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1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1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 style:parent-style-name="article-num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1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1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 style:parent-style-name="article-num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 style:parent-style-name="article-num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 style:parent-style-name="article-num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1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1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 style:parent-style-name="article-num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 style:parent-style-name="article-num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1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1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 style:parent-style-name="article-num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Heading_20_1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1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 style:parent-style-name="article-num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 style:parent-style-name="article-num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 style:parent-style-name="article-num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 style:parent-style-name="article-num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 style:parent-style-name="article-num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 style:parent-style-name="article-num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 style:parent-style-name="article-num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 style:parent-style-name="article-num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 style:parent-style-name="article-num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1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1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Heading_20_1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1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1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Heading_20_1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6">
      <style:paragraph-properties fo:margin-top="0.423cm"/>
    </style:style>
    <style:style style:name="T786_1" style:family="text" style:parent-style-name="article-num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 style:parent-style-name="article-num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 style:parent-style-name="article-num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4.235cm"/>
    </style:style>
    <style:style style:name="Column2" style:family="table-column">
      <style:table-column-properties style:column-width="4.057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4.69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1" style:family="paragraph" style:parent-style-name="Normal">
      <style:paragraph-properties fo:text-align="justify" fo:margin-top="0.423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4" style:family="paragraph" style:parent-style-name="Normal">
      <style:paragraph-properties fo:text-align="justify" fo:margin-top="0.423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6" style:family="paragraph" style:parent-style-name="Normal">
      <style:paragraph-properties fo:text-align="justify" fo:margin-top="0.423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font-style="italic" style:font-style-asian="italic" style:font-style-complex="italic"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5.355cm"/>
    </style:style>
    <style:style style:name="Column6" style:family="table-column">
      <style:table-column-properties style:column-width="2.566cm"/>
    </style:style>
    <style:style style:name="Column7" style:family="table-column">
      <style:table-column-properties style:column-width="6.258cm"/>
    </style:style>
    <style:style style:name="Column8" style:family="table-column">
      <style:table-column-properties style:column-width="2.33cm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/>
    <style:style style:name="T9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0.086cm" fo:margin-left="0cm"/>
    </style:style>
    <style:style style:name="Column9" style:family="table-column">
      <style:table-column-properties style:column-width="2.425cm"/>
    </style:style>
    <style:style style:name="Column10" style:family="table-column">
      <style:table-column-properties style:column-width="3.635cm"/>
    </style:style>
    <style:style style:name="Column11" style:family="table-column">
      <style:table-column-properties style:column-width="4.025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9" style:family="paragraph" style:parent-style-name="Normal">
      <style:text-properties text:display="none"/>
    </style:style>
    <style:style style:name="Table4" style:family="table">
      <style:table-properties table:align="left" style:width="14.005cm" fo:margin-left="0cm"/>
    </style:style>
    <style:style style:name="Column12" style:family="table-column">
      <style:table-column-properties style:column-width="6.348cm"/>
    </style:style>
    <style:style style:name="Column13" style:family="table-column">
      <style:table-column-properties style:column-width="3.634cm"/>
    </style:style>
    <style:style style:name="Column14" style:family="table-column">
      <style:table-column-properties style:column-width="4.023cm"/>
    </style:style>
    <style:style style:name="Row18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T972_3" style:family="text">
      <style:text-properties fo:language="el" fo:language-asian="el"/>
    </style:style>
    <style:style style:name="T972_4" style:family="text">
      <style:text-properties fo:language="el" fo:language-asian="el" fo:font-weight="bold" style:font-weight-asian="bold" style:font-weight-complex="bold"/>
    </style:style>
    <style:style style:name="T972_5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/>
    <style:style style:name="T9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0_4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80</text:span></text:p>
      <text:p text:style-name="P3"><text:span text:style-name="T3_1">27<text:s/>Μαΐου<text:s/>2009</text:span></text:p>
      <text:p text:style-name="P4"><text:span text:style-name="T4_1">NOMOΣ<text:s/>ΥΠ’<text:s/>ΑΡΙΘ.<text:s/>3763</text:span></text:p>
      <text:p text:style-name="P5"><text:span text:style-name="T5_1">Ενσωµάτωση<text:s/>Οδηγιών<text:s/>2006/98/<text:s/>ΕΚ,<text:s/>2008/8/ΕΚκαι<text:s/>2007/<text:s/>74/EK,<text:s/>διατάξεων<text:s/>των<text:s/>Οδηγιών<text:s/>2006/112/ΕΚ<text:s/>και<text:s/>2006/<text:s/>69/ΕΚ,<text:s/>διατάξεις<text:s/>φορολογίας<text:s/>εισοδήµατος,<text:s/>κεφαλαίου,<text:s/>ΦΠΑ<text:s/>και<text:s/>λοιπών<text:s/>φορολογιών<text:s/>και<text:s/>λοιπές<text:s/>διατάξεις.</text:span></text:p>
      <text:p text:style-name="P6"><text:span text:style-name="T6_1">Ο<text:s/>ΠΡΟΕΔΡΟΣ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1"><text:span text:style-name="T8_1">ΚΕΦΑΛΑΙΟ<text:s/>Α΄<text:s/></text:span></text:h>
      <text:h text:style-name="P9" text:outline-level="1"><text:span text:style-name="T9_1">ΡΥΘΜΙΣΕΙΣ<text:s/>ΣΤΗ<text:s/>ΦΟΡΟΛΟΓΙΑ<text:s/></text:span></text:h>
      <text:p text:style-name="P10"><text:span text:style-name="T10_1">ΕΙΣΟ∆ΗΜΑΤΟΣ<text:s/>ΦΥΣΙΚΩΝΚΑΙ<text:s/>ΝΟΜΙΚΩΝ<text:s/>ΠΡΟΣΩΠΩΝ<text:s/>ΚΑΙ<text:s/>ΛΟΙΠΕΣ<text:s/>∆ΙΑΤΑΞΕΙΣ</text:span></text:p>
      <text:h text:style-name="P11" text:outline-level="6"><text:span text:style-name="T11_1">Άρθρο<text:s/></text:span></text:h>
      <text:h text:style-name="P12" text:outline-level="6"><text:span text:style-name="T12_1">1∆ήλωση<text:s/>εισοδήµατος<text:s/>ανηλίκων</text:span></text:h>
      <text:p text:style-name="P13"><text:span text:style-name="T13_1">1.</text:span><text:span text:style-name="T13_2"><text:s/>Στην<text:s/>παράγραφο<text:s/>3<text:s/>του<text:s/>άρθρου<text:s/>5<text:s/>του<text:s/>Κώδικα<text:s/>Φορολογίας<text:s/>Εισοδήµατος<text:s/>(Κ.Φ.Ε.),<text:s/>που<text:s/>κυρώθηκε<text:s/>µε<text:s/>το<text:s/>ν.<text:s/>2238/1994<text:s/>(ΦΕΚ151<text:s/>Α΄),<text:s/>προστίθεται<text:s/>τελευταίο<text:s/>εδάφιο<text:s/>ως<text:s/>εξής:</text:span></text:p>
      <text:p text:style-name="P14"><text:span text:style-name="T14_1">«Τα<text:s/>προηγούµενα<text:s/>εδάφια<text:s/>έχουν<text:s/>εφαρµογή<text:s/>και<text:s/>στην<text:s/>περίπτωση<text:s/>που<text:s/>το<text:s/>εισόδηµα<text:s/>των<text:s/>ανηλίκων<text:s/>τέκνων<text:s/>προέρχεται<text:s/>από<text:s/>ακίνητα<text:s/>που<text:s/>περιήλθαν<text:s/>σε<text:s/>αυτά<text:s/>από<text:s/>ανιόντες,<text:s/>στους<text:s/>οποίους<text:s/>είχαν<text:s/>µεταβιβασθεί<text:s/>από<text:s/>τους<text:s/>γονείς<text:s/>των<text:s/>ανηλίκων».</text:span></text:p>
      <text:p text:style-name="P15"><text:span text:style-name="T15_1">2.</text:span><text:span text:style-name="T15_2"><text:s/>Στην<text:s/>παράγραφο<text:s/>4<text:s/>του<text:s/>ίδιου<text:s/>άρθρου,<text:s/>όπως<text:s/>ισχύει,<text:s/>προστίθεται<text:s/>τελευταίο<text:s/>εδάφιο<text:s/>ως<text:s/>εξής:</text:span></text:p>
      <text:p text:style-name="P16"><text:span text:style-name="T16_1">«Σε<text:s/>περίπτωση<text:s/>που<text:s/>για<text:s/>το<text:s/>ανήλικο<text:s/>τέκνο,<text:s/>συντρέχει<text:s/>µία<text:s/>ή<text:s/>περισσότερες<text:s/>από<text:s/>τις<text:s/>περιπτώσεις<text:s/>α΄<text:s/>έως<text:s/>στ΄<text:s/>της<text:s/>παραγράφου<text:s/>αυτής,<text:s/>τότε<text:s/>στην<text:s/>υποβαλλόµενη<text:s/>δήλωσή<text:s/>του<text:s/>περιλαµβάνεται<text:s/>και<text:s/>το<text:s/>εισόδηµα<text:s/>που<text:s/>προέρχεται<text:s/>από<text:s/>περιουσιακά<text:s/>στοιχεία<text:s/>που<text:s/>περιήλθαν<text:s/>σε<text:s/>αυτό<text:s/>από<text:s/>χαριστικές<text:s/>παροχές<text:s/>από<text:s/>τους<text:s/>γονείς<text:s/>του,<text:s/>καθώς<text:s/>και<text:s/>το<text:s/>αντίστοιχο<text:s/>υποκατάστατό<text:s/>τους».</text:span></text:p>
      <text:p text:style-name="P17"><text:span text:style-name="T17_1">3.</text:span><text:span text:style-name="T17_2"><text:s/>Η<text:s/>ισχύς<text:s/>του<text:s/>παρόντος<text:s/>άρθρου<text:s/>αρχίζει<text:s/>από<text:s/>το<text:s/>οικονοµικό<text:s/>έτος<text:s/>2010.</text:span></text:p>
      <text:h text:style-name="P18" text:outline-level="6"><text:span text:style-name="T18_1">Άρθρο<text:s/></text:span></text:h>
      <text:h text:style-name="P19" text:outline-level="6"><text:span text:style-name="T19_1">2Ρυθµίσεις<text:s/>στη<text:s/>φορολογία<text:s/>των<text:s/>εµπορικών<text:s/></text:span></text:h>
      <text:p text:style-name="P20"><text:span text:style-name="T20_1">καιγεωργικών<text:s/>επιχειρήσεων</text:span></text:p>
      <text:p text:style-name="P21"><text:span text:style-name="T21_1">1.</text:span><text:span text:style-name="T21_2"><text:s/>Οι<text:s/>διατάξεις<text:s/>της<text:s/>περίπτωσης<text:s/>α΄<text:s/>της<text:s/>παραγράφου<text:s/>5<text:s/>του<text:s/>άρθρου<text:s/>33<text:s/>του<text:s/>Κ.Φ.Ε.<text:s/>ισχύουν<text:s/>και<text:s/>για<text:s/>τη<text:s/>χρήση<text:s/>2009.</text:span></text:p>
      <text:p text:style-name="P22"><text:span text:style-name="T22_1">2.</text:span><text:span text:style-name="T22_2"><text:s/>Τα<text:s/>ποσά<text:s/>φόρου<text:s/>που<text:s/>αναφέρονται<text:s/>στο<text:s/>πρώτο<text:s/>εδάφιο<text:s/>της<text:s/>περίπτωσης<text:s/>β΄<text:s/>της<text:s/>παραγράφου<text:s/>5<text:s/>του<text:s/>άρθρου<text:s/>33<text:s/>του<text:s/>Κ.Φ.Ε.,<text:s/>όπως<text:s/>ισχύει,<text:s/>εφαρµόζονται<text:s/>και<text:s/>για<text:s/>τη<text:s/>χρήση<text:s/>2009.</text:span></text:p>
      <text:p text:style-name="P23"><text:span text:style-name="T23_1">3.</text:span><text:span text:style-name="T23_2"><text:s/>Το<text:s/>τελευταίο<text:s/>εδάφιο<text:s/>της<text:s/>παραγράφου<text:s/>1<text:s/>του<text:s/>άρθρου<text:s/>10<text:s/>του<text:s/>ν.<text:s/>2579/1998<text:s/>(ΦΕΚ<text:s/>31<text:s/>Α΄)<text:s/>αντικαθίσταται<text:s/>ως<text:s/>εξής:</text:span></text:p>
      <text:p text:style-name="P24"><text:span text:style-name="T24_1">«Τα<text:s/>οριζόµενα<text:s/>µε<text:s/>την<text:s/>παράγραφο<text:s/>αυτή<text:s/>ποσά<text:s/>φόρου<text:s/>επιβάλλονται<text:s/>και<text:s/>για<text:s/>µεταβιβάσεις<text:s/>που<text:s/>πραγµατοποιού-<text:s/>νται<text:s/>από<text:s/>1.1.2009<text:s/>µέχρι<text:s/>την<text:s/>31.12.2009».</text:span></text:p>
      <text:p text:style-name="P25"><text:span text:style-name="T25_1">4.</text:span><text:span text:style-name="T25_2"><text:s/>Το<text:s/>τελευταίο<text:s/>εδάφιο<text:s/>της<text:s/>παραγράφου<text:s/>2<text:s/>του<text:s/>άρθρου<text:s/>10<text:s/>του<text:s/>ν.2579/1998<text:s/>αντικαθίσταται<text:s/>ως<text:s/>εξής:</text:span></text:p>
      <text:p text:style-name="P26"><text:span text:style-name="T26_1">«Τα<text:s/>οριζόµενα<text:s/>µε<text:s/>την<text:s/>παράγραφο<text:s/>αυτή<text:s/>ποσά<text:s/>φόρου<text:s/>επιβάλλονται<text:s/>και<text:s/>για<text:s/>µεταβιβάσεις<text:s/>που<text:s/>πραγµατοποιού-<text:s/>νται<text:s/>από<text:s/>1.1.2009<text:s/>µέχρι<text:s/>την<text:s/>31.12.2009».</text:span></text:p>
      <text:p text:style-name="P27"><text:span text:style-name="T27_1">5.</text:span><text:span text:style-name="T27_2"><text:s/>Το<text:s/>τελευταίο<text:s/>εδάφιο<text:s/>της<text:s/>περίπτωσης<text:s/>β΄<text:s/>της<text:s/>παρ.1<text:s/>του<text:s/>άρθρου<text:s/>43<text:s/>του<text:s/>Κ.Φ.Ε.<text:s/>όπως<text:s/>ισχύει,<text:s/>εξακολουθεί<text:s/>να<text:s/>ισχύει<text:s/>και<text:s/>µετά<text:s/>την<text:s/>1.9.2004.</text:span></text:p>
      <text:p text:style-name="P28"><text:span text:style-name="T28_1">6.</text:span><text:span text:style-name="T28_2"><text:s/>Το<text:s/>τρίτο<text:s/>εδάφιο<text:s/>της<text:s/>παρ.1<text:s/>του<text:s/>άρθρου<text:s/>44<text:s/>του<text:s/>Κ.Φ.Ε.<text:s/>όπως<text:s/>ισχύει,<text:s/>εξακολουθεί<text:s/>να<text:s/>ισχύει<text:s/>και<text:s/>µετά<text:s/>την<text:s/>1.9.2007.</text:span></text:p>
      <text:p text:style-name="P29"><text:span text:style-name="T29_1">7.</text:span><text:span text:style-name="T29_2"><text:s/>Στην<text:s/>παράγραφο<text:s/>1<text:s/>του<text:s/>άρθρου<text:s/>58<text:s/>του<text:s/>Κ.Φ.Ε.,<text:s/>όπως<text:s/>ισχύει,<text:s/>προστίθεται<text:s/>νέο<text:s/>πέµπτο<text:s/>εδάφιο<text:s/>ως<text:s/>εξής:</text:span></text:p>
      <text:p text:style-name="P30"><text:span text:style-name="T30_1">«Εξαιρούνται<text:s/>της<text:s/>παρακράτησης<text:s/>φόρου<text:s/>εισοδήµατος<text:s/>όσοι<text:s/>αποκτούν<text:s/>εισόδηµα<text:s/>από<text:s/>τη<text:s/>διανοµή<text:s/>διαφηµιστικών<text:s/>εντύπων<text:s/>το<text:s/>οποίο<text:s/>δεν<text:s/>υπερβαίνει<text:s/>το<text:s/>ποσό<text:s/>των<text:s/>πέντε<text:s/>χιλιάδων<text:s/>(5.000)<text:s/>ευρώ<text:s/>ετησίως».</text:span></text:p>
      <text:h text:style-name="P31" text:outline-level="6"><text:span text:style-name="T31_1">Άρθρο<text:s/>3<text:s/></text:span></text:h>
      <text:h text:style-name="P32" text:outline-level="6"><text:span text:style-name="T32_1">Φορολογικό<text:s/>απόρρητο<text:s/>και<text:s/>λοιπές<text:s/>διατάξεις</text:span></text:h>
      <text:p text:style-name="P33"><text:span text:style-name="T33_1">1.</text:span><text:span text:style-name="T33_2"><text:s/>Η<text:s/>διάταξη<text:s/>της<text:s/>παραγράφου<text:s/>4<text:s/>του<text:s/>άρθρου<text:s/>47<text:s/>του<text:s/>Κ.Φ.Ε.<text:s/>καταργείται.</text:span></text:p>
      <text:p text:style-name="P34"><text:span text:style-name="T34_1">2.</text:span><text:span text:style-name="T34_2"><text:s/>Το<text:s/>πρώτο<text:s/>εδάφιο<text:s/>της<text:s/>παραγράφου<text:s/>5<text:s/>του<text:s/>άρθρου<text:s/>70<text:s/>του<text:s/>Κ.Φ.Ε.,<text:s/>όπως<text:s/>ισχύει,<text:s/>αντικαθίσταται<text:s/>ως<text:s/>εξής:</text:span></text:p>
      <text:p text:style-name="P35"><text:span text:style-name="T35_1">Ειδικώς,<text:s/>όταν<text:s/>στο<text:s/>φύλλο<text:s/>ελέγχου<text:s/>περιλαµβάνονται<text:s/>και<text:s/>εισοδήµατα<text:s/>που<text:s/>προέρχονται<text:s/>από<text:s/>γεωργικές<text:s/>ή<text:s/>εµπορικές<text:s/>επιχειρήσεις<text:s/>ή<text:s/>από<text:s/>την<text:s/>άσκηση<text:s/>ελευθερίου<text:s/>επαγγέλµατος<text:s/>ή<text:s/>µόνο<text:s/>τέτοια<text:s/>εισοδήµατα,<text:s/>που<text:s/>προέρχονται<text:s/>όµως<text:s/>αποκλειστικά<text:s/>από<text:s/>άσκηση<text:s/>επιχειρήσεων,<text:s/>που<text:s/>τηρούν<text:s/>βιβλία<text:s/>και<text:s/>στοιχεία<text:s/>της<text:s/>τρίτης<text:s/>κατηγορίας<text:s/>του<text:s/>Κώδικα<text:s/>Βιβλίων<text:s/>και<text:s/>Στοιχείων:<text:s/>α)<text:s/>υποχρεωτικά<text:s/>λόγω<text:s/>ύψους<text:s/>ακαθάριστων<text:s/>εσόδων<text:s/>ή<text:s/>β)<text:s/>υποχρεωτικά<text:s/>λόγω<text:s/>νοµικής<text:s/>µορφής<text:s/>ή<text:s/>προαιρετικά,<text:s/>εφόσον<text:s/>στις<text:s/>περιπτώσεις<text:s/>αυτές<text:s/>το<text:s/>ύψος<text:s/>των<text:s/>ακαθάριστων<text:s/>εσόδων<text:s/>υπερβαίνει<text:s/>το<text:s/>πενήντα<text:s/>τοις<text:s/>εκατό<text:s/>(50%)<text:s/>των<text:s/>ακαθάριστων<text:s/>εσόδων<text:s/>που<text:s/>απαιτούνται<text:s/>για<text:s/>την<text:s/>υποχρεωτική<text:s/>τήρηση<text:s/>βιβλίων<text:s/>και<text:s/>στοιχείων<text:s/>της<text:s/>τρίτης<text:s/>κατηγορίας<text:s/>του<text:s/>Κώδικα<text:s/>Βιβλίων<text:s/>και<text:s/>Στοιχείων,<text:s/>τότε<text:s/>η<text:s/>διοικητική<text:s/>επίλυση<text:s/>της<text:s/>διαφοράς<text:s/>γίνεται<text:s/>από<text:s/>επιτροπή<text:s/>που<text:s/>αποτελείται<text:s/>από<text:s/>τον<text:s/>αρµόδιο<text:s/>επιθεωρητή,<text:s/>τον<text:s/>προϊστάµενο<text:s/>της<text:s/>δηµόσιας<text:s/>οικονοµικής<text:s/>υπηρεσίας<text:s/>ή<text:s/>τους<text:s/>νόµιµους<text:s/>αναπληρωτές<text:s/>τους<text:s/>και,<text:s/>ανάλογα<text:s/>µε<text:s/>το<text:s/>είδος<text:s/>της<text:s/>δραστηριότητας<text:s/>της<text:s/>κρινόµενης<text:s/>υπόθεσης,<text:s/>από<text:s/>εκπρόσωπο<text:s/>του<text:s/>Εµπορικού<text:s/>και<text:s/>Βιοµηχανικού<text:s/>ή<text:s/>του<text:s/>Οικονοµικού<text:s/>ή<text:s/>του<text:s/>Βιοτεχνικού<text:s/>και<text:s/>Επαγγελµατικού<text:s/>Επιµελητηρίου<text:s/>ή<text:s/>του<text:s/>εµπορικού<text:s/>ή<text:s/>επαγγελµατικού<text:s/>συλλόγου<text:s/>της<text:s/>περιοχής,<text:s/>στην<text:s/>οποία<text:s/>εδρεύει<text:s/>η<text:s/>αρµόδια<text:s/>δηµόσια<text:s/>οικονοµική<text:s/>υπηρεσία».</text:span></text:p>
      <text:p text:style-name="P36"><text:span text:style-name="T36_1">3.</text:span><text:span text:style-name="T36_2"><text:s/>Στην<text:s/>παράγραφο<text:s/>5<text:s/>του<text:s/>άρθρου<text:s/>85<text:s/>του<text:s/>Κ.Φ.Ε.,<text:s/>όπως<text:s/>ισχύει,<text:s/>προστίθεται<text:s/>περίπτωση<text:s/>θ,<text:s/>ως<text:s/>εξής:</text:span></text:p>
      <text:p text:style-name="P37"><text:span text:style-name="T37_1">«θ)<text:s/>Η<text:s/>χορήγηση<text:s/>στοιχείων<text:s/>στα<text:s/>Γραφεία<text:s/>και<text:s/>τα<text:s/>µέλη<text:s/>του<text:s/>Νοµικού<text:s/>Συµβουλίου<text:s/>του<text:s/>Κράτους<text:s/>για<text:s/>την<text:s/>υποστήριξη<text:s/>των<text:s/>δικαιωµάτων<text:s/>του<text:s/>∆ηµοσίου<text:s/>ή<text:s/>απόκρουση<text:s/>των<text:s/>κατ’<text:s/>αυτού<text:s/>αξιώσεων<text:s/>τρίτων<text:s/>ενώπιον<text:s/>των<text:s/>δικαστηρίων».</text:span></text:p>
      <text:p text:style-name="P38"><text:span text:style-name="T38_1">4.</text:span><text:span text:style-name="T38_2"><text:s/>Το<text:s/>δεύτερο<text:s/>εδάφιο<text:s/>της<text:s/>περίπτωσης<text:s/>ζ΄<text:s/>της<text:s/>παραγράφου<text:s/>2<text:s/>του<text:s/>άρθρου<text:s/>19<text:s/>του<text:s/>Κ.Φ.Ε.<text:s/>αντικαθίσταται<text:s/>και<text:s/>προστίθεται<text:s/>νέο<text:s/>τρίτο<text:s/>εδάφιο<text:s/>ως<text:s/>εξής:</text:span></text:p>
      <text:p text:style-name="P39"><text:span text:style-name="T39_1">«Για<text:s/>τον<text:s/>προσδιορισµό<text:s/>του<text:s/>κεφαλαίου<text:s/>κάθε<text:s/>έτους<text:s/>από<text:s/>τα<text:s/>πραγµατικά<text:s/>εισοδήµατα<text:s/>που<text:s/>έχουν<text:s/>φορολογηθεί<text:s/>ή<text:s/>νόµιµα<text:s/>απαλλαγεί<text:s/>από<text:s/>το<text:s/>φόρο,<text:s/>τα<text:s/>οποία<text:s/>προκύπτουν<text:s/>από<text:s/>συµψηφισµό<text:s/>των<text:s/>θετικών<text:s/>και<text:s/>αρνητικών<text:s/>στοιχείων<text:s/>αυτών,<text:s/>από<text:s/>τα<text:s/>χρηµατικά<text:s/>ποσά,<text:s/>τα<text:s/>οριζόµενα<text:s/>στις<text:s/>περιπτώσεις<text:s/>β<text:s/>΄,<text:s/>γ<text:s/>΄,<text:s/>δ<text:s/>΄,<text:s/>ε<text:s/>΄<text:s/>και<text:s/>στ<text:s/>΄<text:s/>και<text:s/>από<text:s/>οποιοδήποτε<text:s/>άλλο<text:s/>ποσό<text:s/>το<text:s/>οποίο<text:s/>αποδεδειγµένα<text:s/>έχει<text:s/>εισπραχθεί,<text:s/>εκπίπτουν<text:s/>οι<text:s/>δαπάνες<text:s/>που<text:s/>προσδιορίζονται<text:s/>στα<text:s/>άρθρα<text:s/>16<text:s/>και<text:s/>17,<text:s/>εφόσον<text:s/>εµπίπτουν<text:s/>στις<text:s/>διατάξεις<text:s/>περί<text:s/>εφαρµογής<text:s/>του<text:s/>τεκµηρίου.<text:s/>Το<text:s/>προηγούµενο<text:s/>εδάφιο<text:s/>εφαρµόζεται<text:s/>για<text:s/>εισοδήµατα<text:s/>που<text:s/>αποκτώνται<text:s/>και<text:s/>δαπάνες<text:s/>που<text:s/>πραγµατοποιούνται<text:s/>από<text:s/>το<text:s/>οικονοµικό<text:s/>έτος<text:s/>2009<text:s/>και<text:s/>επόµενα».</text:span></text:p>
      <text:p text:style-name="P40"><text:span text:style-name="T40_1">5.</text:span><text:span text:style-name="T40_2"><text:s/>Ο<text:s/>συντελεστής<text:s/>παρακράτησης<text:s/>φόρου<text:s/>της<text:s/>περίπτωσης<text:s/>β΄<text:s/>της<text:s/>παραγράφου<text:s/>1<text:s/>του<text:s/>άρθρου<text:s/>55<text:s/>του<text:s/>Κώδικα<text:s/>Φορολογίας<text:s/>Εισοδήµατος<text:s/>µειώνεται<text:s/>µέχρι<text:s/>31.12.2010<text:s/>στο<text:s/>ένα<text:s/>τοις<text:s/>εκατό<text:s/>(1%).</text:span></text:p>
      <text:p text:style-name="P41"><text:span text:style-name="T41_1">6.</text:span><text:span text:style-name="T41_2"><text:s/>Το<text:s/>τρίτο<text:s/>εδάφιο<text:s/>της<text:s/>παραγράφου<text:s/>4<text:s/>του<text:s/>άρθρου<text:s/>62<text:s/>του<text:s/>Κ.Φ.Ε.<text:s/>καταργείται<text:s/>από<text:s/>1ης<text:s/>Ιανουαρίου<text:s/>2009.</text:span></text:p>
      <text:h text:style-name="P42" text:outline-level="6"><text:span text:style-name="T42_1">Άρθρο<text:s/>4<text:s/></text:span></text:h>
      <text:h text:style-name="P43" text:outline-level="6"><text:span text:style-name="T43_1">Υποκαταστήµατα<text:s/>αλλοδαπών<text:s/>προσωπικών<text:s/>εταιρειών</text:span></text:h>
      <text:p text:style-name="P44"><text:span text:style-name="T44_1">1.</text:span><text:span text:style-name="T44_2"><text:s/>Στο<text:s/>τέλος<text:s/>της<text:s/>παραγράφου<text:s/>1<text:s/>του<text:s/>άρθρου<text:s/>109<text:s/>του<text:s/>Κ.Φ.Ε.<text:s/>προστίθενται<text:s/>τα<text:s/>ακόλουθα<text:s/>εδάφια:</text:span></text:p>
      <text:p text:style-name="P45"><text:span text:style-name="T45_1">«Ειδικά<text:s/>για<text:s/>τα<text:s/>υποκαταστήµατα<text:s/>αλλοδαπών<text:s/>οµορρύ-<text:s/>θµων<text:s/>ή<text:s/>ετερορρύθµων<text:s/>εταιρειών,<text:s/>ο<text:s/>φόρος<text:s/>υπολογίζεται<text:s/>µε<text:s/>συντελεστή<text:s/>είκοσι<text:s/>τοις<text:s/>εκατό<text:s/>(20%)<text:s/>στα<text:s/>καθαρά<text:s/>κέρδη<text:s/>που<text:s/>αποµένουν<text:s/>µετά<text:s/>την<text:s/>αφαίρεση<text:s/>από<text:s/>αυτά<text:s/>επιχειρηµατικής<text:s/>αµοιβής<text:s/>για<text:s/>µέχρι<text:s/>τρεις<text:s/>(3)<text:s/>οµόρρυθµους<text:s/>εταίρους<text:s/>της<text:s/>αλλοδαπής<text:s/>εταιρείας,<text:s/>οι<text:s/>οποίοι<text:s/>είναι<text:s/>φυσικά<text:s/>πρόσωπα<text:s/>µε<text:s/>τα<text:s/>µεγαλύτερα<text:s/>ποσοστά<text:s/>συµµετοχής.<text:s/>Σε<text:s/>περίπτωση<text:s/>περισσοτέρων<text:s/>µε<text:s/>το<text:s/>ίδιο<text:s/>ποσοστό<text:s/>συµµετοχής,<text:s/>οι<text:s/>δικαιούχοι<text:s/>επιχειρηµατικής<text:s/>αµοιβής<text:s/>ορίζονται<text:s/>µε<text:s/>την<text:s/>αρχική<text:s/>δήλωση.<text:s/>Η<text:s/>επιχειρηµατική<text:s/>αµοιβή<text:s/>προσδιορίζεται,<text:s/>µε<text:s/>την<text:s/>εφαρµογή<text:s/>του<text:s/>ποσοστού<text:s/>συµµετοχής<text:s/>στα<text:s/>κέρδη<text:s/>της<text:s/>εταιρείας<text:s/>του<text:s/>καθένα<text:s/>από<text:s/>τους<text:s/>πιο<text:s/>πάνω<text:s/>εταίρους,<text:s/>στο<text:s/>ήµισυ<text:s/>των<text:s/>κερδών<text:s/>της<text:s/>εταιρείας<text:s/>που<text:s/>δηλώνονται<text:s/>µε<text:s/>την<text:s/>οικεία<text:s/>δήλωση<text:s/>φορολογίας<text:s/>εισοδήµατος.<text:s/>Το<text:s/>εισόδηµα<text:s/>αυτό<text:s/>υπόκειται<text:s/>σε<text:s/>φορολογία<text:s/>µε<text:s/>τις<text:s/>γενικές<text:s/>διατάξεις,<text:s/>ανεξάρτητα<text:s/>αν<text:s/>ο<text:s/>δικαιούχος<text:s/>της<text:s/>αµοιβής<text:s/>αυτής<text:s/>είναι<text:s/>κάτοικος<text:s/>ηµεδαπής<text:s/>ή<text:s/>αλλοδαπής.<text:s/>Οι<text:s/>διατάξεις<text:s/>των<text:s/>τεσσάρων<text:s/>προηγούµενων<text:s/>εδαφίων<text:s/>έχουν<text:s/>εφαρµογή<text:s/>εφόσον<text:s/>οι<text:s/>οµόρρυθµοι<text:s/>εταίροι<text:s/>ευθύνονται<text:s/>απεριορίστως<text:s/>και<text:s/>εις<text:s/>ολόκληρον<text:s/>µε<text:s/>βάση<text:s/>τη<text:s/>νοµοθεσία<text:s/>του<text:s/>κράτους-µέλους<text:s/>στο<text:s/>οποίο<text:s/>έχει<text:s/>την<text:s/>έδρα<text:s/>της<text:s/>η<text:s/>προσωπική<text:s/>εταιρεία».</text:span></text:p>
      <text:p text:style-name="P46"><text:span text:style-name="T46_1">2.</text:span><text:span text:style-name="T46_2"><text:s/>Η<text:s/>περίπτωση<text:s/>ε΄<text:s/>της<text:s/>παραγράφου<text:s/>3<text:s/>του<text:s/>άρθρου<text:s/>28<text:s/>του<text:s/>Κ.Φ.Ε.,<text:s/>όπως<text:s/>ισχύει,<text:s/>αντικαθίσταται<text:s/>ως<text:s/>εξής:</text:span></text:p>
      <text:p text:style-name="P47"><text:span text:style-name="T47_1">«ε)<text:s/>Η<text:s/>επιχειρηµατική<text:s/>αµοιβή<text:s/>του<text:s/>οµόρρυθµου<text:s/>εταίρου<text:s/>και<text:s/>του<text:s/>κοινωνού,<text:s/>η<text:s/>οποία<text:s/>προβλέπεται<text:s/>από<text:s/>τις<text:s/>διατάξεις<text:s/>των<text:s/>άρθρων<text:s/>10<text:s/>και<text:s/>109».</text:span></text:p>
      <text:p text:style-name="P48"><text:span text:style-name="T48_1">3.</text:span><text:span text:style-name="T48_2"><text:s/>Οι<text:s/>διατάξεις<text:s/>του<text:s/>άρθρου<text:s/>αυτού<text:s/>ισχύουν<text:s/>για<text:s/>εισοδή-<text:s/>µατα<text:s/>οικονοµικού<text:s/>έτους<text:s/>2010<text:s/>που<text:s/>προκύπτουν<text:s/>από<text:s/>1ης<text:s/>Ιανουαρίου<text:s/>2009<text:s/>και<text:s/>µετά.</text:span></text:p>
      <text:h text:style-name="P49" text:outline-level="6"><text:span text:style-name="T49_1">Άρθρο<text:s/>5</text:span></text:h>
      <text:p text:style-name="P50"><text:span text:style-name="T50_1">Έκπτωση<text:s/>δαπανών<text:s/>από<text:s/>τα<text:s/>ακαθάριστα<text:s/>έσοδα</text:span></text:p>
      <text:p text:style-name="P51"><text:span text:style-name="T51_1">Το<text:s/>τελευταίο<text:s/>εδάφιο<text:s/>της<text:s/>περίπτωσης<text:s/>ιγ΄<text:s/>της<text:s/>παραγράφου<text:s/>1<text:s/>του<text:s/>άρθρου<text:s/>31<text:s/>του<text:s/>Κ.Φ.Ε.<text:s/>αντικαθίσταται<text:s/>ως<text:s/>εξής:</text:span></text:p>
      <text:p text:style-name="P52"><text:span text:style-name="T52_1">«Σε<text:s/>περίπτωση<text:s/>κατά<text:s/>την<text:s/>οποία<text:s/>ο<text:s/>ετήσιος<text:s/>συντελεστής<text:s/>απόσβεσης<text:s/>που<text:s/>προκύπτει<text:s/>µε<text:s/>τον<text:s/>τρόπο<text:s/>αυτόν<text:s/>είναι<text:s/>µικρότερος<text:s/>από<text:s/>το<text:s/>συντελεστή<text:s/>που<text:s/>ορίζεται<text:s/>από<text:s/>το<text:s/>π.δ.<text:s/>299/2003<text:s/>(ΦΕΚ<text:s/>255<text:s/>Α΄)<text:s/>για<text:s/>το<text:s/>ίδιο<text:s/>πάγιο<text:s/>στοιχείο,<text:s/>όταν<text:s/>αυτό<text:s/>είναι<text:s/>ιδιόκτητο,<text:s/>εφαρµόζονται<text:s/>τα<text:s/>οριζόµενα<text:s/>από<text:s/>το<text:s/>προεδρικό<text:s/>διάταγµα».</text:span></text:p>
      <text:h text:style-name="P53" text:outline-level="1"><text:span text:style-name="T53_1">ΚΕΦΑΛΑΙΟ<text:s/></text:span></text:h>
      <text:h text:style-name="P54" text:outline-level="1"><text:span text:style-name="T54_1">Β΄ΦΟΡΟΛΟΓΙΑ<text:s/>ΚΕΦΑΛΑΙΟΥ</text:span></text:h>
      <text:h text:style-name="P55" text:outline-level="6"><text:span text:style-name="T55_1">Άρθρο<text:s/></text:span></text:h>
      <text:h text:style-name="P56" text:outline-level="6"><text:span text:style-name="T56_1">6Ενιαίο<text:s/>Τέλος<text:s/>Ακινήτων</text:span></text:h>
      <text:p text:style-name="P57"><text:span text:style-name="T57_1">1.</text:span><text:span text:style-name="T57_2"><text:s/>Η<text:s/>περίπτωση<text:s/>ια΄<text:s/>του<text:s/>άρθρου<text:s/>8<text:s/>του<text:s/>ν.<text:s/>3634/2008<text:s/>(ΦΕΚ<text:s/>9<text:s/>Α΄),<text:s/>όπως<text:s/>αντικαταστάθηκε<text:s/>µε<text:s/>το<text:s/>άρθρο<text:s/>13<text:s/>του<text:s/>ν.<text:s/>3670/2008<text:s/>(ΦΕΚ<text:s/>117<text:s/>Α΄),<text:s/>αντικαθίσταται<text:s/>ως<text:s/>εξής:</text:span></text:p>
      <text:p text:style-name="P58"><text:span text:style-name="T58_1">«ια)<text:s/>Τα<text:s/>Μουσεία,<text:s/>το<text:s/>Ευρωπαϊκό<text:s/>Πολιτιστικό<text:s/>Κέντρο<text:s/>∆ελφών,<text:s/>τα<text:s/>Κοινωφελή<text:s/>Ιδρύµατα,<text:s/>τα<text:s/>Ιδρύµατα<text:s/>για<text:s/>τα<text:s/>οποία<text:s/>έχουν<text:s/>εφαρµογή<text:s/>οι<text:s/>διατάξεις<text:s/>της<text:s/>παραγράφου<text:s/>1<text:s/>του<text:s/>άρθρου<text:s/>12<text:s/>του<text:s/>ν.<text:s/>1610/1986<text:s/>(ΦΕΚ<text:s/>89<text:s/>Α΄)<text:s/>και<text:s/>οι<text:s/>Ξένες<text:s/>Αρχαιολογικές<text:s/>και<text:s/>Γεωργικές<text:s/>Σχολές,<text:s/>καθώς<text:s/>και<text:s/>τα<text:s/>µη<text:s/>κερδοσκοπικά<text:s/>σωµατεία<text:s/>που<text:s/>επιδιώκουν<text:s/>αποδεδειγµένα<text:s/>εκπαιδευτικούς<text:s/>σκοπούς<text:s/>και<text:s/>τα<text:s/>σχολεία<text:s/>τους<text:s/>έχουν<text:s/>αναγνωρισθεί<text:s/>ως<text:s/>ισότιµα<text:s/>προς<text:s/>τα<text:s/>δηµόσια<text:s/>για<text:s/>τα<text:s/>ι-διοχρησιµοποιούµενα<text:s/>ακίνητά<text:s/>τους».</text:span></text:p>
      <text:p text:style-name="P59"><text:span text:style-name="T59_1">2.</text:span><text:span text:style-name="T59_2"><text:s/>Οι<text:s/>δύο<text:s/>πρώτες<text:s/>παράγραφοι<text:s/>του<text:s/>άρθρου<text:s/>9<text:s/>του<text:s/>ν.<text:s/>3634/2008<text:s/>αντικαθίστανται<text:s/>ως<text:s/>εξής:</text:span></text:p>
      <text:p text:style-name="P60"><text:span text:style-name="T60_1">«Από<text:s/>τη<text:s/>συνολική<text:s/>αξία<text:s/>των<text:s/>κατοικιών<text:s/>των<text:s/>φυσικών<text:s/>προσώπων<text:s/>αφαιρείται<text:s/>ποσό<text:s/>µέχρι<text:s/>εκατό<text:s/>χιλιάδες<text:s/>ευρώ<text:s/>(100.000<text:s/>€)<text:s/>για<text:s/>τους<text:s/>άγαµους.<text:s/>Για<text:s/>τους<text:s/>έγγαµους,<text:s/>αφαι-<text:s/>ρείται<text:s/>ποσό<text:s/>µέχρι<text:s/>διακόσιες<text:s/>χιλιάδες<text:s/>ευρώ<text:s/>(200.000<text:s/>€),<text:s/>επιµεριζόµενο<text:s/>αναλογικά<text:s/>µεταξύ<text:s/>των<text:s/>κατοικιών<text:s/>των<text:s/>ιδιοκτητών<text:s/>που<text:s/>αναγράφονται<text:s/>στην<text:s/>ίδια<text:s/>δήλωση.<text:s/>Μέχρι<text:s/>το<text:s/>ποσό<text:s/>του<text:s/>προηγούµενου<text:s/>εδαφίου<text:s/>αφαιρείται<text:s/>και<text:s/>για<text:s/>χήρους<text:s/>ή<text:s/>διαζευγµένους<text:s/>ή<text:s/>άγαµους<text:s/>που<text:s/>βαρύνονται<text:s/>µε<text:s/>προστατευόµενα<text:s/>σύµφωνα<text:s/>µε<text:s/>τον<text:s/>Κώδικα<text:s/>Φορολογίας<text:s/>Εισοδήµατος<text:s/>τέκνα,<text:s/>όπως<text:s/>αυτά<text:s/>αναγράφονται<text:s/>στη<text:s/>δήλωση<text:s/>φορολογίας<text:s/>εισοδήµατος<text:s/>του<text:s/>οικείου<text:s/>οικονοµικού<text:s/>έτους.<text:s/>Το<text:s/>ποσό<text:s/>των<text:s/>διακοσίων<text:s/>χιλιάδων<text:s/>ευρώ<text:s/>(200.000<text:s/>€)<text:s/>προσαυξάνεται<text:s/>κατά<text:s/>τριάντα<text:s/>χιλιάδες<text:s/>ευρώ<text:s/>(30.000<text:s/>€),<text:s/>όταν<text:s/>στη<text:s/>δήλωση<text:s/>φόρου<text:s/>εισοδήµατος<text:s/>του<text:s/>οικείου<text:s/>οικονοµικού<text:s/>έτους<text:s/>περιλαµβάνονται<text:s/>τρία<text:s/>προστατευόµενα<text:s/>κατά<text:s/>τον<text:s/>Κ.Φ.Ε.<text:s/>τέκνα<text:s/>και<text:s/>άνω».</text:span></text:p>
      <text:p text:style-name="P61"><text:span text:style-name="T61_1">3.</text:span><text:span text:style-name="T61_2"><text:s/>Η<text:s/>τελευταία<text:s/>παράγραφος<text:s/>του<text:s/>άρθρου<text:s/>9<text:s/>του<text:s/>ν.<text:s/>3634/<text:s/>2008<text:s/>καταργείται.</text:span></text:p>
      <text:p text:style-name="P62"><text:span text:style-name="T62_1">4.</text:span><text:span text:style-name="T62_2"><text:s/>Το<text:s/>πρώτο<text:s/>εδάφιο<text:s/>της<text:s/>περίπτωσης<text:s/>α΄<text:s/>«Φυσικά<text:s/>Πρόσωπα»<text:s/>του<text:s/>άρθρου<text:s/>11<text:s/>του<text:s/>ν.<text:s/>3634/2008<text:s/>αντικαθίσταται<text:s/>ως<text:s/>εξής:</text:span></text:p>
      <text:p text:style-name="P63"><text:span text:style-name="T63_1">«Επί<text:s/>της<text:s/>συνολικής<text:s/>αξίας<text:s/>της<text:s/>ακίνητης<text:s/>περιουσίας<text:s/>µετά<text:s/>την<text:s/>αφαίρεση<text:s/>των<text:s/>ποσών<text:s/>που<text:s/>προβλέπονται<text:s/>στο<text:s/>άρθρο<text:s/>9<text:s/>του<text:s/>ν.<text:s/>3634/2008,<text:s/>επιβάλλεται<text:s/>τέλος<text:s/>µε<text:s/>συντελεστή<text:s/>ένα<text:s/>τοις<text:s/>χιλίοις<text:s/>(1‰)».</text:span></text:p>
      <text:p text:style-name="P64"><text:span text:style-name="T64_1">5.</text:span><text:span text:style-name="T64_2"><text:s/>Το<text:s/>τρίτο<text:s/>από<text:s/>το<text:s/>τέλος<text:s/>εδάφιο<text:s/>του<text:s/>άρθρου<text:s/>11<text:s/>του<text:s/>ν.<text:s/>3634/2008,<text:s/>όπως<text:s/>ισχύει,<text:s/>αντικαθίσταται<text:s/>ως<text:s/>εξής:</text:span></text:p>
      <text:p text:style-name="P65"><text:span text:style-name="T65_1">«Το<text:s/>τέλος<text:s/>που<text:s/>αναλογεί<text:s/>στη<text:s/>συνολική<text:s/>αξία<text:s/>των<text:s/>κτισµάτων<text:s/>που<text:s/>υπόκεινται<text:s/>σε<text:s/>φορολογία,<text:s/>δεν<text:s/>µπορεί<text:s/>να<text:s/>είναι<text:s/>µικρότερο<text:s/>από<text:s/>ένα<text:s/>(1)<text:s/>ευρώ<text:s/>ανά<text:s/>τετραγωνικό<text:s/>µέτρο<text:s/>µε<text:s/>εξαίρεση<text:s/>τα<text:s/>ηµιτελή<text:s/>κτίσµατα<text:s/>και<text:s/>τα<text:s/>γεωργικά<text:s/>και<text:s/>κτηνοτροφικά<text:s/>κτήρια».</text:span></text:p>
      <text:p text:style-name="P66"><text:span text:style-name="T66_1">6.</text:span><text:span text:style-name="T66_2"><text:s/>Οι<text:s/>παράγραφοι<text:s/>2<text:s/>και<text:s/>3<text:s/>του<text:s/>άρθρου<text:s/>16<text:s/>του<text:s/>ν.<text:s/>3634/2008<text:s/>αντικαθίστανται<text:s/>ως<text:s/>εξής:</text:span></text:p>
      <text:p text:style-name="P67"><text:span text:style-name="T67_1">«2<text:s/>.<text:s/>Για<text:s/>την<text:s/>επιβολή<text:s/>των<text:s/>πρόσθετων<text:s/>φόρων<text:s/>και<text:s/>προστίµων<text:s/>των<text:s/>φυσικών<text:s/>προσώπων<text:s/>εφαρµόζονται<text:s/>ανα-<text:s/>λόγως<text:s/>οι<text:s/>διατάξεις<text:s/>των<text:s/>παραγράφων<text:s/>1,<text:s/>4,<text:s/>5,<text:s/>6,<text:s/>7<text:s/>και<text:s/>8<text:s/>του<text:s/>άρθρου<text:s/>1,<text:s/>καθώς<text:s/>και<text:s/>των<text:s/>άρθρων<text:s/>2,<text:s/>4,<text:s/>9,<text:s/>15,<text:s/>22,<text:s/>23<text:s/>και<text:s/>24<text:s/>του<text:s/>ν.<text:s/>2523/1997<text:s/>(ΦΕΚ<text:s/>197<text:s/>Α΄),<text:s/>όπως<text:s/>ισχύουν.<text:s/>∆εν<text:s/>επιβάλλεται<text:s/>το<text:s/>αυτοτελές<text:s/>πρόστιµο<text:s/>όταν<text:s/>δεν<text:s/>προκύπτει<text:s/>διαφορά<text:s/>φόρου<text:s/>για<text:s/>καταβολή,<text:s/>εφόσον<text:s/>έχει<text:s/>ήδη<text:s/>επιβληθεί<text:s/>αυτοτελές<text:s/>πρόστιµο<text:s/>για<text:s/>τη<text:s/>δήλωση<text:s/>στοιχείων<text:s/>ακινήτων.</text:span></text:p>
      <text:p text:style-name="P68"><text:span text:style-name="T68_1">3.<text:s/>Ως<text:s/>αφετηρία<text:s/>για<text:s/>την<text:s/>επιβολή<text:s/>των<text:s/>πρόσθετων<text:s/>φόρων<text:s/>και<text:s/>προστίµων<text:s/>της<text:s/>προηγούµενης<text:s/>παραγράφου,<text:s/>ορίζεται<text:s/>η<text:s/>εποµένη<text:s/>της<text:s/>καταληκτικής<text:s/>ηµεροµηνίας<text:s/>υποβολής<text:s/>δήλωσης<text:s/>Ε9.<text:s/>Ειδικότερα<text:s/>για<text:s/>το<text:s/>έτος<text:s/>2008,<text:s/>ως<text:s/>αφετηρία<text:s/>για<text:s/>την<text:s/>επιβολή<text:s/>των<text:s/>ανωτέρω<text:s/>πρόσθετων<text:s/>φόρων<text:s/>και<text:s/>προστίµων,<text:s/>ορίζεται<text:s/>η<text:s/>επόµενη<text:s/>της<text:s/>καταληκτικής<text:s/>ηµεροµηνίας<text:s/>υποβολής<text:s/>δήλωσης<text:s/>Ε9,<text:s/>εφόσον<text:s/>παρήλθε<text:s/>άπρακτη<text:s/>η<text:s/>προθεσµία<text:s/>των<text:s/>εξήντα<text:s/>εργάσιµων<text:s/>ηµερών<text:s/>από<text:s/>την<text:s/>έκδοση<text:s/>του<text:s/>εκκαθαριστικού».</text:span></text:p>
      <text:p text:style-name="P69"><text:span text:style-name="T69_1">7.</text:span><text:span text:style-name="T69_2"><text:s/>Η<text:s/>παράγραφος<text:s/>4<text:s/>του<text:s/>άρθρου<text:s/>16<text:s/>του<text:s/>ν.<text:s/>3634/2008<text:s/>αντικαθίσταται<text:s/>ως<text:s/>εξής:</text:span></text:p>
      <text:p text:style-name="P70"><text:span text:style-name="T70_1">«4.<text:s/>Στα<text:s/>νοµικά<text:s/>πρόσωπα,<text:s/>τα<text:s/>οποία<text:s/>δεν<text:s/>υπέβαλαν<text:s/>αρχικές<text:s/>δηλώσεις<text:s/>ενιαίου<text:s/>τέλους<text:s/>ακινήτων<text:s/>µετά<text:s/>από<text:s/>παρέλευση<text:s/>τριών<text:s/>µηνών<text:s/>από<text:s/>την<text:s/>καταληκτική<text:s/>προθεσµία<text:s/>υποβολής<text:s/>της<text:s/>δήλωσης,<text:s/>επιβάλλεται<text:s/>αυτοτελές<text:s/>πρόστιµο<text:s/>που<text:s/>ορίζεται<text:s/>σε<text:s/>πέντε<text:s/>χιλιάδες<text:s/>(5.000)<text:s/>ευρώ.<text:s/>Το<text:s/>πρόστιµο<text:s/>επιβάλλεται<text:s/>µε<text:s/>απόφαση<text:s/>του<text:s/>προϊσταµένου<text:s/>της<text:s/>αρµόδιας<text:s/>δηµόσιας<text:s/>οικονοµικής<text:s/>υπηρεσίας<text:s/>στην<text:s/>οποία<text:s/>γίνεται<text:s/>σύντοµη<text:s/>περιγραφή<text:s/>της<text:s/>παράβασης,<text:s/>η<text:s/>οποία<text:s/>καταχωρείται<text:s/>και<text:s/>κοινοποιείται<text:s/>αρµοδίως.<text:s/>Για<text:s/>τη<text:s/>διοικητική<text:s/>επίλυση<text:s/>της<text:s/>διαφοράς,<text:s/>τη<text:s/>βεβαίωση<text:s/>και<text:s/>την<text:s/>καταβολή<text:s/>του<text:s/>προστίµου<text:s/>εφαρµόζονται<text:s/>ανάλογα<text:s/>οι<text:s/>διατάξεις<text:s/>του<text:s/>ν.<text:s/>2523/1997,<text:s/>όπως<text:s/>ισχύουν.<text:s/>Σε<text:s/>διοικητική<text:s/>επίλυση<text:s/>της<text:s/>διαφοράς<text:s/>ή<text:s/>δικαστικό<text:s/>συµβιβασµό,<text:s/>το<text:s/>πρόστιµο<text:s/>της<text:s/>παραγράφου<text:s/>αυτής<text:s/>περιορίζεται<text:s/>στα<text:s/>τρία<text:s/>πέµπτα<text:s/>(3/5)<text:s/>αυτού.<text:s/>Σε<text:s/>περίπτωση<text:s/>αποδεδειγµένης<text:s/>ανυπαρξίας<text:s/>της<text:s/>παράβασης<text:s/>το<text:s/>πρόστιµο<text:s/>διαγράφεται.<text:s/>Η<text:s/>πράξη<text:s/>διαγραφής<text:s/>πρέπει<text:s/>να<text:s/>περιέχει<text:s/>πλήρη<text:s/>και<text:s/>ειδική<text:s/>αιτιολογία<text:s/>για<text:s/>την<text:s/>ανυπαρξία<text:s/>της<text:s/>παράβασης».</text:span></text:p>
      <text:p text:style-name="P71"><text:span text:style-name="T71_1">8.</text:span><text:span text:style-name="T71_2"><text:s/>Οι<text:s/>διατάξεις<text:s/>των<text:s/>παραγράφων<text:s/>1<text:s/>και<text:s/>6<text:s/>ισχύουν<text:s/>από<text:s/>1ης<text:s/>Ιανουαρίου<text:s/>2008<text:s/>και<text:s/>των<text:s/>παραγράφων<text:s/>2,<text:s/>3,<text:s/>4,<text:s/>5<text:s/>και<text:s/>7<text:s/>από<text:s/>1ης<text:s/>Ιανουαρίου<text:s/>2009.</text:span></text:p>
      <text:p text:style-name="P72"><text:span text:style-name="T72_1">9.</text:span><text:span text:style-name="T72_2"><text:s/>Η<text:s/>περίπτωση<text:s/>ιβ΄<text:s/>του<text:s/>άρθρου<text:s/>8<text:s/>του<text:s/>ν.<text:s/>3634/2008<text:s/>(ΦΕΚ<text:s/>9<text:s/>Α΄),<text:s/>όπως<text:s/>έχει<text:s/>τροποποιηθεί<text:s/>και<text:s/>ισχύει,<text:s/>αντικαθίσταται<text:s/>ως<text:s/>εξής:</text:span></text:p>
      <text:p text:style-name="P73"><text:span text:style-name="T73_1">«ιβ)<text:s/>Τα<text:s/>νοµικά<text:s/>πρόσωπα<text:s/>που<text:s/>υπάγονται<text:s/>στις<text:s/>διατάξεις<text:s/>του<text:s/>ν.<text:s/>3647/2008<text:s/>(ΦΕΚ<text:s/>37<text:s/>Α΄)<text:s/>για<text:s/>τα<text:s/>ιδιοχρησιµοποιού-<text:s/>µενα<text:s/>ακίνητά<text:s/>τους.<text:s/>Οι<text:s/>διατάξεις<text:s/>της<text:s/>παραγράφου<text:s/>αυτής<text:s/>ισχύουν<text:s/>από<text:s/>1ης<text:s/>Ιανουαρίου<text:s/>2009».</text:span></text:p>
      <text:h text:style-name="P74" text:outline-level="6"><text:span text:style-name="T74_1">Άρθρο<text:s/>7<text:s/></text:span></text:h>
      <text:h text:style-name="P75" text:outline-level="6"><text:span text:style-name="T75_1">∆ήλωση<text:s/>στοιχείων<text:s/>ακινήτων</text:span></text:h>
      <text:p text:style-name="P76"><text:span text:style-name="T76_1">1.</text:span><text:span text:style-name="T76_2"><text:s/>Η<text:s/>παράγραφος<text:s/>3<text:s/>του<text:s/>άρθρου<text:s/>23<text:s/>του<text:s/>ν.<text:s/>3427/2005<text:s/>(ΦΕΚ<text:s/>312<text:s/>Α΄),<text:s/>όπως<text:s/>ισχύει,<text:s/>αντικαθίσταται<text:s/>ως<text:s/>εξής:</text:span></text:p>
      <text:p text:style-name="P77"><text:span text:style-name="T77_1">«3.<text:s/>Η<text:s/>δήλωση<text:s/>στοιχείων<text:s/>ακινήτων<text:s/>υποβάλλεται<text:s/>τις<text:s/>ίδιες<text:s/>ηµεροµηνίες<text:s/>µε<text:s/>τη<text:s/>δήλωση<text:s/>φορολογίας<text:s/>εισοδήµατος.</text:span></text:p>
      <text:p text:style-name="P78"><text:span text:style-name="T78_1">Τα<text:s/>νοµικά<text:s/>πρόσωπα<text:s/>της<text:s/>παραγράφου<text:s/>2<text:s/>του<text:s/>άρθρου<text:s/>101<text:s/>του<text:s/>Κώδικα<text:s/>Φορολογίας<text:s/>Εισοδήµατος<text:s/>(ν.<text:s/>2238/1994)<text:s/>τα<text:s/>οποία<text:s/>δεν<text:s/>έχουν<text:s/>υποχρέωση<text:s/>υποβολής<text:s/>δήλωσης<text:s/>φορολογίας<text:s/>εισοδήµατος,<text:s/>υποβάλλουν<text:s/>τη<text:s/>δήλωση<text:s/>στοιχείων<text:s/>ακινήτων<text:s/>στις<text:s/>προθεσµίες<text:s/>που<text:s/>ορίζονται<text:s/>από<text:s/>την<text:s/>περίπτωση<text:s/>β΄<text:s/>της<text:s/>παραγράφου<text:s/>2<text:s/>του<text:s/>άρθρου<text:s/>107<text:s/>του<text:s/>ίδιου<text:s/>νόµου.</text:span></text:p>
      <text:p text:style-name="P79"><text:span text:style-name="T79_1">Τα<text:s/>νοµικά<text:s/>πρόσωπα<text:s/>τα<text:s/>οποία,<text:s/>λόγω<text:s/>υπερδωδεκάµηνης<text:s/>χρήσης,<text:s/>δεν<text:s/>υποβάλλουν<text:s/>δήλωση<text:s/>φορολογίας<text:s/>εισο-<text:s/>δήµατος<text:s/>µε<text:s/>τη<text:s/>λήξη<text:s/>του<text:s/>πρώτου<text:s/>τµήµατος<text:s/>αυτής,<text:s/>δωδεκάµηνης<text:s/>ή<text:s/>µικρότερης<text:s/>χρονικής<text:s/>διάρκειας,<text:s/>εντός<text:s/>του<text:s/>οποίου<text:s/>πραγµατοποιήθηκε<text:s/>η<text:s/>µεταβολή,<text:s/>υποβάλλουν<text:s/>τη<text:s/>δήλωση<text:s/>στοιχείων<text:s/>ακινήτων<text:s/>µέχρι<text:s/>τη<text:s/>δέκατη<text:s/>ηµέρα<text:s/>του<text:s/>πέµπτου<text:s/>µήνα<text:s/>από<text:s/>τη<text:s/>λήξη<text:s/>του<text:s/>οικείου<text:s/>ηµερολογιακού<text:s/>έτους.</text:span></text:p>
      <text:p text:style-name="P80"><text:span text:style-name="T80_1">Σε<text:s/>περίπτωση<text:s/>µετασχηµατισµού<text:s/>επιχειρήσεων,<text:s/>η<text:s/>προερχόµενη<text:s/>από<text:s/>τη<text:s/>µετατροπή<text:s/>ή<text:s/>συγχώνευση<text:s/>επιχείρηση,<text:s/>καθώς<text:s/>και<text:s/>η<text:s/>απορροφώσα,<text:s/>σε<text:s/>περίπτωση<text:s/>συγχώνευσης<text:s/>µε<text:s/>απορρόφηση,<text:s/>υποχρεούται<text:s/>σε<text:s/>υποβολή<text:s/>δήλωσης<text:s/>στοιχείων<text:s/>ακινήτων<text:s/>για<text:s/>λογαριασµό<text:s/>της<text:s/>επιχείρησης<text:s/>που<text:s/>µετασχηµατίστηκε,<text:s/>την<text:s/>ίδια<text:s/>ηµεροµηνία<text:s/>µε<text:s/>την<text:s/>υποβολή<text:s/>δήλωσης<text:s/>φορολογίας<text:s/>εισοδήµατος<text:s/>που<text:s/>υποβάλλει<text:s/>στο<text:s/>όνοµα<text:s/>της<text:s/>τελευταίας.</text:span></text:p>
      <text:p text:style-name="P81"><text:span text:style-name="T81_1">Τα<text:s/>νοµικά<text:s/>πρόσωπα<text:s/>που<text:s/>υποβάλλουν<text:s/>δήλωση<text:s/>φορολογίας<text:s/>εισοδήµατος<text:s/>µε<text:s/>τη<text:s/>λήξη<text:s/>της<text:s/>εκκαθάρισης<text:s/>ή<text:s/>της<text:s/>διάλυσης<text:s/>υποχρεούνται<text:s/>να<text:s/>υποβάλουν<text:s/>δήλωση<text:s/>στοιχείων<text:s/>ακινήτων<text:s/>την<text:s/>ίδια<text:s/>ηµεροµηνία.</text:span></text:p>
      <text:p text:style-name="P82"><text:span text:style-name="T82_1">Με<text:s/>απόφαση<text:s/>του<text:s/>Υπουργού<text:s/>Οικονοµίας<text:s/>και<text:s/>Οικονο-<text:s/>µικών,<text:s/>δύναται<text:s/>να<text:s/>παρατείνεται<text:s/>η<text:s/>προθεσµία<text:s/>υποβολής<text:s/>της<text:s/>δήλωσης<text:s/>στοιχείων<text:s/>ακινήτων,<text:s/>καθορίζεται<text:s/>κατ’<text:s/>έτος<text:s/>ο<text:s/>τύπος<text:s/>και<text:s/>το<text:s/>περιεχόµενο<text:s/>της<text:s/>δήλωσης<text:s/>στοιχείων<text:s/>ακινήτων,<text:s/>ο<text:s/>τρόπος<text:s/>υποβολής<text:s/>και<text:s/>κάθε<text:s/>άλλη<text:s/>σχετική<text:s/>λεπτοµέρεια<text:s/>που<text:s/>είναι<text:s/>αναγκαία<text:s/>για<text:s/>την<text:s/>εφαρµογή<text:s/>του<text:s/>παρόντος».</text:span></text:p>
      <text:p text:style-name="P83"><text:span text:style-name="T83_1">2.</text:span><text:span text:style-name="T83_2"><text:s/>Οι<text:s/>διατάξεις<text:s/>του<text:s/>άρθρου<text:s/>αυτού<text:s/>ισχύουν<text:s/>από<text:s/>1ης<text:s/>Ιανουαρίου<text:s/>2009.</text:span></text:p>
      <text:h text:style-name="P84" text:outline-level="1"><text:span text:style-name="T84_1">ΚΕΦΑΛΑΙΟ<text:s/>Γ΄<text:s/></text:span></text:h>
      <text:h text:style-name="P85" text:outline-level="1"><text:span text:style-name="T85_1">ΤΡΟΠΟΠΟΙΗΣΕΙΣ<text:s/>∆ΙΑΤΑΞΕΩΝ<text:s/>ΤΟΥ<text:s/>ΚΩ∆ΙΚΑ<text:s/></text:span></text:h>
      <text:p text:style-name="P86"><text:span text:style-name="T86_1">ΦΟΡΟΥΠΡΟΣΤΙΘΕΜΕΝΗΣ<text:s/>ΑΞΙΑΣ</text:span></text:p>
      <text:h text:style-name="P87" text:outline-level="6"><text:span text:style-name="T87_1">Άρθρο<text:s/>8</text:span></text:h>
      <text:p text:style-name="P88"><text:span text:style-name="T88_1">1.</text:span><text:span text:style-name="T88_2"><text:s/>Το<text:s/>δεύτερο<text:s/>εδάφιο<text:s/>της<text:s/>περίπτωσης<text:s/>δ΄<text:s/>της<text:s/>παραγράφου<text:s/>1<text:s/>του<text:s/>άρθρου<text:s/>27<text:s/>του<text:s/>Κώδικα<text:s/>Φόρου<text:s/>Προστιθέµενης<text:s/>Αξίας<text:s/>(ν.<text:s/>2859/2000,<text:s/>ΦΕΚ<text:s/>248<text:s/>Α΄)<text:s/>αντικαθίσταται<text:s/>ως<text:s/>εξής:</text:span></text:p>
      <text:p text:style-name="P89"><text:span text:style-name="T89_1">«Εξαιρείται<text:s/>η<text:s/>ναύλωση<text:s/>ή<text:s/>η<text:s/>µίσθωση<text:s/>σκαφών<text:s/>ή<text:s/>αεροσκαφών<text:s/>ιδιωτικής<text:s/>χρήσης<text:s/>που<text:s/>προορίζονται<text:s/>για<text:s/>αναψυχή<text:s/>ή<text:s/>αθλητισµό.<text:s/>Η<text:s/>ναύλωση<text:s/>επαγγελµατικών<text:s/>πλοίων<text:s/>αναψυχής<text:s/>του<text:s/>ν.<text:s/>2743/1999<text:s/>απαλλάσσεται,<text:s/>εφόσον<text:s/>αυτά<text:s/>προσεγγίζουν<text:s/>κατά<text:s/>την<text:s/>πραγµατοποίηση<text:s/>των<text:s/>πλόων<text:s/>τους<text:s/>και<text:s/>σε<text:s/>λιµένες<text:s/>εκτός<text:s/>Ελλάδας».</text:span></text:p>
      <text:p text:style-name="P90"><text:span text:style-name="T90_1">2.</text:span><text:span text:style-name="T90_2"><text:s/>Το<text:s/>τέταρτο<text:s/>εδάφιο<text:s/>της<text:s/>περίπτωσης<text:s/>δ΄<text:s/>της<text:s/>παραγράφου<text:s/>1<text:s/>του<text:s/>άρθρου<text:s/>27<text:s/>του<text:s/>ίδιου<text:s/>Κώδικα,<text:s/>αντικαθίσταται<text:s/>ως<text:s/>εξής:</text:span></text:p>
      <text:p text:style-name="P91"><text:span text:style-name="T91_1">«Οι<text:s/>διατάξεις<text:s/>αυτής<text:s/>της<text:s/>περίπτωσης<text:s/>που<text:s/>αφορούν<text:s/>στα<text:s/>πλοία<text:s/>του<text:s/>ν.<text:s/>2743/1999<text:s/>εφαρµόζονται<text:s/>και<text:s/>για<text:s/>τα<text:s/>λοιπά<text:s/>επαγγελµατικά<text:s/>πλοία».</text:span></text:p>
      <text:p text:style-name="P92"><text:span text:style-name="T92_1">3.</text:span><text:span text:style-name="T92_2"><text:s/>Στην<text:s/>περίπτωση<text:s/>γ΄<text:s/>της<text:s/>παραγράφου<text:s/>4<text:s/>του<text:s/>άρθρου<text:s/>36<text:s/>του<text:s/>Κώδικα<text:s/>ΦΠΑ<text:s/>προστίθεται<text:s/>νέα<text:s/>υποπερίπτωση<text:s/>iv,<text:s/>ως<text:s/>εξής:</text:span></text:p>
      <text:p text:style-name="P93"><text:span text:style-name="T93_1">«iv)<text:s/>Υπεύθυνη<text:s/>δήλωση<text:s/>µε<text:s/>την<text:s/>οποία<text:s/>γνωστοποιεί<text:s/>τις<text:s/>τυχόν<text:s/>αιτίες<text:s/>για<text:s/>τις<text:s/>οποίες<text:s/>πρόκειται<text:s/>να<text:s/>συνταχθεί<text:s/>έγγραφο<text:s/>µε<text:s/>το<text:s/>οποίο<text:s/>διορθώνεται,<text:s/>συµπληρώνεται,<text:s/>τροποποιείται<text:s/>ή<text:s/>επαναλαµβάνεται<text:s/>άλλο<text:s/>έγγραφο<text:s/>το<text:s/>οποίο<text:s/>αφορά<text:s/>πράξεις<text:s/>της<text:s/>παραγράφου<text:s/>1<text:s/>και<text:s/>της<text:s/>περίπτωσης<text:s/>α΄<text:s/>της<text:s/>παραγράφου<text:s/>2<text:s/>του<text:s/>άρθρου<text:s/>6».</text:span></text:p>
      <text:p text:style-name="P94"><text:span text:style-name="T94_1">4.</text:span><text:span text:style-name="T94_2"><text:s/>Η<text:s/>περίπτωση<text:s/>β΄<text:s/>της<text:s/>παραγράφου<text:s/>3<text:s/>του<text:s/>άρθρου<text:s/>37<text:s/>του<text:s/>Κώδικα<text:s/>ΦΠΑ<text:s/>αναριθµείται<text:s/>σε<text:s/>γ<text:s/>΄<text:s/>και<text:s/>προστίθεται<text:s/>νέα<text:s/>περίπτωση<text:s/>β,<text:s/>ως<text:s/>εξής:</text:span></text:p>
      <text:p text:style-name="P95"><text:span text:style-name="T95_1">«β)<text:s/>να<text:s/>µην<text:s/>συντάσσουν<text:s/>έγγραφα<text:s/>διορθωτικά,<text:s/>συµπλη-<text:s/>ρωµατικά,<text:s/>τροποποιητικά<text:s/>ή<text:s/>επαναληπτικά<text:s/>των<text:s/>εγγράφων<text:s/>που<text:s/>αναφέρονται<text:s/>στην<text:s/>προηγούµενη<text:s/>περίπτωση<text:s/>α,<text:s/>εφόσον<text:s/>δεν<text:s/>παραδίδεται<text:s/>σε<text:s/>αυτούς<text:s/>θεωρηµένο<text:s/>αντίγραφο<text:s/>της<text:s/>πράξης<text:s/>προσδιορισµού<text:s/>του<text:s/>φόρου<text:s/>που<text:s/>εκδί-<text:s/>δεται<text:s/>σύµφωνα<text:s/>µε<text:s/>την<text:s/>περίπτωση<text:s/>β΄<text:s/>της<text:s/>παραγράφου<text:s/>2<text:s/>του<text:s/>άρθρου<text:s/>49».</text:span></text:p>
      <text:p text:style-name="P96"><text:span text:style-name="T96_1">5.</text:span><text:span text:style-name="T96_2"><text:s/>Η<text:s/>παράγραφος<text:s/>4<text:s/>του<text:s/>άρθρου<text:s/>37<text:s/>του<text:s/>Κώδικα<text:s/>ΦΠΑ<text:s/>αντικαθίσταται<text:s/>ως<text:s/>εξής:</text:span></text:p>
      <text:p text:style-name="P97"><text:span text:style-name="T97_1">«4<text:s/>.<text:s/>Ο<text:s/>υποθηκοφύλακας<text:s/>ή<text:s/>ο<text:s/>προϊστάµενος<text:s/>του<text:s/>κτηµατο-<text:s/>λογικού<text:s/>γραφείου<text:s/>είναι<text:s/>υποχρεωµένος<text:s/>να<text:s/>αρνηθεί<text:s/>τη<text:s/>µεταγραφή<text:s/>σύµ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αναγκαστικής<text:s/>απαλλοτρίωσης,<text:s/>αν<text:s/>δεν<text:s/>προσκοµίζεται<text:s/>σε<text:s/>αυτόν<text:s/>αντίγραφο<text:s/>της<text:s/>ειδικής<text:s/>δήλωσης<text:s/>της<text:s/>περίπτωσης<text:s/>γ΄<text:s/>της<text:s/>παραγράφου<text:s/>4<text:s/>του<text:s/>άρθρου<text:s/>36<text:s/>ή<text:s/>θεωρηµένο<text:s/>αντίγραφο<text:s/>της<text:s/>πράξης<text:s/>προσδιορισµού<text:s/>του<text:s/>φόρου,<text:s/>η<text:s/>οποία<text:s/>εκδίδε-<text:s/>ται<text:s/>σύµφωνα<text:s/>µε<text:s/>την<text:s/>περίπτωση<text:s/>β΄<text:s/>της<text:s/>παραγράφου<text:s/>2<text:s/>του<text:s/>άρθρου<text:s/>49<text:s/>προκειµένου<text:s/>για<text:s/>έγγραφα<text:s/>διορθωτικά,<text:s/>συµπληρωµατικά,<text:s/>τροποποιητικά<text:s/>ή<text:s/>επαναληπτικά<text:s/>των<text:s/>παραπάνω<text:s/>εγγράφων».</text:span></text:p>
      <text:p text:style-name="P98"><text:span text:style-name="T98_1">6.</text:span><text:span text:style-name="T98_2"><text:s/>Στο<text:s/>τέλος<text:s/>της<text:s/>παραγράφου<text:s/>2<text:s/>του<text:s/>άρθρου<text:s/>38<text:s/>του<text:s/>Κώδικα<text:s/>ΦΠΑ<text:s/>προστίθενται<text:s/>νέα<text:s/>εδάφια<text:s/>ως<text:s/>εξής:</text:span></text:p>
      <text:p text:style-name="P99"><text:span text:style-name="T99_1">«Μετά<text:s/>την<text:s/>παρέλευση<text:s/>της<text:s/>προθεσµίας<text:s/>που<text:s/>ορίζεται<text:s/>στην<text:s/>παράγραφο<text:s/>1<text:s/>και<text:s/>σε<text:s/>κάθε<text:s/>περίπτωση<text:s/>πριν<text:s/>από<text:s/>την<text:s/>καταχώρηση<text:s/>της<text:s/>πράξης<text:s/>προσδιορισµού<text:s/>του<text:s/>φόρου<text:s/>στο<text:s/>οικείο<text:s/>βιβλίο,<text:s/>η<text:s/>οποία<text:s/>εκδίδεται<text:s/>σύµφωνα<text:s/>µε<text:s/>τις<text:s/>διατάξεις<text:s/>των<text:s/>άρθρων<text:s/>49<text:s/>ή<text:s/>50,<text:s/>επιτρέπεται<text:s/>επίσης<text:s/>η<text:s/>υποβολή<text:s/>αρχικών<text:s/>ή<text:s/>τροποποιητικών<text:s/>δηλώσεων.</text:span></text:p>
      <text:p text:style-name="P100"><text:span text:style-name="T100_1">Αρχική<text:s/>ή<text:s/>τροποποιητική<text:s/>δήλωση,<text:s/>η<text:s/>οποία<text:s/>υποβάλλεται<text:s/>µετά<text:s/>την<text:s/>καταχώρηση<text:s/>της<text:s/>πράξης<text:s/>προσδιορισµού<text:s/>του<text:s/>φόρου<text:s/>στα<text:s/>οικεία<text:s/>βιβλία,<text:s/>για<text:s/>τη<text:s/>συγκεκριµένη<text:s/>φορολογική<text:s/>ή<text:s/>διαχειριστική<text:s/>περίοδο<text:s/>που<text:s/>ελέγχθηκε,<text:s/>είναι<text:s/>απαράδεκτη<text:s/>και<text:s/>δεν<text:s/>παράγει<text:s/>έννοµο<text:s/>αποτέλεσµα».</text:span></text:p>
      <text:p text:style-name="P101"><text:span text:style-name="T101_1">7.</text:span><text:span text:style-name="T101_2"><text:s/>Η<text:s/>παράγραφος<text:s/>2<text:s/>του<text:s/>άρθρου<text:s/>49<text:s/>του<text:s/>Κώδικα<text:s/>ΦΠΑ<text:s/>αναριθµείται<text:s/>σε<text:s/>περίπτωση<text:s/>α΄<text:s/>της<text:s/>παραγράφου<text:s/>2<text:s/>του<text:s/>άρθρου<text:s/>αυτού<text:s/>και<text:s/>προστίθεται<text:s/>νέα<text:s/>περίπτωση<text:s/>β΄<text:s/>ως<text:s/>εξής:</text:span></text:p>
      <text:p text:style-name="P102"><text:span text:style-name="T102_1">«β)<text:s/>Μερική<text:s/>πράξη<text:s/>είναι<text:s/>και<text:s/>η<text:s/>πράξη<text:s/>που<text:s/>εκδίδεται<text:s/>επί<text:s/>ειδικής<text:s/>δήλωσης<text:s/>για<text:s/>τη<text:s/>µεταβίβαση<text:s/>ακινήτων<text:s/>κατά<text:s/>τα<text:s/>οριζόµ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µπληρωµ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΄<text:s/>της<text:s/>παραγράφου<text:s/>4<text:s/>του<text:s/>άρθρου<text:s/>36».</text:span></text:p>
      <text:p text:style-name="P103"><text:span text:style-name="T103_1">8.</text:span><text:span text:style-name="T103_2"><text:s/>Το<text:s/>δεύτερο<text:s/>εδάφιο<text:s/>της<text:s/>παραγράφου<text:s/>1<text:s/>του<text:s/>άρθρου<text:s/>50<text:s/>του<text:s/>Κώδικα<text:s/>ΦΠΑ<text:s/>καταργείται.</text:span></text:p>
      <text:p text:style-name="P104"><text:span text:style-name="T104_1">9.</text:span><text:span text:style-name="T104_2"><text:s/>Στο<text:s/>τέλος<text:s/>της<text:s/>παραγράφου<text:s/>2<text:s/>του<text:s/>άρθρου<text:s/>52<text:s/>του<text:s/>Κώδικα<text:s/>ΦΠΑ<text:s/>προστίθεται<text:s/>νέο<text:s/>εδάφιο<text:s/>ως<text:s/>εξής:</text:span></text:p>
      <text:p text:style-name="P105"><text:span text:style-name="T105_1">«Αν<text:s/>υποβληθεί<text:s/>αίτηµα<text:s/>για<text:s/>διοικητική<text:s/>επίλυση<text:s/>της<text:s/>διαφοράς<text:s/>µε<text:s/>ιδιαίτερη<text:s/>αίτηση,<text:s/>η<text:s/>προθεσµία<text:s/>για<text:s/>την<text:s/>άσκηση<text:s/>της<text:s/>προσφυγής<text:s/>αναστέλλεται<text:s/>µε<text:s/>την<text:s/>υποβολή<text:s/>της<text:s/>αίτησης,<text:s/>µη<text:s/>υπολογιζόµενης<text:s/>της<text:s/>ηµέρας<text:s/>υποβολής<text:s/>αυτής<text:s/>και<text:s/>συνεχίζεται<text:s/>από<text:s/>την<text:s/>επόµενη<text:s/>εργάσιµη<text:s/>για<text:s/>τις<text:s/>δηµόσιες<text:s/>υπηρεσίες<text:s/>ηµέρα,<text:s/>της<text:s/>ηµέρας<text:s/>υπογραφής<text:s/>της<text:s/>πράξης<text:s/>µαταίωσης<text:s/>ή<text:s/>µερικής<text:s/>επίλυσης<text:s/>της<text:s/>διαφοράς».</text:span></text:p>
      <text:h text:style-name="P106" text:outline-level="1"><text:span text:style-name="T106_1">ΚΕΦΑΛΑΙΟ<text:s/></text:span></text:h>
      <text:h text:style-name="P107" text:outline-level="1"><text:span text:style-name="T107_1">∆΄ΘΕΜΑΤΑ<text:s/>ΦΟΡΟΛΟΓΙΚΩΝ<text:s/>ΕΛΕΓΧΩΝ<text:s/>ΚΑΙ<text:s/>Κ.Β.Σ.</text:span></text:h>
      <text:h text:style-name="P108" text:outline-level="6"><text:span text:style-name="T108_1">Άρθρο<text:s/>9<text:s/></text:span></text:h>
      <text:h text:style-name="P109" text:outline-level="6"><text:span text:style-name="T109_1">Περαίωση<text:s/>υποβαλλόµενων<text:s/></text:span></text:h>
      <text:p text:style-name="P110"><text:span text:style-name="T110_1">φορολογικών<text:s/>δηλώσεωνχωρίς<text:s/>έλεγχο,<text:s/>διοικητική<text:s/>επίλυση<text:s/>της<text:s/>διαφοράς</text:span></text:p>
      <text:p text:style-name="P111"><text:span text:style-name="T111_1">1.</text:span><text:span text:style-name="T111_2"><text:s/>Η<text:s/>παράγραφος<text:s/>4<text:s/>του<text:s/>άρθρου<text:s/>14<text:s/>του<text:s/>ν.<text:s/>3296/2004<text:s/>(ΦΕΚ<text:s/>253<text:s/>Α΄)<text:s/>αντικαθίσταται<text:s/>ως<text:s/>εξής:</text:span></text:p>
      <text:p text:style-name="P112"><text:span text:style-name="T112_1">«4.<text:s/>Εξαιρούνται<text:s/>γενικώς<text:s/>της<text:s/>διαδικασίας<text:s/>περαίωσης<text:s/>κατά<text:s/>τις<text:s/>διατάξεις<text:s/>του<text:s/>προηγούµενου<text:s/>άρθρου<text:s/>οι<text:s/>δηλώσεις<text:s/>των<text:s/>επιχειρήσεων<text:s/>που<text:s/>ασχολούνται<text:s/>µε<text:s/>την<text:s/>εργοληπτική<text:s/>κατασκευή<text:s/>δηµόσιων<text:s/>ή<text:s/>ιδιωτικών<text:s/>τεχνικών<text:s/>έργων<text:s/>ή<text:s/>την<text:s/>εκτέλεση<text:s/>µηχανολογικών<text:s/>και<text:s/>ηλεκτρολογι-<text:s/>κών<text:s/>εγκαταστάσεων,<text:s/>των<text:s/>γεωργικών<text:s/>επιχειρήσεων<text:s/>και<text:s/>των<text:s/>επιχειρήσεων<text:s/>των<text:s/>παραγράφων<text:s/>5,<text:s/>6,<text:s/>7<text:s/>και<text:s/>8<text:s/>του<text:s/>άρθρου<text:s/>33<text:s/>του<text:s/>Κώδικα<text:s/>Φορολογίας<text:s/>Εισοδήµατος<text:s/>(ν.<text:s/>2238/1994,<text:s/>ΦΕΚ<text:s/>151<text:s/>Α΄),<text:s/>εφόσον<text:s/>οι<text:s/>ως<text:s/>άνω<text:s/>επιχειρήσεις<text:s/>δεν<text:s/>προσδιορίζουν<text:s/>τα<text:s/>καθαρά<text:s/>τους<text:s/>κέρδη<text:s/>σύµφωνα<text:s/>µε<text:s/>τις<text:s/>διατάξεις<text:s/>του<text:s/>άρθρου<text:s/>31<text:s/>αυτού<text:s/>του<text:s/>Κώδικα,<text:s/>καθώς<text:s/>και<text:s/>των<text:s/>επιχειρήσεων<text:s/>που<text:s/>ασχολούνται<text:s/>µε<text:s/>την<text:s/>ανέγερση<text:s/>και<text:s/>πώληση<text:s/>οικοδοµών,<text:s/>των<text:s/>επιχειρήσεων<text:s/>που<text:s/>υπάγονται<text:s/>στο<text:s/>ειδικό<text:s/>καθεστώς<text:s/>φορολογίας<text:s/>πλοίων<text:s/>για<text:s/>τη<text:s/>δραστηριότητα<text:s/>της<text:s/>εκµετάλλευσης<text:s/>του<text:s/>πλοίου<text:s/>και<text:s/>των<text:s/>επιχειρήσεων<text:s/>και<text:s/>ελεύθερων<text:s/>επαγγελµατιών<text:s/>που<text:s/>δεν<text:s/>τήρησαν<text:s/>βιβλία,<text:s/>αν<text:s/>και<text:s/>είχαν<text:s/>σχετική<text:s/>υποχρέωση».</text:span></text:p>
      <text:p text:style-name="P113"><text:span text:style-name="T113_1">2.</text:span><text:span text:style-name="T113_2"><text:s/>Οι<text:s/>διατάξεις<text:s/>της<text:s/>προηγούµενης<text:s/>παραγράφου<text:s/>εφαρµόζονται<text:s/>για<text:s/>τις<text:s/>δηλώσεις<text:s/>που<text:s/>αφορούν<text:s/>διαχειριστικές<text:s/>περιόδους<text:s/>που<text:s/>λήγουν<text:s/>από<text:s/>31.12.2008<text:s/>και<text:s/>µετά.</text:span></text:p>
      <text:p text:style-name="P114"><text:span text:style-name="T114_1">3.</text:span><text:span text:style-name="T114_2"><text:s/>Το<text:s/>πρώτο<text:s/>εδάφιο<text:s/>της<text:s/>παραγράφου<text:s/>10<text:s/>του<text:s/>άρθρου<text:s/>70<text:s/>του<text:s/>Κ.Φ.Ε.<text:s/>αντικαθίσταται<text:s/>ως<text:s/>εξής:</text:span></text:p>
      <text:p text:style-name="P115"><text:span text:style-name="T115_1">«1<text:s/>0.<text:s/>Επί<text:s/>διοικητικής<text:s/>επίλυσης<text:s/>της<text:s/>διαφοράς,<text:s/>σύµφωνα<text:s/>µε<text:s/>τις<text:s/>διατάξεις<text:s/>των<text:s/>παραγράφων<text:s/>1<text:s/>έως<text:s/>και<text:s/>7,<text:s/>περιορίζεται<text:s/>στο<text:s/>µισό<text:s/>(1/2)<text:s/>το<text:s/>προβλεπόµενο<text:s/>ποσοστό<text:s/>προ-<text:s/>σαύξησης<text:s/>του<text:s/>συντελεστή<text:s/>καθαρού<text:s/>κέρδους<text:s/>ή<text:s/>καθαρού<text:s/>εισοδήµατος<text:s/>ή<text:s/>καθαρών<text:s/>αµοιβών,<text:s/>στις<text:s/>περιπτώσεις<text:s/>εφαρµογής<text:s/>των<text:s/>διατάξεων<text:s/>των<text:s/>παραγράφων<text:s/>2<text:s/>του<text:s/>άρθρου<text:s/>32,<text:s/>2<text:s/>και<text:s/>5<text:s/>του<text:s/>άρθρου<text:s/>34<text:s/>και<text:s/>5<text:s/>του<text:s/>άρθρου<text:s/>49,<text:s/>καθώς<text:s/>και<text:s/>σε<text:s/>κάθε<text:s/>άλλη<text:s/>περίπτωση<text:s/>που<text:s/>σύµφωνα<text:s/>µε<text:s/>τον<text:s/>παρόντα<text:s/>Κώδικα<text:s/>οι<text:s/>πιο<text:s/>πάνω<text:s/>διατάξεις<text:s/>έχουν<text:s/>ανάλογη<text:s/>εφαρµογή».</text:span></text:p>
      <text:h text:style-name="P116" text:outline-level="6"><text:span text:style-name="T116_1">Άρθρο<text:s/>10<text:s/></text:span></text:h>
      <text:h text:style-name="P117" text:outline-level="6"><text:span text:style-name="T117_1">Ρύθµιση<text:s/>εκκρεµών<text:s/>φορολογικών<text:s/>υποθέσεων</text:span></text:h>
      <text:p text:style-name="P118"><text:span text:style-name="T118_1">1.</text:span><text:span text:style-name="T118_2"><text:s/>Οι<text:s/>επιτηδευµατίες<text:s/>µε<text:s/>υποθέσεις<text:s/>της<text:s/>παραγράφου<text:s/>6<text:s/>του<text:s/>άρθρου<text:s/>9<text:s/>του<text:s/>ν.<text:s/>3259/2004<text:s/>(ΦΕΚ<text:s/>149<text:s/>Α΄)<text:s/>µπορούν<text:s/>να<text:s/>υποβάλουν<text:s/>την<text:s/>προβλεπόµενη<text:s/>από<text:s/>την<text:s/>παράγραφο<text:s/>αυτή<text:s/>αίτηση<text:s/>µέχρι<text:s/>15.6.2009.</text:span></text:p>
      <text:p text:style-name="P119"><text:span text:style-name="T119_1">2.</text:span><text:span text:style-name="T119_2"><text:s/>Η<text:s/>έκδοση<text:s/>των<text:s/>εκκαθαριστικών<text:s/>σηµειωµάτων<text:s/>της<text:s/>παραγράφου<text:s/>1<text:s/>του<text:s/>άρθρου<text:s/>9<text:s/>του<text:s/>ν.<text:s/>3259/2004,<text:s/>καθώς<text:s/>και<text:s/>η<text:s/>υποβολή<text:s/>αυτών<text:s/>από<text:s/>τους<text:s/>ίδιους<text:s/>τους<text:s/>επιτηδευµατίες<text:s/>στον<text:s/>προϊστάµενο<text:s/>της<text:s/>∆.Ο.Υ.<text:s/>σύµφωνα<text:s/>µε<text:s/>τις<text:s/>διατάξεις<text:s/>της<text:s/>παραγράφου<text:s/>9<text:s/>του<text:s/>ίδιου<text:s/>άρθρου,<text:s/>για<text:s/>την<text:s/>περαί-<text:s/>ωση<text:s/>των<text:s/>εκκρεµών<text:s/>φορολογικών<text:s/>υποθέσεων<text:s/>κατά<text:s/>τις<text:s/>διατάξεις<text:s/>των<text:s/>άρθρων<text:s/>1<text:s/>έως<text:s/>11<text:s/>του<text:s/>ανωτέρω<text:s/>νόµου<text:s/>και<text:s/>των<text:s/>άρθρων<text:s/>28<text:s/>του<text:s/>ν.<text:s/>3697/2008<text:s/>(ΦΕΚ<text:s/>194<text:s/>Α΄)<text:s/>και<text:s/>89<text:s/>του<text:s/>ν.<text:s/>3746/2009<text:s/>(ΦΕΚ<text:s/>27<text:s/>Α΄),<text:s/>λήγει<text:s/>την<text:s/>30.6.2009.</text:span></text:p>
      <text:p text:style-name="P120"><text:span text:style-name="T120_1">3.</text:span><text:span text:style-name="T120_2"><text:s/>Υποθέσεις<text:s/>για<text:s/>τις<text:s/>οποίες<text:s/>εκδόθηκαν<text:s/>και<text:s/>κοινοποιήθηκαν<text:s/>τα<text:s/>εκκαθαριστικά<text:s/>σηµειώµατα<text:s/>του<text:s/>άρθρου<text:s/>9<text:s/>του<text:s/>ν.<text:s/>3259/2004<text:s/>στο<text:s/>πλαίσιο<text:s/>εφαρµογής<text:s/>των<text:s/>διατάξεων<text:s/>των<text:s/>άρθρων<text:s/>1<text:s/>έως<text:s/>11<text:s/>του<text:s/>νόµου<text:s/>αυτού,<text:s/>καθώς<text:s/>και<text:s/>των<text:s/>διατάξεων<text:s/>των<text:s/>άρθρων<text:s/>28<text:s/>του<text:s/>ν.<text:s/>3697/2008<text:s/>και<text:s/>89<text:s/>του<text:s/>ν.<text:s/>3746/2009,<text:s/>αλλά<text:s/>δεν<text:s/>επήλθε<text:s/>περαίωση<text:s/>κατά<text:s/>τις<text:s/>ανωτέρω<text:s/>διατάξεις,<text:s/>µπορούν<text:s/>να<text:s/>περαιώνονται<text:s/>κατά<text:s/>τις<text:s/>διατάξεις<text:s/>αυτές<text:s/>εντός<text:s/>προθεσµίας<text:s/>δέκα<text:s/>(10)<text:s/>ηµερών<text:s/>από<text:s/>την<text:s/>υποβολή<text:s/>σχετικής<text:s/>γραπτής<text:s/>αίτησης<text:s/>του<text:s/>επιτηδευµατία<text:s/>στον<text:s/>προϊστάµενο<text:s/>της<text:s/>αρµόδιας<text:s/>∆.Ο.Υ.,<text:s/>η<text:s/>οποία<text:s/>υποβάλλεται<text:s/>µέχρι<text:s/>30.4.2009.</text:span></text:p>
      <text:p text:style-name="P121"><text:span text:style-name="T121_1">4.</text:span><text:span text:style-name="T121_2"><text:s/>Εφόσον<text:s/>για<text:s/>τις<text:s/>υποθέσεις<text:s/>της<text:s/>προηγούµενης<text:s/>παραγράφου<text:s/>έχουν<text:s/>περιέλθει<text:s/>στην<text:s/>αρµόδια<text:s/>∆.Ο.Υ.<text:s/>πάσης<text:s/>φύσεως<text:s/>στοιχεία<text:s/>και<text:s/>πληροφορίες<text:s/>οι<text:s/>οποίες<text:s/>αρχικά<text:s/>δεν<text:s/>υφίσταντο<text:s/>και<text:s/>γενικά<text:s/>εφόσον<text:s/>έχουν<text:s/>µεταβληθεί<text:s/>τα<text:s/>δεδοµένα<text:s/>του<text:s/>οικείου<text:s/>φακέλου,<text:s/>η<text:s/>περαίωση<text:s/>γίνεται<text:s/>κατά<text:s/>τα<text:s/>οριζόµενα<text:s/>στην<text:s/>εν<text:s/>λόγω<text:s/>παράγραφο,<text:s/>λαµβανοµένων<text:s/>υπόψη<text:s/>των<text:s/>νέων<text:s/>δεδοµένων<text:s/>και<text:s/>µε<text:s/>την<text:s/>προϋπόθεση<text:s/>ότι<text:s/>οι<text:s/>υποθέσεις<text:s/>αυτές<text:s/>συνεχίζουν<text:s/>να<text:s/>είναι<text:s/>εκκρεµείς<text:s/>και<text:s/>δεν<text:s/>συντρέχει<text:s/>οποιοσδήποτε<text:s/>λόγος<text:s/>εξαίρεσης.</text:span></text:p>
      <text:h text:style-name="P122" text:outline-level="6"><text:span text:style-name="T122_1">Άρθρο<text:s/>11</text:span></text:h>
      <text:p text:style-name="P123"><text:span text:style-name="T123_1">Στο<text:s/>άρθρο<text:s/>53<text:s/>του<text:s/>ν.<text:s/>3691/2008<text:s/>(ΦΕΚ<text:s/>166<text:s/>Α΄)<text:s/>προστίθενται<text:s/>νέες<text:s/>παράγραφοι<text:s/>3<text:s/>και<text:s/>4<text:s/>ως<text:s/>εξής:</text:span></text:p>
      <text:p text:style-name="P124"><text:span text:style-name="T124_1">«3.<text:s/>Για<text:s/>την<text:s/>άσκηση<text:s/>των<text:s/>αρµοδιοτήτων<text:s/>του<text:s/>δεύτερου<text:s/>εδαφίου<text:s/>της<text:s/>προηγούµενης<text:s/>παραγράφου<text:s/>από<text:s/>τις<text:s/>∆ηµόσιες<text:s/>Οικονοµικές<text:s/>Υπηρεσίες<text:s/>(∆.Ο.Υ.)<text:s/>εφαρµόζονται<text:s/>ανάλογα<text:s/>οι<text:s/>διατάξεις<text:s/>του<text:s/>π.δ.<text:s/>16/1989<text:s/>«Κανονισµός<text:s/>λειτουργίας<text:s/>∆ηµοσίων<text:s/>Οικονοµικών<text:s/>Υπηρεσιών<text:s/>(∆.Ο.Υ.)<text:s/>και<text:s/>των<text:s/>Τοπικών<text:s/>Γραφείων<text:s/>και<text:s/>καθήκοντα<text:s/>υπαλλήλων<text:s/>αυτών»<text:s/>(ΦΕΚ<text:s/>6<text:s/>Α΄),<text:s/>όπως<text:s/>αυτές<text:s/>ισχύουν,<text:s/>που<text:s/>αφορούν<text:s/>τα<text:s/>Τµήµατα<text:s/>ή<text:s/>Γραφεία<text:s/>Ελέγχου<text:s/>και<text:s/>τις<text:s/>διαδικασίες<text:s/>και<text:s/>τα<text:s/>θέµατα<text:s/>του<text:s/>φορολογικού<text:s/>ελέγχου<text:s/>γενικά.<text:s/>Τα<text:s/>πιο<text:s/>πάνω<text:s/>Τµήµατα<text:s/>ή<text:s/>Γραφεία<text:s/>έχουν<text:s/>και<text:s/>την<text:s/>αρµοδιότητα<text:s/>επιµέλειας<text:s/>έκδοσης<text:s/>των<text:s/>κατά<text:s/>περίπτωση<text:s/>διοικητικών<text:s/>πράξεων<text:s/>επιβολής<text:s/>των<text:s/>προβλεπόµενων<text:s/>κυρώσεων<text:s/>και<text:s/>περαιτέρω<text:s/>βεβαίωσης<text:s/>ειδικά<text:s/>των<text:s/>προστίµων,<text:s/>καθώς<text:s/>και<text:s/>τήρησης<text:s/>στατιστικών<text:s/>στοιχείων<text:s/>και<text:s/>λοιπών<text:s/>πληροφοριών<text:s/>σε<text:s/>σχέση<text:s/>µε<text:s/>τους<text:s/>διενεργούµενους<text:s/>ελέγχους<text:s/>και<text:s/>τα<text:s/>αποτελέσµατά<text:s/>τους.</text:span></text:p>
      <text:p text:style-name="P125"><text:span text:style-name="T125_1">4.<text:s/>Στην<text:s/>παράγραφο<text:s/>4<text:s/>του<text:s/>άρθρου<text:s/>28<text:s/>του<text:s/>ν.<text:s/>3016/2002<text:s/>(ΦΕΚ<text:s/>110<text:s/>Α΄)<text:s/>προστίθεται<text:s/>νέα<text:s/>περίπτωση<text:s/>στ΄<text:s/>που<text:s/>έχει<text:s/>ως<text:s/>εξής:</text:span></text:p>
      <text:p text:style-name="P126"><text:span text:style-name="T126_1">«στ)<text:s/>Την<text:s/>υποστήριξη<text:s/>γενικώς,<text:s/>µέσω<text:s/>της<text:s/>δηµιουργίας<text:s/>βάσεων<text:s/>δεδοµένων<text:s/>και<text:s/>πληροφοριών<text:s/>και<text:s/>της<text:s/>επεξεργασίας<text:s/>αυτών,<text:s/>των<text:s/>υπόλοιπων<text:s/>Τµηµάτων<text:s/>της<text:s/>∆ιεύθυν-<text:s/>σης.<text:s/>Ισχύουσες<text:s/>διατάξεις<text:s/>που<text:s/>αφορούν<text:s/>το<text:s/>Τµήµα<text:s/>Ε΄<text:s/>της<text:s/>∆ιεύθυνσης<text:s/>και<text:s/>σχετίζονται<text:s/>µε<text:s/>θέµατα<text:s/>πληροφοριών<text:s/>εµπιστευτικής<text:s/>φύσεως<text:s/>ισχύουν<text:s/>ανάλογα<text:s/>και<text:s/>για<text:s/>το<text:s/>Τµήµα<text:s/>∆΄»».</text:span></text:p>
      <text:h text:style-name="P127" text:outline-level="6"><text:span text:style-name="T127_1">Άρθρο<text:s/>12<text:s/></text:span></text:h>
      <text:h text:style-name="P128" text:outline-level="6"><text:span text:style-name="T128_1">Σύσταση<text:s/>Ειδικής<text:s/>Επιτελικής<text:s/>Οµάδας<text:s/></text:span></text:h>
      <text:p text:style-name="P129"><text:span text:style-name="T129_1">Εργασίας<text:s/>στοΥπουργείο<text:s/>Οικονοµίας<text:s/>και<text:s/>Οικονοµικών<text:s/></text:span></text:p>
      <text:p text:style-name="P130"><text:span text:style-name="T130_1">για<text:s/>τηµελέτη<text:s/>και<text:s/>δηµιουργία<text:s/>σχεδίου<text:s/></text:span></text:p>
      <text:p text:style-name="P131"><text:span text:style-name="T131_1">εφαρµογήςηλεκτρονικών<text:s/>διασταυρώσεων</text:span></text:p>
      <text:p text:style-name="P132"><text:span text:style-name="T132_1">1.</text:span><text:span text:style-name="T132_2"><text:s/>Συνιστάται<text:s/>στο<text:s/>Υπουργείο<text:s/>Οικονοµίας<text:s/>και<text:s/>Οικονο-<text:s/>µικών<text:s/>Ειδική<text:s/>Επιτελική<text:s/>Οµάδα<text:s/>Εργασίας<text:s/>(εφεξής<text:s/>Ειδική<text:s/>Επιτελική<text:s/>Οµάδα),<text:s/>για<text:s/>τη<text:s/>µελέτη<text:s/>και<text:s/>δηµιουργία<text:s/>Σχεδίου<text:s/>Εφαρµογής<text:s/>ηλεκτρονικών<text:s/>διασταυρώσεων,<text:s/>µε<text:s/>σκοπό<text:s/>την<text:s/>καταπολέµηση<text:s/>της<text:s/>φοροδιαφυγής.</text:span></text:p>
      <text:p text:style-name="P133"><text:span text:style-name="T133_1">2.</text:span><text:span text:style-name="T133_2"><text:s/>Με<text:s/>απόφαση<text:s/>του<text:s/>Υπουργού<text:s/>Οικονοµίας<text:s/>και<text:s/>Οικονο-<text:s/>µικών,<text:s/>που<text:s/>δηµοσιεύεται<text:s/>στην<text:s/>Εφηµερίδα<text:s/>της<text:s/>Κυβερνή-<text:s/>σεως,<text:s/>η<text:s/>Ειδική<text:s/>Επιτελική<text:s/>Οµάδα<text:s/>συγκροτείται<text:s/>από:</text:span></text:p>
      <text:p text:style-name="P134"><text:span text:style-name="T134_1">α.<text:s/>Τον<text:s/>Γενικό<text:s/>Γραµµατέα<text:s/>της<text:s/>Γενικής<text:s/>Γραµµατείας<text:s/>Πληροφοριακών<text:s/>Συστηµάτων,<text:s/>ως<text:s/>Συντονιστή.</text:span></text:p>
      <text:p text:style-name="P135"><text:span text:style-name="T135_1">β.<text:s/>Τον<text:s/>Προϊστάµενο<text:s/>της<text:s/>Γενικής<text:s/>∆ιεύθυνσης<text:s/>Φορολογίας,<text:s/>ως<text:s/>µέλος,<text:s/>µε<text:s/>αναπληρωτή<text:s/>Προϊστάµενο<text:s/>∆ιεύ-<text:s/>θυνσης<text:s/>της<text:s/>ίδιας<text:s/>Γενικής<text:s/>∆ιεύθυνσης,<text:s/>ανάλογα<text:s/>µε<text:s/>το<text:s/>αντικείµενο<text:s/>της<text:s/>συνεδρίασης.</text:span></text:p>
      <text:p text:style-name="P136"><text:span text:style-name="T136_1">γ.<text:s/>Τον<text:s/>Προϊστάµενο<text:s/>της<text:s/>Γενικής<text:s/>∆ιεύθυνσης<text:s/>Φορολογικών<text:s/>Ελέγχων,<text:s/>ως<text:s/>µέλος,<text:s/>µε<text:s/>αναπληρωτή<text:s/>Προϊστάµενο<text:s/>∆ιεύθυνσης<text:s/>της<text:s/>ίδιας<text:s/>Γενικής<text:s/>∆ιεύθυνσης,<text:s/>ανάλογα<text:s/>µε<text:s/>το<text:s/>αντικείµενο<text:s/>της<text:s/>συνεδρίασης.</text:span></text:p>
      <text:p text:style-name="P137"><text:span text:style-name="T137_1">δ.<text:s/>Τον<text:s/>Προϊστάµενο<text:s/>της<text:s/>Γενικής<text:s/>∆ιεύθυνσης<text:s/>Τελωνείων<text:s/>και<text:s/>Ειδικών<text:s/>Φόρων<text:s/>Κατανάλωσης,<text:s/>ως<text:s/>µέλος,<text:s/>µε<text:s/>αναπληρωτή<text:s/>Προϊστάµενο<text:s/>∆ιεύθυνσης<text:s/>της<text:s/>ίδιας<text:s/>Γενικής<text:s/>∆ιεύθυνσης,<text:s/>ανάλογα<text:s/>µε<text:s/>το<text:s/>αντικείµενο<text:s/>της<text:s/>συνεδρίασης.</text:span></text:p>
      <text:p text:style-name="P138"><text:span text:style-name="T138_1">ε.<text:s/>Τον<text:s/>Προϊστάµενο<text:s/>της<text:s/>Γενικής<text:s/>∆ιεύθυνσης<text:s/>Οικο-<text:s/>νοµικής<text:s/>Επιθεώρησης,<text:s/>ως<text:s/>µέλος,<text:s/>µε<text:s/>αναπληρωτή<text:s/>τον<text:s/>Προϊστάµενο<text:s/>της<text:s/>∆ιεύθυνσης<text:s/>Εποπτείας<text:s/>Εσωτερικού<text:s/>Ελέγχου<text:s/>ή<text:s/>τον<text:s/>Προϊστάµενο<text:s/>της<text:s/>∆ιεύθυνσης<text:s/>∆ηµόσιων<text:s/>∆ιαχειρίσεων,<text:s/>Ν.Π.<text:s/>και<text:s/>∆Ε.ΚΟ.</text:span></text:p>
      <text:p text:style-name="P139"><text:span text:style-name="T139_1">στ.<text:s/>Τον<text:s/>Προϊστάµενο<text:s/>της<text:s/>Γενικής<text:s/>∆ιεύθυνσης<text:s/>Κ.Ε.Π.Υ.Ο.,<text:s/>ως<text:s/>µέλος,<text:s/>µε<text:s/>αναπληρωτή<text:s/>τον<text:s/>Προϊστάµενο<text:s/>της<text:s/>∆ιεύ-<text:s/>θυνσης<text:s/>Εφαρµογών<text:s/>Η/Υ<text:s/>(∆30).</text:span></text:p>
      <text:p text:style-name="P140"><text:span text:style-name="T140_1">ζ.<text:s/>Τον<text:s/>Προϊστάµενο<text:s/>της<text:s/>∆ιεύθυνσης<text:s/>Φορολογίας<text:s/>Εισοδήµατος,<text:s/>ως<text:s/>µέλος,<text:s/>µε<text:s/>αναπληρωτή<text:s/>τον<text:s/>νόµιµο<text:s/>αναπληρωτή<text:s/>του<text:s/>στη<text:s/>∆ιεύθυνση.</text:span></text:p>
      <text:p text:style-name="P141"><text:span text:style-name="T141_1">η.<text:s/>Τον<text:s/>Προϊστάµενο<text:s/>της<text:s/>∆ιεύθυνσης<text:s/>Ελέγχου,<text:s/>ως<text:s/>µέλος,<text:s/>µε<text:s/>αναπληρωτή<text:s/>τον<text:s/>νόµιµο<text:s/>αναπληρωτή<text:s/>του<text:s/>στη<text:s/>∆ιεύθυνση.</text:span></text:p>
      <text:p text:style-name="P142"><text:span text:style-name="T142_1">θ.<text:s/>Τον<text:s/>Προϊστάµενο<text:s/>της<text:s/>∆ιεύθυνσης<text:s/>Μητρώου,<text:s/>ως<text:s/>µέλος,<text:s/>µε<text:s/>αναπληρωτή<text:s/>τον<text:s/>νόµιµο<text:s/>αναπληρωτή<text:s/>του<text:s/>στη<text:s/>∆ιεύθυνση.</text:span></text:p>
      <text:p text:style-name="P143"><text:span text:style-name="T143_1">ι.<text:s/>Τον<text:s/>Προϊστάµενο<text:s/>της<text:s/>∆ιεύθυνσης<text:s/>Εφαρµογών<text:s/>Η/Υ<text:s/>(∆30),<text:s/>ως<text:s/>µέλος,<text:s/>µε<text:s/>αναπληρωτή<text:s/>τον<text:s/>νόµιµο<text:s/>αναπληρωτή<text:s/>του<text:s/>στη<text:s/>∆ιεύθυνση.</text:span></text:p>
      <text:p text:style-name="P144"><text:span text:style-name="T144_1">ια.<text:s/>Τον<text:s/>Προϊστάµενο<text:s/>της<text:s/>∆ιεύθυνσης<text:s/>Εκµετάλλευσης<text:s/>Συστηµάτων<text:s/>Η/Υ<text:s/>(∆31),<text:s/>ως<text:s/>µέλος,<text:s/>µε<text:s/>αναπληρωτή<text:s/>τον<text:s/>νόµιµο<text:s/>αναπληρωτή<text:s/>του<text:s/>στη<text:s/>∆ιεύθυνση.</text:span></text:p>
      <text:p text:style-name="P145"><text:span text:style-name="T145_1">ιβ.<text:s/>Τον<text:s/>Προϊστάµενο<text:s/>της<text:s/>∆ιεύθυνσης<text:s/>Εισαγωγής<text:s/>και<text:s/>Ελέγχου<text:s/>Στοιχείων<text:s/>Η/Υ<text:s/>(∆32),<text:s/>ως<text:s/>µέλος,<text:s/>µε<text:s/>αναπληρωτή<text:s/>τον<text:s/>νόµιµο<text:s/>αναπληρωτή<text:s/>του<text:s/>στη<text:s/>∆ιεύθυνση.</text:span></text:p>
      <text:p text:style-name="P146"><text:span text:style-name="T146_1">3.</text:span><text:span text:style-name="T146_2"><text:s/>Ο<text:s/>Συντονιστής<text:s/>της<text:s/>Ειδικής<text:s/>Επιτελικής<text:s/>Οµάδας,<text:s/>στα<text:s/>πλαίσια<text:s/>των<text:s/>αρµοδιοτήτων<text:s/>του<text:s/>και<text:s/>ανάλογα<text:s/>µε<text:s/>το<text:s/>αντικείµενο<text:s/>της<text:s/>συνεδρίασης,<text:s/>δύναται<text:s/>να<text:s/>καλεί<text:s/>πρόσθετα<text:s/>και<text:s/>τα<text:s/>στελέχη<text:s/>εκείνα,<text:s/>που<text:s/>κρίνονται<text:s/>απαραίτητα,<text:s/>για<text:s/>τη<text:s/>διευκόλυνση<text:s/>του<text:s/>έργου<text:s/>της<text:s/>Οµάδας<text:s/>αυτής.</text:span></text:p>
      <text:p text:style-name="P147"><text:span text:style-name="T147_1">4.</text:span><text:span text:style-name="T147_2"><text:s/>Η<text:s/>Ειδική<text:s/>Επιτελική<text:s/>Οµάδα<text:s/>συνεργάζεται<text:s/>µε<text:s/>όλες<text:s/>τις<text:s/>αρµόδιες<text:s/>Υπηρεσίες,<text:s/>ανάλογα<text:s/>µε<text:s/>το<text:s/>είδος<text:s/>της<text:s/>διασταύρωσης,<text:s/>οι<text:s/>οποίες<text:s/>υποχρεούνται<text:s/>να<text:s/>προσφέρουν<text:s/>τη<text:s/>συνδροµή<text:s/>τους,<text:s/>ώστε<text:s/>τα<text:s/>αποτελέσµατα<text:s/>των<text:s/>διασταυρώσεων<text:s/>που<text:s/>τελικά<text:s/>αποστέλλονται<text:s/>σε<text:s/>φορολογουµένους,<text:s/>να<text:s/>εξυπηρετούν<text:s/>µε<text:s/>τον<text:s/>πλέον<text:s/>αποτελεσµατικό<text:s/>τρόπο<text:s/>την<text:s/>ανάδειξη<text:s/>µη<text:s/>δηλούµενων<text:s/>εισοδηµάτων.</text:span></text:p>
      <text:p text:style-name="P148"><text:span text:style-name="T148_1">5.</text:span><text:span text:style-name="T148_2"><text:s/>Το<text:s/>έργο<text:s/>της<text:s/>Ειδικής<text:s/>Επιτελικής<text:s/>Οµάδας,<text:s/>συνίστα-<text:s/>ται<text:s/>στη<text:s/>δηµιουργία<text:s/>Σχεδίου<text:s/>Εφαρµογής<text:s/>ηλεκτρονικών<text:s/>διασταυρώσεων<text:s/>µε<text:s/>σκοπό<text:s/>την<text:s/>καταπολέµηση<text:s/>της<text:s/>φοροδιαφυγής.<text:s/>Σε<text:s/>αυτό<text:s/>περιλαµβάνεται<text:s/>ο<text:s/>συντονισµός,<text:s/>η<text:s/>µελέτη,<text:s/>ο<text:s/>σχεδιασµός<text:s/>και<text:s/>η<text:s/>παρακολούθηση<text:s/>της<text:s/>υλοποίησης<text:s/>διασταυρώσεων<text:s/>στοιχείων<text:s/>φορολογουµένων,<text:s/>που<text:s/>µπορούν<text:s/>να<text:s/>πραγµατοποιηθούν<text:s/>στη<text:s/>Γενική<text:s/>Γραµµατεία<text:s/>Πληροφοριακών<text:s/>Συστηµάτων<text:s/>(Γ.Γ.Π.Σ.)<text:s/>και<text:s/>ειδικότερα:</text:span></text:p>
      <text:p text:style-name="P149"><text:span text:style-name="T149_1">α.<text:s/>Η<text:s/>αναζήτηση<text:s/>νέων<text:s/>τρόπων<text:s/>αποτελεσµατικών<text:s/>διασταυρώσεων<text:s/>µε<text:s/>χρήση<text:s/>σύγχρονων<text:s/>τεχνολογιών<text:s/>πληροφορικής<text:s/>και<text:s/>ο<text:s/>προσδιορισµός<text:s/>διαθέσιµων<text:s/>αλλά<text:s/>και<text:s/>νέων<text:s/>πηγών<text:s/>προς<text:s/>διασταύρωση<text:s/>στοιχείων.</text:span></text:p>
      <text:p text:style-name="P150"><text:span text:style-name="T150_1">β.<text:s/>Ο<text:s/>προσδιορισµός<text:s/>και<text:s/>η<text:s/>ιεράρχηση<text:s/>των<text:s/>διασταυρώσεων<text:s/>που<text:s/>µπορούν<text:s/>να<text:s/>υλοποιηθούν<text:s/>και<text:s/>o<text:s/>προσδιορισµός<text:s/>της<text:s/>κατάλληλης<text:s/>χρονικής<text:s/>στιγµής<text:s/>για<text:s/>την<text:s/>υλοποίηση<text:s/>µιας<text:s/>διασταύρωσης.</text:span></text:p>
      <text:p text:style-name="P151"><text:span text:style-name="T151_1">γ.<text:s/>Η<text:s/>πρόταση<text:s/>εύρους<text:s/>εφαρµογής<text:s/>µιας<text:s/>διασταύρωσης<text:s/>και<text:s/>ο<text:s/>καθορισµός<text:s/>ορίων<text:s/>και<text:s/>έκτασης<text:s/>πληθυσµού<text:s/>φορολογουµένων.</text:span></text:p>
      <text:p text:style-name="P152"><text:span text:style-name="T152_1">δ.<text:s/>Η<text:s/>αξιολόγηση<text:s/>της<text:s/>αξιοπιστίας<text:s/>και<text:s/>πληρότητας<text:s/>των<text:s/>συλλεγόµενων<text:s/>προς<text:s/>διασταύρωση<text:s/>φορολογικών<text:s/>στοιχείων,<text:s/>οι<text:s/>προτάσεις<text:s/>βελτίωσης<text:s/>της<text:s/>ποιότητας<text:s/>των<text:s/>στοιχείων<text:s/>αυτών<text:s/>και<text:s/>η<text:s/>συνεχής<text:s/>επικαιροποίηση<text:s/>αυτών,<text:s/>µε<text:s/>βάση<text:s/>το<text:s/>είδος<text:s/>της<text:s/>παραβατικότητας<text:s/>και<text:s/>τις<text:s/>µεθόδους<text:s/>φοροδιαφυγής.</text:span></text:p>
      <text:p text:style-name="P153"><text:span text:style-name="T153_1">ε.<text:s/>Η<text:s/>απόφαση<text:s/>για<text:s/>τον<text:s/>προγραµµατισµό<text:s/>της<text:s/>αποστολής<text:s/>των<text:s/>αποτελεσµάτων,<text:s/>που<text:s/>προκύπτουν<text:s/>από<text:s/>τις<text:s/>διασταυρώσεις,<text:s/>µε<text:s/>επιστολές<text:s/>απευθείας<text:s/>στους<text:s/>φορολογουµένους,<text:s/>µε<text:s/>ταυτόχρονη<text:s/>κοινοποίηση<text:s/>στις<text:s/>αρµόδιες<text:s/>οικονοµικές<text:s/>Υπηρεσίες.</text:span></text:p>
      <text:p text:style-name="P154"><text:span text:style-name="T154_1">στ.<text:s/>Η<text:s/>αξιολόγηση<text:s/>της<text:s/>απόδοσης<text:s/>και<text:s/>της<text:s/>αποτελε-<text:s/>σµατικότητας<text:s/>κάθε<text:s/>διασταύρωσης.</text:span></text:p>
      <text:p text:style-name="P155"><text:span text:style-name="T155_1">ζ.<text:s/>Η<text:s/>υποβολή<text:s/>εκθέσεων<text:s/>µε<text:s/>τα<text:s/>στοιχεία<text:s/>αξιολόγησης<text:s/>των<text:s/>αποτελεσµάτων<text:s/>κάθε<text:s/>υλοποιούµενης<text:s/>διασταύρωσης<text:s/>στον<text:s/>Υπουργό<text:s/>Οικονοµίας<text:s/>και<text:s/>Οικονοµικών.</text:span></text:p>
      <text:p text:style-name="P156"><text:span text:style-name="T156_1">η.<text:s/>Η<text:s/>εισήγηση<text:s/>προς<text:s/>τον<text:s/>Υπουργό<text:s/>Οικονοµίας<text:s/>και<text:s/>Οικονοµικών<text:s/>προς<text:s/>έγκριση<text:s/>του<text:s/>τρόπου<text:s/>και<text:s/>της<text:s/>διαδικασίας<text:s/>αξιοποίησης<text:s/>των<text:s/>διασταυρώσεων,<text:s/>ακόµα<text:s/>και<text:s/>µε<text:s/>τη<text:s/>διερεύνηση<text:s/>ενδεικτικού<text:s/>δείγµατος.</text:span></text:p>
      <text:p text:style-name="P157"><text:span text:style-name="T157_1">6.</text:span><text:span text:style-name="T157_2"><text:s/>Τα<text:s/>Σχέδια<text:s/>Εφαρµογής<text:s/>Ηλεκτρονικών<text:s/>∆ιασταυρώ-<text:s/>σεων,<text:s/>που<text:s/>καταρτίζει<text:s/>η<text:s/>Ειδική<text:s/>Επιτελική<text:s/>Οµάδα,<text:s/>αφού<text:s/>εγκριθούν<text:s/>από<text:s/>τον<text:s/>Υπουργό<text:s/>Οικονοµίας<text:s/>και<text:s/>Οικονοµικών,<text:s/>τίθενται<text:s/>υπόψη<text:s/>της<text:s/>∆ιεύθυνσης<text:s/>Ελέγχων<text:s/>του<text:s/>Υπουργείου<text:s/>Οικονοµίας<text:s/>και<text:s/>Οικονοµικών<text:s/>και<text:s/>διαβιβάζονται<text:s/>στη<text:s/>Γ.Γ.Π.Σ.</text:span></text:p>
      <text:p text:style-name="P158"><text:span text:style-name="T158_1">7.</text:span><text:span text:style-name="T158_2"><text:s/>Με<text:s/>απόφαση<text:s/>του<text:s/>Υπουργού<text:s/>Οικονοµίας<text:s/>και<text:s/>Οικονοµικών,<text:s/>δύναται<text:s/>να<text:s/>τροποποιείται<text:s/>η<text:s/>συγκρότηση<text:s/>της<text:s/>Ειδικής<text:s/>Επιτελικής<text:s/>Οµάδας<text:s/>και<text:s/>να<text:s/>ρυθµίζεται<text:s/>κάθε<text:s/>αναγκαία<text:s/>λεπτοµέρεια<text:s/>σχετικά<text:s/>µε<text:s/>την<text:s/>οργάνωση,<text:s/>τη<text:s/>γραµµατειακή<text:s/>υποστήριξη<text:s/>και<text:s/>εν<text:s/>γένει<text:s/>τη<text:s/>λειτουργία<text:s/>της<text:s/>Οµάδας<text:s/>αυτής.</text:span></text:p>
      <text:h text:style-name="P159" text:outline-level="6"><text:span text:style-name="T159_1">Άρθρο<text:s/>13</text:span></text:h>
      <text:p text:style-name="P160"><text:span text:style-name="T160_1">Αξιοποίηση<text:s/>αποτελεσµάτων<text:s/>διασταυρώσεων</text:span></text:p>
      <text:p text:style-name="P161"><text:span text:style-name="T161_1">Τα<text:s/>αποτελέσµατα<text:s/>των<text:s/>εγκεκριµένων<text:s/>από<text:s/>τον<text:s/>Υπουργό<text:s/>Οικονοµίας<text:s/>και<text:s/>Οικονοµικών<text:s/>διασταυρώσεων<text:s/>που<text:s/>διενεργεί<text:s/>η<text:s/>Γενική<text:s/>Γραµµατεία<text:s/>Πληροφοριακών<text:s/>Συστηµάτων<text:s/>αξιοποιούνται<text:s/>κατόπιν<text:s/>έγκρισης<text:s/>του<text:s/>Υπουργού,<text:s/>είτε<text:s/>κατά<text:s/>τις<text:s/>διατάξεις<text:s/>του<text:s/>άρθρου<text:s/>16<text:s/>του<text:s/>ν.<text:s/>3610/2007<text:s/>(ΦΕΚ<text:s/>258<text:s/>Α΄)<text:s/>είτε<text:s/>µέσω<text:s/>των<text:s/>αρµοδίων<text:s/>ελεγκτικών<text:s/>αρχών<text:s/>µε<text:s/>την<text:s/>παροχή<text:s/>σχετικών<text:s/>οδηγιών,<text:s/>σύµφωνα<text:s/>µε<text:s/>τις<text:s/>αρµοδιότητες<text:s/>της<text:s/>∆ιεύθυνσης<text:s/>Ελέγχου,<text:s/>υπόψη<text:s/>της<text:s/>οποίας<text:s/>τίθενται<text:s/>και<text:s/>των<text:s/>συναρµόδιων<text:s/>κατά<text:s/>αντικείµενο<text:s/>∆ιευθύνσεων.</text:span></text:p>
      <text:p text:style-name="P162"><text:span text:style-name="T162_1">Η<text:s/>∆ιεύθυνση<text:s/>Ελέγχου<text:s/>εποπτεύει<text:s/>την<text:s/>αξιοποίηση<text:s/>των<text:s/>πιο<text:s/>πάνω<text:s/>αποτελεσµάτων<text:s/>από<text:s/>τις<text:s/>αρµόδιες<text:s/>ελεγκτικές<text:s/>αρχές<text:s/>και<text:s/>παρακολουθεί<text:s/>και<text:s/>συγκεντρώνει<text:s/>τα<text:s/>βεβαιούµενα<text:s/>σχετικά<text:s/>ποσά<text:s/>και<text:s/>τα<text:s/>τελικά<text:s/>εν<text:s/>γένει<text:s/>αποτελέσµατα.</text:span></text:p>
      <text:h text:style-name="P163" text:outline-level="6"><text:span text:style-name="T163_1">Άρθρο<text:s/>14<text:s/></text:span></text:h>
      <text:h text:style-name="P164" text:outline-level="6"><text:span text:style-name="T164_1">Πρόστιµο<text:s/>ΦΠΑ<text:s/>και<text:s/>άλλες<text:s/>διατάξεις<text:s/>περί<text:s/>κυρώσεων</text:span></text:h>
      <text:p text:style-name="P165"><text:span text:style-name="T165_1">1.</text:span><text:span text:style-name="T165_2"><text:s/>Στην<text:s/>παράγραφο<text:s/>1<text:s/>του<text:s/>άρθρου<text:s/>6<text:s/>του<text:s/>ν.<text:s/>2523/1997<text:s/>(ΦΕΚ<text:s/>179<text:s/>Α΄/11.9.1997)<text:s/>προστίθεται<text:s/>νέο<text:s/>εδάφιο<text:s/>ως<text:s/>εξής:</text:span></text:p>
      <text:p text:style-name="P166"><text:span text:style-name="T166_1">«Το<text:s/>ως<text:s/>άνω<text:s/>πρόστιµο<text:s/>επιβάλλεται,<text:s/>ανεξάρτητα<text:s/>αν<text:s/>µετά<text:s/>την<text:s/>ηµεροµηνία<text:s/>έκδοσης<text:s/>της<text:s/>οικείας<text:s/>εντολής<text:s/>ελέγχου<text:s/>υποβληθεί<text:s/>εκπρόθεσµη<text:s/>αρχική<text:s/>ή<text:s/>συµπληρωµατική<text:s/>περιοδική<text:s/>ή<text:s/>εκκαθαριστική<text:s/>δήλωση».</text:span></text:p>
      <text:p text:style-name="P167"><text:span text:style-name="T167_1">2.</text:span><text:span text:style-name="T167_2"><text:s/>Στο<text:s/>τέλος<text:s/>της<text:s/>παραγράφου<text:s/>1<text:s/>του<text:s/>άρθρου<text:s/>2<text:s/>του<text:s/>ν.<text:s/>2523/1997<text:s/>προστίθεται<text:s/>νέο<text:s/>εδάφιο<text:s/>που<text:s/>έχει<text:s/>ως<text:s/>εξής:</text:span></text:p>
      <text:p text:style-name="P168"><text:span text:style-name="T168_1">«Ειδικά<text:s/>στην<text:s/>περίπτωση<text:s/>οριστικοποίησης<text:s/>της<text:s/>κατα-<text:s/>λογιστικής<text:s/>πράξης<text:s/>λόγω<text:s/>µη<text:s/>άσκησης<text:s/>ή<text:s/>εκπρόθεσµης<text:s/>άσκησης<text:s/>προσφυγής,<text:s/>τα<text:s/>ως<text:s/>άνω<text:s/>ποσοστά<text:s/>πρόσθετων<text:s/>φόρων<text:s/>υπολογίζονται<text:s/>µέχρι<text:s/>το<text:s/>χρόνο<text:s/>οριστικοποίησης<text:s/>της<text:s/>πράξης».</text:span></text:p>
      <text:p text:style-name="P169"><text:span text:style-name="T169_1">3.</text:span><text:span text:style-name="T169_2"><text:s/>Τα<text:s/>δύο<text:s/>πρώτα<text:s/>εδάφια<text:s/>της<text:s/>παραγράφου<text:s/>2<text:s/>και<text:s/>η<text:s/>παράγραφος<text:s/>4<text:s/>του<text:s/>άρθρου<text:s/>4<text:s/>του<text:s/>ν.<text:s/>3610/2007<text:s/>αντικαθίστανται<text:s/>ως<text:s/>εξής:</text:span></text:p>
      <text:p text:style-name="P170"><text:span text:style-name="T170_1">«2.<text:s/>Στις<text:s/>περιπτώσεις<text:s/>εφαρµογής<text:s/>της<text:s/>προηγούµενης<text:s/>παραγράφου,<text:s/>µειώνονται<text:s/>στο<text:s/>1/5<text:s/>και<text:s/>τα<text:s/>προβλεπόµενα<text:s/>από<text:s/>τα<text:s/>άρθρα<text:s/>4,<text:s/>5<text:s/>και<text:s/>6<text:s/>του<text:s/>ν.<text:s/>2523/1997<text:s/>πρόστιµα<text:s/>για<text:s/>φορολογικές<text:s/>παραβάσεις<text:s/>που<text:s/>σχετίζονται<text:s/>άµεσα<text:s/>µε<text:s/>τις<text:s/>υποβαλλόµενες<text:s/>δηλώσεις<text:s/>ή<text:s/>τη<text:s/>δηλωθείσα<text:s/>φορολογητέα<text:s/>ύλη.<text:s/>Ειδικά<text:s/>σε<text:s/>ό,τι<text:s/>αφορά<text:s/>τα<text:s/>πρόστιµα<text:s/>των<text:s/>άρθρων<text:s/>5<text:s/>και<text:s/>6<text:s/>του<text:s/>ν.<text:s/>2523/1997,<text:s/>η<text:s/>ανωτέρω<text:s/>µείωση<text:s/>ισχύει<text:s/>µε<text:s/>την<text:s/>προϋπόθεση<text:s/>ότι<text:s/>η<text:s/>φορολογητέα<text:s/>ύλη<text:s/>που<text:s/>σχετίζεται<text:s/>µε<text:s/>τις<text:s/>οικείες<text:s/>παραβάσεις<text:s/>έχει<text:s/>δηλωθεί<text:s/>σε<text:s/>όλες<text:s/>τις<text:s/>φορολογίες.</text:span></text:p>
      <text:p text:style-name="P171"><text:span text:style-name="T171_1">4.<text:s/>Επί<text:s/>προστίµων<text:s/>των<text:s/>άρθρων<text:s/>5<text:s/>και<text:s/>6<text:s/>του<text:s/>ν.<text:s/>2523/1997<text:s/>που<text:s/>µειώνονται<text:s/>στο<text:s/>1/5<text:s/>στο<text:s/>πλαίσιο<text:s/>εφαρµογής<text:s/>των<text:s/>οριζoµένων<text:s/>στην<text:s/>παράγραφο<text:s/>2,<text:s/>εφόσον<text:s/>διαπιστώνεται<text:s/>ότι<text:s/>δεν<text:s/>συντρέχει<text:s/>η<text:s/>προϋπόθεση<text:s/>του<text:s/>δεύτερου<text:s/>εδαφίου<text:s/>της<text:s/>ίδιας<text:s/>παραγράφου,<text:s/>επιβάλλεται<text:s/>µε<text:s/>συµπληρωµατική<text:s/>πράξη<text:s/>το<text:s/>υπόλοιπο<text:s/>ποσό<text:s/>του<text:s/>προστίµου<text:s/>που<text:s/>αντιστοιχεί<text:s/>στα<text:s/>4/5<text:s/>αυτού,<text:s/>χωρίς<text:s/>στις<text:s/>περιπτώσεις<text:s/>αυτές<text:s/>να<text:s/>εφαρµόζονται<text:s/>οι<text:s/>διατάξεις<text:s/>του<text:s/>πρώτου<text:s/>εδαφίου<text:s/>της<text:s/>παραγράφου<text:s/>6<text:s/>του<text:s/>άρθρου<text:s/>9<text:s/>του<text:s/>ν.<text:s/>2523/1997<text:s/>περί<text:s/>µείωσης<text:s/>επί<text:s/>συµβιβασµού».</text:span></text:p>
      <text:p text:style-name="P172"><text:span text:style-name="T172_1">4.</text:span><text:span text:style-name="T172_2"><text:s/>Το<text:s/>πρώτο<text:s/>εδάφιο<text:s/>της<text:s/>παραγράφου<text:s/>3<text:s/>του<text:s/>άρθρου<text:s/>14<text:s/>του<text:s/>ν.2523/1997,<text:s/>όπως<text:s/>ισχύει,<text:s/>αντικαθίσταται<text:s/>ως<text:s/>εξής:</text:span></text:p>
      <text:p text:style-name="P173"><text:span text:style-name="T173_1">«3<text:s/>.<text:s/>Η<text:s/>αρµόδια<text:s/>για<text:s/>την<text:s/>έκδοση<text:s/>των<text:s/>οικείων<text:s/>καταλο-<text:s/>γιστικών<text:s/>πράξεων<text:s/>των<text:s/>φόρων,<text:s/>τελών<text:s/>και<text:s/>εισφορών<text:s/>ή<text:s/>των<text:s/>αποφάσεων<text:s/>επιβολής<text:s/>προστίµου<text:s/>του<text:s/>Κώδικα<text:s/>Βιβλίων<text:s/>και<text:s/>Στοιχείων<text:s/>φορολογική<text:s/>αρχή,<text:s/>υποχρεούται<text:s/>να<text:s/>ενηµερώσει<text:s/>άµεσα<text:s/>µε<text:s/>οποιονδήποτε<text:s/>τρόπο<text:s/>όλες<text:s/>τις<text:s/>∆ηµόσιες<text:s/>Οικονοµικές<text:s/>Υπηρεσίες,<text:s/>το<text:s/>Ταµείο<text:s/>Παρακαταθηκών<text:s/>και<text:s/>∆ανείων<text:s/>και<text:s/>την<text:s/>Τράπεζα<text:s/>της<text:s/>Ελλάδος<text:s/>προκειµένου<text:s/>να<text:s/>ενηµερωθούν<text:s/>εκ<text:s/>µέρους<text:s/>της<text:s/>τα<text:s/>λειτουρ-<text:s/>γούντα<text:s/>στην<text:s/>Ελλάδα<text:s/>πιστωτικά<text:s/>ιδρύµατα».</text:span></text:p>
      <text:h text:style-name="P174" text:outline-level="6"><text:span text:style-name="T174_1">Άρθρο<text:s/>15</text:span></text:h>
      <text:p text:style-name="P175"><text:span text:style-name="T175_1">Τροποποίηση<text:s/>του<text:s/>άρθρου<text:s/>8<text:s/>του<text:s/>π.δ.<text:s/>249/1998</text:span></text:p>
      <text:p text:style-name="P176"><text:span text:style-name="T176_1">Οι<text:s/>διατάξεις<text:s/>των<text:s/>παραγράφων<text:s/>1<text:s/>και<text:s/>2<text:s/>του<text:s/>άρθρου<text:s/>8<text:s/>του<text:s/>π.δ.<text:s/>249/1998<text:s/>(ΦΕΚ<text:s/>186<text:s/>Α΄)<text:s/>αντικαθίστανται<text:s/>ως<text:s/>ακολούθως:</text:span></text:p>
      <text:p text:style-name="P177"><text:span text:style-name="T177_1">«1.<text:s/>Στη<text:s/>∆ιεύθυνση<text:s/>Βιβλίων<text:s/>και<text:s/>Στοιχείων<text:s/>συνιστάται<text:s/>τµήµα<text:s/>µε<text:s/>τίτλο<text:s/>«Τµήµα<text:s/>Τεχνολογιών<text:s/>Πληροφορικής<text:s/>και<text:s/>Συστηµάτων<text:s/>Ηλεκτρονικής<text:s/>∆ιασφάλισης<text:s/>Συναλλαγών»,<text:s/>στο<text:s/>οποίο<text:s/>κατανέµονται<text:s/>οι<text:s/>πιο<text:s/>κάτω<text:s/>αρµοδιότητες:</text:span></text:p>
      <text:p text:style-name="P178"><text:span text:style-name="T178_1">α)<text:s/>Η<text:s/>παρακολούθηση<text:s/>των<text:s/>εξελίξεων<text:s/>σε<text:s/>ευρωπαϊκό<text:s/>και<text:s/>διεθνές<text:s/>επίπεδο,<text:s/>των<text:s/>νέων<text:s/>τεχνικών<text:s/>δυνατοτήτων<text:s/>στη<text:s/>χρήση<text:s/>τεχνολογιών<text:s/>πληροφορικής<text:s/>και<text:s/>ηλεκτρονικών<text:s/>µέσων<text:s/>και<text:s/>συστηµάτων<text:s/>και<text:s/>η<text:s/>µέριµνα<text:s/>για<text:s/>την<text:s/>κατάρτιση<text:s/>και<text:s/>εισήγηση<text:s/>τεχνικών<text:s/>προδιαγραφών<text:s/>των<text:s/>παραπάνω<text:s/>συστηµάτων<text:s/>και<text:s/>µέσων,<text:s/>µε<text:s/>σκοπό<text:s/>τη<text:s/>διαρκή<text:s/>προσαρµογή<text:s/>τους<text:s/>στις<text:s/>εξελισσόµενες<text:s/>τεχνικές<text:s/>και<text:s/>στις<text:s/>απαιτήσεις<text:s/>του<text:s/>Υπουργείου<text:s/>Οικονοµίας<text:s/>και<text:s/>Οικονοµικών<text:s/>στη<text:s/>διασφάλιση<text:s/>των<text:s/>καταγραφόµενων<text:s/>δεδοµένων<text:s/>φορολογικού<text:s/>ενδιαφέροντος<text:s/>των<text:s/>συναλλαγών<text:s/>και<text:s/>την<text:s/>περιστολή<text:s/>της<text:s/>φοροδιαφυγής.</text:span></text:p>
      <text:p text:style-name="P179"><text:span text:style-name="T179_1">β)<text:s/>Η<text:s/>παρακολούθηση<text:s/>της<text:s/>ευρωπαϊκής<text:s/>και<text:s/>της<text:s/>διεθνούς<text:s/>νοµοθεσίας<text:s/>για<text:s/>την<text:s/>αξιοποίηση<text:s/>της<text:s/>διαθέσιµης<text:s/>εµπειρίας,<text:s/>την<text:s/>εναρµόνιση<text:s/>και<text:s/>την<text:s/>παραγωγή<text:s/>αντίστοιχων<text:s/>εθνικών<text:s/>κανονιστικών<text:s/>διατάξεων<text:s/>για<text:s/>τη<text:s/>διασφάλιση<text:s/>των<text:s/>ηλεκτρονικών<text:s/>συναλλαγών.</text:span></text:p>
      <text:p text:style-name="P180"><text:span text:style-name="T180_1">γ)<text:s/>Η<text:s/>υποστήριξη<text:s/>των<text:s/>άλλων<text:s/>τµηµάτων<text:s/>της<text:s/>∆ιεύθυνσης<text:s/>και<text:s/>άλλων<text:s/>διευθύνσεων<text:s/>και<text:s/>υπηρεσιών<text:s/>του<text:s/>Υπουργείου<text:s/>σε<text:s/>θέµατα<text:s/>προδιαγραφών<text:s/>λογισµικού,<text:s/>απαιτήσεων<text:s/>και<text:s/>επεκτάσεων<text:s/>µηχανογραφικών<text:s/>εφαρµογών<text:s/>και<text:s/>χρήσης<text:s/>κατάλληλων<text:s/>ηλεκτρονικών<text:s/>µέσων<text:s/>και<text:s/>συστηµάτων,<text:s/>για<text:s/>την<text:s/>αποτελεσµατικότερη<text:s/>καταγραφή<text:s/>και<text:s/>παρακολούθηση<text:s/>των<text:s/>συναλλαγών<text:s/>που<text:s/>σχετίζονται<text:s/>µε<text:s/>την<text:s/>εκπλήρωση<text:s/>φορολογικών<text:s/>υποχρεώσεων<text:s/>των<text:s/>επιτηδευµατιών.</text:span></text:p>
      <text:p text:style-name="P181"><text:span text:style-name="T181_1">δ)<text:s/>Η<text:s/>υποστήριξη<text:s/>της<text:s/>Επιτροπής<text:s/>του<text:s/>άρθρου<text:s/>7<text:s/>του<text:s/>ν.<text:s/>1809/1988<text:s/>(ΦΕΚ<text:s/>222<text:s/>Α΄)<text:s/>στις<text:s/>διαδικασίες<text:s/>χορήγησης<text:s/>νέων<text:s/>ή<text:s/>ανάκλησης<text:s/>παλαιών<text:s/>αδειών<text:s/>καταλληλότητας<text:s/>φορολογικών<text:s/>ηλεκτρονικών<text:s/>µηχανισµών<text:s/>και<text:s/>συστηµάτων<text:s/>ή<text:s/>άλλων<text:s/>µέσων<text:s/>τα<text:s/>οποία<text:s/>εµπίπτουν<text:s/>στην<text:s/>αρµοδιότητα<text:s/>χορήγησης<text:s/>άδειας<text:s/>καταλληλότητας<text:s/>από<text:s/>την<text:s/>Επιτροπή,<text:s/>η<text:s/>υποβοήθηση<text:s/>του<text:s/>έργου<text:s/>της<text:s/>Επιτροπής<text:s/>για<text:s/>κάθε<text:s/>άλλο<text:s/>θέµα<text:s/>της<text:s/>αρµοδιότητάς<text:s/>της<text:s/>και<text:s/>η<text:s/>µέριµνα<text:s/>για<text:s/>την<text:s/>υλοποίηση<text:s/>των<text:s/>αποφάσεών<text:s/>της.</text:span></text:p>
      <text:p text:style-name="P182"><text:span text:style-name="T182_1">ε)<text:s/>Η<text:s/>παρακολούθηση<text:s/>και<text:s/>η<text:s/>συνεργασία<text:s/>µε<text:s/>τους<text:s/>φορείς<text:s/>που<text:s/>ορίζονται<text:s/>στο<text:s/>άρθρο<text:s/>7<text:s/>παράγραφος<text:s/>2<text:s/>του<text:s/>ν.<text:s/>1809/<text:s/>1988,<text:s/>για<text:s/>τον<text:s/>αναγκαίο<text:s/>έλεγχο<text:s/>πιστότητας<text:s/>των<text:s/>προς<text:s/>έγκριση<text:s/>φορολογικών<text:s/>ηλεκτρονικών<text:s/>µηχανισµών<text:s/>και<text:s/>συστηµάτων,<text:s/>καθώς<text:s/>και<text:s/>αυτών<text:s/>που<text:s/>έχουν<text:s/>διατεθεί<text:s/>στην<text:s/>αγορά.</text:span></text:p>
      <text:p text:style-name="P183"><text:span text:style-name="T183_1">στ)<text:s/>Η<text:s/>συλλογή<text:s/>και<text:s/>η<text:s/>αξιοποίηση<text:s/>στοιχείων<text:s/>και<text:s/>η<text:s/>τήρηση<text:s/>σχετικών<text:s/>ηλεκτρονικών<text:s/>αρχείων<text:s/>δεδοµένων,<text:s/>υπό<text:s/>τον<text:s/>όρο<text:s/>της<text:s/>εχεµύθειας<text:s/>και<text:s/>της<text:s/>προστασίας<text:s/>του<text:s/>επιχειρηµατικού<text:s/>απορρήτου<text:s/>και<text:s/>της<text:s/>προστασίας<text:s/>δεδοµένων<text:s/>προσωπικού<text:s/>χαρακτήρα,<text:s/>σχετικά<text:s/>µε<text:s/>τις<text:s/>επιχειρήσεις<text:s/>που<text:s/>έχουν<text:s/>λάβει<text:s/>άδεια<text:s/>καταλληλότητας<text:s/>ή<text:s/>άδεια<text:s/>παροχής<text:s/>υπηρεσιών<text:s/>τεχνικής<text:s/>υποστήριξης<text:s/>φορολογικών<text:s/>ηλεκτρονικών<text:s/>µηχανισµών<text:s/>ή<text:s/>συστηµάτων<text:s/>και<text:s/>µέσων<text:s/>που<text:s/>αναφέρονται<text:s/>ανωτέρω,<text:s/>καθώς<text:s/>και<text:s/>η<text:s/>εποπτεία<text:s/>των<text:s/>εξουσιοδοτηµένων<text:s/>τεχνικών<text:s/>και<text:s/>των<text:s/>επιχειρήσεων<text:s/>αυτών<text:s/>του<text:s/>άρθρου<text:s/>3<text:s/>του<text:s/>ν.<text:s/>1809/1988.</text:span></text:p>
      <text:p text:style-name="P184"><text:span text:style-name="T184_1">ζ)<text:s/>Η<text:s/>τήρηση<text:s/>ηλεκτρονικού<text:s/>αρχείου<text:s/>µε<text:s/>όλα<text:s/>τα<text:s/>µοντέλα<text:s/>και<text:s/>τα<text:s/>χαρακτηριστικά<text:s/>των<text:s/>φορολογικών<text:s/>ηλεκτρονικών<text:s/>µηχανισµών<text:s/>και<text:s/>συστηµάτων<text:s/>που<text:s/>έχουν<text:s/>λάβει<text:s/>άδεια<text:s/>καταλληλότητας<text:s/>και<text:s/>των<text:s/>µέσων<text:s/>που<text:s/>αναφέρονται<text:s/>ανωτέρω,<text:s/>καθώς<text:s/>επίσης<text:s/>και<text:s/>αρχείου<text:s/>βλαβών<text:s/>των<text:s/>µέσων<text:s/>αυτών.</text:span></text:p>
      <text:p text:style-name="P185"><text:span text:style-name="T185_1">η)<text:s/>Η<text:s/>συνδροµή<text:s/>των<text:s/>ελεγκτικών<text:s/>και<text:s/>διωκτικών<text:s/>υπηρεσιών<text:s/>στον<text:s/>έλεγχο<text:s/>πιστότητας<text:s/>ή<text:s/>των<text:s/>περιπτώσεων<text:s/>παραποίησης<text:s/>των<text:s/>χαρακτηριστικών<text:s/>ή<text:s/>παραβίασης<text:s/>των<text:s/>διατεθέντων<text:s/>στην<text:s/>αγορά<text:s/>εγκεκριµένων<text:s/>µοντέλων<text:s/>φορολογικών<text:s/>ηλεκτρονικών<text:s/>µηχανισµών<text:s/>ή<text:s/>συστηµάτων<text:s/>και<text:s/>µέσων<text:s/>που<text:s/>αναφέρονται<text:s/>ανωτέρω,<text:s/>καθώς<text:s/>και<text:s/>τον<text:s/>έλεγχο<text:s/>ακεραιότητας<text:s/>των<text:s/>ηλεκτρονικών<text:s/>δεδοµένων<text:s/>των<text:s/>συναλλαγών<text:s/>που<text:s/>έχουν<text:s/>σηµανθεί<text:s/>µε<text:s/>τη<text:s/>χρήση<text:s/>των<text:s/>ανωτέρω<text:s/>φορολογικών<text:s/>ηλεκτρονικών<text:s/>µηχανισµών<text:s/>ή<text:s/>συστηµάτων<text:s/>και<text:s/>µέσων.</text:span></text:p>
      <text:p text:style-name="P186"><text:span text:style-name="T186_1">θ)<text:s/>Η<text:s/>εισήγηση<text:s/>για<text:s/>τη<text:s/>λήψη<text:s/>νέων<text:s/>ή<text:s/>συµπληρωµατικών<text:s/>µέτρων<text:s/>σε<text:s/>θέµατα<text:s/>αρµοδιότητας<text:s/>του<text:s/>τµήµατος,<text:s/>για<text:s/>τη<text:s/>διασφάλιση<text:s/>των<text:s/>συµφερόντων<text:s/>του<text:s/>∆ηµοσίου.</text:span></text:p>
      <text:p text:style-name="P187"><text:span text:style-name="T187_1">2.<text:s/>Του<text:s/>Τµήµατος<text:s/>Τεχνολογιών<text:s/>Πληροφορικής<text:s/>και<text:s/>Συ-<text:s/>στηµάτων<text:s/>Ηλεκτρονικής<text:s/>∆ιασφάλισης<text:s/>Συναλλαγών<text:s/>προΐσταται<text:s/>υπάλληλος<text:s/>του<text:s/>κλάδου<text:s/>ΠΕ<text:s/>Πληροφορικής<text:s/>ειδικότητας<text:s/>Μηχανικού<text:s/>Η/Υ<text:s/>(Hardware)<text:s/>ή<text:s/>Επιστήµης<text:s/>Η/Υ<text:s/>(Software).<text:s/>Το<text:s/>τµήµα<text:s/>αυτό<text:s/>στελεχώνεται<text:s/>από<text:s/>υπαλλήλους<text:s/>των<text:s/>κατωτέρω<text:s/>κλάδων,<text:s/>ως<text:s/>εξής:</text:span></text:p>
      <text:p text:style-name="P188"><text:span text:style-name="T188_1">έναν<text:s/>(1)<text:s/>υπάλληλο<text:s/>ΠΕ<text:s/>Πληροφορικής<text:s/>ειδικότητας<text:s/>Μηχανικού<text:s/>Η/Υ<text:s/>(Hardware)</text:span></text:p>
      <text:p text:style-name="P189"><text:span text:style-name="T189_1">έναν<text:s/>(1)<text:s/>υπάλληλο<text:s/>ΠΕ<text:s/>Πληροφορικής<text:s/>ειδικότητας<text:s/>Επιστήµης<text:s/>Η/Υ<text:s/>(Software)</text:span></text:p>
      <text:p text:style-name="P190"><text:span text:style-name="T190_1">δύο<text:s/>(2)<text:s/>υπαλλήλους<text:s/>ΤΕ<text:s/>Πληροφορικής<text:s/>ειδικότητας<text:s/>Η/Υ<text:s/>Συστηµάτων<text:s/>(Hardware)</text:span></text:p>
      <text:p text:style-name="P191"><text:span text:style-name="T191_1">δύο<text:s/>(2)<text:s/>υπαλλήλους<text:s/>ΠΕ<text:s/>Εφοριακών</text:span></text:p>
      <text:p text:style-name="P192"><text:span text:style-name="T192_1">δύο<text:s/>(2)<text:s/>υπαλλήλους<text:s/>TE<text:s/>Εφοριακών</text:span></text:p>
      <text:p text:style-name="P193"><text:span text:style-name="T193_1">έναν<text:s/>(1)<text:s/>υπάλληλο<text:s/>∆Ε<text:s/>Εφοριακών».</text:span></text:p>
      <text:h text:style-name="P194" text:outline-level="6"><text:span text:style-name="T194_1">Άρθρο<text:s/>16<text:s/></text:span></text:h>
      <text:h text:style-name="P195" text:outline-level="6"><text:span text:style-name="T195_1">Τροποποίηση<text:s/>του<text:s/>Κώδικα<text:s/>Βιβλίων<text:s/>και<text:s/>Στοιχείων</text:span></text:h>
      <text:p text:style-name="P196"><text:span text:style-name="T196_1">1.</text:span><text:span text:style-name="T196_2"><text:s/>Στην<text:s/>παράγραφο<text:s/>5<text:s/>του<text:s/>άρθρου<text:s/>2<text:s/>του<text:s/>Κ.Β.Σ.<text:s/>(π.δ.<text:s/>186/1992,<text:s/>ΦΕΚ<text:s/>84<text:s/>Α΄)<text:s/>προστίθεται<text:s/>τελευταίο<text:s/>εδάφιο<text:s/>ως<text:s/>ακολούθως:</text:span></text:p>
      <text:p text:style-name="P197"><text:span text:style-name="T197_1">«Επίσης<text:s/>απαλλάσσονται<text:s/>από<text:s/>την<text:s/>τήρηση<text:s/>βιβλίων<text:s/>ο<text:s/>ασφαλιστικός<text:s/>σύµβουλος<text:s/>και<text:s/>ο<text:s/>συντονιστής<text:s/>ασφαλιστικών<text:s/>συµβούλων,<text:s/>εφόσον<text:s/>είναι<text:s/>φυσικά<text:s/>πρόσωπα,<text:s/>δεν<text:s/>έχουν<text:s/>επαγγελµατική<text:s/>εγκατάσταση<text:s/>και<text:s/>δεν<text:s/>είναι<text:s/>επιτηδευµατίες<text:s/>από<text:s/>άλλη<text:s/>αιτία».</text:span></text:p>
      <text:p text:style-name="P198"><text:span text:style-name="T198_1">2.</text:span><text:span text:style-name="T198_2"><text:s/>Η<text:s/>διάταξη<text:s/>της<text:s/>προηγούµενης<text:s/>παραγράφου<text:s/>ισχύει<text:s/>για<text:s/>τις<text:s/>διαχειριστικές<text:s/>περιόδους<text:s/>που<text:s/>αρχίζουν<text:s/>από<text:s/>1.1.2009.</text:span></text:p>
      <text:h text:style-name="P199" text:outline-level="1"><text:span text:style-name="T199_1">ΚΕΦΑΛΑΙΟ<text:s/>Ε΄<text:s/></text:span></text:h>
      <text:h text:style-name="P200" text:outline-level="1"><text:span text:style-name="T200_1">ΘΕΜΑΤΑ<text:s/>ΕΙΣΠΡΑΞΗΣ</text:span></text:h>
      <text:h text:style-name="P201" text:outline-level="6"><text:span text:style-name="T201_1">Άρθρο<text:s/>17</text:span></text:h>
      <text:p text:style-name="P202"><text:span text:style-name="T202_1">Ρύθµιση<text:s/>ληξιπρόθεσµων<text:s/>χρεών</text:span></text:p>
      <text:p text:style-name="P203"><text:span text:style-name="T203_1">Η<text:s/>παράγραφος<text:s/>2<text:s/>του<text:s/>άρθρου<text:s/>82<text:s/>του<text:s/>ν.<text:s/>3746/2009<text:s/>(ΦΕΚ<text:s/>27<text:s/>Α)<text:s/>αντικαθίσταται<text:s/>ως<text:s/>εξής:</text:span></text:p>
      <text:p text:style-name="P204"><text:span text:style-name="T204_1">«2<text:s/>.<text:s/>Η<text:s/>αίτηση<text:s/>του<text:s/>οφειλέτη<text:s/>για<text:s/>την<text:s/>υπαγωγή<text:s/>στη<text:s/>ρύθµιση<text:s/>πρέπει<text:s/>να<text:s/>κατατεθεί<text:s/>µέχρι<text:s/>και<text:s/>τις<text:s/>30.6.2009<text:s/>στην<text:s/>αρµόδια<text:s/>∆.Ο.Υ.<text:s/>ή<text:s/>Τελωνείο,<text:s/>όπου<text:s/>είναι<text:s/>βεβαιωµένα<text:s/>τα<text:s/>χρέη».</text:span></text:p>
      <text:h text:style-name="P205" text:outline-level="6"><text:span text:style-name="T205_1">Άρθρο<text:s/>18</text:span></text:h>
      <text:p text:style-name="P206"><text:span text:style-name="T206_1">Ακατάσχετα</text:span></text:p>
      <text:p text:style-name="P207"><text:span text:style-name="T207_1">Στο<text:s/>άρθρο<text:s/>11<text:s/>του<text:s/>ν.<text:s/>2362/1995<text:s/>(ΦΕΚ<text:s/>247<text:s/>Α΄)<text:s/>προστίθεται<text:s/>παράγραφος<text:s/>3<text:s/>ως<text:s/>εξής:</text:span></text:p>
      <text:p text:style-name="P208"><text:span text:style-name="T208_1">«3<text:s/>.<text:s/>Οι<text:s/>εισπράξεις<text:s/>δηµοσίων<text:s/>εσόδων<text:s/>που<text:s/></text:span></text:p>
      <text:p text:style-name="P209"><text:span text:style-name="T209_1">πραγµατοποι-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»</text:span></text:p>
      <text:h text:style-name="P210" text:outline-level="1"><text:span text:style-name="T210_1">ΚΕΦΑΛΑΙΟ<text:s/></text:span></text:h>
      <text:h text:style-name="P211" text:outline-level="1"><text:span text:style-name="T211_1">ΣΤ΄ΕΝΣΩΜΑΤΩΣΗ<text:s/>ΟΔΗΓΙΩΝ</text:span></text:h>
      <text:h text:style-name="P212" text:outline-level="6"><text:span text:style-name="T212_1">Άρθρο<text:s/>19<text:s/></text:span></text:h>
      <text:h text:style-name="P213" text:outline-level="6"><text:span text:style-name="T213_1">Ενσωμάτωση<text:s/>στο<text:s/>εθνικό<text:s/>δίκαιο<text:s/>της<text:s/>Οδηγίας<text:s/>2006/98/ΕΚγια<text:s/>την<text:s/>προσαρμογή<text:s/>ορισμένων<text:s/>οδηγιών<text:s/>στον<text:s/>τομέα<text:s/>τηςφορολογίας,<text:s/>λόγω<text:s/>της<text:s/>προσχώρησης<text:s/>της<text:s/>Βουλγαρίας<text:s/>καιτης<text:s/>Ρουμανίας</text:span></text:h>
      <text:p text:style-name="P214"><text:span text:style-name="T214_1">1.</text:span><text:span text:style-name="T214_2"><text:s/>Στο<text:s/>Παράρτημα<text:s/>Β΄<text:s/>του<text:s/>ν.<text:s/>2578/1998<text:s/>(ΦΕΚ<text:s/>30<text:s/>Α΄),<text:s/>όπως<text:s/>ισχύει,<text:s/>προστίθενται<text:s/>περιπτώσεις<text:s/>ιζ΄<text:s/>και<text:s/>ιη΄ως<text:s/>εξής:<text:s/>«ιζ)<text:s/>корпоративен<text:s/>данък<text:s/>στη<text:s/>Βουλγαρία,</text:span></text:p>
      <text:p text:style-name="P215"><text:span text:style-name="T215_1">ιη)</text:span><text:span text:style-name="T215_2"><text:tab/></text:span><text:span text:style-name="T215_3">impozit<text:s/>pe<text:s/>profit<text:s/>στη<text:s/>Ρουμανία.»</text:span></text:p>
      <text:p text:style-name="P216"><text:span text:style-name="T216_1">2.</text:span><text:span text:style-name="T216_2"><text:s/>Στο<text:s/>Παράρτημα<text:s/>Α΄<text:s/>του<text:s/>ν.<text:s/>2578/1998,<text:s/>όπως<text:s/>ισχύει,<text:s/>προστίθενται<text:s/>περιπτώσεις<text:s/>κζ΄<text:s/>και<text:s/>κη΄,<text:s/>ως<text:s/>εξής:</text:span></text:p>
      <text:p text:style-name="P217"><text:span text:style-name="T217_1">«κζ)<text:s/>εταιρείες<text:s/>του<text:s/>βουλγαρικού<text:s/>δικαίου<text:s/>με<text:s/>την<text:s/>επωνυμία:<text:s/>"събирателното<text:s/>дружество",<text:s/>"командитното<text:s/>дружество""дружеството<text:s/>с<text:s/>ограничена<text:s/>отговор-<text:s/>ност",<text:s/>"акционерното<text:s/>дружество",<text:s/>"командитното<text:s/>дружество<text:s/>с<text:s/>акции",<text:s/>"кооперации",<text:s/>"кооператнвни<text:s/>съюзи""държавни<text:s/>предприятия"<text:s/>που<text:s/>έχουν<text:s/>συσταθεί<text:s/>βάσει<text:s/>του<text:s/>βουλγαρικού<text:s/>δικαίου<text:s/>και<text:s/>έχουν<text:s/>εμπορικό<text:s/>χαρακτήρα,</text:span></text:p>
      <text:p text:style-name="P218"><text:span text:style-name="T218_1">κη)<text:s/>εταιρείες<text:s/>του<text:s/>ρουμανικού<text:s/>δικαίου<text:s/>με<text:s/>την<text:s/>επωνυμία:<text:s/>"societate<text:s/>pe<text:s/>acţiuni",<text:s/>"societate<text:s/>în<text:s/>comandită<text:s/>pe<text:s/>acţiuni",<text:s/>"societate<text:s/>cu<text:s/>răspundere<text:s/>limitată"».</text:span></text:p>
      <text:p text:style-name="P219"><text:span text:style-name="T219_1">3.</text:span><text:span text:style-name="T219_2"><text:s/>Το<text:s/>Παράρτημα<text:s/>Α1<text:s/>του<text:s/>ν.<text:s/>2578/1998,<text:s/>όπως<text:s/>ισχύει,<text:s/>αντικαθίσταται<text:s/>ως<text:s/>εξής:</text:span></text:p>
      <text:p text:style-name="P220"><text:span text:style-name="T220_1">«ΠΙΝΑΚΑΣ<text:s/>Α1Πίνακας<text:s/>νομικών<text:s/>μορφών</text:span></text:p>
      <text:p text:style-name="P221"><text:span text:style-name="T221_1">α)<text:s/>οι<text:s/>εταιρείες<text:s/>που<text:s/>έχουν<text:s/>συσταθεί<text:s/>βάσει<text:s/>του<text:s/>κανονισμού<text:s/>(EΚ)<text:s/>αριθ.<text:s/>2157/2001<text:s/>του<text:s/>Συμβουλίου,<text:s/>της<text:s/>8ης<text:s/>Οκτωβρίου<text:s/>2001,<text:s/>περί<text:s/>του<text:s/>καταστατικού<text:s/>της<text:s/>ευρωπαϊκής<text:s/>εταιρείας<text:s/>(SE)<text:s/>και<text:s/>της<text:s/>Οδηγίας<text:s/>2001/86/EΚ<text:s/>του<text:s/>Συμβουλίου,<text:s/>της<text:s/>8ης<text:s/>Οκτωβρίου<text:s/>2001,<text:s/>για<text:s/>τη<text:s/>συμπλήρωση<text:s/>του<text:s/>καταστατικού<text:s/>της<text:s/>ευρωπαϊκής<text:s/>εταιρείας<text:s/>όσον<text:s/>αφορά<text:s/>το<text:s/>ρόλο<text:s/>των<text:s/>εργαζομένων<text:s/>και<text:s/>οι<text:s/>συνεταιριστικές<text:s/>εταιρείες<text:s/>που<text:s/>έχουν<text:s/>συσταθεί<text:s/>βάσει<text:s/>του<text:s/>κανονισμού<text:s/>(ΕΚ)<text:s/>αριθ.<text:s/>1435/2003<text:s/>του<text:s/>Συμβουλίου,<text:s/>της<text:s/>22ας<text:s/>Ιουλίου<text:s/>2003,<text:s/>περί<text:s/>του<text:s/>καταστατικού<text:s/>της<text:s/>ευρωπαϊκής<text:s/>συνεταιριστικής<text:s/>εταιρείας<text:s/>και<text:s/>της<text:s/>Οδηγίας<text:s/>2003/72/ΕΚ<text:s/>του<text:s/>Συμβουλίου,<text:s/>της<text:s/>22ας<text:s/>Ιουλίου<text:s/>2003,<text:s/>για<text:s/>τη<text:s/>συμπλήρωση<text:s/>του<text:s/>καταστατικού<text:s/>του<text:s/>ευρωπαϊκού<text:s/>συνεταιρισμού<text:s/>όσον<text:s/>αφορά<text:s/>τον<text:s/>ρόλο<text:s/>των<text:s/>εργαζομένων,</text:span></text:p>
      <text:p text:style-name="P222"><text:span text:style-name="T222_1">β)<text:s/>oι<text:s/>εταιρείες<text:s/>του<text:s/>βελγικού<text:s/>δικαίου<text:s/>που<text:s/>αποκαλούνται<text:s/>"société<text:s/>anonyme"/"naamloze<text:s/>vennootschap",<text:s/>"société<text:s/>en<text:s/>commandite<text:s/>par<text:s/>actions"/"commanditaire<text:s/>vennootschap<text:s/>op<text:s/>aandelen",<text:s/>"société<text:s/>privée<text:s/>à<text:s/>responsabilité<text:s/>limitée"/"besloten<text:s/>vennootschap<text:s/>met<text:s/>beperkte<text:s/>aansprake-<text:s/>lijkheid"<text:s/>"société<text:s/>coopérative<text:s/>à<text:s/>responsabilité<text:s/>limitée"/"coöperatieve<text:s/>vennootschap<text:s/>met<text:s/>beperkte<text:s/>aansprakelijkheid",<text:s/>"société<text:s/>coopérative<text:s/>à<text:s/>responsabilité<text:s/>il-<text:s/>limitée"/"coöperatieve<text:s/>vennootschap<text:s/>met<text:s/>onbeperkte<text:s/>aansprakelijkheid",<text:s/>"société<text:s/>en<text:s/>nom<text:s/>collectif"/"ven-<text:s/>nootschap<text:s/>onder<text:s/>firma",<text:s/>"société<text:s/>en<text:s/>commandite<text:s/>sim-<text:s/>ple"/"gewone<text:s/>commanditaire<text:s/>vennootschap",<text:s/>τα<text:s/>νομικά<text:s/>πρόσωπα<text:s/>δημοσίου<text:s/>δικαίου<text:s/>που<text:s/>έχουν<text:s/>υιοθετήσει<text:s/>μία<text:s/>από<text:s/>τις<text:s/>παραπάνω<text:s/>νομικές<text:s/>μορφές,<text:s/>καθώς<text:s/>και<text:s/>άλλες<text:s/>εταιρείες<text:s/>που<text:s/>έχουν<text:s/>συσταθεί<text:s/>βάσει<text:s/>του<text:s/>βελγικού<text:s/>δικαίου<text:s/>και<text:s/>υπόκεινται<text:s/>σε<text:s/>φορολογία<text:s/>ανωνύμων<text:s/>εταιρειών<text:s/>στο<text:s/>Βέλγιο,</text:span></text:p>
      <text:p text:style-name="P223"><text:span text:style-name="T223_1">γ)<text:s/>οι<text:s/>εταιρείες<text:s/>του<text:s/>βουλγαρικού<text:s/>δικαίου<text:s/>που<text:s/>αποκαλούνται:<text:s/>"събирателното<text:s/>дружество",<text:s/>"командитно-<text:s/>то<text:s/>дружество",<text:s/>"дружеството<text:s/>с<text:s/>ограничена<text:s/>отго-<text:s/>ворност",<text:s/>"акционерното<text:s/>дружество",<text:s/>"командит-<text:s/>ното<text:s/>дружество<text:s/>с<text:s/>акции",<text:s/>"неперсонифицирано<text:s/>дружество",<text:s/>"кооперации",<text:s/>"кооперативни<text:s/>съюзи"<text:s/>"държавни<text:s/>предприятия"<text:s/>που<text:s/>έχουν<text:s/>συσταθεί<text:s/>βάσει<text:s/>του<text:s/>βουλγαρικού<text:s/>δικαίου<text:s/>και<text:s/>έχουν<text:s/>εμπορικό<text:s/>χαρακτήρα,<text:s/>δ)<text:s/>οι<text:s/>εταιρείες<text:s/>του<text:s/>τσεχικού<text:s/>δικαίου<text:s/>που<text:s/>αποκαλούνται:<text:s/>"akciová<text:s/>společnost",<text:s/>"společnost<text:s/>s<text:s/>ručením<text:s/>omezeným",</text:span></text:p>
      <text:p text:style-name="P224"><text:span text:style-name="T224_1">ε)<text:s/>οι<text:s/>εταιρείες<text:s/>του<text:s/>δανικού<text:s/>δικαίου<text:s/>που<text:s/>αποκαλούνται<text:s/>"aktieselskab"<text:s/>και<text:s/>"anpartsselskab".<text:s/>Οι<text:s/>άλλες<text:s/>εταιρείες<text:s/>που<text:s/>υπόκεινται<text:s/>στο<text:s/>φόρο<text:s/>σύμφωνα<text:s/>με<text:s/>το<text:s/>νόμο<text:s/>για<text:s/>τη<text:s/>φορολόγηση<text:s/>εταιρειών,<text:s/>στο<text:s/>βαθμό<text:s/>που<text:s/>το<text:s/>φορολογητέο<text:s/>εισόδημά<text:s/>τους<text:s/>υπολογίζεται<text:s/>και<text:s/>φορολογείται<text:s/>σύμφωνα<text:s/>με<text:s/>τους<text:s/>γενικούς<text:s/>κανόνες<text:s/>της<text:s/>φορολογικής<text:s/>νομοθεσίας<text:s/>που<text:s/>εφαρμόζονται<text:s/>στις<text:s/>"aktieselskaber",</text:span></text:p>
      <text:p text:style-name="P225"><text:span text:style-name="T225_1">στ)<text:s/>οι<text:s/>εταιρείες<text:s/>του<text:s/>γερμανικού<text:s/>δικαίου<text:s/>που<text:s/>αποκαλούνται<text:s/>"Aktiengesellschaft",<text:s/>"Kommanditgesellschaft<text:s/>auf<text:s/>Aktien",<text:s/>"Gesellschaft<text:s/>mit<text:s/>beschränkter<text:s/>Haftung",<text:s/>"Ver-<text:s/>sicherungsverein<text:s/>auf<text:s/>Gegenseitigkeit",<text:s/>"Erwerbs<text:s/>und<text:s/>Wirtschaftsgenossenschaft",<text:s/>"Betriebe<text:s/>gewerblicher<text:s/>Art<text:s/>von<text:s/>juristischen<text:s/>Personen<text:s/>des<text:s/>öffentlichen<text:s/>Rechts",<text:s/>καθώς<text:s/>και<text:s/>άλλες<text:s/>εταιρείες<text:s/>που<text:s/>έχουν<text:s/>συσταθεί<text:s/>βάσει<text:s/>του<text:s/>γερμανικού<text:s/>δικαίου<text:s/>και<text:s/>υπόκεινται<text:s/>σε<text:s/>φορολογία<text:s/>ανωνύμων<text:s/>εταιρειών<text:s/>στη<text:s/>Γερμανία,</text:span></text:p>
      <text:p text:style-name="P226"><text:span text:style-name="T226_1">ζ)<text:s/>οι<text:s/>εταιρείες<text:s/>του<text:s/>εσθονικού<text:s/>δικαίου<text:s/>που<text:s/>αποκαλούνται:<text:s/>"täisühing",<text:s/>"usaldusühing",<text:s/>"osaühing",<text:s/>"aktsiaselts",<text:s/>"tulundusühistu",</text:span></text:p>
      <text:p text:style-name="P227"><text:span text:style-name="T227_1">η)<text:s/>οι<text:s/>εταιρείες<text:s/>του<text:s/>ελληνικού<text:s/>δικαίου<text:s/>που<text:s/>αποκαλούνται<text:s/>“ανώνυμη<text:s/>εταιρεία”,<text:s/>“εταιρεία<text:s/>περιορισμένης<text:s/>ευθύνης<text:s/>(Ε.Π.Ε.)",<text:s/>καθώς<text:s/>και<text:s/>άλλες<text:s/>εταιρείες<text:s/>που<text:s/>έχουν<text:s/>συ-<text:s/>σταθεί<text:s/>βάσει<text:s/>του<text:s/>ελληνικού<text:s/>δικαίου<text:s/>και<text:s/>υπόκεινται<text:s/>σε<text:s/>φορολογία<text:s/>ανωνύμων<text:s/>εταιρειών<text:s/>στην<text:s/>Ελλάδα,</text:span></text:p>
      <text:p text:style-name="P228"><text:span text:style-name="T228_1">θ)<text:s/>οι<text:s/>εταιρείες<text:s/>του<text:s/>ισπανικού<text:s/>δικαίου<text:s/>που<text:s/>αποκαλούνται:<text:s/>"sociedad<text:s/>anónima",<text:s/>"sociedad<text:s/>comanditaria<text:s/>por<text:s/>ac-<text:s/>ciones",<text:s/>"sociedad<text:s/>de<text:s/>responsabilidad<text:s/>limitada",<text:s/>τα<text:s/>νομικά<text:s/>πρόσωπα<text:s/>δημοσίου<text:s/>δικαίου<text:s/>που<text:s/>λειτουργούν<text:s/>υπό<text:s/>καθεστώς<text:s/>ιδιωτικού<text:s/>δικαίου<text:s/>και<text:s/>άλλες<text:s/>οντότητες<text:s/>που<text:s/>έχουν<text:s/>συσταθεί<text:s/>βάσει<text:s/>του<text:s/>ισπανικού<text:s/>δικαίου<text:s/>και<text:s/>υπόκεινται<text:s/>σε<text:s/>φορολογία<text:s/>ανωνύμων<text:s/>εταιρειών<text:s/>("impuesto<text:s/>sobre<text:s/>so-<text:s/>ciedades")<text:s/>στην<text:s/>Ισπανία,</text:span></text:p>
      <text:p text:style-name="P229"><text:span text:style-name="T229_1">ι)<text:s/>οι<text:s/>εταιρείες<text:s/>του<text:s/>γαλλικού<text:s/>δικαίου<text:s/>που<text:s/>αποκαλούνται<text:s/>"société<text:s/>anonyme",<text:s/>"société<text:s/>en<text:s/>commandite<text:s/>par<text:s/>actions",<text:s/>"société<text:s/>à<text:s/>responsabilité<text:s/>limitée",<text:s/>"sociétés<text:s/>par<text:s/>actions<text:s/>sim-<text:s/>plifiées",<text:s/>"sociétés<text:s/>d'assurances<text:s/>mutuelles",<text:s/>"caisses<text:s/>d'é-<text:s/>pargne<text:s/>etde<text:s/>prévoyance",<text:s/>"sociétés<text:s/>civiles"<text:s/>που<text:s/>υπόκει-<text:s/>νται<text:s/>αυτόματα<text:s/>στο<text:s/>φόρο<text:s/>εταιρειών,<text:s/>οι<text:s/>"coopératives",<text:s/>"unions<text:s/>de<text:s/>coopératives",<text:s/>οι<text:s/>δημόσιοι<text:s/>οργανισμοί<text:s/>και<text:s/>επιχειρήσεις<text:s/>βιομηχανικού<text:s/>και<text:s/>εμπορικού<text:s/>χαρακτήρα,<text:s/>καθώς<text:s/>και<text:s/>άλλες<text:s/>εταιρείες<text:s/>που<text:s/>έχουν<text:s/>συσταθεί<text:s/>βάσει<text:s/>του<text:s/>γαλλικού<text:s/>δικαίου<text:s/>και<text:s/>υπόκεινται<text:s/>σε<text:s/>φορολογία<text:s/>ανωνύμων<text:s/>εταιρειών<text:s/>στη<text:s/>Γαλλία,</text:span></text:p>
      <text:p text:style-name="P230"><text:span text:style-name="T230_1">ια)<text:s/>οι<text:s/>εταιρείες<text:s/>που<text:s/>έχουν<text:s/>συσταθεί<text:s/>ή<text:s/>είναι<text:s/>εγγεγραμμένες<text:s/>σύμφωνα<text:s/>με<text:s/>το<text:s/>ιρλανδικό<text:s/>δίκαιο,<text:s/>τα<text:s/>νομικά<text:s/>πρόσωπα<text:s/>που<text:s/>είναι<text:s/>εγγεγραμμένα<text:s/>υπό<text:s/>το<text:s/>καθεστώς<text:s/>του<text:s/>"Industrial<text:s/>and<text:s/>Provident<text:s/>Societies<text:s/>Act",<text:s/>οι<text:s/>"building<text:s/>societies"<text:s/>που<text:s/>είναι<text:s/>εγγεγραμμένες<text:s/>υπό<text:s/>το<text:s/>καθεστώς<text:s/>των<text:s/>"Building<text:s/>Societies<text:s/>Acts"<text:s/>και<text:s/>οι<text:s/>"Trustee<text:s/>Savings<text:s/>Banks"<text:s/>κατά<text:s/>την<text:s/>έννοια<text:s/>του<text:s/>"Trustee<text:s/>Savings<text:s/>Banks<text:s/>Act,<text:s/>1989",</text:span></text:p>
      <text:p text:style-name="P231"><text:span text:style-name="T231_1">ιβ)<text:s/>οι<text:s/>εταιρείες<text:s/>του<text:s/>ιταλικού<text:s/>δικαίου<text:s/>που<text:s/>αποκαλούνται<text:s/></text:span></text:p>
      <text:p text:style-name="P232"><text:span text:style-name="T232_1">"società<text:s/>per<text:s/>azioni",<text:s/>"società<text:s/>in<text:s/>accomandita<text:s/>per<text:s/>azioni",<text:s/>"società<text:s/>a<text:s/>responsibilità<text:s/>limitata",<text:s/>"società<text:s/>cooperative",<text:s/>"società<text:s/>di<text:s/>mutua<text:s/>assicurazione",<text:s/>και<text:s/>οι<text:s/>δημόσιες<text:s/>και<text:s/>ιδιωτικές<text:s/>οντότητες<text:s/>των<text:s/>οποίων<text:s/>οι<text:s/>δραστηριότητες<text:s/>είναι,<text:s/>εξ<text:s/>ολοκλήρου<text:s/>ή<text:s/>κυρίως,<text:s/>εμπορικές,</text:span></text:p>
      <text:p text:style-name="P233"><text:span text:style-name="T233_1">ιγ)<text:s/>στο<text:s/>κυπριακό<text:s/>δίκαιο:<text:s/>οι<text:s/>"εταιρείες",<text:s/>όπως<text:s/>αυτές<text:s/>ορίζονται<text:s/>στους<text:s/>περί<text:s/>Φορολογίας<text:s/>του<text:s/>Εισοδήματος<text:s/>νόμους,</text:span></text:p>
      <text:p text:style-name="P234"><text:span text:style-name="T234_1">ιδ)<text:s/>οι<text:s/>εταιρείες<text:s/>του<text:s/>λετονικού<text:s/>δικαίου<text:s/>που<text:s/>αποκαλούνται:<text:s/>"akciju<text:s/>sabiedrTba",<text:s/>"sabiedrTba<text:s/>ar<text:s/>ierobezotu<text:s/>at-<text:s/>bildTbu",</text:span></text:p>
      <text:p text:style-name="P235"><text:span text:style-name="T235_1">ιε)<text:s/>οι<text:s/>εταιρείες<text:s/>που<text:s/>έχουν<text:s/>συγκροτηθεί<text:s/>βάσει<text:s/>του<text:s/>λιθουανικού<text:s/>δικαίου,</text:span></text:p>
      <text:p text:style-name="P236"><text:span text:style-name="T236_1">ιστ)<text:s/>οι<text:s/>εταιρείες<text:s/>του<text:s/>δικαίου<text:s/>του<text:s/>Λουξεμβούργου<text:s/>που<text:s/>αποκαλούνται<text:s/>"société<text:s/>anonyme",<text:s/>"société<text:s/>en<text:s/>commandite<text:s/>par<text:s/>actions",<text:s/>"société<text:s/>à<text:s/>responsabilité<text:s/>limitée",<text:s/>"société<text:s/>coopérative",<text:s/>"société<text:s/>coopérative<text:s/>organisée<text:s/>comme<text:s/>une<text:s/>société<text:s/>anonyme",<text:s/>"association<text:s/>d'assurances<text:s/>mutuelles",<text:s/>"association<text:s/>d'épargne-pension",<text:s/>"entreprise<text:s/>de<text:s/>nature<text:s/>commerciale,<text:s/>industrielle<text:s/>ou<text:s/>minière<text:s/>de<text:s/>l'Etat,<text:s/>des<text:s/>communes,<text:s/>des<text:s/>syndicats<text:s/>de<text:s/>communes,<text:s/>des<text:s/>établissements<text:s/>publics<text:s/>et<text:s/>des<text:s/>autres<text:s/>personnes<text:s/>morales<text:s/>de<text:s/>droit<text:s/>public",<text:s/>καθώς<text:s/>και<text:s/>άλλες<text:s/>εταιρείες<text:s/>που<text:s/>έχουν<text:s/>συσταθεί<text:s/>βάσει<text:s/>του<text:s/>δικαίου<text:s/>του<text:s/>Λουξεμβούργου<text:s/>και<text:s/>υπόκεινται<text:s/>σε<text:s/>φορολογία<text:s/>ανωνύμων<text:s/>εταιρειών<text:s/>στο<text:s/>Λουξεμβούργο,</text:span></text:p>
      <text:p text:style-name="P237"><text:span text:style-name="T237_1">ιζ)<text:s/>οι<text:s/>εταιρείες<text:s/>του<text:s/>ουγγρικού<text:s/>δικαίου<text:s/>που<text:s/>αποκαλούνται:<text:s/>"kozkereseti<text:s/>tarsasag",<text:s/>"beteti<text:s/>tarsasag",<text:s/>"kozos<text:s/>val-<text:s/>lalat",<text:s/>"korlatolt<text:s/>felelossegu<text:s/>tarsasag",<text:s/>"reszvenytarsasag",<text:s/>"egyesülés",<text:s/>"szövetkezet",</text:span></text:p>
      <text:p text:style-name="P238"><text:span text:style-name="T238_1">ιη)<text:s/>οι<text:s/>εταιρείες<text:s/>του<text:s/>μαλτέζικου<text:s/>δικαίου<text:s/>που<text:s/>αποκαλούνται:<text:s/>"Kumpaniji<text:s/>ta'<text:s/>Responsabilita'<text:s/>Limitata",<text:s/>"So<text:s/>jetajiet<text:s/>en<text:s/>commandite<text:s/>li<text:s/>l-kapital<text:s/>taghhom<text:s/>maqsum<text:s/>f'azzjonijiet",</text:span></text:p>
      <text:p text:style-name="P239"><text:span text:style-name="T239_1">ιθ)<text:s/>οι<text:s/>εταιρείες<text:s/>του<text:s/>ολλανδικού<text:s/>δικαίου<text:s/>που<text:s/>αποκαλούνται<text:s/>"naamloze<text:s/>vennnootschap",<text:s/>"besloten<text:s/>vennootschap<text:s/>met<text:s/>beperkte<text:s/>aansprakelijkheid",<text:s/>"Open<text:s/>commanditaire<text:s/>vennootschap",<text:s/>"Coöperatie",<text:s/>"onderlinge<text:s/>waar-<text:s/>borgmaatschappij",<text:s/>"Fonds<text:s/>voor<text:s/>gemene<text:s/>rekening",<text:s/>“vereniging<text:s/>op<text:s/>coöperatieve<text:s/>grondslag",<text:s/>"vereniging<text:s/>welke<text:s/>op<text:s/>onderlinge<text:s/>grondslag<text:s/>als<text:s/>verzekeraar<text:s/>of<text:s/>kredietinstelling<text:s/>optreedt",<text:s/>καθώς<text:s/>και<text:s/>άλλες<text:s/>εταιρείες<text:s/>που<text:s/>έχουν<text:s/>συστα-<text:s/>θεί<text:s/>βάσει<text:s/>του<text:s/>ολλανδικού<text:s/>δικαίου<text:s/>και<text:s/>υπόκεινται<text:s/>σε<text:s/>φορολογία<text:s/>ανωνύμων<text:s/>εταιρειών<text:s/>στην<text:s/>Ολλανδία,</text:span></text:p>
      <text:p text:style-name="P240"><text:span text:style-name="T240_1">κ)<text:s/>οι<text:s/>εταιρείες<text:s/>του<text:s/>αυστριακού<text:s/>δικαίου<text:s/>που<text:s/>αποκαλούνται<text:s/>"Aktiengesellschaft",<text:s/>"Gesellschaft<text:s/>mit<text:s/>beschränkter<text:s/>Haftung",<text:s/>"Versicherungsvereine<text:s/>auf<text:s/>Gegenseitigkeit",<text:s/>"Er-<text:s/>werbs<text:s/>und<text:s/>Wirtschaftsgenossenschaften",<text:s/>"Betriebe<text:s/>gewerblicher<text:s/>Art<text:s/>von<text:s/>Körperschaften<text:s/>des<text:s/>öffentlichen<text:s/>Rechts",<text:s/>"Sparkassen",<text:s/>καθώς<text:s/>και<text:s/>άλλες<text:s/>εταιρείες<text:s/>που<text:s/>έχουν<text:s/>συσταθεί<text:s/>βάσει<text:s/>του<text:s/>αυστριακού<text:s/>δικαίου<text:s/>και<text:s/>υπόκει-<text:s/>νται<text:s/>σε<text:s/>φορολογία<text:s/>ανωνύμων<text:s/>εταιρειών<text:s/>στην<text:s/>Αυστρία,</text:span></text:p>
      <text:p text:style-name="P241"><text:span text:style-name="T241_1">κα)<text:s/>οι<text:s/>εταιρείες<text:s/>του<text:s/>πολωνικού<text:s/>δικαίου<text:s/>που<text:s/>αποκαλούνται:<text:s/>"spotka<text:s/>akcyjna",<text:s/>"spotka<text:s/>z<text:s/>ograniczon^<text:s/>odpowiedzialnosci^",</text:span></text:p>
      <text:p text:style-name="P242"><text:span text:style-name="T242_1">κβ)<text:s/>οι<text:s/>εμπορικές<text:s/>ή<text:s/>οι<text:s/>εμπορικού<text:s/>χαρακτήρα<text:s/>αστικές<text:s/>εταιρείες,<text:s/>οι<text:s/>συνεταιρισμοί<text:s/>και<text:s/>οι<text:s/>δημόσιες<text:s/>επιχειρήσεις<text:s/>που<text:s/>έχουν<text:s/>συσταθεί<text:s/>βάσει<text:s/>του<text:s/>πορτογαλικού<text:s/>δικαίου,</text:span></text:p>
      <text:p text:style-name="P243"><text:span text:style-name="T243_1">κγ)<text:s/>οι<text:s/>εταιρείες<text:s/>του<text:s/>ρουμανικού<text:s/>δικαίου<text:s/>που<text:s/>αποκαλούνται:<text:s/>"societati<text:s/>pe<text:s/>actiuni",<text:s/>"societati<text:s/>in<text:s/>comandita<text:s/>pe<text:s/>ac^iuni",<text:s/>"societati<text:s/>cu<text:s/>raspundere<text:s/>limitata",</text:span></text:p>
      <text:p text:style-name="P244"><text:span text:style-name="T244_1">κδ)<text:s/>οι<text:s/>εταιρείες<text:s/>του<text:s/>σλοβενικού<text:s/>δικαίου<text:s/>που<text:s/>αποκαλούνται:<text:s/>"delniska<text:s/>druzba",<text:s/>"komanditna<text:s/>druzba",<text:s/>"druzba<text:s/>z<text:s/>omejeno<text:s/>odgovornostjo",</text:span></text:p>
      <text:p text:style-name="P245"><text:span text:style-name="T245_1">κε)<text:s/>οι<text:s/>εταιρείες<text:s/>του<text:s/>σλοβακικού<text:s/>δικαίου<text:s/>που<text:s/>αποκαλούνται:<text:s/>"akciova<text:s/>spolocnost’",<text:s/>"spolocnost<text:s/>’<text:s/>s<text:s/>rucenim<text:s/>obmedzenym",<text:s/>"komanditna<text:s/>spolocnost",</text:span></text:p>
      <text:p text:style-name="P246"><text:span text:style-name="T246_1">κστ)<text:s/>οι<text:s/>εταιρείες<text:s/>του<text:s/>φινλανδικού<text:s/>δικαίου<text:s/>που<text:s/>αποκαλούνται<text:s/>"osakeyhtiö"/"aktiebolag","osuuskunta"/"andel-<text:s/>slag","säästöpankki"/"sparbank"<text:s/>και<text:s/>"vakuutusyhtiö"/<text:s/>"försäkringsbolag",</text:span></text:p>
      <text:p text:style-name="P247"><text:span text:style-name="T247_1">κζ)<text:s/>οι<text:s/>εταιρείες<text:s/>του<text:s/>σουηδικού<text:s/>δικαίου<text:s/>που<text:s/>αποκαλούνται:<text:s/>"aktiebolag",<text:s/>"försäkringsaktiebolag",<text:s/>"ekonomiska<text:s/>föreningar",<text:s/>"sparbanker",<text:s/>"ömsesidiga<text:s/>försäkringsbolag",<text:s/>(κη)<text:s/>οι<text:s/>εταιρείες<text:s/>που<text:s/>έχουν<text:s/>συσταθεί<text:s/>βάσει<text:s/>του<text:s/>δικαίου<text:s/>του<text:s/>Ηνωμένου<text:s/>Βασιλείου.»</text:span></text:p>
      <text:h text:style-name="P248" text:outline-level="6"><text:span text:style-name="T248_1">Άρθρο<text:s/>20</text:span></text:h>
      <text:p text:style-name="P249"><text:span text:style-name="T249_1">Ενσωμάτωση<text:s/>στο<text:s/>εθνικό<text:s/>δίκαιο<text:s/>της<text:s/>Οδηγίας<text:s/>2007/74/ΕΚ<text:s/>τουΣυμβουλίου<text:s/>για<text:s/>την<text:s/>απαλλαγή<text:s/>από<text:s/>το<text:s/>φόρο<text:s/>προστιθέμενηςαξίας<text:s/>και<text:s/>τον<text:s/>ειδικό<text:s/>φόρο<text:s/>κατανάλωσης<text:s/>τωνεμπορευμάτων<text:s/>που<text:s/>εισάγονται<text:s/>από<text:s/>πρόσωπα<text:s/>πουταξιδεύουν<text:s/>από<text:s/>τρίτες<text:s/>χώρες</text:span></text:p>
      <text:p text:style-name="P250"><text:span text:style-name="T250_1">«Α΄.<text:s/>ΑΝΤΙΚΕΙΜΕΝΟ<text:s/>–<text:s/></text:span></text:p>
      <text:p text:style-name="P251"><text:span text:style-name="T251_1">ΟΡΙΣΜΟΙΆρθρο<text:s/>πρώτο</text:span></text:p>
      <text:p text:style-name="P252"><text:span text:style-name="T252_1">Με<text:s/>τις<text:s/>διατάξεις<text:s/>του<text:s/>παρόντος<text:s/>άρθρου<text:s/>20<text:s/>καθορίζονται<text:s/>οι<text:s/>κανόνες<text:s/>σχετικά<text:s/>με<text:s/>την<text:s/>απαλλαγή<text:s/>από<text:s/>το<text:s/>φόρο<text:s/>προστιθέμενης<text:s/>αξίας<text:s/>(ΦΠΑ)<text:s/>και<text:s/>τον<text:s/>ειδικό<text:s/>φόρο<text:s/>κατανάλωσης<text:s/>επί<text:s/>των<text:s/>εμπορευμάτων<text:s/>που<text:s/>εισάγονται<text:s/>με<text:s/>τις<text:s/>προσωπικές<text:s/>αποσκευές<text:s/>προσώπων<text:s/>που<text:s/>ταξιδεύουν<text:s/>από<text:s/>τρίτη<text:s/>χώρα<text:s/>ή<text:s/>από<text:s/>έδαφος<text:s/>όπου<text:s/>δεν<text:s/>εφαρμόζονται<text:s/>οι<text:s/>κοινοτικές<text:s/>διατάξεις<text:s/>σχετικά<text:s/>με<text:s/>το<text:s/>ΦΠΑ<text:s/>ή<text:s/>τους<text:s/>ειδικούς<text:s/>φόρους<text:s/>κατανάλωσης,<text:s/>ή<text:s/>και<text:s/>τους<text:s/>δύο,<text:s/>κατά<text:s/>τα<text:s/>οριζόμενα<text:s/>στο<text:s/>άρθρο<text:s/>τρίτο.</text:span></text:p>
      <text:p text:style-name="P253"><text:span text:style-name="T253_1">Άρθρο<text:s/>δεύτερο</text:span></text:p>
      <text:p text:style-name="P254"><text:span text:style-name="T254_1">Όταν<text:s/>το<text:s/>ταξίδι<text:s/>περιλαμβάνει<text:s/>διέλευση<text:s/>από<text:s/>το<text:s/>έδαφος<text:s/>τρίτης<text:s/>χώρας<text:s/>ή<text:s/>αρχίζει<text:s/>σε<text:s/>έδαφος<text:s/>που<text:s/>αναφέρεται<text:s/>στο<text:s/>άρθρο<text:s/>πρώτο,<text:s/>ο<text:s/>παρών<text:s/>νόμος<text:s/>εφαρμόζεται<text:s/>εάν<text:s/>ο<text:s/>ταξιδιώτης<text:s/>δεν<text:s/>είναι<text:s/>σε<text:s/>θέση<text:s/>να<text:s/>αποδείξει<text:s/>ότι<text:s/>τα<text:s/>εμπορεύματα<text:s/>που<text:s/>μεταφέρει<text:s/>στις<text:s/>αποσκευές<text:s/>του<text:s/>αποκτήθηκαν<text:s/>σύμφωνα<text:s/>με<text:s/>τους<text:s/>γενικούς<text:s/>όρους<text:s/>φορολογίας<text:s/>της<text:s/>εγχώριας<text:s/>αγοράς<text:s/>κράτους<text:s/>-<text:s/>μέλους<text:s/>και<text:s/>δεν<text:s/>δικαιούται<text:s/>επιστροφής<text:s/>του<text:s/>ΦΠΑ<text:s/>ή<text:s/>του<text:s/>ειδικού<text:s/>φόρου<text:s/>κατανάλωσης.</text:span></text:p>
      <text:p text:style-name="P255"><text:span text:style-name="T255_1">Οι<text:s/>υπερπτήσεις<text:s/>του<text:s/>εδάφους<text:s/>χωρίς<text:s/>προσγείωση<text:s/>δεν<text:s/>θεωρούνται<text:s/>διέλευση.</text:span></text:p>
      <text:p text:style-name="P256"><text:span text:style-name="T256_1">Άρθρο<text:s/>τρίτο</text:span></text:p>
      <text:p text:style-name="P257"><text:span text:style-name="T257_1">Για<text:s/>την<text:s/>εφαρμογή<text:s/>των<text:s/>διατάξεων<text:s/>αυτών,<text:s/>ισχύουν<text:s/>οι<text:s/>ακόλουθοι<text:s/>ορισμοί:</text:span></text:p>
      <text:p text:style-name="P258"><text:span text:style-name="T258_1">1.<text:s/>Ως<text:s/>«τρίτη<text:s/>χώρα»<text:s/>νοείται<text:s/>κάθε<text:s/>χώρα<text:s/>η<text:s/>οποία<text:s/>δεν<text:s/>είναι<text:s/>κράτος<text:s/>-<text:s/>μέλος<text:s/>της<text:s/>Ευρωπαϊκής<text:s/>Ένωσης.</text:span></text:p>
      <text:p text:style-name="P259"><text:span text:style-name="T259_1">Λαμβανομένης<text:s/>υπόψη<text:s/>της<text:s/>φορολογικής<text:s/>συμφωνίας<text:s/>της<text:s/>18ης<text:s/>Μαΐου<text:s/>1963<text:s/>μεταξύ<text:s/>Γαλλίας<text:s/>και<text:s/>Πριγκιπάτου<text:s/>του<text:s/>Μονακό<text:s/>και<text:s/>της<text:s/>συμφωνίας<text:s/>σχέσεων<text:s/>φιλίας<text:s/>και<text:s/>καλής<text:s/>γειτονίας<text:s/>της<text:s/>31ης<text:s/>Μαρτίου<text:s/>1939<text:s/>μεταξύ<text:s/>της<text:s/>Ιταλίας<text:s/>και<text:s/>της<text:s/>Δημοκρατίας<text:s/>του<text:s/>Σαν<text:s/>Μαρίνο,<text:s/>το<text:s/>Μονακό<text:s/>δεν<text:s/>θεωρείται<text:s/>τρίτη<text:s/>χώρα<text:s/>και<text:s/>το<text:s/>Σαν<text:s/>Μαρίνο<text:s/>δεν<text:s/>θεωρείται<text:s/>τρίτη<text:s/>χώρα<text:s/>όσον<text:s/>αφορά<text:s/>τους<text:s/>ειδικούς<text:s/>φόρους<text:s/>κατανάλωσης.</text:span></text:p>
      <text:p text:style-name="P260"><text:span text:style-name="T260_1">2.<text:s/>Ως<text:s/>«έδαφος<text:s/>όπου<text:s/>δεν<text:s/>εφαρμόζονται<text:s/>οι<text:s/>κοινοτικές<text:s/>διατάξεις<text:s/>σχετικά<text:s/>με<text:s/>το<text:s/>ΦΠΑ<text:s/>ή<text:s/>τους<text:s/>ειδικούς<text:s/>φόρους<text:s/>κατανάλωσης»<text:s/>νοείται<text:s/>κάθε<text:s/>έδαφος,<text:s/>πλην<text:s/>του<text:s/>εδάφους<text:s/>τρίτης<text:s/>χώρας,<text:s/>όπου<text:s/>δεν<text:s/>εφαρμόζονται<text:s/>οι<text:s/>Οδηγίες<text:s/>2006/112/ΕΚ<text:s/>ή<text:s/>92/12/ΕΟΚ<text:s/>ή<text:s/>και<text:s/>οι<text:s/>δύο.</text:span></text:p>
      <text:p text:style-name="P261"><text:span text:style-name="T261_1">Λαμβανομένης<text:s/>υπόψη<text:s/>της<text:s/>συμφωνίας<text:s/>της<text:s/>15ης<text:s/>Οκτωβρίου<text:s/>1979<text:s/>μεταξύ<text:s/>των<text:s/>Κυβερνήσεων<text:s/>του<text:s/>Ηνωμένου<text:s/>Βασιλείου<text:s/>και<text:s/>της<text:s/>Νήσου<text:s/>του<text:s/>Μαν<text:s/>για<text:s/>τους<text:s/>τελωνειακούς<text:s/>δασµούς<text:s/>και<text:s/>τους<text:s/>ειδικούς<text:s/>φόρους<text:s/>κατανάλωσης,<text:s/>η<text:s/>Νήσος<text:s/>του<text:s/>Μαν<text:s/>δεν<text:s/>θεωρείται<text:s/>έδαφος<text:s/>όπου<text:s/>δεν<text:s/>εφαρµόζονται<text:s/>οι<text:s/>κοινοτικές<text:s/>διατάξεις<text:s/>σχετικά<text:s/>µε<text:s/>το<text:s/>ΦΠΑ<text:s/>ή<text:s/>τους<text:s/>ειδικούς<text:s/>φόρους<text:s/>κατανάλωσης<text:s/>ή<text:s/>και<text:s/>τους<text:s/>δύο.</text:span></text:p>
      <text:p text:style-name="P262"><text:span text:style-name="T262_1">3.<text:s/>Ως<text:s/>«επιβάτες<text:s/>αεροπλάνων»<text:s/>και<text:s/>«επιβάτες<text:s/>πλοίων»<text:s/>νοούνται<text:s/>οι<text:s/>ταξιδιώτες<text:s/>που<text:s/>µετακινούνται<text:s/>δια<text:s/>αέρος<text:s/>ή<text:s/>θαλάσσης<text:s/>πλην<text:s/>αυτών<text:s/>που<text:s/>πραγµατοποιούν<text:s/>ιδιωτική<text:s/>πτήση<text:s/>αναψυχής<text:s/>ή<text:s/>ιδιωτική<text:s/>θαλάσσια<text:s/>πλεύση<text:s/>αναψυχής.</text:span></text:p>
      <text:p text:style-name="P263"><text:span text:style-name="T263_1">4.<text:s/>Ως<text:s/>«ιδιωτική<text:s/>πτήση<text:s/>αναψυχής»<text:s/>και<text:s/>«ιδιωτική<text:s/>θαλάσσια<text:s/>πλεύση<text:s/>αναψυχής»<text:s/>νοείται<text:s/>η<text:s/>χρησιµοποίηση<text:s/>αεροσκάφους<text:s/>ή<text:s/>θαλάσσιου<text:s/>σκάφους<text:s/>από<text:s/>τον<text:s/>ιδιοκτήτη<text:s/>του<text:s/>ή<text:s/>από<text:s/>φυσικό<text:s/>ή<text:s/>νοµικό<text:s/>πρόσωπο<text:s/>το<text:s/>οποίο<text:s/>το<text:s/>χρησιµοποιεί<text:s/>βάσει<text:s/>µισθώσεως<text:s/>ή<text:s/>µε<text:s/>οποιονδήποτε<text:s/>άλλον<text:s/>τρόπο,<text:s/>για<text:s/>µη<text:s/>εµπορικούς<text:s/>σκοπούς,<text:s/>και<text:s/>ειδικότερα<text:s/>όταν<text:s/>δεν<text:s/>πρόκειται<text:s/>για<text:s/>τη<text:s/>µεταφορά<text:s/>επιβατών<text:s/>ή<text:s/>εµπορευµάτων<text:s/>ή<text:s/>για<text:s/>την<text:s/>παροχή<text:s/>υπηρεσιών<text:s/>έναντι<text:s/>αµοιβής<text:s/>ή<text:s/>για<text:s/>τις<text:s/>ανάγκες<text:s/>των<text:s/>δηµοσίων<text:s/>αρχών.</text:span></text:p>
      <text:p text:style-name="P264"><text:span text:style-name="T264_1">5.<text:s/>Ως<text:s/>«παραµεθόρια<text:s/>ζώνη»<text:s/>νοείται<text:s/>η<text:s/>ζώνη<text:s/>η<text:s/>οποία<text:s/>σε<text:s/>ευθεία<text:s/>γραµµή<text:s/>δεν<text:s/>υπερβαίνει<text:s/>τα<text:s/>15<text:s/>χιλιόµετρα<text:s/>από<text:s/>τα<text:s/>σύνορα<text:s/>κράτους<text:s/>-<text:s/>µέλους<text:s/>και<text:s/>η<text:s/>οποία<text:s/>περιλαµβάνει<text:s/>τις<text:s/>τοπικές<text:s/>διοικητικές<text:s/>περιφέρειες,<text:s/>τµήµα<text:s/>του<text:s/>εδάφους<text:s/>των<text:s/>οποίων<text:s/>περιλαµβάνεται<text:s/>σε<text:s/>αυτή<text:s/>τη<text:s/>ζώνη.</text:span></text:p>
      <text:p text:style-name="P265"><text:span text:style-name="T265_1">6.<text:s/>Ως<text:s/>«µεθοριακός<text:s/>εργαζόµενος»<text:s/>νοείται<text:s/>κάθε<text:s/>πρόσωπο<text:s/>του<text:s/>οποίου<text:s/>οι<text:s/>συνήθεις<text:s/>δραστηριότητες<text:s/>απαιτούν<text:s/>να<text:s/>διέρχεται<text:s/>τα<text:s/>σύνορα<text:s/>τις<text:s/>ηµέρες<text:s/>εργασίας<text:s/>του.</text:span></text:p>
      <text:p text:style-name="P266"><text:span text:style-name="T266_1">Β΄<text:s/></text:span></text:p>
      <text:p text:style-name="P267"><text:span text:style-name="T267_1">ΑΠΑΛΛΑΓΕΣα)<text:s/>Κοινές<text:s/>∆ιατάξεις</text:span></text:p>
      <text:p text:style-name="P268"><text:span text:style-name="T268_1">Άρθρο<text:s/>τέταρτο</text:span></text:p>
      <text:p text:style-name="P269"><text:span text:style-name="T269_1">Τα<text:s/>εµπορεύµατα<text:s/>που<text:s/>εισάγονται<text:s/>µε<text:s/>τις<text:s/>προσωπικές<text:s/>αποσκευές<text:s/>ταξιδιωτών<text:s/>απαλλάσσονται<text:s/>από<text:s/>το<text:s/>ΦΠΑ<text:s/>και<text:s/>από<text:s/>τους<text:s/>ειδικούς<text:s/>φόρους<text:s/>κατανάλωσης,<text:s/>µε<text:s/>βάση<text:s/>χρηµατικά<text:s/>ή<text:s/>ποσοτικά<text:s/>όρια<text:s/>του<text:s/>παρόντος<text:s/>νόµου,<text:s/>εφόσον<text:s/>δεν<text:s/>έχουν<text:s/>εµπορικό<text:s/>χαρακτήρα.</text:span></text:p>
      <text:p text:style-name="P270"><text:span text:style-name="T270_1">Άρθρο<text:s/>πέµπτο</text:span></text:p>
      <text:p text:style-name="P271"><text:span text:style-name="T271_1">Για<text:s/>την<text:s/>εφαρµογή<text:s/>των<text:s/>διατάξεων<text:s/>περί<text:s/>απαλλαγών,<text:s/>ως<text:s/>προσωπικές<text:s/>αποσκευές<text:s/>θεωρούνται<text:s/>όλες<text:s/>οι<text:s/>αποσκευές<text:s/>τις<text:s/>οποίες<text:s/>ένας<text:s/>ταξιδιώτης<text:s/>είναι<text:s/>σε<text:s/>θέση<text:s/>να<text:s/>παρουσιάσει<text:s/>στις<text:s/>τελωνειακές<text:s/>αρχές<text:s/>κατά<text:s/>την<text:s/>άφιξή<text:s/>του,<text:s/>καθώς<text:s/>και<text:s/>οι<text:s/>αποσκευές<text:s/>τις<text:s/>οποίες<text:s/>παρουσιάζει<text:s/>αργότερα<text:s/>στις<text:s/>εν<text:s/>λόγω<text:s/>αρχές,<text:s/>υπό<text:s/>τον<text:s/>όρο<text:s/>ότι<text:s/>προσκοµίζει<text:s/>απόδειξη<text:s/>ότι<text:s/>είχαν<text:s/>καταχωρισθεί<text:s/>ως<text:s/>συνοδευόµενες<text:s/>αποσκευές,<text:s/>κατά<text:s/>την<text:s/>αναχώρησή<text:s/>του,<text:s/>από<text:s/>την<text:s/>εταιρεία<text:s/>που<text:s/>ήταν<text:s/>υπεύθυνη<text:s/>για<text:s/>τη<text:s/>µεταφορά<text:s/>του.<text:s/>Τα<text:s/>καύσιµα,<text:s/>εκτός<text:s/>από<text:s/>τα<text:s/>αναφερόµενα<text:s/>στο<text:s/>άρθρο<text:s/>ενδέκατο,<text:s/>δεν<text:s/>θεωρούνται<text:s/>προσωπικές<text:s/>αποσκευές.</text:span></text:p>
      <text:p text:style-name="P272"><text:span text:style-name="T272_1">Άρθρο<text:s/>έκτο</text:span></text:p>
      <text:p text:style-name="P273"><text:span text:style-name="T273_1">Για<text:s/>την<text:s/>εφαρµογή<text:s/>των<text:s/>διατάξεων<text:s/>περί<text:s/>απαλλαγών,<text:s/>οι<text:s/>εισαγωγές<text:s/>θεωρείται<text:s/>ότι<text:s/>δεν<text:s/>έχουν<text:s/>εµπορικό<text:s/>χαρακτήρα<text:s/>εφόσον<text:s/>πληρούνται<text:s/>οι<text:s/>ακόλουθοι<text:s/>όροι:</text:span></text:p>
      <text:p text:style-name="P274"><text:span text:style-name="T274_1">α)<text:s/>είναι<text:s/>περιστασιακές,</text:span></text:p>
      <text:p text:style-name="P275"><text:span text:style-name="T275_1">β)<text:s/>συνίστανται<text:s/>µόνο<text:s/>σε<text:s/>εµπορεύµατα<text:s/>για<text:s/>προσωπική<text:s/>ή<text:s/>οικογενειακή<text:s/>χρήση<text:s/>των<text:s/>ταξιδιωτών<text:s/>ή<text:s/>σε<text:s/>εµπορεύµατα<text:s/>που<text:s/>προορίζονται<text:s/>για<text:s/>δώρα.</text:span></text:p>
      <text:p text:style-name="P276"><text:span text:style-name="T276_1">Η<text:s/>φύση<text:s/>ή<text:s/>η<text:s/>ποσότητα<text:s/>των<text:s/>εµπορευµάτων<text:s/>δεν<text:s/>πρέπει<text:s/>να<text:s/>υποδηλώνει<text:s/>ότι<text:s/>εισάγονται<text:s/>για<text:s/>εµπορικούς<text:s/>σκοπούς.</text:span></text:p>
      <text:p text:style-name="P277"><text:span text:style-name="T277_1">β)<text:s/>Χρηµατικά<text:s/></text:span></text:p>
      <text:p text:style-name="P278"><text:span text:style-name="T278_1">ΌριαΆρθρο<text:s/>έβδοµο</text:span></text:p>
      <text:p text:style-name="P279"><text:span text:style-name="T279_1">1.<text:s/>Οι<text:s/>εισαγωγές<text:s/>εµπορευµάτων,<text:s/>εκτός<text:s/>αυτών<text:s/>που<text:s/>αναφέρονται<text:s/>στην<text:s/>ενότητα<text:s/>«γ)<text:s/>ποσοτικά<text:s/>όρια»,<text:s/>των<text:s/>οποίων<text:s/>η<text:s/>συνολική<text:s/>αξία<text:s/>δεν<text:s/>υπερβαίνει<text:s/>τα<text:s/>300<text:s/>ευρώ<text:s/>ανά<text:s/>άτοµο,<text:s/>απαλλάσσονται<text:s/>από<text:s/>το<text:s/>ΦΠΑ<text:s/>και<text:s/>τους<text:s/>ειδικούς<text:s/>φόρους<text:s/>κατανάλωσης.</text:span></text:p>
      <text:p text:style-name="P280"><text:span text:style-name="T280_1">Σε<text:s/>περίπτωση<text:s/>επιβατών<text:s/>αεροπλάνων<text:s/>και<text:s/>πλοίων,<text:s/>το<text:s/>χρηµατικό<text:s/>όριο<text:s/>απαλλαγής<text:s/>είναι<text:s/>430<text:s/>ευρώ.</text:span></text:p>
      <text:p text:style-name="P281"><text:span text:style-name="T281_1">2.<text:s/>Για<text:s/>τους<text:s/>ταξιδιώτες<text:s/>κάτω<text:s/>των<text:s/>15<text:s/>ετών<text:s/>το<text:s/>χρηµατικό<text:s/>όριο<text:s/>απαλλαγής<text:s/>είναι<text:s/>150<text:s/>ευρώ<text:s/>ανεξάρτητα<text:s/>από<text:s/>το<text:s/>µεταφορικό<text:s/>µέσο.</text:span></text:p>
      <text:p text:style-name="P282"><text:span text:style-name="T282_1">3.<text:s/>Για<text:s/>την<text:s/>εφαρµογή<text:s/>των<text:s/>χρηµατικών<text:s/>ορίων,<text:s/>η<text:s/>αξία<text:s/>ενός<text:s/>µεµονωµένου<text:s/>είδους<text:s/>δεν<text:s/>δύναται<text:s/>να<text:s/>υποδιαιρεθεί.</text:span></text:p>
      <text:p text:style-name="P283"><text:span text:style-name="T283_1">4.<text:s/>Η<text:s/>αξία<text:s/>των<text:s/>προσωπικών<text:s/>αποσκευών<text:s/>ενός<text:s/>ταξιδιώτη,<text:s/>οι<text:s/>οποίες<text:s/>εισάγονται<text:s/>προσωρινά<text:s/>ή<text:s/>επανεισάγονται<text:s/>µετά<text:s/>την<text:s/>προσωρινή<text:s/>εξαγωγή<text:s/>τους,<text:s/>και<text:s/>η<text:s/>αξία<text:s/>των<text:s/>φαρµακευτικών<text:s/>προϊόντων<text:s/>που<text:s/>απαιτούνται<text:s/>για<text:s/>την<text:s/>κάλυψη<text:s/>των<text:s/>προσωπικών<text:s/>αναγκών<text:s/>ενός<text:s/>ταξιδιώτη,<text:s/>δεν<text:s/>λαµβάνονται<text:s/>υπόψη<text:s/>για<text:s/>την<text:s/>εφαρµογή<text:s/>των<text:s/>απαλλαγών<text:s/>που<text:s/>προβλέπονται<text:s/>στις<text:s/>παραγράφους<text:s/>1<text:s/>και<text:s/>2.</text:span></text:p>
      <text:p text:style-name="P284"><text:span text:style-name="T284_1">γ)<text:s/>Ποσοτικά<text:s/>ΌριαΆρθρο<text:s/>όγδοο</text:span></text:p>
      <text:p text:style-name="P285"><text:span text:style-name="T285_1">1.<text:s/>Απαλλάσσονται<text:s/>από<text:s/>το<text:s/>ΦΠΑ<text:s/>και<text:s/>τους<text:s/>ειδικούς<text:s/>φόρους<text:s/>κατανάλωσης<text:s/>οι<text:s/>εισαγωγές<text:s/>των<text:s/>ακόλουθων<text:s/>τύπων<text:s/>προϊόντων<text:s/>καπνού,<text:s/>που<text:s/>υπόκεινται<text:s/>στα<text:s/>ακόλουθα<text:s/>ποσοτικά<text:s/>όρια:</text:span></text:p>
      <text:p text:style-name="P286"><text:span text:style-name="T286_1">Α.<text:s/>Για<text:s/>τους<text:s/>ταξιδιώτες<text:s/>που<text:s/>ταξιδεύουν<text:s/>αεροπορικώς:</text:span></text:p>
      <text:p text:style-name="P287"><text:span text:style-name="T287_1">α)<text:s/>Τσιγάρα<text:s/>200<text:s/>τεµάχια</text:span></text:p>
      <text:p text:style-name="P288"><text:span text:style-name="T288_1">β)<text:s/>Πουράκια<text:s/>100<text:s/>τεµάχια</text:span></text:p>
      <text:p text:style-name="P289"><text:span text:style-name="T289_1">γ)<text:s/>Πούρα<text:s/>50<text:s/>τεµάχια</text:span></text:p>
      <text:p text:style-name="P290"><text:span text:style-name="T290_1">δ)<text:s/>Καπνός<text:s/>για<text:s/>κάπνισµα<text:s/>250<text:s/>γραµµάρια</text:span></text:p>
      <text:p text:style-name="P291"><text:span text:style-name="T291_1">Β.<text:s/>Για<text:s/>ταξιδιώτες<text:s/>που<text:s/>ταξιδεύουν<text:s/>µε<text:s/>τα<text:s/>λοιπά<text:s/>µεταφορικά<text:s/>µέσα:</text:span></text:p>
      <text:p text:style-name="P292"><text:span text:style-name="T292_1">α)<text:s/>Τσιγάρα<text:s/>40<text:s/>τεµάχια</text:span></text:p>
      <text:p text:style-name="P293"><text:span text:style-name="T293_1">β)<text:s/>Πουράκια<text:s/>20<text:s/>τεµάχια</text:span></text:p>
      <text:p text:style-name="P294"><text:span text:style-name="T294_1">γ)<text:s/>Πούρα<text:s/>10<text:s/>τεµάχια</text:span></text:p>
      <text:p text:style-name="P295"><text:span text:style-name="T295_1">δ)<text:s/>Καπνός<text:s/>για<text:s/>κάπνισµα<text:s/>50<text:s/>γραµµάρια<text:s/>Καθένα<text:s/>από<text:s/>τα<text:s/>όρια<text:s/>που<text:s/>αναφέρονται<text:s/>στα<text:s/>στοιχεία<text:s/>α΄<text:s/>έως<text:s/>δ΄<text:s/>αντιπροσωπεύει,<text:s/>για<text:s/>την<text:s/>εφαρµογή<text:s/>της<text:s/>παραγράφου<text:s/>2,<text:s/>το<text:s/>100%<text:s/>της<text:s/>συνολικής<text:s/>απαλλαγής<text:s/>για<text:s/>τα<text:s/>προϊόντα<text:s/>καπνού.</text:span></text:p>
      <text:p text:style-name="P296"><text:span text:style-name="T296_1">Τα<text:s/>πουράκια<text:s/>είναι<text:s/>πούρα<text:s/>µέγιστου<text:s/>βάρους<text:s/>3<text:s/>γραµµα-<text:s/>ρίων<text:s/>το<text:s/>καθένα.</text:span></text:p>
      <text:p text:style-name="P297"><text:span text:style-name="T297_1">2.<text:s/>Για<text:s/>οποιονδήποτε<text:s/>ταξιδιώτη,<text:s/>η<text:s/>απαλλαγή<text:s/>µπορεί<text:s/>να<text:s/>εφαρµοσθεί<text:s/>σε<text:s/>κάθε<text:s/>συνδυασµό<text:s/>προϊόντων<text:s/>καπνού,<text:s/>εφόσον<text:s/>το<text:s/>άθροισµα<text:s/>των<text:s/>ποσοστών<text:s/>ατοµικής<text:s/>απαλλαγής<text:s/>που<text:s/>χρησιµοποιήθηκαν<text:s/>δεν<text:s/>υπερβαίνει<text:s/>το<text:s/>100%.</text:span></text:p>
      <text:p text:style-name="P298"><text:span text:style-name="T298_1">Άρθρο<text:s/>ένατο</text:span></text:p>
      <text:p text:style-name="P299"><text:span text:style-name="T299_1">1.<text:s/>Απαλλάσσονται<text:s/>από<text:s/>το<text:s/>ΦΠΑ<text:s/>και<text:s/>από<text:s/>τους<text:s/>ειδικούς<text:s/>φόρους<text:s/>κατανάλωσης<text:s/>η<text:s/>αλκοόλη<text:s/>και<text:s/>τα<text:s/>αλκοολούχα<text:s/>ποτά,<text:s/>εκτός<text:s/>του<text:s/>µη<text:s/>αφρώδους<text:s/>οίνου<text:s/>και<text:s/>της<text:s/>µπύρας,<text:s/>που<text:s/>υπόκεινται<text:s/>στα<text:s/>ακόλουθα<text:s/>ποσοτικά<text:s/>όρια:</text:span></text:p>
      <text:p text:style-name="P300"><text:span text:style-name="T300_1">α)<text:s/>συνολικά<text:s/>1<text:s/>λίτρο<text:s/>αλκοόλης<text:s/>και<text:s/>αλκοολούχων<text:s/>ποτών<text:s/>µε<text:s/>αλκοολικό<text:s/>τίτλο<text:s/>µεγαλύτερο<text:s/>από<text:s/>22%<text:s/>vol<text:s/>ή<text:s/>αιθυλική<text:s/>αλκοόλη<text:s/>µη<text:s/>µετουσιωµένη<text:s/>µε<text:s/>αλκοολικό<text:s/>τίτλο<text:s/>80%<text:s/>vol<text:s/>ή<text:s/>περισσότερο,</text:span></text:p>
      <text:p text:style-name="P301"><text:span text:style-name="T301_1">β)<text:s/>συνολικά<text:s/>2<text:s/>λίτρα<text:s/>αλκοόλης<text:s/>και<text:s/>αλκοολούχων<text:s/>ποτών<text:s/>µε<text:s/>αλκοολικό<text:s/>τίτλο<text:s/>που<text:s/>δεν<text:s/>υπερβαίνει<text:s/>το<text:s/>22%<text:s/>vol.</text:span></text:p>
      <text:p text:style-name="P302"><text:span text:style-name="T302_1">Καθένα<text:s/>από<text:s/>τα<text:s/>όρια<text:s/>που<text:s/>καθορίζονται<text:s/>στα<text:s/>στοιχεία<text:s/>α΄<text:s/>και<text:s/>β΄<text:s/>αντιπροσωπεύει,<text:s/>για<text:s/>τους<text:s/>σκοπούς<text:s/>της<text:s/>παραγράφου<text:s/>2,<text:s/>το<text:s/>100%<text:s/>της<text:s/>συνολικής<text:s/>απαλλαγής<text:s/>για<text:s/>την<text:s/>αλκοόλη<text:s/>και<text:s/>τα<text:s/>αλκοολούχα<text:s/>ποτά.</text:span></text:p>
      <text:p text:style-name="P303"><text:span text:style-name="T303_1">2.<text:s/>Για<text:s/>οποιονδήποτε<text:s/>ταξιδιώτη,<text:s/>η<text:s/>απαλλαγή<text:s/>µπορεί<text:s/>να<text:s/>εφαρµοσθεί<text:s/>σε<text:s/>κάθε<text:s/>συνδυασµό<text:s/>των<text:s/>τύπων<text:s/>αλκοόλης<text:s/>και<text:s/>αλκοολούχων<text:s/>ποτών<text:s/>που<text:s/>αναφέρονται<text:s/>στην<text:s/>παράγραφο<text:s/>1,<text:s/>εφόσον<text:s/>το<text:s/>άθροισµα<text:s/>των<text:s/>ποσοστών<text:s/>ατοµικών<text:s/>απαλλαγών<text:s/>που<text:s/>χρησιµοποιήθηκαν<text:s/>δεν<text:s/>υπερβαίνει<text:s/>το<text:s/>100%.</text:span></text:p>
      <text:p text:style-name="P304"><text:span text:style-name="T304_1">3.<text:s/>Απαλλάσσονται<text:s/>από<text:s/>το<text:s/>ΦΠΑ<text:s/>και<text:s/>τους<text:s/>ειδικούς<text:s/>φόρους<text:s/>κατανάλωσης<text:s/>συνολικά<text:s/>4<text:s/>λίτρα<text:s/>µη<text:s/>αφρώδους<text:s/>οίνου<text:s/>και<text:s/>16<text:s/>λίτρα<text:s/>µπύρας.</text:span></text:p>
      <text:p text:style-name="P305"><text:span text:style-name="T305_1">Άρθρο<text:s/>δέκατο</text:span></text:p>
      <text:p text:style-name="P306"><text:span text:style-name="T306_1">Οι<text:s/>απαλλαγές<text:s/>που<text:s/>αναφέρονται<text:s/>στα<text:s/>άρθρα<text:s/>όγδοο<text:s/>και<text:s/>ένατο<text:s/>δεν<text:s/>εφαρµόζονται<text:s/>στην<text:s/>περίπτωση<text:s/>ταξιδιωτών<text:s/>κάτω<text:s/>των<text:s/>17<text:s/>ετών.</text:span></text:p>
      <text:p text:style-name="P307"><text:span text:style-name="T307_1">Άρθρο<text:s/>ενδέκατο</text:span></text:p>
      <text:p text:style-name="P308"><text:span text:style-name="T308_1">Απαλλάσσονται<text:s/>από<text:s/>το<text:s/>ΦΠΑ<text:s/>και<text:s/>από<text:s/>τους<text:s/>ειδικούς<text:s/>φόρους<text:s/>κατανάλωσης,<text:s/>στην<text:s/>περίπτωση<text:s/>κάθε<text:s/>µεταφορικού<text:s/>µέσου<text:s/>µε<text:s/>κινητήρα,<text:s/>τα<text:s/>καύσιµα<text:s/>που<text:s/>περιέχονται<text:s/>στην<text:s/>κανονική<text:s/>δεξαµενή<text:s/>και<text:s/>µια<text:s/>ποσότητα<text:s/>καυσίµων<text:s/>η<text:s/>οποία<text:s/>περι-<text:s/>έχεται<text:s/>σε<text:s/>φορητό<text:s/>δοχείο<text:s/>και<text:s/>δεν<text:s/>υπερβαίνει<text:s/>τα<text:s/>10<text:s/>λίτρα.</text:span></text:p>
      <text:p text:style-name="P309"><text:span text:style-name="T309_1">Άρθρο<text:s/>δωδέκατο</text:span></text:p>
      <text:p text:style-name="P310"><text:span text:style-name="T310_1">Η<text:s/>αξία<text:s/>των<text:s/>εµπορευµάτων<text:s/>που<text:s/>αναφέρονται<text:s/>στα<text:s/>άρθρα<text:s/>όγδοο,<text:s/>ένατο<text:s/>ή<text:s/>ενδέκατο<text:s/>δεν<text:s/>λαµβάνεται<text:s/>υπόψη<text:s/>για<text:s/>την<text:s/>εφαρµογή<text:s/>των<text:s/>απαλλαγών<text:s/>που<text:s/>προβλέπονται<text:s/>στο<text:s/>άρθρο<text:s/>έβδοµο,<text:s/>παράγραφοι<text:s/>1<text:s/>και<text:s/>2.</text:span></text:p>
      <text:p text:style-name="P311"><text:span text:style-name="T311_1">Γ΄.<text:s/>ΕΙ∆ΙΚΕΣ<text:s/>ΠΕΡΙΠΤΩΣΕΙΣΆρθρο<text:s/>δέκατο<text:s/>τρίτο</text:span></text:p>
      <text:p text:style-name="P312"><text:span text:style-name="T312_1">1.<text:s/>Παρέχεται<text:s/>ατέλεια<text:s/>175<text:s/>ευρώ,<text:s/>για<text:s/>εισαγωγές<text:s/>εµπορευµάτων<text:s/>χωρίς<text:s/>εµπορικό<text:s/>χαρακτήρα<text:s/>που<text:s/>εισάγονται<text:s/>από:</text:span></text:p>
      <text:p text:style-name="P313"><text:span text:style-name="T313_1">α)<text:s/>πρόσωπα<text:s/>που<text:s/>κατοικούν<text:s/>στην<text:s/>παραµεθόρια<text:s/>ζώνη,<text:s/>β)<text:s/>µεθοριακούς<text:s/>εργαζοµένους,</text:span></text:p>
      <text:p text:style-name="P314"><text:span text:style-name="T314_1">γ)<text:s/>µέλη<text:s/>του<text:s/>πληρώµατος<text:s/>µεταφορικών<text:s/>µέσων<text:s/>που<text:s/>χρησιµοποιούνται<text:s/>για<text:s/>ταξίδι<text:s/>από<text:s/>τρίτη<text:s/>χώρα<text:s/>ή<text:s/>από<text:s/>έδαφος<text:s/>όπου<text:s/>δεν<text:s/>εφαρµόζονται<text:s/>οι<text:s/>κοινοτικές<text:s/>διατάξεις<text:s/>περί<text:s/>ΦΠΑ<text:s/>ή<text:s/>ειδικών<text:s/>φόρων<text:s/>κατανάλωσης<text:s/>ή<text:s/>και<text:s/>των<text:s/>δύο.</text:span></text:p>
      <text:p text:style-name="P315"><text:span text:style-name="T315_1">2.<text:s/>Η<text:s/>παράγραφος<text:s/>1<text:s/>δεν<text:s/>εφαρµόζεται<text:s/>όταν<text:s/>ένας<text:s/>ταξιδιώτης<text:s/>που<text:s/>ανήκει<text:s/>σε<text:s/>µία<text:s/>από<text:s/>τις<text:s/>κατηγορίες<text:s/>που<text:s/>αναφέρονται<text:s/>σε<text:s/>αυτήν<text:s/>αποδεικνύει<text:s/>ότι<text:s/>µεταβαίνει<text:s/>πέρα<text:s/>από<text:s/>την<text:s/>παραµεθόρια<text:s/>ζώνη<text:s/>του<text:s/>κράτους<text:s/>-<text:s/>µέλους<text:s/>ή<text:s/>ότι<text:s/>δεν<text:s/>επιστρέφει<text:s/>από<text:s/>την<text:s/>παραµεθόρια<text:s/>ζώνη<text:s/>της<text:s/>γειτονικής<text:s/>τρίτης<text:s/>χώρας.</text:span></text:p>
      <text:p text:style-name="P316"><text:span text:style-name="T316_1">3.<text:s/>Ωστόσο,<text:s/>η<text:s/>παράγραφος<text:s/>1<text:s/>εφαρµόζεται<text:s/>όταν<text:s/>οι<text:s/>µεθοριακοί<text:s/>εργαζόµενοι<text:s/>ή<text:s/>τα<text:s/>µέλη<text:s/>του<text:s/>πληρώµατος<text:s/>µεταφορικών<text:s/>µέσων<text:s/>που<text:s/>χρησιµοποιούνται<text:s/>για<text:s/>διεθνείς<text:s/>µετακινήσεις<text:s/>εισάγουν<text:s/>εµπορεύµατα<text:s/>όταν<text:s/>ταξιδεύουν<text:s/>στο<text:s/>πλαίσιο<text:s/>της<text:s/>εργασίας<text:s/>τους.</text:span></text:p>
      <text:p text:style-name="P317"><text:span text:style-name="T317_1">Άρθρο<text:s/>δέκατο<text:s/>τέταρτο</text:span></text:p>
      <text:p text:style-name="P318"><text:span text:style-name="T318_1">Οι<text:s/>διατάξεις<text:s/>του<text:s/>παρόντος<text:s/>άρθρου<text:s/>20<text:s/>αποτελούν<text:s/>εναρµόνιση<text:s/>της<text:s/>Εθνικής<text:s/>νοµοθεσίας<text:s/>προς<text:s/>τις<text:s/>διατάξεις<text:s/>της<text:s/>Οδηγίας<text:s/>2007/74/ΕΚ<text:s/>του<text:s/>Συµβουλίου<text:s/>της<text:s/>20ής<text:s/>∆εκεµβρίου<text:s/>2007<text:s/>(L<text:s/>346/29.12.2007).</text:span></text:p>
      <text:p text:style-name="P319"><text:span text:style-name="T319_1">Τα<text:s/>όρια<text:s/>των<text:s/>ατελειών,<text:s/>που<text:s/>προβλέπονται<text:s/>από<text:s/>τις<text:s/>διατάξεις<text:s/>των<text:s/>Β΄<text:s/>και<text:s/>Γ΄<text:s/>ενοτήτων<text:s/>του<text:s/>παρόντος<text:s/>άρθρου<text:s/>20,<text:s/>µπορούν<text:s/>µε<text:s/>απόφαση<text:s/>του<text:s/>Υπουργού<text:s/>Οικονοµίας<text:s/>και<text:s/>Οικονοµικών<text:s/>να<text:s/>προσαρµόζονται<text:s/>σε<text:s/>εκείνα<text:s/>που<text:s/>καθορίζονται<text:s/>κάθε<text:s/>φορά<text:s/>από<text:s/>σχετικές<text:s/>κοινοτικές<text:s/>πράξεις».</text:span></text:p>
      <text:h text:style-name="P320" text:outline-level="6"><text:span text:style-name="T320_1">Άρθρο<text:s/>21<text:s/></text:span></text:h>
      <text:h text:style-name="P321" text:outline-level="6"><text:span text:style-name="T321_1">Ενσωµάτωση<text:s/>διατάξεων<text:s/>της<text:s/>Οδηγίας<text:s/>2006/112/ΕΚ</text:span></text:h>
      <text:p text:style-name="P322"><text:span text:style-name="T322_1">και<text:s/>της<text:s/>Οδηγίας<text:s/>2006/69/ΕΚ</text:span></text:p>
      <text:p text:style-name="P323"><text:span text:style-name="T323_1">1.</text:span><text:span text:style-name="T323_2"><text:s/>Η<text:s/>περίπτωση<text:s/>α΄<text:s/>της<text:s/>παραγράφου<text:s/>4<text:s/>του<text:s/>άρθρου<text:s/>11<text:s/>του<text:s/>Κώδικα<text:s/>ΦΠΑ<text:s/>(ν.<text:s/>2859/2000),<text:s/>όπως<text:s/>ισχύει,<text:s/>αντικαθίσταται<text:s/>ως<text:s/>εξής:</text:span></text:p>
      <text:p text:style-name="P324"><text:span text:style-name="T324_1">«α)<text:s/>νοούνται<text:s/>ως<text:s/>«προϊόντα<text:s/>υποκείµενα<text:s/>σε<text:s/>ειδικό<text:s/>φόρο<text:s/>κατανάλωσης»,<text:s/>τα<text:s/>ενεργειακά<text:s/>προϊόντα,<text:s/>η<text:s/>αλκοόλη<text:s/>και<text:s/>τα<text:s/>αλκοολούχα<text:s/>ποτά<text:s/>και<text:s/>τα<text:s/>βιοµηχανοποιηµένα<text:s/>καπνά,<text:s/>όπως<text:s/>αυτά<text:s/>ορίζονται<text:s/>από<text:s/>τις<text:s/>ισχύουσες<text:s/>κοινοτικές<text:s/>διατάξεις».</text:span></text:p>
      <text:p text:style-name="P325"><text:span text:style-name="T325_1">2.</text:span><text:span text:style-name="T325_2"><text:s/>Το<text:s/>δεύτερο<text:s/>εδάφιο<text:s/>της<text:s/>περίπτωσης<text:s/>γ΄<text:s/>της<text:s/>παραγράφου<text:s/>2<text:s/>του<text:s/>άρθρου<text:s/>19<text:s/>του<text:s/>Κώδικα<text:s/>ΦΠΑ<text:s/>αντικαθίσταται<text:s/>ως<text:s/>εξής:</text:span></text:p>
      <text:p text:style-name="P326"><text:span text:style-name="T326_1">«Ως<text:s/>«κανονική<text:s/>αξία»<text:s/>θεωρείται<text:s/>το<text:s/>συνολικό<text:s/>ποσό<text:s/>το<text:s/>οποίο<text:s/>αυτός<text:s/>που<text:s/>αποκτά<text:s/>αγαθά<text:s/>ή<text:s/>λαµβάνει<text:s/>υπηρεσίες,<text:s/>ευρισκόµενος<text:s/>στο<text:s/>ίδιο<text:s/>στάδιο<text:s/>εµπορίας<text:s/>µε<text:s/>το<text:s/>στάδιο<text:s/>κατά<text:s/>το<text:s/>οποίο<text:s/>πραγµ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µηθευτή<text:s/>αγαθού<text:s/>ή<text:s/>πάροχο<text:s/>υπηρεσίας<text:s/>στο<text:s/>εσωτερικό<text:s/>της<text:s/>χώρας,<text:s/>υπό<text:s/>συνθήκες<text:s/>πλήρους<text:s/>ανταγωνισµού,<text:s/>προκειµένου<text:s/>να<text:s/>αποκτήσει<text:s/>το<text:s/>εν<text:s/>λόγω<text:s/>αγαθό<text:s/>ή<text:s/>την<text:s/>υπηρεσία.</text:span></text:p>
      <text:p text:style-name="P327"><text:span text:style-name="T327_1">Εάν<text:s/>δεν<text:s/>µπορεί<text:s/>να<text:s/>διαπιστωθεί<text:s/>ανάλογη<text:s/>παράδοση<text:s/>αγαθών<text:s/>ή<text:s/>παροχή<text:s/>υπηρεσιών,<text:s/>η<text:s/>«κανονική<text:s/>αξία»<text:s/>δεν<text:s/>µπορεί<text:s/>να<text:s/>είναι<text:s/>κατώτερη<text:s/>της<text:s/>τιµής<text:s/>της<text:s/>αγοράς<text:s/>των<text:s/>αγαθών<text:s/>αυτών<text:s/>ή<text:s/>παρόµοιων<text:s/>αγαθών<text:s/>ή<text:s/>ελλείψει<text:s/>τιµής<text:s/>αγοράς,<text:s/>του<text:s/>κόστους<text:s/>των<text:s/>αγαθών<text:s/>κατά<text:s/>το<text:s/>χρόνο<text:s/>της<text:s/>παράδοσης<text:s/>και<text:s/>προκειµένου<text:s/>περί<text:s/>υπηρεσιών,<text:s/>από<text:s/>το<text:s/>συνολικό<text:s/>κόστος<text:s/>που<text:s/>συνεπάγεται<text:s/>για<text:s/>τον<text:s/>υποκείµενο<text:s/>στο<text:s/>φόρο<text:s/>η<text:s/>παροχή<text:s/>των<text:s/>υπηρεσιών».</text:span></text:p>
      <text:h text:style-name="P328" text:outline-level="6"><text:span text:style-name="T328_1">Άρθρο<text:s/>22<text:s/></text:span></text:h>
      <text:h text:style-name="P329" text:outline-level="6"><text:span text:style-name="T329_1">Ενσωµάτωση<text:s/>του<text:s/>άρθρου<text:s/>2<text:s/></text:span></text:h>
      <text:p text:style-name="P330"><text:span text:style-name="T330_1">της<text:s/>Οδηγίας<text:s/>2008/8/ΕΚ,σχετικά<text:s/>µε<text:s/>τον<text:s/>προσδιορισµό<text:s/></text:span></text:p>
      <text:p text:style-name="P331"><text:span text:style-name="T331_1">του<text:s/>τόπουφορολόγησης<text:s/>της<text:s/>παροχής<text:s/>υπηρεσιών</text:span></text:p>
      <text:p text:style-name="P332"><text:span text:style-name="T332_1">1.</text:span><text:span text:style-name="T332_2"><text:s/>Το<text:s/>άρθρο<text:s/>14<text:s/>του<text:s/>Κώδικα<text:s/>ΦΠΑ,<text:s/>όπως<text:s/>ισχύει,<text:s/>αντικαθίσταται<text:s/>ως<text:s/>εξής:</text:span></text:p>
      <text:p text:style-name="P333"><text:span text:style-name="T333_1">«Άρθρο<text:s/>14</text:span></text:p>
      <text:p text:style-name="P334"><text:span text:style-name="T334_1">Τόπος<text:s/>παροχής<text:s/>υπηρεσιών</text:span></text:p>
      <text:p text:style-name="P335"><text:span text:style-name="T335_1">1.<text:s/>Ορισµοί</text:span></text:p>
      <text:p text:style-name="P336"><text:span text:style-name="T336_1">Για<text:s/>τους<text:s/>σκοπούς<text:s/>της<text:s/>εφαρµογής<text:s/>του<text:s/>παρόντος<text:s/>άρθρου:</text:span></text:p>
      <text:p text:style-name="P337"><text:span text:style-name="T337_1">α)<text:s/>Υποκείµενος<text:s/>στον<text:s/>φόρο<text:s/>ο<text:s/>οποίος<text:s/>ασκεί<text:s/>επίσης<text:s/>δραστηριότητες<text:s/>ή<text:s/>πραγµατοποιεί<text:s/>συναλλαγές<text:s/>που<text:s/>δεν<text:s/>θεωρούνται<text:s/>φορολογητέες<text:s/>παραδόσεις<text:s/>αγαθών<text:s/>ή<text:s/>παροχές<text:s/>υπηρεσιών<text:s/>σύµφωνα<text:s/>µε<text:s/>το<text:s/>άρθρο<text:s/>2<text:s/>θεωρείται<text:s/>ως<text:s/>υποκείµενος<text:s/>στον<text:s/>φόρο<text:s/>όσον<text:s/>αφορά<text:s/>όλες<text:s/>τις<text:s/>υπηρεσίες<text:s/>που<text:s/>παρέχονται<text:s/>σε<text:s/>αυτόν.</text:span></text:p>
      <text:p text:style-name="P338"><text:span text:style-name="T338_1">β)<text:s/>Μη<text:s/>υποκείµενο<text:s/>στον<text:s/>φόρο<text:s/>νοµικό<text:s/>πρόσωπο<text:s/>το<text:s/>οποίο<text:s/>διαθέτει<text:s/>αριθµό<text:s/>µητρώου<text:s/>ΦΠΑ<text:s/>θεωρείται<text:s/>ως<text:s/>υποκείµενος<text:s/>στον<text:s/>φόρο.</text:span></text:p>
      <text:p text:style-name="P339"><text:span text:style-name="T339_1">γ)<text:s/>Για<text:s/>την<text:s/>εφαρµογή<text:s/>της<text:s/>παραγράφου<text:s/>6:</text:span></text:p>
      <text:p text:style-name="P340"><text:span text:style-name="T340_1">αα)<text:s/>Ως<text:s/>«ενδοκοινοτική<text:s/>µεταφορά<text:s/>αγαθών»<text:s/>νοείται<text:s/>κάθε<text:s/>µεταφορά<text:s/>αγαθών<text:s/>της<text:s/>οποίας<text:s/>ο<text:s/>τόπος<text:s/>αναχώρησης<text:s/>και<text:s/>ο<text:s/>τόπος<text:s/>άφιξης<text:s/>βρίσκονται<text:s/>στα<text:s/>εδάφη<text:s/>δύο<text:s/>διαφορετικών<text:s/>κρατών<text:s/>-<text:s/>µελών.</text:span></text:p>
      <text:p text:style-name="P341"><text:span text:style-name="T341_1">ββ)<text:s/>Ως<text:s/>«τόπος<text:s/>αναχώρησης<text:s/>ενδοκοινοτικής<text:s/>µεταφοράς<text:s/>αγαθών»<text:s/>νοείται<text:s/>ο<text:s/>τόπος<text:s/>όπου<text:s/>αρχίζει<text:s/>πραγµατικά<text:s/>η<text:s/>µεταφορά<text:s/>των<text:s/>αγαθών,<text:s/>χωρίς<text:s/>να<text:s/>λαµβάνονται<text:s/>υπόψη<text:s/>οι<text:s/>διαδροµές<text:s/>που<text:s/>πραγµατοποιούνται<text:s/>προς<text:s/>τον<text:s/>τόπο<text:s/>όπου<text:s/>βρίσκονται<text:s/>τα<text:s/>αγαθά,<text:s/>και<text:s/>ως<text:s/>«τόπος<text:s/>άφιξης<text:s/>ενδοκοινοτικής<text:s/>µεταφοράς<text:s/>αγαθών»<text:s/>νοείται<text:s/>ο<text:s/>τόπος<text:s/>όπου<text:s/>περατώνεται<text:s/>πραγµατικά<text:s/>η<text:s/>µεταφορά<text:s/>των<text:s/>αγαθών.</text:span></text:p>
      <text:p text:style-name="P342"><text:span text:style-name="T342_1">δ)<text:s/>Για<text:s/>την<text:s/>εφαρµογή<text:s/>της<text:s/>παραγράφου<text:s/>10:</text:span></text:p>
      <text:p text:style-name="P343"><text:span text:style-name="T343_1">αα)<text:s/>Ως<text:s/>«τµήµα<text:s/>µεταφοράς<text:s/>επιβατών<text:s/>που<text:s/>διενεργείται<text:s/>εντός<text:s/>της<text:s/>Κοινότητας»<text:s/>νοείται<text:s/>το<text:s/>τµήµα<text:s/>της<text:s/>µεταφοράς<text:s/>που<text:s/>πραγµατοποιείται,<text:s/>χωρίς<text:s/>ενδιάµεση<text:s/>στάση<text:s/>εκτός<text:s/>της<text:s/>Κοινότητας,<text:s/>µεταξύ<text:s/>του<text:s/>σηµείου<text:s/>αναχώρησης<text:s/>και<text:s/>του<text:s/>σηµείου<text:s/>άφιξης<text:s/>της<text:s/>µεταφοράς<text:s/>επιβατών.</text:span></text:p>
      <text:p text:style-name="P344"><text:span text:style-name="T344_1">ββ)<text:s/>Ως<text:s/>«σηµείο<text:s/>αναχώρησης<text:s/>της<text:s/>µεταφοράς<text:s/>επιβατών»<text:s/>νοείται<text:s/>το<text:s/>πρώτο<text:s/>προγραµµατισµένο<text:s/>σηµείο<text:s/>επιβίβασης<text:s/>επιβατών<text:s/>εντός<text:s/>της<text:s/>Κοινότητας,<text:s/>ενδεχοµένως<text:s/>µετά<text:s/>από<text:s/>ενδιάµεση<text:s/>στάση<text:s/>εκτός<text:s/>της<text:s/>Κοινότητας<text:s/>και<text:s/>ως<text:s/>«σηµείο<text:s/>άφιξης<text:s/>της<text:s/>µεταφοράς<text:s/>επιβατών»<text:s/>νοείται<text:s/>το<text:s/>τελευταίο<text:s/>προγραµµατισµένο<text:s/>σηµείο<text:s/>αποβίβασης<text:s/>εντός<text:s/>της<text:s/>Κοινότητας<text:s/>επιβατών<text:s/>που<text:s/>έχουν<text:s/>επιβιβασθεί<text:s/>εντός<text:s/>της<text:s/>Κοινότητας,<text:s/>ενδεχοµένως<text:s/>πριν<text:s/>από<text:s/>ενδιάµεση<text:s/>στάση<text:s/>εκτός<text:s/>της<text:s/>Κοινότητας.<text:s/>Εάν<text:s/>πρόκειται<text:s/>για<text:s/>µεταφορά<text:s/>µε<text:s/>επιστροφή,<text:s/>η<text:s/>διαδροµή<text:s/>της<text:s/>επιστροφής<text:s/>θεωρείται<text:s/>ως<text:s/>αυτοτελής<text:s/>µεταφορά.</text:span></text:p>
      <text:p text:style-name="P345"><text:span text:style-name="T345_1">ε)<text:s/>Για<text:s/>την<text:s/>εφαρµογή<text:s/>της<text:s/>παραγράφου<text:s/>12,<text:s/>ως<text:s/>«βραχυχρόνια<text:s/>µίσθωση»<text:s/>νοείται<text:s/>η<text:s/>συνεχής<text:s/>κατοχή<text:s/>ή<text:s/>χρήση<text:s/>µεταφορικού<text:s/>µέσου<text:s/>για<text:s/>διάστηµα<text:s/>που<text:s/>δεν<text:s/>υπερβαίνει<text:s/>τις<text:s/>τριάντα<text:s/>ηµέρες,<text:s/>ενώ,<text:s/>όσον<text:s/>αφορά<text:s/>τα<text:s/>πλωτά<text:s/>µέσα,<text:s/>η<text:s/>συνεχής<text:s/>κατοχή<text:s/>ή<text:s/>χρήση<text:s/>για<text:s/>διάστηµα<text:s/>που<text:s/>δεν<text:s/>υπερβαίνει<text:s/>τις<text:s/>ενενήντα<text:s/>ηµέρες.</text:span></text:p>
      <text:p text:style-name="P346"><text:span text:style-name="T346_1">2.<text:s/>Γενικοί<text:s/>κανόνες</text:span></text:p>
      <text:p text:style-name="P347"><text:span text:style-name="T347_1">Με<text:s/>την<text:s/>επιφύλαξη<text:s/>των<text:s/>επόµενων<text:s/>παραγράφων:</text:span></text:p>
      <text:p text:style-name="P348"><text:span text:style-name="T348_1">α)<text:s/>Ο<text:s/>τόπος<text:s/>παροχής<text:s/>υπηρεσιών<text:s/>προς<text:s/>υποκείµενο<text:s/>στον<text:s/>φόρο<text:s/>πρόσωπο,<text:s/>που<text:s/>ενεργεί<text:s/>µε<text:s/>την<text:s/>ιδιότητα<text:s/>αυτή,<text:s/>είναι<text:s/>ο<text:s/>τόπος<text:s/>όπου<text:s/>το<text:s/>εν<text:s/>λόγω<text:s/>πρόσωπο<text:s/>έχει<text:s/>την<text:s/>έδρα<text:s/>της<text:s/>οικονοµικής<text:s/>του<text:s/>δραστηριότητας.<text:s/>Ωστόσο,<text:s/>εάν<text:s/>οι<text:s/>υπηρεσίες<text:s/>αυτές<text:s/>παρέχονται<text:s/>σε<text:s/>µόνιµη<text:s/>εγκατάσταση<text:s/>του<text:s/>υποκείµενου<text:s/>στον<text:s/>φόρο<text:s/>προσώπου<text:s/>που<text:s/>βρίσκεται<text:s/>σε<text:s/>τόπο<text:s/>διαφορετικό<text:s/>από<text:s/>τον<text:s/>τόπο<text:s/>όπου<text:s/>έχει<text:s/>την<text:s/>έδρα<text:s/>της<text:s/>οικονοµικής<text:s/>του<text:s/>δραστηριότητας,<text:s/>ως<text:s/>τόπος<text:s/>παροχής<text:s/>των<text:s/>υπηρεσιών<text:s/>αυτών<text:s/>θεωρείται<text:s/>ο<text:s/>τόπος<text:s/>όπου<text:s/>βρίσκεται<text:s/>η<text:s/>µόνιµη<text:s/>εγκατάστασή<text:s/>του.<text:s/>Ελλείψει<text:s/>τέτοιας<text:s/>έδρας<text:s/>ή<text:s/>µόνιµης<text:s/>εγκατάστασης,<text:s/>ως<text:s/>τόπος<text:s/>παροχής<text:s/>υπηρεσιών<text:s/>θεωρείται<text:s/>ο<text:s/>τόπος<text:s/>της<text:s/>µόνιµης<text:s/>κατοικίας<text:s/>ή<text:s/>της<text:s/>συνήθους<text:s/>διαµονής<text:s/>του<text:s/>υποκείµενου<text:s/>στον<text:s/>φόρο<text:s/>στον<text:s/>οποίο<text:s/>παρέχονται<text:s/>οι<text:s/>υπηρεσίες.</text:span></text:p>
      <text:p text:style-name="P349"><text:span text:style-name="T349_1">β)<text:s/>Ο<text:s/>τόπος<text:s/>παροχής<text:s/>υπηρεσιών<text:s/>προς<text:s/>µη<text:s/>υποκείµενο<text:s/>στον<text:s/>φόρο<text:s/>πρόσωπο<text:s/>είναι<text:s/>ο<text:s/>τόπος<text:s/>της<text:s/>έδρας<text:s/>της<text:s/>οικονοµικής<text:s/>δραστηριότητας<text:s/>του<text:s/>παρέχοντος<text:s/>τις<text:s/>υπηρεσίες.<text:s/>Ωστόσο,<text:s/>εάν<text:s/>οι<text:s/>υπηρεσίες<text:s/>αυτές<text:s/>παρέχονται<text:s/>από<text:s/>µόνιµη<text:s/>εγκατάσταση<text:s/>του<text:s/>παρέχοντος<text:s/>που<text:s/>βρίσκεται<text:s/>σε<text:s/>τόπο<text:s/>διαφορετικό<text:s/>από<text:s/>τον<text:s/>τόπο<text:s/>της<text:s/>έδρας<text:s/>της<text:s/>οικονοµικής<text:s/>του<text:s/>δραστηριότητας,<text:s/>ως<text:s/>τόπος<text:s/>παροχής<text:s/>των<text:s/>υπηρεσιών<text:s/>αυτών<text:s/>θεωρείται<text:s/>ο<text:s/>τόπος<text:s/>όπου<text:s/>βρίσκεται<text:s/>η<text:s/>µόνιµη<text:s/>αυτή<text:s/>εγκατάσταση.<text:s/>Ελλείψει<text:s/>τέτοιας<text:s/>έδρας<text:s/>ή<text:s/>µόνιµης<text:s/>εγκατάστασης,<text:s/>ως<text:s/>τόπος<text:s/>παροχής<text:s/>υπηρεσιών<text:s/>θεωρείται<text:s/>ο<text:s/>τόπος<text:s/>της<text:s/>µόνιµης<text:s/>κατοικίας<text:s/>ή<text:s/>της<text:s/>συνήθους<text:s/>διαµονής<text:s/>του<text:s/>παρέχοντος.</text:span></text:p>
      <text:p text:style-name="P350"><text:span text:style-name="T350_1">3.<text:s/>Παροχή<text:s/>υπηρεσιών<text:s/>από<text:s/>µεσάζοντες<text:s/>προς<text:s/>µη<text:s/>υποκείµενα<text:s/>στον<text:s/>φόρο<text:s/>πρόσωπα</text:span></text:p>
      <text:p text:style-name="P351"><text:span text:style-name="T351_1">Ο<text:s/>τόπος<text:s/>παροχής<text:s/>υπηρεσιών<text:s/>που<text:s/>πραγµατοποιούνται<text:s/>από<text:s/>πρόσωπα<text:s/>που<text:s/>µεσολαβούν,<text:s/>ενεργώντας<text:s/>στο<text:s/>όνοµα<text:s/>και<text:s/>για<text:s/>λογαριασµό<text:s/>άλλων<text:s/>προσώπων,<text:s/>στην<text:s/>περίπτωση<text:s/>που<text:s/>ο<text:s/>λήπτης<text:s/>των<text:s/>υπηρεσιών<text:s/>αυτών<text:s/>είναι<text:s/>µη<text:s/>υποκείµενο<text:s/>στον<text:s/>φόρο<text:s/>πρόσωπο:</text:span></text:p>
      <text:p text:style-name="P352"><text:span text:style-name="T352_1">α)<text:s/>Είναι<text:s/>το<text:s/>εσωτερικό<text:s/>της<text:s/>χώρας,<text:s/>εφόσον<text:s/>ο<text:s/>τόπος<text:s/>πραγµατοποίησης<text:s/>της<text:s/>πράξης<text:s/>την<text:s/>οποία<text:s/>αφορά<text:s/>η<text:s/>µεσολάβηση<text:s/>είναι<text:s/>το<text:s/>εσωτερικό<text:s/>της<text:s/>χώρας,<text:s/>σύµφωνα<text:s/>µε<text:s/>τον<text:s/>παρόντα<text:s/>νόµο.</text:span></text:p>
      <text:p text:style-name="P353"><text:span text:style-name="T353_1">β)<text:s/>∆εν<text:s/>είναι<text:s/>το<text:s/>εσωτερικό<text:s/>της<text:s/>χώρας,<text:s/>εφόσον<text:s/>ο<text:s/>τόπος<text:s/>πραγµατοποίησης<text:s/>της<text:s/>πράξης<text:s/>την<text:s/>οποία<text:s/>αφορά<text:s/>η<text:s/>µεσολάβηση<text:s/>δεν<text:s/>είναι<text:s/>το<text:s/>εσωτερικό<text:s/>της<text:s/>χώρας,<text:s/>σύµφωνα<text:s/>µε<text:s/>τον<text:s/>παρόντα<text:s/>νόµο.</text:span></text:p>
      <text:p text:style-name="P354"><text:span text:style-name="T354_1">4.<text:s/>Παροχή<text:s/>υπηρεσιών<text:s/>σχετικών<text:s/>µε<text:s/>ακίνητα</text:span></text:p>
      <text:p text:style-name="P355"><text:span text:style-name="T355_1">Ο<text:s/>τόπος<text:s/>παροχής<text:s/>υπηρεσιών<text:s/>σχετικών<text:s/>µε<text:s/>ακίνητα,<text:s/>περιλαµβανοµένων<text:s/>των<text:s/>υπηρεσιών<text:s/>εµπειρογνωµόνων<text:s/>και<text:s/>κτηµατοµεσιτών,<text:s/>της<text:s/>παροχής<text:s/>καταλύµατος<text:s/>στον<text:s/>ξενοδοχειακό<text:s/>τοµέα<text:s/>ή<text:s/>σε<text:s/>τοµείς<text:s/>παρεµφερούς<text:s/>χαρακτήρα,<text:s/>όπως<text:s/>σε<text:s/>κατασκηνώσεις<text:s/>διακοπών<text:s/>ή<text:s/>σε<text:s/>τοποθεσίες<text:s/>που<text:s/>έχουν<text:s/>διαµορφωθεί<text:s/>για<text:s/>να<text:s/>χρησιµοποιηθούν<text:s/>ως<text:s/>κατασκήνωση,<text:s/>της<text:s/>παροχής<text:s/>του<text:s/>δικαιώµατος<text:s/>χρήσης<text:s/>ακινήτου<text:s/>και<text:s/>της<text:s/>παροχής<text:s/>υπηρεσιών<text:s/>για<text:s/>την<text:s/>προετοιµασία<text:s/>και<text:s/>συντονισµό<text:s/>κατασκευαστικών<text:s/>εργασιών,<text:s/>όπως<text:s/>οι<text:s/>υπηρεσίες<text:s/>αρχιτεκτόνων<text:s/>ή<text:s/>επιχειρήσεων<text:s/>επίβλεψης:</text:span></text:p>
      <text:p text:style-name="P356"><text:span text:style-name="T356_1">α)<text:s/>Είναι<text:s/>το<text:s/>εσωτερικό<text:s/>της<text:s/>χώρας,<text:s/>εφόσον<text:s/>αφορούν<text:s/>ακίνητο<text:s/>το<text:s/>οποίο<text:s/>βρίσκεται<text:s/>στο<text:s/>εσωτερικό<text:s/>της<text:s/>χώρας.</text:span></text:p>
      <text:p text:style-name="P357"><text:span text:style-name="T357_1">β)<text:s/>∆εν<text:s/>είναι<text:s/>το<text:s/>εσωτερικό<text:s/>της<text:s/>χώρας,<text:s/>εφόσον<text:s/>αφορούν<text:s/>ακίνητο<text:s/>το<text:s/>οποίο<text:s/>δεν<text:s/>βρίσκεται<text:s/>στο<text:s/>εσωτερικό<text:s/>της<text:s/>χώρας.</text:span></text:p>
      <text:p text:style-name="P358"><text:span text:style-name="T358_1">5.<text:s/>Παροχή<text:s/>υπηρεσιών<text:s/>µεταφοράς<text:s/>επιβατών</text:span></text:p>
      <text:p text:style-name="P359"><text:span text:style-name="T359_1">Ο<text:s/>τόπος<text:s/>παροχής<text:s/>υπηρεσιών<text:s/>µεταφοράς<text:s/>επιβατών:<text:s/>α)<text:s/>Είναι<text:s/>το<text:s/>εσωτερικό<text:s/>της<text:s/>χώρας,<text:s/>κατά<text:s/>το<text:s/>µέρος<text:s/>της<text:s/>διαδροµής<text:s/>που<text:s/>πραγµατοποιείται<text:s/>στο<text:s/>εσωτερικό<text:s/>της<text:s/>χώρας.</text:span></text:p>
      <text:p text:style-name="P360"><text:span text:style-name="T360_1">β)<text:s/>∆εν<text:s/>είναι<text:s/>το<text:s/>εσωτερικό<text:s/>της<text:s/>χώρας,<text:s/>κατά<text:s/>το<text:s/>µέρος<text:s/>της<text:s/>διαδροµής<text:s/>που<text:s/>πραγµατοποιείται<text:s/>εκτός<text:s/>του<text:s/>εσωτερικού<text:s/>της<text:s/>χώρας.</text:span></text:p>
      <text:p text:style-name="P361"><text:span text:style-name="T361_1">6.<text:s/>Παροχή<text:s/>υπηρεσιών<text:s/>µεταφοράς<text:s/>αγαθών<text:s/>προς<text:s/>µη<text:s/>υποκείµενα<text:s/>στον<text:s/>φόρο<text:s/>πρόσωπα</text:span></text:p>
      <text:p text:style-name="P362"><text:span text:style-name="T362_1">i)<text:s/>Ο<text:s/>τόπος<text:s/>παροχής<text:s/>υπηρεσιών<text:s/>µεταφοράς<text:s/>αγαθών<text:s/>προς<text:s/>µη<text:s/>υποκείµενο<text:s/>στον<text:s/>φόρο<text:s/>πρόσωπο,<text:s/>εκτός<text:s/>της<text:s/>ενδοκοινοτικής<text:s/>µεταφοράς<text:s/>αγαθών:</text:span></text:p>
      <text:p text:style-name="P363"><text:span text:style-name="T363_1">α)<text:s/>Είναι<text:s/>το<text:s/>εσωτερικό<text:s/>της<text:s/>χώρας,<text:s/>κατά<text:s/>το<text:s/>µέρος<text:s/>της<text:s/>διαδροµής<text:s/>που<text:s/>πραγµατοποιείται<text:s/>στο<text:s/>εσωτερικό<text:s/>της<text:s/>χώρας.</text:span></text:p>
      <text:p text:style-name="P364"><text:span text:style-name="T364_1">β)<text:s/>∆εν<text:s/>είναι<text:s/>το<text:s/>εσωτερικό<text:s/>της<text:s/>χώρας,<text:s/>κατά<text:s/>το<text:s/>µέρος<text:s/>της<text:s/>διαδροµής<text:s/>που<text:s/>πραγµατοποιείται<text:s/>εκτός<text:s/>του<text:s/>εσωτερικού<text:s/>της<text:s/>χώρας.</text:span></text:p>
      <text:p text:style-name="P365"><text:span text:style-name="T365_1">ii)<text:s/>Ο<text:s/>τόπος<text:s/>παροχής<text:s/>υπηρεσιών<text:s/>ενδοκοινοτικής<text:s/>µετα-<text:s/>φοράς<text:s/>αγαθών<text:s/>προς<text:s/>µη<text:s/>υποκείµενο<text:s/>στον<text:s/>φόρο<text:s/>πρόσωπο:</text:span></text:p>
      <text:p text:style-name="P366"><text:span text:style-name="T366_1">α)<text:s/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/text:p>
      <text:p text:style-name="P367"><text:span text:style-name="T367_1">β)<text:s/>∆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/text:p>
      <text:p text:style-name="P368"><text:span text:style-name="T368_1">7.<text:s/>Υπηρεσίες<text:s/>παρεπόµενες<text:s/>της<text:s/>µεταφοράς<text:s/>προς<text:s/>µη<text:s/>υποκείµενα<text:s/>στον<text:s/>φόρο<text:s/>πρόσωπα</text:span></text:p>
      <text:p text:style-name="P369"><text:span text:style-name="T369_1">Ο<text:s/>τόπος<text:s/>παροχής<text:s/>παρεπόµενων<text:s/>της<text:s/>µεταφοράς<text:s/>υπηρεσιών<text:s/>προς<text:s/>µη<text:s/>υποκείµενα<text:s/>στον<text:s/>φόρο<text:s/>πρόσωπα,<text:s/>όπως<text:s/>η<text:s/>φόρτωση,<text:s/>εκφόρτωση<text:s/>και<text:s/>διευθέτηση<text:s/>των<text:s/>µεταφερόµενων<text:s/>ειδών<text:s/>και<text:s/>παρόµοιες<text:s/>δραστηριότητες:</text:span></text:p>
      <text:p text:style-name="P370"><text:span text:style-name="T370_1">α)<text:s/>Είναι<text:s/>το<text:s/>εσωτερικό<text:s/>της<text:s/>χώρας,<text:s/>εφόσον<text:s/>οι<text:s/>υπηρεσίες<text:s/>αυτές<text:s/>εκτελούνται<text:s/>πράγµατι<text:s/>στο<text:s/>εσωτερικό<text:s/>της<text:s/>χώρας.</text:span></text:p>
      <text:p text:style-name="P371"><text:span text:style-name="T371_1">β)<text:s/>∆εν<text:s/>είναι<text:s/>το<text:s/>εσωτερικό<text:s/>της<text:s/>χώρας,<text:s/>εφόσον<text:s/>οι<text:s/>υπηρεσίες<text:s/>αυτές<text:s/>εκτελούνται<text:s/>πράγµατι<text:s/>εκτός<text:s/>του<text:s/>εσωτερικού<text:s/>της<text:s/>χώρας.</text:span></text:p>
      <text:p text:style-name="P372"><text:span text:style-name="T372_1">8.<text:s/>Παροχή<text:s/>πολιτιστικών,<text:s/>καλλιτεχνικών,<text:s/>αθλητικών,<text:s/>επιστηµονικών,<text:s/>εκπαιδευτικών,<text:s/>ψυχαγωγικών<text:s/>και<text:s/>παρόµοιων<text:s/>υπηρεσιών</text:span></text:p>
      <text:p text:style-name="P373"><text:span text:style-name="T373_1">Ο<text:s/>τόπος<text:s/>παροχής<text:s/>υπηρεσιών<text:s/>οι<text:s/>οποίες<text:s/>αφορούν<text:s/>πολιτιστικές,<text:s/>καλλιτεχνικές,<text:s/>αθλητικές,<text:s/>επιστηµονικές,<text:s/>εκπαιδευτικές,<text:s/>ψυχαγωγικές<text:s/>ή<text:s/>παρόµοιες<text:s/>δραστηριότητες,<text:s/>όπως<text:s/>εµπορικές<text:s/>και<text:s/>άλλες<text:s/>εκθέσεις,<text:s/>περιλαµβανοµένων<text:s/>των<text:s/>υπηρεσιών<text:s/>των<text:s/>διοργανωτών<text:s/>τέτοιων<text:s/>δραστηριοτήτων,<text:s/>καθώς<text:s/>και<text:s/>της<text:s/>παροχής<text:s/>παρεπόµενων<text:s/>προς<text:s/>τις<text:s/>υπηρεσίες<text:s/>αυτές<text:s/>υπηρεσιών:</text:span></text:p>
      <text:p text:style-name="P374"><text:span text:style-name="T374_1">α)<text:s/>Είναι<text:s/>το<text:s/>εσωτερικό<text:s/>της<text:s/>χώρας,<text:s/>εφόσον<text:s/>οι<text:s/>εκδηλώσεις<text:s/>αυτές<text:s/>πραγµατοποιούνται<text:s/>στο<text:s/>εσωτερικό<text:s/>της<text:s/>χώρας.</text:span></text:p>
      <text:p text:style-name="P375"><text:span text:style-name="T375_1">β)<text:s/>∆εν<text:s/>είναι<text:s/>το<text:s/>εσωτερικό<text:s/>της<text:s/>χώρας,<text:s/>εφόσον<text:s/>οι<text:s/>εκδηλώσεις<text:s/>αυτές<text:s/>πραγµατοποιούνται<text:s/>εκτός<text:s/>του<text:s/>εσωτερικού<text:s/>της<text:s/>χώρας.</text:span></text:p>
      <text:p text:style-name="P376"><text:span text:style-name="T376_1">9.<text:s/>Πραγµατογνωµοσύνες<text:s/>ή<text:s/>εργασίες<text:s/>που<text:s/>αφορούν<text:s/>κινητά<text:s/>ενσώµατα<text:s/>αγαθά<text:s/>προς<text:s/>µη<text:s/>υποκείµενα<text:s/>στον<text:s/>φόρο<text:s/>πρόσωπα.</text:span></text:p>
      <text:p text:style-name="P377"><text:span text:style-name="T377_1">Ο<text:s/>τόπος<text:s/>παροχής<text:s/>υπηρεσιών<text:s/>µε<text:s/>αντικείµενο<text:s/>πραγµατο-<text:s/>γνωµοσύνες<text:s/>ή<text:s/>εργασίες<text:s/>που<text:s/>αφορούν<text:s/>κινητά<text:s/>ενσώµατα<text:s/>αγαθά<text:s/>και<text:s/>παρέχονται<text:s/>προς<text:s/>µη<text:s/>υποκείµενα<text:s/>στον<text:s/>φόρο<text:s/>πρόσωπα:</text:span></text:p>
      <text:p text:style-name="P378"><text:span text:style-name="T378_1">α)<text:s/>Είναι<text:s/>το<text:s/>εσωτερικό<text:s/>της<text:s/>χώρας,<text:s/>εφόσον<text:s/>οι<text:s/>υπηρεσίες<text:s/>αυτές<text:s/>εκτελούνται<text:s/>πράγµατι<text:s/>στο<text:s/>εσωτερικό<text:s/>της<text:s/>χώρας.</text:span></text:p>
      <text:p text:style-name="P379"><text:span text:style-name="T379_1">β)<text:s/>∆εν<text:s/>είναι<text:s/>το<text:s/>εσωτερικό<text:s/>της<text:s/>χώρας,<text:s/>εφόσον<text:s/>οι<text:s/>υπηρεσίες<text:s/>αυτές<text:s/>εκτελούνται<text:s/>πράγµατι<text:s/>εκτός<text:s/>του<text:s/>εσωτερικού<text:s/>της<text:s/>χώρας.</text:span></text:p>
      <text:p text:style-name="P380"><text:span text:style-name="T380_1">10.<text:s/>Παροχή<text:s/>υπηρεσιών<text:s/>εστιατορίου<text:s/>και<text:s/>εστίασης.</text:span></text:p>
      <text:p text:style-name="P381"><text:span text:style-name="T381_1">Ο<text:s/>τόπος<text:s/>παροχής<text:s/>υπηρεσιών<text:s/>εστιατορίου<text:s/>και<text:s/>εστίασης<text:s/>(catering),<text:s/>εκτός<text:s/>από<text:s/>αυτές<text:s/>που<text:s/>πράγµατι<text:s/>εκτελού-<text:s/>νται<text:s/>επί<text:s/>πλοίων,<text:s/>αεροπλάνων<text:s/>ή<text:s/>τρένων<text:s/>κατά<text:s/>τη<text:s/>διάρκεια<text:s/>τµήµατος<text:s/>µεταφοράς<text:s/>επιβατών<text:s/>που<text:s/>διενεργείται<text:s/>εντός<text:s/>της<text:s/>Κοινότητας:</text:span></text:p>
      <text:p text:style-name="P382"><text:span text:style-name="T382_1">α)<text:s/>Είναι<text:s/>το<text:s/>εσωτερικό<text:s/>της<text:s/>χώρας,<text:s/>εφόσον<text:s/>οι<text:s/>υπηρεσίες<text:s/>αυτές<text:s/>εκτελούνται<text:s/>πράγµατι<text:s/>στο<text:s/>εσωτερικό<text:s/>της<text:s/>χώρας.</text:span></text:p>
      <text:p text:style-name="P383"><text:span text:style-name="T383_1">β)<text:s/>∆εν<text:s/>είναι<text:s/>το<text:s/>εσωτερικό<text:s/>της<text:s/>χώρας,<text:s/>εφόσον<text:s/>οι<text:s/>υπηρεσίες<text:s/>αυτές<text:s/>εκτελούνται<text:s/>πράγµατι<text:s/>εκτός<text:s/>του<text:s/>εσωτερικού<text:s/>της<text:s/>χώρας.</text:span></text:p>
      <text:p text:style-name="P384"><text:span text:style-name="T384_1">11.<text:s/>Παροχή<text:s/>υπηρεσιών<text:s/>εστιατορίου<text:s/>και<text:s/>εστίασης<text:s/>επί<text:s/>µεταφορικού<text:s/>µέσου<text:s/>κατά<text:s/>τη<text:s/>διάρκεια<text:s/>ενδοκοινοτικού<text:s/>ταξιδιού</text:span></text:p>
      <text:p text:style-name="P385"><text:span text:style-name="T385_1">Ο<text:s/>τόπος<text:s/>παροχής<text:s/>υπηρεσιών<text:s/>εστιατορίου<text:s/>και<text:s/>εστίασης<text:s/>(catering),<text:s/>που<text:s/>πράγµατι<text:s/>εκτελούνται<text:s/>επί<text:s/>πλοίων,<text:s/>αεροπλάνων<text:s/>ή<text:s/>τρένων<text:s/>κατά<text:s/>τη<text:s/>διάρκεια<text:s/>τµήµατος<text:s/>µεταφοράς<text:s/>επιβατών<text:s/>που<text:s/>διενεργείται<text:s/>εντός<text:s/>της<text:s/>Κοινότητας:</text:span></text:p>
      <text:p text:style-name="P386"><text:span text:style-name="T386_1">α)<text:s/>Είναι<text:s/>το<text:s/>εσωτερικό<text:s/>της<text:s/>χώρας,<text:s/>εφόσον<text:s/>το<text:s/>σηµείο<text:s/>αναχώρησης<text:s/>της<text:s/>µεταφοράς<text:s/>βρίσκεται<text:s/>στο<text:s/>εσωτερικό<text:s/>της<text:s/>χώρας.</text:span></text:p>
      <text:p text:style-name="P387"><text:span text:style-name="T387_1">β)<text:s/>∆εν<text:s/>είναι<text:s/>το<text:s/>εσωτερικό<text:s/>της<text:s/>χώρας,<text:s/>εφόσον<text:s/>το<text:s/>σηµείο<text:s/>αναχώρησης<text:s/>της<text:s/>µεταφοράς<text:s/>βρίσκεται<text:s/>εκτός<text:s/>του<text:s/>εσωτερικού<text:s/>της<text:s/>χώρας.</text:span></text:p>
      <text:p text:style-name="P388"><text:span text:style-name="T388_1">12.<text:s/>Μίσθωση<text:s/>µεταφορικών<text:s/>µέσων</text:span></text:p>
      <text:p text:style-name="P389"><text:span text:style-name="T389_1">Ο<text:s/>τόπος<text:s/>βραχυχρόνιας<text:s/>µίσθωσης<text:s/>µεταφορικού<text:s/>µέσου:<text:s/>α)<text:s/>Είναι<text:s/>το<text:s/>εσωτερικό<text:s/>της<text:s/>χώρας,<text:s/>εφόσον<text:s/>το<text:s/>µεταφορικό<text:s/>µέσο<text:s/>τίθεται<text:s/>πράγµατι<text:s/>στη<text:s/>διάθεση<text:s/>του<text:s/>πελάτη<text:s/>στο<text:s/>εσωτερικό<text:s/>της<text:s/>χώρας.</text:span></text:p>
      <text:p text:style-name="P390"><text:span text:style-name="T390_1">β)<text:s/>∆εν<text:s/>είναι<text:s/>το<text:s/>εσωτερικό<text:s/>της<text:s/>χώρας,<text:s/>εφόσον<text:s/>το<text:s/>µεταφορικό<text:s/>µέσο<text:s/>τίθεται<text:s/>πράγµατι<text:s/>στη<text:s/>διάθεση<text:s/>του<text:s/>πελάτη<text:s/>εκτός<text:s/>του<text:s/>εσωτερικού<text:s/>της<text:s/>χώρας.</text:span></text:p>
      <text:p text:style-name="P391"><text:span text:style-name="T391_1">13.<text:s/>Παροχή<text:s/>ηλεκτρονικών<text:s/>υπηρεσιών<text:s/>σε<text:s/>µη<text:s/>υποκεί-<text:s/>µενους<text:s/>στον<text:s/>φόρο</text:span></text:p>
      <text:p text:style-name="P392"><text:span text:style-name="T392_1">Ο<text:s/>τόπος<text:s/>παροχής<text:s/>υπηρεσιών<text:s/>που<text:s/>παρέχονται<text:s/>µε<text:s/>ηλεκτρονικό<text:s/>τρόπο<text:s/>και<text:s/>ιδίως<text:s/>αυτών<text:s/>που<text:s/>προβλέπονται<text:s/>στο<text:s/>Παράρτηµα<text:s/>VII,<text:s/>προς<text:s/>µη<text:s/>υποκείµενο<text:s/>στον<text:s/>φόρο:</text:span></text:p>
      <text:p text:style-name="P393"><text:span text:style-name="T393_1">α)<text:s/>Είναι<text:s/>το<text:s/>εσωτερικό<text:s/>της<text:s/>χώρας,<text:s/>εφόσον<text:s/>ο<text:s/>λήπτης<text:s/>µη<text:s/>υποκείµενος<text:s/>στον<text:s/>φόρο<text:s/>είναι<text:s/>εγκατεστηµένος<text:s/>ή<text:s/>έχει<text:s/>τη<text:s/>µόνιµη<text:s/>κατοικία<text:s/>ή<text:s/>τη<text:s/>συνήθη<text:s/>διαµονή<text:s/>του<text:s/>στο<text:s/>εσωτερικό<text:s/>της<text:s/>χώρας<text:s/>και<text:s/>ο<text:s/>παρέχων<text:s/>έχει<text:s/>την<text:s/>έδρα<text:s/>της<text:s/>επιχείρησής<text:s/>του<text:s/>εκτός<text:s/>της<text:s/>Κοινότητας<text:s/>ή<text:s/>διαθέτει<text:s/>µόνιµη<text:s/>εγκατάσταση<text:s/>εκτός<text:s/>της<text:s/>Κοινότητας<text:s/>από<text:s/>την<text:s/>οποία<text:s/>παρέχεται<text:s/>η<text:s/>υπηρεσία<text:s/>ή,<text:s/>ελλείψει<text:s/>τέτοιας<text:s/>έδρας<text:s/>ή<text:s/>µόνιµης<text:s/>εγκατάστασης,<text:s/>έχει<text:s/>τη<text:s/>µόνιµη<text:s/>κατοικία<text:s/>ή<text:s/>τη<text:s/>συνήθη<text:s/>διαµονή<text:s/>του<text:s/>εκτός<text:s/>της<text:s/>Κοινότητας.</text:span></text:p>
      <text:p text:style-name="P394"><text:span text:style-name="T394_1">β)<text:s/>∆εν<text:s/>είναι<text:s/>το<text:s/>εσωτερικό<text:s/>της<text:s/>χώρας,<text:s/>εφόσον<text:s/>ο<text:s/>λήπτης<text:s/>µη<text:s/>υποκείµενος<text:s/>στον<text:s/>φόρο<text:s/>είναι<text:s/>εγκατεστηµένος<text:s/>ή<text:s/>έχει<text:s/>τη<text:s/>µόνιµη<text:s/>κατοικία<text:s/>ή<text:s/>τη<text:s/>συνήθη<text:s/>διαµονή<text:s/>του<text:s/>εκτός<text:s/>της<text:s/>Κοινότητας<text:s/>και<text:s/>ο<text:s/>παρέχων<text:s/>έχει<text:s/>την<text:s/>έδρα<text:s/>της<text:s/>επιχείρησής<text:s/>του<text:s/>στο<text:s/>εσωτερικό<text:s/>της<text:s/>χώρας<text:s/>ή<text:s/>διαθέτει<text:s/>µόνιµ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µόνιµης<text:s/>εγκατάστασης,<text:s/>έχει<text:s/>τη<text:s/>µόνιµη<text:s/>κατοικία<text:s/>ή<text:s/>τη<text:s/>συνήθη<text:s/>διαµονή<text:s/>στο<text:s/>εσωτερικό<text:s/>της<text:s/>χώρας.</text:span></text:p>
      <text:p text:style-name="P395"><text:span text:style-name="T395_1">Το<text:s/>γεγονός<text:s/>ότι<text:s/>ο<text:s/>παρέχων<text:s/>την<text:s/>υπηρεσία<text:s/>και<text:s/>ο<text:s/>λήπτης<text:s/>επικοινωνούν<text:s/>µέσω<text:s/>του<text:s/>ηλεκτρονικού<text:s/>ταχυδροµείου<text:s/>δεν<text:s/>σηµαίνει<text:s/>υποχρεωτικά<text:s/>ότι<text:s/>πρόκειται<text:s/>για<text:s/>υπηρεσία<text:s/>παρεχόµενη<text:s/>ηλεκτρονικά.</text:span></text:p>
      <text:p text:style-name="P396"><text:span text:style-name="T396_1">14.<text:s/>Τόπος<text:s/>παροχής<text:s/>ορισµένων<text:s/>υπηρεσιών<text:s/>που<text:s/>παρέχονται<text:s/>προς<text:s/>µη<text:s/>υποκείµενα<text:s/>στον<text:s/>φόρο<text:s/>πρόσωπα<text:s/>εγκατεστηµένα<text:s/>εκτός<text:s/>Κοινότητας</text:span></text:p>
      <text:p text:style-name="P397"><text:span text:style-name="T397_1"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νται<text:s/>από<text:s/>υποκείµ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µόνιµ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µόνιµης<text:s/>εγκατάστασης,<text:s/>έχει<text:s/>τη<text:s/>µόνιµη<text:s/>κατοικία<text:s/>ή<text:s/>τη<text:s/>συνήθη<text:s/>διαµονή<text:s/>του<text:s/>στο<text:s/>εσωτερικό<text:s/>της<text:s/>χώρας<text:s/>και<text:s/>ο<text:s/>λήπτης<text:s/>είναι<text:s/>µη<text:s/>υποκείµενο<text:s/>στον<text:s/>φόρο<text:s/>πρόσωπο<text:s/>ο<text:s/>οποίος<text:s/>είναι<text:s/>εγκατεστηµένος<text:s/>ή<text:s/>έχει<text:s/>τη<text:s/>µόνιµη<text:s/>κατοικία<text:s/>ή<text:s/>τη<text:s/>συνήθη<text:s/>διαµονή<text:s/>του<text:s/>εκτός<text:s/>Κοινότητας:</text:span></text:p>
      <text:p text:style-name="P398"><text:span text:style-name="T398_1">α)<text:s/>µεταβίβαση<text:s/>και<text:s/>παραχώρηση<text:s/>δικαιωµάτων<text:s/>πνευµα-<text:s/>τικής<text:s/>ιδιοκτησίας,<text:s/>δικαιωµάτων<text:s/>εκ<text:s/>διπλωµάτων<text:s/>ευρεσιτεχνίας,<text:s/>αδειών<text:s/>εκµετάλλευσης,<text:s/>βιοµηχανικών<text:s/>και<text:s/>εµπορικών<text:s/>σηµάτων<text:s/>και<text:s/>άλλων<text:s/>παρόµοιων<text:s/>δικαιωµάτων,</text:span></text:p>
      <text:p text:style-name="P399"><text:span text:style-name="T399_1">β)<text:s/>διαφηµιστικές<text:s/>υπηρεσίες,</text:span></text:p>
      <text:p text:style-name="P400"><text:span text:style-name="T400_1">γ)<text:s/>παροχή<text:s/>υπηρεσιών<text:s/>από<text:s/>συµβούλους,<text:s/>µηχανικούς,<text:s/>γραφεία<text:s/>µελετών,<text:s/>δικηγόρους,<text:s/>λογιστές<text:s/>και<text:s/>άλλες<text:s/>παρόµοιες<text:s/>υπηρεσίες,<text:s/>καθώς<text:s/>και<text:s/>επεξεργασία<text:s/>δεδοµένων<text:s/>και<text:s/>παροχή<text:s/>πληροφοριών,</text:span></text:p>
      <text:p text:style-name="P401"><text:span text:style-name="T401_1">δ)<text:s/>ανάληψη<text:s/>υποχρέωσης<text:s/>για<text:s/>µη<text:s/>άσκηση<text:s/>επαγγελµατικής<text:s/>δραστηριότητας,<text:s/>εν<text:s/>όλω<text:s/>ή<text:s/>εν<text:s/>µέρει,<text:s/>ή<text:s/>δικαιώµατος<text:s/>προβλεπόµενου<text:s/>στο<text:s/>παρόν<text:s/>άρθρο,</text:span></text:p>
      <text:p text:style-name="P402"><text:span text:style-name="T402_1">ε)<text:s/>τραπεζικές,<text:s/>χρηµατοοικονοµικές<text:s/>και<text:s/>ασφαλιστικές<text:s/>εργασίες,<text:s/>συµπεριλαµβανοµένων<text:s/>των<text:s/>εργασιών<text:s/>αντα-<text:s/>σφάλισης,<text:s/>µε<text:s/>εξαίρεση<text:s/>τη<text:s/>µίσθωση<text:s/>χρηµατοθυρίδων,<text:s/>στ)<text:s/>διάθεση<text:s/>προσωπικού,</text:span></text:p>
      <text:p text:style-name="P403"><text:span text:style-name="T403_1">ζ)<text:s/>µίσθωση<text:s/>ενσώµατων<text:s/>κινητών<text:s/>αγαθών,<text:s/>µε<text:s/>εξαίρεση<text:s/>όλα<text:s/>τα<text:s/>µεταφορικά<text:s/>µέσα,</text:span></text:p>
      <text:p text:style-name="P404"><text:span text:style-name="T404_1">η)<text:s/>παροχή<text:s/>πρόσβασης<text:s/>στα<text:s/>συστήµατα<text:s/>διανοµής<text:s/>φυσικού<text:s/>αερίου<text:s/>και<text:s/>ηλεκτρικής<text:s/>ενέργειας,<text:s/>καθώς<text:s/>και<text:s/>µεταφοράς<text:s/>ή<text:s/>διοχέτευσης<text:s/>µέσω<text:s/>των<text:s/>συστηµάτων<text:s/>αυτών<text:s/>και<text:s/>παροχή<text:s/>άλλων<text:s/>υπηρεσιών<text:s/>που<text:s/>συνδέονται<text:s/>άµεσα<text:s/>µε<text:s/>αυτές,</text:span></text:p>
      <text:p text:style-name="P405"><text:span text:style-name="T405_1">θ)<text:s/>τηλεπικοινωνιακές<text:s/>υπηρεσίες,</text:span></text:p>
      <text:p text:style-name="P406"><text:span text:style-name="T406_1">ι)<text:s/>ραδιοφωνικές<text:s/>και<text:s/>τηλεοπτικές<text:s/>υπηρεσίες.</text:span></text:p>
      <text:p text:style-name="P407"><text:span text:style-name="T407_1">15.<text:s/>Τόπος<text:s/>παροχής<text:s/>το<text:s/>εσωτερικό<text:s/>της<text:s/>χώρας<text:s/>ορι-<text:s/>σµένων<text:s/>υπηρεσιών<text:s/>για<text:s/>την<text:s/>αποφυγή<text:s/>στρεβλώσεων<text:s/>του<text:s/>ανταγωνισµού</text:span></text:p>
      <text:p text:style-name="P408"><text:span text:style-name="T408_1">Με<text:s/>σκοπό<text:s/>την<text:s/>αποφυγή<text:s/>στρεβλώσεων<text:s/>του<text:s/>ανταγω-<text:s/>νισµού,<text:s/>για<text:s/>τις<text:s/>υπηρεσίες<text:s/>για<text:s/>τις<text:s/>οποίες<text:s/>ο<text:s/>τόπος<text:s/>παροχής<text:s/>είναι<text:s/>εκτός<text:s/>Κοινότητας<text:s/>σύµφωνα<text:s/>µε<text:s/>τις<text:s/>διατάξεις<text:s/>των<text:s/>παραγράφων<text:s/>2,<text:s/>12<text:s/>και<text:s/>14,<text:s/>ο<text:s/>τόπος<text:s/>είναι<text:s/>το<text:s/>εσωτερικό<text:s/>της<text:s/>χώρας,<text:s/>στην<text:s/>περίπτωση<text:s/>που<text:s/>η<text:s/>χρήση<text:s/>και<text:s/>εκµετάλλευση<text:s/>των<text:s/>υπηρεσιών<text:s/>αυτών<text:s/>πραγµατοποιείται<text:s/>στο<text:s/>εσωτερικό<text:s/>της<text:s/>χώρας.</text:span></text:p>
      <text:p text:style-name="P409"><text:span text:style-name="T409_1">16.<text:s/>Με<text:s/>αποφάσεις<text:s/>του<text:s/>Υπουργού<text:s/>Οικονοµίας<text:s/>και<text:s/>Οικονοµικών<text:s/>ορίζονται<text:s/>τα<text:s/>κριτήρια,<text:s/>µε<text:s/>βάση<text:s/>τα<text:s/>οποία<text:s/>θεωρείται<text:s/>ότι<text:s/>για<text:s/>τις<text:s/>υπηρεσίες<text:s/>που<text:s/>καλύπτονται<text:s/>από<text:s/>την<text:s/>παράγραφο<text:s/>15<text:s/>η<text:s/>χρήση<text:s/>και<text:s/>εκµετάλλευση<text:s/>πραγµατοποιείται<text:s/>στο<text:s/>εσωτερικό<text:s/>της<text:s/>χώρας<text:s/>και<text:s/>ρυθµίζεται<text:s/>κάθε<text:s/>διαδικαστικό<text:s/>θέµα<text:s/>και<text:s/>λεπτοµέρεια<text:s/>για<text:s/>την<text:s/>εφαρµογή<text:s/>του<text:s/>άρθρου<text:s/>αυτού».</text:span></text:p>
      <text:p text:style-name="P410"><text:span text:style-name="T410_1">2.</text:span><text:span text:style-name="T410_2"><text:s/>Το<text:s/>τρίτο<text:s/>εδάφιο<text:s/>της<text:s/>παραγράφου<text:s/>1<text:s/>του<text:s/>άρθρου<text:s/>21<text:s/>του<text:s/>Κώδικα<text:s/>Φ.Π.Α.<text:s/>αντικαθίσταται<text:s/>ως<text:s/>εξής:</text:span></text:p>
      <text:p text:style-name="P411"><text:span text:style-name="T411_1">«Ο<text:s/>συντελεστής<text:s/>Φ.Π.Α.<text:s/>που<text:s/>ορίζεται<text:s/>για<text:s/>τα<text:s/>αγαθά<text:s/>και<text:s/>τις<text:s/>υπηρεσίες<text:s/>του<text:s/>Παραρτήµατος<text:s/>ΙΙΙ<text:s/>δεν<text:s/>εφαρµόζεται<text:s/>στις<text:s/>ηλεκτρονικές<text:s/>υπηρεσίες<text:s/>της<text:s/>παραγράφου<text:s/>13<text:s/>του<text:s/>άρθρου<text:s/>14».</text:span></text:p>
      <text:p text:style-name="P412"><text:span text:style-name="T412_1">3.</text:span><text:span text:style-name="T412_2"><text:s/>Οι<text:s/>παράγραφοι<text:s/>2<text:s/>έως<text:s/>7<text:s/>του<text:s/>άρθρου<text:s/>34<text:s/>του<text:s/>Κώδικα<text:s/>Φ.Π.Α.<text:s/>αντικαθίστανται<text:s/>και<text:s/>προστίθενται<text:s/>παράγραφοι<text:s/>8<text:s/>έως<text:s/>11,<text:s/>ως<text:s/>εξής:</text:span></text:p>
      <text:p text:style-name="P413"><text:span text:style-name="T413_1">«2.<text:s/>Επίσης<text:s/>επιστρέφεται<text:s/>στον<text:s/>υποκείµενο<text:s/>στον<text:s/>φόρο,<text:s/>ο<text:s/>οποίος<text:s/>είναι<text:s/>εγκατεστηµένος<text:s/>σε<text:s/>άλλο<text:s/>κράτος<text:s/>-<text:s/>µέλος<text:s/>της<text:s/>Ε.Ε.,<text:s/>ο<text:s/>φόρος<text:s/>που<text:s/>επιβάρυνε<text:s/>τις<text:s/>παραδόσεις<text:s/>αγαθών<text:s/>ή<text:s/>τις<text:s/>παροχές<text:s/>υπηρεσιών<text:s/>που<text:s/>πραγµατοποιήθηκαν<text:s/>προς<text:s/>αυτόν<text:s/>από<text:s/>άλλους<text:s/>υποκείµενους<text:s/>στον<text:s/>φόρο<text:s/>στο<text:s/>εσωτερικό<text:s/>της<text:s/>χώρας,<text:s/>καθώς<text:s/>και<text:s/>τις<text:s/>εισαγωγές<text:s/>αγαθών<text:s/>που<text:s/>πραγµατοποίησε<text:s/>στο<text:s/>εσωτερικό<text:s/>της<text:s/>χώρας,<text:s/>εφόσον<text:s/>ο<text:s/>υποκείµενος<text:s/>αυτός<text:s/>πληροί<text:s/>τις<text:s/>ακόλουθες<text:s/>προϋποθέσεις:</text:span></text:p>
      <text:p text:style-name="P414"><text:span text:style-name="T414_1">α)<text:s/>Κατά<text:s/>την<text:s/>περίοδο<text:s/>επιστροφής,<text:s/>η<text:s/>οποία<text:s/>ορίζεται<text:s/>στην<text:s/>παράγραφο<text:s/>5,<text:s/>δεν<text:s/>διατηρούσε<text:s/>στην<text:s/>Ελλάδα<text:s/>την<text:s/>έδρα<text:s/>της<text:s/>οικονοµικής<text:s/>του<text:s/>δραστηριότητας<text:s/>ή<text:s/>µόνιµη<text:s/>εγκατάσταση<text:s/>από<text:s/>την<text:s/>οποία<text:s/>πραγµατοποιούσε<text:s/>οικονοµικές<text:s/>δραστηριότητες<text:s/>ή<text:s/>σε<text:s/>περίπτωση<text:s/>µη<text:s/>ύπαρξης<text:s/>τέτοιας<text:s/>έδρας<text:s/>ή<text:s/>µόνιµης<text:s/>εγκατάστασης<text:s/>την<text:s/>κατοικία<text:s/>ή<text:s/>τον<text:s/>τόπο<text:s/>της<text:s/>συνήθους<text:s/>διαµονής<text:s/>του.</text:span></text:p>
      <text:p text:style-name="P415"><text:span text:style-name="T415_1">β)<text:s/>Κατά<text:s/>την<text:s/>περίοδο<text:s/>επιστροφής<text:s/>δεν<text:s/>πραγµατοποίησε<text:s/>παράδοση<text:s/>αγαθών<text:s/>ή<text:s/>παροχή<text:s/>υπηρεσιών<text:s/>για<text:s/>τις<text:s/>οποίες<text:s/>ο<text:s/>τόπος<text:s/>φορολογίας<text:s/>βρίσκεται<text:s/>στο<text:s/>εσωτερικό<text:s/>της<text:s/>χώρας,<text:s/>µε<text:s/>εξαίρεση<text:s/>τις<text:s/>ακόλουθες<text:s/>πράξεις:</text:span></text:p>
      <text:p text:style-name="P416"><text:span text:style-name="T416_1">αα)<text:s/>παροχή<text:s/>υπηρεσιών<text:s/>µεταφοράς<text:s/>και<text:s/>συναφείς<text:s/>προς<text:s/>αυτές<text:s/>υπηρεσίες<text:s/>που<text:s/>ενεργούνται<text:s/>στο<text:s/>εσωτερικό<text:s/>της<text:s/>χώρας<text:s/>και<text:s/>οι<text:s/>οποίες<text:s/>απαλλάσσονται<text:s/>σύµφωνα<text:s/>µε<text:s/>τα<text:s/>άρθρα<text:s/>22<text:s/>παρ.<text:s/>1<text:s/>περίπτωση<text:s/>λ΄,<text:s/>24,<text:s/>25<text:s/>και<text:s/>27,</text:span></text:p>
      <text:p text:style-name="P417"><text:span text:style-name="T417_1">ββ)<text:s/>παραδόσεις<text:s/>αγαθών<text:s/>ή<text:s/>παροχές<text:s/>υπηρεσιών<text:s/>σε<text:s/>πρόσωπο<text:s/>που<text:s/>έχει<text:s/>οριστεί<text:s/>ως<text:s/>υπόχρεο<text:s/>για<text:s/>την<text:s/>καταβολή<text:s/>του<text:s/>φόρου<text:s/>σύµφωνα<text:s/>µε<text:s/>τις<text:s/>διατάξεις<text:s/>των<text:s/>περιπτώσεων<text:s/>ε΄,<text:s/>στ΄<text:s/>και<text:s/>η<text:s/>΄<text:s/>της<text:s/>παραγράφου<text:s/>1<text:s/>του<text:s/>άρθρου<text:s/>35.</text:span></text:p>
      <text:p text:style-name="P418"><text:span text:style-name="T418_1">γ)<text:s/>Τα<text:s/>αγαθά<text:s/>που<text:s/>παραδόθηκαν<text:s/>ή<text:s/>οι<text:s/>υπηρεσίες<text:s/>που<text:s/>παρασχέθηκαν<text:s/>σε<text:s/>αυτόν<text:s/>χρησιµοποιήθηκαν<text:s/>για<text:s/>φορολογητέες<text:s/>πράξεις<text:s/>που<text:s/>υπάγονται<text:s/>στον<text:s/>φόρο<text:s/>στο<text:s/>κράτος<text:s/>-<text:s/>µέλος<text:s/>όπου<text:s/>είναι<text:s/>εγκατεστηµένος<text:s/>και<text:s/>για<text:s/>τις<text:s/>οποίες<text:s/>θα<text:s/>είχε<text:s/>δικαίωµα<text:s/>έκπτωσης<text:s/>του<text:s/>φόρου,<text:s/>αν<text:s/>αυτές<text:s/>ενερ-<text:s/>γούνταν<text:s/>στην<text:s/>Ελλάδα<text:s/>ή<text:s/>χρησιµοποιήθηκαν<text:s/>για<text:s/>πράξεις<text:s/>που<text:s/>απαλλάσσονται<text:s/>του<text:s/>φόρου<text:s/>σύµφωνα<text:s/>µε<text:s/>τα<text:s/>άρθρα<text:s/>22<text:s/>παρ.<text:s/>1<text:s/>περίπτωση<text:s/>λ΄,<text:s/>24,<text:s/>25,<text:s/>27,<text:s/>28<text:s/>και<text:s/>47.</text:span></text:p>
      <text:p text:style-name="P419"><text:span text:style-name="T419_1">3.<text:s/>Η<text:s/>επιστροφή<text:s/>του<text:s/>φόρου<text:s/>πραγµατοποιείται<text:s/>σύµφωνα<text:s/>µε<text:s/>τις<text:s/>διατάξεις<text:s/>του<text:s/>άρθρου<text:s/>30<text:s/>και<text:s/>κατά<text:s/>το<text:s/>µέρος<text:s/>που<text:s/>ο<text:s/>υποκείµενος<text:s/>στον<text:s/>φόρο<text:s/>ενεργεί<text:s/>πράξεις<text:s/>µε<text:s/>δικαίωµα<text:s/>έκπτωσης<text:s/>του<text:s/>φόρου<text:s/>των<text:s/>εισροών<text:s/>του<text:s/>στο<text:s/>κράτος<text:s/>-<text:s/>µέλος<text:s/>εγκατάστασής<text:s/>του.</text:span></text:p>
      <text:p text:style-name="P420"><text:span text:style-name="T420_1">4.<text:s/>∆εν<text:s/>παρέχεται<text:s/>δικαίωµα<text:s/>επιστροφής:</text:span></text:p>
      <text:p text:style-name="P421"><text:span text:style-name="T421_1">α)<text:s/>Στην<text:s/>περίπτωση<text:s/>που<text:s/>ο<text:s/>αιτών<text:s/>στο<text:s/>κράτος<text:s/>-<text:s/>µέλος<text:s/>στο<text:s/>οποίο<text:s/>είναι<text:s/>εγκατεστηµένος:</text:span></text:p>
      <text:p text:style-name="P422"><text:span text:style-name="T422_1">αα)<text:s/>δεν<text:s/>είναι<text:s/>υποκείµενος<text:s/>στον<text:s/>φόρο<text:s/>προστιθέµενης<text:s/>αξίας,</text:span></text:p>
      <text:p text:style-name="P423"><text:span text:style-name="T423_1">ββ)<text:s/>πραγµατοποιεί<text:s/>αποκλειστικά<text:s/>και<text:s/>µόνο<text:s/>παραδόσεις<text:s/>αγαθών<text:s/>ή<text:s/>παροχές<text:s/>υπηρεσιών<text:s/>που<text:s/>απαλλάσσονται<text:s/>από<text:s/>τον<text:s/>φόρο<text:s/>χωρίς<text:s/>δικαίωµα<text:s/>έκπτωσης<text:s/>του<text:s/>φόρου<text:s/>των<text:s/>εισροών<text:s/>του,</text:span></text:p>
      <text:p text:style-name="P424"><text:span text:style-name="T424_1">γγ)<text:s/>υπάγεται<text:s/>στο<text:s/>καθεστώς<text:s/>απαλλαγής<text:s/>για<text:s/>µικρές<text:s/>επιχειρήσεις,</text:span></text:p>
      <text:p text:style-name="P425"><text:span text:style-name="T425_1">δδ)<text:s/>υπάγεται<text:s/>στο<text:s/>ειδικό<text:s/>καθεστώς<text:s/>αγροτών.</text:span></text:p>
      <text:p text:style-name="P426"><text:span text:style-name="T426_1">β)<text:s/>Για<text:s/>ποσά<text:s/>φόρου<text:s/>µε<text:s/>τα<text:s/>οποία<text:s/>επιβαρύνονται<text:s/>οι<text:s/>παραδόσεις<text:s/>αγαθών<text:s/>που<text:s/>πραγµατοποιούνται<text:s/>στο<text:s/>εσωτερικό<text:s/>της<text:s/>χώρας,<text:s/>οι<text:s/>οποίες<text:s/>υπάγονται<text:s/>ή<text:s/>πρέπει<text:s/>να<text:s/>υπάγονται<text:s/>στην<text:s/>απαλλαγή<text:s/>που<text:s/>προβλέπεται<text:s/>από<text:s/>τις<text:s/>διατάξεις<text:s/>του<text:s/>άρθρου<text:s/>24<text:s/>και<text:s/>των<text:s/>περιπτώσεων<text:s/>α΄,<text:s/>β΄<text:s/>και<text:s/>γ΄<text:s/>της<text:s/>παραγράφου<text:s/>1<text:s/>του<text:s/>άρθρου<text:s/>28.</text:span></text:p>
      <text:p text:style-name="P427"><text:span text:style-name="T427_1">γ)<text:s/>Για<text:s/>ποσά<text:s/>φόρου<text:s/>τα<text:s/>οποία<text:s/>έχoυν<text:s/>τιµολογηθεί<text:s/>εσφαλµένα.</text:span></text:p>
      <text:p text:style-name="P428"><text:span text:style-name="T428_1">5.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µπορεί<text:s/>να<text:s/>αφορά<text:s/>περίοδο<text:s/>µικρότερη<text:s/>των<text:s/>τριών<text:s/>µηνών<text:s/>ή<text:s/>µεγαλύτερη<text:s/>ενός<text:s/>ηµερολογιακού<text:s/>έτους<text:s/>εκτός<text:s/>της<text:s/>περίπτωσης<text:s/>που<text:s/>η<text:s/>περίοδος<text:s/>αυτή<text:s/>αφορά<text:s/>το<text:s/>υπόλοιπο<text:s/>ενός<text:s/>ηµερολογιακού<text:s/>έτους.</text:span></text:p>
      <text:p text:style-name="P429"><text:span text:style-name="T429_1">6.<text:s/>Οι<text:s/>εγκατεστηµένοι<text:s/>σε<text:s/>άλλο<text:s/>κράτος<text:s/>-<text:s/>µέλος<text:s/>υποκείµενοι<text:s/>στον<text:s/>φόρο<text:s/>υποβάλλουν<text:s/>την<text:s/>αίτηση<text:s/>επιστροφής<text:s/>µε<text:s/>χρήση<text:s/>ηλεκτρονικών<text:s/>µέσων<text:s/>στο<text:s/>κράτος<text:s/>-<text:s/>µέλος<text:s/>εγκατάστασής<text:s/>τους<text:s/>και<text:s/>την<text:s/>απευθύνουν<text:s/>στην<text:s/>Ελλάδα<text:s/>στην<text:s/>οποία<text:s/>επιβαρύνθηκαν<text:s/>µε<text:s/>φόρο<text:s/>προστιθέµενης<text:s/>αξίας.</text:span></text:p>
      <text:p text:style-name="P430"><text:span text:style-name="T430_1">7.<text:s/>Οι<text:s/>υποκείµενοι<text:s/>στον<text:s/>φόρο<text:s/>που<text:s/>είναι<text:s/>εγκατεστηµένοι<text:s/>στην<text:s/>Ελλάδα<text:s/>έχουν<text:s/>δικαίωµα<text:s/>επιστροφής<text:s/>από<text:s/>άλλο<text:s/>κράτος<text:s/>-<text:s/>µ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µε<text:s/>χρήση<text:s/>ηλεκτρονικών<text:s/>µέσων<text:s/>στην<text:s/>αρµόδια<text:s/>αρχή<text:s/>της<text:s/>χώρας<text:s/>µας<text:s/>και<text:s/>η<text:s/>οποία<text:s/>απευθύνεται<text:s/>στο<text:s/>κράτος<text:s/>-<text:s/>µέλος<text:s/>στο<text:s/>οποίο<text:s/>επιβαρύνθηκαν<text:s/>µε<text:s/>φόρο<text:s/>προστιθέµενης<text:s/>αξίας.</text:span></text:p>
      <text:p text:style-name="P431"><text:span text:style-name="T431_1">8.<text:s/>Οι<text:s/>διατάξεις<text:s/>των<text:s/>παραγράφων<text:s/>2,<text:s/>3,<text:s/>4<text:s/>και<text:s/>5<text:s/>εφαρµόζονται<text:s/>και<text:s/>για<text:s/>υποκείµενο<text:s/>στον<text:s/>φόρο<text:s/>που<text:s/>είναι<text:s/>εγκατεστηµένος<text:s/>εκτός<text:s/>Κοινότητας,<text:s/>µε<text:s/>τον<text:s/>όρο<text:s/>ότι<text:s/>το<text:s/>κράτος<text:s/>της<text:s/>εγκατάστασής<text:s/>του<text:s/>παρέχει<text:s/>στον<text:s/>υποκείµενο<text:s/>στον<text:s/>φόρο<text:s/>που<text:s/>είναι<text:s/>εγκατεστηµένος<text:s/>στην<text:s/>Ελλάδα<text:s/>αντίστοιχο<text:s/>δικαίωµα<text:s/>επιστροφής<text:s/>του<text:s/>φόρου<text:s/>προστιθέµ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µόδια<text:s/>αρχή<text:s/>της<text:s/>χώρας<text:s/>µας.</text:span></text:p>
      <text:p text:style-name="P432"><text:span text:style-name="T432_1">9.<text:s/>Για<text:s/>την<text:s/>εφαρµογή<text:s/>των<text:s/>παραγράφων<text:s/>2<text:s/>και<text:s/>8,<text:s/>τα<text:s/>δι-<text:s/>καιούχα<text:s/>πρόσωπα<text:s/>δεν<text:s/>θεωρείται<text:s/>ότι<text:s/>αποκτούν<text:s/>εγκατάσταση<text:s/>στο<text:s/>εσωτερικό<text:s/>της<text:s/>χώρας,<text:s/>όταν<text:s/>πραγµ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µφωνα<text:s/>µε<text:s/>τις<text:s/>διατάξεις<text:s/>των<text:s/>περιπτώσεων<text:s/>ε΄,<text:s/>στ΄<text:s/>και<text:s/>η΄<text:s/>της<text:s/>παραγράφου<text:s/>1<text:s/>του<text:s/>άρθρου<text:s/>35.</text:span></text:p>
      <text:p text:style-name="P433"><text:span text:style-name="T433_1">10.<text:s/>Επίσης<text:s/>επιστρέφεται<text:s/>στο<text:s/>µη<text:s/>υποκείµενο<text:s/>στον<text:s/>φόρο<text:s/>νοµικό<text:s/>πρόσωπο<text:s/>εγκατεστηµένο<text:s/>σε<text:s/>άλλο<text:s/>κράτος<text:s/>-<text:s/>µέλος<text:s/>ο<text:s/>φόρος<text:s/>που<text:s/>καταβλήθηκε<text:s/>κατά<text:s/>την<text:s/>εισαγωγή<text:s/>αγαθών,<text:s/>των<text:s/>οποίων<text:s/>ο<text:s/>τελικός<text:s/>προορισµός<text:s/>είναι<text:s/>το<text:s/>κράτος<text:s/>-µέλος<text:s/>της<text:s/>εγκατάστασή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µέλος<text:s/>άφιξης<text:s/>της<text:s/>αποστολής<text:s/>ή<text:s/>της<text:s/>µεταφοράς<text:s/>των<text:s/>αγαθών<text:s/>αυτών.</text:span></text:p>
      <text:p text:style-name="P434"><text:span text:style-name="T434_1">11.<text:s/>Με<text:s/>αποφάσεις<text:s/>του<text:s/>Υπουργού<text:s/>Οικονοµίας<text:s/>και<text:s/>Οικονοµικών<text:s/>ρυθµίζεται<text:s/>η<text:s/>διαδικασία<text:s/>υποβολής<text:s/>των<text:s/>αιτήσεων<text:s/>επιστροφής,<text:s/>ο<text:s/>χρόνος<text:s/>επιστροφής,<text:s/>καθώς<text:s/>και<text:s/>κάθε<text:s/>αναγκαία<text:s/>λεπτοµέρεια<text:s/>για<text:s/>την<text:s/>πραγµατοποίηση<text:s/>αυτής».</text:span></text:p>
      <text:p text:style-name="P435"><text:span text:style-name="T435_1">4.</text:span><text:span text:style-name="T435_2"><text:s/>Οι<text:s/>διατάξεις<text:s/>του<text:s/>άρθρου<text:s/>35<text:s/>του<text:s/>Κώδικα<text:s/>Φ.Π.Α.<text:s/>τροποποιούνται<text:s/>ή<text:s/>συµπληρώνονται<text:s/>ως<text:s/>εξής:</text:span></text:p>
      <text:p text:style-name="P436"><text:span text:style-name="T436_1">α)</text:span><text:span text:style-name="T436_2"><text:tab/></text:span><text:span text:style-name="T436_3">Η<text:s/>παράγραφος<text:s/>1<text:s/>αντικαθίσταται<text:s/>ως<text:s/>εξής:</text:span></text:p>
      <text:p text:style-name="P437"><text:span text:style-name="T437_1">«1.<text:s/>Για<text:s/>την<text:s/>παράδοση<text:s/>αγαθών,<text:s/>την<text:s/>ενδοκοινοτική<text:s/>απόκτηση<text:s/>αγαθών<text:s/>και<text:s/>την<text:s/>παροχή<text:s/>υπηρεσιών,<text:s/>υπόχρεοι<text:s/>στο<text:s/>φόρο<text:s/>είναι:</text:span></text:p>
      <text:p text:style-name="P438"><text:span text:style-name="T438_1">α)<text:s/>ο<text:s/>εγκατεστηµένος<text:s/>στο<text:s/>εσωτερικό<text:s/>της<text:s/>χώρας<text:s/>υποκείµενος<text:s/>στον<text:s/>φόρο,<text:s/>για<text:s/>τις<text:s/>ενεργούµενες<text:s/>από<text:s/>αυτόν<text:s/>πράξεις,<text:s/>για<text:s/>τις<text:s/>οποίες<text:s/>ο<text:s/>τόπος<text:s/>φορολογίας<text:s/>βρίσκεται<text:s/>στο<text:s/>εσωτερικό<text:s/>της<text:s/>χώρας,</text:span></text:p>
      <text:p text:style-name="P439"><text:span text:style-name="T439_1">β)<text:s/>ο<text:s/>εγκατεστηµένος<text:s/>στο<text:s/>εσωτερικό<text:s/>άλλου<text:s/>κράτους<text:s/>-µέλους<text:s/>υποκείµενος<text:s/>στον<text:s/>φόρο,<text:s/>για<text:s/>τις<text:s/>ενεργούµενες<text:s/>από<text:s/>αυτόν<text:s/>πράξεις,<text:s/>για<text:s/>τις<text:s/>οποίες<text:s/>ο<text:s/>τόπος<text:s/>φορολογίας<text:s/>βρίσκεται<text:s/>στο<text:s/>εσωτερικό<text:s/>της<text:s/>χώρας,<text:s/>εκτός<text:s/>των<text:s/>πράξεων<text:s/>που<text:s/>αναφέρονται<text:s/>στις<text:s/>περιπτώσεις<text:s/>ε΄,<text:s/>στ΄<text:s/>και<text:s/>η΄<text:s/>και<text:s/>εφόσον<text:s/>δεν<text:s/>έχει<text:s/>ορίσει<text:s/>φορολογικό<text:s/>αντιπρόσωπο,<text:s/>σύµφωνα<text:s/>µε<text:s/>την<text:s/>περίπτωση<text:s/>ε΄<text:s/>της<text:s/>παραγράφου<text:s/>4<text:s/>του<text:s/>άρθρου<text:s/>36,</text:span></text:p>
      <text:p text:style-name="P440"><text:span text:style-name="T440_1">γ)<text:s/>ο<text:s/>φορολογικός<text:s/>αντιπρόσωπος<text:s/>του<text:s/>εγκατεστηµένου<text:s/>εκτός<text:s/>Ελλάδος<text:s/>υποκείµενου<text:s/>στον<text:s/>φόρο,<text:s/>για<text:s/>τις<text:s/>πραγµατοποιούµενες<text:s/>από<text:s/>αυτόν<text:s/>πράξεις,<text:s/>για<text:s/>τις<text:s/>οποίες<text:s/>ο<text:s/>τόπος<text:s/>φορολογίας<text:s/>βρίσκεται<text:s/>στο<text:s/>εσωτερικό<text:s/>της<text:s/>χώρας,<text:s/>εκτός<text:s/>των<text:s/>πράξεων<text:s/>που<text:s/>αναφέρονται<text:s/>στις<text:s/>κατωτέρω<text:s/>περιπτώσεις<text:s/>ε΄,<text:s/>στ<text:s/>΄<text:s/>και<text:s/>η΄,</text:span></text:p>
      <text:p text:style-name="P441"><text:span text:style-name="T441_1">δ)<text:s/>ο<text:s/>εγκατεστηµένος<text:s/>στο<text:s/>εσωτερικό<text:s/>της<text:s/>χώρας<text:s/>λήπτης<text:s/>των<text:s/>αγαθών,<text:s/>στην<text:s/>περίπτωση<text:s/>παράδοσης<text:s/>αγαθών<text:s/>που<text:s/>πραγµατοποιείται<text:s/>κατά<text:s/>την<text:s/>έννοια<text:s/>των<text:s/>διατάξεων<text:s/>του<text:s/>άρθρου<text:s/>39α,<text:s/>καθώς<text:s/>και<text:s/>σε<text:s/>κάθε<text:s/>περίπτωση<text:s/>που<text:s/>ο<text:s/>αγοραστής<text:s/>ή<text:s/>εισαγωγέας<text:s/>αγαθών<text:s/>ή<text:s/>λήπτης<text:s/>υπηρεσιών<text:s/>έτυχε<text:s/>µερικής<text:s/>ή<text:s/>ολικής<text:s/>απαλλαγής<text:s/>από<text:s/>τον<text:s/>φόρο<text:s/>µε<text:s/>υπουργικές<text:s/>αποφάσεις,</text:span></text:p>
      <text:p text:style-name="P442"><text:span text:style-name="T442_1">ε)<text:s/>ο<text:s/>λήπτης<text:s/>των<text:s/>αγαθών,<text:s/>εφόσον<text:s/>είναι<text:s/>υποκείµενος<text:s/>στον<text:s/>φόρο,<text:s/>για<text:s/>τις<text:s/>κατωτέρω<text:s/>πράξεις<text:s/>για<text:s/>τις<text:s/>οποίες<text:s/>ο<text:s/>τόπος<text:s/>φορολογίας<text:s/>βρίσκεται<text:s/>στο<text:s/>εσωτερικό<text:s/>της<text:s/>χώρας,<text:s/>εφόσον<text:s/>οι<text:s/>πράξεις<text:s/>αυτές<text:s/>πραγµατοποιούνται<text:s/>από<text:s/>µη<text:s/>εγκατεστηµένο<text:s/>στο<text:s/>εσωτερικό<text:s/>της<text:s/>χώρας<text:s/>υποκείµενο<text:s/>στον<text:s/>φόρο:</text:span></text:p>
      <text:p text:style-name="P443"><text:span text:style-name="T443_1">αα)<text:s/>παράδοση<text:s/>αγαθών<text:s/>κατά<text:s/>την<text:s/>έννοια<text:s/>των<text:s/>διατάξεων<text:s/>της<text:s/>παραγράφου<text:s/>3<text:s/>του<text:s/>άρθρου<text:s/>15,<text:s/>και<text:s/>στο<text:s/>τιµολόγιο<text:s/>ή<text:s/>άλλο<text:s/>ισοδύναµο<text:s/>µ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µατοποιείται<text:s/>µ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µός<text:s/>φορολογικού<text:s/>µητρώου,<text:s/>µε<text:s/>τον<text:s/>οποίο<text:s/>ο<text:s/>υποκείµενος<text:s/>αυτός<text:s/>πραγµατοποίησε<text:s/>την<text:s/>ενδοκοινοτική<text:s/>απόκτηση<text:s/>και<text:s/>τη<text:s/>µετέπειτα<text:s/>παράδοση<text:s/>αγαθών,<text:s/>όσο<text:s/>και<text:s/>ο<text:s/>αριθµός<text:s/>φορολογικού<text:s/>µητρώου<text:s/>του<text:s/>παραλήπτη,</text:span></text:p>
      <text:p text:style-name="P444"><text:span text:style-name="T444_1">ββ)<text:s/>παράδοση<text:s/>αγαθών,<text:s/>που<text:s/>πραγµατοποιείται<text:s/>στο<text:s/>εσωτερικό<text:s/>της<text:s/>χώρας<text:s/>κατά<text:s/>την<text:s/>έννοια<text:s/>των<text:s/>διατάξεων<text:s/>της<text:s/>παραγράφου<text:s/>3<text:s/>του<text:s/>άρθρου<text:s/>13,</text:span></text:p>
      <text:p text:style-name="P445"><text:span text:style-name="T445_1">στ)<text:s/>ο<text:s/>λήπτης<text:s/>των<text:s/>υπηρεσιών,<text:s/>εφόσον<text:s/>είναι<text:s/>υποκείµενος<text:s/>στον<text:s/>φόρο<text:s/>ή<text:s/>µη<text:s/>υποκείµενο<text:s/>στον<text:s/>φόρο<text:s/>νοµικό<text:s/>πρόσωπο<text:s/>το<text:s/>οποίο<text:s/>διαθέτει<text:s/>ΑΦΜ/ΦΠΑ<text:s/>στο<text:s/>εσωτερικό<text:s/>της<text:s/>χώρας,<text:s/>για<text:s/>τις<text:s/>παροχές<text:s/>υπηρεσιών<text:s/>για<text:s/>τις<text:s/>οποίες<text:s/>ο<text:s/>τόπος<text:s/>φορολογίας<text:s/>βρίσκεται<text:s/>στο<text:s/>εσωτερικό<text:s/>της<text:s/>χώρας,<text:s/>σύµφωνα<text:s/>µε<text:s/>τις<text:s/>διατάξεις<text:s/>της<text:s/>περίπτωσης<text:s/>α΄<text:s/>της<text:s/>παραγράφου<text:s/>2<text:s/>του<text:s/>άρθρου<text:s/>14,<text:s/>εφόσον<text:s/>οι<text:s/>υπηρεσίες<text:s/>αυτές<text:s/>παρέχονται<text:s/>από<text:s/>µη<text:s/>εγκατεστηµένο<text:s/>στο<text:s/>εσωτερικό<text:s/>της<text:s/>χώρας<text:s/>υποκείµενο<text:s/>στον<text:s/>φόρο,</text:span></text:p>
      <text:p text:style-name="P446"><text:span text:style-name="T446_1">ζ)<text:s/>ο<text:s/>εγκατεστηµένος<text:s/>στο<text:s/>εσωτερικό<text:s/>της<text:s/>χώρας<text:s/>λήπτης<text:s/>αγαθών<text:s/>και<text:s/>υπηρεσιών,<text:s/>για<text:s/>τις<text:s/>πράξεις<text:s/>για<text:s/>τις<text:s/>οποίες<text:s/>υπόχρεος,<text:s/>κατ’<text:s/>αρχήν,<text:s/>είναι<text:s/>ο<text:s/>φορολογικός<text:s/>αντιπρόσωπος<text:s/>σύµφωνα<text:s/>µε<text:s/>την<text:s/>περίπτωση<text:s/>γ΄<text:s/>και<text:s/>για<text:s/>τις<text:s/>οποίες<text:s/>δεν<text:s/>έχει<text:s/>οριστεί<text:s/>φορολογικός<text:s/>αντιπρόσωπος,<text:s/>σύµφωνα<text:s/>µε<text:s/>την<text:s/>περίπτωση<text:s/>δ΄<text:s/>της<text:s/>παραγράφου<text:s/>4<text:s/>του<text:s/>άρθρου<text:s/>36,</text:span></text:p>
      <text:p text:style-name="P447"><text:span text:style-name="T447_1">η)<text:s/>ο<text:s/>εγκατεστηµ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µενος<text:s/>στον<text:s/>φόρο<text:s/>και<text:s/>οι<text:s/>πράξεις<text:s/>πραγµατοποιούνται<text:s/>από<text:s/>µη<text:s/>εγκατεστηµένο<text:s/>στο<text:s/>εσωτερικό<text:s/>της<text:s/>χώρας<text:s/>υποκείµενο<text:s/>στον<text:s/>φόρο,<text:s/>ο<text:s/>οποίος<text:s/>δεν<text:s/>διαθέτει<text:s/>ΑΦΜ/ΦΠΑ<text:s/>στο<text:s/>εσωτερικό<text:s/>της<text:s/>χώρας,</text:span></text:p>
      <text:p text:style-name="P448"><text:span text:style-name="T448_1">θ)<text:s/>το<text:s/>πρόσωπο<text:s/>που<text:s/>πραγµατοποιεί<text:s/>ενδοκοινοτική<text:s/>απόκτηση<text:s/>αγαθών,</text:span></text:p>
      <text:p text:style-name="P449"><text:span text:style-name="T449_1">ι)<text:s/>οποιοδήποτε<text:s/>άλλο<text:s/>πρόσωπο,<text:s/>το<text:s/>οποίο<text:s/>αναγράφει<text:s/>τον<text:s/>φόρο<text:s/>στα<text:s/>τιµολόγια<text:s/>που<text:s/>εκδίδει<text:s/>ή<text:s/>σε<text:s/>άλλα<text:s/>ισοδύναµα<text:s/>µε<text:s/>αυτά<text:s/>στοιχεία».</text:span></text:p>
      <text:p text:style-name="P450"><text:span text:style-name="T450_1">β)</text:span><text:span text:style-name="T450_2"><text:tab/></text:span><text:span text:style-name="T450_3">Προστίθεται<text:s/>νέα<text:s/>παράγραφος<text:s/>1α,<text:s/>ως<text:s/>εξής:</text:span></text:p>
      <text:p text:style-name="P451"><text:span text:style-name="T451_1">«1α.<text:s/>Για<text:s/>την<text:s/>εφαρµογή<text:s/>της<text:s/>παραγράφου<text:s/>1,<text:s/>ένας<text:s/>υποκείµενος<text:s/>στον<text:s/>φόρο<text:s/>που<text:s/>έχει<text:s/>µόνιµη<text:s/>εγκατάσταση<text:s/>στο<text:s/>εσωτερικό<text:s/>της<text:s/>χώρας,<text:s/>θεωρείται<text:s/>ως<text:s/>υποκείµενος<text:s/>στον<text:s/>φόρο<text:s/>µη<text:s/>εγκατεστηµένος<text:s/>στο<text:s/>εσωτερικό<text:s/>της<text:s/>χώρας<text:s/>όταν<text:s/>πληρούνται<text:s/>σωρευτικά<text:s/>οι<text:s/>ακόλουθες<text:s/>προϋποθέσεις:</text:span></text:p>
      <text:p text:style-name="P452"><text:span text:style-name="T452_1">α)<text:s/>πραγµατοποιεί<text:s/>φορολογητέα<text:s/>παράδοση<text:s/>αγαθών<text:s/>ή<text:s/>παροχή<text:s/>υπηρεσιών<text:s/>στο<text:s/>εσωτερικό<text:s/>της<text:s/>χώρας,</text:span></text:p>
      <text:p text:style-name="P453"><text:span text:style-name="T453_1">β)<text:s/>η<text:s/>ενδεχόµενη<text:s/>εγκατάσταση<text:s/>που<text:s/>ο<text:s/>προµηθευτής<text:s/>ή<text:s/>ο<text:s/>παρέχων<text:s/>διατηρεί<text:s/>στο<text:s/>εσωτερικό<text:s/>της<text:s/>χώρας<text:s/>δεν<text:s/>παρεµβαίνει<text:s/>στην<text:s/>εν<text:s/>λόγω<text:s/>παράδοση<text:s/>αγαθών<text:s/>ή<text:s/>παροχή<text:s/>υπηρεσιών».</text:span></text:p>
      <text:p text:style-name="P454"><text:span text:style-name="T454_1">5.</text:span><text:span text:style-name="T454_2"><text:s/>Η<text:s/>περίπτωση<text:s/>β΄<text:s/>της<text:s/>παραγράφου<text:s/>1<text:s/>του<text:s/>άρθρου<text:s/>35α<text:s/>του<text:s/>Κώδικα<text:s/>Φ.Π.Α.<text:s/>αντικαθίσταται<text:s/>ως<text:s/>εξής:</text:span></text:p>
      <text:p text:style-name="P455"><text:span text:style-name="T455_1">«β)<text:s/>«ηλεκτρονικές<text:s/>υπηρεσίες»<text:s/>και<text:s/>«ηλεκτρονικά<text:s/>παρε-<text:s/>χόµενες<text:s/>υπηρεσίες»,<text:s/>οι<text:s/>υπηρεσίες<text:s/>που<text:s/>προβλέπονται<text:s/>στην<text:s/>παράγραφο<text:s/>13<text:s/>του<text:s/>άρθρου<text:s/>14,».</text:span></text:p>
      <text:p text:style-name="P456"><text:span text:style-name="T456_1">6.</text:span><text:span text:style-name="T456_2"><text:s/>Η<text:s/>περίπτωση<text:s/>δ΄<text:s/>της<text:s/>παραγράφου<text:s/>1<text:s/>του<text:s/>άρθρου<text:s/>35α<text:s/>του<text:s/>Κώδικα<text:s/>Φ.Π.Α.<text:s/>αντικαθίσταται<text:s/>ως<text:s/>εξής:</text:span></text:p>
      <text:p text:style-name="P457"><text:span text:style-name="T457_1">δ)</text:span><text:span text:style-name="T457_2"><text:tab/></text:span><text:span text:style-name="T457_3">«κράτος<text:s/>-<text:s/>µέλος<text:s/>κατανάλωσης»,<text:s/>το<text:s/>κράτος<text:s/>-<text:s/>µέλος<text:s/>στο<text:s/>οποίο<text:s/>θεωρείται<text:s/>ότι<text:s/>βρίσκεται<text:s/>ο<text:s/>τόπος<text:s/>πραγµατοποίησης<text:s/>των<text:s/>ηλεκτρονικών<text:s/>υπηρεσιών,<text:s/>σύµφωνα<text:s/>µε<text:s/>την<text:s/>παράγραφο<text:s/>13<text:s/>του<text:s/>άρθρου<text:s/>14,».</text:span></text:p>
      <text:p text:style-name="P458"><text:span text:style-name="T458_1">7.</text:span><text:span text:style-name="T458_2"><text:s/>Οι<text:s/>διατάξεις<text:s/>του<text:s/>άρθρου<text:s/>36<text:s/>του<text:s/>Κώδικα<text:s/>Φ.Π.Α.<text:s/>τροποποιούνται<text:s/>ή<text:s/>συµπληρώνονται,<text:s/>ως<text:s/>εξής:</text:span></text:p>
      <text:p text:style-name="P459"><text:span text:style-name="T459_1">α)</text:span><text:span text:style-name="T459_2"><text:tab/></text:span><text:span text:style-name="T459_3">Στο<text:s/>πρώτο<text:s/>εδάφιο<text:s/>της<text:s/>παραγράφου<text:s/>1<text:s/>προστίθενται<text:s/>νέες<text:s/>περιπτώσεις<text:s/>δ<text:s/>΄<text:s/>και<text:s/>ε<text:s/>΄,<text:s/>ως<text:s/>εξής:</text:span></text:p>
      <text:p text:style-name="P460"><text:span text:style-name="T460_1">«δ)<text:s/>ο<text:s/>υποκείµενος<text:s/>στον<text:s/>φόρο<text:s/>υποχρεούται<text:s/>να<text:s/>δηλώνει<text:s/>την<text:s/>έναρξη<text:s/>ή<text:s/>την<text:s/>παύση<text:s/>παροχής<text:s/>υπηρεσιών<text:s/>προς<text:s/>υποκείµενο<text:s/>στον<text:s/>φόρο<text:s/>εγκατεστηµένο<text:s/>σε<text:s/>άλλο<text:s/>κράτος<text:s/>-<text:s/>µέλος,<text:s/>για<text:s/>τις<text:s/>οποίες<text:s/>ο<text:s/>τόπος<text:s/>δεν<text:s/>είναι<text:s/>το<text:s/>εσωτερικό<text:s/>της<text:s/>χώρας,<text:s/>σύµφωνα<text:s/>µε<text:s/>την<text:s/>περίπτωση<text:s/>α΄<text:s/>της<text:s/>παραγράφου<text:s/>2<text:s/>του<text:s/>άρθρου<text:s/>14,</text:span></text:p>
      <text:p text:style-name="P461"><text:span text:style-name="T461_1">ε)<text:s/>ο<text:s/>υποκείµενος<text:s/>στον<text:s/>φόρο<text:s/>ή<text:s/>το<text:s/>µη<text:s/>υποκείµενο<text:s/>στον<text:s/>φόρο<text:s/>νοµικό<text:s/>πρόσωπο<text:s/>το<text:s/>οποίο<text:s/>διαθέτει<text:s/>ΑΦΜ/ΦΠΑ<text:s/>στο<text:s/>εσωτερικό<text:s/>της<text:s/>χώρας<text:s/>υποχρεούται<text:s/>να<text:s/>δηλώνει<text:s/>την<text:s/>έναρξη<text:s/>ή<text:s/>παύση<text:s/>λήψης<text:s/>υπηρεσιών<text:s/>από<text:s/>υποκείµενο<text:s/>στον<text:s/>φόρο<text:s/>εγκατεστηµένο<text:s/>σε<text:s/>άλλο<text:s/>κράτος<text:s/>-<text:s/>µέλος,<text:s/>για<text:s/>τις<text:s/>οποίες<text:s/>ο<text:s/>τόπος<text:s/>φορολόγησης<text:s/>είναι<text:s/>το<text:s/>εσωτερικό<text:s/>της<text:s/>χώρας,<text:s/>σύµφωνα<text:s/>µε<text:s/>την<text:s/>περίπτωση<text:s/>α΄<text:s/>της<text:s/>παραγράφου<text:s/>2<text:s/>του<text:s/>άρθρου<text:s/>14».</text:span></text:p>
      <text:p text:style-name="P462"><text:span text:style-name="T462_1">β)</text:span><text:span text:style-name="T462_2"><text:tab/></text:span><text:span text:style-name="T462_3">Προστίθενται<text:s/>νέες<text:s/>παράγραφοι<text:s/>5α<text:s/>και<text:s/>5β,<text:s/>ως<text:s/>εξής:</text:span></text:p>
      <text:p text:style-name="P463"><text:span text:style-name="T463_1">«5.α.<text:s/>Ο<text:s/>υποκείµενος<text:s/>στον<text:s/>φόρο<text:s/>που<text:s/>πραγµατοποιεί<text:s/>παροχές<text:s/>υπηρεσιών,<text:s/>για<text:s/>τις<text:s/>οποίες<text:s/>ο<text:s/>τόπος<text:s/>δεν<text:s/>είναι<text:s/>το<text:s/>εσωτερικό<text:s/>της<text:s/>χώρας,<text:s/>σύµφωνα<text:s/>µε<text:s/>την<text:s/>περίπτωση<text:s/>ατης<text:s/>παραγράφου<text:s/>2<text:s/>του<text:s/>άρθρου<text:s/>14,<text:s/>και<text:s/>για<text:s/>τις<text:s/>οποίες<text:s/>ο<text:s/>λήπτης<text:s/>είναι<text:s/>υποκείµενο<text:s/>στον<text:s/>φόρο<text:s/>πρόσωπο<text:s/>ή<text:s/>µη<text:s/>υποκείµενο<text:s/>στον<text:s/>φόρο<text:s/>νοµικό<text:s/>πρόσωπο<text:s/>που<text:s/>διαθέτει<text:s/>ΑΦΜ/ΦΠΑ<text:s/>σε<text:s/>άλλο<text:s/>κράτος<text:s/>-<text:s/>µέλος,<text:s/>υποχρεούται:</text:span></text:p>
      <text:p text:style-name="P464"><text:span text:style-name="T464_1">α)<text:s/>να<text:s/>χρησιµοποιεί,<text:s/>για<text:s/>τις<text:s/>εν<text:s/>λόγω<text:s/>παροχές<text:s/>υπηρεσιών,<text:s/>τον<text:s/>αριθµό<text:s/>φορολογικού<text:s/>µητρώου<text:s/>του<text:s/>µε<text:s/>το<text:s/>πρόθεµα<text:s/>«EL»<text:s/>πριν<text:s/>από<text:s/>αυτόν,<text:s/>καθώς<text:s/>επίσης<text:s/>και<text:s/>να<text:s/>αναγράφει<text:s/>στα<text:s/>στοιχεία<text:s/>που<text:s/>εκδίδει<text:s/>τον<text:s/>αριθµό<text:s/>του<text:s/>φορολογικού<text:s/>µητρώου<text:s/>(Φ.Π.Α.)<text:s/>του<text:s/>συναλλασσόµενου<text:s/>µε<text:s/>το<text:s/>ανάλογο<text:s/>πρόθεµα<text:s/>που<text:s/>ισχύει<text:s/>σε<text:s/>κάθε<text:s/>κράτος-<text:s/>µέλος<text:s/>και</text:span></text:p>
      <text:p text:style-name="P465"><text:span text:style-name="T465_1">β)<text:s/>να<text:s/>υποβάλλει<text:s/>ανακεφαλαιωτικό<text:s/>πίνακα,<text:s/>για<text:s/>τις<text:s/>εν<text:s/>λόγω<text:s/>παροχές<text:s/>υπηρεσιών.</text:span></text:p>
      <text:p text:style-name="P466"><text:span text:style-name="T466_1">Οι<text:s/>ανωτέρω<text:s/>υποχρεώσεις<text:s/>δεν<text:s/>ισχύουν<text:s/>προκειµένου<text:s/>για<text:s/>υπηρεσίες<text:s/>οι<text:s/>οποίες<text:s/>απαλλάσσονται<text:s/>από<text:s/>τον<text:s/>φόρο<text:s/>στο<text:s/>κράτος<text:s/>-<text:s/>µέλος<text:s/>του<text:s/>λήπτη<text:s/>των<text:s/>υπηρεσιών<text:s/>αυτών.</text:span></text:p>
      <text:p text:style-name="P467"><text:span text:style-name="T467_1">5.β.<text:s/>Ο<text:s/>υποκείµενος<text:s/>στον<text:s/>φόρο<text:s/>ή<text:s/>το<text:s/>µη<text:s/>υποκείµενο<text:s/>στον<text:s/>φόρο<text:s/>νοµικό<text:s/>πρόσωπο<text:s/>που<text:s/>διαθέτει<text:s/>ΑΦΜ/ΦΠΑ<text:s/>στο<text:s/>εσωτερικό<text:s/>της<text:s/>χώρας,<text:s/>που<text:s/>λαµβάνει<text:s/>υπηρεσίες<text:s/>από<text:s/>υποκείµενο<text:s/>στον<text:s/>φόρο<text:s/>εγκατεστηµένο<text:s/>σε<text:s/>άλλο<text:s/>κράτος<text:s/>-<text:s/>µέλος,<text:s/>για<text:s/>τις<text:s/>οποίες<text:s/>ο<text:s/>τόπος<text:s/>είναι<text:s/>το<text:s/>εσωτερικό<text:s/>της<text:s/>χώρας,<text:s/>σύµφωνα<text:s/>µε<text:s/>την<text:s/>περίπτωση<text:s/>α΄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µβάνει:</text:span></text:p>
      <text:p text:style-name="P468"><text:span text:style-name="T468_1">α)<text:s/>να<text:s/>χρησιµοποιεί<text:s/>τον<text:s/>αριθµό<text:s/>φορολογικού<text:s/>µητρώου<text:s/>του<text:s/>µε<text:s/>το<text:s/>πρόθεµα<text:s/>«EL»<text:s/>πριν<text:s/>από<text:s/>αυτόν,</text:span></text:p>
      <text:p text:style-name="P469"><text:span text:style-name="T469_1">β)<text:s/>να<text:s/>υποβάλλει<text:s/>ανακεφαλαιωτικό<text:s/>πίνακα.</text:span></text:p>
      <text:p text:style-name="P470"><text:span text:style-name="T470_1">Η<text:s/>υποχρέωση<text:s/>αυτή<text:s/>δεν<text:s/>ισχύει<text:s/>προκειµένου<text:s/>για<text:s/>υπηρεσίες<text:s/>οι<text:s/>οποίες<text:s/>απαλλάσσονται<text:s/>από<text:s/>τον<text:s/>φόρο<text:s/>στο<text:s/>εσωτερικό<text:s/>της<text:s/>χώρας».</text:span></text:p>
      <text:p text:style-name="P471"><text:span text:style-name="T471_1">γ)</text:span><text:span text:style-name="T471_2"><text:tab/></text:span><text:span text:style-name="T471_3">Η<text:s/>περίπτωση<text:s/>γ΄<text:s/>της<text:s/>παραγράφου<text:s/>9<text:s/>αντικαθίσταται<text:s/>ως<text:s/>εξής:</text:span></text:p>
      <text:p text:style-name="P472"><text:span text:style-name="T472_1">«γ)<text:s/>ο<text:s/>τύπος,<text:s/>το<text:s/>περιεχόµ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γράφου<text:s/>5,<text:s/>καθώς<text:s/>και<text:s/>των<text:s/>παραγράφων<text:s/>5α<text:s/>και<text:s/>5β».</text:span></text:p>
      <text:p text:style-name="P473"><text:span text:style-name="T473_1">δ)</text:span><text:span text:style-name="T473_2"><text:tab/></text:span><text:span text:style-name="T473_3">Η<text:s/>περίπτωση<text:s/>στ΄<text:s/>της<text:s/>παραγράφου<text:s/>9<text:s/>αντικαθίσταται<text:s/>ως<text:s/>εξής:</text:span></text:p>
      <text:p text:style-name="P474"><text:span text:style-name="T474_1">«στ)<text:s/>ο<text:s/>τύπος<text:s/>και<text:s/>το<text:s/>περιεχόµενο<text:s/>της<text:s/>δήλωσης<text:s/>έναρξης<text:s/>και<text:s/>παύσης<text:s/>πραγµατοποίησης<text:s/>ενδοκοινοτικών<text:s/>αποκτήσεων<text:s/>αγαθών,<text:s/>ενδοκοινοτικών<text:s/>παραδόσεων<text:s/>αγαθών,<text:s/>ενδοκοινοτικών<text:s/>λήψεων<text:s/>υπηρεσιών<text:s/>και<text:s/>ενδοκοινοτικών<text:s/>παροχών<text:s/>υπηρεσιών,».</text:span></text:p>
      <text:p text:style-name="P475"><text:span text:style-name="T475_1">ε)</text:span><text:span text:style-name="T475_2"><text:tab/></text:span><text:span text:style-name="T475_3">Η<text:s/>παράγραφος<text:s/>11<text:s/>αντικαθίσταται<text:s/>ως<text:s/>εξής:</text:span></text:p>
      <text:p text:style-name="P476"><text:span text:style-name="T476_1">«11.<text:s/>Οι<text:s/>δηλώσεις<text:s/>που<text:s/>αναφέρονται<text:s/>στην<text:s/>περίπτωση<text:s/>β΄<text:s/>της<text:s/>παραγράφου<text:s/>4,<text:s/>καθώς<text:s/>και<text:s/>οι<text:s/>ανακεφαλαιωτικοί<text:s/>πίνακες<text:s/>που<text:s/>αναφέρονται<text:s/>στις<text:s/>παραγράφους<text:s/>5,<text:s/>5α<text:s/>και<text:s/>5β,<text:s/>επιτρέπεται<text:s/>να<text:s/>υποβάλλονται<text:s/>µέσω<text:s/>διαβίβασης<text:s/>του<text:s/>αρχείου<text:s/>µε<text:s/>ηλεκτρονικά<text:s/>µέσα.</text:span></text:p>
      <text:p text:style-name="P477"><text:span text:style-name="T477_1">Με<text:s/>απόφαση<text:s/>του<text:s/>Υπουργού<text:s/>Οικονοµίας<text:s/>και<text:s/>Οικονοµικών,<text:s/>µπορεί<text:s/>να<text:s/>ορίζεται<text:s/>υποχρεωτική<text:s/>η<text:s/>ηλεκτρονική<text:s/>υποβολή<text:s/>των<text:s/>δηλώσεων<text:s/>και<text:s/>των<text:s/>πινάκων<text:s/>αυτών<text:s/>ή<text:s/>υποχρεωτική<text:s/>η<text:s/>διαβίβαση<text:s/>του<text:s/>αρχείου<text:s/>µε<text:s/>ηλεκτρονικά<text:s/>µέσα<text:s/>και<text:s/>να<text:s/>καθορίζεται<text:s/>η<text:s/>διαδικασία<text:s/>και<text:s/>κάθε<text:s/>άλλο<text:s/>σχετικό<text:s/>θέµα».</text:span></text:p>
      <text:p text:style-name="P478"><text:span text:style-name="T478_1">8.</text:span><text:span text:style-name="T478_2"><text:s/>Μετά<text:s/>το<text:s/>Παράρτηµα<text:s/>VI,<text:s/>του<text:s/>Κώδικα<text:s/>ΦΠΑ<text:s/>προστίθεται<text:s/>νέο<text:s/>παράρτηµα<text:s/>VII,<text:s/>ως<text:s/>εξής:</text:span></text:p>
      <text:p text:style-name="P479"><text:span text:style-name="T479_1">«ΠΑΡΑΡΤΗΜΑ<text:s/>VII</text:span></text:p>
      <text:p text:style-name="P480"><text:span text:style-name="T480_1">ΕΝ∆ΕΙΚΤΙΚΟΣ<text:s/></text:span></text:p>
      <text:p text:style-name="P481"><text:span text:style-name="T481_1">ΚΑΤΑΛΟΓΟΣ<text:s/>ΗΛΕΚΤΡΟΝΙΚΑΠΑΡΕΧΟΜΕΝΩΝ<text:s/>ΥΠΗΡΕΣΙΩΝ<text:s/></text:span></text:p>
      <text:p text:style-name="P482"><text:span text:style-name="T482_1">ΠΟΥ<text:s/>ΑΝΑΦΕΡΟΝΤΑΙΣΤΗΝ<text:s/>ΠΑΡΑΓΡΑΦΟ<text:s/>13<text:s/>ΤΟΥ<text:s/>ΑΡΘΡΟΥ<text:s/>14</text:span></text:p>
      <text:p text:style-name="P483"><text:span text:style-name="T483_1">1.<text:s/>Η<text:s/>δηµιουργία<text:s/>και<text:s/>η<text:s/>φιλοξενία<text:s/>ιστοσελίδων,<text:s/>η<text:s/>εξ<text:s/>απο-<text:s/>στάσεως<text:s/>συντήρηση<text:s/>προγραµµάτων<text:s/>και<text:s/>εξοπλισµού,<text:s/>2.<text:s/>η<text:s/>παροχή<text:s/>λογισµικού<text:s/>και<text:s/>η<text:s/>ενηµέρωσή<text:s/>του,</text:span></text:p>
      <text:p text:style-name="P484"><text:span text:style-name="T484_1">3.<text:s/>η<text:s/>παροχή<text:s/>εικόνων,<text:s/>κειµένων<text:s/>και<text:s/>πληροφοριών<text:s/>και<text:s/>η<text:s/>διάθεση<text:s/>βάσεων<text:s/>δεδοµένων,</text:span></text:p>
      <text:p text:style-name="P485"><text:span text:style-name="T485_1">4.<text:s/>η<text:s/>παροχή<text:s/>µουσικής,<text:s/>κινηµατογραφικών<text:s/>ταινιών<text:s/>και<text:s/>παιχνιδιών,<text:s/>περιλαµβανοµένων<text:s/>των<text:s/>κάθε<text:s/>είδους<text:s/>τυχερών<text:s/>παιχνιδιών,</text:span></text:p>
      <text:p text:style-name="P486"><text:span text:style-name="T486_1">5.<text:s/>η<text:s/>παροχή<text:s/>διδασκαλίας<text:s/>εξ<text:s/>αποστάσεως».</text:span></text:p>
      <text:p text:style-name="P487"><text:span text:style-name="T487_1">9.</text:span><text:span text:style-name="T487_2"><text:s/>Οι<text:s/>διατάξεις<text:s/>του<text:s/>παρόντος<text:s/>άρθρου<text:s/>ισχύουν<text:s/>από<text:s/>1.1.2010.</text:span></text:p>
      <text:h text:style-name="P488" text:outline-level="1"><text:span text:style-name="T488_1">ΚΕΦΑΛΑΙΟ<text:s/></text:span></text:h>
      <text:h text:style-name="P489" text:outline-level="1"><text:span text:style-name="T489_1">Ζ΄ΛΟΙΠΕΣ<text:s/>∆ΙΑΤΑΞΕΙΣ</text:span></text:h>
      <text:h text:style-name="P490" text:outline-level="6"><text:span text:style-name="T490_1">Άρθρο<text:s/></text:span></text:h>
      <text:h text:style-name="P491" text:outline-level="6"><text:span text:style-name="T491_1">23Μείωση<text:s/>τέλους<text:s/>χαρτοσήµου<text:s/></text:span></text:h>
      <text:p text:style-name="P492"><text:span text:style-name="T492_1">επί<text:s/>των<text:s/>εγγραφώνστα<text:s/>βιβλία<text:s/>κοινοπραξιών</text:span></text:p>
      <text:p text:style-name="P493"><text:span text:style-name="T493_1">1.</text:span><text:span text:style-name="T493_2"><text:s/>Μειώνεται<text:s/>κατά<text:s/>το<text:s/>ήµισυ<text:s/>το<text:s/>τέλος<text:s/>χαρτοσήµου<text:s/>που<text:s/>προβλέπεται<text:s/>από<text:s/>τις<text:s/>διατάξεις<text:s/>της<text:s/>περίπτωσης<text:s/>γ΄<text:s/>της<text:s/>παραγράφου<text:s/>5<text:s/>του<text:s/>άρθρου<text:s/>15<text:s/>του<text:s/>π.δ.<text:s/>της<text:s/>28.7.1931<text:s/>(ΦΕΚ<text:s/>239<text:s/>Α),<text:s/>όπως<text:s/>ισχύει,<text:s/>για<text:s/>τις<text:s/>εγγραφές<text:s/>περί<text:s/>κα-<text:s/>ταθέσεως<text:s/>ή<text:s/>αναλήψεως<text:s/>χρηµάτων<text:s/>από<text:s/>τα<text:s/>µέλη<text:s/>τους<text:s/>στα<text:s/>βιβλία<text:s/>των<text:s/>κοινοπραξιών<text:s/>των<text:s/>οποίων<text:s/>η<text:s/>σύσταση<text:s/>προβλέπεται<text:s/>ειδικά<text:s/>µε<text:s/>διατάξεις<text:s/>νόµων<text:s/>για<text:s/>την<text:s/>ανάληψη<text:s/>και<text:s/>εκτέλεση<text:s/>δηµοσίων<text:s/>έργων.<text:s/>Η<text:s/>µείωση<text:s/>αυτή<text:s/>δεν<text:s/>εφαρµόζεται<text:s/>σε<text:s/>περιπτώσεις<text:s/>που<text:s/>από<text:s/>την<text:s/>εγγραφή<text:s/>ή<text:s/>άλλο<text:s/>έγγραφο<text:s/>αποδεικνύεται<text:s/>ότι<text:s/>η<text:s/>κατάθεση<text:s/>ή<text:s/>η<text:s/>ανάληψη<text:s/>αφορά<text:s/>σύµβαση,<text:s/>πράξη<text:s/>κ.λπ.<text:s/>υποκείµενη<text:s/>σε<text:s/>τέλος<text:s/>χαρτοσήµου,<text:s/>οπότε<text:s/>οφείλεται<text:s/>το<text:s/>προβλεπόµενο<text:s/>για<text:s/>τη<text:s/>σύµβαση,<text:s/>πράξη<text:s/>κ.λπ.<text:s/>τέλος<text:s/>χαρτοσήµου.</text:span></text:p>
      <text:p text:style-name="P494"><text:span text:style-name="T494_1">2.</text:span><text:span text:style-name="T494_2"><text:s/>Οι<text:s/>διατάξεις<text:s/>της<text:s/>προηγούµενης<text:s/>παραγράφου<text:s/>ισχύουν<text:s/>για<text:s/>εγγραφές<text:s/>στα<text:s/>βιβλία<text:s/>των<text:s/>κοινοπραξιών<text:s/>που<text:s/>πραγµατοποιούνται<text:s/>από<text:s/>την<text:s/>1η<text:s/>του<text:s/>µεθεπόµενου<text:s/>µήνα<text:s/>από<text:s/>τη<text:s/>δηµοσίευση<text:s/>του<text:s/>νόµου<text:s/>και<text:s/>µέχρι<text:s/>την<text:s/>31η<text:s/>∆εκεµβρίου<text:s/>2010.</text:span></text:p>
      <text:h text:style-name="P495" text:outline-level="6"><text:span text:style-name="T495_1">Άρθρο<text:s/>24<text:s/></text:span></text:h>
      <text:h text:style-name="P496" text:outline-level="6"><text:span text:style-name="T496_1">Ρυθµίσεις<text:s/>στον<text:s/>φόρο<text:s/>συγκέντρωσης<text:s/>κεφαλαίου</text:span></text:h>
      <text:p text:style-name="P497"><text:span text:style-name="T497_1">1.</text:span><text:span text:style-name="T497_2"><text:s/>Καταργούνται<text:s/>οι<text:s/>διατάξεις<text:s/>των<text:s/>περιπτώσεων<text:s/>γ΄<text:s/>και<text:s/>δ΄<text:s/>της<text:s/>παραγράφου<text:s/>2<text:s/>του<text:s/>άρθρου<text:s/>18<text:s/>του<text:s/>ν.<text:s/>1676/1986<text:s/>(ΦΕΚ<text:s/>204<text:s/>Α).</text:span></text:p>
      <text:p text:style-name="P498"><text:span text:style-name="T498_1">2.</text:span><text:span text:style-name="T498_2"><text:s/>Καταργούνται<text:s/>οι<text:s/>διατάξεις<text:s/>της<text:s/>περίπτωσης<text:s/>δ΄<text:s/>της<text:s/>παραγράφου<text:s/>4<text:s/>του<text:s/>άρθρου<text:s/>18<text:s/>του<text:s/>ν.<text:s/>1676/1986<text:s/>και<text:s/>οι<text:s/>περιπτώσεις<text:s/>ε΄<text:s/>και<text:s/>στ΄<text:s/>αναριθµούνται<text:s/>σε<text:s/>δ΄<text:s/>και<text:s/>ε΄<text:s/>αντίστοιχα.</text:span></text:p>
      <text:p text:style-name="P499"><text:span text:style-name="T499_1">3.</text:span><text:span text:style-name="T499_2"><text:s/>Καταργούνται<text:s/>οι<text:s/>διατάξεις<text:s/>της<text:s/>περίπτωσης<text:s/>β΄<text:s/>της<text:s/>παραγράφου<text:s/>1<text:s/>του<text:s/>άρθρου<text:s/>22<text:s/>του<text:s/>ν.<text:s/>1676/1986.</text:span></text:p>
      <text:h text:style-name="P500" text:outline-level="6"><text:span text:style-name="T500_1">Άρθρο<text:s/>25<text:s/></text:span></text:h>
      <text:h text:style-name="P501" text:outline-level="6"><text:span text:style-name="T501_1">Μείωση<text:s/>συντελεστών<text:s/>τέλους<text:s/></text:span></text:h>
      <text:p text:style-name="P502"><text:span text:style-name="T502_1">ταξινόµησηςκαι<text:s/>άλλες<text:s/>διατάξεις</text:span></text:p>
      <text:p text:style-name="P503"><text:span text:style-name="T503_1">1.</text:span><text:span text:style-name="T503_2"><text:s/>Οι<text:s/>συντελεστές<text:s/>τέλους<text:s/>ταξινόµησης<text:s/>των<text:s/>περιπτώσεων<text:s/>α΄,<text:s/>β΄<text:s/>και<text:s/>ε΄<text:s/>της<text:s/>παραγράφου<text:s/>2<text:s/>του<text:s/>άρθρου<text:s/>121,<text:s/>των<text:s/>περιπτώσεων<text:s/>α΄,<text:s/>β΄,<text:s/>γ΄,<text:s/>δ΄,<text:s/>ε΄<text:s/>και<text:s/>ζ΄<text:s/>της<text:s/>παραγράφου<text:s/>1<text:s/>του<text:s/>άρθρου<text:s/>123<text:s/>και<text:s/>της<text:s/>παραγράφου<text:s/>1<text:s/>του<text:s/>άρθρου<text:s/>124<text:s/>του<text:s/>ν.<text:s/>2960/2001,<text:s/>από<text:s/>την<text:s/>εποµένη<text:s/>της<text:s/>ηµεροµηνίας<text:s/>κατάθεσης<text:s/>στη<text:s/>Βουλή<text:s/>του<text:s/>παρόντος<text:s/>νόµου<text:s/>έως<text:s/>και<text:s/>7.8.2009,<text:s/>µειώνονται<text:s/>κατά<text:s/>πενήντα<text:s/>τοις<text:s/>εκατό<text:s/>(50%).</text:span></text:p>
      <text:p text:style-name="P504"><text:span text:style-name="T504_1">2.</text:span><text:span text:style-name="T504_2"><text:s/>Αυτοκίνητα<text:s/>οχήµατα<text:s/>και<text:s/>µοτοσικλέτες<text:s/>που<text:s/>εµπίπτουν<text:s/>στις<text:s/>ανωτέρω<text:s/>αναφερόµενες<text:s/>περιπτώσεις<text:s/>της<text:s/>παραγράφου<text:s/>1<text:s/>και<text:s/>για<text:s/>τα<text:s/>οποία<text:s/>µέχρι<text:s/>την<text:s/>έναρξη<text:s/>ισχύος<text:s/>της<text:s/>είχαν<text:s/>κατατεθεί<text:s/>παραστατικά<text:s/>τελωνισµού<text:s/>και<text:s/>δεν<text:s/>έχουν<text:s/>εκδοθεί<text:s/>αποδεικτικά<text:s/>είσπραξης<text:s/>ή<text:s/>είχαν<text:s/>παραληφθεί<text:s/>κατ’<text:s/>εφαρµογή<text:s/>των<text:s/>διατάξεων<text:s/>της<text:s/>παραγράφου<text:s/>3<text:s/>του<text:s/>άρθρου<text:s/>11<text:s/>του<text:s/>ν.<text:s/>1477/1984<text:s/>(ΦΕ<text:s/>Κ<text:s/>144<text:s/>Α)<text:s/>ή<text:s/>της<text:s/>παραγράφου<text:s/>3<text:s/>του<text:s/>άρθρου<text:s/>133<text:s/>του<text:s/>ν.<text:s/>2960/2001<text:s/>διέπονται<text:s/>από<text:s/>τις<text:s/>διατάξεις<text:s/>της<text:s/>προηγούµενης<text:s/>παραγράφου.</text:span></text:p>
      <text:p text:style-name="P505"><text:span text:style-name="T505_1">Αυτοκίνητα<text:s/>οχήµατα<text:s/>και<text:s/>µοτοσικλέτες<text:s/>που<text:s/>εµπίπτουν<text:s/>στις<text:s/>διατάξεις<text:s/>της<text:s/>ανωτέρω<text:s/>παραγράφου<text:s/>1<text:s/>για<text:s/>τα<text:s/>οποία<text:s/>έχουν<text:s/>εκδοθεί<text:s/>αποδεικτικά<text:s/>είσπραξης<text:s/>του<text:s/>τέλους<text:s/>ταξινόµησης,<text:s/>πλην<text:s/>όµως<text:s/>δεν<text:s/>έχουν<text:s/>ταξινοµηθεί<text:s/>µπορούν,<text:s/>µετά<text:s/>από<text:s/>αίτηση<text:s/>των<text:s/>εµπορικών<text:s/>επιχειρήσεων<text:s/>ή<text:s/>των<text:s/>ιδιοκτητών<text:s/>τους<text:s/>να<text:s/>υπαχθούν<text:s/>στις<text:s/>διατάξεις<text:s/>της<text:s/>προηγούµενης<text:s/>παραγράφου<text:s/>µε<text:s/>επανυπολογισµό<text:s/>του<text:s/>τέλους<text:s/>ταξινόµησης<text:s/>και<text:s/>συµψηφισµό<text:s/>του<text:s/>καταβληθέντος<text:s/>τέλους<text:s/>και<text:s/>επιστροφή<text:s/>της<text:s/>προκύπτουσας<text:s/>διαφοράς,<text:s/>µε<text:s/>την<text:s/>προϋπόθεση<text:s/>ότι<text:s/>θα<text:s/>έχουν<text:s/>ταξινοµηθεί<text:s/>µέχρι<text:s/>τη<text:s/>λήξη<text:s/>ισχύος<text:s/>της<text:s/>διάταξης<text:s/>της<text:s/>ανωτέρω<text:s/>παραγράφου<text:s/>1.</text:span></text:p>
      <text:p text:style-name="P506"><text:span text:style-name="T506_1">3.</text:span><text:span text:style-name="T506_2"><text:s/>Στην<text:s/>παράγραφο<text:s/>2<text:s/>του<text:s/>121<text:s/>µετά<text:s/>την<text:s/>Οδηγία<text:s/>98/69<text:s/>ΕΚ<text:s/>της<text:s/>περίπτωσης<text:s/>α΄<text:s/>προστίθεται<text:s/>η<text:s/>φράση<text:s/>«Φάση<text:s/>Β»,<text:s/>η<text:s/>αναφερόµενη<text:s/>Οδηγία<text:s/>94/12<text:s/>ΕΚ<text:s/>της<text:s/>περίπτωσης<text:s/>β΄<text:s/>αντικαθίσταται<text:s/>από<text:s/>την<text:s/>Οδηγία<text:s/>98/69<text:s/>ΕΚ<text:s/>Φάση<text:s/>Α<text:s/>και<text:s/>στις<text:s/>οδηγίες<text:s/>της<text:s/>περίπτωσης<text:s/>γ΄<text:s/>προστίθεται<text:s/>και<text:s/>η<text:s/>Οδηγία<text:s/>94/12<text:s/>ΕΚ.</text:span></text:p>
      <text:p text:style-name="P507"><text:span text:style-name="T507_1">4.</text:span><text:span text:style-name="T507_2"><text:s/>Καταργείται<text:s/>το<text:s/>τέλος<text:s/>µεταβίβασης<text:s/>αυτοκινήτων<text:s/>οχηµάτων<text:s/>και<text:s/>µοτοσικλετών<text:s/>τα<text:s/>οποία<text:s/>έχουν<text:s/>ταξινοµηθεί<text:s/>έως<text:s/>και<text:s/>την<text:s/>ηµεροµηνία<text:s/>κατάθεσης<text:s/>του<text:s/>παρόντος<text:s/>στη<text:s/>Βουλή<text:s/>και<text:s/>το<text:s/>οποίο<text:s/>επιβάλλεται,<text:s/>σύµφωνα<text:s/>µε<text:s/>τις<text:s/>διατάξεις<text:s/>του<text:s/>άρθρου<text:s/>27<text:s/>του<text:s/>ν.<text:s/>2873/2000<text:s/>(ΦΕΚ<text:s/>285<text:s/>Α),<text:s/>όπως<text:s/>οι<text:s/>διατάξεις<text:s/>αυτές<text:s/>ισχύουν,<text:s/>για<text:s/>τη<text:s/>µεταβίβαση,<text:s/>από<text:s/>επαχθή<text:s/>αιτία,<text:s/>της<text:s/>κυριότητας<text:s/>αυτοκινήτου<text:s/>οχήµατος<text:s/>και<text:s/>µοτοσικλέτας,<text:s/>µε<text:s/>αίρεση<text:s/>ή<text:s/>χωρίς<text:s/>αίρεση.</text:span></text:p>
      <text:p text:style-name="P508"><text:span text:style-name="T508_1">Η<text:s/>κατάργηση<text:s/>ισχύει<text:s/>για<text:s/>µεταβιβάσεις<text:s/>από<text:s/>επαχθή<text:s/>αιτία,<text:s/>της<text:s/>κυριότητας<text:s/>αυτοκινήτου<text:s/>οχήµατος<text:s/>και<text:s/>µοτοσικλέτας,<text:s/>οι<text:s/>οποίες<text:s/>πραγµατοποιούνται<text:s/>από<text:s/>την<text:s/>επόµενη<text:s/>ηµέρα<text:s/>της<text:s/>κατάθεσης<text:s/>του<text:s/>παρόντος<text:s/>νόµου<text:s/>στη<text:s/>Βουλή<text:s/>µέχρι<text:s/>7.8.2009.</text:span></text:p>
      <text:p text:style-name="P509"><text:span text:style-name="T509_1">5.</text:span><text:span text:style-name="T509_2"><text:s/>Καταργείται<text:s/>το<text:s/>τέλος<text:s/>αδείας<text:s/>αυτοκινήτων<text:s/>οχηµά-<text:s/>των<text:s/>και<text:s/>µοτοσικλετών<text:s/>που<text:s/>µεταβιβάζονται<text:s/>και<text:s/>έχουν<text:s/>ταξινοµηθεί<text:s/>έως<text:s/>και<text:s/>την<text:s/>ηµεροµηνία<text:s/>κατάθεσης<text:s/>του<text:s/>παρόντος<text:s/>στη<text:s/>Βουλή,<text:s/>το<text:s/>οποίο<text:s/>επιβάλλεται,<text:s/>σύµφωνα<text:s/>µε<text:s/>το<text:s/>άρθρο<text:s/>26<text:s/>του<text:s/>ν.<text:s/>2873/2000,<text:s/>όπως<text:s/>ισχύει,<text:s/>για<text:s/>την<text:s/>έκδοση<text:s/>της<text:s/>άδειας<text:s/>κυκλοφορίας<text:s/>αυτοκινήτου<text:s/>οχήµατος<text:s/>και<text:s/>µοτοσικλέτας<text:s/>και<text:s/>για<text:s/>την<text:s/>αντικατάσταση<text:s/>ή<text:s/>ανανέωση<text:s/>αυτής.</text:span></text:p>
      <text:p text:style-name="P510"><text:span text:style-name="T510_1">Η<text:s/>κατάργηση<text:s/>ισχύει<text:s/>για<text:s/>τις<text:s/>άδειες<text:s/>κυκλοφορίας<text:s/>αυτοκινήτων<text:s/>οχηµάτων<text:s/>και<text:s/>µοτοσικλετών,<text:s/>οι<text:s/>οποίες<text:s/>εκ-<text:s/>δίδονται<text:s/>από<text:s/>την<text:s/>επόµενη<text:s/>ηµέρα<text:s/>της<text:s/>κατάθεσης<text:s/>του<text:s/>παρόντος<text:s/>νόµου<text:s/>στη<text:s/>Βουλή<text:s/>µέχρι<text:s/>7.8.2009.</text:span></text:p>
      <text:h text:style-name="P511" text:outline-level="6"><text:span text:style-name="T511_1">Άρθρο<text:s/>26<text:s/></text:span></text:h>
      <text:h text:style-name="P512" text:outline-level="6"><text:span text:style-name="T512_1">Τροποποίηση<text:s/>τελωνειακών<text:s/>διατάξεων</text:span></text:h>
      <text:p text:style-name="P513"><text:span text:style-name="T513_1">1.</text:span><text:span text:style-name="T513_2"><text:s/>Στο<text:s/>άρθρο<text:s/>122<text:s/>του<text:s/>Εθνικού<text:s/>Τελωνειακού<text:s/>Κώδικα<text:s/>(ν.<text:s/>2960/2001,<text:s/>ΦΕΚ<text:s/>265<text:s/>Α)<text:s/>προστίθεται<text:s/>παράγραφος<text:s/>6<text:s/>ως<text:s/>ακολούθως:</text:span></text:p>
      <text:p text:style-name="P514"><text:span text:style-name="T514_1">«6.<text:s/>Με<text:s/>απόφαση<text:s/>του<text:s/>Υπουργού<text:s/>Οικονοµίας<text:s/>και<text:s/>Οικο-<text:s/>νο-<text:s/>µικών<text:s/>καθορίζονται<text:s/>οι<text:s/>όροι,<text:s/>οι<text:s/>προϋποθέσεις<text:s/>και<text:s/>οι<text:s/>αναγκαίες<text:s/>λεπτοµέρειες<text:s/>για<text:s/>την<text:s/>εφαρµογή<text:s/>του<text:s/>παρόντος<text:s/>άρθρου».</text:span></text:p>
      <text:p text:style-name="P515"><text:span text:style-name="T515_1">2.</text:span><text:span text:style-name="T515_2"><text:s/>α.<text:s/>Στο<text:s/>τέλος<text:s/>της<text:s/>παραγράφου<text:s/>8<text:s/>του<text:s/>άρθρου<text:s/>123<text:s/>του<text:s/>ίδιου<text:s/>Κώδικα,<text:s/>προστίθεται<text:s/>νέο<text:s/>εδάφιο<text:s/>ως<text:s/>ακολούθως:</text:span></text:p>
      <text:p text:style-name="P516"><text:span text:style-name="T516_1">«Για<text:s/>την<text:s/>επιβολή<text:s/>του<text:s/>τέλους<text:s/>ταξινόµησης,<text:s/>ως<text:s/>φορολογητέα<text:s/>αξία<text:s/>για<text:s/>τα<text:s/>φορτηγά<text:s/>οχήµατα<text:s/>της<text:s/>δασµολογικής<text:s/>κλάσης<text:s/>87.04<text:s/>της<text:s/>Συνδυασµένης<text:s/>Ονοµατολογίας<text:s/>λαµβάνεται<text:s/>η<text:s/>αξία<text:s/>της<text:s/>βάσης,<text:s/>όπως<text:s/>αυτή<text:s/>διαµορφώνεται<text:s/>σύµφωνα<text:s/>µε<text:s/>τα<text:s/>οριζόµενα<text:s/>στην<text:s/>προηγούµενη<text:s/>παράγραφο<text:s/>4,<text:s/>στην<text:s/>οποία<text:s/>προστίθεται<text:s/>και<text:s/>το<text:s/>κόστος<text:s/>της<text:s/>διασκευής».</text:span></text:p>
      <text:p text:style-name="P517"><text:span text:style-name="T517_1">β.<text:s/>Το<text:s/>δεύτερο<text:s/>εδάφιο<text:s/>της<text:s/>παραγράφου<text:s/>9<text:s/>διαγράφεται.</text:span></text:p>
      <text:p text:style-name="P518"><text:span text:style-name="T518_1">γ.<text:s/>Μετά<text:s/>την<text:s/>παράγραφο<text:s/>9,<text:s/>προστίθεται<text:s/>νέα<text:s/>παράγραφος<text:s/>10,<text:s/>ως<text:s/>ακολούθως:</text:span></text:p>
      <text:p text:style-name="P519"><text:span text:style-name="T519_1">«10.<text:s/>Τα<text:s/>δικαιολογητικά<text:s/>στοιχεία<text:s/>και<text:s/>κάθε<text:s/>άλλη<text:s/>αναγκαία<text:s/>λεπτοµέρεια,<text:s/>για<text:s/>τον<text:s/>προσδιορισµό<text:s/>της<text:s/>φορολογητέας<text:s/>αξίας<text:s/>των<text:s/>φορτηγών<text:s/>οχηµάτων<text:s/>ανεξαρτήτου<text:s/>προελεύσεως<text:s/>ή<text:s/>των<text:s/>εγχωρίως<text:s/>παραγοµένων,<text:s/>καθορίζονται<text:s/>µε<text:s/>την<text:s/>απόφαση<text:s/>του<text:s/>πρώτου<text:s/>εδαφίου<text:s/>της<text:s/>παραγράφου<text:s/>4<text:s/>του<text:s/>άρθρου<text:s/>126<text:s/>του<text:s/>παρόντος».</text:span></text:p>
      <text:p text:style-name="P520"><text:span text:style-name="T520_1">3.</text:span><text:span text:style-name="T520_2"><text:s/>Τα<text:s/>εδάφια<text:s/>δεύτερο<text:s/>και<text:s/>τρίτο<text:s/>της<text:s/>παραγράφου<text:s/>4<text:s/>του<text:s/>άρθρου<text:s/>126<text:s/>αντικαθίστανται<text:s/>ως<text:s/>εξής:</text:span></text:p>
      <text:p text:style-name="P521"><text:span text:style-name="T521_1">«Με<text:s/>όµοια<text:s/>απόφαση<text:s/>συνιστάται<text:s/>Ειδική<text:s/>Επιτροπή<text:s/>για<text:s/>τον<text:s/>προσδιορισµό<text:s/>της<text:s/>φορολογητέας<text:s/>αξίας<text:s/>για<text:s/>την<text:s/>επιβολή<text:s/>του<text:s/>τέλους<text:s/>ταξινόµησης<text:s/>των<text:s/>αυτοκινήτων<text:s/>οχηµάτων<text:s/>της<text:s/>επόµενης<text:s/>παραγράφου<text:s/>5<text:s/>του<text:s/>παρόντος<text:s/>άρθρου».</text:span></text:p>
      <text:p text:style-name="P522"><text:span text:style-name="T522_1">4.</text:span><text:span text:style-name="T522_2"><text:s/>α.<text:s/>Η<text:s/>παράγραφος<text:s/>2<text:s/>του<text:s/>άρθρου<text:s/>4<text:s/>του<text:s/>ν.<text:s/>1573/1985<text:s/>αντικαθίσταται<text:s/>ως<text:s/>εξής:</text:span></text:p>
      <text:p text:style-name="P523"><text:span text:style-name="T523_1">«2<text:s/>.<text:s/>Για<text:s/>τη<text:s/>διαµόρφωση<text:s/>της<text:s/>φορολογητέας<text:s/>αξίας,<text:s/>λαµβάνεται<text:s/>υπόψη<text:s/>η<text:s/>εργοστασιακή<text:s/>τιµή,<text:s/>όπως<text:s/>αυτή<text:s/>εµφανίζεται<text:s/>στους<text:s/>υποβαλλόµενους<text:s/>από<text:s/>την<text:s/>αυτοκινητοβιοµηχανία<text:s/>καταλόγους<text:s/>στην<text:s/>αρµόδια<text:s/>τε-<text:s/>λωνειακή<text:s/>υπηρεσία<text:s/>αξιών.<text:s/>∆εν<text:s/>αποτελούν<text:s/>διαµορφωτικά<text:s/>στοιχεία<text:s/>της<text:s/>τιµής<text:s/>αυτής<text:s/>οι<text:s/>κάθε<text:s/>είδους<text:s/>φορολογικού<text:s/>χαρακτήρα<text:s/>επιβαρύνσεις<text:s/>που<text:s/>έχουν<text:s/>ενσωµατωθεί<text:s/>στο<text:s/>κόστος<text:s/>παραγωγής».</text:span></text:p>
      <text:p text:style-name="P524"><text:span text:style-name="T524_1">β.<text:s/>Η<text:s/>παράγραφος<text:s/>3<text:s/>του<text:s/>ίδιου<text:s/>άρθρου<text:s/>καταργείται.</text:span></text:p>
      <text:p text:style-name="P525"><text:span text:style-name="T525_1">5.</text:span><text:span text:style-name="T525_2"><text:s/>Η<text:s/>παράγραφος<text:s/>2<text:s/>του<text:s/>άρθρου<text:s/>5<text:s/>του<text:s/>ν.<text:s/>1573/1985<text:s/>αντικαθίσταται<text:s/>ως<text:s/>ακολούθως:</text:span></text:p>
      <text:p text:style-name="P526"><text:span text:style-name="T526_1">«2<text:s/>.<text:s/>Η<text:s/>φορολογητέα<text:s/>αξία<text:s/>για<text:s/>τα<text:s/>παραγόµενα<text:s/>οχήµατα<text:s/>διαµορφώνεται<text:s/>σύµφωνα<text:s/>µε<text:s/>τα<text:s/>κατά<text:s/>περίπτωση<text:s/>οριζόµενα<text:s/>στις<text:s/>διατάξεις<text:s/>του<text:s/>ν.<text:s/>2960/2001,<text:s/>για<text:s/>κάθε<text:s/>κατηγορία<text:s/>οχήµατος,<text:s/>προστιθεµένου<text:s/>του<text:s/>κόστους<text:s/>διασκευής<text:s/>του<text:s/>οχήµατος».</text:span></text:p>
      <text:h text:style-name="P527" text:outline-level="6"><text:span text:style-name="T527_1">Άρθρο<text:s/>27</text:span></text:h>
      <text:p text:style-name="P528"><text:span text:style-name="T528_1">1.</text:span><text:span text:style-name="T528_2"><text:s/>Μετά<text:s/>το<text:s/>πρώτο<text:s/>εδάφιο<text:s/>της<text:s/>παραγράφου<text:s/>2<text:s/>του<text:s/>άρθρου<text:s/>9<text:s/>του<text:s/>ν.<text:s/>3697/2008<text:s/>προστίθεται<text:s/>νέο<text:s/>εδάφιο<text:s/>ως<text:s/>εξής:</text:span></text:p>
      <text:p text:style-name="P529"><text:span text:style-name="T529_1">«Επίσης,<text:s/>µε<text:s/>κοινή<text:s/>απόφαση<text:s/>του<text:s/>Υπουργού<text:s/>Οικονοµίας<text:s/>και<text:s/>Οικονοµικών<text:s/>και<text:s/>του<text:s/>κατά<text:s/>περίπτωση<text:s/>αρµόδιου<text:s/>Υπουργού,<text:s/>δύναται<text:s/>να<text:s/>παύονται<text:s/>αζηµίως<text:s/>για<text:s/>το<text:s/>∆ηµόσιο,<text:s/>ο<text:s/>πρόεδρος,<text:s/>ο<text:s/>διευθύνων<text:s/>σύµβουλος<text:s/>και<text:s/>τα<text:s/>µέλη<text:s/>του<text:s/>διοικητικού<text:s/>συµβουλίου<text:s/>των<text:s/>ως<text:s/>άνω<text:s/>φορέων».</text:span></text:p>
      <text:p text:style-name="P530"><text:span text:style-name="T530_1">2.</text:span><text:span text:style-name="T530_2"><text:s/>Στο<text:s/>δεύτερο<text:s/>εδάφιο<text:s/>της<text:s/>παραγράφου<text:s/>2<text:s/>του<text:s/>άρθρου<text:s/>78<text:s/>Α΄,<text:s/>που<text:s/>προστέθηκε<text:s/>στο<text:s/>ν.<text:s/>1969/1991<text:s/>µε<text:s/>την<text:s/>παράγραφο<text:s/>4<text:s/>του<text:s/>άρθρου<text:s/>10<text:s/>του<text:s/>ν.<text:s/>3756/2009<text:s/>(ΦΕΚ<text:s/>53<text:s/>Α),<text:s/>οι<text:s/>πέντε<text:s/>τελευταίες<text:s/>λέξεις<text:s/>αντικαθίστανται<text:s/>µε<text:s/>τις<text:s/>λέξεις:<text:s/>«τον<text:s/>Σύνδεσµο<text:s/>Επενδυτών<text:s/>και<text:s/>∆ιαδικτύου<text:s/>(ΣΕ∆)».</text:span></text:p>
      <text:h text:style-name="P531" text:outline-level="6"><text:span text:style-name="T531_1">Άρθρο<text:s/>28</text:span></text:h>
      <text:p text:style-name="P532"><text:span text:style-name="T532_1">Μείωση<text:s/>µετοχικού<text:s/>κεφαλαίου<text:s/>Α.Ε.<text:s/>Παροχής</text:span></text:p>
      <text:p text:style-name="P533"><text:span text:style-name="T533_1">Επενδυτικών<text:s/>Υπηρεσιών</text:span></text:p>
      <text:p text:style-name="P534"><text:span text:style-name="T534_1">Οι<text:s/>παράγραφοι<text:s/>1<text:s/>έως<text:s/>3<text:s/>του<text:s/>άρθρου<text:s/>10<text:s/>του<text:s/>ν.<text:s/>3606/<text:s/>2007<text:s/>αντικαθίστανται<text:s/>ως<text:s/>εξής:</text:span></text:p>
      <text:p text:style-name="P535"><text:span text:style-name="T535_1">«1<text:s/>.<text:s/>Το<text:s/>µετοχικό<text:s/>κεφάλαιο<text:s/>ΑΕΠΕΥ<text:s/>ανέρχεται<text:s/>τουλάχιστον<text:s/>σε<text:s/>ένα<text:s/>εκατοµµύριο<text:s/>(1.000.000)<text:s/>ευρώ.</text:span></text:p>
      <text:p text:style-name="P536"><text:span text:style-name="T536_1">2.<text:s/>Το<text:s/>µετοχικό<text:s/>κεφάλαιο<text:s/>ΑΕΠΕΥ<text:s/>η<text:s/>οποία<text:s/>προβαίνει<text:s/>σε<text:s/>διαπραγµάτευση<text:s/>για<text:s/>ίδιο<text:s/>λογαριασµό,<text:s/>σε<text:s/>αναδοχή<text:s/>χρηµατοπιστωτικών<text:s/>µέσων<text:s/>ή<text:s/>τοποθέτηση<text:s/>χρηµατοπιστωτικών<text:s/>µέσων<text:s/>µε<text:s/>δέσµευση<text:s/>ανάληψης,<text:s/>ή<text:s/>σε<text:s/>λειτουργία<text:s/>ΠΜ∆<text:s/>ανέρχεται<text:s/>τουλάχιστον<text:s/>σε<text:s/>τρία<text:s/>εκατοµµύρια<text:s/>(3.000.000)<text:s/>ευρώ.</text:span></text:p>
      <text:p text:style-name="P537"><text:span text:style-name="T537_1">3.<text:s/>Το<text:s/>µετοχικό<text:s/>κεφάλαιο<text:s/>ΑΕΠΕΥ<text:s/>η<text:s/>οποία<text:s/>παρέχει<text:s/>µόνο<text:s/>την<text:s/>επενδυτική<text:s/>υπηρεσία<text:s/>της<text:s/>λήψης<text:s/>και<text:s/>διαβίβασης<text:s/>εντολών,<text:s/>παροχής<text:s/>συµβουλών<text:s/>ή<text:s/>διαχείρισης<text:s/>χαρτοφυλακίου,<text:s/>χωρίς<text:s/>να<text:s/>κατέχει<text:s/>σε<text:s/>κάθε<text:s/>περίπτωση<text:s/>κεφάλαια<text:s/>ή<text:s/>χρηµατοπιστωτικά<text:s/>µέσα<text:s/>πελατών,<text:s/>ανέρχεται<text:s/>σε<text:s/>τριακόσιες<text:s/>χιλιάδες<text:s/>(300.000)<text:s/>ευρώ».</text:span></text:p>
      <text:h text:style-name="P538" text:outline-level="6"><text:span text:style-name="T538_1">Άρθρο<text:s/>29</text:span></text:h>
      <text:p text:style-name="P539"><text:span text:style-name="T539_1">Καταστροφή<text:s/>αρχειακού<text:s/>υλικού<text:s/>του<text:s/>Υπουργείου</text:span></text:p>
      <text:p text:style-name="P540"><text:span text:style-name="T540_1">Οικονοµίας<text:s/>και<text:s/>Οικονοµικών<text:s/>(τ.ΥΠ.ΕΘ.Ο.)</text:span></text:p>
      <text:p text:style-name="P541"><text:span text:style-name="T541_1">Το<text:s/>αρχειακό<text:s/>υλικό<text:s/>το<text:s/>αποτελούµενο<text:s/>από<text:s/>τους<text:s/>φακέλους:</text:span></text:p>
      <text:p text:style-name="P542"><text:span text:style-name="T542_1">α)</text:span><text:span text:style-name="T542_2"><text:tab/></text:span><text:span text:style-name="T542_3">που<text:s/>είχαν<text:s/>υποβληθεί<text:s/>στο<text:s/>πλαίσιο<text:s/>εφαρµογής<text:s/>των<text:s/>επενδυτικών<text:s/>νόµων<text:s/>849/1978,<text:s/>1116/1981,<text:s/>1262/1982<text:s/>και<text:s/>1682/1987<text:s/>(Μ.Ο.Π.),<text:s/>καθώς<text:s/>και<text:s/>αυτών<text:s/>του<text:s/>ν.<text:s/>2601/1998<text:s/>που<text:s/>απορρίφθηκαν,<text:s/>και</text:span></text:p>
      <text:p text:style-name="P543"><text:span text:style-name="T543_1">β)</text:span><text:span text:style-name="T543_2"><text:tab/></text:span><text:span text:style-name="T543_3">όσων<text:s/>είχαν<text:s/>υποβληθεί<text:s/>στο<text:s/>πλαίσιο<text:s/>εφαρµογής<text:s/>των<text:s/>ν.δ.<text:s/>2687/1953,<text:s/>ν.<text:s/>4171/1961,<text:s/>α.ν.<text:s/>89/1967,<text:s/>α.ν.<text:s/>378/1968<text:s/>και<text:s/>ν.<text:s/>27/1975<text:s/>τουλάχιστον<text:s/>πριν<text:s/>από<text:s/>οκτώ<text:s/>έτη,<text:s/>το<text:s/>οποίο<text:s/>βρίσκεται<text:s/>στους<text:s/>υπόγειους<text:s/>χώρους<text:s/>του<text:s/>κτιρίου<text:s/>του<text:s/>Υπουργείου<text:s/>Οικονοµίας<text:s/>και<text:s/>Οικονοµικών,<text:s/>αποµακρύνεται<text:s/>και<text:s/>καταστρέφεται.<text:s/>Τη<text:s/>µέριµνα<text:s/>για<text:s/>την<text:s/>αποµάκρυνση<text:s/>και<text:s/>καταστροφή<text:s/>του<text:s/>υλικού<text:s/>αυτού,<text:s/>που<text:s/>δεν<text:s/>περιέχει<text:s/>έγγραφα<text:s/>διαβαθµισµένα<text:s/>ούτε<text:s/>ιστορικής<text:s/>αξίας,<text:s/>έχουν<text:s/>από<text:s/>κοινού<text:s/>οι<text:s/>Γενικές<text:s/>∆ιευθύνσεις<text:s/>∆ιοικητικής<text:s/>Υποστήριξης<text:s/>και<text:s/>Ιδιωτικών<text:s/>Επενδύσεων<text:s/>του<text:s/>Υπουργείου<text:s/>Οικονοµίας<text:s/>και<text:s/>Οικονοµικών.</text:span></text:p>
      <text:h text:style-name="P544" text:outline-level="6"><text:span text:style-name="T544_1">Άρθρο<text:s/>30<text:s/></text:span></text:h>
      <text:h text:style-name="P545" text:outline-level="6"><text:span text:style-name="T545_1">Τροποποίηση<text:s/>Οργανισµού<text:s/>του<text:s/></text:span></text:h>
      <text:p text:style-name="P546"><text:span text:style-name="T546_1">ΙδρύµατοςΜείζονος<text:s/>Ελληνισµού</text:span></text:p>
      <text:p text:style-name="P547"><text:span text:style-name="T547_1">1.</text:span><text:span text:style-name="T547_2"><text:s/>Στην<text:s/>παράγραφο<text:s/>1<text:s/>του<text:s/>άρθρου<text:s/>2<text:s/>του<text:s/>Οργανισµού<text:s/>του<text:s/>Ιδρύµατος<text:s/>Μείζονος<text:s/>Ελληνισµού,<text:s/>ο<text:s/>οποίος<text:s/>κυρώθηκε<text:s/>µε<text:s/>το<text:s/>άρθρο<text:s/>54<text:s/>του<text:s/>ν.<text:s/>2169/1993<text:s/>(ΦΕΚ<text:s/>149<text:s/>Α)<text:s/>προστίθενται<text:s/>εδάφια<text:s/>(ζ)<text:s/>και<text:s/>(η)<text:s/>ως<text:s/>εξής:</text:span></text:p>
      <text:p text:style-name="P548"><text:span text:style-name="T548_1">«(ζ)<text:s/>Τη<text:s/>δηµιουργία,<text:s/>οργάνωση<text:s/>και<text:s/>τη<text:s/>λειτουργία<text:s/>υποδοµών<text:s/>και<text:s/>δραστηριοτήτων<text:s/>προβολής,<text:s/>διακίνησης<text:s/>και<text:s/>ανάδειξης<text:s/>της<text:s/>σύγχρονης<text:s/>πολιτιστικής<text:s/>και<text:s/>καλλιτεχνικής<text:s/>δηµιουργίας<text:s/>του<text:s/>Ελληνισµού<text:s/>και<text:s/>η<text:s/>επικοινωνία<text:s/>και<text:s/>σύνδεσή<text:s/>του<text:s/>µε<text:s/>άλλους<text:s/>πολιτισµούς,<text:s/>µε<text:s/>έµφαση<text:s/>στη<text:s/>χρήση<text:s/>νέων<text:s/>τεχνολογικών<text:s/>µέσων.</text:span></text:p>
      <text:p text:style-name="P549"><text:span text:style-name="T549_1">(η)<text:s/>Την<text:s/>προώθηση<text:s/>κάθε<text:s/>είδους<text:s/>δράσεων<text:s/>επίδειξης<text:s/>και<text:s/>καλών<text:s/>πρακτικών<text:s/>στον<text:s/>τοµέα<text:s/>του<text:s/>περιβάλλοντος<text:s/>και<text:s/>της<text:s/>αειφόρου<text:s/>ανάπτυξης,<text:s/>που<text:s/>συνδέεται<text:s/>µε<text:s/>την<text:s/>πολιτιστική<text:s/>δράση».</text:span></text:p>
      <text:p text:style-name="P550"><text:span text:style-name="T550_1">2.</text:span><text:span text:style-name="T550_2"><text:s/>Η<text:s/>παράγραφος<text:s/>2<text:s/>του<text:s/>άρθρου<text:s/>15<text:s/>του<text:s/>πιο<text:s/>πάνω<text:s/>Οργανισµού<text:s/>του<text:s/>Ιδρύµατος<text:s/>Μείζονος<text:s/>Ελληνισµού<text:s/>αντικαθίσταται<text:s/>ως<text:s/>εξής:</text:span></text:p>
      <text:p text:style-name="P551"><text:span text:style-name="T551_1">«2<text:s/>.<text:s/>Σε<text:s/>περίπτωση<text:s/>διάλυσης<text:s/>του<text:s/>Ιδρύµατος<text:s/>η<text:s/>κινητή<text:s/>και<text:s/>ακίνητη<text:s/>περιουσία<text:s/>του<text:s/>θα<text:s/>µεταβιβασθεί<text:s/>κατά<text:s/>πλήρη<text:s/>κυριότητα<text:s/>είτε<text:s/>στην<text:s/>Ακαδηµία<text:s/>Αθηνών<text:s/>είτε<text:s/>στο<text:s/>Μουσείο<text:s/>Μπενάκη<text:s/>είτε<text:s/>και<text:s/>στα<text:s/>δύο,<text:s/>µε<text:s/>απόφαση<text:s/>του<text:s/>∆ιοικητικού<text:s/>Συµβουλίου<text:s/>του<text:s/>Ιδρύµατος».</text:span></text:p>
      <text:p text:style-name="P552"><text:span text:style-name="T552_1">Η<text:s/>αρίθµηση<text:s/>της<text:s/>επόµενης<text:s/>παραγράφου<text:s/>του<text:s/>ίδιου<text:s/>άρθρου<text:s/>διορθώνεται<text:s/>σε<text:s/>3<text:s/>και<text:s/>οι<text:s/>επόµενες<text:s/>υφιστάµενες<text:s/>παράγραφοι<text:s/>3<text:s/>έως<text:s/>6<text:s/>αναριθµούνται<text:s/>σε<text:s/>4<text:s/>έως<text:s/>7<text:s/>αντίστοιχα.</text:span></text:p>
      <text:h text:style-name="P553" text:outline-level="6"><text:span text:style-name="T553_1">Άρθρο<text:s/>31<text:s/></text:span></text:h>
      <text:h text:style-name="P554" text:outline-level="6"><text:span text:style-name="T554_1">Θέµατα<text:s/>προσωπικού<text:s/>Ελληνικής<text:s/>Αστυνοµίας</text:span></text:h>
      <text:p text:style-name="P555"><text:span text:style-name="T555_1">1.</text:span><text:span text:style-name="T555_2"><text:s/>Το<text:s/>µηνιαίο<text:s/>επίδοµα<text:s/>ειδικών<text:s/>συνθηκών,<text:s/>που<text:s/>προ-<text:s/>βλέπεται<text:s/>από<text:s/>τις<text:s/>διατάξεις<text:s/>της<text:s/>παρ.<text:s/>2<text:s/>της<text:s/>υπ’<text:s/>αριθµ.<text:s/>2/9276/<text:s/>0022/18.6.2002<text:s/>κοινής<text:s/>απόφασης<text:s/>των<text:s/>Υπουργών<text:s/>Οικονοµίας<text:s/>και<text:s/>Οικονοµικών<text:s/>και<text:s/>∆ηµόσιας<text:s/>Τάξης<text:s/>(ΦΕΚ<text:s/>829<text:s/>Β),<text:s/>το<text:s/>οποίο<text:s/>αναπροσαρµόστηκε<text:s/>µε<text:s/>την<text:s/>παράγραφο<text:s/>4<text:s/>του<text:s/>άρθρου<text:s/>1<text:s/>του<text:s/>ν.<text:s/>3554/2007<text:s/>(ΦΕΚ<text:s/>80<text:s/>Α΄)<text:s/>και<text:s/>χορηγείται<text:s/>στο<text:s/>προσωπικό<text:s/>των<text:s/>Υπηρεσιών<text:s/>Αστυνοµικών<text:s/>Επιχειρήσεων,<text:s/>αναπροσαρµόζεται<text:s/>από<text:s/>1.1.2009<text:s/>στο<text:s/>ποσό<text:s/>των<text:s/>εκατόν<text:s/>πενήντα<text:s/>ευρώ<text:s/>(150)<text:s/>µηνιαίως.</text:span></text:p>
      <text:p text:style-name="P556"><text:span text:style-name="T556_1">2.</text:span><text:span text:style-name="T556_2"><text:s/>Το<text:s/>επίδοµα<text:s/>της<text:s/>παραγράφου<text:s/>1<text:s/>του<text:s/>παρόντος<text:s/>άρθρου<text:s/>χορηγείται<text:s/>σε<text:s/>ποσοστό<text:s/>πενήντα<text:s/>τοις<text:s/>εκατό<text:s/>(50%)<text:s/>στο<text:s/>προσωπικό<text:s/>των<text:s/>∆ιµοιριών<text:s/>Υποστήριξης<text:s/>των<text:s/>Αστυνοµικών<text:s/>∆ιευθύνσεων.</text:span></text:p>
      <text:h text:style-name="P557" text:outline-level="6"><text:span text:style-name="T557_1">Άρθρο<text:s/>32</text:span></text:h>
      <text:p text:style-name="P558"><text:span text:style-name="T558_1">Προστίθεται<text:s/>παράγραφος<text:s/>4α<text:s/>µετά<text:s/>από<text:s/>την<text:s/>παράγραφο<text:s/>4<text:s/>του<text:s/>άρθρου<text:s/>4<text:s/>του<text:s/>κ.ν.<text:s/>2190/1920<text:s/>ως<text:s/>εξής:</text:span></text:p>
      <text:p text:style-name="P559"><text:span text:style-name="T559_1">«4α.<text:s/>Μείωση<text:s/>µετοχικού<text:s/>κεφαλαίου<text:s/>επιτρέπεται<text:s/>και<text:s/>µε<text:s/>σκοπό<text:s/>το<text:s/>σχηµατισµό<text:s/>ειδικού<text:s/>αποθεµατικού,<text:s/>όταν<text:s/>η<text:s/>χρηµατιστηριακή<text:s/>τιµή<text:s/>είναι<text:s/>κατώτερη,<text:s/>ίδια<text:s/>ή<text:s/>υπερβαίνει<text:s/>έως<text:s/>10%<text:s/>την<text:s/>ονοµαστική<text:s/>αξία<text:s/>της<text:s/>µετοχής.<text:s/>Το<text:s/>ειδικό<text:s/>αυτό<text:s/>αποθεµατικό<text:s/>µπορεί,<text:s/>µόνον:<text:s/>α)<text:s/>να<text:s/>κεφαλαιοποι-<text:s/>ηθεί<text:s/>και<text:s/>β)<text:s/>να<text:s/>συµψηφισθεί<text:s/>για<text:s/>απόσβεση<text:s/>ζηµιών<text:s/>της<text:s/>Εταιρείας».</text:span></text:p>
      <text:h text:style-name="P560" text:outline-level="6"><text:span text:style-name="T560_1">Άρθρο<text:s/></text:span></text:h>
      <text:h text:style-name="P561" text:outline-level="6"><text:span text:style-name="T561_1">33Τροποποίηση<text:s/>του<text:s/>ν.δ.<text:s/>400/1970</text:span></text:h>
      <text:p text:style-name="P562"><text:span text:style-name="T562_1">1.</text:span><text:span text:style-name="T562_2"><text:s/>Στο<text:s/>τέλος<text:s/>της<text:s/>παρ.<text:s/>6<text:s/>του<text:s/>άρθρου<text:s/>6<text:s/>του<text:s/>ν.δ.<text:s/>400/1970<text:s/>(ΦΕΚ<text:s/>10<text:s/>Α),<text:s/>όπως<text:s/>ισχύει,<text:s/>προστίθενται<text:s/>εδάφια<text:s/>ως<text:s/>εξής:</text:span></text:p>
      <text:p text:style-name="P563"><text:span text:style-name="T563_1">«Με<text:s/>αιτιολογηµένη<text:s/>απόφαση<text:s/>της<text:s/>Επιτροπής<text:s/>Εποπτείας<text:s/>Ιδιωτικής<text:s/>Ασφάλισης<text:s/>(ΕΠ.Ε.Ι.Α.)<text:s/>επιτρέπεται,<text:s/>τηρουµένης<text:s/>της<text:s/>διατάξεως<text:s/>του<text:s/>δεύτερου<text:s/>εδαφίου<text:s/>της<text:s/>παραγράφου<text:s/>1<text:s/>του<text:s/>άρθρου<text:s/>8<text:s/>του<text:s/>παρόντος<text:s/>διατάγµατος,<text:s/>σε<text:s/>εξαιρετικές<text:s/>οικονοµικές<text:s/>περιστάσεις<text:s/>και<text:s/>µετά<text:s/>από<text:s/>αίτηση<text:s/>της<text:s/>ασφαλιστικής<text:s/>επιχείρησης,<text:s/>η<text:s/>χρησιµοποίηση<text:s/>στοιχείων<text:s/>του<text:s/>ενεργητικού<text:s/>για<text:s/>την<text:s/>κάλυψη<text:s/>των<text:s/>τεχνικών<text:s/>αποθεµάτων,<text:s/>άλλων<text:s/>από<text:s/>αυτά<text:s/>που<text:s/>ορίζονται<text:s/>στην<text:s/>παράγραφο<text:s/>3<text:s/>του<text:s/>άρθρου<text:s/>8<text:s/>του<text:s/>παρόντος,<text:s/>καθώς<text:s/>και<text:s/>παρέκκλιση<text:s/>από<text:s/>τις<text:s/>µεθόδους<text:s/>υπολογισµού<text:s/>που<text:s/>ορίζονται<text:s/>στην<text:s/>παρ.<text:s/>5<text:s/>του<text:s/>άρθρου<text:s/>8<text:s/>του<text:s/>παρόντος,<text:s/>από<text:s/>τους<text:s/>περιορισµούς<text:s/>που<text:s/>ορίζονται<text:s/>στην<text:s/>παράγραφο<text:s/>6<text:s/>του<text:s/>άρθρου<text:s/>8<text:s/>του<text:s/>παρόντος<text:s/>και<text:s/>τις<text:s/>µεθόδους<text:s/>καθορισµού<text:s/>της<text:s/>υπεραξίας<text:s/>χρεογράφων<text:s/>και<text:s/>ακινήτων<text:s/>από<text:s/>τα<text:s/>οριζόµενα<text:s/>στην<text:s/>παράγραφο<text:s/>5<text:s/>του<text:s/>άρθρου<text:s/>17α<text:s/>του<text:s/>παρόντος.<text:s/>Ακόµη<text:s/>η<text:s/>ΕΠ.Ε.Ι.Α.,<text:s/>µε<text:s/>την<text:s/>απόφασή<text:s/>της<text:s/>αυτή<text:s/>θα<text:s/>θέτει<text:s/>κάθε<text:s/>φορά<text:s/>χρονικό<text:s/>περιορισµό<text:s/>έως<text:s/>δύο<text:s/>(2)<text:s/>χρήσεων,<text:s/>κατά<text:s/>τις<text:s/>οποίες<text:s/>θα<text:s/>ισχύουν<text:s/>στην<text:s/>αιτούσα<text:s/>ασφαλιστική<text:s/>επιχείρηση<text:s/>τα<text:s/>προηγούµενα<text:s/>εδάφια.<text:s/>Περαιτέρω,<text:s/>η<text:s/>ΕΠ.Ε.Ι.Α.<text:s/>θα<text:s/>δύ-<text:s/>ναται<text:s/>µε<text:s/>την<text:s/>ανωτέρω<text:s/>απόφασή<text:s/>της<text:s/>να<text:s/>θέτει<text:s/>όρους<text:s/>και<text:s/>προϋποθέσεις<text:s/>υπό<text:s/>τους<text:s/>οποίους<text:s/>και<text:s/>θα<text:s/>εφαρµόζονται<text:s/>οι<text:s/>ανωτέρω<text:s/>αναφερθείσες<text:s/>παρεκκλίσεις,<text:s/>αιτιολογώντας<text:s/>την<text:s/>απόφασή<text:s/>της<text:s/>ανά<text:s/>περίπτωση,<text:s/>ενώ<text:s/>µπορεί<text:s/>να<text:s/>παρατείνει<text:s/>για<text:s/>ένα<text:s/>ακόµη<text:s/>δίµηνο,<text:s/>χωρίς<text:s/>ειδική<text:s/>αιτιολογία,<text:s/>τους<text:s/>χρόνους<text:s/>υλοποίησης<text:s/>των<text:s/>προγραµµάτων<text:s/>βραχυπρόθεσµης<text:s/>χρηµατοδότησης<text:s/>και<text:s/>οικονοµικής<text:s/>ανασυγκρότησης<text:s/>που<text:s/>προβλέπονται<text:s/>στην<text:s/>παράγραφο<text:s/>8<text:s/>του<text:s/>άρθρου<text:s/>17γ<text:s/>του<text:s/>παρόντος<text:s/>διατάγµατος».</text:span></text:p>
      <text:p text:style-name="P564"><text:span text:style-name="T564_1">2.</text:span><text:span text:style-name="T564_2"><text:s/>Το<text:s/>πρώτο<text:s/>εδάφιο<text:s/>του<text:s/>άρθρου<text:s/>11<text:s/>του<text:s/>π.δ.<text:s/>23/2005,<text:s/>όπως<text:s/>ισχύει,<text:s/>αντικαθίσταται<text:s/>ως<text:s/>εξής:</text:span></text:p>
      <text:p text:style-name="P565"><text:span text:style-name="T565_1">«Οι<text:s/>ασφαλιστικές<text:s/>επιχειρήσεις<text:s/>που<text:s/>ήδη<text:s/>λειτουργούν<text:s/>κατά<text:s/>τη<text:s/>δηµοσίευση<text:s/>του<text:s/>παρόντος<text:s/>υποχρεούνται<text:s/>να<text:s/>διαθέτουν<text:s/>ελάχιστο<text:s/>εγγυητικό<text:s/>κεφάλαιο:<text:s/>α)<text:s/>3.000.000<text:s/>ευρώ<text:s/>για<text:s/>τους<text:s/>κλάδους<text:s/>ασφάλισης<text:s/>10<text:s/>µέχρι<text:s/>και<text:s/>15,<text:s/>β)<text:s/>2.000.000<text:s/>ευρώ<text:s/>για<text:s/>τους<text:s/>κλάδους<text:s/>1<text:s/>µέχρι<text:s/>και<text:s/>9<text:s/>και<text:s/>16<text:s/>έως<text:s/>και<text:s/>18,<text:s/>και<text:s/>γ)<text:s/>3.000.000<text:s/>ευρώ<text:s/>για<text:s/>τις<text:s/>ασφαλίσεις<text:s/>ζωής,<text:s/>µέχρι<text:s/>την<text:s/>31.12.2005.<text:s/>Ελάχιστο<text:s/>εγγυητικό<text:s/>κεφάλαιο<text:s/>4.500.000<text:s/>ευρώ<text:s/>για<text:s/>τους<text:s/>κλάδους<text:s/>10<text:s/>µέχρι<text:s/>και<text:s/>15,<text:s/>και<text:s/>για<text:s/>τις<text:s/>ασφαλίσεις<text:s/>ζωής<text:s/>µέχρι<text:s/>31.12.2007<text:s/>και<text:s/>6.000.000<text:s/>ευρώ<text:s/>για<text:s/>τους<text:s/>κλάδους<text:s/>ασφάλισης<text:s/>10<text:s/>µέχρι<text:s/>και<text:s/>15<text:s/>και<text:s/>τις<text:s/>ασφαλίσεις<text:s/>ζωής,<text:s/>µέχρι<text:s/>την<text:s/>31.12.2010».</text:span></text:p>
      <text:p text:style-name="P566"><text:span text:style-name="T566_1">3.</text:span><text:span text:style-name="T566_2"><text:s/>Η<text:s/>περίπτωση<text:s/>(α)<text:s/>της<text:s/>παρ.<text:s/>4<text:s/>του<text:s/>άρθρου<text:s/>111<text:s/>του<text:s/>ν.δ.<text:s/>400/1970,<text:s/>όπως<text:s/>ισχύει,<text:s/>αντικαθίσταται<text:s/>ως<text:s/>εξής:</text:span></text:p>
      <text:p text:style-name="P567"><text:span text:style-name="T567_1">«(α)<text:s/>να<text:s/>έχουν<text:s/>πρόσβαση<text:s/>σε<text:s/>έγγραφα,<text:s/>βιβλία<text:s/>και<text:s/>άλλα<text:s/>στοιχεία,<text:s/>που<text:s/>τηρούνται<text:s/>σε<text:s/>οποιαδήποτε<text:s/>µορφή<text:s/>(ηλεκτρονική,<text:s/>έγγραφη,<text:s/>µαγνητική<text:s/>ή<text:s/>άλλη)<text:s/>στους<text:s/>εποπτευόµενους<text:s/>φορείς<text:s/>ή<text:s/>σε<text:s/>άλλους<text:s/>οργανισµούς<text:s/>που<text:s/>εκτελούν<text:s/>χρέη<text:s/>θεµατοφύλακα<text:s/>της<text:s/>περιουσίας<text:s/>ή<text:s/>ελεγκτή<text:s/>της<text:s/>οικονοµικής<text:s/>κατάστασης<text:s/>των<text:s/>εποπτευόµενων<text:s/>φορέων,<text:s/>καθώς<text:s/>και<text:s/>να<text:s/>λαµβάνουν<text:s/>αντίγραφα<text:s/>ή<text:s/>αποσπάσµατα<text:s/>από<text:s/>αυτά.<text:s/>Με<text:s/>την<text:s/>επιφύλαξη<text:s/>της<text:s/>εφαρµογής<text:s/>των<text:s/>διατάξεων<text:s/>του<text:s/>ν.<text:s/>2472/1997,<text:s/>όπως<text:s/>ισχύει,<text:s/>τα<text:s/>πρόσωπα<text:s/>αυτά<text:s/>δεν<text:s/>δικαιούνται<text:s/>να<text:s/>επικαλεστούν<text:s/>επαγγελµατικό<text:s/>ή<text:s/>άλλο<text:s/>απόρρητο<text:s/>έναντι<text:s/>της<text:s/>ΕΠ.Ε.Ι.Α»..</text:span></text:p>
      <text:p text:style-name="P568"><text:span text:style-name="T568_1">4.</text:span><text:span text:style-name="T568_2"><text:s/>Στο<text:s/>άρθρο<text:s/>120<text:s/>του<text:s/>ν.δ.<text:s/>400/1970,<text:s/>όπως<text:s/>ισχύει,<text:s/>προστίθεται<text:s/>παράγραφος<text:s/>5<text:s/>ως<text:s/>εξής:</text:span></text:p>
      <text:p text:style-name="P569"><text:span text:style-name="T569_1">«5<text:s/>.<text:s/>Τα<text:s/>πρόστιµα<text:s/>που<text:s/>επιβάλλει<text:s/>η<text:s/>ΕΠ.Ε.Ι.Α.<text:s/>αποτελούν<text:s/>δηµόσιο<text:s/>έσοδο<text:s/>και<text:s/>εισπράττονται<text:s/>κατά<text:s/>τις<text:s/>διατάξεις<text:s/>του<text:s/>Κώδικα<text:s/>Είσπραξης<text:s/>∆ηµοσίων<text:s/>Εσόδων.<text:s/>Η<text:s/>ισχύς<text:s/>της<text:s/>παρούσας<text:s/>παραγράφου<text:s/>αρχίζει<text:s/>από<text:s/>την<text:s/>16.2.2009».</text:span></text:p>
      <text:h text:style-name="P570" text:outline-level="6"><text:span text:style-name="T570_1">Άρθρο<text:s/>34<text:s/></text:span></text:h>
      <text:h text:style-name="P571" text:outline-level="6"><text:span text:style-name="T571_1">Τροποποίηση<text:s/>του<text:s/>ν.<text:s/>3229/2004</text:span></text:h>
      <text:p text:style-name="P572"><text:span text:style-name="T572_1">1.</text:span><text:span text:style-name="T572_2"><text:s/>Στην<text:s/>παράγραφο<text:s/>1<text:s/>του<text:s/>άρθρου<text:s/>6<text:s/>του<text:s/>ν.<text:s/>3229/2004<text:s/>(ΦΕΚ<text:s/>38<text:s/>Α),<text:s/>όπως<text:s/>ισχύει,<text:s/>προστίθεται<text:s/>εδάφιο<text:s/>ι΄<text:s/>ως<text:s/>εξής:</text:span></text:p>
      <text:p text:style-name="P573"><text:span text:style-name="T573_1">«ι)<text:s/>∆ύναται<text:s/>να<text:s/>αναθέτει<text:s/>σε<text:s/>τρίτους<text:s/>υπηρεσίες<text:s/>που<text:s/>λόγω<text:s/>εξαιρετικών<text:s/>ή<text:s/>κατεπειγουσών<text:s/>περιστάσεων<text:s/>δεν<text:s/>µπορεί<text:s/>να<text:s/>εκτελέσει<text:s/>η<text:s/>Επιτροπή,<text:s/>λόγω<text:s/>εξειδίκευσης<text:s/>αντικειµένου<text:s/>εργασίας<text:s/>ή<text:s/>αδυναµίας<text:s/>αντιµετώπισής<text:s/>του<text:s/>από<text:s/>το<text:s/>υπάρχον<text:s/>προσωπικό.<text:s/>Μπορεί<text:s/>επίσης<text:s/>να<text:s/>συνάπτει<text:s/>συµφωνίες<text:s/>µε<text:s/>τα<text:s/>Ανώτατα<text:s/>Εκπαιδευτικά<text:s/>Ιδρύµατα<text:s/>για<text:s/>τη<text:s/>µερική<text:s/>ή<text:s/>θερινή<text:s/>απασχόληση<text:s/>φοιτητών<text:s/>προπτυχιακού<text:s/>ή<text:s/>µεταπτυχιακού<text:s/>κύκλου,<text:s/>των<text:s/>οποίων<text:s/>το<text:s/>γνωστικό<text:s/>αντικείµενο<text:s/>είναι<text:s/>συναφές<text:s/>µε<text:s/>το<text:s/>έργο<text:s/>της<text:s/>Επιτροπής,<text:s/>µε<text:s/>σκοπό<text:s/>αφ’<text:s/>ενός<text:s/>την<text:s/>πρακτική<text:s/>εξάσκηση<text:s/>των<text:s/>φοιτητών<text:s/>σε<text:s/>θέµατα<text:s/>της<text:s/>Επιτροπής<text:s/>και<text:s/>αφ’<text:s/>ετέρου<text:s/>την<text:s/>υποβοήθηση<text:s/>του<text:s/>έργου<text:s/>των<text:s/>υπηρεσιών<text:s/>της<text:s/>Επιτροπής.<text:s/>Στην<text:s/>περίπτωση<text:s/>του<text:s/>πρώτου<text:s/>εδαφίου<text:s/>της<text:s/>παρούσας<text:s/>παραγράφου<text:s/>εφαρµόζονται<text:s/>οι<text:s/>ισχύουσες<text:s/>διατάξεις<text:s/>για<text:s/>ανάθεση<text:s/>υπηρεσιών<text:s/>από<text:s/>το<text:s/>∆ηµόσιο<text:s/>και<text:s/>τα<text:s/>Ν.Π.∆.∆»..</text:span></text:p>
      <text:p text:style-name="P574"><text:span text:style-name="T574_1">2.</text:span><text:span text:style-name="T574_2"><text:s/>Η<text:s/>περ.<text:s/>β΄<text:s/>της<text:s/>παραγράφου<text:s/>1<text:s/>του<text:s/>άρθρου<text:s/>9<text:s/>του<text:s/>ν.<text:s/>3229/2004,<text:s/>όπως<text:s/>ισχύει<text:s/>αντικαθίσταται<text:s/>ως<text:s/>εξής:</text:span></text:p>
      <text:p text:style-name="P575"><text:span text:style-name="T575_1">«β)<text:s/>Τα<text:s/>έσοδα<text:s/>της<text:s/>Επιτροπής,<text:s/>τα<text:s/>οποία<text:s/>εισπράττονται<text:s/>κατά<text:s/>τις<text:s/>διατάξεις<text:s/>του<text:s/>Κώδικα<text:s/>Είσπραξης<text:s/>∆ηµοσίων<text:s/>Εσόδων».</text:span></text:p>
      <text:p text:style-name="P576"><text:span text:style-name="T576_1">3.</text:span><text:span text:style-name="T576_2"><text:s/>Στην<text:s/>παράγραφο<text:s/>2<text:s/>του<text:s/>άρθρου<text:s/>10<text:s/>του<text:s/>ν.<text:s/>3229/2004,<text:s/>όπως<text:s/>ισχύει,<text:s/>προστίθενται<text:s/>δεύτερο<text:s/>και<text:s/>τρίτο<text:s/>εδάφια<text:s/>ως<text:s/>εξής:</text:span></text:p>
      <text:p text:style-name="P577"><text:span text:style-name="T577_1">«Στους<text:s/>δικηγόρους,<text:s/>που<text:s/>προσλαµβάνονται<text:s/>στην<text:s/>Επιτροπή<text:s/>ως<text:s/>ειδικό<text:s/>επιστηµονικό<text:s/>προσωπικό<text:s/>µε<text:s/>σχέση<text:s/>εργασίας<text:s/>ιδιωτικού<text:s/>δικαίου<text:s/>αορίστου<text:s/>χρόνου,<text:s/>εφαρµόζεται,<text:s/>από<text:s/>το<text:s/>χρόνο<text:s/>προσλήψεώς<text:s/>τους,<text:s/>η<text:s/>διάταξη<text:s/>του<text:s/>άρθρου<text:s/>17<text:s/>παρ.<text:s/>2<text:s/>(γ)<text:s/>του<text:s/>ν.<text:s/>3152/2003<text:s/>(ΦΕΚ<text:s/>152<text:s/>Α΄),<text:s/>όπως<text:s/>ισχύει<text:s/>µετά<text:s/>την<text:s/>τροποποίησή<text:s/>του<text:s/>από<text:s/>την<text:s/>παρ.<text:s/>6<text:s/>του<text:s/>άρθρου<text:s/>87<text:s/>του<text:s/>ν.<text:s/>3606/2007.<text:s/>Η<text:s/>επιβαλλόµενη<text:s/>δια<text:s/>του<text:s/>άρθρου<text:s/>24<text:s/>παρ.<text:s/>2<text:s/>του<text:s/>ν.<text:s/>1868/1989<text:s/>(ΦΕΚ<text:s/>230<text:s/>Α΄)<text:s/>υποχρέωση<text:s/>του<text:s/>εργοδότη<text:s/>καταλαµβάνει<text:s/>και<text:s/>τους<text:s/>ως<text:s/>άνω<text:s/>δικηγόρους».</text:span></text:p>
      <text:p text:style-name="P578"><text:span text:style-name="T578_1">4.</text:span><text:span text:style-name="T578_2"><text:s/>Η<text:s/>παράγραφος<text:s/>6<text:s/>του<text:s/>άρθρου<text:s/>10<text:s/>του<text:s/>ν.<text:s/>3229/2004,<text:s/>όπως<text:s/>ισχύει,<text:s/>αντικαθίσταται<text:s/>ως<text:s/>εξής:</text:span></text:p>
      <text:p text:style-name="P579"><text:span text:style-name="T579_1">«6.<text:s/>Κατά<text:s/>την<text:s/>άσκηση<text:s/>των<text:s/>αρµοδιοτήτων<text:s/>που<text:s/>προ-<text:s/>βλέπονται<text:s/>στις<text:s/>περιπτώσεις<text:s/>των<text:s/>παραγράφων<text:s/>1<text:s/>και<text:s/>3<text:s/>του<text:s/>άρθρου<text:s/>3<text:s/>του<text:s/>παρόντος<text:s/>νόµου,<text:s/>ενδεικτικά<text:s/>κατά<text:s/>την<text:s/>άσκηση<text:s/>αρµοδιοτήτων<text:s/>του<text:s/>ν.δ.<text:s/>400/1970,<text:s/>του<text:s/>π.δ.<text:s/>237/1986,<text:s/>του<text:s/>π.δ.<text:s/>190/2006,<text:s/>του<text:s/>ν.<text:s/>1569/1985<text:s/>και<text:s/>του<text:s/>ν.<text:s/>2496/1997,<text:s/>όπως<text:s/>κάθε<text:s/>φορά<text:s/>ισχύουν,<text:s/>τα<text:s/>µέλη<text:s/>του<text:s/>∆ιοικητικού<text:s/>Συµβουλίου,<text:s/>ο<text:s/>Γενικός<text:s/>∆ιευθυντής<text:s/>και<text:s/>το<text:s/>προσωπικό<text:s/>των<text:s/>υπηρεσιών<text:s/>της<text:s/>Επιτροπής<text:s/>Εποπτείας<text:s/>Ιδιωτικής<text:s/>Ασφάλισης<text:s/>δεν<text:s/>υπέχουν<text:s/>αστική<text:s/>ευθύνη<text:s/>έναντι<text:s/>τρίτων<text:s/>για<text:s/>πράξεις<text:s/>ή<text:s/>παραλείψεις<text:s/>τους».</text:span></text:p>
      <text:p text:style-name="P580"><text:span text:style-name="T580_1">5.</text:span><text:span text:style-name="T580_2"><text:s/>Η<text:s/>παράγραφος<text:s/>7<text:s/>του<text:s/>άρθρου<text:s/>71<text:s/>του<text:s/>ν.<text:s/>3746/2009<text:s/>(ΦΕΚ<text:s/>27<text:s/>Α΄)<text:s/>καταργείται.</text:span></text:p>
      <text:h text:style-name="P581" text:outline-level="6"><text:span text:style-name="T581_1">Άρθρο<text:s/>35<text:s/></text:span></text:h>
      <text:h text:style-name="P582" text:outline-level="6"><text:span text:style-name="T582_1">Σύσταση<text:s/>Γενικής<text:s/>∆ιεύθυνσης<text:s/>Μισθών</text:span></text:h>
      <text:p text:style-name="P583"><text:span text:style-name="T583_1">1.</text:span><text:span text:style-name="T583_2"><text:s/>α.<text:s/>Συνιστάται<text:s/>στο<text:s/>Υπουργείο<text:s/>Οικονοµίας<text:s/>και<text:s/>Οικο-<text:s/>νοµικών<text:s/>Γενική<text:s/>∆ιεύθυνση<text:s/>Μισθών<text:s/>(Γ.∆.Μ.),<text:s/>υπαγόµενη<text:s/>στη<text:s/>Γενική<text:s/>Γραµµατεία<text:s/>∆ηµοσιονοµικής<text:s/>Πολιτικής<text:s/>(Γενικό<text:s/>Λογιστήριο<text:s/>του<text:s/>Κράτους).</text:span></text:p>
      <text:p text:style-name="P584"><text:span text:style-name="T584_1">β.<text:s/>Αποστολή<text:s/>της<text:s/>Γενικής<text:s/>∆ιεύθυνσης<text:s/>Μισθών<text:s/>είναι<text:s/>η<text:s/>ενιαία<text:s/>διενέργεια<text:s/>ελέγχου,<text:s/>εκκαθάρισης<text:s/>και<text:s/>εντολής<text:s/>πληρωµής<text:s/>των<text:s/>πάσης<text:s/>φύσεως<text:s/>αποδοχών<text:s/>και<text:s/>επιδοµάτων<text:s/>του<text:s/>προσωπικού<text:s/>των<text:s/>υπηρεσιών<text:s/>του<text:s/>∆ηµοσίου,<text:s/>Ο.Τ.Α.,<text:s/>Ν.Π.∆.∆.<text:s/>και<text:s/>των<text:s/>µονίµων<text:s/>στελεχών<text:s/>των<text:s/>Ενόπλων<text:s/>∆υνάµεων<text:s/>και<text:s/>των<text:s/>Σωµάτων<text:s/>Ασφαλείας.</text:span></text:p>
      <text:p text:style-name="P585"><text:span text:style-name="T585_1">γ.<text:s/>Η<text:s/>Γ.∆.Μ.<text:s/>αποτελείται<text:s/>από:<text:s/>έξι<text:s/>(6)<text:s/>∆ιευθύνσεις<text:s/>µετά<text:s/>των<text:s/>Τµηµάτων<text:s/>τους,<text:s/>οι<text:s/>οποίες<text:s/>συνιστώνται<text:s/>µε<text:s/>τον<text:s/>παρόντα<text:s/>νόµο<text:s/>και<text:s/>από<text:s/>τη<text:s/>∆ιεύθυνση<text:s/>22η<text:s/>Μισθολογίου<text:s/>και<text:s/>τη<text:s/>∆ιεύθυνση<text:s/>50ή<text:s/>Εκκαθάρισης,<text:s/>Ελέγχου<text:s/>και<text:s/>Εντολής<text:s/>Πληρωµής<text:s/>Αποδοχών<text:s/>των<text:s/>υπαλλήλων<text:s/>του<text:s/>Υπουργείου<text:s/>Οικονοµίας<text:s/>και<text:s/>Οικονοµικών,<text:s/>που<text:s/>µετονοµάζεται<text:s/>σε<text:s/>∆ιεύθυνση<text:s/>Ελέγχου,<text:s/>Εκκαθάρισης<text:s/>και<text:s/>Εντολής<text:s/>Πληρωµής<text:s/>Αποδοχών<text:s/>υπαλλήλων<text:s/>Υπουργείου<text:s/>Οικονοµίας<text:s/>και<text:s/>Οικονοµικών,<text:s/>Εθνικής<text:s/>Άµυνας,<text:s/>Μεταφορών<text:s/>και<text:s/>Επικοινωνιών,<text:s/>Πολιτισµού,<text:s/>Απασχόλησης<text:s/>και<text:s/>Κοινωνικής<text:s/>Προστασίας,<text:s/>Εσωτερικών,<text:s/>Περιφερειών<text:s/>και<text:s/>Νοµαρχιακών<text:s/>Αυτοδιοικήσεων,<text:s/>και<text:s/>εφεξής<text:s/>υπάγονται<text:s/>στη<text:s/>συνιστώµενη<text:s/>Γενική<text:s/>∆ιεύθυνση,<text:s/>καθώς<text:s/>και<text:s/>από<text:s/>ένα<text:s/>(1)<text:s/>Ανεξάρτητο<text:s/>Τµήµα<text:s/>που<text:s/>συνιστάται<text:s/>µε<text:s/>τον<text:s/>παρόντα<text:s/>νόµο.</text:span></text:p>
      <text:p text:style-name="P586"><text:span text:style-name="T586_1">δ.<text:s/>Η<text:s/>Γενική<text:s/>∆ιεύθυνση<text:s/>Μισθών<text:s/>και<text:s/>Συντάξεων<text:s/>µετονοµάζεται<text:s/>σε<text:s/>Γενική<text:s/>∆ιεύθυνση<text:s/>Συντάξεων.</text:span></text:p>
      <text:p text:style-name="P587"><text:span text:style-name="T587_1">2.</text:span><text:span text:style-name="T587_2"><text:s/>Η<text:s/>διάρθρωση<text:s/>της<text:s/>µετονοµαζόµενης<text:s/>κατά<text:s/>το<text:s/>στοιχείο<text:s/>γ΄<text:s/>της<text:s/>προηγούµενης<text:s/>παραγράφου<text:s/>∆ιεύθυνσης<text:s/>και<text:s/>των<text:s/>έξι<text:s/>συνιστώµενων<text:s/>∆ιευθύνσεων<text:s/>καθορίζεται<text:s/>ως<text:s/>εξής:</text:span></text:p>
      <text:p text:style-name="P588"><text:span text:style-name="T588_1">α.<text:s/>∆ιεύθυνση<text:s/>Ελέγχου,<text:s/>Εκκαθάρισης<text:s/>και<text:s/>Εντολής<text:s/>Πληρωµής<text:s/>Αποδοχών<text:s/>υπαλλήλων<text:s/>Υπουργείων<text:s/>Οικονοµίας<text:s/>και<text:s/>Οικονοµικών,<text:s/>Εθνικής<text:s/>Άµυνας,<text:s/>Μεταφορών<text:s/>και<text:s/>Επικοινωνιών,<text:s/>Πολιτισµού,<text:s/>Απασχόλησης<text:s/>και<text:s/>Κοινωνικής<text:s/>Προστασίας,<text:s/>Εσωτερικών,<text:s/>Περιφερειών<text:s/>και<text:s/>Νοµαρχιακών<text:s/>Αυτοδιοικήσεων<text:s/>(πρώην<text:s/>∆ιεύθυνση<text:s/>50ή).</text:span></text:p>
      <text:p text:style-name="P589"><text:span text:style-name="T589_1">Τµήµα<text:s/>Α΄:<text:s/>Ελέγχου,<text:s/>Εκκαθάρισης<text:s/>και<text:s/>Εντολής<text:s/>Πληρωµής<text:s/>Αποδοχών<text:s/>υπαλλήλων<text:s/>Υπουργείου<text:s/>Οικονοµίας<text:s/>και<text:s/>Οικονοµικών.</text:span></text:p>
      <text:p text:style-name="P590"><text:span text:style-name="T590_1">Τµήµα<text:s/>Β΄:<text:s/>Ελέγχου,<text:s/>Εκκαθάρισης<text:s/>και<text:s/>Εντολής<text:s/>Πληρωµής<text:s/>Αποδοχών<text:s/>υπαλλήλων<text:s/>Υπουργείων<text:s/>Εθνικής<text:s/>Άµυνας,<text:s/>Μεταφορών<text:s/>και<text:s/>Επικοινωνιών,<text:s/>Πολιτισµού.</text:span></text:p>
      <text:p text:style-name="P591"><text:span text:style-name="T591_1">Τµήµα<text:s/>Γ΄:<text:s/>Ελέγχου,<text:s/>Εκκαθάρισης<text:s/>και<text:s/>Εντολής<text:s/>Πληρωµής<text:s/>Αποδοχών<text:s/>υπαλλήλων<text:s/>Υπουργείου<text:s/>Απασχόλησης<text:s/>και<text:s/>Κοινωνικής<text:s/>Προστασίας.</text:span></text:p>
      <text:p text:style-name="P592"><text:span text:style-name="T592_1">Τµήµα<text:s/>∆΄:<text:s/>Ελέγχου,<text:s/>Εκκαθάρισης<text:s/>και<text:s/>Εντολής<text:s/>Πληρωµής<text:s/>Αποδοχών<text:s/>υπαλλήλων<text:s/>Υπουργείου<text:s/>Εσωτερικών,<text:s/>Περιφερειών<text:s/>και<text:s/>Νοµαρχιακών<text:s/>Αυτοδιοικήσεων.</text:span></text:p>
      <text:p text:style-name="P593"><text:span text:style-name="T593_1">β.<text:s/>∆ιεύθυνση<text:s/>Ελέγχου,<text:s/>Εκκαθάρισης<text:s/>και<text:s/>Εντολής<text:s/>Πληρωµής<text:s/>Αποδοχών<text:s/>υπαλλήλων<text:s/>Υπουργείων<text:s/>Εξωτερικών,<text:s/>∆ικαιοσύνης,<text:s/>Αγροτικής<text:s/>Ανάπτυξης<text:s/>και<text:s/>Τροφίµων,<text:s/>Εµπορικής<text:s/>Ναυτιλίας,<text:s/>Αιγαίου<text:s/>και<text:s/>Νησιωτικής<text:s/>Πολιτικής,<text:s/>Ανάπτυξης,<text:s/>Τουριστικής<text:s/>Ανάπτυξης,<text:s/>Περιβάλλοντος,<text:s/>Χωροταξίας<text:s/>και<text:s/>∆ηµόσιων<text:s/>Έργων,<text:s/>Μακεδονίας-Θράκης,<text:s/>Υγείας<text:s/>και<text:s/>Κοινωνικής<text:s/>Αλληλεγγύης,<text:s/>λειτουργών<text:s/>και<text:s/>µισθο-δοτούµενων<text:s/>µε<text:s/>ειδικά<text:s/>µισθολόγια,<text:s/>Ανεξάρτητων<text:s/>∆ιοικητικών<text:s/>Αρχών,<text:s/>Κληρικών.</text:span></text:p>
      <text:p text:style-name="P594"><text:span text:style-name="T594_1">Τµήµα<text:s/>Α΄:<text:s/>Ελέγχου,<text:s/>Εκκαθάρισης<text:s/>και<text:s/>Εντολής<text:s/>Πληρωµής<text:s/>Αποδοχών<text:s/>υπαλλήλων<text:s/>Υπουργείων<text:s/>Εξωτερικών,<text:s/>∆ικαιο-<text:s/>σύνης,<text:s/>Αγροτικής<text:s/>Ανάπτυξης<text:s/>και<text:s/>Τροφίµων,<text:s/>Εµπορικής<text:s/>Ναυτιλίας,<text:s/>Αιγαίου<text:s/>και<text:s/>Νησιωτικής<text:s/>Πολιτικής.</text:span></text:p>
      <text:p text:style-name="P595"><text:span text:style-name="T595_1">Τµήµα<text:s/>Β΄:<text:s/>Ελέγχου,<text:s/>Εκκαθάρισης<text:s/>και<text:s/>Εντολής<text:s/>Πληρωµής<text:s/>Αποδοχών<text:s/>υπαλλήλων<text:s/>Υπουργείων<text:s/>Ανάπτυξης,<text:s/>Τουριστικής<text:s/>Ανάπτυξης,<text:s/>Περιβάλλοντος,<text:s/>Χωροταξίας<text:s/>και<text:s/>∆ηµόσιων<text:s/>Έργων,<text:s/>Μακεδονίας-Θράκης,<text:s/>Υγείας<text:s/>και<text:s/>Κοινωνικής<text:s/>Αλληλεγγύης.</text:span></text:p>
      <text:p text:style-name="P596"><text:span text:style-name="T596_1">Τµήµα<text:s/>Γ΄:<text:s/>Ελέγχου,<text:s/>Εκκαθάρισης<text:s/>και<text:s/>Εντολής<text:s/>Πληρωµής<text:s/>Αποδοχών<text:s/>λειτουργών<text:s/>και<text:s/>µισθοδοτούµενων<text:s/>µε<text:s/>ειδικά<text:s/>µισθολόγια,<text:s/>Ανεξάρτητων<text:s/>∆ιοικητικών<text:s/>Αρχών,<text:s/>Κληρικών.</text:span></text:p>
      <text:p text:style-name="P597"><text:span text:style-name="T597_1">γ.<text:s/>∆ιεύθυνση<text:s/>Ελέγχου,<text:s/>Εκκαθάρισης<text:s/>και<text:s/>Εντολής<text:s/>Πληρωµής<text:s/>Αποδοχών<text:s/>ιατρών<text:s/>Ε.Σ.Υ.<text:s/>και<text:s/>υπαλλήλων<text:s/>Νοσοκοµείων.</text:span></text:p>
      <text:p text:style-name="P598"><text:span text:style-name="T598_1">Τµήµα<text:s/>Α΄:<text:s/>Ελέγχου,<text:s/>Εκκαθάρισης<text:s/>και<text:s/>Εντολής<text:s/>Πληρωµής<text:s/>Αποδοχών<text:s/>ιατρών<text:s/>Ε.Σ.Υ.</text:span></text:p>
      <text:p text:style-name="P599"><text:span text:style-name="T599_1">Τµήµα<text:s/>Β΄:<text:s/>Ελέγχου,<text:s/>Εκκαθάρισης<text:s/>και<text:s/>Εντολής<text:s/>Πληρωµής<text:s/>Αποδοχών<text:s/>υπαλλήλων<text:s/>Νοσοκοµείων<text:s/>Περιφέρειας<text:s/>Αττικής.</text:span></text:p>
      <text:p text:style-name="P600"><text:span text:style-name="T600_1">Τµήµα<text:s/>Γ΄:<text:s/>Ελέγχου,<text:s/>Εκκαθάρισης<text:s/>και<text:s/>Εντολής<text:s/>Πληρωµής<text:s/>Αποδοχών<text:s/>υπαλλήλων<text:s/>Νοσοκοµείων<text:s/>λοιπής<text:s/>Ελλάδας.</text:span></text:p>
      <text:p text:style-name="P601"><text:span text:style-name="T601_1">δ.<text:s/>∆ιεύθυνση<text:s/>Ελέγχου,<text:s/>Εκκαθάρισης<text:s/>και<text:s/>Εντολής<text:s/>Πληρωµής<text:s/>Αποδοχών<text:s/>εκπαιδευτικών<text:s/>Πρωτοβάθµιας<text:s/>Εκπαίδευσης<text:s/>και<text:s/>διοικητικών<text:s/>υπαλλήλων<text:s/>Υπουργείου<text:s/>Εθνικής<text:s/>Παιδείας<text:s/>και<text:s/>Θρησκευµάτων.</text:span></text:p>
      <text:p text:style-name="P602"><text:span text:style-name="T602_1">Τµήµα<text:s/>Α΄:<text:s/>Ελέγχου,<text:s/>Εκκαθάρισης<text:s/>και<text:s/>Εντολής<text:s/>Πληρωµής<text:s/>Αποδοχών<text:s/>εκπαιδευτικών<text:s/>Πρωτοβάθµιας<text:s/>Εκπαίδευσης<text:s/>Περιφέρειας<text:s/>Αττικής<text:s/>και<text:s/>διοικητικών<text:s/>υπαλλήλων<text:s/>Υπουργείου<text:s/>Εθνικής<text:s/>Παιδείας<text:s/>και<text:s/>Θρησκευµάτων.</text:span></text:p>
      <text:p text:style-name="P603"><text:span text:style-name="T603_1">Τµήµα<text:s/>Β΄:<text:s/>Ελέγχου,<text:s/>Εκκαθάρισης<text:s/>και<text:s/>Εντολής<text:s/>Πληρωµής<text:s/>Αποδοχών<text:s/>εκπαιδευτικών<text:s/>Πρωτοβάθµιας<text:s/>Εκπαίδευσης<text:s/>Περιφέρειας<text:s/>Μακεδονίας-Θράκης.</text:span></text:p>
      <text:p text:style-name="P604"><text:span text:style-name="T604_1">Τµήµα<text:s/>Γ΄:<text:s/>Ελέγχου,<text:s/>Εκκαθάρισης<text:s/>και<text:s/>Εντολής<text:s/>Πληρωµής<text:s/>Αποδοχών<text:s/>εκπαιδευτικών<text:s/>Πρωτοβάθµιας<text:s/>Εκπαίδευσης<text:s/>λοιπών<text:s/>Περιφερειών.</text:span></text:p>
      <text:p text:style-name="P605"><text:span text:style-name="T605_1">ε.<text:s/>∆ιεύθυνση<text:s/>Ελέγχου,<text:s/>Εκκαθάρισης<text:s/>και<text:s/>Εντολής<text:s/>Πληρωµής<text:s/>Αποδοχών<text:s/>εκπαιδευτικών<text:s/>∆ευτεροβάθµιας<text:s/>Εκπαίδευσης.</text:span></text:p>
      <text:p text:style-name="P606"><text:span text:style-name="T606_1">Τµήµα<text:s/>Α΄:<text:s/>Ελέγχου,<text:s/>Εκκαθάρισης<text:s/>και<text:s/>Εντολής<text:s/>Πληρωµής<text:s/>Αποδοχών<text:s/>εκπαιδευτικών<text:s/>∆ευτεροβάθµιας<text:s/>Εκπαίδευσης<text:s/>Περιφέρειας<text:s/>Αττικής.</text:span></text:p>
      <text:p text:style-name="P607"><text:span text:style-name="T607_1">Τµήµα<text:s/>Β΄:<text:s/>Ελέγχου,<text:s/>Εκκαθάρισης<text:s/>και<text:s/>Εντολής<text:s/>Πληρωµής<text:s/>Αποδοχών<text:s/>εκπαιδευτικών<text:s/>∆ευτεροβάθµιας<text:s/>Εκπαίδευσης<text:s/>Περιφέρειας<text:s/>Μακεδονίας-Θράκης.</text:span></text:p>
      <text:p text:style-name="P608"><text:span text:style-name="T608_1">Τµήµα<text:s/>Γ΄:<text:s/>Ελέγχου,<text:s/>Εκκαθάρισης<text:s/>και<text:s/>Εντολής<text:s/>Πληρωµής<text:s/>Αποδοχών<text:s/>εκπαιδευτικών<text:s/>∆ευτεροβάθµιας<text:s/>Εκπαίδευσης<text:s/>λοιπών<text:s/>Περιφερειών.</text:span></text:p>
      <text:p text:style-name="P609"><text:span text:style-name="T609_1">στ.<text:s/>∆ιεύθυνση<text:s/>Ελέγχου,<text:s/>Εκκαθάρισης<text:s/>και<text:s/>Εντολής<text:s/>Πληρωµής<text:s/>Αποδοχών<text:s/>υπαλλήλων<text:s/>Ο.Τ.Α.<text:s/>α΄<text:s/>βαθµού<text:s/>και<text:s/>Ν.Π.∆.∆.</text:span></text:p>
      <text:p text:style-name="P610"><text:span text:style-name="T610_1">Τµήµα<text:s/>Α΄:<text:s/>Ελέγχου,<text:s/>Εκκαθάρισης<text:s/>και<text:s/>Εντολής<text:s/>Πληρωµής<text:s/>Αποδοχών<text:s/>υπαλλήλων<text:s/>Ο.Τ.Α.<text:s/>α΄<text:s/>βαθµού<text:s/>Περιφερειών<text:s/>Αττικής,<text:s/>Πελοποννήσου,<text:s/>Κρήτης.</text:span></text:p>
      <text:p text:style-name="P611"><text:span text:style-name="T611_1">Τµήµα<text:s/>Β΄:<text:s/>Ελέγχου,<text:s/>Εκκαθάρισης<text:s/>και<text:s/>Εντολής<text:s/>Πληρωµής<text:s/>Αποδοχών<text:s/>υπαλλήλων<text:s/>Ο.Τ.Α.<text:s/>α΄<text:s/>βαθµού<text:s/>λοιπών<text:s/>Περιφερειών.</text:span></text:p>
      <text:p text:style-name="P612"><text:span text:style-name="T612_1">Τµήµα<text:s/>Γ΄:<text:s/>Ελέγχου,<text:s/>Εκκαθάρισης<text:s/>και<text:s/>Εντολής<text:s/>Πληρωµής<text:s/>Αποδοχών<text:s/>υπαλλήλων<text:s/>Ν.Π.∆.∆..</text:span></text:p>
      <text:p text:style-name="P613"><text:span text:style-name="T613_1">ζ.<text:s/>∆ιεύθυνση<text:s/>Ελέγχου,<text:s/>Εκκαθάρισης<text:s/>και<text:s/>Εντολής<text:s/>Πληρωµής<text:s/>Αποδοχών<text:s/>µονίµων<text:s/>στελεχών<text:s/>των<text:s/>Ενόπλων<text:s/>∆υνάµεων<text:s/>και<text:s/>Σωµάτων<text:s/>Ασφαλείας.</text:span></text:p>
      <text:p text:style-name="P614"><text:span text:style-name="T614_1">Τµήµα<text:s/>Α΄:<text:s/>Ελέγχου,<text:s/>Εκκαθάρισης<text:s/>και<text:s/>Εντολής<text:s/>Πληρωµής<text:s/>Αποδοχών<text:s/>µονίµων<text:s/>στελεχών<text:s/>του<text:s/>Γενικού<text:s/>Επιτελείου<text:s/>Στρατού.</text:span></text:p>
      <text:p text:style-name="P615"><text:span text:style-name="T615_1">Τµήµα<text:s/>Β΄:<text:s/>Ελέγχου,<text:s/>Εκκαθάρισης<text:s/>και<text:s/>Εντολής<text:s/>Πληρωµής<text:s/>Αποδοχών<text:s/>µονίµων<text:s/>στελεχών<text:s/>του<text:s/>Γενικού<text:s/>Επιτελείου<text:s/>Ναυτικού,<text:s/>Γενικού<text:s/>Επιτελείου<text:s/>Αεροπορίας,<text:s/>Λιµενικού<text:s/>Σώµατος,<text:s/>Πυροσβεστικού<text:s/>Σώµατος<text:s/>και<text:s/>Αγροφυλακής.</text:span></text:p>
      <text:p text:style-name="P616"><text:span text:style-name="T616_1">Τµήµα<text:s/>Γ΄:<text:s/>Ελέγχου,<text:s/>Εκκαθάρισης<text:s/>και<text:s/>Εντολής<text:s/>Πληρωµής<text:s/>Αποδοχών<text:s/>µονίµων<text:s/>στελεχών<text:s/>της<text:s/>Ελληνικής<text:s/>Αστυνοµίας.</text:span></text:p>
      <text:p text:style-name="P617"><text:span text:style-name="T617_1">η.<text:s/>Ανεξάρτητο<text:s/>Τµήµα<text:s/>Πρωτοκόλλου<text:s/>και<text:s/>Αρχείου.</text:span></text:p>
      <text:p text:style-name="P618"><text:span text:style-name="T618_1">3.</text:span><text:span text:style-name="T618_2"><text:s/>α.<text:s/>Τα<text:s/>κατ’<text:s/>ιδίαν<text:s/>Τµήµατα<text:s/>των<text:s/>∆ιευθύνσεων<text:s/>της<text:s/>προηγούµενης<text:s/>παραγράφου<text:s/>έχουν<text:s/>τις<text:s/>ακόλουθες<text:s/>αρµοδιότητες:</text:span></text:p>
      <text:p text:style-name="P619"><text:span text:style-name="T619_1">-</text:span><text:span text:style-name="T619_2"><text:tab/></text:span><text:span text:style-name="T619_3">Παραλαβή,<text:s/>ταξινόµηση,<text:s/>έλεγχος<text:s/>και<text:s/>επεξεργασία<text:s/>των<text:s/>πράξεων<text:s/>µεταβολών<text:s/>της<text:s/>υπηρεσιακής<text:s/>και<text:s/>οικογενειακής<text:s/>κατάστασης<text:s/>των<text:s/>µισθοδοτούµενων.</text:span></text:p>
      <text:p text:style-name="P620"><text:span text:style-name="T620_1">-</text:span><text:span text:style-name="T620_2"><text:tab/></text:span><text:span text:style-name="T620_3">Έλεγχος<text:s/>των<text:s/>απαραίτητων<text:s/>δεδοµένων<text:s/>για<text:s/>τη<text:s/>λειτουργία<text:s/>του<text:s/>µηχανογραφικού<text:s/>συστήµατος<text:s/>εκκαθάρισης<text:s/>αποδοχών<text:s/>και<text:s/>ενηµέρωση<text:s/>των<text:s/>αρχείων<text:s/>προσωπικού.</text:span></text:p>
      <text:p text:style-name="P621"><text:span text:style-name="T621_1">-</text:span><text:span text:style-name="T621_2"><text:tab/></text:span><text:span text:style-name="T621_3">Εκκαθάριση<text:s/>αποδοχών,<text:s/>επιδοµάτων,<text:s/>λοιπών<text:s/>αµοιβών<text:s/>και<text:s/>εκτύπωση<text:s/>µισθολογικών<text:s/>καταστάσεων.</text:span></text:p>
      <text:p text:style-name="P622"><text:span text:style-name="T622_1">-</text:span><text:span text:style-name="T622_2"><text:tab/></text:span><text:span text:style-name="T622_3">Αποστολή<text:s/>στοιχείων<text:s/>στις<text:s/>αρµόδιες<text:s/>υπηρεσίες.</text:span></text:p>
      <text:p text:style-name="P623"><text:span text:style-name="T623_1">β<text:s/>.<text:s/>Στις<text:s/>αρµοδιότητες<text:s/>της<text:s/>∆ιεύθυνσης<text:s/>της<text:s/>περίπτωσης<text:s/>στ΄<text:s/>της<text:s/>παραγράφου<text:s/>2<text:s/>ανήκει<text:s/>και<text:s/>η<text:s/>κοινοποίηση<text:s/>στοιχείων<text:s/>µισθοδοσίας<text:s/>στις<text:s/>περιπτώσεις<text:s/>που<text:s/>αυτή<text:s/>δεν<text:s/>βαρύνει<text:s/>το<text:s/>∆ηµόσιο.</text:span></text:p>
      <text:p text:style-name="P624"><text:span text:style-name="T624_1">γ<text:s/>.<text:s/>Το<text:s/>Ανεξάρτητο<text:s/>Τµήµα<text:s/>Πρωτοκόλλου<text:s/>και<text:s/>Αρχείου<text:s/>έχει<text:s/>τις<text:s/>ακόλουθες<text:s/>αρµοδιότητες:</text:span></text:p>
      <text:p text:style-name="P625"><text:span text:style-name="T625_1">-</text:span><text:span text:style-name="T625_2"><text:tab/></text:span><text:span text:style-name="T625_3">Τήρηση<text:s/>πρωτοκόλλου<text:s/>εισερχοµένων<text:s/>εγγράφων<text:s/>στις<text:s/>∆ιευθύνσεις<text:s/>Ελέγχου,<text:s/>Εκκαθάρισης<text:s/>και<text:s/>Εντολής<text:s/>Πληρωµής<text:s/>Αποδοχών.</text:span></text:p>
      <text:p text:style-name="P626"><text:span text:style-name="T626_1">-</text:span><text:span text:style-name="T626_2"><text:tab/></text:span><text:span text:style-name="T626_3">∆ιεκπεραίωση<text:s/>εγγράφων.</text:span></text:p>
      <text:p text:style-name="P627"><text:span text:style-name="T627_1">-</text:span><text:span text:style-name="T627_2"><text:tab/></text:span><text:span text:style-name="T627_3">Καταχώρηση<text:s/>στα<text:s/>βιβλία<text:s/>πρωτοκόλλου<text:s/>των<text:s/>σχεδίων<text:s/>εξερχοµένων<text:s/>εγγράφων.</text:span></text:p>
      <text:p text:style-name="P628"><text:span text:style-name="T628_1">-</text:span><text:span text:style-name="T628_2"><text:tab/></text:span><text:span text:style-name="T628_3">Χορήγηση<text:s/>σχετικών<text:s/>αντιγράφων</text:span></text:p>
      <text:p text:style-name="P629"><text:span text:style-name="T629_1">-</text:span><text:span text:style-name="T629_2"><text:tab/></text:span><text:span text:style-name="T629_3">Επιµέλεια<text:s/>δακτυλογράφησης<text:s/>και<text:s/>παραβολής<text:s/>των<text:s/>σχετικών<text:s/>εγγράφων.</text:span></text:p>
      <text:p text:style-name="P630"><text:span text:style-name="T630_1">4.</text:span><text:span text:style-name="T630_2"><text:s/>Της<text:s/>Γενικής<text:s/>∆ιεύθυνσης<text:s/>Μισθών,<text:s/>των<text:s/>∆ιευθύνσεων<text:s/>και<text:s/>των<text:s/>Τµηµάτων<text:s/>του<text:s/>παρόντος<text:s/>άρθρου<text:s/>προΐστανται<text:s/>υπάλληλοι<text:s/>της<text:s/>κατηγορίας<text:s/>ΠΕ<text:s/>µε<text:s/>βαθµό<text:s/>Α΄<text:s/>του<text:s/>Κλάδου<text:s/>∆ηµοσιονοµικών<text:s/>του<text:s/>Γ.Λ.Κ..</text:span></text:p>
      <text:p text:style-name="P631"><text:span text:style-name="T631_1">5.</text:span><text:span text:style-name="T631_2"><text:s/>Για<text:s/>τη<text:s/>στελέχωση<text:s/>των<text:s/>∆ιευθύνσεων<text:s/>και<text:s/>του<text:s/>Ανεξάρτητου<text:s/>Τµήµατος<text:s/>της<text:s/>παραγράφου<text:s/>2,<text:s/>στους<text:s/>υφιστάµενους<text:s/>κλάδους<text:s/>προσωπικού<text:s/>του<text:s/>Γενικού<text:s/>Λογιστηρίου<text:s/>του<text:s/>Κράτους<text:s/>συνιστώνται<text:s/>επιπλέον<text:s/>οι<text:s/>παρακάτω<text:s/>θέσεις:<text:s/>110<text:s/>θέσεις<text:s/>υπαλλήλων<text:s/>µε<text:s/>βαθµούς<text:s/>∆-Α<text:s/>του<text:s/>κλάδου<text:s/>∆ηµοσιονοµικών,<text:s/>κατηγορίας<text:s/>ΠΕ,<text:s/>110<text:s/>θέσεις<text:s/>υπαλλήλων<text:s/>µε<text:s/>βαθµούς<text:s/>∆-Α<text:s/>του<text:s/>κλάδου<text:s/>∆ηµοσιονοµικών,<text:s/>κατηγορίες<text:s/>ΤΕ,<text:s/>127<text:s/>θέσεις<text:s/>υπαλλήλων<text:s/>µε<text:s/>βαθµούς<text:s/>∆-Α<text:s/>του<text:s/>κλάδου<text:s/>∆ηµοσιονοµικών,<text:s/>κατηγορίας<text:s/>∆Ε,<text:s/>3<text:s/>θέσεις<text:s/>υπαλλήλων<text:s/>µε<text:s/>βαθµούς<text:s/>Ε-Β<text:s/>του<text:s/>κλάδου<text:s/>∆ηµοσιονοµικών,<text:s/>κατηγορίας<text:s/>ΥΕ.<text:s/>Ως<text:s/>προς<text:s/>τα<text:s/>προσόντα<text:s/>για<text:s/>την<text:s/>κάλυψη<text:s/>των<text:s/>ανωτέρω<text:s/>θέσεων<text:s/>εφαρµόζονται<text:s/>τα<text:s/>άρθρα<text:s/>3<text:s/>και<text:s/>επόµενα<text:s/>του<text:s/>π.δ.<text:s/>50/2001<text:s/>(ΦΕΚ<text:s/>39<text:s/>Α),<text:s/>όπως<text:s/>ισχύουν.</text:span></text:p>
      <text:p text:style-name="P632"><text:span text:style-name="T632_1">6.</text:span><text:span text:style-name="T632_2"><text:s/>Η<text:s/>στελέχωση<text:s/>των<text:s/>ανωτέρω<text:s/>θέσεων<text:s/>σε<text:s/>ποσοστό<text:s/>όχι<text:s/>µεγαλύτερο<text:s/>του<text:s/>30%<text:s/>γίνεται<text:s/>µε<text:s/>διαγωνισµό,<text:s/>ο<text:s/>οποίος<text:s/>διενεργείται<text:s/>µε<text:s/>µέριµνα<text:s/>του<text:s/>Γενικού<text:s/>Λογιστηρίου<text:s/>του<text:s/>Κράτους.<text:s/>Με<text:s/>προεδρικό<text:s/>διάταγµα,<text:s/>το<text:s/>οποίο<text:s/>εκδίδεται<text:s/>µε<text:s/>πρόταση<text:s/>του<text:s/>Υπουργού<text:s/>Οικονοµίας<text:s/>και<text:s/>Οικονοµικών,<text:s/>καθορίζεται<text:s/>η<text:s/>κατανοµή<text:s/>των<text:s/>θέσεων<text:s/>κατά<text:s/>κλάδο<text:s/>εντός<text:s/>του<text:s/>προβλεπόµενου<text:s/>ποσοστού,<text:s/>η<text:s/>διαδικασία<text:s/>και<text:s/>ο<text:s/>τρόπος<text:s/>διεξαγωγής<text:s/>του<text:s/>ανωτέρω<text:s/>διαγωνισµού,<text:s/>καθώς<text:s/>και<text:s/>κάθε<text:s/>συναφές<text:s/>θέµα.</text:span></text:p>
      <text:p text:style-name="P633"><text:span text:style-name="T633_1">Η<text:s/>σχετική<text:s/>προκήρυξη<text:s/>δηµοσιεύεται<text:s/>ολόκληρη<text:s/>στην<text:s/>Εφηµερίδα<text:s/>της<text:s/>Κυβερνήσεως<text:s/>(Τεύχος<text:s/>Προκηρύξεων<text:s/>Α.Σ.Ε.Π.)<text:s/>και<text:s/>περίληψή<text:s/>της<text:s/>σε<text:s/>δύο<text:s/>τουλάχιστον<text:s/>εφηµερίδες<text:s/>των<text:s/>Αθηνών.<text:s/>Η<text:s/>προκήρυξη<text:s/>αποστέλλεται<text:s/>πριν<text:s/>τη<text:s/>δηµοσίευσή<text:s/>της<text:s/>στο<text:s/>Α.Σ.Ε.Π.,<text:s/>το<text:s/>οποίο<text:s/>οφείλει<text:s/>να<text:s/>την<text:s/>ελέγξει<text:s/>από<text:s/>άποψη<text:s/>νοµιµότητας<text:s/>εντός<text:s/>δέκα<text:s/>(10)<text:s/>ηµερών.<text:s/>Αν<text:s/>παρέλθει<text:s/>άπρακτη<text:s/>η<text:s/>προθεσµία<text:s/>των<text:s/>δέκα<text:s/>(10)<text:s/>ηµερών,<text:s/>τεκµαίρεται<text:s/>η<text:s/>σύµφωνη<text:s/>γνώµη<text:s/>του<text:s/>Α.Σ.Ε.Π..<text:s/>Οι<text:s/>σχετικοί<text:s/>πίνακες<text:s/>των<text:s/>επιτυχόντων<text:s/>αποστέλλονται<text:s/>στο<text:s/>Α.Σ.Ε.Π.<text:s/>προς<text:s/>έλεγχο<text:s/>νοµιµότητας.</text:span></text:p>
      <text:p text:style-name="P634"><text:span text:style-name="T634_1">7.</text:span><text:span text:style-name="T634_2"><text:s/>Η<text:s/>στελέχωση<text:s/>των<text:s/>υπόλοιπων<text:s/>θέσεων<text:s/>των<text:s/>∆ιευ-<text:s/>θύνσεων<text:s/>και<text:s/>του<text:s/>Ανεξάρτητου<text:s/>Τµήµατος<text:s/>γίνεται<text:s/>µε<text:s/>υπαλλήλους<text:s/>που<text:s/>αποσπώνται<text:s/>ή<text:s/>µετατάσσονται<text:s/>από<text:s/>το<text:s/>∆ηµόσιο,<text:s/>τους<text:s/>Ο.Τ.Α.<text:s/>και<text:s/>τα<text:s/>Ν.Π.∆.∆.<text:s/>µε<text:s/>κοινή<text:s/>απόφαση<text:s/>του<text:s/>Υπουργού<text:s/>Οικονοµίας<text:s/>και<text:s/>Οικονοµικών<text:s/>και<text:s/>του<text:s/>κατά<text:s/>περίπτωση<text:s/>αρµόδιου<text:s/>Υπουργού<text:s/>κατά<text:s/>παρέκκλιση<text:s/>των<text:s/>ισχυουσών<text:s/>διατάξεων.<text:s/>Με<text:s/>απόφαση<text:s/>των<text:s/>Υπουργών<text:s/>Εσωτερικών<text:s/>και<text:s/>Οικονοµίας<text:s/>και<text:s/>Οικονοµικών<text:s/>ορίζονται<text:s/>οι<text:s/>προϋποθέσεις<text:s/>και<text:s/>τα<text:s/>τυχόν<text:s/>πρόσθετα<text:s/>προσόντα<text:s/>των<text:s/>υπαλλήλων<text:s/>που<text:s/>αποσπώνται<text:s/>ή<text:s/>µετατάσσονται<text:s/>από<text:s/>το<text:s/>∆ηµόσιο,<text:s/>τους<text:s/>Ο.Τ.Α.<text:s/>και<text:s/>τα<text:s/>Ν.Π.∆.∆.<text:s/>στις<text:s/>∆ιευθύνσεις<text:s/>και<text:s/>το<text:s/>Ανεξάρτητο<text:s/>Τµήµα<text:s/>της<text:s/>Γ.∆.Μ..</text:span></text:p>
      <text:p text:style-name="P635"><text:span text:style-name="T635_1">8.</text:span><text:span text:style-name="T635_2"><text:s/>Με<text:s/>αποφάσεις<text:s/>του<text:s/>Υπουργού<text:s/>Οικονοµίας<text:s/>και<text:s/>Οικονοµικών<text:s/>ορίζεται<text:s/>ο<text:s/>χρόνος<text:s/>έναρξης<text:s/>λειτουργίας<text:s/>των<text:s/>υπηρεσιακών<text:s/>µονάδων<text:s/>της<text:s/>παραγράφου<text:s/>2.<text:s/>Με<text:s/>όµοιες<text:s/>αποφάσεις<text:s/>δύνανται<text:s/>να<text:s/>εξειδικεύονται<text:s/>οι<text:s/>αρµοδιότητες<text:s/>αυτών<text:s/>και<text:s/>να<text:s/>ρυθµίζονται<text:s/>λεπτοµέρειες<text:s/>εφαρµογής<text:s/>του<text:s/>παρόντος<text:s/>άρθρου.</text:span></text:p>
      <text:h text:style-name="P636" text:outline-level="6"><text:span text:style-name="T636_1">Άρθρο<text:s/>36</text:span></text:h>
      <text:p text:style-name="P637"><text:span text:style-name="T637_1">Οι<text:s/>προµήθειες<text:s/>των<text:s/>νοσοκοµείων<text:s/>του<text:s/>Εθνικού<text:s/>Συστήµατος<text:s/>Υγείας,<text:s/>περιλαµβανοµένων<text:s/>των<text:s/>ψυχιατρικών<text:s/>και<text:s/>των<text:s/>πανεπιστηµιακών<text:s/>Κλινικών,<text:s/>των<text:s/>Νοσοκοµείων<text:s/>«Αρεταίειο»<text:s/>και<text:s/>«Αιγινίτειο»,<text:s/>του<text:s/>Ωνάσειου<text:s/>Καρδιοχειρουργικού<text:s/>Κέντρου<text:s/>και<text:s/>του<text:s/>Νοσοκοµείου<text:s/>«Παπαγεωρ-<text:s/>γίου»<text:s/>της<text:s/>Θεσσαλονίκης<text:s/>και<text:s/>των<text:s/>νοσοκοµείων<text:s/>και<text:s/>των<text:s/>υγειονοµικών<text:s/>µονάδων<text:s/>ΙΚΑ,<text:s/>που<text:s/>έγιναν<text:s/>µέχρι<text:s/>την<text:s/>κατάθεση<text:s/>της<text:s/>παρούσας<text:s/>διάταξης<text:s/>στη<text:s/>Βουλή<text:s/>των<text:s/>Ελλήνων,<text:s/>δυνάµει<text:s/>παρατάσεων<text:s/>των<text:s/>συµβάσεων<text:s/>µεταξύ<text:s/>αυτών<text:s/>και<text:s/>των<text:s/>προµηθευτών,<text:s/>καθώς<text:s/>και<text:s/>δυνάµει<text:s/>των<text:s/>κοινών<text:s/>υπουργικών<text:s/>αποφάσεων<text:s/>που<text:s/>εκδόθηκαν<text:s/>βάσει<text:s/>των<text:s/>διατάξεων<text:s/>της<text:s/>παραγράφου<text:s/>2<text:s/>του<text:s/>άρθρου<text:s/>7<text:s/>του<text:s/>ν.<text:s/>2955/2001<text:s/>(ΦΕΚ<text:s/>256<text:s/>Α΄),<text:s/>θεωρούνται<text:s/>ότι<text:s/>πραγµατοποιήθηκαν<text:s/>νόµιµα.</text:span></text:p>
      <text:h text:style-name="P638" text:outline-level="6"><text:span text:style-name="T638_1">Άρθρο<text:s/>37</text:span></text:h>
      <text:p text:style-name="P639"><text:span text:style-name="T639_1">1.</text:span><text:span text:style-name="T639_2"><text:s/>Στην<text:s/>παράγραφο<text:s/>2<text:s/>του<text:s/>άρθρου<text:s/>1<text:s/>του<text:s/>π.δ.<text:s/>151/1998<text:s/>(ΦΕΚ<text:s/>116<text:s/>Α΄),<text:s/>µετά<text:s/>το<text:s/>τέταρτο<text:s/>εδάφιο,<text:s/>προστίθενται<text:s/>τα<text:s/>ακόλουθα<text:s/>εδάφια:</text:span></text:p>
      <text:p text:style-name="P640"><text:span text:style-name="T640_1">«Προκειµένου<text:s/>περί<text:s/>των<text:s/>Αρχών<text:s/>Εξωτερικής<text:s/>Υπηρεσίας<text:s/>του<text:s/>Υπουργείου<text:s/>Εξωτερικών,<text:s/>γίνονται<text:s/>δεκτά<text:s/>και<text:s/>επικυρωµένα<text:s/>από<text:s/>αυτές<text:s/>αντίγραφα<text:s/>δικαιολογητικών<text:s/>δαπανών,<text:s/>εφόσον<text:s/>τα<text:s/>πρωτότυπα<text:s/>δικαιολογητικά<text:s/>έχουν<text:s/>υποβληθεί<text:s/>στις<text:s/>αρµόδιες<text:s/>υπηρεσίες<text:s/>του<text:s/>Κράτους<text:s/>διαπίστευσης<text:s/>για<text:s/>την<text:s/>επιστροφή<text:s/>του<text:s/>ΦΠΑ<text:s/>και<text:s/>δεν<text:s/>έχουν<text:s/>επιστραφεί<text:s/>από<text:s/>αυτές<text:s/>εντός<text:s/>τριµήνου<text:s/>από<text:s/>της<text:s/>υποβολής<text:s/>τους.<text:s/>Η<text:s/>υποβολή<text:s/>των<text:s/>κυρωµένων<text:s/>αντιγράφων<text:s/>συνοδεύεται<text:s/>από<text:s/>βεβαίωση<text:s/>του<text:s/>Προϊσταµένου<text:s/>της<text:s/>Αρχής<text:s/>περί<text:s/>καταθέσεως<text:s/>των<text:s/>πρωτοτύπων<text:s/>παραστατικών<text:s/>προς<text:s/>επιστροφή<text:s/>ΦΠΑ,<text:s/>καθώς<text:s/>και<text:s/>βεβαίωση<text:s/>της<text:s/>Γενικής<text:s/>Επιθεώρησης<text:s/>του<text:s/>Υπουργείου<text:s/>Εξωτερικών<text:s/>περί<text:s/>των<text:s/>προϋποθέσεων<text:s/>που<text:s/>ισχύουν<text:s/>στο<text:s/>Κράτος<text:s/>διαπίστευσης<text:s/>για<text:s/>την<text:s/>επιστροφή<text:s/>του<text:s/>ΦΠΑ.</text:span></text:p>
      <text:p text:style-name="P641"><text:span text:style-name="T641_1">Κατ’<text:s/>εξαίρεση<text:s/>γίνονται<text:s/>δεκτά<text:s/>επικυρωµένα<text:s/>αντίγραφα<text:s/>από<text:s/>τις<text:s/>Αρχές<text:s/>Εξωτερικής<text:s/>Υπηρεσίας<text:s/>του<text:s/>Υπουργείου<text:s/>Εξωτερικών<text:s/>δικαιολογητικών<text:s/>δαπανών,<text:s/>όταν<text:s/>τα<text:s/>πρωτότυπα<text:s/>υποβάλλονται<text:s/>στις<text:s/>αρµόδιες<text:s/>Αρχές<text:s/>του<text:s/>Κράτους<text:s/>διαπίστευσης,<text:s/>προκειµένου<text:s/>να<text:s/>επιστραφεί<text:s/>ο<text:s/>ΦΠΑ<text:s/>που<text:s/>έχει<text:s/>παρακρατηθεί,<text:s/>στις<text:s/>περιπτώσεις<text:s/>που<text:s/>τα<text:s/>πρωτότυπα<text:s/>δικαιολογητικά<text:s/>κρατούνται<text:s/>από<text:s/>τις<text:s/>εν<text:s/>λόγω<text:s/>Αρχές<text:s/>πέραν<text:s/>του<text:s/>τριµήνου.<text:s/>Η<text:s/>υποβολή<text:s/>των<text:s/>κυρωµένων<text:s/>αντιγράφων<text:s/>συνοδεύεται<text:s/>από<text:s/>βεβαίωση<text:s/>του<text:s/>Προϊσταµένου<text:s/>της<text:s/>Αρχής,<text:s/>περί<text:s/>καταθέσεως<text:s/>των<text:s/>πρωτοτύπων<text:s/>παραστατικών<text:s/>προς<text:s/>επιστροφή<text:s/>ΦΠΑ,<text:s/>ως<text:s/>και<text:s/>βεβαίωση<text:s/>της<text:s/>Γενικής<text:s/>Επιθεώρησης<text:s/>του<text:s/>Υπουργείου<text:s/>Εξωτερικών<text:s/>περί<text:s/>των<text:s/>ισχυουσών<text:s/>προϋποθέσεων<text:s/>στις<text:s/>εν<text:s/>λόγω<text:s/>Αρχές<text:s/>διαπίστευσης,<text:s/>για<text:s/>επιστροφή<text:s/>του<text:s/>ΦΠΑ».</text:span></text:p>
      <text:p text:style-name="P642"><text:span text:style-name="T642_1">2.</text:span><text:span text:style-name="T642_2"><text:s/>Η<text:s/>παράγραφος<text:s/>5β<text:s/>του<text:s/>άρθρου<text:s/>1<text:s/>του<text:s/>ν.<text:s/>3752/2009<text:s/>(ΦΕΚ<text:s/>40<text:s/>Α)<text:s/>αντικαθίσταται,<text:s/>από<text:s/>τότε<text:s/>που<text:s/>ίσχυσε,<text:s/>ως<text:s/>εξής:</text:span></text:p>
      <text:p text:style-name="P643"><text:span text:style-name="T643_1">«5<text:s/>β.<text:s/>Η<text:s/>αποκλειστική<text:s/>προθεσµία<text:s/>των<text:s/>τριών<text:s/>(3)<text:s/>µηνών<text:s/>για<text:s/>την<text:s/>υποβολή<text:s/>των<text:s/>αιτήσεων<text:s/>µετάταξης<text:s/>των<text:s/>ενδιαφερόµενων<text:s/>υπαλλήλων<text:s/>που<text:s/>είναι<text:s/>αποσπασµένοι<text:s/>στις<text:s/>ειδικές<text:s/>υπηρεσίες<text:s/>Υπουργείων<text:s/>και<text:s/>Περιφερειών<text:s/>ξεκινάει<text:s/>από<text:s/>την<text:s/>έναρξη<text:s/>ισχύος<text:s/>του<text:s/>παρόντος<text:s/>νόµου».</text:span></text:p>
      <text:h text:style-name="P644" text:outline-level="6"><text:span text:style-name="T644_1">Άρθρο<text:s/>38</text:span></text:h>
      <text:p text:style-name="P645"><text:span text:style-name="T645_1">1.</text:span><text:span text:style-name="T645_2"><text:s/>Στις<text:s/>περιπτώσεις<text:s/>κατά<text:s/>τις<text:s/>οποίες<text:s/>κατάσχονται<text:s/>χερσαία<text:s/>ή<text:s/>εναέρια<text:s/>και<text:s/>πλωτά<text:s/>µεταφορικά<text:s/>µέσα,<text:s/>µηχανήµατα<text:s/>έργου<text:s/>και<text:s/>εµπορευµατοκιβώτια<text:s/>που<text:s/>έχουν<text:s/>κατασχεθεί<text:s/>ή<text:s/>κατάσχονται<text:s/>λόγω<text:s/>διάπραξης<text:s/>οποιουδήποτε<text:s/>ποινικού<text:s/>αδικήµατος,<text:s/>πλην<text:s/>αυτών<text:s/>που<text:s/>αναφέρονται<text:s/>στο<text:s/>άρθρο<text:s/>177<text:s/>του<text:s/>Τελωνειακού<text:s/>Κώδικα,<text:s/>το<text:s/>υπηρεσιακό<text:s/>όργανο<text:s/>το<text:s/>οποίο<text:s/>επέβαλε<text:s/>την<text:s/>κατάσχεση<text:s/>ή<text:s/>η<text:s/>Υπηρεσία<text:s/>στην<text:s/>οποία<text:s/>υπηρετεί<text:s/>αυτό,<text:s/>τα<text:s/>παραδίδει<text:s/>µαζί<text:s/>µε<text:s/>αντίγραφο<text:s/>της<text:s/>Έκθεσης<text:s/>Κατάσχεσης<text:s/>στον<text:s/>Οργανισµό<text:s/>∆ιαχείρισης<text:s/>∆ηµόσιου<text:s/>Υλικού<text:s/>(Ο.∆.∆.Υ.<text:s/>Α.Ε.),<text:s/>συντασσοµένης<text:s/>Έκθεσης<text:s/>Παράδοσης<text:s/>και<text:s/>Παραλαβής.<text:s/>Το<text:s/>ίδιο<text:s/>ως<text:s/>άνω<text:s/>όργανο<text:s/>ή<text:s/>η<text:s/>Υπηρεσία<text:s/>επισυνάπτει<text:s/>τα<text:s/>πρωτότυπα<text:s/>της<text:s/>Έκθεσης<text:s/>Κατάσχεσης<text:s/>και<text:s/>της<text:s/>Έκθεσης<text:s/>Παράδοσης<text:s/>και<text:s/>Παραλαβής<text:s/>στα<text:s/>υποβαλλόµενα<text:s/>στον<text:s/>αρµόδιο<text:s/>Εισαγγελέα<text:s/>στοιχεία<text:s/>της<text:s/>προανάκρισης<text:s/>και<text:s/>κοινοποιεί<text:s/>υποχρεωτικά<text:s/>προς<text:s/>τον<text:s/>Ο.∆.∆.Υ.<text:s/>Α.Ε.<text:s/>αντίγραφο<text:s/>του<text:s/>διαβιβαστικού<text:s/>εγγράφου<text:s/>της<text:s/>προανάκρισης.</text:span></text:p>
      <text:p text:style-name="P646"><text:span text:style-name="T646_1">Όταν<text:s/>κατάσχονται<text:s/>πλωτά<text:s/>µέσα<text:s/>για<text:s/>τους<text:s/>λόγους<text:s/>του<text:s/>εδαφίου<text:s/>α΄,<text:s/>η<text:s/>κατά<text:s/>τόπο<text:s/>αρµόδια<text:s/>Λιµενική<text:s/>Αρχή<text:s/>φυλάσσει<text:s/>αυτά<text:s/>και<text:s/>αν<text:s/>είναι<text:s/>η<text:s/>κατασχούσα<text:s/>Αρχή<text:s/>διαβιβάζει<text:s/>αντίγραφο<text:s/>της<text:s/>Έκθεσης<text:s/>Κατάσχεσης<text:s/>στον<text:s/>Ο.∆.∆.Υ.<text:s/>Α.Ε.,<text:s/>ο<text:s/>οποίος<text:s/>έχει<text:s/>τη<text:s/>διαχείριση<text:s/>αυτών<text:s/>και<text:s/>προβαίνει<text:s/>στην<text:s/>εκποίηση<text:s/>ή<text:s/>στη<text:s/>διάθεσή<text:s/>τους<text:s/>σύµφωνα<text:s/>µε<text:s/>τις<text:s/>διατάξεις<text:s/>του<text:s/>παρόντος<text:s/>νόµου.</text:span></text:p>
      <text:p text:style-name="P647"><text:span text:style-name="T647_1">Τα<text:s/>πλωτά<text:s/>µέσα<text:s/>παραµένουν<text:s/>στην<text:s/>παραφυλακή<text:s/>της<text:s/>Λιµενικής<text:s/>Αρχής,<text:s/>µέχρις<text:s/>ότου<text:s/>παραδοθούν<text:s/>στον<text:s/>αναδει-<text:s/>χθέντα<text:s/>από<text:s/>τις<text:s/>δηµοπρασίες<text:s/>του<text:s/>Ο.∆.∆.Υ.<text:s/>Α.Ε.<text:s/>αγοραστή<text:s/>ή<text:s/>έως<text:s/>ότου<text:s/>δοθεί<text:s/>η<text:s/>εντολή<text:s/>καταστροφής<text:s/>τους,<text:s/>εφόσον<text:s/>δεν<text:s/>προκύψει<text:s/>αγοραστής.</text:span></text:p>
      <text:p text:style-name="P648"><text:span text:style-name="T648_1">Αν<text:s/>ήθελε<text:s/>διορισθεί<text:s/>ειδικός<text:s/>µεσεγγυούχος<text:s/>από<text:s/>την<text:s/>κατασχούσα<text:s/>Αρχή,<text:s/>αυτός<text:s/>ορίζεται<text:s/>από<text:s/>τον<text:s/>ειδικό<text:s/>κατάλογο<text:s/>πραγµατογνωµόνων<text:s/>και<text:s/>οφείλει<text:s/>να<text:s/>παραδώσει<text:s/>πλήρη<text:s/>παραστατικά<text:s/>για<text:s/>τα<text:s/>πραγµατοποιηθέντα<text:s/>έξοδά<text:s/>του<text:s/>στην<text:s/>κατά<text:s/>τόπο<text:s/>αρµόδια<text:s/>φορολογική<text:s/>αρχή.</text:span></text:p>
      <text:p text:style-name="P649"><text:span text:style-name="T649_1">2.</text:span><text:span text:style-name="T649_2"><text:s/>Κάθε<text:s/>βούλευµα<text:s/>ή<text:s/>απόφαση<text:s/>σχετικά<text:s/>µε<text:s/>άρση<text:s/>της<text:s/>κατάσχεσης<text:s/>και<text:s/>απόδοσης<text:s/>των<text:s/>κατασχεµένων,<text:s/>που<text:s/>αναφέρονται<text:s/>στην<text:s/>παράγραφο<text:s/>1<text:s/>στον<text:s/>ιδιοκτήτη,<text:s/>καθώς<text:s/>και<text:s/>κάθε<text:s/>απόφαση<text:s/>για<text:s/>δήµευση<text:s/>τους<text:s/>κοινοποιείται<text:s/>αµελλητί<text:s/>από<text:s/>τον<text:s/>Εισαγγελέα<text:s/>στον<text:s/>Ο.∆.∆.Υ.<text:s/>Α.Ε.<text:s/>µαζί<text:s/>µε<text:s/>βεβαίωση<text:s/>περί<text:s/>αµετακλήτου.<text:s/>Αν<text:s/>µέσα<text:s/>σε<text:s/>τρεις<text:s/>(3)<text:s/>µήνες<text:s/>από<text:s/>την<text:s/>ηµεροµηνία<text:s/>που<text:s/>επιβλήθηκε<text:s/>η<text:s/>κατάσχεση<text:s/>δεν<text:s/>έχει<text:s/>εκδοθεί<text:s/>ή<text:s/>δεν<text:s/>έγινε<text:s/>αµετάκλητο<text:s/>τέτοιο<text:s/>βούλευµα<text:s/>ή<text:s/>απόφαση,<text:s/>ο<text:s/>Εισαγγελέας<text:s/>είναι<text:s/>υποχρεωµένος<text:s/>να<text:s/>ανακοινώσει<text:s/>αµελλητί<text:s/>το<text:s/>στοιχείο<text:s/>αυτό<text:s/>στον<text:s/>Ο.∆.∆.Υ.<text:s/>Α.Ε..<text:s/>Τις<text:s/>ως<text:s/>άνω<text:s/>συνέπειες<text:s/>επιφέρει<text:s/>και<text:s/>κοινοποίηση<text:s/>ή<text:s/>γνωστοποίηση<text:s/>που<text:s/>ενεργεί<text:s/>κάθε<text:s/>ενδιαφερόµενος.<text:s/>Ο<text:s/>Ο.∆.∆.Υ.<text:s/>Α.Ε.<text:s/>εάν,<text:s/>µετά<text:s/>την<text:s/>παρέλευση<text:s/>τριών<text:s/>(3)<text:s/>µηνών<text:s/>από<text:s/>την<text:s/>ηµεροµηνία<text:s/>κατάσχεσης,<text:s/>δεν<text:s/>έχει<text:s/>λάβει<text:s/>από<text:s/>τον<text:s/>Εισαγγελέα<text:s/>έγγραφη<text:s/>γνωστοποίηση<text:s/>ή<text:s/>ανακοίνωση<text:s/>περί<text:s/>δήµευσης<text:s/>του<text:s/>κατασχεθέντος,<text:s/>προβαίνει<text:s/>στην<text:s/>εκποίηση<text:s/>ή<text:s/>διάθεσή<text:s/>του.</text:span></text:p>
      <text:p text:style-name="P650"><text:span text:style-name="T650_1">Όµοια<text:s/>εκποίηση<text:s/>ή<text:s/>διάθεση<text:s/>από<text:s/>τον<text:s/>Ο.∆.∆.Υ.<text:s/>Α.Ε.<text:s/>γίνεται<text:s/>αν<text:s/>περάσουν<text:s/>έξι<text:s/>(6)<text:s/>µήνες,<text:s/>από<text:s/>τότε<text:s/>που<text:s/>έγιναν<text:s/>αµετάκλητα<text:s/>η<text:s/>απόφαση<text:s/>ή<text:s/>το<text:s/>βούλευµα<text:s/>για<text:s/>άρση<text:s/>της<text:s/>κατάσχεσης<text:s/>των<text:s/>µεταφορικών<text:s/>µέσων<text:s/>του<text:s/>πρώτου<text:s/>εδαφίου<text:s/>και<text:s/>απόδοσής<text:s/>τους<text:s/>στον<text:s/>ιδιοκτήτη<text:s/>και<text:s/>δεν<text:s/>έχουν<text:s/>παραληφθεί<text:s/>από<text:s/>τον<text:s/>ιδιοκτήτη<text:s/>από<text:s/>αποκλειστική<text:s/>αυτού<text:s/>υπαιτιότητα<text:s/>και<text:s/>το<text:s/>οποιοδήποτε<text:s/>αντάλλαγµά<text:s/>τους<text:s/>εισάγεται<text:s/>ως<text:s/>δηµόσιο<text:s/>έσοδο,<text:s/>αποκλειοµένου<text:s/>του<text:s/>δικαιώµατος<text:s/>αποζηµίωσης.</text:span></text:p>
      <text:p text:style-name="P651"><text:span text:style-name="T651_1">Η<text:s/>προαναφερόµενη<text:s/>εκποίηση<text:s/>ή<text:s/>διάθεση<text:s/>γίνεται,<text:s/>σύµ-<text:s/>φωνα<text:s/>µε<text:s/>τις<text:s/>ισχύουσες<text:s/>κάθε<text:s/>φορά<text:s/>διατάξεις,<text:s/>για<text:s/>την<text:s/>από<text:s/>τον<text:s/>Ο.∆.∆.Υ.<text:s/>Α.Ε.<text:s/>εκποίηση<text:s/>ή<text:s/>διάθεση<text:s/>ειδών<text:s/>που<text:s/>ανήκουν<text:s/>στο<text:s/>∆ηµόσιο<text:s/>και<text:s/>οι<text:s/>οποίες<text:s/>εφαρµόζονται<text:s/>σε<text:s/>αυτές<text:s/>τις<text:s/>περιπτώσεις<text:s/>ανάλογα.<text:s/>Για<text:s/>τα<text:s/>πλωτά<text:s/>µέσα<text:s/>µπορούν<text:s/>να<text:s/>γίνουν<text:s/>µέχρι<text:s/>τέσσερις<text:s/>δηµοπρασίες<text:s/>εκποίησης.<text:s/>Εάν<text:s/>αποβεί<text:s/>άκαρπη<text:s/>και<text:s/>η<text:s/>τέταρτη<text:s/>δηµοπρασία,<text:s/>τότε<text:s/>η<text:s/>Λιµενική<text:s/>Αρχή<text:s/>φύλαξης<text:s/>του<text:s/>πλωτού<text:s/>µέσου<text:s/>θα<text:s/>προβαίνει,<text:s/>µετά<text:s/>από<text:s/>σχετική<text:s/>βεβαίωση<text:s/>του<text:s/>Ο.∆.∆.Υ.<text:s/>Α.Ε.,<text:s/>σε<text:s/>πρόταση<text:s/>προς<text:s/>το<text:s/>Υπουργείο<text:s/>Εµπορικής<text:s/>Ναυτιλίας,<text:s/>Αιγαίου<text:s/>και<text:s/>Νησιωτικής<text:s/>Πολιτικής<text:s/>και<text:s/>το<text:s/>Υπουργείο<text:s/>Εθνικής<text:s/>Άµυνας<text:s/>για<text:s/>καταστροφή<text:s/>των<text:s/>πλωτών<text:s/>µέσων,<text:s/>σύµφωνα<text:s/>µε<text:s/>τα<text:s/>ισχύοντα<text:s/>για<text:s/>τις<text:s/>καταστροφές<text:s/>των<text:s/>πλωτών<text:s/>µέσων<text:s/>των<text:s/>ανωτέρω<text:s/>Υπουργείων.</text:span></text:p>
      <text:p text:style-name="P652"><text:span text:style-name="T652_1">Μεταφορικά<text:s/>µέσα<text:s/>που<text:s/>έχουν<text:s/>κατασχεθεί<text:s/>για<text:s/>τους<text:s/>ανωτέρω<text:s/>λόγους<text:s/>και<text:s/>φυλάσσονται<text:s/>στις<text:s/>αποθήκες<text:s/>του<text:s/>Ο.∆.∆.Υ.<text:s/>Α.Ε.<text:s/>και<text:s/>για<text:s/>τα<text:s/>οποία<text:s/>έχουν<text:s/>παρέλθει<text:s/>κατά<text:s/>τη<text:s/>δηµοσίευση<text:s/>του<text:s/>παρόντος<text:s/>τρεις<text:s/>(3)<text:s/>µήνες<text:s/>από<text:s/>την<text:s/>επιβολή<text:s/>της<text:s/>κατάσχεσης,<text:s/>εκποιούνται<text:s/>ή<text:s/>διατίθενται<text:s/>όπως<text:s/>ορίζεται<text:s/>στο<text:s/>παρόν<text:s/>άρθρο.</text:span></text:p>
      <text:p text:style-name="P653"><text:span text:style-name="T653_1">3.</text:span><text:span text:style-name="T653_2"><text:s/>Αν,<text:s/>µετά<text:s/>την<text:s/>εκποίηση<text:s/>ή<text:s/>διάθεση<text:s/>των<text:s/>κατασχεµένων<text:s/>για<text:s/>τους<text:s/>ανωτέρω<text:s/>λόγους<text:s/>διατάχθηκε<text:s/>αµετάκλητα<text:s/>η<text:s/>απόδοσή<text:s/>τους<text:s/>στον<text:s/>ιδιοκτήτη,<text:s/>καταβάλλεται<text:s/>σε<text:s/>αυτόν<text:s/>από<text:s/>τον<text:s/>Ο.∆.∆.Υ.<text:s/>Α.Ε.<text:s/>ως<text:s/>αποζηµίωση:</text:span></text:p>
      <text:p text:style-name="P654"><text:span text:style-name="T654_1">α.<text:s/>ποσό<text:s/>ίσο<text:s/>µε<text:s/>την<text:s/>αναφερόµενη<text:s/>στην<text:s/>Έκθεση<text:s/>Κοστολόγησης<text:s/>αξία,<text:s/>αν<text:s/>τα<text:s/>κατασχεµένα<text:s/>έχουν<text:s/>παραχωρηθεί<text:s/>και</text:span></text:p>
      <text:p text:style-name="P655"><text:span text:style-name="T655_1">β.<text:s/>ποσό<text:s/>ίσο<text:s/>µε<text:s/>το<text:s/>τίµηµα<text:s/>που<text:s/>επιτεύχθηκε<text:s/>στη<text:s/>δηµοπρασία,<text:s/>αν<text:s/>έχουν<text:s/>εκποιηθεί.</text:span></text:p>
      <text:h text:style-name="P656" text:outline-level="6"><text:span text:style-name="T656_1">Άρθρο<text:s/>39</text:span></text:h>
      <text:p text:style-name="P657"><text:span text:style-name="T657_1">Το<text:s/>άρθρο<text:s/>35<text:s/>του<text:s/>ν.<text:s/>814/1978<text:s/>(ΦΕΚ<text:s/>144<text:s/>Α<text:s/>)<text:s/>αντικαθίσταται<text:s/>ως<text:s/>εξής:</text:span></text:p>
      <text:p text:style-name="P658"><text:span text:style-name="T658_1">«Άρθρον<text:s/>35</text:span></text:p>
      <text:p text:style-name="P659"><text:span text:style-name="T659_1">Έκδοση<text:s/>πιστοποιητικών<text:s/>για<text:s/>εταιρείες<text:s/>χαρτοφυλακίου<text:s/>που<text:s/>κατέχουν<text:s/>αποκλειστικά<text:s/>µετοχές<text:s/>πλοιοκτητριών<text:s/>εταιρειών<text:s/>πλοίων<text:s/>µε<text:s/>ελληνική<text:s/>ή<text:s/>ξένη<text:s/>σηµαία</text:span></text:p>
      <text:p text:style-name="P660"><text:span text:style-name="T660_1">Απαλλάσσεται<text:s/>από<text:s/>κάθε<text:s/>φόρο,<text:s/>τέλος,<text:s/>εισφορά<text:s/>ή<text:s/>κράτηση<text:s/>το<text:s/>εισόδηµα<text:s/>που<text:s/>αποκτάται<text:s/>από<text:s/>εταίρους<text:s/>ή<text:s/>µετόχους<text:s/>Εταιρείας<text:s/>Χαρτοφυλακίου<text:s/>(Holding<text:s/>Company),<text:s/>η<text:s/>οποία<text:s/>έχει<text:s/>αποκλειστικά<text:s/>µετοχές<text:s/>εταιρειών<text:s/>πλοιοκτη-<text:s/>τριών<text:s/>πλοίων<text:s/>µε<text:s/>ελληνική<text:s/>σηµαία<text:s/>ή<text:s/>ξένη<text:s/>σηµαία,<text:s/>εφόσον<text:s/>οι<text:s/>πλοιοκτήτριες<text:s/>εταιρείες<text:s/>είναι<text:s/>συµβεβληµένες<text:s/>µε<text:s/>το<text:s/>Ναυτικό<text:s/>Αποµαχικό<text:s/>Ταµείο<text:s/>ή<text:s/>η<text:s/>εκµετάλλευση<text:s/>ή<text:s/>διαχείριση<text:s/>των<text:s/>πλοίων<text:s/>τους<text:s/>γίνεται<text:s/>από<text:s/>ηµεδαπή<text:s/>ή<text:s/>αλλοδαπή<text:s/>επιχείρηση<text:s/>εγκατεστηµένη<text:s/>στην<text:s/>Ελλάδα<text:s/>µε<text:s/>βάση<text:s/>το<text:s/>άρθρο<text:s/>25<text:s/>του<text:s/>ν.<text:s/>27/1975<text:s/>(ΦΕΚ<text:s/>77<text:s/>Α),<text:s/>όπως<text:s/>ισχύει.<text:s/>Το<text:s/>ότι<text:s/>η<text:s/>Εταιρεία<text:s/>Χαρτοφυλακίου<text:s/>(Holding<text:s/>Company)<text:s/>κατέχει<text:s/>αποκλειστικά<text:s/>µετοχές<text:s/>πλοιοκτητριών<text:s/>εταιρειών<text:s/>πλοίων<text:s/>µε<text:s/>ελληνική<text:s/>ή<text:s/>ξένη<text:s/>σηµαία<text:s/>αποδεικνύεται:</text:span></text:p>
      <text:p text:style-name="P661"><text:span text:style-name="T661_1">(α)<text:s/>µε<text:s/>την<text:s/>προσκόµιση<text:s/>σχετικού<text:s/>πιστοποιητικού<text:s/>της<text:s/>αρµόδιας<text:s/>δηµόσιας<text:s/>αρχής<text:s/>της<text:s/>καταστατικής<text:s/>έδρας<text:s/>της<text:s/>εταιρείας,<text:s/>στο<text:s/>οποίο<text:s/>θα<text:s/>πρέπει<text:s/>να<text:s/>αναφέρονται<text:s/>η<text:s/>επωνυµία<text:s/>κάθε<text:s/>πλοιοκτήτριας<text:s/>εταιρείας,<text:s/>στην<text:s/>οποία<text:s/>µετέχει<text:s/>η<text:s/>Εταιρεία<text:s/>Χαρτοφυλακίου<text:s/>(Holding<text:s/>Company),<text:s/>όπως<text:s/>και<text:s/>το<text:s/>όνοµα<text:s/>και<text:s/>τα<text:s/>λοιπά<text:s/>στοιχεία<text:s/>ταυτότητας<text:s/>των<text:s/>πλοίων<text:s/>που<text:s/>ανήκουν<text:s/>σε<text:s/>κάθε<text:s/>πλοιοκτήτρια<text:s/>εταιρεία.<text:s/>Η<text:s/>αρµοδιότητα<text:s/>της<text:s/>αλλοδαπής<text:s/>δηµόσιας<text:s/>αρχής<text:s/>για<text:s/>την<text:s/>έκδοση<text:s/>του<text:s/>πιστοποιητικού<text:s/>βεβαιώνεται<text:s/>από<text:s/>το<text:s/>Υπουργείο<text:s/>Εξωτερικών<text:s/>ή<text:s/>την<text:s/>Ελληνική<text:s/>Προξενική<text:s/>Αρχή,<text:s/>είτε</text:span></text:p>
      <text:p text:style-name="P662"><text:span text:style-name="T662_1">(β)<text:s/>µε<text:s/>την<text:s/>προσκόµιση<text:s/>πιστοποιητικού<text:s/>από<text:s/>το<text:s/>οποίο<text:s/>να<text:s/>προκύπτει<text:s/>ότι<text:s/>η<text:s/>Εταιρεία<text:s/>Χαρτοφυλακίου<text:s/>(Holding<text:s/>Company)<text:s/>είναι<text:s/>σε<text:s/>ισχύ<text:s/>(good<text:s/>standing),<text:s/>καθώς<text:s/>και<text:s/>αντίγραφου<text:s/>πρακτικού<text:s/>του<text:s/>∆.Σ.<text:s/>της<text:s/>Εταιρείας<text:s/>Χαρτοφυλακίου,<text:s/>από<text:s/>το<text:s/>οποίο<text:s/>να<text:s/>προκύπτει<text:s/>η<text:s/>επωνυµία<text:s/>των<text:s/>πλοιοκτητριών<text:s/>εταιρειών,<text:s/>στις<text:s/>οποίες<text:s/>µετέχει<text:s/>η<text:s/>Εταιρεία<text:s/>Χαρτοφυλακίου<text:s/>(Holding<text:s/>Company),<text:s/>το<text:s/>όνοµα,<text:s/>η<text:s/>σηµαία<text:s/>και<text:s/>ο<text:s/>λιµένας<text:s/>νηολόγησης<text:s/>του<text:s/>πλοίου<text:s/>ή<text:s/>των<text:s/>πλοίων,<text:s/>το<text:s/>οποίο<text:s/>θα<text:s/>πρέπει<text:s/>να<text:s/>είναι<text:s/>θεωρηµένο<text:s/>από<text:s/>την<text:s/>οικεία<text:s/>Προξενική<text:s/>Αρχή<text:s/>της<text:s/>χώρας<text:s/>της<text:s/>καταστατικής<text:s/>έδρας<text:s/>της<text:s/>Εταιρείας<text:s/>Χαρτοφυλακίου<text:s/>(Holding<text:s/>Company)<text:s/>που<text:s/>εδρεύει<text:s/>στην<text:s/>Ελλάδα.</text:span></text:p>
      <text:p text:style-name="P663"><text:span text:style-name="T663_1">Ειδικά<text:s/>οι<text:s/>συµβεβληµένες<text:s/>µε<text:s/>το<text:s/>Ναυτικό<text:s/>Αποµαχικό<text:s/>Ταµείο<text:s/>πλοιοκτήτριες<text:s/>εταιρείες<text:s/>πλοίων<text:s/>µε<text:s/>ξένη<text:s/>σηµαία<text:s/>υποχρεούνται<text:s/>να<text:s/>προσκοµίζουν<text:s/>και<text:s/>πιστοποιητικό<text:s/>του<text:s/>Ναυτικού<text:s/>Αποµαχικού<text:s/>Ταµείου,<text:s/>από<text:s/>το<text:s/>οποίο<text:s/>να<text:s/>αποδεικνύεται<text:s/>ότι<text:s/>τα<text:s/>ως<text:s/>άνω<text:s/>πλοία<text:s/>τους<text:s/>είναι<text:s/>συµβεβληµένα<text:s/>µε<text:s/>αυτό».</text:span></text:p>
      <text:h text:style-name="P664" text:outline-level="6"><text:span text:style-name="T664_1">Άρθρο<text:s/>40<text:s/></text:span></text:h>
      <text:h text:style-name="P665" text:outline-level="6"><text:span text:style-name="T665_1">Σύσταση<text:s/>Α.Ε.<text:s/>«Αναπτυξιακός<text:s/></text:span></text:h>
      <text:p text:style-name="P666"><text:span text:style-name="T666_1">Οργανισµόςτης<text:s/>Εκκλησίας<text:s/>της<text:s/>Ελλάδος»</text:span></text:p>
      <text:p text:style-name="P667"><text:span text:style-name="T667_1">1.</text:span><text:span text:style-name="T667_2"><text:s/>Συνιστάται<text:s/>ανώνυµη<text:s/>εταιρεία<text:s/>µη<text:s/>κερδοσκοπικού<text:s/>χαρακτήρα<text:s/>µε<text:s/>την<text:s/>επωνυµία<text:s/>«ΑΝΑΠΤΥΞΙΑΚΟΣ<text:s/>ΟΡΓΑΝΙΣΜΟΣ<text:s/>ΤΗΣ<text:s/>ΕΚΚΛΗΣΙΑΣ<text:s/>ΤΗΣ<text:s/>ΕΛΛΑ∆ΟΣ<text:s/>(ΑΝ.Ο.Ε.Ε.)<text:s/>ΑΝΩΝΥΜΗ<text:s/>ΕΤΑΙΡΕΙΑ».<text:s/>Η<text:s/>εταιρεία<text:s/>λειτουργεί<text:s/>χάριν<text:s/>του<text:s/>δηµοσίου<text:s/>συµφέροντος<text:s/>και<text:s/>κατά<text:s/>τους<text:s/>κανόνες<text:s/>της<text:s/>ιδιωτικής<text:s/>οικονοµίας<text:s/>και<text:s/>εποπτεύεται<text:s/>από<text:s/>τους<text:s/>Υπουργούς<text:s/>Οικονοµίας<text:s/>και<text:s/>Οικονοµικών<text:s/>και<text:s/>Εθνικής<text:s/>Παιδείας<text:s/>και<text:s/>Θρησκευµάτων.<text:s/>Ισχύει<text:s/>επ’<text:s/>αυτής<text:s/>και<text:s/>η<text:s/>εποπτεία<text:s/>της<text:s/>Εκκλησίας<text:s/>της<text:s/>Ελλάδος<text:s/>κατά<text:s/>τις<text:s/>διατάξεις<text:s/>του<text:s/>ν.<text:s/>590/1977<text:s/>(ΦΕΚ<text:s/>146<text:s/>Α)<text:s/>και<text:s/>των<text:s/>κατ’<text:s/>εξουσιοδότησή<text:s/>του<text:s/>εκδιδόµενων<text:s/>Κανονισµών.<text:s/>Η<text:s/>εταιρεία<text:s/>δεν<text:s/>υπάγεται<text:s/>στο<text:s/>δηµόσιο<text:s/>τοµέα,<text:s/>όπως<text:s/>αυτός<text:s/>κάθε<text:s/>φορά<text:s/>καθορίζεται.<text:s/>Η<text:s/>λειτουργία<text:s/>της<text:s/>διέπεται<text:s/>από<text:s/>τον<text:s/>παρόντα<text:s/>νόµο,<text:s/>συµπληρωµατικά<text:s/>δε<text:s/>από<text:s/>τις<text:s/>διατάξεις<text:s/>του<text:s/>άρθρου<text:s/>36<text:s/>του<text:s/>ν.<text:s/>849/1978<text:s/>(ΦΕΚ<text:s/>232<text:s/>Α΄<text:s/>)<text:s/>και<text:s/>του<text:s/>κ.ν.<text:s/>2190/1920,<text:s/>όπως<text:s/>κάθε<text:s/>φορά<text:s/>ισχύουν</text:span></text:p>
      <text:p text:style-name="P668"><text:span text:style-name="T668_1">Το<text:s/>καταστατικό<text:s/>της<text:s/>εταιρείας<text:s/>έχει<text:s/>ως<text:s/>εξής:</text:span></text:p>
      <text:p text:style-name="P669"><text:span text:style-name="T669_1">«Άρθρο<text:s/>1:<text:s/>Σκοπός<text:s/>-<text:s/>Μέσα<text:s/>επίτευξης</text:span></text:p>
      <text:p text:style-name="P670"><text:span text:style-name="T670_1">1.<text:s/>(α)<text:s/>Σκοπός<text:s/>της<text:s/>εταιρείας<text:s/>είναι<text:s/>η<text:s/>υποστήριξη<text:s/>της<text:s/>υλοποίησης<text:s/>των<text:s/>δράσεων<text:s/>δηµόσιου<text:s/>χαρακτήρα<text:s/>που<text:s/>χρηµατοδοτούνται<text:s/>από<text:s/>εθνικούς<text:s/>ή<text:s/>κοινοτικούς<text:s/>ή<text:s/>άλλους<text:s/>πόρους<text:s/>στους<text:s/>τοµείς<text:s/>ευθύνης<text:s/>της<text:s/>Εκκλησίας<text:s/>της<text:s/>Ελλάδος<text:s/>ή<text:s/>των<text:s/>εκκλησιαστικών<text:s/>νοµικών<text:s/>προσώπων<text:s/>δηµοσίου<text:s/>ή<text:s/>ιδιωτικού<text:s/>δικαίου.</text:span></text:p>
      <text:p text:style-name="P671"><text:span text:style-name="T671_1">(β)<text:s/>Επίσης<text:s/>δύναται<text:s/>να<text:s/>υποστηρίξει<text:s/>την<text:s/>υλοποίηση<text:s/>δράσεων<text:s/>προς<text:s/>όφελος<text:s/>δικαιούχων<text:s/>εκκλησιαστικών<text:s/>νοµικών<text:s/>προσώπων<text:s/>διεθνούς,<text:s/>δηµοσίου<text:s/>και<text:s/>ιδιωτικού<text:s/>δικαίου,<text:s/>ως<text:s/>και<text:s/>εκκλησιαστικών<text:s/>ενώσεων<text:s/>προσώπων,<text:s/>που<text:s/>εδρεύουν<text:s/>στην<text:s/>αλλοδαπή<text:s/>και<text:s/>ανήκουν<text:s/>στο<text:s/>Κλίµα<text:s/>της<text:s/>Ανατολικής<text:s/>Ορθοδόξου<text:s/>του<text:s/>Χριστού<text:s/>Εκκλησίας<text:s/>ή<text:s/>προωθούν<text:s/>θρησκευτικούς<text:s/>σκοπούς<text:s/>του<text:s/>αυτού<text:s/>Κλίµατος<text:s/>προς<text:s/>το<text:s/>σκοπό<text:s/>της<text:s/>συνεισφοράς<text:s/>στην<text:s/>ποιµαντική,<text:s/>πολιτιστική,<text:s/>αναπτυξιακή<text:s/>και<text:s/>φιλανθρωπική<text:s/>δράση<text:s/>τους.</text:span></text:p>
      <text:p text:style-name="P672"><text:span text:style-name="T672_1">2.<text:s/>Για<text:s/>την<text:s/>επίτευξη<text:s/>του<text:s/>σκοπού<text:s/>της<text:s/>η<text:s/>εταιρεία:</text:span></text:p>
      <text:p text:style-name="P673"><text:span text:style-name="T673_1">(α)<text:s/>Υποστηρίζει<text:s/>την<text:s/>προετοιµασία<text:s/>και<text:s/>τη<text:s/>σύνταξη<text:s/>όλων<text:s/>των<text:s/>απαραίτητων<text:s/>εγγράφων<text:s/>για<text:s/>ένταξη<text:s/>έργων<text:s/>στους<text:s/>τοµείς<text:s/>ευθύνης<text:s/>της<text:s/>Εκκλησίας<text:s/>της<text:s/>Ελλάδος<text:s/>ή<text:s/>των<text:s/>νοµικών<text:s/>προσώπων<text:s/>ή<text:s/>ενώσεων<text:s/>προσώπων<text:s/>των<text:s/>παραγράφων<text:s/>1<text:s/>(α)<text:s/>και<text:s/>1(β)<text:s/>του<text:s/>παρόντος<text:s/>άρθρου,<text:s/>σε<text:s/>προγράµµατα<text:s/>που<text:s/>χρηµατοδοτούνται<text:s/>από<text:s/>εθνικούς<text:s/>ή<text:s/>κοινοτικούς<text:s/>ή<text:s/>άλλους<text:s/>πόρους.</text:span></text:p>
      <text:p text:style-name="P674"><text:span text:style-name="T674_1">(β)<text:s/>Υποστηρίζει<text:s/>τους<text:s/>φορείς<text:s/>των<text:s/>παραγράφων<text:s/>1<text:s/>(α)<text:s/>και<text:s/>1(β)<text:s/>του<text:s/>παρόντος<text:s/>άρθρου<text:s/>στην<text:s/>προετοιµασία<text:s/>και<text:s/>ωρίµανση<text:s/>των<text:s/>έργων<text:s/>τους,<text:s/>δηλαδή<text:s/>την<text:s/>εκτέλεση<text:s/>µελετών,<text:s/>τη<text:s/>λήψη<text:s/>των<text:s/>απαραίτητων<text:s/>αδειών<text:s/>και<text:s/>τη<text:s/>σύνταξη<text:s/>προκηρύξεων<text:s/>και<text:s/>των<text:s/>τευχών<text:s/>δηµοπράτησης<text:s/>για<text:s/>την<text:s/>κατασκευή<text:s/>τεχνικών<text:s/>έργων,<text:s/>προµηθειών<text:s/>και<text:s/>την<text:s/>παροχή<text:s/>υπηρεσιών.</text:span></text:p>
      <text:p text:style-name="P675"><text:span text:style-name="T675_1">(γ)<text:s/>Αναλαµβάνει<text:s/>την<text:s/>ευθύνη<text:s/>ανάθεσης<text:s/>και<text:s/>εκτέλεσης<text:s/>συµβάσεων<text:s/>έργων,<text:s/>προµηθειών<text:s/>και<text:s/>υπηρεσιών<text:s/>στους<text:s/>τοµείς<text:s/>ευθύνης<text:s/>της<text:s/>Εκκλησίας<text:s/>της<text:s/>Ελλάδος<text:s/>ή<text:s/>των<text:s/>νοµικών<text:s/>προσώπων<text:s/>ή<text:s/>ενώσεων<text:s/>προσώπων<text:s/>των<text:s/>παραγράφων<text:s/>1<text:s/>(α)<text:s/>και<text:s/>1<text:s/>(β)<text:s/>του<text:s/>παρόντος<text:s/>άρθρου,<text:s/>µε<text:s/>όλες<text:s/>τις<text:s/>µεθόδους<text:s/>που<text:s/>προβλέπει<text:s/>η<text:s/>εκάστοτε<text:s/>κείµενη<text:s/>νοµοθεσία.<text:s/>Ειδικότερα<text:s/>για<text:s/>πράξεις<text:s/>που<text:s/>εντάσσονται<text:s/>σε<text:s/>συγχρηµατοδοτούµενα<text:s/>προγράµµατα<text:s/>της<text:s/>Προγραµµατικής<text:s/>Περιόδου<text:s/>2007<text:s/>-<text:s/>2013,<text:s/>δύναται<text:s/>να<text:s/>ασκεί<text:s/>αρµοδιότητες<text:s/>δικαιούχου<text:s/>είτε<text:s/>αυτοτελώς<text:s/>είτε<text:s/>ως<text:s/>συµβαλλόµενη<text:s/>µε<text:s/>τους<text:s/>φορείς<text:s/>της<text:s/>παραγράφου<text:s/>1(α)<text:s/>του<text:s/>παρόντος<text:s/>άρθρου<text:s/>σε<text:s/>προγραµµατική<text:s/>σύµβαση<text:s/>της<text:s/>παραγράφου<text:s/>3<text:s/>του<text:s/>άρθρου<text:s/>22<text:s/>του<text:s/>ν.<text:s/>3614/2007.</text:span></text:p>
      <text:p text:style-name="P676"><text:span text:style-name="T676_1">Στην<text:s/>εταιρεία<text:s/>δύνανται<text:s/>να<text:s/>απευθύνονται<text:s/>η<text:s/>Εκκλησία<text:s/>της<text:s/>Ελλάδος,<text:s/>καθώς<text:s/>και<text:s/>όλα<text:s/>τα<text:s/>νοµικά<text:s/>πρόσωπα<text:s/>και<text:s/>οι<text:s/>ενώσεις<text:s/>προσώπων<text:s/>των<text:s/>παραγράφων<text:s/>1(α)<text:s/>και<text:s/>1(β)<text:s/>του<text:s/>παρόντος<text:s/>άρθρου,<text:s/>περιλαµβανοµένων<text:s/>της<text:s/>Ιεράς<text:s/>Κοινότητας,<text:s/>των<text:s/>Ιερών<text:s/>Μονών<text:s/>και<text:s/>των<text:s/>εξαρτηµάτων<text:s/>των<text:s/>Ιερών<text:s/>Μονών<text:s/>του<text:s/>Αγίου<text:s/>Όρους.</text:span></text:p>
      <text:p text:style-name="P677"><text:span text:style-name="T677_1">Για<text:s/>τα<text:s/>ανωτέρω<text:s/>εδάφια<text:s/>(α),<text:s/>(β)<text:s/>και<text:s/>(γ)<text:s/>η<text:s/>εταιρεία<text:s/>δύ-<text:s/>ναται<text:s/>να<text:s/>ενεργεί<text:s/>στο<text:s/>πλαίσιο<text:s/>υλοποίησης<text:s/>του<text:s/>έργου<text:s/>και<text:s/>για<text:s/>τις<text:s/>εξ<text:s/>αυτού<text:s/>απορρέουσες<text:s/>έννοµες<text:s/>σχέσεις<text:s/>επ’<text:s/>ονόµατί<text:s/>της<text:s/>ή<text:s/>ασκώντας<text:s/>εξουσίες<text:s/>εκπροσώπησης<text:s/>του<text:s/>κυρίου<text:s/>του<text:s/>έργου,<text:s/>διαχειριζόµενη<text:s/>τους<text:s/>πόρους<text:s/>που<text:s/>προορίζονται<text:s/>για<text:s/>την<text:s/>υλοποίηση<text:s/>του<text:s/>έργου.</text:span></text:p>
      <text:p text:style-name="P678"><text:span text:style-name="T678_1">Άρθρο<text:s/>2:<text:s/>Έδρα<text:s/>-∆ιάρκεια</text:span></text:p>
      <text:p text:style-name="P679"><text:span text:style-name="T679_1">1.<text:s/>Έδρα<text:s/>της<text:s/>εταιρείας<text:s/>ορίζεται<text:s/>ο<text:s/>∆ήµος<text:s/>Αθηναίων.</text:span></text:p>
      <text:p text:style-name="P680"><text:span text:style-name="T680_1">2.<text:s/>Η<text:s/>εταιρεία<text:s/>µπορεί<text:s/>µε<text:s/>απόφαση<text:s/>του<text:s/>∆ιοικητικού<text:s/>Συµβουλίου<text:s/>της<text:s/>να<text:s/>ιδρύει<text:s/>παραρτήµατα,<text:s/>γραφεία<text:s/>ή<text:s/>υποκαταστήµατα<text:s/>ή<text:s/>να<text:s/>διορίζει<text:s/>αντιπροσώπους<text:s/>της.</text:span></text:p>
      <text:p text:style-name="P681"><text:span text:style-name="T681_1">3.<text:s/>Η<text:s/>διάρκεια<text:s/>της<text:s/>εταιρείας<text:s/>ορίζεται<text:s/>πεντηκονταετής<text:s/>(50ετής).<text:s/>Η<text:s/>λήξη<text:s/>της<text:s/>ορίζεται<text:s/>η<text:s/>αντίστοιχη<text:s/>ηµεροµηνία<text:s/>του<text:s/>έτους<text:s/>2059.<text:s/>Η<text:s/>διάρκεια<text:s/>της<text:s/>εταιρείας<text:s/>µπορεί<text:s/>να<text:s/>παραταθεί<text:s/>ή<text:s/>να<text:s/>συντµηθεί<text:s/>µε<text:s/>απόφαση<text:s/>της<text:s/>Γενικής<text:s/>Συνέλευσης<text:s/>και<text:s/>έγκριση<text:s/>των<text:s/>Υπουργών<text:s/>Οικονοµίας<text:s/>και<text:s/>Οικονοµικών<text:s/>και<text:s/>Εθνικής<text:s/>Παιδείας<text:s/>και<text:s/>Θρησκευµάτων.</text:span></text:p>
      <text:p text:style-name="P682"><text:span text:style-name="T682_1">Άρθρο<text:s/>3:<text:s/>Κεφάλαιο</text:span></text:p>
      <text:p text:style-name="P683"><text:span text:style-name="T683_1">1.<text:s/>Το<text:s/>κεφάλαιο<text:s/>της<text:s/>εταιρείας<text:s/>ανέρχεται<text:s/>σε<text:s/>εκατόν<text:s/>πενήντα<text:s/>χιλιάδες<text:s/>(150.000)<text:s/>ευρώ,<text:s/>αντιστοιχεί<text:s/>σε<text:s/>µία<text:s/>ονοµαστική<text:s/>µετοχή<text:s/>και<text:s/>καλύπτεται<text:s/>από<text:s/>την<text:s/>Εκκλησία<text:s/>της<text:s/>Ελλάδος,<text:s/>η<text:s/>οποία<text:s/>αποτελεί<text:s/>τον<text:s/>µοναδικό<text:s/>της<text:s/>µέτοχο.</text:span></text:p>
      <text:p text:style-name="P684"><text:span text:style-name="T684_1">2.<text:s/>Για<text:s/>κάθε<text:s/>αύξηση<text:s/>του<text:s/>µετοχικού<text:s/>κεφαλαίου<text:s/>εφαρµό-<text:s/>ζονται<text:s/>οι<text:s/>διατάξεις<text:s/>του<text:s/>κ.ν.<text:s/>2190/1920.</text:span></text:p>
      <text:p text:style-name="P685"><text:span text:style-name="T685_1">Άρθρο<text:s/>4:<text:s/>Πόροι</text:span></text:p>
      <text:p text:style-name="P686"><text:span text:style-name="T686_1">Οι<text:s/>πόροι<text:s/>της<text:s/>εταιρείας<text:s/>προέρχονται:</text:span></text:p>
      <text:p text:style-name="P687"><text:span text:style-name="T687_1">α)<text:s/>από<text:s/>τη<text:s/>χρηµατοδότηση<text:s/>της<text:s/>Εκκλησίας<text:s/>της<text:s/>Ελλάδος,<text:s/>β)<text:s/>από<text:s/>αποζηµίωση<text:s/>προερχόµενη<text:s/>από<text:s/>τα<text:s/>νοµικά<text:s/>πρόσωπα<text:s/>των<text:s/>παραγράφων<text:s/>1(α)<text:s/>και<text:s/>1(β)<text:s/>του<text:s/>άρθρου<text:s/>1<text:s/>για<text:s/>τις<text:s/>υπηρεσίες<text:s/>της<text:s/>στον<text:s/>τοµέα<text:s/>της<text:s/>ένταξης,<text:s/>ανάθεσης,<text:s/>διοίκησης<text:s/>και<text:s/>εκτέλεσης<text:s/>συµβάσεων<text:s/>έργων,<text:s/>προµηθειών<text:s/>ή<text:s/>υπηρεσιών,<text:s/>η<text:s/>οποία<text:s/>καθορίζεται<text:s/>σύµφωνα<text:s/>µε<text:s/>απόφαση<text:s/>του<text:s/>Υπουργού<text:s/>Οικονοµίας<text:s/>και<text:s/>Οικονοµικών<text:s/>ανάλογα<text:s/>µε<text:s/>τον<text:s/>προϋπολογισµό<text:s/>των<text:s/>έργων<text:s/>που<text:s/>διαχειρίζεται,</text:span></text:p>
      <text:p text:style-name="P688"><text:span text:style-name="T688_1">γ)<text:s/>από<text:s/>επιχορηγήσεις,<text:s/>δωρεές,<text:s/>κληρονοµίες,<text:s/>κληροδοσίες,<text:s/>από<text:s/>την<text:s/>εκµετάλλευση<text:s/>της<text:s/>περιουσίας<text:s/>της<text:s/>και<text:s/>από<text:s/>κάθε<text:s/>άλλη<text:s/>νόµιµη<text:s/>πηγή,</text:span></text:p>
      <text:p text:style-name="P689"><text:span text:style-name="T689_1">δ)<text:s/>από<text:s/>επιχορήγηση<text:s/>του<text:s/>προγράµµατος<text:s/>δηµοσίων<text:s/>επενδύσεων<text:s/>και<text:s/>λοιπούς<text:s/>πόρους<text:s/>του<text:s/>Κρατικού<text:s/>Προϋπο-<text:s/>λογισµού,<text:s/>κατ’<text:s/>εφαρµογή<text:s/>των<text:s/>διαδικασιών<text:s/>διαχείρισης<text:s/>και<text:s/>ελέγχου<text:s/>του<text:s/>ν.<text:s/>3614/2007<text:s/>(ΦΕΚ<text:s/>267<text:s/>Α).</text:span></text:p>
      <text:p text:style-name="P690"><text:span text:style-name="T690_1">Άρθρο<text:s/>5:<text:s/>∆ιοίκηση<text:s/>-<text:s/>Εκπροσώπηση</text:span></text:p>
      <text:p text:style-name="P691"><text:span text:style-name="T691_1">1.<text:s/>Η<text:s/>εταιρεία<text:s/>διοικείται<text:s/>από<text:s/>επταµελές<text:s/>∆ιοικητικό<text:s/>Συµβούλιο,<text:s/>δύο<text:s/>µέλη<text:s/>του<text:s/>οποίου<text:s/>ορίζονται<text:s/>µε<text:s/>απόφαση<text:s/>των<text:s/>Υπουργών<text:s/>Οικονοµίας<text:s/>και<text:s/>Οικονοµικών<text:s/>και<text:s/>Εθνικής<text:s/>Παιδείας<text:s/>και<text:s/>Θρησκευµάτων<text:s/>και<text:s/>τα<text:s/>υπόλοιπα<text:s/>πέντε<text:s/>µέλη<text:s/>µε<text:s/>απόφαση<text:s/>της<text:s/>∆.Ι.Σ.,<text:s/>µετά<text:s/>από<text:s/>πρόταση<text:s/>της<text:s/>Ε.Κ.Υ.Ο.<text:s/>της<text:s/>Εκκλησίας<text:s/>της<text:s/>Ελλάδος.<text:s/>Το<text:s/>∆.Σ.<text:s/>λειτουργεί<text:s/>κατά<text:s/>τις<text:s/>κείµενες<text:s/>διατάξεις<text:s/>για<text:s/>τις<text:s/>ανώνυµες<text:s/>εταιρείες<text:s/>και<text:s/>η<text:s/>θητεία<text:s/>του<text:s/>είναι<text:s/>τριετής<text:s/>µε<text:s/>δυνατότητα<text:s/>εκ<text:s/>νέου<text:s/>διορισµού<text:s/>των<text:s/>ιδίων<text:s/>µελών.</text:span></text:p>
      <text:p text:style-name="P692"><text:span text:style-name="T692_1">2.<text:s/>Ο<text:s/>Πρόεδρος<text:s/>του<text:s/>∆ιοικητικού<text:s/>Συµβουλίου<text:s/>έχει<text:s/>την<text:s/>εξουσία<text:s/>δικαστικής<text:s/>ή<text:s/>εξώδικης<text:s/>εκπροσώπησης<text:s/>της<text:s/>εταιρείας,<text:s/>συγκαλεί<text:s/>τις<text:s/>συνεδριάσεις<text:s/>του<text:s/>∆ιοικητικού<text:s/>Συµβουλίου<text:s/>και<text:s/>καθορίζει<text:s/>την<text:s/>ηµερήσια<text:s/>διάταξη.<text:s/>Το<text:s/>∆ιοι-<text:s/>κητικό<text:s/>Συµβούλιο<text:s/>δύναται<text:s/>µε<text:s/>ειδική<text:s/>απόφασή<text:s/>του<text:s/>να<text:s/>αναθέτει<text:s/>αρµοδιότητες<text:s/>εκπροσώπησης<text:s/>και<text:s/>διαχείρισης<text:s/>της<text:s/>εταιρείας<text:s/>σε<text:s/>ένα<text:s/>ή<text:s/>περισσότερα<text:s/>µέλη<text:s/>του,<text:s/>καθώς<text:s/>και<text:s/>αρµοδιότητες<text:s/>εκπροσώπησης<text:s/>σε<text:s/>τρίτα<text:s/>πρόσωπα.</text:span></text:p>
      <text:p text:style-name="P693"><text:span text:style-name="T693_1">3.<text:s/>Το<text:s/>∆ιοικητικό<text:s/>Συµβούλιο<text:s/>δύναται<text:s/>να<text:s/>διορίζει<text:s/>Γενικό<text:s/>∆ιευθυντή<text:s/>µετά<text:s/>από<text:s/>πρόσκληση<text:s/>εκδήλωσης<text:s/>ενδιαφέροντος<text:s/>µε<text:s/>σύµβαση<text:s/>ορισµένου<text:s/>χρόνου<text:s/>τριών<text:s/>(3)<text:s/>ετών<text:s/>ή<text:s/>να<text:s/>προβεί<text:s/>σε<text:s/>απόσπαση<text:s/>στελέχους<text:s/>από<text:s/>φορείς<text:s/>του<text:s/>δηµόσιου<text:s/>τοµέα<text:s/>µετά<text:s/>από<text:s/>απόφαση<text:s/>των<text:s/>εποπτευόντων<text:s/>Υπουργών<text:s/>και<text:s/>πρόταση<text:s/>της<text:s/>Εκκλησίας<text:s/>της<text:s/>Ελλάδος.<text:s/>Ο<text:s/>Γενικός<text:s/>∆ιευθυντής<text:s/>διευθύνει<text:s/>τις<text:s/>εταιρικές<text:s/>εργασίες,<text:s/>προΐσταται<text:s/>των<text:s/>υπηρεσιών<text:s/>της,<text:s/>εισηγείται<text:s/>στο<text:s/>∆ιοικη-<text:s/>τικό<text:s/>Συµβούλιο<text:s/>τα<text:s/>προς<text:s/>ψήφιση<text:s/>θέµατα<text:s/>και<text:s/>µετέχει<text:s/>σε<text:s/>αυτό<text:s/>χωρίς<text:s/>δικαίωµα<text:s/>ψήφου.</text:span></text:p>
      <text:p text:style-name="P694"><text:span text:style-name="T694_1">4.<text:s/>Ο<text:s/>εκπρόσωπος<text:s/>της<text:s/>Εκκλησίας<text:s/>της<text:s/>Ελλάδος<text:s/>στη<text:s/>Γενική<text:s/>Συνέλευση<text:s/>ορίζεται<text:s/>µε<text:s/>απόφαση<text:s/>της<text:s/>∆ιαρκούς<text:s/>Ιεράς<text:s/>Συνόδου.</text:span></text:p>
      <text:p text:style-name="P695"><text:span text:style-name="T695_1">Άρθρο<text:s/>6:<text:s/>Έλεγχος</text:span></text:p>
      <text:p text:style-name="P696"><text:span text:style-name="T696_1">1.<text:s/>Η<text:s/>οικονοµική<text:s/>διαχείριση<text:s/>της<text:s/>εταιρείας<text:s/>υπόκειται<text:s/>σε<text:s/>ετήσιο<text:s/>κατασταλτικό<text:s/>έλεγχο<text:s/>από<text:s/>ορκωτούς<text:s/>ελεγκτές,<text:s/>οι<text:s/>οποίοι<text:s/>υποβάλλουν<text:s/>την<text:s/>έκθεσή<text:s/>τους<text:s/>στο<text:s/>∆ιοικητικό<text:s/>Συµ-βούλιο<text:s/>και<text:s/>στους<text:s/>εποπτεύοντες<text:s/>Υπουργούς.<text:s/>Εκ<text:s/>παραλλήλου<text:s/>αρµοδιότητες<text:s/>ελέγχου<text:s/>νοµιµότητας<text:s/>ασκεί<text:s/>δια<text:s/>των<text:s/>αρµοδίων<text:s/>οργάνων<text:s/>της<text:s/>η<text:s/>Εκκλησία<text:s/>της<text:s/>Ελλάδος<text:s/>κατά<text:s/>το<text:s/>ν.<text:s/>590/1977<text:s/>και<text:s/>τους<text:s/>κατ’<text:s/>εξουσιοδότησή<text:s/>του<text:s/>εκδιδόµενους<text:s/>Κανονισµούς,<text:s/>όπως<text:s/>κάθε<text:s/>φορά<text:s/>ισχύουν,<text:s/>καθώς<text:s/>και<text:s/>οι<text:s/>δηµοσιονοµικοί<text:s/>ελεγκτές<text:s/>του<text:s/>Υπουργείου<text:s/>Οικονοµίας<text:s/>και<text:s/>Οικονοµικών».</text:span></text:p>
      <text:p text:style-name="P697"><text:span text:style-name="T697_1">2.</text:span><text:span text:style-name="T697_2"><text:s/>Η<text:s/>απαλλαγή<text:s/>από<text:s/>το<text:s/>φόρο<text:s/>συγκέντρωσης<text:s/>κεφαλαίων<text:s/>παρέχεται<text:s/>εφόσον<text:s/>συντρέχουν<text:s/>οι<text:s/>προϋποθέσεις<text:s/>της<text:s/>παραγράφου<text:s/>2<text:s/>του<text:s/>άρθρου<text:s/>22<text:s/>του<text:s/>ν.<text:s/>1676/1986<text:s/>(ΦΕΚ<text:s/>204<text:s/>Α).</text:span></text:p>
      <text:p text:style-name="P698"><text:span text:style-name="T698_1">3.</text:span><text:span text:style-name="T698_2"><text:s/>α.<text:s/>Το<text:s/>προσωπικό<text:s/>της<text:s/>εταιρείας<text:s/>προσλαµβάνεται<text:s/>από<text:s/>τον<text:s/>ιδιωτικό<text:s/>τοµέα<text:s/>ή<text:s/>αποσπάται<text:s/>από<text:s/>το<text:s/>δηµόσιο<text:s/>και<text:s/>ευρύτερο<text:s/>δηµόσιο<text:s/>τοµέα.</text:span></text:p>
      <text:p text:style-name="P699"><text:span text:style-name="T699_1">β.<text:s/>Οι<text:s/>αποδοχές<text:s/>του<text:s/>προσωπικού<text:s/>της<text:s/>εταιρείας<text:s/>καθορίζονται<text:s/>µε<text:s/>απόφαση<text:s/>του<text:s/>∆ιοικητικού<text:s/>Συµβουλίου<text:s/>της<text:s/>σύµφωνα<text:s/>µε<text:s/>την<text:s/>εργατική<text:s/>νοµοθεσία.</text:span></text:p>
      <text:p text:style-name="P700"><text:span text:style-name="T700_1">γ.<text:s/>Οι<text:s/>αποσπάσεις<text:s/>των<text:s/>στελεχών<text:s/>του<text:s/>δηµόσιου<text:s/>και<text:s/>ευρύτερου<text:s/>δηµόσιου<text:s/>τοµέα<text:s/>στην<text:s/>εταιρεία<text:s/>γίνονται<text:s/>µε<text:s/>κοινή<text:s/>απόφαση<text:s/>των<text:s/>Υπουργών<text:s/>Οικονοµίας<text:s/>και<text:s/>Οικονοµικών,<text:s/>Εθνικής<text:s/>Παιδείας<text:s/>και<text:s/>Θρησκευµάτων<text:s/>και<text:s/>του<text:s/>τυχόν<text:s/>συναρµόδιου<text:s/>Υπουργού<text:s/>για<text:s/>χρονικό<text:s/>διάστηµα<text:s/>τριών<text:s/>(3)<text:s/>ετών,<text:s/>χωρίς<text:s/>να<text:s/>απαιτείται<text:s/>γνώµη<text:s/>του<text:s/>υπηρεσιακού<text:s/>ή<text:s/>∆ιοικητικού<text:s/>Συµβουλίου<text:s/>του<text:s/>φορέα<text:s/>προέλευσης.<text:s/>Με<text:s/>αντίστοιχες<text:s/>αποφάσεις<text:s/>και<text:s/>διαδικασία<text:s/>παρατείνονται<text:s/>οι<text:s/>αποσπάσεις<text:s/>για<text:s/>µία<text:s/>ή<text:s/>περισσότερες<text:s/>φορές<text:s/>για<text:s/>ίσο<text:s/>χρονικό<text:s/>διάστηµα.</text:span></text:p>
      <text:p text:style-name="P701"><text:span text:style-name="T701_1">δ.<text:s/>Οι<text:s/>αποσπώµενοι<text:s/>στην<text:s/>εταιρεία<text:s/>εξακολουθούν<text:s/>να<text:s/>λαµβάνουν<text:s/>το<text:s/>σύνολο<text:s/>των<text:s/>αποδοχών<text:s/>τους<text:s/>από<text:s/>την<text:s/>υπηρεσία<text:s/>ή<text:s/>εταιρεία,<text:s/>από<text:s/>την<text:s/>οποία<text:s/>προέρχονται,<text:s/>µε<text:s/>τα<text:s/>πάσης<text:s/>φύσεως,<text:s/>γενικά<text:s/>ή<text:s/>ειδικά<text:s/>επιδόµατα<text:s/>της<text:s/>οργανικής<text:s/>τους<text:s/>θέσης<text:s/>και<text:s/>τις<text:s/>προβλεπόµενες<text:s/>πρόσθετες<text:s/>αµοιβές<text:s/>ή<text:s/>αποζηµιώσεις,<text:s/>πλην<text:s/>αυτών<text:s/>που<text:s/>συνδέονται<text:s/>µε<text:s/>την<text:s/>ενεργό<text:s/>άσκηση<text:s/>καθηκόντων.<text:s/>Με<text:s/>αιτιολογηµένη<text:s/>απόφαση<text:s/>του<text:s/>∆ιοικητικού<text:s/>Συµβουλίου<text:s/>της<text:s/>εταιρείας<text:s/>είναι<text:s/>δυνατή<text:s/>η<text:s/>χορήγηση<text:s/>σε<text:s/>αυτούς<text:s/>ειδικού<text:s/>επιδόµατος<text:s/>εξίσωσης<text:s/>των<text:s/>αποδοχών<text:s/>τους<text:s/>µε<text:s/>τις<text:s/>συνολικές<text:s/>αποδοχές<text:s/>του<text:s/>αντίστοιχου<text:s/>προσωπικού<text:s/>της<text:s/>εταιρείας.</text:span></text:p>
      <text:p text:style-name="P702"><text:span text:style-name="T702_1">4.</text:span><text:span text:style-name="T702_2"><text:s/>α.<text:s/>Όλα<text:s/>τα<text:s/>ειδικότερα<text:s/>θέµατα<text:s/>τα<text:s/>σχετικά<text:s/>µε<text:s/>το<text:s/>προσωπικό<text:s/>της<text:s/>εταιρείας,<text:s/>ιδίως<text:s/>η<text:s/>αξιολόγηση<text:s/>απόδοσης,<text:s/>η<text:s/>εξέλιξη<text:s/>και<text:s/>ο<text:s/>πειθαρχικός<text:s/>έλεγχος<text:s/>αυτού,<text:s/>ρυθµίζονται<text:s/>µε<text:s/>τον<text:s/>Κανονισµό<text:s/>Εσωτερικής<text:s/>Οργάνωσης<text:s/>που<text:s/>υποβάλλεται<text:s/>µε<text:s/>πρόταση<text:s/>του<text:s/>∆ιοικητικού<text:s/>της<text:s/>Συµβουλίου<text:s/>προς<text:s/>την<text:s/>Εκκλησία<text:s/>της<text:s/>Ελλάδος<text:s/>και<text:s/>ακολούθως<text:s/>εγκρίνεται<text:s/>από<text:s/>τους<text:s/>εποπτεύοντες<text:s/>Υπουργούς.<text:s/>Στον<text:s/>Κανονισµό<text:s/>αυτόν<text:s/>επίσης<text:s/>προβλέπονται<text:s/>όλες<text:s/>οι<text:s/>αναγκαίες<text:s/>οργανωτικές<text:s/>διευθετήσεις<text:s/>της<text:s/>δοµής<text:s/>της<text:s/>εταιρείας<text:s/>(διαιρέσεις<text:s/>σε<text:s/>τµήµατα,<text:s/>διευθύνσεις,<text:s/>γενική<text:s/>διεύθυνση,<text:s/>τεχνικά<text:s/>και<text:s/>γνωµοδοτικά<text:s/>συµβούλια,<text:s/>κατανοµή<text:s/>αρµοδιοτήτων,<text:s/>κατάρτιση<text:s/>της<text:s/>ιεραρχίας<text:s/>των<text:s/>υπηρεσιών<text:s/>κ.λπ.)<text:s/>που<text:s/>είναι<text:s/>αναγκαίες<text:s/>κάθε<text:s/>φορά,<text:s/>ώστε<text:s/>να<text:s/>εναρµονίζεται<text:s/>η<text:s/>δοµή<text:s/>της<text:s/>προς<text:s/>το<text:s/>ισχύον<text:s/>νοµοθετικό<text:s/>πλαίσιο<text:s/>που<text:s/>δι-<text:s/>έπει<text:s/>την<text:s/>εκτέλεση<text:s/>των<text:s/>ανωτέρω<text:s/>σκοπών<text:s/>της.<text:s/>Υπάγονται<text:s/>στον<text:s/>εν<text:s/>λόγω<text:s/>Κανονισµό<text:s/>ως<text:s/>προς<text:s/>την<text:s/>αξιολόγησή<text:s/>τους<text:s/>και<text:s/>οι<text:s/>αποσπασµένοι<text:s/>στην<text:s/>εταιρεία<text:s/>υπάλληλοι<text:s/>του<text:s/>δηµόσιου<text:s/>και<text:s/>ευρύτερου<text:s/>δηµόσιου<text:s/>τοµέα.<text:s/>Μετά<text:s/>τη<text:s/>λήξη<text:s/>της<text:s/>απόσπασης<text:s/>οι<text:s/>αξιολογήσεις<text:s/>και<text:s/>τα<text:s/>σχετικά<text:s/>στοιχεία<text:s/>αποστέλλονται<text:s/>από<text:s/>την<text:s/>εταιρεία<text:s/>στον<text:s/>φορέα<text:s/>προέλευσης.</text:span></text:p>
      <text:p text:style-name="P703"><text:span text:style-name="T703_1">β.<text:s/>Η<text:s/>εταιρεία<text:s/>δύναται<text:s/>να<text:s/>µετέχει<text:s/>σε<text:s/>προγραµµατικές<text:s/>συµβάσεις<text:s/>κατά<text:s/>τις<text:s/>διατάξεις<text:s/>του<text:s/>άρθρου<text:s/>225<text:s/>παράγραφος<text:s/>1β<text:s/>του<text:s/>ν.<text:s/>3463/2006<text:s/>(ΦΕΚ<text:s/>114<text:s/>Α)<text:s/>και<text:s/>του<text:s/>άρθρου<text:s/>12<text:s/>του<text:s/>ν.<text:s/>3513/2006<text:s/>(ΦΕΚ<text:s/>265<text:s/>Α).</text:span></text:p>
      <text:p text:style-name="P704"><text:span text:style-name="T704_1">γ.<text:s/>Το<text:s/>Καταστατικό<text:s/>ως<text:s/>προς<text:s/>τα<text:s/>ειδικότερα<text:s/>θέµατα<text:s/>µπορεί<text:s/>να<text:s/>τροποποιείται<text:s/>µε<text:s/>απόφαση<text:s/>της<text:s/>Γενικής<text:s/>Συνέλευσης,<text:s/>που<text:s/>εγκρίνεται<text:s/>µε<text:s/>απόφαση<text:s/>των<text:s/>εποπτευόντων<text:s/>Υπουργών.</text:span></text:p>
      <text:h text:style-name="P705" text:outline-level="6"><text:span text:style-name="T705_1">Άρθρο<text:s/>41</text:span></text:h>
      <text:p text:style-name="P706"><text:span text:style-name="T706_1">Στην<text:s/>Αρετή<text:s/>Γρηγοροπούλου<text:s/>του<text:s/>Ευαγγέλου,<text:s/>αδελφή<text:s/>του<text:s/>Αλέξανδρου<text:s/>Γρηγορόπουλου,<text:s/>ο<text:s/>οποίος<text:s/>υπήρξε<text:s/>θύµα<text:s/>θανάσιµου<text:s/>τραυµατισµού<text:s/>στις<text:s/>6.12.2008,<text:s/>εφαρµόζονται<text:s/>αναλόγως<text:s/>ως<text:s/>προς<text:s/>τις<text:s/>ενδοσχολικές<text:s/>εξετάσεις<text:s/>όλων<text:s/>των<text:s/>µαθηµάτων<text:s/>της<text:s/>Γ΄τάξης<text:s/>του<text:s/>Λυκείου<text:s/>οι<text:s/>ρυθµίσεις<text:s/>των<text:s/>διατάξεων<text:s/>του<text:s/>άρθρου<text:s/>27<text:s/>παράγραφος<text:s/>1<text:s/>εδάφιο<text:s/>α<text:s/>του<text:s/>π.δ.<text:s/>60/2006<text:s/>(ΦΕΚ<text:s/>65<text:s/>Α),<text:s/>όπως<text:s/>ισχύει.<text:s/>Η<text:s/>αναφερόµενη<text:s/>εισάγεται<text:s/>σε<text:s/>Σχολή<text:s/>ή<text:s/>Τµήµα<text:s/>προτίµησής<text:s/>της<text:s/>των<text:s/>Ανώτατων<text:s/>Εκπαιδευτικών<text:s/>Ιδρυµάτων<text:s/>καθ’<text:s/>υπέρβαση<text:s/>του<text:s/>αριθµού<text:s/>των<text:s/>εισακτέων.<text:s/>Για<text:s/>την<text:s/>εγγραφή<text:s/>της<text:s/>πρέπει<text:s/>να<text:s/>καταθέσει,<text:s/>κατά<text:s/>την<text:s/>προθεσµία<text:s/>εγγραφής<text:s/>των<text:s/>πρωτοετών<text:s/>φοιτητών,<text:s/>σχετική<text:s/>αίτηση<text:s/>στη<text:s/>Γραµµατεία<text:s/>της<text:s/>Σχολής<text:s/>ή<text:s/>του<text:s/>Τµήµατος<text:s/>που<text:s/>επιθυµεί<text:s/>να<text:s/>εγγραφεί,<text:s/>καθώς<text:s/>και<text:s/>το<text:s/>Απολυτήριο<text:s/>Λυκείου.</text:span></text:p>
      <text:h text:style-name="P707" text:outline-level="6"><text:span text:style-name="T707_1">Άρθρο<text:s/>42<text:s/></text:span></text:h>
      <text:h text:style-name="P708" text:outline-level="6"><text:span text:style-name="T708_1">Σύσταση<text:s/>∆ιεύθυνσης<text:s/>Εφαρµογών</text:span></text:h>
      <text:p text:style-name="P709"><text:span text:style-name="T709_1">Μισθοδοσίας<text:s/>και<text:s/>Συντάξεων<text:s/>του<text:s/></text:span></text:p>
      <text:p text:style-name="P710"><text:span text:style-name="T710_1">∆ηµόσιου<text:s/>Τοµέαστη<text:s/>Γενική<text:s/>Γραµµατεία<text:s/>Πληροφοριακών<text:s/></text:span></text:p>
      <text:p text:style-name="P711"><text:span text:style-name="T711_1">Συστηµάτων(Γ.Γ.Π.Σ.)<text:s/>του<text:s/>Υπουργείου<text:s/>Οικονοµίας<text:s/>και<text:s/></text:span></text:p>
      <text:p text:style-name="P712"><text:span text:style-name="T712_1">Οικονοµικώνκαι<text:s/>άλλες<text:s/>διατάξεις</text:span></text:p>
      <text:p text:style-name="P713"><text:span text:style-name="T713_1">1.</text:span><text:span text:style-name="T713_2"><text:s/>Α.i.<text:s/>Συνιστάται<text:s/>στο<text:s/>Υπουργείο<text:s/>Οικονοµίας<text:s/>και<text:s/>Οικονοµικών<text:s/>∆ιεύθυνση<text:s/>Εφαρµογών<text:s/>Μισθοδοσίας<text:s/>και<text:s/>Συντάξεων<text:s/>του<text:s/>∆ηµόσιου<text:s/>Τοµέα,<text:s/>υπαγόµενη<text:s/>στη<text:s/>Γενική<text:s/>∆ιεύθυνση<text:s/>ΚΕΠΥΟ<text:s/>της<text:s/>Γενικής<text:s/>Γραµµατείας<text:s/>Πληροφοριακών<text:s/>Συστηµάτων<text:s/>(Γ.Γ.Π.Σ.).</text:span></text:p>
      <text:p text:style-name="P714"><text:span text:style-name="T714_1">ii.<text:s/>Αποστολή<text:s/>της<text:s/>∆ιεύθυνσης<text:s/>Εφαρµογών<text:s/>Μισθοδοσίας<text:s/>και<text:s/>Συντάξεων<text:s/>του<text:s/>∆ηµόσιου<text:s/>Τοµέα<text:s/>είναι<text:s/>η<text:s/>µηχανογραφική<text:s/>ανάπτυξη,<text:s/>υποστήριξη<text:s/>και<text:s/>συντήρηση<text:s/>εφαρµογών<text:s/>Μισθοδοσίας<text:s/>και<text:s/>Συντάξεων<text:s/>του<text:s/>∆ηµόσιου<text:s/>Τοµέα<text:s/>και<text:s/>η<text:s/>ανάπτυξη,<text:s/>υποστήριξη<text:s/>και<text:s/>συντήρηση<text:s/>των<text:s/>εφαρµογών<text:s/>διαχείρισης<text:s/>του<text:s/>προσωπικού<text:s/>του<text:s/>Υπουργείου<text:s/>Οικονοµίας<text:s/>και<text:s/>Οικονοµικών.</text:span></text:p>
      <text:p text:style-name="P715"><text:span text:style-name="T715_1">iii.<text:s/>Η<text:s/>∆ιεύθυνση<text:s/>Εφαρµογών<text:s/>Μισθοδοσίας<text:s/>και<text:s/>Συντάξεων<text:s/>του<text:s/>∆ηµοσίου<text:s/>διαρθρώνεται<text:s/>σε<text:s/>τρία<text:s/>(3)<text:s/>τµήµατα<text:s/>στα<text:s/>οποία<text:s/>κατανέµονται<text:s/>οι<text:s/>αρµοδιότητές<text:s/>της,<text:s/>ως<text:s/>εξής:</text:span></text:p>
      <text:h text:style-name="P716" text:outline-level="1"><text:span text:style-name="T716_1">ΤΜΗΜΑ<text:s/></text:span></text:h>
      <text:h text:style-name="P717" text:outline-level="1"><text:span text:style-name="T717_1">Α<text:s/>΄<text:s/>-<text:s/>Μισθοδοσίας<text:s/>Υπαλλήλων<text:s/>του<text:s/>∆ηµόσιου<text:s/>Τοµέα</text:span></text:h>
      <text:p text:style-name="P718"><text:span text:style-name="T718_1">Η<text:s/>ανάπτυξη,<text:s/>λειτουργία<text:s/>και<text:s/>συντήρηση<text:s/>µηχανογραφικών<text:s/>εφαρµογών<text:s/>που<text:s/>αφορούν<text:s/>στους<text:s/>τοµείς<text:s/>της<text:s/>µισθοδοσίας<text:s/>και<text:s/>κάθε<text:s/>πρόσθετης<text:s/>αµοιβής<text:s/>των<text:s/>υπαλλήλων<text:s/>του<text:s/>∆ηµόσιου<text:s/>Τοµέα<text:s/>και<text:s/>κυρίως<text:s/>στα<text:s/>παρακάτω<text:s/>θέµατα<text:s/>αυτών:</text:span></text:p>
      <text:p text:style-name="P719"><text:span text:style-name="T719_1">-</text:span><text:span text:style-name="T719_2"><text:tab/></text:span><text:span text:style-name="T719_3">Οµοιόµορφη<text:s/>εφαρµογή<text:s/>των<text:s/>µισθολογικών<text:s/>διατάξεων<text:s/>στο<text:s/>∆ηµόσιο<text:s/>Τοµέα,</text:span></text:p>
      <text:p text:style-name="P720"><text:span text:style-name="T720_1">-</text:span><text:span text:style-name="T720_2"><text:tab/></text:span><text:span text:style-name="T720_3">Υπολογισµός<text:s/>µισθοδοσίας<text:s/>κάθε<text:s/>υπαλλήλου,</text:span></text:p>
      <text:p text:style-name="P721"><text:span text:style-name="T721_1">-</text:span><text:span text:style-name="T721_2"><text:tab/></text:span><text:span text:style-name="T721_3">Υπολογισµός<text:s/>πρόσθετων<text:s/>αµοιβών,</text:span></text:p>
      <text:p text:style-name="P722"><text:span text:style-name="T722_1">-</text:span><text:span text:style-name="T722_2"><text:tab/></text:span><text:span text:style-name="T722_3">∆ιαδικασίες<text:s/>πληρωµής<text:s/>µέσω<text:s/>διατραπεζικού<text:s/>συστήµατος,</text:span></text:p>
      <text:p text:style-name="P723"><text:span text:style-name="T723_1">-Βεβαιώσεις<text:s/>αποδοχών,</text:span></text:p>
      <text:p text:style-name="P724"><text:span text:style-name="T724_1">-</text:span><text:span text:style-name="T724_2"><text:tab/></text:span><text:span text:style-name="T724_3">Εφαρµογή<text:s/>εισοδηµατικής<text:s/>πολιτικής<text:s/>επί<text:s/>των<text:s/>αµοιβών<text:s/>των<text:s/>υπαλλήλων,</text:span></text:p>
      <text:p text:style-name="P725"><text:span text:style-name="T725_1">-</text:span><text:span text:style-name="T725_2"><text:tab/></text:span><text:span text:style-name="T725_3">Συνεργασία<text:s/>µε<text:s/>τις<text:s/>αρµόδιες<text:s/>∆ιευθύνσεις<text:s/>της<text:s/>Γενικής<text:s/>∆ιεύθυνσης<text:s/>Μισθών<text:s/>του<text:s/>Γ.Λ.Κ.,</text:span></text:p>
      <text:p text:style-name="P726"><text:span text:style-name="T726_1">-</text:span><text:span text:style-name="T726_2"><text:tab/></text:span><text:span text:style-name="T726_3">Συνεργασία<text:s/>µε<text:s/>τις<text:s/>αρµόδιες<text:s/>∆ιευθύνσεις<text:s/>των<text:s/>Υπουργείων<text:s/>-<text:s/>Φορέων<text:s/>που<text:s/>υπηρετούν<text:s/>οι<text:s/>µισθοδοτούµενοι<text:s/>υπάλληλοι<text:s/>για<text:s/>την<text:s/>ενηµέρωση<text:s/>του<text:s/>ηλεκτρονικού<text:s/>φακέλου<text:s/>των<text:s/>αµοιβών<text:s/>του<text:s/>µισθοδοτουµένου,</text:span></text:p>
      <text:p text:style-name="P727"><text:span text:style-name="T727_1">-</text:span><text:span text:style-name="T727_2"><text:tab/></text:span><text:span text:style-name="T727_3">Σύγχρονη<text:s/>εκχώρηση<text:s/>οικονοµικών<text:s/>στοιχείων<text:s/>για<text:s/>τη<text:s/>συνταξιοδότηση<text:s/>του<text:s/>υπαλλήλου,</text:span></text:p>
      <text:p text:style-name="P728"><text:span text:style-name="T728_1">-</text:span><text:span text:style-name="T728_2"><text:tab/></text:span><text:span text:style-name="T728_3">Συνεργασία<text:s/>µε<text:s/>επικουρικά<text:s/>Ταµεία<text:s/>ασφάλισης<text:s/>των<text:s/>υπαλλήλων<text:s/>όπως<text:s/>ΜΤΠΥ,<text:s/>ΤΕΑ∆Υ,<text:s/>Ι<text:s/>ΚΑ<text:s/>και<text:s/>λοιπά,<text:s/>για<text:s/>τις<text:s/>παρακρατήσεις<text:s/>και<text:s/>αποδόσεις,</text:span></text:p>
      <text:p text:style-name="P729"><text:span text:style-name="T729_1">-</text:span><text:span text:style-name="T729_2"><text:tab/></text:span><text:span text:style-name="T729_3">Έκδοση<text:s/>στατιστικών<text:s/>στοιχείων.</text:span></text:p>
      <text:p text:style-name="P730"><text:span text:style-name="T730_1">Οι<text:s/>ανωτέρω<text:s/>αρµοδιότητες<text:s/>κατανέµονται<text:s/>στα<text:s/>εξής<text:s/>γραφεία:</text:span></text:p>
      <text:p text:style-name="P731"><text:span text:style-name="T731_1">Ι)<text:s/>Γραφείο<text:s/>εφαρµογών<text:s/>εκκαθάρισης<text:s/>αποδοχών<text:s/>υπαλλήλων<text:s/>Υπουργείων<text:s/>Οικονοµίας<text:s/>και<text:s/>Οικονοµικών,<text:s/>Εθνικής<text:s/>Άµυνας,<text:s/>Μεταφορών<text:s/>και<text:s/>Επικοινωνιών,<text:s/>Πολιτισµού,<text:s/>Απασχόλησης<text:s/>και<text:s/>Κοινωνικής<text:s/>Προστασίας,<text:s/>Εσωτερικών,<text:s/>Περιφερειών<text:s/>και<text:s/>Νοµαρχιακών<text:s/>Αυτοδιοικήσεων.</text:span></text:p>
      <text:p text:style-name="P732"><text:span text:style-name="T732_1">I<text:s/>I)<text:s/>Γραφείο<text:s/>εφαρµογών<text:s/>εκκαθάρισης<text:s/>αποδοχών<text:s/>υπαλλήλων<text:s/>Υπουργείων<text:s/>Εξωτερικών,<text:s/>∆ικαιοσύνης,<text:s/>Αγροτικής<text:s/>Ανάπτυξης<text:s/>και<text:s/>Τροφίµων,<text:s/>Εµπορικής<text:s/>Ναυτιλίας,<text:s/>Αιγαίου<text:s/>και<text:s/>Νησιωτικής<text:s/>Πολιτικής,<text:s/>Ανάπτυξης,<text:s/>Τουριστικής<text:s/>Ανάπτυξης,<text:s/>Περιβάλλοντος,<text:s/>Χωροταξίας<text:s/>και<text:s/>∆ηµόσιων<text:s/>Έργων,<text:s/>Μακεδονίας-Θράκης,<text:s/>Υγείας<text:s/>και<text:s/>Κοινωνικής<text:s/>Αλληλεγγύης,<text:s/>υπαλλήλων<text:s/>Βουλής,<text:s/>λειτουργών<text:s/>και<text:s/>µισθοδοτούµενων<text:s/>µε<text:s/>ειδικά<text:s/>µισθολόγια,<text:s/>Ανεξαρτήτων<text:s/>∆ιοικητικών<text:s/>Αρχών,<text:s/>Κληρικών.</text:span></text:p>
      <text:p text:style-name="P733"><text:span text:style-name="T733_1">I<text:s/>II)<text:s/>Γραφείο<text:s/>εφαρµογών<text:s/>εκκαθάρισης<text:s/>αποδοχών<text:s/>ιατρών<text:s/>Ε.Σ.Υ.<text:s/>και<text:s/>υπαλλήλων<text:s/>Νοσοκοµείων.</text:span></text:p>
      <text:p text:style-name="P734"><text:span text:style-name="T734_1">I<text:s/>V)<text:s/>Γραφείο<text:s/>εφαρµογών<text:s/>εκκαθάρισης<text:s/>αποδοχών<text:s/>εκπαιδευτικών<text:s/>πρωτοβάθµιας<text:s/>και<text:s/>δευτεροβάθµιας<text:s/>εκπαίδευσης<text:s/>και<text:s/>διοικητικών<text:s/>υπαλλήλων<text:s/>του<text:s/>Υπουργείου<text:s/>Εθνικής<text:s/>Παιδείας<text:s/>και<text:s/>Θρησκευµάτων.</text:span></text:p>
      <text:p text:style-name="P735"><text:span text:style-name="T735_1">V<text:s/>)<text:s/>Γραφείο<text:s/>εφαρµογών<text:s/>εκκαθάρισης<text:s/>αποδοχών<text:s/>υπαλλήλων<text:s/>Ο.Τ.Α.<text:s/>α΄<text:s/>βαθµού<text:s/>και<text:s/>Ν.Π.∆.∆..</text:span></text:p>
      <text:p text:style-name="P736"><text:span text:style-name="T736_1">V<text:s/>I)<text:s/>Γραφείο<text:s/>εφαρµογών<text:s/>εκκαθάρισης<text:s/>αποδοχών<text:s/>µόνιµων<text:s/>στελεχών<text:s/>των<text:s/>ενόπλων<text:s/>δυνάµεων<text:s/>και<text:s/>σωµάτων<text:s/>ασφαλείας.</text:span></text:p>
      <text:h text:style-name="P737" text:outline-level="1"><text:span text:style-name="T737_1">ΤΜΗΜΑ<text:s/></text:span></text:h>
      <text:h text:style-name="P738" text:outline-level="1"><text:span text:style-name="T738_1">Β<text:s/>΄<text:s/>-<text:s/>Συντάξεων<text:s/>του<text:s/>∆ηµόσιου<text:s/>Τοµέα</text:span></text:h>
      <text:p text:style-name="P739"><text:span text:style-name="T739_1">Η<text:s/>ανάπτυξη,<text:s/>λειτουργία<text:s/>και<text:s/>συντήρηση<text:s/>µηχανογραφικών<text:s/>εφαρµογών<text:s/>που<text:s/>αφορούν<text:s/>στους<text:s/>τοµείς<text:s/>των<text:s/>συντάξεων<text:s/>του<text:s/>∆ηµόσιου<text:s/>Τοµέα<text:s/>και<text:s/>κυρίως<text:s/>στα<text:s/>παρακάτω<text:s/>θέµατα<text:s/>αυτών:</text:span></text:p>
      <text:p text:style-name="P740"><text:span text:style-name="T740_1">-</text:span><text:span text:style-name="T740_2"><text:tab/></text:span><text:span text:style-name="T740_3">Υπολογισµός<text:s/>σύνταξης<text:s/>κάθε<text:s/>συνταξιούχου,</text:span></text:p>
      <text:p text:style-name="P741"><text:span text:style-name="T741_1">-</text:span><text:span text:style-name="T741_2"><text:tab/></text:span><text:span text:style-name="T741_3">Υπολογισµός<text:s/>αναδροµικών,<text:s/>µεταβολών,<text:s/>διακοπών<text:s/>κ.λπ.,</text:span></text:p>
      <text:p text:style-name="P742"><text:span text:style-name="T742_1">-</text:span><text:span text:style-name="T742_2"><text:tab/></text:span><text:span text:style-name="T742_3">∆ιαδικασίες<text:s/>πληρωµής<text:s/>µέσω<text:s/>διατραπεζικού<text:s/>συστή-<text:s/>µατος,</text:span></text:p>
      <text:p text:style-name="P743"><text:span text:style-name="T743_1">-</text:span><text:span text:style-name="T743_2"><text:tab/></text:span><text:span text:style-name="T743_3">Βεβαιώσεις<text:s/>αποδοχών<text:s/>των<text:s/>συνταξιούχων,</text:span></text:p>
      <text:p text:style-name="P744"><text:span text:style-name="T744_1">-</text:span><text:span text:style-name="T744_2"><text:tab/></text:span><text:span text:style-name="T744_3">∆ιαδικασίες<text:s/>σύγχρονης<text:s/>εξυπηρέτησης<text:s/>και<text:s/>ενηµέ-<text:s/>ρωσης<text:s/>των<text:s/>συνταξιούχων,</text:span></text:p>
      <text:p text:style-name="P745"><text:span text:style-name="T745_1">-</text:span><text:span text:style-name="T745_2"><text:tab/></text:span><text:span text:style-name="T745_3">Συνεργασία<text:s/>µε<text:s/>την<text:s/>αρµόδια<text:s/>Γενική<text:s/>∆ιεύθυνση<text:s/>Συντάξεων<text:s/>του<text:s/>Γ.Λ.Κ.,</text:span></text:p>
      <text:p text:style-name="P746"><text:span text:style-name="T746_1">-</text:span><text:span text:style-name="T746_2"><text:tab/></text:span><text:span text:style-name="T746_3">Συνεργασία<text:s/>µε<text:s/>τις<text:s/>διοικήσεις<text:s/>προσωπικού<text:s/>των<text:s/>Υπουργείων<text:s/>για<text:s/>τον<text:s/>κανονισµό<text:s/>της<text:s/>σύνταξης<text:s/>κάθε<text:s/>συνταξιούχου,</text:span></text:p>
      <text:p text:style-name="P747"><text:span text:style-name="T747_1">-</text:span><text:span text:style-name="T747_2"><text:tab/></text:span><text:span text:style-name="T747_3">Εφαρµογή<text:s/>εισοδηµατικής<text:s/>πολιτικής<text:s/>επί<text:s/>των<text:s/>συντάξεων<text:s/>των<text:s/>συνταξιούχων,</text:span></text:p>
      <text:p text:style-name="P748"><text:span text:style-name="T748_1">-</text:span><text:span text:style-name="T748_2"><text:tab/></text:span><text:span text:style-name="T748_3">Συνεργασία<text:s/>µε<text:s/>επικουρικά<text:s/>Ταµεία<text:s/>ασφάλισης<text:s/>των<text:s/>συνταξιούχων,<text:s/>ΜΤΠΥ,<text:s/>ΤΕΑ∆Υ<text:s/>και<text:s/>λοιπά,<text:s/>για<text:s/>ενιαία<text:s/>πληρωµή<text:s/>συντάξεων<text:s/>και<text:s/>µερισµάτων,</text:span></text:p>
      <text:p text:style-name="P749"><text:span text:style-name="T749_1">-</text:span><text:span text:style-name="T749_2"><text:tab/></text:span><text:span text:style-name="T749_3">∆ηµιουργία<text:s/>και<text:s/>χρήση<text:s/>ηλεκτρονικού<text:s/>φακέλου<text:s/>συνταξιούχου,</text:span></text:p>
      <text:p text:style-name="P750"><text:span text:style-name="T750_1">-</text:span><text:span text:style-name="T750_2"><text:tab/></text:span><text:span text:style-name="T750_3">Έκδοση<text:s/>στατιστικών<text:s/>στοιχείων.</text:span></text:p>
      <text:p text:style-name="P751"><text:span text:style-name="T751_1">Οι<text:s/>ανωτέρω<text:s/>αρµοδιότητες<text:s/>κατανέµονται<text:s/>στα<text:s/>εξής<text:s/>γραφεία:</text:span></text:p>
      <text:p text:style-name="P752"><text:span text:style-name="T752_1">Ι<text:s/>)<text:s/>Γραφείο<text:s/>κανονισµού<text:s/>συντάξεων<text:s/>συνταξιούχων</text:span></text:p>
      <text:p text:style-name="P753"><text:span text:style-name="T753_1">I<text:s/>I)<text:s/>Γραφείο<text:s/>εκτέλεσης<text:s/>συντάξεων<text:s/>συνταξιούχων.</text:span></text:p>
      <text:h text:style-name="P754" text:outline-level="1"><text:span text:style-name="T754_1">ΤΜΗΜΑ<text:s/>Γ΄<text:s/></text:span></text:h>
      <text:h text:style-name="P755" text:outline-level="1"><text:span text:style-name="T755_1">-<text:s/>Υποστήριξης<text:s/>της<text:s/>διαχείρισης<text:s/>του<text:s/>προσωπικού<text:s/>και<text:s/>των<text:s/>ηλεκτρονικών<text:s/>εγγράφων<text:s/>του<text:s/>Υπουργείου<text:s/>Οικονοµίας<text:s/>και<text:s/>Οικονοµικών.</text:span></text:h>
      <text:p text:style-name="P756"><text:span text:style-name="T756_1">Η<text:s/>ανάπτυξη,<text:s/>λειτουργία<text:s/>και<text:s/>συντήρηση<text:s/>µηχανογραφικών<text:s/>εφαρµογών<text:s/>που<text:s/>αφορούν<text:s/>τους<text:s/>τοµείς<text:s/>της<text:s/>διαχείρισης<text:s/>του<text:s/>προσωπικού<text:s/>και<text:s/>των<text:s/>εγγράφων<text:s/>του<text:s/>Υπουργείου<text:s/>Οικονοµίας<text:s/>και<text:s/>Οικονοµικών<text:s/>και<text:s/>κυρίως<text:s/>στα<text:s/>παρακάτω<text:s/>θέµατα<text:s/>αυτών:</text:span></text:p>
      <text:p text:style-name="P757"><text:span text:style-name="T757_1">-</text:span><text:span text:style-name="T757_2"><text:tab/></text:span><text:span text:style-name="T757_3">Ανάπτυξη,<text:s/>υποστήριξη<text:s/>και<text:s/>συντήρηση<text:s/>των<text:s/>εφαρµογών<text:s/>διαχείρισης<text:s/>προσωπικού<text:s/>όπως<text:s/>ο<text:s/>ηλεκτρονικός<text:s/>υπηρεσιακός<text:s/>φάκελος<text:s/>υπαλλήλου<text:s/>του<text:s/>Υπουργείου<text:s/>Οικονοµίας<text:s/>και<text:s/>Οικονοµικών<text:s/>(προσωπικά<text:s/>στοιχεία,<text:s/>θέση,<text:s/>βαθµολογική<text:s/>εξέλιξη,<text:s/>µεταβολές,<text:s/>µετατάξεις,<text:s/>αποσπάσεις,<text:s/>άδειες,<text:s/>επιµορφώσεις,<text:s/>ποινές,<text:s/>ιστορικότητα,<text:s/>και<text:s/>λοιπά<text:s/>στοιχεία).</text:span></text:p>
      <text:p text:style-name="P758"><text:span text:style-name="T758_1">-</text:span><text:span text:style-name="T758_2"><text:tab/></text:span><text:span text:style-name="T758_3">Ανάπτυξη,<text:s/>υποστήριξη<text:s/>και<text:s/>συντήρηση<text:s/>της<text:s/>εφαρµογής<text:s/>των<text:s/>µεταβολών<text:s/>της<text:s/>περιουσίας<text:s/>των<text:s/>δηµόσιων<text:s/>και<text:s/>κοινοτικών<text:s/>(Ο.Τ.Α.)<text:s/>υπαλλήλων.</text:span></text:p>
      <text:p text:style-name="P759"><text:span text:style-name="T759_1">-</text:span><text:span text:style-name="T759_2"><text:tab/></text:span><text:span text:style-name="T759_3">Συνεργασία<text:s/>µε<text:s/>τις<text:s/>αρµόδιες<text:s/>∆ιευθύνσεις<text:s/>∆ιοικη-<text:s/>τικού<text:s/>των<text:s/>Υπουργείων<text:s/>και<text:s/>Ο.Τ.Α.<text:s/>για<text:s/>την<text:s/>υποστήριξη<text:s/>της<text:s/>διάθεσης<text:s/>των<text:s/>στοιχείων<text:s/>των<text:s/>υπαλλήλων<text:s/>για<text:s/>τη<text:s/>συνταξιοδότησή<text:s/>τους.</text:span></text:p>
      <text:p text:style-name="P760"><text:span text:style-name="T760_1">-</text:span><text:span text:style-name="T760_2"><text:tab/></text:span><text:span text:style-name="T760_3">Ανάπτυξη,<text:s/>λειτουργία<text:s/>και<text:s/>συντήρηση<text:s/>εφαρµογών<text:s/>σχετικών<text:s/>µε<text:s/>την<text:s/>ηλεκτρονική<text:s/>διαχείριση<text:s/>εγγράφων<text:s/>του<text:s/>Υπουργείου<text:s/>Οικονοµίας<text:s/>και<text:s/>Οικονοµικών<text:s/>και<text:s/>ειδικότερα<text:s/>στα<text:s/>παρακάτω<text:s/>θέµατα:</text:span></text:p>
      <text:p text:style-name="P761"><text:span text:style-name="T761_1">-</text:span><text:span text:style-name="T761_2"><text:tab/></text:span><text:span text:style-name="T761_3">υποστήριξη<text:s/>του<text:s/>υποσυστήµατος<text:s/>ηλεκτρονικού<text:s/>πρωτοκόλλου<text:s/>του<text:s/>Υπουργείου,</text:span></text:p>
      <text:p text:style-name="P762"><text:span text:style-name="T762_1">-</text:span><text:span text:style-name="T762_2"><text:tab/></text:span><text:span text:style-name="T762_3">υποστήριξη<text:s/>του<text:s/>υποσυστήµατος<text:s/>διαχείρισης<text:s/>εγγράφων,</text:span></text:p>
      <text:p text:style-name="P763"><text:span text:style-name="T763_1">-</text:span><text:span text:style-name="T763_2"><text:tab/></text:span><text:span text:style-name="T763_3">υποστήριξη<text:s/>του<text:s/>υποσυστήµατος<text:s/>της<text:s/>ηλεκτρονικής<text:s/>διεκπεραίωσης,</text:span></text:p>
      <text:p text:style-name="P764"><text:span text:style-name="T764_1">-</text:span><text:span text:style-name="T764_2"><text:tab/></text:span><text:span text:style-name="T764_3">τυποποίηση<text:s/>και<text:s/>δηµιουργία<text:s/>προτύπων<text:s/>εγγράφων,</text:span></text:p>
      <text:p text:style-name="P765"><text:span text:style-name="T765_1">-</text:span><text:span text:style-name="T765_2"><text:tab/></text:span><text:span text:style-name="T765_3">συνεργασία<text:s/>µε<text:s/>τις<text:s/>αρµόδιες<text:s/>∆ιευθύνσεις<text:s/>του<text:s/>Υπουργείου,</text:span></text:p>
      <text:p text:style-name="P766"><text:span text:style-name="T766_1">-</text:span><text:span text:style-name="T766_2"><text:tab/></text:span><text:span text:style-name="T766_3">την<text:s/>έκδοση<text:s/>στατιστικών<text:s/>στοιχείων.</text:span></text:p>
      <text:p text:style-name="P767"><text:span text:style-name="T767_1">Β<text:s/>.<text:s/>Στις<text:s/>αρµοδιότητες<text:s/>όλων<text:s/>των<text:s/>Τµηµάτων<text:s/>της<text:s/>∆ιεύ-<text:s/>θυνσης<text:s/>περιλαµβάνονται<text:s/>επίσης:</text:span></text:p>
      <text:p text:style-name="P768"><text:span text:style-name="T768_1">-</text:span><text:span text:style-name="T768_2"><text:tab/></text:span><text:span text:style-name="T768_3">Η<text:s/>µέριµνα,<text:s/>σε<text:s/>συνεργασία<text:s/>µε<text:s/>τα<text:s/>Τµήµατα<text:s/>και<text:s/>τις<text:s/>∆ιευθύνσεις<text:s/>της<text:s/>Γ.Γ.Π.Σ.,<text:s/>για<text:s/>την<text:s/>τεχνολογική<text:s/>ενηµέρωση<text:s/>του<text:s/>προσωπικού<text:s/>(µε<text:s/>την<text:s/>προµήθεια<text:s/>επιστηµονικών<text:s/>και<text:s/>τεχνολογικών<text:s/>περιοδικών,<text:s/>τη<text:s/>συµµετοχή<text:s/>σε<text:s/>εκπαιδευτικά<text:s/>σεµινάρια<text:s/>ή<text:s/>συνέδρια,<text:s/>τις<text:s/>επισκέψεις<text:s/>σε<text:s/>εξειδικευµένες<text:s/>εκθέσεις<text:s/>και<text:s/>συγγενή<text:s/>κέντρα<text:s/>πληροφορικής)<text:s/>και<text:s/>εισήγηση<text:s/>για<text:s/>την<text:s/>εκπαίδευση<text:s/>και<text:s/>κατάρτιση<text:s/>του<text:s/>προσωπικού<text:s/>σε<text:s/>νέες<text:s/>τεχνολογίες,<text:s/>συστήµατα<text:s/>και<text:s/>µεθόδους.</text:span></text:p>
      <text:p text:style-name="P769"><text:span text:style-name="T769_1">-</text:span><text:span text:style-name="T769_2"><text:tab/></text:span><text:span text:style-name="T769_3">Η<text:s/>παροχή<text:s/>συνδροµής<text:s/>στην<text:s/>εκπαίδευση<text:s/>υπαλλήλων<text:s/>χρηστών<text:s/>των<text:s/>συστηµάτων<text:s/>-<text:s/>υπαλλήλων<text:s/>του<text:s/>Υπουργείου<text:s/>Οικονοµίας<text:s/>και<text:s/>Οικονοµικών,<text:s/>αλλά<text:s/>και<text:s/>των<text:s/>εξυπηρετούµενων<text:s/>Υπουργείων,<text:s/>καθώς<text:s/>και<text:s/>η<text:s/>συγγραφή<text:s/>σχετικών<text:s/>ενηµερωτικών<text:s/>κειµένων<text:s/>σε<text:s/>συνεργασία<text:s/>µε<text:s/>τις<text:s/>αρµόδιες<text:s/>∆ιευθύνσεις<text:s/>της<text:s/>Γ.Γ.Π.Σ..</text:span></text:p>
      <text:p text:style-name="P770"><text:span text:style-name="T770_1">-</text:span><text:span text:style-name="T770_2"><text:tab/></text:span><text:span text:style-name="T770_3">Η<text:s/>σύνταξη<text:s/>µελετών,<text:s/>τεχνικών<text:s/>προδιαγραφών<text:s/>ή<text:s/>τεχνικών<text:s/>απαιτήσεων,<text:s/>για<text:s/>έργα<text:s/>ή<text:s/>προµήθειες<text:s/>του<text:s/>Υπουργείου<text:s/>Οικονοµίας<text:s/>και<text:s/>Οικονοµικών,<text:s/>σχετικών<text:s/>µε<text:s/>το<text:s/>αντικείµενο<text:s/>ή<text:s/>τη<text:s/>λειτουργία<text:s/>του<text:s/>Τµήµατος.</text:span></text:p>
      <text:p text:style-name="P771"><text:span text:style-name="T771_1">-</text:span><text:span text:style-name="T771_2"><text:tab/></text:span><text:span text:style-name="T771_3">Η<text:s/>παρακολούθηση,<text:s/>επίβλεψη<text:s/>και<text:s/>παραλαβή<text:s/>των<text:s/>ως<text:s/>άνω<text:s/>έργων<text:s/>ή<text:s/>προµηθειών.</text:span></text:p>
      <text:p text:style-name="P772"><text:span text:style-name="T772_1">-</text:span><text:span text:style-name="T772_2"><text:tab/></text:span><text:span text:style-name="T772_3">Η<text:s/>συνεργασία<text:s/>µε<text:s/>την<text:s/>αρµόδια<text:s/>∆ιεύθυνση,<text:s/>για<text:s/>την<text:s/>απρόσκοπτη<text:s/>συνεργασία<text:s/>των<text:s/>συναφών<text:s/>Συστηµάτων<text:s/>και<text:s/>για<text:s/>τη<text:s/>βελτίωση<text:s/>και<text:s/>διεύρυνση<text:s/>των<text:s/>παρεχόµενων<text:s/>διαδι-κτυακών<text:s/>υπηρεσιών.</text:span></text:p>
      <text:p text:style-name="P773"><text:span text:style-name="T773_1">-</text:span><text:span text:style-name="T773_2"><text:tab/></text:span><text:span text:style-name="T773_3">Η<text:s/>συµµετοχή<text:s/>σε<text:s/>εθνικά<text:s/>και<text:s/>ευρωπαϊκά<text:s/>πιλοτικά<text:s/>ερευνητικά<text:s/>προγράµµατα.</text:span></text:p>
      <text:p text:style-name="P774"><text:span text:style-name="T774_1">Γ.<text:s/>Το<text:s/>Τµήµα<text:s/>Ε΄<text:s/>(Τµήµα<text:s/>Μισθοδοσίας<text:s/>και<text:s/>Συντάξεων)<text:s/>της<text:s/>30ής<text:s/>∆ιεύθυνσης<text:s/>(Εφαρµογών<text:s/>Η/Υ<text:s/>της<text:s/>Γ.Γ.Π.Σ.)<text:s/>του<text:s/>Υπουργείου<text:s/>Οικονοµίας<text:s/>και<text:s/>Οικονοµικών<text:s/>καταργείται.<text:s/>Οι<text:s/>υπηρετούντες<text:s/>υπάλληλοι<text:s/>του<text:s/>ανωτέρω<text:s/>Τµήµατος<text:s/>στελεχώνουν<text:s/>το<text:s/>Α΄<text:s/>και<text:s/>το<text:s/>Β΄<text:s/>Τµήµα<text:s/>της<text:s/>ως<text:s/>άνω<text:s/>∆ιεύ-<text:s/>θυνσης<text:s/>Εφαρµογών<text:s/>Μισθοδοσίας<text:s/>και<text:s/>Συντάξεων<text:s/>του<text:s/>∆ηµόσιου<text:s/>Τοµέα<text:s/>µε<text:s/>απόφαση<text:s/>του<text:s/>Υπουργού<text:s/>Οικονοµίας<text:s/>και<text:s/>Οικονοµικών.</text:span></text:p>
      <text:p text:style-name="P775"><text:span text:style-name="T775_1">∆.<text:s/>Της<text:s/>∆ιεύθυνσης<text:s/>Εφαρµογών<text:s/>Μισθοδοσίας<text:s/>και<text:s/>Συντάξεων<text:s/>του<text:s/>∆ηµόσιου<text:s/>Τοµέα<text:s/>του<text:s/>παρόντος<text:s/>άρθρου,<text:s/>καθώς<text:s/>και<text:s/>των<text:s/>Τµηµάτων<text:s/>της<text:s/>προΐστανται<text:s/>υπάλληλοι<text:s/>της<text:s/>κατηγορίας<text:s/>ΠΕ<text:s/>µε<text:s/>βαθµό<text:s/>Α΄<text:s/>του<text:s/>κλάδου<text:s/>ΠΕ<text:s/>Πληροφορικής<text:s/>S/W.</text:span></text:p>
      <text:p text:style-name="P776"><text:span text:style-name="T776_1">α.<text:s/>Για<text:s/>τη<text:s/>στελέχωση<text:s/>της<text:s/>∆ιεύθυνσης<text:s/>στους<text:s/>υφιστάµενους<text:s/>κλάδους<text:s/>προσωπικού<text:s/>συνιστώνται<text:s/>επιπλέον<text:s/>οι<text:s/>παρακάτω<text:s/>θέσεις:<text:s/>i)<text:s/>σαράντα<text:s/>(40)<text:s/>θέσεις<text:s/>υπαλλήλων<text:s/>µε<text:s/>βαθµούς<text:s/>∆΄<text:s/>-<text:s/>Α΄<text:s/>του<text:s/>κλάδου<text:s/>ΠΕ<text:s/>Πληροφορικής,<text:s/>ειδικότητας<text:s/>Επιστήµης<text:s/>Η/Υ<text:s/>(software),<text:s/>από<text:s/>τις<text:s/>οποίες<text:s/>οι<text:s/>δέκα<text:s/>(10)<text:s/>θέσεις<text:s/>µε<text:s/>εξειδίκευση<text:s/>στην<text:s/>πληροφορική<text:s/>εφαρµογών<text:s/>και<text:s/>ii)<text:s/>δέκα<text:s/>(10)<text:s/>θέσεις<text:s/>υπαλλήλων<text:s/>µε<text:s/>βαθµούς<text:s/>∆΄<text:s/>-Α΄<text:s/>του<text:s/>κλάδου<text:s/>ΤΕ<text:s/>Πληροφορικής<text:s/>ειδικότητας<text:s/>Επιστήµης<text:s/>Η/Υ<text:s/>(software).</text:span></text:p>
      <text:p text:style-name="P777"><text:span text:style-name="T777_1">Ως<text:s/>προς<text:s/>τα<text:s/>προσόντα<text:s/>για<text:s/>την<text:s/>κάλυψη<text:s/>των<text:s/>ανωτέρω<text:s/>θέσεων<text:s/>εφαρµόζονται<text:s/>τα<text:s/>άρθρα<text:s/>6<text:s/>και<text:s/>14<text:s/>του<text:s/>π.δ.<text:s/>50/2001<text:s/>(ΦΕΚ<text:s/>39<text:s/>Α),<text:s/>όπως<text:s/>ισχύουν.</text:span></text:p>
      <text:p text:style-name="P778"><text:span text:style-name="T778_1">β.<text:s/>Η<text:s/>στελέχωση<text:s/>των<text:s/>ανωτέρω<text:s/>θέσεων<text:s/>σε<text:s/>ποσοστό<text:s/>όχι<text:s/>µεγαλύτερο<text:s/>του<text:s/>30%<text:s/>γίνεται<text:s/>µε<text:s/>διαγωνισµό,<text:s/>ο<text:s/>οποίος<text:s/>διενεργείται<text:s/>από<text:s/>το<text:s/>Υπουργείο<text:s/>Οικονοµίας<text:s/>και<text:s/>Οικονοµικών.<text:s/>Με<text:s/>προεδρικό<text:s/>διάταγµα,<text:s/>το<text:s/>οποίο<text:s/>εκδίδεται<text:s/>µε<text:s/>πρόταση<text:s/>του<text:s/>Υπουργού<text:s/>Οικονοµίας<text:s/>και<text:s/>Οικονοµικών,<text:s/>καθορίζεται<text:s/>η<text:s/>κατανοµή<text:s/>των<text:s/>θέσεων<text:s/>κατά<text:s/>κλάδο<text:s/>εντός<text:s/>του<text:s/>προβλεπόµενου<text:s/>ποσοστού,<text:s/>η<text:s/>διαδικασία<text:s/>και<text:s/>ο<text:s/>τρόπος<text:s/>διεξαγωγής<text:s/>του<text:s/>ανωτέρω<text:s/>διαγωνισµού,<text:s/>καθώς<text:s/>και<text:s/>κάθε<text:s/>συναφές<text:s/>θέµα.</text:span></text:p>
      <text:p text:style-name="P779"><text:span text:style-name="T779_1">γ.<text:s/>Η<text:s/>σχετική<text:s/>προκήρυξη<text:s/>δηµοσιεύεται<text:s/>ολόκληρη<text:s/>στην<text:s/>Εφηµερίδα<text:s/>της<text:s/>Κυβερνήσεως<text:s/>(Τεύχος<text:s/>Προκηρύξεων<text:s/>Α.Σ.Ε.Π.)<text:s/>και<text:s/>περίληψή<text:s/>της<text:s/>σε<text:s/>δύο<text:s/>τουλάχιστον<text:s/>εφηµερίδες<text:s/>των<text:s/>Αθηνών.<text:s/>Η<text:s/>προκήρυξη<text:s/>αποστέλλεται<text:s/>πριν<text:s/>τη<text:s/>δηµοσίευσή<text:s/>της<text:s/>στο<text:s/>Α.Σ.Ε.Π.,<text:s/>το<text:s/>οποίο<text:s/>οφείλει<text:s/>να<text:s/>την<text:s/>ελέγξει<text:s/>από<text:s/>άποψη<text:s/>νοµιµότητας<text:s/>εντός<text:s/>δέκα<text:s/>(10)<text:s/>ηµερών.<text:s/>Αν<text:s/>παρέλθει<text:s/>άπρακτη<text:s/>η<text:s/>προθεσµία<text:s/>των<text:s/>δέκα<text:s/>(10)<text:s/>ηµερών,<text:s/>τεκµαίρεται<text:s/>η<text:s/>σύµφωνη<text:s/>γνώµη<text:s/>του<text:s/>Α.Σ.Ε.Π..<text:s/>Οι<text:s/>σχετικοί<text:s/>πίνακες<text:s/>των<text:s/>επιτυχόντων<text:s/>αποστέλλονται<text:s/>στο<text:s/>Α.Σ.Ε.Π.<text:s/>προς<text:s/>έλεγχο<text:s/>νοµιµότητας.</text:span></text:p>
      <text:p text:style-name="P780"><text:span text:style-name="T780_1">δ.<text:s/>Η<text:s/>στελέχωση<text:s/>των<text:s/>υπόλοιπων<text:s/>θέσεων<text:s/>της<text:s/>∆ιεύ-<text:s/>θυνσης<text:s/>γίνεται<text:s/>µε<text:s/>υπαλλήλους<text:s/>που<text:s/>αποσπώνται<text:s/>ή<text:s/>µετατάσσονται<text:s/>από<text:s/>το<text:s/>∆ηµόσιο,<text:s/>τους<text:s/>Ο.Τ.Α.<text:s/>και<text:s/>τα<text:s/>Ν.Π.∆.∆.<text:s/>µε<text:s/>κοινή<text:s/>απόφαση<text:s/>του<text:s/>Υπουργού<text:s/>Οικονοµίας<text:s/>και<text:s/>Οικονοµικών<text:s/>και<text:s/>του<text:s/>κατά<text:s/>περίπτωση<text:s/>αρµόδιου<text:s/>Υπουργού<text:s/>κατά<text:s/>παρέκκλιση<text:s/>των<text:s/>ισχυουσών<text:s/>διατάξεων.<text:s/>Με<text:s/>απόφαση<text:s/>του<text:s/>Υπουργού<text:s/>Οικονοµίας<text:s/>και<text:s/>Οικονοµικών<text:s/>ορίζονται<text:s/>οι<text:s/>προϋποθέσεις<text:s/>και<text:s/>τα<text:s/>τυχόν<text:s/>πρόσθετα<text:s/>προσόντα<text:s/>των<text:s/>υπαλλήλων<text:s/>που<text:s/>αποσπώνται<text:s/>ή<text:s/>µετατάσσονται<text:s/>από<text:s/>το<text:s/>∆ηµόσιο,<text:s/>τους<text:s/>Ο.Τ.Α.<text:s/>και<text:s/>τα<text:s/>Ν.Π.∆.∆.<text:s/>στην<text:s/>ως<text:s/>άνω<text:s/>∆ιεύθυνση.<text:s/>Η<text:s/>µισθοδοσία<text:s/>των<text:s/>αποσπώµενων<text:s/>υπαλλήλων<text:s/>βαρύνει<text:s/>τους<text:s/>φορείς<text:s/>στους<text:s/>οποίους<text:s/>ανήκουν<text:s/>οργανικά.</text:span></text:p>
      <text:p text:style-name="P781"><text:span text:style-name="T781_1">ε.<text:s/>Με<text:s/>αποφάσεις<text:s/>του<text:s/>Υπουργού<text:s/>Οικονοµίας<text:s/>και<text:s/>Οικονοµικών<text:s/>ορίζεται<text:s/>ο<text:s/>χρόνος<text:s/>έναρξης<text:s/>λειτουργίας<text:s/>της<text:s/>∆ιεύθυνσης<text:s/>και<text:s/>των<text:s/>Τµηµάτων<text:s/>αυτής.<text:s/>Με<text:s/>όµοιες<text:s/>αποφάσεις<text:s/>δύνανται<text:s/>να<text:s/>συµπληρώνονται<text:s/>ή<text:s/>τροποποιούνται<text:s/>οι<text:s/>αρµοδιότητες<text:s/>της<text:s/>∆ιεύθυνσης,<text:s/>να<text:s/>ανακατανέµονται<text:s/>µεταξύ<text:s/>των<text:s/>Τµηµάτων<text:s/>και<text:s/>να<text:s/>ρυθµίζονται<text:s/>λεπτοµέρειες<text:s/>εφαρµογής<text:s/>του<text:s/>παρόντος<text:s/>άρθρου.</text:span></text:p>
      <text:p text:style-name="P782"><text:span text:style-name="T782_1">στ.<text:s/>Στο<text:s/>τέλος<text:s/>της<text:s/>παραγράφου<text:s/>1<text:s/>του<text:s/>άρθρου<text:s/>1<text:s/>του<text:s/>π.δ.<text:s/>43/1997<text:s/>(ΦΕΚ<text:s/>42<text:s/>Α),<text:s/>προστίθεται<text:s/>περίπτωση<text:s/>δ΄<text:s/>ως<text:s/>εξής:</text:span></text:p>
      <text:p text:style-name="P783"><text:span text:style-name="T783_1">«δ)<text:s/>∆ιεύθυνση<text:s/>Εφαρµογών<text:s/>Μισθοδοσίας<text:s/>και<text:s/>Συντάξεων<text:s/>του<text:s/>∆ηµόσιου<text:s/>Τοµέα».</text:span></text:p>
      <text:p text:style-name="P784"><text:span text:style-name="T784_1">2.<text:s/>Επενδυτικά<text:s/>σχέδια<text:s/>επιχειρήσεων<text:s/>που<text:s/>έχουν<text:s/>υπαχθεί<text:s/>ή<text:s/>υπάγονται<text:s/>στο<text:s/>ν.<text:s/>3299/2004<text:s/>(ΦΕΚ<text:s/>261<text:s/>Α),<text:s/>όπως<text:s/>ισχύει,<text:s/>καθώς<text:s/>και<text:s/>σε<text:s/>προγράµµατα<text:s/>του<text:s/>Ταµείου<text:s/>Εγγυοδοσίας<text:s/>Μικρών<text:s/>και<text:s/>πολύ<text:s/>Μικρών<text:s/>Επιχειρήσεων<text:s/>χρηµατοδοτούνται,<text:s/>υπό<text:s/>την<text:s/>προϋπόθεση<text:s/>ότι<text:s/>η<text:s/>συνολικά<text:s/>παρεχόµενη<text:s/>ενίσχυση,<text:s/>αναγόµενη<text:s/>σε<text:s/>ακαθάριστο<text:s/>Ισοδύναµο<text:s/>Επιχορήγησης,<text:s/>δεν<text:s/>υπερβαίνει<text:s/>τα<text:s/>ποσοστά<text:s/>του<text:s/>εγκεκριµένου<text:s/>από<text:s/>την<text:s/>Ευρωπαϊκή<text:s/>Επιτροπή<text:s/>Χάρτη<text:s/>Περιφερειακών<text:s/>Ενισχύσεων.</text:span></text:p>
      <text:p text:style-name="P785"><text:span text:style-name="T785_1">Ο<text:s/>έλεγχος<text:s/>της<text:s/>εφαρµογής<text:s/>της<text:s/>ρύθµισης<text:s/>του<text:s/>ανωτέρω<text:s/>εδαφίου<text:s/>αναφορικά<text:s/>µε<text:s/>την<text:s/>εντός<text:s/>των<text:s/>ορίων<text:s/>του<text:s/>Χάρτη<text:s/>Περιφερειακών<text:s/>Ενισχύσεων<text:s/>συνολικά<text:s/>παρεχόµενη<text:s/>ενίσχυση<text:s/>πραγµατοποιείται<text:s/>µε<text:s/>µέριµνα<text:s/>του<text:s/>Ταµείου<text:s/>Εγγυοδοσίας<text:s/>Μικρών<text:s/>και<text:s/>πολύ<text:s/>Μικρών<text:s/>Επιχειρήσεων.</text:span></text:p>
      <text:h text:style-name="P786" text:outline-level="6"><text:span text:style-name="T786_1">Άρθρο<text:s/>43</text:span></text:h>
      <text:p text:style-name="P787"><text:span text:style-name="T787_1">Στο<text:s/>άρθρο<text:s/>3<text:s/>του<text:s/>σχεδίου<text:s/>νόµου<text:s/>«Ενσωµάτωση<text:s/>Οδηγιών<text:s/>2006/98/ΕΚ,<text:s/>2008/8/ΕΚ<text:s/>και<text:s/>2007/74/ΕΚ,<text:s/>διατάξεων<text:s/>των<text:s/>Οδηγιών<text:s/>2006/112/ΕΚ<text:s/>και<text:s/>2006/69/ΕΚ,<text:s/>διατάξεις<text:s/>φορολογίας<text:s/>εισοδήµατος,<text:s/>κεφαλαίου,<text:s/>ΦΠΑ<text:s/>και<text:s/>λοιπών<text:s/>φορολογιών<text:s/>και<text:s/>λοιπές<text:s/>διατάξεις»<text:s/>προστίθεται<text:s/>παράγραφος<text:s/>7:</text:span></text:p>
      <text:p text:style-name="P788"><text:span text:style-name="T788_1">«7.<text:s/>Στην<text:s/>παράγραφο<text:s/>3<text:s/>του<text:s/>άρθρου<text:s/>9<text:s/>του<text:s/>Κώδικα<text:s/>Φορολογίας<text:s/>Εισοδήµατος<text:s/>(Κ.Φ.Ε.)<text:s/>που<text:s/>κυρώθηκε<text:s/>µε<text:s/>το<text:s/>ν.<text:s/>2238/1994<text:s/>(ΦΕΚ<text:s/>151<text:s/>Α΄),<text:s/>οι<text:s/>υφιστάµενες<text:s/>περιπτώσεις<text:s/>δ΄<text:s/>και<text:s/>ε΄<text:s/>αναριθµούνται<text:s/>σε<text:s/>ε΄<text:s/>και<text:s/>στ΄<text:s/>,<text:s/>αντίστοιχα<text:s/>και<text:s/>προστίθεται<text:s/>νέα<text:s/>περίπτωση<text:s/>δ΄,<text:s/>ως<text:s/>εξής:</text:span></text:p>
      <text:p text:style-name="P789"><text:span text:style-name="T789_1">«δ)<text:s/>Κατά<text:s/>ποσοστό<text:s/>σαράντα<text:s/>τοις<text:s/>εκατό<text:s/>(40%)<text:s/>του<text:s/>συνολικού<text:s/>ετήσιου<text:s/>ποσού<text:s/>των<text:s/>δεδουλευµένων<text:s/>τόκων<text:s/>που<text:s/>καταβάλλονται<text:s/>από<text:s/>τον<text:s/>φορολογούµενο,<text:s/>ειδικά<text:s/>για<text:s/>συµβάσεις<text:s/>στεγαστικών<text:s/>δανείων<text:s/>που<text:s/>συνάπτονται<text:s/>από<text:s/>1ης<text:s/>Ιανουαρίου<text:s/>2009<text:s/>µέχρι<text:s/>31ης<text:s/>∆εκεµβρίου<text:s/>2010,<text:s/>για<text:s/>απόκτηση,<text:s/>κατά<text:s/>πλήρη<text:s/>κυριότητα,<text:s/>οποιασδήποτε<text:s/>κατοικίας<text:s/>µέχρι<text:s/>200<text:s/>τ.µ.<text:s/>και<text:s/>για<text:s/>ύψος<text:s/>δανείων<text:s/>µέχρι<text:s/>τριακόσιες<text:s/>πενήντα<text:s/>χιλιάδες<text:s/>(350.000)<text:s/>ευρώ.<text:s/>Κατά<text:s/>τα<text:s/>λοιπά<text:s/>ισχύουν<text:s/>όσα<text:s/>ορίζονται<text:s/>στην<text:s/>περίπτωση<text:s/>γ΄,<text:s/>εκτός<text:s/>από<text:s/>τα<text:s/>δύο<text:s/>τελευταία<text:s/>εδάφια<text:s/>της<text:s/>υποπερίπτωσης<text:s/>αα΄<text:s/>και<text:s/>από<text:s/>την<text:s/>υποπερίπτωση<text:s/>δδ΄».</text:span></text:p>
      <text:h text:style-name="P790" text:outline-level="6"><text:span text:style-name="T790_1">Άρθρο<text:s/>44</text:span></text:h>
      <text:p text:style-name="P791"><text:span text:style-name="T791_1">Τροποποιήσεις<text:s/>στη<text:s/>φορολογία<text:s/>µεταβίβασης<text:s/>ακινήτων</text:span></text:p>
      <text:p text:style-name="P792"><text:span text:style-name="T792_1">Κατά<text:s/>τη<text:s/>σύνταξη<text:s/>µε<text:s/>αυτοσύµβαση<text:s/>οριστικών<text:s/>συµβολαίων<text:s/>µεταβίβασης<text:s/>ακινήτων<text:s/>µε<text:s/>επαχθή<text:s/>αιτία<text:s/>σε<text:s/>εκτέλεση<text:s/>προσυµφώνων,<text:s/>που<text:s/>έχουν<text:s/>συνταχθεί<text:s/>µέχρι<text:s/>την<text:s/>31η<text:s/>∆εκεµβρίου<text:s/>2000,<text:s/>επιτρέπεται<text:s/>η<text:s/>υποβολή<text:s/>της<text:s/>δήλωσης<text:s/>φόρου<text:s/>µεταβίβασης<text:s/>µόνο<text:s/>από<text:s/>τον<text:s/>αγοραστή<text:s/>ή<text:s/>τους<text:s/>ειδικούς<text:s/>ή<text:s/>καθολικούς<text:s/>διαδόχους<text:s/>αυτού,<text:s/>εφόσον<text:s/>συνταχθούν<text:s/>µέσα<text:s/>σε<text:s/>προθεσµία<text:s/>ενός<text:s/>έτους<text:s/>από<text:s/>τη<text:s/>δηµοσίευση<text:s/>του<text:s/>παρόντος<text:s/>στην<text:s/>Εφηµερίδα<text:s/>της<text:s/>Κυβερνήσεως.<text:s/>Κατά<text:s/>τη<text:s/>σύνταξη<text:s/>των<text:s/>συµβολαίων<text:s/>αυτών,<text:s/>εντός<text:s/>της<text:s/>προβλεπόµενης<text:s/>προθεσµίας,<text:s/>δεν<text:s/>απαιτείται<text:s/>η<text:s/>αναγραφή<text:s/>του<text:s/>αριθµού<text:s/>φορολογικού<text:s/>µητρώου<text:s/>του<text:s/>πωλητή<text:s/>και<text:s/>η<text:s/>προσκόµιση<text:s/>από<text:s/>αυτόν<text:s/>του<text:s/>αποδεικτικού<text:s/>φορολογικής<text:s/>ενηµερότητας,<text:s/>του<text:s/>πιστοποιητικού<text:s/>ή<text:s/>της<text:s/>δήλωσης<text:s/>του<text:s/>άρθρου<text:s/>81<text:s/>του<text:s/>Κώδικα<text:s/>Φορολογίας<text:s/>Εισοδήµατος,<text:s/>του<text:s/>πιστοποιητικού<text:s/>του<text:s/>άρθρου<text:s/>105<text:s/>του<text:s/>Κώδικα<text:s/>Φορολογίας<text:s/>Κληρονοµιών,<text:s/>∆ωρεών<text:s/>και<text:s/>Γονικών<text:s/>Παροχών<text:s/>και<text:s/>του<text:s/>πιστοποιητικού<text:s/>του<text:s/>άρθρου<text:s/>18<text:s/>του<text:s/>ν.<text:s/>3634/2008<text:s/>(ΦΕΚ<text:s/>9<text:s/>Α΄).<text:s/>Αντίγραφα<text:s/>των<text:s/>οριστικών<text:s/>συµβολαίων,<text:s/>που<text:s/>καταρτίζονται<text:s/>κατά<text:s/>τα<text:s/>προηγούµενα,<text:s/>αποστέλλονται,<text:s/>µε<text:s/>ευθύνη<text:s/>του<text:s/>συµβολαιογράφου,<text:s/>στην<text:s/>αρµόδια<text:s/>για<text:s/>τη<text:s/>φορολογία<text:s/>εισοδήµατος<text:s/>του<text:s/>πωλητή<text:s/>δηµόσια<text:s/>οικονοµική<text:s/>υπηρεσία.</text:span></text:p>
      <text:h text:style-name="P793" text:outline-level="6"><text:span text:style-name="T793_1">Άρθρο<text:s/>45<text:s/></text:span></text:h>
      <text:h text:style-name="P794" text:outline-level="6"><text:span text:style-name="T794_1">Περαίωση<text:s/>εκκρεµών<text:s/></text:span></text:h>
      <text:p text:style-name="P795"><text:span text:style-name="T795_1">υποθέσεωνφορολογίας<text:s/>κεφαλαίου</text:span></text:p>
      <text:p text:style-name="P796"><text:span text:style-name="T796_1">Α.1.<text:s/>Σε<text:s/>υποθέσεις<text:s/>φόρου<text:s/>µεταβίβασης<text:s/>ακινήτων<text:s/>µε<text:s/>επαχθή<text:s/>αιτία,<text:s/>κληρονοµιών,<text:s/>δωρεών,<text:s/>γονικών<text:s/>παροχών,<text:s/>προικών,<text:s/>φόρου<text:s/>αυτοµάτου<text:s/>υπερτιµήµατος<text:s/>και<text:s/>τέλους<text:s/>συναλλαγής<text:s/>ακινήτων<text:s/>που<text:s/>εκκρεµούν<text:s/>ενώπιον<text:s/>των<text:s/>φορολογικών<text:s/>αρχών<text:s/>και<text:s/>αφορούν<text:s/>ακίνητα<text:s/>που<text:s/>βρίσκονται<text:s/>σε<text:s/>περιοχές<text:s/>εντός<text:s/>ή<text:s/>εκτός<text:s/>σχεδίου,<text:s/>στις<text:s/>οποίες<text:s/>εφαρµόζεται,<text:s/>κατά<text:s/>την<text:s/>έναρξη<text:s/>ισχύος<text:s/>του<text:s/>παρόντος<text:s/>άρθρου,<text:s/>το<text:s/>αντικειµενικό<text:s/>σύστηµα<text:s/>προσδιορισµού<text:s/>της<text:s/>αξίας<text:s/>τους,<text:s/>κατά<text:s/>τις<text:s/>διατάξεις<text:s/>των<text:s/>άρθρων<text:s/>41<text:s/>και<text:s/>41Α<text:s/>του<text:s/>ν.<text:s/>1249/1982<text:s/>(ΦΕΚ<text:s/>43<text:s/>Α΄),<text:s/>οι<text:s/>υπόχρεοι<text:s/>µπορούν<text:s/>να<text:s/>αποδεχθούν<text:s/>ως<text:s/>φορολογητέα<text:s/>αξία<text:s/>εκείνη<text:s/>που<text:s/>προκύπτει<text:s/>αντικειµενικά<text:s/>µε<text:s/>την<text:s/>πρώτη<text:s/>εφαρµογή<text:s/>των<text:s/>ανωτέρω<text:s/>διατάξεων<text:s/>στην<text:s/>περιοχή,<text:s/>εφόσον<text:s/>η<text:s/>φορολογική<text:s/>ενοχή<text:s/>γεννήθηκε<text:s/>µέσα<text:s/>στο<text:s/>έτος<text:s/>της<text:s/>πρώτης<text:s/>εφαρµογής<text:s/>και<text:s/>πριν<text:s/>από<text:s/>αυτή.<text:s/>Για<text:s/>την<text:s/>αποδοχή<text:s/>της<text:s/>φορολογητέας<text:s/>αυτής<text:s/>αξίας<text:s/>υποβάλλεται<text:s/>από<text:s/>τον<text:s/>υπόχρεο<text:s/>στον<text:s/>προϊστάµενο<text:s/>της<text:s/>αρµόδιας<text:s/>δηµόσιας<text:s/>οικονοµικής<text:s/>υπηρεσίας<text:s/>(∆ΟΥ),<text:s/>εντός<text:s/>ανατρεπτικής<text:s/>προθεσµίας<text:s/>που<text:s/>αρχίζει<text:s/>από<text:s/>τη<text:s/>δηµοσίευση<text:s/>του<text:s/>παρόντος<text:s/>στην<text:s/>Εφηµερίδα<text:s/>της<text:s/>Κυβερνήσεως<text:s/>και<text:s/>λήγει<text:s/>στις<text:s/>31.12.2009,<text:s/>η<text:s/>οικεία<text:s/>φορολογική<text:s/>δήλωση,<text:s/>στην<text:s/>οποία<text:s/>επισυνάπτονται<text:s/>και<text:s/>τα<text:s/>αντίστοιχα<text:s/>φύλλα<text:s/>υπολογισµού<text:s/>της<text:s/>αξίας<text:s/>των<text:s/>ακινήτων.</text:span></text:p>
      <text:p text:style-name="P797"><text:span text:style-name="T797_1">2.</text:span><text:span text:style-name="T797_2"><text:s/>Με<text:s/>την<text:s/>υποβολή<text:s/>της<text:s/>φορολογικής<text:s/>δήλωσης<text:s/>κατά<text:s/>την<text:s/>προηγούµενη<text:s/>παράγραφο<text:s/>επέρχεται<text:s/>εξώδικη<text:s/>λύση<text:s/>της<text:s/>διαφοράς,<text:s/>υπό<text:s/>τον<text:s/>όρο<text:s/>ότι<text:s/>όλα<text:s/>τα<text:s/>προβλεπόµενα<text:s/>στοιχεία<text:s/>στο<text:s/>φύλλο<text:s/>υπολογισµού<text:s/>της<text:s/>αξίας<text:s/>του<text:s/>ακινήτου<text:s/>είναι<text:s/>ειλικρινή.<text:s/>Αν<text:s/>διαπιστωθεί<text:s/>ανακρίβεια<text:s/>των<text:s/>στοιχείων<text:s/>αυτών,<text:s/>επιβάλλονται<text:s/>οι<text:s/>πρόσθετοι<text:s/>φόροι<text:s/>και<text:s/>τα<text:s/>πρόστιµα<text:s/>που<text:s/>προβλέπονται<text:s/>από<text:s/>τις<text:s/>ισχύουσες<text:s/>διατάξεις.</text:span></text:p>
      <text:p text:style-name="P798"><text:span text:style-name="T798_1">3.</text:span><text:span text:style-name="T798_2"><text:s/>Αν<text:s/>η<text:s/>αξία<text:s/>του<text:s/>ακινήτου<text:s/>που<text:s/>δηλώθηκε<text:s/>µε<text:s/>την<text:s/>αρχική<text:s/>δήλωση<text:s/>είναι<text:s/>µεγαλύτερη<text:s/>εκείνης<text:s/>που<text:s/>προκύπτει<text:s/>µε<text:s/>τη<text:s/>δήλωση<text:s/>της<text:s/>παραγράφου<text:s/>1<text:s/>της<text:s/>ενότητας<text:s/>αυτής,<text:s/>η<text:s/>φορολογική<text:s/>υπόθεση,<text:s/>µε<text:s/>την<text:s/>επιφύλαξη<text:s/>των<text:s/>διατάξεων<text:s/>του<text:s/>δεύτερου<text:s/>εδαφίου<text:s/>της<text:s/>προηγούµενης<text:s/>παραγράφου,<text:s/>περαιώνεται<text:s/>ως<text:s/>ειλικρινής<text:s/>µε<text:s/>βάση<text:s/>την<text:s/>αξία<text:s/>της<text:s/>αρχικής<text:s/>δήλωσης.</text:span></text:p>
      <text:p text:style-name="P799"><text:span text:style-name="T799_1">4.</text:span><text:span text:style-name="T799_2"><text:s/>Οι<text:s/>διατάξεις<text:s/>των<text:s/>προηγούµενων<text:s/>παραγράφων<text:s/>εφαρµόζονται<text:s/>αναλόγως<text:s/>και<text:s/>στις<text:s/>υποθέσεις<text:s/>για<text:s/>τις<text:s/>οποίες,<text:s/>κατά<text:s/>την<text:s/>έναρξη<text:s/>ισχύος<text:s/>του<text:s/>παρόντος,<text:s/>έχει<text:s/>ασκηθεί<text:s/>εµπρόθεσµη<text:s/>ή<text:s/>εκπρόθεσµη<text:s/>προσφυγή<text:s/>για<text:s/>την<text:s/>αξία<text:s/>των<text:s/>ακινήτων<text:s/>και<text:s/>εκκρεµούν<text:s/>ενώπιον<text:s/>των<text:s/>διοικητικών<text:s/>δικαστηρίων,<text:s/>εφόσον<text:s/>δεν<text:s/>έχουν<text:s/>συζητηθεί<text:s/>στην<text:s/>ουσία<text:s/>τους,<text:s/>κατά<text:s/>το<text:s/>χρόνο<text:s/>υποβολής<text:s/>της<text:s/>δήλωσης<text:s/>αποδοχής<text:s/>της<text:s/>κατά<text:s/>την<text:s/>παράγραφο<text:s/>1<text:s/>φορολογητέας<text:s/>αξίας,<text:s/>έστω<text:s/>και<text:s/>αν<text:s/>έχουν<text:s/>εκδοθεί<text:s/>γι’<text:s/>αυτές<text:s/>προδικαστικές<text:s/>αποφάσεις.<text:s/>Για<text:s/>τις<text:s/>υποθέσεις<text:s/>αυτές<text:s/>οι<text:s/>υπόχρεοι,<text:s/>κατά<text:s/>την<text:s/>υποβολή<text:s/>της<text:s/>φορολογικής<text:s/>δήλωσης<text:s/>στην<text:s/>αρµόδια<text:s/>∆ΟΥ<text:s/>πρέπει<text:s/>να<text:s/>προσκοµίσουν<text:s/>βεβαίωση<text:s/>του<text:s/>γραµµατέα<text:s/>του<text:s/>διοικητικού<text:s/>δικαστηρίου,<text:s/>στο<text:s/>οποίο<text:s/>εκκρεµεί<text:s/>η<text:s/>υπόθεση,<text:s/>ότι<text:s/>αυτή<text:s/>εκκρεµεί<text:s/>και<text:s/>δεν<text:s/>έχει<text:s/>συζητηθεί<text:s/>στην<text:s/>ουσία<text:s/>της.<text:s/>Η<text:s/>βεβαίωση<text:s/>αυτή<text:s/>µπορεί<text:s/>να<text:s/>αναγραφεί<text:s/>και<text:s/>πάνω<text:s/>στη<text:s/>φορολογική<text:s/>δήλωση<text:s/>που<text:s/>θα<text:s/>υποβληθεί.<text:s/>Ο<text:s/>προϊστάµενος<text:s/>της<text:s/>∆ΟΥ<text:s/>γνωστοποιεί<text:s/>χωρίς<text:s/>καθυστέρηση<text:s/>στο<text:s/>διοικητικό<text:s/>δικαστήριο<text:s/>την<text:s/>υποβολή<text:s/>της<text:s/>φορολογικής<text:s/>δήλωσης.<text:s/>Η<text:s/>δίκη<text:s/>καταργείται<text:s/>ως<text:s/>προς<text:s/>το<text:s/>ακίνητο<text:s/>για<text:s/>το<text:s/>οποίο<text:s/>υποβλήθηκε<text:s/>η<text:s/>δήλωση<text:s/>και<text:s/>ο<text:s/>φάκελος<text:s/>επαναφέρεται<text:s/>στην<text:s/>αρµόδια<text:s/>φορολογική<text:s/>αρχή.<text:s/>Αν<text:s/>η<text:s/>προσφυγή<text:s/>αφορά<text:s/>και<text:s/>άλλα<text:s/>περιουσιακά<text:s/>στοιχεία,<text:s/>εκτός<text:s/>από<text:s/>τα<text:s/>ακίνητα<text:s/>για<text:s/>τα<text:s/>οποία<text:s/>υποβλήθηκε<text:s/>η<text:s/>φορολογική<text:s/>δήλωση,<text:s/>ο<text:s/>φάκελος<text:s/>παραµένει<text:s/>στο<text:s/>δικαστήριο<text:s/>και<text:s/>η<text:s/>δίκη<text:s/>συνεχίζεται<text:s/>ως<text:s/>προς<text:s/>αυτά.</text:span></text:p>
      <text:p text:style-name="P800"><text:span text:style-name="T800_1">5.</text:span><text:span text:style-name="T800_2"><text:s/>Οι<text:s/>υπόχρεοι<text:s/>που<text:s/>θα<text:s/>υποβάλουν<text:s/>τη<text:s/>φορολογική<text:s/>δήλωση<text:s/>που<text:s/>αναφέρεται<text:s/>στις<text:s/>παραγράφους<text:s/>1<text:s/>και<text:s/>4<text:s/>του<text:s/>παρόντος<text:s/>άρθρου<text:s/>απαλλάσσονται<text:s/>από<text:s/>την<text:s/>καταβολή<text:s/>οποιουδήποτε<text:s/>πρόσθετου<text:s/>φόρου,<text:s/>προστίµου<text:s/>ή<text:s/>άλλης<text:s/>κύρωσης,<text:s/>µε<text:s/>την<text:s/>επιφύλαξη<text:s/>του<text:s/>δεύτερου<text:s/>εδαφίου<text:s/>της<text:s/>παραγράφου<text:s/>2.<text:s/>Ο<text:s/>φόρος<text:s/>µεταβίβασης<text:s/>ακινήτων,<text:s/>ο<text:s/>φόρος<text:s/>αυτοµάτου<text:s/>υπερτιµήµατος<text:s/>και<text:s/>το<text:s/>τέλος<text:s/>συναλλαγής<text:s/>ακινήτων<text:s/>που<text:s/>προκύπτει<text:s/>µε<text:s/>τη<text:s/>δήλωση<text:s/>αυτή<text:s/>καταβάλλεται<text:s/>σε<text:s/>έξι<text:s/>(6)<text:s/>ίσες<text:s/>µηνιαίες<text:s/>δόσεις,<text:s/>ο<text:s/>δε<text:s/>φόρος<text:s/>κληρονοµιών,<text:s/>δωρεών,<text:s/>γονικών<text:s/>παροχών<text:s/>και<text:s/>προικών<text:s/>καταβάλλεται<text:s/>σε<text:s/>δώδεκα<text:s/>(12)<text:s/>ίσες<text:s/>διµηνιαίες<text:s/>δόσεις,<text:s/>µε<text:s/>τον<text:s/>περιορισµό<text:s/>ότι<text:s/>η<text:s/>κάθε<text:s/>δόση<text:s/>δεν<text:s/>είναι<text:s/>µικρότερη<text:s/>των<text:s/>πεντακοσίων<text:s/>(500)<text:s/>ευρώ,<text:s/>εκτός<text:s/>από<text:s/>την<text:s/>τελευταία.<text:s/>Η<text:s/>πρώτη<text:s/>δόση<text:s/>καταβάλλεται<text:s/>µε<text:s/>την<text:s/>υποβολή<text:s/>της<text:s/>δήλωσης<text:s/>και<text:s/>οι<text:s/>υπόλοιπες<text:s/>µέχρι<text:s/>την<text:s/>τελευταία<text:s/>εργάσιµη,<text:s/>για<text:s/>τις<text:s/>δηµόσιες<text:s/>υπηρεσίες,<text:s/>ηµέρα<text:s/>των<text:s/>µηνών<text:s/>ή<text:s/>διµήνων<text:s/>αντίστοιχα<text:s/>από<text:s/>τη<text:s/>βεβαίωση.</text:span></text:p>
      <text:p text:style-name="P801"><text:span text:style-name="T801_1">6.</text:span><text:span text:style-name="T801_2"><text:s/>Αν<text:s/>εξοφληθεί<text:s/>ολόκληρος<text:s/>ο<text:s/>οφειλόµενος<text:s/>φόρος<text:s/>µέσα<text:s/>στην<text:s/>προθεσµία<text:s/>καταβολής<text:s/>της<text:s/>πρώτης<text:s/>δόσης,<text:s/>παρέχεται<text:s/>έκπτωση<text:s/>ποσοστού<text:s/>πέντε<text:s/>τοις<text:s/>εκατό<text:s/>(5%).</text:span></text:p>
      <text:p text:style-name="P802"><text:span text:style-name="T802_1">Β.1.<text:s/>Υποθέσεις<text:s/>φόρου<text:s/>µεταβίβασης<text:s/>ακινήτων<text:s/>µε<text:s/>επαχθή<text:s/>αιτία,<text:s/>κληρονοµιών,<text:s/>δωρεών,<text:s/>γονικών<text:s/>παροχών,<text:s/>προικών,<text:s/>φόρου<text:s/>αυτοµάτου<text:s/>υπερτιµήµατος<text:s/>και<text:s/>τέλους<text:s/>συναλλαγής<text:s/>ακινήτων<text:s/>που<text:s/>αφορούν<text:s/>ακίνητα<text:s/>που<text:s/>βρίσκονται<text:s/>σε<text:s/>περιοχές,<text:s/>στις<text:s/>οποίες<text:s/>δεν<text:s/>ισχύει<text:s/>το<text:s/>σύστηµα<text:s/>του<text:s/>αντικειµενικού<text:s/>προσδιορισµού<text:s/>της<text:s/>φορολογητέας<text:s/>αξίας<text:s/>τους<text:s/>και<text:s/>οι<text:s/>οποίες,<text:s/>µέχρι<text:s/>τη<text:s/>δηµοσίευση<text:s/>του<text:s/>παρόντος<text:s/>στην<text:s/>Εφηµερίδα<text:s/>της<text:s/>Κυβερνήσεως,<text:s/>εκκρεµούν<text:s/>ενώπιον<text:s/>των<text:s/>∆ΟΥ,<text:s/>περαιώνονται<text:s/>οριστικά<text:s/>ως<text:s/>εξής:</text:span></text:p>
      <text:p text:style-name="P803"><text:span text:style-name="T803_1">α)</text:span><text:span text:style-name="T803_2"><text:tab/></text:span><text:span text:style-name="T803_3">Σε<text:s/>υποθέσεις<text:s/>φόρου<text:s/>µεταβίβασης<text:s/>ακινήτων<text:s/>µε<text:s/>επαχθή<text:s/>αιτία,<text:s/>δωρεών,<text:s/>γονικών<text:s/>παροχών<text:s/>και<text:s/>προικών,<text:s/>φόρου<text:s/>αυτοµάτου<text:s/>υπερτιµήµατος<text:s/>και<text:s/>τέλους<text:s/>συναλλαγής<text:s/>ακινήτων,<text:s/>για<text:s/>τις<text:s/>οποίες<text:s/>η<text:s/>οικεία<text:s/>δήλωση<text:s/>έχει<text:s/>υποβληθεί<text:s/>µέχρι<text:s/>και<text:s/>τη<text:s/>δηµοσίευση<text:s/>του<text:s/>παρόντος,<text:s/>οι<text:s/>υπόχρεοι<text:s/>µπορούν<text:s/>να<text:s/>αποδεχθούν<text:s/>ως<text:s/>φορολογητέα<text:s/>αξία<text:s/>την<text:s/>προεκτίµηση<text:s/>που<text:s/>προσδιόρισε<text:s/>ο<text:s/>προϊστάµενος<text:s/>της<text:s/>αρµόδιας<text:s/>∆ΟΥ<text:s/>στην<text:s/>αρχική<text:s/>δήλωση,<text:s/>µειωµένη<text:s/>κατά<text:s/>ποσοστό<text:s/>είκοσι<text:s/>τοις<text:s/>εκατό<text:s/>(20%).<text:s/>Το<text:s/>ίδιο<text:s/>ισχύει<text:s/>και<text:s/>στην<text:s/>περίπτωση<text:s/>που<text:s/>έχει<text:s/>κοινοποιηθεί<text:s/>φύλλο<text:s/>ελέγχου<text:s/>ή<text:s/>πράξη<text:s/>µέχρι<text:s/>τη<text:s/>δηµοσίευση<text:s/>του<text:s/>παρόντος.<text:s/>Για<text:s/>τις<text:s/>υποθέσεις<text:s/>αυτές<text:s/>οι<text:s/>υπόχρεοι<text:s/>µπορούν<text:s/>να<text:s/>αποδεχθούν<text:s/>ως<text:s/>φορολογητέα<text:s/>αξία<text:s/>την<text:s/>αξία<text:s/>της<text:s/>πράξης<text:s/>την<text:s/>οποία<text:s/>προσδιόρισε<text:s/>ο<text:s/>προϊστάµενος<text:s/>της<text:s/>αρµόδιας<text:s/>∆ΟΥ<text:s/>µειωµένη<text:s/>κατά<text:s/>ποσοστό<text:s/>είκοσι<text:s/>τοις<text:s/>εκατό<text:s/>(20%).</text:span></text:p>
      <text:p text:style-name="P804"><text:span text:style-name="T804_1">β)</text:span><text:span text:style-name="T804_2"><text:tab/></text:span><text:span text:style-name="T804_3">Σε<text:s/>υποθέσεις<text:s/>φόρου<text:s/>κληρονοµιών,<text:s/>εφόσον<text:s/>γι’<text:s/>αυτές<text:s/>έχουν<text:s/>κοινοποιηθεί<text:s/>πράξεις<text:s/>µέχρι<text:s/>τη<text:s/>δηµοσίευση<text:s/>του<text:s/>παρόντος,<text:s/>οι<text:s/>υπόχρεοι<text:s/>µπορούν<text:s/>να<text:s/>αποδεχθούν<text:s/>ως<text:s/>φορολογητέα<text:s/>αξία<text:s/>την<text:s/>αξία<text:s/>της<text:s/>πράξης<text:s/>την<text:s/>οποία<text:s/>προσδιόρισε<text:s/>ο<text:s/>προϊστάµενος<text:s/>της<text:s/>αρµόδιας<text:s/>∆ΟΥ<text:s/>µειωµένη<text:s/>κατά<text:s/>ποσοστό<text:s/>είκοσι<text:s/>τοις<text:s/>εκατό<text:s/>(20%).</text:span></text:p>
      <text:p text:style-name="P805"><text:span text:style-name="T805_1">γ)</text:span><text:span text:style-name="T805_2"><text:tab/></text:span><text:span text:style-name="T805_3">Σε<text:s/>υποθέσεις<text:s/>φόρου<text:s/>κληρονοµιών,<text:s/>εφόσον<text:s/>γι’<text:s/>αυτές<text:s/>δεν<text:s/>έχουν<text:s/>κοινοποιηθεί<text:s/>πράξεις<text:s/>µέχρι<text:s/>τη<text:s/>δηµοσίευση<text:s/>του<text:s/>παρόντος,<text:s/>οι<text:s/>υπόχρεοι<text:s/>µπορούν<text:s/>να<text:s/>αποδεχθούν<text:s/>ως<text:s/>φορολογητέα<text:s/>αξία<text:s/>τη<text:s/>δηλωθείσα<text:s/>αξία<text:s/>κάθε<text:s/>ακινήτου<text:s/>προσαυξηµένη<text:s/>κατά<text:s/>ποσοστό<text:s/>είκοσι<text:s/>τοις<text:s/>εκατό<text:s/>(20%).</text:span></text:p>
      <text:p text:style-name="P806"><text:span text:style-name="T806_1">Για<text:s/>την<text:s/>αποδοχή<text:s/>της<text:s/>φορολογητέας<text:s/>αυτής<text:s/>αξίας<text:s/>υποβάλλεται<text:s/>από<text:s/>τον<text:s/>υπόχρεο<text:s/>στον<text:s/>προϊστάµενο<text:s/>της<text:s/>αρµόδιας<text:s/>∆ΟΥ<text:s/>η<text:s/>οικεία<text:s/>φορολογική<text:s/>δήλωση,<text:s/>εντός<text:s/>ανατρεπτικής<text:s/>προθεσµίας<text:s/>που<text:s/>αρχίζει<text:s/>από<text:s/>τη<text:s/>δηµοσίευση<text:s/>του<text:s/>παρόντος<text:s/>στην<text:s/>Εφηµερίδα<text:s/>της<text:s/>Κυβερνήσεως<text:s/>και<text:s/>λήγει<text:s/>στις<text:s/>31.12.2009.</text:span></text:p>
      <text:p text:style-name="P807"><text:span text:style-name="T807_1">2.</text:span><text:span text:style-name="T807_2"><text:s/>Οι<text:s/>διατάξεις<text:s/>της<text:s/>προηγούµενης<text:s/>παραγράφου<text:s/>εφαρµόζονται<text:s/>ανάλογα<text:s/>και<text:s/>στις<text:s/>υποθέσεις<text:s/>φόρου<text:s/>µεταβίβασης<text:s/>ακινήτων<text:s/>µε<text:s/>επαχθή<text:s/>αιτία,<text:s/>κληρονοµιών,<text:s/>δωρεών,<text:s/>γονικών<text:s/>παροχών,<text:s/>προικών,<text:s/>φόρου<text:s/>αυτοµάτου<text:s/>υπερτιµήµατος<text:s/>και<text:s/>τέλους<text:s/>συναλλαγής<text:s/>ακινήτων<text:s/>που<text:s/>αφορούν<text:s/>ακίνητα<text:s/>που<text:s/>βρίσκονται<text:s/>σε<text:s/>περιοχές,<text:s/>στις<text:s/>οποίες<text:s/>δεν<text:s/>ισχύει<text:s/>το<text:s/>σύστηµα<text:s/>του<text:s/>αντικειµενικού<text:s/>προσδιορισµού<text:s/>της<text:s/>φορολογητέας<text:s/>αξίας<text:s/>τους,<text:s/>για<text:s/>τις<text:s/>οποίες,<text:s/>κατά<text:s/>την<text:s/>έναρξη<text:s/>ισχύος<text:s/>του<text:s/>παρόντος,<text:s/>έχει<text:s/>ασκηθεί<text:s/>εµπρόθεσµη<text:s/>ή<text:s/>εκπρόθεσµη<text:s/>προσφυγή<text:s/>για<text:s/>την<text:s/>αξία<text:s/>των<text:s/>ακινήτων<text:s/>και<text:s/>εκκρεµούν<text:s/>ενώπιον<text:s/>των<text:s/>διοικητικών<text:s/>δικαστηρίων,<text:s/>εφόσον<text:s/>δεν<text:s/>έχουν<text:s/>συζητηθεί<text:s/>στην<text:s/>ουσία<text:s/>τους,<text:s/>κατά<text:s/>το<text:s/>χρόνο<text:s/>υποβολής<text:s/>της<text:s/>δήλωσης<text:s/>αποδοχής<text:s/>της<text:s/>φορολογητέας<text:s/>αξίας,<text:s/>έστω<text:s/>και<text:s/>αν<text:s/>έχουν<text:s/>εκδοθεί<text:s/>γι’<text:s/>αυτές<text:s/>προδικαστικές<text:s/>αποφάσεις.<text:s/>Για<text:s/>τις<text:s/>υποθέσεις<text:s/>αυτές<text:s/>οι<text:s/>υπόχρεοι<text:s/>µπορούν<text:s/>να<text:s/>αποδεχθούν<text:s/>ως<text:s/>φορολογητέα<text:s/>αξία<text:s/>την<text:s/>αξία<text:s/>της<text:s/>πράξης<text:s/>την<text:s/>οποία<text:s/>προσδιόρισε<text:s/>ο<text:s/>προϊστάµενος<text:s/>της<text:s/>αρµόδιας<text:s/>∆ΟΥ<text:s/>µειωµένη<text:s/>κατά<text:s/>ποσοστό<text:s/>είκοσι<text:s/>τοις<text:s/>εκατό<text:s/>(20%).<text:s/>Κατά<text:s/>την<text:s/>υποβολή<text:s/>της<text:s/>φορολογικής<text:s/>δήλωσης<text:s/>στην<text:s/>αρµόδια<text:s/>∆ΟΥ<text:s/>πρέπει<text:s/>να<text:s/>προσκοµίσουν<text:s/>βεβαίωση<text:s/>του<text:s/>γραµµατέα<text:s/>του<text:s/>διοικητικού<text:s/>δικαστηρίου,<text:s/>στο<text:s/>οποίο<text:s/>εκκρεµεί<text:s/>η<text:s/>υπόθεση,<text:s/>ότι<text:s/>αυτή<text:s/>εκκρεµεί<text:s/>και<text:s/>δεν<text:s/>έχει<text:s/>συζητηθεί<text:s/>στην<text:s/>ουσία<text:s/>της.<text:s/>Η<text:s/>βεβαίωση<text:s/>αυτή<text:s/>µπορεί<text:s/>να<text:s/>αναγραφεί<text:s/>και<text:s/>πάνω<text:s/>στη<text:s/>φορολογική<text:s/>δήλωση<text:s/>που<text:s/>θα<text:s/>υποβληθεί.<text:s/>Ο<text:s/>προϊστάµενος<text:s/>της<text:s/>∆ΟΥ<text:s/>γνωστοποιεί<text:s/>χωρίς<text:s/>καθυστέρηση<text:s/>στο<text:s/>διοικητικό<text:s/>δικαστήριο<text:s/>την<text:s/>υποβολή<text:s/>της<text:s/>φορολογικής<text:s/>δήλωσης.<text:s/>Η<text:s/>δίκη<text:s/>καταργείται<text:s/>ως<text:s/>προς<text:s/>το<text:s/>ακίνητο<text:s/>για<text:s/>το<text:s/>οποίο<text:s/>υποβλήθηκε<text:s/>η<text:s/>δήλωση<text:s/>και<text:s/>ο<text:s/>φάκελος<text:s/>επαναφέρεται<text:s/>στην<text:s/>αρµόδια<text:s/>φορολογική<text:s/>αρχή.<text:s/>Αν<text:s/>η<text:s/>προσφυγή<text:s/>αφορά<text:s/>και<text:s/>άλλα<text:s/>περιουσιακά<text:s/>στοιχεία,<text:s/>εκτός<text:s/>από<text:s/>τα<text:s/>ακίνητα<text:s/>για<text:s/>τα<text:s/>οποία<text:s/>υποβλήθηκε<text:s/>η<text:s/>φορολογική<text:s/>δήλωση,<text:s/>ο<text:s/>φάκελος<text:s/>παραµένει<text:s/>στο<text:s/>δικαστήριο<text:s/>και<text:s/>η<text:s/>δίκη<text:s/>συνεχίζεται<text:s/>ως<text:s/>προς<text:s/>αυτά.</text:span></text:p>
      <text:p text:style-name="P808"><text:span text:style-name="T808_1">3.</text:span><text:span text:style-name="T808_2"><text:s/>Με<text:s/>την<text:s/>υποβολή<text:s/>της<text:s/>φορολογικής<text:s/>δήλωσης<text:s/>κατά<text:s/>την<text:s/>προηγούµενη<text:s/>παράγραφο<text:s/>επέρχεται<text:s/>εξώδικη<text:s/>λύση<text:s/>της<text:s/>διαφοράς,<text:s/>υπό<text:s/>τον<text:s/>όρο<text:s/>ότι<text:s/>όλα<text:s/>τα<text:s/>στοιχεία<text:s/>του<text:s/>ακινήτου<text:s/>είναι<text:s/>ειλικρινή.<text:s/>Αν<text:s/>διαπιστωθεί<text:s/>ανακρίβεια<text:s/>των<text:s/>στοιχείων<text:s/>αυτών,<text:s/>επιβάλλονται<text:s/>οι<text:s/>πρόσθετοι<text:s/>φόροι<text:s/>και<text:s/>τα<text:s/>πρόστιµα<text:s/>που<text:s/>προβλέπονται<text:s/>από<text:s/>τις<text:s/>ισχύουσες<text:s/>διατάξεις.</text:span></text:p>
      <text:p text:style-name="P809"><text:span text:style-name="T809_1">4.</text:span><text:span text:style-name="T809_2"><text:s/>Αν<text:s/>η<text:s/>αξία<text:s/>του<text:s/>ακινήτου<text:s/>που<text:s/>δηλώθηκε<text:s/>µε<text:s/>την<text:s/>αρχική<text:s/>δήλωση<text:s/>είναι<text:s/>µεγαλύτερη<text:s/>εκείνης<text:s/>που<text:s/>προκύπτει<text:s/>κατά<text:s/>τις<text:s/>παραγράφους<text:s/>1<text:s/>και<text:s/>2<text:s/>της<text:s/>ενότητας<text:s/>αυτής,<text:s/>η<text:s/>φορολογική<text:s/>υπόθεση,<text:s/>µε<text:s/>την<text:s/>επιφύλαξη<text:s/>των<text:s/>διατάξεων<text:s/>του<text:s/>δεύτερου<text:s/>εδαφίου<text:s/>της<text:s/>προηγούµενης<text:s/>παραγράφου,<text:s/>περαιώνεται<text:s/>ως<text:s/>ειλικρινής<text:s/>µε<text:s/>βάση<text:s/>την<text:s/>αξία<text:s/>της<text:s/>αρχικής<text:s/>δήλωσης.</text:span></text:p>
      <text:p text:style-name="P810"><text:span text:style-name="T810_1">5.</text:span><text:span text:style-name="T810_2"><text:s/>Οι<text:s/>διατάξεις<text:s/>των<text:s/>παραγράφων<text:s/>5<text:s/>και<text:s/>6<text:s/>της<text:s/>ενότητας<text:s/>Α<text:s/>του<text:s/>παρόντος<text:s/>άρθρου<text:s/>εφαρµόζονται<text:s/>ανάλογα<text:s/>και<text:s/>στις<text:s/>υποθέσεις<text:s/>της<text:s/>ενότητας<text:s/>αυτής.</text:span></text:p>
      <text:p text:style-name="P811"><text:span text:style-name="T811_1">Γ.<text:s/>Οι<text:s/>διατάξεις<text:s/>της<text:s/>ενότητας<text:s/>Α<text:s/>του<text:s/>παρόντος<text:s/>άρθρου<text:s/>εφαρµόζονται<text:s/>ανάλογα<text:s/>στις<text:s/>υποθέσεις<text:s/>φορολογίας<text:s/>κεφαλαίου<text:s/>για<text:s/>τα<text:s/>ακίνητα<text:s/>τα<text:s/>οποία<text:s/>βρίσκονται<text:s/>σε<text:s/>περιοχές<text:s/>στις<text:s/>οποίες<text:s/>σταδιακά<text:s/>επεκτείνεται<text:s/>το<text:s/>σύστηµα<text:s/>αντικειµενικού<text:s/>προσδιορισµού<text:s/>της<text:s/>αξίας<text:s/>τους<text:s/>και<text:s/>εκκρεµούν<text:s/>κατά<text:s/>την<text:s/>έναρξη<text:s/>εφαρµογής<text:s/>του<text:s/>στις<text:s/>περιοχές<text:s/>αυτές.<text:s/>Η<text:s/>προθεσµία<text:s/>υποβολής<text:s/>της<text:s/>δήλωσης<text:s/>αποδοχής<text:s/>της<text:s/>φορολογητέας<text:s/>αξίας<text:s/>των<text:s/>ακινήτων<text:s/>ορίζεται<text:s/>σε<text:s/>τέσσερις<text:s/>(4)<text:s/>µήνες<text:s/>από<text:s/>την<text:s/>εφαρµογή<text:s/>του<text:s/>συστήµατος<text:s/>αντικειµενικού<text:s/>προσδιορισµού<text:s/>της<text:s/>φορολογητέας<text:s/>αξίας.<text:s/>Η<text:s/>προθεσµία<text:s/>αυτή,<text:s/>εάν<text:s/>υπερβαίνει<text:s/>το<text:s/>χρόνο<text:s/>παραγραφής<text:s/>του<text:s/>δικαιώµατος<text:s/>του<text:s/>∆ηµοσίου<text:s/>για<text:s/>την<text:s/>επιβολή<text:s/>του<text:s/>οικείου<text:s/>φόρου,<text:s/>περιορίζεται<text:s/>µέχρι<text:s/>ένα<text:s/>µήνα<text:s/>πριν<text:s/>από<text:s/>τη<text:s/>λήξη<text:s/>του<text:s/>χρόνου<text:s/>αυτού.</text:span></text:p>
      <text:p text:style-name="P812"><text:span text:style-name="T812_1">∆.<text:s/>Οι<text:s/>υπόχρεοι<text:s/>που<text:s/>δεν<text:s/>έχουν<text:s/>υποβάλει<text:s/>δήλωση<text:s/>φόρου<text:s/>µεταβίβασης<text:s/>ακινήτων,<text:s/>φόρου<text:s/>κληρονοµιών,<text:s/>δωρεών,<text:s/>γονικών<text:s/>παροχών<text:s/>ή<text:s/>προίκας<text:s/>και<text:s/>φόρου<text:s/>αυτοµάτου<text:s/>υπερτιµήµατος<text:s/>και<text:s/>τέλους<text:s/>συναλλαγής<text:s/>ακινήτων,<text:s/>δύ-<text:s/>νανται<text:s/>εντός<text:s/>ανατρεπτικής<text:s/>προθεσµίας<text:s/>που<text:s/>αρχίζει<text:s/>από<text:s/>τη<text:s/>δηµοσίευση<text:s/>του<text:s/>παρόντος<text:s/>στην<text:s/>Εφηµερίδα<text:s/>της<text:s/>Κυβερνήσεως<text:s/>και<text:s/>λήγει<text:s/>στις<text:s/>31.12.2009,<text:s/>να<text:s/>υποβάλουν<text:s/>την<text:s/>οικεία<text:s/>αρχική<text:s/>ή<text:s/>συµπληρωµατική<text:s/>δήλωση<text:s/>χωρίς<text:s/>την<text:s/>επιβολή<text:s/>πρόσθετου<text:s/>φόρου,<text:s/>προστίµου<text:s/>ή<text:s/>άλλης<text:s/>κύρωσης,<text:s/>εφόσον<text:s/>η<text:s/>φορολογική<text:s/>ενοχή<text:s/>γεννήθηκε<text:s/>µέχρι<text:s/>την<text:s/>έναρξη<text:s/>ισχύος<text:s/>του<text:s/>παρόντος<text:s/>άρθρου<text:s/>και<text:s/>δεν<text:s/>έχει<text:s/>κοινοποιηθεί<text:s/>η<text:s/>οικεία<text:s/>πράξη<text:s/>ή<text:s/>φύλλο<text:s/>ελέγχου.</text:span></text:p>
      <text:p text:style-name="P813"><text:span text:style-name="T813_1">Ε.<text:s/>1.<text:s/>Με<text:s/>αποφάσεις<text:s/>του<text:s/>Υπουργού<text:s/>Οικονοµίας<text:s/>και<text:s/>Οικονοµικών<text:s/>µπορεί<text:s/>να<text:s/>ρυθµίζεται<text:s/>κάθε<text:s/>αναγκαία<text:s/>λεπτοµέρεια<text:s/>για<text:s/>την<text:s/>εφαρµογή<text:s/>του<text:s/>παρόντος<text:s/>άρθρου,<text:s/>µε<text:s/>ταυτόχρονη<text:s/>εφαρµογή<text:s/>της<text:s/>ενότητας<text:s/>Α.</text:span></text:p>
      <text:p text:style-name="P814"><text:span text:style-name="T814_1">2.</text:span><text:span text:style-name="T814_2"><text:s/>Οι<text:s/>διατάξεις<text:s/>της<text:s/>ενότητας<text:s/>Β<text:s/>του<text:s/>άρθρου<text:s/>14<text:s/>του<text:s/>ν.<text:s/>2753/1999<text:s/>(ΦΕΚ<text:s/>249<text:s/>Α΄)<text:s/>καταργούνται.</text:span></text:p>
      <text:h text:style-name="P815" text:outline-level="6"><text:span text:style-name="T815_1">Άρθρο<text:s/>46<text:s/></text:span></text:h>
      <text:h text:style-name="P816" text:outline-level="6"><text:span text:style-name="T816_1">Περαίωση<text:s/>εκκρεµών<text:s/></text:span></text:h>
      <text:p text:style-name="P817"><text:span text:style-name="T817_1">υποθέσεων<text:s/>ΦόρουΜεγάλης<text:s/>Ακίνητης<text:s/>Περιουσίας</text:span></text:p>
      <text:p text:style-name="P818"><text:span text:style-name="T818_1">1.</text:span><text:span text:style-name="T818_2"><text:s/>Υποθέσεις<text:s/>Φόρου<text:s/>Μεγάλης<text:s/>Ακίνητης<text:s/>Περιουσίας<text:s/>των<text:s/>ετών<text:s/>1997<text:s/>έως<text:s/>και<text:s/>2007,<text:s/>που<text:s/>εκκρεµούν<text:s/>ενώπιον<text:s/>των<text:s/>φορολογικών<text:s/>αρχών,<text:s/>περαιώνονται<text:s/>οριστικά<text:s/>µε<text:s/>οί-<text:s/>κοθεν<text:s/>ενέργεια<text:s/>του<text:s/>προϊσταµένου<text:s/>της<text:s/>αρµόδιας<text:s/>∆ΟΥ.<text:s/>Αν<text:s/>ο<text:s/>υπόχρεος<text:s/>επιθυµεί<text:s/>την<text:s/>περαίωση<text:s/>των<text:s/>ανέλεγκτων<text:s/>υποθέσεων<text:s/>του<text:s/>Φόρου<text:s/>Μεγάλης<text:s/>Ακίνητης<text:s/>Περιουσίας,<text:s/>µπορεί<text:s/>να<text:s/>υποβάλει<text:s/>σχετική<text:s/>αίτηση<text:s/>στον<text:s/>αρµόδιο<text:s/>προϊστάµενο<text:s/>∆ΟΥ<text:s/>µέχρι<text:s/>και<text:s/>την<text:s/>30ή<text:s/>Σεπτεµβρίου<text:s/>2009.<text:s/>Οι<text:s/>υποθέσεις<text:s/>περαιώνονται<text:s/>µε<text:s/>βάση<text:s/>τη<text:s/>δηλωθείσα<text:s/>αξία<text:s/>των<text:s/>ακινήτων<text:s/>προσαυξηµένη<text:s/>κατά<text:s/>ποσοστό<text:s/>δέκα<text:s/>τοις<text:s/>εκατό<text:s/>(10%).<text:s/>Ειδικά<text:s/>για<text:s/>το<text:s/>έτος<text:s/>1997<text:s/>η<text:s/>αξία<text:s/>των<text:s/>εντός<text:s/>αντικειµενικού<text:s/>συστήµατος<text:s/>ακινήτων<text:s/>δεν<text:s/>προσαυξάνεται<text:s/>µε<text:s/>το<text:s/>ανωτέρω<text:s/>ποσοστό,<text:s/>εφόσον<text:s/>ο<text:s/>υπόχρεος<text:s/>έχει<text:s/>αποδεχθεί<text:s/>την<text:s/>προταθείσα<text:s/>από<text:s/>το<text:s/>Υπουργείο<text:s/>Οικονοµικών<text:s/>αξία<text:s/>για<text:s/>τα<text:s/>ακίνητα<text:s/>αυτά.</text:span></text:p>
      <text:p text:style-name="P819"><text:span text:style-name="T819_1">2.</text:span><text:span text:style-name="T819_2"><text:s/>Για<text:s/>την<text:s/>εφαρµογή<text:s/>του<text:s/>παρόντος<text:s/>νόµου<text:s/>ως<text:s/>εκκρεµείς<text:s/>ορίζονται<text:s/>οι<text:s/>υποθέσεις<text:s/>για<text:s/>τις<text:s/>οποίες<text:s/>έχει<text:s/>υποβληθεί<text:s/>δήλωση<text:s/>Φόρου<text:s/>Μεγάλης<text:s/>Ακίνητης<text:s/>Περιουσίας<text:s/>και<text:s/>δεν<text:s/>έχει<text:s/>εκδοθεί<text:s/>καταλογιστική<text:s/>πράξη.<text:s/>Η<text:s/>ρύθµιση<text:s/>αυτή<text:s/>δεν<text:s/>εφαρµόζεται<text:s/>στις<text:s/>περιπτώσεις<text:s/>για<text:s/>τις<text:s/>οποίες<text:s/>έχει<text:s/>υποβληθεί<text:s/>στο<text:s/>οικείο<text:s/>έτος<text:s/>µερική<text:s/>δήλωση<text:s/>και<text:s/>δεν<text:s/>έχει<text:s/>ακολουθήσει<text:s/>η<text:s/>υποβολή<text:s/>αρχικής<text:s/>δήλωσης.</text:span></text:p>
      <text:p text:style-name="P820"><text:span text:style-name="T820_1">3.</text:span><text:span text:style-name="T820_2"><text:s/>Σε<text:s/>περιπτώσεις<text:s/>που<text:s/>έχει<text:s/>κοινοποιηθεί<text:s/>φύλλο<text:s/>ελέγχου<text:s/>µέχρι<text:s/>τη<text:s/>δηµοσίευση<text:s/>του<text:s/>παρόντος,<text:s/>οι<text:s/>υπόχρεοι<text:s/>µπορούν<text:s/>να<text:s/>αποδεχθούν<text:s/>ως<text:s/>φορολογητέα<text:s/>αξία<text:s/>την<text:s/>αξία<text:s/>που<text:s/>προσδιόρισε<text:s/>ο<text:s/>αρµόδιος<text:s/>προϊστάµενος<text:s/>µε<text:s/>το<text:s/>φύλλο<text:s/>ελέγχου,<text:s/>µειωµένη<text:s/>κατά<text:s/>ποσοστό<text:s/>δέκα<text:s/>τοις<text:s/>εκατό<text:s/>(10%),<text:s/>η<text:s/>οποία<text:s/>δεν<text:s/>µπορεί<text:s/>να<text:s/>είναι<text:s/>µικρότερη<text:s/>της<text:s/>δηλωθείσας<text:s/>αξίας,<text:s/>προσαυξανοµένης<text:s/>κατά<text:s/>το<text:s/>ποσοστό<text:s/>της<text:s/>παραγράφου<text:s/>1<text:s/>του<text:s/>παρόντος<text:s/>άρθρου.</text:span></text:p>
      <text:p text:style-name="P821"><text:span text:style-name="T821_1">4.</text:span><text:span text:style-name="T821_2"><text:s/>Υποθέσεις<text:s/>Φόρου<text:s/>Μεγάλης<text:s/>Ακίνητης<text:s/>Περιουσίας<text:s/>για<text:s/>τις<text:s/>οποίες<text:s/>δεν<text:s/>έχει<text:s/>υποβληθεί<text:s/>δήλωση<text:s/>αλλά<text:s/>έχει<text:s/>εκδο-<text:s/>θεί<text:s/>και<text:s/>καταχωρηθεί<text:s/>στο<text:s/>οικείο<text:s/>βιβλίο<text:s/>φύλλο<text:s/>ελέγχου<text:s/>Φόρου<text:s/>Μεγάλης<text:s/>Ακίνητης<text:s/>Περιουσίας<text:s/>ή<text:s/>έχει<text:s/>κοινοποιηθεί<text:s/>φύλλο<text:s/>ελέγχου<text:s/>µέχρι<text:s/>τη<text:s/>δηµοσίευση<text:s/>του<text:s/>παρόντος,<text:s/>περαιώνονται<text:s/>µε<text:s/>βάση<text:s/>την<text:s/>αξία<text:s/>που<text:s/>έχει<text:s/>προσδιορίσει<text:s/>ο<text:s/>προϊστάµενος<text:s/>της<text:s/>αρµόδιας<text:s/>φορολογικής<text:s/>αρχής,<text:s/>µειωµένη<text:s/>κατά<text:s/>ποσοστό<text:s/>δέκα<text:s/>τοις<text:s/>εκατό<text:s/>(10%).</text:span></text:p>
      <text:p text:style-name="P822"><text:span text:style-name="T822_1">5.</text:span><text:span text:style-name="T822_2"><text:s/>Οι<text:s/>υπόχρεοι<text:s/>που<text:s/>θα<text:s/>υπαχθούν<text:s/>στις<text:s/>ρυθµίσεις<text:s/>του<text:s/>άρθρου<text:s/>αυτού<text:s/>απαλλάσσονται<text:s/>από<text:s/>την<text:s/>καταβολή<text:s/>οποιουδήποτε<text:s/>πρόσθετου<text:s/>φόρου,<text:s/>προστίµου<text:s/>ή<text:s/>άλλης<text:s/>κυρώ-<text:s/>σεως,<text:s/>για<text:s/>τα<text:s/>ακίνητα<text:s/>που<text:s/>έχουν<text:s/>υπαχθεί<text:s/>στις<text:s/>διατάξεις<text:s/>του<text:s/>παρόντος.</text:span></text:p>
      <text:p text:style-name="P823"><text:span text:style-name="T823_1">6.</text:span><text:span text:style-name="T823_2"><text:s/>Η<text:s/>κατά<text:s/>τις<text:s/>παρούσες<text:s/>διατάξεις<text:s/>περαίωση<text:s/>των<text:s/>ανέλεγκτων<text:s/>υποθέσεων<text:s/>Φόρου<text:s/>Μεγάλης<text:s/>Ακίνητης<text:s/>Περιουσίας<text:s/>γίνεται<text:s/>µε<text:s/>τους<text:s/>πιο<text:s/>κάτω<text:s/>όρους<text:s/>και<text:s/>προϋποθέσεις:</text:span></text:p>
      <text:p text:style-name="P824"><text:span text:style-name="T824_1">α)</text:span><text:span text:style-name="T824_2"><text:tab/></text:span><text:span text:style-name="T824_3">Περαιώνεται<text:s/>υποχρεωτικά<text:s/>η<text:s/>πρώτη<text:s/>κατά<text:s/>σειρά<text:s/>ανέλεγκτη<text:s/>και<text:s/>οι<text:s/>συνεχόµενες<text:s/>µε<text:s/>αυτή<text:s/>ανέλεγκτες<text:s/>υποθέσεις<text:s/>που<text:s/>υπάγονται<text:s/>στη<text:s/>ρύθµιση<text:s/>του<text:s/>νόµου<text:s/>αυτού.</text:span></text:p>
      <text:p text:style-name="P825"><text:span text:style-name="T825_1">β)</text:span><text:span text:style-name="T825_2"><text:tab/></text:span><text:span text:style-name="T825_3">Επιτρέπεται<text:s/>η<text:s/>περαίωση<text:s/>ορισµένων,<text:s/>µόνο,<text:s/>από<text:s/>τις<text:s/>ανέλεγκτες<text:s/>υποθέσεις<text:s/>που<text:s/>υπάγονται<text:s/>στη<text:s/>ρύθµιση,<text:s/>µε<text:s/>την<text:s/>επιφύλαξη<text:s/>των<text:s/>διατάξεων<text:s/>της<text:s/>ανωτέρω<text:s/>περίπτωσης<text:s/>α΄.</text:span></text:p>
      <text:p text:style-name="P826"><text:span text:style-name="T826_1">γ)</text:span><text:span text:style-name="T826_2"><text:tab/></text:span><text:span text:style-name="T826_3">Τα<text:s/>χρηµατικά<text:s/>ποσά<text:s/>που<text:s/>καταβάλλονται<text:s/>στο<text:s/>∆ηµόσιο<text:s/>κατ’<text:s/>εφαρµογή<text:s/>του<text:s/>άρθρου<text:s/>αυτού<text:s/>δεν<text:s/>αναζητούνται<text:s/>ούτε<text:s/>συµψηφίζονται.</text:span></text:p>
      <text:p text:style-name="P827"><text:span text:style-name="T827_1">7.</text:span><text:span text:style-name="T827_2"><text:s/>Για<text:s/>την<text:s/>υλοποίηση<text:s/>της<text:s/>περαίωσης<text:s/>των<text:s/>εκκρεµών<text:s/>υποθέσεων<text:s/>του<text:s/>άρθρου<text:s/>αυτού<text:s/>ο<text:s/>προϊστάµενος<text:s/>της<text:s/>αρµόδιας<text:s/>∆ΟΥ<text:s/>συντάσσει<text:s/>Εκκαθαριστικό<text:s/>Σηµείωµα<text:s/>περαίωσης<text:s/>Φόρου<text:s/>Μεγάλης<text:s/>Ακίνητης<text:s/>Περιουσίας<text:s/>σε<text:s/>δύο<text:s/>(2)<text:s/>αντίτυπα<text:s/>στο<text:s/>οποίο<text:s/>περιέχονται<text:s/>για<text:s/>καθεµία<text:s/>υπόθεση<text:s/>και<text:s/>τα<text:s/>ακόλουθα<text:s/>στοιχεία:</text:span></text:p>
      <text:p text:style-name="P828"><text:span text:style-name="T828_1">α)</text:span><text:span text:style-name="T828_2"><text:tab/></text:span><text:span text:style-name="T828_3">το<text:s/>ονοµατεπώνυµο<text:s/>του<text:s/>φυσικού<text:s/>προσώπου<text:s/>ή<text:s/>η<text:s/>επωνυµία<text:s/>του<text:s/>νοµικού<text:s/>προσώπου,</text:span></text:p>
      <text:p text:style-name="P829"><text:span text:style-name="T829_1">β)</text:span><text:span text:style-name="T829_2"><text:tab/></text:span><text:span text:style-name="T829_3">η<text:s/>διεύθυνση,</text:span></text:p>
      <text:p text:style-name="P830"><text:span text:style-name="T830_1">γ)</text:span><text:span text:style-name="T830_2"><text:tab/></text:span><text:span text:style-name="T830_3">ο<text:s/>Αριθµός<text:s/>Φορολογικού<text:s/>Μητρώου,</text:span></text:p>
      <text:p text:style-name="P831"><text:span text:style-name="T831_1">δ)</text:span><text:span text:style-name="T831_2"><text:tab/></text:span><text:span text:style-name="T831_3">η<text:s/>αρµόδια<text:s/>∆ΟΥ<text:s/>και<text:s/>ο<text:s/>κωδικός<text:s/>της<text:s/>∆ΟΥ<text:s/>στην<text:s/>οποία<text:s/>υπεβλήθη<text:s/>η<text:s/>τελευταία<text:s/>ανέλεγκτη<text:s/>δήλωση,</text:span></text:p>
      <text:p text:style-name="P832"><text:span text:style-name="T832_1">ε)</text:span><text:span text:style-name="T832_2"><text:tab/></text:span><text:span text:style-name="T832_3">τα<text:s/>έτη<text:s/>που<text:s/>εκκρεµούν,</text:span></text:p>
      <text:p text:style-name="P833"><text:span text:style-name="T833_1">στ)</text:span><text:span text:style-name="T833_2"><text:tab/></text:span><text:span text:style-name="T833_3">το<text:s/>σύνολο<text:s/>της<text:s/>φορολογητέας<text:s/>αξίας<text:s/>κατ’<text:s/>έτος<text:s/>και<text:s/>κατά<text:s/>δήλωση,</text:span></text:p>
      <text:p text:style-name="P834"><text:span text:style-name="T834_1">ζ)</text:span><text:span text:style-name="T834_2"><text:tab/></text:span><text:span text:style-name="T834_3">ο<text:s/>φόρος<text:s/>που<text:s/>καταβλήθηκε<text:s/>κατ’<text:s/>έτος<text:s/>βάσει<text:s/>δήλωσης,</text:span></text:p>
      <text:p text:style-name="P835"><text:span text:style-name="T835_1">η)</text:span><text:span text:style-name="T835_2"><text:tab/></text:span><text:span text:style-name="T835_3">το<text:s/>σύνολο<text:s/>της<text:s/>φορολογητέας<text:s/>αξίας<text:s/>κατ’<text:s/>έτος<text:s/>που<text:s/>προκύπτει<text:s/>σύµφωνα<text:s/>µε<text:s/>τις<text:s/>παραγράφους<text:s/>1,<text:s/>3<text:s/>και<text:s/>4<text:s/>του<text:s/>παρόντος,</text:span></text:p>
      <text:p text:style-name="P836"><text:span text:style-name="T836_1">θ)</text:span><text:span text:style-name="T836_2"><text:tab/></text:span><text:span text:style-name="T836_3">ο<text:s/>φόρος<text:s/>πού<text:s/>προκύπτει<text:s/>κατ’<text:s/>έτος<text:s/>σύµφωνα<text:s/>µε<text:s/>τη<text:s/>φορολογητέα<text:s/>αξία<text:s/>των<text:s/>παραγράφων<text:s/>1,<text:s/>3<text:s/>και<text:s/>4<text:s/>του<text:s/>παρόντος,</text:span></text:p>
      <text:p text:style-name="P837"><text:span text:style-name="T837_1">ι)</text:span><text:span text:style-name="T837_2"><text:tab/></text:span><text:span text:style-name="T837_3">το<text:s/>σύνολο<text:s/>του<text:s/>φόρου<text:s/>περαίωσης<text:s/>κατ’<text:s/>έτος<text:s/>και<text:s/>το<text:s/>σύνολο<text:s/>της<text:s/>οφειλής,</text:span></text:p>
      <text:p text:style-name="P838"><text:span text:style-name="T838_1">ια)</text:span><text:span text:style-name="T838_2"><text:tab/></text:span><text:span text:style-name="T838_3">το<text:s/>ποσοστό<text:s/>δέκα<text:s/>τοις<text:s/>εκατό<text:s/>(10%)<text:s/>της<text:s/>συνολικής<text:s/>οφειλής<text:s/>που<text:s/>πρέπει<text:s/>να<text:s/>καταβληθεί<text:s/>µε<text:s/>την<text:s/>υπογραφή<text:s/>του<text:s/>Εκκαθαριστικού<text:s/>Σηµειώµατος<text:s/>περαίωσης.</text:span></text:p>
      <text:p text:style-name="P839"><text:span text:style-name="T839_1">8.</text:span><text:span text:style-name="T839_2"><text:s/>Αν<text:s/>οι<text:s/>αρµόδιες<text:s/>για<text:s/>τα<text:s/>ανέλεγκτα<text:s/>έτη<text:s/>∆ΟΥ<text:s/>είναι<text:s/>περισσότερες<text:s/>από<text:s/>µία,<text:s/>το<text:s/>Εκκαθαριστικό<text:s/>Σηµείωµα<text:s/>περαί-<text:s/>ωσης<text:s/>Φόρου<text:s/>Μεγάλης<text:s/>Ακίνητης<text:s/>Περιουσίας<text:s/>εκδίδεται<text:s/>από<text:s/>τον<text:s/>Προϊστάµενο<text:s/>της<text:s/>∆ΟΥ<text:s/>που<text:s/>είναι<text:s/>αρµόδιος<text:s/>για<text:s/>το<text:s/>τελευταίο<text:s/>ανέλεγκτο<text:s/>έτος,<text:s/>µετά<text:s/>την<text:s/>αποστολή<text:s/>των<text:s/>Εκκαθαριστικών<text:s/>Σηµειωµάτων<text:s/>περαίωσης<text:s/>από<text:s/>τις<text:s/>∆ΟΥ<text:s/>που<text:s/>είναι<text:s/>αρµόδιες<text:s/>για<text:s/>τα<text:s/>προηγούµενα<text:s/>έτη,<text:s/>µέχρι<text:s/>την<text:s/>15η<text:s/>Σεπτεµβρίου<text:s/>2009.</text:span></text:p>
      <text:p text:style-name="P840"><text:span text:style-name="T840_1">9.</text:span><text:span text:style-name="T840_2"><text:s/>Ο<text:s/>προϊστάµενος<text:s/>της<text:s/>αρµόδιας<text:s/>για<text:s/>την<text:s/>έκδοση<text:s/>του<text:s/>Εκκαθαριστικού<text:s/>Σηµειώµατος<text:s/>περαίωσης<text:s/>Φόρου<text:s/>Μεγάλης<text:s/>Ακίνητης<text:s/>Περιουσίας<text:s/>∆ΟΥ<text:s/>επιδίδει<text:s/>ένα<text:s/>αντίτυπο<text:s/>αυτού<text:s/>στον<text:s/>υπόχρεο,<text:s/>ο<text:s/>οποίος<text:s/>δύναται<text:s/>να<text:s/>το<text:s/>αποδεχθεί<text:s/>εντός<text:s/>δέκα<text:s/>(10)<text:s/>ηµερών<text:s/>από<text:s/>την<text:s/>επίδοσή<text:s/>του,<text:s/>καταβάλλοντας<text:s/>το<text:s/>δέκα<text:s/>τοις<text:s/>εκατό<text:s/>(10%)<text:s/>του<text:s/>συνολικού<text:s/>ποσού<text:s/>περαίωσης.<text:s/>Η<text:s/>υπογραφή<text:s/>από<text:s/>τον<text:s/>υπόχρεο<text:s/>του<text:s/>Εκκαθαριστικού<text:s/>Σηµειώµατος<text:s/>περαίωσης<text:s/>και<text:s/>η<text:s/>καταβολή<text:s/>του<text:s/>ανωτέρω<text:s/>ποσοστού<text:s/>συνεπάγεται<text:s/>την<text:s/>ανεπιφύλακτη<text:s/>και<text:s/>αµετάκλητη<text:s/>αποδοχή<text:s/>του<text:s/>περιεχοµένου<text:s/>του,<text:s/>καθώς<text:s/>και<text:s/>όσων<text:s/>ορίζονται<text:s/>στο<text:s/>άρθρο<text:s/>αυτό<text:s/>σχετικά<text:s/>µε<text:s/>την<text:s/>περαίω-<text:s/>ση<text:s/>των<text:s/>υποθέσεων<text:s/>Φόρου<text:s/>Μεγάλης<text:s/>Ακίνητης<text:s/>Περιουσίας.<text:s/>Το<text:s/>υπόλοιπο<text:s/>ποσό<text:s/>καταβάλλεται<text:s/>σε<text:s/>δώδεκα<text:s/>(12)<text:s/>ίσες<text:s/>µηνιαίες<text:s/>δόσεις<text:s/>όχι<text:s/>µικρότερες<text:s/>των<text:s/>εκατό<text:s/>(100)<text:s/>ευρώ<text:s/>µε<text:s/>εξαίρεση<text:s/>την<text:s/>τελευταία.<text:s/>Η<text:s/>πρώτη<text:s/>δόση<text:s/>καταβάλλεται<text:s/>µέχρι<text:s/>την<text:s/>τελευταία<text:s/>εργάσιµη<text:s/>ηµέρα<text:s/>του<text:s/>επόµενου<text:s/>µήνα<text:s/>από<text:s/>εκείνον<text:s/>εντός<text:s/>του<text:s/>οποίου<text:s/>υπογράφηκε<text:s/>από<text:s/>τον<text:s/>υπόχρεο<text:s/>το<text:s/>Εκκαθαριστικό<text:s/>Σηµείωµα<text:s/>περαίωσης<text:s/>Φόρου<text:s/>Μεγάλης<text:s/>Ακίνητης<text:s/>Περιουσίας<text:s/>και<text:s/>οι<text:s/>υπόλοιπες<text:s/>µέχρι<text:s/>την<text:s/>τελευταία<text:s/>εργάσιµη<text:s/>ηµέρα<text:s/>των<text:s/>αντίστοιχων<text:s/>επόµενων<text:s/>µηνών,<text:s/>χωρίς<text:s/>να<text:s/>απαιτείται<text:s/>σχετική<text:s/>ειδοποίηση<text:s/>του<text:s/>υποχρέου.<text:s/>Σε<text:s/>περίπτωση<text:s/>που<text:s/>καταβληθεί<text:s/>το<text:s/>σύνολο<text:s/>του<text:s/>ποσού<text:s/>µέσα<text:s/>στην<text:s/>προθεσµία<text:s/>καταβολής<text:s/>της<text:s/>πρώτης<text:s/>δόσης,<text:s/>παρέχεται<text:s/>έκπτωση<text:s/>ποσοστού<text:s/>πέντε<text:s/>τοις<text:s/>εκατό<text:s/>(5%).</text:span></text:p>
      <text:p text:style-name="P841"><text:span text:style-name="T841_1">10.</text:span><text:span text:style-name="T841_2"><text:s/>Με<text:s/>απόφαση<text:s/>του<text:s/>Υπουργού<text:s/>Οικονοµίας<text:s/>και<text:s/>Οικονοµικών<text:s/>καθορίζεται<text:s/>η<text:s/>διαδικασία<text:s/>και<text:s/>κάθε<text:s/>άλλη<text:s/>αναγκαία<text:s/>λεπτοµέρεια<text:s/>για<text:s/>την<text:s/>εφαρµογή<text:s/>του<text:s/>παρόντος<text:s/>άρθρου.</text:span></text:p>
      <text:p text:style-name="P842"><text:span text:style-name="T842_1">11.</text:span><text:span text:style-name="T842_2"><text:s/>Η<text:s/>ισχύς<text:s/>των<text:s/>διατάξεων<text:s/>του<text:s/>παρόντος<text:s/>άρθρου<text:s/>αρχίζει<text:s/>από<text:s/>τη<text:s/>δηµοσίευση<text:s/>του<text:s/>νόµου<text:s/>αυτού<text:s/>και<text:s/>λήγει<text:s/>την<text:s/>30ή<text:s/>Οκτωβρίου<text:s/>2009.</text:span></text:p>
      <text:p text:style-name="P843"><text:span text:style-name="T843_1">12.</text:span><text:span text:style-name="T843_2"><text:s/>Οι<text:s/>διατάξεις<text:s/>της<text:s/>ενότητας<text:s/>Γ<text:s/>του<text:s/>προηγούµενου<text:s/>άρθρου<text:s/>εφαρµόζονται<text:s/>ανάλογα<text:s/>και<text:s/>στις<text:s/>υποθέσεις<text:s/>ενιαίου<text:s/>τέλους<text:s/>ακινήτων<text:s/>νοµικών<text:s/>προσώπων.</text:span></text:p>
      <text:h text:style-name="P844" text:outline-level="6"><text:span text:style-name="T844_1">Άρθρο<text:s/>47</text:span></text:h>
      <text:p text:style-name="P845"><text:span text:style-name="T845_1">1.</text:span><text:span text:style-name="T845_2"><text:s/>Κατά<text:s/>παρέκκλιση<text:s/>του<text:s/>άρθρου<text:s/>9<text:s/>του<text:s/>κ.ν.<text:s/>2190/1920,<text:s/>για<text:s/>τους<text:s/>σκοπούς<text:s/>της<text:s/>αύξησης<text:s/>µετοχικού<text:s/>κεφαλαίου<text:s/>πιστωτικού<text:s/>ιδρύµατος<text:s/>που<text:s/>πραγµατοποιείται<text:s/>σύµφωνα<text:s/>µε<text:s/>το<text:s/>άρθρο<text:s/>1<text:s/>του<text:s/>ν.<text:s/>3723/2008<text:s/>(ΦΕΚ<text:s/>250<text:s/>Α΄),<text:s/>σε<text:s/>συνδυασµό<text:s/>µε<text:s/>την<text:s/>υπ’<text:s/>αριθμ.<text:s/>54201/Β2884/26.11.2008<text:s/>(ΦΕΚ<text:s/>2471<text:s/>Β΄/<text:s/>4.12.2008)<text:s/>απόφαση<text:s/>του<text:s/>Υπουργού<text:s/>Οικονοµίας<text:s/>και<text:s/>Οικονοµικών,<text:s/>η<text:s/>εκτίµηση<text:s/>της<text:s/>αξίας<text:s/>των<text:s/>εισφερόµενων<text:s/>οµολόγων<text:s/>διενεργείται<text:s/>πριν<text:s/>από<text:s/>την<text:s/>ανάληψη<text:s/>των<text:s/>µετοχών<text:s/>από<text:s/>το<text:s/>Ελληνικό<text:s/>∆ηµόσιο,<text:s/>από<text:s/>Επιτροπή<text:s/>που<text:s/>ορίζεται<text:s/>µε<text:s/>απόφαση<text:s/>του<text:s/>Υπουργού<text:s/>Οικονοµίας<text:s/>και<text:s/>Οικονοµικών,<text:s/>αποτελούµενη<text:s/>από<text:s/>δύο<text:s/>ανεξάρτητους<text:s/>Ορκωτούς<text:s/>Ελεγκτές<text:s/>και<text:s/>βασίζεται<text:s/>στα<text:s/>χαρακτηριστικά<text:s/>των<text:s/>εισφερόµενων<text:s/>οµολόγων,<text:s/>όπως<text:s/>αυτά<text:s/>καθορίζονται<text:s/>από<text:s/>την<text:s/>αρµόδια<text:s/>υπηρεσία<text:s/>του<text:s/>Υπουργείου<text:s/>Οικονοµίας<text:s/>και<text:s/>Οικονοµικών.<text:s/>Η<text:s/>κατά<text:s/>την<text:s/>παράγραφο<text:s/>1<text:s/>του<text:s/>άρθρου<text:s/>1<text:s/>του<text:s/>ν.<text:s/>3723/<text:s/>2008<text:s/>επαναγορά<text:s/>των<text:s/>προνοµιούχων<text:s/>µετοχών<text:s/>δεν<text:s/>διέπεται<text:s/>από<text:s/>τις<text:s/>διατάξεις<text:s/>του<text:s/>άρθρου<text:s/>17β<text:s/>του<text:s/>κ.ν.<text:s/>2190/1920<text:s/>και<text:s/>διενεργείται<text:s/>µε<text:s/>τη<text:s/>µεταβίβαση<text:s/>οµολόγων<text:s/>έκδοσης<text:s/>του<text:s/>Ελληνικού<text:s/>∆ηµοσίου<text:s/>ή<text:s/>και<text:s/>την<text:s/>καταβολή<text:s/>µετρητών.<text:s/>Στην<text:s/>περίπτωση<text:s/>επαναγοράς<text:s/>των<text:s/>προνοµιούχων<text:s/>µετοχών<text:s/>µε<text:s/>οµόλογα<text:s/>του<text:s/>Ελληνικού<text:s/>∆ηµοσίου,<text:s/>η<text:s/>αποτίµηση<text:s/>των<text:s/>οµολόγων<text:s/>θα<text:s/>πραγµατοποιηθεί<text:s/>από<text:s/>την<text:s/>ίδια<text:s/>Επιτροπή.</text:span></text:p>
      <text:p text:style-name="P846"><text:span text:style-name="T846_1">2.</text:span><text:span text:style-name="T846_2"><text:s/>Με<text:s/>την<text:s/>ίδια<text:s/>απόφαση<text:s/>καθορίζεται<text:s/>ο<text:s/>χρόνος<text:s/>υποβολής<text:s/>της<text:s/>έκθεσης<text:s/>της<text:s/>Επιτροπής<text:s/>στο<text:s/>Υπουργείο<text:s/>Οικονοµίας<text:s/>και<text:s/>Οικονοµικών<text:s/>και<text:s/>στο<text:s/>ενδιαφερόµενο<text:s/>πιστωτικό<text:s/>ίδρυµα<text:s/>και<text:s/>η<text:s/>αµοιβή<text:s/>των<text:s/>µελών<text:s/>της<text:s/>ανωτέρω<text:s/>Επιτροπής.</text:span></text:p>
      <text:p text:style-name="P847"><text:span text:style-name="T847_1">3.</text:span><text:span text:style-name="T847_2"><text:s/>H<text:s/>ανωτέρω<text:s/>έκθεση<text:s/>αποτίµησης<text:s/>δεν<text:s/>υποβάλλεται<text:s/>στις<text:s/>διατυπώσεις<text:s/>δηµοσιότητας<text:s/>του<text:s/>άρθρου<text:s/>7β<text:s/>του<text:s/>κ.ν.<text:s/>2190/1920.</text:span></text:p>
      <text:p text:style-name="P848"><text:span text:style-name="T848_1">4.</text:span><text:span text:style-name="T848_2"><text:s/>Σε<text:s/>περίπτωση<text:s/>αυξήσεως<text:s/>κεφαλαίου<text:s/>πιστωτικών<text:s/>ιδρυµάτων<text:s/>για<text:s/>επαναγορά<text:s/>των<text:s/>προνοµιούχων<text:s/>µετοχών,<text:s/>κατά<text:s/>την<text:s/>παράγραφο<text:s/>1<text:s/>του<text:s/>άρθρου<text:s/>1<text:s/>του<text:s/>ν.<text:s/>3723/2008,<text:s/>η<text:s/>σχετική<text:s/>απόφαση<text:s/>λαµβάνεται<text:s/>σύµφωνα<text:s/>µε<text:s/>τα<text:s/>άρθρα<text:s/>29<text:s/>παράγραφοι<text:s/>1<text:s/>και<text:s/>2<text:s/>και<text:s/>31<text:s/>παράγραφος<text:s/>1<text:s/>του<text:s/>κ.ν.<text:s/>2190/<text:s/>1920<text:s/>από<text:s/>τη<text:s/>Γενική<text:s/>Συνέλευση<text:s/>των<text:s/>κοινών<text:s/>µόνο<text:s/>µετόχων,<text:s/>εφαρµοζοµένων<text:s/>κατά<text:s/>τα<text:s/>λοιπά<text:s/>των<text:s/>διατάξεων<text:s/>του<text:s/>άρθρου<text:s/>13<text:s/>του<text:s/>κ.ν.<text:s/>2190/1920.<text:s/>∆ικαίωµα<text:s/>συµµετοχής<text:s/>ή<text:s/>και<text:s/>ενάσκησης<text:s/>δικαιωµάτων<text:s/>προτίµησης<text:s/>στην<text:s/>ως<text:s/>άνω<text:s/>αύξηση<text:s/>µετοχικού<text:s/>κεφαλαίου<text:s/>δεν<text:s/>έχουν<text:s/>οι<text:s/>δικαιούχοι<text:s/>των<text:s/>προνοµιούχων<text:s/>µετοχών<text:s/>της<text:s/>παραγράφου<text:s/>1<text:s/>του<text:s/>άρθρου<text:s/>1<text:s/>του<text:s/>ν.<text:s/>3723/2008.</text:span></text:p>
      <text:p text:style-name="P849"><text:span text:style-name="T849_1">5.</text:span><text:span text:style-name="T849_2"><text:s/>Οι<text:s/>ρυθµίσεις<text:s/>του<text:s/>παρόντος<text:s/>κατισχύουν,<text:s/>τυχόν,<text:s/>αντίθετων<text:s/>ή<text:s/>και<text:s/>διάφορων<text:s/>ρυθµίσεων<text:s/>των<text:s/>αποφάσεων<text:s/>γενικών<text:s/>συνελεύσεων<text:s/>των<text:s/>ανωτέρω<text:s/>πιστωτικών<text:s/>ιδρυµάτων<text:s/>που<text:s/>ελήφθησαν<text:s/>από<text:s/>την<text:s/>1.1.2009<text:s/>και<text:s/>µετά<text:s/>και<text:s/>έχουν<text:s/>εφαρµογή<text:s/>από<text:s/>την<text:s/>ηµεροµηνία<text:s/>αυτή.</text:span></text:p>
      <text:h text:style-name="P850" text:outline-level="6"><text:span text:style-name="T850_1">Άρθρο<text:s/>48<text:s/></text:span></text:h>
      <text:h text:style-name="P851" text:outline-level="6"><text:span text:style-name="T851_1">Κυρώνεται<text:s/>η<text:s/>από<text:s/>15<text:s/>Απριλίου<text:s/>2009<text:s/>απόφαση<text:s/>της<text:s/>76ης<text:s/>Ετήσιας<text:s/>Τακτικής<text:s/>Γενικής<text:s/>Συνέλευσης<text:s/>των<text:s/>µετόχων<text:s/>της<text:s/>Τράπεζας<text:s/>της<text:s/>Ελλάδος<text:s/>περί<text:s/>τροποποιήσεως<text:s/>των<text:s/>κατωτέρω<text:s/>άρθρων<text:s/>του<text:s/>Καταστατικού<text:s/>της<text:s/>ίδιας<text:s/>Τράπεζας,<text:s/>το<text:s/>κείµενο<text:s/>της<text:s/>οποίας<text:s/>έχει<text:s/>ως<text:s/>εξής:</text:span></text:h>
      <text:p text:style-name="P852"><text:span text:style-name="T852_1">«1<text:s/>.<text:s/>Στο<text:s/>τέλος<text:s/>του<text:s/>δεύτερου<text:s/>εδαφίου<text:s/>του<text:s/>άρθρου<text:s/>55<text:s/>αριθµός<text:s/>4<text:s/>προστίθενται<text:s/>οι<text:s/>ακόλουθες<text:s/>πέντε<text:s/>(5)<text:s/>λέξεις:<text:s/>«καθώς<text:s/>και<text:s/>ενέχυρο<text:s/>επί<text:s/>απαιτήσεων»».</text:span></text:p>
      <text:p text:style-name="P853"><text:span text:style-name="T853_1">2.</text:span><text:span text:style-name="T853_2"><text:s/>Το<text:s/>δεύτερο<text:s/>εδάφιο<text:s/>του<text:s/>άρθρου<text:s/>55<text:s/>αριθµός<text:s/>10<text:s/>αντικαθίσταται<text:s/>ως<text:s/>εξής:</text:span></text:p>
      <text:p text:style-name="P854"><text:span text:style-name="T854_1">«Οι<text:s/>παρεχόµενες<text:s/>πιστώσεις<text:s/>πρέπει<text:s/>να<text:s/>καλύπτονται<text:s/>από<text:s/>επαρκείς<text:s/>ασφάλειες,<text:s/>που<text:s/>µπορεί<text:s/>να<text:s/>συνίστανται<text:s/>και<text:s/>σε<text:s/>ενέχυρο<text:s/>επί<text:s/>τίτλων<text:s/>µε<text:s/>λογιστική<text:s/>µορφή,<text:s/>σε<text:s/>ενέχυρο<text:s/>επί<text:s/>απαιτήσεων,<text:s/>καθώς<text:s/>και<text:s/>σε<text:s/>αγορά<text:s/>τίτλων<text:s/>µε<text:s/>σύµφωνο<text:s/>επαναπωλήσεως<text:s/>ή<text:s/>µε<text:s/>άλλες<text:s/>ειδικές<text:s/>συµφωνίες».</text:span></text:p>
      <text:p text:style-name="P855"><text:span text:style-name="T855_1">3.</text:span><text:span text:style-name="T855_2"><text:s/>Η<text:s/>πρώτη<text:s/>παράγραφος<text:s/>του<text:s/>άρθρου<text:s/>57Α<text:s/>αντικαθίσταται<text:s/>ως<text:s/>εξής:</text:span></text:p>
      <text:p text:style-name="P856"><text:span text:style-name="T856_1">«Για<text:s/>την<text:s/>εξασφάλιση<text:s/>του<text:s/>συνόλου<text:s/>των<text:s/>απαιτήσεων<text:s/>της<text:s/>Τράπεζας<text:s/>κατά<text:s/>πιστωτικού<text:s/>ιδρύµατος<text:s/>ή<text:s/>εν<text:s/>γένει<text:s/>επιχείρησης<text:s/>από<text:s/>την<text:s/>παροχή<text:s/>πιστώσεων<text:s/>στο<text:s/>πλαίσιο<text:s/>άσκησης<text:s/>της<text:s/>νοµισµατικής<text:s/>πολιτικής<text:s/>και<text:s/>των<text:s/>κάθε<text:s/>είδους<text:s/>απαιτήσεων<text:s/>της<text:s/>Τράπεζας<text:s/>από<text:s/>συναλλαγές<text:s/>µέσω<text:s/>των<text:s/>συστηµάτων<text:s/>του<text:s/>άρθρου<text:s/>55<text:s/>αριθµός<text:s/>5,<text:s/>η<text:s/>Τράπεζα<text:s/>έχει<text:s/>νόµιµο<text:s/>ενέχυρο<text:s/>επί<text:s/>των<text:s/>εκάστοτε<text:s/>κατατιθέµενων<text:s/>σε<text:s/>αυτήν,<text:s/>υποχρεωτικά<text:s/>ή<text:s/>προαιρετικά,<text:s/>εκ<text:s/>µέρους<text:s/>των<text:s/>ως<text:s/>άνω<text:s/>προσώπων,<text:s/>περιουσιακών<text:s/>στοιχείων,<text:s/>µέχρι<text:s/>του<text:s/>συνολικού<text:s/>ποσού<text:s/>των<text:s/>ως<text:s/>άνω<text:s/>απαιτήσεων<text:s/>και<text:s/>των<text:s/>προβλεπόµενων<text:s/>προσαυξήσεων».</text:span></text:p>
      <text:p text:style-name="P857"><text:span text:style-name="T857_1">4.</text:span><text:span text:style-name="T857_2"><text:s/>Η<text:s/>δεύτερη<text:s/>παράγραφος<text:s/>του<text:s/>άρθρου<text:s/>57Α<text:s/>αντικαθίσταται<text:s/>ως<text:s/>εξής:</text:span></text:p>
      <text:p text:style-name="P858"><text:span text:style-name="T858_1">«Εφόσον<text:s/>υφίστανται<text:s/>ληξιπρόθεσµες<text:s/>υποχρεώσεις<text:s/>πιστωτικών<text:s/>ιδρυµάτων<text:s/>ή<text:s/>εν<text:s/>γένει<text:s/>επιχειρήσεων<text:s/>έναντι<text:s/>της<text:s/>Τράπεζας<text:s/>από<text:s/>πράξεις<text:s/>που<text:s/>συνδέονται<text:s/>µε<text:s/>την<text:s/>άσκηση<text:s/>νοµισµατικής<text:s/>πολιτικής<text:s/>ή<text:s/>από<text:s/>συναλλαγές<text:s/>µέσω<text:s/>των<text:s/>συστηµάτων<text:s/>του<text:s/>άρθρου<text:s/>55<text:s/>αριθµός<text:s/>5,<text:s/>η<text:s/>Τράπεζα,<text:s/>προς<text:s/>ικανοποίηση<text:s/>των<text:s/>απαιτήσεών<text:s/>της,<text:s/>δύναται,<text:s/>κατά<text:s/>παρέκκλιση<text:s/>των<text:s/>διατάξεων<text:s/>περί<text:s/>ενεχύρου<text:s/>και<text:s/>αναγκαστικής<text:s/>εκποίησης,<text:s/>να<text:s/>προχωρεί<text:s/>σε<text:s/>εκποίηση<text:s/>των<text:s/>ενεχυρασµέ-<text:s/>νων<text:s/>τίτλων<text:s/>ή<text:s/>απαιτήσεων,<text:s/>είτε<text:s/>χρηµατιστηριακώς,<text:s/>µέσω<text:s/>µέλους<text:s/>οργανωµένης<text:s/>αγοράς<text:s/>που<text:s/>ορίζει<text:s/>η<text:s/>ίδια,<text:s/>είτε<text:s/>εξωχρηµατιστηριακώς,<text:s/>κατ’<text:s/>επιλογή<text:s/>της,<text:s/>ή<text:s/>εφόσον<text:s/>οι<text:s/>τίτλοι<text:s/>ή<text:s/>απαιτήσεις<text:s/>είναι<text:s/>ληξιπρόθεσµοι<text:s/>και<text:s/>απαιτητοί,<text:s/>να<text:s/>εισπράττει<text:s/>ιδίω<text:s/>ονόµατι<text:s/>τα<text:s/>σχετικά<text:s/>ποσά.<text:s/>Η<text:s/>Τράπεζα<text:s/>επιλέγει,<text:s/>κατά<text:s/>την<text:s/>κρίση<text:s/>της,<text:s/>από<text:s/>τους<text:s/>ενεχυρασµένους<text:s/>τίτλους<text:s/>και<text:s/>απαιτήσεις,<text:s/>εκείνους<text:s/>που<text:s/>θα<text:s/>εκποιήσει<text:s/>ή<text:s/>εισπράξει<text:s/>προς<text:s/>ικανοποίηση<text:s/>των<text:s/>ασφαλισµένων<text:s/>απαιτήσεων.<text:s/>Το<text:s/>προϊόν<text:s/>της<text:s/>εκποίησης<text:s/>ή<text:s/>ρευστοποίησης<text:s/>διατίθεται<text:s/>για<text:s/>την<text:s/>ικανοποίηση<text:s/>της<text:s/>ασφαλιζόµενης<text:s/>απαίτησης,<text:s/>κατά<text:s/>δαπάνες,<text:s/>τόκους,<text:s/>κεφάλαιο,<text:s/>κατά<text:s/>προτεραιότητα<text:s/>έναντι<text:s/>παντός<text:s/>άλλου<text:s/>πιστωτή».</text:span></text:p>
      <text:p text:style-name="P859"><text:span text:style-name="T859_1">5.</text:span><text:span text:style-name="T859_2"><text:s/>Μετά<text:s/>την<text:s/>τρίτη<text:s/>παράγραφο<text:s/>του<text:s/>άρθρου<text:s/>57Α,<text:s/>τίθεται<text:s/>νέα<text:s/>παράγραφος<text:s/>ως<text:s/>εξής:</text:span></text:p>
      <text:p text:style-name="P860"><text:span text:style-name="T860_1">«Οι<text:s/>λογαριασµοί<text:s/>που<text:s/>τηρούνται<text:s/>σε<text:s/>συστήµατα<text:s/>πληρωµών<text:s/>ή<text:s/>εκκαθάρισης<text:s/>εξωχρηµατιστηριακών<text:s/>συναλλαγών<text:s/>που<text:s/>λειτουργούν<text:s/>στην<text:s/>Τράπεζα<text:s/>της<text:s/>Ελλάδος<text:s/>δεν<text:s/>υπόκεινται<text:s/>σε<text:s/>αναγκαστική<text:s/>ή<text:s/>συντηρητική<text:s/>κατάσχεση<text:s/>από<text:s/>τρίτους<text:s/>ή<text:s/>σε<text:s/>άλλη<text:s/>ισοδύναµη<text:s/>δέσµευση».</text:span></text:p>
      <text:h text:style-name="P861" text:outline-level="6"><text:span text:style-name="T861_1">Άρθρο<text:s/></text:span></text:h>
      <text:h text:style-name="P862" text:outline-level="6"><text:span text:style-name="T862_1">49Έναρξη<text:s/>ισχύος</text:span></text:h>
      <text:p text:style-name="P863"><text:span text:style-name="T863_1">1.</text:span><text:span text:style-name="T863_2"><text:s/>Η<text:s/>ισχύς<text:s/>των<text:s/>διατάξεων<text:s/>του<text:s/>παρόντος<text:s/>νόµου<text:s/>αρχίζει<text:s/>από<text:s/>τη<text:s/>δηµοσίευσή<text:s/>του<text:s/>στην<text:s/>Εφηµερίδα<text:s/>της<text:s/>Κυβερνήσεως,<text:s/>εκτός<text:s/>αν<text:s/>ορίζεται<text:s/>ειδικότερα<text:s/>στις<text:s/>επί<text:s/>µέρους<text:s/>διατάξεις<text:s/>του.</text:span></text:p>
      <text:p text:style-name="P864"><text:span text:style-name="T864_1">2.</text:span><text:span text:style-name="T864_2"><text:s/>Ειδικά<text:s/>η<text:s/>ισχύς<text:s/>των<text:s/>διατάξεων<text:s/>των<text:s/>παραγράφων<text:s/>1<text:s/>και<text:s/>2<text:s/>του<text:s/>άρθρου<text:s/>9<text:s/>και<text:s/>των<text:s/>άρθρων<text:s/>10<text:s/>και<text:s/>17<text:s/>αρχίζει<text:s/>από<text:s/>την<text:s/>κατάθεση<text:s/>του<text:s/>παρόντος<text:s/>νόµου<text:s/>στη<text:s/>Βουλή.</text:span></text:p>
      <text:p text:style-name="P865"><text:span text:style-name="T865_1">Παραγγέλλοµε<text:s/>τη<text:s/>δηµοσίευση<text:s/>του<text:s/>παρόντος<text:s/>στην<text:s/>Εφηµερίδα<text:s/>της<text:s/>Κυβερνήσεως<text:s/>και<text:s/>την<text:s/>εκτέλεσή<text:s/>του<text:s/>ως<text:s/>νόµου<text:s/>του<text:s/>Κράτους.</text:span></text:p>
      <text:p text:style-name="P866"><text:span text:style-name="T866_1">Αθήνα,<text:s/>22<text:s/>Μαΐου<text:s/>2009</text:span></text:p>
      <text:p text:style-name="P867"><text:span text:style-name="T867_1">Ο<text:s/>ΠΡΟΕ∆ΡΟΣ<text:s/>ΤΗΣ<text:s/>∆ΗΜΟΚΡΑΤΙΑΣ</text:span></text:p>
      <text:p text:style-name="P868"><text:span text:style-name="T868_1">ΚΑΡΟΛΟΣ<text:s/>ΓΡ.<text:s/>ΠΑΠΟΥΛΙΑΣ</text:span></text:p>
      <text:p text:style-name="P869"><text:span text:style-name="T869_1">ΟΙ<text:s/>ΥΠΟΥΡΓΟΙ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870"><text:span text:style-name="T870_1">ΕΣΩΤΕΡΙΚΩΝ</text:span></text:p>
            <text:p text:style-name="P871"><text:span text:style-name="T871_1">Π.<text:s/>ΠΑΥΛΟΠΟΥΛΟΣ</text:span></text:p>
          </table:table-cell>
          <table:table-cell table:style-name="Cell2">
            <text:p text:style-name="P872"><text:span text:style-name="T872_1">ΟΙΚΟΝΟΜΙΑΣ<text:s/>ΚΑΙ<text:s/>ΟΙΚΟΝΟΜΙΚΩΝ<text:s/></text:span><text:span text:style-name="T872_2">Ι.<text:s/>ΠΑΠΑΘΑΝΑΣΙΟΥ</text:span></text:p>
          </table:table-cell>
          <table:table-cell table:style-name="Cell3">
            <text:p text:style-name="P873"><text:span text:style-name="T873_1">ΑΝΑΠΤΥΞΗΣ</text:span></text:p>
            <text:p text:style-name="P874"><text:span text:style-name="T874_1">Κ.<text:s/>ΧΑΤΖΗΔΑΚΗΣ</text:span></text:p>
          </table:table-cell>
          <table:table-cell table:style-name="Cell4">
            <text:p text:style-name="P875"><text:span text:style-name="T875_1">ΕΘΝΙΚΗΣ<text:s/>ΠΑΙ∆ΕΙΑΣ<text:s/>ΚΑΙ<text:s/>ΘΡΗΣΚΕΥΜΑΤΩΝ</text:span></text:p>
            <text:p text:style-name="P876"><text:span text:style-name="T876_1">Α.<text:s/>ΣΠΗΛΙΩΤΟΠΟΥΛΟΣ</text:span></text:p>
          </table:table-cell>
        </table:table-row>
        <table:table-row table:style-name="Row2">
          <table:table-cell table:style-name="Cell5">
            <text:p text:style-name="P877"><text:span text:style-name="T877_1">ΥΓΕΙΑΣ<text:s/>ΚΑΙ<text:s/>ΚΟΙΝΩΝΙΚΗΣ</text:span></text:p>
          </table:table-cell>
          <table:table-cell table:style-name="Cell6">
            <text:p text:style-name="P878"><text:span text:style-name="T878_1">∆ΙΚΑΙΟΣΥΝΗΣ</text:span></text:p>
          </table:table-cell>
          <table:table-cell table:style-name="Cell7">
            <text:p text:style-name="P879"><text:span text:style-name="T879_1">ΠΟΛΙΤΙΣΜΟΥ</text:span></text:p>
          </table:table-cell>
          <table:table-cell table:style-name="Cell8">
            <text:p text:style-name="P880"><text:span text:style-name="T880_1">ΕΜΠΟΡΙΚΗΣ<text:s/>ΝΑΥΤΙΛΙΑΣ,</text:span></text:p>
          </table:table-cell>
        </table:table-row>
        <table:table-row table:style-name="Row3">
          <table:table-cell table:style-name="Cell9">
            <text:p text:style-name="P881"><text:span text:style-name="T881_1">ΑΛΛΗΛΕΓΓΥΗΣ</text:span></text:p>
          </table:table-cell>
          <table:table-cell table:style-name="Cell10">
            <text:p text:style-name="P882"/>
          </table:table-cell>
          <table:table-cell table:style-name="Cell11">
            <text:p text:style-name="P883"/>
          </table:table-cell>
          <table:table-cell table:style-name="Cell12">
            <text:p text:style-name="P884"><text:span text:style-name="T884_1">ΑΙΓΑΙΟΥ<text:s/>ΚΑΙ<text:s/>ΝΗΣΙΩΤΙΚΗΣ<text:s/>ΠΟΛΙΤΙΚΗΣ</text:span></text:p>
          </table:table-cell>
        </table:table-row>
        <table:table-row table:style-name="Row4">
          <table:table-cell table:style-name="Cell13">
            <text:p text:style-name="P885"><text:span text:style-name="T885_1">Δ.<text:s/>ΑΒΡΑΜΟΠΟΥΛΟΣ</text:span></text:p>
          </table:table-cell>
          <table:table-cell table:style-name="Cell14">
            <text:p text:style-name="P886"><text:span text:style-name="T886_1">Ν.<text:s/>ΔΕΝΔΙΑΣ</text:span></text:p>
          </table:table-cell>
          <table:table-cell table:style-name="Cell15">
            <text:p text:style-name="P887"><text:span text:style-name="T887_1">Α.<text:s/>ΣΑΜΑΡΑΣ</text:span></text:p>
          </table:table-cell>
          <table:table-cell table:style-name="Cell16">
            <text:p text:style-name="P888"><text:span text:style-name="T888_1">Α.<text:s/>ΠΑΠΑΛΗΓΟΥΡΑΣ</text:span></text:p>
          </table:table-cell>
        </table:table-row>
      </table:table>
      <text:p text:style-name="P889"><text:span text:style-name="T889_1">ΘεωρήθηκεκαιτέθηκεηΜεγάληΣφραγίδατουΚράτους</text:span></text:p>
      <text:p text:style-name="P890"><text:span text:style-name="T890_1">Αθήνα,<text:s/>26<text:s/>Μαΐου<text:s/>2009</text:span></text:p>
      <text:p text:style-name="P891"><text:span text:style-name="T891_1">Ο<text:s/>ΕΠΙ<text:s/>ΤΗΣ<text:s/>ΔΙΚΑΙΟΣΥΝΗΣ<text:s/>ΥΠΟΥΡΓΟΣ</text:span></text:p>
      <text:p text:style-name="P892"><text:span text:style-name="T892_1">Ν.<text:s/>ΔΕΝΔΙΑΣ</text:span></text:p>
      <text:p text:style-name="P893"><text:span text:style-name="T893_1">ΕΘΝΙΚΟ<text:s/>ΤΥΠΟΓΡΑΦΕΙΟ</text:span></text:p>
      <text:p text:style-name="P894"><text:span text:style-name="T894_1">ΕΦΗΜΕΡΙΣ<text:s/>ΤΗΣ<text:s/>ΚΥΒΕΡΝΗΣΕΩΣ</text:span></text:p>
      <text:p text:style-name="P895"><text:span text:style-name="T895_1">ΠΕΡΙΦΕΡΕΙΑΚΑ<text:s/>ΓΡΑΦΕΙΑ<text:s/>ΠΩΛΗΣΗΣ<text:s/>Φ.Ε.Κ.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5">
          <table:table-cell table:style-name="Cell17">
            <text:p text:style-name="P896"><text:span text:style-name="T896_1">ΘΕΣΣΑΛΟΝΙΚΗ<text:s/></text:span><text:span text:style-name="T896_2">-<text:s/>Βασ.<text:s/>Όλγας<text:s/>227</text:span></text:p>
          </table:table-cell>
          <table:table-cell table:style-name="Cell18">
            <text:p text:style-name="P897"><text:span text:style-name="T897_1">23104<text:s/>23956</text:span></text:p>
          </table:table-cell>
          <table:table-cell table:style-name="Cell19">
            <text:p text:style-name="P898"><text:span text:style-name="T898_1">ΛΑΡΙΣΑ<text:s/></text:span><text:span text:style-name="T898_2">-<text:s/>Διοικητήριο</text:span></text:p>
          </table:table-cell>
          <table:table-cell table:style-name="Cell20">
            <text:p text:style-name="P899"><text:span text:style-name="T899_1">2410<text:s/>597449</text:span></text:p>
          </table:table-cell>
        </table:table-row>
        <table:table-row table:style-name="Row6">
          <table:table-cell table:style-name="Cell21">
            <text:p text:style-name="P900"><text:span text:style-name="T900_1">ΠΕΙΡΑΙΑΣ<text:s/></text:span><text:span text:style-name="T900_2">-<text:s/>Ευριπίδου<text:s/>63</text:span></text:p>
          </table:table-cell>
          <table:table-cell table:style-name="Cell22">
            <text:p text:style-name="P901"><text:span text:style-name="T901_1">210<text:s/>4135228</text:span></text:p>
          </table:table-cell>
          <table:table-cell table:style-name="Cell23">
            <text:p text:style-name="P902"><text:span text:style-name="T902_1">ΚΕΡΚΥΡΑ<text:s/></text:span><text:span text:style-name="T902_2">-<text:s/>Σαμαρά<text:s/>13</text:span></text:p>
          </table:table-cell>
          <table:table-cell table:style-name="Cell24">
            <text:p text:style-name="P903"><text:span text:style-name="T903_1">26610<text:s/>89122</text:span></text:p>
          </table:table-cell>
        </table:table-row>
        <table:table-row table:style-name="Row7">
          <table:table-cell table:style-name="Cell25">
            <text:p text:style-name="P904"><text:span text:style-name="T904_1">ΠΑΤΡΑ<text:s/></text:span><text:span text:style-name="T904_2">-<text:s/>Κορίνθου<text:s/>327</text:span></text:p>
          </table:table-cell>
          <table:table-cell table:style-name="Cell26">
            <text:p text:style-name="P905"><text:span text:style-name="T905_1">2610<text:s/>638109</text:span></text:p>
          </table:table-cell>
          <table:table-cell table:style-name="Cell27">
            <text:p text:style-name="P906"><text:span text:style-name="T906_1">ΗΡΑΚΛΕΙΟ<text:s/></text:span><text:span text:style-name="T906_2">-<text:s/>Πεδιάδος<text:s/>2</text:span></text:p>
          </table:table-cell>
          <table:table-cell table:style-name="Cell28">
            <text:p text:style-name="P907"><text:span text:style-name="T907_1">2810<text:s/>300781</text:span></text:p>
          </table:table-cell>
        </table:table-row>
        <table:table-row table:style-name="Row8">
          <table:table-cell table:style-name="Cell29">
            <text:p text:style-name="P908"><text:span text:style-name="T908_1">ΙΩΑΝΝΙΝΑ<text:s/></text:span><text:span text:style-name="T908_2">-<text:s/>Διοικητήριο</text:span></text:p>
          </table:table-cell>
          <table:table-cell table:style-name="Cell30">
            <text:p text:style-name="P909"><text:span text:style-name="T909_1">26510<text:s/>87215</text:span></text:p>
          </table:table-cell>
          <table:table-cell table:style-name="Cell31">
            <text:p text:style-name="P910"><text:span text:style-name="T910_1">ΜΥΤΙΛΗΝΗ<text:s/></text:span><text:span text:style-name="T910_2">-Πλ.<text:s/>Κωνσταντινουπόλεως<text:s/>1</text:span></text:p>
          </table:table-cell>
          <table:table-cell table:style-name="Cell32">
            <text:p text:style-name="P911"><text:span text:style-name="T911_1">22510<text:s/>46654</text:span></text:p>
          </table:table-cell>
        </table:table-row>
        <table:table-row table:style-name="Row9">
          <table:table-cell table:style-name="Cell33">
            <text:p text:style-name="P912"><text:span text:style-name="T912_1">ΚΟΜΟΤΗΝΗ<text:s/></text:span><text:span text:style-name="T912_2">-<text:s/>Δημοκρατίας<text:s/>1</text:span></text:p>
          </table:table-cell>
          <table:table-cell table:style-name="Cell34">
            <text:p text:style-name="P913"><text:span text:style-name="T913_1">25310<text:s/>22858</text:span></text:p>
          </table:table-cell>
          <table:table-cell table:style-name="Cell35">
            <text:p text:style-name="P914"/>
          </table:table-cell>
          <table:table-cell table:style-name="Cell36">
            <text:p text:style-name="P915"/>
          </table:table-cell>
        </table:table-row>
      </table:table>
      <text:p text:style-name="P916"><text:span text:style-name="T916_1">ΤΙΜΗ<text:s/>ΠΩΛΗΣΗΣ<text:s/>ΦΥΛΛΩΝ<text:s/>ΤΗΣ<text:s/>ΕΦΗΜΕΡΙΔΟΣ<text:s/>ΤΗΣ<text:s/>ΚΥΒΕΡΝΗΣΕΩΣ</text:span></text:p>
      <text:p text:style-name="P917"><text:span text:style-name="T917_1">Σε<text:s/>έντυπη<text:s/>μορφή</text:span></text:p>
      <text:p text:style-name="P918"><text:span text:style-name="T918_1">Για<text:s/>τα<text:s/>Φ.Ε.Κ.<text:s/>από<text:s/>1<text:s/>μέχρι<text:s/>16<text:s/>σελίδες<text:s/>σε<text:s/>1<text:s/>€,<text:s/>προσαυξανόμενη<text:s/>κατά<text:s/>0,20<text:s/>€<text:s/>για<text:s/>κάθε<text:s/>επιπλέον<text:s/>οκτασέλιδο<text:s/>ή<text:s/>μέρος<text:s/>αυτού.</text:span></text:p>
      <text:p text:style-name="P919"><text:span text:style-name="T919_1">Για<text:s/>τα<text:s/>φωτοαντίγραφα<text:s/>Φ.Ε.Κ.<text:s/>σε<text:s/>0,15<text:s/>€<text:s/>ανά<text:s/>σελίδα.</text:span></text:p>
      <text:p text:style-name="P920"><text:span text:style-name="T920_1">Σε<text:s/>μορφή<text:s/></text:span><text:span text:style-name="T920_2">DVD/CD</text:span></text:p>
      <text:p text:style-name="P921"><text:span text:style-name="T921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922"><text:span text:style-name="T922_1"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923"><text:span text:style-name="T923_1">ΠΑΡΑΓΓΕΛΙΑ<text:s/>ΚΑΙ<text:s/>ΑΠΟΣΤΟΛΗ<text:s/>Φ.Ε.Κ.:<text:s/>Τηλεφωνικά:<text:s/>210<text:s/>4071010<text:s/>-<text:s/>fax:<text:s/>210<text:s/>4071010<text:s/>-<text:s/>internet:<text:s/></text:span><text:span text:style-name="T923_2"><text:a xlink:type="simple" xlink:href="http://www.et.gr"><text:span text:style-name="T923_3">http://www.et.gr</text:span></text:a></text:span></text:p>
      <text:p text:style-name="P924"><text:span text:style-name="T924_1">ΕΤΗΣΙΕΣ<text:s/>ΣΥΝΔΡΟΜΕΣ<text:s/>Φ.Ε.Κ.</text:span></text:p>
      <table:table table:style-name="Table3">
        <table:table-column table:style-name="Column9"/>
        <table:table-column table:style-name="Column10"/>
        <table:table-column table:style-name="Column11"/>
        <table:table-row table:style-name="Row10">
          <table:table-cell table:style-name="Cell37">
            <text:p text:style-name="P925"><text:span text:style-name="T925_1">Τεύχος</text:span></text:p>
          </table:table-cell>
          <table:table-cell table:style-name="Cell38">
            <text:p text:style-name="P926"><text:span text:style-name="T926_1">Έντυπη<text:s/>μορφή</text:span></text:p>
          </table:table-cell>
          <table:table-cell table:style-name="Cell39">
            <text:p text:style-name="P927"><text:span text:style-name="T927_1">Ψηφιακή<text:s/>Μορφή</text:span></text:p>
          </table:table-cell>
        </table:table-row>
        <table:table-row table:style-name="Row11">
          <table:table-cell table:style-name="Cell40">
            <text:p text:style-name="P928"><text:span text:style-name="T928_1">Α΄</text:span></text:p>
          </table:table-cell>
          <table:table-cell table:style-name="Cell41">
            <text:p text:style-name="P929"><text:span text:style-name="T929_1">225<text:s/>€</text:span></text:p>
          </table:table-cell>
          <table:table-cell table:style-name="Cell42">
            <text:p text:style-name="P930"><text:span text:style-name="T930_1">190<text:s/>€</text:span></text:p>
          </table:table-cell>
        </table:table-row>
        <table:table-row table:style-name="Row12">
          <table:table-cell table:style-name="Cell43">
            <text:p text:style-name="P931"><text:span text:style-name="T931_1">Β΄</text:span></text:p>
          </table:table-cell>
          <table:table-cell table:style-name="Cell44">
            <text:p text:style-name="P932"><text:span text:style-name="T932_1">320<text:s/>€</text:span></text:p>
          </table:table-cell>
          <table:table-cell table:style-name="Cell45">
            <text:p text:style-name="P933"><text:span text:style-name="T933_1">225<text:s/>€</text:span></text:p>
          </table:table-cell>
        </table:table-row>
        <table:table-row table:style-name="Row13">
          <table:table-cell table:style-name="Cell46">
            <text:p text:style-name="P934"><text:span text:style-name="T934_1">Γ΄</text:span></text:p>
          </table:table-cell>
          <table:table-cell table:style-name="Cell47">
            <text:p text:style-name="P935"><text:span text:style-name="T935_1">65<text:s/>€</text:span></text:p>
          </table:table-cell>
          <table:table-cell table:style-name="Cell48">
            <text:p text:style-name="P936"><text:span text:style-name="T936_1">Δωρεάν</text:span></text:p>
          </table:table-cell>
        </table:table-row>
        <table:table-row table:style-name="Row14">
          <table:table-cell table:style-name="Cell49">
            <text:p text:style-name="P937"><text:span text:style-name="T937_1">Υ.Ο.Δ.Δ.</text:span></text:p>
          </table:table-cell>
          <table:table-cell table:style-name="Cell50">
            <text:p text:style-name="P938"><text:span text:style-name="T938_1">65<text:s/>€</text:span></text:p>
          </table:table-cell>
          <table:table-cell table:style-name="Cell51">
            <text:p text:style-name="P939"><text:span text:style-name="T939_1">Δωρεάν</text:span></text:p>
          </table:table-cell>
        </table:table-row>
        <table:table-row table:style-name="Row15">
          <table:table-cell table:style-name="Cell52">
            <text:p text:style-name="P940"><text:span text:style-name="T940_1">Δ΄</text:span></text:p>
          </table:table-cell>
          <table:table-cell table:style-name="Cell53">
            <text:p text:style-name="P941"><text:span text:style-name="T941_1">160<text:s/>€</text:span></text:p>
          </table:table-cell>
          <table:table-cell table:style-name="Cell54">
            <text:p text:style-name="P942"><text:span text:style-name="T942_1">80<text:s/>€</text:span></text:p>
          </table:table-cell>
        </table:table-row>
        <table:table-row table:style-name="Row16">
          <table:table-cell table:style-name="Cell55">
            <text:p text:style-name="P943"><text:span text:style-name="T943_1">Α.Α.Π.</text:span></text:p>
          </table:table-cell>
          <table:table-cell table:style-name="Cell56">
            <text:p text:style-name="P944"><text:span text:style-name="T944_1">160<text:s/>€</text:span></text:p>
          </table:table-cell>
          <table:table-cell table:style-name="Cell57">
            <text:p text:style-name="P945"><text:span text:style-name="T945_1">80<text:s/>€</text:span></text:p>
          </table:table-cell>
        </table:table-row>
        <table:table-row table:style-name="Row17">
          <table:table-cell table:style-name="Cell58">
            <text:p text:style-name="P946"><text:span text:style-name="T946_1">Ε.Β.Ι.</text:span></text:p>
          </table:table-cell>
          <table:table-cell table:style-name="Cell59">
            <text:p text:style-name="P947"><text:span text:style-name="T947_1">65<text:s/>€</text:span></text:p>
          </table:table-cell>
          <table:table-cell table:style-name="Cell60">
            <text:p text:style-name="P948"><text:span text:style-name="T948_1">33<text:s/>€</text:span></text:p>
          </table:table-cell>
        </table:table-row>
      </table:table>
      <text:p text:style-name="P949"/>
      <table:table table:style-name="Table4">
        <table:table-column table:style-name="Column12"/>
        <table:table-column table:style-name="Column13"/>
        <table:table-column table:style-name="Column14"/>
        <table:table-row table:style-name="Row18">
          <table:table-cell table:style-name="Cell61">
            <text:p text:style-name="P950"><text:span text:style-name="T950_1">Τεύχος</text:span></text:p>
          </table:table-cell>
          <table:table-cell table:style-name="Cell62">
            <text:p text:style-name="P951"><text:span text:style-name="T951_1">Έντυπη<text:s/>μορφή</text:span></text:p>
          </table:table-cell>
          <table:table-cell table:style-name="Cell63">
            <text:p text:style-name="P952"><text:span text:style-name="T952_1">Ψηφιακή<text:s/>Μορφή</text:span></text:p>
          </table:table-cell>
        </table:table-row>
        <table:table-row table:style-name="Row19">
          <table:table-cell table:style-name="Cell64">
            <text:p text:style-name="P953"><text:span text:style-name="T953_1">Α.Ε.Δ.</text:span></text:p>
          </table:table-cell>
          <table:table-cell table:style-name="Cell65">
            <text:p text:style-name="P954"><text:span text:style-name="T954_1">10<text:s/>€</text:span></text:p>
          </table:table-cell>
          <table:table-cell table:style-name="Cell66">
            <text:p text:style-name="P955"><text:span text:style-name="T955_1">Δωρεάν</text:span></text:p>
          </table:table-cell>
        </table:table-row>
        <table:table-row table:style-name="Row20">
          <table:table-cell table:style-name="Cell67">
            <text:p text:style-name="P956"><text:span text:style-name="T956_1">Α.Ε.<text:s/>-<text:s/>Ε.Π.Ε.<text:s/></text:span><text:span text:style-name="T956_2">και<text:s/></text:span><text:span text:style-name="T956_3">Γ.Ε.ΜΗ.</text:span></text:p>
          </table:table-cell>
          <table:table-cell table:style-name="Cell68">
            <text:p text:style-name="P957"><text:span text:style-name="T957_1">2.250<text:s/>€</text:span></text:p>
          </table:table-cell>
          <table:table-cell table:style-name="Cell69">
            <text:p text:style-name="P958"><text:span text:style-name="T958_1">645<text:s/>€</text:span></text:p>
          </table:table-cell>
        </table:table-row>
        <table:table-row table:style-name="Row21">
          <table:table-cell table:style-name="Cell70">
            <text:p text:style-name="P959"><text:span text:style-name="T959_1">Δ.Δ.Σ.</text:span></text:p>
          </table:table-cell>
          <table:table-cell table:style-name="Cell71">
            <text:p text:style-name="P960"><text:span text:style-name="T960_1">225<text:s/>€</text:span></text:p>
          </table:table-cell>
          <table:table-cell table:style-name="Cell72">
            <text:p text:style-name="P961"><text:span text:style-name="T961_1">95<text:s/>€</text:span></text:p>
          </table:table-cell>
        </table:table-row>
        <table:table-row table:style-name="Row22">
          <table:table-cell table:style-name="Cell73">
            <text:p text:style-name="P962"><text:span text:style-name="T962_1">Α.Σ.Ε.Π.</text:span></text:p>
          </table:table-cell>
          <table:table-cell table:style-name="Cell74">
            <text:p text:style-name="P963"><text:span text:style-name="T963_1">70€</text:span></text:p>
          </table:table-cell>
          <table:table-cell table:style-name="Cell75">
            <text:p text:style-name="P964"><text:span text:style-name="T964_1">Δωρεάν</text:span></text:p>
          </table:table-cell>
        </table:table-row>
        <table:table-row table:style-name="Row23">
          <table:table-cell table:style-name="Cell76">
            <text:p text:style-name="P965"><text:span text:style-name="T965_1">Ο.Π.Κ.</text:span></text:p>
          </table:table-cell>
          <table:table-cell table:style-name="Cell77">
            <text:p text:style-name="P966"><text:span text:style-name="T966_1">-</text:span></text:p>
          </table:table-cell>
          <table:table-cell table:style-name="Cell78">
            <text:p text:style-name="P967"><text:span text:style-name="T967_1">Δωρεάν</text:span></text:p>
          </table:table-cell>
        </table:table-row>
        <table:table-row table:style-name="Row24">
          <table:table-cell table:style-name="Cell79">
            <text:p text:style-name="P968"><text:span text:style-name="T968_1">Α΄+<text:s/>Β΄+<text:s/>Δ΄<text:s/>+<text:s/>Α.Α.Π.</text:span></text:p>
          </table:table-cell>
          <table:table-cell table:style-name="Cell80">
            <text:p text:style-name="P969"><text:span text:style-name="T969_1">-</text:span></text:p>
          </table:table-cell>
          <table:table-cell table:style-name="Cell81">
            <text:p text:style-name="P970"><text:span text:style-name="T970_1">450<text:s/>€</text:span></text:p>
          </table:table-cell>
        </table:table-row>
      </table:table>
      <text:p text:style-name="P971"><text:span text:style-name="T971_1">•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972"><text:span text:style-name="T972_1">•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</text:span><text:span text:style-name="T972_2">α)<text:s/></text:span><text:span text:style-name="T972_3">Α,<text:s/>Β,<text:s/>Δ,<text:s/>Α.Α.Π.,<text:s/>Ε.Β.Ι.<text:s/>και<text:s/>Δ.Δ.Σ.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</text:span><text:span text:style-name="T972_4">β)<text:s/></text:span><text:span text:style-name="T972_5">για<text:s/>το<text:s/>τεύχος<text:s/>Α.Ε.-Ε.Π.Ε.<text:s/>&amp;<text:s/>Γ.Ε.ΜΗ.,<text:s/>κατά<text:s/>60<text:s/>€<text:s/>ανά<text:s/>έτος<text:s/>παλαιότητας.</text:span></text:p>
      <text:p text:style-name="P973"><text:span text:style-name="T973_1">*<text:s/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974"><text:span text:style-name="T974_1">*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975"><text:span text:style-name="T975_1">*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.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976"><text:span text:style-name="T976_1">*<text:s/>Το<text:s/>ποσό<text:s/>υπέρ<text:s/>Τ.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977"><text:span text:style-name="T977_1">*<text:s/>Στην<text:s/>Ταχυδρομική<text:s/>συνδρομή<text:s/>του<text:s/>τεύχους<text:s/>Α.Σ.Ε.Π.<text:s/>δεν<text:s/>γίνεται<text:s/>έκπτωση.</text:span></text:p>
      <text:p text:style-name="P978"><text:span text:style-name="T978_1">Πληροφορίες<text:s/>για<text:s/>δημοσιεύματα<text:s/>που<text:s/>καταχωρούνται<text:s/>στα<text:s/>Φ.Ε.Κ.<text:s/>στο<text:s/>τηλ.:<text:s/>210<text:s/>5279000.</text:span></text:p>
      <text:p text:style-name="P979"><text:span text:style-name="T979_1">Φωτοαντίγραφα<text:s/>παλαιών<text:s/>Φ.Ε.Κ.:<text:s/>Μάρνη<text:s/>8<text:s/>τηλ.:<text:s/>210<text:s/>8220885,<text:s/>210<text:s/>8222924,<text:s/>210<text:s/>5279050.</text:span></text:p>
      <text:p text:style-name="P980"><text:span text:style-name="T980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<text:s/>τηςΚυβερνήσεως<text:s/>πλην<text:s/>εκείνων<text:s/>που<text:s/>καταχωρούνται<text:s/>στο<text:s/>τεύχος<text:s/>Α.Ε.-Ε.Π.Ε<text:s/>και<text:s/>Γ.Ε.ΜΗ.,<text:s/>από<text:s/>την<text:s/>ιστοσελίδα<text:s/>του<text:s/>Εθνικού<text:s/>Τυπογραφείου<text:s/>(</text:span><text:span text:style-name="T980_2"><text:a xlink:type="simple" xlink:href="http://www.et.gr"><text:span text:style-name="T980_3">www.et.gr</text:span></text:a></text:span><text:span text:style-name="T980_4">).</text:span></text:p>
      <text:p text:style-name="P981"><text:span text:style-name="T981_1">Οι<text:s/>υπηρεσίες<text:s/>εξυπηρέτησης<text:s/>πολιτών<text:s/>λειτουργούν<text:s/>καθημερινά<text:s/>από<text:s/>08:00<text:s/>μέχρι<text:s/>13:00</text:span></text:p>
      <text:p text:style-name="P982"><text:span text:style-name="T982_1">ΑΠΟΤΟ<text:s/>ΕΘΝΙΚΟΤΥΠΟΓΡΑΦΕΙΟ</text:span></text:p>
      <text:p text:style-name="P983"><text:span text:style-name="T983_1">ΚΑΠΟΔΙΣΤΡΙΟΥ34*ΑΘΗΝΑ10432*ΤΗΛ.2105279000*FAX2105221004</text:span></text:p>
      <text:p text:style-name="P984"><text:span text:style-name="T984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