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able1" style:family="table">
      <style:table-properties table:align="left" style:width="14.09cm" fo:margin-left="0cm"/>
    </style:style>
    <style:style style:name="Column1" style:family="table-column">
      <style:table-column-properties style:column-width="12.64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Νόμος<text:s/>3775/2009</text:span></text:p>
      <text:p text:style-name="P2"><text:span text:style-name="T2_1">ΝΟΜΟΣ<text:s/>ΥΠ’<text:s/>ΑΡΙΘΜ.<text:s/>3775</text:span></text:p>
      <text:p text:style-name="P3"><text:span text:style-name="T3_1">(ΦΕΚ<text:s/>Α'<text:s/>122/21-07-2009)</text:span></text:p>
      <text:p text:style-name="P4"><text:span text:style-name="T4_1">Κανόνες<text:s/>Τεκμηρίωσης<text:s/>Ενδοομιλικών<text:s/>Συναλλαγών,<text:s/>Κανόνες<text:s/>Υποκεφαλαιοδότησης<text:s/>Επιχειρήσεων,<text:s/>Διαδικασία<text:s/>Ταχείας<text:s/>Αδειοδότηση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3.<text:s/></text:span></text:h>
      <text:h text:style-name="P8" text:outline-level="6"><text:span text:style-name="T8_1">Τέλος<text:s/>συνδρομητών<text:s/>κινητής<text:s/>τηλεφωνίας<text:s/>και<text:s/>τέλος<text:s/>καρτοκινητής<text:s/>τηλεφωνίας</text:span></text:h>
      <text:p text:style-name="P9"><text:span text:style-name="T9_1">Το άρθρο<text:s/>12<text:s/>του<text:s/>Ν.2579/1998 (ΦΕΚ<text:s/>31<text:s/>Α)<text:s/>αντικαθίσταται<text:s/>ως<text:s/>εξής:</text:span></text:p>
      <text:p text:style-name="P10"><text:span text:style-name="T10_1">«Άρθρο<text:s/>12</text:span></text:p>
      <text:p text:style-name="P11"><text:span text:style-name="T11_1">1.<text:s/>α.<text:s/>Επιβάλλεται<text:s/>τέλος<text:s/>υπέρ<text:s/>του<text:s/>Δημοσίου,<text:s/>με<text:s/>την<text:s/>ονομασία<text:s/>«τέλος<text:s/>συνδρομητών<text:s/>κινητής<text:s/>τηλεφωνίας»,<text:s/>το<text:s/>οποίο<text:s/>βαρύνει<text:s/>τους<text:s/>συνδρομητές<text:s/>των<text:s/>επιχειρήσεων<text:s/>παροχής<text:s/>υπηρεσιών<text:s/>κινητής<text:s/>τηλεφωνί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Για<text:s/>μηνιαίο<text:s/>λογαριασμό<text:s/>μέχρι<text:s/>και<text:s/>50<text:s/>ευρώ</text:span></text:p>
          </table:table-cell>
          <table:table-cell table:style-name="Cell2">
            <text:p text:style-name="P13"><text:span text:style-name="T13_1">12%</text:span></text:p>
          </table:table-cell>
        </table:table-row>
        <table:table-row table:style-name="Row2">
          <table:table-cell table:style-name="Cell3">
            <text:p text:style-name="P14"><text:span text:style-name="T14_1">Για<text:s/>μηνιαίο<text:s/>λογαριασμό<text:s/>από<text:s/>50,01<text:s/>μέχρι<text:s/>και<text:s/>100<text:s/>ευρώ</text:span></text:p>
          </table:table-cell>
          <table:table-cell table:style-name="Cell4">
            <text:p text:style-name="P15"><text:span text:style-name="T15_1">15%</text:span></text:p>
          </table:table-cell>
        </table:table-row>
        <table:table-row table:style-name="Row3">
          <table:table-cell table:style-name="Cell5">
            <text:p text:style-name="P16"><text:span text:style-name="T16_1">Για<text:s/>μηνιαίο<text:s/>λογαριασμό<text:s/>από<text:s/>100,01<text:s/>μέχρι<text:s/>και<text:s/>150<text:s/>ευρώ</text:span></text:p>
          </table:table-cell>
          <table:table-cell table:style-name="Cell6">
            <text:p text:style-name="P17"><text:span text:style-name="T17_1">18%</text:span></text:p>
          </table:table-cell>
        </table:table-row>
        <table:table-row table:style-name="Row4">
          <table:table-cell table:style-name="Cell7">
            <text:p text:style-name="P18"><text:span text:style-name="T18_1">Για<text:s/>μηνιαίο<text:s/>λογαριασμό<text:s/>από<text:s/>150,01<text:s/>ευρώ<text:s/>και<text:s/>άνω</text:span></text:p>
          </table:table-cell>
          <table:table-cell table:style-name="Cell8">
            <text:p text:style-name="P19"><text:span text:style-name="T19_1">20%</text:span></text:p>
          </table:table-cell>
        </table:table-row>
      </table:table>
      <text:p text:style-name="P20"><text:span text:style-name="T20_1">Το<text:s/>τέλος<text:s/>αυτό<text:s/>υπολογίζεται<text:s/>προ<text:s/>του<text:s/>φόρου<text:s/>προστιθέμενης<text:s/>αξίας<text:s/>και<text:s/>ως<text:s/>ποσοστό<text:s/>επί<text:s/>κάθε<text:s/>μηνιαίου<text:s/>λογαριασμού<text:s/>κάθε<text:s/>σύνδεσης<text:s/>με<text:s/>βάση<text:s/>την<text:s/>ακόλουθη<text:s/>κλίμακα:</text:span></text:p>
      <text:p text:style-name="P21"><text:span text:style-name="T21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22"><text:span text:style-name="T22_1">Για<text:s/>την<text:s/>εξεύρεση<text:s/>του<text:s/>κλιμακίου<text:s/>του<text:s/>τέλους<text:s/>αυτού<text:s/>λαμβάνεται<text:s/>υπόψη<text:s/>ο<text:s/>συνολικός<text:s/>μηνιαίος<text:s/>λογαριασμός<text:s/>περιλαμβανομένου<text:s/>και<text:s/>του<text:s/>πάγιου<text:s/>τέλους<text:s/>που<text:s/>εισπράττεται<text:s/>υπέρ<text:s/>της<text:s/>επιχείρησης,<text:s/>χωρίς<text:s/>το<text:s/>φόρο<text:s/>προστιθέμενης<text:s/>αξίας.<text:s/>Το<text:s/>τέλος<text:s/>το<text:s/>εισπράττουν<text:s/>οι<text:s/>επιχειρήσεις<text:s/>παροχής<text:s/>υπηρεσιών<text:s/>κινητής<text:s/>τηλεφωνίας<text:s/>από<text:s/>τους<text:s/>συνδρομητές<text:s/>και<text:s/>το<text:s/>αποδίδουν<text:s/>στη<text:s/>Δημόσια<text:s/>Οικονομική<text:s/>Υπηρεσία,<text:s/>που<text:s/>είναι<text:s/>αρμόδια<text:s/>για<text:s/>τη<text:s/>φορολογία<text:s/>εισοδήματος<text:s/>τους,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<text:s/>χρόνο<text:s/>που<text:s/>γίνεται<text:s/>η<text:s/>εξόφληση<text:s/>του<text:s/>λογαριασμού.</text:span></text:p>
      <text:p text:style-name="P23"><text:span text:style-name="T23_1">β.<text:s/>Επιβάλλεται<text:s/>τέλος<text:s/>υπέρ<text:s/>του<text:s/>Δημοσίου,<text:s/>με<text:s/>την<text:s/>ονομασία<text:s/>«τέλος<text:s/>καρτοκινητής<text:s/>τηλεφωνίας»,<text:s/>το<text:s/>οποίο<text:s/>υπολογίζεται<text:s/>ως<text:s/>ποσοστό<text:s/>12%<text:s/>επί<text:s/>της<text:s/>αξίας<text:s/>του<text:s/>χρόνου<text:s/>ομιλίας<text:s/>των<text:s/>καρτοκινητών<text:s/>τηλεφώνων.<text:s/>Το<text:s/>τέλος<text:s/>αυτό<text:s/>υπολογίζεται<text:s/>επί<text:s/>της<text:s/>αξίας<text:s/>του<text:s/>παρεχόμενου<text:s/>χρόνου<text:s/>ομιλίας<text:s/>ή<text:s/>επικοινωνίας,<text:s/>ανεξαρτήτως<text:s/>του<text:s/>τρόπου<text:s/>με<text:s/>τον<text:s/>οποίο<text:s/>αυτός<text:s/>χορηγείται,<text:s/>προ<text:s/>του<text:s/>φόρου<text:s/>προστιθέμενης<text:s/>αξίας.<text:s/>Το<text:s/>τέλος<text:s/>αποδίδεται,<text:s/>από<text:s/>τις<text:s/>επιχειρήσεις<text:s/>παροχής<text:s/>υπηρεσιών<text:s/>κινητής<text:s/>τηλεφωνίας,<text:s/>στις<text:s/>αρμόδιες<text:s/>για<text:s/>τη<text:s/>φορολογία<text:s/>εισοδήματος<text:s/>τους<text:s/>Δημόσιες<text:s/>Οικονομικές<text:s/>Υπηρεσίες.<text:s/>Η<text:s/>απόδοση<text:s/>του<text:s/>τέλους<text:s/>από<text:s/>τις<text:s/>επιχειρήσεις<text:s/>αυτές<text:s/>γίνεται<text:s/>με<text:s/>μηνιαίες<text:s/>δηλώσεις<text:s/>μέχρι<text:s/>το<text:s/>τέλος<text:s/>του<text:s/>μεθεπόμενου<text:s/>μήνα,<text:s/>είτε<text:s/>από<text:s/>την<text:s/>πώληση<text:s/>των<text:s/>καρτών<text:s/>ομιλίας,<text:s/>είτε<text:s/>των<text:s/>καρτών<text:s/>ανανέωσης<text:s/>του<text:s/>χρόνου<text:s/>ομιλίας<text:s/>ή<text:s/>επικοινωνίας,<text:s/>είτε<text:s/>από<text:s/>την<text:s/>ανανέωση<text:s/>του<text:s/>χρόνου<text:s/>ομιλίας<text:s/>ή<text:s/>επικοινωνίας<text:s/>με<text:s/>οποιονδήποτε<text:s/>άλλο<text:s/>τρόπο.</text:span></text:p>
      <text:p text:style-name="P24"><text:span text:style-name="T24_1">2.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-πων<text:s/>δεν<text:s/>καταλαμβάνουν<text:s/>τα<text:s/>τέλη<text:s/>της<text:s/>προηγούμενης<text:s/>παραγράφου.</text:span></text:p>
      <text:p text:style-name="P25"><text:span text:style-name="T25_1">3.<text:s/>Σε<text:s/>περίπτωση<text:s/>εκπρόθεσμης,<text:s/>ανακριβούς<text:s/>ή<text:s/>παράλειψης<text:s/>απόδοσης<text:s/>των<text:s/>τελών<text:s/>επιβάλλονται<text:s/>οι<text:s/>προβλεπόμενες<text:s/>από<text:s/>τις<text:s/>διατάξεις<text:s/>του<text:s/>Ν.<text:s/>2523/1997<text:s/>κυρώσεις.</text:span></text:p>
      <text:p text:style-name="P26"><text:span text:style-name="T26_1">4.<text:s/>Όλα<text:s/>τα<text:s/>θέματα<text:s/>που<text:s/>αναφέρονται<text:s/>στην<text:s/>υποβολή<text:s/>και<text:s/>επαλήθευση<text:s/>της<text:s/>δήλωσης,<text:s/>στη<text:s/>βεβαίωση<text:s/>και<text:s/>είσπραξη<text:s/>των<text:s/>τελών<text:s/>και<text:s/>των<text:s/>πρόσθετων<text:s/>τελών,<text:s/>στην<text:s/>παραγραφή<text:s/>του<text:s/>δικαιώματος<text:s/>του<text:s/>Δημοσίου,<text:s/>στην<text:s/>έκδοση<text:s/>καταλογιστικών<text:s/>πράξεων<text:s/>και<text:s/>γενικά<text:s/>στη<text:s/>διαδικασία<text:s/>βεβαίωσης<text:s/>και<text:s/>είσπραξης<text:s/>των<text:s/>τελών<text:s/>και<text:s/>των<text:s/>πρόσθετων<text:s/>τελών<text:s/>διέπονται<text:s/>από<text:s/>τις<text:s/>διατάξεις<text:s/>που<text:s/>ισχύουν<text:s/>κάθε<text:s/>φορά<text:s/>στη<text:s/>φορολογία<text:s/>εισοδήματος,<text:s/>εφόσον<text:s/>δεν<text:s/>ορίζεται<text:s/>διαφορετικά<text:s/>από<text:s/>τις<text:s/>διατάξεις<text:s/>του<text:s/>άρθρου<text:s/>αυτού.</text:span></text:p>
      <text:p text:style-name="P27"><text:span text:style-name="T27_1">5.<text:s/>Με<text:s/>αποφάσεις<text:s/>του<text:s/>Υπουργού<text:s/>Οικονομίας<text:s/>και<text:s/>Οικονομικών<text:s/>καθορίζονται<text:s/>ο<text:s/>τύπος<text:s/>και<text:s/>το<text:s/>περιεχόμενο<text:s/>των<text:s/>δηλώσεων<text:s/>και<text:s/>των<text:s/>πράξεων<text:s/>επιβολής<text:s/>των<text:s/>τελών<text:s/>και<text:s/>των<text:s/>πρόσθετων<text:s/>τελών,<text:s/>οι<text:s/>διαδικασίες,<text:s/>ο<text:s/>χρόνος<text:s/>και<text:s/>κάθε<text:s/>άλλη<text:s/>αναγκαία<text:s/>λεπτομέρεια<text:s/>για<text:s/>την<text:s/>εφαρμογή<text:s/>του<text:s/>άρθρου<text:s/>αυτού.</text:span></text:p>
      <text:p text:style-name="P28"><text:span text:style-name="T28_1">6.<text:s/>Η<text:s/>διάταξη<text:s/>της<text:s/>παραγράφου<text:s/>1α<text:s/>του<text:s/>παρόντος<text:s/>άρθρου<text:s/>αρχίζει<text:s/>να<text:s/>ισχύει<text:s/>δέκα<text:s/>ημέρες<text:s/>μετά<text:s/>τη<text:s/>δημοσίευση<text:s/>του<text:s/>στην<text:s/>Εφημερίδα<text:s/>της<text:s/>Κυβερνήσεως<text:s/>και<text:s/>καταλαμβάνει<text:s/>λογαριασμούς<text:s/>που<text:s/>εκδίδονται<text:s/>από<text:s/>την<text:s/>ημερομηνία<text:s/>αυτή<text:s/>και<text:s/>μετά.</text:span></text:p>
      <text:p text:style-name="P29"><text:span text:style-name="T29_1">Η<text:s/>διάταξη<text:s/>της<text:s/>παραγράφου<text:s/>1<text:s/>β<text:s/>του<text:s/>παρόντος<text:s/>άρθρου<text:s/>αρχίζει<text:s/>να<text:s/>ισχύει<text:s/>δέκα<text:s/>ημέρες<text:s/>από<text:s/>τη<text:s/>δημοσίευση<text:s/>του<text:s/>στην<text:s/>Εφημερίδα<text:s/>της<text:s/>Κυβερνήσεως<text:s/>και<text:s/>καταλαμβάνει<text:s/>τη<text:s/>διάθεση<text:s/>καρτών<text:s/>ή<text:s/>χρόνου<text:s/>ομιλίας<text:s/>και<text:s/>επικοινωνίας<text:s/>που<text:s/>χορηγείται<text:s/>από<text:s/>τις<text:s/>επιχειρήσεις<text:s/>παροχής<text:s/>υπηρεσιών<text:s/>κινητής<text:s/>τηλεφωνίας,<text:s/>από<text:s/>την<text:s/>ημερομηνία<text:s/>αυτή<text:s/>και<text:s/>μετά».</text:span></text:p>
      <text:p text:style-name="P30"><text:span text:style-name="T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"><text:span text:style-name="T31_1"> </text:span></text:p>
      <text:p text:style-name="P32"><text:span text:style-name="T32_1">Αθήνα,<text:s/>17<text:s/>Iουλίου<text:s/>2009 </text:span></text:p>
      <text:p text:style-name="P33"><text:span text:style-name="T33_1">Ο<text:s/>ΠΡΟΕΔΡΟΣ<text:s/>ΤΗΣ<text:s/>ΔΗΜΟΚΡΑΤΙΑΣ</text:span></text:p>
      <text:p text:style-name="P34"><text:span text:style-name="T34_1">ΚΑΡΟΛΟΣ<text:s/>ΓΡ.<text:s/>ΠΑΠΟΥΛΙΑΣ</text:span></text:p>
      <text:p text:style-name="P35"><text:span text:style-name="T35_1">ΟΙ<text:s/>ΥΠΟΥΡΓΟΙ</text:span></text:p>
      <text:p text:style-name="P36"><text:span text:style-name="T36_1">ΕΣΩΤΕΡΙΚΩΝ</text:span></text:p>
      <text:p text:style-name="P37"><text:span text:style-name="T37_1">Π.<text:s/>ΠΑΥΛΟΠΟΥΛΟΣ</text:span></text:p>
      <text:p text:style-name="P38"><text:span text:style-name="T38_1">ΟΙΚΟΝΟΜΙΑΣ<text:s/>ΚΑΙ<text:s/>ΟΙΚΟΝΟΜΙΚΩΝ</text:span></text:p>
      <text:p text:style-name="P39"><text:span text:style-name="T39_1">Ι.<text:s/>ΠΑΠΑΘΑΝΑΣΙΟΥ</text:span></text:p>
      <text:p text:style-name="P40"><text:span text:style-name="T40_1">ΑΝΑΠΤΥΞΗΣ</text:span></text:p>
      <text:p text:style-name="P41"><text:span text:style-name="T41_1">Κ.<text:s/>ΧΑΤΖΗΔΑΚΗΣ</text:span></text:p>
      <text:p text:style-name="P42"><text:span text:style-name="T42_1">ΠΕΡΙΒΑΛΛΟΝΤΟΣ,<text:s/>ΧΩΡΟΤΑΞΙΑΣ<text:s/>ΚΑΙ<text:s/>ΔΗΜΟΣΙΩΝ<text:s/>ΕΡΓΩΝ</text:span></text:p>
      <text:p text:style-name="P43"><text:span text:style-name="T43_1">Γ.<text:s/>ΣΟΥΦΛΙΑΣ</text:span></text:p>
      <text:p text:style-name="P44"><text:span text:style-name="T44_1">ΑΠΑΣΧΟΛΗΣΗΣ<text:s/>ΚΑΙ<text:s/>ΚΟΙΝΩΝΙΚΗΣ<text:s/>ΠΡΟΣΤΑΣΙΑΣ</text:span></text:p>
      <text:p text:style-name="P45"><text:span text:style-name="T45_1">Φ.<text:s/>ΠΑΛΛΗ<text:s/>ΠΕΤΡΑΛΙΑ</text:span></text:p>
      <text:p text:style-name="P46"><text:span text:style-name="T46_1">ΜΕΤΑΦΟΡΩΝ<text:s/>ΚΑΙ<text:s/>ΕΠΙΚΟΙΝΩΝΙΩΝ</text:span></text:p>
      <text:p text:style-name="P47"><text:span text:style-name="T47_1">Ε.<text:s/>ΣΤΥΛΙΑΝΙΔΗΣ</text:span></text:p>
      <text:p text:style-name="P48"><text:span text:style-name="T48_1">ΕΜΠΟΡΙΚΗΣ<text:s/>ΝΑΥΤΙΛΙΑΣ,<text:s/>ΑΙΓΑΙΟΥ<text:s/>ΚΑΙ<text:s/>ΝΗΣΙΩΤΙΚΗΣ<text:s/>ΠΟΛΙΤΙΚΗΣ</text:span></text:p>
      <text:p text:style-name="P49"><text:span text:style-name="T49_1">Α.<text:s/>ΠΑΠΑΛΗΓΟΥΡΑΣ</text:span></text:p>
      <text:p text:style-name="P50"><text:span text:style-name="T50_1">Θεωρήθηκε<text:s/>και<text:s/>τέθηκε<text:s/>η<text:s/>Μεγάλη<text:s/>Σφραγίδα<text:s/>του<text:s/>Κράτους.</text:span></text:p>
      <text:p text:style-name="P51"><text:span text:style-name="T51_1">Αθήνα,<text:s/>20<text:s/>Ιουλίου<text:s/>2009</text:span></text:p>
      <text:p text:style-name="P52"><text:span text:style-name="T52_1">Ο<text:s/>ΕΠΙ<text:s/>ΤΗΣ<text:s/>ΔΙΚΑΙΟΣΥΝΗΣ<text:s/>ΥΠΟΥΡΓΟΣ</text:span></text:p>
      <text:p text:style-name="P53"><text:span text:style-name="T53_1">Ν.<text:s/>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