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 style:parent-style-name="article-num">
      <style:text-properties fo:language="el" fo:language-asian="el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T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T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T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T1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T1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T1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T1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T1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T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T1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T1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T1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T1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T1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T1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T1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T1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T1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T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T1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T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</office:automatic-styles>
  <office:body>
    <office:text>
      <text:p text:style-name="P1"><text:span text:style-name="T1_1">Νόμος<text:s/>3784/2009</text:span></text:p>
      <text:p text:style-name="P2"><text:span text:style-name="T2_1">ΝΟΜΟΣ<text:s/>ΥΠ’<text:s/>ΑΡΙΘΜ.<text:s/>3784</text:span></text:p>
      <text:p text:style-name="P3"><text:span text:style-name="T3_1">(ΦΕΚ<text:s/>Α'<text:s/>137/07-08-2009)</text:span></text:p>
      <text:p text:style-name="P4"><text:span text:style-name="T4_1">Αναθεώρηση<text:s/>Διατάξεων<text:s/>του<text:s/>ν.<text:s/>703/1977<text:s/>περί<text:s/>Ανταγωνισμού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31.</text:span></text:h>
      <text:p text:style-name="P8"><text:span text:style-name="T8_1">1.</text:span><text:span text:style-name="T8_2"><text:s/>Στο<text:s/>άρθρο<text:s/>4<text:s/>του<text:s/>ν.<text:s/>3054/2002<text:s/>(ΦΕΚ<text:s/>230<text:s/>Α),<text:s/>όπως<text:s/>ισχύει,<text:s/>προστίθεται<text:s/>παράγραφος<text:s/>9<text:s/>ως<text:s/>εξής:</text:span></text:p>
      <text:p text:style-name="P9"><text:span text:style-name="T9_1">«9.α.<text:s/>Κάθε<text:s/>Αδειοδοτούσα<text:s/>Αρχή<text:s/>τηρεί<text:s/>Μητρώο<text:s/>Αδειών,<text:s/>στο<text:s/>οποίο<text:s/>καταχωρούνται<text:s/>οι<text:s/>άδειες<text:s/>που<text:s/>χορηγεί.<text:s/>Στην<text:s/>αρμόδια<text:s/>υπηρεσία<text:s/>του<text:s/>Υπουργείου<text:s/>Ανάπτυξης<text:s/>τηρείται<text:s/>Εθνικό<text:s/>Μητρώο<text:s/>Αδειών<text:s/>πετρελαιοειδών<text:s/>προϊόντων<text:s/>στο<text:s/>οποίο<text:s/>καταχωρούνται<text:s/>όλες<text:s/>οι<text:s/>άδειες,<text:s/>καθώς<text:s/>και<text:s/>οι<text:s/>μεταβολές<text:s/>αυτών,<text:s/>περιλαμβανομένων<text:s/>των<text:s/>αδειών<text:s/>του<text:s/>άρθρου<text:s/>7<text:s/>παράγραφος<text:s/>3<text:s/>και<text:s/>του<text:s/>άρθρου<text:s/>9<text:s/>του<text:s/>παρόντος.<text:s/>Οι<text:s/>κατά<text:s/>περίπτωση<text:s/>Αδειοδοτούσες<text:s/>Αρχές<text:s/>υποχρεούνται<text:s/>να<text:s/>γνωστοποιούν<text:s/>στην<text:s/>ανωτέρω<text:s/>υπηρεσία,<text:s/>εντός<text:s/>δεκαπέντε<text:s/>(15)<text:s/>ημερών<text:s/>από<text:s/>την<text:s/>έκδοση<text:s/>τους,<text:s/>τις<text:s/>άδειες<text:s/>που<text:s/>χορηγούν,<text:s/>καθώς<text:s/>και<text:s/>τυχόν<text:s/>μεταβολές<text:s/>τους.<text:s/>Το<text:s/>Υπουργείο<text:s/>Ανάπτυξης<text:s/>τηρεί<text:s/>και<text:s/>ηλεκτρονικό<text:s/>Μητρώο<text:s/>Αδειών,<text:s/>το<text:s/>οποίο<text:s/>δημοσιεύεται<text:s/>στην<text:s/>ιστοσελίδα<text:s/>του.</text:span></text:p>
      <text:p text:style-name="P10"><text:span text:style-name="T10_1">β.<text:s/>Με<text:s/>κοινή<text:s/>απόφαση<text:s/>των<text:s/>Υπουργών<text:s/>Εσωτερικών,<text:s/>Ανάπτυξης<text:s/>και<text:s/>Μεταφορών<text:s/>και<text:s/>Επικοινωνιών<text:s/>καθορίζονται<text:s/>ο<text:s/>τρόπος<text:s/>τήρησης<text:s/>του<text:s/>Εθνικού<text:s/>Μητρώου<text:s/>Αδειών<text:s/>πετρελαιοειδών<text:s/>προϊόντων,<text:s/>τα<text:s/>στοιχεία<text:s/>των<text:s/>αδειών<text:s/>που<text:s/>καταχωρούνται<text:s/>σε<text:s/>αυτό,<text:s/>τα<text:s/>στοιχεία<text:s/>που<text:s/>δημοσιεύονται<text:s/>στην<text:s/>ιστοσελίδα<text:s/>του<text:s/>Υπουργείου<text:s/>Ανάπτυξης,<text:s/>καθώς<text:s/>και<text:s/>κάθε<text:s/>άλλη<text:s/>αναγκαία<text:s/>λεπτομέρεια.».</text:span></text:p>
      <text:p text:style-name="P11"><text:span text:style-name="T11_1">2.</text:span><text:span text:style-name="T11_2"><text:s/>Οι<text:s/>Αδειοδοτούσες<text:s/>Αρχές<text:s/>της<text:s/>ανωτέρω<text:s/>παραγράφου<text:s/>α’<text:s/>υποχρεούνται,<text:s/>εντός<text:s/>δύο<text:s/>(2)<text:s/>μηνών<text:s/>από<text:s/>την<text:s/>έκδοση<text:s/>της<text:s/>απόφασης<text:s/>που<text:s/>προβλέπεται<text:s/>στην<text:s/>παράγραφο<text:s/>9β’<text:s/>του<text:s/>άρθρου<text:s/>2<text:s/>του<text:s/>ν.<text:s/>3054/2002<text:s/>(ΦΕΚ<text:s/>230<text:s/>Α),<text:s/>να<text:s/>γνωστοποιήσουν<text:s/>στη<text:s/>Διεύθυνση<text:s/>Εποπτείας<text:s/>της<text:s/>Διαχείρισης<text:s/>Πετρελαιοειδών<text:s/>του<text:s/>Υπουργείου<text:s/>Ανάπτυξης<text:s/>πλήρη<text:s/>κατάλογο<text:s/>των<text:s/>υφιστάμενων<text:s/>αδειών<text:s/>πετρελαιοειδών<text:s/>προϊόντων<text:s/>αρμοδιότητας<text:s/>τους.</text:span></text:p>
      <text:p text:style-name="P12"><text:span text:style-name="T12_1">3.</text:span><text:span text:style-name="T12_2"><text:s/>Στο<text:s/>άρθρο<text:s/>10<text:s/>του<text:s/>ν.<text:s/>3054/2002<text:s/>(ΦΕΚ<text:s/>230<text:s/>Α’),<text:s/>όπως<text:s/>ισχύει,<text:s/>προστίθεται<text:s/>παράγραφος<text:s/>7<text:s/>ως<text:s/>εξής:</text:span></text:p>
      <text:p text:style-name="P13"><text:span text:style-name="T13_1">«7.<text:s/>Η<text:s/>ΡΑΕ<text:s/>είναι<text:s/>αρμόδια<text:s/>για<text:s/>τον<text:s/>έλεγχο<text:s/>της<text:s/>συμμόρφωσης<text:s/>με<text:s/>την<text:s/>υποχρέωση<text:s/>παροχής<text:s/>πρόσβασης<text:s/>τρίτων.</text:span></text:p>
      <text:p text:style-name="P14"><text:span text:style-name="T14_1">Ο<text:s/>Υπουργός<text:s/>Ανάπτυξης,<text:s/>μετά<text:s/>από<text:s/>γνώμη<text:s/>της<text:s/>ΡΑΕ,<text:s/>δύναται<text:s/>να<text:s/>επεκτείνει<text:s/>την<text:s/>πρόσβαση<text:s/>τρίτων<text:s/>και<text:s/>σε<text:s/>άλλες<text:s/>υποδομές<text:s/>πέραν<text:s/>των<text:s/>αναφερόμενων<text:s/>στις<text:s/>παραγράφους<text:s/>1<text:s/>και<text:s/>3<text:s/>του<text:s/>παρόντος<text:s/>άρθρου,<text:s/>όπως<text:s/>στις<text:s/>αποθήκες<text:s/>λειτουργικών<text:s/>αποθεμάτων<text:s/>σε<text:s/>ορισμένες<text:s/>περιοχές<text:s/>της<text:s/>χώρας,<text:s/>εφόσον<text:s/>τούτο<text:s/>καθίσταται<text:s/>αναγκαίο<text:s/>για<text:s/>λόγους<text:s/>προστασίας<text:s/>ή<text:s/>ενίσχυσης<text:s/>του<text:s/>υγιούς<text:s/>ανταγωνισμού.<text:s/>Για<text:s/>τη<text:s/>διατύπωση<text:s/>της<text:s/>γνώμης<text:s/>της<text:s/>η<text:s/>ΡΑΕ<text:s/>καλεί<text:s/>τον<text:s/>κύριο<text:s/>της<text:s/>υποδομής<text:s/>να<text:s/>διατυπώσει<text:s/>εγγράφως<text:s/>τις<text:s/>απόψεις<text:s/>του.<text:s/>Η<text:s/>πρόσβαση<text:s/>στις<text:s/>υποδομές<text:s/>αυτές<text:s/>γίνεται<text:s/>σύμφωνα<text:s/>με<text:s/>τη<text:s/>διαδικασία<text:s/>που<text:s/>ορίζεται<text:s/>στην<text:s/>παράγραφο<text:s/>2<text:s/>του<text:s/>παρόντος.»</text:span></text:p>
      <text:p text:style-name="P15"><text:span text:style-name="T15_1">4.</text:span><text:span text:style-name="T15_2"><text:s/>Στο<text:s/>ν.<text:s/>3054/2002<text:s/>(ΦΕΚ<text:s/>230<text:s/>Α)<text:s/>προστίθεται<text:s/>άρθρο<text:s/>13α<text:s/>ως<text:s/>εξής:</text:span></text:p>
      <text:p text:style-name="P16"><text:span text:style-name="T16_1">«<text:s/>1.<text:s/>Στο<text:s/>Υπουργείο<text:s/>Ανάπτυξης<text:s/>συνιστάται<text:s/>Επιτροπή<text:s/>Παρακολούθησης<text:s/>της<text:s/>Αγοράς<text:s/>Πετρελαιοειδών<text:s/>Προϊόντων,<text:s/>στην<text:s/>οποία<text:s/>συμμετέχουν<text:s/>εκπρόσωποι<text:s/>φορέων<text:s/>του<text:s/>δημοσίου,<text:s/>ιδιωτικού<text:s/>τομέα<text:s/>και<text:s/>των<text:s/>κοινωνικών<text:s/>εταίρων,<text:s/>με<text:s/>σκοπό<text:s/>την<text:s/>κατάρτιση<text:s/>προτάσεων<text:s/>ή/και<text:s/>εισηγήσεων<text:s/>προς<text:s/>τον<text:s/>Υπουργό<text:s/>Ανάπτυξης<text:s/>σχετικών<text:s/>με<text:s/>τη<text:s/>διασφάλιση<text:s/>της<text:s/>ομαλής<text:s/>και<text:s/>αποτελεσματικής<text:s/>λειτουργίας<text:s/>της<text:s/>αγοράς,<text:s/>ιδιαίτερα<text:s/>στα<text:s/>εξής<text:s/>θέματα:</text:span></text:p>
      <text:p text:style-name="P17"><text:span text:style-name="T17_1">α.<text:s/>παρακολούθηση<text:s/>των<text:s/>εξελίξεων<text:s/>στην<text:s/>ελληνική,<text:s/>ευρωπαϊκή<text:s/>και<text:s/>διεθνή<text:s/>αγορά,</text:span></text:p>
      <text:p text:style-name="P18"><text:span text:style-name="T18_1">β.<text:s/>αξιολόγηση<text:s/>της<text:s/>υφιστάμενης<text:s/>νομοθεσίας<text:s/>και<text:s/>διατύπωση<text:s/>προτάσεων<text:s/>για<text:s/>τη<text:s/>βελτίωση<text:s/>και<text:s/>επικαιροποίησή<text:s/>της,</text:span></text:p>
      <text:p text:style-name="P19"><text:span text:style-name="T19_1">γ.<text:s/>παρακολούθηση<text:s/>της<text:s/>διαμόρφωσης<text:s/>των<text:s/>τιμών<text:s/>σε<text:s/>κάθε<text:s/>στάδιο<text:s/>της<text:s/>εφοδιαστικής<text:s/>αλυσίδας<text:s/>της<text:s/>αγοράς<text:s/>πετρελαιοειδών<text:s/>προϊόντων,</text:span></text:p>
      <text:p text:style-name="P20"><text:span text:style-name="T20_1">δ.<text:s/>αξιολόγηση<text:s/>των<text:s/>μέτρων<text:s/>που<text:s/>λαμβάνονται<text:s/>σχετικά<text:s/>με<text:s/>την<text:s/>τιμολογιακή<text:s/>πολιτική<text:s/>των<text:s/>συμμετεχόντων<text:s/>στην<text:s/>αγορά,</text:span></text:p>
      <text:p text:style-name="P21"><text:span text:style-name="T21_1">ε.<text:s/>αξιολόγηση<text:s/>του<text:s/>επιπέδου<text:s/>του<text:s/>ανταγωνισμού<text:s/>μεταξύ<text:s/>των<text:s/>συμμετεχόντων<text:s/>στην<text:s/>αγορά<text:s/>και<text:s/>σχετική<text:s/>εισήγηση<text:s/>στον<text:s/>Υπουργό<text:s/>Ανάπτυξης,</text:span></text:p>
      <text:p text:style-name="P22"><text:span text:style-name="T22_1">στ.<text:s/>εντοπισμός<text:s/>των<text:s/>αδυναμιών<text:s/>της<text:s/>αγοράς<text:s/>και<text:s/>προτάσεις<text:s/>μέτρων<text:s/>ενίσχυσης<text:s/>της<text:s/>σε<text:s/>εθνικό<text:s/>ή<text:s/>τοπικό<text:s/>επίπεδο.</text:span></text:p>
      <text:p text:style-name="P23"><text:span text:style-name="T23_1">2.<text:s/>Η<text:s/>Επιτροπή<text:s/>Παρακολούθησης<text:s/>της<text:s/>Αγοράς<text:s/>Πετρελαιοειδών<text:s/>Προϊόντων<text:s/>συγκροτείται<text:s/>με<text:s/>απόφαση<text:s/>του<text:s/>Υπουργού<text:s/>Ανάπτυξης<text:s/>και<text:s/>προεδρεύεται<text:s/>από<text:s/>τον<text:s/>Γενικό<text:s/>Γραμματέα<text:s/>του<text:s/>Υπουργείου<text:s/>Ανάπτυξης.</text:span></text:p>
      <text:p text:style-name="P24"><text:span text:style-name="T24_1">3.<text:s/>Τα<text:s/>μέλη<text:s/>της<text:s/>Επιτροπής<text:s/>με<text:s/>τους<text:s/>αναπληρωτές<text:s/>τους<text:s/>υποδεικνύονται<text:s/>από<text:s/>το<text:s/>όργανο<text:s/>διοίκησης<text:s/>του<text:s/>οικείου<text:s/>φορέα.<text:s/>Καθήκοντα<text:s/>γραμματέα<text:s/>ασκεί<text:s/>υπάλληλος<text:s/>του<text:s/>Υπουργείου<text:s/>Ανάπτυξης<text:s/>κλάδου<text:s/>ΠΕ,<text:s/>ο<text:s/>οποίος<text:s/>ορίζεται<text:s/>από<text:s/>τον<text:s/>Πρόεδρο<text:s/>της<text:s/>Επιτροπής.<text:s/>Με<text:s/>την<text:s/>απόφαση<text:s/>της<text:s/>προηγούμενης<text:s/>παραγράφου<text:s/>ορίζεται<text:s/>ο<text:s/>τρόπος<text:s/>λειτουργίας<text:s/>της<text:s/>Επιτροπής<text:s/>και<text:s/>κάθε<text:s/>αναγκαία<text:s/>λεπτομέρεια.</text:span></text:p>
      <text:p text:style-name="P25"><text:span text:style-name="T25_1">4.<text:s/>Στις<text:s/>συνεδριάσεις<text:s/>της<text:s/>Επιτροπής<text:s/>είναι<text:s/>δυνατόν<text:s/>να<text:s/>προσκαλούνται<text:s/>ειδικοί<text:s/>επιστήμονες<text:s/>ή<text:s/>εμπειρογνώμονες<text:s/>σε<text:s/>θέματα<text:s/>σχετικά<text:s/>με<text:s/>το<text:s/>εκάστοτε<text:s/>αντικείμενο<text:s/>συζήτησης<text:s/>της<text:s/>Επιτροπής.»</text:span></text:p>
      <text:p text:style-name="P26"><text:span text:style-name="T26_1">5.</text:span><text:span text:style-name="T26_2"><text:s/>Η<text:s/>παράγραφος<text:s/>7<text:s/>του<text:s/>άρθρου<text:s/>17<text:s/>του<text:s/>ν.<text:s/>3054/2002<text:s/>(ΦΕ<text:s/>230<text:s/>Α’)<text:s/>αντικαθίσταται<text:s/>ως<text:s/>εξής:</text:span></text:p>
      <text:p text:style-name="P27"><text:span text:style-name="T27_1">«7.α.<text:s/>Με<text:s/>απόφαση<text:s/>του<text:s/>Υπουργού<text:s/>Ανάπτυξης<text:s/>διατάσσεται<text:s/>η<text:s/>προσωρινή<text:s/>σφράγιση<text:s/>της<text:s/>εγκατάστασης<text:s/>για<text:s/>χρονικό<text:s/>διάστημα<text:s/>από<text:s/>μία<text:s/>(1)<text:s/>εβδομάδα<text:s/>έως<text:s/>και<text:s/>έξι<text:s/>(6)<text:s/>μήνες,<text:s/>στις<text:s/>περιπτώσεις<text:s/>παραβάσεων<text:s/>καθ’<text:s/>υποτροπήν<text:s/>που<text:s/>αφορούν<text:s/>στον<text:s/>τύπο<text:s/>και<text:s/>στην<text:s/>ποιότητα<text:s/>των<text:s/>διακινούμενων<text:s/>προϊόντων,<text:s/>κατά<text:s/>τα<text:s/>οριζόμενα<text:s/>στην<text:s/>περίπτωση<text:s/>γ’<text:s/>της<text:s/>παραγράφου<text:s/>4<text:s/>του<text:s/>άρθρου<text:s/>3<text:s/>του<text:s/>ν.<text:s/>3335/2005<text:s/>(ΦΕΚ<text:s/>95<text:s/>Α’).<text:s/>Για<text:s/>τον<text:s/>καθορισμό<text:s/>της<text:s/>διάρκειας<text:s/>της<text:s/>προσωρινής<text:s/>σφράγισης<text:s/>λαμβάνονται<text:s/>υπόψη,<text:s/>ιδίως,<text:s/>η<text:s/>συχνότητα<text:s/>και<text:s/>η<text:s/>βαρύτητα<text:s/>της<text:s/>παράβασης,<text:s/>οι<text:s/>συνέπειες<text:s/>που<text:s/>προκύπτουν<text:s/>από<text:s/>αυτή<text:s/>και<text:s/>ο<text:s/>βαθμός<text:s/>υπαιτιότητας<text:s/>του<text:s/>παραβάτη.<text:s/>Πα<text:s/>την<text:s/>αξιολόγηση<text:s/>της<text:s/>παράβασης<text:s/>ως<text:s/>καθ’<text:s/>υποτροπήν<text:s/>παραβατικής<text:s/>συμπεριφοράς,<text:s/>λαμβάνονται<text:s/>υπόψη<text:s/>οι<text:s/>ισχύουσες<text:s/>εγγραφές<text:s/>στο<text:s/>βιβλίο<text:s/>κυρώσεων.<text:s/>Η<text:s/>κατά<text:s/>τα<text:s/>ανωτέρω<text:s/>απόφαση<text:s/>προσωρινής<text:s/>σφράγισης<text:s/>δεν<text:s/>αποκλείει<text:s/>την<text:s/>επιβολή<text:s/>άλλων<text:s/>διοικητικών<text:s/>κυρώσεων.</text:span></text:p>
      <text:p text:style-name="P28"><text:span text:style-name="T28_1">Με<text:s/>απόφαση<text:s/>του<text:s/>Υπουργού<text:s/>Ανάπτυξης<text:s/>ρυθμίζεται<text:s/>η<text:s/>διαδικασία<text:s/>και<text:s/>ο<text:s/>τρόπος<text:s/>προσωρινής<text:s/>σφράγισης<text:s/>των<text:s/>ανωτέρω<text:s/>εγκαταστάσεων<text:s/>και<text:s/>κάθε<text:s/>άλλη<text:s/>αναγκαία<text:s/>λεπτομέρεια.</text:span></text:p>
      <text:p text:style-name="P29"><text:span text:style-name="T29_1">β.<text:s/>Τα<text:s/>ΚΕΔΑΚ<text:s/>μπορούν,<text:s/>ανεξάρτητα<text:s/>από<text:s/>τη<text:s/>συχνότητα<text:s/>ή<text:s/>τη<text:s/>βαρύτητα<text:s/>της<text:s/>παράβασης,<text:s/>να<text:s/>προβαίνουν,<text:s/>με<text:s/>αιτιολογημένη<text:s/>απόφαση<text:s/>τους<text:s/>που<text:s/>λαμβάνεται<text:s/>επί<text:s/>τόπου,<text:s/>σε<text:s/>προσωρινή<text:s/>σφράγιση<text:s/>της<text:s/>εγκατάστασης<text:s/>όταν<text:s/>από<text:s/>την<text:s/>παράβαση<text:s/>δημιουργείται<text:s/>κίνδυνος<text:s/>για<text:s/>το<text:s/>περιβάλλον<text:s/>ή<text:s/>την<text:s/>ασφάλεια<text:s/>της<text:s/>περιοχής<text:s/>ή<text:s/>όταν<text:s/>η<text:s/>εγκατάσταση<text:s/>λειτουργεί<text:s/>χωρίς<text:s/>την<text:s/>απαιτούμενη<text:s/>από<text:s/>τις<text:s/>κείμενες<text:s/>διατάξεις<text:s/>άδεια<text:s/>εγκατάστασης<text:s/>και<text:s/>λειτουργίας.<text:s/>Η<text:s/>απόφαση<text:s/>προσωρινής<text:s/>σφράγισης<text:s/>ανακαλείται<text:s/>όταν<text:s/>εκλείψουν<text:s/>οι<text:s/>λόγοι<text:s/>που<text:s/>την<text:s/>επέβαλαν.<text:s/>Με<text:s/>απόφαση<text:s/>του<text:s/>Υπουργού<text:s/>Ανάπτυξης<text:s/>ρυθμίζονται<text:s/>τα<text:s/>θέματα<text:s/>σχετικά<text:s/>με<text:s/>την<text:s/>ακολουθούμενη<text:s/>διαδικασία<text:s/>μετά<text:s/>τη<text:s/>σφράγιση<text:s/>των<text:s/>εγκαταστάσεων,<text:s/>καθώς<text:s/>και<text:s/>κάθε<text:s/>άλλη<text:s/>αναγκαία<text:s/>λεπτομέρεια.»</text:span></text:p>
      <text:p text:style-name="P30"><text:span text:style-name="T30_1">6.</text:span><text:span text:style-name="T30_2"><text:s/>Μετά<text:s/>το<text:s/>εδάφιο<text:s/>3<text:s/>της<text:s/>παραγράφου<text:s/>1<text:s/>του<text:s/>άρθρου<text:s/>20<text:s/>του<text:s/>ν.<text:s/>3054/2002<text:s/>(ΦΕΚ<text:s/>230<text:s/>Α’<text:s/>)<text:s/>προστίθεται<text:s/>τέταρτο<text:s/>εδάφιο<text:s/>ως<text:s/>εξής:</text:span></text:p>
      <text:p text:style-name="P31"><text:span text:style-name="T31_1">«Σε<text:s/>περίπτωση<text:s/>που<text:s/>η<text:s/>ΡΑΕ,<text:s/>από<text:s/>την<text:s/>επεξεργασία<text:s/>των<text:s/>στοιχείων<text:s/>αυτών,<text:s/>καθώς<text:s/>και<text:s/>των<text:s/>στοιχείων<text:s/>που<text:s/>προκύπτουν<text:s/>από<text:s/>τις<text:s/>τιμοληψίες,<text:s/>που<text:s/>διεξάγει<text:s/>το<text:s/>Υπουργείο<text:s/>Ανάπτυξης<text:s/>και<text:s/>από<text:s/>το<text:s/>Παρατηρητήριο<text:s/>Τιμών<text:s/>Υγρών<text:s/>Καυσίμων,<text:s/>διαπιστώσει<text:s/>τυχόν<text:s/>εναρμονισμένες<text:s/>πρακτικές<text:s/>ή<text:s/>άλλες<text:s/>στρεβλώσεις<text:s/>του<text:s/>υγιούς<text:s/>ανταγωνισμού,<text:s/>σύμφωνα<text:s/>με<text:s/>τις<text:s/>διατάξεις<text:s/>του<text:s/>ν.<text:s/>703/1977<text:s/>(ΦΕΚ<text:s/>278<text:s/>Α),<text:s/>όπως<text:s/>ισχύει,<text:s/>διαβιβάζει<text:s/>το<text:s/>ταχύτερο<text:s/>δυνατό<text:s/>τα<text:s/>στοιχεία<text:s/>αυτά<text:s/>στην<text:s/>Επιτροπή<text:s/>Ανταγωνισμού.»</text:span></text:p>
      <text:p text:style-name="P32"><text:span text:style-name="T32_1">7.</text:span><text:span text:style-name="T32_2"><text:s/>α.<text:s/>Εγκαθίσταται<text:s/>υποχρεωτικά<text:s/>ολοκληρωμένο<text:s/>σύστημα<text:s/>παρακολούθησης<text:s/>και<text:s/>ηλεκτρονικής<text:s/>μετάδοσης<text:s/>δεδομένων<text:s/>εισροών<text:s/>ή/και<text:s/>εκροών,<text:s/>στο<text:s/>οποίο<text:s/>συνδέεται<text:s/>φορολογικός<text:s/>ηλεκτρονικός<text:s/>μηχανισμός,<text:s/>όπου<text:s/>απαιτείται<text:s/>ως<text:s/>εξής:</text:span><text:span text:style-name="T32_3"><text:note text:note-class="footnote"><text:note-citation/><text:note-body><text:p text:style-name="P33"><text:span text:style-name="T33_1">Τροποποίηση<text:s/>4608/2020,<text:s/>Άρθρο<text:s/>31</text:span></text:p></text:note-body></text:note></text:span></text:p>
      <text:p text:style-name="P34"><text:span text:style-name="T34_1">αα.<text:s/>στις<text:s/>εγκαταστάσεις<text:s/>κατόχων<text:s/>άδειας<text:s/>λειτουργίας<text:s/>Πρατηρίων<text:s/>Παροχής<text:s/>Καυσίμων<text:s/>και<text:s/>Ενέργειας<text:s/>της<text:s/>παρ.<text:s/>7<text:s/>του<text:s/>άρθρου<text:s/>114<text:s/>του<text:s/>ν.<text:s/>4070/2012<text:s/>(Α`<text:s/>82),</text:span><text:span text:style-name="T34_2"><text:note text:note-class="footnote"><text:note-citation/><text:note-body><text:p text:style-name="P35"><text:span text:style-name="T35_1">Τροποποίηση<text:s/>4608/2020,<text:s/>Άρθρο<text:s/>31</text:span></text:p></text:note-body></text:note></text:span></text:p>
      <text:p text:style-name="P36"><text:span text:style-name="T36_1">ββ.<text:s/>στις<text:s/>εγκαταστάσεις<text:s/>κατόχων<text:s/>άδειας<text:s/>λιανικής<text:s/>εμπορίας<text:s/>-<text:s/>πωλητή<text:s/>πετρελαίου<text:s/>θέρμανσης<text:s/>της<text:s/>παρ.<text:s/>3<text:s/>του<text:s/>άρθρου<text:s/>6<text:s/>του<text:s/>ν.<text:s/>3054/2002<text:s/>(Α`230),</text:span><text:span text:style-name="T36_2"><text:note text:note-class="footnote"><text:note-citation/><text:note-body><text:p text:style-name="P37"><text:span text:style-name="T37_1">Τροποποίηση<text:s/>4608/2020,<text:s/>Άρθρο<text:s/>31</text:span></text:p></text:note-body></text:note></text:span></text:p>
      <text:p text:style-name="P38"><text:span text:style-name="T38_1">γγ.<text:s/>στις<text:s/>ελεύθερες<text:s/>εγκαταστάσεις<text:s/>των<text:s/>κατόχων<text:s/>αδείας<text:s/>εμπορίας<text:s/>πετρελαιοειδών<text:s/>προϊόντων<text:s/>των<text:s/>κατηγοριών<text:s/>Ι,<text:s/>ΙΙ,<text:s/>ΙΙΙ<text:s/>και<text:s/>V<text:s/>της<text:s/>παρ.<text:s/>1<text:s/>του<text:s/>άρθρου<text:s/>3<text:s/>του<text:s/>ν.<text:s/>3054/2002,</text:span><text:span text:style-name="T38_2"><text:note text:note-class="footnote"><text:note-citation/><text:note-body><text:p text:style-name="P39"><text:span text:style-name="T39_1">Τροποποίηση<text:s/>4608/2020,<text:s/>Άρθρο<text:s/>31</text:span></text:p></text:note-body></text:note></text:span></text:p>
      <text:p text:style-name="P40"><text:span text:style-name="T40_1">δδ.<text:s/>στις<text:s/>ελεύθερες<text:s/>εγκαταστάσεις<text:s/>των<text:s/>Προμηθευτικών<text:s/>Συνεταιρισμών<text:s/>ή<text:s/>Κοινοπραξιών<text:s/>της<text:s/>παρ.<text:s/>10<text:s/>του<text:s/>άρθρου<text:s/>7<text:s/>του<text:s/>ν.<text:s/>3054/2002,</text:span><text:span text:style-name="T40_2"><text:note text:note-class="footnote"><text:note-citation/><text:note-body><text:p text:style-name="P41"><text:span text:style-name="T41_1">Τροποποίηση<text:s/>4608/2020,<text:s/>Άρθρο<text:s/>31</text:span></text:p></text:note-body></text:note></text:span></text:p>
      <text:p text:style-name="P42"><text:span text:style-name="T42_1">εε.<text:s/>στις<text:s/>ελεύθερες<text:s/>εγκαταστάσεις<text:s/>υγρών<text:s/>βιοκαυσίμων<text:s/>των<text:s/>κατόχων<text:s/>Άδειας<text:s/>Διάθεσης<text:s/>Βιοκαυσίμων<text:s/>του<text:s/>άρθρου<text:s/>5Α<text:s/>του<text:s/>ν.<text:s/>3054/2002,</text:span><text:span text:style-name="T42_2"><text:note text:note-class="footnote"><text:note-citation/><text:note-body><text:p text:style-name="P43"><text:span text:style-name="T43_1">Τροποποίηση<text:s/>4608/2020,<text:s/>Άρθρο<text:s/>31</text:span></text:p></text:note-body></text:note></text:span></text:p>
      <text:p text:style-name="P44"><text:span text:style-name="T44_1">στστ.<text:s/>στις<text:s/>ελεύθερες<text:s/>εγκαταστάσεις<text:s/>των<text:s/>Μεγάλων<text:s/>Τελικών<text:s/>Καταναλωτών<text:s/>της<text:s/>περίπτωσης<text:s/>α`<text:s/>της<text:s/>παρ.<text:s/>13<text:s/>του<text:s/>άρθρου<text:s/>3<text:s/>του<text:s/>ν.<text:s/>3054/2002,</text:span><text:span text:style-name="T44_2"><text:note text:note-class="footnote"><text:note-citation/><text:note-body><text:p text:style-name="P45"><text:span text:style-name="T45_1">Τροποποίηση<text:s/>4608/2020,<text:s/>Άρθρο<text:s/>31</text:span></text:p></text:note-body></text:note></text:span></text:p>
      <text:p text:style-name="P46"><text:span text:style-name="T46_1">ζζ.<text:s/>στις<text:s/>εγκαταστάσεις<text:s/>Πρατηρίων<text:s/>Παροχής<text:s/>Καυσίμων<text:s/>και<text:s/>Ενέργειας<text:s/>ιδιωτικής<text:s/>χρήσης<text:s/>για<text:s/>την<text:s/>εξυπηρέτηση<text:s/>των<text:s/>οχημάτων<text:s/>και<text:s/>μηχανημάτων<text:s/>έργου,<text:s/>ιδιόκτητων<text:s/>ή<text:s/>συμβεβλημένων<text:s/>με<text:s/>οποιαδήποτε<text:s/>μορφή<text:s/>με<text:s/>τον<text:s/>κύριο<text:s/>ή<text:s/>κάτοχο<text:s/>του<text:s/>ιδιωτικού<text:s/>πρατηρίου<text:s/>και<text:s/>των<text:s/>λοιπών<text:s/>λειτουργικών<text:s/>αναγκών<text:s/>των<text:s/>πάσης<text:s/>μορφής<text:s/>εργοταξίων,<text:s/>μεταλλείων,<text:s/>ορυχείων,<text:s/>λατομείων<text:s/>και<text:s/>άλλων<text:s/>εγκαταστάσεων<text:s/>προσωρινής<text:s/>λειτουργίας,<text:s/>που<text:s/>προβλέπονται<text:s/>στην<text:s/>παρ.<text:s/>7<text:s/>του<text:s/>άρθρου<text:s/>10<text:s/>του<text:s/>ν.<text:s/>3710/2008<text:s/>(Α`<text:s/>216),</text:span><text:span text:style-name="T46_2"><text:note text:note-class="footnote"><text:note-citation/><text:note-body><text:p text:style-name="P47"><text:span text:style-name="T47_1">Τροποποίηση<text:s/>4608/2020,<text:s/>Άρθρο<text:s/>31</text:span></text:p></text:note-body></text:note></text:span></text:p>
      <text:p text:style-name="P48"><text:span text:style-name="T48_1">ηη.<text:s/>στις<text:s/>εγκαταστάσεις<text:s/>Πρατηρίων<text:s/>Παροχής<text:s/>Καυσίμων<text:s/>και<text:s/>Ενέργειας<text:s/>ιδιωτικής<text:s/>χρήσης<text:s/>εντός<text:s/>εμπορευματικών<text:s/>σταθμών<text:s/>τύπου<text:s/>Α,<text:s/>σύμφωνα<text:s/>με<text:s/>τις<text:s/>διατάξεις<text:s/>του<text:s/>π.δ.<text:s/>79/2004<text:s/>(Α`<text:s/>62),</text:span></text:p>
      <text:p text:style-name="P49"><text:span text:style-name="T49_1">θθ.<text:s/>στις<text:s/>εγκαταστάσεις<text:s/>Πρατηρίων<text:s/>Παροχής<text:s/>Καυσίμων<text:s/>και<text:s/>Ενέργειας<text:s/>ιδιωτικής<text:s/>χρήσης<text:s/>εντός<text:s/>σταθμών<text:s/>υπεραστικών<text:s/>λεωφορείων<text:s/>(ΚΤΕΛ)<text:s/>ή<text:s/>και<text:s/>εντός<text:s/>σταθμών<text:s/>φορτοεκφόρτωσης<text:s/>φορτηγών<text:s/>αυτοκινήτων<text:s/>σύμφωνα<text:s/>με<text:s/>τις<text:s/>διατάξεις<text:s/>του<text:s/>π.δ.<text:s/>79/2004,</text:span><text:span text:style-name="T49_2"><text:note text:note-class="footnote"><text:note-citation/><text:note-body><text:p text:style-name="P50"><text:span text:style-name="T50_1">Τροποποίηση<text:s/>4608/2020,<text:s/>Άρθρο<text:s/>31</text:span></text:p></text:note-body></text:note></text:span></text:p>
      <text:p text:style-name="P51"><text:span text:style-name="T51_1">ιι.<text:s/>στις<text:s/>εγκαταστάσεις<text:s/>Πρατηρίων<text:s/>Παροχής<text:s/>Καυσίμων<text:s/>και<text:s/>Ενέργειας<text:s/>ιδιωτικής<text:s/>χρήσης<text:s/>εντός<text:s/>κέντρων<text:s/>αποθήκευσης<text:s/>και<text:s/>διανομής,<text:s/>σύμφωνα<text:s/>με<text:s/>τις<text:s/>διατάξεις<text:s/>του<text:s/>ν.<text:s/>4302/2014<text:s/>(Α`<text:s/>225)<text:s/>και<text:s/>εντός<text:s/>λιμενικής<text:s/>ζώνης<text:s/>και<text:s/>τουριστικών<text:s/>λιμένων<text:s/>(μαρίνες),<text:s/>σύμφωνα<text:s/>με<text:s/>τις<text:s/>διατάξεις<text:s/>της<text:s/>παρ.<text:s/>1<text:s/>του<text:s/>άρθρου<text:s/>12<text:s/>του<text:s/>ν.<text:s/>3710/2008<text:s/>(Α`<text:s/>216),</text:span><text:span text:style-name="T51_2"><text:note text:note-class="footnote"><text:note-citation/><text:note-body><text:p text:style-name="P52"><text:span text:style-name="T52_1">Τροποποίηση<text:s/>4608/2020,<text:s/>Άρθρο<text:s/>31</text:span></text:p></text:note-body></text:note></text:span></text:p>
      <text:p text:style-name="P53"><text:span text:style-name="T53_1">ιαια.<text:s/>στις<text:s/>εγκαταστάσεις<text:s/>Πρατηρίων<text:s/>Παροχής<text:s/>Καυσίμων<text:s/>και<text:s/>Ενέργειας<text:s/>ιδιωτικής<text:s/>χρήσης<text:s/>που<text:s/>χρησιμοποιούνται<text:s/>αποκλειστικά<text:s/>για<text:s/>τον<text:s/>εφοδιασμό<text:s/>των<text:s/>ιδιόκτητων<text:s/>ή<text:s/>μισθωμένων<text:s/>φορτηγών<text:s/>αυτοκινήτων<text:s/>της<text:s/>παρ.<text:s/>3<text:s/>του<text:s/>άρθρου<text:s/>4<text:s/>του<text:s/>ν.<text:s/>3887/2010<text:s/>(Α`<text:s/>174),</text:span><text:span text:style-name="T53_2"><text:note text:note-class="footnote"><text:note-citation/><text:note-body><text:p text:style-name="P54"><text:span text:style-name="T54_1">Τροποποίηση<text:s/>4608/2020,<text:s/>Άρθρο<text:s/>31</text:span></text:p></text:note-body></text:note></text:span></text:p>
      <text:p text:style-name="P55"><text:span text:style-name="T55_1">ιβιβ.<text:s/>στις<text:s/>εγκαταστάσεις<text:s/>αποθήκευσης<text:s/>και<text:s/>διακίνησης<text:s/>καυσίμων<text:s/>που<text:s/>εξυπηρετούν<text:s/>τα<text:s/>μέσα<text:s/>μαζικής<text:s/>μεταφοράς<text:s/>των<text:s/>εταιρειών<text:s/>ΟΣΥ<text:s/>Α.Ε.<text:s/>και<text:s/>ΣΤΑΣΥ<text:s/>Α.Ε.<text:s/>και<text:s/>αυτών<text:s/>που<text:s/>υπάγονται<text:s/>στον<text:s/>ν.<text:s/>2963/2001<text:s/>(Α`<text:s/>268),<text:s/>των<text:s/>οργανισμών<text:s/>τοπικής<text:s/>αυτοδιοίκησης<text:s/>(Ο.Τ.Α.)<text:s/>και<text:s/>των<text:s/>επιχειρήσεών<text:s/>τους,<text:s/>καθώς<text:s/>και<text:s/>των<text:s/>μονάδων<text:s/>τεμαχισμού<text:s/>και<text:s/>συμπίεσης<text:s/>ογκωδών<text:s/>αντικειμένων<text:s/>και<text:s/>βιομάζας,<text:s/>που<text:s/>χωροθετούνται<text:s/>εντός<text:s/>των<text:s/>αμαξοστασίων<text:s/>τους,</text:span><text:span text:style-name="T55_2"><text:note text:note-class="footnote"><text:note-citation/><text:note-body><text:p text:style-name="P56"><text:span text:style-name="T56_1">Τροποποίηση<text:s/>4608/2020,<text:s/>Άρθρο<text:s/>31</text:span></text:p></text:note-body></text:note></text:span></text:p>
      <text:p text:style-name="P57"><text:span text:style-name="T57_1">ιγιγ.<text:s/>στις<text:s/>εγκαταστάσεις<text:s/>Πρατηρίων<text:s/>Παροχής<text:s/>Καυ-<text:s/>σί-μων<text:s/>και<text:s/>Ενέργειας<text:s/>ιδιωτικής<text:s/>χρήσης,<text:s/>σύμφωνα<text:s/>με<text:s/>τα<text:s/>οριζόμενα<text:s/>του<text:s/>π.δ.<text:s/>1224/1981<text:s/>(Α`<text:s/>303)<text:s/>ή<text:s/>του<text:s/>β.δ.<text:s/>465/1970<text:s/>(Α`<text:s/>150),</text:span><text:span text:style-name="T57_2"><text:note text:note-class="footnote"><text:note-citation/><text:note-body><text:p text:style-name="P58"><text:span text:style-name="T58_1">Τροποποίηση<text:s/>4608/2020,<text:s/>Άρθρο<text:s/>31</text:span></text:p></text:note-body></text:note></text:span></text:p>
      <text:p text:style-name="P59"><text:span text:style-name="T59_1">ιδιδ.<text:s/>στις<text:s/>εγκαταστάσεις<text:s/>αποθήκευσης<text:s/>και<text:s/>διακίνησης<text:s/>καυσίμων<text:s/>που<text:s/>εξυπηρετούν<text:s/>σιδηροδρομικές<text:s/>γραμμές<text:s/>έλξης<text:s/>και<text:s/>κάθε<text:s/>είδους<text:s/>σιδηροδρομικό<text:s/>όχημα,</text:span><text:span text:style-name="T59_2"><text:note text:note-class="footnote"><text:note-citation/><text:note-body><text:p text:style-name="P60"><text:span text:style-name="T60_1">Τροποποίηση<text:s/>4608/2020,<text:s/>Άρθρο<text:s/>31</text:span></text:p></text:note-body></text:note></text:span></text:p>
      <text:p text:style-name="P61"><text:span text:style-name="T61_1">ιειε.<text:s/>στις<text:s/>εγκαταστάσεις<text:s/>αποθήκευσης<text:s/>και<text:s/>διακίνησης<text:s/>καυσίμων<text:s/>των<text:s/>ενόπλων<text:s/>δυνάμεων<text:s/>και<text:s/>των<text:s/>σωμάτων<text:s/>ασφαλείας,</text:span><text:span text:style-name="T61_2"><text:note text:note-class="footnote"><text:note-citation/><text:note-body><text:p text:style-name="P62"><text:span text:style-name="T62_1">Τροποποίηση<text:s/>4608/2020,<text:s/>Άρθρο<text:s/>31</text:span></text:p></text:note-body></text:note></text:span></text:p>
      <text:p text:style-name="P63"><text:span text:style-name="T63_1">ιστιστ.<text:s/>σε<text:s/>πλωτά<text:s/>εφοδιαστικά<text:s/>-<text:s/>μεταφορικά<text:s/>μέσα<text:s/>ναυτιλιακού<text:s/>καυσίμου,</text:span><text:span text:style-name="T63_2"><text:note text:note-class="footnote"><text:note-citation/><text:note-body><text:p text:style-name="P64"><text:span text:style-name="T64_1">Τροποποίηση<text:s/>4608/2020,<text:s/>Άρθρο<text:s/>31</text:span></text:p></text:note-body></text:note></text:span></text:p>
      <text:p text:style-name="P65"><text:span text:style-name="T65_1">ιζιζ.<text:s/>στις<text:s/>εγκαταστάσεις<text:s/>κατόχων<text:s/>Άδειας<text:s/>Διάθεσης<text:s/>Βιοκαυσίμων<text:s/>και<text:s/>όσων<text:s/>παράγουν<text:s/>ή<text:s/>εισάγουν<text:s/>με<text:s/>σκοπό<text:s/>τη<text:s/>διάθεση<text:s/>προς<text:s/>χρήση<text:s/>από<text:s/>τους<text:s/>τελικούς<text:s/>καταναλωτές,<text:s/>κατά<text:s/>την<text:s/>έννοια<text:s/>της<text:s/>παρ.<text:s/>13<text:s/>του<text:s/>άρθρου<text:s/>3<text:s/>του<text:s/>ν.<text:s/>3054/2002,<text:s/>άκυκλους<text:s/>υδρογονάνθρακες<text:s/>(μεθανόλη,<text:s/>αιθανόλη,<text:s/>ισοπροπυλική<text:s/>αλκοόλη,<text:s/>ισοβουτυλική<text:s/>αλκοόλη,<text:s/>τριτοταγής<text:s/>βουτυλική<text:s/>αλκοόλη,<text:s/>MtBE,<text:s/>DIPE,<text:s/>ETBE,<text:s/>TAME),<text:s/>κυκλικούς<text:s/>αρωματικούς<text:s/>υδρογονάνθρακες<text:s/>(τολουόλιο,<text:s/>ξυλόλιο,<text:s/>βενζόλιο),<text:s/>λάδια<text:s/>πετρελαίου<text:s/>και<text:s/>λιπαντικά<text:s/>(ορυκτέλαια),<text:s/>που<text:s/>είναι<text:s/>δυνατό<text:s/>να<text:s/>προστεθούν<text:s/>στα<text:s/>υγρά<text:s/>καύσιμα,<text:s/>με<text:s/>εξαίρεση<text:s/>τις<text:s/>δεξαμενές<text:s/>ενεργειακών<text:s/>προϊόντων<text:s/>για<text:s/>τις<text:s/>οποίες<text:s/>υφίσταται<text:s/>υποχρέωση<text:s/>εγκατάστασης<text:s/>ολοκληρωμένων<text:s/>συστημάτων<text:s/>ηλεκτρονικού<text:s/>ελέγχου<text:s/>εισροών-<text:s/>εκροών,<text:s/>σύμφωνα<text:s/>με<text:s/>την<text:s/>παράγραφο<text:s/>5<text:s/>του<text:s/>άρθρου<text:s/>33<text:s/>και<text:s/>την<text:s/>παρ.<text:s/>3<text:s/>του<text:s/>άρθρου<text:s/>63<text:s/>του<text:s/>ν.<text:s/>2960/2001,</text:span><text:span text:style-name="T65_2"><text:note text:note-class="footnote"><text:note-citation/><text:note-body><text:p text:style-name="P66"><text:span text:style-name="T66_1">Τροποποίηση<text:s/>4608/2020,<text:s/>Άρθρο<text:s/>31</text:span></text:p></text:note-body></text:note></text:span></text:p>
      <text:p text:style-name="P67"><text:span text:style-name="T67_1">ιηιη.<text:s/>στις<text:s/>ελεύθερες<text:s/>εγκαταστάσεις<text:s/>των<text:s/>αεροδρομίων<text:s/>της<text:s/>Χώρας,</text:span><text:span text:style-name="T67_2"><text:note text:note-class="footnote"><text:note-citation/><text:note-body><text:p text:style-name="P68"><text:span text:style-name="T68_1">Τροποποίηση<text:s/>4608/2020,<text:s/>Άρθρο<text:s/>31</text:span></text:p></text:note-body></text:note></text:span></text:p>
      <text:p text:style-name="P69"><text:span text:style-name="T69_1">ιθιθ.<text:s/>στις<text:s/>ελεύθερες<text:s/>εγκαταστάσεις<text:s/>κατόχων<text:s/>αδειών<text:s/>διύλισης.</text:span><text:span text:style-name="T69_2"><text:note text:note-class="footnote"><text:note-citation/><text:note-body><text:p text:style-name="P70"><text:span text:style-name="T70_1">Τροποποίηση<text:s/>4608/2020,<text:s/>Άρθρο<text:s/>31</text:span></text:p></text:note-body></text:note></text:span></text:p>
      <text:p text:style-name="P71"><text:span text:style-name="T71_1">β.<text:s/>Ως<text:s/>ελεύθερες<text:s/>εγκαταστάσεις<text:s/>νοούνται<text:s/>οι<text:s/>παντός<text:s/>είδους<text:s/>εγκαταστάσεις<text:s/>αποθήκευσης<text:s/>και<text:s/>διακίνησης<text:s/>πετρελαιοειδών<text:s/>προϊόντων<text:s/>των<text:s/>κατηγοριών<text:s/>Ι,<text:s/>ΙΙ,<text:s/>ΙΙΙ<text:s/>και<text:s/>V<text:s/>της<text:s/>παρ.<text:s/>1<text:s/>του<text:s/>άρθρου<text:s/>3<text:s/>του<text:s/>ν.<text:s/>3054/2002<text:s/>και<text:s/>οι<text:s/>εγκαταστάσεις<text:s/>αποθήκευσης<text:s/>βιοκαυσίμων,<text:s/>για<text:s/>τα<text:s/>οποία<text:s/>έχει<text:s/>καταβληθεί<text:s/>το<text:s/>σύνολο<text:s/>των<text:s/>δασμολογικών<text:s/>και<text:s/>φορολογικών<text:s/>επιβαρύνσεων<text:s/>στις<text:s/>αρμόδιες<text:s/>προς<text:s/>τούτο<text:s/>Τελωνειακές<text:s/>Αρχές.</text:span><text:span text:style-name="T71_2"><text:note text:note-class="footnote"><text:note-citation/><text:note-body><text:p text:style-name="P72"><text:span text:style-name="T72_1">Τροποποίηση<text:s/>4608/2020,<text:s/>Άρθρο<text:s/>31</text:span></text:p></text:note-body></text:note></text:span></text:p>
      <text:p text:style-name="P73"><text:span text:style-name="T73_1">8.</text:span><text:span text:style-name="T73_2"><text:s/>α.<text:s/>Με<text:s/>κοινή<text:s/>απόφαση<text:s/>του<text:s/>Υπουργού<text:s/>Οικονομικών,<text:s/>του<text:s/>Διοικητή<text:s/>της<text:s/>Ανεξάρτητης<text:s/>Αρχής<text:s/>Δημοσίων<text:s/>Εσόδων<text:s/>και<text:s/>των<text:s/>κατά<text:s/>περίπτωση<text:s/>αρμόδιων<text:s/>Υπουργών<text:s/>Οικονομίας<text:s/>και<text:s/>Ανάπτυξης,<text:s/>Εσωτερικών,<text:s/>Εθνικής<text:s/>Άμυνας,<text:s/>Περιβάλλοντος<text:s/>και<text:s/>Ενέργειας,<text:s/>Υποδομών<text:s/>και<text:s/>Μεταφορών,<text:s/>Ναυτιλίας<text:s/>και<text:s/>Νησιωτικής<text:s/>Πολιτικής<text:s/>ρυθμίζονται<text:s/>το<text:s/>ειδικότερο<text:s/>πεδίο<text:s/>εφαρμογής<text:s/>της<text:s/>παραγράφου<text:s/>7,<text:s/>οι<text:s/>διαδικασίες,<text:s/>οι<text:s/>τεχνικές<text:s/>προδιαγραφές,<text:s/>οι<text:s/>όροι<text:s/>και<text:s/>οι<text:s/>προϋποθέσεις<text:s/>της<text:s/>εγκατάστασης<text:s/>των<text:s/>συστημάτων<text:s/>παρακολούθησης<text:s/>και<text:s/>ηλεκτρονικής<text:s/>μετάδοσης<text:s/>δεδομένων<text:s/>εισροών-εκροών,<text:s/>η<text:s/>πιστοποίηση<text:s/>των<text:s/>εν<text:s/>λόγω<text:s/>συστημάτων,<text:s/>οι<text:s/>διαδικασίες,<text:s/>οι<text:s/>όροι<text:s/>και<text:s/>οι<text:s/>προϋποθέσεις<text:s/>της<text:s/>εγκατάστασης<text:s/>των<text:s/>φορολογικών<text:s/>ηλεκτρονικών<text:s/>μηχανισμών<text:s/>του<text:s/>συστήματος<text:s/>εισροών<text:s/>-<text:s/>εκροών,<text:s/>το<text:s/>πληροφοριακό<text:s/>σύστημα<text:s/>λήψης<text:s/>των<text:s/>δεδομένων<text:s/>και<text:s/>η<text:s/>πρόσβαση<text:s/>των<text:s/>υπηρεσιών<text:s/>στα<text:s/>δεδομένα<text:s/>του<text:s/>συστήματος<text:s/>εισροών-εκροών,<text:s/>το<text:s/>ακριβές<text:s/>χρονοδιάγραμμα<text:s/>εφαρμογής,<text:s/>οι<text:s/>σχετικές<text:s/>μεταβατικές<text:s/>διατάξεις<text:s/>και<text:s/>κάθε<text:s/>άλλη<text:s/>αναγκαία<text:s/>λεπτομέρεια,</text:span><text:span text:style-name="T73_3"><text:note text:note-class="footnote"><text:note-citation/><text:note-body><text:p text:style-name="P74"><text:span text:style-name="T74_1">Προσθήκη<text:s/>4608/2020,<text:s/>Άρθρο<text:s/>31</text:span></text:p></text:note-body></text:note></text:span></text:p>
      <text:p text:style-name="P75"><text:span text:style-name="T75_1">β.<text:s/>ειδικά<text:s/>ως<text:s/>προς<text:s/>τις<text:s/>εγκαταστάσεις<text:s/>των<text:s/>ενόπλων<text:s/>δυνάμεων<text:s/>και<text:s/>των<text:s/>σωμάτων<text:s/>ασφαλείας,<text:s/>η<text:s/>κοινή<text:s/>υπουργική<text:s/>απόφαση<text:s/>της<text:s/>προηγούμενης<text:s/>περίπτωσης<text:s/>δύναται<text:s/>να<text:s/>ορίζει<text:s/>την<text:s/>ολοκλήρωση<text:s/>της<text:s/>εγκατάστασης<text:s/>του<text:s/>συστήματος<text:s/>παρακολούθησης<text:s/>και<text:s/>ηλεκτρονικής<text:s/>μετάδοσης<text:s/>δεδομένων<text:s/>εισροών<text:s/>ή/και<text:s/>εκροών<text:s/>στο<text:s/>σύνολο<text:s/>των<text:s/>εγκατα-στάσεών<text:s/>τους<text:s/>σταδιακά,<text:s/>ανά<text:s/>είδος<text:s/>εγκατάστασης,<text:s/>με<text:s/>την<text:s/>επιφύλαξη<text:s/>των<text:s/>διατάξεων<text:s/>περί<text:s/>απορρήτου,<text:s/>δημόσιας<text:s/>ασφάλειας<text:s/>και<text:s/>τυχόν<text:s/>αυστηρότερων<text:s/>προϋποθέσεων<text:s/>της<text:s/>κείμενης<text:s/>νομοθεσίας.</text:span><text:span text:style-name="T75_2"><text:note text:note-class="footnote"><text:note-citation/><text:note-body><text:p text:style-name="P76"><text:span text:style-name="T76_1">Προσθήκη<text:s/>4608/2020,<text:s/>Άρθρο<text:s/>31</text:span></text:p></text:note-body></text:note></text:span></text:p>
      <text:p text:style-name="P77"><text:span text:style-name="T77_1">9.</text:span><text:span text:style-name="T77_2"><text:s/>α.<text:s/>Αρμόδιες<text:s/>για<text:s/>τον<text:s/>έλεγχο<text:s/>εφαρμογής<text:s/>των<text:s/>διατάξεων<text:s/>που<text:s/>αφορούν<text:s/>τα<text:s/>ολοκληρωμένα<text:s/>συστήματα<text:s/>παρακολούθησης<text:s/>και<text:s/>ηλεκτρονικής<text:s/>μετάδοσης<text:s/>δεδομένων<text:s/>εισροών<text:s/>ή/και<text:s/>εκροών<text:s/>και<text:s/>την<text:s/>τυχόν<text:s/>σύνδεσή<text:s/>τους<text:s/>με<text:s/>φορολογικό<text:s/>ηλεκτρονικό<text:s/>μηχανισμό,<text:s/>είναι<text:s/>οι<text:s/>υπηρεσίες:<text:s/>αα.<text:s/>του<text:s/>Υπουργείου<text:s/>Οικονομίας<text:s/>και<text:s/>Ανάπτυξης,<text:s/>ββ.<text:s/>του<text:s/>Υπουργείου<text:s/>Εθνικής<text:s/>Άμυνας,</text:span><text:span text:style-name="T77_3"><text:note text:note-class="footnote"><text:note-citation/><text:note-body><text:p text:style-name="P78"><text:span text:style-name="T78_1">Προσθήκη<text:s/>4608/2020,<text:s/>Άρθρο<text:s/>31</text:span></text:p></text:note-body></text:note></text:span></text:p>
      <text:p text:style-name="P79"><text:span text:style-name="T79_1">γγ.<text:s/>του<text:s/>Υπουργείου<text:s/>Οικονομικών,</text:span><text:span text:style-name="T79_2"><text:note text:note-class="footnote"><text:note-citation/><text:note-body><text:p text:style-name="P80"><text:span text:style-name="T80_1">Προσθήκη<text:s/>4608/2020,<text:s/>Άρθρο<text:s/>31</text:span></text:p></text:note-body></text:note></text:span></text:p>
      <text:p text:style-name="P81"><text:span text:style-name="T81_1">δδ.<text:s/>του<text:s/>Υπουργείου<text:s/>Περιβάλλοντος<text:s/>και<text:s/>Ενέργειας,</text:span><text:span text:style-name="T81_2"><text:note text:note-class="footnote"><text:note-citation/><text:note-body><text:p text:style-name="P82"><text:span text:style-name="T82_1">Προσθήκη<text:s/>4608/2020,<text:s/>Άρθρο<text:s/>31</text:span></text:p></text:note-body></text:note></text:span></text:p>
      <text:p text:style-name="P83"><text:span text:style-name="T83_1">εε.(…)</text:span><text:span text:style-name="T83_2"><text:note text:note-class="footnote"><text:note-citation/><text:note-body><text:p text:style-name="P84"><text:span text:style-name="T84_1">Αφαίρεση<text:s/>4914/2022,<text:s/>Άρθρο<text:s/>95;<text:s/>Προσθήκη<text:s/>4608/2020,<text:s/>Άρθρο<text:s/>31</text:span></text:p></text:note-body></text:note></text:span></text:p>
      <text:p text:style-name="P85"><text:span text:style-name="T85_1">στστ.<text:s/>του<text:s/>Υπουργείου<text:s/>Ναυτιλίας<text:s/>και<text:s/>Νησιωτικής<text:s/>Πολιτικής,</text:span><text:span text:style-name="T85_2"><text:note text:note-class="footnote"><text:note-citation/><text:note-body><text:p text:style-name="P86"><text:span text:style-name="T86_1">Προσθήκη<text:s/>4608/2020,<text:s/>Άρθρο<text:s/>31</text:span></text:p></text:note-body></text:note></text:span></text:p>
      <text:p text:style-name="P87"><text:span text:style-name="T87_1">ζζ.<text:s/>της<text:s/>Ανεξάρτητης<text:s/>Αρχής<text:s/>Δημοσίων<text:s/>Εσόδων<text:s/>και,</text:span><text:span text:style-name="T87_2"><text:note text:note-class="footnote"><text:note-citation/><text:note-body><text:p text:style-name="P88"><text:span text:style-name="T88_1">Προσθήκη<text:s/>4608/2020,<text:s/>Άρθρο<text:s/>31</text:span></text:p></text:note-body></text:note></text:span></text:p>
      <text:p text:style-name="P89"><text:span text:style-name="T89_1">ηη.<text:s/>των<text:s/>Διευθύνσεων<text:s/>Ανάπτυξης,<text:s/>Μεταφορών<text:s/>και<text:s/>Επικοινωνιών,<text:s/>και<text:s/>Περιβάλλοντος,<text:s/>των<text:s/>Περιφερειών<text:s/>της<text:s/>χώρας.</text:span><text:span text:style-name="T89_2"><text:note text:note-class="footnote"><text:note-citation/><text:note-body><text:p text:style-name="P90"><text:span text:style-name="T90_1">Προσθήκη<text:s/>4608/2020,<text:s/>Άρθρο<text:s/>31</text:span></text:p></text:note-body></text:note></text:span></text:p>
      <text:p text:style-name="P91"><text:span text:style-name="T91_1">β.<text:s/>Οι<text:s/>Υπηρεσίες<text:s/>της<text:s/>περ.<text:s/>α`<text:s/>δύνανται<text:s/>να<text:s/>συγκροτούν,<text:s/>κατά<text:s/>περίπτωση,<text:s/>μικτά<text:s/>κλιμάκια<text:s/>ελέγχου<text:s/>για<text:s/>τον<text:s/>από<text:s/>κοινού<text:s/>έλεγχο,<text:s/>κατά<text:s/>λόγο<text:s/>αρμοδιότητας,<text:s/>της<text:s/>εφαρμογής<text:s/>των<text:s/>διατάξεων<text:s/>για<text:s/>τα<text:s/>ολοκληρωμένα<text:s/>συστήματα<text:s/>παρακολούθησης<text:s/>και<text:s/>ηλεκτρονικής<text:s/>μετάδοσης<text:s/>δεδομένων<text:s/>εισροών<text:s/>ή/και<text:s/>εκροών.<text:s/>Οι<text:s/>αρμόδιες<text:s/>για<text:s/>τη<text:s/>διενέργεια<text:s/>ελέγχων<text:s/>υπηρεσίες<text:s/>δύνανται<text:s/>να<text:s/>ενεργούν<text:s/>κάθε<text:s/>αναγκαία<text:s/>εξέταση<text:s/>ή<text:s/>έρευνα<text:s/>οποιασδήποτε<text:s/>εγκατάστασης<text:s/>των<text:s/>ελεγχόμενων,<text:s/>καθώς<text:s/>και<text:s/>των<text:s/>μεταφορικών<text:s/>μέσων<text:s/>αυτών,<text:s/>να<text:s/>ελέγχουν<text:s/>και<text:s/>να<text:s/>συλλέγουν<text:s/>πληροφορίες<text:s/>και<text:s/>δεδομένα<text:s/>κινητών<text:s/>τερματικών,<text:s/>φορητών<text:s/>συσκευών,<text:s/>καθώς<text:s/>και<text:s/>των<text:s/>εξυπηρετητών<text:s/>τους<text:s/>που<text:s/>βρίσκονται<text:s/>μέσα<text:s/>ή<text:s/>έξω<text:s/>από<text:s/>τις<text:s/>κτιριακές<text:s/>εγκαταστάσεις<text:s/>των<text:s/>ελεγχόμενων<text:s/>και<text:s/>να<text:s/>δεσμεύουν,<text:s/>άνευ<text:s/>αντιτίμου,<text:s/>εξοπλισμό<text:s/>του<text:s/>συστήματος<text:s/>ή<text:s/>κάθε<text:s/>άλλη<text:s/>συσκευή<text:s/>για<text:s/>τη<text:s/>διενέργεια<text:s/>εργαστηριακού<text:s/>ή<text:s/>άλλου<text:s/>τύπου<text:s/>ελέγχου.<text:s/>Σε<text:s/>περίπτωση<text:s/>που<text:s/>παρεμποδίζεται<text:s/>η<text:s/>διενέργεια<text:s/>ελέγχου<text:s/>της<text:s/>εγκατάστασης,<text:s/>με<text:s/>χρήση<text:s/>βίας<text:s/>ή<text:s/>απειλής<text:s/>ή<text:s/>με<text:s/>κάθε<text:s/>άλλη<text:s/>ενέργεια<text:s/>κατά<text:s/>των<text:s/>οργάνων<text:s/>ελέγχου<text:s/>ή<text:s/>ο<text:s/>έλεγχος<text:s/>παρεμποδίζεται<text:s/>με<text:s/>οποιονδήποτε<text:s/>άλλο<text:s/>τρόπο,<text:s/>αναστέλλεται<text:s/>η<text:s/>λειτουργία<text:s/>της<text:s/>ελεγχόμενης<text:s/>εγκατάστασης<text:s/>και<text:s/>σφραγίζεται<text:s/>για<text:s/>πέντε<text:s/>(5)<text:s/>ημερολογιακές<text:s/>μέρες<text:s/>η<text:s/>εγκατάσταση<text:s/>αυτή,<text:s/>με<text:s/>απόφαση,<text:s/>κατά<text:s/>περίπτωση,<text:s/>του<text:s/>Διοικητή<text:s/>της<text:s/>Ανεξάρτητης<text:s/>Αρχής<text:s/>Δημοσίων<text:s/>Εσόδων<text:s/>(ΑΑΔΕ)<text:s/>ή<text:s/>του<text:s/>Συντονιστή<text:s/>Αποκεντρωμένης<text:s/>Διοίκησης,<text:s/>στον<text:s/>οποίο<text:s/>υπάγεται<text:s/>η<text:s/>ελέγχουσα<text:s/>υπηρεσία,<text:s/>κατόπιν<text:s/>εισήγησης<text:s/>της<text:s/>ελέγχουσας<text:s/>υπηρεσίας.<text:s/>Κατά<text:s/>την<text:s/>επιβολή<text:s/>της<text:s/>ως<text:s/>άνω<text:s/>σφράγισης,<text:s/>τοποθετείται<text:s/>σε<text:s/>εμφανές<text:s/>σημείο<text:s/>της<text:s/>εγκατάστασης,<text:s/>από<text:s/>την<text:s/>αρχή<text:s/>που<text:s/>επέβαλε<text:s/>τη<text:s/>σφράγιση<text:s/>σήμανση<text:s/>με<text:s/>την<text:s/>ένδειξη<text:s/>«Κλειστό<text:s/>λόγω<text:s/>παρεμπόδισης<text:s/>ελέγχου<text:s/>των<text:s/>διατάξεων<text:s/>περί<text:s/>συστημάτων<text:s/>εισροών-εκροών<text:s/>και<text:s/>φορολογικών<text:s/>ηλεκτρονικών<text:s/>μηχανισμών».</text:span><text:span text:style-name="T91_2"><text:note text:note-class="footnote"><text:note-citation/><text:note-body><text:p text:style-name="P92"><text:span text:style-name="T92_1">Τροποποίηση<text:s/>4914/2022,<text:s/>Άρθρο<text:s/>95;<text:s/>Προσθήκη<text:s/>4608/2020,<text:s/>Άρθρο<text:s/>31</text:span></text:p></text:note-body></text:note></text:span></text:p>
      <text:p text:style-name="P93"><text:span text:style-name="T93_1">γ.<text:s/>Αρμόδιος<text:s/>για<text:s/>την<text:s/>έκδοση<text:s/>της<text:s/>πράξης<text:s/>επιβολής<text:s/>των<text:s/>προστίμων<text:s/>της<text:s/>περ.<text:s/>α`<text:s/>της<text:s/>παρ.<text:s/>10<text:s/>είναι<text:s/>ο<text:s/>Προϊστάμενος<text:s/>της<text:s/>Τελωνειακής<text:s/>Αρχής,<text:s/>στη<text:s/>χωρική<text:s/>αρμοδιότητα<text:s/>της<text:s/>οποίας<text:s/>βρίσκεται<text:s/>η<text:s/>έδρα<text:s/>της<text:s/>επιχείρησης<text:s/>ή<text:s/>η<text:s/>διεύθυνση<text:s/>κατοικίας<text:s/>του<text:s/>παραβάτη.<text:s/>Οι<text:s/>αρμόδιες<text:s/>για<text:s/>τη<text:s/>διενέργεια<text:s/>ελέγχων<text:s/>υπηρεσίες,<text:s/>σε<text:s/>περίπτωση<text:s/>διαπίστωσης<text:s/>παράβασης,<text:s/>συντάσσουν<text:s/>έκθεση<text:s/>ελέγχου,<text:s/>στην<text:s/>οποία<text:s/>περιγράφονται<text:s/>οι<text:s/>παραβάσεις<text:s/>και<text:s/>οι<text:s/>σχετικές<text:s/>διατάξεις<text:s/>που<text:s/>τις<text:s/>προβλέπουν<text:s/>και<text:s/>τη<text:s/>διαβιβάζουν<text:s/>στον<text:s/>προϊστάμενο<text:s/>της<text:s/>αρμόδιας<text:s/>Τελωνειακής<text:s/>Αρχής,<text:s/>προκειμένου<text:s/>αυτός<text:s/>να<text:s/>προβεί<text:s/>στην<text:s/>έκδοση<text:s/>της<text:s/>καταλογιστικής<text:s/>πράξης<text:s/>επιβολής<text:s/>των<text:s/>προβλεπόμενων<text:s/>προστίμων.<text:s/>Σε<text:s/>περίπτωση<text:s/>που<text:s/>η<text:s/>ως<text:s/>άνω<text:s/>αρμόδια<text:s/>Τελωνειακή<text:s/>Αρχή<text:s/>κρίνει<text:s/>αναγκαία<text:s/>την<text:s/>περαιτέρω<text:s/>διερεύνηση<text:s/>της<text:s/>υπόθεσης<text:s/>για<text:s/>στοιχειοθέτηση<text:s/>της<text:s/>παράβασης,<text:s/>δύναται<text:s/>να<text:s/>προβεί<text:s/>σε<text:s/>περαιτέρω<text:s/>διοικητική<text:s/>έρευνα<text:s/>προς<text:s/>συλλογή<text:s/>συμπληρωματικών<text:s/>στοιχείων.<text:s/>Πριν<text:s/>τη<text:s/>σύνταξη<text:s/>της<text:s/>έκθεσης<text:s/>ελέγχου<text:s/>ο<text:s/>παραβάτης<text:s/>καλείται<text:s/>εγγράφως<text:s/>να<text:s/>υποβάλει<text:s/>τις<text:s/>απόψεις<text:s/>του<text:s/>εντός<text:s/>είκοσι<text:s/>(20)<text:s/>ημερών<text:s/>από<text:s/>την<text:s/>κοινοποίηση<text:s/>σε<text:s/>αυτόν<text:s/>σημειώματος<text:s/>διαπιστώσεων<text:s/>ελέγχου.</text:span><text:span text:style-name="T93_2"><text:note text:note-class="footnote"><text:note-citation/><text:note-body><text:p text:style-name="P94"><text:span text:style-name="T94_1">Τροποποίηση<text:s/>4914/2022,<text:s/>Άρθρο<text:s/>95;<text:s/>Προσθήκη<text:s/>4608/2020,<text:s/>Άρθρο<text:s/>31</text:span></text:p></text:note-body></text:note></text:span></text:p>
      <text:p text:style-name="P95"><text:span text:style-name="T95_1">δ.<text:s/>Αρμόδια<text:s/>Αρχή<text:s/>για<text:s/>την<text:s/>έκδοση<text:s/>της<text:s/>απόφασης<text:s/>προσωρινής<text:s/>ή<text:s/>οριστικής<text:s/>αφαίρεσης<text:s/>της<text:s/>άδειας<text:s/>λειτουργίας<text:s/>της<text:s/>εγκατάστασης<text:s/>ή<text:s/>προσωρινής<text:s/>παύσης<text:s/>λειτουργίας<text:s/>αυτής,<text:s/>είναι<text:s/>η<text:s/>αδειοδοτούσα<text:s/>Αρχή.<text:s/>Σε<text:s/>περίπτωση<text:s/>διαπίστωσης<text:s/>των<text:s/>παραβάσεων<text:s/>της<text:s/>υποπερ.<text:s/>αα`<text:s/>της<text:s/>περ.<text:s/>α`<text:s/>της<text:s/>παρ.<text:s/>10,<text:s/>ή<text:s/>της<text:s/>περ.<text:s/>στ`<text:s/>της<text:s/>παρ.<text:s/>10,<text:s/>ή<text:s/>της<text:s/>περ.<text:s/>β`<text:s/>της<text:s/>παρ.<text:s/>11,<text:s/>με<text:s/>απόφαση<text:s/>του<text:s/>προϊσταμένου<text:s/>της<text:s/>ελέγχουσας<text:s/>αρχής<text:s/>σφραγίζεται<text:s/>η<text:s/>εγκατάσταση,<text:s/>με<text:s/>τη<text:s/>συνδρομή<text:s/>αστυνομικής<text:s/>ή<text:s/>λιμενικής<text:s/>αρχής,<text:s/>όπου<text:s/>αυτό<text:s/>απαιτείται<text:s/>κατά<text:s/>τις<text:s/>περιστάσεις,<text:s/>κατόπιν<text:s/>σχετικού<text:s/>αιτήματος<text:s/>των<text:s/>ελεγκτικών<text:s/>οργάνων.<text:s/>Εφόσον<text:s/>οι<text:s/>ανωτέρω<text:s/>παραβάσεις<text:s/>διαπιστωθούν<text:s/>κατά<text:s/>τον<text:s/>επιτόπιο<text:s/>έλεγχο<text:s/>στην<text:s/>εγκατάσταση,<text:s/>η<text:s/>σφράγιση<text:s/>της<text:s/>εγκατάστασης<text:s/>διενεργείται<text:s/>άμεσα<text:s/>και<text:s/>τοποθετούνται<text:s/>σε<text:s/>εμφανή<text:s/>σημεία<text:s/>της<text:s/>εγκατάστασης<text:s/>πινακίδες<text:s/>με<text:s/>την<text:s/>ένδειξη<text:s/>«Κλειστό<text:s/>λόγω<text:s/>παράβασης<text:s/>των<text:s/>διατάξεων<text:s/>περί<text:s/>συστημάτων<text:s/>εισροών<text:s/>-<text:s/>εκροών<text:s/>και<text:s/>φορολογικών<text:s/>ηλεκτρονικών<text:s/>μηχανισμών».<text:s/>Σε<text:s/>κάθε<text:s/>άλλη<text:s/>περίπτωση,<text:s/>η<text:s/>σφράγιση<text:s/>της<text:s/>εγκατάστασης<text:s/>διενεργείται<text:s/>εντός<text:s/>δύο<text:s/>(2)<text:s/>εργάσιμων<text:s/>ημερών<text:s/>από<text:s/>την<text:s/>έκδοση<text:s/>της<text:s/>καταλογιστικής<text:s/>πράξης<text:s/>επιβολής<text:s/>του<text:s/>προβλεπόμενου<text:s/>διοικητικού<text:s/>προστίμου.</text:span><text:span text:style-name="T95_2"><text:note text:note-class="footnote"><text:note-citation/><text:note-body><text:p text:style-name="P96"><text:span text:style-name="T96_1">Τροποποίηση<text:s/>4914/2022,<text:s/>Άρθρο<text:s/>95;<text:s/>Προσθήκη<text:s/>4608/2020,<text:s/>Άρθρο<text:s/>31</text:span></text:p></text:note-body></text:note></text:span></text:p>
      <text:p text:style-name="P97"><text:span text:style-name="T97_1">ε.<text:s/>Με<text:s/>κοινή<text:s/>απόφαση<text:s/>του<text:s/>Υπουργού<text:s/>Οικονομικών,<text:s/>του<text:s/>Διοικητή<text:s/>της<text:s/>Ανεξάρτητης<text:s/>Αρχής<text:s/>Δημοσίων<text:s/>Εσόδων<text:s/>και<text:s/>των<text:s/>κατά<text:s/>περίπτωση<text:s/>αρμόδιων<text:s/>Υπουργών<text:s/>Οικονομίας<text:s/>και<text:s/>Ανάπτυξης,<text:s/>Εσωτερικών,<text:s/>Περιβάλλοντος<text:s/>και<text:s/>Ενέργειας,<text:s/>Υποδομών<text:s/>και<text:s/>Μεταφορών,<text:s/>Ναυτιλίας<text:s/>και<text:s/>Νησιωτικής<text:s/>Πολιτικής<text:s/>καθορίζονται<text:s/>η<text:s/>διαδικασία<text:s/>ελέγχου<text:s/>και<text:s/>επιβολής<text:s/>προστίμων,<text:s/>καθώς<text:s/>και<text:s/>κάθε<text:s/>άλλη<text:s/>αναγκαία<text:s/>λεπτομέρεια<text:s/>για<text:s/>τον<text:s/>έλεγχο<text:s/>εφαρμογής<text:s/>των<text:s/>διατάξεων<text:s/>που<text:s/>αφορούν<text:s/>τα<text:s/>ολοκληρωμένα<text:s/>συστήματα<text:s/>παρακολούθησης<text:s/>και<text:s/>ηλεκτρονικής<text:s/>μετάδοσης<text:s/>δεδομένων<text:s/>εισροών<text:s/>ή/και<text:s/>εκροών<text:s/>και<text:s/>την<text:s/>τυχόν<text:s/>σύνδεσή<text:s/>τους<text:s/>με<text:s/>φορολογικό<text:s/>ηλεκτρονικό<text:s/>μηχανισμό.</text:span><text:span text:style-name="T97_2"><text:note text:note-class="footnote"><text:note-citation/><text:note-body><text:p text:style-name="P98"><text:span text:style-name="T98_1">Προσθήκη<text:s/>4608/2020,<text:s/>Άρθρο<text:s/>31</text:span></text:p></text:note-body></text:note></text:span></text:p>
      <text:p text:style-name="P99"><text:span text:style-name="T99_1">10.</text:span><text:span text:style-name="T99_2"><text:s/>α.<text:s/>Για<text:s/>κάθε<text:s/>παράβαση<text:s/>των<text:s/>διατάξεων<text:s/>για<text:s/>την<text:s/>εγκατάσταση<text:s/>και<text:s/>λειτουργία<text:s/>του<text:s/>συστήματος<text:s/>παρακολούθησης<text:s/>εισροών<text:s/>-<text:s/>εκροών,<text:s/>επιβάλλεται<text:s/>στον<text:s/>εκμεταλλευτή<text:s/>της<text:s/>εγκατάστασης<text:s/>ή/και<text:s/>στον<text:s/>εγκαταστάτη<text:s/>του<text:s/>συστήματος<text:s/>ή/και<text:s/>στον<text:s/>κατασκευαστή<text:s/>του<text:s/>λογισμικού<text:s/>του<text:s/>συστήματος<text:s/>ή/και<text:s/>στον<text:s/>φορέα<text:s/>ογκομέτρησης<text:s/>δεξαμενών<text:s/>ή/και<text:s/>σε<text:s/>όποιον<text:s/>άλλον<text:s/>συνέπραξε<text:s/>ή<text:s/>προσέφερε<text:s/>συνδρομή,<text:s/>καθ`<text:s/>οποιονδήποτε<text:s/>τρόπο,<text:s/>στην<text:s/>τέλεση<text:s/>των<text:s/>παραβάσεων<text:s/>αυτών,<text:s/>διοικητικό<text:s/>πρόστιμο<text:s/>από<text:s/>χίλια<text:s/>(1.000)<text:s/>ευρώ<text:s/>έως<text:s/>πεντακόσιες<text:s/>χιλιάδες<text:s/>(500.000)<text:s/>ευρώ,<text:s/>πλέον<text:s/>των<text:s/>κυρώσεων<text:s/>για<text:s/>παραβάσεις<text:s/>της<text:s/>τελωνειακής<text:s/>ή<text:s/>και<text:s/>της<text:s/>φορολογικής<text:s/>νομοθεσίας.<text:s/>Το<text:s/>ύψος<text:s/>του<text:s/>προστίμου<text:s/>προσδιορίζεται<text:s/>λαμβάνοντας<text:s/>υπόψη<text:s/>το<text:s/>είδος<text:s/>των<text:s/>παραβάσεων<text:s/>και<text:s/>τη<text:s/>βαρύτητα<text:s/>αυτών.</text:span><text:span text:style-name="T99_3"><text:note text:note-class="footnote"><text:note-citation/><text:note-body><text:p text:style-name="P100"><text:span text:style-name="T100_1">Τροποποίηση<text:s/>4914/2022,<text:s/>Άρθρο<text:s/>96;<text:s/>Προσθήκη<text:s/>4608/2020,<text:s/>Άρθρο<text:s/>31</text:span></text:p></text:note-body></text:note></text:span></text:p>
      <text:p text:style-name="P101"><text:span text:style-name="T101_1">Ειδικότερα:</text:span><text:span text:style-name="T101_2"><text:note text:note-class="footnote"><text:note-citation/><text:note-body><text:p text:style-name="P102"><text:span text:style-name="T102_1">Προσθήκη<text:s/>4608/2020,<text:s/>Άρθρο<text:s/>31</text:span></text:p></text:note-body></text:note></text:span></text:p>
      <text:p text:style-name="P103"><text:span text:style-name="T103_1">αα.<text:s/>Σε<text:s/>περίπτωση<text:s/>μη<text:s/>εγκατάστασης<text:s/>ολοκληρωμένου<text:s/>συστήματος<text:s/>παρακολούθησης<text:s/>και<text:s/>ηλεκτρονικής<text:s/>μετάδοσης<text:s/>δεδομένων<text:s/>εισροών<text:s/>ή/και<text:s/>εκροών<text:s/>επιβάλλεται<text:s/>πρόστιμο<text:s/>από<text:s/>πενήντα<text:s/>(50.000)<text:s/>έως<text:s/>πεντακόσιες<text:s/>(500.000)<text:s/>χιλιάδες<text:s/>ευρώ<text:s/>για<text:s/>κάθε<text:s/>εγκατάσταση,<text:s/>ανάλογα<text:s/>με<text:s/>το<text:s/>είδος<text:s/>της<text:s/>εγκατάστασης,</text:span><text:span text:style-name="T103_2"><text:note text:note-class="footnote"><text:note-citation/><text:note-body><text:p text:style-name="P104"><text:span text:style-name="T104_1">Προσθήκη<text:s/>4608/2020,<text:s/>Άρθρο<text:s/>31</text:span></text:p></text:note-body></text:note></text:span></text:p>
      <text:p text:style-name="P105"><text:span text:style-name="T105_1">ββ.<text:s/>μετά<text:s/>την<text:s/>επιβολή<text:s/>της<text:s/>κύρωσης<text:s/>αναστολής<text:s/>λειτουργίας<text:s/>η<text:s/>εγκατάσταση<text:s/>δεν<text:s/>συμμορφωθεί<text:s/>εντός<text:s/>του<text:s/>χρονικού<text:s/>διαστήματος<text:s/>της<text:s/>επιβληθείσας<text:s/>αναστολής,<text:s/>ή</text:span><text:span text:style-name="T105_2"><text:note text:note-class="footnote"><text:note-citation/><text:note-body><text:p text:style-name="P106"><text:span text:style-name="T106_1">Τροποποίηση<text:s/>4914/2022,<text:s/>Άρθρο<text:s/>96;<text:s/>Προσθήκη<text:s/>4608/2020,<text:s/>Άρθρο<text:s/>31</text:span></text:p></text:note-body></text:note></text:span></text:p>
      <text:p text:style-name="P107"><text:span text:style-name="T107_1">γγ.<text:s/>σε<text:s/>περίπτωση<text:s/>διαπίστωσης<text:s/>παραβάσεων<text:s/>της<text:s/>παραγραφου<text:s/>11,<text:s/>επιβάλλεται<text:s/>πρόστιμο<text:s/>από<text:s/>δέκα<text:s/>χιλιάδες<text:s/>(10.000)<text:s/>ευρώ<text:s/>έως<text:s/>διακόσιες<text:s/>εξήντα<text:s/>χιλιάδες<text:s/>(260.000)<text:s/>ευρώ,</text:span><text:span text:style-name="T107_2"><text:note text:note-class="footnote"><text:note-citation/><text:note-body><text:p text:style-name="P108"><text:span text:style-name="T108_1">Προσθήκη<text:s/>4608/2020,<text:s/>Άρθρο<text:s/>31</text:span></text:p></text:note-body></text:note></text:span></text:p>
      <text:p text:style-name="P109"><text:span text:style-name="T109_1">δδ.<text:s/>σε<text:s/>περίπτωση<text:s/>υποτροπής,<text:s/>το<text:s/>πρόστιμο<text:s/>διπλασιάζεται.<text:s/>Ως<text:s/>υποτροπή<text:s/>ορίζεται<text:s/>η<text:s/>εντός<text:s/>τριών<text:s/>(3)<text:s/>ετών<text:s/>από<text:s/>την<text:s/>έκδοση<text:s/>απόφασης<text:s/>επιβολής<text:s/>προστίμου<text:s/>εκ<text:s/>νέου<text:s/>τέλεση<text:s/>της<text:s/>ίδιας<text:s/>παράβασης,</text:span><text:span text:style-name="T109_2"><text:note text:note-class="footnote"><text:note-citation/><text:note-body><text:p text:style-name="P110"><text:span text:style-name="T110_1">Προσθήκη<text:s/>4608/2020,<text:s/>Άρθρο<text:s/>31</text:span></text:p></text:note-body></text:note></text:span></text:p>
      <text:p text:style-name="P111"><text:span text:style-name="T111_1">εε.<text:s/>για<text:s/>την<text:s/>πληρωμή<text:s/>των<text:s/>προστίμων<text:s/>ευθύνονται<text:s/>αλληλεγγύως<text:s/>με<text:s/>το<text:s/>νομικό<text:s/>πρόσωπο<text:s/>και<text:s/>τα<text:s/>φυσικά<text:s/>πρόσωπα<text:s/>που,<text:s/>κατά<text:s/>τον<text:s/>χρόνο<text:s/>διάπραξης<text:s/>της<text:s/>παράβασης,<text:s/>είχαν<text:s/>μια<text:s/>από<text:s/>τις<text:s/>ιδιότητες<text:s/>που<text:s/>αναφέρονται<text:s/>στην<text:s/>παρ.<text:s/>1<text:s/>του<text:s/>άρθρου<text:s/>67<text:s/>του<text:s/>ν.<text:s/>4174/2013,<text:s/>καθώς<text:s/>και<text:s/>όσοι<text:s/>ασκούν<text:s/>εν<text:s/>τοις<text:s/>πράγμασι<text:s/>τις<text:s/>ιδιότητες<text:s/>αυτές.<text:s/>Ειδικώς,<text:s/>για<text:s/>τις<text:s/>παραβάσεις<text:s/>της<text:s/>υποπερίπτωσης<text:s/>γγ`<text:s/>της<text:s/>περίπτωσης<text:s/>α`<text:s/>και<text:s/>της<text:s/>περίπτωσης<text:s/>β`<text:s/>της<text:s/>παραγραφου<text:s/>11<text:s/>του<text:s/>παρόντος,<text:s/>για<text:s/>την<text:s/>πληρωμή<text:s/>των<text:s/>σχετικών<text:s/>προστίμων,<text:s/>ευθύνεται<text:s/>αυτοτελώς<text:s/>και<text:s/>όποιος<text:s/>άλλος<text:s/>συμπράττει<text:s/>ή<text:s/>προσφέρει<text:s/>συνδρομή<text:s/>καθ`<text:s/>οιονδήποτε<text:s/>τρόπο<text:s/>στην<text:s/>τέλεση<text:s/>των<text:s/>παραβάσεων.</text:span><text:span text:style-name="T111_2"><text:note text:note-class="footnote"><text:note-citation/><text:note-body><text:p text:style-name="P112"><text:span text:style-name="T112_1">Προσθήκη<text:s/>4608/2020,<text:s/>Άρθρο<text:s/>31</text:span></text:p></text:note-body></text:note></text:span></text:p>
      <text:p text:style-name="P113"><text:span text:style-name="T113_1">β.<text:s/>Εφόσον<text:s/>το<text:s/>διοικητικό<text:s/>πρόστιμο<text:s/>της<text:s/>περίπτωσης<text:s/>α`<text:s/>είναι<text:s/>ίσο<text:s/>ή<text:s/>μεγαλύτερο<text:s/>του<text:s/>ποσού<text:s/>των<text:s/>πενήντα<text:s/>(50.000)<text:s/>χιλιάδων<text:s/>ευρώ,<text:s/>επιβάλλεται<text:s/>σωρευτικά<text:s/>ανάλογα<text:s/>με<text:s/>το<text:s/>ύψος<text:s/>αυτού<text:s/>και<text:s/>προσωρινή<text:s/>αφαίρεση<text:s/>της<text:s/>άδειας<text:s/>λειτουργίας<text:s/>της<text:s/>εγκατάστασης<text:s/>ή<text:s/>προσωρινή<text:s/>παύση<text:s/>λειτουργίας<text:s/>της<text:s/>εγκατάστασης<text:s/>για<text:s/>χρονικό<text:s/>διάστημα<text:s/>από<text:s/>έναν<text:s/>(1)<text:s/>μήνα<text:s/>έως<text:s/>ένα<text:s/>(1)<text:s/>έτος.<text:s/>Τα<text:s/>μέτρα<text:s/>του<text:s/>προηγούμενου<text:s/>εδαφίου<text:s/>επιβάλλονται<text:s/>και<text:s/>σε<text:s/>περίπτωση<text:s/>υποτροπής,<text:s/>ανεξαρτήτως<text:s/>του<text:s/>ποσού<text:s/>του<text:s/>προστίμου.<text:s/>Η<text:s/>επιβολή<text:s/>των<text:s/>κυρώσεων<text:s/>αναστολής<text:s/>λειτουργίας<text:s/>εγκατάστασης<text:s/>εξειδικεύονται<text:s/>στην<text:s/>κοινή<text:s/>απόφαση<text:s/>της<text:s/>περίπτωσης<text:s/>στ`<text:s/>της<text:s/>παρούσας<text:s/>παραγράφου.</text:span><text:span text:style-name="T113_2"><text:note text:note-class="footnote"><text:note-citation/><text:note-body><text:p text:style-name="P114"><text:span text:style-name="T114_1">Προσθήκη<text:s/>4608/2020,<text:s/>Άρθρο<text:s/>31</text:span></text:p></text:note-body></text:note></text:span></text:p>
      <text:p text:style-name="P115"><text:span text:style-name="T115_1">Σε<text:s/>περίπτωση<text:s/>επιβολής<text:s/>των<text:s/>ως<text:s/>άνω<text:s/>κυρώσεων,<text:s/>τοποθετείται<text:s/>σε<text:s/>εμφανές<text:s/>σημείο<text:s/>της<text:s/>εγκατάστασης<text:s/>από<text:s/>την<text:s/>αρχή<text:s/>που<text:s/>επέβαλε<text:s/>τις<text:s/>κυρώσεις<text:s/>σήμανση<text:s/>με<text:s/>την<text:s/>ένδειξη<text:s/>«Κλειστό<text:s/>λόγω<text:s/>παράβασης<text:s/>των<text:s/>διατάξεων<text:s/>περί<text:s/>συστημάτων<text:s/>εισροών-εκροών<text:s/>και<text:s/>φορολογικών<text:s/>ηλεκτρονικών<text:s/>μηχανισμών».</text:span><text:span text:style-name="T115_2"><text:note text:note-class="footnote"><text:note-citation/><text:note-body><text:p text:style-name="P116"><text:span text:style-name="T116_1">Προσθήκη<text:s/>4608/2020,<text:s/>Άρθρο<text:s/>31</text:span></text:p></text:note-body></text:note></text:span></text:p>
      <text:p text:style-name="P117"><text:span text:style-name="T117_1">γ.<text:s/>Η<text:s/>άδεια<text:s/>λειτουργίας<text:s/>της<text:s/>εγκατάστασης<text:s/>αφαιρείται<text:s/>οριστικά,<text:s/>ή<text:s/>όταν<text:s/>δεν<text:s/>απαιτείται<text:s/>άδεια,<text:s/>επιβάλλεται<text:s/>η<text:s/>οριστική<text:s/>παύση<text:s/>της<text:s/>λειτουργίας<text:s/>της<text:s/>εγκατάστασης,<text:s/>εφόσον:</text:span><text:span text:style-name="T117_2"><text:note text:note-class="footnote"><text:note-citation/><text:note-body><text:p text:style-name="P118"><text:span text:style-name="T118_1">Προσθήκη<text:s/>4608/2020,<text:s/>Άρθρο<text:s/>31</text:span></text:p></text:note-body></text:note></text:span></text:p>
      <text:p text:style-name="P119"><text:span text:style-name="T119_1">αα.<text:s/>διαπιστωθεί<text:s/>από<text:s/>την<text:s/>αρμόδια<text:s/>αρχή<text:s/>ότι<text:s/>η<text:s/>εγκατάσταση<text:s/>στην<text:s/>οποία<text:s/>έχει<text:s/>επιβληθεί<text:s/>κύρωση<text:s/>αναστολής<text:s/>λειτουργίας,<text:s/>συνεχίζει<text:s/>να<text:s/>λειτουργεί,<text:s/>ή</text:span><text:span text:style-name="T119_2"><text:note text:note-class="footnote"><text:note-citation/><text:note-body><text:p text:style-name="P120"><text:span text:style-name="T120_1">Προσθήκη<text:s/>4608/2020,<text:s/>Άρθρο<text:s/>31</text:span></text:p></text:note-body></text:note></text:span></text:p>
      <text:p text:style-name="P121"><text:span text:style-name="T121_1">ββ.<text:s/>μετά<text:s/>την<text:s/>επιβολή<text:s/>της<text:s/>κύρωσης<text:s/>αναστολής<text:s/>λειτουργίας<text:s/>η<text:s/>εγκατάσταση<text:s/>δεν<text:s/>συμμορφωθεί<text:s/>εντός<text:s/>του<text:s/>χρονικού<text:s/>διαστήματος<text:s/>της<text:s/>επιβληθείσας<text:s/>αναστολής,<text:s/>ή</text:span><text:span text:style-name="T121_2"><text:note text:note-class="footnote"><text:note-citation/><text:note-body><text:p text:style-name="P122"><text:span text:style-name="T122_1">Προσθήκη<text:s/>4608/2020,<text:s/>Άρθρο<text:s/>31</text:span></text:p></text:note-body></text:note></text:span></text:p>
      <text:p text:style-name="P123"><text:span text:style-name="T123_1">γγ.<text:s/>τα<text:s/>επιβληθέντα<text:s/>διοικητικά<text:s/>πρόστιμα<text:s/>της<text:s/>περίπτωσης<text:s/>α`<text:s/>υπερβαίνουν<text:s/>σωρευτικά<text:s/>το<text:s/>ποσό<text:s/>των<text:s/>πεντακοσίων<text:s/>χιλιάδων<text:s/>(500.000)<text:s/>ευρώ,<text:s/>ή</text:span><text:span text:style-name="T123_2"><text:note text:note-class="footnote"><text:note-citation/><text:note-body><text:p text:style-name="P124"><text:span text:style-name="T124_1">Προσθήκη<text:s/>4608/2020,<text:s/>Άρθρο<text:s/>31</text:span></text:p></text:note-body></text:note></text:span></text:p>
      <text:p text:style-name="P125"><text:span text:style-name="T125_1">δδ.<text:s/>διαπιστωθούν<text:s/>οι<text:s/>παραβάσεις<text:s/>της<text:s/>περίπτωσης<text:s/>β`<text:s/>της<text:s/>παραγράφου<text:s/>11.</text:span><text:span text:style-name="T125_2"><text:note text:note-class="footnote"><text:note-citation/><text:note-body><text:p text:style-name="P126"><text:span text:style-name="T126_1">Προσθήκη<text:s/>4608/2020,<text:s/>Άρθρο<text:s/>31</text:span></text:p></text:note-body></text:note></text:span></text:p>
      <text:p text:style-name="P127"><text:span text:style-name="T127_1">Η<text:s/>οριστική<text:s/>αφαίρεση<text:s/>της<text:s/>άδειας<text:s/>λειτουργίας<text:s/>δεν<text:s/>θίγει<text:s/>την<text:s/>επιβολή<text:s/>των<text:s/>προστίμων<text:s/>της<text:s/>περίπτωσης<text:s/>α`.</text:span><text:span text:style-name="T127_2"><text:note text:note-class="footnote"><text:note-citation/><text:note-body><text:p text:style-name="P128"><text:span text:style-name="T128_1">Προσθήκη<text:s/>4608/2020,<text:s/>Άρθρο<text:s/>31</text:span></text:p></text:note-body></text:note></text:span></text:p>
      <text:p text:style-name="P129"><text:span text:style-name="T129_1">(…)</text:span><text:span text:style-name="T129_2"><text:note text:note-class="footnote"><text:note-citation/><text:note-body><text:p text:style-name="P130"><text:span text:style-name="T130_1">Αφαίρεση<text:s/>4914/2022,<text:s/>Άρθρο<text:s/>96;<text:s/>Προσθήκη<text:s/>4608/2020,<text:s/>Άρθρο<text:s/>31</text:span></text:p></text:note-body></text:note></text:span></text:p>
      <text:p text:style-name="P131"><text:span text:style-name="T131_1">γ1.<text:s/>Σε<text:s/>περίπτωση<text:s/>παραποίησης<text:s/>ή<text:s/>παράκαμψης<text:s/>του<text:s/>συστήματος<text:s/>παρακολούθησης<text:s/>εισροών<text:s/>-<text:s/>εκροών<text:s/>ή<text:s/>αλλοίωσης<text:s/>των<text:s/>στοιχείων<text:s/>ή<text:s/>των<text:s/>υποσυστημάτων<text:s/>αυτού,<text:s/>τα<text:s/>ελεγκτικά<text:s/>όργανα<text:s/>δεσμεύουν<text:s/>τον<text:s/>ηλεκτρομηχανολογικό<text:s/>εξοπλισμό<text:s/>του<text:s/>συστήματος,<text:s/>τους<text:s/>μηχανισμούς<text:s/>μέτρησης<text:s/>στάθμης<text:s/>καυσίμων<text:s/>στις<text:s/>δεξαμενές,<text:s/>τους<text:s/>μετρητές<text:s/>και<text:s/>τις<text:s/>αντλίες<text:s/>καυσίμων,<text:s/>την<text:s/>κεντρική<text:s/>μονάδα<text:s/>ελέγχου<text:s/>και<text:s/>επεξεργασίας<text:s/>δεδομένων<text:s/>(κονσόλα),<text:s/>τον<text:s/>Φορολογικό<text:s/>Ηλεκτρονικό<text:s/>Μηχανισμό<text:s/>(ΦΗΜ),<text:s/>τον<text:s/>εκτυπωτικό<text:s/>μηχανισμό<text:s/>και<text:s/>τυχόν<text:s/>άλλο<text:s/>εξοπλισμό<text:s/>ή<text:s/>συσκευή<text:s/>ή<text:s/>κάθε<text:s/>μέσο,<text:s/>που<text:s/>χρησιμοποιήθηκε<text:s/>με<text:s/>οποιονδήποτε<text:s/>τρόπο<text:s/>στην<text:s/>τέλεση<text:s/>των<text:s/>ανωτέρω<text:s/>παραβάσεων,<text:s/>μέχρι<text:s/>την<text:s/>έκδοση<text:s/>αμετάκλητης<text:s/>απόφασης<text:s/>διοικητικού<text:s/>δικαστηρίου,<text:s/>οπότε<text:s/>και<text:s/>καταστρέφονται<text:s/>ή<text:s/>επιστρέφονται<text:s/>στον<text:s/>κάτοχό<text:s/>τους,<text:s/>κατά<text:s/>περίπτωση.</text:span><text:span text:style-name="T131_2"><text:note text:note-class="footnote"><text:note-citation/><text:note-body><text:p text:style-name="P132"><text:span text:style-name="T132_1">Προσθήκη<text:s/>4914/2022,<text:s/>Άρθρο<text:s/>96</text:span></text:p></text:note-body></text:note></text:span></text:p>
      <text:p text:style-name="P133"><text:span text:style-name="T133_1">γ2.<text:s/>Σε<text:s/>περίπτωση<text:s/>παραποίησης<text:s/>ή<text:s/>παράκαμψης<text:s/>του<text:s/>συστήματος<text:s/>παρακολούθησης<text:s/>εισροών<text:s/>-<text:s/>εκροών<text:s/>ή<text:s/>αλλοίωσης<text:s/>των<text:s/>στοιχείων<text:s/>ή<text:s/>των<text:s/>υποσυστημάτων<text:s/>αυτού,<text:s/>καθώς<text:s/>και<text:s/>σε<text:s/>περίπτωση<text:s/>αποθήκευσης,<text:s/>εμπορίας<text:s/>ή<text:s/>διακίνησης<text:s/>καυσίμων<text:s/>σε/μέσω<text:s/>δεξαμενών<text:s/>ή<text:s/>μετρητών/αντλιών,<text:s/>που<text:s/>δεν<text:s/>παρακολουθούνται<text:s/>από<text:s/>το<text:s/>εγκατεστημένο<text:s/>σύστημα<text:s/>παρακολούθησης<text:s/>εισροών<text:s/>-<text:s/>εκροών,<text:s/>καταστρέφονται<text:s/>οι<text:s/>μη<text:s/>αδειοδοτημένες<text:s/>δεξαμενές<text:s/>ή<text:s/>άλλοι<text:s/>αποθηκευτικοί<text:s/>χώροι<text:s/>καυσίμων<text:s/>και<text:s/>οι<text:s/>συναφείς<text:s/>οδεύσεις<text:s/>(σωληνογραμμές),<text:s/>καθώς<text:s/>και<text:s/>οι<text:s/>μη<text:s/>αδειοδοτημένοι/νες<text:s/>μετρητές/αντλίες<text:s/>καυσίμων,<text:s/>που<text:s/>χρησιμοποιήθηκαν<text:s/>στην<text:s/>τέλεση<text:s/>των<text:s/>παραβάσεων<text:s/>αυτών,<text:s/>με<text:s/>δαπάνες<text:s/>του<text:s/>εκμεταλλευτή<text:s/>της<text:s/>εγκατάστασης,<text:s/>μετά<text:s/>την<text:s/>επιβολή<text:s/>των<text:s/>προβλεπόμενων<text:s/>διοικητικών<text:s/>κυρώσεων.</text:span><text:span text:style-name="T133_2"><text:note text:note-class="footnote"><text:note-citation/><text:note-body><text:p text:style-name="P134"><text:span text:style-name="T134_1">Προσθήκη<text:s/>4914/2022,<text:s/>Άρθρο<text:s/>96</text:span></text:p></text:note-body></text:note></text:span></text:p>
      <text:p text:style-name="P135"><text:span text:style-name="T135_1">γ3.<text:s/>Η<text:s/>έκδοση<text:s/>παραποιημένων/εικονικών<text:s/>αποδείξεων<text:s/>εσόδου<text:s/>ή<text:s/>δελτίων<text:s/>του<text:s/>συστήματος<text:s/>παρακολούθησης<text:s/>εισροών<text:s/>-<text:s/>εκροών,<text:s/>τα<text:s/>στοιχεία<text:s/>των<text:s/>οποίων<text:s/>δεν<text:s/>έχουν<text:s/>αποσταλεί<text:s/>στην<text:s/>ηλεκτρονική<text:s/>βάση<text:s/>δεδομένων<text:s/>της<text:s/>ΑΑΔΕ<text:s/>ή<text:s/>η<text:s/>αποστολή<text:s/>παραποιημένων<text:s/>αποδείξεων<text:s/>εσόδου<text:s/>ή<text:s/>δελτίων<text:s/>του<text:s/>συστήματος<text:s/>παρακολούθησης<text:s/>εισροών<text:s/>-<text:s/>εκροών<text:s/>στην<text:s/>ηλεκτρονική<text:s/>βάση<text:s/>δεδομένων<text:s/>της<text:s/>ΑΑΔΕ<text:s/>ή<text:s/>η<text:s/>μη<text:s/>έκδοση<text:s/>αποδείξεων<text:s/>εσόδου<text:s/>ή<text:s/>δελτίων<text:s/>του<text:s/>συστήματος<text:s/>παρακολούθησης<text:s/>εισροών<text:s/>-<text:s/>εκροών<text:s/>θεωρείται<text:s/>ως<text:s/>παραποίηση,<text:s/>παράκαμψη<text:s/>και<text:s/>αλλοίωση<text:s/>του<text:s/>συστήματος<text:s/>παρακολούθησης<text:s/>εισροών<text:s/>-<text:s/>εκροών<text:s/>και<text:s/>ως<text:s/>εμπορία,<text:s/>αποθήκευση<text:s/>και<text:s/>διακίνηση<text:s/>καυσίμων,<text:s/>μέσω<text:s/>δεξαμενών<text:s/>ή<text:s/>μετρητών/αντλιών,<text:s/>που<text:s/>δεν<text:s/>παρακολουθούνται<text:s/>από<text:s/>το<text:s/>εγκατεστημένο<text:s/>σύστημα<text:s/>παρακολούθησης<text:s/>εισροών<text:s/>-<text:s/>εκροών.<text:s/>Στις<text:s/>περιπτώσεις<text:s/>αυτές,<text:s/>πλέον<text:s/>των<text:s/>διοικητικών<text:s/>κυρώσεων<text:s/>της<text:s/>υποπερ.<text:s/>γγ`<text:s/>της<text:s/>περ.<text:s/>α`<text:s/>της<text:s/>παρ.<text:s/>10<text:s/>και<text:s/>των<text:s/>ποινικών<text:s/>κυρώσεων<text:s/>της<text:s/>περ.<text:s/>β`<text:s/>της<text:s/>παρ.<text:s/>11,<text:s/>εφαρμόζονται<text:s/>τα<text:s/>διαλαμβανόμενα<text:s/>περί<text:s/>δέσμευσης<text:s/>και<text:s/>καταστροφής<text:s/>στις<text:s/>περ.<text:s/>γ1<text:s/>και<text:s/>γ2<text:s/>της<text:s/>παρούσας<text:s/>παραγράφου.</text:span><text:span text:style-name="T135_2"><text:note text:note-class="footnote"><text:note-citation/><text:note-body><text:p text:style-name="P136"><text:span text:style-name="T136_1">Προσθήκη<text:s/>4914/2022,<text:s/>Άρθρο<text:s/>96</text:span></text:p></text:note-body></text:note></text:span></text:p>
      <text:p text:style-name="P137"><text:span text:style-name="T137_1">δ.<text:s/>Κατά<text:s/>της<text:s/>απόφασης<text:s/>επιβολής<text:s/>των<text:s/>διοικητικών<text:s/>προστίμων<text:s/>για<text:s/>παραβάσεις<text:s/>του<text:s/>παρόντος<text:s/>νόμου,<text:s/>που<text:s/>αφορούν<text:s/>στα<text:s/>συστήματα<text:s/>παρακολούθησης<text:s/>εισροών<text:s/>-<text:s/>εκροών<text:s/>καυσίμων,<text:s/>ασκείται<text:s/>προσφυγή<text:s/>ενώπιον<text:s/>του<text:s/>αρμόδιου<text:s/>Διοικητικού<text:s/>Δικαστηρίου,<text:s/>σύμφωνα<text:s/>με<text:s/>τις<text:s/>διατάξεις<text:s/>του<text:s/>Κώδικα<text:s/>Διοικητικής<text:s/>Δικονομίας.<text:s/>Με<text:s/>την<text:s/>άσκηση<text:s/>της<text:s/>προσφυγής<text:s/>αναστέλλεται<text:s/>η<text:s/>καταβολή<text:s/>ποσοστού<text:s/>πενήντα<text:s/>τοις<text:s/>εκατό<text:s/>(50%)<text:s/>του<text:s/>επιβληθέντος<text:s/>διοικητικού<text:s/>προστίμου,<text:s/>υπό<text:s/>την<text:s/>προϋπόθεση<text:s/>ότι<text:s/>έχει<text:s/>καταβληθεί<text:s/>το<text:s/>υπόλοιπο<text:s/>πενήντα<text:s/>τοις<text:s/>εκατό<text:s/>(50%).<text:s/>Κατά<text:s/>της<text:s/>απόφασης<text:s/>προσωρινής<text:s/>ή<text:s/>οριστικής<text:s/>αφαίρεσης<text:s/>της<text:s/>άδειας<text:s/>λειτουργίας,<text:s/>ή<text:s/>σφράγισης<text:s/>της<text:s/>εγκατάστασης,<text:s/>για<text:s/>παραβάσεις<text:s/>του<text:s/>παρόντος<text:s/>νόμου,<text:s/>που<text:s/>αφορούν<text:s/>στα<text:s/>συστήματα<text:s/>παρακολούθησης<text:s/>εισροών<text:s/>-<text:s/>εκροών<text:s/>καυσίμων,<text:s/>ασκείται<text:s/>προσφυγή<text:s/>ενώπιον<text:s/>του<text:s/>αρμόδιου<text:s/>Διοικητικού<text:s/>Δικαστηρίου,<text:s/>σύμφωνα<text:s/>με<text:s/>τις<text:s/>διατάξεις<text:s/>του<text:s/>Κώδικα<text:s/>Διοικητικής<text:s/>Δικονομίας<text:s/>.</text:span><text:span text:style-name="T137_2"><text:note text:note-class="footnote"><text:note-citation/><text:note-body><text:p text:style-name="P138"><text:span text:style-name="T138_1">Τροποποίηση<text:s/>4914/2022,<text:s/>Άρθρο<text:s/>96;<text:s/>Προσθήκη<text:s/>4608/2020,<text:s/>Άρθρο<text:s/>31</text:span></text:p></text:note-body></text:note></text:span></text:p>
      <text:p text:style-name="P139"><text:span text:style-name="T139_1">ε.<text:s/>Τα<text:s/>ως<text:s/>άνω<text:s/>πρόστιμα<text:s/>αποτελούν<text:s/>δημόσια<text:s/>έσοδα<text:s/>και<text:s/>εισπράττονται<text:s/>από<text:s/>την<text:s/>Ανεξάρτητη<text:s/>Αρχή<text:s/>Δημοσίων<text:s/>Εσόδων<text:s/>σύμφωνα<text:s/>με<text:s/>τον<text:s/>Κώδικα<text:s/>Είσπραξης<text:s/>Δημοσίων<text:s/>Εσόδων<text:s/>(Κ.Ε.Δ.Ε.<text:s/>ν.δ.<text:s/>356/1974,<text:s/>Α`90).</text:span><text:span text:style-name="T139_2"><text:note text:note-class="footnote"><text:note-citation/><text:note-body><text:p text:style-name="P140"><text:span text:style-name="T140_1">Προσθήκη<text:s/>4608/2020,<text:s/>Άρθρο<text:s/>31</text:span></text:p></text:note-body></text:note></text:span></text:p>
      <text:p text:style-name="P141"><text:span text:style-name="T141_1">στ.<text:s/>Με<text:s/>κοινή<text:s/>απόφαση<text:s/>των<text:s/>Υπουργών<text:s/>Οικονομικών,<text:s/>Οικονομίας<text:s/>και<text:s/>Ανάπτυξης,<text:s/>του<text:s/>Διοικητή<text:s/>της<text:s/>Ανεξάρτητης<text:s/>Αρχής<text:s/>Δημοσίων<text:s/>Εσόδων<text:s/>και<text:s/>των<text:s/>κατά<text:s/>περίπτωση<text:s/>αρμόδιων<text:s/>υπουργών<text:s/>εξειδικεύονται<text:s/>οι<text:s/>παραβάσεις<text:s/>του<text:s/>παρόντος,<text:s/>μπορεί<text:s/>να<text:s/>ορίζεται<text:s/>το<text:s/>ύψος<text:s/>των<text:s/>διοικητικών<text:s/>προστίμων<text:s/>για<text:s/>κάθε<text:s/>παράβαση,<text:s/>εξειδικεύονται<text:s/>οι<text:s/>περιπτώσεις<text:s/>επιβολής<text:s/>των<text:s/>κυρώσεων<text:s/>της<text:s/>περίπτωσης<text:s/>β`,<text:s/>η<text:s/>διαδικασία<text:s/>και<text:s/>τα<text:s/>όργανα<text:s/>επιβολής<text:s/>αυτών,<text:s/>η<text:s/>διαδικασία,<text:s/>ο<text:s/>τρόπος<text:s/>και<text:s/>τα<text:s/>όργανα<text:s/>επιβολής<text:s/>της<text:s/>σφράγισης<text:s/>και<text:s/>αποσφράγισης,<text:s/>της<text:s/>παύσης<text:s/>λειτουργίας<text:s/>και<text:s/>της<text:s/>αφαίρεσης<text:s/>της<text:s/>άδειας<text:s/>λειτουργίας<text:s/>των<text:s/>εγκαταστάσεων,<text:s/>της<text:s/>καταστροφής<text:s/>τυχόν<text:s/>εξοπλισμού<text:s/>και<text:s/>υποδομών<text:s/>που<text:s/>συμμετέχει<text:s/>σε<text:s/>παραποίηση<text:s/>ή<text:s/>αλλοίωση<text:s/>του<text:s/>συστήματος,<text:s/>η<text:s/>διαδικασία<text:s/>είσπραξης<text:s/>των<text:s/>διοικητικών<text:s/>προστίμων,<text:s/>καθώς<text:s/>και<text:s/>κάθε<text:s/>άλλη<text:s/>αναγκαία<text:s/>λεπτομέρεια<text:s/>για<text:s/>την<text:s/>εφαρμογή<text:s/>της<text:s/>παρούσας.<text:s/>Με<text:s/>την<text:s/>επιφύλαξη<text:s/>των<text:s/>διατάξεων<text:s/>περί<text:s/>προστασίας<text:s/>δεδομένων<text:s/>προσωπικού<text:s/>χαρακτήρα,<text:s/>με<text:s/>όμοια<text:s/>απόφαση<text:s/>δύνανται<text:s/>να<text:s/>ορίζονται<text:s/>οι<text:s/>όροι<text:s/>και<text:s/>οι<text:s/>προϋποθέσεις<text:s/>για<text:s/>τη<text:s/>δημοσιοποίηση<text:s/>των<text:s/>στοιχείων<text:s/>των<text:s/>παραβατών,<text:s/>των<text:s/>παραβάσεων<text:s/>και<text:s/>κυρώσεων,<text:s/>ο<text:s/>τρόπος,<text:s/>ο<text:s/>χρόνος<text:s/>και<text:s/>το<text:s/>μέσο<text:s/>δημοσιοποίησης,<text:s/>η<text:s/>αποστολή<text:s/>των<text:s/>στοιχείων<text:s/>αυτών<text:s/>στο<text:s/>Συντονιστικό<text:s/>Επιχειρησιακό<text:s/>Κέντρο<text:s/>καταπολέμησης<text:s/>του<text:s/>λαθρεμπορίου<text:s/>των<text:s/>προϊόντων<text:s/>ΕΦΚ,<text:s/>καθώς<text:s/>και<text:s/>κάθε<text:s/>αναγκαία<text:s/>λεπτομέρεια<text:s/>για<text:s/>την<text:s/>εφαρμογή<text:s/>του<text:s/>παρόντος<text:s/>εδαφίου.</text:span><text:span text:style-name="T141_2"><text:note text:note-class="footnote"><text:note-citation/><text:note-body><text:p text:style-name="P142"><text:span text:style-name="T142_1">Προσθήκη<text:s/>4608/2020,<text:s/>Άρθρο<text:s/>31</text:span></text:p></text:note-body></text:note></text:span></text:p>
      <text:p text:style-name="P143"><text:span text:style-name="T143_1">11.</text:span><text:span text:style-name="T143_2"><text:s/>α.<text:s/>Ποινή<text:s/>φυλάκισης<text:s/>τουλάχιστον<text:s/>έξι<text:s/>(6)<text:s/>μηνών<text:s/>επιβάλλεται<text:s/>σε<text:s/>όποιον:</text:span><text:span text:style-name="T143_3"><text:note text:note-class="footnote"><text:note-citation/><text:note-body><text:p text:style-name="P144"><text:span text:style-name="T144_1">Προσθήκη<text:s/>4608/2020,<text:s/>Άρθρο<text:s/>31</text:span></text:p></text:note-body></text:note></text:span></text:p>
      <text:p text:style-name="P145"><text:span text:style-name="T145_1">αα.<text:s/>δηλώνει<text:s/>ψευδώς<text:s/>ότι<text:s/>η<text:s/>εγκατάσταση<text:s/>του<text:s/>συστήματος<text:s/>παρακολούθησης<text:s/>εισροών<text:s/>-<text:s/>εκροών<text:s/>πληροί<text:s/>τις<text:s/>απαιτήσεις<text:s/>της<text:s/>νομοθεσίας,</text:span><text:span text:style-name="T145_2"><text:note text:note-class="footnote"><text:note-citation/><text:note-body><text:p text:style-name="P146"><text:span text:style-name="T146_1">Προσθήκη<text:s/>4608/2020,<text:s/>Άρθρο<text:s/>31</text:span></text:p></text:note-body></text:note></text:span></text:p>
      <text:p text:style-name="P147"><text:span text:style-name="T147_1">ββ.<text:s/>δηλώνει<text:s/>ψευδώς<text:s/>ότι<text:s/>το<text:s/>λογισμικό<text:s/>του<text:s/>συστήματος<text:s/>παρακολούθησης<text:s/>εισροών<text:s/>-<text:s/>εκροών<text:s/>πληροί<text:s/>τις<text:s/>απαιτήσεις<text:s/>της<text:s/>νομοθεσίας,</text:span><text:span text:style-name="T147_2"><text:note text:note-class="footnote"><text:note-citation/><text:note-body><text:p text:style-name="P148"><text:span text:style-name="T148_1">Προσθήκη<text:s/>4608/2020,<text:s/>Άρθρο<text:s/>31</text:span></text:p></text:note-body></text:note></text:span></text:p>
      <text:p text:style-name="P149"><text:span text:style-name="T149_1">γγ.<text:s/>προμηθεύει<text:s/>ή<text:s/>εγκαθιστά<text:s/>εξοπλισμό<text:s/>για<text:s/>εφαρμογές<text:s/>του<text:s/>συστήματος<text:s/>παρακολούθησης<text:s/>εισροών-εκροών<text:s/>που<text:s/>συνοδεύονται<text:s/>από<text:s/>πλαστά<text:s/>ή<text:s/>παραποιημένα<text:s/>πιστοποιητικά.</text:span><text:span text:style-name="T149_2"><text:note text:note-class="footnote"><text:note-citation/><text:note-body><text:p text:style-name="P150"><text:span text:style-name="T150_1">Προσθήκη<text:s/>4608/2020,<text:s/>Άρθρο<text:s/>31</text:span></text:p></text:note-body></text:note></text:span></text:p>
      <text:p text:style-name="P151"><text:span text:style-name="T151_1">β.<text:s/>Ποινή<text:s/>κάθειρξης<text:s/>επιβάλλεται<text:s/>σε<text:s/>όποιον<text:s/>χωρίς<text:s/>εξουσιοδότηση<text:s/>τροποποιεί<text:s/>ή<text:s/>αλλοιώνει,<text:s/>με<text:s/>οποιονδήποτε<text:s/>τρόπο<text:s/>και<text:s/>μορφή,<text:s/>μέρη<text:s/>ή<text:s/>παραγόμενα<text:s/>στοιχεία<text:s/>του<text:s/>συστήματος,<text:s/>που<text:s/>φυλάσσονται,<text:s/>ή<text:s/>σημαίνονται<text:s/>από<text:s/>τον<text:s/>φορολογικό<text:s/>μηχανισμό,<text:s/>ή<text:s/>αποστέλλονται<text:s/>στη<text:s/>βάση<text:s/>δεδομένων<text:s/>της<text:s/>Ανεξάρτητης<text:s/>Αρχής<text:s/>Δημοσίων<text:s/>Εσόδων,<text:s/>καθώς<text:s/>και<text:s/>σε<text:s/>όσους<text:s/>εμπορεύονται,<text:s/>αποθηκεύουν<text:s/>ή<text:s/>εν<text:s/>γένει<text:s/>διακινούν<text:s/>καύσιμα<text:s/>μέσω<text:s/>αντλιών,<text:s/>μετρητών,<text:s/>δεξαμενών<text:s/>ή<text:s/>άλλως,<text:s/>που<text:s/>δεν<text:s/>έχουν<text:s/>περιληφθεί<text:s/>στο<text:s/>εγκατεστημένο<text:s/>σύστημα<text:s/>παρακολούθησης<text:s/>εισροών<text:s/>-<text:s/>εκροών.<text:s/>Η<text:s/>ίδια<text:s/>ποινή<text:s/>επιβάλλεται<text:s/>και<text:s/>σε<text:s/>όσους<text:s/>εκδίδουν<text:s/>παραποιημένες<text:s/>ή<text:s/>εικονικές<text:s/>αποδείξεις<text:s/>εσόδου<text:s/>ή<text:s/>δελτία<text:s/>του<text:s/>συστήματος<text:s/>παρακολούθησης<text:s/>εισροών<text:s/>και<text:s/>εκροών,<text:s/>των<text:s/>οποίων<text:s/>τα<text:s/>στοιχεία<text:s/>δεν<text:s/>έχουν<text:s/>αποσταλεί<text:s/>στην<text:s/>ηλεκτρονική<text:s/>βάση<text:s/>δεδομένων<text:s/>της<text:s/>Α.Α.Δ.Ε.<text:s/>ή<text:s/>σε<text:s/>όσους<text:s/>αποστέλλουν<text:s/>στην<text:s/>ηλεκτρονική<text:s/>βάση<text:s/>δεδομένων<text:s/>της<text:s/>Α.Α.Δ.Ε.<text:s/>παραποιημένα<text:s/>στοιχεία<text:s/>αποδείξεων<text:s/>εσόδου<text:s/>ή<text:s/>δελτίων<text:s/>του<text:s/>συστήματος<text:s/>παρακολούθησης<text:s/>εισροών<text:s/>-<text:s/>εκροών<text:s/>ή<text:s/>σε<text:s/>όσους<text:s/>δεν<text:s/>εκδίδουν<text:s/>αποδείξεις<text:s/>εσόδου<text:s/>ή<text:s/>δελτία<text:s/>του<text:s/>συστήματος<text:s/>παρακολούθησης<text:s/>εισροών<text:s/>-<text:s/>εκροών.</text:span><text:span text:style-name="T151_2"><text:note text:note-class="footnote"><text:note-citation/><text:note-body><text:p text:style-name="P152"><text:span text:style-name="T152_1">Τροποποίηση<text:s/>4914/2022,<text:s/>Άρθρο<text:s/>97;<text:s/>Προσθήκη<text:s/>4608/2020,<text:s/>Άρθρο<text:s/>31</text:span></text:p></text:note-body></text:note></text:span></text:p>
      <text:p text:style-name="P153"><text:span text:style-name="T153_1">γ.<text:s/>Οι<text:s/>ποινικές<text:s/>κυρώσεις<text:s/>της<text:s/>παρούσας<text:s/>παραγράφου<text:s/>επιβάλλονται<text:s/>στα<text:s/>φυσικά<text:s/>πρόσωπα<text:s/>που<text:s/>έχουν<text:s/>τις<text:s/>ιδιότητες<text:s/>ή<text:s/>ασκούν<text:s/>τις<text:s/>εξουσίες<text:s/>της<text:s/>παρ.<text:s/>1<text:s/>του<text:s/>άρθρου<text:s/>67<text:s/>του<text:s/>ν.<text:s/>4174/2013,<text:s/>και<text:s/>σε<text:s/>όσους<text:s/>ασκούν<text:s/>εν<text:s/>τοις<text:s/>πράγμασι<text:s/>τις<text:s/>εξουσίες<text:s/>αυτές,<text:s/>εφόσον<text:s/>με<text:s/>οποιονδήποτε<text:s/>τρόπο<text:s/>συντέλεσαν<text:s/>στις<text:s/>ανωτέρω<text:s/>αξιόποινες<text:s/>πράξεις<text:s/>ή<text:s/>παραλείψεις,<text:s/>καθώς<text:s/>και<text:s/>σε<text:s/>όποιον<text:s/>άλλο<text:s/>συμπράττει<text:s/>ή<text:s/>προσφέρει<text:s/>συνδρομή<text:s/>καθ`<text:s/>οιονδήποτε<text:s/>τρόπο<text:s/>στην<text:s/>τέλεση<text:s/>των<text:s/>παραβάσεων<text:s/>αυτών.</text:span><text:span text:style-name="T153_2"><text:note text:note-class="footnote"><text:note-citation/><text:note-body><text:p text:style-name="P154"><text:span text:style-name="T154_1">Προσθήκη<text:s/>4608/2020,<text:s/>Άρθρο<text:s/>31</text:span></text:p></text:note-body></text:note></text:span></text:p>
      <text:p text:style-name="P155"><text:span text:style-name="T155_1">12.</text:span><text:span text:style-name="T155_2"><text:s/>Οι<text:s/>αρμόδιες<text:s/>υπηρεσίες<text:s/>της<text:s/>παραγράφου<text:s/>9<text:s/>του<text:s/>παρόντος,<text:s/>καθώς<text:s/>και<text:s/>τα<text:s/>σχετικά<text:s/>πληροφοριακά<text:s/>συστήματά<text:s/>τους,<text:s/>διασυνδέονται<text:s/>μεταξύ<text:s/>τους<text:s/>και<text:s/>με<text:s/>τα<text:s/>πληροφοριακά<text:s/>συστήματα<text:s/>Εισροών<text:s/>-<text:s/>Εκροών.<text:s/>Με<text:s/>κοινή<text:s/>απόφαση<text:s/>του<text:s/>Υπουργού<text:s/>Οικονομικών,<text:s/>του<text:s/>Διοικητή<text:s/>της<text:s/>Ανεξάρτητης<text:s/>Αρχής<text:s/>Δημοσίων<text:s/>Εσόδων<text:s/>και<text:s/>των<text:s/>κατά<text:s/>περίπτωση<text:s/>αρμόδιων<text:s/>υπουργών<text:s/>καθορίζονται<text:s/>οι<text:s/>όροι<text:s/>και<text:s/>ο<text:s/>τρόπος<text:s/>της<text:s/>διασύνδεσης,<text:s/>καθώς<text:s/>και<text:s/>κάθε<text:s/>άλλη<text:s/>αναγκαία<text:s/>λεπτομέρεια.</text:span><text:span text:style-name="T155_3"><text:note text:note-class="footnote"><text:note-citation/><text:note-body><text:p text:style-name="P156"><text:span text:style-name="T156_1">Προσθήκη<text:s/>4608/2020,<text:s/>Άρθρο<text:s/>31</text:span></text:p></text:note-body></text:note></text:span></text:p>
      <text:p text:style-name="P157"><text:span text:style-name="T157_1">13.</text:span><text:span text:style-name="T157_2"><text:s/>α.<text:s/>Για<text:s/>την<text:s/>κυκλοφορία<text:s/>όλων<text:s/>των<text:s/>βυτιοφόρων<text:s/>οχημάτων<text:s/>μεταφοράς<text:s/>υγρών<text:s/>καυσίμων<text:s/>απαιτείται<text:s/>ογκομέτρηση<text:s/>όλων<text:s/>των<text:s/>διαμερισμάτων<text:s/>των<text:s/>δεξαμενών<text:s/>τους.<text:s/>Η<text:s/>ογκομέτρηση<text:s/>διενεργείται<text:s/>από<text:s/>φορείς<text:s/>διαπιστευμένους<text:s/>σύμφωνα<text:s/>με<text:s/>το<text:s/>πρότυπο<text:s/>ΕΛΟΤ<text:s/>EN<text:s/>ISO/IEC<text:s/>17025,<text:s/>σε<text:s/>κατάλληλο<text:s/>πεδίο<text:s/>διαπίστευσης,<text:s/>σύμφωνα<text:s/>με<text:s/>τη<text:s/>διαδικασία<text:s/>που<text:s/>περιγράφεται<text:s/>στο<text:s/>Annex<text:s/>B<text:s/>«Tank<text:s/>Calibration»<text:s/>της<text:s/>σύστασης<text:s/>OIML<text:s/>R<text:s/>80<text:s/>-<text:s/>2<text:s/>/2017<text:s/>«Road<text:s/>and<text:s/>rail<text:s/>tankers<text:s/>with<text:s/>level<text:s/>gauging»<text:s/>ή<text:s/>από<text:s/>Εθνικό<text:s/>Ινστιτούτο<text:s/>Μετρολογίας,<text:s/>με<text:s/>την<text:s/>εφαρμογή<text:s/>ογκομετρικής<text:s/>μεθόδου,<text:s/>είτε<text:s/>με<text:s/>χρήση<text:s/>πρότυπου<text:s/>δοχείου,<text:s/>κατά<text:s/>το<text:s/>Παράρτημα<text:s/>Ε`<text:s/>της<text:s/>υ.α.<text:s/>30/005/648/2013<text:s/>(Β`<text:s/>2406),<text:s/>είτε<text:s/>με<text:s/>χρήση<text:s/>μετρητών<text:s/>ροής<text:s/>σύμφωνα<text:s/>με<text:s/>το<text:s/>πρότυπο<text:s/>ΕΛΟΤ<text:s/>ISO<text:s/>4269<text:s/>είτε<text:s/>με<text:s/>άλλη<text:s/>ισοδύναμη<text:s/>μέθοδο.<text:s/>Κατά<text:s/>την<text:s/>ογκομέτρηση<text:s/>παράγεται<text:s/>ογκομετρικός<text:s/>πίνακας,<text:s/>που<text:s/>εμφανίζει<text:s/>τον<text:s/>όγκο<text:s/>της<text:s/>δεξαμενής<text:s/>ως<text:s/>συνάρτηση<text:s/>του<text:s/>ύψους<text:s/>της<text:s/>στάθμης<text:s/>του<text:s/>καυσίμου,<text:s/>στους<text:s/>15<text:s/>°C<text:s/>σε<text:s/>βήματα<text:s/>του<text:s/>ενός<text:s/>(1)<text:s/>χιλιοστού<text:s/>(mm)<text:s/>με<text:s/>τις<text:s/>αντίστοιχες<text:s/>αβεβαιότητες<text:s/>μέτρησης.<text:s/>Ο<text:s/>ογκομετρικός<text:s/>πίνακας<text:s/>υπογράφεται<text:s/>από<text:s/>τον<text:s/>υπεύθυνο<text:s/>του<text:s/>φορέα<text:s/>που<text:s/>διενήργησε<text:s/>την<text:s/>ογκομέτρηση<text:s/>και<text:s/>αποτελεί<text:s/>παράρτημα<text:s/>του<text:s/>δεκαετούς<text:s/>ισχύος<text:s/>Πιστοποιητικού<text:s/>Ογκομέτρησης<text:s/>που<text:s/>εκδίδεται<text:s/>από<text:s/>τον<text:s/>φορέα<text:s/>ογκομέτρησης<text:s/>και<text:s/>διατηρείται<text:s/>στο<text:s/>βυτιοφόρο<text:s/>προς<text:s/>επίδειξη<text:s/>στις<text:s/>ελέγχουσες<text:s/>αρχές.<text:s/>Επίσης,<text:s/>παράλληλα<text:s/>με<text:s/>την<text:s/>ογκομέτρηση,<text:s/>κάθε<text:s/>βυτιοφόρο<text:s/>εξοπλίζεται<text:s/>με<text:s/>τουλάχιστον<text:s/>μία<text:s/>(1)<text:s/>φυσική<text:s/>βέργα<text:s/>μέτρησης<text:s/>στάθμης<text:s/>από<text:s/>ορείχαλκο,<text:s/>ή<text:s/>άλλο<text:s/>κατάλληλο<text:s/>υλικό<text:s/>για<text:s/>τέτοιες<text:s/>εφαρμογές,<text:s/>με<text:s/>χάραξη<text:s/>αριθμού<text:s/>σειράς<text:s/>και<text:s/>χάραξη<text:s/>υποδιαιρέσεων<text:s/>σε<text:s/>βήματα<text:s/>του<text:s/>ενός<text:s/>(1)<text:s/>χιλιοστού<text:s/>(mm),<text:s/>η<text:s/>οποία<text:s/>διατηρείται<text:s/>στο<text:s/>βυτιοφόρο<text:s/>προς<text:s/>επίδειξη<text:s/>στις<text:s/>ελέγχουσες<text:s/>αρχές.<text:s/>Η<text:s/>ως<text:s/>άνω<text:s/>βέργα<text:s/>συνοδεύεται<text:s/>από<text:s/>πιστοποιητικό<text:s/>διακρίβωσης<text:s/>διαπιστευμένου<text:s/>εργαστηρίου<text:s/>για<text:s/>όλο<text:s/>το<text:s/>μήκος<text:s/>χάραξης<text:s/>με<text:s/>τις<text:s/>αντίστοιχες<text:s/>αβεβαιότητες<text:s/>μέτρησης.</text:span><text:span text:style-name="T157_3"><text:note text:note-class="footnote"><text:note-citation/><text:note-body><text:p text:style-name="P158"><text:span text:style-name="T158_1">Προσθήκη<text:s/>4608/2020,<text:s/>Άρθρο<text:s/>31</text:span></text:p></text:note-body></text:note></text:span></text:p>
      <text:p text:style-name="P159"><text:span text:style-name="T159_1">β.<text:s/>Με<text:s/>κοινή<text:s/>απόφαση<text:s/>των<text:s/>υπουργών<text:s/>Οικονομικών,<text:s/>Οικονομίας<text:s/>και<text:s/>Ανάπτυξης<text:s/>και<text:s/>Υποδομών<text:s/>και<text:s/>Μεταφορών<text:s/>μπο<text:s/>ρούν<text:s/>να<text:s/>τροποποιούνται<text:s/>τα<text:s/>οριζόμενα<text:s/>στην<text:s/>ως<text:s/>άνω<text:s/>περίπτωση<text:s/>α`,<text:s/>και<text:s/>να<text:s/>ρυθμίζονται<text:s/>θέματα<text:s/>σχετικά<text:s/>με<text:s/>τις<text:s/>προϋποθέσεις,<text:s/>τις<text:s/>διαδικασίες<text:s/>και<text:s/>τις<text:s/>προθεσμίες<text:s/>ογκομέτρησης<text:s/>των<text:s/>δεξαμενών<text:s/>των<text:s/>βυτιοφόρων.</text:span><text:span text:style-name="T159_2"><text:note text:note-class="footnote"><text:note-citation/><text:note-body><text:p text:style-name="P160"><text:span text:style-name="T160_1">Προσθήκη<text:s/>4608/2020,<text:s/>Άρθρο<text:s/>31</text:span></text:p></text:note-body></text:note></text:span></text:p>
      <text:p text:style-name="P161"><text:span text:style-name="T161_1">γ.<text:s/>Η<text:s/>μη<text:s/>συμμόρφωση<text:s/>με<text:s/>τα<text:s/>ανωτέρω<text:s/>επισύρει<text:s/>διοικητικό<text:s/>πρόστιμο<text:s/>πέντε<text:s/>χιλιάδων<text:s/>(5.000)<text:s/>ευρώ<text:s/>στον<text:s/>εκμεταλλευτή<text:s/>του<text:s/>βυτιοφόρου<text:s/>και<text:s/>απαγόρευση<text:s/>της<text:s/>κυκλοφορίας<text:s/>του<text:s/>βυτιοφόρου<text:s/>από<text:s/>την<text:s/>επόμενη<text:s/>μέρα<text:s/>της<text:s/>διαπίστωσης<text:s/>της<text:s/>παράβασης<text:s/>μέχρι<text:s/>τη<text:s/>συμμόρφωση.<text:s/>Σε<text:s/>περίπτωση<text:s/>υποτροπής<text:s/>εντός<text:s/>τριών<text:s/>(3)<text:s/>ετών,<text:s/>το<text:s/>πρόστιμο<text:s/>διπλασιάζεται<text:s/>και<text:s/>αφαιρείται<text:s/>η<text:s/>άδεια<text:s/>κυκλοφορίας<text:s/>του<text:s/>βυτιοφόρου<text:s/>για<text:s/>ένα<text:s/>(1)<text:s/>έτος.<text:s/>Οι<text:s/>διοικητικές<text:s/>κυρώσεις<text:s/>του<text:s/>πρώτου<text:s/>εδαφίου<text:s/>μπορούν<text:s/>να<text:s/>τροποποιούνται<text:s/>με<text:s/>όμοια<text:s/>απόφαση<text:s/>της<text:s/>περίπτωσης<text:s/>β`.</text:span><text:span text:style-name="T161_2"><text:note text:note-class="footnote"><text:note-citation/><text:note-body><text:p text:style-name="P162"><text:span text:style-name="T162_1">Προσθήκη<text:s/>4608/2020,<text:s/>Άρθρο<text:s/>31</text:span></text:p></text:note-body></text:note></text:span></text:p>
      <text:p text:style-name="P163"><text:span text:style-name="T16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64"><text:span text:style-name="T164_1">Λευκάδα,<text:s/>6<text:s/>Αυγούστου<text:s/>2009</text:span></text:p>
      <text:p text:style-name="P165"><text:span text:style-name="T165_1">Ο<text:s/>ΠΡΟΕΔΡΟΣ<text:s/>ΤΗΣ<text:s/>ΔΗΜΟΚΡΑΤΙΑΣ</text:span></text:p>
      <text:p text:style-name="P166"><text:span text:style-name="T166_1">ΚΑΡΟΛΟΣ<text:s/>ΓΡ.<text:s/>ΠΑΠΟΥΛΙΑΣ</text:span></text:p>
      <text:p text:style-name="P167"><text:span text:style-name="T167_1">ΟΙ<text:s/>ΥΠΟΥΡΓΟΙ</text:span></text:p>
      <text:p text:style-name="P168"><text:span text:style-name="T168_1">ΕΣΩΤΕΡΙΚΩΝ<text:s/>ΟΙΚΟΝΟΜΙΑΣ<text:s/>ΚΑΙ<text:s/>ΟΙΚΟΝΟΜΙΚΩΝ</text:span></text:p>
      <text:p text:style-name="P169"><text:span text:style-name="T169_1">ΠΡΟΚΟΠΙΟΣ<text:s/>ΠΑΥΛΟΠΟΥΛΟΣ<text:s/>ΙΩΑΝΝΗΣ<text:s/>ΠΑΠΑΘΑΝΑΣΙΟΥ</text:span></text:p>
      <text:p text:style-name="P170"><text:span text:style-name="T170_1">ΑΝΑΠΤΥΞΗΣ<text:s/>ΥΓΕΙΑΣ<text:s/>ΚΑΙ<text:s/>ΚΟΙΝΩΝΙΚΗΣ<text:s/>ΑΛΛΗΛΕΓΓΥΗΣ</text:span></text:p>
      <text:p text:style-name="P171"><text:span text:style-name="T171_1">ΚΩΝΣΤΑΝΤΙΝΟΣ<text:s/>ΧΑΤΖΗΔΑΚΗΣ<text:s/>ΔΗΜΗΤΡΙΟΣ<text:s/>ΑΒΡΑΜΟΠΟΥΛΟΣ</text:span></text:p>
      <text:p text:style-name="P172"><text:span text:style-name="T172_1">ΑΓΡΟΤΙΚΗΣ<text:s/>ΑΝΑΠΤΥΞΗΣ<text:s/>ΚΑΙ<text:s/>ΤΡΟΦΙΜΩΝ<text:s/>ΔΙΚΑΙΟΣΥΝΗΣ</text:span></text:p>
      <text:p text:style-name="P173"><text:span text:style-name="T173_1">ΣΩΤΗΡΙΟΣ<text:s/>ΧΑΤΖΗΓΑΚΗΣ<text:s/>ΝΙΚΟΛΑΟΣ-ΓΕΩΡΓΙΟΣ<text:s/>ΔΕΝΔΙΑΣ</text:span></text:p>
      <text:p text:style-name="P174"><text:span text:style-name="T174_1">ΜΕΤΑΦΟΡΩΝ<text:s/>ΚΑΙ<text:s/>ΕΠΙΚΟΙΝΩΝΙΩΝ</text:span></text:p>
      <text:p text:style-name="P175"><text:span text:style-name="T175_1">ΕΥΡΙΠΙΔΗΣ<text:s/>ΣΤΥΛΙΑΝΙΔΗΣ</text:span></text:p>
      <text:p text:style-name="P176"><text:span text:style-name="T176_1">Θεωρήθηκε<text:s/>και<text:s/>τέθηκε<text:s/>η<text:s/>Μεγάλη<text:s/>Σφραγίδα<text:s/>του<text:s/>Κράτους.</text:span></text:p>
      <text:p text:style-name="P177"><text:span text:style-name="T177_1">Αθήνα,<text:s/>7<text:s/>Αυγούστου<text:s/>2009</text:span></text:p>
      <text:p text:style-name="P178"><text:span text:style-name="T178_1">Ο<text:s/>ΕΠΙ<text:s/>ΤΗΣ<text:s/>ΔΙΚΑΙΟΣΥΝΗΣ<text:s/>ΥΠΟΥΡΓΟΣ</text:span></text:p>
      <text:p text:style-name="P179"><text:span text:style-name="T179_1">ΝΙΚΟΛΑΟΣ-ΓΕΩΡΓΙΟΣ<text:s/>ΔΕΝΔ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