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Νόμος<text:s/>3784/2009</text:span></text:p>
      <text:p text:style-name="P2"><text:span text:style-name="T2_1">ΝΟΜΟΣ<text:s/>ΥΠ’<text:s/>ΑΡΙΘΜ.<text:s/>3784</text:span></text:p>
      <text:p text:style-name="P3"><text:span text:style-name="T3_1">(ΦΕΚ<text:s/>Α'<text:s/>137/07-08-2009)</text:span></text:p>
      <text:p text:style-name="P4"><text:span text:style-name="T4_1">Αναθεώρηση<text:s/>Διατάξεων<text:s/>του<text:s/>ν.<text:s/>703/1977<text:s/>περί<text:s/>Ανταγωνισμού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31.</text:span></text:h>
      <text:p text:style-name="P8"><text:span text:style-name="T8_1">1.</text:span><text:span text:style-name="T8_2"><text:s/>Στο<text:s/>άρθρο<text:s/>4<text:s/>του<text:s/>ν.<text:s/>3054/2002<text:s/>(ΦΕΚ<text:s/>230<text:s/>Α),<text:s/>όπως<text:s/>ισχύει,<text:s/>προστίθεται<text:s/>παράγραφος<text:s/>9<text:s/>ως<text:s/>εξής:</text:span></text:p>
      <text:p text:style-name="P9"><text:span text:style-name="T9_1">«9.α.<text:s/>Κάθε<text:s/>Αδειοδοτούσα<text:s/>Αρχή<text:s/>τηρεί<text:s/>Μητρώο<text:s/>Αδειών,<text:s/>στο<text:s/>οποίο<text:s/>καταχωρούνται<text:s/>οι<text:s/>άδειες<text:s/>που<text:s/>χορηγεί.<text:s/>Στην<text:s/>αρμόδια<text:s/>υπηρεσία<text:s/>του<text:s/>Υπουργείου<text:s/>Ανάπτυξης<text:s/>τηρείται<text:s/>Εθνικό<text:s/>Μητρώο<text:s/>Αδειών<text:s/>πετρελαιοειδών<text:s/>προϊόντων<text:s/>στο<text:s/>οποίο<text:s/>καταχωρούνται<text:s/>όλες<text:s/>οι<text:s/>άδειες,<text:s/>καθώς<text:s/>και<text:s/>οι<text:s/>μεταβολές<text:s/>αυτών,<text:s/>περιλαμβανομένων<text:s/>των<text:s/>αδειών<text:s/>του<text:s/>άρθρου<text:s/>7<text:s/>παράγραφος<text:s/>3<text:s/>και<text:s/>του<text:s/>άρθρου<text:s/>9<text:s/>του<text:s/>παρόντος.<text:s/>Οι<text:s/>κατά<text:s/>περίπτωση<text:s/>Αδειοδοτούσες<text:s/>Αρχές<text:s/>υποχρεούνται<text:s/>να<text:s/>γνωστοποιούν<text:s/>στην<text:s/>ανωτέρω<text:s/>υπηρεσία,<text:s/>εντός<text:s/>δεκαπέντε<text:s/>(15)<text:s/>ημερών<text:s/>από<text:s/>την<text:s/>έκδοση<text:s/>τους,<text:s/>τις<text:s/>άδειες<text:s/>που<text:s/>χορηγούν,<text:s/>καθώς<text:s/>και<text:s/>τυχόν<text:s/>μεταβολές<text:s/>τους.<text:s/>Το<text:s/>Υπουργείο<text:s/>Ανάπτυξης<text:s/>τηρεί<text:s/>και<text:s/>ηλεκτρονικό<text:s/>Μητρώο<text:s/>Αδειών,<text:s/>το<text:s/>οποίο<text:s/>δημοσιεύεται<text:s/>στην<text:s/>ιστοσελίδα<text:s/>του.</text:span></text:p>
      <text:p text:style-name="P10"><text:span text:style-name="T10_1">β.<text:s/>Με<text:s/>κοινή<text:s/>απόφαση<text:s/>των<text:s/>Υπουργών<text:s/>Εσωτερικών,<text:s/>Ανάπτυξης<text:s/>και<text:s/>Μεταφορών<text:s/>και<text:s/>Επικοινωνιών<text:s/>καθορίζονται<text:s/>ο<text:s/>τρόπος<text:s/>τήρησης<text:s/>του<text:s/>Εθνικού<text:s/>Μητρώου<text:s/>Αδειών<text:s/>πετρελαιοειδών<text:s/>προϊόντων,<text:s/>τα<text:s/>στοιχεία<text:s/>των<text:s/>αδειών<text:s/>που<text:s/>καταχωρούνται<text:s/>σε<text:s/>αυτό,<text:s/>τα<text:s/>στοιχεία<text:s/>που<text:s/>δημοσιεύονται<text:s/>στην<text:s/>ιστοσελίδα<text:s/>του<text:s/>Υπουργείου<text:s/>Ανάπτυξης,<text:s/>καθώς<text:s/>και<text:s/>κάθε<text:s/>άλλη<text:s/>αναγκαία<text:s/>λεπτομέρεια.».</text:span></text:p>
      <text:p text:style-name="P11"><text:span text:style-name="T11_1">2.</text:span><text:span text:style-name="T11_2"><text:s/>Οι<text:s/>Αδειοδοτούσες<text:s/>Αρχές<text:s/>της<text:s/>ανωτέρω<text:s/>παραγράφου<text:s/>α’<text:s/>υποχρεούνται,<text:s/>εντός<text:s/>δύο<text:s/>(2)<text:s/>μηνών<text:s/>από<text:s/>την<text:s/>έκδοση<text:s/>της<text:s/>απόφασης<text:s/>που<text:s/>προβλέπεται<text:s/>στην<text:s/>παράγραφο<text:s/>9β’<text:s/>του<text:s/>άρθρου<text:s/>2<text:s/>του<text:s/>ν.<text:s/>3054/2002<text:s/>(ΦΕΚ<text:s/>230<text:s/>Α),<text:s/>να<text:s/>γνωστοποιήσουν<text:s/>στη<text:s/>Διεύθυνση<text:s/>Εποπτείας<text:s/>της<text:s/>Διαχείρισης<text:s/>Πετρελαιοειδών<text:s/>του<text:s/>Υπουργείου<text:s/>Ανάπτυξης<text:s/>πλήρη<text:s/>κατάλογο<text:s/>των<text:s/>υφιστάμενων<text:s/>αδειών<text:s/>πετρελαιοειδών<text:s/>προϊόντων<text:s/>αρμοδιότητας<text:s/>τους.</text:span></text:p>
      <text:p text:style-name="P12"><text:span text:style-name="T12_1">3.</text:span><text:span text:style-name="T12_2"><text:s/>Στο<text:s/>άρθρο<text:s/>10<text:s/>του<text:s/>ν.<text:s/>3054/2002<text:s/>(ΦΕΚ<text:s/>230<text:s/>Α’),<text:s/>όπως<text:s/>ισχύει,<text:s/>προστίθεται<text:s/>παράγραφος<text:s/>7<text:s/>ως<text:s/>εξής:</text:span></text:p>
      <text:p text:style-name="P13"><text:span text:style-name="T13_1">«7.<text:s/>Η<text:s/>ΡΑΕ<text:s/>είναι<text:s/>αρμόδια<text:s/>για<text:s/>τον<text:s/>έλεγχο<text:s/>της<text:s/>συμμόρφωσης<text:s/>με<text:s/>την<text:s/>υποχρέωση<text:s/>παροχής<text:s/>πρόσβασης<text:s/>τρίτων.</text:span></text:p>
      <text:p text:style-name="P14"><text:span text:style-name="T14_1">Ο<text:s/>Υπουργός<text:s/>Ανάπτυξης,<text:s/>μετά<text:s/>από<text:s/>γνώμη<text:s/>της<text:s/>ΡΑΕ,<text:s/>δύναται<text:s/>να<text:s/>επεκτείνει<text:s/>την<text:s/>πρόσβαση<text:s/>τρίτων<text:s/>και<text:s/>σε<text:s/>άλλες<text:s/>υποδομές<text:s/>πέραν<text:s/>των<text:s/>αναφερόμενων<text:s/>στις<text:s/>παραγράφους<text:s/>1<text:s/>και<text:s/>3<text:s/>του<text:s/>παρόντος<text:s/>άρθρου,<text:s/>όπως<text:s/>στις<text:s/>αποθήκες<text:s/>λειτουργικών<text:s/>αποθεμάτων<text:s/>σε<text:s/>ορισμένες<text:s/>περιοχές<text:s/>της<text:s/>χώρας,<text:s/>εφόσον<text:s/>τούτο<text:s/>καθίσταται<text:s/>αναγκαίο<text:s/>για<text:s/>λόγους<text:s/>προστασίας<text:s/>ή<text:s/>ενίσχυσης<text:s/>του<text:s/>υγιούς<text:s/>ανταγωνισμού.<text:s/>Για<text:s/>τη<text:s/>διατύπωση<text:s/>της<text:s/>γνώμης<text:s/>της<text:s/>η<text:s/>ΡΑΕ<text:s/>καλεί<text:s/>τον<text:s/>κύριο<text:s/>της<text:s/>υποδομής<text:s/>να<text:s/>διατυπώσει<text:s/>εγγράφως<text:s/>τις<text:s/>απόψεις<text:s/>του.<text:s/>Η<text:s/>πρόσβαση<text:s/>στις<text:s/>υποδομές<text:s/>αυτές<text:s/>γίνεται<text:s/>σύμφωνα<text:s/>με<text:s/>τη<text:s/>διαδικασία<text:s/>που<text:s/>ορίζεται<text:s/>στην<text:s/>παράγραφο<text:s/>2<text:s/>του<text:s/>παρόντος.»</text:span></text:p>
      <text:p text:style-name="P15"><text:span text:style-name="T15_1">4.</text:span><text:span text:style-name="T15_2"><text:s/>Στο<text:s/>ν.<text:s/>3054/2002<text:s/>(ΦΕΚ<text:s/>230<text:s/>Α)<text:s/>προστίθεται<text:s/>άρθρο<text:s/>13α<text:s/>ως<text:s/>εξής:</text:span></text:p>
      <text:p text:style-name="P16"><text:span text:style-name="T16_1">«<text:s/>1.<text:s/>Στο<text:s/>Υπουργείο<text:s/>Ανάπτυξης<text:s/>συνιστάται<text:s/>Επιτροπή<text:s/>Παρακολούθησης<text:s/>της<text:s/>Αγοράς<text:s/>Πετρελαιοειδών<text:s/>Προϊόντων,<text:s/>στην<text:s/>οποία<text:s/>συμμετέχουν<text:s/>εκπρόσωποι<text:s/>φορέων<text:s/>του<text:s/>δημοσίου,<text:s/>ιδιωτικού<text:s/>τομέα<text:s/>και<text:s/>των<text:s/>κοινωνικών<text:s/>εταίρων,<text:s/>με<text:s/>σκοπό<text:s/>την<text:s/>κατάρτιση<text:s/>προτάσεων<text:s/>ή/και<text:s/>εισηγήσεων<text:s/>προς<text:s/>τον<text:s/>Υπουργό<text:s/>Ανάπτυξης<text:s/>σχετικών<text:s/>με<text:s/>τη<text:s/>διασφάλιση<text:s/>της<text:s/>ομαλής<text:s/>και<text:s/>αποτελεσματικής<text:s/>λειτουργίας<text:s/>της<text:s/>αγοράς,<text:s/>ιδιαίτερα<text:s/>στα<text:s/>εξής<text:s/>θέματα:</text:span></text:p>
      <text:p text:style-name="P17"><text:span text:style-name="T17_1">α.<text:s/>παρακολούθηση<text:s/>των<text:s/>εξελίξεων<text:s/>στην<text:s/>ελληνική,<text:s/>ευρωπαϊκή<text:s/>και<text:s/>διεθνή<text:s/>αγορά,</text:span></text:p>
      <text:p text:style-name="P18"><text:span text:style-name="T18_1">β.<text:s/>αξιολόγηση<text:s/>της<text:s/>υφιστάμενης<text:s/>νομοθεσίας<text:s/>και<text:s/>διατύπωση<text:s/>προτάσεων<text:s/>για<text:s/>τη<text:s/>βελτίωση<text:s/>και<text:s/>επικαιροποίησή<text:s/>της,</text:span></text:p>
      <text:p text:style-name="P19"><text:span text:style-name="T19_1">γ.<text:s/>παρακολούθηση<text:s/>της<text:s/>διαμόρφωσης<text:s/>των<text:s/>τιμών<text:s/>σε<text:s/>κάθε<text:s/>στάδιο<text:s/>της<text:s/>εφοδιαστικής<text:s/>αλυσίδας<text:s/>της<text:s/>αγοράς<text:s/>πετρελαιοειδών<text:s/>προϊόντων,</text:span></text:p>
      <text:p text:style-name="P20"><text:span text:style-name="T20_1">δ.<text:s/>αξιολόγηση<text:s/>των<text:s/>μέτρων<text:s/>που<text:s/>λαμβάνονται<text:s/>σχετικά<text:s/>με<text:s/>την<text:s/>τιμολογιακή<text:s/>πολιτική<text:s/>των<text:s/>συμμετεχόντων<text:s/>στην<text:s/>αγορά,</text:span></text:p>
      <text:p text:style-name="P21"><text:span text:style-name="T21_1">ε.<text:s/>αξιολόγηση<text:s/>του<text:s/>επιπέδου<text:s/>του<text:s/>ανταγωνισμού<text:s/>μεταξύ<text:s/>των<text:s/>συμμετεχόντων<text:s/>στην<text:s/>αγορά<text:s/>και<text:s/>σχετική<text:s/>εισήγηση<text:s/>στον<text:s/>Υπουργό<text:s/>Ανάπτυξης,</text:span></text:p>
      <text:p text:style-name="P22"><text:span text:style-name="T22_1">στ.<text:s/>εντοπισμός<text:s/>των<text:s/>αδυναμιών<text:s/>της<text:s/>αγοράς<text:s/>και<text:s/>προτάσεις<text:s/>μέτρων<text:s/>ενίσχυσης<text:s/>της<text:s/>σε<text:s/>εθνικό<text:s/>ή<text:s/>τοπικό<text:s/>επίπεδο.</text:span></text:p>
      <text:p text:style-name="P23"><text:span text:style-name="T23_1">2.<text:s/>Η<text:s/>Επιτροπή<text:s/>Παρακολούθησης<text:s/>της<text:s/>Αγοράς<text:s/>Πετρελαιοειδών<text:s/>Προϊόντων<text:s/>συγκροτείται<text:s/>με<text:s/>απόφαση<text:s/>του<text:s/>Υπουργού<text:s/>Ανάπτυξης<text:s/>και<text:s/>προεδρεύεται<text:s/>από<text:s/>τον<text:s/>Γενικό<text:s/>Γραμματέα<text:s/>του<text:s/>Υπουργείου<text:s/>Ανάπτυξης.</text:span></text:p>
      <text:p text:style-name="P24"><text:span text:style-name="T24_1">3.<text:s/>Τα<text:s/>μέλη<text:s/>της<text:s/>Επιτροπής<text:s/>με<text:s/>τους<text:s/>αναπληρωτές<text:s/>τους<text:s/>υποδεικνύονται<text:s/>από<text:s/>το<text:s/>όργανο<text:s/>διοίκησης<text:s/>του<text:s/>οικείου<text:s/>φορέα.<text:s/>Καθήκοντα<text:s/>γραμματέα<text:s/>ασκεί<text:s/>υπάλληλος<text:s/>του<text:s/>Υπουργείου<text:s/>Ανάπτυξης<text:s/>κλάδου<text:s/>ΠΕ,<text:s/>ο<text:s/>οποίος<text:s/>ορίζεται<text:s/>από<text:s/>τον<text:s/>Πρόεδρο<text:s/>της<text:s/>Επιτροπής.<text:s/>Με<text:s/>την<text:s/>απόφαση<text:s/>της<text:s/>προηγούμενης<text:s/>παραγράφου<text:s/>ορίζεται<text:s/>ο<text:s/>τρόπος<text:s/>λειτουργίας<text:s/>της<text:s/>Επιτροπής<text:s/>και<text:s/>κάθε<text:s/>αναγκαία<text:s/>λεπτομέρεια.</text:span></text:p>
      <text:p text:style-name="P25"><text:span text:style-name="T25_1">4.<text:s/>Στις<text:s/>συνεδριάσεις<text:s/>της<text:s/>Επιτροπής<text:s/>είναι<text:s/>δυνατόν<text:s/>να<text:s/>προσκαλούνται<text:s/>ειδικοί<text:s/>επιστήμονες<text:s/>ή<text:s/>εμπειρογνώμονες<text:s/>σε<text:s/>θέματα<text:s/>σχετικά<text:s/>με<text:s/>το<text:s/>εκάστοτε<text:s/>αντικείμενο<text:s/>συζήτησης<text:s/>της<text:s/>Επιτροπής.»</text:span></text:p>
      <text:p text:style-name="P26"><text:span text:style-name="T26_1">5.</text:span><text:span text:style-name="T26_2"><text:s/>Η<text:s/>παράγραφος<text:s/>7<text:s/>του<text:s/>άρθρου<text:s/>17<text:s/>του<text:s/>ν.<text:s/>3054/2002<text:s/>(ΦΕ<text:s/>230<text:s/>Α’)<text:s/>αντικαθίσταται<text:s/>ως<text:s/>εξής:</text:span></text:p>
      <text:p text:style-name="P27"><text:span text:style-name="T27_1">«7.α.<text:s/>Με<text:s/>απόφαση<text:s/>του<text:s/>Υπουργού<text:s/>Ανάπτυξης<text:s/>διατάσσεται<text:s/>η<text:s/>προσωρινή<text:s/>σφράγιση<text:s/>της<text:s/>εγκατάστασης<text:s/>για<text:s/>χρονικό<text:s/>διάστημα<text:s/>από<text:s/>μία<text:s/>(1)<text:s/>εβδομάδα<text:s/>έως<text:s/>και<text:s/>έξι<text:s/>(6)<text:s/>μήνες,<text:s/>στις<text:s/>περιπτώσεις<text:s/>παραβάσεων<text:s/>καθ’<text:s/>υποτροπήν<text:s/>που<text:s/>αφορούν<text:s/>στον<text:s/>τύπο<text:s/>και<text:s/>στην<text:s/>ποιότητα<text:s/>των<text:s/>διακινούμενων<text:s/>προϊόντων,<text:s/>κατά<text:s/>τα<text:s/>οριζόμενα<text:s/>στην<text:s/>περίπτωση<text:s/>γ’<text:s/>της<text:s/>παραγράφου<text:s/>4<text:s/>του<text:s/>άρθρου<text:s/>3<text:s/>του<text:s/>ν.<text:s/>3335/2005<text:s/>(ΦΕΚ<text:s/>95<text:s/>Α’).<text:s/>Για<text:s/>τον<text:s/>καθορισμό<text:s/>της<text:s/>διάρκειας<text:s/>της<text:s/>προσωρινής<text:s/>σφράγισης<text:s/>λαμβάνονται<text:s/>υπόψη,<text:s/>ιδίως,<text:s/>η<text:s/>συχνότητα<text:s/>και<text:s/>η<text:s/>βαρύτητα<text:s/>της<text:s/>παράβασης,<text:s/>οι<text:s/>συνέπειες<text:s/>που<text:s/>προκύπτουν<text:s/>από<text:s/>αυτή<text:s/>και<text:s/>ο<text:s/>βαθμός<text:s/>υπαιτιότητας<text:s/>του<text:s/>παραβάτη.<text:s/>Πα<text:s/>την<text:s/>αξιολόγηση<text:s/>της<text:s/>παράβασης<text:s/>ως<text:s/>καθ’<text:s/>υποτροπήν<text:s/>παραβατικής<text:s/>συμπεριφοράς,<text:s/>λαμβάνονται<text:s/>υπόψη<text:s/>οι<text:s/>ισχύουσες<text:s/>εγγραφές<text:s/>στο<text:s/>βιβλίο<text:s/>κυρώσεων.<text:s/>Η<text:s/>κατά<text:s/>τα<text:s/>ανωτέρω<text:s/>απόφαση<text:s/>προσωρινής<text:s/>σφράγισης<text:s/>δεν<text:s/>αποκλείει<text:s/>την<text:s/>επιβολή<text:s/>άλλων<text:s/>διοικητικών<text:s/>κυρώσεων.</text:span></text:p>
      <text:p text:style-name="P28"><text:span text:style-name="T28_1">Με<text:s/>απόφαση<text:s/>του<text:s/>Υπουργού<text:s/>Ανάπτυξης<text:s/>ρυθμίζεται<text:s/>η<text:s/>διαδικασία<text:s/>και<text:s/>ο<text:s/>τρόπος<text:s/>προσωρινής<text:s/>σφράγισης<text:s/>των<text:s/>ανωτέρω<text:s/>εγκαταστάσεων<text:s/>και<text:s/>κάθε<text:s/>άλλη<text:s/>αναγκαία<text:s/>λεπτομέρεια.</text:span></text:p>
      <text:p text:style-name="P29"><text:span text:style-name="T29_1">β.<text:s/>Τα<text:s/>ΚΕΔΑΚ<text:s/>μπορούν,<text:s/>ανεξάρτητα<text:s/>από<text:s/>τη<text:s/>συχνότητα<text:s/>ή<text:s/>τη<text:s/>βαρύτητα<text:s/>της<text:s/>παράβασης,<text:s/>να<text:s/>προβαίνουν,<text:s/>με<text:s/>αιτιολογημένη<text:s/>απόφαση<text:s/>τους<text:s/>που<text:s/>λαμβάνεται<text:s/>επί<text:s/>τόπου,<text:s/>σε<text:s/>προσωρινή<text:s/>σφράγιση<text:s/>της<text:s/>εγκατάστασης<text:s/>όταν<text:s/>από<text:s/>την<text:s/>παράβαση<text:s/>δημιουργείται<text:s/>κίνδυνος<text:s/>για<text:s/>το<text:s/>περιβάλλον<text:s/>ή<text:s/>την<text:s/>ασφάλεια<text:s/>της<text:s/>περιοχής<text:s/>ή<text:s/>όταν<text:s/>η<text:s/>εγκατάσταση<text:s/>λειτουργεί<text:s/>χωρίς<text:s/>την<text:s/>απαιτούμενη<text:s/>από<text:s/>τις<text:s/>κείμενες<text:s/>διατάξεις<text:s/>άδεια<text:s/>εγκατάστασης<text:s/>και<text:s/>λειτουργίας.<text:s/>Η<text:s/>απόφαση<text:s/>προσωρινής<text:s/>σφράγισης<text:s/>ανακαλείται<text:s/>όταν<text:s/>εκλείψουν<text:s/>οι<text:s/>λόγοι<text:s/>που<text:s/>την<text:s/>επέβαλαν.<text:s/>Με<text:s/>απόφαση<text:s/>του<text:s/>Υπουργού<text:s/>Ανάπτυξης<text:s/>ρυθμίζονται<text:s/>τα<text:s/>θέματα<text:s/>σχετικά<text:s/>με<text:s/>την<text:s/>ακολουθούμενη<text:s/>διαδικασία<text:s/>μετά<text:s/>τη<text:s/>σφράγιση<text:s/>των<text:s/>εγκαταστάσεων,<text:s/>καθώς<text:s/>και<text:s/>κάθε<text:s/>άλλη<text:s/>αναγκαία<text:s/>λεπτομέρεια.»</text:span></text:p>
      <text:p text:style-name="P30"><text:span text:style-name="T30_1">6.</text:span><text:span text:style-name="T30_2"><text:s/>Μετά<text:s/>το<text:s/>εδάφιο<text:s/>3<text:s/>της<text:s/>παραγράφου<text:s/>1<text:s/>του<text:s/>άρθρου<text:s/>20<text:s/>του<text:s/>ν.<text:s/>3054/2002<text:s/>(ΦΕΚ<text:s/>230<text:s/>Α’<text:s/>)<text:s/>προστίθεται<text:s/>τέταρτο<text:s/>εδάφιο<text:s/>ως<text:s/>εξής:</text:span></text:p>
      <text:p text:style-name="P31"><text:span text:style-name="T31_1">«Σε<text:s/>περίπτωση<text:s/>που<text:s/>η<text:s/>ΡΑΕ,<text:s/>από<text:s/>την<text:s/>επεξεργασία<text:s/>των<text:s/>στοιχείων<text:s/>αυτών,<text:s/>καθώς<text:s/>και<text:s/>των<text:s/>στοιχείων<text:s/>που<text:s/>προκύπτουν<text:s/>από<text:s/>τις<text:s/>τιμοληψίες,<text:s/>που<text:s/>διεξάγει<text:s/>το<text:s/>Υπουργείο<text:s/>Ανάπτυξης<text:s/>και<text:s/>από<text:s/>το<text:s/>Παρατηρητήριο<text:s/>Τιμών<text:s/>Υγρών<text:s/>Καυσίμων,<text:s/>διαπιστώσει<text:s/>τυχόν<text:s/>εναρμονισμένες<text:s/>πρακτικές<text:s/>ή<text:s/>άλλες<text:s/>στρεβλώσεις<text:s/>του<text:s/>υγιούς<text:s/>ανταγωνισμού,<text:s/>σύμφωνα<text:s/>με<text:s/>τις<text:s/>διατάξεις<text:s/>του<text:s/>ν.<text:s/>703/1977<text:s/>(ΦΕΚ<text:s/>278<text:s/>Α),<text:s/>όπως<text:s/>ισχύει,<text:s/>διαβιβάζει<text:s/>το<text:s/>ταχύτερο<text:s/>δυνατό<text:s/>τα<text:s/>στοιχεία<text:s/>αυτά<text:s/>στην<text:s/>Επιτροπή<text:s/>Ανταγωνισμού.»</text:span></text:p>
      <text:p text:style-name="P32"><text:span text:style-name="T32_1">7.</text:span><text:span text:style-name="T32_2"><text:s/>Οι<text:s/>κάτοχοι<text:s/>άδειας<text:s/>λιανικής<text:s/>εμπορίας<text:s/>πετρελαιοειδών<text:s/>προϊόντων<text:s/>υποχρεούνται<text:s/>εντός<text:s/>έξι<text:s/>(6)<text:s/>μηνών<text:s/>από<text:s/>την<text:s/>έναρξη<text:s/>ισχύος<text:s/>του<text:s/>παρόντος<text:s/>σε<text:s/>εγκατάσταση<text:s/>στα<text:s/>πρατήρια<text:s/>υγρών<text:s/>καυσίμων<text:s/>ολοκληρωμένου<text:s/>συστήματος<text:s/>ελέγχου<text:s/>εισροών<text:s/>εκροών,<text:s/>στο<text:s/>οποίο<text:s/>υποχρεωτικά<text:s/>συνδέεται<text:s/>φορολογικός<text:s/>ηλεκτρονικός<text:s/>μηχανισμός.</text:span></text:p>
      <text:p text:style-name="P33"><text:span text:style-name="T33_1">Με<text:s/>κοινή<text:s/>απόφαση<text:s/>των<text:s/>Υπουργών<text:s/>Ανάπτυξης<text:s/>και<text:s/>Μεταφορών<text:s/>και<text:s/>Επικοινωνιώ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εκροών,<text:s/>καθώς<text:s/>και<text:s/>κάθε<text:s/>αναγκαία<text:s/>λεπτομέρεια.</text:span></text:p>
      <text:p text:style-name="P34"><text:span text:style-name="T34_1">Με<text:s/>απόφαση<text:s/>του<text:s/>Υπουργού<text:s/>Οικονομίας<text:s/>και<text:s/>Οικονομικών<text:s/>ρυθμίζοντ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<text:s/>σύμφωνα<text:s/>με<text:s/>το<text:s/>άρθρο<text:s/>1<text:s/>του<text:s/>ν.<text:s/>1809/1988<text:s/>(ΦΕΚ<text:s/>222<text:s/>Α),<text:s/>το<text:s/>ακριβές<text:s/>χρονοδιάγραμμα<text:s/>εφαρμογής,<text:s/>καθώς<text:s/>και<text:s/>κάθε<text:s/>αναγκαία<text:s/>λεπτομέρεια.</text:span></text:p>
      <text:p text:style-name="P35"><text:span text:style-name="T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36"><text:span text:style-name="T36_1">Λευκάδα,<text:s/>6<text:s/>Αυγούστου<text:s/>2009</text:span></text:p>
      <text:p text:style-name="P37"><text:span text:style-name="T37_1">Ο<text:s/>ΠΡΟΕΔΡΟΣ<text:s/>ΤΗΣ<text:s/>ΔΗΜΟΚΡΑΤΙΑΣ</text:span></text:p>
      <text:p text:style-name="P38"><text:span text:style-name="T38_1">ΚΑΡΟΛΟΣ<text:s/>ΓΡ.<text:s/>ΠΑΠΟΥΛΙΑΣ</text:span></text:p>
      <text:p text:style-name="P39"><text:span text:style-name="T39_1">ΟΙ<text:s/>ΥΠΟΥΡΓΟΙ</text:span></text:p>
      <text:p text:style-name="P40"><text:span text:style-name="T40_1">ΕΣΩΤΕΡΙΚΩΝ<text:s/>ΟΙΚΟΝΟΜΙΑΣ<text:s/>ΚΑΙ<text:s/>ΟΙΚΟΝΟΜΙΚΩΝ</text:span></text:p>
      <text:p text:style-name="P41"><text:span text:style-name="T41_1">ΠΡΟΚΟΠΙΟΣ<text:s/>ΠΑΥΛΟΠΟΥΛΟΣ<text:s/>ΙΩΑΝΝΗΣ<text:s/>ΠΑΠΑΘΑΝΑΣΙΟΥ</text:span></text:p>
      <text:p text:style-name="P42"><text:span text:style-name="T42_1">ΑΝΑΠΤΥΞΗΣ<text:s/>ΥΓΕΙΑΣ<text:s/>ΚΑΙ<text:s/>ΚΟΙΝΩΝΙΚΗΣ<text:s/>ΑΛΛΗΛΕΓΓΥΗΣ</text:span></text:p>
      <text:p text:style-name="P43"><text:span text:style-name="T43_1">ΚΩΝΣΤΑΝΤΙΝΟΣ<text:s/>ΧΑΤΖΗΔΑΚΗΣ<text:s/>ΔΗΜΗΤΡΙΟΣ<text:s/>ΑΒΡΑΜΟΠΟΥΛΟΣ</text:span></text:p>
      <text:p text:style-name="P44"><text:span text:style-name="T44_1">ΑΓΡΟΤΙΚΗΣ<text:s/>ΑΝΑΠΤΥΞΗΣ<text:s/>ΚΑΙ<text:s/>ΤΡΟΦΙΜΩΝ<text:s/>ΔΙΚΑΙΟΣΥΝΗΣ</text:span></text:p>
      <text:p text:style-name="P45"><text:span text:style-name="T45_1">ΣΩΤΗΡΙΟΣ<text:s/>ΧΑΤΖΗΓΑΚΗΣ<text:s/>ΝΙΚΟΛΑΟΣ-ΓΕΩΡΓΙΟΣ<text:s/>ΔΕΝΔΙΑΣ</text:span></text:p>
      <text:p text:style-name="P46"><text:span text:style-name="T46_1">ΜΕΤΑΦΟΡΩΝ<text:s/>ΚΑΙ<text:s/>ΕΠΙΚΟΙΝΩΝΙΩΝ</text:span></text:p>
      <text:p text:style-name="P47"><text:span text:style-name="T47_1">ΕΥΡΙΠΙΔΗΣ<text:s/>ΣΤΥΛΙΑΝΙΔΗΣ</text:span></text:p>
      <text:p text:style-name="P48"><text:span text:style-name="T48_1">Θεωρήθηκε<text:s/>και<text:s/>τέθηκε<text:s/>η<text:s/>Μεγάλη<text:s/>Σφραγίδα<text:s/>του<text:s/>Κράτους.</text:span></text:p>
      <text:p text:style-name="P49"><text:span text:style-name="T49_1">Αθήνα,<text:s/>7<text:s/>Αυγούστου<text:s/>2009</text:span></text:p>
      <text:p text:style-name="P50"><text:span text:style-name="T50_1">Ο<text:s/>ΕΠΙ<text:s/>ΤΗΣ<text:s/>ΔΙΚΑΙΟΣΥΝΗΣ<text:s/>ΥΠΟΥΡΓΟΣ</text:span></text:p>
      <text:p text:style-name="P51"><text:span text:style-name="T51_1">ΝΙΚΟΛΑΟΣ-ΓΕΩΡΓΙΟΣ<text:s/>ΔΕΝΔ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