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1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1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1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1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 style:parent-style-name="article-num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 style:parent-style-name="article-num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 style:parent-style-name="article-num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 style:parent-style-name="article-num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 style:parent-style-name="article-num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 style:parent-style-name="article-num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 style:parent-style-name="article-num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 style:parent-style-name="article-num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font-style="italic" style:font-style-asian="italic" style:font-style-complex="italic"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55cm"/>
    </style:style>
    <style:style style:name="Column2" style:family="table-column">
      <style:table-column-properties style:column-width="2.566cm"/>
    </style:style>
    <style:style style:name="Column3" style:family="table-column">
      <style:table-column-properties style:column-width="6.258cm"/>
    </style:style>
    <style:style style:name="Column4" style:family="table-column">
      <style:table-column-properties style:column-width="2.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4.741cm" fo:margin-left="0cm"/>
    </style:style>
    <style:style style:name="Column5" style:family="table-column">
      <style:table-column-properties style:column-width="2.425cm"/>
    </style:style>
    <style:style style:name="Column6" style:family="table-column">
      <style:table-column-properties style:column-width="3.718cm"/>
    </style:style>
    <style:style style:name="Column7" style:family="table-column">
      <style:table-column-properties style:column-width="4.568cm"/>
    </style:style>
    <style:style style:name="Column8" style:family="table-column">
      <style:table-column-properties style:column-width="4.029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5.616cm"/>
    </style:style>
    <style:style style:name="Column10" style:family="table-column">
      <style:table-column-properties style:column-width="3.29cm"/>
    </style:style>
    <style:style style:name="Column11" style:family="table-column">
      <style:table-column-properties style:column-width="4.041cm"/>
    </style:style>
    <style:style style:name="Column12" style:family="table-column">
      <style:table-column-properties style:column-width="3.563cm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/>
    <style:style style:name="T3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0.086cm" fo:margin-left="0cm"/>
    </style:style>
    <style:style style:name="Column13" style:family="table-column">
      <style:table-column-properties style:column-width="2.425cm"/>
    </style:style>
    <style:style style:name="Column14" style:family="table-column">
      <style:table-column-properties style:column-width="3.635cm"/>
    </style:style>
    <style:style style:name="Column15" style:family="table-column">
      <style:table-column-properties style:column-width="4.025cm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7" style:family="paragraph" style:parent-style-name="Normal">
      <style:text-properties text:display="none"/>
    </style:style>
    <style:style style:name="Table5" style:family="table">
      <style:table-properties table:align="left" style:width="14.005cm" fo:margin-left="0cm"/>
    </style:style>
    <style:style style:name="Column16" style:family="table-column">
      <style:table-column-properties style:column-width="6.348cm"/>
    </style:style>
    <style:style style:name="Column17" style:family="table-column">
      <style:table-column-properties style:column-width="3.634cm"/>
    </style:style>
    <style:style style:name="Column18" style:family="table-column">
      <style:table-column-properties style:column-width="4.023cm"/>
    </style:style>
    <style:style style:name="Row26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T409_3" style:family="text">
      <style:text-properties fo:language="el" fo:language-asian="el"/>
    </style:style>
    <style:style style:name="T409_4" style:family="text">
      <style:text-properties fo:language="el" fo:language-asian="el" fo:font-weight="bold" style:font-weight-asian="bold" style:font-weight-complex="bold"/>
    </style:style>
    <style:style style:name="T409_5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/>
    <style:style style:name="T4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7_4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3790</text:span></text:p>
      <text:p text:style-name="P3"><text:span text:style-name="T3_1">Εταιρεία<text:s/>ιδιωτικών<text:s/>πλοίων<text:s/>αναψυχής,<text:s/>επιβολή<text:s/>ειδικού<text:s/>φόρου<text:s/>και<text:s/>έκτακτης<text:s/>εισφοράς<text:s/>στα<text:s/>πλοία<text:s/>αναψυχής,<text:s/>ρύθμιση<text:s/>φορολογικών<text:s/>θεμάτων,<text:s/>θεμάτων<text:s/>του<text:s/>Νομικού<text:s/>Συμβουλίου<text:s/>του<text:s/>Κράτους<text:s/>και<text:s/>λοιπές<text:s/>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text:span text:style-name="T4_4"><text:line-break/></text:span><text:span text:style-name="T4_5">Εκδίδομε<text:s/>τον<text:s/>ακόλουθο<text:s/>νόμο<text:s/>που<text:s/>ψήφισε<text:s/>η<text:s/>Βουλή:</text:span></text:p>
      <text:h text:style-name="P5" text:outline-level="1"><text:span text:style-name="T5_1">ΚΕΦΑΛΑΙΟ<text:s/></text:span></text:h>
      <text:h text:style-name="P6" text:outline-level="1"><text:span text:style-name="T6_1">Α΄</text:span></text:h>
      <text:p text:style-name="P7"><text:span text:style-name="T7_1">ΘΕΣΠΙΣΗ<text:s/>ΕΙΔΙΚΟΥ<text:s/>ΕΤΑΙΡΙΚΟΥ<text:s/>ΤΥΠΟΥ<text:s/>ΜΕ<text:s/>ΣΚΟΠΟΤΗΝ<text:s/>ΚΥΡΙΟΤΗΤΑ<text:s/>ΙΔΙΩΤΙΚΩΝ<text:s/>ΠΛΟΙΩΝ<text:s/>ΑΝΑΨΥΧΗΣΚΑΙ<text:s/>ΕΠΙΒΟΛΗ<text:s/>ΕΙΔΙΚΟΥ<text:s/>ΦΟΡΟΥ<text:s/>ΚΑΙ<text:s/>ΕΚΤΑΚΤΗΣΕΙΣΦΟΡΑΣ<text:s/>ΣΤΑ<text:s/>ΙΔΙΩΤΙΚΑ<text:s/>ΚΑΙ<text:s/>ΕΠΑΓΓΕΛΜΑΤΙΚΑΣΚΑΦΗ<text:s/>ΑΝΑΨΥΧΗΣ</text:span></text:p>
      <text:h text:style-name="P8" text:outline-level="6"><text:span text:style-name="T8_1">Άρθρο<text:s/>1<text:s/></text:span></text:h>
      <text:h text:style-name="P9" text:outline-level="6"><text:span text:style-name="T9_1">Εταιρείες<text:s/>Ιδιωτικών<text:s/>Πλοίων<text:s/>Αναψυχής</text:span></text:h>
      <text:p text:style-name="P10"><text:span text:style-name="T10_1">1.</text:span><text:span text:style-name="T10_2"><text:s/>Εταιρεία<text:s/>Ιδιωτικών<text:s/>Πλοίων<text:s/>Αναψυχής<text:s/>(Ε.Ι.Π.Α.)<text:s/>είναι<text:s/>η<text:s/>μη<text:s/>κερδοσκοπική<text:s/>εταιρεία,<text:s/>η<text:s/>οποία<text:s/>συνιστάται<text:s/>σύμφωνα<text:s/>με<text:s/>τις<text:s/>διατάξεις<text:s/>του<text:s/>παρόντος<text:s/>άρθρου<text:s/>και<text:s/>διέπεται<text:s/>από<text:s/>αυτές<text:s/>και<text:s/>από<text:s/>τα<text:s/>άρθρα<text:s/>741<text:s/>έως<text:s/>784<text:s/>του<text:s/>Αστικού<text:s/>Κώδικα,<text:s/>στο<text:s/>μέτρο<text:s/>που<text:s/>δεν<text:s/>ορίζεται<text:s/>ειδικότερα<text:s/>στις<text:s/>διατάξεις<text:s/>του<text:s/>παρόντος,<text:s/>έχει<text:s/>δε<text:s/>ως<text:s/>αποκλειστικό<text:s/>σκοπό<text:s/>την<text:s/>κτήση<text:s/>κυριότητας<text:s/>πλοίων<text:s/>αναψυχής<text:s/>με<text:s/>ελληνική<text:s/>σημαία<text:s/>που<text:s/>χαρακτηρίζονται<text:s/>ως<text:s/>ιδιωτικά<text:s/>σύμφωνα<text:s/>με<text:s/>τις<text:s/>διατάξεις<text:s/>του<text:s/>ν.<text:s/>2743/1999<text:s/>(ΦΕΚ<text:s/>211<text:s/>Α΄).<text:s/>Η<text:s/>Ε.Ι.Π.Α.<text:s/>δεν<text:s/>μπορεί<text:s/>να<text:s/>συμμετέχει<text:s/>σε<text:s/>άλλες<text:s/>Ε.Ι.Π.Α.<text:s/>ή<text:s/>σε<text:s/>άλλα<text:s/>ελληνικά<text:s/>ή<text:s/>αλλοδαπά<text:s/>Νομικά<text:s/>Πρόσωπα.</text:span></text:p>
      <text:p text:style-name="P11"><text:span text:style-name="T11_1">2.</text:span><text:span text:style-name="T11_2"><text:s/>Το<text:s/>καταστατικό,<text:s/>με<text:s/>το<text:s/>οποίο<text:s/>συνιστάται<text:s/>η<text:s/>Ε.Ι.Π.Α.,<text:s/>καταρτίζεται<text:s/>με<text:s/>ιδιωτικό<text:s/>έγγραφο<text:s/>από<text:s/>έναν<text:s/>τουλάχιστον<text:s/>ιδρυτή<text:s/>και<text:s/>πρέπει<text:s/>να<text:s/>περιέχει<text:s/>διατάξεις<text:s/>για<text:s/>την<text:s/>επωνυμία,<text:s/>την<text:s/>έδρα,<text:s/>το<text:s/>σκοπό,<text:s/>τη<text:s/>διάρκεια<text:s/>της<text:s/>Ε.Ι.Π.Α.,<text:s/>το<text:s/>εταιρικό<text:s/>κεφάλαιο<text:s/>και<text:s/>τα<text:s/>εταιρικά<text:s/>μερίδια,<text:s/>τη<text:s/>διαχείριση<text:s/>και<text:s/>τη<text:s/>λύση<text:s/>και<text:s/>εκκαθάριση<text:s/>της<text:s/>εταιρείας.<text:s/>Το<text:s/>καταστατικό<text:s/>καταχωρίζεται<text:s/>στο<text:s/>Μητρώο<text:s/>Εταιρειών<text:s/>Ιδιωτικών<text:s/>Πλοίων<text:s/>Αναψυχής,<text:s/>σύμφωνα<text:s/>με<text:s/>τα<text:s/>οριζόμενα<text:s/>στις<text:s/>παραγράφους<text:s/>8<text:s/>επ.<text:s/>του<text:s/>παρόντος<text:s/>άρθρου.</text:span></text:p>
      <text:p text:style-name="P12"><text:span text:style-name="T12_1">3.</text:span><text:span text:style-name="T12_2"><text:s/>Η<text:s/>Ε.Ι.Π.Α.<text:s/>αποκτά<text:s/>νομική<text:s/>προσωπικότητα<text:s/>από<text:s/>την<text:s/>καταχώρηση<text:s/>του<text:s/>καταστατικού<text:s/>της<text:s/>στο<text:s/>Μητρώο<text:s/>Εταιρειών<text:s/>Ιδιωτικών<text:s/>Πλοίων<text:s/>Αναψυχής.</text:span></text:p>
      <text:p text:style-name="P13"><text:span text:style-name="T13_1">Αρ.<text:s/>Φύλλου<text:s/>143</text:span></text:p>
      <text:p text:style-name="P14"><text:span text:style-name="T14_1">7<text:s/>Αυγούστου<text:s/>2009</text:span></text:p>
      <text:p text:style-name="P15"><text:span text:style-name="T15_1">4.</text:span><text:span text:style-name="T15_2"><text:s/>Η<text:s/>επωνυμία<text:s/>της<text:s/>Ε.Ι.Π.Α.<text:s/>πρέπει<text:s/>να<text:s/>περιλαμβάνει<text:s/>τις<text:s/>λέξεις<text:s/>«Εταιρεία<text:s/>Ιδιωτικών<text:s/>Πλοίων<text:s/>Αναψυχής»<text:s/>ή<text:s/>τα<text:s/>αρχικά<text:s/>γράμματα<text:s/>των<text:s/>λέξεων<text:s/>αυτών<text:s/>«Ε.Ι.Π.Α.»,<text:s/>καθώς<text:s/>και<text:s/>διακριτικό<text:s/>με<text:s/>το<text:s/>οποίο<text:s/>θα<text:s/>αποκλείεται<text:s/>η<text:s/>πρόκληση<text:s/>σύγχυσης<text:s/>με<text:s/>άλλη<text:s/>εταιρεία.<text:s/>Για<text:s/>τις<text:s/>διεθνείς<text:s/>συναλλαγές<text:s/>της<text:s/>εταιρείας<text:s/>η<text:s/>επωνυμία<text:s/>μπορεί<text:s/>να<text:s/>αποδίδεται<text:s/>και<text:s/>σε<text:s/>ξένη<text:s/>γλώσσα<text:s/>σε<text:s/>πιστή<text:s/>μετάφραση.</text:span></text:p>
      <text:p text:style-name="P16"><text:span text:style-name="T16_1">Το<text:s/>κεφάλαιο<text:s/>της<text:s/>Ε.Ι.Π.Α.<text:s/>καλύπτεται<text:s/>από<text:s/>τους<text:s/>ιδρυτές<text:s/>και<text:s/>καταβάλλεται<text:s/>κατά<text:s/>τη<text:s/>σύσταση<text:s/>της<text:s/>εταιρείας<text:s/>στο<text:s/>σύνολο<text:s/>του<text:s/>σε<text:s/>μετρητά<text:s/>ή<text:s/>σε<text:s/>είδος.</text:span></text:p>
      <text:p text:style-name="P17"><text:span text:style-name="T17_1">5.</text:span><text:span text:style-name="T17_2"><text:s/>Τα<text:s/>πρόσωπα<text:s/>που<text:s/>ασκούν<text:s/>τη<text:s/>διαχείριση<text:s/>της<text:s/>Ε.Ι.Π.Α.<text:s/>εκπροσωπούν<text:s/>την<text:s/>εταιρεία<text:s/>και<text:s/>ενεργούν<text:s/>στο<text:s/>όνομα<text:s/>της<text:s/>κάθε<text:s/>πράξη<text:s/>που<text:s/>καλύπτεται<text:s/>από<text:s/>το<text:s/>σκοπό<text:s/>της<text:s/>εταιρείας.<text:s/>Οι<text:s/>διαχειριστές<text:s/>της<text:s/>Ε.Ι.Π.Α.<text:s/>δεν<text:s/>υπάγονται<text:s/>σε<text:s/>κοινωνική<text:s/>ασφάλιση<text:s/>από<text:s/>μόνη<text:s/>τη<text:s/>διαχειριστική<text:s/>τους<text:s/>ιδιότητα.<text:s/>Η<text:s/>διαχείριση<text:s/>που<text:s/>έχει<text:s/>ανατεθεί<text:s/>σε<text:s/>έναν<text:s/>ή<text:s/>περισσότερους<text:s/>εταίρους<text:s/>ή<text:s/>μη<text:s/>μπορεί<text:s/>να<text:s/>ανακληθεί<text:s/>οποτεδήποτε,<text:s/>με<text:s/>απόφαση<text:s/>των<text:s/>εταίρων<text:s/>που<text:s/>λαμβάνεται<text:s/>κατά<text:s/>πλειοψηφία.</text:span></text:p>
      <text:p text:style-name="P18"><text:span text:style-name="T18_1">6.</text:span><text:span text:style-name="T18_2"><text:s/>Η<text:s/>εταιρική<text:s/>χρήση<text:s/>είναι<text:s/>διάρκειας<text:s/>δώδεκα<text:s/>(12)<text:s/>μηνών<text:s/>και<text:s/>λήγει<text:s/>στις<text:s/>31<text:s/>Δεκεμβρίου<text:s/>κάθε<text:s/>έτους.<text:s/>Η<text:s/>πρώτη<text:s/>εταιρική<text:s/>χρήση<text:s/>μπορεί<text:s/>να<text:s/>οριστεί<text:s/>για<text:s/>χρονικό<text:s/>διάστημα<text:s/>που<text:s/>δεν<text:s/>θα<text:s/>υπερβαίνει<text:s/>τους<text:s/>είκοσι<text:s/>τέσσερις<text:s/>(24)<text:s/>μήνες.<text:s/>Οι<text:s/>Ε.Ι.Π.Α.<text:s/>τηρούν<text:s/>βιβλία<text:s/>Β΄<text:s/>κατηγορίας.</text:span></text:p>
      <text:p text:style-name="P19"><text:span text:style-name="T19_1">7.</text:span><text:span text:style-name="T19_2"><text:s/>Οι<text:s/>εταίροι<text:s/>δεν<text:s/>δικαιούνται<text:s/>μέρισμα<text:s/>και<text:s/>δεν<text:s/>ευθύ-<text:s/>νονται<text:s/>με<text:s/>την<text:s/>προσωπική<text:s/>τους<text:s/>περιουσία<text:s/>για<text:s/>τις<text:s/>δημιουργούμενες<text:s/>υποχρεώσεις<text:s/>και<text:s/>τα<text:s/>χρέη<text:s/>της<text:s/>εταιρείας.<text:s/>Πόρο<text:s/>της<text:s/>εταιρείας<text:s/>δύναται<text:s/>να<text:s/>αποτελούν<text:s/>οι<text:s/>κατά<text:s/>έτος<text:s/>εισφορές<text:s/>σε<text:s/>μετρητά<text:s/>των<text:s/>εταίρων.<text:s/>Η<text:s/>πτώχευση<text:s/>της<text:s/>εταιρείας<text:s/>δεν<text:s/>συνεπάγεται<text:s/>και<text:s/>την<text:s/>πτώχευση<text:s/>των<text:s/>εταίρων<text:s/>της<text:s/>εταιρείας.</text:span></text:p>
      <text:p text:style-name="P20"><text:span text:style-name="T20_1">8.</text:span><text:span text:style-name="T20_2"><text:s/>Στο<text:s/>Υπουργείο<text:s/>Εμπορικής<text:s/>Ναυτιλίας,<text:s/>Αιγαίου<text:s/>και<text:s/>Νησιωτικής<text:s/>Πολιτικής<text:s/>(Υ.Ε.Ν.Α.Ν.Π.)<text:s/>τηρείται<text:s/>ειδικό<text:s/>μητρώο<text:s/>στο<text:s/>οποίο<text:s/>καταχωρίζονται<text:s/>όλες<text:s/>οι<text:s/>Ε.Ι.Π.Α.<text:s/>(Ειδικό<text:s/>Μητρώο<text:s/>Εταιρειών<text:s/>Ιδιωτικών<text:s/>Πλοίων<text:s/>Αναψυχής)<text:s/>και<text:s/>το<text:s/>οποίο<text:s/>αποτελείται<text:s/>από:</text:span></text:p>
      <text:p text:style-name="P21"><text:span text:style-name="T21_1">α)</text:span><text:span text:style-name="T21_2"><text:tab/></text:span><text:span text:style-name="T21_3">το<text:s/>βιβλίο<text:s/>μητρώου<text:s/>Ε.Ι.Π.Α.,</text:span></text:p>
      <text:p text:style-name="P22"><text:span text:style-name="T22_1">β)</text:span><text:span text:style-name="T22_2"><text:tab/></text:span><text:span text:style-name="T22_3">το<text:s/>φάκελο<text:s/>κάθε<text:s/>Ε.Ι.Π.Α.,</text:span></text:p>
      <text:p text:style-name="P23"><text:span text:style-name="T23_1">γ)</text:span><text:span text:style-name="T23_2"><text:tab/></text:span><text:span text:style-name="T23_3">τη<text:s/>μερίδα<text:s/>κάθε<text:s/>Ε.Ι.Π.Α.<text:s/>και</text:span></text:p>
      <text:p text:style-name="P24"><text:span text:style-name="T24_1">δ)</text:span><text:span text:style-name="T24_2"><text:tab/></text:span><text:span text:style-name="T24_3">το<text:s/>ευρετήριο<text:s/>των<text:s/>Ε.Ι.Π.Α.</text:span></text:p>
      <text:p text:style-name="P25"><text:span text:style-name="T25_1">9.</text:span><text:span text:style-name="T25_2"><text:s/>Για<text:s/>οποιαδήποτε<text:s/>καταχώριση<text:s/>στο<text:s/>Μητρώο<text:s/>υποβάλλεται<text:s/>αίτηση<text:s/>και<text:s/>λαμβάνει<text:s/>αριθμό<text:s/>πρωτοκόλλου.<text:s/>Για<text:s/>την<text:s/>καταχώρηση<text:s/>του<text:s/>καταστατικού<text:s/>που<text:s/>αναφέρεται<text:s/>στην<text:s/>παράγραφο<text:s/>1<text:s/>προκαταβάλλεται<text:s/>πάγιο<text:s/>τέλος<text:s/>υπέρ<text:s/>του<text:s/>Δημοσίου<text:s/>διακοσίων<text:s/>πενήντα<text:s/>(250)<text:s/>ευρώ<text:s/>και<text:s/>εκατό<text:s/>(100)<text:s/>ευρώ<text:s/>υπέρ<text:s/>ΕΚΟΕΜΝ.<text:s/>Για<text:s/>τις<text:s/>καταχωρήσεις<text:s/>αποφάσεων<text:s/>των<text:s/>οργάνων<text:s/>της<text:s/>Ε.Ι.Π.Α.<text:s/>προκαταβάλλεται<text:s/>τέλος<text:s/>υπέρ<text:s/>Δημοσίου<text:s/>εβδομήντα<text:s/>(70)<text:s/>ευρώ<text:s/>και<text:s/>τριάντα<text:s/>(30)<text:s/>ευρώ<text:s/>υπέρ<text:s/>ΕΚΟΕΜΝ<text:s/>για<text:s/>κάθε<text:s/>καταχώρηση.</text:span></text:p>
      <text:p text:style-name="P26"><text:span text:style-name="T26_1">10.</text:span><text:span text:style-name="T26_2"><text:s/>Με<text:s/>κοινή<text:s/>απόφαση<text:s/>των<text:s/>Υπουργών<text:s/>Οικονομίας<text:s/>και<text:s/>Οικονομικών<text:s/>και<text:s/>Εμπορικής<text:s/>Ναυτιλίας,<text:s/>Αιγαίου<text:s/>και<text:s/>Νησιωτικής<text:s/>Πολιτικής<text:s/>καθορίζονται<text:s/>οι<text:s/>λεπτομέρειες<text:s/>σχετικά<text:s/>με<text:s/>την<text:s/>οργάνωση<text:s/>και<text:s/>λειτουργία<text:s/>του<text:s/>Μητρώου<text:s/>Ε.Ι.Π.Α..<text:s/>Στην<text:s/>ίδια<text:s/>απόφαση<text:s/>καθορίζεται<text:s/>ο<text:s/>ακριβής<text:s/>τύπος<text:s/>του<text:s/>βιβλίου<text:s/>μητρώου,<text:s/>των<text:s/>φακέλων,<text:s/>των<text:s/>μερίδων,<text:s/>του<text:s/>ευρετηρίου,<text:s/>η<text:s/>διαδικασία,<text:s/>καθώς<text:s/>και<text:s/>κάθε<text:s/>άλλο<text:s/>θέμα<text:s/>σχετικό<text:s/>με<text:s/>την<text:s/>τήρηση<text:s/>του<text:s/>Μητρώου<text:s/>των<text:s/>Ε.Ι.Π.Α..</text:span></text:p>
      <text:p text:style-name="P27"><text:span text:style-name="T27_1">11.</text:span><text:span text:style-name="T27_2"><text:s/>Μετατροπή<text:s/>Ε.Ι.Π.Α.<text:s/>σε<text:s/>εταιρεία<text:s/>άλλης<text:s/>νομικής<text:s/>μορφής<text:s/>δεν<text:s/>επιτρέπεται.</text:span></text:p>
      <text:p text:style-name="P28"><text:span text:style-name="T28_1">12.</text:span><text:span text:style-name="T28_2"><text:s/>Η<text:s/>εισαγωγή<text:s/>και<text:s/>η<text:s/>αγορά<text:s/>ιδιωτικού<text:s/>σκάφους<text:s/>αναψυχής<text:s/>από<text:s/>Ε.Ι.Π.Α.<text:s/>δεν<text:s/>απαλλάσσεται<text:s/>από<text:s/>την<text:s/>υποχρέωση<text:s/>καταβολής<text:s/>του<text:s/>φόρου<text:s/>προστιθέμενης<text:s/>αξίας<text:s/>ή<text:s/>εισαγωγικού<text:s/>τέλους<text:s/>που<text:s/>τυχόν<text:s/>του<text:s/>αναλογεί,<text:s/>ο<text:s/>οποίος<text:s/>δεν<text:s/>επιτρέπεται<text:s/>να<text:s/>συμψηφισθεί<text:s/>ή<text:s/>να<text:s/>επιστραφεί.</text:span></text:p>
      <text:h text:style-name="P29" text:outline-level="6"><text:span text:style-name="T29_1">Άρθρο<text:s/>2<text:s/></text:span></text:h>
      <text:h text:style-name="P30" text:outline-level="6"><text:span text:style-name="T30_1">Ειδικός<text:s/>φόρος<text:s/>ιδιωτικών<text:s/>και<text:s/>επαγγελματικώνπλοίων<text:s/>αναψυχής</text:span></text:h>
      <text:p text:style-name="P31"><text:span text:style-name="T31_1">1.</text:span><text:span text:style-name="T31_2"><text:s/>Επιβάλλεται<text:s/>ειδικός<text:s/>φόρος<text:s/>υπέρ<text:s/>του<text:s/>Δημοσίου<text:s/>με<text:s/>την<text:s/>ονομασία<text:s/>«ειδικός<text:s/>φόρος<text:s/>ιδιωτικών<text:s/>και<text:s/>επαγγελματικών<text:s/>πλοίων<text:s/>αναψυχής»,<text:s/>ο<text:s/>οποίος<text:s/>βαρύνει<text:s/>όλα<text:s/>τα<text:s/>ιδιωτικά<text:s/>και<text:s/>επαγγελματικά<text:s/>πλοία<text:s/>αναψυχής,<text:s/>όπως<text:s/>αυτά<text:s/>ορίζονται<text:s/>με<text:s/>το<text:s/>άρθρο<text:s/>1<text:s/>του<text:s/>ν.<text:s/>2743/1999,<text:s/>τα<text:s/>οποία<text:s/>ευ-<text:s/>ρίσκονται<text:s/>στην<text:s/>Ελληνική<text:s/>Επικράτεια,<text:s/>είναι<text:s/>νηολογημένα<text:s/>σε<text:s/>ελληνικό<text:s/>ή<text:s/>αλλοδαπό<text:s/>νηολόγιο<text:s/>και<text:s/>είναι<text:s/>εφοδιασμένα<text:s/>με<text:s/>δελτίο<text:s/>Κίνησης<text:s/>Πλοίου<text:s/>Αναψυχής<text:s/>(ΔΕ.Κ.ΠΑ.)<text:s/>ή<text:s/>δελτίο<text:s/>Κίνησης<text:s/>θαλαμηγού<text:s/>(TRANSIT<text:s/>LOG<text:s/>BOOK)<text:s/>ή<text:s/>άλλο<text:s/>ανάλογο<text:s/>έγγραφο<text:s/>ή<text:s/>με<text:s/>άδεια<text:s/>επαγγελματικού<text:s/>πλοίου<text:s/>αναψυχής.<text:s/>Ο<text:s/>ειδικός<text:s/>φόρος<text:s/>επιβάλλεται<text:s/>επί<text:s/>των<text:s/>ιδιωτικών<text:s/>πλοίων<text:s/>ή<text:s/>επαγγελματικών<text:s/>πλοίων<text:s/>αναψυχής<text:s/>μόνον<text:s/>εφόσον<text:s/>παραμένουν<text:s/>στην<text:s/>Ελληνική<text:s/>Επικράτεια<text:s/>για<text:s/>συνολικό<text:s/>χρονικό<text:s/>διάστημα<text:s/>άνω<text:s/>των<text:s/>σαράντα<text:s/>(40)<text:s/>ημερών<text:s/>στη<text:s/>διάρκεια<text:s/>του<text:s/>ημερολογιακού<text:s/>έτους.<text:s/>Ειδικά<text:s/>για<text:s/>το<text:s/>πρώτο<text:s/>έτος<text:s/>εφαρμογής<text:s/>του<text:s/>νόμου,<text:s/>το<text:s/>ως<text:s/>άνω<text:s/>διάστημα<text:s/>των<text:s/>σαράντα<text:s/>(40)<text:s/>ημερών<text:s/>θα<text:s/>πρέπει<text:s/>να<text:s/>συμπληρωθεί<text:s/>από<text:s/>1.1.2009<text:s/>έως<text:s/>30.9.2009.</text:span></text:p>
      <text:p text:style-name="P32"><text:span text:style-name="T32_1">2.</text:span><text:span text:style-name="T32_2"><text:s/>Ο<text:s/>ειδικός<text:s/>φόρος<text:s/>είναι<text:s/>ετήσιος<text:s/>και<text:s/>αδιαίρετος.<text:s/>Για<text:s/>τον<text:s/>υπολογισμό<text:s/>του<text:s/>λαμβάνεται<text:s/>υπόψη<text:s/>το<text:s/>ολικό<text:s/>μήκος<text:s/>του<text:s/>πλοίου<text:s/>το<text:s/>οποίο<text:s/>αναγράφεται<text:s/>στο<text:s/>έγγραφο<text:s/>εθνικότητας<text:s/>αυτού<text:s/>στρογγγυλοποιούμενο<text:s/>στην<text:s/>πλησιέστερη<text:s/>ακέραιη<text:s/>μονάδα.</text:span></text:p>
      <text:p text:style-name="P33"><text:span text:style-name="T33_1">3.</text:span><text:span text:style-name="T33_2"><text:s/>Ειδικός<text:s/>φόρος<text:s/>επιβάλλεται<text:s/>σε<text:s/>μηχανοκίνητα<text:s/>σκάφη<text:s/>που<text:s/>υπερβαίνουν<text:s/>τα<text:s/>10<text:s/>μέτρα<text:s/>και<text:s/>υπολογίζεται<text:s/>ανάλογα<text:s/>με<text:s/>το<text:s/>μήκος<text:s/>του<text:s/>πλοίου<text:s/>ως<text:s/>εξής:</text:span></text:p>
      <text:p text:style-name="P34"><text:span text:style-name="T34_1">α)</text:span><text:span text:style-name="T34_2"><text:tab/></text:span><text:span text:style-name="T34_3">για<text:s/>τα<text:s/>πρώτα<text:s/>13<text:s/>μέτρα,<text:s/>τριακόσια<text:s/>(300)<text:s/>ευρώ<text:s/>ανά<text:s/>μέτρο,</text:span></text:p>
      <text:p text:style-name="P35"><text:span text:style-name="T35_1">β)</text:span><text:span text:style-name="T35_2"><text:tab/></text:span><text:span text:style-name="T35_3">για<text:s/>τα<text:s/>επόμενα<text:s/>τέσσερα<text:s/>μέτρα<text:s/>(ήτοι<text:s/>14<text:s/>έως<text:s/>17<text:s/>μέτρα),<text:s/>πεντακόσια<text:s/>πενήντα<text:s/>(550)<text:s/>ευρώ<text:s/>ανά<text:s/>μέτρο,</text:span></text:p>
      <text:p text:style-name="P36"><text:span text:style-name="T36_1">γ)</text:span><text:span text:style-name="T36_2"><text:tab/></text:span><text:span text:style-name="T36_3">για<text:s/>τα<text:s/>επόμενα<text:s/>τέσσερα<text:s/>μέτρα<text:s/>(ήτοι<text:s/>από<text:s/>18<text:s/>έως<text:s/>21<text:s/>μέτρα),<text:s/>οκτακόσια<text:s/>(800)<text:s/>ευρώ<text:s/>ανά<text:s/>μέτρο,</text:span></text:p>
      <text:p text:style-name="P37"><text:span text:style-name="T37_1">δ)</text:span><text:span text:style-name="T37_2"><text:tab/></text:span><text:span text:style-name="T37_3">για<text:s/>τα<text:s/>επόμενα<text:s/>τέσσερα<text:s/>μέτρα<text:s/>(ήτοι<text:s/>από<text:s/>22<text:s/>έως<text:s/>25<text:s/>μέτρα),<text:s/>χίλια<text:s/>πενήντα<text:s/>(1.050)<text:s/>ευρώ<text:s/>ανά<text:s/>μέτρο,</text:span></text:p>
      <text:p text:style-name="P38"><text:span text:style-name="T38_1">ε)</text:span><text:span text:style-name="T38_2"><text:tab/></text:span><text:span text:style-name="T38_3">για<text:s/>τα<text:s/>μέτρα<text:s/>από<text:s/>το<text:s/>26ο<text:s/>και<text:s/>πάνω,<text:s/>χίλια<text:s/>τριακόσια<text:s/>(1.300)<text:s/>ευρώ<text:s/>ανά<text:s/>μέτρο.</text:span></text:p>
      <text:p text:style-name="P39"><text:span text:style-name="T39_1">Για<text:s/>τα<text:s/>μηχανοκίνητα<text:s/>σκάφη<text:s/>κάτω<text:s/>των<text:s/>10<text:s/>μέτρων<text:s/>καταβάλλεται<text:s/>ειδικό<text:s/>τέλος<text:s/>καταγραφής<text:s/>ύψους<text:s/>ενός<text:s/>(1)<text:s/>ευρώ,<text:s/>σύμφωνα<text:s/>με<text:s/>τις<text:s/>διαδικασίες<text:s/>που<text:s/>ορίζονται<text:s/>στο<text:s/>παρόν<text:s/>άρθρο.</text:span></text:p>
      <text:p text:style-name="P40"><text:span text:style-name="T40_1">Οι<text:s/>υπόχρεοι<text:s/>κύριοι<text:s/>επαγγελματικών<text:s/>σκαφών<text:s/>υποχρε-<text:s/>ούνται<text:s/>στην<text:s/>καταβολή<text:s/>του<text:s/>ημίσεως<text:s/>του<text:s/>ειδικού<text:s/>φόρου<text:s/>που<text:s/>προσδιορίζεται<text:s/>στο<text:s/>πρώτο<text:s/>εδάφιο<text:s/>της<text:s/>παρούσας.</text:span></text:p>
      <text:p text:style-name="P41"><text:span text:style-name="T41_1">Ειδικώς<text:s/>κατά<text:s/>την<text:s/>πρώτη<text:s/>εφαρμογή<text:s/>του<text:s/>παρόντος<text:s/>τα<text:s/>παραπάνω<text:s/>πρόσωπα<text:s/>καταβάλλουν<text:s/>το<text:s/>σύνολο<text:s/>του<text:s/>ειδικού<text:s/>φόρου<text:s/>και<text:s/>στη<text:s/>συνέχεια<text:s/>επιστρέφεται<text:s/>σε<text:s/>αυτά<text:s/>το<text:s/>πενήντα<text:s/>τοις<text:s/>εκατό<text:s/>(50%)<text:s/>του<text:s/>ποσού<text:s/>αυτού,<text:s/>εφόσον<text:s/>πληρούν<text:s/>τα<text:s/>κριτήρια<text:s/>της<text:s/>υπουργικής<text:s/>απόφασης<text:s/>της<text:s/>παραγράφου<text:s/>9<text:s/>του<text:s/>παρόντος<text:s/>άρθρου.</text:span></text:p>
      <text:p text:style-name="P42"><text:span text:style-name="T42_1">Ειδικά<text:s/>τα<text:s/>επαγγελματικά<text:s/>σκάφη<text:s/>τα<text:s/>οποία<text:s/>από<text:s/>τις<text:s/>προδιαγραφές<text:s/>του<text:s/>κατασκευαστή<text:s/>ή<text:s/>της<text:s/>άδειας<text:s/>που<text:s/>τους<text:s/>έχει<text:s/>χορηγηθεί<text:s/>έχουν<text:s/>τη<text:s/>δυνατότητα<text:s/>μεταφοράς<text:s/>21<text:s/>προσώπων<text:s/>και<text:s/>άνω,<text:s/>επιπλέον<text:s/>του<text:s/>πληρώματος,<text:s/>υπο-<text:s/>χρεούνται<text:s/>να<text:s/>καταβάλλουν<text:s/>το<text:s/>πενήντα<text:s/>τοις<text:s/>εκατό<text:s/>(50%)<text:s/>του<text:s/>ειδικού<text:s/>φόρου.</text:span></text:p>
      <text:p text:style-name="P43"><text:span text:style-name="T43_1">4.</text:span><text:span text:style-name="T43_2"><text:s/>Ειδικός<text:s/>φόρος<text:s/>επιβάλλεται<text:s/>σε<text:s/>ιστιοφόρα<text:s/>σκάφη<text:s/>αναψυχής<text:s/>που<text:s/>υπερβαίνουν<text:s/>τα<text:s/>15<text:s/>μέτρα<text:s/>και<text:s/>υπολογίζεται<text:s/>ανάλογα<text:s/>με<text:s/>το<text:s/>μήκος<text:s/>του<text:s/>πλοίου<text:s/>ως<text:s/>εξής:</text:span></text:p>
      <text:p text:style-name="P44"><text:span text:style-name="T44_1">α)</text:span><text:span text:style-name="T44_2"><text:tab/></text:span><text:span text:style-name="T44_3">για<text:s/>τα<text:s/>πρώτα<text:s/>20<text:s/>μέτρα,<text:s/>διακόσια<text:s/>(200)<text:s/>ευρώ<text:s/>ανά<text:s/>μέτρο,</text:span></text:p>
      <text:p text:style-name="P45"><text:span text:style-name="T45_1">(β)<text:s/>για<text:s/>τα<text:s/>επόμενα<text:s/>πέντε<text:s/>μέτρα<text:s/>(ήτοι<text:s/>21<text:s/>έως<text:s/>25<text:s/>μέτρα),<text:s/>τετρακόσια<text:s/>(400)<text:s/>ευρώ<text:s/>ανά<text:s/>μέτρο,</text:span></text:p>
      <text:p text:style-name="P46"><text:span text:style-name="T46_1">(γ)<text:s/>για<text:s/>τα<text:s/>μέτρα<text:s/>από<text:s/>το<text:s/>26ο<text:s/>και<text:s/>πάνω,<text:s/>εξακόσια<text:s/>(600)<text:s/>ευρώ<text:s/>ανά<text:s/>μέτρο.</text:span></text:p>
      <text:p text:style-name="P47"><text:span text:style-name="T47_1">Για<text:s/>τα<text:s/>ιστιοφόρα<text:s/>σκάφη<text:s/>κάτω<text:s/>των<text:s/>15<text:s/>μέτρων<text:s/>καταβάλλεται<text:s/>ειδικό<text:s/>τέλος<text:s/>καταγραφής<text:s/>ύψους<text:s/>ενός<text:s/>(1)<text:s/>ευρώ,<text:s/>σύμφωνα<text:s/>με<text:s/>τις<text:s/>διαδικασίες<text:s/>που<text:s/>ορίζονται<text:s/>στο<text:s/>παρόν<text:s/>άρθρο.</text:span></text:p>
      <text:p text:style-name="P48"><text:span text:style-name="T48_1">Για<text:s/>τους<text:s/>κυρίους<text:s/>επαγγελματικών<text:s/>σκαφών<text:s/>εφαρμόζεται<text:s/>αναλόγως<text:s/>το<text:s/>τρίτο<text:s/>και<text:s/>το<text:s/>τέταρτο<text:s/>εδάφιο<text:s/>της<text:s/>προηγούμενης<text:s/>παραγράφου.</text:span></text:p>
      <text:p text:style-name="P49"><text:span text:style-name="T49_1">5.</text:span><text:span text:style-name="T49_2"><text:s/>Υπόχρεος<text:s/>σε<text:s/>καταβολή<text:s/>του<text:s/>ειδικού<text:s/>φόρου<text:s/>είναι<text:s/>ο<text:s/>κύριος<text:s/>του<text:s/>πλοίου<text:s/>αναψυχής,<text:s/>φυσικό<text:s/>ή<text:s/>νομικό<text:s/>πρόσωπο,<text:s/>στο<text:s/>όνομα<text:s/>του<text:s/>οποίου<text:s/>βεβαιώνεται.<text:s/>Προκειμένου<text:s/>για<text:s/>ιδιωτικά<text:s/>πλοία<text:s/>αναψυχής<text:s/>ευθύνονται<text:s/>αλληλεγγύως<text:s/>και<text:s/>εις<text:s/>ολόκληρον<text:s/>για<text:s/>την<text:s/>καταβολή<text:s/>του<text:s/>φόρου<text:s/>ο<text:s/>κάτοχος<text:s/>ή<text:s/>χρήστης<text:s/>σύμφωνα<text:s/>με<text:s/>το<text:s/>ΔΕ.Κ.Π.Α.<text:s/>ή<text:s/>το<text:s/>δελτίο<text:s/>κίνησης<text:s/>θαλαμηγού<text:s/>και<text:s/>σε<text:s/>περίπτωση<text:s/>που<text:s/>το<text:s/>πλοίο<text:s/>ανήκει<text:s/>σε<text:s/>Νομικό<text:s/>Πρόσωπο<text:s/>και<text:s/>ο<text:s/>νόμιμος<text:s/>εκπρόσωπος<text:s/>του<text:s/>ή<text:s/>διαχειριστής.<text:s/>Προκειμένου<text:s/>για<text:s/>επαγγελματικό<text:s/>πλοίο<text:s/>αναψυχής<text:s/>που<text:s/>ανήκει<text:s/>σε<text:s/>Νομικό<text:s/>Πρόσωπο,<text:s/>ευθύνεται<text:s/>αλληλεγγύως<text:s/>και<text:s/>εις<text:s/>ολόκληρον<text:s/>για<text:s/>την<text:s/>καταβολή<text:s/>του<text:s/>φόρου<text:s/>και<text:s/>ο<text:s/>νόμιμος<text:s/>εκπρόσωπος<text:s/>του<text:s/>ή<text:s/>διαχειριστής.</text:span></text:p>
      <text:p text:style-name="P50"><text:span text:style-name="T50_1">6.</text:span><text:span text:style-name="T50_2"><text:s/>Ο<text:s/>ειδικός<text:s/>φόρος<text:s/>καταβάλλεται<text:s/>εφάπαξ,<text:s/>μέχρι<text:s/>την<text:s/>15η<text:s/>Οκτωβρίου<text:s/>κάθε<text:s/>έτους<text:s/>και<text:s/>αφορά<text:s/>το<text:s/>επόμενο<text:s/>ημερολογιακό<text:s/>έτος.<text:s/>Ειδικά<text:s/>για<text:s/>το<text:s/>πρώτο<text:s/>έτος<text:s/>εφαρμογής,<text:s/>ο<text:s/>χρόνος<text:s/>καταβολής<text:s/>θα<text:s/>προσδιοριστεί<text:s/>με<text:s/>την<text:s/>υπουργική<text:s/>απόφαση<text:s/>της<text:s/>παραγράφου<text:s/>10.</text:span></text:p>
      <text:p text:style-name="P51"><text:span text:style-name="T51_1">Η<text:s/>βεβαίωση<text:s/>και<text:s/>καταβολή<text:s/>του<text:s/>ειδικού<text:s/>φόρου<text:s/>γίνεται<text:s/>με<text:s/>ειδική<text:s/>δήλωση<text:s/>η<text:s/>οποία<text:s/>υποβάλλεται<text:s/>από<text:s/>τον<text:s/>υπόχρεο<text:s/>σε<text:s/>καταβολή<text:s/>του<text:s/>ειδικού<text:s/>φόρου<text:s/>στον<text:s/>Προϊστάμενο<text:s/>της<text:s/>αρμόδιας<text:s/>για<text:s/>τη<text:s/>φορολογία<text:s/>του<text:s/>εισοδήματος<text:s/>του<text:s/>υπόχρεου<text:s/>Δημόσιας<text:s/>Οικονομικής<text:s/>Υπηρεσίας,<text:s/>μέσα<text:s/>στην<text:s/>ανωτέρω<text:s/>προθεσμία.<text:s/>Όταν<text:s/>ο<text:s/>υπόχρεος<text:s/>φυσικό<text:s/>ή<text:s/>νομικό<text:s/>πρόσωπο<text:s/>είναι<text:s/>κάτοικος<text:s/>αλλοδαπής,<text:s/>η<text:s/>δήλωση<text:s/>υποβάλλεται<text:s/>στη<text:s/>Δ.Ο.Υ.,<text:s/>στην<text:s/>κατά<text:s/>τόπο<text:s/>αρμοδιότητα<text:s/>της<text:s/>οποίας<text:s/>ανήκει<text:s/>το<text:s/>λιμάνι<text:s/>ελλιμενισμού<text:s/>του<text:s/>πλοίου.</text:span></text:p>
      <text:p text:style-name="P52"><text:span text:style-name="T52_1">Σε<text:s/>περίπτωση<text:s/>εκπρόθεσμης<text:s/>δήλωσης<text:s/>ή<text:s/>παράλειψης<text:s/>καταβολής<text:s/>του<text:s/>ειδικού<text:s/>φόρου<text:s/>επιβάλλεται<text:s/>από<text:s/>την<text:s/>αρμόδια<text:s/>κατά<text:s/>τα<text:s/>προηγούμενα<text:s/>εδάφια<text:s/>Δ.Ο.Υ.<text:s/>πρόσθετος<text:s/>φόρος<text:s/>που<text:s/>ορίζεται<text:s/>σε<text:s/>ποσοστό<text:s/>δέκα<text:s/>τοις<text:s/>εκατό<text:s/>(10%)<text:s/>επί<text:s/>του<text:s/>οφειλόμενου<text:s/>ειδικού<text:s/>φόρου<text:s/>για<text:s/>κάθε<text:s/>μήνα<text:s/>καθυστέρησης.</text:span></text:p>
      <text:p text:style-name="P53"><text:span text:style-name="T53_1">Επί<text:s/>ανακριβούς<text:s/>δήλωσης<text:s/>των<text:s/>στοιχείων<text:s/>του<text:s/>ιδιωτικού<text:s/>ή<text:s/>επαγγελματικού<text:s/>πλοίου<text:s/>αναψυχής,<text:s/>όπως<text:s/>μήκος,<text:s/>κατηγορία<text:s/>(ιδιωτικό<text:s/>-<text:s/>επαγγελματικό),<text:s/>είδος<text:s/>(μηχανοκίνητο-ιστιοφό-<text:s/>ρο<text:s/>-<text:s/>παραδοσιακό),<text:s/>σημαία<text:s/>(ελληνική<text:s/>-<text:s/>ξένη),<text:s/>ταυτότητα<text:s/>κυρίου<text:s/>ή<text:s/>κατόχου<text:s/>Φυσικού<text:s/>ή<text:s/>Νομικού<text:s/>Προσώπου<text:s/>και<text:s/>ΑΦΜ,<text:s/>επιβάλλεται<text:s/>από<text:s/>την<text:s/>αρμόδια,<text:s/>κατά<text:s/>τα<text:s/>εδάφια<text:s/>τρίτο<text:s/>και<text:s/>τέταρτο<text:s/>της<text:s/>παρούσας<text:s/>παραγράφου,<text:s/>Δ.Ο.Υ.<text:s/>πρόσθετος<text:s/>φόρος<text:s/>που<text:s/>ορίζεται<text:s/>σε<text:s/>ποσοστό<text:s/>δεκαπέντε<text:s/>τοις<text:s/>εκατό<text:s/>(15%)<text:s/>επί<text:s/>του<text:s/>ειδικού<text:s/>φόρου<text:s/>την<text:s/>πληρωμή<text:s/>του<text:s/>οποίου<text:s/>θα<text:s/>απέφευγε<text:s/>λόγω<text:s/>της<text:s/>ανακρίβειας,<text:s/>για<text:s/>κάθε<text:s/>μήνα<text:s/>καθυστέρησης.<text:s/>Κατά<text:s/>τα<text:s/>λοιπά<text:s/>εφαρμόζονται<text:s/>αναλόγως<text:s/>οι<text:s/>διατάξεις<text:s/>των<text:s/>άρθρων<text:s/>1<text:s/>και<text:s/>2<text:s/>του<text:s/>ν.<text:s/>2523/1997<text:s/>(ΦΕΚ<text:s/>179<text:s/>Α΄).</text:span></text:p>
      <text:p text:style-name="P54"><text:span text:style-name="T54_1">Σε<text:s/>περίπτωση<text:s/>που<text:s/>κατά<text:s/>τη<text:s/>διαδικασία<text:s/>ελέγχου<text:s/>στα<text:s/>υπόχρεα<text:s/>πλοία<text:s/>από<text:s/>τις<text:s/>Λιμενικές<text:s/>Αρχές<text:s/>διαπιστωθεί<text:s/>η<text:s/>μη<text:s/>καταβολή<text:s/>του<text:s/>ειδικού<text:s/>φόρου,<text:s/>τα<text:s/>ναυτιλιακά<text:s/>έγγραφα<text:s/>του<text:s/>πλοίου<text:s/>παρακρατούνται<text:s/>μέχρι<text:s/>την<text:s/>προσκόμιση<text:s/>αποδεικτικού<text:s/>καταβολής<text:s/>του.</text:span></text:p>
      <text:p text:style-name="P55"><text:span text:style-name="T55_1">Δεν<text:s/>επιτρέπεται<text:s/>η<text:s/>διενέργεια<text:s/>πλου<text:s/>από<text:s/>πλοίο<text:s/>αναψυχής<text:s/>που<text:s/>υπόκειται<text:s/>στην<text:s/>καταβολή<text:s/>του<text:s/>ειδικού<text:s/>φόρου<text:s/>αν<text:s/>αυτός<text:s/>δεν<text:s/>έχει<text:s/>καταβληθεί<text:s/>για<text:s/>το<text:s/>τρέχον<text:s/>έτος.<text:s/>Οι<text:s/>λιμενικές<text:s/>αρχές<text:s/>χορηγούν<text:s/>άδεια<text:s/>απόπλου<text:s/>σε<text:s/>πλοίο<text:s/>αναψυχής<text:s/>που<text:s/>υπόκειται<text:s/>στην<text:s/>καταβολή<text:s/>του<text:s/>ειδικού<text:s/>φόρου<text:s/>μόνο<text:s/>εφόσον<text:s/>προσκομίζεται<text:s/>αποδεικτικό<text:s/>καταβολής<text:s/>του.<text:s/>Σε<text:s/>περίπτωση<text:s/>μη<text:s/>καταβολής<text:s/>του<text:s/>ειδικού<text:s/>φόρου,<text:s/>δεν<text:s/>χορηγείται<text:s/>άδεια<text:s/>απόπλου<text:s/>μέχρι<text:s/>να<text:s/>προσκομισθεί<text:s/>στη<text:s/>λιμενική<text:s/>αρχή<text:s/>του<text:s/>λιμένα<text:s/>κατάπλου<text:s/>το<text:s/>αποδεικτικό<text:s/>καταβολής.</text:span></text:p>
      <text:p text:style-name="P56"><text:span text:style-name="T56_1">7.</text:span><text:span text:style-name="T56_2"><text:s/>Τα<text:s/>θέματα<text:s/>που<text:s/>αφορούν<text:s/>τη<text:s/>βεβαίωση,<text:s/>τον<text:s/>έλεγχο,<text:s/>την<text:s/>παραγραφή<text:s/>του<text:s/>δικαιώματος<text:s/>του<text:s/>Δημοσίου<text:s/>και<text:s/>την<text:s/>έκδοση<text:s/>καταλογιστικών<text:s/>πράξεων<text:s/>διέπονται<text:s/>από<text:s/>τις<text:s/>διατάξεις<text:s/>που<text:s/>ισχύουν<text:s/>κάθε<text:s/>φορά<text:s/>στη<text:s/>φορολογία<text:s/>εισοδήματος.</text:span></text:p>
      <text:p text:style-name="P57"><text:span text:style-name="T57_1">Ο<text:s/>πρόσθετος<text:s/>φόρος<text:s/>που<text:s/>επιβάλλεται<text:s/>σύμφωνα<text:s/>με<text:s/>τις<text:s/>διατάξεις<text:s/>της<text:s/>παραγράφου<text:s/>6<text:s/>του<text:s/>παρόντος<text:s/>δεν<text:s/>υπόκειται<text:s/>σε<text:s/>περιορισμό<text:s/>κατά<text:s/>τη<text:s/>διοικητική<text:s/>επίλυση<text:s/>της<text:s/>διαφοράς<text:s/>ή<text:s/>το<text:s/>δικαστικό<text:s/>συμβιβασμό.</text:span></text:p>
      <text:p text:style-name="P58"><text:span text:style-name="T58_1">8.</text:span><text:span text:style-name="T58_2"><text:s/>Η<text:s/>προθεσμία<text:s/>για<text:s/>την<text:s/>άσκηση<text:s/>προσφυγής<text:s/>ή<text:s/>την<text:s/>υποβολή<text:s/>αίτησης<text:s/>για<text:s/>διοικητική<text:s/>επίλυση<text:s/>της<text:s/>διαφοράς<text:s/>ενώπιον<text:s/>του<text:s/>αρμόδιου<text:s/>διοικητικού<text:s/>πρωτοδικείου<text:s/>δεν<text:s/>αναστέλλει<text:s/>τη<text:s/>βεβαίωση<text:s/>και<text:s/>την<text:s/>είσπραξη<text:s/>της<text:s/>οφειλής<text:s/>που<text:s/>βεβαιώνεται<text:s/>κατά<text:s/>τα<text:s/>ανωτέρω.</text:span></text:p>
      <text:p text:style-name="P59"><text:span text:style-name="T59_1">9.</text:span><text:span text:style-name="T59_2"><text:s/>Με<text:s/>κοινή<text:s/>απόφαση<text:s/>των<text:s/>Υπουργών<text:s/>Οικονομίας<text:s/>και<text:s/>Οικονομικών<text:s/>και<text:s/>Εμπορικής<text:s/>Ναυτιλίας,<text:s/>Αιγαίου<text:s/>και<text:s/>Νησιωτικής<text:s/>Πολιτικής<text:s/>θα<text:s/>προσδιορισθούν<text:s/>οι<text:s/>ειδικότερες<text:s/>προϋποθέσεις<text:s/>και<text:s/>λεπτομέρειες<text:s/>υπαγωγής<text:s/>στις<text:s/>διατάξεις<text:s/>του<text:s/>παρόντος<text:s/>άρθρου<text:s/>και<text:s/>θα<text:s/>προβλεφθούν<text:s/>οι<text:s/>όροι<text:s/>υπαγωγής<text:s/>και<text:s/>η<text:s/>διαδικασία<text:s/>επιστροφής<text:s/>του<text:s/>πενήντα<text:s/>τοις<text:s/>εκατό<text:s/>(50%)<text:s/>του<text:s/>ειδικού<text:s/>φόρου.<text:s/>Με<text:s/>κοινή<text:s/>απόφαση<text:s/>των<text:s/>ως<text:s/>άνω<text:s/>Υπουργών<text:s/>δύναται<text:s/>να<text:s/>συσταθεί<text:s/>επιτροπή<text:s/>προς<text:s/>μελέτη,<text:s/>επεξεργασία<text:s/>και<text:s/>υποβολή<text:s/>προτάσεων<text:s/>για<text:s/>τη<text:s/>θέσπιση<text:s/>των<text:s/>ανωτέρω<text:s/>προϋποθέσεων.</text:span></text:p>
      <text:p text:style-name="P60"><text:span text:style-name="T60_1">10.</text:span><text:span text:style-name="T60_2"><text:s/>Με<text:s/>κοινές<text:s/>αποφάσεις<text:s/>των<text:s/>Υπουργών<text:s/>Οικονομίας<text:s/>και<text:s/>Οικονομικών<text:s/>και<text:s/>Εμπορικής<text:s/>Ναυτιλίας,<text:s/>Αιγαίου<text:s/>και<text:s/>Νησιωτικής<text:s/>Πολιτικής,<text:s/>δύναται<text:s/>να<text:s/>καθορίζεται<text:s/>ο<text:s/>τύπος<text:s/>και<text:s/>το<text:s/>περιεχόμενο<text:s/>της<text:s/>δήλωσης<text:s/>της<text:s/>παραγράφου<text:s/>6<text:s/>του<text:s/>παρόντος<text:s/>άρθρου,<text:s/>ο<text:s/>τρόπος<text:s/>απόδειξης<text:s/>της<text:s/>καταβολής<text:s/>του<text:s/>φόρου,<text:s/>ο<text:s/>χρόνος<text:s/>καταβολής<text:s/>κατά<text:s/>το<text:s/>πρώτο<text:s/>έτος<text:s/>εφαρμογής,<text:s/>καθώς<text:s/>και<text:s/>κάθε<text:s/>άλλη<text:s/>λεπτομέρεια<text:s/>εφαρμογής<text:s/>των<text:s/>διατάξεων<text:s/>του<text:s/>παρόντος<text:s/>άρθρου.</text:span></text:p>
      <text:h text:style-name="P61" text:outline-level="6"><text:span text:style-name="T61_1">Άρθρο<text:s/>3<text:s/></text:span></text:h>
      <text:h text:style-name="P62" text:outline-level="6"><text:span text:style-name="T62_1">Επιβολή<text:s/>έκτακτης<text:s/>εισφοράς<text:s/>στα<text:s/>πλοία<text:s/>αναψυχής</text:span></text:h>
      <text:p text:style-name="P63"><text:span text:style-name="T63_1">1.</text:span><text:span text:style-name="T63_2"><text:s/>Στα<text:s/>ιδιωτικά<text:s/>και<text:s/>επαγγελματικά<text:s/>πλοία<text:s/>αναψυχής<text:s/>υπό<text:s/>ελληνική<text:s/>ή<text:s/>ξένη<text:s/>σημαία,<text:s/>όπως<text:s/>αυτά<text:s/>ορίζονται<text:s/>με<text:s/>το<text:s/>άρθρο<text:s/>1<text:s/>του<text:s/>ν.<text:s/>2743/1999,<text:s/>τα<text:s/>οποία<text:s/>είναι<text:s/>νηολογημένα<text:s/>στην<text:s/>Ελλάδα<text:s/>ή<text:s/>ελλιμενισμένα<text:s/>σε<text:s/>ελληνικά<text:s/>λιμάνια<text:s/>ή<text:s/>βρίσκονταν<text:s/>εντός<text:s/>της<text:s/>ελληνικής<text:s/>επικράτειας<text:s/>την<text:s/>31η<text:s/>Μαρτίου<text:s/>2009<text:s/>και<text:s/>είναι<text:s/>εφοδιασμένα<text:s/>με<text:s/>Δελτίο<text:s/>Κίνησης<text:s/>Πλοίου<text:s/>Αναψυχής<text:s/>(ΔΕ.Κ.Π.Α.)<text:s/>ή<text:s/>Δελτίο<text:s/>Κίνησης<text:s/>Θαλαμηγού<text:s/>(TRANSIT<text:s/>LOG<text:s/>BOOK)<text:s/>αόριστης<text:s/>ισχύος<text:s/>ή<text:s/>άλλο<text:s/>ανάλογο<text:s/>έγγραφο<text:s/>ή<text:s/>άδεια<text:s/>επαγγελματικού<text:s/>πλοίου<text:s/>αναψυχής,<text:s/>ανεξάρτητα<text:s/>αν<text:s/>ανήκουν<text:s/>σε<text:s/>Φυσικά<text:s/>ή<text:s/>Νομικά<text:s/>Πρόσωπα,<text:s/>ημεδαπά<text:s/>ή<text:s/>αλλοδαπά,<text:s/>επιβάλλεται<text:s/>έκτακτη<text:s/>εφάπαξ<text:s/>εισφορά<text:s/>σύμφωνα<text:s/>με<text:s/>τις<text:s/>διατάξεις<text:s/>του<text:s/>παρόντος<text:s/>άρθρου.</text:span></text:p>
      <text:p text:style-name="P64"><text:span text:style-name="T64_1">2.</text:span><text:span text:style-name="T64_2"><text:s/>Η<text:s/>εισφορά<text:s/>του<text:s/>παρόντος<text:s/>άρθρου<text:s/>δεν<text:s/>επιβάλλεται:</text:span></text:p>
      <text:p text:style-name="P65"><text:span text:style-name="T65_1">α)</text:span><text:span text:style-name="T65_2"><text:tab/></text:span><text:span text:style-name="T65_3">σε<text:s/>επαγγελματικά<text:s/>πλοία<text:s/>αναψυχής<text:s/>τα<text:s/>οποία<text:s/>τριάντα<text:s/>(30)<text:s/>ημέρες<text:s/>πριν<text:s/>την<text:s/>έναρξη<text:s/>ισχύος<text:s/>του<text:s/>παρόντος<text:s/>νόμου<text:s/>είναι<text:s/>νηολογημένα<text:s/>στους<text:s/>λιμένες<text:s/>των<text:s/>νομών<text:s/>Έβρου,<text:s/>Λέσβου,<text:s/>Χίου,<text:s/>Λήμνου,<text:s/>Σάμου<text:s/>και<text:s/>Δωδεκανήσου,</text:span></text:p>
      <text:p text:style-name="P66"><text:span text:style-name="T66_1">β)</text:span><text:span text:style-name="T66_2"><text:tab/></text:span><text:span text:style-name="T66_3">σε<text:s/>μηχανοκίνητα<text:s/>ιδιωτικά<text:s/>και<text:s/>επαγγελματικά<text:s/>πλοία<text:s/>αναψυχής<text:s/>που<text:s/>έχουν<text:s/>μήκος<text:s/>έως<text:s/>και<text:s/>10<text:s/>μέτρα<text:s/>και<text:s/>σε<text:s/>ιστιοφόρα<text:s/>ιδιωτικά<text:s/>και<text:s/>επαγγελματικά<text:s/>πλοία<text:s/>αναψυχής<text:s/>που<text:s/>έχουν<text:s/>μήκος<text:s/>έως<text:s/>και<text:s/>15<text:s/>μέτρα,<text:s/>όπως<text:s/>αυτά<text:s/>ορίζονται<text:s/>με<text:s/>τις<text:s/>διατάξεις<text:s/>του<text:s/>άρθρου<text:s/>1<text:s/>του<text:s/>ν.<text:s/>2743/1999,</text:span></text:p>
      <text:p text:style-name="P67"><text:span text:style-name="T67_1">γ)</text:span><text:span text:style-name="T67_2"><text:tab/></text:span><text:span text:style-name="T67_3">σε<text:s/>πλοία<text:s/>αναψυχής<text:s/>με<text:s/>ξένη<text:s/>σημαία,<text:s/>όταν<text:s/>είναι<text:s/>ελλιμενισμένα<text:s/>σε<text:s/>ελληνικά<text:s/>λιμάνια<text:s/>ή<text:s/>βρίσκονται<text:s/>εντός<text:s/>της<text:s/>ελληνικής<text:s/>επικράτειας<text:s/>για<text:s/>συνολικό<text:s/>διάστημα<text:s/>που<text:s/>δεν<text:s/>θα<text:s/>υπερβαίνει<text:s/>τις<text:s/>σαράντα<text:s/>(40)<text:s/>ημέρες<text:s/>στο<text:s/>διάστημα<text:s/>από<text:s/>1.1.2009<text:s/>έως<text:s/>15.11.2009,</text:span></text:p>
      <text:p text:style-name="P68"><text:span text:style-name="T68_1">δ)</text:span><text:span text:style-name="T68_2"><text:tab/></text:span><text:span text:style-name="T68_3">σε<text:s/>επαγγελματικά<text:s/>σκάφη<text:s/>τα<text:s/>οποία<text:s/>από<text:s/>τις<text:s/>προδιαγραφές<text:s/>του<text:s/>κατασκευαστή<text:s/>ή<text:s/>της<text:s/>άδειας<text:s/>που<text:s/>τους<text:s/>έχει<text:s/>χορηγηθεί<text:s/>έχουν<text:s/>τη<text:s/>δυνατότητα<text:s/>μεταφοράς<text:s/>21<text:s/>προσώπων<text:s/>και<text:s/>άνω,<text:s/>επιπλέον<text:s/>του<text:s/>πληρώματος.</text:span></text:p>
      <text:p text:style-name="P69"><text:span text:style-name="T69_1">3.</text:span><text:span text:style-name="T69_2"><text:s/>Η<text:s/>εισφορά<text:s/>για<text:s/>μηχανοκίνητα<text:s/>σκάφη<text:s/>αναψυχής<text:s/>υπολογίζεται<text:s/>ανάλογα<text:s/>με<text:s/>το<text:s/>μήκος<text:s/>του<text:s/>πλοίου<text:s/>ως<text:s/>εξής:</text:span></text:p>
      <text:p text:style-name="P70"><text:span text:style-name="T70_1">α)</text:span><text:span text:style-name="T70_2"><text:tab/></text:span><text:span text:style-name="T70_3">για<text:s/>τα<text:s/>πρώτα<text:s/>13<text:s/>μέτρα<text:s/>τριακόσια<text:s/>(300)<text:s/>ευρώ<text:s/>ανά<text:s/>μέτρο,</text:span></text:p>
      <text:p text:style-name="P71"><text:span text:style-name="T71_1">β)</text:span><text:span text:style-name="T71_2"><text:tab/></text:span><text:span text:style-name="T71_3">για<text:s/>τα<text:s/>επόμενα<text:s/>τέσσερα<text:s/>μέτρα<text:s/>(ήτοι<text:s/>14<text:s/>έως<text:s/>17<text:s/>μέτρα),<text:s/>πεντακόσια<text:s/>πενήντα<text:s/>(550)<text:s/>ευρώ<text:s/>ανά<text:s/>μέτρο,</text:span></text:p>
      <text:p text:style-name="P72"><text:span text:style-name="T72_1">γ)</text:span><text:span text:style-name="T72_2"><text:tab/></text:span><text:span text:style-name="T72_3">για<text:s/>τα<text:s/>επόμενα<text:s/>τέσσερα<text:s/>μέτρα<text:s/>(ήτοι<text:s/>από<text:s/>18<text:s/>έως<text:s/>21<text:s/>μέτρα),<text:s/>οκτακόσια<text:s/>(800)<text:s/>ευρώ<text:s/>ανά<text:s/>μέτρο.</text:span></text:p>
      <text:p text:style-name="P73"><text:span text:style-name="T73_1">δ)</text:span><text:span text:style-name="T73_2"><text:tab/></text:span><text:span text:style-name="T73_3">για<text:s/>τα<text:s/>επόμενα<text:s/>τέσσερα<text:s/>μέτρα<text:s/>(ήτοι<text:s/>από<text:s/>22<text:s/>έως<text:s/>25<text:s/>μέτρα),<text:s/>χίλια<text:s/>πενήντα<text:s/>(1.050)<text:s/>ευρώ<text:s/>ανά<text:s/>μέτρο.</text:span></text:p>
      <text:p text:style-name="P74"><text:span text:style-name="T74_1">ε)</text:span><text:span text:style-name="T74_2"><text:tab/></text:span><text:span text:style-name="T74_3">για<text:s/>τα<text:s/>μέτρα<text:s/>από<text:s/>το<text:s/>26ο<text:s/>και<text:s/>πάνω,<text:s/>χίλια<text:s/>τριακόσια<text:s/>(1.300)<text:s/>ευρώ<text:s/>ανά<text:s/>μέτρο.</text:span></text:p>
      <text:p text:style-name="P75"><text:span text:style-name="T75_1">Το<text:s/>εκατό<text:s/>τοις<text:s/>εκατό<text:s/>(100%)<text:s/>της<text:s/>εισφοράς<text:s/>του<text:s/>παρόντος<text:s/>άρθρου<text:s/>θα<text:s/>επιστρέφεται<text:s/>στους<text:s/>υπόχρεους<text:s/>κυρίους<text:s/>επαγγελματικών<text:s/>σκαφών,<text:s/>οι<text:s/>οποίοι<text:s/>θα<text:s/>πληρούν<text:s/>τα<text:s/>κριτήρια<text:s/>της<text:s/>υπουργικής<text:s/>απόφασης<text:s/>της<text:s/>παραγράφου<text:s/>11<text:s/>του<text:s/>παρόντος<text:s/>άρθρου.</text:span></text:p>
      <text:p text:style-name="P76"><text:span text:style-name="T76_1">4.</text:span><text:span text:style-name="T76_2"><text:s/>Η<text:s/>εισφορά<text:s/>για<text:s/>ιστιοφόρα<text:s/>σκάφη<text:s/>αναψυχής<text:s/>υπολογίζεται<text:s/>ανάλογα<text:s/>με<text:s/>το<text:s/>μήκος<text:s/>του<text:s/>πλοίου<text:s/>ως<text:s/>εξής:</text:span></text:p>
      <text:p text:style-name="P77"><text:span text:style-name="T77_1">α)</text:span><text:span text:style-name="T77_2"><text:tab/></text:span><text:span text:style-name="T77_3">για<text:s/>τα<text:s/>πρώτα<text:s/>20<text:s/>μέτρα,<text:s/>διακόσια<text:s/>(200)<text:s/>ευρώ<text:s/>ανά<text:s/>μέτρο,</text:span></text:p>
      <text:p text:style-name="P78"><text:span text:style-name="T78_1">β)</text:span><text:span text:style-name="T78_2"><text:tab/></text:span><text:span text:style-name="T78_3">για<text:s/>τα<text:s/>επόμενα<text:s/>πέντε<text:s/>μέτρα<text:s/>(ήτοι<text:s/>21<text:s/>έως<text:s/>25<text:s/>μέτρα),<text:s/>τετρακόσια<text:s/>(400)<text:s/>ευρώ<text:s/>ανά<text:s/>μέτρο,</text:span></text:p>
      <text:p text:style-name="P79"><text:span text:style-name="T79_1">γ)</text:span><text:span text:style-name="T79_2"><text:tab/></text:span><text:span text:style-name="T79_3">για<text:s/>τα<text:s/>μέτρα<text:s/>από<text:s/>το<text:s/>26ο<text:s/>μέτρο<text:s/>και<text:s/>πάνω,<text:s/>εξακόσια<text:s/>(600)<text:s/>ευρώ<text:s/>ανά<text:s/>μέτρο.</text:span></text:p>
      <text:p text:style-name="P80"><text:span text:style-name="T80_1">Το<text:s/>εκατό<text:s/>τοις<text:s/>εκατό<text:s/>(100%)<text:s/>της<text:s/>εισφοράς<text:s/>του<text:s/>παρόντος<text:s/>άρθρου<text:s/>επιστρέφεται<text:s/>στους<text:s/>υπόχρεους<text:s/>οι<text:s/>οποίοι<text:s/>πληρούν<text:s/>τα<text:s/>κριτήρια<text:s/>της<text:s/>υπουργικής<text:s/>απόφασης<text:s/>της<text:s/>παραγράφου<text:s/>11<text:s/>του<text:s/>παρόντος<text:s/>άρθρου.</text:span></text:p>
      <text:p text:style-name="P81"><text:span text:style-name="T81_1">5.</text:span><text:span text:style-name="T81_2"><text:s/>Για<text:s/>την<text:s/>εφαρμογή<text:s/>των<text:s/>παραγράφων<text:s/>2,<text:s/>3<text:s/>και<text:s/>4,<text:s/>το<text:s/>μήκος<text:s/>του<text:s/>πλοίου<text:s/>προκύπτει<text:s/>από<text:s/>το<text:s/>έγγραφο<text:s/>εθνικότητας<text:s/>και<text:s/>στρογγυλοποιείται<text:s/>στην<text:s/>πλησιέστερη<text:s/>ακέραιη<text:s/>μονάδα.</text:span></text:p>
      <text:p text:style-name="P82"><text:span text:style-name="T82_1">6.</text:span><text:span text:style-name="T82_2"><text:s/>Η<text:s/>εισφορά<text:s/>βαρύνει<text:s/>τον<text:s/>κύριο<text:s/>του<text:s/>πλοίου<text:s/>αναψυχής,<text:s/>Φυσικό<text:s/>ή<text:s/>Νομικό<text:s/>Πρόσωπο.<text:s/>Αλληλεγγύως<text:s/>και<text:s/>εις<text:s/>ολόκληρον<text:s/>υπόχρεος<text:s/>για<text:s/>την<text:s/>καταβολή<text:s/>της<text:s/>εισφοράς<text:s/>είναι<text:s/>ο<text:s/>κάτοχος<text:s/>ή<text:s/>χρήστης<text:s/>σύμφωνα<text:s/>με<text:s/>το<text:s/>ΔΕ.Κ.Π.Α.<text:s/>ή<text:s/>το<text:s/>δελτίο<text:s/>κίνησης<text:s/>θαλαμηγού<text:s/>και<text:s/>σε<text:s/>περίπτωση<text:s/>που<text:s/>το<text:s/>πλοίο<text:s/>ανήκει<text:s/>σε<text:s/>Νομικό<text:s/>Πρόσωπο<text:s/>και<text:s/>ο<text:s/>νόμιμος<text:s/>εκπρόσωπος<text:s/>αυτού.<text:s/>Προκειμένου<text:s/>για<text:s/>επαγγελματικά<text:s/>σκάφη,<text:s/>υπόχρεος<text:s/>αλληλεγγύως<text:s/>και<text:s/>εις<text:s/>ολόκληρον<text:s/>είναι<text:s/>ο<text:s/>εκμεταλλευτής<text:s/>αυτού.</text:span></text:p>
      <text:p text:style-name="P83"><text:span text:style-name="T83_1">7.</text:span><text:span text:style-name="T83_2"><text:s/>Η<text:s/>έκτακτη<text:s/>εισφορά<text:s/>θα<text:s/>καταβληθεί<text:s/>μέχρι<text:s/>τη<text:s/>15η<text:s/>Νοεμβρίου<text:s/>2009.<text:s/>Η<text:s/>βεβαίωση<text:s/>και<text:s/>καταβολή<text:s/>του<text:s/>ποσού<text:s/>της<text:s/>έκτακτης<text:s/>εισφοράς<text:s/>γίνεται<text:s/>με<text:s/>ειδική<text:s/>δήλωση<text:s/>η<text:s/>οποία<text:s/>υποβάλλεται<text:s/>από<text:s/>τον<text:s/>υπόχρεο<text:s/>σε<text:s/>καταβολή<text:s/>του<text:s/>ειδικού<text:s/>φόρου<text:s/>στον<text:s/>Προϊστάμενο<text:s/>της<text:s/>αρμόδιας<text:s/>για<text:s/>τη<text:s/>φορολογία<text:s/>εισοδήματος<text:s/>του<text:s/>υπόχρεου<text:s/>Δημόσιας<text:s/>Οικονομικής<text:s/>Υπηρεσίας,<text:s/>μέσα<text:s/>στην<text:s/>ανωτέρω<text:s/>προθεσμία.</text:span></text:p>
      <text:p text:style-name="P84"><text:span text:style-name="T84_1">Όταν<text:s/>ο<text:s/>υπόχρεος<text:s/>Φυσικό<text:s/>ή<text:s/>Νομικό<text:s/>Πρόσωπο<text:s/>είναι<text:s/>κάτοικος<text:s/>αλλοδαπής,<text:s/>η<text:s/>δήλωση<text:s/>υποβάλλεται<text:s/>στη<text:s/>Δ.Ο.Υ.,<text:s/>στην<text:s/>κατά<text:s/>τόπο<text:s/>αρμοδιότητα<text:s/>της<text:s/>οποίας<text:s/>ανήκει<text:s/>το<text:s/>λιμάνι<text:s/>ελλιμενισμού<text:s/>του<text:s/>πλοίου.<text:s/>Δήλωση<text:s/>που<text:s/>υποβάλλεται<text:s/>χωρίς<text:s/>την<text:s/>καταβολή<text:s/>του<text:s/>οφειλόμενου<text:s/>ποσού<text:s/>θεωρείται<text:s/>απαράδεκτη<text:s/>και<text:s/>δεν<text:s/>παράγει<text:s/>κανένα<text:s/>έννομο<text:s/>αποτέλεσμα.</text:span></text:p>
      <text:p text:style-name="P85"><text:span text:style-name="T85_1">Σε<text:s/>περίπτωση<text:s/>εκπρόθεσμης<text:s/>ή<text:s/>παράλειψης<text:s/>καταβολής<text:s/>της<text:s/>ειδικής<text:s/>εισφοράς<text:s/>επιβάλλεται<text:s/>από<text:s/>την<text:s/>αρμόδια,<text:s/>κατά<text:s/>τα<text:s/>εδάφια<text:s/>δεύτερο<text:s/>και<text:s/>τρίτο<text:s/>της<text:s/>παρούσας,<text:s/>Δ.Ο.Υ.<text:s/>πρόσθετος<text:s/>φόρος<text:s/>που<text:s/>ορίζεται<text:s/>σε<text:s/>ποσοστό<text:s/>δέκα<text:s/>τοις<text:s/>εκατό<text:s/>(10%)<text:s/>επί<text:s/>της<text:s/>οφειλόμενης<text:s/>εισφοράς<text:s/>για<text:s/>κάθε<text:s/>μήνα<text:s/>καθυστέρησης.</text:span></text:p>
      <text:p text:style-name="P86"><text:span text:style-name="T86_1">Επί<text:s/>ανακριβούς<text:s/>δήλωσης<text:s/>των<text:s/>στοιχείων<text:s/>του<text:s/>ιδιωτικού<text:s/>ή<text:s/>επαγγελματικού<text:s/>πλοίου<text:s/>αναψυχής,<text:s/>όπως<text:s/>μήκος,<text:s/>κατηγορία<text:s/>(ιδιωτικό<text:s/>-<text:s/>επαγγελματικό),<text:s/>είδος<text:s/>(μηχανο-<text:s/>κίνητο-ιστιοφόρο<text:s/>-<text:s/>παραδοσιακό),<text:s/>σημαία<text:s/>(ελληνική<text:s/>-<text:s/>ξένη),<text:s/>ταυτότητα<text:s/>κυρίου<text:s/>ή<text:s/>κατόχου<text:s/>φυσικού<text:s/>ή<text:s/>νομικού<text:s/>προσώπου<text:s/>και<text:s/>ΑΦΜ,<text:s/>επιβάλλεται<text:s/>από<text:s/>την<text:s/>αρμόδια,<text:s/>κατά<text:s/>τα<text:s/>εδάφια<text:s/>δεύτερο<text:s/>και<text:s/>τρίτο<text:s/>της<text:s/>παρούσας,<text:s/>Δ.Ο.Υ.<text:s/>πρόσθετος<text:s/>φόρος<text:s/>που<text:s/>ορίζεται<text:s/>σε<text:s/>ποσοστό<text:s/>πέντε<text:s/>τοις<text:s/>εκατό<text:s/>(5%)<text:s/>επί<text:s/>της<text:s/>εισφοράς,<text:s/>την<text:s/>πληρωμή<text:s/>της<text:s/>οποίας<text:s/>θα<text:s/>απέφευγε<text:s/>λόγω<text:s/>της<text:s/>ανακρίβειας<text:s/>των<text:s/>στοιχείων,<text:s/>για<text:s/>κάθε<text:s/>μήνα<text:s/>καθυστέρησης.</text:span></text:p>
      <text:p text:style-name="P87"><text:span text:style-name="T87_1">Σε<text:s/>περίπτωση<text:s/>που<text:s/>κατά<text:s/>τη<text:s/>διαδικασία<text:s/>ελέγχου<text:s/>στα<text:s/>υπόχρεα<text:s/>πλοία<text:s/>από<text:s/>τις<text:s/>Λιμενικές<text:s/>Αρχές<text:s/>διαπιστωθεί<text:s/>η<text:s/>μη<text:s/>συμμόρφωση<text:s/>με<text:s/>τα<text:s/>αναφερόμενα<text:s/>στο<text:s/>προηγούμενο<text:s/>εδάφιο,<text:s/>τα<text:s/>ναυτιλιακά<text:s/>έγγραφα<text:s/>του<text:s/>πλοίου<text:s/>παρακρατούνται<text:s/>μέχρι<text:s/>την<text:s/>προσκόμιση<text:s/>νομίμως<text:s/>επικυρωμένου<text:s/>αντιγράφου<text:s/>της<text:s/>δήλωσης<text:s/>ή<text:s/>νομίμως<text:s/>επικυρωμένου<text:s/>αντιγράφου<text:s/>της<text:s/>βεβαίωσης<text:s/>αποπληρωμής.</text:span></text:p>
      <text:p text:style-name="P88"><text:span text:style-name="T88_1">Η<text:s/>προθεσμία<text:s/>άσκησης<text:s/>προσφυγής<text:s/>ή<text:s/>υποβολής<text:s/>αίτησης<text:s/>για<text:s/>διοικητική<text:s/>επίλυση<text:s/>της<text:s/>διαφοράς,<text:s/>καθώς<text:s/>και<text:s/>η<text:s/>άσκηση<text:s/>προσφυγής<text:s/>δεν<text:s/>αναστέλλει<text:s/>τη<text:s/>βεβαίωση<text:s/>και<text:s/>είσπραξη<text:s/>ολοκλήρου<text:s/>του<text:s/>ποσού<text:s/>της<text:s/>οφειλής.</text:span></text:p>
      <text:p text:style-name="P89"><text:span text:style-name="T89_1">Το<text:s/>καταβαλλόμενο<text:s/>σύμφωνα<text:s/>με<text:s/>τα<text:s/>πιο<text:s/>πάνω<text:s/>ποσό<text:s/>δεν<text:s/>εκπίπτει<text:s/>από<text:s/>τα<text:s/>ακαθάριστα<text:s/>έσοδα<text:s/>των<text:s/>επιχειρήσεων<text:s/>προκειμένου<text:s/>για<text:s/>τον<text:s/>προσδιορισμό<text:s/>των<text:s/>φορολογητέων<text:s/>κερδών<text:s/>τους.</text:span></text:p>
      <text:p text:style-name="P90"><text:span text:style-name="T90_1">8.</text:span><text:span text:style-name="T90_2"><text:s/>Αν<text:s/>δεν<text:s/>έχει<text:s/>υποβληθεί<text:s/>η<text:s/>δήλωση<text:s/>που<text:s/>προβλέπεται<text:s/>από<text:s/>την<text:s/>προηγούμενη<text:s/>παράγραφο,<text:s/>δεν<text:s/>επιτρέπεται<text:s/>ο<text:s/>απόπλους<text:s/>και<text:s/>η<text:s/>διενέργεια<text:s/>πλου<text:s/>από<text:s/>πλοίο<text:s/>αναψυχής<text:s/>που<text:s/>υπόκειται<text:s/>στην<text:s/>εισφορά.<text:s/>Οι<text:s/>λιμενικές<text:s/>αρχές<text:s/>χορηγούν<text:s/>άδεια<text:s/>απόπλου<text:s/>σε<text:s/>πλοίο<text:s/>αναψυχής<text:s/>μόνο<text:s/>εφόσον<text:s/>προσκομίζεται<text:s/>νομίμως<text:s/>επικυρωμένο<text:s/>αντίγραφο<text:s/>της<text:s/>πιο<text:s/>πάνω<text:s/>δήλωσης<text:s/>ή<text:s/>νομίμως<text:s/>επικυρωμένο<text:s/>αντίγραφο<text:s/>της<text:s/>βεβαίωσης<text:s/>καταβολής<text:s/>της<text:s/>εισφοράς.</text:span></text:p>
      <text:p text:style-name="P91"><text:span text:style-name="T91_1">9.</text:span><text:span text:style-name="T91_2"><text:s/>Για<text:s/>την<text:s/>εισφορά<text:s/>που<text:s/>οφείλεται<text:s/>με<text:s/>βάση<text:s/>τις<text:s/>διατάξεις<text:s/>του<text:s/>νόμου<text:s/>αυτού<text:s/>εφαρμόζονται<text:s/>οι<text:s/>διατάξεις<text:s/>των<text:s/>άρθρων<text:s/>66<text:s/>μέχρι<text:s/>και<text:s/>71,<text:s/>74,<text:s/>75,<text:s/>84,<text:s/>86,<text:s/>87<text:s/>και<text:s/>113<text:s/>του<text:s/>Κώδικα<text:s/>Φορολογίας<text:s/>Εισοδήματος<text:s/>(Κ.Φ.Ε.)<text:s/>που<text:s/>κυρώθηκε<text:s/>με<text:s/>το<text:s/>άρθρο<text:s/>πρώτο<text:s/>του<text:s/>ν.<text:s/>2238/1994<text:s/>(ΦΕΚ<text:s/>151<text:s/>Α΄),<text:s/>με<text:s/>την<text:s/>επιφύλαξη<text:s/>όσων<text:s/>ειδικότερα<text:s/>ορίζονται<text:s/>με<text:s/>τις<text:s/>διατάξεις<text:s/>του<text:s/>παρόντος<text:s/>άρθρου,<text:s/>καθώς<text:s/>και<text:s/>του<text:s/>ν.<text:s/>2523/1997.</text:span></text:p>
      <text:p text:style-name="P92"><text:span text:style-name="T92_1">10.</text:span><text:span text:style-name="T92_2"><text:s/>Η<text:s/>διενέργεια<text:s/>πλου<text:s/>χωρίς<text:s/>να<text:s/>έχει<text:s/>υποβληθεί<text:s/>η<text:s/>προ-<text:s/>βλεπόμενη<text:s/>δήλωση<text:s/>τιμωρείται<text:s/>με<text:s/>το<text:s/>πρόστιμο<text:s/>της<text:s/>παρ.<text:s/>2<text:s/>του<text:s/>άρθρου<text:s/>12<text:s/>του<text:s/>ν.<text:s/>2743/1999,<text:s/>όπως<text:s/>ισχύει,<text:s/>και<text:s/>αρμόδιος<text:s/>για<text:s/>την<text:s/>επιβολή<text:s/>του<text:s/>είναι<text:s/>ο<text:s/>προϊστάμενος<text:s/>της<text:s/>λιμενικής<text:s/>αρχής<text:s/>που<text:s/>διαπιστώνει<text:s/>την<text:s/>παράβαση.<text:s/>Για<text:s/>την<text:s/>επιβολή<text:s/>του<text:s/>προστίμου<text:s/>εφαρμόζονται<text:s/>οι<text:s/>διατάξεις<text:s/>των<text:s/>παραγράφων<text:s/>5,<text:s/>6,<text:s/>8<text:s/>και<text:s/>9<text:s/>του<text:s/>άρθρου<text:s/>12<text:s/>του<text:s/>ν.<text:s/>2743/1999,<text:s/>όπως<text:s/>ισχύει,<text:s/>και<text:s/>σε<text:s/>περίπτωση<text:s/>υποτροπής,<text:s/>οι<text:s/>διατάξεις<text:s/>της<text:s/>παραγράφου<text:s/>4<text:s/>του<text:s/>ίδιου<text:s/>άρθρου.</text:span></text:p>
      <text:p text:style-name="P93"><text:span text:style-name="T93_1">11.</text:span><text:span text:style-name="T93_2"><text:s/>Με<text:s/>κοινή<text:s/>απόφαση<text:s/>των<text:s/>Υπουργών<text:s/>Οικονομίας<text:s/>και<text:s/>Οικονομικών<text:s/>και<text:s/>Εμπορικής<text:s/>Ναυτιλίας,<text:s/>Αιγαίου<text:s/>και<text:s/>Νησιωτικής<text:s/>Πολιτικής<text:s/>θα<text:s/>προσδιορισθούν<text:s/>οι<text:s/>ειδικότερες<text:s/>προϋποθέσεις<text:s/>και<text:s/>λεπτομέρειες<text:s/>υπαγωγής<text:s/>στις<text:s/>διατάξεις<text:s/>του<text:s/>παρόντος<text:s/>άρθρου<text:s/>και<text:s/>θα<text:s/>προβλεφθούν<text:s/>οι<text:s/>όροι<text:s/>υπαγωγής<text:s/>και<text:s/>η<text:s/>διαδικασία<text:s/>επιστροφής<text:s/>του<text:s/>εκατό<text:s/>τοις<text:s/>εκατό<text:s/>(100%)<text:s/>της<text:s/>εισφοράς.<text:s/>Με<text:s/>κοινή<text:s/>απόφαση<text:s/>των<text:s/>ως<text:s/>άνω<text:s/>Υπουργών<text:s/>δύναται<text:s/>να<text:s/>συσταθεί<text:s/>επιτροπή<text:s/>προς<text:s/>μελέτη,<text:s/>επεξεργασία<text:s/>και<text:s/>υποβολή<text:s/>προτάσεων<text:s/>για<text:s/>τη<text:s/>θέσπιση<text:s/>των<text:s/>ανωτέρω<text:s/>προϋποθέσεων.</text:span></text:p>
      <text:p text:style-name="P94"><text:span text:style-name="T94_1">12.</text:span><text:span text:style-name="T94_2"><text:s/>Με<text:s/>κοινή<text:s/>απόφαση<text:s/>των<text:s/>Υπουργών<text:s/>Οικονομίας<text:s/>και<text:s/>Οικονομικών<text:s/>και<text:s/>Εμπορικής<text:s/>Ναυτιλίας,<text:s/>Αιγαίου<text:s/>και<text:s/>Νησιωτικής<text:s/>Πολιτικής<text:s/>καθορίζεται<text:s/>ο<text:s/>τύπος<text:s/>και<text:s/>το<text:s/>περιεχόμενο<text:s/>της<text:s/>δήλωσης<text:s/>απόδοσης<text:s/>της<text:s/>εισφορά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95" text:outline-level="6"><text:span text:style-name="T95_1">Άρθρο<text:s/>4</text:span></text:h>
      <text:p text:style-name="P96"><text:span text:style-name="T96_1">Προσδιορισμός<text:s/>αξίας<text:s/>σκάφους<text:s/>για<text:s/>τον<text:s/>υπολογισμότου<text:s/>ΦΠΑ<text:s/>για<text:s/>την<text:s/>αυτοπαράδοσή<text:s/>του</text:span></text:p>
      <text:p text:style-name="P97"><text:span text:style-name="T97_1">Για<text:s/>τα<text:s/>σκάφη<text:s/>αναψυχής<text:s/>τα<text:s/>οποία<text:s/>είχαν<text:s/>υπαχθεί<text:s/>στις<text:s/>διατάξεις<text:s/>του<text:s/>ν.<text:s/>2743/1999<text:s/>ή<text:s/>του<text:s/>ν.<text:s/>3182/2003<text:s/>(ΦΕΚ<text:s/>220<text:s/>Α΄)<text:s/>περί<text:s/>της<text:s/>σύστασης<text:s/>Ναυτιλιακών<text:s/>Εταιρειών<text:s/>Πλοίων<text:s/>Αναψυχής<text:s/>(Ν.Ε.Π.Α.)<text:s/>και<text:s/>για<text:s/>τα<text:s/>οποία<text:s/>αίρεται<text:s/>ο<text:s/>επαγγελματικός<text:s/>προορισμός<text:s/>με<text:s/>οποιονδήποτε<text:s/>τρόπο,<text:s/>η<text:s/>διαμόρφωση<text:s/>της<text:s/>φορολογητέας<text:s/>αξίας,<text:s/>κατά<text:s/>περίπτωση,<text:s/>προκειμένου<text:s/>να<text:s/>υπολογιστεί<text:s/>ο<text:s/>οφειλόμενος<text:s/>ΦΠΑ<text:s/>για<text:s/>την<text:s/>αυτοπαράδοσή<text:s/>του<text:s/>σκάφους<text:s/>μετά<text:s/>τον<text:s/>αποχαρακτηρισμό<text:s/>τους,<text:s/>προσδιορίζεται<text:s/>επί<text:s/>της<text:s/>αρχικής<text:s/>τιμής<text:s/>του<text:s/>σκάφους<text:s/>κατά<text:s/>την<text:s/>κατασκευή<text:s/>του<text:s/>με<text:s/>βάση<text:s/>την<text:s/>παλαιότητα<text:s/>του<text:s/>σκάφους<text:s/>και<text:s/>ειδικότερα<text:s/>κατά<text:s/>το<text:s/>πρώτο<text:s/>έτος<text:s/>μειώνεται<text:s/>σε<text:s/>ποσοστό<text:s/>είκοσι<text:s/>τοις<text:s/>εκατό<text:s/>(20%),<text:s/>το<text:s/>δεύτερο<text:s/>έτος<text:s/>ποσοστό<text:s/>δέκα<text:s/>τοις<text:s/>εκατό<text:s/>(10%),<text:s/>τα<text:s/>επόμενα<text:s/>έτη<text:s/>μέχρι<text:s/>και<text:s/>το<text:s/>όγδοο<text:s/>έτος<text:s/>ποσοστό<text:s/>πέντε<text:s/>τοις<text:s/>εκατό<text:s/>(5%)<text:s/>και<text:s/>με<text:s/>ανώτατο<text:s/>όριο<text:s/>ποσοστό<text:s/>εξήντα<text:s/>τοις<text:s/>εκατό<text:s/>(60%).<text:s/>Η<text:s/>ειδική<text:s/>αυτή<text:s/>ρύθμιση<text:s/>ισχύει<text:s/>μέχρι<text:s/>τις<text:s/>31.12.2009.</text:span></text:p>
      <text:h text:style-name="P98" text:outline-level="1"><text:span text:style-name="T98_1">ΚΕΦΑΛΑΙΟ<text:s/>Β΄<text:s/></text:span></text:h>
      <text:h text:style-name="P99" text:outline-level="1"><text:span text:style-name="T99_1">ΣΥΣΤΑΣΗ<text:s/>ΤΜΗΜΑΤΟΣ<text:s/>ΣΤΗ<text:s/>ΔΙΕΥΘΥΝΣΗΕΛΕΓΧΟΥ<text:s/>ΤΕΛΩΝΕΙΩΝ<text:s/>ΚΑΙΡΥΘΜΙΣΗ<text:s/>ΦΟΡΟΛΟΓΙΚΩΝ<text:s/>ΘΕΜΑΤΩΝ</text:span></text:h>
      <text:h text:style-name="P100" text:outline-level="6"><text:span text:style-name="T100_1">Άρθρο<text:s/>5<text:s/></text:span></text:h>
      <text:h text:style-name="P101" text:outline-level="6"><text:span text:style-name="T101_1">Σύσταση<text:s/>Τμήματος<text:s/>στη<text:s/>Διεύθυνση<text:s/>ΕλέγχουΤελωνείων</text:span></text:h>
      <text:p text:style-name="P102"><text:span text:style-name="T102_1">1.</text:span><text:span text:style-name="T102_2"><text:s/>Στη<text:s/>Διεύθυνση<text:s/>Ελέγχου<text:s/>Τελωνείων<text:s/>της<text:s/>Γενικής<text:s/>Διεύθυνσης<text:s/>Τελωνείων<text:s/>και<text:s/>Ε.Φ.Κ.<text:s/>του<text:s/>Υπουργείου<text:s/>Οικονομίας<text:s/>και<text:s/>Οικονομικών<text:s/>(παράγραφος<text:s/>1<text:s/>του<text:s/>άρθρου<text:s/>6<text:s/>του<text:s/>π.δ.<text:s/>511/1989<text:s/>-<text:s/>ΦΕΚ<text:s/>218<text:s/>Α΄,<text:s/>όπως<text:s/>ισχύει),<text:s/>συνιστάται<text:s/>ΣΤ<text:s/>Τμήμα<text:s/>με<text:s/>τίτλο<text:s/>«Τμήμα<text:s/>Ελέγχου<text:s/>των<text:s/>Ρευστών<text:s/>Διαθεσίμων<text:s/>για<text:s/>την<text:s/>Καταπολέμηση<text:s/>της<text:s/>Νομιμοποίησης<text:s/>Εσόδων<text:s/>από<text:s/>Παράνομες<text:s/>Δραστηριότητες»,<text:s/>το<text:s/>οποίο<text:s/>έχει<text:s/>τις<text:s/>εξής<text:s/>αρμοδιότητες:</text:span></text:p>
      <text:p text:style-name="P103"><text:span text:style-name="T103_1">α)</text:span><text:span text:style-name="T103_2"><text:tab/></text:span><text:span text:style-name="T103_3">Παρακολούθηση<text:s/>της<text:s/>εθνικής,<text:s/>κοινοτικής<text:s/>και<text:s/>διεθνούς<text:s/>νομοθεσίας<text:s/>που<text:s/>αφορά<text:s/>στην<text:s/>πρόληψη<text:s/>και<text:s/>καταστολή<text:s/>της<text:s/>νομιμοποίησης<text:s/>εσόδων<text:s/>που<text:s/>προέρχονται<text:s/>από<text:s/>παράνομες<text:s/>δραστηριότητες<text:s/>και<text:s/>της<text:s/>χρηματοδότησης<text:s/>της<text:s/>τρομοκρατίας,<text:s/>στον<text:s/>τομέα<text:s/>αρμοδιότητας<text:s/>της<text:s/>τε-<text:s/>λωνειακής<text:s/>υπηρεσίας.</text:span></text:p>
      <text:p text:style-name="P104"><text:span text:style-name="T104_1">β)</text:span><text:span text:style-name="T104_2"><text:tab/></text:span><text:span text:style-name="T104_3">Μελέτη<text:s/>και<text:s/>εισήγηση<text:s/>για<text:s/>τη<text:s/>λήψη<text:s/>νομοθετικών<text:s/>και<text:s/>διοικητικών<text:s/>μέτρων<text:s/>για<text:s/>την<text:s/>εφαρμογή<text:s/>της<text:s/>ανωτέρω<text:s/>νομοθεσίας.</text:span></text:p>
      <text:p text:style-name="P105"><text:span text:style-name="T105_1">γ)</text:span><text:span text:style-name="T105_2"><text:tab/></text:span><text:span text:style-name="T105_3">Κοινοποίηση<text:s/>στις<text:s/>Τελωνειακές<text:s/>Αρχές<text:s/>εθνικών<text:s/>και<text:s/>κοινοτικών<text:s/>διατάξεων,<text:s/>διεθνών<text:s/>συμβάσεων,<text:s/>συστάσεων<text:s/>και<text:s/>αποφάσεων<text:s/>διεθνών<text:s/>οργανισμών<text:s/>και<text:s/>οργάνων<text:s/>αυτών,<text:s/>καθώς<text:s/>και<text:s/>διεθνών<text:s/>φορέων,<text:s/>σχετικών<text:s/>με<text:s/>τις<text:s/>αρμοδιότητες<text:s/>του<text:s/>Τμήματος,<text:s/>παρακολούθηση<text:s/>της<text:s/>εφαρμογής<text:s/>της<text:s/>νομοθεσίας<text:s/>αυτής<text:s/>από<text:s/>τις<text:s/>ανωτέρω<text:s/>Αρχές<text:s/>και<text:s/>παροχή<text:s/>σχετικών<text:s/>οδηγιών<text:s/>και<text:s/>διευκρινήσεων,<text:s/>καθώς<text:s/>και<text:s/>λήψη<text:s/>κάθε<text:s/>αναγκαίου<text:s/>μέτρου.</text:span></text:p>
      <text:p text:style-name="P106"><text:span text:style-name="T106_1">δ)</text:span><text:span text:style-name="T106_2"><text:tab/></text:span><text:span text:style-name="T106_3">Παρακολούθηση<text:s/>και<text:s/>ανάλυση<text:s/>των<text:s/>επικρατουσών<text:s/>κάθε<text:s/>φορά<text:s/>εμπορικών<text:s/>ροών<text:s/>και<text:s/>τάσεων,<text:s/>καθώς<text:s/>και<text:s/>μελέτη<text:s/>των<text:s/>μέσων<text:s/>και<text:s/>των<text:s/>τρόπων<text:s/>που<text:s/>χρησιμοποιούνται<text:s/>για<text:s/>τη<text:s/>νομιμοποίηση<text:s/>εσόδων<text:s/>από<text:s/>παράνομες<text:s/>δραστηριότητες,<text:s/>αρμοδιότητας<text:s/>της<text:s/>τελωνειακής<text:s/>υπηρεσίας.</text:span></text:p>
      <text:p text:style-name="P107"><text:span text:style-name="T107_1">ε)</text:span><text:span text:style-name="T107_2"><text:tab/></text:span><text:span text:style-name="T107_3">Μελέτη<text:s/>των<text:s/>κινδύνων<text:s/>διάπραξης<text:s/>εγκλήματος<text:s/>νομιμοποίησης<text:s/>εσόδων<text:s/>από<text:s/>παράνομες<text:s/>δραστηριότητες<text:s/>ή<text:s/>χρηματοδότησης<text:s/>της<text:s/>τρομοκρατίας<text:s/>μέσω<text:s/>εμπορικών<text:s/>συναλλαγών<text:s/>που<text:s/>αφορούν<text:s/>σε<text:s/>εισαγωγές-εξαγωγές<text:s/>(trade-based<text:s/>money<text:s/>laundering<text:s/>and<text:s/>terrorist<text:s/>financing),<text:s/>με<text:s/>διαδικασίες<text:s/>εκτίμησης<text:s/>του<text:s/>βαθμού<text:s/>κινδύνου,<text:s/>λαμβα-<text:s/>νομένων<text:s/>υπόψη<text:s/>κυρίως:<text:s/>i)<text:s/>του<text:s/>είδους<text:s/>και<text:s/>της<text:s/>ποσότητας<text:s/>των<text:s/>μεταφερόμενων<text:s/>εμπορευμάτων<text:s/>ή<text:s/>αγαθών,<text:s/>ii)<text:s/>της<text:s/>αξιοπιστίας<text:s/>των<text:s/>εισαγωγικών,<text:s/>εξαγωγικών<text:s/>ή<text:s/>μεταφορικών<text:s/>εταιριών,<text:s/>καθώς<text:s/>και<text:s/>των<text:s/>πιστωτικών<text:s/>ιδρυμάτων<text:s/>ή<text:s/>χρηματοπιστωτικών<text:s/>οργανισμών<text:s/>που<text:s/>μετέχουν<text:s/>ως<text:s/>ενδιάμεσοι<text:s/>ή<text:s/>ως<text:s/>εγγυητές<text:s/>στις<text:s/>συναλλαγές<text:s/>αυτές<text:s/>και<text:s/>iii)<text:s/>των<text:s/>χωρών<text:s/>προέλευσης<text:s/>ή<text:s/>προορισμού.</text:span></text:p>
      <text:p text:style-name="P108"><text:span text:style-name="T108_1">στ)</text:span><text:span text:style-name="T108_2"><text:tab/></text:span><text:span text:style-name="T108_3">Συγκέντρωση,<text:s/>επεξεργασία<text:s/>και<text:s/>αξιολόγηση<text:s/>των<text:s/>καταλογιστικών<text:s/>πράξεων,<text:s/>που<text:s/>αφορούν<text:s/>σε<text:s/>όλα<text:s/>τα<text:s/>είδη<text:s/>λαθρεμπορίας,<text:s/>καθώς<text:s/>και<text:s/>όλων<text:s/>των<text:s/>μηνυτήριων<text:s/>αναφορών,<text:s/>που<text:s/>αφορούν<text:s/>σε<text:s/>κατασχέσεις<text:s/>ναρκωτικών,<text:s/>ψυχοτρόπων<text:s/>και<text:s/>προδρόμων<text:s/>ουσιών,<text:s/>όπλων,<text:s/>πυρομα-<text:s/>χικών<text:s/>και<text:s/>εκρηκτικών<text:s/>υλών,<text:s/>προκειμένου<text:s/>να<text:s/>αναζητηθούν<text:s/>στοιχεία<text:s/>συσχέτισης<text:s/>παρανόμως<text:s/>αποκτηθέντων<text:s/>περιουσιακών<text:s/>στοιχείων<text:s/>με<text:s/>νομιμοποίηση<text:s/>εσόδων<text:s/>από<text:s/>παράνομες<text:s/>δραστηριότητες<text:s/>και<text:s/>χρηματοδότησης<text:s/>της<text:s/>τρομοκρατίας.</text:span></text:p>
      <text:p text:style-name="P109"><text:span text:style-name="T109_1">ζ)</text:span><text:span text:style-name="T109_2"><text:tab/></text:span><text:span text:style-name="T109_3">Παρακολούθηση<text:s/>και<text:s/>εποπτεία<text:s/>του<text:s/>έργου<text:s/>των<text:s/>Τελωνειακών<text:s/>Αρχών,<text:s/>οι<text:s/>οποίες<text:s/>είναι<text:s/>αρμόδιες<text:s/>για<text:s/>τη<text:s/>διενέργεια<text:s/>ελέγχων<text:s/>ρευστών<text:s/>διαθεσίμων<text:s/>του<text:s/>άρθρου<text:s/>2<text:s/>του<text:s/>Κανονισμού<text:s/>ΕΚ<text:s/>1889/2005<text:s/>(L<text:s/>309),<text:s/>που<text:s/>κομίζονται<text:s/>από<text:s/>πρόσωπα<text:s/>τα<text:s/>οποία<text:s/>εισέρχονται<text:s/>ή<text:s/>εξέρχονται<text:s/>από<text:s/>την<text:s/>Κοινότητα.</text:span></text:p>
      <text:p text:style-name="P110"><text:span text:style-name="T110_1">η)</text:span><text:span text:style-name="T110_2"><text:tab/></text:span><text:span text:style-name="T110_3">Δημιουργία<text:s/>κεντρικής<text:s/>βάσης<text:s/>δεδομένων<text:s/>για<text:s/>τη<text:s/>συγκέντρωση<text:s/>και<text:s/>επεξεργασία<text:s/>πληροφοριών<text:s/>για<text:s/>νομιμοποίηση<text:s/>εσόδων<text:s/>από<text:s/>παράνομες<text:s/>δραστηριότητες<text:s/>και<text:s/>τη<text:s/>χρηματοδότηση<text:s/>της<text:s/>τρομοκρατίας,<text:s/>οι<text:s/>οποίες<text:s/>λαμβάνονται<text:s/>από<text:s/>τις<text:s/>Τελωνειακές<text:s/>Αρχές<text:s/>στα<text:s/>πλαίσια<text:s/>συντασσόμενων<text:s/>δηλώσεων<text:s/>περί<text:s/>των<text:s/>ρευστών<text:s/>διαθεσίμων<text:s/>ή<text:s/>των<text:s/>σχετικών<text:s/>ελέγχων<text:s/>που<text:s/>πραγματοποιούνται<text:s/>από<text:s/>τις<text:s/>ανωτέρω<text:s/>Αρχές<text:s/>(άρθρο<text:s/>5<text:s/>του<text:s/>Κανονισμού<text:s/>ΕΚ<text:s/>1889/2005).</text:span></text:p>
      <text:p text:style-name="P111"><text:span text:style-name="T111_1">θ)</text:span><text:span text:style-name="T111_2"><text:tab/></text:span><text:span text:style-name="T111_3">Ανταλλαγή<text:s/>πληροφοριών<text:s/>με<text:s/>άλλες<text:s/>Τελωνειακές<text:s/>Διοικήσεις<text:s/>για<text:s/>υποθέσεις<text:s/>διακίνησης<text:s/>ρευστών<text:s/>διαθεσίμων<text:s/>κεφαλαίων,<text:s/>στα<text:s/>πλαίσια<text:s/>της<text:s/>αμοιβαίας<text:s/>διοικητικής<text:s/>συνδρομής<text:s/>και<text:s/>ενημέρωση<text:s/>της<text:s/>Ευρωπαϊκής<text:s/>Επιτροπής<text:s/>για<text:s/>τα<text:s/>θέματα<text:s/>αυτά<text:s/>(άρθρα<text:s/>6<text:s/>και<text:s/>7<text:s/>του<text:s/>Κανονισμού<text:s/>ΕΚ<text:s/>1889/<text:s/>2005).</text:span></text:p>
      <text:p text:style-name="P112"><text:span text:style-name="T112_1">ι)</text:span><text:span text:style-name="T112_2"><text:tab/></text:span><text:span text:style-name="T112_3">Εκπόνηση<text:s/>επιχειρησιακών<text:s/>σχεδίων<text:s/>για<text:s/>την<text:s/>καταπολέμηση<text:s/>της<text:s/>νομιμοποίησης<text:s/>εσόδων<text:s/>από<text:s/>παράνομες<text:s/>δραστηριότητες<text:s/>και<text:s/>της<text:s/>χρηματοδότησης<text:s/>της<text:s/>τρομοκρατίας<text:s/>και<text:s/>εισήγηση<text:s/>στις<text:s/>Ελεγκτικές<text:s/>Υπηρεσίες<text:s/>Τελωνείων<text:s/>(ΕΛ.Υ.Τ.)<text:s/>για<text:s/>την<text:s/>ένταξη<text:s/>τους<text:s/>στον<text:s/>ετήσιο<text:s/>προγραμματισμό<text:s/>δράσης<text:s/>τους.<text:s/>Παρακολούθηση<text:s/>και<text:s/>έλεγχος<text:s/>της<text:s/>υλοποίησης<text:s/>των<text:s/>σχεδίων<text:s/>αυτών<text:s/>και<text:s/>μέριμνα<text:s/>για<text:s/>την<text:s/>προσαρμογή<text:s/>τους.</text:span></text:p>
      <text:p text:style-name="P113"><text:span text:style-name="T113_1">ια)</text:span><text:span text:style-name="T113_2"><text:tab/></text:span><text:span text:style-name="T113_3">Συμμετοχή<text:s/>στα<text:s/>όργανα<text:s/>της<text:s/>Κοινότητας<text:s/>και<text:s/>προώθηση<text:s/>των<text:s/>εθνικών<text:s/>θέσεων<text:s/>στα<text:s/>πλαίσια<text:s/>της<text:s/>οργάνωσης<text:s/>των<text:s/>ελέγχων<text:s/>ρευστών<text:s/>διαθεσίμων<text:s/>κεφαλαίων,<text:s/>που<text:s/>εισέρχονται<text:s/>ή<text:s/>εξέρχονται<text:s/>από<text:s/>την<text:s/>Κοινότητα.</text:span></text:p>
      <text:p text:style-name="P114"><text:span text:style-name="T114_1">ιβ)</text:span><text:span text:style-name="T114_2"><text:tab/></text:span><text:span text:style-name="T114_3">Συμμετοχή<text:s/>και<text:s/>εκπροσώπηση<text:s/>σε<text:s/>εθνικά,<text:s/>κοινοτικά<text:s/>και<text:s/>διεθνή<text:s/>όργανα,<text:s/>επιτροπές<text:s/>και<text:s/>ομάδες<text:s/>εργασίας,<text:s/>για<text:s/>θέματα<text:s/>αρμοδιότητας<text:s/>του<text:s/>Τμήματος<text:s/>και<text:s/>ενημέρωση<text:s/>της<text:s/>Κεντρικής<text:s/>Συντονιστικής<text:s/>Αρχής<text:s/>του<text:s/>άρθρου<text:s/>8<text:s/>του<text:s/>ν.<text:s/>3691/<text:s/>2008<text:s/>(ΦΕΚ<text:s/>166<text:s/>Α΄).</text:span></text:p>
      <text:p text:style-name="P115"><text:span text:style-name="T115_1">ιγ)</text:span><text:span text:style-name="T115_2"><text:tab/></text:span><text:span text:style-name="T115_3">Συνεργασία<text:s/>με<text:s/>την<text:s/>Κεντρική<text:s/>Συντονιστική<text:s/>Αρχή,<text:s/>με<text:s/>άλλες<text:s/>Υπηρεσίες<text:s/>του<text:s/>Υπουργείου<text:s/>Οικονομίας<text:s/>και<text:s/>Οικονομικών,<text:s/>με<text:s/>Υπηρεσίες<text:s/>άλλων<text:s/>Υπουργείων<text:s/>και<text:s/>Φορέων<text:s/>(όπως<text:s/>Ν.Π.Δ.Δ.,<text:s/>Ν.Π.Ι.Δ.,<text:s/>Οργανισμούς<text:s/>και<text:s/>επιχειρήσεις<text:s/>του<text:s/>Δημόσιου<text:s/>και<text:s/>Ιδιωτικού<text:s/>τομέα,<text:s/>Επιτροπές,<text:s/>Πιστωτικά<text:s/>Ιδρύματα,<text:s/>Ο.Τ.Α.,<text:s/>Επιμελητήρια)<text:s/>της<text:s/>Ελλάδας,<text:s/>άλλων<text:s/>κρατών-μελών<text:s/>της<text:s/>Ευρωπαϊκής<text:s/>Ένωσης<text:s/>και<text:s/>τρίτων<text:s/>χωρών,<text:s/>καθώς<text:s/>και<text:s/>με<text:s/>διεθνείς<text:s/>ενώσεις<text:s/>ή<text:s/>οργανισμούς<text:s/>για<text:s/>συλλογή<text:s/>και<text:s/>διασταύρωση<text:s/>στοιχείων,<text:s/>στα<text:s/>πλαίσια<text:s/>αρμοδιότητας<text:s/>του<text:s/>Τμήματος.</text:span></text:p>
      <text:p text:style-name="P116"><text:span text:style-name="T116_1">ιδ)</text:span><text:span text:style-name="T116_2"><text:tab/></text:span><text:span text:style-name="T116_3">Συνεργασία<text:s/>και<text:s/>ανταλλαγή<text:s/>πληροφοριών<text:s/>με<text:s/>την<text:s/>Επιτροπή<text:s/>του<text:s/>άρθρου<text:s/>7<text:s/>του<text:s/>ν.<text:s/>3691/2008<text:s/>και<text:s/>υποβολή<text:s/>αναφορών<text:s/>σε<text:s/>αυτήν<text:s/>σχετικά<text:s/>με<text:s/>υποθέσεις,<text:s/>για<text:s/>τις<text:s/>οποίες<text:s/>υπάρχουν<text:s/>υπόνοιες<text:s/>ή<text:s/>προκύπτουν<text:s/>στοιχεία<text:s/>για<text:s/>νομιμοποίηση<text:s/>εσόδων<text:s/>από<text:s/>παράνομες<text:s/>δραστηριότητες.</text:span></text:p>
      <text:p text:style-name="P117"><text:span text:style-name="T117_1">ιε)</text:span><text:span text:style-name="T117_2"><text:tab/></text:span><text:span text:style-name="T117_3">Εισήγηση,<text:s/>σε<text:s/>συνεργασία<text:s/>με<text:s/>τη<text:s/>Διεύθυνση<text:s/>Προσωπικού<text:s/>Τελωνείων,<text:s/>προς<text:s/>τη<text:s/>Σχολή<text:s/>Επιμόρφωσης<text:s/>Υπαλλήλων<text:s/>Υπουργείου<text:s/>Οικονομικών<text:s/>(Σ.Ε.Υ.Υ.Ο.)<text:s/>για<text:s/>την<text:s/>εκπαίδευση<text:s/>των<text:s/>τελωνειακών<text:s/>υπαλλήλων<text:s/>και<text:s/>συνεργασία<text:s/>με<text:s/>αυτή<text:s/>για<text:s/>τη<text:s/>διοργάνωση<text:s/>επιμορφωτικών<text:s/>προγραμμάτων<text:s/>και<text:s/>σεμιναρίων,<text:s/>σχετικά<text:s/>με<text:s/>τα<text:s/>αντικείμενα<text:s/>αρμοδιότητας<text:s/>του<text:s/>Τμήματος.</text:span></text:p>
      <text:p text:style-name="P118"><text:span text:style-name="T118_1">ιστ)</text:span><text:span text:style-name="T118_2"><text:tab/></text:span><text:span text:style-name="T118_3">Κάθε<text:s/>άλλη<text:s/>αρμοδιότητα<text:s/>σχετική<text:s/>με<text:s/>τα<text:s/>αντικείμενα<text:s/>του<text:s/>Τμήματος<text:s/>που<text:s/>δεν<text:s/>κατονομάζεται<text:s/>ειδικά.</text:span></text:p>
      <text:p text:style-name="P119"><text:span text:style-name="T119_1">2.</text:span><text:span text:style-name="T119_2"><text:s/>Του<text:s/>Τμήματος<text:s/>της<text:s/>προηγούμενης<text:s/>παραγράφου<text:s/>του<text:s/>παρόντος<text:s/>άρθρου<text:s/>προΐσταται<text:s/>υπάλληλος<text:s/>του<text:s/>κλάδου<text:s/>ΠΕ<text:s/>Τελωνειακών,<text:s/>ο<text:s/>οποίος<text:s/>επιλέγεται<text:s/>σύμφωνα<text:s/>με<text:s/>τις<text:s/>εκάστοτε<text:s/>ισχύουσες<text:s/>διατάξεις.</text:span></text:p>
      <text:p text:style-name="P120"><text:span text:style-name="T120_1">3.</text:span><text:span text:style-name="T120_2"><text:s/>Η<text:s/>λειτουργία<text:s/>του<text:s/>ανωτέρω<text:s/>Τμήματος<text:s/>αρχίζει<text:s/>έναν<text:s/>(1)<text:s/>μήνα<text:s/>μετά<text:s/>από<text:s/>τη<text:s/>δημοσίευση<text:s/>στην<text:s/>Εφημερίδα<text:s/>της<text:s/>Κυβερνήσεως<text:s/>του<text:s/>παρόντος<text:s/>νόμου.</text:span></text:p>
      <text:h text:style-name="P121" text:outline-level="6"><text:span text:style-name="T121_1">Άρθρο<text:s/>6<text:s/></text:span></text:h>
      <text:h text:style-name="P122" text:outline-level="6"><text:span text:style-name="T122_1">Έκπτωση<text:s/>δωρεών<text:s/>από<text:s/>το<text:s/>εισόδημα</text:span></text:h>
      <text:p text:style-name="P123"><text:span text:style-name="T123_1">1.</text:span><text:span text:style-name="T123_2"><text:s/>Στο<text:s/>τέλος<text:s/>της<text:s/>περίπτωσης<text:s/>δ΄<text:s/>της<text:s/>παραγράφου<text:s/>1<text:s/>του<text:s/>άρθρου<text:s/>8<text:s/>του<text:s/>Κ.Φ.Ε.<text:s/>προστίθενται<text:s/>δύο<text:s/>εδάφια<text:s/>ως<text:s/>ακολούθως:</text:span></text:p>
      <text:p text:style-name="P124"><text:span text:style-name="T124_1">«Οι<text:s/>διατάξεις<text:s/>της<text:s/>περίπτωσης<text:s/>αυτής<text:s/>εφαρμόζονται<text:s/>και<text:s/>για<text:s/>δωρεές<text:s/>υπέρ<text:s/>αντίστοιχων<text:s/>κρατικών<text:s/>φορέων<text:s/>και<text:s/>νομικών<text:s/>προσώπων,<text:s/>εγκατεστημένων<text:s/>σε<text:s/>άλλα<text:s/>κράτη<text:s/>-<text:s/>μέλη<text:s/>της<text:s/>Ευρωπαϊκής<text:s/>Ένωσης<text:s/>και<text:s/>σε<text:s/>χώρες<text:s/>ΕΟΧ/ΕΖΕΣ.<text:s/>Το<text:s/>ποσό<text:s/>των<text:s/>δωρεών<text:s/>που<text:s/>αναφέρονται<text:s/>στο<text:s/>προηγούμενο<text:s/>εδάφιο<text:s/>μπορεί<text:s/>να<text:s/>κατατίθεται<text:s/>και<text:s/>σε<text:s/>τράπεζα<text:s/>της<text:s/>χώρας<text:s/>στην<text:s/>οποία<text:s/>έχει<text:s/>την<text:s/>κατοικία<text:s/>του<text:s/>ο<text:s/>δωρε-<text:s/>οδόχος.»</text:span></text:p>
      <text:p text:style-name="P125"><text:span text:style-name="T125_1">2.</text:span><text:span text:style-name="T125_2"><text:s/>Το<text:s/>τελευταίο<text:s/>εδάφιο<text:s/>της<text:s/>περίπτωσης<text:s/>η΄<text:s/>της<text:s/>παραγράφου<text:s/>1<text:s/>του<text:s/>άρθρου<text:s/>8<text:s/>του<text:s/>Κ.Φ.Ε.<text:s/>αντικαθίσταται<text:s/>ως<text:s/>ακολούθως:</text:span></text:p>
      <text:p text:style-name="P126"><text:span text:style-name="T126_1">«Με<text:s/>απόφαση<text:s/>του<text:s/>Υπουργού<text:s/>Οικονομίας<text:s/>και<text:s/>Οικονομικών<text:s/>καθορίζονται<text:s/>οι<text:s/>λεπτομέρειες<text:s/>και<text:s/>η<text:s/>διαδικασία<text:s/>εφαρμογής<text:s/>των<text:s/>διατάξεων<text:s/>της<text:s/>περίπτωσης<text:s/>αυτής.»</text:span></text:p>
      <text:p text:style-name="P127"><text:span text:style-name="T127_1">3.</text:span><text:span text:style-name="T127_2"><text:s/>Οι<text:s/>διατάξεις<text:s/>της<text:s/>παραγράφου<text:s/>1<text:s/>έχουν<text:s/>εφαρμογή<text:s/>για<text:s/>δαπάνες<text:s/>που<text:s/>πραγματοποιούνται<text:s/>από<text:s/>την<text:s/>ημερομηνία<text:s/>δημοσίευσης<text:s/>του<text:s/>παρόντος<text:s/>και<text:s/>μετά.</text:span></text:p>
      <text:h text:style-name="P128" text:outline-level="6"><text:span text:style-name="T128_1">Άρθρο<text:s/>7<text:s/></text:span></text:h>
      <text:h text:style-name="P129" text:outline-level="6"><text:span text:style-name="T129_1">Έκπτωση<text:s/>αμοιβών<text:s/>ιατρών<text:s/>και<text:s/>δικηγόρωναπό<text:s/>το<text:s/>εισόδημα</text:span></text:h>
      <text:p text:style-name="P130"><text:span text:style-name="T130_1">1.</text:span><text:span text:style-name="T130_2"><text:s/>Στο<text:s/>τέλος<text:s/>της<text:s/>παραγράφου<text:s/>1<text:s/>του<text:s/>άρθρου<text:s/>8<text:s/>του<text:s/>Κ.Φ.Ε.<text:s/>προστίθενται<text:s/>περιπτώσεις<text:s/>θ΄<text:s/>και<text:s/>ι΄<text:s/>ως<text:s/>ακολούθως:</text:span></text:p>
      <text:p text:style-name="P131"><text:span text:style-name="T131_1">«θ)<text:s/>Το<text:s/>συνολικό<text:s/>ετήσιο<text:s/>ποσό<text:s/>των<text:s/>εξόδων<text:s/>ιατρικής<text:s/>περίθαλψης<text:s/>του<text:s/>φορολογουμένου<text:s/>και<text:s/>των<text:s/>λοιπών<text:s/>προσώπων<text:s/>που<text:s/>τον<text:s/>βαρύνουν.<text:s/>Ως<text:s/>έξοδα<text:s/>ιατρικής<text:s/>περίθαλψης<text:s/>θεωρούνται<text:s/>οι<text:s/>αμοιβές<text:s/>που<text:s/>καταβάλλονται<text:s/>σε<text:s/>ιατρούς,<text:s/>όλων<text:s/>των<text:s/>ειδικοτήτων<text:s/>για<text:s/>ιατρικές<text:s/>επισκέψεις<text:s/>και<text:s/>εξετάσεις,<text:s/>καθώς<text:s/>και<text:s/>οι<text:s/>αμοιβές<text:s/>που<text:s/>καταβάλλονται<text:s/>σε<text:s/>οδοντιάτρους,<text:s/>για<text:s/>οδοντοθεραπεία,<text:s/>οδοντοπροσθετική<text:s/>και<text:s/>γναθοχειρουργική.<text:s/>Στις<text:s/>δαπάνες<text:s/>αυτές<text:s/>περιλαμβάνονται<text:s/>και<text:s/>οι<text:s/>δαπάνες<text:s/>για<text:s/>έξοδα<text:s/>ιατρικής<text:s/>περίθαλψης<text:s/>των<text:s/>προσώπων<text:s/>που<text:s/>αναφέρονται<text:s/>στο<text:s/>άρθρο<text:s/>7,<text:s/>τα<text:s/>οποία<text:s/>συνοικούν<text:s/>με<text:s/>τον<text:s/>φορολογούμενο<text:s/>και<text:s/>παρουσιάζουν<text:s/>αναπηρία<text:s/>εξήντα<text:s/>επτά<text:s/>τοις<text:s/>εκατό<text:s/>(67%)<text:s/>και<text:s/>πάνω<text:s/>από<text:s/>νοητική<text:s/>καθυστέρηση,<text:s/>φυσική<text:s/>αναπηρία<text:s/>ή<text:s/>ψυχική<text:s/>πάθηση<text:s/>με<text:s/>βάση<text:s/>τη<text:s/>γνωμάτευση<text:s/>της<text:s/>οικείας<text:s/>πρωτοβάθμιας<text:s/>υγειονομικής<text:s/>επιτροπής,<text:s/>που<text:s/>εδρεύει<text:s/>σε<text:s/>κάθε<text:s/>νομό<text:s/>ή<text:s/>είναι<text:s/>τυφλοί<text:s/>που<text:s/>είναι<text:s/>γραμμένοι<text:s/>στο<text:s/>γενικό<text:s/>μητρώο<text:s/>τυφλών,<text:s/>που<text:s/>τηρείται<text:s/>στην<text:s/>οικεία<text:s/>νομαρχία<text:s/>και<text:s/>έχουν<text:s/>αποκτήσει<text:s/>ετήσιο<text:s/>εισόδημα<text:s/>πάνω<text:s/>από<text:s/>έξι<text:s/>χιλιάδες<text:s/>(6.000)<text:s/>ευρώ.<text:s/>Στην<text:s/>περίπτωση<text:s/>αυτή<text:s/>εκπίπτει<text:s/>το<text:s/>ποσό<text:s/>των<text:s/>εξόδων<text:s/>ιατρικής<text:s/>περίθαλψης<text:s/>που<text:s/>υπερβαίνει<text:s/>το<text:s/>συνολικό<text:s/>ετήσιο<text:s/>καθαρό<text:s/>πραγματικό,<text:s/>φορολογούμενο<text:s/>με<text:s/>τις<text:s/>γενικές<text:s/>διατάξεις<text:s/>ή<text:s/>με<text:s/>ειδικό<text:s/>τρόπο<text:s/>ή<text:s/>απαλλασσόμενο<text:s/>ή<text:s/>τεκμαρτό<text:s/>εισόδημα<text:s/>των<text:s/>προσώπων<text:s/>αυτών.<text:s/>Επίσης,<text:s/>περιλαμβάνονται<text:s/>οι<text:s/>δαπάνες<text:s/>για<text:s/>έξοδα<text:s/>ιατρικής<text:s/>περίθαλψης<text:s/>των<text:s/>τέκνων<text:s/>που<text:s/>ορίζονται<text:s/>στο<text:s/>άρθρο<text:s/>7,<text:s/>στην<text:s/>περίπτωση<text:s/>που<text:s/>καταβάλλονται<text:s/>από<text:s/>γονέα<text:s/>που<text:s/>δεν<text:s/>συνοικεί<text:s/>μαζί<text:s/>τους,<text:s/>λόγω<text:s/>διάζευξης<text:s/>με<text:s/>τον<text:s/>άλλο<text:s/>γονέα.</text:span></text:p>
      <text:p text:style-name="P132"><text:span text:style-name="T132_1">ι)<text:s/>Το<text:s/>ποσό<text:s/>της<text:s/>ετήσιας<text:s/>δαπάνης<text:s/>που<text:s/>καταβάλλει<text:s/>ο<text:s/>φορολογούμενος<text:s/>σε<text:s/>δικηγόρους<text:s/>λόγω<text:s/>παροχής<text:s/>νομικών<text:s/>υπηρεσιών<text:s/>στον<text:s/>ίδιο<text:s/>ή<text:s/>στα<text:s/>πρόσωπα<text:s/>που<text:s/>τον<text:s/>βαρύνουν,<text:s/>με<text:s/>εξαίρεση<text:s/>τις<text:s/>αμοιβές<text:s/>για<text:s/>την<text:s/>παράσταση<text:s/>τους<text:s/>κατά<text:s/>τη<text:s/>σύνταξη<text:s/>συμβολαιογραφικών<text:s/>πράξεων<text:s/>και<text:s/>των<text:s/>περιπτώσεων<text:s/>που<text:s/>αναφέρονται<text:s/>στο<text:s/>δεύτερο<text:s/>εδάφιο<text:s/>της<text:s/>περίπτωσης<text:s/>α’<text:s/>της<text:s/>παραγράφου<text:s/>1<text:s/>του<text:s/>άρθρου<text:s/>23<text:s/>του<text:s/>Κ.Φ.Ε..»</text:span></text:p>
      <text:p text:style-name="P133"><text:span text:style-name="T133_1">2.</text:span><text:span text:style-name="T133_2"><text:s/>Η<text:s/>παράγραφος<text:s/>3<text:s/>του<text:s/>άρθρου<text:s/>8<text:s/>του<text:s/>Κ.Φ.Ε.<text:s/>αντικαθίσταται<text:s/>ως<text:s/>εξής:</text:span></text:p>
      <text:p text:style-name="P134"><text:span text:style-name="T134_1">«3.<text:s/>Για<text:s/>τη<text:s/>σύζυγο<text:s/>η<text:s/>οποία<text:s/>έχει<text:s/>εισόδημα,<text:s/>οι<text:s/>δαπάνες<text:s/>των<text:s/>περιπτώσεων<text:s/>β΄,<text:s/>γ΄,<text:s/>δ΄,<text:s/>ε΄,<text:s/>στ΄,<text:s/>ζ΄,<text:s/>θ΄<text:s/>και<text:s/>ι΄<text:s/>της<text:s/>παραγράφου<text:s/>1<text:s/>και<text:s/>της<text:s/>παραγράφου<text:s/>2<text:s/>που<text:s/>αφορούν<text:s/>στην<text:s/>ίδια,<text:s/>καθώς<text:s/>και<text:s/>οι<text:s/>δαπάνες<text:s/>της<text:s/>περίπτωσης<text:s/>θ’<text:s/>της<text:s/>παραγράφου<text:s/>1<text:s/>και<text:s/>της<text:s/>παραγράφου<text:s/>2,<text:s/>που<text:s/>αφορούν<text:s/>στα<text:s/>τέκνα<text:s/>της<text:s/>από<text:s/>προηγούμενο<text:s/>γάμο,<text:s/>στα<text:s/>χωρίς<text:s/>γάμο<text:s/>τέκνα<text:s/>της,<text:s/>στους<text:s/>γονείς<text:s/>της<text:s/>και<text:s/>στους<text:s/>ανήλικους<text:s/>ορφανούς<text:s/>από<text:s/>πατέρα<text:s/>και<text:s/>μητέρα<text:s/>συγγενείς<text:s/>της<text:s/>μέχρι<text:s/>το<text:s/>δεύτερο<text:s/>βαθμό,<text:s/>αφαιρούνται<text:s/>από<text:s/>το<text:s/>δικό<text:s/>της<text:s/>εισόδημα.»</text:span></text:p>
      <text:p text:style-name="P135"><text:span text:style-name="T135_1">3.</text:span><text:span text:style-name="T135_2"><text:s/>Στο<text:s/>τέλος<text:s/>της<text:s/>παραγράφου<text:s/>4<text:s/>του<text:s/>άρθρου<text:s/>8<text:s/>του<text:s/>Κ.Φ.Ε.<text:s/>προστίθεται<text:s/>εδάφιο<text:s/>ως<text:s/>ακολούθως:</text:span></text:p>
      <text:p text:style-name="P136"><text:span text:style-name="T136_1">«Κατ’<text:s/>εξαίρεση,<text:s/>στις<text:s/>περιπτώσεις<text:s/>αυτές<text:s/>προστίθενται<text:s/>στις<text:s/>δαπάνες<text:s/>του<text:s/>άλλου<text:s/>συζύγου<text:s/>τα<text:s/>ποσά<text:s/>που<text:s/>αφορούν<text:s/>τα<text:s/>έξοδα<text:s/>ιατρικής<text:s/>περίθαλψης<text:s/>του<text:s/>ενός<text:s/>συζύγου<text:s/>και<text:s/>των<text:s/>λοιπών<text:s/>προσώπων<text:s/>που<text:s/>συνοικούν<text:s/>μαζί<text:s/>του<text:s/>και<text:s/>τον<text:s/>βαρύνουν.»</text:span></text:p>
      <text:p text:style-name="P137"><text:span text:style-name="T137_1">4.</text:span><text:span text:style-name="T137_2"><text:s/>Η<text:s/>παράγραφος<text:s/>5<text:s/>του<text:s/>άρθρου<text:s/>8<text:s/>του<text:s/>Κ.Φ.Ε.<text:s/>αντικαθίσταται<text:s/>ως<text:s/>εξής:</text:span></text:p>
      <text:p text:style-name="P138"><text:span text:style-name="T138_1">«5.<text:s/>Όταν<text:s/>ο<text:s/>ένας<text:s/>από<text:s/>τους<text:s/>συζύγους<text:s/>δεν<text:s/>έχει<text:s/>εισόδημα<text:s/>φορολογούμενο<text:s/>ή<text:s/>αυτό<text:s/>που<text:s/>έχει<text:s/>είναι<text:s/>κατώτερο<text:s/>από<text:s/>τα<text:s/>ποσά<text:s/>των<text:s/>δαπανών<text:s/>της<text:s/>περίπτωσης<text:s/>θ΄<text:s/>της<text:s/>παραγράφου<text:s/>1<text:s/>και<text:s/>της<text:s/>παραγράφου<text:s/>2<text:s/>που<text:s/>αφορούν<text:s/>αυτόν<text:s/>προσωπικά<text:s/>και<text:s/>τα<text:s/>πρόσωπα<text:s/>που<text:s/>τον<text:s/>βαρύνουν,<text:s/>ολόκληρο<text:s/>το<text:s/>ποσό<text:s/>των<text:s/>δαπανών<text:s/>ή<text:s/>η<text:s/>διαφορά<text:s/>προστίθεται<text:s/>στις<text:s/>δαπάνες<text:s/>του<text:s/>άλλου<text:s/>συζύγου.<text:s/>Όταν<text:s/>το<text:s/>σύνολο<text:s/>των<text:s/>δαπανών<text:s/>του<text:s/>ενός<text:s/>συζύγου<text:s/>είναι<text:s/>ανώτερο<text:s/>από<text:s/>το<text:s/>φορολογούμενο<text:s/>εισόδημα<text:s/>του,<text:s/>τότε<text:s/>η<text:s/>διαφορά<text:s/>που<text:s/>προκύπτει<text:s/>και<text:s/>μέχρι<text:s/>το<text:s/>άθροισμα<text:s/>των<text:s/>δαπανών<text:s/>της<text:s/>περίπτωσης<text:s/>θ’<text:s/>της<text:s/>παραγράφου<text:s/>1<text:s/>και<text:s/>της<text:s/>παραγράφου<text:s/>2<text:s/>προστίθεται<text:s/>στις<text:s/>δαπάνες<text:s/>του<text:s/>άλλου<text:s/>συζύγου.»</text:span></text:p>
      <text:p text:style-name="P139"><text:span text:style-name="T139_1">5.</text:span><text:span text:style-name="T139_2"><text:s/>Η<text:s/>περίπτωση<text:s/>α΄<text:s/>της<text:s/>παραγράφου<text:s/>3<text:s/>του<text:s/>άρθρου<text:s/>9<text:s/>του<text:s/>Κ.Φ.Ε.<text:s/>αντικαθίσταται<text:s/>ως<text:s/>ακολούθως:</text:span></text:p>
      <text:p text:style-name="P140"><text:span text:style-name="T140_1">«α)<text:s/>Κατά<text:s/>ποσοστό<text:s/>είκοσι<text:s/>τοις<text:s/>εκατό<text:s/>(20%)<text:s/>του<text:s/>συνολικού<text:s/>ετήσιου<text:s/>ποσού<text:s/>των<text:s/>εξόδων<text:s/>νοσοκομειακής<text:s/>περίθαλψης<text:s/>του<text:s/>φορολογουμένου<text:s/>και<text:s/>των<text:s/>λοιπών<text:s/>προσώπων<text:s/>που<text:s/>τον<text:s/>βαρύνουν.<text:s/>Το<text:s/>ποσό<text:s/>της<text:s/>μείωσης<text:s/>δεν<text:s/>μπορεί<text:s/>να<text:s/>υπερβεί<text:s/>τις<text:s/>έξι<text:s/>χιλιάδες<text:s/>(6.000)<text:s/>ευρώ.<text:s/>Ως<text:s/>έξοδα<text:s/>νοσοκομειακής<text:s/>περίθαλψης<text:s/>θεωρούνται:</text:span></text:p>
      <text:p text:style-name="P141"><text:span text:style-name="T141_1">αα)<text:s/>τα<text:s/>έξοδα<text:s/>νοσηλείας<text:s/>που<text:s/>καταβάλλονται<text:s/>σε<text:s/>νοσηλευτικά<text:s/>ιδρύματα<text:s/>ή<text:s/>ιδιωτικές<text:s/>κλινικές,<text:s/>στα<text:s/>οποία<text:s/>περιλαμβάνονται<text:s/>και<text:s/>τα<text:s/>έξοδα<text:s/>για<text:s/>φαρμακευτική<text:s/>περίθαλψη<text:s/>μέσα<text:s/>σε<text:s/>αυτά,<text:s/>καθώς<text:s/>και<text:s/>οι<text:s/>δαπάνες<text:s/>που<text:s/>καταβάλλονται<text:s/>για<text:s/>διαρκή<text:s/>κάλυψη<text:s/>ιατρικών<text:s/>αναγκών,</text:span></text:p>
      <text:p text:style-name="P142"><text:span text:style-name="T142_1">ββ)<text:s/>οι<text:s/>αμοιβές<text:s/>που<text:s/>καταβάλλονται<text:s/>σε<text:s/>νοσοκόμο<text:s/>για<text:s/>την<text:s/>παροχή<text:s/>υπηρεσιών<text:s/>σε<text:s/>ασθενή<text:s/>κατά<text:s/>τη<text:s/>νοσηλεία<text:s/>του<text:s/>σε<text:s/>νοσοκομείο<text:s/>ή<text:s/>κλινική<text:s/>ή<text:s/>στο<text:s/>σπίτι,</text:span></text:p>
      <text:p text:style-name="P143"><text:span text:style-name="T143_1">γγ)<text:s/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,</text:span></text:p>
      <text:p text:style-name="P144"><text:span text:style-name="T144_1">δδ)<text:s/>τα<text:s/>έξοδα<text:s/>νοσοκομειακής<text:s/>περίθαλψης<text:s/>των<text:s/>τέκνων<text:s/>που<text:s/>είναι<text:s/>άγαμα<text:s/>ή<text:s/>διαζευγμένα<text:s/>ή<text:s/>τελούν<text:s/>σε<text:s/>κατάσταση<text:s/>χηρείας,<text:s/>εφόσον<text:s/>το<text:s/>ετήσιο<text:s/>φορολογούμενο<text:s/>και<text:s/>απαλλασσόμενο<text:s/>εισόδημα<text:s/>τους<text:s/>δεν<text:s/>υπερβαίνει<text:s/>το<text:s/>ποσό<text:s/>των<text:s/>έξι<text:s/>χιλιάδων<text:s/>(6.000)<text:s/>ευρώ<text:s/>και<text:s/>πάσχουν<text:s/>από<text:s/>ανίατο<text:s/>νόσημα,<text:s/>καθώς<text:s/>επίσης<text:s/>και<text:s/>με<text:s/>τις<text:s/>ίδιες<text:s/>προϋποθέσεις<text:s/>η<text:s/>δαπάνη<text:s/>για<text:s/>την<text:s/>περίθαλψη<text:s/>με<text:s/>οποιονδήποτε<text:s/>τρόπο<text:s/>των<text:s/>τυφλών,<text:s/>κωφαλάλων<text:s/>ή<text:s/>διανοητικά<text:s/>καθυστερημένων<text:s/>τέκνων<text:s/>του<text:s/>φορολογουμένου,<text:s/>όπως<text:s/>και<text:s/>η<text:s/>δαπάνη<text:s/>τους<text:s/>για<text:s/>δίδακτρα<text:s/>ή<text:s/>τροφεία<text:s/>που<text:s/>καταβάλλονται<text:s/>γι’<text:s/>αυτά<text:s/>τα<text:s/>τέκνα<text:s/>σε<text:s/>ειδικές<text:s/>για<text:s/>την<text:s/>πάθηση<text:s/>τους<text:s/>σχολές<text:s/>ή<text:s/>θεραπευτήρια,</text:span></text:p>
      <text:p text:style-name="P145"><text:span text:style-name="T145_1">εε)<text:s/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,<text:s/>οι<text:s/>οποίες<text:s/>λειτουργούν<text:s/>νόμιμα.</text:span></text:p>
      <text:p text:style-name="P146"><text:span text:style-name="T146_1">Στις<text:s/>δαπάνες<text:s/>αυτές<text:s/>περιλαμβάνονται<text:s/>και<text:s/>οι<text:s/>δαπάνες<text:s/>για<text:s/>έξοδα<text:s/>νοσοκομειακής<text:s/>περίθαλψης<text:s/>των<text:s/>προσώπων<text:s/>που<text:s/>αναφέρονται<text:s/>στο<text:s/>άρθρο<text:s/>7,<text:s/>τα<text:s/>οποία<text:s/>συνοικούν<text:s/>με<text:s/>τον<text:s/>φορολογούμενο<text:s/>και<text:s/>παρουσιάζουν<text:s/>αναπηρία<text:s/>εξήντα<text:s/>επτά<text:s/>τοις<text:s/>εκατό<text:s/>(67%)<text:s/>και<text:s/>πάνω<text:s/>από<text:s/>νοητική<text:s/>καθυστέρηση,<text:s/>φυσική<text:s/>αναπηρία<text:s/>ή<text:s/>ψυχική<text:s/>πάθηση<text:s/>με<text:s/>βάση<text:s/>τη<text:s/>γνωμάτευση<text:s/>της<text:s/>οικείας<text:s/>πρωτοβάθμιας<text:s/>υγειονομικής<text:s/>επιτροπής,<text:s/>που<text:s/>εδρεύει<text:s/>σε<text:s/>κάθε<text:s/>νομό<text:s/>ή<text:s/>είναι<text:s/>τυφλοί<text:s/>που<text:s/>είναι<text:s/>γραμμένοι<text:s/>στο<text:s/>γενικό<text:s/>μητρώο<text:s/>τυφλών,<text:s/>που<text:s/>τηρείται<text:s/>στην<text:s/>οικεία<text:s/>νομαρχία<text:s/>και<text:s/>έχουν<text:s/>αποκτήσει<text:s/>ετήσιο<text:s/>εισόδημα<text:s/>πάνω<text:s/>από<text:s/>έξι<text:s/>χιλιάδες<text:s/>(6.000)<text:s/>ευρώ.<text:s/>Στην<text:s/>περίπτωση<text:s/>αυτή,<text:s/>εκπίπτει<text:s/>το<text:s/>ποσό<text:s/>των<text:s/>εξόδων<text:s/>νοσοκομειακής<text:s/>περίθαλψης<text:s/>που<text:s/>υπερβαίνει<text:s/>το<text:s/>συνολικό<text:s/>ετήσιο<text:s/>καθαρό<text:s/>πραγματικό,<text:s/>φορολογούμενο<text:s/>με<text:s/>τις<text:s/>γενικές<text:s/>διατάξεις<text:s/>ή<text:s/>με<text:s/>ειδικό<text:s/>τρόπο<text:s/>ή<text:s/>απαλλασσόμενο<text:s/>ή<text:s/>τεκμαρτό<text:s/>εισόδημα<text:s/>των<text:s/>προσώπων<text:s/>αυτών.</text:span></text:p>
      <text:p text:style-name="P147"><text:span text:style-name="T147_1">Επίσης,<text:s/>περιλαμβάνονται<text:s/>οι<text:s/>δαπάνες<text:s/>για<text:s/>έξοδα<text:s/>νοσοκομειακής<text:s/>περίθαλψης<text:s/>των<text:s/>τέκνων<text:s/>που<text:s/>ορίζονται<text:s/>στο<text:s/>άρθρο<text:s/>7,<text:s/>στην<text:s/>περίπτωση<text:s/>που<text:s/>καταβάλλονται<text:s/>από<text:s/>γονέα<text:s/>που<text:s/>δεν<text:s/>συνοικεί<text:s/>μαζί<text:s/>τους,<text:s/>λόγω<text:s/>διάζευξης<text:s/>με<text:s/>τον<text:s/>άλλο<text:s/>γονέα.»</text:span></text:p>
      <text:p text:style-name="P148"><text:span text:style-name="T148_1">6.</text:span><text:span text:style-name="T148_2"><text:s/>Το<text:s/>τρίτο<text:s/>εδάφιο<text:s/>της<text:s/>παραγράφου<text:s/>4<text:s/>του<text:s/>άρθρου<text:s/>9<text:s/>του<text:s/>Κ.Φ.Ε.<text:s/>αντικαθίσταται<text:s/>ως<text:s/>ακολούθως:</text:span></text:p>
      <text:p text:style-name="P149"><text:span text:style-name="T149_1">«Κατ’<text:s/>εξαίρεση,<text:s/>στην<text:s/>περίπτωση<text:s/>αυτή,<text:s/>μειώνουν<text:s/>το<text:s/>φόρο<text:s/>του<text:s/>άλλου<text:s/>συζύγου<text:s/>τα<text:s/>ποσά<text:s/>των<text:s/>μειώσεων<text:s/>που<text:s/>αφορούν<text:s/>έξοδα<text:s/>νοσοκομειακής<text:s/>περίθαλψης<text:s/>του<text:s/>ενός<text:s/>συζύγου<text:s/>και<text:s/>των<text:s/>λοιπών<text:s/>προσώπων<text:s/>που<text:s/>συνοικούν<text:s/>μαζί<text:s/>του<text:s/>και<text:s/>τον<text:s/>βαρύνουν.»</text:span></text:p>
      <text:p text:style-name="P150"><text:span text:style-name="T150_1">7.</text:span><text:span text:style-name="T150_2"><text:s/>Οι<text:s/>διατάξεις<text:s/>του<text:s/>άρθρου<text:s/>αυτού<text:s/>έχουν<text:s/>εφαρμογή<text:s/>για<text:s/>δαπάνες<text:s/>που<text:s/>πραγματοποιούνται<text:s/>από<text:s/>την<text:s/>1η<text:s/>Ιανουαρίου<text:s/>2009<text:s/>και<text:s/>μετά.</text:span></text:p>
      <text:h text:style-name="P151" text:outline-level="6"><text:span text:style-name="T151_1">Άρθρο<text:s/>8<text:s/></text:span></text:h>
      <text:h text:style-name="P152" text:outline-level="6"><text:span text:style-name="T152_1">Αποδοχές<text:s/>υπαλλήλων<text:s/>που<text:s/>υπηρετούν<text:s/>στο<text:s/>εξωτερικό</text:span></text:h>
      <text:p text:style-name="P153"><text:span text:style-name="T153_1">1.</text:span><text:span text:style-name="T153_2"><text:s/>Τα<text:s/>ποσά<text:s/>της<text:s/>παραγράφου<text:s/>4<text:s/>του<text:s/>άρθρου<text:s/>14<text:s/>του<text:s/>Κ.Φ.Ε.<text:s/>που<text:s/>καταβάλλονται<text:s/>στους<text:s/>υπαλλήλους<text:s/>του<text:s/>Υπουργείου<text:s/>Εξωτερικών<text:s/>που<text:s/>υπηρετούν<text:s/>στην<text:s/>αλλοδαπή<text:s/>απαλλάσσονται<text:s/>από<text:s/>το<text:s/>φόρο<text:s/>εισοδήματος.</text:span></text:p>
      <text:p text:style-name="P154"><text:span text:style-name="T154_1">2.</text:span><text:span text:style-name="T154_2"><text:s/>Οι<text:s/>διατάξεις<text:s/>της<text:s/>προηγούμενης<text:s/>παραγράφου<text:s/>έχουν<text:s/>εφαρμογή<text:s/>για<text:s/>αποδοχές<text:s/>που<text:s/>καταβάλλονται<text:s/>από<text:s/>1η<text:s/>Ιανουαρίου<text:s/>2010<text:s/>και<text:s/>μετά.</text:span></text:p>
      <text:h text:style-name="P155" text:outline-level="6"><text:span text:style-name="T155_1">Άρθρο<text:s/>9<text:s/></text:span></text:h>
      <text:h text:style-name="P156" text:outline-level="6"><text:span text:style-name="T156_1">Συμπλήρωση<text:s/>του<text:s/>άρθρου<text:s/></text:span></text:h>
      <text:p text:style-name="P157"><text:span text:style-name="T157_1">132του<text:s/>Εθνικού<text:s/>Τελωνειακού<text:s/>Κώδικα</text:span></text:p>
      <text:p text:style-name="P158"><text:span text:style-name="T158_1">Στο<text:s/>άρθρο<text:s/>132<text:s/>του<text:s/>ν.<text:s/>2960/2001<text:s/>«Εθνικός<text:s/>Τελωνειακός<text:s/>Κώδικας»<text:s/>(ΦΕΚ<text:s/>265<text:s/>Α),<text:s/>προστίθεται<text:s/>παράγραφος<text:s/>10,<text:s/>ως<text:s/>ακολούθως:</text:span></text:p>
      <text:p text:style-name="P159"><text:span text:style-name="T159_1">«1<text:s/>0.<text:s/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p text:style-name="P160"><text:span text:style-name="T160_1">Άρθρο<text:s/>10</text:span></text:p>
      <text:p text:style-name="P161"><text:span text:style-name="T161_1">Παράταση<text:s/>παραγραφής</text:span></text:p>
      <text:p text:style-name="P162"><text:span text:style-name="T162_1">Η<text:s/>προθεσμία<text:s/>παραγραφής<text:s/>που<text:s/>λήγει<text:s/>στις<text:s/>31.12.2009,<text:s/>ημερομηνία<text:s/>μετά<text:s/>την<text:s/>οποία<text:s/>παραγράφεται<text:s/>το<text:s/>δικαίωμα<text:s/>του<text:s/>Δημοσίου<text:s/>για<text:s/>κοινοποίηση<text:s/>φύλλων<text:s/>ελέγχου<text:s/>ή<text:s/>πράξεων<text:s/>επιβολής<text:s/>φόρων,<text:s/>τελών<text:s/>και<text:s/>εισφορών,<text:s/>παρα-<text:s/>τείνεται<text:s/>μέχρι<text:s/>30.6.2010.</text:span></text:p>
      <text:p text:style-name="P163"><text:span text:style-name="T163_1">Άρθρο<text:s/>11</text:span></text:p>
      <text:p text:style-name="P164"><text:span text:style-name="T164_1">Παράταση<text:s/>προθεσμίας<text:s/>για<text:s/>μέλη<text:s/>Σ.Ε.Π.</text:span></text:p>
      <text:p text:style-name="P165"><text:span text:style-name="T165_1">Η<text:s/>προθεσμία<text:s/>των<text:s/>πέντε<text:s/>(5)<text:s/>μηνών<text:s/>που<text:s/>προβλέπεται<text:s/>από<text:s/>τις<text:s/>διατάξεις<text:s/>της<text:s/>παραγράφου<text:s/>1<text:s/>του<text:s/>άρθρου<text:s/>21<text:s/>του<text:s/>ν.<text:s/>3756/2009<text:s/>(ΦΕΚ<text:s/>53<text:s/>Α΄/31.3.2009)<text:s/>παρατείνεται<text:s/>μέχρι<text:s/>31.12.2009.</text:span></text:p>
      <text:p text:style-name="P166"><text:span text:style-name="T166_1">Άρθρο<text:s/>12</text:span></text:p>
      <text:p text:style-name="P167"><text:span text:style-name="T167_1">Τρόπος<text:s/>απόδοσης<text:s/>της<text:s/>εισφοράς<text:s/>στα<text:s/>εισιτήριατων<text:s/>δημοσίων<text:s/>θεαμάτων</text:span></text:p>
      <text:p text:style-name="P168"><text:span text:style-name="T168_1">1.<text:s/>Η<text:s/>εισφορά<text:s/>η<text:s/>οποία<text:s/>επιβάλλεται<text:s/>στα<text:s/>εισιτήρια<text:s/>δημοσίων<text:s/>θεαμάτων,<text:s/>σύμφωνα<text:s/>με<text:s/>τις<text:s/>διατάξεις<text:s/>της<text:s/>Πράξης<text:s/>Υπουργικού<text:s/>Συμβουλίου<text:s/>1108<text:s/>της<text:s/>21.12.1948<text:s/>(ΦΕΚ<text:s/>322<text:s/>Α),<text:s/>η<text:s/>οποία<text:s/>κυρώθηκε<text:s/>με<text:s/>τις<text:s/>διατάξεις<text:s/>του<text:s/>άρθρου<text:s/>16<text:s/>του<text:s/>ν.<text:s/>1620/1951<text:s/>(ΦΕΚ<text:s/>2<text:s/>Α΄),<text:s/>όπως<text:s/>ισχύουν,<text:s/>αποδίδεται,<text:s/>με<text:s/>μηνιαίες<text:s/>δηλώσεις,<text:s/>από<text:s/>τους<text:s/>εκμεταλλευτές<text:s/>θεαμάτων,<text:s/>οι<text:s/>οποίες<text:s/>υποβάλλονται<text:s/>στην<text:s/>αρμόδια<text:s/>για<text:s/>τη<text:s/>φορολογία<text:s/>εισοδήματος<text:s/>αυτών<text:s/>Δημόσια<text:s/>Οικονομική<text:s/>Υπηρεσία<text:s/>(Δ.Ο.Υ.),<text:s/>μέχρι<text:s/>το<text:s/>τέλος<text:s/>κάθε<text:s/>μήνα<text:s/>και<text:s/>στις<text:s/>οποίες<text:s/>περιλαμβάνονται<text:s/>τα<text:s/>εισιτήρια<text:s/>που<text:s/>εκδόθηκαν<text:s/>τον<text:s/>προηγούμενο<text:s/>μήνα.</text:span></text:p>
      <text:p text:style-name="P169"><text:span text:style-name="T169_1">2.<text:s/>Σε<text:s/>περίπτωση<text:s/>εκπρόθεσμης,<text:s/>ανακριβούς<text:s/>ή<text:s/>παράλειψης<text:s/>υποβολής<text:s/>δήλωσης<text:s/>της<text:s/>εισφοράς<text:s/>επιβάλλονται<text:s/>οι<text:s/>κυρώσεις<text:s/>που<text:s/>προβλέπονται<text:s/>από<text:s/>τις<text:s/>διατάξεις<text:s/>του<text:s/>ν.<text:s/>2523/1997<text:s/>(ΦΕΚ<text:s/>179<text:s/>Α),<text:s/>όπως<text:s/>εκάστοτε<text:s/>ισχύουν.</text:span></text:p>
      <text:p text:style-name="P170"><text:span text:style-name="T170_1">Όλα<text:s/>τα<text:s/>θέματα<text:s/>που<text:s/>αναφέρονται<text:s/>στην<text:s/>υποβολή<text:s/>και<text:s/>επαλήθευση<text:s/>της<text:s/>δήλωσης,<text:s/>τη<text:s/>βεβαίωση<text:s/>και<text:s/>την<text:s/>είσπραξη<text:s/>της<text:s/>εισφοράς<text:s/>και<text:s/>της<text:s/>τυχόν<text:s/>πρόσθετης<text:s/>εισφοράς,<text:s/>την<text:s/>παραγραφή<text:s/>του<text:s/>δικαιώματος<text:s/>του<text:s/>Δημοσίου,<text:s/>την<text:s/>έκδοση<text:s/>καταλογιστικών<text:s/>πράξεων<text:s/>και<text:s/>γενικά<text:s/>τη<text:s/>διαδικασία<text:s/>βεβαίωσης<text:s/>της<text:s/>εισφοράς,<text:s/>διέπονται<text:s/>από<text:s/>τις<text:s/>διατάξεις<text:s/>που<text:s/>ισχύουν<text:s/>κάθε<text:s/>φορά<text:s/>στη<text:s/>φορολογία<text:s/>εισοδήματος.</text:span></text:p>
      <text:p text:style-name="P171"><text:span text:style-name="T171_1">3.<text:s/>Με<text:s/>απόφαση<text:s/>του<text:s/>Υπουργού<text:s/>Οικονομίας<text:s/>και<text:s/>Οικονομικών<text:s/>καθορίζονται<text:s/>ο<text:s/>τύπος<text:s/>και<text:s/>το<text:s/>περιεχόμενο<text:s/>της<text:s/>δήλωσης,<text:s/>ο<text:s/>τύπος<text:s/>της<text:s/>πράξης<text:s/>επιβολής<text:s/>της<text:s/>εισφοράς<text:s/>και<text:s/>της<text:s/>πρόσθετης<text:s/>εισφοράς,<text:s/>καθώς<text:s/>και<text:s/>κάθε<text:s/>αναγκαία<text:s/>λεπτομέρεια<text:s/>για<text:s/>την<text:s/>εφαρμογή<text:s/>του<text:s/>άρθρου<text:s/>αυτού.</text:span></text:p>
      <text:p text:style-name="P172"><text:span text:style-name="T172_1">4.<text:s/>Οι<text:s/>διατάξεις<text:s/>του<text:s/>παρόντος<text:s/>άρθρου<text:s/>ισχύουν<text:s/>από<text:s/>την<text:s/>1η<text:s/>του<text:s/>επόμενου<text:s/>μήνα<text:s/>από<text:s/>τη<text:s/>δημοσίευση<text:s/>του<text:s/>παρόντος<text:s/>νόμου.</text:span></text:p>
      <text:p text:style-name="P173"><text:span text:style-name="T173_1">ΚΕΦΑΛΑΙΟ<text:s/>Γ΄</text:span></text:p>
      <text:p text:style-name="P174"><text:span text:style-name="T174_1">ΡΥΘΜΙΣΗ<text:s/>ΘΕΜΑΤΩΝ<text:s/>ΤΟΥ<text:s/>ΝΟΜΙΚΟΥ<text:s/>ΣΥΜΒΟΥΛΙΟΥΤΟΥ<text:s/>ΚΡΑΤΟΥΣ</text:span></text:p>
      <text:p text:style-name="P175"><text:span text:style-name="T175_1">Άρθρο<text:s/>13</text:span></text:p>
      <text:p text:style-name="P176"><text:span text:style-name="T176_1">Θέματα<text:s/>Νομικού<text:s/>Συμβουλίου<text:s/>του<text:s/>Κράτους</text:span></text:p>
      <text:p text:style-name="P177"><text:span text:style-name="T177_1">1.<text:s/>Η<text:s/>παράγραφος<text:s/>2<text:s/>του<text:s/>άρθρου<text:s/>5<text:s/>του<text:s/>ν.<text:s/>3086/2002<text:s/></text:span></text:p>
      <text:p text:style-name="P178"><text:span text:style-name="T178_1">«Οργανισμός<text:s/>Νομικού<text:s/>Συμβουλίου<text:s/>του<text:s/>Κράτους<text:s/>και<text:s/>κατάσταση<text:s/>των<text:s/>Λειτουργών<text:s/>και<text:s/>των<text:s/>Υπαλλήλων<text:s/>του»<text:s/>(ΦΕΚ<text:s/>324<text:s/>Α΄)<text:s/>αντικαθίσταται<text:s/>ως<text:s/>εξής:</text:span></text:p>
      <text:p text:style-name="P179"><text:span text:style-name="T179_1">«2.<text:s/>Η<text:s/>Ολομέλεια<text:s/>συγκροτείται<text:s/>ως<text:s/>πλήρης<text:s/>από<text:s/>τον<text:s/>Πρόεδρο<text:s/>και<text:s/>από<text:s/>το<text:s/>ήμισυ<text:s/>τουλάχιστον<text:s/>των<text:s/>Αντιπροέδρων<text:s/>και<text:s/>Νομικών<text:s/>Συμβούλων<text:s/>και<text:s/>ως<text:s/>τακτική<text:s/>από<text:s/>τον<text:s/>Πρόεδρο<text:s/>και,<text:s/>εναλλάξ<text:s/>κατά<text:s/>συνεδρίαση,<text:s/>από<text:s/>τους<text:s/>Αντιπροέδρους<text:s/>και<text:s/>τους<text:s/>Νομικούς<text:s/>Συμβούλους<text:s/>που<text:s/>κατέχουν<text:s/>εκάστοτε<text:s/>περιττό<text:s/>ή<text:s/>άρτιο,<text:s/>κατά<text:s/>τη<text:s/>σειρά<text:s/>αρχαιότητας,<text:s/>αριθμό<text:s/>(Α΄<text:s/>και<text:s/>Β΄<text:s/>Σύνθεση)<text:s/>και<text:s/>συνεδριάζει<text:s/>νομίμως<text:s/>με<text:s/>παρουσία<text:s/>είκοσι<text:s/>ενός<text:s/>(21)<text:s/>τουλάχιστον<text:s/>μελών.</text:span></text:p>
      <text:p text:style-name="P180"><text:span text:style-name="T180_1">Κατ’<text:s/>εξαίρεση<text:s/>συμμετέχουν<text:s/>στη<text:s/>συνεδρίαση<text:s/>ο<text:s/>Αντιπρόεδρος<text:s/>και<text:s/>όλοι<text:s/>οι<text:s/>Νομικοί<text:s/>Σύμβουλοι<text:s/>που<text:s/>υπηρετούν<text:s/>στο<text:s/>Γραφείο<text:s/>του<text:s/>οποίου<text:s/>συζητείται<text:s/>υπόθεση<text:s/>και<text:s/>μόνο<text:s/>για<text:s/>τη<text:s/>συζήτηση<text:s/>της<text:s/>υπόθεσης<text:s/>αυτής.<text:s/>Στην<text:s/>Ολομέλεια<text:s/>(πλήρη<text:s/>ή<text:s/>τακτική)<text:s/>προεδρεύει<text:s/>ο<text:s/>Πρόεδρος<text:s/>του<text:s/>Ν.Σ.Κ.<text:s/>και<text:s/>σε<text:s/>περίπτωση<text:s/>που<text:s/>δεν<text:s/>υπάρχει,<text:s/>είναι<text:s/>απών<text:s/>ή<text:s/>κωλύεται,<text:s/>ο<text:s/>αρχαιότερος<text:s/>από<text:s/>τους<text:s/>Αντιπροέδρους<text:s/>που<text:s/>παρίσταται.»</text:span></text:p>
      <text:p text:style-name="P181"><text:span text:style-name="T181_1">2.</text:span><text:span text:style-name="T181_2"><text:s/>Η<text:s/>παράγραφος<text:s/>3<text:s/>του<text:s/>άρθρου<text:s/>6<text:s/>του<text:s/>ν.<text:s/>3086/2002<text:s/>αντικαθίσταται<text:s/>ως<text:s/>εξής:</text:span></text:p>
      <text:p text:style-name="P182"><text:span text:style-name="T182_1">«3.<text:s/>Η<text:s/>Ολομέλεια<text:s/>γνωμοδοτεί:</text:span></text:p>
      <text:p text:style-name="P183"><text:span text:style-name="T183_1">α)<text:s/>Πλήρης<text:s/>Ολομέλεια</text:span></text:p>
      <text:p text:style-name="P184"><text:span text:style-name="T184_1">αα)<text:s/>Για<text:s/>την<text:s/>υποβολή<text:s/>διαφορών<text:s/>του<text:s/>Δημοσίου<text:s/>σε<text:s/>διαιτησία<text:s/>και<text:s/>τον<text:s/>ορισμό<text:s/>διαιτητών<text:s/>αυτού.</text:span></text:p>
      <text:p text:style-name="P185"><text:span text:style-name="T185_1">ββ)<text:s/>Για<text:s/>υποθέσεις,<text:s/>οι<text:s/>οποίες<text:s/>παραπέμπονται<text:s/>σε<text:s/>αυτήν<text:s/>από<text:s/>τον<text:s/>Πρόεδρο<text:s/>ή<text:s/>την<text:s/>Τακτική<text:s/>Ολομέλεια.</text:span></text:p>
      <text:p text:style-name="P186"><text:span text:style-name="T186_1">γγ)<text:s/>Για<text:s/>κάθε<text:s/>νομικό<text:s/>ζήτημα<text:s/>μείζονος<text:s/>σημασίας<text:s/>ή<text:s/>για<text:s/>ζήτημα<text:s/>σχετικό<text:s/>με<text:s/>τη<text:s/>λειτουργία<text:s/>του<text:s/>Ν.Σ.Κ.<text:s/>και<text:s/>των<text:s/>υπηρεσιακών<text:s/>μονάδων<text:s/>του,<text:s/>που<text:s/>εισάγεται<text:s/>σε<text:s/>αυτήν<text:s/>από<text:s/>τον<text:s/>Πρόεδρο<text:s/>του<text:s/>Ν.Σ.Κ..</text:span></text:p>
      <text:p text:style-name="P187"><text:span text:style-name="T187_1">β)<text:s/>Τακτική<text:s/>Ολομέλεια:<text:s/>(Α΄<text:s/>και<text:s/>Β΄<text:s/>Σύνθεση)</text:span></text:p>
      <text:p text:style-name="P188"><text:span text:style-name="T188_1">αα)<text:s/>Για<text:s/>υποθέσεις,<text:s/>οι<text:s/>οποίες<text:s/>παραπέμπονται<text:s/>σε<text:s/>αυτήν<text:s/>από<text:s/>τον<text:s/>Πρόεδρο<text:s/>ή<text:s/>κάποιο<text:s/>Τμήμα.</text:span></text:p>
      <text:p text:style-name="P189"><text:span text:style-name="T189_1">ββ)<text:s/>Σε<text:s/>ερωτήματα<text:s/>για<text:s/>τα<text:s/>οποία<text:s/>ζητείται<text:s/>από<text:s/>τον<text:s/>Πρόεδρο<text:s/>της<text:s/>Βουλής<text:s/>ή<text:s/>τον<text:s/>Υπουργό<text:s/>απευθείας<text:s/>η<text:s/>γνώμη<text:s/>της<text:s/>ή<text:s/>για<text:s/>τα<text:s/>οποία<text:s/>προηγήθηκε<text:s/>γνωμοδότηση<text:s/>Τμήματος,<text:s/>η<text:s/>οποία<text:s/>δεν<text:s/>έγινε<text:s/>αποδεκτή<text:s/>και<text:s/>ζητείται<text:s/>αρμοδίως<text:s/>η<text:s/>παραπομπή<text:s/>στην<text:s/>Ολομέλεια.</text:span></text:p>
      <text:p text:style-name="P190"><text:span text:style-name="T190_1">γγ)<text:s/>Για<text:s/>κάθε<text:s/>υπόθεση,<text:s/>για<text:s/>την<text:s/>οποία<text:s/>στην<text:s/>κείμενη<text:s/>νομοθεσία<text:s/>προβλέπεται<text:s/>αρμοδιότητα<text:s/>της<text:s/>Ολομέλειας<text:s/>του<text:s/>Ν.Σ.Κ..</text:span></text:p>
      <text:p text:style-name="P191"><text:span text:style-name="T191_1">3.<text:s/>Η<text:s/>περίπτωση<text:s/>ζ΄<text:s/>της<text:s/>παραγράφου<text:s/>1<text:s/>του<text:s/>άρθρου<text:s/>8<text:s/>του<text:s/>ν.<text:s/>3086/2002<text:s/>αντικαθίσταται<text:s/>ως<text:s/>εξής:</text:span></text:p>
      <text:p text:style-name="P192"><text:span text:style-name="T192_1">«ζ)<text:s/>υπογράφει<text:s/>τα<text:s/>έγγραφα<text:s/>με<text:s/>τα<text:s/>οποία<text:s/>αποστέλλο-<text:s/>νται<text:s/>για<text:s/>εκτέλεση<text:s/>αποφάσεις<text:s/>σε<text:s/>βάρος<text:s/>του<text:s/>Δημοσίου<text:s/>στα<text:s/>Γραφεία,<text:s/>τα<text:s/>οποία<text:s/>χειρίσθηκαν<text:s/>τις<text:s/>υποθέσεις<text:s/>σε<text:s/>συνεργασία<text:s/>με<text:s/>τις<text:s/>αρμόδιες<text:s/>υπηρεσίες<text:s/>και<text:s/>παρέχει<text:s/>τις<text:s/>απαιτούμενες<text:s/>προς<text:s/>υπογραφή<text:s/>συμβολαίων<text:s/>και<text:s/>πράξεων<text:s/>πληρεξουσιότητες.»</text:span></text:p>
      <text:p text:style-name="P193"><text:span text:style-name="T193_1">4.</text:span><text:span text:style-name="T193_2"><text:s/>Στην<text:s/>περίπτωση<text:s/>η΄<text:s/>της<text:s/>παραγράφου<text:s/>2<text:s/>του<text:s/>άρθρου<text:s/>44<text:s/>του<text:s/>ν.<text:s/>3086/2002<text:s/>προστίθεται<text:s/>το<text:s/>ακόλουθο<text:s/>εδάφιο:</text:span></text:p>
      <text:p text:style-name="P194"><text:span text:style-name="T194_1">«Απαραίτητη<text:s/>προϋπόθεση<text:s/>για<text:s/>την<text:s/>προαγωγή<text:s/>στο<text:s/>βαθμό<text:s/>αυτό<text:s/>αποτελεί<text:s/>η<text:s/>διετής<text:s/>υπηρεσία,<text:s/>στο<text:s/>βαθμό<text:s/>του<text:s/>Δικαστικού<text:s/>Αντιπροσώπου,<text:s/>και<text:s/>αν<text:s/>αυτή<text:s/>δεν<text:s/>έχει<text:s/>πραγματοποιηθεί<text:s/>ή<text:s/>δεν<text:s/>πραγματοποιηθεί<text:s/>για<text:s/>οποιονδήποτε<text:s/>λόγο,<text:s/>στο<text:s/>βαθμό<text:s/>του<text:s/>Παρέδρου,<text:s/>σε<text:s/>υπηρεσιακή<text:s/>μονάδα<text:s/>του<text:s/>Ν.Σ.Κ.<text:s/>εκτός<text:s/>της<text:s/>Αθήνας<text:s/>ή<text:s/>του<text:s/>Πειραιά.»</text:span></text:p>
      <text:p text:style-name="P195"><text:span text:style-name="T195_1">Οι<text:s/>ρυθμίσεις<text:s/>της<text:s/>παρούσας<text:s/>παραγράφου<text:s/>ισχύουν<text:s/>για<text:s/>τις<text:s/>προαγωγές,<text:s/>οι<text:s/>οποίες<text:s/>θα<text:s/>ενεργηθούν<text:s/>μετά<text:s/>διετία<text:s/>από<text:s/>την<text:s/>έναρξη<text:s/>ισχύος<text:s/>του<text:s/>νόμου<text:s/>αυτού,<text:s/>και<text:s/>δεν<text:s/>καταλαμβάνουν<text:s/>τα<text:s/>μέλη<text:s/>του<text:s/>Νομικού<text:s/>Συμβουλίου<text:s/>του<text:s/>Κράτους<text:s/>που<text:s/>έχουν<text:s/>υπηρετήσει<text:s/>για<text:s/>τουλάχιστον<text:s/>ένα<text:s/>(1)<text:s/>έτος<text:s/>στο<text:s/>Δικαστικό<text:s/>Γραφείο<text:s/>Κομοτηνής.</text:span></text:p>
      <text:p text:style-name="P196"><text:span text:style-name="T196_1">5.</text:span><text:span text:style-name="T196_2"><text:s/>α)<text:s/>Η<text:s/>περίπτωση<text:s/>γ΄<text:s/>της<text:s/>ενότητας<text:s/>Α΄<text:s/>της<text:s/>παραγράφου<text:s/>4<text:s/>του<text:s/>άρθρου<text:s/>49<text:s/>του<text:s/>ν.<text:s/>3086/2002<text:s/>αντικαθίσταται<text:s/>ως<text:s/>εξής:</text:span></text:p>
      <text:p text:style-name="P197"><text:span text:style-name="T197_1">«γ)<text:s/>Κατηγορία<text:s/>ΔΕ.<text:s/>Θέσεις<text:s/>οργανικές<text:s/>εκατό<text:s/>(100),<text:s/>από<text:s/>τις<text:s/>οποίες<text:s/>μία<text:s/>(1)<text:s/>προσωποπαγής.</text:span></text:p>
      <text:p text:style-name="P198"><text:span text:style-name="T198_1">αα)<text:s/>Κλάδος<text:s/>ΔΕ-1<text:s/>Διοικητικών<text:s/>Γραμματέων,<text:s/>θέσεις<text:s/>οργανικές<text:s/>ογδόντα<text:s/>εννέα<text:s/>(89).</text:span></text:p>
      <text:p text:style-name="P199"><text:span text:style-name="T199_1">ββ)<text:s/>Κλάδος<text:s/>ΔΕ-2<text:s/>Χειριστών<text:s/>Η/Υ,<text:s/>θέσεις<text:s/>οργανικές<text:s/>επτά<text:s/>(7).</text:span></text:p>
      <text:p text:style-name="P200"><text:span text:style-name="T200_1">γγ)<text:s/>Κλάδος<text:s/>ΔΕ-3<text:s/>Τηλεφωνητών,<text:s/>θέση<text:s/>οργανική<text:s/>μία<text:s/>(1).</text:span></text:p>
      <text:p text:style-name="P201"><text:span text:style-name="T201_1">δδ)<text:s/>Κλάδος<text:s/>ΔΕ-4<text:s/>Τεχνικός<text:s/>-<text:s/>Οδηγών,<text:s/>θέσεις<text:s/>οργανικές<text:s/>δύο<text:s/>(2).</text:span></text:p>
      <text:p text:style-name="P202"><text:span text:style-name="T202_1">εε)<text:s/>Κλάδος<text:s/>ΔΕ-5<text:s/>Τεχνικός,<text:s/>θέση<text:s/>οργανική<text:s/>μία<text:s/>(1).</text:span></text:p>
      <text:p text:style-name="P203"><text:span text:style-name="T203_1">στστ)<text:s/>Κλάδος<text:s/>ΔΕ<text:s/>Τεχνικός<text:s/>θέση<text:s/>μία<text:s/>προσωποπαγής.»</text:span></text:p>
      <text:p text:style-name="P204"><text:span text:style-name="T204_1">β)</text:span><text:span text:style-name="T204_2"><text:tab/></text:span><text:span text:style-name="T204_3">Οι<text:s/>υπηρετούντες<text:s/>υπάλληλοι<text:s/>στους<text:s/>συγχωνευόμε-<text:s/>νους<text:s/>Κλάδους<text:s/>ΔΕ-1<text:s/>Διοικητικός-Λογιστικός<text:s/>και<text:s/>ΔΕ2<text:s/>Δα-<text:s/>κτυλογράφων-Στενογράφων<text:s/>κατατάσσονται<text:s/>στο<text:s/>νέο<text:s/>Κλάδο<text:s/>ΔΕ-1<text:s/>Διοικητικών<text:s/>Γραμματέων<text:s/>με<text:s/>διαπιστωτική<text:s/>πράξη<text:s/>του<text:s/>Προέδρου<text:s/>του<text:s/>Ν.Σ.Κ.,<text:s/>αυτοδικαίως,<text:s/>χωρίς<text:s/>να<text:s/>απαιτείται<text:s/>αίτηση<text:s/>τους<text:s/>ή<text:s/>απόφαση<text:s/>του<text:s/>αρμόδιου<text:s/>υπηρεσιακού<text:s/>συμβουλίου,<text:s/>με<text:s/>τον<text:s/>ήδη<text:s/>κατεχόμενο<text:s/>βαθμό<text:s/>και<text:s/>σύμφωνα<text:s/>με<text:s/>το<text:s/>συνολικό<text:s/>χρόνο<text:s/>υπηρεσίας<text:s/>τους.</text:span></text:p>
      <text:p text:style-name="P205"><text:span text:style-name="T205_1">6.</text:span><text:span text:style-name="T205_2"><text:s/>Με<text:s/>αποφάσεις<text:s/>του<text:s/>Προέδρου<text:s/>του<text:s/>Ν.Σ.Κ.,<text:s/>οι<text:s/>οποίες<text:s/>δεν<text:s/>δημοσιεύονται<text:s/>στην<text:s/>Εφημερίδα<text:s/>της<text:s/>Κυβερνήσεως,<text:s/>κατανέμονται<text:s/>οι<text:s/>θέσεις<text:s/>του<text:s/>κύριου<text:s/>και<text:s/>διοικητικού<text:s/>προσωπικού<text:s/>στις<text:s/>υπηρεσιακές<text:s/>μονάδες<text:s/>του<text:s/>Ν.Σ.Κ.,<text:s/>ανάλογα<text:s/>με<text:s/>τις<text:s/>εκάστοτε<text:s/>υπηρεσιακές<text:s/>ανάγκες.</text:span></text:p>
      <text:p text:style-name="P206"><text:span text:style-name="T206_1">7.</text:span><text:span text:style-name="T206_2"><text:s/>Υπάλληλοι<text:s/>του<text:s/>Υπουργείου<text:s/>Οικονομίας<text:s/>και<text:s/>Οικονομικών,<text:s/>μπορεί<text:s/>να<text:s/>αποσπώνται<text:s/>στο<text:s/>Γραφείο<text:s/>του<text:s/>Προέδρου<text:s/>του<text:s/>Ν.Σ.Κ.,<text:s/>με<text:s/>απόφαση<text:s/>του<text:s/>Υπουργού<text:s/>Οικονομίας<text:s/>και<text:s/>Οικονομικών<text:s/>κατόπιν<text:s/>πρότασης<text:s/>του<text:s/>Προέδρου<text:s/>Ν.Σ.Κ.,<text:s/>κατά<text:s/>παρέκκλιση<text:s/>των<text:s/>διατάξεων<text:s/>περί<text:s/>αποσπάσεων.</text:span></text:p>
      <text:p text:style-name="P207"><text:span text:style-name="T207_1">8.</text:span><text:span text:style-name="T207_2"><text:s/>Με<text:s/>απόφαση<text:s/>του<text:s/>Υπουργού<text:s/>Οικονομίας<text:s/>και<text:s/>Οικονομικών<text:s/>δύναται<text:s/>να<text:s/>ανατίθενται<text:s/>παράλληλα<text:s/>καθήκοντα<text:s/>σε<text:s/>υπηρεσιακές<text:s/>μονάδες<text:s/>του<text:s/>Ν.Σ.Κ.<text:s/>στους<text:s/>Αντιπροέδρους<text:s/>Ν.Σ.Κ..</text:span></text:p>
      <text:p text:style-name="P208"><text:span text:style-name="T208_1">9.</text:span><text:span text:style-name="T208_2"><text:s/>Το<text:s/>άρθρο<text:s/>12<text:s/>του<text:s/>ν.<text:s/>2298/1995<text:s/>(ΦΕΚ<text:s/>62<text:s/>Α),<text:s/>όπως<text:s/>αντικαταστάθηκε<text:s/>με<text:s/>τα<text:s/>άρθρα<text:s/>28<text:s/>παρ.<text:s/>3<text:s/>του<text:s/>ν.<text:s/>2579/1998<text:s/>(ΦΕΚ<text:s/>31<text:s/>Α)<text:s/>και<text:s/>42<text:s/>του<text:s/>ν.<text:s/>2721/1999<text:s/>(ΦΕΚ<text:s/>112<text:s/>Α΄),<text:s/>καθώς<text:s/>και<text:s/>η<text:s/>περίπτωση<text:s/>Ι΄<text:s/>του<text:s/>άρθρου<text:s/>2<text:s/>και<text:s/>η<text:s/>περίπτωση<text:s/>Β’<text:s/>της<text:s/>παραγράφου<text:s/>2<text:s/>του<text:s/>άρθρου<text:s/>6<text:s/>του<text:s/>ν.<text:s/>3086/2002<text:s/>κα-<text:s/>ταργούνται.</text:span></text:p>
      <text:p text:style-name="P209"><text:span text:style-name="T209_1">10.</text:span><text:span text:style-name="T209_2"><text:s/>Το<text:s/>άρθρο<text:s/>18<text:s/>του<text:s/>π.δ.<text:s/>238/2003<text:s/>(ΦΕΚ<text:s/>214<text:s/>Α΄)<text:s/>αντικαθίσταται<text:s/>ως<text:s/>εξής:</text:span></text:p>
      <text:p text:style-name="P210"><text:span text:style-name="T210_1">«Άρθρο<text:s/>18</text:span></text:p>
      <text:p text:style-name="P211"><text:span text:style-name="T211_1">Υποψήφιοι</text:span></text:p>
      <text:p text:style-name="P212"><text:span text:style-name="T212_1">Στο<text:s/>διαγωνισμό<text:s/>έχουν<text:s/>δικαίωμα<text:s/>συμμετοχής<text:s/>όσοι:<text:s/>α)<text:s/>έχουν<text:s/>συμπληρώσει<text:s/>το<text:s/>εικοστό<text:s/>έκτο<text:s/>έτος<text:s/>της<text:s/>ηλικίας<text:s/>τους,<text:s/>β)<text:s/>είναι<text:s/>δικαστικοί<text:s/>ή<text:s/>εισαγγελικοί<text:s/>λειτουργοί<text:s/>ή<text:s/>δικηγόροι<text:s/>και<text:s/>γ)<text:s/>δεν<text:s/>έχουν<text:s/>υπερβεί<text:s/>το<text:s/>τεσσαρακοστό<text:s/>έτος<text:s/>της<text:s/>ηλικίας<text:s/>τους.</text:span></text:p>
      <text:p text:style-name="P213"><text:span text:style-name="T213_1">Ο<text:s/>υποψήφιος<text:s/>με<text:s/>την<text:s/>αίτηση<text:s/>δηλώνει<text:s/>υποχρεωτικώς<text:s/>μία<text:s/>από<text:s/>τις<text:s/>γλώσσες<text:s/>αγγλική,<text:s/>γαλλική,<text:s/>γερμανική,<text:s/>ιταλική<text:s/>και<text:s/>ισπανική,<text:s/>στην<text:s/>οποία<text:s/>επιθυμεί<text:s/>να<text:s/>εξετασθεί.<text:s/>Η<text:s/>εξέταση<text:s/>στην<text:s/>ξένη<text:s/>γλώσσα<text:s/>είναι<text:s/>γραπτή,<text:s/>διενεργείται<text:s/>από<text:s/>δύο<text:s/>(2)<text:s/>μέλη<text:s/>της<text:s/>επιτροπής<text:s/>ή<text:s/>από<text:s/>τρίτους,<text:s/>κατά<text:s/>προτίμηση<text:s/>από<text:s/>μέλη<text:s/>του<text:s/>Ν.Σ.Κ.,<text:s/>τα<text:s/>οποία<text:s/>ορίζονται<text:s/>από<text:s/>την<text:s/>επιτροπή,<text:s/>συνίσταται<text:s/>δε<text:s/>σε<text:s/>μετάφραση<text:s/>νομικού<text:s/>κειμένου<text:s/>από<text:s/>την<text:s/>ξένη<text:s/>γλώσσα<text:s/>στην<text:s/>ελληνική<text:s/>και<text:s/>αντι-<text:s/>στρόφως.»</text:span></text:p>
      <text:p text:style-name="P214"><text:span text:style-name="T214_1">11.</text:span><text:span text:style-name="T214_2"><text:s/>Το<text:s/>πρώτο<text:s/>εδάφιο<text:s/>της<text:s/>παραγράφου<text:s/>15<text:s/>του<text:s/>άρθρου<text:s/>28<text:s/>του<text:s/>ν.<text:s/>2579/1998<text:s/>(ΦΕΚ<text:s/>31<text:s/>Α΄)<text:s/>αντικαθίσταται<text:s/>ως<text:s/>εξής:</text:span></text:p>
      <text:p text:style-name="P215"><text:span text:style-name="T215_1">«Με<text:s/>κοινή<text:s/>απόφαση<text:s/>του<text:s/>Υπουργού<text:s/>Οικονομίας<text:s/>και<text:s/>Οικονομικών<text:s/>και<text:s/>του<text:s/>κατά<text:s/>περίπτωση<text:s/>αρμόδιου<text:s/>Υπουργού,<text:s/>επιτρέπεται<text:s/>η<text:s/>μετάταξη,<text:s/>αποσπασμένων<text:s/>ή<text:s/>μη<text:s/>στο<text:s/>Ν.Σ.Κ.,<text:s/>υπαλλήλων<text:s/>Υπουργείων,<text:s/>Ν.Π.Δ.Δ.,<text:s/>Ο.Τ.Α.,<text:s/>επιχειρήσεων<text:s/>κοινής<text:s/>ωφελείας<text:s/>μη<text:s/>εισηγμένων<text:s/>στο<text:s/>Χρηματιστήριο,<text:s/>εποπτευόμενων<text:s/>από<text:s/>το<text:s/>κράτος<text:s/>νομικών<text:s/>προσώπων<text:s/>ιδιωτικού<text:s/>δικαίου<text:s/>ή<text:s/>επιχειρήσεων<text:s/>των<text:s/>οργανισμών<text:s/>τοπικής<text:s/>αυτοδιοίκησης,<text:s/>στο<text:s/>Νομικό<text:s/>Συμβούλιο<text:s/>του<text:s/>Κράτους,<text:s/>κατά<text:s/>παρέκκλιση<text:s/>κάθε<text:s/>άλλης,<text:s/>γενικής<text:s/>ή<text:s/>ειδικής<text:s/>διάταξης.»</text:span></text:p>
      <text:p text:style-name="P216"><text:span text:style-name="T216_1">12.</text:span><text:span text:style-name="T216_2"><text:s/>Οι<text:s/>εκάστοτε<text:s/>διέπουσες<text:s/>την<text:s/>αστική<text:s/>ευθύνη<text:s/>των<text:s/>δημοσίων<text:s/>υπαλλήλων<text:s/>διατάξεις<text:s/>εφαρμόζονται<text:s/>και<text:s/>επί<text:s/>του<text:s/>κύριου<text:s/>προσωπικού<text:s/>του<text:s/>Ν.Σ.Κ.</text:span></text:p>
      <text:p text:style-name="P217"><text:span text:style-name="T217_1">13.</text:span><text:span text:style-name="T217_2"><text:s/>Η<text:s/>περίπτωση<text:s/>θ΄<text:s/>της<text:s/>παραγράφου<text:s/>5<text:s/>του<text:s/>άρθρου<text:s/>85<text:s/>του<text:s/>Κώδικα<text:s/>Φορολογίας<text:s/>Εισοδήματος,<text:s/>που<text:s/>κυρώθηκε<text:s/>με<text:s/>το<text:s/>άρθρο<text:s/>πρώτο<text:s/>του<text:s/>ν.<text:s/>2238/1994,<text:s/>όπως<text:s/>αυτή<text:s/>προστέθηκε<text:s/>με<text:s/>την<text:s/>παράγραφο<text:s/>3<text:s/>του<text:s/>άρθρου<text:s/>3<text:s/>του<text:s/>ν.<text:s/>3763/2009<text:s/>(ΦΕΚ<text:s/>80<text:s/>Α),<text:s/>αντικαθίσταται,<text:s/>αφότου<text:s/>ίσχυσε,<text:s/>ως<text:s/>εξής:</text:span></text:p>
      <text:p text:style-name="P218"><text:span text:style-name="T218_1">«Η<text:s/>χορήγηση<text:s/>στοιχείων<text:s/>στα<text:s/>Γραφεία<text:s/>και<text:s/>τα<text:s/>μέλη<text:s/>του<text:s/>Νομικού<text:s/>Συμβουλίου<text:s/>του<text:s/>Κράτους,<text:s/>καθώς<text:s/>και<text:s/>στους<text:s/>δικηγόρους<text:s/>του<text:s/>Δημοσίου<text:s/>για<text:s/>την<text:s/>υποστήριξη<text:s/>των<text:s/>δικαιωμάτων<text:s/>του<text:s/>Δημοσίου<text:s/>ή<text:s/>απόκρουση<text:s/>των<text:s/>κατ’<text:s/>αυτού<text:s/>αξιώσεων<text:s/>τρίτων<text:s/>ενώπιον<text:s/>των<text:s/>δικαστηρίων.»</text:span></text:p>
      <text:p text:style-name="P219"><text:span text:style-name="T219_1">14.</text:span><text:span text:style-name="T219_2"><text:s/>Το<text:s/>πρώτο<text:s/>εδάφιο<text:s/>της<text:s/>παραγράφου<text:s/>7<text:s/>του<text:s/>άρθρου<text:s/>24<text:s/>του<text:s/>ν.<text:s/>3200/2003<text:s/>(ΦΕΚ<text:s/>281<text:s/>Α)<text:s/>αντικαθίσταται<text:s/>ως<text:s/>εξής:</text:span></text:p>
      <text:p text:style-name="P220"><text:span text:style-name="T220_1">«Στους<text:s/>υπαλλήλους<text:s/>Υπουργείων,<text:s/>Περιφερειών,<text:s/>Ν.Π.Δ.Δ.<text:s/>και<text:s/>Ανεξάρτητων<text:s/>Αρχών,<text:s/>των<text:s/>οποίων<text:s/>η<text:s/>νομική<text:s/>υπηρεσία<text:s/>διεξάγεται<text:s/>από<text:s/>το<text:s/>Νομικό<text:s/>Συμβούλιο<text:s/>του<text:s/>Κράτους,<text:s/>κατά<text:s/>των<text:s/>οποίων<text:s/>ασκείται<text:s/>ποινική<text:s/>δίωξη<text:s/>για<text:s/>αδικήματα<text:s/>που<text:s/>τους<text:s/>αποδίδονται<text:s/>στο<text:s/>πλαίσιο<text:s/>της<text:s/>εκτέλεσης<text:s/>των<text:s/>καθηκόντων<text:s/>τους,<text:s/>παρέχεται<text:s/>η<text:s/>δυνατότητα<text:s/>νομικής<text:s/>στήριξης<text:s/>από<text:s/>μέλη<text:s/>του<text:s/>Νομικού<text:s/>Συμβουλίου<text:s/>του<text:s/>Κράτους,<text:s/>με<text:s/>απόφαση<text:s/>του<text:s/>Προέδρου<text:s/>του<text:s/>Ν.Σ.Κ.,<text:s/>ύστερα<text:s/>από<text:s/>προηγούμενη<text:s/>έγκριση<text:s/>του<text:s/>αρμόδιου<text:s/>Υπουργού.<text:s/>Κάθε<text:s/>άλλη<text:s/>γενική<text:s/>ή<text:s/>ειδική<text:s/>διάταξη,<text:s/>που<text:s/>αφορά<text:s/>τη<text:s/>νομική<text:s/>στήριξη<text:s/>υπαλλήλων<text:s/>από<text:s/>μέλη<text:s/>του<text:s/>Ν.Σ.Κ.,<text:s/>καταργείται.»</text:span></text:p>
      <text:p text:style-name="P221"><text:span text:style-name="T221_1">15.</text:span><text:span text:style-name="T221_2"><text:s/>Σε<text:s/>εντελώς<text:s/>εξαιρετικές<text:s/>περιπτώσεις<text:s/>άκρως<text:s/>δυσχερών<text:s/>και<text:s/>περίπλοκων<text:s/>υποθέσεων<text:s/>που<text:s/>απαιτούν<text:s/>εξειδικευμένες<text:s/>γνώσεις<text:s/>και<text:s/>εμπειρία<text:s/>λόγω<text:s/>της<text:s/>φύσεως<text:s/>του<text:s/>αντικειμένου<text:s/>τους,<text:s/>δύναται<text:s/>να<text:s/>ανατίθεται<text:s/>η<text:s/>δικαστική<text:s/>υποστήριξη<text:s/>του<text:s/>Ελληνικού<text:s/>Δημοσίου<text:s/>και<text:s/>σε<text:s/>δικηγόρους,<text:s/>με<text:s/>τη<text:s/>μορφή<text:s/>της<text:s/>παροχής<text:s/>συνδρομής<text:s/>στο<text:s/>μέλος<text:s/>ή<text:s/>στα<text:s/>μέλη<text:s/>του<text:s/>Νομικού<text:s/>Συμβουλίου<text:s/>του<text:s/>Κράτους<text:s/>που<text:s/>χειρίζονται<text:s/>την<text:s/>οικεία<text:s/>υπόθεση.<text:s/>Η<text:s/>ανάθεση<text:s/>της<text:s/>υπόθεσης<text:s/>κατά<text:s/>το<text:s/>προηγούμενο<text:s/>εδάφιο<text:s/>γίνεται<text:s/>με<text:s/>απόφαση<text:s/>του<text:s/>Υπουργού<text:s/>Οικονομίας<text:s/>και<text:s/>Οικονομικών,<text:s/>ύστερα<text:s/>από<text:s/>γνώμη<text:s/>του<text:s/>Προέδρου<text:s/>του<text:s/>Νομικού<text:s/>Συμβουλίου<text:s/>του<text:s/>Κράτους.</text:span></text:p>
      <text:p text:style-name="P222"><text:span text:style-name="T222_1">16.</text:span><text:span text:style-name="T222_2"><text:s/>Η<text:s/>νομική<text:s/>υποστήριξη<text:s/>του<text:s/>Ελληνικού<text:s/>Δημοσίου<text:s/>κατά<text:s/>τη<text:s/>συνομολόγηση<text:s/>συμβάσεων,<text:s/>συμπεριλαμβανο-<text:s/>μένης<text:s/>και<text:s/>της<text:s/>νομικής<text:s/>συνδρομής<text:s/>κατά<text:s/>το<text:s/>στάδιο<text:s/>των<text:s/>διαπραγματεύσεων,<text:s/>δύναται<text:s/>να<text:s/>ανατίθεται<text:s/>σε<text:s/>δικηγόρους<text:s/>με<text:s/>κοινή<text:s/>απόφαση<text:s/>του<text:s/>Υπουργού<text:s/>Οικονομίας<text:s/>και<text:s/>Οικονομικών<text:s/>και<text:s/>του<text:s/>κατά<text:s/>περίπτωση<text:s/>αρμόδιου<text:s/>Υπουργού.</text:span></text:p>
      <text:p text:style-name="P223"><text:span text:style-name="T223_1">17.</text:span><text:span text:style-name="T223_2"><text:s/>Στις<text:s/>διεθνείς<text:s/>διαιτησίες<text:s/>ο<text:s/>διορισμός<text:s/>των<text:s/>διαιτητών<text:s/>από<text:s/>το<text:s/>Ελληνικό<text:s/>Δημόσιο<text:s/>γίνεται<text:s/>με<text:s/>κοινή<text:s/>απόφαση<text:s/>του<text:s/>Υπουργού<text:s/>Οικονομίας<text:s/>και<text:s/>Οικονομικών<text:s/>και<text:s/>του<text:s/>κατά<text:s/>περίπτωση<text:s/>αρμόδιου<text:s/>Υπουργού<text:s/>και<text:s/>ομοίως<text:s/>μπορεί<text:s/>να<text:s/>ανατίθεται<text:s/>η<text:s/>εκπροσώπηση<text:s/>του<text:s/>σε<text:s/>δικηγόρους.</text:span></text:p>
      <text:p text:style-name="P224"><text:span text:style-name="T224_1">18.</text:span><text:span text:style-name="T224_2"><text:s/>Από<text:s/>1ης<text:s/>Ιανουαρίου<text:s/>2010,<text:s/>οι<text:s/>θέσεις<text:s/>του<text:s/>κυρίου<text:s/>προσωπικού<text:s/>του<text:s/>Νομικού<text:s/>Συμβουλίου<text:s/>του<text:s/>Κράτους<text:s/>αυξάνονται<text:s/>ως<text:s/>εξής:<text:s/>των<text:s/>Νομικών<text:s/>Συμβούλων<text:s/>κατά<text:s/>δύο<text:s/>(2),<text:s/>των<text:s/>Παρέδρων<text:s/>κατά<text:s/>δέκα<text:s/>(10)<text:s/>και<text:s/>των<text:s/>Δικαστικών<text:s/>Αντιπροσώπων<text:s/>κατά<text:s/>είκοσι<text:s/>(20).</text:span></text:p>
      <text:h text:style-name="P225" text:outline-level="1"><text:span text:style-name="T225_1">ΚΕΦΑΛΑΙΟ<text:s/>Δ΄<text:s/></text:span></text:h>
      <text:h text:style-name="P226" text:outline-level="1"><text:span text:style-name="T226_1">ΛΟΙΠΕΣ<text:s/>ΔΙΑΤΑΞΕΙΣ</text:span></text:h>
      <text:h text:style-name="P227" text:outline-level="6"><text:span text:style-name="T227_1">Άρθρο<text:s/>14</text:span></text:h>
      <text:p text:style-name="P228"><text:span text:style-name="T228_1">Με<text:s/>αποφάσεις<text:s/>του<text:s/>Υπουργού<text:s/>Οικονομίας<text:s/>και<text:s/>Οικονομικών<text:s/>μπορούν<text:s/>να<text:s/>επιχορηγούνται,<text:s/>από<text:s/>τον<text:s/>κωδικό<text:s/>2449<text:s/>(επιχορηγήσεις<text:s/>σε<text:s/>λοιπά<text:s/>πολιτιστικά<text:s/>ιδρύματα)<text:s/>του<text:s/>Ειδικού<text:s/>Φορέα<text:s/>110<text:s/>[Υπηρεσίες<text:s/>διοικητικής<text:s/>υποστήριξης<text:s/>(Κεντρική<text:s/>Υπηρεσία)]<text:s/>του<text:s/>Προϋπολογισμού<text:s/>του<text:s/>Κράτους<text:s/>και<text:s/>μέχρι<text:s/>ποσό<text:s/>τριακοσίων<text:s/>χιλιάδων<text:s/>(300.000)<text:s/>ευρώ<text:s/>συνολικώς,<text:s/>Νομικά<text:s/>Πρόσωπα<text:s/>Δημοσίου<text:s/>ή<text:s/>Ιδιωτικού<text:s/>Δικαίου<text:s/>με<text:s/>κοινωφελείς<text:s/>ή<text:s/>πολιτιστικούς<text:s/>σκοπούς<text:s/>και<text:s/>ιδίως<text:s/>πολιτιστικοί<text:s/>σύλλογοι<text:s/>οπουδήποτε<text:s/>και<text:s/>αν<text:s/>έχουν<text:s/>την<text:s/>έδρα<text:s/>τους,<text:s/>ιδίως<text:s/>στην<text:s/>περίπτωση<text:s/>που<text:s/>αναπτύσσουν<text:s/>σημαντική<text:s/>πολιτιστική<text:s/>δραστηριότητα,<text:s/>ανάπτυξη<text:s/>του<text:s/>αθλητισμού,<text:s/>μελέτη<text:s/>οικολογική<text:s/>και<text:s/>προστασία<text:s/>περιβάλλοντος,<text:s/>καθώς<text:s/>και<text:s/>εκκλησιαστικά<text:s/>νομικά<text:s/>πρόσωπα<text:s/>για<text:s/>τα<text:s/>αναγκαία<text:s/>έργα<text:s/>συντήρησης<text:s/>και<text:s/>αποκατάστασης<text:s/>ιερών<text:s/>ναών.<text:s/>Η<text:s/>επιχορήγηση<text:s/>δεν<text:s/>μπορεί<text:s/>να<text:s/>υπερβαίνει<text:s/>το<text:s/>ποσό<text:s/>των<text:s/>πέντε<text:s/>χιλιάδων<text:s/>(5.000)<text:s/>ευρώ<text:s/>ανά<text:s/>νομικό<text:s/>πρόσωπο.<text:s/>Η<text:s/>επιλογή<text:s/>των<text:s/>επιχορηγούμενων<text:s/>νομικών<text:s/>προσώπων<text:s/>στηρίζεται<text:s/>στην<text:s/>εκτίμηση<text:s/>της<text:s/>σημασίας<text:s/>του<text:s/>έργου<text:s/>τους<text:s/>και<text:s/>της<text:s/>οικονομικής<text:s/>τους<text:s/>κατάστασης.</text:span></text:p>
      <text:h text:style-name="P229" text:outline-level="6"><text:span text:style-name="T229_1">Άρθρο<text:s/>15</text:span></text:h>
      <text:p text:style-name="P230"><text:span text:style-name="T230_1">Υπαγωγή<text:s/>του<text:s/>δημόσιου<text:s/>τομέα<text:s/>σε<text:s/>προγράμματααπασχόλησης<text:s/>ανέργων<text:s/>του<text:s/>Ο.Α.Ε.Δ.</text:span></text:p>
      <text:p text:style-name="P231"><text:span text:style-name="T231_1">Με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στα<text:s/>προγράμματα<text:s/>του<text:s/>άρθρου<text:s/>29<text:s/>παρ.<text:s/>1<text:s/>του<text:s/>ν.<text:s/>1262/1982<text:s/>(ΦΕΚ<text:s/>70<text:s/>Α΄),<text:s/>όπως<text:s/>ισχύει,<text:s/>δύνανται<text:s/>να<text:s/>υπάγονται<text:s/>στην<text:s/>έννοια<text:s/>«εργοδότες»<text:s/>της<text:s/>ανωτέρω<text:s/>διάταξης<text:s/>και<text:s/>φορείς<text:s/>του<text:s/>δημόσιου<text:s/>τομέα,<text:s/>σύμφωνα<text:s/>με<text:s/>την<text:s/>οριο-<text:s/>θέτηση<text:s/>αυτού<text:s/>από<text:s/>το<text:s/>άρθρο<text:s/>51<text:s/>παρ.<text:s/>1<text:s/>του<text:s/>ν.<text:s/>1892/1990<text:s/>(ΦΕΚ<text:s/>101<text:s/>Α΄),<text:s/>όπως<text:s/>ισχύει.</text:span></text:p>
      <text:p text:style-name="P232"><text:span text:style-name="T232_1">Κατά<text:s/>τα<text:s/>λοιπά<text:s/>εφαρμόζονται<text:s/>αναλόγως<text:s/>οι<text:s/>διατάξεις<text:s/>του<text:s/>άρθρου<text:s/>29<text:s/>του<text:s/>ν.<text:s/>1262/1982,<text:s/>πλην<text:s/>της<text:s/>παραγράφου<text:s/>3<text:s/>του<text:s/>ως<text:s/>άνω<text:s/>άρθρου.</text:span></text:p>
      <text:h text:style-name="P233" text:outline-level="6"><text:span text:style-name="T233_1">Άρθρο<text:s/>16</text:span></text:h>
      <text:p text:style-name="P234"><text:span text:style-name="T234_1">1.</text:span><text:span text:style-name="T234_2"><text:s/>Μετά<text:s/>την<text:s/>περίπτωση<text:s/>η΄<text:s/>της<text:s/>παραγράφου<text:s/>3<text:s/>του<text:s/>άρθρου<text:s/>47<text:s/>του<text:s/>ν.<text:s/>2637/1998<text:s/>(ΦΕΚ<text:s/>200<text:s/>Α΄),<text:s/>όπως<text:s/>έχει<text:s/>τροποποιηθεί<text:s/>και<text:s/>ισχύει,<text:s/>προστίθεται<text:s/>νέα<text:s/>περίπτωση<text:s/>θ΄,<text:s/>το<text:s/>κείμενο<text:s/>της<text:s/>οποίας<text:s/>έχει<text:s/>ως<text:s/>εξής:</text:span></text:p>
      <text:p text:style-name="P235"><text:span text:style-name="T235_1">«θ)<text:s/>Η<text:s/>χαρτογράφηση<text:s/>των<text:s/>εποικιστικών<text:s/>εκτάσεων<text:s/>αρμοδιότητας<text:s/>του<text:s/>Υπουργείου<text:s/>Αγροτικής<text:s/>Ανάπτυξης<text:s/>και<text:s/>Τροφίμων,<text:s/>η<text:s/>δημιουργία<text:s/>του<text:s/>χαρτογραφικού<text:s/>υποβάθρου<text:s/>της<text:s/>χώρας,<text:s/>η<text:s/>παρακολούθηση<text:s/>και<text:s/>η<text:s/>συνεχής<text:s/>επικαιροποίησή<text:s/>του.»</text:span></text:p>
      <text:p text:style-name="P236"><text:span text:style-name="T236_1">Η<text:s/>περίπτωση<text:s/>θ΄<text:s/>μετονομάζεται<text:s/>σε<text:s/>ι΄.</text:span></text:p>
      <text:p text:style-name="P237"><text:span text:style-name="T237_1">2.</text:span><text:span text:style-name="T237_2"><text:s/>Μετά<text:s/>το<text:s/>πρώτο<text:s/>εδάφιο<text:s/>της<text:s/>παραγράφου<text:s/>6<text:s/>του<text:s/>άρθρου<text:s/>47<text:s/>του<text:s/>ν.<text:s/>2637/1998,<text:s/>προστίθεται<text:s/>εδάφιο<text:s/>ως<text:s/>εξής:</text:span></text:p>
      <text:p text:style-name="P238"><text:span text:style-name="T238_1">«Ειδικά<text:s/>για<text:s/>την<text:s/>άσκηση<text:s/>των<text:s/>δραστηριοτήτων<text:s/>της<text:s/>περίπτωσης<text:s/>θ΄<text:s/>της<text:s/>παραγράφου<text:s/>3<text:s/>του<text:s/>παρόντος<text:s/>άρθρου,<text:s/>η<text:s/>προκαλούμενη<text:s/>δαπάνη<text:s/>και<text:s/>μέχρι<text:s/>του<text:s/>ποσού<text:s/>των<text:s/>τεσσάρων<text:s/>εκατομμυρίων<text:s/>(4.000.000)<text:s/>ευρώ,<text:s/>καλύπτεται<text:s/>με<text:s/>επιχορήγηση<text:s/>από<text:s/>τον<text:s/>Κρατικό<text:s/>Προϋπολογισμό,<text:s/>με<text:s/>ισόποση<text:s/>μείωση<text:s/>των<text:s/>πιστώσεων<text:s/>των<text:s/>αντίστοιχων<text:s/>προγραμμάτων<text:s/>του<text:s/>Υπουργείου<text:s/>Αγροτικής<text:s/>Ανάπτυξης<text:s/>και<text:s/>Τροφίμων,<text:s/>το<text:s/>δε<text:s/>ακριβές<text:s/>ύψος<text:s/>της<text:s/>επιχορήγησης<text:s/>καθορίζεται<text:s/>με<text:s/>κοινή<text:s/>απόφαση<text:s/>των<text:s/>Υπουργών<text:s/>Οικονομίας<text:s/>και<text:s/>Οικονομικών<text:s/>και<text:s/>Αγροτικής<text:s/>Ανάπτυξης<text:s/>και<text:s/>Τροφίμων.»</text:span></text:p>
      <text:h text:style-name="P239" text:outline-level="6"><text:span text:style-name="T239_1">Άρθρο<text:s/>17</text:span></text:h>
      <text:p text:style-name="P240"><text:span text:style-name="T240_1">1.</text:span><text:span text:style-name="T240_2"><text:s/>Στο<text:s/>άρθρο<text:s/>10<text:s/>του<text:s/>ν.δ.<text:s/>400/1970<text:s/>(ΦΕΚ<text:s/>10<text:s/>Α΄)<text:s/>προστίθεται<text:s/>νέα<text:s/>παράγραφος<text:s/>4.α)<text:s/>ως<text:s/>εξής:</text:span></text:p>
      <text:p text:style-name="P241"><text:span text:style-name="T241_1">«4.α)<text:s/>Μετά<text:s/>την<text:s/>ανάκληση<text:s/>της<text:s/>άδειας<text:s/>λειτουργίας<text:s/>ασφαλιστικής<text:s/>επιχείρησης,<text:s/>ο<text:s/>Υπουργός<text:s/>Οικονομίας<text:s/>και<text:s/>Οικονομικών<text:s/>κατόπιν<text:s/>πρότασης<text:s/>της<text:s/>ΕΠΕΙΑ<text:s/>δύναται,<text:s/>αφού<text:s/>λάβει<text:s/>υπόψη<text:s/>του<text:s/>και<text:s/>τη<text:s/>συστημική<text:s/>σπουδαιότη-<text:s/>τα<text:s/>των<text:s/>τυχόν<text:s/>χαρτοφυλακίων<text:s/>ζωής,<text:s/>που<text:s/>διαχειριζόταν<text:s/>η<text:s/>υπό<text:s/>εκκαθάριση<text:s/>επιχείρηση,<text:s/>να<text:s/>ορίζει<text:s/>επόπτη<text:s/>χαρτοφυλακίων<text:s/>ζωής,<text:s/>ο<text:s/>οποίος<text:s/>είναι<text:s/>πρόσωπο<text:s/>άλλο<text:s/>από<text:s/>τον<text:s/>επόπτη<text:s/>εκκαθάρισης,<text:s/>διαθέτει<text:s/>υποχρεωτικά<text:s/>ειδική<text:s/>πείρα<text:s/>και<text:s/>γνώσεις<text:s/>στο<text:s/>χρηματοοικονομικό<text:s/>τομέα<text:s/>και<text:s/>καθίσταται<text:s/>αποκλειστικά<text:s/>υπεύθυνος<text:s/>για<text:s/>την<text:s/>αναδιοργάνωση<text:s/>των<text:s/>χαρτοφυλακίων<text:s/>αυτών,<text:s/>που<text:s/>δεν<text:s/>τίθενται<text:s/>σε<text:s/>εκκαθάριση.<text:s/>Μερική<text:s/>ή<text:s/>ολική<text:s/>μεταβίβαση<text:s/>των<text:s/>ως<text:s/>άνω<text:s/>χαρτοφυλακίων<text:s/>ζωής<text:s/>επιτρέπεται<text:s/>με<text:s/>επιμέλεια<text:s/>του<text:s/>ως<text:s/>άνω<text:s/>επόπτη,<text:s/>διενεργείται<text:s/>δε,<text:s/>μετά<text:s/>από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τόπιν<text:s/>πρότασης<text:s/>της<text:s/>ΕΠΕΙΑ,<text:s/>κατά<text:s/>παρέκκλιση<text:s/>των<text:s/>οριζομένων<text:s/>στα<text:s/>άρθρα<text:s/>3<text:s/>παράγραφος<text:s/>6<text:s/>και<text:s/>59<text:s/>του<text:s/>παρόντος<text:s/>διατάγματος.<text:s/>Με<text:s/>απόφαση<text:s/>του<text:s/>ανωτέρω<text:s/>Υπουργού,<text:s/>κατόπιν<text:s/>πρότασης<text:s/>της<text:s/>ΕΠΕΙΑ,<text:s/>η<text:s/>οποία<text:s/>καθορίζει<text:s/>το<text:s/>συνολικό<text:s/>άνοιγμα<text:s/>των<text:s/>ως<text:s/>άνω<text:s/>χαρτοφυλακίων,<text:s/>δύναται<text:s/>να<text:s/>παρέχεται,<text:s/>υπό<text:s/>προϋποθέσεις,<text:s/>υπέρ<text:s/>της<text:s/>αναδόχου<text:s/>ασφαλιστικής<text:s/>επιχείρησης<text:s/>εγγύηση<text:s/>του<text:s/>Ελληνικού<text:s/>Δημοσίου<text:s/>ή<text:s/>σε<text:s/>περίπτωση<text:s/>μη<text:s/>ανεύρεσης<text:s/>αναδόχου,<text:s/>εγγύηση<text:s/>υπέρ<text:s/>των<text:s/>ασφαλισμένων,<text:s/>η<text:s/>οποία<text:s/>δεν<text:s/>υπερβαίνει<text:s/>το<text:s/>ως<text:s/>άνω<text:s/>άνοιγμα.<text:s/>Η<text:s/>ως<text:s/>άνω<text:s/>εγγύηση<text:s/>αποτελεί,<text:s/>κατά<text:s/>παρέκκλιση<text:s/>των<text:s/>οριζομένων<text:s/>στα<text:s/>άρθρα<text:s/>8<text:s/>και<text:s/>17<text:s/>α)<text:s/>του<text:s/>παρόντος<text:s/>διατάγματος,<text:s/>στοιχείο<text:s/>επιλέξιμο,<text:s/>τόσο<text:s/>για<text:s/>την<text:s/>ασφαλιστική<text:s/>τοποθέτηση,<text:s/>όσο<text:s/>και<text:s/>για<text:s/>το<text:s/>περιθώριο<text:s/>φερεγγυότητας<text:s/>και<text:s/>χρησιμοποιείται<text:s/>από<text:s/>την<text:s/>ανάδοχο<text:s/>εταιρεία<text:s/>μετά<text:s/>τη<text:s/>χρήση<text:s/>των<text:s/>στοιχείων<text:s/>ενεργητικού<text:s/>του<text:s/>αποκτηθέντος<text:s/>χαρτοφυλακίου.<text:s/>Η<text:s/>αμοιβή<text:s/>του<text:s/>επόπτη<text:s/>της<text:s/>παρούσας<text:s/>παραγράφου<text:s/>ορίζεται<text:s/>με<text:s/>απόφαση<text:s/>του<text:s/>Υπουργού<text:s/>Οικονομίας<text:s/>και<text:s/>Οικονομικών,<text:s/>κατόπιν<text:s/>πρότασης<text:s/>της<text:s/>ΕΠΕΙΑ<text:s/>και<text:s/>βαρύνει<text:s/>για<text:s/>μεν<text:s/>το<text:s/>διάστημα<text:s/>πριν<text:s/>τη<text:s/>μεταβίβαση<text:s/>του<text:s/>χαρτοφυλακίου<text:s/>την<text:s/>υπό<text:s/>εκκαθάριση<text:s/>επιχείρηση,<text:s/>κατ’<text:s/>εφαρμογήν<text:s/>της<text:s/>παραγράφου<text:s/>9<text:s/>του<text:s/>άρθρου<text:s/>12α)<text:s/>του<text:s/>παρόντος<text:s/>διατάγματος,<text:s/>για<text:s/>δε<text:s/>το<text:s/>διάστημα<text:s/>μετά<text:s/>την<text:s/>τυχόν<text:s/>μεταβίβαση<text:s/>του<text:s/>χαρτοφυλακίου<text:s/>την<text:s/>ανάδοχο<text:s/>επιχείρηση.<text:s/>Η<text:s/>ευθύνη<text:s/>του<text:s/>επόπτη<text:s/>ρυθμίζεται<text:s/>σύμφωνα<text:s/>με<text:s/>την<text:s/>παράγραφο<text:s/>14<text:s/>του<text:s/>άρθρου<text:s/>12α)<text:s/>του<text:s/>παρόντος<text:s/>διατάγματος.</text:span></text:p>
      <text:p text:style-name="P242"><text:span text:style-name="T242_1">Κάθε<text:s/>ειδικότερο<text:s/>θέμα<text:s/>και<text:s/>αναγκαία<text:s/>λεπτομέρεια<text:s/>για<text:s/>την<text:s/>εφαρμογή<text:s/>της<text:s/>παρούσας<text:s/>παραγράφου<text:s/>ρυθμίζεται<text:s/>με<text:s/>απόφαση<text:s/>του<text:s/>Υπουργού<text:s/>Οικονομίας<text:s/>και<text:s/>Οικονομικών<text:s/>κατόπιν<text:s/>πρότασης<text:s/>της<text:s/>ΕΠΕΙΑ.</text:span></text:p>
      <text:p text:style-name="P243"><text:span text:style-name="T243_1">Στο<text:s/>πλαίσιο<text:s/>εφαρμογής<text:s/>της<text:s/>παρούσας<text:s/>διάταξης,<text:s/>η<text:s/>ΕΠΕΙΑ<text:s/>δύναται<text:s/>να<text:s/>ανακαλέσει<text:s/>αιτιολογημένα<text:s/>την<text:s/>απόφαση<text:s/>της,<text:s/>περί<text:s/>ανακλήσεως<text:s/>της<text:s/>άδειας<text:s/>λειτουργίας<text:s/>της<text:s/>ασφαλιστικής<text:s/>επιχείρησης,<text:s/>εντός<text:s/>προθεσμίας<text:s/>δύο<text:s/>(2)<text:s/>μηνών<text:s/>από<text:s/>την<text:s/>ημερομηνία<text:s/>δημοσίευσης<text:s/>στην<text:s/>Εφημερίδα<text:s/>της<text:s/>Κυβερνήσεως<text:s/>της<text:s/>εν<text:s/>λόγω<text:s/>απόφασης.»</text:span></text:p>
      <text:p text:style-name="P244"><text:span text:style-name="T244_1">2.</text:span><text:span text:style-name="T244_2"><text:s/>Η<text:s/>διάταξη<text:s/>της<text:s/>παραγράφου<text:s/>1<text:s/>του<text:s/>παρόντος<text:s/>άρθρου<text:s/>ισχύει<text:s/>από<text:s/>την<text:s/>κατάθεση<text:s/>της<text:s/>προς<text:s/>ψήφιση<text:s/>στη<text:s/>Βουλή<text:s/>των<text:s/>Ελλήνων.</text:span></text:p>
      <text:h text:style-name="P245" text:outline-level="6"><text:span text:style-name="T245_1">Άρθρο<text:s/>18</text:span></text:h>
      <text:p text:style-name="P246"><text:span text:style-name="T246_1">Η<text:s/>περίπτωση<text:s/>δ΄<text:s/>της<text:s/>παραγράφου<text:s/>5<text:s/>του<text:s/>άρθρου<text:s/>17<text:s/>του<text:s/>ν.δ.<text:s/>96/1973<text:s/>(ΦΕΚ<text:s/>172<text:s/>Α΄),<text:s/>όπως<text:s/>ισχύει,<text:s/>αντικαθίσταται<text:s/>ως<text:s/>εξής:</text:span></text:p>
      <text:p text:style-name="P247"><text:span text:style-name="T247_1">«δ)<text:s/>Για<text:s/>την<text:s/>επαλήθευση<text:s/>της<text:s/>τιμής<text:s/>κάθε<text:s/>φαρμακευτικού<text:s/>προϊόντος,<text:s/>που<text:s/>παρασκευάζεται<text:s/>ή<text:s/>συσκευάζεται<text:s/>ή<text:s/>εισάγεται<text:s/>στη<text:s/>χώρα,<text:s/>ερευνώνται<text:s/>οι<text:s/>τιμές<text:s/>πώλησης<text:s/>του<text:s/>στα<text:s/>άλλα<text:s/>κράτη<text:s/>-<text:s/>μέλη<text:s/>της<text:s/>Ευρωπαϊκής<text:s/>Ένωσης<text:s/>(Ε.Ε.),<text:s/>όπου<text:s/>κυκλοφορεί<text:s/>το<text:s/>συγκεκριμένο<text:s/>φαρμακευτικό<text:s/>προϊόν.<text:s/>Ειδικότερα,<text:s/>για<text:s/>την<text:s/>ανωτέρω<text:s/>επαλήθευση<text:s/>λαμβάνεται<text:s/>υπόψη<text:s/>η<text:s/>τιμή<text:s/>πώλησης<text:s/>του<text:s/>φαρμακευτικού<text:s/>προϊόντος<text:s/>στους<text:s/>χονδρεμπόρους,<text:s/>η<text:s/>οποία<text:s/>προκύπτει<text:s/>από<text:s/>το<text:s/>μέσο<text:s/>όρο<text:s/>των<text:s/>τριών<text:s/>χαμηλότερων<text:s/>τιμών<text:s/>του<text:s/>φαρμακευτικού<text:s/>προϊόντος<text:s/>στα<text:s/>κράτη<text:s/>-<text:s/>μέλη<text:s/>της<text:s/>Ε.Ε..<text:s/>Στην<text:s/>τιμή<text:s/>που<text:s/>προκύπτει<text:s/>κατά<text:s/>το<text:s/>προηγούμενο<text:s/>εδάφιο,<text:s/>προστίθενται<text:s/>τα<text:s/>έξοδα<text:s/>εισαγωγής<text:s/>και<text:s/>οι<text:s/>υποχρεωτικές<text:s/>εκπτώσεις.»</text:span></text:p>
      <text:h text:style-name="P248" text:outline-level="6"><text:span text:style-name="T248_1">Άρθρο<text:s/>19</text:span></text:h>
      <text:p text:style-name="P249"><text:span text:style-name="T249_1">1.</text:span><text:span text:style-name="T249_2"><text:s/>Για<text:s/>τη<text:s/>διενέργεια<text:s/>των<text:s/>προμηθειών<text:s/>και<text:s/>την<text:s/>παροχή<text:s/>υπηρεσιών<text:s/>σημαντικής<text:s/>οικονομικής<text:s/>ή<text:s/>τεχνολογικής<text:s/>αξίας<text:s/>του<text:s/>Δημοσίου<text:s/>και<text:s/>των<text:s/>Ν.Π.Δ.Δ.<text:s/>που<text:s/>αφορούν<text:s/>στο<text:s/>κοι-<text:s/>νωνικοασφαλιστικό<text:s/>σύστημα<text:s/>ως<text:s/>σύνολο,<text:s/>σε<text:s/>σχέση<text:s/>ιδίως<text:s/>με<text:s/>φάρμακα,<text:s/>ιατροτεχνολογικό<text:s/>εξοπλισμό,<text:s/>υγειονομικό<text:s/>υλικό<text:s/>και<text:s/>ιατρικές<text:s/>πράξεις,<text:s/>αρμόδια<text:s/>είναι<text:s/>η<text:s/>Επιτροπή<text:s/>που<text:s/>αποτελείται<text:s/>από<text:s/>τους<text:s/>Υπουργούς<text:s/>Οικονομίας<text:s/>και<text:s/>Οικονομικών,<text:s/>Ανάπτυξης,<text:s/>Υγείας<text:s/>και<text:s/>Κοινωνικής<text:s/>Αλληλεγγύης<text:s/>και<text:s/>Απασχόλησης<text:s/>και<text:s/>Κοινωνικής<text:s/>Προστασίας.<text:s/>Πρόεδρος<text:s/>της<text:s/>Επιτροπής<text:s/>ορίζεται<text:s/>ο<text:s/>Υπουργός<text:s/>Οικονομίας<text:s/>και<text:s/>Οικονομικών.</text:span></text:p>
      <text:p text:style-name="P250"><text:span text:style-name="T250_1">2.</text:span><text:span text:style-name="T250_2"><text:s/>Η<text:s/>επιλογή<text:s/>των<text:s/>προμηθειών<text:s/>και<text:s/>υπηρεσιών<text:s/>που<text:s/>υπάγονται<text:s/>στην<text:s/>αρμοδιότητα<text:s/>της<text:s/>Επιτροπής<text:s/>γίνεται<text:s/>με<text:s/>κοινή<text:s/>απόφαση<text:s/>των<text:s/>ανωτέρω<text:s/>Υπουργών.<text:s/>Με<text:s/>όμοια<text:s/>απόφαση<text:s/>ρυθμίζονται<text:s/>οι<text:s/>λεπτομέρειες<text:s/>εφαρμογής<text:s/>του<text:s/>παρόντος<text:s/>άρθρου.</text:span></text:p>
      <text:p text:style-name="P251"><text:span text:style-name="T251_1">3.</text:span><text:span text:style-name="T251_2"><text:s/>Η<text:s/>Επιτροπή<text:s/>αποφασίζει<text:s/>για<text:s/>το<text:s/>είδος<text:s/>της<text:s/>διαγωνιστικής<text:s/>διαδικασίας<text:s/>που<text:s/>θα<text:s/>τηρηθεί,<text:s/>για<text:s/>τον<text:s/>φορέα<text:s/>διενέργειας<text:s/>της,<text:s/>την<text:s/>κατακύρωση,<text:s/>την<text:s/>ανάθεση<text:s/>ή<text:s/>τη<text:s/>ματαίωση<text:s/>του<text:s/>διαγωνισμού.<text:s/>Ο<text:s/>φορέας<text:s/>διενέργειας<text:s/>της<text:s/>διαγωνιστικής<text:s/>διαδικασίας<text:s/>αναφέρεται<text:s/>μόνο<text:s/>στην<text:s/>Επιτροπή<text:s/>για<text:s/>το<text:s/>διαγωνισμό<text:s/>και<text:s/>για<text:s/>οποιοδήποτε<text:s/>θέμα<text:s/>σχετίζεται<text:s/>με<text:s/>αυτόν.<text:s/>Κατά<text:s/>τα<text:s/>λοιπά<text:s/>εφαρμόζονται<text:s/>οι<text:s/>γενικές<text:s/>διατάξεις<text:s/>για<text:s/>τα<text:s/>συλλογικά<text:s/>κυβερνητικά<text:s/>όργανα<text:s/>που<text:s/>προβλέπονται<text:s/>στο<text:s/>άρθρο<text:s/>16<text:s/>του<text:s/>π.δ.<text:s/>63/2005<text:s/>(ΦΕΚ<text:s/>98<text:s/>Α).</text:span></text:p>
      <text:p text:style-name="P252"><text:span text:style-name="T252_1">Η<text:s/>Γενική<text:s/>Γραμματεία<text:s/>Δημοσιονομικής<text:s/>Πολιτικής<text:s/>του<text:s/>Υπουργείου<text:s/>Οικονομίας<text:s/>και<text:s/>Οικονομικών<text:s/>αναλαμβάνει<text:s/>τη<text:s/>γραμματειακή<text:s/>υποστήριξη<text:s/>και<text:s/>την<text:s/>επικουρία<text:s/>του<text:s/>έργου<text:s/>της<text:s/>Επιτροπής.</text:span></text:p>
      <text:p text:style-name="P253"><text:span text:style-name="T253_1">4.</text:span><text:span text:style-name="T253_2"><text:s/>Οι<text:s/>αρμοδιότητες<text:s/>της<text:s/>Επιτροπής<text:s/>Προμηθειών<text:s/>Υγείας<text:s/>του<text:s/>ν.<text:s/>3580/2007<text:s/>(ΦΕΚ<text:s/>134<text:s/>Α),<text:s/>καθώς<text:s/>και<text:s/>άλλων<text:s/>Επιτροπών<text:s/>Προμηθειών<text:s/>και<text:s/>Υπηρεσιών<text:s/>που<text:s/>προβλέπονται<text:s/>από<text:s/>τις<text:s/>κείμενες<text:s/>διατάξεις,<text:s/>δεν<text:s/>θίγονται<text:s/>από<text:s/>την<text:s/>παρούσα<text:s/>διάταξη.</text:span></text:p>
      <text:h text:style-name="P254" text:outline-level="6"><text:span text:style-name="T254_1">Άρθρο<text:s/>20</text:span></text:h>
      <text:p text:style-name="P255"><text:span text:style-name="T255_1">1.</text:span><text:span text:style-name="T255_2"><text:s/>Στο<text:s/>Υπουργείο<text:s/>Απασχόλησης<text:s/>και<text:s/>Κοινωνικής<text:s/>Προστασίας<text:s/>συνιστάται<text:s/>διαρκής<text:s/>Επιτροπή<text:s/>Κρίσεως<text:s/>Βαρέων<text:s/>και<text:s/>Ανθυγιεινών<text:s/>Επαγγελμάτων<text:s/>με<text:s/>αρμοδιότητα<text:s/>τη<text:s/>γνωμοδότηση<text:s/>για<text:s/>την<text:s/>υπαγωγή<text:s/>εργασιών,<text:s/>ειδικοτήτων<text:s/>ή<text:s/>χώρων<text:s/>εργασίας<text:s/>στα<text:s/>βαρέα<text:s/>και<text:s/>ανθυγιεινά<text:s/>επαγγέλματα<text:s/>του<text:s/>ΙΚΑ<text:s/>-<text:s/>ΕΤΑΜ<text:s/>ή<text:s/>άλλων<text:s/>Φορέων<text:s/>Κοινωνικής<text:s/>Ασφάλισης.<text:s/>Η<text:s/>Επιτροπή<text:s/>γνωμοδοτεί<text:s/>με<text:s/>βάση<text:s/>τα<text:s/>επιστημονικά<text:s/>και<text:s/>τεχνικά<text:s/>δεδομένα,<text:s/>τις<text:s/>κρατούσες<text:s/>διεθνώς<text:s/>αντιλήψεις<text:s/>και<text:s/>τις<text:s/>πραγματικές<text:s/>συνθήκες<text:s/>εργασίας,<text:s/>όπως<text:s/>εκάστο-<text:s/>τε<text:s/>διαμορφώνονται.<text:s/>Η<text:s/>Επιτροπή<text:s/>είναι<text:s/>ενδεκαμελής<text:s/>και<text:s/>προεδρεύεται<text:s/>από<text:s/>εγνωσμένου<text:s/>κύρους<text:s/>επιστήμονα<text:s/>με<text:s/>γνώσεις<text:s/>του<text:s/>εργασιακού<text:s/>και<text:s/>ιατρικού<text:s/>χώρου.<text:s/>Σε<text:s/>αυτή<text:s/>συμμετέχουν<text:s/>εκπρόσωποι<text:s/>του<text:s/>Υπουργείου<text:s/>Απασχόλησης<text:s/>και<text:s/>Κοινωνικής<text:s/>Προστασίας,<text:s/>του<text:s/>ΙΚΑ-ΕΤΑΜ,<text:s/>εκπρόσωποι<text:s/>των<text:s/>κοινωνικών<text:s/>εταίρων<text:s/>και<text:s/>επιστημονικών<text:s/>φορέων<text:s/>και<text:s/>ινστιτούτων<text:s/>συναφών<text:s/>προς<text:s/>την<text:s/>εργασία,<text:s/>το<text:s/>περιβάλλον<text:s/>και<text:s/>την<text:s/>ιατρική.</text:span></text:p>
      <text:p text:style-name="P256"><text:span text:style-name="T256_1">Η<text:s/>σύνθεση,<text:s/>η<text:s/>συγκρότηση<text:s/>και<text:s/>ο<text:s/>τρόπος<text:s/>λειτουργίας<text:s/>της<text:s/>Επιτροπής<text:s/>καθορίζονται<text:s/>με<text:s/>απόφαση<text:s/>του<text:s/>Υπουργού<text:s/>Απασχόλησης<text:s/>και<text:s/>Κοινωνικής<text:s/>Προστασίας.</text:span></text:p>
      <text:p text:style-name="P257"><text:span text:style-name="T257_1">2.</text:span><text:span text:style-name="T257_2"><text:s/>Με<text:s/>κοινές<text:s/>αποφάσεις<text:s/>των<text:s/>Υπουργών<text:s/>Οικονομίας<text:s/>και<text:s/>Οικονομικών<text:s/>και<text:s/>Απασχόλησης<text:s/>και<text:s/>Κοινωνικής<text:s/>Προστασίας,<text:s/>ύστερα<text:s/>από<text:s/>γνώμη<text:s/>της<text:s/>Επιτροπής<text:s/>της<text:s/>προηγούμενης<text:s/>παραγράφου,<text:s/>υπάγονται<text:s/>στον<text:s/>κατάλογο<text:s/>Βαρέων<text:s/>και<text:s/>Ανθυγιεινών,<text:s/>χώροι,<text:s/>ειδικότητες<text:s/>και<text:s/>επαγγέλματα.</text:span></text:p>
      <text:p text:style-name="P258"><text:span text:style-name="T258_1">3.</text:span><text:span text:style-name="T258_2"><text:s/>Με<text:s/>κοινή<text:s/>απόφαση<text:s/>των<text:s/>Υπουργών<text:s/>Οικονομίας<text:s/>και<text:s/>Οικονομικών<text:s/>και<text:s/>Απασχόλησης<text:s/>και<text:s/>Κοινωνικής<text:s/>Προστασίας<text:s/>καθορίζονται,<text:s/>με<text:s/>βάση<text:s/>το<text:s/>πόρισμα<text:s/>της<text:s/>Ειδικής<text:s/>Επιστημονικής<text:s/>Επιτροπής<text:s/>που<text:s/>συστάθηκε<text:s/>με<text:s/>τις<text:s/>υπ’<text:s/>αριθμ.<text:s/>2/31774/<text:s/>0022/19.7.2007<text:s/>(ΦΕΚ<text:s/>326/2007),<text:s/>2/319/0022/3.3.2008<text:s/>(ΦΕΚ<text:s/>107/2008),<text:s/>οικ.11111/728/23.4.2008<text:s/>(ΦΕΚ<text:s/>203/<text:s/>2008)<text:s/>κοινές<text:s/>υπουργικές<text:s/>αποφάσεις,<text:s/>τα<text:s/>επαγγέλματα,<text:s/>οι<text:s/>ειδικότητες<text:s/>ή<text:s/>οι<text:s/>χώροι<text:s/>εργασίας,<text:s/>που<text:s/>υπάγονται<text:s/>στον<text:s/>Κανονισμό<text:s/>Βαρέων<text:s/>και<text:s/>Ανθυγιεινών<text:s/>Επαγγελμάτων<text:s/>του<text:s/>ΙΚΑ-ΕΤΑΜ<text:s/>ή<text:s/>άλλων<text:s/>Φορέων<text:s/>Κοινωνικής<text:s/>Ασφάλισης<text:s/>για<text:s/>όσους<text:s/>ασφαλίζονται<text:s/>για<text:s/>πρώτη<text:s/>φορά.<text:s/>Ο<text:s/>χρόνος<text:s/>έναρξης<text:s/>ισχύος<text:s/>της<text:s/>ρύθμισης<text:s/>αυτής<text:s/>θα<text:s/>καθορίζεται<text:s/>στην<text:s/>απόφαση.</text:span></text:p>
      <text:p text:style-name="P259"><text:span text:style-name="T259_1">Με<text:s/>την<text:s/>ίδια<text:s/>κοινή<text:s/>υπουργική<text:s/>απόφαση<text:s/>εντάσσονται<text:s/>από<text:s/>την<text:s/>ίδια<text:s/>ημερομηνία<text:s/>στο<text:s/>καθεστώς<text:s/>των<text:s/>Βαρέων<text:s/>και<text:s/>Ανθυγιεινών<text:s/>Επαγγελμάτων<text:s/>νέα<text:s/>επαγγέλματα,<text:s/>ειδικότητες<text:s/>ή<text:s/>χώροι<text:s/>εργασίας,<text:s/>που<text:s/>θα<text:s/>προταθούν<text:s/>από<text:s/>την<text:s/>Επιτροπή,<text:s/>που<text:s/>συστάθηκε<text:s/>με<text:s/>την<text:s/>υπ’<text:s/>αριθμ.<text:s/>Φ80000/7558/410/6.7.2009<text:s/>υπουργική<text:s/>απόφαση<text:s/>(ΦΕΚ<text:s/>ΥΟΔ<text:s/>291/7.7.2009),<text:s/>βάσει<text:s/>των<text:s/>επιστημονικών<text:s/>και<text:s/>τεχνικών<text:s/>δεδομένων,<text:s/>των<text:s/>κρατουσών<text:s/>διεθνών<text:s/>αντιλήψεων<text:s/>και<text:s/>των<text:s/>πραγματικών<text:s/>συνθηκών<text:s/>εργασίας.<text:s/>Η<text:s/>Επιτροπή<text:s/>γνωμοδοτεί<text:s/>μέχρι<text:s/>την<text:s/>έναρξη<text:s/>λειτουργίας<text:s/>της<text:s/>Επιτροπής<text:s/>της<text:s/>παραγράφου<text:s/>1.</text:span></text:p>
      <text:h text:style-name="P260" text:outline-level="6"><text:span text:style-name="T260_1">Άρθρο<text:s/>21</text:span></text:h>
      <text:p text:style-name="P261"><text:span text:style-name="T261_1">Έναρξη<text:s/>ισχύος</text:span></text:p>
      <text:p text:style-name="P262"><text:span text:style-name="T262_1">Η<text:s/>ισχύς<text:s/>των<text:s/>διατάξεων<text:s/>του<text:s/>παρόντος<text:s/>νόμου<text:s/>αρχίζει<text:s/>από<text:s/>τη<text:s/>δημοσίευση<text:s/>του<text:s/>στην<text:s/>Εφημερίδα<text:s/>της<text:s/>Κυβερ-<text:s/>νήσεως,<text:s/>εκτός<text:s/>αν<text:s/>ορίζεται<text:s/>ειδικότερα<text:s/>στις<text:s/>επί<text:s/>μέρους<text:s/>διατάξεις<text:s/>του.</text:span></text:p>
      <text:p text:style-name="P263"><text:span text:style-name="T263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264"><text:span text:style-name="T264_1">Λευκάδα,<text:s/>6<text:s/>Αυγούστου<text:s/>2009</text:span></text:p>
      <text:p text:style-name="P265"><text:span text:style-name="T265_1">Ο<text:s/>ΠΡΟΕΔΡΟΣ<text:s/>ΤΗΣ<text:s/>ΔΗΜΟΚΡΑΤΙΑΣ</text:span></text:p>
      <text:p text:style-name="P266"><text:span text:style-name="T266_1">ΚΑΡΟΛΟΣ<text:s/>ΓΡ.<text:s/>ΠΑΠΟΥΛΙΑΣ</text:span></text:p>
      <text:p text:style-name="P267"><text:span text:style-name="T267_1">ΟΙ<text:s/>ΥΠΟΥΡΓΟΙ</text:span></text:p>
      <text:p text:style-name="P268"><text:span text:style-name="T268_1">ΟΙΚΟΝΟΜΙΑΣ<text:s/>ΚΑΙ<text:s/>ΟΙΚΟΝΟΜΙΚΩΝ<text:s/>ΕΞΩΤΕΡΙΚΩΝ</text:span></text:p>
      <text:p text:style-name="P269"><text:span text:style-name="T269_1">ΙΩΑΝΝΗΣ<text:s/>ΠΑΠΑΘΑΝΑΣΙΟΥ<text:s/>ΘΕΟΔΩΡΑ<text:s/>ΜΠΑΚΟΓΙΑΝΝΗ</text:span></text:p>
      <text:p text:style-name="P270"><text:span text:style-name="T270_1">ΑΝΑΠΤΥΞΗΣ<text:s/>ΑΠΑΣΧΟΛΗΣΗΣ<text:s/>ΚΑΙ<text:s/>ΚΟΙΝΩΝΙΚΗΣ</text:span></text:p>
      <text:p text:style-name="P271"><text:span text:style-name="T271_1">ΠΡΟΣΤΑΣΙΑΣ</text:span></text:p>
      <text:p text:style-name="P272"><text:span text:style-name="T272_1">ΚΩΝΣΤΑΝΤΙΝΟΣ<text:s/>ΧΑΤΖΗΔΑΚΗΣ<text:s/>Φ.<text:s/>ΠΑΛΛΗ<text:s/>-<text:s/>ΠΕΤΡΑΛΙΑ</text:span></text:p>
      <text:p text:style-name="P273"><text:span text:style-name="T273_1">ΥΓΕΙΑΣ<text:s/>ΚΑΙ<text:s/>ΚΟΙΝΩΝΙΚΗΣ<text:s/>ΑΓΡΟΤΙΚΗΣ<text:s/>ΑΝΑΠΤΥΞΗΣ</text:span></text:p>
      <text:p text:style-name="P274"><text:span text:style-name="T274_1">ΑΛΛΗΛΕΓΓΥΗΣ<text:s/>ΚΑΙ<text:s/>ΤΡΟΦΙΜΩΝ</text:span></text:p>
      <text:p text:style-name="P275"><text:span text:style-name="T275_1">ΔΗΜΗΤΡΙΟΣ<text:s/>ΑΒΡΑΜΟΠΟΥΛΟΣ<text:s/>ΣΩΤΗΡΙΟΣ<text:s/>ΧΑΤΖΗΓΑΚΗΣ</text:span></text:p>
      <text:p text:style-name="P276"><text:span text:style-name="T276_1">ΔΙΚΑΙΟΣΥΝΗΣ<text:s/>ΕΜΠΟΡΙΚΗΣ<text:s/>ΝΑΥΤΙΛΙΑΣ,<text:s/>ΑΙΓΑΙΟΥ<text:s/>ΚΑΙ</text:span></text:p>
      <text:p text:style-name="P277"><text:span text:style-name="T277_1">ΝΗΣΙΩΤΙΚΗΣ<text:s/>ΠΟΛΙΤΙΚΗΣ</text:span></text:p>
      <text:p text:style-name="P278"><text:span text:style-name="T278_1">ΝΙΚΟΛΑΟΣ-ΓΕΩΡΓΙΟΣ<text:s/>ΔΕΝΔΙΑΣ<text:s/>ΑΝΑΣΤΑΣΗΣ<text:s/>ΠΑΠΑΛΗΓΟΥΡΑΣ</text:span></text:p>
      <text:p text:style-name="P279"><text:span text:style-name="T279_1">Θεωρήθηκε<text:s/>και<text:s/>τέθηκε<text:s/>η<text:s/>Μεγάλη<text:s/>Σφραγίδα<text:s/>του<text:s/>Κράτους</text:span></text:p>
      <text:p text:style-name="P280"><text:span text:style-name="T280_1">Αθήνα,<text:s/>7<text:s/>Αυγούστου<text:s/>2009</text:span></text:p>
      <text:p text:style-name="P281"><text:span text:style-name="T281_1">Ο<text:s/>ΕΠΙ<text:s/>ΤΗΣ<text:s/>ΔΙΚΑΙΟΣΥΝΗΣ<text:s/>ΥΠΟΥΡΓΟΣ</text:span></text:p>
      <text:p text:style-name="P282"><text:span text:style-name="T282_1">ΝΙΚΟΛΑΟΣ-ΓΕΩΡΓΙΟΣ<text:s/>ΔΕΝΔΙΑΣ</text:span></text:p>
      <text:p text:style-name="P283"><text:span text:style-name="T283_1">ΕΘΝΙΚΟ<text:s/>ΤΥΠΟΓΡΑΦΕΙΟ</text:span></text:p>
      <text:p text:style-name="P284"><text:span text:style-name="T284_1">ΕΦΗΜΕΡΙΣ<text:s/>ΤΗΣ<text:s/>ΚΥΒΕΡΝΗΣΕΩΣ</text:span></text:p>
      <text:p text:style-name="P285"><text:span text:style-name="T285_1">ΠΕΡΙΦΕΡΕΙΑΚΑ<text:s/>ΓΡΑΦΕΙΑ<text:s/>ΠΩΛΗΣΗΣ<text:s/>Φ.Ε.Κ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86"><text:span text:style-name="T286_1">ΘΕΣΣΑΛΟΝΙΚΗ<text:s/></text:span><text:span text:style-name="T286_2">-<text:s/>Βασ.<text:s/>Όλγας<text:s/>227</text:span></text:p>
          </table:table-cell>
          <table:table-cell table:style-name="Cell2">
            <text:p text:style-name="P287"><text:span text:style-name="T287_1">23104<text:s/>23956</text:span></text:p>
          </table:table-cell>
          <table:table-cell table:style-name="Cell3">
            <text:p text:style-name="P288"><text:span text:style-name="T288_1">ΛΑΡΙΣΑ<text:s/></text:span><text:span text:style-name="T288_2">-<text:s/>Διοικητήριο</text:span></text:p>
          </table:table-cell>
          <table:table-cell table:style-name="Cell4">
            <text:p text:style-name="P289"><text:span text:style-name="T289_1">2410<text:s/>597449</text:span></text:p>
          </table:table-cell>
        </table:table-row>
        <table:table-row table:style-name="Row2">
          <table:table-cell table:style-name="Cell5">
            <text:p text:style-name="P290"><text:span text:style-name="T290_1">ΠΕΙΡΑΙΑΣ<text:s/></text:span><text:span text:style-name="T290_2">-<text:s/>Ευριπίδου<text:s/>63</text:span></text:p>
          </table:table-cell>
          <table:table-cell table:style-name="Cell6">
            <text:p text:style-name="P291"><text:span text:style-name="T291_1">210<text:s/>4135228</text:span></text:p>
          </table:table-cell>
          <table:table-cell table:style-name="Cell7">
            <text:p text:style-name="P292"><text:span text:style-name="T292_1">ΚΕΡΚΥΡΑ<text:s/></text:span><text:span text:style-name="T292_2">-<text:s/>Σαμαρά<text:s/>13</text:span></text:p>
          </table:table-cell>
          <table:table-cell table:style-name="Cell8">
            <text:p text:style-name="P293"><text:span text:style-name="T293_1">26610<text:s/>89122</text:span></text:p>
          </table:table-cell>
        </table:table-row>
        <table:table-row table:style-name="Row3">
          <table:table-cell table:style-name="Cell9">
            <text:p text:style-name="P294"><text:span text:style-name="T294_1">ΠΑΤΡΑ<text:s/></text:span><text:span text:style-name="T294_2">-<text:s/>Κορίνθου<text:s/>327</text:span></text:p>
          </table:table-cell>
          <table:table-cell table:style-name="Cell10">
            <text:p text:style-name="P295"><text:span text:style-name="T295_1">2610<text:s/>638109</text:span></text:p>
          </table:table-cell>
          <table:table-cell table:style-name="Cell11">
            <text:p text:style-name="P296"><text:span text:style-name="T296_1">ΗΡΑΚΛΕΙΟ<text:s/></text:span><text:span text:style-name="T296_2">-<text:s/>Πεδιάδος<text:s/>2</text:span></text:p>
          </table:table-cell>
          <table:table-cell table:style-name="Cell12">
            <text:p text:style-name="P297"><text:span text:style-name="T297_1">2810<text:s/>300781</text:span></text:p>
          </table:table-cell>
        </table:table-row>
        <table:table-row table:style-name="Row4">
          <table:table-cell table:style-name="Cell13">
            <text:p text:style-name="P298"><text:span text:style-name="T298_1">ΙΩΑΝΝΙΝΑ<text:s/></text:span><text:span text:style-name="T298_2">-<text:s/>Διοικητήριο</text:span></text:p>
          </table:table-cell>
          <table:table-cell table:style-name="Cell14">
            <text:p text:style-name="P299"><text:span text:style-name="T299_1">26510<text:s/>87215</text:span></text:p>
          </table:table-cell>
          <table:table-cell table:style-name="Cell15">
            <text:p text:style-name="P300"><text:span text:style-name="T300_1">ΜΥΤΙΛΗΝΗ<text:s/></text:span><text:span text:style-name="T300_2">-Πλ.<text:s/>Κωνσταντινουπόλεως<text:s/>1</text:span></text:p>
          </table:table-cell>
          <table:table-cell table:style-name="Cell16">
            <text:p text:style-name="P301"><text:span text:style-name="T301_1">22510<text:s/>46654</text:span></text:p>
          </table:table-cell>
        </table:table-row>
        <table:table-row table:style-name="Row5">
          <table:table-cell table:style-name="Cell17">
            <text:p text:style-name="P302"><text:span text:style-name="T302_1">ΚΟΜΟΤΗΝΗ<text:s/></text:span><text:span text:style-name="T302_2">-<text:s/>Δημοκρατίας<text:s/>1</text:span></text:p>
          </table:table-cell>
          <table:table-cell table:style-name="Cell18">
            <text:p text:style-name="P303"><text:span text:style-name="T303_1">25310<text:s/>22858</text:span></text:p>
          </table:table-cell>
          <table:table-cell table:style-name="Cell19">
            <text:p text:style-name="P304"/>
          </table:table-cell>
          <table:table-cell table:style-name="Cell20">
            <text:p text:style-name="P305"/>
          </table:table-cell>
        </table:table-row>
      </table:table>
      <text:p text:style-name="P306"><text:span text:style-name="T306_1">ΤΙΜΗ<text:s/>ΠΩΛΗΣΗΣ<text:s/>ΦΥΛΛΩΝ<text:s/>ΤΗΣ<text:s/>ΕΦΗΜΕΡΙΔΟΣ<text:s/>ΤΗΣ<text:s/>ΚΥΒΕΡΝΗΣΕΩΣ</text:span></text:p>
      <text:p text:style-name="P307"><text:span text:style-name="T307_1">Σε<text:s/>έντυπη<text:s/>μορφή</text:span></text:p>
      <text:p text:style-name="P308"><text:span text:style-name="T308_1">•<text:s/>Για<text:s/>τα<text:s/>Φ.Ε.Κ.<text:s/>από<text:s/>1<text:s/>μέχρι<text:s/>16<text:s/>σελίδες<text:s/>σε<text:s/>1<text:s/>€,<text:s/>προσαυξανόμενη<text:s/>κατά<text:s/>0,20<text:s/>€<text:s/>για<text:s/>κάθε<text:s/>επιπλέον<text:s/>οκτασέλιδο<text:s/>ή<text:s/>μέρος<text:s/>αυτού.<text:s/>•<text:s/>Για<text:s/>τα<text:s/>φωτοαντίγραφα<text:s/>Φ.Ε.Κ.<text:s/>σε<text:s/>0,15<text:s/>€<text:s/>ανά<text:s/>σελίδα.</text:span></text:p>
      <text:p text:style-name="P309"><text:span text:style-name="T309_1">Σε<text:s/>μορφή<text:s/></text:span><text:span text:style-name="T309_2">DVD/CD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310"><text:span text:style-name="T310_1">Τεύχος</text:span></text:p>
          </table:table-cell>
          <table:table-cell table:style-name="Cell22">
            <text:p text:style-name="P311"><text:span text:style-name="T311_1">Ετήσια<text:s/>έκδοση</text:span></text:p>
          </table:table-cell>
          <table:table-cell table:style-name="Cell23">
            <text:p text:style-name="P312"><text:span text:style-name="T312_1">Τριμηνιαία<text:s/>έκδοση</text:span></text:p>
          </table:table-cell>
          <table:table-cell table:style-name="Cell24">
            <text:p text:style-name="P313"><text:span text:style-name="T313_1">Μηνιαία<text:s/>έκδοση</text:span></text:p>
          </table:table-cell>
        </table:table-row>
        <table:table-row table:style-name="Row7">
          <table:table-cell table:style-name="Cell25">
            <text:p text:style-name="P314"><text:span text:style-name="T314_1">Α΄</text:span></text:p>
          </table:table-cell>
          <table:table-cell table:style-name="Cell26">
            <text:p text:style-name="P315"><text:span text:style-name="T315_1">150<text:s/>€</text:span></text:p>
          </table:table-cell>
          <table:table-cell table:style-name="Cell27">
            <text:p text:style-name="P316"><text:span text:style-name="T316_1">40<text:s/>€</text:span></text:p>
          </table:table-cell>
          <table:table-cell table:style-name="Cell28">
            <text:p text:style-name="P317"><text:span text:style-name="T317_1">15<text:s/>€</text:span></text:p>
          </table:table-cell>
        </table:table-row>
        <table:table-row table:style-name="Row8">
          <table:table-cell table:style-name="Cell29">
            <text:p text:style-name="P318"><text:span text:style-name="T318_1">Β΄</text:span></text:p>
          </table:table-cell>
          <table:table-cell table:style-name="Cell30">
            <text:p text:style-name="P319"><text:span text:style-name="T319_1">300<text:s/>€</text:span></text:p>
          </table:table-cell>
          <table:table-cell table:style-name="Cell31">
            <text:p text:style-name="P320"><text:span text:style-name="T320_1">80<text:s/>€</text:span></text:p>
          </table:table-cell>
          <table:table-cell table:style-name="Cell32">
            <text:p text:style-name="P321"><text:span text:style-name="T321_1">30<text:s/>€</text:span></text:p>
          </table:table-cell>
        </table:table-row>
        <table:table-row table:style-name="Row9">
          <table:table-cell table:style-name="Cell33">
            <text:p text:style-name="P322"><text:span text:style-name="T322_1">Γ΄</text:span></text:p>
          </table:table-cell>
          <table:table-cell table:style-name="Cell34">
            <text:p text:style-name="P323"><text:span text:style-name="T323_1">50<text:s/>€</text:span></text:p>
          </table:table-cell>
          <table:table-cell table:style-name="Cell35">
            <text:p text:style-name="P324"><text:span text:style-name="T324_1">-</text:span></text:p>
          </table:table-cell>
          <table:table-cell table:style-name="Cell36">
            <text:p text:style-name="P325"><text:span text:style-name="T325_1">-</text:span></text:p>
          </table:table-cell>
        </table:table-row>
        <table:table-row table:style-name="Row10">
          <table:table-cell table:style-name="Cell37">
            <text:p text:style-name="P326"><text:span text:style-name="T326_1">Υ.Ο.Δ.Δ.</text:span></text:p>
          </table:table-cell>
          <table:table-cell table:style-name="Cell38">
            <text:p text:style-name="P327"><text:span text:style-name="T327_1">50<text:s/>€</text:span></text:p>
          </table:table-cell>
          <table:table-cell table:style-name="Cell39">
            <text:p text:style-name="P328"><text:span text:style-name="T328_1">-</text:span></text:p>
          </table:table-cell>
          <table:table-cell table:style-name="Cell40">
            <text:p text:style-name="P329"><text:span text:style-name="T329_1">-</text:span></text:p>
          </table:table-cell>
        </table:table-row>
        <table:table-row table:style-name="Row11">
          <table:table-cell table:style-name="Cell41">
            <text:p text:style-name="P330"><text:span text:style-name="T330_1">Δ΄</text:span></text:p>
          </table:table-cell>
          <table:table-cell table:style-name="Cell42">
            <text:p text:style-name="P331"><text:span text:style-name="T331_1">110<text:s/>€</text:span></text:p>
          </table:table-cell>
          <table:table-cell table:style-name="Cell43">
            <text:p text:style-name="P332"><text:span text:style-name="T332_1">30<text:s/>€</text:span></text:p>
          </table:table-cell>
          <table:table-cell table:style-name="Cell44">
            <text:p text:style-name="P333"><text:span text:style-name="T333_1">-</text:span></text:p>
          </table:table-cell>
        </table:table-row>
      </table:table>
      <text:p text:style-name="P334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2">
          <table:table-cell table:style-name="Cell45">
            <text:p text:style-name="P335"><text:span text:style-name="T335_1">Τεύχος</text:span></text:p>
          </table:table-cell>
          <table:table-cell table:style-name="Cell46">
            <text:p text:style-name="P336"><text:span text:style-name="T336_1">Ετήσια<text:s/>έκδοση</text:span></text:p>
          </table:table-cell>
          <table:table-cell table:style-name="Cell47">
            <text:p text:style-name="P337"><text:span text:style-name="T337_1">Τριμηνιαία<text:s/>έκδοση</text:span></text:p>
          </table:table-cell>
          <table:table-cell table:style-name="Cell48">
            <text:p text:style-name="P338"><text:span text:style-name="T338_1">Μηνιαία<text:s/>έκδοση</text:span></text:p>
          </table:table-cell>
        </table:table-row>
        <table:table-row table:style-name="Row13">
          <table:table-cell table:style-name="Cell49">
            <text:p text:style-name="P339"><text:span text:style-name="T339_1">Α.Α.Π.</text:span></text:p>
          </table:table-cell>
          <table:table-cell table:style-name="Cell50">
            <text:p text:style-name="P340"><text:span text:style-name="T340_1">110<text:s/>€</text:span></text:p>
          </table:table-cell>
          <table:table-cell table:style-name="Cell51">
            <text:p text:style-name="P341"><text:span text:style-name="T341_1">30<text:s/>€</text:span></text:p>
          </table:table-cell>
          <table:table-cell table:style-name="Cell52">
            <text:p text:style-name="P342"><text:span text:style-name="T342_1">-</text:span></text:p>
          </table:table-cell>
        </table:table-row>
        <table:table-row table:style-name="Row14">
          <table:table-cell table:style-name="Cell53">
            <text:p text:style-name="P343"><text:span text:style-name="T343_1">Ε.Β.Ι.</text:span></text:p>
          </table:table-cell>
          <table:table-cell table:style-name="Cell54">
            <text:p text:style-name="P344"><text:span text:style-name="T344_1">100<text:s/>€</text:span></text:p>
          </table:table-cell>
          <table:table-cell table:style-name="Cell55">
            <text:p text:style-name="P345"><text:span text:style-name="T345_1">-</text:span></text:p>
          </table:table-cell>
          <table:table-cell table:style-name="Cell56">
            <text:p text:style-name="P346"><text:span text:style-name="T346_1">-</text:span></text:p>
          </table:table-cell>
        </table:table-row>
        <table:table-row table:style-name="Row15">
          <table:table-cell table:style-name="Cell57">
            <text:p text:style-name="P347"><text:span text:style-name="T347_1">Α.Ε.Δ.</text:span></text:p>
          </table:table-cell>
          <table:table-cell table:style-name="Cell58">
            <text:p text:style-name="P348"><text:span text:style-name="T348_1">5<text:s/>€</text:span></text:p>
          </table:table-cell>
          <table:table-cell table:style-name="Cell59">
            <text:p text:style-name="P349"><text:span text:style-name="T349_1">-</text:span></text:p>
          </table:table-cell>
          <table:table-cell table:style-name="Cell60">
            <text:p text:style-name="P350"><text:span text:style-name="T350_1">-</text:span></text:p>
          </table:table-cell>
        </table:table-row>
        <table:table-row table:style-name="Row16">
          <table:table-cell table:style-name="Cell61">
            <text:p text:style-name="P351"><text:span text:style-name="T351_1">Δ.Δ.Σ.</text:span></text:p>
          </table:table-cell>
          <table:table-cell table:style-name="Cell62">
            <text:p text:style-name="P352"><text:span text:style-name="T352_1">200<text:s/>€</text:span></text:p>
          </table:table-cell>
          <table:table-cell table:style-name="Cell63">
            <text:p text:style-name="P353"><text:span text:style-name="T353_1">-</text:span></text:p>
          </table:table-cell>
          <table:table-cell table:style-name="Cell64">
            <text:p text:style-name="P354"><text:span text:style-name="T354_1">20<text:s/>€</text:span></text:p>
          </table:table-cell>
        </table:table-row>
        <table:table-row table:style-name="Row17">
          <table:table-cell table:style-name="Cell65">
            <text:p text:style-name="P355"><text:span text:style-name="T355_1">Α.Ε.<text:s/>-<text:s/>Ε.Π.Ε.<text:s/></text:span><text:span text:style-name="T355_2">και<text:s/></text:span><text:span text:style-name="T355_3">Γ.Ε.ΜΗ.</text:span></text:p>
          </table:table-cell>
          <table:table-cell table:style-name="Cell66">
            <text:p text:style-name="P356"><text:span text:style-name="T356_1">-</text:span></text:p>
          </table:table-cell>
          <table:table-cell table:style-name="Cell67">
            <text:p text:style-name="P357"><text:span text:style-name="T357_1">-</text:span></text:p>
          </table:table-cell>
          <table:table-cell table:style-name="Cell68">
            <text:p text:style-name="P358"><text:span text:style-name="T358_1">100<text:s/>€</text:span></text:p>
          </table:table-cell>
        </table:table-row>
      </table:table>
      <text:p text:style-name="P359"><text:span text:style-name="T359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360"><text:span text:style-name="T360_1">•<text:s/>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361"><text:span text:style-name="T361_1">ΠΑΡΑΓΓΕΛΙΑ<text:s/>ΚΑΙ<text:s/>ΑΠΟΣΤΟΛΗ<text:s/>Φ.Ε.Κ.:<text:s/>Τηλεφωνικά:<text:s/>210<text:s/>4071010<text:s/>-<text:s/>fax:<text:s/>210<text:s/>4071010<text:s/>-<text:s/>internet:<text:s/></text:span><text:span text:style-name="T361_2"><text:a xlink:type="simple" xlink:href="http://www.et.gr"><text:span text:style-name="T361_3">http://www.et.gr</text:span></text:a></text:span></text:p>
      <text:p text:style-name="P362"><text:span text:style-name="T362_1">ΕΤΗΣΙΕΣ<text:s/>ΣΥΝΔΡΟΜΕΣ<text:s/>Φ.Ε.Κ.</text:span></text:p>
      <table:table table:style-name="Table4">
        <table:table-column table:style-name="Column13"/>
        <table:table-column table:style-name="Column14"/>
        <table:table-column table:style-name="Column15"/>
        <table:table-row table:style-name="Row18">
          <table:table-cell table:style-name="Cell69">
            <text:p text:style-name="P363"><text:span text:style-name="T363_1">Τεύχος</text:span></text:p>
          </table:table-cell>
          <table:table-cell table:style-name="Cell70">
            <text:p text:style-name="P364"><text:span text:style-name="T364_1">Έντυπη<text:s/>μορφή</text:span></text:p>
          </table:table-cell>
          <table:table-cell table:style-name="Cell71">
            <text:p text:style-name="P365"><text:span text:style-name="T365_1">Ψηφιακή<text:s/>Μορφή</text:span></text:p>
          </table:table-cell>
        </table:table-row>
        <table:table-row table:style-name="Row19">
          <table:table-cell table:style-name="Cell72">
            <text:p text:style-name="P366"><text:span text:style-name="T366_1">Α΄</text:span></text:p>
          </table:table-cell>
          <table:table-cell table:style-name="Cell73">
            <text:p text:style-name="P367"><text:span text:style-name="T367_1">225<text:s/>€</text:span></text:p>
          </table:table-cell>
          <table:table-cell table:style-name="Cell74">
            <text:p text:style-name="P368"><text:span text:style-name="T368_1">190<text:s/>€</text:span></text:p>
          </table:table-cell>
        </table:table-row>
        <table:table-row table:style-name="Row20">
          <table:table-cell table:style-name="Cell75">
            <text:p text:style-name="P369"><text:span text:style-name="T369_1">Β΄</text:span></text:p>
          </table:table-cell>
          <table:table-cell table:style-name="Cell76">
            <text:p text:style-name="P370"><text:span text:style-name="T370_1">320<text:s/>€</text:span></text:p>
          </table:table-cell>
          <table:table-cell table:style-name="Cell77">
            <text:p text:style-name="P371"><text:span text:style-name="T371_1">225<text:s/>€</text:span></text:p>
          </table:table-cell>
        </table:table-row>
        <table:table-row table:style-name="Row21">
          <table:table-cell table:style-name="Cell78">
            <text:p text:style-name="P372"><text:span text:style-name="T372_1">Γ΄</text:span></text:p>
          </table:table-cell>
          <table:table-cell table:style-name="Cell79">
            <text:p text:style-name="P373"><text:span text:style-name="T373_1">65<text:s/>€</text:span></text:p>
          </table:table-cell>
          <table:table-cell table:style-name="Cell80">
            <text:p text:style-name="P374"><text:span text:style-name="T374_1">Δωρεάν</text:span></text:p>
          </table:table-cell>
        </table:table-row>
        <table:table-row table:style-name="Row22">
          <table:table-cell table:style-name="Cell81">
            <text:p text:style-name="P375"><text:span text:style-name="T375_1">Υ.Ο.Δ.Δ.</text:span></text:p>
          </table:table-cell>
          <table:table-cell table:style-name="Cell82">
            <text:p text:style-name="P376"><text:span text:style-name="T376_1">65<text:s/>€</text:span></text:p>
          </table:table-cell>
          <table:table-cell table:style-name="Cell83">
            <text:p text:style-name="P377"><text:span text:style-name="T377_1">Δωρεάν</text:span></text:p>
          </table:table-cell>
        </table:table-row>
        <table:table-row table:style-name="Row23">
          <table:table-cell table:style-name="Cell84">
            <text:p text:style-name="P378"><text:span text:style-name="T378_1">Δ΄</text:span></text:p>
          </table:table-cell>
          <table:table-cell table:style-name="Cell85">
            <text:p text:style-name="P379"><text:span text:style-name="T379_1">160<text:s/>€</text:span></text:p>
          </table:table-cell>
          <table:table-cell table:style-name="Cell86">
            <text:p text:style-name="P380"><text:span text:style-name="T380_1">80<text:s/>€</text:span></text:p>
          </table:table-cell>
        </table:table-row>
        <table:table-row table:style-name="Row24">
          <table:table-cell table:style-name="Cell87">
            <text:p text:style-name="P381"><text:span text:style-name="T381_1">Α.Α.Π.</text:span></text:p>
          </table:table-cell>
          <table:table-cell table:style-name="Cell88">
            <text:p text:style-name="P382"><text:span text:style-name="T382_1">160<text:s/>€</text:span></text:p>
          </table:table-cell>
          <table:table-cell table:style-name="Cell89">
            <text:p text:style-name="P383"><text:span text:style-name="T383_1">80<text:s/>€</text:span></text:p>
          </table:table-cell>
        </table:table-row>
        <table:table-row table:style-name="Row25">
          <table:table-cell table:style-name="Cell90">
            <text:p text:style-name="P384"><text:span text:style-name="T384_1">Ε.Β.Ι.</text:span></text:p>
          </table:table-cell>
          <table:table-cell table:style-name="Cell91">
            <text:p text:style-name="P385"><text:span text:style-name="T385_1">65<text:s/>€</text:span></text:p>
          </table:table-cell>
          <table:table-cell table:style-name="Cell92">
            <text:p text:style-name="P386"><text:span text:style-name="T386_1">33<text:s/>€</text:span></text:p>
          </table:table-cell>
        </table:table-row>
      </table:table>
      <text:p text:style-name="P387"/>
      <table:table table:style-name="Table5">
        <table:table-column table:style-name="Column16"/>
        <table:table-column table:style-name="Column17"/>
        <table:table-column table:style-name="Column18"/>
        <table:table-row table:style-name="Row26">
          <table:table-cell table:style-name="Cell93">
            <text:p text:style-name="P388"><text:span text:style-name="T388_1">Τεύχος</text:span></text:p>
          </table:table-cell>
          <table:table-cell table:style-name="Cell94">
            <text:p text:style-name="P389"><text:span text:style-name="T389_1">Έντυπη<text:s/>μορφή</text:span></text:p>
          </table:table-cell>
          <table:table-cell table:style-name="Cell95">
            <text:p text:style-name="P390"><text:span text:style-name="T390_1">Ψηφιακή<text:s/>Μορφή</text:span></text:p>
          </table:table-cell>
        </table:table-row>
        <table:table-row table:style-name="Row27">
          <table:table-cell table:style-name="Cell96">
            <text:p text:style-name="P391"><text:span text:style-name="T391_1">Α.Ε.Δ.</text:span></text:p>
          </table:table-cell>
          <table:table-cell table:style-name="Cell97">
            <text:p text:style-name="P392"><text:span text:style-name="T392_1">10<text:s/>€</text:span></text:p>
          </table:table-cell>
          <table:table-cell table:style-name="Cell98">
            <text:p text:style-name="P393"><text:span text:style-name="T393_1">Δωρεάν</text:span></text:p>
          </table:table-cell>
        </table:table-row>
        <table:table-row table:style-name="Row28">
          <table:table-cell table:style-name="Cell99">
            <text:p text:style-name="P394"><text:span text:style-name="T394_1">Α.Ε.<text:s/>-<text:s/>Ε.Π.Ε.<text:s/></text:span><text:span text:style-name="T394_2">και<text:s/></text:span><text:span text:style-name="T394_3">Γ.Ε.ΜΗ.</text:span></text:p>
          </table:table-cell>
          <table:table-cell table:style-name="Cell100">
            <text:p text:style-name="P395"><text:span text:style-name="T395_1">2.250<text:s/>€</text:span></text:p>
          </table:table-cell>
          <table:table-cell table:style-name="Cell101">
            <text:p text:style-name="P396"><text:span text:style-name="T396_1">645<text:s/>€</text:span></text:p>
          </table:table-cell>
        </table:table-row>
        <table:table-row table:style-name="Row29">
          <table:table-cell table:style-name="Cell102">
            <text:p text:style-name="P397"><text:span text:style-name="T397_1">Δ.Δ.Σ.</text:span></text:p>
          </table:table-cell>
          <table:table-cell table:style-name="Cell103">
            <text:p text:style-name="P398"><text:span text:style-name="T398_1">225<text:s/>€</text:span></text:p>
          </table:table-cell>
          <table:table-cell table:style-name="Cell104">
            <text:p text:style-name="P399"><text:span text:style-name="T399_1">95<text:s/>€</text:span></text:p>
          </table:table-cell>
        </table:table-row>
        <table:table-row table:style-name="Row30">
          <table:table-cell table:style-name="Cell105">
            <text:p text:style-name="P400"><text:span text:style-name="T400_1">Α.Σ.Ε.Π.</text:span></text:p>
          </table:table-cell>
          <table:table-cell table:style-name="Cell106">
            <text:p text:style-name="P401"><text:span text:style-name="T401_1">70€</text:span></text:p>
          </table:table-cell>
          <table:table-cell table:style-name="Cell107">
            <text:p text:style-name="P402"><text:span text:style-name="T402_1">Δωρεάν</text:span></text:p>
          </table:table-cell>
        </table:table-row>
        <table:table-row table:style-name="Row31">
          <table:table-cell table:style-name="Cell108">
            <text:p text:style-name="P403"><text:span text:style-name="T403_1">Ο.Π.Κ.</text:span></text:p>
          </table:table-cell>
          <table:table-cell table:style-name="Cell109">
            <text:p text:style-name="P404"><text:span text:style-name="T404_1">-</text:span></text:p>
          </table:table-cell>
          <table:table-cell table:style-name="Cell110">
            <text:p text:style-name="P405"><text:span text:style-name="T405_1">Δωρεάν</text:span></text:p>
          </table:table-cell>
        </table:table-row>
        <table:table-row table:style-name="Row32">
          <table:table-cell table:style-name="Cell111">
            <text:p text:style-name="P406"><text:span text:style-name="T406_1">Α΄+<text:s/>Β΄+<text:s/>Δ΄<text:s/>+<text:s/>Α.Α.Π.</text:span></text:p>
          </table:table-cell>
          <table:table-cell table:style-name="Cell112">
            <text:p text:style-name="P407"><text:span text:style-name="T407_1">-</text:span></text:p>
          </table:table-cell>
          <table:table-cell table:style-name="Cell113">
            <text:p text:style-name="P408"><text:span text:style-name="T408_1">450<text:s/>€</text:span></text:p>
          </table:table-cell>
        </table:table-row>
      </table:table>
      <text:p text:style-name="P409"><text:span text:style-name="T409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text:s/>•Για<text:s/>την<text:s/>παροχή<text:s/>πρόσβασης<text:s/>μέσω<text:s/>διαδικτύου<text:s/>σε<text:s/>Φ.Ε.Κ.<text:s/>προηγουμένων<text:s/>ετών<text:s/>και<text:s/>συγκεκριμένα<text:s/>στα<text:s/>τεύχη:<text:s/></text:span><text:span text:style-name="T409_2">α)<text:s/></text:span><text:span text:style-name="T409_3">Α,<text:s/>Β,<text:s/>Δ,<text:s/>Α.Α.Π.,<text:s/>Ε.Β.Ι.<text:s/>και<text:s/>Δ.Δ.Σ.,<text:s/>η<text:s/>τιμή<text:s/>προσαυξάνεται,<text:s/>πέραν<text:s/>του<text:s/>ποσού<text:s/>της<text:s/>ετήσιας<text:s/>συνδρομής<text:s/>του<text:s/>2007,<text:s/>κατά<text:s/>40<text:s/>€<text:s/>ανά<text:s/>έτος<text:s/>και<text:s/>ανά<text:s/>τεύχος<text:s/>και<text:s/></text:span><text:span text:style-name="T409_4">β)<text:s/></text:span><text:span text:style-name="T409_5">για<text:s/>το<text:s/>τεύχος<text:s/>Α.Ε.-Ε.Π.Ε.<text:s/>&amp;<text:s/>Γ.Ε.ΜΗ.,<text:s/>κατά<text:s/>60<text:s/>€<text:s/>ανά<text:s/>έτος<text:s/>παλαιότητας.</text:span></text:p>
      <text:p text:style-name="P410"><text:span text:style-name="T410_1">*<text:s/>Η<text:s/>καταβολή<text:s/>γίνεται<text:s/>σε<text:s/>όλες<text:s/>τις<text:s/>Δημόσιες<text:s/>Οικονομικές<text:s/>Υπηρεσίες<text:s/>(Δ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411"><text:span text:style-name="T411_1">*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412"><text:span text:style-name="T412_1">*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.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<text:s/>(τρέχον<text:s/>έτος<text:s/>+<text:s/>παλαιότητα).</text:span></text:p>
      <text:p text:style-name="P413"><text:span text:style-name="T413_1">*<text:s/>Το<text:s/>ποσό<text:s/>υπέρ<text:s/>Τ.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/text:span></text:p>
      <text:p text:style-name="P414"><text:span text:style-name="T414_1">*<text:s/>Στην<text:s/>Ταχυδρομική<text:s/>συνδρομή<text:s/>του<text:s/>τεύχους<text:s/>Α.Σ.Ε.Π.<text:s/>δεν<text:s/>γίνεται<text:s/>έκπτωση.</text:span></text:p>
      <text:p text:style-name="P415"><text:span text:style-name="T415_1">Πληροφορίες<text:s/>για<text:s/>δημοσιεύματα<text:s/>που<text:s/>καταχωρούνται<text:s/>στα<text:s/>Φ.Ε.Κ.<text:s/>στο<text:s/>τηλ.:<text:s/>210<text:s/>5279000.</text:span></text:p>
      <text:p text:style-name="P416"><text:span text:style-name="T416_1">Φωτοαντίγραφα<text:s/>παλαιών<text:s/>Φ.Ε.Κ.:<text:s/>Μάρνη<text:s/>8<text:s/>τηλ.:<text:s/>210<text:s/>8220885,<text:s/>210<text:s/>8222924,<text:s/>210<text:s/>5279050.</text:span></text:p>
      <text:p text:style-name="P417"><text:span text:style-name="T417_1">Οι<text:s/>πολίτες<text:s/>έχουν<text:s/>τη<text:s/>δυνατότητα<text:s/>ελεύθερης<text:s/>ανάγνωσης<text:s/>των<text:s/>δημοσιευμάτων<text:s/>που<text:s/>καταχωρούνται<text:s/>σε<text:s/>όλα<text:s/>τα<text:s/>τεύχη<text:s/>της<text:s/>Εφημερίδας<text:s/>τηςΚυβερνήσεως<text:s/>πλην<text:s/>εκείνων<text:s/>που<text:s/>καταχωρούνται<text:s/>στο<text:s/>τεύχος<text:s/>Α.Ε.-Ε.Π.Ε<text:s/>και<text:s/>Γ.Ε.ΜΗ.,<text:s/>από<text:s/>την<text:s/>ιστοσελίδα<text:s/>του<text:s/>Εθνικού<text:s/>Τυπογραφείου<text:s/>(</text:span><text:span text:style-name="T417_2"><text:a xlink:type="simple" xlink:href="http://www.et.gr"><text:span text:style-name="T417_3">www.et.gr</text:span></text:a></text:span><text:span text:style-name="T417_4">).</text:span></text:p>
      <text:p text:style-name="P418"><text:span text:style-name="T418_1">Οι<text:s/>υπηρεσίες<text:s/>εξυπηρέτησης<text:s/>πολιτών<text:s/>λειτουργούν<text:s/>καθημερινά<text:s/>από<text:s/>08:00<text:s/>μέχρι<text:s/>13:00</text:span></text:p>
      <text:p text:style-name="P419"><text:span text:style-name="T419_1">ΑΠΟΤΟ<text:s/>ΕΘΝΙΚΟΤΥΠΟΓΡΑΦΕΙΟ</text:span></text:p>
      <text:p text:style-name="P420"><text:span text:style-name="T420_1">ΚΑΠΟΔΙΣΤΡΙΟΥ34*ΑΘΗΝΑ10432*ΤΗΛ.2105279000*FAX2105221004</text:span></text:p>
      <text:p text:style-name="P421"><text:span text:style-name="T421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