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6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font-style="italic" style:font-style-asian="italic" style:font-style-complex="italic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 style:parent-style-name="article-num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55cm"/>
    </style:style>
    <style:style style:name="Column2" style:family="table-column">
      <style:table-column-properties style:column-width="2.566cm"/>
    </style:style>
    <style:style style:name="Column3" style:family="table-column">
      <style:table-column-properties style:column-width="6.258cm"/>
    </style:style>
    <style:style style:name="Column4" style:family="table-column">
      <style:table-column-properties style:column-width="2.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741cm" fo:margin-left="0cm"/>
    </style:style>
    <style:style style:name="Column5" style:family="table-column">
      <style:table-column-properties style:column-width="2.425cm"/>
    </style:style>
    <style:style style:name="Column6" style:family="table-column">
      <style:table-column-properties style:column-width="3.718cm"/>
    </style:style>
    <style:style style:name="Column7" style:family="table-column">
      <style:table-column-properties style:column-width="4.568cm"/>
    </style:style>
    <style:style style:name="Column8" style:family="table-column">
      <style:table-column-properties style:column-width="4.029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5.616cm"/>
    </style:style>
    <style:style style:name="Column10" style:family="table-column">
      <style:table-column-properties style:column-width="3.29cm"/>
    </style:style>
    <style:style style:name="Column11" style:family="table-column">
      <style:table-column-properties style:column-width="4.041cm"/>
    </style:style>
    <style:style style:name="Column12" style:family="table-column">
      <style:table-column-properties style:column-width="3.563cm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/>
    <style:style style:name="T1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0.086cm" fo:margin-left="0cm"/>
    </style:style>
    <style:style style:name="Column13" style:family="table-column">
      <style:table-column-properties style:column-width="2.425cm"/>
    </style:style>
    <style:style style:name="Column14" style:family="table-column">
      <style:table-column-properties style:column-width="3.635cm"/>
    </style:style>
    <style:style style:name="Column15" style:family="table-column">
      <style:table-column-properties style:column-width="4.025cm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text-properties text:display="none"/>
    </style:style>
    <style:style style:name="Table5" style:family="table">
      <style:table-properties table:align="left" style:width="14.005cm" fo:margin-left="0cm"/>
    </style:style>
    <style:style style:name="Column16" style:family="table-column">
      <style:table-column-properties style:column-width="6.348cm"/>
    </style:style>
    <style:style style:name="Column17" style:family="table-column">
      <style:table-column-properties style:column-width="3.634cm"/>
    </style:style>
    <style:style style:name="Column18" style:family="table-column">
      <style:table-column-properties style:column-width="4.023cm"/>
    </style:style>
    <style:style style:name="Row26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T208_3" style:family="text">
      <style:text-properties fo:language="el" fo:language-asian="el"/>
    </style:style>
    <style:style style:name="T208_4" style:family="text">
      <style:text-properties fo:language="el" fo:language-asian="el" fo:font-weight="bold" style:font-weight-asian="bold" style:font-weight-complex="bold"/>
    </style:style>
    <style:style style:name="T208_5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/>
    <style:style style:name="T2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_4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3814</text:span><text:span text:style-name="T2_2"><text:line-break/></text:span><text:span text:style-name="T2_3">ΚύρωσηΠράξηςΝομοθετικούΠεριεχομένουκαιάλλες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/text:p>
      <text:p text:style-name="P3"><text:span text:style-name="T3_1">Εκδίδομε<text:s/>τον<text:s/>ακόλουθο<text:s/>νόμο<text:s/>που<text:s/>ψήφισε<text:s/>η<text:s/>Βουλή:</text:span></text:p>
      <text:h text:style-name="P4" text:outline-level="6"><text:span text:style-name="T4_1">Άρθρο<text:s/>πρώτο</text:span></text:h>
      <text:h text:style-name="P5" text:outline-level="6"><text:span text:style-name="T5_1">Κυρώνεται<text:s/>και<text:s/>έχει<text:s/>ισχύ<text:s/>νόμου<text:s/>από<text:s/>τη<text:s/>δημοσίευσή<text:s/>της<text:s/>στην<text:s/>Εφημερίδα<text:s/>της<text:s/>Κυβερνήσεως<text:s/>η<text:s/>από<text:s/>16.9.2009<text:s/>Πράξη<text:s/>Νομοθετικού<text:s/>Περιεχομένου<text:s/>«Ρύθμιση<text:s/>θεμάτων<text:s/>Φ.Π.Α.,<text:s/>επισφαλών<text:s/>απαιτήσεων,<text:s/>ληξιπρόθεσμων<text:s/>χρεών<text:s/>προς<text:s/>το<text:s/>Δημόσιο,<text:s/>αναπροσαρμογή<text:s/>ποσού<text:s/>οφειλών<text:s/>προς<text:s/>ασφαλιστικά<text:s/>ταμεία<text:s/>και<text:s/>αναστολή<text:s/>πλειστηριασμών<text:s/>από<text:s/>πιστωτικά<text:s/>ιδρύματα»,<text:s/>που<text:s/>δημοσιεύθηκε<text:s/>στο<text:s/>υπ’<text:s/>αριθ.<text:s/>181<text:s/>Φύλλο<text:s/>της<text:s/>Εφημερίδας<text:s/>της<text:s/>Κυβερνήσεως<text:s/>(τεύχος<text:s/>Α΄),<text:s/>που<text:s/>έχει<text:s/>ως<text:s/>εξής:</text:span></text:h>
      <text:p text:style-name="P6"><text:span text:style-name="T6_1">«ΠΡΑΞΗ</text:span></text:p>
      <text:p text:style-name="P7"><text:span text:style-name="T7_1">ΝΟΜΟΘΕΤΙΚΟΥ<text:s/>ΠΕΡΙΕΧΟΜΕΝΟΥ</text:span></text:p>
      <text:p text:style-name="P8"><text:span text:style-name="T8_1">ΡύθμισηθεμάτωνΦ.Π.Α.,επισφαλώναπαιτήσεων,λη-<text:s/>ξιπρόθεσμωνχρεώνπροςτοΔημόσιο,αναπροσαρμογή<text:s/>ποσούοφειλώνπροςασφαλιστικάταμείακαιαναστολή<text:s/>πλειστηριασμώναπόπιστωτικάιδρύματα.»</text:span></text:p>
      <text:p text:style-name="P9"><text:span text:style-name="T9_1">Ο<text:s/>ΠΡΟΕΔΡΟΣ</text:span></text:p>
      <text:p text:style-name="P10"><text:span text:style-name="T10_1">ΤΗΣ<text:s/>ΕΛΛΗΝΙΚΗΣ<text:s/>ΔΗΜΟΚΡΑΤΙΑΣ</text:span></text:p>
      <text:p text:style-name="P11"><text:span text:style-name="T11_1">Έχοντας<text:s/>υπόψη:</text:span></text:p>
      <text:p text:style-name="P12"><text:span text:style-name="T12_1">1.</text:span><text:span text:style-name="T12_2"><text:s/>Τη<text:s/>διάταξη<text:s/>του<text:s/>άρθρου<text:s/>44<text:s/>παρ.<text:s/>1<text:s/>του<text:s/>Συντάγματος,</text:span></text:p>
      <text:p text:style-name="P13"><text:span text:style-name="T13_1">2.</text:span><text:span text:style-name="T13_2"><text:s/>την<text:s/>έκτακτη<text:s/>περίπτωση<text:s/>εξαιρετικά<text:s/>επείγουσας<text:s/>και<text:s/>απρόβλεπτης<text:s/>ανάγκης:</text:span></text:p>
      <text:p text:style-name="P14"><text:span text:style-name="T14_1">α)</text:span><text:span text:style-name="T14_2"><text:tab/></text:span><text:span text:style-name="T14_3">να<text:s/>ολοκληρωθεί<text:s/>η<text:s/>προσαρμογή<text:s/>της<text:s/>φορολογικής<text:s/>νομοθεσίας<text:s/>πριν<text:s/>από<text:s/>την<text:s/>λήξη<text:s/>του<text:s/>τρέχοντος<text:s/>έτους,<text:s/>προκειμένου<text:s/>να<text:s/>εκτελεσθεί<text:s/>απρόσκοπτα<text:s/>ο<text:s/>κρατικός<text:s/>προϋπολογισμός<text:s/>του<text:s/>έτους<text:s/>2010<text:s/>και<text:s/>να<text:s/>ρυθμισθούν<text:s/>θέματα<text:s/>επισφαλών<text:s/>απαιτήσεων<text:s/>και</text:span></text:p>
      <text:p text:style-name="P15"><text:span text:style-name="T15_1">β)</text:span><text:span text:style-name="T15_2"><text:tab/></text:span><text:span text:style-name="T15_3">να<text:s/>προστατευθούν<text:s/>άμεσα,<text:s/>ενόψει<text:s/>της<text:s/>οικονομικής<text:s/>κρίσεως,<text:s/>οι<text:s/>πολίτες<text:s/>που<text:s/>αντιμετωπίζουν<text:s/>δυσχέρειες<text:s/>για<text:s/>την<text:s/>έγκαιρη<text:s/>εξόφληση<text:s/>των<text:s/>χρεών<text:s/>τους<text:s/>προς<text:s/>το<text:s/>Δημόσιο,<text:s/>οι<text:s/>μικροοφειλέτες<text:s/>που<text:s/>υπόκεινται<text:s/>σε<text:s/>ποινικές<text:s/>διώξεις<text:s/>και<text:s/>οι<text:s/>δανειολήπτες<text:s/>που<text:s/>δεν<text:s/>δύνανται<text:s/>να<text:s/>αντιμετωπίσουν<text:s/>τις<text:s/>δανειακές<text:s/>τους<text:s/>υποχρεώσεις.</text:span></text:p>
      <text:p text:style-name="P16"><text:span text:style-name="T16_1">Αρ.<text:s/>Φύλλου<text:s/>3</text:span></text:p>
      <text:p text:style-name="P17"><text:span text:style-name="T17_1">12<text:s/>Ιανουαρίου<text:s/>2010</text:span></text:p>
      <text:p text:style-name="P18"><text:span text:style-name="T18_1">3.</text:span><text:span text:style-name="T18_2"><text:s/>Το<text:s/>γεγονός<text:s/>ότι,<text:s/>ενόψει<text:s/>της<text:s/>οικονομικής<text:s/>κρίσης<text:s/>καθίσταται<text:s/>άμεσα<text:s/>αναγκαία<text:s/>η<text:s/>θέσπιση<text:s/>των<text:s/>ανωτέρω<text:s/>ρυθμίσεων,<text:s/>οι<text:s/>οποίες<text:s/>αποσκοπούν<text:s/>στην<text:s/>τόνωση<text:s/>της<text:s/>ρευστότητας<text:s/>των<text:s/>επιχειρήσεων<text:s/>και<text:s/>στην<text:s/>ανακούφιση<text:s/>των<text:s/>δοκιμαζόμενων<text:s/>πολιτών.</text:span></text:p>
      <text:p text:style-name="P19"><text:span text:style-name="T19_1">4.</text:span><text:span text:style-name="T19_2"><text:s/>Το<text:s/>απρόβλεπτο<text:s/>γεγονός<text:s/>της<text:s/>προκήρυξης<text:s/>πρόωρων<text:s/>γενικών<text:s/>βουλευτικών<text:s/>εκλογών,<text:s/>που<text:s/>έχει<text:s/>ως<text:s/>συνέπεια<text:s/>την<text:s/>αδυναμία<text:s/>έγκαιρης<text:s/>ψήφισης<text:s/>των<text:s/>ρυθμίσεων<text:s/>της<text:s/>παρούσας<text:s/>πράξης<text:s/>με<text:s/>τυπικό<text:s/>νόμο.</text:span></text:p>
      <text:p text:style-name="P20"><text:span text:style-name="T20_1">Με<text:s/>πρόταση<text:s/>του<text:s/>Υπουργικού<text:s/>Συμβουλίου<text:s/>αποφασίζουμε:</text:span></text:p>
      <text:h text:style-name="P21" text:outline-level="6"><text:span text:style-name="T21_1">Άρθρο<text:s/>1</text:span></text:h>
      <text:p text:style-name="P22"><text:span text:style-name="T22_1">1.</text:span><text:span text:style-name="T22_2"><text:s/>Παρέχεται<text:s/>η<text:s/>δυνατότητα<text:s/>τμηματικής<text:s/>καταβολής<text:s/>του<text:s/>φόρου<text:s/>που<text:s/>οφείλεται<text:s/>με<text:s/>την<text:s/>υποβολή<text:s/>των<text:s/>αρχικών<text:s/>χρεωστικών<text:s/>περιοδικών<text:s/>δηλώσεων,<text:s/>που<text:s/>προβλέπονται<text:s/>από<text:s/>τις<text:s/>διατάξεις<text:s/>της<text:s/>παραγράφου<text:s/>1<text:s/>του<text:s/>άρθρου<text:s/>38<text:s/>του<text:s/>Κώδικα<text:s/>Φ.Π.Α.<text:s/>(κυρ.<text:s/>ν.<text:s/>2859/2000),<text:s/>στους<text:s/>υποκείμενους<text:s/>στο<text:s/>φόρο<text:s/>που<text:s/>τηρούν<text:s/>βιβλία<text:s/>Α<text:s/>ή<text:s/>Β<text:s/>ή<text:s/>Γ<text:s/>κατηγορίας<text:s/>του<text:s/>Κ.Β.Σ.,<text:s/>με<text:s/>καταληκτική<text:s/>ημερομηνία<text:s/>καταβολής<text:s/>του<text:s/>συνολικά<text:s/>οφειλόμενου<text:s/>φόρου<text:s/>το<text:s/>τέλος<text:s/>του<text:s/>δεύτερου<text:s/>μήνα<text:s/>από<text:s/>τη<text:s/>λήξη<text:s/>του<text:s/>μήνα<text:s/>υποβολής<text:s/>της<text:s/>περιοδικής<text:s/>δήλωσης<text:s/>ως<text:s/>εξής:</text:span></text:p>
      <text:p text:style-name="P23"><text:span text:style-name="T23_1">-</text:span><text:span text:style-name="T23_2"><text:tab/></text:span><text:span text:style-name="T23_3">Καταβολή<text:s/>ποσοστού<text:s/>τριάντα<text:s/>τοις<text:s/>εκατό<text:s/>(30%)<text:s/>τουλάχιστον<text:s/>του<text:s/>οφειλόμενου<text:s/>φόρου<text:s/>με<text:s/>την<text:s/>υποβολή<text:s/>της<text:s/>δήλωσης,</text:span></text:p>
      <text:p text:style-name="P24"><text:span text:style-name="T24_1">-</text:span><text:span text:style-name="T24_2"><text:tab/></text:span><text:span text:style-name="T24_3">καταβολή<text:s/>του<text:s/>υπολοίπου<text:s/>φόρου<text:s/>σε<text:s/>δύο<text:s/>ισόποσες<text:s/>μηνιαίες<text:s/>δόσεις.</text:span></text:p>
      <text:p text:style-name="P25"><text:span text:style-name="T25_1">Το<text:s/>ποσό<text:s/>της<text:s/>κάθε<text:s/>δόσης<text:s/>προσαυξάνεται<text:s/>κατά<text:s/>ποσοστό<text:s/>ένα<text:s/>τοις<text:s/>εκατό<text:s/>(1%)<text:s/>μέχρι<text:s/>τη<text:s/>λήξη<text:s/>του<text:s/>δεύτερου<text:s/>μήνα<text:s/>από<text:s/>τη<text:s/>λήξη<text:s/>του<text:s/>μήνα<text:s/>της<text:s/>υποβολής<text:s/>της<text:s/>δήλωσης.</text:span></text:p>
      <text:p text:style-name="P26"><text:span text:style-name="T26_1">Από<text:s/>τον<text:s/>τρίτο<text:s/>μήνα<text:s/>επιβάλλεται<text:s/>προσαύξηση<text:s/>κατά<text:s/>Κ.Ε.Δ.Ε.<text:s/>που<text:s/>ανέρχεται<text:s/>σε<text:s/>ποσοστό<text:s/>δύο<text:s/>τοις<text:s/>εκατό<text:s/>(2%)<text:s/>για<text:s/>κάθε<text:s/>μήνα<text:s/>καθυστέρησης.</text:span></text:p>
      <text:p text:style-name="P27"><text:span text:style-name="T27_1">Στους<text:s/>υποκείμενους<text:s/>στο<text:s/>φόρο<text:s/>που<text:s/>καταβάλλουν<text:s/>τουλάχιστον<text:s/>το<text:s/>τριάντα<text:s/>τοις<text:s/>εκατό<text:s/>(30%)<text:s/>του<text:s/>οφειλόμε-<text:s/>νου<text:s/>φόρου<text:s/>και<text:s/>κάνουν<text:s/>χρήση<text:s/>της<text:s/>ευχέρειας<text:s/>αυτής<text:s/>δεν<text:s/>επιβάλλονται<text:s/>οι<text:s/>προβλεπόμενες<text:s/>κυρώσεις<text:s/>μέχρι<text:s/>και<text:s/>το<text:s/>τέλος<text:s/>του<text:s/>δεύτερου<text:s/>μήνα<text:s/>από<text:s/>τη<text:s/>λήξη<text:s/>του<text:s/>μήνα<text:s/>υποβολής<text:s/>της<text:s/>περιοδικής<text:s/>δήλωσης.</text:span></text:p>
      <text:p text:style-name="P28"><text:span text:style-name="T28_1">Από<text:s/>τον<text:s/>τρίτο<text:s/>μήνα<text:s/>από<text:s/>τη<text:s/>λήξη<text:s/>του<text:s/>μήνα<text:s/>υποβολής<text:s/>της<text:s/>δήλωσης<text:s/>επιβάλλονται<text:s/>όλες<text:s/>οι<text:s/>προβλεπόμενες<text:s/>κυρώσεις.</text:span></text:p>
      <text:p text:style-name="P29"><text:span text:style-name="T29_1">Περιοδική<text:s/>δήλωση,<text:s/>η<text:s/>οποία<text:s/>υποβάλλεται<text:s/>χωρίς<text:s/>την<text:s/>ταυτόχρονη<text:s/>καταβολή<text:s/>ποσοστού<text:s/>τριάντα<text:s/>τοις<text:s/>εκατό<text:s/>(30%)<text:s/>τουλάχιστον<text:s/>του<text:s/>οφειλόμενου<text:s/>φόρου,<text:s/>θεωρείται<text:s/>ως<text:s/>απαράδεκτη<text:s/>και<text:s/>δεν<text:s/>παράγει<text:s/>κανένα<text:s/>έννομο<text:s/>αποτέλεσμα.</text:span></text:p>
      <text:p text:style-name="P30"><text:span text:style-name="T30_1">2.</text:span><text:span text:style-name="T30_2"><text:s/>Στους<text:s/>υποκείμενους<text:s/>στο<text:s/>φόρο<text:s/>που<text:s/>έχουν<text:s/>κάνει<text:s/>χρήση<text:s/>της<text:s/>ευχέρειας<text:s/>που<text:s/>τους<text:s/>παρέχεται<text:s/>στην<text:s/>παράγραφο<text:s/>1<text:s/>και<text:s/>υποβάλλουν<text:s/>ανακριβή<text:s/>ή<text:s/>δεν<text:s/>υποβάλλουν<text:s/>περιοδική<text:s/>δήλωση<text:s/>Φ.Π.Α.<text:s/>επιβάλλεται<text:s/>αντί<text:s/>πρόσθετου<text:s/>φόρου<text:s/>μόνο<text:s/>πρόστιμο<text:s/>ίσο<text:s/>με<text:s/>το<text:s/>τριπλάσιο<text:s/>της<text:s/>διαφοράς<text:s/>του<text:s/>φόρου<text:s/>που<text:s/>οφείλεται.<text:s/>Για<text:s/>το<text:s/>πρόστιμο<text:s/>αυτό<text:s/>δεν<text:s/>έχουν<text:s/>εφαρμογή<text:s/>οι<text:s/>διατάξεις<text:s/>για<text:s/>τη<text:s/>διοικητική<text:s/>επίλυση<text:s/>της<text:s/>διαφοράς.</text:span></text:p>
      <text:p text:style-name="P31"><text:span text:style-name="T31_1">3.</text:span><text:span text:style-name="T31_2"><text:s/>Ο<text:s/>προϊστάμενος<text:s/>της<text:s/>Δ.Ο.Υ.<text:s/>υποχρεούται<text:s/>να<text:s/>προβαίνει<text:s/>άμεσα<text:s/>στην<text:s/>βεβαίωση<text:s/>του<text:s/>φόρου<text:s/>που<text:s/>προκύπτει<text:s/>από<text:s/>τις<text:s/>δηλώσεις<text:s/>των<text:s/>διατάξεων<text:s/>της<text:s/>παραγράφου<text:s/>1.</text:span></text:p>
      <text:p text:style-name="P32"><text:span text:style-name="T32_1">4.</text:span><text:span text:style-name="T32_2"><text:s/>Οι<text:s/>διατάξεις<text:s/>του<text:s/>παρόντος<text:s/>άρθρου<text:s/>ισχύουν<text:s/>για<text:s/>περιοδικές<text:s/>δηλώσεις<text:s/>των<text:s/>οποίων<text:s/>η<text:s/>προθεσμία<text:s/>υποβολής<text:s/>λήγει<text:s/>από<text:s/>20.10.2009<text:s/>και<text:s/>μετά.</text:span></text:p>
      <text:p text:style-name="P33"><text:span text:style-name="T33_1">5.</text:span><text:span text:style-name="T33_2"><text:s/>Με<text:s/>αποφάσεις<text:s/>του<text:s/>Υπουργού<text:s/>Οικονομίας<text:s/>και<text:s/>Οικονομικών<text:s/>ορίζονται<text:s/>οι<text:s/>διαδικασίες<text:s/>και<text:s/>κάθε<text:s/>λεπτομέρεια<text:s/>για<text:s/>την<text:s/>εφαρμογή<text:s/>των<text:s/>διατάξεων<text:s/>του<text:s/>άρθρου<text:s/>αυτού.</text:span></text:p>
      <text:h text:style-name="P34" text:outline-level="6"><text:span text:style-name="T34_1">Άρθρο<text:s/>2</text:span></text:h>
      <text:p text:style-name="P35"><text:span text:style-name="T35_1">1.</text:span><text:span text:style-name="T35_2"><text:s/>Τα<text:s/>ποσοστά<text:s/>που<text:s/>αναφέρονται<text:s/>στην<text:s/>περίπτωση<text:s/>θ΄<text:s/>της<text:s/>παραγράφου<text:s/>1<text:s/>του<text:s/>άρθρου<text:s/>31<text:s/>του<text:s/>Κώδικα<text:s/>Φορολογίας<text:s/>Εισοδήματος,<text:s/>που<text:s/>κυρώθηκε<text:s/>με<text:s/>το<text:s/>ν.<text:s/>2238/1994<text:s/>(ΦΕΚ<text:s/>151<text:s/>Α΄)<text:s/>αυξάνονται<text:s/>από<text:s/>μισό<text:s/>τοις<text:s/>εκατό<text:s/>(0,5%)<text:s/>και<text:s/>ένα<text:s/>τοις<text:s/>εκατό<text:s/>(1%),<text:s/>σε<text:s/>ένα<text:s/>τοις<text:s/>εκατό<text:s/>(1%)<text:s/>και<text:s/>ένα<text:s/>και<text:s/>μισό<text:s/>τοις<text:s/>εκατό<text:s/>(1,5%)<text:s/>αντίστοιχα.</text:span></text:p>
      <text:p text:style-name="P36"><text:span text:style-name="T36_1">2.</text:span><text:span text:style-name="T36_2"><text:s/>Οι<text:s/>διατάξεις<text:s/>της<text:s/>προηγούμενης<text:s/>παραγράφου<text:s/>έχουν<text:s/>εφαρμογή<text:s/>για<text:s/>δαπάνες<text:s/>που<text:s/>πραγματοποιούνται<text:s/>για<text:s/>διαχειριστικές<text:s/>περιόδους<text:s/>που<text:s/>αρχίζουν<text:s/>από<text:s/>την<text:s/>1η<text:s/>Ιανου-<text:s/>αρίου<text:s/>2009<text:s/>και<text:s/>μετά.</text:span></text:p>
      <text:h text:style-name="P37" text:outline-level="6"><text:span text:style-name="T37_1">Άρθρο<text:s/>3</text:span></text:h>
      <text:p text:style-name="P38"><text:span text:style-name="T38_1">1.</text:span><text:span text:style-name="T38_2"><text:s/>Η<text:s/>περίπτωση<text:s/>β΄<text:s/>της<text:s/>παραγράφου<text:s/>1<text:s/>του<text:s/>άρθρου<text:s/>234<text:s/>του<text:s/>Κώδικα<text:s/>Διοικητικής<text:s/>Δικονομίας,<text:s/>που<text:s/>κυρώθηκε<text:s/>με<text:s/>το<text:s/>άρθρο<text:s/>πρώτο<text:s/>του<text:s/>ν.<text:s/>2717/1999<text:s/>(ΦΕΚ<text:s/>97<text:s/>Α΄),<text:s/>αντικαθίσταται<text:s/>ως<text:s/>εξής:</text:span></text:p>
      <text:p text:style-name="P39"><text:span text:style-name="T39_1">«(β)<text:s/>το<text:s/>συνολικό<text:s/>ληξιπρόθεσμο<text:s/>χρέος<text:s/>προς<text:s/>το<text:s/>Δημόσιο<text:s/>από<text:s/>κάθε<text:s/>αιτία,<text:s/>συμπεριλαμβανομένων<text:s/>και<text:s/>των<text:s/>κάθε<text:s/>είδους<text:s/>τόκων<text:s/>και<text:s/>προσαυξήσεων,<text:s/>υπερβαίνει<text:s/>το<text:s/>ποσό<text:s/>των<text:s/>εκατό<text:s/>πενήντα<text:s/>χιλιάδων<text:s/>(150.000)<text:s/>ευρώ».</text:span></text:p>
      <text:p text:style-name="P40"><text:span text:style-name="T40_1">2.</text:span><text:span text:style-name="T40_2"><text:s/>Όσοι,<text:s/>κατά<text:s/>την<text:s/>έναρξη<text:s/>ισχύος<text:s/>των<text:s/>διατάξεων<text:s/>αυτού<text:s/>του<text:s/>νόμου,<text:s/>κρατούνται,<text:s/>κατ’<text:s/>εφαρμογή<text:s/>των<text:s/>διατάξεων<text:s/>των<text:s/>άρθρων<text:s/>231<text:s/>έως<text:s/>και<text:s/>243<text:s/>του<text:s/>Κώδικα<text:s/>Διοικητικής<text:s/>Δικονομίας,<text:s/>για<text:s/>ποσό<text:s/>μικρότερο<text:s/>των<text:s/>150.000<text:s/>ευρώ,<text:s/>απολύονται<text:s/>με<text:s/>επιμέλεια<text:s/>του<text:s/>διευθυντή<text:s/>της<text:s/>φυλακής.</text:span></text:p>
      <text:p text:style-name="P41"><text:span text:style-name="T41_1">3.</text:span><text:span text:style-name="T41_2"><text:s/>Αποφάσεις<text:s/>που<text:s/>διατάσσουν,<text:s/>κατ’<text:s/>εφαρμογή<text:s/>των<text:s/>διατάξεων<text:s/>των<text:s/>άρθρων<text:s/>231<text:s/>έως<text:s/>και<text:s/>243<text:s/>του<text:s/>Κώδικα<text:s/>Διοικητικής<text:s/>Δικονομίας,<text:s/>προσωπική<text:s/>κράτηση<text:s/>για<text:s/>ποσό<text:s/>κατώτερο<text:s/>αυτού<text:s/>της<text:s/>προηγούμενης<text:s/>παραγράφου<text:s/>και<text:s/>δεν<text:s/>έχουν<text:s/>εκτελεστεί,<text:s/>δεν<text:s/>εκτελούνται.<text:s/>Εκκρεμείς<text:s/>αιτήσεις<text:s/>προϊσταμένων<text:s/>δημοσίων<text:s/>οικονομικών<text:s/>υπηρεσιών<text:s/>και<text:s/>τελωνείων<text:s/>καθώς<text:s/>και<text:s/>ένδικα<text:s/>μέσα<text:s/>κατά<text:s/>πρωτόδικων<text:s/>αποφάσεων<text:s/>για<text:s/>χρέη<text:s/>κατώτερα<text:s/>του<text:s/>ποσού<text:s/>της<text:s/>προηγούμενης<text:s/>παραγράφου,<text:s/>δεν<text:s/>εισάγονται<text:s/>για<text:s/>συζήτηση.</text:span></text:p>
      <text:h text:style-name="P42" text:outline-level="6"><text:span text:style-name="T42_1">Άρθρο<text:s/>4</text:span></text:h>
      <text:p text:style-name="P43"><text:span text:style-name="T43_1">Το<text:s/>άρθρο<text:s/>33<text:s/>του<text:s/>ν.<text:s/>3346/2005<text:s/>(ΦΕΚ<text:s/>140<text:s/>Α΄)<text:s/>αντικαθίσταται<text:s/>ως<text:s/>εξής:</text:span></text:p>
      <text:p text:style-name="P44"><text:span text:style-name="T44_1">«Άρθρο<text:s/>33</text:span></text:p>
      <text:p text:style-name="P45"><text:span text:style-name="T45_1">Για<text:s/>την<text:s/>εφαρμογή<text:s/>των<text:s/>παραγράφων<text:s/>1<text:s/>και<text:s/>2<text:s/>του<text:s/>άρθρου<text:s/>1<text:s/>του<text:s/>α.ν.<text:s/>86/1967<text:s/>(ΦΕΚ<text:s/>136<text:s/>Α΄)<text:s/>απαιτείται<text:s/>το<text:s/>ποσό<text:s/>των<text:s/>ασφαλιστικών<text:s/>εισφορών,<text:s/>που<text:s/>βαρύνουν<text:s/>τον<text:s/>υπόχρεο<text:s/>(εργοδοτικών)<text:s/>καθώς<text:s/>και<text:s/>των<text:s/>παρακρατουμένων<text:s/>ασφαλιστικών<text:s/>εισφορών<text:s/>των<text:s/>εργαζομένων,<text:s/>να<text:s/>υπερβαίνει<text:s/>συνολικώς<text:s/>τα<text:s/>πέντε<text:s/>χιλιάδες<text:s/>(5.000)<text:s/>ευρώ».</text:span></text:p>
      <text:h text:style-name="P46" text:outline-level="6"><text:span text:style-name="T46_1">Άρθρο<text:s/>5</text:span></text:h>
      <text:p text:style-name="P47"><text:span text:style-name="T47_1">Αναστέλλονται<text:s/>έως<text:s/>και<text:s/>31.12.2009<text:s/>οι<text:s/>πλειστηριασμοί,<text:s/>οι<text:s/>οποίοι<text:s/>επισπεύδονται<text:s/>για<text:s/>την<text:s/>ικανοποίηση<text:s/>απαιτήσεων<text:s/>που<text:s/>δεν<text:s/>υπερβαίνουν<text:s/>το<text:s/>ποσό<text:s/>των<text:s/>διακοσίων<text:s/>χιλιάδων<text:s/>(200.000)<text:s/>ευρώ,<text:s/>από<text:s/>πιστωτικά<text:s/>ιδρύματα<text:s/>και<text:s/>εταιρείες<text:s/>παροχής<text:s/>πιστώσεων,<text:s/>καθώς<text:s/>και<text:s/>από<text:s/>τους<text:s/>εκδοχείς<text:s/>των<text:s/>απαιτήσεων<text:s/>αυτών.</text:span></text:p>
      <text:h text:style-name="P48" text:outline-level="6"><text:span text:style-name="T48_1">Άρθρο<text:s/>6</text:span></text:h>
      <text:p text:style-name="P49"><text:span text:style-name="T49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50"><text:span text:style-name="T50_1">Αθήνα,<text:s/>16<text:s/>Σεπτεμβρίου<text:s/>2009</text:span></text:p>
      <text:p text:style-name="P51"><text:span text:style-name="T51_1">Ο<text:s/>ΠΡΟΕΔΡΟΣ<text:s/>ΤΗΣ<text:s/>ΔΗΜΟΚΡΑΤΙΑΣ</text:span></text:p>
      <text:p text:style-name="P52"><text:span text:style-name="T52_1">ΚΑΡΟΛΟΣ<text:s/>ΓΡ.<text:s/>ΠΑΠΟΥΛΙΑΣ</text:span></text:p>
      <text:p text:style-name="P53"><text:span text:style-name="T53_1">Ο<text:s/>ΠΡΩΘΥΠΟΥΡΓΟΣ</text:span></text:p>
      <text:p text:style-name="P54"><text:span text:style-name="T54_1">ΚΩΝΣΤΑΝΤΙΝΟΣ<text:s/>ΚΑΡΑΜΑΝΛΗΣ</text:span></text:p>
      <text:p text:style-name="P55"><text:span text:style-name="T55_1">ΤΑ<text:s/>ΜΕΛΗ<text:s/>ΤΟΥ<text:s/>ΥΠΟΥΡΓΙΚΟΥ<text:s/>ΣΥΜΒΟΥΛΙΟΥ</text:span></text:p>
      <text:p text:style-name="P56"><text:span text:style-name="T56_1">ΙΩΑΝΝΗΣ<text:s/>ΠΑΠΑΘΑΝΑΣΙΟΥ,</text:span></text:p>
      <text:p text:style-name="P57"><text:span text:style-name="T57_1">ΘΕΟΔΩΡΑ<text:s/>ΜΠΑΚΟΓΙΑΝΝΗ,ΕΥΑΓΓΕΛΟΣ-<text:s/>ΒΑΣΙΛΕΙΟΣ<text:s/>ΜΕΪΜΑΡΑΚΗΣ,ΚΩΝΣΤΑΝΤΙΝΟΣ<text:s/>ΧΑΤΖΗΔΑΚΗΣ,</text:span></text:p>
      <text:p text:style-name="P58"><text:span text:style-name="T58_1">ΓΕΩΡΓΙΟΣ<text:s/>ΣΟΥΦΛΙΑΣ,ΑΡΙΣΤΟΒΟΥΛΟΣ<text:s/>ΣΠΗΛΙΩΤΟΠΟΥΛΟΣ,</text:span></text:p>
      <text:p text:style-name="P59"><text:span text:style-name="T59_1">ΦΑΝΗ<text:s/>ΠΑΛΛΗ-ΠΕΤΡΑΛΙΑ,ΔΗΜΗΤΡΙΟΣ<text:s/>ΑΒΡΑΜΟΠΟΥΛΟΣ,ΣΩΤΗΡΙΟΣ<text:s/>ΧΑΤΖΗΓΑΚΗΣ,ΝΙΚΟΛΑΟΣ-ΓΕΩΡΓΙΟΣ<text:s/>ΔΕΝΔΙΑΣ,ΑΝΤΩΝΙΟΣ<text:s/>ΣΑΜΑΡΑΣ,ΚΩΝΣΤΑΝΤΙΝΟΣ<text:s/>ΜΑΡΚΟΠΟΥΛΟΣ,ΕΥΡΙΠΙΔΗΣ<text:s/>ΣΤΥΛΙΑΝΙΔΗΣ,ΑΝΑΣΤΑΣΗΣ<text:s/>ΠΑΠΑΛΗΓΟΥΡΑΣ,ΣΤΑΥΡΟΣ<text:s/>ΚΑΛΑΦΑΤΗΣ,ΧΡΗΣΤΟΣ<text:s/>ΜΑΡΚΟΓΙΑΝΝΑΚΗΣ»</text:span></text:p>
      <text:h text:style-name="P60" text:outline-level="6"><text:span text:style-name="T60_1">Άρθρο<text:s/>δεύτερο</text:span></text:h>
      <text:p text:style-name="P61"><text:span text:style-name="T61_1">1.</text:span><text:span text:style-name="T61_2"><text:s/>Η<text:s/>παράγραφος<text:s/>2<text:s/>του<text:s/>άρθρου<text:s/>1<text:s/>της<text:s/>Πράξης<text:s/>Νομοθετικού<text:s/>Περιεχομένου<text:s/>η<text:s/>οποία<text:s/>κυρώνεται<text:s/>με<text:s/>το<text:s/>άρθρο<text:s/>πρώτο<text:s/>του<text:s/>νόμου<text:s/>αυτού,<text:s/>αντικαθίσταται<text:s/>ως<text:s/>ακολούθως:</text:span></text:p>
      <text:p text:style-name="P62"><text:span text:style-name="T62_1">«2.<text:s/>Στους<text:s/>υποκείμενους<text:s/>στο<text:s/>φόρο<text:s/>που<text:s/>κάνουν<text:s/>χρήση<text:s/>της<text:s/>ευχέρειας<text:s/>που<text:s/>τους<text:s/>παρέχεται<text:s/>στην<text:s/>παράγραφο<text:s/>1,</text:span></text:p>
      <text:p text:style-name="P63"><text:span text:style-name="T63_1">σε<text:s/>συγκεκριμένη<text:s/>φορολογική<text:s/>περίοδο<text:s/>που<text:s/>υποβάλλουν<text:s/>ανακριβή<text:s/>τη<text:s/>δήλωση<text:s/>αυτή<text:s/>ή<text:s/>υποβάλλουν<text:s/>ανακριβή<text:s/>ή<text:s/>δεν<text:s/>υποβάλλουν<text:s/>περιοδική<text:s/>δήλωση<text:s/>επομένων<text:s/>φορολογικών<text:s/>περιόδων<text:s/>της<text:s/>ίδιας<text:s/>διαχειριστικής<text:s/>περιόδου,<text:s/>επιβάλλεται<text:s/>πρόσθετος<text:s/>φόρος<text:s/>επί<text:s/>της<text:s/>διαφοράς<text:s/>του<text:s/>φόρου<text:s/>που<text:s/>οφείλεται,<text:s/>σε<text:s/>ποσοστό<text:s/>τεσσεράμισι<text:s/>τοις<text:s/>εκατό<text:s/>(4,5%)<text:s/>στην<text:s/>περίπτωση<text:s/>της<text:s/>ανακριβούς<text:s/>δήλωσης<text:s/>και<text:s/>πέντε<text:s/>τοις<text:s/>εκατό<text:s/>(5%)<text:s/>στην<text:s/>περίπτωση<text:s/>της<text:s/>μη<text:s/>υποβολής<text:s/>δήλωσης<text:s/>για<text:s/>κάθε<text:s/>μήνα,<text:s/>με<text:s/>ανώτατο<text:s/>όριο<text:s/>διακόσια<text:s/>τοις<text:s/>εκατό<text:s/>(200%).</text:span></text:p>
      <text:p text:style-name="P64"><text:span text:style-name="T64_1">Σε<text:s/>περίπτωση<text:s/>διοικητικής<text:s/>επίλυσης<text:s/>της<text:s/>διαφοράς<text:s/>ή<text:s/>δικαστικού<text:s/>συμβιβασμού,<text:s/>εφαρμόζονται<text:s/>οι<text:s/>διατάξεις<text:s/>του<text:s/>άρθρου<text:s/>2<text:s/>του<text:s/>ν.<text:s/>2523/1997<text:s/>όπως<text:s/>ισχύουν.</text:span></text:p>
      <text:p text:style-name="P65"><text:span text:style-name="T65_1">Οι<text:s/>διατάξεις<text:s/>της<text:s/>παρούσας<text:s/>παραγράφου<text:s/>ισχύουν<text:s/>για<text:s/>περιοδικές<text:s/>δηλώσεις<text:s/>των<text:s/>οποίων<text:s/>η<text:s/>προθεσμία<text:s/>υποβολής<text:s/>λήγει<text:s/>από<text:s/>20.10.2009<text:s/>και<text:s/>μετά.»</text:span></text:p>
      <text:p text:style-name="P66"><text:span text:style-name="T66_1">2.</text:span><text:span text:style-name="T66_2"><text:s/>Το<text:s/>άρθρο<text:s/>2<text:s/>της<text:s/>από<text:s/>16.9.2009<text:s/>Πράξης<text:s/>Νομοθετικού<text:s/>Περιεχομένου<text:s/>η<text:s/>οποία<text:s/>κυρώνεται<text:s/>με<text:s/>το<text:s/>άρθρο<text:s/>πρώτο<text:s/>του<text:s/>νόμου<text:s/>αυτού,<text:s/>καταργείται.</text:span></text:p>
      <text:p text:style-name="P67"><text:span text:style-name="T67_1">3.</text:span><text:span text:style-name="T67_2"><text:s/>Οι<text:s/>πλειστηριασμοί<text:s/>του<text:s/>άρθρου<text:s/>5<text:s/>της<text:s/>από<text:s/>16.9.2009<text:s/>Πράξης<text:s/>Νομοθετικού<text:s/>Περιεχομένου<text:s/>αναστέλλονται<text:s/>έως<text:s/>και<text:s/>την<text:s/>30ή<text:s/>Ιουνίου<text:s/>2010.</text:span></text:p>
      <text:p text:style-name="P68"><text:span text:style-name="T68_1">4.</text:span><text:span text:style-name="T68_2"><text:s/>Η<text:s/>ισχύς<text:s/>του<text:s/>νόμου<text:s/>αυτού<text:s/>αρχίζει<text:s/>από<text:s/>τη<text:s/>δημοσίευσή<text:s/>του<text:s/>στην<text:s/>Εφημερίδα<text:s/>της<text:s/>Κυβερνήσεως.</text:span></text:p>
      <text:p text:style-name="P69"><text:span text:style-name="T6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0"><text:span text:style-name="T70_1">Αθήνα,<text:s/>12<text:s/>Ιανουαρίου<text:s/>2010</text:span></text:p>
      <text:p text:style-name="P71"><text:span text:style-name="T71_1">Ο<text:s/>ΠΡΟΕΔΡΟΣ<text:s/>ΤΗΣ<text:s/>ΔΗΜΟΚΡΑΤΙΑΣΚΑΡΟΛΟΣ<text:s/>ΓΡ.<text:s/>ΠΑΠΟΥΛΙΑΣ</text:span></text:p>
      <text:p text:style-name="P72"><text:span text:style-name="T72_1">ΟΙ<text:s/>ΥΠΟΥΡΓΟΙ</text:span></text:p>
      <text:p text:style-name="P73"><text:span text:style-name="T73_1">ΕΡΓΑΣΙΑΣ</text:span></text:p>
      <text:p text:style-name="P74"><text:span text:style-name="T74_1">ΟΙΚΟΝΟΜΙΚΩΝ<text:s/>ΚΑΙ<text:s/>ΚΟΙΝΩΝΙΚΗΣ<text:s/>ΑΣΦΑΛΙΣΗΣ</text:span></text:p>
      <text:p text:style-name="P75"><text:span text:style-name="T75_1">ΓΕΩΡΓΙΟΣ<text:s/>ΠΑΠΑΚΩΝΣΤΑΝΤΙΝΟΥ<text:s/>ΑΝΔΡΕΑΣ<text:s/>ΛΟΜΒΕΡΔΟΣ</text:span></text:p>
      <text:p text:style-name="P76"><text:span text:style-name="T76_1">ΔΙΚΑΙΟΣΥΝΗΣ,<text:s/>ΔΙΑΦΑΝΕΙΑΣΚΑΙ<text:s/>ΑΝΘΡΩΠΙΝΩΝ<text:s/>ΔΙΚΑΙΩΜΑΤΩΝΧΑΡΑΛΑΜΠΟΣ<text:s/>ΚΑΣΤΑΝΙΔΗΣ</text:span></text:p>
      <text:p text:style-name="P77"><text:span text:style-name="T77_1">ΘεωρήθηκεκαιτέθηκεηΜεγάληΣφραγίδατουΚράτους.</text:span></text:p>
      <text:p text:style-name="P78"><text:span text:style-name="T78_1">Αθήνα,<text:s/>12<text:s/>Ιανουαρίου<text:s/>2010</text:span></text:p>
      <text:p text:style-name="P79"><text:span text:style-name="T79_1">Ο<text:s/>ΕΠΙ<text:s/>ΤΗΣ<text:s/>ΔΙΚΑΙΟΣΥΝΗΣ<text:s/>ΥΠΟΥΡΓΟΣ</text:span><text:span text:style-name="T79_2">ΧΑΡΑΛΑΜΠΟΣ<text:s/>ΚΑΣΤΑΝΙΔΗΣ</text:span></text:p>
      <text:p text:style-name="P80"><text:span text:style-name="T80_1">ΕΘΝΙΚΟ<text:s/>ΤΥΠΟΓΡΑΦΕΙΟ</text:span></text:p>
      <text:p text:style-name="P81"><text:span text:style-name="T81_1">ΕΦΗΜΕΡΙΣ<text:s/>ΤΗΣ<text:s/>ΚΥΒΕΡΝΗΣΕΩΣ</text:span></text:p>
      <text:p text:style-name="P82"><text:span text:style-name="T82_1">ΠΕΡΙΦΕΡΕΙΑΚΑ<text:s/>ΓΡΑΦΕΙΑ<text:s/>ΠΩΛΗΣΗΣ<text:s/>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83"><text:span text:style-name="T83_1">ΘΕΣΣΑΛΟΝΙΚΗ<text:s/></text:span><text:span text:style-name="T83_2">-<text:s/>Βασ.<text:s/>Όλγας<text:s/>227</text:span></text:p>
          </table:table-cell>
          <table:table-cell table:style-name="Cell2">
            <text:p text:style-name="P84"><text:span text:style-name="T84_1">23104<text:s/>23956</text:span></text:p>
          </table:table-cell>
          <table:table-cell table:style-name="Cell3">
            <text:p text:style-name="P85"><text:span text:style-name="T85_1">ΛΑΡΙΣΑ<text:s/></text:span><text:span text:style-name="T85_2">-<text:s/>Διοικητήριο</text:span></text:p>
          </table:table-cell>
          <table:table-cell table:style-name="Cell4">
            <text:p text:style-name="P86"><text:span text:style-name="T86_1">2410<text:s/>597449</text:span></text:p>
          </table:table-cell>
        </table:table-row>
        <table:table-row table:style-name="Row2">
          <table:table-cell table:style-name="Cell5">
            <text:p text:style-name="P87"><text:span text:style-name="T87_1">ΠΕΙΡΑΙΑΣ<text:s/></text:span><text:span text:style-name="T87_2">-<text:s/>Ευριπίδου<text:s/>63</text:span></text:p>
          </table:table-cell>
          <table:table-cell table:style-name="Cell6">
            <text:p text:style-name="P88"><text:span text:style-name="T88_1">210<text:s/>4135228</text:span></text:p>
          </table:table-cell>
          <table:table-cell table:style-name="Cell7">
            <text:p text:style-name="P89"><text:span text:style-name="T89_1">ΚΕΡΚΥΡΑ<text:s/></text:span><text:span text:style-name="T89_2">-<text:s/>Σαμαρά<text:s/>13</text:span></text:p>
          </table:table-cell>
          <table:table-cell table:style-name="Cell8">
            <text:p text:style-name="P90"><text:span text:style-name="T90_1">26610<text:s/>89122</text:span></text:p>
          </table:table-cell>
        </table:table-row>
        <table:table-row table:style-name="Row3">
          <table:table-cell table:style-name="Cell9">
            <text:p text:style-name="P91"><text:span text:style-name="T91_1">ΠΑΤΡΑ<text:s/></text:span><text:span text:style-name="T91_2">-<text:s/>Κορίνθου<text:s/>327</text:span></text:p>
          </table:table-cell>
          <table:table-cell table:style-name="Cell10">
            <text:p text:style-name="P92"><text:span text:style-name="T92_1">2610<text:s/>638109</text:span></text:p>
          </table:table-cell>
          <table:table-cell table:style-name="Cell11">
            <text:p text:style-name="P93"><text:span text:style-name="T93_1">ΗΡΑΚΛΕΙΟ<text:s/></text:span><text:span text:style-name="T93_2">-<text:s/>Πεδιάδος<text:s/>2</text:span></text:p>
          </table:table-cell>
          <table:table-cell table:style-name="Cell12">
            <text:p text:style-name="P94"><text:span text:style-name="T94_1">2810<text:s/>300781</text:span></text:p>
          </table:table-cell>
        </table:table-row>
        <table:table-row table:style-name="Row4">
          <table:table-cell table:style-name="Cell13">
            <text:p text:style-name="P95"><text:span text:style-name="T95_1">ΙΩΑΝΝΙΝΑ<text:s/></text:span><text:span text:style-name="T95_2">-<text:s/>Διοικητήριο</text:span></text:p>
          </table:table-cell>
          <table:table-cell table:style-name="Cell14">
            <text:p text:style-name="P96"><text:span text:style-name="T96_1">26510<text:s/>87215</text:span></text:p>
          </table:table-cell>
          <table:table-cell table:style-name="Cell15">
            <text:p text:style-name="P97"><text:span text:style-name="T97_1">ΜΥΤΙΛΗΝΗ<text:s/></text:span><text:span text:style-name="T97_2">-Πλ.<text:s/>Κωνσταντινουπόλεως<text:s/>1</text:span></text:p>
          </table:table-cell>
          <table:table-cell table:style-name="Cell16">
            <text:p text:style-name="P98"><text:span text:style-name="T98_1">22510<text:s/>46654</text:span></text:p>
          </table:table-cell>
        </table:table-row>
        <table:table-row table:style-name="Row5">
          <table:table-cell table:style-name="Cell17">
            <text:p text:style-name="P99"><text:span text:style-name="T99_1">ΚΟΜΟΤΗΝΗ<text:s/></text:span><text:span text:style-name="T99_2">-<text:s/>Δημοκρατίας<text:s/>1</text:span></text:p>
          </table:table-cell>
          <table:table-cell table:style-name="Cell18">
            <text:p text:style-name="P100"><text:span text:style-name="T100_1">25310<text:s/>22858</text:span></text:p>
          </table:table-cell>
          <table:table-cell table:style-name="Cell19">
            <text:p text:style-name="P101"/>
          </table:table-cell>
          <table:table-cell table:style-name="Cell20">
            <text:p text:style-name="P102"/>
          </table:table-cell>
        </table:table-row>
      </table:table>
      <text:p text:style-name="P103"><text:span text:style-name="T103_1">ΤΙΜΗ<text:s/>ΠΩΛΗΣΗΣ<text:s/>ΦΥΛΛΩΝ<text:s/>ΤΗΣ<text:s/>ΕΦΗΜΕΡΙΔΟΣ<text:s/>ΤΗΣ<text:s/>ΚΥΒΕΡΝΗΣΕΩΣ</text:span></text:p>
      <text:p text:style-name="P104"><text:span text:style-name="T104_1">Σε<text:s/>έντυπη<text:s/>μορφή</text:span></text:p>
      <text:p text:style-name="P105"><text:span text:style-name="T105_1">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/text:span></text:p>
      <text:p text:style-name="P106"><text:span text:style-name="T106_1">Για<text:s/>τα<text:s/>φωτοαντίγραφα<text:s/>Φ.Ε.Κ.<text:s/>σε<text:s/>0,15<text:s/>€<text:s/>ανά<text:s/>σελίδα.</text:span></text:p>
      <text:p text:style-name="P107"><text:span text:style-name="T107_1">Σε<text:s/>μορφή<text:s/></text:span><text:span text:style-name="T107_2">DVD/CD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108"><text:span text:style-name="T108_1">Τεύχος</text:span></text:p>
          </table:table-cell>
          <table:table-cell table:style-name="Cell22">
            <text:p text:style-name="P109"><text:span text:style-name="T109_1">Ετήσια<text:s/>έκδοση</text:span></text:p>
          </table:table-cell>
          <table:table-cell table:style-name="Cell23">
            <text:p text:style-name="P110"><text:span text:style-name="T110_1">Τριμηνιαία<text:s/>έκδοση</text:span></text:p>
          </table:table-cell>
          <table:table-cell table:style-name="Cell24">
            <text:p text:style-name="P111"><text:span text:style-name="T111_1">Μηνιαία<text:s/>έκδοση</text:span></text:p>
          </table:table-cell>
        </table:table-row>
        <table:table-row table:style-name="Row7">
          <table:table-cell table:style-name="Cell25">
            <text:p text:style-name="P112"><text:span text:style-name="T112_1">Α΄</text:span></text:p>
          </table:table-cell>
          <table:table-cell table:style-name="Cell26">
            <text:p text:style-name="P113"><text:span text:style-name="T113_1">150<text:s/>€</text:span></text:p>
          </table:table-cell>
          <table:table-cell table:style-name="Cell27">
            <text:p text:style-name="P114"><text:span text:style-name="T114_1">40<text:s/>€</text:span></text:p>
          </table:table-cell>
          <table:table-cell table:style-name="Cell28">
            <text:p text:style-name="P115"><text:span text:style-name="T115_1">15<text:s/>€</text:span></text:p>
          </table:table-cell>
        </table:table-row>
        <table:table-row table:style-name="Row8">
          <table:table-cell table:style-name="Cell29">
            <text:p text:style-name="P116"><text:span text:style-name="T116_1">Β΄</text:span></text:p>
          </table:table-cell>
          <table:table-cell table:style-name="Cell30">
            <text:p text:style-name="P117"><text:span text:style-name="T117_1">300<text:s/>€</text:span></text:p>
          </table:table-cell>
          <table:table-cell table:style-name="Cell31">
            <text:p text:style-name="P118"><text:span text:style-name="T118_1">80<text:s/>€</text:span></text:p>
          </table:table-cell>
          <table:table-cell table:style-name="Cell32">
            <text:p text:style-name="P119"><text:span text:style-name="T119_1">30<text:s/>€</text:span></text:p>
          </table:table-cell>
        </table:table-row>
        <table:table-row table:style-name="Row9">
          <table:table-cell table:style-name="Cell33">
            <text:p text:style-name="P120"><text:span text:style-name="T120_1">Γ΄</text:span></text:p>
          </table:table-cell>
          <table:table-cell table:style-name="Cell34">
            <text:p text:style-name="P121"><text:span text:style-name="T121_1">50<text:s/>€</text:span></text:p>
          </table:table-cell>
          <table:table-cell table:style-name="Cell35">
            <text:p text:style-name="P122"><text:span text:style-name="T122_1">-</text:span></text:p>
          </table:table-cell>
          <table:table-cell table:style-name="Cell36">
            <text:p text:style-name="P123"><text:span text:style-name="T123_1">-</text:span></text:p>
          </table:table-cell>
        </table:table-row>
        <table:table-row table:style-name="Row10">
          <table:table-cell table:style-name="Cell37">
            <text:p text:style-name="P124"><text:span text:style-name="T124_1">Υ.Ο.Δ.Δ.</text:span></text:p>
          </table:table-cell>
          <table:table-cell table:style-name="Cell38">
            <text:p text:style-name="P125"><text:span text:style-name="T125_1">50<text:s/>€</text:span></text:p>
          </table:table-cell>
          <table:table-cell table:style-name="Cell39">
            <text:p text:style-name="P126"><text:span text:style-name="T126_1">-</text:span></text:p>
          </table:table-cell>
          <table:table-cell table:style-name="Cell40">
            <text:p text:style-name="P127"><text:span text:style-name="T127_1">-</text:span></text:p>
          </table:table-cell>
        </table:table-row>
        <table:table-row table:style-name="Row11">
          <table:table-cell table:style-name="Cell41">
            <text:p text:style-name="P128"><text:span text:style-name="T128_1">Δ΄</text:span></text:p>
          </table:table-cell>
          <table:table-cell table:style-name="Cell42">
            <text:p text:style-name="P129"><text:span text:style-name="T129_1">110<text:s/>€</text:span></text:p>
          </table:table-cell>
          <table:table-cell table:style-name="Cell43">
            <text:p text:style-name="P130"><text:span text:style-name="T130_1">30<text:s/>€</text:span></text:p>
          </table:table-cell>
          <table:table-cell table:style-name="Cell44">
            <text:p text:style-name="P131"><text:span text:style-name="T131_1">-</text:span></text:p>
          </table:table-cell>
        </table:table-row>
      </table:table>
      <text:p text:style-name="P1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2">
          <table:table-cell table:style-name="Cell45">
            <text:p text:style-name="P133"><text:span text:style-name="T133_1">Τεύχος</text:span></text:p>
          </table:table-cell>
          <table:table-cell table:style-name="Cell46">
            <text:p text:style-name="P134"><text:span text:style-name="T134_1">Ετήσια<text:s/>έκδοση</text:span></text:p>
          </table:table-cell>
          <table:table-cell table:style-name="Cell47">
            <text:p text:style-name="P135"><text:span text:style-name="T135_1">Τριμηνιαία<text:s/>έκδοση</text:span></text:p>
          </table:table-cell>
          <table:table-cell table:style-name="Cell48">
            <text:p text:style-name="P136"><text:span text:style-name="T136_1">Μηνιαία<text:s/>έκδοση</text:span></text:p>
          </table:table-cell>
        </table:table-row>
        <table:table-row table:style-name="Row13">
          <table:table-cell table:style-name="Cell49">
            <text:p text:style-name="P137"><text:span text:style-name="T137_1">Α.Α.Π.</text:span></text:p>
          </table:table-cell>
          <table:table-cell table:style-name="Cell50">
            <text:p text:style-name="P138"><text:span text:style-name="T138_1">110<text:s/>€</text:span></text:p>
          </table:table-cell>
          <table:table-cell table:style-name="Cell51">
            <text:p text:style-name="P139"><text:span text:style-name="T139_1">30<text:s/>€</text:span></text:p>
          </table:table-cell>
          <table:table-cell table:style-name="Cell52">
            <text:p text:style-name="P140"><text:span text:style-name="T140_1">-</text:span></text:p>
          </table:table-cell>
        </table:table-row>
        <table:table-row table:style-name="Row14">
          <table:table-cell table:style-name="Cell53">
            <text:p text:style-name="P141"><text:span text:style-name="T141_1">Ε.Β.Ι.</text:span></text:p>
          </table:table-cell>
          <table:table-cell table:style-name="Cell54">
            <text:p text:style-name="P142"><text:span text:style-name="T142_1">100<text:s/>€</text:span></text:p>
          </table:table-cell>
          <table:table-cell table:style-name="Cell55">
            <text:p text:style-name="P143"><text:span text:style-name="T143_1">-</text:span></text:p>
          </table:table-cell>
          <table:table-cell table:style-name="Cell56">
            <text:p text:style-name="P144"><text:span text:style-name="T144_1">-</text:span></text:p>
          </table:table-cell>
        </table:table-row>
        <table:table-row table:style-name="Row15">
          <table:table-cell table:style-name="Cell57">
            <text:p text:style-name="P145"><text:span text:style-name="T145_1">Α.Ε.Δ.</text:span></text:p>
          </table:table-cell>
          <table:table-cell table:style-name="Cell58">
            <text:p text:style-name="P146"><text:span text:style-name="T146_1">5<text:s/>€</text:span></text:p>
          </table:table-cell>
          <table:table-cell table:style-name="Cell59">
            <text:p text:style-name="P147"><text:span text:style-name="T147_1">-</text:span></text:p>
          </table:table-cell>
          <table:table-cell table:style-name="Cell60">
            <text:p text:style-name="P148"><text:span text:style-name="T148_1">-</text:span></text:p>
          </table:table-cell>
        </table:table-row>
        <table:table-row table:style-name="Row16">
          <table:table-cell table:style-name="Cell61">
            <text:p text:style-name="P149"><text:span text:style-name="T149_1">Δ.Δ.Σ.</text:span></text:p>
          </table:table-cell>
          <table:table-cell table:style-name="Cell62">
            <text:p text:style-name="P150"><text:span text:style-name="T150_1">200<text:s/>€</text:span></text:p>
          </table:table-cell>
          <table:table-cell table:style-name="Cell63">
            <text:p text:style-name="P151"><text:span text:style-name="T151_1">-</text:span></text:p>
          </table:table-cell>
          <table:table-cell table:style-name="Cell64">
            <text:p text:style-name="P152"><text:span text:style-name="T152_1">20<text:s/>€</text:span></text:p>
          </table:table-cell>
        </table:table-row>
        <table:table-row table:style-name="Row17">
          <table:table-cell table:style-name="Cell65">
            <text:p text:style-name="P153"><text:span text:style-name="T153_1">Α.Ε.<text:s/>-<text:s/>Ε.Π.Ε.<text:s/></text:span><text:span text:style-name="T153_2">και<text:s/></text:span><text:span text:style-name="T153_3">Γ.Ε.ΜΗ.</text:span></text:p>
          </table:table-cell>
          <table:table-cell table:style-name="Cell66">
            <text:p text:style-name="P154"><text:span text:style-name="T154_1">-</text:span></text:p>
          </table:table-cell>
          <table:table-cell table:style-name="Cell67">
            <text:p text:style-name="P155"><text:span text:style-name="T155_1">-</text:span></text:p>
          </table:table-cell>
          <table:table-cell table:style-name="Cell68">
            <text:p text:style-name="P156"><text:span text:style-name="T156_1">100<text:s/>€</text:span></text:p>
          </table:table-cell>
        </table:table-row>
      </table:table>
      <text:p text:style-name="P157"><text:span text:style-name="T157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58"><text:span text:style-name="T158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159"><text:span text:style-name="T159_1">ΠΑΡΑΓΓΕΛΙΑ<text:s/>ΚΑΙ<text:s/>ΑΠΟΣΤΟΛΗ<text:s/>Φ.Ε.Κ.:<text:s/>Τηλεφωνικά:<text:s/>210<text:s/>4071010<text:s/>-<text:s/>fax:<text:s/>210<text:s/>4071010<text:s/>-<text:s/>internet:<text:s/></text:span><text:span text:style-name="T159_2"><text:a xlink:type="simple" xlink:href="http://www.et.gr"><text:span text:style-name="T159_3">http://www.et.gr</text:span></text:a></text:span></text:p>
      <text:p text:style-name="P160"><text:span text:style-name="T160_1">ΕΤΗΣΙΕΣ<text:s/>ΣΥΝΔΡΟΜΕΣ<text:s/>Φ.Ε.Κ.</text:span></text:p>
      <table:table table:style-name="Table4">
        <table:table-column table:style-name="Column13"/>
        <table:table-column table:style-name="Column14"/>
        <table:table-column table:style-name="Column15"/>
        <table:table-row table:style-name="Row18">
          <table:table-cell table:style-name="Cell69">
            <text:p text:style-name="P161"><text:span text:style-name="T161_1">Τεύχος</text:span></text:p>
          </table:table-cell>
          <table:table-cell table:style-name="Cell70">
            <text:p text:style-name="P162"><text:span text:style-name="T162_1">Έντυπη<text:s/>μορφή</text:span></text:p>
          </table:table-cell>
          <table:table-cell table:style-name="Cell71">
            <text:p text:style-name="P163"><text:span text:style-name="T163_1">Ψηφιακή<text:s/>Μορφή</text:span></text:p>
          </table:table-cell>
        </table:table-row>
        <table:table-row table:style-name="Row19">
          <table:table-cell table:style-name="Cell72">
            <text:p text:style-name="P164"><text:span text:style-name="T164_1">Α΄</text:span></text:p>
          </table:table-cell>
          <table:table-cell table:style-name="Cell73">
            <text:p text:style-name="P165"><text:span text:style-name="T165_1">225<text:s/>€</text:span></text:p>
          </table:table-cell>
          <table:table-cell table:style-name="Cell74">
            <text:p text:style-name="P166"><text:span text:style-name="T166_1">190<text:s/>€</text:span></text:p>
          </table:table-cell>
        </table:table-row>
        <table:table-row table:style-name="Row20">
          <table:table-cell table:style-name="Cell75">
            <text:p text:style-name="P167"><text:span text:style-name="T167_1">Β΄</text:span></text:p>
          </table:table-cell>
          <table:table-cell table:style-name="Cell76">
            <text:p text:style-name="P168"><text:span text:style-name="T168_1">320<text:s/>€</text:span></text:p>
          </table:table-cell>
          <table:table-cell table:style-name="Cell77">
            <text:p text:style-name="P169"><text:span text:style-name="T169_1">225<text:s/>€</text:span></text:p>
          </table:table-cell>
        </table:table-row>
        <table:table-row table:style-name="Row21">
          <table:table-cell table:style-name="Cell78">
            <text:p text:style-name="P170"><text:span text:style-name="T170_1">Γ΄</text:span></text:p>
          </table:table-cell>
          <table:table-cell table:style-name="Cell79">
            <text:p text:style-name="P171"><text:span text:style-name="T171_1">65<text:s/>€</text:span></text:p>
          </table:table-cell>
          <table:table-cell table:style-name="Cell80">
            <text:p text:style-name="P172"><text:span text:style-name="T172_1">Δωρεάν</text:span></text:p>
          </table:table-cell>
        </table:table-row>
        <table:table-row table:style-name="Row22">
          <table:table-cell table:style-name="Cell81">
            <text:p text:style-name="P173"><text:span text:style-name="T173_1">Υ.Ο.Δ.Δ.</text:span></text:p>
          </table:table-cell>
          <table:table-cell table:style-name="Cell82">
            <text:p text:style-name="P174"><text:span text:style-name="T174_1">65<text:s/>€</text:span></text:p>
          </table:table-cell>
          <table:table-cell table:style-name="Cell83">
            <text:p text:style-name="P175"><text:span text:style-name="T175_1">Δωρεάν</text:span></text:p>
          </table:table-cell>
        </table:table-row>
        <table:table-row table:style-name="Row23">
          <table:table-cell table:style-name="Cell84">
            <text:p text:style-name="P176"><text:span text:style-name="T176_1">Δ΄</text:span></text:p>
          </table:table-cell>
          <table:table-cell table:style-name="Cell85">
            <text:p text:style-name="P177"><text:span text:style-name="T177_1">160<text:s/>€</text:span></text:p>
          </table:table-cell>
          <table:table-cell table:style-name="Cell86">
            <text:p text:style-name="P178"><text:span text:style-name="T178_1">80<text:s/>€</text:span></text:p>
          </table:table-cell>
        </table:table-row>
        <table:table-row table:style-name="Row24">
          <table:table-cell table:style-name="Cell87">
            <text:p text:style-name="P179"><text:span text:style-name="T179_1">Α.Α.Π.</text:span></text:p>
          </table:table-cell>
          <table:table-cell table:style-name="Cell88">
            <text:p text:style-name="P180"><text:span text:style-name="T180_1">160<text:s/>€</text:span></text:p>
          </table:table-cell>
          <table:table-cell table:style-name="Cell89">
            <text:p text:style-name="P181"><text:span text:style-name="T181_1">80<text:s/>€</text:span></text:p>
          </table:table-cell>
        </table:table-row>
        <table:table-row table:style-name="Row25">
          <table:table-cell table:style-name="Cell90">
            <text:p text:style-name="P182"><text:span text:style-name="T182_1">Ε.Β.Ι.</text:span></text:p>
          </table:table-cell>
          <table:table-cell table:style-name="Cell91">
            <text:p text:style-name="P183"><text:span text:style-name="T183_1">65<text:s/>€</text:span></text:p>
          </table:table-cell>
          <table:table-cell table:style-name="Cell92">
            <text:p text:style-name="P184"><text:span text:style-name="T184_1">33<text:s/>€</text:span></text:p>
          </table:table-cell>
        </table:table-row>
      </table:table>
      <text:p text:style-name="P185"/>
      <table:table table:style-name="Table5">
        <table:table-column table:style-name="Column16"/>
        <table:table-column table:style-name="Column17"/>
        <table:table-column table:style-name="Column18"/>
        <table:table-row table:style-name="Row26">
          <table:table-cell table:style-name="Cell93">
            <text:p text:style-name="P186"><text:span text:style-name="T186_1">Τεύχος</text:span></text:p>
          </table:table-cell>
          <table:table-cell table:style-name="Cell94">
            <text:p text:style-name="P187"><text:span text:style-name="T187_1">Έντυπη<text:s/>μορφή</text:span></text:p>
          </table:table-cell>
          <table:table-cell table:style-name="Cell95">
            <text:p text:style-name="P188"><text:span text:style-name="T188_1">Ψηφιακή<text:s/>Μορφή</text:span></text:p>
          </table:table-cell>
        </table:table-row>
        <table:table-row table:style-name="Row27">
          <table:table-cell table:style-name="Cell96">
            <text:p text:style-name="P189"><text:span text:style-name="T189_1">Α.Ε.Δ.</text:span></text:p>
          </table:table-cell>
          <table:table-cell table:style-name="Cell97">
            <text:p text:style-name="P190"><text:span text:style-name="T190_1">10<text:s/>€</text:span></text:p>
          </table:table-cell>
          <table:table-cell table:style-name="Cell98">
            <text:p text:style-name="P191"><text:span text:style-name="T191_1">Δωρεάν</text:span></text:p>
          </table:table-cell>
        </table:table-row>
        <table:table-row table:style-name="Row28">
          <table:table-cell table:style-name="Cell99">
            <text:p text:style-name="P192"><text:span text:style-name="T192_1">Α.Ε.<text:s/>-<text:s/>Ε.Π.Ε.<text:s/></text:span><text:span text:style-name="T192_2">και<text:s/></text:span><text:span text:style-name="T192_3">Γ.Ε.ΜΗ.</text:span></text:p>
          </table:table-cell>
          <table:table-cell table:style-name="Cell100">
            <text:p text:style-name="P193"><text:span text:style-name="T193_1">2.250<text:s/>€</text:span></text:p>
          </table:table-cell>
          <table:table-cell table:style-name="Cell101">
            <text:p text:style-name="P194"><text:span text:style-name="T194_1">645<text:s/>€</text:span></text:p>
          </table:table-cell>
        </table:table-row>
        <table:table-row table:style-name="Row29">
          <table:table-cell table:style-name="Cell102">
            <text:p text:style-name="P195"><text:span text:style-name="T195_1">Δ.Δ.Σ.</text:span></text:p>
          </table:table-cell>
          <table:table-cell table:style-name="Cell103">
            <text:p text:style-name="P196"><text:span text:style-name="T196_1">225<text:s/>€</text:span></text:p>
          </table:table-cell>
          <table:table-cell table:style-name="Cell104">
            <text:p text:style-name="P197"><text:span text:style-name="T197_1">95<text:s/>€</text:span></text:p>
          </table:table-cell>
        </table:table-row>
        <table:table-row table:style-name="Row30">
          <table:table-cell table:style-name="Cell105">
            <text:p text:style-name="P198"><text:span text:style-name="T198_1">Α.Σ.Ε.Π.</text:span></text:p>
          </table:table-cell>
          <table:table-cell table:style-name="Cell106">
            <text:p text:style-name="P199"><text:span text:style-name="T199_1">70€</text:span></text:p>
          </table:table-cell>
          <table:table-cell table:style-name="Cell107">
            <text:p text:style-name="P200"><text:span text:style-name="T200_1">Δωρεάν</text:span></text:p>
          </table:table-cell>
        </table:table-row>
        <table:table-row table:style-name="Row31">
          <table:table-cell table:style-name="Cell108">
            <text:p text:style-name="P201"><text:span text:style-name="T201_1">Ο.Π.Κ.</text:span></text:p>
          </table:table-cell>
          <table:table-cell table:style-name="Cell109">
            <text:p text:style-name="P202"><text:span text:style-name="T202_1">-</text:span></text:p>
          </table:table-cell>
          <table:table-cell table:style-name="Cell110">
            <text:p text:style-name="P203"><text:span text:style-name="T203_1">Δωρεάν</text:span></text:p>
          </table:table-cell>
        </table:table-row>
        <table:table-row table:style-name="Row32">
          <table:table-cell table:style-name="Cell111">
            <text:p text:style-name="P204"><text:span text:style-name="T204_1">Α΄+<text:s/>Β΄+<text:s/>Δ΄<text:s/>+<text:s/>Α.Α.Π.</text:span></text:p>
          </table:table-cell>
          <table:table-cell table:style-name="Cell112">
            <text:p text:style-name="P205"><text:span text:style-name="T205_1">-</text:span></text:p>
          </table:table-cell>
          <table:table-cell table:style-name="Cell113">
            <text:p text:style-name="P206"><text:span text:style-name="T206_1">450<text:s/>€</text:span></text:p>
          </table:table-cell>
        </table:table-row>
      </table:table>
      <text:p text:style-name="P207"><text:span text:style-name="T207_1">•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208"><text:span text:style-name="T208_1">•<text:s/>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208_2">α)<text:s/></text:span><text:span text:style-name="T208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208_4">β)<text:s/></text:span><text:span text:style-name="T208_5">για<text:s/>το<text:s/>τεύχος<text:s/>Α.Ε.-Ε.Π.Ε.<text:s/>&amp;<text:s/>Γ.Ε.ΜΗ.,<text:s/>κατά<text:s/>60<text:s/>€<text:s/>ανά<text:s/>έτος<text:s/>παλαιότητας.</text:span></text:p>
      <text:p text:style-name="P209"><text:span text:style-name="T209_1"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10"><text:span text:style-name="T210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11"><text:span text:style-name="T211_1">*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212"><text:span text:style-name="T212_1">*<text:s/>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213"><text:span text:style-name="T213_1">*<text:s/>Στην<text:s/>Ταχυδρομική<text:s/>συνδρομή<text:s/>του<text:s/>τεύχους<text:s/>Α.Σ.Ε.Π.<text:s/>δεν<text:s/>γίνεται<text:s/>έκπτωση.</text:span></text:p>
      <text:p text:style-name="P214"><text:span text:style-name="T214_1">Πληροφορίες<text:s/>για<text:s/>δημοσιεύματα<text:s/>που<text:s/>καταχωρούνται<text:s/>στα<text:s/>Φ.Ε.Κ.<text:s/>στο<text:s/>τηλ.:<text:s/>210<text:s/>5279000.</text:span></text:p>
      <text:p text:style-name="P215"><text:span text:style-name="T215_1">Φωτοαντίγραφα<text:s/>παλαιών<text:s/>Φ.Ε.Κ.:<text:s/>Μάρνη<text:s/>8<text:s/>τηλ.:<text:s/>210<text:s/>8220885,<text:s/>210<text:s/>8222924,<text:s/>210<text:s/>5279050.</text:span></text:p>
      <text:p text:style-name="P216"><text:span text:style-name="T216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216_2"><text:a xlink:type="simple" xlink:href="http://www.et.gr"><text:span text:style-name="T216_3">www.et.gr</text:span></text:a></text:span><text:span text:style-name="T216_4">).</text:span></text:p>
      <text:p text:style-name="P217"><text:span text:style-name="T217_1">Οι<text:s/>υπηρεσίες<text:s/>εξυπηρέτησης<text:s/>πολιτών<text:s/>λειτουργούν<text:s/>καθημερινά<text:s/>από<text:s/>08:00<text:s/>μέχρι<text:s/>13:00</text:span></text:p>
      <text:p text:style-name="P218"><text:span text:style-name="T218_1">ΑΠΟΤΟ<text:s/>ΕΘΝΙΚΟΤΥΠΟΓΡΑΦΕΙΟ</text:span></text:p>
      <text:p text:style-name="P219"><text:span text:style-name="T219_1">ΚΑΠΟΔΙΣΤΡΙΟΥ34*ΑΘΗΝΑ10432*ΤΗΛ.2105279000*FAX2105221004</text:span></text:p>
      <text:p text:style-name="P220"><text:span text:style-name="T220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