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T1_6" style:family="text">
      <style:text-properties fo:language="el" fo:language-asian="el"/>
    </style:style>
    <style:style style:name="T1_7" style:family="text">
      <style:text-properties fo:language="el" fo:language-asian="el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font-style="italic" style:font-style-asian="italic" style:font-style-complex="italic"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 style:parent-style-name="article-num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 style:parent-style-name="article-num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 style:parent-style-name="article-num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font-style="italic" style:font-style-asian="italic" style:font-style-complex="italic"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55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6.258cm"/>
    </style:style>
    <style:style style:name="Column4" style:family="table-column">
      <style:table-column-properties style:column-width="2.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4.741cm" fo:margin-left="0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3.718cm"/>
    </style:style>
    <style:style style:name="Column7" style:family="table-column">
      <style:table-column-properties style:column-width="4.568cm"/>
    </style:style>
    <style:style style:name="Column8" style:family="table-column">
      <style:table-column-properties style:column-width="4.029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5.616cm"/>
    </style:style>
    <style:style style:name="Column10" style:family="table-column">
      <style:table-column-properties style:column-width="3.29cm"/>
    </style:style>
    <style:style style:name="Column11" style:family="table-column">
      <style:table-column-properties style:column-width="4.041cm"/>
    </style:style>
    <style:style style:name="Column12" style:family="table-column">
      <style:table-column-properties style:column-width="3.563cm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/>
    <style:style style:name="T2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0.086cm" fo:margin-left="0cm"/>
    </style:style>
    <style:style style:name="Column13" style:family="table-column">
      <style:table-column-properties style:column-width="2.425cm"/>
    </style:style>
    <style:style style:name="Column14" style:family="table-column">
      <style:table-column-properties style:column-width="3.635cm"/>
    </style:style>
    <style:style style:name="Column15" style:family="table-column">
      <style:table-column-properties style:column-width="4.025cm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text-properties text:display="none"/>
    </style:style>
    <style:style style:name="Table5" style:family="table">
      <style:table-properties table:align="left" style:width="14.005cm" fo:margin-left="0cm"/>
    </style:style>
    <style:style style:name="Column16" style:family="table-column">
      <style:table-column-properties style:column-width="6.348cm"/>
    </style:style>
    <style:style style:name="Column17" style:family="table-column">
      <style:table-column-properties style:column-width="3.634cm"/>
    </style:style>
    <style:style style:name="Column18" style:family="table-column">
      <style:table-column-properties style:column-width="4.023cm"/>
    </style:style>
    <style:style style:name="Row2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T272_3" style:family="text">
      <style:text-properties fo:language="el" fo:language-asian="el"/>
    </style:style>
    <style:style style:name="T272_4" style:family="text">
      <style:text-properties fo:language="el" fo:language-asian="el" fo:font-weight="bold" style:font-weight-asian="bold" style:font-weight-complex="bold"/>
    </style:style>
    <style:style style:name="T272_5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/>
    <style:style style:name="T2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_4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text:span text:style-name="T1_4"><text:line-break/></text:span><text:span text:style-name="T1_5">ΤΕΥΧΟΣ<text:s/>ΠΡΩΤΟ</text:span><text:span text:style-name="T1_6"><text:line-break/></text:span><text:span text:style-name="T1_7">NOMOΣ<text:s/>ΥΠ’ΑΡΙΘ.<text:s/>3816</text:span></text:p>
      <text:p text:style-name="P2"><text:span text:style-name="T2_1">Ρύθμισηεπιχειρηματικώνκαιεπαγγελματικώνοφειλών<text:s/>προςταπιστωτικάιδρύματα,διατάξειςγιατηνεπε-<text:s/>ξεργασίαδεδομένωνοικονομικήςσυμπεριφοράςκαι<text:s/>άλλεςδιατάξεις.</text:span></text:p>
      <text:p text:style-name="P3"><text:span text:style-name="T3_1">Ο<text:s/>ΠΡΟΕΔΡΟΣ</text:span><text:span text:style-name="T3_2"><text:line-break/></text:span><text:span text:style-name="T3_3">ΤΗΣ<text:s/>ΕΛΛΗΝΙΚΗΣ<text:s/>ΔΗΜΟΚΡΑΤΙΑΣ</text:span><text:span text:style-name="T3_4"><text:line-break/></text:span><text:span text:style-name="T3_5">Εκδίδομε<text:s/>τον<text:s/>ακόλουθο<text:s/>νόμο<text:s/>που<text:s/>ψήφισε<text:s/>η<text:s/>Βουλή:</text:span></text:p>
      <text:h text:style-name="P4" text:outline-level="1"><text:span text:style-name="T4_1">ΜΕΡΟΣ<text:s/>Α΄<text:s/></text:span></text:h>
      <text:h text:style-name="P5" text:outline-level="1"><text:span text:style-name="T5_1">ΡΥΘΜΙΣΗ<text:s/>ΟΦΕΙΛΩΝ<text:s/>ΕΠΙΧΕΙΡΗΣΕΩΝ<text:s/>ΚΑΙΕΠΑΓΓΕΛΜΑΤΙΩΝ<text:s/>ΠΡΟΣ<text:s/>ΤΑ<text:s/>ΠΙΣΤΩΤΙΚΑ<text:s/>ΙΔΡΥΜΑΤΑΚΑΙ<text:s/>ΔΙΑΤΑΞΕΙΣ<text:s/>ΓΙΑ<text:s/>ΤΗΝ<text:s/>ΕΠΕΞΕΡΓΑΣΙΑ<text:s/>ΔΕΔΟΜΕΝΩΝΟΙΚΟΝΟΜΙΚΗΣ<text:s/>ΣΥΜΠΕΡΙΦΟΡΑΣ</text:span></text:h>
      <text:h text:style-name="P6" text:outline-level="6"><text:span text:style-name="T6_1">Άρθρο<text:s/></text:span></text:h>
      <text:h text:style-name="P7" text:outline-level="6"><text:span text:style-name="T7_1">1Ρύθμιση<text:s/>ληξιπρόθεσμων<text:s/>οφειλών</text:span></text:h>
      <text:p text:style-name="P8"><text:span text:style-name="T8_1">1.</text:span><text:span text:style-name="T8_2"><text:s/>Φυσικά<text:s/>ή<text:s/>νομικά<text:s/>πρόσωπα,<text:s/>τα<text:s/>οποία<text:s/>έχουν<text:s/>συνάψει<text:s/>με<text:s/>πιστωτικά<text:s/>ιδρύματα<text:s/>συμβάσεις<text:s/>δανείων<text:s/>ή<text:s/>πιστώσεων<text:s/>για<text:s/>επιχειρηματικούς,<text:s/>επαγγελματικούς<text:s/>ή<text:s/>αγροτικούς<text:s/>σκοπούς,<text:s/>δικαιούνται<text:s/>να<text:s/>ζητήσουν<text:s/>από<text:s/>τα<text:s/>ιδρύματα<text:s/>αυτά<text:s/>και<text:s/>να<text:s/>επιτύχουν<text:s/>την<text:s/>υπαγωγή<text:s/>σε<text:s/>ρύθμιση<text:s/>των<text:s/>συνολικών<text:s/>οφειλών<text:s/>από<text:s/>την<text:s/>κάθε<text:s/>σύμβαση<text:s/>δανείου<text:s/>ή<text:s/>πίστωσης<text:s/>οι<text:s/>οποίες<text:s/>έχουν<text:s/>καταστεί<text:s/>ληξιπρόθεσμες<text:s/>μετά<text:s/>την<text:s/>30.6.2007<text:s/>και<text:s/>μέχρι<text:s/>τη<text:s/>δημοσίευση<text:s/>του<text:s/>παρόντος<text:s/>νόμου.<text:s/>Αν<text:s/>η<text:s/>σύμβαση<text:s/>δεν<text:s/>έχει<text:s/>καταγγελθεί,<text:s/>προϋπόθεση<text:s/>για<text:s/>τη<text:s/>ρύθμιση<text:s/>είναι<text:s/>να<text:s/>υφίσταται<text:s/>ληξιπρόθεσμη<text:s/>οφειλή<text:s/>με<text:s/>καθυστέρηση<text:s/>τουλάχιστον<text:s/>τριών<text:s/>μηνών.<text:s/>Από<text:s/>το<text:s/>υπό<text:s/>ρύθμιση<text:s/>συνολικά<text:s/>οφειλόμενο<text:s/>ποσό<text:s/>αφαιρούνται<text:s/>και<text:s/>διαγράφονται<text:s/>οι<text:s/>τόκοι<text:s/>υπερημερίας<text:s/>και<text:s/>ανατοκι-<text:s/>σμού,<text:s/>πλην<text:s/>των<text:s/>ήδη<text:s/>καταβληθέντων<text:s/>μέχρι<text:s/>την<text:s/>έναρξη<text:s/>ισχύος<text:s/>του<text:s/>παρόντος<text:s/>νόμου.<text:s/>Το<text:s/>σύνολο<text:s/>της<text:s/>ληξιπρό-<text:s/>θεσμης<text:s/>οφειλής<text:s/>που<text:s/>υπάγεται<text:s/>σε<text:s/>ρύθμιση<text:s/>δεν<text:s/>μπορεί<text:s/>να<text:s/>υπερβαίνει<text:s/>για<text:s/>κάθε<text:s/>σύμβαση<text:s/>το<text:s/>ένα<text:s/>εκατομμύριο<text:s/>πεντακόσιες<text:s/>χιλιάδες<text:s/>ευρώ.</text:span></text:p>
      <text:p text:style-name="P9"><text:span text:style-name="T9_1">2.</text:span><text:span text:style-name="T9_2"><text:s/>Η<text:s/>αποπληρωμή<text:s/>της<text:s/>κατά<text:s/>την<text:s/>προηγούμενη<text:s/>παράγραφο<text:s/>προκύπτουσας<text:s/>οφειλής<text:s/>πρέπει<text:s/>να<text:s/>έχει<text:s/>διάρκεια<text:s/>ίση<text:s/>με<text:s/>αυτή<text:s/>που<text:s/>απομένει<text:s/>ή,<text:s/>σε<text:s/>περίπτωση<text:s/>σύμβασης<text:s/>που<text:s/>έχει<text:s/>καταγγελθεί<text:s/>θα<text:s/>απέμενε<text:s/>μέχρι<text:s/>τη<text:s/>λήξη<text:s/>της<text:s/>σύμβασης,<text:s/>προσαυξημένη<text:s/>κατά<text:s/>δύο<text:s/>έτη.<text:s/>Για<text:s/>ληξιπρό-<text:s/>θεσμη<text:s/>οφειλή<text:s/>από<text:s/>σύμβαση<text:s/>που<text:s/>έχει<text:s/>καταγγελθεί,<text:s/>η<text:s/>διάρκεια<text:s/>της<text:s/>αποπληρωμής<text:s/>δεν<text:s/>μπορεί<text:s/>να<text:s/>είναι<text:s/>μικρότερη<text:s/>από<text:s/>επτά<text:s/>έτη.<text:s/>Κατά<text:s/>τα<text:s/>δύο<text:s/>πρώτα<text:s/>έτη<text:s/>θα<text:s/>καταβάλλονται<text:s/>μόνο<text:s/>τόκοι<text:s/>και<text:s/>η<text:s/>εν<text:s/>συνεχεία<text:s/>αποπληρωμή</text:span></text:p>
      <text:p text:style-name="P10"><text:span text:style-name="T10_1">26<text:s/>Ιανουαρίου<text:s/>2010</text:span></text:p>
      <text:p text:style-name="P11"><text:span text:style-name="T11_1">της<text:s/>οφειλής<text:s/>που<text:s/>έχει<text:s/>ρυθμισθεί<text:s/>θα<text:s/>γίνεται<text:s/>με<text:s/>ισόποσες<text:s/>περιοδικές<text:s/>δόσεις,<text:s/>σύμφωνα<text:s/>με<text:s/>την<text:s/>περιοδικότητα<text:s/>του<text:s/>εκτοκισμού<text:s/>που<text:s/>προβλέπεται<text:s/>στη<text:s/>σύμβαση.<text:s/>Για<text:s/>ληξιπρόθεσμες<text:s/>οφειλές<text:s/>από<text:s/>συμβάσεις<text:s/>ανοικτού<text:s/>ή<text:s/>αλληλόχρεου<text:s/>λογαριασμού<text:s/>που<text:s/>έχουν<text:s/>καταγγελθεί,<text:s/>η<text:s/>αποπληρωμή<text:s/>της<text:s/>οφειλής<text:s/>γίνεται<text:s/>κατ’<text:s/>αντιστοιχία<text:s/>προς<text:s/>τα<text:s/>παραπάνω<text:s/>σε<text:s/>επτά<text:s/>έτη<text:s/>με<text:s/>ισόποσες<text:s/>μηνιαίες<text:s/>τοκοχρεολυτικές<text:s/>δόσεις.<text:s/>Οι<text:s/>πάσης<text:s/>φύσεως<text:s/>και<text:s/>με<text:s/>εκ<text:s/>του<text:s/>νόμου<text:s/>ημερομηνία<text:s/>λήξεως<text:s/>ρευστοποιούμενες<text:s/>κινητές<text:s/>αξίες,<text:s/>που<text:s/>έχουν<text:s/>δοθεί<text:s/>ως<text:s/>ενέχυρο,<text:s/>θα<text:s/>καλύπτουν<text:s/>την<text:s/>κατά<text:s/>παράγραφο<text:s/>1<text:s/>οφειλή,<text:s/>θα<text:s/>μειώνουν<text:s/>το<text:s/>ρυθμιζόμενο<text:s/>ποσό<text:s/>και<text:s/>θα<text:s/>αναπροσαρμόζεται<text:s/>το<text:s/>ποσό<text:s/>των<text:s/>περιοδικών<text:s/>δόσεων.<text:s/>Ο<text:s/>υπολογισμός<text:s/>των<text:s/>τόκων<text:s/>θα<text:s/>γίνεται,<text:s/>καθ’<text:s/>όλη<text:s/>τη<text:s/>διάρκεια<text:s/>της<text:s/>ρύθμισης,<text:s/>με<text:s/>το<text:s/>συμβατικό<text:s/>επιτόκιο<text:s/>ενήμερης<text:s/>οφειλής.<text:s/>Απόκλιση<text:s/>από<text:s/>τα<text:s/>παραπάνω<text:s/>επιτρέπεται<text:s/>μόνο<text:s/>αν<text:s/>και<text:s/>τα<text:s/>δύο<text:s/>μέρη<text:s/>συμφωνήσουν<text:s/>διαφορετικά.<text:s/>Το<text:s/>σύνολο<text:s/>των<text:s/>υφιστάμενων<text:s/>πάσης<text:s/>φύσεως<text:s/>εξασφαλίσεων<text:s/>και<text:s/>εγγυήσεων<text:s/>διατηρείται<text:s/>χωρίς<text:s/>να<text:s/>απαιτείται<text:s/>οποιαδήποτε<text:s/>άλλη<text:s/>πρόσθετη<text:s/>πράξη<text:s/>ή<text:s/>διατύπωση.</text:span></text:p>
      <text:p text:style-name="P12"><text:span text:style-name="T12_1">3.</text:span><text:span text:style-name="T12_2"><text:s/>Από<text:s/>την<text:s/>ψήφιση<text:s/>του<text:s/>παρόντος<text:s/>και<text:s/>μέχρι<text:s/>την<text:s/>15.3.2010<text:s/>η<text:s/>καταγγελία<text:s/>σύμβασης<text:s/>της<text:s/>παραγράφου<text:s/>1<text:s/>εξαιτίας<text:s/>ληξιπρόθεσμων<text:s/>οφειλών<text:s/>παράγει<text:s/>τα<text:s/>αποτελέσματά<text:s/>της<text:s/>μόνο<text:s/>αν<text:s/>ο<text:s/>οφειλέτης<text:s/>δεν<text:s/>ζητήσει<text:s/>εντός<text:s/>ενός<text:s/>μηνός<text:s/>από<text:s/>την<text:s/>κοινοποίηση<text:s/>της<text:s/>καταγγελίας<text:s/>την<text:s/>υπαγωγή<text:s/>σε<text:s/>ρύθμιση<text:s/>της<text:s/>ληξιπρόθεσμης<text:s/>οφειλής<text:s/>σύμφωνα<text:s/>με<text:s/>την<text:s/>παράγραφο<text:s/>2.<text:s/>Η<text:s/>προθεσμία<text:s/>του<text:s/>ενός<text:s/>μηνός<text:s/>δεν<text:s/>αρχίζει<text:s/>αν<text:s/>δεν<text:s/>ενημερωθεί<text:s/>ο<text:s/>οφειλέτης<text:s/>για<text:s/>το<text:s/>δικαίωμα<text:s/>αυτό.</text:span></text:p>
      <text:p text:style-name="P13"><text:span text:style-name="T13_1">4.</text:span><text:span text:style-name="T13_2"><text:s/>Οφειλέτες<text:s/>από<text:s/>συμβάσεις<text:s/>της<text:s/>παραγράφου<text:s/>1,<text:s/>των<text:s/>οποίων<text:s/>οι<text:s/>οφειλές<text:s/>έχουν<text:s/>καταστεί<text:s/>ληξιπρόθεσμες<text:s/>μετά<text:s/>την<text:s/>1.1.2005<text:s/>και<text:s/>μέχρι<text:s/>την<text:s/>30.6.2007<text:s/>δικαιούνται<text:s/>να<text:s/>ζητήσουν<text:s/>και<text:s/>να<text:s/>επιτύχουν<text:s/>να<text:s/>υπαχθούν<text:s/>στη<text:s/>ρύθμιση<text:s/>σύμφωνα<text:s/>με<text:s/>τα<text:s/>παραπάνω,<text:s/>υπό<text:s/>τον<text:s/>όρο<text:s/>ότι<text:s/>θα<text:s/>αποπληρωθεί<text:s/>μέχρι<text:s/>την<text:s/>15.5.2010<text:s/>ποσό<text:s/>ίσο<text:s/>με<text:s/>το<text:s/>δέκα<text:s/>τοις<text:s/>εκατό<text:s/>της<text:s/>οφειλής<text:s/>που<text:s/>προκύπτει,<text:s/>χωρίς<text:s/>να<text:s/>υπολογίζονται<text:s/>τόκοι<text:s/>υπερημερίας<text:s/>και<text:s/>ανατοκισμού,<text:s/>για<text:s/>τους<text:s/>οποίους<text:s/>τηρείται<text:s/>χωριστός<text:s/>λογαριασμός.<text:s/>Αν<text:s/>ο<text:s/>οφειλέτης<text:s/>αποπληρώσει<text:s/>το<text:s/>ήμισυ<text:s/>της<text:s/>οφειλής<text:s/>σύμφωνα<text:s/>με<text:s/>τη<text:s/>ρύθμιση,<text:s/>διαγράφονται<text:s/>οριστικά<text:s/>οι<text:s/>τόκοι<text:s/>υπερημερίας<text:s/>και<text:s/>ανατοκισμού,<text:s/>πλην<text:s/>των<text:s/>ήδη<text:s/>καταβληθέντων<text:s/>μέχρι<text:s/>την<text:s/>έναρξη<text:s/>ισχύος<text:s/>του<text:s/>παρόντος<text:s/>νόμου.<text:s/>Δεν<text:s/>επιτρέπεται<text:s/>η<text:s/>καταγγελία<text:s/>της<text:s/>ρύθμισης,<text:s/>αν<text:s/>δεν<text:s/>υπάρχει<text:s/>καθυστέρηση<text:s/>τεσσάρων<text:s/>τουλάχιστον<text:s/>μηνιαίων<text:s/>δόσεων.</text:span></text:p>
      <text:p text:style-name="P14"><text:span text:style-name="T14_1">5.</text:span><text:span text:style-name="T14_2"><text:s/>Οι<text:s/>αιτήσεις<text:s/>για<text:s/>την<text:s/>υπαγωγή<text:s/>στη<text:s/>ρύθμιση<text:s/>των<text:s/>οφειλών<text:s/>των<text:s/>προηγούμενων<text:s/>παραγράφων<text:s/>υποβάλλονται<text:s/>μέχρι<text:s/>τις<text:s/>15.4.2010.<text:s/>Τα<text:s/>πιστωτικά<text:s/>ιδρύματα<text:s/>υποχρεούνται<text:s/>να<text:s/>γνωστοποιούν<text:s/>στον<text:s/>οφειλέτη<text:s/>μέσα<text:s/>σε<text:s/>τριάντα<text:s/>ημέρες<text:s/>από<text:s/>την<text:s/>υποβολή<text:s/>της<text:s/>αίτησης<text:s/>το<text:s/>ύψος<text:s/>της<text:s/>οφειλής<text:s/>που<text:s/>προκύπτει<text:s/>κατά<text:s/>τα<text:s/>ανωτέρω.<text:s/>Από<text:s/>τη<text:s/>δημοσίευση<text:s/>του<text:s/>παρόντος<text:s/>νόμου<text:s/>και<text:s/>μέχρι<text:s/>την<text:s/>31.7.2010<text:s/>δεν<text:s/>επιτρέπεται<text:s/>η<text:s/>έναρξη<text:s/>ή<text:s/>η<text:s/>συνέχιση<text:s/>της<text:s/>κύριας<text:s/>διαδικασίας<text:s/>της<text:s/>έμμεσης<text:s/>αναγκαστικής<text:s/>εκτέλεσης,<text:s/>εκτός<text:s/>αν<text:s/>έχει<text:s/>διενεργηθεί<text:s/>ήδη<text:s/>ο<text:s/>πλειστηριασμός,<text:s/>για<text:s/>την<text:s/>ικανοποίηση<text:s/>χρηματικών<text:s/>απαιτήσεων<text:s/>από<text:s/>οποιοδήποτε<text:s/>φυσικό<text:s/>ή<text:s/>νομικό<text:s/>πρόσωπο,<text:s/>συμπεριλαμβανομένων<text:s/>του<text:s/>Ελληνικού<text:s/>Δημοσίου,<text:s/>των<text:s/>Νομικών<text:s/>Προσώπων<text:s/>Δημοσίου<text:s/>Δικαίου<text:s/>και<text:s/>των<text:s/>οργανισμών<text:s/>κοινωνικής<text:s/>ασφάλισης,<text:s/>για<text:s/>οποιαδήποτε<text:s/>αιτία<text:s/>οφειλής<text:s/>και<text:s/>υπό<text:s/>τον<text:s/>όρο<text:s/>ότι<text:s/>ο<text:s/>οφειλέτης<text:s/>θα<text:s/>έχει<text:s/>υποβάλει<text:s/>εμπρόθεσμα<text:s/>σχετική<text:s/>αίτηση<text:s/>υπαγωγής<text:s/>στις<text:s/>ρυθμίσεις<text:s/>του<text:s/>παρόντος.<text:s/>Ο<text:s/>οφειλέτης<text:s/>επικαλείται<text:s/>και<text:s/>αποδεικνύει<text:s/>την<text:s/>εμπρόθεσμη<text:s/>υποβολή<text:s/>της<text:s/>αίτησης.</text:span></text:p>
      <text:p text:style-name="P15"><text:span text:style-name="T15_1">6.</text:span><text:span text:style-name="T15_2"><text:s/>Στις<text:s/>διατάξεις<text:s/>του<text:s/>παρόντος<text:s/>άρθρου<text:s/>υπάγονται<text:s/>και<text:s/>ληξιπρόθεσμες<text:s/>οφειλές<text:s/>από<text:s/>συμβάσεις<text:s/>χρηματοδοτικής<text:s/>μίσθωσης<text:s/>με<text:s/>χρηματοδοτικά<text:s/>και<text:s/>πιστωτικά<text:s/>ιδρύματα<text:s/>που<text:s/>δεν<text:s/>έχουν<text:s/>καταγγελθεί.<text:s/>Η<text:s/>διάρκεια<text:s/>της<text:s/>αποπληρωμής<text:s/>της<text:s/>οφειλής<text:s/>δεν<text:s/>μπορεί<text:s/>να<text:s/>υπερβαίνει<text:s/>τον<text:s/>εναπομένοντα<text:s/>μέχρι<text:s/>τη<text:s/>λήξη<text:s/>της<text:s/>μίσθωσης<text:s/>χρόνο.<text:s/>Στην<text:s/>περίπτωση<text:s/>της<text:s/>υπέρβασης<text:s/>δεν<text:s/>εφαρμόζεται<text:s/>το<text:s/>τρίτο<text:s/>εδάφιο<text:s/>της<text:s/>παραγράφου<text:s/>2.<text:s/>Καταγγελίες<text:s/>μετά<text:s/>την<text:s/>15.12.2009<text:s/>και<text:s/>μέχρι<text:s/>τη<text:s/>δημοσίευση<text:s/>του<text:s/>παρόντος<text:s/>νόμου<text:s/>δεν<text:s/>παράγουν<text:s/>τα<text:s/>αποτελέσματά<text:s/>τους.<text:s/>Η<text:s/>παράγραφος<text:s/>3<text:s/>εφαρμόζεται<text:s/>και<text:s/>για<text:s/>τις<text:s/>συμβάσεις<text:s/>αυτές.</text:span></text:p>
      <text:p text:style-name="P16"><text:span text:style-name="T16_1">7.</text:span><text:span text:style-name="T16_2"><text:s/>Δεν<text:s/>υπάγονται<text:s/>στις<text:s/>διατάξεις<text:s/>του<text:s/>παρόντος<text:s/>άρθρου<text:s/>ληξιπρόθεσμες<text:s/>οφειλές<text:s/>από<text:s/>συμβάσεις<text:s/>πρακτορείας<text:s/>επιχειρηματικών<text:s/>απαιτήσεων,<text:s/>από<text:s/>ομολογιακά<text:s/>δάνεια,<text:s/>από<text:s/>δάνεια<text:s/>ή<text:s/>πιστώσεις<text:s/>εγγυημένα<text:s/>ή<text:s/>επιδοτούμενα<text:s/>από<text:s/>το<text:s/>Δημόσιο<text:s/>ή<text:s/>εγγυημένα<text:s/>από<text:s/>το<text:s/>Ταμείο<text:s/>Εγγυοδοσίας<text:s/>Μικρών<text:s/>και<text:s/>Πολύ<text:s/>Μικρών<text:s/>Επιχειρήσεων.<text:s/>Στις<text:s/>διατάξεις<text:s/>του<text:s/>παρόντος<text:s/>άρθρου<text:s/>υπάγονται<text:s/>και<text:s/>ληξιπρόθεσμες<text:s/>οφειλές<text:s/>Κοινωφελών<text:s/>Ιδρυμάτων.</text:span></text:p>
      <text:p text:style-name="P17"><text:span text:style-name="T17_1">8.</text:span><text:span text:style-name="T17_2"><text:s/>Δικαίωμα<text:s/>να<text:s/>ζητήσουν<text:s/>την<text:s/>υπαγωγή<text:s/>στο<text:s/>νόμο<text:s/>αυτόν<text:s/>έχουν<text:s/>οι<text:s/>πρωτοφειλέτες,<text:s/>οι<text:s/>εγγυητές<text:s/>και<text:s/>οι<text:s/>καθολικοί<text:s/>διάδοχοί<text:s/>τους,<text:s/>εφόσον<text:s/>διαθέτουν<text:s/>φορολογική<text:s/>και<text:s/>ασφαλιστική<text:s/>ενημερότητα.</text:span></text:p>
      <text:h text:style-name="P18" text:outline-level="6"><text:span text:style-name="T18_1">Άρθρο<text:s/>2<text:s/></text:span></text:h>
      <text:h text:style-name="P19" text:outline-level="6"><text:span text:style-name="T19_1">Αποπληρωμή<text:s/>ενήμερων<text:s/>οφειλών</text:span></text:h>
      <text:p text:style-name="P20"><text:span text:style-name="T20_1">1.</text:span><text:span text:style-name="T20_2"><text:s/>Φυσικά<text:s/>ή<text:s/>νομικά<text:s/>πρόσωπα,<text:s/>τα<text:s/>οποία<text:s/>έχουν<text:s/>συνάψει<text:s/>με<text:s/>πιστωτικά<text:s/>ιδρύματα<text:s/>συμβάσεις<text:s/>δανείων<text:s/>για<text:s/>επιχειρηματικούς,<text:s/>επαγγελματικούς<text:s/>ή<text:s/>αγροτικούς<text:s/>σκοπούς,<text:s/>δικαιούνται<text:s/>να<text:s/>ζητήσουν<text:s/>από<text:s/>αυτά<text:s/>και<text:s/>να<text:s/>επιτύχουν<text:s/>για<text:s/>οφειλές<text:s/>που<text:s/>δεν<text:s/>έχουν<text:s/>καταστεί<text:s/>ληξιπρόθεσμες,<text:s/>εφόσον<text:s/>διαθέτουν<text:s/>φορολογική<text:s/>και<text:s/>ασφαλιστική<text:s/>ενημερότητα<text:s/>και<text:s/>συντρέχουν<text:s/>οι<text:s/>προϋποθέσεις<text:s/>των<text:s/>επόμενων<text:s/>παραγράφων,<text:s/>να<text:s/>εφαρμοστούν<text:s/>ένα<text:s/>από<text:s/>τα<text:s/>ακόλουθα<text:s/>μέτρα:</text:span></text:p>
      <text:p text:style-name="P21"><text:span text:style-name="T21_1">α)</text:span><text:span text:style-name="T21_2"><text:tab/></text:span><text:span text:style-name="T21_3">περίοδος<text:s/>χάριτος<text:s/>ενός<text:s/>έτους,<text:s/>χωρίς<text:s/>καταβολή<text:s/>τόκων<text:s/>και<text:s/>κεφαλαίου,<text:s/>με<text:s/>αντίστοιχη<text:s/>παράταση<text:s/>της<text:s/>συμβατικής<text:s/>διάρκειας<text:s/>του<text:s/>δανείου<text:s/>και<text:s/>κεφαλαιοποίηση<text:s/>των<text:s/>τόκων<text:s/>στη<text:s/>λήξη<text:s/>της<text:s/>περιόδου<text:s/>χάριτος,<text:s/>εφόσον<text:s/>η<text:s/>σύμβαση<text:s/>δανείου<text:s/>δεν<text:s/>έχει<text:s/>διανύσει<text:s/>μέχρι<text:s/>την<text:s/>15.4.2010<text:s/>το<text:s/>ένα<text:s/>τρίτο<text:s/>της<text:s/>προβλεπόμενης<text:s/>συμβατικής<text:s/>διάρκειας,</text:span></text:p>
      <text:p text:style-name="P22"><text:span text:style-name="T22_1">β)</text:span><text:span text:style-name="T22_2"><text:tab/></text:span><text:span text:style-name="T22_3">αναστολή<text:s/>επί<text:s/>διετία<text:s/>της<text:s/>χρεολυτικής<text:s/>αποπληρωμής<text:s/>του<text:s/>άληκτου<text:s/>κεφαλαίου<text:s/>με<text:s/>αντίστοιχη<text:s/>παράταση<text:s/>της<text:s/>συμβατικής<text:s/>διάρκειας<text:s/>του<text:s/>δανείου<text:s/>και<text:s/>καταβολή<text:s/>των<text:s/>τόκων<text:s/>στη<text:s/>διάρκεια<text:s/>της<text:s/>αναστολής<text:s/>σύμφωνα<text:s/>με<text:s/>την<text:s/>περιοδικότητα<text:s/>του<text:s/>εκτοκισμού<text:s/>που<text:s/>προβλέπεται<text:s/>στη<text:s/>σύμβαση,<text:s/>και</text:span></text:p>
      <text:p text:style-name="P23"><text:span text:style-name="T23_1">γ)</text:span><text:span text:style-name="T23_2"><text:tab/></text:span><text:span text:style-name="T23_3">παράταση<text:s/>της<text:s/>συμβατικής<text:s/>διάρκειας<text:s/>του<text:s/>δανείου<text:s/>κατά<text:s/>τρία<text:s/>έτη.</text:span></text:p>
      <text:p text:style-name="P24"><text:span text:style-name="T24_1">2.</text:span><text:span text:style-name="T24_2"><text:s/>Την<text:s/>επιλογή<text:s/>κατά<text:s/>την<text:s/>προηγούμενη<text:s/>παράγραφο<text:s/>και<text:s/>εφόσον<text:s/>το<text:s/>ανεξόφλητο<text:s/>κεφάλαιο<text:s/>του<text:s/>δανείου<text:s/>δεν<text:s/>υπερβαίνει<text:s/>τις<text:s/>τριακόσιες<text:s/>πενήντα<text:s/>χιλιάδες<text:s/>ευρώ<text:s/>έχουν:</text:span></text:p>
      <text:p text:style-name="P25"><text:span text:style-name="T25_1">α)</text:span><text:span text:style-name="T25_2"><text:tab/></text:span><text:span text:style-name="T25_3">φυσικά<text:s/>και<text:s/>νομικά<text:s/>πρόσωπα,<text:s/>τα<text:s/>οποία<text:s/>τηρούν<text:s/>βιβλία<text:s/>τρίτης<text:s/>κατηγορίας<text:s/>του<text:s/>Κώδικα<text:s/>Βιβλίων<text:s/>και<text:s/>Στοιχείων,<text:s/>και<text:s/>εμφανίζουν<text:s/>κατά<text:s/>την<text:s/>τελευταία<text:s/>μέχρι<text:s/>και<text:s/>τον<text:s/>Ιούνιο<text:s/>του<text:s/>έτους<text:s/>2009<text:s/>χρήση<text:s/>ετήσιο<text:s/>κύκλο<text:s/>εργασιών<text:s/>μικρότερο<text:s/>των<text:s/>δύο<text:s/>εκατομμυρίων<text:s/>πεντακοσίων<text:s/>χιλιάδων<text:s/>ευρώ<text:s/>και<text:s/>έχουν<text:s/>κατά<text:s/>την<text:s/>ίδια<text:s/>χρήση<text:s/>ζημία,</text:span></text:p>
      <text:p text:style-name="P26"><text:span text:style-name="T26_1">β)</text:span><text:span text:style-name="T26_2"><text:tab/></text:span><text:span text:style-name="T26_3">αγροτικοί<text:s/>συνεταιρισμοί,<text:s/>ενώσεις<text:s/>αυτών<text:s/>και<text:s/>ομάδες<text:s/>παραγωγών,<text:s/>ανεξάρτητα<text:s/>από<text:s/>την<text:s/>κατηγορία<text:s/>βιβλίων<text:s/>που<text:s/>τηρούν,<text:s/>εφόσον<text:s/>συντρέχουν<text:s/>οι<text:s/>προϋποθέσεις<text:s/>της<text:s/>προηγούμενης<text:s/>περίπτωσης.</text:span></text:p>
      <text:p text:style-name="P27"><text:span text:style-name="T27_1">3.</text:span><text:span text:style-name="T27_2"><text:s/>Την<text:s/>επιλογή<text:s/>κατά<text:s/>την<text:s/>παράγραφο<text:s/>1<text:s/>και<text:s/>εφόσον<text:s/>το<text:s/>ανεξόφλητο<text:s/>κεφάλαιο<text:s/>του<text:s/>δανείου<text:s/>δεν<text:s/>υπερβαίνει<text:s/>τις<text:s/>διακόσιες<text:s/>χιλιάδες<text:s/>ευρώ,<text:s/>έχουν:</text:span></text:p>
      <text:p text:style-name="P28"><text:span text:style-name="T28_1">α)</text:span><text:span text:style-name="T28_2"><text:tab/></text:span><text:span text:style-name="T28_3">φυσικά<text:s/>και<text:s/>νομικά<text:s/>πρόσωπα<text:s/>που<text:s/>ασκούν<text:s/>εμπορική<text:s/>δραστηριότητα<text:s/>και<text:s/>κατά<text:s/>τη<text:s/>χρήση<text:s/>του<text:s/>έτους<text:s/>2008<text:s/>εμφανίζουν<text:s/>ετήσια<text:s/>ακαθάριστα<text:s/>έσοδα<text:s/>μικρότερα<text:s/>των<text:s/>εκατό<text:s/>πενήντα<text:s/>χιλιάδων<text:s/>ευρώ,</text:span></text:p>
      <text:p text:style-name="P29"><text:span text:style-name="T29_1">β)</text:span><text:span text:style-name="T29_2"><text:tab/></text:span><text:span text:style-name="T29_3">φυσικά<text:s/>πρόσωπα<text:s/>που<text:s/>ασκούν<text:s/>κατά<text:s/>κύριο<text:s/>επάγγελμα<text:s/>αγροτική<text:s/>δραστηριότητα,</text:span></text:p>
      <text:p text:style-name="P30"><text:span text:style-name="T30_1">γ)</text:span><text:span text:style-name="T30_2"><text:tab/></text:span><text:span text:style-name="T30_3">επιχειρήσεις<text:s/>που<text:s/>έχουν<text:s/>υποστεί<text:s/>σημαντικές<text:s/>καταστροφές<text:s/>από<text:s/>πυρκαγιές<text:s/>ή<text:s/>φυσικά<text:s/>φαινόμενα<text:s/>από<text:s/>το<text:s/>έτος<text:s/>2007<text:s/>και<text:s/>μέχρι<text:s/>τη<text:s/>δημοσίευση<text:s/>του<text:s/>παρόντος<text:s/>νόμου.</text:span></text:p>
      <text:p text:style-name="P31"><text:span text:style-name="T31_1">4.</text:span><text:span text:style-name="T31_2"><text:s/>Αιτήσεις<text:s/>για<text:s/>την<text:s/>υπαγωγή<text:s/>στις<text:s/>διατάξεις<text:s/>των<text:s/>προηγούμενων<text:s/>παραγράφων<text:s/>υποβάλλονται<text:s/>μέχρι<text:s/>τις<text:s/>15.4.2010.<text:s/>Στην<text:s/>αίτηση<text:s/>επισυνάπτονται<text:s/>τα<text:s/>έγγραφα<text:s/>που<text:s/>αποδεικνύουν<text:s/>τη<text:s/>συνδρομή<text:s/>των<text:s/>προϋποθέσεων<text:s/>εφαρμογής<text:s/>που<text:s/>απαιτούνται.</text:span></text:p>
      <text:p text:style-name="P32"><text:span text:style-name="T32_1">5.</text:span><text:span text:style-name="T32_2"><text:s/>Αν<text:s/>καταγγελθούν<text:s/>από<text:s/>το<text:s/>πιστωτικό<text:s/>ίδρυμα<text:s/>συμβάσεις<text:s/>ανοικτού<text:s/>ή<text:s/>αλληλόχρεου<text:s/>λογαριασμού<text:s/>που<text:s/>αναφέρονται<text:s/>στην<text:s/>παράγραφο<text:s/>1<text:s/>μετά<text:s/>την<text:s/>πάροδο<text:s/>δύο<text:s/>μηνών<text:s/>από<text:s/>τη<text:s/>δημοσίευση<text:s/>του<text:s/>παρόντος<text:s/>νόμου<text:s/>και<text:s/>μέχρι<text:s/>τις<text:s/>30<text:s/>Ιουνίου<text:s/>2011,<text:s/>ο<text:s/>οφειλέτης<text:s/>δικαιούται<text:s/>να<text:s/>αποπληρώσει<text:s/>το<text:s/>κατάλοιπο<text:s/>του<text:s/>λογαριασμού<text:s/>σε<text:s/>πέντε<text:s/>έτη<text:s/>με<text:s/>ισόποσες<text:s/>μηνιαίες<text:s/>τοκοχρεολυτικές<text:s/>δόσεις,<text:s/>καταβάλλοντας<text:s/>κατά<text:s/>το<text:s/>πρώτο<text:s/>έτος<text:s/>μόνο<text:s/>τόκους.<text:s/>Για<text:s/>τον<text:s/>υπολογισμό<text:s/>των<text:s/>τόκων<text:s/>ισχύει<text:s/>το<text:s/>συμβατικό<text:s/>επιτόκιο<text:s/>οφειλής,<text:s/>το<text:s/>οποίο<text:s/>θα<text:s/>εφαρμοζόταν<text:s/>αν<text:s/>η<text:s/>σύμβαση<text:s/>δεν<text:s/>είχε<text:s/>καταγγελθεί.<text:s/>Το<text:s/>δικαίωμα<text:s/>του<text:s/>οφειλέτη<text:s/>για<text:s/>ρύθμιση<text:s/>της<text:s/>οφειλής<text:s/>ασκείται<text:s/>μέσα<text:s/>σε<text:s/>έναν<text:s/>μήνα<text:s/>από<text:s/>την<text:s/>κοινοποίηση<text:s/>σε<text:s/>αυτόν<text:s/>της<text:s/>καταγγελίας.<text:s/>Η<text:s/>προθεσμία<text:s/>δεν<text:s/>αρχίζει<text:s/>αν<text:s/>δεν<text:s/>ενημερωθεί<text:s/>ο<text:s/>οφειλέτης<text:s/>για<text:s/>το<text:s/>δικαίωμά<text:s/>του.<text:s/>Το<text:s/>συνολικό<text:s/>ποσό<text:s/>που<text:s/>ρυθμίζεται<text:s/>κατά<text:s/>τους<text:s/>όρους<text:s/>της<text:s/>παραγράφου<text:s/>αυτής<text:s/>δεν<text:s/>επιτρέπεται<text:s/>να<text:s/>υπερβαίνει<text:s/>τα<text:s/>όρια<text:s/>που<text:s/>αναφέρονται<text:s/>στις<text:s/>παραγράφους<text:s/>2<text:s/>και<text:s/>3.</text:span></text:p>
      <text:p text:style-name="P33"><text:span text:style-name="T33_1">6.</text:span><text:span text:style-name="T33_2"><text:s/>Αν<text:s/>μειωθεί<text:s/>ή<text:s/>δεν<text:s/>ανανεωθεί<text:s/>μονομερώς<text:s/>από<text:s/>το<text:s/>πιστωτικό<text:s/>ίδρυμα<text:s/>το<text:s/>πιστωτικό<text:s/>όριο<text:s/>συμβάσεων<text:s/>ανοικτού<text:s/>ή<text:s/>αλληλόχρεου<text:s/>λογαριασμού<text:s/>που<text:s/>αναφέρονται<text:s/>στην<text:s/>παράγραφο<text:s/>1<text:s/>τον<text:s/>τελευταίο<text:s/>μήνα<text:s/>πριν<text:s/>από<text:s/>τη<text:s/>δημοσίευση<text:s/>του<text:s/>παρόντος<text:s/>νόμου<text:s/>ή<text:s/>μέχρι<text:s/>τις<text:s/>30<text:s/>Ιουνίου<text:s/>2011,<text:s/>ο<text:s/>οφειλέτης<text:s/>δικαιούται<text:s/>να<text:s/>εξοφλήσει<text:s/>το<text:s/>χρεωστικό<text:s/>υπόλοιπο<text:s/>του<text:s/>λογαριασμού<text:s/>και<text:s/>κατά<text:s/>το<text:s/>μέρος<text:s/>που<text:s/>αυτό<text:s/>δεν<text:s/>υπερβαίνει<text:s/>τα<text:s/>όρια<text:s/>που<text:s/>αναφέρονται<text:s/>στις<text:s/>παραγράφους<text:s/>2<text:s/>και<text:s/>3<text:s/>σε<text:s/>πέντε<text:s/>έτη<text:s/>σύμφωνα<text:s/>με<text:s/>τις<text:s/>διατάξεις<text:s/>της<text:s/>προηγούμενης<text:s/>παραγράφου.</text:span></text:p>
      <text:p text:style-name="P34"><text:span text:style-name="T34_1">7.</text:span><text:span text:style-name="T34_2"><text:s/>Επιχειρήσεις<text:s/>και<text:s/>επαγγελματίες<text:s/>των<text:s/>πυρόπληκτων<text:s/>νομών<text:s/>κατά<text:s/>τις<text:s/>πυρκαγιές<text:s/>του<text:s/>2007<text:s/>στους<text:s/>οποίους<text:s/>χορηγήθηκαν<text:s/>δάνεια<text:s/>δυνάμει<text:s/>της<text:s/>με<text:s/>αριθμό<text:s/>2/54310/0025/<text:s/>13.9.2007<text:s/>απόφασης<text:s/>του<text:s/>Υπουργού<text:s/>Οικονομικών<text:s/>(ΦΕΚ<text:s/>1858<text:s/>B΄)<text:s/>δικαιούνται<text:s/>να<text:s/>ζητήσουν<text:s/>μέχρι<text:s/>την<text:s/>15.4.2010<text:s/>αναστολή<text:s/>επί<text:s/>διετία<text:s/>και<text:s/>αναδρομικά<text:s/>από<text:s/>1.1.2010<text:s/>της<text:s/>χρεολυτικής<text:s/>αποπληρωμής<text:s/>του<text:s/>άληκτου<text:s/>κεφαλαίου<text:s/>με<text:s/>αντίστοιχη<text:s/>παράταση<text:s/>της<text:s/>συμβατικής<text:s/>διάρκειας<text:s/>του<text:s/>δανείου<text:s/>και<text:s/>καταβολή<text:s/>των<text:s/>τόκων<text:s/>στη<text:s/>διάρκεια<text:s/>της<text:s/>αναστολής<text:s/>σύμφωνα<text:s/>με<text:s/>την<text:s/>περιοδικότητα<text:s/>του<text:s/>εκτοκισμού<text:s/>που<text:s/>προβλέπεται<text:s/>στη<text:s/>σύμβαση.<text:s/>Υπόχρεοι<text:s/>προς<text:s/>αποπληρωμή<text:s/>των<text:s/>τόκων<text:s/>είναι<text:s/>οι<text:s/>δανειολήπτες.</text:span></text:p>
      <text:p text:style-name="P35"><text:span text:style-name="T35_1">8.</text:span><text:span text:style-name="T35_2"><text:s/>Οι<text:s/>εξαιρέσεις<text:s/>της<text:s/>παραγράφου<text:s/>7<text:s/>του<text:s/>άρθρου<text:s/>1<text:s/>του<text:s/>παρόντος<text:s/>ισχύουν<text:s/>και<text:s/>για<text:s/>τις<text:s/>ρυθμίσεις<text:s/>του<text:s/>παρόντος<text:s/>άρθρου.</text:span></text:p>
      <text:p text:style-name="P36"><text:span text:style-name="T36_1">9.</text:span><text:span text:style-name="T36_2"><text:s/>Οι<text:s/>διατάξεις<text:s/>των<text:s/>άρθρων<text:s/>1<text:s/>και<text:s/>2<text:s/>εφαρμόζονται<text:s/>για<text:s/>δάνεια<text:s/>ή<text:s/>πιστώσεις<text:s/>που<text:s/>χορηγήθηκαν<text:s/>μέσω<text:s/>υποκαταστημάτων<text:s/>που<text:s/>λειτουργούν<text:s/>στην<text:s/>Ελλάδα<text:s/>από<text:s/>πιστωτικά<text:s/>ιδρύματα<text:s/>που<text:s/>έχουν<text:s/>την<text:s/>έδρα<text:s/>τους<text:s/>ή<text:s/>έχουν<text:s/>νομίμως<text:s/>εγκατασταθεί<text:s/>στην<text:s/>Ελλάδα.</text:span></text:p>
      <text:h text:style-name="P37" text:outline-level="6"><text:span text:style-name="T37_1">Άρθρο<text:s/>3<text:s/></text:span></text:h>
      <text:h text:style-name="P38" text:outline-level="6"><text:span text:style-name="T38_1">Γενική<text:s/>διαγραφή<text:s/>δυσμενών<text:s/>δεδομένωνγια<text:s/>εξοφληθείσες<text:s/>οφειλές</text:span></text:h>
      <text:p text:style-name="P39"><text:span text:style-name="T39_1">1.</text:span><text:span text:style-name="T39_2"><text:s/>Διαγράφονται<text:s/>από<text:s/>τα<text:s/>αρχεία<text:s/>δεδομένων<text:s/>οικονομικής<text:s/>συμπεριφοράς<text:s/>που<text:s/>τηρούνται<text:s/>από<text:s/>τα<text:s/>πιστωτικά<text:s/>ή<text:s/>χρηματοδοτικά<text:s/>εν<text:s/>γένει<text:s/>ιδρύματα<text:s/>ή<text:s/>λειτουργούν<text:s/>χάριν<text:s/>αυτών<text:s/>όλες<text:s/>οι<text:s/>καταχωρισμένες<text:s/>περιπτώσεις<text:s/>για<text:s/>απλήρωτες<text:s/>επιταγές,<text:s/>επί<text:s/>των<text:s/>οποίων<text:s/>έχει<text:s/>βεβαιωθεί<text:s/>εμπρόθεσμα<text:s/>από<text:s/>την<text:s/>πληρώτρια<text:s/>τράπεζα<text:s/>η<text:s/>αδυναμία<text:s/>πληρωμής,<text:s/>ανεξόφλητες<text:s/>κατά<text:s/>τη<text:s/>λήξη<text:s/>τους<text:s/>συναλλαγματικές<text:s/>και<text:s/>γραμμάτια<text:s/>εις<text:s/>διαταγήν,<text:s/>καταγγελίες<text:s/>συμβάσεων<text:s/>δανείων<text:s/>και<text:s/>πιστώσεων,<text:s/>διαταγές<text:s/>πληρωμής,<text:s/>κατασχέσεις<text:s/>και<text:s/>επιταγές<text:s/>προς<text:s/>πληρωμή<text:s/>του<text:s/>ν.δ.<text:s/>της<text:s/>17.7./13.8.1923<text:s/>«Περί<text:s/>ειδικών<text:s/>διατάξεων<text:s/>επί<text:s/>ανωνύμων<text:s/>εταιρειών»,<text:s/>περιλήψεις<text:s/>εκθέσεων<text:s/>κατάσχεσης,<text:s/>προγράμματα<text:s/>πλειστηριασμών<text:s/>και<text:s/>διοικητικές<text:s/>κυρώσεις,<text:s/>υπό<text:s/>την<text:s/>προϋπόθεση<text:s/>ότι<text:s/>έχει<text:s/>εξοφληθεί<text:s/>η<text:s/>οφειλή<text:s/>στο<text:s/>σύνολό<text:s/>της<text:s/>ή<text:s/>θα<text:s/>εξοφληθεί<text:s/>μέσα<text:s/>σε<text:s/>τρεις<text:s/>μήνες<text:s/>από<text:s/>τη<text:s/>δημοσίευση<text:s/>του<text:s/>παρόντος<text:s/>νόμου.</text:span></text:p>
      <text:p text:style-name="P40"><text:span text:style-name="T40_1">2.</text:span><text:span text:style-name="T40_2"><text:s/>Αίρεται<text:s/>κάθε<text:s/>περιορισμός<text:s/>χορήγησης<text:s/>νέου<text:s/>βιβλιαρίου<text:s/>επιταγών<text:s/>που<text:s/>έχει<text:s/>επιβληθεί<text:s/>με<text:s/>βάση<text:s/>τη<text:s/>με<text:s/>αριθμό<text:s/>234/23/11.12.2006<text:s/>απόφαση<text:s/>της<text:s/>Επιτροπής<text:s/>Τραπεζικών<text:s/>και<text:s/>Πιστωτικών<text:s/>Θεμάτων<text:s/>της<text:s/>Τράπεζας<text:s/>της<text:s/>Ελλάδος<text:s/>(Β<text:s/>63/2007)<text:s/>για<text:s/>επιταγές<text:s/>που<text:s/>έχουν<text:s/>εξοφληθεί<text:s/>ή<text:s/>θα<text:s/>εξοφληθούν<text:s/>μέσα<text:s/>σε<text:s/>τρεις<text:s/>μήνες<text:s/>από<text:s/>τη<text:s/>δημοσίευση<text:s/>του<text:s/>νόμου<text:s/>αυτού.</text:span></text:p>
      <text:h text:style-name="P41" text:outline-level="6"><text:span text:style-name="T41_1">Άρθρο<text:s/>4<text:s/></text:span></text:h>
      <text:h text:style-name="P42" text:outline-level="6"><text:span text:style-name="T42_1">Περιορισμοί<text:s/>στην<text:s/>επεξεργασία<text:s/>δεδομένωνοικονομικής<text:s/>συμπεριφοράς</text:span></text:h>
      <text:p text:style-name="P43"><text:span text:style-name="T43_1">1.</text:span><text:span text:style-name="T43_2"><text:s/>Η<text:s/>παράγραφος<text:s/>1<text:s/>του<text:s/>άρθρου<text:s/>40<text:s/>του<text:s/>ν.<text:s/>3259/2004<text:s/>(ΦΕΚ<text:s/>149<text:s/>Α΄),<text:s/>όπως<text:s/>η<text:s/>παράγραφος<text:s/>αυτή<text:s/>έχει<text:s/>αντικατασταθεί<text:s/>με<text:s/>το<text:s/>άρθρο<text:s/>70<text:s/>του<text:s/>ν.<text:s/>3746/2009<text:s/>(ΦΕΚ<text:s/>27<text:s/>Α΄),<text:s/>αντικαθίσταται<text:s/>ως<text:s/>ακολούθως:</text:span></text:p>
      <text:p text:style-name="P44"><text:span text:style-name="T44_1">«1.<text:s/>Ο<text:s/>χρόνος<text:s/>τήρησης<text:s/>και<text:s/>χρήσης<text:s/>από<text:s/>τα<text:s/>πιστωτικά<text:s/>και<text:s/>εν<text:s/>γένει<text:s/>χρηματοδοτικά<text:s/>ιδρύματα<text:s/>ή<text:s/>από<text:s/>αρχεία<text:s/>δεδομένων<text:s/>οικονομικής<text:s/>συμπεριφοράς<text:s/>που<text:s/>λειτουργούν<text:s/>νόμιμα<text:s/>χάριν<text:s/>αυτών<text:s/>δεν<text:s/>επιτρέπεται<text:s/>να<text:s/>υπερβαίνει<text:s/>τα<text:s/>ακόλουθα<text:s/>χρονικά<text:s/>διαστήματα<text:s/>για<text:s/>τις<text:s/>αντίστοιχες<text:s/>ανα-<text:s/>φερόμενες<text:s/>περιπτώσεις,<text:s/>υπό<text:s/>την<text:s/>προϋπόθεση<text:s/>ότι<text:s/>έχει<text:s/>εξοφληθεί<text:s/>η<text:s/>οφειλή<text:s/>στο<text:s/>σύνολό<text:s/>της<text:s/>και<text:s/>έχει<text:s/>παρέλθει<text:s/>το<text:s/>προβλεπόμενο<text:s/>χρονικό<text:s/>διάστημα<text:s/>για<text:s/>το<text:s/>σύνολο<text:s/>των<text:s/>καταχωρημένων<text:s/>στο<text:s/>αρχείο<text:s/>δεδομένων,<text:s/>με<text:s/>την<text:s/>επιφύλαξη<text:s/>της<text:s/>περίπτωσης<text:s/>α΄,<text:s/>για<text:s/>την<text:s/>οποία<text:s/>αρκεί<text:s/>η<text:s/>πάροδος<text:s/>του<text:s/>χρόνου<text:s/>της<text:s/>συγκεκριμένης<text:s/>κατηγορίας:</text:span></text:p>
      <text:p text:style-name="P45"><text:span text:style-name="T45_1">α)<text:s/>Απλήρωτες<text:s/>επιταγές,<text:s/>επί<text:s/>των<text:s/>οποίων<text:s/>έχει<text:s/>βεβαιωθεί<text:s/>εμπρόθεσμα<text:s/>από<text:s/>την<text:s/>πληρώτρια<text:s/>τράπεζα<text:s/>η<text:s/>αδυναμία<text:s/>πληρωμής,<text:s/>ανεξόφλητες<text:s/>κατά<text:s/>τη<text:s/>λήξη<text:s/>τους<text:s/>συναλλαγματικές<text:s/>και<text:s/>γραμμάτια<text:s/>εις<text:s/>διαταγήν<text:s/>και<text:s/>καταγγελίες<text:s/>συμβάσεων<text:s/>δανείων<text:s/>και<text:s/>πιστώσεων,<text:s/>δύο<text:s/>έτη.<text:s/>Επιταγές,<text:s/>που<text:s/>εξοφλούνται<text:s/>μέσα<text:s/>σε<text:s/>τριάντα<text:s/>ημέρες<text:s/>από<text:s/>τη<text:s/>σφράγισή<text:s/>τους<text:s/>δεν<text:s/>εμφανίζονται<text:s/>στα<text:s/>ανωτέρω<text:s/>αρχεία<text:s/>και<text:s/>οι<text:s/>καταχωρισμένες<text:s/>διαγράφονται.</text:span></text:p>
      <text:p text:style-name="P46"><text:span text:style-name="T46_1">Το<text:s/>προηγούμενο<text:s/>εδάφιο<text:s/>εφαρμόζεται<text:s/>αναλόγως<text:s/>και<text:s/>για<text:s/>συναλλαγματικές<text:s/>και<text:s/>γραμμάτια<text:s/>εις<text:s/>διαταγήν<text:s/>που<text:s/>εξοφλούνται<text:s/>μέσα<text:s/>σε<text:s/>τριάντα<text:s/>ημέρες<text:s/>από<text:s/>τη<text:s/>λήξη<text:s/>τους.</text:span></text:p>
      <text:p text:style-name="P47"><text:span text:style-name="T47_1">β)<text:s/>Διαταγές<text:s/>πληρωμής,<text:s/>τρία<text:s/>έτη.</text:span></text:p>
      <text:p text:style-name="P48"><text:span text:style-name="T48_1">γ)<text:s/>Κατασχέσεις<text:s/>και<text:s/>επιταγές<text:s/>προς<text:s/>πληρωμή<text:s/>του<text:s/>ν.δ.<text:s/>της<text:s/>17.7./13.8.1923<text:s/>«Περί<text:s/>ειδικών<text:s/>διατάξεων<text:s/>επί<text:s/>ανωνύμων<text:s/>εταιρειών,<text:s/>περιλήψεις<text:s/>εκθέσεων<text:s/>κατάσχεσης,<text:s/>προγράμματα<text:s/>πλειστηριασμών<text:s/>και<text:s/>διοικητικές<text:s/>κυρώσεις<text:s/>του<text:s/>Υπουργείου<text:s/>Οικονομικών,<text:s/>τέσσερα<text:s/>έτη.»</text:span></text:p>
      <text:p text:style-name="P49"><text:span text:style-name="T49_1">2.<text:s/>Η<text:s/>παράγραφος<text:s/>3<text:s/>του<text:s/>άρθρου<text:s/>40<text:s/>του<text:s/>ν.<text:s/>3259/2004<text:s/>(ΦΕΚ<text:s/>149<text:s/>Α΄),<text:s/>όπως<text:s/>η<text:s/>παράγραφος<text:s/>αυτή<text:s/>έχει<text:s/>αντικατασταθεί<text:s/>με<text:s/>το<text:s/>άρθρο<text:s/>70<text:s/>του<text:s/>ν.<text:s/>3746/2009<text:s/>(ΦΕΚ<text:s/>27<text:s/>Α΄),<text:s/>αντικαθίσταται<text:s/>ως<text:s/>ακολούθως:</text:span></text:p>
      <text:p text:style-name="P50"><text:span text:style-name="T50_1">«3.<text:s/>Δεδομένα<text:s/>οικονομικής<text:s/>συμπεριφοράς<text:s/>για<text:s/>οφειλές<text:s/>που<text:s/>δεν<text:s/>έχουν<text:s/>εξοφληθεί,<text:s/>εφόσον<text:s/>δεν<text:s/>υπερβαίνουν<text:s/>στο<text:s/>σύνολό<text:s/>τους<text:s/>τα<text:s/>χίλια<text:s/>ευρώ,<text:s/>δεν<text:s/>εμφανίζονται<text:s/>στα<text:s/>αρχεία<text:s/>μεταδιδόμενων<text:s/>πληροφοριών.»</text:span></text:p>
      <text:p text:style-name="P51"><text:span text:style-name="T51_1">3.</text:span><text:span text:style-name="T51_2"><text:s/>Δεδομένα<text:s/>οικονομικής<text:s/>συμπεριφοράς<text:s/>για<text:s/>οφειλές<text:s/>που<text:s/>έχουν<text:s/>εξοφληθεί,<text:s/>εφόσον<text:s/>δεν<text:s/>υπερβαίνουν<text:s/>στο<text:s/>σύνολό<text:s/>τους<text:s/>τις<text:s/>τρεις<text:s/>χιλιάδες<text:s/>ευρώ<text:s/>και<text:s/>δεν<text:s/>υπερβαίνουν<text:s/>τις<text:s/>τρεις<text:s/>καταχωρίσεις,<text:s/>δεν<text:s/>εμφανίζονται<text:s/>στα<text:s/>αρχεία<text:s/>μεταδιδόμενων<text:s/>πληροφοριών.</text:span></text:p>
      <text:p text:style-name="P52"><text:span text:style-name="T52_1">4.</text:span><text:span text:style-name="T52_2"><text:s/>Δεδομένα<text:s/>οικονομικής<text:s/>συμπεριφοράς<text:s/>για<text:s/>οφειλές<text:s/>που<text:s/>δεν<text:s/>έχουν<text:s/>εξοφληθεί<text:s/>διαγράφονται<text:s/>δέκα<text:s/>έτη<text:s/>μετά<text:s/>την<text:s/>εγγραφή.</text:span></text:p>
      <text:p text:style-name="P53"><text:span text:style-name="T53_1">5.</text:span><text:span text:style-name="T53_2"><text:s/>Η<text:s/>παύση<text:s/>της<text:s/>εμφάνισης<text:s/>στα<text:s/>αρχεία<text:s/>μεταδιδόμενων<text:s/>πληροφοριών<text:s/>επιταγών<text:s/>επί<text:s/>των<text:s/>οποίων<text:s/>έχει<text:s/>βεβαιωθεί<text:s/>εμπρόθεσμα<text:s/>από<text:s/>την<text:s/>πληρώτρια<text:s/>τράπεζα<text:s/>η<text:s/>αδυναμία<text:s/>πληρωμής,<text:s/>σύμφωνα<text:s/>με<text:s/>όσα<text:s/>αναφέρονται<text:s/>στις<text:s/>προηγούμενες<text:s/>παραγράφους,<text:s/>αίρει<text:s/>το<text:s/>μέτρο<text:s/>στέρησης<text:s/>του<text:s/>βιβλιαρίου<text:s/>επιταγών<text:s/>που<text:s/>έχει<text:s/>επιβληθεί<text:s/>κατ’<text:s/>εφαρμογή<text:s/>της<text:s/>με<text:s/>αριθμό<text:s/>234/23/11.12.2006<text:s/>απόφασης<text:s/>της<text:s/>Επιτροπής<text:s/>Τραπεζικών<text:s/>και<text:s/>Πιστωτικών<text:s/>Θεμάτων<text:s/>της<text:s/>Τράπεζας<text:s/>της<text:s/>Ελλάδος<text:s/>(Β<text:s/>63/2007),<text:s/>για<text:s/>τις<text:s/>επιταγές<text:s/>αυτές.</text:span></text:p>
      <text:h text:style-name="P54" text:outline-level="6"><text:span text:style-name="T54_1">Άρθρο<text:s/>5</text:span></text:h>
      <text:p text:style-name="P55"><text:span text:style-name="T55_1">Υποχρέωση<text:s/>ενημέρωσης</text:span></text:p>
      <text:p text:style-name="P56"><text:span text:style-name="T56_1">Το<text:s/>πιστωτικό<text:s/>και<text:s/>εν<text:s/>γένει<text:s/>το<text:s/>χρηματοδοτικό<text:s/>ίδρυμα<text:s/>που<text:s/>έχει<text:s/>διαβιβάσει<text:s/>σε<text:s/>αρχεία<text:s/>δεδομένων<text:s/>οικονομικής<text:s/>συμπεριφοράς<text:s/>που<text:s/>λειτουργούν<text:s/>νόμιμα<text:s/>δυσμενή<text:s/>δεδομένα<text:s/>για<text:s/>οφειλές<text:s/>υποχρεούται<text:s/>μέσα<text:s/>σε<text:s/>δύο<text:s/>εργάσιμες<text:s/>ημέρες<text:s/>από<text:s/>την<text:s/>περιέλευση<text:s/>σε<text:s/>αυτό<text:s/>των<text:s/>στοιχείων<text:s/>που<text:s/>αποδεικνύουν<text:s/>την<text:s/>εξόφληση<text:s/>της<text:s/>οφειλής<text:s/>να<text:s/>προβεί<text:s/>αδα-<text:s/>πάνως<text:s/>για<text:s/>τον<text:s/>οφειλέτη<text:s/>στην<text:s/>ενημέρωση<text:s/>του<text:s/>υπευθύνου<text:s/>επεξεργασίας<text:s/>των<text:s/>παραπάνω<text:s/>αρχείων.</text:span></text:p>
      <text:h text:style-name="P57" text:outline-level="6"><text:span text:style-name="T57_1">Άρθρο<text:s/>6<text:s/></text:span></text:h>
      <text:h text:style-name="P58" text:outline-level="6"><text:span text:style-name="T58_1">Προσωρινή<text:s/>δικαστική<text:s/>προστασία</text:span></text:h>
      <text:p text:style-name="P59"><text:span text:style-name="T59_1">1.</text:span><text:span text:style-name="T59_2"><text:s/>Με<text:s/>αίτηση<text:s/>που<text:s/>στρέφεται<text:s/>κατά<text:s/>του<text:s/>δανειστή<text:s/>και<text:s/>δικάζεται<text:s/>κατά<text:s/>την<text:s/>ειδική<text:s/>διαδικασία<text:s/>των<text:s/>άρθρων<text:s/>682<text:s/>επ.<text:s/>Κ.Πολ.Δ.,<text:s/>το<text:s/>αρμόδιο<text:s/>κατά<text:s/>τις<text:s/>διατάξεις<text:s/>αυτές<text:s/>δικαστήριο<text:s/>δικαιούται<text:s/>να<text:s/>διατάξει<text:s/>προσωρινά<text:s/>ως<text:s/>ασφαλιστικό<text:s/>μέτρο<text:s/>τη<text:s/>μη<text:s/>εμφάνιση<text:s/>σε<text:s/>αρχεία<text:s/>δεδομένων<text:s/>οικονομικής<text:s/>συμπεριφοράς,<text:s/>που<text:s/>διατηρούν<text:s/>πιστωτικά<text:s/>ή<text:s/>χρηματοδοτικά<text:s/>ιδρύματα<text:s/>ή<text:s/>λειτουργούν<text:s/>χάριν<text:s/>αυτών,<text:s/>ληξιπρόθεσμης<text:s/>οφειλής,<text:s/>για<text:s/>την<text:s/>οποία<text:s/>έχει<text:s/>ασκηθεί<text:s/>αγωγή<text:s/>ή<text:s/>ανακοπή<text:s/>κατά<text:s/>διαταγής<text:s/>πληρωμής<text:s/>ή<text:s/>κατά<text:s/>πράξης<text:s/>της<text:s/>αναγκαστικής<text:s/>εκτέλεσης<text:s/>εφόσον<text:s/>σφόδρα<text:s/>πιθανολογείται<text:s/>η<text:s/>ανυπαρξία<text:s/>της<text:s/>οφειλής.</text:span></text:p>
      <text:p text:style-name="P60"><text:span text:style-name="T60_1">2.</text:span><text:span text:style-name="T60_2"><text:s/>Οι<text:s/>υπεύθυνοι<text:s/>επεξεργασίας<text:s/>των<text:s/>αρχείων<text:s/>υποχρεού-<text:s/>νται,<text:s/>με<text:s/>τη<text:s/>γνωστοποίηση<text:s/>σε<text:s/>αυτούς<text:s/>της<text:s/>δικαστικής<text:s/>απόφασης<text:s/>που<text:s/>δέχεται<text:s/>την<text:s/>αίτηση,<text:s/>να<text:s/>μεριμνήσουν<text:s/>μέσα<text:s/>σε<text:s/>δύο<text:s/>εργάσιμες<text:s/>ημέρες<text:s/>να<text:s/>μην<text:s/>εμφανίζονται<text:s/>στα<text:s/>αρχεία<text:s/>και<text:s/>να<text:s/>μην<text:s/>μεταβιβάζονται<text:s/>τα<text:s/>παραπάνω<text:s/>δεδομένα.</text:span></text:p>
      <text:p text:style-name="P61"><text:span text:style-name="T61_1">3.</text:span><text:span text:style-name="T61_2"><text:s/>Η<text:s/>απόφαση<text:s/>που<text:s/>διατάζει<text:s/>το<text:s/>πιο<text:s/>πάνω<text:s/>ασφαλιστικό<text:s/>μέτρο<text:s/>παύει<text:s/>αυτοδικαίως<text:s/>να<text:s/>ισχύει,<text:s/>αν<text:s/>δημοσιευθεί<text:s/>οριστική<text:s/>απόφαση<text:s/>για<text:s/>την<text:s/>ουσία<text:s/>της<text:s/>κύριας<text:s/>υπόθεσης.</text:span></text:p>
      <text:h text:style-name="P62" text:outline-level="6"><text:span text:style-name="T62_1">Άρθρο<text:s/>7</text:span></text:h>
      <text:p text:style-name="P63"><text:span text:style-name="T63_1">Παροχή<text:s/>βιβλιαρίου<text:s/>επιταγών<text:s/>με<text:s/>εγγύηση</text:span></text:p>
      <text:p text:style-name="P64"><text:span text:style-name="T64_1">Το<text:s/>πιστωτικό<text:s/>ίδρυμα<text:s/>επιτρέπεται<text:s/>να<text:s/>χορηγεί<text:s/>κατά<text:s/>τη<text:s/>διάρκεια<text:s/>ισχύος<text:s/>μέτρου<text:s/>στέρησης<text:s/>χορήγησης<text:s/>βιβλιαρίου<text:s/>επιταγών<text:s/>νέο<text:s/>βιβλιάριο<text:s/>επιταγών<text:s/>εφόσον<text:s/>παρέχεται<text:s/>επ’<text:s/>αυτών<text:s/>τριτεγγύηση<text:s/>έως<text:s/>πέντε<text:s/>χιλιάδες<text:s/>ευρώ<text:s/>για<text:s/>κάθε<text:s/>επιταγή<text:s/>από<text:s/>φυσικό<text:s/>ή<text:s/>νομικό<text:s/>πρόσωπο<text:s/>για<text:s/>το<text:s/>οποίο<text:s/>δεν<text:s/>υφίσταται<text:s/>το<text:s/>ανωτέρω<text:s/>μέτρο<text:s/>στέρησης.<text:s/>Η<text:s/>πληρωτέα<text:s/>αξία<text:s/>της<text:s/>επιταγής<text:s/>δεν<text:s/>μπορεί<text:s/>να<text:s/>υπερβαίνει<text:s/>το<text:s/>ποσό<text:s/>της<text:s/>εγγυήσεως.</text:span></text:p>
      <text:h text:style-name="P65" text:outline-level="6"><text:span text:style-name="T65_1">Άρθρο<text:s/>8</text:span></text:h>
      <text:p text:style-name="P66"><text:span text:style-name="T66_1">Κυρώσεις</text:span></text:p>
      <text:p text:style-name="P67"><text:span text:style-name="T67_1">Ο<text:s/>Υπουργός<text:s/>Οικονομίας,<text:s/>Ανταγωνιστικότητας<text:s/>και<text:s/>Ναυτιλίας<text:s/>επιβάλλει<text:s/>για<text:s/>κάθε<text:s/>παράβαση<text:s/>των<text:s/>υποχρεώσεων<text:s/>από<text:s/>τον<text:s/>παρόντα<text:s/>νόμο<text:s/>πρόστιμο<text:s/>που<text:s/>ανέρχεται<text:s/>από<text:s/>δέκα<text:s/>χιλιάδες<text:s/>έως<text:s/>πεντακόσιες<text:s/>χιλιάδες<text:s/>ευρώ.</text:span></text:p>
      <text:p text:style-name="P68"><text:span text:style-name="T68_1">Κατά<text:s/>την<text:s/>επιμέτρηση<text:s/>του<text:s/>προστίμου<text:s/>λαμβάνονται<text:s/>ιδίως<text:s/>υπόψη<text:s/>και<text:s/>συνεκτιμώνται:<text:s/>α)<text:s/>η<text:s/>βαρύτητα<text:s/>της<text:s/>παράβασης,<text:s/>β)<text:s/>η<text:s/>συχνότητα<text:s/>αυτής,<text:s/>γ)<text:s/>η<text:s/>διάρκειά<text:s/>της,<text:s/>δ)<text:s/>οι<text:s/>ειδικές<text:s/>συνθήκες<text:s/>τέλεσής<text:s/>της,<text:s/>ε)<text:s/>η<text:s/>ύπαρξη<text:s/>υπαιτιότητας,<text:s/>στ)<text:s/>ο<text:s/>κύκλος<text:s/>εργασιών<text:s/>του<text:s/>παραβάτη<text:s/>και<text:s/>ζ)<text:s/>η<text:s/>υπότροπη<text:s/>συμπεριφορά.<text:s/>Οι<text:s/>καταγγελίες<text:s/>για<text:s/>παράβαση<text:s/>του<text:s/>παρόντος<text:s/>νόμου<text:s/>κατατίθενται<text:s/>στη<text:s/>Γενική<text:s/>Γραμματεία<text:s/>Καταναλωτή<text:s/>του<text:s/>Υπουργείου<text:s/>Οικονομίας,<text:s/>Ανταγωνιστικότητας<text:s/>και<text:s/>Ναυτιλίας.</text:span></text:p>
      <text:h text:style-name="P69" text:outline-level="6"><text:span text:style-name="T69_1">Άρθρο<text:s/>9</text:span></text:h>
      <text:p text:style-name="P70"><text:span text:style-name="T70_1">Διαγραφή<text:s/>απαιτήσεων</text:span></text:p>
      <text:p text:style-name="P71"><text:span text:style-name="T71_1">Για<text:s/>απαιτήσεις<text:s/>πιστωτικών<text:s/>ιδρυμάτων<text:s/>που<text:s/>διαγράφονται<text:s/>με<text:s/>τον<text:s/>παρόντα<text:s/>νόμο<text:s/>εφαρμόζεται<text:s/>το<text:s/>άρθρο<text:s/>30<text:s/>παρ.<text:s/>10<text:s/>του<text:s/>ν.<text:s/>2789/2000<text:s/>(ΦΕΚ<text:s/>21<text:s/>Α΄).<text:s/>Τα<text:s/>διαγραφόμενα<text:s/>εκπίπτουν<text:s/>από<text:s/>τα<text:s/>ακαθάριστα<text:s/>έσοδα<text:s/>της<text:s/>χρήσης<text:s/>εντός<text:s/>της<text:s/>οποίας<text:s/>ενεργείται<text:s/>η<text:s/>διαγραφή<text:s/>προκειμένου<text:s/>για<text:s/>τον<text:s/>προσδιορισμό<text:s/>των<text:s/>φορολογητέων<text:s/>κερδών.<text:s/>Η<text:s/>ωφέλεια<text:s/>που<text:s/>αποκτάται<text:s/>από<text:s/>τη<text:s/>διαγραφή<text:s/>τόκων<text:s/>δεν<text:s/>θεωρείται<text:s/>εισόδημα<text:s/>υποκείμενο<text:s/>σε<text:s/>φορολογία.</text:span></text:p>
      <text:h text:style-name="P72" text:outline-level="1"><text:span text:style-name="T72_1">ΜΕΡΟΣ<text:s/>Β΄<text:s/></text:span></text:h>
      <text:h text:style-name="P73" text:outline-level="1"><text:span text:style-name="T73_1">ΑΛΛΕΣ<text:s/>ΔΙΑΤΑΞΕΙΣ</text:span></text:h>
      <text:h text:style-name="P74" text:outline-level="6"><text:span text:style-name="T74_1">Άρθρο<text:s/>10</text:span></text:h>
      <text:p text:style-name="P75"><text:span text:style-name="T75_1">Αναστολή<text:s/>υποβολής<text:s/>των<text:s/>αιτήσεων<text:s/>υπαγωγήςεπενδυτικών<text:s/>σχεδίων<text:s/>στις<text:s/>διατάξεις<text:s/>του<text:s/>ν.<text:s/>3299/2004</text:span></text:p>
      <text:p text:style-name="P76"><text:span text:style-name="T76_1">1<text:s/>.α.<text:s/>Αιτήσεις<text:s/>επενδυτικών<text:s/>σχεδίων<text:s/>για<text:s/>την<text:s/>υπαγωγή<text:s/>τους<text:s/>στις<text:s/>ενισχύσεις<text:s/>της<text:s/>επιχορήγησης<text:s/>ή<text:s/>και<text:s/>της<text:s/>επιδότησης<text:s/>χρηματοδοτικής<text:s/>μίσθωσης<text:s/>ή<text:s/>της<text:s/>επιδότησης<text:s/>του<text:s/>κόστους<text:s/>της<text:s/>δημιουργούμενης<text:s/>απασχόλησης,<text:s/>σύμφωνα<text:s/>με<text:s/>τις<text:s/>διατάξεις<text:s/>του<text:s/>ν.<text:s/>3299/2004,<text:s/>όπως<text:s/>ισχύει,<text:s/>υποβάλλονται<text:s/>έως<text:s/>και<text:s/>την<text:s/>29η<text:s/>Ιανουαρίου<text:s/>2010.</text:span></text:p>
      <text:p text:style-name="P77"><text:span text:style-name="T77_1">β.<text:s/>Η<text:s/>έναρξη<text:s/>δαπανών<text:s/>για<text:s/>την<text:s/>ένταξη<text:s/>των<text:s/>επενδυτικών<text:s/>σχεδίων<text:s/>στην<text:s/>ενίσχυση<text:s/>της<text:s/>φορολογικής<text:s/>απαλλαγής,<text:s/>σύμφωνα<text:s/>με<text:s/>τις<text:s/>διατάξεις<text:s/>του<text:s/>ν.<text:s/>3299/2004,<text:s/>είναι<text:s/>δυνατή<text:s/>έως<text:s/>και<text:s/>την<text:s/>29η<text:s/>Ιανουαρίου<text:s/>2010.</text:span></text:p>
      <text:p text:style-name="P78"><text:span text:style-name="T78_1">2<text:s/>.<text:s/>Αιτήσεις<text:s/>επενδυτικών<text:s/>σχεδίων<text:s/>που<text:s/>θα<text:s/>κατατεθούν<text:s/>στις<text:s/>αρμόδιες<text:s/>υπηρεσίες<text:s/>έως<text:s/>και<text:s/>την<text:s/>29η<text:s/>Ιανουαρίου<text:s/>2010,<text:s/>καθώς<text:s/>και<text:s/>για<text:s/>όσες<text:s/>υποβληθείσες<text:s/>δεν<text:s/>έχει<text:s/>εκδο-<text:s/>θεί<text:s/>εγκριτική<text:s/>ή<text:s/>απορριπτική<text:s/>απόφαση<text:s/>της<text:s/>Διοίκησης<text:s/>εξετάζονται<text:s/>σύμφωνα<text:s/>με<text:s/>τις<text:s/>ισχύουσες<text:s/>διατάξεις<text:s/>του<text:s/>ν.<text:s/>3299/<text:s/>2004<text:s/>και<text:s/>τις<text:s/>κανονιστικές<text:s/>αποφάσεις<text:s/>κατ’<text:s/>εξουσιοδότηση<text:s/>των<text:s/>διατάξεών<text:s/>του.</text:span></text:p>
      <text:h text:style-name="P79" text:outline-level="6"><text:span text:style-name="T79_1">Άρθρο<text:s/>11<text:s/></text:span></text:h>
      <text:h text:style-name="P80" text:outline-level="6"><text:span text:style-name="T80_1">Α<text:s/>.<text:s/>Αντικατάσταση<text:s/>της<text:s/>παραγράφου<text:s/>1<text:s/>του<text:s/>άρθρου<text:s/>29<text:s/>του<text:s/>ν.1220/1981<text:s/>(ΦΕΚ<text:s/>296<text:s/>Α΄)</text:span></text:h>
      <text:p text:style-name="P81"><text:span text:style-name="T81_1">1.</text:span><text:span text:style-name="T81_2"><text:s/>Η<text:s/>παράγραφος<text:s/>1<text:s/>του<text:s/>άρθρου<text:s/>29<text:s/>του<text:s/>ν.<text:s/>1220/1981<text:s/>αντικαθίσταται<text:s/>ως<text:s/>εξής:</text:span></text:p>
      <text:p text:style-name="P82"><text:span text:style-name="T82_1">«1.<text:s/>Σε<text:s/>περίπτωση<text:s/>εγκατάλειψης<text:s/>στην<text:s/>αλλοδαπή<text:s/>ή<text:s/>ημεδαπή<text:s/>Ελλήνων<text:s/>ναυτικών,<text:s/>που<text:s/>είναι<text:s/>ναυτολογημένοι<text:s/>σε<text:s/>πλοία<text:s/>υπό<text:s/>ελληνική<text:s/>σημαία<text:s/>ή<text:s/>ξένα,<text:s/>συμβεβλημένα<text:s/>με<text:s/>το<text:s/>«Ναυτικό<text:s/>Απομαχικό<text:s/>Ταμείο»<text:s/>(Ν.Α.Τ.),<text:s/>λόγω<text:s/>μη<text:s/>τήρησης<text:s/>από<text:s/>τον<text:s/>πλοιοκτήτη<text:s/>των<text:s/>διατάξεων<text:s/>περί<text:s/>μισθοτροφοδοσίας:</text:span></text:p>
      <text:p text:style-name="P83"><text:span text:style-name="T83_1">α)<text:s/>Καταβάλλονται<text:s/>από<text:s/>το<text:s/>Ν.Α.Τ.<text:s/>και<text:s/>ειδικότερα<text:s/>από<text:s/>το<text:s/>«Κεφάλαιο<text:s/>Ασθένειας<text:s/>και<text:s/>Ανεργίας»<text:s/>έναντι<text:s/>των<text:s/>καθυστερημένων<text:s/>βασικών<text:s/>μισθών<text:s/>και<text:s/>επιδομάτων,<text:s/>αποδοχές<text:s/>μέχρι<text:s/>ενός<text:s/>τριμήνου,<text:s/>όπως<text:s/>αυτές<text:s/>καθορίζονται<text:s/>από<text:s/>τις<text:s/>οικίες<text:s/>συλλογικές<text:s/>συμβάσεις.<text:s/>Η<text:s/>καταβολή<text:s/>αυτή<text:s/>γίνεται<text:s/>με<text:s/>βάση<text:s/>κατάσταση,<text:s/>που<text:s/>περιλαμβάνει<text:s/>το<text:s/>πλήρωμα<text:s/>και<text:s/>τις<text:s/>αποδοχές<text:s/>του<text:s/>και<text:s/>έχει<text:s/>εγκριθεί<text:s/>από<text:s/>την<text:s/>Πανελλήνια<text:s/>Ναυτική<text:s/>Ομοσπονδία<text:s/>ή<text:s/>από<text:s/>την<text:s/>Επιτροπή<text:s/>της<text:s/>παραγράφου<text:s/>3.<text:s/>Σε<text:s/>περίπτωση<text:s/>διαφωνίας,<text:s/>υπερισχύει<text:s/>η<text:s/>γνώμη<text:s/>της<text:s/>Επιτροπής.<text:s/>Η<text:s/>βεβαίωση<text:s/>από<text:s/>το<text:s/>Ν.Α.Τ.<text:s/>ότι<text:s/>έχει<text:s/>εκδο-<text:s/>θεί<text:s/>για<text:s/>κάθε<text:s/>ναυτικό,<text:s/>που<text:s/>έχει<text:s/>εγκαταλειφθεί,<text:s/>επιταγή<text:s/>για<text:s/>την<text:s/>παραπάνω<text:s/>καταβολή,<text:s/>συνεπάγεται<text:s/>αυτοδίκαιη<text:s/>λύση<text:s/>της<text:s/>σύμβασης<text:s/>ναυτικής<text:s/>εργασίας<text:s/>και<text:s/>κλείσιμο<text:s/>του<text:s/>ναυτολογίου.<text:s/>Κατά<text:s/>τα<text:s/>λοιπά<text:s/>εφαρμόζεται<text:s/>αναλόγως<text:s/>η<text:s/>παράγραφος<text:s/>2.</text:span></text:p>
      <text:p text:style-name="P84"><text:span text:style-name="T84_1">β)<text:s/>Ο<text:s/>επαναπατρισμός<text:s/>των<text:s/>ναυτικών,<text:s/>που<text:s/>έχουν<text:s/>εγκα-<text:s/>ταλειφθεί<text:s/>στην<text:s/>αλλοδαπή,<text:s/>καθώς<text:s/>και<text:s/>η<text:s/>καταβολή<text:s/>των<text:s/>μικροεξόδων<text:s/>του<text:s/>ταξιδιού,<text:s/>γίνεται<text:s/>με<text:s/>τη<text:s/>φροντίδα<text:s/>της<text:s/>Εστίας<text:s/>Ναυτικών,<text:s/>σύμφωνα<text:s/>με<text:s/>τις<text:s/>σχετικές<text:s/>περί<text:s/>αυτής<text:s/>διατάξεις.»</text:span></text:p>
      <text:p text:style-name="P85"><text:span text:style-name="T85_1">2.</text:span><text:span text:style-name="T85_2"><text:s/>Οι<text:s/>διατάξεις<text:s/>του<text:s/>άρθρου<text:s/>αυτού<text:s/>ισχύουν<text:s/>αναδρομικά<text:s/>από<text:s/>1ης<text:s/>Ιουνίου<text:s/>2009.<text:s/>Για<text:s/>την<text:s/>περίοδο<text:s/>μέχρι<text:s/>τη<text:s/>δημοσίευση<text:s/>του<text:s/>παρόντος<text:s/>στο<text:s/>ΦΕΚ<text:s/>η<text:s/>Επιτροπή<text:s/>της<text:s/>παραγράφου<text:s/>3<text:s/>του<text:s/>άρθρου<text:s/>29<text:s/>του<text:s/>ν.<text:s/>1220/1981<text:s/>μπορεί<text:s/>να<text:s/>γνωμοδοτήσει<text:s/>ώστε<text:s/>η<text:s/>καταβολή<text:s/>της<text:s/>παραγράφου<text:s/>1<text:s/>στοιχείο<text:s/>α΄<text:s/>του<text:s/>άρθρου<text:s/>29<text:s/>του<text:s/>ν.<text:s/>1220/1981<text:s/>να<text:s/>αφορά<text:s/>περίοδο<text:s/>μεγαλύτερη<text:s/>του<text:s/>τριμήνου<text:s/>και<text:s/>μέχρι<text:s/>ενός<text:s/>εξαμήνου.</text:span></text:p>
      <text:p text:style-name="P86"><text:span text:style-name="T86_1">Β.<text:s/>Μετάθεση<text:s/>ημερομηνιών<text:s/>αποχώρησης<text:s/>προσωπικού<text:s/>Ο.Λ.Π.</text:span></text:p>
      <text:p text:style-name="P87"><text:span text:style-name="T87_1">1.</text:span><text:span text:style-name="T87_2"><text:s/>Η<text:s/>ημερομηνία<text:s/>που<text:s/>ορίζεται<text:s/>στην<text:s/>παράγραφο<text:s/>2<text:s/>του<text:s/>άρθρου<text:s/>τέταρτου<text:s/>του<text:s/>ν.<text:s/>3654/2008<text:s/>(ΦΕΚ<text:s/>57<text:s/>Α΄)<text:s/>«Κύρωση<text:s/>των<text:s/>Συμβάσεων<text:s/>Παραχώρησης<text:s/>μεταξύ<text:s/>του<text:s/>Ελληνικού<text:s/>Δημοσίου<text:s/>και<text:s/>των<text:s/>Οργανισμών<text:s/>Λιμένος<text:s/>Πειραιώς<text:s/>(Ο.Λ.Π.<text:s/>Α.Ε.)<text:s/>και<text:s/>Θεσσαλονίκης<text:s/>(Ο.Λ.Θ.<text:s/>Α.Ε.),<text:s/>ρυθμίσεις<text:s/>για<text:s/>το<text:s/>προσωπικό<text:s/>της<text:s/>Ο.Λ.Π.<text:s/>Α.Ε.<text:s/>και<text:s/>της<text:s/>Ο.Λ.Θ.<text:s/>Α.Ε.<text:s/>και<text:s/>άλλες<text:s/>διατάξεις»<text:s/>αντικαθίσταται<text:s/>και<text:s/>ως<text:s/>νέα<text:s/>ημερομηνία<text:s/>ορίζεται<text:s/>η<text:s/>30ή<text:s/>Ιουνίου<text:s/>2010.</text:span></text:p>
      <text:p text:style-name="P88"><text:span text:style-name="T88_1">2.</text:span><text:span text:style-name="T88_2"><text:s/>Η<text:s/>ημερομηνία<text:s/>που<text:s/>ορίζεται<text:s/>στην<text:s/>παράγραφο<text:s/>1<text:s/>του<text:s/>άρθρου<text:s/>έκτου<text:s/>του<text:s/>ίδιου<text:s/>ως<text:s/>άνω<text:s/>νόμου,<text:s/>όπως<text:s/>αυτή<text:s/>τροποποιήθηκε<text:s/>με<text:s/>την<text:s/>Υ.Α.<text:s/>8312/11/18/2009<text:s/>(ΦΕΚ<text:s/>1051<text:s/>Β΄)<text:s/>αντικαθίσταται<text:s/>και<text:s/>ως<text:s/>νέα<text:s/>ημερομηνία<text:s/>ορίζεται<text:s/>η<text:s/>28η<text:s/>Φεβρουαρίου<text:s/>2010.</text:span></text:p>
      <text:p text:style-name="P89"><text:span text:style-name="T89_1">Γ.<text:s/>Χρηματοδότηση<text:s/>ΟΛΠ<text:s/>Α.Ε.</text:span></text:p>
      <text:p text:style-name="P90"><text:span text:style-name="T90_1">Η<text:s/>εταιρεία<text:s/>επιτρέπεται<text:s/>να<text:s/>χρηματοδοτείται<text:s/>από<text:s/>εθνικούς<text:s/>ή<text:s/>κοινοτικούς<text:s/>πόρους<text:s/>για<text:s/>την<text:s/>εξυπηρέτηση<text:s/>σκοπών<text:s/>γενικού<text:s/>οικονομικού<text:s/>συμφέροντος<text:s/>μέσω<text:s/>του<text:s/>Προγράμματος<text:s/>Δημοσίων<text:s/>Επενδύσεων.<text:s/>Με<text:s/>κοινές<text:s/>αποφάσεις<text:s/>των<text:s/>Υπουργών<text:s/>Οικονομίας,<text:s/>Ανταγωνιστικότητας<text:s/>και<text:s/>Ναυτιλίας<text:s/>και<text:s/>Οικονομικών<text:s/>προσδιορίζονται<text:s/>οι<text:s/>προϋποθέσεις<text:s/>εφαρμογής<text:s/>της<text:s/>παρούσας<text:s/>παραγράφου<text:s/>και<text:s/>μνημονεύονται<text:s/>ειδικά<text:s/>κατ’<text:s/>εφαρμογή<text:s/>ειδικής<text:s/>αποστολής<text:s/>δημοσίου<text:s/>συμφέροντος<text:s/>οι<text:s/>σκοποί<text:s/>γενικού<text:s/>οικονομικού<text:s/>συμφέροντος<text:s/>που<text:s/>δικαιολογούν<text:s/>την<text:s/>καταβολή<text:s/>της<text:s/>χρηματοδότησης<text:s/>σύμφωνα<text:s/>με<text:s/>την<text:s/>οικεία<text:s/>νομοθεσία.</text:span></text:p>
      <text:p text:style-name="P91"><text:span text:style-name="T91_1">Δ.<text:s/>Προσθήκη<text:s/>εδαφίου<text:s/>στην<text:s/>παράγραφο<text:s/>1<text:s/>του<text:s/>άρθρου<text:s/>1<text:s/>του<text:s/>ν.<text:s/>791/1978</text:span></text:p>
      <text:p text:style-name="P92"><text:span text:style-name="T92_1">Προστίθεται<text:s/>στην<text:s/>παράγραφο<text:s/>1<text:s/>του<text:s/>άρθρου<text:s/>1<text:s/>του<text:s/>ν.<text:s/>791/1978<text:s/>εδάφιο<text:s/>δεύτερο,<text:s/>το<text:s/>οποίο<text:s/>έχει<text:s/>ως<text:s/>εξής:</text:span></text:p>
      <text:p text:style-name="P93"><text:span text:style-name="T93_1">«Τα<text:s/>αυτά<text:s/>ισχύουν<text:s/>και<text:s/>για<text:s/>τις<text:s/>εταιρείες<text:s/>χαρτοφυλακίου<text:s/>των<text:s/>παραπάνω<text:s/>εταιρειών.»</text:span></text:p>
      <text:p text:style-name="P94"><text:span text:style-name="T94_1">Ε.<text:s/>Ρύθμιση<text:s/>θεμάτων<text:s/>διαχείρισης<text:s/>πλωτών<text:s/>μουσείων<text:s/>ή<text:s/>εκθεμάτων<text:s/>δωρεάς<text:s/>προς<text:s/>το<text:s/>Ελληνικό<text:s/>Δημόσιο</text:span></text:p>
      <text:p text:style-name="P95"><text:span text:style-name="T95_1">1.</text:span><text:span text:style-name="T95_2"><text:s/>Εμπορικά<text:s/>πλοία<text:s/>ιστορικής<text:s/>σημασίας,<text:s/>που<text:s/>περιήλθαν<text:s/>ή<text:s/>περιέρχονται<text:s/>λόγω<text:s/>δωρεάς<text:s/>στο<text:s/>Ελληνικό<text:s/>Δημόσιο,<text:s/>κατά<text:s/>τις<text:s/>διατάξεις<text:s/>του<text:s/>άρθρου<text:s/>6<text:s/>του<text:s/>α.ν.<text:s/>2039/1939<text:s/>(ΦΕΚ<text:s/>455<text:s/>Α΄)<text:s/>με<text:s/>σκοπό<text:s/>να<text:s/>χρησιμοποιηθούν<text:s/>ως<text:s/>πλωτά<text:s/>μουσεία<text:s/>ή<text:s/>εκθέματα,<text:s/>περιέρχονται<text:s/>στη<text:s/>διαχείριση<text:s/>του<text:s/>Υπουργείου<text:s/>Οικονομίας,<text:s/>Ανταγωνιστικότητας<text:s/>και<text:s/>Ναυτιλίας.</text:span></text:p>
      <text:p text:style-name="P96"><text:span text:style-name="T96_1">2.</text:span><text:span text:style-name="T96_2"><text:s/>Η<text:s/>εγγραφή<text:s/>πλοίων<text:s/>της<text:s/>προηγούμενης<text:s/>παραγράφου<text:s/>στα<text:s/>ελληνικά<text:s/>νηολόγια,<text:s/>καθώς<text:s/>και<text:s/>η<text:s/>διαγραφή<text:s/>τους<text:s/>από<text:s/>αυτά<text:s/>σε<text:s/>περίπτωση<text:s/>διάλυσης<text:s/>ή<text:s/>ανακύκλωσής<text:s/>τους<text:s/>στο<text:s/>τέλος<text:s/>της<text:s/>ωφέλιμης<text:s/>ζωής<text:s/>τους,<text:s/>γίνεται<text:s/>με<text:s/>αίτηση<text:s/>του<text:s/>Υπουργού<text:s/>Οικονομίας,<text:s/>Ανταγωνιστικότητας<text:s/>και<text:s/>Ναυτιλίας.<text:s/>Για<text:s/>τα<text:s/>πλοία<text:s/>αυτά<text:s/>δεν<text:s/>καταβάλλονται<text:s/>κατά<text:s/>το<text:s/>χρονικό<text:s/>διάστημα<text:s/>παραμονής<text:s/>τους<text:s/>υπό<text:s/>ελληνική<text:s/>σημαία,<text:s/>φόροι<text:s/>(συμπεριλαμβανομένου<text:s/>του<text:s/>φόρου<text:s/>του<text:s/>ν.<text:s/>27/1975<text:s/>και<text:s/>εκτός<text:s/>του<text:s/>ΦΠΑ),<text:s/>εισφορές,<text:s/>τέλη<text:s/>ή<text:s/>δασμοί<text:s/>με<text:s/>την<text:s/>επιφύλαξη<text:s/>των<text:s/>ισχυουσών<text:s/>σχετικών<text:s/>εθνικών<text:s/>και<text:s/>κοινοτικών<text:s/>διατάξεων,<text:s/>ούτε<text:s/>απαιτούνται<text:s/>άλλες<text:s/>διατυπώσεις<text:s/>εκτός<text:s/>από<text:s/>την<text:s/>έκδοση<text:s/>τελωνειακής<text:s/>διασάφισης<text:s/>εισαγωγής,<text:s/>εγγράφου<text:s/>εθνικότητας<text:s/>και<text:s/>διορισμού<text:s/>αντικλήτου,<text:s/>αφού<text:s/>προηγηθεί<text:s/>η<text:s/>έκδοση<text:s/>πιστοποιητικού<text:s/>καταμέτρησης.<text:s/>Όσον<text:s/>αφορά<text:s/>στο<text:s/>ΦΠΑ<text:s/>εφαρμόζονται<text:s/>οι<text:s/>διατάξεις<text:s/>του<text:s/>Κώδικα<text:s/>ΦΠΑ<text:s/>[ν.<text:s/>2859/2000<text:s/>(ΦΕΚ<text:s/>248<text:s/>Α΄)],<text:s/>όπως<text:s/>ισχύουν.</text:span></text:p>
      <text:p text:style-name="P97"><text:span text:style-name="T97_1">3.</text:span><text:span text:style-name="T97_2"><text:s/>Η<text:s/>μεταβίβαση<text:s/>της<text:s/>κυριότητας<text:s/>του<text:s/>πλοίου<text:s/>απαγορεύεται.<text:s/>Επιτρέπεται<text:s/>η<text:s/>παραχώρηση<text:s/>της<text:s/>χρήσης<text:s/>του<text:s/>πλοίου<text:s/>στο<text:s/>Ινστιτούτο<text:s/>Ιστορίας<text:s/>Εμπορικής<text:s/>Ναυτιλίας<text:s/>(Ι.Ι.Ε.Ν.),<text:s/>που<text:s/>συστάθηκε<text:s/>με<text:s/>το<text:s/>ν.<text:s/>2638/1998<text:s/>(ΦΕΚ<text:s/>204<text:s/>Α΄)<text:s/>ή<text:s/>σε<text:s/>άλλο<text:s/>φορέα<text:s/>που<text:s/>τελεί<text:s/>υπό<text:s/>την<text:s/>άμεση<text:s/>εποπτεία<text:s/>του<text:s/>Ελληνικού<text:s/>Δημοσίου,<text:s/>αποκλειστικά<text:s/>και<text:s/>μόνο<text:s/>για<text:s/>τη<text:s/>λειτουργία<text:s/>του<text:s/>ως<text:s/>πλωτού<text:s/>μουσείου<text:s/>ή<text:s/>εκθέματος,<text:s/>ύστερα<text:s/>από<text:s/>έγκριση<text:s/>του<text:s/>Υπουργού<text:s/>Οικονομίας,<text:s/>Ανταγωνιστικότητας<text:s/>και<text:s/>Ναυτιλίας<text:s/>και<text:s/>του<text:s/>Υπουργού<text:s/>που<text:s/>εποπτεύει<text:s/>τον<text:s/>φορέα<text:s/>στον<text:s/>οποίο<text:s/>γίνεται<text:s/>η<text:s/>παραχώρηση.<text:s/>Για<text:s/>την<text:s/>παραχώρηση<text:s/>συνάπτεται<text:s/>σύμβαση<text:s/>που<text:s/>καταρτίζεται<text:s/>μεταξύ<text:s/>του<text:s/>Υπουργού<text:s/>Οικονομίας,<text:s/>Ανταγωνιστικότητας<text:s/>και<text:s/>Ναυτιλίας<text:s/>και<text:s/>του<text:s/>Προέδρου<text:s/>του<text:s/>Δ.Σ.<text:s/>του<text:s/>Ι.Ι.Ε.Ν.<text:s/>ή<text:s/>του<text:s/>νομίμου<text:s/>εκπροσώπου<text:s/>του<text:s/>φορέα<text:s/>στον<text:s/>οποίο<text:s/>γίνεται<text:s/>η<text:s/>παραχώρηση<text:s/>με<text:s/>τη<text:s/>σύμφωνη<text:s/>γνώμη<text:s/>και<text:s/>του<text:s/>Υπουργού<text:s/>που<text:s/>εποπτεύει<text:s/>τον<text:s/>φορέα<text:s/>στον<text:s/>οποίο<text:s/>γίνεται<text:s/>η<text:s/>παραχώρηση.<text:s/>Η<text:s/>σύμβαση<text:s/>περιέχει<text:s/>τους<text:s/>όρους,<text:s/>το<text:s/>χρονικό<text:s/>διάστημα<text:s/>της<text:s/>παραχώρησης<text:s/>και<text:s/>κάθε<text:s/>άλλο<text:s/>σχετικό<text:s/>θέμα.<text:s/>Η<text:s/>συντήρηση,<text:s/>διαχείριση<text:s/>και<text:s/>λειτουργία<text:s/>του<text:s/>πλοίου<text:s/>ως<text:s/>μουσείου<text:s/>ή<text:s/>εκθέματος<text:s/>ανήκει<text:s/>σε<text:s/>αυτόν<text:s/>προς<text:s/>τον<text:s/>οποίο<text:s/>παραχωρείται<text:s/>το<text:s/>πλοίο<text:s/>για<text:s/>το<text:s/>σκοπό<text:s/>αυτόν<text:s/>και<text:s/>ουδεμία<text:s/>οικονομική<text:s/>υποχρέωση<text:s/>βαρύνει<text:s/>τον<text:s/>κύριο<text:s/>του<text:s/>πλοίου.<text:s/>Ο<text:s/>κύριος<text:s/>του<text:s/>πλοίου<text:s/>μπορεί<text:s/>να<text:s/>ζητήσει<text:s/>την<text:s/>άμεση<text:s/>απόδοσή<text:s/>του<text:s/>σε<text:s/>περίπτωση<text:s/>που<text:s/>διαπιστωθεί<text:s/>οποιαδήποτε<text:s/>απόκλιση<text:s/>από<text:s/>το<text:s/>σκοπό<text:s/>της<text:s/>ανάθεσης<text:s/>ή<text:s/>παραβίαση<text:s/>των<text:s/>όρων<text:s/>της<text:s/>σύμβασης.</text:span></text:p>
      <text:p text:style-name="P98"><text:span text:style-name="T98_1">4.</text:span><text:span text:style-name="T98_2"><text:s/>Το<text:s/>Υπουργείο<text:s/>Οικονομίας,<text:s/>Ανταγωνιστικότητας<text:s/>και<text:s/>Ναυτιλίας<text:s/>ή<text:s/>το<text:s/>Ι.Ι.Ε.Ν.<text:s/>ή<text:s/>άλλος<text:s/>φορέας,<text:s/>στον<text:s/>οποίο<text:s/>το<text:s/>πλοίο<text:s/>παραχωρήθηκε<text:s/>για<text:s/>τη<text:s/>λειτουργία<text:s/>του<text:s/>ως<text:s/>πλωτού<text:s/>μουσείου<text:s/>ή<text:s/>εκθέματος,<text:s/>μπορεί<text:s/>να<text:s/>αναθέτει<text:s/>τη<text:s/>συντήρηση,<text:s/>διαχείριση<text:s/>και<text:s/>λειτουργία<text:s/>του<text:s/>πλοίου<text:s/>ως<text:s/>πλωτού<text:s/>μουσείου<text:s/>ή<text:s/>εκθέματος<text:s/>σε<text:s/>ενώσεις<text:s/>προσώπων,<text:s/>σωματεία<text:s/>ή<text:s/>άλλα<text:s/>μουσεία,<text:s/>που<text:s/>επιδιώκουν<text:s/>σκοπούς<text:s/>συναφείς<text:s/>με<text:s/>το<text:s/>Ι.Ι.Ε.Ν.<text:s/>και<text:s/>ιδίως<text:s/>την<text:s/>προβολή<text:s/>της<text:s/>ελληνικής<text:s/>ναυτικής<text:s/>ιστορίας<text:s/>και<text:s/>παράδοσης.<text:s/>Η<text:s/>ανάθεση<text:s/>πραγματοποιείται<text:s/>με<text:s/>σύμβαση<text:s/>που<text:s/>καταρτίζεται<text:s/>για<text:s/>τον<text:s/>ανωτέρω<text:s/>σκοπό<text:s/>από<text:s/>τον<text:s/>Υπουργό<text:s/>Οικονομίας,<text:s/>Ανταγωνιστικότητας<text:s/>και<text:s/>Ναυτιλίας<text:s/>ή,<text:s/>κατά<text:s/>περίπτωση,<text:s/>από<text:s/>τον<text:s/>Πρόεδρο<text:s/>του<text:s/>Δ.Σ.<text:s/>του<text:s/>Ι.Ι.Ε.Ν.<text:s/>ή<text:s/>τον<text:s/>νόμιμο<text:s/>εκπρόσωπο<text:s/>του<text:s/>φορέα<text:s/>στον<text:s/>οποίο<text:s/>έχει<text:s/>παραχωρηθεί<text:s/>το<text:s/>πλοίο<text:s/>και<text:s/>τον<text:s/>νόμιμο<text:s/>εκπρόσωπο<text:s/>της<text:s/>ένωσης<text:s/>προσώπων<text:s/>ή<text:s/>σωματείων<text:s/>ή<text:s/>μουσείου,<text:s/>ύστερα<text:s/>από<text:s/>έγκριση<text:s/>του<text:s/>Υπουργού<text:s/>Οικονομίας,<text:s/>Ανταγωνιστικότητας<text:s/>και<text:s/>Ναυτιλίας<text:s/>και<text:s/>του<text:s/>Υπουργού<text:s/>που<text:s/>εποπτεύει<text:s/>τον<text:s/>φορέα<text:s/>στον<text:s/>οποίο<text:s/>έγινε<text:s/>η<text:s/>παραχώρηση,<text:s/>εφόσον<text:s/>συντρέχει<text:s/>τέτοια<text:s/>περίπτωση.<text:s/>Η<text:s/>σύμβαση<text:s/>περιέχει<text:s/>τους<text:s/>όρους,<text:s/>το<text:s/>χρονικό<text:s/>διάστημα<text:s/>της<text:s/>ανάθεσης<text:s/>και<text:s/>κάθε<text:s/>άλλο<text:s/>σχετικό<text:s/>θέμα,<text:s/>η<text:s/>δε<text:s/>συντήρηση,<text:s/>διαχείριση<text:s/>και<text:s/>λειτουργία<text:s/>του<text:s/>πλοίου<text:s/>ως<text:s/>πλωτού<text:s/>μουσείου<text:s/>ή<text:s/>εκθέματος<text:s/>βαρύνει<text:s/>εξ<text:s/>ολοκλήρου<text:s/>τον<text:s/>ανάδοχο.<text:s/>Ο<text:s/>κύριος<text:s/>του<text:s/>πλοίου<text:s/>ή<text:s/>και<text:s/>ο<text:s/>φορέας<text:s/>που<text:s/>προέβη<text:s/>στην<text:s/>ανάθεση<text:s/>μπορεί<text:s/>να<text:s/>ζητήσει<text:s/>την<text:s/>άμεση<text:s/>απόδοση<text:s/>του<text:s/>πλοίου<text:s/>σε<text:s/>περίπτωση<text:s/>που<text:s/>διαπιστωθεί<text:s/>οποιαδήποτε<text:s/>απόκλιση<text:s/>από<text:s/>το<text:s/>σκοπό<text:s/>της<text:s/>ανάθεσης<text:s/>ή<text:s/>παραβίαση<text:s/>των<text:s/>όρων<text:s/>της<text:s/>σύμβασης.</text:span></text:p>
      <text:p text:style-name="P99"><text:span text:style-name="T99_1">5.</text:span><text:span text:style-name="T99_2"><text:s/>Ο<text:s/>τόπος<text:s/>ελλιμενισμού<text:s/>του<text:s/>πλοίου<text:s/>-<text:s/>πλωτού<text:s/>μουσείου<text:s/>καθορίζεται<text:s/>με<text:s/>απόφαση<text:s/>του<text:s/>Υπουργού<text:s/>Οικονομίας,<text:s/>Ανταγωνιστικότητας<text:s/>και<text:s/>Ναυτιλίας.</text:span></text:p>
      <text:h text:style-name="P100" text:outline-level="6"><text:span text:style-name="T100_1">Άρθρο<text:s/>12<text:s/></text:span></text:h>
      <text:h text:style-name="P101" text:outline-level="6"><text:span text:style-name="T101_1">Επανεισαγωγή<text:s/>καταλόγου<text:s/>συνταγογραφούμενωνφαρμακευτικών<text:s/>ιδιοσκευασμάτων<text:s/>και<text:s/>εξορθολογισμόςπλαισίου<text:s/>χορήγησης<text:s/>ιδιοσκευασμάτωνγια<text:s/>σοβαρές<text:s/>ασθένειες</text:span></text:h>
      <text:p text:style-name="P102"><text:span text:style-name="T102_1">1.</text:span><text:span text:style-name="T102_2"><text:s/>α.<text:s/>Το<text:s/>Δημόσιο,<text:s/>οι<text:s/>οργανισμοί<text:s/>κοινωνικής<text:s/>ασφάλισης<text:s/>και<text:s/>κάθε<text:s/>φορέας<text:s/>και<text:s/>κλάδος<text:s/>ασφάλισης<text:s/>δικαιούχων<text:s/>περίθαλψης<text:s/>εγκρίνουν<text:s/>και<text:s/>εξοφλούν<text:s/>ιατρικές<text:s/>συνταγές<text:s/>μόνο<text:s/>εφόσον<text:s/>αυτές<text:s/>περιλαμβάνουν<text:s/>φάρμακα<text:s/>που<text:s/>περι-<text:s/>έχονται<text:s/>σε<text:s/>κατάλογο<text:s/>συνταγογραφούμενων<text:s/>φαρμακευτικών<text:s/>ιδιοσκευασμάτων<text:s/>και<text:s/>μόνο<text:s/>για<text:s/>τις<text:s/>εγκεκριμένες<text:s/>ενδείξεις,<text:s/>όπως<text:s/>αυτές<text:s/>καθορίζονται<text:s/>στην<text:s/>περίληψη<text:s/>χαρακτηριστικών<text:s/>του<text:s/>φαρμακευτικού<text:s/>προϊόντος.</text:span></text:p>
      <text:p text:style-name="P103"><text:span text:style-name="T103_1">β.<text:s/>Για<text:s/>την<text:s/>κατάρτιση,<text:s/>την<text:s/>αναθεώρηση<text:s/>και<text:s/>τη<text:s/>συμπλήρωση<text:s/>του<text:s/>καταλόγου<text:s/>εφαρμόζονται<text:s/>αντικειμενικά<text:s/>κριτήρια,<text:s/>τα<text:s/>οποία<text:s/>καθορίζονται<text:s/>και<text:s/>εξειδικεύονται<text:s/>με<text:s/>κοινή<text:s/>απόφαση<text:s/>των<text:s/>Υπουργών<text:s/>Εργασίας<text:s/>και<text:s/>Κοινωνικής<text:s/>Ασφάλισης,<text:s/>Υγείας<text:s/>και<text:s/>Κοινωνικής<text:s/>Αλληλεγγύης<text:s/>και<text:s/>Οικονομίας,<text:s/>Ανταγωνιστικότητας<text:s/>και<text:s/>Ναυτιλίας,<text:s/>η<text:s/>οποία<text:s/>δημοσιεύεται<text:s/>στην<text:s/>Εφημερίδα<text:s/>της<text:s/>Κυβερνήσεως<text:s/>και<text:s/>αναρτώνται<text:s/>στην<text:s/>ιστοσελίδα<text:s/>του<text:s/>Εθνικού<text:s/>Οργανισμού<text:s/>Φαρμάκων.</text:span></text:p>
      <text:p text:style-name="P104"><text:span text:style-name="T104_1">γ.<text:s/>Ο<text:s/>κατάλογος<text:s/>του<text:s/>εδαφίου<text:s/>α΄<text:s/>καταρτίζεται<text:s/>από<text:s/>συνιστώμενη<text:s/>στον<text:s/>Ε.Ο.Φ.<text:s/>Ειδική<text:s/>Επιτροπή<text:s/>και<text:s/>εγκρίνεται<text:s/>με<text:s/>κοινή<text:s/>απόφαση<text:s/>των<text:s/>Υπουργών<text:s/>Εργασίας<text:s/>και<text:s/>Κοινωνικής<text:s/>Ασφάλισης,<text:s/>Υγείας<text:s/>και<text:s/>Κοινωνικής<text:s/>Αλληλεγγύης<text:s/>και<text:s/>Οικονομίας,<text:s/>Ανταγωνιστικότητας<text:s/>και<text:s/>Ναυτιλίας,<text:s/>που<text:s/>δημοσιεύεται<text:s/>στην<text:s/>Εφημερίδα<text:s/>της<text:s/>Κυβερνήσεως.<text:s/>Ο<text:s/>κατάλογος<text:s/>αναθεωρείται<text:s/>και<text:s/>συμπληρώνεται<text:s/>τουλάχιστον<text:s/>κατ’<text:s/>έτος<text:s/>από<text:s/>την<text:s/>ίδια<text:s/>επιτροπή<text:s/>και<text:s/>με<text:s/>την<text:s/>ίδια<text:s/>διαδικασία.</text:span></text:p>
      <text:p text:style-name="P105"><text:span text:style-name="T105_1">δ.<text:s/>Η<text:s/>Ειδική<text:s/>Επιτροπή<text:s/>του<text:s/>εδαφίου<text:s/>γ΄<text:s/>συγκροτείται<text:s/>με<text:s/>απόφαση<text:s/>του<text:s/>Υπουργού<text:s/>Υγείας<text:s/>και<text:s/>Κοινωνικής<text:s/>Αλληλεγγύης,<text:s/>είναι<text:s/>εννεαμελής<text:s/>και<text:s/>αποτελείται<text:s/>από<text:s/>έναν<text:s/>καθηγητή<text:s/>φαρμακευτικής<text:s/>του<text:s/>πανεπιστημίου<text:s/>(οποιασδήποτε<text:s/>βαθμίδας),<text:s/>έναν<text:s/>καθηγητή<text:s/>ιατρικής<text:s/>του<text:s/>πανεπιστημίου<text:s/>(οποιασδήποτε<text:s/>βαθμίδας),<text:s/>έναν<text:s/>εκπρόσωπο<text:s/>του<text:s/>Ε.Ο.Φ.<text:s/>(ιατρό<text:s/>ή<text:s/>φαρμακοποιό),<text:s/>που<text:s/>ορίζεται<text:s/>από<text:s/>το<text:s/>Διοικητικό<text:s/>Συμβούλιο<text:s/>αυτού,<text:s/>έναν<text:s/>εκπρόσωπο<text:s/>(ιατρό)<text:s/>του<text:s/>Κεντρικού<text:s/>Συμβουλίου<text:s/>Υγείας<text:s/>(ΚΕ.Σ.Υ.),<text:s/>που<text:s/>ορίζεται<text:s/>με<text:s/>απόφαση<text:s/>της<text:s/>εκτελεστικής<text:s/>επιτροπής<text:s/>αυτού,<text:s/>έναν<text:s/>φαρμακοποιό<text:s/>με<text:s/>προϋπηρεσία<text:s/>άνω<text:s/>των<text:s/>πέντε<text:s/>ετών<text:s/>στο<text:s/>Ε.Σ.Υ.,<text:s/>και<text:s/>από<text:s/>έναν<text:s/>εκπρόσωπο<text:s/>(ιατρό<text:s/>ή<text:s/>φαρμακοποιό)<text:s/>του<text:s/>ΙΚΑ-ΕΤΑΜ,<text:s/>του<text:s/>ΟΓΑ,<text:s/>του<text:s/>ΟΠΑΔ<text:s/>και<text:s/>του<text:s/>ΟΑΕΕ,<text:s/>που<text:s/>ορίζονται<text:s/>με<text:s/>απόφαση<text:s/>των<text:s/>Διοικητικών<text:s/>Συμβουλίων<text:s/>αυτών.</text:span></text:p>
      <text:p text:style-name="P106"><text:span text:style-name="T106_1">Για<text:s/>καθένα<text:s/>μέλος<text:s/>ορίζεται<text:s/>αντίστοιχα<text:s/>και<text:s/>ο<text:s/>αναπληρωτής<text:s/>του.<text:s/>Με<text:s/>την<text:s/>απόφαση<text:s/>συγκρότησης<text:s/>ορίζεται<text:s/>ο<text:s/>πρόεδρος<text:s/>της<text:s/>επιτροπής<text:s/>και<text:s/>ο<text:s/>αναπληρωτής<text:s/>του<text:s/>από<text:s/>τους<text:s/>ως<text:s/>άνω<text:s/>καθηγητές<text:s/>Πανεπιστημίου<text:s/>και<text:s/>ο<text:s/>γραμματέας<text:s/>της<text:s/>επιτροπής<text:s/>με<text:s/>τον<text:s/>αναπληρωτή<text:s/>του<text:s/>από<text:s/>τους<text:s/>υπαλλήλους<text:s/>του<text:s/>Ε.Ο.Φ..<text:s/>Με<text:s/>κοινή<text:s/>απόφαση<text:s/>των<text:s/>Υπουργών<text:s/>Υγείας<text:s/>και<text:s/>Κοινωνικής<text:s/>Αλληλεγγύης<text:s/>και<text:s/>Οικονομικών<text:s/>ορίζεται<text:s/>η<text:s/>αποζημίωση<text:s/>των<text:s/>μελών<text:s/>της<text:s/>ειδικής<text:s/>επιτροπής<text:s/>και<text:s/>του<text:s/>γραμματέα<text:s/>που<text:s/>κατά<text:s/>τις<text:s/>κείμενες<text:s/>διατάξεις<text:s/>βαρύνει<text:s/>τον<text:s/>προϋπολογισμό<text:s/>του<text:s/>Ε.Ο.Φ.,<text:s/>καθώς<text:s/>και<text:s/>κάθε<text:s/>διαδικαστική<text:s/>λεπτομέρεια<text:s/>για<text:s/>τον<text:s/>τρόπο<text:s/>διεξαγωγής<text:s/>των<text:s/>εργασιών<text:s/>της.</text:span></text:p>
      <text:p text:style-name="P107"><text:span text:style-name="T107_1">ε.<text:s/>Εντός<text:s/>δεκαπέντε<text:s/>ημερών<text:s/>από<text:s/>τη<text:s/>δημοσίευση<text:s/>της<text:s/>κοινής<text:s/>υπουργικής<text:s/>απόφασης<text:s/>του<text:s/>εδαφίου<text:s/>γ΄<text:s/>του<text:s/>παρόντος,<text:s/>οι<text:s/>ενδιαφερόμενοι<text:s/>παρασκευαστές<text:s/>και<text:s/>εισαγωγείς<text:s/>φαρμακευτικών<text:s/>ιδιοσκευασμάτων,<text:s/>που<text:s/>δεν<text:s/>έχουν<text:s/>συμπεριληφθεί<text:s/>στον<text:s/>κατάλογο,<text:s/>μπορούν<text:s/>να<text:s/>υποβάλλουν<text:s/>αίτηση<text:s/>συμπερίληψής<text:s/>τους<text:s/>ενώπιον<text:s/>της<text:s/>ειδικής<text:s/>επιτροπής.<text:s/>Με<text:s/>την<text:s/>αίτηση<text:s/>συνυποβάλλονται<text:s/>τα<text:s/>στοιχεία<text:s/>για<text:s/>την<text:s/>υποστήριξή<text:s/>της<text:s/>και<text:s/>οι<text:s/>αιτούντες<text:s/>καλούνται<text:s/>για<text:s/>προφορική<text:s/>ανάπτυξη<text:s/>των<text:s/>ισχυρισμών<text:s/>τους<text:s/>ενώπιον<text:s/>της<text:s/>ειδικής<text:s/>επιτροπής.<text:s/>Εντός<text:s/>τριάντα<text:s/>ημερών<text:s/>από<text:s/>την<text:s/>υποβολή<text:s/>της<text:s/>αίτησης<text:s/>η<text:s/>ειδική<text:s/>επιτροπή,<text:s/>εφόσον,<text:s/>με<text:s/>βάση<text:s/>τα<text:s/>αντικειμενικά<text:s/>κριτήρια<text:s/>της<text:s/>παράγραφου<text:s/>2,<text:s/>κρίνει<text:s/>το<text:s/>αίτημα<text:s/>ως<text:s/>βάσιμο,<text:s/>καταρτίζει<text:s/>συμπληρωματικό<text:s/>κατάλογο,<text:s/>που<text:s/>εγκρίνεται<text:s/>με<text:s/>τον<text:s/>τρόπο<text:s/>που<text:s/>ορίζεται<text:s/>στο<text:s/>εδάφιο<text:s/>γ΄<text:s/>του<text:s/>παρόντος.</text:span></text:p>
      <text:p text:style-name="P108"><text:span text:style-name="T108_1">στ.<text:s/>Με<text:s/>απόφαση<text:s/>του<text:s/>διοικητικού<text:s/>συμβουλίου<text:s/>ή<text:s/>του<text:s/>υπ’<text:s/>αυτού<text:s/>νομίμως<text:s/>εξουσιοδοτημένου<text:s/>οργάνου<text:s/>του<text:s/>φορέα<text:s/>ασφάλισης,<text:s/>η<text:s/>οποία<text:s/>εκδίδεται<text:s/>εντός<text:s/>δέκα<text:s/>ημερών<text:s/>από<text:s/>της<text:s/>υποβολής<text:s/>σχετικής<text:s/>αιτήσεως,<text:s/>μόνο<text:s/>σε<text:s/>εξαιρετικές<text:s/>περιπτώσεις<text:s/>εγκρίνεται<text:s/>η<text:s/>χορήγηση<text:s/>φαρμάκων<text:s/>που<text:s/>δεν<text:s/>περιλαμβάνονται<text:s/>στον<text:s/>κατάλογο<text:s/>για<text:s/>την<text:s/>περίοδο<text:s/>θεραπείας<text:s/>του<text:s/>ασθενούς.<text:s/>Η<text:s/>απόφαση<text:s/>εκδίδεται<text:s/>κατόπιν<text:s/>αιτιολογημένης<text:s/>έκθεσης<text:s/>ιατρού<text:s/>του<text:s/>αιτούντος<text:s/>και<text:s/>ύστερα<text:s/>από<text:s/>γνώμη<text:s/>της<text:s/>ειδικής<text:s/>επιτροπής<text:s/>του<text:s/>εδαφίου<text:s/>γ΄<text:s/>της<text:s/>παρούσας<text:s/>παραγράφου<text:s/>του<text:s/>παρόντος<text:s/>άρθρου.</text:span></text:p>
      <text:p text:style-name="P109"><text:span text:style-name="T109_1">ζ.<text:s/>Από<text:s/>τη<text:s/>δημοσίευση<text:s/>του<text:s/>καταλόγου<text:s/>του<text:s/>εδαφίου<text:s/>α΄<text:s/>της<text:s/>παρούσας<text:s/>παραγράφου<text:s/>του<text:s/>παρόντος<text:s/>νόμου<text:s/>καταρ-<text:s/>γείται<text:s/>η<text:s/>παράγραφος<text:s/>1<text:s/>του<text:s/>άρθρου<text:s/>1<text:s/>του<text:s/>ν.<text:s/>3457/2006.<text:s/>Οι<text:s/>διατάξεις<text:s/>του<text:s/>άρθρου<text:s/>19<text:s/>του<text:s/>ν.<text:s/>1902/1990<text:s/>(ΦΕΚ<text:s/>138<text:s/>Α΄)<text:s/>και<text:s/>του<text:s/>άρθρου<text:s/>31<text:s/>του<text:s/>ν.<text:s/>2166/1993<text:s/>(ΦΕΚ<text:s/>137<text:s/>Α΄),<text:s/>καθώς<text:s/>και<text:s/>οι<text:s/>κατ’<text:s/>εξουσιοδότηση<text:s/>αυτών<text:s/>υπουργικές<text:s/>αποφάσεις<text:s/>εξακολουθούν<text:s/>να<text:s/>ισχύουν.<text:s/>Επίσης,<text:s/>εξακολουθούν<text:s/>να<text:s/>εφαρμόζονται<text:s/>οι<text:s/>διατάξεις<text:s/>που<text:s/>προβλέπουν<text:s/>την<text:s/>κάλυψη<text:s/>από<text:s/>το<text:s/>Δημόσιο<text:s/>και<text:s/>τους<text:s/>φορείς<text:s/>και<text:s/>κλάδους<text:s/>ασφάλισης<text:s/>ασθενείας<text:s/>της<text:s/>δαπάνης<text:s/>των<text:s/>φαρμάκων<text:s/>που<text:s/>χορηγούνται<text:s/>στους<text:s/>οικονομικά<text:s/>αδύνατους<text:s/>και<text:s/>ανασφάλιστους.</text:span></text:p>
      <text:p text:style-name="P110"><text:span text:style-name="T110_1">2.</text:span><text:span text:style-name="T110_2"><text:s/>α.<text:s/>Οι<text:s/>εξωτερικοί<text:s/>ασθενείς<text:s/>που<text:s/>είναι<text:s/>ασφαλισμένοι<text:s/>στο<text:s/>Δημόσιο<text:s/>και<text:s/>στους<text:s/>φορείς<text:s/>κοινωνικής<text:s/>ασφάλισης<text:s/>ή<text:s/>δυνάμει<text:s/>ειδικών<text:s/>διατάξεων<text:s/>δικαιούνται<text:s/>περίθαλψης<text:s/>μπορούν<text:s/>να<text:s/>προμηθεύονται,<text:s/>τόσο<text:s/>από<text:s/>τα<text:s/>φαρμακεία<text:s/>των<text:s/>κρατικών<text:s/>νοσοκομείων<text:s/>όσο<text:s/>και<text:s/>από<text:s/>τα<text:s/>ιδιωτικά<text:s/>φαρμακεία,<text:s/>χωρίς<text:s/>συμμετοχή<text:s/>τους<text:s/>στη<text:s/>δαπάνη,<text:s/>φαρμακευτικά<text:s/>ιδιοσκευάσματα<text:s/>για<text:s/>θεραπεία<text:s/>σοβαρών<text:s/>ασθενειών,<text:s/>που<text:s/>έχουν<text:s/>άδεια<text:s/>μόνο<text:s/>για<text:s/>νοσοκομειακή<text:s/>χρήση<text:s/>ή<text:s/>άδεια<text:s/>για<text:s/>έναρξη<text:s/>χορήγησης<text:s/>στο<text:s/>νοσοκομείο<text:s/>και<text:s/>παρακολούθηση<text:s/>από<text:s/>ειδικό<text:s/>ιατρό.</text:span></text:p>
      <text:p text:style-name="P111"><text:span text:style-name="T111_1">β.<text:s/>Τα<text:s/>ιδιωτικά<text:s/>φαρμακεία<text:s/>προμηθεύονται<text:s/>τα<text:s/>χορηγούμενα<text:s/>κατά<text:s/>το<text:s/>εδάφιο<text:s/>α΄<text:s/>της<text:s/>παρούσας<text:s/>παραγράφου<text:s/>φαρμακευτικά<text:s/>ιδιοσκευάσματα<text:s/>με<text:s/>τους<text:s/>ίδιους<text:s/>όρους<text:s/>και<text:s/>στην<text:s/>ίδια<text:s/>τιμή<text:s/>που<text:s/>τα<text:s/>προμηθεύονται<text:s/>τα<text:s/>φαρμακεία<text:s/>των<text:s/>κρατικών<text:s/>νοσοκομείων.</text:span></text:p>
      <text:p text:style-name="P112"><text:span text:style-name="T112_1">γ.<text:s/>Με<text:s/>κοινή<text:s/>υπουργική<text:s/>απόφαση<text:s/>των<text:s/>Υπουργών<text:s/>Υγείας<text:s/>και<text:s/>Κοινωνικής<text:s/>Αλληλεγγύης,<text:s/>Εργασίας<text:s/>και<text:s/>Κοινωνικής<text:s/>Ασφάλισης<text:s/>και<text:s/>Οικονομίας,<text:s/>Ανταγωνιστικότητας<text:s/>και<text:s/>Ναυτιλίας,<text:s/>που<text:s/>δημοσιεύεται<text:s/>στην<text:s/>Εφημερίδα<text:s/>της<text:s/>Κυβερνήσεως,<text:s/>εγκρίνεται,<text:s/>μετά<text:s/>από<text:s/>εισήγηση<text:s/>του<text:s/>Ε.Ο.Φ.,<text:s/>κατάλογος<text:s/>με<text:s/>τα<text:s/>φαρμακευτικά<text:s/>ιδιοσκευάσματα<text:s/>για<text:s/>θεραπεία<text:s/>σοβαρών<text:s/>ασθενειών<text:s/>της<text:s/>παραγράφου<text:s/>2<text:s/>του<text:s/>παρόντος<text:s/>άρθρου.<text:s/>Με<text:s/>την<text:s/>ίδια<text:s/>διαδικασία<text:s/>ο<text:s/>εν<text:s/>λόγω<text:s/>κατάλογος<text:s/>αναθεωρείται<text:s/>και<text:s/>συμπληρώνεται<text:s/>τουλάχιστον<text:s/>κατ’<text:s/>έτος.<text:s/>Για<text:s/>τον<text:s/>προσδιορισμό<text:s/>του<text:s/>κόστους<text:s/>λαμβάνεται<text:s/>υπόψη<text:s/>η<text:s/>χονδρική<text:s/>τιμή<text:s/>των<text:s/>ιδιοσκευασμάτων<text:s/>και<text:s/>η<text:s/>συσκευασία<text:s/>τους<text:s/>σε<text:s/>συνδυασμό<text:s/>με<text:s/>το<text:s/>κόστος<text:s/>ημερήσιας<text:s/>θεραπείας.<text:s/>Ο<text:s/>τρόπος<text:s/>διαμόρφωσης<text:s/>της<text:s/>τιμής<text:s/>διάθεσής<text:s/>τους<text:s/>από<text:s/>τα<text:s/>νοσοκομεία<text:s/>ή<text:s/>τα<text:s/>ιδιωτικά<text:s/>φαρμακεία<text:s/>καθορίζεται<text:s/>με<text:s/>αγορανομική<text:s/>διάταξη.</text:span></text:p>
      <text:p text:style-name="P113"><text:span text:style-name="T113_1">δ.<text:s/>Ο<text:s/>κατάλογος<text:s/>των<text:s/>φαρμακευτικών<text:s/>ιδιοσκευασμάτων<text:s/>της<text:s/>παραγράφου<text:s/>2<text:s/>του<text:s/>παρόντος<text:s/>άρθρου<text:s/>εγκρίνεται<text:s/>υπό<text:s/>την<text:s/>προϋπόθεση<text:s/>ότι<text:s/>περιέχονται<text:s/>οπωσδήποτε<text:s/>στον<text:s/>κατάλογο<text:s/>των<text:s/>συνταγογραφούμενων<text:s/>φαρμακευτικών<text:s/>ιδιοσκευασμάτων<text:s/>της<text:s/>προηγούμενης<text:s/>παραγράφου<text:s/>του<text:s/>παρόντος<text:s/>άρθρου<text:s/>του<text:s/>παρόντος<text:s/>νόμου.<text:s/>Η<text:s/>ως<text:s/>άνω<text:s/>προϋπόθεση<text:s/>δεν<text:s/>απαιτείται<text:s/>για<text:s/>το<text:s/>διάστημα<text:s/>μέχρι<text:s/>την<text:s/>έκδοση<text:s/>του<text:s/>πρώτου<text:s/>καταλόγου<text:s/>συνταγογραφούμενων<text:s/>ιδιοσκευασμάτων<text:s/>της<text:s/>παραγράφου<text:s/>1<text:s/>του<text:s/>παρόντος<text:s/>άρθρου<text:s/>του<text:s/>παρόντος<text:s/>νόμου,<text:s/>για<text:s/>το<text:s/>οποίο<text:s/>διάστημα<text:s/>και<text:s/>μέχρι<text:s/>την<text:s/>έκδοση<text:s/>του<text:s/>καταλόγου<text:s/>κατ’<text:s/>εφαρμογή<text:s/>του<text:s/>παρόντος<text:s/>άρθρου,<text:s/>εξακολουθεί<text:s/>να<text:s/>ισχύει<text:s/>ο<text:s/>κατάλογος<text:s/>φαρμακευτικών<text:s/>ιδιοσκευασμάτων<text:s/>της<text:s/>κοινής<text:s/>υπουργικής<text:s/>απόφασης<text:s/>ΔΥΓ3α/Γ.Π.151509/19.12.2008<text:s/>(ΦΕΚ<text:s/>2717<text:s/>Β΄,<text:s/>31.12.<text:s/>2008).</text:span></text:p>
      <text:p text:style-name="P114"><text:span text:style-name="T114_1">ε.<text:s/>Το<text:s/>άρθρο<text:s/>26<text:s/>του<text:s/>ν.<text:s/>2072/1992,<text:s/>όπως<text:s/>έχει<text:s/>αντικατασταθεί,<text:s/>καταργείται<text:s/>από<text:s/>τη<text:s/>δημοσίευση<text:s/>της<text:s/>κοινής<text:s/>υπουργικής<text:s/>απόφασης<text:s/>του<text:s/>εδαφίου<text:s/>γ΄της<text:s/>παραγράφου<text:s/>2<text:s/>του<text:s/>παρόντος<text:s/>άρθρου.</text:span></text:p>
      <text:h text:style-name="P115" text:outline-level="6"><text:span text:style-name="T115_1">Άρθρο<text:s/>13<text:s/></text:span></text:h>
      <text:h text:style-name="P116" text:outline-level="6"><text:span text:style-name="T116_1">Μετάθεση<text:s/>ημερομηνίας<text:s/>σταδιακής<text:s/>αύξησης<text:s/>ορίουηλικίας<text:s/>για<text:s/>συγκεκριμένη<text:s/>κατηγορία<text:s/>ασφαλισμένων</text:span></text:h>
      <text:p text:style-name="P117"><text:span text:style-name="T117_1">1.</text:span><text:span text:style-name="T117_2"><text:s/>Το<text:s/>τέταρτο<text:s/>εδάφιο<text:s/>της<text:s/>περίπτωσης<text:s/>δ΄<text:s/>της<text:s/>παραγράφου<text:s/>3<text:s/>του<text:s/>άρθρου<text:s/>28<text:s/>του<text:s/>α.ν.<text:s/>1846/1951<text:s/>(ΦΕΚ<text:s/></text:span></text:p>
      <text:p text:style-name="P118"><text:span text:style-name="T118_1">179<text:s/>Α΄),όπως<text:s/>η<text:s/>περίπτωση<text:s/>αυτή<text:s/>έχει<text:s/>αντικατασταθεί<text:s/>με<text:s/>την<text:s/>παράγραφο<text:s/>1<text:s/>του<text:s/>άρθρου<text:s/>144<text:s/>του<text:s/>ν.<text:s/>3655/2008<text:s/>(ΦΕΚ<text:s/>58<text:s/>Α΄),<text:s/>αντικαθίσταται<text:s/>ως<text:s/>ακολούθως:</text:span></text:p>
      <text:p text:style-name="P119"><text:span text:style-name="T119_1">«Για<text:s/>τις<text:s/>μητέρες<text:s/>ανήλικων<text:s/>παιδιών,<text:s/>το<text:s/>ανωτέρω<text:s/>προ-<text:s/>βλεπόμενο<text:s/>όριο<text:s/>ηλικίας<text:s/>για<text:s/>λήψη<text:s/>μειωμένης<text:s/>σύνταξης<text:s/>καταργείται<text:s/>σταδιακά,<text:s/>με<text:s/>την<text:s/>αύξηση<text:s/>αυτού<text:s/>κατά<text:s/>ένα<text:s/>χρόνο,<text:s/>από<text:s/>1.1.2011<text:s/>και<text:s/>για<text:s/>κάθε<text:s/>επόμενο<text:s/>έτος<text:s/>μέχρι<text:s/>τη<text:s/>συμπλήρωση<text:s/>του<text:s/>προβλεπόμενου<text:s/>από<text:s/>το<text:s/>πρώτο<text:s/>εδάφιο<text:s/>της<text:s/>περίπτωσης<text:s/>αυτής<text:s/>ορίου<text:s/>ηλικίας<text:s/>για<text:s/>λήψη<text:s/>πλήρους<text:s/>σύνταξης.»</text:span></text:p>
      <text:p text:style-name="P120"><text:span text:style-name="T120_1">2.</text:span><text:span text:style-name="T120_2"><text:s/>Το<text:s/>τρίτο<text:s/>και<text:s/>τέταρτο<text:s/>εδάφιο<text:s/>της<text:s/>παραγράφου<text:s/>8<text:s/>του<text:s/>άρθρου<text:s/>33<text:s/>του<text:s/>ν.<text:s/>3232/2004<text:s/>(ΦΕΚ<text:s/>48<text:s/>Α΄),<text:s/>όπως<text:s/>αυτά<text:s/>προστέθηκαν<text:s/>με<text:s/>την<text:s/>περίπτωση<text:s/>β΄<text:s/>της<text:s/>παραγράφου<text:s/>3<text:s/>του<text:s/>άρθρου<text:s/>144<text:s/>του<text:s/>ν.<text:s/>3655/2008,<text:s/>αντικαθίστανται<text:s/>ως<text:s/>ακολούθως:</text:span></text:p>
      <text:p text:style-name="P121"><text:span text:style-name="T121_1">«Για<text:s/>τις<text:s/>μητέρες<text:s/>ανήλικων<text:s/>τέκνων,<text:s/>το<text:s/>όριο<text:s/>ηλικίας<text:s/>για<text:s/>λήψη<text:s/>μειωμένης<text:s/>σύνταξης<text:s/>καταργείται<text:s/>σταδιακά,<text:s/>με<text:s/>την<text:s/>αύξηση<text:s/>αυτού<text:s/>κατά<text:s/>ένα<text:s/>χρόνο<text:s/>από<text:s/>1.1.2011<text:s/>και<text:s/>για<text:s/>κάθε<text:s/>επόμενο<text:s/>έτος,<text:s/>μέχρι<text:s/>τη<text:s/>συμπλήρωση<text:s/>του<text:s/>προβλε-<text:s/>πόμενου<text:s/>για<text:s/>τη<text:s/>λήψη<text:s/>πλήρους<text:s/>σύνταξης<text:s/>ορίου<text:s/>ηλικίας.<text:s/>Από<text:s/>1.1.2013<text:s/>και<text:s/>για<text:s/>κάθε<text:s/>επόμενο<text:s/>έτος,<text:s/>ο<text:s/>απαιτούμενος<text:s/>χρόνος<text:s/>ασφάλισης<text:s/>αυξάνεται<text:s/>σταδιακά<text:s/>κατά<text:s/>εκατόν<text:s/>πενήντα<text:s/>ημέρες<text:s/>μέχρι<text:s/>τη<text:s/>συμπλήρωση<text:s/>6.000<text:s/>ημερών<text:s/>ασφάλισης.»</text:span></text:p>
      <text:h text:style-name="P122" text:outline-level="6"><text:span text:style-name="T122_1">Άρθρο<text:s/>14</text:span></text:h>
      <text:p text:style-name="P123"><text:span text:style-name="T123_1">Τροποποίηση<text:s/>του<text:s/>π.δ.<text:s/>260/2001</text:span></text:p>
      <text:p text:style-name="P124"><text:span text:style-name="T124_1">Στο<text:s/>π.δ.<text:s/>260/2001<text:s/>επέρχεται<text:s/>η<text:s/>πιο<text:s/>κάτω<text:s/>τροποποίηση:</text:span></text:p>
      <text:p text:style-name="P125"><text:span text:style-name="T125_1">Στο<text:s/>άρθρο<text:s/>1<text:s/>παράγραφος<text:s/>α΄<text:s/>στοιχείο<text:s/>Α΄<text:s/>απαλείφεται<text:s/>η<text:s/>φράση:<text:s/>«και<text:s/>δεν<text:s/>έχουν<text:s/>υπερβεί<text:s/>το<text:s/>40ό<text:s/>έτος<text:s/>το<text:s/>οποίο<text:s/>θεωρείται<text:s/>ότι<text:s/>συμπληρώνεται<text:s/>την<text:s/>31η<text:s/>Δεκεμβρίου<text:s/>του<text:s/>έτους<text:s/>απογραφής».</text:span></text:p>
      <text:h text:style-name="P126" text:outline-level="6"><text:span text:style-name="T126_1">Άρθρο<text:s/>15</text:span></text:h>
      <text:p text:style-name="P127"><text:span text:style-name="T127_1">Τελική<text:s/>διάταξη</text:span></text:p>
      <text:p text:style-name="P128"><text:span text:style-name="T128_1"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-<text:s/>νήσεως.</text:span></text:p>
      <text:p text:style-name="P129"><text:span text:style-name="T12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0"><text:span text:style-name="T130_1">Αθήνα,<text:s/>26<text:s/>Ιανουαρίου<text:s/>2010</text:span></text:p>
      <text:p text:style-name="P131"><text:span text:style-name="T131_1">Ο<text:s/>ΠΡΟΕΔΡΟΣ<text:s/>ΤΗΣ<text:s/>ΔΗΜΟΚΡΑΤΙΑΣ</text:span></text:p>
      <text:p text:style-name="P132"><text:span text:style-name="T132_1">ΚΑΡΟΛΟΣ<text:s/>ΓΡ.<text:s/>ΠΑΠΟΥΛΙΑΣ</text:span></text:p>
      <text:p text:style-name="P133"><text:span text:style-name="T133_1">ΟΙ<text:s/>ΥΠΟΥΡΓΟΙ</text:span></text:p>
      <text:p text:style-name="P134"><text:span text:style-name="T134_1">ΟΙΚΟΝΟΜΙΑΣ,<text:s/>ΑΝΤΑΓΩΝΙΣΤΙΚΟΤΗΤΑΣΚΑΙ<text:s/>ΝΑΥΤΙΛΙΑΣ</text:span></text:p>
      <text:p text:style-name="P135"><text:span text:style-name="T135_1">Λ.<text:s/>ΚΑΤΣΕΛΗ</text:span></text:p>
      <text:p text:style-name="P136"><text:span text:style-name="T136_1">ΥΓΕΙΑΣ<text:s/>ΚΑΙΚΟΙΝΩΝΙΚΗΣ<text:s/>ΑΛΛΗΛΕΓΓΥΗΣ</text:span></text:p>
      <text:p text:style-name="P137"><text:span text:style-name="T137_1">Μ.<text:s/>ΞΕΝΟΓΙΑΝΝΑΚΟΠΟΥΛΟΥ</text:span></text:p>
      <text:p text:style-name="P138"><text:span text:style-name="T138_1">ΔΙΚΑΙΟΣΥΝΗΣ,<text:s/>ΔΙΑΦΑΝΕΙΑΣ</text:span></text:p>
      <text:p text:style-name="P139"><text:span text:style-name="T139_1">ΚΑΙ<text:s/>ΑΝΘΡΩΠΙΝΩΝ<text:s/>ΔΙΚΑΙΩΜΑΤΩΝ</text:span></text:p>
      <text:p text:style-name="P140"><text:span text:style-name="T140_1">Χ.<text:s/>ΚΑΣΤΑΝΙΔΗΣ</text:span></text:p>
      <text:p text:style-name="P141"><text:span text:style-name="T141_1">ΘεωρήθηκεκαιτέθηκεηΜεγάληΣφραγίδατουΚρά-<text:s/>τους</text:span></text:p>
      <text:p text:style-name="P142"><text:span text:style-name="T142_1">Αθήνα,<text:s/>26<text:s/>Ιανουαρίου<text:s/>2010</text:span></text:p>
      <text:p text:style-name="P143"><text:span text:style-name="T143_1">Ο<text:s/>ΕΠΙ<text:s/>ΤΗΣ<text:s/>ΔΙΚΑΙΟΣΥΝΗΣ<text:s/>ΥΠΟΥΡΓΟΣ</text:span></text:p>
      <text:p text:style-name="P144"><text:span text:style-name="T144_1">Χ.<text:s/>ΚΑΣΤΑΝΙΔΗΣ</text:span></text:p>
      <text:p text:style-name="P145"><text:span text:style-name="T145_1">ΕΘΝΙΚΟ<text:s/>ΤΥΠΟΓΡΑΦΕΙΟ</text:span></text:p>
      <text:p text:style-name="P146"><text:span text:style-name="T146_1">ΕΦΗΜΕΡΙΣ<text:s/>ΤΗΣ<text:s/>ΚΥΒΕΡΝΗΣΕΩΣ</text:span></text:p>
      <text:p text:style-name="P147"><text:span text:style-name="T147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8"><text:span text:style-name="T148_1">ΘΕΣΣΑΛΟΝΙΚΗ<text:s/></text:span><text:span text:style-name="T148_2">-<text:s/>Βασ.<text:s/>Όλγας<text:s/>227</text:span></text:p>
          </table:table-cell>
          <table:table-cell table:style-name="Cell2">
            <text:p text:style-name="P149"><text:span text:style-name="T149_1">23104<text:s/>23956</text:span></text:p>
          </table:table-cell>
          <table:table-cell table:style-name="Cell3">
            <text:p text:style-name="P150"><text:span text:style-name="T150_1">ΛΑΡΙΣΑ<text:s/></text:span><text:span text:style-name="T150_2">-<text:s/>Διοικητήριο</text:span></text:p>
          </table:table-cell>
          <table:table-cell table:style-name="Cell4">
            <text:p text:style-name="P151"><text:span text:style-name="T151_1">2410<text:s/>597449</text:span></text:p>
          </table:table-cell>
        </table:table-row>
        <table:table-row table:style-name="Row2">
          <table:table-cell table:style-name="Cell5">
            <text:p text:style-name="P152"><text:span text:style-name="T152_1">ΠΕΙΡΑΙΑΣ<text:s/></text:span><text:span text:style-name="T152_2">-<text:s/>Ευριπίδου<text:s/>63</text:span></text:p>
          </table:table-cell>
          <table:table-cell table:style-name="Cell6">
            <text:p text:style-name="P153"><text:span text:style-name="T153_1">210<text:s/>4135228</text:span></text:p>
          </table:table-cell>
          <table:table-cell table:style-name="Cell7">
            <text:p text:style-name="P154"><text:span text:style-name="T154_1">ΚΕΡΚΥΡΑ<text:s/></text:span><text:span text:style-name="T154_2">-<text:s/>Σαμαρά<text:s/>13</text:span></text:p>
          </table:table-cell>
          <table:table-cell table:style-name="Cell8">
            <text:p text:style-name="P155"><text:span text:style-name="T155_1">26610<text:s/>89122</text:span></text:p>
          </table:table-cell>
        </table:table-row>
        <table:table-row table:style-name="Row3">
          <table:table-cell table:style-name="Cell9">
            <text:p text:style-name="P156"><text:span text:style-name="T156_1">ΠΑΤΡΑ<text:s/></text:span><text:span text:style-name="T156_2">-<text:s/>Κορίνθου<text:s/>327</text:span></text:p>
          </table:table-cell>
          <table:table-cell table:style-name="Cell10">
            <text:p text:style-name="P157"><text:span text:style-name="T157_1">2610<text:s/>638109</text:span></text:p>
          </table:table-cell>
          <table:table-cell table:style-name="Cell11">
            <text:p text:style-name="P158"><text:span text:style-name="T158_1">ΗΡΑΚΛΕΙΟ<text:s/></text:span><text:span text:style-name="T158_2">-<text:s/>Πεδιάδος<text:s/>2</text:span></text:p>
          </table:table-cell>
          <table:table-cell table:style-name="Cell12">
            <text:p text:style-name="P159"><text:span text:style-name="T159_1">2810<text:s/>300781</text:span></text:p>
          </table:table-cell>
        </table:table-row>
        <table:table-row table:style-name="Row4">
          <table:table-cell table:style-name="Cell13">
            <text:p text:style-name="P160"><text:span text:style-name="T160_1">ΙΩΑΝΝΙΝΑ<text:s/></text:span><text:span text:style-name="T160_2">-<text:s/>Διοικητήριο</text:span></text:p>
          </table:table-cell>
          <table:table-cell table:style-name="Cell14">
            <text:p text:style-name="P161"><text:span text:style-name="T161_1">26510<text:s/>87215</text:span></text:p>
          </table:table-cell>
          <table:table-cell table:style-name="Cell15">
            <text:p text:style-name="P162"><text:span text:style-name="T162_1">ΜΥΤΙΛΗΝΗ<text:s/></text:span><text:span text:style-name="T162_2">-Πλ.<text:s/>Κωνσταντινουπόλεως<text:s/>1</text:span></text:p>
          </table:table-cell>
          <table:table-cell table:style-name="Cell16">
            <text:p text:style-name="P163"><text:span text:style-name="T163_1">22510<text:s/>46654</text:span></text:p>
          </table:table-cell>
        </table:table-row>
        <table:table-row table:style-name="Row5">
          <table:table-cell table:style-name="Cell17">
            <text:p text:style-name="P164"><text:span text:style-name="T164_1">ΚΟΜΟΤΗΝΗ<text:s/></text:span><text:span text:style-name="T164_2">-<text:s/>Δημοκρατίας<text:s/>1</text:span></text:p>
          </table:table-cell>
          <table:table-cell table:style-name="Cell18">
            <text:p text:style-name="P165"><text:span text:style-name="T165_1">25310<text:s/>22858</text:span></text:p>
          </table:table-cell>
          <table:table-cell table:style-name="Cell19">
            <text:p text:style-name="P166"/>
          </table:table-cell>
          <table:table-cell table:style-name="Cell20">
            <text:p text:style-name="P167"/>
          </table:table-cell>
        </table:table-row>
      </table:table>
      <text:p text:style-name="P168"><text:span text:style-name="T168_1">ΤΙΜΗ<text:s/>ΠΩΛΗΣΗΣ<text:s/>ΦΥΛΛΩΝ<text:s/>ΤΗΣ<text:s/>ΕΦΗΜΕΡΙΔΟΣ<text:s/>ΤΗΣ<text:s/>ΚΥΒΕΡΝΗΣΕΩΣ</text:span></text:p>
      <text:p text:style-name="P169"><text:span text:style-name="T169_1">Σε<text:s/>έντυπη<text:s/>μορφή</text:span></text:p>
      <text:p text:style-name="P170"><text:span text:style-name="T170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171"><text:span text:style-name="T171_1">Για<text:s/>τα<text:s/>φωτοαντίγραφα<text:s/>Φ.Ε.Κ.<text:s/>σε<text:s/>0,15<text:s/>€<text:s/>ανά<text:s/>σελίδα.</text:span></text:p>
      <text:p text:style-name="P172"><text:span text:style-name="T172_1">Σε<text:s/>μορφή<text:s/></text:span><text:span text:style-name="T172_2">DVD/CD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173"><text:span text:style-name="T173_1">Τεύχος</text:span></text:p>
          </table:table-cell>
          <table:table-cell table:style-name="Cell22">
            <text:p text:style-name="P174"><text:span text:style-name="T174_1">Ετήσια<text:s/>έκδοση</text:span></text:p>
          </table:table-cell>
          <table:table-cell table:style-name="Cell23">
            <text:p text:style-name="P175"><text:span text:style-name="T175_1">Τριμηνιαία<text:s/>έκδοση</text:span></text:p>
          </table:table-cell>
          <table:table-cell table:style-name="Cell24">
            <text:p text:style-name="P176"><text:span text:style-name="T176_1">Μηνιαία<text:s/>έκδοση</text:span></text:p>
          </table:table-cell>
        </table:table-row>
        <table:table-row table:style-name="Row7">
          <table:table-cell table:style-name="Cell25">
            <text:p text:style-name="P177"><text:span text:style-name="T177_1">Α΄</text:span></text:p>
          </table:table-cell>
          <table:table-cell table:style-name="Cell26">
            <text:p text:style-name="P178"><text:span text:style-name="T178_1">150<text:s/>€</text:span></text:p>
          </table:table-cell>
          <table:table-cell table:style-name="Cell27">
            <text:p text:style-name="P179"><text:span text:style-name="T179_1">40<text:s/>€</text:span></text:p>
          </table:table-cell>
          <table:table-cell table:style-name="Cell28">
            <text:p text:style-name="P180"><text:span text:style-name="T180_1">15<text:s/>€</text:span></text:p>
          </table:table-cell>
        </table:table-row>
        <table:table-row table:style-name="Row8">
          <table:table-cell table:style-name="Cell29">
            <text:p text:style-name="P181"><text:span text:style-name="T181_1">Β΄</text:span></text:p>
          </table:table-cell>
          <table:table-cell table:style-name="Cell30">
            <text:p text:style-name="P182"><text:span text:style-name="T182_1">300<text:s/>€</text:span></text:p>
          </table:table-cell>
          <table:table-cell table:style-name="Cell31">
            <text:p text:style-name="P183"><text:span text:style-name="T183_1">80<text:s/>€</text:span></text:p>
          </table:table-cell>
          <table:table-cell table:style-name="Cell32">
            <text:p text:style-name="P184"><text:span text:style-name="T184_1">30<text:s/>€</text:span></text:p>
          </table:table-cell>
        </table:table-row>
        <table:table-row table:style-name="Row9">
          <table:table-cell table:style-name="Cell33">
            <text:p text:style-name="P185"><text:span text:style-name="T185_1">Γ΄</text:span></text:p>
          </table:table-cell>
          <table:table-cell table:style-name="Cell34">
            <text:p text:style-name="P186"><text:span text:style-name="T186_1">50<text:s/>€</text:span></text:p>
          </table:table-cell>
          <table:table-cell table:style-name="Cell35">
            <text:p text:style-name="P187"><text:span text:style-name="T187_1">-</text:span></text:p>
          </table:table-cell>
          <table:table-cell table:style-name="Cell36">
            <text:p text:style-name="P188"><text:span text:style-name="T188_1">-</text:span></text:p>
          </table:table-cell>
        </table:table-row>
        <table:table-row table:style-name="Row10">
          <table:table-cell table:style-name="Cell37">
            <text:p text:style-name="P189"><text:span text:style-name="T189_1">Υ.Ο.Δ.Δ.</text:span></text:p>
          </table:table-cell>
          <table:table-cell table:style-name="Cell38">
            <text:p text:style-name="P190"><text:span text:style-name="T190_1">50<text:s/>€</text:span></text:p>
          </table:table-cell>
          <table:table-cell table:style-name="Cell39">
            <text:p text:style-name="P191"><text:span text:style-name="T191_1">-</text:span></text:p>
          </table:table-cell>
          <table:table-cell table:style-name="Cell40">
            <text:p text:style-name="P192"><text:span text:style-name="T192_1">-</text:span></text:p>
          </table:table-cell>
        </table:table-row>
        <table:table-row table:style-name="Row11">
          <table:table-cell table:style-name="Cell41">
            <text:p text:style-name="P193"><text:span text:style-name="T193_1">Δ΄</text:span></text:p>
          </table:table-cell>
          <table:table-cell table:style-name="Cell42">
            <text:p text:style-name="P194"><text:span text:style-name="T194_1">110<text:s/>€</text:span></text:p>
          </table:table-cell>
          <table:table-cell table:style-name="Cell43">
            <text:p text:style-name="P195"><text:span text:style-name="T195_1">30<text:s/>€</text:span></text:p>
          </table:table-cell>
          <table:table-cell table:style-name="Cell44">
            <text:p text:style-name="P196"><text:span text:style-name="T196_1">-</text:span></text:p>
          </table:table-cell>
        </table:table-row>
      </table:table>
      <text:p text:style-name="P197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45">
            <text:p text:style-name="P198"><text:span text:style-name="T198_1">Τεύχος</text:span></text:p>
          </table:table-cell>
          <table:table-cell table:style-name="Cell46">
            <text:p text:style-name="P199"><text:span text:style-name="T199_1">Ετήσια<text:s/>έκδοση</text:span></text:p>
          </table:table-cell>
          <table:table-cell table:style-name="Cell47">
            <text:p text:style-name="P200"><text:span text:style-name="T200_1">Τριμηνιαία<text:s/>έκδοση</text:span></text:p>
          </table:table-cell>
          <table:table-cell table:style-name="Cell48">
            <text:p text:style-name="P201"><text:span text:style-name="T201_1">Μηνιαία<text:s/>έκδοση</text:span></text:p>
          </table:table-cell>
        </table:table-row>
        <table:table-row table:style-name="Row13">
          <table:table-cell table:style-name="Cell49">
            <text:p text:style-name="P202"><text:span text:style-name="T202_1">Α.Α.Π.</text:span></text:p>
          </table:table-cell>
          <table:table-cell table:style-name="Cell50">
            <text:p text:style-name="P203"><text:span text:style-name="T203_1">110<text:s/>€</text:span></text:p>
          </table:table-cell>
          <table:table-cell table:style-name="Cell51">
            <text:p text:style-name="P204"><text:span text:style-name="T204_1">30<text:s/>€</text:span></text:p>
          </table:table-cell>
          <table:table-cell table:style-name="Cell52">
            <text:p text:style-name="P205"><text:span text:style-name="T205_1">-</text:span></text:p>
          </table:table-cell>
        </table:table-row>
        <table:table-row table:style-name="Row14">
          <table:table-cell table:style-name="Cell53">
            <text:p text:style-name="P206"><text:span text:style-name="T206_1">Ε.Β.Ι.</text:span></text:p>
          </table:table-cell>
          <table:table-cell table:style-name="Cell54">
            <text:p text:style-name="P207"><text:span text:style-name="T207_1">100<text:s/>€</text:span></text:p>
          </table:table-cell>
          <table:table-cell table:style-name="Cell55">
            <text:p text:style-name="P208"><text:span text:style-name="T208_1">-</text:span></text:p>
          </table:table-cell>
          <table:table-cell table:style-name="Cell56">
            <text:p text:style-name="P209"><text:span text:style-name="T209_1">-</text:span></text:p>
          </table:table-cell>
        </table:table-row>
        <table:table-row table:style-name="Row15">
          <table:table-cell table:style-name="Cell57">
            <text:p text:style-name="P210"><text:span text:style-name="T210_1">Α.Ε.Δ.</text:span></text:p>
          </table:table-cell>
          <table:table-cell table:style-name="Cell58">
            <text:p text:style-name="P211"><text:span text:style-name="T211_1">5<text:s/>€</text:span></text:p>
          </table:table-cell>
          <table:table-cell table:style-name="Cell59">
            <text:p text:style-name="P212"><text:span text:style-name="T212_1">-</text:span></text:p>
          </table:table-cell>
          <table:table-cell table:style-name="Cell60">
            <text:p text:style-name="P213"><text:span text:style-name="T213_1">-</text:span></text:p>
          </table:table-cell>
        </table:table-row>
        <table:table-row table:style-name="Row16">
          <table:table-cell table:style-name="Cell61">
            <text:p text:style-name="P214"><text:span text:style-name="T214_1">Δ.Δ.Σ.</text:span></text:p>
          </table:table-cell>
          <table:table-cell table:style-name="Cell62">
            <text:p text:style-name="P215"><text:span text:style-name="T215_1">200<text:s/>€</text:span></text:p>
          </table:table-cell>
          <table:table-cell table:style-name="Cell63">
            <text:p text:style-name="P216"><text:span text:style-name="T216_1">-</text:span></text:p>
          </table:table-cell>
          <table:table-cell table:style-name="Cell64">
            <text:p text:style-name="P217"><text:span text:style-name="T217_1">20<text:s/>€</text:span></text:p>
          </table:table-cell>
        </table:table-row>
        <table:table-row table:style-name="Row17">
          <table:table-cell table:style-name="Cell65">
            <text:p text:style-name="P218"><text:span text:style-name="T218_1">Α.Ε.<text:s/>-<text:s/>Ε.Π.Ε.<text:s/></text:span><text:span text:style-name="T218_2">και<text:s/></text:span><text:span text:style-name="T218_3">Γ.Ε.ΜΗ.</text:span></text:p>
          </table:table-cell>
          <table:table-cell table:style-name="Cell66">
            <text:p text:style-name="P219"><text:span text:style-name="T219_1">-</text:span></text:p>
          </table:table-cell>
          <table:table-cell table:style-name="Cell67">
            <text:p text:style-name="P220"><text:span text:style-name="T220_1">-</text:span></text:p>
          </table:table-cell>
          <table:table-cell table:style-name="Cell68">
            <text:p text:style-name="P221"><text:span text:style-name="T221_1">100<text:s/>€</text:span></text:p>
          </table:table-cell>
        </table:table-row>
      </table:table>
      <text:p text:style-name="P222"><text:span text:style-name="T222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23"><text:span text:style-name="T223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224"><text:span text:style-name="T224_1">ΠΑΡΑΓΓΕΛΙΑ<text:s/>ΚΑΙ<text:s/>ΑΠΟΣΤΟΛΗ<text:s/>Φ.Ε.Κ.:<text:s/>Τηλεφωνικά:<text:s/>210<text:s/>4071010<text:s/>-<text:s/>fax:<text:s/>210<text:s/>4071010<text:s/>-<text:s/>internet:<text:s/></text:span><text:span text:style-name="T224_2"><text:a xlink:type="simple" xlink:href="http://www.et.gr"><text:span text:style-name="T224_3">http://www.et.gr</text:span></text:a></text:span></text:p>
      <text:p text:style-name="P225"><text:span text:style-name="T225_1">ΕΤΗΣΙΕΣ<text:s/>ΣΥΝΔΡΟΜΕΣ<text:s/>Φ.Ε.Κ.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18">
          <table:table-cell table:style-name="Cell69">
            <text:p text:style-name="P226"><text:span text:style-name="T226_1">Τεύχος</text:span></text:p>
          </table:table-cell>
          <table:table-cell table:style-name="Cell70">
            <text:p text:style-name="P227"><text:span text:style-name="T227_1">Έντυπη<text:s/>μορφή</text:span></text:p>
          </table:table-cell>
          <table:table-cell table:style-name="Cell71">
            <text:p text:style-name="P228"><text:span text:style-name="T228_1">Ψηφιακή<text:s/>Μορφή</text:span></text:p>
          </table:table-cell>
        </table:table-row>
        <table:table-row table:style-name="Row19">
          <table:table-cell table:style-name="Cell72">
            <text:p text:style-name="P229"><text:span text:style-name="T229_1">Α΄</text:span></text:p>
          </table:table-cell>
          <table:table-cell table:style-name="Cell73">
            <text:p text:style-name="P230"><text:span text:style-name="T230_1">225<text:s/>€</text:span></text:p>
          </table:table-cell>
          <table:table-cell table:style-name="Cell74">
            <text:p text:style-name="P231"><text:span text:style-name="T231_1">190<text:s/>€</text:span></text:p>
          </table:table-cell>
        </table:table-row>
        <table:table-row table:style-name="Row20">
          <table:table-cell table:style-name="Cell75">
            <text:p text:style-name="P232"><text:span text:style-name="T232_1">Β΄</text:span></text:p>
          </table:table-cell>
          <table:table-cell table:style-name="Cell76">
            <text:p text:style-name="P233"><text:span text:style-name="T233_1">320<text:s/>€</text:span></text:p>
          </table:table-cell>
          <table:table-cell table:style-name="Cell77">
            <text:p text:style-name="P234"><text:span text:style-name="T234_1">225<text:s/>€</text:span></text:p>
          </table:table-cell>
        </table:table-row>
        <table:table-row table:style-name="Row21">
          <table:table-cell table:style-name="Cell78">
            <text:p text:style-name="P235"><text:span text:style-name="T235_1">Γ΄</text:span></text:p>
          </table:table-cell>
          <table:table-cell table:style-name="Cell79">
            <text:p text:style-name="P236"><text:span text:style-name="T236_1">65<text:s/>€</text:span></text:p>
          </table:table-cell>
          <table:table-cell table:style-name="Cell80">
            <text:p text:style-name="P237"><text:span text:style-name="T237_1">Δωρεάν</text:span></text:p>
          </table:table-cell>
        </table:table-row>
        <table:table-row table:style-name="Row22">
          <table:table-cell table:style-name="Cell81">
            <text:p text:style-name="P238"><text:span text:style-name="T238_1">Υ.Ο.Δ.Δ.</text:span></text:p>
          </table:table-cell>
          <table:table-cell table:style-name="Cell82">
            <text:p text:style-name="P239"><text:span text:style-name="T239_1">65<text:s/>€</text:span></text:p>
          </table:table-cell>
          <table:table-cell table:style-name="Cell83">
            <text:p text:style-name="P240"><text:span text:style-name="T240_1">Δωρεάν</text:span></text:p>
          </table:table-cell>
        </table:table-row>
        <table:table-row table:style-name="Row23">
          <table:table-cell table:style-name="Cell84">
            <text:p text:style-name="P241"><text:span text:style-name="T241_1">Δ΄</text:span></text:p>
          </table:table-cell>
          <table:table-cell table:style-name="Cell85">
            <text:p text:style-name="P242"><text:span text:style-name="T242_1">160<text:s/>€</text:span></text:p>
          </table:table-cell>
          <table:table-cell table:style-name="Cell86">
            <text:p text:style-name="P243"><text:span text:style-name="T243_1">80<text:s/>€</text:span></text:p>
          </table:table-cell>
        </table:table-row>
        <table:table-row table:style-name="Row24">
          <table:table-cell table:style-name="Cell87">
            <text:p text:style-name="P244"><text:span text:style-name="T244_1">Α.Α.Π.</text:span></text:p>
          </table:table-cell>
          <table:table-cell table:style-name="Cell88">
            <text:p text:style-name="P245"><text:span text:style-name="T245_1">160<text:s/>€</text:span></text:p>
          </table:table-cell>
          <table:table-cell table:style-name="Cell89">
            <text:p text:style-name="P246"><text:span text:style-name="T246_1">80<text:s/>€</text:span></text:p>
          </table:table-cell>
        </table:table-row>
        <table:table-row table:style-name="Row25">
          <table:table-cell table:style-name="Cell90">
            <text:p text:style-name="P247"><text:span text:style-name="T247_1">Ε.Β.Ι.</text:span></text:p>
          </table:table-cell>
          <table:table-cell table:style-name="Cell91">
            <text:p text:style-name="P248"><text:span text:style-name="T248_1">65<text:s/>€</text:span></text:p>
          </table:table-cell>
          <table:table-cell table:style-name="Cell92">
            <text:p text:style-name="P249"><text:span text:style-name="T249_1">33<text:s/>€</text:span></text:p>
          </table:table-cell>
        </table:table-row>
      </table:table>
      <text:p text:style-name="P250"/>
      <table:table table:style-name="Table5">
        <table:table-column table:style-name="Column16"/>
        <table:table-column table:style-name="Column17"/>
        <table:table-column table:style-name="Column18"/>
        <table:table-row table:style-name="Row26">
          <table:table-cell table:style-name="Cell93">
            <text:p text:style-name="P251"><text:span text:style-name="T251_1">Τεύχος</text:span></text:p>
          </table:table-cell>
          <table:table-cell table:style-name="Cell94">
            <text:p text:style-name="P252"><text:span text:style-name="T252_1">Έντυπη<text:s/>μορφή</text:span></text:p>
          </table:table-cell>
          <table:table-cell table:style-name="Cell95">
            <text:p text:style-name="P253"><text:span text:style-name="T253_1">Ψηφιακή<text:s/>Μορφή</text:span></text:p>
          </table:table-cell>
        </table:table-row>
        <table:table-row table:style-name="Row27">
          <table:table-cell table:style-name="Cell96">
            <text:p text:style-name="P254"><text:span text:style-name="T254_1">Α.Ε.Δ.</text:span></text:p>
          </table:table-cell>
          <table:table-cell table:style-name="Cell97">
            <text:p text:style-name="P255"><text:span text:style-name="T255_1">10<text:s/>€</text:span></text:p>
          </table:table-cell>
          <table:table-cell table:style-name="Cell98">
            <text:p text:style-name="P256"><text:span text:style-name="T256_1">Δωρεάν</text:span></text:p>
          </table:table-cell>
        </table:table-row>
        <table:table-row table:style-name="Row28">
          <table:table-cell table:style-name="Cell99">
            <text:p text:style-name="P257"><text:span text:style-name="T257_1">Α.Ε.<text:s/>-<text:s/>Ε.Π.Ε.<text:s/></text:span><text:span text:style-name="T257_2">και<text:s/></text:span><text:span text:style-name="T257_3">Γ.Ε.ΜΗ.</text:span></text:p>
          </table:table-cell>
          <table:table-cell table:style-name="Cell100">
            <text:p text:style-name="P258"><text:span text:style-name="T258_1">2.250<text:s/>€</text:span></text:p>
          </table:table-cell>
          <table:table-cell table:style-name="Cell101">
            <text:p text:style-name="P259"><text:span text:style-name="T259_1">645<text:s/>€</text:span></text:p>
          </table:table-cell>
        </table:table-row>
        <table:table-row table:style-name="Row29">
          <table:table-cell table:style-name="Cell102">
            <text:p text:style-name="P260"><text:span text:style-name="T260_1">Δ.Δ.Σ.</text:span></text:p>
          </table:table-cell>
          <table:table-cell table:style-name="Cell103">
            <text:p text:style-name="P261"><text:span text:style-name="T261_1">225<text:s/>€</text:span></text:p>
          </table:table-cell>
          <table:table-cell table:style-name="Cell104">
            <text:p text:style-name="P262"><text:span text:style-name="T262_1">95<text:s/>€</text:span></text:p>
          </table:table-cell>
        </table:table-row>
        <table:table-row table:style-name="Row30">
          <table:table-cell table:style-name="Cell105">
            <text:p text:style-name="P263"><text:span text:style-name="T263_1">Α.Σ.Ε.Π.</text:span></text:p>
          </table:table-cell>
          <table:table-cell table:style-name="Cell106">
            <text:p text:style-name="P264"><text:span text:style-name="T264_1">70€</text:span></text:p>
          </table:table-cell>
          <table:table-cell table:style-name="Cell107">
            <text:p text:style-name="P265"><text:span text:style-name="T265_1">Δωρεάν</text:span></text:p>
          </table:table-cell>
        </table:table-row>
        <table:table-row table:style-name="Row31">
          <table:table-cell table:style-name="Cell108">
            <text:p text:style-name="P266"><text:span text:style-name="T266_1">Ο.Π.Κ.</text:span></text:p>
          </table:table-cell>
          <table:table-cell table:style-name="Cell109">
            <text:p text:style-name="P267"><text:span text:style-name="T267_1">-</text:span></text:p>
          </table:table-cell>
          <table:table-cell table:style-name="Cell110">
            <text:p text:style-name="P268"><text:span text:style-name="T268_1">Δωρεάν</text:span></text:p>
          </table:table-cell>
        </table:table-row>
        <table:table-row table:style-name="Row32">
          <table:table-cell table:style-name="Cell111">
            <text:p text:style-name="P269"><text:span text:style-name="T269_1">Α΄+<text:s/>Β΄+<text:s/>Δ΄<text:s/>+<text:s/>Α.Α.Π.</text:span></text:p>
          </table:table-cell>
          <table:table-cell table:style-name="Cell112">
            <text:p text:style-name="P270"><text:span text:style-name="T270_1">-</text:span></text:p>
          </table:table-cell>
          <table:table-cell table:style-name="Cell113">
            <text:p text:style-name="P271"><text:span text:style-name="T271_1">450<text:s/>€</text:span></text:p>
          </table:table-cell>
        </table:table-row>
      </table:table>
      <text:p text:style-name="P272"><text:span text:style-name="T272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text:s/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272_2">α)<text:s/></text:span><text:span text:style-name="T272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272_4">β)<text:s/></text:span><text:span text:style-name="T272_5">για<text:s/>το<text:s/>τεύχος<text:s/>Α.Ε.-Ε.Π.Ε.<text:s/>&amp;<text:s/>Γ.Ε.ΜΗ.,<text:s/>κατά<text:s/>60<text:s/>€<text:s/>ανά<text:s/>έτος<text:s/>παλαιότητας.</text:span></text:p>
      <text:p text:style-name="P273"><text:span text:style-name="T273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74"><text:span text:style-name="T274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75"><text:span text:style-name="T275_1">*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276"><text:span text:style-name="T276_1">*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277"><text:span text:style-name="T277_1">*<text:s/>Στην<text:s/>Ταχυδρομική<text:s/>συνδρομή<text:s/>του<text:s/>τεύχους<text:s/>Α.Σ.Ε.Π.<text:s/>δεν<text:s/>γίνεται<text:s/>έκπτωση.</text:span></text:p>
      <text:p text:style-name="P278"><text:span text:style-name="T278_1">Πληροφορίες<text:s/>για<text:s/>δημοσιεύματα<text:s/>που<text:s/>καταχωρούνται<text:s/>στα<text:s/>Φ.Ε.Κ.<text:s/>στο<text:s/>τηλ.:<text:s/>210<text:s/>5279000.</text:span></text:p>
      <text:p text:style-name="P279"><text:span text:style-name="T279_1">Φωτοαντίγραφα<text:s/>παλαιών<text:s/>Φ.Ε.Κ.:<text:s/>Μάρνη<text:s/>8<text:s/>τηλ.:<text:s/>210<text:s/>8220885,<text:s/>210<text:s/>8222924,<text:s/>210<text:s/>5279050.</text:span></text:p>
      <text:p text:style-name="P280"><text:span text:style-name="T280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280_2"><text:a xlink:type="simple" xlink:href="http://www.et.gr"><text:span text:style-name="T280_3">www.et.gr</text:span></text:a></text:span><text:span text:style-name="T280_4">).</text:span></text:p>
      <text:p text:style-name="P281"><text:span text:style-name="T281_1">Οι<text:s/>υπηρεσίες<text:s/>εξυπηρέτησης<text:s/>πολιτών<text:s/>λειτουργούν<text:s/>καθημερινά<text:s/>από<text:s/>08:00<text:s/>μέχρι<text:s/>13:00</text:span></text:p>
      <text:p text:style-name="P282"><text:span text:style-name="T282_1">ΑΠΟΤΟ<text:s/>ΕΘΝΙΚΟΤΥΠΟΓΡΑΦΕΙΟ</text:span></text:p>
      <text:p text:style-name="P283"><text:span text:style-name="T283_1">ΚΑΠΟΔΙΣΤΡΙΟΥ34*ΑΘΗΝΑ10432*ΤΗΛ.2105279000*FAX2105221004</text:span></text:p>
      <text:p text:style-name="P284"><text:span text:style-name="T284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