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 style:parent-style-name="article-num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3.11cm"/>
    </style:style>
    <style:style style:name="Column2" style:family="table-column">
      <style:table-column-properties style:column-width="3.649cm"/>
    </style:style>
    <style:style style:name="Column3" style:family="table-column">
      <style:table-column-properties style:column-width="3.057cm"/>
    </style:style>
    <style:style style:name="Column4" style:family="table-column">
      <style:table-column-properties style:column-width="3.754cm"/>
    </style:style>
    <style:style style:name="Column5" style:family="table-column">
      <style:table-column-properties style:column-width="2.9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08cm" fo:margin-left="0cm"/>
    </style:style>
    <style:style style:name="Column6" style:family="table-column">
      <style:table-column-properties style:column-width="3.11cm"/>
    </style:style>
    <style:style style:name="Column7" style:family="table-column">
      <style:table-column-properties style:column-width="3.649cm"/>
    </style:style>
    <style:style style:name="Column8" style:family="table-column">
      <style:table-column-properties style:column-width="3.057cm"/>
    </style:style>
    <style:style style:name="Column9" style:family="table-column">
      <style:table-column-properties style:column-width="3.754cm"/>
    </style:style>
    <style:style style:name="Column10" style:family="table-column">
      <style:table-column-properties style:column-width="2.939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5.355cm"/>
    </style:style>
    <style:style style:name="Column12" style:family="table-column">
      <style:table-column-properties style:column-width="2.566cm"/>
    </style:style>
    <style:style style:name="Column13" style:family="table-column">
      <style:table-column-properties style:column-width="6.258cm"/>
    </style:style>
    <style:style style:name="Column14" style:family="table-column">
      <style:table-column-properties style:column-width="2.33cm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4.741cm" fo:margin-left="0cm"/>
    </style:style>
    <style:style style:name="Column15" style:family="table-column">
      <style:table-column-properties style:column-width="2.425cm"/>
    </style:style>
    <style:style style:name="Column16" style:family="table-column">
      <style:table-column-properties style:column-width="3.718cm"/>
    </style:style>
    <style:style style:name="Column17" style:family="table-column">
      <style:table-column-properties style:column-width="4.568cm"/>
    </style:style>
    <style:style style:name="Column18" style:family="table-column">
      <style:table-column-properties style:column-width="4.029cm"/>
    </style:style>
    <style:style style:name="Row1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9" style:family="table-column">
      <style:table-column-properties style:column-width="5.616cm"/>
    </style:style>
    <style:style style:name="Column20" style:family="table-column">
      <style:table-column-properties style:column-width="3.29cm"/>
    </style:style>
    <style:style style:name="Column21" style:family="table-column">
      <style:table-column-properties style:column-width="4.041cm"/>
    </style:style>
    <style:style style:name="Column22" style:family="table-column">
      <style:table-column-properties style:column-width="3.563cm"/>
    </style:style>
    <style:style style:name="Row22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/>
    <style:style style:name="T2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6" style:family="table">
      <style:table-properties table:align="left" style:width="10.086cm" fo:margin-left="0cm"/>
    </style:style>
    <style:style style:name="Column23" style:family="table-column">
      <style:table-column-properties style:column-width="2.425cm"/>
    </style:style>
    <style:style style:name="Column24" style:family="table-column">
      <style:table-column-properties style:column-width="3.635cm"/>
    </style:style>
    <style:style style:name="Column25" style:family="table-column">
      <style:table-column-properties style:column-width="4.025cm"/>
    </style:style>
    <style:style style:name="Row2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text-properties text:display="none"/>
    </style:style>
    <style:style style:name="Table7" style:family="table">
      <style:table-properties table:align="left" style:width="14.005cm" fo:margin-left="0cm"/>
    </style:style>
    <style:style style:name="Column26" style:family="table-column">
      <style:table-column-properties style:column-width="6.348cm"/>
    </style:style>
    <style:style style:name="Column27" style:family="table-column">
      <style:table-column-properties style:column-width="3.634cm"/>
    </style:style>
    <style:style style:name="Column28" style:family="table-column">
      <style:table-column-properties style:column-width="4.023cm"/>
    </style:style>
    <style:style style:name="Row3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T258_3" style:family="text">
      <style:text-properties fo:language="el" fo:language-asian="el"/>
    </style:style>
    <style:style style:name="T258_4" style:family="text">
      <style:text-properties fo:language="el" fo:language-asian="el" fo:font-weight="bold" style:font-weight-asian="bold" style:font-weight-complex="bold"/>
    </style:style>
    <style:style style:name="T258_5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/>
    <style:style style:name="T2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_4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5</text:span></text:p>
      <text:p text:style-name="P3"><text:span text:style-name="T3_1">26<text:s/>Ιανουαρίου<text:s/>2010</text:span></text:p>
      <text:p text:style-name="P4"><text:span text:style-name="T4_1">NOMOΣ<text:s/>ΥΠ’<text:s/>ΑΡΙΘ.<text:s/>3815</text:span></text:p>
      <text:p text:style-name="P5"><text:span text:style-name="T5_1">Τροποποίηση<text:s/>του<text:s/>Κώδικα<text:s/>Φορολογίας<text:s/>Κληρονομιών,<text:s/>Δωρεών,<text:s/>Γονικών<text:s/>Παροχών,<text:s/>Προικών<text:s/>και<text:s/>Κερδών<text:s/>από<text:s/>Λαχεία<text:s/>και<text:s/>του<text:s/>Εθνικού<text:s/>Τελωνειακού<text:s/>Κώδικα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text:span text:style-name="T6_4"><text:line-break/></text:span><text:span text:style-name="T6_5">Εκδίδομε<text:s/>τον<text:s/>ακόλουθο<text:s/>νόμο<text:s/>που<text:s/>ψήφισε<text:s/>η<text:s/>Βουλή:</text:span></text:p>
      <text:h text:style-name="P7" text:outline-level="6"><text:span text:style-name="T7_1">Άρθρο<text:s/>1</text:span></text:h>
      <text:p text:style-name="P8"><text:span text:style-name="T8_1">1.</text:span><text:span text:style-name="T8_2"><text:s/>Η<text:s/>παράγραφος<text:s/>2<text:s/>του<text:s/>άρθρου<text:s/>29<text:s/>του<text:s/>Κώδικα<text:s/>Φορολογίας<text:s/>Κληρονομιών,<text:s/>Δωρεών,<text:s/>Γονικών<text:s/>Παροχών,<text:s/>Προικών<text:s/>και<text:s/>Κερδών<text:s/>από<text:s/>Λαχεία,<text:s/>ο<text:s/>οποίος<text:s/>κυρώθηκε<text:s/>με<text:s/>το<text:s/>ν.<text:s/>2961/2001<text:s/>(ΦΕΚ<text:s/>266<text:s/>Α΄),<text:s/>αντικαθίσταται<text:s/>ως<text:s/>εξής:</text:span></text:p>
      <text:p text:style-name="P9"><text:span text:style-name="T9_1">«2.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΄<text:s/>και<text:s/>Β΄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/text:p>
      <text:p text:style-name="P10"><text:span text:style-name="T10_1">ΚΑΤΗΓΟΡΙΑ<text:s/>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Κλιμάκια<text:s/>(σε<text:s/>ευρώ)</text:span></text:p>
          </table:table-cell>
          <table:table-cell table:style-name="Cell2">
            <text:p text:style-name="P12"><text:span text:style-name="T12_1">Συντελεστής<text:s/>κλιμακίου<text:s/>(%)</text:span></text:p>
          </table:table-cell>
          <table:table-cell table:style-name="Cell3">
            <text:p text:style-name="P13"><text:span text:style-name="T13_1">Φόρος<text:s/>κλιμακίου<text:s/>(σε<text:s/>ευρώ)</text:span></text:p>
          </table:table-cell>
          <table:table-cell table:style-name="Cell4">
            <text:p text:style-name="P14"><text:span text:style-name="T14_1">Φορολογητέα<text:s/>περιουσία<text:s/>(σε<text:s/>ευρώ)</text:span></text:p>
          </table:table-cell>
          <table:table-cell table:style-name="Cell5">
            <text:p text:style-name="P15"><text:span text:style-name="T15_1">Φόρος<text:s/>που<text:s/>αναλογεί<text:s/>(σε<text:s/>ευρώ)</text:span></text:p>
          </table:table-cell>
        </table:table-row>
        <table:table-row table:style-name="Row2">
          <table:table-cell table:style-name="Cell6">
            <text:p text:style-name="P16"><text:span text:style-name="T16_1">150.000</text:span></text:p>
          </table:table-cell>
          <table:table-cell table:style-name="Cell7">
            <text:p text:style-name="P17"><text:span text:style-name="T17_1">—</text:span></text:p>
          </table:table-cell>
          <table:table-cell table:style-name="Cell8">
            <text:p text:style-name="P18"><text:span text:style-name="T18_1">—</text:span></text:p>
          </table:table-cell>
          <table:table-cell table:style-name="Cell9">
            <text:p text:style-name="P19"><text:span text:style-name="T19_1">150.000</text:span></text:p>
          </table:table-cell>
          <table:table-cell table:style-name="Cell10">
            <text:p text:style-name="P20"><text:span text:style-name="T20_1">—</text:span></text:p>
          </table:table-cell>
        </table:table-row>
        <table:table-row table:style-name="Row3">
          <table:table-cell table:style-name="Cell11">
            <text:p text:style-name="P21"><text:span text:style-name="T21_1">150.000</text:span></text:p>
          </table:table-cell>
          <table:table-cell table:style-name="Cell12">
            <text:p text:style-name="P22"><text:span text:style-name="T22_1">1</text:span></text:p>
          </table:table-cell>
          <table:table-cell table:style-name="Cell13">
            <text:p text:style-name="P23"><text:span text:style-name="T23_1">1.500</text:span></text:p>
          </table:table-cell>
          <table:table-cell table:style-name="Cell14">
            <text:p text:style-name="P24"><text:span text:style-name="T24_1">300.000</text:span></text:p>
          </table:table-cell>
          <table:table-cell table:style-name="Cell15">
            <text:p text:style-name="P25"><text:span text:style-name="T25_1">1.500</text:span></text:p>
          </table:table-cell>
        </table:table-row>
        <table:table-row table:style-name="Row4">
          <table:table-cell table:style-name="Cell16">
            <text:p text:style-name="P26"><text:span text:style-name="T26_1">300.000</text:span></text:p>
          </table:table-cell>
          <table:table-cell table:style-name="Cell17">
            <text:p text:style-name="P27"><text:span text:style-name="T27_1">5</text:span></text:p>
          </table:table-cell>
          <table:table-cell table:style-name="Cell18">
            <text:p text:style-name="P28"><text:span text:style-name="T28_1">15.000</text:span></text:p>
          </table:table-cell>
          <table:table-cell table:style-name="Cell19">
            <text:p text:style-name="P29"><text:span text:style-name="T29_1">600.000</text:span></text:p>
          </table:table-cell>
          <table:table-cell table:style-name="Cell20">
            <text:p text:style-name="P30"><text:span text:style-name="T30_1">16.500</text:span></text:p>
          </table:table-cell>
        </table:table-row>
        <table:table-row table:style-name="Row5">
          <table:table-cell table:style-name="Cell21">
            <text:p text:style-name="P31"><text:span text:style-name="T31_1">Υπερβάλλον</text:span></text:p>
          </table:table-cell>
          <table:table-cell table:style-name="Cell22">
            <text:p text:style-name="P32"><text:span text:style-name="T32_1">10</text:span></text:p>
          </table:table-cell>
          <table:table-cell table:style-name="Cell23">
            <text:p text:style-name="P33"/>
          </table:table-cell>
          <table:table-cell table:style-name="Cell24">
            <text:p text:style-name="P34"/>
          </table:table-cell>
          <table:table-cell table:style-name="Cell25">
            <text:p text:style-name="P35"/>
          </table:table-cell>
        </table:table-row>
      </table:table>
      <text:p text:style-name="P36"><text:span text:style-name="T36_1">ΚΑΤΗΓΟΡΙΑ<text:s/>Β΄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6">
            <text:p text:style-name="P37"><text:span text:style-name="T37_1">Κλιμάκια<text:s/>(σε<text:s/>ευρώ)</text:span></text:p>
          </table:table-cell>
          <table:table-cell table:style-name="Cell27">
            <text:p text:style-name="P38"><text:span text:style-name="T38_1">Συντελεστής<text:s/>κλιμακίου<text:s/>(%)</text:span></text:p>
          </table:table-cell>
          <table:table-cell table:style-name="Cell28">
            <text:p text:style-name="P39"><text:span text:style-name="T39_1">Φόρος<text:s/>κλιμακίου<text:s/>(σε<text:s/>ευρώ)</text:span></text:p>
          </table:table-cell>
          <table:table-cell table:style-name="Cell29">
            <text:p text:style-name="P40"><text:span text:style-name="T40_1">Φορολογητέα<text:s/>περιουσία<text:s/>(σε<text:s/>ευρώ)</text:span></text:p>
          </table:table-cell>
          <table:table-cell table:style-name="Cell30">
            <text:p text:style-name="P41"><text:span text:style-name="T41_1">Φόρος<text:s/>που<text:s/>αναλογεί<text:s/>(σε<text:s/>ευρώ)</text:span></text:p>
          </table:table-cell>
        </table:table-row>
        <table:table-row table:style-name="Row7">
          <table:table-cell table:style-name="Cell31">
            <text:p text:style-name="P42"><text:span text:style-name="T42_1">30.000</text:span></text:p>
          </table:table-cell>
          <table:table-cell table:style-name="Cell32">
            <text:p text:style-name="P43"><text:span text:style-name="T43_1">—</text:span></text:p>
          </table:table-cell>
          <table:table-cell table:style-name="Cell33">
            <text:p text:style-name="P44"><text:span text:style-name="T44_1">—</text:span></text:p>
          </table:table-cell>
          <table:table-cell table:style-name="Cell34">
            <text:p text:style-name="P45"><text:span text:style-name="T45_1">30.000</text:span></text:p>
          </table:table-cell>
          <table:table-cell table:style-name="Cell35">
            <text:p text:style-name="P46"><text:span text:style-name="T46_1">—</text:span></text:p>
          </table:table-cell>
        </table:table-row>
        <table:table-row table:style-name="Row8">
          <table:table-cell table:style-name="Cell36">
            <text:p text:style-name="P47"><text:span text:style-name="T47_1">70.000</text:span></text:p>
          </table:table-cell>
          <table:table-cell table:style-name="Cell37">
            <text:p text:style-name="P48"><text:span text:style-name="T48_1">5</text:span></text:p>
          </table:table-cell>
          <table:table-cell table:style-name="Cell38">
            <text:p text:style-name="P49"><text:span text:style-name="T49_1">3.500</text:span></text:p>
          </table:table-cell>
          <table:table-cell table:style-name="Cell39">
            <text:p text:style-name="P50"><text:span text:style-name="T50_1">100.000</text:span></text:p>
          </table:table-cell>
          <table:table-cell table:style-name="Cell40">
            <text:p text:style-name="P51"><text:span text:style-name="T51_1">3.500</text:span></text:p>
          </table:table-cell>
        </table:table-row>
        <table:table-row table:style-name="Row9">
          <table:table-cell table:style-name="Cell41">
            <text:p text:style-name="P52"><text:span text:style-name="T52_1">200.000</text:span></text:p>
          </table:table-cell>
          <table:table-cell table:style-name="Cell42">
            <text:p text:style-name="P53"><text:span text:style-name="T53_1">10</text:span></text:p>
          </table:table-cell>
          <table:table-cell table:style-name="Cell43">
            <text:p text:style-name="P54"><text:span text:style-name="T54_1">20.000</text:span></text:p>
          </table:table-cell>
          <table:table-cell table:style-name="Cell44">
            <text:p text:style-name="P55"><text:span text:style-name="T55_1">300.000</text:span></text:p>
          </table:table-cell>
          <table:table-cell table:style-name="Cell45">
            <text:p text:style-name="P56"><text:span text:style-name="T56_1">23.500</text:span></text:p>
          </table:table-cell>
        </table:table-row>
        <table:table-row table:style-name="Row10">
          <table:table-cell table:style-name="Cell46">
            <text:p text:style-name="P57"><text:span text:style-name="T57_1">Υπερβάλλον</text:span></text:p>
          </table:table-cell>
          <table:table-cell table:style-name="Cell47">
            <text:p text:style-name="P58"><text:span text:style-name="T58_1">20</text:span></text:p>
          </table:table-cell>
          <table:table-cell table:style-name="Cell48">
            <text:p text:style-name="P59"/>
          </table:table-cell>
          <table:table-cell table:style-name="Cell49">
            <text:p text:style-name="P60"/>
          </table:table-cell>
          <table:table-cell table:style-name="Cell50">
            <text:p text:style-name="P61"/>
          </table:table-cell>
        </table:table-row>
      </table:table>
      <text:p text:style-name="P62"><text:span text:style-name="T62_1">2.<text:s/>Οι<text:s/>παράγραφοι<text:s/>4<text:s/>και<text:s/>5<text:s/>του<text:s/>άρθρου<text:s/>29<text:s/>του<text:s/>Κώδικα<text:s/>Φορολογίας<text:s/>Κληρονομιών,<text:s/>Δωρεών,<text:s/>Γονικών<text:s/>Παροχών,</text:span></text:p>
      <text:p text:style-name="P63"><text:span text:style-name="T63_1">Προικών<text:s/>και<text:s/>Κερδών<text:s/>από<text:s/>Λαχεία<text:s/>αντικαθίστανται<text:s/>ως<text:s/>εξής:</text:span></text:p>
      <text:p text:style-name="P64"><text:span text:style-name="T64_1">«4.<text:s/>Η<text:s/>αιτία<text:s/>θανάτου<text:s/>κτήση<text:s/>χρηματικών<text:s/>ποσών<text:s/>υπό-<text:s/>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΄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΄<text:s/>κατηγορία.</text:span></text:p>
      <text:p text:style-name="P65"><text:span text:style-name="T65_1">5.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»</text:span></text:p>
      <text:p text:style-name="P66"><text:span text:style-name="T66_1">3.</text:span><text:span text:style-name="T66_2"><text:s/>Προστίθεται<text:s/>παράγραφος<text:s/>9<text:s/>στο<text:s/>άρθρο<text:s/>29<text:s/>του<text:s/>Κώδικα<text:s/>Φορολογίας<text:s/>Κληρονομιών,<text:s/>Δωρεών,<text:s/>Γονικών<text:s/>Παροχών,<text:s/>Προικών<text:s/>και<text:s/>Κερδών<text:s/>από<text:s/>Λαχεία,<text:s/>η<text:s/>οποία<text:s/>έχει<text:s/>ως<text:s/>εξής:</text:span></text:p>
      <text:p text:style-name="P67"><text:span text:style-name="T67_1">«9.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»</text:span></text:p>
      <text:p text:style-name="P68"><text:span text:style-name="T68_1">4.</text:span><text:span text:style-name="T68_2"><text:s/>Η<text:s/>παράγραφος<text:s/>1<text:s/>του<text:s/>άρθρου<text:s/>44<text:s/>του<text:s/>Κώδικα<text:s/>Φορολογίας<text:s/>Κληρονομιών,<text:s/>Δωρεών,<text:s/>Γονικών<text:s/>Παροχών,<text:s/>Προικών<text:s/>και<text:s/>Κερδών<text:s/>από<text:s/>Λαχεία<text:s/>αντικαθίσταται<text:s/>ως<text:s/>εξής:</text:span></text:p>
      <text:p text:style-name="P69"><text:span text:style-name="T69_1">«1.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»</text:span></text:p>
      <text:p text:style-name="P70"><text:span text:style-name="T70_1">5.</text:span><text:span text:style-name="T70_2"><text:s/>Η<text:s/>παράγραφος<text:s/>2<text:s/>του<text:s/>άρθρου<text:s/>44<text:s/>του<text:s/>Κώδικα<text:s/>Φορολογίας<text:s/>Κληρονομιών,<text:s/>Δωρεών,<text:s/>Γονικών<text:s/>Παροχών,<text:s/>Προικών<text:s/>και<text:s/>Κερδών<text:s/>από<text:s/>Λαχεία<text:s/>καταργείται<text:s/>και<text:s/>οι<text:s/>επόμενες<text:s/>παράγραφοι<text:s/>του<text:s/>ίδιου<text:s/>άρθρου,<text:s/>αναριθμούνται<text:s/>αντίστοιχα.</text:span></text:p>
      <text:p text:style-name="P71"><text:span text:style-name="T71_1">6.</text:span><text:span text:style-name="T71_2"><text:s/>Το<text:s/>τελευταίο<text:s/>εδάφιο<text:s/>της<text:s/>παραγράφου<text:s/>6<text:s/>του<text:s/>άρθρου<text:s/>24<text:s/>του<text:s/>Κώδικα<text:s/>Φορολογίας<text:s/>Κληρονομιών,<text:s/>Δωρεών,<text:s/>Γονικών<text:s/>Παροχών,<text:s/>Προικών<text:s/>και<text:s/>Κερδών<text:s/>από<text:s/>Λαχεία<text:s/>αντικαθίσταται<text:s/>ως<text:s/>εξής:</text:span></text:p>
      <text:p text:style-name="P72"><text:span text:style-name="T72_1">«Προκειμένου<text:s/>για<text:s/>κληρονόμους<text:s/>που<text:s/>υπάγονται<text:s/>στην<text:s/>Α΄<text:s/>και<text:s/>Β΄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’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»</text:span></text:p>
      <text:p text:style-name="P73"><text:span text:style-name="T73_1">7.</text:span><text:span text:style-name="T73_2"><text:s/>Η<text:s/>περίπτωση<text:s/>ζ΄<text:s/>της<text:s/>παραγράφου<text:s/>2<text:s/>του<text:s/>άρθρου<text:s/>25<text:s/>του<text:s/>Κώδικα<text:s/>Φορολογίας<text:s/>Κληρονομιών,<text:s/>Δωρεών,<text:s/>Γονικών<text:s/>Παροχών,<text:s/>Προικών<text:s/>και<text:s/>Κερδών<text:s/>από<text:s/>Λαχεία<text:s/>αντικαθίσταται<text:s/>ως<text:s/>εξής:</text:span></text:p>
      <text:p text:style-name="P74"><text:span text:style-name="T74_1">«ζ)<text:s/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»</text:span></text:p>
      <text:p text:style-name="P75"><text:span text:style-name="T75_1">8.</text:span><text:span text:style-name="T75_2"><text:s/>Το<text:s/>τελευταίο<text:s/>εδάφιο<text:s/>της<text:s/>παραγράφου<text:s/>1<text:s/>του<text:s/>άρθρου<text:s/>28<text:s/>του<text:s/>Κώδικα<text:s/>Φορολογίας<text:s/>Κληρονομιών,<text:s/>Δωρεών,<text:s/>Γονικών<text:s/>Παροχών,<text:s/>Προικών<text:s/>και<text:s/>Κερδών<text:s/>από<text:s/>Λαχεία<text:s/>καταργείται.</text:span></text:p>
      <text:p text:style-name="P76"><text:span text:style-name="T76_1">9.</text:span><text:span text:style-name="T76_2"><text:s/>Το<text:s/>πρώτο<text:s/>εδάφιο<text:s/>της<text:s/>παραγράφου<text:s/>1<text:s/>του<text:s/>άρθρου<text:s/>82<text:s/>του<text:s/>Κώδικα<text:s/>Φορολογίας<text:s/>Κληρονομιών,<text:s/>Δωρεών,<text:s/>Γονικών<text:s/>Παροχών,<text:s/>Προικών<text:s/>και<text:s/>Κερδών<text:s/>από<text:s/>Λαχεία<text:s/>αντικαθίσταται<text:s/>ως<text:s/>εξής:</text:span></text:p>
      <text:p text:style-name="P77"><text:span text:style-name="T77_1">«1.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»</text:span></text:p>
      <text:p text:style-name="P78"><text:span text:style-name="T78_1">10.</text:span><text:span text:style-name="T78_2"><text:s/>Το<text:s/>άρθρο<text:s/>90<text:s/>του<text:s/>Κώδικα<text:s/>Φορολογίας<text:s/>Κληρονομιών,<text:s/>Δωρεών,<text:s/>Γονικών<text:s/>Παροχών,<text:s/>Προικών<text:s/>και<text:s/>Κερδών<text:s/>από<text:s/>Λαχεία<text:s/>αντικαθίσταται<text:s/>ως<text:s/>εξής:</text:span></text:p>
      <text:p text:style-name="P79"><text:span text:style-name="T79_1">«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»</text:span></text:p>
      <text:p text:style-name="P80"><text:span text:style-name="T80_1">11.</text:span><text:span text:style-name="T80_2"><text:s/>Σε<text:s/>υποθέσεις<text:s/>φορολογίας<text:s/>κληρονομιών,<text:s/>δωρεών<text:s/>και<text:s/>γονικών<text:s/>παροχών<text:s/>στις<text:s/>οποίες<text:s/>η<text:s/>φορολογική<text:s/>υποχρέωση<text:s/>γεννάται<text:s/>μετά<text:s/>την<text:s/>έναρξη<text:s/>ισχύος<text:s/>των<text:s/>διατάξεων<text:s/>του<text:s/>άρθρου<text:s/>αυτού,<text:s/>συνυπολογίζονται<text:s/>όλες<text:s/>οι<text:s/>δωρεές<text:s/>εν<text:s/>ζωή<text:s/>ή<text:s/>αιτία<text:s/>θανάτου,<text:s/>οι<text:s/>γονικές<text:s/>παροχές<text:s/>και<text:s/>οι<text:s/>προίκες<text:s/>κατά<text:s/>τις<text:s/>διατάξεις<text:s/>των<text:s/>άρθρων<text:s/>4,<text:s/>36<text:s/>και<text:s/>47<text:s/>του<text:s/>Κώδικα<text:s/>Φορολογίας<text:s/>Κληρονομιών,<text:s/>Δωρεών,<text:s/>Γονικών<text:s/>Παροχών,<text:s/>Προικών<text:s/>και<text:s/>Κερδών<text:s/>από<text:s/>Λαχεία.</text:span></text:p>
      <text:p text:style-name="P81"><text:span text:style-name="T81_1">12.</text:span><text:span text:style-name="T81_2"><text:s/>Οι<text:s/>διατάξεις<text:s/>του<text:s/>άρθρου<text:s/>αυτού<text:s/>ισχύουν<text:s/>για<text:s/>κτήσεις<text:s/>περιουσίας<text:s/>αιτία<text:s/>δωρεάς<text:s/>ή<text:s/>γονικής<text:s/>παροχής<text:s/>στις<text:s/>οποίες<text:s/>η<text:s/>φορολογική<text:s/>υποχρέωση<text:s/>γεννιέται<text:s/>από<text:s/>την<text:s/>8η<text:s/>Ιανουαρίου<text:s/>2010.</text:span></text:p>
      <text:h text:style-name="P82" text:outline-level="6"><text:span text:style-name="T82_1">Άρθρο<text:s/>2</text:span></text:h>
      <text:h text:style-name="P83" text:outline-level="6"><text:span text:style-name="T83_1">Τροποποιήσεις<text:s/>στον<text:s/>Εθνικό<text:s/>Τελωνειακό<text:s/>Κώδικα</text:span></text:h>
      <text:p text:style-name="P84"><text:span text:style-name="T84_1">1.</text:span><text:span text:style-name="T84_2"><text:s/>Οι<text:s/>παράγραφοι<text:s/>2<text:s/>και<text:s/>3<text:s/>του<text:s/>άρθρου<text:s/>81<text:s/>του<text:s/>Εθνικού<text:s/>Τελωνειακού<text:s/>Κώδικα,<text:s/>που<text:s/>κυρώθηκε<text:s/>με<text:s/>το<text:s/>ν.<text:s/>2960/2001<text:s/>(ΦΕΚ<text:s/>265<text:s/>Α΄),<text:s/>αντικαθίστανται<text:s/>ως<text:s/>εξής:</text:span></text:p>
      <text:p text:style-name="P85"><text:span text:style-name="T85_1">«2<text:s/>.<text:s/>Ο<text:s/>συντελεστής<text:s/>του<text:s/>ειδικού<text:s/>φόρου<text:s/>κατανάλωσης<text:s/>αιθυλικής<text:s/>αλκοόλης<text:s/>καθορίζεται<text:s/>σε<text:s/>χίλια<text:s/>πεντακόσια<text:s/>εβδομήντα<text:s/>(1.570)<text:s/>ευρώ,<text:s/>ανά<text:s/>εκατόλιτρο<text:s/>άνυδρης<text:s/>αιθυλικής<text:s/>αλκοόλης.</text:span></text:p>
      <text:p text:style-name="P86"><text:span text:style-name="T86_1">3.<text:s/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επτακόσια<text:s/>ογδόντα<text:s/>πέντε<text:s/>(785)<text:s/>ευρώ,<text:s/>ανά<text:s/>εκατόλιτρο<text:s/>άνυδρης<text:s/>αιθυλικής<text:s/>αλκοόλης.</text:span></text:p>
      <text:p text:style-name="P87"><text:span text:style-name="T87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–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88"><text:span text:style-name="T88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89"><text:span text:style-name="T89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»</text:span></text:p>
      <text:p text:style-name="P90"><text:span text:style-name="T90_1">2.</text:span><text:span text:style-name="T90_2"><text:s/>Οι<text:s/>παράγραφοι<text:s/>2<text:s/>και<text:s/>3<text:s/>του<text:s/>άρθρου<text:s/>87<text:s/>του<text:s/>Εθνικού<text:s/>Τελωνειακού<text:s/>Κώδικα<text:s/>αντικαθίστανται<text:s/>ως<text:s/>εξής:</text:span></text:p>
      <text:p text:style-name="P91"><text:span text:style-name="T91_1">«2.<text:s/>Ο<text:s/>φόρος<text:s/>αυτός<text:s/>ορίζεται<text:s/>σε<text:s/>ένα<text:s/>ευρώ<text:s/>και<text:s/>εξήντα<text:s/>τρία<text:s/>λεπτά<text:s/>(1,63)<text:s/>ανά<text:s/>βαθμό<text:s/>PLATO<text:s/>κατά<text:s/>όγκο<text:s/>και<text:s/>εκα-<text:s/>τόλιτρο<text:s/>μπύρας.</text:span></text:p>
      <text:p text:style-name="P92"><text:span text:style-name="T92_1">3.<text:s/>Εφαρμόζεται<text:s/>μειωμένος<text:s/>κατά<text:s/>πενήντα<text:s/>τοις<text:s/>εκατό<text:s/>(50%)<text:s/>ο<text:s/>συντελεστής<text:s/>ειδικού<text:s/>φόρου<text:s/>κατανάλωσης<text:s/>μπύ-<text:s/>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–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93"><text:span text:style-name="T93_1">Για<text:s/>την<text:s/>εφαρμογή<text:s/>του<text:s/>μειωμένου<text:s/>συντελεστή<text:s/>ο<text:s/>όρος<text:s/>«ανεξάρτητο<text:s/>μικρό<text:s/>ζυθοποιείο»<text:s/>σημαίνει<text:s/>το<text:s/>ζυθοποιείο<text:s/>το<text:s/>οποίο<text:s/>πληροί<text:s/>τις<text:s/>εξής<text:s/>προϋποθέσεις:</text:span></text:p>
      <text:p text:style-name="P94"><text:span text:style-name="T94_1">-<text:s/>είναι<text:s/>νομικώς<text:s/>και<text:s/>οικονομικώς<text:s/>ανεξάρτητο<text:s/>από<text:s/>οποιοδήποτε<text:s/>άλλο,</text:span></text:p>
      <text:p text:style-name="P95"><text:span text:style-name="T95_1">-<text:s/>χρησιμοποιεί<text:s/>δικές<text:s/>του<text:s/>εγκαταστάσεις<text:s/>και</text:span></text:p>
      <text:p text:style-name="P96"><text:span text:style-name="T96_1">-<text:s/>δεν<text:s/>λειτουργεί<text:s/>βάσει<text:s/>άδειας<text:s/>εκμεταλλεύσεως<text:s/>άλλου<text:s/>επιτηδευματία.</text:span></text:p>
      <text:p text:style-name="P97"><text:span text:style-name="T97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98"><text:span text:style-name="T98_1">Ο<text:s/>μειωμένος<text:s/>αυτός<text:s/>συντελεστής<text:s/>καθορίζεται<text:s/>σε<text:s/>ογδόντα<text:s/>δύο<text:s/>λεπτά<text:s/>(0,82)<text:s/>ευρώ<text:s/>ανά<text:s/>βαθμό<text:s/>PLATO<text:s/>κατά<text:s/>όγκο<text:s/>και<text:s/>εκατόλιτρο<text:s/>μπύρας.</text:span></text:p>
      <text:p text:style-name="P99"><text:span text:style-name="T99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»</text:span></text:p>
      <text:p text:style-name="P100"><text:span text:style-name="T100_1">3.</text:span><text:span text:style-name="T100_2"><text:s/>Το<text:s/>άρθρο<text:s/>89<text:s/>του<text:s/>Εθνικού<text:s/>Τελωνειακού<text:s/>Κώδικα<text:s/>αντικαθίσταται<text:s/>ως<text:s/>εξής:</text:span></text:p>
      <text:p text:style-name="P101"><text:span text:style-name="T101_1">«<text:s/>Άρθρο<text:s/>89</text:span></text:p>
      <text:p text:style-name="P102"><text:span text:style-name="T102_1">Συντελεστές<text:s/>Ειδικού<text:s/>Φόρου<text:s/>Κατανάλωσης</text:span></text:p>
      <text:p text:style-name="P103"><text:span text:style-name="T103_1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ξήντα<text:s/>πέντε<text:s/>(65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<text:s/>του<text:s/>παραρτήματος<text:s/>ΙΙΙ<text:s/>του<text:s/>Κανονισμού<text:s/>(ΕΚ)<text:s/>του<text:s/>Συμβουλίου<text:s/>606/2009<text:s/>(EEL<text:s/>193/24.7.2009)<text:s/>για<text:s/>τα<text:s/>οποία<text:s/>ο<text:s/>συντελεστής<text:s/>ορίζεται<text:s/>σε<text:s/>τριάντα<text:s/>δύο<text:s/>ευρώ<text:s/>και<text:s/>πενήντα<text:s/>λεπτά<text:s/>(32,50)<text:s/>ανά<text:s/>εκατόλιτρο<text:s/>τελικού<text:s/>προϊόντος.»</text:span></text:p>
      <text:p text:style-name="P104"><text:span text:style-name="T104_1">4.</text:span><text:span text:style-name="T104_2"><text:s/>Οι<text:s/>παράγραφοι<text:s/>1<text:s/>και<text:s/>2<text:s/>του<text:s/>άρθρου<text:s/>97<text:s/>του<text:s/>Εθνικού<text:s/>Τελωνειακού<text:s/>Κώδικα<text:s/>αντικαθίστανται<text:s/>ως<text:s/>εξής:</text:span></text:p>
      <text:p text:style-name="P105"><text:span text:style-name="T105_1">«1.<text:s/>Στα<text:s/>τσιγάρα<text:s/>και<text:s/>στα<text:s/>προϊόντα<text:s/>που<text:s/>εξομοιώνονται<text:s/>με<text:s/>αυτά,<text:s/>ως<text:s/>βάση<text:s/>υπολογισμού<text:s/>του<text:s/>φόρου<text:s/>λαμβάν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η<text:s/>πλέον<text:s/>ζητούμενη<text:s/>τιμή<text:s/>λιανικής<text:s/>πώλησης<text:s/>αυτών,<text:s/>ανεξάρτητα<text:s/>από<text:s/>το<text:s/>σήμα<text:s/>και<text:s/>την<text:s/>προέλευσή<text:s/>τους.<text:s/>Στην<text:s/>τιμή<text:s/>αυτή<text:s/>ο<text:s/>συντελεστής<text:s/>του<text:s/>ειδικού<text:s/>φόρου<text:s/>κατανάλωσης<text:s/>ορίζεται<text:s/>σε<text:s/>ποσοστό<text:s/>63%,<text:s/>με<text:s/>ελάχιστο<text:s/>φόρο<text:s/>είσπραξης,<text:s/>τα<text:s/>75,60<text:s/>ευρώ<text:s/>ανά<text:s/>1.000<text:s/>τσιγάρα.</text:span></text:p>
      <text:p text:style-name="P106"><text:span text:style-name="T106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της<text:s/>1ης<text:s/>και<text:s/>16ης<text:s/>Ιανουαρίου<text:s/>κάθε<text:s/>έτους.</text:span></text:p>
      <text:p text:style-name="P107"><text:span text:style-name="T107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08"><text:span text:style-name="T108_1">Ο<text:s/>ειδικός<text:s/>φόρος<text:s/>κατανάλωσης<text:s/>διαρθρώνεται:</text:span></text:p>
      <text:p text:style-name="P109"><text:span text:style-name="T109_1">α)<text:s/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ίσο<text:s/>προς<text:s/>7,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καπνού<text:s/>και<text:s/>του<text:s/>φόρου<text:s/>προστιθέμενης<text:s/>αξίας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<text:s/>και</text:span></text:p>
      <text:p text:style-name="P110"><text:span text:style-name="T110_1">β)<text:s/>σε<text:s/>έναν<text:s/>αναλογικό<text:s/>φόρο<text:s/>ο<text:s/>συντελεστής<text:s/>του<text:s/>οποίου<text:s/>είναι<text:s/>57,077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11"><text:span text:style-name="T111_1">Ο<text:s/>αναλογικός<text:s/>συντελεστής<text:s/>57,077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2"><text:span text:style-name="T112_1"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κατηγορίας<text:s/>τιμών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)<text:s/>και<text:s/>β)<text:s/>δεν<text:s/>μπορεί<text:s/>να<text:s/>είναι<text:s/>κατώτερο<text:s/>του<text:s/>εβδομήντα<text:s/>πέντε<text:s/>τοις<text:s/>εκατό<text:s/>(75%)<text:s/>του<text:s/>συνολικού<text:s/>ειδικού<text:s/>φόρου<text:s/>κατανάλωσης<text:s/>που<text:s/>επιβάλλεται<text:s/>στα<text:s/>τσιγάρα<text:s/>της<text:s/>πλέον<text:s/>ζητούμενης<text:s/>κατηγορίας<text:s/>τιμών.</text:span></text:p>
      <text:p text:style-name="P113"><text:span text:style-name="T113_1">2.<text:s/>Στα<text:s/>λοιπά<text:s/>βιομηχανοποιημένα<text:s/>καπνά<text:s/>ο<text:s/>συντελεστής<text:s/>του<text:s/>ειδικού<text:s/>φόρου<text:s/>κατανάλωσης<text:s/>ορίζεται<text:s/>ως<text:s/>εξής:</text:span></text:p>
      <text:p text:style-name="P114"><text:span text:style-name="T114_1">α)<text:s/>Στα<text:s/>πούρα<text:s/>ή<text:s/>σιγαρίλλος<text:s/>σε<text:s/>ποσοστό<text:s/>30%<text:s/>επί<text:s/>της<text:s/>κατά<text:s/>χιλιόγραμμο<text:s/>τιμής<text:s/>λιανικής<text:s/>πώλησής<text:s/>τους.</text:span></text:p>
      <text:p text:style-name="P115"><text:span text:style-name="T115_1">β)<text:s/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πνά<text:s/>για<text:s/>κάπνισμα,<text:s/>σε<text:s/>ποσοστό<text:s/>65%<text:s/>επί<text:s/>της<text:s/>κατά<text:s/>χιλιόγραμμο<text:s/>τιμής<text:s/>λιανικής<text:s/>πώλησής<text:s/>τους.»</text:span></text:p>
      <text:p text:style-name="P116"><text:span text:style-name="T116_1">5.</text:span><text:span text:style-name="T116_2"><text:s/>Η<text:s/>ισχύς<text:s/>των<text:s/>διατάξεων<text:s/>των<text:s/>παραγράφων<text:s/>1<text:s/>έως<text:s/>και<text:s/>3<text:s/>του<text:s/>άρθρου<text:s/>αυτού<text:s/>αρχίζει<text:s/>από<text:s/>8.1.2010.<text:s/>Η<text:s/>ισχύς<text:s/>των<text:s/>διατάξεων<text:s/>της<text:s/>παραγράφου<text:s/>4<text:s/>αρχίζει<text:s/>από<text:s/>18.1.2010<text:s/>(ημερομηνία<text:s/>συζητήσεως<text:s/>του<text:s/>σχεδίου<text:s/>νόμου<text:s/>στην<text:s/>αρμόδια<text:s/>Επιτροπή<text:s/>της<text:s/>Βουλής).</text:span></text:p>
      <text:h text:style-name="P117" text:outline-level="6"><text:span text:style-name="T117_1">Άρθρο<text:s/></text:span></text:h>
      <text:h text:style-name="P118" text:outline-level="6"><text:span text:style-name="T118_1">3Έναρξη<text:s/>ισχύος</text:span></text:h>
      <text:p text:style-name="P119"><text:span text:style-name="T119_1">Η<text:s/>ισχύς<text:s/>των<text:s/>διατάξεων<text:s/>του<text:s/>νόμου<text:s/>αυτού<text:s/>αρχίζει<text:s/>από<text:s/>την<text:s/>ημερομηνία<text:s/>δημοσιεύσεως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120"><text:span text:style-name="T12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1"><text:span text:style-name="T121_1">Αθήνα,<text:s/>25<text:s/>Ιανουαρίου<text:s/>2010</text:span></text:p>
      <text:p text:style-name="P122"><text:span text:style-name="T122_1">Ο<text:s/>ΠΡΟΕΔΡΟΣ<text:s/>ΤΗΣ<text:s/>ΔΗΜΟΚΡΑΤΙΑΣ</text:span></text:p>
      <text:p text:style-name="P123"><text:span text:style-name="T123_1">ΚΑΡΟΛΟΣ<text:s/>ΓΡ.<text:s/>ΠΑΠΟΥΛΙΑΣ</text:span></text:p>
      <text:p text:style-name="P124"><text:span text:style-name="T124_1">Ο<text:s/>ΥΠΟΥΡΓΟΣ<text:s/>ΟΙΚΟΝΟΜΙΚΩΝ</text:span></text:p>
      <text:p text:style-name="P125"><text:span text:style-name="T125_1">Γ.<text:s/>ΠΑΠΑΚΩΝΣΤΑΝΤΙΝΟΥ</text:span></text:p>
      <text:p text:style-name="P126"><text:span text:style-name="T126_1">ΘεωρήθηκεκαιτέθηκεηΜεγάληΣφραγίδατουΚρά-<text:s/>τους</text:span></text:p>
      <text:p text:style-name="P127"><text:span text:style-name="T127_1">Αθήνα,<text:s/>26<text:s/>Ιανουαρίου<text:s/>2010</text:span></text:p>
      <text:p text:style-name="P128"><text:span text:style-name="T128_1">Ο<text:s/>ΕΠΙ<text:s/>ΤΗΣ<text:s/>ΔΙΚΑΙΟΣΥΝΗΣ,<text:s/>ΔΙΑΦΑΝΕΙΑΣΚΑΙ<text:s/>ΑΝΘΡΩΠΙΝΩΝ<text:s/>ΔΙΚΑΙΩΜΑΤΩΝ<text:s/>ΥΠΟΥΡΓΟΣ</text:span></text:p>
      <text:p text:style-name="P129"><text:span text:style-name="T129_1">Χ.<text:s/>ΚΑΣΤΑΝΙΔΗΣ</text:span></text:p>
      <text:p text:style-name="P130"><text:span text:style-name="T130_1">ΕΘΝΙΚΟ<text:s/>ΤΥΠΟΓΡΑΦΕΙΟ</text:span></text:p>
      <text:p text:style-name="P131"><text:span text:style-name="T131_1">ΕΦΗΜΕΡΙΣ<text:s/>ΤΗΣ<text:s/>ΚΥΒΕΡΝΗΣΕΩΣ</text:span></text:p>
      <text:p text:style-name="P132"><text:span text:style-name="T132_1">ΠΕΡΙΦΕΡΕΙΑΚΑ<text:s/>ΓΡΑΦΕΙΑ<text:s/>ΠΩΛΗΣΗΣ<text:s/>Φ.Ε.Κ.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1">
          <table:table-cell table:style-name="Cell51">
            <text:p text:style-name="P133"><text:span text:style-name="T133_1">ΘΕΣΣΑΛΟΝΙΚΗ<text:s/></text:span><text:span text:style-name="T133_2">-<text:s/>Βασ.<text:s/>Όλγας<text:s/>227</text:span></text:p>
          </table:table-cell>
          <table:table-cell table:style-name="Cell52">
            <text:p text:style-name="P134"><text:span text:style-name="T134_1">23104<text:s/>23956</text:span></text:p>
          </table:table-cell>
          <table:table-cell table:style-name="Cell53">
            <text:p text:style-name="P135"><text:span text:style-name="T135_1">ΛΑΡΙΣΑ<text:s/></text:span><text:span text:style-name="T135_2">-<text:s/>Διοικητήριο</text:span></text:p>
          </table:table-cell>
          <table:table-cell table:style-name="Cell54">
            <text:p text:style-name="P136"><text:span text:style-name="T136_1">2410<text:s/>597449</text:span></text:p>
          </table:table-cell>
        </table:table-row>
        <table:table-row table:style-name="Row12">
          <table:table-cell table:style-name="Cell55">
            <text:p text:style-name="P137"><text:span text:style-name="T137_1">ΠΕΙΡΑΙΑΣ<text:s/></text:span><text:span text:style-name="T137_2">-<text:s/>Ευριπίδου<text:s/>63</text:span></text:p>
          </table:table-cell>
          <table:table-cell table:style-name="Cell56">
            <text:p text:style-name="P138"><text:span text:style-name="T138_1">210<text:s/>4135228</text:span></text:p>
          </table:table-cell>
          <table:table-cell table:style-name="Cell57">
            <text:p text:style-name="P139"><text:span text:style-name="T139_1">ΚΕΡΚΥΡΑ<text:s/></text:span><text:span text:style-name="T139_2">-<text:s/>Σαμαρά<text:s/>13</text:span></text:p>
          </table:table-cell>
          <table:table-cell table:style-name="Cell58">
            <text:p text:style-name="P140"><text:span text:style-name="T140_1">26610<text:s/>89122</text:span></text:p>
          </table:table-cell>
        </table:table-row>
        <table:table-row table:style-name="Row13">
          <table:table-cell table:style-name="Cell59">
            <text:p text:style-name="P141"><text:span text:style-name="T141_1">ΠΑΤΡΑ<text:s/></text:span><text:span text:style-name="T141_2">-<text:s/>Κορίνθου<text:s/>327</text:span></text:p>
          </table:table-cell>
          <table:table-cell table:style-name="Cell60">
            <text:p text:style-name="P142"><text:span text:style-name="T142_1">2610<text:s/>638109</text:span></text:p>
          </table:table-cell>
          <table:table-cell table:style-name="Cell61">
            <text:p text:style-name="P143"><text:span text:style-name="T143_1">ΗΡΑΚΛΕΙΟ<text:s/></text:span><text:span text:style-name="T143_2">-<text:s/>Πεδιάδος<text:s/>2</text:span></text:p>
          </table:table-cell>
          <table:table-cell table:style-name="Cell62">
            <text:p text:style-name="P144"><text:span text:style-name="T144_1">2810<text:s/>300781</text:span></text:p>
          </table:table-cell>
        </table:table-row>
        <table:table-row table:style-name="Row14">
          <table:table-cell table:style-name="Cell63">
            <text:p text:style-name="P145"><text:span text:style-name="T145_1">ΙΩΑΝΝΙΝΑ<text:s/></text:span><text:span text:style-name="T145_2">-<text:s/>Διοικητήριο</text:span></text:p>
          </table:table-cell>
          <table:table-cell table:style-name="Cell64">
            <text:p text:style-name="P146"><text:span text:style-name="T146_1">26510<text:s/>87215</text:span></text:p>
          </table:table-cell>
          <table:table-cell table:style-name="Cell65">
            <text:p text:style-name="P147"><text:span text:style-name="T147_1">ΜΥΤΙΛΗΝΗ<text:s/></text:span><text:span text:style-name="T147_2">-Πλ.<text:s/>Κωνσταντινουπόλεως<text:s/>1</text:span></text:p>
          </table:table-cell>
          <table:table-cell table:style-name="Cell66">
            <text:p text:style-name="P148"><text:span text:style-name="T148_1">22510<text:s/>46654</text:span></text:p>
          </table:table-cell>
        </table:table-row>
        <table:table-row table:style-name="Row15">
          <table:table-cell table:style-name="Cell67">
            <text:p text:style-name="P149"><text:span text:style-name="T149_1">ΚΟΜΟΤΗΝΗ<text:s/></text:span><text:span text:style-name="T149_2">-<text:s/>Δημοκρατίας<text:s/>1</text:span></text:p>
          </table:table-cell>
          <table:table-cell table:style-name="Cell68">
            <text:p text:style-name="P150"><text:span text:style-name="T150_1">25310<text:s/>22858</text:span></text:p>
          </table:table-cell>
          <table:table-cell table:style-name="Cell69">
            <text:p text:style-name="P151"/>
          </table:table-cell>
          <table:table-cell table:style-name="Cell70">
            <text:p text:style-name="P152"/>
          </table:table-cell>
        </table:table-row>
      </table:table>
      <text:p text:style-name="P153"><text:span text:style-name="T153_1">ΤΙΜΗ<text:s/>ΠΩΛΗΣΗΣ<text:s/>ΦΥΛΛΩΝ<text:s/>ΤΗΣ<text:s/>ΕΦΗΜΕΡΙΔΟΣ<text:s/>ΤΗΣ<text:s/>ΚΥΒΕΡΝΗΣΕΩΣ</text:span></text:p>
      <text:p text:style-name="P154"><text:span text:style-name="T154_1">Σε<text:s/>έντυπη<text:s/>μορφή</text:span></text:p>
      <text:p text:style-name="P155"><text:span text:style-name="T155_1">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156"><text:span text:style-name="T156_1">Για<text:s/>τα<text:s/>φωτοαντίγραφα<text:s/>Φ.Ε.Κ.<text:s/>σε<text:s/>0,15<text:s/>€<text:s/>ανά<text:s/>σελίδα.</text:span></text:p>
      <text:p text:style-name="P157"><text:span text:style-name="T157_1">Σε<text:s/>μορφή<text:s/></text:span><text:span text:style-name="T157_2">DVD/CD</text:span></text:p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6">
          <table:table-cell table:style-name="Cell71">
            <text:p text:style-name="P158"><text:span text:style-name="T158_1">Τεύχος</text:span></text:p>
          </table:table-cell>
          <table:table-cell table:style-name="Cell72">
            <text:p text:style-name="P159"><text:span text:style-name="T159_1">Ετήσια<text:s/>έκδοση</text:span></text:p>
          </table:table-cell>
          <table:table-cell table:style-name="Cell73">
            <text:p text:style-name="P160"><text:span text:style-name="T160_1">Τριμηνιαία<text:s/>έκδοση</text:span></text:p>
          </table:table-cell>
          <table:table-cell table:style-name="Cell74">
            <text:p text:style-name="P161"><text:span text:style-name="T161_1">Μηνιαία<text:s/>έκδοση</text:span></text:p>
          </table:table-cell>
        </table:table-row>
        <table:table-row table:style-name="Row17">
          <table:table-cell table:style-name="Cell75">
            <text:p text:style-name="P162"><text:span text:style-name="T162_1">Α΄</text:span></text:p>
          </table:table-cell>
          <table:table-cell table:style-name="Cell76">
            <text:p text:style-name="P163"><text:span text:style-name="T163_1">150<text:s/>€</text:span></text:p>
          </table:table-cell>
          <table:table-cell table:style-name="Cell77">
            <text:p text:style-name="P164"><text:span text:style-name="T164_1">40<text:s/>€</text:span></text:p>
          </table:table-cell>
          <table:table-cell table:style-name="Cell78">
            <text:p text:style-name="P165"><text:span text:style-name="T165_1">15<text:s/>€</text:span></text:p>
          </table:table-cell>
        </table:table-row>
        <table:table-row table:style-name="Row18">
          <table:table-cell table:style-name="Cell79">
            <text:p text:style-name="P166"><text:span text:style-name="T166_1">Β΄</text:span></text:p>
          </table:table-cell>
          <table:table-cell table:style-name="Cell80">
            <text:p text:style-name="P167"><text:span text:style-name="T167_1">300<text:s/>€</text:span></text:p>
          </table:table-cell>
          <table:table-cell table:style-name="Cell81">
            <text:p text:style-name="P168"><text:span text:style-name="T168_1">80<text:s/>€</text:span></text:p>
          </table:table-cell>
          <table:table-cell table:style-name="Cell82">
            <text:p text:style-name="P169"><text:span text:style-name="T169_1">30<text:s/>€</text:span></text:p>
          </table:table-cell>
        </table:table-row>
        <table:table-row table:style-name="Row19">
          <table:table-cell table:style-name="Cell83">
            <text:p text:style-name="P170"><text:span text:style-name="T170_1">Γ΄</text:span></text:p>
          </table:table-cell>
          <table:table-cell table:style-name="Cell84">
            <text:p text:style-name="P171"><text:span text:style-name="T171_1">50<text:s/>€</text:span></text:p>
          </table:table-cell>
          <table:table-cell table:style-name="Cell85">
            <text:p text:style-name="P172"><text:span text:style-name="T172_1">-</text:span></text:p>
          </table:table-cell>
          <table:table-cell table:style-name="Cell86">
            <text:p text:style-name="P173"><text:span text:style-name="T173_1">-</text:span></text:p>
          </table:table-cell>
        </table:table-row>
        <table:table-row table:style-name="Row20">
          <table:table-cell table:style-name="Cell87">
            <text:p text:style-name="P174"><text:span text:style-name="T174_1">Υ.Ο.Δ.Δ.</text:span></text:p>
          </table:table-cell>
          <table:table-cell table:style-name="Cell88">
            <text:p text:style-name="P175"><text:span text:style-name="T175_1">50<text:s/>€</text:span></text:p>
          </table:table-cell>
          <table:table-cell table:style-name="Cell89">
            <text:p text:style-name="P176"><text:span text:style-name="T176_1">-</text:span></text:p>
          </table:table-cell>
          <table:table-cell table:style-name="Cell90">
            <text:p text:style-name="P177"><text:span text:style-name="T177_1">-</text:span></text:p>
          </table:table-cell>
        </table:table-row>
        <table:table-row table:style-name="Row21">
          <table:table-cell table:style-name="Cell91">
            <text:p text:style-name="P178"><text:span text:style-name="T178_1">Δ΄</text:span></text:p>
          </table:table-cell>
          <table:table-cell table:style-name="Cell92">
            <text:p text:style-name="P179"><text:span text:style-name="T179_1">110<text:s/>€</text:span></text:p>
          </table:table-cell>
          <table:table-cell table:style-name="Cell93">
            <text:p text:style-name="P180"><text:span text:style-name="T180_1">30<text:s/>€</text:span></text:p>
          </table:table-cell>
          <table:table-cell table:style-name="Cell94">
            <text:p text:style-name="P181"><text:span text:style-name="T181_1">-</text:span></text:p>
          </table:table-cell>
        </table:table-row>
      </table:table>
      <text:p text:style-name="P182"/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2">
          <table:table-cell table:style-name="Cell95">
            <text:p text:style-name="P183"><text:span text:style-name="T183_1">Τεύχος</text:span></text:p>
          </table:table-cell>
          <table:table-cell table:style-name="Cell96">
            <text:p text:style-name="P184"><text:span text:style-name="T184_1">Ετήσια<text:s/>έκδοση</text:span></text:p>
          </table:table-cell>
          <table:table-cell table:style-name="Cell97">
            <text:p text:style-name="P185"><text:span text:style-name="T185_1">Τριμηνιαία<text:s/>έκδοση</text:span></text:p>
          </table:table-cell>
          <table:table-cell table:style-name="Cell98">
            <text:p text:style-name="P186"><text:span text:style-name="T186_1">Μηνιαία<text:s/>έκδοση</text:span></text:p>
          </table:table-cell>
        </table:table-row>
        <table:table-row table:style-name="Row23">
          <table:table-cell table:style-name="Cell99">
            <text:p text:style-name="P187"><text:span text:style-name="T187_1">Α.Α.Π.</text:span></text:p>
          </table:table-cell>
          <table:table-cell table:style-name="Cell100">
            <text:p text:style-name="P188"><text:span text:style-name="T188_1">110<text:s/>€</text:span></text:p>
          </table:table-cell>
          <table:table-cell table:style-name="Cell101">
            <text:p text:style-name="P189"><text:span text:style-name="T189_1">30<text:s/>€</text:span></text:p>
          </table:table-cell>
          <table:table-cell table:style-name="Cell102">
            <text:p text:style-name="P190"><text:span text:style-name="T190_1">-</text:span></text:p>
          </table:table-cell>
        </table:table-row>
        <table:table-row table:style-name="Row24">
          <table:table-cell table:style-name="Cell103">
            <text:p text:style-name="P191"><text:span text:style-name="T191_1">Ε.Β.Ι.</text:span></text:p>
          </table:table-cell>
          <table:table-cell table:style-name="Cell104">
            <text:p text:style-name="P192"><text:span text:style-name="T192_1">100<text:s/>€</text:span></text:p>
          </table:table-cell>
          <table:table-cell table:style-name="Cell105">
            <text:p text:style-name="P193"><text:span text:style-name="T193_1">-</text:span></text:p>
          </table:table-cell>
          <table:table-cell table:style-name="Cell106">
            <text:p text:style-name="P194"><text:span text:style-name="T194_1">-</text:span></text:p>
          </table:table-cell>
        </table:table-row>
        <table:table-row table:style-name="Row25">
          <table:table-cell table:style-name="Cell107">
            <text:p text:style-name="P195"><text:span text:style-name="T195_1">Α.Ε.Δ.</text:span></text:p>
          </table:table-cell>
          <table:table-cell table:style-name="Cell108">
            <text:p text:style-name="P196"><text:span text:style-name="T196_1">5<text:s/>€</text:span></text:p>
          </table:table-cell>
          <table:table-cell table:style-name="Cell109">
            <text:p text:style-name="P197"><text:span text:style-name="T197_1">-</text:span></text:p>
          </table:table-cell>
          <table:table-cell table:style-name="Cell110">
            <text:p text:style-name="P198"><text:span text:style-name="T198_1">-</text:span></text:p>
          </table:table-cell>
        </table:table-row>
        <table:table-row table:style-name="Row26">
          <table:table-cell table:style-name="Cell111">
            <text:p text:style-name="P199"><text:span text:style-name="T199_1">Δ.Δ.Σ.</text:span></text:p>
          </table:table-cell>
          <table:table-cell table:style-name="Cell112">
            <text:p text:style-name="P200"><text:span text:style-name="T200_1">200<text:s/>€</text:span></text:p>
          </table:table-cell>
          <table:table-cell table:style-name="Cell113">
            <text:p text:style-name="P201"><text:span text:style-name="T201_1">-</text:span></text:p>
          </table:table-cell>
          <table:table-cell table:style-name="Cell114">
            <text:p text:style-name="P202"><text:span text:style-name="T202_1">20<text:s/>€</text:span></text:p>
          </table:table-cell>
        </table:table-row>
        <table:table-row table:style-name="Row27">
          <table:table-cell table:style-name="Cell115">
            <text:p text:style-name="P203"><text:span text:style-name="T203_1">Α.Ε.<text:s/>-<text:s/>Ε.Π.Ε.<text:s/></text:span><text:span text:style-name="T203_2">και<text:s/></text:span><text:span text:style-name="T203_3">Γ.Ε.ΜΗ.</text:span></text:p>
          </table:table-cell>
          <table:table-cell table:style-name="Cell116">
            <text:p text:style-name="P204"><text:span text:style-name="T204_1">-</text:span></text:p>
          </table:table-cell>
          <table:table-cell table:style-name="Cell117">
            <text:p text:style-name="P205"><text:span text:style-name="T205_1">-</text:span></text:p>
          </table:table-cell>
          <table:table-cell table:style-name="Cell118">
            <text:p text:style-name="P206"><text:span text:style-name="T206_1">100<text:s/>€</text:span></text:p>
          </table:table-cell>
        </table:table-row>
      </table:table>
      <text:p text:style-name="P207"><text:span text:style-name="T207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08"><text:span text:style-name="T208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209"><text:span text:style-name="T209_1">ΠΑΡΑΓΓΕΛΙΑ<text:s/>ΚΑΙ<text:s/>ΑΠΟΣΤΟΛΗ<text:s/>Φ.Ε.Κ.:<text:s/>Τηλεφωνικά:<text:s/>210<text:s/>4071010<text:s/>-<text:s/>fax:<text:s/>210<text:s/>4071010<text:s/>-<text:s/>internet:<text:s/></text:span><text:span text:style-name="T209_2"><text:a xlink:type="simple" xlink:href="http://www.et.gr"><text:span text:style-name="T209_3">http://www.et.gr</text:span></text:a></text:span></text:p>
      <table:table table:style-name="Table6">
        <table:table-column table:style-name="Column23"/>
        <table:table-column table:style-name="Column24"/>
        <table:table-column table:style-name="Column25"/>
        <table:table-row table:style-name="Row28">
          <table:table-cell table:style-name="Cell119" table:number-columns-spanned="3">
            <text:p text:style-name="P210"/>
          </table:table-cell>
          <table:covered-table-cell/>
          <table:covered-table-cell/>
        </table:table-row>
        <table:table-row table:style-name="Row29">
          <table:table-cell table:style-name="Cell120">
            <text:p text:style-name="P211"><text:span text:style-name="T211_1">Τεύχος</text:span></text:p>
          </table:table-cell>
          <table:table-cell table:style-name="Cell121">
            <text:p text:style-name="P212"><text:span text:style-name="T212_1">Έντυπη<text:s/>μορφή</text:span></text:p>
          </table:table-cell>
          <table:table-cell table:style-name="Cell122">
            <text:p text:style-name="P213"><text:span text:style-name="T213_1">Ψηφιακή<text:s/>Μορφή</text:span></text:p>
          </table:table-cell>
        </table:table-row>
        <table:table-row table:style-name="Row30">
          <table:table-cell table:style-name="Cell123">
            <text:p text:style-name="P214"><text:span text:style-name="T214_1">Α΄</text:span></text:p>
          </table:table-cell>
          <table:table-cell table:style-name="Cell124">
            <text:p text:style-name="P215"><text:span text:style-name="T215_1">225<text:s/>€</text:span></text:p>
          </table:table-cell>
          <table:table-cell table:style-name="Cell125">
            <text:p text:style-name="P216"><text:span text:style-name="T216_1">190<text:s/>€</text:span></text:p>
          </table:table-cell>
        </table:table-row>
        <table:table-row table:style-name="Row31">
          <table:table-cell table:style-name="Cell126">
            <text:p text:style-name="P217"><text:span text:style-name="T217_1">Β΄</text:span></text:p>
          </table:table-cell>
          <table:table-cell table:style-name="Cell127">
            <text:p text:style-name="P218"><text:span text:style-name="T218_1">320<text:s/>€</text:span></text:p>
          </table:table-cell>
          <table:table-cell table:style-name="Cell128">
            <text:p text:style-name="P219"><text:span text:style-name="T219_1">225<text:s/>€</text:span></text:p>
          </table:table-cell>
        </table:table-row>
        <table:table-row table:style-name="Row32">
          <table:table-cell table:style-name="Cell129">
            <text:p text:style-name="P220"><text:span text:style-name="T220_1">Γ΄</text:span></text:p>
          </table:table-cell>
          <table:table-cell table:style-name="Cell130">
            <text:p text:style-name="P221"><text:span text:style-name="T221_1">65<text:s/>€</text:span></text:p>
          </table:table-cell>
          <table:table-cell table:style-name="Cell131">
            <text:p text:style-name="P222"><text:span text:style-name="T222_1">Δωρεάν</text:span></text:p>
          </table:table-cell>
        </table:table-row>
        <table:table-row table:style-name="Row33">
          <table:table-cell table:style-name="Cell132">
            <text:p text:style-name="P223"><text:span text:style-name="T223_1">Υ.Ο.Δ.Δ.</text:span></text:p>
          </table:table-cell>
          <table:table-cell table:style-name="Cell133">
            <text:p text:style-name="P224"><text:span text:style-name="T224_1">65<text:s/>€</text:span></text:p>
          </table:table-cell>
          <table:table-cell table:style-name="Cell134">
            <text:p text:style-name="P225"><text:span text:style-name="T225_1">Δωρεάν</text:span></text:p>
          </table:table-cell>
        </table:table-row>
        <table:table-row table:style-name="Row34">
          <table:table-cell table:style-name="Cell135">
            <text:p text:style-name="P226"><text:span text:style-name="T226_1">Δ΄</text:span></text:p>
          </table:table-cell>
          <table:table-cell table:style-name="Cell136">
            <text:p text:style-name="P227"><text:span text:style-name="T227_1">160<text:s/>€</text:span></text:p>
          </table:table-cell>
          <table:table-cell table:style-name="Cell137">
            <text:p text:style-name="P228"><text:span text:style-name="T228_1">80<text:s/>€</text:span></text:p>
          </table:table-cell>
        </table:table-row>
        <table:table-row table:style-name="Row35">
          <table:table-cell table:style-name="Cell138">
            <text:p text:style-name="P229"><text:span text:style-name="T229_1">Α.Α.Π.</text:span></text:p>
          </table:table-cell>
          <table:table-cell table:style-name="Cell139">
            <text:p text:style-name="P230"><text:span text:style-name="T230_1">160<text:s/>€</text:span></text:p>
          </table:table-cell>
          <table:table-cell table:style-name="Cell140">
            <text:p text:style-name="P231"><text:span text:style-name="T231_1">80<text:s/>€</text:span></text:p>
          </table:table-cell>
        </table:table-row>
        <table:table-row table:style-name="Row36">
          <table:table-cell table:style-name="Cell141">
            <text:p text:style-name="P232"><text:span text:style-name="T232_1">Ε.Β.Ι.</text:span></text:p>
          </table:table-cell>
          <table:table-cell table:style-name="Cell142">
            <text:p text:style-name="P233"><text:span text:style-name="T233_1">65<text:s/>€</text:span></text:p>
          </table:table-cell>
          <table:table-cell table:style-name="Cell143">
            <text:p text:style-name="P234"><text:span text:style-name="T234_1">33<text:s/>€</text:span></text:p>
          </table:table-cell>
        </table:table-row>
      </table:table>
      <text:p text:style-name="P235"/>
      <table:table table:style-name="Table7">
        <table:table-column table:style-name="Column26"/>
        <table:table-column table:style-name="Column27"/>
        <table:table-column table:style-name="Column28"/>
        <table:table-row table:style-name="Row37">
          <table:table-cell table:style-name="Cell144" table:number-columns-spanned="3">
            <text:p text:style-name="P236"/>
          </table:table-cell>
          <table:covered-table-cell/>
          <table:covered-table-cell/>
        </table:table-row>
        <table:table-row table:style-name="Row38">
          <table:table-cell table:style-name="Cell145">
            <text:p text:style-name="P237"><text:span text:style-name="T237_1">Τεύχος</text:span></text:p>
          </table:table-cell>
          <table:table-cell table:style-name="Cell146">
            <text:p text:style-name="P238"><text:span text:style-name="T238_1">Έντυπη<text:s/>μορφή</text:span></text:p>
          </table:table-cell>
          <table:table-cell table:style-name="Cell147">
            <text:p text:style-name="P239"><text:span text:style-name="T239_1">Ψηφιακή<text:s/>Μορφή</text:span></text:p>
          </table:table-cell>
        </table:table-row>
        <table:table-row table:style-name="Row39">
          <table:table-cell table:style-name="Cell148">
            <text:p text:style-name="P240"><text:span text:style-name="T240_1">Α.Ε.Δ.</text:span></text:p>
          </table:table-cell>
          <table:table-cell table:style-name="Cell149">
            <text:p text:style-name="P241"><text:span text:style-name="T241_1">10<text:s/>€</text:span></text:p>
          </table:table-cell>
          <table:table-cell table:style-name="Cell150">
            <text:p text:style-name="P242"><text:span text:style-name="T242_1">Δωρεάν</text:span></text:p>
          </table:table-cell>
        </table:table-row>
        <table:table-row table:style-name="Row40">
          <table:table-cell table:style-name="Cell151">
            <text:p text:style-name="P243"><text:span text:style-name="T243_1">Α.Ε.<text:s/>-<text:s/>Ε.Π.Ε.<text:s/></text:span><text:span text:style-name="T243_2">και<text:s/></text:span><text:span text:style-name="T243_3">Γ.Ε.ΜΗ.</text:span></text:p>
          </table:table-cell>
          <table:table-cell table:style-name="Cell152">
            <text:p text:style-name="P244"><text:span text:style-name="T244_1">2.250<text:s/>€</text:span></text:p>
          </table:table-cell>
          <table:table-cell table:style-name="Cell153">
            <text:p text:style-name="P245"><text:span text:style-name="T245_1">645<text:s/>€</text:span></text:p>
          </table:table-cell>
        </table:table-row>
        <table:table-row table:style-name="Row41">
          <table:table-cell table:style-name="Cell154">
            <text:p text:style-name="P246"><text:span text:style-name="T246_1">Δ.Δ.Σ.</text:span></text:p>
          </table:table-cell>
          <table:table-cell table:style-name="Cell155">
            <text:p text:style-name="P247"><text:span text:style-name="T247_1">225<text:s/>€</text:span></text:p>
          </table:table-cell>
          <table:table-cell table:style-name="Cell156">
            <text:p text:style-name="P248"><text:span text:style-name="T248_1">95<text:s/>€</text:span></text:p>
          </table:table-cell>
        </table:table-row>
        <table:table-row table:style-name="Row42">
          <table:table-cell table:style-name="Cell157">
            <text:p text:style-name="P249"><text:span text:style-name="T249_1">Α.Σ.Ε.Π.</text:span></text:p>
          </table:table-cell>
          <table:table-cell table:style-name="Cell158">
            <text:p text:style-name="P250"><text:span text:style-name="T250_1">70€</text:span></text:p>
          </table:table-cell>
          <table:table-cell table:style-name="Cell159">
            <text:p text:style-name="P251"><text:span text:style-name="T251_1">Δωρεάν</text:span></text:p>
          </table:table-cell>
        </table:table-row>
        <table:table-row table:style-name="Row43">
          <table:table-cell table:style-name="Cell160">
            <text:p text:style-name="P252"><text:span text:style-name="T252_1">Ο.Π.Κ.</text:span></text:p>
          </table:table-cell>
          <table:table-cell table:style-name="Cell161">
            <text:p text:style-name="P253"><text:span text:style-name="T253_1">-</text:span></text:p>
          </table:table-cell>
          <table:table-cell table:style-name="Cell162">
            <text:p text:style-name="P254"><text:span text:style-name="T254_1">Δωρεάν</text:span></text:p>
          </table:table-cell>
        </table:table-row>
        <table:table-row table:style-name="Row44">
          <table:table-cell table:style-name="Cell163">
            <text:p text:style-name="P255"><text:span text:style-name="T255_1">Α΄+<text:s/>Β΄+<text:s/>Δ΄<text:s/>+<text:s/>Α.Α.Π.</text:span></text:p>
          </table:table-cell>
          <table:table-cell table:style-name="Cell164">
            <text:p text:style-name="P256"><text:span text:style-name="T256_1">-</text:span></text:p>
          </table:table-cell>
          <table:table-cell table:style-name="Cell165">
            <text:p text:style-name="P257"><text:span text:style-name="T257_1">450<text:s/>€</text:span></text:p>
          </table:table-cell>
        </table:table-row>
      </table:table>
      <text:p text:style-name="P258"><text:span text:style-name="T258_1"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text:s/>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258_2">α)<text:s/></text:span><text:span text:style-name="T258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258_4">β)<text:s/></text:span><text:span text:style-name="T258_5">για<text:s/>το<text:s/>τεύχος<text:s/>Α.Ε.-Ε.Π.Ε.<text:s/>&amp;<text:s/>Γ.Ε.ΜΗ.,<text:s/>κατά<text:s/>60<text:s/>€<text:s/>ανά<text:s/>έτος<text:s/>παλαιότητας.</text:span></text:p>
      <text:p text:style-name="P259"><text:span text:style-name="T259_1"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60"><text:span text:style-name="T260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61"><text:span text:style-name="T261_1"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262"><text:span text:style-name="T262_1">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text:s/>Στην<text:s/>Ταχυδρομική<text:s/>συνδρομή<text:s/>του<text:s/>τεύχους<text:s/>Α.Σ.Ε.Π.<text:s/>δεν<text:s/>γίνεται<text:s/>έκπτωση.</text:span></text:p>
      <text:p text:style-name="P263"><text:span text:style-name="T263_1">Πληροφορίες<text:s/>για<text:s/>δημοσιεύματα<text:s/>που<text:s/>καταχωρούνται<text:s/>στα<text:s/>Φ.Ε.Κ.<text:s/>στο<text:s/>τηλ.:<text:s/>210<text:s/>5279000.</text:span></text:p>
      <text:p text:style-name="P264"><text:span text:style-name="T264_1">Φωτοαντίγραφα<text:s/>παλαιών<text:s/>Φ.Ε.Κ.:<text:s/>Μάρνη<text:s/>8<text:s/>τηλ.:<text:s/>210<text:s/>8220885,<text:s/>210<text:s/>8222924,<text:s/>210<text:s/>5279050.</text:span></text:p>
      <text:p text:style-name="P265"><text:span text:style-name="T265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265_2"><text:a xlink:type="simple" xlink:href="http://www.et.gr"><text:span text:style-name="T265_3">www.et.gr</text:span></text:a></text:span><text:span text:style-name="T265_4">).</text:span></text:p>
      <text:p text:style-name="P266"><text:span text:style-name="T266_1">Οι<text:s/>υπηρεσίες<text:s/>εξυπηρέτησης<text:s/>πολιτών<text:s/>λειτουργούν<text:s/>καθημερινά<text:s/>από<text:s/>08:00<text:s/>μέχρι<text:s/>13:00</text:span></text:p>
      <text:p text:style-name="P267"><text:span text:style-name="T267_1">ΑΠΟΤΟ<text:s/>ΕΘΝΙΚΟΤΥΠΟΓΡΑΦΕΙΟ</text:span></text:p>
      <text:p text:style-name="P268"><text:span text:style-name="T268_1">ΚΑΠΟΔΙΣΤΡΙΟΥ34*ΑΘΗΝΑ10432*ΤΗΛ.2105279000*FAX2105221004</text:span></text:p>
      <text:p text:style-name="P269"><text:span text:style-name="T269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