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T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 fo:margin-bottom="0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726cm"/>
    </style:style>
    <style:style style:name="Column2" style:family="table-column">
      <style:table-column-properties style:column-width="3.7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/>
    </style:style>
    <style:style style:name="T79_5" style:family="text">
      <style:text-properties fo:language="el" fo:language-asian="el"/>
    </style:style>
    <style:style style:name="T79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T80_3" style:family="text">
      <style:text-properties fo:language="el" fo:language-asian="el"/>
    </style:style>
    <style:style style:name="T80_4" style:family="text"/>
    <style:style style:name="T80_5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</office:automatic-styles>
  <office:body>
    <office:text>
      <text:p text:style-name="P1"><text:span text:style-name="T1_1">Νόμος<text:s/>3833/2010</text:span></text:p>
      <text:p text:style-name="P2"><text:span text:style-name="T2_1">ΝΟΜΟΣ<text:s/>ΥΠ’<text:s/>ΑΡΙΘΜ.<text:s/>3833</text:span></text:p>
      <text:p text:style-name="P3"><text:span text:style-name="T3_1">(ΦΕΚ<text:s/>Α'<text:s/>40/15-03-2010)</text:span></text:p>
      <text:p text:style-name="P4"><text:span text:style-name="T4_1">Προστασία<text:s/>της<text:s/>εθνικής<text:s/>οικονομίας<text:s/>-<text:s/>Επείγοντα<text:s/>μέτρα<text:s/>για<text:s/>την<text:s/>αντιμετώπιση<text:s/>της<text:s/>δημοσιονομικής<text:s/>κρί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7.<text:s/></text:span></text:h>
      <text:h text:style-name="P8" text:outline-level="6"><text:span text:style-name="T8_1">Ειδικός<text:s/>φόρος<text:s/>σε<text:s/>είδη<text:s/>πολυτελείας</text:span></text:h>
      <text:p text:style-name="P9"><text:span text:style-name="T9_1">1.</text:span><text:span text:style-name="T9_2"><text:s/>Επιβάλλεται<text:s/>φόρος<text:s/>πολυτελείας<text:s/>στα<text:s/>επιβατικά<text:s/>αυτοκίνητα<text:s/>της<text:s/>δασμολογικής<text:s/>κλάσης<text:s/>8703<text:s/>της<text:s/>Συνδυασμένης<text:s/>Ονοματολογίας,<text:s/>καθώς<text:s/>και<text:s/>στα<text:s/>αυτοκίνητα<text:s/>τύπου<text:s/>jeep<text:s/>της<text:s/>δασμολογικής<text:s/>κλάσης<text:s/>8704,<text:s/>το<text:s/>ποσοστό<text:s/>του<text:s/>οποίου<text:s/>ορίζεται<text:s/>για<text:s/>αυτοκίνητα<text:s/>με<text:s/>τιμή<text:s/>χονδρικής<text:s/>πώλησης<text:s/>από<text:s/>τον<text:s/>κατασκευαστή<text:s/>οίκο<text:s/>ως<text:s/>εξής:</text:span></text:p>
      <text:p text:style-name="P10"><text:span text:style-name="T10_1">α)</text:span><text:span text:style-name="T10_2"><text:tab/></text:span><text:span text:style-name="T10_3">από<text:s/>20.000<text:s/>ευρώ<text:s/>μέχρι<text:s/>και<text:s/>22.000<text:s/>ευρώ,<text:s/>σε<text:s/>ποσοστό<text:s/>10%,</text:span><text:span text:style-name="T10_4"><text:note text:note-class="footnote"><text:note-citation/><text:note-body><text:p text:style-name="P11"><text:span text:style-name="T11_1"><text:a xlink:type="simple" xlink:href="http://data.aade.gr/eli/pri/law/2010/12/17/3899#art_8"><text:span text:style-name="T11_2">Τροποποίηση<text:s/>3899/2010,<text:s/>Άρθρο<text:s/>8</text:span></text:a></text:span></text:p></text:note-body></text:note></text:span></text:p>
      <text:p text:style-name="P12"><text:span text:style-name="T12_1">β)</text:span><text:span text:style-name="T12_2"><text:tab/></text:span><text:span text:style-name="T12_3">άνω<text:s/>των<text:s/>22.000<text:s/>ευρώ<text:s/>και<text:s/>μέχρι<text:s/>28.000<text:s/>ευρώ,<text:s/>ποσοστό<text:s/>30%,</text:span><text:span text:style-name="T12_4"><text:note text:note-class="footnote"><text:note-citation/><text:note-body><text:p text:style-name="P13"><text:span text:style-name="T13_1"><text:a xlink:type="simple" xlink:href="http://data.aade.gr/eli/pri/law/2010/12/17/3899#art_8"><text:span text:style-name="T13_2">Τροποποίηση<text:s/>3899/2010,<text:s/>Άρθρο<text:s/>8</text:span></text:a></text:span></text:p></text:note-body></text:note></text:span></text:p>
      <text:p text:style-name="P14"><text:span text:style-name="T14_1">γ)</text:span><text:span text:style-name="T14_2"><text:tab/></text:span><text:span text:style-name="T14_3">άνω<text:s/>των<text:s/>30.000<text:s/>ευρώ,<text:s/>ποσοστό<text:s/>30%.</text:span></text:p>
      <text:p text:style-name="P15"><text:span text:style-name="T15_1">Ο<text:s/>ανωτέρω<text:s/>φόρος<text:s/>επιβάλλεται<text:s/>επί<text:s/>της<text:s/>φορολογητέας<text:s/>αξίας<text:s/>του<text:s/>άρθρου<text:s/>126<text:s/>του<text:s/>Ν.<text:s/>2960/2001<text:s/>(ΦΕΚ<text:s/>265<text:s/>Α΄).</text:span></text:p>
      <text:p text:style-name="P16"><text:span text:style-name="T16_1">2.</text:span><text:span text:style-name="T16_2"><text:s/>Προκειμένου<text:s/>για<text:s/>μεταχειρισμένα<text:s/>όμοια<text:s/>αυτοκίνητα,<text:s/>το<text:s/>ποσοστό<text:s/>του<text:s/>φόρου<text:s/>καθορίζεται<text:s/>ως<text:s/>εξής:</text:span></text:p>
      <text:p text:style-name="P17"><text:span text:style-name="T17_1">α)</text:span><text:span text:style-name="T17_2"><text:tab/></text:span><text:span text:style-name="T17_3">από<text:s/>16.000<text:s/>ευρώ<text:s/>μέχρι<text:s/>και<text:s/>17.000<text:s/>ευρώ,<text:s/>ποσοστό<text:s/>10%,</text:span><text:span text:style-name="T17_4"><text:note text:note-class="footnote"><text:note-citation/><text:note-body><text:p text:style-name="P18"><text:span text:style-name="T18_1"><text:a xlink:type="simple" xlink:href="http://data.aade.gr/eli/pri/law/2010/12/17/3899#art_8"><text:span text:style-name="T18_2">Τροποποίηση<text:s/>3899/2010,<text:s/>Άρθρο<text:s/>8</text:span></text:a></text:span></text:p></text:note-body></text:note></text:span></text:p>
      <text:p text:style-name="P19"><text:span text:style-name="T19_1">β)</text:span><text:span text:style-name="T19_2"><text:tab/></text:span><text:span text:style-name="T19_3">άνω<text:s/>των<text:s/>17.000<text:s/>ευρώ<text:s/>μέχρι<text:s/>και<text:s/>19.000<text:s/>ευρώ,<text:s/>ποσοστό<text:s/>30%</text:span><text:span text:style-name="T19_4"><text:note text:note-class="footnote"><text:note-citation/><text:note-body><text:p text:style-name="P20"><text:span text:style-name="T20_1"><text:a xlink:type="simple" xlink:href="http://data.aade.gr/eli/pri/law/2010/12/17/3899#art_8"><text:span text:style-name="T20_2">Τροποποίηση<text:s/>3899/2010,<text:s/>Άρθρο<text:s/>8</text:span></text:a></text:span></text:p></text:note-body></text:note></text:span></text:p>
      <text:p text:style-name="P21"><text:span text:style-name="T21_1">γ)</text:span><text:span text:style-name="T21_2"><text:tab/></text:span><text:span text:style-name="T21_3">άνω<text:s/>των<text:s/>20.000<text:s/>ευρώ,<text:s/>ποσοστό<text:s/>30%.</text:span></text:p>
      <text:p text:style-name="P22"><text:span text:style-name="T22_1">Ο<text:s/>ανωτέρω<text:s/>φόρος<text:s/>επιβάλλεται<text:s/>επί<text:s/>της<text:s/>φορολογητέας<text:s/>αξίας<text:s/>του<text:s/>άρθρου<text:s/>126<text:s/>του<text:s/>ν.<text:s/>2960/2001<text:s/>(ΦΕΚ<text:s/>265<text:s/>Α').</text:span></text:p>
      <text:p text:style-name="P23"><text:span text:style-name="T23_1">Προκειμένου<text:s/>για<text:s/>επιβατικά<text:s/>οχήματα<text:s/>της<text:s/>Δασμολογικής<text:s/>Κλάσης<text:s/>87.03<text:s/>προερχόμενα<text:s/>από<text:s/>διασκευή,<text:s/>για<text:s/>τη<text:s/>διαμόρφωση<text:s/>της<text:s/>αξίας<text:s/>για<text:s/>την<text:s/>επιλογή<text:s/>του<text:s/>ποσοστού<text:s/>και<text:s/>επιβολή<text:s/>του<text:s/>φόρου<text:s/>πολυτελείας,<text:s/>κατά<text:s/>τα<text:s/>οριζόμενα<text:s/>στις<text:s/>παραγράφους<text:s/>1<text:s/>και<text:s/>2,<text:s/>λαμβάνονται<text:s/>υπόψη:</text:span><text:span text:style-name="T23_2"><text:note text:note-class="footnote"><text:note-citation/><text:note-body><text:p text:style-name="P24"><text:span text:style-name="T24_1"><text:a xlink:type="simple" xlink:href="http://data.aade.gr/eli/pri/law/2010/04/23/3842#art_87"><text:span text:style-name="T24_2">Προσθήκη<text:s/>3842/2010,<text:s/>Άρθρο<text:s/>87</text:span></text:a></text:span></text:p></text:note-body></text:note></text:span></text:p>
      <text:p text:style-name="P25"><text:span text:style-name="T25_1">α)</text:span><text:span text:style-name="T25_2"><text:tab/></text:span><text:span text:style-name="T25_3">η<text:s/>εργοστασιακή<text:s/>αξία<text:s/>του<text:s/>προς<text:s/>διασκευή<text:s/>οχήματος<text:s/>ή<text:s/>βάσης<text:s/>και</text:span><text:span text:style-name="T25_4"><text:note text:note-class="footnote"><text:note-citation/><text:note-body><text:p text:style-name="P26"><text:span text:style-name="T26_1"><text:a xlink:type="simple" xlink:href="http://data.aade.gr/eli/pri/law/2010/04/23/3842#art_87"><text:span text:style-name="T26_2">Προσθήκη<text:s/>3842/2010,<text:s/>Άρθρο<text:s/>87</text:span></text:a></text:span></text:p></text:note-body></text:note></text:span></text:p>
      <text:p text:style-name="P27"><text:span text:style-name="T27_1">β)</text:span><text:span text:style-name="T27_2"><text:tab/></text:span><text:span text:style-name="T27_3">η<text:s/>αξία<text:s/>του<text:s/>κόστους<text:s/>διασκευής<text:s/>στην<text:s/>οποία<text:s/>δεν<text:s/>θα<text:s/>συμπεριλαμβάνεται<text:s/>το<text:s/>ποσό<text:s/>του<text:s/>Φ.Π.Α.</text:span><text:span text:style-name="T27_4"><text:note text:note-class="footnote"><text:note-citation/><text:note-body><text:p text:style-name="P28"><text:span text:style-name="T28_1">add<text:s/>3842/2010art_87par_1a</text:span></text:p></text:note-body></text:note></text:span></text:p>
      <text:p text:style-name="P29"><text:span text:style-name="T29_1">3.</text:span><text:span text:style-name="T29_2"><text:s/>Από<text:s/>το<text:s/>φόρο<text:s/>πολυτελείας<text:s/>εξαιρούνται:</text:span><text:span text:style-name="T29_3"><text:note text:note-class="footnote"><text:note-citation/><text:note-body><text:p text:style-name="P30"><text:span text:style-name="T30_1"><text:a xlink:type="simple" xlink:href="http://data.aade.gr/eli/pri/law/2010/04/23/3842#art_87"><text:span text:style-name="T30_2">Τροποποίηση<text:s/>3842/2010,<text:s/>Άρθρο<text:s/>87</text:span></text:a></text:span></text:p></text:note-body></text:note></text:span></text:p>
      <text:p text:style-name="P31"><text:span text:style-name="T31_1">α)</text:span><text:span text:style-name="T31_2"><text:tab/></text:span><text:span text:style-name="T31_3">Τα<text:s/>επιβατικά<text:s/>αυτοκίνητα<text:s/>που<text:s/>προορίζονται<text:s/>να<text:s/>κυκλοφορήσουν<text:s/>ως<text:s/>δημόσιας<text:s/>χρήσης,<text:s/>τα<text:s/>αυτοκινούμενα<text:s/>τροχόσπιτα,<text:s/>τα<text:s/>ασθενοφόρα,<text:s/>οι<text:s/>νεκροφόρες,<text:s/>τα<text:s/>οχήματα<text:s/>μεταφοράς<text:s/>κρατουμένων<text:s/>(κλούβες),<text:s/>καθώς<text:s/>και<text:s/>τα<text:s/>αυτοκίνητα<text:s/>οχήματα<text:s/>με<text:s/>μικτό<text:s/>βάρος<text:s/>μέχρι<text:s/>3,5<text:s/>τόνους<text:s/>της<text:s/>Δασμολογικής<text:s/>Κλάσης<text:s/>87.03<text:s/>της<text:s/>πρώτης<text:s/>και<text:s/>δεύτερης<text:s/>υποπερίπτωσης<text:s/>της<text:s/>περίπτωσης<text:s/>ε)<text:s/>της<text:s/>παραγράφου<text:s/>1<text:s/>του<text:s/>άρθρου<text:s/>123<text:s/>του<text:s/>ν.<text:s/>2960/2001.</text:span><text:span text:style-name="T31_4"><text:note text:note-class="footnote"><text:note-citation/><text:note-body><text:p text:style-name="P32"><text:span text:style-name="T32_1"><text:a xlink:type="simple" xlink:href="http://data.aade.gr/eli/pri/law/2010/04/23/3842#art_87"><text:span text:style-name="T32_2">Τροποποίηση<text:s/>3842/2010,<text:s/>Άρθρο<text:s/>87</text:span></text:a></text:span><text:span text:style-name="T32_3">;<text:s/></text:span><text:span text:style-name="T32_4"><text:a xlink:type="simple" xlink:href="http://data.aade.gr/eli/pri/law/2010/04/23/3842#art_87"><text:span text:style-name="T32_5">Τροποποίηση<text:s/>3842/2010,<text:s/>Άρθρο<text:s/>87</text:span></text:a></text:span></text:p></text:note-body></text:note></text:span></text:p>
      <text:p text:style-name="P33"><text:span text:style-name="T33_1">β)</text:span><text:span text:style-name="T33_2"><text:tab/></text:span><text:span text:style-name="T33_3">Τα<text:s/>επιβατικά<text:s/>αυτοκίνητα<text:s/>που<text:s/>παραλαμβάνονται<text:s/>από<text:s/>παραπληγικούς<text:s/>αναπήρους<text:s/>και<text:s/>αναπήρους<text:s/>με<text:s/>αμφοτερόπλευρο<text:s/>ακρωτηριασμό<text:s/>κάτω<text:s/>άκρων,<text:s/>στις<text:s/>περιπτώσεις<text:s/>όπου<text:s/>από<text:s/>τις<text:s/>κείμενες<text:s/>διατάξεις<text:s/>προβλέπεται<text:s/>πλήρης<text:s/>απαλλαγή<text:s/>από<text:s/>το<text:s/>τέλος<text:s/>ταξινόμησης<text:s/>για<text:s/>επιβατικά<text:s/>αυτοκίνητα<text:s/>κυλινδρισμού<text:s/>κινητήρα<text:s/>άνω<text:s/>των<text:s/>1.650<text:s/>κυβικών<text:s/>εκατοστών.</text:span><text:span text:style-name="T33_4"><text:note text:note-class="footnote"><text:note-citation/><text:note-body><text:p text:style-name="P34"><text:span text:style-name="T34_1"><text:a xlink:type="simple" xlink:href="http://data.aade.gr/eli/pri/law/2010/04/23/3842#art_87"><text:span text:style-name="T34_2">Τροποποίηση<text:s/>3842/2010,<text:s/>Άρθρο<text:s/>87</text:span></text:a></text:span></text:p></text:note-body></text:note></text:span></text:p>
      <text:p text:style-name="P35"><text:span text:style-name="T35_1">Για<text:s/>τα<text:s/>αυτοκίνητα<text:s/>του<text:s/>προηγούμενου<text:s/>εδαφίου<text:s/>που<text:s/>παραλαμβάνονται<text:s/>με<text:s/>απαλλαγή<text:s/>από<text:s/>το<text:s/>φόρο<text:s/>πολυτελείας<text:s/>και<text:s/>αποδεσμεύονται<text:s/>από<text:s/>το<text:s/>καθεστώς<text:s/>απαλλαγής<text:s/>του<text:s/>τέλους<text:s/>ταξινόμησης<text:s/>πριν<text:s/>από<text:s/>την<text:s/>παρέλευση<text:s/>του<text:s/>κατά<text:s/>περίπτωση<text:s/>ισχύοντος<text:s/>ως<text:s/>προς<text:s/>το<text:s/>τέλος<text:s/>ταξινόμησης<text:s/>περιοριστικού<text:s/>διαστήματος,<text:s/>εισπράττεται<text:s/>ο<text:s/>φόρος<text:s/>πολυτελείας<text:s/>που<text:s/>αναλογεί.<text:s/>Ο<text:s/>φόρος<text:s/>πολυτελείας<text:s/>επιβάλλεται<text:s/>επί<text:s/>της<text:s/>φορολογητέας<text:s/>αξίας<text:s/>του<text:s/>άρθρου<text:s/>126<text:s/>του<text:s/>ν.<text:s/>2960/2001<text:s/>(ΦΕΚ<text:s/>265<text:s/>Α΄).</text:span><text:span text:style-name="T35_2"><text:note text:note-class="footnote"><text:note-citation/><text:note-body><text:p text:style-name="P36"><text:span text:style-name="T36_1"><text:a xlink:type="simple" xlink:href="http://data.aade.gr/eli/pri/law/2010/04/23/3842#art_87"><text:span text:style-name="T36_2">Τροποποίηση<text:s/>3842/2010,<text:s/>Άρθρο<text:s/>87</text:span></text:a></text:span></text:p></text:note-body></text:note></text:span></text:p>
      <text:p text:style-name="P37"><text:span text:style-name="T37_1">γ)</text:span><text:span text:style-name="T37_2"><text:tab/></text:span><text:span text:style-name="T37_3">Τα<text:s/>είδη<text:s/>των<text:s/>περιπτώσεων<text:s/>η),<text:s/>θ),<text:s/>ι)<text:s/>και<text:s/>ια)<text:s/>του<text:s/>πίνακα<text:s/>της<text:s/>παραγράφου<text:s/>4<text:s/>του<text:s/>άρθρου<text:s/>αυτού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<text:s/>και<text:s/>τα<text:s/>επαγγελματικά<text:s/>σκάφη<text:s/>αναψυχής.</text:span><text:span text:style-name="T37_4"><text:note text:note-class="footnote"><text:note-citation/><text:note-body><text:p text:style-name="P38"><text:span text:style-name="T38_1"><text:a xlink:type="simple" xlink:href="http://data.aade.gr/eli/pri/law/2010/04/23/3842#art_87"><text:span text:style-name="T38_2">Τροποποίηση<text:s/>3842/2010,<text:s/>Άρθρο<text:s/>87</text:span></text:a></text:span></text:p></text:note-body></text:note></text:span></text:p>
      <text:p text:style-name="P39"><text:span text:style-name="T39_1">4.</text:span><text:span text:style-name="T39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19<text:s/>και<text:s/>20<text:s/>του<text:s/>Ν.<text:s/>2859/2000<text:s/>(ΦΕΚ<text:s/>248<text:s/>Α΄)<text:s/>για<text:s/>τα<text:s/>ενδοκοινοτικώς<text:s/>αποκτούμενα<text:s/>και<text:s/>τα<text:s/>εισαγόμενα<text:s/>από<text:s/>τρίτες<text:s/>χώρες<text:s/>και<text:s/>επί<text:s/>της<text:s/>τιμής<text:s/>πώλησης<text:s/>προ<text:s/>Φ.Π.Α.<text:s/>για<text:s/>τα<text:s/>εγχωρίως<text:s/>παραγόμενα,<text:s/>στα<text:s/>παρακάτω<text:s/>είδη:</text:span><text:span text:style-name="T39_3"><text:note text:note-class="footnote"><text:note-citation/><text:note-body><text:p text:style-name="P40"><text:span text:style-name="T40_1"><text:a xlink:type="simple" xlink:href="http://data.aade.gr/eli/pri/law/2010/04/23/3842#art_87"><text:span text:style-name="T40_2">Τροποποίηση<text:s/>3842/2010,<text:s/>Άρθρο<text:s/>87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1"><text:span text:style-name="T41_1">ΕΙΔΟΣ</text:span></text:p>
          </table:table-cell>
          <table:table-cell table:style-name="Cell2">
            <text:p text:style-name="P42"><text:span text:style-name="T42_1">ΠΟΣΟΣΤΟ<text:s/>ΦΟΡΟΥ</text:span></text:p>
            <text:p text:style-name="P43"><text:span text:style-name="T43_1">ΠΟΛΥΤΕΛΕΙΑΣ</text:span></text:p>
          </table:table-cell>
        </table:table-row>
        <table:table-row table:style-name="Row2">
          <table:table-cell table:style-name="Cell3">
            <text:p text:style-name="P44"><text:span text:style-name="T44_1">α)</text:span><text:span text:style-name="T44_2"><text:tab/></text:span><text:span text:style-name="T44_3">Δέρματα<text:s/>ερπετών,<text:s/>κροκοδείλων,<text:s/>σαυροειδών<text:s/>και<text:s/>αγρίων<text:s/>ζώων<text:s/>γενικά<text:s/>καθώς<text:s/>και<text:s/>πτηνών,<text:s/>ψαριών<text:s/>και<text:s/>θαλασσίων<text:s/>ζώων<text:s/>γενικά,<text:s/>κατεργασμένα<text:s/>ή<text:s/>μη.<text:s/>Κωδικός<text:s/>Σ.Ο.<text:s/>41.06.40,<text:s/>41.13.30,<text:s/>ΕΧ41.14.10.90, 4103.20,<text:s/>ΕΧ<text:s/>4103.90,<text:s/>ΕΧ<text:s/>4106.91,<text:s/>ΕΧ<text:s/>4106.92</text:span></text:p>
          </table:table-cell>
          <table:table-cell table:style-name="Cell4">
            <text:p text:style-name="P45"><text:span text:style-name="T45_1">10%</text:span></text:p>
          </table:table-cell>
        </table:table-row>
        <table:table-row table:style-name="Row3">
          <table:table-cell table:style-name="Cell5">
            <text:p text:style-name="P46"><text:span text:style-name="T46_1">β)</text:span><text:span text:style-name="T46_2"><text:tab/></text:span><text:span text:style-name="T46_3">Τεχνουργήματα<text:s/>από<text:s/>δέρμα.<text:s/>Κωδικός<text:s/>Σ.Ο.<text:s/>42.02.21.00,<text:s/>42.02.31.00,<text:s/>42.03.30.30</text:span></text:p>
          </table:table-cell>
          <table:table-cell table:style-name="Cell6">
            <text:p text:style-name="P47"><text:span text:style-name="T47_1">10%</text:span></text:p>
          </table:table-cell>
        </table:table-row>
        <table:table-row table:style-name="Row4">
          <table:table-cell table:style-name="Cell7">
            <text:p text:style-name="P48"><text:span text:style-name="T48_1">γ)</text:span><text:span text:style-name="T48_2"><text:tab/></text:span><text:span text:style-name="T48_3">Υποδήματα<text:s/>από<text:s/>δέρμα.<text:s/>Δ.Κ.<text:s/>ΕΧ<text:s/>64.03</text:span></text:p>
          </table:table-cell>
          <table:table-cell table:style-name="Cell8">
            <text:p text:style-name="P49"><text:span text:style-name="T49_1">10%</text:span></text:p>
          </table:table-cell>
        </table:table-row>
        <table:table-row table:style-name="Row5">
          <table:table-cell table:style-name="Cell9">
            <text:p text:style-name="P50"><text:span text:style-name="T50_1">δ)</text:span><text:span text:style-name="T50_2"><text:tab/></text:span><text:span text:style-name="T50_3">Ενδύματα,<text:s/>εξαρτήματα<text:s/>της<text:s/>ένδυσης<text:s/>και<text:s/>άλλα<text:s/>είδη<text:s/>από<text:s/>γουνοδέρματα.<text:s/>Δ.Κ.<text:s/>43.03</text:span></text:p>
          </table:table-cell>
          <table:table-cell table:style-name="Cell10">
            <text:p text:style-name="P51"><text:span text:style-name="T51_1">10%</text:span></text:p>
          </table:table-cell>
        </table:table-row>
        <table:table-row table:style-name="Row6">
          <table:table-cell table:style-name="Cell11">
            <text:p text:style-name="P52"><text:span text:style-name="T52_1">ε)</text:span><text:span text:style-name="T52_2"><text:tab/></text:span><text:span text:style-name="T52_3">Τάπητες<text:s/>από<text:s/>οποιαδήποτε<text:s/>ύλη<text:s/>που<text:s/>περιέχουν<text:s/>μετάξι<text:s/>ή<text:s/>απορρίμματα<text:s/>από<text:s/>μετάξι<text:s/>σε<text:s/>ποσοστό<text:s/>πάνω<text:s/>από<text:s/>10%<text:s/>στο<text:s/>συνολικό<text:s/>βάρος.<text:s/>Κωδικός<text:s/>Σ.Ο.<text:s/>57.01.10.10,<text:s/>57.01.90.10</text:span></text:p>
          </table:table-cell>
          <table:table-cell table:style-name="Cell12">
            <text:p text:style-name="P53"><text:span text:style-name="T53_1">10%</text:span></text:p>
          </table:table-cell>
        </table:table-row>
        <table:table-row table:style-name="Row7">
          <table:table-cell table:style-name="Cell13">
            <text:p text:style-name="P54"><text:span text:style-name="T54_1">στ)</text:span><text:span text:style-name="T54_2"><text:tab/></text:span><text:span text:style-name="T54_3">Μαργαριτάρια<text:s/>ακατέργαστα<text:s/>ή<text:s/>κατεργασμένα,<text:s/>πολύτιμες<text:s/>ή<text:s/>ημιπολύτιμες<text:s/>πέτρες,<text:s/>πέτρες<text:s/>συνθετικές<text:s/>ή<text:s/>ανασχηματισμένες,<text:s/>κατεργασμένες<text:s/>ή<text:s/>ακατέργαστες.  Εξαιρούνται<text:s/>εκείνες<text:s/>που<text:s/>προορίζονται<text:s/>για<text:s/>βιομηχανική<text:s/>χρήση. Διαμάντια<text:s/>έστω<text:s/>και<text:s/>κατεργασμένα <text:s/>Δ.Κ.<text:s/>71.01,<text:s/>ΕΧ<text:s/>71.02<text:s/>και<text:s/>ΕΧ<text:s/>71.03</text:span></text:p>
          </table:table-cell>
          <table:table-cell table:style-name="Cell14">
            <text:p text:style-name="P55"><text:span text:style-name="T55_1">10%</text:span></text:p>
          </table:table-cell>
        </table:table-row>
        <table:table-row table:style-name="Row8">
          <table:table-cell table:style-name="Cell15">
            <text:p text:style-name="P56"><text:span text:style-name="T56_1">ζ)</text:span><text:span text:style-name="T56_2"><text:tab/></text:span><text:span text:style-name="T56_3">Σκόνη<text:s/>διαμαντιού<text:s/>και<text:s/>σκόνη<text:s/>από<text:s/>πολύτιμες<text:s/>ή<text:s/>ημιπολύτιμες<text:s/>πέτρες<text:s/>φυσικές<text:s/>ή<text:s/>συνθετικές.<text:s/>Δ.Κ.<text:s/>71.05</text:span></text:p>
          </table:table-cell>
          <table:table-cell table:style-name="Cell16">
            <text:p text:style-name="P57"><text:span text:style-name="T57_1">10%</text:span></text:p>
          </table:table-cell>
        </table:table-row>
        <table:table-row table:style-name="Row9">
          <table:table-cell table:style-name="Cell17">
            <text:p text:style-name="P58"><text:span text:style-name="T58_1">η)</text:span><text:span text:style-name="T58_2"><text:tab/></text:span><text:span text:style-name="T58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<text:s/>με<text:s/>πολύτιμα<text:s/>μέταλλα.<text:s/>Δ.Κ.<text:s/>71.13</text:span></text:p>
          </table:table-cell>
          <table:table-cell table:style-name="Cell18">
            <text:p text:style-name="P59"><text:span text:style-name="T59_1">10%</text:span></text:p>
          </table:table-cell>
        </table:table-row>
        <table:table-row table:style-name="Row10">
          <table:table-cell table:style-name="Cell19">
            <text:p text:style-name="P60"><text:span text:style-name="T60_1">θ)</text:span><text:span text:style-name="T60_2"><text:tab/></text:span><text:span text:style-name="T60_3">Είδη<text:s/>χρυσοχοΐας<text:s/>και<text:s/>μέρη<text:s/>αυτών<text:s/>από<text:s/>πολύτιμα<text:s/>μέταλλα<text:s/>ή<text:s/>από<text:s/>μέταλλα<text:s/>επιστρωμένα<text:s/>με<text:s/>πολύτιμα<text:s/>μέταλλα.<text:s/>Δ.Κ.<text:s/>71.14</text:span></text:p>
          </table:table-cell>
          <table:table-cell table:style-name="Cell20">
            <text:p text:style-name="P61"><text:span text:style-name="T61_1">10%</text:span></text:p>
          </table:table-cell>
        </table:table-row>
        <table:table-row table:style-name="Row11">
          <table:table-cell table:style-name="Cell21">
            <text:p text:style-name="P62"><text:span text:style-name="T62_1">ι) Άλλα<text:s/>τεχνουργήματα<text:s/>από<text:s/>πολύτιμα<text:s/>μέταλλα<text:s/>ή<text:s/>από<text:s/>μέταλλα<text:s/>επιστρωμένα<text:s/>με<text:s/>πολύτιμα<text:s/>μέταλλα.<text:s/>Δ.Κ.<text:s/>71.15</text:span></text:p>
          </table:table-cell>
          <table:table-cell table:style-name="Cell22">
            <text:p text:style-name="P63"><text:span text:style-name="T63_1">10%</text:span></text:p>
          </table:table-cell>
        </table:table-row>
        <table:table-row table:style-name="Row12">
          <table:table-cell table:style-name="Cell23">
            <text:p text:style-name="P64"><text:span text:style-name="T64_1">ια)</text:span><text:span text:style-name="T64_2"><text:tab/></text:span><text:span text:style-name="T64_3">Τεχνουργήματα<text:s/>από<text:s/>μαργαριτάρια,<text:s/>από<text:s/>πολύτιμες<text:s/>ή<text:s/>ημιπολύτιμες<text:s/>πέτρες<text:s/>ή<text:s/>από<text:s/>πέτρες<text:s/>συνθετικές<text:s/>ή<text:s/>ανασχηματισμένες.<text:s/>Δ.Κ.<text:s/>71.16</text:span></text:p>
          </table:table-cell>
          <table:table-cell table:style-name="Cell24">
            <text:p text:style-name="P65"><text:span text:style-name="T65_1">10%</text:span></text:p>
          </table:table-cell>
        </table:table-row>
        <table:table-row table:style-name="Row13">
          <table:table-cell table:style-name="Cell25">
            <text:p text:style-name="P66"><text:span text:style-name="T66_1">ιβ)</text:span><text:span text:style-name="T66_2"><text:tab/></text:span><text:span text:style-name="T66_3">Αεροπλάνα,<text:s/>υδροπλάνα<text:s/>και<text:s/>ελικόπτερα<text:s/>ιδιωτικής<text:s/>χρήσης.<text:s/>Δ.Κ.<text:s/>Ε.Χ.<text:s/>88.02</text:span></text:p>
          </table:table-cell>
          <table:table-cell table:style-name="Cell26">
            <text:p text:style-name="P67"><text:span text:style-name="T67_1">20%</text:span></text:p>
          </table:table-cell>
        </table:table-row>
        <table:table-row table:style-name="Row14">
          <table:table-cell table:style-name="Cell27">
            <text:p text:style-name="P68"><text:span text:style-name="T68_1">ιγ)</text:span><text:span text:style-name="T68_2"><text:tab/></text:span><text:span text:style-name="T68_3">Πλοία,<text:s/>πλοιάρια<text:s/>και<text:s/>άλλα<text:s/>σκάφη<text:s/>κινούμενα<text:s/>με<text:s/>οποιοδήποτε<text:s/>τρόπο,<text:s/>που<text:s/>προορίζονται<text:s/>για<text:s/>αναψυχή.<text:s/>Δ.Κ.<text:s/>Ε.Χ.<text:s/>89.03.</text:span></text:p>
          </table:table-cell>
          <table:table-cell table:style-name="Cell28">
            <text:p text:style-name="P69"><text:span text:style-name="T69_1">10%</text:span></text:p>
          </table:table-cell>
        </table:table-row>
        <table:table-row table:style-name="Row15">
          <table:table-cell table:style-name="Cell29">
            <text:p text:style-name="P70"><text:span text:style-name="T70_1">ιδ)</text:span><text:span text:style-name="T70_2"><text:tab/></text:span><text:span text:style-name="T70_3">Ρολόγια<text:s/>από<text:s/>πολύτιμα<text:s/>μέταλλα<text:s/>ή<text:s/>από<text:s/>μέταλλα<text:s/>επιστρωμένα<text:s/>με<text:s/>πολύτιμα<text:s/>μέταλλα<text:s/>Δ.Κ.<text:s/>9101</text:span></text:p>
          </table:table-cell>
          <table:table-cell table:style-name="Cell30">
            <text:p text:style-name="P71"><text:span text:style-name="T71_1">10%</text:span></text:p>
          </table:table-cell>
        </table:table-row>
        <table:table-row table:style-name="Row16">
          <table:table-cell table:style-name="Cell31">
            <text:p text:style-name="P72"><text:span text:style-name="T72_1">ιε)</text:span><text:span text:style-name="T72_2"><text:tab/></text:span><text:span text:style-name="T72_3">Κάσες<text:s/>(κελύφη)<text:s/>για<text:s/>ρολόγια<text:s/>από<text:s/>πολύτιμα<text:s/>μέταλλα<text:s/>ή<text:s/>από<text:s/>μέταλλα</text:span></text:p>
            <text:p text:style-name="P73"><text:span text:style-name="T73_1">επιστρωμένα<text:s/>με<text:s/>πολύτιμα<text:s/>μέταλλα<text:s/>της<text:s/>δασμολογικής<text:s/>διάκρισης<text:s/>9111.10</text:span></text:p>
          </table:table-cell>
          <table:table-cell table:style-name="Cell32">
            <text:p text:style-name="P74"><text:span text:style-name="T74_1">10%</text:span></text:p>
          </table:table-cell>
        </table:table-row>
        <table:table-row table:style-name="Row17">
          <table:table-cell table:style-name="Cell33">
            <text:p text:style-name="P75"><text:span text:style-name="T75_1">ιστ)</text:span><text:span text:style-name="T75_2"><text:tab/></text:span><text:span text:style-name="T75_3">Βραχιόλια<text:s/>(μπρασελέ)<text:s/>ρολογιών<text:s/>από<text:s/>πολύτιμα<text:s/>μέταλλα<text:s/>ή<text:s/>από<text:s/>μέταλλα<text:s/>επιστρωμένα<text:s/>από<text:s/>πολύτιμα<text:s/>μέταλλα<text:s/>της<text:s/>δασμολογικής<text:s/>διάκρισης<text:s/>9113.10</text:span></text:p>
          </table:table-cell>
          <table:table-cell table:style-name="Cell34">
            <text:p text:style-name="P76"><text:span text:style-name="T76_1">10%</text:span></text:p>
          </table:table-cell>
        </table:table-row>
        <table:table-row table:style-name="Row18">
          <table:table-cell table:style-name="Cell35">
            <text:p text:style-name="P77"><text:span text:style-name="T77_1">ιζ)</text:span><text:span text:style-name="T77_2"><text:tab/></text:span><text:span text:style-name="T77_3">Τα<text:s/>είδη<text:s/>των<text:s/>παραπάνω<text:s/>περιπτώσεων<text:s/>η΄,<text:s/>θ΄<text:s/>και<text:s/>ι΄<text:s/>από<text:s/>άργυρο<text:s/>των<text:s/>δασμολογικών<text:s/>κλάσεων<text:s/>ΕΧ<text:s/>7113,<text:s/>ΕΧ<text:s/>7114<text:s/>και<text:s/>ΕΧ<text:s/>7115<text:s/>εξαιρούνται<text:s/>του<text:s/>φόρου<text:s/>πολυτελείας.</text:span></text:p>
          </table:table-cell>
          <table:table-cell table:style-name="Cell36">
            <text:p text:style-name="P78"/>
          </table:table-cell>
        </table:table-row>
      </table:table>
      <text:p text:style-name="P79"><text:span text:style-name="T79_1">5.</text:span><text:span text:style-name="T79_2"><text:s/>Ο<text:s/>φόρος<text:s/>πολυτελείας<text:s/>των<text:s/>επιβατικών<text:s/>αυτοκινήτων<text:s/>και<text:s/>των<text:s/>μεταφορικών<text:s/>μέσων<text:s/>των<text:s/>περιπτώσεων<text:s/>ιβ)<text:s/>και<text:s/>ιγ)<text:s/>του<text:s/>πίνακα<text:s/>της<text:s/>παραγράφου<text:s/>4<text:s/>του<text:s/>άρθρου<text:s/>17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ν.<text:s/>2960/2001.<text:s/>Για<text:s/>τα<text:s/>είδη<text:s/>της<text:s/>παραγράφου<text:s/>4<text:s/>που<text:s/>προέρχονται<text:s/>από<text:s/>τρίτες<text:s/>προς<text:s/>την<text:s/>Ευρωπαϊκή<text:s/>Ένωση<text:s/>χώρες,<text:s/>ο<text:s/>φόρος<text:s/>πο</text:span><text:span text:style-name="T79_3">­λυτελείας<text:s/>βεβαιώνεται<text:s/>και<text:s/>εισπράττεται<text:s/>από<text:s/>τις<text:s/>τελω</text:span><text:span text:style-name="T79_4">­νειακές<text:s/>αρχές<text:s/>κατά<text:s/>τη<text:s/>θέση<text:s/>αυτών<text:s/>σε<text:s/>ανάλωση,<text:s/>ενώ<text:s/>τα<text:s/>προερχόμενα<text:s/>από<text:s/>άλλα<text:s/>κράτη<text:s/>μέλη<text:s/>της<text:s/>Ευρωπαϊκής<text:s/>Ένωσης<text:s/>ή<text:s/>τα<text:s/>εγχωρίως<text:s/>παραγόμενα,<text:s/>ο<text:s/>φόρος<text:s/>αποδίδε</text:span><text:span text:style-name="T79_5">­ται<text:s/>στην<text:s/>αρμόδια<text:s/>Δ.Ο.Υ.<text:s/>της<text:s/>έδρας<text:s/>του<text:s/>επιτηδευματία.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μέλη<text:s/>της<text:s/>Ευρωπαϊκής<text:s/>Ένωσης<text:s/>το<text:s/>πρόσωπο<text:s/>που<text:s/>πραγματοποιεί<text:s/>την<text:s/>ενδοκοινοτική<text:s/>απόκτηση.<text:s/>Ο<text:s/>φόρος<text:s/>πολυτελείας<text:s/>της<text:s/>παραπάνω<text:s/>παραγράφου<text:s/>4<text:s/>του<text:s/>παρόντος<text:s/>άρθρου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Π.Α.,<text:s/>μειωμένης<text:s/>κατά<text:s/>30%.<text:s/>Ο<text:s/>φόρος<text:s/>αυτός<text:s/>δεν<text:s/>επιβάλλεται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Oι<text:s/>διατάξεις<text:s/>του<text:s/>ν.<text:s/>2523/1997<text:s/>(ΦΕΚ<text:s/>179<text:s/>Α΄)<text:s/>εφαρμόζονται<text:s/>αναλόγως<text:s/>και<text:s/>στη<text:s/>φορολογία<text:s/>αυτή.<text:s/>Με<text:s/>απόφαση<text:s/>του<text:s/>Υπουργού<text:s/>Οικονομικών<text:s/>καθορίζονται<text:s/>ο<text:s/>χρόνος,<text:s/>ο<text:s/>τρόπος,<text:s/>η<text:s/>διαδικασία<text:s/>και<text:s/>κάθε<text:s/>αναγκαία<text:s/>λεπτομέρεια<text:s/>για<text:s/>την<text:s/>απόδοση<text:s/>του<text:s/>φόρου<text:s/>αυτού<text:s/>στις<text:s/>Δ.Ο.Υ..<text:s/></text:span><text:span text:style-name="T79_6"><text:note text:note-class="footnote"><text:note-citation/><text:note-body><text:p text:style-name="P80"><text:span text:style-name="T80_1"><text:a xlink:type="simple" xlink:href="http://data.aade.gr/eli/pri/law/2010/04/23/3842#art_87"><text:span text:style-name="T80_2">Τροποποίηση<text:s/>3842/2010,<text:s/>Άρθρο<text:s/>87</text:span></text:a></text:span><text:span text:style-name="T80_3">;<text:s/></text:span><text:span text:style-name="T80_4"><text:a xlink:type="simple" xlink:href="http://data.aade.gr/eli/pri/law/2010/04/23/3842#art_87"><text:span text:style-name="T80_5">Προσθήκη<text:s/>3842/2010,<text:s/>Άρθρο<text:s/>87</text:span></text:a></text:span></text:p></text:note-body></text:note></text:span></text:p>
      <text:p text:style-name="P81"><text:span text:style-name="T81_1">6.</text:span><text:span text:style-name="T81_2"><text:s/>Τα<text:s/>είδη<text:s/>της<text:s/>παραγράφου<text:s/>4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/text:span></text:p>
      <text:p text:style-name="P82"><text:span text:style-name="T82_1">Με<text:s/>απόφαση<text:s/>του<text:s/>Υπουργού<text:s/>Οικονομικών<text:s/>καθορίζονται<text:s/>οι<text:s/>όροι<text:s/>και<text:s/>προϋποθέσεις<text:s/>και<text:s/>κάθε<text:s/>άλλη<text:s/>αναγκαία<text:s/>λεπτομέρεια<text:s/>και<text:s/>τα<text:s/>απαιτούμενα<text:s/>δικαιολογητικά<text:s/>για<text:s/>την<text:s/>εφαρμογή<text:s/>του<text:s/>άρθρου<text:s/>αυτού.</text:span></text:p>
      <text:p text:style-name="P83"><text:span text:style-name="T8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4"><text:span text:style-name="T84_1"> </text:span></text:p>
      <text:p text:style-name="P85"><text:span text:style-name="T85_1">Αθήνα,<text:s/>11<text:s/>Μαρτίου<text:s/>2010</text:span></text:p>
      <text:p text:style-name="P86"><text:span text:style-name="T86_1"> </text:span></text:p>
      <text:p text:style-name="P87"><text:span text:style-name="T87_1">Ο<text:s/>ΠΡΟΕΔΡΟΣ<text:s/>ΤΗΣ<text:s/>ΔΗΜΟΚΡΑΤΙΑΣ</text:span></text:p>
      <text:p text:style-name="P88"><text:span text:style-name="T88_1">ΚΑΡΟΛΟΣ<text:s/>ΓΡ.<text:s/>ΠΑΠΟΥΛΙΑΣ</text:span></text:p>
      <text:p text:style-name="P89"><text:span text:style-name="T89_1"> </text:span></text:p>
      <text:p text:style-name="P90"><text:span text:style-name="T90_1">ΟΙ<text:s/>ΥΠΟΥΡΓΟΙ <text:s/>ΕΣΩΤΕΡΙΚΩΝ,<text:s/>ΑΠΟΚΕΝΤΡΩΣΗΣ<text:s/>ΚΑΙ<text:s/>ΗΛΕΚΤΡΟΝΙΚΗΣ<text:s/>ΔΙΑΚΥΒΕΡΝΗΣΗΣ</text:span></text:p>
      <text:p text:style-name="P91"><text:span text:style-name="T91_1">Ι.ΡΑΓΚΟΥΣΗΣ</text:span></text:p>
      <text:p text:style-name="P92"><text:span text:style-name="T92_1">ΟΙΚΟΝΟΜΙΚΩΝ</text:span></text:p>
      <text:p text:style-name="P93"><text:span text:style-name="T93_1">Γ.ΠΑΠΑΚΩΝΣΤΑΝΤΙΝΟΥ</text:span></text:p>
      <text:p text:style-name="P94"><text:span text:style-name="T94_1">ΟΙΚΟΝΟΜΙΑΣ,<text:s/>ΑΝΤΑΓΩΝΙΣΤΙΚΟΤΗΤΑΣ<text:s/>ΚΑΙ<text:s/>ΝΑΥΤΙΛΙΑΣ</text:span></text:p>
      <text:p text:style-name="P95"><text:span text:style-name="T95_1">Λ.ΚΑΤΣΕΛΗ</text:span></text:p>
      <text:p text:style-name="P96"><text:span text:style-name="T96_1">ΠΕΡΙΒΑΛΛΟΝΤΟΣ,<text:s/>ΕΝΕΡΓΕΙΑΣ<text:s/>ΚΑΙ<text:s/>ΚΛΙΜΑΤΙΚΗΣ<text:s/>ΑΛΛΑΓΗΣ</text:span></text:p>
      <text:p text:style-name="P97"><text:span text:style-name="T97_1">Κ.ΜΠΙΡΜΠΙΛΗ</text:span></text:p>
      <text:p text:style-name="P98"><text:span text:style-name="T98_1">ΕΡΓΑΣΙΑΣ<text:s/>ΚΑΙ<text:s/>ΚΟΙΝΩΝΙΚΗΣ<text:s/>ΑΣΦΑΛΙΣΗΣ</text:span></text:p>
      <text:p text:style-name="P99"><text:span text:style-name="T99_1">Α.ΛΟΒΕΡΔΟΣ</text:span></text:p>
      <text:p text:style-name="P100"><text:span text:style-name="T100_1">Θεωρήθηκε<text:s/>και<text:s/>τέθηκε<text:s/>η<text:s/>Μεγάλη<text:s/>Σφραγίδα<text:s/>του<text:s/>Κράτους</text:span></text:p>
      <text:p text:style-name="P101"><text:span text:style-name="T101_1">Αθήνα,<text:s/>12<text:s/>Μαρτίου<text:s/>2010</text:span></text:p>
      <text:p text:style-name="P102"><text:span text:style-name="T102_1">Ο<text:s/>ΕΠΙ<text:s/>ΤΗΣ<text:s/>ΔΙΚΑΙΟΣΥΝΗΣ<text:s/>ΥΠΟΥΡΓΟΣ</text:span></text:p>
      <text:p text:style-name="P103"><text:span text:style-name="T103_1">Χ.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