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 fo:margin-bottom="0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/>
    </style:style>
    <style:style style:name="T69_4" style:family="text">
      <style:text-properties fo:language="el" fo:language-asian="el"/>
    </style:style>
    <style:style style:name="T69_5" style:family="text">
      <style:text-properties fo:language="el" fo:language-asian="el"/>
    </style:style>
    <style:style style:name="T6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3.</text:span><text:span text:style-name="T19_2"><text:s/>Από<text:s/>το<text:s/>φόρο<text:s/>πολυτελείας<text:s/>εξαιρούνται:</text:span><text:span text:style-name="T19_3"><text:note text:note-class="footnote"><text:note-citation/><text:note-body><text:p text:style-name="P20"><text:span text:style-name="T20_1"><text:a xlink:type="simple" xlink:href="http://data.aade.gr/eli/pri/law/2010/04/23/3842#art_87"><text:span text:style-name="T20_2">Τροποποίηση<text:s/>3842/2010,<text:s/>Άρθρο<text:s/>87</text:span></text:a></text:span></text:p></text:note-body></text:note></text:span></text:p>
      <text:p text:style-name="P21"><text:span text:style-name="T21_1">α)</text:span><text:span text:style-name="T21_2"><text:tab/></text:span><text:span text:style-name="T21_3"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)<text:s/>της<text:s/>παραγράφου<text:s/>1<text:s/>του<text:s/>άρθρου<text:s/>123<text:s/>του<text:s/>ν.<text:s/>2960/2001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text:span text:style-name="T22_3">;<text:s/></text:span><text:span text:style-name="T22_4"><text:a xlink:type="simple" xlink:href="http://data.aade.gr/eli/pri/law/2010/04/23/3842#art_87"><text:span text:style-name="T22_5">Τροποποίηση<text:s/>3842/2010,<text:s/>Άρθρο<text:s/>87</text:span></text:a></text:span></text:p></text:note-body></text:note></text:span></text:p>
      <text:p text:style-name="P23"><text:span text:style-name="T23_1">β)</text:span><text:span text:style-name="T23_2"><text:tab/></text:span><text:span text:style-name="T23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87"><text:span text:style-name="T24_2">Τροποποίηση<text:s/>3842/2010,<text:s/>Άρθρο<text:s/>87</text:span></text:a></text:span></text:p></text:note-body></text:note></text:span></text:p>
      <text:p text:style-name="P25"><text:span text:style-name="T25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5_2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)</text:span><text:span text:style-name="T27_2"><text:tab/></text:span><text:span text:style-name="T27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27_4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4.</text:span><text:span text:style-name="T29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29_3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ΕΙΔΟΣ</text:span></text:p>
          </table:table-cell>
          <table:table-cell table:style-name="Cell2">
            <text:p text:style-name="P32"><text:span text:style-name="T32_1">ΠΟΣΟΣΤΟ<text:s/>ΦΟΡΟΥ</text:span></text:p>
            <text:p text:style-name="P33"><text:span text:style-name="T33_1">ΠΟΛΥΤΕΛΕΙΑΣ</text:span></text:p>
          </table:table-cell>
        </table:table-row>
        <table:table-row table:style-name="Row2">
          <table:table-cell table:style-name="Cell3">
            <text:p text:style-name="P34"><text:span text:style-name="T34_1">α)</text:span><text:span text:style-name="T34_2"><text:tab/></text:span><text:span text:style-name="T34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35"><text:span text:style-name="T35_1">10%</text:span></text:p>
          </table:table-cell>
        </table:table-row>
        <table:table-row table:style-name="Row3">
          <table:table-cell table:style-name="Cell5">
            <text:p text:style-name="P36"><text:span text:style-name="T36_1">β)</text:span><text:span text:style-name="T36_2"><text:tab/></text:span><text:span text:style-name="T36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37"><text:span text:style-name="T37_1">10%</text:span></text:p>
          </table:table-cell>
        </table:table-row>
        <table:table-row table:style-name="Row4">
          <table:table-cell table:style-name="Cell7">
            <text:p text:style-name="P38"><text:span text:style-name="T38_1">γ)</text:span><text:span text:style-name="T38_2"><text:tab/></text:span><text:span text:style-name="T38_3">Υποδήματα<text:s/>από<text:s/>δέρμα.<text:s/>Δ.Κ.<text:s/>ΕΧ<text:s/>64.03</text:span></text:p>
          </table:table-cell>
          <table:table-cell table:style-name="Cell8">
            <text:p text:style-name="P39"><text:span text:style-name="T39_1">10%</text:span></text:p>
          </table:table-cell>
        </table:table-row>
        <table:table-row table:style-name="Row5">
          <table:table-cell table:style-name="Cell9">
            <text:p text:style-name="P40"><text:span text:style-name="T40_1">δ)</text:span><text:span text:style-name="T40_2"><text:tab/></text:span><text:span text:style-name="T40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1"><text:span text:style-name="T41_1">10%</text:span></text:p>
          </table:table-cell>
        </table:table-row>
        <table:table-row table:style-name="Row6">
          <table:table-cell table:style-name="Cell11">
            <text:p text:style-name="P42"><text:span text:style-name="T42_1">ε)</text:span><text:span text:style-name="T42_2"><text:tab/></text:span><text:span text:style-name="T42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3"><text:span text:style-name="T43_1">10%</text:span></text:p>
          </table:table-cell>
        </table:table-row>
        <table:table-row table:style-name="Row7">
          <table:table-cell table:style-name="Cell13">
            <text:p text:style-name="P44"><text:span text:style-name="T44_1">στ)</text:span><text:span text:style-name="T44_2"><text:tab/></text:span><text:span text:style-name="T44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  Εξαιρούνται<text:s/>εκείνες<text:s/>που<text:s/>προορίζονται<text:s/>για<text:s/>βιομηχανική<text:s/>χρήση. Διαμάντια<text:s/>έστω<text:s/>και<text:s/>κατεργασμένα <text:s/>Δ.Κ.<text:s/>71.01,<text:s/>ΕΧ<text:s/>71.02<text:s/>και<text:s/>ΕΧ<text:s/>71.03</text:span></text:p>
          </table:table-cell>
          <table:table-cell table:style-name="Cell14">
            <text:p text:style-name="P45"><text:span text:style-name="T45_1">10%</text:span></text:p>
          </table:table-cell>
        </table:table-row>
        <table:table-row table:style-name="Row8">
          <table:table-cell table:style-name="Cell15">
            <text:p text:style-name="P46"><text:span text:style-name="T46_1">ζ)</text:span><text:span text:style-name="T46_2"><text:tab/></text:span><text:span text:style-name="T46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47"><text:span text:style-name="T47_1">10%</text:span></text:p>
          </table:table-cell>
        </table:table-row>
        <table:table-row table:style-name="Row9">
          <table:table-cell table:style-name="Cell17">
            <text:p text:style-name="P48"><text:span text:style-name="T48_1">η)</text:span><text:span text:style-name="T48_2"><text:tab/></text:span><text:span text:style-name="T48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49"><text:span text:style-name="T49_1">10%</text:span></text:p>
          </table:table-cell>
        </table:table-row>
        <table:table-row table:style-name="Row10">
          <table:table-cell table:style-name="Cell19">
            <text:p text:style-name="P50"><text:span text:style-name="T50_1">θ)</text:span><text:span text:style-name="T50_2"><text:tab/></text:span><text:span text:style-name="T50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1"><text:span text:style-name="T51_1">10%</text:span></text:p>
          </table:table-cell>
        </table:table-row>
        <table:table-row table:style-name="Row11">
          <table:table-cell table:style-name="Cell21">
            <text:p text:style-name="P52"><text:span text:style-name="T52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53"><text:span text:style-name="T53_1">10%</text:span></text:p>
          </table:table-cell>
        </table:table-row>
        <table:table-row table:style-name="Row12">
          <table:table-cell table:style-name="Cell23">
            <text:p text:style-name="P54"><text:span text:style-name="T54_1">ια)</text:span><text:span text:style-name="T54_2"><text:tab/></text:span><text:span text:style-name="T54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55"><text:span text:style-name="T55_1">10%</text:span></text:p>
          </table:table-cell>
        </table:table-row>
        <table:table-row table:style-name="Row13">
          <table:table-cell table:style-name="Cell25">
            <text:p text:style-name="P56"><text:span text:style-name="T56_1">ιβ)</text:span><text:span text:style-name="T56_2"><text:tab/></text:span><text:span text:style-name="T56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57"><text:span text:style-name="T57_1">20%</text:span></text:p>
          </table:table-cell>
        </table:table-row>
        <table:table-row table:style-name="Row14">
          <table:table-cell table:style-name="Cell27">
            <text:p text:style-name="P58"><text:span text:style-name="T58_1">ιγ)</text:span><text:span text:style-name="T58_2"><text:tab/></text:span><text:span text:style-name="T58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59"><text:span text:style-name="T59_1">10%</text:span></text:p>
          </table:table-cell>
        </table:table-row>
        <table:table-row table:style-name="Row15">
          <table:table-cell table:style-name="Cell29">
            <text:p text:style-name="P60"><text:span text:style-name="T60_1">ιδ)</text:span><text:span text:style-name="T60_2"><text:tab/></text:span><text:span text:style-name="T60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1"><text:span text:style-name="T61_1">10%</text:span></text:p>
          </table:table-cell>
        </table:table-row>
        <table:table-row table:style-name="Row16">
          <table:table-cell table:style-name="Cell31">
            <text:p text:style-name="P62"><text:span text:style-name="T62_1">ιε)</text:span><text:span text:style-name="T62_2"><text:tab/></text:span><text:span text:style-name="T62_3">Κάσες<text:s/>(κελύφη)<text:s/>για<text:s/>ρολόγια<text:s/>από<text:s/>πολύτιμα<text:s/>μέταλλα<text:s/>ή<text:s/>από<text:s/>μέταλλα</text:span></text:p>
            <text:p text:style-name="P63"><text:span text:style-name="T63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64"><text:span text:style-name="T64_1">10%</text:span></text:p>
          </table:table-cell>
        </table:table-row>
        <table:table-row table:style-name="Row17">
          <table:table-cell table:style-name="Cell33">
            <text:p text:style-name="P65"><text:span text:style-name="T65_1">ιστ)</text:span><text:span text:style-name="T65_2"><text:tab/></text:span><text:span text:style-name="T65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66"><text:span text:style-name="T66_1">10%</text:span></text:p>
          </table:table-cell>
        </table:table-row>
        <table:table-row table:style-name="Row18">
          <table:table-cell table:style-name="Cell35">
            <text:p text:style-name="P67"><text:span text:style-name="T67_1">ιζ)</text:span><text:span text:style-name="T67_2"><text:tab/></text:span><text:span text:style-name="T67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68"/>
          </table:table-cell>
        </table:table-row>
      </table:table>
      <text:p text:style-name="P69"><text:span text:style-name="T69_1">5.</text:span><text:span text:style-name="T69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69_3">­λυτελείας<text:s/>βεβαιώνεται<text:s/>και<text:s/>εισπράττεται<text:s/>από<text:s/>τις<text:s/>τελω</text:span><text:span text:style-name="T69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69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69_6"><text:note text:note-class="footnote"><text:note-citation/><text:note-body><text:p text:style-name="P70"><text:span text:style-name="T70_1"><text:a xlink:type="simple" xlink:href="http://data.aade.gr/eli/pri/law/2010/04/23/3842#art_87"><text:span text:style-name="T70_2">Τροποποίηση<text:s/>3842/2010,<text:s/>Άρθρο<text:s/>87</text:span></text:a></text:span><text:span text:style-name="T70_3">;<text:s/></text:span><text:span text:style-name="T70_4"><text:a xlink:type="simple" xlink:href="http://data.aade.gr/eli/pri/law/2010/04/23/3842#art_87"><text:span text:style-name="T70_5">Προσθήκη<text:s/>3842/2010,<text:s/>Άρθρο<text:s/>87</text:span></text:a></text:span></text:p></text:note-body></text:note></text:span></text:p>
      <text:p text:style-name="P71"><text:span text:style-name="T71_1">6.</text:span><text:span text:style-name="T71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72"><text:span text:style-name="T72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73"><text:span text:style-name="T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4"><text:span text:style-name="T74_1"> </text:span></text:p>
      <text:p text:style-name="P75"><text:span text:style-name="T75_1">Αθήνα,<text:s/>11<text:s/>Μαρτίου<text:s/>2010</text:span></text:p>
      <text:p text:style-name="P76"><text:span text:style-name="T76_1"> </text:span></text:p>
      <text:p text:style-name="P77"><text:span text:style-name="T77_1">Ο<text:s/>ΠΡΟΕΔΡΟΣ<text:s/>ΤΗΣ<text:s/>ΔΗΜΟΚΡΑΤΙΑΣ</text:span></text:p>
      <text:p text:style-name="P78"><text:span text:style-name="T78_1">ΚΑΡΟΛΟΣ<text:s/>ΓΡ.<text:s/>ΠΑΠΟΥΛΙΑΣ</text:span></text:p>
      <text:p text:style-name="P79"><text:span text:style-name="T79_1"> </text:span></text:p>
      <text:p text:style-name="P80"><text:span text:style-name="T80_1">ΟΙ<text:s/>ΥΠΟΥΡΓΟΙ <text:s/>ΕΣΩΤΕΡΙΚΩΝ,<text:s/>ΑΠΟΚΕΝΤΡΩΣΗΣ<text:s/>ΚΑΙ<text:s/>ΗΛΕΚΤΡΟΝΙΚΗΣ<text:s/>ΔΙΑΚΥΒΕΡΝΗΣΗΣ</text:span></text:p>
      <text:p text:style-name="P81"><text:span text:style-name="T81_1">Ι.ΡΑΓΚΟΥΣΗΣ</text:span></text:p>
      <text:p text:style-name="P82"><text:span text:style-name="T82_1">ΟΙΚΟΝΟΜΙΚΩΝ</text:span></text:p>
      <text:p text:style-name="P83"><text:span text:style-name="T83_1">Γ.ΠΑΠΑΚΩΝΣΤΑΝΤΙΝΟΥ</text:span></text:p>
      <text:p text:style-name="P84"><text:span text:style-name="T84_1">ΟΙΚΟΝΟΜΙΑΣ,<text:s/>ΑΝΤΑΓΩΝΙΣΤΙΚΟΤΗΤΑΣ<text:s/>ΚΑΙ<text:s/>ΝΑΥΤΙΛΙΑΣ</text:span></text:p>
      <text:p text:style-name="P85"><text:span text:style-name="T85_1">Λ.ΚΑΤΣΕΛΗ</text:span></text:p>
      <text:p text:style-name="P86"><text:span text:style-name="T86_1">ΠΕΡΙΒΑΛΛΟΝΤΟΣ,<text:s/>ΕΝΕΡΓΕΙΑΣ<text:s/>ΚΑΙ<text:s/>ΚΛΙΜΑΤΙΚΗΣ<text:s/>ΑΛΛΑΓΗΣ</text:span></text:p>
      <text:p text:style-name="P87"><text:span text:style-name="T87_1">Κ.ΜΠΙΡΜΠΙΛΗ</text:span></text:p>
      <text:p text:style-name="P88"><text:span text:style-name="T88_1">ΕΡΓΑΣΙΑΣ<text:s/>ΚΑΙ<text:s/>ΚΟΙΝΩΝΙΚΗΣ<text:s/>ΑΣΦΑΛΙΣΗΣ</text:span></text:p>
      <text:p text:style-name="P89"><text:span text:style-name="T89_1">Α.ΛΟΒΕΡΔΟΣ</text:span></text:p>
      <text:p text:style-name="P90"><text:span text:style-name="T90_1">Θεωρήθηκε<text:s/>και<text:s/>τέθηκε<text:s/>η<text:s/>Μεγάλη<text:s/>Σφραγίδα<text:s/>του<text:s/>Κράτους</text:span></text:p>
      <text:p text:style-name="P91"><text:span text:style-name="T91_1">Αθήνα,<text:s/>12<text:s/>Μαρτίου<text:s/>2010</text:span></text:p>
      <text:p text:style-name="P92"><text:span text:style-name="T92_1">Ο<text:s/>ΕΠΙ<text:s/>ΤΗΣ<text:s/>ΔΙΚΑΙΟΣΥΝΗΣ<text:s/>ΥΠΟΥΡΓΟΣ</text:span></text:p>
      <text:p text:style-name="P93"><text:span text:style-name="T93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