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 fo:margin-bottom="0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726cm"/>
    </style:style>
    <style:style style:name="Column2" style:family="table-column">
      <style:table-column-properties style:column-width="3.78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T44_6" style:family="text">
      <style:text-properties fo:language="el" fo:language-asian="el"/>
    </style:style>
    <style:style style:name="T44_7" style:family="text"/>
    <style:style style:name="T44_8" style:family="text" style:parent-style-name="Internet_20_link">
      <style:text-properties fo:color="#0000ee" fo:language="el" fo:language-asian="el"/>
    </style:style>
    <style:style style:name="T44_9" style:family="text">
      <style:text-properties fo:language="el" fo:language-asian="el"/>
    </style:style>
    <style:style style:name="T44_10" style:family="text"/>
    <style:style style:name="T44_11" style:family="text" style:parent-style-name="Internet_20_link">
      <style:text-properties fo:color="#0000ee" fo:language="el" fo:language-asian="el"/>
    </style:style>
    <style:style style:name="T44_12" style:family="text">
      <style:text-properties fo:language="el" fo:language-asian="el"/>
    </style:style>
    <style:style style:name="T44_13" style:family="text"/>
    <style:style style:name="T44_14" style:family="text" style:parent-style-name="Internet_20_link">
      <style:text-properties fo:color="#0000ee" fo:language="el" fo:language-asian="el"/>
    </style:style>
    <style:style style:name="T44_15" style:family="text">
      <style:text-properties fo:language="el" fo:language-asian="el"/>
    </style:style>
    <style:style style:name="T44_16" style:family="text"/>
    <style:style style:name="T44_17" style:family="text" style:parent-style-name="Internet_20_link">
      <style:text-properties fo:color="#0000ee" fo:language="el" fo:language-asian="el"/>
    </style:style>
    <style:style style:name="T44_18" style:family="text">
      <style:text-properties fo:language="el" fo:language-asian="el"/>
    </style:style>
    <style:style style:name="T44_19" style:family="text"/>
    <style:style style:name="T44_20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T46_9" style:family="text">
      <style:text-properties fo:language="el" fo:language-asian="el"/>
    </style:style>
    <style:style style:name="T46_10" style:family="text"/>
    <style:style style:name="T46_11" style:family="text" style:parent-style-name="Internet_20_link">
      <style:text-properties fo:color="#0000ee" fo:language="el" fo:language-asian="el"/>
    </style:style>
    <style:style style:name="T46_12" style:family="text">
      <style:text-properties fo:language="el" fo:language-asian="el"/>
    </style:style>
    <style:style style:name="T46_13" style:family="text"/>
    <style:style style:name="T46_14" style:family="text" style:parent-style-name="Internet_20_link">
      <style:text-properties fo:color="#0000ee" fo:language="el" fo:language-asian="el"/>
    </style:style>
    <style:style style:name="T46_15" style:family="text">
      <style:text-properties fo:language="el" fo:language-asian="el"/>
    </style:style>
    <style:style style:name="T46_16" style:family="text"/>
    <style:style style:name="T46_17" style:family="text" style:parent-style-name="Internet_20_link">
      <style:text-properties fo:color="#0000ee" fo:language="el" fo:language-asian="el"/>
    </style:style>
    <style:style style:name="T46_18" style:family="text">
      <style:text-properties fo:language="el" fo:language-asian="el"/>
    </style:style>
    <style:style style:name="T46_19" style:family="text"/>
    <style:style style:name="T46_20" style:family="text" style:parent-style-name="Internet_20_link">
      <style:text-properties fo:color="#0000ee" fo:language="el" fo:language-asian="el"/>
    </style:style>
    <style:style style:name="T46_21" style:family="text">
      <style:text-properties fo:language="el" fo:language-asian="el"/>
    </style:style>
    <style:style style:name="T46_22" style:family="text"/>
    <style:style style:name="T46_23" style:family="text" style:parent-style-name="Internet_20_link">
      <style:text-properties fo:color="#0000ee" fo:language="el" fo:language-asian="el"/>
    </style:style>
    <style:style style:name="T46_24" style:family="text">
      <style:text-properties fo:language="el" fo:language-asian="el"/>
    </style:style>
    <style:style style:name="T46_25" style:family="text"/>
    <style:style style:name="T46_26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T48_6" style:family="text">
      <style:text-properties fo:language="el" fo:language-asian="el"/>
    </style:style>
    <style:style style:name="T48_7" style:family="text"/>
    <style:style style:name="T48_8" style:family="text" style:parent-style-name="Internet_20_link">
      <style:text-properties fo:color="#0000ee" fo:language="el" fo:language-asian="el"/>
    </style:style>
    <style:style style:name="T48_9" style:family="text">
      <style:text-properties fo:language="el" fo:language-asian="el"/>
    </style:style>
    <style:style style:name="T48_10" style:family="text"/>
    <style:style style:name="T48_11" style:family="text" style:parent-style-name="Internet_20_link">
      <style:text-properties fo:color="#0000ee" fo:language="el" fo:language-asian="el"/>
    </style:style>
    <style:style style:name="T48_12" style:family="text">
      <style:text-properties fo:language="el" fo:language-asian="el"/>
    </style:style>
    <style:style style:name="T48_13" style:family="text"/>
    <style:style style:name="T48_14" style:family="text" style:parent-style-name="Internet_20_link">
      <style:text-properties fo:color="#0000ee"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T50_3" style:family="text">
      <style:text-properties fo:language="el" fo:language-asian="el"/>
    </style:style>
    <style:style style:name="T50_4" style:family="text"/>
    <style:style style:name="T50_5" style:family="text" style:parent-style-name="Internet_20_link">
      <style:text-properties fo:color="#0000ee" fo:language="el" fo:language-asian="el"/>
    </style:style>
    <style:style style:name="T50_6" style:family="text">
      <style:text-properties fo:language="el" fo:language-asian="el"/>
    </style:style>
    <style:style style:name="T50_7" style:family="text"/>
    <style:style style:name="T50_8" style:family="text" style:parent-style-name="Internet_20_link">
      <style:text-properties fo:color="#0000ee" fo:language="el" fo:language-asian="el"/>
    </style:style>
    <style:style style:name="T50_9" style:family="text">
      <style:text-properties fo:language="el" fo:language-asian="el"/>
    </style:style>
    <style:style style:name="T50_10" style:family="text"/>
    <style:style style:name="T50_11" style:family="text" style:parent-style-name="Internet_20_link">
      <style:text-properties fo:color="#0000ee" fo:language="el" fo:language-asian="el"/>
    </style:style>
    <style:style style:name="T50_12" style:family="text">
      <style:text-properties fo:language="el" fo:language-asian="el"/>
    </style:style>
    <style:style style:name="T50_13" style:family="text"/>
    <style:style style:name="T50_14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T56_3" style:family="text">
      <style:text-properties fo:language="el" fo:language-asian="el"/>
    </style:style>
    <style:style style:name="T56_4" style:family="text"/>
    <style:style style:name="T56_5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T58_3" style:family="text">
      <style:text-properties fo:language="el" fo:language-asian="el"/>
    </style:style>
    <style:style style:name="T58_4" style:family="text"/>
    <style:style style:name="T58_5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T62_3" style:family="text">
      <style:text-properties fo:language="el" fo:language-asian="el"/>
    </style:style>
    <style:style style:name="T62_4" style:family="text"/>
    <style:style style:name="T62_5" style:family="text" style:parent-style-name="Internet_20_link">
      <style:text-properties fo:color="#0000ee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Νόμος<text:s/>3833/2010</text:span></text:p>
      <text:p text:style-name="P2"><text:span text:style-name="T2_1">ΝΟΜΟΣ<text:s/>ΥΠ’<text:s/>ΑΡΙΘΜ.<text:s/>3833</text:span></text:p>
      <text:p text:style-name="P3"><text:span text:style-name="T3_1">(ΦΕΚ<text:s/>Α'<text:s/>40/15-03-2010)</text:span></text:p>
      <text:p text:style-name="P4"><text:span text:style-name="T4_1">Προστασία<text:s/>της<text:s/>εθνικής<text:s/>οικονομίας<text:s/>-<text:s/>Επείγοντα<text:s/>μέτρα<text:s/>για<text:s/>την<text:s/>αντιμετώπιση<text:s/>της<text:s/>δημοσιονομικής<text:s/>κρίση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7.<text:s/></text:span></text:h>
      <text:h text:style-name="P8" text:outline-level="6"><text:span text:style-name="T8_1">Ειδικός<text:s/>φόρος<text:s/>σε<text:s/>είδη<text:s/>πολυτελείας</text:span></text:h>
      <text:p text:style-name="P9"><text:span text:style-name="T9_1">1.</text:span><text:span text:style-name="T9_2"><text:s/>Επιβάλλεται<text:s/>φόρος<text:s/>πολυτελείας<text:s/>επί<text:s/>της<text:s/>φορολογητέας<text:s/>αξίας,<text:s/>όπως<text:s/>αυτή<text:s/>διαμορφώνεται<text:s/>από<text:s/>τα<text:s/>άρθρα<text:s/>19<text:s/>και<text:s/>20<text:s/>του<text:s/>ν.<text:s/>2859/2000<text:s/>(Α'<text:s/>248)<text:s/>για<text:s/>τα<text:s/>ενδοκοινοτικώς<text:s/>αποκτούμενα<text:s/>και<text:s/>τα<text:s/>εισαγόμενα<text:s/>από<text:s/>τρίτες<text:s/>χώρες<text:s/>και<text:s/>επί<text:s/>της<text:s/>τιμής<text:s/>πώλησης<text:s/>προ<text:s/>Φ.Π.Α.<text:s/>για<text:s/>τα<text:s/>εγχωρίως<text:s/>παραγόμενα,<text:s/>στα<text:s/>παρακάτω<text:s/>είδη:</text:span><text:span text:style-name="T9_3"><text:note text:note-class="footnote"><text:note-citation/><text:note-body><text:p text:style-name="P10"><text:span text:style-name="T10_1"><text:a xlink:type="simple" xlink:href="http://data.aade.gr/eli/pri/law/2022/06/16/4941#art_79"><text:span text:style-name="T10_2">Τροποποίηση<text:s/>4941/2022,<text:s/>Άρθρο<text:s/>79</text:span></text:a></text:span><text:span text:style-name="T10_3">;<text:s/></text:span><text:span text:style-name="T10_4"><text:a xlink:type="simple" xlink:href="http://data.aade.gr/eli/pri/law/2016/05/27/4389#art_59"><text:span text:style-name="T10_5">Τροποποίηση<text:s/>4389/2016,<text:s/>Άρθρο<text:s/>59</text:span></text:a></text:span><text:span text:style-name="T10_6">;<text:s/></text:span><text:span text:style-name="T10_7"><text:a xlink:type="simple" xlink:href="http://data.aade.gr/eli/pri/law/2010/12/17/3899#art_8"><text:span text:style-name="T10_8">Τροποποίηση<text:s/>3899/2010,<text:s/>Άρθρο<text:s/>8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ΕΙΔΟΣ</text:span></text:p>
          </table:table-cell>
          <table:table-cell table:style-name="Cell2">
            <text:p text:style-name="P12"><text:span text:style-name="T12_1">ΠΟΣΟΣΤΟ<text:s/>ΦΟΡΟΥ ΠΟΛΥΤΕΛΕΙΑΣ</text:span></text:p>
          </table:table-cell>
        </table:table-row>
        <table:table-row table:style-name="Row2">
          <table:table-cell table:style-name="Cell3">
            <text:p text:style-name="P13"><text:span text:style-name="T13_1">α)</text:span><text:span text:style-name="T13_2"><text:tab/></text:span><text:span text:style-name="T13_3">Δέρματα<text:s/>ερπετών,<text:s/>κροκοδείλων,<text:s/>σαυροειδών<text:s/>και<text:s/>αγρίων<text:s/>ζώων<text:s/>γενικά,<text:s/>καθώς<text:s/>και<text:s/>πτηνών,<text:s/>ψαριών<text:s/>και<text:s/>θαλασσίων<text:s/>ζώων<text:s/>γενικά,<text:s/>κατεργασμένα<text:s/>ή<text:s/>μη.<text:s/>Κωδικός Σ.Ο.<text:s/>41.06.40,<text:s/>41.13.30, ΕΧ41.14.10.90<text:s/>4103.20, ΕΧ<text:s/>4103.90,<text:s/>ΕΧ<text:s/>4106.91, ΕΧ<text:s/>4106.92</text:span></text:p>
          </table:table-cell>
          <table:table-cell table:style-name="Cell4">
            <text:p text:style-name="P14"><text:span text:style-name="T14_1">10%</text:span></text:p>
          </table:table-cell>
        </table:table-row>
        <table:table-row table:style-name="Row3">
          <table:table-cell table:style-name="Cell5">
            <text:p text:style-name="P15"><text:span text:style-name="T15_1">β)</text:span><text:span text:style-name="T15_2"><text:tab/></text:span><text:span text:style-name="T15_3">Τεχνουργήματα<text:s/>από<text:s/>δέρμα<text:s/>της<text:s/>περίπτωσης<text:s/>α).<text:s/>Κωδικός<text:s/>Σ.Ο.<text:s/>42.02.21.00,<text:s/>42.02.31.00, 42.03.30.30</text:span></text:p>
          </table:table-cell>
          <table:table-cell table:style-name="Cell6">
            <text:p text:style-name="P16"><text:span text:style-name="T16_1">10%</text:span></text:p>
          </table:table-cell>
        </table:table-row>
        <table:table-row table:style-name="Row4">
          <table:table-cell table:style-name="Cell7">
            <text:p text:style-name="P17"><text:span text:style-name="T17_1">γ)</text:span><text:span text:style-name="T17_2"><text:tab/></text:span><text:span text:style-name="T17_3">Υποδήματα<text:s/>από<text:s/>δέρμα<text:s/>της<text:s/>περίπτωσης<text:s/>α).<text:s/>Δ.Κ.<text:s/>ΕΧ<text:s/>64.03</text:span></text:p>
          </table:table-cell>
          <table:table-cell table:style-name="Cell8">
            <text:p text:style-name="P18"><text:span text:style-name="T18_1">10%</text:span></text:p>
          </table:table-cell>
        </table:table-row>
        <table:table-row table:style-name="Row5">
          <table:table-cell table:style-name="Cell9">
            <text:p text:style-name="P19"><text:span text:style-name="T19_1">δ)</text:span><text:span text:style-name="T19_2"><text:tab/></text:span><text:span text:style-name="T19_3">[Καταργείται]</text:span></text:p>
          </table:table-cell>
          <table:table-cell table:style-name="Cell10">
            <text:p text:style-name="P20"><text:span text:style-name="T20_1">10%</text:span></text:p>
          </table:table-cell>
        </table:table-row>
        <table:table-row table:style-name="Row6">
          <table:table-cell table:style-name="Cell11">
            <text:p text:style-name="P21"><text:span text:style-name="T21_1">ε)</text:span><text:span text:style-name="T21_2"><text:tab/></text:span><text:span text:style-name="T21_3">Τάπητες<text:s/>από<text:s/>οποιαδήποτε<text:s/>ύλη<text:s/>που<text:s/>περιέχουν<text:s/>μετάξι ή<text:s/>απορρίμματα<text:s/>από<text:s/>μετάξι<text:s/>σε<text:s/>ποσοστό<text:s/>πάνω<text:s/>από<text:s/>10%<text:s/>στο<text:s/>συνολικό<text:s/>βάρος.<text:s/>Κωδικός<text:s/>Σ.Ο.<text:s/>57.01.10.10, 57.01.90.10</text:span></text:p>
          </table:table-cell>
          <table:table-cell table:style-name="Cell12">
            <text:p text:style-name="P22"><text:span text:style-name="T22_1">10%</text:span></text:p>
          </table:table-cell>
        </table:table-row>
        <table:table-row table:style-name="Row7">
          <table:table-cell table:style-name="Cell13">
            <text:p text:style-name="P23"><text:span text:style-name="T23_1">στ)</text:span><text:span text:style-name="T23_2"><text:tab/></text:span><text:span text:style-name="T23_3">Μαργαριτάρια<text:s/>ακατέργαστα<text:s/>ή<text:s/>κατεργασμένα,<text:s/>πολύτιμες<text:s/>ή<text:s/>ημιπολύτιμες<text:s/>πέτρες,<text:s/>πέτρες,<text:s/>συνθετικές<text:s/>ή<text:s/>ανασχηματισμένες,<text:s/>κατεργασμένες<text:s/>ή<text:s/>ακατέργαστες.<text:s/>Εξαιρούνται<text:s/>εκείνες<text:s/>που<text:s/>προορίζονται<text:s/>για<text:s/>βιομηχανική<text:s/>χρήση.<text:s/>Διαμάντια<text:s/>έστω<text:s/>και<text:s/>κατεργασμένα<text:s/>Δ.Κ.<text:s/>71.01, ΕΧ<text:s/>71.02,<text:s/>ΕΧ<text:s/>71.03<text:s/>και<text:s/>71.04</text:span></text:p>
          </table:table-cell>
          <table:table-cell table:style-name="Cell14">
            <text:p text:style-name="P24"><text:span text:style-name="T24_1">10%</text:span></text:p>
          </table:table-cell>
        </table:table-row>
        <table:table-row table:style-name="Row8">
          <table:table-cell table:style-name="Cell15">
            <text:p text:style-name="P25"><text:span text:style-name="T25_1">ζ)</text:span><text:span text:style-name="T25_2"><text:tab/></text:span><text:span text:style-name="T25_3">Σκόνη<text:s/>διαμαντιού<text:s/>και<text:s/>σκόνη<text:s/>από<text:s/>πολύτιμες<text:s/>ή<text:s/>ημιπολύτιμες<text:s/>πέτρες<text:s/>φυσικές<text:s/>ή<text:s/>συνθετικές. Δ.Κ.<text:s/>71.05</text:span></text:p>
          </table:table-cell>
          <table:table-cell table:style-name="Cell16">
            <text:p text:style-name="P26"><text:span text:style-name="T26_1">10%</text:span></text:p>
          </table:table-cell>
        </table:table-row>
        <table:table-row table:style-name="Row9">
          <table:table-cell table:style-name="Cell17">
            <text:p text:style-name="P27"><text:span text:style-name="T27_1">η)</text:span><text:span text:style-name="T27_2"><text:tab/></text:span><text:span text:style-name="T27_3">Κοσμήματα<text:s/>με<text:s/>ή<text:s/>χωρίς<text:s/>πολύτιμες<text:s/>πέτρες<text:s/>και<text:s/>μέρη<text:s/>αυτών,<text:s/>από<text:s/>πολύτιμα<text:s/>μέταλλα<text:s/>ή<text:s/>από<text:s/>μέταλλα<text:s/>επιστρωμένα με<text:s/>πολύτιμα<text:s/>μέταλλα.<text:s/>Εξαιρούνται<text:s/>τα<text:s/>είδη<text:s/>από<text:s/>άργυρο. Δ.Κ.<text:s/>ΕΧ<text:s/>71.13</text:span></text:p>
          </table:table-cell>
          <table:table-cell table:style-name="Cell18">
            <text:p text:style-name="P28"><text:span text:style-name="T28_1">10%</text:span></text:p>
          </table:table-cell>
        </table:table-row>
        <table:table-row table:style-name="Row10">
          <table:table-cell table:style-name="Cell19">
            <text:p text:style-name="P29"><text:span text:style-name="T29_1">θ)</text:span><text:span text:style-name="T29_2"><text:tab/></text:span><text:span text:style-name="T29_3">Είδη<text:s/>χρυσοχοΐας<text:s/>και<text:s/>μέρη αυτών<text:s/>από<text:s/>πολύτιμα<text:s/>μέταλλα ή<text:s/>από<text:s/>μέταλλα<text:s/>επιστρωμένα με<text:s/>πολύτιμα<text:s/>μέταλλα. Εξαιρούνται<text:s/>τα<text:s/>είδη<text:s/>από<text:s/>άργυρο.<text:s/>Δ.Κ.<text:s/>ΕΧ<text:s/>71.14</text:span></text:p>
          </table:table-cell>
          <table:table-cell table:style-name="Cell20">
            <text:p text:style-name="P30"><text:span text:style-name="T30_1">10%</text:span></text:p>
          </table:table-cell>
        </table:table-row>
        <table:table-row table:style-name="Row11">
          <table:table-cell table:style-name="Cell21">
            <text:p text:style-name="P31"><text:span text:style-name="T31_1">ι)</text:span><text:span text:style-name="T31_2"><text:tab/></text:span><text:span text:style-name="T31_3">Άλλα<text:s/>τεχνουργήματα<text:s/>από πολύτιμα<text:s/>μέταλλα<text:s/>ή<text:s/>από μέταλλα<text:s/>επιστρωμένα<text:s/>με πολύτιμα<text:s/>μέταλλα. Εξαιρούνται<text:s/>τα<text:s/>είδη από<text:s/>άργυρο.<text:s/>Δ.Κ.<text:s/>ΕΧ<text:s/>71.15</text:span></text:p>
          </table:table-cell>
          <table:table-cell table:style-name="Cell22">
            <text:p text:style-name="P32"><text:span text:style-name="T32_1">10%</text:span></text:p>
          </table:table-cell>
        </table:table-row>
        <table:table-row table:style-name="Row12">
          <table:table-cell table:style-name="Cell23">
            <text:p text:style-name="P33"><text:span text:style-name="T33_1">ια)</text:span><text:span text:style-name="T33_2"><text:tab/></text:span><text:span text:style-name="T33_3">Τεχνουργήματα<text:s/>από μαργαριτάρια,<text:s/>από<text:s/>πολύτιμες<text:s/>ή ημιπολύτιμες<text:s/>πέτρες<text:s/>ή<text:s/>από πέτρες<text:s/>συνθετικές<text:s/>ή ανασχηματισμένες.<text:s/>Δ.Κ.71.16</text:span></text:p>
          </table:table-cell>
          <table:table-cell table:style-name="Cell24">
            <text:p text:style-name="P34"><text:span text:style-name="T34_1">10%</text:span></text:p>
          </table:table-cell>
        </table:table-row>
        <table:table-row table:style-name="Row13">
          <table:table-cell table:style-name="Cell25">
            <text:p text:style-name="P35"><text:span text:style-name="T35_1">ιβ)</text:span><text:span text:style-name="T35_2"><text:tab/></text:span><text:span text:style-name="T35_3">Αεροπλάνα,<text:s/>υδροπλάνα<text:s/>και ελικόπτερα<text:s/>ιδιωτικής<text:s/>χρήσης. Δ.Κ.<text:s/>Ε.Χ.<text:s/>88.02</text:span></text:p>
          </table:table-cell>
          <table:table-cell table:style-name="Cell26">
            <text:p text:style-name="P36"><text:span text:style-name="T36_1">10%</text:span></text:p>
          </table:table-cell>
        </table:table-row>
        <table:table-row table:style-name="Row14">
          <table:table-cell table:style-name="Cell27">
            <text:p text:style-name="P37"><text:span text:style-name="T37_1">ιγ)</text:span><text:span text:style-name="T37_2"><text:tab/></text:span><text:span text:style-name="T37_3">Ρολόγια<text:s/>από<text:s/>πολύτιμα μέταλλα<text:s/>ή<text:s/>από<text:s/>μέταλλα επιστρωμένα<text:s/>με<text:s/>πολύτιμα<text:s/>μέταλλα<text:s/>Δ.Κ.<text:s/>9101</text:span></text:p>
          </table:table-cell>
          <table:table-cell table:style-name="Cell28">
            <text:p text:style-name="P38"><text:span text:style-name="T38_1">10%</text:span></text:p>
          </table:table-cell>
        </table:table-row>
        <table:table-row table:style-name="Row15">
          <table:table-cell table:style-name="Cell29">
            <text:p text:style-name="P39"><text:span text:style-name="T39_1">ιδ)</text:span><text:span text:style-name="T39_2"><text:tab/></text:span><text:span text:style-name="T39_3">Κάσες<text:s/>(κελύφη)<text:s/>για ρολόγια<text:s/>από<text:s/>πολύτιμο μέταλλα<text:s/>ή<text:s/>από<text:s/>μέταλλα επιστρωμένα<text:s/>με<text:s/>πολύτιμα μέταλλα<text:s/>της<text:s/>δασμολογικής διάκρισης<text:s/>9111.10</text:span></text:p>
          </table:table-cell>
          <table:table-cell table:style-name="Cell30">
            <text:p text:style-name="P40"><text:span text:style-name="T40_1">10%</text:span></text:p>
          </table:table-cell>
        </table:table-row>
        <table:table-row table:style-name="Row16">
          <table:table-cell table:style-name="Cell31">
            <text:p text:style-name="P41"><text:span text:style-name="T41_1">ιε)</text:span><text:span text:style-name="T41_2"><text:tab/></text:span><text:span text:style-name="T41_3">Βραχιόλια<text:s/>(μπρασελέ)<text:s/>ρολογιών<text:s/>από<text:s/>πολύτιμα μέταλλα<text:s/>ή<text:s/>από<text:s/>μέταλλα<text:s/>επιστρωμένα<text:s/>από<text:s/>πολύτιμα μέταλλα<text:s/>τη<text:s/>δασμολογικής<text:s/>διάκρισης<text:s/>9113.10</text:span></text:p>
          </table:table-cell>
          <table:table-cell table:style-name="Cell32">
            <text:p text:style-name="P42"><text:span text:style-name="T42_1">10%</text:span></text:p>
          </table:table-cell>
        </table:table-row>
      </table:table>
      <text:p text:style-name="P43"><text:span text:style-name="T43_1">2.</text:span><text:span text:style-name="T43_2"><text:s/>Για<text:s/>τους<text:s/>σκοπούς<text:s/>εφαρμογής<text:s/>της<text:s/>περ.<text:s/>ιβ'<text:s/>της<text:s/>παρ.<text:s/>1,<text:s/>ως<text:s/>ιδιωτική<text:s/>χρήση<text:s/>νοείται<text:s/>η<text:s/>χρησιμοποίηση<text:s/>αεροπλάνου,<text:s/>υδροπλάνου<text:s/>και<text:s/>ελικόπτερου<text:s/>για<text:s/>μη<text:s/>εμπορική<text:s/>δραστηριότητα.</text:span><text:span text:style-name="T43_3"><text:note text:note-class="footnote"><text:note-citation/><text:note-body><text:p text:style-name="P44"><text:span text:style-name="T44_1"><text:a xlink:type="simple" xlink:href="http://data.aade.gr/eli/pri/law/2022/06/16/4941#art_79"><text:span text:style-name="T44_2">Τροποποίηση<text:s/>4941/2022,<text:s/>Άρθρο<text:s/>79</text:span></text:a></text:span><text:span text:style-name="T44_3">;<text:s/></text:span><text:span text:style-name="T44_4"><text:a xlink:type="simple" xlink:href="http://data.aade.gr/eli/pri/law/2016/05/27/4389#art_59"><text:span text:style-name="T44_5">Τροποποίηση<text:s/>4389/2016,<text:s/>Άρθρο<text:s/>59</text:span></text:a></text:span><text:span text:style-name="T44_6">;<text:s/></text:span><text:span text:style-name="T44_7"><text:a xlink:type="simple" xlink:href="http://data.aade.gr/eli/pri/law/2016/05/27/4389#art_59"><text:span text:style-name="T44_8">Τροποποίηση<text:s/>4389/2016,<text:s/>Άρθρο<text:s/>59</text:span></text:a></text:span><text:span text:style-name="T44_9">;<text:s/></text:span><text:span text:style-name="T44_10"><text:a xlink:type="simple" xlink:href="http://data.aade.gr/eli/pri/law/2013/11/28/4211#art_6"><text:span text:style-name="T44_11">Προσθήκη<text:s/>4211/2013,<text:s/>Άρθρο<text:s/>6</text:span></text:a></text:span><text:span text:style-name="T44_12">;<text:s/></text:span><text:span text:style-name="T44_13"><text:a xlink:type="simple" xlink:href="http://data.aade.gr/eli/pri/law/2013/01/23/4110#art_21"><text:span text:style-name="T44_14">Τροποποίηση<text:s/>4110/2013,<text:s/>Άρθρο<text:s/>21</text:span></text:a></text:span><text:span text:style-name="T44_15">;<text:s/></text:span><text:span text:style-name="T44_16"><text:a xlink:type="simple" xlink:href="http://data.aade.gr/eli/pri/law/2010/12/17/3899#art_8"><text:span text:style-name="T44_17">Τροποποίηση<text:s/>3899/2010,<text:s/>Άρθρο<text:s/>8</text:span></text:a></text:span><text:span text:style-name="T44_18">;<text:s/></text:span><text:span text:style-name="T44_19"><text:a xlink:type="simple" xlink:href="http://data.aade.gr/eli/pri/law/2010/04/23/3842#art_87"><text:span text:style-name="T44_20">Προσθήκη<text:s/>3842/2010,<text:s/>Άρθρο<text:s/>87</text:span></text:a></text:span></text:p></text:note-body></text:note></text:span></text:p>
      <text:p text:style-name="P45"><text:span text:style-name="T45_1">3.</text:span><text:span text:style-name="T45_2"><text:s/>Από<text:s/>τον<text:s/>φόρο<text:s/>πολυτελείας<text:s/>εξαιρούνται<text:s/>τα<text:s/>είδη<text:s/>των<text:s/>περ.<text:s/>η',<text:s/>θ,'<text:s/>ι'<text:s/>και<text:s/>ια'<text:s/>του<text:s/>πίνακα<text:s/>της<text:s/>παρ.<text:s/>1<text:s/>του<text:s/>άρθρου<text:s/>αυτού,<text:s/>των<text:s/>οποίων<text:s/>η<text:s/>φορολογητέα<text:s/>αξία<text:s/>επιβολής<text:s/>του<text:s/>φόρου<text:s/>πολυτελείας<text:s/>είναι<text:s/>μικρότερη<text:s/>των<text:s/>χιλίων<text:s/>(1.000)<text:s/>ευρώ<text:s/>ανά<text:s/>τεμάχιο.</text:span><text:span text:style-name="T45_3"><text:note text:note-class="footnote"><text:note-citation/><text:note-body><text:p text:style-name="P46"><text:span text:style-name="T46_1"><text:a xlink:type="simple" xlink:href="http://data.aade.gr/eli/pri/law/2022/06/16/4941#art_79"><text:span text:style-name="T46_2">Τροποποίηση<text:s/>4941/2022,<text:s/>Άρθρο<text:s/>79</text:span></text:a></text:span><text:span text:style-name="T46_3">;<text:s/></text:span><text:span text:style-name="T46_4"><text:a xlink:type="simple" xlink:href="http://data.aade.gr/eli/pri/law/2016/05/27/4389#art_59"><text:span text:style-name="T46_5">Τροποποίηση<text:s/>4389/2016,<text:s/>Άρθρο<text:s/>59</text:span></text:a></text:span><text:span text:style-name="T46_6">;<text:s/></text:span><text:span text:style-name="T46_7"><text:a xlink:type="simple" xlink:href="http://data.aade.gr/eli/pri/law/2016/05/27/4389#art_59"><text:span text:style-name="T46_8">Τροποποίηση<text:s/>4389/2016,<text:s/>Άρθρο<text:s/>59</text:span></text:a></text:span><text:span text:style-name="T46_9">;<text:s/></text:span><text:span text:style-name="T46_10"><text:a xlink:type="simple" xlink:href="http://data.aade.gr/eli/pri/law/2013/11/28/4211#art_6"><text:span text:style-name="T46_11">Τροποποίηση<text:s/>4211/2013,<text:s/>Άρθρο<text:s/>6</text:span></text:a></text:span><text:span text:style-name="T46_12">;<text:s/></text:span><text:span text:style-name="T46_13"><text:a xlink:type="simple" xlink:href="http://data.aade.gr/eli/pri/law/2010/04/23/3842#art_87"><text:span text:style-name="T46_14">Τροποποίηση<text:s/>3842/2010,<text:s/>Άρθρο<text:s/>87</text:span></text:a></text:span><text:span text:style-name="T46_15">;<text:s/></text:span><text:span text:style-name="T46_16"><text:a xlink:type="simple" xlink:href="http://data.aade.gr/eli/pri/law/2010/04/23/3842#art_87"><text:span text:style-name="T46_17">Τροποποίηση<text:s/>3842/2010,<text:s/>Άρθρο<text:s/>87</text:span></text:a></text:span><text:span text:style-name="T46_18">;<text:s/></text:span><text:span text:style-name="T46_19"><text:a xlink:type="simple" xlink:href="http://data.aade.gr/eli/pri/law/2016/03/07/4370#art_63"><text:span text:style-name="T46_20">Αφαίρεση<text:s/>4370/2016,<text:s/>Άρθρο<text:s/>63</text:span></text:a></text:span><text:span text:style-name="T46_21">;<text:s/></text:span><text:span text:style-name="T46_22"><text:a xlink:type="simple" xlink:href="http://data.aade.gr/eli/pri/law/2013/03/19/4138#art_13"><text:span text:style-name="T46_23">Προσθήκη<text:s/>4138/2013,<text:s/>Άρθρο<text:s/>13</text:span></text:a></text:span><text:span text:style-name="T46_24">;<text:s/></text:span><text:span text:style-name="T46_25"><text:a xlink:type="simple" xlink:href="http://data.aade.gr/eli/pri/law/2016/03/07/4370#art_63"><text:span text:style-name="T46_26">Προσθήκη<text:s/>4370/2016,<text:s/>Άρθρο<text:s/>63</text:span></text:a></text:span></text:p></text:note-body></text:note></text:span></text:p>
      <text:p text:style-name="P47"><text:span text:style-name="T47_1">4.</text:span><text:span text:style-name="T47_2"><text:s/>(…)</text:span><text:span text:style-name="T47_3"><text:note text:note-class="footnote"><text:note-citation/><text:note-body><text:p text:style-name="P48"><text:span text:style-name="T48_1"><text:a xlink:type="simple" xlink:href="http://data.aade.gr/eli/pri/law/2022/06/16/4941#art_79"><text:span text:style-name="T48_2">Τροποποίηση<text:s/>4941/2022,<text:s/>Άρθρο<text:s/>79</text:span></text:a></text:span><text:span text:style-name="T48_3">;<text:s/></text:span><text:span text:style-name="T48_4"><text:a xlink:type="simple" xlink:href="http://data.aade.gr/eli/pri/law/2016/05/27/4389#art_59"><text:span text:style-name="T48_5">Τροποποίηση<text:s/>4389/2016,<text:s/>Άρθρο<text:s/>59</text:span></text:a></text:span><text:span text:style-name="T48_6">;<text:s/></text:span><text:span text:style-name="T48_7"><text:a xlink:type="simple" xlink:href="http://data.aade.gr/eli/pri/law/2016/05/27/4389#art_59"><text:span text:style-name="T48_8">Τροποποίηση<text:s/>4389/2016,<text:s/>Άρθρο<text:s/>59</text:span></text:a></text:span><text:span text:style-name="T48_9">;<text:s/></text:span><text:span text:style-name="T48_10"><text:a xlink:type="simple" xlink:href="http://data.aade.gr/eli/pri/law/2014/04/07/4254#art_3"><text:span text:style-name="T48_11">Τροποποίηση<text:s/>4254/2014,<text:s/>Άρθρο<text:s/>3</text:span></text:a></text:span><text:span text:style-name="T48_12">;<text:s/></text:span><text:span text:style-name="T48_13"><text:a xlink:type="simple" xlink:href="http://data.aade.gr/eli/pri/law/2010/04/23/3842#art_87"><text:span text:style-name="T48_14">Τροποποίηση<text:s/>3842/2010,<text:s/>Άρθρο<text:s/>87</text:span></text:a></text:span></text:p></text:note-body></text:note></text:span></text:p>
      <text:p text:style-name="P49"><text:span text:style-name="T49_1">5.</text:span><text:span text:style-name="T49_2"><text:s/>Ο<text:s/>φόρος<text:s/>πολυτελείας<text:s/>των<text:s/>μεταφορικών<text:s/>μέσων<text:s/>της<text:s/>περ.<text:s/>ιβ’<text:s/>του<text:s/>πίνακα<text:s/>της<text:s/>παρ.<text:s/>1,<text:s/>ανεξάρτητα<text:s/>από<text:s/>τη<text:s/>χώρα<text:s/>προέλευσης,<text:s/>βεβαιώνεται<text:s/>και<text:s/>εισπράττεται<text:s/>από<text:s/>τις<text:s/>αρμόδιες<text:s/>τελωνειακές<text:s/>αρχές<text:s/>παράλληλα<text:s/>με<text:s/>τη<text:s/>βεβαίωση<text:s/>και<text:s/>είσπραξη<text:s/>των<text:s/>οφειλόμενων<text:s/>φορολογικών<text:s/>επιβαρύνσεων<text:s/>και<text:s/>ως<text:s/>προς<text:s/>τις<text:s/>κυρώσεις<text:s/>εφαρμογή<text:s/>έχουν<text:s/>οι<text:s/>διατάξεις<text:s/>των<text:s/>άρθρων<text:s/>142<text:s/>και<text:s/>επόμενα<text:s/>του<text:s/>ν.<text:s/>2960/2001.</text:span><text:span text:style-name="T49_3"><text:note text:note-class="footnote"><text:note-citation/><text:note-body><text:p text:style-name="P50"><text:span text:style-name="T50_1"><text:a xlink:type="simple" xlink:href="http://data.aade.gr/eli/pri/law/2022/06/16/4941#art_79"><text:span text:style-name="T50_2">Τροποποίηση<text:s/>4941/2022,<text:s/>Άρθρο<text:s/>79</text:span></text:a></text:span><text:span text:style-name="T50_3">;<text:s/></text:span><text:span text:style-name="T50_4"><text:a xlink:type="simple" xlink:href="http://data.aade.gr/eli/pri/law/2016/05/27/4389#art_59"><text:span text:style-name="T50_5">Τροποποίηση<text:s/>4389/2016,<text:s/>Άρθρο<text:s/>59</text:span></text:a></text:span><text:span text:style-name="T50_6">;<text:s/></text:span><text:span text:style-name="T50_7"><text:a xlink:type="simple" xlink:href="http://data.aade.gr/eli/pri/law/2016/05/27/4389#art_59"><text:span text:style-name="T50_8">Τροποποίηση<text:s/>4389/2016,<text:s/>Άρθρο<text:s/>59</text:span></text:a></text:span><text:span text:style-name="T50_9">;<text:s/></text:span><text:span text:style-name="T50_10"><text:a xlink:type="simple" xlink:href="http://data.aade.gr/eli/pri/law/2010/04/23/3842#art_87"><text:span text:style-name="T50_11">Τροποποίηση<text:s/>3842/2010,<text:s/>Άρθρο<text:s/>87</text:span></text:a></text:span><text:span text:style-name="T50_12">;<text:s/></text:span><text:span text:style-name="T50_13"><text:a xlink:type="simple" xlink:href="http://data.aade.gr/eli/pri/law/2010/04/23/3842#art_87"><text:span text:style-name="T50_14">Προσθήκη<text:s/>3842/2010,<text:s/>Άρθρο<text:s/>87</text:span></text:a></text:span></text:p></text:note-body></text:note></text:span></text:p>
      <text:p text:style-name="P51"><text:span text:style-name="T51_1">6.</text:span><text:span text:style-name="T51_2"><text:s/>Για<text:s/>τα<text:s/>είδη<text:s/>της<text:s/>παρ.<text:s/>1<text:s/>που<text:s/>προέρχονται<text:s/>από<text:s/>τρίτες<text:s/>προς<text:s/>την<text:s/>Ευρωπαϊκή<text:s/>Ένωση<text:s/>χώρες,<text:s/>ο<text:s/>φόρος<text:s/>πολυτελείας<text:s/>βεβαιώνεται<text:s/>και<text:s/>εισπράττεται<text:s/>από<text:s/>τις<text:s/>τελωνειακές<text:s/>αρχές<text:s/>κατά<text:s/>τη<text:s/>θέση<text:s/>αυτών<text:s/>σε<text:s/>ανάλωση,<text:s/>ενώ<text:s/>τα<text:s/>προερχόμενα<text:s/>από<text:s/>άλλα<text:s/>κράτη<text:s/>μέλη<text:s/>της<text:s/>Ευρωπαϊκής<text:s/>Ένωσης<text:s/>ή<text:s/>τα<text:s/>εγχωρίως<text:s/>παραγόμενα,<text:s/>ο<text:s/>φόρος<text:s/>αποδίδεται<text:s/>στην<text:s/>αρμόδια<text:s/>Δ.Ο.Υ.<text:s/>της<text:s/>έδρας<text:s/>του<text:s/>επιτηδευματία.</text:span><text:span text:style-name="T51_3"><text:note text:note-class="footnote"><text:note-citation/><text:note-body><text:p text:style-name="P52"><text:span text:style-name="T52_1"><text:a xlink:type="simple" xlink:href="http://data.aade.gr/eli/pri/law/2022/06/16/4941#art_79"><text:span text:style-name="T52_2">Τροποποίηση<text:s/>4941/2022,<text:s/>Άρθρο<text:s/>79</text:span></text:a></text:span><text:span text:style-name="T52_3">;<text:s/></text:span><text:span text:style-name="T52_4"><text:a xlink:type="simple" xlink:href="http://data.aade.gr/eli/pri/law/2016/05/27/4389#art_59"><text:span text:style-name="T52_5">Τροποποίηση<text:s/>4389/2016,<text:s/>Άρθρο<text:s/>59</text:span></text:a></text:span></text:p></text:note-body></text:note></text:span></text:p>
      <text:p text:style-name="P53"><text:span text:style-name="T53_1">7.</text:span><text:span text:style-name="T53_2"><text:s/>Υπόχρεος<text:s/>για<text:s/>την<text:s/>απόδοση<text:s/>του<text:s/>φόρου<text:s/>για<text:s/>μεν<text:s/>τα<text:s/>εγχωρίως<text:s/>παραγόμενα<text:s/>είναι<text:s/>ο<text:s/>παραγωγός<text:s/>των<text:s/>προϊόντων,<text:s/>για<text:s/>δε<text:s/>τα<text:s/>προερχόμενα<text:s/>από<text:s/>τα<text:s/>λοιπά<text:s/>κράτη<text:s/>μέλη<text:s/>της<text:s/>Ευρωπαϊκής<text:s/>Ένωσης<text:s/>το<text:s/>πρόσωπο<text:s/>που<text:s/>πραγματοποιεί<text:s/>την<text:s/>ενδοκοινοτική<text:s/>απόκτηση.</text:span><text:span text:style-name="T53_3"><text:note text:note-class="footnote"><text:note-citation/><text:note-body><text:p text:style-name="P54"><text:span text:style-name="T54_1"><text:a xlink:type="simple" xlink:href="http://data.aade.gr/eli/pri/law/2022/06/16/4941#art_79"><text:span text:style-name="T54_2">Τροποποίηση<text:s/>4941/2022,<text:s/>Άρθρο<text:s/>79</text:span></text:a></text:span><text:span text:style-name="T54_3">;<text:s/></text:span><text:span text:style-name="T54_4"><text:a xlink:type="simple" xlink:href="http://data.aade.gr/eli/pri/law/2016/05/27/4389#art_59"><text:span text:style-name="T54_5">Τροποποίηση<text:s/>4389/2016,<text:s/>Άρθρο<text:s/>59</text:span></text:a></text:span></text:p></text:note-body></text:note></text:span></text:p>
      <text:p text:style-name="P55"><text:span text:style-name="T55_1">8.</text:span><text:span text:style-name="T55_2"><text:s/>Ο<text:s/>φόρος<text:s/>πολυτελείας<text:s/>της<text:s/>παρ.<text:s/>1<text:s/>για<text:s/>τα<text:s/>εγχωρίως<text:s/>παραγόμενα<text:s/>ειδικά<text:s/>για<text:s/>τα<text:s/>πωλούμενα<text:s/>λιανικώς<text:s/>για<text:s/>τα<text:s/>οποία<text:s/>προηγούμενα<text:s/>δεν<text:s/>έχει<text:s/>επιβληθεί<text:s/>φόρος<text:s/>πολυτελείας<text:s/>λόγω<text:s/>παραγωγής<text:s/>τους<text:s/>από<text:s/>την<text:s/>ίδια<text:s/>επιχείρηση,<text:s/>επιβάλλεται<text:s/>επί<text:s/>της<text:s/>τιμής<text:s/>λιανικής<text:s/>πώλησης<text:s/>προ<text:s/>Φ.Π.Α.,<text:s/>μειωμένης<text:s/>κατά<text:s/>τριάντα<text:s/>τοις<text:s/>εκατό<text:s/>(<text:s/>30%).<text:s/>Ο<text:s/>φόρος<text:s/>αυτός<text:s/>δεν<text:s/>επιβάλλεται<text:s/>εάν<text:s/>τα<text:s/>αγαθά<text:s/>αυτά<text:s/>εξάγονται<text:s/>ή<text:s/>αποτελούν<text:s/>αντικείμενο<text:s/>ενδοκοινοτικής<text:s/>παράδοσης.<text:s/>Χρόνος<text:s/>γένεσης<text:s/>της<text:s/>φορολογικής<text:s/>υποχρέωσης<text:s/>κατά<text:s/>την<text:s/>ενδοκοινοτική<text:s/>απόκτηση<text:s/>είναι<text:s/>ο<text:s/>χρόνος<text:s/>παραλαβής<text:s/>των<text:s/>ειδών<text:s/>από<text:s/>τον<text:s/>αποκτώντα,<text:s/>για<text:s/>δε<text:s/>τα<text:s/>εγχωρίως<text:s/>παραγόμενα,<text:s/>κατά<text:s/>την<text:s/>πώληση<text:s/>αυτών<text:s/>από<text:s/>τον<text:s/>παραγωγό.<text:s/>Τα<text:s/>θέματα<text:s/>που<text:s/>αφορούν<text:s/>τη<text:s/>βεβαίωση,<text:s/>τον<text:s/>έλεγχο,<text:s/>τα<text:s/>πρόστιμα,<text:s/>την<text:s/>παραγραφή<text:s/>του<text:s/>δικαιώματος<text:s/>του<text:s/>Δημοσίου<text:s/>και<text:s/>την<text:s/>έκδοση<text:s/>καταλογιστικών<text:s/>πράξεων<text:s/>διέπονται<text:s/>από<text:s/>τις<text:s/>διατάξεις<text:s/>του<text:s/>ν.<text:s/>4174/2013<text:s/>(Α'<text:s/>170).</text:span><text:span text:style-name="T55_3"><text:note text:note-class="footnote"><text:note-citation/><text:note-body><text:p text:style-name="P56"><text:span text:style-name="T56_1"><text:a xlink:type="simple" xlink:href="http://data.aade.gr/eli/pri/law/2022/06/16/4941#art_79"><text:span text:style-name="T56_2">Τροποποίηση<text:s/>4941/2022,<text:s/>Άρθρο<text:s/>79</text:span></text:a></text:span><text:span text:style-name="T56_3">;<text:s/></text:span><text:span text:style-name="T56_4"><text:a xlink:type="simple" xlink:href="http://data.aade.gr/eli/pri/law/2016/05/27/4389#art_59"><text:span text:style-name="T56_5">Τροποποίηση<text:s/>4389/2016,<text:s/>Άρθρο<text:s/>59</text:span></text:a></text:span></text:p></text:note-body></text:note></text:span></text:p>
      <text:p text:style-name="P57"><text:span text:style-name="T57_1">9.</text:span><text:span text:style-name="T57_2"><text:s/>(…)</text:span><text:span text:style-name="T57_3"><text:note text:note-class="footnote"><text:note-citation/><text:note-body><text:p text:style-name="P58"><text:span text:style-name="T58_1"><text:a xlink:type="simple" xlink:href="http://data.aade.gr/eli/pri/law/2022/06/16/4941#art_79"><text:span text:style-name="T58_2">Τροποποίηση<text:s/>4941/2022,<text:s/>Άρθρο<text:s/>79</text:span></text:a></text:span><text:span text:style-name="T58_3">;<text:s/></text:span><text:span text:style-name="T58_4"><text:a xlink:type="simple" xlink:href="http://data.aade.gr/eli/pri/law/2016/05/27/4389#art_59"><text:span text:style-name="T58_5">Τροποποίηση<text:s/>4389/2016,<text:s/>Άρθρο<text:s/>59</text:span></text:a></text:span></text:p></text:note-body></text:note></text:span></text:p>
      <text:p text:style-name="P59"><text:span text:style-name="T59_1">10.</text:span><text:span text:style-name="T59_2"><text:s/>Τα<text:s/>είδη<text:s/>της<text:s/>παρ.<text:s/>1<text:s/>που<text:s/>παραλαμβάνονται<text:s/>ως<text:s/>πρώτες<text:s/>ύλες<text:s/>για<text:s/>την<text:s/>παραγωγή<text:s/>ετοίμων<text:s/>προϊόντων<text:s/>της<text:s/>ίδιας<text:s/>παραγράφου,<text:s/>απαλλάσσονται<text:s/>του<text:s/>φόρου<text:s/>πολυτελείας.</text:span><text:span text:style-name="T59_3"><text:note text:note-class="footnote"><text:note-citation/><text:note-body><text:p text:style-name="P60"><text:span text:style-name="T60_1"><text:a xlink:type="simple" xlink:href="http://data.aade.gr/eli/pri/law/2022/06/16/4941#art_79"><text:span text:style-name="T60_2">Τροποποίηση<text:s/>4941/2022,<text:s/>Άρθρο<text:s/>79</text:span></text:a></text:span><text:span text:style-name="T60_3">;<text:s/></text:span><text:span text:style-name="T60_4"><text:a xlink:type="simple" xlink:href="http://data.aade.gr/eli/pri/law/2016/05/27/4389#art_59"><text:span text:style-name="T60_5">Τροποποίηση<text:s/>4389/2016,<text:s/>Άρθρο<text:s/>59</text:span></text:a></text:span></text:p></text:note-body></text:note></text:span></text:p>
      <text:p text:style-name="P61"><text:span text:style-name="T61_1">11.</text:span><text:span text:style-name="T61_2"><text:s/>Με<text:s/>απόφαση<text:s/>του<text:s/>Διοικητή<text:s/>της<text:s/>Ανεξάρτητης<text:s/>Αρχής<text:s/>Δημοσίων<text:s/>Εσόδων<text:s/>καθορίζονται<text:s/>ο<text:s/>χρόνος,<text:s/>ο<text:s/>τρόπος,<text:s/>η<text:s/>διαδικασία<text:s/>και<text:s/>κάθε<text:s/>αναγκαίο<text:s/>θέμα<text:s/>για<text:s/>την<text:s/>απόδοση<text:s/>του<text:s/>φόρου<text:s/>αυτού<text:s/>στις<text:s/>Δ.Ο.Υ.,<text:s/>καθώς<text:s/>και<text:s/>οι<text:s/>όροι,<text:s/>οι<text:s/>προϋποθέσεις,<text:s/>τα<text:s/>απαιτούμενα<text:s/>δικαιολογητικά<text:s/>και<text:s/>κάθε<text:s/>άλλη<text:s/>αναγκαία<text:s/>λεπτομέρεια<text:s/>για<text:s/>την<text:s/>εφαρμογή<text:s/>του<text:s/>άρθρου<text:s/>αυτού.</text:span><text:span text:style-name="T61_3"><text:note text:note-class="footnote"><text:note-citation/><text:note-body><text:p text:style-name="P62"><text:span text:style-name="T62_1"><text:a xlink:type="simple" xlink:href="http://data.aade.gr/eli/pri/law/2022/06/16/4941#art_79"><text:span text:style-name="T62_2">Τροποποίηση<text:s/>4941/2022,<text:s/>Άρθρο<text:s/>79</text:span></text:a></text:span><text:span text:style-name="T62_3">;<text:s/></text:span><text:span text:style-name="T62_4"><text:a xlink:type="simple" xlink:href="http://data.aade.gr/eli/pri/law/2016/05/27/4389#art_59"><text:span text:style-name="T62_5">Τροποποίηση<text:s/>4389/2016,<text:s/>Άρθρο<text:s/>59</text:span></text:a></text:span></text:p></text:note-body></text:note></text:span></text:p>
      <text:p text:style-name="P63"><text:span text:style-name="T6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4"><text:span text:style-name="T64_1"> </text:span></text:p>
      <text:p text:style-name="P65"><text:span text:style-name="T65_1">Αθήνα,<text:s/>11<text:s/>Μαρτίου<text:s/>2010</text:span></text:p>
      <text:p text:style-name="P66"><text:span text:style-name="T66_1"> </text:span></text:p>
      <text:p text:style-name="P67"><text:span text:style-name="T67_1">Ο<text:s/>ΠΡΟΕΔΡΟΣ<text:s/>ΤΗΣ<text:s/>ΔΗΜΟΚΡΑΤΙΑΣ</text:span></text:p>
      <text:p text:style-name="P68"><text:span text:style-name="T68_1">ΚΑΡΟΛΟΣ<text:s/>ΓΡ.<text:s/>ΠΑΠΟΥΛΙΑΣ</text:span></text:p>
      <text:p text:style-name="P69"><text:span text:style-name="T69_1"> </text:span></text:p>
      <text:p text:style-name="P70"><text:span text:style-name="T70_1">ΟΙ<text:s/>ΥΠΟΥΡΓΟΙ <text:s/>ΕΣΩΤΕΡΙΚΩΝ,<text:s/>ΑΠΟΚΕΝΤΡΩΣΗΣ<text:s/>ΚΑΙ<text:s/>ΗΛΕΚΤΡΟΝΙΚΗΣ<text:s/>ΔΙΑΚΥΒΕΡΝΗΣΗΣ</text:span></text:p>
      <text:p text:style-name="P71"><text:span text:style-name="T71_1">Ι.ΡΑΓΚΟΥΣΗΣ</text:span></text:p>
      <text:p text:style-name="P72"><text:span text:style-name="T72_1">ΟΙΚΟΝΟΜΙΚΩΝ</text:span></text:p>
      <text:p text:style-name="P73"><text:span text:style-name="T73_1">Γ.ΠΑΠΑΚΩΝΣΤΑΝΤΙΝΟΥ</text:span></text:p>
      <text:p text:style-name="P74"><text:span text:style-name="T74_1">ΟΙΚΟΝΟΜΙΑΣ,<text:s/>ΑΝΤΑΓΩΝΙΣΤΙΚΟΤΗΤΑΣ<text:s/>ΚΑΙ<text:s/>ΝΑΥΤΙΛΙΑΣ</text:span></text:p>
      <text:p text:style-name="P75"><text:span text:style-name="T75_1">Λ.ΚΑΤΣΕΛΗ</text:span></text:p>
      <text:p text:style-name="P76"><text:span text:style-name="T76_1">ΠΕΡΙΒΑΛΛΟΝΤΟΣ,<text:s/>ΕΝΕΡΓΕΙΑΣ<text:s/>ΚΑΙ<text:s/>ΚΛΙΜΑΤΙΚΗΣ<text:s/>ΑΛΛΑΓΗΣ</text:span></text:p>
      <text:p text:style-name="P77"><text:span text:style-name="T77_1">Κ.ΜΠΙΡΜΠΙΛΗ</text:span></text:p>
      <text:p text:style-name="P78"><text:span text:style-name="T78_1">ΕΡΓΑΣΙΑΣ<text:s/>ΚΑΙ<text:s/>ΚΟΙΝΩΝΙΚΗΣ<text:s/>ΑΣΦΑΛΙΣΗΣ</text:span></text:p>
      <text:p text:style-name="P79"><text:span text:style-name="T79_1">Α.ΛΟΒΕΡΔΟΣ</text:span></text:p>
      <text:p text:style-name="P80"><text:span text:style-name="T80_1">Θεωρήθηκε<text:s/>και<text:s/>τέθηκε<text:s/>η<text:s/>Μεγάλη<text:s/>Σφραγίδα<text:s/>του<text:s/>Κράτους</text:span></text:p>
      <text:p text:style-name="P81"><text:span text:style-name="T81_1">Αθήνα,<text:s/>12<text:s/>Μαρτίου<text:s/>2010</text:span></text:p>
      <text:p text:style-name="P82"><text:span text:style-name="T82_1">Ο<text:s/>ΕΠΙ<text:s/>ΤΗΣ<text:s/>ΔΙΚΑΙΟΣΥΝΗΣ<text:s/>ΥΠΟΥΡΓΟΣ</text:span></text:p>
      <text:p text:style-name="P83"><text:span text:style-name="T83_1">Χ.ΚΑΣΤΑΝ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