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 style:parent-style-name="article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 style:parent-style-name="article-num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 style:parent-style-name="article-num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font-style="italic" style:font-style-asian="italic" style:font-style-complex="italic"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3839</text:span></text:p>
      <text:p text:style-name="P3"><text:span text:style-name="T3_1">Σύστημαεπιλογήςπροϊσταμένωνοργανικώνμονάδωνμε<text:s/>αντικειμενικάκαιαξιοκρατικάκριτήρια-ΣύστασηΕι-<text:s/>δικούΣυμβουλίουΕπιλογήςΠροϊσταμένων(ΕΙ.Σ.Ε.Π.)<text:s/>καιλοιπέ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πρώτο</text:span></text:h>
      <text:p text:style-name="P7"><text:span text:style-name="T7_1">Τα<text:s/>άρθρα<text:s/>84<text:s/>έως<text:s/>87<text:s/>του<text:s/>Κώδικα<text:s/>Δημοσίων<text:s/>Πολιτικών<text:s/>Διοικητικών<text:s/>και<text:s/>Υπαλλήλων<text:s/>Ν.Π.Δ.Δ.<text:s/>(Υ.Κ.),<text:s/>που<text:s/>κυρώθηκε<text:s/>με<text:s/>το<text:s/>άρθρο<text:s/>πρώτο<text:s/>του<text:s/>ν.<text:s/>3528/2007<text:s/>(ΦΕΚ<text:s/>26<text:s/>Α΄)<text:s/>αντικαθίστανται<text:s/>ως<text:s/>εξής:</text:span></text:p>
      <text:p text:style-name="P8"><text:span text:style-name="T8_1">«Άρθρο<text:s/>84</text:span></text:p>
      <text:p text:style-name="P9"><text:span text:style-name="T9_1">Προϊστάμενοι<text:s/>οργανικών<text:s/>μονάδων</text:span></text:p>
      <text:p text:style-name="P10"><text:span text:style-name="T10_1">1.<text:s/>Ως<text:s/>προϊστάμενοι<text:s/>Γενικής<text:s/>Διεύθυνσης<text:s/>επιλέγονται<text:s/>υπάλληλοι<text:s/>της<text:s/>κατηγορίας<text:s/>ΠΕ<text:s/>με<text:s/>βαθμό<text:s/>Α΄,<text:s/>εφόσον:</text:span></text:p>
      <text:p text:style-name="P11"><text:span text:style-name="T11_1">α.<text:s/>έχουν<text:s/>διατελέσει<text:s/>προϊστάμενοι<text:s/>Γενικής<text:s/>Διεύθυνσης<text:s/>ή</text:span></text:p>
      <text:p text:style-name="P12"><text:span text:style-name="T12_1">β.<text:s/>έχουν<text:s/>διατελέσει<text:s/>προϊστάμενοι<text:s/>Διεύθυνσης<text:s/>ή<text:s/>Υποδιεύθυνσης<text:s/>για<text:s/>τρία<text:s/>(3)<text:s/>τουλάχιστον<text:s/>έτη<text:s/>ή</text:span></text:p>
      <text:p text:style-name="P13"><text:span text:style-name="T13_1">γ.<text:s/>έχουν<text:s/>δεκαοκτώ<text:s/>(18)<text:s/>τουλάχιστον<text:s/>έτη<text:s/>υπηρεσίας<text:s/>και<text:s/>είναι<text:s/>ή<text:s/>έχουν<text:s/>διατελέσει<text:s/>προϊστάμενοι<text:s/>Διεύθυνσης.</text:span></text:p>
      <text:p text:style-name="P14"><text:span text:style-name="T14_1">Δεν<text:s/>επιτρέπεται<text:s/>να<text:s/>είναι<text:s/>υποψήφιος<text:s/>για<text:s/>επιλογή<text:s/>σε<text:s/>θέση<text:s/>προϊσταμένου<text:s/>Γενικής<text:s/>Διεύθυνσης,<text:s/>υπάλληλος<text:s/>που<text:s/>αποχωρεί<text:s/>αυτοδικαίως<text:s/>από<text:s/>την<text:s/>υπηρεσία<text:s/>και<text:s/>το<text:s/>διάστημα<text:s/>που<text:s/>υπολείπεται<text:s/>είναι<text:s/>μικρότερο<text:s/>των<text:s/>δύο<text:s/>(2)<text:s/>ετών<text:s/>κατά<text:s/>την<text:s/>πρώτη<text:s/>ημέρα<text:s/>συνεδρίασης<text:s/>του<text:s/>Ειδικού<text:s/>Συμβουλίου<text:s/>Επιλογής<text:s/>Προϊσταμένων<text:s/>(ΕΙ.Σ.Ε.Π.)<text:s/>που<text:s/>συνιστάται<text:s/>με<text:s/>τις<text:s/>διατάξεις<text:s/>του<text:s/>άρθρου<text:s/>157<text:s/>του<text:s/>Υ.Κ.<text:s/>Η<text:s/>απαγόρευση<text:s/>αυτή<text:s/>δεν<text:s/>ισχύει<text:s/>για<text:s/>τους<text:s/>προϊσταμένους<text:s/>Γενικής<text:s/>Διεύθυνσης<text:s/>που<text:s/>υπηρετούν<text:s/>κατά<text:s/>το<text:s/>χρόνο<text:s/>της<text:s/>πρώτης<text:s/>συνεδρίασης<text:s/>του<text:s/>ΕΙ.Σ.Ε.Π.</text:span></text:p>
      <text:p text:style-name="P15"><text:span text:style-name="T15_1">2.<text:s/>Ως<text:s/>προϊστάμενοι<text:s/>Διεύθυνσης<text:s/>ή<text:s/>αντίστοιχου<text:s/>ή<text:s/>ενδιάμεσου<text:s/>(μεταξύ<text:s/>Διευθύνσεως<text:s/>και<text:s/>Τμήματος)<text:s/>επιπέδου<text:s/>οργανικών<text:s/>μονάδων<text:s/>επιλέγονται<text:s/>υπάλληλοι<text:s/>κατηγορίας<text:s/>ΠΕ<text:s/>ή<text:s/>TE<text:s/>με<text:s/>βαθμό<text:s/>Α΄,<text:s/>οι<text:s/>οποίοι<text:s/>έχουν<text:s/>ασκήσει<text:s/>καθήκοντα<text:s/>προϊσταμένου<text:s/>Διεύθυνσης<text:s/>ή<text:s/>Υποδιεύθυνσης<text:s/>ή<text:s/>προϊσταμένου<text:s/>Τμήματος.<text:s/>Αν<text:s/>δεν<text:s/>υπάρχουν<text:s/>υποψήφιοι<text:s/>με<text:s/>τις<text:s/>προϋποθέσεις<text:s/>αυτές<text:s/>επιλέγονται<text:s/>υπάλληλοι<text:s/>με<text:s/>βαθμό<text:s/>Α΄.</text:span></text:p>
      <text:p text:style-name="P16"><text:span text:style-name="T16_1">3.<text:s/>Ως<text:s/>προϊστάμενοι<text:s/>Τμήματος<text:s/>και<text:s/>αυτοτελούς<text:s/>γραφείου<text:s/>ή<text:s/>αντίστοιχου<text:s/>επιπέδου<text:s/>οργανικής<text:s/>μονάδας<text:s/>επιλέγονται<text:s/>υπάλληλοι<text:s/>που<text:s/>έχουν<text:s/>ασκήσει<text:s/>καθήκοντα<text:s/>προϊσταμένου</text:span></text:p>
      <text:p text:style-name="P17"><text:span text:style-name="T17_1">Αρ.<text:s/>Φύλλου<text:s/>51</text:span></text:p>
      <text:p text:style-name="P18"><text:span text:style-name="T18_1">29<text:s/>Μαρτίου<text:s/>2010</text:span></text:p>
      <text:p text:style-name="P19"><text:span text:style-name="T19_1">Τμήματος<text:s/>ή<text:s/>υπάλληλοι<text:s/>με<text:s/>βαθμό<text:s/>Α΄.<text:s/>Αν<text:s/>δεν<text:s/>υπάρχουν<text:s/>ή<text:s/>δεν<text:s/>επαρκούν,<text:s/>επιλέγονται<text:s/>υπάλληλοι<text:s/>με<text:s/>βαθμό<text:s/>Β΄,<text:s/>οι<text:s/>οποίοι<text:s/>έχουν<text:s/>συμπληρώσει<text:s/>ελάχιστο<text:s/>χρόνο<text:s/>υπηρεσίας<text:s/>στο<text:s/>βαθμό<text:s/>Β΄<text:s/>τέσσερα<text:s/>(4)<text:s/>έτη.<text:s/>Αν<text:s/>δεν<text:s/>υπάρχουν<text:s/>υποψήφιοι<text:s/>με<text:s/>τις<text:s/>ως<text:s/>άνω<text:s/>προϋποθέσεις<text:s/>για<text:s/>την<text:s/>κάλυψη<text:s/>των<text:s/>θέσεων<text:s/>επιλέγονται<text:s/>υπάλληλοι<text:s/>με<text:s/>λιγότερο<text:s/>χρόνο<text:s/>στο<text:s/>βαθμό<text:s/>Β΄.</text:span></text:p>
      <text:p text:style-name="P20"><text:span text:style-name="T20_1">4.<text:s/>Τον<text:s/>προϊστάμενο<text:s/>μη<text:s/>αυτοτελούς<text:s/>γραφείου<text:s/>ή<text:s/>αντίστοιχου<text:s/>επιπέδου<text:s/>μη<text:s/>αυτοτελούς<text:s/>οργανικής<text:s/>μονάδας<text:s/>ορίζει,<text:s/>με<text:s/>αιτιολογία,<text:s/>ο<text:s/>προϊστάμενος<text:s/>της<text:s/>αμέσως<text:s/>υπερκείμενης<text:s/>οργανικής<text:s/>μονάδας<text:s/>από<text:s/>τους<text:s/>υπαλλήλους<text:s/>που<text:s/>υπάγονται<text:s/>σε<text:s/>αυτόν<text:s/>και<text:s/>έχουν<text:s/>τις<text:s/>προϋποθέσεις<text:s/>που<text:s/>προβλέπονται<text:s/>στην<text:s/>παράγραφο<text:s/>3,<text:s/>χωρίς<text:s/>επιλογή<text:s/>από<text:s/>το<text:s/>Υπηρεσιακό<text:s/>Συμβούλιο.</text:span></text:p>
      <text:p text:style-name="P21"><text:span text:style-name="T21_1">5.<text:s/>Δεν<text:s/>επιτρέπεται<text:s/>να<text:s/>είναι<text:s/>υποψήφιος<text:s/>για<text:s/>την<text:s/>επιλογή<text:s/>προϊσταμένου<text:s/>οποιουδήποτε<text:s/>επιπέδου<text:s/>οργανικής<text:s/>μονάδας,<text:s/>υπάλληλος<text:s/>στον<text:s/>οποίο<text:s/>έχει<text:s/>επιβληθεί<text:s/>τελεσίδικα<text:s/>οποιαδήποτε<text:s/>πειθαρχική<text:s/>ποινή<text:s/>για<text:s/>παράπτωμα<text:s/>από<text:s/>αυτά<text:s/>που<text:s/>ορίζονται<text:s/>στην<text:s/>παράγραφο<text:s/>2<text:s/>του<text:s/>άρθρου<text:s/>109.</text:span></text:p>
      <text:p text:style-name="P22"><text:span text:style-name="T22_1">6.<text:s/>Οι<text:s/>προϋποθέσεις<text:s/>και<text:s/>τα<text:s/>κριτήρια<text:s/>επιλογής<text:s/>πρέπει<text:s/>να<text:s/>συντρέχουν<text:s/>κατά<text:s/>τη<text:s/>λήξη<text:s/>της<text:s/>προθεσμίας<text:s/>υποβολής<text:s/>αιτήσεων.<text:s/>Η<text:s/>ημερομηνία<text:s/>αυτή<text:s/>λαμβάνεται<text:s/>υπόψη<text:s/>και<text:s/>για<text:s/>τη<text:s/>μοριοδότηση<text:s/>των<text:s/>υποψηφίων,<text:s/>όπου<text:s/>απαιτείται.<text:s/>Το<text:s/>κώλυμα<text:s/>επιλογής<text:s/>της<text:s/>παραγράφου<text:s/>5<text:s/>δεν<text:s/>πρέπει<text:s/>να<text:s/>συντρέχει<text:s/>τόσο<text:s/>κατά<text:s/>το<text:s/>χρόνο<text:s/>λήξης<text:s/>της<text:s/>προθεσμίας<text:s/>υποβολής<text:s/>της<text:s/>αίτησης<text:s/>υποψηφιότητας<text:s/>όσο<text:s/>και<text:s/>κατά<text:s/>την<text:s/>ημερομηνία<text:s/>τοποθέτησης<text:s/>από<text:s/>το<text:s/>αρμόδιο<text:s/>όργανο.</text:span></text:p>
      <text:p text:style-name="P23"><text:span text:style-name="T23_1">7.<text:s/>Με<text:s/>τους<text:s/>οργανισμούς<text:s/>των<text:s/>οικείων<text:s/>υπηρεσιών<text:s/>καθορίζονται<text:s/>οι<text:s/>κλάδοι<text:s/>ΠΕ,<text:s/>TE<text:s/>και<text:s/>ΔΕ,<text:s/>των<text:s/>οποίων<text:s/>οι<text:s/>υπάλληλοι<text:s/>κρίνονται<text:s/>για<text:s/>την<text:s/>κατάληψη<text:s/>θέσεων<text:s/>προϊσταμένων<text:s/>των<text:s/>κατά<text:s/>περίπτωση<text:s/>οργανικών<text:s/>μονάδων<text:s/>ανάλογα<text:s/>με<text:s/>την<text:s/>ειδικότητα<text:s/>του<text:s/>κλάδου<text:s/>και<text:s/>το<text:s/>αντικείμενο<text:s/>των<text:s/>συγκεκριμένων<text:s/>οργανικών<text:s/>μονάδων.<text:s/>Οργανικές<text:s/>μονάδες<text:s/>είναι<text:s/>η<text:s/>Γενική<text:s/>Διεύθυνση,<text:s/>η<text:s/>Διεύθυνση,<text:s/>το<text:s/>Τμήμα,<text:s/>το<text:s/>αυτοτελές<text:s/>Τμήμα,<text:s/>το<text:s/>αυτοτελές<text:s/>Γραφείο,<text:s/>το<text:s/>μη<text:s/>αυτοτελές<text:s/>Τμήμα,<text:s/>το<text:s/>μη<text:s/>αυτοτελές<text:s/>Γραφείο,<text:s/>καθώς<text:s/>και<text:s/>τυχόν<text:s/>ενδιάμεσα<text:s/>επίπεδα<text:s/>διοίκησης,<text:s/>όπως<text:s/>αυτά<text:s/>προβλέπονται<text:s/>από<text:s/>τις<text:s/>οικείες<text:s/>οργανικές<text:s/>διατάξεις.</text:span></text:p>
      <text:p text:style-name="P24"><text:span text:style-name="T24_1">Άρθρο<text:s/>85</text:span></text:p>
      <text:p text:style-name="P25"><text:span text:style-name="T25_1">Κριτήρια<text:s/>επιλογής</text:span></text:p>
      <text:p text:style-name="P26"><text:span text:style-name="T26_1">1.<text:s/>Η<text:s/>επιλογή<text:s/>των<text:s/>προϊσταμένων<text:s/>Γενικής<text:s/>Διεύθυνσης<text:s/>γίνεται<text:s/>από<text:s/>το<text:s/>Ειδικό<text:s/>Συμβούλιο<text:s/>Επιλογής<text:s/>Προϊσταμένων<text:s/>βάσει<text:s/>κριτηρίων<text:s/>που<text:s/>αξιολογούνται<text:s/>ως<text:s/>ακολούθως:</text:span></text:p>
      <text:p text:style-name="P27"><text:span text:style-name="T27_1">α.<text:s/>Επαγγελματικά<text:s/>-<text:s/>Τεχνικά<text:s/>προσόντα</text:span></text:p>
      <text:p text:style-name="P28"><text:span text:style-name="T28_1">-<text:s/>Ο<text:s/>βαθμός<text:s/>του<text:s/>βασικού<text:s/>τίτλου<text:s/>σπουδών<text:s/>πολλαπλασι-<text:s/>άζεται<text:s/>με<text:s/>το<text:s/>συντελεστή<text:s/>25.</text:span></text:p>
      <text:p text:style-name="P29"><text:span text:style-name="T29_1">-<text:s/>Ο<text:s/>βαθμός<text:s/>του<text:s/>δεύτερου<text:s/>τίτλου<text:s/>σπουδών,<text:s/>εφόσον<text:s/>είναι<text:s/>της<text:s/>ίδιας<text:s/>εκπαιδευτικής<text:s/>βαθμίδας<text:s/>με<text:s/>το<text:s/>βασικό<text:s/>τίτλο<text:s/>σπουδών,<text:s/>πολλαπλασιάζεται<text:s/>με<text:s/>το<text:s/>συντελεστή<text:s/>7.</text:span></text:p>
      <text:p text:style-name="P30"><text:span text:style-name="T30_1">-<text:s/>Το<text:s/>διδακτορικό<text:s/>δίπλωμα<text:s/>σε<text:s/>γνωστικό<text:s/>αντικείμενο<text:s/>συναφές<text:s/>με<text:s/>το<text:s/>αντικείμενο<text:s/>της<text:s/>υπηρεσίας:<text:s/>μόρια<text:s/>200.</text:span></text:p>
      <text:p text:style-name="P31"><text:span text:style-name="T31_1">-<text:s/>Το<text:s/>διδακτορικό<text:s/>δίπλωμα<text:s/>σε<text:s/>άλλο<text:s/>γνωστικό<text:s/>αντικείμενο:<text:s/>μόρια<text:s/>100.</text:span></text:p>
      <text:p text:style-name="P32"><text:span text:style-name="T32_1">-<text:s/>Ο<text:s/>μεταπτυχιακός<text:s/>τίτλος<text:s/>ετήσιας<text:s/>τουλάχιστον<text:s/>διάρκειας<text:s/>σε<text:s/>γνωστικό<text:s/>αντικείμενο<text:s/>συναφές<text:s/>με<text:s/>το<text:s/>αντικείμενο<text:s/>της<text:s/>υπηρεσίας:<text:s/>μόρια<text:s/>160.</text:span></text:p>
      <text:p text:style-name="P33"><text:span text:style-name="T33_1">-<text:s/>Ο<text:s/>μεταπτυχιακός<text:s/>τίτλος<text:s/>ετήσιας<text:s/>τουλάχιστον<text:s/>διάρκειας<text:s/>σε<text:s/>άλλο<text:s/>γνωστικό<text:s/>αντικείμενο:<text:s/>μόρια<text:s/>80.</text:span></text:p>
      <text:p text:style-name="P34"><text:span text:style-name="T34_1">-<text:s/>Η<text:s/>επιτυχής<text:s/>αποφοίτηση<text:s/>από<text:s/>την<text:s/>Εθνική<text:s/>Σχολή<text:s/>Δημόσιας<text:s/>Διοίκησης<text:s/>ή<text:s/>από<text:s/>την<text:s/>Εθνική<text:s/>Σχολή<text:s/>Τοπικής<text:s/>Αυτοδιοίκησης<text:s/>του<text:s/>Ε.Κ.Δ.Δ.Α.:<text:s/>μόρια<text:s/>180.</text:span></text:p>
      <text:p text:style-name="P35"><text:span text:style-name="T35_1">Εάν<text:s/>υπάλληλος<text:s/>έχει<text:s/>αποφοιτήσει<text:s/>και<text:s/>από<text:s/>τις<text:s/>δύο<text:s/>ως<text:s/>άνω<text:s/>σχολές,<text:s/>μοριοδοτείται<text:s/>μόνο<text:s/>για<text:s/>τη<text:s/>μια<text:s/>από<text:s/>αυτές.</text:span></text:p>
      <text:p text:style-name="P36"><text:span text:style-name="T36_1">Αν<text:s/>υποψήφιος<text:s/>κατέχει<text:s/>διδακτορικό<text:s/>δίπλωμα<text:s/>και<text:s/>μεταπτυχιακό<text:s/>τίτλο<text:s/>ή<text:s/>περισσότερα<text:s/>του<text:s/>ενός<text:s/>διδακτορικά<text:s/>διπλώματα<text:s/>ή<text:s/>μεταπτυχιακούς<text:s/>τίτλους<text:s/>ή<text:s/>έχει<text:s/>αποφοιτήσει<text:s/>από<text:s/>την<text:s/>Ε.Σ.Δ.Δ.<text:s/>και<text:s/>την<text:s/>Ε.Σ.Τ.Α.<text:s/>του<text:s/>Ε.Κ.Δ.Δ.Α.<text:s/>και<text:s/>κατέχει<text:s/>διδακτορικό<text:s/>δίπλωμα<text:s/>ή<text:s/>μεταπτυχιακό<text:s/>τίτλο,<text:s/>υπολογίζεται<text:s/>το<text:s/>προσόν<text:s/>με<text:s/>τα<text:s/>περισσότερα<text:s/>μόρια,<text:s/>καθώς<text:s/>και<text:s/>το<text:s/>1/3<text:s/>των<text:s/>μορίων<text:s/>του<text:s/>άλλου<text:s/>ή<text:s/>άλλων<text:s/>προσόντων.</text:span></text:p>
      <text:p text:style-name="P37"><text:span text:style-name="T37_1">-<text:s/>Η<text:s/>άριστη<text:s/>γνώση<text:s/>γλώσσας<text:s/>των<text:s/>χωρών<text:s/>της<text:s/>Ευρωπαϊκής<text:s/>Ένωσης:<text:s/>μόρια<text:s/>80.</text:span></text:p>
      <text:p text:style-name="P38"><text:span text:style-name="T38_1">-<text:s/>Η<text:s/>πολύ<text:s/>καλή<text:s/>γνώση<text:s/>γλώσσας<text:s/>των<text:s/>χωρών<text:s/>της<text:s/>Ευρωπαϊκής<text:s/>Ένωσης:<text:s/>μόρια<text:s/>50.</text:span></text:p>
      <text:p text:style-name="P39"><text:span text:style-name="T39_1">-<text:s/>Η<text:s/>καλή<text:s/>γνώση<text:s/>γλώσσας<text:s/>των<text:s/>χωρών<text:s/>της<text:s/>Ευρωπαϊκής<text:s/>Ένωσης:<text:s/>μόρια<text:s/>30.</text:span></text:p>
      <text:p text:style-name="P40"><text:span text:style-name="T40_1">-<text:s/>Η<text:s/>άριστη<text:s/>γνώση<text:s/>γλώσσας<text:s/>άλλων<text:s/>χωρών<text:s/>εκτός<text:s/>Ευρωπαϊκής<text:s/>Ένωσης:<text:s/>μόρια<text:s/>50.</text:span></text:p>
      <text:p text:style-name="P41"><text:span text:style-name="T41_1">-<text:s/>Η<text:s/>πολύ<text:s/>καλή<text:s/>γνώση<text:s/>γλώσσας<text:s/>άλλων<text:s/>χωρών<text:s/>εκτός<text:s/>Ευρωπαϊκής<text:s/>Ένωσης:<text:s/>μόρια<text:s/>30.</text:span></text:p>
      <text:p text:style-name="P42"><text:span text:style-name="T42_1">Μοριοδοτούνται<text:s/>αθροιστικά<text:s/>μέχρι<text:s/>δύο<text:s/>(2)<text:s/>ξένες<text:s/>γλώσσες.</text:span></text:p>
      <text:p text:style-name="P43"><text:span text:style-name="T43_1">-<text:s/>Η<text:s/>πιστοποιημένη<text:s/>επιμόρφωση<text:s/>που<text:s/>παρέχεται<text:s/>από<text:s/>το<text:s/>Εθνικό<text:s/>Κέντρο<text:s/>Δημόσιας<text:s/>Διοίκησης<text:s/>και<text:s/>Αυτοδιοίκησης<text:s/>(Ε.Κ.Δ.Δ.Α.)<text:s/>και<text:s/>άλλες<text:s/>σχολές<text:s/>του<text:s/>Δημοσίου,<text:s/>καθώς<text:s/>και<text:s/>αυτή<text:s/>που<text:s/>παρέχεται<text:s/>από<text:s/>Πανεπιστήμια<text:s/>ή<text:s/>T.E.I,<text:s/>ή<text:s/>από<text:s/>το<text:s/>Ευρωπαϊκό<text:s/>Ινστιτούτο<text:s/>Δημόσιας<text:s/>Διοίκησης,<text:s/>το<text:s/>Κοινωνικό<text:s/>Πολύκεντρο<text:s/>ή<text:s/>από<text:s/>το<text:s/>Διαβαλκανικό<text:s/>Ινστιτούτο<text:s/>Δημόσιας<text:s/>Διοίκησης<text:s/>και<text:s/>αποδεικνύεται<text:s/>με<text:s/>αντίστοιχο<text:s/>πιστοποιητικό:<text:s/>μέχρι<text:s/>50<text:s/>μόρια<text:s/>(ανά<text:s/>ημέρα<text:s/>επιμόρφωσης<text:s/>ένα<text:s/>(1)<text:s/>μόριο<text:s/>με<text:s/>ανώτατο<text:s/>όριο<text:s/>τα<text:s/>50<text:s/>μόρια).<text:s/>Στην<text:s/>πιστοποιημένη<text:s/>επιμόρφωση<text:s/>που<text:s/>μοριοδοτείται<text:s/>κατά<text:s/>τα<text:s/>ανωτέρω<text:s/>περιλαμβάνονται<text:s/>και<text:s/>τα<text:s/>πιστοποιητικά<text:s/>επιμόρφωσης<text:s/>του<text:s/>Ε.Κ.Δ.Δ.Α.<text:s/>ή<text:s/>άλλων<text:s/>σχολών<text:s/>επιμόρφωσης<text:s/>του<text:s/>Δημοσίου<text:s/>που<text:s/>έχουν<text:s/>αποκτηθεί<text:s/>μέχρι<text:s/>15.5.2009<text:s/>(ημερομηνία<text:s/>έναρξης<text:s/>πιστοποιημένης<text:s/>επιμόρφωσης<text:s/>του<text:s/>Ε.Κ.Δ.Δ.Α.).</text:span></text:p>
      <text:p text:style-name="P44"><text:span text:style-name="T44_1">β<text:s/>.<text:s/>Εργασιακή<text:s/>-<text:s/>Διοικητική<text:s/>εμπειρία</text:span></text:p>
      <text:p text:style-name="P45"><text:span text:style-name="T45_1">-<text:s/>Ο<text:s/>χρόνος<text:s/>υπηρεσίας:<text:s/>μέχρι<text:s/>300<text:s/>μόρια<text:s/>(για<text:s/>κάθε<text:s/>έτος<text:s/>υπηρεσίας<text:s/>10<text:s/>μόρια<text:s/>με<text:s/>ανώτατο<text:s/>όριο<text:s/>τα<text:s/>30<text:s/>έτη).<text:s/>Χρόνος<text:s/>υπηρεσίας<text:s/>μεγαλύτερος<text:s/>του<text:s/>εξαμήνου<text:s/>λογίζεται<text:s/>ως<text:s/>πλήρες<text:s/>έτος.</text:span></text:p>
      <text:p text:style-name="P46"><text:span text:style-name="T46_1">-<text:s/>Ο<text:s/>χρόνος<text:s/>υπηρεσίας<text:s/>σε<text:s/>θέση<text:s/>προϊσταμένου<text:s/>Γενικής<text:s/>Διεύθυνσης:<text:s/>μέχρι<text:s/>380<text:s/>μόρια<text:s/>(για<text:s/>κάθε<text:s/>συμπληρωμένο<text:s/>μήνα<text:s/>2,11<text:s/>μόρια<text:s/>με<text:s/>ανώτατο<text:s/>όριο<text:s/>τους<text:s/>180<text:s/>μήνες).</text:span></text:p>
      <text:p text:style-name="P47"><text:span text:style-name="T47_1">-<text:s/>Ο<text:s/>χρόνος<text:s/>υπηρεσίας<text:s/>σε<text:s/>θέση<text:s/>προϊσταμένου<text:s/>Διεύθυνσης<text:s/>ή<text:s/>ενδιαμέσου<text:s/>(μεταξύ<text:s/>Διεύθυνσης<text:s/>και<text:s/>Τμήματος)<text:s/>επιπέδου:<text:s/>μέχρι<text:s/>300<text:s/>μόρια<text:s/>(για<text:s/>κάθε<text:s/>συμπληρωμένο<text:s/>μήνα<text:s/>1,67<text:s/>μόρια<text:s/>με<text:s/>ανώτατο<text:s/>όριο<text:s/>τους<text:s/>180<text:s/>μήνες).</text:span></text:p>
      <text:p text:style-name="P48"><text:span text:style-name="T48_1">-<text:s/>Ο<text:s/>χρόνος<text:s/>υπηρεσίας<text:s/>σε<text:s/>θέση<text:s/>προϊσταμένου<text:s/>Τμήματος<text:s/>ή<text:s/>αυτοτελούς<text:s/>γραφείου:<text:s/>μέχρι<text:s/>200<text:s/>μόρια<text:s/>(για<text:s/>κάθε<text:s/>συμπληρωμένο<text:s/>μήνα<text:s/>1,11<text:s/>μόρια<text:s/>με<text:s/>ανώτατο<text:s/>όριο<text:s/>τους<text:s/>180<text:s/>μήνες).</text:span></text:p>
      <text:p text:style-name="P49"><text:span text:style-name="T49_1">Το<text:s/>σύνολο<text:s/>των<text:s/>μορίων<text:s/>που<text:s/>μπορεί<text:s/>να<text:s/>λάβει<text:s/>υποψήφιος<text:s/>από<text:s/>το<text:s/>χρόνο<text:s/>υπηρεσίας<text:s/>σε<text:s/>θέση<text:s/>προϊσταμένου<text:s/>Γενικής<text:s/>Διεύθυνσης,<text:s/>προϊσταμένου<text:s/>Διεύθυνσης<text:s/>και<text:s/>προϊσταμένου<text:s/>Τμήματος<text:s/>υπολογίζονται<text:s/>με<text:s/>ανώτατο<text:s/>όριο<text:s/>τους<text:s/>180<text:s/>μήνες<text:s/>και<text:s/>δεν<text:s/>μπορεί<text:s/>να<text:s/>υπερβεί<text:s/>τα<text:s/>380<text:s/>μόρια.</text:span></text:p>
      <text:p text:style-name="P50"><text:span text:style-name="T50_1">γ.<text:s/>Ικανότητες<text:s/>-<text:s/>δεξιότητες</text:span></text:p>
      <text:p text:style-name="P51"><text:span text:style-name="T51_1">(1)<text:s/>Υπηρεσιακή<text:s/>αξιολόγηση:<text:s/>μέχρι<text:s/>300<text:s/>μόρια</text:span></text:p>
      <text:p text:style-name="P52"><text:span text:style-name="T52_1">Τα<text:s/>κριτήρια<text:s/>της<text:s/>έκθεσης<text:s/>αξιολόγησης<text:s/>αξιολογούνται<text:s/>βάσει<text:s/>της<text:s/>βαθμολόγησης<text:s/>τους<text:s/>στις<text:s/>εκθέσεις<text:s/>αξιολόγησης<text:s/>και<text:s/>λαμβάνεται<text:s/>υπόψη<text:s/>ο<text:s/>μέσος<text:s/>όρος<text:s/>αυτής<text:s/>για<text:s/>κάθε<text:s/>κριτήριο<text:s/>με<text:s/>συντελεστή<text:s/>βαρύτητας<text:s/>6.</text:span></text:p>
      <text:p text:style-name="P53"><text:span text:style-name="T53_1">(2)<text:s/>Ειδικές<text:s/>δραστηριότητες,<text:s/>μέχρι<text:s/>80<text:s/>μόρια<text:s/>συνολικά<text:s/>όπως:</text:span></text:p>
      <text:p text:style-name="P54"><text:span text:style-name="T54_1">-<text:s/>συγγραφικό<text:s/>έργο<text:s/>(άρθρα,<text:s/>μελέτες,<text:s/>προτάσεις)<text:s/>που<text:s/>σχετίζεται<text:s/>με<text:s/>το<text:s/>αντικείμενο<text:s/>της<text:s/>υπηρεσίας<text:s/>ή<text:s/>της<text:s/>δημόσιας<text:s/>διοίκησης<text:s/>γενικότερα</text:span></text:p>
      <text:p text:style-name="P55"><text:span text:style-name="T55_1">-<text:s/>εισηγήσεις,<text:s/>ανακοινώσεις<text:s/>σε<text:s/>συνέδρια,<text:s/>ημερίδες<text:s/>κ.λπ.<text:s/>συναφείς<text:s/>με<text:s/>το<text:s/>αντικείμενο<text:s/>της<text:s/>υπηρεσίας<text:s/>ή<text:s/>της<text:s/>δημόσιας<text:s/>διοίκησης<text:s/>γενικότερα,<text:s/>καθώς<text:s/>και<text:s/>η<text:s/>διενέργεια<text:s/>Ε.Δ.Ε.<text:s/>ή<text:s/>ανάκρισης<text:s/>που<text:s/>ανατίθενται<text:s/>στον<text:s/>υπάλληλο<text:s/>από<text:s/>την<text:s/>υπηρεσία<text:s/>του<text:s/>στο<text:s/>πλαίσιο<text:s/>του<text:s/>πειθαρχικού<text:s/>ελέγχου</text:span></text:p>
      <text:p text:style-name="P56"><text:span text:style-name="T56_1">-<text:s/>εκπροσώπηση<text:s/>σε<text:s/>συμβούλια,<text:s/>επιτροπές<text:s/>ή<text:s/>ομάδες<text:s/>εργασίας<text:s/>τόσο<text:s/>στο<text:s/>εσωτερικό<text:s/>όσο<text:s/>και<text:s/>στο<text:s/>εξωτερικό,<text:s/>ουσιαστικού<text:s/>περιεχομένου</text:span></text:p>
      <text:p text:style-name="P57"><text:span text:style-name="T57_1">-<text:s/>μέλη<text:s/>Δ.Σ.,<text:s/>Πρόεδροι,<text:s/>Διοικητές<text:s/>και<text:s/>λοιπά<text:s/>όργανα<text:s/>διοίκησης<text:s/>νομικών<text:s/>προσώπων<text:s/>του<text:s/>δημόσιου<text:s/>τομέα.</text:span></text:p>
      <text:p text:style-name="P58"><text:span text:style-name="T58_1">(3)<text:s/>Η<text:s/>ηθική<text:s/>αμοιβή<text:s/>του<text:s/>επαίνου<text:s/>ή<text:s/>το<text:s/>μετάλλιο<text:s/>διακεκριμένων<text:s/>πράξεων<text:s/>εφόσον<text:s/>σχετίζονται<text:s/>με<text:s/>το<text:s/>αντικείμενο<text:s/>της<text:s/>υπηρεσίας:<text:s/>70<text:s/>μόρια.</text:span></text:p>
      <text:p text:style-name="P59"><text:span text:style-name="T59_1">(4)<text:s/>Συνέντευξη:<text:s/>μέχρι<text:s/>350<text:s/>μόρια.</text:span></text:p>
      <text:p text:style-name="P60"><text:span text:style-name="T60_1">Ο<text:s/>βαθμός<text:s/>του<text:s/>υποψηφίου<text:s/>προκύπτει<text:s/>από<text:s/>την<text:s/>ορθότητα<text:s/>και<text:s/>την<text:s/>πληρότητα<text:s/>των<text:s/>απαντήσεων<text:s/>με<text:s/>τυχαίες<text:s/>ερωτήσεις<text:s/>μέσα<text:s/>από<text:s/>τράπεζα<text:s/>ερωτήσεων.</text:span></text:p>
      <text:p text:style-name="P61"><text:span text:style-name="T61_1">Σκοπός<text:s/>της<text:s/>συνέντευξης<text:s/>είναι<text:s/>να<text:s/>μορφώσει<text:s/>γνώμη<text:s/>για<text:s/>την<text:s/>προσωπικότητα,<text:s/>την<text:s/>ικανότητα<text:s/>και<text:s/>την<text:s/>καταλληλότητα<text:s/>του<text:s/>υποψηφίου<text:s/>για<text:s/>την<text:s/>άσκηση<text:s/>των<text:s/>καθηκόντων<text:s/>της<text:s/>θέσης<text:s/>για<text:s/>την<text:s/>οποία<text:s/>κρίνεται.</text:span></text:p>
      <text:p text:style-name="P62"><text:span text:style-name="T62_1">Περιεχόμενο<text:s/>της<text:s/>συνέντευξης<text:s/>αποτελούν<text:s/>οι<text:s/>ακόλουθες<text:s/>θεματικές<text:s/>ενότητες:</text:span></text:p>
      <text:p text:style-name="P63"><text:span text:style-name="T63_1">1.<text:s/>Δραστηριότητες<text:s/>του<text:s/>υποψηφίου<text:s/>με<text:s/>βάση<text:s/>το<text:s/>περιεχόμενο<text:s/>του<text:s/>βιογραφικού<text:s/>του.</text:span></text:p>
      <text:p text:style-name="P64"><text:span text:style-name="T64_1">2.<text:s/>Η<text:s/>γνώση<text:s/>του<text:s/>αντικειμένου<text:s/>του<text:s/>φορέα,<text:s/>της<text:s/>οργάνωσης<text:s/>και<text:s/>λειτουργίας<text:s/>της<text:s/>δημόσιας<text:s/>διοίκησης<text:s/>γενικότερα.</text:span></text:p>
      <text:p text:style-name="P65"><text:span text:style-name="T65_1">3.<text:s/>Οι<text:s/>διοικητικές<text:s/>ικανότητες<text:s/>του<text:s/>υποψηφίου<text:s/>να<text:s/>προγραμματίζει,<text:s/>να<text:s/>συντονίζει,<text:s/>να<text:s/>αναλαμβάνει<text:s/>πρωτοβουλίες,<text:s/>να<text:s/>λαμβάνει<text:s/>αποτελεσματικές<text:s/>αποφάσεις<text:s/>και<text:s/>να<text:s/>διαχειρίζεται<text:s/>κρίσεις.<text:s/>Η<text:s/>κάθε<text:s/>ενότητα<text:s/>βαθμολογείται<text:s/>ξεχωριστά<text:s/>και<text:s/>ο<text:s/>τελικός<text:s/>βαθμός<text:s/>προκύπτει<text:s/>από<text:s/>το<text:s/>μέσο<text:s/>όρο<text:s/>της<text:s/>βαθμολογίας<text:s/>κάθε<text:s/>ενότητας.</text:span></text:p>
      <text:p text:style-name="P66"><text:span text:style-name="T66_1">Το<text:s/>περιεχόμενο<text:s/>της<text:s/>συνέντευξης<text:s/>αναφέρεται<text:s/>συνοπτικά<text:s/>στο<text:s/>πρακτικό<text:s/>του<text:s/>ΕΙ.Σ.Ε.Π.,<text:s/>χωρίς<text:s/>την<text:s/>παράλειψη<text:s/>κρίσιμων<text:s/>και<text:s/>ουσιαστικών<text:s/>σημείων<text:s/>και<text:s/>η<text:s/>βαθμολογία<text:s/>για<text:s/>τον<text:s/>κάθε<text:s/>υποψήφιο<text:s/>ξεχωριστά<text:s/>αιτιολογείται<text:s/>συνοπτικά<text:s/>από<text:s/>το<text:s/>κάθε<text:s/>μέλος.<text:s/>Στη<text:s/>συνέντευξη<text:s/>μπορεί<text:s/>να<text:s/>παρίστανται<text:s/>οι<text:s/>λοιποί<text:s/>συνυποψήφιοι<text:s/>και<text:s/>ένας<text:s/>εκπρόσωπος<text:s/>της<text:s/>ΑΔΕΔΥ.</text:span></text:p>
      <text:p text:style-name="P67"><text:span text:style-name="T67_1">(5)<text:s/>Γραπτή<text:s/>εξέταση:<text:s/>μέχρι<text:s/>350<text:s/>μόρια.</text:span></text:p>
      <text:p text:style-name="P68"><text:span text:style-name="T68_1">Η<text:s/>γραπτή<text:s/>εξέταση<text:s/>διενεργείται<text:s/>από<text:s/>το<text:s/>ΑΣΕΠ,<text:s/>έχει<text:s/>τη<text:s/>μορφή<text:s/>ερωτηματολογίου<text:s/>πολλαπλών<text:s/>επιλογών<text:s/>και<text:s/>η<text:s/>κλίμακα<text:s/>βαθμολόγησης<text:s/>είναι<text:s/>από<text:s/>0-100.<text:s/>Η<text:s/>τελική<text:s/>βαθμολογία<text:s/>πολλαπλασιάζεται<text:s/>επί<text:s/>το<text:s/>συντελεστή<text:s/>3,5.<text:s/>Η<text:s/>γραπτή<text:s/>εξέταση<text:s/>αποσκοπεί<text:s/>στη<text:s/>διακρίβωση<text:s/>των<text:s/>γνώσεων<text:s/>του<text:s/>υποψηφίου<text:s/>σε<text:s/>θέματα<text:s/>αρμοδιότητας<text:s/>του<text:s/>φορέα<text:s/>στον<text:s/>οποίο<text:s/>υπηρετεί<text:s/>και<text:s/>την<text:s/>ικανότητα<text:s/>συνθετικής<text:s/>και<text:s/>αναλυτικής<text:s/>σκέψης<text:s/>που<text:s/>του<text:s/>επιτρέπει<text:s/>να<text:s/>προτείνει<text:s/>αποτελεσματικές<text:s/>λύσεις<text:s/>για<text:s/>την<text:s/>αντιμετώπιση<text:s/>θεμάτων<text:s/>που<text:s/>ανακύπτουν<text:s/>κατά<text:s/>το<text:s/>χειρισμό<text:s/>υποθέσεων<text:s/>αρμοδιότητας<text:s/>του<text:s/>φορέα<text:s/>που<text:s/>προκηρύσσει<text:s/>τη<text:s/>θέση.<text:s/>Με<text:s/>απόφαση<text:s/>του<text:s/>Υπουργού<text:s/>Εσωτερικών,<text:s/>Αποκέντρωσης<text:s/>και<text:s/>Ηλεκτρονικής<text:s/>Διακυβέρνησης,<text:s/>ύστερα<text:s/>από<text:s/>εισήγηση<text:s/>του<text:s/>Προέδρου<text:s/>του<text:s/>ΑΣΕΠ,<text:s/>ρυθμίζονται<text:s/>οι<text:s/>διαδικασίες,<text:s/>ο<text:s/>τρόπος<text:s/>διεξαγωγής<text:s/>και<text:s/>όλες<text:s/>οι<text:s/>λεπτομέρειες<text:s/>που<text:s/>διασφαλίζουν<text:s/>το<text:s/>αδιάβλητο<text:s/>της<text:s/>γραπτής<text:s/>αυτής<text:s/>εξέτασης.</text:span></text:p>
      <text:p text:style-name="P69"><text:span text:style-name="T69_1">2<text:s/>.<text:s/>Η<text:s/>επιλογή<text:s/>των<text:s/>προϊσταμένων<text:s/>Διεύθυνσης<text:s/>ή<text:s/>αντίστοιχου<text:s/>ή<text:s/>ενδιαμέσου<text:s/>(μεταξύ<text:s/>Διεύθυνσης<text:s/>και<text:s/>Τμήματος)<text:s/>επιπέδου<text:s/>οργανικής<text:s/>μονάδας<text:s/>γίνεται<text:s/>από<text:s/>το<text:s/>Σ.Ε.Π.<text:s/>βάσει<text:s/>κριτηρίων<text:s/>που<text:s/>αξιολογούνται<text:s/>ως<text:s/>ακολούθως:</text:span></text:p>
      <text:p text:style-name="P70"><text:span text:style-name="T70_1">α<text:s/>.<text:s/>Επαγγελματικά<text:s/>-<text:s/>Τεχνικά<text:s/>προσόντα</text:span></text:p>
      <text:p text:style-name="P71"><text:span text:style-name="T71_1">-<text:s/>Ο<text:s/>βαθμός<text:s/>του<text:s/>βασικού<text:s/>τίτλου<text:s/>σπουδών<text:s/>πολλαπλασι-<text:s/>άζεται<text:s/>με<text:s/>το<text:s/>συντελεστή<text:s/>25<text:s/>για<text:s/>τους<text:s/>υπαλλήλους<text:s/>κατηγορίας<text:s/>Π<text:s/>Ε<text:s/>και<text:s/>TE.</text:span></text:p>
      <text:p text:style-name="P72"><text:span text:style-name="T72_1">-<text:s/>Ο<text:s/>βαθμός<text:s/>του<text:s/>δεύτερου<text:s/>τίτλου<text:s/>σπουδών,<text:s/>εφόσον<text:s/>είναι<text:s/>της<text:s/>ίδιας<text:s/>εκπαιδευτικής<text:s/>βαθμίδας<text:s/>με<text:s/>το<text:s/>βασικό<text:s/>τίτλο<text:s/>σπουδών,<text:s/>πολλαπλασιάζεται<text:s/>με<text:s/>το<text:s/>συντελεστή<text:s/>7<text:s/>για<text:s/>τους<text:s/>υπαλλήλους<text:s/>κατηγορίας<text:s/>ΠΕ<text:s/>και<text:s/>TE.</text:span></text:p>
      <text:p text:style-name="P73"><text:span text:style-name="T73_1">-<text:s/>Το<text:s/>διδακτορικό<text:s/>δίπλωμα<text:s/>σε<text:s/>γνωστικό<text:s/>αντικείμενο<text:s/>συναφές<text:s/>με<text:s/>το<text:s/>αντικείμενο<text:s/>της<text:s/>υπηρεσίας:<text:s/>μόρια<text:s/>200.</text:span></text:p>
      <text:p text:style-name="P74"><text:span text:style-name="T74_1">-<text:s/>Το<text:s/>διδακτορικό<text:s/>δίπλωμα<text:s/>σε<text:s/>άλλο<text:s/>γνωστικό<text:s/>αντικείμενο:<text:s/>μόρια<text:s/>100.</text:span></text:p>
      <text:p text:style-name="P75"><text:span text:style-name="T75_1">-<text:s/>Ο<text:s/>μεταπτυχιακός<text:s/>τίτλος<text:s/>ετήσιας<text:s/>τουλάχιστον<text:s/>διάρκειας<text:s/>σε<text:s/>γνωστικό<text:s/>αντικείμενο<text:s/>συναφές<text:s/>με<text:s/>το<text:s/>αντικείμενο<text:s/>της<text:s/>υπηρεσίας:<text:s/>μόρια<text:s/>160.</text:span></text:p>
      <text:p text:style-name="P76"><text:span text:style-name="T76_1">-<text:s/>Ο<text:s/>μεταπτυχιακός<text:s/>τίτλος<text:s/>ετήσιας<text:s/>τουλάχιστον<text:s/>διάρκειας<text:s/>σε<text:s/>άλλο<text:s/>γνωστικό<text:s/>αντικείμενο:<text:s/>μόρια<text:s/>80.</text:span></text:p>
      <text:p text:style-name="P77"><text:span text:style-name="T77_1">-<text:s/>Η<text:s/>επιτυχής<text:s/>αποφοίτηση<text:s/>από<text:s/>την<text:s/>Εθνική<text:s/>Σχολή<text:s/>Δημόσιας<text:s/>Διοίκησης<text:s/>ή<text:s/>από<text:s/>την<text:s/>Εθνική<text:s/>Σχολή<text:s/>Τοπικής<text:s/>Αυτοδιοίκησης<text:s/>του<text:s/>Ε.Κ.Δ.Δ.Α.:<text:s/>μόρια<text:s/>180.</text:span></text:p>
      <text:p text:style-name="P78"><text:span text:style-name="T78_1">Εάν<text:s/>υπάλληλος<text:s/>έχει<text:s/>αποφοιτήσει<text:s/>και<text:s/>από<text:s/>τις<text:s/>δύο<text:s/>ως<text:s/>άνω<text:s/>σχολές,<text:s/>μοριοδοτείται<text:s/>μόνο<text:s/>για<text:s/>τη<text:s/>μια<text:s/>από<text:s/>αυτές.</text:span></text:p>
      <text:p text:style-name="P79"><text:span text:style-name="T79_1">Αν<text:s/>υποψήφιος<text:s/>κατέχει<text:s/>διδακτορικό<text:s/>δίπλωμα<text:s/>και<text:s/>μεταπτυχιακό<text:s/>τίτλο<text:s/>ή<text:s/>περισσότερα<text:s/>του<text:s/>ενός<text:s/>διδακτορικά<text:s/>διπλώματα<text:s/>ή<text:s/>μεταπτυχιακούς<text:s/>τίτλους<text:s/>ή<text:s/>έχει<text:s/>αποφοιτήσει<text:s/>από<text:s/>την<text:s/>Ε.Σ.Δ.Δ.<text:s/>και<text:s/>την<text:s/>Ε.Σ.Τ.Α.<text:s/>του<text:s/>Ε.Κ.Δ.Δ.Α.<text:s/>και<text:s/>κατέχει<text:s/>διδακτορικό<text:s/>δίπλωμα<text:s/>ή<text:s/>μεταπτυχιακό<text:s/>τίτλο,<text:s/>υπολογίζεται<text:s/>το<text:s/>προσόν<text:s/>με<text:s/>τα<text:s/>περισσότερα<text:s/>μόρια,<text:s/>καθώς<text:s/>και<text:s/>το<text:s/>1/3<text:s/>των<text:s/>μορίων<text:s/>του<text:s/>άλλου<text:s/>ή<text:s/>άλλων<text:s/>προσόντων.</text:span></text:p>
      <text:p text:style-name="P80"><text:span text:style-name="T80_1">-<text:s/>Η<text:s/>άριστη<text:s/>γνώση<text:s/>γλώσσας<text:s/>των<text:s/>χωρών<text:s/>της<text:s/>Ευρωπαϊκής<text:s/>Ένωσης:<text:s/>μόρια<text:s/>80.</text:span></text:p>
      <text:p text:style-name="P81"><text:span text:style-name="T81_1">-<text:s/>Η<text:s/>πολύ<text:s/>καλή<text:s/>γνώση<text:s/>γλώσσας<text:s/>των<text:s/>χωρών<text:s/>της<text:s/>Ευρωπαϊκής<text:s/>Ένωσης:<text:s/>μόρια<text:s/>50.</text:span></text:p>
      <text:p text:style-name="P82"><text:span text:style-name="T82_1">-<text:s/>Η<text:s/>καλή<text:s/>γνώση<text:s/>γλώσσας<text:s/>των<text:s/>χωρών<text:s/>της<text:s/>Ευρωπαϊκής<text:s/>Ένωσης:<text:s/>μόρια<text:s/>30.</text:span></text:p>
      <text:p text:style-name="P83"><text:span text:style-name="T83_1">-<text:s/>Η<text:s/>άριστη<text:s/>γνώση<text:s/>γλώσσας<text:s/>άλλων<text:s/>χωρών<text:s/>εκτός<text:s/>Ευρωπαϊκής<text:s/>Ένωσης:<text:s/>μόρια<text:s/>50.</text:span></text:p>
      <text:p text:style-name="P84"><text:span text:style-name="T84_1">-<text:s/>Η<text:s/>πολύ<text:s/>καλή<text:s/>γνώση<text:s/>γλώσσας<text:s/>άλλων<text:s/>χωρών<text:s/>εκτός<text:s/>Ευρωπαϊκής<text:s/>Ένωσης:<text:s/>μόρια<text:s/>30.</text:span></text:p>
      <text:p text:style-name="P85"><text:span text:style-name="T85_1">Μοριοδοτούνται<text:s/>αθροιστικά<text:s/>μέχρι<text:s/>δύο<text:s/>(2)<text:s/>ξένες<text:s/>γλώσσες.</text:span></text:p>
      <text:p text:style-name="P86"><text:span text:style-name="T86_1">-<text:s/>Η<text:s/>πιστοποιημένη<text:s/>επιμόρφωση<text:s/>που<text:s/>παρέχεται<text:s/>από<text:s/>το<text:s/>Εθνικό<text:s/>Κέντρο<text:s/>Δημόσιας<text:s/>Διοίκησης<text:s/>και<text:s/>Αυτοδιοίκησης<text:s/>(Ε.Κ.Δ.Δ.Α.)<text:s/>και<text:s/>άλλες<text:s/>σχολές<text:s/>του<text:s/>Δημοσίου,<text:s/>καθώς<text:s/>και<text:s/>αυτή<text:s/>που<text:s/>παρέχεται<text:s/>από<text:s/>Πανεπιστήμια<text:s/>ή<text:s/>T.E.I,<text:s/>ή<text:s/>από<text:s/>το<text:s/>Ευρωπαϊκό<text:s/>Ινστιτούτο<text:s/>Δημόσιας<text:s/>Διοίκησης,<text:s/>το<text:s/>Κοινωνικό<text:s/>Πολύκεντρο<text:s/>ή<text:s/>από<text:s/>το<text:s/>Διαβαλκανικό<text:s/>Ινστιτούτο<text:s/>Δημόσιας<text:s/>Διοίκησης<text:s/>και<text:s/>αποδεικνύεται<text:s/>με<text:s/>αντίστοιχο<text:s/>πιστοποιητικό:<text:s/>μέχρι<text:s/>50<text:s/>μόρια<text:s/>(ανά<text:s/>ημέρα<text:s/>επιμόρφωσης<text:s/>ένα<text:s/>(1)<text:s/>μόριο<text:s/>με<text:s/>ανώτατο<text:s/>όριο<text:s/>τα<text:s/>50<text:s/>μόρια).<text:s/>Στην<text:s/>πιστοποιημένη<text:s/>επιμόρφωση<text:s/>που<text:s/>μοριοδοτείται<text:s/>κατά<text:s/>τα<text:s/>ανωτέρω<text:s/>περιλαμβάνονται<text:s/>και<text:s/>τα<text:s/>πιστοποιητικά<text:s/>επιμόρφωσης<text:s/>του<text:s/>Ε.Κ.Δ.Δ.Α.<text:s/>ή<text:s/>άλλων<text:s/>σχολών<text:s/>επιμόρφωσης<text:s/>του<text:s/>Δημοσίου<text:s/>που<text:s/>έχουν<text:s/>αποκτηθεί<text:s/>μέχρι<text:s/>15.5.2009<text:s/>(ημερομηνία<text:s/>έναρξης<text:s/>πιστοποιημένης<text:s/>επιμόρφωσης<text:s/>του<text:s/>Ε.Κ.Δ.Δ.Α.).</text:span></text:p>
      <text:p text:style-name="P87"><text:span text:style-name="T87_1">β<text:s/>.<text:s/>Εργασιακή<text:s/>-<text:s/>Διοικητική<text:s/>εμπειρία</text:span></text:p>
      <text:p text:style-name="P88"><text:span text:style-name="T88_1">-<text:s/>Ο<text:s/>χρόνος<text:s/>υπηρεσίας:<text:s/>μέχρι<text:s/>300<text:s/>μόρια<text:s/>(για<text:s/>κάθε<text:s/>έτος<text:s/>υπηρεσίας<text:s/>10<text:s/>μόρια<text:s/>με<text:s/>ανώτατο<text:s/>όριο<text:s/>τα<text:s/>30<text:s/>έτη).<text:s/>Χρόνος<text:s/>υπηρεσίας<text:s/>μεγαλύτερος<text:s/>του<text:s/>εξαμήνου<text:s/>λογίζεται<text:s/>ως<text:s/>πλήρες<text:s/>έτος.</text:span></text:p>
      <text:p text:style-name="P89"><text:span text:style-name="T89_1">-<text:s/>Ο<text:s/>χρόνος<text:s/>υπηρεσίας<text:s/>σε<text:s/>θέση<text:s/>προϊσταμένου<text:s/>Γενικής<text:s/>Διεύθυνσης:<text:s/>μέχρι<text:s/>380<text:s/>μόρια<text:s/>(για<text:s/>κάθε<text:s/>συμπληρωμένο<text:s/>μήνα<text:s/>2,11<text:s/>μόρια<text:s/>με<text:s/>ανώτατο<text:s/>όριο<text:s/>τους<text:s/>180<text:s/>μήνες).</text:span></text:p>
      <text:p text:style-name="P90"><text:span text:style-name="T90_1">-<text:s/>Ο<text:s/>χρόνος<text:s/>υπηρεσίας<text:s/>σε<text:s/>θέση<text:s/>προϊσταμένου<text:s/>Διεύθυνσης<text:s/>ή<text:s/>ενδιαμέσου<text:s/>(μεταξύ<text:s/>Διεύθυνσης<text:s/>και<text:s/>Τμήματος)<text:s/>επιπέδου:<text:s/>μέχρι<text:s/>300<text:s/>μόρια<text:s/>(για<text:s/>κάθε<text:s/>συμπληρωμένο<text:s/>μήνα<text:s/>1,67<text:s/>μόρια<text:s/>με<text:s/>ανώτατο<text:s/>όριο<text:s/>τους<text:s/>180<text:s/>μήνες).</text:span></text:p>
      <text:p text:style-name="P91"><text:span text:style-name="T91_1">-<text:s/>Ο<text:s/>χρόνος<text:s/>υπηρεσίας<text:s/>σε<text:s/>θέση<text:s/>προϊσταμένου<text:s/>Τμήματος<text:s/>ή<text:s/>αυτοτελούς<text:s/>γραφείου:<text:s/>μέχρι<text:s/>200<text:s/>μόρια<text:s/>(για<text:s/>κάθε<text:s/>συμπληρωμένο<text:s/>μήνα<text:s/>1,11<text:s/>μόρια<text:s/>με<text:s/>ανώτατο<text:s/>όριο<text:s/>τους<text:s/>180<text:s/>μήνες).</text:span></text:p>
      <text:p text:style-name="P92"><text:span text:style-name="T92_1">Το<text:s/>σύνολο<text:s/>των<text:s/>μορίων<text:s/>που<text:s/>μπορεί<text:s/>να<text:s/>λάβει<text:s/>υποψήφιος<text:s/>από<text:s/>το<text:s/>χρόνο<text:s/>υπηρεσίας<text:s/>σε<text:s/>θέση<text:s/>προϊσταμένου<text:s/>Γενικής<text:s/>Διεύθυνσης,<text:s/>προϊσταμένου<text:s/>Διεύθυνσης<text:s/>και<text:s/>προϊσταμένου<text:s/>Τμήματος<text:s/>υπολογίζονται<text:s/>με<text:s/>ανώτατο<text:s/>όριο<text:s/>τους<text:s/>180<text:s/>μήνες<text:s/>και<text:s/>δεν<text:s/>μπορεί<text:s/>να<text:s/>υπερβεί<text:s/>τα<text:s/>380<text:s/>μόρια.</text:span></text:p>
      <text:p text:style-name="P93"><text:span text:style-name="T93_1">γ.<text:s/>Ικανότητες<text:s/>-<text:s/>δεξιότητες</text:span></text:p>
      <text:p text:style-name="P94"><text:span text:style-name="T94_1">(1)<text:s/>Υπηρεσιακή<text:s/>αξιολόγηση:<text:s/>μέχρι<text:s/>300<text:s/>μόρια</text:span></text:p>
      <text:p text:style-name="P95"><text:span text:style-name="T95_1">Τα<text:s/>κριτήρια<text:s/>της<text:s/>έκθεσης<text:s/>αξιολόγησης<text:s/>αξιολογούνται<text:s/>βάσει<text:s/>της<text:s/>βαθμολόγησης<text:s/>τους<text:s/>στις<text:s/>εκθέσεις<text:s/>αξιολόγησης<text:s/>και<text:s/>λαμβάνεται<text:s/>υπόψη<text:s/>ο<text:s/>μέσος<text:s/>όρος<text:s/>αυτής<text:s/>για<text:s/>κάθε<text:s/>κριτήριο<text:s/>με<text:s/>συντελεστή<text:s/>βαρύτητας<text:s/>6.</text:span></text:p>
      <text:p text:style-name="P96"><text:span text:style-name="T96_1">(2)<text:s/>Ειδικές<text:s/>δραστηριότητες,<text:s/>μέχρι<text:s/>80<text:s/>μόρια<text:s/>συνολικά<text:s/>όπως:</text:span></text:p>
      <text:p text:style-name="P97"><text:span text:style-name="T97_1">-<text:s/>συγγραφικό<text:s/>έργο<text:s/>(άρθρα,<text:s/>μελέτες,<text:s/>προτάσεις)<text:s/>που<text:s/>σχετίζεται<text:s/>με<text:s/>το<text:s/>αντικείμενο<text:s/>της<text:s/>υπηρεσίας<text:s/>ή<text:s/>της<text:s/>δημόσιας<text:s/>διοίκησης<text:s/>γενικότερα</text:span></text:p>
      <text:p text:style-name="P98"><text:span text:style-name="T98_1">-<text:s/>εισηγήσεις,<text:s/>ανακοινώσεις<text:s/>σε<text:s/>συνέδρια,<text:s/>ημερίδες<text:s/>κ.λπ.<text:s/>συναφείς<text:s/>με<text:s/>το<text:s/>αντικείμενο<text:s/>της<text:s/>υπηρεσίας<text:s/>ή<text:s/>της<text:s/>δημόσιας<text:s/>διοίκησης<text:s/>γενικότερα,<text:s/>καθώς<text:s/>και<text:s/>η<text:s/>διενέργεια<text:s/>ΕΔΕ<text:s/>ή<text:s/>ανάκρισης<text:s/>που<text:s/>ανατίθενται<text:s/>στον<text:s/>υπάλληλο<text:s/>από<text:s/>την<text:s/>υπηρεσία<text:s/>του<text:s/>στο<text:s/>πλαίσιο<text:s/>του<text:s/>πειθαρχικού<text:s/>ελέγχου</text:span></text:p>
      <text:p text:style-name="P99"><text:span text:style-name="T99_1">-<text:s/>εκπροσώπηση<text:s/>σε<text:s/>συμβούλια,<text:s/>επιτροπές<text:s/>ή<text:s/>ομάδες<text:s/>ερ<text:s/>γασίας<text:s/>τόσο<text:s/>στο<text:s/>εσωτερικό<text:s/>όσο<text:s/>και<text:s/>στο<text:s/>εξωτερικό,<text:s/>ουσιαστικού<text:s/>περιεχομένου</text:span></text:p>
      <text:p text:style-name="P100"><text:span text:style-name="T100_1">-<text:s/>μέλη<text:s/>Δ.Σ.,<text:s/>Πρόεδροι,<text:s/>Διοικητές<text:s/>και<text:s/>λοιπά<text:s/>όργανα<text:s/>διοίκησης<text:s/>νομικών<text:s/>προσώπων<text:s/>του<text:s/>δημόσιου<text:s/>τομέα.</text:span></text:p>
      <text:p text:style-name="P101"><text:span text:style-name="T101_1">(3)<text:s/>Η<text:s/>ηθική<text:s/>αμοιβή<text:s/>του<text:s/>επαίνου,<text:s/>καθώς<text:s/>και<text:s/>μετάλλιο<text:s/>διακεκριμένων<text:s/>πράξεων,<text:s/>εφόσον<text:s/>σχετίζεται<text:s/>με<text:s/>το<text:s/>αντικείμενο<text:s/>της<text:s/>υπηρεσίας:<text:s/>70<text:s/>μόρια.</text:span></text:p>
      <text:p text:style-name="P102"><text:span text:style-name="T102_1">(4)<text:s/>Συνέντευξη:<text:s/>μέχρι<text:s/>350<text:s/>μόρια.</text:span></text:p>
      <text:p text:style-name="P103"><text:span text:style-name="T103_1">Ο<text:s/>βαθμός<text:s/>του<text:s/>υποψηφίου<text:s/>προκύπτει<text:s/>από<text:s/>την<text:s/>ορθότητα<text:s/>και<text:s/>την<text:s/>πληρότητα<text:s/>των<text:s/>απαντήσεων<text:s/>με<text:s/>τυχαίες<text:s/>ερωτήσεις<text:s/>μέσα<text:s/>από<text:s/>τράπεζα<text:s/>ερωτήσεων.</text:span></text:p>
      <text:p text:style-name="P104"><text:span text:style-name="T104_1">Σκοπός<text:s/>της<text:s/>συνέντευξης<text:s/>είναι<text:s/>να<text:s/>μορφώσει<text:s/>γνώμη<text:s/>για<text:s/>την<text:s/>προσωπικότητα,<text:s/>την<text:s/>ικανότητα<text:s/>και<text:s/>την<text:s/>καταλληλότητα<text:s/>του<text:s/>υποψηφίου<text:s/>για<text:s/>την<text:s/>άσκηση<text:s/>των<text:s/>καθηκόντων<text:s/>της<text:s/>θέσης<text:s/>για<text:s/>την<text:s/>οποία<text:s/>κρίνεται.</text:span></text:p>
      <text:p text:style-name="P105"><text:span text:style-name="T105_1">Περιεχόμενο<text:s/>της<text:s/>συνέντευξης<text:s/>αποτελούν<text:s/>οι<text:s/>ακόλουθες<text:s/>θεματικές<text:s/>ενότητες:</text:span></text:p>
      <text:p text:style-name="P106"><text:span text:style-name="T106_1">1.<text:s/>Οι<text:s/>δραστηριότητες<text:s/>του<text:s/>υποψηφίου<text:s/>με<text:s/>βάση<text:s/>το<text:s/>περιεχόμενο<text:s/>του<text:s/>βιογραφικού<text:s/>του.</text:span></text:p>
      <text:p text:style-name="P107"><text:span text:style-name="T107_1">2.<text:s/>Η<text:s/>γνώση<text:s/>του<text:s/>αντικειμένου<text:s/>του<text:s/>φορέα<text:s/>και<text:s/>της<text:s/>οργά<text:s/>νωσης<text:s/>και<text:s/>λειτουργίας<text:s/>της<text:s/>δημόσιας<text:s/>διοίκησης<text:s/>γενικότερα.</text:span></text:p>
      <text:p text:style-name="P108"><text:span text:style-name="T108_1">3.<text:s/>Οι<text:s/>διοικητικές<text:s/>ικανότητες<text:s/>του<text:s/>υποψηφίου<text:s/>να<text:s/>προγραμματίζει,<text:s/>να<text:s/>συντονίζει,<text:s/>να<text:s/>αναλαμβάνει<text:s/>πρωτοβουλίες,<text:s/>να<text:s/>λαμβάνει<text:s/>αποτελεσματικές<text:s/>αποφάσεις<text:s/>και<text:s/>να<text:s/>διαχειρίζεται<text:s/>κρίσεις.<text:s/>Η<text:s/>κάθε<text:s/>ενότητα<text:s/>βαθμολογείται<text:s/>ξεχωριστά<text:s/>και<text:s/>ο<text:s/>τελικός<text:s/>βαθμός<text:s/>προκύπτει<text:s/>από<text:s/>το<text:s/>μέσο<text:s/>όρο<text:s/>της<text:s/>βαθμολογίας<text:s/>κάθε<text:s/>ενότητας.</text:span></text:p>
      <text:p text:style-name="P109"><text:span text:style-name="T109_1">Το<text:s/>περιεχόμενο<text:s/>της<text:s/>συνέντευξης<text:s/>αναφέρεται<text:s/>συνοπτικά<text:s/>στο<text:s/>πρακτικό<text:s/>του<text:s/>Σ.Ε.Π.,<text:s/>χωρίς<text:s/>την<text:s/>παράλειψη<text:s/>κρίσιμων<text:s/>και<text:s/>ουσιαστικών<text:s/>σημείων<text:s/>και<text:s/>η<text:s/>βαθμολογία<text:s/>για<text:s/>τον<text:s/>κάθε<text:s/>υποψήφιο<text:s/>ξεχωριστά<text:s/>αιτιολογείται<text:s/>συνοπτικά<text:s/>από<text:s/>το<text:s/>κάθε<text:s/>μέλος.<text:s/>Στη<text:s/>συνέντευξη<text:s/>μπορεί<text:s/>να<text:s/>παρίστανται<text:s/>οι<text:s/>λοιποί<text:s/>συνυποψήφιοι.</text:span></text:p>
      <text:p text:style-name="P110"><text:span text:style-name="T110_1">(5)<text:s/>Γραπτή<text:s/>εξέταση:<text:s/>μέχρι<text:s/>350<text:s/>μόρια.</text:span></text:p>
      <text:p text:style-name="P111"><text:span text:style-name="T111_1">Η<text:s/>γραπτή<text:s/>εξέταση<text:s/>διενεργείται<text:s/>από<text:s/>το<text:s/>ΑΣΕΠ,<text:s/>έχει<text:s/>τη<text:s/>μορφή<text:s/>ερωτηματολογίου<text:s/>πολλαπλών<text:s/>επιλογών<text:s/>και<text:s/>η<text:s/>κλίμακα<text:s/>βαθμολόγησης<text:s/>είναι<text:s/>από<text:s/>0-100.<text:s/>Η<text:s/>τελική<text:s/>βαθμολογία<text:s/>πολλαπλασιάζεται<text:s/>επί<text:s/>το<text:s/>συντελεστή<text:s/>3,5.<text:s/>Η<text:s/>γραπτή<text:s/>εξέταση<text:s/>αποσκοπεί<text:s/>στη<text:s/>διακρίβωση<text:s/>των<text:s/>γνώσεων<text:s/>του<text:s/>υποψηφίου<text:s/>σε<text:s/>θέματα<text:s/>αρμοδιότητας<text:s/>του<text:s/>φορέα<text:s/>στον<text:s/>οποίο<text:s/>υπηρετεί<text:s/>και<text:s/>την<text:s/>ικανότητα<text:s/>συνθετικής<text:s/>και<text:s/>αναλυτικής<text:s/>σκέψης<text:s/>που<text:s/>του<text:s/>επιτρέπει<text:s/>να<text:s/>προτείνει<text:s/>αποτελεσματικές<text:s/>λύσεις<text:s/>για<text:s/>την<text:s/>αντιμετώπιση<text:s/>θεμάτων<text:s/>που<text:s/>ανακύπτουν<text:s/>κατά<text:s/>το<text:s/>χειρισμό<text:s/>υποθέσεων<text:s/>αρμοδιότητας<text:s/>του<text:s/>φορέα<text:s/>που<text:s/>προκηρύσσει<text:s/>τη<text:s/>θέση.<text:s/>Με<text:s/>απόφαση<text:s/>του<text:s/>Υπουργού<text:s/>Εσωτερικών,<text:s/>Αποκέντρωσης<text:s/>και<text:s/>Ηλεκτρονικής<text:s/>Διακυβέρνησης,<text:s/>ύστερα<text:s/>από<text:s/>εισήγηση<text:s/>του<text:s/>προέδρου<text:s/>του<text:s/>ΑΣΕΠ,<text:s/>ρυθμίζονται<text:s/>οι<text:s/>διαδικασίες,<text:s/>ο<text:s/>τρόπος<text:s/>διεξαγωγής<text:s/>και<text:s/>όλες<text:s/>οι<text:s/>λεπτομέρειες<text:s/>που<text:s/>διασφαλίζουν<text:s/>το<text:s/>αδιάβλητο<text:s/>της<text:s/>γραπτής<text:s/>αυτής<text:s/>εξέτασης.</text:span></text:p>
      <text:p text:style-name="P112"><text:span text:style-name="T112_1">3<text:s/>.<text:s/>Η<text:s/>επιλογή<text:s/>των<text:s/>προϊσταμένων<text:s/>Τμήματος,<text:s/>Αυτοτελούς<text:s/>Γραφείου<text:s/>ή<text:s/>αντίστοιχου<text:s/>επιπέδου<text:s/>οργανικής<text:s/>μονάδας<text:s/>γίνεται<text:s/>από<text:s/>το<text:s/>Υπηρεσιακό<text:s/>Συμβούλιο<text:s/>του<text:s/>άρθρου<text:s/>159<text:s/>βάσει<text:s/>κριτηρίων<text:s/>που<text:s/>αξιολογούνται<text:s/>ως<text:s/>ακολούθως:</text:span></text:p>
      <text:p text:style-name="P113"><text:span text:style-name="T113_1">α<text:s/>.<text:s/>Επαγγελματικά<text:s/>-<text:s/>Τεχνικά<text:s/>προσόντα</text:span></text:p>
      <text:p text:style-name="P114"><text:span text:style-name="T114_1">-<text:s/>Ο<text:s/>βαθμός<text:s/>του<text:s/>βασικού<text:s/>τίτλου<text:s/>σπουδών<text:s/>πολλαπλασιά-<text:s/>ζεται<text:s/>με<text:s/>το<text:s/>συντελεστή<text:s/>25<text:s/>για<text:s/>τους<text:s/>υπαλλήλους<text:s/>κατηγορίας<text:s/>Π<text:s/>Ε,<text:s/>TE<text:s/>και<text:s/>6<text:s/>για<text:s/>τους<text:s/>υπαλλήλους<text:s/>κατηγορίας<text:s/>ΔΕ.</text:span></text:p>
      <text:p text:style-name="P115"><text:span text:style-name="T115_1">-<text:s/>Ο<text:s/>βαθμός<text:s/>του<text:s/>δεύτερου<text:s/>τίτλου<text:s/>σπουδών,<text:s/>εφόσον<text:s/>είναι<text:s/>της<text:s/>ίδιας<text:s/>εκπαιδευτικής<text:s/>βαθμίδας<text:s/>με<text:s/>το<text:s/>βασικό<text:s/>τίτλο<text:s/>σπουδών,<text:s/>πολλαπλασιάζεται<text:s/>με<text:s/>το<text:s/>συντελεστή<text:s/>7<text:s/>για<text:s/>τους<text:s/>υπαλλήλους<text:s/>κατηγορίας<text:s/>ΠΕ<text:s/>και<text:s/>TE<text:s/>και<text:s/>με<text:s/>το<text:s/>συντελεστή<text:s/>2<text:s/>για<text:s/>τους<text:s/>υπαλλήλους<text:s/>κατηγορίας<text:s/>ΔΕ.</text:span></text:p>
      <text:p text:style-name="P116"><text:span text:style-name="T116_1">-<text:s/>Το<text:s/>διδακτορικό<text:s/>δίπλωμα<text:s/>σε<text:s/>γνωστικό<text:s/>αντικείμενο<text:s/>συναφές<text:s/>με<text:s/>το<text:s/>αντικείμενο<text:s/>της<text:s/>υπηρεσίας:<text:s/>μόρια<text:s/>200.</text:span></text:p>
      <text:p text:style-name="P117"><text:span text:style-name="T117_1">-<text:s/>Το<text:s/>διδακτορικό<text:s/>δίπλωμα<text:s/>σε<text:s/>άλλο<text:s/>γνωστικό<text:s/>αντικείμενο:<text:s/>μόρια<text:s/>100.</text:span></text:p>
      <text:p text:style-name="P118"><text:span text:style-name="T118_1">-<text:s/>Ο<text:s/>μεταπτυχιακός<text:s/>τίτλος<text:s/>ετήσιας<text:s/>τουλάχιστον<text:s/>διάρκειας<text:s/>σε<text:s/>γνωστικό<text:s/>αντικείμενο<text:s/>συναφές<text:s/>με<text:s/>το<text:s/>αντικείμενο<text:s/>της<text:s/>υπηρεσίας:<text:s/>μόρια<text:s/>160.</text:span></text:p>
      <text:p text:style-name="P119"><text:span text:style-name="T119_1">-<text:s/>Ο<text:s/>μεταπτυχιακός<text:s/>τίτλος<text:s/>ετήσιας<text:s/>τουλάχιστον<text:s/>διάρκειας<text:s/>σε<text:s/>άλλο<text:s/>γνωστικό<text:s/>αντικείμενο:<text:s/>μόρια<text:s/>80.</text:span></text:p>
      <text:p text:style-name="P120"><text:span text:style-name="T120_1">-<text:s/>Η<text:s/>επιτυχής<text:s/>αποφοίτηση<text:s/>από<text:s/>την<text:s/>Εθνική<text:s/>Σχολή<text:s/>Δημόσιας<text:s/>Διοίκησης<text:s/>ή<text:s/>από<text:s/>την<text:s/>Εθνική<text:s/>Σχολή<text:s/>Τοπικής<text:s/>Αυτοδιοίκησης<text:s/>του<text:s/>Ε.Κ.Δ.Δ.Α.:<text:s/>μόρια<text:s/>180.</text:span></text:p>
      <text:p text:style-name="P121"><text:span text:style-name="T121_1">Εάν<text:s/>υπάλληλος<text:s/>έχει<text:s/>αποφοιτήσει<text:s/>και<text:s/>από<text:s/>τις<text:s/>δύο<text:s/>ως<text:s/>άνω<text:s/>σχολές,<text:s/>μοριοδοτείται<text:s/>μόνο<text:s/>για<text:s/>τη<text:s/>μια<text:s/>από<text:s/>αυτές.</text:span></text:p>
      <text:p text:style-name="P122"><text:span text:style-name="T122_1">Αν<text:s/>υποψήφιος<text:s/>κατέχει<text:s/>διδακτορικό<text:s/>δίπλωμα<text:s/>και<text:s/>μεταπτυχιακό<text:s/>τίτλο<text:s/>ή<text:s/>περισσότερα<text:s/>του<text:s/>ενός<text:s/>διδακτορικά<text:s/>διπλώματα<text:s/>ή<text:s/>μεταπτυχιακούς<text:s/>τίτλους<text:s/>ή<text:s/>έχει<text:s/>αποφοιτήσει<text:s/>από<text:s/>την<text:s/>Ε.Σ.Δ.Δ.<text:s/>και<text:s/>την<text:s/>Ε.Σ.Τ.Α.<text:s/>του<text:s/>Ε.Κ.Δ.Δ.Α.<text:s/>και<text:s/>κατέχει<text:s/>διδακτορικό<text:s/>δίπλωμα<text:s/>ή<text:s/>μεταπτυχιακό<text:s/>τίτλο,<text:s/>υπολογίζεται<text:s/>το<text:s/>προσόν<text:s/>με<text:s/>τα<text:s/>περισσότερα<text:s/>μόρια,<text:s/>καθώς<text:s/>και<text:s/>το<text:s/>1/3<text:s/>των<text:s/>μορίων<text:s/>του<text:s/>άλλου<text:s/>ή<text:s/>άλλων<text:s/>προσόντων.</text:span></text:p>
      <text:p text:style-name="P123"><text:span text:style-name="T123_1">-<text:s/>Η<text:s/>άριστη<text:s/>γνώση<text:s/>γλώσσας<text:s/>των<text:s/>χωρών<text:s/>της<text:s/>Ευρωπαϊκής<text:s/>Ένωσης:<text:s/>μόρια<text:s/>80.</text:span></text:p>
      <text:p text:style-name="P124"><text:span text:style-name="T124_1">-<text:s/>Η<text:s/>πολύ<text:s/>καλή<text:s/>γνώση<text:s/>γλώσσας<text:s/>των<text:s/>χωρών<text:s/>της<text:s/>Ευρωπαϊκής<text:s/>Ένωσης:<text:s/>μόρια<text:s/>50.</text:span></text:p>
      <text:p text:style-name="P125"><text:span text:style-name="T125_1">-<text:s/>Η<text:s/>καλή<text:s/>γνώση<text:s/>γλώσσας<text:s/>των<text:s/>χωρών<text:s/>της<text:s/>Ευρωπαϊκής<text:s/>Ένωσης:<text:s/>μόρια<text:s/>30.</text:span></text:p>
      <text:p text:style-name="P126"><text:span text:style-name="T126_1">-<text:s/>Η<text:s/>άριστη<text:s/>γνώση<text:s/>γλώσσας<text:s/>άλλων<text:s/>χωρών<text:s/>εκτός<text:s/>Ευρωπαϊκής<text:s/>Ένωσης:<text:s/>μόρια<text:s/>50.</text:span></text:p>
      <text:p text:style-name="P127"><text:span text:style-name="T127_1">-<text:s/>Η<text:s/>πολύ<text:s/>καλή<text:s/>γνώση<text:s/>γλώσσας<text:s/>άλλων<text:s/>χωρών<text:s/>εκτός<text:s/>Ευρωπαϊκής<text:s/>Ένωσης:<text:s/>μόρια<text:s/>30.</text:span></text:p>
      <text:p text:style-name="P128"><text:span text:style-name="T128_1">Μοριοδοτούνται<text:s/>αθροιστικά<text:s/>μέχρι<text:s/>δύο<text:s/>(2)<text:s/>ξένες<text:s/>γλώσσες.</text:span></text:p>
      <text:p text:style-name="P129"><text:span text:style-name="T129_1">-<text:s/>Η<text:s/>πιστοποιημένη<text:s/>επιμόρφωση<text:s/>που<text:s/>παρέχεται<text:s/>από<text:s/>το<text:s/>Εθνικό<text:s/>Κέντρο<text:s/>Δημόσιας<text:s/>Διοίκησης<text:s/>και<text:s/>Αυτοδιοίκησης<text:s/>(Ε.Κ.Δ.Δ.Α.)<text:s/>και<text:s/>άλλες<text:s/>σχολές<text:s/>του<text:s/>Δημοσίου,<text:s/>καθώς<text:s/>και<text:s/>αυτή<text:s/>που<text:s/>παρέχεται<text:s/>από<text:s/>Πανεπιστήμια<text:s/>ή<text:s/>T.E.I,<text:s/>ή<text:s/>από<text:s/>το<text:s/>Ευρωπαϊκό<text:s/>Ινστιτούτο<text:s/>Δημόσιας<text:s/>Διοίκησης,<text:s/>το<text:s/>Κοινωνικό<text:s/>Πολύκεντρο<text:s/>ή<text:s/>από<text:s/>το<text:s/>Διαβαλκανικό<text:s/>Ινστιτούτο<text:s/>Δημόσιας<text:s/>Διοίκησης<text:s/>και<text:s/>αποδεικνύεται<text:s/>με<text:s/>αντίστοιχο<text:s/>πιστοποιητικό:<text:s/>μέχρι<text:s/>50<text:s/>μόρια<text:s/>(ανά<text:s/>ημέρα<text:s/>επιμόρφωσης<text:s/>ένα<text:s/>(1)<text:s/>μόριο<text:s/>με<text:s/>ανώτατο<text:s/>όριο<text:s/>τα<text:s/>50<text:s/>μόρια).<text:s/>Στην<text:s/>πιστοποιημένη<text:s/>επιμόρφωση<text:s/>που<text:s/>μοριοδοτείται<text:s/>κατά<text:s/>τα<text:s/>ανωτέρω<text:s/>περιλαμβάνονται<text:s/>και<text:s/>τα<text:s/>πιστοποιητικά<text:s/>επιμόρφωσης<text:s/>του<text:s/>Ε.Κ.Δ.Δ.Α.<text:s/>ή<text:s/>άλλων<text:s/>σχολών<text:s/>επιμόρφωσης<text:s/>του<text:s/>Δημοσίου<text:s/>που<text:s/>έχουν<text:s/>αποκτηθεί<text:s/>μέχρι<text:s/>15.5.2009<text:s/>(ημερομηνία<text:s/>έναρξης<text:s/>πιστοποιημένης<text:s/>επιμόρφωσης<text:s/>του<text:s/>Ε.Κ.Δ.Δ.Α.).</text:span></text:p>
      <text:p text:style-name="P130"><text:span text:style-name="T130_1">β<text:s/>.<text:s/>Εργασιακή<text:s/>-<text:s/>Διοικητική<text:s/>εμπειρία</text:span></text:p>
      <text:p text:style-name="P131"><text:span text:style-name="T131_1">-<text:s/>Ο<text:s/>χρόνος<text:s/>υπηρεσίας:<text:s/>μέχρι<text:s/>300<text:s/>μόρια<text:s/>(για<text:s/>κάθε<text:s/>έτος<text:s/>υπηρεσίας<text:s/>10<text:s/>μόρια<text:s/>με<text:s/>ανώτατο<text:s/>όριο<text:s/>τα<text:s/>30<text:s/>έτη).<text:s/>Χρόνος<text:s/>υπηρεσίας<text:s/>μεγαλύτερος<text:s/>του<text:s/>εξαμήνου<text:s/>λογίζεται<text:s/>ως<text:s/>πλήρες<text:s/>έτος.</text:span></text:p>
      <text:p text:style-name="P132"><text:span text:style-name="T132_1">-<text:s/>Ο<text:s/>χρόνος<text:s/>υπηρεσίας<text:s/>σε<text:s/>θέση<text:s/>προϊσταμένου<text:s/>Γενικής<text:s/>Διεύθυνσης:<text:s/>μέχρι<text:s/>380<text:s/>μόρια<text:s/>(για<text:s/>κάθε<text:s/>συμπληρωμένο<text:s/>μήνα<text:s/>2,11<text:s/>μόρια<text:s/>με<text:s/>ανώτατο<text:s/>όριο<text:s/>τους<text:s/>180<text:s/>μήνες).</text:span></text:p>
      <text:p text:style-name="P133"><text:span text:style-name="T133_1">-<text:s/>Ο<text:s/>χρόνος<text:s/>υπηρεσίας<text:s/>σε<text:s/>θέση<text:s/>προϊσταμένου<text:s/>Διεύθυνσης<text:s/>ή<text:s/>ενδιαμέσου<text:s/>(μεταξύ<text:s/>Διεύθυνσης<text:s/>και<text:s/>Τμήματος)<text:s/>επιπέδου:<text:s/>μέχρι<text:s/>300<text:s/>μόρια<text:s/>(για<text:s/>κάθε<text:s/>συμπληρωμένο<text:s/>μήνα<text:s/>1,67<text:s/>μόρια<text:s/>με<text:s/>ανώτατο<text:s/>όριο<text:s/>τους<text:s/>180<text:s/>μήνες).</text:span></text:p>
      <text:p text:style-name="P134"><text:span text:style-name="T134_1">-<text:s/>Ο<text:s/>χρόνος<text:s/>υπηρεσίας<text:s/>σε<text:s/>θέση<text:s/>προϊσταμένου<text:s/>Τμήμα<text:s/>τος<text:s/>ή<text:s/>αυτοτελούς<text:s/>γραφείου:<text:s/>μέχρι<text:s/>200<text:s/>μόρια<text:s/>(για<text:s/>κάθε<text:s/>συμπληρωμένο<text:s/>μήνα<text:s/>1,11<text:s/>μόρια<text:s/>με<text:s/>ανώτατο<text:s/>όριο<text:s/>τους<text:s/>180<text:s/>μήνες).</text:span></text:p>
      <text:p text:style-name="P135"><text:span text:style-name="T135_1">Το<text:s/>σύνολο<text:s/>των<text:s/>μορίων<text:s/>που<text:s/>μπορεί<text:s/>να<text:s/>λάβει<text:s/>υποψήφιος<text:s/>από<text:s/>το<text:s/>χρόνο<text:s/>υπηρεσίας<text:s/>σε<text:s/>θέση<text:s/>προϊσταμένου<text:s/>Γενικής<text:s/>Διεύθυνσης,<text:s/>προϊσταμένου<text:s/>Διεύθυνσης<text:s/>και<text:s/>προϊσταμένου<text:s/>Τμήματος<text:s/>υπολογίζονται<text:s/>με<text:s/>ανώτατο<text:s/>όριο<text:s/>τους<text:s/>180<text:s/>μήνες<text:s/>και<text:s/>δεν<text:s/>μπορεί<text:s/>να<text:s/>υπερβεί<text:s/>τα<text:s/>380<text:s/>μόρια.</text:span></text:p>
      <text:p text:style-name="P136"><text:span text:style-name="T136_1">γ<text:s/>.<text:s/>Ικανότητες<text:s/>-<text:s/>δεξιότητες</text:span></text:p>
      <text:p text:style-name="P137"><text:span text:style-name="T137_1">(1)<text:s/>Υπηρεσιακή<text:s/>αξιολόγηση:<text:s/>μέχρι<text:s/>300<text:s/>μόρια</text:span></text:p>
      <text:p text:style-name="P138"><text:span text:style-name="T138_1">Τα<text:s/>κριτήρια<text:s/>της<text:s/>έκθεσης<text:s/>αξιολόγησης<text:s/>αξιολογούνται<text:s/>βάσει<text:s/>της<text:s/>βαθμολόγησης<text:s/>τους<text:s/>στις<text:s/>εκθέσεις<text:s/>αξιολόγησης<text:s/>και<text:s/>λαμβάνεται<text:s/>υπόψη<text:s/>ο<text:s/>μέσος<text:s/>όρος<text:s/>αυτής<text:s/>για<text:s/>κάθε<text:s/>κριτήριο<text:s/>με<text:s/>συντελεστή<text:s/>βαρύτητας<text:s/>6.<text:s/>Το<text:s/>κριτήριο<text:s/>«Διοικητικές<text:s/>Ικανότητες»<text:s/>δεν<text:s/>λαμβάνεται<text:s/>υπόψη<text:s/>κατά<text:s/>την<text:s/>κρίση<text:s/>για<text:s/>την<text:s/>επιλογή<text:s/>προϊσταμένων<text:s/>τμήματος<text:s/>ή<text:s/>αυτοτελούς<text:s/>γραφείου<text:s/>ή<text:s/>αντίστοιχου<text:s/>επιπέδου<text:s/>οργανικής<text:s/>μονάδας<text:s/>όταν<text:s/>αυτό<text:s/>δεν<text:s/>υπάρχει.<text:s/>Στην<text:s/>περίπτωση<text:s/>αυτή<text:s/>τα<text:s/>υπόλοιπα<text:s/>κριτήρια<text:s/>αξιολογούνται<text:s/>και<text:s/>λαμβάνεται<text:s/>υπόψη<text:s/>ο<text:s/>μέσος<text:s/>όρος<text:s/>για<text:s/>κάθε<text:s/>κριτήριο<text:s/>με<text:s/>συντελεστή<text:s/>βαρύτητας<text:s/>6.</text:span></text:p>
      <text:p text:style-name="P139"><text:span text:style-name="T139_1">(2)<text:s/>Ειδικές<text:s/>δραστηριότητες,<text:s/>μέχρι<text:s/>80<text:s/>μόρια<text:s/>συνολικά<text:s/>όπως:</text:span></text:p>
      <text:p text:style-name="P140"><text:span text:style-name="T140_1">-<text:s/>συγγραφικό<text:s/>έργο<text:s/>(άρθρα,<text:s/>μελέτες,<text:s/>προτάσεις)<text:s/>που<text:s/>σχετίζεται<text:s/>με<text:s/>το<text:s/>αντικείμενο<text:s/>της<text:s/>υπηρεσίας<text:s/>ή<text:s/>της<text:s/>δημόσιας<text:s/>διοίκησης<text:s/>γενικότερα,</text:span></text:p>
      <text:p text:style-name="P141"><text:span text:style-name="T141_1">-<text:s/>εισηγήσεις,<text:s/>ανακοινώσεις<text:s/>σε<text:s/>συνέδρια,<text:s/>ημερίδες<text:s/>κ.λπ.<text:s/>συναφείς<text:s/>με<text:s/>το<text:s/>αντικείμενο<text:s/>της<text:s/>υπηρεσίας<text:s/>ή<text:s/>της<text:s/>δημόσιας<text:s/>διοίκησης<text:s/>γενικότερα,<text:s/>καθώς<text:s/>και<text:s/>η<text:s/>διενέργεια<text:s/>Ε.Δ.Ε.<text:s/>ή<text:s/>ανάκρισης<text:s/>που<text:s/>ανατίθενται<text:s/>στον<text:s/>υπάλληλο<text:s/>από<text:s/>την<text:s/>υπηρεσία<text:s/>του<text:s/>στο<text:s/>πλαίσιο<text:s/>του<text:s/>πειθαρχικού<text:s/>ελέγχου,</text:span></text:p>
      <text:p text:style-name="P142"><text:span text:style-name="T142_1">-<text:s/>εκπροσώπηση<text:s/>σε<text:s/>συμβούλια,<text:s/>επιτροπές<text:s/>ή<text:s/>ομάδες<text:s/>εργασίας<text:s/>τόσο<text:s/>στο<text:s/>εσωτερικό<text:s/>όσο<text:s/>και<text:s/>στο<text:s/>εξωτερικό,<text:s/>ουσιαστικού<text:s/>περιεχομένου,</text:span></text:p>
      <text:p text:style-name="P143"><text:span text:style-name="T143_1">-<text:s/>μέλη<text:s/>Δ.Σ.,<text:s/>Πρόεδροι,<text:s/>Διοικητές<text:s/>και<text:s/>λοιπά<text:s/>όργανα<text:s/>διοίκησης<text:s/>νομικών<text:s/>προσώπων<text:s/>του<text:s/>δημόσιου<text:s/>τομέα.</text:span></text:p>
      <text:p text:style-name="P144"><text:span text:style-name="T144_1">(3)<text:s/>Η<text:s/>ηθική<text:s/>αμοιβή<text:s/>του<text:s/>επαίνου<text:s/>και<text:s/>το<text:s/>μετάλλιο<text:s/>διακεκριμένων<text:s/>πράξεων<text:s/>εφόσον<text:s/>σχετίζεται<text:s/>με<text:s/>το<text:s/>αντικείμενο<text:s/>της<text:s/>υπηρεσίας:<text:s/>70<text:s/>μόρια.</text:span></text:p>
      <text:p text:style-name="P145"><text:span text:style-name="T145_1">(4)<text:s/>Γραπτή<text:s/>εξέταση:<text:s/>μέχρι<text:s/>350<text:s/>μόρια.</text:span></text:p>
      <text:p text:style-name="P146"><text:span text:style-name="T146_1">Η<text:s/>γραπτή<text:s/>εξέταση<text:s/>διενεργείται<text:s/>από<text:s/>το<text:s/>ΑΣΕΠ,<text:s/>έχει<text:s/>τη<text:s/>μορφή<text:s/>ερωτηματολογίου<text:s/>πολλαπλών<text:s/>επιλογών<text:s/>και<text:s/>η<text:s/>κλίμακα<text:s/>βαθμολόγησης<text:s/>είναι<text:s/>από<text:s/>0-100.<text:s/>Η<text:s/>τελική<text:s/>βαθμολογία<text:s/>πολλαπλασιάζεται<text:s/>επί<text:s/>το<text:s/>συντελεστή<text:s/>3,5.<text:s/>Η<text:s/>γραπτή<text:s/>εξέταση<text:s/>αποσκοπεί<text:s/>στη<text:s/>διακρίβωση<text:s/>των<text:s/>γνώσεων<text:s/>του<text:s/>υποψηφίου<text:s/>σε<text:s/>θέματα<text:s/>αρμοδιότητας<text:s/>του<text:s/>φορέα<text:s/>στον<text:s/>οποίο<text:s/>υπηρετεί<text:s/>και<text:s/>την<text:s/>ικανότητα<text:s/>συνθετικής<text:s/>και<text:s/>αναλυτικής<text:s/>σκέψης<text:s/>που<text:s/>του<text:s/>επιτρέπει<text:s/>να<text:s/>προτείνει<text:s/>αποτελεσματικές<text:s/>λύσεις<text:s/>για<text:s/>την<text:s/>αντιμετώπιση<text:s/>θεμάτων<text:s/>που<text:s/>ανακύπτουν<text:s/>κατά<text:s/>το<text:s/>χειρισμό<text:s/>υποθέσεων<text:s/>αρμοδιότητας<text:s/>του<text:s/>φορέα<text:s/>που<text:s/>προκηρύσσει<text:s/>τη<text:s/>θέση.<text:s/>Με<text:s/>απόφαση<text:s/>του<text:s/>Υπουργού<text:s/>Εσωτερικών,<text:s/>Αποκέντρωσης<text:s/>και<text:s/>Ηλεκτρονικής<text:s/>Διακυβέρνησης,<text:s/>ύστερα<text:s/>από<text:s/>εισήγηση<text:s/>του<text:s/>Προέδρου<text:s/>του<text:s/>ΑΣΕΠ,<text:s/>ρυθμίζονται<text:s/>οι<text:s/>διαδικασίες,<text:s/>ο<text:s/>τρόπος<text:s/>διεξαγωγής<text:s/>και<text:s/>όλες<text:s/>οι<text:s/>λεπτομέρειες<text:s/>που<text:s/>διασφαλίζουν<text:s/>το<text:s/>αδιάβλητο<text:s/>της<text:s/>γραπτής<text:s/>αυτής<text:s/>εξέτασης.</text:span></text:p>
      <text:p text:style-name="P147"><text:span text:style-name="T147_1">4.<text:s/>Οι<text:s/>συστηματικά<text:s/>επαναλαμβανόμενες<text:s/>αναρρωτικές<text:s/>άδειες<text:s/>και<text:s/>οι<text:s/>πειθαρχικές<text:s/>ποινές<text:s/>λαμβάνονται<text:s/>υποχρεωτικά<text:s/>υπόψη<text:s/>από<text:s/>το<text:s/>ΕΙ.Σ.Ε.Π.,<text:s/>τα<text:s/>Σ.Ε.Π.<text:s/>και<text:s/>τα<text:s/>Υπηρεσιακά<text:s/>Συμβούλια,<text:s/>τα<text:s/>οποία<text:s/>μειώνουν<text:s/>κατά<text:s/>την<text:s/>κρίση<text:s/>των<text:s/>μελών<text:s/>τους<text:s/>τη<text:s/>βαθμολογία<text:s/>των<text:s/>υποψηφίων<text:s/>μέχρι<text:s/>100<text:s/>μόρια,<text:s/>ανάλογα<text:s/>με<text:s/>τον<text:s/>αριθμό<text:s/>των<text:s/>αναρρωτικών<text:s/>αδειών<text:s/>και<text:s/>τη<text:s/>βαρύτητα<text:s/>ή<text:s/>τον<text:s/>αριθμό<text:s/>των<text:s/>πειθαρχικών<text:s/>ποινών.</text:span></text:p>
      <text:p text:style-name="P148"><text:span text:style-name="T148_1">5.<text:s/>Η<text:s/>συνολική<text:s/>βαθμολογία<text:s/>των<text:s/>κριτηρίων<text:s/>των<text:s/>περιπτώσεων<text:s/>β΄<text:s/>και<text:s/>γ΄<text:s/>των<text:s/>παραγράφων<text:s/>1,<text:s/>2<text:s/>και<text:s/>3<text:s/>εξάγεται<text:s/>με<text:s/>προσέγγιση<text:s/>δύο<text:s/>δεκαδικών<text:s/>ψηφίων.</text:span></text:p>
      <text:p text:style-name="P149"><text:span text:style-name="T149_1">6.<text:s/>Για<text:s/>τη<text:s/>βαθμολογία<text:s/>του<text:s/>κριτηρίου<text:s/>της<text:s/>πιστοποιημένης<text:s/>επιμόρφωσης<text:s/>που<text:s/>προβλέπεται<text:s/>στην<text:s/>περίπτωση<text:s/>α΄<text:s/>των<text:s/>παραγράφων<text:s/>1,<text:s/>2<text:s/>και<text:s/>3<text:s/>λαμβάνεται<text:s/>υπόψη<text:s/>η<text:s/>επιμόρφωση<text:s/>της<text:s/>τελευταίας<text:s/>εικοσαετίας.</text:span></text:p>
      <text:p text:style-name="P150"><text:span text:style-name="T150_1">7.<text:s/>Η<text:s/>βαθμολογία<text:s/>του<text:s/>κριτηρίου<text:s/>της<text:s/>υπηρεσιακής<text:s/>αξιο<text:s/>λόγησης<text:s/>που<text:s/>προβλέπεται<text:s/>στην<text:s/>περίπτωση<text:s/>γ΄<text:s/>των<text:s/>παραγράφων<text:s/>1,<text:s/>2<text:s/>και<text:s/>3<text:s/>εξάγεται<text:s/>με<text:s/>βάση<text:s/>τις<text:s/>εκθέσεις<text:s/>αξιολόγησης<text:s/>που<text:s/>υπάρχουν<text:s/>στο<text:s/>προσωπικό<text:s/>μητρώο<text:s/>του<text:s/>υπαλλήλου.</text:span></text:p>
      <text:p text:style-name="P151"><text:span text:style-name="T151_1">8.<text:s/>Την<text:s/>τελική<text:s/>βαθμολογία<text:s/>του<text:s/>κριτηρίου<text:s/>της<text:s/>συνέντευ<text:s/>ξης<text:s/>της<text:s/>περίπτωσης<text:s/>γ΄<text:s/>των<text:s/>παραγράφων<text:s/>1<text:s/>και<text:s/>2,<text:s/>των<text:s/>ειδικών<text:s/>δραστηριοτήτων<text:s/>της<text:s/>περίπτωσης<text:s/>γ΄<text:s/>των<text:s/>παραγράφων<text:s/>1,<text:s/>2<text:s/>και<text:s/>3,<text:s/>καθώς<text:s/>και<text:s/>της<text:s/>παραγράφου<text:s/>4<text:s/>αποτελεί<text:s/>ο<text:s/>μέσος<text:s/>όρος<text:s/>του<text:s/>βαθμού<text:s/>των<text:s/>μελών<text:s/>του<text:s/>ΕΙ.Σ.Ε.Π.,<text:s/>του<text:s/>Σ.Ε.Π.<text:s/>και<text:s/>του<text:s/>Υπηρεσιακού<text:s/>Συμβουλίου<text:s/>αντίστοιχα.</text:span></text:p>
      <text:p text:style-name="P152"><text:span text:style-name="T152_1">9.<text:s/>Όπου<text:s/>στα<text:s/>άρθρα<text:s/>του<text:s/>παρόντος<text:s/>Κώδικα<text:s/>αναφέρονται<text:s/>κριτήρια<text:s/>ή<text:s/>μόρια<text:s/>νοούνται<text:s/>τα<text:s/>προβλεπόμενα<text:s/>στις<text:s/>διατάξεις<text:s/>του<text:s/>άρθρου<text:s/>αυτού.</text:span></text:p>
      <text:p text:style-name="P153"><text:span text:style-name="T153_1">Άρθρο<text:s/>86</text:span></text:p>
      <text:p text:style-name="P154"><text:span text:style-name="T154_1">Επιλογή<text:s/>προϊσταμένων<text:s/>οργανικών<text:s/>μονάδων</text:span></text:p>
      <text:p text:style-name="P155"><text:span text:style-name="T155_1">1.<text:s/>Η<text:s/>κατάταξη<text:s/>γίνεται<text:s/>βάσει<text:s/>της<text:s/>βαθμολογίας<text:s/>που<text:s/>ο<text:s/>κάθε<text:s/>υποψήφιος<text:s/>λαμβάνει<text:s/>σύμφωνα<text:s/>με<text:s/>τα<text:s/>κριτήρια<text:s/>που<text:s/>ορίζονται<text:s/>στο<text:s/>προηγούμενο<text:s/>άρθρο<text:s/>και<text:s/>η<text:s/>επιλογή<text:s/>γίνεται<text:s/>κατά<text:s/>φθίνουσα<text:s/>σειρά<text:s/>βαθμολογίας<text:s/>και<text:s/>τη<text:s/>διαδικασία<text:s/>των<text:s/>επόμενων<text:s/>παραγράφων.<text:s/>Αν<text:s/>κατά<text:s/>τη<text:s/>διάρκεια<text:s/>της<text:s/>συνέντευξης<text:s/>τα<text:s/>μέλη<text:s/>του<text:s/>ΕΙ.Σ.Ε.Π.<text:s/>ή<text:s/>των<text:s/>Σ.Ε.Π.<text:s/>διαπιστώσουν<text:s/>ότι<text:s/>ο<text:s/>υποψήφιος<text:s/>είναι<text:s/>ακατάλληλος<text:s/>για<text:s/>την<text:s/>άσκηση<text:s/>των<text:s/>καθηκόντων<text:s/>προϊσταμένου<text:s/>οργανικής<text:s/>μονάδας,<text:s/>μπορούν<text:s/>με<text:s/>πλήρως<text:s/>αιτιολογημένη<text:s/>ομόφωνη<text:s/>απόφαση<text:s/>τους<text:s/>να<text:s/>τον<text:s/>αποκλείσουν<text:s/>από<text:s/>την<text:s/>επιλογή,<text:s/>ανεξάρτητα<text:s/>από<text:s/>τη<text:s/>σειρά<text:s/>κατάταξης<text:s/>του<text:s/>με<text:s/>βάση<text:s/>τη<text:s/>βαθμολογία<text:s/>που<text:s/>συγκέντρωσε.<text:s/>Όμοια<text:s/>απόφαση<text:s/>αποκλεισμού<text:s/>από<text:s/>την<text:s/>επιλογή<text:s/>μπορεί<text:s/>να<text:s/>εκδώσουν<text:s/>και<text:s/>τα<text:s/>υπηρεσιακά<text:s/>συμβούλια,<text:s/>αν<text:s/>από<text:s/>προσωπική<text:s/>γνώση<text:s/>και<text:s/>αντίληψη<text:s/>των<text:s/>μελών<text:s/>τους<text:s/>κρίνουν<text:s/>ότι<text:s/>ο<text:s/>υποψήφιος<text:s/>είναι<text:s/>ακατάλληλος<text:s/>για<text:s/>την<text:s/>άσκηση<text:s/>των<text:s/>καθηκόντων<text:s/>προϊσταμένου<text:s/>οργανικής<text:s/>μονάδας.</text:span></text:p>
      <text:p text:style-name="P156"><text:span text:style-name="T156_1">2.<text:s/>α)<text:s/>Η<text:s/>επιλογή<text:s/>προϊσταμένων<text:s/>Γενικών<text:s/>Διευθύνσεων<text:s/>γίνεται<text:s/>από<text:s/>το<text:s/>ΕΙ.Σ.Ε.Π.<text:s/>ύστερα<text:s/>από<text:s/>κοινή<text:s/>απόφαση-προ-<text:s/>κήρυξη<text:s/>του<text:s/>Υπουργού<text:s/>Εσωτερικών,<text:s/>Αποκέντρωσης<text:s/>και<text:s/>Ηλεκτρονικής<text:s/>Διακυβέρνησης<text:s/>και<text:s/>του<text:s/>οικείου<text:s/>Υπουργού<text:s/>και<text:s/>προκειμένου<text:s/>για<text:s/>Ν.Π.Δ.Δ.<text:s/>του<text:s/>Υπουργού<text:s/>που<text:s/>το<text:s/>εποπτεύει,<text:s/>με<text:s/>την<text:s/>οποία<text:s/>προσδιορίζονται<text:s/>οι<text:s/>κενές<text:s/>θέσεις<text:s/>προϊσταμένων<text:s/>Γενικών<text:s/>Διευθύνσεων<text:s/>και<text:s/>καθορίζονται<text:s/>οι<text:s/>όροι<text:s/>και<text:s/>οι<text:s/>προϋποθέσεις<text:s/>συμμετοχής<text:s/>στη<text:s/>διαδικασία<text:s/>της<text:s/>επιλογής.</text:span></text:p>
      <text:p text:style-name="P157"><text:span text:style-name="T157_1">β)<text:s/>Η<text:s/>προκήρυξη<text:s/>εκδίδεται<text:s/>πέντε<text:s/>(5)<text:s/>μήνες<text:s/>πριν<text:s/>από<text:s/>τη<text:s/>λήξη<text:s/>της<text:s/>θητείας<text:s/>των<text:s/>υπηρετούντων<text:s/>προϊσταμένων<text:s/>Γενικών<text:s/>Διευθύνσεων<text:s/>και<text:s/>περίληψη<text:s/>της<text:s/>δημοσιεύεται<text:s/>σε<text:s/>δύο<text:s/>(2)<text:s/>τουλάχιστον<text:s/>ημερήσιες<text:s/>εφημερίδες<text:s/>της<text:s/>Αθήνας.<text:s/>Εάν<text:s/>πρόκειται<text:s/>για<text:s/>Ν.Π.Δ.Δ.<text:s/>που<text:s/>εδρεύει<text:s/>εκτός<text:s/>Αθηνών,<text:s/>η<text:s/>περίληψη<text:s/>δημοσιεύεται<text:s/>και<text:s/>σε<text:s/>μία<text:s/>εφημερίδα<text:s/>ημερήσια<text:s/>ή<text:s/>εβδομαδιαία<text:s/>της<text:s/>έδρας<text:s/>του<text:s/>Ν.Π.Δ.Δ.,<text:s/>εφόσον<text:s/>εκδίδεται.</text:span></text:p>
      <text:p text:style-name="P158"><text:span text:style-name="T158_1">Ο<text:s/>οικείος<text:s/>φορέας<text:s/>καταχωρίζει<text:s/>την<text:s/>προκήρυξη<text:s/>στην<text:s/>ιστοσελίδα<text:s/>του.<text:s/>Η<text:s/>μη<text:s/>καταχώριση<text:s/>της<text:s/>προκήρυξης<text:s/>στην<text:s/>ιστοσελίδα<text:s/>του<text:s/>οικείου<text:s/>φορέα<text:s/>δεν<text:s/>επηρεάζει<text:s/>το<text:s/>κύρος<text:s/>της<text:s/>σχετικής<text:s/>διαδικασίας.</text:span></text:p>
      <text:p text:style-name="P159"><text:span text:style-name="T159_1">γ)<text:s/>Δικαίωμα<text:s/>υποβολής<text:s/>αίτησης<text:s/>έχουν<text:s/>όλοι<text:s/>οι<text:s/>υπάλληλοι<text:s/>των<text:s/>δημοσίων<text:s/>υπηρεσιών<text:s/>ή<text:s/>νομικών<text:s/>προσώπων<text:s/>δημοσίου<text:s/>δικαίου,<text:s/>εφόσον<text:s/>πληρούν<text:s/>τους<text:s/>όρους<text:s/>και<text:s/>τις<text:s/>προϋποθέσεις<text:s/>της<text:s/>προκήρυξης<text:s/>και<text:s/>υπάγονται<text:s/>στο<text:s/>βαθμολογικό<text:s/>σύστημα<text:s/>του<text:s/>παρόντος<text:s/>Κώδικα<text:s/>ή<text:s/>η<text:s/>συμμετοχή<text:s/>τους<text:s/>προβλέπεται<text:s/>από<text:s/>ειδική<text:s/>διάταξη.<text:s/>Ειδικά<text:s/>για<text:s/>τις<text:s/>Γενικές<text:s/>Διευθύνσεις<text:s/>Διοικητικής<text:s/>Υποστήριξης,<text:s/>ο<text:s/>υποψήφιος<text:s/>από<text:s/>άλλη<text:s/>υπηρεσία<text:s/>πρέπει<text:s/>να<text:s/>έχει<text:s/>τα<text:s/>προσόντα<text:s/>που<text:s/>περιγράφονται<text:s/>στις<text:s/>οργανικές<text:s/>διατάξεις<text:s/>της<text:s/>υπηρεσίας<text:s/>που<text:s/>προκηρύσσει<text:s/>τη<text:s/>θέση<text:s/>ή<text:s/>στις<text:s/>οργανικές<text:s/>διατάξεις<text:s/>της<text:s/>υπηρεσίας<text:s/>από<text:s/>την<text:s/>οποία<text:s/>προέρχεται.<text:s/>Η<text:s/>αίτηση<text:s/>υποψηφιότητας<text:s/>συνοδεύεται<text:s/>από<text:s/>βιογραφικό<text:s/>σημείωμα<text:s/>που<text:s/>συντάσσεται<text:s/>με<text:s/>ευθύνη<text:s/>του<text:s/>υποψηφίου<text:s/>και<text:s/>το<text:s/>περιεχόμενο<text:s/>του<text:s/>οποίου<text:s/>προκύπτει<text:s/>από<text:s/>τα<text:s/>στοιχεία<text:s/>του<text:s/>προσωπικού<text:s/>μητρώου<text:s/>του<text:s/>υπαλλήλου.</text:span></text:p>
      <text:p text:style-name="P160"><text:span text:style-name="T160_1">δ)<text:s/>Με<text:s/>απόφαση<text:s/>του<text:s/>ΕΙ.Σ.Ε.Π.<text:s/>οι<text:s/>υποψήφιοι<text:s/>που<text:s/>δεν<text:s/>πληρούν<text:s/>τους<text:s/>όρους<text:s/>του<text:s/>νόμου<text:s/>και<text:s/>της<text:s/>προκήρυξης<text:s/>αποκλείονται<text:s/>από<text:s/>την<text:s/>περαιτέρω<text:s/>διαδικασία.<text:s/>Στη<text:s/>συνέχεια<text:s/>το<text:s/>ΕΙ.Σ.Ε.Π.<text:s/>μοριοδοτεί<text:s/>κάθε<text:s/>υποψήφιο,<text:s/>σύμφωνα<text:s/>με<text:s/>όσα<text:s/>ορίζονται<text:s/>στην<text:s/>παράγραφο<text:s/>1<text:s/>του<text:s/>άρθρου<text:s/>85.<text:s/>Για<text:s/>τη<text:s/>συνέντευξη,<text:s/>το<text:s/>ΕΙ.Σ.Ε.Π.<text:s/>καλεί<text:s/>κάθε<text:s/>υποψήφιο<text:s/>χωριστά.</text:span></text:p>
      <text:p text:style-name="P161"><text:span text:style-name="T161_1">ε)<text:s/>Οι<text:s/>προϊστάμενοι<text:s/>Γενικών<text:s/>Διευθύνσεων<text:s/>των<text:s/>οποίων<text:s/>η<text:s/>θητεία<text:s/>λήγει,<text:s/>εξακολουθούν<text:s/>να<text:s/>διατηρούν<text:s/>τη<text:s/>θέση<text:s/>τους<text:s/>και<text:s/>να<text:s/>ασκούν<text:s/>τα<text:s/>καθήκοντά<text:s/>τους<text:s/>έως<text:s/>την<text:s/>επιλογή<text:s/>και<text:s/>τοποθέτηση<text:s/>νέων<text:s/>προϊσταμένων,</text:span></text:p>
      <text:p text:style-name="P162"><text:span text:style-name="T162_1">στ)<text:s/>Αν<text:s/>κενωθεί<text:s/>θέση<text:s/>προϊσταμένου<text:s/>Γενικής<text:s/>Διεύθυνσης<text:s/>πριν<text:s/>από<text:s/>τη<text:s/>λήξη<text:s/>της<text:s/>θητείας<text:s/>του<text:s/>υπηρετούντος<text:s/>ή<text:s/>συ-<text:s/>σταθεί<text:s/>νέα,<text:s/>η<text:s/>θέση<text:s/>προκηρύσσεται<text:s/>το<text:s/>αργότερο<text:s/>εντός<text:s/>τριών<text:s/>(3)<text:s/>μηνών<text:s/>από<text:s/>τη<text:s/>κένωσή<text:s/>της<text:s/>ή<text:s/>από<text:s/>τη<text:s/>σύστασή<text:s/>της<text:s/>και<text:s/>επιλέγεται<text:s/>νέος<text:s/>προϊστάμενος<text:s/>για<text:s/>το<text:s/>υπόλοιπο<text:s/>της<text:s/>θητείας,<text:s/>σύμφωνα<text:s/>με<text:s/>τις<text:s/>πιο<text:s/>πάνω<text:s/>διατάξεις.</text:span></text:p>
      <text:p text:style-name="P163"><text:span text:style-name="T163_1">3.<text:s/>α)<text:s/>Η<text:s/>επιλογή<text:s/>προϊσταμένων<text:s/>Διευθύνσεων<text:s/>αντιστοίχου<text:s/>ή<text:s/>ενδιαμέσου<text:s/>(μεταξύ<text:s/>Διευθύνσεως<text:s/>και<text:s/>Τμήματος)<text:s/>επιπέδου<text:s/>οργανικής<text:s/>μονάδας,<text:s/>Τμημάτων<text:s/>και<text:s/>αυτοτελών<text:s/>γραφείων<text:s/>γίνεται<text:s/>από<text:s/>το<text:s/>οικείο<text:s/>Σ.Ε.Π.<text:s/>ή<text:s/>το<text:s/>οικείο<text:s/>Υπηρεσιακό<text:s/>Συμβούλιο<text:s/>αντίστοιχα,<text:s/>το<text:s/>αργότερο<text:s/>μέσα<text:s/>σε<text:s/>ένα<text:s/>(1)<text:s/>μήνα<text:s/>από<text:s/>τη<text:s/>λήξη<text:s/>της<text:s/>θητείας<text:s/>τους.<text:s/>Για<text:s/>την<text:s/>προκήρυξη<text:s/>των<text:s/>θέσεων<text:s/>προϊσταμένων<text:s/>εκδίδεται<text:s/>απόφαση-προκήρυξη,<text:s/>με<text:s/>την<text:s/>οποία<text:s/>τίθεται<text:s/>αποκλειστική<text:s/>προθεσμία<text:s/>δέκα<text:s/>(10)<text:s/>εργάσιμων<text:s/>ημερών<text:s/>για<text:s/>την<text:s/>υποβολή<text:s/>αίτησης<text:s/>υποψηφιότητας.<text:s/>Προκειμένου<text:s/>για<text:s/>υπηρεσίες<text:s/>που<text:s/>έχουν<text:s/>περιφερειακές<text:s/>μονάδες,<text:s/>μπορεί<text:s/>να<text:s/>καθορίζεται<text:s/>αποκλειστική<text:s/>προθεσμία<text:s/>έως<text:s/>είκοσι<text:s/>(20)<text:s/>εργάσιμων<text:s/>ημερών.<text:s/>Η<text:s/>απόφαση-προκή-<text:s/>ρυξη<text:s/>τοιχοκολλάται<text:s/>με<text:s/>σχετικό<text:s/>αποδεικτικό<text:s/>στον<text:s/>πίνακα<text:s/>ανακοινώσεων<text:s/>της<text:s/>οικείας<text:s/>υπηρεσίας<text:s/>και<text:s/>κοινοποιείται<text:s/>και<text:s/>σε<text:s/>κάθε<text:s/>υπάλληλο<text:s/>που<text:s/>πληροί<text:s/>τις<text:s/>προϋποθέσεις<text:s/>για<text:s/>τις<text:s/>θέσεις<text:s/>οι<text:s/>οποίες<text:s/>προκηρύσσονται.<text:s/>Η<text:s/>υποβολή<text:s/>αίτησης<text:s/>συνοδεύεται<text:s/>από<text:s/>βιογραφικό<text:s/>σημείωμα<text:s/>που<text:s/>συντάσσεται<text:s/>με<text:s/>ευθύνη<text:s/>του<text:s/>αιτούντος,<text:s/>το<text:s/>περιεχόμενο<text:s/>του<text:s/>οποίου<text:s/>προκύπτει<text:s/>από<text:s/>τα<text:s/>στοιχεία<text:s/>του<text:s/>προσωπικού<text:s/>μητρώου<text:s/>του<text:s/>υπαλλήλου.</text:span></text:p>
      <text:p text:style-name="P164"><text:span text:style-name="T164_1">β)<text:s/>Αν<text:s/>δεν<text:s/>υποβληθούν<text:s/>αιτήσεις,<text:s/>το<text:s/>Σ.Ε.Π.<text:s/>ή<text:s/>το<text:s/>Υπηρεσιακό<text:s/>Συμβούλιο<text:s/>επιλέγει<text:s/>υπάλληλο<text:s/>που<text:s/>πληροί<text:s/>τις<text:s/>νόμιμες<text:s/>προϋποθέσεις<text:s/>και<text:s/>υπηρετεί<text:s/>στον<text:s/>τόπο<text:s/>που<text:s/>θα<text:s/>ασκήσει<text:s/>καθήκοντα<text:s/>προϊσταμένου.</text:span></text:p>
      <text:p text:style-name="P165"><text:span text:style-name="T165_1">γ)<text:s/>Το<text:s/>Σ.Ε.Π.<text:s/>ή<text:s/>το<text:s/>Υπηρεσιακό<text:s/>Συμβούλιο<text:s/>μοριοδοτεί<text:s/>τους<text:s/>υποψηφίους<text:s/>για<text:s/>τις<text:s/>θέσεις<text:s/>προϊσταμένων<text:s/>Διευθύνσεων,<text:s/>αντιστοίχου<text:s/>ή<text:s/>ενδιαμέσου<text:s/>(μεταξύ<text:s/>Διευθύνσεως<text:s/>και<text:s/>Τμήματος)<text:s/>επιπέδου<text:s/>οργανικής<text:s/>μονάδας,<text:s/>Τμημάτων<text:s/>και<text:s/>αυτοτελών<text:s/>γραφείων,<text:s/>κατά<text:s/>τα<text:s/>οριζόμενα<text:s/>στις<text:s/>παραγράφους<text:s/>2,<text:s/>3<text:s/>και<text:s/>4<text:s/>αντίστοιχα<text:s/>του<text:s/>άρθρου<text:s/>85.</text:span></text:p>
      <text:p text:style-name="P166"><text:span text:style-name="T166_1">4.<text:s/>Όσοι<text:s/>επιλέγονται<text:s/>από<text:s/>το<text:s/>ΕΙ.Σ.Ε.Π.,<text:s/>τα<text:s/>Σ.Ε.Π.<text:s/>και<text:s/>τα<text:s/>Υπηρεσιακά<text:s/>Συμβούλια<text:s/>τοποθετούνται,<text:s/>με<text:s/>απόφαση<text:s/>του<text:s/>οικείου<text:s/>οργάνου,<text:s/>η<text:s/>οποία<text:s/>εκδίδεται<text:s/>το<text:s/>αργότερο<text:s/>μέσα<text:s/>σε<text:s/>ένα<text:s/>(1)<text:s/>μήνα<text:s/>από<text:s/>τη<text:s/>γνωστοποίηση<text:s/>της<text:s/>επιλογής<text:s/>τους,<text:s/>ως<text:s/>προϊστάμενοι<text:s/>σε<text:s/>αντίστοιχου<text:s/>επιπέδου<text:s/>οργανικές<text:s/>μονάδες<text:s/>για<text:s/>θητεία<text:s/>πέντε<text:s/>(5)<text:s/>ετών.<text:s/>Αν<text:s/>υπάλληλος<text:s/>άλλης<text:s/>δημόσιας<text:s/>υπηρεσίας<text:s/>ή<text:s/>Ν.Π.Δ.Δ.<text:s/>επιλεγεί<text:s/>ως<text:s/>προϊστάμενος<text:s/>Γενικής<text:s/>Διεύθυνσης,<text:s/>με<text:s/>την<text:s/>τοποθέτηση<text:s/>του<text:s/>αποσπάται<text:s/>αυτοδίκαια<text:s/>στην<text:s/>υπηρεσία<text:s/>για<text:s/>την<text:s/>οποία<text:s/>έχει<text:s/>επιλεγεί.<text:s/>Ο<text:s/>χρόνος<text:s/>της<text:s/>θητείας<text:s/>του<text:s/>αποσπασμένου<text:s/>υπαλλήλου<text:s/>ως<text:s/>προϊσταμένου<text:s/>Γενικής<text:s/>Διεύθυνσης<text:s/>λογίζεται<text:s/>ως<text:s/>χρόνος<text:s/>πραγματικής<text:s/>υπηρεσίας<text:s/>στην<text:s/>οργανική<text:s/>του<text:s/>θέση<text:s/>για<text:s/>κάθε<text:s/>συνέπεια.<text:s/>Οι<text:s/>τοποθετούμενοι<text:s/>ως<text:s/>προϊστάμενοι<text:s/>εξακολουθούν<text:s/>να<text:s/>ασκούν<text:s/>τα<text:s/>καθήκοντά<text:s/>τους<text:s/>και<text:s/>μετά<text:s/>τη<text:s/>λήξη<text:s/>της<text:s/>θητείας<text:s/>τους<text:s/>ως<text:s/>την<text:s/>επανεπιλογή<text:s/>τους<text:s/>ή<text:s/>την<text:s/>τοποθέτηση<text:s/>του<text:s/>νέου<text:s/>προϊσταμένου.</text:span></text:p>
      <text:p text:style-name="P167"><text:span text:style-name="T167_1">5.<text:s/>Με<text:s/>απόφαση<text:s/>του<text:s/>ΕΙ.Σ.Ε.Π.,<text:s/>του<text:s/>Σ.Ε.Π.<text:s/>και<text:s/>του<text:s/>Υπηρεσιακού<text:s/>Συμβουλίου<text:s/>κατά<text:s/>περίπτωση,<text:s/>ο<text:s/>προϊστάμενος<text:s/>οργανικής<text:s/>μονάδας<text:s/>μπορεί<text:s/>να<text:s/>απαλλαγεί<text:s/>από<text:s/>τα<text:s/>καθήκο<text:s/>ντα<text:s/>του<text:s/>πριν<text:s/>από<text:s/>τη<text:s/>λήξη<text:s/>της<text:s/>θητείας,<text:s/>για<text:s/>σοβαρό<text:s/>λόγο<text:s/>αναγόμενο<text:s/>στην<text:s/>πλημμελή<text:s/>άσκηση<text:s/>των<text:s/>υπηρεσιακών<text:s/>του<text:s/>καθηκόντων<text:s/>και<text:s/>ιδιαίτερα<text:s/>για<text:s/>αδικαιολόγητη<text:s/>επιείκεια<text:s/>ή<text:s/>μεροληψία<text:s/>κατά<text:s/>τη<text:s/>σύνταξη<text:s/>των<text:s/>εκθέσεων<text:s/>αξιο<text:s/>λόγησης,<text:s/>για<text:s/>πλημμελή<text:s/>άσκηση<text:s/>ή<text:s/>αδυναμία<text:s/>άσκησης<text:s/>ελέγχου<text:s/>επί<text:s/>των<text:s/>υπαλλήλων,<text:s/>για<text:s/>μη<text:s/>προσήκουσα<text:s/>συμπεριφορά<text:s/>προς<text:s/>τους<text:s/>πολίτες,<text:s/>ευθυνοφοβία,<text:s/>απροθυμία<text:s/>για<text:s/>την<text:s/>εφαρμογή<text:s/>νέων<text:s/>μεθόδων<text:s/>οργάνωσης,<text:s/>λειτουργίας<text:s/>και<text:s/>αποδοτικότη-<text:s/>τας,<text:s/>αδικαιολόγητη<text:s/>καθυστέρηση<text:s/>στη<text:s/>διεκπεραίωση<text:s/>των<text:s/>υποθέσεων,<text:s/>κακή<text:s/>συνεργασία<text:s/>με<text:s/>λοιπούς<text:s/>προϊσταμένους<text:s/>και<text:s/>μειωμένη<text:s/>ποιοτική<text:s/>και<text:s/>ποσοτική<text:s/>απόδοση.<text:s/>Ο<text:s/>προϊστάμενος<text:s/>μπορεί,<text:s/>επίσης,<text:s/>να<text:s/>απαλλαγεί<text:s/>από<text:s/>τα<text:s/>καθήκοντα<text:s/>του<text:s/>με<text:s/>αίτησή<text:s/>του,<text:s/>ύστερα<text:s/>από<text:s/>απόφαση<text:s/>του<text:s/>αρμόδιου<text:s/>συμβουλίου,<text:s/>που<text:s/>συνεκτιμά<text:s/>τις<text:s/>υπηρεσιακές<text:s/>ανάγκες.<text:s/>Στην<text:s/>περίπτωση<text:s/>αυτή<text:s/>και<text:s/>ανεξάρτητα<text:s/>από<text:s/>τους<text:s/>λόγους<text:s/>της<text:s/>απαλλαγής<text:s/>του<text:s/>στερείται<text:s/>του<text:s/>δικαιώματος<text:s/>επιλογής<text:s/>του<text:s/>ως<text:s/>προϊσταμένου<text:s/>οργανικής<text:s/>μονάδας<text:s/>για<text:s/>μία<text:s/>τριετία<text:s/>από<text:s/>την<text:s/>επομένη<text:s/>της<text:s/>έκδοσης<text:s/>της<text:s/>απόφασης<text:s/>απαλλαγής<text:s/>του<text:s/>από<text:s/>τα<text:s/>καθήκοντα<text:s/>προϊσταμένου.</text:span></text:p>
      <text:p text:style-name="P168"><text:span text:style-name="T168_1">6.<text:s/>Αν<text:s/>κενωθεί<text:s/>θέση<text:s/>προϊσταμένου<text:s/>Διεύθυνσης<text:s/>ή<text:s/>ενδιαμέσου<text:s/>(μεταξύ<text:s/>Διευθύνσεως<text:s/>και<text:s/>Τμήματος)<text:s/>επιπέδου<text:s/>οργανικής<text:s/>μονάδας,<text:s/>Τμήματος<text:s/>ή<text:s/>αυτοτελούς<text:s/>γραφείου<text:s/>πριν<text:s/>από<text:s/>τη<text:s/>λήξη<text:s/>της<text:s/>θητείας<text:s/>ή<text:s/>συσταθεί<text:s/>νέα,<text:s/>το<text:s/>Σ.Ε.Π.<text:s/>ή<text:s/>το<text:s/>Υπηρεσιακό<text:s/>Συμβούλιο<text:s/>επιλέγει<text:s/>νέο<text:s/>προϊστάμενο<text:s/>για<text:s/>το<text:s/>υπόλοιπο<text:s/>της<text:s/>θητείας.<text:s/>Η<text:s/>επιλογή<text:s/>προϊσταμένων<text:s/>για<text:s/>τις<text:s/>θέσεις<text:s/>που<text:s/>κενώθηκαν<text:s/>ή<text:s/>συστάθηκαν<text:s/>γίνεται<text:s/>το<text:s/>αργότερο<text:s/>μέσα<text:s/>σε<text:s/>ένα<text:s/>(1)<text:s/>μήνα<text:s/>από<text:s/>τότε<text:s/>που<text:s/>οι<text:s/>θέσεις<text:s/>κενώθηκαν<text:s/>ή<text:s/>συστάθηκαν<text:s/>με<text:s/>τη<text:s/>διαδικασία<text:s/>της<text:s/>παραγράφου<text:s/>3.<text:s/>Αν<text:s/>δεν<text:s/>υποβληθούν<text:s/>υποψηφιότητες,<text:s/>το<text:s/>Σ.Ε.Π.<text:s/>ή<text:s/>το<text:s/>Υπηρεσιακό<text:s/>Συμβούλιο<text:s/>αναθέτει<text:s/>καθήκοντα<text:s/>σε<text:s/>υπάλληλο<text:s/>που<text:s/>πληροί<text:s/>τις<text:s/>προϋποθέσεις<text:s/>επιλογής<text:s/>για<text:s/>τη<text:s/>θέση<text:s/>που<text:s/>προκηρύσσεται<text:s/>και<text:s/>υπηρετεί<text:s/>κατά<text:s/>προτίμηση<text:s/>στον<text:s/>τόπο<text:s/>που<text:s/>θα<text:s/>ασκήσει<text:s/>καθήκοντα<text:s/>προϊσταμένου.</text:span></text:p>
      <text:p text:style-name="P169"><text:span text:style-name="T169_1">7.<text:s/>Οι<text:s/>διατάξεις<text:s/>για<text:s/>την<text:s/>επιλογή<text:s/>προϊσταμένων<text:s/>Διευθύνσεων<text:s/>εφαρμόζονται<text:s/>και<text:s/>στις<text:s/>περιπτώσεις<text:s/>που<text:s/>από<text:s/>τις<text:s/>οργανικές<text:s/>διατάξεις<text:s/>προβλέπονται<text:s/>ενδιάμεσου<text:s/>επιπέδου<text:s/>οργανικές<text:s/>μονάδες<text:s/>μεταξύ<text:s/>Διεύθυνσης<text:s/>και<text:s/>Τμήματος.</text:span></text:p>
      <text:p text:style-name="P170"><text:span text:style-name="T170_1">Άρθρο<text:s/>87</text:span></text:p>
      <text:p text:style-name="P171"><text:span text:style-name="T171_1">Αναπλήρωση<text:s/>προϊσταμένων</text:span></text:p>
      <text:p text:style-name="P172"><text:span text:style-name="T172_1">1.<text:s/>Τον<text:s/>προϊστάμενο,<text:s/>που<text:s/>απουσιάζει<text:s/>ή<text:s/>κωλύεται,<text:s/>αναπληρώνει<text:s/>στα<text:s/>καθήκοντα<text:s/>του<text:s/>ο<text:s/>ανώτερος<text:s/>κατά<text:s/>βαθμό<text:s/>προϊστάμενος<text:s/>των<text:s/>υποκείμενων<text:s/>οργανικών<text:s/>μονάδων,<text:s/>εφόσον<text:s/>ανήκει<text:s/>σε<text:s/>κλάδο<text:s/>του<text:s/>οποίου<text:s/>οι<text:s/>υπάλληλοι<text:s/>προβλέπεται<text:s/>ότι<text:s/>μπορούν<text:s/>να<text:s/>προΐστανται<text:s/>σύμφωνα<text:s/>με<text:s/>τις<text:s/>οικείες<text:s/>οργανικές<text:s/>διατάξεις<text:s/>και<text:s/>επί<text:s/>ομοιοβάθμων<text:s/>ο<text:s/>προϊστάμενος<text:s/>που<text:s/>έχει<text:s/>ασκήσει<text:s/>περισσότερο<text:s/>χρόνο<text:s/>καθήκοντα<text:s/>προϊσταμένου.<text:s/>Το<text:s/>αρμόδιο<text:s/>για<text:s/>την<text:s/>τοποθέτηση<text:s/>προϊσταμένων<text:s/>όργανο<text:s/>μπορεί,<text:s/>τηρουμένου<text:s/>του<text:s/>προβαδίσματος<text:s/>των<text:s/>βαθμών,<text:s/>να<text:s/>ορίσει<text:s/>ως<text:s/>αναπληρωτή<text:s/>προϊσταμένου<text:s/>οργανικής<text:s/>μονάδας,<text:s/>που<text:s/>απουσιάζει<text:s/>ή<text:s/>κωλύεται,<text:s/>έναν<text:s/>από<text:s/>τους<text:s/>προϊσταμένους<text:s/>των<text:s/>υποκείμενων<text:s/>οργανικών<text:s/>μονάδων.</text:span></text:p>
      <text:p text:style-name="P173"><text:span text:style-name="T173_1">2.<text:s/>Αν<text:s/>δεν<text:s/>υπάρχουν<text:s/>υποκείμενες<text:s/>οργανικές<text:s/>μονάδες,<text:s/>τον<text:s/>προϊστάμενο<text:s/>αναπληρώνει<text:s/>στα<text:s/>καθήκοντά<text:s/>του<text:s/>ο<text:s/>ανώτερος<text:s/>κατά<text:s/>βαθμό<text:s/>υπάλληλος<text:s/>που<text:s/>υπηρετεί<text:s/>στην<text:s/>ίδια<text:s/>οργανική<text:s/>μονάδα,<text:s/>εφόσον<text:s/>ανήκει<text:s/>σε<text:s/>κλάδο<text:s/>του<text:s/>οποίου<text:s/>οι<text:s/>υπάλληλοι<text:s/>προβλέπεται<text:s/>ότι<text:s/>μπορούν<text:s/>να<text:s/>προΐστανται<text:s/>σύμφωνα<text:s/>με<text:s/>τις<text:s/>οικείες<text:s/>οργανικές<text:s/>διατάξεις.<text:s/>Αν<text:s/>υπηρετούν<text:s/>περισσότεροι<text:s/>υπάλληλοι<text:s/>με<text:s/>τον<text:s/>ίδιο<text:s/>βαθμό,<text:s/>αναπληρώνει<text:s/>αυτός<text:s/>που<text:s/>έχει<text:s/>περισσότερο<text:s/>χρόνο<text:s/>στο<text:s/>βαθμό<text:s/>ή<text:s/>αυτός<text:s/>που<text:s/>ορίζεται<text:s/>από<text:s/>τον<text:s/>προϊστάμενο<text:s/>της<text:s/>αμέσως<text:s/>υπερκείμενης<text:s/>μονάδας<text:s/>ή<text:s/>αρχής.</text:span></text:p>
      <text:p text:style-name="P174"><text:span text:style-name="T174_1">3.<text:s/>Το<text:s/>αρμόδιο<text:s/>για<text:s/>την<text:s/>τοποθέτηση<text:s/>όργανο<text:s/>μπορεί<text:s/>με<text:s/>απόφαση<text:s/>του<text:s/>να<text:s/>ορίσει<text:s/>ως<text:s/>αναπληρωτή<text:s/>προϊσταμένου<text:s/>οργανικής<text:s/>μονάδας<text:s/>τον<text:s/>προϊστάμενο<text:s/>άλλης<text:s/>οργανικής<text:s/>μονάδας<text:s/>του<text:s/>ίδιου<text:s/>επιπέδου.</text:span></text:p>
      <text:p text:style-name="P175"><text:span text:style-name="T175_1">4.<text:s/>Αν<text:s/>κενωθεί<text:s/>ή<text:s/>συσταθεί<text:s/>θέση<text:s/>προϊσταμένου<text:s/>οργανικής<text:s/>μονάδος,<text:s/>έως<text:s/>την<text:s/>επιλογή<text:s/>και<text:s/>τοποθέτηση<text:s/>νέου<text:s/>προϊσταμένου,<text:s/>εφαρμόζονται<text:s/>οι<text:s/>διατάξεις<text:s/>των<text:s/>παραγράφων<text:s/>1<text:s/>και<text:s/>2.<text:s/>Ο<text:s/>αναπληρωτής<text:s/>προϊσταμένου<text:s/>οργανικής<text:s/>μονάδας<text:s/>κατά<text:s/>την<text:s/>παράγραφο<text:s/>αυτή<text:s/>δικαιούται<text:s/>το<text:s/>προβλεπόμενο<text:s/>για<text:s/>τη<text:s/>θέση<text:s/>επίδομα<text:s/>από<text:s/>την<text:s/>έναρξη<text:s/>της<text:s/>αναπλήρωσης.»</text:span></text:p>
      <text:h text:style-name="P176" text:outline-level="6"><text:span text:style-name="T176_1">Άρθρο<text:s/>δεύτερο</text:span></text:h>
      <text:p text:style-name="P177"><text:span text:style-name="T177_1">Τα<text:s/>άρθρα<text:s/>157<text:s/>έως<text:s/>162<text:s/>του<text:s/>Κεφαλαίου<text:s/>Α΄<text:s/>του<text:s/>μέρους<text:s/>Ζ’<text:s/>του<text:s/>Υ.Κ.,<text:s/>που<text:s/>κυρώθηκε<text:s/>με<text:s/>το<text:s/>άρθρο<text:s/>πρώτο<text:s/>του<text:s/>ν.<text:s/>3528/<text:s/>2007<text:s/>(ΦΕΚ<text:s/>26/Α΄),<text:s/>αντικαθίστανται<text:s/>ως<text:s/>εξής:</text:span></text:p>
      <text:p text:style-name="P178"><text:span text:style-name="T178_1">«Άρθρο<text:s/>157</text:span></text:p>
      <text:p text:style-name="P179"><text:span text:style-name="T179_1">Ειδικό<text:s/>Συμβούλιο<text:s/>Επιλογής<text:s/>Προϊσταμένων</text:span></text:p>
      <text:p text:style-name="P180"><text:span text:style-name="T180_1">1.<text:s/>Συνιστάται<text:s/>στο<text:s/>Υπουργείο<text:s/>Εσωτερικών,<text:s/>Αποκέντρωσης<text:s/>και<text:s/>Ηλεκτρονικής<text:s/>Διακυβέρνησης,<text:s/>Ειδικό<text:s/>Συμβούλιο<text:s/>Επιλογής<text:s/>Προϊσταμένων<text:s/>(ΕΙ.Σ.Ε.Π.),<text:s/>το<text:s/>οποίο<text:s/>εδρεύει<text:s/>στη<text:s/>Γενική<text:s/>Γραμματεία<text:s/>Δημόσιας<text:s/>Διοίκησης<text:s/>και<text:s/>Ηλεκτρονικής<text:s/>Διακυβέρνησης.</text:span></text:p>
      <text:p text:style-name="P181"><text:span text:style-name="T181_1">2.<text:s/>Το<text:s/>ΕΙ.Σ.Ε.Π.<text:s/>είναι<text:s/>αρμόδιο<text:s/>για<text:s/>την<text:s/>εν<text:s/>γένει<text:s/>υπηρεσιακή<text:s/>κατάσταση<text:s/>των<text:s/>ανωτάτων<text:s/>υπαλλήλων<text:s/>του<text:s/>Δημοσίου<text:s/>και<text:s/>των<text:s/>νομικών<text:s/>προσώπων<text:s/>δημοσίου<text:s/>δικαίου,<text:s/>με<text:s/>την<text:s/>επιφύλαξη<text:s/>του<text:s/>άρθρου<text:s/>τρίτου<text:s/>του<text:s/>παρόντος<text:s/>νόμου,<text:s/>με<text:s/>εξαίρεση<text:s/>την<text:s/>Ακαδημία<text:s/>Αθηνών,<text:s/>τα<text:s/>Πανεπιστήμια<text:s/>και<text:s/>τα<text:s/>Τ.Ε.Ι.</text:span></text:p>
      <text:p text:style-name="P182"><text:span text:style-name="T182_1">3.<text:s/>Το<text:s/>ΕΙ.Σ.Ε.Π.<text:s/>είναι<text:s/>πενταμελές<text:s/>και<text:s/>αποτελείται<text:s/>από:</text:span></text:p>
      <text:p text:style-name="P183"><text:span text:style-name="T183_1">α)<text:s/>έναν<text:s/>(1)<text:s/>Αντιπρόεδρο<text:s/>του<text:s/>ΑΣΕΠ<text:s/>ως<text:s/>Πρόεδρο<text:s/>με<text:s/>τον<text:s/>αναπληρωτή<text:s/>του<text:s/>και<text:s/>τρία<text:s/>(3)<text:s/>μέλη<text:s/>με<text:s/>τους<text:s/>αναπληρωτές<text:s/>τους.<text:s/>Ο<text:s/>Πρόεδρος<text:s/>με<text:s/>τον<text:s/>αναπληρωτή<text:s/>του<text:s/>και<text:s/>τα<text:s/>μέλη<text:s/>με<text:s/>τους<text:s/>αναπληρωτές<text:s/>τους<text:s/>είναι<text:s/>μέλη<text:s/>του<text:s/>ΑΣΕΠ<text:s/>και<text:s/>προ-<text:s/>τείνονται<text:s/>από<text:s/>τον<text:s/>Πρόεδρό<text:s/>του,</text:span></text:p>
      <text:p text:style-name="P184"><text:span text:style-name="T184_1">β)<text:s/>έναν<text:s/>(1)<text:s/>Βοηθό<text:s/>Συνηγόρου<text:s/>του<text:s/>Πολίτη<text:s/>που<text:s/>προτείνεται<text:s/>από<text:s/>το<text:s/>Συνήγορο<text:s/>του<text:s/>Πολίτη<text:s/>με<text:s/>τον<text:s/>αναπληρωτή<text:s/>του,<text:s/>επίσης<text:s/>βοηθό<text:s/>Συνηγόρου<text:s/>του<text:s/>Πολίτη.</text:span></text:p>
      <text:p text:style-name="P185"><text:span text:style-name="T185_1">4.<text:s/>Με<text:s/>απόφαση<text:s/>του<text:s/>Υπουργού<text:s/>Εσωτερικών,<text:s/>Αποκέντρωσης<text:s/>και<text:s/>Ηλεκτρονικής<text:s/>Διακυβέρνησης,<text:s/>η<text:s/>οποία<text:s/>δημοσιεύεται<text:s/>στην<text:s/>Εφημερίδα<text:s/>της<text:s/>Κυβερνήσεως,<text:s/>ορίζονται<text:s/>τα<text:s/>μέλη<text:s/>του<text:s/>ΕΙ.Σ.Ε.Π.<text:s/>με<text:s/>τους<text:s/>αναπληρωτές<text:s/>τους,<text:s/>καθώς<text:s/>και<text:s/>ο<text:s/>Γραμματέας<text:s/>του<text:s/>Συμβουλίου<text:s/>με<text:s/>τον<text:s/>αναπληρωτή<text:s/>του,<text:s/>προϊστάμενος<text:s/>Διεύθυνσης<text:s/>ή<text:s/>Τμήματος<text:s/>της<text:s/>Γενικής<text:s/>Γραμματείας<text:s/>Δημόσιας<text:s/>Διοίκησης<text:s/>και<text:s/>Ηλεκτρονικής<text:s/>Διακυβέρνησης.</text:span></text:p>
      <text:p text:style-name="P186"><text:span text:style-name="T186_1">5.<text:s/>Με<text:s/>κοινή<text:s/>απόφαση<text:s/>των<text:s/>Υπουργών<text:s/>Εσωτερικών,<text:s/>Αποκέντρωσης<text:s/>και<text:s/>Ηλεκτρονικής<text:s/>Διακυβέρνησης<text:s/>και<text:s/>Οικονομικών<text:s/>καθορίζεται<text:s/>η<text:s/>αποζημίωση<text:s/>του<text:s/>προέδρου,<text:s/>των<text:s/>μελών<text:s/>και<text:s/>του<text:s/>γραμματέα<text:s/>του<text:s/>ΕΙ.Σ.Ε.Π.</text:span></text:p>
      <text:p text:style-name="P187"><text:span text:style-name="T187_1">Άρθρο<text:s/></text:span></text:p>
      <text:p text:style-name="P188"><text:span text:style-name="T188_1">158Συμβούλια<text:s/>Επιλογής<text:s/>Προϊσταμένων</text:span></text:p>
      <text:p text:style-name="P189"><text:span text:style-name="T189_1">1.<text:s/>Με<text:s/>απόφαση<text:s/>του<text:s/>οικείου<text:s/>Υπουργού<text:s/>ή<text:s/>του<text:s/>Γενικού<text:s/>Γραμματέα<text:s/>της<text:s/>Περιφέρειας<text:s/>αντίστοιχα,<text:s/>που<text:s/>δημοσιεύεται<text:s/>στην<text:s/>Εφημερίδα<text:s/>της<text:s/>Κυβερνήσεως,<text:s/>συνιστάται<text:s/>σε<text:s/>κάθε<text:s/>Υπουργείο<text:s/>και<text:s/>κάθε<text:s/>περιφέρεια<text:s/>της<text:s/>χώρας,<text:s/>ένα<text:s/>Συμβούλιο<text:s/>Επιλογής<text:s/>Προϊσταμένων<text:s/>(Σ.Ε.Π.).<text:s/>Κατ’<text:s/>εξαίρεση<text:s/>επιτρέπεται<text:s/>η<text:s/>σύσταση<text:s/>περισσότερων<text:s/>συμβουλίων,<text:s/>όταν<text:s/>αυτό<text:s/>επιβάλλεται<text:s/>από<text:s/>ειδικότερους<text:s/>υπηρεσιακούς<text:s/>λόγους<text:s/>ή<text:s/>ειδικές<text:s/>συνθήκες.<text:s/>Με<text:s/>απόφαση<text:s/>του<text:s/>οικείου<text:s/>Υπουργού<text:s/>επιτρέπεται<text:s/>η<text:s/>σύσταση<text:s/>Σ.Ε.Π.<text:s/>σε<text:s/>νομικά<text:s/>πρόσωπα<text:s/>δημοσίου<text:s/>δικαίου<text:s/>στα<text:s/>οποία,<text:s/>από<text:s/>τις<text:s/>οικείες<text:s/>οργανικές<text:s/>διατάξεις,<text:s/>προβλέπονται<text:s/>τουλάχιστον<text:s/>δύο<text:s/>(2)<text:s/>Γενικές<text:s/>Διευθύνσεις.</text:span></text:p>
      <text:p text:style-name="P190"><text:span text:style-name="T190_1">2.<text:s/>Τα<text:s/>Σ.Ε.Π.<text:s/>είναι<text:s/>αρμόδια<text:s/>για<text:s/>την<text:s/>επιλογή<text:s/>προϊσταμένων<text:s/>Διευθύνσεων<text:s/>ή<text:s/>αντιστοίχου<text:s/>ή<text:s/>ενδιαμέσου<text:s/>(μεταξύ<text:s/>Διευ-<text:s/>θύνσεως<text:s/>και<text:s/>Τμήματος)<text:s/>επιπέδου<text:s/>οργανικών<text:s/>μονά<text:s/>δων<text:s/>των<text:s/>δημοσίων<text:s/>υπηρεσιών<text:s/>και<text:s/>των<text:s/>νομικών<text:s/>προσώπων<text:s/>δημοσίου<text:s/>δικαίου.<text:s/>Τα<text:s/>Σ.Ε.Π.<text:s/>των<text:s/>Υπουργείων<text:s/>είναι<text:s/>αρμόδια<text:s/>για<text:s/>την<text:s/>επιλογή<text:s/>προϊσταμένων<text:s/>Διευθύνσεων<text:s/>του<text:s/>οικείου<text:s/>Υπουργείου<text:s/>ή<text:s/>άλλων<text:s/>αυτοτελών<text:s/>δημοσίων<text:s/>υπηρεσιών<text:s/>ή<text:s/>Γενικών<text:s/>Γραμματειών<text:s/>που<text:s/>υπάγονται<text:s/>στο<text:s/>Υπουργείο,<text:s/>καθώς<text:s/>και<text:s/>για<text:s/>την<text:s/>επιλογή<text:s/>των<text:s/>προϊσταμένων<text:s/>Διευθύνσεων<text:s/>των<text:s/>νομικών<text:s/>προσώπων<text:s/>δημοσίου<text:s/>δικαίου<text:s/>που<text:s/>εποπτεύονται<text:s/>από<text:s/>το<text:s/>Υπουργείο.<text:s/>Τα<text:s/>Σ.Ε.Π.<text:s/>των<text:s/>περιφερειών<text:s/>είναι<text:s/>αρμόδια<text:s/>τόσο<text:s/>για<text:s/>την<text:s/>επιλογή<text:s/>προϊσταμένων<text:s/>Διευθύνσεων<text:s/>της<text:s/>οικείας<text:s/>περιφέρειας<text:s/>όσο<text:s/>και<text:s/>των<text:s/>νομικών<text:s/>προσώπων<text:s/>δημοσίου<text:s/>δικαίου<text:s/>που<text:s/>εποπτεύουν.</text:span></text:p>
      <text:p text:style-name="P191"><text:span text:style-name="T191_1">3.<text:s/>Τα<text:s/>Σ.Ε.Π.<text:s/>είναι<text:s/>πενταμελή<text:s/>και<text:s/>αποτελούνται<text:s/>από<text:s/>δύο<text:s/>(2)<text:s/>προϊσταμένους<text:s/>Γενικών<text:s/>Διευθύνσεων<text:s/>του<text:s/>οικείου<text:s/>Υπουργείου<text:s/>ή<text:s/>της<text:s/>οικείας<text:s/>Περιφέρειας<text:s/>από<text:s/>τους<text:s/>οποίους<text:s/>ο<text:s/>ένας<text:s/>(1)<text:s/>ορίζεται<text:s/>πρόεδρος<text:s/>αυτού<text:s/>με<text:s/>τους<text:s/>αναπληρωτές<text:s/>τους<text:s/>και<text:s/>έναν<text:s/>(1)<text:s/>προϊστάμενο<text:s/>Γενικής<text:s/>Διεύθυνσης<text:s/>άλλης<text:s/>δημόσιας<text:s/>υπηρεσίας<text:s/>ή<text:s/>Ν.Π.Δ.Δ.<text:s/>που<text:s/>λειτουργεί<text:s/>στην<text:s/>έδρα<text:s/>του<text:s/>οικείου<text:s/>Υπουργείου<text:s/>ή<text:s/>της<text:s/>οικείας<text:s/>Περιφέρειας<text:s/>με<text:s/>τον<text:s/>αναπληρωτή<text:s/>του<text:s/>και<text:s/>δύο<text:s/>(2)<text:s/>αιρετούς<text:s/>εκπροσώπους<text:s/>των<text:s/>εργαζομένων<text:s/>με<text:s/>βαθμό<text:s/>Α΄,<text:s/>οι<text:s/>οποίοι<text:s/>εκλέγονται<text:s/>σύμφωνα<text:s/>με<text:s/>τις<text:s/>διατάξεις<text:s/>της<text:s/>υπ’<text:s/>αριθμ.<text:s/>ΔΙΚΠΡ/Φ.80/30/8703/19.9.1988<text:s/>(ΦΕΚ<text:s/>684<text:s/>Β΄)<text:s/>απόφασης<text:s/>του<text:s/>Υπουργού<text:s/>Προεδρίας<text:s/>της<text:s/>Κυβέρνησης,<text:s/>όπως<text:s/>ισχύει.<text:s/>Αν<text:s/>δεν<text:s/>επαρκούν<text:s/>οι<text:s/>προϊστάμενοι<text:s/>Γενικής<text:s/>Διεύθυνσης<text:s/>της<text:s/>οικείας<text:s/>Περιφέρειας<text:s/>ή<text:s/>του<text:s/>οικείου<text:s/>Ν.Π.Δ.Δ.<text:s/>ή<text:s/>αυτοί<text:s/>που<text:s/>υπηρετούν<text:s/>σε<text:s/>υπηρεσίες<text:s/>της<text:s/>οικείας<text:s/>Περιφέρειας,<text:s/>ορίζονται<text:s/>με<text:s/>απόφαση<text:s/>του<text:s/>Γενικού<text:s/>Γραμματέα<text:s/>της<text:s/>Περιφέρειας,<text:s/>προϊστάμενοι<text:s/>Γενικής<text:s/>Διεύθυνσης<text:s/>από<text:s/>υπηρεσίες<text:s/>όμορης<text:s/>Περιφέρειας<text:s/>ή<text:s/>από<text:s/>Ν.Π.Δ.Δ.<text:s/>που<text:s/>εποπτεύονται<text:s/>από<text:s/>το<text:s/>οικείο<text:s/>Υπουργείο<text:s/>και<text:s/>αν<text:s/>δεν<text:s/>υπάρχουν<text:s/>από<text:s/>Ν.Π.Δ.Δ.<text:s/>άλλου<text:s/>Υπουργείου.<text:s/>Στα<text:s/>Υπουργεία,<text:s/>στα<text:s/>οποία<text:s/>δεν<text:s/>προβλέπονται<text:s/>από<text:s/>τις<text:s/>οργανικές<text:s/>διατάξεις<text:s/>δύο<text:s/>(2)<text:s/>τουλάχιστον<text:s/>Γενικές<text:s/>Διευθύνσεις,<text:s/>τα<text:s/>Σ.Ε.Π.<text:s/>συγκροτούνται<text:s/>από<text:s/>προϊσταμένους<text:s/>Γενικών<text:s/>Διευθύνσεων<text:s/>των<text:s/>Υπουργείων<text:s/>Εσωτερικών,<text:s/>Αποκέντρωσης<text:s/>και<text:s/>Ηλεκτρονικής<text:s/>Διακυβέρνησης,<text:s/>Οικονομικών<text:s/>και<text:s/>Υποδομών,<text:s/>Μεταφορών<text:s/>και<text:s/>Δικτύων.</text:span></text:p>
      <text:p text:style-name="P192"><text:span text:style-name="T192_1">4.<text:s/>Τα<text:s/>μέλη<text:s/>του<text:s/>Σ.Ε.Π.<text:s/>με<text:s/>τους<text:s/>αναπληρωτές<text:s/>τους<text:s/>ορίζονται<text:s/>με<text:s/>απόφαση<text:s/>του<text:s/>οικείου<text:s/>Υπουργού<text:s/>ή<text:s/>του<text:s/>Γενικού<text:s/>Γραμματέα<text:s/>της<text:s/>Περιφέρειας<text:s/>αντίστοιχα.<text:s/>Εισηγητής<text:s/>του<text:s/>Συμβουλίου<text:s/>ορίζεται<text:s/>προϊστάμενος<text:s/>Γενικής<text:s/>Διεύθυνσης<text:s/>Διοικητικής<text:s/>Υποστήριξης<text:s/>ή<text:s/>προϊστάμενος<text:s/>Διεύθυνσης<text:s/>Δι-<text:s/>οικητικού/Προσωπικού.</text:span></text:p>
      <text:p text:style-name="P193"><text:span text:style-name="T193_1">5.<text:s/>Χρέη<text:s/>γραμματέα<text:s/>ασκεί<text:s/>υπάλληλος<text:s/>με<text:s/>βαθμό<text:s/>Α΄<text:s/>που<text:s/>ορίζεται<text:s/>με<text:s/>τον<text:s/>αναπληρωτή<text:s/>του<text:s/>με<text:s/>την<text:s/>απόφαση<text:s/>ορισμού<text:s/>των<text:s/>μελών.</text:span></text:p>
      <text:p text:style-name="P194"><text:span text:style-name="T194_1">Άρθρο<text:s/>159</text:span></text:p>
      <text:p text:style-name="P195"><text:span text:style-name="T195_1">Υπηρεσιακά<text:s/>Συμβούλια</text:span></text:p>
      <text:p text:style-name="P196"><text:span text:style-name="T196_1">1.<text:s/>Με<text:s/>απόφαση<text:s/>του<text:s/>οικείου<text:s/>Υπουργού,<text:s/>που<text:s/>δημοσιεύεται<text:s/>στην<text:s/>Εφημερίδα<text:s/>της<text:s/>Κυβερνήσεως,<text:s/>συνιστάται<text:s/>σε<text:s/>κάθε<text:s/>Υπουργείο<text:s/>ή<text:s/>Ν.Π.Δ.Δ.<text:s/>ένα<text:s/>Υπηρεσιακό<text:s/>Συμβούλιο.<text:s/>Κατ’<text:s/>εξαίρεση<text:s/>επιτρέπεται<text:s/>η<text:s/>σύσταση<text:s/>περισσότερων<text:s/>συμβουλίων<text:s/>όταν<text:s/>αυτό<text:s/>επιβάλλεται<text:s/>από<text:s/>ειδικότερους<text:s/>υπηρεσιακούς<text:s/>λόγους<text:s/>ή<text:s/>ειδικές<text:s/>συνθήκες.<text:s/>Με<text:s/>απόφαση<text:s/>του<text:s/>Γενικού<text:s/>Γραμματέα<text:s/>της<text:s/>οικείας<text:s/>Περιφέρειας,<text:s/>που<text:s/>δημοσιεύεται<text:s/>στην<text:s/>Εφημερίδα<text:s/>της<text:s/>Κυβερνήσεως,<text:s/>συνιστάται<text:s/>σε<text:s/>κάθε<text:s/>περιφέρεια<text:s/>ένα<text:s/>Υπηρεσιακό<text:s/>Συμβούλιο.</text:span></text:p>
      <text:p text:style-name="P197"><text:span text:style-name="T197_1">2.<text:s/>Με<text:s/>απόφαση<text:s/>του<text:s/>οργάνου<text:s/>που<text:s/>ασκεί<text:s/>την<text:s/>εποπτεία<text:s/>στα<text:s/>νομικά<text:s/>πρόσωπα<text:s/>δημοσίου<text:s/>δικαίου,<text:s/>που<text:s/>εδρεύουν<text:s/>στον<text:s/>ίδιο<text:s/>νομό,<text:s/>επιτρέπεται<text:s/>η<text:s/>σύσταση<text:s/>ενός<text:s/>ή<text:s/>περισσότερων<text:s/>κοινών<text:s/>Υπηρεσιακών<text:s/>Συμβουλίων.<text:s/>Με<text:s/>όμοια<text:s/>απόφαση,<text:s/>που<text:s/>δημοσιεύεται<text:s/>στην<text:s/>Εφημερίδα<text:s/>της<text:s/>Κυβερνή-<text:s/>σεως,<text:s/>καθορίζεται<text:s/>και<text:s/>η<text:s/>έδρα<text:s/>των<text:s/>κοινών<text:s/>Υπηρεσιακών<text:s/>Συμβουλίων.</text:span></text:p>
      <text:p text:style-name="P198"><text:span text:style-name="T198_1">3.<text:s/>Αν<text:s/>συσταθούν<text:s/>περισσότερα<text:s/>Υπηρεσιακά<text:s/>Συμβούλια<text:s/>στο<text:s/>ίδιο<text:s/>Υπουργείο<text:s/>ή<text:s/>Ν.Π.Δ.Δ.,<text:s/>με<text:s/>την<text:s/>πράξη<text:s/>σύστασής<text:s/>τους,<text:s/>καθορίζεται<text:s/>και<text:s/>η<text:s/>αρμοδιότητα<text:s/>καθενός<text:s/>από<text:s/>αυτά.</text:span></text:p>
      <text:p text:style-name="P199"><text:span text:style-name="T199_1">4.<text:s/>Στην<text:s/>Ακαδημία<text:s/>Αθηνών<text:s/>και<text:s/>σε<text:s/>κάθε<text:s/>Πανεπιστήμιο<text:s/>και<text:s/>T.E.I,<text:s/>συνιστάται,<text:s/>με<text:s/>απόφαση<text:s/>του<text:s/>Προέδρου<text:s/>της<text:s/>Ακαδημίας<text:s/>Αθηνών<text:s/>ή<text:s/>του<text:s/>Πρύτανη<text:s/>Πανεπιστημίου<text:s/>ή<text:s/>του<text:s/>Προέδρου<text:s/>T.E.I,<text:s/>αντιστοίχως,<text:s/>που<text:s/>δημοσιεύεται<text:s/>στην<text:s/>Εφημερίδα<text:s/>της<text:s/>Κυβερνήσεως,<text:s/>ένα<text:s/>(1)<text:s/>ή<text:s/>περισσότερα<text:s/>Υπηρεσιακά<text:s/>Συμβούλια.<text:s/>Η<text:s/>προηγούμενη<text:s/>παράγραφος<text:s/>εφαρμόζεται<text:s/>και<text:s/>στην<text:s/>περίπτωση<text:s/>αυτή.</text:span></text:p>
      <text:p text:style-name="P200"><text:span text:style-name="T200_1">5.<text:s/>Τα<text:s/>Υπηρεσιακά<text:s/>Συμβούλια<text:s/>είναι<text:s/>αρμόδια<text:s/>για<text:s/>την<text:s/>επιλογή<text:s/>προϊσταμένων<text:s/>Τμημάτων<text:s/>και<text:s/>αυτοτελών<text:s/>γραφείων<text:s/>ή<text:s/>αντίστοιχου<text:s/>επιπέδου<text:s/>οργανικών<text:s/>μονάδων<text:s/>και<text:s/>την<text:s/>εν<text:s/>γένει<text:s/>υπηρεσιακή<text:s/>κατάσταση<text:s/>των<text:s/>υπαλλήλων<text:s/>δημοσίων<text:s/>υπηρεσιών,<text:s/>ορισμένου<text:s/>νομικού<text:s/>προσώπου<text:s/>ή<text:s/>πλειόνων<text:s/>νομικών<text:s/>προσώπων<text:s/>δημοσίου<text:s/>δικαίου<text:s/>(κοινά).<text:s/>Τα<text:s/>Υπηρεσιακά<text:s/>Συμβούλια<text:s/>λειτουργούν<text:s/>και<text:s/>ως<text:s/>πρωτοβάθμια<text:s/>πειθαρχικά<text:s/>συμβούλια<text:s/>για<text:s/>όλους<text:s/>τους<text:s/>υπαλλήλους<text:s/>που<text:s/>υπάγονται<text:s/>στην<text:s/>αρμοδιότητά<text:s/>τους.</text:span></text:p>
      <text:p text:style-name="P201"><text:span text:style-name="T201_1">6.<text:s/>Τα<text:s/>Υπηρεσιακά<text:s/>Συμβούλια<text:s/>του<text:s/>προσωπικού<text:s/>των<text:s/>δημοσίων<text:s/>υπηρεσιών<text:s/>και<text:s/>των<text:s/>Ν.Π.Δ.Δ.<text:s/>είναι<text:s/>πενταμελή<text:s/>και<text:s/>αποτελούνται<text:s/>από:</text:span></text:p>
      <text:p text:style-name="P202"><text:span text:style-name="T202_1">α)<text:s/>Τρεις<text:s/>(3)<text:s/></text:span></text:p>
      <text:p text:style-name="P203"><text:span text:style-name="T203_1">μόνιμους<text:s/>υπαλλήλους<text:s/>Προϊσταμένους<text:s/>Διεύθυνσης,<text:s/>από<text:s/>αυτούς<text:s/>που<text:s/>υπάγονται<text:s/>στην<text:s/>αρμοδιότητα<text:s/>του<text:s/>Υπηρεσιακού<text:s/>Συμβουλίου<text:s/>και<text:s/>υπηρετούν<text:s/>στην<text:s/>έδρα<text:s/>του<text:s/>ή<text:s/>στο<text:s/>Νομό<text:s/>Αττικής,<text:s/>για<text:s/>τα<text:s/>Υπηρεσιακά<text:s/>Συμβούλια<text:s/>που<text:s/>εδρεύουν<text:s/>στο<text:s/>νομό<text:s/>αυτόν.<text:s/>Αν<text:s/>δεν<text:s/>υπάρχουν<text:s/>ή<text:s/>δεν<text:s/>επαρκούν<text:s/>υπάλληλοι<text:s/>της<text:s/>οικείας<text:s/>υπηρεσίας<text:s/>με<text:s/>τις<text:s/>προ-<text:s/>αναφερόμενες<text:s/>προϋποθέσεις<text:s/>για<text:s/>να<text:s/>οριστούν<text:s/>μέλη<text:s/>του<text:s/>Υπηρεσιακού<text:s/>Συμβουλίου,<text:s/>ορίζονται<text:s/>υπάλληλοι<text:s/>από<text:s/>άλλη<text:s/>δημόσια<text:s/>υπηρεσία<text:s/>ή<text:s/>νομικό<text:s/>πρόσωπο<text:s/>δημοσίου<text:s/>δικαίουπου<text:s/>πληρούν<text:s/>τις<text:s/>προϋποθέσεις<text:s/>αυτές.<text:s/>Αν<text:s/>ο<text:s/>αριθμός<text:s/>των<text:s/>υπηρετούντων<text:s/>στην<text:s/>έδρα<text:s/>του<text:s/>Υπηρεσιακού<text:s/>Συμβουλίου<text:s/>δεν<text:s/>επαρκεί<text:s/>για<text:s/>τη<text:s/>συγκρότησή<text:s/>του,<text:s/>ορίζονται<text:s/>υπάλληλοι<text:s/>που<text:s/>υπηρετούν<text:s/>εκτός<text:s/>της<text:s/>έδρας<text:s/>του<text:s/>νομού<text:s/>αυτού,<text:s/>που<text:s/>πληρούν<text:s/>τις<text:s/>προϋποθέσεις.</text:span></text:p>
      <text:p text:style-name="P204"><text:span text:style-name="T204_1">β)<text:s/>Δύο<text:s/>(2)<text:s/>αιρετούς<text:s/>εκπροσώπους<text:s/>των<text:s/>υπαλλήλων<text:s/>με<text:s/>βαθμό<text:s/>Α΄.</text:span></text:p>
      <text:p text:style-name="P205"><text:span text:style-name="T205_1">7.<text:s/>Τα<text:s/>μέλη<text:s/>του<text:s/>Υπηρεσιακού<text:s/>Συμβουλίου<text:s/>ορίζονται<text:s/>από<text:s/>τον<text:s/>οικείο<text:s/>Υπουργό<text:s/>ή<text:s/>τον<text:s/>Γενικό<text:s/>Γραμματέα<text:s/>Περιφέρειας<text:s/>ή<text:s/>το<text:s/>διοικητικό<text:s/>συμβούλιο<text:s/>του<text:s/>νομικού<text:s/>προσώπου<text:s/>δημοσίου<text:s/>δικαίου.<text:s/>Ένα<text:s/>από<text:s/>τα<text:s/>μέλη<text:s/>που<text:s/>προβλέπονται<text:s/>στην<text:s/>περίπτωση<text:s/>α΄<text:s/>της<text:s/>προηγούμενης<text:s/>παραγράφου<text:s/>ορίζεται<text:s/>ως<text:s/>Πρόεδρος<text:s/>και<text:s/>ένα<text:s/>αναπληρωτής<text:s/>του<text:s/>Προέδρου.<text:s/>Τα<text:s/>μέλη<text:s/>που<text:s/>προβλέπονται<text:s/>στην<text:s/>περίπτωση<text:s/>β΄<text:s/>της<text:s/>προηγούμενης<text:s/>παραγράφου<text:s/>εκλέγονται<text:s/>με<text:s/>άμεση,<text:s/>καθολική<text:s/>και<text:s/>μυστική<text:s/>ψηφοφορία,<text:s/>σύμφωνα<text:s/>με<text:s/>τις<text:s/>διατάξεις<text:s/>της<text:s/>υπ’<text:s/>αριθμ.<text:s/>ΔΙΚΠΡ/Φ.80/30/8703/19.9.1988<text:s/>(ΦΕΚ<text:s/>684/Β΄)<text:s/>απόφασης<text:s/>του<text:s/>Υπουργού<text:s/>Προεδρίας<text:s/>της<text:s/>Κυβέρνησης,<text:s/>όπως<text:s/>τροποποιήθηκε<text:s/>και<text:s/>ισχύει.</text:span></text:p>
      <text:p text:style-name="P206"><text:span text:style-name="T206_1">8.<text:s/>Αν<text:s/>λυθεί<text:s/>η<text:s/>υπαλληλική<text:s/>σχέση<text:s/>τακτικού<text:s/>αιρετού<text:s/>μέ<text:s/>λους<text:s/>του<text:s/>Συμβουλίου,<text:s/>τακτικό<text:s/>μέλος<text:s/>ορίζεται<text:s/>ο<text:s/>επόμενος<text:s/>στη<text:s/>σειρά<text:s/>εκλογής,<text:s/>για<text:s/>το<text:s/>υπόλοιπο<text:s/>χρονικό<text:s/>διάστημα<text:s/>της<text:s/>θητείας.</text:span></text:p>
      <text:p text:style-name="P207"><text:span text:style-name="T207_1">9.<text:s/>Στα<text:s/>περιφερειακά<text:s/>Υπηρεσιακά<text:s/>Συμβούλια<text:s/>διοικητι<text:s/>κού<text:s/>προσωπικού<text:s/>του<text:s/>Υπουργείου<text:s/>Παιδείας,<text:s/>Δια<text:s/>Βίου<text:s/>Μάθησης<text:s/>και<text:s/>Θρησκευμάτων<text:s/>μπορεί<text:s/>να<text:s/>ορίζονται<text:s/>ως<text:s/>πρόεδροι<text:s/>ή<text:s/>μέλη<text:s/>εκπαιδευτικοί<text:s/>λειτουργοί<text:s/>με<text:s/>βαθμό<text:s/>Α΄<text:s/>από<text:s/>τους<text:s/>υπηρετούντες<text:s/>στην<text:s/>πόλη<text:s/>της<text:s/>έδρας<text:s/>του<text:s/>Υπηρεσιακού<text:s/>Συμβουλίου,<text:s/>εφόσον<text:s/>δεν<text:s/>υπάρχουν<text:s/>μόνιμοι<text:s/>υπάλλη<text:s/>λοι<text:s/>από<text:s/>τους<text:s/>αναφερόμενους<text:s/>στην<text:s/>περίπτωση<text:s/>α΄<text:s/>της<text:s/>παραγράφου<text:s/>6.</text:span></text:p>
      <text:p text:style-name="P208"><text:span text:style-name="T208_1">10.<text:s/>Δεν<text:s/>υπάγονται<text:s/>στις<text:s/>διατάξεις<text:s/>των<text:s/>προηγουμένων<text:s/>παραγράφων<text:s/>τα<text:s/>Υπηρεσιακά<text:s/>Συμβούλια<text:s/>της<text:s/>Εθνικής<text:s/>Υπηρεσίας<text:s/>Πληροφοριών<text:s/>(Ε.Υ.Π.),<text:s/>της<text:s/>Ακαδημίας<text:s/>Αθηνών,<text:s/>των<text:s/>Πανεπιστημίων<text:s/>και<text:s/>Τ.Ε.Ι.,<text:s/>του<text:s/>Νομικού<text:s/>Συμβουλίου<text:s/>του<text:s/>Κράτους,<text:s/>της<text:s/>Ανώτατης<text:s/>Σχολής<text:s/>Παιδαγωγικής<text:s/>και<text:s/>Τεχνολογικής<text:s/>Εκπαίδευσης<text:s/>(Α.Σ.ΠΑΙ.Τ.Ε.)<text:s/>και<text:s/>της<text:s/>Σιβιτα-<text:s/>νίδειου<text:s/>Σχολής<text:s/>Τεχνών<text:s/>και<text:s/>Επαγγελμάτων,<text:s/>για<text:s/>τα<text:s/>οποία<text:s/>επιτρέπεται<text:s/>προσαρμογή<text:s/>τους<text:s/>προς<text:s/>τις<text:s/>ρυθμίσεις<text:s/>του<text:s/>παρόντος<text:s/>άρθρου<text:s/>με<text:s/>κοινές<text:s/>αποφάσεις<text:s/>του<text:s/>Υπουργού<text:s/>Εσωτερικών,<text:s/>Αποκέντρωσης<text:s/>και<text:s/>Ηλεκτρονικής<text:s/>Διακυβέρνησης<text:s/>και<text:s/>του<text:s/>οικείου<text:s/>Υπουργού.</text:span></text:p>
      <text:p text:style-name="P209"><text:span text:style-name="T209_1">11.<text:s/>Οι<text:s/>ειδικές<text:s/>διατάξεις<text:s/>για<text:s/>τη<text:s/>συγκρότηση<text:s/>των<text:s/>Υπηρεσιακών<text:s/>Συμβουλίων<text:s/>των<text:s/>ανεξάρτητων<text:s/>αρχών<text:s/>δεν<text:s/>θίγονται.</text:span></text:p>
      <text:p text:style-name="P210"><text:span text:style-name="T210_1">12.<text:s/>Στα<text:s/>Υπηρεσιακά<text:s/>Συμβούλια<text:s/>των<text:s/>δημοσίων<text:s/>υπηρεσιών<text:s/>και<text:s/>των<text:s/>Ν.Π.Δ.Δ.<text:s/>ως<text:s/>εισηγητές<text:s/>ορίζονται<text:s/>οι<text:s/>προϊστάμενοι<text:s/>των<text:s/>υπηρεσιών<text:s/>προσωπικού.</text:span></text:p>
      <text:p text:style-name="P211"><text:span text:style-name="T211_1">13.<text:s/>Χρέη<text:s/>γραμματέα<text:s/>εκτελεί<text:s/>υπάλληλος<text:s/>με<text:s/>βαθμό<text:s/>τουλάχιστον<text:s/>Β΄,<text:s/>που<text:s/>ορίζεται<text:s/>με<text:s/>τον<text:s/>αναπληρωτή<text:s/>του<text:s/>με<text:s/>την<text:s/>απόφαση<text:s/>ορισμού<text:s/>των<text:s/>μελών.</text:span></text:p>
      <text:p text:style-name="P212"><text:span text:style-name="T212_1">Άρθρο<text:s/></text:span></text:p>
      <text:p text:style-name="P213"><text:span text:style-name="T213_1">160Θητεία</text:span></text:p>
      <text:p text:style-name="P214"><text:span text:style-name="T214_1">1.<text:s/>Η<text:s/>θητεία<text:s/>των<text:s/>μελών<text:s/>του<text:s/>ΕΙ.Σ.Ε.Π.<text:s/>είναι<text:s/>διετής<text:s/>και<text:s/>αρχίζει<text:s/>την<text:s/>1η<text:s/>Ιανουαρίου<text:s/>του<text:s/>επόμενου<text:s/>έτους<text:s/>από<text:s/>τον<text:s/>ορισμό<text:s/>τους.<text:s/>Κατά<text:s/>την<text:s/>πρώτη<text:s/>εφαρμογή<text:s/>η<text:s/>θητεία<text:s/>των<text:s/>μελών<text:s/>του<text:s/>Συμβουλίου<text:s/>αρχίζει<text:s/>από<text:s/>την<text:s/>ημερομηνία<text:s/>ορισμού<text:s/>τους<text:s/>και<text:s/>λήγει<text:s/>την<text:s/>31.12.2012.</text:span></text:p>
      <text:p text:style-name="P215"><text:span text:style-name="T215_1">2.<text:s/>Η<text:s/>θητεία<text:s/>των<text:s/>μελών<text:s/>των<text:s/>Συμβουλίων<text:s/>των<text:s/>άρθρων<text:s/>158<text:s/>και<text:s/>159<text:s/>είναι<text:s/>διετής<text:s/>και<text:s/>αρχίζει<text:s/>την<text:s/>1η<text:s/>Ιανουαρίου<text:s/>του<text:s/>επόμενου<text:s/>έτους<text:s/>από<text:s/>τον<text:s/>ορισμό<text:s/>τους.<text:s/>Κατά<text:s/>την<text:s/>πρώτη<text:s/>εφαρμογή<text:s/>η<text:s/>θητεία<text:s/>των<text:s/>μελών<text:s/>των<text:s/>Συμβουλίων<text:s/>αρχίζει<text:s/>από<text:s/>την<text:s/>ημερομηνία<text:s/>ορισμού<text:s/>τους<text:s/>και<text:s/>λήγει<text:s/>την<text:s/>31η<text:s/>Δεκεμβρίου<text:s/>του<text:s/>μεθεπόμενου<text:s/>έτους.</text:span></text:p>
      <text:p text:style-name="P216"><text:span text:style-name="T216_1">Άρθρο<text:s/>161</text:span></text:p>
      <text:p text:style-name="P217"><text:span text:style-name="T217_1">Εκπροσώπηση<text:s/>των<text:s/>φύλων</text:span></text:p>
      <text:p text:style-name="P218"><text:span text:style-name="T218_1">Στα<text:s/>Συμβούλια<text:s/>των<text:s/>άρθρων<text:s/>157,<text:s/>158<text:s/>και<text:s/>159<text:s/>ο<text:s/>αριθμός<text:s/>των<text:s/>μελών<text:s/>που<text:s/>ορίζονται<text:s/>από<text:s/>κάθε<text:s/>φύλο<text:s/>ανέρχεται<text:s/>σε<text:s/>ποσοστό<text:s/>ίσο<text:s/>τουλάχιστον<text:s/>με<text:s/>το<text:s/>ένα<text:s/>τρίτο<text:s/>(1/3)<text:s/>του<text:s/>συνόλου<text:s/>των<text:s/>μελών<text:s/>που<text:s/>ορίζονται<text:s/>σύμφωνα<text:s/>με<text:s/>τις<text:s/>κείμενες<text:s/>διατάξεις,<text:s/>εφόσον<text:s/>στην<text:s/>οικεία<text:s/>υπηρεσία<text:s/>υπηρετεί<text:s/>επαρκής<text:s/>αριθμός<text:s/>υπαλλήλων<text:s/>που<text:s/>συγκεντρώνει<text:s/>τις<text:s/>νόμιμες<text:s/>προϋποθέσεις<text:s/>για<text:s/>ορισμό<text:s/>και<text:s/>τα<text:s/>μέλη<text:s/>που<text:s/>ορίζονται<text:s/>είναι<text:s/>περισσότερα<text:s/>από<text:s/>ένα<text:s/>(1).<text:s/>Τυχόν<text:s/>δεκαδικός<text:s/>αριθμός<text:s/>στρογ-<text:s/>γυλοποιείται<text:s/>στην<text:s/>επόμενη<text:s/>ακέραιη<text:s/>μονάδα,<text:s/>εφόσον<text:s/>το<text:s/>κλάσμα<text:s/>είναι<text:s/>ίσο<text:s/>τουλάχιστον<text:s/>με<text:s/>μισό<text:s/>της<text:s/>μονάδας.</text:span></text:p>
      <text:p text:style-name="P219"><text:span text:style-name="T219_1">Άρθρο<text:s/></text:span></text:p>
      <text:p text:style-name="P220"><text:span text:style-name="T220_1">162Λειτουργία</text:span></text:p>
      <text:p text:style-name="P221"><text:span text:style-name="T221_1">1.<text:s/>Κάθε<text:s/>συμβούλιο<text:s/>αποτελεί<text:s/>ιδιαίτερη<text:s/>αρχή.</text:span></text:p>
      <text:p text:style-name="P222"><text:span text:style-name="T222_1">2.<text:s/>Κατά<text:s/>τη<text:s/>διάρκεια<text:s/>της<text:s/>θητείας<text:s/>απαγορεύεται<text:s/>η<text:s/>αντικατάσταση<text:s/>μελών<text:s/>των<text:s/>Συμβουλίων,<text:s/>εκτός<text:s/>αν<text:s/>συντρέχουν<text:s/>σοβαροί<text:s/>υπηρεσιακοί<text:s/>ή<text:s/>προσωπικοί<text:s/>λόγοι,<text:s/>με<text:s/>εξαίρεση<text:s/>την<text:s/>περίπτωση<text:s/>που<text:s/>μέλος<text:s/>του<text:s/>Σ.Ε.Π.<text:s/>ή<text:s/>του<text:s/>Υπηρεσιακού<text:s/>Συμβουλίου<text:s/>μετά<text:s/>τη<text:s/>λήξη<text:s/>της<text:s/>θητείας<text:s/>του<text:s/>δεν<text:s/>επιλεγεί<text:s/>εκ<text:s/>νέου<text:s/>προϊστάμενος<text:s/>Γενικής<text:s/>Διεύθυνσης<text:s/>ή<text:s/>Διεύθυνσης<text:s/>αντίστοιχα.</text:span></text:p>
      <text:p text:style-name="P223"><text:span text:style-name="T223_1">3.<text:s/>Τα<text:s/>αναπληρωματικά<text:s/>μέλη<text:s/>μετέχουν<text:s/>σε<text:s/>περίπτωση<text:s/>απουσίας<text:s/>ή<text:s/>κωλύματος<text:s/>των<text:s/>τακτικών<text:s/>μελών.</text:span></text:p>
      <text:p text:style-name="P224"><text:span text:style-name="T224_1">4.<text:s/>Ο<text:s/>αναπληρωτής<text:s/>του<text:s/>προέδρου<text:s/>προεδρεύει<text:s/>σε<text:s/>περίπτωση<text:s/>απουσίας<text:s/>ή<text:s/>κωλύματος<text:s/>του<text:s/>προέδρου.<text:s/>Στην<text:s/>περίπτωση<text:s/>που<text:s/>προεδρεύει<text:s/>ο<text:s/>αναπληρωτής<text:s/>του<text:s/>προέδρου,<text:s/>συμμετέχει<text:s/>ως<text:s/>τακτικό<text:s/>μέλος<text:s/>ο<text:s/>αναπληρωτής<text:s/>του<text:s/>προεδρεύοντος.</text:span></text:p>
      <text:p text:style-name="P225"><text:span text:style-name="T225_1">5.<text:s/>Το<text:s/>ΕΙ.Σ.Ε.Π.,<text:s/>τα<text:s/>Σ.Ε.Π.<text:s/>και<text:s/>τα<text:s/>Υπηρεσιακά<text:s/>Συμβούλια<text:s/>βρίσκονται<text:s/>σε<text:s/>απαρτία,<text:s/>όταν<text:s/>είναι<text:s/>παρόντα<text:s/>τρία<text:s/>(3)<text:s/>τουλάχιστον<text:s/>μέλη<text:s/>τους.<text:s/>Τα<text:s/>τμήματα<text:s/>του<text:s/>Δευτεροβάθμιου<text:s/>Πειθαρχικού<text:s/>Συμβουλίου<text:s/>βρίσκονται<text:s/>σε<text:s/>απαρτία<text:s/>όταν<text:s/>είναι<text:s/>παρόντα<text:s/>πέντε<text:s/>(5)<text:s/>τουλάχιστον<text:s/>μέλη<text:s/>τους,<text:s/>στα<text:s/>οποία<text:s/>απαραιτήτως<text:s/>πρέπει<text:s/>να<text:s/>περιλαμβάνεται<text:s/>ο<text:s/>Πρόεδρος<text:s/>ή<text:s/>ο<text:s/>αναπληρωτής<text:s/>του.<text:s/>Τα<text:s/>Συμβούλια<text:s/>αποφασίζουν<text:s/>ή<text:s/>γνωμο-<text:s/>δοτούν<text:s/>με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Εάν<text:s/>σχηματισθούν<text:s/>περισσότερες<text:s/>από<text:s/>δύο<text:s/>γνώμες,<text:s/>όσοι<text:s/>ακολουθούν<text:s/>την<text:s/>ασθενέστερη<text:s/>οφείλουν<text:s/>να<text:s/>προσχωρήσουν<text:s/>σε<text:s/>μία<text:s/>από<text:s/>τις<text:s/>επικρατέστερες.</text:span></text:p>
      <text:p text:style-name="P226"><text:span text:style-name="T226_1">6.<text:s/>Οι<text:s/>πράξεις<text:s/>όλων<text:s/>των<text:s/>Συμβουλίων<text:s/>διατυπώνονται<text:s/>σε<text:s/>πρακτικά<text:s/>που<text:s/>υπογράφονται<text:s/>από<text:s/>τον<text:s/>πρόεδρο<text:s/>και<text:s/>τον<text:s/>γραμματέα<text:s/>το<text:s/>συντομότερο<text:s/>δυνατόν<text:s/>και<text:s/>πάντως<text:s/>όχι<text:s/>πέραν<text:s/>του<text:s/>διμήνου<text:s/>από<text:s/>την<text:s/>ημερομηνία<text:s/>της<text:s/>συνεδρίασης<text:s/>κατά<text:s/>την<text:s/>οποία<text:s/>λήφθηκε<text:s/>η<text:s/>απόφαση.<text:s/>Ως<text:s/>την<text:s/>υπογραφή<text:s/>των<text:s/>πρακτικών<text:s/>μπορεί<text:s/>να<text:s/>χορηγείται<text:s/>στην<text:s/>οικεία<text:s/>υπηρεσία<text:s/>βεβαίωση<text:s/>για<text:s/>τις<text:s/>αποφάσεις<text:s/>που<text:s/>έχουν<text:s/>ληφθεί,<text:s/>η<text:s/>οποία<text:s/>υπογράφεται<text:s/>από<text:s/>τον<text:s/>πρόεδρο<text:s/>του<text:s/>Υπηρεσιακού<text:s/>Συμβουλίου.<text:s/>Βάσει<text:s/>της<text:s/>βεβαίωσης<text:s/>αυτής<text:s/>μπορεί<text:s/>να<text:s/>γίνονται<text:s/>από<text:s/>τη<text:s/>διοίκηση<text:s/>οι<text:s/>απαιτούμενες<text:s/>περαιτέρω<text:s/>ενέργειες<text:s/>για<text:s/>την<text:s/>εκτέλεση<text:s/>των<text:s/>πράξεων<text:s/>των<text:s/>Συμβουλίων.<text:s/>Όμοια<text:s/>βεβαίωση<text:s/>μπορεί<text:s/>να<text:s/>χορηγείται<text:s/>και<text:s/>στους<text:s/>ενδιαφερόμε-<text:s/>νους<text:s/>υπαλλήλους,<text:s/>ύστερα<text:s/>από<text:s/>αίτησή<text:s/>τους.<text:s/>Στα<text:s/>πρακτικά<text:s/>καταχωρίζεται<text:s/>και<text:s/>η<text:s/>γνώμη<text:s/>όσων<text:s/>μειοψήφησαν.</text:span></text:p>
      <text:p text:style-name="P227"><text:span text:style-name="T227_1">7.<text:s/>Η<text:s/>ψηφοφορία<text:s/>των<text:s/>μελών<text:s/>των<text:s/>Συμβουλίων<text:s/>γίνεται<text:s/>κατά<text:s/>σειρά<text:s/>αντίστροφη<text:s/>από<text:s/>εκείνη<text:s/>της<text:s/>απόφασης<text:s/>ορισμού<text:s/>τους.<text:s/>Δεν<text:s/>επιτρέπεται<text:s/>η<text:s/>αποχή<text:s/>από<text:s/>την<text:s/>ψηφοφορία<text:s/>ή<text:s/>η<text:s/>λευκή<text:s/>ψήφος.</text:span></text:p>
      <text:p text:style-name="P228"><text:span text:style-name="T228_1">8.<text:s/>Ο<text:s/>υπάλληλος<text:s/>μπορεί<text:s/>να<text:s/>παρίσταται<text:s/>ενώπιον<text:s/>του<text:s/>Συμβουλίου<text:s/>που<text:s/>κρίνει<text:s/>πειθαρχική<text:s/>του<text:s/>υπόθεση<text:s/>αυτοπροσώπως<text:s/>ή<text:s/>με<text:s/>συμπαράσταση<text:s/>δικηγόρου<text:s/>ή<text:s/>μόνο<text:s/>δια<text:s/>δικηγόρου.</text:span></text:p>
      <text:p text:style-name="P229"><text:span text:style-name="T229_1">9.<text:s/>Κατά<text:s/>την<text:s/>εξέταση<text:s/>πειθαρχικών<text:s/>υποθέσεων,<text:s/>ως<text:s/>εισηγητής<text:s/>του<text:s/>Υπηρεσιακού<text:s/>Συμβουλίου,<text:s/>με<text:s/>δικαίωμα<text:s/>ψήφου,<text:s/>ορίζεται,<text:s/>σύμφωνα<text:s/>με<text:s/>τη<text:s/>διαδικασία<text:s/>της<text:s/>παρ.<text:s/>1<text:s/>του<text:s/>άρθρου<text:s/>133,<text:s/>ένα<text:s/>(1)<text:s/>από<text:s/>τα<text:s/>μέλη<text:s/>αυτού.<text:s/>Η<text:s/>ιδιότητα<text:s/>του<text:s/>εισηγητή<text:s/>του<text:s/>Συμβουλίου<text:s/>δεν<text:s/>είναι<text:s/>ασυμβίβαστη<text:s/>με<text:s/>την<text:s/>ιδιότητα<text:s/>του<text:s/>μέλους<text:s/>αυτού.</text:span></text:p>
      <text:p text:style-name="P230"><text:span text:style-name="T230_1">10.<text:s/>Στο<text:s/>Δευτεροβάθμιο<text:s/>Πειθαρχικό<text:s/>Συμβούλιο<text:s/>ως<text:s/>εισηγητές<text:s/>ορίζονται,<text:s/>με<text:s/>πράξη<text:s/>του<text:s/>προέδρου,<text:s/>μόνο<text:s/>μέλη<text:s/>αυτού.</text:span></text:p>
      <text:p text:style-name="P231"><text:span text:style-name="T231_1">11.<text:s/>Η<text:s/>λειτουργία<text:s/>όλων<text:s/>των<text:s/>Συμβουλίων<text:s/>διέπεται<text:s/>συμπληρωματικά<text:s/>από<text:s/>τις<text:s/>γενικές<text:s/>διατάξεις<text:s/>για<text:s/>τη<text:s/>λειτουργία<text:s/>των<text:s/>συλλογικών<text:s/>οργάνων<text:s/>διοίκησης.»</text:span></text:p>
      <text:h text:style-name="P232" text:outline-level="6"><text:span text:style-name="T232_1">Άρθρο<text:s/>τρίτο</text:span></text:h>
      <text:p text:style-name="P233"><text:span text:style-name="T233_1">Στο<text:s/>τέλος<text:s/>του<text:s/>άρθρου<text:s/>163<text:s/>του<text:s/>Υ.Κ.,<text:s/>που<text:s/>κυρώθηκε<text:s/>με<text:s/>το<text:s/>άρθρο<text:s/>πρώτο<text:s/>του<text:s/>ν.<text:s/>3528/2007<text:s/>(ΦΕΚ<text:s/>26/Α΄/9.2.2007)<text:s/>προστίθεται<text:s/>παράγραφος<text:s/>11,<text:s/>ως<text:s/>εξής:</text:span></text:p>
      <text:p text:style-name="P234"><text:span text:style-name="T234_1">«11<text:s/>.<text:s/>Το<text:s/>Δευτεροβάθμιο<text:s/>Πειθαρχικό<text:s/>Συμβούλιο<text:s/>λειτουργεί<text:s/>αποκλειστικά<text:s/>ως<text:s/>πειθαρχικό<text:s/>με<text:s/>την<text:s/>επιφύλαξη<text:s/>του<text:s/>άρθρου<text:s/>95.<text:s/>Κρίνει<text:s/>σε<text:s/>δεύτερο<text:s/>βαθμό,<text:s/>κατά<text:s/>το<text:s/>νόμο<text:s/>και<text:s/>την<text:s/>ουσία<text:s/>και<text:s/>κατ’<text:s/>εξαίρεση<text:s/>σε<text:s/>πρώτο<text:s/>βαθμό<text:s/>όταν<text:s/>αυτό<text:s/>προβλέπε-<text:s/>ται.<text:s/>Το<text:s/>Συμβούλιο<text:s/>αυτό<text:s/>λειτουργεί<text:s/>και<text:s/>ως<text:s/>πειθαρχικό<text:s/>των<text:s/>ανωτάτων<text:s/>υπαλλήλων<text:s/>του<text:s/>Δημοσίου<text:s/>και<text:s/>των<text:s/>Ν.Π.Δ.Δ.,<text:s/>το<text:s/>οποίο<text:s/>κρίνει<text:s/>σε<text:s/>πρώτο<text:s/>και<text:s/>τελευταίο<text:s/>βαθμό.»</text:span></text:p>
      <text:h text:style-name="P235" text:outline-level="6"><text:span text:style-name="T235_1">Άρθρο<text:s/>τέταρτο</text:span></text:h>
      <text:h text:style-name="P236" text:outline-level="6"><text:span text:style-name="T236_1">Τελικές<text:s/>διατάξεις</text:span></text:h>
      <text:p text:style-name="P237"><text:span text:style-name="T237_1">1.</text:span><text:span text:style-name="T237_2"><text:s/>Ο<text:s/>χρόνος<text:s/>υπηρεσίας<text:s/>των<text:s/>αποσπασμένων<text:s/>υπαλλήλων<text:s/>που<text:s/>διανύθηκε<text:s/>στη<text:s/>Μόνιμη<text:s/>Ελληνική<text:s/>Αντιπροσωπεία<text:s/>της<text:s/>Ευρωπαϊκής<text:s/>Ένωσης<text:s/>ή<text:s/>σε<text:s/>άλλα<text:s/>όργανα<text:s/>της<text:s/>Ευρωπαϊκής<text:s/>Ένωσης<text:s/>ή<text:s/>σε<text:s/>διεθνείς<text:s/>οργανισμούς,<text:s/>λαμβάνεται<text:s/>υπόψη<text:s/>για<text:s/>την<text:s/>εφαρμογή<text:s/>των<text:s/>άρθρων<text:s/>84<text:s/>και<text:s/>85<text:s/>του<text:s/>Υ.Κ.<text:s/>και<text:s/>λογίζεται<text:s/>ως<text:s/>χρόνος<text:s/>υπηρεσίας<text:s/>σε<text:s/>θέση<text:s/>προϊσταμένου<text:s/>Τμήματος.<text:s/>Προκειμένου<text:s/>για<text:s/>υπαλλήλους<text:s/>που<text:s/>είχαν<text:s/>ασκήσει<text:s/>καθήκοντα<text:s/>προϊσταμένου<text:s/>Διεύθυνσης<text:s/>πριν<text:s/>την<text:s/>απόσπασή<text:s/>τους,<text:s/>το<text:s/>ανωτέρω<text:s/>χρονικό<text:s/>διάστημα<text:s/>λογίζεται<text:s/>ως<text:s/>χρόνος<text:s/>υπηρεσίας<text:s/>σε<text:s/>θέση<text:s/>προϊσταμένου<text:s/>Διεύθυνσης.</text:span></text:p>
      <text:p text:style-name="P238"><text:span text:style-name="T238_1">2.</text:span><text:span text:style-name="T238_2"><text:s/>Ο<text:s/>χρόνος<text:s/>υπηρεσίας,<text:s/>ο<text:s/>οποίος<text:s/>βάσει<text:s/>ειδικών<text:s/>διατάξεων<text:s/>που<text:s/>ισχύουν<text:s/>κατά<text:s/>την<text:s/>έναρξη<text:s/>ισχύος<text:s/>του<text:s/>παρόντος<text:s/>νόμου<text:s/>λογίζεται<text:s/>ως<text:s/>χρόνος<text:s/>υπηρεσίας<text:s/>σε<text:s/>θέση<text:s/>προϊσταμένου<text:s/>Διεύθυνσης<text:s/>ή<text:s/>Τμήματος,<text:s/>λαμβάνεται<text:s/>υπόψη<text:s/>μόνο<text:s/>για<text:s/>την<text:s/>εφαρμογή<text:s/>των<text:s/>άρθρων<text:s/>84<text:s/>και<text:s/>85<text:s/>του<text:s/>Υ.Κ.,<text:s/>όπως<text:s/>αντικαταστάθηκε<text:s/>από<text:s/>το<text:s/>άρθρο<text:s/>πρώτο<text:s/>του<text:s/>παρόντος<text:s/>νόμου.</text:span></text:p>
      <text:p text:style-name="P239"><text:span text:style-name="T239_1">3.</text:span><text:span text:style-name="T239_2"><text:s/>Ο<text:s/>χρόνος<text:s/>υπηρεσίας,<text:s/>ο<text:s/>οποίος<text:s/>διανύθηκε<text:s/>σε<text:s/>θέση<text:s/>προϊσταμένου<text:s/>οργανικής<text:s/>μονάδας<text:s/>με<text:s/>νόμιμη<text:s/>αναπλήρωση,<text:s/>λογίζεται<text:s/>ως<text:s/>χρόνος<text:s/>υπηρεσίας<text:s/>σε<text:s/>θέση<text:s/>προϊσταμένου<text:s/>οργανικής<text:s/>μονάδας<text:s/>και<text:s/>λαμβάνεται<text:s/>υπόψη<text:s/>για<text:s/>την<text:s/>εφαρμογή<text:s/>των<text:s/>διατάξεων<text:s/>των<text:s/>άρθρων<text:s/>84<text:s/>και<text:s/>85<text:s/>του<text:s/>Υ.Κ.,<text:s/>όπως<text:s/>αντικαταστάθηκε<text:s/>από<text:s/>το<text:s/>άρθρο<text:s/>πρώτο<text:s/>του<text:s/>παρόντος<text:s/>νόμου.</text:span></text:p>
      <text:p text:style-name="P240"><text:span text:style-name="T240_1">4.</text:span><text:span text:style-name="T240_2"><text:s/>Με<text:s/>τους<text:s/>οργανισμούς<text:s/>των<text:s/>υπηρεσιών<text:s/>μπορεί<text:s/>να<text:s/>προ-<text:s/>βλέπεται,<text:s/>όπου<text:s/>κρίνεται<text:s/>αναγκαίο,<text:s/>ως<text:s/>τυπικό<text:s/>προσόν<text:s/>για<text:s/>την<text:s/>πλήρωση<text:s/>θέσεων<text:s/>προϊσταμένων<text:s/>οργανικών<text:s/>μονάδων<text:s/>η<text:s/>άριστη<text:s/>ή<text:s/>πολύ<text:s/>καλή<text:s/>γνώση<text:s/>ξένης<text:s/>γλώσσας.</text:span></text:p>
      <text:p text:style-name="P241"><text:span text:style-name="T241_1">5.</text:span><text:span text:style-name="T241_2"><text:s/>Τα<text:s/>Συμβούλια<text:s/>που<text:s/>προβλέπονται<text:s/>στα<text:s/>άρθρα<text:s/>157,<text:s/>158<text:s/>και<text:s/>159<text:s/>του<text:s/>Υ.Κ.,<text:s/>όπως<text:s/>αντικαταστάθηκαν<text:s/>από<text:s/>το<text:s/>άρθρο<text:s/>δεύτερο<text:s/>του<text:s/>παρόντος<text:s/>νόμου<text:s/>συντάσσουν<text:s/>ετήσιες<text:s/>εκθέσεις<text:s/>μετά<text:s/>από<text:s/>γραπτή<text:s/>γνώμη<text:s/>της<text:s/>ΑΔΕΔΥ<text:s/>και<text:s/>της<text:s/>αντιπροσωπευτικότερης<text:s/>συνδικαλιστικής<text:s/>οργάνωσης<text:s/>του<text:s/>οικείου<text:s/>φορέα<text:s/>αντίστοιχα<text:s/>στις<text:s/>οποίες<text:s/>αναφέρεται<text:s/>η<text:s/>αποτελεσμα-<text:s/>τικότητα<text:s/>τόσο<text:s/>της<text:s/>λειτουργίας<text:s/>τους<text:s/>όσο<text:s/>και<text:s/>του<text:s/>εφαρμοζόμενου<text:s/>συστήματος<text:s/>επιλογής<text:s/>προϊσταμένων,<text:s/>καθώς<text:s/>και<text:s/>η<text:s/>διατύπωση<text:s/>προτάσεων<text:s/>βελτίωσης<text:s/>των<text:s/>διαδικασιών<text:s/>που<text:s/>ακολουθούνται.</text:span></text:p>
      <text:h text:style-name="P242" text:outline-level="6"><text:span text:style-name="T242_1">Άρθρο<text:s/>πέμπτο</text:span></text:h>
      <text:h text:style-name="P243" text:outline-level="6"><text:span text:style-name="T243_1">Μεταβατικές<text:s/>διατάξεις</text:span></text:h>
      <text:p text:style-name="P244"><text:span text:style-name="T244_1">1.</text:span><text:span text:style-name="T244_2"><text:s/>Από<text:s/>τη<text:s/>δημοσίευση<text:s/>του<text:s/>νόμου<text:s/>αυτού<text:s/>λήγει<text:s/>αυτοδικαίως<text:s/>η<text:s/>θητεία<text:s/>των<text:s/>μελών<text:s/>των<text:s/>Υπηρεσιακών<text:s/>Συμβουλίων<text:s/>των<text:s/>δημοσίων<text:s/>υπηρεσιών,<text:s/>των<text:s/>νομικών<text:s/>προσώπων<text:s/>δημοσίου<text:s/>δικαίου,<text:s/>στα<text:s/>οποία<text:s/>περιλαμβάνονται<text:s/>και<text:s/>τα<text:s/>μέλη<text:s/>του<text:s/>Ειδικού<text:s/>Υπηρεσιακού<text:s/>Συμβουλίου,<text:s/>που<text:s/>προβλέπονται<text:s/>στα<text:s/>άρθρα<text:s/>158<text:s/>και<text:s/>159<text:s/>του<text:s/>Υ.Κ.,<text:s/>όπως<text:s/>ίσχυαν<text:s/>πριν<text:s/>να<text:s/>αντικατασταθούν<text:s/>με<text:s/>τις<text:s/>διατάξεις<text:s/>του<text:s/>άρθρου<text:s/>δεύτερου<text:s/>του<text:s/>παρόντος<text:s/>νόμου.<text:s/>Εξαιρούνται<text:s/>τα<text:s/>μέλη<text:s/>του<text:s/>Δευτεροβάθμιου<text:s/>Πειθαρχικού<text:s/>Συμβουλίου<text:s/>και<text:s/>τα<text:s/>αιρετά<text:s/>μέλη<text:s/>των<text:s/>Υπηρεσιακών<text:s/>Συμβουλίων,<text:s/>τα<text:s/>οποία<text:s/>εξακολουθούν<text:s/>να<text:s/>ασκούν<text:s/>τις<text:s/>αρμοδιότητες<text:s/>τους<text:s/>μέχρι<text:s/>τη<text:s/>λήξη<text:s/>της<text:s/>θητείας<text:s/>τους,<text:s/>καθώς<text:s/>επίσης<text:s/>και<text:s/>τα<text:s/>μέλη<text:s/>των<text:s/>Υπηρεσιακών<text:s/>Συμβουλίων<text:s/>των<text:s/>Νομαρχιακών<text:s/>Αυτοδιοικήσεων,<text:s/>της<text:s/>Ακαδημίας<text:s/>Αθηνών,<text:s/>των<text:s/>Πανεπιστημίων<text:s/>και<text:s/>των<text:s/>Τ.Ε.Ι.</text:span></text:p>
      <text:p text:style-name="P245"><text:span text:style-name="T245_1">2.</text:span><text:span text:style-name="T245_2"><text:s/>Από<text:s/>τη<text:s/>δημοσίευση<text:s/>του<text:s/>νόμου<text:s/>αυτού<text:s/>λήγει<text:s/>αυτοδικαίως<text:s/>η<text:s/>θητεία<text:s/>των<text:s/>προϊσταμένων<text:s/>οργανικών<text:s/>μονάδων<text:s/>των<text:s/>δημοσίων<text:s/>υπηρεσιών,<text:s/>των<text:s/>νομικών<text:s/>προσώπων<text:s/>δημοσίου<text:s/>δικαίου<text:s/>είτε<text:s/>αυτοί<text:s/>επιλέγονται<text:s/>με<text:s/>βάση<text:s/>τις<text:s/>διατάξεις<text:s/>του<text:s/>Υ.Κ.<text:s/>είτε<text:s/>με<text:s/>βάση<text:s/>ειδικές<text:s/>διατάξεις.<text:s/>Εξαιρούνται<text:s/>οι<text:s/>προϊστάμενοι<text:s/>οργανικών<text:s/>μονάδων<text:s/>των<text:s/>Νομαρχιακών<text:s/>Αυτοδιοικήσεων,<text:s/>της<text:s/>Ακαδημίας<text:s/>Αθηνών,<text:s/>των<text:s/>Πανεπιστημίων<text:s/>και<text:s/>των<text:s/>Τ.Ε.Ι.<text:s/>Λήγει<text:s/>επίσης<text:s/>η<text:s/>θητεία<text:s/>των<text:s/>μονομελών<text:s/>οργάνων<text:s/>διοίκησης<text:s/>που<text:s/>εξομοιώνονται<text:s/>με<text:s/>Γενικό<text:s/>Διευθυντή<text:s/>ή<text:s/>Προϊστάμενο<text:s/>Γενικής<text:s/>Διεύθυνσης<text:s/>ή<text:s/>έχουν<text:s/>οποιαδήποτε<text:s/>άλλη<text:s/>ονομασία.<text:s/>Έως<text:s/>την<text:s/>επιλογή<text:s/>προϊσταμένων<text:s/>οργανικών<text:s/>μονάδων<text:s/>σύμφωνα<text:s/>με<text:s/>τις<text:s/>διατάξεις<text:s/>του<text:s/>παρόντος<text:s/>άρθρου<text:s/>ή<text:s/>ειδικών<text:s/>διατάξεων,<text:s/>καθήκοντα<text:s/>προϊσταμένων<text:s/>εξακολουθούν<text:s/>να<text:s/>ασκούν<text:s/>οι<text:s/>κατά<text:s/>τη<text:s/>δημοσίευση<text:s/>του<text:s/>παρόντος<text:s/>νόμου<text:s/>προϊστάμενοι<text:s/>ή<text:s/>οι<text:s/>αναπληρωτές<text:s/>τους.</text:span></text:p>
      <text:p text:style-name="P246"><text:span text:style-name="T246_1">3.</text:span><text:span text:style-name="T246_2"><text:s/>Έως<text:s/>τη<text:s/>συγκρότηση<text:s/>του<text:s/>ΕΙ.Σ.Ε.Π.,<text:s/>το<text:s/>Ειδικό<text:s/>Υπηρεσιακό<text:s/>Συμβούλιο<text:s/>που<text:s/>έχει<text:s/>συσταθεί<text:s/>με<text:s/>την<text:s/>παρ.<text:s/>1<text:s/>του<text:s/>άρθρου<text:s/>158<text:s/>του<text:s/>Υ.Κ.,<text:s/>όπως<text:s/>ίσχυε<text:s/>πριν<text:s/>να<text:s/>αντικατασταθεί<text:s/>με<text:s/>τις<text:s/>διατάξεις<text:s/>του<text:s/>άρθρου<text:s/>δεύτερου<text:s/>του<text:s/>νόμου<text:s/>αυτού,<text:s/>αποτελείται<text:s/>από<text:s/>πέντε<text:s/>(5)<text:s/>μέλη,<text:s/>τρεις<text:s/>(3)<text:s/>συνταξιούχους<text:s/>Ανώτατους<text:s/>Δικαστικούς<text:s/>Λειτουργούς<text:s/>της<text:s/>Διοικητικής<text:s/>Δικαιοσύνης<text:s/>ή<text:s/>του<text:s/>Ελεγκτικού<text:s/>Συνεδρίου<text:s/>ή<text:s/>συνταξιούχους<text:s/>Προέδρους,<text:s/>Αντιπροέδρους<text:s/>ή<text:s/>Νομικούς<text:s/>Συμβούλους<text:s/>του<text:s/>Νομικού<text:s/>Συμβουλίου<text:s/>του<text:s/>Κράτους,<text:s/>τον<text:s/>Πρόεδρο<text:s/>της<text:s/>ΑΔΕΔΥ<text:s/>και<text:s/>ένα<text:s/>μέλος<text:s/>της<text:s/>Εκτελεστικής<text:s/>Επιτροπής<text:s/>της<text:s/>με<text:s/>αναπληρωτές<text:s/>τους<text:s/>μέλη<text:s/>της<text:s/>Εκτελεστικής<text:s/>Επιτροπής<text:s/>της,<text:s/>τα<text:s/>οποία<text:s/>ορίζει<text:s/>η<text:s/>ίδια.<text:s/>Με<text:s/>απόφαση<text:s/>του<text:s/>Υπουργού<text:s/>Εσωτερικών,<text:s/>Αποκέντρωσης<text:s/>και<text:s/>Ηλεκτρονικής<text:s/>Διακυβέρνησης,<text:s/>η<text:s/>οποία<text:s/>δημοσιεύεται<text:s/>στην<text:s/>Εφημερίδα<text:s/>της<text:s/>Κυβερνήσεως,<text:s/>ορίζονται<text:s/>τα<text:s/>μέλη<text:s/>του<text:s/>Ειδικού<text:s/>Υπηρεσιακού<text:s/>Συμβουλίου<text:s/>με<text:s/>τους<text:s/>αναπληρωτές<text:s/>τους,<text:s/>καθώς<text:s/>και<text:s/>ο<text:s/>Γραμματέας<text:s/>του<text:s/>Συμβουλίου<text:s/>με<text:s/>τον<text:s/>αναπληρωτή<text:s/>του.</text:span></text:p>
      <text:p text:style-name="P247"><text:span text:style-name="T247_1">4.</text:span><text:span text:style-name="T247_2"><text:s/>Έως<text:s/>τη<text:s/>συγκρότηση<text:s/>των<text:s/>Σ.Ε.Π.<text:s/>και<text:s/>των<text:s/>Υπηρεσιακών<text:s/>Συμβουλίων<text:s/>που<text:s/>προβλέπονται<text:s/>στα<text:s/>άρθρα<text:s/>158<text:s/>και<text:s/>159<text:s/>του<text:s/>Υ.Κ.,<text:s/>όπως<text:s/>αντικαταστάθηκαν<text:s/>με<text:s/>το<text:s/>άρθρο<text:s/>δεύτερο<text:s/>του<text:s/>παρόντος<text:s/>νόμου,<text:s/>σε<text:s/>κάθε<text:s/>δημόσια<text:s/>υπηρεσία,<text:s/>Περιφέρεια<text:s/>και<text:s/>Ν.Π.Δ.Δ.,<text:s/>συγκροτούνται<text:s/>Υπηρεσιακά<text:s/>Συμβούλια<text:s/>μέσα<text:s/>σε<text:s/>τριάντα<text:s/>(30)<text:s/>ημέρες<text:s/>από<text:s/>τη<text:s/>δημοσίευση<text:s/>του<text:s/>νόμου<text:s/>αυτού,<text:s/>τα<text:s/>οποία<text:s/>είναι<text:s/>πενταμελή<text:s/>και<text:s/>αποτελούνται<text:s/>από:</text:span></text:p>
      <text:p text:style-name="P248"><text:span text:style-name="T248_1">α)</text:span><text:span text:style-name="T248_2"><text:tab/></text:span><text:span text:style-name="T248_3">Τρεις<text:s/>(3)<text:s/>υπαλλήλους<text:s/>με<text:s/>βαθμό<text:s/>Α΄,<text:s/>οι<text:s/>οποίοι<text:s/>λαμβά-<text:s/>νονται<text:s/>μεταξύ<text:s/>των<text:s/>δέκα<text:s/>(10)<text:s/>υπαλλήλων<text:s/>που<text:s/>έχουν<text:s/>τον<text:s/>περισσότερο<text:s/>χρόνο<text:s/>άσκησης<text:s/>καθηκόντων<text:s/>προϊσταμένου<text:s/>Διεύθυνσης,<text:s/>υπάγονται<text:s/>στην<text:s/>αρμοδιότητα<text:s/>του<text:s/>Υπηρεσιακού<text:s/>Συμβουλίου<text:s/>και<text:s/>υπηρετούν<text:s/>στην<text:s/>έδρα<text:s/>του<text:s/>ή<text:s/>στο<text:s/>Νομό<text:s/>Αττικής,<text:s/>για<text:s/>τα<text:s/>Υπηρεσιακά<text:s/>Συμβούλια<text:s/>που<text:s/>εδρεύουν<text:s/>στο<text:s/>νομό<text:s/>αυτόν.<text:s/>Αν<text:s/>δεν<text:s/>επαρκούν<text:s/>οι<text:s/>υπάλληλοι<text:s/>με<text:s/>τις<text:s/>προϋποθέσεις<text:s/>αυτές<text:s/>ο<text:s/>αριθμός<text:s/>συμπληρώνεται<text:s/>από<text:s/>υπαλλήλους<text:s/>με<text:s/>τον<text:s/>περισσότερο<text:s/>χρόνο<text:s/>άσκησης<text:s/>καθηκόντων<text:s/>προϊσταμένου<text:s/>Τμήματος<text:s/>με<text:s/>την<text:s/>προϋπόθεση<text:s/>να<text:s/>ανήκουν<text:s/>σε<text:s/>κλάδο<text:s/>του<text:s/>οποίου<text:s/>οι<text:s/>υπάλληλοι<text:s/>προβλέπεται<text:s/>ότι<text:s/>μπορεί<text:s/>να<text:s/>προΐστανται<text:s/>Διεύθυνσης.<text:s/>Αν<text:s/>δεν<text:s/>υπάρχουν<text:s/>ή<text:s/>δεν<text:s/>επαρκούν<text:s/>υπάλληλοι<text:s/>της<text:s/>οικείας<text:s/>υπηρεσίας<text:s/>με<text:s/>τις<text:s/>προ-<text:s/>αναφερόμενες<text:s/>προϋποθέσεις<text:s/>για<text:s/>να<text:s/>οριστούν<text:s/>μέλη<text:s/>του<text:s/>Υπηρεσιακού<text:s/>Συμβουλίου,<text:s/>ορίζονται<text:s/>υπάλληλοι<text:s/>από<text:s/>άλλη<text:s/>δημόσια<text:s/>υπηρεσία<text:s/>ή<text:s/>νομικό<text:s/>πρόσωπο<text:s/>δημοσίου<text:s/>δικαίου<text:s/>που<text:s/>πληρούν<text:s/>τις<text:s/>προϋποθέσεις<text:s/>αυτές.<text:s/>Αν<text:s/>ο<text:s/>αριθμός<text:s/>των<text:s/>υπηρετούντων<text:s/>στην<text:s/>έδρα<text:s/>του<text:s/>Υπηρεσιακού<text:s/>Συμβουλίου<text:s/>δεν<text:s/>επαρκεί<text:s/>για<text:s/>τη<text:s/>συγκρότησή<text:s/>του,<text:s/>ορίζονται<text:s/>υπάλληλοι<text:s/>που<text:s/>υπηρετούν<text:s/>εκτός<text:s/>της<text:s/>έδρας<text:s/>του<text:s/>νομού<text:s/>αυτού,<text:s/>που<text:s/>πληρούν<text:s/>τις<text:s/>προϋποθέσεις.</text:span></text:p>
      <text:p text:style-name="P249"><text:span text:style-name="T249_1">β)</text:span><text:span text:style-name="T249_2"><text:tab/></text:span><text:span text:style-name="T249_3">Δύο<text:s/>(2)<text:s/>αιρετούς<text:s/>εκπροσώπους<text:s/>των<text:s/>υπαλλήλων<text:s/>με<text:s/>βαθμό<text:s/>Α΄.</text:span></text:p>
      <text:p text:style-name="P250"><text:span text:style-name="T250_1">Τα<text:s/>υπό<text:s/>στοιχείο<text:s/>α΄<text:s/>μέλη<text:s/>του<text:s/>Υπηρεσιακού<text:s/>Συμβουλίου<text:s/>ορίζονται<text:s/>με<text:s/>απόφαση<text:s/>του<text:s/>οικείου<text:s/>Υπουργού<text:s/>ή<text:s/>του<text:s/>Γενικού<text:s/>Γραμματέα<text:s/>της<text:s/>Περιφέρειας<text:s/>ή<text:s/>του<text:s/>διοικητικού<text:s/>συμβουλίου<text:s/>του<text:s/>Ν.Π.Δ.Δ.<text:s/>και<text:s/>τοποθετούνται<text:s/>ως<text:s/>προϊστάμενοι<text:s/>Διεύθυνσης<text:s/>μέχρι<text:s/>την<text:s/>επιλογή<text:s/>των<text:s/>προϊσταμένων<text:s/>Διευθύνσεων<text:s/>από<text:s/>τα<text:s/>Σ.Ε.Π.<text:s/>με<text:s/>τις<text:s/>διατάξεις<text:s/>του<text:s/>παρόντος<text:s/>νόμου<text:s/>και<text:s/>πάντως<text:s/>όχι<text:s/>πέραν<text:s/>του<text:s/>ενός<text:s/>(1)<text:s/>έτους<text:s/>από<text:s/>την<text:s/>τοποθέτηση<text:s/>τους.<text:s/>Τα<text:s/>Συμβούλια<text:s/>αυτά<text:s/>λειτουργούν<text:s/>με<text:s/>ελλιπή<text:s/>σύνθεση,<text:s/>χωρίς<text:s/>αναπληρωματικά<text:s/>μέλη<text:s/>μέχρι<text:s/>την<text:s/>επιλογή<text:s/>προϊσταμένων<text:s/>Διευθύνσεων,<text:s/>οπότε<text:s/>ορίζονται<text:s/>και<text:s/>τα<text:s/>αναπληρωματικά<text:s/>τους<text:s/>μέλη.<text:s/>Οι<text:s/>επιλογές<text:s/>των<text:s/>προϊσταμένων<text:s/>Διευθύνσεων,<text:s/>Τμημάτων,<text:s/>αυτοτελών<text:s/>γραφείων<text:s/>και<text:s/>αντίστοιχου<text:s/>επιπέδου<text:s/>οργανικών<text:s/>μονάδων<text:s/>γίνονται<text:s/>από<text:s/>αυτά<text:s/>τα<text:s/>Υπηρεσιακά<text:s/>Συμβούλια.</text:span></text:p>
      <text:p text:style-name="P251"><text:span text:style-name="T251_1">5.</text:span><text:span text:style-name="T251_2"><text:s/>Η<text:s/>κατά<text:s/>τα<text:s/>ανωτέρω<text:s/>επιλογή<text:s/>προϊσταμένων<text:s/>οργανι<text:s/>κών<text:s/>μονάδων<text:s/>γίνεται<text:s/>με<text:s/>τις<text:s/>προϋποθέσεις<text:s/>του<text:s/>άρθρου<text:s/>84<text:s/>με<text:s/>εξαίρεση<text:s/>τα<text:s/>δύο<text:s/>τελευταία<text:s/>εδάφια<text:s/>της<text:s/>παρ.<text:s/>1<text:s/>και<text:s/>των<text:s/>διατάξεων<text:s/>της<text:s/>παρ.<text:s/>1<text:s/>των<text:s/>περιπτώσεων<text:s/>δ΄,<text:s/>ε΄<text:s/>και<text:s/>στ΄<text:s/>της<text:s/>παρ.<text:s/>2,<text:s/>της<text:s/>περίπτωσης<text:s/>β΄<text:s/>της<text:s/>παραγράφου<text:s/>3<text:s/>και<text:s/>των<text:s/>παραγράφων<text:s/>5,<text:s/>6<text:s/>και<text:s/>7<text:s/>του<text:s/>άρθρου<text:s/>86<text:s/>του<text:s/>Υ.Κ.,<text:s/>όπως<text:s/>αντικαταστάθηκαν<text:s/>με<text:s/>το<text:s/>άρθρο<text:s/>πρώτο<text:s/>του<text:s/>παρόντος<text:s/>νόμου.<text:s/>Για<text:s/>την<text:s/>επιλογή<text:s/>λαμβάνονται<text:s/>υπόψη<text:s/>τα<text:s/>κριτήρια<text:s/>του<text:s/>άρθρου<text:s/>85<text:s/>του<text:s/>Υ.Κ.,<text:s/>όπως<text:s/>αντικαταστάθηκε<text:s/>με<text:s/>το<text:s/>άρθρο<text:s/>πρώτο<text:s/>του<text:s/>παρόντος<text:s/>νόμου,<text:s/>με<text:s/>εξαίρεση<text:s/>τα<text:s/>κριτήρια<text:s/>που<text:s/>προβλέπονται<text:s/>στις<text:s/>υποπεριπτώσεις<text:s/>(1),<text:s/>(4)<text:s/>και<text:s/>(5)<text:s/>της<text:s/>περίπτωσης<text:s/>γ΄<text:s/>των<text:s/>παραγράφων<text:s/>1,<text:s/>2<text:s/>και<text:s/>3.<text:s/>Δεν<text:s/>επιλέγεται<text:s/>ως<text:s/>προϊστάμενος<text:s/>Γενικής<text:s/>Διεύθυνσης<text:s/>υπάλληλος<text:s/>του<text:s/>οποίου<text:s/>το<text:s/>υπολειπόμενο<text:s/>διάστημα,<text:s/>μέχρι<text:s/>την<text:s/>αυτοδίκαιη<text:s/>αποχώρηση<text:s/>από<text:s/>την<text:s/>υπηρεσία<text:s/>είναι<text:s/>μικρότερο<text:s/>του<text:s/>ενός<text:s/>(1)<text:s/>έτους<text:s/>κατά<text:s/>την<text:s/>ημερομηνία<text:s/>συνεδρίασης<text:s/>του<text:s/>Ειδικού<text:s/>Υπηρεσιακού<text:s/>Συμβουλίου,<text:s/>με<text:s/>εξαίρεση<text:s/>τους<text:s/>ήδη<text:s/>υπηρετούντες<text:s/>προϊσταμένους<text:s/>Γενικής<text:s/>Διεύθυνσης.</text:span></text:p>
      <text:p text:style-name="P252"><text:span text:style-name="T252_1">6.</text:span><text:span text:style-name="T252_2"><text:s/>Για<text:s/>την<text:s/>προκήρυξη<text:s/>των<text:s/>θέσεων<text:s/>προϊσταμένων<text:s/>εκδί-<text:s/>δεται<text:s/>απόφαση<text:s/>-<text:s/>προκήρυξη,<text:s/>με<text:s/>την<text:s/>οποία<text:s/>τίθεται<text:s/>αποκλειστική<text:s/>προθεσμία<text:s/>δέκα<text:s/>(10)<text:s/>εργάσιμων<text:s/>ημερών<text:s/>για<text:s/>την<text:s/>υποβολή<text:s/>αίτησης<text:s/>υποψηφιότητας.<text:s/>Προκειμένου<text:s/>για<text:s/>υπηρεσίες<text:s/>που<text:s/>έχουν<text:s/>περιφερειακές<text:s/>μονάδες,<text:s/>μπορεί<text:s/>να<text:s/>καθορίζεται<text:s/>αποκλειστική<text:s/>προθεσμία<text:s/>έως<text:s/>είκοσι<text:s/>(20)<text:s/>εργάσιμων<text:s/>ημερών.<text:s/>Η<text:s/>απόφαση<text:s/>-<text:s/>προκήρυξη<text:s/>τοιχοκολλάται<text:s/>με<text:s/>σχετικό<text:s/>αποδεικτικό<text:s/>στον<text:s/>πίνακα<text:s/>ανακοινώσεων<text:s/>της<text:s/>οικείας<text:s/>υπηρεσίας<text:s/>και<text:s/>κοινοποιείται<text:s/>και<text:s/>σε<text:s/>κάθε<text:s/>υπάλλη<text:s/>λο<text:s/>που<text:s/>πληροί<text:s/>τις<text:s/>προϋποθέσεις<text:s/>για<text:s/>τις<text:s/>θέσεις<text:s/>οι<text:s/>οποίες<text:s/>προκηρύσσονται.<text:s/>Η<text:s/>υποβολή<text:s/>αίτησης<text:s/>συνοδεύεται<text:s/>από<text:s/>βιογραφικό<text:s/>σημείωμα<text:s/>που<text:s/>συντάσσεται<text:s/>με<text:s/>ευθύνη<text:s/>του<text:s/>αι<text:s/>τούντος,<text:s/>το<text:s/>περιεχόμενο<text:s/>του<text:s/>οποίου<text:s/>προκύπτει<text:s/>από<text:s/>τα<text:s/>στοιχεία<text:s/>του<text:s/>προσωπικού<text:s/>μητρώου<text:s/>του<text:s/>υπαλλήλου.</text:span></text:p>
      <text:p text:style-name="P253"><text:span text:style-name="T253_1">7.</text:span><text:span text:style-name="T253_2"><text:s/>Όσοι<text:s/>επιλέγονται<text:s/>με<text:s/>τις<text:s/>διατάξεις<text:s/>του<text:s/>άρθρου<text:s/>αυτού<text:s/>τοποθετούνται<text:s/>με<text:s/>απόφαση<text:s/>του<text:s/>αρμόδιου<text:s/>οργάνου,<text:s/>ως<text:s/>προϊστάμενοι<text:s/>σε<text:s/>αντίστοιχου<text:s/>επιπέδου<text:s/>οργανικές<text:s/>μονάδες<text:s/>και<text:s/>υπηρετούν<text:s/>έως<text:s/>την<text:s/>επιλογή<text:s/>και<text:s/>τοποθέτηση<text:s/>των<text:s/>προϊσταμένων,<text:s/>που<text:s/>θα<text:s/>επιλεγούν<text:s/>από<text:s/>το<text:s/>ΕΙ.Σ.Ε.Π.,<text:s/>τα<text:s/>Σ.Ε.Π.<text:s/>και<text:s/>τα<text:s/>Υπηρεσιακά<text:s/>Συμβούλια<text:s/>κατά<text:s/>περίπτωση,<text:s/>με<text:s/>τις<text:s/>διατάξεις<text:s/>των<text:s/>άρθρων<text:s/>84,<text:s/>85<text:s/>και<text:s/>86<text:s/>του<text:s/>Υ.Κ.,<text:s/>όπως<text:s/>αντικαταστάθηκαν<text:s/>με<text:s/>το<text:s/>άρθρο<text:s/>πρώτο<text:s/>του<text:s/>παρόντος<text:s/>νόμου<text:s/>και<text:s/>πάντως<text:s/>όχι<text:s/>πέραν<text:s/>του<text:s/>ενός<text:s/>(1)<text:s/>έτους<text:s/>από<text:s/>την<text:s/>τοποθέτησή<text:s/>τους.</text:span></text:p>
      <text:p text:style-name="P254"><text:span text:style-name="T254_1">Για<text:s/>τους<text:s/>υπηρετούντες,<text:s/>κατά<text:s/>τη<text:s/>δημοσίευση<text:s/>του<text:s/>νόμου<text:s/>αυτού,<text:s/>προϊσταμένους<text:s/>Γενικών<text:s/>Διευθύνσεων<text:s/>που<text:s/>δεν<text:s/>επιλέγονται<text:s/>εκ<text:s/>νέου<text:s/>εφαρμόζονται<text:s/>οι<text:s/>διατάξεις<text:s/>του<text:s/>πρώτου,<text:s/>δευτέρου<text:s/>και<text:s/>τέταρτου<text:s/>εδαφίου<text:s/>της<text:s/>περίπτωσης<text:s/>στ’της<text:s/>παρ.<text:s/>2<text:s/>του<text:s/>άρθρου<text:s/>86<text:s/>του<text:s/>Υ.Κ.,<text:s/>όπως<text:s/>ίσχυε<text:s/>πριν<text:s/>την<text:s/>αντικατάστασή<text:s/>του<text:s/>με<text:s/>τον<text:s/>παρόντα<text:s/>νόμο.</text:span></text:p>
      <text:p text:style-name="P255"><text:span text:style-name="T255_1">8.</text:span><text:span text:style-name="T255_2"><text:s/>Από<text:s/>τη<text:s/>δημοσίευση<text:s/>του<text:s/>νόμου<text:s/>αυτού<text:s/>λήγει<text:s/>η<text:s/>θητεία<text:s/>των<text:s/>μελών<text:s/>των<text:s/>Περιφερειακών<text:s/>Υπηρεσιακών<text:s/>Συμβουλίων<text:s/>Πρωτοβάθμιας<text:s/>Εκπαίδευσης<text:s/>(Π.Υ.Σ.Π.Ε.,<text:s/>άρθρο<text:s/>21<text:s/>του<text:s/>ν.<text:s/>1566/1985,<text:s/>ΦΕΚ<text:s/>167<text:s/>Α΄),<text:s/>των<text:s/>Περιφερειακών<text:s/>Υπηρεσιακών<text:s/>Συμβουλίων<text:s/>Δευτεροβάθμιας<text:s/>Εκπαίδευσης<text:s/>(Π.Υ.Σ.Δ.Ε.,<text:s/>άρθρο<text:s/>21<text:s/>του<text:s/>ν.<text:s/>1566/1985,<text:s/>ΦΕΚ<text:s/>167<text:s/>Α΄),<text:s/>των<text:s/>Ανώτερων<text:s/>Υπηρεσιακών<text:s/>Συμβουλίων<text:s/>Πρωτοβάθμιας<text:s/>Εκπαίδευσης<text:s/>(Α.Π.Υ.Σ.Π.Ε.,<text:s/>άρθρο<text:s/>14<text:s/>παρ.<text:s/>29<text:s/>του<text:s/>ν.<text:s/>2817/<text:s/>2000,<text:s/>ΦΕΚ<text:s/>78<text:s/>Α΄)<text:s/>και<text:s/>των<text:s/>Ανώτερων<text:s/>Υπηρεσιακών<text:s/>Συμβουλίων<text:s/>Δευτεροβάθμιας<text:s/>Εκπαίδευσης<text:s/>(Α.Π.Υ.Σ.Δ.Ε.,<text:s/>άρθρο<text:s/>14<text:s/>παρ.<text:s/>29<text:s/>του<text:s/>ν.<text:s/>2817/2000,<text:s/>ΦΕΚ<text:s/>78<text:s/>Α΄).<text:s/>Εξαιρούνται<text:s/>τα<text:s/>αιρετά<text:s/>μέλη<text:s/>των<text:s/>Συμβουλίων<text:s/>αυτών,<text:s/>που<text:s/>εξακολουθούν<text:s/>να<text:s/>ασκούν<text:s/>τις<text:s/>αρμοδιότητές<text:s/>τους<text:s/>ως<text:s/>τη<text:s/>λήξη<text:s/>της<text:s/>θητείας<text:s/>τους.</text:span></text:p>
      <text:h text:style-name="P256" text:outline-level="6"><text:span text:style-name="T256_1">Άρθρο<text:s/>έκτο</text:span></text:h>
      <text:h text:style-name="P257" text:outline-level="6"><text:span text:style-name="T257_1">Λοιπές<text:s/>διατάξεις</text:span></text:h>
      <text:p text:style-name="P258"><text:span text:style-name="T258_1">1.</text:span><text:span text:style-name="T258_2"><text:s/>Η<text:s/>παράγραφος<text:s/>1<text:s/>του<text:s/>άρθρου<text:s/>4<text:s/>του<text:s/>ν.<text:s/>2190/1994<text:s/>(ΦΕΚ<text:s/>28<text:s/>Α΄),<text:s/>όπως<text:s/>συμπληρώθηκε<text:s/>με<text:s/>την<text:s/>παράγραφο<text:s/>7<text:s/>του<text:s/>άρθρου<text:s/>1<text:s/>του<text:s/>ν.<text:s/>2349/1995<text:s/>(ΦΕΚ<text:s/>224<text:s/>Α΄),<text:s/>αντικαταστάθηκε<text:s/>αρχικά<text:s/>με<text:s/>το<text:s/>άρθρο<text:s/>20<text:s/>παρ.<text:s/>1<text:s/>του<text:s/>ν.<text:s/>2738/1999<text:s/>(ΦΕΚ<text:s/>180<text:s/>Α΄)<text:s/>και<text:s/>κατόπιν<text:s/>με<text:s/>το<text:s/>άρθρο<text:s/>16<text:s/>του<text:s/>ν.<text:s/>3146/<text:s/>2003<text:s/>(ΦΕΚ<text:s/>125<text:s/>Α΄),<text:s/>αντικαθίσταται<text:s/>ως<text:s/>εξής:</text:span></text:p>
      <text:p text:style-name="P259"><text:span text:style-name="T259_1">«Το<text:s/>Α.Σ.Ε.Π.<text:s/>συγκροτείται<text:s/>από<text:s/>είκοσι<text:s/>οκτώ<text:s/>(28)<text:s/>μέλη<text:s/>με<text:s/>την<text:s/>ακόλουθη<text:s/>διαβάθμιση:</text:span></text:p>
      <text:p text:style-name="P260"><text:span text:style-name="T260_1">Πρόεδρος</text:span></text:p>
      <text:p text:style-name="P261"><text:span text:style-name="T261_1">Αντιπρόεδροι<text:s/>(θέσεις<text:s/>τρεις)</text:span></text:p>
      <text:p text:style-name="P262"><text:span text:style-name="T262_1">Σύμβουλοι<text:s/>(θέσεις<text:s/>είκοσι<text:s/>τέσσερις)».</text:span></text:p>
      <text:p text:style-name="P263"><text:span text:style-name="T263_1">2.</text:span><text:span text:style-name="T263_2"><text:s/>Το<text:s/>Περιφερειακό<text:s/>Υπηρεσιακό<text:s/>Συμβούλιο<text:s/>Πρωτοβάθμιας<text:s/>Εκπαίδευσης<text:s/>(Π.Υ.Σ.Π.Ε.)<text:s/>συγκροτείται<text:s/>από<text:s/>τον<text:s/>Περιφερειακό<text:s/>Διευθυντή<text:s/>Εκπαίδευσης<text:s/>και<text:s/>αποτελείται<text:s/>από:</text:span></text:p>
      <text:p text:style-name="P264"><text:span text:style-name="T264_1">α)</text:span><text:span text:style-name="T264_2"><text:tab/></text:span><text:span text:style-name="T264_3">Τον<text:s/>διευθυντή<text:s/>πρωτοβάθμιας<text:s/>εκπαίδευσης,<text:s/>που<text:s/>αναπληρώνεται<text:s/>από<text:s/>προϊστάμενο<text:s/>γραφείου<text:s/>πρωτοβάθμιας<text:s/>εκπαίδευσης<text:s/>και<text:s/>σε<text:s/>περίπτωση<text:s/>έλλειψης<text:s/>από<text:s/>διευθυντή<text:s/>σχολικής<text:s/>μονάδας.</text:span></text:p>
      <text:p text:style-name="P265"><text:span text:style-name="T265_1">β)</text:span><text:span text:style-name="T265_2"><text:tab/></text:span><text:span text:style-name="T265_3">Δύο<text:s/>εκπαιδευτικούς<text:s/>πρωτοβάθμιας<text:s/>εκπαίδευσης,<text:s/>με<text:s/>βαθμό<text:s/>Α΄,<text:s/>με<text:s/>τους<text:s/>αναπληρωματικούς<text:s/>τους,<text:s/>που<text:s/>υπηρετούν<text:s/>στην<text:s/>περιφέρεια<text:s/>του<text:s/>οικείου<text:s/>Π.Υ.Σ.Π.Ε.,<text:s/>οι<text:s/>οποίοι<text:s/>επιλέγονται<text:s/>με<text:s/>κριτήριο<text:s/>τη<text:s/>μεγαλύτερη<text:s/>προηγούμενη<text:s/>διοικητική<text:s/>εμπειρία<text:s/>σε<text:s/>θέση<text:s/>στελεχών<text:s/>εκπαίδευσης.<text:s/>Σε<text:s/>περίπτωση<text:s/>ίσης<text:s/>διοικητικής<text:s/>εμπειρίας<text:s/>επιλέγεται<text:s/>ο<text:s/>εκπαιδευτικός<text:s/>με<text:s/>τη<text:s/>μεγαλύτερη<text:s/>πραγματική<text:s/>δημόσια<text:s/>υπηρεσία.<text:s/>Ως<text:s/>διοικητική<text:s/>εμπειρία,<text:s/>για<text:s/>την<text:s/>εφαρμογή<text:s/>του<text:s/>παρόντος,<text:s/>νοείται<text:s/>η<text:s/>υπηρεσία<text:s/>σε<text:s/>θέσεις<text:s/>διευθυντή<text:s/>σχολείου,<text:s/>προϊσταμένου<text:s/>γραφείου<text:s/>πρωτοβάθμιας<text:s/>εκπαίδευσης,<text:s/>προϊσταμένου<text:s/>διεύθυνσης<text:s/>πρωτοβάθμιας<text:s/>εκπαίδευσης<text:s/>και<text:s/>σχολικού<text:s/>συμβούλου<text:s/>πρωτοβάθμιας<text:s/>εκπαίδευσης.</text:span></text:p>
      <text:p text:style-name="P266"><text:span text:style-name="T266_1">γ)</text:span><text:span text:style-name="T266_2"><text:tab/></text:span><text:span text:style-name="T266_3">Δύο<text:s/>τακτικούς<text:s/>αιρετούς<text:s/>εκπροσώπους<text:s/>των<text:s/>εκπαιδευτικών<text:s/>πρωτοβάθμιας<text:s/>εκπαίδευσης<text:s/>που<text:s/>αναπληρώνονται<text:s/>από<text:s/>δύο<text:s/>αναπληρωματικούς<text:s/>αιρετούς<text:s/>εκπροσώπους<text:s/>αυτών.</text:span></text:p>
      <text:p text:style-name="P267"><text:span text:style-name="T267_1">3.</text:span><text:span text:style-name="T267_2"><text:s/>Το<text:s/>Περιφερειακό<text:s/>Υπηρεσιακό<text:s/>Συμβούλιο<text:s/>Δευτεροβάθμιας<text:s/>Εκπαίδευσης<text:s/>(Π.Υ.Σ.Δ.Ε.)<text:s/>συγκροτείται<text:s/>από<text:s/>τον<text:s/>Περιφερειακό<text:s/>Διευθυντή<text:s/>Εκπαίδευσης<text:s/>και<text:s/>αποτελείται<text:s/>από:</text:span></text:p>
      <text:p text:style-name="P268"><text:span text:style-name="T268_1">α)</text:span><text:span text:style-name="T268_2"><text:tab/></text:span><text:span text:style-name="T268_3">Τον<text:s/>διευθυντή<text:s/>δευτεροβάθμιας<text:s/>εκπαίδευσης,<text:s/>που<text:s/>αναπληρώνεται<text:s/>από<text:s/>προϊστάμενο<text:s/>γραφείου<text:s/>δευτεροβάθμιας<text:s/>εκπαίδευσης<text:s/>ή<text:s/>φυσικής<text:s/>αγωγής<text:s/>ή<text:s/>τεχνικής<text:s/>επαγγελματικής<text:s/>εκπαίδευσης<text:s/>ή<text:s/>φυσικής<text:s/>αγωγής<text:s/>ή<text:s/>τεχνικής<text:s/>επαγγελματικής<text:s/>εκπαίδευσης<text:s/>και<text:s/>σε<text:s/>περίπτωση<text:s/>έλλειψης<text:s/>από<text:s/>διευθυντή<text:s/>σχολικής<text:s/>μονάδας.</text:span></text:p>
      <text:p text:style-name="P269"><text:span text:style-name="T269_1">β)</text:span><text:span text:style-name="T269_2"><text:tab/></text:span><text:span text:style-name="T269_3">Δύο<text:s/>εκπαιδευτικούς<text:s/>δευτεροβάθμιας<text:s/>εκπαίδευσης,<text:s/>με<text:s/>βαθμό<text:s/>Α΄,<text:s/>με<text:s/>τους<text:s/>αναπληρωματικούς<text:s/>τους,<text:s/>που<text:s/>υπηρετούν<text:s/>στην<text:s/>περιφέρεια<text:s/>του<text:s/>οικείου<text:s/>Π.Υ.Σ.Δ.Ε.,<text:s/>οι<text:s/>οποίοι<text:s/>επιλέγονται<text:s/>με<text:s/>κριτήριο<text:s/>τη<text:s/>μεγαλύτερη<text:s/>προηγούμενη<text:s/>διοικητική<text:s/>εμπειρία<text:s/>σε<text:s/>θέση<text:s/>στελεχών<text:s/>εκπαίδευσης.<text:s/>Σε<text:s/>περίπτωση<text:s/>ίσης<text:s/>διοικητικής<text:s/>εμπειρίας<text:s/>επιλέγεται<text:s/>ο<text:s/>εκπαιδευτικός<text:s/>με<text:s/>τη<text:s/>μεγαλύτερη<text:s/>πραγματική<text:s/>δημόσια<text:s/>υπηρεσία.<text:s/>Ως<text:s/>διοικητική<text:s/>εμπειρία,<text:s/>για<text:s/>την<text:s/>εφαρμογή<text:s/>του<text:s/>παρόντος,<text:s/>νοείται<text:s/>η<text:s/>υπηρεσία<text:s/>σε<text:s/>θέσεις<text:s/>διευθυντή<text:s/>σχολείου,<text:s/>προϊσταμένου<text:s/>γραφείου<text:s/>δευτεροβάθμιας<text:s/>εκπαίδευσης,<text:s/>προϊσταμένου<text:s/>διεύθυνσης<text:s/>δευτεροβάθμιας<text:s/>εκπαίδευσης<text:s/>και<text:s/>σχολικού<text:s/>συμβούλου<text:s/>δευτεροβάθμιας<text:s/>εκπαίδευσης.</text:span></text:p>
      <text:p text:style-name="P270"><text:span text:style-name="T270_1">γ)</text:span><text:span text:style-name="T270_2"><text:tab/></text:span><text:span text:style-name="T270_3">Δύο<text:s/>τακτικούς<text:s/>αιρετούς<text:s/>εκπροσώπους<text:s/>των<text:s/>εκπαιδευτικών<text:s/>δευτεροβάθμιας<text:s/>εκπαίδευσης<text:s/>που<text:s/>αναπληρώνονται<text:s/>από<text:s/>δύο<text:s/>αναπληρωματικούς<text:s/>αιρετούς<text:s/>εκπροσώπους<text:s/>αυτών.</text:span></text:p>
      <text:p text:style-name="P271"><text:span text:style-name="T271_1">4.</text:span><text:span text:style-name="T271_2"><text:s/>α.<text:s/>Στη<text:s/>Γενική<text:s/>Γραμματεία<text:s/>Επικοινωνίας<text:s/>συνιστάται<text:s/>Διεύθυνση<text:s/>Εποπτείας<text:s/>Εντύπων<text:s/>και<text:s/>Επαγγελματικών<text:s/>Οργανώσεων,<text:s/>η<text:s/>οποία<text:s/>συγκροτείται<text:s/>από<text:s/>το<text:s/>Τμήμα<text:s/>Εποπτείας<text:s/>και<text:s/>Διακίνησης<text:s/>Τύπου<text:s/>και<text:s/>από<text:s/>το<text:s/>Τμήμα<text:s/>Επαγγελματικών<text:s/>Ενώσεων<text:s/>και<text:s/>Πρακτορείων<text:s/>Ειδήσεων.<text:s/>Μέχρι<text:s/>τη<text:s/>συγκρότηση<text:s/>των<text:s/>αρμόδιων<text:s/>Υπηρεσιακών<text:s/>Συμβουλίων,<text:s/>ανατίθεται<text:s/>η<text:s/>άσκηση<text:s/>των<text:s/>καθηκόντων<text:s/>προϊσταμένου<text:s/>Διεύθυνσης<text:s/>και<text:s/>προϊσταμένων<text:s/>Τμημάτων,<text:s/>με<text:s/>απόφαση<text:s/>του<text:s/>αρμοδίου<text:s/>Υπουργού<text:s/>σε<text:s/>υπαλλήλους<text:s/>της<text:s/>Γενικής<text:s/>Γραμ<text:s/>ματείας<text:s/>Επικοινωνίας<text:s/>-<text:s/>Γενικής<text:s/>Γραμματείας<text:s/>Ενημέρωσης.</text:span></text:p>
      <text:p text:style-name="P272"><text:span text:style-name="T272_1">β.<text:s/>Από<text:s/>τη<text:s/>Διεύθυνση<text:s/>Εποπτείας<text:s/>MME<text:s/>του<text:s/>Υπουργείου<text:s/>Εσωτερικών,<text:s/>Αποκέντρωσης<text:s/>και<text:s/>Ηλεκτρονικής<text:s/>Διακυβέρνησης<text:s/>μεταφέρονται<text:s/>στη<text:s/>Διεύθυνση<text:s/>Εποπτείας<text:s/>Εντύπων<text:s/>και<text:s/>Επαγγελματικών<text:s/>Οργανώσεων<text:s/>της<text:s/>Γενικής<text:s/>Γραμματείας<text:s/>Επικοινωνίας<text:s/>το<text:s/>σύνολο<text:s/>των<text:s/>αρμοδιοτήτων<text:s/>του<text:s/>Τμήματος<text:s/>Εντύπων<text:s/>και<text:s/>Επαγγελματικών<text:s/>Οργανώσεων,<text:s/>καθώς<text:s/>και<text:s/>οι<text:s/>ακόλουθες<text:s/>αρμοδιότητες:</text:span></text:p>
      <text:p text:style-name="P273"><text:span text:style-name="T273_1">βα.<text:s/>Η<text:s/>εφαρμογή<text:s/>της<text:s/>νομοθεσίας<text:s/>περί<text:s/>Πρακτορείων<text:s/>Ειδήσεων<text:s/>και<text:s/>η<text:s/>εποπτεία<text:s/>της<text:s/>λειτουργίας<text:s/>τους.</text:span></text:p>
      <text:p text:style-name="P274"><text:span text:style-name="T274_1">ββ.<text:s/>Η<text:s/>μελέτη,<text:s/>εισήγηση<text:s/>και<text:s/>λήψη<text:s/>μέτρων<text:s/>που<text:s/>αφορούν<text:s/>την<text:s/>κρατική<text:s/>πολιτική<text:s/>στα<text:s/>θέματα<text:s/>Πρακτορείων<text:s/>Ειδήσεων.</text:span></text:p>
      <text:p text:style-name="P275"><text:span text:style-name="T275_1">γ.<text:s/>Η<text:s/>αρμοδιότητα<text:s/>της<text:s/>εποπτείας<text:s/>του<text:s/>Αθηναϊκού-Μακε-<text:s/>δονικού<text:s/>Πρακτορείου<text:s/>Ειδήσεων<text:s/>(ΑΠΕ-ΜΠΕ<text:s/>Α.Ε.)<text:s/>από<text:s/>τη<text:s/>Γενική<text:s/>Διεύθυνση<text:s/>Σύγχρονου<text:s/>Πολιτισμού<text:s/>του<text:s/>Υπουργείου<text:s/>Πολιτισμού<text:s/>και<text:s/>Τουρισμού<text:s/>μεταφέρεται<text:s/>στη<text:s/>Γενική<text:s/>Γραμματεία<text:s/>Επικοινωνίας.</text:span></text:p>
      <text:p text:style-name="P276"><text:span text:style-name="T276_1">δ.<text:s/>Το<text:s/>Τμήμα<text:s/>Θεαμάτων<text:s/>και<text:s/>Ακροαμάτων<text:s/>της<text:s/>Διεύθυνσης<text:s/>Εποπτείας<text:s/>MME<text:s/>του<text:s/>Υπουργείου<text:s/>Εσωτερικών,<text:s/>Αποκέντρωσης<text:s/>και<text:s/>Ηλεκτρονικής<text:s/>Διακυβέρνησης<text:s/>και<text:s/>οι<text:s/>αρμοδιότητές<text:s/>του<text:s/>μεταφέρονται<text:s/>στη<text:s/>Γενική<text:s/>Διεύθυνση<text:s/>Σύγχρονου<text:s/>Πολιτισμού<text:s/>του<text:s/>Υπουργείου<text:s/>Πολιτισμού<text:s/>και<text:s/>Τουρισμού.</text:span></text:p>
      <text:p text:style-name="P277"><text:span text:style-name="T277_1">ε.<text:s/>Το<text:s/>Γραφείο<text:s/>Προωθήσεως<text:s/>Ευρωπαϊκού<text:s/>Πρόγραμματος<text:s/>MEDIA<text:s/>Αθηνών<text:s/>(MEDIA<text:s/>Desk<text:s/>Hellas)<text:s/>της<text:s/>Γενικής<text:s/>Γραμματείας<text:s/>Επικοινωνίας<text:s/>-<text:s/>Γενικής<text:s/>Γραμματείας<text:s/>Ενημέρωσης<text:s/>και<text:s/>οι<text:s/>αρμοδιότητες<text:s/>του<text:s/>μεταφέρονται<text:s/>στη<text:s/>Γενική<text:s/>Διεύθυνση<text:s/>Σύγχρονου<text:s/>Πολιτισμού<text:s/>του<text:s/>Υπουργείου<text:s/>Πολιτισμού<text:s/>και<text:s/>Τουρισμού.</text:span></text:p>
      <text:p text:style-name="P278"><text:span text:style-name="T278_1">στ.<text:s/>Η<text:s/>Διεύθυνση<text:s/>Εποπτείας<text:s/>MME<text:s/>του<text:s/>Υπουργείου<text:s/>Εσωτερικών,<text:s/>Αποκέντρωσης<text:s/>και<text:s/>Ηλεκτρονικής<text:s/>Διακυβέρνησης<text:s/>υπάγεται<text:s/>στον<text:s/>Υπουργό<text:s/>Εσωτερικών,<text:s/>Αποκέντρωσης<text:s/>και<text:s/>Ηλεκτρονικής<text:s/>Διακυβέρνησης.<text:s/>Το<text:s/>Ινστιτούτο<text:s/>Οπτικοακου-<text:s/>στικών<text:s/>Μέσων<text:s/>(άρθρο<text:s/>1<text:s/>του<text:s/>π.δ.<text:s/>172/1994<text:s/>-<text:s/>ΦΕΚ<text:s/>108<text:s/>Α΄,<text:s/>άρθρο<text:s/>1<text:s/>του<text:s/>ν.<text:s/>1730/1987-<text:s/>ΦΕΚ<text:s/>145<text:s/>Α΄),<text:s/>εποπτεύεται<text:s/>από<text:s/>τον<text:s/>Υπουργό<text:s/>Εσωτερικών,<text:s/>Αποκέντρωσης<text:s/>και<text:s/>Ηλεκτρονικής<text:s/>Διακυβέρνησης.</text:span></text:p>
      <text:p text:style-name="P279"><text:span text:style-name="T279_1">ζ.<text:s/>Το<text:s/>προσωπικό<text:s/>που<text:s/>υπηρετούσε<text:s/>στη<text:s/>Διεύθυνση<text:s/>Επο-<text:s/>πτείας<text:s/>MME<text:s/>της<text:s/>Γενικής<text:s/>Γραμματείας<text:s/>Επικοινωνίας<text:s/>-<text:s/>Γενικής<text:s/>Γραμματείας<text:s/>Ενημέρωσης<text:s/>κατά<text:s/>το<text:s/>χρόνο<text:s/>έναρξης<text:s/>ισχύος<text:s/>του<text:s/>π.δ.<text:s/>189/2009<text:s/>(ΦΕΚ<text:s/>221<text:s/>Α΄),<text:s/>αποσπάται<text:s/>στο<text:s/>Υπουργείο<text:s/>Εσωτερικών,<text:s/>Αποκέντρωσης<text:s/>και<text:s/>Ηλεκτρονικής<text:s/>Διακυβέρνησης<text:s/>κατά<text:s/>παρέκκλιση<text:s/>των<text:s/>ισχυουσών<text:s/>διατάξεων,<text:s/>με<text:s/>εξαίρεση<text:s/>το<text:s/>προσωπικό<text:s/>του<text:s/>Τμήματος<text:s/>Εντύπων<text:s/>και<text:s/>Επαγγελματικών<text:s/>Οργανώσεων,<text:s/>το<text:s/>οποίο<text:s/>παραμένει<text:s/>στη<text:s/>Γενική<text:s/>Γραμματεία<text:s/>Επικοινωνίας<text:s/>-<text:s/>Γενική<text:s/>Γραμματεία<text:s/>Ενημέρωσης,<text:s/>και<text:s/>το<text:s/>προσωπικό<text:s/>του<text:s/>Τμήματος<text:s/>θεαμάτων<text:s/>και<text:s/>Ακροαμάτων,<text:s/>το<text:s/>οποίο<text:s/>αποσπάται<text:s/>στο<text:s/>Υπουργείο<text:s/>Πολιτισμού<text:s/>και<text:s/>Τουρισμού<text:s/>επίσης<text:s/>κατά<text:s/>παρέκκλιση<text:s/>των<text:s/>ισχυουσών<text:s/>διατάξεων.<text:s/>Για<text:s/>τις<text:s/>ανωτέρω<text:s/>αποσπάσεις<text:s/>εκ-<text:s/>δίδεται<text:s/>διαπιστωτική<text:s/>πράξη<text:s/>των<text:s/>Υπουργών<text:s/>Εσωτερικών,<text:s/>Αποκέντρωσης<text:s/>και<text:s/>Ηλεκτρονικής<text:s/>Διακυβέρνησης<text:s/>και<text:s/>Πολιτισμού<text:s/>και<text:s/>Τουρισμού<text:s/>κατά<text:s/>περίπτωση.<text:s/>Η<text:s/>μισθοδοσία<text:s/>του<text:s/>προσωπικού<text:s/>που<text:s/>αποσπάται<text:s/>βαρύνει<text:s/>τον<text:s/>προϋπολογισμό<text:s/>του<text:s/>φορέα<text:s/>υποδοχής.</text:span></text:p>
      <text:p text:style-name="P280"><text:span text:style-name="T280_1">η.<text:s/>Στις<text:s/>διατάξεις<text:s/>της<text:s/>ανωτέρω<text:s/>παραγράφου<text:s/>δεν<text:s/>υπάγονται<text:s/>οι<text:s/>υπάλληλοι<text:s/>του<text:s/>Κλάδου<text:s/>Συμβούλων<text:s/>και<text:s/>Γραμματέων<text:s/>Επικοινωνίας,<text:s/>οι<text:s/>οποίοι<text:s/>παραμένουν<text:s/>στη<text:s/>Γενική<text:s/>Γραμματεία<text:s/>Επικοινωνίας-<text:s/>Γενική<text:s/>Γραμματεία<text:s/>Ενημέρωσης.</text:span></text:p>
      <text:p text:style-name="P281"><text:span text:style-name="T281_1">5.</text:span><text:span text:style-name="T281_2"><text:s/>Η<text:s/>ισχύς<text:s/>της<text:s/>διάταξης<text:s/>της<text:s/>παραγράφου<text:s/>1<text:s/>του<text:s/>άρθρου<text:s/>40<text:s/>του<text:s/>ν.<text:s/>3734/2009<text:s/>(ΦΕΚ<text:s/>8<text:s/>Α΄),<text:s/>παρατείνεται<text:s/>μετά<text:s/>τη<text:s/>λήξη<text:s/>της<text:s/>την<text:s/>31.12.2009,<text:s/>μέχρι<text:s/>την<text:s/>31.12.2010.<text:s/>Μέχρι<text:s/>την<text:s/>ίδια<text:s/>ημερομηνία<text:s/>εφαρμόζεται<text:s/>η<text:s/>διάταξη<text:s/>του<text:s/>δεύτερου<text:s/>εδαφίου<text:s/>της<text:s/>παρ.<text:s/>1<text:s/>του<text:s/>άρθρου<text:s/>35<text:s/>του<text:s/>ν.<text:s/>3419/2005.<text:s/>Με<text:s/>απόφαση<text:s/>του<text:s/>Υπουργού<text:s/>Πολιτισμού<text:s/>και<text:s/>Τουρισμού<text:s/>μπορεί<text:s/>να<text:s/>παραταθεί<text:s/>η<text:s/>ισχύς<text:s/>της<text:s/>παραπάνω<text:s/>διάταξης<text:s/>της<text:s/>παρ.<text:s/>1<text:s/>του<text:s/>άρθρου<text:s/>40<text:s/>του<text:s/>ν.<text:s/>3734/2009<text:s/>για<text:s/>ένα<text:s/>(1)<text:s/>επιπλέον<text:s/>έτος<text:s/>από<text:s/>της<text:s/>λήξεως<text:s/>του<text:s/>χρόνου<text:s/>που<text:s/>ορίζεται<text:s/>στο<text:s/>πρώτο<text:s/>εδάφιο<text:s/>της<text:s/>διάταξης<text:s/>αυτής.</text:span></text:p>
      <text:h text:style-name="P282" text:outline-level="6"><text:span text:style-name="T282_1">Άρθρο<text:s/>έβδομο</text:span></text:h>
      <text:p text:style-name="P283"><text:span text:style-name="T283_1">1.</text:span><text:span text:style-name="T283_2"><text:s/>Ενεργώντας<text:s/>στο<text:s/>πλαίσιο<text:s/>των<text:s/>κατά<text:s/>το<text:s/>Σύνταγμα<text:s/>και<text:s/>τους<text:s/>νόμους<text:s/>αρμοδιοτήτων<text:s/>του<text:s/>ο<text:s/>Πρωθυπουργός<text:s/>με<text:s/>απόφασή<text:s/>του,<text:s/>που<text:s/>δημοσιεύεται<text:s/>στην<text:s/>Εφημερίδα<text:s/>της<text:s/>Κυβερ-<text:s/>νήσεως,<text:s/>σε<text:s/>θέματα<text:s/>κατεπείγοντος<text:s/>και<text:s/>μείζονος<text:s/>για<text:s/>το<text:s/>εθνικό<text:s/>συμφέρον<text:s/>σημασίας,<text:s/>δύναται,<text:s/>κατά<text:s/>παρέκκλιση<text:s/>κάθε<text:s/>γενικής<text:s/>ή<text:s/>ειδικής<text:s/>διάταξης<text:s/>και<text:s/>τηρουμένων<text:s/>των<text:s/>γενικών<text:s/>αρχών<text:s/>του<text:s/>κοινοτικού<text:s/>δικαίου:</text:span></text:p>
      <text:p text:style-name="P284"><text:span text:style-name="T284_1">α)</text:span><text:span text:style-name="T284_2"><text:tab/></text:span><text:span text:style-name="T284_3">να<text:s/>αναθέσει<text:s/>απευθείας<text:s/>σε<text:s/>φυσικά<text:s/>ή<text:s/>νομικά<text:s/>πρόσωπα<text:s/>την<text:s/>εκπόνηση<text:s/>μελετών<text:s/>ή<text:s/>την<text:s/>παροχή<text:s/>υπηρεσιών<text:s/>και<text:s/>να<text:s/>καθορίζει<text:s/>το<text:s/>αντικείμενο,<text:s/>το<text:s/>χρόνο<text:s/>παροχής<text:s/>της<text:s/>μελέτης<text:s/>ή<text:s/>της<text:s/>υπηρεσίας,</text:span></text:p>
      <text:p text:style-name="P285"><text:span text:style-name="T285_1">β)</text:span><text:span text:style-name="T285_2"><text:tab/></text:span><text:span text:style-name="T285_3">να<text:s/>συνιστά<text:s/>επιτροπές<text:s/>και<text:s/>ομάδες<text:s/>εργασίας<text:s/>για<text:s/>τη<text:s/>μελέτη,<text:s/>αξιολόγηση<text:s/>και<text:s/>διατύπωση<text:s/>προτάσεων,<text:s/>να<text:s/>ορίζει<text:s/>τη<text:s/>διάρκεια<text:s/>λειτουργίας<text:s/>τους,<text:s/>το<text:s/>αντικείμενό<text:s/>τους<text:s/>και<text:s/>τα<text:s/>μέλη<text:s/>τους.</text:span></text:p>
      <text:p text:style-name="P286"><text:span text:style-name="T286_1">2.</text:span><text:span text:style-name="T286_2"><text:s/>Όλες<text:s/>οι<text:s/>υπηρεσίες<text:s/>του<text:s/>δημόσιου<text:s/>τομέα<text:s/>έχουν<text:s/>την<text:s/>υποχρέωση<text:s/>να<text:s/>παρέχουν<text:s/>στους<text:s/>κατά<text:s/>τα<text:s/>ανωτέρω<text:s/>μελετητές,<text:s/>τις<text:s/>επιτροπές<text:s/>και<text:s/>τις<text:s/>ομάδες<text:s/>εργασίας<text:s/>κάθε<text:s/>πληροφορία<text:s/>και<text:s/>στοιχείο<text:s/>που<text:s/>τους<text:s/>ζητείται.<text:s/>Αν<text:s/>το<text:s/>θέμα<text:s/>χαρακτηρίζεται<text:s/>κρατικό<text:s/>απόρρητο<text:s/>ή<text:s/>εμπιστευτικό,<text:s/>η<text:s/>κατά<text:s/>τα<text:s/>ανωτέρω<text:s/>υποχρέωση<text:s/>εξαρτάται<text:s/>από<text:s/>την<text:s/>προηγούμενη<text:s/>γραπτή<text:s/>έγκριση<text:s/>του<text:s/>Πρωθυπουργού.</text:span></text:p>
      <text:p text:style-name="P287"><text:span text:style-name="T287_1">3.</text:span><text:span text:style-name="T287_2"><text:s/>Με<text:s/>κοινή<text:s/>απόφαση<text:s/>του<text:s/>Πρωθυπουργού<text:s/>και<text:s/>του<text:s/>Υπουργού<text:s/>Οικονομικών<text:s/>καθορίζεται<text:s/>η<text:s/>αμοιβή<text:s/>των<text:s/>μελετητών<text:s/>ή<text:s/>των<text:s/>παρεχόντων<text:s/>υπηρεσίας<text:s/>της<text:s/>παραγράφου<text:s/>1α΄<text:s/>ή<text:s/>των<text:s/>μελών<text:s/>των<text:s/>επιτροπών<text:s/>της<text:s/>παραγράφου<text:s/>1β΄<text:s/>του<text:s/>άρθρου<text:s/>αυτού<text:s/>αντίστοιχα,<text:s/>η<text:s/>οποία<text:s/>κατατίθεται<text:s/>στην<text:s/>Επιτροπή<text:s/>θεσμών<text:s/>και<text:s/>Διαφάνειας<text:s/>της<text:s/>Βουλής<text:s/>και<text:s/>καταχωρίζεται<text:s/>στην<text:s/>ιστοσελίδα<text:s/>του<text:s/>Πρωθυπουργού<text:s/>και<text:s/>του<text:s/>Υπουργείου<text:s/>Οικονομικών.</text:span></text:p>
      <text:h text:style-name="P288" text:outline-level="6"><text:span text:style-name="T288_1">Άρθρο<text:s/>όγδοο</text:span></text:h>
      <text:h text:style-name="P289" text:outline-level="6"><text:span text:style-name="T289_1">Έναρξη<text:s/>ισχύος.</text:span></text:h>
      <text:p text:style-name="P290"><text:span text:style-name="T290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291"><text:span text:style-name="T29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92"><text:span text:style-name="T292_1">Αθήνα,<text:s/>27<text:s/>Μαρτίου<text:s/>2010</text:span></text:p>
      <text:p text:style-name="P293"><text:span text:style-name="T293_1">Ο<text:s/>ΠΡΟΕΔΡΟΣ<text:s/>ΤΗΣ<text:s/>ΔΗΜΟΚΡΑΤΙΑΣ</text:span></text:p>
      <text:p text:style-name="P294"><text:span text:style-name="T294_1">ΚΑΡΟΛΟΣ<text:s/>ΓΡ.<text:s/>ΠΑΠΟΥΛΙΑΣ</text:span></text:p>
      <text:p text:style-name="P295"><text:span text:style-name="T295_1">Ο<text:s/>ΠΡΩΘΥΠΟΥΡΓΟΣ<text:s/>ΚΑΙ<text:s/>ΥΠΟΥΡΓΟΣ<text:s/>ΕΞΩΤΕΡΙΚΩΝ</text:span></text:p>
      <text:p text:style-name="P296"><text:span text:style-name="T296_1">ΓΕΩΡΓΙΟΣ<text:s/>Α.<text:s/>ΠΑΠΑΝΔΡΕΟΥ</text:span></text:p>
      <text:p text:style-name="P297"><text:span text:style-name="T297_1">ΟΙ<text:s/>ΥΠΟΥΡΓΟΙ</text:span></text:p>
      <text:p text:style-name="P298"><text:span text:style-name="T298_1">ΘεωρήθηκεκαιτέθηκεηΜεγάληΣφραγίδατουΚράτους.</text:span></text:p>
      <text:p text:style-name="P299"><text:span text:style-name="T299_1">Αθήνα,<text:s/>29<text:s/>Μαρτίου<text:s/>2010</text:span></text:p>
      <text:p text:style-name="P300"><text:span text:style-name="T300_1">Ο<text:s/>ΕΠΙ<text:s/>ΤΗΣ<text:s/>ΔΙΚΑΙΟΣΥΝΗΣ<text:s/>ΥΠΟΥΡΓΟΣ</text:span></text:p>
      <text:p text:style-name="P301"><text:span text:style-name="T301_1">Χ.<text:s/>ΚΑΣΤΑΝΙΔΗΣ</text:span></text:p>
      <text:p text:style-name="P302"><text:span text:style-name="T302_1">ΑΠΟΤΟ<text:s/>ΕΘΝΙΚΟΤΥΠΟΓΡΑΦΕΙΟ</text:span></text:p>
      <text:p text:style-name="P303"><text:span text:style-name="T303_1">ΚΑΠΟΔΙΣΤΡΙΟΥ34*ΑΘΗΝΑ10432*ΤΗΛ.2105279000*FAX2105221004</text:span></text:p>
      <text:p text:style-name="P304"><text:span text:style-name="T304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