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1/03/31/3943#art_24"><text:span text:style-name="T10_2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4.</text:span><text:span text:style-name="T78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ην<text:s/>παράγραφο<text:s/>2<text:s/>του<text:s/>άρθρου<text:s/>3<text:s/>του<text:s/>α.ν.<text:s/>1521/1950<text:s/>ή<text:s/>επί<text:s/>αγροτεμαχίου,<text:s/>η<text:s/>φορολογητέα<text:s/>αξία<text:s/>προσδιορίζεται<text:s/>ανά<text:s/>κατηγορία<text:s/>ως<text:s/>εξής:<text:s/></text:span></text:p>
      <text:p text:style-name="P79"><text:span text:style-name="T79_1">4.1</text:span><text:span text:style-name="T79_2"><text:s/>Η<text:s/>φορολογητέα<text:s/>αξία<text:s/>του<text:s/>οικοπέδου<text:s/>προκύπτει<text:s/>από<text:s/>το<text:s/>γινόμενο<text:s/>της<text:s/>τιμής<text:s/>οικοπέδου<text:s/>που<text:s/>ορίζεται<text:s/>με<text:s/>την<text:s/>προβλεπόμενη<text:s/>στο<text:s/>δεύτερο<text:s/>εδάφιο<text:s/>της<text:s/>παραγράφου<text:s/>1<text:s/>του<text:s/>παρόντος<text:s/>άρθρου<text:s/>απόφαση<text:s/>Υπουργού<text:s/>Οικονομικών<text:s/>επί<text:s/>την<text:s/>επιφάνεια<text:s/>του<text:s/>οικοπέδου<text:s/>και<text:s/>το<text:s/>ποσοστό<text:s/>συνιδιοκτησίας<text:s/>αναλόγως<text:s/>του<text:s/>είδους<text:s/>εμπραγμάτου<text:s/>δικαιώματος.<text:s/></text:span></text:p>
      <text:p text:style-name="P80"><text:span text:style-name="T80_1">4.2</text:span><text:span text:style-name="T80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1"><text:span text:style-name="T81_1">4.2.1</text:span><text:span text:style-name="T81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2"><text:span text:style-name="T82_1">4.2.2</text:span><text:span text:style-name="T82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3"><text:span text:style-name="T83_1">4.2.3</text:span><text:span text:style-name="T8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84"><text:span text:style-name="T84_1">4.2.4</text:span><text:span text:style-name="T8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85"><text:span text:style-name="T85_1">4.2.5</text:span><text:span text:style-name="T85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86"><text:span text:style-name="T86_1">4.3</text:span><text:span text:style-name="T86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87"><text:span text:style-name="T87_1">4.3.1</text:span><text:span text:style-name="T87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8"><text:span text:style-name="T88_1">4.3.2</text:span><text:span text:style-name="T88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89"><text:span text:style-name="T89_1">4.3.3</text:span><text:span text:style-name="T8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0"><text:span text:style-name="T90_1">4.3.4</text:span><text:span text:style-name="T90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1"><text:span text:style-name="T91_1">4.3.5</text:span><text:span text:style-name="T9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2"><text:span text:style-name="T92_1">4.4</text:span><text:span text:style-name="T92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3"><text:span text:style-name="T93_1">4.4.1</text:span><text:span text:style-name="T93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4"><text:span text:style-name="T94_1">4.4.2</text:span><text:span text:style-name="T94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95"><text:span text:style-name="T95_1">4.4.3</text:span><text:span text:style-name="T9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96"><text:span text:style-name="T96_1">4.4.4</text:span><text:span text:style-name="T9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7"><text:span text:style-name="T97_1">4.4.5</text:span><text:span text:style-name="T97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8"><text:span text:style-name="T98_1">4.5</text:span><text:span text:style-name="T98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9"><text:span text:style-name="T99_1">4.5.1</text:span><text:span text:style-name="T99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0"><text:span text:style-name="T100_1">4.5.2</text:span><text:span text:style-name="T100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1"><text:span text:style-name="T101_1">4.5.3</text:span><text:span text:style-name="T10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2"><text:span text:style-name="T102_1">4.5.4</text:span><text:span text:style-name="T102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3"><text:span text:style-name="T103_1">4.5.5</text:span><text:span text:style-name="T10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4"><text:span text:style-name="T104_1">4.6</text:span><text:span text:style-name="T104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05"><text:span text:style-name="T105_1">4.6.1</text:span><text:span text:style-name="T105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06"><text:span text:style-name="T106_1">4.6.2</text:span><text:span text:style-name="T106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07"><text:span text:style-name="T107_1">4.6.3</text:span><text:span text:style-name="T107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8"><text:span text:style-name="T108_1">4.7</text:span><text:span text:style-name="T108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09"><text:span text:style-name="T109_1">4.7.1</text:span><text:span text:style-name="T109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0"><text:span text:style-name="T110_1">4.7.2</text:span><text:span text:style-name="T110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1"><text:span text:style-name="T111_1">5.</text:span><text:span text:style-name="T111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2"><text:span text:style-name="T112_1">5.1</text:span><text:span text:style-name="T112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3"><text:span text:style-name="T113_1">5.1.1</text:span><text:span text:style-name="T113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14"><text:span text:style-name="T114_1">5.1.2</text:span><text:span text:style-name="T114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15"><text:span text:style-name="T115_1">5.1.3</text:span><text:span text:style-name="T11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16"><text:span text:style-name="T116_1">5.2</text:span><text:span text:style-name="T116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7"><text:span text:style-name="T117_1">5.2.1</text:span><text:span text:style-name="T117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18"><text:span text:style-name="T118_1">5.2.2</text:span><text:span text:style-name="T11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19"><text:span text:style-name="T119_1">5.2.3</text:span><text:span text:style-name="T11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0"><text:span text:style-name="T120_1">5.3</text:span><text:span text:style-name="T120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1"><text:span text:style-name="T121_1">5.3.1</text:span><text:span text:style-name="T121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2"><text:span text:style-name="T122_1">5.3.2</text:span><text:span text:style-name="T12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3"><text:span text:style-name="T123_1">5.3.3</text:span><text:span text:style-name="T12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4"><text:span text:style-name="T124_1">5.4</text:span><text:span text:style-name="T124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5"><text:span text:style-name="T125_1">5.4.1</text:span><text:span text:style-name="T125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26"><text:span text:style-name="T126_1">5.4.2</text:span><text:span text:style-name="T126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7"><text:span text:style-name="T127_1">5.4.3</text:span><text:span text:style-name="T12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8"><text:span text:style-name="T128_1">5.4.4</text:span><text:span text:style-name="T128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9"><text:span text:style-name="T129_1">5.5</text:span><text:span text:style-name="T129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0"><text:span text:style-name="T130_1">5.5.1</text:span><text:span text:style-name="T130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1"><text:span text:style-name="T131_1">5.5.2</text:span><text:span text:style-name="T131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2"><text:span text:style-name="T132_1">5.5.3</text:span><text:span text:style-name="T13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3"><text:span text:style-name="T133_1">5.5.4</text:span><text:span text:style-name="T13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4"><text:span text:style-name="T134_1">6.</text:span><text:span text:style-name="T134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35"><text:span text:style-name="T135_1">7.</text:span><text:span text:style-name="T135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/text:p>
      <text:p text:style-name="P136"><text:span text:style-name="T1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7"><text:span text:style-name="T137_1">Αθήνα,<text:s/>22<text:s/>Απριλίου<text:s/>2010</text:span></text:p>
      <text:p text:style-name="P138"><text:span text:style-name="T138_1">Ο<text:s/>ΠΡΟΕΔΡΟΣ<text:s/>ΤΗΣ<text:s/>ΔΗΜΟΚΡΑΤΙΑΣ</text:span></text:p>
      <text:p text:style-name="P139"><text:span text:style-name="T139_1">ΚΑΡΟΛΟΣ<text:s/>ΓΡ.<text:s/>ΠΑΠΟΥΛΙΑΣ</text:span></text:p>
      <text:p text:style-name="P140"><text:span text:style-name="T140_1">ΟΙ<text:s/>ΥΠΟΥΡΓΟΙ</text:span></text:p>
      <text:p text:style-name="P141"><text:span text:style-name="T141_1">ΕΣΩΤΕΡΙΚΩΝ,<text:s/>ΑΠΟΚΕΝΤΡΩΣΗΣ<text:s/>ΚΑΙ<text:s/>ΗΛΕΚΤΡΟΝΙΚΗΣ<text:s/>ΔΙΑΚΥΒΕΡΝΗΣΗΣ</text:span></text:p>
      <text:p text:style-name="P142"><text:span text:style-name="T142_1">ΙΩΑΝΝΗΣ<text:s/>ΡΑΓΚΟΥΣΗΣ</text:span></text:p>
      <text:p text:style-name="P143"><text:span text:style-name="T143_1">ΟΙΚΟΝΟΜΙΚΩΝ</text:span></text:p>
      <text:p text:style-name="P144"><text:span text:style-name="T144_1">ΓΕΩΡΓΙΟΣ<text:s/>ΠΑΠΑΚΩΝΣΤΑΝΤΙΝΟΥ</text:span></text:p>
      <text:p text:style-name="P145"><text:span text:style-name="T145_1">ΟΙΚΟΝΟΜΙΑΣ,<text:s/>ΑΝΤΑΓΩΝΙΣΤΙΚΟΤΗΤΑΣ<text:s/>ΚΑΙ<text:s/>ΝΑΥΤΙΛΙΑΣ</text:span></text:p>
      <text:p text:style-name="P146"><text:span text:style-name="T146_1">ΛΟΥΚΙΑ<text:s/>ΤΑΡΣΙΤΣΑ<text:s/>ΚΑΤΣΕΛΗ</text:span></text:p>
      <text:p text:style-name="P147"><text:span text:style-name="T147_1">ΠΕΡΙΒΑΛΛΟΝΤΟΣ<text:s/>ΕΝΕΡΓΕΙΑΣ<text:s/>ΚΑΙ<text:s/>ΚΛΙΜΑΤΙΚΗΣ<text:s/>ΑΛΛΑΓΗΣ</text:span></text:p>
      <text:p text:style-name="P148"><text:span text:style-name="T148_1">ΚΩΝ/ΝΑ<text:s/>ΜΠΙΡΜΠΙΛΗ</text:span></text:p>
      <text:p text:style-name="P149"><text:span text:style-name="T149_1">ΠΑΙΔΕΙΑΣ,<text:s/>ΔΙΑ<text:s/>ΒΙΟΥ<text:s/>ΜΑΘΗΣΗΣ<text:s/>ΚΑΙ<text:s/>ΘΡΗΣΚΕΥΜΑΤΩΝ</text:span></text:p>
      <text:p text:style-name="P150"><text:span text:style-name="T150_1">ΑΝΝΑ<text:s/>ΔΙΑΜΑΝΤΟΠΟΥΛΟΥ</text:span></text:p>
      <text:p text:style-name="P151"><text:span text:style-name="T151_1">ΥΠΟΔΟΜΩΝ,<text:s/>ΜΕΤΑΦΟΡΩΝ<text:s/>ΚΑΙ<text:s/>ΔΙΚΤΥΩΝ</text:span></text:p>
      <text:p text:style-name="P152"><text:span text:style-name="T152_1">ΔΗΜΗΤΡΙΟΣ<text:s/>ΡΕΠΠΑΣ</text:span></text:p>
      <text:p text:style-name="P153"><text:span text:style-name="T153_1">ΕΡΓΑΣΙΑΣ<text:s/>ΚΑΙ<text:s/>ΚΟΙΝΩΝΙΚΗΣ<text:s/>ΑΣΦΑΛΙΣΗΣ</text:span></text:p>
      <text:p text:style-name="P154"><text:span text:style-name="T154_1">ΑΝΔΡΕΑΣ<text:s/>ΛΟΒΕΡΔΟΣ</text:span></text:p>
      <text:p text:style-name="P155"><text:span text:style-name="T155_1">ΑΓΡΟΤΙΚΗΣ<text:s/>ΑΝΑΠΤΥΞΗΣ<text:s/>ΚΑΙ<text:s/>ΤΡΟΦΙΜΩΝ</text:span></text:p>
      <text:p text:style-name="P156"><text:span text:style-name="T156_1">ΑΙΚΑΤΕΡΙΝΗ<text:s/>ΜΠΑΤΖΕΛΗ</text:span></text:p>
      <text:p text:style-name="P157"><text:span text:style-name="T157_1">Θεωρήθηκε<text:s/>και<text:s/>τέθηκε<text:s/>η<text:s/>Μεγάλη<text:s/>Σφραγίδα<text:s/>του<text:s/>Κράτους</text:span></text:p>
      <text:p text:style-name="P158"><text:span text:style-name="T158_1">Αθήνα,<text:s/>23<text:s/>Απριλίου<text:s/>2010</text:span></text:p>
      <text:p text:style-name="P159"><text:span text:style-name="T159_1">Ο<text:s/>ΕΠΙ<text:s/>ΤΗΣ<text:s/>ΔΙΚΑΙΟΣΥΝΗΣ<text:s/>ΥΠΟΥΡΓΟΣ</text:span></text:p>
      <text:p text:style-name="P160"><text:span text:style-name="T160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