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T10_3" style:family="text">
      <style:text-properties fo:language="el" fo:language-asian="el"/>
    </style:style>
    <style:style style:name="T10_4" style:family="text"/>
    <style:style style:name="T10_5" style:family="text" style:parent-style-name="Internet_20_link">
      <style:text-properties fo:color="#0000ee"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T31_4" style:family="text">
      <style:text-properties style:text-position="super 58%" fo:font-size="15pt" style:font-size-asian="15pt" style:font-size-complex="15pt" fo:language="el" fo:language-asian="el"/>
    </style:style>
    <style:style style:name="T31_5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</office:automatic-styles>
  <office:body>
    <office:text>
      <text:p text:style-name="P1"><text:span text:style-name="T1_1">Νόμος<text:s/>3842/2010</text:span></text:p>
      <text:p text:style-name="P2"><text:span text:style-name="T2_1">ΝΟΜΟΣ<text:s/>ΥΠ’<text:s/>ΑΡΙΘΜ.<text:s/>3842</text:span></text:p>
      <text:p text:style-name="P3"><text:span text:style-name="T3_1">(ΦΕΚ<text:s/>Α'<text:s/>58/23-04-2010)</text:span></text:p>
      <text:p text:style-name="P4"><text:span text:style-name="T4_1">Αποκατάσταση<text:s/>φορολογικής<text:s/>δικαιοσύνης,<text:s/>αντιμετώπιση<text:s/>της<text:s/>φοροδιαφυγής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32.<text:s/></text:span></text:h>
      <text:h text:style-name="P8" text:outline-level="6"><text:span text:style-name="T8_1">Προσδιορισμός<text:s/>αξίας<text:s/>ακινήτων<text:s/>φυσικών<text:s/>προσώπων</text:span></text:h>
      <text:p text:style-name="P9"><text:span text:style-name="T9_1">1.</text:span><text:span text:style-name="T9_2"><text:s/>Ως<text:s/>φορολογητέα<text:s/>αξία<text:s/>των<text:s/>ακινήτων<text:s/>ή<text:s/>των<text:s/>εμπράγματων<text:s/>σε<text:s/>αυτά<text:s/>δικαιωμάτων<text:s/>των<text:s/>φυσικών<text:s/>προσώπων<text:s/>ορίζεται<text:s/>το<text:s/>γινόμενο<text:s/>που<text:s/>προκύπτει<text:s/>από<text:s/>τις<text:s/>τιμές<text:s/>εκκίνησης<text:s/>ή<text:s/>αφετηρίας,<text:s/>που<text:s/>καθορίζονται<text:s/>σύμφωνα<text:s/>με<text:s/>τις<text:s/>διατάξεις<text:s/>των<text:s/>άρθρων<text:s/>41<text:s/>και<text:s/>41Α<text:s/>του<text:s/>ν.<text:s/>1249/1982,<text:s/>όπως<text:s/>ισχύει,<text:s/>όπου<text:s/>εφαρμόζεται<text:s/>το<text:s/>αντικειμενικό<text:s/>σύστημα<text:s/>προσδιορισμού<text:s/>αξίας<text:s/>ακινήτων,<text:s/>επί<text:s/>τους<text:s/>συντελεστές<text:s/>αυξομείωσης,<text:s/>όπως<text:s/>καθορίζονται<text:s/>κατωτέρω<text:s/>ανά<text:s/>είδος<text:s/>ακινήτου<text:s/>ή<text:s/>κτηρίου.<text:s/>Ως<text:s/>συντελεστής<text:s/>αξιοποίησης<text:s/>οικοπέδου<text:s/>(ΣΑΟ),<text:s/>για<text:s/>τον<text:s/>υπολογισμό<text:s/>της<text:s/>φορολογητέας<text:s/>αξίας,<text:s/>λαμβάνεται<text:s/>ο<text:s/>ΣΑΟ<text:s/>που<text:s/>περιλαμβάνεται<text:s/>στις<text:s/>αποφάσεις<text:s/>προσδιορισμού<text:s/>αντικειμενικής<text:s/>αξίας<text:s/>ακινήτων<text:s/>(μικρότερος<text:s/>ή<text:s/>μεγαλύτερος),<text:s/>ανεξάρτητα<text:s/>αν<text:s/>ο<text:s/>συντελεστής<text:s/>δόμησης<text:s/>που<text:s/>ισχύει<text:s/>στην<text:s/>περιοχή<text:s/>είναι<text:s/>διαφορετικός.<text:s/>Για<text:s/>τις<text:s/>περιοχές<text:s/>δήμων<text:s/>ή<text:s/>κοινοτήτων<text:s/>όπου<text:s/>δεν<text:s/>εφαρμόζεται<text:s/>το<text:s/>αντικειμενικό<text:s/>σύστημα,<text:s/>η<text:s/>αξία<text:s/>των<text:s/>οικοπέδων<text:s/>καθορίζεται<text:s/>με<text:s/>απόφαση<text:s/>του<text:s/>Υπουργού<text:s/>Οικονομικών,<text:s/>με<text:s/>βάση<text:s/>την<text:s/>κατώτερη<text:s/>τιμή<text:s/>ανά<text:s/>τετραγωνικό<text:s/>μέτρο<text:s/>οικοπέδου<text:s/>του<text:s/>δήμου<text:s/>ή<text:s/>της<text:s/>κοινότητας,<text:s/>όπως<text:s/>προκύπτει<text:s/>σύμφωνα<text:s/>με<text:s/>την<text:s/>παράγραφο<text:s/>2<text:s/>του<text:s/>άρθρου<text:s/>3<text:s/>του<text:s/>α.ν.<text:s/>1521/1950,<text:s/>όπως<text:s/>ισχύει.<text:s/>Με<text:s/>απόφαση<text:s/>του<text:s/>Υπουργού<text:s/>Οικονομικών<text:s/>καθορίζονται,<text:s/>για<text:s/>τις<text:s/>περιοχές<text:s/>που<text:s/>εντάσσονται<text:s/>στο<text:s/>σύστημα<text:s/>του<text:s/>αντικειμενικού<text:s/>προσδιορισμού<text:s/>αξίας<text:s/>ακινήτων<text:s/>για<text:s/>πρώτη<text:s/>φορά,<text:s/>οι<text:s/>συντελεστές<text:s/>αξιοποίησης<text:s/>οικοπέδου,<text:s/>καθώς<text:s/>και<text:s/>κάθε<text:s/>άλλο<text:s/>θέμα<text:s/>για<text:s/>τον<text:s/>προσδιορισμό<text:s/>της<text:s/>αξίας<text:s/>των<text:s/>ακινήτων<text:s/>για<text:s/>τη<text:s/>φορολογία<text:s/>ακίνητης<text:s/>περιουσίας.<text:s/>Για<text:s/>την<text:s/>εφαρμογή<text:s/>των<text:s/>διατάξεων<text:s/>των<text:s/>προηγούμενων<text:s/>εδαφίων<text:s/>ως<text:s/>δήμοι<text:s/>και<text:s/>κοινότητες<text:s/>νοούνται<text:s/>οι<text:s/>δήμοι<text:s/>και<text:s/>κοινότητες<text:s/>του<text:s/>ν.<text:s/>2539/1997<text:s/>(ΦΕΚ<text:s/>244<text:s/>Α΄).</text:span><text:span text:style-name="T9_3"><text:note text:note-class="footnote"><text:note-citation/><text:note-body><text:p text:style-name="P10"><text:span text:style-name="T10_1"><text:a xlink:type="simple" xlink:href="http://data.aade.gr/eli/pri/law/2013/05/09/4152#art_1"><text:span text:style-name="T10_2">Προσθήκη<text:s/>4152/2013,<text:s/>Άρθρο<text:s/>1</text:span></text:a></text:span><text:span text:style-name="T10_3">;<text:s/></text:span><text:span text:style-name="T10_4"><text:a xlink:type="simple" xlink:href="http://data.aade.gr/eli/pri/law/2011/03/31/3943#art_24"><text:span text:style-name="T10_5">Προσθήκη<text:s/>3943/2011,<text:s/>Άρθρο<text:s/>24</text:span></text:a></text:span></text:p></text:note-body></text:note></text:span></text:p>
      <text:p text:style-name="P11"><text:span text:style-name="T11_1">2.</text:span><text:span text:style-name="T11_2"><text:s/>Ο<text:s/>εντοπισμός,<text:s/>η<text:s/>κατάταξη<text:s/>ακινήτου<text:s/>σε<text:s/>κατηγορία,<text:s/>καθώς<text:s/>και<text:s/>οι<text:s/>ορισμοί<text:s/>των<text:s/>συντελεστών<text:s/>αυξομείωσης<text:s/>λαμβάνονται<text:s/>κατά<text:s/>τα<text:s/>οριζόμενα<text:s/>στις<text:s/>διατάξεις<text:s/>των<text:s/>άρθρων<text:s/>41<text:s/>και<text:s/>41Α<text:s/>του<text:s/>ν.<text:s/>1249/1982,<text:s/>όπως<text:s/>ισχύουν,<text:s/>και<text:s/>από<text:s/>τις<text:s/>υπουργικές<text:s/>αποφάσεις<text:s/>που<text:s/>εκδίδονται<text:s/>κατ’<text:s/>εξουσιοδότηση<text:s/>των<text:s/>εν<text:s/>λόγω<text:s/>άρθρων,<text:s/>εκτός<text:s/>αν<text:s/>από<text:s/>τις<text:s/>διατάξεις<text:s/>του<text:s/>παρόντος<text:s/>νόμου<text:s/>ορίζεται<text:s/>άλλως.<text:s/></text:span></text:p>
      <text:p text:style-name="P12"><text:span text:style-name="T12_1">3.</text:span><text:span text:style-name="T12_2"><text:s/>Για<text:s/>τα<text:s/>ακίνητα<text:s/>εντός<text:s/>συστήματος<text:s/>αντικειμενικού<text:s/>προσδιορισμού<text:s/>αξίας<text:s/>ακινήτων<text:s/>σύμφωνα<text:s/>με<text:s/>τις<text:s/>διατάξεις<text:s/>του<text:s/>άρθρου<text:s/>41<text:s/>του<text:s/>ν.<text:s/>1249/1982,<text:s/>όπως<text:s/>ισχύει,<text:s/>η<text:s/>φορολογητέα<text:s/>αξία<text:s/>προσδιορίζεται<text:s/>ανά<text:s/>κατηγορία<text:s/>ως<text:s/>εξής:<text:s/></text:span></text:p>
      <text:p text:style-name="P13"><text:span text:style-name="T13_1">3.1</text:span><text:span text:style-name="T13_2"><text:s/>Η<text:s/>φορολογητέα<text:s/>αξία<text:s/>κατοικίας<text:s/>ή<text:s/>μονοκατοικίας<text:s/>ή<text:s/>διαμερίσματος<text:s/>είναι<text:s/>ίση<text:s/>με<text:s/>το<text:s/>γινόμενο<text:s/>της<text:s/>τιμής<text:s/>της<text:s/>αντίστοιχης<text:s/>ζώνης<text:s/>επί<text:s/>την<text:s/>επιφάνεια<text:s/>της<text:s/>κατοικίας<text:s/>ή<text:s/>μονοκατοικίας<text:s/>ή<text:s/>διαμερίσματος,<text:s/>το<text:s/>συντελεστή<text:s/>πρόσοψης,<text:s/>το<text:s/>συντελεστή<text:s/>ορόφου,<text:s/>το<text:s/>συντελεστή<text:s/>επιφάνειας,<text:s/>το<text:s/>συντελεστή<text:s/>παλαιότητας,<text:s/>τους<text:s/>συντελεστές<text:s/>ειδικών<text:s/>συνθηκών,<text:s/>το<text:s/>συντελεστή<text:s/>συνιδιοκτησίας<text:s/>και<text:s/>το<text:s/>ποσοστό<text:s/>συνιδιοκτησίας<text:s/>αναλόγως<text:s/>του<text:s/>είδους<text:s/>του<text:s/>εμπράγματου<text:s/>δικαιώματος.<text:s/>Σε<text:s/>περίπτωση<text:s/>που<text:s/>στην<text:s/>κατοικία<text:s/>ή<text:s/>μονοκατοικία<text:s/>ή<text:s/>διαμέρισμα<text:s/>δηλώνεται<text:s/>και<text:s/>οικόπεδο,<text:s/>η<text:s/>αξία<text:s/>του<text:s/>ακινήτου<text:s/>προσαυξάνεται<text:s/>και<text:s/>με<text:s/>την<text:s/>αξία<text:s/>του<text:s/>υπολοίπου<text:s/>οικοπέδου,<text:s/>όπως<text:s/>αυτή<text:s/>προσδιορίζεται<text:s/>από<text:s/>την<text:s/>παράγραφο<text:s/>3.3<text:s/>του<text:s/>παρόντος<text:s/>άρθρου.<text:s/></text:span></text:p>
      <text:p text:style-name="P14"><text:span text:style-name="T14_1">3.1.1</text:span><text:span text:style-name="T14_2"><text:s/>Ανάλογα<text:s/>με<text:s/>την<text:s/>πρόσοψη<text:s/>εφαρμόζεται<text:s/>συντελεστής<text:s/>πρόσοψης<text:s/>ως<text:s/>εξής:<text:s/>1,00<text:s/>για<text:s/>πρόσοψη<text:s/>σε<text:s/>ένα<text:s/>μόνο<text:s/>δρόμο,<text:s/>1,05<text:s/>για<text:s/>προσόψεις<text:s/>σε<text:s/>δύο<text:s/>ή<text:s/>περισσότερους<text:s/>δρόμους<text:s/>ή<text:s/>σε<text:s/>δρόμο<text:s/>και<text:s/>πλατεία<text:s/>και<text:s/>0,80<text:s/>αν<text:s/>δεν<text:s/>έχει<text:s/>πρόσοψη<text:s/>σε<text:s/>δρόμο.<text:s/></text:span></text:p>
      <text:p text:style-name="P15"><text:span text:style-name="T15_1">3.1.2</text:span><text:span text:style-name="T15_2"><text:s/>Ανάλογα<text:s/>με<text:s/>τον<text:s/>όροφο<text:s/>που<text:s/>βρίσκεται<text:s/>το<text:s/>κτίσμα<text:s/>και<text:s/>το<text:s/>συντελεστή<text:s/>εμπορικότητας<text:s/>του<text:s/>οικοπέδου<text:s/>εφαρμόζεται<text:s/>συντελεστής<text:s/>ορόφου<text:s/>ο<text:s/>οποίος<text:s/>καθορίζεται<text:s/>ως<text:s/>ακολούθως:<text:s/></text:span></text:p>
      <text:p text:style-name="P16"><text:span text:style-name="T16_1">α)</text:span><text:span text:style-name="T16_2"><text:tab/></text:span><text:span text:style-name="T16_3">Αν<text:s/>ο<text:s/>συντελεστής<text:s/>εμπορικότητας<text:s/>είναι<text:s/>μικρότερος<text:s/>του<text:s/>1,5<text:s/>εφαρμόζεται<text:s/>συντελεστής<text:s/>ορόφου<text:s/>0,60<text:s/>για<text:s/>το<text:s/>υπόγειο,<text:s/>0,90<text:s/>για<text:s/>το<text:s/>ισόγειο,<text:s/>1,00<text:s/>για<text:s/>τον<text:s/>1ο<text:s/>όροφο,<text:s/>1,05<text:s/>για<text:s/>τον<text:s/>2ο<text:s/>όροφο,<text:s/>1,10<text:s/>για<text:s/>τον<text:s/>3ο<text:s/>όροφο,<text:s/>1,15<text:s/>για<text:s/>τον<text:s/>4ο<text:s/>όροφο,<text:s/>1,20<text:s/>για<text:s/>τον<text:s/>5ο<text:s/>όροφο,<text:s/>1,25<text:s/>για<text:s/>τον<text:s/>6ο<text:s/>ή<text:s/>υψηλότερο<text:s/>όροφο.<text:s/></text:span></text:p>
      <text:p text:style-name="P17"><text:span text:style-name="T17_1">β)</text:span><text:span text:style-name="T17_2"><text:tab/></text:span><text:span text:style-name="T17_3">Αν<text:s/>ο<text:s/>συντελεστής<text:s/>εμπορικότητας<text:s/>είναι<text:s/>μεγαλύτερος<text:s/>ή<text:s/>ίσος<text:s/>του<text:s/>1,5<text:s/>και<text:s/>μικρότερος<text:s/>του<text:s/>3<text:s/>εφαρμόζεται<text:s/>συντελεστής<text:s/>ορόφου<text:s/>0,60<text:s/>για<text:s/>το<text:s/>υπόγειο,<text:s/>1,20<text:s/>για<text:s/>το<text:s/>ισόγειο,<text:s/>1,10<text:s/>για<text:s/>τον<text:s/>1ο<text:s/>όροφο,<text:s/>1,05<text:s/>για<text:s/>τον<text:s/>2ο<text:s/>όροφο,<text:s/>1,10<text:s/>για<text:s/>τον<text:s/>3ο<text:s/>όροφο,<text:s/>1,15<text:s/>για<text:s/>τον<text:s/>4ο<text:s/>όροφο,<text:s/>1,20<text:s/>για<text:s/>τον<text:s/>5ο<text:s/>όροφο,<text:s/>1,25<text:s/>για<text:s/>τον<text:s/>6ο<text:s/>ή<text:s/>υψηλότερο<text:s/>όροφο.<text:s/></text:span></text:p>
      <text:p text:style-name="P18"><text:span text:style-name="T18_1">γ)</text:span><text:span text:style-name="T18_2"><text:tab/></text:span><text:span text:style-name="T18_3">Αν<text:s/>ο<text:s/>συντελεστής<text:s/>εμπορικότητας<text:s/>είναι<text:s/>μεγαλύτερος<text:s/>ή<text:s/>ίσος<text:s/>του<text:s/>3<text:s/>και<text:s/>μικρότερος<text:s/>του<text:s/>5<text:s/>εφαρμόζεται<text:s/>συντελεστής<text:s/>ορόφου<text:s/>0,60<text:s/>για<text:s/>το<text:s/>υπόγειο,<text:s/>1,25<text:s/>για<text:s/>το<text:s/>ισόγειο,<text:s/>1,15<text:s/>για<text:s/>τον<text:s/>1ο<text:s/>όροφο,<text:s/>1,10<text:s/>για<text:s/>τον<text:s/>2ο<text:s/>όροφο,<text:s/>1,10<text:s/>για<text:s/>τον<text:s/>3ο<text:s/>όροφο,<text:s/>1,15<text:s/>για<text:s/>τον<text:s/>4ο<text:s/>όροφο,<text:s/>1,20<text:s/>για<text:s/>τον<text:s/>5ο<text:s/>όροφο,<text:s/>1,25<text:s/>για<text:s/>τον<text:s/>6ο<text:s/>ή<text:s/>υψηλότερο<text:s/>όροφο.<text:s/></text:span></text:p>
      <text:p text:style-name="P19"><text:span text:style-name="T19_1">δ)</text:span><text:span text:style-name="T19_2"><text:tab/></text:span><text:span text:style-name="T19_3">Αν<text:s/>ο<text:s/>συντελεστής<text:s/>εμπορικότητας<text:s/>είναι<text:s/>μεγαλύτερος<text:s/>ή<text:s/>ίσος<text:s/>του<text:s/>5<text:s/>εφαρμόζεται<text:s/>συντελεστής<text:s/>ορόφου<text:s/>0,60<text:s/>για<text:s/>το<text:s/>υπόγειο,<text:s/>1,30<text:s/>για<text:s/>το<text:s/>ισόγειο,<text:s/>1,20<text:s/>για<text:s/>τον<text:s/>1ο<text:s/>όροφο,<text:s/>1,15<text:s/>για<text:s/>τον<text:s/>2ο<text:s/>όροφο,<text:s/>1,15<text:s/>για<text:s/>τον<text:s/>3ο<text:s/>όροφο,<text:s/>1,15<text:s/>για<text:s/>τον<text:s/>4ο<text:s/>όροφο,<text:s/>1,20<text:s/>για<text:s/>τον<text:s/>5ο<text:s/>όροφο,<text:s/>1,25<text:s/>για<text:s/>τον<text:s/>6ο<text:s/>ή<text:s/>υψηλότερο<text:s/>όροφο.<text:s/></text:span></text:p>
      <text:p text:style-name="P20"><text:span text:style-name="T20_1">3.1.3</text:span><text:span text:style-name="T20_2"><text:s/>Ανάλογα<text:s/>του<text:s/>εμβαδού<text:s/>εφαρμόζεται<text:s/>συντελεστής<text:s/>επιφάνειας<text:s/>κυρίων<text:s/>χώρων<text:s/>ως<text:s/>εξής:<text:s/>1,05<text:s/>για<text:s/>επιφάνεια<text:s/>μικρότερη<text:s/>ή<text:s/>ίση<text:s/>των<text:s/>25<text:s/>τ.μ.,<text:s/>1,00<text:s/>για<text:s/>επιφάνεια<text:s/>μεγαλύτερη<text:s/>των<text:s/>25<text:s/>τ.μ.<text:s/>και<text:s/>μικρότερη<text:s/>ή<text:s/>ίση<text:s/>των<text:s/>100<text:s/>τ.μ.,<text:s/>1,05<text:s/>για<text:s/>επιφάνεια<text:s/>μεγαλύτερη<text:s/>των<text:s/>100<text:s/>τ.μ.<text:s/>και<text:s/>μικρότερη<text:s/>ή<text:s/>ίση<text:s/>των<text:s/>200<text:s/>τ.μ.,<text:s/>1,10<text:s/>για<text:s/>επιφάνεια<text:s/>μεγαλύτερη<text:s/>των<text:s/>200<text:s/>τ.μ.<text:s/>και<text:s/>μικρότερη<text:s/>ή<text:s/>ίση<text:s/>των<text:s/>300<text:s/>τ.μ.,<text:s/>1,20<text:s/>για<text:s/>επιφάνεια<text:s/>μεγαλύτερη<text:s/>των<text:s/>300<text:s/>τ.μ.<text:s/>και<text:s/>μικρότερη<text:s/>ή<text:s/>ίση<text:s/>των<text:s/>500<text:s/>τ.μ.,<text:s/>1,30<text:s/>για<text:s/>επιφάνεια<text:s/>μεγαλύτερη<text:s/>των<text:s/>500<text:s/>τ.μ.<text:s/></text:span></text:p>
      <text:p text:style-name="P21"><text:span text:style-name="T21_1">3.1.4</text:span><text:span text:style-name="T21_2"><text:s/>Ανάλογα<text:s/>με<text:s/>τα<text:s/>χρόνια<text:s/>παλαιότητας<text:s/>εφαρμόζεται<text:s/>συντελεστής<text:s/>παλαιότητας<text:s/>ως<text:s/>εξής:<text:s/>0,90<text:s/>από<text:s/>1<text:s/>έως<text:s/>5<text:s/>έτη,<text:s/>0,80<text:s/>από<text:s/>6<text:s/>έως<text:s/>10<text:s/>έτη,<text:s/>0,75<text:s/>από<text:s/>11<text:s/>έως<text:s/>15<text:s/>έτη,<text:s/>0,70<text:s/>από<text:s/>16<text:s/>έως<text:s/>20<text:s/>έτη,<text:s/>0,65<text:s/>από<text:s/>21<text:s/>έως<text:s/>25<text:s/>έτη,<text:s/>0,60<text:s/>από<text:s/>26<text:s/>και<text:s/>άνω<text:s/>έτη.<text:s/></text:span></text:p>
      <text:p text:style-name="P22"><text:span text:style-name="T22_1">3.1.5</text:span><text:span text:style-name="T22_2"><text:s/>Εφαρμόζονται<text:s/>οι<text:s/>ακόλουθοι<text:s/>συντελεστές<text:s/>ειδικών<text:s/>συνθηκών:<text:s/>0,80<text:s/>για<text:s/>διατηρητέο<text:s/>κτίσμα,<text:s/>0,75<text:s/>για<text:s/>απαλλοτριωτέο<text:s/>ακίνητο<text:s/>και<text:s/>0,40<text:s/>για<text:s/>ημιτελές<text:s/>κτίσμα.<text:s/></text:span></text:p>
      <text:p text:style-name="P23"><text:span text:style-name="T23_1">3.1.6</text:span><text:span text:style-name="T23_2"><text:s/>Η<text:s/>αξία<text:s/>των<text:s/>βοηθητικών<text:s/>χώρων<text:s/>που<text:s/>είναι<text:s/>παρακολουθήματα<text:s/>της<text:s/>κατοικίας,<text:s/>μονοκατοικίας<text:s/>ή<text:s/>διαμερίσματος<text:s/>υπολογίζεται<text:s/>βάσει<text:s/>των<text:s/>ανωτέρω,<text:s/>λαμβάνοντας<text:s/>ως<text:s/>επιφάνεια<text:s/>ποσοστό<text:s/>ίσο<text:s/>με<text:s/>το<text:s/>είκοσι<text:s/>τοις<text:s/>εκατό<text:s/>(20%)<text:s/>του<text:s/>εμβαδού<text:s/>των<text:s/>βοηθητικών<text:s/>χώρων.<text:s/></text:span></text:p>
      <text:p text:style-name="P24"><text:span text:style-name="T24_1">3.2</text:span><text:span text:style-name="T24_2"><text:s/>Η<text:s/>φορολογητέα<text:s/>αξία<text:s/>επαγγελματικής<text:s/>στέγης<text:s/>είναι<text:s/>ίση<text:s/>με<text:s/>το<text:s/>γινόμενο<text:s/>της<text:s/>τιμής<text:s/>της<text:s/>αντίστοιχης<text:s/>ζώνης<text:s/>επί<text:s/>τη<text:s/>συνολική<text:s/>επιφάνεια<text:s/>της<text:s/>επαγγελματικής<text:s/>στέγης,<text:s/>το<text:s/>συντελεστή<text:s/>πρόσοψης,<text:s/>το<text:s/>συντελεστή<text:s/>ορόφου,<text:s/>το<text:s/>συντελεστή<text:s/>επιφάνειας,<text:s/>το<text:s/>συντελεστή<text:s/>παλαιότητας,<text:s/>τους<text:s/>συντελεστές<text:s/>ειδικών<text:s/>συνθηκών,<text:s/>το<text:s/>συντελεστή<text:s/>συνιδιοκτησίας<text:s/>και<text:s/>το<text:s/>ποσοστό<text:s/>συνιδιοκτησίας<text:s/>αναλόγως<text:s/>του<text:s/>είδους<text:s/>εμπράγματου<text:s/>δικαιώματος.<text:s/>Σε<text:s/>περίπτωση<text:s/>που<text:s/>στην<text:s/>επαγγελματική<text:s/>στέγη<text:s/>δηλώνεται<text:s/>και<text:s/>οικόπεδο<text:s/>η<text:s/>αξία<text:s/>της<text:s/>προσαυξάνεται<text:s/>με<text:s/>την<text:s/>αξία<text:s/>του<text:s/>υπολοίπου<text:s/>οικοπέδου,<text:s/>όπως<text:s/>αυτή<text:s/>προσδιορίζεται<text:s/>από<text:s/>την<text:s/>παράγραφο<text:s/>3.3<text:s/>του<text:s/>παρόντος<text:s/>άρθρου.<text:s/></text:span></text:p>
      <text:p text:style-name="P25"><text:span text:style-name="T25_1">3.2.1</text:span><text:span text:style-name="T25_2"><text:s/>Ανάλογα<text:s/>με<text:s/>την<text:s/>πρόσοψη<text:s/>εφαρμόζεται<text:s/>συντελεστής<text:s/>πρόσοψης<text:s/>ως<text:s/>εξής:<text:s/>1,00<text:s/>για<text:s/>πρόσοψη<text:s/>σε<text:s/>ένα<text:s/>μόνο<text:s/>δρόμο,1,08<text:s/>για<text:s/>προσόψεις<text:s/>σε<text:s/>δύο<text:s/>ή<text:s/>περισσότερους<text:s/>δρόμους<text:s/>ή<text:s/>σε<text:s/>δρόμο<text:s/>και<text:s/>πλατεία<text:s/>και<text:s/>0,60<text:s/>αν<text:s/>δεν<text:s/>έχει<text:s/>πρόσοψη<text:s/>σε<text:s/>δρόμο.<text:s/></text:span></text:p>
      <text:p text:style-name="P26"><text:span text:style-name="T26_1">3.2.2</text:span><text:span text:style-name="T26_2"><text:s/>Ανάλογα<text:s/>με<text:s/>τον<text:s/>όροφο<text:s/>στον<text:s/>οποίο<text:s/>βρίσκεται<text:s/>η<text:s/>επαγγελματική<text:s/>στέγη<text:s/>και<text:s/>το<text:s/>συντελεστή<text:s/>εμπορικότητας<text:s/>του<text:s/>δρόμου<text:s/>ή<text:s/>των<text:s/>δρόμων<text:s/>στον<text:s/>οποίο<text:s/>έχει<text:s/>πρόσοψη<text:s/>ή<text:s/>προσόψεις<text:s/>η<text:s/>επαγγελματική<text:s/>στέγη<text:s/>εφαρμόζεται<text:s/>συντελεστής<text:s/>ορόφου<text:s/>ως<text:s/>εξής:<text:s/></text:span></text:p>
      <text:p text:style-name="P27"><text:span text:style-name="T27_1">α)</text:span><text:span text:style-name="T27_2"><text:tab/></text:span><text:span text:style-name="T27_3">Αν<text:s/>η<text:s/>επαγγελματική<text:s/>στέγη<text:s/>βρίσκεται<text:s/>στο<text:s/>ισόγειο<text:s/>ως<text:s/>Συντελεστής<text:s/>Ορόφου<text:s/>λαμβάνεται<text:s/>ο<text:s/>Συντελεστής<text:s/>Εμπορικότητας.<text:s/>Αν<text:s/>η<text:s/>επαγγελματική<text:s/>στέγη<text:s/>βρίσκεται<text:s/>στο<text:s/>ισόγειο<text:s/>και<text:s/>δεν<text:s/>έχει<text:s/>πρόσοψη<text:s/>σε<text:s/>δρόμο<text:s/>ως<text:s/>Συντελεστής<text:s/>Ορόφου<text:s/>λαμβάνεται<text:s/>το<text:s/>γινόμενο<text:s/>του<text:s/>Συντελεστή<text:s/>Εμπορικότητας<text:s/>επί<text:s/>0,80.<text:s/></text:span></text:p>
      <text:p text:style-name="P28"><text:span text:style-name="T28_1">β)</text:span><text:span text:style-name="T28_2"><text:tab/></text:span><text:span text:style-name="T28_3">Αν<text:s/>η<text:s/>επαγγελματική<text:s/>στέγη<text:s/>βρίσκεται<text:s/>στο<text:s/>υπόγειο<text:s/>ως<text:s/>Συντελεστής<text:s/>Ορόφου<text:s/>λαμβάνεται<text:s/>το<text:s/>γινόμενο<text:s/>του<text:s/>Συντελεστή<text:s/>Εμπορικότητας<text:s/>επί<text:s/>0,50.<text:s/></text:span></text:p>
      <text:p text:style-name="P29"><text:span text:style-name="T29_1">γ)</text:span><text:span text:style-name="T29_2"><text:tab/></text:span><text:span text:style-name="T29_3">Αν<text:s/>η<text:s/>επαγγελματική<text:s/>στέγη<text:s/>βρίσκεται<text:s/>σε<text:s/>όροφο<text:s/>τότε<text:s/>ο<text:s/>συντελεστής<text:s/>ορόφου<text:s/>καθορίζεται<text:s/>ως<text:s/>ακολούθως:<text:s/></text:span></text:p>
      <text:p text:style-name="P30"><text:span text:style-name="T30_1">γα)</text:span><text:span text:style-name="T30_2"><text:tab/></text:span><text:span text:style-name="T30_3">Αν<text:s/>ο<text:s/>συντελεστής<text:s/>εμπορικότητας<text:s/>είναι<text:s/>μικρότερος<text:s/>του<text:s/>1,5<text:s/>εφαρμόζεται<text:s/>συντελεστής<text:s/>1,20<text:s/>για<text:s/>τον<text:s/>1ο<text:s/>όροφο,<text:s/>1,25<text:s/>για<text:s/>τον<text:s/>2ο<text:s/>όροφο,<text:s/>1,30<text:s/>για<text:s/>τον<text:s/>3ο<text:s/>όροφο,<text:s/>1,30<text:s/>για<text:s/>τον<text:s/>4ο<text:s/>όροφο,<text:s/>1,35<text:s/>για<text:s/>τον<text:s/>5ο<text:s/>ή<text:s/>υψηλότερο<text:s/>όροφο.<text:s/></text:span></text:p>
      <text:p text:style-name="P31"><text:span text:style-name="T31_1">γβ)</text:span><text:span text:style-name="T31_2"><text:tab/></text:span><text:span text:style-name="T31_3">Αν<text:s/>ο<text:s/>συντελεστής<text:s/>εμπορικότητας<text:s/>είναι<text:s/>μεγαλύτερος<text:s/>ή<text:s/>ίσος<text:s/>του<text:s/>1,5<text:s/>και<text:s/>μικρότερος<text:s/>του<text:s/>3<text:s/>εφαρμόζεται<text:s/>συντελεστής<text:s/>1,35<text:s/>για<text:s/>τον<text:s/>1ο<text:s/>όροφο,<text:s/>1,30<text:s/>για<text:s/>τον<text:s/>2</text:span><text:span text:style-name="T31_4">ο</text:span><text:span text:style-name="T31_5"><text:s/>όροφο,<text:s/>1,30<text:s/>για<text:s/>τον<text:s/>3ο<text:s/>όροφο,<text:s/>1,30<text:s/>για<text:s/>τον<text:s/>4ο<text:s/>όροφο,<text:s/>1,35<text:s/>για<text:s/>τον<text:s/>5ο<text:s/>ή<text:s/>υψηλότερο<text:s/>όροφο.</text:span></text:p>
      <text:p text:style-name="P32"><text:span text:style-name="T32_1">γγ)</text:span><text:span text:style-name="T32_2"><text:tab/></text:span><text:span text:style-name="T32_3">Αν<text:s/>ο<text:s/>συντελεστής<text:s/>εμπορικότητας<text:s/>είναι<text:s/>μεγαλύτερος<text:s/>ή<text:s/>ίσος<text:s/>του<text:s/>3<text:s/>και<text:s/>μικρότερος<text:s/>του<text:s/>5<text:s/>εφαρμόζεται<text:s/>συντελεστής<text:s/>1,40<text:s/>για<text:s/>τον<text:s/>1ο<text:s/>όροφο,<text:s/>1,35<text:s/>για<text:s/>τον<text:s/>2ο<text:s/>όροφο,<text:s/>1,30<text:s/>για<text:s/>τον<text:s/>3ο<text:s/>όροφο,<text:s/>1,30<text:s/>για<text:s/>τον<text:s/>4ο<text:s/>όροφο,<text:s/>1,35<text:s/>για<text:s/>τον<text:s/>5ο<text:s/>ή<text:s/>υψηλότερο<text:s/>όροφο.<text:s/></text:span></text:p>
      <text:p text:style-name="P33"><text:span text:style-name="T33_1">γδ)</text:span><text:span text:style-name="T33_2"><text:tab/></text:span><text:span text:style-name="T33_3">Αν<text:s/>ο<text:s/>συντελεστής<text:s/>εμπορικότητας<text:s/>είναι<text:s/>μεγαλύτερος<text:s/>ή<text:s/>ίσος<text:s/>του<text:s/>5<text:s/>εφαρμόζεται<text:s/>συντελεστής<text:s/>1,45<text:s/>για<text:s/>τον<text:s/>1ο<text:s/>όροφο,<text:s/>1,40<text:s/>για<text:s/>τον<text:s/>2ο<text:s/>όροφο,<text:s/>1,35<text:s/>για<text:s/>τον<text:s/>3ο<text:s/>όροφο,<text:s/>1,35<text:s/>για<text:s/>τον<text:s/>4ο<text:s/>όροφο,<text:s/>1,35<text:s/>για<text:s/>τον<text:s/>5ο<text:s/>ή<text:s/>υψηλότερο<text:s/>όροφο.<text:s/>Όταν<text:s/>η<text:s/>επαγγελματική<text:s/>στέγη<text:s/>δεν<text:s/>έχει<text:s/>πρόσοψη<text:s/>τότε<text:s/>ως<text:s/>συντελεστής<text:s/>εμπορικότητας<text:s/>λαμβάνεται<text:s/>αυτός<text:s/>της<text:s/>διεύθυνσης<text:s/>του<text:s/>ακινήτου.<text:s/></text:span></text:p>
      <text:p text:style-name="P34"><text:span text:style-name="T34_1">3.2.3</text:span><text:span text:style-name="T34_2"><text:s/>Ανάλογα<text:s/>του<text:s/>εμβαδού<text:s/>εφαρμόζεται<text:s/>συντελεστής<text:s/>επιφάνειας<text:s/>ως<text:s/>εξής:<text:s/>1,10<text:s/>για<text:s/>επιφάνεια<text:s/>μικρότερη<text:s/>ή<text:s/>ίση<text:s/>των<text:s/>25<text:s/>τ.μ.,<text:s/>1,05<text:s/>για<text:s/>επιφάνεια<text:s/>μεγαλύτερη<text:s/>των<text:s/>25<text:s/>τ.μ.<text:s/>και<text:s/>μικρότερη<text:s/>ή<text:s/>ίση<text:s/>των<text:s/>50<text:s/>τ.μ.,<text:s/>1,00<text:s/>για<text:s/>επιφάνεια<text:s/>μεγαλύτερη<text:s/>των<text:s/>50<text:s/>τ.μ.<text:s/>και<text:s/>μικρότερη<text:s/>ή<text:s/>ίση<text:s/>των<text:s/>100<text:s/>τ.μ.,<text:s/>0,90<text:s/>για<text:s/>επιφάνεια<text:s/>μεγαλύτερη<text:s/>των<text:s/>100<text:s/>τ.μ.<text:s/>και<text:s/>μικρότερη<text:s/>ή<text:s/>ίση<text:s/>των<text:s/>200<text:s/>τ.μ.,<text:s/>0,85<text:s/>για<text:s/>επιφάνεια<text:s/>μεγαλύτερη<text:s/>των<text:s/>200<text:s/>τ.μ.<text:s/>και<text:s/>μικρότερη<text:s/>ή<text:s/>ίση<text:s/>των<text:s/>300<text:s/>τ.μ.,<text:s/>0,80<text:s/>για<text:s/>επιφάνεια<text:s/>μεγαλύτερη<text:s/>των<text:s/>300<text:s/>τ.μ.<text:s/>Για<text:s/>τον<text:s/>υπολογισμό<text:s/>του<text:s/>συντελεστή<text:s/>επιφάνειας<text:s/>ως<text:s/>εμβαδόν<text:s/>λαμβάνεται<text:s/>το<text:s/>άθροισμα<text:s/>των<text:s/>τετραγωνικών<text:s/>μέτρων<text:s/>των<text:s/>κυρίων<text:s/>χώρων<text:s/>και<text:s/>ποσοστό<text:s/>είκοσι<text:s/>τοις<text:s/>εκατό<text:s/>της<text:s/>επιφάνειας<text:s/>των<text:s/>βοηθητικών<text:s/>χώρων.<text:s/></text:span></text:p>
      <text:p text:style-name="P35"><text:span text:style-name="T35_1">3.2.4</text:span><text:span text:style-name="T35_2"><text:s/>Ανάλογα<text:s/>με<text:s/>τα<text:s/>χρόνια<text:s/>παλαιότητας<text:s/>και<text:s/>τον<text:s/>όροφο<text:s/>στον<text:s/>οποίο<text:s/>βρίσκεται<text:s/>η<text:s/>επαγγελματική<text:s/>στέγη<text:s/>εφαρμόζεται<text:s/>συντελεστής<text:s/>παλαιότητας<text:s/>ως<text:s/>εξής:<text:s/></text:span></text:p>
      <text:p text:style-name="P36"><text:span text:style-name="T36_1">α)</text:span><text:span text:style-name="T36_2"><text:tab/></text:span><text:span text:style-name="T36_3">Όταν<text:s/>η<text:s/>επαγγελματική<text:s/>στέγη<text:s/>βρίσκεται<text:s/>σε<text:s/>ισόγειο<text:s/>0,95<text:s/>για<text:s/>έτη<text:s/>από<text:s/>1<text:s/>έως<text:s/>5,<text:s/>0,90<text:s/>για<text:s/>έτη<text:s/>από<text:s/>6<text:s/>έως<text:s/>10,<text:s/>0,85<text:s/>για<text:s/>έτη<text:s/>από<text:s/>11<text:s/>έως<text:s/>15,<text:s/>0,80<text:s/>για<text:s/>έτη<text:s/>από<text:s/>16<text:s/>και<text:s/>άνω.<text:s/></text:span></text:p>
      <text:p text:style-name="P37"><text:span text:style-name="T37_1">β)</text:span><text:span text:style-name="T37_2"><text:tab/></text:span><text:span text:style-name="T37_3">Όταν<text:s/>η<text:s/>επαγγελματική<text:s/>στέγη<text:s/>βρίσκεται<text:s/>σε<text:s/>άλλον<text:s/>εκτός<text:s/>του<text:s/>ισογείου<text:s/>όροφο<text:s/>0,90<text:s/>για<text:s/>έτη<text:s/>από<text:s/>1<text:s/>έως<text:s/>5,<text:s/>0,80<text:s/>για<text:s/>έτη<text:s/>από<text:s/>6<text:s/>έως<text:s/>10,<text:s/>0,75<text:s/>για<text:s/>έτη<text:s/>από<text:s/>11<text:s/>έως<text:s/>15,<text:s/>0,70<text:s/>για<text:s/>έτη<text:s/>από<text:s/>16<text:s/>έως<text:s/>20,<text:s/>0,65<text:s/>για<text:s/>έτη<text:s/>από<text:s/>21<text:s/>έως<text:s/>25,<text:s/>0,60<text:s/>για<text:s/>έτη<text:s/>από<text:s/>26<text:s/>και<text:s/>άνω.<text:s/></text:span></text:p>
      <text:p text:style-name="P38"><text:span text:style-name="T38_1">3.2.5</text:span><text:span text:style-name="T38_2"><text:s/>Εφαρμόζονται<text:s/>οι<text:s/>ακόλουθοι<text:s/>συντελεστές<text:s/>ειδικών<text:s/>συνθηκών:<text:s/>0,80<text:s/>για<text:s/>διατηρητέο<text:s/>κτίσμα,<text:s/>0,75<text:s/>για<text:s/>απαλλοτριωτέο<text:s/>ακίνητο<text:s/>και<text:s/>0,50<text:s/>για<text:s/>ημιτελές<text:s/>κτίσμα.<text:s/></text:span></text:p>
      <text:p text:style-name="P39"><text:span text:style-name="T39_1">3.2.6</text:span><text:span text:style-name="T39_2"><text:s/>Η<text:s/>αξία<text:s/>των<text:s/>βοηθητικών<text:s/>χώρων<text:s/>που<text:s/>είναι<text:s/>παρακολουθήματα<text:s/>της<text:s/>επαγγελματικής<text:s/>στέγης<text:s/>υπολογίζεται<text:s/>βάσει<text:s/>των<text:s/>προηγούμενων<text:s/>εδαφίων,<text:s/>λαμβάνοντας<text:s/>ως<text:s/>επιφάνεια<text:s/>ποσοστό<text:s/>ίσο<text:s/>με<text:s/>το<text:s/>είκοσι<text:s/>τοις<text:s/>εκατό<text:s/>(20%)<text:s/>του<text:s/>εμβαδού<text:s/>των<text:s/>βοηθητικών<text:s/>χώρων.<text:s/></text:span></text:p>
      <text:p text:style-name="P40"><text:span text:style-name="T40_1">3.3</text:span><text:span text:style-name="T40_2"><text:s/>Η<text:s/>φορολογητέα<text:s/>αξία<text:s/>οικόπεδου<text:s/>είναι<text:s/>ίση<text:s/>με<text:s/>το<text:s/>γινόμενο<text:s/>του<text:s/>συντελεστή<text:s/>οικοπέδου<text:s/>επί<text:s/>τη<text:s/>συνολική<text:s/>τιμή<text:s/>εκκίνησης<text:s/>οικοπέδου,<text:s/>το<text:s/>συντελεστή<text:s/>πρόσοψης,<text:s/>την<text:s/>επιφάνεια<text:s/>του<text:s/>οικοπέδου,<text:s/>τους<text:s/>συντελεστές<text:s/>ειδικών<text:s/>συνθηκών,<text:s/>το<text:s/>συντελεστή<text:s/>ποσοστού<text:s/>αξίας<text:s/>οικοπέδου,<text:s/>το<text:s/>συντελεστή<text:s/>συνιδιοκτησίας<text:s/>και<text:s/>το<text:s/>ποσοστό<text:s/>συνιδιοκτησίας<text:s/>αναλόγως<text:s/>του<text:s/>είδους<text:s/>εμπράγματου<text:s/>δικαιώματος.<text:s/></text:span></text:p>
      <text:p text:style-name="P41"><text:span text:style-name="T41_1">3.3.1</text:span><text:span text:style-name="T41_2"><text:s/>Ανάλογα<text:s/>με<text:s/>την<text:s/>πρόσοψη<text:s/>εφαρμόζεται<text:s/>συντελεστής<text:s/>πρόσοψης<text:s/>ως<text:s/>εξής:<text:s/>1,00<text:s/>για<text:s/>πρόσοψη<text:s/>σε<text:s/>ένα<text:s/>μόνο<text:s/>δρόμο,1,08<text:s/>για<text:s/>προσόψεις<text:s/>σε<text:s/>δύο<text:s/>ή<text:s/>περισσότερους<text:s/>δρόμους<text:s/>ή<text:s/>σε<text:s/>δρόμο<text:s/>και<text:s/>πλατεία<text:s/>και<text:s/>0,80<text:s/>αν<text:s/>δεν<text:s/>έχει<text:s/>πρόσοψη<text:s/>σε<text:s/>δρόμο.<text:s/></text:span></text:p>
      <text:p text:style-name="P42"><text:span text:style-name="T42_1">3.3.2</text:span><text:span text:style-name="T42_2"><text:s/>Εφαρμόζονται<text:s/>οι<text:s/>ακόλουθοι<text:s/>συντελεστές<text:s/>ειδικών<text:s/>συνθηκών:<text:s/>0,60<text:s/>για<text:s/>οικόπεδο<text:s/>που<text:s/>δεν<text:s/>είναι<text:s/>οικοδομήσιμο<text:s/>και<text:s/>δεν<text:s/>μπορεί<text:s/>να<text:s/>τακτοποιηθεί,<text:s/>καθώς<text:s/>και<text:s/>για<text:s/>ποσοστά<text:s/>ιδιοκτησίας<text:s/>οικοπέδου<text:s/>που<text:s/>αναφέρονται<text:s/>στη<text:s/>δυνατότητα<text:s/>μελλοντικής<text:s/>δόμησης<text:s/>αλλά<text:s/>αβέβαιης<text:s/>λόγω<text:s/>εξάντλησής<text:s/>του,<text:s/>κατά<text:s/>το<text:s/>χρόνο<text:s/>φορολογίας,<text:s/>συντελεστή<text:s/>δόμησης,<text:s/>0,80<text:s/>για<text:s/>οικόπεδο<text:s/>που<text:s/>δεν<text:s/>είναι<text:s/>οικοδομήσιμο<text:s/>αλλά<text:s/>μπορεί<text:s/>να<text:s/>τακτοποιηθεί,<text:s/>0,80<text:s/>για<text:s/>απαλλοτριωτέο<text:s/>ακίνητο,<text:s/>0,90<text:s/>για<text:s/>οικόπεδο<text:s/>που<text:s/>τελεί<text:s/>υπό<text:s/>αναστολή<text:s/>οικοδομικών<text:s/>αδειών,<text:s/>η<text:s/>οποία<text:s/>δεν<text:s/>έχει<text:s/>αρθεί.<text:s/></text:span></text:p>
      <text:p text:style-name="P43"><text:span text:style-name="T43_1">3.3.3</text:span><text:span text:style-name="T43_2"><text:s/>Για<text:s/>την<text:s/>περίπτωση<text:s/>υπολογισμού<text:s/>αξίας<text:s/>οικοπέδου<text:s/>που<text:s/>αντιστοιχεί<text:s/>στο<text:s/>σύνολο<text:s/>της<text:s/>υπολειπόμενης,<text:s/>μέχρι<text:s/>εξαντλήσεως<text:s/>του<text:s/>συντελεστή<text:s/>αξιοποίησης<text:s/>οικοπέδου,<text:s/>δομήσιμης<text:s/>επιφάνειας<text:s/>που<text:s/>δεν<text:s/>έχει<text:s/>οικοδομηθεί,<text:s/>εφαρμόζεται<text:s/>συντελεστής<text:s/>ποσοστού<text:s/>αξίας<text:s/>οικοπέδου<text:s/>που<text:s/>προκύπτει<text:s/>από<text:s/>τον<text:s/>ακόλουθο<text:s/>μαθηματικό<text:s/>τύπο:<text:s/>Επιφάνεια<text:s/>υφισταμένων<text:s/>στο<text:s/>οικόπεδο<text:s/>κτισμάτων<text:s/>1Επιφάνεια<text:s/>οικοπέδου<text:s/>σε<text:s/>τετραγωνικά<text:s/>μέτρα<text:s/>επί<text:s/>Συντελεστή<text:s/>Αξιοποίησης<text:s/>Οικοπέδου<text:s/>Σε<text:s/>περίπτωση<text:s/>που<text:s/>προκύπτει<text:s/>αρνητικό<text:s/>αποτέλεσμα<text:s/>τότε<text:s/>δεν<text:s/>υπολογίζεται<text:s/>αξία<text:s/>οικοπέδου.<text:s/></text:span></text:p>
      <text:p text:style-name="P44"><text:span text:style-name="T44_1">3.4</text:span><text:span text:style-name="T44_2"><text:s/>Η<text:s/>φορολογητέα<text:s/>αξία<text:s/>των<text:s/>αποθηκών,<text:s/>καθώς<text:s/>και<text:s/>των<text:s/>γεωργικών<text:s/>κτισμάτων<text:s/>είναι<text:s/>ίση<text:s/>με<text:s/>το<text:s/>γινόμενο<text:s/>της<text:s/>τιμής<text:s/>της<text:s/>αντίστοιχης<text:s/>ζώνης<text:s/>επί<text:s/>τη<text:s/>συνολική<text:s/>επιφάνεια<text:s/>της<text:s/>αποθήκης<text:s/>–<text:s/>γεωργικού<text:s/>κτίσματος,<text:s/>το<text:s/>συντελεστή<text:s/>θέσης,<text:s/>το<text:s/>συντελεστή<text:s/>παλαιότητας,<text:s/>τους<text:s/>συντελεστές<text:s/>ειδικών<text:s/>συνθηκών,<text:s/>το<text:s/>συντελεστή<text:s/>συνιδιοκτησίας<text:s/>και<text:s/>το<text:s/>ποσοστό<text:s/>συνιδιοκτησίας<text:s/>αναλόγως<text:s/>του<text:s/>είδους<text:s/>εμπράγματου<text:s/>δικαιώματος.<text:s/>Σε<text:s/>περίπτωση<text:s/>που<text:s/>στην<text:s/>αποθήκη<text:s/>–<text:s/>γεωργικό<text:s/>κτίσμα<text:s/>δηλώνεται<text:s/>και<text:s/>οικόπεδο,<text:s/>η<text:s/>αξία<text:s/>της<text:s/>προσαυξάνεται<text:s/>με<text:s/>την<text:s/>αξία<text:s/>του<text:s/>υπολοίπου<text:s/>οικοπέδου<text:s/>όπως<text:s/>αυτή<text:s/>προσδιορίζεται<text:s/>από<text:s/>την<text:s/>παράγραφο<text:s/>3.3<text:s/>του<text:s/>παρόντος<text:s/>άρθρου.</text:span></text:p>
      <text:p text:style-name="P45"><text:span text:style-name="T45_1">3.4.1</text:span><text:span text:style-name="T45_2"><text:s/>Ανάλογα<text:s/>με<text:s/>τον<text:s/>όροφο<text:s/>στον<text:s/>οποίο<text:s/>βρίσκεται<text:s/>η<text:s/>αποθήκη<text:s/>ή<text:s/>το<text:s/>γεωργικό<text:s/>κτίσμα<text:s/>και<text:s/>το<text:s/>συντελεστή<text:s/>εμπορικότητας<text:s/>του<text:s/>δρόμου<text:s/>ή<text:s/>των<text:s/>δρόμων<text:s/>στον<text:s/>οποίο<text:s/>έχει<text:s/>πρόσοψη<text:s/>ή<text:s/>προσόψεις<text:s/>το<text:s/>κτίσμα<text:s/>εφαρμόζεται<text:s/>συντελεστής<text:s/>θέσης<text:s/>ως<text:s/>εξής:<text:s/></text:span></text:p>
      <text:p text:style-name="P46"><text:span text:style-name="T46_1">α)</text:span><text:span text:style-name="T46_2"><text:tab/></text:span><text:span text:style-name="T46_3">Αν<text:s/>η<text:s/>αποθήκη<text:s/>ή<text:s/>το<text:s/>γεωργικό<text:s/>κτίσμα<text:s/>βρίσκεται<text:s/>στο<text:s/>ισόγειο<text:s/>ως<text:s/>συντελεστής<text:s/>θέσης<text:s/>λαμβάνεται<text:s/>το<text:s/>γινόμενο<text:s/>του<text:s/>συντελεστή<text:s/>εμπορικότητας<text:s/>επί<text:s/>0,30.<text:s/></text:span></text:p>
      <text:p text:style-name="P47"><text:span text:style-name="T47_1">β)</text:span><text:span text:style-name="T47_2"><text:tab/></text:span><text:span text:style-name="T47_3">Αν<text:s/>η<text:s/>αποθήκη<text:s/>ή<text:s/>το<text:s/>γεωργικό<text:s/>κτίσμα<text:s/>βρίσκεται<text:s/>στο<text:s/>υπόγειο<text:s/>ως<text:s/>συντελεστής<text:s/>θέσης<text:s/>λαμβάνεται<text:s/>το<text:s/>γινόμενο<text:s/>του<text:s/>συντελεστή<text:s/>εμπορικότητας<text:s/>επί<text:s/>0,15.<text:s/></text:span></text:p>
      <text:p text:style-name="P48"><text:span text:style-name="T48_1">γ)</text:span><text:span text:style-name="T48_2"><text:tab/></text:span><text:span text:style-name="T48_3">Αν<text:s/>η<text:s/>αποθήκη<text:s/>ή<text:s/>το<text:s/>γεωργικό<text:s/>κτίσμα<text:s/>βρίσκεται<text:s/>σε<text:s/>όροφο<text:s/>τότε<text:s/>ο<text:s/>συντελεστής<text:s/>θέσης<text:s/>καθορίζεται<text:s/>ως<text:s/>ακολούθως:<text:s/></text:span></text:p>
      <text:p text:style-name="P49"><text:span text:style-name="T49_1">γα)</text:span><text:span text:style-name="T49_2"><text:tab/></text:span><text:span text:style-name="T49_3">Αν<text:s/>ο<text:s/>συντελεστής<text:s/>εμπορικότητας<text:s/>είναι<text:s/>μικρότερος<text:s/>του<text:s/>1,5<text:s/>εφαρμόζεται<text:s/>συντελεστής:<text:s/>1,00<text:s/>για<text:s/>τον<text:s/>1ο<text:s/>όροφο,<text:s/>1,05<text:s/>για<text:s/>τον<text:s/>2ο<text:s/>όροφο,<text:s/>1,10<text:s/>για<text:s/>τον<text:s/>3ο<text:s/>όροφο,<text:s/>1,15<text:s/>για<text:s/>τον<text:s/>4ο<text:s/>όροφο,<text:s/>1,20<text:s/>για<text:s/>τον<text:s/>5ο<text:s/>όροφο,<text:s/>1,25<text:s/>για<text:s/>τον<text:s/>6ο<text:s/>ή<text:s/>υψηλότερο<text:s/>όροφο.<text:s/></text:span></text:p>
      <text:p text:style-name="P50"><text:span text:style-name="T50_1">γβ)</text:span><text:span text:style-name="T50_2"><text:tab/></text:span><text:span text:style-name="T50_3">Αν<text:s/>ο<text:s/>συντελεστής<text:s/>εμπορικότητας<text:s/>είναι<text:s/>μεγαλύτερος<text:s/>ή<text:s/>ίσος<text:s/>του<text:s/>1,5<text:s/>και<text:s/>μικρότερος<text:s/>του<text:s/>3<text:s/>εφαρμόζεται<text:s/>συντελεστής<text:s/>1,10<text:s/>για<text:s/>τον<text:s/>1ο<text:s/>όροφο,<text:s/>1,05<text:s/>για<text:s/>τον<text:s/>2ο<text:s/>όροφο,<text:s/>1,10<text:s/>για<text:s/>τον<text:s/>3ο<text:s/>όροφο,<text:s/>1,15<text:s/>για<text:s/>τον<text:s/>4ο<text:s/>όροφο,<text:s/>1,20<text:s/>για<text:s/>τον<text:s/>5ο<text:s/>όροφο,<text:s/>1,25<text:s/>για<text:s/>τον<text:s/>6ο<text:s/>ή<text:s/>υψηλότερο<text:s/>όροφο.<text:s/></text:span></text:p>
      <text:p text:style-name="P51"><text:span text:style-name="T51_1">γγ)</text:span><text:span text:style-name="T51_2"><text:tab/></text:span><text:span text:style-name="T51_3">Αν<text:s/>ο<text:s/>συντελεστής<text:s/>εμπορικότητας<text:s/>είναι<text:s/>μεγαλύτερος<text:s/>ή<text:s/>ίσος<text:s/>του<text:s/>3<text:s/>και<text:s/>μικρότερος<text:s/>του<text:s/>5<text:s/>εφαρμόζεται<text:s/>συντελεστής:<text:s/>1,15<text:s/>για<text:s/>τον<text:s/>1ο<text:s/>όροφο,<text:s/>1,10<text:s/>για<text:s/>τον<text:s/>2ο<text:s/>όροφο,<text:s/>1,10<text:s/>για<text:s/>τον<text:s/>3ο<text:s/>όροφο,<text:s/>1,15<text:s/>για<text:s/>τον<text:s/>4ο<text:s/>όροφο,<text:s/>1,20<text:s/>για<text:s/>τον<text:s/>5ο<text:s/>όροφο,<text:s/>1,25<text:s/>για<text:s/>τον<text:s/>6ο<text:s/>ή<text:s/>υψηλότερο<text:s/>όροφο.<text:s/></text:span></text:p>
      <text:p text:style-name="P52"><text:span text:style-name="T52_1">γδ)</text:span><text:span text:style-name="T52_2"><text:tab/></text:span><text:span text:style-name="T52_3">Αν<text:s/>ο<text:s/>συντελεστής<text:s/>εμπορικότητας<text:s/>είναι<text:s/>μεγαλύτερος<text:s/>ή<text:s/>ίσος<text:s/>του<text:s/>5<text:s/>εφαρμόζεται<text:s/>συντελεστής:<text:s/>1,20<text:s/>για<text:s/>τον<text:s/>1ο<text:s/>όροφο,<text:s/>1,15<text:s/>για<text:s/>τον<text:s/>2ο<text:s/>όροφο,<text:s/>1,15<text:s/>για<text:s/>τον<text:s/>3ο<text:s/>όροφο,<text:s/>1,15<text:s/>για<text:s/>τον<text:s/>4ο<text:s/>όροφο,<text:s/>1,20<text:s/>για<text:s/>τον<text:s/>5ο<text:s/>όροφο,<text:s/>1,25<text:s/>για<text:s/>τον<text:s/>6ο<text:s/>ή<text:s/>υψηλότερο<text:s/>όροφο.<text:s/></text:span></text:p>
      <text:p text:style-name="P53"><text:span text:style-name="T53_1">3.4.2</text:span><text:span text:style-name="T53_2"><text:s/>Ανάλογα<text:s/>με<text:s/>τα<text:s/>χρόνια<text:s/>παλαιότητας<text:s/>της<text:s/>αποθήκης<text:s/>ή<text:s/>του<text:s/>γεωργικού<text:s/>κτίσματος<text:s/>εφαρμόζεται<text:s/>συντελεστής<text:s/>παλαιότητας<text:s/>ως<text:s/>εξής:<text:s/>0,95<text:s/>για<text:s/>έτη<text:s/>από<text:s/>1<text:s/>έως<text:s/>5,<text:s/>0,90<text:s/>για<text:s/>έτη<text:s/>από<text:s/>6<text:s/>έως<text:s/>10,<text:s/>0,85<text:s/>για<text:s/>έτη<text:s/>από<text:s/>11<text:s/>έως<text:s/>15,<text:s/>0,80<text:s/>για<text:s/>έτη<text:s/>από<text:s/>16<text:s/>έως<text:s/>20,<text:s/>0,75<text:s/>για<text:s/>έτη<text:s/>από<text:s/>21<text:s/>έως<text:s/>25,<text:s/>0,70<text:s/>για<text:s/>έτη<text:s/>από<text:s/>26<text:s/>και<text:s/>άνω.<text:s/></text:span></text:p>
      <text:p text:style-name="P54"><text:span text:style-name="T54_1">3.4.3</text:span><text:span text:style-name="T54_2"><text:s/>Εφαρμόζονται<text:s/>οι<text:s/>ακόλουθοι<text:s/>συντελεστές<text:s/>ειδικών<text:s/>συνθηκών:<text:s/>0,80<text:s/>για<text:s/>διατηρητέο<text:s/>κτίσμα,<text:s/>0,75<text:s/>για<text:s/>απαλλοτριωτέο<text:s/>ακίνητο<text:s/>και<text:s/>0,80<text:s/>για<text:s/>ημιτελές<text:s/>κτίσμα.<text:s/></text:span></text:p>
      <text:p text:style-name="P55"><text:span text:style-name="T55_1">3.4.4</text:span><text:span text:style-name="T55_2"><text:s/>Η<text:s/>αξία<text:s/>των<text:s/>βοηθητικών<text:s/>χώρων<text:s/>που<text:s/>είναι<text:s/>παρακολούθημα<text:s/>της<text:s/>αποθήκης<text:s/>ή<text:s/>του<text:s/>γεωργικού<text:s/>κτίσματος<text:s/>υπολογίζεται<text:s/>βάσει<text:s/>των<text:s/>ανωτέρω,<text:s/>λαμβάνοντας<text:s/>ως<text:s/>επιφάνεια<text:s/>ποσοστό<text:s/>ίσο<text:s/>με<text:s/>το<text:s/>είκοσι<text:s/>τοις<text:s/>εκατό<text:s/>(20%)<text:s/>του<text:s/>εμβαδού<text:s/>των<text:s/>βοηθητικών<text:s/>χώρων.<text:s/></text:span></text:p>
      <text:p text:style-name="P56"><text:span text:style-name="T56_1">3.4.5</text:span><text:span text:style-name="T56_2"><text:s/>Όταν<text:s/>η<text:s/>αποθήκη<text:s/>ή<text:s/>το<text:s/>γεωργικό<text:s/>κτίσμα<text:s/>δεν<text:s/>έχει<text:s/>πρόσοψη<text:s/>τότε<text:s/>ως<text:s/>συντελεστής<text:s/>εμπορικότητας<text:s/>λαμβάνεται<text:s/>αυτός<text:s/>της<text:s/>διεύθυνσης<text:s/>του<text:s/>ακινήτου.<text:s/></text:span></text:p>
      <text:p text:style-name="P57"><text:span text:style-name="T57_1">3.5</text:span><text:span text:style-name="T57_2"><text:s/>Η<text:s/>φορολογητέα<text:s/>αξία<text:s/>θέσης<text:s/>στάθμευσης<text:s/>είναι<text:s/>ίση<text:s/>με<text:s/>το<text:s/>γινόμενο<text:s/>της<text:s/>τιμής<text:s/>της<text:s/>αντίστοιχης<text:s/>ζώνης<text:s/>επί<text:s/>τη<text:s/>συνολική<text:s/>επιφάνεια<text:s/>της<text:s/>θέσης<text:s/>στάθμευσης,<text:s/>το<text:s/>συντελεστή<text:s/>θέσης,<text:s/>το<text:s/>συντελεστή<text:s/>παλαιότητας,<text:s/>τους<text:s/>συντελεστές<text:s/>ειδικών<text:s/>συνθηκών,<text:s/>το<text:s/>συντελεστή<text:s/>συνιδιοκτησίας<text:s/>και<text:s/>το<text:s/>ποσοστό<text:s/>συνιδιοκτησίας<text:s/>αναλόγως<text:s/>του<text:s/>είδους<text:s/>εμπραγμάτου<text:s/>δικαιώματος.<text:s/>Σε<text:s/>περίπτωση<text:s/>που<text:s/>στη<text:s/>θέση<text:s/>στάθμευσης<text:s/>δηλώνεται<text:s/>και<text:s/>οικόπεδο<text:s/>η<text:s/>αξία<text:s/>του<text:s/>ακινήτου<text:s/>προσαυξάνεται<text:s/>και<text:s/>με<text:s/>την<text:s/>αξία<text:s/>του<text:s/>υπολοίπου<text:s/>οικοπέδου,<text:s/>όπως<text:s/>αυτή<text:s/>προσδιορίζεται<text:s/>από<text:s/>την<text:s/>παράγραφο<text:s/>3.3<text:s/>του<text:s/>παρόντος<text:s/>άρθρου.<text:s/></text:span></text:p>
      <text:p text:style-name="P58"><text:span text:style-name="T58_1">3.5.1</text:span><text:span text:style-name="T58_2"><text:s/>Ανάλογα<text:s/>με<text:s/>τον<text:s/>όροφο<text:s/>και<text:s/>το<text:s/>συντελεστή<text:s/>εμπορικότητας<text:s/>του<text:s/>οικοπέδου<text:s/>στο<text:s/>οποίο<text:s/>βρίσκεται<text:s/>η<text:s/>θέση<text:s/>στάθμευσης<text:s/>εφαρμόζεται<text:s/>συντελεστής<text:s/>θέσης<text:s/>ως<text:s/>ακολούθως:<text:s/></text:span></text:p>
      <text:p text:style-name="P59"><text:span text:style-name="T59_1">α)</text:span><text:span text:style-name="T59_2"><text:tab/></text:span><text:span text:style-name="T59_3">Αν<text:s/>ο<text:s/>συντελεστής<text:s/>εμπορικότητας<text:s/>είναι<text:s/>ίσος<text:s/>με<text:s/>1<text:s/>εφαρμόζεται<text:s/>συντελεστής<text:s/>0,20<text:s/>για<text:s/>το<text:s/>υπόγειο,<text:s/>0,30<text:s/>για<text:s/>το<text:s/>ισόγειο,<text:s/>0,25<text:s/>για<text:s/>τον<text:s/>1ο<text:s/>και<text:s/>επόμενους<text:s/>ορόφους.<text:s/></text:span></text:p>
      <text:p text:style-name="P60"><text:span text:style-name="T60_1">β)</text:span><text:span text:style-name="T60_2"><text:tab/></text:span><text:span text:style-name="T60_3">Αν<text:s/>ο<text:s/>συντελεστής<text:s/>εμπορικότητας<text:s/>είναι<text:s/>μεγαλύτερος<text:s/>του<text:s/>1<text:s/>και<text:s/>μικρότερος<text:s/>ή<text:s/>ίσος<text:s/>του<text:s/>2<text:s/>εφαρμόζεται<text:s/>συντελεστής<text:s/>0,25<text:s/>για<text:s/>το<text:s/>υπόγειο,<text:s/>0,35<text:s/>για<text:s/>το<text:s/>ισόγειο,<text:s/>0,30<text:s/>για<text:s/>τον<text:s/>1ο<text:s/>και<text:s/>επόμενους<text:s/>ορόφους.<text:s/></text:span></text:p>
      <text:p text:style-name="P61"><text:span text:style-name="T61_1">γ)</text:span><text:span text:style-name="T61_2"><text:tab/></text:span><text:span text:style-name="T61_3">Αν<text:s/>ο<text:s/>συντελεστής<text:s/>εμπορικότητας<text:s/>είναι<text:s/>μεγαλύτερος<text:s/>του<text:s/>2<text:s/>και<text:s/>μικρότερος<text:s/>ή<text:s/>ίσος<text:s/>του<text:s/>3<text:s/>εφαρμόζεται<text:s/>συντελεστής<text:s/>0,30<text:s/>για<text:s/>το<text:s/>υπόγειο,<text:s/>0,40<text:s/>για<text:s/>το<text:s/>ισόγειο,<text:s/>0,35<text:s/>για<text:s/>τον<text:s/>1ο<text:s/>και<text:s/>επόμενους<text:s/>ορόφους.<text:s/></text:span></text:p>
      <text:p text:style-name="P62"><text:span text:style-name="T62_1">δ)</text:span><text:span text:style-name="T62_2"><text:tab/></text:span><text:span text:style-name="T62_3">Αν<text:s/>ο<text:s/>συντελεστής<text:s/>εμπορικότητας<text:s/>είναι<text:s/>μεγαλύτερος<text:s/>του<text:s/>3<text:s/>εφαρμόζεται<text:s/>συντελεστής<text:s/>0,35<text:s/>για<text:s/>το<text:s/>υπόγειο,<text:s/>0,45<text:s/>για<text:s/>το<text:s/>ισόγειο,<text:s/>0,40<text:s/>για<text:s/>τον<text:s/>1ο<text:s/>και<text:s/>επόμενους<text:s/>ορόφους.<text:s/></text:span></text:p>
      <text:p text:style-name="P63"><text:span text:style-name="T63_1">3.5.2</text:span><text:span text:style-name="T63_2"><text:s/>Ανάλογα<text:s/>με<text:s/>τα<text:s/>χρόνια<text:s/>παλαιότητας<text:s/>εφαρμόζεται<text:s/>συντελεστής<text:s/>παλαιότητας<text:s/>ως<text:s/>εξής:<text:s/>0,95<text:s/>για<text:s/>έτη<text:s/>από<text:s/>1<text:s/>έως<text:s/>5,<text:s/>0,90<text:s/>για<text:s/>έτη<text:s/>από<text:s/>6<text:s/>έως<text:s/>10,<text:s/>0,85<text:s/>για<text:s/>έτη<text:s/>από<text:s/>11<text:s/>έως<text:s/>15,<text:s/>0,80<text:s/>για<text:s/>έτη<text:s/>από<text:s/>16<text:s/>έως<text:s/>20,<text:s/>0,75<text:s/>για<text:s/>έτη<text:s/>από<text:s/>21<text:s/>έως<text:s/>25,<text:s/>0,70<text:s/>για<text:s/>έτη<text:s/>από<text:s/>26<text:s/>και<text:s/>άνω.<text:s/></text:span></text:p>
      <text:p text:style-name="P64"><text:span text:style-name="T64_1">3.5.3</text:span><text:span text:style-name="T64_2"><text:s/>Εφαρμόζονται<text:s/>οι<text:s/>ακόλουθοι<text:s/>συντελεστές<text:s/>ειδικών<text:s/>συνθηκών:<text:s/>0,80<text:s/>για<text:s/>διατηρητέο<text:s/>κτίσμα,<text:s/>0,75<text:s/>για<text:s/>απαλλοτριωτέο<text:s/>ακίνητο<text:s/>και<text:s/>0,80<text:s/>για<text:s/>ημιτελές<text:s/>κτίσμα.<text:s/></text:span></text:p>
      <text:p text:style-name="P65"><text:span text:style-name="T65_1">3.5.4</text:span><text:span text:style-name="T65_2"><text:s/>Η<text:s/>αξία<text:s/>των<text:s/>βοηθητικών<text:s/>χώρων<text:s/>που<text:s/>είναι<text:s/>παρακολούθημα<text:s/>των<text:s/>θέσεων<text:s/>στάθμευσης<text:s/>υπολογίζεται<text:s/>βάσει<text:s/>των<text:s/>ανωτέρω,<text:s/>λαμβάνοντας<text:s/>ως<text:s/>επιφάνεια<text:s/>ποσοστό<text:s/>ίσο<text:s/>με<text:s/>το<text:s/>είκοσι<text:s/>τοις<text:s/>εκατό<text:s/>(20%)<text:s/>του<text:s/>εμβαδού<text:s/>των<text:s/>βοηθητικών<text:s/>χώρων,<text:s/></text:span></text:p>
      <text:p text:style-name="P66"><text:span text:style-name="T66_1">3.5.5</text:span><text:span text:style-name="T66_2"><text:s/>Όταν<text:s/>η<text:s/>θέση<text:s/>στάθμευσης<text:s/>δεν<text:s/>έχει<text:s/>πρόσοψη<text:s/>τότε<text:s/>συντελεστής<text:s/>εμπορικότητας<text:s/>είναι<text:s/>αυτός<text:s/>της<text:s/>διεύθυνσης<text:s/>του<text:s/>ακινήτου.<text:s/></text:span></text:p>
      <text:p text:style-name="P67"><text:span text:style-name="T67_1">3.5.6</text:span><text:span text:style-name="T67_2"><text:s/>Για<text:s/>τα<text:s/>ακίνητα<text:s/>που<text:s/>εμπίπτουν<text:s/>στις<text:s/>διατάξεις<text:s/>της<text:s/>παραγράφου<text:s/>3<text:s/>του<text:s/>παρόντος<text:s/>άρθρου<text:s/>ισχύουν<text:s/>τα<text:s/>εξής:<text:s/></text:span></text:p>
      <text:p text:style-name="P68"><text:span text:style-name="T68_1">α)</text:span><text:span text:style-name="T68_2"><text:tab/></text:span><text:span text:style-name="T68_3">Σε<text:s/>περιπτώσεις<text:s/>ποσοστού<text:s/>συνιδιοκτησίας<text:s/>πλήρους<text:s/>ή<text:s/>ψιλής<text:s/>κυριότητας<text:s/>εφαρμόζεται<text:s/>συντελεστής<text:s/>συνιδιοκτησίας<text:s/>ο<text:s/>οποίος<text:s/>ορίζεται<text:s/>σε<text:s/>0,90.<text:s/>Δεν<text:s/>εφαρμόζεται<text:s/>ο<text:s/>συντελεστής<text:s/>όταν<text:s/>ο<text:s/>υπόχρεος<text:s/>σε<text:s/>φόρο<text:s/>έχει<text:s/>ποσοστό<text:s/>συνιδιοκτησίας<text:s/>στην<text:s/>επικαρπία.<text:s/></text:span></text:p>
      <text:p text:style-name="P69"><text:span text:style-name="T69_1">β)</text:span><text:span text:style-name="T69_2"><text:tab/></text:span><text:span text:style-name="T69_3">Σε<text:s/>περιπτώσεις<text:s/>οικοπέδου<text:s/>που<text:s/>δεν<text:s/>είναι<text:s/>οικοδομήσιμο,<text:s/>απαλλοτριωτέων<text:s/>ακίνητων<text:s/>και<text:s/>των<text:s/>ορισμένων<text:s/>οικισμών<text:s/>των<text:s/>πινάκων<text:s/>τιμών<text:s/>του<text:s/>Α.Π.Α.Α.<text:s/>δεν<text:s/>εφαρμόζεται<text:s/>συντελεστής<text:s/>πρόσοψης.<text:s/></text:span></text:p>
      <text:p text:style-name="P70"><text:span text:style-name="T70_1">γ)</text:span><text:span text:style-name="T70_2"><text:tab/></text:span><text:span text:style-name="T70_3">Σε<text:s/>περίπτωση<text:s/>που<text:s/>ακίνητο<text:s/>εντοπίζεται<text:s/>σε<text:s/>περισσότερα<text:s/>του<text:s/>ενός<text:s/>οικοδομικά<text:s/>τετράγωνα<text:s/>με<text:s/>πολλαπλά<text:s/>προσδιοριστικά<text:s/>στοιχεία<text:s/>υπολογισμού<text:s/>αξίας,<text:s/>για<text:s/>τον<text:s/>προσδιορισμό<text:s/>του<text:s/>Φόρου<text:s/>Ακίνητης<text:s/>Περιουσίας<text:s/>λαμβάνεται<text:s/>εκείνος<text:s/>ο<text:s/>συνδυασμός<text:s/>συντελεστών<text:s/>που<text:s/>προσδιορίζει<text:s/>την<text:s/>ευνοϊκότερη<text:s/>για<text:s/>τον<text:s/>φορολογούμενο<text:s/>αξία<text:s/>ακινήτου,<text:s/>εφόσον<text:s/>δεν<text:s/>υπολείπεται<text:s/>του<text:s/>50%<text:s/>της<text:s/>υψηλότερης<text:s/>αξίας<text:s/>ακινήτου<text:s/>που<text:s/>θα<text:s/>μπορούσε<text:s/>να<text:s/>προκύψει<text:s/>από<text:s/>τους<text:s/>πιθανούς<text:s/>συνδυασμούς<text:s/>συντελεστών.<text:s/></text:span></text:p>
      <text:p text:style-name="P71"><text:span text:style-name="T71_1">δ)</text:span><text:span text:style-name="T71_2"><text:tab/></text:span><text:span text:style-name="T71_3">Σε<text:s/>περίπτωση<text:s/>που<text:s/>ακίνητο<text:s/>εντοπίζεται<text:s/>σε<text:s/>οικοδομικό<text:s/>τετράγωνο<text:s/>όπου<text:s/>ισχύουν<text:s/>πολλαπλά<text:s/>προσδιοριστικά<text:s/>στοιχεία<text:s/>υπολογισμού<text:s/>αξίας,<text:s/>για<text:s/>τον<text:s/>προσδιορισμό<text:s/>του<text:s/>Φόρου<text:s/>Ακίνητης<text:s/>Περιουσίας<text:s/>λαμβάνεται<text:s/>το<text:s/>σύνολο<text:s/>των<text:s/>συντελεστών<text:s/>που<text:s/>προσδιορίζει<text:s/>την<text:s/>ευνοϊκότερη<text:s/>για<text:s/>τον<text:s/>φορολογούμενο<text:s/>αξία<text:s/>ακινήτου.<text:s/></text:span></text:p>
      <text:p text:style-name="P72"><text:span text:style-name="T72_1">ε)</text:span><text:span text:style-name="T72_2"><text:tab/></text:span><text:span text:style-name="T72_3">Σε<text:s/>περίπτωση<text:s/>οικοπέδων<text:s/>όπου<text:s/>από<text:s/>τις<text:s/>τηρούμενες<text:s/>πληροφορίες<text:s/>στη<text:s/>βάση<text:s/>δεδομένων<text:s/>του<text:s/>αντικειμενικού<text:s/>συστήματος<text:s/>προσδιορισμού<text:s/>αξίας<text:s/>ακινήτων<text:s/>δεν<text:s/>προκύπτουν<text:s/>τα<text:s/>στοιχεία<text:s/>προσδιορισμού<text:s/>της<text:s/>τιμής<text:s/>του<text:s/>Συντελεστή<text:s/>Αξιοποίησης<text:s/>Οικοπέδου,<text:s/>για<text:s/>τον<text:s/>προσδιορισμό<text:s/>του<text:s/>Φόρου<text:s/>Ακίνητης<text:s/>Περιουσίας,<text:s/>αυτός<text:s/>λαμβάνεται<text:s/>σύμφωνα<text:s/>με<text:s/>τα<text:s/>κατωτέρω:<text:s/></text:span></text:p>
      <text:p text:style-name="P73"><text:span text:style-name="T73_1">εα)</text:span><text:span text:style-name="T73_2"><text:tab/></text:span><text:span text:style-name="T73_3">Για<text:s/>οικόπεδα<text:s/>που<text:s/>βρίσκονται<text:s/>σε<text:s/>περιοχές<text:s/>με<text:s/>όρους<text:s/>δόμησης<text:s/>οικισμών<text:s/>προϋφισταμένων<text:s/>του<text:s/>1923<text:s/>ή<text:s/>κάτω<text:s/>των<text:s/>δύο<text:s/>χιλιάδων<text:s/>(2.000)<text:s/>κατοίκων,<text:s/>ανεξάρτητα<text:s/>από<text:s/>τη<text:s/>χρήση<text:s/>τους<text:s/>και<text:s/>τη<text:s/>δυνατότητα<text:s/>κατάτμησής<text:s/>τους<text:s/>σε<text:s/>μικρότερα<text:s/>άρτια<text:s/>οικόπεδα,<text:s/>ο<text:s/>Συντελεστής<text:s/>Αξιοποίησης<text:s/>Οικοπέδου<text:s/>προσδιορίζεται<text:s/>ανάλογα<text:s/>με<text:s/>το<text:s/>εμβαδόν<text:s/>του<text:s/>οικοπέδου<text:s/>και<text:s/>σύμφωνα<text:s/>με<text:s/>τις<text:s/>τιμές<text:s/>των<text:s/>περιπτώσεων<text:s/>«κατοικία,<text:s/>ακάλυπτα<text:s/>οικόπεδα<text:s/>και<text:s/>λοιπές<text:s/>χρήσεις»<text:s/>ή<text:s/>«κατοικία<text:s/>και<text:s/>ακάλυπτα<text:s/>οικόπεδα»<text:s/>του<text:s/>αντικειμενικού<text:s/>συστήματος<text:s/>προσδιορισμού<text:s/>αξίας,<text:s/>κατά<text:s/>περίπτωση.<text:s/></text:span></text:p>
      <text:p text:style-name="P74"><text:span text:style-name="T74_1">εβ)</text:span><text:span text:style-name="T74_2"><text:tab/></text:span><text:span text:style-name="T74_3">Για<text:s/>οικόπεδα<text:s/>που<text:s/>η<text:s/>τιμή<text:s/>του<text:s/>Συντελεστή<text:s/>Αξιοποίησης<text:s/>Οικοπέδου<text:s/>επηρεάζεται<text:s/>από<text:s/>διάφορες<text:s/>παραμέτρους,<text:s/>ως<text:s/>Συντελεστής<text:s/>Αξιοποίησης<text:s/>Οικοπέδου<text:s/>λαμβάνεται<text:s/>αυτός<text:s/>που<text:s/>είναι<text:s/>ευνοϊκότερος<text:s/>για<text:s/>τον<text:s/>φορολογούμενο,<text:s/>ανά<text:s/>περιοχή<text:s/>ή<text:s/>περίπτωση.<text:s/></text:span></text:p>
      <text:p text:style-name="P75"><text:span text:style-name="T75_1">εγ)</text:span><text:span text:style-name="T75_2"><text:tab/></text:span><text:span text:style-name="T75_3">Για<text:s/>οικόπεδα<text:s/>που<text:s/>βρίσκονται<text:s/>σε<text:s/>περιοχές<text:s/>που<text:s/>από<text:s/>τους<text:s/>πίνακες<text:s/>τιμών<text:s/>για<text:s/>τον<text:s/>προσδιορισμό<text:s/>του<text:s/>Συντελεστή<text:s/>Αξιοποίησης<text:s/>Οικοπέδου<text:s/>απαιτείται<text:s/>βεβαίωση<text:s/>της<text:s/>Πολεοδομίας,<text:s/>λαμβάνονται<text:s/>οι<text:s/>τιμές<text:s/>Συντελεστή<text:s/>Αξιοποίησης<text:s/>Οικοπέδου<text:s/>που<text:s/>δίδονται<text:s/>στον<text:s/>κατωτέρω<text:s/>πίνακα:</text:span></text:p>
      <text:p text:style-name="P76"><text:span text:style-name="T76_1">Δήμος<text:s/>ή<text:s/>Οικισμός<text:s/>Συντελεστής<text:s/>Αξιοποίησης<text:s/>Οικοπέδου<text:s/>ΑΓ.<text:s/>ΒΑΡΒΑΡΑΣ<text:s/>D1<text:s/>=<text:s/>0,80<text:s/>ΑΓ.<text:s/>ΠΑΡΑΣΚΕΥΗΣ<text:s/>D1=1,00<text:s/>D2=0,80<text:s/>D3=0,80<text:s/>ΑΙΓΑΛΕΩ<text:s/>D1<text:s/>=<text:s/>1,60<text:s/>ΗΛΙΟΥΠΟΛΗΣ<text:s/>D1<text:s/>=<text:s/>0,80<text:s/>ΚΗΦΙΣΙΑΣ<text:s/>D1<text:s/>=<text:s/>0,40<text:s/>ΝΕΑΣ<text:s/>ΕΡΥΘΡΑΙΑΣ<text:s/>D1<text:s/>=<text:s/>0,40<text:s/>ΣΑΛΑΜΙΝΑΣ<text:s/>D2<text:s/>=<text:s/>1,20<text:s/>ΕΡΥΘΡΩΝ<text:s/>D3<text:s/>=<text:s/>0,80<text:s/>ΜΕΓΑΡΩΝ<text:s/>ΝΕΟ<text:s/>ΜΕΛΙ<text:s/>D3<text:s/>=<text:s/>0,80<text:s/>ΟΙΝΟΗΣ<text:s/>D3<text:s/>=<text:s/>0,80<text:s/>ΑΝΑΒΥΣΣΟΥ<text:s/>D1<text:s/>=<text:s/>0,80<text:s/>ΑΝΟΙΞΕΩΣ<text:s/>Σ.Α.Ο.<text:s/>=<text:s/>0,40<text:s/>ΑΦΙΔΝΩΝ<text:s/>D3<text:s/>=<text:s/>0,80<text:s/>ΔΙΟΝΥΣΟΥ<text:s/>D1<text:s/>=<text:s/>0,40<text:s/>ΔΡΟΣΙΑΣ<text:s/>D1<text:s/>=<text:s/>0,60<text:s/>ΠΑΛΛΗΝΗΣ<text:s/>(ΛΟΦΟΣ<text:s/>ΕΝΤΙΣΟΝ)<text:s/>Σ.Α.Ο.<text:s/>=<text:s/>0,80<text:s/>ΡΟΔΟΠΟΛΗΣ<text:s/>D1<text:s/>=<text:s/>0,40<text:s/>ΣΠΑΤΩΝ<text:s/>D3<text:s/>=<text:s/>0,80<text:s/>ΞΑΝΘΗΣ<text:s/>D3<text:s/>=<text:s/>0,40<text:s/>ΚΟΜΟΤΗΝΗΣ<text:s/>D1<text:s/>=<text:s/>1,00<text:s/>ΝΙΓΡΙΤΑΣ<text:s/>Σ.Α.Ο.<text:s/>=<text:s/>1,40<text:s/>ΣΙΔΗΡΟΚΑΣΤΡΟΥ<text:s/>D3<text:s/>=<text:s/>0,90<text:s/>ΤΡΙΚΑΛΩΝ<text:s/>D4<text:s/>=<text:s/>1,80<text:s/>ΠΡΕΒΕΖΑΣ<text:s/>D2<text:s/>=<text:s/>0,40<text:s/>ΛΟΥΤΡΩΝ<text:s/>ΑΙΔΗΨΟΥ<text:s/>D3<text:s/>=<text:s/>1,00<text:s/>ΚΑΝΟΝΙΟΥ<text:s/>ΚΕΡΚΥΡΑΣ<text:s/>D1<text:s/>=<text:s/>0,40<text:s/>ΣΥΚΥΩΝΟΣ<text:s/>ΔΥΤΙΚΗΣ<text:s/>ΤΡΑΓΑΝΑΣ<text:s/>Σ.Α.Ο.<text:s/>=<text:s/>0,80<text:s/>ΚΑΣΤΡΟΥ<text:s/>ΜΟΝΕΜΒΑΣΙΑΣ<text:s/>D3<text:s/>=<text:s/>1,00<text:s/>ΣΑΜΟΥ<text:s/>D1<text:s/>=<text:s/>1,20<text:s/>ΙΑΛΥΣΟΥ<text:s/>Σ.Α.Ο.<text:s/>=<text:s/>0,40<text:s/>ΡΟΔΟΥ<text:s/>D1<text:s/>=<text:s/>1,00<text:s/>ΓΟΥΡΝΩΝ<text:s/>Σ.Α.Ο.<text:s/>=<text:s/>0,60<text:s/>3Ο<text:s/>ΔΙΑΜΕΡΙΣΜΑ<text:s/>ΑΘΗΝΩΝ<text:s/>D3<text:s/>=<text:s/>0,80<text:s/>ΑΙΓΑΛΕΩ<text:s/>D3<text:s/>=<text:s/>0,80<text:s/>ΠΕΡΙΣΤΕΡΙ<text:s/>D3<text:s/>=<text:s/>0,80<text:s/>ΤΑΥΡΟΣ<text:s/>D3<text:s/>=<text:s/>0,80<text:s/>ΑΓ.<text:s/>Ι.<text:s/>ΡΕΝΤΗ<text:s/>D3<text:s/>=<text:s/>0,80</text:span></text:p>
      <text:p text:style-name="P77"><text:span text:style-name="T77_1">εδ)</text:span><text:span text:style-name="T77_2"><text:tab/></text:span><text:span text:style-name="T77_3">Για<text:s/>οικόπεδα<text:s/>που<text:s/>βρίσκονται<text:s/>εντός<text:s/>οικοδομικών<text:s/>τετραγώνων<text:s/>που<text:s/>τέμνονται<text:s/>από<text:s/>μία<text:s/>ή<text:s/>περισσότερες<text:s/>οριογραμμές<text:s/>διαφορετικών<text:s/>Συντελεστών<text:s/>Αξιοποίησης<text:s/>Οικοπέδου,<text:s/>λαμβάνεται<text:s/>ως<text:s/>τιμή<text:s/>Συντελεστή<text:s/>Αξιοποίησης<text:s/>Οικοπέδου<text:s/>η<text:s/>ευνοϊκότερη<text:s/>για<text:s/>τον<text:s/>φορολογούμενο.</text:span></text:p>
      <text:p text:style-name="P78"><text:span text:style-name="T78_1">4.</text:span><text:span text:style-name="T78_2"><text:s/>Για<text:s/>τα<text:s/>ακίνητα<text:s/>των<text:s/>οποίων<text:s/>η<text:s/>αξία<text:s/>των<text:s/>κτισμάτων<text:s/>τους<text:s/>προκύπτει<text:s/>σύμφωνα<text:s/>με<text:s/>τις<text:s/>διατάξεις<text:s/>του<text:s/>άρθρου<text:s/>41Α<text:s/>του<text:s/>ν.<text:s/>1249/1982,<text:s/>όπως<text:s/>ισχύει,<text:s/>με<text:s/>εξαίρεση<text:s/>τα<text:s/>ειδικά<text:s/>κτίσματα,<text:s/>και<text:s/>τα<text:s/>οποία<text:s/>βρίσκονται<text:s/>επί<text:s/>οικοπέδου<text:s/>η<text:s/>αξία<text:s/>του<text:s/>οποίου<text:s/>προκύπτει<text:s/>σύμφωνα<text:s/>με<text:s/>την<text:s/>παράγραφο<text:s/>2<text:s/>του<text:s/>άρθρου<text:s/>3<text:s/>του<text:s/>α.ν.<text:s/>1521/1950<text:s/>ή<text:s/>επί<text:s/>αγροτεμαχίου,<text:s/>η<text:s/>φορολογητέα<text:s/>αξία<text:s/>προσδιορίζεται<text:s/>ανά<text:s/>κατηγορία<text:s/>ως<text:s/>εξής:<text:s/></text:span></text:p>
      <text:p text:style-name="P79"><text:span text:style-name="T79_1">4.1</text:span><text:span text:style-name="T79_2"><text:s/>Η<text:s/>φορολογητέα<text:s/>αξία<text:s/>του<text:s/>οικοπέδου<text:s/>προκύπτει<text:s/>από<text:s/>το<text:s/>γινόμενο<text:s/>της<text:s/>τιμής<text:s/>οικοπέδου<text:s/>που<text:s/>ορίζεται<text:s/>με<text:s/>την<text:s/>προβλεπόμενη<text:s/>στο<text:s/>δεύτερο<text:s/>εδάφιο<text:s/>της<text:s/>παραγράφου<text:s/>1<text:s/>του<text:s/>παρόντος<text:s/>άρθρου<text:s/>απόφαση<text:s/>Υπουργού<text:s/>Οικονομικών<text:s/>επί<text:s/>την<text:s/>επιφάνεια<text:s/>του<text:s/>οικοπέδου<text:s/>και<text:s/>το<text:s/>ποσοστό<text:s/>συνιδιοκτησίας<text:s/>αναλόγως<text:s/>του<text:s/>είδους<text:s/>εμπραγμάτου<text:s/>δικαιώματος.<text:s/></text:span></text:p>
      <text:p text:style-name="P80"><text:span text:style-name="T80_1">4.2</text:span><text:span text:style-name="T80_2"><text:s/>Η<text:s/>φορολογητέα<text:s/>αξία<text:s/>κατοικίας<text:s/>ή<text:s/>διαμερίσματος<text:s/>είναι<text:s/>ίση<text:s/>με<text:s/>το<text:s/>άθροισμα<text:s/>της<text:s/>αξίας<text:s/>του<text:s/>οικοπέδου,<text:s/>όπως<text:s/>ορίζεται<text:s/>στην<text:s/>παράγραφο<text:s/>4.1<text:s/>του<text:s/>παρόντος<text:s/>άρθρου,<text:s/>και<text:s/>της<text:s/>αξίας<text:s/>του<text:s/>κτίσματος,<text:s/>όπως<text:s/>αυτή<text:s/>προκύπτει<text:s/>από<text:s/>το<text:s/>γινόμενο<text:s/>της<text:s/>τιμής<text:s/>εκκίνησης<text:s/>επί<text:s/>1,40,<text:s/>την<text:s/>επιφάνεια<text:s/>της<text:s/>κατοικίας<text:s/>ή<text:s/>του<text:s/>διαμερίσματος,<text:s/>το<text:s/>συντελεστή<text:s/>μεγέθους,<text:s/>το<text:s/>συντελεστή<text:s/>παλαιότητας,<text:s/>τους<text:s/>συντελεστές<text:s/>ειδικών<text:s/>συνθηκών,<text:s/>το<text:s/>συντελεστή<text:s/>εξομάλυνσης<text:s/>και<text:s/>το<text:s/>ποσοστό<text:s/>συνιδιοκτησίας<text:s/>αναλόγως<text:s/>του<text:s/>είδους<text:s/>εμπράγματου<text:s/>δικαιώματος.<text:s/></text:span></text:p>
      <text:p text:style-name="P81"><text:span text:style-name="T81_1">4.2.1</text:span><text:span text:style-name="T81_2"><text:s/>Ως<text:s/>επιφάνεια<text:s/>ορίζεται<text:s/>το<text:s/>άθροισμα<text:s/>των<text:s/>τετραγωνικών<text:s/>μέτρων<text:s/>των<text:s/>κυρίων<text:s/>χώρων<text:s/>και<text:s/>ποσοστού<text:s/>είκοσι<text:s/>πέντε<text:s/>τοις<text:s/>εκατό<text:s/>(25%)<text:s/>της<text:s/>επιφάνειας<text:s/>των<text:s/>βοηθητικών<text:s/>χώρων.<text:s/></text:span></text:p>
      <text:p text:style-name="P82"><text:span text:style-name="T82_1">4.2.2</text:span><text:span text:style-name="T82_2"><text:s/>Ανάλογα<text:s/>με<text:s/>την<text:s/>επιφάνεια<text:s/>της<text:s/>περίπτωσης<text:s/>4.2.1<text:s/>εφαρμόζεται<text:s/>συντελεστής<text:s/>μεγέθους<text:s/>ως<text:s/>εξής:<text:s/>1,00<text:s/>για<text:s/>επιφάνεια<text:s/>μέχρι<text:s/>200<text:s/>τ.μ.,<text:s/>1,10<text:s/>για<text:s/>επιφάνεια<text:s/>πάνω<text:s/>από<text:s/>200<text:s/>τ.μ.<text:s/>και<text:s/>μέχρι<text:s/>300<text:s/>τ.μ.<text:s/>και<text:s/>1,20<text:s/>για<text:s/>επιφάνεια<text:s/>πάνω<text:s/>από<text:s/>300<text:s/>τ.μ.<text:s/></text:span></text:p>
      <text:p text:style-name="P83"><text:span text:style-name="T83_1">4.2.3</text:span><text:span text:style-name="T83_2"><text:s/>Ανάλογα<text:s/>με<text:s/>τα<text:s/>χρόνια<text:s/>παλαιότητας<text:s/>εφαρμόζεται<text:s/>συντελεστής<text:s/>παλαιότητας<text:s/>ως<text:s/>εξής:<text:s/>0,90<text:s/>για<text:s/>έτη<text:s/>από<text:s/>1<text:s/>έως<text:s/>5,<text:s/>0,80<text:s/>για<text:s/>έτη<text:s/>από<text:s/>6<text:s/>έως<text:s/>10,<text:s/>0,70<text:s/>για<text:s/>έτη<text:s/>από<text:s/>11<text:s/>έως<text:s/>20,<text:s/>0,60<text:s/>για<text:s/>έτη<text:s/>από<text:s/>21<text:s/>έως<text:s/>30,<text:s/>0,50<text:s/>για<text:s/>έτη<text:s/>31<text:s/>έως<text:s/>40,<text:s/>0,40<text:s/>για<text:s/>έτη<text:s/>41<text:s/>έως<text:s/>50,<text:s/>0,30<text:s/>για<text:s/>έτη<text:s/>από<text:s/>51<text:s/>και<text:s/>άνω.<text:s/></text:span></text:p>
      <text:p text:style-name="P84"><text:span text:style-name="T84_1">4.2.4</text:span><text:span text:style-name="T84_2"><text:s/>Εφαρμόζονται<text:s/>οι<text:s/>ακόλουθοι<text:s/>συντελεστές<text:s/>ειδικών<text:s/>συνθηκών:<text:s/>0,70<text:s/>για<text:s/>απαλλοτριωτέο<text:s/>ακίνητο<text:s/>και<text:s/>0,30<text:s/>για<text:s/>ημιτελές<text:s/>κτίσμα.<text:s/></text:span></text:p>
      <text:p text:style-name="P85"><text:span text:style-name="T85_1">4.2.5</text:span><text:span text:style-name="T85_2"><text:s/>Ανάλογα<text:s/>με<text:s/>τα<text:s/>χρόνια<text:s/>παλαιότητας<text:s/>εφαρμόζεται<text:s/>συντελεστής<text:s/>εξομάλυνσης<text:s/>ως<text:s/>εξής:<text:s/>0,70<text:s/>για<text:s/>έτη<text:s/>από<text:s/>21<text:s/>έως<text:s/>50,<text:s/>0,60<text:s/>για<text:s/>έτη<text:s/>51<text:s/>και<text:s/>άνω.<text:s/></text:span></text:p>
      <text:p text:style-name="P86"><text:span text:style-name="T86_1">4.3</text:span><text:span text:style-name="T86_2"><text:s/>Η<text:s/>φορολογητέα<text:s/>αξία<text:s/>μονοκατοικίας<text:s/>είναι<text:s/>ίση<text:s/>με<text:s/>το<text:s/>άθροισμα<text:s/>της<text:s/>αξίας<text:s/>του<text:s/>οικοπέδου,<text:s/>όπως<text:s/>ορίζεται<text:s/>στην<text:s/>παράγραφο<text:s/>4.1<text:s/>του<text:s/>παρόντος<text:s/>άρθρου<text:s/>και<text:s/>της<text:s/>αξίας<text:s/>του<text:s/>κτίσματος,<text:s/>όπως<text:s/>αυτή<text:s/>προκύπτει<text:s/>από<text:s/>το<text:s/>γινόμενο<text:s/>της<text:s/>τιμής<text:s/>εκκίνησης<text:s/>επί<text:s/>1,20,<text:s/>την<text:s/>επιφάνεια<text:s/>της<text:s/>μονοκατοικίας,<text:s/>το<text:s/>συντελεστή<text:s/>μεγέθους,<text:s/>το<text:s/>συντελεστή<text:s/>παλαιότητας,<text:s/>τους<text:s/>συντελεστές<text:s/>ειδικών<text:s/>συνθηκών,<text:s/>το<text:s/>συντελεστή<text:s/>εξομάλυνσης<text:s/>και<text:s/>το<text:s/>ποσοστό<text:s/>συνιδιοκτησίας<text:s/>αναλόγως<text:s/>του<text:s/>είδους<text:s/>εμπραγμάτου<text:s/>δικαιώματος.<text:s/></text:span></text:p>
      <text:p text:style-name="P87"><text:span text:style-name="T87_1">4.3.1</text:span><text:span text:style-name="T87_2"><text:s/>Ως<text:s/>επιφάνεια<text:s/>ορίζεται<text:s/>το<text:s/>άθροισμα<text:s/>των<text:s/>κυρίων<text:s/>χώρων<text:s/>και<text:s/>ποσοστού<text:s/>είκοσι<text:s/>πέντε<text:s/>τοις<text:s/>εκατό<text:s/>(25%)<text:s/>της<text:s/>επιφάνειας<text:s/>των<text:s/>βοηθητικών<text:s/>χώρων.<text:s/></text:span></text:p>
      <text:p text:style-name="P88"><text:span text:style-name="T88_1">4.3.2</text:span><text:span text:style-name="T88_2"><text:s/>Ανάλογα<text:s/>με<text:s/>την<text:s/>επιφάνεια<text:s/>της<text:s/>περίπτωσης<text:s/>4.3.1<text:s/>εφαρμόζεται<text:s/>συντελεστής<text:s/>μεγέθους<text:s/>ως<text:s/>εξής:<text:s/>1,00<text:s/>για<text:s/>επιφάνεια<text:s/>μέχρι<text:s/>200<text:s/>τ.μ.,<text:s/>1,10<text:s/>για<text:s/>επιφάνεια<text:s/>πάνω<text:s/>από<text:s/>200<text:s/>τ.μ.<text:s/>και<text:s/>μέχρι<text:s/>300<text:s/>τ.μ.,<text:s/>1,20<text:s/>για<text:s/>επιφάνεια<text:s/>πάνω<text:s/>από<text:s/>300<text:s/>τ.μ.<text:s/>και<text:s/>μέχρι<text:s/>400<text:s/>τ.μ.,<text:s/>1,30<text:s/>για<text:s/>επιφάνεια<text:s/>πάνω<text:s/>από<text:s/>400<text:s/>τ.μ.<text:s/>και<text:s/>μέχρι<text:s/>500<text:s/>τ.μ.,<text:s/>1,40<text:s/>για<text:s/>επιφάνεια<text:s/>πάνω<text:s/>από<text:s/>500<text:s/>τ.μ.<text:s/>και<text:s/>μέχρι<text:s/>600<text:s/>τ.μ.<text:s/>και<text:s/>1,50<text:s/>για<text:s/>επιφάνεια<text:s/>πάνω<text:s/>από<text:s/>600<text:s/>τ.μ.<text:s/></text:span></text:p>
      <text:p text:style-name="P89"><text:span text:style-name="T89_1">4.3.3</text:span><text:span text:style-name="T89_2"><text:s/>Ανάλογα<text:s/>με<text:s/>τα<text:s/>χρόνια<text:s/>παλαιότητας<text:s/>εφαρμόζεται<text:s/>συντελεστής<text:s/>παλαιότητας<text:s/>ως<text:s/>εξής:<text:s/>0,90<text:s/>για<text:s/>έτη<text:s/>από<text:s/>1<text:s/>έως<text:s/>5,<text:s/>0,80<text:s/>για<text:s/>έτη<text:s/>από<text:s/>6<text:s/>έως<text:s/>10,<text:s/>0,70<text:s/>για<text:s/>έτη<text:s/>από<text:s/>11<text:s/>έως<text:s/>20,<text:s/>0,60<text:s/>για<text:s/>έτη<text:s/>από<text:s/>21<text:s/>έως<text:s/>30,<text:s/>0,50<text:s/>για<text:s/>έτη<text:s/>31<text:s/>έως<text:s/>40,<text:s/>0,40<text:s/>για<text:s/>έτη<text:s/>41<text:s/>έως<text:s/>50,<text:s/>0,30<text:s/>για<text:s/>έτη<text:s/>από<text:s/>51<text:s/>και<text:s/>άνω.<text:s/></text:span></text:p>
      <text:p text:style-name="P90"><text:span text:style-name="T90_1">4.3.4</text:span><text:span text:style-name="T90_2"><text:s/>Εφαρμόζονται<text:s/>οι<text:s/>ακόλουθοι<text:s/>συντελεστές<text:s/>ειδικών<text:s/>συνθηκών:<text:s/>0,70<text:s/>για<text:s/>απαλλοτριωτέο<text:s/>ακίνητο<text:s/>και<text:s/>0,30<text:s/>για<text:s/>ημιτελές<text:s/>κτίσμα.<text:s/></text:span></text:p>
      <text:p text:style-name="P91"><text:span text:style-name="T91_1">4.3.5</text:span><text:span text:style-name="T91_2"><text:s/>Ανάλογα<text:s/>με<text:s/>τα<text:s/>χρόνια<text:s/>παλαιότητας<text:s/>εφαρμόζεται<text:s/>συντελεστής<text:s/>εξομάλυνσης<text:s/>ως<text:s/>εξής:<text:s/>0,70<text:s/>για<text:s/>έτη<text:s/>από<text:s/>21<text:s/>έως<text:s/>50,<text:s/>0,60<text:s/>για<text:s/>έτη<text:s/>51<text:s/>και<text:s/>άνω.<text:s/></text:span></text:p>
      <text:p text:style-name="P92"><text:span text:style-name="T92_1">4.4</text:span><text:span text:style-name="T92_2"><text:s/>Η<text:s/>φορολογητέα<text:s/>αξία<text:s/>επαγγελματικής<text:s/>στέγης<text:s/>είναι<text:s/>ίση<text:s/>με<text:s/>το<text:s/>άθροισμα<text:s/>της<text:s/>αξίας<text:s/>του<text:s/>οικοπέδου,<text:s/>όπως<text:s/>ορίζεται<text:s/>στην<text:s/>παράγραφο<text:s/>4.1<text:s/>του<text:s/>παρόντος<text:s/>άρθρου<text:s/>και<text:s/>της<text:s/>αξίας<text:s/>του<text:s/>κτίσματος,<text:s/>όπως<text:s/>αυτή<text:s/>προκύπτει<text:s/>από<text:s/>το<text:s/>γινόμενο<text:s/>της<text:s/>τιμής<text:s/>εκκίνησης<text:s/>επί<text:s/>1,40,<text:s/>την<text:s/>επιφάνεια<text:s/>της<text:s/>επαγγελματικής<text:s/>στέγης,<text:s/>το<text:s/>συντελεστή<text:s/>μεγέθους,<text:s/>το<text:s/>συντελεστή<text:s/>παλαιότητας,<text:s/>τους<text:s/>συντελεστές<text:s/>ειδικών<text:s/>συνθηκών,<text:s/>το<text:s/>συντελεστή<text:s/>εξομάλυνσης<text:s/>και<text:s/>το<text:s/>ποσοστό<text:s/>συνιδιοκτησίας<text:s/>αναλόγως<text:s/>του<text:s/>είδους<text:s/>εμπραγμάτου<text:s/>δικαιώματος.<text:s/></text:span></text:p>
      <text:p text:style-name="P93"><text:span text:style-name="T93_1">4.4.1</text:span><text:span text:style-name="T93_2"><text:s/>Ως<text:s/>επιφάνεια<text:s/>ορίζεται<text:s/>το<text:s/>άθροισμα<text:s/>των<text:s/>κυρίων<text:s/>χώρων<text:s/>και<text:s/>ποσοστού<text:s/>είκοσι<text:s/>πέντε<text:s/>τοις<text:s/>εκατό<text:s/>(25%)<text:s/>της<text:s/>επιφάνειας<text:s/>των<text:s/>βοηθητικών<text:s/>χώρων.<text:s/></text:span></text:p>
      <text:p text:style-name="P94"><text:span text:style-name="T94_1">4.4.2</text:span><text:span text:style-name="T94_2"><text:s/>Ανάλογα<text:s/>με<text:s/>την<text:s/>επιφάνεια<text:s/>της<text:s/>περίπτωσης<text:s/>4.4.1<text:s/>εφαρμόζεται<text:s/>συντελεστής<text:s/>μεγέθους<text:s/>ως<text:s/>εξής:<text:s/>1,00<text:s/>για<text:s/>επιφάνεια<text:s/>μέχρι<text:s/>100<text:s/>τ.μ.,<text:s/>0,90<text:s/>για<text:s/>επιφάνεια<text:s/>πάνω<text:s/>από<text:s/>100<text:s/>και<text:s/>μέχρι<text:s/>200<text:s/>τ.μ.,<text:s/>0,85<text:s/>για<text:s/>επιφάνεια<text:s/>πάνω<text:s/>από<text:s/>200<text:s/>τ.μ.<text:s/>και<text:s/>μέχρι<text:s/>300<text:s/>τ.μ.,<text:s/>0,80<text:s/>για<text:s/>επιφάνεια<text:s/>πάνω<text:s/>από<text:s/>300<text:s/>τ.μ.<text:s/></text:span></text:p>
      <text:p text:style-name="P95"><text:span text:style-name="T95_1">4.4.3</text:span><text:span text:style-name="T95_2"><text:s/>Ανάλογα<text:s/>με<text:s/>τα<text:s/>χρόνια<text:s/>παλαιότητας<text:s/>εφαρμόζεται<text:s/>συντελεστής<text:s/>παλαιότητας<text:s/>ως<text:s/>εξής:<text:s/>0,90<text:s/>για<text:s/>έτη<text:s/>από<text:s/>1<text:s/>έως<text:s/>5,<text:s/>0,80<text:s/>για<text:s/>έτη<text:s/>από<text:s/>6<text:s/>έως<text:s/>10,<text:s/>0,70<text:s/>για<text:s/>έτη<text:s/>από<text:s/>11<text:s/>έως<text:s/>20,<text:s/>0,60<text:s/>για<text:s/>έτη<text:s/>από<text:s/>21<text:s/>έως<text:s/>30,<text:s/>0,50<text:s/>για<text:s/>έτη<text:s/>31<text:s/>και<text:s/>άνω.<text:s/></text:span></text:p>
      <text:p text:style-name="P96"><text:span text:style-name="T96_1">4.4.4</text:span><text:span text:style-name="T96_2"><text:s/>Εφαρμόζονται<text:s/>οι<text:s/>ακόλουθοι<text:s/>συντελεστές<text:s/>ειδικών<text:s/>συνθηκών:<text:s/>0,70<text:s/>για<text:s/>απαλλοτριωτέο<text:s/>ακίνητο<text:s/>και<text:s/>0,30<text:s/>για<text:s/>ημιτελές<text:s/>κτίσμα.<text:s/></text:span></text:p>
      <text:p text:style-name="P97"><text:span text:style-name="T97_1">4.4.5</text:span><text:span text:style-name="T97_2"><text:s/>Ανάλογα<text:s/>με<text:s/>τα<text:s/>χρόνια<text:s/>παλαιότητας<text:s/>εφαρμόζεται<text:s/>συντελεστής<text:s/>εξομάλυνσης<text:s/>ως<text:s/>εξής:<text:s/>0,70<text:s/>για<text:s/>έτη<text:s/>από<text:s/>21<text:s/>έως<text:s/>50,<text:s/>0,60<text:s/>για<text:s/>έτη<text:s/>51<text:s/>και<text:s/>άνω.<text:s/></text:span></text:p>
      <text:p text:style-name="P98"><text:span text:style-name="T98_1">4.5</text:span><text:span text:style-name="T98_2"><text:s/>Η<text:s/>φορολογητέα<text:s/>αξία<text:s/>γεωργικού<text:s/>κτηρίου<text:s/>ή<text:s/>της<text:s/>αποθήκης<text:s/>είναι<text:s/>ίση<text:s/>με<text:s/>το<text:s/>άθροισμα<text:s/>της<text:s/>αξίας<text:s/>οικοπέδου,<text:s/>όπως<text:s/>ορίζεται<text:s/>στην<text:s/>παράγραφο<text:s/>4.1<text:s/>του<text:s/>παρόντος<text:s/>άρθρου<text:s/>και<text:s/>της<text:s/>αξίας<text:s/>κτίσματος,<text:s/>όπως<text:s/>αυτή<text:s/>προκύπτει<text:s/>από<text:s/>το<text:s/>γινόμενο<text:s/>της<text:s/>τιμής<text:s/>εκκίνησης<text:s/>επί<text:s/>1,30,<text:s/>την<text:s/>επιφάνεια<text:s/>του<text:s/>γεωργικού<text:s/>κτιρίου<text:s/>ή<text:s/>της<text:s/>αποθήκης,<text:s/>το<text:s/>συντελεστή<text:s/>μεγέθους,<text:s/>το<text:s/>συντελεστή<text:s/>παλαιότητας,<text:s/>τους<text:s/>συντελεστές<text:s/>ειδικών<text:s/>συνθηκών,<text:s/>το<text:s/>συντελεστή<text:s/>εξομάλυνσης<text:s/>και<text:s/>το<text:s/>ποσοστό<text:s/>συνιδιοκτησίας<text:s/>αναλόγως<text:s/>του<text:s/>είδους<text:s/>εμπραγμάτου<text:s/>δικαιώματος.<text:s/></text:span></text:p>
      <text:p text:style-name="P99"><text:span text:style-name="T99_1">4.5.1</text:span><text:span text:style-name="T99_2"><text:s/>Ως<text:s/>επιφάνεια<text:s/>γεωργικού<text:s/>κτιρίου<text:s/>–<text:s/>αποθήκης<text:s/>λαμβάνεται<text:s/>η<text:s/>συνολική<text:s/>επιφάνεια<text:s/>όλων<text:s/>των<text:s/>κτισμάτων<text:s/>κυρίων<text:s/>και<text:s/>βοηθητικών<text:s/>χώρων<text:s/>ή<text:s/>παρακολουθημάτων.<text:s/></text:span></text:p>
      <text:p text:style-name="P100"><text:span text:style-name="T100_1">4.5.2</text:span><text:span text:style-name="T100_2"><text:s/>Ανάλογα<text:s/>με<text:s/>την<text:s/>επιφάνεια<text:s/>της<text:s/>περίπτωσης<text:s/>4.5.1<text:s/>εφαρμόζεται<text:s/>συντελεστής<text:s/>μεγέθους<text:s/>ως<text:s/>εξής:<text:s/>0,70<text:s/>για<text:s/>επιφάνεια<text:s/>έως<text:s/>και<text:s/>60<text:s/>τ.μ.,<text:s/>1,00<text:s/>για<text:s/>επιφάνεια<text:s/>μεγαλύτερη<text:s/>από<text:s/>60<text:s/>και<text:s/>έως<text:s/>και<text:s/>500<text:s/>τ.μ.,<text:s/>0,95<text:s/>για<text:s/>επιφάνεια<text:s/>μεγαλύτερη<text:s/>από<text:s/>500<text:s/>τ.μ.<text:s/>και<text:s/>έως<text:s/>και<text:s/>1.000<text:s/>τ.μ.,<text:s/>0,90<text:s/>για<text:s/>επιφάνεια<text:s/>μεγαλύτερη<text:s/>από<text:s/>1.000<text:s/>τ.μ.<text:s/>και<text:s/>έως<text:s/>και<text:s/>1.500<text:s/>τ.μ.,<text:s/>0,85<text:s/>για<text:s/>επιφάνεια<text:s/>μεγαλύτερη<text:s/>από<text:s/>1.500<text:s/>τ.μ.<text:s/>και<text:s/>έως<text:s/>και<text:s/>2.000<text:s/>τ.μ.<text:s/>και<text:s/>0,80<text:s/>για<text:s/>επιφάνεια<text:s/>μεγαλύτερη<text:s/>από<text:s/>2.000<text:s/>τ.μ.<text:s/></text:span></text:p>
      <text:p text:style-name="P101"><text:span text:style-name="T101_1">4.5.3</text:span><text:span text:style-name="T101_2"><text:s/>Ανάλογα<text:s/>με<text:s/>τα<text:s/>χρόνια<text:s/>παλαιότητας<text:s/>εφαρμόζεται<text:s/>συντελεστής<text:s/>παλαιότητας<text:s/>ως<text:s/>εξής:<text:s/>0,90<text:s/>για<text:s/>έτη<text:s/>από<text:s/>1<text:s/>έως<text:s/>5,<text:s/>0,80<text:s/>για<text:s/>έτη<text:s/>από<text:s/>6<text:s/>έως<text:s/>10,<text:s/>0,70<text:s/>για<text:s/>έτη<text:s/>από<text:s/>11<text:s/>έως<text:s/>20,<text:s/>0,60<text:s/>για<text:s/>έτη<text:s/>από<text:s/>21<text:s/>έως<text:s/>30,<text:s/>0,50<text:s/>για<text:s/>έτη<text:s/>31<text:s/>και<text:s/>άνω.<text:s/></text:span></text:p>
      <text:p text:style-name="P102"><text:span text:style-name="T102_1">4.5.4</text:span><text:span text:style-name="T102_2"><text:s/>Εφαρμόζονται<text:s/>οι<text:s/>ακόλουθοι<text:s/>συντελεστές<text:s/>ειδικών<text:s/>συνθηκών:<text:s/>0,70<text:s/>για<text:s/>απαλλοτριωτέο<text:s/>ακίνητο<text:s/>και<text:s/>0,50<text:s/>για<text:s/>ημιτελές<text:s/>κτίσμα.<text:s/></text:span></text:p>
      <text:p text:style-name="P103"><text:span text:style-name="T103_1">4.5.5</text:span><text:span text:style-name="T103_2"><text:s/>Ανάλογα<text:s/>με<text:s/>τα<text:s/>χρόνια<text:s/>παλαιότητας<text:s/>εφαρμόζεται<text:s/>συντελεστής<text:s/>εξομάλυνσης<text:s/>ως<text:s/>εξής:<text:s/>0,70<text:s/>για<text:s/>έτη<text:s/>από<text:s/>21<text:s/>έως<text:s/>50,<text:s/>0,60<text:s/>για<text:s/>έτη<text:s/>51<text:s/>και<text:s/>άνω.<text:s/></text:span></text:p>
      <text:p text:style-name="P104"><text:span text:style-name="T104_1">4.6</text:span><text:span text:style-name="T104_2"><text:s/>Η<text:s/>φορολογητέα<text:s/>αξία<text:s/>θέσης<text:s/>στάθμευσης<text:s/>είναι<text:s/>ίση<text:s/>με<text:s/>το<text:s/>άθροισμα<text:s/>του<text:s/>οικοπέδου,<text:s/>όπως<text:s/>ορίζεται<text:s/>στην<text:s/>παράγραφο<text:s/>4.1<text:s/>του<text:s/>παρόντος<text:s/>άρθρου<text:s/>και<text:s/>της<text:s/>αξίας<text:s/>κτίσματος,<text:s/>όπως<text:s/>αυτή<text:s/>προκύπτει<text:s/>από<text:s/>το<text:s/>γινόμενο<text:s/>της<text:s/>τιμής<text:s/>εκκίνησης<text:s/>μονοκατοικίας<text:s/>επί<text:s/>1,20,<text:s/>την<text:s/>επιφάνεια<text:s/>της<text:s/>θέσης<text:s/>στάθμευσης,<text:s/>το<text:s/>συντελεστή<text:s/>παλαιότητας,<text:s/>τους<text:s/>συντελεστές<text:s/>ειδικών<text:s/>συνθηκών<text:s/>και<text:s/>το<text:s/>ποσοστό<text:s/>συνιδιοκτησίας<text:s/>αναλόγως<text:s/>του<text:s/>είδους<text:s/>εμπραγμάτου<text:s/>δικαιώματος.<text:s/></text:span></text:p>
      <text:p text:style-name="P105"><text:span text:style-name="T105_1">4.6.1</text:span><text:span text:style-name="T105_2"><text:s/>Ως<text:s/>επιφάνεια<text:s/>της<text:s/>θέσης<text:s/>στάθμευσης<text:s/>λαμβάνεται<text:s/>ποσοστό<text:s/>είκοσι<text:s/>πέντε<text:s/>τοις<text:s/>εκατό<text:s/>(25%)<text:s/>της<text:s/>επιφάνειάς<text:s/>της.<text:s/></text:span></text:p>
      <text:p text:style-name="P106"><text:span text:style-name="T106_1">4.6.2</text:span><text:span text:style-name="T106_2"><text:s/>Ανάλογα<text:s/>με<text:s/>τα<text:s/>χρόνια<text:s/>παλαιότητας<text:s/>εφαρμόζεται<text:s/>συντελεστής<text:s/>παλαιότητας<text:s/>ως<text:s/>εξής:<text:s/>0,90<text:s/>για<text:s/>έτη<text:s/>από<text:s/>1<text:s/>έως<text:s/>5,<text:s/>0,80<text:s/>για<text:s/>έτη<text:s/>από<text:s/>6<text:s/>έως<text:s/>10,<text:s/>0,70<text:s/>για<text:s/>έτη<text:s/>από<text:s/>11<text:s/>έως<text:s/>20,<text:s/>0,60<text:s/>για<text:s/>έτη<text:s/>από<text:s/>21<text:s/>έως<text:s/>30,<text:s/>0,50<text:s/>για<text:s/>έτη<text:s/>31<text:s/>έως<text:s/>40,<text:s/>0,40<text:s/>για<text:s/>έτη<text:s/>41<text:s/>έως<text:s/>50,<text:s/>0,30<text:s/>για<text:s/>έτη<text:s/>από<text:s/>51<text:s/>και<text:s/>άνω.<text:s/></text:span></text:p>
      <text:p text:style-name="P107"><text:span text:style-name="T107_1">4.6.3</text:span><text:span text:style-name="T107_2"><text:s/>Εφαρμόζονται<text:s/>οι<text:s/>ακόλουθοι<text:s/>συντελεστές<text:s/>ειδικών<text:s/>συνθηκών:<text:s/>0,70<text:s/>για<text:s/>απαλλοτριωτέο<text:s/>ακίνητο<text:s/>και<text:s/>0,30<text:s/>για<text:s/>ημιτελές<text:s/>κτίσμα.<text:s/></text:span></text:p>
      <text:p text:style-name="P108"><text:span text:style-name="T108_1">4.7</text:span><text:span text:style-name="T108_2"><text:s/>Για<text:s/>τα<text:s/>ακίνητα<text:s/>που<text:s/>εμπίπτουν<text:s/>στις<text:s/>διατάξεις<text:s/>της<text:s/>παραγράφου<text:s/>4<text:s/>του<text:s/>παρόντος<text:s/>άρθρου<text:s/>ισχύουν<text:s/>τα<text:s/>εξής:<text:s/></text:span></text:p>
      <text:p text:style-name="P109"><text:span text:style-name="T109_1">4.7.1</text:span><text:span text:style-name="T109_2"><text:s/>Σε<text:s/>περιπτώσεις<text:s/>τμημάτων<text:s/>γης<text:s/>για<text:s/>τα<text:s/>οποία<text:s/>δεν<text:s/>έχει<text:s/>εφαρμοστεί<text:s/>το<text:s/>σύστημα<text:s/>Α.Π.Α.Α.<text:s/>και<text:s/>δεν<text:s/>συμπεριλαμβάνονται<text:s/>στην<text:s/>απόφαση<text:s/>του<text:s/>Υπουργού<text:s/>Οικονομικών<text:s/>που<text:s/>προβλέπεται<text:s/>στο<text:s/>δεύτερο<text:s/>εδάφιο<text:s/>της<text:s/>παραγράφου<text:s/>1,<text:s/>ως<text:s/>τιμή<text:s/>ανά<text:s/>τετραγωνικό<text:s/>μέτρο<text:s/>εφαρμόζεται<text:s/>η<text:s/>τιμή<text:s/>οικοπέδου<text:s/>που<text:s/>προκύπτει<text:s/>από<text:s/>τη<text:s/>χαμηλότερη<text:s/>τιμή<text:s/>ζώνης<text:s/>και<text:s/>το<text:s/>μικρότερο<text:s/>Συντελεστή<text:s/>Αξιοποίησης<text:s/>Οικοπέδου<text:s/>και<text:s/>συντελεστή<text:s/>Οικοπέδου<text:s/>και<text:s/>ζώνης<text:s/>του<text:s/>οικείου<text:s/>δήμου<text:s/>ή<text:s/>κοινότητας.<text:s/></text:span></text:p>
      <text:p text:style-name="P110"><text:span text:style-name="T110_1">4.7.2</text:span><text:span text:style-name="T110_2"><text:s/>Για<text:s/>τα<text:s/>ακίνητα<text:s/>των<text:s/>οποίων<text:s/>η<text:s/>αξία<text:s/>του<text:s/>γηπέδου<text:s/>τους<text:s/>προκύπτει<text:s/>σύμφωνα<text:s/>με<text:s/>την<text:s/>παράγραφο<text:s/>2<text:s/>του<text:s/>άρθρου<text:s/>3<text:s/>του<text:s/>α.ν.<text:s/>1521/1950<text:s/>και<text:s/>υπάρχουν<text:s/>διαφορετικές<text:s/>τιμές<text:s/>εκκίνησης<text:s/>του<text:s/>κτίσματος<text:s/>λαμβάνεται<text:s/>η<text:s/>ευνοϊκότερη<text:s/>για<text:s/>τον<text:s/>φορολογούμενο<text:s/>τιμή<text:s/>εκκίνησης.<text:s/></text:span></text:p>
      <text:p text:style-name="P111"><text:span text:style-name="T111_1">5.</text:span><text:span text:style-name="T111_2"><text:s/>Για<text:s/>τα<text:s/>ειδικά<text:s/>κτίσματα<text:s/>η<text:s/>φορολογητέα<text:s/>αξία<text:s/>προκύπτει<text:s/>από<text:s/>το<text:s/>άθροισμα<text:s/>της<text:s/>αξίας<text:s/>του<text:s/>οικοπέδου,<text:s/>η<text:s/>οποία,<text:s/>αν<text:s/>το<text:s/>οικόπεδο<text:s/>βρίσκεται<text:s/>εντός<text:s/>συστήματος<text:s/>Α.Π.Α.Α.<text:s/>προσδιορίζεται<text:s/>σύμφωνα<text:s/>με<text:s/>τα<text:s/>οριζόμενα<text:s/>στην<text:s/>παράγραφο<text:s/>3.3<text:s/>του<text:s/>παρόντος<text:s/>άρθρου<text:s/>και<text:s/>εάν<text:s/>βρίσκεται<text:s/>εκτός<text:s/>συστήματος<text:s/>Α.Π.Α.Α.<text:s/>προσδιορίζεται<text:s/>από<text:s/>την<text:s/>παράγραφο<text:s/>4.1<text:s/>του<text:s/>παρόντος,<text:s/>και<text:s/>της<text:s/>αξίας<text:s/>κτίσματος<text:s/>σύμφωνα<text:s/>με<text:s/>τα<text:s/>κατωτέρω:<text:s/></text:span></text:p>
      <text:p text:style-name="P112"><text:span text:style-name="T112_1">5.1</text:span><text:span text:style-name="T112_2"><text:s/>Η<text:s/>αξία<text:s/>του<text:s/>κτίσματος<text:s/>των<text:s/>σταθμών<text:s/>αυτοκινήτων<text:s/>–<text:s/>βιομηχανικών<text:s/>βιοτεχνικών<text:s/>κτηρίων<text:s/>προκύπτει<text:s/>από<text:s/>το<text:s/>γινόμενο<text:s/>της<text:s/>τιμής<text:s/>εκκίνησης<text:s/>επί<text:s/>1,40,<text:s/>την<text:s/>επιφάνεια,<text:s/>το<text:s/>συντελεστή<text:s/>μεγέθους,<text:s/>το<text:s/>συντελεστή<text:s/>παλαιότητας,<text:s/>τους<text:s/>συντελεστές<text:s/>ειδικών<text:s/>συνθηκών<text:s/>και<text:s/>το<text:s/>ποσοστό<text:s/>συνιδιοκτησίας<text:s/>αναλόγως<text:s/>του<text:s/>είδους<text:s/>εμπραγμάτου<text:s/>δικαιώματος.<text:s/></text:span></text:p>
      <text:p text:style-name="P113"><text:span text:style-name="T113_1">5.1.1</text:span><text:span text:style-name="T113_2"><text:s/>Ως<text:s/>επιφάνεια<text:s/>σταθμού<text:s/>αυτοκινήτου<text:s/>–<text:s/>βιομηχανικού<text:s/>–<text:s/>βιοτεχνικού<text:s/>κτηρίου<text:s/>λαμβάνεται<text:s/>η<text:s/>συνολική<text:s/>επιφάνεια<text:s/>όλων<text:s/>των<text:s/>κτισμάτων<text:s/>κυρίων<text:s/>και<text:s/>βοηθητικών<text:s/>χώρων<text:s/>ή<text:s/>παρακολουθημάτων.<text:s/></text:span></text:p>
      <text:p text:style-name="P114"><text:span text:style-name="T114_1">5.1.2</text:span><text:span text:style-name="T114_2"><text:s/>Ανάλογα<text:s/>με<text:s/>την<text:s/>επιφάνεια<text:s/>της<text:s/>περίπτωσης<text:s/>5.1.1<text:s/>εφαρμόζεται<text:s/>συντελεστής<text:s/>μεγέθους<text:s/>ως<text:s/>εξής:<text:s/>1,00<text:s/>για<text:s/>επιφάνεια<text:s/>έως<text:s/>και<text:s/>500<text:s/>τ.μ.,<text:s/>0,95<text:s/>για<text:s/>επιφάνεια<text:s/>μεγαλύτερη<text:s/>από<text:s/>500<text:s/>τ.μ.<text:s/>και<text:s/>έως<text:s/>και<text:s/>1.000<text:s/>τ.μ.,<text:s/>0,90<text:s/>για<text:s/>επιφάνεια<text:s/>μεγαλύτερη<text:s/>από<text:s/>1.000<text:s/>τ.μ.<text:s/>και<text:s/>έως<text:s/>και<text:s/>1.500<text:s/>τ.μ.,<text:s/>0,85<text:s/>για<text:s/>επιφάνεια<text:s/>μεγαλύτερη<text:s/>από<text:s/>1.500<text:s/>τ.μ.<text:s/>και<text:s/>έως<text:s/>και<text:s/>2.000<text:s/>τ.μ.<text:s/>και<text:s/>0,80<text:s/>για<text:s/>επιφάνεια<text:s/>πάνω<text:s/>από<text:s/>2.000<text:s/>τ.μ.<text:s/></text:span></text:p>
      <text:p text:style-name="P115"><text:span text:style-name="T115_1">5.1.3</text:span><text:span text:style-name="T115_2"><text:s/>Ανάλογα<text:s/>με<text:s/>τα<text:s/>χρόνια<text:s/>παλαιότητας<text:s/>εφαρμόζεται<text:s/>συντελεστής<text:s/>παλαιότητας<text:s/>ως<text:s/>εξής:<text:s/>0,90<text:s/>για<text:s/>έτη<text:s/>από<text:s/>1<text:s/>έως<text:s/>5,<text:s/>0,80<text:s/>για<text:s/>έτη<text:s/>από<text:s/>6<text:s/>έως<text:s/>10,<text:s/>0,70<text:s/>για<text:s/>έτη<text:s/>από<text:s/>11<text:s/>έως<text:s/>20,<text:s/>0,60<text:s/>για<text:s/>έτη<text:s/>από<text:s/>21<text:s/>έως<text:s/>30,<text:s/>0,50<text:s/>για<text:s/>έτη<text:s/>31<text:s/>και<text:s/>άνω.<text:s/>5.1.4<text:s/>Εφαρμόζονται<text:s/>οι<text:s/>ακόλουθοι<text:s/>συντελεστές<text:s/>ειδικών<text:s/>συνθηκών:<text:s/>0,70<text:s/>για<text:s/>απαλλοτριωτέο<text:s/>ακίνητο<text:s/>και<text:s/>0,50<text:s/>για<text:s/>ημιτελές<text:s/>κτίσμα.<text:s/></text:span></text:p>
      <text:p text:style-name="P116"><text:span text:style-name="T116_1">5.2</text:span><text:span text:style-name="T116_2"><text:s/>Η<text:s/>αξία<text:s/>του<text:s/>κτίσματος<text:s/>ξενοδοχείου,<text:s/>τουριστικής<text:s/>εγκατάστασης,<text:s/>νοσηλευτηρίου<text:s/>ή<text:s/>ευαγούς<text:s/>ιδρύματος<text:s/>προκύπτει<text:s/>από<text:s/>το<text:s/>γινόμενο<text:s/>της<text:s/>τιμής<text:s/>εκκίνησης<text:s/>επί<text:s/>1,40,<text:s/>την<text:s/>επιφάνεια<text:s/>του<text:s/>κτίσματος,<text:s/>το<text:s/>συντελεστή<text:s/>παλαιότητας,<text:s/>τους<text:s/>συντελεστές<text:s/>ειδικών<text:s/>συνθηκών<text:s/>και<text:s/>το<text:s/>ποσοστό<text:s/>συνιδιοκτησίας<text:s/>αναλόγως<text:s/>του<text:s/>είδους<text:s/>εμπραγμάτου<text:s/>δικαιώματος.<text:s/></text:span></text:p>
      <text:p text:style-name="P117"><text:span text:style-name="T117_1">5.2.1</text:span><text:span text:style-name="T117_2"><text:s/>Ως<text:s/>επιφάνεια<text:s/>ξενοδοχείου,<text:s/>τουριστικής<text:s/>εγκατάστασης,<text:s/>νοσηλευτηρίου<text:s/>ή<text:s/>ευαγούς<text:s/>ιδρύματος<text:s/>λαμβάνεται<text:s/>το<text:s/>άθροισμα<text:s/>των<text:s/>κυρίων<text:s/>χώρων<text:s/>και<text:s/>ποσοστού<text:s/>είκοσι<text:s/>πέντε<text:s/>τοις<text:s/>εκατό<text:s/>(25%)<text:s/>της<text:s/>επιφάνειας<text:s/>των<text:s/>βοηθητικών<text:s/>χώρων.<text:s/></text:span></text:p>
      <text:p text:style-name="P118"><text:span text:style-name="T118_1">5.2.2</text:span><text:span text:style-name="T118_2"><text:s/>Ανάλογα<text:s/>με<text:s/>τα<text:s/>χρόνια<text:s/>παλαιότητας<text:s/>εφαρμόζεται<text:s/>συντελεστής<text:s/>παλαιότητας<text:s/>ως<text:s/>εξής:<text:s/>0,90<text:s/>για<text:s/>έτη<text:s/>από<text:s/>1<text:s/>έως<text:s/>5,<text:s/>0,80<text:s/>για<text:s/>έτη<text:s/>από<text:s/>6<text:s/>έως<text:s/>10,<text:s/>0,70<text:s/>για<text:s/>έτη<text:s/>από<text:s/>11<text:s/>έως<text:s/>20,<text:s/>0,60<text:s/>για<text:s/>έτη<text:s/>από<text:s/>21<text:s/>έως<text:s/>30,<text:s/>0,50<text:s/>για<text:s/>έτη<text:s/>από<text:s/>31<text:s/>έως<text:s/>40<text:s/>και<text:s/>0,40<text:s/>για<text:s/>έτη<text:s/>41<text:s/>και<text:s/>άνω.<text:s/></text:span></text:p>
      <text:p text:style-name="P119"><text:span text:style-name="T119_1">5.2.3</text:span><text:span text:style-name="T119_2"><text:s/>Εφαρμόζονται<text:s/>οι<text:s/>ακόλουθοι<text:s/>συντελεστές<text:s/>ειδικών<text:s/>συνθηκών:<text:s/>0,70<text:s/>για<text:s/>απαλλοτριωτέο<text:s/>ακίνητο<text:s/>και<text:s/>0,30<text:s/>για<text:s/>ημιτελές<text:s/>κτίσμα.<text:s/></text:span></text:p>
      <text:p text:style-name="P120"><text:span text:style-name="T120_1">5.3</text:span><text:span text:style-name="T120_2"><text:s/>Η<text:s/>αξία<text:s/>του<text:s/>κτίσματος<text:s/>εκπαιδευτηρίου<text:s/>προκύπτει<text:s/>από<text:s/>το<text:s/>γινόμενο<text:s/>της<text:s/>τιμής<text:s/>εκκίνησης<text:s/>επί<text:s/>1,40,<text:s/>την<text:s/>επιφάνεια<text:s/>του<text:s/>κτίσματος,<text:s/>το<text:s/>συντελεστή<text:s/>παλαιότητας,<text:s/>τους<text:s/>συντελεστές<text:s/>ειδικών<text:s/>συνθηκών<text:s/>και<text:s/>το<text:s/>ποσοστό<text:s/>συνιδιοκτησίας<text:s/>αναλόγως<text:s/>του<text:s/>είδους<text:s/>εμπραγμάτου<text:s/>δικαιώματος.<text:s/></text:span></text:p>
      <text:p text:style-name="P121"><text:span text:style-name="T121_1">5.3.1</text:span><text:span text:style-name="T121_2"><text:s/>Ως<text:s/>επιφάνεια<text:s/>εκπαιδευτηρίου<text:s/>λαμβάνεται<text:s/>το<text:s/>άθροισμα<text:s/>των<text:s/>κυρίων<text:s/>χώρων<text:s/>και<text:s/>ποσοστού<text:s/>τριάντα<text:s/>εννέα<text:s/>τοις<text:s/>εκατό<text:s/>(39%)<text:s/>της<text:s/>επιφάνειας<text:s/>των<text:s/>βοηθητικών<text:s/>χώρων.<text:s/></text:span></text:p>
      <text:p text:style-name="P122"><text:span text:style-name="T122_1">5.3.2</text:span><text:span text:style-name="T122_2"><text:s/>Ανάλογα<text:s/>με<text:s/>τα<text:s/>χρόνια<text:s/>παλαιότητας<text:s/>εφαρμόζεται<text:s/>συντελεστής<text:s/>παλαιότητας<text:s/>ως<text:s/>εξής:<text:s/>0,90<text:s/>για<text:s/>έτη<text:s/>από<text:s/>1<text:s/>έως<text:s/>5,<text:s/>0,80<text:s/>για<text:s/>έτη<text:s/>από<text:s/>6<text:s/>έως<text:s/>10,<text:s/>0,70<text:s/>για<text:s/>έτη<text:s/>από<text:s/>11<text:s/>έως<text:s/>20,<text:s/>0,60<text:s/>για<text:s/>έτη<text:s/>από<text:s/>21<text:s/>έως<text:s/>30,<text:s/>0,50<text:s/>για<text:s/>έτη<text:s/>από<text:s/>31<text:s/>έως<text:s/>40<text:s/>και<text:s/>0,40<text:s/>για<text:s/>έτη<text:s/>41<text:s/>και<text:s/>άνω.<text:s/></text:span></text:p>
      <text:p text:style-name="P123"><text:span text:style-name="T123_1">5.3.3</text:span><text:span text:style-name="T123_2"><text:s/>Εφαρμόζονται<text:s/>οι<text:s/>ακόλουθοι<text:s/>συντελεστές<text:s/>ειδικών<text:s/>συνθηκών:<text:s/>0,70<text:s/>για<text:s/>απαλλοτριωτέο<text:s/>ακίνητο<text:s/>και<text:s/>0,30<text:s/>για<text:s/>ημιτελές<text:s/>κτίσμα.<text:s/></text:span></text:p>
      <text:p text:style-name="P124"><text:span text:style-name="T124_1">5.4</text:span><text:span text:style-name="T124_2"><text:s/>Η<text:s/>αξία<text:s/>του<text:s/>κτίσματος<text:s/>αθλητικών<text:s/>εγκαταστάσεων<text:s/>προκύπτει<text:s/>από<text:s/>το<text:s/>γινόμενο<text:s/>της<text:s/>τιμής<text:s/>εκκίνησης<text:s/>εκπαιδευτηρίων<text:s/>επί<text:s/>0,80,<text:s/>1,40,<text:s/>την<text:s/>επιφάνεια<text:s/>του<text:s/>κτίσματος,<text:s/>το<text:s/>συντελεστή<text:s/>μεγέθους,<text:s/>το<text:s/>συντελεστή<text:s/>παλαιότητας,<text:s/>τους<text:s/>συντελεστές<text:s/>ειδικών<text:s/>συνθηκών<text:s/>και<text:s/>το<text:s/>ποσοστό<text:s/>συνιδιοκτησίας<text:s/>αναλόγως<text:s/>του<text:s/>είδους<text:s/>εμπραγμάτου<text:s/>δικαιώματος.<text:s/></text:span></text:p>
      <text:p text:style-name="P125"><text:span text:style-name="T125_1">5.4.1</text:span><text:span text:style-name="T125_2"><text:s/>Ως<text:s/>επιφάνεια<text:s/>αθλητικής<text:s/>εγκατάστασης<text:s/>λαμβάνεται<text:s/>το<text:s/>άθροισμα<text:s/>των<text:s/>κυρίων<text:s/>χώρων<text:s/>και<text:s/>ποσοστού<text:s/>πενήντα<text:s/>τοις<text:s/>εκατό<text:s/>(50%)<text:s/>της<text:s/>επιφάνειας<text:s/>των<text:s/>βοηθητικών<text:s/>χώρων.<text:s/></text:span></text:p>
      <text:p text:style-name="P126"><text:span text:style-name="T126_1">5.4.2</text:span><text:span text:style-name="T126_2"><text:s/>Ανάλογα<text:s/>με<text:s/>την<text:s/>επιφάνεια<text:s/>της<text:s/>περίπτωσης<text:s/>5.4.1<text:s/>εφαρμόζεται<text:s/>συντελεστής<text:s/>μεγέθους<text:s/>ως<text:s/>εξής:<text:s/>1,00<text:s/>για<text:s/>επιφάνεια<text:s/>έως<text:s/>και<text:s/>500<text:s/>τ.μ.,<text:s/>0,95<text:s/>για<text:s/>επιφάνεια<text:s/>μεγαλύτερη<text:s/>από<text:s/>500<text:s/>τ.μ.<text:s/>και<text:s/>έως<text:s/>και<text:s/>1.000<text:s/>τ.μ.,<text:s/>0,90<text:s/>για<text:s/>επιφάνεια<text:s/>μεγαλύτερη<text:s/>από<text:s/>1.000<text:s/>τ.μ.<text:s/>και<text:s/>έως<text:s/>και<text:s/>1.500<text:s/>τ.μ.,<text:s/>0,85<text:s/>για<text:s/>επιφάνεια<text:s/>μεγαλύτερη<text:s/>από<text:s/>1.500<text:s/>τ.μ.<text:s/>και<text:s/>έως<text:s/>και<text:s/>2.000<text:s/>τ.μ.<text:s/>και<text:s/>0,80<text:s/>για<text:s/>επιφάνεια<text:s/>πάνω<text:s/>από<text:s/>2.000<text:s/>τ.μ.<text:s/></text:span></text:p>
      <text:p text:style-name="P127"><text:span text:style-name="T127_1">5.4.3</text:span><text:span text:style-name="T127_2"><text:s/>Ανάλογα<text:s/>με<text:s/>τα<text:s/>χρόνια<text:s/>παλαιότητας<text:s/>εφαρμόζεται<text:s/>συντελεστής<text:s/>παλαιότητας<text:s/>ως<text:s/>εξής:<text:s/>0,90<text:s/>για<text:s/>έτη<text:s/>από<text:s/>1<text:s/>έως<text:s/>5,<text:s/>0,80<text:s/>για<text:s/>έτη<text:s/>από<text:s/>6<text:s/>έως<text:s/>10,<text:s/>0,70<text:s/>για<text:s/>έτη<text:s/>από<text:s/>11<text:s/>έως<text:s/>20,<text:s/>0,60<text:s/>για<text:s/>έτη<text:s/>από<text:s/>21<text:s/>έως<text:s/>30,<text:s/>0,50<text:s/>για<text:s/>έτη<text:s/>από<text:s/>31<text:s/>έως<text:s/>40<text:s/>και<text:s/>0,40<text:s/>για<text:s/>έτη<text:s/>41<text:s/>και<text:s/>άνω.<text:s/></text:span></text:p>
      <text:p text:style-name="P128"><text:span text:style-name="T128_1">5.4.4</text:span><text:span text:style-name="T128_2"><text:s/>Εφαρμόζονται<text:s/>οι<text:s/>ακόλουθοι<text:s/>συντελεστές<text:s/>ειδικών<text:s/>συνθηκών:<text:s/>0,70<text:s/>για<text:s/>απαλλοτριωτέο<text:s/>ακίνητο<text:s/>και<text:s/>0,30<text:s/>για<text:s/>ημιτελές<text:s/>κτίσμα.<text:s/></text:span></text:p>
      <text:p text:style-name="P129"><text:span text:style-name="T129_1">5.5</text:span><text:span text:style-name="T129_2"><text:s/>Η<text:s/>αξία<text:s/>του<text:s/>κτίσματος<text:s/>που<text:s/>δεν<text:s/>υπάγεται<text:s/>σε<text:s/>καμία<text:s/>από<text:s/>τις<text:s/>ανωτέρω<text:s/>κατηγορίες<text:s/>είναι<text:s/>ίση<text:s/>με<text:s/>το<text:s/>γινόμενο<text:s/>της<text:s/>τιμής<text:s/>εκκίνησης<text:s/>επί<text:s/>1,40,<text:s/>την<text:s/>επιφάνεια<text:s/>του<text:s/>κτίσματος,<text:s/>το<text:s/>συντελεστή<text:s/>μεγέθους,<text:s/>το<text:s/>συντελεστή<text:s/>παλαιότητας,<text:s/>τους<text:s/>συντελεστές<text:s/>ειδικών<text:s/>συνθηκών<text:s/>και<text:s/>το<text:s/>ποσοστό<text:s/>συνιδιοκτησίας<text:s/>αναλόγως<text:s/>του<text:s/>είδους<text:s/>εμπραγμάτου<text:s/>δικαιώματος.<text:s/></text:span></text:p>
      <text:p text:style-name="P130"><text:span text:style-name="T130_1">5.5.1</text:span><text:span text:style-name="T130_2"><text:s/>Ως<text:s/>επιφάνεια<text:s/>του<text:s/>κτίσματος<text:s/>λαμβάνεται<text:s/>το<text:s/>άθροισμα<text:s/>των<text:s/>κυρίων<text:s/>χώρων<text:s/>και<text:s/>ποσοστού<text:s/>σαράντα<text:s/>τοις<text:s/>εκατό<text:s/>(40%)<text:s/>της<text:s/>επιφάνειας<text:s/>των<text:s/>βοηθητικών<text:s/>χώρων.<text:s/></text:span></text:p>
      <text:p text:style-name="P131"><text:span text:style-name="T131_1">5.5.2</text:span><text:span text:style-name="T131_2"><text:s/>Ανάλογα<text:s/>με<text:s/>την<text:s/>επιφάνεια<text:s/>της<text:s/>περίπτωσης<text:s/>5.5.1<text:s/>εφαρμόζεται<text:s/>συντελεστής<text:s/>μεγέθους<text:s/>ως<text:s/>εξής:<text:s/>1,00<text:s/>για<text:s/>επιφάνεια<text:s/>έως<text:s/>και<text:s/>500<text:s/>τ.μ.,<text:s/>0,95<text:s/>για<text:s/>επιφάνεια<text:s/>μεγαλύτερη<text:s/>από<text:s/>500<text:s/>τ.μ.<text:s/>και<text:s/>έως<text:s/>και<text:s/>1.000<text:s/>τ.μ.,<text:s/>0,90<text:s/>για<text:s/>επιφάνεια<text:s/>μεγαλύτερη<text:s/>από<text:s/>1.000<text:s/>τ.μ.<text:s/>και<text:s/>έως<text:s/>και<text:s/>1.500<text:s/>τ.μ.,<text:s/>0,85<text:s/>για<text:s/>επιφάνεια<text:s/>μεγαλύτερη<text:s/>από<text:s/>1.500<text:s/>τ.μ.<text:s/>και<text:s/>έως<text:s/>και<text:s/>2.000<text:s/>τ.μ.<text:s/>και<text:s/>0,80<text:s/>για<text:s/>επιφάνεια<text:s/>μεγαλύτερη<text:s/>από<text:s/>2.000<text:s/>τ.μ.<text:s/></text:span></text:p>
      <text:p text:style-name="P132"><text:span text:style-name="T132_1">5.5.3</text:span><text:span text:style-name="T132_2"><text:s/>Ανάλογα<text:s/>με<text:s/>τα<text:s/>χρόνια<text:s/>παλαιότητας<text:s/>εφαρμόζεται<text:s/>συντελεστής<text:s/>παλαιότητας<text:s/>ως<text:s/>εξής:<text:s/>0,90<text:s/>για<text:s/>έτη<text:s/>από<text:s/>1<text:s/>έως<text:s/>5,<text:s/>0,80<text:s/>για<text:s/>έτη<text:s/>από<text:s/>6<text:s/>έως<text:s/>10,<text:s/>0,70<text:s/>για<text:s/>έτη<text:s/>από<text:s/>11<text:s/>έως<text:s/>20,<text:s/>0,60<text:s/>για<text:s/>έτη<text:s/>από<text:s/>21<text:s/>έως<text:s/>30,<text:s/>0,50<text:s/>για<text:s/>έτη<text:s/>από<text:s/>31<text:s/>και<text:s/>άνω.<text:s/></text:span></text:p>
      <text:p text:style-name="P133"><text:span text:style-name="T133_1">5.5.4</text:span><text:span text:style-name="T133_2"><text:s/>Εφαρμόζονται<text:s/>οι<text:s/>ακόλουθοι<text:s/>συντελεστές<text:s/>ειδικών<text:s/>συνθηκών:<text:s/>0,70<text:s/>για<text:s/>απαλλοτριωτέο<text:s/>ακίνητο<text:s/>και<text:s/>0,30<text:s/>για<text:s/>ημιτελές<text:s/>κτίσμα.<text:s/></text:span></text:p>
      <text:p text:style-name="P134"><text:span text:style-name="T134_1">6.</text:span><text:span text:style-name="T134_2"><text:s/>Για<text:s/>τις<text:s/>κατηγορίες<text:s/>ακινήτων<text:s/>που<text:s/>αναφέρονται<text:s/>στις<text:s/>παραγράφους<text:s/>3,<text:s/>4<text:s/>και<text:s/>5<text:s/>του<text:s/>παρόντος<text:s/>άρθρου<text:s/>δεν<text:s/>εφαρμόζεται<text:s/>συντελεστής<text:s/>παλαιότητας<text:s/>σε<text:s/>ημιτελή<text:s/>κτίσματα.<text:s/></text:span></text:p>
      <text:p text:style-name="P135"><text:span text:style-name="T135_1">7.</text:span><text:span text:style-name="T135_2"><text:s/>Με<text:s/>απόφαση<text:s/>του<text:s/>Υπουργού<text:s/>Οικονομικών<text:s/>καθορίζεται<text:s/>κάθε<text:s/>άλλη<text:s/>σχετική<text:s/>λεπτομέρεια<text:s/>και<text:s/>ειδικότερο<text:s/>θέμα<text:s/>που<text:s/>είναι<text:s/>αναγκαίο<text:s/>για<text:s/>την<text:s/>εφαρμογή<text:s/>του<text:s/>παρόντος.</text:span></text:p>
      <text:p text:style-name="P136"><text:span text:style-name="T13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37"><text:span text:style-name="T137_1">Αθήνα,<text:s/>22<text:s/>Απριλίου<text:s/>2010</text:span></text:p>
      <text:p text:style-name="P138"><text:span text:style-name="T138_1">Ο<text:s/>ΠΡΟΕΔΡΟΣ<text:s/>ΤΗΣ<text:s/>ΔΗΜΟΚΡΑΤΙΑΣ</text:span></text:p>
      <text:p text:style-name="P139"><text:span text:style-name="T139_1">ΚΑΡΟΛΟΣ<text:s/>ΓΡ.<text:s/>ΠΑΠΟΥΛΙΑΣ</text:span></text:p>
      <text:p text:style-name="P140"><text:span text:style-name="T140_1">ΟΙ<text:s/>ΥΠΟΥΡΓΟΙ</text:span></text:p>
      <text:p text:style-name="P141"><text:span text:style-name="T141_1">ΕΣΩΤΕΡΙΚΩΝ,<text:s/>ΑΠΟΚΕΝΤΡΩΣΗΣ<text:s/>ΚΑΙ<text:s/>ΗΛΕΚΤΡΟΝΙΚΗΣ<text:s/>ΔΙΑΚΥΒΕΡΝΗΣΗΣ</text:span></text:p>
      <text:p text:style-name="P142"><text:span text:style-name="T142_1">ΙΩΑΝΝΗΣ<text:s/>ΡΑΓΚΟΥΣΗΣ</text:span></text:p>
      <text:p text:style-name="P143"><text:span text:style-name="T143_1">ΟΙΚΟΝΟΜΙΚΩΝ</text:span></text:p>
      <text:p text:style-name="P144"><text:span text:style-name="T144_1">ΓΕΩΡΓΙΟΣ<text:s/>ΠΑΠΑΚΩΝΣΤΑΝΤΙΝΟΥ</text:span></text:p>
      <text:p text:style-name="P145"><text:span text:style-name="T145_1">ΟΙΚΟΝΟΜΙΑΣ,<text:s/>ΑΝΤΑΓΩΝΙΣΤΙΚΟΤΗΤΑΣ<text:s/>ΚΑΙ<text:s/>ΝΑΥΤΙΛΙΑΣ</text:span></text:p>
      <text:p text:style-name="P146"><text:span text:style-name="T146_1">ΛΟΥΚΙΑ<text:s/>ΤΑΡΣΙΤΣΑ<text:s/>ΚΑΤΣΕΛΗ</text:span></text:p>
      <text:p text:style-name="P147"><text:span text:style-name="T147_1">ΠΕΡΙΒΑΛΛΟΝΤΟΣ<text:s/>ΕΝΕΡΓΕΙΑΣ<text:s/>ΚΑΙ<text:s/>ΚΛΙΜΑΤΙΚΗΣ<text:s/>ΑΛΛΑΓΗΣ</text:span></text:p>
      <text:p text:style-name="P148"><text:span text:style-name="T148_1">ΚΩΝ/ΝΑ<text:s/>ΜΠΙΡΜΠΙΛΗ</text:span></text:p>
      <text:p text:style-name="P149"><text:span text:style-name="T149_1">ΠΑΙΔΕΙΑΣ,<text:s/>ΔΙΑ<text:s/>ΒΙΟΥ<text:s/>ΜΑΘΗΣΗΣ<text:s/>ΚΑΙ<text:s/>ΘΡΗΣΚΕΥΜΑΤΩΝ</text:span></text:p>
      <text:p text:style-name="P150"><text:span text:style-name="T150_1">ΑΝΝΑ<text:s/>ΔΙΑΜΑΝΤΟΠΟΥΛΟΥ</text:span></text:p>
      <text:p text:style-name="P151"><text:span text:style-name="T151_1">ΥΠΟΔΟΜΩΝ,<text:s/>ΜΕΤΑΦΟΡΩΝ<text:s/>ΚΑΙ<text:s/>ΔΙΚΤΥΩΝ</text:span></text:p>
      <text:p text:style-name="P152"><text:span text:style-name="T152_1">ΔΗΜΗΤΡΙΟΣ<text:s/>ΡΕΠΠΑΣ</text:span></text:p>
      <text:p text:style-name="P153"><text:span text:style-name="T153_1">ΕΡΓΑΣΙΑΣ<text:s/>ΚΑΙ<text:s/>ΚΟΙΝΩΝΙΚΗΣ<text:s/>ΑΣΦΑΛΙΣΗΣ</text:span></text:p>
      <text:p text:style-name="P154"><text:span text:style-name="T154_1">ΑΝΔΡΕΑΣ<text:s/>ΛΟΒΕΡΔΟΣ</text:span></text:p>
      <text:p text:style-name="P155"><text:span text:style-name="T155_1">ΑΓΡΟΤΙΚΗΣ<text:s/>ΑΝΑΠΤΥΞΗΣ<text:s/>ΚΑΙ<text:s/>ΤΡΟΦΙΜΩΝ</text:span></text:p>
      <text:p text:style-name="P156"><text:span text:style-name="T156_1">ΑΙΚΑΤΕΡΙΝΗ<text:s/>ΜΠΑΤΖΕΛΗ</text:span></text:p>
      <text:p text:style-name="P157"><text:span text:style-name="T157_1">Θεωρήθηκε<text:s/>και<text:s/>τέθηκε<text:s/>η<text:s/>Μεγάλη<text:s/>Σφραγίδα<text:s/>του<text:s/>Κράτους</text:span></text:p>
      <text:p text:style-name="P158"><text:span text:style-name="T158_1">Αθήνα,<text:s/>23<text:s/>Απριλίου<text:s/>2010</text:span></text:p>
      <text:p text:style-name="P159"><text:span text:style-name="T159_1">Ο<text:s/>ΕΠΙ<text:s/>ΤΗΣ<text:s/>ΔΙΚΑΙΟΣΥΝΗΣ<text:s/>ΥΠΟΥΡΓΟΣ</text:span></text:p>
      <text:p text:style-name="P160"><text:span text:style-name="T160_1">Χ.<text:s/>ΚΑΣΤΑΝΙ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