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,<text:s/>νομικών<text:s/>προσώπων<text:s/>και<text:s/>νομικών<text:s/>οντοτήτ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<text:s/>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ηρίου.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από<text:s/>το<text:s/>φόρο<text:s/>ακίνητης<text:s/>περιουσίας<text:s/>και<text:s/>τον<text:s/>ενιαίο<text:s/>φόρο<text:s/>ιδιοκτησίας<text:s/>ακινήτω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Αν<text:s/>το<text:s/>οικόπεδο<text:s/>είναι<text:s/>δεσμευμένο<text:s/>για<text:s/>κοινωφελή<text:s/>χρήση<text:s/>ο<text:s/>Σ.<text:s/>Α.<text:s/>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text:s/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<text:s/>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'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text:s/>Για<text:s/>τις<text:s/>περιοχές<text:s/>δήμων<text:s/>ή<text:s/>κοινοτήτων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,<text:s/>όπως<text:s/>ισχύει.<text:s/>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text:s/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<text:s/>2539/1997<text:s/>(ΦΕΚ<text:s/>244<text:s/>Α΄).</text:span><text:span text:style-name="T9_3"><text:note text:note-class="footnote"><text:note-citation/><text:note-body><text:p text:style-name="P10"><text:span text:style-name="T10_1"><text:a xlink:type="simple" xlink:href="http://data.aade.gr/eli/pri/law/2014/02/20/4239#art_12"><text:span text:style-name="T10_2">Τροποποίηση<text:s/>4239/2014,<text:s/>Άρθρο<text:s/>12</text:span></text:a></text:span><text:span text:style-name="T10_3">;<text:s/></text:span><text:span text:style-name="T10_4"><text:a xlink:type="simple" xlink:href="http://data.aade.gr/eli/pri/law/2013/12/31/4223#art_13"><text:span text:style-name="T10_5">Τροποποίηση<text:s/>4223/2013,<text:s/>Άρθρο<text:s/>13</text:span></text:a></text:span><text:span text:style-name="T10_6">;<text:s/></text:span><text:span text:style-name="T10_7"><text:a xlink:type="simple" xlink:href="http://data.aade.gr/eli/pri/law/2013/05/09/4152#art_1"><text:span text:style-name="T10_8">Προσθήκη<text:s/>4152/2013,<text:s/>Άρθρο<text:s/>1</text:span></text:a></text:span><text:span text:style-name="T10_9">;<text:s/></text:span><text:span text:style-name="T10_10"><text:a xlink:type="simple" xlink:href="http://data.aade.gr/eli/pri/law/2011/03/31/3943#art_24"><text:span text:style-name="T10_11">Προσθήκη<text:s/>3943/2011,<text:s/>Άρθρο<text:s/>24</text:span></text:a></text:span></text:p></text:note-body></text:note></text:span></text:p>
      <text:p text:style-name="P11"><text:span text:style-name="T11_1">2.</text:span><text:span text:style-name="T11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2"><text:span text:style-name="T12_1">3.</text:span><text:span text:style-name="T12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3"><text:span text:style-name="T13_1">3.1</text:span><text:span text:style-name="T13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4"><text:span text:style-name="T14_1">3.1.1</text:span><text:span text:style-name="T1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5"><text:span text:style-name="T15_1">3.1.2</text:span><text:span text:style-name="T15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6"><text:span text:style-name="T16_1">α)</text:span><text:span text:style-name="T16_2"><text:tab/></text:span><text:span text:style-name="T16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β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γ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δ)</text:span><text:span text:style-name="T19_2"><text:tab/></text:span><text:span text:style-name="T19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20"><text:span text:style-name="T20_1">3.1.3</text:span><text:span text:style-name="T20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1"><text:span text:style-name="T21_1">3.1.4</text:span><text:span text:style-name="T21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2"><text:span text:style-name="T22_1">3.1.5</text:span><text:span text:style-name="T22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3"><text:span text:style-name="T23_1">3.1.6</text:span><text:span text:style-name="T23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4"><text:span text:style-name="T24_1">3.2</text:span><text:span text:style-name="T24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5"><text:span text:style-name="T25_1">3.2.1</text:span><text:span text:style-name="T25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6"><text:span text:style-name="T26_1">3.2.2</text:span><text:span text:style-name="T26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7"><text:span text:style-name="T27_1">α)</text:span><text:span text:style-name="T27_2"><text:tab/></text:span><text:span text:style-name="T27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8"><text:span text:style-name="T28_1">β)</text:span><text:span text:style-name="T28_2"><text:tab/></text:span><text:span text:style-name="T28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9"><text:span text:style-name="T29_1">γ)</text:span><text:span text:style-name="T29_2"><text:tab/></text:span><text:span text:style-name="T29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30"><text:span text:style-name="T30_1">γα)</text:span><text:span text:style-name="T30_2"><text:tab/></text:span><text:span text:style-name="T30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1"><text:span text:style-name="T31_1">γβ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1_4">ο</text:span><text:span text:style-name="T31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2"><text:span text:style-name="T32_1">γγ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3"><text:span text:style-name="T33_1">γδ)</text:span><text:span text:style-name="T33_2"><text:tab/></text:span><text:span text:style-name="T33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4"><text:span text:style-name="T34_1">3.2.3</text:span><text:span text:style-name="T34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5"><text:span text:style-name="T35_1">3.2.4</text:span><text:span text:style-name="T35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6"><text:span text:style-name="T36_1">α)</text:span><text:span text:style-name="T36_2"><text:tab/></text:span><text:span text:style-name="T36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7"><text:span text:style-name="T37_1">β)</text:span><text:span text:style-name="T37_2"><text:tab/></text:span><text:span text:style-name="T37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8"><text:span text:style-name="T38_1">3.2.5</text:span><text:span text:style-name="T38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9"><text:span text:style-name="T39_1">3.2.6</text:span><text:span text:style-name="T39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40"><text:span text:style-name="T40_1">3.3</text:span><text:span text:style-name="T40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1"><text:span text:style-name="T41_1">3.3.1</text:span><text:span text:style-name="T41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2"><text:span text:style-name="T42_1">3.3.2</text:span><text:span text:style-name="T42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3"><text:span text:style-name="T43_1">3.3.3</text:span><text:span text:style-name="T43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4"><text:span text:style-name="T44_1">3.4</text:span><text:span text:style-name="T44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5"><text:span text:style-name="T45_1">3.4.1</text:span><text:span text:style-name="T45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6"><text:span text:style-name="T46_1">α)</text:span><text:span text:style-name="T46_2"><text:tab/></text:span><text:span text:style-name="T46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7"><text:span text:style-name="T47_1">β)</text:span><text:span text:style-name="T47_2"><text:tab/></text:span><text:span text:style-name="T47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8"><text:span text:style-name="T48_1">γ)</text:span><text:span text:style-name="T48_2"><text:tab/></text:span><text:span text:style-name="T48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9"><text:span text:style-name="T49_1">γα)</text:span><text:span text:style-name="T49_2"><text:tab/></text:span><text:span text:style-name="T49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β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γ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γδ)</text:span><text:span text:style-name="T52_2"><text:tab/></text:span><text:span text:style-name="T52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3"><text:span text:style-name="T53_1">3.4.2</text:span><text:span text:style-name="T53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4"><text:span text:style-name="T54_1">3.4.3</text:span><text:span text:style-name="T5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5"><text:span text:style-name="T55_1">3.4.4</text:span><text:span text:style-name="T55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6"><text:span text:style-name="T56_1">3.4.5</text:span><text:span text:style-name="T56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7"><text:span text:style-name="T57_1">3.5</text:span><text:span text:style-name="T57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8"><text:span text:style-name="T58_1">3.5.1</text:span><text:span text:style-name="T58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9"><text:span text:style-name="T59_1">α)</text:span><text:span text:style-name="T59_2"><text:tab/></text:span><text:span text:style-name="T59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60"><text:span text:style-name="T60_1">β)</text:span><text:span text:style-name="T60_2"><text:tab/></text:span><text:span text:style-name="T60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1"><text:span text:style-name="T61_1">γ)</text:span><text:span text:style-name="T61_2"><text:tab/></text:span><text:span text:style-name="T61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2"><text:span text:style-name="T62_1">δ)</text:span><text:span text:style-name="T62_2"><text:tab/></text:span><text:span text:style-name="T62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3"><text:span text:style-name="T63_1">3.5.2</text:span><text:span text:style-name="T63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4"><text:span text:style-name="T64_1">3.5.3</text:span><text:span text:style-name="T6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5"><text:span text:style-name="T65_1">3.5.4</text:span><text:span text:style-name="T65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6"><text:span text:style-name="T66_1">3.5.5</text:span><text:span text:style-name="T66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7"><text:span text:style-name="T67_1">3.5.6</text:span><text:span text:style-name="T67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8"><text:span text:style-name="T68_1">α)</text:span><text:span text:style-name="T68_2"><text:tab/></text:span><text:span text:style-name="T68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9"><text:span text:style-name="T69_1">β)</text:span><text:span text:style-name="T69_2"><text:tab/></text:span><text:span text:style-name="T69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70"><text:span text:style-name="T70_1">γ)</text:span><text:span text:style-name="T70_2"><text:tab/></text:span><text:span text:style-name="T70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1"><text:span text:style-name="T71_1">δ)</text:span><text:span text:style-name="T71_2"><text:tab/></text:span><text:span text:style-name="T71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2"><text:span text:style-name="T72_1">ε)</text:span><text:span text:style-name="T72_2"><text:tab/></text:span><text:span text:style-name="T72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3"><text:span text:style-name="T73_1">εα)</text:span><text:span text:style-name="T73_2"><text:tab/></text:span><text:span text:style-name="T73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4"><text:span text:style-name="T74_1">εβ)</text:span><text:span text:style-name="T74_2"><text:tab/></text:span><text:span text:style-name="T74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5"><text:span text:style-name="T75_1">εγ)</text:span><text:span text:style-name="T75_2"><text:tab/></text:span><text:span text:style-name="T75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6"><text:span text:style-name="T76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7"><text:span text:style-name="T77_1">εδ)</text:span><text:span text:style-name="T77_2"><text:tab/></text:span><text:span text:style-name="T77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8"><text:span text:style-name="T78_1">4.</text:span><text:span text:style-name="T78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ην<text:s/>παράγραφο<text:s/>2<text:s/>του<text:s/>άρθρου<text:s/>3<text:s/>του<text:s/>α.ν.<text:s/>1521/1950<text:s/>ή<text:s/>επί<text:s/>αγροτεμαχίου,<text:s/>η<text:s/>φορολογητέα<text:s/>αξία<text:s/>προσδιορίζεται<text:s/>ανά<text:s/>κατηγορία<text:s/>ως<text:s/>εξής:<text:s/></text:span></text:p>
      <text:p text:style-name="P79"><text:span text:style-name="T79_1">4.1</text:span><text:span text:style-name="T79_2"><text:s/>Η<text:s/>φορολογητέα<text:s/>αξία<text:s/>του<text:s/>οικοπέδου<text:s/>προκύπτει<text:s/>από<text:s/>το<text:s/>γινόμενο<text:s/>της<text:s/>τιμής<text:s/>οικοπέδου<text:s/>που<text:s/>ορίζεται<text:s/>με<text:s/>την<text:s/>προβλεπόμενη<text:s/>στο<text:s/>δεύτερο<text:s/>εδάφιο<text:s/>της<text:s/>παραγράφου<text:s/>1<text:s/>του<text:s/>παρόντος<text:s/>άρθρου<text:s/>απόφαση<text:s/>Υπουργού<text:s/>Οικονομικών<text:s/>επί<text:s/>την<text:s/>επιφάνεια<text:s/>του<text:s/>οικοπέδου<text:s/>και<text:s/>το<text:s/>ποσοστό<text:s/>συνιδιοκτησίας<text:s/>αναλόγως<text:s/>του<text:s/>είδους<text:s/>εμπραγμάτου<text:s/>δικαιώματος.<text:s/></text:span></text:p>
      <text:p text:style-name="P80"><text:span text:style-name="T80_1">4.2</text:span><text:span text:style-name="T80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1"><text:span text:style-name="T81_1">4.2.1</text:span><text:span text:style-name="T81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2"><text:span text:style-name="T82_1">4.2.2</text:span><text:span text:style-name="T82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83"><text:span text:style-name="T83_1">4.2.3</text:span><text:span text:style-name="T8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84"><text:span text:style-name="T84_1">4.2.4</text:span><text:span text:style-name="T84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85"><text:span text:style-name="T85_1">4.2.5</text:span><text:span text:style-name="T85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86"><text:span text:style-name="T86_1">4.3</text:span><text:span text:style-name="T86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87"><text:span text:style-name="T87_1">4.3.1</text:span><text:span text:style-name="T87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8"><text:span text:style-name="T88_1">4.3.2</text:span><text:span text:style-name="T88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89"><text:span text:style-name="T89_1">4.3.3</text:span><text:span text:style-name="T89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0"><text:span text:style-name="T90_1">4.3.4</text:span><text:span text:style-name="T90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1"><text:span text:style-name="T91_1">4.3.5</text:span><text:span text:style-name="T91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2"><text:span text:style-name="T92_1">4.4</text:span><text:span text:style-name="T92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3"><text:span text:style-name="T93_1">4.4.1</text:span><text:span text:style-name="T93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4"><text:span text:style-name="T94_1">4.4.2</text:span><text:span text:style-name="T94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95"><text:span text:style-name="T95_1">4.4.3</text:span><text:span text:style-name="T9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96"><text:span text:style-name="T96_1">4.4.4</text:span><text:span text:style-name="T9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7"><text:span text:style-name="T97_1">4.4.5</text:span><text:span text:style-name="T97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8"><text:span text:style-name="T98_1">4.5</text:span><text:span text:style-name="T98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9"><text:span text:style-name="T99_1">4.5.1</text:span><text:span text:style-name="T99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00"><text:span text:style-name="T100_1">4.5.2</text:span><text:span text:style-name="T100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1"><text:span text:style-name="T101_1">4.5.3</text:span><text:span text:style-name="T10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2"><text:span text:style-name="T102_1">4.5.4</text:span><text:span text:style-name="T102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03"><text:span text:style-name="T103_1">4.5.5</text:span><text:span text:style-name="T103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4"><text:span text:style-name="T104_1">4.6</text:span><text:span text:style-name="T104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05"><text:span text:style-name="T105_1">4.6.1</text:span><text:span text:style-name="T105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06"><text:span text:style-name="T106_1">4.6.2</text:span><text:span text:style-name="T106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07"><text:span text:style-name="T107_1">4.6.3</text:span><text:span text:style-name="T107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8"><text:span text:style-name="T108_1">4.7</text:span><text:span text:style-name="T108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09"><text:span text:style-name="T109_1">4.7.1</text:span><text:span text:style-name="T109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10"><text:span text:style-name="T110_1">4.7.2</text:span><text:span text:style-name="T110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1"><text:span text:style-name="T111_1">5.</text:span><text:span text:style-name="T111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12"><text:span text:style-name="T112_1">5.1</text:span><text:span text:style-name="T112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3"><text:span text:style-name="T113_1">5.1.1</text:span><text:span text:style-name="T113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14"><text:span text:style-name="T114_1">5.1.2</text:span><text:span text:style-name="T114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15"><text:span text:style-name="T115_1">5.1.3</text:span><text:span text:style-name="T11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16"><text:span text:style-name="T116_1">5.2</text:span><text:span text:style-name="T116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7"><text:span text:style-name="T117_1">5.2.1</text:span><text:span text:style-name="T117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18"><text:span text:style-name="T118_1">5.2.2</text:span><text:span text:style-name="T118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19"><text:span text:style-name="T119_1">5.2.3</text:span><text:span text:style-name="T119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0"><text:span text:style-name="T120_1">5.3</text:span><text:span text:style-name="T120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1"><text:span text:style-name="T121_1">5.3.1</text:span><text:span text:style-name="T121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22"><text:span text:style-name="T122_1">5.3.2</text:span><text:span text:style-name="T12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3"><text:span text:style-name="T123_1">5.3.3</text:span><text:span text:style-name="T12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4"><text:span text:style-name="T124_1">5.4</text:span><text:span text:style-name="T124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5"><text:span text:style-name="T125_1">5.4.1</text:span><text:span text:style-name="T125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26"><text:span text:style-name="T126_1">5.4.2</text:span><text:span text:style-name="T126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7"><text:span text:style-name="T127_1">5.4.3</text:span><text:span text:style-name="T12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8"><text:span text:style-name="T128_1">5.4.4</text:span><text:span text:style-name="T128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9"><text:span text:style-name="T129_1">5.5</text:span><text:span text:style-name="T129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0"><text:span text:style-name="T130_1">5.5.1</text:span><text:span text:style-name="T130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1"><text:span text:style-name="T131_1">5.5.2</text:span><text:span text:style-name="T131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32"><text:span text:style-name="T132_1">5.5.3</text:span><text:span text:style-name="T13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33"><text:span text:style-name="T133_1">5.5.4</text:span><text:span text:style-name="T13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4"><text:span text:style-name="T134_1">6.</text:span><text:span text:style-name="T134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35"><text:span text:style-name="T135_1">7.</text:span><text:span text:style-name="T135_2">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’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’<text:s/>εξουσιοδότηση<text:s/>των<text:s/>άρθρων<text:s/>41<text:s/>και<text:s/>41α<text:s/>του<text:s/>ν.<text:s/>1249/1982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13"><text:span text:style-name="T136_2">Προσθήκη<text:s/>4223/2013,<text:s/>Άρθρο<text:s/>13</text:span></text:a></text:span></text:p></text:note-body></text:note></text:span></text:p>
      <text:p text:style-name="P137"><text:span text:style-name="T137_1">7.1</text:span><text:span text:style-name="T137_2">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’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13"><text:span text:style-name="T138_2">Προσθήκη<text:s/>4223/2013,<text:s/>Άρθρο<text:s/>13</text:span></text:a></text:span></text:p></text:note-body></text:note></text:span></text:p>
      <text:p text:style-name="P139"><text:span text:style-name="T139_1">7.2</text:span><text:span text:style-name="T139_2"><text:s/>Ο<text:s/>συντελεστής<text:s/>κατηγορίας<text:s/>κτίσματος<text:s/>ορίζεται<text:s/>ανάλογα<text:s/>με<text:s/>το<text:s/>είδος<text:s/>του<text:s/>κτίσματος<text:s/>ως<text:s/>εξής: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13"><text:span text:style-name="T140_2">Προσθήκη<text:s/>4223/2013,<text:s/>Άρθρο<text:s/>13</text:span></text:a></text:span></text:p></text:note-body></text:note></text:span></text:p>
      <text:p text:style-name="P141"><text:span text:style-name="T141_1">α)</text:span><text:span text:style-name="T141_2"><text:tab/></text:span><text:span text:style-name="T141_3">1,<text:s/>όταν<text:s/>επί<text:s/>του<text:s/>αγροτεμαχίου<text:s/>υφίσταται<text:s/>κατοικία<text:s/>ή<text:s/>μονοκατοικία,</text:span><text:span text:style-name="T141_4"><text:note text:note-class="footnote"><text:note-citation/><text:note-body><text:p text:style-name="P142"><text:span text:style-name="T142_1"><text:a xlink:type="simple" xlink:href="http://data.aade.gr/eli/pri/law/2013/12/31/4223#art_13"><text:span text:style-name="T142_2">Προσθήκη<text:s/>4223/2013,<text:s/>Άρθρο<text:s/>13</text:span></text:a></text:span></text:p></text:note-body></text:note></text:span></text:p>
      <text:p text:style-name="P143"><text:span text:style-name="T143_1">β)</text:span><text:span text:style-name="T143_2"><text:tab/></text:span><text:span text:style-name="T143_3">0,4,<text:s/>όταν<text:s/>επί<text:s/>του<text:s/>αγροτεμαχίου<text:s/>υφίσταται<text:s/>αποθήκη<text:s/>ή<text:s/>γεωργικό<text:s/>ή<text:s/>κτηνοτροφικό<text:s/>κτίσμα,</text:span><text:span text:style-name="T143_4"><text:note text:note-class="footnote"><text:note-citation/><text:note-body><text:p text:style-name="P144"><text:span text:style-name="T144_1"><text:a xlink:type="simple" xlink:href="http://data.aade.gr/eli/pri/law/2013/12/31/4223#art_13"><text:span text:style-name="T144_2">Προσθήκη<text:s/>4223/2013,<text:s/>Άρθρο<text:s/>13</text:span></text:a></text:span></text:p></text:note-body></text:note></text:span></text:p>
      <text:p text:style-name="P145"><text:span text:style-name="T145_1">γ)</text:span><text:span text:style-name="T145_2"><text:tab/></text:span><text:span text:style-name="T145_3"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text:span text:style-name="T145_4"><text:note text:note-class="footnote"><text:note-citation/><text:note-body><text:p text:style-name="P146"><text:span text:style-name="T146_1"><text:a xlink:type="simple" xlink:href="http://data.aade.gr/eli/pri/law/2013/12/31/4223#art_13"><text:span text:style-name="T146_2">Προσθήκη<text:s/>4223/2013,<text:s/>Άρθρο<text:s/>13</text:span></text:a></text:span></text:p></text:note-body></text:note></text:span></text:p>
      <text:p text:style-name="P147"><text:span text:style-name="T147_1">δ)</text:span><text:span text:style-name="T147_2"><text:tab/></text:span><text:span text:style-name="T147_3">0,6,<text:s/>όταν<text:s/>επί<text:s/>του<text:s/>αγροτεμαχίου<text:s/>υφίστανται<text:s/>κτίσματα<text:s/>κατοικίας<text:s/>και<text:s/>αποθήκης,<text:s/></text:span></text:p>
      <text:p text:style-name="P148"><text:span text:style-name="T148_1">ε)</text:span><text:span text:style-name="T148_2"><text:tab/></text:span><text:span text:style-name="T148_3"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text:span text:style-name="T148_4"><text:note text:note-class="footnote"><text:note-citation/><text:note-body><text:p text:style-name="P149"><text:span text:style-name="T149_1"><text:a xlink:type="simple" xlink:href="http://data.aade.gr/eli/pri/law/2013/12/31/4223#art_13"><text:span text:style-name="T149_2">Προσθήκη<text:s/>4223/2013,<text:s/>Άρθρο<text:s/>13</text:span></text:a></text:span></text:p></text:note-body></text:note></text:span></text:p>
      <text:p text:style-name="P150"><text:span text:style-name="T150_1">στ)</text:span><text:span text:style-name="T150_2"><text:tab/></text:span><text:span text:style-name="T150_3"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text:span text:style-name="T150_4"><text:note text:note-class="footnote"><text:note-citation/><text:note-body><text:p text:style-name="P151"><text:span text:style-name="T151_1"><text:a xlink:type="simple" xlink:href="http://data.aade.gr/eli/pri/law/2013/12/31/4223#art_13"><text:span text:style-name="T151_2">Προσθήκη<text:s/>4223/2013,<text:s/>Άρθρο<text:s/>13</text:span></text:a></text:span></text:p></text:note-body></text:note></text:span></text:p>
      <text:p text:style-name="P152"><text:span text:style-name="T152_1">ζ)</text:span><text:span text:style-name="T152_2"><text:tab/></text:span><text:span text:style-name="T152_3"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text:span text:style-name="T152_4"><text:note text:note-class="footnote"><text:note-citation/><text:note-body><text:p text:style-name="P153"><text:span text:style-name="T153_1"><text:a xlink:type="simple" xlink:href="http://data.aade.gr/eli/pri/law/2013/12/31/4223#art_13"><text:span text:style-name="T153_2">Προσθήκη<text:s/>4223/2013,<text:s/>Άρθρο<text:s/>13</text:span></text:a></text:span></text:p></text:note-body></text:note></text:span></text:p>
      <text:p text:style-name="P154"><text:span text:style-name="T154_1">7.3</text:span><text:span text:style-name="T154_2">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<text:s/>1979<text:s/>(Α΄<text:s/>289).</text:span></text:p>
      <text:p text:style-name="P155"><text:span text:style-name="T155_1">8.</text:span><text:span text:style-name="T155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text:span text:style-name="T155_3"><text:note text:note-class="footnote"><text:note-citation/><text:note-body><text:p text:style-name="P156"><text:span text:style-name="T156_1"><text:a xlink:type="simple" xlink:href="http://data.aade.gr/eli/pri/law/2013/12/31/4223#art_13"><text:span text:style-name="T156_2">Τροποποίηση<text:s/>4223/2013,<text:s/>Άρθρο<text:s/>13</text:span></text:a></text:span></text:p></text:note-body></text:note></text:span></text:p>
      <text:p text:style-name="P157"><text:span text:style-name="T1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8"><text:span text:style-name="T158_1">Αθήνα,<text:s/>22<text:s/>Απριλίου<text:s/>2010</text:span></text:p>
      <text:p text:style-name="P159"><text:span text:style-name="T159_1">Ο<text:s/>ΠΡΟΕΔΡΟΣ<text:s/>ΤΗΣ<text:s/>ΔΗΜΟΚΡΑΤΙΑΣ</text:span></text:p>
      <text:p text:style-name="P160"><text:span text:style-name="T160_1">ΚΑΡΟΛΟΣ<text:s/>ΓΡ.<text:s/>ΠΑΠΟΥΛΙΑΣ</text:span></text:p>
      <text:p text:style-name="P161"><text:span text:style-name="T161_1">ΟΙ<text:s/>ΥΠΟΥΡΓΟΙ</text:span></text:p>
      <text:p text:style-name="P162"><text:span text:style-name="T162_1">ΕΣΩΤΕΡΙΚΩΝ,<text:s/>ΑΠΟΚΕΝΤΡΩΣΗΣ<text:s/>ΚΑΙ<text:s/>ΗΛΕΚΤΡΟΝΙΚΗΣ<text:s/>ΔΙΑΚΥΒΕΡΝΗΣΗΣ</text:span></text:p>
      <text:p text:style-name="P163"><text:span text:style-name="T163_1">ΙΩΑΝΝΗΣ<text:s/>ΡΑΓΚΟΥΣΗΣ</text:span></text:p>
      <text:p text:style-name="P164"><text:span text:style-name="T164_1">ΟΙΚΟΝΟΜΙΚΩΝ</text:span></text:p>
      <text:p text:style-name="P165"><text:span text:style-name="T165_1">ΓΕΩΡΓΙΟΣ<text:s/>ΠΑΠΑΚΩΝΣΤΑΝΤΙΝΟΥ</text:span></text:p>
      <text:p text:style-name="P166"><text:span text:style-name="T166_1">ΟΙΚΟΝΟΜΙΑΣ,<text:s/>ΑΝΤΑΓΩΝΙΣΤΙΚΟΤΗΤΑΣ<text:s/>ΚΑΙ<text:s/>ΝΑΥΤΙΛΙΑΣ</text:span></text:p>
      <text:p text:style-name="P167"><text:span text:style-name="T167_1">ΛΟΥΚΙΑ<text:s/>ΤΑΡΣΙΤΣΑ<text:s/>ΚΑΤΣΕΛΗ</text:span></text:p>
      <text:p text:style-name="P168"><text:span text:style-name="T168_1">ΠΕΡΙΒΑΛΛΟΝΤΟΣ<text:s/>ΕΝΕΡΓΕΙΑΣ<text:s/>ΚΑΙ<text:s/>ΚΛΙΜΑΤΙΚΗΣ<text:s/>ΑΛΛΑΓΗΣ</text:span></text:p>
      <text:p text:style-name="P169"><text:span text:style-name="T169_1">ΚΩΝ/ΝΑ<text:s/>ΜΠΙΡΜΠΙΛΗ</text:span></text:p>
      <text:p text:style-name="P170"><text:span text:style-name="T170_1">ΠΑΙΔΕΙΑΣ,<text:s/>ΔΙΑ<text:s/>ΒΙΟΥ<text:s/>ΜΑΘΗΣΗΣ<text:s/>ΚΑΙ<text:s/>ΘΡΗΣΚΕΥΜΑΤΩΝ</text:span></text:p>
      <text:p text:style-name="P171"><text:span text:style-name="T171_1">ΑΝΝΑ<text:s/>ΔΙΑΜΑΝΤΟΠΟΥΛΟΥ</text:span></text:p>
      <text:p text:style-name="P172"><text:span text:style-name="T172_1">ΥΠΟΔΟΜΩΝ,<text:s/>ΜΕΤΑΦΟΡΩΝ<text:s/>ΚΑΙ<text:s/>ΔΙΚΤΥΩΝ</text:span></text:p>
      <text:p text:style-name="P173"><text:span text:style-name="T173_1">ΔΗΜΗΤΡΙΟΣ<text:s/>ΡΕΠΠΑΣ</text:span></text:p>
      <text:p text:style-name="P174"><text:span text:style-name="T174_1">ΕΡΓΑΣΙΑΣ<text:s/>ΚΑΙ<text:s/>ΚΟΙΝΩΝΙΚΗΣ<text:s/>ΑΣΦΑΛΙΣΗΣ</text:span></text:p>
      <text:p text:style-name="P175"><text:span text:style-name="T175_1">ΑΝΔΡΕΑΣ<text:s/>ΛΟΒΕΡΔΟΣ</text:span></text:p>
      <text:p text:style-name="P176"><text:span text:style-name="T176_1">ΑΓΡΟΤΙΚΗΣ<text:s/>ΑΝΑΠΤΥΞΗΣ<text:s/>ΚΑΙ<text:s/>ΤΡΟΦΙΜΩΝ</text:span></text:p>
      <text:p text:style-name="P177"><text:span text:style-name="T177_1">ΑΙΚΑΤΕΡΙΝΗ<text:s/>ΜΠΑΤΖΕΛΗ</text:span></text:p>
      <text:p text:style-name="P178"><text:span text:style-name="T178_1">Θεωρήθηκε<text:s/>και<text:s/>τέθηκε<text:s/>η<text:s/>Μεγάλη<text:s/>Σφραγίδα<text:s/>του<text:s/>Κράτους</text:span></text:p>
      <text:p text:style-name="P179"><text:span text:style-name="T179_1">Αθήνα,<text:s/>23<text:s/>Απριλίου<text:s/>2010</text:span></text:p>
      <text:p text:style-name="P180"><text:span text:style-name="T180_1">Ο<text:s/>ΕΠΙ<text:s/>ΤΗΣ<text:s/>ΔΙΚΑΙΟΣΥΝΗΣ<text:s/>ΥΠΟΥΡΓΟΣ</text:span></text:p>
      <text:p text:style-name="P181"><text:span text:style-name="T181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