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/>
    </style:style>
    <style:style style:name="T8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,<text:s/>νομικών<text:s/>προσώπων<text:s/>και<text:s/>νομικών<text:s/>οντοτήτ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 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ιρίου.<text:s/>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4340<text:s/>ΕΦΗΜΕΡΙ∆Α<text:s/>TΗΣ<text:s/>ΚΥΒΕΡΝΗΣΕΩΣ<text:s/>Τεύχος<text:s/>A’<text:s/>126/30.06.2022<text:s/>μεγαλύτερος),<text:s/>ανεξάρτητα<text:s/>αν<text:s/>ο<text:s/>συντελεστής<text:s/>δόμησης<text:s/>που<text:s/>ισχύει<text:s/>στην<text:s/>περιοχή<text:s/>είναι<text:s/>διαφορετικός.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 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<text:s/>από<text:s/>τον<text:s/>φόρο<text:s/>ακίνητης<text:s/>περιουσίας<text:s/>και<text:s/>τον<text:s/>ενιαίο<text:s/>φόρο<text:s/>ιδιοκτησίας<text:s/>ακινήτων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γείται<text:s/>νέος<text:s/>προσδιορισμός<text:s/>του<text:s/>φόρου<text:s/>από<text:s/>τη<text:s/>φορολογική<text:s/>διοίκηση<text:s/>και,<text:s/>σε<text:s/>περίπτωση<text:s/>θεμελίωσης<text:s/>σχετικής<text:s/>αξίωσης,<text:s/>ο<text:s/>φόρος<text:s/>συμψηφίζεται<text:s/>μέχρι<text:s/>την<text:s/>τελευταία<text:s/>εργάσιμη<text:s/>ημέρα<text:s/>του<text:s/>έτους<text:s/>2025,<text:s/>με<text:s/>την<text:s/>επιφύλαξη<text:s/>των<text:s/>διατάξεων<text:s/>περί<text:s/>παραγραφής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text:s/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’<text:s/>εξουσιοδότηση<text:s/>του<text:s/>άρθρου<text:s/>41<text:s/>του<text:s/>ν. 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 2539/1997<text:s/>(Α’ 244).</text:span><text:span text:style-name="T9_3"><text:note text:note-class="footnote"><text:note-citation/><text:note-body><text:p text:style-name="P10"><text:span text:style-name="T10_1"><text:a xlink:type="simple" xlink:href="http://data.aade.gr/eli/pri/law/2022/06/30/4949#art_40"><text:span text:style-name="T10_2">Τροποποίηση<text:s/>4949/2022,<text:s/>Άρθρο<text:s/>40</text:span></text:a></text:span><text:span text:style-name="T10_3">;<text:s/></text:span><text:span text:style-name="T10_4"><text:a xlink:type="simple" xlink:href="http://data.aade.gr/eli/pri/law/2014/07/30/4276#art_52"><text:span text:style-name="T10_5">Προσθήκη<text:s/>4276/2014,<text:s/>Άρθρο<text:s/>52</text:span></text:a></text:span><text:span text:style-name="T10_6">;<text:s/></text:span><text:span text:style-name="T10_7"><text:a xlink:type="simple" xlink:href="http://data.aade.gr/eli/pri/law/2014/07/30/4276#art_52"><text:span text:style-name="T10_8">Προσθήκη<text:s/>4276/2014,<text:s/>Άρθρο<text:s/>52</text:span></text:a></text:span><text:span text:style-name="T10_9">;<text:s/></text:span><text:span text:style-name="T10_10"><text:a xlink:type="simple" xlink:href="http://data.aade.gr/eli/pri/law/2014/02/20/4239#art_12"><text:span text:style-name="T10_11">Τροποποίηση<text:s/>4239/2014,<text:s/>Άρθρο<text:s/>12</text:span></text:a></text:span><text:span text:style-name="T10_12">;<text:s/></text:span><text:span text:style-name="T10_13"><text:a xlink:type="simple" xlink:href="http://data.aade.gr/eli/pri/law/2013/12/31/4223#art_13"><text:span text:style-name="T10_14">Τροποποίηση<text:s/>4223/2013,<text:s/>Άρθρο<text:s/>13</text:span></text:a></text:span><text:span text:style-name="T10_15">;<text:s/></text:span><text:span text:style-name="T10_16"><text:a xlink:type="simple" xlink:href="http://data.aade.gr/eli/pri/law/2013/05/09/4152#art_1"><text:span text:style-name="T10_17">Προσθήκη<text:s/>4152/2013,<text:s/>Άρθρο<text:s/>1</text:span></text:a></text:span><text:span text:style-name="T10_18">;<text:s/></text:span><text:span text:style-name="T10_19"><text:a xlink:type="simple" xlink:href="http://data.aade.gr/eli/pri/law/2011/03/31/3943#art_24"><text:span text:style-name="T10_20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εε)</text:span><text:span text:style-name="T78_2"><text:tab/></text:span><text:span text:style-name="T78_3">Για<text:s/>οικόπεδα<text:s/>που<text:s/>βρίσκονται<text:s/>σε<text:s/>περιοχές,<text:s/>στις<text:s/>οποίες<text:s/>υπάρχουν<text:s/>δύο<text:s/>ή<text:s/>περισσότερες<text:s/>τιμές<text:s/>Συντελεστή<text:s/>Αξιοποίησης<text:s/>Οικοπέδου<text:s/>και<text:s/>δεν<text:s/>είναι<text:s/>δυνατός<text:s/>ο<text:s/>προσδιορισμός<text:s/>της<text:s/>θέσης<text:s/>τους,<text:s/>λόγω<text:s/>έλλειψης<text:s/>της<text:s/>γεωγραφικής<text:s/>απεικόνισης<text:s/>της<text:s/>περιοχής<text:s/>σε<text:s/>χάρτη,<text:s/>ως<text:s/>τιμή<text:s/>Συντελεστή<text:s/>Αξιοποίησης<text:s/>Οικοπέδου<text:s/>λαμβάνεται<text:s/>η<text:s/>μικρότερη<text:s/>τιμή.</text:span><text:span text:style-name="T78_4"><text:note text:note-class="footnote"><text:note-citation/><text:note-body><text:p text:style-name="P79"><text:span text:style-name="T79_1"><text:a xlink:type="simple" xlink:href="http://data.aade.gr/eli/pri/law/2014/07/30/4276#art_52"><text:span text:style-name="T79_2">Προσθήκη<text:s/>4276/2014,<text:s/>Άρθρο<text:s/>52</text:span></text:a></text:span></text:p></text:note-body></text:note></text:span></text:p>
      <text:p text:style-name="P80"><text:span text:style-name="T80_1">εστ)</text:span><text:span text:style-name="T80_2"><text:tab/></text:span><text:span text:style-name="T80_3">Για<text:s/>οικόπεδα<text:s/>που<text:s/>βρίσκονται<text:s/>σε<text:s/>περιοχές,<text:s/>οι<text:s/>οποίες<text:s/>εντάχθηκαν<text:s/>στο<text:s/>αντικειμενικό<text:s/>σύστημα<text:s/>προσδιορισμού<text:s/>αξίας<text:s/>ακινήτων<text:s/>από<text:s/>το<text:s/>έτος<text:s/>2011,<text:s/>στις<text:s/>οποίες<text:s/>δεν<text:s/>υπάρχει<text:s/>τιμή<text:s/>Συντελεστή<text:s/>Αξιοποίησης<text:s/>Οικοπέδου,<text:s/>ως<text:s/>Συντελεστής<text:s/>Αξιοποίησης<text:s/>Οικοπέδου<text:s/>λαμβάνεται<text:s/>η<text:s/>τιμή<text:s/>0,60.</text:span><text:span text:style-name="T80_4"><text:note text:note-class="footnote"><text:note-citation/><text:note-body><text:p text:style-name="P81"><text:span text:style-name="T81_1"><text:a xlink:type="simple" xlink:href="http://data.aade.gr/eli/pri/law/2014/07/30/4276#art_52"><text:span text:style-name="T81_2">Προσθήκη<text:s/>4276/2014,<text:s/>Άρθρο<text:s/>52</text:span></text:a></text:span></text:p></text:note-body></text:note></text:span></text:p>
      <text:p text:style-name="P82"><text:span text:style-name="T82_1">εζ)</text:span><text:span text:style-name="T82_2"><text:tab/></text:span><text:span text:style-name="T82_3">Για<text:s/>οικόπεδα<text:s/>που<text:s/>βρίσκονται<text:s/>σε<text:s/>περιοχές,<text:s/>οι<text:s/>οποίες<text:s/>εντάσσονται<text:s/>στο<text:s/>αντικειμενικό<text:s/>σύστημα<text:s/>προσδιορισμού<text:s/>αξίας<text:s/>ακινήτων<text:s/>με<text:s/>τιμή<text:s/>Συντελεστή<text:s/>Αξιοποίησης<text:s/>Οικοπέδου<text:s/>D5,<text:s/>ως<text:s/>Συντελεστής<text:s/>Αξιοποίησης<text:s/>Οικοπέδου<text:s/>λαμβάνεται<text:s/>η<text:s/>τιμή<text:s/>0,20.</text:span><text:span text:style-name="T82_4"><text:note text:note-class="footnote"><text:note-citation/><text:note-body><text:p text:style-name="P83"><text:span text:style-name="T83_1">Προσθήκη<text:s/>4916/2022,<text:s/>Άρθρο<text:s/>49</text:span></text:p></text:note-body></text:note></text:span></text:p>
      <text:p text:style-name="P84"><text:span text:style-name="T84_1">4.</text:span><text:span text:style-name="T84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ις<text:s/>χαμηλότερες<text:s/>τιμές<text:s/>ζώνης<text:s/>της<text:s/>οικείας<text:s/>Δημοτικής<text:s/>Ενότητας<text:s/>είτε<text:s/>του<text:s/>οικείου<text:s/>Δήμου<text:s/>είτε<text:s/>της<text:s/>οικείας<text:s/>Περιφερειακής<text:s/>Ενότητας<text:s/>είτε<text:s/>της<text:s/>οικείας<text:s/>Περιφέρειας,<text:s/>κατά<text:s/>τα<text:s/>οριζόμενα<text:s/>στην<text:s/>παράγραφο<text:s/>1<text:s/>του<text:s/>παρόντος<text:s/>άρθρου,<text:s/>ή<text:s/>επί<text:s/>αγροτεμαχίου,<text:s/>η<text:s/>φο</text:span><text:span text:style-name="T84_3">­ρολογητέα<text:s/>αξία<text:s/>προσδιορίζεται<text:s/>ανά<text:s/>κατηγορία<text:s/>ως<text:s/>εξής:</text:span><text:span text:style-name="T84_4"><text:note text:note-class="footnote"><text:note-citation/><text:note-body><text:p text:style-name="P85"><text:span text:style-name="T85_1"><text:a xlink:type="simple" xlink:href="http://data.aade.gr/eli/pri/law/2014/07/30/4276#art_52"><text:span text:style-name="T85_2">Προσθήκη<text:s/>4276/2014,<text:s/>Άρθρο<text:s/>52</text:span></text:a></text:span></text:p></text:note-body></text:note></text:span></text:p>
      <text:p text:style-name="P86"><text:span text:style-name="T86_1">4.1</text:span><text:span text:style-name="T86_2"><text:s/>Η<text:s/>φορολογητέα<text:s/>αξία<text:s/>του<text:s/>οικοπέδου<text:s/>προκύπτει<text:s/>από<text:s/>το<text:s/>γινόμενο<text:s/>της συνολικής τιμής εκκίνησης<text:s/>του<text:s/>οικοπέδου,<text:s/>του<text:s/>συντελεστή<text:s/>οικοπέδου,<text:s/>ο<text:s/>οποίος<text:s/>δεν<text:s/>μπορεί<text:s/>να<text:s/>είναι<text:s/>μεγαλύτερος<text:s/>του<text:s/>1, της επιφάνειας του<text:s/>οικοπέδου<text:s/>και του<text:s/>ποσοστού συνιδιοκτησίας<text:s/>αναλόγως<text:s/>του<text:s/>είδους<text:s/>εμπραγμάτου δικαιώματος.</text:span><text:span text:style-name="T86_3"><text:note text:note-class="footnote"><text:note-citation/><text:note-body><text:p text:style-name="P87"><text:span text:style-name="T87_1"><text:a xlink:type="simple" xlink:href="http://data.aade.gr/eli/pri/law/2014/07/30/4276#art_52"><text:span text:style-name="T87_2">Προσθήκη<text:s/>4276/2014,<text:s/>Άρθρο<text:s/>52</text:span></text:a></text:span></text:p></text:note-body></text:note></text:span></text:p>
      <text:p text:style-name="P88"><text:span text:style-name="T88_1">4.2</text:span><text:span text:style-name="T88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9"><text:span text:style-name="T89_1">4.2.1</text:span><text:span text:style-name="T89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0"><text:span text:style-name="T90_1">4.2.2</text:span><text:span text:style-name="T90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91"><text:span text:style-name="T91_1">4.2.3</text:span><text:span text:style-name="T9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2"><text:span text:style-name="T92_1">4.2.4</text:span><text:span text:style-name="T92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3"><text:span text:style-name="T93_1">4.2.5</text:span><text:span text:style-name="T9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4"><text:span text:style-name="T94_1">4.3</text:span><text:span text:style-name="T94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5"><text:span text:style-name="T95_1">4.3.1</text:span><text:span text:style-name="T95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6"><text:span text:style-name="T96_1">4.3.2</text:span><text:span text:style-name="T96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97"><text:span text:style-name="T97_1">4.3.3</text:span><text:span text:style-name="T9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8"><text:span text:style-name="T98_1">4.3.4</text:span><text:span text:style-name="T9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9"><text:span text:style-name="T99_1">4.3.5</text:span><text:span text:style-name="T99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0"><text:span text:style-name="T100_1">4.4</text:span><text:span text:style-name="T100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101"><text:span text:style-name="T101_1">4.4.1</text:span><text:span text:style-name="T101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02"><text:span text:style-name="T102_1">4.4.2</text:span><text:span text:style-name="T102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103"><text:span text:style-name="T103_1">4.4.3</text:span><text:span text:style-name="T10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4"><text:span text:style-name="T104_1">4.4.4</text:span><text:span text:style-name="T10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5"><text:span text:style-name="T105_1">4.4.5</text:span><text:span text:style-name="T105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6"><text:span text:style-name="T106_1">4.5</text:span><text:span text:style-name="T106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107"><text:span text:style-name="T107_1">4.5.1</text:span><text:span text:style-name="T107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8"><text:span text:style-name="T108_1">4.5.2</text:span><text:span text:style-name="T108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9"><text:span text:style-name="T109_1">4.5.3</text:span><text:span text:style-name="T10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10"><text:span text:style-name="T110_1">4.5.4</text:span><text:span text:style-name="T110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1"><text:span text:style-name="T111_1">4.5.5</text:span><text:span text:style-name="T11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12"><text:span text:style-name="T112_1">4.6</text:span><text:span text:style-name="T112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3"><text:span text:style-name="T113_1">4.6.1</text:span><text:span text:style-name="T113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14"><text:span text:style-name="T114_1">4.6.2</text:span><text:span text:style-name="T114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15"><text:span text:style-name="T115_1">4.6.3</text:span><text:span text:style-name="T115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16"><text:span text:style-name="T116_1">4.7</text:span><text:span text:style-name="T116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17"><text:span text:style-name="T117_1">4.7.1</text:span><text:span text:style-name="T117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8"><text:span text:style-name="T118_1">4.7.2</text:span><text:span text:style-name="T118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9"><text:span text:style-name="T119_1">5.</text:span><text:span text:style-name="T119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20"><text:span text:style-name="T120_1">5.1</text:span><text:span text:style-name="T120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1"><text:span text:style-name="T121_1">5.1.1</text:span><text:span text:style-name="T121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22"><text:span text:style-name="T122_1">5.1.2</text:span><text:span text:style-name="T122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3"><text:span text:style-name="T123_1">5.1.3</text:span><text:span text:style-name="T12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24"><text:span text:style-name="T124_1">5.2</text:span><text:span text:style-name="T124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5"><text:span text:style-name="T125_1">5.2.1</text:span><text:span text:style-name="T125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26"><text:span text:style-name="T126_1">5.2.2</text:span><text:span text:style-name="T12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7"><text:span text:style-name="T127_1">5.2.3</text:span><text:span text:style-name="T12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8"><text:span text:style-name="T128_1">5.3</text:span><text:span text:style-name="T128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9"><text:span text:style-name="T129_1">5.3.1</text:span><text:span text:style-name="T129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30"><text:span text:style-name="T130_1">5.3.2</text:span><text:span text:style-name="T130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31"><text:span text:style-name="T131_1">5.3.3</text:span><text:span text:style-name="T131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2"><text:span text:style-name="T132_1">5.4</text:span><text:span text:style-name="T132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3"><text:span text:style-name="T133_1">5.4.1</text:span><text:span text:style-name="T133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34"><text:span text:style-name="T134_1">5.4.2</text:span><text:span text:style-name="T134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35"><text:span text:style-name="T135_1">5.4.3</text:span><text:span text:style-name="T13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36"><text:span text:style-name="T136_1">5.4.4</text:span><text:span text:style-name="T13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7"><text:span text:style-name="T137_1">5.5</text:span><text:span text:style-name="T137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8"><text:span text:style-name="T138_1">5.5.1</text:span><text:span text:style-name="T138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9"><text:span text:style-name="T139_1">5.5.2</text:span><text:span text:style-name="T139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40"><text:span text:style-name="T140_1">5.5.3</text:span><text:span text:style-name="T140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41"><text:span text:style-name="T141_1">5.5.4</text:span><text:span text:style-name="T141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42"><text:span text:style-name="T142_1">6.</text:span><text:span text:style-name="T142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43"><text:span text:style-name="T143_1">7.</text:span><text:span text:style-name="T143_2">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’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’<text:s/>εξουσιοδότηση<text:s/>των<text:s/>άρθρων<text:s/>41<text:s/>και<text:s/>41α<text:s/>του<text:s/>ν.<text:s/>1249/1982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13"><text:span text:style-name="T144_2">Προσθήκη<text:s/>4223/2013,<text:s/>Άρθρο<text:s/>13</text:span></text:a></text:span></text:p></text:note-body></text:note></text:span></text:p>
      <text:p text:style-name="P145"><text:span text:style-name="T145_1">7.1</text:span><text:span text:style-name="T145_2">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’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13"><text:span text:style-name="T146_2">Προσθήκη<text:s/>4223/2013,<text:s/>Άρθρο<text:s/>13</text:span></text:a></text:span></text:p></text:note-body></text:note></text:span></text:p>
      <text:p text:style-name="P147"><text:span text:style-name="T147_1">7.2</text:span><text:span text:style-name="T147_2"><text:s/>Ο<text:s/>συντελεστής<text:s/>κατηγορίας<text:s/>κτίσματος<text:s/>ορίζεται<text:s/>ανάλογα<text:s/>με<text:s/>το<text:s/>είδος<text:s/>του<text:s/>κτίσματος<text:s/>ως<text:s/>εξής: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13"><text:span text:style-name="T148_2">Προσθήκη<text:s/>4223/2013,<text:s/>Άρθρο<text:s/>13</text:span></text:a></text:span></text:p></text:note-body></text:note></text:span></text:p>
      <text:p text:style-name="P149"><text:span text:style-name="T149_1">α)</text:span><text:span text:style-name="T149_2"><text:tab/></text:span><text:span text:style-name="T149_3">1,<text:s/>όταν<text:s/>επί<text:s/>του<text:s/>αγροτεμαχίου<text:s/>υφίσταται<text:s/>κατοικία<text:s/>ή<text:s/>μονοκατοικία,</text:span><text:span text:style-name="T149_4"><text:note text:note-class="footnote"><text:note-citation/><text:note-body><text:p text:style-name="P150"><text:span text:style-name="T150_1"><text:a xlink:type="simple" xlink:href="http://data.aade.gr/eli/pri/law/2013/12/31/4223#art_13"><text:span text:style-name="T150_2">Προσθήκη<text:s/>4223/2013,<text:s/>Άρθρο<text:s/>13</text:span></text:a></text:span></text:p></text:note-body></text:note></text:span></text:p>
      <text:p text:style-name="P151"><text:span text:style-name="T151_1">β)</text:span><text:span text:style-name="T151_2"><text:tab/></text:span><text:span text:style-name="T151_3">0,4,<text:s/>όταν<text:s/>επί<text:s/>του<text:s/>αγροτεμαχίου<text:s/>υφίσταται<text:s/>αποθήκη<text:s/>ή<text:s/>γεωργικό<text:s/>ή<text:s/>κτηνοτροφικό<text:s/>κτίσμα,</text:span><text:span text:style-name="T151_4"><text:note text:note-class="footnote"><text:note-citation/><text:note-body><text:p text:style-name="P152"><text:span text:style-name="T152_1"><text:a xlink:type="simple" xlink:href="http://data.aade.gr/eli/pri/law/2013/12/31/4223#art_13"><text:span text:style-name="T152_2">Προσθήκη<text:s/>4223/2013,<text:s/>Άρθρο<text:s/>13</text:span></text:a></text:span></text:p></text:note-body></text:note></text:span></text:p>
      <text:p text:style-name="P153"><text:span text:style-name="T153_1">γ)</text:span><text:span text:style-name="T153_2"><text:tab/></text:span><text:span text:style-name="T153_3"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text:span text:style-name="T153_4"><text:note text:note-class="footnote"><text:note-citation/><text:note-body><text:p text:style-name="P154"><text:span text:style-name="T154_1"><text:a xlink:type="simple" xlink:href="http://data.aade.gr/eli/pri/law/2013/12/31/4223#art_13"><text:span text:style-name="T154_2">Προσθήκη<text:s/>4223/2013,<text:s/>Άρθρο<text:s/>13</text:span></text:a></text:span></text:p></text:note-body></text:note></text:span></text:p>
      <text:p text:style-name="P155"><text:span text:style-name="T155_1">δ)</text:span><text:span text:style-name="T155_2"><text:tab/></text:span><text:span text:style-name="T155_3">0,6,<text:s/>όταν<text:s/>επί<text:s/>του<text:s/>αγροτεμαχίου<text:s/>υφίστανται<text:s/>κτίσματα<text:s/>κατοικίας<text:s/>και<text:s/>αποθήκης,<text:s/></text:span></text:p>
      <text:p text:style-name="P156"><text:span text:style-name="T156_1">ε)</text:span><text:span text:style-name="T156_2"><text:tab/></text:span><text:span text:style-name="T156_3"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text:span text:style-name="T156_4"><text:note text:note-class="footnote"><text:note-citation/><text:note-body><text:p text:style-name="P157"><text:span text:style-name="T157_1"><text:a xlink:type="simple" xlink:href="http://data.aade.gr/eli/pri/law/2013/12/31/4223#art_13"><text:span text:style-name="T157_2">Προσθήκη<text:s/>4223/2013,<text:s/>Άρθρο<text:s/>13</text:span></text:a></text:span></text:p></text:note-body></text:note></text:span></text:p>
      <text:p text:style-name="P158"><text:span text:style-name="T158_1">στ)</text:span><text:span text:style-name="T158_2"><text:tab/></text:span><text:span text:style-name="T158_3">0,65<text:s/>όταν<text:s/>επί<text:s/>του<text:s/>αγροτεμαχίου<text:s/>υφίστανται<text:s/>κτίσματα<text:s/>κατοικιών<text:s/>ή<text:s/>μονοκατοικιών<text:s/>και<text:s/>οποιασδήποτε<text:s/>άλλης<text:s/>κατηγορίας<text:s/>κτισμάτων,</text:span><text:span text:style-name="T158_4"><text:note text:note-class="footnote"><text:note-citation/><text:note-body><text:p text:style-name="P159"><text:span text:style-name="T159_1"><text:a xlink:type="simple" xlink:href="http://data.aade.gr/eli/pri/law/2014/07/30/4276#art_52"><text:span text:style-name="T159_2">Τροποποίηση<text:s/>4276/2014,<text:s/>Άρθρο<text:s/>52</text:span></text:a></text:span><text:span text:style-name="T159_3">;<text:s/></text:span><text:span text:style-name="T159_4"><text:a xlink:type="simple" xlink:href="http://data.aade.gr/eli/pri/law/2013/12/31/4223#art_13"><text:span text:style-name="T159_5">Προσθήκη<text:s/>4223/2013,<text:s/>Άρθρο<text:s/>13</text:span></text:a></text:span></text:p></text:note-body></text:note></text:span></text:p>
      <text:p text:style-name="P160"><text:span text:style-name="T160_1">ζ)</text:span><text:span text:style-name="T160_2"><text:tab/></text:span><text:span text:style-name="T160_3"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13"><text:span text:style-name="T161_2">Προσθήκη<text:s/>4223/2013,<text:s/>Άρθρο<text:s/>13</text:span></text:a></text:span></text:p></text:note-body></text:note></text:span></text:p>
      <text:p text:style-name="P162"><text:span text:style-name="T162_1">7.3</text:span><text:span text:style-name="T162_2">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<text:s/>1979<text:s/>(Α΄<text:s/>289).</text:span></text:p>
      <text:p text:style-name="P163"><text:span text:style-name="T163_1">8.</text:span><text:span text:style-name="T163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13"><text:span text:style-name="T164_2">Τροποποίηση<text:s/>4223/2013,<text:s/>Άρθρο<text:s/>13</text:span></text:a></text:span></text:p></text:note-body></text:note></text:span></text:p>
      <text:p text:style-name="P165"><text:span text:style-name="T1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6"><text:span text:style-name="T166_1">Αθήνα,<text:s/>22<text:s/>Απριλίου<text:s/>2010</text:span></text:p>
      <text:p text:style-name="P167"><text:span text:style-name="T167_1">Ο<text:s/>ΠΡΟΕΔΡΟΣ<text:s/>ΤΗΣ<text:s/>ΔΗΜΟΚΡΑΤΙΑΣ</text:span></text:p>
      <text:p text:style-name="P168"><text:span text:style-name="T168_1">ΚΑΡΟΛΟΣ<text:s/>ΓΡ.<text:s/>ΠΑΠΟΥΛΙΑΣ</text:span></text:p>
      <text:p text:style-name="P169"><text:span text:style-name="T169_1">ΟΙ<text:s/>ΥΠΟΥΡΓΟΙ</text:span></text:p>
      <text:p text:style-name="P170"><text:span text:style-name="T170_1">ΕΣΩΤΕΡΙΚΩΝ,<text:s/>ΑΠΟΚΕΝΤΡΩΣΗΣ<text:s/>ΚΑΙ<text:s/>ΗΛΕΚΤΡΟΝΙΚΗΣ<text:s/>ΔΙΑΚΥΒΕΡΝΗΣΗΣ</text:span></text:p>
      <text:p text:style-name="P171"><text:span text:style-name="T171_1">ΙΩΑΝΝΗΣ<text:s/>ΡΑΓΚΟΥΣΗΣ</text:span></text:p>
      <text:p text:style-name="P172"><text:span text:style-name="T172_1">ΟΙΚΟΝΟΜΙΚΩΝ</text:span></text:p>
      <text:p text:style-name="P173"><text:span text:style-name="T173_1">ΓΕΩΡΓΙΟΣ<text:s/>ΠΑΠΑΚΩΝΣΤΑΝΤΙΝΟΥ</text:span></text:p>
      <text:p text:style-name="P174"><text:span text:style-name="T174_1">ΟΙΚΟΝΟΜΙΑΣ,<text:s/>ΑΝΤΑΓΩΝΙΣΤΙΚΟΤΗΤΑΣ<text:s/>ΚΑΙ<text:s/>ΝΑΥΤΙΛΙΑΣ</text:span></text:p>
      <text:p text:style-name="P175"><text:span text:style-name="T175_1">ΛΟΥΚΙΑ<text:s/>ΤΑΡΣΙΤΣΑ<text:s/>ΚΑΤΣΕΛΗ</text:span></text:p>
      <text:p text:style-name="P176"><text:span text:style-name="T176_1">ΠΕΡΙΒΑΛΛΟΝΤΟΣ<text:s/>ΕΝΕΡΓΕΙΑΣ<text:s/>ΚΑΙ<text:s/>ΚΛΙΜΑΤΙΚΗΣ<text:s/>ΑΛΛΑΓΗΣ</text:span></text:p>
      <text:p text:style-name="P177"><text:span text:style-name="T177_1">ΚΩΝ/ΝΑ<text:s/>ΜΠΙΡΜΠΙΛΗ</text:span></text:p>
      <text:p text:style-name="P178"><text:span text:style-name="T178_1">ΠΑΙΔΕΙΑΣ,<text:s/>ΔΙΑ<text:s/>ΒΙΟΥ<text:s/>ΜΑΘΗΣΗΣ<text:s/>ΚΑΙ<text:s/>ΘΡΗΣΚΕΥΜΑΤΩΝ</text:span></text:p>
      <text:p text:style-name="P179"><text:span text:style-name="T179_1">ΑΝΝΑ<text:s/>ΔΙΑΜΑΝΤΟΠΟΥΛΟΥ</text:span></text:p>
      <text:p text:style-name="P180"><text:span text:style-name="T180_1">ΥΠΟΔΟΜΩΝ,<text:s/>ΜΕΤΑΦΟΡΩΝ<text:s/>ΚΑΙ<text:s/>ΔΙΚΤΥΩΝ</text:span></text:p>
      <text:p text:style-name="P181"><text:span text:style-name="T181_1">ΔΗΜΗΤΡΙΟΣ<text:s/>ΡΕΠΠΑΣ</text:span></text:p>
      <text:p text:style-name="P182"><text:span text:style-name="T182_1">ΕΡΓΑΣΙΑΣ<text:s/>ΚΑΙ<text:s/>ΚΟΙΝΩΝΙΚΗΣ<text:s/>ΑΣΦΑΛΙΣΗΣ</text:span></text:p>
      <text:p text:style-name="P183"><text:span text:style-name="T183_1">ΑΝΔΡΕΑΣ<text:s/>ΛΟΒΕΡΔΟΣ</text:span></text:p>
      <text:p text:style-name="P184"><text:span text:style-name="T184_1">ΑΓΡΟΤΙΚΗΣ<text:s/>ΑΝΑΠΤΥΞΗΣ<text:s/>ΚΑΙ<text:s/>ΤΡΟΦΙΜΩΝ</text:span></text:p>
      <text:p text:style-name="P185"><text:span text:style-name="T185_1">ΑΙΚΑΤΕΡΙΝΗ<text:s/>ΜΠΑΤΖΕΛΗ</text:span></text:p>
      <text:p text:style-name="P186"><text:span text:style-name="T186_1">Θεωρήθηκε<text:s/>και<text:s/>τέθηκε<text:s/>η<text:s/>Μεγάλη<text:s/>Σφραγίδα<text:s/>του<text:s/>Κράτους</text:span></text:p>
      <text:p text:style-name="P187"><text:span text:style-name="T187_1">Αθήνα,<text:s/>23<text:s/>Απριλίου<text:s/>2010</text:span></text:p>
      <text:p text:style-name="P188"><text:span text:style-name="T188_1">Ο<text:s/>ΕΠΙ<text:s/>ΤΗΣ<text:s/>ΔΙΚΑΙΟΣΥΝΗΣ<text:s/>ΥΠΟΥΡΓΟΣ</text:span></text:p>
      <text:p text:style-name="P189"><text:span text:style-name="T189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