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Εφόσον<text:s/>το<text:s/>τιμολόγιο<text:s/>εκδίδεται<text:s/>στο<text:s/>όνομα<text:s/>του<text:s/>διαφημιστή<text:s/>που<text:s/>μεσολαβεί,<text:s/>αντίγραφο<text:s/>του<text:s/>τιμολογίου<text:s/>με<text:s/>τη<text:s/>σφραγίδα<text:s/>και<text:s/>την<text:s/>υπογραφή<text:s/>του<text:s/>εκδότη<text:s/>αποστέλλεται<text:s/>στο<text:s/>διαφημιζόμενο<text:s/>μέχρι<text:s/>το<text:s/>τέλος<text:s/>του<text:s/>επόμενου<text:s/>μήνα<text:s/>από<text:s/>την<text:s/>έκδοση<text:s/>του<text:s/>τιμολογίου.<text:s/>Στα<text:s/>πιστωτικά<text:s/>τιμολόγια<text:s/>που<text:s/>εκδίδουν<text:s/>τα<text:s/>τηλεοπτικά<text:s/>μέσα<text:s/>ενημέρωσης<text:s/>πρέπει<text:s/>να<text:s/>αναγράφονται<text:s/>και<text:s/>οι<text:s/>αριθμοί<text:s/>των<text:s/>σχετικών<text:s/>τιμολογίων.</text:span></text:p>
      <text:p text:style-name="P27"><text:span text:style-name="T27_1"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/text:span></text:p>
      <text:p text:style-name="P28"><text:span text:style-name="T28_1"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/text:span></text:p>
      <text:p text:style-name="P29"><text:span text:style-name="T29_1"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</text:span></text:p>
      <text:p text:style-name="P30"><text:span text:style-name="T30_1">Η<text:s/>ισχύς<text:s/>των<text:s/>διατάξεων<text:s/>της<text:s/>παραγράφου<text:s/>αυτής<text:s/>αρχίζει<text:s/>από<text:s/>1.1.2012.</text:span><text:span text:style-name="T30_2"><text:note text:note-class="footnote"><text:note-citation/><text:note-body><text:p text:style-name="P31"><text:span text:style-name="T31_1"><text:a xlink:type="simple" xlink:href="http://data.aade.gr/eli/pri/law/2010/12/17/3899#art_4"><text:span text:style-name="T31_2">Προσθήκη<text:s/>3899/2010,<text:s/>Άρθρο<text:s/>4</text:span></text:a></text:span></text:p></text:note-body></text:note></text:span></text:p>
      <text:p text:style-name="P32"><text:span text:style-name="T3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3"><text:span text:style-name="T33_1">Αθήνα,<text:s/>6<text:s/>Μαΐου<text:s/>2010</text:span></text:p>
      <text:p text:style-name="P34"><text:span text:style-name="T34_1">Ο<text:s/>ΠΡΟΕΔΡΟΣ<text:s/>ΤΗΣ<text:s/>ΔΗΜΟΚΡΑΤΙΑΣ</text:span></text:p>
      <text:p text:style-name="P35"><text:span text:style-name="T35_1">ΚΑΡΟΛΟΣ<text:s/>ΓΡ.<text:s/>ΠΑΠΟΥΛΙΑΣ</text:span></text:p>
      <text:p text:style-name="P36"><text:span text:style-name="T36_1">OI<text:s/>ΥΠΟΥΡΓΟΙ</text:span></text:p>
      <text:p text:style-name="P37"><text:span text:style-name="T37_1">ΕΣΩΤΕΡΙΚΩΝ,<text:s/>ΑΠΟΚΕΝΤΡΩΣΗΣ<text:s/>KAI<text:s/>ΗΛΕΚΤΡΟΝΙΚΗΣ<text:s/>ΔΙΑΚΥΒΕΡΝΗΣΗΣ</text:span></text:p>
      <text:p text:style-name="P38"><text:span text:style-name="T38_1">ΙΩΑΝΝΗΣ<text:s/>ΡΑΓΚΟΥΣΗΣ</text:span></text:p>
      <text:p text:style-name="P39"><text:span text:style-name="T39_1">ΟΙΚΟΝΟΜΙΚΩΝ</text:span></text:p>
      <text:p text:style-name="P40"><text:span text:style-name="T40_1">ΓΕΩΡΓΙΟΣ<text:s/>ΠΑΠΑΚΩΝΣΤΑΝΤΙΝΟΥ</text:span></text:p>
      <text:p text:style-name="P41"><text:span text:style-name="T41_1">ΕΞΩΤΕΡΙΚΩΝ</text:span></text:p>
      <text:p text:style-name="P42"><text:span text:style-name="T42_1">ΓΕΩΡΓΙΟΣ<text:s/>ΠΑΠΑΝΔΡΕΟΥ</text:span></text:p>
      <text:p text:style-name="P43"><text:span text:style-name="T43_1">ΕΘΝΙΚΗΣ<text:s/>ΑΜΥΝΑΣ</text:span></text:p>
      <text:p text:style-name="P44"><text:span text:style-name="T44_1">ΕΥΑΓΓΕΛΟΣ<text:s/>ΒΕΝΙΖΕΛΟΣ</text:span></text:p>
      <text:p text:style-name="P45"><text:span text:style-name="T45_1">ΟΙΚΟΝΟΜΙΑΣ,<text:s/>ΑΝΤΑΓΩΝΙΣΤΙΚΟΤΗΤΑΣ<text:s/>ΚΑΙ<text:s/>ΝΑΥΤΙΛΙΑΣ</text:span></text:p>
      <text:p text:style-name="P46"><text:span text:style-name="T46_1">ΛΟΥΚΙΑ-ΤΑΡΣΙΤΣΑ<text:s/>ΚΑΤΣΕΛΗ</text:span></text:p>
      <text:p text:style-name="P47"><text:span text:style-name="T47_1">ΠΕΡΙΒΑΛΛΟΝΤΟΣ,<text:s/>ΕΝΕΡΓΕΙΑΣ<text:s/>ΚΑΙ<text:s/>ΚΛΙΜΑΤΙΚΗΣ<text:s/>ΑΛΛΑΓΗΣ</text:span></text:p>
      <text:p text:style-name="P48"><text:span text:style-name="T48_1">ΚΩΝΣΤΑΝΤΙΝΑ<text:s/>ΜΠΙΡΜΠΙΛΗ</text:span></text:p>
      <text:p text:style-name="P49"><text:span text:style-name="T49_1">ΠΑΙΔΕΙΑΣ,<text:s/>ΔΙΑ<text:s/>ΒΙΟΥ<text:s/>ΜΑΘΗΣΗΣ<text:s/>ΚΑΙ<text:s/>ΘΡΗΣΚΕΥΜΑΤΩΝ</text:span></text:p>
      <text:p text:style-name="P50"><text:span text:style-name="T50_1">ΑΝΝΑ<text:s/>ΔΙΑΜΑΝΤΟΠΟΥΛΟΥ</text:span></text:p>
      <text:p text:style-name="P51"><text:span text:style-name="T51_1">ΥΠΟΔΟΜΩΝ,<text:s/>ΜΕΤΑΦΟΡΩΝ<text:s/>ΚΑΙ<text:s/>ΔΙΚΤΥΩΝ</text:span></text:p>
      <text:p text:style-name="P52"><text:span text:style-name="T52_1">ΔΗΜΗΤΡΙΟΣ<text:s/>ΡΕΠΠΑΣ</text:span></text:p>
      <text:p text:style-name="P53"><text:span text:style-name="T53_1">ΕΡΓΑΣΙΑΣ<text:s/>ΚΑΙ<text:s/>ΚΟΙΝΩΝΙΚΗΣ<text:s/>ΑΣΦΑΛΙΣΗΣ</text:span></text:p>
      <text:p text:style-name="P54"><text:span text:style-name="T54_1">ΑΝΔΡΕΑΣ<text:s/>ΛΟΒΕΡΔΟΣ</text:span></text:p>
      <text:p text:style-name="P55"><text:span text:style-name="T55_1">ΥΓΕΙΑΣ<text:s/>ΚΑΙ<text:s/>ΚΟΙΝΩΝΙΚΗΣ<text:s/>ΑΛΛΗΛΕΓΓΥΗΣ</text:span></text:p>
      <text:p text:style-name="P56"><text:span text:style-name="T56_1">ΜΑΡΙΑ-ΕΛΙΖΑ<text:s/>ΞΕΝΟΓΙΑΝΝΑΚΟΠΟΥΛΟΥ</text:span></text:p>
      <text:p text:style-name="P57"><text:span text:style-name="T57_1">ΑΓΡΟΤΙΚΗΣ<text:s/>ΑΝΑΠΤΥΞΗΣ<text:s/>ΚΑΙ<text:s/>ΤΡΟΦΙΜΩΝ</text:span></text:p>
      <text:p text:style-name="P58"><text:span text:style-name="T58_1">ΑΙΚΑΤΕΡΙΝΗ<text:s/>ΜΠΑΤΖΕΛΗ</text:span></text:p>
      <text:p text:style-name="P59"><text:span text:style-name="T59_1">ΔΙΚΑΙΟΣΥΝΗΣ,<text:s/>ΔΙΑΦΑΝΕΙΑΣ<text:s/>ΚΑΙ<text:s/>ΑΝΘΡΩΠΙΝΩΝ<text:s/>ΔΙΚΑΙΩΜΑΤΩΝ</text:span></text:p>
      <text:p text:style-name="P60"><text:span text:style-name="T60_1">ΧΑΡΑΛΑΜΠΟΣ<text:s/>ΚΑΣΤΑΝΙΔΗΣ</text:span></text:p>
      <text:p text:style-name="P61"><text:span text:style-name="T61_1">ΠΡΟΣΤΑΣΙΑΣ<text:s/>ΤΟΥ<text:s/>ΠΟΛΙΤΗ<text:s/>ΜΙΧΑΗΛ<text:s/>ΧΡΥΣΟΧΟΪΔΗΣ</text:span></text:p>
      <text:p text:style-name="P62"><text:span text:style-name="T62_1">ΠΟΛΙΤΙΣΜΟΥ<text:s/>ΚΑΙ<text:s/>ΤΟΥΡΙΣΜΟΥ</text:span></text:p>
      <text:p text:style-name="P63"><text:span text:style-name="T63_1">ΠΑΥΛΟΣ<text:s/>ΓΕΡΟΥΛΑΝΟΣ</text:span></text:p>
      <text:p text:style-name="P64"><text:span text:style-name="T64_1">Θεωρήθηκε<text:s/>και<text:s/>τέθηκε<text:s/>η<text:s/>Μεγάλη<text:s/>Σφραγίδα<text:s/>του<text:s/>Κράτους.</text:span></text:p>
      <text:p text:style-name="P65"><text:span text:style-name="T65_1">Αθήνα,<text:s/>6<text:s/>Μαΐου<text:s/>2010</text:span></text:p>
      <text:p text:style-name="P66"><text:span text:style-name="T66_1">Ο<text:s/>ΕΠΙ<text:s/>ΤΗΣ<text:s/>ΔΙΚΑΙΟΣΥΝΗΣ<text:s/>ΥΠΟΥΡΓΟΣ</text:span></text:p>
      <text:p text:style-name="P67"><text:span text:style-name="T67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