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Normal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/>
    </style:style>
  </office:automatic-styles>
  <office:body>
    <office:text>
      <text:p text:style-name="P1"><text:span text:style-name="T1_1">Νόμος<text:s/>3845/2010</text:span></text:p>
      <text:p text:style-name="P2"><text:span text:style-name="T2_1">ΝΟΜΟΣ<text:s/>ΥΠ’<text:s/>ΑΡΙΘΜ.<text:s/>3845</text:span></text:p>
      <text:p text:style-name="P3"><text:span text:style-name="T3_1">(ΦΕΚ<text:s/>Α'<text:s/>65<text:s/>-<text:s/>6<text:s/>Μαΐου<text:s/>2010)</text:span></text:p>
      <text:p text:style-name="P4"><text:span text:style-name="T4_1">Μέτρα<text:s/>για<text:s/>την<text:s/>εφαρμογή<text:s/>του<text:s/>μηχανισμού<text:s/>στήριξης<text:s/>της<text:s/>ελληνικής<text:s/>οικονομίας<text:s/>από<text:s/>τα<text:s/>κράτη-μέλη<text:s/>της<text:s/>Ζώνης<text:s/>του<text:s/>ευρώ<text:s/>και<text:s/>το<text:s/>Διεθνές<text:s/>Νομισματικό<text:s/>Ταμείο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5.<text:s/></text:span></text:h>
      <text:h text:style-name="P8" text:outline-level="6"><text:span text:style-name="T8_1">Έκτακτη<text:s/>εισφορά<text:s/>στα<text:s/>κέρδη<text:s/>των<text:s/>νομικών<text:s/>προσώπων<text:s/>και<text:s/>ειδικός<text:s/>φόρος<text:s/>τηλεοπτικών<text:s/>διαφημίσεων</text:span></text:h>
      <text:p text:style-name="P9"><text:span text:style-name="T9_1">1.</text:span><text:span text:style-name="T9_2"><text:s/>Επιβάλλεται<text:s/>έκτακτη,<text:s/>εφάπαξ<text:s/>εισφορά<text:s/>κοινωνικής<text:s/>ευθύνης,<text:s/>στο<text:s/>συνολικό<text:s/>καθαρό<text:s/>εισόδημα,<text:s/>οικονομικού<text:s/>έτους<text:s/>2010,<text:s/>των<text:s/>νομικών<text:s/>προσώπων<text:s/>του<text:s/>άρθρου<text:s/>2<text:s/>παράγραφος<text:s/>4<text:s/>και<text:s/>101<text:s/>παράγραφος<text:s/>1<text:s/>του<text:s/>Κώδικα<text:s/>Φορολογίας<text:s/>Εισοδήματος<text:s/>(Ν.<text:s/>2238/1994,<text:s/>ΦΕΚ<text:s/>151/Α΄).<text:s/>Η<text:s/>έκτακτη<text:s/>εισφορά<text:s/>επιβάλλεται<text:s/>στο<text:s/>καθαρό<text:s/>εισόδημα,<text:s/>όπως<text:s/>αυτό<text:s/>προσδιορίζεται<text:s/>στις<text:s/>διατάξεις<text:s/>των<text:s/>άρθρων<text:s/>31<text:s/>παράγραφος<text:s/>19<text:s/>και<text:s/>105<text:s/>παράγραφος<text:s/>7<text:s/>του<text:s/>ίδιου<text:s/>Κώδικα<text:s/>,<text:s/>εφόσον<text:s/>το<text:s/>εισόδημα<text:s/>αυτό<text:s/>υπερβαίνει<text:s/>τα<text:s/>εκατό<text:s/>χιλιάδες<text:s/>(100.000)<text:s/>ευρώ.<text:s/>Η<text:s/>εισφορά<text:s/>επιβάλλεται<text:s/>στο<text:s/>σύνολο<text:s/>του<text:s/>καθαρού<text:s/>εισοδήματος.<text:s/>Αν<text:s/>το<text:s/>καθαρό<text:s/>εισόδημα<text:s/>είναι<text:s/>ίσο<text:s/>ή<text:s/>μικρότερο<text:s/>των<text:s/>εκατό<text:s/>χιλιάδων<text:s/>(100.000)<text:s/>ευρώ,<text:s/>δεν<text:s/>επιβάλλεται<text:s/>εισφορά.</text:span></text:p>
      <text:p text:style-name="P10"><text:span text:style-name="T10_1">Για<text:s/>τις<text:s/>επιχειρήσεις<text:s/>που<text:s/>δημοσίευσαν<text:s/>οικονομικές<text:s/>καταστάσεις<text:s/>σύμφωνα<text:s/>με<text:s/>τους<text:s/>κανόνες<text:s/>των<text:s/>Διεθνών<text:s/>Λογιστικών<text:s/>Προτύπων<text:s/>και<text:s/>των<text:s/>Διεθνών<text:s/>Προτύπων<text:s/>Χρηματοοικονομικής<text:s/>Αναφοράς<text:s/>(Δ.Λ.Π.),<text:s/>η<text:s/>έκτακτη<text:s/>εισφορά<text:s/>επιβάλλεται<text:s/>στα<text:s/>καθαρά<text:s/>κέρδη<text:s/>που<text:s/>προκύπτουν<text:s/>από<text:s/>την<text:s/>εφαρμογή<text:s/>τους,<text:s/>εφόσον<text:s/>αυτά<text:s/>είναι<text:s/>μεγαλύτερα<text:s/>από<text:s/>το<text:s/>συνολικό<text:s/>καθαρό<text:s/>εισόδημα,<text:s/>όπως<text:s/>αυτό<text:s/>προσδιορίζεται<text:s/>στα<text:s/>προηγούμενα<text:s/>εδάφια<text:s/>και<text:s/>υπερβαίνουν<text:s/>τα<text:s/>εκατό<text:s/>χιλιάδες<text:s/>(100.000)<text:s/>ευρώ.<text:s/></text:span></text:p>
      <text:p text:style-name="P11"><text:span text:style-name="T11_1">2.</text:span><text:span text:style-name="T11_2"><text:s/>Η<text:s/>έκτακτη<text:s/>εισφορά,<text:s/>που<text:s/>επιβάλλεται<text:s/>στο<text:s/>συνολικό<text:s/>καθαρό<text:s/>εισόδημα<text:s/>ή<text:s/>στα<text:s/>καθαρά<text:s/>κέρδη<text:s/>της<text:s/>προηγούμενης<text:s/>παραγράφου,<text:s/>υπολογίζεται<text:s/>ανά<text:s/>κλιμάκιο<text:s/>ως<text:s/>εξής:</text:span></text:p>
      <text:p text:style-name="P12"><text:span text:style-name="T12_1">α)</text:span><text:span text:style-name="T12_2"><text:tab/></text:span><text:span text:style-name="T12_3">Για<text:s/>συνολικό<text:s/>καθαρό<text:s/>εισόδημα<text:s/>ή<text:s/>καθαρά<text:s/>κέρδη<text:s/>από<text:s/>ένα<text:s/>(1)<text:s/>ευρώ<text:s/>έως<text:s/>και<text:s/>τριακόσιες<text:s/>χιλιάδες<text:s/>(300.000)<text:s/>ευρώ,<text:s/>η<text:s/>έκτακτη<text:s/>εισφορά<text:s/>ισούται<text:s/>με<text:s/>το<text:s/>γινόμενό<text:s/>τους<text:s/>επί<text:s/>συντελεστή<text:s/>τέσσερα<text:s/>τοις<text:s/>εκατό<text:s/>(4%).</text:span></text:p>
      <text:p text:style-name="P13"><text:span text:style-name="T13_1">β)</text:span><text:span text:style-name="T13_2"><text:tab/></text:span><text:span text:style-name="T13_3">Για<text:s/>τη<text:s/>διαφορά<text:s/>του<text:s/>συνολικού<text:s/>καθαρού<text:s/>εισοδήματος<text:s/>ή<text:s/>των<text:s/>καθαρών<text:s/>κερδών<text:s/>από<text:s/>τριακόσιες<text:s/>χιλιάδες<text:s/>ένα<text:s/>(300.001)<text:s/>ευρώ<text:s/>έως<text:s/>και<text:s/>ένα<text:s/>εκατομμύριο<text:s/>(1.000.000)<text:s/>ευρώ,<text:s/>η<text:s/>έκτακτη<text:s/>εισφορά<text:s/>υπολογίζεται<text:s/>με<text:s/>συντελεστή<text:s/>έξι<text:s/>τοις<text:s/>εκατό<text:s/>(6%)<text:s/>και</text:span></text:p>
      <text:p text:style-name="P14"><text:span text:style-name="T14_1">γ)</text:span><text:span text:style-name="T14_2"><text:tab/></text:span><text:span text:style-name="T14_3">Για<text:s/>τη<text:s/>διαφορά<text:s/>του<text:s/>συνολικού<text:s/>καθαρού<text:s/>εισοδήματος<text:s/>ή<text:s/>των<text:s/>καθαρών<text:s/>κερδών<text:s/>από<text:s/>ένα<text:s/>εκατομμύριο<text:s/>ένα<text:s/>(1.000.001)<text:s/>ευρώ<text:s/>έως<text:s/>και<text:s/>πέντε<text:s/>εκατομμύρια<text:s/>(5.000.000)<text:s/>ευρώ,<text:s/>η<text:s/>έκτακτη<text:s/>εισφορά<text:s/>υπολογίζεται<text:s/>με<text:s/>συντελεστή<text:s/>οκτώ<text:s/>τοις<text:s/>εκατό<text:s/>(8%).</text:span></text:p>
      <text:p text:style-name="P15"><text:span text:style-name="T15_1">δ)</text:span><text:span text:style-name="T15_2"><text:tab/></text:span><text:span text:style-name="T15_3">Για<text:s/>τη<text:s/>διαφορά<text:s/>του<text:s/>συνολικού<text:s/>καθαρού<text:s/>εισοδήματος<text:s/>ή<text:s/>των<text:s/>καθαρών<text:s/>κερδών<text:s/>από<text:s/>πέντε<text:s/>εκατομμύρια<text:s/>ένα<text:s/>(5.000.001)<text:s/>ευρώ<text:s/>και<text:s/>άνω,<text:s/>η<text:s/>έκτακτη<text:s/>εισφορά<text:s/>υπολογίζεται<text:s/>με<text:s/>συντελεστή<text:s/>δέκα<text:s/>τοις<text:s/>εκατό<text:s/>(10%).</text:span></text:p>
      <text:p text:style-name="P16"><text:span text:style-name="T16_1">Το<text:s/>ποσό<text:s/>της<text:s/>έκτακτης<text:s/>εισφοράς<text:s/>περιορίζεται<text:s/>αναλόγως,<text:s/>σε<text:s/>κάθε<text:s/>περίπτωση,<text:s/>ώστε<text:s/>το<text:s/>εναπομένον<text:s/>συνολικό<text:s/>καθαρό<text:s/>εισόδημα<text:s/>ή<text:s/>τα<text:s/>καθαρά<text:s/>κέρδη,<text:s/>που<text:s/>απετέλεσαν<text:s/>τη<text:s/>βάση<text:s/>προσδιορισμού<text:s/>της,<text:s/>να<text:s/>μην<text:s/>υπολείπεται<text:s/>του<text:s/>ποσού<text:s/>των<text:s/>εκατό<text:s/>χιλιάδων<text:s/>(100.000)<text:s/>ευρώ.</text:span></text:p>
      <text:p text:style-name="P17"><text:span text:style-name="T17_1">3.</text:span><text:span text:style-name="T17_2"><text:s/>Σε<text:s/>περίπτωση<text:s/>υπερδωδεκάμηνης<text:s/>διαχειριστικής<text:s/>περιόδου,<text:s/>ως<text:s/>συνολικό<text:s/>καθαρό<text:s/>εισόδημα<text:s/>ή<text:s/>καθαρά<text:s/>κέρδη<text:s/>για<text:s/>την<text:s/>εφαρμογή<text:s/>του<text:s/>άρθρου<text:s/>αυτού,<text:s/>λαμβάνεται<text:s/>το<text:s/>ποσό<text:s/>που<text:s/>προκύπτει<text:s/>αναλογικά<text:s/>για<text:s/>τους<text:s/>δώδεκα<text:s/>(12)<text:s/>μήνες.</text:span></text:p>
      <text:p text:style-name="P18"><text:span text:style-name="T18_1">4.</text:span><text:span text:style-name="T18_2"><text:s/>Το<text:s/>συνολικό<text:s/>καθαρό<text:s/>εισόδημα<text:s/>ή<text:s/>τα<text:s/>καθαρά<text:s/>κέρδη<text:s/>της<text:s/>παραγράφου<text:s/>1,<text:s/>επί<text:s/>των<text:s/>οποίων<text:s/>επιβάλλεται<text:s/>η<text:s/>έκτακτη<text:s/>εισφορά,<text:s/>δεν<text:s/>μπορεί<text:s/>να<text:s/>υπερβαίνουν<text:s/>το<text:s/>διπλάσιο<text:s/>του<text:s/>μέσου<text:s/>όρου<text:s/>των<text:s/>συνολικών<text:s/>καθαρών<text:s/>εισοδημάτων<text:s/>ή<text:s/>των<text:s/>καθαρών<text:s/>κερδών<text:s/>των<text:s/>δύο<text:s/>προηγούμενων<text:s/>οικονομικών<text:s/>ετών,<text:s/>2008<text:s/>και<text:s/>2009.<text:s/>Aν<text:s/>για<text:s/>κάποιο<text:s/>από<text:s/>τα<text:s/>έτη<text:s/>αυτά<text:s/>δεν<text:s/>δημοσιεύθηκαν<text:s/>οικονομικές<text:s/>καταστάσεις<text:s/>σύμφωνα<text:s/>με<text:s/>τους<text:s/>κανόνες<text:s/>των<text:s/>Δ.Λ.Π.,<text:s/>λαμβάνονται<text:s/>υπόψη<text:s/>για<text:s/>την<text:s/>εφαρμογή<text:s/>του<text:s/>προηγούμενου<text:s/>εδαφίου,<text:s/>μόνο<text:s/>τα<text:s/>καθαρά<text:s/>κέρδη<text:s/>του<text:s/>οικονομικού<text:s/>έτους<text:s/>που<text:s/>δημοσιεύθηκαν.</text:span></text:p>
      <text:p text:style-name="P19"><text:span text:style-name="T19_1">5.</text:span><text:span text:style-name="T19_2"><text:s/>Για<text:s/>τον<text:s/>υπολογισμό<text:s/>της<text:s/>έκτακτης<text:s/>εισφοράς<text:s/>εκδίδεται<text:s/>εκκαθαριστικό<text:s/>σημείωμα,<text:s/>αντίγραφο<text:s/>του<text:s/>οποίου<text:s/>αποστέλλεται<text:s/>στην<text:s/>επιχείρηση.<text:s/>Η<text:s/>έκτακτη<text:s/>εισφορά<text:s/>βεβαιώνεται<text:s/>οίκοθεν<text:s/>από<text:s/>τον<text:s/>προϊστάμενο<text:s/>της<text:s/>δημόσιας<text:s/>οικονομικής<text:s/>υπηρεσίας<text:s/>που<text:s/>είναι<text:s/>αρμόδιος<text:s/>για<text:s/>τη<text:s/>φορολογία<text:s/>της<text:s/>επιχείρησης<text:s/>κατά<text:s/>την<text:s/>οριζόμενη<text:s/>διαδικασία<text:s/>στον<text:s/>Κώδικα<text:s/>Φορολογίας<text:s/>Εισοδήματος.<text:s/>Σε<text:s/>περίπτωση<text:s/>μετατροπής<text:s/>ή<text:s/>συγχώνευσης<text:s/>της<text:s/>επιχείρησης,<text:s/>η<text:s/>έκτακτη<text:s/>εισφορά<text:s/>βεβαιώνεται<text:s/>σε<text:s/>βάρος<text:s/>της<text:s/>νέας<text:s/>επιχείρησης<text:s/>που<text:s/>προήλθε<text:s/>από<text:s/>τη<text:s/>μετατροπή<text:s/>ή<text:s/>τη<text:s/>συγχώνευση.<text:s/>Aν<text:s/>από<text:s/>φορολογικό<text:s/>έλεγχο<text:s/>προκύψει<text:s/>διαφορά<text:s/>του<text:s/>καθαρού<text:s/>εισοδήματος<text:s/>ή<text:s/>των<text:s/>καθαρών<text:s/>κερδών,<text:s/>δεν<text:s/>επιβάλλεται<text:s/>επιπλέον<text:s/>έκτακτη<text:s/>εισφορά,<text:s/>ούτε<text:s/>επιστρέφεται<text:s/>εισφορά<text:s/>που<text:s/>τυχόν<text:s/>καταβλήθηκε.</text:span></text:p>
      <text:p text:style-name="P20"><text:span text:style-name="T20_1">6.</text:span><text:span text:style-name="T20_2"><text:s/>Η<text:s/>προθεσμία<text:s/>άσκησης<text:s/>προσφυγής<text:s/>ή<text:s/>υποβολής<text:s/>αίτησης<text:s/>για<text:s/>διοικητική<text:s/>επίλυση<text:s/>της<text:s/>διαφοράς,<text:s/>καθώς<text:s/>και<text:s/>η<text:s/>άσκηση<text:s/>της<text:s/>προσφυγής<text:s/>ενώπιον<text:s/>του<text:s/>διοικητικού<text:s/>πρωτοδικείου,<text:s/>δεν<text:s/>αναστέλλει<text:s/>τη<text:s/>βεβαίωση<text:s/>και<text:s/>την<text:s/>είσπραξη<text:s/>της<text:s/>εισφοράς.</text:span></text:p>
      <text:p text:style-name="P21"><text:span text:style-name="T21_1">7.</text:span><text:span text:style-name="T21_2"><text:s/>Οι<text:s/>διατάξεις<text:s/>του<text:s/>Κώδικα<text:s/>Φορολογίας<text:s/>Εισοδήματος,<text:s/>καθώς<text:s/>και<text:s/>του<text:s/>Κώδικα<text:s/>Διοικητικής<text:s/>Δικονομίας<text:s/>(ν.2717/1999,<text:s/>ΦΕΚ<text:s/>97/A'),<text:s/>όπως<text:s/>ισχύουν,<text:s/>εφαρμόζονται<text:s/>αναλόγως<text:s/>και<text:s/>για<text:s/>την<text:s/>έκτακτη<text:s/>εισφορά<text:s/>του<text:s/>άρθρου<text:s/>αυτού,<text:s/>εκτός<text:s/>αν<text:s/>ορίζεται<text:s/>διαφορετικά<text:s/>στις<text:s/>διατάξεις<text:s/>του<text:s/>άρθρου<text:s/>αυτού.</text:span></text:p>
      <text:p text:style-name="P22"><text:span text:style-name="T22_1">8.</text:span><text:span text:style-name="T22_2"><text:s/>Η<text:s/>έκτακτη<text:s/>εισφορά<text:s/>που<text:s/>βεβαιώνεται,<text:s/>καταβάλλεται<text:s/>σε<text:s/>δώδεκα<text:s/>(12)<text:s/>ίσες<text:s/>μηνιαίες<text:s/>δόσεις,<text:s/>από<text:s/>τις<text:s/>οποίες<text:s/>η<text:s/>πρώτη<text:s/>μέχρι<text:s/>την<text:s/>τελευταία<text:s/>εργάσιμη,<text:s/>για<text:s/>τις<text:s/>δημόσιες<text:s/>υπηρεσίες,<text:s/>ημέρα<text:s/>του<text:s/>Ιανουαρίου<text:s/>2011<text:s/>και<text:s/>η<text:s/>καθεμία<text:s/>από<text:s/>τις<text:s/>επόμενες,<text:s/>μέχρι<text:s/>την<text:s/>τελευταία<text:s/>εργάσιμη,<text:s/>για<text:s/>τις<text:s/>δημόσιες<text:s/>υπηρεσίες,<text:s/>ημέρα<text:s/>του<text:s/>κάθε<text:s/>μήνα,<text:s/>αντίστοιχα.<text:s/>Το<text:s/>ποσό<text:s/>της<text:s/>κάθε<text:s/>δόσης<text:s/>δεν<text:s/>μπορεί<text:s/>να<text:s/>είναι<text:s/>μικρότερο<text:s/>των<text:s/>χιλίων<text:s/>(1.000)<text:s/>ευρώ.<text:s/>Aν<text:s/>η<text:s/>καταβολή<text:s/>του<text:s/>συνόλου<text:s/>της<text:s/>έκτακτης<text:s/>εισφοράς<text:s/>γίνει<text:s/>μέσα<text:s/>στην<text:s/>προθεσμία<text:s/>της<text:s/>πρώτης<text:s/>δόσης,<text:s/>χορηγείται<text:s/>έκπτωση<text:s/>δύο<text:s/>τοις<text:s/>εκατό<text:s/>(2%),<text:s/>με<text:s/>εξαίρεση<text:s/>την<text:s/>περίπτωση<text:s/>που<text:s/>το<text:s/>σύνολο<text:s/>της<text:s/>έκτακτης<text:s/>εισφοράς<text:s/>πρέπει<text:s/>να<text:s/>καταβληθεί<text:s/>σε<text:s/>μία<text:s/>μόνο<text:s/>δόση.</text:span></text:p>
      <text:p text:style-name="P23"><text:span text:style-name="T23_1">9.</text:span><text:span text:style-name="T23_2"><text:s/>Η<text:s/>έκτακτη<text:s/>εισφορά<text:s/>που<text:s/>καταβάλλεται,<text:s/>δεν<text:s/>εκπίπτει<text:s/>ως<text:s/>δαπάνη<text:s/>κατά<text:s/>τον<text:s/>προσδιορισμό<text:s/>του<text:s/>φορολογητέου<text:s/>εισοδήματος.</text:span></text:p>
      <text:p text:style-name="P24"><text:span text:style-name="T24_1">10.</text:span><text:span text:style-name="T24_2"><text:s/>Η<text:s/>έκτακτη<text:s/>εισφορά<text:s/>επιστρέφεται<text:s/>κατά<text:s/>το<text:s/>μέρος<text:s/>που<text:s/>αντιστοιχεί<text:s/>σε<text:s/>εισόδημα<text:s/>ή<text:s/>κέρδη<text:s/>άλλης<text:s/>επιχείρησης,<text:s/>για<text:s/>τα<text:s/>οποία<text:s/>καταβλήθηκε<text:s/>έκτακτη<text:s/>εισφορά<text:s/>σύμφωνα<text:s/>με<text:s/>τις<text:s/>διατάξεις<text:s/>του<text:s/>άρθρου<text:s/>αυτού<text:s/>ή<text:s/>του<text:s/>άρθρου<text:s/>2<text:s/>του<text:s/>ν.<text:s/>3808/2009<text:s/>(ΦΕΚ<text:s/>227<text:s/>Α').</text:span></text:p>
      <text:p text:style-name="P25"><text:span text:style-name="T25_1">11.</text:span><text:span text:style-name="T25_2"><text:s/>Με<text:s/>απόφαση<text:s/>του<text:s/>Υπουργού<text:s/>Οικονομικών<text:s/>ρυθμίζεται<text:s/>η<text:s/>διαδικασία<text:s/>καταβολής<text:s/>της<text:s/>έκτακτης<text:s/>εισφοράς,<text:s/>οι<text:s/>ειδικότερες<text:s/>προϋποθέσεις<text:s/>και<text:s/>η<text:s/>διαδικασία<text:s/>επιστροφής<text:s/>της<text:s/>εισφοράς<text:s/>για<text:s/>την<text:s/>περίπτωση<text:s/>της<text:s/>προηγούμενης<text:s/>παραγράφου<text:s/>και<text:s/>κάθε<text:s/>άλλο<text:s/>σχετικό<text:s/>θέμα.</text:span></text:p>
      <text:p text:style-name="P26"><text:span text:style-name="T26_1">12.</text:span><text:span text:style-name="T26_2"><text:s/>Επιβάλλεται<text:s/>ειδικός<text:s/>φόρος<text:s/>στις<text:s/>διαφημίσεις<text:s/>που<text:s/>προβάλλονται<text:s/>από<text:s/>την<text:s/>τηλεόραση.<text:s/>Ο<text:s/>συντελεστής<text:s/>του<text:s/>φόρου<text:s/>ορίζεται<text:s/>σε<text:s/>ποσοστό<text:s/>είκοσι<text:s/>τοις<text:s/>εκατό<text:s/>(20%)<text:s/>επί<text:s/>της<text:s/>αξίας<text:s/>της<text:s/>διαφήμισης<text:s/>που<text:s/>υπολογίζουν<text:s/>τα<text:s/>τηλεοπτικά<text:s/>μέσα<text:s/>ενημέρωσης,<text:s/>σύμφωνα<text:s/>με<text:s/>τις<text:s/>κείμενες<text:s/>διατάξεις.<text:s/>Ο<text:s/>φόρος<text:s/>βαρύνει<text:s/>άμεσα<text:s/>τη<text:s/>διαφημιζόμενη<text:s/>επιχείρηση<text:s/>ή<text:s/>τον<text:s/>διαφημιστή<text:s/>που<text:s/>μεσολαβεί<text:s/>και<text:s/>το<text:s/>τιμολόγιο<text:s/>εκδίδεται<text:s/>στο<text:s/>όνομά<text:s/>του.<text:s/>Εφόσον<text:s/>το<text:s/>τιμολόγιο<text:s/>εκδίδεται<text:s/>στο<text:s/>όνομα<text:s/>του<text:s/>διαφημιστή<text:s/>που<text:s/>μεσολαβεί,<text:s/>αντίγραφο<text:s/>του<text:s/>τιμολογίου<text:s/>με<text:s/>τη<text:s/>σφραγίδα<text:s/>και<text:s/>την<text:s/>υπογραφή<text:s/>του<text:s/>εκδότη<text:s/>αποστέλλεται<text:s/>στο<text:s/>διαφημιζόμενο<text:s/>μέχρι<text:s/>το<text:s/>τέλος<text:s/>του<text:s/>επόμενου<text:s/>μήνα<text:s/>από<text:s/>την<text:s/>έκδοση<text:s/>του<text:s/>τιμολογίου.<text:s/>Στα<text:s/>πιστωτικά<text:s/>τιμολόγια<text:s/>που<text:s/>εκδίδουν<text:s/>τα<text:s/>τηλεοπτικά<text:s/>μέσα<text:s/>ενημέρωσης<text:s/>πρέπει<text:s/>να<text:s/>αναγράφονται<text:s/>και<text:s/>οι<text:s/>αριθμοί<text:s/>των<text:s/>σχετικών<text:s/>τιμολογίων.</text:span></text:p>
      <text:p text:style-name="P27"><text:span text:style-name="T27_1">Τον<text:s/>ειδικό<text:s/>φόρο<text:s/>εισπράττουν<text:s/>τα<text:s/>τηλεοπτικά<text:s/>μέσα<text:s/>ενημέρωσης<text:s/>και<text:s/>αποδίδουν<text:s/>στο<text:s/>Δημόσιο<text:s/>με<text:s/>μηνιαίες<text:s/>δηλώσεις<text:s/>που<text:s/>υποβάλλουν<text:s/>στην<text:s/>αρμόδια<text:s/>Δ.Ο.Υ.<text:s/>φορολογίας<text:s/>εισοδήματος<text:s/>αυτών,<text:s/>μέχρι<text:s/>την<text:s/>εικοστή<text:s/>(20ή)<text:s/>ημέρα<text:s/>κάθε<text:s/>μήνα,<text:s/>για<text:s/>τα<text:s/>έσοδα<text:s/>από<text:s/>τις<text:s/>τηλεοπτικές<text:s/>διαφημίσεις<text:s/>του<text:s/>προηγούμενου<text:s/>μήνα.</text:span></text:p>
      <text:p text:style-name="P28"><text:span text:style-name="T28_1">Τα<text:s/>θέματα<text:s/>που<text:s/>αφορούν<text:s/>τη<text:s/>βεβαίωση,<text:s/>τον<text:s/>έλεγχο,<text:s/>την<text:s/>παραγραφή<text:s/>του<text:s/>δικαιώματος<text:s/>του<text:s/>Δημοσίου<text:s/>και<text:s/>την<text:s/>έκδοση<text:s/>καταλογιστικών<text:s/>πράξεων<text:s/>διέπονται<text:s/>από<text:s/>τις<text:s/>διατάξεις<text:s/>που<text:s/>ισχύουν<text:s/>κάθε<text:s/>φορά<text:s/>στη<text:s/>φορολογία<text:s/>εισοδήματος.<text:s/>Οι<text:s/>διατάξεις<text:s/>του<text:s/>ν.<text:s/>2523/1997<text:s/>(ΦΕΚ<text:s/>179<text:s/>A')<text:s/>εφαρμόζονται<text:s/>αναλόγως<text:s/>και<text:s/>στη<text:s/>φορολογία<text:s/>αυτή.</text:span></text:p>
      <text:p text:style-name="P29"><text:span text:style-name="T29_1">Με<text:s/>απόφαση<text:s/>του<text:s/>Υπουργού<text:s/>Οικονομικών<text:s/>καθορίζεται<text:s/>ο<text:s/>τύπος<text:s/>και<text:s/>το<text:s/>περιεχόμενο<text:s/>της<text:s/>δήλωσης<text:s/>απόδοσης<text:s/>του<text:s/>φόρου<text:s/>της<text:s/>παραγράφου<text:s/>αυτής<text:s/>και<text:s/>κάθε<text:s/>άλλη<text:s/>λεπτομέρεια<text:s/>ή<text:s/>διαδικασία<text:s/>εφαρμογής<text:s/>των<text:s/>διατάξεών<text:s/>της.</text:span></text:p>
      <text:p text:style-name="P30"><text:span text:style-name="T30_1">Παραγγέλλομε<text:s/>τη<text:s/>δημοσίευση<text:s/>του<text:s/>παρόντος<text:s/>στην<text:s/>Εφημερίδα<text:s/>της<text:s/>Κυβερνήσεως<text:s/>και<text:s/>την<text:s/>εκτέλεση<text:s/>του<text:s/>ως<text:s/>νόμου<text:s/>του<text:s/>Κράτους.</text:span></text:p>
      <text:p text:style-name="P31"><text:span text:style-name="T31_1">Αθήνα,<text:s/>6<text:s/>Μαΐου<text:s/>2010</text:span></text:p>
      <text:p text:style-name="P32"><text:span text:style-name="T32_1">Ο<text:s/>ΠΡΟΕΔΡΟΣ<text:s/>ΤΗΣ<text:s/>ΔΗΜΟΚΡΑΤΙΑΣ</text:span></text:p>
      <text:p text:style-name="P33"><text:span text:style-name="T33_1">ΚΑΡΟΛΟΣ<text:s/>ΓΡ.<text:s/>ΠΑΠΟΥΛΙΑΣ</text:span></text:p>
      <text:p text:style-name="P34"><text:span text:style-name="T34_1">OI<text:s/>ΥΠΟΥΡΓΟΙ</text:span></text:p>
      <text:p text:style-name="P35"><text:span text:style-name="T35_1">ΕΣΩΤΕΡΙΚΩΝ,<text:s/>ΑΠΟΚΕΝΤΡΩΣΗΣ<text:s/>KAI<text:s/>ΗΛΕΚΤΡΟΝΙΚΗΣ<text:s/>ΔΙΑΚΥΒΕΡΝΗΣΗΣ</text:span></text:p>
      <text:p text:style-name="P36"><text:span text:style-name="T36_1">ΙΩΑΝΝΗΣ<text:s/>ΡΑΓΚΟΥΣΗΣ</text:span></text:p>
      <text:p text:style-name="P37"><text:span text:style-name="T37_1">ΟΙΚΟΝΟΜΙΚΩΝ</text:span></text:p>
      <text:p text:style-name="P38"><text:span text:style-name="T38_1">ΓΕΩΡΓΙΟΣ<text:s/>ΠΑΠΑΚΩΝΣΤΑΝΤΙΝΟΥ</text:span></text:p>
      <text:p text:style-name="P39"><text:span text:style-name="T39_1">ΕΞΩΤΕΡΙΚΩΝ</text:span></text:p>
      <text:p text:style-name="P40"><text:span text:style-name="T40_1">ΓΕΩΡΓΙΟΣ<text:s/>ΠΑΠΑΝΔΡΕΟΥ</text:span></text:p>
      <text:p text:style-name="P41"><text:span text:style-name="T41_1">ΕΘΝΙΚΗΣ<text:s/>ΑΜΥΝΑΣ</text:span></text:p>
      <text:p text:style-name="P42"><text:span text:style-name="T42_1">ΕΥΑΓΓΕΛΟΣ<text:s/>ΒΕΝΙΖΕΛΟΣ</text:span></text:p>
      <text:p text:style-name="P43"><text:span text:style-name="T43_1">ΟΙΚΟΝΟΜΙΑΣ,<text:s/>ΑΝΤΑΓΩΝΙΣΤΙΚΟΤΗΤΑΣ<text:s/>ΚΑΙ<text:s/>ΝΑΥΤΙΛΙΑΣ</text:span></text:p>
      <text:p text:style-name="P44"><text:span text:style-name="T44_1">ΛΟΥΚΙΑ-ΤΑΡΣΙΤΣΑ<text:s/>ΚΑΤΣΕΛΗ</text:span></text:p>
      <text:p text:style-name="P45"><text:span text:style-name="T45_1">ΠΕΡΙΒΑΛΛΟΝΤΟΣ,<text:s/>ΕΝΕΡΓΕΙΑΣ<text:s/>ΚΑΙ<text:s/>ΚΛΙΜΑΤΙΚΗΣ<text:s/>ΑΛΛΑΓΗΣ</text:span></text:p>
      <text:p text:style-name="P46"><text:span text:style-name="T46_1">ΚΩΝΣΤΑΝΤΙΝΑ<text:s/>ΜΠΙΡΜΠΙΛΗ</text:span></text:p>
      <text:p text:style-name="P47"><text:span text:style-name="T47_1">ΠΑΙΔΕΙΑΣ,<text:s/>ΔΙΑ<text:s/>ΒΙΟΥ<text:s/>ΜΑΘΗΣΗΣ<text:s/>ΚΑΙ<text:s/>ΘΡΗΣΚΕΥΜΑΤΩΝ</text:span></text:p>
      <text:p text:style-name="P48"><text:span text:style-name="T48_1">ΑΝΝΑ<text:s/>ΔΙΑΜΑΝΤΟΠΟΥΛΟΥ</text:span></text:p>
      <text:p text:style-name="P49"><text:span text:style-name="T49_1">ΥΠΟΔΟΜΩΝ,<text:s/>ΜΕΤΑΦΟΡΩΝ<text:s/>ΚΑΙ<text:s/>ΔΙΚΤΥΩΝ</text:span></text:p>
      <text:p text:style-name="P50"><text:span text:style-name="T50_1">ΔΗΜΗΤΡΙΟΣ<text:s/>ΡΕΠΠΑΣ</text:span></text:p>
      <text:p text:style-name="P51"><text:span text:style-name="T51_1">ΕΡΓΑΣΙΑΣ<text:s/>ΚΑΙ<text:s/>ΚΟΙΝΩΝΙΚΗΣ<text:s/>ΑΣΦΑΛΙΣΗΣ</text:span></text:p>
      <text:p text:style-name="P52"><text:span text:style-name="T52_1">ΑΝΔΡΕΑΣ<text:s/>ΛΟΒΕΡΔΟΣ</text:span></text:p>
      <text:p text:style-name="P53"><text:span text:style-name="T53_1">ΥΓΕΙΑΣ<text:s/>ΚΑΙ<text:s/>ΚΟΙΝΩΝΙΚΗΣ<text:s/>ΑΛΛΗΛΕΓΓΥΗΣ</text:span></text:p>
      <text:p text:style-name="P54"><text:span text:style-name="T54_1">ΜΑΡΙΑ-ΕΛΙΖΑ<text:s/>ΞΕΝΟΓΙΑΝΝΑΚΟΠΟΥΛΟΥ</text:span></text:p>
      <text:p text:style-name="P55"><text:span text:style-name="T55_1">ΑΓΡΟΤΙΚΗΣ<text:s/>ΑΝΑΠΤΥΞΗΣ<text:s/>ΚΑΙ<text:s/>ΤΡΟΦΙΜΩΝ</text:span></text:p>
      <text:p text:style-name="P56"><text:span text:style-name="T56_1">ΑΙΚΑΤΕΡΙΝΗ<text:s/>ΜΠΑΤΖΕΛΗ</text:span></text:p>
      <text:p text:style-name="P57"><text:span text:style-name="T57_1">ΔΙΚΑΙΟΣΥΝΗΣ,<text:s/>ΔΙΑΦΑΝΕΙΑΣ<text:s/>ΚΑΙ<text:s/>ΑΝΘΡΩΠΙΝΩΝ<text:s/>ΔΙΚΑΙΩΜΑΤΩΝ</text:span></text:p>
      <text:p text:style-name="P58"><text:span text:style-name="T58_1">ΧΑΡΑΛΑΜΠΟΣ<text:s/>ΚΑΣΤΑΝΙΔΗΣ</text:span></text:p>
      <text:p text:style-name="P59"><text:span text:style-name="T59_1">ΠΡΟΣΤΑΣΙΑΣ<text:s/>ΤΟΥ<text:s/>ΠΟΛΙΤΗ<text:s/>ΜΙΧΑΗΛ<text:s/>ΧΡΥΣΟΧΟΪΔΗΣ</text:span></text:p>
      <text:p text:style-name="P60"><text:span text:style-name="T60_1">ΠΟΛΙΤΙΣΜΟΥ<text:s/>ΚΑΙ<text:s/>ΤΟΥΡΙΣΜΟΥ</text:span></text:p>
      <text:p text:style-name="P61"><text:span text:style-name="T61_1">ΠΑΥΛΟΣ<text:s/>ΓΕΡΟΥΛΑΝΟΣ</text:span></text:p>
      <text:p text:style-name="P62"><text:span text:style-name="T62_1">Θεωρήθηκε<text:s/>και<text:s/>τέθηκε<text:s/>η<text:s/>Μεγάλη<text:s/>Σφραγίδα<text:s/>του<text:s/>Κράτους.</text:span></text:p>
      <text:p text:style-name="P63"><text:span text:style-name="T63_1">Αθήνα,<text:s/>6<text:s/>Μαΐου<text:s/>2010</text:span></text:p>
      <text:p text:style-name="P64"><text:span text:style-name="T64_1">Ο<text:s/>ΕΠΙ<text:s/>ΤΗΣ<text:s/>ΔΙΚΑΙΟΣΥΝΗΣ<text:s/>ΥΠΟΥΡΓΟΣ</text:span></text:p>
      <text:p text:style-name="P65"><text:span text:style-name="T65_1">ΧΑΡΑΛΑΜΠΟΣ<text:s/>ΚΑΣΤΑΝΙΔ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