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T1_8" style:family="text">
      <style:text-properties fo:language="el" fo:language-asian="el"/>
    </style:style>
    <style:style style:name="T1_9" style:family="text">
      <style:text-properties fo:language="el" fo:language-asian="el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font-style="italic" style:font-style-asian="italic" style:font-style-complex="italic"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625cm"/>
    </style:style>
    <style:style style:name="Column2" style:family="table-column">
      <style:table-column-properties style:column-width="7.8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355cm"/>
    </style:style>
    <style:style style:name="Column4" style:family="table-column">
      <style:table-column-properties style:column-width="2.566cm"/>
    </style:style>
    <style:style style:name="Column5" style:family="table-column">
      <style:table-column-properties style:column-width="6.258cm"/>
    </style:style>
    <style:style style:name="Column6" style:family="table-column">
      <style:table-column-properties style:column-width="2.33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/>
    <style:style style:name="T1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0.086cm" fo:margin-left="0cm"/>
    </style:style>
    <style:style style:name="Column7" style:family="table-column">
      <style:table-column-properties style:column-width="2.425cm"/>
    </style:style>
    <style:style style:name="Column8" style:family="table-column">
      <style:table-column-properties style:column-width="3.635cm"/>
    </style:style>
    <style:style style:name="Column9" style:family="table-column">
      <style:table-column-properties style:column-width="4.025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text-properties text:display="none"/>
    </style:style>
    <style:style style:name="Table4" style:family="table">
      <style:table-properties table:align="left" style:width="14.005cm" fo:margin-left="0cm"/>
    </style:style>
    <style:style style:name="Column10" style:family="table-column">
      <style:table-column-properties style:column-width="6.348cm"/>
    </style:style>
    <style:style style:name="Column11" style:family="table-column">
      <style:table-column-properties style:column-width="3.634cm"/>
    </style:style>
    <style:style style:name="Column12" style:family="table-column">
      <style:table-column-properties style:column-width="4.023cm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>
      <style:text-properties fo:language="el" fo:language-asian="el"/>
    </style:style>
    <style:style style:name="T217_4" style:family="text">
      <style:text-properties fo:language="el" fo:language-asian="el" fo:font-weight="bold" style:font-weight-asian="bold" style:font-weight-complex="bold"/>
    </style:style>
    <style:style style:name="T217_5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/>
    <style:style style:name="T2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_4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text:span text:style-name="T1_4"><text:line-break/></text:span><text:span text:style-name="T1_5">ΤΕΥΧΟΣ<text:s/>ΠΡΩΤΟ</text:span><text:span text:style-name="T1_6"><text:line-break/></text:span><text:span text:style-name="T1_7">Το<text:s/>παρόν<text:s/>ΦΕΚ<text:s/>επανεκτυπώθηκε<text:s/>λόγω<text:s/>λάθους.</text:span><text:span text:style-name="T1_8"><text:line-break/></text:span><text:span text:style-name="T1_9">NOMOΣ<text:s/>ΥΠ’<text:s/>ΑΡΙΘ.<text:s/>3861</text:span></text:p>
      <text:p text:style-name="P2"><text:span text:style-name="T2_1">Ενίσχυσητηςδιαφάνειαςμετηνυποχρεωτικήανάρτη-<text:s/>ση<text:s/>νόμωνκαιπράξεωντωνκυβερνητικών,διοικη-<text:s/>τικώνκαιαυτοδιοικητικώνοργάνωνστοδιαδίκτυο<text:s/>«ΠρόγραμμαΔιαύγεια»καιάλλεςδιατάξεις.</text:span></text:p>
      <text:p text:style-name="P3"><text:span text:style-name="T3_1">Ο<text:s/>ΠΡΟΕΔΡΟΣ</text:span><text:span text:style-name="T3_2"><text:line-break/></text:span><text:span text:style-name="T3_3">ΤΗΣ<text:s/>ΕΛΛΗΝΙΚΗΣ<text:s/>ΔΗΜΟΚΡΑΤΙΑΣ</text:span><text:span text:style-name="T3_4"><text:line-break/></text:span><text:span text:style-name="T3_5">Εκδίδομε<text:s/>τον<text:s/>ακόλουθο<text:s/>νόμο<text:s/>που<text:s/>ψήφισε<text:s/>η<text:s/>Βουλή:</text:span></text:p>
      <text:h text:style-name="P4" text:outline-level="6"><text:span text:style-name="T4_1">Άρθρο<text:s/>1</text:span></text:h>
      <text:h text:style-name="P5" text:outline-level="6"><text:span text:style-name="T5_1">Αντικείμενο<text:s/>του<text:s/>νόμου</text:span></text:h>
      <text:p text:style-name="P6"><text:span text:style-name="T6_1">Αντικείμενο<text:s/>του<text:s/>παρόντος<text:s/>νόμου<text:s/>είναι<text:s/>η<text:s/>εισαγωγή<text:s/>της<text:s/>υποχρέωσης<text:s/>ανάρτησης<text:s/>των<text:s/>νόμων,<text:s/>των<text:s/>προεδρικών<text:s/>διαταγμάτων,<text:s/>και<text:s/>των<text:s/>πράξεων<text:s/>που<text:s/>εκδίδουν<text:s/>τα<text:s/>αναφερόμενα<text:s/>στο<text:s/>άρθρο<text:s/>2<text:s/>πρόσωπα<text:s/>και<text:s/>όργανα<text:s/>στο<text:s/>Διαδίκτυο<text:s/>και<text:s/>η<text:s/>δημιουργία<text:s/>των<text:s/>προϋποθέσεων<text:s/>και<text:s/>διαδικασιών<text:s/>για<text:s/>τη<text:s/>διασφάλιση<text:s/>ευρύτατης<text:s/>δημοσιότητας<text:s/>αυτών.</text:span></text:p>
      <text:h text:style-name="P7" text:outline-level="6"><text:span text:style-name="T7_1">Άρθρο<text:s/></text:span></text:h>
      <text:h text:style-name="P8" text:outline-level="6"><text:span text:style-name="T8_1">2Πεδίο<text:s/>εφαρμογής</text:span></text:h>
      <text:p text:style-name="P9"><text:span text:style-name="T9_1">1.</text:span><text:span text:style-name="T9_2"><text:s/>Οι<text:s/>ρυθμίσεις<text:s/>του<text:s/>παρόντος<text:s/>νόμου<text:s/>εφαρμόζονται<text:s/>σε<text:s/>νόμους,<text:s/>προεδρικά<text:s/>διατάγματα,<text:s/>αποφάσεις<text:s/>και<text:s/>πράξεις<text:s/>που<text:s/>εκδίδουν<text:s/>ο<text:s/>Πρωθυπουργός,<text:s/>το<text:s/>Υπουργικό<text:s/>Συμβούλιο<text:s/>και<text:s/>τα<text:s/>συλλογικά<text:s/>κυβερνητικά<text:s/>όργανα,<text:s/>οι<text:s/>Υπουργοί,<text:s/>Αναπληρωτές<text:s/>Υπουργοί,<text:s/>Υφυπουργοί,<text:s/>Γενικοί<text:s/>Γραμματείς<text:s/>Υπουργείων<text:s/>και<text:s/>Περιφερειών,<text:s/>Ειδικοί<text:s/>Γραμματείς<text:s/>Υπουργείων,<text:s/>τα<text:s/>όργανα<text:s/>διοίκησης<text:s/>νομικών<text:s/>προσώπων<text:s/>δημοσίου<text:s/>δικαίου<text:s/>(Ν.Π.Δ.Δ.),<text:s/>οι<text:s/>ανεξάρτητες<text:s/>και<text:s/>ρυθμιστικές<text:s/>διοικητικές<text:s/>αρχές,<text:s/>το<text:s/>Νομικό<text:s/>Συμβούλιο<text:s/>του<text:s/>Κράτους,<text:s/>τα<text:s/>όργανα<text:s/>διοίκησης<text:s/>φορέων<text:s/>του<text:s/>ευρύτερου<text:s/>δημόσιου<text:s/>τομέα<text:s/>στις<text:s/>περιπτώσεις<text:s/>που<text:s/>αναφέρονται<text:s/>στον<text:s/>παρόντα<text:s/>νόμο,<text:s/>καθώς<text:s/>και<text:s/>τα<text:s/>όργανα<text:s/>των<text:s/>φορέων<text:s/>των<text:s/>Οργανισμών<text:s/>Τοπικής<text:s/>Αυτοδιοίκησης<text:s/>πρώτου<text:s/>και<text:s/>δεύτερου<text:s/>βαθμού.<text:s/>Oι<text:s/>ρυθμίσεις<text:s/>του<text:s/>παρόντος<text:s/>νόμου<text:s/>εφαρμόζονται<text:s/>επίσης<text:s/>και<text:s/>σε<text:s/>πράξεις<text:s/>ή<text:s/>αποφάσεις<text:s/>που<text:s/>εκδίδουν<text:s/>όργανα,<text:s/>στα<text:s/>οποία<text:s/>τα<text:s/>αναφερόμενα<text:s/>στην<text:s/>παράγραφο<text:s/>αυτή<text:s/>όργανα<text:s/>έχουν<text:s/>χορηγήσει<text:s/>εξουσιοδότηση<text:s/>προς<text:s/>υπογραφή<text:s/>ή<text:s/>έχουν<text:s/>μεταβιβάσει<text:s/>αρμοδιότητα.</text:span></text:p>
      <text:p text:style-name="P10"><text:span text:style-name="T10_1">2.</text:span><text:span text:style-name="T10_2"><text:s/>Για<text:s/>τους<text:s/>σκοπούς<text:s/>του<text:s/>παρόντος<text:s/>νόμου<text:s/>ως<text:s/>φορείς<text:s/>του<text:s/>ευρύτερου<text:s/>δημόσιου<text:s/>τομέα<text:s/>νοούνται:<text:s/>α)<text:s/>τα<text:s/>νομικά<text:s/>πρόσωπα<text:s/>ιδιωτικού<text:s/>δικαίου<text:s/>που<text:s/>ανήκουν<text:s/>στο<text:s/>κράτος<text:s/>ή<text:s/>επιχορηγούνται<text:s/>τακτικώς,<text:s/>σύμφωνα<text:s/>με<text:s/>τις<text:s/>κείμενες<text:s/>διατάξεις<text:s/>από<text:s/>κρατικούς<text:s/>πόρους<text:s/>κατά<text:s/>50%<text:s/>τουλάχιστον<text:s/>του<text:s/>ετήσιου<text:s/>προϋπολογισμού<text:s/>τους<text:s/>και<text:s/>β)<text:s/>οι<text:s/>δημόσιες<text:s/>επιχειρήσεις<text:s/>και<text:s/>οργανισμοί<text:s/>που<text:s/>προβλέπονται<text:s/>στις<text:s/>διατάξεις<text:s/>του<text:s/>άρθρου<text:s/>1<text:s/>του<text:s/>ν.<text:s/>3429/2005.</text:span></text:p>
      <text:p text:style-name="P11"><text:span text:style-name="T11_1">3.</text:span><text:span text:style-name="T11_2"><text:s/>Για<text:s/>τους<text:s/>σκοπούς<text:s/>του<text:s/>παρόντος<text:s/>νόμου<text:s/>ως<text:s/>φορείς<text:s/>των<text:s/>οργανισμών<text:s/>τοπικής<text:s/>αυτοδιοίκησης<text:s/>πρώτου<text:s/>και<text:s/>δεύτερου<text:s/>βαθμού<text:s/>νοούνται<text:s/>τα<text:s/>αιρετά<text:s/>όργανα<text:s/>των<text:s/>Οργανισμών<text:s/>Τοπικής<text:s/>Αυτοδιοίκησης<text:s/>(Ο.Τ.Α.)<text:s/>πρώτου<text:s/>και<text:s/>δεύτερου<text:s/>βαθμού<text:s/>και<text:s/>τα<text:s/>νομικά<text:s/>πρόσωπα<text:s/>και<text:s/>επιχειρήσεις<text:s/>των<text:s/>Ο.Τ.Α..</text:span></text:p>
      <text:p text:style-name="P12"><text:span text:style-name="T12_1">4.</text:span><text:span text:style-name="T12_2"><text:s/>Στο<text:s/>διαδίκτυο<text:s/>αναρτώνται:</text:span></text:p>
      <text:p text:style-name="P13"><text:span text:style-name="T13_1">1)<text:s/>νόμοι<text:s/>που<text:s/>εκδίδονται<text:s/>και<text:s/>δημοσιεύονται<text:s/>κατά<text:s/>το<text:s/>Σύνταγμα,</text:span></text:p>
      <text:p text:style-name="P14"><text:span text:style-name="T14_1">2)<text:s/>πράξεις<text:s/>νομοθετικού<text:s/>περιεχομένου<text:s/>του<text:s/>άρθρου<text:s/>44<text:s/>παρ.<text:s/>1<text:s/>του<text:s/>Συντάγματος,</text:span></text:p>
      <text:p text:style-name="P15"><text:span text:style-name="T15_1">3)<text:s/>τα<text:s/>προεδρικά<text:s/>διατάγματα<text:s/>κανονιστικού<text:s/>χαρακτήρα,</text:span></text:p>
      <text:p text:style-name="P16"><text:span text:style-name="T16_1">4)<text:s/>λοιπές<text:s/>πράξεις<text:s/>κανονιστικού<text:s/>χαρακτήρα<text:s/>με<text:s/>εξαίρεση<text:s/>τις<text:s/>κανονιστικές<text:s/>πράξεις<text:s/>που<text:s/>αφορούν<text:s/>την<text:s/>οργάνωση,<text:s/>διάρθρωση,<text:s/>σύνθεση,<text:s/>διάταξη,<text:s/>εφοδιασμό<text:s/>και<text:s/>εξοπλισμό<text:s/>των<text:s/>Ενόπλων<text:s/>Δυνάμεων<text:s/>της<text:s/>Χώρας,<text:s/>καθώς<text:s/>και<text:s/>κάθε<text:s/>άλλη<text:s/>πράξη,<text:s/>η<text:s/>δημοσιοποίηση<text:s/>της<text:s/>οποίας<text:s/>προκαλεί<text:s/>βλάβη<text:s/>στην<text:s/>εθνική<text:s/>άμυνα<text:s/>και<text:s/>ασφάλεια<text:s/>της<text:s/>χώρας,</text:span></text:p>
      <text:p text:style-name="P17"><text:span text:style-name="T17_1">5)<text:s/>ερμηνευτικές<text:s/>εγκύκλιοι<text:s/>και<text:s/>εγκύκλιοι<text:s/>για<text:s/>την<text:s/>εφαρμογή<text:s/>της<text:s/>νομοθεσίας,</text:span></text:p>
      <text:p text:style-name="P18"><text:span text:style-name="T18_1">6)<text:s/>οι<text:s/>προϋπολογισμοί,<text:s/>απολογισμοί,<text:s/>ισολογισμοί<text:s/>και<text:s/>οι<text:s/>επί<text:s/>μέρους<text:s/>δαπάνες<text:s/>Υπουργείων,<text:s/>κεντρικών<text:s/>και<text:s/>περιφερειακών<text:s/>δημόσιων<text:s/>υπηρεσιών,<text:s/>Ν.Π.Δ.Δ.,<text:s/>φορέων<text:s/>του<text:s/>ευρύτερου<text:s/>δημόσιου<text:s/>τομέα<text:s/>και<text:s/>φορέων<text:s/>των<text:s/>οργανισμών<text:s/>τοπικής<text:s/>αυτοδιοίκησης<text:s/>πρώτου<text:s/>και<text:s/>δευτέρου<text:s/>βαθμού,</text:span></text:p>
      <text:p text:style-name="P19"><text:span text:style-name="T19_1">7)<text:s/>πράξεις<text:s/>διορισμού<text:s/>μονομελών<text:s/>οργάνων<text:s/>και<text:s/>συγκρότησης<text:s/>συλλογικών<text:s/>οργάνων<text:s/>διοίκησης<text:s/>των<text:s/>φορέων<text:s/>του<text:s/>Δημοσίου,<text:s/>των<text:s/>Ν.Π.Δ.Δ.,<text:s/>των<text:s/>φορέων<text:s/>του<text:s/>ευρύτερου<text:s/>δημόσιου<text:s/>τομέα<text:s/>και<text:s/>των<text:s/>φορέων<text:s/>των<text:s/>οργανισμών<text:s/>τοπικής<text:s/>αυτοδιοίκησης<text:s/>πρώτου<text:s/>και<text:s/>δευτέρου<text:s/>βαθμού,<text:s/>καθώς<text:s/>και<text:s/>οι<text:s/>τροποποιήσεις<text:s/>αυτών,</text:span></text:p>
      <text:p text:style-name="P20"><text:span text:style-name="T20_1">8)<text:s/>πράξεις<text:s/>διορισμού,<text:s/>αποδοχής<text:s/>παραίτησης,<text:s/>αντικατάστασης<text:s/>ή<text:s/>παύσης<text:s/>Γενικών<text:s/>Γραμματέων<text:s/>Υπουργείων<text:s/>και<text:s/>Περιφερειών,<text:s/>Ειδικών<text:s/>Γραμματέων<text:s/>Υπουργείων,<text:s/>μελών<text:s/>συλλογικών<text:s/>οργάνων<text:s/>διοίκησης<text:s/>φορέων<text:s/>του<text:s/>Δημοσίου,<text:s/>των<text:s/>Ν.Π.Δ.Δ.,<text:s/>των<text:s/>φορέων<text:s/>του<text:s/>ευρύτερου<text:s/>δημόσιου<text:s/>τομέα<text:s/>και<text:s/>φορέων<text:s/>των<text:s/>οργανισμών<text:s/>τοπικής<text:s/>αυτοδιοίκησης<text:s/>πρώτου<text:s/>και<text:s/>δευτέρου<text:s/>βαθμού,</text:span></text:p>
      <text:p text:style-name="P21"><text:span text:style-name="T21_1">9)<text:s/>πράξεις<text:s/>συγκρότησης<text:s/>αμειβόμενων<text:s/>ή<text:s/>μη<text:s/>επιτροπών,<text:s/>ομάδων<text:s/>εργασίας,<text:s/>ομάδων<text:s/>έργου<text:s/>και<text:s/>συναφών<text:s/>οργάνων<text:s/>γνωμοδοτικής<text:s/>ή<text:s/>άλλης<text:s/>αρμοδιότητας,<text:s/>ανεξαρτήτως<text:s/>αν<text:s/>τα<text:s/>μέλη<text:s/>τους<text:s/>αμείβονται<text:s/>ή<text:s/>όχι,</text:span></text:p>
      <text:p text:style-name="P22"><text:span text:style-name="T22_1">10)<text:s/>πράξεις<text:s/>καθορισμού<text:s/>των<text:s/>αμοιβών<text:s/>και<text:s/>αποζημιώσεων<text:s/>των<text:s/>μελών<text:s/>μονομελών<text:s/>και<text:s/>συλλογικών<text:s/>οργάνων<text:s/>διοίκησης,<text:s/>μελών<text:s/>επιτροπών,<text:s/>ομάδων<text:s/>εργασίας,<text:s/>ομάδων<text:s/>έργου<text:s/>και<text:s/>συναφών<text:s/>οργάνων<text:s/>γνωμοδοτικής<text:s/>ή<text:s/>άλλης<text:s/>αρμοδιότητας,</text:span></text:p>
      <text:p text:style-name="P23"><text:span text:style-name="T23_1">11)<text:s/>προκηρύξεις<text:s/>πλήρωσης<text:s/>θέσεων<text:s/>με<text:s/>διαγωνισμό<text:s/>ή<text:s/>με<text:s/>επιλογή,<text:s/>στις<text:s/>οποίες<text:s/>περιλαμβάνονται<text:s/>και<text:s/>οι<text:s/>προκηρύξεις<text:s/>για<text:s/>επιλογή<text:s/>και<text:s/>πλήρωση<text:s/>θέσεων<text:s/>διευθυντικών<text:s/>στελεχών<text:s/>των<text:s/>Ν.Π.Δ.Δ.,<text:s/>φορέων<text:s/>του<text:s/>ευρύτερου<text:s/>δημόσιου<text:s/>τομέα,<text:s/>και<text:s/>των<text:s/>επιχειρήσεων<text:s/>και<text:s/>φορέων<text:s/>των<text:s/>οργανισμών<text:s/>τοπικής<text:s/>αυτοδιοίκησης<text:s/>πρώτου<text:s/>και<text:s/>δευτέρου<text:s/>βαθμού,<text:s/>καθώς<text:s/>και<text:s/>οι<text:s/>προκηρύξεις<text:s/>εξετάσεων<text:s/>υποψηφίων<text:s/>δικηγόρων,<text:s/>συμβολαιογράφων<text:s/>και<text:s/>άμισθων<text:s/>υποθηκοφυλάκων,</text:span></text:p>
      <text:p text:style-name="P24"><text:span text:style-name="T24_1">12)<text:s/>προκηρύξεις<text:s/>πλήρωσης<text:s/>θέσεων<text:s/>διδακτικού<text:s/>ερευνητικού<text:s/>προσωπικού<text:s/>(ΔΕΠ)<text:s/>του<text:s/>πανεπιστημιακού<text:s/>τομέα<text:s/>και<text:s/>του<text:s/>εκπαιδευτικού<text:s/>προσωπικού<text:s/>(ΕΠ)<text:s/>του<text:s/>τεχνολογικού<text:s/>τομέα<text:s/>της<text:s/>ανώτατης<text:s/>εκπαίδευσης,</text:span></text:p>
      <text:p text:style-name="P25"><text:span text:style-name="T25_1">13)<text:s/>πίνακες<text:s/>επιτυχόντων,<text:s/>διοριστέων<text:s/>και<text:s/>επιλαχόντων<text:s/>των<text:s/>προκηρύξεων<text:s/>επιλογής<text:s/>προσωπικού,<text:s/>στις<text:s/>περιπτώσεις<text:s/>κατά<text:s/>τις<text:s/>οποίες<text:s/>η<text:s/>δημοσίευση<text:s/>τους<text:s/>προβλέπεται<text:s/>από<text:s/>την<text:s/>κείμενη<text:s/>νομοθεσία,</text:span></text:p>
      <text:p text:style-name="P26"><text:span text:style-name="T26_1">14)<text:s/>περιλήψεις<text:s/>πράξεων<text:s/>διορισμού,<text:s/>μετάταξης,<text:s/>διαθεσιμότητας,<text:s/>αποδοχής<text:s/>παραίτησης,<text:s/>λύσης<text:s/>της<text:s/>υπαλληλικής<text:s/>σχέσης<text:s/>ή<text:s/>υποβιβασμού<text:s/>υπαλλήλων,<text:s/>μόνιμων<text:s/>και<text:s/>μετακλητών,<text:s/>και<text:s/>διευθυντικών<text:s/>στελεχών<text:s/>του<text:s/>Δημοσίου,<text:s/>των<text:s/>Ν.Π.Δ.Δ.,<text:s/>φορέων<text:s/>του<text:s/>ευρύτερου<text:s/>δημόσιου<text:s/>τομέα,<text:s/>φορέων<text:s/>των<text:s/>οργανισμών<text:s/>τοπικής<text:s/>αυτοδιοίκησης<text:s/>πρώτου<text:s/>και<text:s/>δευτέρου<text:s/>βαθμού,<text:s/>καθώς<text:s/>και<text:s/>αντιστοίχων<text:s/>πράξεων<text:s/>που<text:s/>αφορούν<text:s/>δημόσιους<text:s/>λειτουργούς,<text:s/>των<text:s/>οποίων<text:s/>η<text:s/>δημοσίευση<text:s/>απαιτείται<text:s/>κατά<text:s/>την<text:s/>κείμενη<text:s/>νομοθεσία,<text:s/>και<text:s/>περιλήψεις<text:s/>πράξεων<text:s/>διορισμού<text:s/>και<text:s/>συμβάσεων<text:s/>με<text:s/>σχέση<text:s/>εργασίας<text:s/>ιδιωτικού<text:s/>δικαίου<text:s/>ή<text:s/>συμβάσεων<text:s/>έργου<text:s/>στο<text:s/>Δημόσιο,<text:s/>τα<text:s/>Ν.Π.Δ.Δ.,<text:s/>τους<text:s/>φορείς<text:s/>του<text:s/>ευρύτερου<text:s/>δημόσιου<text:s/>τομέα<text:s/>και<text:s/>φορέων<text:s/>των<text:s/>οργανισμών<text:s/>τοπικής<text:s/>αυτοδιοίκησης<text:s/>πρώτου<text:s/>και<text:s/>δευτέρου<text:s/>βαθμού,</text:span></text:p>
      <text:p text:style-name="P27"><text:span text:style-name="T27_1">15)<text:s/>το<text:s/>σύνολο<text:s/>των<text:s/>συμβάσεων<text:s/>και<text:s/>των<text:s/>πράξεων<text:s/>που<text:s/>αναφέρονται<text:s/>σε<text:s/>αναπτυξιακούς<text:s/>νόμους,<text:s/>στις<text:s/>οποίες<text:s/>συμπεριλαμβάνονται<text:s/>οι<text:s/>πράξεις<text:s/>υπαγωγής<text:s/>επενδύσεων<text:s/>σε<text:s/>διατάξεις<text:s/>αναπτυξιακών<text:s/>νόμων<text:s/>και<text:s/>οι<text:s/>αποφάσεις<text:s/>έναρξης<text:s/>παραγωγικής<text:s/>λειτουργίας<text:s/>επενδύσεων,</text:span></text:p>
      <text:p text:style-name="P28"><text:span text:style-name="T28_1">16)<text:s/>περιλήψεις<text:s/>διακηρύξεων,<text:s/>αποφάσεις<text:s/>και<text:s/>πράξεις<text:s/>κατακύρωσης<text:s/>και<text:s/>ανάθεσης<text:s/>δημόσιων<text:s/>συμβάσεων<text:s/>έργων,<text:s/>προμηθειών,<text:s/>υπηρεσιών<text:s/>και<text:s/>μελετών<text:s/>του<text:s/>Δημοσίου,<text:s/>των<text:s/>Ν.Π.Δ.Δ.,<text:s/>φορέων<text:s/>του<text:s/>ευρύτερου<text:s/>δημόσιου<text:s/>τομέα<text:s/>και<text:s/>φορέων<text:s/>των<text:s/>οργανισμών<text:s/>τοπικής<text:s/>αυτοδιοίκησης<text:s/>πρώτου<text:s/>και<text:s/>δευτέρου<text:s/>βαθμού,</text:span></text:p>
      <text:p text:style-name="P29"><text:span text:style-name="T29_1">17)<text:s/>πράξεις<text:s/>αποδοχής<text:s/>δωρεών<text:s/>στο<text:s/>Ελληνικό<text:s/>Δημόσιο,<text:s/>στα<text:s/>Ν.Π.Δ.Δ.,<text:s/>σε<text:s/>φορέα<text:s/>του<text:s/>ευρύτερου<text:s/>δημόσιου<text:s/>τομέα<text:s/>ή<text:s/>σε<text:s/>φορείς<text:s/>των<text:s/>οργανισμών<text:s/>τοπικής<text:s/>αυτοδιοίκησης<text:s/>πρώτου<text:s/>και<text:s/>δευτέρου<text:s/>βαθμού,<text:s/>καθώς<text:s/>και<text:s/>συμβάσεων<text:s/>πολιτιστικών<text:s/>χορηγιών<text:s/>του<text:s/>ν.<text:s/>3525/2007<text:s/>(ΦΕΚ<text:s/>16<text:s/>Α΄),</text:span></text:p>
      <text:p text:style-name="P30"><text:span text:style-name="T30_1">18)<text:s/>πράξεις<text:s/>δωρεών,<text:s/>επιχορηγήσεων,<text:s/>παραχώρησης<text:s/>χρήσης<text:s/>περιουσιακών<text:s/>στοιχείων<text:s/>από<text:s/>το<text:s/>Δημόσιο,<text:s/>τα<text:s/>Ν.Π.Δ.Δ.,<text:s/>τους<text:s/>φορείς<text:s/>των<text:s/>Ο.Τ.Α.<text:s/>ή<text:s/>φορείς<text:s/>του<text:s/>ευρύτερου<text:s/>δημόσιου<text:s/>τομέα<text:s/>σε<text:s/>φυσικά<text:s/>πρόσωπα,<text:s/>νομικά<text:s/>πρόσωπα<text:s/>ιδιωτικού<text:s/>δικαίου<text:s/>και<text:s/>νομικά<text:s/>πρόσωπα<text:s/>δημοσίου<text:s/>δικαίου,</text:span></text:p>
      <text:p text:style-name="P31"><text:span text:style-name="T31_1">19)<text:s/>οι<text:s/>πράξεις:<text:s/>α)<text:s/>παραχώρησης<text:s/>δημόσιων<text:s/>και<text:s/>δημοτικών<text:s/>κτημάτων,<text:s/>καθορισμού<text:s/>χρήσης<text:s/>γης<text:s/>παραχωρούμε-<text:s/>νου<text:s/>δημόσιου<text:s/>κτήματος,<text:s/>αλλαγής<text:s/>χρήσης<text:s/>γης<text:s/>κοινόχρηστου<text:s/>κτήματος,<text:s/>β)<text:s/>καθορισμού<text:s/>εθνικών<text:s/>δρυμών,<text:s/>δασών<text:s/>και<text:s/>δασικών<text:s/>εκτάσεων,<text:s/>γ)<text:s/>χαρακτηρισμού<text:s/>εκτάσεων<text:s/>ως<text:s/>αναδασωτέων,<text:s/>δ)<text:s/>καθορισμού<text:s/>αιγιαλού,<text:s/>παραλίας,<text:s/>λιμνών,<text:s/>ποταμών,<text:s/>ρεμάτων<text:s/>και<text:s/>χειμάρρων,<text:s/>ε)<text:s/>καθορισμού<text:s/>βιομηχανικών<text:s/>ζωνών,<text:s/>στ)<text:s/>καθορισμού<text:s/>λατομικών<text:s/>ζωνών,<text:s/>ζ)<text:s/>σύνταξης<text:s/>και<text:s/>έγκρισης<text:s/>πολεοδομικών<text:s/>μελετών<text:s/>και<text:s/>Γενικού<text:s/>Πολεοδομικού<text:s/>σχεδίου,<text:s/>έγκρισης<text:s/>και<text:s/>τροποποίησης<text:s/>χωροταξικών<text:s/>και<text:s/>ρυμοτομικών<text:s/>σχεδίων,<text:s/>προσδιορισμού<text:s/>ή<text:s/>τροποποίησης<text:s/>ορίων<text:s/>οικισμού<text:s/>και<text:s/>έγκρισης<text:s/>της<text:s/>μεταφοράς<text:s/>αυτού,<text:s/>η)<text:s/>σύνταξης<text:s/>και<text:s/>έγκρισης<text:s/>Ζωνών<text:s/>Οικιστικού<text:s/>Ελέγχου<text:s/>(ΖΟΕ),<text:s/>θ)<text:s/>καθορισμού<text:s/>και<text:s/>τροποποίησης<text:s/>όρων<text:s/>δόμησης,<text:s/>ι)<text:s/>χορήγησης,<text:s/>αναστολής<text:s/>χορήγησης,<text:s/>τροποποίησης<text:s/>οικοδομικών<text:s/>αδειών,<text:s/>ια)<text:s/>χωροθέτησης,<text:s/>ιβ)<text:s/>καθορισμού<text:s/>αρχαιολογικών<text:s/>χώρων,<text:s/>ιγ)<text:s/>χαρακτηρισμών<text:s/>κτιρίων<text:s/>ως<text:s/>διατηρητέων<text:s/>και<text:s/>αποχαρακτηρισμών<text:s/>αυτών.<text:s/>Αναρτώνται<text:s/>επίσης<text:s/>οι<text:s/>πράξεις<text:s/>ανάκλησης<text:s/>και<text:s/>ακύρωσης<text:s/>των<text:s/>παραπάνω<text:s/>πράξεων,</text:span></text:p>
      <text:p text:style-name="P32"><text:span text:style-name="T32_1">20)<text:s/>οι<text:s/>γνωμοδοτήσεις<text:s/>και<text:s/>τα<text:s/>πρακτικά<text:s/>γνωμοδοτήσεων<text:s/>του<text:s/>Νομικού<text:s/>Συμβουλίου<text:s/>του<text:s/>Κράτους,</text:span></text:p>
      <text:p text:style-name="P33"><text:span text:style-name="T33_1">21)<text:s/>οι<text:s/>πράξεις<text:s/>και<text:s/>γνωμοδοτήσεις<text:s/>των<text:s/>ανεξάρτητων<text:s/>και<text:s/>ρυθμιστικών<text:s/>διοικητικών<text:s/>αρχών,<text:s/>η<text:s/>δημοσίευση<text:s/>των<text:s/>οποίων<text:s/>προβλέπεται<text:s/>από<text:s/>την<text:s/>κείμενη<text:s/>νομοθεσία,</text:span></text:p>
      <text:p text:style-name="P34"><text:span text:style-name="T34_1">22)<text:s/>ατομικές<text:s/>διοικητικές<text:s/>πράξεις,<text:s/>η<text:s/>δημοσίευση<text:s/>των<text:s/>οποίων<text:s/>προβλέπεται<text:s/>από<text:s/>ειδική<text:s/>διάταξη<text:s/>νόμου.</text:span></text:p>
      <text:h text:style-name="P35" text:outline-level="6"><text:span text:style-name="T35_1">Άρθρο<text:s/></text:span></text:h>
      <text:h text:style-name="P36" text:outline-level="6"><text:span text:style-name="T36_1">3Υποχρεώσεις<text:s/>ανάρτησης<text:s/>στο<text:s/>διαδίκτυο</text:span></text:h>
      <text:p text:style-name="P37"><text:span text:style-name="T37_1">1.</text:span><text:span text:style-name="T37_2"><text:s/>Οι<text:s/>πράξεις<text:s/>που<text:s/>αναφέρονται<text:s/>στο<text:s/>άρθρο<text:s/>2<text:s/>του<text:s/>παρόντος<text:s/>νόμου<text:s/>αναρτώνται<text:s/>αμελλητί<text:s/>στο<text:s/>Διαδίκτυο<text:s/>με<text:s/>μέριμνα<text:s/>του<text:s/>οργάνου<text:s/>που<text:s/>τις<text:s/>εξέδωσε.<text:s/>Οι<text:s/>νόμοι<text:s/>και<text:s/>τα<text:s/>προεδρικά<text:s/>διατάγματα<text:s/>αναρτώνται<text:s/>στο<text:s/>δικτυακό<text:s/>τόπο<text:s/>των<text:s/>αρμόδιων<text:s/>Υπουργείων<text:s/>που<text:s/>αυτά<text:s/>διατηρούν.<text:s/>Οι<text:s/>πράξεις<text:s/>του<text:s/>Πρωθυπουργού<text:s/>και<text:s/>του<text:s/>Υπουργικού<text:s/>Συμβουλίου<text:s/>αναρτώνται<text:s/>στο<text:s/>δικτυακό<text:s/>τόπο<text:s/>του<text:s/>Γραφείου<text:s/>Πρωθυπουργού<text:s/>και<text:s/>της<text:s/>Γενικής<text:s/>Γραμματείας<text:s/>της<text:s/>Κυβέρνησης.<text:s/>Οι<text:s/>πράξεις<text:s/>των<text:s/>Υπουργών,<text:s/>Αναπληρωτών<text:s/>Υπουργών,<text:s/>Υφυπουργών,<text:s/>Γενικών<text:s/>και<text:s/>Ειδικών<text:s/>Γραμματέων<text:s/>και<text:s/>των<text:s/>οργάνων<text:s/>στα<text:s/>οποία<text:s/>έχει<text:s/>χορηγηθεί<text:s/>εξουσιοδότηση<text:s/>υπογραφής<text:s/>ή<text:s/>έχει<text:s/>μεταβιβαστεί<text:s/>αρμοδιότητα<text:s/>αναρτώνται<text:s/>στο<text:s/>δικτυακό<text:s/>τόπο<text:s/>του<text:s/>εκάστοτε<text:s/>Υπουργείου.<text:s/>Οι<text:s/>πράξεις<text:s/>των<text:s/>οργάνων<text:s/>διοίκησης<text:s/>των<text:s/>Ν.Π.Δ.Δ.,<text:s/>των<text:s/>οργάνων<text:s/>διοίκησης<text:s/>φορέων<text:s/>του<text:s/>ευρύτερου<text:s/>δημόσιου<text:s/>τομέα,<text:s/>των<text:s/>ανεξάρτητων<text:s/>και<text:s/>ρυθμιστικών<text:s/>αρχών<text:s/>και<text:s/>των<text:s/>φορέων<text:s/>των<text:s/>οργανισμών<text:s/>τοπικής<text:s/>αυτοδιοίκησης<text:s/>πρώτου<text:s/>και<text:s/>δεύτερου<text:s/>βαθμού<text:s/>αναρτώνται<text:s/>στους<text:s/>κατά<text:s/>περίπτωση<text:s/>οικείους<text:s/>δικτυακούς<text:s/>τόπους<text:s/>που<text:s/>αυτά<text:s/>διατηρούν.</text:span></text:p>
      <text:p text:style-name="P38"><text:span text:style-name="T38_1">2.</text:span><text:span text:style-name="T38_2"><text:s/>Σε<text:s/>περίπτωση<text:s/>συναρμοδιότητας<text:s/>η<text:s/>πράξη<text:s/>αναρτάται<text:s/>με<text:s/>μέριμνα<text:s/>των<text:s/>συναρμοδίων<text:s/>σε<text:s/>όλους<text:s/>τους<text:s/>αντίστοιχους<text:s/>δικτυακούς<text:s/>τόπους.</text:span></text:p>
      <text:p text:style-name="P39"><text:span text:style-name="T39_1">3.</text:span><text:span text:style-name="T39_2"><text:s/>Οι<text:s/>νόμοι,<text:s/>τα<text:s/>προεδρικά<text:s/>διατάγματα<text:s/>και<text:s/>οι<text:s/>πράξεις<text:s/>που<text:s/>αναφέρονται<text:s/>στο<text:s/>άρθρο<text:s/>2<text:s/>του<text:s/>παρόντος<text:s/>νόμου<text:s/>αναρτώνται<text:s/>με<text:s/>τρόπο<text:s/>ώστε<text:s/>να<text:s/>είναι<text:s/>δυνατή<text:s/>η<text:s/>αναζήτηση<text:s/>πληροφοριών<text:s/>και<text:s/>να<text:s/>είναι<text:s/>ευχερώς<text:s/>προσβάσιμα<text:s/>στο<text:s/>μέσο<text:s/>χρήστη.</text:span></text:p>
      <text:p text:style-name="P40"><text:span text:style-name="T40_1">4.</text:span><text:span text:style-name="T40_2"><text:s/>Αν<text:s/>στην<text:s/>κείμενη<text:s/>νομοθεσία<text:s/>προβλέπεται<text:s/>η<text:s/>ανάρτηση<text:s/>περίληψης<text:s/>της<text:s/>πράξης<text:s/>ή<text:s/>απόφασης<text:s/>στο<text:s/>Διαδίκτυο<text:s/>αναρτάται<text:s/>η<text:s/>περίληψη<text:s/>αυτή.</text:span></text:p>
      <text:h text:style-name="P41" text:outline-level="6"><text:span text:style-name="T41_1">Άρθρο<text:s/>4</text:span></text:h>
      <text:h text:style-name="P42" text:outline-level="6"><text:span text:style-name="T42_1">Ισχύς<text:s/>των<text:s/>πράξεων</text:span></text:h>
      <text:p text:style-name="P43"><text:span text:style-name="T43_1">1.</text:span><text:span text:style-name="T43_2"><text:s/>Οι<text:s/>πράξεις<text:s/>που<text:s/>αναφέρονται<text:s/>στο<text:s/>άρθρο<text:s/>2,<text:s/>όταν<text:s/>είναι<text:s/>κατά<text:s/>νόμο<text:s/>δημοσιευτέες,<text:s/>στην<text:s/>Εφημερίδα<text:s/>της<text:s/>Κυ-<text:s/>βερνήσεως<text:s/>ισχύουν<text:s/>από<text:s/>τη<text:s/>δημοσίευσή<text:s/>τους,<text:s/>εκτός<text:s/>αν<text:s/>ορίζεται<text:s/>διαφορετικά.</text:span></text:p>
      <text:p text:style-name="P44"><text:span text:style-name="T44_1">2.</text:span><text:span text:style-name="T44_2"><text:s/>Με<text:s/>εξαίρεση<text:s/>τις<text:s/>πράξεις<text:s/>της<text:s/>προηγούμενης<text:s/>παραγράφου,<text:s/>οι<text:s/>λοιπές<text:s/>πράξεις<text:s/>που<text:s/>κατά<text:s/>τον<text:s/>παρόντα<text:s/>νόμο<text:s/>αναρτώνται<text:s/>στο<text:s/>Διαδίκτυο<text:s/>δεν<text:s/>εκτελούνται,<text:s/>εάν<text:s/>δεν<text:s/>έχει<text:s/>προηγηθεί<text:s/>η<text:s/>ανάρτησή<text:s/>τους<text:s/>στο<text:s/>Διαδίκτυο<text:s/>κατά<text:s/>τα<text:s/>οριζόμενα<text:s/>στον<text:s/>παρόντα<text:s/>νόμο.</text:span></text:p>
      <text:p text:style-name="P45"><text:span text:style-name="T45_1">3.</text:span><text:span text:style-name="T45_2"><text:s/>Οι<text:s/>ρυθμίσεις<text:s/>της<text:s/>παραγράφου<text:s/>2<text:s/>του<text:s/>παρόντος<text:s/>δεν<text:s/>θίγουν<text:s/>τις<text:s/>σχετικές<text:s/>δικονομικές<text:s/>ρυθμίσεις<text:s/>ως<text:s/>προς<text:s/>την<text:s/>άσκηση<text:s/>ενδίκων<text:s/>μέσων<text:s/>και<text:s/>βοηθημάτων<text:s/>ούτε<text:s/>τις<text:s/>ρυθμίσεις<text:s/>που<text:s/>ισχύουν<text:s/>για<text:s/>τις<text:s/>διοικητικές<text:s/>προσφυγές.</text:span></text:p>
      <text:p text:style-name="P46"><text:span text:style-name="T46_1">4.</text:span><text:span text:style-name="T46_2"><text:s/>Αν<text:s/>το<text:s/>κείμενο<text:s/>της<text:s/>κατά<text:s/>νόμο<text:s/>δημοσιευμένης<text:s/>πράξης<text:s/>δεν<text:s/>ταυτίζεται<text:s/>με<text:s/>το<text:s/>αντίστοιχο<text:s/>κείμενο<text:s/>που<text:s/>είναι<text:s/>αναρτημένο<text:s/>στον<text:s/>οικείο<text:s/>δικτυακό<text:s/>τόπο<text:s/>ισχύει<text:s/>το<text:s/>κείμενο<text:s/>που<text:s/>έχει<text:s/>δημοσιευτεί.<text:s/>Ως<text:s/>προς<text:s/>τις<text:s/>πράξεις<text:s/>που<text:s/>δεν<text:s/>δημοσιεύονται<text:s/>καθ΄<text:s/>οποιονδήποτε<text:s/>άλλον<text:s/>τρόπο,<text:s/>εάν<text:s/>υπάρχει<text:s/>διαφορά<text:s/>μεταξύ<text:s/>του<text:s/>κειμένου<text:s/>που<text:s/>αναρτήθηκε<text:s/>και<text:s/>του<text:s/>κειμένου<text:s/>της<text:s/>πράξης<text:s/>ισχύει<text:s/>το<text:s/>τελευταίο.<text:s/>Με<text:s/>ευθύνη<text:s/>του<text:s/>προσώπου<text:s/>ή<text:s/>οργάνου<text:s/>που<text:s/>έχει<text:s/>εκδώσει<text:s/>την<text:s/>πράξη<text:s/>γίνονται<text:s/>αμελλητί<text:s/>οι<text:s/>αναγκαίες<text:s/>διορθώσεις<text:s/>στο<text:s/>κείμενο<text:s/>που<text:s/>έχει<text:s/>αναρτηθεί<text:s/>στο<text:s/>δικτυακό<text:s/>τόπο.</text:span></text:p>
      <text:h text:style-name="P47" text:outline-level="6"><text:span text:style-name="T47_1">Άρθρο<text:s/>5</text:span></text:h>
      <text:h text:style-name="P48" text:outline-level="6"><text:span text:style-name="T48_1">Προστασία<text:s/>δεδομένων<text:s/>προσωπικού<text:s/>χαρακτήρακαι<text:s/>απόρρητα</text:span></text:h>
      <text:p text:style-name="P49"><text:span text:style-name="T49_1">Η<text:s/>ανάρτηση<text:s/>των<text:s/>πράξεων<text:s/>που<text:s/>αναφέρονται<text:s/>στο<text:s/>άρθρο<text:s/>2<text:s/>στο<text:s/>Διαδίκτυο<text:s/>και<text:s/>η<text:s/>οργάνωση<text:s/>της<text:s/>αναζήτησης<text:s/>πληροφοριών<text:s/>πραγματοποιείται<text:s/>με<text:s/>την<text:s/>επιφύλαξη<text:s/>των<text:s/>κανόνων<text:s/>για<text:s/>την<text:s/>προστασία<text:s/>του<text:s/>ατόμου<text:s/>από<text:s/>την<text:s/>επεξεργασία<text:s/>δεδομένων<text:s/>προσωπικού<text:s/>χαρακτήρα.<text:s/>Δεν<text:s/>αναρτώνται<text:s/>πράξεις,<text:s/>στις<text:s/>οποίες<text:s/>περιλαμβάνονται<text:s/>ευαίσθητα<text:s/>δεδομένα<text:s/>προσωπικού<text:s/>χαρακτήρα,<text:s/>όπως<text:s/>αυτά<text:s/>ορίζονται<text:s/>στην<text:s/>κείμενη<text:s/>νομοθεσία.</text:span></text:p>
      <text:p text:style-name="P50"><text:span text:style-name="T50_1">Η<text:s/>ανάρτηση<text:s/>των<text:s/>πράξεων<text:s/>που<text:s/>αναφέρονται<text:s/>στο<text:s/>άρθρο<text:s/>2<text:s/>στο<text:s/>Διαδίκτυο<text:s/>και<text:s/>η<text:s/>οργάνωση<text:s/>της<text:s/>αναζήτησης<text:s/>πληροφοριών<text:s/>πραγματοποιείται<text:s/>με<text:s/>την<text:s/>επιφύλαξη<text:s/>των<text:s/>κρατικών<text:s/>απορρήτων<text:s/>όπως<text:s/>προβλέπονται<text:s/>από<text:s/>την<text:s/>κείμενη<text:s/>νομοθεσία,<text:s/>των<text:s/>κανόνων<text:s/>πνευματικής<text:s/>και<text:s/>βιομηχανικής<text:s/>ιδιοκτησίας,<text:s/>καθώς<text:s/>και<text:s/>εταιρικού<text:s/>ή<text:s/>άλλου<text:s/>απορρήτου<text:s/>που<text:s/>προβλέπεται<text:s/>από<text:s/>ειδικότερες<text:s/>διατάξεις.</text:span></text:p>
      <text:h text:style-name="P51" text:outline-level="6"><text:span text:style-name="T51_1">Άρθρο<text:s/>6</text:span></text:h>
      <text:h text:style-name="P52" text:outline-level="6"><text:span text:style-name="T52_1">Διαδικασία<text:s/>ανάρτησης<text:s/>στο<text:s/>Διαδίκτυο</text:span></text:h>
      <text:p text:style-name="P53"><text:span text:style-name="T53_1">1.</text:span><text:span text:style-name="T53_2"><text:s/>Σε<text:s/>κάθε<text:s/>Υπουργείο,<text:s/>σε<text:s/>κάθε<text:s/>κεντρική,<text:s/>ειδική<text:s/>ή<text:s/>περιφερειακή<text:s/>δημόσια<text:s/>υπηρεσία,<text:s/>Ν.Π.Δ.Δ.,<text:s/>καθώς<text:s/>και<text:s/>στους<text:s/>φορείς<text:s/>των<text:s/>οργανισμών<text:s/>τοπικής<text:s/>αυτοδιοίκησης<text:s/>πρώτου<text:s/>και<text:s/>δευτέρου<text:s/>βαθμού,<text:s/>καθώς<text:s/>και<text:s/>σε<text:s/>κάθε<text:s/>φορέα<text:s/>ή<text:s/>όργανο<text:s/>που<text:s/>είναι<text:s/>κατά<text:s/>τον<text:s/>παρόντα<text:s/>νόμο<text:s/>υπόχρεοι<text:s/>σε<text:s/>ανάρτηση<text:s/>νόμων,<text:s/>προεδρικών<text:s/>διαταγμάτων<text:s/>και<text:s/>πράξεων<text:s/>στο<text:s/>Διαδίκτυο<text:s/>συγκροτείται<text:s/>ομάδα<text:s/>διοίκησης<text:s/>έργου<text:s/>με<text:s/>αντικείμενο<text:s/>την<text:s/>τεχνική,<text:s/>διαδικαστική<text:s/>και<text:s/>οργανωτική<text:s/>υποστήριξη<text:s/>της<text:s/>ανάρτησης<text:s/>νόμων<text:s/>και<text:s/>πράξεων<text:s/>στο<text:s/>Διαδίκτυο.<text:s/>Στα<text:s/>μέλη<text:s/>των<text:s/>ομάδων<text:s/>αυτών<text:s/>δεν<text:s/>καταβάλλεται<text:s/>αμοιβή<text:s/>ή<text:s/>αποζημίωση.<text:s/>Οι<text:s/>ομάδες<text:s/>διοίκησης<text:s/>έργου<text:s/>συγκροτούνται<text:s/>εντός<text:s/>μηνός<text:s/>από<text:s/>τη<text:s/>δημοσίευση<text:s/>του<text:s/>παρόντος<text:s/>νόμου<text:s/>και<text:s/>η<text:s/>σύνθεσή<text:s/>τους<text:s/>κοινοποιείται<text:s/>στον<text:s/>οικείο<text:s/>δικτυακό<text:s/>τόπο.<text:s/>Οι<text:s/>ομάδες<text:s/>διοίκησης<text:s/>έργου<text:s/>των<text:s/>φορέων<text:s/>των<text:s/>οργανισμών<text:s/>τοπικής<text:s/>αυτοδιοίκησης<text:s/>πρώτου<text:s/>και<text:s/>δευτέρου<text:s/>βαθμού<text:s/>συγκροτούνται<text:s/>τριάντα<text:s/>(30)<text:s/>ημέρες<text:s/>πριν<text:s/>την<text:s/>έναρξη<text:s/>ισχύος<text:s/>του<text:s/>παρόντος<text:s/>νόμου<text:s/>για<text:s/>τους<text:s/>φορείς<text:s/>αυτούς<text:s/>κατά<text:s/>τα<text:s/>ειδικότερα<text:s/>οριζόμενα<text:s/>στον<text:s/>παρόντα<text:s/>νόμο.</text:span></text:p>
      <text:p text:style-name="P54"><text:span text:style-name="T54_1">2.</text:span><text:span text:style-name="T54_2"><text:s/>Ταυτόχρονα<text:s/>με<text:s/>την<text:s/>ανάρτηση<text:s/>στους<text:s/>οικείους<text:s/>δι-<text:s/>κτυακούς<text:s/>τόπους<text:s/>σύμφωνα<text:s/>με<text:s/>το<text:s/>άρθρο<text:s/>4,<text:s/>ο<text:s/>κατά<text:s/>νόμο<text:s/>υπόχρεος<text:s/>προς<text:s/>ανάρτηση<text:s/>διαβιβάζει<text:s/>στο<text:s/>Εθνικό<text:s/>Τυπογραφείο<text:s/>όλα<text:s/>τα<text:s/>αναγκαία<text:s/>στοιχεία<text:s/>για<text:s/>την<text:s/>ανάρτηση<text:s/>στον<text:s/>κεντρικό<text:s/>δικτυακό<text:s/>τόπο<text:s/>του<text:s/>Εθνικού<text:s/>Τυπογραφείου<text:s/>κατά<text:s/>τα<text:s/>ειδικότερα<text:s/>οριζόμενα<text:s/>στον<text:s/>παρόντα<text:s/>νόμο.<text:s/>Το<text:s/>Εθνικό<text:s/>Τυπογραφείο<text:s/>δημιουργεί<text:s/>και<text:s/>λειτουργεί<text:s/>με<text:s/>την<text:s/>εποπτεία<text:s/>του<text:s/>τον<text:s/>κεντρικό<text:s/>δικτυακό<text:s/>τόπο<text:s/>για<text:s/>την<text:s/>ανάρτηση<text:s/>των<text:s/>πράξεων.</text:span></text:p>
      <text:p text:style-name="P55"><text:span text:style-name="T55_1">3.</text:span><text:span text:style-name="T55_2"><text:s/>Σε<text:s/>κάθε<text:s/>φορέα<text:s/>που<text:s/>σύμφωνα<text:s/>με<text:s/>τον<text:s/>παρόντα<text:s/>νόμο<text:s/>έχει<text:s/>υποχρέωση<text:s/>ανάρτησης<text:s/>στο<text:s/>Διαδίκτυο<text:s/>δημιουρ-<text:s/>γείται<text:s/>και<text:s/>τηρείται<text:s/>αρχείο<text:s/>των<text:s/>νόμων,<text:s/>προεδρικών<text:s/>διαταγμάτων,<text:s/>πράξεων<text:s/>και<text:s/>αποφάσεων<text:s/>που<text:s/>αναρτώνται,<text:s/>το<text:s/>οποίο<text:s/>είναι<text:s/>προσιτό<text:s/>σε<text:s/>κάθε<text:s/>ενδιαφερόμενο<text:s/>και<text:s/>με<text:s/>ηλεκτρονικά<text:s/>μέσα.</text:span></text:p>
      <text:p text:style-name="P56"><text:span text:style-name="T56_1">4.</text:span><text:span text:style-name="T56_2"><text:s/>Στο<text:s/>Εθνικό<text:s/>Τυπογραφείο<text:s/>δημιουργείται<text:s/>και<text:s/>τηρείται<text:s/>κεντρικό<text:s/>αρχείο<text:s/>νόμων,<text:s/>προεδρικών<text:s/>διαταγμάτων<text:s/>και<text:s/>πράξεων<text:s/>που<text:s/>αναρτώνται<text:s/>στο<text:s/>Διαδίκτυο<text:s/>κατά<text:s/>την<text:s/>κείμενη<text:s/>νομοθεσία,<text:s/>το<text:s/>οποίο<text:s/>είναι<text:s/>προσιτό<text:s/>σε<text:s/>κάθε<text:s/>ενδιαφερόμενο<text:s/>και<text:s/>με<text:s/>ηλεκτρονικά<text:s/>μέσα.</text:span></text:p>
      <text:p text:style-name="P57"><text:span text:style-name="T57_1">5.</text:span><text:span text:style-name="T57_2"><text:s/>Οι<text:s/>φορείς<text:s/>και<text:s/>τα<text:s/>όργανα<text:s/>που<text:s/>υποχρεούνται<text:s/>σε<text:s/>ανάρτηση<text:s/>των<text:s/>νόμων,<text:s/>προεδρικών<text:s/>διαταγμάτων,<text:s/>πράξεων<text:s/>και<text:s/>αποφάσεων<text:s/>κατά<text:s/>τον<text:s/>παρόντα<text:s/>νόμο<text:s/>λαμβάνουν<text:s/>όλα<text:s/>τα<text:s/>αναγκαία<text:s/>και<text:s/>κατάλληλα<text:s/>τεχνικά,<text:s/>διαδικαστικά<text:s/>και<text:s/>οργανωτικά<text:s/>μέτρα<text:s/>για<text:s/>να<text:s/>εξασφαλίζεται<text:s/>η<text:s/>προσβα-<text:s/>σιμότητα,<text:s/>ακεραιότητα<text:s/>και<text:s/>διαθεσιμότητα<text:s/>των<text:s/>κειμένων<text:s/>που<text:s/>αναρτώνται.</text:span></text:p>
      <text:p text:style-name="P58"><text:span text:style-name="T58_1">6.</text:span><text:span text:style-name="T58_2"><text:s/>Κατά<text:s/>το<text:s/>σχεδιασμό<text:s/>και<text:s/>τη<text:s/>συντήρηση<text:s/>των<text:s/>δικτυα-<text:s/>κών<text:s/>τόπων<text:s/>και<text:s/>την<text:s/>ανάρτηση<text:s/>των<text:s/>νόμων<text:s/>και<text:s/>πράξεων<text:s/>που<text:s/>προβλέπονται<text:s/>στον<text:s/>παρόντα<text:s/>νόμο,<text:s/>λαμβάνεται<text:s/>πρόνοια<text:s/>ώστε<text:s/>να<text:s/>διασφαλίζεται<text:s/>η<text:s/>πρόσβαση<text:s/>των<text:s/>ατόμων<text:s/>με<text:s/>αναπηρία<text:s/>στο<text:s/>περιεχόμενο<text:s/>των<text:s/>δικτυακών<text:s/>τόπων.</text:span></text:p>
      <text:p text:style-name="P59"><text:span text:style-name="T59_1">7.</text:span><text:span text:style-name="T59_2"><text:s/>Με<text:s/>απόφαση<text:s/>του<text:s/>Υπουργού<text:s/>Εσωτερικών,<text:s/>Αποκέντρωσης<text:s/>και<text:s/>Ηλεκτρονικής<text:s/>Διακυβέρνησης<text:s/>ρυθμίζονται<text:s/>τα<text:s/>λεπτομερειακά<text:s/>και<text:s/>τεχνικά<text:s/>θέματα<text:s/>για<text:s/>την<text:s/>εφαρμογή<text:s/>του<text:s/>παρόντος<text:s/>νόμου,<text:s/>ιδίως<text:s/>αυτά<text:s/>που<text:s/>αφορούν<text:s/>τη<text:s/>συλλογή,<text:s/>ταξινόμηση,<text:s/>καταχώριση<text:s/>και<text:s/>επεξεργασία<text:s/>προς<text:s/>ανάρτηση<text:s/>των<text:s/>κειμένων<text:s/>των<text:s/>νόμων,<text:s/>προεδρικών<text:s/>διαταγμάτων<text:s/>και<text:s/>πράξεων<text:s/>που<text:s/>λαμβάνονται<text:s/>προς<text:s/>ανάρτηση,<text:s/>την<text:s/>έκδοση<text:s/>κωδικού<text:s/>αριθμού<text:s/>διαδικτυακής<text:s/>ανάρτησης,<text:s/>τη<text:s/>λήψη<text:s/>και<text:s/>καταχώριση<text:s/>του<text:s/>κωδικού<text:s/>αριθμού<text:s/>δημοσίευσης<text:s/>και<text:s/>στοιχείων<text:s/>του<text:s/>Φύλλου<text:s/>της<text:s/>Εφημερίδας<text:s/>της<text:s/>Κυβερνήσεως<text:s/>στις<text:s/>περιπτώσεις<text:s/>που<text:s/>προβλέπεται<text:s/>από<text:s/>το<text:s/>νόμο<text:s/>και<text:s/>η<text:s/>δημοσίευση<text:s/>στην<text:s/>Εφημερίδα<text:s/>της<text:s/>Κυ-<text:s/>βερνήσεως,<text:s/>τις<text:s/>τεχνικές<text:s/>λεπτομέρειες<text:s/>της<text:s/>ανάρτησης<text:s/>στους<text:s/>δικτυακούς<text:s/>τόπους<text:s/>των<text:s/>φορέων<text:s/>και<text:s/>οργάνων<text:s/>που<text:s/>κατά<text:s/>τον<text:s/>παρόντα<text:s/>νόμο<text:s/>υποχρεούνται<text:s/>σε<text:s/>ανάρτηση,<text:s/>την<text:s/>ίδρυση<text:s/>και<text:s/>λειτουργία<text:s/>του<text:s/>δικτυακού<text:s/>τόπου<text:s/>στον<text:s/>οποίο<text:s/>λαμβάνει<text:s/>χώρα<text:s/>η<text:s/>κεντρική<text:s/>ανάρτηση,<text:s/>τη<text:s/>δημιουργία<text:s/>και<text:s/>τήρηση<text:s/>κεντρικού<text:s/>αρχείου.</text:span></text:p>
      <text:h text:style-name="P60" text:outline-level="6"><text:span text:style-name="T60_1">Άρθρο<text:s/>7</text:span></text:h>
      <text:h text:style-name="P61" text:outline-level="6"><text:span text:style-name="T61_1">Διάθεση<text:s/>τευχών<text:s/>Εφημερίδας<text:s/>της<text:s/>Κυβερνήσεως</text:span></text:h>
      <text:p text:style-name="P62"><text:span text:style-name="T62_1">Η<text:s/>παράγραφος<text:s/>7<text:s/>του<text:s/>άρθρου<text:s/>15<text:s/>του<text:s/>ν.<text:s/>3469/2006<text:s/>(ΦΕΚ<text:s/>131<text:s/>Α΄)<text:s/>αντικαθίσταται<text:s/>ως<text:s/>εξής:</text:span></text:p>
      <text:p text:style-name="P63"><text:span text:style-name="T63_1">«7<text:s/>.<text:s/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<text:s/>στην<text:s/>ιστοσελίδα<text:s/>του<text:s/>Εθνικού<text:s/>Τυπογραφείου.<text:s/>Το<text:s/>Εθνικό<text:s/>Τυπογραφείο<text:s/>μπορεί<text:s/>επίσης<text:s/>να<text:s/>διαθέτει<text:s/>τα<text:s/>φύλλα<text:s/>όλων<text:s/>των<text:s/>τευχών<text:s/>της<text:s/>Εφημερίδας<text:s/>της<text:s/>Κυβερνήσεως<text:s/>σε<text:s/>μέσα<text:s/>ψηφιακής<text:s/>αποθήκευσης<text:s/>ύστερα<text:s/>από<text:s/>παραγγελία.</text:span></text:p>
      <text:p text:style-name="P64"><text:span text:style-name="T64_1">Με<text:s/>απόφαση<text:s/>του<text:s/>Υπουργού<text:s/>Εσωτερικών,<text:s/>Αποκέντρωσης<text:s/>και<text:s/>Ηλεκτρονικής<text:s/>Διακυβέρνησης<text:s/>ρυθμίζεται<text:s/>η<text:s/>διάθεση<text:s/>του<text:s/>περιεχομένου<text:s/>των<text:s/>τευχών<text:s/>κατά<text:s/>τρόπο<text:s/>ώστε<text:s/>να<text:s/>είναι<text:s/>ευχερής<text:s/>η<text:s/>αναζήτηση<text:s/>του<text:s/>περιεχομένου<text:s/>και<text:s/>κάθε<text:s/>άλλο<text:s/>σχετικό<text:s/>θέμα.»</text:span></text:p>
      <text:h text:style-name="P65" text:outline-level="6"><text:span text:style-name="T65_1">Άρθρο<text:s/></text:span></text:h>
      <text:h text:style-name="P66" text:outline-level="6"><text:span text:style-name="T66_1">8</text:span></text:h>
      <text:p text:style-name="P67"><text:span text:style-name="T67_1">Ανάρτηση<text:s/>οργανογράμματοςκαι<text:s/>στοιχείων<text:s/>υπηρετούντων</text:span></text:p>
      <text:p text:style-name="P68"><text:span text:style-name="T68_1">Κάθε<text:s/>υπηρεσία<text:s/>ή<text:s/>φορέας<text:s/>του<text:s/>Δημοσίου,<text:s/>τα<text:s/>Ν.Π.Δ.Δ.,<text:s/>οι<text:s/>φορείς<text:s/>του<text:s/>ευρύτερου<text:s/>δημόσιου<text:s/>τομέα,<text:s/>οι<text:s/>ανεξάρτητες<text:s/>και<text:s/>ρυθμιστικές<text:s/>διοικητικές<text:s/>αρχές,<text:s/>καθώς<text:s/>και<text:s/>οι<text:s/>φορείς<text:s/>των<text:s/>οργανισμών<text:s/>τοπικής<text:s/>αυτοδιοίκησης<text:s/>πρώτου<text:s/>και<text:s/>δεύτερου<text:s/>βαθμού<text:s/>οφείλουν<text:s/>να<text:s/>αναρτούν<text:s/>στο<text:s/>δικτυακό<text:s/>τόπο<text:s/>τους<text:s/>το<text:s/>οργανόγραμμα<text:s/>και<text:s/>τη<text:s/>διάθρωση<text:s/>των<text:s/>υπηρεσιών<text:s/>και<text:s/>μονάδων,<text:s/>την<text:s/>περιγραφή<text:s/>των<text:s/>αρμοδιοτήτων<text:s/>και<text:s/>των<text:s/>οργανικών<text:s/>θέσεων,<text:s/>καθώς<text:s/>και<text:s/>τα<text:s/>ονόματα,<text:s/>τις<text:s/>ιδιότητες<text:s/>και<text:s/>τα<text:s/>πρόσφορα<text:s/>στοιχεία<text:s/>επικοινωνίας<text:s/>των<text:s/>υπηρετούντων<text:s/>σε<text:s/>αυτούς<text:s/>τους<text:s/>φορείς<text:s/>με<text:s/>οποιαδήποτε<text:s/>μορφή<text:s/>ή<text:s/>σχέση<text:s/>εργασίας<text:s/>και<text:s/>απασχόλησης.</text:span></text:p>
      <text:h text:style-name="P69" text:outline-level="6"><text:span text:style-name="T69_1">Άρθρο<text:s/>9</text:span></text:h>
      <text:h text:style-name="P70" text:outline-level="6"><text:span text:style-name="T70_1">Ειδικές<text:s/>ρυθμίσεις</text:span></text:h>
      <text:p text:style-name="P71"><text:span text:style-name="T71_1">1<text:s/>.α.<text:s/>Στο<text:s/>άρθρο<text:s/>284<text:s/>του<text:s/>νόμου<text:s/>3852/2010<text:s/>(ΦΕΚ<text:s/>87<text:s/>Α΄)<text:s/>προστίθεται<text:s/>παράγραφος<text:s/>7<text:s/>ως<text:s/>ακολούθως:</text:span></text:p>
      <text:p text:style-name="P72"><text:span text:style-name="T72_1">«7.<text:s/>Η<text:s/>παράγραφος<text:s/>3<text:s/>του<text:s/>άρθρου<text:s/>5<text:s/>του<text:s/>ν.<text:s/>3094/2003<text:s/>(ΦΕΚ<text:s/>10<text:s/>Α΄)<text:s/>αντικαθίσταται<text:s/>ως<text:s/>εξής:<text:s/>«3.<text:s/>Συνιστώνται<text:s/>στον<text:s/>Συνήγορο<text:s/>του<text:s/>Πολίτη<text:s/>40<text:s/>οργανικές<text:s/>θέσεις<text:s/>μόνιμου<text:s/>προσωπικού<text:s/>κλάδου<text:s/>ΠΕ<text:s/>Ειδικού<text:s/>Επιστημονικού<text:s/>Προσωπικού<text:s/>ή<text:s/>με<text:s/>σύμβαση<text:s/>εργασίας<text:s/>ιδιωτικού<text:s/>δικαίου<text:s/>αορίστου<text:s/>χρόνου<text:s/>της<text:s/>ίδιας<text:s/>ειδικότητας.<text:s/>Προσόντα<text:s/>του<text:s/>κλάδου<text:s/>αυτού<text:s/>και<text:s/>της<text:s/>αντίστοιχης<text:s/>ειδικότητας<text:s/>είναι<text:s/>τα<text:s/>προβλεπόμενα<text:s/>στην<text:s/>παρούσα<text:s/>διάταξη.<text:s/>Οι<text:s/>θέσεις<text:s/>αυτές<text:s/>καλύπτονται<text:s/>αποκλειστικά<text:s/>με<text:s/>απόσπαση<text:s/>ή<text:s/>μετάταξη,<text:s/>κατά<text:s/>τις<text:s/>ειδικότερες<text:s/>ρυθμίσεις<text:s/>του<text:s/>παρόντος,<text:s/>μόνιμων<text:s/>ή<text:s/>με<text:s/>σύμβαση<text:s/>εργασίας<text:s/>ιδιωτικού<text:s/>δικαίου<text:s/>αορίστου<text:s/>χρόνου<text:s/>υπαλλήλων<text:s/>του<text:s/>Δημοσίου,<text:s/>των<text:s/>Ο.Τ.Α.<text:s/>α΄<text:s/>και<text:s/>β΄<text:s/>βαθμού,<text:s/>Ν.Π.Δ.Δ.<text:s/>και<text:s/>Ν.Π.Ι.Δ.<text:s/>της<text:s/>περιπτώσεως<text:s/>ε΄<text:s/>της<text:s/>παρ.<text:s/>1<text:s/>του<text:s/>άρθρου<text:s/>3<text:s/>που<text:s/>συγκεντρώνουν<text:s/>τα<text:s/>προσόντα<text:s/>ειδικού<text:s/>επιστήμονα<text:s/>της<text:s/>παραγράφου<text:s/>1<text:s/>του<text:s/>παρόντος<text:s/>άρθρου<text:s/>ή<text:s/>είναι<text:s/>υπάλληλοι<text:s/>κατηγορίας<text:s/>ΠΕ<text:s/>του<text:s/>δημόσιου<text:s/>τομέα<text:s/>με<text:s/>οκταετή<text:s/>τουλάχιστον<text:s/>υπηρεσία<text:s/>και<text:s/>με<text:s/>άριστη<text:s/>γνώση<text:s/>ξένης<text:s/>γλώσσας.<text:s/>Η<text:s/>επιλογή<text:s/>των<text:s/>υποψηφίων<text:s/>για<text:s/>απόσπαση<text:s/>υπαλλήλων<text:s/>γίνεται<text:s/>με<text:s/>ανάλογη<text:s/>εφαρμογή<text:s/>των<text:s/>διατάξεων<text:s/>της<text:s/>παραγράφου<text:s/>1<text:s/>του<text:s/>παρόντος<text:s/>άρθρου.<text:s/>Η<text:s/>απόσπαση<text:s/>διενεργείται<text:s/>με<text:s/>απόφαση<text:s/>του<text:s/>οικείου<text:s/>Υπουργού<text:s/>μετά<text:s/>από<text:s/>πρόταση<text:s/>του<text:s/>Συνηγόρου<text:s/>του<text:s/>Πολίτη,<text:s/>κατά<text:s/>παρέκκλιση<text:s/>από<text:s/>κάθε<text:s/>γενική<text:s/>ή<text:s/>ειδική<text:s/>διάταξη.<text:s/>Η<text:s/>απόσπαση<text:s/>διαρκεί<text:s/>τρία<text:s/>έτη,<text:s/>μπορεί<text:s/>να<text:s/>παρατείνεται<text:s/>μόνο<text:s/>δύο<text:s/>φορές<text:s/>για<text:s/>ίσο<text:s/>χρονικό<text:s/>διάστημα<text:s/>με<text:s/>διαπιστωτική<text:s/>πράξη<text:s/>του<text:s/>Συνηγόρου<text:s/>του<text:s/>Πολίτη<text:s/>και<text:s/>είναι<text:s/>υποχρεωτική<text:s/>για<text:s/>την<text:s/>υπηρεσία<text:s/>του<text:s/>υπαλλήλου.<text:s/>Δύο<text:s/>μήνες<text:s/>πριν<text:s/>από<text:s/>τη<text:s/>συμπλήρωση<text:s/>της<text:s/>διάρκειας<text:s/>της<text:s/>δεύτερης<text:s/>παράτασης<text:s/>της<text:s/>απόσπασης,<text:s/>ο<text:s/>υπάλληλος<text:s/>μπορεί<text:s/>με<text:s/>αίτησή<text:s/>του<text:s/>να<text:s/>ζητήσει<text:s/>τη<text:s/>μετάταξή<text:s/>του<text:s/>στην<text:s/>αντίστοιχη<text:s/>οργανική<text:s/>θέση<text:s/>της<text:s/>παρούσας<text:s/>παραγράφου,<text:s/>άλλως<text:s/>η<text:s/>τρέχουσα<text:s/>απόσπασή<text:s/>του<text:s/>λήγει<text:s/>με<text:s/>την<text:s/>εκπνοή<text:s/>της<text:s/>περιόδου<text:s/>για<text:s/>την<text:s/>οποία<text:s/>είχε<text:s/>αποφασισθεί.<text:s/>Η<text:s/>μετάταξη<text:s/>διενεργείται<text:s/>με<text:s/>απόφαση<text:s/>του<text:s/>Συνηγόρου<text:s/>του<text:s/>Πολίτη<text:s/>και<text:s/>του<text:s/>κατά<text:s/>περίπτωση<text:s/>αρμόδιου<text:s/>Υπουργού<text:s/>ή<text:s/>οργάνου<text:s/>διοίκησης<text:s/>του<text:s/>νομικού<text:s/>προσώπου,<text:s/>με<text:s/>γνώμη<text:s/>υπηρεσιακού<text:s/>συμβουλίου<text:s/>της<text:s/>υπηρεσίας<text:s/>προέλευσης,<text:s/>κατά<text:s/>παρέκκλιση<text:s/>των<text:s/>κειμένων<text:s/>διατάξεων,<text:s/>και<text:s/>με<text:s/>παράλληλη<text:s/>κατάργηση<text:s/>της<text:s/>οργανικής<text:s/>θέσης<text:s/>την<text:s/>οποία<text:s/>κατείχε<text:s/>ο<text:s/>υπάλληλος<text:s/>στην<text:s/>υπηρεσία<text:s/>από<text:s/>την<text:s/>οποία<text:s/>μετατάσσεται,<text:s/>μετά<text:s/>από<text:s/>ειδική<text:s/>αξιολόγηση,<text:s/>η<text:s/>διαδικασία,<text:s/>ο<text:s/>τύπος<text:s/>και<text:s/>τα<text:s/>κριτήρια<text:s/>της<text:s/>οποίας<text:s/>καθορίζονται<text:s/>με<text:s/>τον<text:s/>Κανονισμό<text:s/>της<text:s/>Αρχής<text:s/>σύμφωνα<text:s/>με<text:s/>την<text:s/>παρ.<text:s/>7<text:s/>του<text:s/>άρθρου<text:s/>2<text:s/>του<text:s/>ν.<text:s/>3051/2002<text:s/>(ΦΕΚ<text:s/>220<text:s/>Α΄).<text:s/>Σε<text:s/>περίπτωση<text:s/>που<text:s/>η<text:s/>αίτηση<text:s/>μετάταξης<text:s/>απορ-<text:s/>ριφθεί,<text:s/>η<text:s/>απόσπαση<text:s/>λήγει<text:s/>αυτοδίκαια.<text:s/>Η<text:s/>διάρκεια<text:s/>της<text:s/>απόσπασης<text:s/>των<text:s/>υποψηφίων<text:s/>για<text:s/>μετάταξη<text:s/>υπαλλήλων<text:s/>παρατείνεται<text:s/>αυτοδίκαια<text:s/>μέχρι<text:s/>την<text:s/>ολοκλήρωση<text:s/>της<text:s/>διαδικασίας<text:s/>μετάταξής<text:s/>τους.<text:s/>Αναγκαίες<text:s/>μεταβατικές<text:s/>ρυθμίσεις<text:s/>για<text:s/>την<text:s/>υπηρεσιακή<text:s/>κατάσταση<text:s/>των<text:s/>μετα-<text:s/>τασσομένων,<text:s/>καθορίζονται<text:s/>με<text:s/>τον<text:s/>Κανονισμό<text:s/>της<text:s/>Αρχής<text:s/>σύμφωνα<text:s/>με<text:s/>την<text:s/>παρ.<text:s/>7<text:s/>του<text:s/>άρθρου<text:s/>2<text:s/>του<text:s/>ν.<text:s/>3051/2002<text:s/>(ΦΕΚ<text:s/>220<text:s/>Α΄).<text:s/>Οι<text:s/>μετατασσόμενοι<text:s/>εντάσσονται<text:s/>με<text:s/>την<text:s/>απόφαση<text:s/>μετάταξής<text:s/>τους<text:s/>στο<text:s/>βαθμό<text:s/>της<text:s/>θέσης<text:s/>που<text:s/>μετατάσσονται<text:s/>με<text:s/>βάση<text:s/>το<text:s/>βαθμό<text:s/>που<text:s/>κατέχουν<text:s/>και<text:s/>τον<text:s/>πλεονάζοντα<text:s/>χρόνο<text:s/>στο<text:s/>βαθμό,<text:s/>έως<text:s/>τον<text:s/>τελευταίο<text:s/>ενιαίο<text:s/>βαθμό<text:s/>της<text:s/>θέσης,<text:s/>καθώς<text:s/>και<text:s/>το<text:s/>μισθολογικό<text:s/>κλιμάκιο<text:s/>που<text:s/>κατέχουν.<text:s/>Οι<text:s/>μετατασσόμενοι<text:s/>με<text:s/>βάση<text:s/>την<text:s/>παρούσα<text:s/>διάταξη<text:s/>διατηρούν<text:s/>το<text:s/>ασφαλιστικό<text:s/>–<text:s/>συνταξιοδοτικό<text:s/>καθεστώς<text:s/>κύριας<text:s/>και<text:s/>επικουρικής<text:s/>ασφάλισης,<text:s/>πρόνοιας<text:s/>και<text:s/>υγειονομικής<text:s/>περίθαλψης<text:s/>στο<text:s/>οποίο<text:s/>υπάγονταν<text:s/>πριν<text:s/>τη<text:s/>μετάταξή<text:s/>τους<text:s/>και<text:s/>όλη<text:s/>η<text:s/>εφεξής<text:s/>υπηρεσία<text:s/>τους<text:s/>στη<text:s/>νέα<text:s/>τους<text:s/>θέση<text:s/>θεωρείται<text:s/>ότι<text:s/>διανύεται<text:s/>στη<text:s/>θέση<text:s/>από<text:s/>την<text:s/>οποία<text:s/>προέρχονται.<text:s/>Η<text:s/>διατήρηση<text:s/>του<text:s/>προηγούμενου<text:s/>της<text:s/>μετάταξης<text:s/>ασφαλιστικού<text:s/>–<text:s/>συνταξιοδοτικού<text:s/>καθεστώτος<text:s/>γίνεται<text:s/>με<text:s/>ανέκκλητη<text:s/>δήλωσή<text:s/>τους<text:s/>που<text:s/>υποβάλλεται<text:s/>στον<text:s/>Συνήγορο<text:s/>του<text:s/>Πολίτη.<text:s/>Κατά<text:s/>τα<text:s/>λοιπά<text:s/>ισχύουν<text:s/>αναλογικά<text:s/>οι<text:s/>ρυθμίσεις<text:s/>της<text:s/>παρ.<text:s/>4<text:s/>του<text:s/>άρθρου<text:s/>3<text:s/>του<text:s/>ν.<text:s/>3234/2004<text:s/>(ΦΕΚ<text:s/>52<text:s/>Α΄).<text:s/>Οι<text:s/>μετατασσόμενοι<text:s/>με<text:s/>βάση<text:s/>την<text:s/>παρούσα<text:s/>διάταξη<text:s/>υπάγονται<text:s/>στο<text:s/>μισθολογικό<text:s/>καθεστώς<text:s/>του<text:s/>ειδικού<text:s/>επιστημονικού<text:s/>προσωπικού<text:s/>του<text:s/>Συνηγόρου<text:s/>του<text:s/>Πολίτη,<text:s/>όπως<text:s/>αυτό<text:s/>έχει<text:s/>καθορισθεί<text:s/>με<text:s/>την<text:s/>υπ’<text:s/>αρ.<text:s/>2/43741/0022/23.8.2007<text:s/>Κοινή<text:s/>Υπουργική<text:s/>Απόφαση<text:s/>(ΦΕΚ<text:s/>1673<text:s/>Β΄).»</text:span></text:p>
      <text:p text:style-name="P73"><text:span text:style-name="T73_1">β.<text:s/>Οι<text:s/>παράγραφοι<text:s/>7,<text:s/>8,<text:s/>9,<text:s/>10,<text:s/>11,<text:s/>12,<text:s/>13<text:s/>α΄<text:s/>και<text:s/>β΄,<text:s/>14,<text:s/>15<text:s/>και<text:s/>16<text:s/>του<text:s/>ίδιου<text:s/>άρθρου<text:s/>αναριθμούνται<text:s/>αντιστοίχως<text:s/>σε<text:s/>8,<text:s/>9,<text:s/>10,<text:s/>11,<text:s/>12,<text:s/>13,<text:s/>14<text:s/>α΄<text:s/>και<text:s/>β΄,<text:s/>15,<text:s/>16,<text:s/>17.</text:span></text:p>
      <text:p text:style-name="P74"><text:span text:style-name="T74_1">γ.<text:s/>Στην<text:s/>παράγραφο<text:s/>8,<text:s/>όπως<text:s/>έχει<text:s/>αναριθμηθεί<text:s/>με<text:s/>το<text:s/>προηγούμενο<text:s/>εδάφιο,<text:s/>η<text:s/>φράση<text:s/>«με<text:s/>την<text:s/>παράγραφο<text:s/>4»<text:s/>αντικαθίσταται<text:s/>από<text:s/>τη<text:s/>φράση<text:s/>«με<text:s/>την<text:s/>προηγούμενη<text:s/>παράγραφο».</text:span></text:p>
      <text:p text:style-name="P75"><text:span text:style-name="T75_1">2.<text:s/>Στο<text:s/>πρώτο<text:s/>εδάφιο<text:s/>της<text:s/>παραγράφου<text:s/>7<text:s/>του<text:s/>άρθρου<text:s/>21<text:s/>του<text:s/>ν.<text:s/>2190/1994,<text:s/>διαγράφεται<text:s/>η<text:s/>φράση<text:s/>«ή<text:s/>την<text:s/>εμπειρία.»</text:span></text:p>
      <text:p text:style-name="P76"><text:span text:style-name="T76_1">Σε<text:s/>συνέχεια<text:s/>του<text:s/>ως<text:s/>άνω<text:s/>εδαφίου,<text:s/>προστίθενται<text:s/>εδάφια,<text:s/>ως<text:s/>εξής:</text:span></text:p>
      <text:p text:style-name="P77"><text:span text:style-name="T77_1">«Εξειδικευμένη<text:s/>εμπειρία<text:s/>είναι<text:s/>δυνατόν<text:s/>να<text:s/>προβλέπε-<text:s/>ται<text:s/>ως<text:s/>προσόν,<text:s/>για<text:s/>προσωπικό<text:s/>με<text:s/>σύμβαση<text:s/>εργασίας<text:s/>ορισμένου<text:s/>χρόνου<text:s/>για<text:s/>την<text:s/>αντιμετώπιση<text:s/>εποχιακών<text:s/>ή<text:s/>άλλων<text:s/>περιοδικών<text:s/>ή<text:s/>πρόσκαιρων<text:s/>αναγκών,<text:s/>σε<text:s/>εξαιρετικές<text:s/>περιπτώσεις<text:s/>και<text:s/>μόνο<text:s/>όταν<text:s/>είναι<text:s/>απαραίτητη<text:s/>για<text:s/>την<text:s/>ασφαλή<text:s/>εκτέλεση<text:s/>του<text:s/>ανατιθέμενου<text:s/>έργου<text:s/>ή<text:s/>για<text:s/>θέματα<text:s/>που<text:s/>σχετίζονται<text:s/>με<text:s/>την<text:s/>ασφάλεια<text:s/>της<text:s/>ανθρώπινης<text:s/>ζωής.</text:span></text:p>
      <text:p text:style-name="P78"><text:span text:style-name="T78_1">Η<text:s/>ισχύς<text:s/>της<text:s/>ανωτέρω<text:s/>διάταξης<text:s/>αρχίζει<text:s/>από<text:s/>1ης<text:s/>Μαΐου<text:s/>2010.»</text:span></text:p>
      <text:p text:style-name="P79"><text:span text:style-name="T79_1">3.</text:span><text:span text:style-name="T79_2"><text:s/>Στο<text:s/>τέλος<text:s/>της<text:s/>παρ.<text:s/>3<text:s/>του<text:s/>άρθρου<text:s/>πέμπτου<text:s/>του<text:s/>ν.<text:s/>3839/2010<text:s/>(ΦΕΚ<text:s/>51<text:s/>Α΄)<text:s/>προστίθεται<text:s/>εδάφιο,<text:s/>ως<text:s/>εξής:</text:span></text:p>
      <text:p text:style-name="P80"><text:span text:style-name="T80_1">«Εισηγητές<text:s/>στο<text:s/>Ειδικό<text:s/>Υπηρεσιακό<text:s/>Συμβούλιο<text:s/>ορίζονται<text:s/>μέλη<text:s/>του.<text:s/>Εισηγητές<text:s/>χωρίς<text:s/>δικαίωμα<text:s/>ψήφου<text:s/>μπορεί<text:s/>να<text:s/>ορίζονται<text:s/>από<text:s/>τον<text:s/>πρόεδρο<text:s/>αυτού<text:s/>και<text:s/>συνταξιούχοι<text:s/>Δικαστικοί<text:s/>Λειτουργοί<text:s/>της<text:s/>Διοικητικής<text:s/>Δικαιοσύνης<text:s/>ή<text:s/>του<text:s/>Ελεγκτικού<text:s/>Συνεδρίου<text:s/>ή<text:s/>συνταξιούχοι<text:s/>λειτουργοί<text:s/>του<text:s/>Νομικού<text:s/>Συμβουλίου<text:s/>του<text:s/>Κράτους<text:s/>από<text:s/>κατάλογο<text:s/>που<text:s/>καταρτίζει<text:s/>το<text:s/>ίδιο<text:s/>το<text:s/>Συμβούλιο.»</text:span></text:p>
      <text:p text:style-name="P81"><text:span text:style-name="T81_1">4.</text:span><text:span text:style-name="T81_2"><text:s/>Συνιστάται<text:s/>στο<text:s/>Γραφείο<text:s/>του<text:s/>Αρχιεπισκόπου<text:s/>Αθηνών<text:s/>και<text:s/>πάσης<text:s/>Ελλάδος<text:s/>μία<text:s/>(1)<text:s/>θέση<text:s/>με<text:s/>θητεία<text:s/>πέντε<text:s/>(5)<text:s/>ετών<text:s/>με<text:s/>δυνατότητα<text:s/>ανανέωσης<text:s/>για<text:s/>μία<text:s/>ακόμη<text:s/>πενταετία,<text:s/>κατηγορίας<text:s/>Πανεπιστημιακής<text:s/>Εκπαίδευσης<text:s/>(ΠΕ).<text:s/>Η<text:s/>πλήρωση<text:s/>της<text:s/>θέσης<text:s/>αυτής<text:s/>γίνεται<text:s/>με<text:s/>διορισμό<text:s/>ή<text:s/>με<text:s/>απόσπαση<text:s/>υπαλλήλων<text:s/>του<text:s/>Δημοσίου,<text:s/>Ν.Π.Δ.Δ.<text:s/>ή<text:s/>Ο.Τ.Α.,<text:s/>κατά<text:s/>παρέκκλιση<text:s/>των<text:s/>κειμένων<text:s/>διατάξεων.</text:span></text:p>
      <text:p text:style-name="P82"><text:span text:style-name="T82_1">5.</text:span><text:span text:style-name="T82_2"><text:s/>Με<text:s/>απόφασή<text:s/>του,<text:s/>ο<text:s/>Υπουργός<text:s/>Εσωτερικών,<text:s/>Αποκέντρωσης<text:s/>και<text:s/>Ηλεκτρονικής<text:s/>Διακυβέρνησης<text:s/>μπορεί<text:s/>να<text:s/>αναθέτει<text:s/>προσωρινά<text:s/>σε<text:s/>υπηρεσιακό<text:s/>παράγοντα<text:s/>των<text:s/>οικονομικών<text:s/>υπηρεσιών<text:s/>του<text:s/>Υπουργείου,<text:s/>με<text:s/>θέση<text:s/>τουλάχιστον<text:s/>τμηματάρχη,<text:s/>τη<text:s/>διενέργεια<text:s/>των<text:s/>πράξεων<text:s/>άμεσης<text:s/>διαχείρισης<text:s/>των<text:s/>υποθέσεων<text:s/>καθημερινής<text:s/>λειτουργίας<text:s/>του<text:s/>Ινστιτούτου<text:s/>Μεταναστευτικής<text:s/>Πολιτικής,<text:s/>όπως<text:s/>καταβολή<text:s/>μισθών<text:s/>του<text:s/>προσωπικού,<text:s/>καταβολή<text:s/>μισθωμάτων,<text:s/>εξόφληση<text:s/>ληξιπρόθεσμων<text:s/>οφειλών,<text:s/>παραλαβή<text:s/>παραδοτέων<text:s/>ανατεθειμένων<text:s/>δράσεων,<text:s/>κίνηση<text:s/>τραπεζικών<text:s/>λογαριασμών<text:s/>κ.ά.,<text:s/>η<text:s/>τυχόν<text:s/>παράλειψη<text:s/>των<text:s/>οποίων<text:s/>επάγεται<text:s/>ζημία<text:s/>σε<text:s/>βάρος<text:s/>του<text:s/>εν<text:s/>λόγω<text:s/>φορέα,<text:s/>καθώς<text:s/>και<text:s/>την<text:s/>απογραφή<text:s/>της<text:s/>κινητής<text:s/>περιουσίας<text:s/>του,<text:s/>μέχρι<text:s/>την<text:s/>κατά<text:s/>το<text:s/>νόμο<text:s/>τυχόν<text:s/>θέση<text:s/>αυτού<text:s/>σε<text:s/>εκκαθάριση.</text:span></text:p>
      <text:p text:style-name="P83"><text:span text:style-name="T83_1">6.</text:span><text:span text:style-name="T83_2"><text:s/>α.<text:s/>Τροποποιείται<text:s/>το<text:s/>άρθρο<text:s/>2<text:s/>του<text:s/>ν.<text:s/>3166/2003<text:s/>και<text:s/>προστίθεται<text:s/>παράγραφος<text:s/>4,<text:s/>η<text:s/>οποία<text:s/>ορίζει:</text:span></text:p>
      <text:p text:style-name="P84"><text:span text:style-name="T84_1">«4.<text:s/>Με<text:s/>απόφαση<text:s/>του<text:s/>Υφυπουργού<text:s/>στον<text:s/>Πρωθυπουργό<text:s/>ή<text:s/>του<text:s/>μέλους<text:s/>της<text:s/>Κυβέρνησης<text:s/>το<text:s/>οποίο<text:s/>ασκεί<text:s/>την<text:s/>εποπτεία<text:s/>της<text:s/>Γενικής<text:s/>Γραμματείας<text:s/>Επικοινωνίας<text:s/>-<text:s/>Γενικής<text:s/>Γραμματείας<text:s/>Ενημέρωσης<text:s/>είναι<text:s/>δυνατόν<text:s/>να<text:s/>προβλέπεται<text:s/>η<text:s/>αναστολή<text:s/>λειτουργίας<text:s/>Γραφείων<text:s/>Τύπου<text:s/>και<text:s/>Επικοινωνίας<text:s/>κάθε<text:s/>τάξεως.<text:s/>Με<text:s/>κοινή<text:s/>απόφαση<text:s/>των<text:s/>Υπουργών<text:s/>Οικονομικών,<text:s/>Εξωτερικών<text:s/>και<text:s/>του<text:s/>Υφυπουργού<text:s/>στον<text:s/>Πρωθυπουργό<text:s/>ή<text:s/>του<text:s/>μέλους<text:s/>της<text:s/>Κυβέρνησης<text:s/>το<text:s/>οποίο<text:s/>ασκεί<text:s/>την<text:s/>εποπτεία<text:s/>της<text:s/>Γενικής<text:s/>Γραμματείας<text:s/>Επικοινωνίας<text:s/>-<text:s/>Γενικής<text:s/>Γραμματείας<text:s/>Ενημέρωσης<text:s/>είναι<text:s/>δυνατή<text:s/>η<text:s/>επανέναρξη<text:s/>λειτουργίας<text:s/>Γραφείου<text:s/>Τύπου<text:s/>και<text:s/>Επικοινωνίας.»</text:span></text:p>
      <text:p text:style-name="P85"><text:span text:style-name="T85_1">β.<text:s/>Καταργούνται<text:s/>οι<text:s/>θέσεις<text:s/>που<text:s/>συστάθηκαν<text:s/>με<text:s/>την<text:s/>παρ.<text:s/>1<text:s/>του<text:s/>άρθρου<text:s/>11<text:s/>του<text:s/>ν.<text:s/>3166/2003.<text:s/>Οι<text:s/>ήδη<text:s/>υπηρε-<text:s/>τούντες<text:s/>στις<text:s/>καταργούμενες<text:s/>θέσεις<text:s/>καταλαμβάνουν<text:s/>προσωποπαγείς<text:s/>θέσεις<text:s/>που<text:s/>συνιστώνται<text:s/>στην<text:s/>Κεντρική<text:s/>Υπηρεσία<text:s/>και<text:s/>υπηρετούν<text:s/>σε<text:s/>αυτές<text:s/>μέχρι<text:s/>τη<text:s/>λήξη<text:s/>της<text:s/>θητείας<text:s/>τους<text:s/>ή<text:s/>την<text:s/>καθ’<text:s/>οιονδήποτε<text:s/>τρόπο<text:s/>αποχώρησή<text:s/>τους.<text:s/>Το<text:s/>άρθρο<text:s/>11<text:s/>του<text:s/>ν.<text:s/>3166/2003<text:s/>καταργείται.</text:span></text:p>
      <text:p text:style-name="P86"><text:span text:style-name="T86_1">γ.<text:s/>Η<text:s/>παρ.<text:s/>3<text:s/>του<text:s/>άρθρου<text:s/>15<text:s/>του<text:s/>ν.<text:s/>3166/2003,<text:s/>όπως<text:s/>τροποποιήθηκε<text:s/>με<text:s/>την<text:s/>παρ.<text:s/>8<text:s/>του<text:s/>άρθρου<text:s/>11<text:s/>του<text:s/>ν.<text:s/>3444/<text:s/>2006<text:s/>τροποποιείται<text:s/>ως<text:s/>εξής:</text:span></text:p>
      <text:p text:style-name="P87"><text:span text:style-name="T87_1">«Οι<text:s/>δημοσιογράφοι,<text:s/>μόνιμοι<text:s/>ή<text:s/>με<text:s/>σύμβαση<text:s/>εργασίας<text:s/>ιδιωτικού<text:s/>δικαίου<text:s/>αορίστου<text:s/>χρόνου<text:s/>και<text:s/>οι<text:s/>υπάλληλοι<text:s/>που<text:s/>αναφέρονται<text:s/>στις<text:s/>προηγούμενες<text:s/>παραγράφους<text:s/>μπορεί<text:s/>να<text:s/>μετατίθενται<text:s/>στην<text:s/>Κεντρική<text:s/>Υπηρεσία<text:s/>όταν<text:s/>συμπληρώσουν<text:s/>τριετή<text:s/>τουλάχιστον<text:s/>υπηρεσία<text:s/>στο<text:s/>ίδιο<text:s/>Γραφείο.<text:s/>Η<text:s/>μετάθεση<text:s/>δημοσιογράφου<text:s/>ή<text:s/>υπαλλήλου<text:s/>μπορεί<text:s/>να<text:s/>πραγματοποιηθεί<text:s/>και<text:s/>προτού<text:s/>παρέλθει<text:s/>τριετία<text:s/>είτε<text:s/>για<text:s/>υπηρεσιακούς<text:s/>λόγους<text:s/>είτε<text:s/>μετά<text:s/>από<text:s/>αίτηση<text:s/>του<text:s/>ενδιαφερομένου<text:s/>είτε<text:s/>εάν<text:s/>έχει<text:s/>κινηθεί<text:s/>πειθαρχική<text:s/>διαδικασία<text:s/>για<text:s/>οποιοδήποτε<text:s/>πειθαρχικό<text:s/>παράπτωμα.<text:s/>Aνώτατο<text:s/>όριο<text:s/>συνεχούς<text:s/>παραμονής<text:s/>στο<text:s/>ίδιο<text:s/>Γραφείο<text:s/>Τύπου<text:s/>και<text:s/>Επικοινωνίας<text:s/>ορίζεται<text:s/>η<text:s/>εξαετία,<text:s/>μετά<text:s/>τη<text:s/>συμπλήρωση<text:s/>της<text:s/>οποίας<text:s/>μετατίθενται<text:s/>υποχρεωτικά<text:s/>στην<text:s/>Κεντρική<text:s/>Υπηρεσία.»</text:span></text:p>
      <text:p text:style-name="P88"><text:span text:style-name="T88_1">δ.<text:s/>Για<text:s/>την<text:s/>κατάληψη<text:s/>της<text:s/>θέσης<text:s/>του<text:s/>προϊσταμένου<text:s/>Γενικής<text:s/>Διεύθυνσης<text:s/>της<text:s/>Γενικής<text:s/>Γραμματείας<text:s/>Επικοινωνίας<text:s/>-Γενικής<text:s/>Γραμματείας<text:s/>Ενημέρωσης<text:s/>κατά<text:s/>το<text:s/>άρθρο<text:s/>30<text:s/>του<text:s/>π.δ.<text:s/>258/1993,<text:s/>κρίνονται<text:s/>υπάλληλοι<text:s/>όλων<text:s/>των<text:s/>κλάδων<text:s/>της<text:s/>ΠΕ<text:s/>κατηγορίας<text:s/>της<text:s/>υπηρεσίας<text:s/>αυτής.</text:span></text:p>
      <text:p text:style-name="P89"><text:span text:style-name="T89_1">7.</text:span><text:span text:style-name="T89_2"><text:s/>Η<text:s/>παράγραφος<text:s/>3<text:s/>του<text:s/>άρθρου<text:s/>42<text:s/>του<text:s/>ν.<text:s/>2304/1995<text:s/>«Κύρωση<text:s/>Κώδικα<text:s/>Δικαστικού<text:s/>Σώματος<text:s/>Ενόπλων<text:s/>Δυνάμεων»,<text:s/>όπως<text:s/>αυτή<text:s/>τροποποιήθηκε<text:s/>και<text:s/>ισχύει,<text:s/>αντικαθίσταται<text:s/>ως<text:s/>εξής:</text:span></text:p>
      <text:p text:style-name="P90"><text:span text:style-name="T90_1">«3.<text:s/>Η<text:s/>επιλογή<text:s/>του<text:s/>Προέδρου,<text:s/>του<text:s/>Εισαγγελέα<text:s/>και<text:s/>των<text:s/>Αντιπροέδρων<text:s/>του<text:s/>Αναθεωρητικού<text:s/>Δικαστηρίου<text:s/>γίνεται<text:s/>με<text:s/>απόφαση<text:s/>του<text:s/>ΚΥ.Σ.Ε.Α.<text:s/>το<text:s/>οποίο,<text:s/>ύστερα<text:s/>από<text:s/>εισήγηση<text:s/>του<text:s/>Υπουργού<text:s/>Εθνικής<text:s/>Άμυνας,<text:s/>επιλέγει<text:s/>για<text:s/>την<text:s/>κάλυψη<text:s/>των<text:s/>θέσεων<text:s/>αυτών<text:s/>μεταξύ<text:s/>όλων<text:s/>των<text:s/>υπηρετού-<text:s/>ντων<text:s/>αναθεωρητών<text:s/>Β΄<text:s/>και<text:s/>Γ΄.<text:s/>Οι<text:s/>αναθεωρητές<text:s/>που<text:s/>επιλέγονται<text:s/>για<text:s/>τη<text:s/>θέση<text:s/>του<text:s/>Προέδρου<text:s/>ή<text:s/>του<text:s/>Εισαγγελέα<text:s/>προάγονται<text:s/>σε<text:s/>αναθεωρητές<text:s/>Α΄<text:s/>και<text:s/>οι<text:s/>αναθεωρητές<text:s/>που<text:s/>επιλέγονται<text:s/>σε<text:s/>θέση<text:s/>αντιπροέδρου<text:s/>προάγονται<text:s/>σε<text:s/>αναθεωρητές<text:s/>Β΄<text:s/>με<text:s/>προεδρικό<text:s/>διάταγμα.»</text:span></text:p>
      <text:p text:style-name="P91"><text:span text:style-name="T91_1">8.</text:span><text:span text:style-name="T91_2"><text:s/>Από<text:s/>τη<text:s/>δημοσίευση<text:s/>του<text:s/>παρόντος<text:s/>και<text:s/>έως<text:s/>31.12.2010,<text:s/>δεν<text:s/>είναι<text:s/>δυνατή<text:s/>η<text:s/>υποβολή<text:s/>αιτημάτων<text:s/>στο<text:s/>ΑΣΕΠ<text:s/>για<text:s/>προκήρυξη<text:s/>πλήρωσης<text:s/>θέσεων<text:s/>μονίμου<text:s/>και<text:s/>με<text:s/>σχέση<text:s/>εργασίας<text:s/>ιδιωτικού<text:s/>δικαίου<text:s/>αορίστου<text:s/>χρόνου<text:s/>προσωπικού<text:s/>από<text:s/>τους<text:s/>Ο.Τ.Α.<text:s/>Α΄<text:s/>βαθμού,<text:s/>καθώς<text:s/>και<text:s/>από<text:s/>τα<text:s/>Νομικά<text:s/>Πρόσωπα<text:s/>Δημοσίου<text:s/>Δικαίου<text:s/>και<text:s/>Επιχειρήσεις<text:s/>αυτών.<text:s/>Αιτήματα<text:s/>που<text:s/>έχουν<text:s/>ήδη<text:s/>υποβληθεί<text:s/>στο<text:s/>ΑΣΕΠ<text:s/>από<text:s/>τους<text:s/>ανωτέρω<text:s/>φορείς<text:s/>δεν<text:s/>εξετάζονται.</text:span></text:p>
      <text:p text:style-name="P92"><text:span text:style-name="T92_1">9.</text:span><text:span text:style-name="T92_2"><text:s/>α.<text:s/>Η<text:s/>ΕΡΤ<text:s/>Α.Ε.<text:s/>μπορεί<text:s/>να<text:s/>συνάπτει<text:s/>συμβάσεις<text:s/>εργασίας<text:s/>ορισμένου<text:s/>χρόνου<text:s/>ανεξαρτήτως<text:s/>της<text:s/>πρόβλεψης<text:s/>των<text:s/>σχετικών<text:s/>ειδικοτήτων<text:s/>και<text:s/>του<text:s/>αριθμού<text:s/>των<text:s/>θέσεων<text:s/>στο<text:s/>Γενικό<text:s/>Κανονισμό<text:s/>Προσωπικού<text:s/>της.<text:s/>Οι<text:s/>συμβάσεις<text:s/>αυτές<text:s/>καταρτίζονται<text:s/>σύμφωνα<text:s/>με<text:s/>τις<text:s/>διατάξεις<text:s/>του<text:s/>άρθρου<text:s/>21<text:s/>του<text:s/>ν.<text:s/>2190/1994,<text:s/>όπως<text:s/>ισχύει.<text:s/>Για<text:s/>τις<text:s/>ειδικότητες<text:s/>που<text:s/>εξαιρούνται<text:s/>από<text:s/>το<text:s/>ν.<text:s/>2190/1994,<text:s/>όπως<text:s/>ισχύει,<text:s/>οι<text:s/>συμβάσεις<text:s/>καταρτίζονται<text:s/>σύμφωνα<text:s/>με<text:s/>τις<text:s/>διαδικασίες<text:s/>που<text:s/>προβλέπονται<text:s/>στο<text:s/>Γενικό<text:s/>Κανονισμό<text:s/>Προσωπικού<text:s/>και<text:s/>τους<text:s/>όρους<text:s/>που<text:s/>καθορίζονται<text:s/>με<text:s/>αποφάσεις<text:s/>του<text:s/>Διοικητικού<text:s/>Συμβουλίου.<text:s/>Με<text:s/>τις<text:s/>αποφάσεις<text:s/>αυτές<text:s/>καθορίζεται,<text:s/>μεταξύ<text:s/>άλλων,<text:s/>και<text:s/>ο<text:s/>συνολικός<text:s/>αριθμός<text:s/>των<text:s/>απαιτούμενων<text:s/>συμβάσεων<text:s/>εργασίας<text:s/>ορισμένου<text:s/>χρόνου<text:s/>ανά<text:s/>ειδικότητα,<text:s/>η<text:s/>δαπάνη<text:s/>που<text:s/>θα<text:s/>βαρύνει<text:s/>κατ’<text:s/>έτος<text:s/>τον<text:s/>προϋπολογισμό<text:s/>της<text:s/>ΕΡΤ<text:s/>Α.Ε.<text:s/>και<text:s/>τα<text:s/>απαιτούμενα<text:s/>προσόντα.<text:s/>Οι<text:s/>ανωτέρω<text:s/>συμβάσεις<text:s/>μπορεί<text:s/>να<text:s/>έχουν<text:s/>διάρκεια<text:s/>μέχρι<text:s/>ένα<text:s/>έτος<text:s/>και<text:s/>να<text:s/>ανανεώνονται,<text:s/>με<text:s/>την<text:s/>επιφύλαξη<text:s/>των<text:s/>διατάξεων<text:s/>του<text:s/>π.δ.<text:s/>164/2004.</text:span></text:p>
      <text:p text:style-name="P93"><text:span text:style-name="T93_1">β.<text:s/>Οι<text:s/>συμβάσεις<text:s/>μίσθωσης<text:s/>έργου<text:s/>που<text:s/>έχουν<text:s/>συναφθεί<text:s/>από<text:s/>την<text:s/>ΕΡΤ<text:s/>Α.Ε.<text:s/>πριν<text:s/>από<text:s/>την<text:s/>έναρξη<text:s/>ισχύος<text:s/>του<text:s/>ν.<text:s/>3812/2009<text:s/>(ΦΕΚ<text:s/>234<text:s/>Α΄),<text:s/>παράγουν<text:s/>όλες<text:s/>τις<text:s/>έννομες<text:s/>συνέπειες<text:s/>μέχρι<text:s/>τη<text:s/>λήξη<text:s/>τους.</text:span></text:p>
      <text:p text:style-name="P94"><text:span text:style-name="T94_1">10.</text:span><text:span text:style-name="T94_2"><text:s/>H<text:s/>παρ.<text:s/>4<text:s/>του<text:s/>άρθρου<text:s/>35<text:s/>του<text:s/>ν.<text:s/>3731/2008<text:s/>(ΦΕΚ<text:s/>263<text:s/>Α΄)<text:s/>αντικαθίσταται<text:s/>από<text:s/>την<text:s/>έναρξη<text:s/>της<text:s/>ισχύος<text:s/>του<text:s/>νόμου<text:s/>αυτού<text:s/>ως<text:s/>εξής:</text:span></text:p>
      <text:p text:style-name="P95"><text:span text:style-name="T95_1">«<text:s/>4.<text:s/>Το<text:s/>τελευταίο<text:s/>εδάφιο<text:s/>της<text:s/>παρ.<text:s/>4<text:s/>του<text:s/>άρθρου<text:s/>3<text:s/>του<text:s/>ν.<text:s/>3074/2002<text:s/>(ΦΕΚ<text:s/>296<text:s/>Α΄),<text:s/>που<text:s/>προστέθηκε<text:s/>με<text:s/>την<text:s/>παρ.<text:s/>3<text:s/>του<text:s/>άρθρου<text:s/>4<text:s/>του<text:s/>ν.<text:s/>3613/2007(ΦΕΚ<text:s/>263<text:s/>Α΄),<text:s/>αντικαθίσταται<text:s/>ως<text:s/>εξής:</text:span></text:p>
      <text:p text:style-name="P96"><text:span text:style-name="T96_1">Η<text:s/>απόσπαση<text:s/>των<text:s/>Επιθεωρητών<text:s/>–<text:s/>Ελεγκτών,<text:s/>που<text:s/>έχουν<text:s/>συμπληρώσει<text:s/>εννέα<text:s/>(9)<text:s/>συνεχή<text:s/>έτη<text:s/>υπηρεσίας<text:s/>στο<text:s/>Σ.Ε.Ε.Δ.Δ.<text:s/>ως<text:s/>Επιθεωρητές<text:s/>-<text:s/>Ελεγκτές<text:s/>ή<text:s/>ως<text:s/>Βοηθοί<text:s/>Επιθεωρητές-Ελεγκτές,<text:s/>ανανεώνεται<text:s/>αυτοδίκαια.<text:s/>Ο<text:s/>συνολικός<text:s/>αριθμός<text:s/>των<text:s/>ανωτέρω<text:s/>Επιθεωρητών<text:s/>–<text:s/>Ελεγκτών<text:s/>των<text:s/>οποίων<text:s/>η<text:s/>απόσπαση<text:s/>ανανεώνεται<text:s/>αυτοδίκαια<text:s/>δεν<text:s/>μπορεί<text:s/>να<text:s/>υπερβαίνει<text:s/>ποσοστό<text:s/>20%<text:s/>του<text:s/>εκάστοτε<text:s/>αριθμού<text:s/>των<text:s/>οργανικών<text:s/>θέσεων<text:s/>του<text:s/>Σ.Ε.Ε.Δ.Δ..<text:s/>Η<text:s/>απόσπαση<text:s/>των<text:s/>ανωτέρω<text:s/>Επιθεωρητών<text:s/>–<text:s/>Ελεγκτών<text:s/>ανακαλείται<text:s/>κατόπιν<text:s/>εισήγησης<text:s/>του<text:s/>Ειδικού<text:s/>Γραμματέα<text:s/>του<text:s/>Σ.Ε.Ε.Δ.Δ.<text:s/>μόνο<text:s/>για<text:s/>λόγους<text:s/>αδυναμίας<text:s/>εκτέλεσης<text:s/>των<text:s/>καθηκόντων<text:s/>τους<text:s/>ή<text:s/>πλημμελούς<text:s/>άσκησης<text:s/>αυτών<text:s/>ή<text:s/>ύστερα<text:s/>από<text:s/>αίτηση<text:s/>των<text:s/>ιδίων.»</text:span></text:p>
      <text:h text:style-name="P97" text:outline-level="6"><text:span text:style-name="T97_1">Άρθρο<text:s/>10</text:span></text:h>
      <text:h text:style-name="P98" text:outline-level="6"><text:span text:style-name="T98_1">Έναρξη<text:s/>ισχύος</text:span></text:h>
      <text:p text:style-name="P99"><text:span text:style-name="T99_1">Η<text:s/>ισχύς<text:s/>των<text:s/>διατάξεων<text:s/>του<text:s/>παρόντος<text:s/>νόμου,<text:s/>εν<text:s/>όψει<text:s/>του<text:s/>χρόνου<text:s/>που<text:s/>θα<text:s/>απαιτηθεί,<text:s/>για<text:s/>τη<text:s/>δοκιμαστική<text:s/>λειτουργία<text:s/>του<text:s/>συστήματος,<text:s/>που<text:s/>θα<text:s/>πραγματοποιηθεί<text:s/>στο<text:s/>Υπουργείο<text:s/>Εσωτερικών,<text:s/>Αποκέντρωσης<text:s/>και<text:s/>Ηλεκτρονικής<text:s/>Διακυβέρνησης<text:s/>μετά<text:s/>την<text:s/>ψήφισή<text:s/>του,<text:s/>αρχίζει<text:s/>ως<text:s/>ακολούθως:</text:span></text:p>
      <text:p text:style-name="P100"><text:span text:style-name="T100_1">α)</text:span><text:span text:style-name="T100_2"><text:tab/></text:span><text:span text:style-name="T100_3">Σε<text:s/>ό,τι<text:s/>αφορά<text:s/>πράξεις<text:s/>του<text:s/>Πρωθυπουργού,<text:s/>του<text:s/>Υπουργικού<text:s/>Συμβουλίου<text:s/>και<text:s/>των<text:s/>συλλογικών<text:s/>κυβερνητικών<text:s/>οργάνων,<text:s/>των<text:s/>Υπουργών,<text:s/>Αναπληρωτών<text:s/>Υπουργών,<text:s/>Υφυπουργών,<text:s/>Γενικών<text:s/>και<text:s/>Ειδικών<text:s/>Γραμματέων<text:s/>Υπουργείων<text:s/>και<text:s/>Περιφερειών,<text:s/>Ειδικών<text:s/>Γραμματέων<text:s/>Υπουργείων<text:s/>και<text:s/>των<text:s/>οργάνων,<text:s/>στα<text:s/>οποία<text:s/>τα<text:s/>ως<text:s/>άνω<text:s/>όργανα<text:s/>έχουν<text:s/>χορηγήσει<text:s/>εξουσιοδότηση<text:s/>υπογραφής<text:s/>ή<text:s/>μεταβιβάσει<text:s/>αρμοδιότητα,<text:s/>από<text:s/>την<text:s/>1η<text:s/>Οκτωβρίου<text:s/>2010.</text:span></text:p>
      <text:p text:style-name="P101"><text:span text:style-name="T101_1">β)</text:span><text:span text:style-name="T101_2"><text:tab/></text:span><text:span text:style-name="T101_3">Σε<text:s/>ό,τι<text:s/>αφορά<text:s/>πράξεις<text:s/>των<text:s/>οργάνων<text:s/>διοίκησης<text:s/>των<text:s/>Ν.Π.Δ.Δ.,<text:s/>των<text:s/>οργάνων<text:s/>διοίκησης<text:s/>των<text:s/>φορέων<text:s/>του<text:s/>ευρύτερου<text:s/>δημόσιου<text:s/>τομέα,<text:s/>των<text:s/>ανεξάρτητων<text:s/>και<text:s/>ρυθμιστικών<text:s/>αρχών<text:s/>και<text:s/>του<text:s/>Νομικού<text:s/>Συμβουλίου<text:s/>του<text:s/>Κράτους<text:s/>από<text:s/>την<text:s/>1η<text:s/>Νοεμβρίου<text:s/>2010.</text:span></text:p>
      <text:p text:style-name="P102"><text:span text:style-name="T102_1">γ)</text:span><text:span text:style-name="T102_2"><text:tab/></text:span><text:span text:style-name="T102_3">Σε<text:s/>ό,τι<text:s/>αφορά<text:s/>αποφάσεις<text:s/>και<text:s/>πράξεις<text:s/>των<text:s/>φορέων<text:s/>των<text:s/>Οργανισμών<text:s/>Τοπικής<text:s/>Αυτοδιοίκησης<text:s/>πρώτου<text:s/>και<text:s/>δεύτερου<text:s/>βαθμού<text:s/>από<text:s/>την<text:s/>15η<text:s/>Μαρτίου<text:s/>2011.</text:span></text:p>
      <text:p text:style-name="P103"><text:span text:style-name="T103_1">δ)</text:span><text:span text:style-name="T103_2"><text:tab/></text:span><text:span text:style-name="T103_3">Σε<text:s/>ό,τι<text:s/>αφορά<text:s/>το<text:s/>άρθρο<text:s/>7<text:s/>από<text:s/>τη<text:s/>δημοσίευση<text:s/>του<text:s/>παρόντος<text:s/>νόμου.</text:span></text:p>
      <text:p text:style-name="P104"><text:span text:style-name="T104_1">ε)</text:span><text:span text:style-name="T104_2"><text:tab/></text:span><text:span text:style-name="T104_3">Σε<text:s/>ό,τι<text:s/>αφορά<text:s/>το<text:s/>άρθρο<text:s/>8<text:s/>ανάλογα<text:s/>προς<text:s/>τα<text:s/>οριζόμενα<text:s/>στις<text:s/>περιπτώσεις<text:s/>α΄<text:s/>-<text:s/>γ΄<text:s/>του<text:s/>παρόντος<text:s/>άρθρου.</text:span></text:p>
      <text:p text:style-name="P105"><text:span text:style-name="T105_1">στ)</text:span><text:span text:style-name="T105_2"><text:tab/></text:span><text:span text:style-name="T105_3">Σε<text:s/>ό,τι<text:s/>αφορά<text:s/>το<text:s/>άρθρο<text:s/>9<text:s/>από<text:s/>τη<text:s/>δημοσίευση<text:s/>του<text:s/>παρόντος<text:s/>νόμου.</text:span></text:p>
      <text:p text:style-name="P106"><text:span text:style-name="T10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7"><text:span text:style-name="T107_1">Αθήνα,<text:s/>8<text:s/>Ιουλίου<text:s/>2010</text:span></text:p>
      <text:p text:style-name="P108"><text:span text:style-name="T108_1">Ο<text:s/>ΠΡΟΕΔΡΟΣ<text:s/>ΤΗΣ<text:s/>ΔΗΜΟΚΡΑΤΙΑΣ</text:span></text:p>
      <text:p text:style-name="P109"><text:span text:style-name="T109_1">ΚΑΡΟΛΟΣ<text:s/>ΓΡ.<text:s/>ΠΑΠΟΥΛΙΑΣ</text:span></text:p>
      <text:p text:style-name="P110"><text:span text:style-name="T110_1">ΟΙ<text:s/>ΥΠΟΥΡΓΟΙ</text:span></text:p>
      <text:p text:style-name="P111"><text:span text:style-name="T111_1">ΕΣΩΤΕΡΙΚΩΝ,<text:s/>ΑΠΟΚΕΝΤΡΩΣΗΣ</text:span></text:p>
      <text:p text:style-name="P112"><text:span text:style-name="T112_1">ΚΑΙ<text:s/>ΗΛΕΚΤΡΟΝΙΚΗΣ<text:s/>ΔΙΑΚΥΒΕΡΝΗΣΗΣ<text:s/>ΟΙΚΟΝΟΜΙΚΩΝ</text:span></text:p>
      <text:p text:style-name="P113"><text:span text:style-name="T113_1">ΙΩΑΝΝΗΣ<text:s/>ΡΑΓΚΟΥΣΗΣ<text:s/>ΓΕΩΡΓΙΟΣ<text:s/>ΠΑΠΑΚΩΝΣΤΑΝΤΙΝ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4"><text:span text:style-name="T114_1">ΕΘΝΙΚΗΣ<text:s/>ΑΜΥΝΑΣ</text:span></text:p>
            <text:p text:style-name="P115"><text:span text:style-name="T115_1">ΕΥΑΓΓΕΛΟΣ<text:s/>ΒΕΝΙΖΕΛΟΣ</text:span></text:p>
          </table:table-cell>
          <table:table-cell table:style-name="Cell2">
            <text:p text:style-name="P116"><text:span text:style-name="T116_1">ΟΙΚΟΝΟΜΙΑΣ,<text:s/>ΑΝΤΑΓΩΝΙΣΤΙΚΟΤΗΤΑΣ</text:span></text:p>
            <text:p text:style-name="P117"><text:span text:style-name="T117_1">ΚΑΙ<text:s/>ΝΑΥΤΙΛΙΑΣ</text:span></text:p>
            <text:p text:style-name="P118"><text:span text:style-name="T118_1">ΛΟΥΚΙΑ<text:s/>-<text:s/>ΤΑΡΣΙΤΣΑ<text:s/>ΚΑΤΣΕΛΗ</text:span></text:p>
          </table:table-cell>
        </table:table-row>
        <table:table-row table:style-name="Row2">
          <table:table-cell table:style-name="Cell3">
            <text:p text:style-name="P119"><text:span text:style-name="T119_1">ΠΕΡΙΒΑΛΛΟΝΤΟΣ,<text:s/>ΕΝΕΡΓΕΙΑΣ<text:s/>ΚΑΙ<text:s/>ΚΛΙΜΑΤΙΚΗΣ<text:s/>ΑΛΛΑΓΗΣ</text:span></text:p>
          </table:table-cell>
          <table:table-cell table:style-name="Cell4">
            <text:p text:style-name="P120"><text:span text:style-name="T120_1">ΠΑΙΔΕΙΑΣ,<text:s/>ΔΙΑ<text:s/>ΒΙΟΥ<text:s/>ΜΑΘΗΣΗΣ<text:s/>ΚΑΙ<text:s/>ΘΡΗΣΚΕΥΜΑΤΩΝ</text:span></text:p>
          </table:table-cell>
        </table:table-row>
        <table:table-row table:style-name="Row3">
          <table:table-cell table:style-name="Cell5">
            <text:p text:style-name="P121"><text:span text:style-name="T121_1">ΚΩΝΣΤΑΝΤΙΝΑ<text:s/>ΜΠΙΡΜΠΙΛΗ</text:span></text:p>
          </table:table-cell>
          <table:table-cell table:style-name="Cell6">
            <text:p text:style-name="P122"><text:span text:style-name="T122_1">ΑΝΝΑ<text:s/>ΔΙΑΜΑΝΤΟΠΟΥΛΟΥ</text:span></text:p>
          </table:table-cell>
        </table:table-row>
        <table:table-row table:style-name="Row4">
          <table:table-cell table:style-name="Cell7">
            <text:p text:style-name="P123"><text:span text:style-name="T123_1">ΥΠΟΔΟΜΩΝ,<text:s/>ΜΕΤΑΦΟΡΩΝ</text:span></text:p>
            <text:p text:style-name="P124"><text:span text:style-name="T124_1">ΚΑΙ<text:s/>ΔΙΚΤΥΩΝ</text:span></text:p>
          </table:table-cell>
          <table:table-cell table:style-name="Cell8">
            <text:p text:style-name="P125"><text:span text:style-name="T125_1">ΕΡΓΑΣΙΑΣ</text:span></text:p>
            <text:p text:style-name="P126"><text:span text:style-name="T126_1">ΚΑΙ<text:s/>ΚΟΙΝΩΝΙΚΗΣ<text:s/>ΑΣΦΑΛΙΣΗΣ</text:span></text:p>
          </table:table-cell>
        </table:table-row>
        <table:table-row table:style-name="Row5">
          <table:table-cell table:style-name="Cell9">
            <text:p text:style-name="P127"><text:span text:style-name="T127_1">ΔΗΜΗΤΡΙΟΣ<text:s/>ΡΕΠΠΑΣ</text:span></text:p>
          </table:table-cell>
          <table:table-cell table:style-name="Cell10">
            <text:p text:style-name="P128"><text:span text:style-name="T128_1">ΑΝΔΡΕΑΣ<text:s/>ΛΟΒΕΡΔΟΣ</text:span></text:p>
          </table:table-cell>
        </table:table-row>
      </table:table>
      <text:p text:style-name="P129"><text:span text:style-name="T129_1">ΥΓΕΙΑΣ<text:s/>ΑΓΡΟΤΙΚΗΣ<text:s/>ΑΝΑΠΤΥΞΗΣ</text:span></text:p>
      <text:p text:style-name="P130"><text:span text:style-name="T130_1">ΚΑΙ<text:s/>ΚΟΙΝΩΝΙΚΗΣ<text:s/>ΑΛΛΗΛΕΓΓΥΗΣ<text:s/>ΚΑΙ<text:s/>ΤΡΟΦΙΜΩΝ</text:span></text:p>
      <text:p text:style-name="P131"><text:span text:style-name="T131_1">ΜΑΡΙΑ<text:s/>-<text:s/>ΕΛΙΖΑ<text:s/>ΞΕΝΟΓΙΑΝΝΑΚΟΠΟΥΛΟΥ<text:s/>ΑΙΚΑΤΕΡΙΝΗ<text:s/>ΜΠΑΤΖΕΛΗ</text:span></text:p>
      <text:p text:style-name="P132"><text:span text:style-name="T132_1">ΔΙΚΑΙΟΣΥΝΗΣ,<text:s/>ΔΙΑΦΑΝΕΙΑΣ</text:span></text:p>
      <text:p text:style-name="P133"><text:span text:style-name="T133_1">ΚΑΙ<text:s/>ΑΝΘΡΩΠΙΝΩΝ<text:s/>ΔΙΚΑΙΩΜΑΤΩΝ<text:s/>ΠΡΟΣΤΑΣΙΑΣ<text:s/>ΤΟΥ<text:s/>ΠΟΛΙΤΗ</text:span></text:p>
      <text:p text:style-name="P134"><text:span text:style-name="T134_1">ΧΑΡΑΛΑΜΠΟΣ<text:s/>ΚΑΣΤΑΝΙΔΗΣ<text:s/>ΜΙΧΑΗΛ<text:s/>ΧΡΥΣΟΧΟΪΔΗΣ</text:span></text:p>
      <text:p text:style-name="P135"><text:span text:style-name="T135_1">ΘεωρήθηκεκαιτέθηκεηΜεγάληΣφραγίδατουΚράτους.</text:span></text:p>
      <text:p text:style-name="P136"><text:span text:style-name="T136_1">Αθήνα,<text:s/>9<text:s/>Ιουλίου<text:s/>2010</text:span></text:p>
      <text:p text:style-name="P137"><text:span text:style-name="T137_1">Ο<text:s/>ΕΠΙ<text:s/>ΤΗΣ<text:s/>ΔΙΚΑΙΟΣΥΝΗΣ<text:s/>ΥΠΟΥΡΓΟΣ</text:span><text:span text:style-name="T137_2">ΧΑΡΑΛΑΜΠΟΣ<text:s/>ΚΑΣΤΑΝΙΔΗΣ</text:span></text:p>
      <text:p text:style-name="P138"><text:span text:style-name="T138_1">ΕΘΝΙΚΟ<text:s/>ΤΥΠΟΓΡΑΦΕΙΟ</text:span></text:p>
      <text:p text:style-name="P139"><text:span text:style-name="T139_1">ΕΦΗΜΕΡΙΣ<text:s/>ΤΗΣ<text:s/>ΚΥΒΕΡΝΗΣΕΩΣ</text:span></text:p>
      <text:p text:style-name="P140"><text:span text:style-name="T140_1">ΠΕΡΙΦΕΡΕΙΑΚΑ<text:s/>ΓΡΑΦΕΙΑ<text:s/>ΠΩΛ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141"><text:span text:style-name="T141_1">ΘΕΣΣΑΛΟΝΙΚΗ<text:s/></text:span><text:span text:style-name="T141_2">-<text:s/>Βασ.<text:s/>Όλγας<text:s/>227</text:span></text:p>
          </table:table-cell>
          <table:table-cell table:style-name="Cell12">
            <text:p text:style-name="P142"><text:span text:style-name="T142_1">23104<text:s/>23956</text:span></text:p>
          </table:table-cell>
          <table:table-cell table:style-name="Cell13">
            <text:p text:style-name="P143"><text:span text:style-name="T143_1">ΛΑΡΙΣΑ<text:s/></text:span><text:span text:style-name="T143_2">-<text:s/>Διοικητήριο</text:span></text:p>
          </table:table-cell>
          <table:table-cell table:style-name="Cell14">
            <text:p text:style-name="P144"><text:span text:style-name="T144_1">2410<text:s/>597449</text:span></text:p>
          </table:table-cell>
        </table:table-row>
        <table:table-row table:style-name="Row7">
          <table:table-cell table:style-name="Cell15">
            <text:p text:style-name="P145"><text:span text:style-name="T145_1">ΠΕΙΡΑΙΑΣ<text:s/></text:span><text:span text:style-name="T145_2">-<text:s/>Ευριπίδου<text:s/>63</text:span></text:p>
          </table:table-cell>
          <table:table-cell table:style-name="Cell16">
            <text:p text:style-name="P146"><text:span text:style-name="T146_1">210<text:s/>4135228</text:span></text:p>
          </table:table-cell>
          <table:table-cell table:style-name="Cell17">
            <text:p text:style-name="P147"><text:span text:style-name="T147_1">ΚΕΡΚΥΡΑ<text:s/></text:span><text:span text:style-name="T147_2">-<text:s/>Σαμαρά<text:s/>13</text:span></text:p>
          </table:table-cell>
          <table:table-cell table:style-name="Cell18">
            <text:p text:style-name="P148"><text:span text:style-name="T148_1">26610<text:s/>89122</text:span></text:p>
          </table:table-cell>
        </table:table-row>
        <table:table-row table:style-name="Row8">
          <table:table-cell table:style-name="Cell19">
            <text:p text:style-name="P149"><text:span text:style-name="T149_1">ΠΑΤΡΑ<text:s/></text:span><text:span text:style-name="T149_2">-<text:s/>Κορίνθου<text:s/>327</text:span></text:p>
          </table:table-cell>
          <table:table-cell table:style-name="Cell20">
            <text:p text:style-name="P150"><text:span text:style-name="T150_1">2610<text:s/>638109</text:span></text:p>
          </table:table-cell>
          <table:table-cell table:style-name="Cell21">
            <text:p text:style-name="P151"><text:span text:style-name="T151_1">ΗΡΑΚΛΕΙΟ<text:s/></text:span><text:span text:style-name="T151_2">-<text:s/>Πεδιάδος<text:s/>2</text:span></text:p>
          </table:table-cell>
          <table:table-cell table:style-name="Cell22">
            <text:p text:style-name="P152"><text:span text:style-name="T152_1">2810<text:s/>300781</text:span></text:p>
          </table:table-cell>
        </table:table-row>
        <table:table-row table:style-name="Row9">
          <table:table-cell table:style-name="Cell23">
            <text:p text:style-name="P153"><text:span text:style-name="T153_1">ΙΩΑΝΝΙΝΑ<text:s/></text:span><text:span text:style-name="T153_2">-<text:s/>Διοικητήριο</text:span></text:p>
          </table:table-cell>
          <table:table-cell table:style-name="Cell24">
            <text:p text:style-name="P154"><text:span text:style-name="T154_1">26510<text:s/>87215</text:span></text:p>
          </table:table-cell>
          <table:table-cell table:style-name="Cell25">
            <text:p text:style-name="P155"><text:span text:style-name="T155_1">ΜΥΤΙΛΗΝΗ<text:s/></text:span><text:span text:style-name="T155_2">-Πλ.<text:s/>Κωνσταντινουπόλεως<text:s/>1</text:span></text:p>
          </table:table-cell>
          <table:table-cell table:style-name="Cell26">
            <text:p text:style-name="P156"><text:span text:style-name="T156_1">22510<text:s/>46654</text:span></text:p>
          </table:table-cell>
        </table:table-row>
        <table:table-row table:style-name="Row10">
          <table:table-cell table:style-name="Cell27">
            <text:p text:style-name="P157"><text:span text:style-name="T157_1">ΚΟΜΟΤΗΝΗ<text:s/></text:span><text:span text:style-name="T157_2">-<text:s/>Δημοκρατίας<text:s/>1</text:span></text:p>
          </table:table-cell>
          <table:table-cell table:style-name="Cell28">
            <text:p text:style-name="P158"><text:span text:style-name="T158_1">25310<text:s/>22858</text:span></text:p>
          </table:table-cell>
          <table:table-cell table:style-name="Cell29">
            <text:p text:style-name="P159"/>
          </table:table-cell>
          <table:table-cell table:style-name="Cell30">
            <text:p text:style-name="P160"/>
          </table:table-cell>
        </table:table-row>
      </table:table>
      <text:p text:style-name="P161"><text:span text:style-name="T161_1">ΤΙΜΗ<text:s/>ΠΩΛΗΣΗΣ<text:s/>ΦΥΛΛΩΝ<text:s/>ΤΗΣ<text:s/>ΕΦΗΜΕΡΙΔΟΣ<text:s/>ΤΗΣ<text:s/>ΚΥΒΕΡΝΗΣΕΩΣ</text:span></text:p>
      <text:p text:style-name="P162"><text:span text:style-name="T162_1">Σε<text:s/>έντυπη<text:s/>μορφή</text:span></text:p>
      <text:p text:style-name="P163"><text:span text:style-name="T163_1">•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164"><text:span text:style-name="T164_1">•Για<text:s/>τα<text:s/>φωτοαντίγραφα<text:s/>Φ.Ε.Κ.<text:s/>σε<text:s/>0,15<text:s/>€<text:s/>ανά<text:s/>σελίδα.</text:span></text:p>
      <text:p text:style-name="P165"><text:span text:style-name="T165_1">Σε<text:s/>μορφή<text:s/></text:span><text:span text:style-name="T165_2">DVD/CD</text:span></text:p>
      <text:p text:style-name="P166"><text:span text:style-name="T166_1">•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67"><text:span text:style-name="T167_1">•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68"><text:span text:style-name="T168_1">ΠΑΡΑΓΓΕΛΙΑ<text:s/>ΚΑΙ<text:s/>ΑΠΟΣΤΟΛΗ<text:s/>Φ.Ε.Κ.:<text:s/>Τηλεφωνικά:<text:s/>210<text:s/>4071010<text:s/>-<text:s/>fax:<text:s/>210<text:s/>4071010<text:s/>-<text:s/>internet:<text:s/></text:span><text:span text:style-name="T168_2"><text:a xlink:type="simple" xlink:href="http://www.et.gr"><text:span text:style-name="T168_3">http://www.et.gr</text:span></text:a></text:span></text:p>
      <text:p text:style-name="P169"><text:span text:style-name="T169_1">ΕΤΗΣΙΕΣ<text:s/>ΣΥΝΔΡΟΜΕΣ<text:s/>Φ.Ε.Κ.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1">
          <table:table-cell table:style-name="Cell31">
            <text:p text:style-name="P170"><text:span text:style-name="T170_1">Τεύχος</text:span></text:p>
          </table:table-cell>
          <table:table-cell table:style-name="Cell32">
            <text:p text:style-name="P171"><text:span text:style-name="T171_1">Έντυπη<text:s/>μορφή</text:span></text:p>
          </table:table-cell>
          <table:table-cell table:style-name="Cell33">
            <text:p text:style-name="P172"><text:span text:style-name="T172_1">Ψηφιακή<text:s/>Μορφή</text:span></text:p>
          </table:table-cell>
        </table:table-row>
        <table:table-row table:style-name="Row12">
          <table:table-cell table:style-name="Cell34">
            <text:p text:style-name="P173"><text:span text:style-name="T173_1">Α΄</text:span></text:p>
          </table:table-cell>
          <table:table-cell table:style-name="Cell35">
            <text:p text:style-name="P174"><text:span text:style-name="T174_1">225<text:s/>€</text:span></text:p>
          </table:table-cell>
          <table:table-cell table:style-name="Cell36">
            <text:p text:style-name="P175"><text:span text:style-name="T175_1">190<text:s/>€</text:span></text:p>
          </table:table-cell>
        </table:table-row>
        <table:table-row table:style-name="Row13">
          <table:table-cell table:style-name="Cell37">
            <text:p text:style-name="P176"><text:span text:style-name="T176_1">Β΄</text:span></text:p>
          </table:table-cell>
          <table:table-cell table:style-name="Cell38">
            <text:p text:style-name="P177"><text:span text:style-name="T177_1">320<text:s/>€</text:span></text:p>
          </table:table-cell>
          <table:table-cell table:style-name="Cell39">
            <text:p text:style-name="P178"><text:span text:style-name="T178_1">225<text:s/>€</text:span></text:p>
          </table:table-cell>
        </table:table-row>
        <table:table-row table:style-name="Row14">
          <table:table-cell table:style-name="Cell40">
            <text:p text:style-name="P179"><text:span text:style-name="T179_1">Γ΄</text:span></text:p>
          </table:table-cell>
          <table:table-cell table:style-name="Cell41">
            <text:p text:style-name="P180"><text:span text:style-name="T180_1">65<text:s/>€</text:span></text:p>
          </table:table-cell>
          <table:table-cell table:style-name="Cell42">
            <text:p text:style-name="P181"><text:span text:style-name="T181_1">Δωρεάν</text:span></text:p>
          </table:table-cell>
        </table:table-row>
        <table:table-row table:style-name="Row15">
          <table:table-cell table:style-name="Cell43">
            <text:p text:style-name="P182"><text:span text:style-name="T182_1">Υ.Ο.Δ.Δ.</text:span></text:p>
          </table:table-cell>
          <table:table-cell table:style-name="Cell44">
            <text:p text:style-name="P183"><text:span text:style-name="T183_1">65<text:s/>€</text:span></text:p>
          </table:table-cell>
          <table:table-cell table:style-name="Cell45">
            <text:p text:style-name="P184"><text:span text:style-name="T184_1">Δωρεάν</text:span></text:p>
          </table:table-cell>
        </table:table-row>
        <table:table-row table:style-name="Row16">
          <table:table-cell table:style-name="Cell46">
            <text:p text:style-name="P185"><text:span text:style-name="T185_1">Δ΄</text:span></text:p>
          </table:table-cell>
          <table:table-cell table:style-name="Cell47">
            <text:p text:style-name="P186"><text:span text:style-name="T186_1">160<text:s/>€</text:span></text:p>
          </table:table-cell>
          <table:table-cell table:style-name="Cell48">
            <text:p text:style-name="P187"><text:span text:style-name="T187_1">80<text:s/>€</text:span></text:p>
          </table:table-cell>
        </table:table-row>
        <table:table-row table:style-name="Row17">
          <table:table-cell table:style-name="Cell49">
            <text:p text:style-name="P188"><text:span text:style-name="T188_1">Α.Α.Π.</text:span></text:p>
          </table:table-cell>
          <table:table-cell table:style-name="Cell50">
            <text:p text:style-name="P189"><text:span text:style-name="T189_1">160<text:s/>€</text:span></text:p>
          </table:table-cell>
          <table:table-cell table:style-name="Cell51">
            <text:p text:style-name="P190"><text:span text:style-name="T190_1">80<text:s/>€</text:span></text:p>
          </table:table-cell>
        </table:table-row>
        <table:table-row table:style-name="Row18">
          <table:table-cell table:style-name="Cell52">
            <text:p text:style-name="P191"><text:span text:style-name="T191_1">Ε.Β.Ι.</text:span></text:p>
          </table:table-cell>
          <table:table-cell table:style-name="Cell53">
            <text:p text:style-name="P192"><text:span text:style-name="T192_1">65<text:s/>€</text:span></text:p>
          </table:table-cell>
          <table:table-cell table:style-name="Cell54">
            <text:p text:style-name="P193"><text:span text:style-name="T193_1">33<text:s/>€</text:span></text:p>
          </table:table-cell>
        </table:table-row>
      </table:table>
      <text:p text:style-name="P194"/>
      <table:table table:style-name="Table4">
        <table:table-column table:style-name="Column10"/>
        <table:table-column table:style-name="Column11"/>
        <table:table-column table:style-name="Column12"/>
        <table:table-row table:style-name="Row19">
          <table:table-cell table:style-name="Cell55">
            <text:p text:style-name="P195"><text:span text:style-name="T195_1">Τεύχος</text:span></text:p>
          </table:table-cell>
          <table:table-cell table:style-name="Cell56">
            <text:p text:style-name="P196"><text:span text:style-name="T196_1">Έντυπη<text:s/>μορφή</text:span></text:p>
          </table:table-cell>
          <table:table-cell table:style-name="Cell57">
            <text:p text:style-name="P197"><text:span text:style-name="T197_1">Ψηφιακή<text:s/>Μορφή</text:span></text:p>
          </table:table-cell>
        </table:table-row>
        <table:table-row table:style-name="Row20">
          <table:table-cell table:style-name="Cell58">
            <text:p text:style-name="P198"><text:span text:style-name="T198_1">Α.Ε.Δ.</text:span></text:p>
          </table:table-cell>
          <table:table-cell table:style-name="Cell59">
            <text:p text:style-name="P199"><text:span text:style-name="T199_1">10<text:s/>€</text:span></text:p>
          </table:table-cell>
          <table:table-cell table:style-name="Cell60">
            <text:p text:style-name="P200"><text:span text:style-name="T200_1">Δωρεάν</text:span></text:p>
          </table:table-cell>
        </table:table-row>
        <table:table-row table:style-name="Row21">
          <table:table-cell table:style-name="Cell61">
            <text:p text:style-name="P201"><text:span text:style-name="T201_1">Α.Ε.<text:s/>-<text:s/>Ε.Π.Ε.<text:s/></text:span><text:span text:style-name="T201_2">και<text:s/></text:span><text:span text:style-name="T201_3">Γ.Ε.ΜΗ.</text:span></text:p>
          </table:table-cell>
          <table:table-cell table:style-name="Cell62">
            <text:p text:style-name="P202"><text:span text:style-name="T202_1">2.250<text:s/>€</text:span></text:p>
          </table:table-cell>
          <table:table-cell table:style-name="Cell63">
            <text:p text:style-name="P203"><text:span text:style-name="T203_1">645<text:s/>€</text:span></text:p>
          </table:table-cell>
        </table:table-row>
        <table:table-row table:style-name="Row22">
          <table:table-cell table:style-name="Cell64">
            <text:p text:style-name="P204"><text:span text:style-name="T204_1">Δ.Δ.Σ.</text:span></text:p>
          </table:table-cell>
          <table:table-cell table:style-name="Cell65">
            <text:p text:style-name="P205"><text:span text:style-name="T205_1">225<text:s/>€</text:span></text:p>
          </table:table-cell>
          <table:table-cell table:style-name="Cell66">
            <text:p text:style-name="P206"><text:span text:style-name="T206_1">95<text:s/>€</text:span></text:p>
          </table:table-cell>
        </table:table-row>
        <table:table-row table:style-name="Row23">
          <table:table-cell table:style-name="Cell67">
            <text:p text:style-name="P207"><text:span text:style-name="T207_1">Α.Σ.Ε.Π.</text:span></text:p>
          </table:table-cell>
          <table:table-cell table:style-name="Cell68">
            <text:p text:style-name="P208"><text:span text:style-name="T208_1">70€</text:span></text:p>
          </table:table-cell>
          <table:table-cell table:style-name="Cell69">
            <text:p text:style-name="P209"><text:span text:style-name="T209_1">Δωρεάν</text:span></text:p>
          </table:table-cell>
        </table:table-row>
        <table:table-row table:style-name="Row24">
          <table:table-cell table:style-name="Cell70">
            <text:p text:style-name="P210"><text:span text:style-name="T210_1">Ο.Π.Κ.</text:span></text:p>
          </table:table-cell>
          <table:table-cell table:style-name="Cell71">
            <text:p text:style-name="P211"><text:span text:style-name="T211_1">-</text:span></text:p>
          </table:table-cell>
          <table:table-cell table:style-name="Cell72">
            <text:p text:style-name="P212"><text:span text:style-name="T212_1">Δωρεάν</text:span></text:p>
          </table:table-cell>
        </table:table-row>
        <table:table-row table:style-name="Row25">
          <table:table-cell table:style-name="Cell73">
            <text:p text:style-name="P213"><text:span text:style-name="T213_1">Α΄+<text:s/>Β΄+<text:s/>Δ΄<text:s/>+<text:s/>Α.Α.Π.</text:span></text:p>
          </table:table-cell>
          <table:table-cell table:style-name="Cell74">
            <text:p text:style-name="P214"><text:span text:style-name="T214_1">-</text:span></text:p>
          </table:table-cell>
          <table:table-cell table:style-name="Cell75">
            <text:p text:style-name="P215"><text:span text:style-name="T215_1">450<text:s/>€</text:span></text:p>
          </table:table-cell>
        </table:table-row>
      </table:table>
      <text:p text:style-name="P216"><text:span text:style-name="T216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17"><text:span text:style-name="T217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217_2">α)<text:s/></text:span><text:span text:style-name="T217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217_4">β)<text:s/></text:span><text:span text:style-name="T217_5">για<text:s/>το<text:s/>τεύχος<text:s/>Α.Ε.-Ε.Π.Ε.<text:s/>&amp;<text:s/>Γ.Ε.ΜΗ.,<text:s/>κατά<text:s/>60<text:s/>€<text:s/>ανά<text:s/>έτος<text:s/>παλαιότητας.</text:span></text:p>
      <text:p text:style-name="P218"><text:span text:style-name="T218_1">*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19"><text:span text:style-name="T219_1">*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20"><text:span text:style-name="T220_1">*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221"><text:span text:style-name="T221_1">*<text:s/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222"><text:span text:style-name="T222_1">*<text:s/>Στην<text:s/>Ταχυδρομική<text:s/>συνδρομή<text:s/>του<text:s/>τεύχους<text:s/>Α.Σ.Ε.Π.<text:s/>δεν<text:s/>γίνεται<text:s/>έκπτωση.</text:span></text:p>
      <text:p text:style-name="P223"><text:span text:style-name="T223_1">Πληροφορίες<text:s/>για<text:s/>δημοσιεύματα<text:s/>που<text:s/>καταχωρούνται<text:s/>στα<text:s/>Φ.Ε.Κ.<text:s/>στο<text:s/>τηλ.:<text:s/>210<text:s/>5279000.</text:span></text:p>
      <text:p text:style-name="P224"><text:span text:style-name="T224_1">Φωτοαντίγραφα<text:s/>παλαιών<text:s/>Φ.Ε.Κ.:<text:s/>Μάρνη<text:s/>8<text:s/>τηλ.:<text:s/>210<text:s/>8220885,<text:s/>210<text:s/>8222924,<text:s/>210<text:s/>5279050.</text:span></text:p>
      <text:p text:style-name="P225"><text:span text:style-name="T225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225_2"><text:a xlink:type="simple" xlink:href="http://www.et.gr"><text:span text:style-name="T225_3">www.et.gr</text:span></text:a></text:span><text:span text:style-name="T225_4">).</text:span></text:p>
      <text:p text:style-name="P226"><text:span text:style-name="T226_1">Οι<text:s/>υπηρεσίες<text:s/>εξυπηρέτησης<text:s/>πολιτών<text:s/>λειτουργούν<text:s/>καθημερινά<text:s/>από<text:s/>08:00<text:s/>μέχρι<text:s/>13:00</text:span></text:p>
      <text:p text:style-name="P227"><text:span text:style-name="T227_1">ΑΠΟΤΟ<text:s/>ΕΘΝΙΚΟΤΥΠΟΓΡΑΦΕΙΟ</text:span></text:p>
      <text:p text:style-name="P228"><text:span text:style-name="T228_1">ΚΑΠΟΔΙΣΤΡΙΟΥ34*ΑΘΗΝΑ10432*ΤΗΛ.2105279000*FAX2105221004</text:span></text:p>
      <text:p text:style-name="P229"><text:span text:style-name="T229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