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 style:parent-style-name="hierarchy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 style:parent-style-name="article-num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3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 style:parent-style-name="article-num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3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 style:parent-style-name="article-num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 style:parent-style-name="article-num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 style:parent-style-name="article-num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 style:parent-style-name="article-num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3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3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3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3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 style:parent-style-name="article-num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3">
      <style:paragraph-properties fo:margin-top="0.423cm"/>
    </style:style>
    <style:style style:name="T626_1" style:family="text" style:parent-style-name="hierarchy-num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2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 style:parent-style-name="article-num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 style:parent-style-name="article-num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article-num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 style:parent-style-name="article-num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3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3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 style:parent-style-name="article-num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3">
      <style:paragraph-properties fo:margin-top="0.423cm"/>
    </style:style>
    <style:style style:name="T730_1" style:family="text" style:parent-style-name="hierarchy-num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2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2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 style:parent-style-name="article-num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 style:parent-style-name="article-num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1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1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 style:parent-style-name="article-num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 style:parent-style-name="article-num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1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1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 style:parent-style-name="article-num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 style:parent-style-name="article-num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 style:parent-style-name="article-num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font-style="italic" style:font-style-asian="italic" style:font-style-complex="italic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text:span text:style-name="T1_2"><text:line-break/></text:span><text:span text:style-name="T1_3">ΤΗΣΕΛΛΗΝΙΚΗΣΔΗΜΟΚΡΑΤΙΑΣ</text:span></text:p>
      <text:p text:style-name="P2"><text:span text:style-name="T2_1">Αρ.Φύλλου<text:s/>113</text:span></text:p>
      <text:p text:style-name="P3"><text:span text:style-name="T3_1">13<text:s/>Ιουλίου<text:s/>2010</text:span></text:p>
      <text:p text:style-name="P4"><text:span text:style-name="T4_1">ΝΟΜΟΣ<text:s/>ΥΠ’<text:s/>ΑΡΙΘ.<text:s/>3862</text:span></text:p>
      <text:p text:style-name="P5"><text:span text:style-name="T5_1">Προσαρμογή<text:s/>της<text:s/>ελληνικής<text:s/>νομοθεσίας<text:s/>στις<text:s/>Οδηγίες<text:s/>2007/64/ΕΚ,<text:s/>2007/44/ΕΚ<text:s/>και<text:s/>2010/16/ΕΕ<text:s/>που<text:s/>αφορούν<text:s/>υπηρεσίες<text:s/>πληρωμών<text:s/>στην<text:s/>εσωτερική<text:s/>αγορά,<text:s/>προληπτική<text:s/>αξιολόγηση<text:s/>προτάσεων<text:s/>απόκτησης<text:s/>συμμετοχής<text:s/>σε<text:s/>επιχειρήσεις<text:s/>του<text:s/>χρηματοπιστωτικού<text:s/>τομέα<text:s/>και<text:s/>άλλες<text:s/>διατάξεις.</text:span></text:p>
      <text:p text:style-name="P6"><text:span text:style-name="T6_1">ΟΠΡΟΕΔΡΟΣΤΗΣΕΛΛΗΝΙΚΗΣΔΗΜΟΚΡΑΤΙΑΣ</text:span><text:span text:style-name="T6_2"><text:line-break/></text:span><text:span text:style-name="T6_3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text:s/></text:span></text:h>
      <text:h text:style-name="P8" text:outline-level="1"><text:span text:style-name="T8_1">ΤΙΤΛΟΣ<text:s/></text:span></text:h>
      <text:p text:style-name="P9"><text:span text:style-name="T9_1">I</text:span></text:p>
      <text:p text:style-name="P10"><text:span text:style-name="T10_1">ΣΚΟΠΟΣ,<text:s/>ΑΝΤΙΚΕΙΜΕΝΟ,<text:s/>ΠΕΔΙΟ<text:s/>ΕΦΑΡΜΟΓΗΣΚΑΙ<text:s/>ΟΡΙΣΜΟΙ</text:span></text:p>
      <text:h text:style-name="P11" text:outline-level="6"><text:span text:style-name="T11_1">Άρθρο<text:s/></text:span></text:h>
      <text:h text:style-name="P12" text:outline-level="6"><text:span text:style-name="T12_1">1(άρθρο<text:s/>1<text:s/>της<text:s/>Οδηγίας<text:s/></text:span></text:h>
      <text:p text:style-name="P13"><text:span text:style-name="T13_1">2007/64)Αντικείμενο</text:span></text:p>
      <text:p text:style-name="P14"><text:span text:style-name="T14_1">1.</text:span><text:span text:style-name="T14_2"><text:s/>Με<text:s/>το<text:s/>πρώτο<text:s/>μέρος<text:s/>αυτού<text:s/>του<text:s/>νόμου<text:s/>επιδιώκεται<text:s/>η<text:s/>ενσωμάτωση<text:s/>στην<text:s/>ελληνική<text:s/>νομοθεσία<text:s/>των<text:s/>διατάξεων<text:s/>της<text:s/>Οδηγίας<text:s/>2007/64/ΕΚ<text:s/>του<text:s/>Ευρωπαϊκού<text:s/>Κοινοβουλίου<text:s/>και<text:s/>του<text:s/>Συμβουλίου<text:s/>της<text:s/>13ης<text:s/>Νοεμβρίου<text:s/>2007<text:s/>«για<text:s/>τις<text:s/>υπηρεσίες<text:s/>πληρωμών<text:s/>στην<text:s/>εσωτερική<text:s/>αγορά,<text:s/>την<text:s/>τροποποίηση<text:s/>των<text:s/>Οδηγιών<text:s/>97/7/ΕΚ,<text:s/>2002/60/ΕΚ<text:s/>και<text:s/>2006/48/<text:s/>ΕΚ<text:s/>και<text:s/>την<text:s/>κατάργηση<text:s/>της<text:s/>Οδηγίας<text:s/>97/5/ΕΚ»<text:s/>(ΕΕ<text:s/>L<text:s/>319).</text:span></text:p>
      <text:p text:style-name="P15"><text:span text:style-name="T15_1">2.</text:span><text:span text:style-name="T15_2"><text:s/>Ο<text:s/>παρών<text:s/>νόμος<text:s/>θεσπίζει<text:s/>τους<text:s/>κανόνες<text:s/>σύμφωνα<text:s/>με<text:s/>τους<text:s/>οποίους<text:s/>διακρίνονται<text:s/>οι<text:s/>ακόλουθες<text:s/>έξι<text:s/>κατηγορίες<text:s/>παρόχων<text:s/>υπηρεσιών<text:s/>πληρωμών:</text:span></text:p>
      <text:p text:style-name="P16"><text:span text:style-name="T16_1">α)</text:span><text:span text:style-name="T16_2"><text:tab/></text:span><text:span text:style-name="T16_3">Πιστωτικά<text:s/>ιδρύματα<text:s/>κατά<text:s/>την<text:s/>έννοια<text:s/>της<text:s/>περίπτωσης<text:s/>(α)<text:s/>της<text:s/>παραγράφου<text:s/>1<text:s/>του<text:s/>άρθρου<text:s/>2<text:s/>του<text:s/>ν.<text:s/>3601/2007<text:s/>(ΦΕΚ<text:s/>178<text:s/>Α΄)<text:s/>με<text:s/>τον<text:s/>οποίο<text:s/>ενσωματώθηκε<text:s/>η<text:s/>Oδηγία<text:s/>2006/48/ΕΚ,<text:s/>περιλαμβανομένων<text:s/>των<text:s/>υποκαταστημάτων<text:s/>πιστωτικών<text:s/>ιδρυμάτων<text:s/>με<text:s/>καταστατική<text:s/>έδρα<text:s/>εκτός<text:s/>Ελλάδος,<text:s/>τα<text:s/>οποία<text:s/>λειτουργούν<text:s/>στην<text:s/>Ελλάδα,<text:s/>εφόσον<text:s/>η<text:s/>άδεια<text:s/>λειτουργίας<text:s/>του<text:s/>πιστωτικού<text:s/>ιδρύματος<text:s/>καλύπτει<text:s/>την<text:s/>παροχή<text:s/>υπηρεσιών<text:s/>πληρωμών,<text:s/>καθώς<text:s/>και<text:s/>το<text:s/>Ταμείο<text:s/>Παρακαταθηκών<text:s/>και<text:s/>Δανείων.</text:span></text:p>
      <text:p text:style-name="P17"><text:span text:style-name="T17_1">β)</text:span><text:span text:style-name="T17_2"><text:tab/></text:span><text:span text:style-name="T17_3">Iδρύματα<text:s/>έκδοσης<text:s/>ηλεκτρονικού<text:s/>χρήματος<text:s/>κατά<text:s/>την<text:s/>έννοια<text:s/>της<text:s/>περίπτωσης<text:s/>β΄<text:s/>της<text:s/>παραγράφου<text:s/>1<text:s/>του<text:s/>άρθρου<text:s/>2<text:s/>του<text:s/>ν.<text:s/>3601/2007,<text:s/>περιλαμβανομένων<text:s/>των<text:s/>υποκαταστημάτων<text:s/>ιδρυμάτων<text:s/>ηλεκτρονικού<text:s/>χρήματος<text:s/>με<text:s/>καταστατική<text:s/>έδρα<text:s/>εκτός<text:s/>Ελλάδος,<text:s/>εφόσον<text:s/>η<text:s/>άδεια<text:s/>λειτουργίας<text:s/>του<text:s/>ιδρύματος<text:s/>ηλεκτρονικού<text:s/>χρήματος<text:s/>καλύπτει<text:s/>την<text:s/>παροχή<text:s/>υπηρεσιών<text:s/>πληρωμών.</text:span></text:p>
      <text:p text:style-name="P18"><text:span text:style-name="T18_1">γ)</text:span><text:span text:style-name="T18_2"><text:tab/></text:span><text:span text:style-name="T18_3">Γραφεία<text:s/>ταχυδρομικών<text:s/>επιταγών<text:s/>τα<text:s/>οποία<text:s/>εξουσιοδοτούνται<text:s/>βάσει<text:s/>της<text:s/>εθνικής<text:s/>νομοθεσίας<text:s/>να<text:s/>παρέχουν<text:s/>υπηρεσίες<text:s/>πληρωμών.</text:span></text:p>
      <text:p text:style-name="P19"><text:span text:style-name="T19_1">δ)</text:span><text:span text:style-name="T19_2"><text:tab/></text:span><text:span text:style-name="T19_3">Ιδρύματα<text:s/>πληρωμών<text:s/>κατά<text:s/>την<text:s/>έννοια<text:s/>του<text:s/>παρόντος<text:s/>νόμου.</text:span></text:p>
      <text:p text:style-name="P20"><text:span text:style-name="T20_1">ε)</text:span><text:span text:style-name="T20_2"><text:tab/></text:span><text:span text:style-name="T20_3">Η<text:s/>Ευρωπαϊκή<text:s/>Κεντρική<text:s/>Τράπεζα<text:s/>και<text:s/>οι<text:s/>εθνικές<text:s/>κεντρικές<text:s/>τράπεζες<text:s/>όταν<text:s/>δεν<text:s/>ενεργούν<text:s/>υπό<text:s/>την<text:s/>ιδιότητά<text:s/>τους<text:s/>ως<text:s/>νομισματικές<text:s/>ή<text:s/>άλλες<text:s/>δημόσιες<text:s/>αρχές.</text:span></text:p>
      <text:p text:style-name="P21"><text:span text:style-name="T21_1">στ)</text:span><text:span text:style-name="T21_2"><text:tab/></text:span><text:span text:style-name="T21_3">Το<text:s/>Ελληνικό<text:s/>Δημόσιο<text:s/>και<text:s/>τα<text:s/>άλλα<text:s/>κράτη<text:s/>-<text:s/>μέλη<text:s/>της<text:s/>Ευρωπαϊκής<text:s/>΄Ενωσης<text:s/>ή<text:s/>οι<text:s/>περιφερειακές<text:s/>ή<text:s/>τοπικές<text:s/>αρχές<text:s/>τους<text:s/>όταν<text:s/>δεν<text:s/>ενεργούν<text:s/>υπό<text:s/>την<text:s/>ιδιότητά<text:s/>τους<text:s/>ως<text:s/>δημόσιες<text:s/>αρχές.</text:span></text:p>
      <text:p text:style-name="P22"><text:span text:style-name="T22_1">3.</text:span><text:span text:style-name="T22_2"><text:s/>Ο<text:s/>παρών<text:s/>νόμος<text:s/>θεσπίζει<text:s/>επίσης<text:s/>κανόνες<text:s/>για<text:s/>τη<text:s/>διαφάνεια<text:s/>των<text:s/>όρων<text:s/>και<text:s/>τις<text:s/>απαιτήσεις<text:s/>ενημέρωσης<text:s/>σχετικά<text:s/>με<text:s/>τις<text:s/>υπηρεσίες<text:s/>πληρωμών<text:s/>και<text:s/>καθορίζει<text:s/>τα<text:s/>αντίστοιχα<text:s/>δικαιώματα<text:s/>και<text:s/>τις<text:s/>υποχρεώσεις<text:s/>των<text:s/>χρηστών<text:s/>υπηρεσιών<text:s/>πληρωμών<text:s/>και<text:s/>των<text:s/>παρόχων<text:s/>υπηρεσιών<text:s/>πληρωμών<text:s/>όσον<text:s/>αφορά<text:s/>την<text:s/>παροχή<text:s/>υπηρεσιών<text:s/>πληρωμών<text:s/>ως<text:s/>τακτική<text:s/>απασχόληση<text:s/>ή<text:s/>επιχειρηματική<text:s/>δραστηριότητα.</text:span></text:p>
      <text:h text:style-name="P23" text:outline-level="6"><text:span text:style-name="T23_1">Άρθρο<text:s/>2<text:s/></text:span></text:h>
      <text:h text:style-name="P24" text:outline-level="6"><text:span text:style-name="T24_1">(άρθρο<text:s/>2<text:s/>της<text:s/>Οδηγίας<text:s/>2007/64)</text:span></text:h>
      <text:p text:style-name="P25"><text:span text:style-name="T25_1">Πεδίο<text:s/>εφαρμογής</text:span></text:p>
      <text:p text:style-name="P26"><text:span text:style-name="T26_1">1.</text:span><text:span text:style-name="T26_2"><text:s/>Ο<text:s/>παρών<text:s/>νόμος<text:s/>εφαρμόζεται<text:s/>στις<text:s/>υπηρεσίες<text:s/>πληρωμών<text:s/>που<text:s/>παρέχονται<text:s/>εντός<text:s/>της<text:s/>Ευρωπαϊκής<text:s/>Ένωσης.<text:s/>Εντούτοις,<text:s/>με<text:s/>την<text:s/>εξαίρεση<text:s/>του<text:s/>άρθρου<text:s/>69<text:s/>οι<text:s/>τίτλοι<text:s/>ΙΙΙ<text:s/>και<text:s/>IV<text:s/>εφαρμόζονται<text:s/>μόνο<text:s/>όταν<text:s/>τόσο<text:s/>ο<text:s/>πάροχος<text:s/>υπηρεσιών<text:s/>πληρωμών<text:s/>του<text:s/>πληρωτή<text:s/>όσο<text:s/>και<text:s/>ο<text:s/>πάροχος<text:s/>υπηρεσιών<text:s/>πληρωμών<text:s/>του<text:s/>δικαιούχου<text:s/>ή<text:s/>ο<text:s/>μοναδικός<text:s/>πάροχος<text:s/>υπηρεσιών<text:s/>πληρωμών<text:s/>για<text:s/>την<text:s/>πράξη<text:s/>πληρωμής,<text:s/>είναι<text:s/>εγκατεστημένοι<text:s/>στην<text:s/>Κοινότητα.</text:span></text:p>
      <text:p text:style-name="P27"><text:span text:style-name="T27_1">2.</text:span><text:span text:style-name="T27_2"><text:s/>Οι<text:s/>τίτλοι<text:s/>ΙΙΙ<text:s/>και<text:s/>IV<text:s/>εφαρμόζονται<text:s/>στις<text:s/>υπηρεσίες<text:s/>πληρωμών<text:s/>που<text:s/>πραγματοποιούνται<text:s/>σε<text:s/>ευρώ<text:s/>ή<text:s/>στο<text:s/>νόμισμα<text:s/>κράτους<text:s/>-<text:s/>μέλους<text:s/>που<text:s/>δεν<text:s/>μετέχει<text:s/>στη<text:s/>ζώνη<text:s/>ευρώ.</text:span></text:p>
      <text:h text:style-name="P28" text:outline-level="6"><text:span text:style-name="T28_1">Άρθρο<text:s/>3</text:span></text:h>
      <text:p text:style-name="P29"><text:span text:style-name="T29_1">(άρθρο<text:s/>3<text:s/>της<text:s/>Οδηγίας<text:s/></text:span></text:p>
      <text:p text:style-name="P30"><text:span text:style-name="T30_1">2007/64)Εξαιρέσεις</text:span></text:p>
      <text:p text:style-name="P31"><text:span text:style-name="T31_1">Ο<text:s/>παρών<text:s/>νόμος<text:s/>δεν<text:s/>εφαρμόζεται:</text:span></text:p>
      <text:p text:style-name="P32"><text:span text:style-name="T32_1">α)</text:span><text:span text:style-name="T32_2"><text:tab/></text:span><text:span text:style-name="T32_3">σε<text:s/>πράξεις<text:s/>αποκλειστικά<text:s/>σε<text:s/>μετρητά<text:s/>από<text:s/>τον<text:s/>πληρωτή<text:s/>στον<text:s/>δικαιούχο,<text:s/>χωρίς<text:s/>καμία<text:s/>ενδιάμεση<text:s/>παρέμβαση·</text:span></text:p>
      <text:p text:style-name="P33"><text:span text:style-name="T33_1">β)</text:span><text:span text:style-name="T33_2"><text:tab/></text:span><text:span text:style-name="T33_3">σε<text:s/>πράξεις<text:s/>πληρωμής<text:s/>από<text:s/>τον<text:s/>πληρωτή<text:s/>στον<text:s/>δικαιούχο<text:s/>μέσω<text:s/>εμπορικού<text:s/>αντιπροσώπου<text:s/>εξουσιοδοτημένου<text:s/>να<text:s/>διαπραγματεύεται<text:s/>ή<text:s/>να<text:s/>συνάπτει<text:s/>την<text:s/>πώληση<text:s/>ή<text:s/>αγορά<text:s/>αγαθών<text:s/>ή<text:s/>υπηρεσιών<text:s/>εκ<text:s/>μέρους<text:s/>του<text:s/>πληρωτή<text:s/>ή<text:s/>του<text:s/>δικαιούχου·</text:span></text:p>
      <text:p text:style-name="P34"><text:span text:style-name="T34_1">γ)</text:span><text:span text:style-name="T34_2"><text:tab/></text:span><text:span text:style-name="T34_3">στην<text:s/>κατ’<text:s/>επάγγελμα<text:s/>υλική<text:s/>μεταφορά<text:s/>χαρτονομισμάτων<text:s/>και<text:s/>κερμάτων,<text:s/>συμπεριλαμβανομένης<text:s/>της<text:s/>συλλογής,<text:s/>της<text:s/>επεξεργασίας<text:s/>και<text:s/>της<text:s/>παράδοσής<text:s/>τους·</text:span></text:p>
      <text:p text:style-name="P35"><text:span text:style-name="T35_1">δ)</text:span><text:span text:style-name="T35_2"><text:tab/></text:span><text:span text:style-name="T35_3">σε<text:s/>πράξεις<text:s/>πληρωμής<text:s/>συνιστάμενες<text:s/>σε<text:s/>μη<text:s/>επαγγελματική<text:s/>συγκέντρωση<text:s/>και<text:s/>παράδοση<text:s/>χρημάτων<text:s/>στο<text:s/>πλαίσιο<text:s/>μη<text:s/>κερδοσκοπικής<text:s/>ή<text:s/>φιλανθρωπικής<text:s/>δραστη-<text:s/>ριότητας·</text:span></text:p>
      <text:p text:style-name="P36"><text:span text:style-name="T36_1">ε)</text:span><text:span text:style-name="T36_2"><text:tab/></text:span><text:span text:style-name="T36_3">σε<text:s/>υπηρεσίες<text:s/>κατά<text:s/>τις<text:s/>οποίες<text:s/>καταβάλλονται<text:s/>μετρητά<text:s/>από<text:s/>τον<text:s/>δικαιούχο<text:s/>στον<text:s/>πληρωτή<text:s/>ως<text:s/>μέρος<text:s/>πράξης<text:s/>πληρωμής,<text:s/>κατόπιν<text:s/>ρητής<text:s/>αίτησης<text:s/>του<text:s/>χρήστη<text:s/>της<text:s/>υπηρεσίας<text:s/>πληρωμών<text:s/>αμέσως<text:s/>πριν<text:s/>την<text:s/>εκτέλεση<text:s/>πράξης<text:s/>πληρωμής<text:s/>μέσω<text:s/>πληρωμής<text:s/>για<text:s/>την<text:s/>αγορά<text:s/>αγαθών<text:s/>ή<text:s/>υπηρεσιών·</text:span></text:p>
      <text:p text:style-name="P37"><text:span text:style-name="T37_1">στ)</text:span><text:span text:style-name="T37_2"><text:tab/></text:span><text:span text:style-name="T37_3">στις<text:s/>επιχειρήσεις<text:s/>μετατροπής<text:s/>συναλλάγματος,<text:s/>δηλαδή,<text:s/>σε<text:s/>πράξεις<text:s/>«μετρητά<text:s/>αντί<text:s/>μετρητών»<text:s/>(cash<text:s/>to<text:s/>cash),<text:s/>όπου<text:s/>τα<text:s/>μετρητά<text:s/>δεν<text:s/>τηρούνται<text:s/>σε<text:s/>λογαριασμό<text:s/>πληρωμής·</text:span></text:p>
      <text:p text:style-name="P38"><text:span text:style-name="T38_1">ζ)</text:span><text:span text:style-name="T38_2"><text:tab/></text:span><text:span text:style-name="T38_3">στις<text:s/>πράξεις<text:s/>πληρωμής<text:s/>που<text:s/>βασίζονται<text:s/>σε<text:s/>οποιοδήποτε<text:s/>από<text:s/>τα<text:s/>ακόλουθα<text:s/>αξιόγραφα,<text:s/>τα<text:s/>οποία<text:s/>εκδίδονται<text:s/>επί<text:s/>του<text:s/>παρόχου<text:s/>υπηρεσιών<text:s/>πληρωμών<text:s/>για<text:s/>να<text:s/>τεθούν<text:s/>χρηματικά<text:s/>ποσά<text:s/>στη<text:s/>διάθεση<text:s/>του<text:s/>δικαιούχου:</text:span></text:p>
      <text:p text:style-name="P39"><text:span text:style-name="T39_1">i)</text:span><text:span text:style-name="T39_2"><text:tab/></text:span><text:span text:style-name="T39_3">έντυπη<text:s/>επιταγή,<text:s/>σύμφωνα<text:s/>με<text:s/>τη<text:s/>Σύμβαση<text:s/>της<text:s/>Γενεύης<text:s/>της<text:s/>19ης<text:s/>Μαρτίου<text:s/>1931,<text:s/>με<text:s/>την<text:s/>οποία<text:s/>θεσπίζεται<text:s/>ενιαίος<text:s/>νόμος<text:s/>για<text:s/>την<text:s/>επιταγή·</text:span></text:p>
      <text:p text:style-name="P40"><text:span text:style-name="T40_1">ii)</text:span><text:span text:style-name="T40_2"><text:tab/></text:span><text:span text:style-name="T40_3">έντυπη<text:s/>επιταγή,<text:s/>ανάλογη<text:s/>με<text:s/>εκείνη<text:s/>που<text:s/>αναφέρεται<text:s/>στο<text:s/>σημείο<text:s/>i),<text:s/>η<text:s/>οποία<text:s/>διέπεται<text:s/>από<text:s/>τη<text:s/>νομοθεσία<text:s/>των<text:s/>κρατών<text:s/>μελών<text:s/>που<text:s/>δεν<text:s/>έχουν<text:s/>υπογράψει<text:s/>τη<text:s/>Σύμβαση<text:s/>της<text:s/>Γενεύης,<text:s/>της<text:s/>19ης<text:s/>Μαρτίου<text:s/>1931,<text:s/>για<text:s/>τον<text:s/>ενιαίο<text:s/>νόμο<text:s/>περί<text:s/>συναλλαγματικής·</text:span></text:p>
      <text:p text:style-name="P41"><text:span text:style-name="T41_1">iii)</text:span><text:span text:style-name="T41_2"><text:tab/></text:span><text:span text:style-name="T41_3">έντυπες<text:s/>εντολές<text:s/>πληρωμών,<text:s/>σύμφωνα<text:s/>με<text:s/>τη<text:s/>Σύμβαση<text:s/>της<text:s/>Γενεύης<text:s/>της<text:s/>7ης<text:s/>Ιουνίου<text:s/>1930,<text:s/>με<text:s/>την<text:s/>οποία<text:s/>θεσπίζεται<text:s/>ενιαίο<text:s/>δίκαιο<text:s/>για<text:s/>τις<text:s/>συναλλαγματικές<text:s/>και<text:s/>τα<text:s/>γραμμάτια·</text:span></text:p>
      <text:p text:style-name="P42"><text:span text:style-name="T42_1">iv)</text:span><text:span text:style-name="T42_2"><text:tab/></text:span><text:span text:style-name="T42_3">έντυπες<text:s/>εντολές<text:s/>πληρωμών<text:s/>παρόμοιες<text:s/>με<text:s/>αυτές<text:s/>του<text:s/>σημείου<text:s/>iii)<text:s/>που<text:s/>διέπονται<text:s/>από<text:s/>τους<text:s/>νόμους<text:s/>των<text:s/>κρατών<text:s/>-<text:s/>μελών<text:s/>που<text:s/>δεν<text:s/>είναι<text:s/>μέλη<text:s/>της<text:s/>Σύμβασης<text:s/>της<text:s/>Γενεύης,<text:s/>της<text:s/>7ης<text:s/>Ιουνίου<text:s/>1930,<text:s/>με<text:s/>την<text:s/>οποία<text:s/>θεσπίζεται<text:s/>ενιαίο<text:s/>δίκαιο<text:s/>για<text:s/>τις<text:s/>συναλλαγματικές<text:s/>και<text:s/>τα<text:s/>γραμμάτια·</text:span></text:p>
      <text:p text:style-name="P43"><text:span text:style-name="T43_1">v)</text:span><text:span text:style-name="T43_2"><text:tab/></text:span><text:span text:style-name="T43_3">έντυπα<text:s/>παραστατικά·</text:span></text:p>
      <text:p text:style-name="P44"><text:span text:style-name="T44_1">vi)</text:span><text:span text:style-name="T44_2"><text:tab/></text:span><text:span text:style-name="T44_3">έντυπες<text:s/>ταξιδιωτικές<text:s/>επιταγές<text:s/>ή</text:span></text:p>
      <text:p text:style-name="P45"><text:span text:style-name="T45_1">vii)</text:span><text:span text:style-name="T45_2"><text:tab/></text:span><text:span text:style-name="T45_3">έντυπες<text:s/>ταχυδρομικές<text:s/>επιταγές<text:s/>όπως<text:s/>ορίζονται<text:s/>από<text:s/>την<text:s/>Παγκόσμια<text:s/>Ταχυδρομική<text:s/>Ένωση·</text:span></text:p>
      <text:p text:style-name="P46"><text:span text:style-name="T46_1">η)</text:span><text:span text:style-name="T46_2"><text:tab/></text:span><text:span text:style-name="T46_3">σε<text:s/>πράξεις<text:s/>πληρωμής<text:s/>που<text:s/>πραγματοποιούνται<text:s/>στο<text:s/>πλαίσιο<text:s/>συστήματος<text:s/>πληρωμών<text:s/>ή<text:s/>διακανονισμού<text:s/>τίτλων<text:s/>μεταξύ<text:s/>αντιπροσώπων<text:s/>διακανονισμού,<text:s/>κεντρικών<text:s/>αντισυμβαλλομένων,<text:s/>γραφείων<text:s/>εκκαθάρισης<text:s/>ή/και<text:s/>κεντρικών<text:s/>τραπεζών<text:s/>και<text:s/>άλλων<text:s/>συμμετεχόντων<text:s/>στο<text:s/>σύστημα,<text:s/>και<text:s/>παρόχων<text:s/>υπηρεσιών<text:s/>πληρωμών,<text:s/>με<text:s/>την<text:s/>επιφύλαξη<text:s/>του<text:s/>άρθρου<text:s/>25·</text:span></text:p>
      <text:p text:style-name="P47"><text:span text:style-name="T47_1">θ)</text:span><text:span text:style-name="T47_2"><text:tab/></text:span><text:span text:style-name="T47_3">σε<text:s/>πράξεις<text:s/>πληρωμής<text:s/>που<text:s/>αφορούν<text:s/>την<text:s/>εξυπηρέτηση<text:s/>περιουσιακών<text:s/>στοιχείων<text:s/>αποτελούμενων<text:s/>από<text:s/>τίτλους,<text:s/>περιλαμβανομένης<text:s/>της<text:s/>πληρωμής<text:s/>μερισμάτων,<text:s/>εισοδήματος<text:s/>ή<text:s/>άλλων<text:s/>διανεμόμενων<text:s/>ποσών,<text:s/>ή<text:s/>της<text:s/>εξαγοράς<text:s/>ή<text:s/>πώλησης,<text:s/>που<text:s/>διενεργούνται<text:s/>από<text:s/>τα<text:s/>πρόσωπα<text:s/>που<text:s/>αναφέρονται<text:s/>στο<text:s/>στοιχείο<text:s/>η΄<text:s/>ή<text:s/>από<text:s/>επιχειρήσεις<text:s/>επενδύσεων,<text:s/>πιστωτικά<text:s/>ιδρύματα,<text:s/>οργανισμούς<text:s/>συλλογικών<text:s/>επενδύσεων<text:s/>ή<text:s/>επιχειρήσεις<text:s/>διαχείρισης<text:s/>που<text:s/>παρέχουν<text:s/>υπηρεσίες<text:s/>επενδύσεων<text:s/>και<text:s/>κάθε<text:s/>άλλη<text:s/>οντότητα<text:s/>που<text:s/>επιτρέπεται<text:s/>να<text:s/>φυλάσσει<text:s/>χρηματοοικονομικά<text:s/>μέσα·</text:span></text:p>
      <text:p text:style-name="P48"><text:span text:style-name="T48_1">ι)</text:span><text:span text:style-name="T48_2"><text:tab/></text:span><text:span text:style-name="T48_3">στις<text:s/>υπηρεσίες<text:s/>παρόχων<text:s/>τεχνικών<text:s/>υπηρεσιών,<text:s/>οι<text:s/>οποίοι<text:s/>υποστηρίζουν<text:s/>την<text:s/>παροχή<text:s/>υπηρεσιών<text:s/>πληρωμών<text:s/>χωρίς<text:s/>ποτέ<text:s/>να<text:s/>περιέρχονται<text:s/>στην<text:s/>κατοχή<text:s/>τους<text:s/>τα<text:s/>υπό<text:s/>μεταφορά<text:s/>χρηματικά<text:s/>ποσά<text:s/>στις<text:s/>υπηρεσίες<text:s/>αυτές<text:s/>περιλαμβάνονται<text:s/>η<text:s/>επεξεργασία<text:s/>και<text:s/>αποθήκευση<text:s/>δεδομένων,<text:s/>οι<text:s/>υπηρεσίες<text:s/>εμπιστοσύνης<text:s/>και<text:s/>προστασίας<text:s/>της<text:s/>ιδιωτικής<text:s/>ζωής,<text:s/>η<text:s/>ταυτοποίηση<text:s/>δεδομένων<text:s/>και<text:s/>οντοτήτων,<text:s/>η<text:s/>παροχή<text:s/>τεχνολογίας<text:s/>πληροφορικής<text:s/>(ΙΤ)<text:s/>και<text:s/>δικτύου<text:s/>επικοινωνιών,<text:s/>καθώς<text:s/>και<text:s/>η<text:s/>παροχή<text:s/>και<text:s/>συντήρηση<text:s/>τερματικών<text:s/>και<text:s/>συσκευών<text:s/>που<text:s/>χρησιμοποιούνται<text:s/>για<text:s/>τις<text:s/>υπηρεσίες<text:s/>πληρωμών·</text:span></text:p>
      <text:p text:style-name="P49"><text:span text:style-name="T49_1">ια)</text:span><text:span text:style-name="T49_2"><text:tab/></text:span><text:span text:style-name="T49_3">στις<text:s/>υπηρεσίες<text:s/>που<text:s/>βασίζονται<text:s/>σε<text:s/>μέσα<text:s/>που<text:s/>μπορούν<text:s/>να<text:s/>χρησιμοποιηθούν<text:s/>για<text:s/>την<text:s/>απόκτηση<text:s/>αγαθών<text:s/>ή<text:s/>υπηρεσιών<text:s/>μόνο<text:s/>στην<text:s/>επαγγελματική<text:s/>στέγη<text:s/>που<text:s/>χρησιμοποιεί<text:s/>ο<text:s/>εκδότης<text:s/>ή<text:s/>στο<text:s/>πλαίσιο<text:s/>εμπορικής<text:s/>συμφωνίας<text:s/>με<text:s/>τον<text:s/>εκδότη<text:s/>είτε<text:s/>μέσα<text:s/>σε<text:s/>περιορισμένο<text:s/>δίκτυο<text:s/>παρό-<text:s/>χων<text:s/>υπηρεσιών<text:s/>είτε<text:s/>για<text:s/>περιορισμένο<text:s/>φάσμα<text:s/>αγαθών<text:s/>ή<text:s/>υπηρεσιών·</text:span></text:p>
      <text:p text:style-name="P50"><text:span text:style-name="T50_1">ιβ)</text:span><text:span text:style-name="T50_2"><text:tab/></text:span><text:span text:style-name="T50_3">σε<text:s/>πράξεις<text:s/>πληρωμής<text:s/>οι<text:s/>οποίες<text:s/>εκτελούνται<text:s/>μέσω<text:s/>τηλεπικοινωνιακής,<text:s/>ψηφιακής<text:s/>ή<text:s/>πληροφορικής<text:s/>συσκευής,<text:s/>κατά<text:s/>τις<text:s/>οποίες<text:s/>τα<text:s/>αγοραζόμενα<text:s/>αγαθά<text:s/>ή<text:s/>υπηρεσίες<text:s/>παραδίδονται<text:s/>και<text:s/>πρόκειται<text:s/>να<text:s/>χρησιμοποιηθούν<text:s/>μέσω<text:s/>τηλεπικοινωνιακής,<text:s/>ψηφιακής<text:s/>ή<text:s/>πληροφορικής<text:s/>συσκευής,<text:s/>εφόσον<text:s/>ο<text:s/>φορέας<text:s/>εκμετάλλευσης<text:s/>αυτής<text:s/>της<text:s/>συσκευής<text:s/>δεν<text:s/>ενεργεί<text:s/>μόνο<text:s/>ως<text:s/>μεσάζων<text:s/>μεταξύ<text:s/>του<text:s/>χρήστη<text:s/>υπηρεσιών<text:s/>πληρωμών<text:s/>και<text:s/>του<text:s/>προμηθευτή<text:s/>των<text:s/>αγαθών<text:s/>και<text:s/>υπηρεσιών·</text:span></text:p>
      <text:p text:style-name="P51"><text:span text:style-name="T51_1">ιγ)</text:span><text:span text:style-name="T51_2"><text:tab/></text:span><text:span text:style-name="T51_3">σε<text:s/>πράξεις<text:s/>πληρωμής<text:s/>οι<text:s/>οποίες<text:s/>πραγματοποιούνται<text:s/>για<text:s/>ίδιο<text:s/>λογαριασμό<text:s/>μεταξύ<text:s/>παρόχων<text:s/>υπηρεσιών<text:s/>πληρωμών<text:s/>και<text:s/>μεταξύ<text:s/>αντιπροσώπων<text:s/>ή<text:s/>υποκαταστημάτων·</text:span></text:p>
      <text:p text:style-name="P52"><text:span text:style-name="T52_1">ιδ)</text:span><text:span text:style-name="T52_2"><text:tab/></text:span><text:span text:style-name="T52_3">σε<text:s/>πράξεις<text:s/>πληρωμής<text:s/>μεταξύ<text:s/>μητρικής<text:s/>και<text:s/>θυγατρικής<text:s/>επιχείρησης<text:s/>ή<text:s/>μεταξύ<text:s/>θυγατρικών<text:s/>επιχειρήσεων<text:s/>της<text:s/>ίδιας<text:s/>μητρικής<text:s/>επιχείρησης,<text:s/>χωρίς<text:s/>καμία<text:s/>ενδιάμεση<text:s/>παρέμβαση<text:s/>παρόχου<text:s/>υπηρεσίας<text:s/>πληρωμών<text:s/>εκτός<text:s/>από<text:s/>επιχείρηση<text:s/>που<text:s/>ανήκει<text:s/>στον<text:s/>ίδιο<text:s/>όμιλο<text:s/>ή</text:span></text:p>
      <text:p text:style-name="P53"><text:span text:style-name="T53_1">ιε)</text:span><text:span text:style-name="T53_2"><text:tab/></text:span><text:span text:style-name="T53_3">σε<text:s/>υπηρεσίες<text:s/>παρόχων<text:s/>για<text:s/>την<text:s/>ανάληψη<text:s/>μετρητών<text:s/>μέσω<text:s/>αυτόματων<text:s/>ταμειολογιστικών<text:s/>μηχανών<text:s/>οι<text:s/>οποίοι<text:s/>ενεργούν<text:s/>εξ<text:s/>ονόματος<text:s/>ενός<text:s/>ή<text:s/>περισσότερων<text:s/>εκδοτών<text:s/>καρτών<text:s/>και<text:s/>οι<text:s/>οποίοι<text:s/>δεν<text:s/>είναι<text:s/>συμβαλλόμενα<text:s/>μέρη<text:s/>της<text:s/>σύμβασης-πλαισίου<text:s/>με<text:s/>τον<text:s/>πελάτη<text:s/>που<text:s/>αναλαμβάνει<text:s/>μετρητά<text:s/>από<text:s/>λογαριασμό<text:s/>πληρωμής,<text:s/>εφόσον<text:s/>οι<text:s/>πάροχοι<text:s/>αυτοί<text:s/>δεν<text:s/>παρέχουν<text:s/>άλλες<text:s/>υπηρεσίες<text:s/>που<text:s/>αναφέρονται<text:s/>στο<text:s/>παράρτημα.</text:span></text:p>
      <text:h text:style-name="P54" text:outline-level="6"><text:span text:style-name="T54_1">Άρθρο<text:s/>4<text:s/></text:span></text:h>
      <text:h text:style-name="P55" text:outline-level="6"><text:span text:style-name="T55_1">(άρθρο<text:s/>4<text:s/>της<text:s/>Οδηγίας<text:s/>2007/64)</text:span></text:h>
      <text:p text:style-name="P56"><text:span text:style-name="T56_1">Ορισμοί</text:span></text:p>
      <text:p text:style-name="P57"><text:span text:style-name="T57_1">Για<text:s/>τους<text:s/>σκοπούς<text:s/>του<text:s/>παρόντος<text:s/>νόμου,<text:s/>νοούνται<text:s/>ως:</text:span></text:p>
      <text:p text:style-name="P58"><text:span text:style-name="T58_1">1.</text:span><text:span text:style-name="T58_2"><text:s/>«κράτος<text:s/>-<text:s/>μέλος<text:s/>καταγωγής»:</text:span></text:p>
      <text:p text:style-name="P59"><text:span text:style-name="T59_1">i)</text:span><text:span text:style-name="T59_2"><text:tab/></text:span><text:span text:style-name="T59_3">το<text:s/>κράτος<text:s/>-<text:s/>μέλος<text:s/>της<text:s/>Ευρωπαϊκής<text:s/>Ένωσης<text:s/>στο<text:s/>οποίο<text:s/>βρίσκεται<text:s/>η<text:s/>καταστατική<text:s/>έδρα<text:s/>του<text:s/>παρόχου<text:s/>υπηρεσιών<text:s/>πληρωμών,<text:s/>ή</text:span></text:p>
      <text:p text:style-name="P60"><text:span text:style-name="T60_1">ii)</text:span><text:span text:style-name="T60_2"><text:tab/></text:span><text:span text:style-name="T60_3">εάν,<text:s/>βάσει<text:s/>της<text:s/>εθνικής<text:s/>νομοθεσίας,<text:s/>ο<text:s/>πάροχος<text:s/>υπηρεσιών<text:s/>πληρωμών<text:s/>δεν<text:s/>διαθέτει<text:s/>καταστατική<text:s/>έδρα,<text:s/>το<text:s/>κράτος<text:s/>-<text:s/>μέλος<text:s/>στο<text:s/>οποίο<text:s/>βρίσκονται<text:s/>τα<text:s/>κεντρικά<text:s/>γραφεία<text:s/>του·</text:span></text:p>
      <text:p text:style-name="P61"><text:span text:style-name="T61_1">2.</text:span><text:span text:style-name="T61_2"><text:s/>«κράτος<text:s/>-<text:s/>μέλος<text:s/>υποδοχής»:<text:s/>το<text:s/>κράτος<text:s/>-<text:s/>μέλος,<text:s/>πλην<text:s/>του<text:s/>κράτους<text:s/>-<text:s/>μέλους<text:s/>καταγωγής,<text:s/>στο<text:s/>οποίο<text:s/>ο<text:s/>πάροχος<text:s/>υπηρεσιών<text:s/>πληρωμών<text:s/>διαθέτει<text:s/>αντιπρόσωπο<text:s/>ή<text:s/>υποκατάστημα,<text:s/>ή<text:s/>παρέχει<text:s/>υπηρεσίες<text:s/>πληρωμών·</text:span></text:p>
      <text:p text:style-name="P62"><text:span text:style-name="T62_1">3.</text:span><text:span text:style-name="T62_2"><text:s/>«υπηρεσίες<text:s/>πληρωμών»:<text:s/>οι<text:s/>ακόλουθες<text:s/>επιχειρηματικές<text:s/>δραστηριότητες:</text:span></text:p>
      <text:p text:style-name="P63"><text:span text:style-name="T63_1">α.<text:s/>υπηρεσίες<text:s/>που<text:s/>επιτρέπουν<text:s/>τις<text:s/>τοποθετήσεις<text:s/>μετρητών<text:s/>σε<text:s/>λογαριασμό<text:s/>πληρωμών,<text:s/>καθώς<text:s/>και<text:s/>όλες<text:s/>οι<text:s/>δραστηριότητες<text:s/>που<text:s/>απαιτούνται<text:s/>για<text:s/>την<text:s/>τήρηση<text:s/>λογαριασμού<text:s/>πληρωμών,</text:span></text:p>
      <text:p text:style-name="P64"><text:span text:style-name="T64_1">β.<text:s/>υπηρεσίες<text:s/>που<text:s/>επιτρέπουν<text:s/>τις<text:s/>αναλήψεις<text:s/>μετρητών<text:s/>από<text:s/>λογαριασμό<text:s/>πληρωμών,<text:s/>καθώς<text:s/>και<text:s/>όλες<text:s/>οι<text:s/>δραστηριότητες<text:s/>που<text:s/>απαιτούνται<text:s/>για<text:s/>την<text:s/>τήρηση<text:s/>λογαριασμού<text:s/>πληρωμών,</text:span></text:p>
      <text:p text:style-name="P65"><text:span text:style-name="T65_1">γ.<text:s/>εκτέλεση<text:s/>πράξεων<text:s/>πληρωμής,<text:s/>συμπεριλαμβανομέ-<text:s/>νης<text:s/>της<text:s/>μεταφοράς<text:s/>κεφαλαίων,<text:s/>σε<text:s/>λογαριασμό<text:s/>πληρωμών<text:s/>που<text:s/>έχει<text:s/>ανοίξει<text:s/>ο<text:s/>χρήστης<text:s/>στον<text:s/>πάροχο<text:s/>υπηρεσιών<text:s/>πληρωμών<text:s/>του<text:s/>ή<text:s/>σε<text:s/>άλλο<text:s/>πάροχο<text:s/>υπηρεσιών<text:s/>πληρωμών:</text:span></text:p>
      <text:p text:style-name="P66"><text:span text:style-name="T66_1">i.<text:s/>εκτέλεση<text:s/>εντολών<text:s/>άμεσης<text:s/>χρέωσης,<text:s/>συμπεριλαμβα-<text:s/>νομένης<text:s/>της<text:s/>εφάπαξ<text:s/>άμεσης<text:s/>χρέωσης,</text:span></text:p>
      <text:p text:style-name="P67"><text:span text:style-name="T67_1">ii.<text:s/>εκτέλεση<text:s/>πράξεων<text:s/>πληρωμής<text:s/>με<text:s/>κάρτα<text:s/>πληρωμής<text:s/>ή<text:s/>ανάλογο<text:s/>μέσο,</text:span></text:p>
      <text:p text:style-name="P68"><text:span text:style-name="T68_1">iii.<text:s/>εκτέλεση<text:s/>μεταφορών<text:s/>πίστωσης,<text:s/>συμπεριλαμβανομένων<text:s/>των<text:s/>πάγιων<text:s/>εντολών,</text:span></text:p>
      <text:p text:style-name="P69"><text:span text:style-name="T69_1">δ.<text:s/>εκτέλεση<text:s/>πράξεων<text:s/>πληρωμής<text:s/>στο<text:s/>πλαίσιο<text:s/>των<text:s/>οποίων<text:s/>τα<text:s/>χρηματικά<text:s/>ποσά<text:s/>καλύπτονται<text:s/>από<text:s/>πιστωτικό<text:s/>άνοιγμα<text:s/>για<text:s/>το<text:s/>χρήστη<text:s/>υπηρεσιών<text:s/>πληρωμών:</text:span></text:p>
      <text:p text:style-name="P70"><text:span text:style-name="T70_1">i.<text:s/>εκτέλεση<text:s/>εντολών<text:s/>άμεσης<text:s/>χρέωσης,<text:s/>συμπεριλαμβα-<text:s/>νομένης<text:s/>της<text:s/>εφάπαξ<text:s/>άμεσης<text:s/>χρέωσης,</text:span></text:p>
      <text:p text:style-name="P71"><text:span text:style-name="T71_1">ii.<text:s/>εκτέλεση<text:s/>πράξεων<text:s/>πληρωμής<text:s/>με<text:s/>κάρτα<text:s/>πληρωμής<text:s/>ή<text:s/>ανάλογο<text:s/>μέσο,</text:span></text:p>
      <text:p text:style-name="P72"><text:span text:style-name="T72_1">iii.<text:s/>εκτέλεση<text:s/>μεταφορών<text:s/>πίστωσης,<text:s/>συμπεριλαμβανομένων<text:s/>των<text:s/>πάγιων<text:s/>εντολών,</text:span></text:p>
      <text:p text:style-name="P73"><text:span text:style-name="T73_1">ε.<text:s/>έκδοση<text:s/>ή/και<text:s/>απόκτηση<text:s/>μέσων<text:s/>πληρωμών,</text:span></text:p>
      <text:p text:style-name="P74"><text:span text:style-name="T74_1">στ.<text:s/>εμβάσματα,</text:span></text:p>
      <text:p text:style-name="P75"><text:span text:style-name="T75_1">ζ.<text:s/>εκτέλεση<text:s/>πράξεων<text:s/>πληρωμής<text:s/>όπου<text:s/>η<text:s/>συγκατάθεση<text:s/>του<text:s/>πληρωτή<text:s/>για<text:s/>να<text:s/>εκτελεσθεί<text:s/>μια<text:s/>πράξη<text:s/>πληρωμής<text:s/>δίδεται<text:s/>μέσω<text:s/>τηλεπικοινωνιακής,<text:s/>ψηφιακής<text:s/>ή<text:s/>πληροφορικής<text:s/>συσκευής<text:s/>και<text:s/>η<text:s/>πληρωμή<text:s/>γίνεται<text:s/>στον<text:s/>φορέα<text:s/>εκμετάλλευσης<text:s/>τηλεπικοινωνιακού,<text:s/>πληροφορικού<text:s/>συστήματος<text:s/>ή<text:s/>δικτύου,<text:s/>ο<text:s/>οποίος<text:s/>ενεργεί<text:s/>αποκλειστικά<text:s/>ως<text:s/>μεσάζων<text:s/>μεταξύ<text:s/>του<text:s/>χρήστη<text:s/>υπηρεσιών<text:s/>πληρωμών<text:s/>και<text:s/>του<text:s/>προμηθευτή<text:s/>αγαθών<text:s/>και<text:s/>υπηρεσιών·</text:span></text:p>
      <text:p text:style-name="P76"><text:span text:style-name="T76_1">4.</text:span><text:span text:style-name="T76_2"><text:s/>«ιδρύματα<text:s/>πληρωμών»:<text:s/>τα<text:s/>νομικά<text:s/>πρόσωπα<text:s/>που<text:s/>έχουν<text:s/>άδεια,<text:s/>σύμφωνα<text:s/>με<text:s/>το<text:s/>άρθρο<text:s/>10,<text:s/>να<text:s/>παρέχουν<text:s/>και<text:s/>να<text:s/>εκτελούν<text:s/>υπηρεσίες<text:s/>πληρωμών<text:s/>σε<text:s/>ολόκληρη<text:s/>την<text:s/>Κοινότητα·</text:span></text:p>
      <text:p text:style-name="P77"><text:span text:style-name="T77_1">5.</text:span><text:span text:style-name="T77_2"><text:s/>«πράξη<text:s/>πληρωμής»:<text:s/>η<text:s/>ενέργεια,<text:s/>στην<text:s/>οποία<text:s/>προβαίνει<text:s/>ο<text:s/>πληρωτής<text:s/>ή<text:s/>ο<text:s/>δικαιούχος<text:s/>και<text:s/>συνίσταται<text:s/>στη<text:s/>διάθεση,<text:s/>μεταβίβαση<text:s/>ή<text:s/>ανάληψη<text:s/>χρηματικών<text:s/>ποσών,<text:s/>ανεξάρτητα<text:s/>από<text:s/>οποιαδήποτε<text:s/>υποκείμενη<text:s/>υποχρέωση<text:s/>μεταξύ<text:s/>πληρωτή<text:s/>και<text:s/>δικαιούχου·</text:span></text:p>
      <text:p text:style-name="P78"><text:span text:style-name="T78_1">6.</text:span><text:span text:style-name="T78_2"><text:s/>«σύστημα<text:s/>πληρωμών»:<text:s/>σύστημα<text:s/>μεταφοράς<text:s/>χρηματικών<text:s/>ποσών<text:s/>το<text:s/>οποίο<text:s/>διέπεται<text:s/>από<text:s/>επίσημες<text:s/>τυποποιημένες<text:s/>διαδικασίες<text:s/>και<text:s/>κοινούς<text:s/>κανόνες<text:s/>για<text:s/>την<text:s/>επεξεργασία,<text:s/>το<text:s/>συμψηφισμό<text:s/>ή/και<text:s/>το<text:s/>διακανονισμό<text:s/>πράξεων<text:s/>πληρωμών·</text:span></text:p>
      <text:p text:style-name="P79"><text:span text:style-name="T79_1">7.</text:span><text:span text:style-name="T79_2"><text:s/>«πληρωτής»:<text:s/>το<text:s/>φυσικό<text:s/>ή<text:s/>νομικό<text:s/>πρόσωπο<text:s/>το<text:s/>οποίο<text:s/>διατηρεί<text:s/>λογαριασμό<text:s/>πληρωμών<text:s/>και<text:s/>επιτρέπει<text:s/>εντολή<text:s/>πληρωμής<text:s/>από<text:s/>αυτόν<text:s/>το<text:s/>λογαριασμό<text:s/>ή,<text:s/>εάν<text:s/>δεν<text:s/>υπάρχει<text:s/>λογαριασμός<text:s/>πληρωμών,<text:s/>το<text:s/>φυσικό<text:s/>ή<text:s/>νομικό<text:s/>πρόσωπο<text:s/>που<text:s/>δίνει<text:s/>εντολή<text:s/>πληρωμής·</text:span></text:p>
      <text:p text:style-name="P80"><text:span text:style-name="T80_1">8.</text:span><text:span text:style-name="T80_2"><text:s/>«δικαιούχος»:<text:s/>το<text:s/>φυσικό<text:s/>ή<text:s/>νομικό<text:s/>πρόσωπο<text:s/>που<text:s/>είναι<text:s/>ο<text:s/>τελικός<text:s/>αποδέκτης<text:s/>των<text:s/>χρηματικών<text:s/>ποσών<text:s/>που<text:s/>αποτελούν<text:s/>αντικείμενο<text:s/>της<text:s/>πράξης<text:s/>πληρωμής·</text:span></text:p>
      <text:p text:style-name="P81"><text:span text:style-name="T81_1">9.</text:span><text:span text:style-name="T81_2"><text:s/>«πάροχος<text:s/>υπηρεσιών<text:s/>πληρωμών»:<text:s/>οι<text:s/>επιχειρήσεις<text:s/>που<text:s/>αναφέρονται<text:s/>στο<text:s/>άρθρο<text:s/>1<text:s/>παράγραφος<text:s/>1·</text:span></text:p>
      <text:p text:style-name="P82"><text:span text:style-name="T82_1">10.</text:span><text:span text:style-name="T82_2"><text:s/>«χρήστης<text:s/>υπηρεσιών<text:s/>πληρωμών»:<text:s/>το<text:s/>φυσικό<text:s/>ή<text:s/>νομικό<text:s/>πρόσωπο<text:s/>που<text:s/>χρησιμοποιεί<text:s/>μια<text:s/>υπηρεσία<text:s/>πληρωμών<text:s/>ως<text:s/>πληρωτής<text:s/>ή<text:s/>δικαιούχος,<text:s/>ή<text:s/>και<text:s/>με<text:s/>τις<text:s/>δύο<text:s/>ιδιότητες·<text:s/>11.<text:s/>«καταναλωτής»:<text:s/>το<text:s/>φυσικό<text:s/>πρόσωπο<text:s/>που<text:s/>δεν<text:s/>ενεργεί<text:s/>υπό<text:s/>επαγγελματική<text:s/>ιδιότητα,<text:s/>όσον<text:s/>αφορά<text:s/>συμβάσεις<text:s/>υπηρεσιών<text:s/>πληρωμών<text:s/>που<text:s/>καλύπτονται<text:s/>από<text:s/>την<text:s/>παρούσα<text:s/>Οδηγία·</text:span></text:p>
      <text:p text:style-name="P83"><text:span text:style-name="T83_1">12.</text:span><text:span text:style-name="T83_2"><text:s/>«σύμβαση-πλαίσιο»:<text:s/>σύμβαση<text:s/>υπηρεσιών<text:s/>πληρωμών<text:s/>που<text:s/>διέπει<text:s/>τη<text:s/>μελλοντική<text:s/>εκτέλεση<text:s/>ατομικών<text:s/>και<text:s/>διαδοχικών<text:s/>πράξεων<text:s/>πληρωμών<text:s/>και<text:s/>η<text:s/>οποία<text:s/>μπορεί<text:s/>να<text:s/>περιλαμβάνει<text:s/>την<text:s/>υποχρέωση<text:s/>και<text:s/>τους<text:s/>όρους<text:s/>σύστασης<text:s/>λογαριασμού<text:s/>πληρωμών·</text:span></text:p>
      <text:p text:style-name="P84"><text:span text:style-name="T84_1">13.</text:span><text:span text:style-name="T84_2"><text:s/>«υπηρεσία<text:s/>εμβασμάτων»:<text:s/>υπηρεσία<text:s/>πληρωμών<text:s/>κατά<text:s/>την<text:s/>οποία<text:s/>λαμβάνεται<text:s/>χρηματικό<text:s/>ποσό<text:s/>από<text:s/>πληρωτή,<text:s/>χωρίς<text:s/>να<text:s/>δημιουργείται<text:s/>λογαριασμός<text:s/>πληρωμών<text:s/>στο<text:s/>όνομα<text:s/>του<text:s/>πληρωτή<text:s/>ή<text:s/>του<text:s/>δικαιούχου,<text:s/>με<text:s/>μοναδικό<text:s/>σκοπό<text:s/>τη<text:s/>μεταφορά<text:s/>αντίστοιχου<text:s/>ποσού<text:s/>σε<text:s/>δικαιούχο<text:s/>ή<text:s/>σε<text:s/>άλλο<text:s/>πάροχο<text:s/>υπηρεσιών<text:s/>πληρωμών<text:s/>που<text:s/>ενεργεί<text:s/>για<text:s/>λογαριασμό<text:s/>του<text:s/>δικαιούχου,<text:s/>ή/και<text:s/>κατά<text:s/>την<text:s/>οποία<text:s/>αυτά<text:s/>τα<text:s/>χρηματικά<text:s/>ποσά<text:s/>λαμβάνονται<text:s/>για<text:s/>λογαριασμό<text:s/>του<text:s/>δικαιούχου<text:s/>και<text:s/>τίθενται<text:s/>στη<text:s/>διάθεσή<text:s/>του·</text:span></text:p>
      <text:p text:style-name="P85"><text:span text:style-name="T85_1">14.</text:span><text:span text:style-name="T85_2"><text:s/>«λογαριασμός<text:s/>πληρωμής»:<text:s/>ο<text:s/>λογαριασμός<text:s/>που<text:s/>τηρείται<text:s/>στο<text:s/>όνομα<text:s/>ενός<text:s/>ή<text:s/>περισσότερων<text:s/>χρηστών<text:s/>υπηρεσιών<text:s/>πληρωμών<text:s/>και<text:s/>χρησιμοποιείται<text:s/>για<text:s/>την<text:s/>εκτέλεση<text:s/>πράξεων<text:s/>πληρωμών·</text:span></text:p>
      <text:p text:style-name="P86"><text:span text:style-name="T86_1">15.</text:span><text:span text:style-name="T86_2"><text:s/>«χρηματικά<text:s/>ποσά»:<text:s/>χαρτονομίσματα<text:s/>και<text:s/>κέρματα,<text:s/>λογιστικό<text:s/>και<text:s/>ηλεκτρονικό<text:s/>χρήμα<text:s/>κατά<text:s/>την<text:s/>έννοια<text:s/>της<text:s/>παραγράφου<text:s/>20<text:s/>του<text:s/>άρθρου<text:s/>2<text:s/>του<text:s/>ν.<text:s/>3601/2007·</text:span></text:p>
      <text:p text:style-name="P87"><text:span text:style-name="T87_1">16.</text:span><text:span text:style-name="T87_2"><text:s/>«εντολή<text:s/>πληρωμής»:<text:s/>κάθε<text:s/>οδηγία<text:s/>εκ<text:s/>μέρους<text:s/>του<text:s/>πληρωτή<text:s/>ή<text:s/>του<text:s/>δικαιούχου<text:s/>προς<text:s/>τον<text:s/>πάροχο<text:s/>των<text:s/>υπηρεσιών<text:s/>πληρωμών<text:s/>με<text:s/>την<text:s/>οποία<text:s/>του<text:s/>ζητείται<text:s/>να<text:s/>εκτελέσει<text:s/>μια<text:s/>πράξη<text:s/>πληρωμής·</text:span></text:p>
      <text:p text:style-name="P88"><text:span text:style-name="T88_1">17.</text:span><text:span text:style-name="T88_2"><text:s/>«ημερομηνία<text:s/>αξίας»:<text:s/>το<text:s/>χρονικό<text:s/>σημείο<text:s/>αναφοράς<text:s/>που<text:s/>χρησιμοποιεί<text:s/>ο<text:s/>πάροχος<text:s/>υπηρεσιών<text:s/>πληρωμών<text:s/>για<text:s/>τον<text:s/>υπολογισμό<text:s/>των<text:s/>τόκων<text:s/>επί<text:s/>των<text:s/>χρηματικών<text:s/>ποσών<text:s/>που<text:s/>χρεώνεται<text:s/>ή<text:s/>πιστώνεται<text:s/>λογαριασμός<text:s/>πληρωμών·</text:span></text:p>
      <text:p text:style-name="P89"><text:span text:style-name="T89_1">18.</text:span><text:span text:style-name="T89_2"><text:s/>«συναλλαγματική<text:s/>ισοτιμία<text:s/>αναφοράς»:<text:s/>η<text:s/>συναλλαγματική<text:s/>ισοτιμία<text:s/>που<text:s/>χρησιμεύει<text:s/>ως<text:s/>βάση<text:s/>για<text:s/>τον<text:s/>υπολογισμό<text:s/>κάθε<text:s/>ανταλλαγής<text:s/>νομισμάτων<text:s/>και<text:s/>η<text:s/>οποία<text:s/>καθίσταται<text:s/>διαθέσιμη<text:s/>από<text:s/>τον<text:s/>πάροχο<text:s/>υπηρεσιών<text:s/>πληρωμών<text:s/>ή<text:s/>προέρχεται<text:s/>από<text:s/>πηγή<text:s/>διαθέσιμη<text:s/>στο<text:s/>κοινό·</text:span></text:p>
      <text:p text:style-name="P90"><text:span text:style-name="T90_1">19.</text:span><text:span text:style-name="T90_2"><text:s/>«εξακρίβωση<text:s/>γνησιότητας»:<text:s/>η<text:s/>διαδικασία<text:s/>που<text:s/>επιτρέπει<text:s/>στον<text:s/>πάροχο<text:s/>υπηρεσιών<text:s/>πληρωμών<text:s/>να<text:s/>επαληθεύει<text:s/>τη<text:s/>χρήση<text:s/>συγκεκριμένου<text:s/>μέσου<text:s/>πληρωμών,<text:s/>συμπεριλαμβανομένων<text:s/>των<text:s/>εξατομικευμένων<text:s/>στοιχείων<text:s/>ασφάλειάς<text:s/>του·</text:span></text:p>
      <text:p text:style-name="P91"><text:span text:style-name="T91_1">20.</text:span><text:span text:style-name="T91_2"><text:s/>«επιτόκιο<text:s/>αναφοράς»:<text:s/>το<text:s/>επιτόκιο<text:s/>που<text:s/>χρησιμεύει<text:s/>ως<text:s/>βάση<text:s/>για<text:s/>τον<text:s/>υπολογισμό<text:s/>των<text:s/>τόκων<text:s/>και<text:s/>το<text:s/>οποίο<text:s/>πρέπει<text:s/>να<text:s/>προέρχεται<text:s/>από<text:s/>πηγή<text:s/>διαθέσιμη<text:s/>στο<text:s/>κοινό<text:s/>την<text:s/>οποία<text:s/>να<text:s/>μπορούν<text:s/>να<text:s/>ελέγξουν<text:s/>αμφότερα<text:s/>τα<text:s/>μέρη<text:s/>της<text:s/>σύμβασης<text:s/>παροχής<text:s/>υπηρεσιών<text:s/>πληρωμών·</text:span></text:p>
      <text:p text:style-name="P92"><text:span text:style-name="T92_1">21.</text:span><text:span text:style-name="T92_2"><text:s/>«αποκλειστικό<text:s/>μέσο<text:s/>ταυτοποίησης»:<text:s/>ο<text:s/>συνδυασμός<text:s/>γραμμάτων,<text:s/>αριθμών<text:s/>ή<text:s/>συμβόλων<text:s/>που<text:s/>ορίζει<text:s/>στον<text:s/>χρήστη<text:s/>υπηρεσιών<text:s/>πληρωμών<text:s/>ο<text:s/>πάροχος<text:s/>υπηρεσιών<text:s/>πληρωμών<text:s/>και<text:s/>τον<text:s/>οποίο<text:s/>πρέπει<text:s/>να<text:s/>διαβιβάσει<text:s/>ο<text:s/>χρήστης<text:s/>υπηρεσιών<text:s/>πληρωμών<text:s/>για<text:s/>τη<text:s/>βέβαιη<text:s/>ταυτοποίηση<text:s/>του<text:s/>άλλου<text:s/>χρήστη<text:s/>υπηρεσιών<text:s/>πληρωμών<text:s/>ή/και<text:s/>του<text:s/>λογαριασμού<text:s/>πληρωμών<text:s/>του<text:s/>για<text:s/>μια<text:s/>πράξη<text:s/>πληρωμής·</text:span></text:p>
      <text:p text:style-name="P93"><text:span text:style-name="T93_1">22.</text:span><text:span text:style-name="T93_2"><text:s/>«αντιπρόσωπος»:<text:s/>το<text:s/>φυσικό<text:s/>ή<text:s/>νομικό<text:s/>πρόσωπο<text:s/>που<text:s/>παρέχει<text:s/>υπηρεσίες<text:s/>πληρωμών<text:s/>εξ<text:s/>ονόματος<text:s/>ενός<text:s/>ιδρύματος<text:s/>πληρωμών·</text:span></text:p>
      <text:p text:style-name="P94"><text:span text:style-name="T94_1">23.</text:span><text:span text:style-name="T94_2"><text:s/>«μέσο<text:s/>πληρωμών»:<text:s/>κάθε<text:s/>εξατομικευμένος<text:s/>μηχανισμός<text:s/>ή/και<text:s/>σειρά<text:s/>διαδικασιών<text:s/>που<text:s/>έχει<text:s/>συμφωνηθεί<text:s/>μεταξύ<text:s/>του<text:s/>χρήστη<text:s/>υπηρεσιών<text:s/>πληρωμών<text:s/>και<text:s/>του<text:s/>παρό-<text:s/>χου<text:s/>υπηρεσιών<text:s/>πληρωμών<text:s/>και<text:s/>τα<text:s/>οποία<text:s/>χρησιμοποιεί<text:s/>ο<text:s/>χρήστης<text:s/>υπηρεσιών<text:s/>πληρωμών<text:s/>προκειμένου<text:s/>να<text:s/>κινήσει<text:s/>εντολή<text:s/>πληρωμής·</text:span></text:p>
      <text:p text:style-name="P95"><text:span text:style-name="T95_1">24.</text:span><text:span text:style-name="T95_2"><text:s/>«μέσο<text:s/>επικοινωνίας<text:s/>εξ<text:s/>αποστάσεως»:<text:s/>κάθε<text:s/>μέσο<text:s/>το<text:s/>οποίο<text:s/>μπορεί<text:s/>να<text:s/>χρησιμοποιηθεί<text:s/>για<text:s/>τη<text:s/>σύναψη<text:s/>σύμβασης<text:s/>παροχής<text:s/>υπηρεσιών<text:s/>πληρωμών,<text:s/>χωρίς<text:s/>την<text:s/>ταυτόχρονη<text:s/>φυσική<text:s/>παρουσία<text:s/>του<text:s/>παρόχου<text:s/>και<text:s/>του<text:s/>χρήστη<text:s/>των<text:s/>υπηρεσιών·</text:span></text:p>
      <text:p text:style-name="P96"><text:span text:style-name="T96_1">25.</text:span><text:span text:style-name="T96_2"><text:s/>«μέσο<text:s/>ανθεκτικό<text:s/>στο<text:s/>χρόνο»:<text:s/>κάθε<text:s/>μέσο<text:s/>που<text:s/>επιτρέπει<text:s/>στον<text:s/>χρήστη<text:s/>υπηρεσιών<text:s/>πληρωμών<text:s/>να<text:s/>αποθηκεύει<text:s/>τις<text:s/>πληροφορίες<text:s/>που<text:s/>του<text:s/>απευθύνονται<text:s/>προσωπικά<text:s/>ώστε<text:s/>μελλοντικά<text:s/>να<text:s/>έχει<text:s/>πρόσβαση<text:s/>στις<text:s/>πληροφορίες<text:s/>αυτές<text:s/>για<text:s/>το<text:s/>χρονικό<text:s/>διάστημα<text:s/>που<text:s/>απαιτείται,<text:s/>καθώς<text:s/>και<text:s/>την<text:s/>ακριβή<text:s/>αναπαραγωγή<text:s/>τους·</text:span></text:p>
      <text:p text:style-name="P97"><text:span text:style-name="T97_1">26.</text:span><text:span text:style-name="T97_2"><text:s/>«πολύ<text:s/>μικρή<text:s/>επιχείρηση»:<text:s/>επιχείρηση<text:s/>η<text:s/>οποία,<text:s/>κατά<text:s/>τη<text:s/>στιγμή<text:s/>της<text:s/>σύναψης<text:s/>της<text:s/>σύμβασης<text:s/>υπηρεσίας<text:s/>πληρωμών,<text:s/>είναι<text:s/>επιχείρηση<text:s/>κατά<text:s/>την<text:s/>έννοια<text:s/>του<text:s/>άρθρου<text:s/>1<text:s/>και<text:s/>του<text:s/>άρθρου<text:s/>2<text:s/>παράγραφοι<text:s/>1<text:s/>και<text:s/>3<text:s/>του<text:s/>Παραρτήματος<text:s/>της<text:s/>Σύστασης<text:s/>2003/361/ΕΚ<text:s/>(ΕΕ<text:s/>L<text:s/>124)·</text:span></text:p>
      <text:p text:style-name="P98"><text:span text:style-name="T98_1">27.</text:span><text:span text:style-name="T98_2"><text:s/>«εργάσιμη<text:s/>ημέρα»:<text:s/>η<text:s/>ημέρα<text:s/>κατά<text:s/>την<text:s/>οποία<text:s/>ο<text:s/>πά-<text:s/>ροχος<text:s/>υπηρεσίας<text:s/>πληρωμών<text:s/>του<text:s/>πληρωτή<text:s/>ή<text:s/>του<text:s/>δικαιούχου<text:s/>που<text:s/>εκτελεί<text:s/>πράξη<text:s/>πληρωμής<text:s/>εργάζεται<text:s/>για<text:s/>την<text:s/>εκτέλεση<text:s/>της<text:s/>πράξης<text:s/>πληρωμής·</text:span></text:p>
      <text:p text:style-name="P99"><text:span text:style-name="T99_1">28.</text:span><text:span text:style-name="T99_2"><text:s/>«άμεση<text:s/>χρέωση»:<text:s/>η<text:s/>υπηρεσία<text:s/>πληρωμής<text:s/>με<text:s/>την<text:s/>οποία<text:s/>χρεώνεται<text:s/>ο<text:s/>λογαριασμός<text:s/>του<text:s/>πληρωτή,<text:s/>όταν<text:s/>η<text:s/>πράξη<text:s/>πληρωμής<text:s/>κινείται<text:s/>από<text:s/>τον<text:s/>δικαιούχο<text:s/>βάσει<text:s/>της<text:s/>συναίνεσης<text:s/>του<text:s/>πληρωτή<text:s/>προς<text:s/>τον<text:s/>δικαιούχο,<text:s/>τον<text:s/>πάρο-<text:s/>χο<text:s/>υπηρεσιών<text:s/>πληρωμών<text:s/>του<text:s/>δικαιούχου<text:s/>ή<text:s/>τον<text:s/>πάροχο<text:s/>υπηρεσιών<text:s/>πληρωμών<text:s/>του<text:s/>ίδιου<text:s/>του<text:s/>πληρωτή·</text:span></text:p>
      <text:p text:style-name="P100"><text:span text:style-name="T100_1">29.</text:span><text:span text:style-name="T100_2"><text:s/>«υποκατάστημα»:<text:s/>τόπος<text:s/>διεξαγωγής<text:s/>επιχειρηματικής<text:s/>δραστηριότητας,<text:s/>εκτός<text:s/>των<text:s/>κεντρικών<text:s/>γραφείων,<text:s/>το<text:s/>οποίο<text:s/>είναι<text:s/>τμήμα<text:s/>ιδρύματος<text:s/>πληρωμών,<text:s/>δεν<text:s/>διαθέτει<text:s/>νομική<text:s/>προσωπικότητα<text:s/>και<text:s/>όπου<text:s/>διενεργούνται<text:s/>απευθείας<text:s/>μερικές<text:s/>ή<text:s/>όλες<text:s/>οι<text:s/>πράξεις<text:s/>που<text:s/>συνιστούν<text:s/>τις<text:s/>δραστηριότητες<text:s/>ενός<text:s/>ιδρύματος<text:s/>πληρωμών·<text:s/>όλοι<text:s/>οι<text:s/>τόποι<text:s/>διεξαγωγής<text:s/>της<text:s/>επιχειρηματικής<text:s/>δραστηριότητας<text:s/>που<text:s/>έχουν<text:s/>συσταθεί<text:s/>στο<text:s/>ίδιο<text:s/>κράτος<text:s/>-<text:s/>μέλος<text:s/>από<text:s/>ιδρύματα<text:s/>πληρωμών<text:s/>με<text:s/>κεντρικά<text:s/>γραφεία<text:s/>σε<text:s/>άλλο<text:s/>κράτος<text:s/>-<text:s/>μέλος,<text:s/>θεωρούνται<text:s/>ένα<text:s/>και<text:s/>μοναδικό<text:s/>υποκατάστημα·</text:span></text:p>
      <text:p text:style-name="P101"><text:span text:style-name="T101_1">30.</text:span><text:span text:style-name="T101_2"><text:s/>«όμιλος»: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επιχειρήσει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κατά<text:s/>τα<text:s/>οριζόμενα<text:s/>στην<text:s/>παράγραφο<text:s/>5<text:s/>του<text:s/>άρθρου<text:s/>42<text:s/>ε<text:s/>του<text:s/>κ.ν.<text:s/>2190/1920<text:s/>(ΦΕΚ<text:s/>37<text:s/>Α΄).</text:span></text:p>
      <text:p text:style-name="P102"><text:span text:style-name="T102_1">ΤΙΤΛΟΣ<text:s/></text:span></text:p>
      <text:p text:style-name="P103"><text:span text:style-name="T103_1">IIΠΑΡΟΧΟΙ<text:s/>ΥΠΗΡΕΣΙΩΝ<text:s/>ΠΛΗΡΩΜΩΝ</text:span></text:p>
      <text:h text:style-name="P104" text:outline-level="2"><text:span text:style-name="T104_1">ΚΕΦΑΛΑΙΟ<text:s/></text:span></text:h>
      <text:p text:style-name="P105"><text:span text:style-name="T105_1">1ΙΔΡΥΜΑΤΑ<text:s/>ΠΛΗΡΩΜΩΝ</text:span></text:p>
      <text:h text:style-name="P106" text:outline-level="2"><text:span text:style-name="T106_1">ΤΜΗΜΑ<text:s/></text:span></text:h>
      <text:h text:style-name="P107" text:outline-level="2"><text:span text:style-name="T107_1">1ΓΕΝΙΚΟΙ<text:s/>ΚΑΝΟΝΕΣ</text:span></text:h>
      <text:h text:style-name="P108" text:outline-level="6"><text:span text:style-name="T108_1">Άρθρο<text:s/></text:span></text:h>
      <text:h text:style-name="P109" text:outline-level="6"><text:span text:style-name="T109_1">5(άρθρο<text:s/>5<text:s/>της<text:s/>Οδηγίας<text:s/></text:span></text:h>
      <text:p text:style-name="P110"><text:span text:style-name="T110_1">2007/64)Αιτήσεις<text:s/>αδείας</text:span></text:p>
      <text:p text:style-name="P111"><text:span text:style-name="T111_1">1.</text:span><text:span text:style-name="T111_2"><text:s/>Για<text:s/>να<text:s/>αποκτήσει<text:s/>άδεια<text:s/>λειτουργίας<text:s/>ως<text:s/>ίδρυμα<text:s/>πληρωμών<text:s/>στην<text:s/>Ελλάδα,<text:s/>ο<text:s/>ενδιαφερόμενος<text:s/>υποβάλλει<text:s/>στην<text:s/>Τράπεζα<text:s/>της<text:s/>Ελλάδος<text:s/>αίτηση,<text:s/>συνοδευόμενη<text:s/>από<text:s/>τα<text:s/>ακόλουθα<text:s/>στοιχεία:</text:span></text:p>
      <text:p text:style-name="P112"><text:span text:style-name="T112_1">α)</text:span><text:span text:style-name="T112_2"><text:tab/></text:span><text:span text:style-name="T112_3">πρόγραμμα<text:s/>δραστηριοτήτων,<text:s/>στο<text:s/>οποίο<text:s/>αναφέρεται<text:s/>ειδικότερα<text:s/>το<text:s/>είδος<text:s/>των<text:s/>προβλεπόμενων<text:s/>υπηρεσιών<text:s/>πληρωμών·</text:span></text:p>
      <text:p text:style-name="P113"><text:span text:style-name="T113_1">β)</text:span><text:span text:style-name="T113_2"><text:tab/></text:span><text:span text:style-name="T113_3">επιχειρηματικό<text:s/>σχέδιο<text:s/>που<text:s/>περιλαμβάνει<text:s/>πρόβλεψη<text:s/>προϋπολογισμού<text:s/>για<text:s/>τα<text:s/>τρία<text:s/>πρώτα<text:s/>οικονομικά<text:s/>έτη,<text:s/>το<text:s/>οποίο<text:s/>καταδεικνύει<text:s/>την<text:s/>ικανότητα<text:s/>του<text:s/>ιδρύματος<text:s/>πληρωμών<text:s/>να<text:s/>χρησιμοποιεί<text:s/>τα<text:s/>κατάλληλα<text:s/>και<text:s/>ανάλογα<text:s/>συστήματα,<text:s/>πόρους<text:s/>και<text:s/>διαδικασίες<text:s/>που<text:s/>εξασφαλίζουν<text:s/>την<text:s/>εύρυθμη<text:s/>λειτουργία<text:s/>του·</text:span></text:p>
      <text:p text:style-name="P114"><text:span text:style-name="T114_1">γ)</text:span><text:span text:style-name="T114_2"><text:tab/></text:span><text:span text:style-name="T114_3">στοιχεία<text:s/>που<text:s/>τεκμηριώνουν<text:s/>ότι<text:s/>το<text:s/>ίδρυμα<text:s/>πληρωμών<text:s/>διαθέτει<text:s/>το<text:s/>αρχικό<text:s/>κεφαλαίο<text:s/>που<text:s/>αναφέρεται<text:s/>στο<text:s/>άρθρο<text:s/>6·</text:span></text:p>
      <text:p text:style-name="P115"><text:span text:style-name="T115_1">δ)</text:span><text:span text:style-name="T115_2"><text:tab/></text:span><text:span text:style-name="T115_3">για<text:s/>τα<text:s/>ιδρύματα<text:s/>πληρωμών<text:s/>του<text:s/>άρθρου<text:s/>9<text:s/>παράγραφος<text:s/>1<text:s/>περιγραφή<text:s/>των<text:s/>μέτρων<text:s/>που<text:s/>λαμβάνονται<text:s/>για<text:s/>να<text:s/>διασφαλίζονται<text:s/>τα<text:s/>κεφάλαια<text:s/>των<text:s/>χρηστών<text:s/>της<text:s/>υπηρεσίας<text:s/>πληρωμών<text:s/>σύμφωνα<text:s/>με<text:s/>το<text:s/>άρθρο<text:s/>9·</text:span></text:p>
      <text:p text:style-name="P116"><text:span text:style-name="T116_1">ε)</text:span><text:span text:style-name="T116_2"><text:tab/></text:span><text:span text:style-name="T116_3">περιγραφή<text:s/>του<text:s/>οργανωτικού<text:s/>πλαισίου<text:s/>διακυβέρνησης<text:s/>και<text:s/>των<text:s/>μηχανισμών<text:s/>εσωτερικού<text:s/>ελέγχου<text:s/>του<text:s/>αιτούντος,<text:s/>συμπεριλαμβανομένης<text:s/>της<text:s/>διοικητικής<text:s/>και<text:s/>λογιστικής<text:s/>οργάνωσης<text:s/>και<text:s/>της<text:s/>διαχείρισης<text:s/>κινδύνου,<text:s/>η<text:s/>οποία<text:s/>να<text:s/>καταδεικνύει<text:s/>ότι<text:s/>το<text:s/>οργανωτικό<text:s/>πλαίσιο<text:s/>και<text:s/>οι<text:s/>εν<text:s/>λόγω<text:s/>μηχανισμοί<text:s/>είναι<text:s/>ανάλογοι,<text:s/>κατάλληλοι,<text:s/>ορθοί<text:s/>και<text:s/>επαρκείς·</text:span></text:p>
      <text:p text:style-name="P117"><text:span text:style-name="T117_1">στ)</text:span><text:span text:style-name="T117_2"><text:tab/></text:span><text:span text:style-name="T117_3">περιγραφή<text:s/>των<text:s/>μηχανισμών<text:s/>εσωτερικού<text:s/>ελέγχου<text:s/>που<text:s/>έχει<text:s/>θεσπίσει<text:s/>ο<text:s/>αιτών<text:s/>ώστε<text:s/>να<text:s/>τηρεί<text:s/>τις<text:s/>υποχρεώσεις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<text:s/>που<text:s/>προβλέπει<text:s/>ο<text:s/>ν.<text:s/>3691/2008<text:s/>(ΦΕΚ<text:s/>166<text:s/>Α΄)<text:s/>με<text:s/>τον<text:s/>οποίο<text:s/>ενσωματώθηκε<text:s/>η<text:s/>Οδηγία<text:s/>2005/60/ΕΚ<text:s/>και<text:s/>ο<text:s/>Κανονισμός<text:s/>(ΕΚ)<text:s/>αριθ.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ουν<text:s/>τις<text:s/>μεταφορές<text:s/>χρηματικών<text:s/>ποσών·</text:span></text:p>
      <text:p text:style-name="P118"><text:span text:style-name="T118_1">ζ)</text:span><text:span text:style-name="T118_2"><text:tab/></text:span><text:span text:style-name="T118_3">περιγραφή<text:s/>της<text:s/>οργανωτικής<text:s/>δομής<text:s/>του<text:s/>αιτούντος,<text:s/>και<text:s/>ενδεχομένως<text:s/>της<text:s/>σχεδιαζόμενης<text:s/>χρήσης<text:s/>αντιπροσώπων<text:s/>και<text:s/>υποκαταστημάτων,<text:s/>και<text:s/>περιγραφή<text:s/>των<text:s/>ρυθμίσεων<text:s/>εξωτερικής<text:s/>ανάθεσης<text:s/>και<text:s/>της<text:s/>συμμετοχής<text:s/>του<text:s/>σε<text:s/>εθνικό<text:s/>ή<text:s/>διεθνές<text:s/>σύστημα<text:s/>πληρωμών·</text:span></text:p>
      <text:p text:style-name="P119"><text:span text:style-name="T119_1">η)</text:span><text:span text:style-name="T119_2"><text:tab/></text:span><text:span text:style-name="T119_3">ταυτότητα<text:s/>των<text:s/>προσώπων<text:s/>που<text:s/>κατέχουν,<text:s/>άμεσα<text:s/>ή<text:s/>έμμεσα,<text:s/>ειδικές<text:s/>συμμετοχές<text:s/>στο<text:s/>ίδρυμα<text:s/>πληρωμών,<text:s/>κατά<text:s/>την<text:s/>έννοια<text:s/>της<text:s/>παραγράφου<text:s/>13<text:s/>του<text:s/>άρθρου<text:s/>2<text:s/>του<text:s/>ν.<text:s/>3601/2007<text:s/>το<text:s/>μέγεθος<text:s/>της<text:s/>πραγματικής<text:s/>τους<text:s/>συμμετοχής,<text:s/>καθώς<text:s/>και<text:s/>στοιχεία<text:s/>για<text:s/>την<text:s/>καταλληλότητά<text:s/>τους,<text:s/>εν<text:s/>όψει<text:s/>της<text:s/>ανάγκης<text:s/>να<text:s/>εξασφαλισθεί<text:s/>η<text:s/>ορθή<text:s/>και<text:s/>συνετή<text:s/>διαχείριση<text:s/>του<text:s/>ιδρύματος<text:s/>πληρωμών·</text:span></text:p>
      <text:p text:style-name="P120"><text:span text:style-name="T120_1">θ)</text:span><text:span text:style-name="T120_2"><text:tab/></text:span><text:span text:style-name="T120_3">ταυτότητα<text:s/>των<text:s/>διευθυντικών<text:s/>στελεχών<text:s/>και<text:s/>των<text:s/>υπευθύνων<text:s/>για<text:s/>τη<text:s/>διαχείριση<text:s/>του<text:s/>ιδρύματος<text:s/>πληρωμών<text:s/>και,<text:s/>ενδεχομένως,<text:s/>των<text:s/>υπευθύνων<text:s/>διαχείρισης<text:s/>των<text:s/>δραστηριοτήτων<text:s/>υπηρεσιών<text:s/>πληρωμών<text:s/>του<text:s/>ιδρύματος,<text:s/>καθώς<text:s/>και<text:s/>στοιχεία<text:s/>που<text:s/>αποδεικνύουν<text:s/>ότι<text:s/>είναι<text:s/>έντιμοι<text:s/>και<text:s/>διαθέτουν<text:s/>κατάλληλες<text:s/>γνώσεις<text:s/>και<text:s/>πείρα<text:s/>για<text:s/>την<text:s/>παροχή<text:s/>υπηρεσιών<text:s/>πληρωμών<text:s/>όπως<text:s/>προβλέπεται<text:s/>στο<text:s/>κράτος<text:s/>-<text:s/>μέλος<text:s/>καταγωγής<text:s/>του<text:s/>ιδρύματος<text:s/>πληρωμών·</text:span></text:p>
      <text:p text:style-name="P121"><text:span text:style-name="T121_1">ι)</text:span><text:span text:style-name="T121_2"><text:tab/></text:span><text:span text:style-name="T121_3">ανάλογα<text:s/>με<text:s/>την<text:s/>περίπτωση,<text:s/>ταυτότητα<text:s/>των<text:s/>νόμιμων<text:s/>ελεγκτών<text:s/>ή<text:s/>των<text:s/>ελεγκτικών<text:s/>γραφείων<text:s/>όπως<text:s/>ορίζονται<text:s/>στο<text:s/>ν.<text:s/>3693/2008<text:s/>(ΦΕΚ<text:s/>174<text:s/>Α΄),<text:s/>με<text:s/>τον<text:s/>οποίο<text:s/>ενσωματώθηκε<text:s/>η<text:s/>Οδηγία<text:s/>2006/43/ΕΚ·</text:span></text:p>
      <text:p text:style-name="P122"><text:span text:style-name="T122_1">ια)</text:span><text:span text:style-name="T122_2"><text:tab/></text:span><text:span text:style-name="T122_3">νομική<text:s/>μορφή<text:s/>και<text:s/>εταιρικό<text:s/>του<text:s/>αιτούντος·</text:span></text:p>
      <text:p text:style-name="P123"><text:span text:style-name="T123_1">ιβ)</text:span><text:span text:style-name="T123_2"><text:tab/></text:span><text:span text:style-name="T123_3">διεύθυνση<text:s/>των<text:s/>κεντρικών<text:s/>γραφείων<text:s/>του<text:s/>αιτού-<text:s/>ντος.</text:span></text:p>
      <text:p text:style-name="P124"><text:span text:style-name="T124_1">Για<text:s/>τους<text:s/>σκοπούς<text:s/>των<text:s/>στοιχείων<text:s/>δ΄,<text:s/>ε΄<text:s/>και<text:s/>στ΄,<text:s/>ο<text:s/>αιτών<text:s/>περιγράφει<text:s/>τις<text:s/>ελεγκτικές<text:s/>και<text:s/>οργανωτικές<text:s/>ρυθμίσεις<text:s/>που<text:s/>έχει<text:s/>θεσπίσει<text:s/>ώστε<text:s/>να<text:s/>λαμβάνονται<text:s/>όλα<text:s/>τα<text:s/>εύλογα<text:s/>μέτρα<text:s/>για<text:s/>την<text:s/>προστασία<text:s/>των<text:s/>συμφερόντων<text:s/>των<text:s/>χρηστών<text:s/>του<text:s/>και<text:s/>να<text:s/>διασφαλίζεται<text:s/>η<text:s/>αδιάλειπτη<text:s/>και<text:s/>αξιόπιστη<text:s/>παροχή<text:s/>των<text:s/>υπηρεσιών<text:s/>πληρωμών.</text:span></text:p>
      <text:p text:style-name="P125"><text:span text:style-name="T125_1">2.</text:span><text:span text:style-name="T125_2"><text:s/>Με<text:s/>απόφαση<text:s/>της<text:s/>Τράπεζας<text:s/>της<text:s/>Ελλάδος<text:s/>εξειδικεύονται<text:s/>οι<text:s/>προϋποθέσεις<text:s/>και<text:s/>η<text:s/>διαδικασία<text:s/>για<text:s/>τη<text:s/>χορήγηση<text:s/>της<text:s/>άδειας<text:s/>λειτουργίας.</text:span></text:p>
      <text:h text:style-name="P126" text:outline-level="6"><text:span text:style-name="T126_1">Άρθρο<text:s/>6</text:span></text:h>
      <text:p text:style-name="P127"><text:span text:style-name="T127_1">(άρθρο<text:s/>6<text:s/>της<text:s/>Οδηγίας<text:s/>2007/64)</text:span></text:p>
      <text:p text:style-name="P128"><text:span text:style-name="T128_1">Αρχικό<text:s/>κεφάλαιο</text:span></text:p>
      <text:p text:style-name="P129"><text:span text:style-name="T129_1">Τα<text:s/>ιδρύματα<text:s/>πληρωμών<text:s/>πρέπει<text:s/>να<text:s/>έχουν,<text:s/>κατά<text:s/>τη<text:s/>στιγμή<text:s/>της<text:s/>αδειοδότησης,<text:s/>αρχικό<text:s/>κεφάλαιο<text:s/>το<text:s/>οποίο<text:s/>απαρτίζεται<text:s/>από<text:s/>τα<text:s/>στοιχεία<text:s/>που<text:s/>ορίζονται<text:s/>στην<text:s/>παράγραφο<text:s/>4<text:s/>του<text:s/>άρθρου<text:s/>2<text:s/>του<text:s/>ν.<text:s/>3601/2007,<text:s/>ως<text:s/>εξής:</text:span></text:p>
      <text:p text:style-name="P130"><text:span text:style-name="T130_1">α)</text:span><text:span text:style-name="T130_2"><text:tab/></text:span><text:span text:style-name="T130_3">όταν<text:s/>το<text:s/>ίδρυμα<text:s/>πληρωμών<text:s/>παρέχει<text:s/>μόνον<text:s/>τις<text:s/>υπηρεσίες<text:s/>πληρωμών<text:s/>της<text:s/>περίπτωσης<text:s/>ζ΄<text:s/>της<text:s/>παραγράφου<text:s/>3<text:s/>του<text:s/>άρθρου<text:s/>4<text:s/>του<text:s/>νόμου<text:s/>αυτού,<text:s/>το<text:s/>κεφάλαιό<text:s/>του<text:s/>δεν<text:s/>πρέπει<text:s/>ποτέ<text:s/>να<text:s/>υπολείπεται<text:s/>του<text:s/>ποσού<text:s/>των<text:s/>20.000<text:s/>ευρώ·</text:span></text:p>
      <text:p text:style-name="P131"><text:span text:style-name="T131_1">β)</text:span><text:span text:style-name="T131_2"><text:tab/></text:span><text:span text:style-name="T131_3">όταν<text:s/>το<text:s/>ίδρυμα<text:s/>πληρωμών<text:s/>παρέχει<text:s/>την<text:s/>υπηρεσία<text:s/>πληρωμών<text:s/>της<text:s/>περίπτωσης<text:s/>η΄<text:s/>της<text:s/>παραγράφου<text:s/>3<text:s/>του<text:s/>άρθρου<text:s/>4<text:s/>του<text:s/>νόμου<text:s/>αυτού,<text:s/>το<text:s/>κεφάλαιό<text:s/>του<text:s/>δεν<text:s/>πρέπει<text:s/>ποτέ<text:s/>να<text:s/>υπολείπεται<text:s/>του<text:s/>ποσού<text:s/>των<text:s/>50.000<text:s/>ευρώ<text:s/>και</text:span></text:p>
      <text:p text:style-name="P132"><text:span text:style-name="T132_1">γ)</text:span><text:span text:style-name="T132_2"><text:tab/></text:span><text:span text:style-name="T132_3">όταν<text:s/>το<text:s/>ίδρυμα<text:s/>πληρωμών<text:s/>ασκεί<text:s/>οποιαδήποτε<text:s/>από<text:s/>τις<text:s/>υπηρεσίες<text:s/>πληρωμών<text:s/>των<text:s/>περιπτώσεων<text:s/>α΄<text:s/>έως<text:s/>στ΄<text:s/>της<text:s/>παραγράφου<text:s/>3<text:s/>του<text:s/>άρθρου<text:s/>4<text:s/>αυτού<text:s/>του<text:s/>νόμου,<text:s/>το<text:s/>κεφάλαιό<text:s/>του<text:s/>δεν<text:s/>πρέπει<text:s/>ποτέ<text:s/>να<text:s/>υπολείπεται<text:s/>του<text:s/>ποσού<text:s/>των<text:s/>125.000<text:s/>ευρώ.</text:span></text:p>
      <text:h text:style-name="P133" text:outline-level="6"><text:span text:style-name="T133_1">Άρθρο<text:s/>7<text:s/></text:span></text:h>
      <text:h text:style-name="P134" text:outline-level="6"><text:span text:style-name="T134_1">(άρθρο<text:s/>7<text:s/>της<text:s/>Οδηγίας<text:s/>2007/64)</text:span></text:h>
      <text:p text:style-name="P135"><text:span text:style-name="T135_1">Ίδια<text:s/>κεφάλαια</text:span></text:p>
      <text:p text:style-name="P136"><text:span text:style-name="T136_1">1.</text:span><text:span text:style-name="T136_2"><text:s/>Τα<text:s/>ίδια<text:s/>κεφάλαια<text:s/>του<text:s/>ιδρύματος<text:s/>πληρωμών,<text:s/>όπως<text:s/>αυτά<text:s/>ορίζονται<text:s/>στην<text:s/>ΠΔ/ΤΕ<text:s/>2587/20.8.2007<text:s/>(ΦΕΚ<text:s/>1738<text:s/>Β΄)<text:s/>δεν<text:s/>μπορούν<text:s/>να<text:s/>υπολείπονται<text:s/>του<text:s/>μεγαλύτερου<text:s/>ποσού<text:s/>που<text:s/>αναφέρεται<text:s/>στα<text:s/>άρθρα<text:s/>6<text:s/>ή<text:s/>8.</text:span></text:p>
      <text:p text:style-name="P137"><text:span text:style-name="T137_1">2.</text:span><text:span text:style-name="T137_2"><text:s/>Δεν<text:s/>επιτρέπεται<text:s/>η<text:s/>πολλαπλή<text:s/>χρήση<text:s/>στοιχείων<text:s/>επιλέξιμων<text:s/>ως<text:s/>ίδια<text:s/>κεφάλαια<text:s/>εφόσον<text:s/>το<text:s/>ίδρυμα<text:s/>πληρωμών<text:s/>ανήκει<text:s/>στον<text:s/>ίδιο<text:s/>όμιλο<text:s/>με<text:s/>άλλο<text:s/>ίδρυμα<text:s/>πληρωμών,<text:s/>πιστωτικό<text:s/>ίδρυμα,<text:s/>επιχείρηση<text:s/>επενδύσεων,<text:s/>εταιρεία<text:s/>διαχείρισης<text:s/>περιουσιακών<text:s/>στοιχείων<text:s/>ή<text:s/>ασφαλιστική<text:s/>επιχείρηση.<text:s/>Η<text:s/>παράγραφος<text:s/>αυτή<text:s/>ισχύει<text:s/>επίσης<text:s/>όταν<text:s/>ένα<text:s/>ίδρυμα<text:s/>πληρωμών<text:s/>είναι<text:s/>υβριδικού<text:s/>χαρακτήρα<text:s/>και<text:s/>ασκεί<text:s/>δραστηριότητες<text:s/>άλλες<text:s/>από<text:s/>την<text:s/>παροχή<text:s/>υπηρεσιών<text:s/>πληρωμής<text:s/>που<text:s/>αναφέρονται<text:s/>στο<text:s/>παράρτημα.</text:span></text:p>
      <text:p text:style-name="P138"><text:span text:style-name="T138_1">3.</text:span><text:span text:style-name="T138_2"><text:s/>Εφόσον<text:s/>πληρούνται<text:s/>οι<text:s/>όροι<text:s/>του<text:s/>άρθρου<text:s/>31<text:s/>του<text:s/>ν.<text:s/>3601/2007<text:s/>η<text:s/>Τράπεζα<text:s/>της<text:s/>Ελλάδος<text:s/>δύναται<text:s/>να<text:s/>επιλέξει<text:s/>να<text:s/>μην<text:s/>εφαρμόσει<text:s/>το<text:s/>άρθρο<text:s/>8<text:s/>στα<text:s/>ιδρύματα<text:s/>πληρωμών<text:s/>που<text:s/>συμπεριλαμβάνονται<text:s/>στην<text:s/>εποπτεία<text:s/>σε<text:s/>ενοποιημένη<text:s/>βάση<text:s/>του<text:s/>μητρικού<text:s/>πιστωτικού<text:s/>ιδρύματος<text:s/>σύμφωνα<text:s/>με<text:s/>το<text:s/>ν.<text:s/>3601/2007.</text:span></text:p>
      <text:h text:style-name="P139" text:outline-level="6"><text:span text:style-name="T139_1">Άρθρο<text:s/>8<text:s/></text:span></text:h>
      <text:h text:style-name="P140" text:outline-level="6"><text:span text:style-name="T140_1">(άρθρο<text:s/>8<text:s/>της<text:s/>Οδηγίας<text:s/></text:span></text:h>
      <text:p text:style-name="P141"><text:span text:style-name="T141_1">2007/64)Υπολογισμός<text:s/>ιδίων<text:s/>κεφαλαίων</text:span></text:p>
      <text:p text:style-name="P142"><text:span text:style-name="T142_1">1.</text:span><text:span text:style-name="T142_2"><text:s/>Με<text:s/>την<text:s/>επιφύλαξη<text:s/>των<text:s/>αρχικών<text:s/>απαιτήσεων<text:s/>κεφαλαίου<text:s/>του<text:s/>άρθρου<text:s/>6,<text:s/>τα<text:s/>ιδρύματα<text:s/>πληρωμών<text:s/>πρέπει<text:s/>να<text:s/>έχουν<text:s/>πάντοτε<text:s/>ίδια<text:s/>κεφάλαια<text:s/>που<text:s/>υπολογίζονται<text:s/>σύμφωνα<text:s/>με<text:s/>μια<text:s/>από<text:s/>τις<text:s/>ακόλουθες<text:s/>τρεις<text:s/>μεθόδους,<text:s/>σύμφωνα<text:s/>με<text:s/>τα<text:s/>οριζόμενα<text:s/>από<text:s/>την<text:s/>Τράπεζα<text:s/>της<text:s/>Ελλάδος<text:s/>σε<text:s/>σχετική<text:s/>απόφασή<text:s/>της:</text:span></text:p>
      <text:p text:style-name="P143"><text:span text:style-name="T143_1">Μέθοδος<text:s/>Α΄</text:span></text:p>
      <text:p text:style-name="P144"><text:span text:style-name="T144_1">Τα<text:s/>ίδια<text:s/>κεφάλαια<text:s/>των<text:s/>ιδρυμάτων<text:s/>πληρωμών<text:s/>ισούνται<text:s/>προς<text:s/>τουλάχιστον<text:s/>το<text:s/>10%<text:s/>των<text:s/>παγίων<text:s/>εξόδων<text:s/>τους<text:s/>κατά<text:s/>το<text:s/>προηγούμενο<text:s/>έτος.<text:s/>Η<text:s/>Τράπεζα<text:s/>της<text:s/>Ελλάδος<text:s/>μπορεί<text:s/>να<text:s/>αναπροσαρμόζει<text:s/>την<text:s/>απαίτηση<text:s/>αυτή<text:s/>σε<text:s/>περίπτωση<text:s/>ουσιαστικής<text:s/>μεταβολής<text:s/>των<text:s/>δραστηριοτήτων<text:s/>του<text:s/>ιδρύματος<text:s/>πληρωμών<text:s/>σε<text:s/>σχέση<text:s/>με<text:s/>το<text:s/>προηγούμενο<text:s/>έτος.<text:s/>Εάν<text:s/>το<text:s/>ίδρυμα<text:s/>πληρωμής<text:s/>δεν<text:s/>έχει<text:s/>ακόμα<text:s/>ασκήσει<text:s/>τις<text:s/>δραστηριότητές<text:s/>της<text:s/>κατά<text:s/>τη<text:s/>διάρκεια<text:s/>ενός<text:s/>ολόκληρου<text:s/>έτους<text:s/>κατά<text:s/>την<text:s/>ημερομηνία<text:s/>υπολογισμού,<text:s/>η<text:s/>κεφαλαιακή<text:s/>απαίτηση<text:s/>ισοδυναμεί<text:s/>με<text:s/>το<text:s/>10%<text:s/>των<text:s/>αντίστοιχων<text:s/>παγίων<text:s/>εξόδων<text:s/>που<text:s/>προβλέπονται<text:s/>στο<text:s/>επιχειρηματικό<text:s/>της<text:s/>σχέδιο,<text:s/>εκτός<text:s/>εάν<text:s/>η<text:s/>Τράπεζα<text:s/>της<text:s/>Ελλάδος<text:s/>ζητήσει<text:s/>αναπροσαρμογή<text:s/>του<text:s/>σχεδίου<text:s/>αυτού.</text:span></text:p>
      <text:p text:style-name="P145"><text:span text:style-name="T145_1">Μέθοδος<text:s/>B΄</text:span></text:p>
      <text:p text:style-name="P146"><text:span text:style-name="T146_1">Τα<text:s/>ίδια<text:s/>κεφάλαια<text:s/>του<text:s/>ιδρύματος<text:s/>πληρωμών<text:s/>ισούνται<text:s/>προς<text:s/>τουλάχιστον<text:s/>το<text:s/>άθροισμα<text:s/>των<text:s/>ακόλουθων<text:s/>στοιχείων,<text:s/>πολλαπλασιαζόμενο<text:s/>επί<text:s/>συντελεστή<text:s/>προσαύξησης<text:s/>k,<text:s/>ο<text:s/>οποίος<text:s/>ορίζεται<text:s/>στην<text:s/>παράγραφο<text:s/>2,<text:s/>όπου<text:s/>ο<text:s/>όγκος<text:s/>πληρωμών<text:s/>(ΟΠ)<text:s/>αντιπροσωπεύει<text:s/>το<text:s/>ένα<text:s/>δωδέκατο<text:s/>του<text:s/>συνολικού<text:s/>ποσού<text:s/>πράξεων<text:s/>πληρωμών<text:s/>που<text:s/>εκτέλεσε<text:s/>το<text:s/>ίδρυμα<text:s/>πληρωμών<text:s/>κατά<text:s/>το<text:s/>προηγούμενο<text:s/>έτος:</text:span></text:p>
      <text:p text:style-name="P147"><text:span text:style-name="T147_1">α)</text:span><text:span text:style-name="T147_2"><text:tab/></text:span><text:span text:style-name="T147_3">4,0%<text:s/>του<text:s/>μεριδίου<text:s/>του<text:s/>ΟΠ<text:s/>μέχρι<text:s/>5<text:s/>εκατομμύρια<text:s/>ευρώ</text:span></text:p>
      <text:p text:style-name="P148"><text:span text:style-name="T148_1">συν</text:span></text:p>
      <text:p text:style-name="P149"><text:span text:style-name="T149_1">β)</text:span><text:span text:style-name="T149_2"><text:tab/></text:span><text:span text:style-name="T149_3">2,5%<text:s/>του<text:s/>μεριδίου<text:s/>του<text:s/>ΟΠ<text:s/>άνω<text:s/>των<text:s/>5<text:s/>εκατομμυρίων<text:s/>ευρώ<text:s/>και<text:s/>μέχρι<text:s/>10<text:s/>εκατομμύρια<text:s/>ευρώ</text:span></text:p>
      <text:p text:style-name="P150"><text:span text:style-name="T150_1">συν</text:span></text:p>
      <text:p text:style-name="P151"><text:span text:style-name="T151_1">γ)</text:span><text:span text:style-name="T151_2"><text:tab/></text:span><text:span text:style-name="T151_3">1%<text:s/>του<text:s/>μεριδίου<text:s/>του<text:s/>ΟΠ<text:s/>άνω<text:s/>των<text:s/>10<text:s/>εκατομμυρίων<text:s/>ευρώ<text:s/>και<text:s/>μέχρι<text:s/>100<text:s/>εκατομμύρια<text:s/>ευρώ</text:span></text:p>
      <text:p text:style-name="P152"><text:span text:style-name="T152_1">συν</text:span></text:p>
      <text:p text:style-name="P153"><text:span text:style-name="T153_1">δ)</text:span><text:span text:style-name="T153_2"><text:tab/></text:span><text:span text:style-name="T153_3">0,5%<text:s/>του<text:s/>μεριδίου<text:s/>του<text:s/>ΟΠ<text:s/>άνω<text:s/>των<text:s/>100<text:s/>εκατομμυρίων<text:s/>ευρώ<text:s/>και<text:s/>μέχρι<text:s/>250<text:s/>εκατομμύρια<text:s/>ευρώ</text:span></text:p>
      <text:p text:style-name="P154"><text:span text:style-name="T154_1">συν</text:span></text:p>
      <text:p text:style-name="P155"><text:span text:style-name="T155_1">ε)</text:span><text:span text:style-name="T155_2"><text:tab/></text:span><text:span text:style-name="T155_3">0,25%<text:s/>του<text:s/>μεριδίου<text:s/>του<text:s/>ΟΠ<text:s/>άνω<text:s/>των<text:s/>250<text:s/>εκατομμυρίων<text:s/>ευρώ.</text:span></text:p>
      <text:p text:style-name="P156"><text:span text:style-name="T156_1">Μέθοδος<text:s/>Γ΄</text:span></text:p>
      <text:p text:style-name="P157"><text:span text:style-name="T157_1">Τα<text:s/>ίδια<text:s/>κεφάλαια<text:s/>του<text:s/>ιδρύματος<text:s/>πληρωμών<text:s/>ισούνται<text:s/>προς<text:s/>ποσό<text:s/>τουλάχιστον<text:s/>ίσο<text:s/>προς<text:s/>το<text:s/>σχετικό<text:s/>δείκτη<text:s/>που<text:s/>ορίζεται<text:s/>στο<text:s/>στοιχείο<text:s/>α΄<text:s/>πολλαπλασιαζόμενο<text:s/>επί<text:s/>συντελεστή<text:s/>που<text:s/>ορίζεται<text:s/>στο<text:s/>στοιχείο<text:s/>β΄<text:s/>και<text:s/>επί<text:s/>τον<text:s/>συντελεστή<text:s/>προσαύξησης<text:s/>k,<text:s/>ο<text:s/>οποίος<text:s/>ορίζεται<text:s/>στην<text:s/>παράγραφο<text:s/>2:</text:span></text:p>
      <text:p text:style-name="P158"><text:span text:style-name="T158_1">α)</text:span><text:span text:style-name="T158_2"><text:tab/></text:span><text:span text:style-name="T158_3">Ο<text:s/>σχετικός<text:s/>δείκτης<text:s/>είναι<text:s/>το<text:s/>άθροισμα<text:s/>των<text:s/>εξής:</text:span></text:p>
      <text:p text:style-name="P159"><text:span text:style-name="T159_1">-</text:span><text:span text:style-name="T159_2"><text:tab/></text:span><text:span text:style-name="T159_3">εισόδημα<text:s/>από<text:s/>τόκους,</text:span></text:p>
      <text:p text:style-name="P160"><text:span text:style-name="T160_1">-</text:span><text:span text:style-name="T160_2"><text:tab/></text:span><text:span text:style-name="T160_3">πληρωθέντες<text:s/>τόκοι,</text:span></text:p>
      <text:p text:style-name="P161"><text:span text:style-name="T161_1">-</text:span><text:span text:style-name="T161_2"><text:tab/></text:span><text:span text:style-name="T161_3">εισπραχθείσες<text:s/>προμήθειες<text:s/>και<text:s/>τέλη<text:s/>και</text:span></text:p>
      <text:p text:style-name="P162"><text:span text:style-name="T162_1">-</text:span><text:span text:style-name="T162_2"><text:tab/></text:span><text:span text:style-name="T162_3">άλλα<text:s/>έσοδα<text:s/>εκμεταλλεύσεως.</text:span></text:p>
      <text:p text:style-name="P163"><text:span text:style-name="T163_1">Κάθε<text:s/>στοιχείο<text:s/>περιλαμβάνεται<text:s/>στο<text:s/>άθροισμα<text:s/>με<text:s/>το<text:s/>πρόσημό<text:s/>του,<text:s/>θετικό<text:s/>ή<text:s/>αρνητικό.<text:s/>Έσοδα<text:s/>από<text:s/>εξαιρετικά<text:s/>ή<text:s/>μη<text:s/>τακτικά<text:s/>στοιχεία<text:s/>δεν<text:s/>μπορούν<text:s/>να<text:s/>χρησιμοποιηθούν<text:s/>για<text:s/>τον<text:s/>υπολογισμό<text:s/>του<text:s/>σχετικού<text:s/>δείκτη.<text:s/>Οι<text:s/>δαπάνες<text:s/>για<text:s/>την<text:s/>εξωτερική<text:s/>ανάθεση<text:s/>υπηρεσιών<text:s/>επιτρέπεται<text:s/>να<text:s/>μειώνουν<text:s/>τον<text:s/>κατάλληλο<text:s/>δείκτη,<text:s/>αν<text:s/>καταβάλλονται<text:s/>σε<text:s/>επιχειρήσεις<text:s/>που<text:s/>εποπτεύονται<text:s/>υπό<text:s/>την<text:s/>έννοια<text:s/>του<text:s/>παρόντος<text:s/>νόμου.<text:s/>Ο<text:s/>σχετικός<text:s/>δείκτης<text:s/>υπολογίζεται<text:s/>με<text:s/>βάση<text:s/>τις<text:s/>τελευταίες<text:s/>δωδεκάμηνες<text:s/>παρατηρήσεις<text:s/>στο<text:s/>τέλος<text:s/>της<text:s/>τελευταίας<text:s/>διαχειριστικής<text:s/>χρήσης.<text:s/>Ο<text:s/>σχετικός<text:s/>δείκτης<text:s/>υπολογίζεται<text:s/>βάσει<text:s/>του<text:s/>τελευταίου<text:s/>οικονομικού<text:s/>έτους.<text:s/>Ωστόσο,<text:s/>τα<text:s/>ίδια<text:s/>κεφάλαια<text:s/>που<text:s/>υπολογίζονται<text:s/>με<text:s/>τη<text:s/>Μέθοδο<text:s/>Γ΄<text:s/>δεν<text:s/>κατέρχονται<text:s/>κάτω<text:s/>του<text:s/>80%<text:s/>του<text:s/>μέσου<text:s/>όρου<text:s/>των<text:s/>τριών<text:s/>τελευταίων<text:s/>οικονομικών<text:s/>ετών<text:s/>για<text:s/>το<text:s/>σχετικό<text:s/>δείκτη.<text:s/>Εάν<text:s/>δεν<text:s/>υπάρχουν<text:s/>ελεγμένα<text:s/>στοιχεία,<text:s/>επιτρέπεται<text:s/>να<text:s/>χρησιμοποιούνται<text:s/>επιχειρηματικές<text:s/>εκτιμήσεις.</text:span></text:p>
      <text:p text:style-name="P164"><text:span text:style-name="T164_1">β<text:s/>)<text:s/>Ο<text:s/>πολλαπλασιαστικός<text:s/>συντελεστής<text:s/>είναι:</text:span></text:p>
      <text:p text:style-name="P165"><text:span text:style-name="T165_1">i)</text:span><text:span text:style-name="T165_2"><text:tab/></text:span><text:span text:style-name="T165_3">το<text:s/>10%<text:s/>του<text:s/>μεριδίου<text:s/>του<text:s/>σχετικού<text:s/>δείκτη<text:s/>μέχρι<text:s/>2,5<text:s/>εκατομμύρια<text:s/>ευρώ,</text:span></text:p>
      <text:p text:style-name="P166"><text:span text:style-name="T166_1">ii)</text:span><text:span text:style-name="T166_2"><text:tab/></text:span><text:span text:style-name="T166_3">8%<text:s/>του<text:s/>μεριδίου<text:s/>του<text:s/>σχετικού<text:s/>δείκτη<text:s/>από<text:s/>2,5<text:s/>εκατομμύρια<text:s/>ευρώ<text:s/>μέχρι<text:s/>5<text:s/>εκατομμύρια<text:s/>ευρώ,</text:span></text:p>
      <text:p text:style-name="P167"><text:span text:style-name="T167_1">iii)</text:span><text:span text:style-name="T167_2"><text:tab/></text:span><text:span text:style-name="T167_3">6%<text:s/>του<text:s/>μεριδίου<text:s/>του<text:s/>σχετικού<text:s/>δείκτη<text:s/>από<text:s/>5<text:s/>εκατομμύρια<text:s/>ευρώ<text:s/>μέχρι<text:s/>25<text:s/>εκατομμύρια<text:s/>ευρώ,</text:span></text:p>
      <text:p text:style-name="P168"><text:span text:style-name="T168_1">iv)</text:span><text:span text:style-name="T168_2"><text:tab/></text:span><text:span text:style-name="T168_3">3%<text:s/>του<text:s/>μεριδίου<text:s/>του<text:s/>σχετικού<text:s/>δείκτη<text:s/>από<text:s/>25<text:s/>εκατομμύρια<text:s/>ευρώ<text:s/>μέχρι<text:s/>50<text:s/>εκατομμύρια<text:s/>ευρώ,</text:span></text:p>
      <text:p text:style-name="P169"><text:span text:style-name="T169_1">v)</text:span><text:span text:style-name="T169_2"><text:tab/></text:span><text:span text:style-name="T169_3">1,5%<text:s/>άνω<text:s/>των<text:s/>50<text:s/>εκατομμυρίων<text:s/>ευρώ.</text:span></text:p>
      <text:p text:style-name="P170"><text:span text:style-name="T170_1">2.</text:span><text:span text:style-name="T170_2"><text:s/>Ο<text:s/>συντελεστής<text:s/>προσαύξησης<text:s/>που<text:s/>χρησιμοποιείται<text:s/>στις<text:s/>Μεθόδους<text:s/>Β΄<text:s/>και<text:s/>Γ΄<text:s/>είναι:</text:span></text:p>
      <text:p text:style-name="P171"><text:span text:style-name="T171_1">α)</text:span><text:span text:style-name="T171_2"><text:tab/></text:span><text:span text:style-name="T171_3">0,5,<text:s/>όταν<text:s/>το<text:s/>ίδρυμα<text:s/>πληρωμών<text:s/>παρέχει<text:s/>μόνον<text:s/>την<text:s/>υπηρεσία<text:s/>πληρωμών<text:s/>της<text:s/>περίπτωσης<text:s/>ζ΄<text:s/>της<text:s/>παραγράφου<text:s/>3<text:s/>του<text:s/>άρθρου<text:s/>4<text:s/>αυτού<text:s/>του<text:s/>νόμου,</text:span></text:p>
      <text:p text:style-name="P172"><text:span text:style-name="T172_1">β)</text:span><text:span text:style-name="T172_2"><text:tab/></text:span><text:span text:style-name="T172_3">0,8,<text:s/>όταν<text:s/>το<text:s/>ίδρυμα<text:s/>πληρωμών<text:s/>παρέχει<text:s/>την<text:s/>υπηρεσία<text:s/>πληρωμών<text:s/>της<text:s/>περίπτωσης<text:s/>η΄<text:s/>της<text:s/>παραγράφου<text:s/>3<text:s/>του<text:s/>άρθρου<text:s/>4<text:s/>αυτού<text:s/>του<text:s/>νόμου,</text:span></text:p>
      <text:p text:style-name="P173"><text:span text:style-name="T173_1">γ)</text:span><text:span text:style-name="T173_2"><text:tab/></text:span><text:span text:style-name="T173_3">1,<text:s/>όταν<text:s/>το<text:s/>ίδρυμα<text:s/>πληρωμών<text:s/>παρέχει<text:s/>οποιαδήποτε<text:s/>από<text:s/>τις<text:s/>υπηρεσίες<text:s/>πληρωμών<text:s/>των<text:s/>περιπτώσεων<text:s/>α΄<text:s/>έως<text:s/>στ΄<text:s/>της<text:s/>παραγράφου<text:s/>3<text:s/>του<text:s/>άρθρου<text:s/>4<text:s/>αυτού<text:s/>του<text:s/>νόμου.</text:span></text:p>
      <text:p text:style-name="P174"><text:span text:style-name="T174_1">3.</text:span><text:span text:style-name="T174_2"><text:s/>Η<text:s/>Τράπεζα<text:s/>της<text:s/>Ελλάδος<text:s/>δύναται<text:s/>βασιζόμενη<text:s/>στην<text:s/>αξιολόγηση<text:s/>των<text:s/>διαδικασιών<text:s/>διαχείρισης<text:s/>κινδύνου,<text:s/>της<text:s/>βάσης<text:s/>δεδομένων<text:s/>κινδύνου<text:s/>ζημίας<text:s/>και<text:s/>των<text:s/>μηχανισμών<text:s/>εσωτερικού<text:s/>ελέγχου<text:s/>του<text:s/>ιδρύματος<text:s/>πληρωμών,<text:s/>να<text:s/>απαιτεί<text:s/>από<text:s/>το<text:s/>ίδρυμα<text:s/>πληρωμών<text:s/>να<text:s/>κατέχει<text:s/>ποσό<text:s/>εκ<text:s/>των<text:s/>ιδίων<text:s/>κεφαλαίων<text:s/>του<text:s/>ανώτερο<text:s/>έως<text:s/>20%<text:s/>του<text:s/>ποσού<text:s/>που<text:s/>θα<text:s/>προέκυπτε<text:s/>από<text:s/>την<text:s/>εφαρμογή<text:s/>της<text:s/>μεθόδου<text:s/>που<text:s/>επιλέγεται<text:s/>σύμφωνα<text:s/>με<text:s/>την<text:s/>παράγραφο<text:s/>1<text:s/>ή<text:s/>να<text:s/>του<text:s/>επιτρέπει<text:s/>να<text:s/>κατέχει<text:s/>ποσό<text:s/>εκ<text:s/>των<text:s/>ιδίων<text:s/>κεφαλαίων<text:s/>του<text:s/>κατώτερο<text:s/>έως<text:s/>20%<text:s/>του<text:s/>ποσού<text:s/>που<text:s/>θα<text:s/>προέκυπτε<text:s/>από<text:s/>την<text:s/>εφαρμογή<text:s/>της<text:s/>μεθόδου<text:s/>που<text:s/>επιλέγεται<text:s/>σύμφωνα<text:s/>με<text:s/>την<text:s/>παράγραφο<text:s/>1.</text:span></text:p>
      <text:h text:style-name="P175" text:outline-level="6"><text:span text:style-name="T175_1">Άρθρο<text:s/>9<text:s/></text:span></text:h>
      <text:h text:style-name="P176" text:outline-level="6"><text:span text:style-name="T176_1">(άρθρο<text:s/>9<text:s/>της<text:s/>Οδηγίας<text:s/></text:span></text:h>
      <text:p text:style-name="P177"><text:span text:style-name="T177_1">2007/64)Απαιτήσεις<text:s/>διασφάλισης</text:span></text:p>
      <text:p text:style-name="P178"><text:span text:style-name="T178_1">1.</text:span><text:span text:style-name="T178_2"><text:s/>Η<text:s/>Τράπεζα<text:s/>της<text:s/>Ελλάδος<text:s/>απαιτεί<text:s/>από<text:s/>τα<text:s/>ιδρύματα<text:s/>πληρωμών,<text:s/>τα<text:s/>οποία<text:s/>παρέχουν<text:s/>οποιαδήποτε<text:s/>από<text:s/>τις<text:s/>υπηρεσίες<text:s/>πληρωμών<text:s/>της<text:s/>παραγράφου<text:s/>3<text:s/>του<text:s/>άρθρου<text:s/>4<text:s/>ενώ,<text:s/>ταυτόχρονα,<text:s/>ασκούν<text:s/>και<text:s/>άλλες<text:s/>επιχειρηματικές<text:s/>δραστηριότητες<text:s/>που<text:s/>αναφέρονται<text:s/>στην<text:s/>περίπτωση<text:s/>γ΄<text:s/>της<text:s/>παραγράφου<text:s/>1<text:s/>του<text:s/>άρθρου<text:s/>16<text:s/>να<text:s/>διασφαλίζουν<text:s/>τα<text:s/>χρηματικά<text:s/>ποσά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ών,<text:s/>με<text:s/>τους<text:s/>ακόλουθους<text:s/>τρόπους:</text:span></text:p>
      <text:p text:style-name="P179"><text:span text:style-name="T179_1">Είτε:</text:span></text:p>
      <text:p text:style-name="P180"><text:span text:style-name="T180_1">α)</text:span></text:p>
      <text:p text:style-name="P181"><text:span text:style-name="T181_1">i.<text:s/>τα<text:s/>χρηματικά<text:s/>αυτά<text:s/>ποσά<text:s/>δεν<text:s/>πρέπει<text:s/>να<text:s/>αναμειγνύονται<text:s/>ποτέ<text:s/>με<text:s/>τα<text:s/>χρηματικά<text:s/>ποσά<text:s/>φυσικών<text:s/>ή<text:s/>νομικών<text:s/>προσώπων<text:s/>διαφορετικών<text:s/>από<text:s/>τους<text:s/>χρήστες<text:s/>των<text:s/>υπηρεσιών<text:s/>πληρωμών<text:s/>στο<text:s/>όνομα<text:s/>των<text:s/>οποίων<text:s/>κατέχονται<text:s/>τα<text:s/>χρηματικά<text:s/>αυτά<text:s/>ποσά<text:s/>και,<text:s/>εάν<text:s/>κατέχονται<text:s/>ακόμη<text:s/>από<text:s/>το<text:s/>ίδρυμα<text:s/>πληρωμών<text:s/>και<text:s/>δεν<text:s/>έχουν<text:s/>ακόμη<text:s/>καταβληθεί<text:s/>στον<text:s/>δικαιούχο<text:s/>ούτε<text:s/>έχουν<text:s/>μεταφερθεί<text:s/>σε<text:s/>άλλον<text:s/>πάρο-<text:s/>χο<text:s/>υπηρεσιών<text:s/>πληρωμών<text:s/>μέχρι<text:s/>το<text:s/>τέλος<text:s/>της<text:s/>εργάσιμης<text:s/>ημέρας<text:s/>που<text:s/>έπεται<text:s/>της<text:s/>ημέρας<text:s/>παραλαβής<text:s/>τους,<text:s/>κατατίθενται<text:s/>σε<text:s/>χωριστό<text:s/>λογαριασμό<text:s/>σε<text:s/>πιστωτικό<text:s/>ίδρυμα<text:s/>ή<text:s/>επενδύονται<text:s/>σε<text:s/>ασφαλή<text:s/>και<text:s/>ρευστά<text:s/>στοιχεία<text:s/>ενεργητικού<text:s/>χαμηλού<text:s/>κινδύνου<text:s/>τα<text:s/>οποία<text:s/>καθορίζονται<text:s/>από<text:s/>τις<text:s/>αρμόδιες<text:s/>αρχές<text:s/>του<text:s/>κράτους<text:s/>-<text:s/>μέλους<text:s/>καταγωγής<text:s/>και<text:s/>ii.<text:s/>προστατεύονται<text:s/>δια<text:s/>της<text:s/>νομοθεσίας<text:s/>των<text:s/>κρατών-<text:s/>μελών,<text:s/>προς<text:s/>το<text:s/>συμφέρον<text:s/>αυτών<text:s/>των<text:s/>χρηστών<text:s/>των<text:s/>υπηρεσιών<text:s/>πληρωμών,<text:s/>έναντι<text:s/>αξιώσεων<text:s/>άλλων<text:s/>πιστωτών<text:s/>του<text:s/>ιδρύματος<text:s/>πληρωμών,<text:s/>ιδίως<text:s/>σε<text:s/>περίπτωση<text:s/>αφε-<text:s/>ρεγγυότητας·</text:span></text:p>
      <text:p text:style-name="P182"><text:span text:style-name="T182_1">είτε:</text:span></text:p>
      <text:p text:style-name="P183"><text:span text:style-name="T183_1">β)</text:span><text:span text:style-name="T183_2"><text:tab/></text:span><text:span text:style-name="T183_3">καλύπτονται<text:s/>από<text:s/>ασφαλιστήριο<text:s/>ή<text:s/>άλλη<text:s/>συγκρίσιμη<text:s/>εγγύηση<text:s/>από<text:s/>ασφαλιστική<text:s/>εταιρεία<text:s/>ή<text:s/>πιστωτικό<text:s/>ίδρυμα<text:s/>που<text:s/>δεν<text:s/>ανήκει<text:s/>στον<text:s/>ίδιο<text:s/>όμιλο<text:s/>με<text:s/>το<text:s/>ίδρυμα<text:s/>πληρωμών<text:s/>για<text:s/>ποσό<text:s/>ισοδύναμο<text:s/>προς<text:s/>εκείνο<text:s/>που<text:s/>θα<text:s/>είχε<text:s/>διαχωριστεί<text:s/>ελλείψει<text:s/>ασφαλιστηρίου<text:s/>ή<text:s/>άλλης<text:s/>συγκρίσιμης<text:s/>εγγύησης,<text:s/>πληρωτέο<text:s/>αν<text:s/>το<text:s/>ίδρυμα<text:s/>πληρωμών<text:s/>αδυνατεί<text:s/>να<text:s/>ανταποκριθεί<text:s/>στις<text:s/>χρηματοοικονομικές<text:s/>υποχρεώσεις<text:s/>του.</text:span></text:p>
      <text:p text:style-name="P184"><text:span text:style-name="T184_1">2.</text:span><text:span text:style-name="T184_2"><text:s/>Όταν<text:s/>ένα<text:s/>ίδρυμα<text:s/>πληρωμών<text:s/>υποχρεούται<text:s/>να<text:s/>διασφαλίζει<text:s/>χρηματικά<text:s/>ποσά<text:s/>δυνάμει<text:s/>της<text:s/>παραγράφου<text:s/>1<text:s/>και<text:s/>τμήμα<text:s/>των<text:s/>χρηματικών<text:s/>αυτών<text:s/>ποσών<text:s/>πρόκειται<text:s/>να<text:s/>χρησιμοποιηθεί<text:s/>για<text:s/>μελλοντικές<text:s/>πράξεις<text:s/>πληρωμών<text:s/>και<text:s/>το<text:s/>υπόλοιπο<text:s/>ποσό<text:s/>πρόκειται<text:s/>να<text:s/>χρησιμοποιηθεί<text:s/>για<text:s/>υπηρεσίες<text:s/>άλλες<text:s/>εκτός<text:s/>των<text:s/>υπηρεσιών<text:s/>πληρωμών,<text:s/>το<text:s/>τμήμα<text:s/>των<text:s/>χρηματικών<text:s/>ποσών<text:s/>που<text:s/>προορίζεται<text:s/>για<text:s/>μελλοντικές<text:s/>πράξεις<text:s/>πληρωμών<text:s/>υπόκειται<text:s/>επίσης<text:s/>στις<text:s/>απαιτήσεις<text:s/>της<text:s/>παραγράφου<text:s/>1.<text:s/>Όταν<text:s/>το<text:s/>εν<text:s/>λόγω<text:s/>τμήμα<text:s/>κυμαίνεται<text:s/>ή<text:s/>δεν<text:s/>είναι<text:s/>γνωστό<text:s/>εκ<text:s/>των<text:s/>προτέρων,<text:s/>η<text:s/>Τράπεζα<text:s/>της<text:s/>Ελλάδος<text:s/>μπορεί<text:s/>να<text:s/>επιτρέπει<text:s/>στα<text:s/>ιδρύματα<text:s/>πληρωμών<text:s/>να<text:s/>εφαρμόζουν<text:s/>την<text:s/>παρούσα<text:s/>παράγραφο<text:s/>βάσει<text:s/>αντιπροσωπευτικού<text:s/>τμήματος<text:s/>το<text:s/>οποίο<text:s/>θεωρείται<text:s/>ότι<text:s/>χρησιμοποιείται<text:s/>για<text:s/>υπηρεσίες<text:s/>πληρωμών,<text:s/>εφόσον<text:s/>το<text:s/>αντιπροσωπευτικό<text:s/>αυτό<text:s/>τμήμα<text:s/>μπορεί<text:s/>να<text:s/>εκτιμηθεί<text:s/>ευλόγως<text:s/>βάσει<text:s/>ιστορικών<text:s/>δεδομένων<text:s/>κατά<text:s/>τρόπο<text:s/>ικανοποιητικό<text:s/>για<text:s/>τις<text:s/>αρμόδιες<text:s/>αρχές.</text:span></text:p>
      <text:p text:style-name="P185"><text:span text:style-name="T185_1">3.</text:span><text:span text:style-name="T185_2"><text:s/>Τα<text:s/>ιδρύματα<text:s/>πληρωμών,<text:s/>τα<text:s/>οποία<text:s/>δεν<text:s/>ασκούν<text:s/>επιχειρηματικές<text:s/>δραστηριότητες<text:s/>διαφορετικές<text:s/>των<text:s/>υπηρεσιών<text:s/>πληρωμών,<text:s/>που<text:s/>αναφέρονται<text:s/>στο<text:s/>άρθρο<text:s/>16<text:s/>παράγραφος<text:s/>1<text:s/>στοιχείο<text:s/>γ΄,<text:s/>θα<text:s/>πρέπει<text:s/>να<text:s/>τηρούν<text:s/>και<text:s/>αυτά<text:s/>τις<text:s/>απαιτήσεις<text:s/>διασφάλισης<text:s/>της<text:s/>παραγράφου<text:s/>1<text:s/>του<text:s/>παρόντος<text:s/>άρθρου.</text:span></text:p>
      <text:h text:style-name="P186" text:outline-level="6"><text:span text:style-name="T186_1">Άρθρο<text:s/>10<text:s/></text:span></text:h>
      <text:h text:style-name="P187" text:outline-level="6"><text:span text:style-name="T187_1">(άρθρο<text:s/>10<text:s/>της<text:s/>Οδηγίας<text:s/></text:span></text:h>
      <text:p text:style-name="P188"><text:span text:style-name="T188_1">2007/64)Χορήγηση<text:s/>άδειας</text:span></text:p>
      <text:p text:style-name="P189"><text:span text:style-name="T189_1">1.</text:span><text:span text:style-name="T189_2"><text:s/>Επιχειρήσεις,<text:s/>εκτός<text:s/>των<text:s/>αναφερόμενων<text:s/>στις<text:s/>περιπτώσεις<text:s/>α΄,<text:s/>β΄,<text:s/>γ΄,<text:s/>ε΄<text:s/>και<text:s/>στ΄<text:s/>της<text:s/>παραγράφου<text:s/>1<text:s/>του<text:s/>άρθρου<text:s/>1<text:s/>του<text:s/>νόμου<text:s/>αυτού,<text:s/>οι<text:s/>οποίες<text:s/>σκοπεύουν<text:s/>να<text:s/>παρέχουν<text:s/>υπηρεσίες<text:s/>πληρωμών,<text:s/>υποχρεούνται<text:s/>να<text:s/>λάβουν<text:s/>άδεια<text:s/>ως<text:s/>ιδρύματα<text:s/>πληρωμών<text:s/>πριν<text:s/>αρχίσουν<text:s/>την<text:s/>παροχή<text:s/>των<text:s/>υπηρεσιών<text:s/>πληρωμών.<text:s/>Η<text:s/>άδεια<text:s/>χορηγείται<text:s/>μόνο<text:s/>σε<text:s/>νομικά<text:s/>πρόσωπα<text:s/>εγκατεστημένα<text:s/>στην<text:s/>Ελλάδα.</text:span></text:p>
      <text:p text:style-name="P190"><text:span text:style-name="T190_1">2.</text:span><text:span text:style-name="T190_2"><text:s/>Άδεια<text:s/>χορηγείται<text:s/>εάν<text:s/>οι<text:s/>πληροφορίες<text:s/>και<text:s/>τα<text:s/>δικαι-<text:s/>ολογητικά<text:s/>που<text:s/>συνοδεύουν<text:s/>την<text:s/>αίτηση<text:s/>πληρούν<text:s/>όλες<text:s/>τις<text:s/>απαιτήσεις<text:s/>δυνάμει<text:s/>του<text:s/>άρθρου<text:s/>5<text:s/>και<text:s/>εάν<text:s/>η<text:s/>Τράπεζα<text:s/>της<text:s/>Ελλάδος<text:s/>μετά<text:s/>από<text:s/>διεξοδική<text:s/>εξέταση<text:s/>της<text:s/>αίτησης,<text:s/>καταλήξει<text:s/>σε<text:s/>ευνοϊκή<text:s/>συνολική<text:s/>αξιολόγηση.</text:span></text:p>
      <text:p text:style-name="P191"><text:span text:style-name="T191_1">3.</text:span><text:span text:style-name="T191_2"><text:s/>Κάθε<text:s/>ίδρυμα<text:s/>πληρωμών<text:s/>με<text:s/>καταστατική<text:s/>έδρα<text:s/>στην<text:s/>Ελλάδα<text:s/>οφείλει<text:s/>να<text:s/>έχει<text:s/>τα<text:s/>κεντρικά<text:s/>του<text:s/>γραφεία<text:s/>στην<text:s/>Ελλάδα.</text:span></text:p>
      <text:p text:style-name="P192"><text:span text:style-name="T192_1">4.</text:span><text:span text:style-name="T192_2"><text:s/>Η<text:s/>Τράπεζα<text:s/>της<text:s/>Ελλάδος<text:s/>χορηγεί<text:s/>άδεια<text:s/>μόνο<text:s/>εάν,<text:s/>εν<text:s/>όψει<text:s/>της<text:s/>ανάγκης<text:s/>να<text:s/>εξασφαλιστεί<text:s/>ορθή<text:s/>και<text:s/>συνετή<text:s/>διαχείριση<text:s/>ενός<text:s/>ιδρύματος<text:s/>πληρωμών,<text:s/>το<text:s/>ίδρυμα<text:s/>πληρωμών<text:s/>διαθέτει<text:s/>άρτιο<text:s/>οργανωτικό<text:s/>πλαίσιο<text:s/>σχετικά<text:s/>με<text:s/>τις<text:s/>υπηρεσίες<text:s/>πληρωμών,<text:s/>το<text:s/>οποίο<text:s/>περιλαμβάνει<text:s/>σαφή<text:s/>οργανωτική<text:s/>δομή<text:s/>με<text:s/>σαφείς,<text:s/>διαφανείς<text:s/>και<text:s/>συνεπείς<text:s/>γραμμές<text:s/>ευθύνης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ει<text:s/>ή<text:s/>ενδέχεται<text:s/>να<text:s/>αναλάβει,<text:s/>καθώς<text:s/>και<text:s/>επαρκείς<text:s/>μηχανισμούς<text:s/>εσωτερικού<text:s/>ελέγχου,<text:s/>περιλαμβανομένων<text:s/>κατάλληλων<text:s/>διοικητικών<text:s/>και<text:s/>λογιστικών<text:s/>διαδικασιών·<text:s/>το<text:s/>πλαίσιο,<text:s/>οι<text:s/>διαδικασίες<text:s/>και<text:s/>οι<text:s/>μηχανισμοί<text:s/>είναι<text:s/>εκτενείς<text:s/>και<text:s/>ανάλογοι<text:s/>προς<text:s/>τη<text:s/>φύση,<text:s/>την<text:s/>κλίμακα<text:s/>και<text:s/>την<text:s/>πολυπλοκότητα<text:s/>των<text:s/>υπηρεσιών<text:s/>πληρωμών<text:s/>που<text:s/>παρέχει<text:s/>το<text:s/>ίδρυμα<text:s/>πληρωμών.</text:span></text:p>
      <text:p text:style-name="P193"><text:span text:style-name="T193_1">5.</text:span><text:span text:style-name="T193_2"><text:s/>Όταν<text:s/>ένα<text:s/>ίδρυμα<text:s/>πληρωμών<text:s/>παρέχει<text:s/>οποιαδήποτε<text:s/>από<text:s/>τις<text:s/>υπηρεσίες<text:s/>πληρωμών<text:s/>του<text:s/>παραρτήματος<text:s/>και,<text:s/>ταυτόχρονα,<text:s/>ασκεί<text:s/>άλλες<text:s/>επιχειρηματικές<text:s/>δραστηριότητες,<text:s/>απαιτείται<text:s/>η<text:s/>σύσταση<text:s/>χωριστού<text:s/>φορέα<text:s/>για<text:s/>τις<text:s/>δραστηριότητες<text:s/>υπηρεσιών<text:s/>πληρωμών<text:s/>όταν<text:s/>οι<text:s/>εκτός<text:s/>των<text:s/>υπηρεσιών<text:s/>πληρωμών<text:s/>δραστηριότητες<text:s/>του<text:s/>ιδρύματος<text:s/>πληρωμών<text:s/>βλάπτουν<text:s/>ή<text:s/>υπάρχει<text:s/>κίνδυνος<text:s/>να<text:s/>βλάψουν<text:s/>είτε<text:s/>την<text:s/>οικονομική<text:s/>ευρωστία<text:s/>του<text:s/>ιδρύματος<text:s/>είτε<text:s/>την<text:s/>ικανότητα<text:s/>των<text:s/>αρμόδιων<text:s/>αρχών<text:s/>να<text:s/>παρακολουθούν<text:s/>τη<text:s/>συμμόρφωση<text:s/>του<text:s/>ιδρύματος<text:s/>προς<text:s/>τις<text:s/>υποχρεώσεις<text:s/>που<text:s/>καθορίζει<text:s/>ο<text:s/>παρών<text:s/>νόμος.<text:s/>Την<text:s/>απόφαση<text:s/>λαμβάνει<text:s/>η<text:s/>Τράπεζα<text:s/>της<text:s/>Ελλάδος.</text:span></text:p>
      <text:p text:style-name="P194"><text:span text:style-name="T194_1">6.</text:span><text:span text:style-name="T194_2"><text:s/>Η<text:s/>άδεια<text:s/>δεν<text:s/>χορηγείται<text:s/>εάν<text:s/>η<text:s/>Τράπεζα<text:s/>της<text:s/>Ελλάδος,<text:s/>λαμβάνοντας<text:s/>υπόψη<text:s/>την<text:s/>ανάγκη<text:s/>να<text:s/>εξασφαλίσει<text:s/>την<text:s/></text:span></text:p>
      <text:p text:style-name="P195"><text:span text:style-name="T195_1">ορθή<text:s/>και<text:s/>συνετή<text:s/>διαχείριση<text:s/>ενός<text:s/>ιδρύματος<text:s/>πληρωμών,<text:s/>δεν<text:s/>έχει<text:s/>πεισθεί<text:s/>ως<text:s/>προς<text:s/>την<text:s/>καταλληλότητα<text:s/>των<text:s/>μετόχων<text:s/>ή<text:s/>των<text:s/>κατόχων<text:s/>ειδικών<text:s/>συμμετοχών.</text:span></text:p>
      <text:p text:style-name="P196"><text:span text:style-name="T196_1">7.</text:span><text:span text:style-name="T196_2"><text:s/>Όταν<text:s/>υπάρχουν<text:s/>στενοί<text:s/>δεσμοί,<text:s/>κατά<text:s/>την<text:s/>έννοια<text:s/>της<text:s/>παραγράφου<text:s/>16<text:s/>του<text:s/>άρθρου<text:s/>2<text:s/>του<text:s/>ν.<text:s/>3601/2007<text:s/>μεταξύ<text:s/>του<text:s/>ιδρύματος<text:s/>πληρωμών<text:s/>και<text:s/>άλλων<text:s/>φυσικών<text:s/>ή<text:s/>νομικών<text:s/>προσώπων,<text:s/>η<text:s/>άδεια<text:s/>λειτουργίας<text:s/>χορηγείται<text:s/>μόνον<text:s/>εάν<text:s/>οι<text:s/>δεσμοί<text:s/>αυτοί<text:s/>δεν<text:s/>παρεμποδίζουν<text:s/>τη<text:s/>σωστή<text:s/>εκπλήρωση<text:s/>της<text:s/>εποπτικής<text:s/>αποστολής<text:s/>της<text:s/>Τράπεζας<text:s/>της<text:s/>Ελλάδος.</text:span></text:p>
      <text:p text:style-name="P197"><text:span text:style-name="T197_1">8.</text:span><text:span text:style-name="T197_2"><text:s/>Η<text:s/>άδεια<text:s/>χορηγείται<text:s/>μόνον<text:s/>εάν<text:s/>οι<text:s/>νομοθετικές,<text:s/>κανονιστικές<text:s/>ή<text:s/>διοικητικές<text:s/>διατάξεις<text:s/>τρίτης<text:s/>χώρας<text:s/>στις<text:s/>οποίες<text:s/>υπάγονται<text:s/>ένα<text:s/>ή<text:s/>περισσότερα<text:s/>πρόσωπα,<text:s/>φυσικά<text:s/>ή<text:s/>νομικά,<text:s/>με<text:s/>τα<text:s/>οποία<text:s/>το<text:s/>ίδρυμα<text:s/>πληρωμών<text:s/>έχει<text:s/>στενούς<text:s/>δεσμούς<text:s/>ή<text:s/>τυχόν<text:s/>δυσχέρειες<text:s/>επιβολής<text:s/>της<text:s/>εφαρμογής<text:s/>των<text:s/>εν<text:s/>λόγω<text:s/>νομοθετικών<text:s/>κανονιστικών<text:s/>ή<text:s/>διοικητικών<text:s/>διατάξεων,<text:s/>δεν<text:s/>παρεμποδίζουν<text:s/>την<text:s/>ορθή<text:s/>εκπλήρωση<text:s/>της<text:s/>εποπτικής<text:s/>αποστολής<text:s/>της<text:s/>Τράπεζας<text:s/>της<text:s/>Ελλάδος.</text:span></text:p>
      <text:p text:style-name="P198"><text:span text:style-name="T198_1">9.</text:span><text:span text:style-name="T198_2"><text:s/>Η<text:s/>άδεια<text:s/>ισχύει<text:s/>σε<text:s/>όλα<text:s/>τα<text:s/>κράτη<text:s/>-<text:s/>μέλη<text:s/>και<text:s/>επιτρέπει<text:s/>στο<text:s/>ίδρυμα<text:s/>πληρωμών<text:s/>να<text:s/>παρέχει<text:s/>υπηρεσίες<text:s/>πληρωμών<text:s/>σε<text:s/>ολόκληρη<text:s/>την<text:s/>Κοινότητα<text:s/>είτε<text:s/>υπό<text:s/>καθεστώς<text:s/>ελεύθερης<text:s/>παροχής<text:s/>υπηρεσιών<text:s/>είτε<text:s/>υπό<text:s/>καθεστώς<text:s/>ελεύθερης<text:s/>εγκατάστασης,<text:s/>εφόσον<text:s/>οι<text:s/>υπηρεσίες<text:s/>αυτές<text:s/>καλύπτονται<text:s/>από<text:s/>την<text:s/>άδεια.</text:span></text:p>
      <text:h text:style-name="P199" text:outline-level="6"><text:span text:style-name="T199_1">Άρθρο<text:s/>11</text:span></text:h>
      <text:p text:style-name="P200"><text:span text:style-name="T200_1">(άρθρο<text:s/>11<text:s/>της<text:s/>Οδηγίας<text:s/>2007/64)</text:span></text:p>
      <text:p text:style-name="P201"><text:span text:style-name="T201_1">Κοινοποίηση<text:s/>της<text:s/>απόφασης</text:span></text:p>
      <text:p text:style-name="P202"><text:span text:style-name="T202_1">Μέσα<text:s/>σε<text:s/>τρεις<text:s/>(3)<text:s/>μήνες<text:s/>από<text:s/>την<text:s/>παραλαβή<text:s/>της<text:s/>αίτησης<text:s/>ή,<text:s/>εφόσον<text:s/>η<text:s/>αίτηση<text:s/>είναι<text:s/>ελλιπής,<text:s/>μέσα<text:s/>σε<text:s/>τρεις<text:s/>(3)<text:s/>μήνες<text:s/>από<text:s/>την<text:s/>παραλαβή<text:s/>όλων<text:s/>των<text:s/>πληροφοριών<text:s/>που<text:s/>απαιτούνται<text:s/>για<text:s/>τη<text:s/>λήψη<text:s/>απόφασης,<text:s/>η<text:s/>Τράπεζα<text:s/>της<text:s/>Ελλάδος<text:s/>ενημερώνει<text:s/>τον<text:s/>αιτούντα<text:s/>εάν<text:s/>η<text:s/>αίτησή<text:s/>του<text:s/>έγινε<text:s/>δεκτή<text:s/>ή<text:s/>απερρίφθη.<text:s/>Η<text:s/>απόρριψη<text:s/>της<text:s/>αίτησης<text:s/>αιτιολογείται<text:s/>καταλλήλως.</text:span></text:p>
      <text:h text:style-name="P203" text:outline-level="6"><text:span text:style-name="T203_1">Άρθρο<text:s/>12<text:s/></text:span></text:h>
      <text:h text:style-name="P204" text:outline-level="6"><text:span text:style-name="T204_1">(άρθρο<text:s/>12<text:s/>της<text:s/>Οδηγίας<text:s/>2007/64)</text:span></text:h>
      <text:p text:style-name="P205"><text:span text:style-name="T205_1">Ανάκληση<text:s/>της<text:s/>άδειας</text:span></text:p>
      <text:p text:style-name="P206"><text:span text:style-name="T206_1">1.</text:span><text:span text:style-name="T206_2"><text:s/>Η<text:s/>Τράπεζα<text:s/>της<text:s/>Ελλάδος<text:s/>μπορεί<text:s/>να<text:s/>ανακαλεί<text:s/>την<text:s/>άδεια<text:s/>λειτουργίας<text:s/>ιδρύματος<text:s/>πληρωμών<text:s/>μόνο<text:s/>όταν<text:s/>το<text:s/>ίδρυμα:</text:span></text:p>
      <text:p text:style-name="P207"><text:span text:style-name="T207_1">α)</text:span><text:span text:style-name="T207_2"><text:tab/></text:span><text:span text:style-name="T207_3">δεν<text:s/>έχει<text:s/>κάνει<text:s/>χρήση<text:s/>της<text:s/>άδειας<text:s/>λειτουργίας<text:s/>μέσα<text:s/>σε<text:s/>δώδεκα<text:s/>(12)<text:s/>μήνες,<text:s/>παραιτείται<text:s/>ρητώς<text:s/>από<text:s/>αυτήν<text:s/>ή<text:s/>έπαυσε<text:s/>να<text:s/>ασκεί<text:s/>τη<text:s/>δραστηριότητά<text:s/>του<text:s/>για<text:s/>περίοδο<text:s/>μεγαλύτερη<text:s/>των<text:s/>έξι<text:s/>(6)<text:s/>μηνών,</text:span></text:p>
      <text:p text:style-name="P208"><text:span text:style-name="T208_1">β)</text:span><text:span text:style-name="T208_2"><text:tab/></text:span><text:span text:style-name="T208_3">απέκτησε<text:s/>την<text:s/>άδεια<text:s/>λειτουργίας<text:s/>με<text:s/>ψευδείς<text:s/>δηλώσεις<text:s/>ή<text:s/>με<text:s/>οποιονδήποτε<text:s/>άλλον<text:s/>αντικανονικό<text:s/>τρόπο·</text:span></text:p>
      <text:p text:style-name="P209"><text:span text:style-name="T209_1">γ)</text:span><text:span text:style-name="T209_2"><text:tab/></text:span><text:span text:style-name="T209_3">δεν<text:s/>πληροί<text:s/>πλέον<text:s/>τις<text:s/>προϋποθέσεις<text:s/>για<text:s/>τη<text:s/>χορήγηση<text:s/>της<text:s/>άδειας·</text:span></text:p>
      <text:p text:style-name="P210"><text:span text:style-name="T210_1">δ)</text:span><text:span text:style-name="T210_2"><text:tab/></text:span><text:span text:style-name="T210_3">η<text:s/>συνέχιση<text:s/>των<text:s/>εργασιών<text:s/>παροχής<text:s/>υπηρεσιών<text:s/>πληρωμών<text:s/>θα<text:s/>αποτελούσε<text:s/>απειλή<text:s/>για<text:s/>τη<text:s/>σταθερότητα<text:s/>του<text:s/>συστήματος<text:s/>πληρωμών<text:s/>ή</text:span></text:p>
      <text:p text:style-name="P211"><text:span text:style-name="T211_1">ε)</text:span><text:span text:style-name="T211_2"><text:tab/></text:span><text:span text:style-name="T211_3">εμπίπτει<text:s/>στις<text:s/>λοιπές<text:s/>περιπτώσεις<text:s/>ανακλήσεως<text:s/>άδειας<text:s/>λειτουργίας<text:s/>που<text:s/>προβλέπονται<text:s/>από<text:s/>την<text:s/>κείμενη<text:s/>νομοθεσία.</text:span></text:p>
      <text:p text:style-name="P212"><text:span text:style-name="T212_1">2.</text:span><text:span text:style-name="T212_2"><text:s/>Η<text:s/>ανάκληση<text:s/>της<text:s/>άδειας<text:s/>λειτουργίας<text:s/>αιτιολογείται<text:s/>και<text:s/>κοινοποιείται<text:s/>στους<text:s/>ενδιαφερομένους.</text:span></text:p>
      <text:p text:style-name="P213"><text:span text:style-name="T213_1">3.</text:span><text:span text:style-name="T213_2"><text:s/>Η<text:s/>ανάκληση<text:s/>της<text:s/>άδειας<text:s/>λειτουργίας<text:s/>δημοσιοποιείται.</text:span></text:p>
      <text:h text:style-name="P214" text:outline-level="6"><text:span text:style-name="T214_1">Άρθρο<text:s/>13<text:s/></text:span></text:h>
      <text:h text:style-name="P215" text:outline-level="6"><text:span text:style-name="T215_1">(άρθρο<text:s/>13<text:s/>της<text:s/>Οδηγίας<text:s/></text:span></text:h>
      <text:p text:style-name="P216"><text:span text:style-name="T216_1">2007/64)Καταχώριση</text:span></text:p>
      <text:p text:style-name="P217"><text:span text:style-name="T217_1">1.</text:span><text:span text:style-name="T217_2"><text:s/>Καταρτίζεται<text:s/>από<text:s/>την<text:s/>Τράπεζα<text:s/>της<text:s/>Ελλάδος<text:s/>δημόσιο<text:s/>μητρώο<text:s/>των<text:s/>ιδρυμάτων<text:s/>πληρωμών,<text:s/>των<text:s/>αντιπροσώπων<text:s/>και<text:s/>των<text:s/>υποκαταστημάτων<text:s/>τους,<text:s/>καθώς<text:s/>και<text:s/>δημόσιο<text:s/>μητρώο<text:s/>των<text:s/>ιδρυμάτων<text:s/>της<text:s/>παραγράφου<text:s/>3<text:s/>του<text:s/>άρθρου<text:s/>2<text:s/>της<text:s/>Οδηγίας,<text:s/>όπως<text:s/>ενσωματώνεται<text:s/>στην<text:s/>εθνική<text:s/>νομοθεσία<text:s/>των<text:s/>κρατών<text:s/>-<text:s/>μελών<text:s/>που<text:s/>δικαιούνται<text:s/>βάσει<text:s/>της<text:s/>εθνικής<text:s/>νομοθεσίας<text:s/>να<text:s/>παρέχουν<text:s/>υπηρεσίες<text:s/>πληρωμών.<text:s/>Τα<text:s/>ανωτέρω<text:s/>ιδρύματα<text:s/>και<text:s/>πρόσωπα<text:s/>καταχωρίζονται<text:s/>στο<text:s/>μητρώο<text:s/>του<text:s/>κράτους<text:s/>-<text:s/>μέλους<text:s/>καταγωγής.</text:span></text:p>
      <text:p text:style-name="P218"><text:span text:style-name="T218_1">2.</text:span><text:span text:style-name="T218_2"><text:s/>Το<text:s/>μητρώο<text:s/>προσδιορίζει<text:s/>τις<text:s/>υπηρεσίες<text:s/>πληρωμών<text:s/>για<text:s/>τις<text:s/>οποίες<text:s/>έχει<text:s/>χορηγηθεί<text:s/>άδεια<text:s/>στο<text:s/>ίδρυμα<text:s/>πληρωμών.<text:s/>Το<text:s/>μητρώο<text:s/>είναι<text:s/>διαθέσιμο<text:s/>στο<text:s/>κοινό,<text:s/>προσβάσιμο<text:s/>ηλεκτρονικά,<text:s/>και<text:s/>ενημερώνεται<text:s/>τακτικά.</text:span></text:p>
      <text:p text:style-name="P219"><text:span text:style-name="T219_1">3.</text:span><text:span text:style-name="T219_2"><text:s/>Με<text:s/>απόφαση<text:s/>της<text:s/>Τράπεζας<text:s/>της<text:s/>Ελλάδος<text:s/>καθορίζονται<text:s/>οι<text:s/>τεχνικές<text:s/>λεπτομέρειες<text:s/>για<text:s/>την<text:s/>τήρηση<text:s/>και<text:s/>ενημέρωση<text:s/>του<text:s/>μητρώου<text:s/>και<text:s/>την<text:s/>πρόσβαση<text:s/>του<text:s/>κοινού<text:s/>σε<text:s/>αυτό.</text:span></text:p>
      <text:h text:style-name="P220" text:outline-level="6"><text:span text:style-name="T220_1">Άρθρο<text:s/>14</text:span></text:h>
      <text:p text:style-name="P221"><text:span text:style-name="T221_1">(άρθρο<text:s/>14<text:s/>της<text:s/>Οδηγίας<text:s/></text:span></text:p>
      <text:p text:style-name="P222"><text:span text:style-name="T222_1">2007/64)Διατήρηση<text:s/>της<text:s/>άδειας</text:span></text:p>
      <text:p text:style-name="P223"><text:span text:style-name="T223_1">Εάν<text:s/>επέλθει<text:s/>οποιαδήποτε<text:s/>μεταβολή<text:s/>η<text:s/>οποία<text:s/>επηρεάζει<text:s/>την<text:s/>ακρίβεια<text:s/>των<text:s/>πληροφοριών<text:s/>και<text:s/>των<text:s/>δικαιολογητικών<text:s/>που<text:s/>προβλέπονται<text:s/>κατά<text:s/>το<text:s/>άρθρο<text:s/>5,<text:s/>το<text:s/>ίδρυμα<text:s/>πληρωμών<text:s/>ενημερώνει<text:s/>αμέσως<text:s/>την<text:s/>Τράπεζα<text:s/>της<text:s/>Ελλάδος.</text:span></text:p>
      <text:h text:style-name="P224" text:outline-level="6"><text:span text:style-name="T224_1">Άρθρο<text:s/>15<text:s/></text:span></text:h>
      <text:h text:style-name="P225" text:outline-level="6"><text:span text:style-name="T225_1">(άρθρο<text:s/>15<text:s/>της<text:s/>Οδηγίας<text:s/>2007/64)</text:span></text:h>
      <text:p text:style-name="P226"><text:span text:style-name="T226_1">Λογιστική<text:s/>και<text:s/>υποχρεωτικός<text:s/>έλεγχος</text:span></text:p>
      <text:p text:style-name="P227"><text:span text:style-name="T227_1">1.</text:span><text:span text:style-name="T227_2"><text:s/>Οι<text:s/>διατάξεις<text:s/>του<text:s/>κ.ν.<text:s/>2190/1920<text:s/>και<text:s/>του<text:s/>Κανονισμού<text:s/>(ΕΚ)<text:s/>αριθ.<text:s/>1606/2002<text:s/>του<text:s/>Ευρωπαϊκού<text:s/>Κοινοβουλίου<text:s/>και<text:s/>του<text:s/>Συμβουλίου<text:s/>της<text:s/>19ης<text:s/>Ιουλίου<text:s/>2002<text:s/>«για<text:s/>την<text:s/>εφαρμογή<text:s/>διεθνών<text:s/>λογιστικών<text:s/>προτύπων»<text:s/>εφαρμόζονται,<text:s/>τη-<text:s/>ρουμένων<text:s/>των<text:s/>αναλογιών,<text:s/>στα<text:s/>ιδρύματα<text:s/>πληρωμών.</text:span></text:p>
      <text:p text:style-name="P228"><text:span text:style-name="T228_1">2.</text:span><text:span text:style-name="T228_2"><text:s/>Εάν<text:s/>δεν<text:s/>εξαιρούνται<text:s/>δυνάμει<text:s/>του<text:s/>κ.ν.<text:s/>2190/1920<text:s/>οι<text:s/>ετήσιοι<text:s/>και<text:s/>οι<text:s/>ενοποιημένοι<text:s/>λογαριασμοί<text:s/>των<text:s/>ιδρυμάτων<text:s/>πληρωμών<text:s/>ελέγχονται<text:s/>από<text:s/>νόμιμους<text:s/>ελεγκτές<text:s/>ή<text:s/>ελεγκτικά<text:s/>γραφεία<text:s/>κατά<text:s/>την<text:s/>έννοια<text:s/>του<text:s/>ν.<text:s/>3693/2008.</text:span></text:p>
      <text:p text:style-name="P229"><text:span text:style-name="T229_1">3.</text:span><text:span text:style-name="T229_2"><text:s/>Για<text:s/>λόγους<text:s/>εποπτείας,<text:s/>τα<text:s/>ιδρύματα<text:s/>πληρωμών<text:s/>υπο-<text:s/>χρεούνται<text:s/>να<text:s/>παρέχουν<text:s/>χωριστές<text:s/>λογιστικές<text:s/>πληροφορίες<text:s/>για<text:s/>τις<text:s/>υπηρεσίες<text:s/>πληρωμών<text:s/>που<text:s/>αναφέρονται<text:s/>στην<text:s/>παράγραφο<text:s/>3<text:s/>του<text:s/>άρθρου<text:s/>4<text:s/>και<text:s/>για<text:s/>τις<text:s/>δραστηριότητες<text:s/>που<text:s/>αναφέρονται<text:s/>στην<text:s/>παράγραφο<text:s/>1<text:s/>του<text:s/>άρθρου<text:s/>16,<text:s/>οι<text:s/>οποίες<text:s/>πρέπει<text:s/>να<text:s/>περιλαμβάνονται<text:s/>σε<text:s/>έκθεση<text:s/>ορκωτού<text:s/>ελεγκτή.<text:s/>Η<text:s/>έκθεση<text:s/>εκπονείται,<text:s/>ανάλογα<text:s/>με<text:s/>την<text:s/>περίπτωση,<text:s/>από<text:s/>τους<text:s/>νόμιμους<text:s/>ελεγκτές<text:s/>ή<text:s/>ελεγκτικά<text:s/>γραφεία.</text:span></text:p>
      <text:p text:style-name="P230"><text:span text:style-name="T230_1">4.</text:span><text:span text:style-name="T230_2"><text:s/>Οι<text:s/>υποχρεώσεις<text:s/>του<text:s/>άρθρου<text:s/>61<text:s/>του<text:s/>ν.<text:s/>3601/2007<text:s/>εφαρμόζονται,<text:s/>τηρουμένων<text:s/>των<text:s/>αναλογιών,<text:s/>στους<text:s/>νόμιμους<text:s/>ελεγκτές<text:s/>ή<text:s/>τα<text:s/>ελεγκτικά<text:s/>γραφεία<text:s/>των<text:s/>ιδρυμάτων<text:s/>πληρωμών<text:s/>όσον<text:s/>αφορά<text:s/>τις<text:s/>δραστηριότητες<text:s/>υπηρεσιών<text:s/>πληρωμών.</text:span></text:p>
      <text:h text:style-name="P231" text:outline-level="6"><text:span text:style-name="T231_1">Άρθρο<text:s/>16<text:s/></text:span></text:h>
      <text:h text:style-name="P232" text:outline-level="6"><text:span text:style-name="T232_1">(άρθρο<text:s/>16<text:s/>της<text:s/>Οδηγίας<text:s/></text:span></text:h>
      <text:p text:style-name="P233"><text:span text:style-name="T233_1">2007/64)Δραστηριότητες</text:span></text:p>
      <text:p text:style-name="P234"><text:span text:style-name="T234_1">1.</text:span><text:span text:style-name="T234_2"><text:s/>Εκτός<text:s/>από<text:s/>την<text:s/>παροχή<text:s/>υπηρεσιών<text:s/>πληρωμών<text:s/>που<text:s/>αναφέρονται<text:s/>στην<text:s/>παράγραφο<text:s/>3<text:s/>του<text:s/>άρθρου<text:s/>4<text:s/>τα<text:s/>ιδρύματα<text:s/>πληρωμών<text:s/>μπορούν<text:s/>να<text:s/>ασκήσουν<text:s/>τις<text:s/>ακόλουθες<text:s/>δραστηριότητες:</text:span></text:p>
      <text:p text:style-name="P235"><text:span text:style-name="T235_1">α)</text:span><text:span text:style-name="T235_2"><text:tab/></text:span><text:span text:style-name="T235_3">παροχή<text:s/>λειτουργικών<text:s/>και<text:s/>στενά<text:s/>συνδεόμενων<text:s/>επικουρικών<text:s/>υπηρεσιών,<text:s/>όπως<text:s/>εξασφάλιση<text:s/>της<text:s/>εκτέλεσης<text:s/>των<text:s/>πράξεων<text:s/>πληρωμής,<text:s/>υπηρεσίες<text:s/>συναλλάγματος,<text:s/>υπηρεσίες<text:s/>φύλαξης,<text:s/>καθώς<text:s/>και<text:s/>αποθήκευση<text:s/>και<text:s/>επεξεργασία<text:s/>δεδομένων·</text:span></text:p>
      <text:p text:style-name="P236"><text:span text:style-name="T236_1">β)</text:span><text:span text:style-name="T236_2"><text:tab/></text:span><text:span text:style-name="T236_3">λειτουργία<text:s/>συστημάτων<text:s/>πληρωμών,<text:s/>με<text:s/>την<text:s/>επιφύλαξη<text:s/>του<text:s/>άρθρου<text:s/>25·</text:span></text:p>
      <text:p text:style-name="P237"><text:span text:style-name="T237_1">γ)</text:span><text:span text:style-name="T237_2"><text:tab/></text:span><text:span text:style-name="T237_3">επιχειρηματικές<text:s/>δραστηριότητες<text:s/>εκτός<text:s/>της<text:s/>παροχής<text:s/>υπηρεσιών<text:s/>πληρωμών,<text:s/>τηρουμένου<text:s/>του<text:s/>ισχύοντος<text:s/>δικαίου<text:s/>της<text:s/>Ευρωπαϊκής<text:s/>Ένωσης<text:s/>και<text:s/>εθνικού<text:s/>δικαίου<text:s/>και<text:s/>με<text:s/>την<text:s/>επιφύλαξη<text:s/>των<text:s/>προβλεπομένων<text:s/>στο<text:s/>άρθρο<text:s/>10<text:s/>παράγραφος<text:s/>5.</text:span></text:p>
      <text:p text:style-name="P238"><text:span text:style-name="T238_1">2.</text:span><text:span text:style-name="T238_2"><text:s/>Όταν<text:s/>τα<text:s/>ιδρύματα<text:s/>πληρωμών<text:s/>παρέχουν<text:s/>μία<text:s/>ή<text:s/>περισσότερες<text:s/>από<text:s/>τις<text:s/>υπηρεσίες<text:s/>πληρωμών<text:s/>που<text:s/>απαριθ-<text:s/>μούνται<text:s/>στην<text:s/>παράγραφο<text:s/>3<text:s/>του<text:s/>άρθρου<text:s/>4,<text:s/>μπορούν<text:s/>να<text:s/>τηρούν<text:s/>λογαριασμούς<text:s/>πληρωμών<text:s/>που<text:s/>χρησιμοποιούνται<text:s/>αποκλειστικά<text:s/>για<text:s/>πράξεις<text:s/>πληρωμών.<text:s/>Η<text:s/>παραλαβή<text:s/>εκ<text:s/>μέρους<text:s/>των<text:s/>ιδρυμάτων<text:s/>πληρωμών<text:s/>τυχόν<text:s/>χρηματικών<text:s/>ποσών<text:s/>από<text:s/>τους<text:s/>χρήστες<text:s/>με<text:s/>σκοπό<text:s/>να<text:s/>τους<text:s/>παρέχουν<text:s/>υπηρεσίες<text:s/>πληρωμών<text:s/>δεν<text:s/>συνιστά<text:s/>αποδοχή<text:s/>καταθέσεων<text:s/>ή<text:s/>άλλων<text:s/>επιστρεπτέων<text:s/>κεφαλαίων<text:s/>κατά<text:s/>την<text:s/>έννοια<text:s/>των<text:s/>παραγράφων<text:s/>1<text:s/>και<text:s/>3<text:s/>του<text:s/>άρθρου<text:s/>4<text:s/>του<text:s/>ν.<text:s/>3601/2007<text:s/>ή<text:s/>έκδοση<text:s/>ηλεκτρονικού<text:s/>χρήματος<text:s/>κατά<text:s/>την<text:s/>έννοια<text:s/>της<text:s/>παραγράφου<text:s/>5<text:s/>του<text:s/>άρθρου<text:s/>4<text:s/>του<text:s/>ν.<text:s/>3601/2007.</text:span></text:p>
      <text:p text:style-name="P239"><text:span text:style-name="T239_1">3.</text:span><text:span text:style-name="T239_2"><text:s/>Τα<text:s/>ιδρύματα<text:s/>πληρωμών<text:s/>μπορούν<text:s/>να<text:s/>παρέχουν<text:s/>πίστωση<text:s/>σε<text:s/>σχέση<text:s/>με<text:s/>τις<text:s/>υπηρεσίες<text:s/>πληρωμών<text:s/>των<text:s/>περιπτώσεων<text:s/>ε΄,<text:s/>στ΄<text:s/>ή<text:s/>η΄<text:s/>της<text:s/>παραγράφου<text:s/>3<text:s/>του<text:s/>άρθρου<text:s/>4,<text:s/>μόνον<text:s/>αν:</text:span></text:p>
      <text:p text:style-name="P240"><text:span text:style-name="T240_1">α)</text:span><text:span text:style-name="T240_2"><text:tab/></text:span><text:span text:style-name="T240_3">η<text:s/>πίστωση<text:s/>είναι<text:s/>επικουρική<text:s/>και<text:s/>χορηγείται<text:s/>αποκλειστικά<text:s/>σε<text:s/>συνδυασμό<text:s/>με<text:s/>την<text:s/>εκτέλεση<text:s/>μιας<text:s/>πράξης<text:s/>πληρωμής·</text:span></text:p>
      <text:p text:style-name="P241"><text:span text:style-name="T241_1">β)</text:span><text:span text:style-name="T241_2"><text:tab/></text:span><text:span text:style-name="T241_3">ανεξαρτήτως<text:s/>των<text:s/>διατάξεων<text:s/>για<text:s/>τη<text:s/>χορήγηση<text:s/>πίστωσης<text:s/>μέσω<text:s/>πιστωτικών<text:s/>καρτών,<text:s/>η<text:s/>πίστωση<text:s/>που<text:s/>χορηγείται<text:s/>σε<text:s/>συνδυασμό<text:s/>με<text:s/>πληρωμή<text:s/>και<text:s/>εκτελείται<text:s/>σύμφωνα<text:s/>με<text:s/>το<text:s/>άρθρο<text:s/>10<text:s/>παράγραφος<text:s/>9<text:s/>και<text:s/>το<text:s/>άρθρο<text:s/>24<text:s/>αποπληρώνεται<text:s/>μέσα<text:s/>σε<text:s/>δώδεκα<text:s/>(12)<text:s/>μήνες<text:s/>το<text:s/>πολύ·</text:span></text:p>
      <text:p text:style-name="P242"><text:span text:style-name="T242_1">γ)</text:span><text:span text:style-name="T242_2"><text:tab/></text:span><text:span text:style-name="T242_3">η<text:s/>πίστωση<text:s/>αυτή<text:s/>δεν<text:s/>χορηγείται<text:s/>από<text:s/>χρηματικά<text:s/>ποσά<text:s/>που<text:s/>έχουν<text:s/>ληφθεί<text:s/>ή<text:s/>κρατούνται<text:s/>για<text:s/>την<text:s/>εκτέλεση<text:s/>πράξης<text:s/>πληρωμής<text:s/>και</text:span></text:p>
      <text:p text:style-name="P243"><text:span text:style-name="T243_1">δ)</text:span><text:span text:style-name="T243_2"><text:tab/></text:span><text:span text:style-name="T243_3">τα<text:s/>ίδια<text:s/>κεφάλαια<text:s/>του<text:s/>ιδρύματος<text:s/>πληρωμών<text:s/>είναι<text:s/>πάντοτε,<text:s/>κατά<text:s/>την<text:s/>κρίση<text:s/>της<text:s/>Τράπεζας<text:s/>της<text:s/>Ελλάδος,<text:s/>κατάλληλα<text:s/>εν<text:s/>όψει<text:s/>της<text:s/>συνολικής<text:s/>χορηγούμενης<text:s/>πίστωσης.</text:span></text:p>
      <text:p text:style-name="P244"><text:span text:style-name="T244_1">4.</text:span><text:span text:style-name="T244_2"><text:s/>Τα<text:s/>ιδρύματα<text:s/>πληρωμών<text:s/>δεν<text:s/>επιτρέπεται<text:s/>να<text:s/>ασκούν,<text:s/>κατ’<text:s/>επάγγελμα,<text:s/>τη<text:s/>δραστηριότητα<text:s/>της<text:s/>αποδοχής<text:s/>καταθέσεων<text:s/>ή<text:s/>άλλων<text:s/>επιστρεπτέων<text:s/>κεφαλαίων<text:s/>κατά<text:s/>την<text:s/>έννοια<text:s/>των<text:s/>παραγράφων<text:s/>1<text:s/>και<text:s/>3<text:s/>του<text:s/>άρθρου<text:s/>4<text:s/>του<text:s/>ν.<text:s/>3601/<text:s/>2007.</text:span></text:p>
      <text:p text:style-name="P245"><text:span text:style-name="T245_1">5.</text:span><text:span text:style-name="T245_2"><text:s/>Οι<text:s/>διατάξεις<text:s/>του<text:s/>παρόντος<text:s/>νόμου<text:s/>ισχύουν<text:s/>υπό<text:s/>την<text:s/>επιφύλαξη<text:s/>των<text:s/>διατάξεων<text:s/>κ.υ.α.<text:s/>1-983/1999<text:s/>(ΦΕΚ<text:s/>172<text:s/>Β΄),<text:s/>με<text:s/>την<text:s/>οποία<text:s/>ενσωματώθηκε<text:s/>η<text:s/>Οδηγία<text:s/>87/102/ΕΟΚ,<text:s/>καθώς<text:s/>και<text:s/>άλλων<text:s/>σχετικών<text:s/>διατάξεων<text:s/>του<text:s/>δικαίου<text:s/>της<text:s/>Ευρωπαϊκής<text:s/>Ένωσης<text:s/>ή<text:s/>εθνικών<text:s/>νομοθετικών<text:s/>διατάξεων<text:s/>που<text:s/>αφορούν<text:s/>προϋποθέσεις<text:s/>όσον<text:s/>αφορά<text:s/>τη<text:s/>χορήγηση<text:s/>πιστώσεων<text:s/>στους<text:s/>καταναλωτές<text:s/>που<text:s/>είναι<text:s/>σύμφωνες<text:s/>με<text:s/>το<text:s/>δίκαιο<text:s/>της<text:s/>Ευρωπαϊκής<text:s/>Ένωσης,<text:s/>οι<text:s/>οποίες<text:s/>δεν<text:s/>ενσωματώνονται<text:s/>με<text:s/>τον<text:s/>παρόντα<text:s/>νόμο.</text:span></text:p>
      <text:h text:style-name="P246" text:outline-level="2"><text:span text:style-name="T246_1">ΤΜΗΜΑ<text:s/></text:span></text:h>
      <text:h text:style-name="P247" text:outline-level="2"><text:span text:style-name="T247_1">2ΑΛΛΕΣ<text:s/>ΑΠΑΙΤΗΣΕΙΣ</text:span></text:h>
      <text:h text:style-name="P248" text:outline-level="6"><text:span text:style-name="T248_1">Άρθρο<text:s/>17<text:s/></text:span></text:h>
      <text:h text:style-name="P249" text:outline-level="6"><text:span text:style-name="T249_1">(άρθρο<text:s/>17<text:s/>της<text:s/>Οδηγίας<text:s/>2007/64)</text:span></text:h>
      <text:p text:style-name="P250"><text:span text:style-name="T250_1">Εξωτερική<text:s/>ανάθεση<text:s/>δραστηριοτήτων<text:s/>σεαντιπροσώπους,<text:s/>υποκαταστήματα<text:s/>ή<text:s/>επιχειρήσεις</text:span></text:p>
      <text:p text:style-name="P251"><text:span text:style-name="T251_1">1.</text:span><text:span text:style-name="T251_2"><text:s/>Εάν<text:s/>το<text:s/>ίδρυμα<text:s/>πληρωμών<text:s/>προτίθεται<text:s/>να<text:s/>παρέχει<text:s/>υπηρεσίες<text:s/>πληρωμών<text:s/>μέσω<text:s/>αντιπροσώπου,<text:s/>κοινοποιεί<text:s/>στην<text:s/>Τράπεζα<text:s/>της<text:s/>Ελλάδος:</text:span></text:p>
      <text:p text:style-name="P252"><text:span text:style-name="T252_1">α)</text:span><text:span text:style-name="T252_2"><text:tab/></text:span><text:span text:style-name="T252_3">το<text:s/>όνομα<text:s/>και<text:s/>τη<text:s/>διεύθυνση<text:s/>του<text:s/>αντιπροσώπου·</text:span></text:p>
      <text:p text:style-name="P253"><text:span text:style-name="T253_1">β)</text:span><text:span text:style-name="T253_2"><text:tab/></text:span><text:span text:style-name="T253_3">περιγραφή<text:s/>των<text:s/>μηχανισμών<text:s/>εσωτερικού<text:s/>ελέγχου<text:s/>που<text:s/>θα<text:s/>χρησιμοποιούν<text:s/>οι<text:s/>αντιπρόσωποι<text:s/>για<text:s/>να<text:s/>τηρούν<text:s/>τις<text:s/>υποχρεώσεις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<text:s/>σύμφωνα<text:s/>με<text:s/>το<text:s/>ν.<text:s/>3691/2008<text:s/>και</text:span></text:p>
      <text:p text:style-name="P254"><text:span text:style-name="T254_1">γ)</text:span><text:span text:style-name="T254_2"><text:tab/></text:span><text:span text:style-name="T254_3">την<text:s/>ταυτότητα<text:s/>των<text:s/>διευθυντικών<text:s/>στελεχών<text:s/>και<text:s/>των<text:s/>υπευθύνων<text:s/>διαχείρισης<text:s/>του<text:s/>αντιπροσώπου<text:s/>που<text:s/>θα<text:s/>ασχοληθούν<text:s/>με<text:s/>την<text:s/>παροχή<text:s/>υπηρεσιών<text:s/>πληρωμών<text:s/>και<text:s/>αποδείξεις<text:s/>καταλληλότητας<text:s/>και<text:s/>εντιμότητας<text:s/>αυτών.</text:span></text:p>
      <text:p text:style-name="P255"><text:span text:style-name="T255_1">2.</text:span><text:span text:style-name="T255_2"><text:s/>Όταν<text:s/>η<text:s/>Τράπεζα<text:s/>της<text:s/>Ελλάδος<text:s/>λάβει<text:s/>τις<text:s/>πληροφορίες<text:s/>της<text:s/>παραγράφου<text:s/>1,<text:s/>δύναται<text:s/>να<text:s/>εγγράψει<text:s/>τον<text:s/>αντιπρόσωπο<text:s/>στο<text:s/>μητρώο<text:s/>που<text:s/>προβλέπεται<text:s/>στο<text:s/>άρθρο<text:s/>13.</text:span></text:p>
      <text:p text:style-name="P256"><text:span text:style-name="T256_1">3.</text:span><text:span text:style-name="T256_2"><text:s/>Πριν<text:s/>από<text:s/>την<text:s/>εγγραφή<text:s/>του<text:s/>αντιπροσώπου<text:s/>στο<text:s/>μητρώο,<text:s/>η<text:s/>Τράπεζα<text:s/>της<text:s/>Ελλάδος<text:s/>δύναται,<text:s/>εάν<text:s/>θεωρεί<text:s/>ότι<text:s/>οι<text:s/>πληροφορίες<text:s/>που<text:s/>της<text:s/>παρασχέθηκαν<text:s/>δεν<text:s/>είναι<text:s/>ορθές,<text:s/>να<text:s/>προβαίνει<text:s/>σε<text:s/>περαιτέρω<text:s/>ενέργειες<text:s/>για<text:s/>να<text:s/>τις<text:s/>επαληθεύσει.</text:span></text:p>
      <text:p text:style-name="P257"><text:span text:style-name="T257_1">4.</text:span><text:span text:style-name="T257_2"><text:s/>Εάν,<text:s/>μετά<text:s/>την<text:s/>επαλήθευση,<text:s/>η<text:s/>Τράπεζα<text:s/>της<text:s/>Ελλάδος<text:s/>δεν<text:s/>έχει<text:s/>πεισθεί<text:s/>ότι<text:s/>οι<text:s/>πληροφορίες<text:s/>που<text:s/>της<text:s/>παρασχέθηκαν<text:s/>βάσει<text:s/>της<text:s/>παραγράφου<text:s/>1<text:s/>είναι<text:s/>ορθές,<text:s/>δεν<text:s/>εγγράφει<text:s/>τους<text:s/>αντιπροσώπους<text:s/>στο<text:s/>μητρώο<text:s/>του<text:s/>άρθρου<text:s/>13.</text:span></text:p>
      <text:p text:style-name="P258"><text:span text:style-name="T258_1">5.</text:span><text:span text:style-name="T258_2"><text:s/>Εάν<text:s/>το<text:s/>ίδρυμα<text:s/>πληρωμών<text:s/>επιθυμεί<text:s/>να<text:s/>παράσχει<text:s/>υπηρεσίες<text:s/>πληρωμών<text:s/>σε<text:s/>άλλο<text:s/>κράτος<text:s/>-<text:s/>μέλος<text:s/>με<text:s/>την<text:s/>πρόσληψη<text:s/>αντιπροσώπου,<text:s/>ακολουθεί<text:s/>τις<text:s/>διαδικασίες<text:s/>του<text:s/>άρθρου<text:s/>24.<text:s/>Στην<text:s/>περίπτωση<text:s/>αυτή,<text:s/>πριν<text:s/>από<text:s/>την<text:s/>εγγραφή<text:s/>του<text:s/>αντιπροσώπου<text:s/>σύμφωνα<text:s/>με<text:s/>το<text:s/>παρόν<text:s/>άρθρο,<text:s/>η<text:s/>Τράπεζα<text:s/>της<text:s/>Ελλάδος<text:s/>πρέπει<text:s/>να<text:s/>ενημερώσει<text:s/>τις<text:s/>αρμόδιες<text:s/>αρχές<text:s/>του<text:s/>κράτους<text:s/>-<text:s/>μέλους<text:s/>υποδοχής<text:s/>ότι<text:s/>προτίθεται<text:s/>να<text:s/>εγγράψει<text:s/>τον<text:s/>αντιπρόσωπο,<text:s/>και<text:s/>να<text:s/>λάβει<text:s/>υπόψη<text:s/>τη<text:s/>γνώμη<text:s/>τους.</text:span></text:p>
      <text:p text:style-name="P259"><text:span text:style-name="T259_1">6.</text:span><text:span text:style-name="T259_2"><text:s/>Εάν<text:s/>οι<text:s/>αρμόδιες<text:s/>αρχές<text:s/>του<text:s/>κράτους<text:s/>-<text:s/>μέλους<text:s/>υποδοχής<text:s/>έχουν<text:s/>βάσιμες<text:s/>υπόνοιες<text:s/>ότι,<text:s/>σε<text:s/>συνδυασμό<text:s/>με<text:s/>την<text:s/>προτιθέμενη<text:s/>πρόσληψη<text:s/>του<text:s/>αντιπροσώπου<text:s/>ή<text:s/>τη<text:s/>δημιουργία<text:s/>του<text:s/>υποκαταστήματος,<text:s/>διαπράττεται<text:s/>ή<text:s/>έχει<text:s/>διαπραχθεί<text:s/>ή<text:s/>επιχειρήθηκε<text:s/>νομιμοποίηση<text:s/>εσόδων<text:s/>από<text:s/>παράνομες<text:s/>δραστηριότητες<text:s/>ή<text:s/>χρηματοδότηση<text:s/>της<text:s/>τρομοκρατίας<text:s/>κατά<text:s/>την<text:s/>έννοια<text:s/>του<text:s/>ν.<text:s/>3691/2008<text:s/>ή<text:s/>ότι<text:s/>η<text:s/>πρόσληψη<text:s/>του<text:s/>αντιπροσώπου<text:s/>ή<text:s/>η<text:s/>δημιουργία<text:s/>του<text:s/>υποκαταστήματος<text:s/>ενδέχεται<text:s/>να<text:s/>αυξήσουν<text:s/>τον<text:s/>κίνδυνο<text:s/>νομιμοποίησης<text:s/>εσόδων<text:s/>από<text:s/>παράνομες<text:s/>δραστηριότητες<text:s/>ή<text:s/>χρηματοδότησης<text:s/>της<text:s/>τρομοκρατίας,<text:s/>ενημερώνει<text:s/>την<text:s/>Τράπεζα<text:s/>της<text:s/>Ελλάδος,<text:s/>η<text:s/>οποία<text:s/>μπορεί<text:s/>να<text:s/>μην<text:s/>εγγράψει<text:s/>τον<text:s/>αντιπρόσωπο<text:s/>ή<text:s/>το<text:s/>υποκατάστημα<text:s/>ή<text:s/>μπορεί<text:s/>να<text:s/>ανακαλέσει<text:s/>την<text:s/>εγγραφή<text:s/>τους,<text:s/>εάν<text:s/>έγινε<text:s/>ήδη.</text:span></text:p>
      <text:p text:style-name="P260"><text:span text:style-name="T260_1">7.</text:span><text:span text:style-name="T260_2"><text:s/>Εάν<text:s/>το<text:s/>ίδρυμα<text:s/>πληρωμών<text:s/>προτίθεται<text:s/>να<text:s/>αναθέτει<text:s/>λειτουργικές<text:s/>δραστηριότητες<text:s/>υπηρεσιών<text:s/>πληρωμών<text:s/>σε<text:s/>εξωτερικούς<text:s/>συνεργάτες,<text:s/>ενημερώνει<text:s/>σχετικά<text:s/>την<text:s/>Τράπεζα<text:s/>της<text:s/>Ελλάδος.</text:span></text:p>
      <text:p text:style-name="P261"><text:span text:style-name="T261_1">Η<text:s/>εξωτερική<text:s/>ανάθεση<text:s/>σημαντικών<text:s/>λειτουργικών<text:s/>δραστηριοτήτων<text:s/>δεν<text:s/>μπορεί<text:s/>να<text:s/>γίνεται<text:s/>με<text:s/>τρόπο<text:s/>που<text:s/>βλάπτει<text:s/>ουσιαστικά<text:s/>την<text:s/>ποιότητα<text:s/>των<text:s/>εσωτερικών<text:s/>ελέγχων<text:s/>του<text:s/>ιδρύματος<text:s/>πληρωμών<text:s/>και<text:s/>την<text:s/>ικανότητα<text:s/>της<text:s/>Τράπεζας<text:s/>της<text:s/>Ελλάδος<text:s/>να<text:s/>παρακολουθεί<text:s/>τη<text:s/>συμμόρφωση<text:s/>του<text:s/>ιδρύματος<text:s/>πληρωμών<text:s/>με<text:s/>όλες<text:s/>τις<text:s/>υποχρεώσεις<text:s/>που<text:s/>απορρέουν<text:s/>από<text:s/>τις<text:s/>διατάξεις<text:s/>του<text:s/>παρόντος<text:s/>νόμου.</text:span></text:p>
      <text:p text:style-name="P262"><text:span text:style-name="T262_1">Για<text:s/>τους<text:s/>σκοπούς<text:s/>του<text:s/>προηγούμενου<text:s/>εδαφίου,<text:s/>μια<text:s/>λειτουργική<text:s/>δραστηριότητα<text:s/>θεωρείται<text:s/>σημαντική<text:s/>εάν<text:s/>η<text:s/>πλημμελής<text:s/>εκτέλεση<text:s/>ή<text:s/>η<text:s/>παράλειψή<text:s/>της<text:s/>θα<text:s/>έβλαπτε<text:s/>ουσιαστικά<text:s/>τη<text:s/>συνεχή<text:s/>συμμόρφωση<text:s/>του<text:s/>ιδρύματος<text:s/>πληρωμών<text:s/>με<text:s/>τις<text:s/>απαιτήσεις<text:s/>της<text:s/>άδειάς<text:s/>του<text:s/>η<text:s/>οποία<text:s/>ζητήθηκε<text:s/>βάσει<text:s/>του<text:s/>παρόντος<text:s/>τίτλου<text:s/>ή<text:s/>τις<text:s/>λοιπές<text:s/>υποχρεώσεις<text:s/>του,<text:s/>δυνάμει<text:s/>του<text:s/>παρόντος<text:s/>νόμου<text:s/>ή<text:s/>τις<text:s/>οικονομικές<text:s/>του<text:s/>επιδόσεις<text:s/>ή<text:s/>την<text:s/>ευρωστία<text:s/>ή<text:s/>τη<text:s/>συνέχεια<text:s/>των<text:s/>υπηρεσιών<text:s/>πληρωμών<text:s/>του.<text:s/>Όταν<text:s/>τα<text:s/>ιδρύματα<text:s/>πληρωμών<text:s/>αναθέτουν<text:s/>σε<text:s/>εξωτερικούς<text:s/>φορείς<text:s/>σημαντικές<text:s/>λειτουργικές<text:s/>δραστηριότητες,<text:s/>θα<text:s/>πρέπει<text:s/>να<text:s/>πληρούν<text:s/>τις<text:s/>ακόλουθες<text:s/>προϋποθέσεις:</text:span></text:p>
      <text:p text:style-name="P263"><text:span text:style-name="T263_1">α)</text:span><text:span text:style-name="T263_2"><text:tab/></text:span><text:span text:style-name="T263_3">η<text:s/>ανάθεση<text:s/>δραστηριοτήτων<text:s/>σε<text:s/>εξωτερικούς<text:s/>φορείς<text:s/>δεν<text:s/>πρέπει<text:s/>να<text:s/>οδηγεί<text:s/>στη<text:s/>μεταβίβαση<text:s/>των<text:s/>ευθυνών<text:s/>των<text:s/>ανώτερων<text:s/>διευθυντικών<text:s/>στελεχών·</text:span></text:p>
      <text:p text:style-name="P264"><text:span text:style-name="T264_1">β)</text:span><text:span text:style-name="T264_2"><text:tab/></text:span><text:span text:style-name="T264_3">δεν<text:s/>πρέπει<text:s/>να<text:s/>μεταβάλλονται<text:s/>η<text:s/>σχέση<text:s/>και<text:s/>οι<text:s/>υποχρεώσεις<text:s/>του<text:s/>ιδρύματος<text:s/>πληρωμών<text:s/>έναντι<text:s/>των<text:s/>χρηστών<text:s/>υπηρεσιών<text:s/>πληρωμών<text:s/>του,<text:s/>δυνάμει<text:s/>του<text:s/>παρόντος<text:s/>νόμου·</text:span></text:p>
      <text:p text:style-name="P265"><text:span text:style-name="T265_1">γ)</text:span><text:span text:style-name="T265_2"><text:tab/></text:span><text:span text:style-name="T265_3">δεν<text:s/>πρέπει<text:s/>να<text:s/>θίγονται<text:s/>οι<text:s/>όροι<text:s/>που<text:s/>πρέπει<text:s/>να<text:s/>πληροί<text:s/>το<text:s/>ίδρυμα<text:s/>πληρωμών<text:s/>προκειμένου<text:s/>να<text:s/>λάβει<text:s/>και<text:s/>να<text:s/>διατηρήσει<text:s/>άδεια<text:s/>λειτουργίας<text:s/>σύμφωνα<text:s/>με<text:s/>τον<text:s/>παρόντα<text:s/>τίτλο<text:s/>και</text:span></text:p>
      <text:p text:style-name="P266"><text:span text:style-name="T266_1">δ)</text:span><text:span text:style-name="T266_2"><text:tab/></text:span><text:span text:style-name="T266_3">δεν<text:s/>πρέπει<text:s/>να<text:s/>καταργείται<text:s/>ούτε<text:s/>να<text:s/>τροποποιείται<text:s/>κανένας<text:s/>από<text:s/>τους<text:s/>άλλους<text:s/>όρους<text:s/>υπό<text:s/>τους<text:s/>οποίους<text:s/>χορηγήθηκε<text:s/>η<text:s/>άδεια<text:s/>του<text:s/>ιδρύματος<text:s/>πληρωμών.</text:span></text:p>
      <text:p text:style-name="P267"><text:span text:style-name="T267_1">8.</text:span><text:span text:style-name="T267_2"><text:s/>Το<text:s/>ίδρυμα<text:s/>πληρωμών<text:s/>διασφαλίζει<text:s/>ότι<text:s/>οι<text:s/>αντιπρόσωποι<text:s/>ή<text:s/>τα<text:s/>υποκαταστήματα<text:s/>που<text:s/>ενεργούν<text:s/>εξ<text:s/>ονόματός<text:s/>του<text:s/>ενημερώνουν<text:s/>σχετικά<text:s/>τους<text:s/>χρήστες<text:s/>των<text:s/>υπηρεσιών<text:s/>πληρωμών.</text:span></text:p>
      <text:h text:style-name="P268" text:outline-level="6"><text:span text:style-name="T268_1">Άρθρο<text:s/>18<text:s/></text:span></text:h>
      <text:h text:style-name="P269" text:outline-level="6"><text:span text:style-name="T269_1">(άρθρο<text:s/>18<text:s/>της<text:s/>Οδηγίας<text:s/>2007/64)</text:span></text:h>
      <text:p text:style-name="P270"><text:span text:style-name="T270_1">Ευθύνη</text:span></text:p>
      <text:p text:style-name="P271"><text:span text:style-name="T271_1">1.</text:span><text:span text:style-name="T271_2"><text:s/>Τα<text:s/>ιδρύματα<text:s/>πληρωμών,<text:s/>τα<text:s/>οποία<text:s/>αναθέτουν<text:s/>σε<text:s/>τρίτους<text:s/>την<text:s/>άσκηση<text:s/>λειτουργικών<text:s/>δραστηριοτήτων,<text:s/>λαμβάνουν<text:s/>εύλογα<text:s/>μέτρα<text:s/>προς<text:s/>τήρηση<text:s/>των<text:s/>απαιτήσεων<text:s/>του<text:s/>παρόντος<text:s/>νόμου.</text:span></text:p>
      <text:p text:style-name="P272"><text:span text:style-name="T272_1">2.</text:span><text:span text:style-name="T272_2"><text:s/>Τα<text:s/>ιδρύματα<text:s/>πληρωμών<text:s/>έχουν<text:s/>πλήρη<text:s/>ευθύνη<text:s/>για<text:s/>τις<text:s/>πράξεις<text:s/>των<text:s/>υπαλλήλων<text:s/>τους,<text:s/>καθώς<text:s/>και<text:s/>κάθε<text:s/>δραστηριότητα<text:s/>των<text:s/>αντιπροσώπων,<text:s/>των<text:s/>υποκαταστημάτων<text:s/>ή<text:s/>των<text:s/>επιχειρήσεων<text:s/>προς<text:s/>τους<text:s/>οποίους<text:s/>έχει<text:s/>γίνει<text:s/>εξωτερική<text:s/>ανάθεση.</text:span></text:p>
      <text:h text:style-name="P273" text:outline-level="6"><text:span text:style-name="T273_1">Άρθρο<text:s/>19</text:span></text:h>
      <text:p text:style-name="P274"><text:span text:style-name="T274_1">(άρθρο<text:s/>19<text:s/>της<text:s/>Οδηγίας<text:s/>2007/64)</text:span></text:p>
      <text:p text:style-name="P275"><text:span text:style-name="T275_1">Τήρηση<text:s/>αρχείου</text:span></text:p>
      <text:p text:style-name="P276"><text:span text:style-name="T276_1">Τα<text:s/>ιδρύματα<text:s/>πληρωμών<text:s/>τηρούν<text:s/>όλα<text:s/>τα<text:s/>κατάλληλα<text:s/>αρχεία<text:s/>για<text:s/>τους<text:s/>σκοπούς<text:s/>του<text:s/>παρόντος<text:s/>τίτλου<text:s/>επί<text:s/>τουλάχιστον<text:s/>πέντε<text:s/>έτη,<text:s/>με<text:s/>την<text:s/>επιφύλαξη<text:s/>των<text:s/>διατάξεων<text:s/>του<text:s/>ν.<text:s/>3691/2008<text:s/>ή<text:s/>άλλης<text:s/>εθνικής<text:s/>νομοθεσίας<text:s/>ή<text:s/>νομοθεσίας<text:s/>της<text:s/>Ευρωπαϊκής<text:s/>Ένωσης.</text:span></text:p>
      <text:h text:style-name="P277" text:outline-level="2"><text:span text:style-name="T277_1">ΤΜΗΜΑ<text:s/></text:span></text:h>
      <text:h text:style-name="P278" text:outline-level="2"><text:span text:style-name="T278_1">3ΑΡΜΟΔΙΕΣ<text:s/>ΑΡΧΕΣ<text:s/>ΚΑΙ<text:s/>ΕΠΟΠΤΕΙΑ</text:span></text:h>
      <text:h text:style-name="P279" text:outline-level="6"><text:span text:style-name="T279_1">Άρθρο<text:s/>20<text:s/></text:span></text:h>
      <text:h text:style-name="P280" text:outline-level="6"><text:span text:style-name="T280_1">(άρθρο<text:s/>20<text:s/>της<text:s/>Οδηγίας<text:s/></text:span></text:h>
      <text:p text:style-name="P281"><text:span text:style-name="T281_1">2007/64)Ορισμός<text:s/>των<text:s/>αρμόδιων<text:s/>αρχών</text:span></text:p>
      <text:p text:style-name="P282"><text:span text:style-name="T282_1">1.</text:span><text:span text:style-name="T282_2"><text:s/>Η<text:s/>Τράπεζα<text:s/>της<text:s/>Ελλάδος<text:s/>ορίζεται<text:s/>ως<text:s/>αρμόδια<text:s/>αρχή<text:s/>επιφορτισμένη<text:s/>με<text:s/>την<text:s/>αδειοδότηση<text:s/>και<text:s/>την<text:s/>προληπτική<text:s/>εποπτεία<text:s/>ιδρυμάτων<text:s/>πληρωμών,<text:s/>που<text:s/>θα<text:s/>ασκεί<text:s/>τα<text:s/>καθήκοντα<text:s/>που<text:s/>προβλέπονται<text:s/>στον<text:s/>παρόντα<text:s/>τίτλο.</text:span></text:p>
      <text:p text:style-name="P283"><text:span text:style-name="T283_1">2.</text:span><text:span text:style-name="T283_2"><text:s/>Τα<text:s/>καθήκοντα<text:s/>της<text:s/>Τράπεζας<text:s/>της<text:s/>Ελλάδος<text:s/>ως<text:s/>αρμόδιας<text:s/>αρχής<text:s/>που<text:s/>έχουν<text:s/>οριστεί<text:s/>σύμφωνα<text:s/>με<text:s/>την<text:s/>παράγραφο<text:s/>1<text:s/>εμπίπτουν<text:s/>στην<text:s/>ευθύνη<text:s/>των<text:s/>αρμόδιων<text:s/>αρχών<text:s/>του<text:s/>κράτους–μέλους<text:s/>καταγωγής.</text:span></text:p>
      <text:p text:style-name="P284"><text:span text:style-name="T284_1">3.</text:span><text:span text:style-name="T284_2"><text:s/>Η<text:s/>κατά<text:s/>την<text:s/>παράγραφο<text:s/>1<text:s/>εποπτική<text:s/>αρμοδιότητα<text:s/>δεν<text:s/>συνεπάγεται<text:s/>αρμοδιότητα<text:s/>και<text:s/>για<text:s/>την<text:s/>εποπτεία<text:s/>των<text:s/>λοιπών<text:s/>επιχειρηματικών<text:s/>δραστηριοτήτων<text:s/>των<text:s/>ιδρυμάτων<text:s/>πληρωμών<text:s/>πέραν<text:s/>της<text:s/>παροχής<text:s/>υπηρεσιών<text:s/>πληρωμών<text:s/>που<text:s/>ορίζονται<text:s/>στην<text:s/>παράγραφο<text:s/>3<text:s/>του<text:s/>άρθρου<text:s/>4<text:s/>και<text:s/>των<text:s/>δραστηριοτήτων<text:s/>που<text:s/>απαριθμούνται<text:s/>στην<text:s/>περίπτωση<text:s/>α΄<text:s/>της<text:s/>παραγράφου<text:s/>1<text:s/>του<text:s/>άρθρου<text:s/>16.</text:span></text:p>
      <text:h text:style-name="P285" text:outline-level="6"><text:span text:style-name="T285_1">Άρθρο<text:s/>21<text:s/></text:span></text:h>
      <text:h text:style-name="P286" text:outline-level="6"><text:span text:style-name="T286_1">(άρθρο<text:s/>21<text:s/>της<text:s/>Οδηγίας<text:s/>2007/64)</text:span></text:h>
      <text:p text:style-name="P287"><text:span text:style-name="T287_1">Εποπτεία</text:span></text:p>
      <text:p text:style-name="P288"><text:span text:style-name="T288_1">1.</text:span><text:span text:style-name="T288_2"><text:s/>Οι<text:s/>έλεγχοι<text:s/>που<text:s/>ασκεί<text:s/>η<text:s/>Τράπεζα<text:s/>της<text:s/>Ελλάδος<text:s/>για<text:s/>τη<text:s/>διαπίστωση<text:s/>της<text:s/>συνεχούς<text:s/>τήρησης<text:s/>του<text:s/>παρόντος<text:s/>τίτλου<text:s/>πρέπει<text:s/>να<text:s/>είναι<text:s/>ανάλογοι,<text:s/>επαρκείς<text:s/>και<text:s/>προσαρμοσμένοι<text:s/>στους<text:s/>κινδύνους<text:s/>στους<text:s/>οποίους<text:s/>εκτίθενται<text:s/>τα<text:s/>ιδρύματα<text:s/>πληρωμών.</text:span></text:p>
      <text:p text:style-name="P289"><text:span text:style-name="T289_1">Κατά<text:s/>την<text:s/>άσκηση<text:s/>της<text:s/>εποπτικής<text:s/>της<text:s/>αρμοδιότητας,<text:s/>η<text:s/>Τράπεζα<text:s/>της<text:s/>Ελλάδος<text:s/>δύναται,<text:s/>μεταξύ<text:s/>άλλων:</text:span></text:p>
      <text:p text:style-name="P290"><text:span text:style-name="T290_1">α)</text:span><text:span text:style-name="T290_2"><text:tab/></text:span><text:span text:style-name="T290_3">να<text:s/>απαιτεί<text:s/>από<text:s/>το<text:s/>ίδρυμα<text:s/>πληρωμών<text:s/>να<text:s/>παρέχει<text:s/>κάθε<text:s/>πληροφορία<text:s/>απαραίτητη<text:s/>για<text:s/>τον<text:s/>σκοπό<text:s/>αυτό·</text:span></text:p>
      <text:p text:style-name="P291"><text:span text:style-name="T291_1">β)</text:span><text:span text:style-name="T291_2"><text:tab/></text:span><text:span text:style-name="T291_3">να<text:s/>πραγματοποιεί<text:s/>επιτόπιους<text:s/>ελέγχους<text:s/>στο<text:s/>ίδρυμα<text:s/>πληρωμών,<text:s/>καθώς<text:s/>και<text:s/>σε<text:s/>κάθε<text:s/>αντιπρόσωπο<text:s/>ή<text:s/>υποκατάστημα<text:s/>που<text:s/>παρέχει<text:s/>υπηρεσίες<text:s/>πληρωμών<text:s/>υπό<text:s/>την<text:s/>ευθύνη<text:s/>του<text:s/>ιδρύματος<text:s/>ή<text:s/>σε<text:s/>κάθε<text:s/>εξωτερική<text:s/>επιχείρηση<text:s/>στην<text:s/>οποία<text:s/>ανατίθενται<text:s/>εργασίες<text:s/>υπηρεσιών<text:s/>πληρωμών·</text:span></text:p>
      <text:p text:style-name="P292"><text:span text:style-name="T292_1">γ)</text:span><text:span text:style-name="T292_2"><text:tab/></text:span><text:span text:style-name="T292_3">να<text:s/>εκδίδει<text:s/>συστάσεις,<text:s/>οδηγίες<text:s/>και,<text:s/>εφόσον<text:s/>ενδεί-<text:s/>κνυται,<text:s/>δεσμευτικές<text:s/>διοικητικές<text:s/>πράξεις<text:s/>και</text:span></text:p>
      <text:p text:style-name="P293"><text:span text:style-name="T293_1">δ)</text:span><text:span text:style-name="T293_2"><text:tab/></text:span><text:span text:style-name="T293_3">να<text:s/>αναστέλλει<text:s/>ή<text:s/>να<text:s/>ανακαλεί<text:s/>την<text:s/>άδεια<text:s/>στις<text:s/>περιπτώσεις<text:s/>του<text:s/>άρθρου<text:s/>12.</text:span></text:p>
      <text:p text:style-name="P294"><text:span text:style-name="T294_1">2.</text:span><text:span text:style-name="T294_2"><text:s/>Με<text:s/>την<text:s/>επιφύλαξη<text:s/>των<text:s/>διατάξεων<text:s/>του<text:s/>άρθρου<text:s/>55Α<text:s/>του<text:s/>Καταστατικού<text:s/>της<text:s/>Τράπεζας<text:s/>της<text:s/>Ελλάδος,<text:s/>των<text:s/>διαδικασιών<text:s/>για<text:s/>την<text:s/>ανάκληση<text:s/>ή<text:s/>αναστολή<text:s/>άδειας<text:s/>λειτουργίας<text:s/>και<text:s/>των<text:s/>διατάξεων<text:s/>του<text:s/>Ποινικού<text:s/>Δικαίου,<text:s/>η<text:s/>Τράπεζα<text:s/>της<text:s/>Ελλάδος<text:s/>δύναται<text:s/>να<text:s/>επιβάλλει<text:s/>κυρώσεις<text:s/>κατ’<text:s/>ανάλογη<text:s/>εφαρμογή<text:s/>των<text:s/>διατάξεων<text:s/>των<text:s/>άρθρων<text:s/>64<text:s/>και<text:s/>65<text:s/>του<text:s/>ν.<text:s/>3601/2007.</text:span></text:p>
      <text:p text:style-name="P295"><text:span text:style-name="T295_1">Μπορεί<text:s/>επίσης<text:s/>να<text:s/>λαμβάνει,<text:s/>κατ’<text:s/>ανάλογη<text:s/>εφαρμογή<text:s/>των<text:s/>άρθρων<text:s/>62<text:s/>και<text:s/>65<text:s/>του<text:s/>ν.<text:s/>3601/2007,<text:s/>μέτρα<text:s/>κατά<text:s/>των<text:s/>ιδρυμάτων<text:s/>πληρωμών<text:s/>ή<text:s/>των<text:s/>υπεύθυνων<text:s/>διευθυνόντων<text:s/>τους,<text:s/>σε<text:s/>περίπτωση<text:s/>παράβασης<text:s/>νομοθετικών,<text:s/>κανονιστικών<text:s/>ή<text:s/>διοικητικών<text:s/>διατάξεων<text:s/>σχετικών<text:s/>με<text:s/>τον<text:s/>έλεγχο<text:s/>ή<text:s/>την<text:s/>άσκηση<text:s/>των<text:s/>δραστηριοτήτων<text:s/>τους<text:s/>σχετικά<text:s/>με<text:s/>τις<text:s/>υπηρεσίες<text:s/>πληρωμών.<text:s/>Σκοπός<text:s/>των<text:s/>μέτρων<text:s/>ή<text:s/>κυρώσεων<text:s/>είναι<text:s/>να<text:s/>παύσουν<text:s/>οι<text:s/>παραβάσεις<text:s/>ή<text:s/>να<text:s/>εκλείψουν<text:s/>τα<text:s/>αίτιά<text:s/>τους.</text:span></text:p>
      <text:p text:style-name="P296"><text:span text:style-name="T296_1">3.</text:span><text:span text:style-name="T296_2"><text:s/>Ανεξαρτήτως<text:s/>των<text:s/>διατάξεων<text:s/>του<text:s/>άρθρου<text:s/>6,<text:s/>του<text:s/>άρθρου<text:s/>7<text:s/>παράγραφοι<text:s/>1<text:s/>και<text:s/>2<text:s/>και<text:s/>του<text:s/>άρθρου<text:s/>8,<text:s/>η<text:s/>Τράπεζα<text:s/>της<text:s/>Ελλάδος<text:s/>δύναται<text:s/>να<text:s/>λαμβάνει<text:s/>τα<text:s/>μέτρα<text:s/>της<text:s/>παραγράφου<text:s/>1<text:s/>του<text:s/>παρόντος<text:s/>άρθρου,<text:s/>για<text:s/>να<text:s/>εξασφαλίζεται<text:s/>η<text:s/>ύπαρξη<text:s/>επαρκών<text:s/>κεφαλαίων<text:s/>για<text:s/>τις<text:s/>υπηρεσίες<text:s/>πληρωμών,<text:s/>ιδίως<text:s/>όταν<text:s/>οι<text:s/>εκτός<text:s/>των<text:s/>υπηρεσιών<text:s/>πληρωμών<text:s/>δραστηριότητες<text:s/>του<text:s/>ιδρύματος<text:s/>πληρωμών<text:s/>βλάπτουν<text:s/>ή<text:s/>υπάρχει<text:s/>κίνδυνος<text:s/>να<text:s/>βλάψουν<text:s/>την<text:s/>οικονομική<text:s/>του<text:s/>ευρωστία.</text:span></text:p>
      <text:p text:style-name="P297"><text:span text:style-name="T297_1">4.</text:span><text:span text:style-name="T297_2"><text:s/>Με<text:s/>απόφαση<text:s/>της<text:s/>Τράπεζας<text:s/>της<text:s/>Ελλάδος<text:s/>μπορεί<text:s/>να<text:s/>εξειδικεύονται<text:s/>τα<text:s/>σχετικά<text:s/>θέματα<text:s/>και<text:s/>κάθε<text:s/>αναγκαία<text:s/>λεπτομέρεια<text:s/>για<text:s/>την<text:s/>εφαρμογή<text:s/>του<text:s/>παρόντος<text:s/>άρθρου,<text:s/>καθώς<text:s/>και<text:s/>των<text:s/>άρθρων<text:s/>6-26.</text:span></text:p>
      <text:h text:style-name="P298" text:outline-level="6"><text:span text:style-name="T298_1">Άρθρο<text:s/>22<text:s/></text:span></text:h>
      <text:h text:style-name="P299" text:outline-level="6"><text:span text:style-name="T299_1">(άρθρο<text:s/>22<text:s/>της<text:s/>Οδηγίας<text:s/></text:span></text:h>
      <text:p text:style-name="P300"><text:span text:style-name="T300_1">2007/64)Επαγγελματικό<text:s/>απόρρητο</text:span></text:p>
      <text:p text:style-name="P301"><text:span text:style-name="T301_1">1.</text:span><text:span text:style-name="T301_2"><text:s/>Όλα<text:s/>τα<text:s/>πρόσωπα<text:s/>που<text:s/>εργάζονται<text:s/>ή<text:s/>έχουν<text:s/>εργασθεί<text:s/>στην<text:s/>Τράπεζα<text:s/>της<text:s/>Ελλάδος,<text:s/>καθώς<text:s/>και<text:s/>οι<text:s/>εμπειρογνώμονες<text:s/>που<text:s/>ενεργούν<text:s/>εξ<text:s/>ονόματος<text:s/>αυτής,<text:s/>υποχρεούνται<text:s/>να<text:s/>τηρούν<text:s/>το<text:s/>επαγγελματικό<text:s/>απόρρητο,<text:s/>με<text:s/>την<text:s/>επιφύλαξη<text:s/>των<text:s/>περιπτώσεων<text:s/>που<text:s/>καλύπτονται<text:s/>από<text:s/>τις<text:s/>διατάξεις<text:s/>του<text:s/>Ποινικού<text:s/>Δικαίου.</text:span></text:p>
      <text:p text:style-name="P302"><text:span text:style-name="T302_1">2.</text:span><text:span text:style-name="T302_2"><text:s/>Κατά<text:s/>την<text:s/>ανταλλαγή<text:s/>πληροφοριών,<text:s/>σύμφωνα<text:s/>με<text:s/>το<text:s/>άρθρο<text:s/>23,<text:s/>τηρείται<text:s/>αυστηρά<text:s/>το<text:s/>επαγγελματικό<text:s/>απόρρητο<text:s/>ώστε<text:s/>να<text:s/>διασφαλίζεται<text:s/>η<text:s/>προστασία<text:s/>των<text:s/>δικαιωμάτων<text:s/>των<text:s/>ιδιωτών<text:s/>και<text:s/>των<text:s/>επιχειρήσεων.</text:span></text:p>
      <text:p text:style-name="P303"><text:span text:style-name="T303_1">3.</text:span><text:span text:style-name="T303_2"><text:s/>Το<text:s/>παρόν<text:s/>άρθρο<text:s/>εφαρμόζεται<text:s/>λαμβάνοντας<text:s/>υπόψη,<text:s/>τη-<text:s/>ρουμένων<text:s/>των<text:s/>αναλογιών,<text:s/>το<text:s/>άρθρο<text:s/>42<text:s/>του<text:s/>ν.<text:s/>3601/2007.</text:span></text:p>
      <text:h text:style-name="P304" text:outline-level="6"><text:span text:style-name="T304_1">Άρθρο<text:s/>23<text:s/></text:span></text:h>
      <text:h text:style-name="P305" text:outline-level="6"><text:span text:style-name="T305_1">(άρθρο<text:s/>24<text:s/>της<text:s/>Οδηγίας<text:s/></text:span></text:h>
      <text:p text:style-name="P306"><text:span text:style-name="T306_1">2007/64)Ανταλλαγή<text:s/>πληροφοριών</text:span></text:p>
      <text:p text:style-name="P307"><text:span text:style-name="T307_1">1.</text:span><text:span text:style-name="T307_2"><text:s/>Η<text:s/>Τράπεζα<text:s/>της<text:s/>Ελλάδος<text:s/>συνεργάζεται<text:s/>με<text:s/>τις<text:s/>αρμόδιες<text:s/>για<text:s/>την<text:s/>εφαρμογή<text:s/>του<text:s/>Τίτλου<text:s/>ΙΙ<text:s/>του<text:s/>παρόντος<text:s/>νόμου<text:s/>αρχές<text:s/>των<text:s/>διαφόρων<text:s/>κρατών–μελών<text:s/>και,<text:s/>εφόσον<text:s/>χρειάζεται,<text:s/>με<text:s/>την<text:s/>Ευρωπαϊκή<text:s/>Κεντρική<text:s/>Τράπεζα<text:s/>και<text:s/>τις<text:s/>εθνικές<text:s/>κεντρικές<text:s/>τράπεζες<text:s/>των<text:s/>κρατών<text:s/>-<text:s/>μελών<text:s/>και<text:s/>άλλες<text:s/>σχετικές<text:s/>αρμόδιες<text:s/>αρχές<text:s/>που<text:s/>έχουν<text:s/>ορισθεί<text:s/>βάσει<text:s/>της<text:s/>νομοθεσίας<text:s/>της<text:s/>Ευρωπαϊκής<text:s/>Ένωσης<text:s/>ή<text:s/>της<text:s/>εθνικής<text:s/>νομοθεσίας<text:s/>για<text:s/>τους<text:s/>παρόχους<text:s/>υπηρεσιών<text:s/>πληρωμών.</text:span></text:p>
      <text:p text:style-name="P308"><text:span text:style-name="T308_1">2.</text:span><text:span text:style-name="T308_2"><text:s/>Η<text:s/>Τράπεζα<text:s/>της<text:s/>Ελλάδος<text:s/>μπορεί<text:s/>να<text:s/>ανταλλάσσει<text:s/>πληροφορίες<text:s/>με<text:s/>τους<text:s/>ακόλουθους<text:s/>φορείς:</text:span></text:p>
      <text:p text:style-name="P309"><text:span text:style-name="T309_1">α)</text:span><text:span text:style-name="T309_2"><text:tab/></text:span><text:span text:style-name="T309_3">τις<text:s/>αρμόδιες<text:s/>αρχές<text:s/>άλλων<text:s/>κρατών–μελών<text:s/>που<text:s/>έχουν<text:s/>αναλάβει<text:s/>την<text:s/>αδειοδότηση<text:s/>και<text:s/>την<text:s/>εποπτεία<text:s/>των<text:s/>ιδρυμάτων<text:s/>πληρωμών·</text:span></text:p>
      <text:p text:style-name="P310"><text:span text:style-name="T310_1">β)</text:span><text:span text:style-name="T310_2"><text:tab/></text:span><text:span text:style-name="T310_3">την<text:s/>Ευρωπαϊκή<text:s/>Κεντρική<text:s/>Τράπεζα<text:s/>και<text:s/>τις<text:s/>εθνικές<text:s/>κεντρικές<text:s/>τράπεζες<text:s/>των<text:s/>κρατών<text:s/>-<text:s/>μελών,<text:s/>υπό<text:s/>την<text:s/>ιδιότητά<text:s/>τους<text:s/>ως<text:s/>νομισματικών<text:s/>και<text:s/>εποπτικών<text:s/>αρχών,<text:s/>και,<text:s/>κατά<text:s/>περίπτωση,<text:s/>άλλων<text:s/>δημόσιων<text:s/>αρχών<text:s/>αρμόδιων<text:s/>για<text:s/>την<text:s/>εποπτεία<text:s/>των<text:s/>συστημάτων<text:s/>πληρωμών<text:s/>και<text:s/>διακα-<text:s/>νονισμού·</text:span></text:p>
      <text:p text:style-name="P311"><text:span text:style-name="T311_1">γ)</text:span><text:span text:style-name="T311_2"><text:tab/></text:span><text:span text:style-name="T311_3">άλλες<text:s/>αρμόδιες<text:s/>αρχές<text:s/>που<text:s/>έχουν<text:s/>ορισθεί<text:s/>βάσει<text:s/>των<text:s/>Οδηγιών<text:s/>2007/64,<text:s/>95/46/ΕΚ<text:s/>και<text:s/>2005/60/ΕΚ,<text:s/>όπως<text:s/>έχουν<text:s/>ενσωματωθεί<text:s/>στη<text:s/>νομοθεσία<text:s/>των<text:s/>κρατών–μελών<text:s/>ή<text:s/>βάσει<text:s/>άλλων<text:s/>διατάξεων<text:s/>της<text:s/>νομοθεσίας<text:s/>της<text:s/>Ευρωπαϊκής<text:s/>Ένωσης<text:s/>εφαρμοστέων<text:s/>στους<text:s/>παρόχους<text:s/>υπηρεσιών<text:s/>πληρωμών,<text:s/>όπως<text:s/>οι<text:s/>διατάξεις<text:s/>περί<text:s/>προστασίας<text:s/>των<text:s/>ατόμων<text:s/>όσον<text:s/>αφορά<text:s/>την<text:s/>επεξεργασία<text:s/>δεδομένων<text:s/>προσωπικού<text:s/>χαρακτήρα,<text:s/>καθώς<text:s/>και<text:s/>νομιμοποίησης<text:s/>εσόδων<text:s/>από<text:s/>παράνομες<text:s/>δραστηριότητες<text:s/>και<text:s/>χρηματοδότησης<text:s/>της<text:s/>τρομοκρατίας.</text:span></text:p>
      <text:h text:style-name="P312" text:outline-level="6"><text:span text:style-name="T312_1">Άρθρο<text:s/>24<text:s/></text:span></text:h>
      <text:h text:style-name="P313" text:outline-level="6"><text:span text:style-name="T313_1">(άρθρο<text:s/>25<text:s/>της<text:s/>Οδηγίας<text:s/>2007/64)</text:span></text:h>
      <text:p text:style-name="P314"><text:span text:style-name="T314_1">Άσκηση<text:s/>του<text:s/>δικαιώματος<text:s/>εγκατάστασηςκαι<text:s/>ελεύθερης<text:s/>παροχής<text:s/>υπηρεσιών</text:span></text:p>
      <text:p text:style-name="P315"><text:span text:style-name="T315_1">1.</text:span><text:span text:style-name="T315_2"><text:s/>Ίδρυμα<text:s/>πληρωμών<text:s/>που<text:s/>έχει<text:s/>λάβει<text:s/>άδεια<text:s/>λειτουργίας<text:s/>στην<text:s/>Ελλάδα<text:s/>και<text:s/>επιθυμεί<text:s/>να<text:s/>παράσχει<text:s/>υπηρεσίες<text:s/>πληρωμών<text:s/>για<text:s/>πρώτη<text:s/>φορά<text:s/>σε<text:s/>άλλο<text:s/>κράτος–μέλος<text:s/>είτε<text:s/>υπό<text:s/>καθεστώς<text:s/>εγκατάστασης<text:s/>είτε<text:s/>υπό<text:s/>καθεστώς<text:s/>ελεύθερης<text:s/>παροχής<text:s/>υπηρεσιών,<text:s/>ενημερώνει<text:s/>την<text:s/>Τράπεζα<text:s/>της<text:s/>Ελλάδος.</text:span></text:p>
      <text:p text:style-name="P316"><text:span text:style-name="T316_1">Μέσα<text:s/>σε<text:s/>έναν<text:s/>(1)<text:s/>μήνα<text:s/>από<text:s/>την<text:s/>παραλαβή<text:s/>των<text:s/>πληροφοριών,<text:s/>η<text:s/>Τράπεζα<text:s/>της<text:s/>Ελλάδος<text:s/>κοινοποιεί<text:s/>στις<text:s/>αρμόδιες<text:s/>αρχές<text:s/>του<text:s/>κράτους<text:s/>-<text:s/>μέλους<text:s/>υποδοχής<text:s/>την<text:s/>επωνυμία<text:s/>και<text:s/>τη<text:s/>διεύθυνση<text:s/>του<text:s/>ιδρύματος<text:s/>πληρωμών,<text:s/>τα<text:s/>ονόματα<text:s/>των<text:s/>υπευθύνων<text:s/>για<text:s/>τη<text:s/>διαχείριση<text:s/>του<text:s/>υποκαταστήματος,<text:s/>την<text:s/>οργανωτική<text:s/>δομή<text:s/>του<text:s/>και<text:s/>το<text:s/>είδος<text:s/>των<text:s/>υπηρεσιών<text:s/>πληρωμών<text:s/>που<text:s/>προτίθεται<text:s/>να<text:s/>παράσχει<text:s/>στο<text:s/>κράτος<text:s/>–μέλος<text:s/>υποδοχής.</text:span></text:p>
      <text:p text:style-name="P317"><text:span text:style-name="T317_1">2.</text:span><text:span text:style-name="T317_2"><text:s/>Για<text:s/>τη<text:s/>διενέργεια<text:s/>των<text:s/>ελέγχων<text:s/>και<text:s/>τη<text:s/>λήψη<text:s/>των<text:s/>αναγκαίων<text:s/>μέτρων<text:s/>που<text:s/>προβλέπονται<text:s/>στο<text:s/>άρθρο<text:s/>21<text:s/>σε<text:s/>σχέση<text:s/>με<text:s/>τους<text:s/>αντιπροσώπους,<text:s/>τα<text:s/>υποκαταστήματα,<text:s/>ή<text:s/>τις<text:s/>εξωτερικές<text:s/>επιχειρήσεις<text:s/>στις<text:s/>οποίες<text:s/>ανατίθενται<text:s/>δραστηριότητες<text:s/>ιδρύματος<text:s/>πληρωμών,<text:s/>εγκατεστημένου<text:s/>σε<text:s/>άλλο<text:s/>κράτος–μέλος,<text:s/>η<text:s/>Τράπεζα<text:s/>της<text:s/>Ελλάδος<text:s/>συνεργάζεται<text:s/>με<text:s/>τις<text:s/>αρμόδιες<text:s/>αρχές<text:s/>του<text:s/>κράτους–μέλους<text:s/>υποδοχής.</text:span></text:p>
      <text:p text:style-name="P318"><text:span text:style-name="T318_1">3.</text:span><text:span text:style-name="T318_2"><text:s/>Στο<text:s/>πλαίσιο<text:s/>της<text:s/>συνεργασίας<text:s/>που<text:s/>προβλέπεται<text:s/>στις<text:s/>παραγράφους<text:s/>1<text:s/>και<text:s/>2,<text:s/>η<text:s/>Τράπεζα<text:s/>της<text:s/>Ελλάδος<text:s/>γνωστοποιεί<text:s/>στις<text:s/>αρμόδιες<text:s/>αρχές<text:s/>του<text:s/>κράτους–μέλους<text:s/>υποδοχής<text:s/>ότι<text:s/>επιθυμεί<text:s/>να<text:s/>διενεργήσει<text:s/>επιτόπιο<text:s/>έλεγχο<text:s/>στο<text:s/>έδαφος<text:s/>του<text:s/>τελευταίου.</text:span></text:p>
      <text:p text:style-name="P319"><text:span text:style-name="T319_1">Ωστόσο,<text:s/>εφόσον<text:s/>αμφότερες<text:s/>οι<text:s/>αρχές<text:s/>συμφωνούν,<text:s/>η<text:s/>Τράπεζα<text:s/>της<text:s/>Ελλάδος<text:s/>μπορεί<text:s/>να<text:s/>αναθέσει<text:s/>στις<text:s/>αρμόδιες<text:s/>αρχές<text:s/>του<text:s/>κράτους–μέλους<text:s/>υποδοχής<text:s/>τη<text:s/>διενέργεια<text:s/>επιτόπιων<text:s/>ελέγχων<text:s/>στο<text:s/>σχετικό<text:s/>ίδρυμα.</text:span></text:p>
      <text:p text:style-name="P320"><text:span text:style-name="T320_1">4.</text:span><text:span text:style-name="T320_2"><text:s/>Οι<text:s/>αρμόδιες<text:s/>αρχές<text:s/>κοινοποιούν<text:s/>αμοιβαία<text:s/>όλες<text:s/>τις<text:s/>ουσιαστικές<text:s/>ή/και<text:s/>σχετικές<text:s/>πληροφορίες,<text:s/>ιδίως<text:s/>σε<text:s/>περίπτωση<text:s/>παράβασης<text:s/>ή<text:s/>εικαζόμενης<text:s/>παράβασης<text:s/>εκ<text:s/>μέρους<text:s/>αντιπροσώπου,<text:s/>υποκαταστήματος,<text:s/>ή<text:s/>εξωτερικής<text:s/>οντότητας<text:s/>στην<text:s/>οποία<text:s/>ανατίθενται<text:s/>δραστηριότητες.<text:s/>Για<text:s/>το<text:s/>σκοπό<text:s/>αυτόν<text:s/>οι<text:s/>αρμόδιες<text:s/>αρχές<text:s/>κοινοποιούν,<text:s/>όταν<text:s/>τους<text:s/>ζητηθεί,<text:s/>όλες<text:s/>τις<text:s/>σχετικές<text:s/>πληροφορίες<text:s/>και,<text:s/>με<text:s/>ιδία<text:s/>πρωτοβουλία,<text:s/>όλες<text:s/>τις<text:s/>ουσιαστικές<text:s/>πληροφορίες.</text:span></text:p>
      <text:p text:style-name="P321"><text:span text:style-name="T321_1">5.</text:span><text:span text:style-name="T321_2"><text:s/>Οι<text:s/>παράγραφοι<text:s/>1<text:s/>έως<text:s/>4<text:s/>δεν<text:s/>θίγουν<text:s/>την<text:s/>υποχρέωση<text:s/>που<text:s/>υπέχουν<text:s/>οι<text:s/>αρμόδιες<text:s/>αρχές<text:s/>δυνάμει<text:s/>του<text:s/>άρθρου<text:s/>6<text:s/>του<text:s/>ν.<text:s/>3691/2008<text:s/>και<text:s/>του<text:s/>άρθρου<text:s/>18<text:s/>παράγραφος<text:s/>3<text:s/>του<text:s/>Κανονισμού<text:s/>(ΕΚ)<text:s/>αριθ.<text:s/>1781/2006,<text:s/>να<text:s/>εποπτεύουν<text:s/>ή<text:s/>να<text:s/>παρακολουθούν<text:s/>την<text:s/>τήρηση<text:s/>των<text:s/>απαιτήσεων<text:s/>που<text:s/>απορρέουν<text:s/>από<text:s/>τις<text:s/>διατάξεις<text:s/>των<text:s/>ανωτέρω<text:s/>νομοθε-<text:s/>τημάτων.</text:span></text:p>
      <text:h text:style-name="P322" text:outline-level="3"><text:span text:style-name="T322_1">ΚΕΦΑΛΑΙΟ<text:s/></text:span></text:h>
      <text:h text:style-name="P323" text:outline-level="3"><text:span text:style-name="T323_1">2ΚΟΙΝΕΣ<text:s/>ΔΙΑΤΑΞΕΙΣ</text:span></text:h>
      <text:h text:style-name="P324" text:outline-level="6"><text:span text:style-name="T324_1">Άρθρο<text:s/>25<text:s/></text:span></text:h>
      <text:h text:style-name="P325" text:outline-level="6"><text:span text:style-name="T325_1">(άρθρο<text:s/>28<text:s/>της<text:s/>Οδηγίας<text:s/>2007/64)</text:span></text:h>
      <text:p text:style-name="P326"><text:span text:style-name="T326_1">Πρόσβαση<text:s/>στα<text:s/>συστήματα<text:s/>πληρωμών</text:span></text:p>
      <text:p text:style-name="P327"><text:span text:style-name="T327_1">1.</text:span><text:span text:style-name="T327_2"><text:s/>Οι<text:s/>κανόνες<text:s/>που<text:s/>διέπουν<text:s/>την<text:s/>πρόσβαση<text:s/>στα<text:s/>συστήματα<text:s/>πληρωμών<text:s/>των<text:s/>αδειοδοτημένων<text:s/>ή<text:s/>εγγεγραμμένων<text:s/>παρόχων<text:s/>υπηρεσιών<text:s/>πληρωμών,<text:s/>οι<text:s/>οποίοι<text:s/>είναι<text:s/>νομικά<text:s/>πρόσωπα,<text:s/>πρέπει<text:s/>να<text:s/>είναι<text:s/>αντικειμενικοί,<text:s/>αμερόληπτοι<text:s/>και<text:s/>αναλογικοί<text:s/>και<text:s/>να<text:s/>μην<text:s/>κωλύουν,<text:s/>πέραν<text:s/>του<text:s/>αναγκαίου,<text:s/>την<text:s/>πρόσβαση<text:s/>για<text:s/>την<text:s/>πρόληψη<text:s/>ορισμένων<text:s/>κινδύνων,<text:s/>όπως<text:s/>ο<text:s/>κίνδυνος<text:s/>διακανονισμού,<text:s/>ο<text:s/>λειτουργικός<text:s/>κίνδυνος<text:s/>και<text:s/>ο<text:s/>επιχειρηματικός<text:s/>κίνδυνος,<text:s/>και<text:s/>την<text:s/>προστασία<text:s/>της<text:s/>χρηματοοικονομικής<text:s/>και<text:s/>λειτουργικής<text:s/>σταθερότητας<text:s/>του<text:s/>συστήματος<text:s/>πληρωμών.</text:span></text:p>
      <text:p text:style-name="P328"><text:span text:style-name="T328_1">Τα<text:s/>συστήματα<text:s/>πληρωμών<text:s/>δεν<text:s/>επιβάλλουν<text:s/>στους<text:s/>πα-<text:s/>ρόχους<text:s/>υπηρεσιών<text:s/>πληρωμών,<text:s/>στους<text:s/>χρήστες<text:s/>υπηρεσιών<text:s/>πληρωμών<text:s/>ή<text:s/>σε<text:s/>άλλα<text:s/>συστήματα<text:s/>πληρωμών<text:s/>καμία<text:s/>από<text:s/>τις<text:s/>ακόλουθες<text:s/>απαιτήσεις:</text:span></text:p>
      <text:p text:style-name="P329"><text:span text:style-name="T329_1">α)</text:span><text:span text:style-name="T329_2"><text:tab/></text:span><text:span text:style-name="T329_3">περιοριστικούς<text:s/>κανόνες<text:s/>για<text:s/>την<text:s/>ουσιαστική<text:s/>συμμετοχή<text:s/>σε<text:s/>άλλα<text:s/>συστήματα<text:s/>πληρωμών·</text:span></text:p>
      <text:p text:style-name="P330"><text:span text:style-name="T330_1">β)</text:span><text:span text:style-name="T330_2"><text:tab/></text:span><text:span text:style-name="T330_3">κανόνες<text:s/>που<text:s/>θεσπίζουν<text:s/>διακρίσεις<text:s/>μεταξύ<text:s/>των<text:s/>αδει-<text:s/>οδοτημένων<text:s/>παρόχων<text:s/>υπηρεσιών<text:s/>πληρωμών<text:s/>ή<text:s/>μεταξύ<text:s/>των<text:s/>εγγεγραμμένων<text:s/>παρόχων<text:s/>υπηρεσιών<text:s/>πληρωμών<text:s/>όσον<text:s/>αφορά<text:s/>τα<text:s/>δικαιώματα<text:s/>και<text:s/>τις<text:s/>υποχρεώσεις<text:s/>τους,<text:s/>καθώς<text:s/>και<text:s/>τα<text:s/>παρεχόμενα<text:s/>πλεονεκτήματα<text:s/>ή</text:span></text:p>
      <text:p text:style-name="P331"><text:span text:style-name="T331_1">γ)</text:span><text:span text:style-name="T331_2"><text:tab/></text:span><text:span text:style-name="T331_3">περιορισμούς<text:s/>βάσει<text:s/>του<text:s/>νομικού<text:s/>καθεστώτος.</text:span></text:p>
      <text:p text:style-name="P332"><text:span text:style-name="T332_1">2.</text:span><text:span text:style-name="T332_2"><text:s/>Η<text:s/>παράγραφος<text:s/>1<text:s/>δεν<text:s/>εφαρμόζεται:</text:span></text:p>
      <text:p text:style-name="P333"><text:span text:style-name="T333_1">α)</text:span><text:span text:style-name="T333_2"><text:tab/></text:span><text:span text:style-name="T333_3">στα<text:s/>συστήματα<text:s/>πληρωμών<text:s/>που<text:s/>ορίζονται<text:s/>δυνάμει<text:s/>του<text:s/>ν.<text:s/>2789/2000<text:s/>(ΦΕΚ<text:s/>21<text:s/>Α΄),<text:s/>με<text:s/>τον<text:s/>οποίο<text:s/>ενσωματώθηκε<text:s/>η<text:s/>Οδηγία<text:s/>98/26/ΕΚ·</text:span></text:p>
      <text:p text:style-name="P334"><text:span text:style-name="T334_1">β)</text:span><text:span text:style-name="T334_2"><text:tab/></text:span><text:span text:style-name="T334_3">στα<text:s/>συστήματα<text:s/>πληρωμών<text:s/>που<text:s/>συνίστανται<text:s/>αποκλειστικά<text:s/>σε<text:s/>παρόχους<text:s/>υπηρεσιών<text:s/>πληρωμών<text:s/>που<text:s/>ανήκουν<text:s/>σε<text:s/>όμιλο<text:s/>αποτελούμενο<text:s/>από<text:s/>επιχειρήσεις<text:s/>με<text:s/>κεφαλαιακούς<text:s/>δεσμούς<text:s/>όπου<text:s/>μία<text:s/>από<text:s/>τις<text:s/>συνδεμένες<text:s/>επιχειρήσεις<text:s/>διαθέτει<text:s/>τον<text:s/>ουσιαστικό<text:s/>έλεγχο<text:s/>των<text:s/>άλλων<text:s/>συνδεμένων<text:s/>επιχειρήσεων<text:s/>ή</text:span></text:p>
      <text:p text:style-name="P335"><text:span text:style-name="T335_1">γ)</text:span><text:span text:style-name="T335_2"><text:tab/></text:span><text:span text:style-name="T335_3">στα<text:s/>συστήματα<text:s/>πληρωμών<text:s/>όπου<text:s/>ένας<text:s/>και<text:s/>μόνος<text:s/>πά-<text:s/>ροχος<text:s/>υπηρεσιών<text:s/>πληρωμών<text:s/>(είτε<text:s/>ως<text:s/>αυτοτελές<text:s/>νομικό<text:s/>πρόσωπο<text:s/>είτε<text:s/>ως<text:s/>όμιλος):</text:span></text:p>
      <text:p text:style-name="P336"><text:span text:style-name="T336_1">i.<text:s/>ενεργεί<text:s/>ή<text:s/>μπορεί<text:s/>να<text:s/>ενεργεί<text:s/>ως<text:s/>πάροχος<text:s/>υπηρεσιών<text:s/>πληρωμών<text:s/>τόσο<text:s/>για<text:s/>τον<text:s/>πληρωτή<text:s/>όσο<text:s/>και<text:s/>για<text:s/>τον<text:s/>δικαιούχο<text:s/>και<text:s/>είναι<text:s/>αποκλειστικά<text:s/>υπεύθυνος<text:s/>για<text:s/>τη<text:s/>διαχείριση<text:s/>του<text:s/>συστήματος<text:s/>και</text:span></text:p>
      <text:p text:style-name="P337"><text:span text:style-name="T337_1">ii.<text:s/>παρέχει,<text:s/>σε<text:s/>άλλους<text:s/>παρόχους<text:s/>υπηρεσιών<text:s/>πληρωμών,<text:s/>άδεια<text:s/>να<text:s/>συμμετέχουν<text:s/>στο<text:s/>σύστημα<text:s/>και<text:s/>αυτοί<text:s/>οι<text:s/>άλλοι<text:s/>πάροχοι<text:s/>δεν<text:s/>έχουν<text:s/>το<text:s/>δικαίωμα<text:s/>να<text:s/>διαπραγματεύονται<text:s/>τα<text:s/>τέλη<text:s/>μεταξύ<text:s/>τους<text:s/>όσον<text:s/>αφορά<text:s/>το<text:s/>σύστημα<text:s/>πληρωμών,<text:s/>αν<text:s/>και<text:s/>τους<text:s/>επιτρέπεται<text:s/>να<text:s/>καθορίζουν<text:s/>τις<text:s/>τιμές<text:s/>τους<text:s/>έναντι<text:s/>των<text:s/>πληρωτών<text:s/>και<text:s/>των<text:s/>δικαιούχων.</text:span></text:p>
      <text:p text:style-name="P338"><text:span text:style-name="T338_1">3.</text:span><text:span text:style-name="T338_2"><text:s/>Η<text:s/>Τράπεζα<text:s/>της<text:s/>Ελλάδος<text:s/>εξουσιοδοτείται<text:s/>να<text:s/>διασφαλίζει<text:s/>την<text:s/>τήρηση<text:s/>των<text:s/>προβλεπομένων<text:s/>σε<text:s/>αυτό<text:s/>το<text:s/>άρθρο,<text:s/>στο<text:s/>πλαίσιο<text:s/>της<text:s/>αρμοδιότητάς<text:s/>της<text:s/>για<text:s/>την<text:s/>επίβλεψη<text:s/>των<text:s/>συστημάτων<text:s/>πληρωμών.</text:span></text:p>
      <text:h text:style-name="P339" text:outline-level="6"><text:span text:style-name="T339_1">Άρθρο<text:s/>26</text:span></text:h>
      <text:p text:style-name="P340"><text:span text:style-name="T340_1">(άρθρο<text:s/>29<text:s/>της<text:s/>Οδηγίας<text:s/>2007/64)</text:span></text:p>
      <text:p text:style-name="P341"><text:span text:style-name="T341_1">Απαγόρευση<text:s/>σε<text:s/>πρόσωπα<text:s/>εκτός<text:s/>των<text:s/>παρόχωνυπηρεσιών<text:s/>πληρωμών<text:s/>να<text:s/>παράσχουνυπηρεσίες<text:s/>πληρωμών</text:span></text:p>
      <text:p text:style-name="P342"><text:span text:style-name="T342_1">Απαγορεύεται<text:s/>στα<text:s/>φυσικά<text:s/>ή<text:s/>νομικά<text:s/>πρόσωπα<text:s/>που<text:s/>ούτε<text:s/>είναι<text:s/>πάροχοι<text:s/>υπηρεσιών<text:s/>πληρωμών<text:s/>ούτε<text:s/>αποκλείονται<text:s/>ρητά<text:s/>από<text:s/>το<text:s/>πεδίο<text:s/>εφαρμογής<text:s/>του<text:s/>παρόντος<text:s/>νόμου,<text:s/>να<text:s/>παρέχουν<text:s/>υπηρεσίες<text:s/>πληρωμών<text:s/>όπως<text:s/>ορίζονται<text:s/>στην<text:s/>παράγραφο<text:s/>3<text:s/>του<text:s/>άρθρου<text:s/>4.</text:span></text:p>
      <text:p text:style-name="P343"><text:span text:style-name="T343_1">ΤΙΤΛΟΣ<text:s/></text:span></text:p>
      <text:p text:style-name="P344"><text:span text:style-name="T344_1">III</text:span></text:p>
      <text:p text:style-name="P345"><text:span text:style-name="T345_1">ΔΙΑΦΑΝΕΙΑ<text:s/>ΤΩΝ<text:s/>ΟΡΩΝ<text:s/>ΚΑΙ<text:s/>ΑΠΑΙΤΗΣΕΙΣΕΝΗΜΕΡΩΣΗΣ<text:s/>ΠΟΥ<text:s/>ΔΙΕΠΟΥΝΤΙΣ<text:s/>ΥΠΗΡΕΣΙΕΣ<text:s/>ΠΛΗΡΩΜΩΝ</text:span></text:p>
      <text:h text:style-name="P346" text:outline-level="3"><text:span text:style-name="T346_1">ΚΕΦΑΛΑΙΟ<text:s/></text:span></text:h>
      <text:h text:style-name="P347" text:outline-level="3"><text:span text:style-name="T347_1">1ΓΕΝΙΚΟΙ<text:s/>ΚΑΝΟΝΕΣ</text:span></text:h>
      <text:h text:style-name="P348" text:outline-level="6"><text:span text:style-name="T348_1">Άρθρο<text:s/></text:span></text:h>
      <text:h text:style-name="P349" text:outline-level="6"><text:span text:style-name="T349_1">27(Άρθρο<text:s/>30<text:s/>της<text:s/>Οδηγίας<text:s/></text:span></text:h>
      <text:p text:style-name="P350"><text:span text:style-name="T350_1">2007/64)Πεδίο<text:s/>εφαρμογής</text:span></text:p>
      <text:p text:style-name="P351"><text:span text:style-name="T351_1">1.</text:span><text:span text:style-name="T351_2"><text:s/>Ο<text:s/>παρών<text:s/>τίτλος<text:s/>εφαρμόζεται<text:s/>σε<text:s/>μεμονωμένες<text:s/>πράξεις<text:s/>πληρωμής,<text:s/>σε<text:s/>συμβάσεις–πλαίσια<text:s/>και<text:s/>σε<text:s/>πράξεις<text:s/>πληρωμής<text:s/>που<text:s/>καλύπτονται<text:s/>από<text:s/>αυτές.<text:s/>Τα<text:s/>συμβαλλόμενα<text:s/>μέρη<text:s/>μπορούν<text:s/>να<text:s/>συμφωνήσουν<text:s/>ότι<text:s/>ο<text:s/>παρών<text:s/>τίτλος<text:s/>δεν<text:s/>εφαρμόζεται<text:s/>εν<text:s/>όλω<text:s/>ή<text:s/>εν<text:s/>μέρει<text:s/>εφόσον<text:s/>ο<text:s/>χρήστης<text:s/>της<text:s/>υπηρεσίας<text:s/>πληρωμών<text:s/>δεν<text:s/>είναι<text:s/>καταναλωτής.</text:span></text:p>
      <text:p text:style-name="P352"><text:span text:style-name="T352_1">2.</text:span><text:span text:style-name="T352_2"><text:s/>Ο<text:s/>παρών<text:s/>νόμος<text:s/>δε<text:s/>θίγει<text:s/>τις<text:s/>διατάξεις<text:s/>της<text:s/>κ.υ.α.<text:s/>Φ1-<text:s/>983/1991<text:s/>(ΦΕΚ<text:s/>172<text:s/>Β΄).<text:s/>Ο<text:s/>παρών<text:s/>νόμος<text:s/>δε<text:s/>θίγει<text:s/>επίσης<text:s/>άλλες<text:s/>σχετικές<text:s/>διατάξεις<text:s/>της<text:s/>εθνικής<text:s/>νομοθεσίας<text:s/>ή<text:s/>της<text:s/>νομοθεσίας<text:s/>της<text:s/>Ευρωπαϊκής<text:s/>Ένωσης<text:s/>που<text:s/>αφορούν<text:s/>τις<text:s/>προϋποθέσεις<text:s/>όσον<text:s/>αφορά<text:s/>τη<text:s/>χορήγηση<text:s/>πιστώσεων<text:s/>στους<text:s/>καταναλωτές,<text:s/>που<text:s/>δεν<text:s/>εναρμονίζονται<text:s/>με<text:s/>την<text:s/>παρούσα<text:s/>οδηγία,<text:s/>οι<text:s/>οποίες<text:s/>είναι<text:s/>σύμφωνες<text:s/>με<text:s/>το<text:s/>δίκαιο<text:s/>της<text:s/>Ευρωπαϊκής<text:s/>Ένωσης.</text:span></text:p>
      <text:h text:style-name="P353" text:outline-level="6"><text:span text:style-name="T353_1">Άρθρο<text:s/>28</text:span></text:h>
      <text:p text:style-name="P354"><text:span text:style-name="T354_1">(Άρθρο<text:s/>31<text:s/>της<text:s/>Οδηγίας<text:s/></text:span></text:p>
      <text:p text:style-name="P355"><text:span text:style-name="T355_1">2007/64)</text:span></text:p>
      <text:p text:style-name="P356"><text:span text:style-name="T356_1">Άλλες<text:s/>διατάξεις<text:s/>της<text:s/>νομοθεσίαςτης<text:s/>Ευρωπαϊκής<text:s/>Ένωσης</text:span></text:p>
      <text:p text:style-name="P357"><text:span text:style-name="T357_1">Οι<text:s/>διατάξεις<text:s/>του<text:s/>παρόντος<text:s/>τίτλου<text:s/>δεν<text:s/>θίγουν<text:s/>διατάξεις<text:s/>της<text:s/>νομοθεσίας<text:s/>της<text:s/>Ευρωπαϊκής<text:s/>Ένωσης<text:s/>που<text:s/>περιλαμβάνουν<text:s/>επιπλέον<text:s/>απαιτήσεις<text:s/>περί<text:s/>προηγούμενης<text:s/>ενημέρωσης.</text:span></text:p>
      <text:p text:style-name="P358"><text:span text:style-name="T358_1">Ωστόσο,<text:s/>όταν<text:s/>εφαρμόζεται<text:s/>επίσης<text:s/>το<text:s/>άρθρο<text:s/>4α<text:s/>του<text:s/>ν.<text:s/>2251/1994,<text:s/>με<text:s/>τον<text:s/>οποίο<text:s/>ενσωματώθηκε<text:s/>η<text:s/>οδηγία<text:s/>2002/65/ΕΚ,<text:s/>οι<text:s/>διατάξεις<text:s/>περί<text:s/>πληροφόρησης<text:s/>του<text:s/>άρθρου<text:s/>4α<text:s/>παράγραφος<text:s/>3<text:s/>του<text:s/>εν<text:s/>λόγω<text:s/>νόμου,<text:s/>εκτός<text:s/>του<text:s/>σημείου<text:s/>ii<text:s/>περιπτώσεις<text:s/>3<text:s/>έως<text:s/>7,<text:s/>του<text:s/>σημείου<text:s/>iii<text:s/>περιπτώσεις<text:s/>1,<text:s/>4<text:s/>και<text:s/>5<text:s/>και<text:s/>του<text:s/>σημείου<text:s/>iv<text:s/>περίπτωση<text:s/>2<text:s/>της<text:s/>προαναφερθείσας<text:s/>παραγράφου,<text:s/>αντικαθίστανται<text:s/>από<text:s/>τα<text:s/>άρθρα<text:s/>33,<text:s/>34,<text:s/>38<text:s/>και<text:s/>39.</text:span></text:p>
      <text:h text:style-name="P359" text:outline-level="6"><text:span text:style-name="T359_1">Άρθρο<text:s/>29<text:s/></text:span></text:h>
      <text:h text:style-name="P360" text:outline-level="6"><text:span text:style-name="T360_1">(Άρθρο<text:s/>32<text:s/>της<text:s/>Οδηγίας<text:s/>2007/64)</text:span></text:h>
      <text:p text:style-name="P361"><text:span text:style-name="T361_1">Χρέωση<text:s/>πληροφοριών</text:span></text:p>
      <text:p text:style-name="P362"><text:span text:style-name="T362_1">1.</text:span><text:span text:style-name="T362_2"><text:s/>Ο<text:s/>πάροχος<text:s/>υπηρεσίας<text:s/>πληρωμών<text:s/>δεν<text:s/>επιτρέπεται<text:s/>να<text:s/>χρεώνει<text:s/>τον<text:s/>χρήστη<text:s/>υπηρεσιών<text:s/>πληρωμών<text:s/>για<text:s/>παροχή<text:s/>πληροφοριών<text:s/>δυνάμει<text:s/>του<text:s/>παρόντος<text:s/>τίτλου.</text:span></text:p>
      <text:p text:style-name="P363"><text:span text:style-name="T363_1">Ο<text:s/>πάροχος<text:s/>υπηρεσιών<text:s/>πληρωμών<text:s/>και<text:s/>ο<text:s/>χρήστης<text:s/>υπηρεσιών<text:s/>πληρωμών<text:s/>μπορούν<text:s/>να<text:s/>συμφωνούν<text:s/>για<text:s/>τη<text:s/>χρέωση<text:s/>της<text:s/>παροχής<text:s/>επιπλέον<text:s/>πληροφοριών<text:s/>ή<text:s/>της<text:s/>πιο<text:s/>συχνής<text:s/>αποστολής<text:s/>τους,<text:s/>ή<text:s/>της<text:s/>διαβίβασής<text:s/>τους<text:s/>με<text:s/>τρόπο<text:s/>διαφορετικό<text:s/>από<text:s/>αυτόν<text:s/>που<text:s/>προσδιορίζεται<text:s/>στη<text:s/>σύμβαση–πλαίσιο,<text:s/>και<text:s/>οι<text:s/>οποίες<text:s/>αποστέλλονται<text:s/>κατόπιν<text:s/>αιτήματος<text:s/>του<text:s/>χρήστη<text:s/>των<text:s/>υπηρεσιών<text:s/>πληρωμών.</text:span></text:p>
      <text:p text:style-name="P364"><text:span text:style-name="T364_1">3.</text:span><text:span text:style-name="T364_2"><text:s/>Όταν<text:s/>ο<text:s/>πάροχος<text:s/>υπηρεσιών<text:s/>πληρωμών<text:s/>μπορεί<text:s/>να<text:s/>επιβάλει<text:s/>χρέωση<text:s/>για<text:s/>πληροφορίες<text:s/>δυνάμει<text:s/>της<text:s/>παραγράφου<text:s/>2,<text:s/>η<text:s/>χρέωση<text:s/>αυτή<text:s/>είναι<text:s/>εύλογη<text:s/>και<text:s/>ανάλογη<text:s/>με<text:s/>το<text:s/>πραγματικό<text:s/>κόστος<text:s/>στο<text:s/>οποίο<text:s/>υποβάλλεται<text:s/>ο<text:s/>πάροχος<text:s/>των<text:s/>υπηρεσιών<text:s/>πληρωμών.</text:span></text:p>
      <text:h text:style-name="P365" text:outline-level="6"><text:span text:style-name="T365_1">Άρθρο<text:s/>30</text:span></text:h>
      <text:p text:style-name="P366"><text:span text:style-name="T366_1">(Άρθρο<text:s/>33<text:s/>της<text:s/>Οδηγίας<text:s/>2007/64)</text:span></text:p>
      <text:p text:style-name="P367"><text:span text:style-name="T367_1">Βάρος<text:s/>της<text:s/>απόδειξης<text:s/>όσον<text:s/>αφορά<text:s/>την<text:s/>πληροφόρηση</text:span></text:p>
      <text:p text:style-name="P368"><text:span text:style-name="T368_1">Το<text:s/>βάρος<text:s/>της<text:s/>απόδειξης<text:s/>φέρει<text:s/>ο<text:s/>πάροχος<text:s/>υπηρεσιών<text:s/>πληρωμών<text:s/>προκειμένου<text:s/>να<text:s/>αποδείξει<text:s/>ότι<text:s/>έχει<text:s/>συμμορφωθεί<text:s/>με<text:s/>τις<text:s/>απαιτήσεις<text:s/>πληροφόρησης<text:s/>του<text:s/>παρόντος<text:s/>τίτλου.</text:span></text:p>
      <text:h text:style-name="P369" text:outline-level="6"><text:span text:style-name="T369_1">Άρθρο<text:s/>31<text:s/></text:span></text:h>
      <text:h text:style-name="P370" text:outline-level="6"><text:span text:style-name="T370_1">(Άρθρο<text:s/>34<text:s/>της<text:s/>Οδηγίας<text:s/>2007/64)</text:span></text:h>
      <text:p text:style-name="P371"><text:span text:style-name="T371_1">Παρέκκλιση<text:s/>από<text:s/>τις<text:s/>απαιτήσεις<text:s/>πληροφόρησηςγια<text:s/>τα<text:s/>μέσα<text:s/>πληρωμών<text:s/>μικρής<text:s/>αξίας</text:span></text:p>
      <text:p text:style-name="P372"><text:span text:style-name="T372_1">και<text:s/>το<text:s/>ηλεκτρονικό<text:s/>χρήμα</text:span></text:p>
      <text:p text:style-name="P373"><text:span text:style-name="T373_1">1.</text:span><text:span text:style-name="T373_2"><text:s/>Στις<text:s/>περιπτώσεις<text:s/>μέσων<text:s/>πληρωμών<text:s/>τα<text:s/>οποία,<text:s/>σύμφωνα<text:s/>με<text:s/>τη<text:s/>σύμβαση-πλαίσιο,<text:s/>αφορούν<text:s/>αποκλειστικά<text:s/>επί<text:s/>μέρους<text:s/>πράξεις<text:s/>πληρωμής<text:s/>που<text:s/>δεν<text:s/>υπερβαίνουν<text:s/>τα<text:s/>30<text:s/>ευρώ<text:s/>ή<text:s/>είτε<text:s/>έχουν<text:s/>όριο<text:s/>δαπανών<text:s/>150<text:s/>ευρώ<text:s/>είτε<text:s/>αποθηκεύουν<text:s/>χρηματικά<text:s/>ποσά<text:s/>που<text:s/>δεν<text:s/>υπερβαίνουν<text:s/>ποτέ<text:s/>τα<text:s/>150<text:s/>ευρώ:</text:span></text:p>
      <text:p text:style-name="P374"><text:span text:style-name="T374_1">α)</text:span><text:span text:style-name="T374_2"><text:tab/></text:span><text:span text:style-name="T374_3">κατά<text:s/>παρέκκλιση<text:s/>των<text:s/>άρθρων<text:s/>38,<text:s/>39<text:s/>και<text:s/>43<text:s/>ο<text:s/>πά-<text:s/>ροχος<text:s/>υπηρεσιών<text:s/>πληρωμών<text:s/>παρέχει<text:s/>στον<text:s/>πληρωτή<text:s/>μόνον<text:s/>πληροφορίες<text:s/>για<text:s/>τα<text:s/>κύρια<text:s/>χαρακτηριστικά<text:s/>της<text:s/>υπηρεσίας<text:s/>πληρωμών,<text:s/>συμπεριλαμβανομένου<text:s/>του<text:s/>τρόπου<text:s/>με<text:s/>τον<text:s/>οποίον<text:s/>μπορεί<text:s/>να<text:s/>χρησιμοποιείται<text:s/>το<text:s/>μέσο<text:s/>πληρωμών,<text:s/>την<text:s/>ευθύνη,<text:s/>τα<text:s/>επιβαλλόμενα<text:s/>τέλη<text:s/>και<text:s/>άλλες<text:s/>ουσιώδεις<text:s/>πληροφορίες<text:s/>που<text:s/>απαιτούνται<text:s/>για<text:s/>τη<text:s/>λήψη<text:s/>τεκμηριωμένης<text:s/>απόφασης,<text:s/>καθώς<text:s/>και<text:s/>ενδείξεις<text:s/>για<text:s/>το<text:s/>που<text:s/>υπάρχουν,<text:s/>σε<text:s/>εύκολα<text:s/>προσιτή<text:s/>μορφή,<text:s/>οι<text:s/>άλλες<text:s/>πληροφορίες<text:s/>και<text:s/>όροι<text:s/>δυνάμει<text:s/>του<text:s/>άρθρου<text:s/>39·</text:span></text:p>
      <text:p text:style-name="P375"><text:span text:style-name="T375_1">β)</text:span><text:span text:style-name="T375_2"><text:tab/></text:span><text:span text:style-name="T375_3">είναι<text:s/>δυνατόν<text:s/>να<text:s/>συμφωνείται<text:s/>ότι,<text:s/>κατά<text:s/>παρέκκλιση<text:s/>του<text:s/>άρθρου<text:s/>41<text:s/>ο<text:s/>πάροχος<text:s/>υπηρεσιών<text:s/>πληρωμών<text:s/>δεν<text:s/>υποχρεούται<text:s/>να<text:s/>προτείνει<text:s/>μεταβολές<text:s/>των<text:s/>όρων<text:s/>της<text:s/>σύμβασης<text:s/>πλαισίου<text:s/>όπως<text:s/>προβλέπεται<text:s/>στο<text:s/>άρθρο<text:s/>38<text:s/>παράγραφος<text:s/>1·</text:span></text:p>
      <text:p text:style-name="P376"><text:span text:style-name="T376_1">γ)</text:span><text:span text:style-name="T376_2"><text:tab/></text:span><text:span text:style-name="T376_3">είναι<text:s/>δυνατόν<text:s/>να<text:s/>συμφωνείται<text:s/>ότι,<text:s/>κατά<text:s/>παρέκκλιση<text:s/>των<text:s/>άρθρων<text:s/>44<text:s/>και<text:s/>45<text:s/>μετά<text:s/>την<text:s/>εκτέλεση<text:s/>μιας<text:s/>πράξης<text:s/>πληρωμής:</text:span></text:p>
      <text:p text:style-name="P377"><text:span text:style-name="T377_1">i)</text:span><text:span text:style-name="T377_2"><text:tab/></text:span><text:span text:style-name="T377_3">ο<text:s/>πάροχος<text:s/>υπηρεσιών<text:s/>πληρωμών<text:s/>παρέχει<text:s/>ή<text:s/>καθιστά<text:s/>διαθέσιμο<text:s/>μόνον<text:s/>έναν<text:s/>αριθμό<text:s/>αναφοράς<text:s/>που<text:s/>επιτρέπει<text:s/>στον<text:s/>χρήστη<text:s/>της<text:s/>υπηρεσίας<text:s/>πληρωμών<text:s/>να<text:s/>αναγνωρίζει<text:s/>την<text:s/>πράξη<text:s/>πληρωμής,<text:s/>το<text:s/>ποσό<text:s/>της<text:s/>και<text:s/>τα<text:s/>σχετικά<text:s/>τέλη<text:s/>ή/και<text:s/>στην<text:s/>περίπτωση<text:s/>πολλαπλών<text:s/>πράξεων<text:s/>πληρωμής<text:s/>του<text:s/>ίδιου<text:s/>είδους<text:s/>προς<text:s/>τον<text:s/>ίδιο<text:s/>δικαιούχο,<text:s/>μόνον<text:s/>πληροφορίες<text:s/>σχετικά<text:s/>με<text:s/>το<text:s/>συνολικό<text:s/>ποσό<text:s/>και<text:s/>τα<text:s/>τέλη<text:s/>αυτών<text:s/>των<text:s/>πράξεων<text:s/>πληρωμών,</text:span></text:p>
      <text:p text:style-name="P378"><text:span text:style-name="T378_1">ii)</text:span><text:span text:style-name="T378_2"><text:tab/></text:span><text:span text:style-name="T378_3">ο<text:s/>πάροχος<text:s/>υπηρεσιών<text:s/>πληρωμών<text:s/>δεν<text:s/>υποχρεούται<text:s/>να<text:s/>παρέχει<text:s/>ή<text:s/>να<text:s/>καθιστά<text:s/>διαθέσιμες<text:s/>τις<text:s/>πληροφορίες<text:s/>που<text:s/>αναφέρονται<text:s/>στο<text:s/>σημείο<text:s/>i<text:s/>εάν<text:s/>το<text:s/>μέσο<text:s/>πληρωμής<text:s/>χρησιμοποιείται<text:s/>ανωνύμως<text:s/>ή<text:s/>εάν<text:s/>ο<text:s/>πάροχος<text:s/>των<text:s/>υπηρεσιών<text:s/>πληρωμής<text:s/>δεν<text:s/>είναι<text:s/>τεχνικώς<text:s/>σε<text:s/>θέση<text:s/>να<text:s/>τις<text:s/>παράσχει.<text:s/>Ωστόσο,<text:s/>ο<text:s/>πάροχος<text:s/>υπηρεσιών<text:s/>πληρωμών<text:s/>παρέχει<text:s/>στον<text:s/>πληρωτή<text:s/>τη<text:s/>δυνατότητα<text:s/>να<text:s/>ελέγχει<text:s/>το<text:s/>ποσό<text:s/>των<text:s/>αποθηκευμένων<text:s/>χρηματικών<text:s/>ποσών.</text:span></text:p>
      <text:p text:style-name="P379"><text:span text:style-name="T379_1">2.</text:span><text:span text:style-name="T379_2"><text:s/>Για<text:s/>τις<text:s/>εθνικές<text:s/>πράξεις<text:s/>πληρωμών<text:s/>τα<text:s/>ποσά<text:s/>που<text:s/>αναφέρονται<text:s/>στην<text:s/>παράγραφο<text:s/>1<text:s/>διπλασιάζονται.<text:s/>Τα<text:s/>ποσά<text:s/>αυτά,<text:s/>όταν<text:s/>πρόκειται<text:s/>για<text:s/>προπληρωμένα<text:s/>μέσα<text:s/>πληρωμών,<text:s/>αυξάνονται<text:s/>μέχρι<text:s/>200<text:s/>ευρώ.</text:span></text:p>
      <text:h text:style-name="P380" text:outline-level="3"><text:span text:style-name="T380_1">ΚΕΦΑΛΑΙΟ<text:s/></text:span></text:h>
      <text:h text:style-name="P381" text:outline-level="3"><text:span text:style-name="T381_1">2ΜΕΜΟΝΩΜΕΝΕΣ<text:s/>ΠΡΑΞΕΙΣ<text:s/>ΠΛΗΡΩΜΗΣ</text:span></text:h>
      <text:h text:style-name="P382" text:outline-level="6"><text:span text:style-name="T382_1">Άρθρο<text:s/>32<text:s/></text:span></text:h>
      <text:h text:style-name="P383" text:outline-level="6"><text:span text:style-name="T383_1">(Άρθρο<text:s/>35<text:s/>της<text:s/>Οδηγίας<text:s/></text:span></text:h>
      <text:p text:style-name="P384"><text:span text:style-name="T384_1">2007/64)Πεδίο<text:s/>εφαρμογής</text:span></text:p>
      <text:p text:style-name="P385"><text:span text:style-name="T385_1">1.</text:span><text:span text:style-name="T385_2"><text:s/>Το<text:s/>παρόν<text:s/>κεφάλαιο<text:s/>εφαρμόζεται<text:s/>στις<text:s/>μεμονωμένες<text:s/>πράξεις<text:s/>πληρωμής<text:s/>που<text:s/>δεν<text:s/>καλύπτονται<text:s/>από<text:s/>σύμβαση-<text:s/>πλαίσιο.</text:span></text:p>
      <text:p text:style-name="P386"><text:span text:style-name="T386_1">2.</text:span><text:span text:style-name="T386_2"><text:s/>Όταν<text:s/>εντολή<text:s/>πληρωμής<text:s/>μεμονωμένης<text:s/>πράξης<text:s/>πληρωμής<text:s/>διαβιβάζεται<text:s/>με<text:s/>μέσο<text:s/>πληρωμής<text:s/>που<text:s/>καλύπτεται<text:s/>από<text:s/>σύμβαση-πλαίσιο,<text:s/>ο<text:s/>πάροχος<text:s/>υπηρεσιών<text:s/>πληρωμών<text:s/>δεν<text:s/>υποχρεούται<text:s/>να<text:s/>παράσχει<text:s/>ή<text:s/>να<text:s/>καταστήσει<text:s/>διαθέσιμες<text:s/>πληροφορίες<text:s/>οι<text:s/>οποίες<text:s/>έχουν<text:s/>δοθεί<text:s/>ή<text:s/>πρόκειται<text:s/>να<text:s/>δοθούν<text:s/>ήδη<text:s/>στον<text:s/>χρήστη<text:s/>των<text:s/>υπηρεσιών<text:s/>πληρωμών<text:s/>βάσει<text:s/>της<text:s/>σύμβασης–πλαισίου<text:s/>με<text:s/>άλλον<text:s/>πάροχο<text:s/>υπηρεσιών<text:s/>πληρωμών.</text:span></text:p>
      <text:h text:style-name="P387" text:outline-level="6"><text:span text:style-name="T387_1">Άρθρο<text:s/>33<text:s/></text:span></text:h>
      <text:h text:style-name="P388" text:outline-level="6"><text:span text:style-name="T388_1">(Άρθρο<text:s/>36<text:s/>της<text:s/>Οδηγίας<text:s/></text:span></text:h>
      <text:p text:style-name="P389"><text:span text:style-name="T389_1">2007/64)Προηγούμενη<text:s/>γενική<text:s/>ενημέρωση</text:span></text:p>
      <text:p text:style-name="P390"><text:span text:style-name="T390_1">1.</text:span><text:span text:style-name="T390_2"><text:s/>Ο<text:s/>πάροχος<text:s/>υπηρεσιών<text:s/>πληρωμών<text:s/>θέτει<text:s/>στη<text:s/>διάθεση<text:s/>του<text:s/>χρήστη<text:s/>των<text:s/>υπηρεσιών<text:s/>πληρωμών<text:s/>σε<text:s/>ευπρόσιτη<text:s/>μορφή<text:s/>τις<text:s/>πληροφορίες<text:s/>και<text:s/>τους<text:s/>όρους<text:s/>που<text:s/>αναφέρονται<text:s/>στο<text:s/>άρθρο<text:s/>34,<text:s/>πριν<text:s/>ο<text:s/>χρήστης<text:s/>της<text:s/>υπηρεσίας<text:s/>πληρωμών<text:s/>δεσμευθεί<text:s/>από<text:s/>σύμβαση<text:s/>ή<text:s/>προσφορά<text:s/>μεμονωμένης<text:s/>υπηρεσίας<text:s/>πληρωμής.<text:s/>Κατόπιν<text:s/>αιτήματος<text:s/>του<text:s/>χρήστη<text:s/>υπηρεσιών<text:s/>πληρωμών,<text:s/>ο<text:s/>πάροχος<text:s/>υπηρεσιών<text:s/>πληρωμών<text:s/>παρέχει<text:s/>τις<text:s/>πληροφορίες<text:s/>και<text:s/>τους<text:s/>όρους<text:s/>σε<text:s/>έντυπη<text:s/>μορφή<text:s/>ή<text:s/>σε<text:s/>άλλο<text:s/>ανθεκτικό<text:s/>στο<text:s/>χρόνο<text:s/>μέσο.<text:s/>Η<text:s/>διατύπωση<text:s/>των<text:s/>πληροφοριών<text:s/>και<text:s/>όρων<text:s/>πρέπει<text:s/>να<text:s/>είναι<text:s/>εύκολα<text:s/>κατανοητή,<text:s/>με<text:s/>σαφή<text:s/>και<text:s/>εύληπτη<text:s/>μορφή<text:s/>και<text:s/>σε<text:s/>επίσημη<text:s/>γλώσσα<text:s/>του<text:s/>κράτους–μέλους<text:s/>στο<text:s/>οποίο<text:s/>παρέχεται<text:s/>η<text:s/>υπηρεσία<text:s/>πληρωμών<text:s/>ή<text:s/>σε<text:s/>οποιαδήποτε<text:s/>άλλη<text:s/>γλώσσα<text:s/>συμφωνήσουν<text:s/>τα<text:s/>μέρη.</text:span></text:p>
      <text:p text:style-name="P391"><text:span text:style-name="T391_1">2.</text:span><text:span text:style-name="T391_2"><text:s/>Εάν,<text:s/>κατόπιν<text:s/>αιτήματος<text:s/>του<text:s/>χρήστη<text:s/>υπηρεσιών<text:s/>πληρωμών,<text:s/>έχει<text:s/>συναφθεί<text:s/>σύμβαση<text:s/>μεμονωμένης<text:s/>υπηρεσίας<text:s/>πληρωμής<text:s/>με<text:s/>μέσο<text:s/>επικοινωνίας<text:s/>εξ<text:s/>αποστάσεως<text:s/>το<text:s/>οποίο<text:s/>δεν<text:s/>επιτρέπει<text:s/>στον<text:s/>πάροχο<text:s/>υπηρεσιών<text:s/>πληρωμών<text:s/>να<text:s/>συμμορφωθεί<text:s/>με<text:s/>την<text:s/>παράγραφο<text:s/>1,<text:s/>ο<text:s/>πάροχος<text:s/>εκπληρώνει<text:s/>τις<text:s/>υποχρεώσεις<text:s/>του<text:s/>σύμφωνα<text:s/>με<text:s/>την<text:s/>παράγραφο<text:s/>1<text:s/>αμέσως<text:s/>μετά<text:s/>την<text:s/>εκτέλεση<text:s/>της<text:s/>πράξης.</text:span></text:p>
      <text:p text:style-name="P392"><text:span text:style-name="T392_1">3.</text:span><text:span text:style-name="T392_2"><text:s/>Οι<text:s/>υποχρεώσεις<text:s/>της<text:s/>παραγράφου<text:s/>1<text:s/>μπορούν<text:s/>επίσης<text:s/>να<text:s/>εκπληρώνονται<text:s/>με<text:s/>την<text:s/>παροχή<text:s/>αντιγράφου<text:s/>του<text:s/>σχεδίου<text:s/>σύμβασης<text:s/>μεμονωμένης<text:s/>υπηρεσίας<text:s/>πληρωμής<text:s/>ή<text:s/>του<text:s/>σχεδίου<text:s/>της<text:s/>εντολής<text:s/>πληρωμής<text:s/>όπου<text:s/>περιέχονται<text:s/>οι<text:s/>κατά<text:s/>το<text:s/>άρθρο<text:s/>34<text:s/>πληροφορίες<text:s/>και<text:s/>όροι.</text:span></text:p>
      <text:h text:style-name="P393" text:outline-level="6"><text:span text:style-name="T393_1">Άρθρο<text:s/>34<text:s/></text:span></text:h>
      <text:h text:style-name="P394" text:outline-level="6"><text:span text:style-name="T394_1">(Άρθρο<text:s/>37<text:s/>της<text:s/>Οδηγίας<text:s/></text:span></text:h>
      <text:p text:style-name="P395"><text:span text:style-name="T395_1">2007/64)Πληροφορίες<text:s/>και<text:s/>όροι</text:span></text:p>
      <text:p text:style-name="P396"><text:span text:style-name="T396_1">1.</text:span><text:span text:style-name="T396_2"><text:s/>Ο<text:s/>πάροχος<text:s/>υπηρεσιών<text:s/>πληρωμών<text:s/>παρέχει<text:s/>ή<text:s/>θέτει<text:s/>στη<text:s/>διάθεση<text:s/>του<text:s/>χρήστη<text:s/>υπηρεσιών<text:s/>πληρωμών<text:s/>τις<text:s/>ακόλουθες<text:s/>πληροφορίες<text:s/>και<text:s/>όρους:</text:span></text:p>
      <text:p text:style-name="P397"><text:span text:style-name="T397_1">α)</text:span><text:span text:style-name="T397_2"><text:tab/></text:span><text:span text:style-name="T397_3">προσδιορισμός<text:s/>των<text:s/>πληροφοριών<text:s/>ή<text:s/>του<text:s/>αποκλειστικού<text:s/>μέσου<text:s/>ταυτοποίησης<text:s/>που<text:s/>πρέπει<text:s/>να<text:s/>παράσχει<text:s/>ο<text:s/>χρήστης<text:s/>υπηρεσιών<text:s/>πληρωμών<text:s/>για<text:s/>την<text:s/>ορθή<text:s/>εκτέλεση<text:s/>της<text:s/>εντολής<text:s/>πληρωμής·</text:span></text:p>
      <text:p text:style-name="P398"><text:span text:style-name="T398_1">β)</text:span><text:span text:style-name="T398_2"><text:tab/></text:span><text:span text:style-name="T398_3">η<text:s/>μέγιστη<text:s/>προθεσμία<text:s/>εκτέλεσης<text:s/>μέσα<text:s/>στην<text:s/>οποία<text:s/>οφείλει<text:s/>να<text:s/>παρασχεθεί<text:s/>η<text:s/>υπηρεσία<text:s/>πληρωμών·</text:span></text:p>
      <text:p text:style-name="P399"><text:span text:style-name="T399_1">γ)</text:span><text:span text:style-name="T399_2"><text:tab/></text:span><text:span text:style-name="T399_3">όλες<text:s/>τις<text:s/>επιβαρύνσεις<text:s/>που<text:s/>πρέπει<text:s/>να<text:s/>καταβάλει<text:s/>ο<text:s/>χρήστης<text:s/>στον<text:s/>οικείο<text:s/>πάροχο<text:s/>υπηρεσιών<text:s/>πληρωμών<text:s/>και<text:s/>ανάλογα<text:s/>με<text:s/>την<text:s/>περίπτωση,<text:s/>την<text:s/>ανάλυση<text:s/>των<text:s/>ποσών<text:s/>των<text:s/>τυχόν<text:s/>επιβαρύνσεων·</text:span></text:p>
      <text:p text:style-name="P400"><text:span text:style-name="T400_1">δ)</text:span><text:span text:style-name="T400_2"><text:tab/></text:span><text:span text:style-name="T400_3">ανάλογα<text:s/>με<text:s/>την<text:s/>περίπτωση,<text:s/>την<text:s/>πραγματική<text:s/>συναλλαγματική<text:s/>ισοτιμία<text:s/>ή<text:s/>τη<text:s/>συναλλαγματική<text:s/>ισοτιμία<text:s/>αναφοράς<text:s/>που<text:s/>πρόκειται<text:s/>να<text:s/>εφαρμοσθεί<text:s/>στην<text:s/>πράξη<text:s/>πληρωμής.</text:span></text:p>
      <text:p text:style-name="P401"><text:span text:style-name="T401_1">2.</text:span><text:span text:style-name="T401_2"><text:s/>Ενδεχομένως,<text:s/>κάθε<text:s/>άλλη<text:s/>σχετική<text:s/>πληροφορία<text:s/>και<text:s/>σχετικοί<text:s/>όροι<text:s/>που<text:s/>προβλέπονται<text:s/>στο<text:s/>άρθρο<text:s/>39,<text:s/>καθίστανται<text:s/>διαθέσιμες<text:s/>στον<text:s/>χρήστη<text:s/>υπηρεσιών<text:s/>πληρωμών<text:s/>σε<text:s/>ευπρόσιτη<text:s/>μορφή.</text:span></text:p>
      <text:h text:style-name="P402" text:outline-level="6"><text:span text:style-name="T402_1">Άρθρο<text:s/>35</text:span></text:h>
      <text:p text:style-name="P403"><text:span text:style-name="T403_1">(Άρθρο<text:s/>38<text:s/>της<text:s/>Οδηγίας<text:s/>2007/64)</text:span></text:p>
      <text:p text:style-name="P404"><text:span text:style-name="T404_1">Πληροφορίες<text:s/>που<text:s/>παρέχονται<text:s/>στον<text:s/>πληρωτή<text:s/>μετάτην<text:s/>παραλαβή<text:s/>της<text:s/>εντολής<text:s/>πληρωμής</text:span></text:p>
      <text:p text:style-name="P405"><text:span text:style-name="T405_1">Αμέσως<text:s/>μετά<text:s/>την<text:s/>παραλαβή<text:s/>της<text:s/>εντολής<text:s/>πληρωμής<text:s/>ο<text:s/>πάροχος<text:s/>υπηρεσιών<text:s/>πληρωμών<text:s/>του<text:s/>πληρωτή<text:s/>παρέχει<text:s/>ή<text:s/>καθιστά<text:s/>διαθέσιμες<text:s/>στον<text:s/>πληρωτή,<text:s/>με<text:s/>τον<text:s/>τρόπο<text:s/>που<text:s/>προβλέπεται<text:s/>στο<text:s/>άρθρο<text:s/>33<text:s/>παράγραφος<text:s/>1,<text:s/>τις<text:s/>ακόλουθες<text:s/>πληροφορίες:</text:span></text:p>
      <text:p text:style-name="P406"><text:span text:style-name="T406_1">α)</text:span><text:span text:style-name="T406_2"><text:tab/></text:span><text:span text:style-name="T406_3">στοιχεία<text:s/>αναφοράς<text:s/>που<text:s/>επιτρέπουν<text:s/>στον<text:s/>πληρωτή<text:s/>να<text:s/>ταυτοποιήσει<text:s/>την<text:s/>πράξη<text:s/>πληρωμής<text:s/>και<text:s/>κατά<text:s/>περίπτωση,<text:s/>τις<text:s/>πληροφορίες<text:s/>που<text:s/>αφορούν<text:s/>τον<text:s/>δικαιούχο,</text:span></text:p>
      <text:p text:style-name="P407"><text:span text:style-name="T407_1">β)</text:span><text:span text:style-name="T407_2"><text:tab/></text:span><text:span text:style-name="T407_3">το<text:s/>ποσό<text:s/>της<text:s/>πράξης<text:s/>πληρωμής<text:s/>στο<text:s/>νόμισμα<text:s/>που<text:s/>χρησιμοποιείται<text:s/>στην<text:s/>εντολή<text:s/>πληρωμής,</text:span></text:p>
      <text:p text:style-name="P408"><text:span text:style-name="T408_1">γ)</text:span><text:span text:style-name="T408_2"><text:tab/></text:span><text:span text:style-name="T408_3">το<text:s/>ποσό<text:s/>των<text:s/>τυχόν<text:s/>επιβαρύνσεων<text:s/>για<text:s/>την<text:s/>πράξη<text:s/>πληρωμής<text:s/>τις<text:s/>οποίες<text:s/>πρέπει<text:s/>να<text:s/>καταβάλει<text:s/>ο<text:s/>πληρωτής<text:s/>και<text:s/>ανάλογα<text:s/>με<text:s/>την<text:s/>περίπτωση,<text:s/>την<text:s/>ανάλυση<text:s/>των<text:s/>ποσών<text:s/>των<text:s/>επιβαρύνσεων<text:s/>αυτών,</text:span></text:p>
      <text:p text:style-name="P409"><text:span text:style-name="T409_1">δ)</text:span><text:span text:style-name="T409_2"><text:tab/></text:span><text:span text:style-name="T409_3">ανάλογα<text:s/>με<text:s/>την<text:s/>περίπτωση,<text:s/>τη<text:s/>συναλλαγματική<text:s/>ισοτιμία<text:s/>που<text:s/>χρησιμοποιήθηκε<text:s/>στην<text:s/>πράξη<text:s/>πληρωμής<text:s/>από<text:s/>τον<text:s/>πάροχο<text:s/>των<text:s/>υπηρεσιών<text:s/>πληρωμών<text:s/>του<text:s/>πληρωτή<text:s/>ή<text:s/>σχετική<text:s/>αναφορά,<text:s/>όταν<text:s/>διαφέρει<text:s/>από<text:s/>την<text:s/>ισοτιμία<text:s/>που<text:s/>παρασχέθηκε<text:s/>σύμφωνα<text:s/>με<text:s/>το<text:s/>άρθρο<text:s/>34<text:s/>παράγραφος<text:s/>1<text:s/>στοιχείο<text:s/>δ΄,<text:s/>και<text:s/>το<text:s/>ποσό<text:s/>της<text:s/>πράξης<text:s/>πληρωμής<text:s/>μετά<text:s/>τη<text:s/>μετατροπή<text:s/>του<text:s/>νομίσματος,<text:s/>και</text:span></text:p>
      <text:p text:style-name="P410"><text:span text:style-name="T410_1">ε)</text:span><text:span text:style-name="T410_2"><text:tab/></text:span><text:span text:style-name="T410_3">ημερομηνία<text:s/>παραλαβής<text:s/>της<text:s/>εντολής<text:s/>πληρωμής.</text:span></text:p>
      <text:h text:style-name="P411" text:outline-level="6"><text:span text:style-name="T411_1">Άρθρο<text:s/>36</text:span></text:h>
      <text:p text:style-name="P412"><text:span text:style-name="T412_1">(Άρθρο<text:s/>39<text:s/>της<text:s/>Οδηγίας<text:s/>2007/64)</text:span></text:p>
      <text:p text:style-name="P413"><text:span text:style-name="T413_1">Πληροφορίες<text:s/>που<text:s/>παρέχονται<text:s/>στον<text:s/>δικαιούχομετά<text:s/>την<text:s/>εκτέλεση</text:span></text:p>
      <text:p text:style-name="P414"><text:span text:style-name="T414_1">Αμέσως<text:s/>μετά<text:s/>την<text:s/>εκτέλεση<text:s/>της<text:s/>εντολής<text:s/>πληρωμής<text:s/>ο<text:s/>πάροχος<text:s/>υπηρεσιών<text:s/>πληρωμών<text:s/>του<text:s/>δικαιούχου<text:s/>παρέχει<text:s/>ή<text:s/>καθιστά<text:s/>διαθέσιμες<text:s/>στον<text:s/>δικαιούχο,<text:s/>με<text:s/>τον<text:s/>τρόπο<text:s/>που<text:s/>προβλέπεται<text:s/>στο<text:s/>άρθρο<text:s/>33<text:s/>παράγραφος<text:s/>1,<text:s/>τις<text:s/>ακόλουθες<text:s/>πληροφορίες:</text:span></text:p>
      <text:p text:style-name="P415"><text:span text:style-name="T415_1">α)</text:span><text:span text:style-name="T415_2"><text:tab/></text:span><text:span text:style-name="T415_3">τα<text:s/>στοιχεία<text:s/>που<text:s/>επιτρέπουν<text:s/>στον<text:s/>δικαιούχο<text:s/>να<text:s/>ταυ-<text:s/>τοποιήσει<text:s/>την<text:s/>πράξη<text:s/>πληρωμής<text:s/>και<text:s/>αν<text:s/>χρειάζεται,<text:s/>τον<text:s/>πληρωτή,<text:s/>καθώς<text:s/>και<text:s/>κάθε<text:s/>πληροφορία<text:s/>που<text:s/>διαβιβάζεται<text:s/>με<text:s/>την<text:s/>πράξη<text:s/>πληρωμής,</text:span></text:p>
      <text:p text:style-name="P416"><text:span text:style-name="T416_1">β)</text:span><text:span text:style-name="T416_2"><text:tab/></text:span><text:span text:style-name="T416_3">το<text:s/>ποσό<text:s/>της<text:s/>πράξης<text:s/>πληρωμής<text:s/>στο<text:s/>νόμισμα<text:s/>στο<text:s/>οποίο<text:s/>τα<text:s/>χρήματα<text:s/>τίθενται<text:s/>στη<text:s/>διάθεση<text:s/>του<text:s/>δικαιούχου,</text:span></text:p>
      <text:p text:style-name="P417"><text:span text:style-name="T417_1">γ)</text:span><text:span text:style-name="T417_2"><text:tab/></text:span><text:span text:style-name="T417_3">το<text:s/>ποσό<text:s/>των<text:s/>τυχόν<text:s/>επιβαρύνσεων<text:s/>για<text:s/>την<text:s/>πράξη<text:s/>πληρωμής<text:s/>τις<text:s/>οποίες<text:s/>πρέπει<text:s/>να<text:s/>καταβάλει<text:s/>ο<text:s/>δικαιούχος<text:s/>και,<text:s/>ανάλογα<text:s/>με<text:s/>την<text:s/>περίπτωση,<text:s/>την<text:s/>ανάλυση<text:s/>των<text:s/>ποσών<text:s/>των<text:s/>επιβαρύνσεων<text:s/>αυτών,</text:span></text:p>
      <text:p text:style-name="P418"><text:span text:style-name="T418_1">δ)</text:span><text:span text:style-name="T418_2"><text:tab/></text:span><text:span text:style-name="T418_3">ανάλογα<text:s/>με<text:s/>την<text:s/>περίπτωση,<text:s/>τη<text:s/>συναλλαγματική<text:s/>ισοτιμία<text:s/>που<text:s/>χρησιμοποιήθηκε<text:s/>στην<text:s/>πράξη<text:s/>πληρωμής<text:s/>από<text:s/>τον<text:s/>πάροχο<text:s/>των<text:s/>υπηρεσιών<text:s/>πληρωμών<text:s/>του<text:s/>δικαιούχου,<text:s/>και<text:s/>το<text:s/>ποσό<text:s/>της<text:s/>πράξης<text:s/>πληρωμής<text:s/>πριν<text:s/>τη<text:s/>μετατροπή<text:s/>του<text:s/>νομίσματος,<text:s/>και</text:span></text:p>
      <text:p text:style-name="P419"><text:span text:style-name="T419_1">ε)</text:span><text:span text:style-name="T419_2"><text:tab/></text:span><text:span text:style-name="T419_3">την<text:s/>ημερομηνία<text:s/>αξίας<text:s/>για<text:s/>την<text:s/>πίστωση.</text:span></text:p>
      <text:h text:style-name="P420" text:outline-level="3"><text:span text:style-name="T420_1">ΚΕΦΑΛΑΙΟ<text:s/></text:span></text:h>
      <text:h text:style-name="P421" text:outline-level="3"><text:span text:style-name="T421_1">3ΣΥΜΒΑΣΕΙΣ-ΠΛΑΙΣΙΑ</text:span></text:h>
      <text:h text:style-name="P422" text:outline-level="6"><text:span text:style-name="T422_1">Άρθρο<text:s/></text:span></text:h>
      <text:p text:style-name="P423"><text:span text:style-name="T423_1">37(Άρθρο<text:s/>40<text:s/>της<text:s/>Οδηγίας<text:s/>2007/64)</text:span></text:p>
      <text:p text:style-name="P424"><text:span text:style-name="T424_1">Πεδίο<text:s/>εφαρμογής</text:span></text:p>
      <text:p text:style-name="P425"><text:span text:style-name="T425_1">Το<text:s/>παρόν<text:s/>κεφάλαιο<text:s/>εφαρμόζεται<text:s/>στις<text:s/>πράξειςπληρωμής<text:s/>που<text:s/>καλύπτονται<text:s/>από<text:s/>σύμβαση-πλαίσιο</text:span></text:p>
      <text:h text:style-name="P426" text:outline-level="6"><text:span text:style-name="T426_1">Άρθρο<text:s/>38<text:s/></text:span></text:h>
      <text:h text:style-name="P427" text:outline-level="6"><text:span text:style-name="T427_1">(Άρθρο<text:s/>41<text:s/>της<text:s/>Οδηγίας<text:s/></text:span></text:h>
      <text:p text:style-name="P428"><text:span text:style-name="T428_1">2007/64)Προηγούμενη<text:s/>γενική<text:s/>ενημέρωση</text:span></text:p>
      <text:p text:style-name="P429"><text:span text:style-name="T429_1">1.</text:span><text:span text:style-name="T429_2"><text:s/>Ο<text:s/>πάροχος<text:s/>υπηρεσιών<text:s/>πληρωμών<text:s/>παρέχει<text:s/>στο<text:s/>χρήστη<text:s/>των<text:s/>υπηρεσιών<text:s/>πληρωμών,<text:s/>σε<text:s/>εύθετο<text:s/>χρόνο<text:s/>πριν<text:s/>αυτός<text:s/>δεσμευθεί<text:s/>από<text:s/>σύμβαση–πλαίσιο<text:s/>ή<text:s/>προσφορά,<text:s/>τις<text:s/>πληροφορίες<text:s/>και<text:s/>τους<text:s/>όρους<text:s/>που<text:s/>αναφέρονται<text:s/>στο<text:s/>άρθρο<text:s/>39,<text:s/>σε<text:s/>έντυπο<text:s/>ή<text:s/>σε<text:s/>άλλο<text:s/>ανθεκτικό<text:s/>στο<text:s/>χρόνο<text:s/>μέσο.<text:s/>Η<text:s/>διατύπωση<text:s/>των<text:s/>πληροφοριών<text:s/>και<text:s/>όρων<text:s/>πρέπει<text:s/>να<text:s/>είναι<text:s/>εύκολα<text:s/>κατανοητή,<text:s/>με<text:s/>σαφή<text:s/>και<text:s/>εύληπτη<text:s/>μορφή<text:s/>και<text:s/>σε<text:s/>επίσημη<text:s/>γλώσσα<text:s/>του<text:s/>κράτους–μέλους<text:s/>στο<text:s/>οποίο<text:s/>παρέχεται<text:s/>η<text:s/>υπηρεσία<text:s/>πληρωμών<text:s/>ή<text:s/>σε<text:s/>οποιαδήποτε<text:s/>άλλη<text:s/>γλώσσα<text:s/>συμφωνήσουν<text:s/>τα<text:s/>μέρη.</text:span></text:p>
      <text:p text:style-name="P430"><text:span text:style-name="T430_1">2.</text:span><text:span text:style-name="T430_2"><text:s/>Εάν,<text:s/>αιτήσει<text:s/>του<text:s/>χρήστη<text:s/>υπηρεσιών<text:s/>πληρωμών,<text:s/>η<text:s/>σύμβαση-πλαίσιο<text:s/>έχει<text:s/>συναφθεί<text:s/>με<text:s/>μέσο<text:s/>επικοινωνίας<text:s/>εξ’<text:s/>αποστάσεως<text:s/>το<text:s/>οποίο<text:s/>δεν<text:s/>επιτρέπει<text:s/>στον<text:s/>πάροχο<text:s/>υπηρεσιών<text:s/>πληρωμών<text:s/>να<text:s/>συμμορφωθεί<text:s/>με<text:s/>την<text:s/>παράγραφο<text:s/>1,<text:s/>ο<text:s/>πάροχος<text:s/>εκπληρώνει<text:s/>την<text:s/>υποχρέωσή<text:s/>του<text:s/>σύμφωνα<text:s/>με<text:s/>την<text:s/>εν<text:s/>λόγω<text:s/>παράγραφο<text:s/>αμέσως<text:s/>μετά<text:s/>τη<text:s/>σύναψη<text:s/>της<text:s/>σύμβασης–πλαισίου.</text:span></text:p>
      <text:p text:style-name="P431"><text:span text:style-name="T431_1">3.</text:span><text:span text:style-name="T431_2"><text:s/>Οι<text:s/>υποχρεώσεις<text:s/>της<text:s/>παραγράφου<text:s/>1<text:s/>μπορούν<text:s/>επίσης,<text:s/>να<text:s/>εκπληρώνονται<text:s/>με<text:s/>την<text:s/>παροχή<text:s/>αντιγράφου<text:s/>του<text:s/>σχεδίου<text:s/>σύμβασης,<text:s/>συμπεριλαμβανομένων<text:s/>των<text:s/>πληροφοριών<text:s/>και<text:s/>των<text:s/>όρων<text:s/>που<text:s/>προβλέπονται<text:s/>στο<text:s/>άρθρο<text:s/>39.</text:span></text:p>
      <text:h text:style-name="P432" text:outline-level="6"><text:span text:style-name="T432_1">Άρθρο<text:s/>39<text:s/></text:span></text:h>
      <text:h text:style-name="P433" text:outline-level="6"><text:span text:style-name="T433_1">(Άρθρο<text:s/>42<text:s/>της<text:s/>Οδηγίας<text:s/>2007/64)</text:span></text:h>
      <text:p text:style-name="P434"><text:span text:style-name="T434_1">Πληροφορίες<text:s/>και<text:s/>όροι</text:span></text:p>
      <text:p text:style-name="P435"><text:span text:style-name="T435_1">Ο<text:s/>φορέας<text:s/>παροχής<text:s/>υπηρεσιών<text:s/>πληρωμών<text:s/>παρέχει<text:s/>στο<text:s/>χρήστη<text:s/>υπηρεσιών<text:s/>πληρωμών<text:s/>τις<text:s/>εξής<text:s/>πληροφορίες<text:s/>και<text:s/>όρους:</text:span></text:p>
      <text:p text:style-name="P436"><text:span text:style-name="T436_1">1.</text:span><text:span text:style-name="T436_2"><text:s/>Πάροχος<text:s/>υπηρεσιών<text:s/>πληρωμών:</text:span></text:p>
      <text:p text:style-name="P437"><text:span text:style-name="T437_1">α)</text:span><text:span text:style-name="T437_2"><text:tab/></text:span><text:span text:style-name="T437_3">η<text:s/>ονομασία<text:s/>του<text:s/>παρόχου<text:s/>υπηρεσιών<text:s/>πληρωμών,<text:s/>η<text:s/>γεωγραφική<text:s/>διεύθυνση<text:s/>των<text:s/>κεντρικών<text:s/>του<text:s/>γραφείων<text:s/>και<text:s/>ενδεχομένως,<text:s/>η<text:s/>γεωγραφική<text:s/>διεύθυνση<text:s/>του<text:s/>αντιπροσώπου<text:s/>ή<text:s/>του<text:s/>υποκαταστήματός<text:s/>που<text:s/>είναι<text:s/>εγκατεστημένα<text:s/>στο<text:s/>κράτος-μέλος<text:s/>όπου<text:s/>παρέχεται<text:s/>η<text:s/>υπηρεσία<text:s/>πληρωμών,<text:s/>καθώς<text:s/>και<text:s/>κάθε<text:s/>άλλη<text:s/>διεύθυνση,<text:s/>περιλαμβανομένης<text:s/>της<text:s/>διεύθυνσης<text:s/>ηλεκτρονικού<text:s/>ταχυδρομείου,<text:s/>για<text:s/>την<text:s/>επικοινωνία<text:s/>με<text:s/>τον<text:s/>πάροχο<text:s/>των<text:s/>υπηρεσιών<text:s/>πληρωμών<text:s/>και</text:span></text:p>
      <text:p text:style-name="P438"><text:span text:style-name="T438_1">β)</text:span><text:span text:style-name="T438_2"><text:tab/></text:span><text:span text:style-name="T438_3">τα<text:s/>στοιχεία<text:s/>της<text:s/>αρμόδιας<text:s/>εποπτικής<text:s/>αρχής<text:s/>και<text:s/>του<text:s/>μητρώου<text:s/>που<text:s/>ορίζεται<text:s/>στο<text:s/>άρθρο<text:s/>13<text:s/>ή<text:s/>οποιουδήποτε<text:s/>άλλου<text:s/>σχετικού<text:s/>δημόσιου<text:s/>μητρώου<text:s/>στο<text:s/>οποίο<text:s/>καταχω-<text:s/>ρίσθηκε<text:s/>η<text:s/>άδεια<text:s/>του<text:s/>παρόχου<text:s/>υπηρεσιών<text:s/>πληρωμών<text:s/>και<text:s/>ο<text:s/>αριθμός<text:s/>εγγραφής,<text:s/>ή<text:s/>αντίστοιχο<text:s/>μέσο<text:s/>ταυτοποίησης<text:s/>στο<text:s/>εν<text:s/>λόγω<text:s/>μητρώο.</text:span></text:p>
      <text:p text:style-name="P439"><text:span text:style-name="T439_1">2.</text:span><text:span text:style-name="T439_2"><text:s/>Χρήση<text:s/>της<text:s/>υπηρεσίας<text:s/>πληρωμών:</text:span></text:p>
      <text:p text:style-name="P440"><text:span text:style-name="T440_1">α)</text:span><text:span text:style-name="T440_2"><text:tab/></text:span><text:span text:style-name="T440_3">περιγραφή<text:s/>των<text:s/>κύριων<text:s/>χαρακτηριστικών<text:s/>της<text:s/>υπηρεσίας<text:s/>πληρωμών<text:s/>που<text:s/>πρόκειται<text:s/>να<text:s/>παράσχει·</text:span></text:p>
      <text:p text:style-name="P441"><text:span text:style-name="T441_1">β)</text:span><text:span text:style-name="T441_2"><text:tab/></text:span><text:span text:style-name="T441_3">καθορισμός<text:s/>των<text:s/>πληροφοριών<text:s/>ή<text:s/>του<text:s/>αποκλειστικού<text:s/>μέσου<text:s/>ταυτοποίησης<text:s/>που<text:s/>πρέπει<text:s/>να<text:s/>παράσχει<text:s/>ο<text:s/>χρήστης<text:s/>υπηρεσιών<text:s/>πληρωμών<text:s/>για<text:s/>την<text:s/>ορθή<text:s/>εκτέλεση<text:s/>της<text:s/>εντολής<text:s/>πληρωμής.</text:span></text:p>
      <text:p text:style-name="P442"><text:span text:style-name="T442_1">γ)</text:span><text:span text:style-name="T442_2"><text:tab/></text:span><text:span text:style-name="T442_3">ο<text:s/>τύπος<text:s/>και<text:s/>η<text:s/>διαδικασία<text:s/>κοινοποίησης<text:s/>της<text:s/>συγκατάθεσης<text:s/>για<text:s/>την<text:s/>εκτέλεση<text:s/>μιας<text:s/>πράξης<text:s/>πληρωμής,<text:s/>καθώς<text:s/>και<text:s/>άρσης<text:s/>της<text:s/>συγκατάθεσης<text:s/>σύμφωνα<text:s/>με<text:s/>τα<text:s/>άρθρα<text:s/>51<text:s/>και<text:s/>63·</text:span></text:p>
      <text:p text:style-name="P443"><text:span text:style-name="T443_1">δ)</text:span><text:span text:style-name="T443_2"><text:tab/></text:span><text:span text:style-name="T443_3">αναφορά<text:s/>του<text:s/>χρόνου<text:s/>λήψης<text:s/>της<text:s/>εντολής<text:s/>πληρωμής<text:s/>όπως<text:s/>ορίζεται<text:s/>στο<text:s/>άρθρο<text:s/>61<text:s/>παράγραφος<text:s/>1<text:s/>και<text:s/>του<text:s/>τυχόν<text:s/>χρονικού<text:s/>σημείου<text:s/>λήξης<text:s/>των<text:s/>ημερήσιων<text:s/>εργασιών<text:s/>του<text:s/>παρόχου<text:s/>υπηρεσιών<text:s/>πληρωμών·</text:span></text:p>
      <text:p text:style-name="P444"><text:span text:style-name="T444_1">ε)</text:span><text:span text:style-name="T444_2"><text:tab/></text:span><text:span text:style-name="T444_3">η<text:s/>μέγιστη<text:s/>προθεσμία<text:s/>εκτέλεσης<text:s/>μέσα<text:s/>στην<text:s/>οποία<text:s/>πρέπει<text:s/>να<text:s/>παρέχονται<text:s/>οι<text:s/>υπηρεσίες<text:s/>πληρωμών<text:s/>και</text:span></text:p>
      <text:p text:style-name="P445"><text:span text:style-name="T445_1">στ)</text:span><text:span text:style-name="T445_2"><text:tab/></text:span><text:span text:style-name="T445_3">εάν<text:s/>υπάρχει<text:s/>δυνατότητα<text:s/>συμφωνίας<text:s/>σχετικά<text:s/>με<text:s/>το<text:s/>όριο<text:s/>δαπανών<text:s/>για<text:s/>τη<text:s/>χρήση<text:s/>του<text:s/>μέσου<text:s/>πληρωμών<text:s/>σύμφωνα<text:s/>με<text:s/>το<text:s/>άρθρο<text:s/>52<text:s/>παράγραφος<text:s/>1.</text:span></text:p>
      <text:p text:style-name="P446"><text:span text:style-name="T446_1">3.</text:span><text:span text:style-name="T446_2"><text:s/>Χρέωση,<text:s/>επιτόκια<text:s/>και<text:s/>συναλλαγματικές<text:s/>ισοτιμίες:</text:span></text:p>
      <text:p text:style-name="P447"><text:span text:style-name="T447_1">α)</text:span><text:span text:style-name="T447_2"><text:tab/></text:span><text:span text:style-name="T447_3">όλες<text:s/>τις<text:s/>επιβαρύνσεις<text:s/>που<text:s/>πρέπει<text:s/>να<text:s/>καταβάλει<text:s/>ο<text:s/>χρήστης<text:s/>στον<text:s/>πάροχο<text:s/>υπηρεσιών<text:s/>πληρωμών<text:s/>και<text:s/>ανάλογα<text:s/>με<text:s/>την<text:s/>περίπτωση,<text:s/>την<text:s/>ανάλυση<text:s/>των<text:s/>ποσών<text:s/>των<text:s/>επιβαρύνσεων·</text:span></text:p>
      <text:p text:style-name="P448"><text:span text:style-name="T448_1">β)</text:span><text:span text:style-name="T448_2"><text:tab/></text:span><text:span text:style-name="T448_3">ανάλογα<text:s/>με<text:s/>την<text:s/>περίπτωση,<text:s/>το<text:s/>εφαρμοστέο<text:s/>επιτόκιο<text:s/>και<text:s/>η<text:s/>εφαρμοστέα<text:s/>συναλλαγματική<text:s/>ισοτιμία<text:s/>ή,<text:s/>εάν<text:s/>πρόκειται<text:s/>να<text:s/>εφαρμοστούν<text:s/>επιτόκιο<text:s/>και<text:s/>συναλλαγματική<text:s/>ισοτιμία<text:s/>αναφοράς,<text:s/>η<text:s/>μέθοδος<text:s/>υπολογισμού<text:s/>του<text:s/>πραγματικού<text:s/>επιτοκίου<text:s/>και<text:s/>η<text:s/>σχετική<text:s/>ημερομηνία<text:s/>και<text:s/>ο<text:s/>δείκτης<text:s/>ή<text:s/>η<text:s/>βάση<text:s/>καθορισμού<text:s/>αυτού<text:s/>του<text:s/>επιτοκίου<text:s/>ή<text:s/>της<text:s/>συναλλαγματικής<text:s/>ισοτιμίας<text:s/>αναφοράς<text:s/>και</text:span></text:p>
      <text:p text:style-name="P449"><text:span text:style-name="T449_1">γ)</text:span><text:span text:style-name="T449_2"><text:tab/></text:span><text:span text:style-name="T449_3">εάν<text:s/>έχει<text:s/>συμφωνηθεί,<text:s/>η<text:s/>άμεση<text:s/>εφαρμογή<text:s/>αλλαγών<text:s/>στα<text:s/>επιτόκια<text:s/>ή<text:s/>τις<text:s/>συναλλαγματικές<text:s/>ισοτιμίες<text:s/>αναφοράς<text:s/>και<text:s/>οι<text:s/>απαιτήσεις<text:s/>ενημέρωσης<text:s/>σχετικά<text:s/>με<text:s/>τις<text:s/>αλλαγές<text:s/>σύμφωνα<text:s/>με<text:s/>το<text:s/>άρθρο<text:s/>41<text:s/>παράγραφος<text:s/>2.</text:span></text:p>
      <text:p text:style-name="P450"><text:span text:style-name="T450_1">4.</text:span><text:span text:style-name="T450_2"><text:s/>Επικοινωνία:</text:span></text:p>
      <text:p text:style-name="P451"><text:span text:style-name="T451_1">α)</text:span><text:span text:style-name="T451_2"><text:tab/></text:span><text:span text:style-name="T451_3">ανάλογα<text:s/>με<text:s/>την<text:s/>περίπτωση,<text:s/>τα<text:s/>μέσα<text:s/>επικοινωνίας,<text:s/>συμπεριλαμβανομένων<text:s/>των<text:s/>τεχνικών<text:s/>απαιτήσεων<text:s/>ως<text:s/>προς<text:s/>τον<text:s/>εξοπλισμό<text:s/>του<text:s/>χρήστη<text:s/>υπηρεσιών<text:s/>πληρωμών,<text:s/>που<text:s/>έχουν<text:s/>συμφωνήσει<text:s/>τα<text:s/>μέρη<text:s/>για<text:s/>τη<text:s/>διαβίβαση<text:s/>των<text:s/>πληροφοριών<text:s/>ή<text:s/>ειδοποιήσεων<text:s/>στο<text:s/>πλαίσιο<text:s/>της<text:s/>παρούσας<text:s/>οδηγίας·</text:span></text:p>
      <text:p text:style-name="P452"><text:span text:style-name="T452_1">β)</text:span><text:span text:style-name="T452_2"><text:tab/></text:span><text:span text:style-name="T452_3">ο<text:s/>τρόπος<text:s/>με<text:s/>τον<text:s/>οποίον<text:s/>παρέχονται<text:s/>ή<text:s/>καθίστανται<text:s/>διαθέσιμες<text:s/>οι<text:s/>πληροφορίες<text:s/>δυνάμει<text:s/>της<text:s/>παρούσας<text:s/>οδηγίας,<text:s/>καθώς<text:s/>και<text:s/>η<text:s/>σχετική<text:s/>συχνότητα·</text:span></text:p>
      <text:p text:style-name="P453"><text:span text:style-name="T453_1">γ)</text:span><text:span text:style-name="T453_2"><text:tab/></text:span><text:span text:style-name="T453_3">η<text:s/>γλώσσα<text:s/>ή<text:s/>οι<text:s/>γλώσσες<text:s/>σύναψης<text:s/>της<text:s/>σύμβασης–<text:s/>πλαισίου<text:s/>και<text:s/>επικοινωνίας<text:s/>κατά<text:s/>τη<text:s/>διάρκεια<text:s/>της<text:s/>συμβατικής<text:s/>σχέσης<text:s/>και</text:span></text:p>
      <text:p text:style-name="P454"><text:span text:style-name="T454_1">δ)</text:span><text:span text:style-name="T454_2"><text:tab/></text:span><text:span text:style-name="T454_3">το<text:s/>δικαίωμα<text:s/>του<text:s/>χρήστη<text:s/>των<text:s/>υπηρεσιών<text:s/>πληρωμών<text:s/>να<text:s/>λαμβάνει<text:s/>τους<text:s/>συμβατικούς<text:s/>όρους<text:s/>της<text:s/>σύμβασης-<text:s/>πλαισίου<text:s/>και<text:s/>πληροφορίες<text:s/>και<text:s/>όρους<text:s/>σύμφωνα<text:s/>με<text:s/>το<text:s/>άρθρο<text:s/>40.</text:span></text:p>
      <text:p text:style-name="P455"><text:span text:style-name="T455_1">5.</text:span><text:span text:style-name="T455_2"><text:s/>Προφυλάξεις<text:s/>και<text:s/>διορθωτικά<text:s/>μέτρα:</text:span></text:p>
      <text:p text:style-name="P456"><text:span text:style-name="T456_1">α)</text:span><text:span text:style-name="T456_2"><text:tab/></text:span><text:span text:style-name="T456_3">ανάλογα<text:s/>με<text:s/>την<text:s/>περίπτωση,<text:s/>περιγραφή<text:s/>των<text:s/>μέτρων<text:s/>που<text:s/>πρέπει<text:s/>να<text:s/>λαμβάνει<text:s/>ο<text:s/>χρήστης<text:s/>υπηρεσιών<text:s/>πληρωμών<text:s/>για<text:s/>την<text:s/>ασφαλή<text:s/>φύλαξη<text:s/>του<text:s/>μέσου<text:s/>πληρωμών,<text:s/>καθώς<text:s/>και<text:s/>τρόποι<text:s/>ειδοποίησης<text:s/>του<text:s/>παρόχου<text:s/>υπηρεσιών<text:s/>πληρωμών<text:s/>σύμφωνα<text:s/>με<text:s/>το<text:s/>άρθρο<text:s/>53<text:s/>παράγραφος<text:s/>1<text:s/>στοιχείο<text:s/>β΄.</text:span></text:p>
      <text:p text:style-name="P457"><text:span text:style-name="T457_1">β)</text:span><text:span text:style-name="T457_2"><text:tab/></text:span><text:span text:style-name="T457_3">εάν<text:s/>έχει<text:s/>συμφωνηθεί,<text:s/>οι<text:s/>όροι<text:s/>με<text:s/>τους<text:s/>οποίους<text:s/>ο<text:s/>πάροχος<text:s/>υπηρεσιών<text:s/>πληρωμών<text:s/>διατηρεί<text:s/>το<text:s/>δικαίωμα<text:s/>να<text:s/>αναστείλει<text:s/>ένα<text:s/>μέσο<text:s/>πληρωμών<text:s/>σύμφωνα<text:s/>με<text:s/>το<text:s/>άρθρο<text:s/>52·</text:span></text:p>
      <text:p text:style-name="P458"><text:span text:style-name="T458_1">γ)</text:span><text:span text:style-name="T458_2"><text:tab/></text:span><text:span text:style-name="T458_3">η<text:s/>ευθύνη<text:s/>του<text:s/>πληρωτή<text:s/>σύμφωνα<text:s/>με<text:s/>το<text:s/>άρθρο<text:s/>58,<text:s/>μαζί<text:s/>με<text:s/>πληροφορίες<text:s/>για<text:s/>το<text:s/>σχετικό<text:s/>ποσό·</text:span></text:p>
      <text:p text:style-name="P459"><text:span text:style-name="T459_1">δ)</text:span><text:span text:style-name="T459_2"><text:tab/></text:span><text:span text:style-name="T459_3">τρόπος<text:s/>και<text:s/>προθεσμία<text:s/>μέσα<text:s/>στην<text:s/>οποία<text:s/>ο<text:s/>χρήστης<text:s/>υπηρεσιών<text:s/>πληρωμών,<text:s/>οφείλει<text:s/>να<text:s/>ειδοποιεί<text:s/>τον<text:s/>πάροχο<text:s/>υπηρεσιών<text:s/>πληρωμών<text:s/>για<text:s/>τυχόν<text:s/>μη<text:s/>εγκεκριμένες<text:s/>ή<text:s/>λανθασμένα<text:s/>εκτελεσθείσες<text:s/>πράξεις<text:s/>πληρωμών<text:s/>σύμφωνα<text:s/>με<text:s/>το<text:s/>άρθρο<text:s/>55,<text:s/>καθώς<text:s/>και<text:s/>η<text:s/>ευθύνη<text:s/>του<text:s/>παρόχου<text:s/>υπηρεσιών<text:s/>πληρωμών<text:s/>για<text:s/>μη<text:s/>εγκεκριμένες<text:s/>πράξεις<text:s/>πληρωμής<text:s/>σύμφωνα<text:s/>με<text:s/>το<text:s/>άρθρο<text:s/>57·</text:span></text:p>
      <text:p text:style-name="P460"><text:span text:style-name="T460_1">ε)</text:span><text:span text:style-name="T460_2"><text:tab/></text:span><text:span text:style-name="T460_3">η<text:s/>ευθύνη<text:s/>του<text:s/>παρόχου<text:s/>υπηρεσιών<text:s/>πληρωμών<text:s/>για<text:s/>την<text:s/>εκτέλεση<text:s/>των<text:s/>πράξεων<text:s/>πληρωμής<text:s/>σύμφωνα<text:s/>με<text:s/>το<text:s/>άρθρο<text:s/>71<text:s/>και</text:span></text:p>
      <text:p text:style-name="P461"><text:span text:style-name="T461_1">στ)</text:span><text:span text:style-name="T461_2"><text:tab/></text:span><text:span text:style-name="T461_3">οι<text:s/>όροι<text:s/>επιστροφής<text:s/>σύμφωνα<text:s/>με<text:s/>τα<text:s/>άρθρα<text:s/>59<text:s/>και<text:s/>60.</text:span></text:p>
      <text:p text:style-name="P462"><text:span text:style-name="T462_1">6.</text:span><text:span text:style-name="T462_2"><text:s/>Αλλαγές<text:s/>και<text:s/>λήξη<text:s/>της<text:s/>σύμβασης-πλαισίου:</text:span></text:p>
      <text:p text:style-name="P463"><text:span text:style-name="T463_1">α)</text:span><text:span text:style-name="T463_2"><text:tab/></text:span><text:span text:style-name="T463_3">εφόσον<text:s/>συμφωνηθεί,<text:s/>επισήμανση<text:s/>του<text:s/>ότι<text:s/>ο<text:s/>χρήστης<text:s/>υπηρεσιών<text:s/>πληρωμών<text:s/>θεωρείται<text:s/>ότι<text:s/>αποδέχεται<text:s/>τις<text:s/>τροποποιήσεις<text:s/>των<text:s/>όρων,<text:s/>σύμφωνα<text:s/>με<text:s/>το<text:s/>άρθρο<text:s/>41,<text:s/>εκτός<text:s/>εάν<text:s/>γνωστοποιήσει<text:s/>στον<text:s/>πάροχο<text:s/>υπηρεσιών<text:s/>πληρωμών<text:s/>πριν<text:s/>την<text:s/>προτεινόμενη<text:s/>ημερομηνία<text:s/>έναρξης<text:s/>ισχύος<text:s/>τους<text:s/>ότι<text:s/>δεν<text:s/>τις<text:s/>αποδέχεται·</text:span></text:p>
      <text:p text:style-name="P464"><text:span text:style-name="T464_1">β)</text:span><text:span text:style-name="T464_2"><text:tab/></text:span><text:span text:style-name="T464_3">διάρκεια<text:s/>της<text:s/>σύμβασης<text:s/>και</text:span></text:p>
      <text:p text:style-name="P465"><text:span text:style-name="T465_1">γ)</text:span><text:span text:style-name="T465_2"><text:tab/></text:span><text:span text:style-name="T465_3">το<text:s/>δικαίωμα<text:s/>του<text:s/>χρήστη<text:s/>υπηρεσιών<text:s/>πληρωμών<text:s/>να<text:s/>καταγγέλλει<text:s/>τη<text:s/>σύμβαση–πλαίσιο,<text:s/>καθώς<text:s/>και<text:s/>κάθε<text:s/>συμφωνία<text:s/>που<text:s/>αφορά<text:s/>την<text:s/>καταγγελία<text:s/>σύμφωνα<text:s/>με<text:s/>το<text:s/>άρθρο<text:s/>41<text:s/>παράγραφος<text:s/>1<text:s/>και<text:s/>το<text:s/>άρθρο<text:s/>42.</text:span></text:p>
      <text:p text:style-name="P466"><text:span text:style-name="T466_1">7.</text:span><text:span text:style-name="T466_2"><text:s/>Μέσα<text:s/>προσφυγής:</text:span></text:p>
      <text:p text:style-name="P467"><text:span text:style-name="T467_1">α)</text:span><text:span text:style-name="T467_2"><text:tab/></text:span><text:span text:style-name="T467_3">κάθε<text:s/>συμβατικός<text:s/>όρος<text:s/>σχετικά<text:s/>με<text:s/>το<text:s/>δίκαιο<text:s/>που<text:s/>εφαρμόζεται<text:s/>στη<text:s/>σύμβαση-πλαίσιο<text:s/>ή/και<text:s/>το<text:s/>αρμόδιο<text:s/>δικαστήριο<text:s/>και</text:span></text:p>
      <text:p text:style-name="P468"><text:span text:style-name="T468_1">β)</text:span><text:span text:style-name="T468_2"><text:tab/></text:span><text:span text:style-name="T468_3">οι<text:s/>διαδικασίες<text:s/>εξωδικαστικής<text:s/>επίλυσης<text:s/>διαφορών<text:s/>και<text:s/>καταγγελιών<text:s/>που<text:s/>έχει<text:s/>στη<text:s/>διάθεσή<text:s/>του<text:s/>ο<text:s/>χρήστης<text:s/>υπηρεσιών<text:s/>πληρωμών<text:s/>σύμφωνα<text:s/>με<text:s/>τα<text:s/>άρθρα<text:s/>76<text:s/>έως<text:s/>79.</text:span></text:p>
      <text:h text:style-name="P469" text:outline-level="6"><text:span text:style-name="T469_1">Άρθρο<text:s/>40</text:span></text:h>
      <text:p text:style-name="P470"><text:span text:style-name="T470_1">(Άρθρο<text:s/>43<text:s/>της<text:s/>Οδηγίας<text:s/>2007/64)</text:span></text:p>
      <text:p text:style-name="P471"><text:span text:style-name="T471_1">Δυνατότητα<text:s/>πρόσβασης<text:s/>σε<text:s/>πληροφορίες<text:s/>και<text:s/>στουςσυμβατικούς<text:s/>όρους<text:s/>της<text:s/>σύμβασης–πλαισίου</text:span></text:p>
      <text:p text:style-name="P472"><text:span text:style-name="T472_1">Ανά<text:s/>πάσα<text:s/>στιγμή<text:s/>κατά<text:s/>τη<text:s/>διάρκεια<text:s/>της<text:s/>συμβατικής<text:s/>σχέσης,<text:s/>ο<text:s/>χρήστης<text:s/>υπηρεσίας<text:s/>πληρωμών<text:s/>έχει<text:s/>το<text:s/>δικαίωμα,<text:s/>κατόπιν<text:s/>αιτήματός<text:s/>του,<text:s/>να<text:s/>λαμβάνει<text:s/>τους<text:s/>συμβατικούς<text:s/>όρους<text:s/>της<text:s/>σύμβασης-πλαισίου,<text:s/>καθώς<text:s/>και<text:s/>τις<text:s/>πληροφορίες<text:s/>και<text:s/>τους<text:s/>όρους<text:s/>που<text:s/>αναφέρονται<text:s/>στο<text:s/>άρθρο<text:s/>39<text:s/>σε<text:s/>έντυπη<text:s/>μορφή<text:s/>ή<text:s/>άλλο<text:s/>ανθεκτικό<text:s/>στο<text:s/>χρόνο<text:s/>μέσο.</text:span></text:p>
      <text:h text:style-name="P473" text:outline-level="6"><text:span text:style-name="T473_1">Άρθρο<text:s/>41<text:s/></text:span></text:h>
      <text:h text:style-name="P474" text:outline-level="6"><text:span text:style-name="T474_1">(Άρθρο<text:s/>44<text:s/>της<text:s/>Οδηγίας<text:s/></text:span></text:h>
      <text:p text:style-name="P475"><text:span text:style-name="T475_1">2007/64)</text:span></text:p>
      <text:p text:style-name="P476"><text:span text:style-name="T476_1">Τροποποίηση<text:s/>των<text:s/>συμβατικών<text:s/>όρωντης<text:s/>σύμβασης–πλαισίου</text:span></text:p>
      <text:p text:style-name="P477"><text:span text:style-name="T477_1">1.</text:span><text:span text:style-name="T477_2"><text:s/>Κάθε<text:s/>τροποποίηση<text:s/>της<text:s/>σύμβασης–πλαισίου,<text:s/>καθώς<text:s/>και<text:s/>η<text:s/>ενημέρωση<text:s/>και<text:s/>οι<text:s/>όροι<text:s/>που<text:s/>προσδιορίζονται<text:s/>στο<text:s/>άρθρο<text:s/>39<text:s/>προτείνονται<text:s/>από<text:s/>τον<text:s/>πάροχο<text:s/>υπηρεσιών<text:s/>πληρωμών<text:s/>με<text:s/>τον<text:s/>τρόπο<text:s/>που<text:s/>προβλέπεται<text:s/>στο<text:s/>άρθρο<text:s/>38<text:s/>παράγραφος<text:s/>1<text:s/>και<text:s/>τουλάχιστον<text:s/>δύο<text:s/>μήνες<text:s/>πριν<text:s/>από<text:s/>την<text:s/>ημερομηνία<text:s/>της<text:s/>προτεινόμενης<text:s/>έναρξης<text:s/>ισχύος.</text:span></text:p>
      <text:p text:style-name="P478"><text:span text:style-name="T478_1">Όπου<text:s/>συντρέχει<text:s/>η<text:s/>περίπτωση<text:s/>του<text:s/>άρθρου<text:s/>39<text:s/>παράγραφος<text:s/>6<text:s/>στοιχείο<text:s/>α΄,<text:s/>ο<text:s/>πάροχος<text:s/>υπηρεσιών<text:s/>πληρωμών<text:s/>πληροφορεί<text:s/>τον<text:s/>χρήστη<text:s/>υπηρεσιών<text:s/>πληρωμών<text:s/>ότι<text:s/>θα<text:s/>θεωρηθεί<text:s/>ότι<text:s/>έχει<text:s/>αποδεχθεί<text:s/>τις<text:s/>τροποποιήσεις<text:s/>αυτές<text:s/>εάν<text:s/>δεν<text:s/>γνωστοποιήσει<text:s/>στον<text:s/>πάροχο<text:s/>υπηρεσιών<text:s/>πληρωμών<text:s/>ότι<text:s/>δεν<text:s/>τις<text:s/>αποδέχεται<text:s/>πριν<text:s/>την<text:s/>προτεινόμενη<text:s/>ημερομηνία<text:s/>έναρξης<text:s/>ισχύος<text:s/>τους.<text:s/>Σε<text:s/>αυτήν<text:s/>την<text:s/>περίπτωση,<text:s/>ο<text:s/>πάροχος<text:s/>υπηρεσιών<text:s/>πληρωμών<text:s/>διευκρινίζει<text:s/>επίσης<text:s/>ότι<text:s/>ο<text:s/>χρήστης<text:s/>των<text:s/>υπηρεσιών<text:s/>πληρωμών<text:s/>έχει<text:s/>το<text:s/>δικαίωμα<text:s/>να<text:s/>καταγγείλει<text:s/>αμέσως<text:s/>τη<text:s/>σύμβαση–πλαίσιο<text:s/>και<text:s/>χωρίς<text:s/>επιβάρυνση<text:s/>πριν<text:s/>την<text:s/>ημερομηνία<text:s/>της<text:s/>προτεινόμενης<text:s/>εφαρμογής<text:s/>των<text:s/>αλλαγών.</text:span></text:p>
      <text:p text:style-name="P479"><text:span text:style-name="T479_1">2.</text:span><text:span text:style-name="T479_2"><text:s/>Αλλαγές<text:s/>των<text:s/>επιτοκίων<text:s/>ή<text:s/>των<text:s/>συναλλαγματικών<text:s/>ισοτιμιών<text:s/>μπορούν<text:s/>να<text:s/>εφαρμόζονται<text:s/>αμέσως<text:s/>και<text:s/>χωρίς<text:s/>προειδοποίηση,<text:s/>εφόσον<text:s/>το<text:s/>δικαίωμα<text:s/>αυτό<text:s/>έχει<text:s/>συμφω-<text:s/>νηθεί<text:s/>στη<text:s/>σύμβαση–πλαίσιο<text:s/>και<text:s/>οι<text:s/>αλλαγές<text:s/>βασίζονται<text:s/>στα<text:s/>επιτόκια<text:s/>ή<text:s/>τις<text:s/>συναλλαγματικές<text:s/>ισοτιμίες<text:s/>αναφοράς<text:s/>που<text:s/>έχουν<text:s/>συμφωνηθεί<text:s/>σύμφωνα<text:s/>με<text:s/>το<text:s/>άρθρο<text:s/>39<text:s/>παράγραφος<text:s/>3<text:s/>στοιχεία<text:s/>β΄<text:s/>και<text:s/>γ΄.<text:s/>Ο<text:s/>χρήστης<text:s/>των<text:s/>υπηρεσιών<text:s/>πληρωμών<text:s/>ενημερώνεται<text:s/>το<text:s/>ταχύτερο<text:s/>δυνατόν<text:s/>για<text:s/>κάθε<text:s/>αλλαγή<text:s/>του<text:s/>επιτοκίου,<text:s/>όπως<text:s/>προβλέπεται<text:s/>στο<text:s/>άρθρο<text:s/>38<text:s/>παράγραφος<text:s/>1,<text:s/>εκτός<text:s/>αν<text:s/>τα<text:s/>συμβαλλόμενα<text:s/>μέρη<text:s/>έχουν<text:s/>συμφωνήσει<text:s/>για<text:s/>συγκεκριμένη<text:s/>συχνότητα<text:s/>ή<text:s/>τρόπο<text:s/>παροχής<text:s/>των<text:s/>πληροφοριών<text:s/>ή<text:s/>θέσης<text:s/>του<text:s/>σε<text:s/>διάθεση<text:s/>του<text:s/>χρήστη.<text:s/>Ωστόσο,<text:s/>οι<text:s/>αλλαγές<text:s/>στο<text:s/>επιτόκιο<text:s/>ή<text:s/>τις<text:s/>συναλλαγματικές<text:s/>ισοτιμίες<text:s/>που<text:s/>είναι<text:s/>ευνοϊκότερες<text:s/>για<text:s/>τους<text:s/>χρήστες<text:s/>υπηρεσιών<text:s/>πληρωμών,<text:s/>μπορούν<text:s/>να<text:s/>εφαρμόζονται<text:s/>χωρίς<text:s/>προειδοποίηση.</text:span></text:p>
      <text:p text:style-name="P480"><text:span text:style-name="T480_1">3.</text:span><text:span text:style-name="T480_2"><text:s/>Οι<text:s/>αλλαγές<text:s/>του<text:s/>επιτοκίου<text:s/>ή<text:s/>της<text:s/>συναλλαγματικής<text:s/>ισοτιμίας<text:s/>που<text:s/>χρησιμοποιούνται<text:s/>κατά<text:s/>τις<text:s/>πράξεις<text:s/>πληρωμής<text:s/>εφαρμόζονται<text:s/>και<text:s/>υπολογίζονται<text:s/>κατά<text:s/>τρόπο<text:s/>ουδέτερο<text:s/>χωρίς<text:s/>διακρίσεις<text:s/>εις<text:s/>βάρος<text:s/>των<text:s/>χρηστών<text:s/>υπηρεσιών<text:s/>πληρωμών.</text:span></text:p>
      <text:h text:style-name="P481" text:outline-level="6"><text:span text:style-name="T481_1">Άρθρο<text:s/>42<text:s/></text:span></text:h>
      <text:h text:style-name="P482" text:outline-level="6"><text:span text:style-name="T482_1">(Άρθρο<text:s/>45<text:s/>της<text:s/>Οδηγίας<text:s/>2007/64)</text:span></text:h>
      <text:p text:style-name="P483"><text:span text:style-name="T483_1">Λύση</text:span></text:p>
      <text:p text:style-name="P484"><text:span text:style-name="T484_1">1.</text:span><text:span text:style-name="T484_2"><text:s/>Ο<text:s/>χρήστης<text:s/>υπηρεσίας<text:s/>πληρωμών<text:s/>μπορεί<text:s/>να<text:s/>λύσει<text:s/>τη<text:s/>σύμβαση-πλαίσιο<text:s/>ανά<text:s/>πάσα<text:s/>στιγμή,<text:s/>εκτός<text:s/>αν<text:s/>τα<text:s/>συμβαλλόμενα<text:s/>μέρη<text:s/>έχουν<text:s/>συμφωνήσει<text:s/>προθεσμία<text:s/>προειδοποίησης.<text:s/>Η<text:s/>προθεσμία<text:s/>αυτή<text:s/>δεν<text:s/>μπορεί<text:s/>να<text:s/>υπερβαίνει<text:s/>τον<text:s/>ένα<text:s/>(1)<text:s/>μήνα.</text:span></text:p>
      <text:p text:style-name="P485"><text:span text:style-name="T485_1">2.</text:span><text:span text:style-name="T485_2"><text:s/>Η<text:s/>λύση<text:s/>σύμβασης–πλαισίου<text:s/>διάρκειας<text:s/>άνω<text:s/>των<text:s/>δώδεκα<text:s/>(12)<text:s/>μηνών<text:s/>ή<text:s/>αορίστου<text:s/>χρόνου<text:s/>δεν<text:s/>συνεπάγεται<text:s/>επιβάρυνση<text:s/>για<text:s/>τον<text:s/>χρήστη<text:s/>υπηρεσιών<text:s/>πληρωμών<text:s/>μετά<text:s/>το<text:s/>πέρας<text:s/>δωδεκαμήνου.<text:s/>Σε<text:s/>όλες<text:s/>τις<text:s/>άλλες<text:s/>περιπτώσεις,<text:s/>η<text:s/>χρέωση<text:s/>για<text:s/>τη<text:s/>λήξη<text:s/>πρέπει<text:s/>να<text:s/>είναι<text:s/>εύλογη<text:s/>και<text:s/>σύμφωνη<text:s/>με<text:s/>το<text:s/>κόστος.</text:span></text:p>
      <text:p text:style-name="P486"><text:span text:style-name="T486_1">3.</text:span><text:span text:style-name="T486_2"><text:s/>Εάν<text:s/>συμφωνηθεί<text:s/>στη<text:s/>σύμβαση–πλαίσιο,<text:s/>ο<text:s/>πάροχος<text:s/>υπηρεσιών<text:s/>πληρωμών<text:s/>μπορεί<text:s/>να<text:s/>καταγγείλει<text:s/>σύμβαση-<text:s/>πλαίσιο<text:s/>αορίστου<text:s/>χρόνου<text:s/>με<text:s/>ειδοποίηση<text:s/>τουλάχιστον<text:s/>δύο<text:s/>μήνες<text:s/>πριν,<text:s/>με<text:s/>τον<text:s/>ίδιο<text:s/>τρόπο<text:s/>που<text:s/>προβλέπεται<text:s/>στο<text:s/>άρθρο<text:s/>38<text:s/>παράγραφος<text:s/>1.</text:span></text:p>
      <text:p text:style-name="P487"><text:span text:style-name="T487_1">4.</text:span><text:span text:style-name="T487_2"><text:s/>Οι<text:s/>επιβαρύνσεις<text:s/>για<text:s/>την<text:s/>παροχή<text:s/>υπηρεσιών<text:s/>πληρωμών<text:s/>που<text:s/>χρεώνονται<text:s/>σε<text:s/>τακτική<text:s/>βάση<text:s/>καταβάλλονται<text:s/>από<text:s/>τον<text:s/>χρήστη<text:s/>της<text:s/>υπηρεσίας<text:s/>πληρωμών<text:s/>μόνον<text:s/>κατ’<text:s/>αναλογία<text:s/>προς<text:s/>το<text:s/>χρόνο<text:s/>μέχρι<text:s/>τη<text:s/>λύση<text:s/>της<text:s/>σύμβασης.<text:s/>Εάν<text:s/>οι<text:s/>επιβαρύνσεις<text:s/>καταβληθούν<text:s/>προκαταβολικά,<text:s/>επιστρέφονται<text:s/>κατ’<text:s/>αναλογία.</text:span></text:p>
      <text:p text:style-name="P488"><text:span text:style-name="T488_1">5.</text:span><text:span text:style-name="T488_2"><text:s/>Οι<text:s/>διατάξεις<text:s/>του<text:s/>παρόντος<text:s/>άρθρου<text:s/>δεν<text:s/>θίγουν<text:s/>τις<text:s/>νομοθετικές<text:s/>και<text:s/>κανονιστικές<text:s/>ρυθμίσεις<text:s/>που<text:s/>διέπουν<text:s/>τα<text:s/>δικαιώματα<text:s/>των<text:s/>συμβαλλόμενων<text:s/>μερών<text:s/>να<text:s/>υπαναχωρούν<text:s/>από<text:s/>τη<text:s/>σύμβαση–πλαίσιο<text:s/>ή<text:s/>να<text:s/>την<text:s/>κηρύσσουν<text:s/>άκυρη.</text:span></text:p>
      <text:h text:style-name="P489" text:outline-level="6"><text:span text:style-name="T489_1">Άρθρο<text:s/>43</text:span></text:h>
      <text:p text:style-name="P490"><text:span text:style-name="T490_1">(Άρθρο<text:s/>46<text:s/>της<text:s/>Οδηγίας<text:s/>2007/64)</text:span></text:p>
      <text:p text:style-name="P491"><text:span text:style-name="T491_1">Πληροφόρηση<text:s/>πριν<text:s/>από<text:s/>την<text:s/>εκτέλεσηεπιμέρους<text:s/>πράξης<text:s/>πληρωμής</text:span></text:p>
      <text:p text:style-name="P492"><text:span text:style-name="T492_1">Για<text:s/>κάθε<text:s/>μεμονωμένη<text:s/>πράξη<text:s/>πληρωμής<text:s/>την<text:s/>οποία<text:s/>κίνησε<text:s/>ο<text:s/>πληρωτής,<text:s/>και<text:s/>η<text:s/>οποία<text:s/>εκτελείται<text:s/>στα<text:s/>πλαίσια<text:s/>σύμβασης–πλαισίου,<text:s/>ο<text:s/>πάροχος<text:s/>υπηρεσιών<text:s/>πληρωμών<text:s/>παρέχει,<text:s/>κατόπιν<text:s/>αιτήματος<text:s/>του<text:s/>πληρωτή,<text:s/>για<text:s/>τη<text:s/>συγκεκριμένη<text:s/>πράξη<text:s/>πληρωμής,<text:s/>σαφείς<text:s/>πληροφορίες<text:s/>σχετικά<text:s/>με<text:s/>τη<text:s/>μέγιστη<text:s/>προθεσμία<text:s/>εκτέλεσης,<text:s/>και<text:s/>σχετικά<text:s/>με<text:s/>τις<text:s/>επιβαρύνσεις<text:s/>που<text:s/>πρέπει<text:s/>να<text:s/>καταβληθούν<text:s/>από<text:s/>τον<text:s/>πληρωτή,<text:s/>και<text:s/>ανάλογα<text:s/>με<text:s/>την<text:s/>περίπτωση,<text:s/>την<text:s/>ανάλυση<text:s/>των<text:s/>ποσών<text:s/>των<text:s/>τυχόν<text:s/>επιβαρύνσεων.</text:span></text:p>
      <text:h text:style-name="P493" text:outline-level="6"><text:span text:style-name="T493_1">Άρθρο<text:s/>44<text:s/></text:span></text:h>
      <text:h text:style-name="P494" text:outline-level="6"><text:span text:style-name="T494_1">(Άρθρο<text:s/>47<text:s/>της<text:s/>Οδηγίας<text:s/>2007/64)</text:span></text:h>
      <text:p text:style-name="P495"><text:span text:style-name="T495_1">Πληροφόρηση<text:s/>του<text:s/>πληρωτή<text:s/>για<text:s/>τιςεπί<text:s/>μέρους<text:s/>πράξεις<text:s/>πληρωμής</text:span></text:p>
      <text:p text:style-name="P496"><text:span text:style-name="T496_1">1.</text:span><text:span text:style-name="T496_2"><text:s/>Μετά<text:s/>τη<text:s/>χρέωση<text:s/>του<text:s/>λογαριασμού<text:s/>του<text:s/>πληρωτή<text:s/>με<text:s/>το<text:s/>ποσό<text:s/>της<text:s/>μεμονωμένης<text:s/>πράξης<text:s/>πληρωμής<text:s/>ή,<text:s/>όταν<text:s/></text:span></text:p>
      <text:p text:style-name="P497"><text:span text:style-name="T497_1">ο<text:s/>πληρωτής<text:s/>δεν<text:s/>χρησιμοποιεί<text:s/>λογαριασμό<text:s/>πληρωμών,<text:s/>μετά<text:s/>την<text:s/>παραλαβή<text:s/>της<text:s/>εντολής<text:s/>πληρωμής,<text:s/>ο<text:s/>πάροχος<text:s/>υπηρεσιών<text:s/>πληρωμών<text:s/>του<text:s/>πληρωτή<text:s/>παρέχει<text:s/>αμελλητί<text:s/>στον<text:s/>πληρωτή,<text:s/>με<text:s/>τον<text:s/>τρόπο<text:s/>που<text:s/>ορίζεται<text:s/>στο<text:s/>άρθρο<text:s/>38<text:s/>παράγραφος<text:s/>1,<text:s/>τις<text:s/>ακόλουθες<text:s/>πληροφορίες:</text:span></text:p>
      <text:p text:style-name="P498"><text:span text:style-name="T498_1">α)</text:span><text:span text:style-name="T498_2"><text:tab/></text:span><text:span text:style-name="T498_3">στοιχείο<text:s/>αναφοράς<text:s/>που<text:s/>επιτρέπει<text:s/>στον<text:s/>πληρωτή<text:s/>να<text:s/>ταυτοποιήσει<text:s/>κάθε<text:s/>πράξη<text:s/>πληρωμής<text:s/>και<text:s/>κατά<text:s/>περίπτωση,<text:s/>τις<text:s/>πληροφορίες<text:s/>που<text:s/>αφορούν<text:s/>τον<text:s/>δικαιούχο·</text:span></text:p>
      <text:p text:style-name="P499"><text:span text:style-name="T499_1">β)</text:span><text:span text:style-name="T499_2"><text:tab/></text:span><text:span text:style-name="T499_3">το<text:s/>ποσό<text:s/>της<text:s/>πράξης<text:s/>πληρωμής<text:s/>στο<text:s/>νόμισμα<text:s/>στο<text:s/>οποίο<text:s/>χρεώνεται<text:s/>ο<text:s/>λογαριασμός<text:s/>πληρωμών<text:s/>του<text:s/>πληρωτή<text:s/>ή<text:s/>στο<text:s/>νόμισμα<text:s/>που<text:s/>χρησιμοποιείται<text:s/>για<text:s/>την<text:s/>εντολή<text:s/>πληρωμής·</text:span></text:p>
      <text:p text:style-name="P500"><text:span text:style-name="T500_1">γ)</text:span><text:span text:style-name="T500_2"><text:tab/></text:span><text:span text:style-name="T500_3">το<text:s/>ποσό<text:s/>των<text:s/>τυχόν<text:s/>επιβαρύνσεων<text:s/>για<text:s/>την<text:s/>πράξη<text:s/>πληρωμής,<text:s/>και<text:s/>ανάλογα<text:s/>με<text:s/>την<text:s/>περίπτωση,<text:s/>την<text:s/>ανάλυσή<text:s/>τους,<text:s/>ή<text:s/>τον<text:s/>τόκο<text:s/>που<text:s/>πρέπει<text:s/>να<text:s/>καταβάλλει<text:s/>ο<text:s/>πληρωτής·</text:span></text:p>
      <text:p text:style-name="P501"><text:span text:style-name="T501_1">δ)</text:span><text:span text:style-name="T501_2"><text:tab/></text:span><text:span text:style-name="T501_3">ανάλογα<text:s/>με<text:s/>την<text:s/>περίπτωση,<text:s/>τη<text:s/>συναλλαγματική<text:s/>ισοτιμία<text:s/>που<text:s/>χρησιμοποιήθηκε<text:s/>στην<text:s/>πράξη<text:s/>πληρωμής<text:s/>από<text:s/>τον<text:s/>πάροχο<text:s/>των<text:s/>υπηρεσιών<text:s/>πληρωμών<text:s/>του<text:s/>πληρωτή,<text:s/>και<text:s/>το<text:s/>ποσό<text:s/>της<text:s/>πράξης<text:s/>πληρωμής<text:s/>μετά<text:s/>τη<text:s/>μετατροπή<text:s/>του<text:s/>νομίσματος<text:s/>και</text:span></text:p>
      <text:p text:style-name="P502"><text:span text:style-name="T502_1">ε)</text:span><text:span text:style-name="T502_2"><text:tab/></text:span><text:span text:style-name="T502_3">την<text:s/>ημερομηνία<text:s/>αξίας<text:s/>για<text:s/>τη<text:s/>χρέωση<text:s/>ή<text:s/>την<text:s/>ημερομηνία<text:s/>παραλαβής<text:s/>της<text:s/>εντολής<text:s/>πληρωμής.</text:span></text:p>
      <text:p text:style-name="P503"><text:span text:style-name="T503_1">2.</text:span><text:span text:style-name="T503_2"><text:s/>Η<text:s/>σύμβαση–πλαίσιο<text:s/>μπορεί<text:s/>να<text:s/>περιλαμβάνει<text:s/>όρο<text:s/>ότι<text:s/>οι<text:s/>πληροφορίες<text:s/>που<text:s/>αναφέρονται<text:s/>στην<text:s/>παράγραφο<text:s/>1<text:s/>παρέχονται<text:s/>ή<text:s/>καθίστανται<text:s/>διαθέσιμες<text:s/>περιοδικά,<text:s/>τουλάχιστον<text:s/>μία<text:s/>φορά<text:s/>το<text:s/>μήνα,<text:s/>με<text:s/>τρόπο<text:s/>που<text:s/>έχει<text:s/>συμφωνηθεί<text:s/>και<text:s/>που<text:s/>επιτρέπει<text:s/>στον<text:s/>πληρωτή<text:s/>να<text:s/>αποθηκεύει<text:s/>και<text:s/>να<text:s/>αναπαράγει<text:s/>ακριβώς<text:s/>τις<text:s/>πληροφορίες.</text:span></text:p>
      <text:p text:style-name="P504"><text:span text:style-name="T504_1">3.</text:span><text:span text:style-name="T504_2"><text:s/>Ο<text:s/>πάροχος<text:s/>υπηρεσιών<text:s/>πληρωμών<text:s/>υποχρεούται<text:s/>να<text:s/>παρέχει<text:s/>εγγράφως<text:s/>και<text:s/>δωρεάν<text:s/>πληροφορίες<text:s/>άπαξ<text:s/>κάθε<text:s/>τρεις<text:s/>μήνες.</text:span></text:p>
      <text:h text:style-name="P505" text:outline-level="6"><text:span text:style-name="T505_1">Άρθρο<text:s/>45<text:s/></text:span></text:h>
      <text:h text:style-name="P506" text:outline-level="6"><text:span text:style-name="T506_1">(Άρθρο<text:s/>48<text:s/>της<text:s/>Οδηγίας<text:s/>2007/64)</text:span></text:h>
      <text:p text:style-name="P507"><text:span text:style-name="T507_1">Πληροφόρηση<text:s/>του<text:s/>δικαιούχου<text:s/>για<text:s/>τις<text:s/>επί<text:s/>μέρουςπράξεις<text:s/>πληρωμής</text:span></text:p>
      <text:p text:style-name="P508"><text:span text:style-name="T508_1">1.</text:span><text:span text:style-name="T508_2"><text:s/>Μετά<text:s/>την<text:s/>εκτέλεση<text:s/>επί<text:s/>μέρους<text:s/>πράξης<text:s/>πληρωμής<text:s/>ο<text:s/>πάροχος<text:s/>υπηρεσιών<text:s/>πληρωμών<text:s/>του<text:s/>δικαιούχου<text:s/>παρέχει<text:s/>αμελλητί<text:s/>στον<text:s/>δικαιούχο,<text:s/>με<text:s/>τον<text:s/>τρόπο<text:s/>που<text:s/>ορίζεται<text:s/>στο<text:s/>άρθρο<text:s/>38<text:s/>παράγραφος<text:s/>1,<text:s/>τις<text:s/>ακόλουθες<text:s/>πληροφορίες:<text:s/>α)<text:s/>τα<text:s/>στοιχεία<text:s/>που<text:s/>επιτρέπουν<text:s/>στον<text:s/>δικαιούχο<text:s/>να<text:s/>ταυ-<text:s/>τοποιήσει<text:s/>την<text:s/>πράξη<text:s/>πληρωμής<text:s/>και<text:s/>αν<text:s/>χρειάζεται,<text:s/>τον<text:s/>πληρωτή,<text:s/>καθώς<text:s/>και<text:s/>κάθε<text:s/>πληροφορία<text:s/>που<text:s/>διαβιβάζεται<text:s/>με<text:s/>την<text:s/>πράξη<text:s/>πληρωμής·</text:span></text:p>
      <text:p text:style-name="P509"><text:span text:style-name="T509_1">β)</text:span><text:span text:style-name="T509_2"><text:tab/></text:span><text:span text:style-name="T509_3">το<text:s/>ποσό<text:s/>της<text:s/>πράξης<text:s/>πληρωμής<text:s/>στο<text:s/>νόμισμα<text:s/>στο<text:s/>οποίο<text:s/>πιστώνεται<text:s/>ο<text:s/>λογαριασμός<text:s/>πληρωμών<text:s/>του<text:s/>δι-<text:s/>καιούχου·</text:span></text:p>
      <text:p text:style-name="P510"><text:span text:style-name="T510_1">γ)</text:span><text:span text:style-name="T510_2"><text:tab/></text:span><text:span text:style-name="T510_3">το<text:s/>ποσό<text:s/>των<text:s/>τυχόν<text:s/>επιβαρύνσεων<text:s/>για<text:s/>την<text:s/>πράξη<text:s/>πληρωμής,<text:s/>και<text:s/>ανάλογα<text:s/>με<text:s/>την<text:s/>περίπτωση,<text:s/>την<text:s/>ανάλυσή<text:s/>τους,<text:s/>ή<text:s/>τον<text:s/>τόκο<text:s/>που<text:s/>πρέπει<text:s/>να<text:s/>καταβάλλει<text:s/>ο<text:s/>δικαιούχος·</text:span></text:p>
      <text:p text:style-name="P511"><text:span text:style-name="T511_1">δ)</text:span><text:span text:style-name="T511_2"><text:tab/></text:span><text:span text:style-name="T511_3">ανάλογα<text:s/>με<text:s/>την<text:s/>περίπτωση,<text:s/>τη<text:s/>συναλλαγματική<text:s/>ισοτιμία<text:s/>που<text:s/>χρησιμοποιήθηκε<text:s/>στην<text:s/>πράξη<text:s/>πληρωμής<text:s/>από<text:s/>τον<text:s/>πάροχο<text:s/>των<text:s/>υπηρεσιών<text:s/>πληρωμών<text:s/>του<text:s/>δικαιούχου,<text:s/>και<text:s/>το<text:s/>ποσό<text:s/>της<text:s/>πράξης<text:s/>πληρωμής<text:s/>πριν<text:s/>τη<text:s/>μετατροπή<text:s/>του<text:s/>νομίσματος<text:s/>και</text:span></text:p>
      <text:p text:style-name="P512"><text:span text:style-name="T512_1">ε)</text:span><text:span text:style-name="T512_2"><text:tab/></text:span><text:span text:style-name="T512_3">την<text:s/>ημερομηνία<text:s/>αξίας<text:s/>για<text:s/>την<text:s/>πίστωση.</text:span></text:p>
      <text:p text:style-name="P513"><text:span text:style-name="T513_1">2.</text:span><text:span text:style-name="T513_2"><text:s/>Η<text:s/>σύμβαση-πλαίσιο<text:s/>μπορεί<text:s/>να<text:s/>περιλαμβάνει<text:s/>όρο<text:s/>ότι<text:s/>οι<text:s/>πληροφορίες<text:s/>που<text:s/>αναφέρονται<text:s/>στην<text:s/>παράγραφο<text:s/>1<text:s/>παρέχονται<text:s/>ή<text:s/>καθίστανται<text:s/>διαθέσιμες<text:s/>περιοδικά,<text:s/>τουλάχιστον<text:s/>μία<text:s/>φορά<text:s/>το<text:s/>μήνα,<text:s/>με<text:s/>τρόπο<text:s/>που<text:s/>έχει<text:s/>συμφωνηθεί<text:s/>και<text:s/>που<text:s/>επιτρέπει<text:s/>στον<text:s/>δικαιούχο<text:s/>να<text:s/>αποθηκεύει<text:s/>και<text:s/>να<text:s/>αναπαράγει<text:s/>ακριβώς<text:s/>τις<text:s/>πληροφορίες.</text:span></text:p>
      <text:p text:style-name="P514"><text:span text:style-name="T514_1">3.</text:span><text:span text:style-name="T514_2"><text:s/>Ο<text:s/>πάροχος<text:s/>υπηρεσιών<text:s/>πληρωμών<text:s/>υποχρεούται<text:s/>να<text:s/>παρέχει<text:s/>εγγράφως<text:s/>και<text:s/>δωρεάν<text:s/>πληροφορίες<text:s/>άπαξ<text:s/>κάθε<text:s/>τρεις<text:s/>μήνες.</text:span></text:p>
      <text:h text:style-name="P515" text:outline-level="3"><text:span text:style-name="T515_1">ΚΕΦΑΛΑΙΟ<text:s/></text:span></text:h>
      <text:h text:style-name="P516" text:outline-level="3"><text:span text:style-name="T516_1">4ΚΟΙΝΕΣ<text:s/>ΔΙΑΤΑΞΕΙΣ</text:span></text:h>
      <text:h text:style-name="P517" text:outline-level="6"><text:span text:style-name="T517_1">Άρθρο<text:s/>46<text:s/></text:span></text:h>
      <text:h text:style-name="P518" text:outline-level="6"><text:span text:style-name="T518_1">(Άρθρο<text:s/>49<text:s/>της<text:s/>Οδηγίας<text:s/>2007/64)</text:span></text:h>
      <text:p text:style-name="P519"><text:span text:style-name="T519_1">Νόμισμα<text:s/>και<text:s/>μετατροπή<text:s/>νομίσματος</text:span></text:p>
      <text:p text:style-name="P520"><text:span text:style-name="T520_1">1.</text:span><text:span text:style-name="T520_2"><text:s/>Οι<text:s/>πληρωμές<text:s/>πραγματοποιούνται<text:s/>στο<text:s/>νόμισμα<text:s/>το<text:s/>οποίο<text:s/>έχουν<text:s/>συμφωνήσει<text:s/>τα<text:s/>μέρη.</text:span></text:p>
      <text:p text:style-name="P521"><text:span text:style-name="T521_1">2.</text:span><text:span text:style-name="T521_2"><text:s/>Όταν,<text:s/>πριν<text:s/>από<text:s/>την<text:s/>έναρξη<text:s/>της<text:s/>πράξης<text:s/>πληρωμής,<text:s/>προσφέρεται<text:s/>υπηρεσία<text:s/>μετατροπής<text:s/>νομισμάτων<text:s/>στο<text:s/>σημείο<text:s/>πώλησης<text:s/>ή<text:s/>εκ<text:s/>μέρους<text:s/>του<text:s/>δικαιούχου,<text:s/>το<text:s/>μέρος<text:s/>που<text:s/>προσφέρει<text:s/>την<text:s/>υπηρεσία<text:s/>μετατροπής<text:s/>νομισμάτων<text:s/>στον<text:s/>πληρωτή<text:s/>υποχρεούται<text:s/>να<text:s/>του<text:s/>γνωστοποιήσει<text:s/>κάθε<text:s/>σχετική<text:s/>επιβάρυνση,<text:s/>καθώς<text:s/>και<text:s/>τη<text:s/>συναλλαγματική<text:s/>ισοτιμία<text:s/>που<text:s/>πρόκειται<text:s/>να<text:s/>χρησιμοποιηθεί<text:s/>για<text:s/>τη<text:s/>μετατροπή.</text:span></text:p>
      <text:p text:style-name="P522"><text:span text:style-name="T522_1">Ο<text:s/>πληρωτής<text:s/>αποδέχεται<text:s/>την<text:s/>παροχή<text:s/>της<text:s/>υπηρεσίας<text:s/>μετατροπής<text:s/>νομισμάτων<text:s/>πάνω<text:s/>σε<text:s/>αυτή<text:s/>τη<text:s/>βάση.</text:span></text:p>
      <text:h text:style-name="P523" text:outline-level="6"><text:span text:style-name="T523_1">Άρθρο<text:s/>47<text:s/></text:span></text:h>
      <text:h text:style-name="P524" text:outline-level="6"><text:span text:style-name="T524_1">(Άρθρο<text:s/>50<text:s/>της<text:s/>Οδηγίας<text:s/>2007/64)</text:span></text:h>
      <text:p text:style-name="P525"><text:span text:style-name="T525_1">Ενημέρωση<text:s/>σχετικά<text:s/>με<text:s/>πρόσθετη<text:s/>επιβάρυνσηή<text:s/>έκπτωση</text:span></text:p>
      <text:p text:style-name="P526"><text:span text:style-name="T526_1">1.</text:span><text:span text:style-name="T526_2"><text:s/>Όταν,<text:s/>για<text:s/>τη<text:s/>χρήση<text:s/>ενός<text:s/>συγκεκριμένου<text:s/>μέσου<text:s/>πληρωμών,<text:s/>ο<text:s/>δικαιούχος<text:s/>επιβάλλει<text:s/>επιβάρυνση<text:s/>ή<text:s/>προσφέρει<text:s/>έκπτωση,<text:s/>ο<text:s/>δικαιούχος<text:s/>ενημερώνει<text:s/>σχετικά<text:s/>τον<text:s/>πληρωτή<text:s/>πριν<text:s/>από<text:s/>την<text:s/>έναρξη<text:s/>της<text:s/>πράξης<text:s/>πληρωμής.</text:span></text:p>
      <text:p text:style-name="P527"><text:span text:style-name="T527_1">2.</text:span><text:span text:style-name="T527_2"><text:s/>Όταν,<text:s/>για<text:s/>τη<text:s/>χρήση<text:s/>ενός<text:s/>συγκεκριμένου<text:s/>μέσου<text:s/>πληρωμών,<text:s/>ο<text:s/>πάροχος<text:s/>υπηρεσιών<text:s/>πληρωμών<text:s/>ή<text:s/>τρίτος<text:s/>επιβάλλει<text:s/>επιβάρυνση,<text:s/>ενημερώνει<text:s/>σχετικά<text:s/>τον<text:s/>χρήστη<text:s/>υπηρεσιών<text:s/>πληρωμών<text:s/>πριν<text:s/>από<text:s/>την<text:s/>έναρξη<text:s/>της<text:s/>πράξης<text:s/>πληρωμής.</text:span></text:p>
      <text:p text:style-name="P528"><text:span text:style-name="T528_1">ΤΙΤΛΟΣ<text:s/>IV</text:span></text:p>
      <text:p text:style-name="P529"><text:span text:style-name="T529_1">ΔΙΚΑΙΩΜΑΤΑ<text:s/>ΚΑΙ<text:s/>ΥΠΟΧΡΕΩΣΕΙΣ<text:s/>ΣΧΕΤΙΚΑ<text:s/>ΜΕ<text:s/>ΤΗΝΠΑΡΟΧΗ<text:s/>ΚΑΙ<text:s/>ΤΗ<text:s/>ΧΡΗΣΗ<text:s/>ΥΠΗΡΕΣΙΩΝ<text:s/>ΠΛΗΡΩΜΩΝ</text:span></text:p>
      <text:h text:style-name="P530" text:outline-level="3"><text:span text:style-name="T530_1">ΚΕΦΑΛΑΙΟ<text:s/></text:span></text:h>
      <text:h text:style-name="P531" text:outline-level="3"><text:span text:style-name="T531_1">1ΚΟΙΝΕΣ<text:s/>ΔΙΑΤΑΞΕΙΣ</text:span></text:h>
      <text:h text:style-name="P532" text:outline-level="6"><text:span text:style-name="T532_1">Άρθρο<text:s/></text:span></text:h>
      <text:h text:style-name="P533" text:outline-level="6"><text:span text:style-name="T533_1">48(Άρθρο<text:s/>51<text:s/>της<text:s/>Οδηγίας<text:s/></text:span></text:h>
      <text:p text:style-name="P534"><text:span text:style-name="T534_1">2007/64)Πεδίο<text:s/>εφαρμογής</text:span></text:p>
      <text:p text:style-name="P535"><text:span text:style-name="T535_1">1.</text:span><text:span text:style-name="T535_2"><text:s/>Όταν<text:s/>ο<text:s/>χρήστης<text:s/>των<text:s/>υπηρεσιών<text:s/>πληρωμών<text:s/>δεν<text:s/>είναι<text:s/>καταναλωτής,<text:s/>τα<text:s/>μέρη<text:s/>μπορούν<text:s/>να<text:s/>συμφωνούν<text:s/>ότι<text:s/>δεν<text:s/>εφαρμόζονται<text:s/>εν<text:s/>όλω<text:s/>ή<text:s/>εν<text:s/>μέρει<text:s/>το<text:s/>άρθρο<text:s/>49<text:s/>παράγραφος<text:s/>1,<text:s/>το<text:s/>άρθρο<text:s/>51<text:s/>παράγραφος<text:s/>3<text:s/>και<text:s/>τα<text:s/>άρθρα<text:s/>56,<text:s/>58,<text:s/>59,<text:s/>60,<text:s/>63<text:s/>και<text:s/>71.<text:s/>Τα<text:s/>μέρη<text:s/>μπορούν<text:s/>επίσης<text:s/>να<text:s/>συμφωνούν<text:s/>χρονική<text:s/>περίοδο<text:s/>διαφορετική<text:s/>από<text:s/>την<text:s/>οριζόμενη<text:s/>στο<text:s/>άρθρο<text:s/>55.</text:span></text:p>
      <text:p text:style-name="P536"><text:span text:style-name="T536_1">2.</text:span><text:span text:style-name="T536_2"><text:s/>Ο<text:s/>παρών<text:s/>νόμος<text:s/>δεν<text:s/>θίγει<text:s/>τις<text:s/>διατάξεις<text:s/>της<text:s/>κ.υ.α.<text:s/>Φ1-<text:s/>983/1991<text:s/>(ΦΕΚ<text:s/>172<text:s/>Β΄),<text:s/>όπως<text:s/>ισχύει<text:s/>(εθνικό<text:s/>μέτρο<text:s/>εφαρμογής<text:s/>της<text:s/>οδηγίας<text:s/>87/102/ΕΟΚ).<text:s/>Ο<text:s/>παρών<text:s/>νόμος<text:s/>δεν<text:s/>θίγει<text:s/>επίσης<text:s/>άλλες<text:s/>σχετικές<text:s/>εθνικές<text:s/>διατάξεις<text:s/>ή<text:s/>διατάξεις<text:s/>της<text:s/>νομοθεσίας<text:s/>της<text:s/>Ευρωπαϊκής<text:s/>Ένωσης<text:s/>που<text:s/>αφορούν<text:s/>τις<text:s/>προϋποθέσεις<text:s/>όσον<text:s/>αφορά<text:s/>τη<text:s/>χορήγηση<text:s/>πιστώσεων<text:s/>στους<text:s/>καταναλωτές<text:s/>οι<text:s/>οποίες<text:s/>δεν<text:s/>εναρμονίζονται<text:s/>με<text:s/>την<text:s/>παρούσα<text:s/>οδηγία,<text:s/>οι<text:s/>οποίες<text:s/>είναι<text:s/>σύμφωνες<text:s/>με<text:s/>το<text:s/>δίκαιο<text:s/>της<text:s/>Ευρωπαϊκής<text:s/>Ένωσης.</text:span></text:p>
      <text:h text:style-name="P537" text:outline-level="6"><text:span text:style-name="T537_1">Άρθρο<text:s/>49<text:s/></text:span></text:h>
      <text:h text:style-name="P538" text:outline-level="6"><text:span text:style-name="T538_1">(Άρθρο<text:s/>52<text:s/>της<text:s/>Οδηγίας<text:s/></text:span></text:h>
      <text:p text:style-name="P539"><text:span text:style-name="T539_1">2007/64)Επιβαλλόμενες<text:s/>επιβαρύνσεις</text:span></text:p>
      <text:p text:style-name="P540"><text:span text:style-name="T540_1">1.</text:span><text:span text:style-name="T540_2"><text:s/>Ο<text:s/>πάροχος<text:s/>υπηρεσίας<text:s/>πληρωμών<text:s/>δεν<text:s/>μπορεί<text:s/>να<text:s/>χρεώνει<text:s/>τον<text:s/>χρήστη<text:s/>υπηρεσιών<text:s/>πληρωμών<text:s/>για<text:s/>την<text:s/>εκπλήρωση<text:s/>των<text:s/>υποχρεώσεων<text:s/>ενημέρωσης<text:s/>που<text:s/>υπέχει<text:s/>ή<text:s/>για<text:s/>τα<text:s/>διορθωτικά<text:s/>και<text:s/>προληπτικά<text:s/>μέτρα<text:s/>που<text:s/>οφείλει<text:s/>να<text:s/>λαμβάνει<text:s/>δυνάμει<text:s/>του<text:s/>παρόντος<text:s/>τίτλου,<text:s/>εκτός<text:s/>εάν<text:s/>ορίζεται<text:s/>διαφορετικά<text:s/>στο<text:s/>άρθρο<text:s/>62<text:s/>παράγραφος<text:s/>1,<text:s/>στο<text:s/>άρθρο<text:s/>63<text:s/>παράγραφος<text:s/>5<text:s/>και<text:s/>στο<text:s/>άρθρο<text:s/>70<text:s/>παράγραφος<text:s/>2.<text:s/>Οι<text:s/>επιβαρύνσεις<text:s/>αυτές<text:s/>συμφωνούνται<text:s/>μεταξύ<text:s/>του<text:s/>χρήστη<text:s/>υπηρεσιών<text:s/>πληρωμών<text:s/>και<text:s/>του<text:s/>παρόχου<text:s/>υπηρεσιών<text:s/>πληρωμών<text:s/>και<text:s/>είναι<text:s/>εύλογες<text:s/>και<text:s/>ανάλογες<text:s/>με<text:s/>το<text:s/>πραγματικό<text:s/>κόστος<text:s/>στο<text:s/>οποίο<text:s/>υποβάλλεται<text:s/>ο<text:s/>πάροχος<text:s/>των<text:s/>υπηρεσιών<text:s/>πληρωμών.</text:span></text:p>
      <text:p text:style-name="P541"><text:span text:style-name="T541_1">2.</text:span><text:span text:style-name="T541_2"><text:s/>Όταν<text:s/>μια<text:s/>πράξη<text:s/>πληρωμής<text:s/>δεν<text:s/>συνεπάγεται<text:s/>μετατροπή<text:s/>νομισμάτων,<text:s/>ο<text:s/>μεν<text:s/>δικαιούχος<text:s/>επωμίζεται<text:s/>τις<text:s/>επιβαρύνσεις<text:s/>που<text:s/>επιβάλλει<text:s/>ο<text:s/>δικός<text:s/>του<text:s/>πάροχος<text:s/>υπηρεσιών<text:s/>πληρωμών,<text:s/>ο<text:s/>δε<text:s/>πληρωτής<text:s/>να<text:s/>επωμίζεται<text:s/>τις<text:s/>επιβαρύνσεις<text:s/>που<text:s/>επιβάλλει<text:s/>ο<text:s/>δικός<text:s/>του<text:s/>πάροχος<text:s/>υπηρεσιών<text:s/>πληρωμών.</text:span></text:p>
      <text:p text:style-name="P542"><text:span text:style-name="T542_1">3.</text:span><text:span text:style-name="T542_2"><text:s/>Ο<text:s/>πάροχος<text:s/>υπηρεσιών<text:s/>πληρωμών<text:s/>δεν<text:s/>δικαιούται<text:s/>να<text:s/>θέτει<text:s/>περιορισμούς<text:s/>στο<text:s/>δικαίωμα<text:s/>του<text:s/>δικαιούχου,<text:s/>να<text:s/>προσφέρει<text:s/>στον<text:s/>πληρωτή<text:s/>έκπτωση<text:s/>για<text:s/>τη<text:s/>χρήση<text:s/>του<text:s/>συγκεκριμένου<text:s/>μέσου<text:s/>πληρωμών.<text:s/>Ο<text:s/>δικαιούχος<text:s/>δεν<text:s/>δικαιούται<text:s/>να<text:s/>επιβάλλει<text:s/>επιβαρύνσεις<text:s/>στον<text:s/>πληρωτή<text:s/>για<text:s/>την<text:s/>χρήση<text:s/>συγκεκριμένου<text:s/>μέσου<text:s/>πληρωμών.</text:span></text:p>
      <text:h text:style-name="P543" text:outline-level="6"><text:span text:style-name="T543_1">Άρθρο<text:s/>50<text:s/></text:span></text:h>
      <text:h text:style-name="P544" text:outline-level="6"><text:span text:style-name="T544_1">(Άρθρο<text:s/>53<text:s/>της<text:s/>Οδηγίας<text:s/>2007/64)</text:span></text:h>
      <text:p text:style-name="P545"><text:span text:style-name="T545_1">Παρέκκλιση<text:s/>για<text:s/>τα<text:s/>μέσα<text:s/>πληρωμών<text:s/>μικρής<text:s/>αξίας<text:s/>καιτο<text:s/>ηλεκτρονικό<text:s/>χρήμα</text:span></text:p>
      <text:p text:style-name="P546"><text:span text:style-name="T546_1">1.</text:span><text:span text:style-name="T546_2"><text:s/>Στις<text:s/>περιπτώσεις<text:s/>μέσων<text:s/>πληρωμών<text:s/>τα<text:s/>οποία,<text:s/>σύμφω<text:s/>να<text:s/>με<text:s/>τη<text:s/>σύμβαση-πλαίσιο,<text:s/>αφορούν<text:s/>αποκλειστικά<text:s/>επιμέ<text:s/>ρους<text:s/>πράξεις<text:s/>πληρωμής<text:s/>που<text:s/>δεν<text:s/>υπερβαίνουν<text:s/>τα<text:s/>30<text:s/>ευρώ<text:s/>ή<text:s/>είτε<text:s/>έχουν<text:s/>όριο<text:s/>δαπανών<text:s/>150<text:s/>ευρώ<text:s/>είτε<text:s/>αποθηκεύουν<text:s/>χρηματικά<text:s/>ποσά<text:s/>που<text:s/>δεν<text:s/>υπερβαίνουν<text:s/>ποτέ<text:s/>τα<text:s/>150<text:s/>ευρώ,<text:s/>οι<text:s/>πάροχοι<text:s/>υπηρεσιών<text:s/>πληρωμών<text:s/>μπορούν<text:s/>να<text:s/>συμφωνούν<text:s/>με<text:s/>τους<text:s/>χρήστες<text:s/>των<text:s/>υπηρεσιών<text:s/>πληρωμών<text:s/>τους<text:s/>ότι:</text:span></text:p>
      <text:p text:style-name="P547"><text:span text:style-name="T547_1">α)</text:span><text:span text:style-name="T547_2"><text:tab/></text:span><text:span text:style-name="T547_3">το<text:s/>άρθρο<text:s/>53<text:s/>παράγραφος<text:s/>1<text:s/>στοιχείο<text:s/>β΄,<text:s/>το<text:s/>άρθρο<text:s/>54<text:s/>παράγραφος<text:s/>1<text:s/>στοιχεία<text:s/>γ΄<text:s/>και<text:s/>δ΄<text:s/>και<text:s/>το<text:s/>άρθρο<text:s/>58<text:s/>παράγραφοι<text:s/>4<text:s/>και<text:s/>5<text:s/>δεν<text:s/>εφαρμόζονται<text:s/>εάν<text:s/>το<text:s/>μέσο<text:s/>πληρωμής<text:s/>δεν<text:s/>επιτρέπει<text:s/>τη<text:s/>δέσμευσή<text:s/>του<text:s/>ή<text:s/>την<text:s/>πρόληψη<text:s/>της<text:s/>περαιτέρω<text:s/>χρήσης<text:s/>του·</text:span></text:p>
      <text:p text:style-name="P548"><text:span text:style-name="T548_1">β)τα<text:s/>άρθρα<text:s/>56<text:s/>και<text:s/>57<text:s/>και<text:s/>το<text:s/>άρθρο<text:s/>58<text:s/>παράγραφοι<text:s/>1<text:s/>και<text:s/>2<text:s/>δεν<text:s/>εφαρμόζονται<text:s/>εάν<text:s/>το<text:s/>μέσο<text:s/>πληρωμής<text:s/>χρησιμοποιείται<text:s/>ανωνύμως<text:s/>ή<text:s/>ο<text:s/>πάροχος<text:s/>υπηρεσιών<text:s/>πληρωμών<text:s/>δεν<text:s/>είναι<text:s/>σε<text:s/>θέση,<text:s/>για<text:s/>άλλους<text:s/>λόγους<text:s/>που<text:s/>είναι<text:s/>εγγενείς<text:s/>στο<text:s/>μέσο<text:s/>πληρωμής,<text:s/>να<text:s/>αποδείξει<text:s/>ότι<text:s/>μια<text:s/>πράξη<text:s/>πληρωμής<text:s/>είναι<text:s/>εγκεκριμένη·</text:span></text:p>
      <text:p text:style-name="P549"><text:span text:style-name="T549_1">γ)</text:span><text:span text:style-name="T549_2"><text:tab/></text:span><text:span text:style-name="T549_3">κατά<text:s/>παρέκκλιση<text:s/>του<text:s/>άρθρου<text:s/>62<text:s/>παράγραφος<text:s/>1,<text:s/>ο<text:s/>πάροχος<text:s/>υπηρεσιών<text:s/>πληρωμών<text:s/>δεν<text:s/>υποχρεούται<text:s/>να<text:s/>ενημερώσει<text:s/>τον<text:s/>χρήστη<text:s/>των<text:s/>υπηρεσιών<text:s/>πληρωμών<text:s/>για<text:s/>την<text:s/>άρνηση<text:s/>εκτέλεσης<text:s/>εντολής<text:s/>πληρωμής,<text:s/>εάν<text:s/>o<text:s/>λόγος<text:s/>μη<text:s/>εκτέλεσης<text:s/>είναι<text:s/>πρόδηλος·</text:span></text:p>
      <text:p text:style-name="P550"><text:span text:style-name="T550_1">δ)</text:span><text:span text:style-name="T550_2"><text:tab/></text:span><text:span text:style-name="T550_3">κατά<text:s/>παρέκκλιση<text:s/>του<text:s/>άρθρου<text:s/>66,<text:s/>ότι<text:s/>ο<text:s/>πληρωτής<text:s/>δεν<text:s/>μπορεί<text:s/>να<text:s/>ανακαλέσει<text:s/>την<text:s/>εντολή<text:s/>πληρωμής<text:s/>μετά<text:s/>τη<text:s/>διαβίβαση<text:s/>στον<text:s/>δικαιούχο<text:s/>της<text:s/>εντολής<text:s/>πληρωμής<text:s/>ή<text:s/>της<text:s/>συγκατάθεσής<text:s/>του<text:s/>να<text:s/>εκτελεσθεί<text:s/>η<text:s/>εντολή·</text:span></text:p>
      <text:p text:style-name="P551"><text:span text:style-name="T551_1">ε)</text:span><text:span text:style-name="T551_2"><text:tab/></text:span><text:span text:style-name="T551_3">κατά<text:s/>παρέκκλιση<text:s/>των<text:s/>άρθρων<text:s/>66<text:s/>και<text:s/>67<text:s/>ότι<text:s/>ισχύουν<text:s/>άλλες<text:s/>προθεσμίες<text:s/>εκτέλεσης.</text:span></text:p>
      <text:p text:style-name="P552"><text:span text:style-name="T552_1">2.</text:span><text:span text:style-name="T552_2"><text:s/>Για<text:s/>τις<text:s/>εγχώριες<text:s/>συναλλαγές<text:s/>πληρωμών,<text:s/>τα<text:s/>ποσά<text:s/>που<text:s/>αναφέρονται<text:s/>στην<text:s/>παράγραφο<text:s/>1<text:s/>διπλασιάζονται.<text:s/>Για<text:s/>προπληρωμένα<text:s/>μέσα<text:s/>πληρωμών<text:s/>τα<text:s/>ποσά<text:s/>αυξάνονται<text:s/>μέχρι<text:s/>200<text:s/>ευρώ.</text:span></text:p>
      <text:p text:style-name="P553"><text:span text:style-name="T553_1">3.</text:span><text:span text:style-name="T553_2"><text:s/>Τα<text:s/>άρθρα<text:s/>57<text:s/>και<text:s/>58<text:s/>εφαρμόζονται<text:s/>επίσης<text:s/>στο<text:s/>ηλεκτρονικό<text:s/>χρήμα<text:s/>κατά<text:s/>την<text:s/>έννοια<text:s/>της<text:s/>παραγράφου<text:s/>20<text:s/>του<text:s/>άρθρου<text:s/>2<text:s/>του<text:s/>ν.<text:s/>3601/2007,<text:s/>εκτός<text:s/>εάν<text:s/>ο<text:s/>πάροχος<text:s/>υπηρεσιών<text:s/>πληρωμών<text:s/>του<text:s/>πληρωτή<text:s/>δεν<text:s/>έχει<text:s/>τη<text:s/>δυνατότητα<text:s/>να<text:s/>δεσμεύει<text:s/>το<text:s/>λογαριασμό<text:s/>ή<text:s/>το<text:s/>μέσο<text:s/>πληρωμών.</text:span></text:p>
      <text:h text:style-name="P554" text:outline-level="3"><text:span text:style-name="T554_1">ΚΕΦΑΛΑΙΟ<text:s/></text:span></text:h>
      <text:h text:style-name="P555" text:outline-level="3"><text:span text:style-name="T555_1">2ΕΓΚΡΙΣΗ<text:s/>ΠΡΑΞΕΩΝ<text:s/>ΠΛΗΡΩΜΗΣ</text:span></text:h>
      <text:h text:style-name="P556" text:outline-level="6"><text:span text:style-name="T556_1">Άρθρο<text:s/>51<text:s/></text:span></text:h>
      <text:h text:style-name="P557" text:outline-level="6"><text:span text:style-name="T557_1">(Άρθρο<text:s/>54<text:s/>της<text:s/>Οδηγίας<text:s/>2007/64)</text:span></text:h>
      <text:p text:style-name="P558"><text:span text:style-name="T558_1">Συγκατάθεση<text:s/>και<text:s/>άρση<text:s/>της<text:s/>συγκατάθεσης</text:span></text:p>
      <text:p text:style-name="P559"><text:span text:style-name="T559_1">1.</text:span><text:span text:style-name="T559_2"><text:s/>Η<text:s/>πράξη<text:s/>πληρωμής<text:s/>να<text:s/>θεωρείται<text:s/>εγκεκριμένη<text:s/>μόνο<text:s/>εάν<text:s/>ο<text:s/>πληρωτής<text:s/>έχει<text:s/>συναινέσει<text:s/>να<text:s/>εκτελεσθεί<text:s/>η<text:s/>πράξη<text:s/>πληρωμής.<text:s/>Η<text:s/>πράξη<text:s/>πληρωμής<text:s/>μπορεί<text:s/>να<text:s/>εγκρίνεται<text:s/>από<text:s/>τον<text:s/>πληρωτή<text:s/>πριν<text:s/>ή,<text:s/>εφόσον<text:s/>έχουν<text:s/>συμφωνήσει<text:s/>ο<text:s/>πληρωτής<text:s/>και<text:s/>ο<text:s/>οικείος<text:s/>του<text:s/>πάροχος<text:s/>υπηρεσιών<text:s/>πληρωμών,<text:s/>μετά<text:s/>την<text:s/>εκτέλεσή<text:s/>της.</text:span></text:p>
      <text:p text:style-name="P560"><text:span text:style-name="T560_1">2.</text:span><text:span text:style-name="T560_2"><text:s/>Η<text:s/>συγκατάθεση<text:s/>για<text:s/>την<text:s/>εκτέλεση<text:s/>μιας<text:s/>πράξης<text:s/>πληρωμής<text:s/>ή<text:s/>μιας<text:s/>σειράς<text:s/>πράξεων<text:s/>πληρωμής<text:s/>δίδεται<text:s/>υπό<text:s/>τη<text:s/>μορφή<text:s/>που<text:s/>συμφωνήθηκε<text:s/>μεταξύ<text:s/>του<text:s/>πληρωτή<text:s/>και<text:s/>του<text:s/>οικείου<text:s/>του<text:s/>παρόχου<text:s/>υπηρεσιών<text:s/>πληρωμών.</text:span></text:p>
      <text:p text:style-name="P561"><text:span text:style-name="T561_1">Ελλείψει<text:s/>συγκατάθεσης,<text:s/>η<text:s/>πράξη<text:s/>πληρωμής<text:s/>θεωρείται<text:s/>μη<text:s/>εγκεκριμένη.</text:span></text:p>
      <text:p text:style-name="P562"><text:span text:style-name="T562_1">3.</text:span><text:span text:style-name="T562_2"><text:s/>Η<text:s/>συγκατάθεση<text:s/>μπορεί<text:s/>να<text:s/>ανακληθεί<text:s/>από<text:s/>τον<text:s/>πληρωτή<text:s/>σε<text:s/>οποιαδήποτε<text:s/>στιγμή,<text:s/>αλλά<text:s/>όχι<text:s/>αργότερα<text:s/>από<text:s/>το<text:s/>χρονικό<text:s/>σημείο<text:s/>έναρξης<text:s/>του<text:s/>ανέκκλητου<text:s/>σύμφωνα<text:s/>με<text:s/>το<text:s/>άρθρο<text:s/>63.<text:s/>Το<text:s/>ίδιο<text:s/>ισχύει<text:s/>και<text:s/>για<text:s/>τη<text:s/>συγκατάθεση<text:s/>που<text:s/>δίδεται<text:s/>για<text:s/>να<text:s/>εκτελεσθεί<text:s/>μια<text:s/>σειρά<text:s/>πράξεων<text:s/>πληρωμής,<text:s/>η<text:s/>οποία<text:s/>μπορεί<text:s/>να<text:s/>ανακληθεί<text:s/>με<text:s/>αποτέλεσμα<text:s/>κάθε<text:s/>μελλοντική<text:s/>πράξη<text:s/>πληρωμής,<text:s/>να<text:s/>θεωρείται<text:s/>μη<text:s/>εγκεκριμένη.</text:span></text:p>
      <text:p text:style-name="P563"><text:span text:style-name="T563_1">4.</text:span><text:span text:style-name="T563_2"><text:s/>Η<text:s/>διαδικασία<text:s/>δια<text:s/>της<text:s/>οποίας<text:s/>δίδεται<text:s/>η<text:s/>συγκατάθεση<text:s/>συμφωνείται<text:s/>μεταξύ<text:s/>του<text:s/>πληρωτή<text:s/>και<text:s/>του<text:s/>παρόχου<text:s/>υπηρεσιών<text:s/>πληρωμών.</text:span></text:p>
      <text:h text:style-name="P564" text:outline-level="6"><text:span text:style-name="T564_1">Άρθρο<text:s/>52<text:s/></text:span></text:h>
      <text:h text:style-name="P565" text:outline-level="6"><text:span text:style-name="T565_1">(Άρθρο<text:s/>55<text:s/>της<text:s/>Οδηγίας<text:s/>2007/64)</text:span></text:h>
      <text:p text:style-name="P566"><text:span text:style-name="T566_1">Περιορισμοί<text:s/>της<text:s/>χρήσης<text:s/>του<text:s/>μέσου<text:s/>πληρωμών</text:span></text:p>
      <text:p text:style-name="P567"><text:span text:style-name="T567_1">1.</text:span><text:span text:style-name="T567_2"><text:s/>Στις<text:s/>περιπτώσεις<text:s/>που<text:s/>χρησιμοποιείται<text:s/>συγκεκριμένο<text:s/>μέσο<text:s/>πληρωμών<text:s/>για<text:s/>την<text:s/>κοινοποίηση<text:s/>της<text:s/>συγκατάθεσης,<text:s/>ο<text:s/>πληρωτής<text:s/>και<text:s/>ο<text:s/>αντίστοιχος<text:s/>πάροχος<text:s/>υπηρεσιών<text:s/>πληρωμών<text:s/>μπορούν<text:s/>να<text:s/>συμφωνήσουν<text:s/>όρια<text:s/>δαπάνης<text:s/>όσον<text:s/>αφορά<text:s/>τις<text:s/>πράξεις<text:s/>πληρωμών<text:s/>που<text:s/>εκτελούνται<text:s/>μέσω<text:s/>αυτού<text:s/>του<text:s/>μέσου<text:s/>πληρωμών.</text:span></text:p>
      <text:p text:style-name="P568"><text:span text:style-name="T568_1">2.</text:span><text:span text:style-name="T568_2"><text:s/>Εάν<text:s/>έχει<text:s/>συμφωνηθεί<text:s/>στη<text:s/>σύμβαση–πλαίσιο,<text:s/>ο<text:s/>πά-<text:s/>ροχος<text:s/>υπηρεσιών<text:s/>πληρωμών<text:s/>μπορεί<text:s/>να<text:s/>επιφυλάσσεται<text:s/>του<text:s/>δικαιώματος<text:s/>να<text:s/>αναστείλει<text:s/>τη<text:s/>χρήση<text:s/>του<text:s/>μέσου<text:s/>πληρωμών,<text:s/>για<text:s/>αντικειμενικώς<text:s/>αιτιολογημένους<text:s/>λόγους<text:s/>σχετικούς<text:s/>με<text:s/>την<text:s/>ασφάλεια<text:s/>του<text:s/>μέσου<text:s/>πληρωμών,<text:s/>την<text:s/>υπόνοια<text:s/>μη<text:s/>εγκεκριμένης<text:s/>ή<text:s/>δόλιας<text:s/>χρήσης<text:s/>του<text:s/>μέσου<text:s/>πληρωμών<text:s/>ή,<text:s/>στην<text:s/>περίπτωση<text:s/>μέσου<text:s/>πληρωμών<text:s/>με<text:s/>πιστωτικό<text:s/>άνοιγμα,<text:s/>σημαντικά<text:s/>αυξημένο<text:s/>κίνδυνο<text:s/>να<text:s/>ενδέχεται<text:s/>να<text:s/>μην<text:s/>είναι<text:s/>ο<text:s/>πληρωτής<text:s/>σε<text:s/>θέση<text:s/>να<text:s/>εκπληρώσει<text:s/>τις<text:s/>υποχρεώσεις<text:s/>πληρωμής<text:s/>του.</text:span></text:p>
      <text:p text:style-name="P569"><text:span text:style-name="T569_1">3.</text:span><text:span text:style-name="T569_2"><text:s/>Στις<text:s/>περιπτώσεις<text:s/>αυτές,<text:s/>ο<text:s/>πάροχος<text:s/>υπηρεσιών<text:s/>πληρωμών<text:s/>ενημερώνει<text:s/>τον<text:s/>πληρωτή<text:s/>για<text:s/>την<text:s/>αναστολή<text:s/>του<text:s/>μέσου<text:s/>πληρωμών<text:s/>και<text:s/>τους<text:s/>λόγους<text:s/>για<text:s/>την<text:s/>ενέργεια<text:s/>αυτή<text:s/>με<text:s/>τρόπο<text:s/>που<text:s/>έχει<text:s/>συμφωνηθεί,<text:s/>ει<text:s/>δυνατόν<text:s/>προτού<text:s/>ανασταλεί<text:s/>το<text:s/>μέσο<text:s/>πληρωμών<text:s/>ή,<text:s/>το<text:s/>αργότερο,<text:s/>αμέσως<text:s/>μετά,<text:s/>εκτός<text:s/>εάν<text:s/>η<text:s/>ενημέρωση<text:s/>αυτή<text:s/>αντιβαίνει<text:s/>σε<text:s/>αντικειμενικώς<text:s/>αιτιολογημένους<text:s/>λόγους<text:s/>ασφαλείας<text:s/>ή<text:s/>απαγορεύεται<text:s/>από<text:s/>άλλη<text:s/>συναφή<text:s/>νομοθεσία<text:s/>της<text:s/>Ευρωπαϊκής<text:s/>Ένωσης<text:s/>ή<text:s/>εθνική<text:s/>νομοθεσία.</text:span></text:p>
      <text:p text:style-name="P570"><text:span text:style-name="T570_1">4.</text:span><text:span text:style-name="T570_2"><text:s/>Ο<text:s/>πάροχος<text:s/>υπηρεσιών<text:s/>πληρωμών<text:s/>αίρει<text:s/>την<text:s/>αναστολή<text:s/>της<text:s/>χρήσης<text:s/>του<text:s/>μέσου<text:s/>πληρωμών<text:s/>ή<text:s/>το<text:s/>αντικαθιστά<text:s/>με<text:s/>νέο<text:s/>μέσο<text:s/>πληρωμών<text:s/>μόλις<text:s/>οι<text:s/>λόγοι<text:s/>αναστολής<text:s/>πά-<text:s/>ψουν<text:s/>να<text:s/>υφίστανται.</text:span></text:p>
      <text:h text:style-name="P571" text:outline-level="6"><text:span text:style-name="T571_1">Άρθρο<text:s/>53<text:s/></text:span></text:h>
      <text:h text:style-name="P572" text:outline-level="6"><text:span text:style-name="T572_1">(Άρθρο<text:s/>56<text:s/>της<text:s/>Οδηγίας<text:s/>2007/64)</text:span></text:h>
      <text:p text:style-name="P573"><text:span text:style-name="T573_1">Υποχρεώσεις<text:s/>του<text:s/>χρήστη<text:s/>υπηρεσιών<text:s/>πληρωμώνόσον<text:s/>αφορά<text:s/>τα<text:s/>μέσα<text:s/>πληρωμών</text:span></text:p>
      <text:p text:style-name="P574"><text:span text:style-name="T574_1">1.</text:span><text:span text:style-name="T574_2"><text:s/>Ο<text:s/>χρήστης<text:s/>υπηρεσιών<text:s/>πληρωμών<text:s/>που<text:s/>έχει<text:s/>το<text:s/>δικαίωμα<text:s/>να<text:s/>χρησιμοποιεί<text:s/>το<text:s/>μέσο<text:s/>πληρωμών<text:s/>οφείλει:</text:span></text:p>
      <text:p text:style-name="P575"><text:span text:style-name="T575_1">α)</text:span><text:span text:style-name="T575_2"><text:tab/></text:span><text:span text:style-name="T575_3">να<text:s/>χρησιμοποιεί<text:s/>το<text:s/>μέσο<text:s/>πληρωμών<text:s/>σύμφωνα<text:s/>με<text:s/>τους<text:s/>όρους<text:s/>που<text:s/>διέπουν<text:s/>την<text:s/>έκδοση<text:s/>και<text:s/>χρήση<text:s/>του<text:s/>και</text:span></text:p>
      <text:p text:style-name="P576"><text:span text:style-name="T576_1">β)</text:span><text:span text:style-name="T576_2"><text:tab/></text:span><text:span text:style-name="T576_3">να<text:s/>ειδοποιεί<text:s/>αμελλητί<text:s/>τον<text:s/>πάροχο<text:s/>των<text:s/>υπηρεσιών<text:s/>πληρωμών<text:s/>ή<text:s/>τον<text:s/>φορέα<text:s/>που<text:s/>αυτός<text:s/>ορίζει,<text:s/>μόλις<text:s/>υποπέσει<text:s/>στην<text:s/>αντίληψή<text:s/>του<text:s/>απώλεια,<text:s/>κλοπή<text:s/>ή<text:s/>υπεξαίρεση<text:s/>του<text:s/>μέσου<text:s/>πληρωμών<text:s/>ή<text:s/>μη<text:s/>εγκεκριμένη<text:s/>χρήση<text:s/>του.</text:span></text:p>
      <text:p text:style-name="P577"><text:span text:style-name="T577_1">2.</text:span><text:span text:style-name="T577_2"><text:s/>Για<text:s/>τους<text:s/>σκοπούς<text:s/>του<text:s/>στοιχείου<text:s/>α΄<text:s/>της<text:s/>παραγράφου<text:s/>1,<text:s/>μόλις<text:s/>ο<text:s/>χρήστης<text:s/>υπηρεσιών<text:s/>πληρωμών<text:s/>λάβει<text:s/>το<text:s/>μέσο<text:s/>πληρωμών,<text:s/>λαμβάνει<text:s/>κάθε<text:s/>εύλογο<text:s/>μέτρο<text:s/>για<text:s/>την<text:s/>ασφαλή<text:s/>φύλαξη<text:s/>των<text:s/>εξατομικευμένων<text:s/>στοιχείων<text:s/>ασφαλείας<text:s/>του.</text:span></text:p>
      <text:h text:style-name="P578" text:outline-level="6"><text:span text:style-name="T578_1">Άρθρο<text:s/>54<text:s/></text:span></text:h>
      <text:h text:style-name="P579" text:outline-level="6"><text:span text:style-name="T579_1">(Άρθρο<text:s/>57<text:s/>της<text:s/>Οδηγίας<text:s/>2007/64)</text:span></text:h>
      <text:p text:style-name="P580"><text:span text:style-name="T580_1">Υποχρεώσεις<text:s/>του<text:s/>παρόχου<text:s/>υπηρεσιών<text:s/>πληρωμώνόσον<text:s/>αφορά<text:s/>τα<text:s/>μέσα<text:s/>πληρωμών</text:span></text:p>
      <text:p text:style-name="P581"><text:span text:style-name="T581_1">1.</text:span><text:span text:style-name="T581_2"><text:s/>Ο<text:s/>πάροχος<text:s/>υπηρεσιών<text:s/>πληρωμών<text:s/>που<text:s/>εκδίδει<text:s/>το<text:s/>μέσο<text:s/>πληρωμών<text:s/>έχει<text:s/>τις<text:s/>ακόλουθες<text:s/>υποχρεώσεις:</text:span></text:p>
      <text:p text:style-name="P582"><text:span text:style-name="T582_1">α)</text:span><text:span text:style-name="T582_2"><text:tab/></text:span><text:span text:style-name="T582_3">να<text:s/>μην<text:s/>αποκαλύπτει<text:s/>τα<text:s/>εξατομικευμένα<text:s/>στοιχεία<text:s/>ασφαλείας<text:s/>του<text:s/>μέσου<text:s/>πληρωμών<text:s/>παρά<text:s/>μόνο<text:s/>στον<text:s/>χρήστη<text:s/>της<text:s/>υπηρεσίας<text:s/>πληρωμών<text:s/>που<text:s/>έχει<text:s/>το<text:s/>δικαίωμα<text:s/>να<text:s/>χρησιμοποιεί<text:s/>το<text:s/>μέσο<text:s/>πληρωμών,<text:s/>τηρουμένων<text:s/>των<text:s/>κατά<text:s/>το<text:s/>άρθρο<text:s/>53·</text:span></text:p>
      <text:p text:style-name="P583"><text:span text:style-name="T583_1">β)</text:span><text:span text:style-name="T583_2"><text:tab/></text:span><text:span text:style-name="T583_3">να<text:s/>μην<text:s/>αποστέλλει<text:s/>μέσο<text:s/>πληρωμών<text:s/>που<text:s/>δεν<text:s/>έχει<text:s/>ζητηθεί,<text:s/>εκτός<text:s/>εάν<text:s/>το<text:s/>στέλνει<text:s/>προς<text:s/>αντικατάσταση<text:s/>μέσου<text:s/>που<text:s/>κατέχει<text:s/>ήδη<text:s/>ο<text:s/>χρήστης<text:s/>υπηρεσιών<text:s/>πληρωμών·</text:span></text:p>
      <text:p text:style-name="P584"><text:span text:style-name="T584_1">γ)</text:span><text:span text:style-name="T584_2"><text:tab/></text:span><text:span text:style-name="T584_3">να<text:s/>εξασφαλίζει<text:s/>ανά<text:s/>πάσα<text:s/>στιγμή<text:s/>στο<text:s/>χρήστη<text:s/>κατάλληλα<text:s/>μέσα<text:s/>για<text:s/>να<text:s/>προβαίνει<text:s/>σε<text:s/>γνωστοποίηση<text:s/>σύμφωνα<text:s/>με<text:s/>το<text:s/>άρθρο<text:s/>53<text:s/>παράγραφος<text:s/>1<text:s/>στοιχείο<text:s/>β΄<text:s/>ή<text:s/>να<text:s/>ζητεί<text:s/>άρση<text:s/>της<text:s/>αναστολής<text:s/>σύμφωνα<text:s/>με<text:s/>το<text:s/>άρθρο<text:s/>52<text:s/>παράγραφος<text:s/>4·<text:s/>κατόπιν<text:s/>αιτήσεως,<text:s/>ο<text:s/>πάροχος<text:s/>υπηρεσιών<text:s/>πληρωμών<text:s/>παρέχει<text:s/>στο<text:s/>χρήστη<text:s/>της<text:s/>υπηρεσίας<text:s/>πληρωμών<text:s/>τα<text:s/>μέσα<text:s/>για<text:s/>να<text:s/>αποδείξει,<text:s/>μέσα<text:s/>σε<text:s/>18<text:s/>μήνες<text:s/>από<text:s/>τη<text:s/>γνωστοποίηση,<text:s/>ότι<text:s/>όντως<text:s/>προέβη<text:s/>στην<text:s/>εν<text:s/>λόγω<text:s/>γνωστοποίηση,<text:s/>και</text:span></text:p>
      <text:p text:style-name="P585"><text:span text:style-name="T585_1">δ)</text:span><text:span text:style-name="T585_2"><text:tab/></text:span><text:span text:style-name="T585_3">να<text:s/>αποτρέπει<text:s/>κάθε<text:s/>χρήση<text:s/>του<text:s/>μέσου<text:s/>πληρωμών<text:s/>μόλις<text:s/>πραγματοποιηθεί<text:s/>η<text:s/>γνωστοποίηση<text:s/>σύμφωνα<text:s/>με<text:s/>το<text:s/>άρθρο<text:s/>53<text:s/>παράγραφος<text:s/>1<text:s/>στοιχείο<text:s/>β΄.</text:span></text:p>
      <text:p text:style-name="P586"><text:span text:style-name="T586_1">2.</text:span><text:span text:style-name="T586_2"><text:s/>Ο<text:s/>πάροχος<text:s/>υπηρεσιών<text:s/>πληρωμών<text:s/>επωμίζεται<text:s/>τον<text:s/>κίνδυνο<text:s/>της<text:s/>αποστολής<text:s/>μέσου<text:s/>πληρωμών<text:s/>στον<text:s/>πληρωτή<text:s/>ή<text:s/>αποστολής<text:s/>κάθε<text:s/>εξατομικευμένου<text:s/>στοιχείου<text:s/>ασφαλείας<text:s/>του.</text:span></text:p>
      <text:h text:style-name="P587" text:outline-level="6"><text:span text:style-name="T587_1">Άρθρο<text:s/>55</text:span></text:h>
      <text:p text:style-name="P588"><text:span text:style-name="T588_1">(Άρθρο<text:s/>58<text:s/>της<text:s/>Οδηγίας<text:s/>2007/64)</text:span></text:p>
      <text:p text:style-name="P589"><text:span text:style-name="T589_1">Γνωστοποίηση<text:s/>μη<text:s/>εγκεκριμένων<text:s/>ή<text:s/>εσφαλμένωνπράξεων<text:s/>πληρωμών</text:span></text:p>
      <text:p text:style-name="P590"><text:span text:style-name="T590_1">Ο<text:s/>πάροχος<text:s/>υπηρεσιών<text:s/>πληρωμών<text:s/>παρέχει<text:s/>επανόρθωση<text:s/>στο<text:s/>χρήστη<text:s/>υπηρεσιών<text:s/>πληρωμών,<text:s/>μόνο<text:s/>εάν<text:s/>ειδοποιήσει<text:s/>αμελλητί<text:s/>τον<text:s/>πάροχο<text:s/>υπηρεσιών<text:s/>πληρωμών<text:s/>του<text:s/>μόλις<text:s/>πληροφορηθεί<text:s/>οποιαδήποτε<text:s/>μη<text:s/>εγκεκριμένη<text:s/>ή<text:s/>εσφαλμένα<text:s/>εκτελεσθείσα<text:s/>πράξη<text:s/>πληρωμών<text:s/>που<text:s/>θεμελιώνει<text:s/>δικαίωμα<text:s/>απαιτήσεως,<text:s/>συμπεριλαμβανομένου<text:s/>του<text:s/>καθοριζόμενου<text:s/>στο<text:s/>άρθρο<text:s/>71,<text:s/>και<text:s/>το<text:s/>αργότερο<text:s/>έως<text:s/>13<text:s/>μήνες<text:s/>από<text:s/>την<text:s/>ημερομηνία<text:s/>χρέωσης,<text:s/>εκτός<text:s/>εάν,<text:s/>ενδεχομένως,<text:s/>ο<text:s/>πάροχος<text:s/>υπηρεσιών<text:s/>πληρωμών<text:s/>δεν<text:s/>παρέσχε<text:s/>ούτε<text:s/>κατέστησε<text:s/>διαθέσιμες<text:s/>τις<text:s/>πληροφορίες<text:s/>για<text:s/>την<text:s/>πράξη<text:s/>αυτήν<text:s/>σύμφωνα<text:s/>με<text:s/>τον<text:s/>τίτλο<text:s/>ΙΙΙ.</text:span></text:p>
      <text:h text:style-name="P591" text:outline-level="6"><text:span text:style-name="T591_1">Άρθρο<text:s/>56<text:s/></text:span></text:h>
      <text:h text:style-name="P592" text:outline-level="6"><text:span text:style-name="T592_1">(Άρθρο<text:s/>59<text:s/>της<text:s/>Οδηγίας<text:s/>2007/64)</text:span></text:h>
      <text:p text:style-name="P593"><text:span text:style-name="T593_1">Στοιχεία<text:s/>που<text:s/>τεκμηριώνουν<text:s/>τη<text:s/>γνησιότητακαι<text:s/>την<text:s/>εκτέλεση<text:s/>πράξεων<text:s/>πληρωμών</text:span></text:p>
      <text:p text:style-name="P594"><text:span text:style-name="T594_1">1.</text:span><text:span text:style-name="T594_2"><text:s/>Ο<text:s/>πάροχος<text:s/>των<text:s/>υπηρεσιών<text:s/>πληρωμών,<text:s/>εφόσον<text:s/>ο<text:s/>χρήστης<text:s/>αρνείται<text:s/>ότι<text:s/>έχει<text:s/>εγκρίνει<text:s/>εκτελεσθείσα<text:s/>πράξη<text:s/>πληρωμής<text:s/>ή<text:s/>ισχυρίζεται<text:s/>ότι<text:s/>η<text:s/>πράξη<text:s/>πληρωμής<text:s/>δεν<text:s/>εκτελέσθηκε<text:s/>σωστά,<text:s/>υποχρεούται<text:s/>να<text:s/>αποδεικνύει<text:s/>ότι<text:s/>εξακριβώθηκε<text:s/>η<text:s/>γνησιότητα<text:s/>της<text:s/>πράξης<text:s/>πληρωμής,<text:s/>ότι<text:s/>αυτή<text:s/>καταγράφηκε<text:s/>επακριβώς,<text:s/>καταχωρίσθηκε<text:s/>στους<text:s/>λογαριασμούς<text:s/>και<text:s/>δεν<text:s/>επηρεάσθηκε<text:s/>από<text:s/>τεχνική<text:s/>βλάβη<text:s/>ή<text:s/>άλλη<text:s/>δυσλειτουργία.</text:span></text:p>
      <text:p text:style-name="P595"><text:span text:style-name="T595_1">2.</text:span><text:span text:style-name="T595_2"><text:s/>Εάν<text:s/>ένας<text:s/>χρήστης<text:s/>υπηρεσίας<text:s/>πληρωμών<text:s/>αρνείται<text:s/>ότι<text:s/>έχει<text:s/>εγκρίνει<text:s/>εκτελεσθείσα<text:s/>πράξη<text:s/>πληρωμής,<text:s/>η<text:s/>χρήση<text:s/>ενός<text:s/>μέσου<text:s/>πληρωμών<text:s/>που<text:s/>έχει<text:s/>καταγραφεί<text:s/>από<text:s/>τον<text:s/>πάροχο<text:s/>υπηρεσιών<text:s/>πληρωμών<text:s/>δεν<text:s/>αποτελεί<text:s/>αναγκαστικά,<text:s/>αφ’<text:s/>εαυτής,<text:s/>επαρκή<text:s/>απόδειξη<text:s/>του<text:s/>ότι<text:s/>ο<text:s/>πληρωτής<text:s/>είχε<text:s/>εγκρίνει<text:s/>την<text:s/>πράξη<text:s/>πληρωμής<text:s/>ή<text:s/>ότι<text:s/>ενήργησε<text:s/>με<text:s/>δόλο<text:s/>ή<text:s/>δεν<text:s/>εκπλήρωσε<text:s/>από<text:s/>πρόθεση<text:s/>ή<text:s/>βαριά<text:s/>αμέλεια<text:s/>μία<text:s/>ή<text:s/>περισσότερες<text:s/>από<text:s/>τις<text:s/>υποχρεώσεις<text:s/>του<text:s/>δυνάμει<text:s/>του<text:s/>άρθρου<text:s/>53.</text:span></text:p>
      <text:h text:style-name="P596" text:outline-level="6"><text:span text:style-name="T596_1">Άρθρο<text:s/>57<text:s/></text:span></text:h>
      <text:h text:style-name="P597" text:outline-level="6"><text:span text:style-name="T597_1">(Άρθρο<text:s/>60<text:s/>της<text:s/>Οδηγίας<text:s/>2007/64)</text:span></text:h>
      <text:p text:style-name="P598"><text:span text:style-name="T598_1">Ευθύνη<text:s/>του<text:s/>παρόχου<text:s/>υπηρεσιών<text:s/>πληρωμώνγια<text:s/>μη<text:s/>εγκεκριμένες<text:s/>πράξεις<text:s/>πληρωμής</text:span></text:p>
      <text:p text:style-name="P599"><text:span text:style-name="T599_1">1.</text:span><text:span text:style-name="T599_2"><text:s/>Με<text:s/>την<text:s/>επιφύλαξη<text:s/>του<text:s/>άρθρου<text:s/>55<text:s/>σε<text:s/>περίπτωση<text:s/>μη<text:s/>εγκεκριμένης<text:s/>πράξης<text:s/>πληρωμής,<text:s/>ο<text:s/>πάροχος<text:s/>υπηρεσιών<text:s/>πληρωμών<text:s/>του<text:s/>πληρωτή<text:s/>υποχρεούται<text:s/>να<text:s/>επιστρέφει<text:s/>αμέσως<text:s/>στον<text:s/>πληρωτή<text:s/>το<text:s/>ποσό<text:s/>της<text:s/>μη<text:s/>εγκεκριμένης<text:s/>πράξης<text:s/>και<text:s/>εφόσον<text:s/>συντρέχει<text:s/>περίπτωση,<text:s/>να<text:s/>επαναφέρει<text:s/>το<text:s/>χρεωθέντα<text:s/>λογαριασμό<text:s/>πληρωμών<text:s/>στην<text:s/>κατάσταση<text:s/>που<text:s/>θα<text:s/>βρισκόταν<text:s/>εάν<text:s/>δεν<text:s/>είχε<text:s/>πραγματοποιηθεί<text:s/>η<text:s/>μη<text:s/>εγκεκριμένη<text:s/>πράξη<text:s/>πληρωμής.</text:span></text:p>
      <text:p text:style-name="P600"><text:span text:style-name="T600_1">2.</text:span><text:span text:style-name="T600_2"><text:s/>Δεν<text:s/>αποκλείεται<text:s/>η<text:s/>χορήγηση<text:s/>περαιτέρω<text:s/>οικονομικής<text:s/>αποζημίωσης<text:s/>σύμφωνα<text:s/>με<text:s/>το<text:s/>δίκαιο<text:s/>που<text:s/>διέπει<text:s/>τη<text:s/>σύμβαση<text:s/>που<text:s/>έχει<text:s/>συναφθεί<text:s/>μεταξύ<text:s/>του<text:s/>πληρωτή<text:s/>και<text:s/>του<text:s/>οικείου<text:s/>παρόχου<text:s/>υπηρεσιών<text:s/>πληρωμών.</text:span></text:p>
      <text:h text:style-name="P601" text:outline-level="6"><text:span text:style-name="T601_1">Άρθρο<text:s/>58<text:s/></text:span></text:h>
      <text:h text:style-name="P602" text:outline-level="6"><text:span text:style-name="T602_1">(Άρθρο<text:s/>61<text:s/>της<text:s/>Οδηγίας<text:s/>2007/64)</text:span></text:h>
      <text:p text:style-name="P603"><text:span text:style-name="T603_1">Ευθύνη<text:s/>του<text:s/>πληρωτή<text:s/>για<text:s/>μη<text:s/>εγκεκριμένηπράξη<text:s/>πληρωμών</text:span></text:p>
      <text:p text:style-name="P604"><text:span text:style-name="T604_1">1.</text:span><text:span text:style-name="T604_2"><text:s/>Κατά<text:s/>παρέκκλιση<text:s/>από<text:s/>το<text:s/>άρθρο<text:s/>57,<text:s/>ο<text:s/>πληρωτής<text:s/>ευθύνεται<text:s/>σχετικά<text:s/>με<text:s/>μη<text:s/>εγκεκριμένες<text:s/>πράξεις<text:s/>πληρωμής<text:s/>μέχρι<text:s/>ανώτατου<text:s/>ποσού<text:s/>150<text:s/>ευρώ,<text:s/>για<text:s/>τις<text:s/>ζημίες<text:s/>που<text:s/>απορρέουν<text:s/>από<text:s/>τη<text:s/>χρήση<text:s/>απολεσθέντος<text:s/>ή<text:s/>κλαπέντος<text:s/>μέσου<text:s/>πληρωμών<text:s/>ή,<text:s/>εάν<text:s/>ο<text:s/>πληρωτής<text:s/>δεν<text:s/>έχει<text:s/>κρατήσει<text:s/>ασφαλή<text:s/>τα<text:s/>εξατομικευμένα<text:s/>στοιχεία<text:s/>ασφαλείας,<text:s/>από<text:s/>υπεξαίρεση<text:s/>μέσου<text:s/>πληρωμών.</text:span></text:p>
      <text:p text:style-name="P605"><text:span text:style-name="T605_1">2.</text:span><text:span text:style-name="T605_2"><text:s/>Ο<text:s/>πληρωτής<text:s/>ευθύνεται<text:s/>για<text:s/>όλες<text:s/>τις<text:s/>ζημίες<text:s/>που<text:s/>σχετίζονται<text:s/>με<text:s/>μη<text:s/>εγκεκριμένες<text:s/>πράξεις<text:s/>πληρωμών,<text:s/>εφόσον<text:s/>οι<text:s/>ζημίες<text:s/>αυτές<text:s/>οφείλονται<text:s/>στο<text:s/>γεγονός<text:s/>ότι<text:s/>ενήργησε<text:s/>με<text:s/>δόλο<text:s/>ή<text:s/>δεν<text:s/>εκπλήρωσε<text:s/>μία<text:s/>ή<text:s/>περισσότερες<text:s/>από<text:s/>τις<text:s/>κατά<text:s/>το<text:s/>άρθρο<text:s/>53<text:s/>υποχρεώσεις<text:s/>του<text:s/>από<text:s/>πρόθεση<text:s/>ή<text:s/>βαριά<text:s/>αμέλεια.<text:s/>Στις<text:s/>περιπτώσεις<text:s/>αυτές<text:s/>δεν<text:s/>ισχύει<text:s/>το<text:s/>ανώτατο<text:s/>ποσό<text:s/>που<text:s/>αναφέρεται<text:s/>στην<text:s/>παράγραφο<text:s/>1<text:s/>του<text:s/>παρόντος<text:s/>άρθρου.</text:span></text:p>
      <text:p text:style-name="P606"><text:span text:style-name="T606_1">3.</text:span><text:span text:style-name="T606_2"><text:s/>Ο<text:s/>πληρωτής<text:s/>δεν<text:s/>φέρει<text:s/>τις<text:s/>οικονομικές<text:s/>συνέπειες<text:s/>που<text:s/>απορρέουν<text:s/>από<text:s/>τη<text:s/>χρήση<text:s/>απολεσθέντος,<text:s/>κλα-<text:s/>πέντος<text:s/>ή<text:s/>υπεξαιρεθέντος<text:s/>μέσου<text:s/>πληρωμών<text:s/>μετά<text:s/>την<text:s/>ειδοποίηση<text:s/>σύμφωνα<text:s/>με<text:s/>το<text:s/>άρθρο<text:s/>53<text:s/>παράγραφος<text:s/>1<text:s/>στοιχείο<text:s/>β΄,<text:s/>εκτός<text:s/>εάν<text:s/>ενήργησε<text:s/>με<text:s/>δόλο.</text:span></text:p>
      <text:p text:style-name="P607"><text:span text:style-name="T607_1">4.</text:span><text:span text:style-name="T607_2"><text:s/>Εάν<text:s/>ο<text:s/>πάροχος<text:s/>υπηρεσιών<text:s/>πληρωμών<text:s/>δεν<text:s/>παρέχει<text:s/>τα<text:s/>κατάλληλα<text:s/>μέσα<text:s/>που<text:s/>επιτρέπουν<text:s/>ανά<text:s/>πάσα<text:s/>στιγμή<text:s/>την<text:s/>ειδοποίηση<text:s/>για<text:s/>την<text:s/>απώλεια,<text:s/>κλοπή<text:s/>ή<text:s/>υπεξαίρεση<text:s/>του<text:s/>μέσου<text:s/>πληρωμών,<text:s/>όπως<text:s/>ορίζεται<text:s/>στο<text:s/>άρθρο<text:s/>54<text:s/>παράγραφος<text:s/>1<text:s/>στοιχείο<text:s/>γ΄,<text:s/>ο<text:s/>πληρωτής<text:s/>δεν<text:s/>ευθύνεται<text:s/>για<text:s/>τις<text:s/>οικονομικές<text:s/>συνέπειες<text:s/>που<text:s/>απορρέουν<text:s/>από<text:s/>τη<text:s/>χρήση<text:s/>του<text:s/>εν<text:s/>λόγω<text:s/>μέσου,<text:s/>εκτός<text:s/>εάν<text:s/>ενήργησε<text:s/>με<text:s/>δόλο.</text:span></text:p>
      <text:h text:style-name="P608" text:outline-level="6"><text:span text:style-name="T608_1">Άρθρο<text:s/>59<text:s/></text:span></text:h>
      <text:h text:style-name="P609" text:outline-level="6"><text:span text:style-name="T609_1">(Άρθρο<text:s/>62<text:s/>της<text:s/>Οδηγίας<text:s/>2007/64)</text:span></text:h>
      <text:p text:style-name="P610"><text:span text:style-name="T610_1">Επιστροφές<text:s/>χρημάτων<text:s/>για<text:s/>πράξεις<text:s/>πληρωμής</text:span></text:p>
      <text:p text:style-name="P611"><text:span text:style-name="T611_1">οι<text:s/>οποίες<text:s/>κινούνται<text:s/>από<text:s/>δικαιούχο<text:s/>ή<text:s/>μέσω<text:s/>αυτού</text:span></text:p>
      <text:p text:style-name="P612"><text:span text:style-name="T612_1">1.</text:span><text:span text:style-name="T612_2"><text:s/>Ο<text:s/>πληρωτής<text:s/>έχει<text:s/>το<text:s/>δικαίωμα<text:s/>επιστροφής,<text:s/>εκ<text:s/>μέρους<text:s/>του<text:s/>οικείου<text:s/>παρόχου<text:s/>υπηρεσιών<text:s/>πληρωμών,<text:s/>των<text:s/>χρημάτων<text:s/>που<text:s/>αντιστοιχούν<text:s/>σε<text:s/>εγκεκριμένη<text:s/>πράξη<text:s/>πληρωμής<text:s/>η<text:s/>οποία<text:s/>κινήθηκε<text:s/>από<text:s/>δικαιούχο<text:s/>ή<text:s/>μέσω<text:s/>δικαιούχου<text:s/>και<text:s/>η<text:s/>οποία<text:s/>έχει<text:s/>ήδη<text:s/>εκτελεσθεί,<text:s/>εφόσον<text:s/>πληρούνται<text:s/>οι<text:s/>ακόλουθες<text:s/>προϋποθέσεις:</text:span></text:p>
      <text:p text:style-name="P613"><text:span text:style-name="T613_1">α)</text:span><text:span text:style-name="T613_2"><text:tab/></text:span><text:span text:style-name="T613_3">κατά<text:s/>την<text:s/>έγκριση<text:s/>δεν<text:s/>προσδιορίσθηκε<text:s/>το<text:s/>ακριβές<text:s/>ποσό<text:s/>της<text:s/>πράξης<text:s/>πληρωμής<text:s/>και</text:span></text:p>
      <text:p text:style-name="P614"><text:span text:style-name="T614_1">β)</text:span><text:span text:style-name="T614_2"><text:tab/></text:span><text:span text:style-name="T614_3">το<text:s/>ποσό<text:s/>της<text:s/>πράξης<text:s/>πληρωμής<text:s/>υπερβαίνει<text:s/>το<text:s/>ποσό<text:s/>που<text:s/>θα<text:s/>ανέμενε<text:s/>εύλογα<text:s/>ο<text:s/>πληρωτής<text:s/>λαμβάνοντας<text:s/>υπόψη<text:s/>τη<text:s/>μορφή,<text:s/>τις<text:s/>προηγούμενες<text:s/>συνήθειες<text:s/>εξόδων<text:s/>του,<text:s/>τους<text:s/>όρους<text:s/>της<text:s/>σύμβασης–πλαισίου<text:s/>και<text:s/>τις<text:s/>σχετικές<text:s/>περιστάσεις<text:s/>της<text:s/>υπόθεσης.</text:span></text:p>
      <text:p text:style-name="P615"><text:span text:style-name="T615_1">Κατόπιν<text:s/>αιτήσεως<text:s/>του<text:s/>παρόχου<text:s/>υπηρεσιών<text:s/>πληρωμών,<text:s/>ο<text:s/>πληρωτής<text:s/>παρέχει<text:s/>πραγματικά<text:s/>στοιχεία<text:s/>που<text:s/>σχετίζονται<text:s/>με<text:s/>τους<text:s/>όρους<text:s/>αυτούς.</text:span></text:p>
      <text:p text:style-name="P616"><text:span text:style-name="T616_1">Η<text:s/>επιστροφή<text:s/>αφορά<text:s/>ολόκληρο<text:s/>το<text:s/>ποσό<text:s/>της<text:s/>εκτελε-<text:s/>σθείσας<text:s/>πράξης<text:s/>πληρωμής.</text:span></text:p>
      <text:p text:style-name="P617"><text:span text:style-name="T617_1">Για<text:s/>τις<text:s/>άμεσες<text:s/>χρεώσεις,<text:s/>ο<text:s/>πληρωτής<text:s/>και<text:s/>ο<text:s/>πάροχος<text:s/>υπηρεσιών<text:s/>πληρωμών<text:s/>του<text:s/>μπορούν<text:s/>να<text:s/>συμφωνούν<text:s/>με<text:s/>τη<text:s/>σύμβαση-πλαίσιο<text:s/>ότι<text:s/>ο<text:s/>πληρωτής<text:s/>δικαιούται<text:s/>επιστροφή<text:s/>χρημάτων<text:s/>από<text:s/>τον<text:s/>πάροχο<text:s/>υπηρεσιών<text:s/>πληρωμών<text:s/>του<text:s/>έστω<text:s/>και<text:s/>εάν<text:s/>δεν<text:s/>πληρούνται<text:s/>οι<text:s/>προϋποθέσεις<text:s/>για<text:s/>επιστροφή<text:s/>χρημάτων<text:s/>που<text:s/>αναφέρονται<text:s/>στο<text:s/>πρώτο<text:s/>εδάφιο.</text:span></text:p>
      <text:p text:style-name="P618"><text:span text:style-name="T618_1">2.</text:span><text:span text:style-name="T618_2"><text:s/>Ωστόσο,<text:s/>για<text:s/>τους<text:s/>σκοπούς<text:s/>της<text:s/>παραγράφου<text:s/>1<text:s/>πρώτο<text:s/>εδάφιο<text:s/>στοιχείο<text:s/>β΄,<text:s/>ο<text:s/>πληρωτής<text:s/>δεν<text:s/>μπορεί<text:s/>να<text:s/>επικαλε-<text:s/>σθεί<text:s/>λόγους<text:s/>που<text:s/>συνδέονται<text:s/>με<text:s/>μετατροπή<text:s/>συναλλάγματος,<text:s/>εφόσον<text:s/>εφαρμόσθηκε<text:s/>η<text:s/>ισοτιμία<text:s/>αναφοράς<text:s/>που<text:s/>έχει<text:s/>συμφωνήσει<text:s/>με<text:s/>τον<text:s/>οικείο<text:s/>του<text:s/>πάροχο<text:s/>υπηρεσιών<text:s/>πληρωμών,<text:s/>σύμφωνα<text:s/>με<text:s/>το<text:s/>άρθρο<text:s/>34<text:s/>παράγραφος<text:s/>1<text:s/>στοιχείο<text:s/>δ΄<text:s/>και<text:s/>το<text:s/>άρθρο<text:s/>39<text:s/>παράγραφος<text:s/>3<text:s/>στοιχείο<text:s/>β΄.</text:span></text:p>
      <text:p text:style-name="P619"><text:span text:style-name="T619_1">3.</text:span><text:span text:style-name="T619_2"><text:s/>Μπορεί<text:s/>να<text:s/>συμφωνείται<text:s/>στη<text:s/>σύμβαση-πλαίσιο<text:s/>μεταξύ<text:s/>του<text:s/>πληρωτή<text:s/>και<text:s/>του<text:s/>παρόχου<text:s/>υπηρεσιών<text:s/>πληρωμών<text:s/>ότι<text:s/>ο<text:s/>πληρωτής<text:s/>δεν<text:s/>δικαιούται<text:s/>επιστροφή<text:s/>όταν<text:s/>έχει<text:s/>διαβιβάσει<text:s/>τη<text:s/>συγκατάθεσή<text:s/>του<text:s/>για<text:s/>να<text:s/>εκτελεσθεί<text:s/>η<text:s/>εντολή<text:s/>πληρωμής<text:s/>απευθείας<text:s/>στον<text:s/>πάροχο<text:s/>υπηρεσιών<text:s/>πληρωμών<text:s/>του,<text:s/>και<text:s/>ανάλογα<text:s/>με<text:s/>την<text:s/>περίπτωση,<text:s/>οι<text:s/>πληροφορίες<text:s/>για<text:s/>τη<text:s/>μελλοντική<text:s/>πράξη<text:s/>πληρωμής<text:s/>παρέχονται<text:s/>ή<text:s/>τίθενται<text:s/>στη<text:s/>διάθεση<text:s/>του<text:s/>πληρωτή,<text:s/>κατά<text:s/>συμφωνηθέντα<text:s/>τρόπο,<text:s/>τουλάχιστον<text:s/>τέσσερις<text:s/>εβδομάδες<text:s/>πριν<text:s/>από<text:s/>την<text:s/>προβλεπόμενη<text:s/>ημερομηνία<text:s/>από<text:s/>τον<text:s/>πάροχο<text:s/>υπηρεσιών<text:s/>πληρωμών<text:s/>ή<text:s/>από<text:s/>τον<text:s/>δικαιούχο.</text:span></text:p>
      <text:h text:style-name="P620" text:outline-level="6"><text:span text:style-name="T620_1">Άρθρο<text:s/>60<text:s/></text:span></text:h>
      <text:h text:style-name="P621" text:outline-level="6"><text:span text:style-name="T621_1">(Άρθρο<text:s/>63<text:s/>της<text:s/>Οδηγίας<text:s/>2007/64)</text:span></text:h>
      <text:p text:style-name="P622"><text:span text:style-name="T622_1">Αιτήσεις<text:s/>επιστροφής<text:s/>χρημάτων<text:s/>για<text:s/>πράξεις<text:s/>πληρω-μής<text:s/>που<text:s/>κινούνται<text:s/>από<text:s/>δικαιούχο<text:s/>ή<text:s/>μέσω<text:s/>αυτού</text:span></text:p>
      <text:p text:style-name="P623"><text:span text:style-name="T623_1">Ο<text:s/>πληρωτής<text:s/>έχει<text:s/>το<text:s/>δικαίωμα<text:s/>να<text:s/>ζητήσει<text:s/>την<text:s/>επιστροφή<text:s/>των<text:s/>χρημάτων<text:s/>που<text:s/>αναφέρεται<text:s/>στο<text:s/>άρθρο<text:s/>59<text:s/>και<text:s/>η<text:s/>οποία<text:s/>αντιστοιχεί<text:s/>σε<text:s/>εγκεκριμένη<text:s/>πράξη<text:s/>πληρωμής<text:s/>η<text:s/>οποία<text:s/>κινήθηκε<text:s/>από<text:s/>δικαιούχο<text:s/>ή<text:s/>μέσω<text:s/>αυτού,<text:s/>μέσα<text:s/>σε<text:s/>οκτώ<text:s/>εβδομάδες<text:s/>από<text:s/>την<text:s/>ημερομηνία<text:s/>χρέωσης<text:s/>των<text:s/>χρηματικών<text:s/>ποσών.</text:span></text:p>
      <text:p text:style-name="P624"><text:span text:style-name="T624_1">2.</text:span><text:span text:style-name="T624_2"><text:s/>Μέσα<text:s/>σε<text:s/>δέκα<text:s/>εργάσιμες<text:s/>ημέρες<text:s/>από<text:s/>την<text:s/>παραλαβή<text:s/>της<text:s/>αίτησης<text:s/>επιστροφής,<text:s/>ο<text:s/>πάροχος<text:s/>των<text:s/>υπηρεσιών<text:s/>πληρωμών<text:s/>είτε<text:s/>επιστρέφει<text:s/>ολόκληρο<text:s/>το<text:s/>ποσό<text:s/>της<text:s/>πράξης<text:s/>πληρωμής<text:s/>είτε<text:s/>αιτιολογεί<text:s/>την<text:s/>άρνηση<text:s/>επιστροφής,<text:s/>υποδεικνύοντας<text:s/>το<text:s/>όργανο<text:s/>στο<text:s/>οποίο<text:s/>μπορεί<text:s/>να<text:s/>προ-<text:s/>σφύγει<text:s/>ο<text:s/>πληρωτής<text:s/>αν<text:s/>δεν<text:s/>αποδέχεται,<text:s/>την<text:s/>αιτιολόγηση,<text:s/>σύμφωνα<text:s/>με<text:s/>τα<text:s/>άρθρα<text:s/>76<text:s/>έως<text:s/>79.</text:span></text:p>
      <text:p text:style-name="P625"><text:span text:style-name="T625_1">Το<text:s/>δικαίωμα<text:s/>του<text:s/>παρόχου<text:s/>υπηρεσιών<text:s/>πληρωμών<text:s/>δυνάμει<text:s/>του<text:s/>πρώτου<text:s/>εδαφίου<text:s/>να<text:s/>αρνείται<text:s/>επιστροφή<text:s/>χρημάτων<text:s/>δεν<text:s/>ισχύει<text:s/>στην<text:s/>περίπτωση<text:s/>του<text:s/>άρθρου<text:s/>59<text:s/>παράγραφος<text:s/>1<text:s/>τέταρτο<text:s/>εδάφιο.</text:span></text:p>
      <text:h text:style-name="P626" text:outline-level="3"><text:span text:style-name="T626_1">ΚΕΦΑΛΑΙΟ<text:s/></text:span></text:h>
      <text:p text:style-name="P627"><text:span text:style-name="T627_1">3ΕΚΤΕΛΕΣΗ<text:s/>ΠΡΑΞΗΣ<text:s/>ΠΛΗΡΩΜΗΣ</text:span></text:p>
      <text:h text:style-name="P628" text:outline-level="2"><text:span text:style-name="T628_1">ΤΜΗΜΑ<text:s/></text:span></text:h>
      <text:h text:style-name="P629" text:outline-level="2"><text:span text:style-name="T629_1">1ΕΝΤΟΛΕΣ<text:s/>ΠΛΗΡΩΜΗΣ<text:s/>ΚΑΙ<text:s/>ΜΕΤΑΦΕΡΟΜΕΝΑ<text:s/>ΠΟΣΑ</text:span></text:h>
      <text:h text:style-name="P630" text:outline-level="6"><text:span text:style-name="T630_1">Άρθρο<text:s/></text:span></text:h>
      <text:h text:style-name="P631" text:outline-level="6"><text:span text:style-name="T631_1">61(Άρθρο<text:s/>64<text:s/>της<text:s/>Οδηγίας<text:s/></text:span></text:h>
      <text:p text:style-name="P632"><text:span text:style-name="T632_1">2007/64)Λήψη<text:s/>εντολών<text:s/>πληρωμής</text:span></text:p>
      <text:p text:style-name="P633"><text:span text:style-name="T633_1">1.</text:span><text:span text:style-name="T633_2"><text:s/>Σε<text:s/>περίπτωση<text:s/>εντολής<text:s/>πληρωμής<text:s/>η<text:s/>οποία<text:s/>διαβιβάστηκε<text:s/>απευθείας<text:s/>από<text:s/>τον<text:s/>πληρωτή<text:s/>ή<text:s/>εμμέσως<text:s/>από<text:s/>τον<text:s/>δικαιούχο<text:s/>ή<text:s/>μέσω<text:s/>του<text:s/>δικαιούχου,<text:s/>ως<text:s/>χρόνος<text:s/>λήψης<text:s/>ορίζεται<text:s/>ο<text:s/>χρόνος<text:s/>κατά<text:s/>τον<text:s/>οποίο<text:s/>ο<text:s/>πάροχος<text:s/>υπηρεσιών<text:s/>πληρωμών<text:s/>του<text:s/>πληρωτή<text:s/>λαμβάνει<text:s/>την<text:s/>εντολή<text:s/>πληρωμής.<text:s/>Εάν<text:s/>ο<text:s/>χρόνος<text:s/>λήψης<text:s/>δεν<text:s/>είναι<text:s/>μέσα<text:s/>σε<text:s/>εργάσιμη<text:s/>ημέρα<text:s/>του<text:s/>παρόχου<text:s/>υπηρεσιών<text:s/>πληρωμών<text:s/>του<text:s/>πληρωτή,<text:s/>η<text:s/>εντολή<text:s/>πληρωμής<text:s/>θα<text:s/>λογίζεται<text:s/>ως<text:s/>ληφθείσα<text:s/>την<text:s/>επόμενη<text:s/>εργάσιμη<text:s/>ημέρα.<text:s/>Ο<text:s/>πάροχος<text:s/>υπηρεσιών<text:s/>πληρωμών<text:s/>μπορεί<text:s/>να<text:s/>ορίσει<text:s/>ένα<text:s/>οριακό<text:s/>χρονικό<text:s/>σημείο<text:s/>προς<text:s/>το<text:s/>τέλος<text:s/>της<text:s/>εργάσιμης<text:s/>ημέρας,<text:s/>πέραν<text:s/>του<text:s/>οποίου<text:s/>κάθε<text:s/>λαμβανόμενη<text:s/>εντολή<text:s/>πληρωμής<text:s/>θα<text:s/>λογίζεται<text:s/>ληφθείσα<text:s/>την<text:s/>επόμενη<text:s/>εργάσιμη<text:s/>ημέρα.</text:span></text:p>
      <text:p text:style-name="P634"><text:span text:style-name="T634_1">2.</text:span><text:span text:style-name="T634_2"><text:s/>Εάν<text:s/>ο<text:s/>χρήστης<text:s/>υπηρεσιών<text:s/>πληρωμών<text:s/>που<text:s/>κίνησε<text:s/>εντολή<text:s/>πληρωμής<text:s/>και<text:s/>ο<text:s/>πάροχος<text:s/>υπηρεσιών<text:s/>πληρωμών<text:s/>του<text:s/>συμφωνήσουν<text:s/>ότι<text:s/>η<text:s/>εκτέλεση<text:s/>της<text:s/>εντολής<text:s/>πληρωμής<text:s/>αρχίζει<text:s/>σε<text:s/>συγκεκριμένη<text:s/>ημέρα<text:s/>ή<text:s/>στο<text:s/>τέλος<text:s/>συγκεκριμένης<text:s/>περιόδου<text:s/>ή<text:s/>την<text:s/>ημέρα<text:s/>που<text:s/>ο<text:s/>πληρωτής<text:s/>θα<text:s/>έχει<text:s/>θέσει<text:s/>χρήματα<text:s/>στη<text:s/>διάθεση<text:s/>του<text:s/>παρόχου<text:s/>υπηρεσιών<text:s/>πληρωμών<text:s/>του,<text:s/>χρονικό<text:s/>σημείο<text:s/>λήψης<text:s/>της<text:s/>εντολής<text:s/>για<text:s/>τους<text:s/>σκοπούς<text:s/>του<text:s/>άρθρου<text:s/>66<text:s/>θεωρείται<text:s/>η<text:s/>συμφωνη-<text:s/>θείσα<text:s/>ημέρα.<text:s/>Εάν<text:s/>η<text:s/>συμφωνηθείσα<text:s/>ημέρα<text:s/>δεν<text:s/>είναι<text:s/>εργάσιμη<text:s/>ημέρα<text:s/>για<text:s/>τον<text:s/>πάροχο<text:s/>υπηρεσιών<text:s/>πληρωμών,<text:s/>η<text:s/>εντολή<text:s/>πληρωμής<text:s/>που<text:s/>λαμβάνεται<text:s/>θα<text:s/>λογίζεται<text:s/>ως<text:s/>ληφθείσα<text:s/>την<text:s/>επόμενη<text:s/>εργάσιμη<text:s/>ημέρα.</text:span></text:p>
      <text:h text:style-name="P635" text:outline-level="6"><text:span text:style-name="T635_1">Άρθρο<text:s/>62<text:s/></text:span></text:h>
      <text:h text:style-name="P636" text:outline-level="6"><text:span text:style-name="T636_1">(Άρθρο<text:s/>65<text:s/>της<text:s/>Οδηγίας<text:s/></text:span></text:h>
      <text:p text:style-name="P637"><text:span text:style-name="T637_1">2007/64)Άρνηση<text:s/>εντολών<text:s/>πληρωμής</text:span></text:p>
      <text:p text:style-name="P638"><text:span text:style-name="T638_1">1.</text:span><text:span text:style-name="T638_2"><text:s/>Αν<text:s/>ο<text:s/>πάροχος<text:s/>υπηρεσιών<text:s/>πληρωμών<text:s/>αρνηθεί<text:s/>να<text:s/>εκτελέσει<text:s/>εντολή<text:s/>πληρωμής,<text:s/>η<text:s/>άρνηση<text:s/>και<text:s/>ει<text:s/>δυνατόν,<text:s/>οι<text:s/>λόγοι<text:s/>της<text:s/>άρνησης<text:s/>και<text:s/>η<text:s/>διαδικασία<text:s/>επανόρθωσης<text:s/>των<text:s/>τυχόν<text:s/>λαθών<text:s/>που<text:s/>οδήγησαν<text:s/>στην<text:s/>άρνηση<text:s/>γνωστοποιούνται<text:s/>στον<text:s/>χρήστη<text:s/>των<text:s/>υπηρεσιών<text:s/>πληρωμών,<text:s/>εκτός<text:s/>αν<text:s/>αυτό<text:s/>απαγορεύεται<text:s/>από<text:s/>άλλη<text:s/>σχετική<text:s/>νομοθεσία<text:s/>της<text:s/>Ευρωπαϊκής<text:s/>Ένωσης<text:s/>ή<text:s/>εθνική<text:s/>νομοθεσία.</text:span></text:p>
      <text:p text:style-name="P639"><text:span text:style-name="T639_1">Ο<text:s/>πάροχος<text:s/>υπηρεσιών<text:s/>πληρωμών<text:s/>αποστέλλει<text:s/>ή<text:s/>καθιστά<text:s/>διαθέσιμη<text:s/>κατά<text:s/>το<text:s/>συμφωνηθέντα<text:s/>τρόπο<text:s/>τη<text:s/>γνωστοποίηση,<text:s/>με<text:s/>την<text:s/>πρώτη<text:s/>ευκαιρία<text:s/>και<text:s/>πάντως<text:s/>μέσα<text:s/>στις<text:s/>προθεσμίες<text:s/>που<text:s/>προβλέπει<text:s/>το<text:s/>άρθρο<text:s/>66.</text:span></text:p>
      <text:p text:style-name="P640"><text:span text:style-name="T640_1">Η<text:s/>σύμβαση-πλαίσιο<text:s/>μπορεί<text:s/>να<text:s/>περιλαμβάνει<text:s/>όρο<text:s/>ότι<text:s/>ο<text:s/>πάροχος<text:s/>υπηρεσιών<text:s/>πληρωμών<text:s/>μπορεί<text:s/>να<text:s/>επιβάλλει<text:s/>χρέωση<text:s/>για<text:s/>την<text:s/>ειδοποίηση<text:s/>αυτή,<text:s/>εάν<text:s/>η<text:s/>άρνηση<text:s/>είναι<text:s/>αντικειμενικώς<text:s/>αιτιολογημένη.</text:span></text:p>
      <text:p text:style-name="P641"><text:span text:style-name="T641_1">2.</text:span><text:span text:style-name="T641_2"><text:s/>Εφόσον<text:s/>πληρούνται<text:s/>όλοι<text:s/>οι<text:s/>όροι<text:s/>που<text:s/>προβλέπονται<text:s/>στη<text:s/>σύμβαση-πλαίσιο<text:s/>του<text:s/>πληρωτή,<text:s/>ο<text:s/>πάροχος<text:s/>των<text:s/>υπηρεσιών<text:s/>πληρωμών<text:s/>του<text:s/>πληρωτή<text:s/>δεν<text:s/>αρνείται<text:s/>να<text:s/>εκτελέσει<text:s/>εγκεκριμένη<text:s/>εντολή<text:s/>πληρωμής,<text:s/>ανεξαρτήτως<text:s/>του<text:s/>αν<text:s/>η<text:s/>εντολή<text:s/>κινήθηκε<text:s/>από<text:s/>πληρωτή<text:s/>ή<text:s/>από<text:s/>δικαιούχο<text:s/>ή<text:s/>μέσω<text:s/>αυτού,<text:s/>εκτός<text:s/>αν<text:s/>η<text:s/>εκτέλεσή<text:s/>της<text:s/>απαγορεύεται<text:s/>από<text:s/>άλλη<text:s/>σχετική<text:s/>νομοθεσία<text:s/>της<text:s/>Ευρωπαϊκής<text:s/>Ένωσης<text:s/>ή<text:s/>εθνική.</text:span></text:p>
      <text:p text:style-name="P642"><text:span text:style-name="T642_1">3.</text:span><text:span text:style-name="T642_2"><text:s/>Για<text:s/>τους<text:s/>σκοπούς<text:s/>των<text:s/>άρθρων<text:s/>66<text:s/>και<text:s/>71,<text:s/>εντολή<text:s/>πληρωμής<text:s/>της<text:s/>οποίας<text:s/>η<text:s/>εκτέλεση<text:s/>απορρίφθηκε<text:s/>θεωρείται<text:s/>ως<text:s/>μη<text:s/>ληφθείσα.</text:span></text:p>
      <text:h text:style-name="P643" text:outline-level="6"><text:span text:style-name="T643_1">Άρθρο<text:s/>63<text:s/></text:span></text:h>
      <text:h text:style-name="P644" text:outline-level="6"><text:span text:style-name="T644_1">(Άρθρο<text:s/>66<text:s/>της<text:s/>Οδηγίας<text:s/></text:span></text:h>
      <text:p text:style-name="P645"><text:span text:style-name="T645_1">2007/64)Ανέκκλητο<text:s/>εντολής<text:s/>πληρωμής</text:span></text:p>
      <text:p text:style-name="P646"><text:span text:style-name="T646_1">1.</text:span><text:span text:style-name="T646_2"><text:s/>Ο<text:s/>χρήστης<text:s/>των<text:s/>υπηρεσιών<text:s/>πληρωμών<text:s/>δεν<text:s/>μπορεί<text:s/>να<text:s/>ανακαλέσει<text:s/>εντολή<text:s/>πληρωμής<text:s/>εάν<text:s/>ληφθεί<text:s/>από<text:s/>τον<text:s/>πάροχο<text:s/>των<text:s/>υπηρεσιών<text:s/>πληρωμών<text:s/>του<text:s/>πληρωτή,<text:s/>εφόσον<text:s/>δεν<text:s/>προβλέπεται<text:s/>διαφορετική<text:s/>ρύθμιση<text:s/>στο<text:s/>παρόν<text:s/>άρθρο.</text:span></text:p>
      <text:p text:style-name="P647"><text:span text:style-name="T647_1">2.</text:span><text:span text:style-name="T647_2"><text:s/>Όταν<text:s/>η<text:s/>πράξη<text:s/>πληρωμής<text:s/>κινείται<text:s/>από<text:s/>τον<text:s/>δικαιούχο<text:s/>ή<text:s/>μέσω<text:s/>αυτού,<text:s/>ο<text:s/>πληρωτής<text:s/>δεν<text:s/>μπορεί<text:s/>να<text:s/>ανακαλέσει<text:s/>την<text:s/>εντολή<text:s/>πληρωμής<text:s/>μετά<text:s/>τη<text:s/>διαβίβαση<text:s/>στον<text:s/>δικαιούχο<text:s/>της<text:s/>εντολής<text:s/>πληρωμής<text:s/>ή<text:s/>της<text:s/>συγκατάθεσής<text:s/>του<text:s/>να<text:s/>εκτελεσθεί<text:s/>η<text:s/>πράξη<text:s/>πληρωμής.</text:span></text:p>
      <text:p text:style-name="P648"><text:span text:style-name="T648_1">3.</text:span><text:span text:style-name="T648_2"><text:s/>Ωστόσο,<text:s/>στην<text:s/>περίπτωση<text:s/>άμεσης<text:s/>χρέωσης<text:s/>και<text:s/>με<text:s/>την<text:s/>επιφύλαξη<text:s/>των<text:s/>δικαιωμάτων<text:s/>επιστροφής,<text:s/>ο<text:s/>πληρωτής<text:s/>μπορεί<text:s/>να<text:s/>ανακαλέσει<text:s/>την<text:s/>εντολή<text:s/>πληρωμής<text:s/>το<text:s/>αργότερο<text:s/>έως<text:s/>το<text:s/>τέλος<text:s/>της<text:s/>εργάσιμης<text:s/>ημέρας<text:s/>που<text:s/>προηγείται<text:s/>της<text:s/>ημέρας<text:s/>που<text:s/>συμφωνήθηκε<text:s/>για<text:s/>τη<text:s/>χρέ-<text:s/>ωση<text:s/>των<text:s/>χρηματικών<text:s/>ποσών.</text:span></text:p>
      <text:p text:style-name="P649"><text:span text:style-name="T649_1">4.</text:span><text:span text:style-name="T649_2"><text:s/>Στην<text:s/>περίπτωση<text:s/>του<text:s/>άρθρου<text:s/>61<text:s/>παράγραφος<text:s/>2,<text:s/>ο<text:s/>χρήστης<text:s/>υπηρεσιών<text:s/>πληρωμών<text:s/>μπορεί<text:s/>να<text:s/>ανακαλέσει<text:s/>εντολή<text:s/>πληρωμής<text:s/>το<text:s/>αργότερο<text:s/>έως<text:s/>το<text:s/>τέλος<text:s/>της<text:s/>εργάσιμης<text:s/>ημέρας<text:s/>που<text:s/>προηγείται<text:s/>της<text:s/>συμφωνηθείσας<text:s/>ημέρας.</text:span></text:p>
      <text:p text:style-name="P650"><text:span text:style-name="T650_1">5.</text:span><text:span text:style-name="T650_2"><text:s/>Μετά<text:s/>τα<text:s/>χρονικά<text:s/>όρια<text:s/>που<text:s/>ορίζονται<text:s/>στις<text:s/>παραγράφους<text:s/>1<text:s/>έως<text:s/>4,<text:s/>η<text:s/>εντολή<text:s/>πληρωμής<text:s/>μπορεί<text:s/>να<text:s/>ανακληθεί<text:s/>μόνο<text:s/>με<text:s/>συμφωνία<text:s/>μεταξύ<text:s/>του<text:s/>χρήστη<text:s/>των<text:s/>υπηρεσιών<text:s/>πληρωμών<text:s/>και<text:s/>του<text:s/>οικείου<text:s/>παρόχου<text:s/>υπηρεσιών<text:s/>πληρωμών.<text:s/>Στην<text:s/>περίπτωση<text:s/>των<text:s/>παραγράφων<text:s/>2<text:s/>και<text:s/>3,<text:s/>απαιτείται<text:s/>επίσης<text:s/>και<text:s/>η<text:s/>συμφωνία<text:s/>του<text:s/>δικαιούχου.<text:s/>Εάν<text:s/>προ-<text:s/>βλέπεται<text:s/>στη<text:s/>σύμβαση-πλαίσιο,<text:s/>ο<text:s/>πάροχος<text:s/>υπηρεσιών<text:s/>πληρωμών<text:s/>μπορεί<text:s/>να<text:s/>επιβάλει<text:s/>χρέωση<text:s/>σε<text:s/>περίπτωση<text:s/>ανάκλησης.</text:span></text:p>
      <text:h text:style-name="P651" text:outline-level="6"><text:span text:style-name="T651_1">Άρθρο<text:s/>64<text:s/></text:span></text:h>
      <text:h text:style-name="P652" text:outline-level="6"><text:span text:style-name="T652_1">(Άρθρο<text:s/>67<text:s/>της<text:s/>Οδηγίας<text:s/>2007/64)</text:span></text:h>
      <text:p text:style-name="P653"><text:span text:style-name="T653_1">Μεταβίβαση<text:s/>και<text:s/>λήψη<text:s/>χρηματικών<text:s/>ποσών</text:span></text:p>
      <text:p text:style-name="P654"><text:span text:style-name="T654_1">1.</text:span><text:span text:style-name="T654_2"><text:s/>Ο<text:s/>πάροχος<text:s/>υπηρεσιών<text:s/>πληρωμών<text:s/>του<text:s/>πληρωτή,<text:s/>ο<text:s/>πάροχος<text:s/>υπηρεσιών<text:s/>πληρωμών<text:s/>του<text:s/>δικαιούχου<text:s/>και<text:s/>οι<text:s/>τυχόν<text:s/>ενδιάμεσοι<text:s/>των<text:s/>παρόχων<text:s/>υπηρεσιών<text:s/>πληρωμών<text:s/>υποχρεούνται<text:s/>να<text:s/>μεταφέρουν<text:s/>το<text:s/>πλήρες<text:s/>ποσό<text:s/>της<text:s/>πράξης<text:s/>πληρωμής<text:s/>και<text:s/>να<text:s/>μην<text:s/>αφαιρούν<text:s/>επιβαρύνσεις<text:s/>από<text:s/>το<text:s/>μεταφερόμενο<text:s/>ποσό.</text:span></text:p>
      <text:p text:style-name="P655"><text:span text:style-name="T655_1">2.</text:span><text:span text:style-name="T655_2"><text:s/>Εντούτοις,<text:s/>ο<text:s/>δικαιούχος<text:s/>και<text:s/>ο<text:s/>οικείος<text:s/>πάροχος<text:s/>υπηρεσιών<text:s/>πληρωμών<text:s/>μπορούν<text:s/>να<text:s/>συμφωνούν<text:s/>ότι<text:s/>ο<text:s/>πάροχος<text:s/>των<text:s/>υπηρεσιών<text:s/>πληρωμών<text:s/>αφαιρεί<text:s/>τη<text:s/>χρέωσή<text:s/>του<text:s/>από<text:s/>το<text:s/>μεταβιβαζόμενο<text:s/>ποσό<text:s/>πριν<text:s/>αυτό<text:s/>πιστωθεί<text:s/>στον<text:s/>δικαιούχο.<text:s/>Στην<text:s/>περίπτωση<text:s/>αυτή,<text:s/>το<text:s/>πλήρες<text:s/>ποσό<text:s/>της<text:s/>πράξης<text:s/>πληρωμής<text:s/>και<text:s/>οι<text:s/>επιβαρύνσεις<text:s/>εμφαίνο-<text:s/>νται<text:s/>χωριστά<text:s/>στις<text:s/>πληροφορίες<text:s/>που<text:s/>παρέχονται<text:s/>στον<text:s/>δικαιούχο.</text:span></text:p>
      <text:p text:style-name="P656"><text:span text:style-name="T656_1">3.</text:span><text:span text:style-name="T656_2"><text:s/>Εάν<text:s/>από<text:s/>το<text:s/>μεταφερόμενο<text:s/>ποσό<text:s/>αφαιρούνται<text:s/>επιβαρύνσεις<text:s/>άλλες<text:s/>πλην<text:s/>εκείνων<text:s/>της<text:s/>παραγράφου<text:s/>2,<text:s/>ο<text:s/>πάροχος<text:s/>υπηρεσιών<text:s/>πληρωμής<text:s/>του<text:s/>πληρωτή<text:s/>μεριμνά<text:s/>ώστε<text:s/>ο<text:s/>δικαιούχος<text:s/>να<text:s/>λαμβάνει<text:s/>το<text:s/>πλήρες<text:s/>ποσό<text:s/>της<text:s/>πράξης<text:s/>πληρωμής<text:s/>που<text:s/>κινήθηκε<text:s/>από<text:s/>τον<text:s/>πληρωτή.<text:s/>Όταν<text:s/>η<text:s/>πράξη<text:s/>πληρωμής<text:s/>κινείται<text:s/>από<text:s/>τον<text:s/>δικαιούχο<text:s/>ή<text:s/>μέσω<text:s/>αυτού,<text:s/>ο<text:s/>οικείος<text:s/>πάροχος<text:s/>υπηρεσιών<text:s/>πληρωμών<text:s/>μεριμνά<text:s/>ώστε<text:s/>ο<text:s/>δικαιούχος<text:s/>να<text:s/>λαμβάνει<text:s/>το<text:s/>πλήρες<text:s/>ποσό<text:s/>της<text:s/>πράξης<text:s/>πληρωμής.</text:span></text:p>
      <text:h text:style-name="P657" text:outline-level="2"><text:span text:style-name="T657_1">ΤΜΗΜΑ<text:s/>2<text:s/></text:span></text:h>
      <text:h text:style-name="P658" text:outline-level="2"><text:span text:style-name="T658_1">ΠΡΟΘΕΣΜΙΑ<text:s/>ΕΚΤΕΛΕΣΗΣ<text:s/>ΚΑΙ<text:s/>ΗΜΕΡΟΜΗΝΙΑ<text:s/>ΑΞΙΑΣ</text:span></text:h>
      <text:h text:style-name="P659" text:outline-level="6"><text:span text:style-name="T659_1">Άρθρο<text:s/>65<text:s/></text:span></text:h>
      <text:h text:style-name="P660" text:outline-level="6"><text:span text:style-name="T660_1">(Άρθρο<text:s/>68<text:s/>της<text:s/>Οδηγίας<text:s/></text:span></text:h>
      <text:p text:style-name="P661"><text:span text:style-name="T661_1">2007/64)Πεδίο<text:s/>εφαρμογής</text:span></text:p>
      <text:p text:style-name="P662"><text:span text:style-name="T662_1">1.</text:span><text:span text:style-name="T662_2"><text:s/>Το<text:s/>παρόν<text:s/>τμήμα<text:s/>εφαρμόζεται<text:s/>σε:</text:span></text:p>
      <text:p text:style-name="P663"><text:span text:style-name="T663_1">α)</text:span><text:span text:style-name="T663_2"><text:tab/></text:span><text:span text:style-name="T663_3">πράξεις<text:s/>πληρωμής<text:s/>σε<text:s/>ευρώ·</text:span></text:p>
      <text:p text:style-name="P664"><text:span text:style-name="T664_1">β)</text:span><text:span text:style-name="T664_2"><text:tab/></text:span><text:span text:style-name="T664_3">εθνικές<text:s/>πράξεις<text:s/>πληρωμής<text:s/>στο<text:s/>νόμισμα<text:s/>του<text:s/>κράτους<text:s/>-<text:s/>μέλους<text:s/>εκτός<text:s/>της<text:s/>ζώνης<text:s/>ευρώ<text:s/>και</text:span></text:p>
      <text:p text:style-name="P665"><text:span text:style-name="T665_1">γ)</text:span><text:span text:style-name="T665_2"><text:tab/></text:span><text:span text:style-name="T665_3">πράξεις<text:s/>πληρωμών<text:s/>που<text:s/>απαιτούν<text:s/>μόνο<text:s/>μία<text:s/>μετατροπή<text:s/>νομίσματος<text:s/>μεταξύ<text:s/>του<text:s/>ευρώ<text:s/>και<text:s/>του<text:s/>επίσημου<text:s/>νομίσματος<text:s/>κράτους<text:s/>-<text:s/>μέλους<text:s/>εκτός<text:s/>της<text:s/>ζώνης<text:s/>ευρώ,<text:s/>εφόσον<text:s/>η<text:s/>απαιτούμενη<text:s/>μετατροπή<text:s/>νομίσματος<text:s/>πραγματοποιείται<text:s/>στο<text:s/>κράτος<text:s/>-<text:s/>μέλος<text:s/>που<text:s/>δεν<text:s/>χρησιμοποιεί<text:s/>το<text:s/>ευρώ<text:s/>και,<text:s/>στην<text:s/>περίπτωση<text:s/>διασυνοριακών<text:s/>συναλλαγών<text:s/>πληρωμών,<text:s/>η<text:s/>διασυνοριακή<text:s/>μεταβίβαση<text:s/>πραγματοποιείται<text:s/>σε<text:s/>ευρώ.</text:span></text:p>
      <text:p text:style-name="P666"><text:span text:style-name="T666_1">2.</text:span><text:span text:style-name="T666_2"><text:s/>Το<text:s/>παρόν<text:s/>τμήμα<text:s/>εφαρμόζεται<text:s/>και<text:s/>σε<text:s/>άλλες<text:s/>πράξεις<text:s/>πληρωμής,<text:s/>εκτός<text:s/>αν<text:s/>υπάρχει<text:s/>διαφορετική<text:s/>συμφωνία<text:s/>μεταξύ<text:s/>του<text:s/>χρήστη<text:s/>των<text:s/>υπηρεσιών<text:s/>πληρωμών<text:s/>και<text:s/>του<text:s/>παρόχου<text:s/>υπηρεσιών<text:s/>πληρωμών<text:s/>του,<text:s/>με<text:s/>εξαίρεση<text:s/>το<text:s/>άρθρο<text:s/>69<text:s/>η<text:s/>εφαρμογή<text:s/>του<text:s/>οποίου<text:s/>δεν<text:s/>εμπίπτει<text:s/>στη<text:s/>διακριτική<text:s/>ευχέρεια<text:s/>των<text:s/>μερών.<text:s/>Ωστόσο,<text:s/>όταν<text:s/>ο<text:s/>χρήστης<text:s/>υπηρεσιών<text:s/>πληρωμών<text:s/>και<text:s/>ο<text:s/>πάροχος<text:s/>υπηρεσιών<text:s/>πληρωμών<text:s/>του<text:s/>συμφωνούν<text:s/>περίοδο<text:s/>μεγαλύτερη<text:s/>από<text:s/>τις<text:s/>οριζόμενες<text:s/>στο<text:s/>άρθρο<text:s/>66,<text:s/>για<text:s/>ενδοκοινοτικές<text:s/>πράξεις<text:s/>πληρωμών<text:s/>η<text:s/>περίοδος<text:s/>αυτή<text:s/>δεν<text:s/>υπερβαίνει<text:s/>τις<text:s/>τέσσερις<text:s/>εργάσιμες<text:s/>ημέρες<text:s/>από<text:s/>το<text:s/>χρονικό<text:s/>σημείο<text:s/>λήψης<text:s/>της<text:s/>εντολής<text:s/>σύμφωνα<text:s/>με<text:s/>το<text:s/>άρθρο<text:s/>61.</text:span></text:p>
      <text:h text:style-name="P667" text:outline-level="6"><text:span text:style-name="T667_1">Άρθρο<text:s/>66<text:s/></text:span></text:h>
      <text:h text:style-name="P668" text:outline-level="6"><text:span text:style-name="T668_1">(Άρθρο<text:s/>69<text:s/>της<text:s/>Οδηγίας<text:s/>2007/64)</text:span></text:h>
      <text:p text:style-name="P669"><text:span text:style-name="T669_1">Πράξεις<text:s/>πληρωμής<text:s/>προς<text:s/>λογαριασμό<text:s/>πληρωμών</text:span></text:p>
      <text:p text:style-name="P670"><text:span text:style-name="T670_1">1.</text:span><text:span text:style-name="T670_2"><text:s/>Ο<text:s/>πάροχος<text:s/>των<text:s/>υπηρεσιών<text:s/>πληρωμών<text:s/>του<text:s/>πληρωτή<text:s/>υποχρεούται<text:s/>να<text:s/>μεριμνά<text:s/>ώστε,<text:s/>μετά<text:s/>τον<text:s/>κατά<text:s/>το<text:s/>άρθρο<text:s/>61<text:s/>χρόνο<text:s/>λήψης<text:s/>της<text:s/>εντολής,<text:s/>το<text:s/>ποσό<text:s/>της<text:s/>πράξης<text:s/>πληρωμής<text:s/>να<text:s/>πιστώνεται<text:s/>στο<text:s/>λογαριασμό<text:s/>του<text:s/>παρόχου<text:s/>υπηρεσιών<text:s/>πληρωμών<text:s/>του<text:s/>δικαιούχου,<text:s/>το<text:s/>αργότερο<text:s/>στο<text:s/>τέλος<text:s/>της<text:s/>επόμενης<text:s/>εργάσιμης<text:s/>ημέρας.<text:s/>Έως<text:s/>την<text:s/>1η<text:s/>Ια-<text:s/>νουαρίου<text:s/>2012,<text:s/>ο<text:s/>πληρωτής<text:s/>και<text:s/>ο<text:s/>πάροχος<text:s/>υπηρεσιών<text:s/>πληρωμών<text:s/>του,<text:s/>μπορούν<text:s/>να<text:s/>συμφωνούν<text:s/>διαφορετική<text:s/>προθεσμία<text:s/>που<text:s/>δεν<text:s/>μπορεί<text:s/>να<text:s/>υπερβαίνει<text:s/>τις<text:s/>τρεις<text:s/>εργάσιμες<text:s/>ημέρες.<text:s/>Οι<text:s/>προθεσμίες<text:s/>αυτές<text:s/>μπορούν<text:s/>να<text:s/>πα-<text:s/>ρατείνονται<text:s/>κατά<text:s/>μία<text:s/>επιπλέον<text:s/>εργάσιμη<text:s/>ημέρα<text:s/>για<text:s/>τις<text:s/>πράξεις<text:s/>πληρωμής<text:s/>που<text:s/>εκτελούνται<text:s/>σε<text:s/>έντυπη<text:s/>μορφή.</text:span></text:p>
      <text:p text:style-name="P671"><text:span text:style-name="T671_1">2.</text:span><text:span text:style-name="T671_2"><text:s/>Ο<text:s/>πάροχος<text:s/>υπηρεσιών<text:s/>πληρωμών<text:s/>του<text:s/>δικαιούχου<text:s/>υποχρεούται<text:s/>να<text:s/>καθορίζει<text:s/>ημερομηνία<text:s/>αξίας<text:s/>και<text:s/>να<text:s/>καθιστά<text:s/>διαθέσιμο<text:s/>το<text:s/>ποσό<text:s/>της<text:s/>πράξης<text:s/>πληρωμής<text:s/>στο<text:s/>λογαριασμό<text:s/>πληρωμών<text:s/>του<text:s/>δικαιούχου<text:s/>μετά<text:s/>την<text:s/>παραλαβή<text:s/>των<text:s/>χρηματικών<text:s/>ποσών<text:s/>από<text:s/>τον<text:s/>πάροχο<text:s/>υπηρεσιών<text:s/>πληρωμών<text:s/>σύμφωνα<text:s/>με<text:s/>το<text:s/>άρθρο<text:s/>69.</text:span></text:p>
      <text:p text:style-name="P672"><text:span text:style-name="T672_1">3.</text:span><text:span text:style-name="T672_2"><text:s/>Ο<text:s/>πάροχος<text:s/>των<text:s/>υπηρεσιών<text:s/>πληρωμών<text:s/>του<text:s/>δικαιούχου<text:s/>υποχρεούται<text:s/>να<text:s/>μεταβιβάζει<text:s/>εντολή<text:s/>πληρωμής<text:s/>η<text:s/>οποία<text:s/>κινήθηκε<text:s/>από<text:s/>τον<text:s/>δικαιούχο<text:s/>ή<text:s/>μέσω<text:s/>του<text:s/>δικαιούχου<text:s/>στον<text:s/>πάροχο<text:s/>υπηρεσιών<text:s/>πληρωμών<text:s/>του<text:s/>πληρωτή<text:s/>μέσα<text:s/>στην<text:s/>προθεσμία<text:s/>που<text:s/>συμφωνήθηκε<text:s/>μεταξύ<text:s/>του<text:s/>δικαιούχου<text:s/>και<text:s/>του<text:s/>παρόχου<text:s/>υπηρεσιών<text:s/>πληρωμών<text:s/>του,<text:s/>καθιστώντας<text:s/>δυνατή<text:s/>την<text:s/>τακτοποίησή<text:s/>της,<text:s/>όσον<text:s/>αφορά<text:s/>την<text:s/>άμεση<text:s/>χρέωση,<text:s/>κατά<text:s/>τη<text:s/>συμφωνηθείσα<text:s/>ημερομηνία.</text:span></text:p>
      <text:h text:style-name="P673" text:outline-level="6"><text:span text:style-name="T673_1">Άρθρο<text:s/>67</text:span></text:h>
      <text:p text:style-name="P674"><text:span text:style-name="T674_1">(Άρθρο<text:s/>70<text:s/>της<text:s/>Οδηγίας<text:s/>2007/64)</text:span></text:p>
      <text:p text:style-name="P675"><text:span text:style-name="T675_1">Όταν<text:s/>ο<text:s/>δικαιούχος<text:s/>δεν<text:s/>έχει<text:s/>λογαριασμό<text:s/>πληρωμώνστον<text:s/>πάροχο<text:s/>των<text:s/>υπηρεσιών<text:s/>πληρωμών</text:span></text:p>
      <text:p text:style-name="P676"><text:span text:style-name="T676_1">Όταν<text:s/>ο<text:s/>δικαιούχος<text:s/>δεν<text:s/>έχει<text:s/>λογαριασμό<text:s/>πληρωμών<text:s/>στον<text:s/>πάροχο<text:s/>των<text:s/>υπηρεσιών<text:s/>πληρωμών,<text:s/>τα<text:s/>χρηματικά<text:s/>ποσά<text:s/>τίθενται<text:s/>στη<text:s/>διάθεση<text:s/>του<text:s/>δικαιούχου<text:s/>από<text:s/>τον<text:s/>πάροχο<text:s/>των<text:s/>υπηρεσιών<text:s/>πληρωμών,<text:s/>ο<text:s/>οποίος<text:s/>τα<text:s/>παρα-<text:s/>λαμβάνει<text:s/>για<text:s/>λογαριασμό<text:s/>του<text:s/>δικαιούχου,<text:s/>μέσα<text:s/>στην<text:s/>προθεσμία<text:s/>του<text:s/>άρθρου<text:s/>66.</text:span></text:p>
      <text:h text:style-name="P677" text:outline-level="6"><text:span text:style-name="T677_1">Άρθρο<text:s/>68</text:span></text:h>
      <text:p text:style-name="P678"><text:span text:style-name="T678_1">(Άρθρο<text:s/>71<text:s/>της<text:s/>Οδηγίας<text:s/>2007/64)</text:span></text:p>
      <text:p text:style-name="P679"><text:span text:style-name="T679_1">Μετρητά<text:s/>που<text:s/>τοποθετούνταισε<text:s/>λογαριασμό<text:s/>πληρωμών</text:span></text:p>
      <text:p text:style-name="P680"><text:span text:style-name="T680_1">Όταν<text:s/>καταναλωτής<text:s/>τοποθετεί<text:s/>μετρητά<text:s/>σε<text:s/>λογαριασμό<text:s/>πληρωμών<text:s/>τηρούμενο<text:s/>από<text:s/>τον<text:s/>οικείο<text:s/>πάροχο<text:s/>υπηρεσιών<text:s/>πληρωμών<text:s/>στο<text:s/>νόμισμα<text:s/>του<text:s/>εν<text:s/>λόγω<text:s/>λογαριασμού<text:s/>πληρωμών,<text:s/>ο<text:s/>πάροχος<text:s/>υπηρεσιών<text:s/>πληρωμών<text:s/>μεριμνά<text:s/>ώστε<text:s/>το<text:s/>ποσό<text:s/>να<text:s/>καθίσταται<text:s/>διαθέσιμο<text:s/>αμέσως<text:s/>μετά<text:s/>τη<text:s/>λήψη<text:s/>του<text:s/>ποσού,<text:s/>με<text:s/>την<text:s/>αντίστοιχη<text:s/>ημερομηνία<text:s/>αξίας.<text:s/>Αν<text:s/>ο<text:s/>χρήστης<text:s/>υπηρεσιών<text:s/>πληρωμών<text:s/>δεν<text:s/>είναι<text:s/>καταναλωτής,<text:s/>το<text:s/>ποσό<text:s/>καθίσταται<text:s/>διαθέσιμο<text:s/>με<text:s/>ημερομηνία<text:s/>αξίας<text:s/>το<text:s/>αργότερο<text:s/>την<text:s/>επόμενη<text:s/>εργάσιμη<text:s/>ημέρα<text:s/>μετά<text:s/>τη<text:s/>λήψη<text:s/>του.</text:span></text:p>
      <text:h text:style-name="P681" text:outline-level="6"><text:span text:style-name="T681_1">Άρθρο<text:s/>69<text:s/></text:span></text:h>
      <text:h text:style-name="P682" text:outline-level="6"><text:span text:style-name="T682_1">(Άρθρο<text:s/>73<text:s/>της<text:s/>Οδηγίας<text:s/></text:span></text:h>
      <text:p text:style-name="P683"><text:span text:style-name="T683_1">2007/64)</text:span></text:p>
      <text:p text:style-name="P684"><text:span text:style-name="T684_1">Ημερομηνία<text:s/>αξίας<text:s/>και<text:s/>διαθεσιμότητατων<text:s/>χρηματικών<text:s/>ποσών</text:span></text:p>
      <text:p text:style-name="P685"><text:span text:style-name="T685_1">1.</text:span><text:span text:style-name="T685_2"><text:s/>Η<text:s/>ημερομηνία<text:s/>αξίας<text:s/>για<text:s/>την<text:s/>πίστωση<text:s/>του<text:s/>λογαριασμού<text:s/>πληρωμών<text:s/>του<text:s/>δικαιούχου<text:s/>δεν<text:s/>επιτρέπεται<text:s/>να<text:s/>είναι<text:s/>μεταγενέστερη<text:s/>της<text:s/>εργάσιμης<text:s/>ημέρας<text:s/>κατά<text:s/>την<text:s/>οποία<text:s/>πιστώνεται<text:s/>ο<text:s/>λογαριασμός<text:s/>του<text:s/>παρόχου<text:s/>υπηρεσιών<text:s/>πληρωμών<text:s/>του<text:s/>δικαιούχου<text:s/>με<text:s/>το<text:s/>ποσό<text:s/>της<text:s/>πράξης<text:s/>πληρωμής.</text:span></text:p>
      <text:p text:style-name="P686"><text:span text:style-name="T686_1">Ο<text:s/>πάροχος<text:s/>υπηρεσιών<text:s/>πληρωμών<text:s/>του<text:s/>δικαιούχου<text:s/>μεριμνά<text:s/>ώστε<text:s/>το<text:s/>ποσό<text:s/>της<text:s/>πράξης<text:s/>πληρωμής<text:s/>να<text:s/>είναι<text:s/>στη<text:s/>διάθεση<text:s/>του<text:s/>δικαιούχου<text:s/>αμέσως<text:s/>μόλις<text:s/>ο<text:s/>λογαριασμός<text:s/>του<text:s/>παρόχου<text:s/>υπηρεσιών<text:s/>πληρωμών<text:s/>του<text:s/>δικαιούχου<text:s/>πι-<text:s/>στωθεί<text:s/>με<text:s/>το<text:s/>ποσό<text:s/>της<text:s/>πράξης<text:s/>πληρωμής.</text:span></text:p>
      <text:p text:style-name="P687"><text:span text:style-name="T687_1">2.</text:span><text:span text:style-name="T687_2"><text:s/>Η<text:s/>ημερομηνία<text:s/>αξίας<text:s/>για<text:s/>τη<text:s/>χρέωση<text:s/>του<text:s/>λογαριασμού<text:s/>πληρωμών<text:s/>του<text:s/>πληρωτή<text:s/>δεν<text:s/>επιτρέπεται<text:s/>να<text:s/>είναι<text:s/>προγενέστερη<text:s/>του<text:s/>χρονικού<text:s/>σημείου<text:s/>κατά<text:s/>το<text:s/>οποίο<text:s/>γίνεται<text:s/>η<text:s/>χρέωση<text:s/>του<text:s/>εν<text:s/>λόγω<text:s/>λογαριασμού<text:s/>πληρωμών<text:s/>με<text:s/>το<text:s/>ποσό<text:s/>της<text:s/>πράξης<text:s/>πληρωμής.</text:span></text:p>
      <text:h text:style-name="P688" text:outline-level="2"><text:span text:style-name="T688_1">ΤΜΗΜΑ<text:s/>3<text:s/></text:span></text:h>
      <text:h text:style-name="P689" text:outline-level="2"><text:span text:style-name="T689_1">ΕΥΘΥΝΗ</text:span></text:h>
      <text:h text:style-name="P690" text:outline-level="6"><text:span text:style-name="T690_1">Άρθρο<text:s/>70<text:s/></text:span></text:h>
      <text:h text:style-name="P691" text:outline-level="6"><text:span text:style-name="T691_1">(Άρθρο<text:s/>74<text:s/>της<text:s/>Οδηγίας<text:s/>2007/64)</text:span></text:h>
      <text:p text:style-name="P692"><text:span text:style-name="T692_1">Λανθασμένα<text:s/>αποκλειστικά<text:s/>μέσα<text:s/>ταυτοποίησης</text:span></text:p>
      <text:p text:style-name="P693"><text:span text:style-name="T693_1">1.</text:span><text:span text:style-name="T693_2"><text:s/>Εάν<text:s/>η<text:s/>πράξη<text:s/>πληρωμής<text:s/>εκτελεστεί<text:s/>σύμφωνα<text:s/>με<text:s/>το<text:s/>αποκλειστικό<text:s/>μέσο<text:s/>ταυτοποίησης,<text:s/>θεωρείται<text:s/>ότι<text:s/>εκτε-<text:s/>λέστηκε<text:s/>ορθά<text:s/>όσον<text:s/>αφορά<text:s/>τον<text:s/>δικαιούχο<text:s/>που<text:s/>αναγράφεται<text:s/>στο<text:s/>αποκλειστικό<text:s/>μέσο<text:s/>ταυτοποίησης.</text:span></text:p>
      <text:p text:style-name="P694"><text:span text:style-name="T694_1">2.</text:span><text:span text:style-name="T694_2"><text:s/>Εάν<text:s/>το<text:s/>αποκλειστικό<text:s/>μέσο<text:s/>ταυτοποίησης<text:s/>που<text:s/>παρέχει<text:s/>ο<text:s/>χρήστης<text:s/>υπηρεσιών<text:s/>πληρωμών<text:s/>είναι<text:s/>λανθασμένο,<text:s/>ο<text:s/>πάροχος<text:s/>των<text:s/>υπηρεσιών<text:s/>πληρωμών<text:s/>δεν<text:s/>φέρει<text:s/>ευθύνη<text:s/>δυνάμει<text:s/>του<text:s/>άρθρου<text:s/>71<text:s/>για<text:s/>τη<text:s/>μη<text:s/>εκτέλεση<text:s/>ή<text:s/>την<text:s/>εσφαλμένη<text:s/>εκτέλεση<text:s/>της<text:s/>πράξης<text:s/>πληρωμής.</text:span></text:p>
      <text:p text:style-name="P695"><text:span text:style-name="T695_1">Ωστόσο,<text:s/>ο<text:s/>πάροχος<text:s/>των<text:s/>υπηρεσιών<text:s/>πληρωμών<text:s/>του<text:s/>πληρωτή<text:s/>καταβάλλει<text:s/>εύλογες<text:s/>προσπάθειες<text:s/>για<text:s/>την<text:s/>ανάκτηση<text:s/>των<text:s/>χρηματικών<text:s/>ποσών<text:s/>που<text:s/>αφορά<text:s/>η<text:s/>πράξη<text:s/>πληρωμής.</text:span></text:p>
      <text:p text:style-name="P696"><text:span text:style-name="T696_1">Εάν<text:s/>προβλέπεται<text:s/>στη<text:s/>σύμβαση-πλαίσιο,<text:s/>ο<text:s/>πάροχος<text:s/>υπηρεσιών<text:s/>πληρωμών<text:s/>μπορεί<text:s/>να<text:s/>επιβάλει<text:s/>χρέωση<text:s/>στον<text:s/>χρήστη<text:s/>υπηρεσιών<text:s/>πληρωμών<text:s/>για<text:s/>την<text:s/>ανάκτηση<text:s/>των<text:s/>ποσών.</text:span></text:p>
      <text:p text:style-name="P697"><text:span text:style-name="T697_1">3.</text:span><text:span text:style-name="T697_2"><text:s/>Εάν<text:s/>ο<text:s/>χρήστης<text:s/>των<text:s/>υπηρεσιών<text:s/>πληρωμών<text:s/>προσκομίσει<text:s/>πρόσθετες<text:s/>πληροφορίες<text:s/>πέραν<text:s/>εκείνων<text:s/>του<text:s/>άρθρου<text:s/>34<text:s/>παράγραφος<text:s/>1<text:s/>στοιχείο<text:s/>α΄<text:s/>ή<text:s/>του<text:s/>άρθρου<text:s/>39<text:s/>παράγραφος<text:s/>2<text:s/>στοιχείο<text:s/>β΄,<text:s/>ο<text:s/>πάροχος<text:s/>των<text:s/>υπηρεσιών<text:s/>πληρωμών<text:s/>ευθύνεται<text:s/>μόνο<text:s/>για<text:s/>την<text:s/>εκτέλεση<text:s/>πράξεων<text:s/>πληρωμής<text:s/>σύμφωνα<text:s/>με<text:s/>το<text:s/>παρασχεθέν<text:s/>από<text:s/>τον<text:s/>χρήστη<text:s/>των<text:s/>υπηρεσιών<text:s/>πληρωμών<text:s/>αποκλειστικό<text:s/>μέσο<text:s/>ταυτοποίησης.</text:span></text:p>
      <text:h text:style-name="P698" text:outline-level="6"><text:span text:style-name="T698_1">Άρθρο<text:s/>71<text:s/></text:span></text:h>
      <text:h text:style-name="P699" text:outline-level="6"><text:span text:style-name="T699_1">(Άρθρο<text:s/>75<text:s/>της<text:s/>Οδηγίας<text:s/></text:span></text:h>
      <text:p text:style-name="P700"><text:span text:style-name="T700_1">2007/64)Μη<text:s/>εκτέλεση<text:s/>ή<text:s/>εσφαλμένη<text:s/>εκτέλεση</text:span></text:p>
      <text:p text:style-name="P701"><text:span text:style-name="T701_1">1.</text:span><text:span text:style-name="T701_2"><text:s/>Όταν<text:s/>εντολή<text:s/>πληρωμής<text:s/>κινείται<text:s/>από<text:s/>τον<text:s/>πληρωτή,<text:s/>ο<text:s/>πάροχος<text:s/>υπηρεσιών<text:s/>πληρωμών<text:s/>του<text:s/>είναι,<text:s/>με<text:s/>την<text:s/>επιφύλαξη<text:s/>του<text:s/>άρθρου<text:s/>55,<text:s/>του<text:s/>άρθρου<text:s/>70<text:s/>παράγραφοι<text:s/>2<text:s/>και<text:s/>3<text:s/>και<text:s/>του<text:s/>άρθρου<text:s/>74,<text:s/>υπεύθυνος<text:s/>έναντι<text:s/>του<text:s/>πληρωτή<text:s/>για<text:s/>την<text:s/>ορθή<text:s/>εκτέλεση<text:s/>της<text:s/>πράξης<text:s/>πληρωμής,<text:s/>εκτός<text:s/>αν<text:s/>μπορεί<text:s/>να<text:s/>αποδείξει<text:s/>στον<text:s/>πληρωτή<text:s/>και,<text:s/>ενδεχομένως,<text:s/>στον<text:s/>πάροχο<text:s/>υπηρεσιών<text:s/>πληρωμών<text:s/>του<text:s/>δικαιούχου,<text:s/>ότι<text:s/>ο<text:s/>πάροχος<text:s/>υπηρεσιών<text:s/>πληρωμών<text:s/>του<text:s/>δικαιούχου<text:s/>έλαβε<text:s/>το<text:s/>ποσό<text:s/>της<text:s/>πράξης<text:s/>πληρωμής<text:s/>σύμφωνα<text:s/>με<text:s/>το<text:s/>άρθρο<text:s/>66<text:s/>παράγραφος<text:s/>1,<text:s/>οπότε<text:s/>ο<text:s/>πάροχος<text:s/>υπηρεσιών<text:s/>πληρωμών<text:s/>του<text:s/>δικαιούχου<text:s/>είναι<text:s/>υπεύθυνος<text:s/>έναντι<text:s/>του<text:s/>δικαιούχου<text:s/>για<text:s/>την<text:s/>ορθή<text:s/>εκτέλεση<text:s/>της<text:s/>πράξης<text:s/>πληρωμής.</text:span></text:p>
      <text:p text:style-name="P702"><text:span text:style-name="T702_1">Εάν<text:s/>ο<text:s/>πάροχος<text:s/>υπηρεσιών<text:s/>πληρωμών<text:s/>του<text:s/>πληρωτή<text:s/>είναι<text:s/>υπεύθυνος<text:s/>βάσει<text:s/>του<text:s/>πρώτου<text:s/>εδαφίου,<text:s/>επιστρέφει<text:s/>αμελλητί<text:s/>στον<text:s/>πληρωτή<text:s/>το<text:s/>ποσό<text:s/>της<text:s/>ανεκτέλεστης<text:s/>ή<text:s/>εσφαλμένης<text:s/>πράξης<text:s/>πληρωμής<text:s/>και,<text:s/>ανάλογα<text:s/>με<text:s/>την<text:s/>περίπτωση,<text:s/>επαναφέρει<text:s/>το<text:s/>χρεωθέντα<text:s/>λογαριασμό<text:s/>πληρωμών<text:s/>στην<text:s/>κατάσταση<text:s/>που<text:s/>θα<text:s/>βρισκόταν<text:s/>εάν<text:s/>δεν<text:s/>είχε<text:s/>πραγματοποιηθεί<text:s/>η<text:s/>εσφαλμένη<text:s/>πράξη<text:s/>πληρωμής.</text:span></text:p>
      <text:p text:style-name="P703"><text:span text:style-name="T703_1">Όταν<text:s/>ο<text:s/>πάροχος<text:s/>υπηρεσιών<text:s/>πληρωμών<text:s/>του<text:s/>δικαιούχου<text:s/>είναι<text:s/>υπεύθυνος<text:s/>βάσει<text:s/>του<text:s/>πρώτου<text:s/>εδαφίου,<text:s/>θέτει<text:s/>αμέσως<text:s/>το<text:s/>ποσό<text:s/>της<text:s/>πράξης<text:s/>πληρωμής<text:s/>στη<text:s/>διάθεση<text:s/>του<text:s/>δικαιούχου<text:s/>και,<text:s/>ανάλογα<text:s/>με<text:s/>την<text:s/>περίπτωση,<text:s/>πιστώνει<text:s/>το<text:s/>αντίστοιχο<text:s/>πόσο<text:s/>στο<text:s/>λογαριασμό<text:s/>πληρωμών<text:s/>του<text:s/>δικαιούχου.</text:span></text:p>
      <text:p text:style-name="P704"><text:span text:style-name="T704_1">Σε<text:s/>περίπτωση<text:s/>μη<text:s/>εκτέλεσης<text:s/>ή<text:s/>εσφαλμένης<text:s/>εκτέλεσης<text:s/>πράξης<text:s/>πληρωμής,<text:s/>όταν<text:s/>η<text:s/>εντολή<text:s/>πληρωμής<text:s/>κινείται<text:s/>από<text:s/>τον<text:s/>πληρωτή,<text:s/>ο<text:s/>πάροχος<text:s/>υπηρεσιών<text:s/>πληρωμών<text:s/>του,<text:s/>ανεξαρτήτως<text:s/>της<text:s/>ευθύνης<text:s/>στο<text:s/>πλαίσιο<text:s/>της<text:s/>παρούσας<text:s/>παραγράφου,<text:s/>προσπαθεί<text:s/>αμέσως,<text:s/>αν<text:s/>του<text:s/>ζητηθεί,<text:s/>να<text:s/>ανιχνεύσει<text:s/>την<text:s/>πράξη<text:s/>πληρωμής<text:s/>και<text:s/>ειδοποιεί<text:s/>τον<text:s/>πληρωτή<text:s/>για<text:s/>το<text:s/>αποτέλεσμα.</text:span></text:p>
      <text:p text:style-name="P705"><text:span text:style-name="T705_1">2.</text:span><text:span text:style-name="T705_2"><text:s/>Όταν<text:s/>εντολή<text:s/>πληρωμής<text:s/>κινείται<text:s/>από<text:s/>τον<text:s/>δικαιούχο<text:s/>ή<text:s/>μέσω<text:s/>αυτού,<text:s/>ο<text:s/>πάροχος<text:s/>υπηρεσιών<text:s/>πληρωμών<text:s/>του<text:s/>είναι,<text:s/>με<text:s/>την<text:s/>επιφύλαξη<text:s/>του<text:s/>άρθρου<text:s/>55,<text:s/>του<text:s/>άρθρου<text:s/>70,<text:s/>παράγραφοι<text:s/>2<text:s/>και<text:s/>3<text:s/>και<text:s/>του<text:s/>άρθρου<text:s/>74,<text:s/>υπεύθυνος<text:s/>έναντι<text:s/>του<text:s/>δικαιούχου<text:s/>για<text:s/>την<text:s/>ορθή<text:s/>διαβίβαση<text:s/>της<text:s/>εντολής<text:s/>πληρωμής<text:s/>στον<text:s/>πάροχο<text:s/>υπηρεσιών<text:s/>πληρωμών<text:s/>του<text:s/>πληρωτή<text:s/>σύμφωνα<text:s/>με<text:s/>το<text:s/>άρθρο<text:s/>66<text:s/>παράγραφος<text:s/>3.<text:s/>Εάν<text:s/>ο<text:s/>πάροχος<text:s/>υπηρεσιών<text:s/>πληρωμών<text:s/>του<text:s/>πληρωτή<text:s/>είναι<text:s/></text:span></text:p>
      <text:p text:style-name="P706"><text:span text:style-name="T706_1">υπεύθυνος<text:s/>βάσει<text:s/>του<text:s/>παρόντος<text:s/>εδαφίου,<text:s/>αναδιαβιβάζει<text:s/>αμέσως<text:s/>την<text:s/>εν<text:s/>λόγω<text:s/>εντολή<text:s/>πληρωμής<text:s/>στον<text:s/>πάροχο<text:s/>υπηρεσιών<text:s/>πληρωμών<text:s/>του<text:s/>πληρωτή.</text:span></text:p>
      <text:p text:style-name="P707"><text:span text:style-name="T707_1">Επιπλέον,<text:s/>ο<text:s/>πάροχος<text:s/>υπηρεσιών<text:s/>πληρωμών<text:s/>του<text:s/>δικαιούχου<text:s/>είναι,<text:s/>με<text:s/>την<text:s/>επιφύλαξη<text:s/>του<text:s/>άρθρου<text:s/>55,<text:s/>του<text:s/>άρθρου<text:s/>70<text:s/>παράγραφοι<text:s/>2<text:s/>και<text:s/>3<text:s/>και<text:s/>του<text:s/>άρθρου<text:s/>74,<text:s/>υπεύθυνος<text:s/>έναντι<text:s/>του<text:s/>δικαιούχου<text:s/>για<text:s/>τη<text:s/>διεκπεραίωση<text:s/>της<text:s/>εντολής<text:s/>πληρωμής<text:s/>σύμφωνα<text:s/>με<text:s/>τις<text:s/>υποχρεώσεις<text:s/>που<text:s/>υπέχει<text:s/>δυνάμει<text:s/>του<text:s/>άρθρου<text:s/>69.<text:s/>Όταν<text:s/>ο<text:s/>πάροχος<text:s/>υπηρεσιών<text:s/>πληρωμών<text:s/>του<text:s/>δικαιούχου<text:s/>είναι<text:s/>υπεύθυνος<text:s/>δυνάμει<text:s/>του<text:s/>παρόντος<text:s/>εδαφίου,<text:s/>μεριμνά<text:s/>ώστε<text:s/>το<text:s/>ποσό<text:s/>της<text:s/>πράξης<text:s/>πληρωμής<text:s/>να<text:s/>είναι<text:s/>στη<text:s/>διάθεση<text:s/>του<text:s/>δικαιούχου<text:s/>αμέσως<text:s/>μόλις<text:s/>το<text:s/>πόσο<text:s/>αυτό<text:s/>πιστωθεί<text:s/>στο<text:s/>λογαριασμό<text:s/>του<text:s/>παρόχου<text:s/>υπηρεσιών<text:s/>πληρωμών<text:s/>του<text:s/>δικαιούχου.</text:span></text:p>
      <text:p text:style-name="P708"><text:span text:style-name="T708_1">Σε<text:s/>περίπτωση<text:s/>μη<text:s/>εκτέλεσης<text:s/>ή<text:s/>εσφαλμένης<text:s/>εκτέλεσης<text:s/>πράξης<text:s/>πληρωμής<text:s/>για<text:s/>την<text:s/>οποία<text:s/>ο<text:s/>πάροχος<text:s/>υπηρεσιών<text:s/>πληρωμών<text:s/>του<text:s/>δικαιούχου<text:s/>δεν<text:s/>είναι<text:s/>υπεύθυνος<text:s/>στο<text:s/>πλαίσιο<text:s/>του<text:s/>πρώτου<text:s/>και<text:s/>του<text:s/>δεύτερου<text:s/>εδαφίου,<text:s/>ο<text:s/>πά-<text:s/>ροχος<text:s/>υπηρεσιών<text:s/>πληρωμών<text:s/>του<text:s/>πληρωτή<text:s/>είναι<text:s/>υπεύθυνος<text:s/>έναντι<text:s/>του<text:s/>πληρωτή.<text:s/>Οσάκις<text:s/>ο<text:s/>πάροχος<text:s/>υπηρεσιών<text:s/>πληρωμών<text:s/>του<text:s/>πληρωτή<text:s/>είναι<text:s/>υπεύθυνος<text:s/>εν<text:s/>προκειμένω,<text:s/>τότε,<text:s/>ανάλογα<text:s/>με<text:s/>την<text:s/>περίπτωση,<text:s/>και<text:s/>χωρίς<text:s/>αδικαιολόγητη<text:s/>καθυστέρηση,<text:s/>επιστρέφει<text:s/>στον<text:s/>πληρωτή<text:s/>το<text:s/>ποσό<text:s/>της<text:s/>ανεκτέλεστης<text:s/>ή<text:s/>εσφαλμένης<text:s/>πράξης<text:s/>πληρωμής<text:s/>και<text:s/>επαναφέρει<text:s/>το<text:s/>χρεωθέντα<text:s/>λογαριασμό<text:s/>πληρωμών<text:s/>στην<text:s/>κατάσταση<text:s/>που<text:s/>θα<text:s/>βρισκόταν<text:s/>εάν<text:s/>δεν<text:s/>είχε<text:s/>πραγματοποιηθεί<text:s/>η<text:s/>εσφαλμένη<text:s/>πράξη<text:s/>πληρωμής.</text:span></text:p>
      <text:p text:style-name="P709"><text:span text:style-name="T709_1">Σε<text:s/>περίπτωση<text:s/>μη<text:s/>εκτέλεσης<text:s/>ή<text:s/>εσφαλμένης<text:s/>εκτέλεσης<text:s/>πράξης<text:s/>πληρωμής,<text:s/>όπου<text:s/>η<text:s/>εντολή<text:s/>πληρωμής<text:s/>κινείται<text:s/>από<text:s/>τον<text:s/>δικαιούχο<text:s/>ή<text:s/>μέσω<text:s/>του<text:s/>δικαιούχου,<text:s/>ο<text:s/>πάροχος<text:s/>υπηρεσιών<text:s/>πληρωμών<text:s/>του,<text:s/>ανεξαρτήτως<text:s/>της<text:s/>ευθύνης<text:s/>στο<text:s/>πλαίσιο<text:s/>της<text:s/>παρούσας<text:s/>παραγράφου,<text:s/>καταβάλλει<text:s/>άμεσα,<text:s/>αφού<text:s/>του<text:s/>ζητηθεί,<text:s/>προσπάθειες<text:s/>να<text:s/>ανιχνεύσει<text:s/>τις<text:s/>πράξεις<text:s/>πληρωμών<text:s/>και<text:s/>ειδοποιεί<text:s/>τον<text:s/>δικαιούχο<text:s/>για<text:s/>το<text:s/>αποτέλεσμα.</text:span></text:p>
      <text:p text:style-name="P710"><text:span text:style-name="T710_1">3.</text:span><text:span text:style-name="T710_2"><text:s/>Επιπλέον,<text:s/>ο<text:s/>πάροχος<text:s/>υπηρεσιών<text:s/>πληρωμών<text:s/>είναι<text:s/>υπεύθυνος<text:s/>έναντι<text:s/>των<text:s/>αντίστοιχων<text:s/>χρηστών<text:s/>υπηρεσιών<text:s/>πληρωμών<text:s/>τους<text:s/>για<text:s/>τυχόν<text:s/>χρεώσεις<text:s/>για<text:s/>τις<text:s/>οποίες<text:s/>φέρουν<text:s/>την<text:s/>ευθύνη<text:s/>και<text:s/>για<text:s/>τόκους<text:s/>που<text:s/>επιβαρύνουν<text:s/>το<text:s/>χρήστη<text:s/>υπηρεσιών<text:s/>πληρωμών<text:s/>συνεπεία<text:s/>μη<text:s/>εκτέλεσης<text:s/>ή<text:s/>εσφαλμένης<text:s/>εκτέλεσης<text:s/>της<text:s/>πράξης<text:s/>πληρωμής.</text:span></text:p>
      <text:h text:style-name="P711" text:outline-level="6"><text:span text:style-name="T711_1">Άρθρο<text:s/>72</text:span></text:h>
      <text:p text:style-name="P712"><text:span text:style-name="T712_1">(Άρθρο<text:s/>76<text:s/>της<text:s/>Οδηγίας<text:s/>2007/64)</text:span></text:p>
      <text:p text:style-name="P713"><text:span text:style-name="T713_1">Πρόσθετη<text:s/>οικονομική<text:s/>αποζημίωση</text:span></text:p>
      <text:p text:style-name="P714"><text:span text:style-name="T714_1">Πρόσθετη<text:s/>οικονομική<text:s/>αποζημίωση<text:s/>σε<text:s/>σχέση<text:s/>με<text:s/>αυτή<text:s/>που<text:s/>προβλέπεται<text:s/>στο<text:s/>παρόν<text:s/>τμήμα<text:s/>μπορεί<text:s/>να<text:s/>καθορίζεται<text:s/>σύμφωνα<text:s/>με<text:s/>το<text:s/>εφαρμοστέο<text:s/>δίκαιο<text:s/>στη<text:s/>συνα-<text:s/>φθείσα<text:s/>σύμβαση<text:s/>μεταξύ<text:s/>του<text:s/>χρήστη<text:s/>και<text:s/>του<text:s/>παρόχου<text:s/>υπηρεσιών<text:s/>πληρωμών<text:s/>του.</text:span></text:p>
      <text:h text:style-name="P715" text:outline-level="6"><text:span text:style-name="T715_1">Άρθρο<text:s/>73<text:s/></text:span></text:h>
      <text:h text:style-name="P716" text:outline-level="6"><text:span text:style-name="T716_1">(Άρθρο<text:s/>77<text:s/>της<text:s/>Οδηγίας<text:s/></text:span></text:h>
      <text:p text:style-name="P717"><text:span text:style-name="T717_1">2007/64)Δικαίωμα<text:s/>προσφυγής</text:span></text:p>
      <text:p text:style-name="P718"><text:span text:style-name="T718_1">1.</text:span><text:span text:style-name="T718_2"><text:s/>Όταν<text:s/>η<text:s/>ευθύνη<text:s/>ενός<text:s/>παρόχου<text:s/>υπηρεσιών<text:s/>πληρωμών<text:s/>σύμφωνα<text:s/>με<text:s/>το<text:s/>άρθρο<text:s/>71<text:s/>αποδίδεται<text:s/>σε<text:s/>άλλον<text:s/>πάρο-<text:s/>χο<text:s/>υπηρεσιών<text:s/>πληρωμών<text:s/>ή<text:s/>σε<text:s/>μεσάζοντα,<text:s/>ο<text:s/>δεύτερος<text:s/>πάροχος<text:s/>υπηρεσιών<text:s/>πληρωμών<text:s/>ή<text:s/>μεσάζων<text:s/>αποζημιώνει<text:s/>τον<text:s/>πρώτο<text:s/>πάροχο<text:s/>υπηρεσιών<text:s/>πληρωμών<text:s/>για<text:s/>κάθε<text:s/>ζημία<text:s/>που<text:s/>υπέστη<text:s/>ή<text:s/>κάθε<text:s/>ποσό<text:s/>που<text:s/>κατέβαλε<text:s/>στο<text:s/>πλαίσιο<text:s/>του<text:s/>άρθρου<text:s/>71.</text:span></text:p>
      <text:p text:style-name="P719"><text:span text:style-name="T719_1">2.</text:span><text:span text:style-name="T719_2"><text:s/>Η<text:s/>χορήγηση<text:s/>περαιτέρω<text:s/>οικονομικής<text:s/>αποζημίωσης<text:s/>μπορεί<text:s/>να<text:s/>αποφασίζεται<text:s/>βάσει<text:s/>συμφωνιών<text:s/>μεταξύ<text:s/>των<text:s/>παρόχων<text:s/>υπηρεσιών<text:s/>πληρωμών<text:s/>ή/και<text:s/>των<text:s/>μεσαζόντων<text:s/>και<text:s/>του<text:s/>δικαίου<text:s/>που<text:s/>εφαρμόζεται<text:s/>στη<text:s/>μεταξύ<text:s/>τους<text:s/>συμφωνία.</text:span></text:p>
      <text:h text:style-name="P720" text:outline-level="6"><text:span text:style-name="T720_1">Άρθρο<text:s/>74</text:span></text:h>
      <text:p text:style-name="P721"><text:span text:style-name="T721_1">(Άρθρο<text:s/>78<text:s/>της<text:s/>Οδηγίας<text:s/>2007/64)</text:span></text:p>
      <text:p text:style-name="P722"><text:span text:style-name="T722_1">Απουσία<text:s/>ευθύνης</text:span></text:p>
      <text:p text:style-name="P723"><text:span text:style-name="T723_1">Η<text:s/>ευθύνη<text:s/>που<text:s/>προβλέπεται<text:s/>στα<text:s/>Κεφάλαια<text:s/>2<text:s/>και<text:s/>3<text:s/>δεν<text:s/>ισχύει<text:s/>σε<text:s/>περιστάσεις<text:s/>που<text:s/>είναι<text:s/>ασυνήθεις<text:s/>και<text:s/>απρόβλεπτες,<text:s/>ξένες<text:s/>προς<text:s/>τη<text:s/>βούληση<text:s/>του<text:s/>μέρους<text:s/>που<text:s/>τις<text:s/>επικαλείται,<text:s/>και<text:s/>των<text:s/>οποίων<text:s/>οι<text:s/>συνέπειες<text:s/>δεν<text:s/>θα<text:s/>μπορούσαν<text:s/>να<text:s/>αποφευχθούν<text:s/>παρ’<text:s/>όλες<text:s/>τις<text:s/>προσπάθειες<text:s/>για<text:s/>το<text:s/>αντίθετο,<text:s/>ούτε<text:s/>όταν<text:s/>ο<text:s/>πάροχος<text:s/>υπηρεσιών<text:s/>πληρωμών<text:s/>δεσμεύεται<text:s/>από<text:s/>άλλες<text:s/>νομικές<text:s/>υποχρεώσεις<text:s/>που<text:s/>προ-<text:s/>βλέπονται<text:s/>στην<text:s/>εθνική<text:s/>νομοθεσία<text:s/>ή<text:s/>τη<text:s/>νομοθεσία<text:s/>της<text:s/>Ευρωπαϊκής<text:s/>Ένωσης.</text:span></text:p>
      <text:h text:style-name="P724" text:outline-level="3"><text:span text:style-name="T724_1">ΚΕΦΑΛΑΙΟ<text:s/></text:span></text:h>
      <text:h text:style-name="P725" text:outline-level="3"><text:span text:style-name="T725_1">4ΠΡΟΣΤΑΣΙΑ<text:s/>ΤΩΝ<text:s/>ΔΕΔΟΜΕΝΩΝ</text:span></text:h>
      <text:h text:style-name="P726" text:outline-level="6"><text:span text:style-name="T726_1">Άρθρο<text:s/></text:span></text:h>
      <text:p text:style-name="P727"><text:span text:style-name="T727_1">75(Άρθρο<text:s/>79<text:s/>της<text:s/>Οδηγίας<text:s/></text:span></text:p>
      <text:p text:style-name="P728"><text:span text:style-name="T728_1">2007/64)Προστασία<text:s/>των<text:s/>δεδομένων</text:span></text:p>
      <text:p text:style-name="P729"><text:span text:style-name="T729_1">Η<text:s/>επεξεργασία<text:s/>δεδομένων<text:s/>προσωπικού<text:s/>χαρακτήρα<text:s/>από<text:s/>τα<text:s/>συστήματα<text:s/>πληρωμών<text:s/>και<text:s/>τους<text:s/>παρόχους<text:s/>υπηρεσιών<text:s/>πληρωμών,<text:s/>όταν<text:s/>χρειάζεται<text:s/>για<text:s/>την<text:s/>πρόληψη,<text:s/>τη<text:s/>διερεύνηση<text:s/>και<text:s/>τον<text:s/>εντοπισμό<text:s/>της<text:s/>απάτης<text:s/>στον<text:s/>τομέα<text:s/>των<text:s/>πληρωμών.<text:s/>Η<text:s/>επεξεργασία<text:s/>των<text:s/>εν<text:s/>λόγω<text:s/>δεδομένων<text:s/>προσωπικού<text:s/>χαρακτήρα<text:s/>διενεργείται<text:s/>σύμφωνα<text:s/>με<text:s/>τις<text:s/>διατάξεις<text:s/>του<text:s/>ν.<text:s/>2472/1997<text:s/>(ΦΕΚ<text:s/>50<text:s/>Α΄),<text:s/>όπως<text:s/>ισχύει.</text:span></text:p>
      <text:h text:style-name="P730" text:outline-level="3"><text:span text:style-name="T730_1">ΚΕΦΑΛΑΙΟ<text:s/>5</text:span></text:h>
      <text:p text:style-name="P731"><text:span text:style-name="T731_1">ΔΙΑΔΙΚΑΣΙΕΣ<text:s/>ΚΑΤΑΓΓΕΛΙΑΣ<text:s/>ΚΑΙ<text:s/>ΕΞΩΔΙΚΑΣΤΙΚΩΝΠΡΟΣΦΥΓΩΝ<text:s/>ΓΙΑ<text:s/>ΤΗΝ<text:s/>ΕΠΙΛΥΣΗ<text:s/>ΔΙΑΦΟΡΩΝ</text:span></text:p>
      <text:h text:style-name="P732" text:outline-level="2"><text:span text:style-name="T732_1">ΤΜΗΜΑ<text:s/></text:span></text:h>
      <text:h text:style-name="P733" text:outline-level="2"><text:span text:style-name="T733_1">1ΔΙΑΔΙΚΑΣΙΕΣ<text:s/>ΚΑΤΑΓΓΕΛΙΑΣ</text:span></text:h>
      <text:h text:style-name="P734" text:outline-level="6"><text:span text:style-name="T734_1">Άρθρο<text:s/></text:span></text:h>
      <text:h text:style-name="P735" text:outline-level="6"><text:span text:style-name="T735_1">76(Άρθρο<text:s/>80<text:s/>της<text:s/>Οδηγίας<text:s/></text:span></text:h>
      <text:p text:style-name="P736"><text:span text:style-name="T736_1">2007/64)Καταγγελίες</text:span></text:p>
      <text:p text:style-name="P737"><text:span text:style-name="T737_1">1.</text:span><text:span text:style-name="T737_2"><text:s/>Οι<text:s/>χρήστες<text:s/>υπηρεσιών<text:s/>πληρωμών<text:s/>και<text:s/>στα<text:s/>άλλα<text:s/>ενδιαφερόμενα<text:s/>μέρη,<text:s/>περιλαμβανομένων<text:s/>των<text:s/>ενώσεων<text:s/>καταναλωτών,<text:s/>έχουν<text:s/>το<text:s/>δικαίωμα<text:s/>να<text:s/>υποβάλλουν<text:s/>καταγγελίες<text:s/>στην<text:s/>Γενική<text:s/>Γραμματεία<text:s/>Καταναλωτή<text:s/>του<text:s/>Υπουργείου<text:s/>Οικονομίας,<text:s/>Ανταγωνιστικότητας<text:s/>και<text:s/>Ναυτιλίας<text:s/>σχετικά<text:s/>με<text:s/>ισχυρισμούς<text:s/>περί<text:s/>παραβάσεων<text:s/>των<text:s/>διατάξεων<text:s/>των<text:s/>Τίτλων<text:s/>ΙΙΙ<text:s/>και<text:s/>IV<text:s/>του<text:s/>Α΄<text:s/>Μέρους<text:s/>του<text:s/>παρόντος<text:s/>νόμου<text:s/>από<text:s/>παρόχους<text:s/>υπηρεσιών<text:s/>πληρωμών.</text:span></text:p>
      <text:p text:style-name="P738"><text:span text:style-name="T738_1">2.</text:span><text:span text:style-name="T738_2"><text:s/>Ανάλογα<text:s/>με<text:s/>την<text:s/>περίπτωση<text:s/>και<text:s/>με<text:s/>την<text:s/>επιφύλαξη<text:s/>του<text:s/>δικαιώματος<text:s/>προσφυγής<text:s/>ενώπιον<text:s/>δικαστηρίου<text:s/>σύμφωνα<text:s/>με<text:s/>τη<text:s/>δικονομία,<text:s/>η<text:s/>αρμόδια<text:s/>αρχή<text:s/>ενημερώνει<text:s/>με<text:s/>την<text:s/>απάντησή<text:s/>της<text:s/>τον<text:s/>καταγγέλλοντα<text:s/>για<text:s/>τις<text:s/>προβλε-<text:s/>πόμενες<text:s/>από<text:s/>το<text:s/>άρθρο<text:s/>79<text:s/>εξωδικαστικές<text:s/>διαδικασίες<text:s/>υποβολής<text:s/>καταγγελιών<text:s/>και<text:s/>προσφυγής.</text:span></text:p>
      <text:h text:style-name="P739" text:outline-level="6"><text:span text:style-name="T739_1">Άρθρο<text:s/>77<text:s/></text:span></text:h>
      <text:h text:style-name="P740" text:outline-level="6"><text:span text:style-name="T740_1">(Άρθρο<text:s/>81<text:s/>της<text:s/>Οδηγίας<text:s/>2007/64)</text:span></text:h>
      <text:p text:style-name="P741"><text:span text:style-name="T741_1">Κυρώσεις</text:span></text:p>
      <text:p text:style-name="P742"><text:span text:style-name="T742_1">1.</text:span><text:span text:style-name="T742_2"><text:s/>Με<text:s/>την<text:s/>επιφύλαξη<text:s/>άλλων<text:s/>ειδικότερων<text:s/>διατάξεων,<text:s/>με<text:s/>απόφαση<text:s/>του<text:s/>Υπουργού<text:s/>Οικονομίας,<text:s/>Ανταγωνιστικότητας<text:s/>και<text:s/>Ναυτιλίας<text:s/>επιβάλλεται<text:s/>σε<text:s/>βάρος<text:s/>των<text:s/>παρόχων<text:s/>υπηρεσιών<text:s/>πληρωμών,<text:s/>οι<text:s/>οποίοι<text:s/>δεν<text:s/>τηρούν<text:s/>τις<text:s/>υποχρεώσεις<text:s/>τους<text:s/>που<text:s/>απορρέουν<text:s/>από<text:s/>διατάξεις<text:s/>των<text:s/>Κεφαλαίων<text:s/>IV<text:s/>και<text:s/>V<text:s/>αυτού<text:s/>του<text:s/>νόμου<text:s/>πρόστιμο<text:s/>από<text:s/>πέντε<text:s/>χιλιάδες<text:s/>(5.000)<text:s/>έως<text:s/>πεντακόσιες<text:s/>χιλιάδες<text:s/>(500.000)<text:s/>ευρώ.<text:s/>Σε<text:s/>περίπτωση<text:s/>υποτροπής<text:s/>το<text:s/>ανώτατο<text:s/>όριο<text:s/>προστίμου<text:s/>διπλασιάζεται.<text:s/>Κατά<text:s/>την<text:s/>επιμέτρηση<text:s/>του<text:s/>προστίμου<text:s/>λαμβάνονται<text:s/>ιδίως<text:s/>υπόψη<text:s/>και<text:s/>συνεκτιμώνται:<text:s/>α)<text:s/>η<text:s/>βαρύτητα<text:s/>της<text:s/>παράβασης,<text:s/>β)<text:s/>η<text:s/>συχνότητα<text:s/>αυτής,<text:s/>γ)<text:s/>η<text:s/>διάρκειά<text:s/>της,<text:s/>δ)<text:s/>οι<text:s/>ειδικές<text:s/>συνθήκες<text:s/>τέλεσής<text:s/>της,<text:s/>ε)<text:s/>ο<text:s/>βαθμός<text:s/>υπαιτιότητας<text:s/>και<text:s/>στ)<text:s/>ο<text:s/>κύκλος<text:s/>εργασιών<text:s/>του<text:s/>παραβάτη.</text:span></text:p>
      <text:p text:style-name="P743"><text:span text:style-name="T743_1">2.</text:span><text:span text:style-name="T743_2"><text:s/>Τα<text:s/>ποσά<text:s/>των<text:s/>προστίμων<text:s/>που<text:s/>επιβάλλονται<text:s/>αποτελούν<text:s/>δημόσιο<text:s/>έσοδο<text:s/>και<text:s/>εισπράττονται<text:s/>σύμφωνα<text:s/>με<text:s/>τις<text:s/>διατάξεις<text:s/>του<text:s/>Κ.Ε.Δ.Ε.<text:s/>(ν.δ.<text:s/>356/1974,<text:s/>ΦΕΚ<text:s/>90<text:s/>Α΄)<text:s/>και<text:s/>μπορεί<text:s/>να<text:s/>αναπροσαρμόζονται<text:s/>με<text:s/>κοινή<text:s/>απόφαση<text:s/>των<text:s/>Υπουργών<text:s/>Οικονομικών<text:s/>και<text:s/>Οικονομίας,<text:s/>Ανταγωνιστικότητας<text:s/>και<text:s/>Ναυτιλίας.</text:span></text:p>
      <text:p text:style-name="P744"><text:span text:style-name="T744_1">3.</text:span><text:span text:style-name="T744_2"><text:s/>Η<text:s/>επιβολή<text:s/>των<text:s/>ως<text:s/>άνω<text:s/>διοικητικών<text:s/>κυρώσεων<text:s/>είναι<text:s/>ανεξάρτητη<text:s/>από<text:s/>κάθε<text:s/>άλλη<text:s/>αστική,<text:s/>ποινική<text:s/>ή<text:s/>πειθαρχική<text:s/>κύρωση<text:s/>που<text:s/>προβλέπεται<text:s/>σε<text:s/>βάρος<text:s/>των<text:s/>φορέων<text:s/>παροχής<text:s/>υπηρεσιών<text:s/>πληρωμών<text:s/>από<text:s/>το<text:s/>νόμο<text:s/>αυτόν<text:s/>και<text:s/>την<text:s/>κείμενη<text:s/>νομοθεσία.</text:span></text:p>
      <text:h text:style-name="P745" text:outline-level="6"><text:span text:style-name="T745_1">Άρθρο<text:s/>78<text:s/></text:span></text:h>
      <text:h text:style-name="P746" text:outline-level="6"><text:span text:style-name="T746_1">(Άρθρο<text:s/>82<text:s/>της<text:s/>Οδηγίας<text:s/>2007/64)</text:span></text:h>
      <text:p text:style-name="P747"><text:span text:style-name="T747_1">Αρμόδιες<text:s/>αρχές</text:span></text:p>
      <text:p text:style-name="P748"><text:span text:style-name="T748_1">1.</text:span><text:span text:style-name="T748_2"><text:s/>Αρμόδια<text:s/>αρχή<text:s/>για<text:s/>τη<text:s/>διαχείριση<text:s/>καταγγελιών,<text:s/>σύμφωνα<text:s/>με<text:s/>τις<text:s/>διατάξεις<text:s/>του<text:s/>άρθρου<text:s/>69<text:s/>παράγραφος<text:s/>1<text:s/>αυτού<text:s/>του<text:s/>νόμου<text:s/>και<text:s/>την<text:s/>επιβολή<text:s/>των<text:s/>κυρώσεων<text:s/>που<text:s/>προβλέπονται<text:s/>στο<text:s/>άρθρο<text:s/>70<text:s/>αυτού<text:s/>του<text:s/>νόμου<text:s/>ορίζεται<text:s/>η<text:s/>Γενική<text:s/>Γραμματεία<text:s/>Καταναλωτή<text:s/>του<text:s/>Υπουργείου<text:s/>Οικονομίας,<text:s/>Ανταγωνιστικότητας<text:s/>και<text:s/>Ναυτιλίας.</text:span></text:p>
      <text:p text:style-name="P749"><text:span text:style-name="T749_1">2.</text:span><text:span text:style-name="T749_2"><text:s/>Σε<text:s/>περίπτωση<text:s/>παράβασης<text:s/>ή<text:s/>εικαζόμενης<text:s/>παράβασης<text:s/>των<text:s/>διατάξεων<text:s/>του<text:s/>εθνικού<text:s/>δικαίου<text:s/>που<text:s/>θεσπίζονται<text:s/>κατ’<text:s/>εφαρμογή<text:s/>των<text:s/>τίτλων<text:s/>ΙΙΙ<text:s/>και<text:s/>IV,<text:s/>υπεύθυνες<text:s/>δυνάμει<text:s/>της<text:s/>παραγράφου<text:s/>1<text:s/>είναι<text:s/>οι<text:s/>αρμόδιες<text:s/>αρχές<text:s/>του<text:s/>κράτους–μέλους<text:s/>καταγωγής<text:s/>του<text:s/>παρόχου<text:s/>υπηρεσιών<text:s/>πληρωμών.<text:s/>Ωστόσο,<text:s/>για<text:s/>τους<text:s/>αντιπροσώπους<text:s/>και<text:s/>τα<text:s/>υποκαταστήματα<text:s/>που<text:s/>λειτουργούν<text:s/>υπό<text:s/>το<text:s/>δικαίωμα<text:s/>εγκατάστασης<text:s/>αρμόδιες<text:s/>είναι<text:s/>οι<text:s/>αρχές<text:s/>του<text:s/>κράτους–μέ-<text:s/>λους<text:s/>υποδοχής.</text:span></text:p>
      <text:h text:style-name="P750" text:outline-level="2"><text:span text:style-name="T750_1">ΤΜΗΜΑ<text:s/>2<text:s/></text:span></text:h>
      <text:h text:style-name="P751" text:outline-level="2"><text:span text:style-name="T751_1">ΔΙΑΔΙΚΑΣΙΑ<text:s/>ΕΞΩΔΙΚΑΣΤΙΚΩΝ<text:s/>ΠΡΟΣΦΥΓΩΝ</text:span></text:h>
      <text:h text:style-name="P752" text:outline-level="6"><text:span text:style-name="T752_1">Άρθρο<text:s/>79<text:s/></text:span></text:h>
      <text:h text:style-name="P753" text:outline-level="6"><text:span text:style-name="T753_1">(Άρθρο<text:s/>83<text:s/>της<text:s/>Οδηγίας<text:s/></text:span></text:h>
      <text:p text:style-name="P754"><text:span text:style-name="T754_1">2007/64)Εξωδικαστική<text:s/>επίλυση<text:s/>διαφορών</text:span></text:p>
      <text:p text:style-name="P755"><text:span text:style-name="T755_1">1.</text:span><text:span text:style-name="T755_2"><text:s/>Για<text:s/>την<text:s/>εξωδικαστική<text:s/>επίλυση<text:s/>διαφορών,<text:s/>οι<text:s/>οποίες<text:s/>ανακύπτουν<text:s/>μεταξύ<text:s/>χρήστη<text:s/>υπηρεσιών<text:s/>πληρωμών<text:s/>και<text:s/>φορέα<text:s/>παροχής<text:s/>υπηρεσιών<text:s/>πληρωμών<text:s/>και<text:s/>αφορούν<text:s/>τα<text:s/>δικαιώματα<text:s/>και<text:s/>τις<text:s/>υποχρεώσεις<text:s/>που<text:s/>καθορίζονται<text:s/>με<text:s/>τις<text:s/>διατάξεις<text:s/>αυτού<text:s/>του<text:s/>νόμου,<text:s/>αρμόδιοι<text:s/>είναι<text:s/>ο<text:s/>Συνήγορος<text:s/>του<text:s/>Καταναλωτή,<text:s/>ο<text:s/>Μεσολαβητής<text:s/>Τραπεζι-<text:s/>κών–Επενδυτικών<text:s/>Υπηρεσιών<text:s/>και<text:s/>οι<text:s/>Επιτροπές<text:s/>Φιλικού<text:s/>Διακανονισμού<text:s/>που<text:s/>προβλέπονται<text:s/>στο<text:s/>άρθρο<text:s/>11<text:s/>του<text:s/>ν.<text:s/>2251/1994<text:s/>(ΦΕΚ<text:s/>191<text:s/>Α΄).</text:span></text:p>
      <text:p text:style-name="P756"><text:span text:style-name="T756_1">2.</text:span><text:span text:style-name="T756_2"><text:s/>Σε<text:s/>περίπτωση<text:s/>διασυνοριακών<text:s/>διαφορών,<text:s/>οι<text:s/>ανωτέρω<text:s/>φορείς<text:s/>συνεργάζονται<text:s/>ενεργά<text:s/>με<text:s/>τους<text:s/>αντίστοιχους<text:s/>φορείς<text:s/>των<text:s/>άλλων<text:s/>κρατών–μελών<text:s/>της<text:s/>Ευρωπαϊκής<text:s/>Ένωσης.</text:span></text:p>
      <text:p text:style-name="P757"><text:span text:style-name="T757_1">ΤIΤΛΟΣ<text:s/>V(τίτλος<text:s/>VI<text:s/>της<text:s/>Οδηγίας<text:s/>2007/64)</text:span></text:p>
      <text:p text:style-name="P758"><text:span text:style-name="T758_1">ΤΕΛΙΚEΣ<text:s/>ΔΙAΤAΞΕΙΣ</text:span></text:p>
      <text:h text:style-name="P759" text:outline-level="6"><text:span text:style-name="T759_1">Άρθρο<text:s/></text:span></text:h>
      <text:p text:style-name="P760"><text:span text:style-name="T760_1">80(Άρθρο<text:s/>86<text:s/>της<text:s/>Οδηγίας<text:s/>2007/64)</text:span></text:p>
      <text:p text:style-name="P761"><text:span text:style-name="T761_1">Πλήρης<text:s/>εναρμόνιση</text:span></text:p>
      <text:p text:style-name="P762"><text:span text:style-name="T762_1">Οι<text:s/>πάροχοι<text:s/>υπηρεσιών<text:s/>πληρωμών<text:s/>απαγορεύεται<text:s/>να<text:s/>παρεκκλίνουν,<text:s/>εις<text:s/>βάρος<text:s/>των<text:s/>χρηστών<text:s/>των<text:s/>υπηρεσιών<text:s/>πληρωμών,<text:s/>από<text:s/>τις<text:s/>διατάξεις<text:s/>του<text:s/>παρόντος<text:s/>νόμου,<text:s/>εκτός<text:s/>εάν<text:s/>η<text:s/>δυνατότητα<text:s/>παρέκκλισης<text:s/>προβλέπεται<text:s/>ρητά<text:s/>από<text:s/>αυτόν<text:s/>το<text:s/>νόμο.</text:span></text:p>
      <text:p text:style-name="P763"><text:span text:style-name="T763_1">Ωστόσο,<text:s/>οι<text:s/>πάροχοι<text:s/>υπηρεσιών<text:s/>πληρωμών<text:s/>μπορούν<text:s/>να<text:s/>αποφασίζουν<text:s/>να<text:s/>προσφέρουν<text:s/>ευνοϊκότερους<text:s/>όρους<text:s/>στους<text:s/>χρήστες<text:s/>των<text:s/>υπηρεσιών<text:s/>πληρωμών.</text:span></text:p>
      <text:h text:style-name="P764" text:outline-level="6"><text:span text:style-name="T764_1">Άρθρο<text:s/>81<text:s/></text:span></text:h>
      <text:h text:style-name="P765" text:outline-level="6"><text:span text:style-name="T765_1">(Άρθρο<text:s/>88<text:s/>της<text:s/>Οδηγίας<text:s/></text:span></text:h>
      <text:p text:style-name="P766"><text:span text:style-name="T766_1">2007/64)Μεταβατική<text:s/>διάταξη</text:span></text:p>
      <text:p text:style-name="P767"><text:span text:style-name="T767_1">1.</text:span><text:span text:style-name="T767_2"><text:s/>Με<text:s/>την<text:s/>επιφύλαξη<text:s/>των<text:s/>διατάξεων<text:s/>του<text:s/>ν.<text:s/>3691/2008<text:s/>ή<text:s/>άλλων<text:s/>σχετικών<text:s/>νομοθετικών<text:s/>διατάξεων,<text:s/>νομικά<text:s/>πρόσωπα,<text:s/>τα<text:s/>οποία<text:s/>κατά<text:s/>την<text:s/>ημερομηνία<text:s/>έναρξης<text:s/>ισχύος<text:s/>αυτού<text:s/>του<text:s/>νόμου<text:s/>ασκούν<text:s/>ήδη,<text:s/>σύμφωνα<text:s/>με<text:s/>την<text:s/>ισχύουσα<text:s/>νομοθεσία<text:s/>δραστηριότητες<text:s/>ιδρύματος<text:s/>πληρωμών,<text:s/>επιτρέπεται<text:s/>να<text:s/>συνεχίσουν<text:s/>να<text:s/>ασκούν<text:s/>τις<text:s/>δραστηριότητες<text:s/>αυτές<text:s/>έως<text:s/>την<text:s/>30ή<text:s/>Απριλίου<text:s/>2011,<text:s/>χωρίς<text:s/>να<text:s/>έχουν<text:s/>αδειοδοτηθεί<text:s/>σύμφωνα<text:s/>με<text:s/>τις<text:s/>διατάξεις<text:s/>του<text:s/>άρθρου<text:s/>10<text:s/>αυτού<text:s/>του<text:s/>νόμου.<text:s/>Νομικά<text:s/>πρόσωπα<text:s/>που<text:s/>δεν<text:s/>θα<text:s/>έχουν<text:s/>αδειοδοτηθεί<text:s/>έως<text:s/>αυτήν<text:s/>την<text:s/>ημερομηνία,<text:s/>σύμφωνα<text:s/>με<text:s/>τις<text:s/>διατάξεις<text:s/>του<text:s/>άρθρου<text:s/>10<text:s/>αυτού<text:s/>του<text:s/>νόμου,<text:s/>θα<text:s/>απαγορεύεται<text:s/>εφεξής<text:s/>να<text:s/>παρέχουν<text:s/>υπηρεσίες<text:s/>πληρωμών,<text:s/>σύμφωνα<text:s/>με<text:s/>τις<text:s/>διατάξεις<text:s/>του<text:s/>άρθρου<text:s/>26<text:s/>αυτού<text:s/>του<text:s/>νόμου.</text:span></text:p>
      <text:p text:style-name="P768"><text:span text:style-name="T768_1">2.</text:span><text:span text:style-name="T768_2"><text:s/>Κατά<text:s/>παρέκκλιση<text:s/>των<text:s/>διατάξεων<text:s/>της<text:s/>παραγράφου<text:s/>1<text:s/>αυτού<text:s/>του<text:s/>άρθρου,<text:s/>εξαιρούνται<text:s/>από<text:s/>την<text:s/>υποχρέωση<text:s/>αδειοδότησης,<text:s/>σύμφωνα<text:s/>με<text:s/>τις<text:s/>διατάξεις<text:s/>του<text:s/>άρθρου<text:s/>10<text:s/>αυτού<text:s/>του<text:s/>νόμου,<text:s/>τα<text:s/>χρηματοδοτικά<text:s/>ιδρύματα<text:s/>τα<text:s/>οποία<text:s/>ασκούν<text:s/>τις<text:s/>δραστηριότητες<text:s/>του<text:s/>εδαφίου<text:s/>δ΄<text:s/>της<text:s/>παραγράφου<text:s/>1<text:s/>του<text:s/>άρθρου<text:s/>11<text:s/>του<text:s/>ν.<text:s/>3601/2007<text:s/>και<text:s/>πληρούν<text:s/>τις<text:s/>προϋποθέσεις<text:s/>του<text:s/>εδαφίου<text:s/>ε΄<text:s/>της<text:s/>παραγράφου<text:s/>1<text:s/>του<text:s/>άρθρου<text:s/>18<text:s/>του<text:s/>ν.<text:s/>3601/2007<text:s/>πριν<text:s/>από<text:s/>την<text:s/>ημερομηνία<text:s/>έναρξης<text:s/>ισχύος<text:s/>αυτού<text:s/>του<text:s/>νόμου.</text:span></text:p>
      <text:p text:style-name="P769"><text:span text:style-name="T769_1">Τα<text:s/>χρηματοδοτικά<text:s/>ιδρύματα<text:s/>που<text:s/>εμπίπτουν<text:s/>στην<text:s/>κατηγορία<text:s/>αυτή<text:s/>υποχρεούνται<text:s/>να<text:s/>γνωστοποιήσουν<text:s/>στην<text:s/>Τράπεζα<text:s/>της<text:s/>Ελλάδος<text:s/>τις<text:s/>δραστηριότητες<text:s/>που<text:s/>ασκούν<text:s/>έως<text:s/>την<text:s/>ημερομηνία<text:s/>έναρξης<text:s/>ισχύος<text:s/>αυτού<text:s/>του<text:s/>νόμου.<text:s/>Η<text:s/>γνωστοποίηση<text:s/>αυτή<text:s/>πρέπει<text:s/>να<text:s/>περιλαμβάνει<text:s/>πληροφορίες<text:s/>που<text:s/>να<text:s/>αποδεικνύουν<text:s/>ότι<text:s/>έχουν<text:s/>συμμορφωθεί<text:s/>με<text:s/>τις<text:s/>διατάξεις<text:s/>των<text:s/>περιπτώσεων<text:s/>α΄,<text:s/>δ΄,<text:s/>ζ΄,<text:s/>η΄,<text:s/>θ΄,<text:s/>ια΄<text:s/>και<text:s/>ιβ΄<text:s/>του<text:s/>άρθρου<text:s/>5<text:s/>αυτού<text:s/>του<text:s/>νόμου.<text:s/>Εφόσον<text:s/>η<text:s/>Τράπεζα<text:s/>της<text:s/>Ελλάδος<text:s/>εκτιμά<text:s/>ότι<text:s/>τηρούνται<text:s/>οι<text:s/>υποχρεώσεις<text:s/>που<text:s/>απορρέουν<text:s/>από<text:s/>τις<text:s/>ανωτέρω<text:s/>διατάξεις,<text:s/>το<text:s/>ενδιαφερόμενο<text:s/>χρηματοδοτικό<text:s/>ίδρυμα<text:s/>εγγράφεται<text:s/>στο<text:s/>μητρώο<text:s/>που<text:s/>προβλέπεται<text:s/>στο<text:s/>άρθρο<text:s/>13<text:s/>αυτού<text:s/>του<text:s/>νόμου.</text:span></text:p>
      <text:p text:style-name="P770"><text:span text:style-name="T770_1">Η<text:s/>Τράπεζα<text:s/>της<text:s/>Ελλάδος<text:s/>δικαιούται<text:s/>να<text:s/>εξαιρεί<text:s/>τα<text:s/>χρηματοδοτικά<text:s/>ιδρύματα<text:s/>που<text:s/>εμπίπτουν<text:s/>στην<text:s/>κατηγορία<text:s/>αυτή<text:s/>από<text:s/>τις<text:s/>απαιτήσεις<text:s/>που<text:s/>απορρέουν<text:s/>από<text:s/>τις<text:s/>διατάξεις<text:s/>του<text:s/>άρθρου<text:s/>5<text:s/>αυτού<text:s/>του<text:s/>νόμου.</text:span></text:p>
      <text:p text:style-name="P771"><text:span text:style-name="T771_1">3.</text:span><text:span text:style-name="T771_2"><text:s/>Τα<text:s/>νομικά<text:s/>πρόσωπα<text:s/>που<text:s/>αναφέρονται<text:s/>στην<text:s/>παράγραφο<text:s/>2<text:s/>αυτού<text:s/>του<text:s/>άρθρου<text:s/>λαμβάνουν<text:s/>αυτομάτως<text:s/>άδεια<text:s/>λειτουργίας<text:s/>και<text:s/>εγγράφονται<text:s/>στο<text:s/>μητρώο<text:s/>που<text:s/>προβλέπεται<text:s/>στο<text:s/>άρθρο<text:s/>13<text:s/>αυτού<text:s/>του<text:s/>νόμου,<text:s/>εφόσον<text:s/>η<text:s/>Τράπεζα<text:s/>της<text:s/>Ελλάδος<text:s/>διαθέτει<text:s/>ήδη<text:s/>στοιχεία<text:s/>ότι<text:s/>συμμορφώνονται<text:s/>με<text:s/>τις<text:s/>υποχρεώσεις<text:s/>που<text:s/>απορρέουν<text:s/>από<text:s/>τις<text:s/>διατάξεις<text:s/>των<text:s/>άρθρων<text:s/>5<text:s/>και<text:s/>10<text:s/>αυτού<text:s/>του<text:s/>νόμου.<text:s/>Η<text:s/>Τράπεζα<text:s/>της<text:s/>Ελλάδος<text:s/>ενημερώνει<text:s/>σχετικά<text:s/>τα<text:s/>ενδια-<text:s/>φερόμενα<text:s/>νομικά<text:s/>πρόσωπα<text:s/>πριν<text:s/>από<text:s/>την<text:s/>έκδοση<text:s/>της<text:s/>άδειας<text:s/>λειτουργίας.</text:span></text:p>
      <text:h text:style-name="P772" text:outline-level="6"><text:span text:style-name="T772_1">Άρθρο<text:s/>82</text:span></text:h>
      <text:p text:style-name="P773"><text:span text:style-name="T773_1">(άρθρα<text:s/>89,<text:s/>90<text:s/>παρ.<text:s/>2,<text:s/>91<text:s/>παρ.<text:s/>3<text:s/>και<text:s/></text:span></text:p>
      <text:p text:style-name="P774"><text:span text:style-name="T774_1">93της<text:s/>Οδηγίας<text:s/>2007/64)</text:span></text:p>
      <text:p text:style-name="P775"><text:span text:style-name="T775_1">Καταργούμενες<text:s/>διατάξεις</text:span></text:p>
      <text:p text:style-name="P776"><text:span text:style-name="T776_1">Από<text:s/>την<text:s/>έναρξη<text:s/>ισχύος<text:s/>αυτού<text:s/>του<text:s/>νόμου<text:s/>καταργού-<text:s/>νται:</text:span></text:p>
      <text:p text:style-name="P777"><text:span text:style-name="T777_1">α)</text:span><text:span text:style-name="T777_2"><text:tab/></text:span><text:span text:style-name="T777_3">το<text:s/>π.δ.<text:s/>33/2000<text:s/>«Προσαρμογή<text:s/>της<text:s/>Ελληνικής<text:s/>νομοθεσίας<text:s/>προς<text:s/>την<text:s/>Οδηγία<text:s/>97/5/ΕΚ<text:s/>της<text:s/>27.1.1997<text:s/>για<text:s/>τις<text:s/>διασυνοριακές<text:s/>μεταφορές<text:s/>πιστώσεων»<text:s/>(ΦΕΚ<text:s/>27<text:s/>Α΄),</text:span></text:p>
      <text:p text:style-name="P778"><text:span text:style-name="T778_1">β)</text:span><text:span text:style-name="T778_2"><text:tab/></text:span><text:span text:style-name="T778_3">οι<text:s/>διατάξεις<text:s/>των<text:s/>άρθρων<text:s/>2<text:s/>έως<text:s/>4<text:s/>της<text:s/>κ.υ.α.<text:s/>Ζ1-<text:s/>178/2001<text:s/>(ΦΕΚ<text:s/>255<text:s/>Β΄),</text:span></text:p>
      <text:p text:style-name="P779"><text:span text:style-name="T779_1">γ)</text:span><text:span text:style-name="T779_2"><text:tab/></text:span><text:span text:style-name="T779_3">οι<text:s/>διατάξεις<text:s/>του<text:s/>δεύτερου<text:s/>εδαφίου<text:s/>της<text:s/>παραγράφου<text:s/>11<text:s/>του<text:s/>άρθρου<text:s/>4<text:s/>και<text:s/>της<text:s/>παραγράφου<text:s/>8<text:s/>του<text:s/>άρθρου<text:s/>4α<text:s/>του<text:s/>ν.<text:s/>2251/1994,</text:span></text:p>
      <text:p text:style-name="P780"><text:span text:style-name="T780_1">δ)</text:span><text:span text:style-name="T780_2"><text:tab/></text:span><text:span text:style-name="T780_3">οι<text:s/>διατάξεις<text:s/>της<text:s/>παραγράφου<text:s/>2<text:s/>του<text:s/>άρθρου<text:s/>43<text:s/>του<text:s/>ν.<text:s/>3691/2008,</text:span></text:p>
      <text:p text:style-name="P781"><text:span text:style-name="T781_1">ε)</text:span><text:span text:style-name="T781_2"><text:tab/></text:span><text:span text:style-name="T781_3">οι<text:s/>διατάξεις<text:s/>του<text:s/>άρθρου<text:s/>18<text:s/>του<text:s/>ν.<text:s/>3148/2003<text:s/>(ΦΕΚ<text:s/>136<text:s/>Α΄)<text:s/>«Επιτροπή<text:s/>Λογιστικής<text:s/>Τυποποίησης<text:s/>και<text:s/>Ελέγχων,<text:s/>αντικατάσταση<text:s/>και<text:s/>συμπλήρωση<text:s/>των<text:s/>διατάξεων<text:s/>για<text:s/>τα<text:s/>ιδρύματα<text:s/>ηλεκτρονικού<text:s/>χρήματος<text:s/>και<text:s/>άλλες<text:s/>διατάξεις».</text:span></text:p>
      <text:h text:style-name="P782" text:outline-level="6"><text:span text:style-name="T782_1">Άρθρο<text:s/>83<text:s/></text:span></text:h>
      <text:h text:style-name="P783" text:outline-level="6"><text:span text:style-name="T783_1">(άρθρα<text:s/>90<text:s/>παρ.<text:s/>1,<text:s/>91<text:s/>παρ.<text:s/>1<text:s/>και<text:s/></text:span></text:h>
      <text:p text:style-name="P784"><text:span text:style-name="T784_1">92της<text:s/>Οδηγίας<text:s/>2007/64)</text:span></text:p>
      <text:p text:style-name="P785"><text:span text:style-name="T785_1">Τροποποιούμενες<text:s/>διατάξεις</text:span></text:p>
      <text:p text:style-name="P786"><text:span text:style-name="T786_1">1.</text:span><text:span text:style-name="T786_2"><text:s/>α)<text:s/>Στην<text:s/>περίπτωση<text:s/>δ΄<text:s/>της<text:s/>παρ.<text:s/>1<text:s/>του<text:s/>άρθρου<text:s/>11<text:s/>του<text:s/>ν.3601/2007<text:s/>(ΦΕΚ<text:s/>178<text:s/>Α΄)<text:s/>αντί<text:s/>των<text:s/>λέξεων<text:s/>«πράξεις<text:s/>διενέργειας<text:s/>πληρωμών»<text:s/>τίθενται<text:s/>οι<text:s/>λέξεις<text:s/>«υπηρεσίες<text:s/>πληρωμών».</text:span></text:p>
      <text:p text:style-name="P787"><text:span text:style-name="T787_1">β)</text:span><text:span text:style-name="T787_2"><text:tab/></text:span><text:span text:style-name="T787_3">Η<text:s/>περίπτωση<text:s/>ε΄<text:s/>της<text:s/>παραγράφου<text:s/>1<text:s/>του<text:s/>άρθρου<text:s/>11<text:s/>του<text:s/>ν.<text:s/>3601/2007<text:s/>αντικαθίσταται<text:s/>ως<text:s/>εξής:<text:s/>«ε.<text:s/>έκδοση<text:s/>και<text:s/>διαχείριση<text:s/>άλλων<text:s/>μέσων<text:s/>πληρωμής<text:s/>(ταξιδιωτικών<text:s/>και<text:s/>τραπεζικών<text:s/>επιταγών),<text:s/>εφόσον<text:s/>η<text:s/>δραστηριότητα<text:s/>αυτή<text:s/>δεν<text:s/>καλύπτεται<text:s/>από<text:s/>την<text:s/>προηγούμενη<text:s/>περίπτωση<text:s/>δ΄».</text:span></text:p>
      <text:p text:style-name="P788"><text:span text:style-name="T788_1">2.</text:span><text:span text:style-name="T788_2"><text:s/>Η<text:s/>περίπτωση<text:s/>δ΄<text:s/>της<text:s/>παρ.<text:s/>3<text:s/>του<text:s/>άρθρου<text:s/>4<text:s/>του<text:s/>ν.<text:s/>3691/2008<text:s/>αντικαθίσταται<text:s/>ως<text:s/>εξής:<text:s/>«δ)<text:s/>Τα<text:s/>ιδρύματα<text:s/>πληρωμών».</text:span></text:p>
      <text:h text:style-name="P789" text:outline-level="1"><text:span text:style-name="T789_1">ΜΕΡΟΣ<text:s/>ΔΕΥΤΕΡΟ<text:s/></text:span></text:h>
      <text:h text:style-name="P790" text:outline-level="1"><text:span text:style-name="T790_1">ΟΛΟΚΛΗΡΩΣΗ<text:s/>ΕΝΣΩΜΑΤΩΣΗΣ</text:span></text:h>
      <text:p text:style-name="P791"><text:span text:style-name="T791_1">ΤΗΣ<text:s/>ΟΔΗΓΙΑΣ<text:s/>2007/44/ΕΚ<text:s/>ΚΑΙ<text:s/>ΕΝΣΩΜΑΤΩΣΗ</text:span></text:p>
      <text:p text:style-name="P792"><text:span text:style-name="T792_1">ΤΗΣ<text:s/>ΟΔΗΓΙΑΣ<text:s/>2010/16/ΕΕ</text:span></text:p>
      <text:p text:style-name="P793"><text:span text:style-name="T793_1">ΓΙΑ<text:s/>ΤΟΝ<text:s/>ΚΑΘΟΡΙΣΜΟ<text:s/>ΔΙΑΔΙΚΑΣΤΙΚΩΝ<text:s/>ΚΑΝΟΝΩΝΚΑΙ<text:s/>ΚΡΙΤΗΡΙΩΝ<text:s/>ΓΙΑ<text:s/>ΤΗΝ<text:s/>ΠΡΟΛΗΠΤΙΚΗ<text:s/>ΑΞΙΟΛΟΓΗΣΗΠΡΟΤΑΣΕΩΝ<text:s/>ΑΠΟΚΤΗΣΗΣ<text:s/>ΣΥΜΜΕΤΟΧΗΣΣΕ<text:s/>ΠΙΣΤΩΤΙΚΑ<text:s/>ΙΔΡΥΜΑΤΑ,<text:s/>ΑΣΦΑΛΙΣΤΙΚΕΣΚΑΙ<text:s/>ΑΝΤΑΣΦΑΛΙΣΤΙΚΕΣ<text:s/>ΕΠΙΧΕΙΡΗΣΕΙΣ</text:span></text:p>
      <text:h text:style-name="P794" text:outline-level="6"><text:span text:style-name="T794_1">Άρθρο<text:s/></text:span></text:h>
      <text:p text:style-name="P795"><text:span text:style-name="T795_1">84Σκοπός</text:span></text:p>
      <text:p text:style-name="P796"><text:span text:style-name="T796_1">Σκοπός<text:s/>του<text:s/>Δεύτερου<text:s/>Μέρους<text:s/>του<text:s/>νόμου<text:s/>αυτού<text:s/>είναι<text:s/>η<text:s/>ενσωμάτωση<text:s/>στην<text:s/>ελληνική<text:s/>νομοθεσία<text:s/>των<text:s/>άρθρων<text:s/>1,<text:s/>2,<text:s/>4-6<text:s/>της<text:s/>Οδηγίας<text:s/>2007/44/ΕΚ<text:s/>του<text:s/>Ευρωπαϊκού<text:s/>Κοινοβουλίου<text:s/>και<text:s/>του<text:s/>Συμβουλίου<text:s/>της<text:s/>5ης<text:s/>Σεπτεμβρίου<text:s/>2007<text:s/>«για<text:s/>την<text:s/>τροποποίηση<text:s/>της<text:s/>Οδηγίας<text:s/>92/49/ΕΟΚ<text:s/>του<text:s/>Συμβουλίου<text:s/>και<text:s/>των<text:s/>Οδηγιών<text:s/>2002/83/ΕΚ,<text:s/>2004/39/ΕΚ,<text:s/>2005/68/ΕΚ<text:s/>και<text:s/>2006/48/ΕΚ<text:s/>σχετικά<text:s/>με<text:s/>τους<text:s/>διαδικαστικούς<text:s/>κανόνες<text:s/>και<text:s/>τα<text:s/>κριτήρια<text:s/>αξιολόγησης<text:s/>για<text:s/>την<text:s/>προληπτική<text:s/>αξιολόγηση<text:s/>της<text:s/>απόκτησης<text:s/>και<text:s/>της<text:s/>αύξησης<text:s/>συμμετοχών<text:s/>στο<text:s/>μετοχικό<text:s/>κεφάλαιο<text:s/>επιχειρήσεων<text:s/>του<text:s/>χρηματοπιστωτικού<text:s/>τομέα»<text:s/>(ΕΕ<text:s/>L<text:s/>247),<text:s/>καθώς<text:s/>και<text:s/>της<text:s/>Οδηγίας<text:s/>2010/16/ΕΕ<text:s/>της<text:s/>Επιτροπής<text:s/>της<text:s/>9ης<text:s/>Μαρτίου<text:s/>2010<text:s/>«για<text:s/>την<text:s/>τροποποίηση<text:s/>της<text:s/>Οδηγίας<text:s/>2006/48/ΕΚ<text:s/>του<text:s/>Ευρωπαϊκού<text:s/>Κοινοβουλίου<text:s/>και<text:s/>του<text:s/>Συμβουλίου<text:s/>όσον<text:s/>αφορά<text:s/>την<text:s/>εξαίρεση<text:s/>ενός<text:s/>συγκεκριμένου<text:s/>ιδρύματος<text:s/>από<text:s/>το<text:s/>πεδίο<text:s/>εφαρμογής»<text:s/>(EE<text:s/>L<text:s/>60).</text:span></text:p>
      <text:h text:style-name="P797" text:outline-level="6"><text:span text:style-name="T797_1">Άρθρο<text:s/>85<text:s/></text:span></text:h>
      <text:h text:style-name="P798" text:outline-level="6"><text:span text:style-name="T798_1">(άρθρο<text:s/>5<text:s/>της<text:s/>Οδηγίας<text:s/>2007/44)</text:span></text:h>
      <text:p text:style-name="P799"><text:span text:style-name="T799_1">Αξιολόγηση<text:s/>απόκτησης<text:s/>ή<text:s/>εκχώρησης<text:s/>συμμετοχώνσε<text:s/>πιστωτικά<text:s/>ιδρύματα</text:span></text:p>
      <text:p text:style-name="P800"><text:span text:style-name="T800_1">Tο<text:s/>άρθρο<text:s/>24<text:s/>του<text:s/>ν.<text:s/>3601/2007<text:s/>αντικαθίσταται<text:s/>ως<text:s/>εξής:</text:span></text:p>
      <text:p text:style-name="P801"><text:span text:style-name="T801_1">«Άρθρο<text:s/></text:span></text:p>
      <text:p text:style-name="P802"><text:span text:style-name="T802_1">24Συμμετοχές<text:s/>σε<text:s/>πιστωτικά<text:s/>ιδρύματα</text:span></text:p>
      <text:p text:style-name="P803"><text:span text:style-name="T803_1">1.<text:s/>α)<text:s/>Κάθε<text:s/>φυσικό<text:s/>ή<text:s/>νομικό<text:s/>πρόσωπο<text:s/>(στο<text:s/>εξής:<text:s/>«υποψήφιος<text:s/>αγοραστής»),<text:s/>το<text:s/>οποίο<text:s/>μεμονωμένα<text:s/>ή<text:s/>μέσω<text:s/>κοινής<text:s/>δράσης<text:s/>με<text:s/>άλλα<text:s/>πρόσωπα,<text:s/>υπό<text:s/>την<text:s/>έννοια<text:s/>του<text:s/>εδαφίου<text:s/>γ΄<text:s/>της<text:s/>παραγράφου<text:s/>2<text:s/>του<text:s/>παρόντος<text:s/>άρθρου,<text:s/>έχει<text:s/>αποφασίσει<text:s/>είτε<text:s/>να<text:s/>αποκτήσει,<text:s/>άμεσα<text:s/>ή<text:s/>έμμεσα,<text:s/>ειδική<text:s/>συμμετοχή<text:s/>σε<text:s/>πιστωτικό<text:s/>ίδρυμα<text:s/>που<text:s/>εδρεύει<text:s/>στην<text:s/>Ελλάδα,<text:s/>είτε<text:s/>να<text:s/>αυξήσει<text:s/>περαιτέρω,<text:s/>άμεσα<text:s/>ή<text:s/>έμμεσα,<text:s/>υφιστάμενη<text:s/>συμμετοχή<text:s/>σε<text:s/>πιστωτικό<text:s/>ίδρυμα,<text:s/>ούτως<text:s/>ώστε<text:s/>το<text:s/>ποσοστό<text:s/>των<text:s/>δικαιωμάτων<text:s/>ψήφου<text:s/>ή<text:s/>του<text:s/>μετοχικού<text:s/>κεφαλαίου<text:s/>που<text:s/>θα<text:s/>κατέχει<text:s/>να<text:s/>φθάνει<text:s/>ή<text:s/>να<text:s/>υπερβαίνει<text:s/>τα<text:s/>όρια<text:s/>του<text:s/>10%,<text:s/>του<text:s/>20%,<text:s/>του<text:s/>1/3<text:s/>ή<text:s/>του<text:s/>50%<text:s/>ή<text:s/>ώστε<text:s/>να<text:s/>αποκτήσει,<text:s/>άμεσα<text:s/>ή<text:s/>έμμεσα,<text:s/>τον<text:s/>έλεγχο<text:s/>του<text:s/>πιστωτικού<text:s/>ιδρύματος<text:s/>υπό<text:s/>την<text:s/>έννοια<text:s/>της<text:s/>παραγράφου<text:s/>12<text:s/>του<text:s/>άρθρου<text:s/>2<text:s/>του<text:s/>παρόντος<text:s/>νόμου<text:s/>(στο<text:s/>εξής:<text:s/>«προτεινόμενη<text:s/>απόκτηση<text:s/>συμμετοχής»),<text:s/>αρχικά<text:s/>απευθύνει<text:s/>κοινοποίηση<text:s/>εγγρά-<text:s/>φως<text:s/>στην<text:s/>Τράπεζα<text:s/>της<text:s/>Ελλάδος<text:s/>και<text:s/>της<text:s/>γνωστοποιεί<text:s/>το<text:s/>ύψος<text:s/>της<text:s/>σκοπούμενης<text:s/>συμμετοχής,<text:s/>καθώς<text:s/>και<text:s/>τις<text:s/>σχετικές<text:s/>απαιτούμενες<text:s/>πληροφορίες,<text:s/>σύμφωνα<text:s/>με<text:s/>την<text:s/>παράγραφο<text:s/>5<text:s/>του<text:s/>παρόντος<text:s/>άρθρου.</text:span></text:p>
      <text:p text:style-name="P804"><text:span text:style-name="T804_1">β)<text:s/>Κάθε<text:s/>υποψήφιος<text:s/>αγοραστής,<text:s/>ο<text:s/>οποίος<text:s/>έχει<text:s/>αποφασίσει<text:s/>να<text:s/>αποκτήσει<text:s/>ή<text:s/>να<text:s/>αυξήσει<text:s/>περαιτέρω,<text:s/>άμεσα<text:s/>ή<text:s/>έμμεσα,<text:s/>υφιστάμενη<text:s/>συμμετοχή<text:s/>σε<text:s/>πιστωτικό<text:s/>ίδρυμα<text:s/>που<text:s/>εδρεύει<text:s/>στην<text:s/>Ελλάδα<text:s/>ούτως<text:s/>ώστε<text:s/>το<text:s/>ποσοστό<text:s/>των<text:s/>δικαιωμάτων<text:s/>ψήφου<text:s/>ή<text:s/>του<text:s/>μετοχικού<text:s/>κεφαλαίου<text:s/>που<text:s/>θα<text:s/>κατέχει<text:s/>να<text:s/>φθάνει<text:s/>ή<text:s/>να<text:s/>υπερβαίνει<text:s/>το<text:s/>όριο<text:s/>του<text:s/>5%,<text:s/>ενημερώνει<text:s/>προηγουμένως<text:s/>την<text:s/>Τράπεζα<text:s/>της<text:s/>Ελλάδος<text:s/>και<text:s/>της<text:s/>γνωστοποιεί<text:s/>το<text:s/>ποσοστό<text:s/>της<text:s/>νέας<text:s/>συμμετοχής.</text:span></text:p>
      <text:p text:style-name="P805"><text:span text:style-name="T805_1">Η<text:s/>Τράπεζα<text:s/>της<text:s/>Ελλάδος<text:s/>αξιολογεί,<text:s/>κατά<text:s/>περίπτωση,<text:s/>εντός<text:s/>πέντε<text:s/>(5)<text:s/>εργάσιμων<text:s/>ημερών,<text:s/>εάν<text:s/>η<text:s/>συμμετοχή<text:s/>αυτή<text:s/>οδηγεί<text:s/>σε<text:s/>σημαντική<text:s/>επιρροή<text:s/>και<text:s/>σε<text:s/>θετική<text:s/>περίπτωση<text:s/>ενημερώνει<text:s/>τον<text:s/>υποψήφιο<text:s/>αγοραστή<text:s/>και<text:s/>προβαίνει<text:s/>στην<text:s/>απαιτούμενη<text:s/>αξιολόγηση<text:s/>της<text:s/>παραγράφου<text:s/>11.</text:span></text:p>
      <text:p text:style-name="P806"><text:span text:style-name="T806_1">γ)<text:s/>Κάθε<text:s/>φυσικό<text:s/>ή<text:s/>νομικό<text:s/>πρόσωπο,<text:s/>το<text:s/>οποίο<text:s/>έχει<text:s/>αποφασίσει<text:s/>να<text:s/>παύσει<text:s/>να<text:s/>κατέχει,<text:s/>άμεσα<text:s/>ή<text:s/>έμμεσα,<text:s/>συμμετοχή<text:s/>των<text:s/>ανωτέρω<text:s/>εδαφίων<text:s/>α΄<text:s/>ή<text:s/>β΄,<text:s/>σε<text:s/>πιστωτικό<text:s/>ίδρυμα<text:s/>που<text:s/>εδρεύει<text:s/>στην<text:s/>Ελλάδα<text:s/>ή<text:s/>έχει<text:s/>αποφασίσει:</text:span></text:p>
      <text:p text:style-name="P807"><text:span text:style-name="T807_1">i)<text:s/>να<text:s/>μειώσει<text:s/>τη<text:s/>συμμετοχή<text:s/>του<text:s/>σε<text:s/>πιστωτικό<text:s/>ίδρυμα,<text:s/>ούτως<text:s/>ώστε<text:s/>το<text:s/>ποσοστό<text:s/>των<text:s/>δικαιωμάτων<text:s/>ψήφου<text:s/>ή<text:s/>του<text:s/>μετοχικού<text:s/>κεφαλαίου<text:s/>που<text:s/>θα<text:s/>κατέχει,<text:s/>άμεσα<text:s/>ή<text:s/>έμμεσα,<text:s/>να<text:s/>διαμορφώνεται<text:s/>σε<text:s/>ποσοστό<text:s/>μικρότερο<text:s/>από<text:s/>το<text:s/>5%,<text:s/>το<text:s/>10%,<text:s/>το<text:s/>20%,<text:s/>το<text:s/>1/3<text:s/>ή<text:s/>το<text:s/>50%<text:s/>ή</text:span></text:p>
      <text:p text:style-name="P808"><text:span text:style-name="T808_1">ii)<text:s/>να<text:s/>παύσει<text:s/>να<text:s/>έχει,<text:s/>άμεσα<text:s/>ή<text:s/>έμμεσα,<text:s/>τον<text:s/>έλεγχο<text:s/>του<text:s/>πιστωτικού<text:s/>ιδρύματος,</text:span></text:p>
      <text:p text:style-name="P809"><text:span text:style-name="T809_1">ενημερώνει<text:s/>προηγουμένως<text:s/>εγγράφως<text:s/>την<text:s/>Τράπεζα<text:s/>της<text:s/>Ελλάδος<text:s/>και<text:s/>της<text:s/>γνωστοποιεί<text:s/>το<text:s/>τυχόν<text:s/>ύψος<text:s/>της<text:s/>συμμετοχής<text:s/>που<text:s/>προτίθεται<text:s/>να<text:s/>διατηρήσει.</text:span></text:p>
      <text:p text:style-name="P810"><text:span text:style-name="T810_1">δ)<text:s/>Εφόσον<text:s/>τις<text:s/>συμμετοχές<text:s/>των<text:s/>εδαφίων<text:s/>α΄<text:s/>ή<text:s/>β΄<text:s/>της<text:s/>παρούσας<text:s/>παραγράφου<text:s/>προτίθενται<text:s/>να<text:s/>πραγματοποιήσουν<text:s/>νομικά<text:s/>πρόσωπα,<text:s/>αυτά<text:s/>γνωστοποιούν<text:s/>στην<text:s/>Τράπεζα<text:s/>της<text:s/>Ελλάδος<text:s/>την<text:s/>ταυτότητα<text:s/>των<text:s/>μελών<text:s/>του<text:s/>Διοικητικού<text:s/>Συμβουλίου,<text:s/>των<text:s/>σημαντικότερων<text:s/>διευθυντικών<text:s/>στελεχών,<text:s/>των<text:s/>μετόχων<text:s/>που<text:s/>κατέχουν<text:s/>τουλάχιστον<text:s/>5%,<text:s/>καθώς<text:s/>και<text:s/>όπου<text:s/>ενδείκνυται,<text:s/>την<text:s/>ταυτότητα<text:s/>των<text:s/>φυσικών<text:s/>προσώπων,<text:s/>υπό<text:s/>την<text:s/>έννοια<text:s/>του<text:s/>πραγματικού<text:s/>δικαιούχου<text:s/>της<text:s/>παραγράφου<text:s/>16<text:s/>του<text:s/>άρθρου<text:s/>4<text:s/>του<text:s/>ν.<text:s/>3691/2008<text:s/>(ΦΕΚ<text:s/>166<text:s/>Α΄),<text:s/>που,<text:s/>άμεσα<text:s/>ή<text:s/>έμμεσα,<text:s/>τα<text:s/>ελέγχουν,<text:s/>καθώς<text:s/>και<text:s/>κάθε<text:s/>μεταγενέστερη<text:s/>μεταβολή.<text:s/>Αντίστοιχη<text:s/>υποχρέωση<text:s/>γνωστοποίησης<text:s/>στην<text:s/>Τράπεζα<text:s/>της<text:s/>Ελλάδος<text:s/>υπέχουν<text:s/>και<text:s/>τα<text:s/>ανωτέρω<text:s/>φυσικά<text:s/>πρόσωπα.</text:span></text:p>
      <text:p text:style-name="P811"><text:span text:style-name="T811_1">ε)<text:s/>Εάν<text:s/>τις<text:s/>συμμετοχές<text:s/>των<text:s/>εδαφίων<text:s/>α΄<text:s/>και<text:s/>β΄<text:s/>προ-<text:s/>τίθενται<text:s/>να<text:s/>αποκτήσουν<text:s/>έμμεσα<text:s/>ένα<text:s/>ή<text:s/>περισσότερα<text:s/>πρόσωπα,<text:s/>η<text:s/>Τράπεζα<text:s/>της<text:s/>Ελλάδος<text:s/>δύναται<text:s/>να<text:s/>αξιολογεί<text:s/>με<text:s/>βάση<text:s/>τα<text:s/>κριτήρια<text:s/>της<text:s/>παραγράφου<text:s/>11,<text:s/>πέραν<text:s/>του<text:s/>υποψήφιου<text:s/>αγοραστή<text:s/>που<text:s/>προτίθεται<text:s/>να<text:s/>αποκτήσει<text:s/>άμεσα<text:s/>τη<text:s/>συμμετοχή<text:s/>και<text:s/>του<text:s/>πραγματικού<text:s/>δικαιούχου,<text:s/>και<text:s/>τα<text:s/>τυχόν<text:s/>παρεμβαλλόμενα,<text:s/>μεταξύ<text:s/>των<text:s/>δύο<text:s/>προηγούμενων<text:s/>περιπτώσεων,<text:s/>πρόσωπα.</text:span></text:p>
      <text:p text:style-name="P812"><text:span text:style-name="T812_1">2.<text:s/>α)<text:s/>Για<text:s/>το<text:s/>σκοπό<text:s/>υπολογισμού<text:s/>του<text:s/>ποσοστού<text:s/>συμμετοχής,<text:s/>σύμφωνα<text:s/>με<text:s/>τις<text:s/>διατάξεις<text:s/>του<text:s/>παρόντος<text:s/>άρθρου<text:s/>λαμβάνονται<text:s/>υπόψη<text:s/>τα<text:s/>άρθρα<text:s/>9,<text:s/>10,<text:s/>12<text:s/>και<text:s/>13<text:s/>παράγραφοι<text:s/>4<text:s/>και<text:s/>5<text:s/>του<text:s/>ν.<text:s/>3556/2007<text:s/>(ΦΕΚ<text:s/>91<text:s/>Α΄),<text:s/>υπό<text:s/>την<text:s/>επιφύλαξη<text:s/>του<text:s/>εδαφίου<text:s/>β΄<text:s/>της<text:s/>παρούσας<text:s/>παραγράφου.</text:span></text:p>
      <text:p text:style-name="P813"><text:span text:style-name="T813_1">β)<text:s/>Κατά<text:s/>τον<text:s/>ως<text:s/>άνω<text:s/>υπολογισμό<text:s/>του<text:s/>ποσοστού<text:s/>συμμετοχής<text:s/>δεν<text:s/>λαμβάνονται<text:s/>υπόψη<text:s/>τα<text:s/>δικαιώματα<text:s/>ψήφου<text:s/>ή<text:s/>οι<text:s/>μετοχές<text:s/>με<text:s/>δικαίωμα<text:s/>ψήφου<text:s/>που<text:s/>κατέχουν<text:s/>πιστωτικά<text:s/>ιδρύματα<text:s/>ή<text:s/>επιχειρήσεις<text:s/>επενδύσεων<text:s/>ως<text:s/>αποτέλεσμα<text:s/>αναδοχής<text:s/>ή/και<text:s/>τοποθέτησης<text:s/>χρηματοπιστωτικών<text:s/>μέσων<text:s/>με<text:s/>ρητή<text:s/>δέσμευση<text:s/>ανάληψης,<text:s/>σύμφωνα<text:s/>με<text:s/>το<text:s/>εδάφιο<text:s/>στ΄<text:s/>της<text:s/>παραγράφου<text:s/>1<text:s/>του<text:s/>άρθρου<text:s/>4<text:s/>του<text:s/>ν.<text:s/>3606/2007,<text:s/>εφόσον<text:s/>τα<text:s/>εν<text:s/>λόγω<text:s/>δικαιώματα<text:s/>δεν<text:s/>ασκούνται<text:s/>ούτε<text:s/>χρησιμοποιούνται<text:s/>κατ’<text:s/>άλλον<text:s/>τρόπο<text:s/>με<text:s/>σκοπό<text:s/>την<text:s/>παρέμβαση<text:s/>στη<text:s/>διαχείριση<text:s/>του<text:s/>εκδότη<text:s/>και<text:s/>πρόκειται<text:s/>βάσει<text:s/>ρητής<text:s/>δέσμευσης<text:s/>να<text:s/>μεταβιβαστούν<text:s/>εντός<text:s/>ενός<text:s/>(1)<text:s/>έτους<text:s/>από<text:s/>την<text:s/>απόκτηση.</text:span></text:p>
      <text:p text:style-name="P814"><text:span text:style-name="T814_1">γ)<text:s/>Ως<text:s/>«από<text:s/>κοινού<text:s/>δράση»<text:s/>για<text:s/>την<text:s/>εφαρμογή<text:s/>του<text:s/>παρόντος<text:s/>άρθρου<text:s/>νοείται<text:s/>η<text:s/>περίπτωση<text:s/>κατά<text:s/>την<text:s/>οποία<text:s/>δύο<text:s/>ή<text:s/>περισσότεροι<text:s/>υποψήφιοι<text:s/>αγοραστές<text:s/>προτίθενται<text:s/>να<text:s/>ενεργούν<text:s/>συντονισμένα<text:s/>κατά<text:s/>την<text:s/>άσκηση<text:s/>των<text:s/>δικαιωμάτων<text:s/>τους<text:s/>μετά<text:s/>την<text:s/>απόκτηση<text:s/>μετοχών<text:s/>ή<text:s/>δικαιωμάτων<text:s/>ψήφου<text:s/>με<text:s/>συμφωνία<text:s/>που<text:s/>μπορεί<text:s/>να<text:s/>γίνεται<text:s/>εγγράφως<text:s/>ή<text:s/>προφορικά<text:s/>ή<text:s/>συνάγεται<text:s/>από<text:s/>πραγματικά<text:s/>περιστατικά,<text:s/>ανεξαρτήτως<text:s/>εάν<text:s/>τα<text:s/>πρόσωπα<text:s/>που<text:s/>δρουν<text:s/>από<text:s/>κοινού<text:s/>συνδέονται<text:s/>μεταξύ<text:s/>τους.<text:s/>Η<text:s/>κοινοποίηση<text:s/>των<text:s/>δικαιωμάτων<text:s/>ψήφου<text:s/>της<text:s/>ως<text:s/>άνω<text:s/>περίπτωσης<text:s/>στην<text:s/>Τράπεζα<text:s/>της<text:s/>Ελλάδος<text:s/>γίνεται<text:s/>είτε<text:s/>από<text:s/>τον<text:s/>κάθε<text:s/>υποψήφιο<text:s/>αγοραστή<text:s/>είτε<text:s/>από<text:s/>έναν<text:s/>από<text:s/>αυτούς,<text:s/>ο<text:s/>οποίος<text:s/>έχει<text:s/>εξουσιοδοτηθεί<text:s/>για<text:s/>το<text:s/>σκοπό<text:s/>αυτόν.</text:span></text:p>
      <text:p text:style-name="P815"><text:span text:style-name="T815_1">3.<text:s/>Η<text:s/>Τράπεζα<text:s/>της<text:s/>Ελλάδος<text:s/>γνωστοποιεί<text:s/>εγγράφως<text:s/>στον<text:s/>υποψήφιο<text:s/>αγοραστή<text:s/>την<text:s/>παραλαβή<text:s/>της<text:s/>κοινοποίησης<text:s/>που<text:s/>προβλέπεται<text:s/>στην<text:s/>παράγραφο<text:s/>1,<text:s/>καθώς<text:s/>και<text:s/>των<text:s/>πληροφοριών<text:s/>που<text:s/>προβλέπονται<text:s/>στην<text:s/>παράγραφο<text:s/>6,<text:s/>και<text:s/>τις<text:s/>οποίες<text:s/>ενδεχομένως<text:s/>παρέλαβε<text:s/>μεταγενέστερα<text:s/>της<text:s/>εν<text:s/>λόγω<text:s/>κοινοποίησης.<text:s/>Η<text:s/>εν<text:s/>λόγω<text:s/>γνωστοποίηση<text:s/>παρέχεται<text:s/>εντός<text:s/>δύο<text:s/>(2)<text:s/>εργασίμων<text:s/>ημερών<text:s/>από<text:s/>την<text:s/>παραλαβή<text:s/>της<text:s/>κοινοποίησης<text:s/>και<text:s/>των<text:s/>σχετικών<text:s/>πρόσθετων<text:s/>στοιχείων.</text:span></text:p>
      <text:p text:style-name="P816"><text:span text:style-name="T816_1">4.<text:s/>α)<text:s/>Η<text:s/>Τράπεζα<text:s/>της<text:s/>Ελλάδος<text:s/>εντός<text:s/>εξήντα<text:s/>(60)<text:s/>εργασίμων<text:s/>ημερών<text:s/>από<text:s/>την<text:s/>ημερομηνία<text:s/>της<text:s/>τελευταίας<text:s/>γραπτής<text:s/>επιβεβαίωσης<text:s/>περί<text:s/>της<text:s/>παραλαβής<text:s/>εκ<text:s/>μέρους<text:s/>της<text:s/>όλων<text:s/>των<text:s/>απαιτούμενων<text:s/>εγγράφων<text:s/>της<text:s/>παραγράφου<text:s/>5<text:s/>(στο<text:s/>εξής:<text:s/>«περίοδος<text:s/>αξιολόγησης»)<text:s/>προβαίνει<text:s/>στην<text:s/>αξιολόγηση<text:s/>που<text:s/>προβλέπεται<text:s/>στην<text:s/>παράγραφο<text:s/>11<text:s/>(στο<text:s/>εξής:<text:s/>«αξιολόγηση»).</text:span></text:p>
      <text:p text:style-name="P817"><text:span text:style-name="T817_1">β)<text:s/>Η<text:s/>Τράπεζα<text:s/>της<text:s/>Ελλάδος<text:s/>στη<text:s/>γνωστοποίηση<text:s/>παραλαβής<text:s/>που<text:s/>προβλέπεται<text:s/>στην<text:s/>ανωτέρω<text:s/>παράγραφο<text:s/>3<text:s/>αναφέρει<text:s/>και<text:s/>την<text:s/>ημερομηνία<text:s/>λήξης<text:s/>της<text:s/>περιόδου<text:s/>αξιολόγησης.</text:span></text:p>
      <text:p text:style-name="P818"><text:span text:style-name="T818_1">5.<text:s/>α)<text:s/>Η<text:s/>Τράπεζα<text:s/>της<text:s/>Ελλάδος<text:s/>με<text:s/>απόφασή<text:s/>της<text:s/>δημοσιοποιεί<text:s/>κατάλογο<text:s/>με<text:s/>τις<text:s/>αναγκαίες,<text:s/>για<text:s/>τους<text:s/>σκοπούς<text:s/>της<text:s/>προληπτικής<text:s/>εποπτείας,<text:s/>πληροφορίες<text:s/>για<text:s/>τη<text:s/>διενέργεια<text:s/>της<text:s/>αξιολόγησης,<text:s/>οι<text:s/>οποίες<text:s/>πρέπει<text:s/>να<text:s/>υποβάλλονται<text:s/>σε<text:s/>αυτήν<text:s/>κατά<text:s/>την<text:s/>κοινοποίηση<text:s/>που<text:s/>προβλέπει<text:s/>η<text:s/>παράγραφος<text:s/>1.</text:span></text:p>
      <text:p text:style-name="P819"><text:span text:style-name="T819_1">β)<text:s/>Οι<text:s/>πληροφορίες<text:s/>του<text:s/>εδαφίου<text:s/>α΄<text:s/>είναι<text:s/>προσαρμοσμένες<text:s/>αναλόγως<text:s/>με<text:s/>τα<text:s/>χαρακτηριστικά<text:s/>του<text:s/>υποψήφιου<text:s/>αγοραστή<text:s/>(φυσικό<text:s/>ή<text:s/>νομικό<text:s/>πρόσωπο,<text:s/>εποπτευόμενο<text:s/>ή<text:s/>μη<text:s/>κ.λπ.),<text:s/>το<text:s/>βαθμό<text:s/>συμμετοχής<text:s/>του<text:s/>στη<text:s/>διοίκηση<text:s/>του<text:s/>πιστωτικού<text:s/>ιδρύματος<text:s/>για<text:s/>το<text:s/>οποίο<text:s/>προτείνεται<text:s/>η<text:s/>απόκτηση<text:s/>συμμετοχής<text:s/>και<text:s/>το<text:s/>ύψος<text:s/>της<text:s/>σκοπούμενης<text:s/>συμμετοχής.</text:span></text:p>
      <text:p text:style-name="P820"><text:span text:style-name="T820_1">6.<text:s/>Η<text:s/>Τράπεζα<text:s/>της<text:s/>Ελλάδος<text:s/>δύναται,<text:s/>μέχρι<text:s/>και<text:s/>την<text:s/>πεντηκοστή<text:s/>εργάσιμη<text:s/>ημέρα<text:s/>της<text:s/>περιόδου<text:s/>αξιολόγησης,<text:s/>να<text:s/>ζητήσει<text:s/>εγγράφως<text:s/>πληροφορίες<text:s/>διευκρινιστικές<text:s/>και<text:s/>συναφείς<text:s/>με<text:s/>αυτές<text:s/>του<text:s/>καταλόγου<text:s/>της<text:s/>παραγράφου<text:s/>5,<text:s/>αναγκαίες<text:s/>για<text:s/>την<text:s/>ολοκλήρωση<text:s/>της<text:s/>αξιολόγησης,<text:s/>καθορίζοντας<text:s/>τα<text:s/>απαιτούμενα<text:s/>για<text:s/>το<text:s/>σκοπό<text:s/>αυτόν<text:s/>συμπληρωματικά<text:s/>στοιχεία.</text:span></text:p>
      <text:p text:style-name="P821"><text:span text:style-name="T821_1">7.<text:s/>Κατά<text:s/>το<text:s/>χρονικό<text:s/>διάστημα<text:s/>που<text:s/>μεσολαβεί<text:s/>μεταξύ<text:s/>της<text:s/>ημερομηνίας<text:s/>κατά<text:s/>την<text:s/>οποία<text:s/>ζητήθηκαν<text:s/>οι<text:s/>πληροφορίες<text:s/>της<text:s/>παραγράφου<text:s/>6<text:s/>και<text:s/>της<text:s/>ημερομηνίας<text:s/>παραλαβής<text:s/>της<text:s/>απάντησης<text:s/>του<text:s/>υποψήφιου<text:s/>αγοραστή,<text:s/>η<text:s/>περίοδος<text:s/>αξιολόγησης<text:s/>αναστέλλεται.<text:s/>Η<text:s/>αναστολή<text:s/>αυτή<text:s/>δεν<text:s/>υπερβαίνει<text:s/>τις<text:s/>είκοσι<text:s/>(20)<text:s/>εργάσιμες<text:s/>ημέρες.<text:s/>Η<text:s/>Τράπεζα<text:s/>της<text:s/>Ελλάδος<text:s/>έχει<text:s/>τη<text:s/>διακριτική<text:s/>ευχέρεια<text:s/>να<text:s/>ζητήσει<text:s/>τη<text:s/>συμπλήρωση<text:s/>ή<text:s/>τη<text:s/>διευκρίνιση<text:s/>των<text:s/>πληροφοριών,<text:s/>χωρίς<text:s/>όμως<text:s/>στην<text:s/>περίπτωση<text:s/>αυτή<text:s/>να<text:s/>επέρχεται<text:s/>νέα<text:s/>αναστολή<text:s/>της<text:s/>περιόδου<text:s/>αξιολόγησης.</text:span></text:p>
      <text:p text:style-name="P822"><text:span text:style-name="T822_1">8.<text:s/>Η<text:s/>Τράπεζα<text:s/>της<text:s/>Ελλάδος<text:s/>μπορεί<text:s/>να<text:s/>παρατείνει<text:s/>την<text:s/>αναστολή<text:s/>που<text:s/>αναφέρεται<text:s/>στην<text:s/>παράγραφο<text:s/>7,<text:s/>κατά<text:s/>δέκα<text:s/>(10)<text:s/>εργάσιμες<text:s/>ημέρες,<text:s/>εάν<text:s/>ο<text:s/>υποψήφιος<text:s/>αγοραστής:</text:span></text:p>
      <text:p text:style-name="P823"><text:span text:style-name="T823_1">α)<text:s/>είναι<text:s/>εγκατεστημένος<text:s/>ή<text:s/>υπόκειται<text:s/>σε<text:s/>ρυθμιστικό<text:s/>πλαίσιο<text:s/>σε<text:s/>χώρα<text:s/>εκτός<text:s/>της<text:s/>Ευρωπαϊκής<text:s/>Ένωσης<text:s/>ή</text:span></text:p>
      <text:p text:style-name="P824"><text:span text:style-name="T824_1">β)<text:s/>είναι<text:s/>φυσικό<text:s/>ή<text:s/>νομικό<text:s/>πρόσωπο<text:s/>μη<text:s/>υποκείμενο<text:s/>στο<text:s/>εποπτικό<text:s/>καθεστώς<text:s/>που<text:s/>με<text:s/>βάση<text:s/>την<text:s/>κοινοτική<text:s/>νομοθεσία<text:s/>διέπει<text:s/>τα<text:s/>πιστωτικά<text:s/>ιδρύματα,<text:s/>τις<text:s/>επιχειρήσεις<text:s/>παροχής<text:s/>επενδυτικών<text:s/>υπηρεσιών<text:s/>(Ε.Π.Ε.Υ.),<text:s/>τις<text:s/>ασφαλιστικές<text:s/>και<text:s/>αντασφαλιστικές<text:s/>επιχειρήσεις<text:s/>ή<text:s/>εταιρίες<text:s/>διαχείρισης<text:s/>οργανισμών<text:s/>συλλογικών<text:s/>επενδύσεων<text:s/>σε<text:s/>κινητές<text:s/>αξίες<text:s/>(Ο.Σ.Ε.Κ.Α.).</text:span></text:p>
      <text:p text:style-name="P825"><text:span text:style-name="T825_1">9.<text:s/>Εάν<text:s/>η<text:s/>Τράπεζα<text:s/>της<text:s/>Ελλάδος<text:s/>αποφασίσει,<text:s/>μόλις<text:s/>ολοκληρώσει<text:s/>την<text:s/>αξιολόγησή<text:s/>της,<text:s/>να<text:s/>αντιταχθεί<text:s/>στην<text:s/>προτεινόμενη<text:s/>απόκτηση<text:s/>συμμετοχής,<text:s/>εφόσον<text:s/>υπάρχουν<text:s/>βάσιμοι<text:s/>λόγοι<text:s/>γι’<text:s/>αυτό,<text:s/>με<text:s/>βάση<text:s/>τα<text:s/>κριτήρια<text:s/>της<text:s/>παραγράφου<text:s/>11,<text:s/>ή<text:s/>εάν<text:s/>οι<text:s/>πληροφορίες<text:s/>που<text:s/>διαβιβάσθηκαν<text:s/>από<text:s/>τον<text:s/>υποψήφιο<text:s/>αγοραστή<text:s/>δεν<text:s/>είναι<text:s/>πλήρεις<text:s/>ή<text:s/>αληθείς,<text:s/>ενημερώνει<text:s/>εγγράφως<text:s/>τον<text:s/>υποψήφιο<text:s/>αγοραστή,<text:s/>εντός<text:s/>δύο<text:s/>(2)<text:s/>εργασίμων<text:s/>ημερών<text:s/>από<text:s/>τη<text:s/>λήξη<text:s/>της<text:s/>περιόδου<text:s/>αξιολόγησης<text:s/>ή<text:s/>και<text:s/>πριν<text:s/>από<text:s/>την<text:s/>εκπνοή<text:s/>αυτής,<text:s/>εκθέτοντας<text:s/>τους<text:s/>λόγους<text:s/>αυτής<text:s/>της<text:s/>απόφασης.<text:s/>Σε<text:s/>αντίθετη<text:s/>περίπτωση,<text:s/>η<text:s/>προτεινόμενη<text:s/>απόκτηση<text:s/>συμμετοχής<text:s/>θεωρείται<text:s/>ότι<text:s/>εγκρίθηκε.<text:s/>Η<text:s/>απόφαση<text:s/>περί<text:s/>απόρριψης<text:s/>της<text:s/>συμμετοχής<text:s/>με<text:s/>τη<text:s/>δέουσα<text:s/>αιτιολόγηση<text:s/>μπορεί<text:s/>να<text:s/>δημοσιοποιείται<text:s/>κατά<text:s/>την<text:s/>κρίση<text:s/>της<text:s/>Τράπεζας<text:s/>της<text:s/>Ελλάδος<text:s/>ή<text:s/>και<text:s/>κατόπιν<text:s/>αιτήματος<text:s/>του<text:s/>υποψήφιου<text:s/>αγοραστή.<text:s/>Η<text:s/>θετική<text:s/>απόφαση<text:s/>δημοσιοποιείται<text:s/>σε<text:s/>κάθε<text:s/>περίπτωση.</text:span></text:p>
      <text:p text:style-name="P826"><text:span text:style-name="T826_1">10.<text:s/>Η<text:s/>Τράπεζα<text:s/>της<text:s/>Ελλάδος<text:s/>μπορεί<text:s/>να<text:s/>ορίζει<text:s/>μέγιστη<text:s/>προθεσμία<text:s/>για<text:s/>την<text:s/>απόκτηση<text:s/>ή<text:s/>αύξηση<text:s/>υφιστάμενης<text:s/>συμμετοχής<text:s/>και<text:s/>να<text:s/>παρατείνει<text:s/>την<text:s/>προθεσμία<text:s/>αυτή,<text:s/>οσάκις<text:s/>ενδείκνυται.</text:span></text:p>
      <text:p text:style-name="P827"><text:span text:style-name="T827_1">11.<text:s/>α)<text:s/>Κατά<text:s/>την<text:s/>αξιολόγηση<text:s/>της<text:s/>κοινοποίησης<text:s/>που<text:s/>προβλέπει<text:s/>η<text:s/>παράγραφος<text:s/>1<text:s/>και<text:s/>των<text:s/>πληροφοριών<text:s/>που<text:s/>αναφέρονται<text:s/>στις<text:s/>παραγράφους<text:s/>5<text:s/>και<text:s/>6,<text:s/>η<text:s/>Τράπεζα<text:s/>της<text:s/>Ελλάδος,<text:s/>προκειμένου<text:s/>να<text:s/>διασφαλίσει<text:s/>τη<text:s/>χρηστή<text:s/>και<text:s/>συνετή<text:s/>διοίκηση<text:s/>του<text:s/>πιστωτικού<text:s/>ιδρύματος<text:s/>για<text:s/>το<text:s/>οποίο<text:s/>προτείνεται<text:s/>η<text:s/>απόκτηση<text:s/>συμμετοχής<text:s/>και<text:s/>λαμβά-<text:s/>νοντας<text:s/>υπόψη<text:s/>την<text:s/>ενδεχόμενη<text:s/>επιρροή<text:s/>του<text:s/>υποψήφιου<text:s/>αγοραστή<text:s/>στο<text:s/>πιστωτικό<text:s/>ίδρυμα,<text:s/>αξιολογεί<text:s/>την<text:s/>καταλληλότητα<text:s/>του<text:s/>υποψήφιου<text:s/>αγοραστή<text:s/>και<text:s/>τα<text:s/>οικονομικά<text:s/>εχέγγυα<text:s/>της<text:s/>προτεινόμενης<text:s/>απόκτησης<text:s/>συμμετοχής<text:s/>από<text:s/>χρηματοοικονομική<text:s/>άποψη,<text:s/>με<text:s/>βάση<text:s/>το<text:s/>σύνολο<text:s/>των<text:s/>ακόλουθων<text:s/>κριτηρίων:</text:span></text:p>
      <text:p text:style-name="P828"><text:span text:style-name="T828_1">i)<text:s/>τη<text:s/>φήμη<text:s/>του<text:s/>υποψήφιου<text:s/>αγοραστή,</text:span></text:p>
      <text:p text:style-name="P829"><text:span text:style-name="T829_1">ii)<text:s/>τη<text:s/>φήμη<text:s/>και<text:s/>την<text:s/>εμπειρία<text:s/>οποιουδήποτε<text:s/>προσώπου<text:s/>το<text:s/>οποίο<text:s/>θα<text:s/>διευθύνει<text:s/>τις<text:s/>δραστηριότητες<text:s/>του<text:s/>πιστωτικού<text:s/>ιδρύματος<text:s/>κατόπιν<text:s/>της<text:s/>προτεινόμενης<text:s/>απόκτησης<text:s/>συμμετοχής,</text:span></text:p>
      <text:p text:style-name="P830"><text:span text:style-name="T830_1">iii)<text:s/>τη<text:s/>χρηματοοικονομική<text:s/>ευρωστία<text:s/>του<text:s/>υποψήφιου<text:s/>αγοραστή,<text:s/>ιδίως<text:s/>ως<text:s/>προς<text:s/>το<text:s/>είδος<text:s/>των<text:s/>δραστηριοτήτων<text:s/>που<text:s/>ασκούνται<text:s/>ή<text:s/>προβλέπεται<text:s/>ότι<text:s/>θα<text:s/>ασκούνται<text:s/>από<text:s/>το<text:s/>πιστωτικό<text:s/>ίδρυμα<text:s/>για<text:s/>το<text:s/>οποίο<text:s/>προτείνεται<text:s/>η<text:s/>απόκτηση<text:s/>συμμετοχής,</text:span></text:p>
      <text:p text:style-name="P831"><text:span text:style-name="T831_1">iv)<text:s/>την<text:s/>ικανότητα<text:s/>του<text:s/>πιστωτικού<text:s/>ιδρύματος<text:s/>να<text:s/>αντα-<text:s/>ποκρίνεται<text:s/>και<text:s/>να<text:s/>συνεχίσει<text:s/>να<text:s/>ανταποκρίνεται<text:s/>στις<text:s/>απαιτήσεις<text:s/>προληπτικής<text:s/>εποπτείας<text:s/>βάσει<text:s/>κυρίως<text:s/>του<text:s/>παρόντος<text:s/>νόμου,<text:s/>του<text:s/>ν.<text:s/>3455/2006<text:s/>(ΦΕΚ<text:s/>84<text:s/>Α΄)<text:s/>και<text:s/>του<text:s/>ν.<text:s/>3606/2007<text:s/>και,<text:s/>ιδίως,<text:s/>το<text:s/>βαθμό<text:s/>κατά<text:s/>τον<text:s/>οποίο<text:s/>ο<text:s/>όμιλος<text:s/>του<text:s/>οποίου,<text:s/>ενδεχομένως,<text:s/>το<text:s/>πιστωτικό<text:s/>ίδρυμα<text:s/>θα<text:s/>καταστεί<text:s/>μέλος,<text:s/>μέσω<text:s/>της<text:s/>σχεδιαζόμενης<text:s/>συμμετοχής,<text:s/>διαθέτει<text:s/>δομή<text:s/>που<text:s/>καθιστά<text:s/>δυνατή<text:s/>την<text:s/>άσκηση<text:s/>αποτελεσματικής<text:s/>εποπτείας,<text:s/>την<text:s/>αποτελεσματική<text:s/>ανταλλαγή<text:s/>πληροφοριών<text:s/>μεταξύ<text:s/>της<text:s/>Τράπεζας<text:s/>της<text:s/>Ελλάδος<text:s/>και<text:s/>των<text:s/>άλλων<text:s/>ημεδαπών<text:s/>ή<text:s/>αλλοδαπών<text:s/>αρμόδιων<text:s/>αρχών,<text:s/>καθώς<text:s/>και<text:s/>τον<text:s/>προσδιορισμό<text:s/>της<text:s/>κατανομής<text:s/>των<text:s/>αρμοδιοτήτων<text:s/>μεταξύ<text:s/>τους,</text:span></text:p>
      <text:p text:style-name="P832"><text:span text:style-name="T832_1">v)<text:s/>το<text:s/>βαθμό<text:s/>κατά<text:s/>τον<text:s/>οποίο<text:s/>υπάρχουν<text:s/>βάσιμες<text:s/>υπόνοιες<text:s/>ότι,<text:s/>σε<text:s/>σχέση<text:s/>με<text:s/>την<text:s/>προτεινόμενη<text:s/>απόκτηση<text:s/>συμμετοχής,<text:s/>δια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εγκληματικές<text:s/>δραστηριότητες<text:s/>ή<text:s/>χρηματοδότηση<text:s/>της<text:s/>τρομοκρατίας,<text:s/>κατά<text:s/>την<text:s/>έννοια<text:s/>του<text:s/>ν.<text:s/>3691/2008<text:s/>ή<text:s/>ότι<text:s/>η<text:s/>προτεινόμενη<text:s/>απόκτηση<text:s/>συμμετοχής<text:s/>είναι<text:s/>δυνατόν<text:s/>να<text:s/>αυξήσει<text:s/>αυτόν<text:s/>τον<text:s/>κίνδυνο.</text:span></text:p>
      <text:p text:style-name="P833"><text:span text:style-name="T833_1">β)<text:s/>Τηρουμένων<text:s/>των<text:s/>διατάξεων<text:s/>των<text:s/>παραγράφων<text:s/>3,<text:s/>4,<text:s/>6,<text:s/>7<text:s/>και<text:s/>8,<text:s/>σε<text:s/>περίπτωση<text:s/>που<text:s/>κατά<text:s/>την<text:s/>περίοδο<text:s/>αξιολόγησης<text:s/>μίας<text:s/>πρότασης<text:s/>κοινοποιηθούν<text:s/>και<text:s/>άλλη<text:s/>ή<text:s/>άλλες<text:s/>προτάσεις<text:s/>για<text:s/>απόκτηση<text:s/>ή<text:s/>αύξηση<text:s/>υφιστάμενης<text:s/>συμμετοχής<text:s/>στο<text:s/>ίδιο<text:s/>πιστωτικό<text:s/>ίδρυμα,<text:s/>η<text:s/>Τράπεζα<text:s/>της<text:s/>Ελλάδος<text:s/>τις<text:s/>αντιμετωπίζει<text:s/>αμερόληπτα.</text:span></text:p>
      <text:p text:style-name="P834"><text:span text:style-name="T834_1">γ)<text:s/>Η<text:s/>Τράπεζα<text:s/>της<text:s/>Ελλάδος<text:s/>δεν<text:s/>επιβάλλει<text:s/>εκ<text:s/>των<text:s/>προ-<text:s/>τέρων<text:s/>όρους,<text:s/>όσον<text:s/>αφορά<text:s/>το<text:s/>ύψος<text:s/>της<text:s/>συμμετοχής<text:s/>που<text:s/>πρέπει<text:s/>να<text:s/>αποκτηθεί<text:s/>ούτε<text:s/>εξετάζει<text:s/>την<text:s/>προτεινόμενη<text:s/>απόκτηση<text:s/>συμμετοχής<text:s/>από<text:s/>πλευράς<text:s/>οικονομικών<text:s/>αναγκών<text:s/>της<text:s/>αγοράς.</text:span></text:p>
      <text:p text:style-name="P835"><text:span text:style-name="T835_1">12.<text:s/>α)<text:s/>Η<text:s/>Τράπεζα<text:s/>της<text:s/>Ελλάδος<text:s/>κατά<text:s/>την<text:s/>αξιολόγηση<text:s/>της<text:s/>προτεινόμενης<text:s/>απόκτησης<text:s/>συμμετοχής<text:s/>ακολουθεί<text:s/>διαδικασία<text:s/>προηγούμενης<text:s/>διαβούλευσης<text:s/>με<text:s/>τις<text:s/>ημεδαπές<text:s/>ή<text:s/>αλλοδαπές<text:s/>αρμόδιες<text:s/>αρχές,<text:s/>εάν<text:s/>ο<text:s/>υποψήφιος<text:s/>αγοραστής<text:s/>είναι:</text:span></text:p>
      <text:p text:style-name="P836"><text:span text:style-name="T836_1">i)<text:s/>πιστωτικό<text:s/>ίδρυμα,<text:s/>ασφαλιστική<text:s/>επιχείρηση,<text:s/>αντα-<text:s/>σφαλιστική<text:s/>επιχείρηση,<text:s/>επιχείρηση<text:s/>παροχής<text:s/>επενδυτικών<text:s/>υπηρεσιών<text:s/>ή<text:s/>εταιρία<text:s/>διαχείρισης<text:s/>οργανισμού<text:s/>συλλογικών<text:s/>επενδύσεων<text:s/>σε<text:s/>κινητές<text:s/>αξίες<text:s/>που<text:s/>έχει<text:s/>λάβει<text:s/>άδεια<text:s/>λειτουργίας<text:s/>σε<text:s/>κράτος–μέλος<text:s/>ή</text:span></text:p>
      <text:p text:style-name="P837"><text:span text:style-name="T837_1">ii)μητρική<text:s/>πιστωτικού<text:s/>ιδρύματος,<text:s/>ασφαλιστικής<text:s/>επιχείρησης,<text:s/>αντασφαλιστικής<text:s/>επιχείρησης,<text:s/>επιχείρησης<text:s/>παροχής<text:s/>επενδυτικών<text:s/>υπηρεσιών<text:s/>ή<text:s/>εταιρίας<text:s/>διαχείρισης<text:s/>οργανισμού<text:s/>συλλογικών<text:s/>επενδύσεων<text:s/>σε<text:s/>κινητές<text:s/>αξίες<text:s/>που<text:s/>έχουν<text:s/>λάβει<text:s/>άδεια<text:s/>λειτουργίας<text:s/>σε<text:s/>κράτος-<text:s/>μέλος<text:s/>ή</text:span></text:p>
      <text:p text:style-name="P838"><text:span text:style-name="T838_1">iii)<text:s/>φυσικό<text:s/>ή<text:s/>νομικό<text:s/>πρόσωπο<text:s/>που<text:s/>ελέγχει<text:s/>άλλο<text:s/>πιστωτικό<text:s/>ίδρυμα,<text:s/>ασφαλιστική<text:s/>επιχείρηση,<text:s/>αντασφαλιστική<text:s/>επιχείρηση,<text:s/>επιχείρηση<text:s/>παροχής<text:s/>επενδυτικών<text:s/>υπηρεσιών<text:s/>ή<text:s/>εταιρία<text:s/>διαχείρισης<text:s/>οργανισμού<text:s/>συλλογικών<text:s/>επενδύσεων<text:s/>σε<text:s/>κινητές<text:s/>αξίες,<text:s/>που<text:s/>έχουν<text:s/>λάβει<text:s/>άδεια<text:s/>λειτουργίας<text:s/>σε<text:s/>κράτος-μέλος.</text:span></text:p>
      <text:p text:style-name="P839"><text:span text:style-name="T839_1">β)<text:s/>Η<text:s/>Τράπεζα<text:s/>της<text:s/>Ελλάδος<text:s/>διαβιβάζει<text:s/>χωρίς<text:s/>υπαίτια<text:s/>καθυστέρηση<text:s/>στις<text:s/>αρμόδιες<text:s/>αρχές<text:s/>των<text:s/>λοιπών<text:s/>κρατών-<text:s/>μελών,<text:s/>για<text:s/>τους<text:s/>σκοπούς<text:s/>της<text:s/>αξιολόγησης<text:s/>της<text:s/>προ-<text:s/>τεινόμενης<text:s/>απόκτησης<text:s/>συμμετοχής<text:s/>που<text:s/>προβλέπεται<text:s/>στο<text:s/>παρόν<text:s/>άρθρο<text:s/>ή<text:s/>σε<text:s/>αντίστοιχη<text:s/>διάταξη<text:s/>νομοθεσίας<text:s/>κρατών–μελών<text:s/>που<text:s/>ενσωματώνει<text:s/>το<text:s/>άρθρο<text:s/>19<text:s/>της<text:s/>Οδηγίας<text:s/>2006/48,<text:s/>όπως<text:s/>ισχύει:</text:span></text:p>
      <text:p text:style-name="P840"><text:span text:style-name="T840_1">i)<text:s/>κατόπιν<text:s/>αιτήματός<text:s/>τους,<text:s/>κάθε<text:s/>σχετική<text:s/>πληροφορία<text:s/>και</text:span></text:p>
      <text:p text:style-name="P841"><text:span text:style-name="T841_1">ii)<text:s/>με<text:s/>δική<text:s/>της<text:s/>πρωτοβουλία,<text:s/>όλες<text:s/>τις<text:s/>ουσιαστικής<text:s/>σημασίας<text:s/>σχετικές<text:s/>πληροφορίες,</text:span></text:p>
      <text:p text:style-name="P842"><text:span text:style-name="T842_1">διαβιβάζοντας<text:s/>και<text:s/>στις<text:s/>δύο<text:s/>περιπτώσεις<text:s/>τυχόν<text:s/>απόψεις<text:s/>ή<text:s/>επιφυλάξεις<text:s/>σχετικά<text:s/>με<text:s/>τον<text:s/>υποψήφιο<text:s/>αγοραστή.</text:span></text:p>
      <text:p text:style-name="P843"><text:span text:style-name="T843_1">γ)<text:s/>Η<text:s/>Τράπεζα<text:s/>της<text:s/>Ελλάδος<text:s/>δύναται<text:s/>να<text:s/>ζητά<text:s/>πληροφορίες<text:s/>από<text:s/>αρμόδιες<text:s/>αρχές<text:s/>άλλων<text:s/>κρατών-μελών<text:s/>για<text:s/>τους<text:s/>σκοπούς<text:s/>αξιολόγησης<text:s/>από<text:s/>αυτήν<text:s/>προτεινόμενης<text:s/>απόκτησης<text:s/>συμμετοχής.</text:span></text:p>
      <text:p text:style-name="P844"><text:span text:style-name="T844_1">Στην<text:s/>απόφαση<text:s/>της<text:s/>Τράπεζας<text:s/>της<text:s/>Ελλάδος<text:s/>για<text:s/>την<text:s/>προτεινόμενη<text:s/>συμμετοχή<text:s/>σε<text:s/>πιστωτικό<text:s/>ίδρυμα<text:s/>που<text:s/>εδρεύει<text:s/>στην<text:s/>Ελλάδα<text:s/>επισημαίνονται<text:s/>τυχόν<text:s/>απόψεις<text:s/>ή<text:s/>επιφυλάξεις<text:s/>τις<text:s/>οποίες<text:s/>ενδεχομένως<text:s/>εξέφρασε<text:s/>η<text:s/>αλλοδαπή<text:s/>αρχή,<text:s/>στο<text:s/>πλαίσιο<text:s/>της<text:s/>ανωτέρω<text:s/>διαβούλευσης.</text:span></text:p>
      <text:p text:style-name="P845"><text:span text:style-name="T845_1">13.<text:s/>α)<text:s/>Εφόσον<text:s/>οι<text:s/>κληρονόμοι<text:s/>προσώπου<text:s/>που<text:s/>ήταν<text:s/>κάτοχος<text:s/>συμμετοχής<text:s/>των<text:s/>εδαφίων<text:s/>α΄<text:s/>και<text:s/>β΄<text:s/>της<text:s/>παραγράφου<text:s/>1<text:s/>του<text:s/>άρθρου<text:s/>αυτού,<text:s/>αποκτούν<text:s/>ατομικά<text:s/>συμμετοχή<text:s/>των<text:s/>ανωτέρω<text:s/>εδαφίων,<text:s/>ενημερώνουν<text:s/>σχετικά<text:s/>την<text:s/>Τράπεζα<text:s/>της<text:s/>Ελλάδος<text:s/>εντός<text:s/>προθεσμίας<text:s/>τεσσάρων<text:s/>(4)<text:s/>μηνών<text:s/>από<text:s/>την<text:s/>ημερομηνία<text:s/>θανάτου<text:s/>του<text:s/>κληρονομούμενου<text:s/>ή<text:s/>από<text:s/>την<text:s/>ημερομηνία<text:s/>νόμιμης<text:s/>επαγωγής<text:s/>της<text:s/>κληρονομίας<text:s/>σε<text:s/>αυτούς.<text:s/>Σε<text:s/>περίπτωση<text:s/>αποποίησης<text:s/>της<text:s/>κληρονομίας,<text:s/>η<text:s/>προαναφερόμενη<text:s/>προθεσμία<text:s/>παρατείνεται<text:s/>αντιστοίχως<text:s/>μέχρι<text:s/>την<text:s/>παρέλευση<text:s/>τεσσάρων<text:s/>(4)<text:s/>μηνών<text:s/>από<text:s/>την<text:s/>επαγωγή<text:s/>της<text:s/>κληρονομίας<text:s/>στους<text:s/>περαιτέρω<text:s/>κληρονόμους,<text:s/>οι<text:s/>οποίοι<text:s/>έχουν<text:s/>την<text:s/>υποχρέωση<text:s/>ενημέρωσης.<text:s/>Την<text:s/>ίδια<text:s/>υποχρέωση<text:s/>ενημέρωσης<text:s/>έχει<text:s/>και<text:s/>ο<text:s/>τυχόν<text:s/>εκτελεστής<text:s/>της<text:s/>διαθήκης<text:s/>ή<text:s/>ο<text:s/>κηδεμόνας<text:s/>της<text:s/>σχολάζουσας<text:s/>κληρο-<text:s/>νομίας<text:s/>ή<text:s/>ο<text:s/>εκκαθαριστής<text:s/>της<text:s/>κληρονομίας<text:s/>που<text:s/>ορίζεται<text:s/>σύμφωνα<text:s/>με<text:s/>τις<text:s/>διατάξεις<text:s/>της<text:s/>κείμενης<text:s/>νομοθεσίας.</text:span></text:p>
      <text:p text:style-name="P846"><text:span text:style-name="T846_1">β)<text:s/>Η<text:s/>Τράπεζα<text:s/>της<text:s/>Ελλάδος<text:s/>δύναται,<text:s/>εφόσον<text:s/>κρίνει<text:s/>ότι<text:s/>κληρονόμοι<text:s/>εκ<text:s/>των<text:s/>αναφερομένων<text:s/>στο<text:s/>ανωτέρω<text:s/>εδάφιο<text:s/>α΄<text:s/>δεν<text:s/>είναι<text:s/>κατάλληλοι<text:s/>για<text:s/>να<text:s/>διασφαλίσουν<text:s/>τη<text:s/>συνετή<text:s/>και<text:s/>χρηστή<text:s/>διαχείριση<text:s/>του<text:s/>πιστωτικού<text:s/>ιδρύματος,<text:s/>να<text:s/>ακολουθήσει<text:s/>τη<text:s/>διαδικασία<text:s/>της<text:s/>παραγράφου<text:s/>5<text:s/>του<text:s/>άρθρου<text:s/>62.</text:span></text:p>
      <text:p text:style-name="P847"><text:span text:style-name="T847_1">14.<text:s/>α)<text:s/>Τα<text:s/>πιστωτικά<text:s/>ιδρύματα<text:s/>γνωστοποιούν<text:s/>στην<text:s/>Τράπεζα<text:s/>της<text:s/>Ελλάδος,<text:s/>μέχρι<text:s/>την<text:s/>15η<text:s/>Ιουλίου<text:s/>κάθε<text:s/>έτους,<text:s/>τα<text:s/>ονόματα<text:s/>των<text:s/>μετόχων<text:s/>που<text:s/>κατέχουν<text:s/>συμμετοχή<text:s/>άνω<text:s/>του<text:s/>1%,<text:s/>καθώς<text:s/>και<text:s/>τα<text:s/>ποσοστά<text:s/>των<text:s/>συμμετοχών<text:s/>αυτών,<text:s/>όπως<text:s/>προκύπτουν,<text:s/>ιδίως<text:s/>από<text:s/>τα<text:s/>στοιχεία<text:s/>που<text:s/>συγκεντρώθηκαν<text:s/>κατά<text:s/>την<text:s/>ετήσια<text:s/>γενική<text:s/>συνέλευση<text:s/>των<text:s/>μετόχων<text:s/>ή<text:s/>από<text:s/>την<text:s/>τυχόν<text:s/>πληρωμή<text:s/>μερισμάτων<text:s/>ή<text:s/>από<text:s/>τις<text:s/>πληροφορίες<text:s/>που<text:s/>περιέρχονται<text:s/>σε<text:s/>γνώση<text:s/>τους,<text:s/>δυνάμει<text:s/>ιδίως<text:s/>των<text:s/>υποχρεώσεων<text:s/>που<text:s/>επιβάλλονται<text:s/>σύμφωνα<text:s/>με<text:s/>την<text:s/>κείμενη<text:s/>νομοθεσία<text:s/>στις<text:s/>εταιρίες,<text:s/>οι<text:s/>μετοχές<text:s/>των<text:s/>οποίων<text:s/>αποτελούν<text:s/>αντικείμενο<text:s/>διαπραγμάτευσης<text:s/>σε<text:s/>οργανωμένη<text:s/>αγορά.</text:span></text:p>
      <text:p text:style-name="P848"><text:span text:style-name="T848_1">β)<text:s/>Τα<text:s/>πιστωτικά<text:s/>ιδρύματα,<text:s/>εντός<text:s/>10<text:s/>εργασίμων<text:s/>ημερών<text:s/>αφότου<text:s/>λάβουν<text:s/>γνώση,<text:s/>γνωστοποιούν<text:s/>στην<text:s/>Τράπεζα<text:s/>της<text:s/>Ελλάδος,<text:s/>την<text:s/>απόκτηση<text:s/>ή<text:s/>εκχώρηση<text:s/>συμμετοχών<text:s/>στο<text:s/>κεφάλαιό<text:s/>τους,<text:s/>οι<text:s/>οποίες<text:s/>αυξάνουν<text:s/>ή<text:s/>μειώνουν<text:s/>τα<text:s/>ποσοστά<text:s/>συμμετοχής<text:s/>πάνω<text:s/>ή<text:s/>κάτω<text:s/>από<text:s/>ένα<text:s/>από<text:s/>τα<text:s/>όρια<text:s/>που<text:s/>αναφέρονται<text:s/>στην<text:s/>παράγραφο<text:s/>1,<text:s/>καθώς<text:s/>και<text:s/>οποιαδήποτε<text:s/>αλλαγή<text:s/>στην<text:s/>ταυτότητα<text:s/>ή<text:s/>στα<text:s/>στοιχεία<text:s/>των<text:s/>προσώπων<text:s/>που<text:s/>αναφέρονται<text:s/>στα<text:s/>εδάφια<text:s/>β΄<text:s/>και<text:s/>γ΄<text:s/>της<text:s/>παραγράφου<text:s/>10<text:s/>και<text:s/>στο<text:s/>εδάφιο<text:s/>α΄<text:s/>της<text:s/>παραγράφου</text:span></text:p>
      <text:p text:style-name="P849"><text:span text:style-name="T849_1">11<text:s/>του<text:s/>άρθρου<text:s/>5<text:s/>του<text:s/>παρόντος<text:s/>νόμου,<text:s/>και<text:s/>λήφθηκαν<text:s/>υπόψη<text:s/>κατά<text:s/>τη<text:s/>χορήγηση<text:s/>της<text:s/>άδειας<text:s/>λειτουργίας<text:s/>των<text:s/>πιστωτικών<text:s/>ιδρυμάτων<text:s/>ή<text:s/>τη<text:s/>διαδικασία<text:s/>έγκρισης<text:s/>μετέ-<text:s/>πειτα<text:s/>αλλαγών<text:s/>των<text:s/>στοιχείων<text:s/>αυτών.</text:span></text:p>
      <text:p text:style-name="P850"><text:span text:style-name="T850_1">15.<text:s/>α)<text:s/>Σε<text:s/>περίπτωση<text:s/>που<text:s/>πραγματοποιηθεί<text:s/>συμμετοχή<text:s/>ή<text:s/>αυξηθεί<text:s/>η<text:s/>υφιστάμενη<text:s/>συμμετοχή<text:s/>στο<text:s/>κεφάλαιο<text:s/>πιστωτικού<text:s/>ιδρύματος<text:s/>από<text:s/>φυσικό<text:s/>ή<text:s/>νομικό<text:s/>πρόσωπο<text:s/>χωρίς<text:s/>την,<text:s/>βάσει<text:s/>του<text:s/>παρόντος<text:s/>άρθρου,<text:s/>απαιτούμενη<text:s/>κατά<text:s/>περίπτωση<text:s/>γνωστοποίηση<text:s/>ή<text:s/>έγκριση<text:s/>από<text:s/>την<text:s/>Τράπεζα<text:s/>της<text:s/>Ελλάδος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αυτή<text:s/>και<text:s/>η<text:s/>Τράπεζα<text:s/>της<text:s/>Ελλάδος<text:s/>μπορεί<text:s/>να<text:s/>επιβάλλει<text:s/>στους<text:s/>κατόχους<text:s/>των<text:s/>συμμετοχών<text:s/>αυτών<text:s/>τις<text:s/>κυρώσεις,<text:s/>που<text:s/>προβλέπονται<text:s/>στο<text:s/>εδάφιο<text:s/>α΄<text:s/>της<text:s/>παραγράφου<text:s/>2<text:s/>του<text:s/>άρθρου<text:s/>64,<text:s/>διαζευκτικά<text:s/>ή<text:s/>σωρευτικά.</text:span></text:p>
      <text:p text:style-name="P851"><text:span text:style-name="T851_1">β)<text:s/>Σε<text:s/>περίπτωση<text:s/>μη<text:s/>τήρησης<text:s/>των<text:s/>υποχρεώσεων<text:s/>γνωστοποίησης<text:s/>στην<text:s/>Τράπεζα<text:s/>της<text:s/>Ελλάδος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συμμετοχής,<text:s/>σύμφωνα<text:s/>με<text:s/>τα<text:s/>προβλεπόμενα<text:s/>στο<text:s/>εδάφιο<text:s/>δ΄<text:s/>της<text:s/>παραγράφου<text:s/>1<text:s/>ή<text:s/>εφόσον<text:s/>δεν<text:s/>υπάρξει<text:s/>συμμόρφωση<text:s/>προς<text:s/>την<text:s/>τυχόν<text:s/>απαίτηση<text:s/>της<text:s/>Τράπεζας<text:s/>της<text:s/>Ελλάδος<text:s/>για<text:s/>την<text:s/>εφαρμογή<text:s/>των<text:s/>προβλεπομένων<text:s/>στα<text:s/>εδάφια<text:s/>β΄<text:s/>και<text:s/>γ΄<text:s/>της<text:s/>παραγράφου<text:s/>11<text:s/>του<text:s/>άρθρου<text:s/>5<text:s/>του<text:s/>παρόντος<text:s/>νόμου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του<text:s/>νομικού<text:s/>προσώπου<text:s/>στο<text:s/>μετοχικό<text:s/>κεφάλαιο<text:s/>του<text:s/>πιστωτικού<text:s/>ιδρύματος<text:s/>και<text:s/>η<text:s/>Τράπεζα<text:s/>της<text:s/>Ελλάδος<text:s/>μπορεί<text:s/>να<text:s/>επιβάλλει<text:s/>τις<text:s/>κυρώσεις<text:s/>που<text:s/>προβλέπονται<text:s/>στο<text:s/>εδάφιο<text:s/>β΄<text:s/>της<text:s/>παραγράφου<text:s/>2<text:s/>του<text:s/>άρθρου<text:s/>64.</text:span></text:p>
      <text:p text:style-name="P852"><text:span text:style-name="T852_1">16.<text:s/>Για<text:s/>τους<text:s/>σκοπούς<text:s/>της<text:s/>εποπτείας,<text:s/>η<text:s/>Τράπεζα<text:s/>της<text:s/>Ελλάδος<text:s/>δύναται<text:s/>να<text:s/>ζητά<text:s/>από<text:s/>τα<text:s/>πιστωτικά<text:s/>ιδρύματα<text:s/>τη<text:s/>γνωστοποίηση<text:s/>των<text:s/>στοιχείων<text:s/>της<text:s/>ταυτότητας<text:s/>και<text:s/>το<text:s/>ύψος<text:s/>του<text:s/>ποσοστού<text:s/>συμμετοχής<text:s/>των<text:s/>μεγαλύτερων<text:s/>μετόχων<text:s/>τους<text:s/>που<text:s/>αθροιστικά<text:s/>συγκεντρώνουν<text:s/>στην<text:s/>κατοχή<text:s/>τους<text:s/>την<text:s/>πλειοψηφία<text:s/>των<text:s/>δικαιωμάτων<text:s/>ψήφου<text:s/>του<text:s/>πιστωτικού<text:s/>ιδρύματος.</text:span></text:p>
      <text:p text:style-name="P853"><text:span text:style-name="T853_1">17.<text:s/>Η<text:s/>Τράπεζα<text:s/>της<text:s/>Ελλάδος<text:s/>δύναται<text:s/>να<text:s/>ρυθμίζει<text:s/>ειδικά<text:s/>θέματα<text:s/>και<text:s/>λεπτομέρειες<text:s/>εφαρμογής<text:s/>του<text:s/>παρόντος<text:s/>άρθρου.</text:span></text:p>
      <text:p text:style-name="P854"><text:span text:style-name="T854_1">Άρθρο<text:s/>86</text:span></text:p>
      <text:p text:style-name="P855"><text:span text:style-name="T855_1">(άρθρα<text:s/>1<text:s/>και<text:s/>2<text:s/>της<text:s/>Οδηγίας<text:s/></text:span></text:p>
      <text:p text:style-name="P856"><text:span text:style-name="T856_1">2007/44)</text:span></text:p>
      <text:p text:style-name="P857"><text:span text:style-name="T857_1">Αξιολόγηση<text:s/>της<text:s/>απόκτησης<text:s/>ή<text:s/>εκχώρησης<text:s/>συμμετοχώνσε<text:s/>ασφαλιστικές<text:s/>επιχειρήσεις</text:span></text:p>
      <text:p text:style-name="P858"><text:span text:style-name="T858_1">1.<text:s/>Το<text:s/>τελευταίο<text:s/>εδάφιο<text:s/>της<text:s/>περίπτωσης<text:s/>ιγ΄<text:s/>του<text:s/>άρθρου<text:s/>2α<text:s/>του<text:s/>ν.δ.<text:s/>400/1970<text:s/>αντικαθίσταται<text:s/>ως<text:s/>εξής:</text:span></text:p>
      <text:p text:style-name="P859"><text:span text:style-name="T859_1">«Για<text:s/>τον<text:s/>υπολογισμό<text:s/>της<text:s/>«ειδικής<text:s/>συμμετοχής»<text:s/>λαμβά-<text:s/>νονται<text:s/>επιπλέον<text:s/>υπόψη<text:s/>τα<text:s/>άρθρα<text:s/>9,<text:s/>10,<text:s/>12,<text:s/>13<text:s/>παράγραφοι<text:s/>4<text:s/>και<text:s/>5<text:s/>του<text:s/>ν.<text:s/>3556/2007<text:s/>(ΦΕΚ<text:s/>91<text:s/>Α΄).»</text:span></text:p>
      <text:p text:style-name="P860"><text:span text:style-name="T860_1">2.</text:span><text:span text:style-name="T860_2"><text:s/>Η<text:s/>παράγραφος<text:s/>1α<text:s/>του<text:s/>άρθρου<text:s/>15α<text:s/>του<text:s/>ν.δ.400/1970<text:s/>(ΦΕΚ<text:s/>10<text:s/>Α΄)<text:s/>αντικαθίσταται<text:s/>ως<text:s/>εξής:</text:span></text:p>
      <text:p text:style-name="P861"><text:span text:style-name="T861_1">«1<text:s/>.<text:s/>Κάθε<text:s/>φυσικό<text:s/>ή<text:s/>νομικό<text:s/>πρόσωπο<text:s/>(στο<text:s/>εξής:<text:s/>«υποψήφιος<text:s/>αγοραστής»),<text:s/>το<text:s/>οποίο,<text:s/>μεμονωμένα<text:s/>ή<text:s/>μέσω<text:s/>κοινής<text:s/>δράσης,<text:s/>όπως<text:s/>ο<text:s/>όρος<text:s/>αυτός<text:s/>ορίζεται<text:s/>κατωτέρω,<text:s/>με<text:s/>άλλα<text:s/>πρόσωπα,<text:s/>έχει<text:s/>αποφασίσει<text:s/>είτε<text:s/>να<text:s/>αποκτήσει,<text:s/>άμεσα<text:s/>ή<text:s/>έμμεσα,<text:s/>ειδική<text:s/>συμμετοχή<text:s/>είτε<text:s/>να<text:s/>αυξήσει<text:s/>περαιτέρω,<text:s/>άμεσα<text:s/>ή<text:s/>έμμεσα,<text:s/>υφιστάμενη<text:s/>ειδική<text:s/>συμμετοχή,<text:s/>όπως<text:s/>ο<text:s/>όρος<text:s/>«ειδική<text:s/>συμμετοχή»<text:s/>ορίζεται<text:s/>στο<text:s/>στοιχείο<text:s/>ιγ΄<text:s/>του<text:s/>άρθρου<text:s/>2α<text:s/>του<text:s/>παρόντος<text:s/>νομοθετικού<text:s/>διατάγματος<text:s/>και<text:s/>δύναται<text:s/>να<text:s/>εξειδικεύεται<text:s/>με<text:s/>πράξεις<text:s/>κανονιστικού<text:s/>περιεχομένου<text:s/>της<text:s/>Επιτροπής<text:s/>Εποπτείας<text:s/>Ιδιωτικής<text:s/>Ασφάλισης<text:s/>(στο<text:s/>εξής:<text:s/>«ΕΠ.Ε.Ι.Α.»)<text:s/>σε<text:s/>ασφαλιστική<text:s/>επιχείρηση<text:s/>που<text:s/>εδρεύει<text:s/>και<text:s/>λειτουργεί<text:s/>στην<text:s/>Ελλάδα,<text:s/>ούτως<text:s/>ώστε<text:s/>το<text:s/>ποσοστό<text:s/>των<text:s/>δικαιωμάτων<text:s/>ψήφου<text:s/>ή<text:s/>του<text:s/>μετοχικού<text:s/>κεφαλαίου<text:s/>που<text:s/>κατέχει<text:s/>να<text:s/>φθάνει<text:s/>ή<text:s/>να<text:s/>υπερβαίνει<text:s/>τα<text:s/>όρια<text:s/>του<text:s/>10%,<text:s/>του<text:s/>20%,<text:s/>του<text:s/>1/3<text:s/>ή<text:s/>του<text:s/>50%<text:s/>ή<text:s/>ώστε<text:s/>να<text:s/>αποκτήσει<text:s/>άμεσα<text:s/>ή<text:s/>έμμεσα<text:s/>τον<text:s/>έλεγχο<text:s/>της<text:s/>ασφαλιστικής<text:s/>επιχείρησης,<text:s/>κατά<text:s/>τα<text:s/>οριζόμενα<text:s/>στο<text:s/>άρθρο<text:s/>2α<text:s/>στοιχ.<text:s/>ιβ΄<text:s/>του<text:s/>παρόντος,<text:s/>όπως<text:s/>ισχύει<text:s/>(στο<text:s/>εξής:<text:s/>«προτεινόμενη<text:s/>απόκτηση<text:s/>συμμετοχής»),<text:s/>αρχικά<text:s/>απευθύνει<text:s/>κοινοποίηση<text:s/>εγγράφως<text:s/>στην<text:s/>ΕΠ.Ε.Ι.Α.<text:s/>προσδιορίζοντας<text:s/>το<text:s/>ύψος<text:s/>της<text:s/>σκοπούμενης<text:s/>συμμετοχής,<text:s/>καθώς<text:s/>και<text:s/>τις<text:s/>σχετικές<text:s/>με<text:s/>την<text:s/>προληπτική<text:s/>αξιολόγηση<text:s/>πληροφορίες,<text:s/>σύμφωνα<text:s/>με<text:s/>την<text:s/>παράγραφο<text:s/>2<text:s/>του<text:s/>άρθρου<text:s/>15β<text:s/>του<text:s/>παρόντος.<text:s/>Η<text:s/>ΕΠ.Ε.Ι.Α.<text:s/>με<text:s/>απόφασή<text:s/>της<text:s/>δημοσιοποιεί<text:s/>κατάλογο<text:s/>με<text:s/>τις<text:s/>αναγκαίες,<text:s/>για<text:s/>τους<text:s/>σκοπούς<text:s/>της<text:s/>προληπτικής<text:s/>εποπτεί-<text:s/>ας,<text:s/>πληροφορίες<text:s/>για<text:s/>τη<text:s/>διενέργεια<text:s/>της<text:s/>αξιολόγησης,<text:s/>οι<text:s/>οποίες<text:s/>πρέπει<text:s/>να<text:s/>υποβάλλονται<text:s/>σε<text:s/>αυτήν<text:s/>κατά<text:s/>την<text:s/>κοινοποίηση<text:s/>που<text:s/>προβλέπει<text:s/>το<text:s/>παρόν<text:s/>άρθρο.</text:span></text:p>
      <text:p text:style-name="P862"><text:span text:style-name="T862_1">Ως<text:s/>«κοινή<text:s/>δράση»<text:s/>για<text:s/>την<text:s/>εφαρμογή<text:s/>του<text:s/>παρόντος<text:s/>νοείται<text:s/>η<text:s/>περίπτωση<text:s/>κατά<text:s/>την<text:s/>οποία<text:s/>δύο<text:s/>ή<text:s/>περισσότεροι<text:s/>υποψήφιοι<text:s/>αγοραστές<text:s/>ενεργούν<text:s/>συντονισμένα<text:s/>κατά<text:s/>την<text:s/>απόκτηση<text:s/>μετοχών<text:s/>ή<text:s/>δικαιωμάτων<text:s/>ψήφου<text:s/>με<text:s/>συμφωνία<text:s/>που<text:s/>μπορεί<text:s/>να<text:s/>γίνεται<text:s/>εγγράφως<text:s/>ή<text:s/>προφορικά,<text:s/>ανεξαρτήτως<text:s/>εάν<text:s/>τα<text:s/>πρόσωπα<text:s/>που<text:s/>δρουν<text:s/>από<text:s/>κοινού<text:s/>συνδέονται<text:s/>μεταξύ<text:s/>τους.<text:s/>Η<text:s/>κοινοποίηση<text:s/>των<text:s/>δικαιωμάτων<text:s/>ψήφου<text:s/>της<text:s/>ως<text:s/>άνω<text:s/>περίπτωσης<text:s/>στην<text:s/>ΕΠ.Ε.Ι.Α.<text:s/>γίνεται<text:s/>είτε<text:s/>από<text:s/>τον<text:s/>κάθε<text:s/>υποψήφιο<text:s/>αγοραστή<text:s/>χωριστά<text:s/>είτε<text:s/>από<text:s/>έναν<text:s/>από<text:s/>αυτούς,<text:s/>ο<text:s/>οποίος<text:s/>έχει<text:s/>εξουσιοδοτηθεί<text:s/>για<text:s/>το<text:s/>σκοπό<text:s/>αυτόν.</text:span></text:p>
      <text:p text:style-name="P863"><text:span text:style-name="T863_1">Κατά<text:s/>τον<text:s/>ως<text:s/>άνω<text:s/>υπολογισμό<text:s/>του<text:s/>ποσοστού<text:s/>συμμετοχής<text:s/>δεν<text:s/>λαμβάνονται<text:s/>υπόψη<text:s/>τα<text:s/>δικαιώματα<text:s/>ψήφου<text:s/>ή<text:s/>οι<text:s/>μετοχές<text:s/>με<text:s/>δικαίωμα<text:s/>ψήφου<text:s/>που<text:s/>κατέχουν<text:s/>πιστωτικά<text:s/>ιδρύματα<text:s/>ή<text:s/>επιχειρήσεις<text:s/>επενδύσεων<text:s/>ως<text:s/>αποτέλεσμα<text:s/>αναδοχής<text:s/>ή/και<text:s/>τοποθέτησης<text:s/>χρηματοπιστωτικών<text:s/>μέσων<text:s/>με<text:s/>ρητή<text:s/>δέσμευση<text:s/>ανάληψης,<text:s/>σύμφωνα<text:s/>με<text:s/>το<text:s/>εδάφιο<text:s/>στ΄<text:s/>της<text:s/>παραγράφου<text:s/>1<text:s/>του<text:s/>άρθρου<text:s/>4<text:s/>του<text:s/>ν.<text:s/>3606/2007,<text:s/>εφόσον<text:s/>τα<text:s/>εν<text:s/>λόγω<text:s/>δικαιώματα<text:s/>δεν<text:s/>ασκούνται<text:s/>ούτε<text:s/>χρησιμοποιούνται<text:s/>κατ’<text:s/>άλλον<text:s/>τρόπο,<text:s/>με<text:s/>σκοπό<text:s/>την<text:s/>παρέμβαση<text:s/>στη<text:s/>διαχείριση<text:s/>του<text:s/>εκδότη<text:s/>και<text:s/>πρόκειται<text:s/>βάσει<text:s/>ρητής<text:s/>δέσμευσης<text:s/>να<text:s/>μεταβιβαστούν<text:s/>εντός<text:s/>ενός<text:s/>(1)<text:s/>έτους<text:s/>από<text:s/>την<text:s/>απόκτηση.</text:span></text:p>
      <text:p text:style-name="P864"><text:span text:style-name="T864_1">Προκειμένου<text:s/>περί<text:s/>συμμετοχών<text:s/>που<text:s/>πραγματοποιούνται<text:s/>από<text:s/>φυσικά<text:s/>πρόσωπα,<text:s/>η<text:s/>ΕΠ.Ε.Ι.Α.<text:s/>δικαιούται<text:s/>για<text:s/>την<text:s/>επίτευξη<text:s/>των<text:s/>σκοπών<text:s/>της<text:s/>εποπτείας<text:s/>και<text:s/>για<text:s/>λόγους<text:s/>διαφάνειας:</text:span></text:p>
      <text:p text:style-name="P865"><text:span text:style-name="T865_1">i)<text:s/>να<text:s/>ζητά<text:s/>στοιχεία<text:s/>για<text:s/>την<text:s/>ταυτότητα,<text:s/>τη<text:s/>χρηματοοικονομική<text:s/>κατάσταση<text:s/>και<text:s/>την<text:s/>προέλευση<text:s/>των<text:s/>χρηματικών<text:s/>μέσων<text:s/>των<text:s/>εν<text:s/>λόγω<text:s/>προσώπων<text:s/>και</text:span></text:p>
      <text:p text:style-name="P866"><text:span text:style-name="T866_1">ii)<text:s/>να<text:s/>απαιτεί<text:s/>από<text:s/>τα<text:s/>φυσικά<text:s/>πρόσωπα<text:s/>να<text:s/>της<text:s/>παρέχουν<text:s/>τις<text:s/>κατάλληλες<text:s/>πληροφορίες,<text:s/>ώστε<text:s/>να<text:s/>βεβαιώνεται<text:s/>ότι<text:s/>πληρούνται<text:s/>πάντοτε<text:s/>οι<text:s/>προϋποθέσεις<text:s/>που<text:s/>προβλέπονται<text:s/>για<text:s/>τη<text:s/>χορήγηση<text:s/>άδειας<text:s/>λειτουργίας<text:s/>με<text:s/>βάση<text:s/>το<text:s/>παρόν<text:s/>νομοθετικό<text:s/>διάταγμα<text:s/>ή<text:s/>ότι<text:s/>δεν<text:s/>ανέκυψαν<text:s/>καταστάσεις<text:s/>που<text:s/>θα<text:s/>αποτελούσαν<text:s/>αιτία<text:s/>για<text:s/>τη<text:s/>μη<text:s/>χορήγηση<text:s/>της<text:s/>άδειας<text:s/>αυτής.</text:span></text:p>
      <text:p text:style-name="P867"><text:span text:style-name="T867_1">Προκειμένου<text:s/>περί<text:s/>συμμετοχών<text:s/>πού<text:s/>πραγματοποιούνται<text:s/>από<text:s/>νομικά<text:s/>πρόσωπα,<text:s/>η<text:s/>ΕΠ.Ε.Ι.Α.<text:s/>δικαιούται:<text:s/>i)<text:s/>να<text:s/>ζητά<text:s/>πληροφορίες<text:s/>για<text:s/>την<text:s/>ταυτότητα<text:s/>των<text:s/>φυσικών<text:s/>προσώπων<text:s/>που<text:s/>άμεσα<text:s/>η<text:s/>έμμεσα<text:s/>ελέγχουν<text:s/>τα<text:s/>νομικά<text:s/>αυτά<text:s/>πρόσωπα,<text:s/>ii)<text:s/>να<text:s/>επιβάλλει<text:s/>την<text:s/>υποχρέωση<text:s/>να<text:s/>της<text:s/>γνωστοποιείται<text:s/>οποιαδήποτε<text:s/>μεταγενέστερη<text:s/>μεταβολή<text:s/>στην<text:s/>ταυτότητα<text:s/>των<text:s/>φυσικών<text:s/>αυτών<text:s/>προσώπων,<text:s/>υπό<text:s/>την<text:s/>έννοια<text:s/>του<text:s/>πραγματικού<text:s/>δικαιούχου<text:s/>της<text:s/>παραγράφου16<text:s/>του<text:s/>άρθρου<text:s/>4<text:s/>του<text:s/>ν.<text:s/>3691/2008<text:s/>(ΦΕΚ<text:s/>166<text:s/>Α΄),<text:s/>που<text:s/>άμεσα<text:s/>ή<text:s/>έμμεσα<text:s/>τα<text:s/>ελέγχουν,<text:s/>iii)<text:s/>να<text:s/>ζητά<text:s/>τη<text:s/>γνωστοποίηση<text:s/>των<text:s/>οικονομικών<text:s/>στοιχείων<text:s/>(οικονομικές<text:s/>καταστάσεις<text:s/>τους),<text:s/>όταν<text:s/>καθιστούν<text:s/>την<text:s/>ασφαλιστική<text:s/>επιχείρηση<text:s/>θυγατρική<text:s/>τους<text:s/>για<text:s/>τον<text:s/>έλεγχο<text:s/>της<text:s/>χρηματοοικονομικής<text:s/></text:span></text:p>
      <text:p text:style-name="P868"><text:span text:style-name="T868_1">τους<text:s/>κατάστασης,<text:s/>τα<text:s/>οποία<text:s/>μπορεί<text:s/>να<text:s/>ζητηθούν<text:s/>και<text:s/>μεταγενέστερα<text:s/>και<text:s/>iv)<text:s/>να<text:s/>απαιτεί<text:s/>από<text:s/>τα<text:s/>νομικά<text:s/>πρόσωπα<text:s/>να<text:s/>της<text:s/>παρέχουν<text:s/>τις<text:s/>κατάλληλες<text:s/>πληροφορίες,<text:s/>ώστε<text:s/>να<text:s/>βεβαιώνεται<text:s/>ότι<text:s/>πληρούνται<text:s/>πάντοτε<text:s/>οι<text:s/>προϋποθέσεις<text:s/>που<text:s/>προβλέπονται<text:s/>για<text:s/>τη<text:s/>χορήγηση<text:s/>άδειας<text:s/>λειτουργίας<text:s/>με<text:s/>βάση<text:s/>τον<text:s/>παρόντα<text:s/>νόμο<text:s/>ή<text:s/>ότι<text:s/>δεν<text:s/>ανέκυψαν<text:s/>καταστάσεις<text:s/>που<text:s/>θα<text:s/>αποτελούσαν<text:s/>αιτία<text:s/>για<text:s/>τη<text:s/>μη<text:s/>χορήγηση<text:s/>της<text:s/>άδειας<text:s/>αυτής.<text:s/>Για<text:s/>την<text:s/>έννοια<text:s/>του<text:s/>ελέγχου<text:s/>έχει<text:s/>εφαρμογή<text:s/>το<text:s/>στοιχείο<text:s/>ιβ΄<text:s/>του<text:s/>άρθρου<text:s/>2α<text:s/>του<text:s/>παρόντος.</text:span></text:p>
      <text:p text:style-name="P869"><text:span text:style-name="T869_1">Για<text:s/>τον<text:s/>αποτελεσματικότερο<text:s/>έλεγχο<text:s/>της<text:s/>ταυτότητας<text:s/>των<text:s/>φυσικών<text:s/>προσώπων<text:s/>που<text:s/>ελέγχουν<text:s/>νομικά<text:s/>πρόσωπα,<text:s/>τα<text:s/>οποία<text:s/>κατέχουν<text:s/>ειδική<text:s/>συμμετοχή<text:s/>σε<text:s/>ασφαλιστικές<text:s/>επιχειρήσεις,<text:s/>η<text:s/>ΕΠ.Ε.Ι.Α.<text:s/>δύναται:</text:span></text:p>
      <text:p text:style-name="P870"><text:span text:style-name="T870_1">i)<text:s/>να<text:s/>επιβάλλει<text:s/>την<text:s/>υποχρέωση<text:s/>στα<text:s/>νομικά<text:s/>αυτά<text:s/>πρόσωπα<text:s/>να<text:s/>έχουν<text:s/>ονομαστικές<text:s/>τις<text:s/>μετοχές<text:s/>με<text:s/>δικαίωμα<text:s/>ψήφου,</text:span></text:p>
      <text:p text:style-name="P871"><text:span text:style-name="T871_1">ii)<text:s/>να<text:s/>απαιτεί<text:s/>όπως<text:s/>συγκεκριμένα<text:s/>ποσοστά<text:s/>του<text:s/>συνόλου<text:s/>των<text:s/>πιο<text:s/>πάνω<text:s/>ονομαστικών<text:s/>μετοχών<text:s/>με<text:s/>δικαίωμα<text:s/>ψήφου<text:s/>ανήκουν<text:s/>σε<text:s/>ένα<text:s/>η<text:s/>περισσότερα<text:s/>φυσικά<text:s/>πρόσωπα<text:s/>που<text:s/>τυγχάνουν<text:s/>της<text:s/>προηγούμενης<text:s/>έγκρισης<text:s/>της<text:s/>ΕΠ.Ε.Ι.Α.</text:span></text:p>
      <text:p text:style-name="P872"><text:span text:style-name="T872_1">Σε<text:s/>περίπτωση<text:s/>θανάτου<text:s/>προσώπου<text:s/>που<text:s/>κατέχει<text:s/>ειδική<text:s/>συμμετοχή<text:s/>η<text:s/>ως<text:s/>άνω<text:s/>υποχρέωση<text:s/>ενημέρωσης<text:s/>από<text:s/>τους<text:s/>κληρονόμους<text:s/>του<text:s/>επιτρέπεται<text:s/>να<text:s/>πραγματοποιηθεί<text:s/>εντός<text:s/>προθεσμίας<text:s/>τεσσάρων<text:s/>(4)<text:s/>μηνών<text:s/>από<text:s/>την<text:s/>ημερομηνία<text:s/>θανάτου<text:s/>του<text:s/>κληρονομούμενου<text:s/>ή<text:s/>από<text:s/>την<text:s/>ημερομηνία<text:s/>νόμιμης<text:s/>επαγωγής<text:s/>της<text:s/>κληρονομίας<text:s/>σε<text:s/>αυτούς.<text:s/>Σε<text:s/>περίπτωση<text:s/>αποποίησης<text:s/>της<text:s/>κληρονομίας,<text:s/>η<text:s/>προαναφερόμενη<text:s/>προθεσμία<text:s/>παρατείνεται<text:s/>αντιστοί-<text:s/>χως<text:s/>μέχρι<text:s/>την<text:s/>παρέλευση<text:s/>τεσσάρων<text:s/>(4)<text:s/>μηνών<text:s/>από<text:s/>την<text:s/>επαγωγή<text:s/>της<text:s/>κληρονομίας<text:s/>στους<text:s/>περαιτέρω<text:s/>κληρονόμους,<text:s/>οι<text:s/>οποίοι<text:s/>έχουν<text:s/>την<text:s/>υποχρέωση<text:s/>ενημέρωσης.<text:s/>Την<text:s/>ίδια<text:s/>υποχρέωση<text:s/>ενημέρωσης<text:s/>έχει<text:s/>και<text:s/>ο<text:s/>τυχόν<text:s/>εκτελεστής<text:s/>της<text:s/>διαθήκης<text:s/>ή<text:s/>ο<text:s/>κηδεμόνας<text:s/>της<text:s/>σχολάζουσας<text:s/>κληρονομίας<text:s/>ή<text:s/>ο<text:s/>εκκαθαριστής<text:s/>της<text:s/>κληρονομίας<text:s/>που<text:s/>ορίζεται<text:s/>σύμφωνα<text:s/>με<text:s/>τις<text:s/>διατάξεις<text:s/>της<text:s/>κείμενης<text:s/>νομοθεσίας.<text:s/>Μέσα<text:s/>σε<text:s/>τρεις<text:s/>(3)<text:s/>μήνες<text:s/>από<text:s/>τη<text:s/>γνωστοποίηση<text:s/>η<text:s/>ΕΠ.Ε.Ι.Α.<text:s/>μπορεί,<text:s/>εφόσον<text:s/>κρίνει<text:s/>ότι<text:s/>οι<text:s/>κληρονόμοι<text:s/>δεν<text:s/>είναι<text:s/>κατάλληλοι<text:s/>για<text:s/>να<text:s/>εξασφαλίσουν<text:s/>τη<text:s/>συνετή<text:s/>και<text:s/>χρηστή<text:s/>διαχείριση<text:s/>της<text:s/>ασφαλιστικής<text:s/>επιχείρησης,<text:s/>να<text:s/>επιβάλλει<text:s/>τις<text:s/>κυρώσεις<text:s/>της<text:s/>παραγράφου<text:s/>5<text:s/>στοιχείο<text:s/>β΄<text:s/>του<text:s/>παρόντος<text:s/>άρθρου.»</text:span></text:p>
      <text:p text:style-name="P873"><text:span text:style-name="T873_1">3.</text:span><text:span text:style-name="T873_2"><text:s/>Η<text:s/>παράγραφος<text:s/>3<text:s/>του<text:s/>άρθρου<text:s/>15α<text:s/>του<text:s/>ν.δ.<text:s/>400/1970<text:s/>αντικαθίσταται<text:s/>ως<text:s/>εξής:</text:span></text:p>
      <text:p text:style-name="P874"><text:span text:style-name="T874_1">«3.<text:s/>Κάθε<text:s/>φυσικό<text:s/>ή<text:s/>νομικό<text:s/>πρόσωπο<text:s/>το<text:s/>οποίο<text:s/>έχει<text:s/>αποφασίσει<text:s/>να<text:s/>παύσει<text:s/>να<text:s/>κατέχει,<text:s/>άμεσα<text:s/>ή<text:s/>έμμεσα,<text:s/>ειδική<text:s/>συμμετοχή<text:s/>σε<text:s/>ασφαλιστική<text:s/>επιχείρηση<text:s/>απευθύνει<text:s/>κοινοποίηση<text:s/>εγγράφως<text:s/>στην<text:s/>ΕΠ.Ε.Ι.Α.,<text:s/>προσδιορίζοντας<text:s/>το<text:s/>ύψος<text:s/>της<text:s/>συμμετοχής<text:s/>που<text:s/>προτίθεται<text:s/>να<text:s/>μεταβιβάσει.<text:s/>Κάθε<text:s/>φυσικό<text:s/>ή<text:s/>νομικό<text:s/>πρόσωπο<text:s/>πρέπει<text:s/>ομοίως<text:s/>να<text:s/>απευθύνει<text:s/>έγγραφη<text:s/>κοινοποίηση<text:s/>στην<text:s/>ΕΠ.Ε.Ι.Α.<text:s/>για<text:s/>την<text:s/>απόφασή<text:s/>του<text:s/>να<text:s/>μειώσει<text:s/>την<text:s/>ειδική<text:s/>συμμετοχή<text:s/>του,<text:s/>προκειμένου<text:s/>το<text:s/>ποσοστό<text:s/>των<text:s/>δικαιωμάτων<text:s/>ψήφου<text:s/>ή<text:s/>του<text:s/>μετοχικού<text:s/>κεφαλαίου<text:s/>που<text:s/>θα<text:s/>κατέχει<text:s/>να<text:s/>μειωθεί<text:s/>σε<text:s/>λιγότερο<text:s/>από<text:s/>τα<text:s/>όρια<text:s/>του<text:s/>10%,<text:s/>20%,<text:s/>του<text:s/>1/3<text:s/>ή<text:s/>του<text:s/>50<text:s/>%<text:s/>ή<text:s/>προκειμένου<text:s/>να<text:s/>παύσει<text:s/>να<text:s/>έχει<text:s/>τον<text:s/>έλεγχο<text:s/>της<text:s/>εποπτευόμενης<text:s/>ασφαλιστικής<text:s/>επιχείρησης,<text:s/>κατά<text:s/>τα<text:s/>οριζόμενα<text:s/>στο<text:s/>άρθρο<text:s/>2α<text:s/>στοιχείο<text:s/>ιβ΄<text:s/>του<text:s/>παρόντος,<text:s/>όπως<text:s/>ισχύει.»</text:span></text:p>
      <text:p text:style-name="P875"><text:span text:style-name="T875_1">4.</text:span><text:span text:style-name="T875_2"><text:s/>Στο<text:s/>προτελευταίο<text:s/>εδάφιο<text:s/>της<text:s/>παραγράφου<text:s/>5<text:s/>του<text:s/>άρθρου<text:s/>15α<text:s/>του<text:s/>ν.δ.<text:s/>400/1970<text:s/>μετά<text:s/>τις<text:s/>λέξεις<text:s/>«συμμετοχή<text:s/>του<text:s/>νομικού<text:s/>προσώπου»<text:s/>προστίθενται<text:s/>οι<text:s/>λέξεις<text:s/>«στο<text:s/>μετοχικό<text:s/>κεφάλαιο<text:s/>της<text:s/>ασφαλιστικής<text:s/>επιχείρησης».</text:span></text:p>
      <text:p text:style-name="P876"><text:span text:style-name="T876_1">5.</text:span><text:span text:style-name="T876_2"><text:s/>Στο<text:s/>ν.δ.<text:s/>400/1970<text:s/>προστίθεται<text:s/>άρθρο<text:s/>15β<text:s/>ως<text:s/>ακολούθως:</text:span></text:p>
      <text:p text:style-name="P877"><text:span text:style-name="T877_1">«Άρθρο<text:s/>15β</text:span></text:p>
      <text:p text:style-name="P878"><text:span text:style-name="T878_1">1.<text:s/>Η<text:s/>ΕΠ.Ε.Ι.Α.,<text:s/>αμέσως<text:s/>και<text:s/>σε<text:s/>κάθε<text:s/>περίπτωση<text:s/>εντός<text:s/>δύο<text:s/>(2)<text:s/>εργασίμων<text:s/>ημερών<text:s/>από<text:s/>την<text:s/>παραλαβή<text:s/>της<text:s/>κοινοποίησης,<text:s/>που<text:s/>απαιτείται<text:s/>βάσει<text:s/>του<text:s/>άρθρου<text:s/>15α<text:s/>παράγραφος<text:s/>1,<text:s/>καθώς<text:s/>και<text:s/>σε<text:s/>περίπτωση<text:s/>ενδεχόμενης<text:s/>μεταγενέστερης<text:s/>παραλαβής<text:s/>των<text:s/>πληροφοριών<text:s/>που<text:s/>αναφέρονται,<text:s/>γνωστοποιεί<text:s/>εγγράφως<text:s/>στον<text:s/>υποψήφιο<text:s/>αγοραστή<text:s/>ότι<text:s/>τις<text:s/>παρέλαβε.</text:span></text:p>
      <text:p text:style-name="P879"><text:span text:style-name="T879_1">Η<text:s/>ΕΠ.Ε.Ι.Α.<text:s/>διαθέτει<text:s/>μέγιστη<text:s/>προθεσμία<text:s/>εξήντα<text:s/>(60)<text:s/>εργασίμων<text:s/>ημερών<text:s/>από<text:s/>την<text:s/>ημερομηνία<text:s/>της<text:s/>γραπτής<text:s/>επιβεβαίωσης<text:s/>της<text:s/>παραλαβής<text:s/>της<text:s/>κοινοποίησης<text:s/>και<text:s/>όλων<text:s/>των<text:s/>εγγράφων<text:s/>που<text:s/>απαιτούνται<text:s/>να<text:s/>επισυνάπτονται<text:s/>στην<text:s/>κοινοποίηση<text:s/>του<text:s/>υποψήφιου<text:s/>αγοραστή,<text:s/>προκειμένου<text:s/>να<text:s/>διενεργήσει<text:s/>την<text:s/>αξιολόγηση<text:s/>της<text:s/>παραγράφου<text:s/>2<text:s/>του<text:s/>παρόντος<text:s/>άρθρου.</text:span></text:p>
      <text:p text:style-name="P880"><text:span text:style-name="T880_1">Στον<text:s/>υποψήφιο<text:s/>αγοραστή<text:s/>γνωστοποιείται<text:s/>κατά<text:s/>την<text:s/>επιβεβαίωση<text:s/>της<text:s/>παραλαβής<text:s/>και<text:s/>η<text:s/>ημερομηνία<text:s/>λήξης<text:s/>της<text:s/>περιόδου<text:s/>αξιολόγησης.</text:span></text:p>
      <text:p text:style-name="P881"><text:span text:style-name="T881_1">Η<text:s/>ΕΠ.Ε.Ι.Α<text:s/>δύναται<text:s/>το<text:s/>αργότερο<text:s/>μέχρι<text:s/>την<text:s/>πεντηκοστή<text:s/>εργάσιμη<text:s/>ημέρα<text:s/>της<text:s/>περιόδου<text:s/>αξιολόγησης<text:s/>να<text:s/>ζητήσει<text:s/>περαιτέρω<text:s/>πληροφορίες<text:s/>που<text:s/>είναι<text:s/>αναγκαίες<text:s/>για<text:s/>την<text:s/>ολοκλήρωση<text:s/>της<text:s/>αξιολόγησης.<text:s/>Το<text:s/>αίτημα<text:s/>υποβάλλεται<text:s/>εγγράφως<text:s/>και<text:s/>καθορίζονται<text:s/>τα<text:s/>αναγκαία<text:s/>συμπληρωματικά<text:s/>πληροφοριακά<text:s/>στοιχεία.</text:span></text:p>
      <text:p text:style-name="P882"><text:span text:style-name="T882_1">Κατά<text:s/>το<text:s/>χρονικό<text:s/>διάστημα<text:s/>μεταξύ<text:s/>της<text:s/>ημερομηνίας<text:s/>κατά<text:s/>την<text:s/>οποία<text:s/>ζητήθηκαν<text:s/>οι<text:s/>πληροφορίες<text:s/>από<text:s/>την<text:s/>EΠ.Ε.Ι.Α.<text:s/>και<text:s/>της<text:s/>ημερομηνίας<text:s/>παραλαβής<text:s/>της<text:s/>απάντησης<text:s/>του<text:s/>υποψήφιου<text:s/>αγοραστή,<text:s/>η<text:s/>περίοδος<text:s/>αξιολόγησης<text:s/>αναστέλλεται.<text:s/>Η<text:s/>αναστολή<text:s/>δεν<text:s/>πρέπει<text:s/>να<text:s/>υπερβαίνει<text:s/>τις<text:s/>είκοσι<text:s/>(20)<text:s/>εργάσιμες<text:s/>ημέρες.<text:s/>Οι<text:s/>αρμόδιες<text:s/>αρχές<text:s/>έχουν<text:s/>τη<text:s/>διακριτική<text:s/>ευχέρεια<text:s/>να<text:s/>υποβάλλουν<text:s/>περαιτέρω<text:s/>αιτήματα<text:s/>για<text:s/>τη<text:s/>συμπλήρωση<text:s/>ή<text:s/>τη<text:s/>διευκρίνιση<text:s/>των<text:s/>πληροφοριών,<text:s/>τούτο<text:s/>όμως<text:s/>δεν<text:s/>είναι<text:s/>δυνατόν<text:s/>να<text:s/>συνεπάγεται<text:s/>διακοπή<text:s/>της<text:s/>περιόδου<text:s/>αξιολόγησης.</text:span></text:p>
      <text:p text:style-name="P883"><text:span text:style-name="T883_1">Η<text:s/>EΠ.Ε.Ι.Α.<text:s/>μπορεί<text:s/>να<text:s/>παρατείνει<text:s/>την<text:s/>αναστολή<text:s/>της<text:s/>παραγράφου<text:s/>2<text:s/>δεύτερο<text:s/>εδάφιο<text:s/>έως<text:s/>τριάντα<text:s/>(30)<text:s/>εργάσιμες<text:s/>ημέρες,<text:s/>εάν<text:s/>ο<text:s/>υποψήφιος<text:s/>αγοραστής:</text:span></text:p>
      <text:p text:style-name="P884"><text:span text:style-name="T884_1">α)<text:s/>είναι<text:s/>εγκατεστημένος<text:s/>ή<text:s/>υπόκειται<text:s/>σε<text:s/>ρυθμιστικό<text:s/>πλαίσιο<text:s/>εκτός<text:s/>της<text:s/>Κοινότητας·</text:span></text:p>
      <text:p text:style-name="P885"><text:span text:style-name="T885_1">β)<text:s/>είναι<text:s/>φυσικό<text:s/>ή<text:s/>νομικό<text:s/>πρόσωπο<text:s/>μη<text:s/>υποκείμενο<text:s/>σε<text:s/>εποπτεία<text:s/>δυνάμει<text:s/>της<text:s/>ισχύουσας<text:s/>ασφαλιστικής<text:s/>νομοθεσίας.</text:span></text:p>
      <text:p text:style-name="P886"><text:span text:style-name="T886_1">Εάν<text:s/>η<text:s/>ΕΠ.Ε.Ι.Α,<text:s/>μόλις<text:s/>ολοκληρώσει<text:s/>την<text:s/>αξιολόγησή<text:s/>της,<text:s/>αποφασίσει<text:s/>να<text:s/>αντιταχθεί<text:s/>στην<text:s/>προτεινόμενη<text:s/>απόκτηση<text:s/>συμμετοχής,<text:s/>πρέπει<text:s/>να<text:s/>ενημερώσει<text:s/>εγγράφως<text:s/>τον<text:s/>υποψήφιο<text:s/>αγοραστή,<text:s/>εντός<text:s/>δύο<text:s/>(2)<text:s/>εργασίμων<text:s/>ημερών,<text:s/>και<text:s/>χωρίς<text:s/>να<text:s/>υπερβαίνει<text:s/>την<text:s/>περίοδο<text:s/>αξιολόγησης,<text:s/>εκθέτοντας<text:s/>τους<text:s/>λόγους<text:s/>της<text:s/>απόφασης<text:s/>αυτής.<text:s/>Η<text:s/>EΠ.Ε.Ι.Α.<text:s/>δύνα-<text:s/>ται<text:s/>να<text:s/>προβαίνει<text:s/>στη<text:s/>δημοσιοποίηση<text:s/>της<text:s/>αναφερόμενης<text:s/>στην<text:s/>παρούσα<text:s/>παράγραφο<text:s/>αιτιολογημένης<text:s/>εναντιώσεώς<text:s/>της<text:s/>στην<text:s/>προτεινόμενη<text:s/>απόκτηση<text:s/>συμμετοχής,<text:s/>άνευ<text:s/>αιτήματος<text:s/>του<text:s/>υποψήφιου<text:s/>αγοραστή.</text:span></text:p>
      <text:p text:style-name="P887"><text:span text:style-name="T887_1">Εάν<text:s/>η<text:s/>ΕΠ.Ε.Ι.Α<text:s/>δεν<text:s/>αντιταχθεί<text:s/>εγγράφως<text:s/>στην<text:s/>προ-<text:s/>τεινόμενη<text:s/>απόκτηση<text:s/>συμμετοχής,<text:s/>εντός<text:s/>της<text:s/>περιόδου<text:s/>αξιολόγησης,<text:s/>τότε<text:s/>η<text:s/>προτεινόμενη<text:s/>απόκτηση<text:s/>συμμετοχής<text:s/>θεωρείται<text:s/>ότι<text:s/>εγκρίθηκε.<text:s/>Η<text:s/>θετική<text:s/>απόφαση<text:s/>δημοσιοποιείται<text:s/>σε<text:s/>κάθε<text:s/>περίπτωση.</text:span></text:p>
      <text:p text:style-name="P888"><text:span text:style-name="T888_1">Η<text:s/>ΕΠ.Ε.Ι.Α.<text:s/>μπορεί<text:s/>να<text:s/>ορίζει<text:s/>μέγιστη<text:s/>προθεσμία<text:s/>για<text:s/>την<text:s/>ολοκλήρωση<text:s/>της<text:s/>προτεινόμενης<text:s/>απόκτησης<text:s/>συμμετοχής<text:s/>και<text:s/>να<text:s/>παρατείνει<text:s/>την<text:s/>προθεσμία<text:s/>αυτή,<text:s/>οσάκις<text:s/>ενδείκνυται.</text:span></text:p>
      <text:p text:style-name="P889"><text:span text:style-name="T889_1">2.<text:s/>Η<text:s/>ΕΠ.Ε.Ι.Α.<text:s/>κατά<text:s/>την<text:s/>αξιολόγηση<text:s/>της<text:s/>κοινοποίησης<text:s/>και<text:s/>των<text:s/>πληροφοριών<text:s/>της<text:s/>παραγράφου<text:s/>1<text:s/>του<text:s/>άρθρου<text:s/>15α<text:s/>του<text:s/>παρόντος<text:s/>νομοθετικού<text:s/>διατάγματος<text:s/>για<text:s/>απόκτηση<text:s/>ειδικής<text:s/>συμμετοχής,<text:s/>προκειμένου<text:s/>να<text:s/>εξασφαλίσει<text:s/>την<text:s/>ορθή<text:s/>και<text:s/>συνετή<text:s/>διοίκηση<text:s/>της<text:s/>ασφαλιστικής<text:s/>επιχείρησης<text:s/>για<text:s/>την<text:s/>οποία<text:s/>προτείνεται<text:s/>η<text:s/>απόκτηση<text:s/>συμμετοχής<text:s/>και<text:s/>λαμβάνοντας<text:s/>υπόψη<text:s/>την<text:s/>ενδεχόμενη<text:s/>επιρροή<text:s/>του<text:s/>υποψήφιου<text:s/>αγοραστή<text:s/>(φυσικού<text:s/>ή<text:s/>νομικού<text:s/>προσώπου)<text:s/>στην<text:s/>ασφαλιστική<text:s/>επιχείρηση,<text:s/>αξιολογεί<text:s/>την<text:s/>καταλληλότητα<text:s/>του<text:s/>υποψήφιου<text:s/>αγοραστή<text:s/>και<text:s/>περαιτέρω<text:s/>την<text:s/>ορθότητα<text:s/>της<text:s/>προτεινόμενης<text:s/>απόκτησης<text:s/>συμμετοχής<text:s/>από<text:s/>χρηματοοικονομική<text:s/>άποψη,<text:s/>με<text:s/>βάση<text:s/>όλα<text:s/>τα<text:s/>ακόλουθα<text:s/>κριτήρια:</text:span></text:p>
      <text:p text:style-name="P890"><text:span text:style-name="T890_1">α)<text:s/>τη<text:s/>φήμη<text:s/>του<text:s/>υποψήφιου<text:s/>αγοραστή·</text:span></text:p>
      <text:p text:style-name="P891"><text:span text:style-name="T891_1">β)<text:s/>τη<text:s/>φήμη<text:s/>και<text:s/>την<text:s/>εμπειρία<text:s/>οποιουδήποτε<text:s/>προσώπου<text:s/>το<text:s/>οποίο<text:s/>θα<text:s/>διευθύνει<text:s/>τις<text:s/>δραστηριότητες<text:s/>της<text:s/>ασφαλιστικής<text:s/>επιχείρησης<text:s/>κατόπιν<text:s/>της<text:s/>προτεινόμενης<text:s/>απόκτησης<text:s/>συμμετοχής·</text:span></text:p>
      <text:p text:style-name="P892"><text:span text:style-name="T892_1">γ)<text:s/>τη<text:s/>χρηματοοικονομική<text:s/>ευρωστία<text:s/>του<text:s/>υποψήφιου<text:s/>αγοραστή,<text:s/>ιδίως<text:s/>ως<text:s/>προς<text:s/>το<text:s/>είδος<text:s/>των<text:s/>δραστηριοτήτων<text:s/>που<text:s/>ασκούνται<text:s/>ή<text:s/>προβλέπεται<text:s/>ότι<text:s/>θα<text:s/>ασκούνται<text:s/>από<text:s/>την<text:s/>ασφαλιστική<text:s/>επιχείρηση<text:s/>για<text:s/>την<text:s/>οποία<text:s/>προτείνεται<text:s/>η<text:s/>απόκτηση<text:s/>συμμετοχής·</text:span></text:p>
      <text:p text:style-name="P893"><text:span text:style-name="T893_1">δ)<text:s/>την<text:s/>ικανότητα<text:s/>της<text:s/>ασφαλιστικής<text:s/>επιχείρησης<text:s/>να<text:s/>ανταποκρίνεται<text:s/>και<text:s/>να<text:s/>συνεχίσει<text:s/>να<text:s/>ανταποκρίνεται<text:s/>στις<text:s/>απαιτήσεις<text:s/>προληπτικής<text:s/>εποπτείας<text:s/>βάσει<text:s/>του<text:s/>παρόντος<text:s/>νομοθετικού<text:s/>διατάγματος<text:s/>και<text:s/>της<text:s/>σχετικής<text:s/>ασφαλιστικής<text:s/>νομοθεσίας,<text:s/>ιδίως<text:s/>δε<text:s/>το<text:s/>κατά<text:s/>πόσον<text:s/>ο<text:s/>όμιλος<text:s/>του<text:s/>οποίου<text:s/>ενδέχεται<text:s/>να<text:s/>καταστεί<text:s/>μέλος,<text:s/>διαθέτει<text:s/>δομή<text:s/>που<text:s/>καθιστά<text:s/>δυνατή<text:s/>την<text:s/>άσκηση<text:s/>αποτελεσματικής<text:s/>εποπτεί-<text:s/>ας,<text:s/>την<text:s/>επαρκή<text:s/>ανταλλαγή<text:s/>πληροφοριών<text:s/>μεταξύ<text:s/>της<text:s/>ΕΠ.Ε.Ι.Α.<text:s/>και<text:s/>των<text:s/>λοιπών<text:s/>αρμόδιων<text:s/>αρχών,<text:s/>ημεδαπών<text:s/>και<text:s/>αλλοδαπών,<text:s/>καθώς<text:s/>και<text:s/>τον<text:s/>προσδιορισμό<text:s/>της<text:s/>κατανομής<text:s/>των<text:s/>αρμοδιοτήτων<text:s/>μεταξύ<text:s/>τους·</text:span></text:p>
      <text:p text:style-name="P894"><text:span text:style-name="T894_1">ε)<text:s/>το<text:s/>βαθμό<text:s/>κατά<text:s/>τον<text:s/>οποίο<text:s/>υπάρχουν<text:s/>βάσιμες<text:s/>υπόνοιες<text:s/>ότι,<text:s/>σε<text:s/>σχέση<text:s/>με<text:s/>την<text:s/>προτεινόμενη<text:s/>απόκτηση<text:s/>συμμετοχής,<text:s/>δια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παράνομες<text:s/>δραστηριότητες<text:s/>ή<text:s/>χρηματοδότηση<text:s/>της<text:s/>τρομοκρατίας,<text:s/>κατά<text:s/>την<text:s/>έννοια<text:s/>του<text:s/>άρθρου<text:s/>2<text:s/>του<text:s/>ν.<text:s/>3691/2008<text:s/>ή<text:s/>ότι<text:s/>η<text:s/>προτεινόμενη<text:s/>απόκτηση<text:s/>συμμετοχής<text:s/>είναι<text:s/>δυνατόν<text:s/>να<text:s/>αυξήσει<text:s/>αυτόν<text:s/>τον<text:s/>κίνδυνο.</text:span></text:p>
      <text:p text:style-name="P895"><text:span text:style-name="T895_1">3.<text:s/>Η<text:s/>ΕΠ.Ε.Ι.Α.<text:s/>δύναται<text:s/>να<text:s/>αρνηθεί<text:s/>την<text:s/>προτεινόμενη<text:s/>απόκτηση<text:s/>συμμετοχής<text:s/>μόνον<text:s/>εφόσον<text:s/>υπάρχουν<text:s/>βάσιμοι<text:s/>λόγοι<text:s/>γι’<text:s/>αυτό,<text:s/>με<text:s/>βάση<text:s/>τα<text:s/>κριτήρια<text:s/>της<text:s/>παραγράφου<text:s/>1<text:s/>ή<text:s/>εάν<text:s/>οι<text:s/>πληροφορίες<text:s/>που<text:s/>διαβιβάσθηκαν<text:s/>από<text:s/>τον<text:s/>υποψήφιο<text:s/>αγοραστή<text:s/>(φυσικό<text:s/>ή<text:s/>νομικό<text:s/>πρόσωπο)<text:s/>δεν<text:s/>είναι<text:s/>πλήρεις,<text:s/>εφαρμοζομένης<text:s/>ανάλογα<text:s/>της<text:s/>παραγράφου<text:s/>2<text:s/>στοιχείο<text:s/>γ΄<text:s/>του<text:s/>άρθρου<text:s/>15α<text:s/>του<text:s/>παρόντος<text:s/>νομοθετικού<text:s/>διατάγματος.</text:span></text:p>
      <text:p text:style-name="P896"><text:span text:style-name="T896_1">4.<text:s/>Η<text:s/>ΕΠ.Ε.Ι.Α.<text:s/>κατά<text:s/>την<text:s/>αξιολόγηση<text:s/>της<text:s/>απόκτησης<text:s/>συμμετοχής<text:s/>διαβουλεύεται<text:s/>εκτενώς<text:s/>με<text:s/>τις<text:s/>αντίστοιχες<text:s/>αρμόδιες<text:s/>αρχές,<text:s/>εφόσον<text:s/>ο<text:s/>υποψήφιος<text:s/>αγοραστής<text:s/>είναι:</text:span></text:p>
      <text:p text:style-name="P897"><text:span text:style-name="T897_1">α)<text:s/>ασφαλιστική<text:s/>επιχείρηση,<text:s/>αντασφαλιστική<text:s/>επιχείρηση,<text:s/>πιστωτικό<text:s/>ίδρυμα,<text:s/>επιχείρηση<text:s/>παροχής<text:s/>επενδυτικών<text:s/>υπηρεσιών<text:s/>(Ε.Π.Ε.Υ.)<text:s/>ή<text:s/>εταιρία<text:s/>διαχείρισης<text:s/>Οργανισμού<text:s/>Συλλογικών<text:s/>Επενδύσεων<text:s/>σε<text:s/>Κινητές<text:s/>Αξίες<text:s/>(Ο.Σ.Ε.Κ.Α.),<text:s/>με<text:s/>άδεια<text:s/>λειτουργίας<text:s/>σε<text:s/>άλλο<text:s/>κράτος–μέλος<text:s/>ή<text:s/>σε<text:s/>διαφορετικό<text:s/>κλάδο<text:s/>από<text:s/>αυτόν<text:s/>στον<text:s/>οποίο<text:s/>προτείνεται<text:s/>η<text:s/>απόκτηση<text:s/>συμμετοχής<text:s/>ή</text:span></text:p>
      <text:p text:style-name="P898"><text:span text:style-name="T898_1">β)<text:s/>μητρική<text:s/>επιχείρηση<text:s/>ασφαλιστικής<text:s/>επιχείρησης,<text:s/>αντασφαλιστικής<text:s/>επιχείρησης,<text:s/>πιστωτικού<text:s/>ιδρύματος,<text:s/>επιχείρησης<text:s/>παροχής<text:s/>επενδυτικών<text:s/>υπηρεσιών<text:s/>ή<text:s/>εταιρίας<text:s/>διαχείρισης<text:s/>Ο.Σ.Ε.Κ.Α.<text:s/>με<text:s/>άδεια<text:s/>λειτουργίας<text:s/>σε<text:s/>άλλο<text:s/>κράτος–μέλος<text:s/>ή<text:s/>σε<text:s/>διαφορετικό<text:s/>κλάδο<text:s/>από<text:s/>αυτόν<text:s/>στον<text:s/>οποίο<text:s/>προτείνεται<text:s/>η<text:s/>απόκτηση<text:s/>συμμετοχής<text:s/>ή</text:span></text:p>
      <text:p text:style-name="P899"><text:span text:style-name="T899_1">γ)<text:s/>φυσικό<text:s/>ή<text:s/>νομικό<text:s/>πρόσωπο<text:s/>που<text:s/>ελέγχει<text:s/>ασφαλιστική<text:s/>επιχείρηση,<text:s/>αντασφαλιστική<text:s/>επιχείρηση,<text:s/>πιστωτικό<text:s/>ίδρυμα,<text:s/>επιχείρηση<text:s/>παροχής<text:s/>επενδυτικών<text:s/>υπηρεσιών<text:s/>ή<text:s/>εταιρία<text:s/>διαχείρισης<text:s/>Ο.Σ.Ε.Κ.Α.<text:s/>με<text:s/>άδεια<text:s/>λειτουργίας<text:s/>σε<text:s/>άλλο<text:s/>κράτος–μέλος<text:s/>ή<text:s/>σε<text:s/>διαφορετικό<text:s/>κλάδο<text:s/>από<text:s/>αυτόν<text:s/>στον<text:s/>οποίο<text:s/>προτείνεται<text:s/>η<text:s/>απόκτηση<text:s/>συμμετοχής.</text:span></text:p>
      <text:p text:style-name="P900"><text:span text:style-name="T900_1">5.<text:s/>Η<text:s/>ΕΠ.Ε.Ι.Α.<text:s/>παρέχει,<text:s/>χωρίς<text:s/>αδικαιολόγητη<text:s/>καθυστέρηση,<text:s/>κάθε<text:s/>ουσιαστική<text:s/>ή<text:s/>σχετική<text:s/>πληροφορία<text:s/>για<text:s/>την<text:s/>αξιολόγηση<text:s/>της<text:s/>απόκτησης<text:s/>συμμετοχής<text:s/>σε<text:s/>επιχειρήσεις<text:s/>της<text:s/>παραγράφου<text:s/>4.<text:s/>Στο<text:s/>πλαίσιο<text:s/>αυτό<text:s/>διαβιβάζει,<text:s/>κατόπιν<text:s/>αιτήματος<text:s/>στις<text:s/>αρμόδιες<text:s/>αρχές,<text:s/>κάθε<text:s/>σχετική<text:s/>πληροφορία<text:s/>και<text:s/>γνωστοποιεί,<text:s/>με<text:s/>δική<text:s/>της<text:s/>πρωτοβουλία,<text:s/>όλες<text:s/>τις<text:s/>ουσιαστικής<text:s/>σημασίας<text:s/>πληροφορίες,<text:s/>διαβιβάζοντας<text:s/>και<text:s/>στις<text:s/>δύο<text:s/>περιπτώσεις<text:s/>τυχόν<text:s/>απόψεις<text:s/>ή<text:s/>επιφυλάξεις<text:s/>σχετικά<text:s/>με<text:s/>τον<text:s/>υποψήφιο<text:s/>αγοραστή.</text:span></text:p>
      <text:p text:style-name="P901"><text:span text:style-name="T901_1">6.<text:s/>Η<text:s/>ΕΠ.Ε.Ι.Α.<text:s/>δύναται<text:s/>να<text:s/>ζητά<text:s/>πληροφορίες<text:s/>από<text:s/>αρμόδιες<text:s/>αρχές<text:s/>άλλων<text:s/>χωρών<text:s/>για<text:s/>τους<text:s/>σκοπούς<text:s/>αξιολόγησης<text:s/>από<text:s/>αυτήν<text:s/>προτεινόμενης<text:s/>απόκτησης<text:s/>συμμετοχής.<text:s/>Στην<text:s/>απόφασή<text:s/>της<text:s/>πρέπει<text:s/>να<text:s/>επισημαίνονται<text:s/>οι<text:s/>τυχόν<text:s/>απόψεις<text:s/>ή<text:s/>επιφυλάξεις<text:s/>τις<text:s/>οποίες<text:s/>εξέφρασε<text:s/>η<text:s/>αρμόδια<text:s/>αρχή<text:s/>η<text:s/>οποία<text:s/>είναι<text:s/>υπεύθυνη<text:s/>για<text:s/>την<text:s/>εποπτεία<text:s/>του<text:s/>υποψήφιου<text:s/>αγοραστή.»</text:span></text:p>
      <text:h text:style-name="P902" text:outline-level="6"><text:span text:style-name="T902_1">Άρθρο<text:s/>87<text:s/></text:span></text:h>
      <text:h text:style-name="P903" text:outline-level="6"><text:span text:style-name="T903_1">(άρθρο<text:s/>4<text:s/>της<text:s/>Οδηγίας<text:s/></text:span></text:h>
      <text:p text:style-name="P904"><text:span text:style-name="T904_1">2007/44)Διατάξεις<text:s/>αντασφάλισης</text:span></text:p>
      <text:p text:style-name="P905"><text:span text:style-name="T905_1">1.</text:span><text:span text:style-name="T905_2"><text:s/>Στην<text:s/>περίπτωση<text:s/>ι΄<text:s/>της<text:s/>παραγράφου<text:s/>1<text:s/>του<text:s/>άρθρου<text:s/>80<text:s/>παράγραφος<text:s/>1<text:s/>του<text:s/>ν.δ.<text:s/>400/1970<text:s/>προστίθεται<text:s/>τελευταίο<text:s/>εδάφιο<text:s/>ως<text:s/>εξής:</text:span></text:p>
      <text:p text:style-name="P906"><text:span text:style-name="T906_1">«Για<text:s/>τον<text:s/>υπολογισμό<text:s/>της<text:s/>«ειδικής<text:s/>συμμετοχής»<text:s/>λαμβά-<text:s/>νονται,<text:s/>επιπλέον<text:s/>των<text:s/>ανωτέρω,<text:s/>υπόψη<text:s/>τα<text:s/>άρθρα<text:s/>9,<text:s/>10,<text:s/>12,<text:s/>13<text:s/>παράγραφοι<text:s/>4<text:s/>και<text:s/>5<text:s/>του<text:s/>ν.<text:s/>3556/2007.».</text:span></text:p>
      <text:p text:style-name="P907"><text:span text:style-name="T907_1">2.</text:span><text:span text:style-name="T907_2"><text:s/>Η<text:s/>παράγραφος<text:s/>3<text:s/>του<text:s/>άρθρου<text:s/>87<text:s/>του<text:s/>ν.δ.<text:s/>400/1970<text:s/>αντικαθίσταται<text:s/>ως<text:s/>εξής:</text:span></text:p>
      <text:p text:style-name="P908"><text:span text:style-name="T908_1">«3.<text:s/>α.<text:s/>Κάθε<text:s/>φυσικό<text:s/>ή<text:s/>νομικό<text:s/>πρόσωπο<text:s/>(στο<text:s/>εξής<text:s/>«υποψήφιος<text:s/>αγοραστής»)<text:s/>το<text:s/>οποίο,<text:s/>μεμονωμένα<text:s/>ή<text:s/>σε<text:s/>συνεννόηση<text:s/>με<text:s/>άλλα<text:s/>πρόσωπα,<text:s/>έχει<text:s/>αποφασίσει<text:s/>είτε<text:s/>να<text:s/>αποκτήσει,<text:s/>άμεσα<text:s/>ή<text:s/>έμμεσα,<text:s/>ειδική<text:s/>συμμετοχή<text:s/>είτε<text:s/>να<text:s/>αυξήσει<text:s/>περαιτέρω,<text:s/>άμεσα<text:s/>ή<text:s/>έμμεσα,<text:s/>υφιστάμενη<text:s/>ειδική<text:s/>συμμετοχή<text:s/>όπως<text:s/>ο<text:s/>όρος<text:s/>«ειδική<text:s/>συμμετοχή»<text:s/>ορίζεται<text:s/>στο<text:s/>στοιχείο<text:s/>ιγ’<text:s/>του<text:s/>άρθρου<text:s/>2α<text:s/>του<text:s/>παρόντος<text:s/>νομοθετικού<text:s/>διατάγματος<text:s/>και<text:s/>δύναται<text:s/>να<text:s/>εξειδικεύεται<text:s/>με<text:s/>πράξεις<text:s/>κανονιστικού<text:s/>περιεχομένου<text:s/>της<text:s/>ΕΠ.Ε.Ι.Α.,<text:s/>σε<text:s/>αντασφαλιστική<text:s/>επιχείρηση<text:s/>που<text:s/>εδρεύει<text:s/>και<text:s/>λειτουργεί<text:s/>στην<text:s/>Ελλάδα,<text:s/>ούτως<text:s/>ώστε<text:s/>το<text:s/>ποσοστό<text:s/>των<text:s/>δικαιωμάτων<text:s/>ψήφου<text:s/>ή<text:s/>του<text:s/>μετοχικού<text:s/>κεφαλαίου<text:s/>που<text:s/>θα<text:s/>κατέχει<text:s/>να<text:s/>φθάνει<text:s/>ή<text:s/>να<text:s/>υπερβαίνει<text:s/>τα<text:s/>όρια<text:s/>του<text:s/>10%,<text:s/>20%,<text:s/>του<text:s/>1/3<text:s/>ή<text:s/>του<text:s/>50%<text:s/>ή<text:s/>ώστε<text:s/>να<text:s/>αποκτήσει<text:s/>άμεσα<text:s/>ή<text:s/>έμμεσα<text:s/>τον<text:s/>έλεγχο<text:s/>της<text:s/>αντασφαλιστικής<text:s/>επιχείρησης,<text:s/>κατά<text:s/>τα<text:s/>οριζόμενα<text:s/>στο<text:s/>στοιχείο<text:s/>θ΄<text:s/>της<text:s/>παραγράφου<text:s/>1<text:s/>του<text:s/>άρθρου<text:s/>80<text:s/>του<text:s/>παρόντος,<text:s/>όπως<text:s/>ισχύει<text:s/>(στο<text:s/>εξής<text:s/>«προτεινόμενη<text:s/>απόκτηση<text:s/>συμμετοχής»),<text:s/>αρχικά<text:s/>απευθύνει<text:s/>κοινοποίηση<text:s/>εγγράφως<text:s/>στην<text:s/>ΕΠ.Ε.Ι.Α.<text:s/>προσδιορίζοντας<text:s/>το<text:s/>ύψος<text:s/>της<text:s/>σκοπούμενης<text:s/>συμμετοχής,<text:s/>καθώς<text:s/>και<text:s/>τις<text:s/>σχετικές<text:s/>με<text:s/>την<text:s/>προληπτική<text:s/>αξιολόγηση<text:s/>πληροφορίες,<text:s/>ως<text:s/>αυτές<text:s/>ορίζονται<text:s/>σύμφωνα<text:s/>με<text:s/>την<text:s/>παράγραφο<text:s/>7.</text:span></text:p>
      <text:p text:style-name="P909"><text:span text:style-name="T909_1">Κατά<text:s/>τον<text:s/>ως<text:s/>άνω<text:s/>υπολογισμό<text:s/>του<text:s/>ποσοστού<text:s/>συμμετοχής<text:s/>δεν<text:s/>λαμβάνονται<text:s/>υπόψη<text:s/>τα<text:s/>δικαιώματα<text:s/>ψήφου<text:s/>ή<text:s/>οι<text:s/>μετοχές<text:s/>με<text:s/>δικαίωμα<text:s/>ψήφου<text:s/>που<text:s/>κατέχουν<text:s/>πιστωτικά<text:s/>ιδρύματα<text:s/>ή<text:s/>επενδυτικές<text:s/>επιχειρήσεις<text:s/>ως<text:s/>αποτέλεσμα<text:s/>αναδοχής<text:s/>ή/και<text:s/>τοποθέτησης<text:s/>χρηματοπιστωτικών<text:s/>μέσων<text:s/>με<text:s/>ρητή<text:s/>δέσμευση<text:s/>ανάληψης,<text:s/>σύμφωνα<text:s/>με<text:s/>το<text:s/>στοιχείο<text:s/>στ΄<text:s/>της<text:s/>παραγράφου<text:s/>1<text:s/>του<text:s/>άρθρου<text:s/>4<text:s/>του<text:s/>ν.<text:s/>3606/2007,<text:s/>εφόσον<text:s/>τα<text:s/>εν<text:s/>λόγω<text:s/>δικαιώματα<text:s/>δεν<text:s/>ασκούνται<text:s/>ούτε<text:s/>χρησιμοποιούνται<text:s/>κατ’<text:s/>άλλον<text:s/>τρόπο<text:s/>με<text:s/>σκοπό<text:s/></text:span></text:p>
      <text:p text:style-name="P910"><text:span text:style-name="T910_1">την<text:s/>παρέμβαση<text:s/>στη<text:s/>διαχείριση<text:s/>του<text:s/>εκδότη<text:s/>και<text:s/>πρόκειται<text:s/>βάσει<text:s/>ρητής<text:s/>δέσμευσης<text:s/>να<text:s/>μεταβιβαστούν<text:s/>εντός<text:s/>ενός<text:s/>(1)<text:s/>έτους<text:s/>από<text:s/>την<text:s/>απόκτηση.</text:span></text:p>
      <text:p text:style-name="P911"><text:span text:style-name="T911_1">Σε<text:s/>περίπτωση<text:s/>θανάτου<text:s/>προσώπου<text:s/>που<text:s/>κατέχει<text:s/>ειδική<text:s/>συμμετοχή<text:s/>η<text:s/>ως<text:s/>άνω<text:s/>υποχρέωση<text:s/>ενημέρωσης<text:s/>από<text:s/>τους<text:s/>κληρονόμους<text:s/>του<text:s/>επιτρέπεται<text:s/>να<text:s/>πραγματοποιηθεί<text:s/>εντός<text:s/>προθεσμίας<text:s/>τεσσάρων<text:s/>(4)<text:s/>μηνών<text:s/>από<text:s/>την<text:s/>ημερομηνία<text:s/>θανάτου<text:s/>του<text:s/>κληρονομούμενου<text:s/>ή<text:s/>από<text:s/>την<text:s/>ημερομηνία<text:s/>νόμιμης<text:s/>επαγωγής<text:s/>της<text:s/>κληρονομίας<text:s/>σε<text:s/>αυτούς.<text:s/>Σε<text:s/>περίπτωση<text:s/>αποποίησης<text:s/>της<text:s/>κληρονομίας,<text:s/>η<text:s/>προαναφε-<text:s/>ρόμενη<text:s/>προθεσμία<text:s/>παρατείνεται<text:s/>αντιστοίχως<text:s/>μέχρι<text:s/>την<text:s/>παρέλευση<text:s/>τεσσάρων<text:s/>(4)<text:s/>μηνών<text:s/>από<text:s/>την<text:s/>επαγωγή<text:s/>της<text:s/>κληρονομίας<text:s/>στους<text:s/>περαιτέρω<text:s/>κληρονόμους,<text:s/>οι<text:s/>οποίοι<text:s/>έχουν<text:s/>την<text:s/>υποχρέωση<text:s/>ενημέρωσης.<text:s/>Την<text:s/>ίδια<text:s/>υποχρέωση<text:s/>ενημέρωσης<text:s/>έχει<text:s/>και<text:s/>ο<text:s/>τυχόν<text:s/>εκτελεστής<text:s/>της<text:s/>διαθήκης<text:s/>ή<text:s/>ο<text:s/>κηδεμόνας<text:s/>της<text:s/>σχολάζουσας<text:s/>κληρονομίας<text:s/>ή<text:s/>ο<text:s/>εκκα-<text:s/>θαριστής<text:s/>της<text:s/>κληρονομίας<text:s/>που<text:s/>ορίζεται<text:s/>σύμφωνα<text:s/>με<text:s/>τις<text:s/>διατάξεις<text:s/>της<text:s/>κείμενης<text:s/>νομοθεσίας.<text:s/>Μέσα<text:s/>σε<text:s/>τρεις<text:s/>(3)<text:s/>μήνες<text:s/>από<text:s/>την<text:s/>γνωστοποίηση<text:s/>η<text:s/>ΕΠ.Ε.Ι.Α.<text:s/>μπορεί,<text:s/>εφόσον<text:s/>κρίνει<text:s/>ότι<text:s/>οι<text:s/>κληρονόμοι<text:s/>δεν<text:s/>είναι<text:s/>κατάλληλοι<text:s/>για<text:s/>να<text:s/>εξασφαλίσουν<text:s/>τη<text:s/>συνετή<text:s/>και<text:s/>χρηστή<text:s/>διαχείριση<text:s/>της<text:s/>ασφαλιστικής<text:s/>επιχείρησης,<text:s/>να<text:s/>επιβάλλει<text:s/>τις<text:s/>κυρώσεις<text:s/>της<text:s/>παραγράφου<text:s/>6<text:s/>του<text:s/>παρόντος<text:s/>άρθρου.</text:span></text:p>
      <text:p text:style-name="P912"><text:span text:style-name="T912_1">β.<text:s/>Κάθε<text:s/>φυσικό<text:s/>ή<text:s/>νομικό<text:s/>πρόσωπο<text:s/>το<text:s/>οποίο<text:s/>έχει<text:s/>αποφασίσει<text:s/>να<text:s/>παύσει<text:s/>να<text:s/>κατέχει,<text:s/>άμεσα<text:s/>ή<text:s/>έμμεσα,<text:s/>ειδική<text:s/>συμμετοχή<text:s/>σε<text:s/>αντασφαλιστική<text:s/>επιχείρηση<text:s/>απευθύνει<text:s/>κοινοποίηση<text:s/>εγγράφως<text:s/>στην<text:s/>ΕΠ.Ε.Ι.Α.,<text:s/>προσδιορίζοντας<text:s/>το<text:s/>ύψος<text:s/>της<text:s/>συμμετοχής<text:s/>που<text:s/>προτίθεται<text:s/>να<text:s/>μεταβιβάσει.<text:s/>Κάθε<text:s/>φυσικό<text:s/>ή<text:s/>νομικό<text:s/>πρόσωπο<text:s/>πρέπει,<text:s/>ομοίως,<text:s/>να<text:s/>απευθύνει<text:s/>έγγραφη<text:s/>κοινοποίηση<text:s/>στην<text:s/>ΕΠ.Ε.Ι.Α.<text:s/>για<text:s/>την<text:s/>απόφασή<text:s/>του<text:s/>να<text:s/>μειώσει<text:s/>την<text:s/>ειδική<text:s/>συμμετοχή<text:s/>του,<text:s/>προκειμένου<text:s/>το<text:s/>ποσοστό<text:s/>των<text:s/>δικαιωμάτων<text:s/>ψήφου<text:s/>ή<text:s/>του<text:s/>μετοχικού<text:s/>κεφαλαίου<text:s/>που<text:s/>θα<text:s/>κατέχει<text:s/>να<text:s/>μειωθεί<text:s/>σε<text:s/>λιγότερο<text:s/>από<text:s/>τα<text:s/>όρια<text:s/>του<text:s/>10%,<text:s/>20%,<text:s/>του<text:s/>1/3<text:s/>ή<text:s/>του<text:s/>50<text:s/>%<text:s/>ή<text:s/>προκειμένου<text:s/>να<text:s/>παύσει<text:s/>να<text:s/>έχει<text:s/>τον<text:s/>έλεγχο<text:s/>της<text:s/>εποπτευόμενης<text:s/>αντασφαλιστικής<text:s/>επιχείρησης,<text:s/>κατά<text:s/>τα<text:s/>οριζόμενα<text:s/>στο<text:s/>στοιχείο<text:s/>θ΄<text:s/>της<text:s/>παραγράφου<text:s/>1<text:s/>του<text:s/>άρθρου<text:s/>80<text:s/>του<text:s/>παρόντος<text:s/>νομοθετικού<text:s/>διατάγματος,<text:s/>όπως<text:s/>ισχύει.</text:span></text:p>
      <text:p text:style-name="P913"><text:span text:style-name="T913_1">γ.<text:s/>Η<text:s/>ΕΠ.Ε.Ι.Α.,<text:s/>αμέσως<text:s/>και<text:s/>σε<text:s/>κάθε<text:s/>περίπτωση<text:s/>εντός<text:s/>δύο<text:s/>(2)<text:s/>εργασίμων<text:s/>ημερών<text:s/>από<text:s/>την<text:s/>παραλαβή<text:s/>της<text:s/>κοινοποίησης,<text:s/>που<text:s/>απαιτείται<text:s/>κατά<text:s/>τα<text:s/>ανωτέρω,<text:s/>καθώς<text:s/>και<text:s/>σε<text:s/>περίπτωση<text:s/>ενδεχόμενης<text:s/>μεταγενέστερης<text:s/>παραλαβής<text:s/>των<text:s/>πληροφοριών<text:s/>που<text:s/>αναφέρονται,<text:s/>γνωστοποιεί<text:s/>εγ-<text:s/>γράφως<text:s/>στον<text:s/>υποψήφιο<text:s/>αγοραστή<text:s/>ότι<text:s/>τις<text:s/>παρέλαβε.</text:span></text:p>
      <text:p text:style-name="P914"><text:span text:style-name="T914_1">Η<text:s/>ΕΠ.Ε.Ι.Α.<text:s/>διαθέτει<text:s/>μέγιστη<text:s/>προθεσμία<text:s/>εξήντα<text:s/>(60)<text:s/>εργάσιμων<text:s/>ημερών,<text:s/>από<text:s/>την<text:s/>ημερομηνία<text:s/>της<text:s/>γραπτής<text:s/>επιβεβαίωσης<text:s/>της<text:s/>παραλαβής<text:s/>της<text:s/>κοινοποίησης<text:s/>και<text:s/>όλων<text:s/>των<text:s/>εγγράφων,<text:s/>που<text:s/>απαιτούνται<text:s/>να<text:s/>επισυνάπτονται<text:s/>στην<text:s/>κοινοποίηση<text:s/>του<text:s/>υποψήφιου<text:s/>αγοραστή,<text:s/>προκει-<text:s/>μένου<text:s/>να<text:s/>διενεργήσει<text:s/>την<text:s/>αξιολόγηση<text:s/>που<text:s/>προβλέπεται<text:s/>στην<text:s/>παρούσα<text:s/>παράγραφο.</text:span></text:p>
      <text:p text:style-name="P915"><text:span text:style-name="T915_1">Στον<text:s/>υποψήφιο<text:s/>αγοραστή<text:s/>γνωστοποιείται<text:s/>κατά<text:s/>την<text:s/>επιβεβαίωση<text:s/>της<text:s/>παραλαβής<text:s/>και<text:s/>η<text:s/>ημερομηνία<text:s/>λήξης<text:s/>της<text:s/>περιόδου<text:s/>αξιολόγησης.</text:span></text:p>
      <text:p text:style-name="P916"><text:span text:style-name="T916_1">Η<text:s/>ΕΠ.Ε.Ι.Α.<text:s/>δύναται<text:s/>το<text:s/>αργότερο<text:s/>μέχρι<text:s/>την<text:s/>πεντηκοστή<text:s/>εργάσιμη<text:s/>ημέρα<text:s/>της<text:s/>περιόδου<text:s/>αξιολόγησης,<text:s/>να<text:s/>ζητήσει<text:s/>περαιτέρω<text:s/>πληροφορίες,<text:s/>που<text:s/>είναι<text:s/>αναγκαίες<text:s/>για<text:s/>την<text:s/>ολοκλήρωση<text:s/>της<text:s/>αξιολόγησης.<text:s/>Το<text:s/>αίτημα<text:s/>υποβάλλεται<text:s/>εγγράφως<text:s/>και<text:s/>καθορίζονται<text:s/>τα<text:s/>αναγκαία<text:s/>συμπληρωματικά<text:s/>πληροφοριακά<text:s/>στοιχεία.</text:span></text:p>
      <text:p text:style-name="P917"><text:span text:style-name="T917_1">Κατά<text:s/>το<text:s/>χρονικό<text:s/>διάστημα<text:s/>μεταξύ<text:s/>της<text:s/>ημερομηνίας<text:s/>κατά<text:s/>την<text:s/>οποία<text:s/>ζητήθηκαν<text:s/>οι<text:s/>πληροφορίες<text:s/>από<text:s/>την<text:s/>EΠ.Ε.Ι.Α.<text:s/>και<text:s/>της<text:s/>ημερομηνίας<text:s/>παραλαβής<text:s/>της<text:s/>απάντησης<text:s/>του<text:s/>υποψήφιου<text:s/>αγοραστή,<text:s/>η<text:s/>περίοδος<text:s/>αξιολόγησης<text:s/>αναστέλλεται.<text:s/>Η<text:s/>αναστολή<text:s/>δεν<text:s/>πρέπει<text:s/>να<text:s/>υπερβαίνει<text:s/>τις<text:s/>είκοσι<text:s/>(20)<text:s/>εργάσιμες<text:s/>ημέρες.<text:s/>Οι<text:s/>αρμόδιες<text:s/>αρχές<text:s/>έχουν<text:s/>τη<text:s/>διακριτική<text:s/>ευχέρεια<text:s/>να<text:s/>υποβάλλουν<text:s/>περαιτέρω<text:s/>αιτήματα<text:s/>για<text:s/>τη<text:s/>συμπλήρωση<text:s/>ή<text:s/>τη<text:s/>διευκρίνιση<text:s/>των<text:s/>πληροφοριών,<text:s/>τούτο,<text:s/>όμως,<text:s/>δεν<text:s/>είναι<text:s/>δυνατόν<text:s/>να<text:s/>συνεπάγεται<text:s/>εκ<text:s/>νέου<text:s/>αναστολή<text:s/>της<text:s/>περιόδου<text:s/>αξιολόγησης.</text:span></text:p>
      <text:p text:style-name="P918"><text:span text:style-name="T918_1">Η<text:s/>EΠ.Ε.Ι.Α.<text:s/>μπορεί<text:s/>να<text:s/>παρατείνει<text:s/>την<text:s/>αναστολή<text:s/>της<text:s/>ανωτέρω<text:s/>παραγράφου<text:s/>έως<text:s/>τριάντα<text:s/>(30)<text:s/>εργάσιμες<text:s/>ημέρες,<text:s/>εάν<text:s/>ο<text:s/>υποψήφιος<text:s/>αγοραστής:</text:span></text:p>
      <text:p text:style-name="P919"><text:span text:style-name="T919_1">α)<text:s/>είναι<text:s/>εγκατεστημένος<text:s/>ή<text:s/>υπόκειται<text:s/>σε<text:s/>ρυθμιστικό<text:s/>πλαίσιο<text:s/>εκτός<text:s/>της<text:s/>Κοινότητας·</text:span></text:p>
      <text:p text:style-name="P920"><text:span text:style-name="T920_1">β)<text:s/>είναι<text:s/>φυσικό<text:s/>ή<text:s/>νομικό<text:s/>πρόσωπο<text:s/>μη<text:s/>υποκείμενο<text:s/>σε<text:s/>εποπτεία<text:s/>δυνάμει<text:s/>της<text:s/>ισχύουσας<text:s/>ασφαλιστικής<text:s/>νομοθεσίας.</text:span></text:p>
      <text:p text:style-name="P921"><text:span text:style-name="T921_1">Εάν<text:s/>η<text:s/>ΕΠ.Ε.Ι.Α.,<text:s/>μόλις<text:s/>ολοκληρώσει<text:s/>την<text:s/>αξιολόγησή<text:s/>της,<text:s/>αποφασίσει<text:s/>να<text:s/>αντιταχθεί<text:s/>στην<text:s/>προτεινόμενη<text:s/>απόκτηση<text:s/>συμμετοχής,<text:s/>πρέπει<text:s/>να<text:s/>ενημερώσει<text:s/>εγγράφως<text:s/>τον<text:s/>υποψήφιο<text:s/>αγοραστή,<text:s/>εντός<text:s/>δύο<text:s/>(2)<text:s/>εργασίμων<text:s/>ημερών,<text:s/>και<text:s/>χωρίς<text:s/>να<text:s/>υπερβαίνει<text:s/>την<text:s/>περίοδο<text:s/>αξιολόγησης,<text:s/>εκθέτοντας<text:s/>τους<text:s/>λόγους<text:s/>της<text:s/>απόφασης<text:s/>αυτής.<text:s/>Η<text:s/>EΠ.Ε.Ι.Α.<text:s/>δύναται<text:s/>να<text:s/>προβαίνει<text:s/>στη<text:s/>δημοσιοποίηση<text:s/>της<text:s/>ως<text:s/>άνω<text:s/>αναφερόμενης<text:s/>δέουσας<text:s/>αιτιολογίας,<text:s/>άνευ<text:s/>αιτήματος<text:s/>του<text:s/>υποψήφιου<text:s/>αγοραστή.</text:span></text:p>
      <text:p text:style-name="P922"><text:span text:style-name="T922_1">Εάν<text:s/>η<text:s/>ΕΠ.Ε.Ι.Α.<text:s/>δεν<text:s/>αντιταχθεί<text:s/>εγγράφως<text:s/>στην<text:s/>προ-<text:s/>τεινόμενη<text:s/>απόκτηση<text:s/>συμμετοχής,<text:s/>εντός<text:s/>της<text:s/>περιόδου<text:s/>αξιολόγησης,<text:s/>τότε<text:s/>η<text:s/>προτεινόμενη<text:s/>απόκτηση<text:s/>συμμετοχής<text:s/>θεωρείται<text:s/>ότι<text:s/>εγκρίθηκε.<text:s/>Η<text:s/>θετική<text:s/>απάντηση<text:s/>δημοσιοποιείται<text:s/>σε<text:s/>κάθε<text:s/>περίπτωση.</text:span></text:p>
      <text:p text:style-name="P923"><text:span text:style-name="T923_1">Η<text:s/>ΕΠ.Ε.Ι.Α.<text:s/>μπορεί<text:s/>να<text:s/>ορίζει<text:s/>μέγιστη<text:s/>προθεσμία<text:s/>για<text:s/>την<text:s/>ολοκλήρωση<text:s/>της<text:s/>προτεινόμενης<text:s/>απόκτησης<text:s/>συμμετοχής<text:s/>και<text:s/>να<text:s/>παρατείνει<text:s/>την<text:s/>προθεσμία<text:s/>αυτή,<text:s/>οσάκις<text:s/>ενδείκνυται.»</text:span></text:p>
      <text:p text:style-name="P924"><text:span text:style-name="T924_1">3.</text:span><text:span text:style-name="T924_2"><text:s/>Στο<text:s/>άρθρο<text:s/>87<text:s/>μετά<text:s/>την<text:s/>παράγραφο<text:s/>3<text:s/>του<text:s/>ν.δ.<text:s/>400/1970<text:s/>προστίθεται<text:s/>νέα<text:s/>παράγραφος<text:s/>3α<text:s/>ως<text:s/>εξής:</text:span></text:p>
      <text:p text:style-name="P925"><text:span text:style-name="T925_1">«3<text:s/>α.<text:s/>Η<text:s/>ΕΠ.Ε.Ι.Α.<text:s/>κατά<text:s/>την<text:s/>αξιολόγηση<text:s/>της<text:s/>κοινοποίησης<text:s/>που<text:s/>αναφέρεται<text:s/>στην<text:s/>παράγραφο<text:s/>3<text:s/>του<text:s/>παρόντος<text:s/>άρθρου<text:s/>και<text:s/>των<text:s/>πληροφοριών<text:s/>που<text:s/>υποβάλλονται<text:s/>κατά<text:s/>το<text:s/>άρθρο<text:s/>αυτό,<text:s/>για<text:s/>απόκτηση<text:s/>ειδικής<text:s/>συμμετοχής,<text:s/>προ-<text:s/>κειμένου<text:s/>να<text:s/>εξασφαλίσει<text:s/>την<text:s/>ορθή<text:s/>και<text:s/>συνετή<text:s/>διοίκηση<text:s/>της<text:s/>αντασφαλιστικής<text:s/>επιχείρησης,<text:s/>για<text:s/>την<text:s/>οποία<text:s/>προτείνεται<text:s/>η<text:s/>απόκτηση<text:s/>συμμετοχής,<text:s/>και<text:s/>λαμβάνοντας<text:s/>υπόψη<text:s/>την<text:s/>ενδεχόμενη<text:s/>επιρροή<text:s/>του<text:s/>υποψήφιου<text:s/>αγοραστή<text:s/>(φυσικού<text:s/>ή<text:s/>νομικού<text:s/>προσώπου)<text:s/>στην<text:s/>αντασφα-<text:s/>λιστική<text:s/>επιχείρηση,<text:s/>αξιολογεί<text:s/>την<text:s/>καταλληλότητα<text:s/>του<text:s/>υποψήφιου<text:s/>αγοραστή<text:s/>και<text:s/>περαιτέρω<text:s/>την<text:s/>ορθότητα<text:s/>της<text:s/>προτεινόμενης<text:s/>απόκτησης<text:s/>συμμετοχής<text:s/>από<text:s/>χρηματοοικονομική<text:s/>άποψη,<text:s/>με<text:s/>βάση<text:s/>όλα<text:s/>τα<text:s/>ακόλουθα<text:s/>κριτήρια:</text:span></text:p>
      <text:p text:style-name="P926"><text:span text:style-name="T926_1">α)<text:s/>τη<text:s/>φήμη<text:s/>του<text:s/>υποψήφιου<text:s/>αγοραστή·</text:span></text:p>
      <text:p text:style-name="P927"><text:span text:style-name="T927_1">β)<text:s/>τη<text:s/>φήμη<text:s/>και<text:s/>την<text:s/>εμπειρία<text:s/>οποιουδήποτε<text:s/>προσώπου<text:s/>το<text:s/>οποίο<text:s/>θα<text:s/>διευθύνει<text:s/>τις<text:s/>δραστηριότητες<text:s/>της<text:s/>αντα-<text:s/>σφαλιστικής<text:s/>επιχείρησης<text:s/>κατόπιν<text:s/>της<text:s/>προτεινόμενης<text:s/>απόκτησης<text:s/>συμμετοχής·</text:span></text:p>
      <text:p text:style-name="P928"><text:span text:style-name="T928_1">γ)<text:s/>τη<text:s/>χρηματοοικονομική<text:s/>ευρωστία<text:s/>του<text:s/>υποψήφιου<text:s/>αγοραστή,<text:s/>ιδίως<text:s/>ως<text:s/>προς<text:s/>το<text:s/>είδος<text:s/>των<text:s/>δραστηριοτήτων<text:s/>που<text:s/>ασκούνται<text:s/>ή<text:s/>προβλέπεται<text:s/>ότι<text:s/>θα<text:s/>ασκούνται<text:s/>από<text:s/>την<text:s/>αντασφαλιστική<text:s/>επιχείρηση<text:s/>για<text:s/>την<text:s/>οποία<text:s/>προτείνεται<text:s/>η<text:s/>απόκτηση<text:s/>συμμετοχής·</text:span></text:p>
      <text:p text:style-name="P929"><text:span text:style-name="T929_1">δ)<text:s/>την<text:s/>ικανότητα<text:s/>της<text:s/>αντασφαλιστικής<text:s/>επιχείρησης<text:s/>να<text:s/>ανταποκρίνεται<text:s/>και<text:s/>να<text:s/>συνεχίσει<text:s/>να<text:s/>ανταποκρίνε-<text:s/>ται<text:s/>στις<text:s/>απαιτήσεις<text:s/>προληπτικής<text:s/>εποπτείας<text:s/>βάσει<text:s/>του<text:s/>παρόντος<text:s/>νομοθετικού<text:s/>διατάγματος<text:s/>και<text:s/>της<text:s/>σχετικής<text:s/>ασφαλιστικής<text:s/>νομοθεσίας,<text:s/>ιδίως<text:s/>δε<text:s/>το<text:s/>κατά<text:s/>πόσον<text:s/>ο<text:s/>όμιλος<text:s/>του<text:s/>οποίου<text:s/>ενδέχεται<text:s/>να<text:s/>καταστεί<text:s/>μέλος<text:s/>διαθέτει<text:s/>δομή<text:s/>που<text:s/>καθιστά<text:s/>δυνατή<text:s/>την<text:s/>άσκηση<text:s/>αποτελεσματικής<text:s/>εποπτείας,<text:s/>την<text:s/>επαρκή<text:s/>ανταλλαγή<text:s/>πληροφοριών<text:s/>μεταξύ<text:s/>της<text:s/>ΕΠ.Ε.Ι.Α.<text:s/>και<text:s/>των<text:s/>λοιπών<text:s/>αρμόδιων<text:s/>αρχών,<text:s/>ημεδαπών<text:s/>και<text:s/>αλλοδαπών,<text:s/>καθώς<text:s/>και<text:s/>τον<text:s/>προσδιορισμό<text:s/>της<text:s/>κατανομής<text:s/>των<text:s/>αρμοδιοτήτων<text:s/>μεταξύ<text:s/>τους·</text:span></text:p>
      <text:p text:style-name="P930"><text:span text:style-name="T930_1">ε)<text:s/>το<text:s/>βαθμό<text:s/>κατά<text:s/>τον<text:s/>οποίο<text:s/>υπάρχουν<text:s/>βάσιμες<text:s/>υπόνοιες<text:s/>ότι,<text:s/>σε<text:s/>σχέση<text:s/>με<text:s/>την<text:s/>προτεινόμενη<text:s/>απόκτηση<text:s/>συμμετοχής,<text:s/>δια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παράνομες<text:s/>δραστηριότητες<text:s/>ή<text:s/>χρηματοδότηση<text:s/>της<text:s/>τρομοκρατίας,<text:s/>κατά<text:s/>την<text:s/>έννοια<text:s/>του<text:s/>άρθρου<text:s/>2<text:s/>του<text:s/>ν.<text:s/>3691/2008,<text:s/>ή<text:s/>ότι<text:s/>η<text:s/>προτεινόμενη<text:s/>απόκτηση<text:s/>συμμετοχής<text:s/>είναι<text:s/>δυνατόν<text:s/>να<text:s/>αυξήσει<text:s/>αυτόν<text:s/>τον<text:s/>κίνδυνο.</text:span></text:p>
      <text:p text:style-name="P931"><text:span text:style-name="T931_1">Η<text:s/>ΕΠ.Ε.Ι.Α.<text:s/>δύναται<text:s/>να<text:s/>αρνηθεί<text:s/>την<text:s/>προτεινόμενη<text:s/>απόκτηση<text:s/>συμμετοχής<text:s/>μόνον<text:s/>εφόσον<text:s/>υπάρχουν<text:s/>βάσιμοι<text:s/>λόγοι<text:s/>γι’<text:s/>αυτό,<text:s/>με<text:s/>βάση<text:s/>τα<text:s/>κριτήρια<text:s/>της<text:s/>παρούσας<text:s/>παραγράφου,<text:s/>ή<text:s/>εάν<text:s/>οι<text:s/>πληροφορίες<text:s/>που<text:s/>διαβιβάσθηκαν<text:s/>από<text:s/>τον<text:s/>υποψήφιο<text:s/>αγοραστή<text:s/>(φυσικό<text:s/>ή<text:s/>νομικό<text:s/>πρόσωπο)<text:s/>δεν<text:s/>είναι<text:s/>πλήρεις.»</text:span></text:p>
      <text:p text:style-name="P932"><text:span text:style-name="T932_1">4.</text:span><text:span text:style-name="T932_2"><text:s/>Η<text:s/>παράγραφος<text:s/>4<text:s/>του<text:s/>άρθρου<text:s/>87<text:s/>του<text:s/>ν.δ.<text:s/>400/1970<text:s/>αντικαθίσταται<text:s/>ως<text:s/>εξής:</text:span></text:p>
      <text:p text:style-name="P933"><text:span text:style-name="T933_1">«4.<text:s/>α.<text:s/>Η<text:s/>ΕΠ.Ε.Ι.Α.<text:s/>κατά<text:s/>την<text:s/>αξιολόγηση<text:s/>της<text:s/>απόκτησης<text:s/>συμμετοχής<text:s/>διαβουλεύεται<text:s/>εκτενώς<text:s/>με<text:s/>τις<text:s/>αντίστοιχες<text:s/>αρμόδιες<text:s/>αρχές,<text:s/>εφόσον<text:s/>ο<text:s/>υποψήφιος<text:s/>αγοραστής<text:s/>είναι:</text:span></text:p>
      <text:p text:style-name="P934"><text:span text:style-name="T934_1">i)<text:s/>πιστωτικό<text:s/>ίδρυμα,<text:s/>ασφαλιστική<text:s/>ή<text:s/>αντασφαλιστική<text:s/>επιχείρηση,<text:s/>επιχείρηση<text:s/>παροχής<text:s/>επενδυτικών<text:s/>υπηρεσιών<text:s/>(Ε.Π.Ε.Υ.)<text:s/>ή<text:s/>εταιρία<text:s/>διαχείρισης<text:s/>Οργανισμού<text:s/>Συλλογικών<text:s/>Επενδύσεων<text:s/>σε<text:s/>Κινητές<text:s/>Αξίες<text:s/>(Ο.Σ.Ε.Κ.Α.)<text:s/>κατά<text:s/>την<text:s/>έννοια<text:s/>του<text:s/>άρθρου<text:s/>1α<text:s/>σημείο<text:s/>2<text:s/>της<text:s/>Οδηγίας<text:s/>85/611/ΕΟΚ,<text:s/>με<text:s/>άδεια<text:s/>λειτουργίας<text:s/>σε<text:s/>άλλο<text:s/>κράτος–μέλος<text:s/>ή<text:s/>σε<text:s/>διαφορετικό<text:s/>κλάδο<text:s/>από<text:s/>αυτόν<text:s/>στον<text:s/>οποίο<text:s/>προτείνεται<text:s/>η<text:s/>απόκτηση<text:s/>συμμετοχής<text:s/>ή</text:span></text:p>
      <text:p text:style-name="P935"><text:span text:style-name="T935_1">ii)<text:s/>μητρική<text:s/>επιχείρηση<text:s/>πιστωτικού<text:s/>ιδρύματος,<text:s/>ασφαλιστικής<text:s/>ή<text:s/>αντασφαλιστικής<text:s/>επιχείρησης,<text:s/>Ε.Π.Ε.Υ.<text:s/>ή<text:s/>εταιρίας<text:s/>διαχείρισης<text:s/>Ο.Σ.Ε.Κ.Α.<text:s/>με<text:s/>άδεια<text:s/>λειτουργίας<text:s/>σε<text:s/>άλλο<text:s/>κράτος–μέλος<text:s/>ή<text:s/>σε<text:s/>διαφορετικό<text:s/>κλάδο<text:s/>από<text:s/>αυτόν<text:s/>στον<text:s/>οποίο<text:s/>προτείνεται<text:s/>η<text:s/>απόκτηση<text:s/>συμμετοχής<text:s/>ή</text:span></text:p>
      <text:p text:style-name="P936"><text:span text:style-name="T936_1">iii)<text:s/>φυσικό<text:s/>ή<text:s/>νομικό<text:s/>πρόσωπο<text:s/>που<text:s/>ελέγχει<text:s/>πιστωτικό<text:s/>ίδρυμα,<text:s/>ασφαλιστική<text:s/>ή<text:s/>αντασφαλιστική<text:s/>επιχείρηση,<text:s/>Ε.Π.Ε.Υ.<text:s/>ή<text:s/>εταιρία<text:s/>διαχείρισης<text:s/>Ο.Σ.Ε.Κ.Α.<text:s/>με<text:s/>άδεια<text:s/>λειτουργίας<text:s/>σε<text:s/>άλλο<text:s/>κράτος–μέλος<text:s/>ή<text:s/>σε<text:s/>διαφορετικό<text:s/>κλάδο<text:s/>από<text:s/>αυτόν<text:s/>στον<text:s/>οποίο<text:s/>προτείνεται<text:s/>η<text:s/>απόκτηση<text:s/>συμμετοχής.</text:span></text:p>
      <text:p text:style-name="P937"><text:span text:style-name="T937_1">β.<text:s/>Η<text:s/>ΕΠ.Ε.Ι.Α.<text:s/>παρέχει,<text:s/>χωρίς<text:s/>αδικαιολόγητη<text:s/>καθυστέρηση,<text:s/>κάθε<text:s/>ουσιαστική<text:s/>ή<text:s/>σχετική<text:s/>πληροφορία<text:s/>για<text:s/>την<text:s/>αξιολόγηση<text:s/>της<text:s/>απόκτησης<text:s/>συμμετοχής<text:s/>σε<text:s/>επιχειρήσεις<text:s/>της<text:s/>παραγράφου<text:s/>4.<text:s/>Στο<text:s/>πλαίσιο<text:s/>αυτό<text:s/>διαβιβάζει,<text:s/>κατόπιν<text:s/>αιτήματος<text:s/>στις<text:s/>αρμόδιες<text:s/>αρχές,<text:s/>κάθε<text:s/>σχετική<text:s/>πληροφορία<text:s/>και<text:s/>γνωστοποιεί,<text:s/>με<text:s/>δική<text:s/>της<text:s/>πρωτοβουλία,<text:s/>όλες<text:s/>τις<text:s/>ουσιαστικής<text:s/>σημασίας<text:s/>πληροφορίες,<text:s/>διαβιβάζοντας<text:s/>και<text:s/>στις<text:s/>δύο<text:s/>περιπτώσεις<text:s/>τυχόν<text:s/>απόψεις<text:s/>ή<text:s/>επιφυλάξεις<text:s/>σχετικά<text:s/>με<text:s/>τον<text:s/>υποψήφιο<text:s/>αγοραστή.</text:span></text:p>
      <text:p text:style-name="P938"><text:span text:style-name="T938_1">γ.<text:s/>Η<text:s/>ΕΠ.Ε.Ι.Α.<text:s/>δύναται<text:s/>να<text:s/>ζητά<text:s/>πληροφορίες<text:s/>από<text:s/>αρμόδιες<text:s/>αρχές<text:s/>άλλων<text:s/>κρατών–μελών<text:s/>για<text:s/>τους<text:s/>σκοπούς<text:s/>της<text:s/>αξιολόγησης<text:s/>από<text:s/>αυτήν<text:s/>προτεινόμενης<text:s/>απόκτησης<text:s/>συμμετοχής.<text:s/>Στην<text:s/>απόφασή<text:s/>της<text:s/>πρέπει<text:s/>να<text:s/>επισημαίνονται<text:s/>οι<text:s/>τυχόν<text:s/>απόψεις<text:s/>ή<text:s/>επιφυλάξεις<text:s/>τις<text:s/>οποίες<text:s/>εξέφρασε<text:s/>η<text:s/>αρμόδια<text:s/>αρχή<text:s/>η<text:s/>οποία<text:s/>είναι<text:s/>υπεύθυνη<text:s/>για<text:s/>την<text:s/>εποπτεία<text:s/>του<text:s/>υποψήφιου<text:s/>αγοραστή.»</text:span></text:p>
      <text:p text:style-name="P939"><text:span text:style-name="T939_1">5.</text:span><text:span text:style-name="T939_2"><text:s/>Η<text:s/>παράγραφος<text:s/>7<text:s/>του<text:s/>άρθρου<text:s/>87<text:s/>του<text:s/>ν.δ.<text:s/>400/1970<text:s/>αντικαθίσταται<text:s/>ως<text:s/>εξής:</text:span></text:p>
      <text:p text:style-name="P940"><text:span text:style-name="T940_1">«7.<text:s/>Με<text:s/>απόφαση<text:s/>της<text:s/>ΕΠ.Ε.Ι.Α.<text:s/>καθορίζονται<text:s/>οι<text:s/>πληροφορίες<text:s/>και<text:s/>τα<text:s/>δικαιολογητικά,<text:s/>που<text:s/>υποβάλλει<text:s/>ο<text:s/>υποψήφιος<text:s/>αγοραστής,<text:s/>για<text:s/>την<text:s/>εφαρμογή<text:s/>του<text:s/>παρόντος<text:s/>άρθρου,<text:s/>καθώς<text:s/>και<text:s/>κάθε<text:s/>ειδικότερο<text:s/>θέμα,<text:s/>που<text:s/>αφορά<text:s/>στη<text:s/>διαδικασία<text:s/>αξιολόγησης<text:s/>των<text:s/>γνωστοποιήσεων<text:s/>για<text:s/>την<text:s/>έγκριση<text:s/>ειδικής<text:s/>συμμετοχής.»</text:span></text:p>
      <text:h text:style-name="P941" text:outline-level="6"><text:span text:style-name="T941_1">Άρθρο<text:s/>88</text:span></text:h>
      <text:p text:style-name="P942"><text:span text:style-name="T942_1">Ενσωμάτωση<text:s/>Οδηγίας<text:s/>2010/16/ΕΕ</text:span></text:p>
      <text:p text:style-name="P943"><text:span text:style-name="T943_1">Η<text:s/>παράγραφος<text:s/>3<text:s/>του<text:s/>άρθρου<text:s/>3<text:s/>του<text:s/>ν.<text:s/>3601/2007<text:s/>αντικαθίσταται<text:s/>ως<text:s/>εξής:</text:span></text:p>
      <text:p text:style-name="P944"><text:span text:style-name="T944_1">«3.<text:s/>Εξαιρούνται<text:s/>από<text:s/>τις<text:s/>διατάξεις<text:s/>των<text:s/>άρθρων<text:s/>13<text:s/>και<text:s/>15<text:s/>του<text:s/>παρόντος<text:s/>νόμου<text:s/>περί<text:s/>ελεύθερης<text:s/>εγκατάστασης<text:s/>και<text:s/>παροχής<text:s/>υπηρεσιών<text:s/>τα<text:s/>πιστωτικά<text:s/>ιδρύματα<text:s/>που<text:s/>εδρεύουν<text:s/>σε<text:s/>άλλα<text:s/>κράτη-μέλη<text:s/>και<text:s/>έχουν<text:s/>ρητά<text:s/>εξαιρεθεί<text:s/>δυνάμει<text:s/>του<text:s/>άρθρου<text:s/>2<text:s/>της<text:s/>Οδηγίας<text:s/>2006/48/ΕΚ<text:s/>από<text:s/>το<text:s/>πεδίο<text:s/>εφαρμογής<text:s/>της,<text:s/>όπως<text:s/>το<text:s/>άρθρο<text:s/>αυτό<text:s/>τροποποιήθηκε<text:s/>με<text:s/>την<text:s/>Οδηγία<text:s/>2010/16/ΕΕ<text:s/>και<text:s/>ισχύει.»</text:span></text:p>
      <text:h text:style-name="P945" text:outline-level="1"><text:span text:style-name="T945_1">ΜΕΡΟΣ<text:s/>ΤΡΙΤΟ<text:s/></text:span></text:h>
      <text:h text:style-name="P946" text:outline-level="1"><text:span text:style-name="T946_1">ΛΟΙΠΕΣ<text:s/>ΔΙΑΤΑΞΕΙΣ</text:span></text:h>
      <text:h text:style-name="P947" text:outline-level="6"><text:span text:style-name="T947_1">Άρθρο<text:s/>89<text:s/></text:span></text:h>
      <text:h text:style-name="P948" text:outline-level="6"><text:span text:style-name="T948_1">Λοιπές<text:s/>τροποποιήσεις<text:s/>του<text:s/>ν.<text:s/>3601/2007</text:span></text:h>
      <text:p text:style-name="P949"><text:span text:style-name="T949_1">1.</text:span><text:span text:style-name="T949_2"><text:s/>Η<text:s/>περίπτωση<text:s/>α΄<text:s/>της<text:s/>παραγράφου<text:s/>11<text:s/>του<text:s/>άρθρου<text:s/>5<text:s/>του<text:s/>ν.<text:s/>3601/2007<text:s/>αντικαθίσταται<text:s/>ως<text:s/>εξής:</text:span></text:p>
      <text:p text:style-name="P950"><text:span text:style-name="T950_1">«α)<text:s/>να<text:s/>ζητά<text:s/>στοιχεία<text:s/>για<text:s/>την<text:s/>ταυτότητα,<text:s/>τη<text:s/>χρηματοοικονομική<text:s/>κατάσταση<text:s/>και<text:s/>την<text:s/>προέλευση<text:s/>των<text:s/>χρηματικών<text:s/>μέσων<text:s/>των:</text:span></text:p>
      <text:p text:style-name="P951"><text:span text:style-name="T951_1">i)<text:s/>φυσικών<text:s/>ή<text:s/>νομικών<text:s/>προσώπων<text:s/>που<text:s/>κατέχουν,<text:s/>άμεσα<text:s/>ή<text:s/>έμμεσα,<text:s/>συμμετοχή<text:s/>ή<text:s/>δικαιώματα<text:s/>ψήφου<text:s/>σε<text:s/>ποσοστό<text:s/>ανώτερο<text:s/>του<text:s/>1%<text:s/>στο<text:s/>μετοχικό<text:s/>κεφάλαιο<text:s/>του<text:s/>πιστωτικού<text:s/>ιδρύματος,</text:span></text:p>
      <text:p text:style-name="P952"><text:span text:style-name="T952_1">ii)<text:s/>δέκα<text:s/>μεγαλύτερων<text:s/>μετόχων<text:s/>του<text:s/>πιστωτικού<text:s/>ιδρύματος<text:s/>και<text:s/>των<text:s/>φυσικών<text:s/>προσώπων<text:s/>που<text:s/>τους<text:s/>ελέγχουν,<text:s/>άμεσα<text:s/>ή<text:s/>έμμεσα,<text:s/>σε<text:s/>περίπτωση<text:s/>που<text:s/>οι<text:s/>εν<text:s/>λόγω<text:s/>μέτοχοι<text:s/>είναι<text:s/>νομικά<text:s/>πρόσωπα,</text:span></text:p>
      <text:p text:style-name="P953"><text:span text:style-name="T953_1">iii)<text:s/>φυσικών<text:s/>προσώπων<text:s/>που<text:s/>εμπίπτουν<text:s/>στην<text:s/>περίπτωση<text:s/>iii<text:s/>του<text:s/>εδαφίου<text:s/>β΄<text:s/>της<text:s/>παραγράφου<text:s/>10<text:s/>του<text:s/>παρόντος<text:s/>άρθρου,</text:span></text:p>
      <text:p text:style-name="P954"><text:span text:style-name="T954_1">iv)<text:s/>προσώπων<text:s/>του<text:s/>εδαφίου<text:s/>γ΄<text:s/>της<text:s/>παραγράφου<text:s/>10<text:s/>του<text:s/>παρόντος<text:s/>άρθρου.»</text:span></text:p>
      <text:p text:style-name="P955"><text:span text:style-name="T955_1">2.</text:span><text:span text:style-name="T955_2"><text:s/>Το<text:s/>τελευταίο<text:s/>εδάφιο<text:s/>της<text:s/>παραγράφου<text:s/>14<text:s/>του<text:s/>άρθρου<text:s/>5<text:s/>του<text:s/>ν.<text:s/>3601/2007<text:s/>αντικαθίσταται<text:s/>ως<text:s/>εξής:</text:span></text:p>
      <text:p text:style-name="P956"><text:span text:style-name="T956_1">«Για<text:s/>τον<text:s/>σκοπό<text:s/>υπολογισμού<text:s/>της<text:s/>σχετικής<text:s/>συμμετοχής<text:s/>λαμβάνονται<text:s/>υπόψη<text:s/>οι<text:s/>διατάξεις<text:s/>των<text:s/>εδαφίων<text:s/>α΄<text:s/>και<text:s/>β΄<text:s/>της<text:s/>παραγράφου<text:s/>2<text:s/>του<text:s/>άρθρου<text:s/>24<text:s/>του<text:s/>νόμου<text:s/>αυτού.»</text:span></text:p>
      <text:p text:style-name="P957"><text:span text:style-name="T957_1">3.</text:span><text:span text:style-name="T957_2"><text:s/>Στην<text:s/>παράγραφο<text:s/>1<text:s/>του<text:s/>άρθρου<text:s/>19<text:s/>του<text:s/>ν.<text:s/>3601/2007<text:s/>διαγράφονται<text:s/>οι<text:s/>λέξεις<text:s/>«άνω<text:s/>του<text:s/>ποσού<text:s/>των<text:s/>πέντε<text:s/>εκατομμυρίων<text:s/>(5.000.000)<text:s/>ευρώ».</text:span></text:p>
      <text:p text:style-name="P958"><text:span text:style-name="T958_1">4.</text:span><text:span text:style-name="T958_2"><text:s/>Η<text:s/>παράγραφος<text:s/>3<text:s/>του<text:s/>άρθρου<text:s/>20<text:s/>του<text:s/>ν.<text:s/>3601/2007<text:s/>αντικαθίσταται<text:s/>ως<text:s/>εξής:</text:span></text:p>
      <text:p text:style-name="P959"><text:span text:style-name="T959_1">«3.<text:s/>Κάθε<text:s/>χρηματοδοτικό<text:s/>ίδρυμα<text:s/>που<text:s/>εδρεύει<text:s/>στην<text:s/>Ελλάδα<text:s/>και<text:s/>εποπτεύεται<text:s/>από<text:s/>την<text:s/>Τράπεζα<text:s/>της<text:s/>Ελλάδος<text:s/>γνωστοποιεί<text:s/>σε<text:s/>αυτήν<text:s/>εκείνες<text:s/>από<text:s/>τις<text:s/>δραστηριότητες<text:s/>των<text:s/>στοιχείων<text:s/>β΄<text:s/>έως<text:s/>στ΄<text:s/>και<text:s/>θ΄<text:s/>της<text:s/>παραγράφου<text:s/>1<text:s/>του<text:s/>άρθρου<text:s/>11<text:s/>του<text:s/>παρόντος<text:s/>νόμου,<text:s/>που<text:s/>προτίθεται<text:s/>να<text:s/>παρέχει<text:s/>με<text:s/>ή<text:s/>χωρίς<text:s/>εγκατάσταση<text:s/>σε<text:s/>τρίτη<text:s/>χώρα,<text:s/>καθώς<text:s/>και<text:s/>τις<text:s/>πληροφορίες<text:s/>της<text:s/>παραγράφου<text:s/>2<text:s/>του<text:s/>άρθρου<text:s/>12<text:s/>στην<text:s/>περίπτωση<text:s/>εγκατάστασης<text:s/>υποκαταστήματος.<text:s/>Για<text:s/>τα<text:s/>χρηματοδοτικά<text:s/>ιδρύματα<text:s/>που<text:s/>εποπτεύονται<text:s/>από<text:s/>την<text:s/>Τράπεζα<text:s/>της<text:s/>Ελλάδος<text:s/>αλλά<text:s/>δεν<text:s/>εμπίπτουν<text:s/>στο<text:s/>άρθρο<text:s/>19<text:s/>του<text:s/>παρόντος<text:s/>νόμου<text:s/>η<text:s/>εν<text:s/>λόγω<text:s/>υποχρέωση<text:s/>γνωστοποίησης<text:s/>ισχύει<text:s/>και<text:s/>για<text:s/>την<text:s/>παροχή<text:s/>υπηρεσιών<text:s/>σε<text:s/>άλλο<text:s/>κράτος-μέλος.<text:s/>Στις<text:s/>παραπάνω<text:s/>περιπτώσεις<text:s/>η<text:s/>Τράπεζα<text:s/>της<text:s/>Ελλάδος<text:s/>διατηρεί<text:s/>το<text:s/>δικαίωμα<text:s/>να<text:s/>αντιτάσσεται<text:s/>στην<text:s/>παροχή<text:s/>των<text:s/>υπηρεσιών<text:s/>στην<text:s/>αλλοδαπή<text:s/>μέσα<text:s/>σε<text:s/>τρεις<text:s/>(3)<text:s/>μήνες<text:s/>από<text:s/>τη<text:s/>λήψη<text:s/>όλων<text:s/>των<text:s/>σχετικών<text:s/>πληροφοριών<text:s/>της<text:s/>παρούσας<text:s/>παραγράφου.»</text:span></text:p>
      <text:p text:style-name="P960"><text:span text:style-name="T960_1">5.</text:span><text:span text:style-name="T960_2"><text:s/>Τα<text:s/>εδάφια<text:s/>β΄<text:s/>και<text:s/>γ΄<text:s/>της<text:s/>παραγράφου<text:s/>2<text:s/>του<text:s/>άρθρου<text:s/>64<text:s/>του<text:s/>ν.<text:s/>3601/2007<text:s/>αντικαθίστανται<text:s/>ως<text:s/>εξής:</text:span></text:p>
      <text:p text:style-name="P961"><text:span text:style-name="T961_1">«β)<text:s/>Σε<text:s/>περίπτωση<text:s/>μη<text:s/>τήρησης<text:s/>των<text:s/>υποχρεώσεων<text:s/>γνωστοποίησης<text:s/>στην<text:s/>Τράπεζα<text:s/>της<text:s/>Ελλάδος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συμμετοχής,<text:s/>σύμφωνα<text:s/>με<text:s/>τα<text:s/>προβλεπόμενα<text:s/>στο<text:s/>εδάφιο<text:s/>δ΄<text:s/>της<text:s/>παραγράφου<text:s/>1<text:s/>του<text:s/>άρθρου<text:s/>24<text:s/>ή<text:s/>εφόσον<text:s/>δεν<text:s/>υπάρξει<text:s/>συμμόρφωση<text:s/>προς<text:s/>την<text:s/>τυχόν<text:s/>απαίτηση<text:s/>της<text:s/>Τράπεζας<text:s/>της<text:s/>Ελλάδος<text:s/>για<text:s/>την<text:s/>εφαρμογή<text:s/>των<text:s/>προβλεπομένων<text:s/>στα<text:s/>εδάφια<text:s/>β΄<text:s/>και<text:s/>γ΄<text:s/>της<text:s/>παραγράφου<text:s/>11<text:s/>του<text:s/>άρθρου<text:s/>5,<text:s/>η<text:s/>Τράπεζα<text:s/>της<text:s/>Ελλάδος<text:s/>μπορεί<text:s/>να<text:s/>επιβάλλει<text:s/>στα<text:s/>ανωτέρω<text:s/>νομικά<text:s/>πρόσωπα<text:s/>την<text:s/>κύρωση<text:s/>του<text:s/>στοιχείου<text:s/>i<text:s/>της<text:s/>ανωτέρω<text:s/>περίπτωσης<text:s/>α΄<text:s/>και<text:s/>στα<text:s/>φυσικά<text:s/>πρόσωπα,<text:s/>την<text:s/>κύρωση<text:s/>του<text:s/>στοιχείου<text:s/>ii<text:s/>του<text:s/>ίδιου<text:s/>εδαφίου.</text:span></text:p>
      <text:p text:style-name="P962"><text:span text:style-name="T962_1">γ)<text:s/>Στα<text:s/>πρόσωπα<text:s/>που<text:s/>δεν<text:s/>τηρούν<text:s/>την<text:s/>υποχρέωση<text:s/>ενημέρωσης<text:s/>της<text:s/>Τράπεζας<text:s/>της<text:s/>Ελλάδος,<text:s/>βάσει<text:s/>της<text:s/>παραγράφου<text:s/>1<text:s/>του<text:s/>άρθρου<text:s/>24,<text:s/>ως<text:s/>προς<text:s/>την<text:s/>παύση<text:s/>κατοχής<text:s/>ή<text:s/>μείωση<text:s/>συμμετοχής,<text:s/>η<text:s/>Τράπεζα<text:s/>της<text:s/>Ελλάδος<text:s/>μπορεί<text:s/>να<text:s/>επιβάλλει<text:s/>πρόστιμο<text:s/>υπέρ<text:s/>του<text:s/>Ελληνικού<text:s/>Δημοσίου<text:s/>ύψους<text:s/>μέχρι<text:s/>ποσοστού<text:s/>5%<text:s/>της<text:s/>αξίας<text:s/>των<text:s/>μετοχών<text:s/>που<text:s/>μεταβιβάσθηκαν<text:s/>χωρίς<text:s/>προηγούμενη<text:s/>ενημέρωσή<text:s/>της.»</text:span></text:p>
      <text:p text:style-name="P963"><text:span text:style-name="T963_1">6.</text:span><text:span text:style-name="T963_2"><text:s/>Στο<text:s/>τέλος<text:s/>της<text:s/>παραγράφου<text:s/>3<text:s/>του<text:s/>άρθρου<text:s/>64<text:s/>του<text:s/>ν.<text:s/>3601/2007<text:s/>προστίθενται<text:s/>εδάφια<text:s/>ως<text:s/>εξής:</text:span></text:p>
      <text:p text:style-name="P964"><text:span text:style-name="T964_1">«Σε<text:s/>περίπτωση<text:s/>παράβασης<text:s/>της<text:s/>απόφασης<text:s/>της<text:s/>Τράπεζας<text:s/>της<text:s/>Ελλάδος<text:s/>περί<text:s/>αναστολής<text:s/>των<text:s/>δικαιωμάτων<text:s/>ψήφου<text:s/>σύμφωνα<text:s/>με<text:s/>το<text:s/>εδάφιο<text:s/>β΄<text:s/>της<text:s/>παρούσας<text:s/>παραγράφου,<text:s/>η<text:s/>άσκηση<text:s/>των<text:s/>σχετικών<text:s/>δικαιωμάτων<text:s/>ψήφου<text:s/>δεν<text:s/>έχει<text:s/>αποτελέσματα<text:s/>και<text:s/>η<text:s/>Τράπεζα<text:s/>της<text:s/>Ελλάδος<text:s/>μπορεί<text:s/>να<text:s/>επιβάλλει<text:s/>στους<text:s/>παραβάτες<text:s/>σωρευτικά<text:s/>ή<text:s/>διαζευκτικά:</text:span></text:p>
      <text:p text:style-name="P965"><text:span text:style-name="T965_1">i)<text:s/>πρόστιμο<text:s/>υπέρ<text:s/>του<text:s/>Ελληνικού<text:s/>Δημοσίου<text:s/>ύψους<text:s/>μέχρι<text:s/>ποσοστού<text:s/>10%<text:s/>της<text:s/>αξίας<text:s/>των<text:s/>μετοχών<text:s/>τους<text:s/>που<text:s/>κατέχουν<text:s/>άμεσα<text:s/>ή<text:s/>έμμεσα<text:s/>και</text:span></text:p>
      <text:p text:style-name="P966"><text:span text:style-name="T966_1">ii)<text:s/>την<text:s/>κύρωση<text:s/>του<text:s/>εδαφίου<text:s/>α΄<text:s/>της<text:s/>παρούσας<text:s/>παραγράφου,<text:s/>προκειμένου<text:s/>περί<text:s/>φυσικών<text:s/>προσώπων.</text:span></text:p>
      <text:p text:style-name="P967"><text:span text:style-name="T967_1">Σε<text:s/>περίπτωση<text:s/>παράβασης<text:s/>της<text:s/>απαγόρευσης<text:s/>του<text:s/>εδαφίου<text:s/>γ΄<text:s/>της<text:s/>παρούσας<text:s/>παραγράφου,<text:s/>η<text:s/>Τράπεζα<text:s/>της<text:s/>Ελλάδος,<text:s/>πέραν<text:s/>των<text:s/>κυρώσεων<text:s/>που<text:s/>μπορεί<text:s/>να<text:s/>επιβάλλει<text:s/>στο<text:s/>πιστωτικό<text:s/>ίδρυμα,<text:s/>κατά<text:s/>την<text:s/>ισχύουσα<text:s/>νομοθεσία,<text:s/>μπορεί<text:s/>να<text:s/>επιβάλλει<text:s/>και<text:s/>στα<text:s/>κατά<text:s/>παράβαση<text:s/>των<text:s/>απο-<text:s/>φάσεών<text:s/>της,<text:s/>συναλλασσόμενα<text:s/>με<text:s/>το<text:s/>πιστωτικό<text:s/>ίδρυμα<text:s/>πρόσωπα,<text:s/>πρόστιμο<text:s/>υπέρ<text:s/>του<text:s/>Ελληνικού<text:s/>Δημοσίου,<text:s/>ύψους<text:s/>μέχρι<text:s/>της<text:s/>αξίας<text:s/>της<text:s/>συναλλαγής<text:s/>ή<text:s/>εφόσον<text:s/>αυτή<text:s/>δεν<text:s/>είναι<text:s/>ευχερώς<text:s/>υπολογίσιμη,<text:s/>ποσού<text:s/>μέχρι<text:s/>300.000<text:s/>ευρώ.»</text:span></text:p>
      <text:p text:style-name="P968"><text:span text:style-name="T968_1">7.</text:span><text:span text:style-name="T968_2"><text:s/>Η<text:s/>παράγραφος<text:s/>1<text:s/>του<text:s/>άρθρου<text:s/>67<text:s/>του<text:s/>ν.<text:s/>3601/2007<text:s/>αντικαθίσταται<text:s/>ως<text:s/>εξής:</text:span></text:p>
      <text:p text:style-name="P969"><text:span text:style-name="T969_1">«1<text:s/>.<text:s/>Με<text:s/>την<text:s/>επιφύλαξη<text:s/>των<text:s/>διατάξεων<text:s/>του<text:s/>άρθρου<text:s/>55Α<text:s/>του<text:s/>Καταστατικού<text:s/>της<text:s/>Τράπεζας<text:s/>της<text:s/>Ελλάδος<text:s/>και<text:s/>των<text:s/>ειδικών<text:s/>διατάξεων<text:s/>της<text:s/>νομοθεσίας<text:s/>περί<text:s/>λειτουργίας<text:s/>της<text:s/>οικείας<text:s/>κατηγορίας<text:s/>χρηματοδοτικών<text:s/>ιδρυμάτων,<text:s/>οι<text:s/>διατάξεις<text:s/>των<text:s/>άρθρων<text:s/>8,<text:s/>60,<text:s/>της<text:s/>παραγράφου<text:s/>3<text:s/>του<text:s/>άρθρου<text:s/>61,<text:s/>του<text:s/>άρθρου<text:s/>62,<text:s/>των<text:s/>παραγράφων<text:s/>2<text:s/>και<text:s/>3<text:s/>του<text:s/>άρθρου<text:s/>63,<text:s/>των<text:s/>άρθρων<text:s/>64<text:s/>και<text:s/>68<text:s/>του<text:s/>παρόντος<text:s/>νόμου<text:s/>εφαρμόζονται<text:s/>και<text:s/>επί<text:s/>χρηματοδοτικών<text:s/>ιδρυμάτων<text:s/>που<text:s/>υπόκεινται<text:s/>σε<text:s/>ατομική<text:s/>βάση<text:s/>στην<text:s/>εποπτεία<text:s/>της<text:s/>Τράπεζας<text:s/>της<text:s/>Ελλάδος,<text:s/>σύμφωνα<text:s/>με<text:s/>την<text:s/>ισχύουσα<text:s/>νομοθεσία.»</text:span></text:p>
      <text:h text:style-name="P970" text:outline-level="6"><text:span text:style-name="T970_1">Άρθρο<text:s/>90</text:span></text:h>
      <text:p text:style-name="P971"><text:span text:style-name="T971_1">Λοιπές<text:s/>τροποποιήσεις<text:s/>του<text:s/>ν.δ.<text:s/>400/1970</text:span></text:p>
      <text:p text:style-name="P972"><text:span text:style-name="T972_1">Στις<text:s/>παραγράφους<text:s/>2,<text:s/>4,<text:s/>5,<text:s/>6,<text:s/>7<text:s/>και<text:s/>8<text:s/>του<text:s/>άρθρου<text:s/>15α<text:s/>του<text:s/>ν.δ.<text:s/>400/1970<text:s/>όπου<text:s/>αναφέρεται<text:s/>«Υπουργός<text:s/>Εμπορίου»<text:s/>ή<text:s/>ο<text:s/>«Υπουργός<text:s/>Ανάπτυξης»<text:s/>νοείται<text:s/>εφεξής<text:s/>η<text:s/>«Επιτροπή<text:s/>Εποπτείας<text:s/>Ιδιωτικής<text:s/>Ασφάλισης»<text:s/>(ΕΠ.Ε.Ι.Α.).</text:span></text:p>
      <text:h text:style-name="P973" text:outline-level="6"><text:span text:style-name="T973_1">Άρθρο<text:s/>91</text:span></text:h>
      <text:p text:style-name="P974"><text:span text:style-name="T974_1">Χρονικό<text:s/>όριο<text:s/>χρήσεως<text:s/>της<text:s/>εξουσιοδότησης-πλαισίουτου<text:s/>άρθρου<text:s/>4<text:s/>του<text:s/>ν.<text:s/>1338/1983</text:span></text:p>
      <text:p text:style-name="P975"><text:span text:style-name="T975_1">Χρονικό<text:s/>όριο<text:s/>χρήσεως<text:s/>της<text:s/>εξουσιοδοτήσεως–πλαισίου<text:s/>του<text:s/>άρθρου<text:s/>4<text:s/>του<text:s/>ν.<text:s/>1338/1983<text:s/>(ΦΕΚ<text:s/>34<text:s/>Α΄)<text:s/>«Εφαρμογή<text:s/>του<text:s/>κοινοτικού<text:s/>δικαίου»,<text:s/>όπως<text:s/>αντικαταστάθηκε<text:s/>από<text:s/>το<text:s/>άρθρο<text:s/>6<text:s/>του<text:s/>ν.<text:s/>1440/1984<text:s/>(ΦΕΚ<text:s/>70<text:s/>Α΄)<text:s/>και<text:s/>τροποποιήθηκε<text:s/>από<text:s/>το<text:s/>άρθρο<text:s/>7<text:s/>του<text:s/>ν.<text:s/>1775/1988<text:s/>(ΦΕΚ<text:s/>101<text:s/>Α΄),<text:s/>από<text:s/>το<text:s/>άρθρο<text:s/>31<text:s/>του<text:s/>ν.<text:s/>2076/1992<text:s/>(ΦΕΚ<text:s/>130<text:s/>Α΄)<text:s/>,<text:s/>από<text:s/>το<text:s/>άρθρο<text:s/>19<text:s/>του<text:s/>ν.<text:s/>2367/1995<text:s/>(ΦΕΚ<text:s/>261<text:s/>Α΄),<text:s/>από<text:s/>το<text:s/>άρθρο<text:s/>22<text:s/>του<text:s/>ν.<text:s/>2789/2000<text:s/>(ΦΕΚ<text:s/>21<text:s/>Α΄)<text:s/>και<text:s/>από<text:s/>το<text:s/>άρθρο<text:s/>48<text:s/>του<text:s/>ν.<text:s/>3427/2005<text:s/>(ΦΕΚ<text:s/>312<text:s/>Α΄)<text:s/>ορίζεται<text:s/>η<text:s/>31η<text:s/>Δεκεμβρίου<text:s/>2015.</text:span></text:p>
      <text:h text:style-name="P976" text:outline-level="6"><text:span text:style-name="T976_1">Άρθρο<text:s/>92<text:s/></text:span></text:h>
      <text:h text:style-name="P977" text:outline-level="6"><text:span text:style-name="T977_1">Τροποποίηση<text:s/>του<text:s/>ν.<text:s/>2322/1995</text:span></text:h>
      <text:p text:style-name="P978"><text:span text:style-name="T978_1">1.</text:span><text:span text:style-name="T978_2"><text:s/>Η<text:s/>περίπτωση<text:s/>στ΄<text:s/>της<text:s/>παραγράφου<text:s/>1<text:s/>του<text:s/>άρθρου<text:s/>6<text:s/>του<text:s/>ν.<text:s/>2322/1995<text:s/>(ΦΕΚ<text:s/>143<text:s/>Α΄)<text:s/>αντικαθίσταται<text:s/>ως<text:s/>εξής:</text:span></text:p>
      <text:p text:style-name="P979"><text:span text:style-name="T979_1">«στ.<text:s/>Ο<text:s/>Διευθυντής<text:s/>της<text:s/>Διεύθυνσης<text:s/>Χρηματοοικονομικών<text:s/>Δραστηριοτήτων<text:s/>της<text:s/>Τράπεζας<text:s/>της<text:s/>Ελλάδος,<text:s/>ο<text:s/>οποίος<text:s/>ορίζεται<text:s/>με<text:s/>τον<text:s/>αναπληρωτή<text:s/>του,<text:s/>επίσης<text:s/>ανώτερο<text:s/>υπάλληλο<text:s/>της<text:s/>ίδιας<text:s/>Διεύθυνσης<text:s/>από<text:s/>τον<text:s/>Διοικητή<text:s/>της<text:s/>Τράπεζας<text:s/>αυτής.»</text:span></text:p>
      <text:p text:style-name="P980"><text:span text:style-name="T980_1">2.</text:span><text:span text:style-name="T980_2"><text:s/>Η<text:s/>περίπτωση<text:s/>η΄<text:s/>της<text:s/>παραγράφου<text:s/>1<text:s/>του<text:s/>άρθρου<text:s/>6<text:s/>του<text:s/>ν.<text:s/>2322/1995<text:s/>αντικαθίσταται<text:s/>ως<text:s/>εξής:</text:span></text:p>
      <text:p text:style-name="P981"><text:span text:style-name="T981_1">«η.<text:s/>Ένας<text:s/>εκπρόσωπος<text:s/>του<text:s/>Οργανισμού<text:s/>Διαχείρισης<text:s/>Δημοσίου<text:s/>Χρέους<text:s/>(Ο.Δ.ΔΗ.Χ.),<text:s/>ο<text:s/>οποίος<text:s/>ορίζεται<text:s/>με<text:s/>τον<text:s/>αναπληρωτή<text:s/>του,<text:s/>υπάλληλο<text:s/>της<text:s/>ίδιας<text:s/>Υπηρεσίας.»</text:span></text:p>
      <text:p text:style-name="P982"><text:span text:style-name="T982_1">3.</text:span><text:span text:style-name="T982_2"><text:s/>α)<text:s/>Οι<text:s/>διατάξεις<text:s/>των<text:s/>άρθρων<text:s/>66<text:s/>και<text:s/>84<text:s/>του<text:s/>ν.<text:s/>3842/2010<text:s/>(ΦΕΚ<text:s/>58<text:s/>Α΄)<text:s/>εξακολουθούν<text:s/>να<text:s/>ισχύουν<text:s/>μέχρι<text:s/>30<text:s/>Ιουνίου<text:s/>2010.</text:span></text:p>
      <text:p text:style-name="P983"><text:span text:style-name="T983_1">β)</text:span><text:span text:style-name="T983_2"><text:tab/></text:span><text:span text:style-name="T983_3">Το<text:s/>δεύτερο<text:s/>εδάφιο<text:s/>του<text:s/>άρθρου<text:s/>82<text:s/>του<text:s/>ν.<text:s/>3842/2010<text:s/>καταργείται.</text:span></text:p>
      <text:h text:style-name="P984" text:outline-level="6"><text:span text:style-name="T984_1">Άρθρο<text:s/>93</text:span></text:h>
      <text:p text:style-name="P985"><text:span text:style-name="T985_1">Παροχή<text:s/>εξουσιοδότησης<text:s/>στον<text:s/>Υπουργό<text:s/>Οικονομικώνγια<text:s/>τη<text:s/>συμμετοχή<text:s/>της<text:s/>Ελλάδας<text:s/>στον<text:s/>Ευρωπαϊκό</text:span></text:p>
      <text:p text:style-name="P986"><text:span text:style-name="T986_1">Μηχανισμό<text:s/>Στήριξης</text:span></text:p>
      <text:p text:style-name="P987"><text:span text:style-name="T987_1">Παρέχεται<text:s/>στον<text:s/>Υπουργό<text:s/>Οικονομικών<text:s/>η<text:s/>εξουσιοδότηση<text:s/>να<text:s/>εκπροσωπεί<text:s/>το<text:s/>Ελληνικό<text:s/>Δημόσιο<text:s/>στην<text:s/>Ευρωπαϊκή<text:s/>Διευκόλυνση<text:s/>Χρηματοπιστωτικής<text:s/>Σταθερότητας<text:s/>(ή<text:s/>Ευρωπαϊκός<text:s/>Μηχανισμός<text:s/>Στήριξης)<text:s/>(European<text:s/>Facility<text:s/>of<text:s/>Financial<text:s/>Stability<text:s/>-<text:s/>EFSF)<text:s/>και<text:s/>να<text:s/>υπογράφει<text:s/>κάθε<text:s/>μνημόνιο<text:s/>συνεργασίας,<text:s/>συμφωνία<text:s/>ή<text:s/>σύμβαση<text:s/>δανεισμού,<text:s/>διμερή<text:s/>ή<text:s/>πολυμερή,<text:s/>με<text:s/>την<text:s/>Ευρωπαϊκή<text:s/>Επιτροπή,<text:s/>τα<text:s/>κράτη–μέλη<text:s/>της<text:s/>Ευρωζώνης<text:s/>και<text:s/>την<text:s/>Ευρωπαϊκή<text:s/>Κεντρική<text:s/>Τράπεζα<text:s/>και<text:s/>να<text:s/>προβαίνει<text:s/>σε<text:s/>κάθε<text:s/>αναγκαία<text:s/>ενέργεια<text:s/>για<text:s/>τη<text:s/>συμμετοχή<text:s/>του<text:s/>Ελληνικού<text:s/>Δημοσίου<text:s/>σε<text:s/>νομικά<text:s/>πρόσωπα<text:s/>και<text:s/>φορείς<text:s/>που<text:s/>συστήνονται<text:s/>για<text:s/>την<text:s/>εφαρμογή<text:s/>του<text:s/>Ευρωπαϊκού<text:s/>Μηχανισμού<text:s/>Στήριξης.</text:span></text:p>
      <text:p text:style-name="P988"><text:span text:style-name="T988_1">Η<text:s/>ισχύς<text:s/>των<text:s/>συμφωνιών<text:s/>και<text:s/>των<text:s/>συμβάσεων<text:s/>για<text:s/>τη<text:s/>συμμετοχή<text:s/>του<text:s/>Ελληνικού<text:s/>Δημοσίου<text:s/>στον<text:s/>Ευρωπαϊκό<text:s/>Μηχανισμό<text:s/>Στήριξης<text:s/>αρχίζει<text:s/>από<text:s/>την<text:s/>ημερομηνία<text:s/>υπογραφής<text:s/>τους.<text:s/>Οι<text:s/>σχετικές<text:s/>συμβάσεις,<text:s/>συμφωνίες<text:s/>ή<text:s/>τα<text:s/>μνημόνια<text:s/>εισάγονται<text:s/>στη<text:s/>Βουλή<text:s/>για<text:s/>ενημέρωση<text:s/>και<text:s/>συζήτηση.</text:span></text:p>
      <text:p text:style-name="P989"><text:span text:style-name="T989_1">Ειδικά<text:s/>οι<text:s/>δανειακές<text:s/>συμβάσεις,<text:s/>που<text:s/>υπογράφονται<text:s/>στα<text:s/>πλαίσια<text:s/>λειτουργίας<text:s/>του<text:s/>Ευρωπαϊκού<text:s/>Μηχανισμού<text:s/>Στήριξης,<text:s/>κυρώνονται<text:s/>από<text:s/>τη<text:s/>Βουλή<text:s/>και<text:s/>η<text:s/>ισχύς<text:s/>τους<text:s/>αρχίζει<text:s/>από<text:s/>τη<text:s/>δημοσίευση<text:s/>του<text:s/>νόμου<text:s/>που<text:s/>τις<text:s/>κυρώνει<text:s/>στην<text:s/>Εφημερίδα<text:s/>της<text:s/>Κυβερνήσεως.</text:span></text:p>
      <text:h text:style-name="P990" text:outline-level="6"><text:span text:style-name="T990_1">Άρθρο<text:s/></text:span></text:h>
      <text:h text:style-name="P991" text:outline-level="6"><text:span text:style-name="T991_1">94Έναρξη<text:s/>ισχύος</text:span></text:h>
      <text:p text:style-name="P992"><text:span text:style-name="T992_1">1.</text:span><text:span text:style-name="T992_2"><text:s/>Η<text:s/>ισχύς<text:s/>των<text:s/>διατάξεων<text:s/>της<text:s/>παραγράφου<text:s/>3<text:s/>του<text:s/>άρθρου<text:s/>92<text:s/>και<text:s/>των<text:s/>διατάξεων<text:s/>του<text:s/>άρθρου<text:s/>93<text:s/>αρχίζει<text:s/>από<text:s/>1ης<text:s/>Ιουνίου<text:s/>2010.</text:span></text:p>
      <text:p text:style-name="P993"><text:span text:style-name="T993_1">2.</text:span><text:span text:style-name="T993_2"><text:s/>Η<text:s/>ισχύς<text:s/>των<text:s/>λοιπών<text:s/>διατάξεων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994"><text:span text:style-name="T9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5"><text:span text:style-name="T995_1">Αθήνα,<text:s/>8<text:s/>Ιουλίου<text:s/>2010</text:span></text:p>
      <text:p text:style-name="P996"><text:span text:style-name="T996_1">Ο<text:s/>ΠΡΟΕΔΡΟΣ<text:s/>ΤΗΣ<text:s/>ΔΗΜΟΚΡΑΤΙΑΣ</text:span></text:p>
      <text:p text:style-name="P997"><text:span text:style-name="T997_1">ΚΑΡΟΛΟΣΓΡ.ΠΑΠΟΥΛΙΑΣ</text:span></text:p>
      <text:p text:style-name="P998"><text:span text:style-name="T998_1">ΟΙ<text:s/>ΥΠΟΥΡΓΟΙ</text:span></text:p>
      <text:p text:style-name="P999"><text:span text:style-name="T999_1">ΘεωρήθηκεκαιτέθηκεηΜεγάληΣφραγίδατουΚράτους</text:span></text:p>
      <text:p text:style-name="P1000"><text:span text:style-name="T1000_1">Αθήνα,<text:s/>9<text:s/>Ιουλίου<text:s/>2010</text:span></text:p>
      <text:p text:style-name="P1001"><text:span text:style-name="T1001_1">Ο<text:s/>ΕΠΙ<text:s/>ΤΗΣ<text:s/>ΔΙΚΑΙΟΣΥΝΗΣ<text:s/>ΥΠΟΥΡΓΟΣ</text:span></text:p>
      <text:p text:style-name="P1002"><text:span text:style-name="T1002_1">ΧΑΡΑΛΑΜΠΟΣΚΑΣΤΑΝΙΔΗΣ</text:span></text:p>
      <text:p text:style-name="P1003"><text:span text:style-name="T1003_1">ΑΠΟΤΟ<text:s/>ΕΘΝΙΚΟΤΥΠΟΓΡΑΦΕΙΟ</text:span></text:p>
      <text:p text:style-name="P1004"><text:span text:style-name="T1004_1">ΚΑΠΟΔΙΣΤΡΙΟΥ34*ΑΘΗΝΑ10432*ΤΗΛ.2105279000*FAX2105221004</text:span></text:p>
      <text:p text:style-name="P1005"><text:span text:style-name="T1005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