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 fo:margin-bottom="0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148cm"/>
    </style:style>
    <style:style style:name="Column2" style:family="table-column">
      <style:table-column-properties style:column-width="2.148cm"/>
    </style:style>
    <style:style style:name="Column3" style:family="table-column">
      <style:table-column-properties style:column-width="12.2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2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2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1">
      <style:paragraph-properties fo:margin-top="0.423cm"/>
    </style:style>
    <style:style style:name="T393_1" style:family="text" style:parent-style-name="hierarchy-num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Heading_20_3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3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Heading_20_3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3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3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3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3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3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3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3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3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Heading_20_3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3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3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3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3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3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3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3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3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3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3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Heading_20_3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3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3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3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3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3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3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Heading_20_3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3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3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3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3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Heading_20_3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3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3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3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3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3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3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2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font-style="italic" style:font-style-asian="italic" style:font-style-complex="italic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355cm"/>
    </style:style>
    <style:style style:name="Column5" style:family="table-column">
      <style:table-column-properties style:column-width="2.566cm"/>
    </style:style>
    <style:style style:name="Column6" style:family="table-column">
      <style:table-column-properties style:column-width="6.258cm"/>
    </style:style>
    <style:style style:name="Column7" style:family="table-column">
      <style:table-column-properties style:column-width="2.33cm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741cm" fo:margin-left="0cm"/>
    </style:style>
    <style:style style:name="Column8" style:family="table-column">
      <style:table-column-properties style:column-width="2.425cm"/>
    </style:style>
    <style:style style:name="Column9" style:family="table-column">
      <style:table-column-properties style:column-width="3.718cm"/>
    </style:style>
    <style:style style:name="Column10" style:family="table-column">
      <style:table-column-properties style:column-width="4.568cm"/>
    </style:style>
    <style:style style:name="Column11" style:family="table-column">
      <style:table-column-properties style:column-width="4.029cm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2" style:family="table-column">
      <style:table-column-properties style:column-width="5.616cm"/>
    </style:style>
    <style:style style:name="Column13" style:family="table-column">
      <style:table-column-properties style:column-width="3.29cm"/>
    </style:style>
    <style:style style:name="Column14" style:family="table-column">
      <style:table-column-properties style:column-width="4.041cm"/>
    </style:style>
    <style:style style:name="Column15" style:family="table-column">
      <style:table-column-properties style:column-width="3.563cm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/>
    <style:style style:name="T12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0.086cm" fo:margin-left="0cm"/>
    </style:style>
    <style:style style:name="Column16" style:family="table-column">
      <style:table-column-properties style:column-width="2.425cm"/>
    </style:style>
    <style:style style:name="Column17" style:family="table-column">
      <style:table-column-properties style:column-width="3.635cm"/>
    </style:style>
    <style:style style:name="Column18" style:family="table-column">
      <style:table-column-properties style:column-width="4.025cm"/>
    </style:style>
    <style:style style:name="Row2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text-properties text:display="none"/>
    </style:style>
    <style:style style:name="Table6" style:family="table">
      <style:table-properties table:align="left" style:width="14.005cm" fo:margin-left="0cm"/>
    </style:style>
    <style:style style:name="Column19" style:family="table-column">
      <style:table-column-properties style:column-width="6.348cm"/>
    </style:style>
    <style:style style:name="Column20" style:family="table-column">
      <style:table-column-properties style:column-width="3.634cm"/>
    </style:style>
    <style:style style:name="Column21" style:family="table-column">
      <style:table-column-properties style:column-width="4.023cm"/>
    </style:style>
    <style:style style:name="Row3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>
      <style:text-properties fo:language="el" fo:language-asian="el"/>
    </style:style>
    <style:style style:name="T1279_4" style:family="text">
      <style:text-properties fo:language="el" fo:language-asian="el" fo:font-weight="bold" style:font-weight-asian="bold" style:font-weight-complex="bold"/>
    </style:style>
    <style:style style:name="T1279_5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/>
    <style:style style:name="T12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4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9_2" style:family="text">
      <style:text-properties fo:language="el" fo:language-asian="el"/>
    </style:style>
    <style:style style:name="T1289_3" style:family="text">
      <style:text-properties fo:language="el" fo:language-asian="el" style:text-underline-style="solid" style:text-underline-color="font-color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T1289_6" style:family="text">
      <style:text-properties fo:language="el" fo:language-asian="el" style:text-underline-style="solid" style:text-underline-color="font-color"/>
    </style:style>
    <style:style style:name="T1289_7" style:family="text"/>
    <style:style style:name="T1289_8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15</text:span></text:p>
      <text:p text:style-name="P3"><text:span text:style-name="T3_1">15<text:s/>Ιουλίου<text:s/>2010</text:span></text:p>
      <text:p text:style-name="P4"><text:span text:style-name="T4_1">NOMOΣ<text:s/>ΥΠ’<text:s/>ΑΡΙΘ.<text:s/>3863</text:span></text:p>
      <text:p text:style-name="P5"><text:span text:style-name="T5_1">Νέο<text:s/>Ασφαλιστικό<text:s/>Σύστημα<text:s/>και<text:s/>συναφείς<text:s/>διατάξεις,<text:s/>ρυ<text:s/>θμί<text:s/>σεις<text:s/>στις<text:s/>εργασιακές<text:s/>σχέσ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ΠΡΩΤΟ</text:span></text:h>
      <text:h text:style-name="P10" text:outline-level="2"><text:span text:style-name="T10_1">ΒΑΣΙΚΕΣ<text:s/>ΣΥΝΤΑΞΙΟΔΟΤΙΚΕΣ<text:s/>ΡΥΘΜΙΣΕΙΣ</text:span></text:h>
      <text:h text:style-name="P11" text:outline-level="6"><text:span text:style-name="T11_1">Άρθρο<text:s/>1</text:span></text:h>
      <text:h text:style-name="P12" text:outline-level="6"><text:span text:style-name="T12_1">Εγγυήσεις<text:s/>-<text:s/>Εννοιολογικοί<text:s/>προσδιορισμοί</text:span></text:h>
      <text:p text:style-name="P13"><text:span text:style-name="T13_1">1.</text:span><text:span text:style-name="T13_2"><text:s/>Το<text:s/>Δημόσιο<text:s/>εγγυάται<text:s/>τη<text:s/>βιωσιμότητα<text:s/>του<text:s/>Ασφαλιστικού<text:s/>Συστήματος<text:s/>της<text:s/>χώρας<text:s/>με<text:s/>σκοπό<text:s/>τη<text:s/>διασφάλιση<text:s/>αξιοπρεπούς<text:s/>σύνταξης<text:s/>για<text:s/>κάθε<text:s/>δικαιούχο.</text:span></text:p>
      <text:p text:style-name="P14"><text:span text:style-name="T14_1">2.</text:span><text:span text:style-name="T14_2"><text:s/>Βασική<text:s/>σύνταξη:<text:s/>Το<text:s/>ποσό<text:s/>της<text:s/>σύνταξης<text:s/>που<text:s/>δεν<text:s/>αναλογεί<text:s/>σε<text:s/>ασφαλιστικές<text:s/>εισφορές<text:s/>και<text:s/>χορηγείται<text:s/>μετά<text:s/>την<text:s/>1.1.2015,<text:s/>υπό<text:s/>τις<text:s/>προϋποθέσεις<text:s/>που<text:s/>ορίζει<text:s/>ο<text:s/>νόμος<text:s/>αυτός.</text:span></text:p>
      <text:p text:style-name="P15"><text:span text:style-name="T15_1">3.</text:span><text:span text:style-name="T15_2"><text:s/>Αναλογική<text:s/>σύνταξη:<text:s/>Το<text:s/>ποσό<text:s/>της<text:s/>σύνταξης<text:s/>που<text:s/>αναλογεί<text:s/>στο<text:s/>ύψος<text:s/>των<text:s/>ασφαλιστικών<text:s/>εισφορών<text:s/>για<text:s/>τα<text:s/>έτη<text:s/>ασφάλισης,<text:s/>από<text:s/>1.1.2011<text:s/>και<text:s/>εφεξής,<text:s/>κάθε<text:s/>ασφαλισμένου<text:s/>που<text:s/>θεμελιώνει<text:s/>δικαίωμα<text:s/>σύνταξης<text:s/>μετά<text:s/>την<text:s/>1.1.2015<text:s/>σε<text:s/>φορείς<text:s/>κύριας<text:s/>ασφάλισης<text:s/>ή<text:s/>το<text:s/>Δημόσιο.<text:s/>Το<text:s/>αναλογικό<text:s/>ποσό<text:s/>σύνταξης<text:s/>βαρύνει<text:s/>τους<text:s/>προϋπολογισμούς<text:s/>των<text:s/>ασφαλιστικών<text:s/>οργανισμών<text:s/>κύριας<text:s/>ασφάλισης<text:s/>ή<text:s/>το<text:s/>Δημόσιο<text:s/>για<text:s/>τους<text:s/>ασφαλισμένους<text:s/>του<text:s/>Δημοσίου.</text:span></text:p>
      <text:p text:style-name="P16"><text:span text:style-name="T16_1">4.</text:span><text:span text:style-name="T16_2"><text:s/>Τα<text:s/>θέματα<text:s/>του<text:s/>νόμου<text:s/>αυτού<text:s/>που<text:s/>αναφέρονται<text:s/>στους<text:s/>τακτικούς<text:s/>υπαλλήλους<text:s/>και<text:s/>λειτουργούς<text:s/>του<text:s/>Δημοσίου,<text:s/>τους<text:s/>στρατιωτικούς<text:s/>και<text:s/>τους<text:s/>τακτικούς<text:s/>υπαλλήλους<text:s/>των<text:s/>Ν.Π.Δ.Δ.,<text:s/>οργανισμών<text:s/>τοπικής<text:s/>αυτοδιοίκησης<text:s/>α΄<text:s/>και<text:s/>β΄<text:s/>βαθμίδας<text:s/>θα<text:s/>ρυθμιστούν<text:s/>με<text:s/>ειδικό<text:s/>συνταξιοδοτικό<text:s/>νόμο<text:s/>των<text:s/>αρμόδιων<text:s/>Υπουργών.</text:span></text:p>
      <text:p text:style-name="P17"><text:span text:style-name="T17_1">Για<text:s/>τους<text:s/>υπαλλήλους<text:s/>της<text:s/>Βουλής<text:s/>τα<text:s/>θέματα<text:s/>του<text:s/>νόμου<text:s/>αυτού<text:s/>θα<text:s/>κανονιστούν<text:s/>από<text:s/>τον<text:s/>Κανονισμό<text:s/>της<text:s/>Βουλής.</text:span></text:p>
      <text:h text:style-name="P18" text:outline-level="6"><text:span text:style-name="T18_1">Άρθρο<text:s/></text:span></text:h>
      <text:h text:style-name="P19" text:outline-level="6"><text:span text:style-name="T19_1">2Βασική<text:s/>σύνταξη</text:span></text:h>
      <text:p text:style-name="P20"><text:span text:style-name="T20_1">1.</text:span><text:span text:style-name="T20_2"><text:s/>Από<text:s/>1.1.2015<text:s/>και<text:s/>εφεξής<text:s/>καθιερώνεται<text:s/>βασική<text:s/>σύνταξη.<text:s/>Το<text:s/>ύψος<text:s/>της<text:s/>βασικής<text:s/>σύνταξης,<text:s/>για<text:s/>το<text:s/>έτος<text:s/>2010,<text:s/>καθορίζεται<text:s/>στο<text:s/>ποσό<text:s/>των<text:s/>τριακοσίων<text:s/>εξήντα<text:s/>(360,00)<text:s/>ευρώ<text:s/>μηνιαίως,<text:s/>για<text:s/>12<text:s/>μήνες<text:s/>και<text:s/>αναπροσαρμόζεται<text:s/>σύμφωνα<text:s/>με<text:s/>τις<text:s/>διατάξεις<text:s/>της<text:s/>παραγράφου<text:s/>1<text:s/>του<text:s/>άρθρου<text:s/>11<text:s/>του<text:s/>νόμου<text:s/>αυτού.</text:span></text:p>
      <text:p text:style-name="P21"><text:span text:style-name="T21_1">2.</text:span><text:span text:style-name="T21_2"><text:s/>Την<text:s/>ανωτέρω<text:s/>βασική<text:s/>σύνταξη<text:s/>δικαιούνται:</text:span></text:p>
      <text:p text:style-name="P22"><text:span text:style-name="T22_1">Α.<text:s/>Οι<text:s/>ασφαλισμένοι<text:s/>των<text:s/>οργανισμών<text:s/>κύριας<text:s/>ασφάλισης,<text:s/>πλην<text:s/>ΟΓΑ,<text:s/>καθώς<text:s/>και<text:s/>οι<text:s/>τακτικοί<text:s/>υπάλληλοι<text:s/>και<text:s/>λειτουργοί<text:s/>του<text:s/>Δημοσίου,<text:s/>οι<text:s/>στρατιωτικοί<text:s/>και<text:s/>οι<text:s/>τακτικοί<text:s/>υπάλληλοι<text:s/>των<text:s/>νομικών<text:s/>προσώπων<text:s/>δημοσίου<text:s/>δικαίου<text:s/>(Ν.Π.Δ.Δ.),<text:s/>οργανισμών<text:s/>τοπικής<text:s/>αυτοδιοίκησης<text:s/>α΄<text:s/>και<text:s/>β΄<text:s/>βαθμίδας,<text:s/>ανεξαρτήτως<text:s/>χρόνου<text:s/>υπαγωγής<text:s/>στην<text:s/>ασφάλιση,<text:s/>που<text:s/>θεμελιώνουν<text:s/>συνταξιοδοτικό<text:s/>δικαίωμα<text:s/>από<text:s/>την<text:s/>1.1.2015<text:s/>και<text:s/>εφεξής.</text:span></text:p>
      <text:p text:style-name="P23"><text:span text:style-name="T23_1">Η<text:s/>βασική<text:s/>σύνταξη<text:s/>καταβάλλεται<text:s/>από<text:s/>την<text:s/>ημερομηνία<text:s/>συνταξιοδότησης<text:s/>από<text:s/>τον<text:s/>οικείο<text:s/>ασφαλιστικό<text:s/>φορέα<text:s/>ή<text:s/>το<text:s/>Δημόσιο.<text:s/>Στους<text:s/>ασφαλισμένους<text:s/>των<text:s/>οποίων<text:s/>η<text:s/>σύνταξη,<text:s/>σύμφωνα<text:s/>με<text:s/>το<text:s/>άρθρο<text:s/>4<text:s/>του<text:s/>Κεφαλαίου<text:s/>αυτού,<text:s/>αποτελεί<text:s/>άθροισμα<text:s/>δύο<text:s/>τμημάτων,<text:s/>η<text:s/>βασική<text:s/>σύνταξη<text:s/>υπολογίζεται<text:s/>αναλογικά,<text:s/>με<text:s/>βάση<text:s/>τα<text:s/>έτη<text:s/>ασφάλισης<text:s/>από<text:s/>1.1.2011<text:s/>και<text:s/>εφεξής<text:s/>προς<text:s/>το<text:s/>συνολικό<text:s/>χρόνο<text:s/>ασφάλισης.</text:span></text:p>
      <text:p text:style-name="P24"><text:span text:style-name="T24_1">Το<text:s/>ποσό<text:s/>της<text:s/>βασικής<text:s/>σύνταξης<text:s/>μειώνεται<text:s/>για<text:s/>τους<text:s/>συνταξιούχους<text:s/>λόγω<text:s/>γήρατος<text:s/>κατά<text:s/>1/35<text:s/>για<text:s/>κάθε<text:s/>χρόνο<text:s/>που<text:s/>υπολείπεται<text:s/>των<text:s/>τριάντα<text:s/>πέντε<text:s/>(35)<text:s/>ετών<text:s/>διαμονής<text:s/>στην<text:s/>Ελλάδα,<text:s/>μεταξύ<text:s/>του<text:s/>15ου<text:s/>και<text:s/>του<text:s/>65ου<text:s/>έτους<text:s/>της<text:s/>ηλικίας.<text:s/>Το<text:s/>ποσό<text:s/>της<text:s/>βασικής<text:s/>σύνταξης<text:s/>μειώνεται<text:s/>στις<text:s/>περιπτώσεις<text:s/>θεμελίωσης<text:s/>συνταξιοδοτικού<text:s/>δικαιώματος<text:s/>σε<text:s/>μειωμένη<text:s/>σύνταξη<text:s/>λόγω<text:s/>γήρατος,<text:s/>σε<text:s/>μειωμένη<text:s/>σύνταξη<text:s/>λόγω<text:s/>αναπηρίας,<text:s/>καθώς<text:s/>και<text:s/>στην<text:s/>περίπτωση<text:s/>χορήγησης<text:s/>σύνταξης<text:s/>λόγω<text:s/>θανάτου.<text:s/>Η<text:s/>μείωση<text:s/>της<text:s/>βασικής<text:s/>σύνταξης<text:s/>προκειμένου<text:s/>για<text:s/>τους<text:s/>ασφαλισμένους<text:s/>που<text:s/>λαμβάνουν<text:s/>μειωμένη<text:s/>σύνταξη<text:s/>γήρατος,<text:s/>ανέρχεται<text:s/>σε<text:s/>1/200<text:s/>για<text:s/>κάθε<text:s/>μήνα<text:s/>που<text:s/>υπολείπεται<text:s/>για<text:s/>τη<text:s/>συμπλήρωση<text:s/>του<text:s/>ορίου<text:s/>ηλικίας<text:s/>πλήρους<text:s/>συνταξιοδότη-<text:s/>σης.<text:s/>Για<text:s/>τους<text:s/>συνταξιούχους<text:s/>που<text:s/>λαμβάνουν<text:s/>μειωμένη<text:s/>σύνταξη<text:s/>λόγω<text:s/>αναπηρίας<text:s/>με<text:s/>ποσοστό<text:s/>67%<text:s/>έως<text:s/>και<text:s/>79,99%<text:s/>χορηγείται<text:s/>το<text:s/>75%<text:s/>της<text:s/>βασικής<text:s/>σύνταξης,<text:s/>και<text:s/>με<text:s/>ποσοστό<text:s/>από<text:s/>50%<text:s/>έως<text:s/>και<text:s/>66,99%<text:s/>χορηγείται<text:s/>το<text:s/>50%<text:s/>αυτής.<text:s/>Οι<text:s/>μειώσεις<text:s/>αυτές<text:s/>δεν<text:s/>έχουν<text:s/>εφαρμογή<text:s/>σε<text:s/>όσους<text:s/>συνταξιοδοτούνται<text:s/>με<text:s/>τις<text:s/>διατάξεις<text:s/>του<text:s/>ν.<text:s/>612/1977<text:s/>(ΦΕΚ<text:s/>164<text:s/>Α΄),<text:s/>καθώς<text:s/>και<text:s/>για<text:s/>τα<text:s/>πρόσωπα<text:s/>του<text:s/>τετάρτου<text:s/>εδαφίου<text:s/>της<text:s/>περίπτωσης<text:s/>α´<text:s/>της<text:s/>παραγράφου<text:s/>1<text:s/>των<text:s/>άρθρων<text:s/>1<text:s/>και<text:s/>26<text:s/>του<text:s/>π.δ.<text:s/>169/2007<text:s/>(ΦΕΚ<text:s/>210<text:s/>Α΄).<text:s/>Στις<text:s/>περιπτώσεις<text:s/>χορήγησης<text:s/>σύνταξης<text:s/>λόγω<text:s/>θανάτου,<text:s/>το<text:s/>ποσό<text:s/>της<text:s/>βασικής<text:s/>σύνταξης<text:s/>προσδιορίζεται<text:s/>για<text:s/>τον<text:s/>επιζώντα<text:s/>σύζυγο<text:s/>και<text:s/>κάθε<text:s/>συνδικαιούχο<text:s/>με<text:s/>βάση<text:s/>το<text:s/>δικαιούμενο,<text:s/>σύμφωνα<text:s/>με<text:s/>τη<text:s/>νομοθεσία<text:s/>κάθε<text:s/>φορέα<text:s/>ή<text:s/>σύμφωνα<text:s/>με<text:s/>τις<text:s/>γενικές<text:s/>διατάξεις,<text:s/>ποσοστό<text:s/>σύνταξης<text:s/>λόγω<text:s/>θανάτου.</text:span></text:p>
      <text:p text:style-name="P25"><text:span text:style-name="T25_1">Προκειμένου<text:s/>για<text:s/>τέκνα,<text:s/>η<text:s/>καταβολή<text:s/>του<text:s/>εν<text:s/>λόγω<text:s/>ποσοστού<text:s/>της<text:s/>βασικής<text:s/>σύνταξης<text:s/>λήγει<text:s/>με<text:s/>τη<text:s/>συμπλήρωση<text:s/>των<text:s/>ορίων<text:s/>ηλικίας<text:s/>που<text:s/>ορίζονται<text:s/>από<text:s/>τη<text:s/>νομοθεσία.<text:s/>Το<text:s/>καταβαλλόμενο<text:s/>σε<text:s/>αυτά<text:s/>ποσοστό,<text:s/>μετά<text:s/>τη<text:s/>διακοπή<text:s/>χορήγησής<text:s/>του,<text:s/>προστίθεται<text:s/>στο<text:s/>ποσοστό<text:s/>που<text:s/>χορηγείται<text:s/>στο<text:s/>δικαιούχο<text:s/>επιζώντα<text:s/>σύζυγο<text:s/>και<text:s/>έως<text:s/>το<text:s/>ποσοστό<text:s/>της<text:s/>δικαιούμενης<text:s/>σύνταξης.<text:s/>Εάν<text:s/>ο<text:s/>συνταξιούχος<text:s/>λόγω<text:s/>θανάτου<text:s/>λαμβάνει<text:s/>σύνταξη<text:s/>και<text:s/>από<text:s/>ίδιο<text:s/>δικαίωμα<text:s/>ή<text:s/>περισσότερες<text:s/>της<text:s/>μιας<text:s/>σύνταξης<text:s/>λόγω<text:s/>θανάτου,<text:s/>δικαιούται<text:s/>βασική<text:s/>σύνταξη<text:s/>για<text:s/>την<text:s/>εξ<text:s/>ιδίου<text:s/>δικαιώματος<text:s/>σύνταξη<text:s/>και<text:s/>για<text:s/>τη<text:s/>μεγαλύτερη<text:s/>από<text:s/>τις<text:s/>συντάξεις<text:s/>λόγω<text:s/>θανάτου.<text:s/>Εάν<text:s/>ο<text:s/>συνταξιούχος,<text:s/>λόγω<text:s/>θανάτου,<text:s/>σύζυγος<text:s/>εργάζεται<text:s/>ή<text:s/>απασχολείται<text:s/>δικαιούται<text:s/>βασική<text:s/>σύνταξη.</text:span></text:p>
      <text:p text:style-name="P26"><text:span text:style-name="T26_1">Σε<text:s/>περίπτωση<text:s/>επιμερισμού<text:s/>της<text:s/>εξ<text:s/>ιδίου<text:s/>δικαιώματος<text:s/>σύνταξης<text:s/>μεταξύ<text:s/>δικαιούχου<text:s/>και<text:s/>τέκνων,<text:s/>σύμφωνα<text:s/>με<text:s/>τις<text:s/>διατάξεις<text:s/>του<text:s/>άρθρου<text:s/>13<text:s/>του<text:s/>νόμου<text:s/>αυτού,<text:s/>το<text:s/>ποσό<text:s/>της<text:s/>βασικής<text:s/>σύνταξης<text:s/>κατανέμεται<text:s/>κατά<text:s/>τα<text:s/>ίδια<text:s/>ποσοστά.</text:span></text:p>
      <text:p text:style-name="P27"><text:span text:style-name="T27_1">Προκειμένου<text:s/>για<text:s/>συνταξιούχους<text:s/>εξ<text:s/>ιδίου<text:s/>δικαιώματος<text:s/>με<text:s/>περισσότερες<text:s/>της<text:s/>μίας<text:s/>συντάξεις<text:s/>χορηγείται<text:s/>μία<text:s/>βασική<text:s/>σύνταξη.<text:s/>Στην<text:s/>περίπτωση<text:s/>συνταξιούχου<text:s/>ή<text:s/>δικαιούμενου<text:s/>μιας<text:s/>πλήρους<text:s/>σε<text:s/>ποσό<text:s/>και<text:s/>μιας<text:s/>μειωμένης<text:s/>κύριας<text:s/>σύνταξης,<text:s/>το<text:s/>ποσό<text:s/>της<text:s/>χορηγούμενης<text:s/>βασικής<text:s/>σύνταξης<text:s/>είναι<text:s/>πλήρες<text:s/>και<text:s/>καταβάλλεται<text:s/>από<text:s/>το<text:s/>φορέα<text:s/>που<text:s/>χορηγεί<text:s/>την<text:s/>πλήρη<text:s/>σύνταξη.<text:s/>Αρμόδιος<text:s/>φορέας<text:s/>καταβολής<text:s/>της<text:s/>βασικής<text:s/>σύνταξης,<text:s/>σε<text:s/>αυτή<text:s/>την<text:s/>κατηγορία<text:s/>συνταξιούχων,<text:s/>είναι<text:s/>ο<text:s/>απονέμων<text:s/>την<text:s/>αναλογική<text:s/>σύνταξη<text:s/>φορέας<text:s/>κύριας<text:s/>ασφάλισης<text:s/>ή<text:s/>το<text:s/>Δημόσιο.</text:span></text:p>
      <text:p text:style-name="P28"><text:span text:style-name="T28_1">Β.<text:s/>Οι<text:s/>ανασφάλιστοι<text:s/>και<text:s/>όσοι<text:s/>έχουν<text:s/>πραγματοποιήσει<text:s/>λιγότερες<text:s/>από<text:s/>4.500<text:s/>ημέρες<text:s/>ή<text:s/>δεκαπέντε<text:s/>(15)<text:s/>έτη<text:s/>ασφάλισης<text:s/>σε<text:s/>ασφαλιστικούς<text:s/>οργανισμούς<text:s/>κύριας<text:s/>ασφάλισης<text:s/>ή<text:s/>το<text:s/>Δημόσιο,<text:s/>εφόσον<text:s/>πληρούν<text:s/>αθροιστικά<text:s/>τα<text:s/>παρακάτω<text:s/>κριτήρια:</text:span></text:p>
      <text:p text:style-name="P29"><text:span text:style-name="T29_1">α)</text:span><text:span text:style-name="T29_2"><text:tab/></text:span><text:span text:style-name="T29_3">Έχουν<text:s/>συμπληρώσει<text:s/>το<text:s/>65ο<text:s/>έτος<text:s/>της<text:s/>ηλικίας<text:s/>τους.</text:span></text:p>
      <text:p text:style-name="P30"><text:span text:style-name="T30_1">β)</text:span><text:span text:style-name="T30_2"><text:tab/></text:span><text:span text:style-name="T30_3">Το<text:s/>ατομικό<text:s/>και<text:s/>το<text:s/>οικογενειακό<text:s/>τους<text:s/>εισόδημα,<text:s/>από<text:s/>οποιαδήποτε<text:s/>πηγή,<text:s/>κατά<text:s/>το<text:s/>προηγούμενο<text:s/>οικονομικό<text:s/>έτος,<text:s/>δεν<text:s/>υπερβαίνουν<text:s/>το<text:s/>ποσό<text:s/>των<text:s/>πέντε<text:s/>χιλιάδων<text:s/>σαράντα<text:s/>(5.040)<text:s/>ευρώ<text:s/>και<text:s/>δέκα<text:s/>χιλιάδων<text:s/>ογδόντα<text:s/>(10.080)<text:s/>ευρώ<text:s/>αντίστοιχα.<text:s/>Τα<text:s/>ανωτέρω<text:s/>ποσά<text:s/>ανακαθορίζονται<text:s/>κατά<text:s/>το<text:s/>ποσοστό<text:s/>αναπροσαρμογής<text:s/>της<text:s/>βασικής<text:s/>σύνταξης.</text:span></text:p>
      <text:p text:style-name="P31"><text:span text:style-name="T31_1">γ)</text:span><text:span text:style-name="T31_2"><text:tab/></text:span><text:span text:style-name="T31_3">Διαμένουν<text:s/>μόνιμα<text:s/>στην<text:s/>Ελλάδα<text:s/>για<text:s/>τουλάχιστον<text:s/>δεκαπέντε<text:s/>(15)<text:s/>έτη,<text:s/>μεταξύ<text:s/>του<text:s/>15ου<text:s/>και<text:s/>του<text:s/>65ου<text:s/>έτους<text:s/>της<text:s/>ηλικίας<text:s/>τους.<text:s/>Η<text:s/>μόνιμη<text:s/>διαμονή<text:s/>αποδεικνύεται<text:s/>με<text:s/>τη<text:s/>διαδικασία<text:s/>που<text:s/>προβλέπεται<text:s/>για<text:s/>τη<text:s/>χορήγηση<text:s/>άδειας<text:s/>διαμονής<text:s/>στους<text:s/>πολίτες<text:s/>τρίτων<text:s/>Χωρών.</text:span></text:p>
      <text:p text:style-name="P32"><text:span text:style-name="T32_1">Το<text:s/>ύψος<text:s/>της<text:s/>βασικής<text:s/>σύνταξης<text:s/>είναι<text:s/>πλήρες<text:s/>για<text:s/>όσους<text:s/>πληρούν<text:s/>αθροιστικά<text:s/>τα<text:s/>ανωτέρω<text:s/>κριτήρια<text:s/>και<text:s/>έχουν<text:s/>συμπληρώσει<text:s/>στη<text:s/>χώρα<text:s/>τουλάχιστον<text:s/>τριάντα<text:s/>πέντε<text:s/>(35)<text:s/>πλήρη<text:s/>έτη<text:s/>διαμονής<text:s/>και<text:s/>μειώνεται<text:s/>κατά<text:s/>1/35<text:s/>για<text:s/>κάθε<text:s/>ένα<text:s/>(1)<text:s/>έτος<text:s/>που<text:s/>υπολείπεται<text:s/>των<text:s/>τριάντα<text:s/>πέντε<text:s/>(35)<text:s/>ετών<text:s/>διαμονής.<text:s/>Η<text:s/>βασική<text:s/>σύνταξη<text:s/>σε<text:s/>αυτή<text:s/>την<text:s/>κατηγορία<text:s/>των<text:s/>δικαιούχων<text:s/>δεν<text:s/>μεταβιβάζεται<text:s/>σε<text:s/>δικαιοδόχα<text:s/>πρόσωπα.<text:s/>Αρμόδιος<text:s/>φορέας<text:s/>καταβολής<text:s/>της<text:s/>βασικής<text:s/>σύνταξης<text:s/>είναι<text:s/>ο<text:s/>ΟΓΑ<text:s/>σε<text:s/>περίπτωση<text:s/>μη<text:s/>δικαιούχων<text:s/>αναλογικού<text:s/>ποσού<text:s/>σύνταξης<text:s/>και<text:s/>οι<text:s/>φορείς<text:s/>κύριας<text:s/>ασφάλισης<text:s/>ή<text:s/>το<text:s/>Δημόσιο<text:s/>από<text:s/>τους<text:s/>οποίους<text:s/>καταβάλλεται<text:s/>το<text:s/>αναλογικό<text:s/>ποσό<text:s/>σύνταξης.</text:span></text:p>
      <text:p text:style-name="P33"><text:span text:style-name="T33_1">3.</text:span><text:span text:style-name="T33_2"><text:s/>Η<text:s/>εφαρμογή<text:s/>των<text:s/>παραπάνω<text:s/>διατάξεων<text:s/>γίνεται<text:s/>με<text:s/>την<text:s/>επιφύλαξη<text:s/>των<text:s/>ρυθμίσεων<text:s/>περί<text:s/>προστασίας<text:s/>των<text:s/>πολιτών<text:s/>των<text:s/>κρατών-μελών<text:s/>της<text:s/>Ευρωπαϊκής<text:s/>Ένωσης<text:s/>καθώς<text:s/>και<text:s/>των<text:s/>σχετικών<text:s/>συμβάσεων<text:s/>που<text:s/>έχει<text:s/>επικυρώσει<text:s/>η<text:s/>Ελλάδα.</text:span></text:p>
      <text:h text:style-name="P34" text:outline-level="6"><text:span text:style-name="T34_1">Άρθρο<text:s/></text:span></text:h>
      <text:h text:style-name="P35" text:outline-level="6"><text:span text:style-name="T35_1">3</text:span></text:h>
      <text:p text:style-name="P36"><text:span text:style-name="T36_1">Αναλογικό<text:s/>ποσό<text:s/>σύνταξης<text:s/>ασφαλισμένωναπό<text:s/>1.1.2011<text:s/>και<text:s/>εφεξής</text:span></text:p>
      <text:p text:style-name="P37"><text:span text:style-name="T37_1">1.</text:span><text:span text:style-name="T37_2"><text:s/>Οι<text:s/>ασφαλισμένοι<text:s/>για<text:s/>πρώτη<text:s/>φορά,<text:s/>από<text:s/>1.1.2011<text:s/>και<text:s/>εφεξής,<text:s/>σε<text:s/>φορείς<text:s/>κύριας<text:s/>ασφάλισης,<text:s/>πλην<text:s/>ΟΓΑ,<text:s/>που<text:s/>θεμελιώνουν<text:s/>δικαίωμα<text:s/>σύνταξης<text:s/>μετά<text:s/>την<text:s/>1.1.2015,<text:s/>δικαιούνται<text:s/>αναλογικού<text:s/>ποσού<text:s/>σύνταξης,<text:s/>με<text:s/>βάση<text:s/>το<text:s/>συνολικό<text:s/>χρόνο<text:s/>ασφάλισής<text:s/>τους,<text:s/>ο<text:s/>οποίος<text:s/>δεν<text:s/>μπορεί<text:s/>να<text:s/>είναι<text:s/>μικρότερος<text:s/>του<text:s/>ενός<text:s/>πλήρους<text:s/>έτους<text:s/>ασφάλισης<text:s/>ή<text:s/>τριακοσίων<text:s/>(300)<text:s/>ημερών<text:s/>και<text:s/>με<text:s/>τη<text:s/>συμπλήρωση<text:s/>των<text:s/>ορίων<text:s/>ηλικίας<text:s/>που<text:s/>προβλέπονται<text:s/>από<text:s/>την<text:s/>ισχύουσα<text:s/>νομοθεσία<text:s/>κατά<text:s/>περίπτωση.<text:s/>Όριο<text:s/>ηλικίας<text:s/>συνταξιο-<text:s/>δότησης,<text:s/>αν<text:s/>ο<text:s/>χρόνος<text:s/>ασφάλισης<text:s/>είναι<text:s/>μικρότερος<text:s/>των<text:s/>δεκαπέντε<text:s/>(15)<text:s/>ετών<text:s/>ή<text:s/>4.500<text:s/>ημερών<text:s/>ασφάλισης,<text:s/>καθορίζεται<text:s/>το<text:s/>65ο<text:s/>έτος.<text:s/>Η<text:s/>μηνιαία<text:s/>σύνταξη<text:s/>των<text:s/>ανωτέρω,<text:s/>υπολογίζεται<text:s/>για<text:s/>κάθε<text:s/>πλήρες<text:s/>έτος<text:s/>ασφάλισης,<text:s/>με<text:s/>βάση<text:s/>ποσοστά<text:s/>επί<text:s/>των<text:s/>προβλεπόμενων<text:s/>συντάξιμων<text:s/>αποδοχών<text:s/>ή<text:s/>ασφαλιστικών<text:s/>κατηγοριών,<text:s/>τα<text:s/>οποία<text:s/>καθ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8"><text:span text:style-name="T38_1">ΗΜ/ΣΘΙΑ<text:s/>ΑΣΦΑΛΙΣΗΣ</text:span></text:p>
            <text:p text:style-name="P39"><text:span text:style-name="T39_1">ΑΠΟ<text:s/>ΕΩΣ</text:span></text:p>
          </table:table-cell>
          <table:covered-table-cell/>
          <table:table-cell table:style-name="Cell2">
            <text:p text:style-name="P40"><text:span text:style-name="T40_1">ΕΤΗΣΙΟ<text:s/>ΠΟΣΟΣΤΟ<text:s/>ΑΝΑΠΛΗΡΩΣΗΣ<text:s/>ΓΙΑ<text:s/>ΟΛΟ<text:s/>ΤΟΝ<text:s/>ΑΣΦ.<text:s/>ΒΙΟ<text:s/>ΒΑΣΕΙ</text:span></text:p>
            <text:p text:style-name="P41"><text:span text:style-name="T41_1">ΤΗΣ<text:s/>ΚΛΙΜΑΚΑΣ<text:s/>ΗΜ/ΣΘΙΩΝ<text:s/>ΑΣΦΑΛΙΣΗΣ</text:span></text:p>
          </table:table-cell>
        </table:table-row>
        <table:table-row table:style-name="Row2">
          <table:table-cell table:style-name="Cell3">
            <text:p text:style-name="P42"><text:span text:style-name="T42_1">300</text:span></text:p>
          </table:table-cell>
          <table:table-cell table:style-name="Cell4">
            <text:p text:style-name="P43"><text:span text:style-name="T43_1">4.500</text:span></text:p>
          </table:table-cell>
          <table:table-cell table:style-name="Cell5">
            <text:p text:style-name="P44"><text:span text:style-name="T44_1">0,80%</text:span></text:p>
          </table:table-cell>
        </table:table-row>
        <table:table-row table:style-name="Row3">
          <table:table-cell table:style-name="Cell6">
            <text:p text:style-name="P45"><text:span text:style-name="T45_1">4.501</text:span></text:p>
          </table:table-cell>
          <table:table-cell table:style-name="Cell7">
            <text:p text:style-name="P46"><text:span text:style-name="T46_1">5.400</text:span></text:p>
          </table:table-cell>
          <table:table-cell table:style-name="Cell8">
            <text:p text:style-name="P47"><text:span text:style-name="T47_1">0,86%</text:span></text:p>
          </table:table-cell>
        </table:table-row>
        <table:table-row table:style-name="Row4">
          <table:table-cell table:style-name="Cell9">
            <text:p text:style-name="P48"><text:span text:style-name="T48_1">5.401</text:span></text:p>
          </table:table-cell>
          <table:table-cell table:style-name="Cell10">
            <text:p text:style-name="P49"><text:span text:style-name="T49_1">6.300</text:span></text:p>
          </table:table-cell>
          <table:table-cell table:style-name="Cell11">
            <text:p text:style-name="P50"><text:span text:style-name="T50_1">0,92%</text:span></text:p>
          </table:table-cell>
        </table:table-row>
        <table:table-row table:style-name="Row5">
          <table:table-cell table:style-name="Cell12">
            <text:p text:style-name="P51"><text:span text:style-name="T51_1">6.301</text:span></text:p>
          </table:table-cell>
          <table:table-cell table:style-name="Cell13">
            <text:p text:style-name="P52"><text:span text:style-name="T52_1">7.200</text:span></text:p>
          </table:table-cell>
          <table:table-cell table:style-name="Cell14">
            <text:p text:style-name="P53"><text:span text:style-name="T53_1">0,99%</text:span></text:p>
          </table:table-cell>
        </table:table-row>
        <table:table-row table:style-name="Row6">
          <table:table-cell table:style-name="Cell15">
            <text:p text:style-name="P54"><text:span text:style-name="T54_1">7.201</text:span></text:p>
          </table:table-cell>
          <table:table-cell table:style-name="Cell16">
            <text:p text:style-name="P55"><text:span text:style-name="T55_1">8.100</text:span></text:p>
          </table:table-cell>
          <table:table-cell table:style-name="Cell17">
            <text:p text:style-name="P56"><text:span text:style-name="T56_1">1,06%</text:span></text:p>
          </table:table-cell>
        </table:table-row>
        <table:table-row table:style-name="Row7">
          <table:table-cell table:style-name="Cell18">
            <text:p text:style-name="P57"><text:span text:style-name="T57_1">8.101</text:span></text:p>
          </table:table-cell>
          <table:table-cell table:style-name="Cell19">
            <text:p text:style-name="P58"><text:span text:style-name="T58_1">9.000</text:span></text:p>
          </table:table-cell>
          <table:table-cell table:style-name="Cell20">
            <text:p text:style-name="P59"><text:span text:style-name="T59_1">1,14%</text:span></text:p>
          </table:table-cell>
        </table:table-row>
        <table:table-row table:style-name="Row8">
          <table:table-cell table:style-name="Cell21">
            <text:p text:style-name="P60"><text:span text:style-name="T60_1">9.001</text:span></text:p>
          </table:table-cell>
          <table:table-cell table:style-name="Cell22">
            <text:p text:style-name="P61"><text:span text:style-name="T61_1">9.900</text:span></text:p>
          </table:table-cell>
          <table:table-cell table:style-name="Cell23">
            <text:p text:style-name="P62"><text:span text:style-name="T62_1">1,22%</text:span></text:p>
          </table:table-cell>
        </table:table-row>
        <table:table-row table:style-name="Row9">
          <table:table-cell table:style-name="Cell24">
            <text:p text:style-name="P63"><text:span text:style-name="T63_1">9.901</text:span></text:p>
          </table:table-cell>
          <table:table-cell table:style-name="Cell25">
            <text:p text:style-name="P64"><text:span text:style-name="T64_1">10.800</text:span></text:p>
          </table:table-cell>
          <table:table-cell table:style-name="Cell26">
            <text:p text:style-name="P65"><text:span text:style-name="T65_1">1,31%</text:span></text:p>
          </table:table-cell>
        </table:table-row>
        <table:table-row table:style-name="Row10">
          <table:table-cell table:style-name="Cell27">
            <text:p text:style-name="P66"><text:span text:style-name="T66_1">10.801</text:span></text:p>
          </table:table-cell>
          <table:table-cell table:style-name="Cell28">
            <text:p text:style-name="P67"><text:span text:style-name="T67_1">11.700</text:span></text:p>
          </table:table-cell>
          <table:table-cell table:style-name="Cell29">
            <text:p text:style-name="P68"><text:span text:style-name="T68_1">1,40%</text:span></text:p>
          </table:table-cell>
        </table:table-row>
        <table:table-row table:style-name="Row11">
          <table:table-cell table:style-name="Cell30">
            <text:p text:style-name="P69"><text:span text:style-name="T69_1">11.701</text:span></text:p>
          </table:table-cell>
          <table:table-cell table:style-name="Cell31">
            <text:p text:style-name="P70"><text:span text:style-name="T70_1">15.000</text:span></text:p>
          </table:table-cell>
          <table:table-cell table:style-name="Cell32">
            <text:p text:style-name="P71"><text:span text:style-name="T71_1">1,50%</text:span></text:p>
          </table:table-cell>
        </table:table-row>
      </table:table>
      <text:p text:style-name="P72"><text:span text:style-name="T72_1">Όπου<text:s/>ο<text:s/>χρόνος<text:s/>ασφάλισης<text:s/>υπολογίζεται<text:s/>σε<text:s/>μήνες<text:s/>ή<text:s/>έτη,<text:s/>κάθε<text:s/>μήνας<text:s/>αντιστοιχεί<text:s/>σε<text:s/>25<text:s/>ημέρες<text:s/>ασφάλισης<text:s/>και<text:s/>κάθε<text:s/>έτος<text:s/>σε<text:s/>300<text:s/>ημέρες<text:s/>ασφάλισης.</text:span></text:p>
      <text:p text:style-name="P73"><text:span text:style-name="T73_1">Το<text:s/>τελικό<text:s/>ποσό<text:s/>σύνταξης<text:s/>καθορίζεται<text:s/>για<text:s/>όλα<text:s/>τα<text:s/>έτη<text:s/>με<text:s/>βάση<text:s/>το<text:s/>συντελεστή<text:s/>που<text:s/>αντιστοιχεί<text:s/>στο<text:s/>τελευταίο<text:s/>πλήρες<text:s/>έτος<text:s/>ασφάλισης.</text:span></text:p>
      <text:p text:style-name="P74"><text:span text:style-name="T74_1">2.</text:span><text:span text:style-name="T74_2"><text:s/>Ως<text:s/>μηνιαίες<text:s/>συντάξιμες<text:s/>αποδοχές<text:s/>για<text:s/>τον<text:s/>υπολογισμό<text:s/>της<text:s/>αναλογικής<text:s/>σύνταξης<text:s/>γήρατος,<text:s/>αναπηρίας<text:s/>και<text:s/>θανάτου<text:s/>στους<text:s/>φορείς<text:s/>κύριας<text:s/>ασφάλισης<text:s/>που<text:s/>ασφαλίζουν<text:s/>μισθωτούς,<text:s/>λαμβάνεται<text:s/>υπόψη<text:s/>το<text:s/>πηλίκο<text:s/>της<text:s/>διαίρεσης<text:s/>του<text:s/>συνόλου<text:s/>των<text:s/>μηνιαίων<text:s/>αποδοχών<text:s/>που<text:s/>έλαβε<text:s/>ο<text:s/>ασφαλισμένος,<text:s/>καθ’<text:s/>όλη<text:s/>τη<text:s/>διάρκεια<text:s/>του<text:s/>εργασιακού<text:s/>του<text:s/>βίου,<text:s/>πλην<text:s/>των<text:s/>αποδοχών<text:s/>του<text:s/>μήνα<text:s/>κατά<text:s/>τον<text:s/>οποίο<text:s/>υποβάλλεται<text:s/>η<text:s/>αίτηση<text:s/>συνταξιοδό-<text:s/>τησης,<text:s/>επί<text:s/>των<text:s/>οποίων<text:s/>καταβλήθηκαν<text:s/>ασφαλιστικές<text:s/>εισφορές,<text:s/>χωρίς<text:s/>τον<text:s/>υπολογισμό<text:s/>δώρων<text:s/>εορτών<text:s/>και<text:s/>επιδόματος<text:s/>αδείας,<text:s/>δια<text:s/>του<text:s/>αριθμού<text:s/>των<text:s/>μηνών<text:s/>απασχόλησης<text:s/>που<text:s/>έχει<text:s/>πραγματοποιήσει<text:s/>ο<text:s/>ασφαλισμένος<text:s/>εντός<text:s/>της<text:s/>χρονικής<text:s/>αυτής<text:s/>περιόδου.<text:s/>Για<text:s/>τους<text:s/>φορείς<text:s/>κύριας<text:s/>ασφάλισης<text:s/>μισθωτών,<text:s/>στους<text:s/>οποίους<text:s/>ως<text:s/>βάση<text:s/>υπολογισμού<text:s/>των<text:s/>παροχών<text:s/>θεωρείται<text:s/>η<text:s/>ημέρα<text:s/>εργασίας,<text:s/>η<text:s/>κατά<text:s/>το<text:s/>προηγούμενο<text:s/>εδάφιο<text:s/>διαίρεση<text:s/>γίνεται<text:s/>με<text:s/>τον<text:s/>αριθμό<text:s/>ημερών<text:s/>εργασίας<text:s/>για<text:s/>το<text:s/>ίδιο<text:s/>χρονικό<text:s/>διάστημα<text:s/>και<text:s/>το<text:s/>πηλίκο<text:s/>πολλαπλασιάζεται<text:s/>επί<text:s/>είκοσι<text:s/>πέντε<text:s/>(25).</text:span></text:p>
      <text:p text:style-name="P75"><text:span text:style-name="T75_1">Για<text:s/>τον<text:s/>προσδιορισμό<text:s/>του<text:s/>συντάξιμου<text:s/>μισθού<text:s/>των<text:s/>αυτοαπασχολούμενων<text:s/>που<text:s/>υπάγονται<text:s/>στην<text:s/>ασφάλιση<text:s/>των<text:s/>Τομέων<text:s/>του<text:s/>κλάδου<text:s/>κύριας<text:s/>ασφάλισης<text:s/>του<text:s/>Ενιαίου<text:s/>Ταμείου<text:s/>Ασφάλισης<text:s/>Προσωπικού<text:s/>Μέσων<text:s/>Μαζικής<text:s/>Ενημέρωσης<text:s/>(ΕΤΑΠ-ΜΜΕ)<text:s/>λαμβάνεται<text:s/>υπόψη<text:s/>ο<text:s/>μέσος<text:s/>όρος<text:s/>των<text:s/>ποσών<text:s/>των<text:s/>ασφαλιστικών<text:s/>κατηγοριών<text:s/>επί<text:s/>των<text:s/>οποίων<text:s/>καταβλήθηκαν<text:s/>εισφορές<text:s/>καθ’<text:s/>όλο<text:s/>το<text:s/>χρόνο<text:s/>ασφάλισής<text:s/>τους<text:s/>ή<text:s/>ο<text:s/>μέσος<text:s/>όρος<text:s/>των<text:s/>συντάξιμων<text:s/>αποδοχών,<text:s/>όπως<text:s/>αυτές<text:s/>προσδιορίζονται<text:s/>από<text:s/>τις<text:s/>οικείες<text:s/>καταστατικές<text:s/>διατάξεις<text:s/>και<text:s/>διαμορφώνονται<text:s/>καθ’<text:s/>όλο<text:s/>τον<text:s/>εργασιακό<text:s/>τους<text:s/>βίο.</text:span></text:p>
      <text:p text:style-name="P76"><text:span text:style-name="T76_1">Για<text:s/>τον<text:s/>προσδιορισμό<text:s/>των<text:s/>παραπάνω<text:s/>συντάξιμων<text:s/>αποδοχών,<text:s/>οι<text:s/>αποδοχές<text:s/>του<text:s/>ασφαλισμένου<text:s/>ή<text:s/>ο<text:s/>συντάξιμος<text:s/>μισθός<text:s/>του<text:s/>προηγούμενου<text:s/>εδαφίου,<text:s/>για<text:s/>κάθε<text:s/>ημερολογιακό<text:s/>έτος,<text:s/>πλην<text:s/>των<text:s/>αποδοχών<text:s/>ή<text:s/>του<text:s/>μισθού<text:s/>του<text:s/>τελευταίου<text:s/>έτους<text:s/>ή<text:s/>τμήματος<text:s/>έτους<text:s/>κατά<text:s/>το<text:s/>οποίο<text:s/>υποβάλλεται<text:s/>η<text:s/>αίτηση<text:s/>συνταξιοδότησης,<text:s/>λαμβάνονται<text:s/>υπόψη<text:s/>αυξημένες<text:s/>κατά<text:s/>τη<text:s/>μεταβολή<text:s/>του<text:s/>Δείκτη<text:s/>Τιμών<text:s/>Καταναλωτή<text:s/>και<text:s/>με<text:s/>συντελεστή<text:s/>ωρίμανσης<text:s/>που<text:s/>προσδιορίζεται<text:s/>κάθε<text:s/>έτος,<text:s/>με<text:s/>νόμο<text:s/>μετά<text:s/>από<text:s/>γνώμη<text:s/>της<text:s/>Εθνικής<text:s/>Στατιστικής<text:s/>Υπηρεσίας<text:s/>και<text:s/>της<text:s/>Εθνικής<text:s/>Αναλογιστικής<text:s/>Αρχής.</text:span></text:p>
      <text:p text:style-name="P77"><text:span text:style-name="T77_1">Για<text:s/>τον<text:s/>υπολογισμό<text:s/>της<text:s/>αναλογικής<text:s/>σύνταξης<text:s/>στους<text:s/>φορείς<text:s/>κύριας<text:s/>ασφάλισης<text:s/>αυτοαπασχολουμένων,<text:s/>λαμ-<text:s/>βάνονται<text:s/>υπόψη<text:s/>οι<text:s/>ασφαλιστικές<text:s/>κατηγορίες<text:s/>που<text:s/>προ-<text:s/>βλέπονται<text:s/>από<text:s/>την<text:s/>ισχύουσα<text:s/>νομοθεσία,<text:s/>βάσει<text:s/>των<text:s/>οποίων<text:s/>καταβλήθηκαν<text:s/>εισφορές<text:s/>καθ’<text:s/>όλο<text:s/>το<text:s/>χρόνο<text:s/>ασφάλισης<text:s/>του<text:s/>ασφαλισμένου,<text:s/>όπως<text:s/>έχουν<text:s/>διαμορφωθεί<text:s/>την<text:s/>31η<text:s/>Δεκεμβρίου,<text:s/>του<text:s/>προηγούμενου<text:s/>της<text:s/>υποβολής<text:s/>της<text:s/>αίτησης<text:s/>συνταξιοδότησης,<text:s/>έτους.<text:s/>Για<text:s/>τους<text:s/>μισθωτούς<text:s/>ασφαλισμένους<text:s/>στους<text:s/>ανωτέρω<text:s/>φορείς,<text:s/>εφαρμόζονται<text:s/>αναλόγως<text:s/>τα<text:s/>προβλεπόμενα<text:s/>από<text:s/>τις<text:s/>διατάξεις<text:s/>της<text:s/>παραγράφου<text:s/>αυτής.</text:span></text:p>
      <text:p text:style-name="P78"><text:span text:style-name="T78_1">3.</text:span><text:span text:style-name="T78_2"><text:s/>Το<text:s/>άθροισμα<text:s/>των<text:s/>ποσών<text:s/>της<text:s/>βασικής<text:s/>και<text:s/>της<text:s/>αναλογικής<text:s/>σύνταξης<text:s/>λόγω<text:s/>γήρατος,<text:s/>για<text:s/>χρόνο<text:s/>ασφάλισης<text:s/>τουλάχιστον<text:s/>δεκαπέντε<text:s/>(15)<text:s/>ετών<text:s/>ή<text:s/>λόγω<text:s/>αναπηρίας<text:s/>με<text:s/>ποσοστό<text:s/>80%<text:s/>και<text:s/>άνω<text:s/>ή<text:s/>λόγω<text:s/>εργατικού<text:s/>ατυχήματος,<text:s/>δεν<text:s/>μπορεί<text:s/>να<text:s/>υπολείπεται<text:s/>του<text:s/>ποσού<text:s/>που<text:s/>αντιστοιχεί<text:s/>σε<text:s/>δεκαπέντε<text:s/>(15)<text:s/>ημερομίσθια<text:s/>ανειδίκευτου<text:s/>εργάτη,<text:s/>όπως<text:s/>καθορίζονται<text:s/>από<text:s/>την<text:s/>Εθνική<text:s/>Γενική<text:s/>Συλλογική<text:s/>Σύμβαση<text:s/>Εργασίας<text:s/>του<text:s/>2015,<text:s/>αναπροσαρμοζόμενο<text:s/>εφεξής<text:s/>κατά<text:s/>το<text:s/>ποσοστό<text:s/>αύξησης<text:s/>των<text:s/>συντάξεων.<text:s/>Το<text:s/>κατώτατο<text:s/>αυτό<text:s/>όριο<text:s/>μειώνεται<text:s/>σε<text:s/>κάθε<text:s/>περίπτωση<text:s/>που<text:s/>ο<text:s/>συνταξιούχος<text:s/>λαμβάνει<text:s/>σύνταξη<text:s/>μειωμένη<text:s/>λόγω<text:s/>γήρατος<text:s/>σύμφωνα<text:s/>με<text:s/>τις<text:s/>διατάξεις<text:s/>του<text:s/>άρθρου<text:s/>10<text:s/>του<text:s/>νόμου<text:s/>αυτού<text:s/>ή<text:s/>μειωμένη<text:s/>σύνταξη<text:s/>λόγω<text:s/>αναπηρίας.<text:s/>Το<text:s/>συνολικό<text:s/>ποσό<text:s/>της<text:s/>σύνταξης<text:s/>λόγω<text:s/>θανάτου<text:s/>του<text:s/>επιζώντος<text:s/>συζύγου<text:s/>και<text:s/>των<text:s/>τέκνων<text:s/>δεν<text:s/>μπορεί<text:s/>να<text:s/>είναι<text:s/>κατώτερο<text:s/>του<text:s/>80%<text:s/>των<text:s/>δύο<text:s/>προηγούμενων<text:s/>εδαφίων.</text:span></text:p>
      <text:p text:style-name="P79"><text:span text:style-name="T79_1">4.</text:span><text:span text:style-name="T79_2"><text:s/>Για<text:s/>θέματα<text:s/>που<text:s/>δεν<text:s/>ρυθμίζονται<text:s/>από<text:s/>τις<text:s/>διατάξεις<text:s/>του<text:s/>άρθρου<text:s/>αυτού<text:s/>έχουν<text:s/>εφαρμογή<text:s/>οι<text:s/>διατάξεις<text:s/>των<text:s/>άρθρων<text:s/>1<text:s/>έως<text:s/>43<text:s/>του<text:s/>ν.<text:s/>2084/1992<text:s/>(ΦΕΚ<text:s/>165<text:s/>Α΄),<text:s/>όπως<text:s/>ισχύουν.</text:span></text:p>
      <text:h text:style-name="P80" text:outline-level="6"><text:span text:style-name="T80_1">Άρθρο<text:s/>4</text:span></text:h>
      <text:h text:style-name="P81" text:outline-level="6"><text:span text:style-name="T81_1">Αναλογικό<text:s/>ποσό<text:s/>σύνταξης<text:s/>ασφαλισμένωνπριν<text:s/>από<text:s/>την<text:s/>1.1.2011</text:span></text:h>
      <text:p text:style-name="P82"><text:span text:style-name="T82_1">1.</text:span><text:span text:style-name="T82_2"><text:s/>Όσοι<text:s/>έχουν<text:s/>υπαχθεί<text:s/>για<text:s/>πρώτη<text:s/>φορά<text:s/>στην<text:s/>ασφάλιση<text:s/>οποιουδήποτε<text:s/>φορέα<text:s/>κύριας<text:s/>ασφάλισης<text:s/>ή<text:s/>το<text:s/>Δημόσιο<text:s/>έως<text:s/>και<text:s/>31.12.2010<text:s/>και<text:s/>θεμελιώνουν<text:s/>δικαίωμα<text:s/>σε<text:s/>σύνταξη<text:s/>γήρατος<text:s/>ή<text:s/>αναπηρίας<text:s/>μετά<text:s/>την<text:s/>1.1.2015,<text:s/>δικαιούνται:</text:span></text:p>
      <text:p text:style-name="P83"><text:span text:style-name="T83_1">α)</text:span><text:span text:style-name="T83_2"><text:tab/></text:span><text:span text:style-name="T83_3">Τμήμα<text:s/>σύνταξης<text:s/>που<text:s/>αντιστοιχεί<text:s/>στο<text:s/>χρόνο<text:s/>ασφάλισής<text:s/>τους<text:s/>έως<text:s/>31.12.2010,<text:s/>το<text:s/>οποίο<text:s/>υπολογίζεται<text:s/>με<text:s/>βάση<text:s/>τα<text:s/>ποσοστά<text:s/>και<text:s/>τις<text:s/>συντάξιμες<text:s/>αποδοχές<text:s/>ή<text:s/>ασφαλιστικές<text:s/>κατηγορίες<text:s/>ή<text:s/>τα<text:s/>οριζόμενα<text:s/>κατ’<text:s/>έτος<text:s/>ποσά<text:s/>συντάξεων,<text:s/>όπως<text:s/>ισχύουν<text:s/>κατά<text:s/>το<text:s/>χρόνο<text:s/>συντα-<text:s/>ξιοδότησης<text:s/>και<text:s/>όπως<text:s/>προβλέπονται<text:s/>για<text:s/>κάθε<text:s/>φορέα<text:s/>κύριας<text:s/>ασφάλισης<text:s/>ή<text:s/>το<text:s/>Δημόσιο<text:s/>από<text:s/>γενικές<text:s/>ή<text:s/>καταστατικές<text:s/>διατάξεις<text:s/>που<text:s/>εξακολουθούν<text:s/>να<text:s/>ισχύουν.</text:span></text:p>
      <text:p text:style-name="P84"><text:span text:style-name="T84_1">β)</text:span><text:span text:style-name="T84_2"><text:tab/></text:span><text:span text:style-name="T84_3">Τμήμα<text:s/>σύνταξης<text:s/>που<text:s/>αντιστοιχεί<text:s/>στο<text:s/>χρόνο<text:s/>ασφάλισής<text:s/>τους<text:s/>από<text:s/>1.1.2011<text:s/>έως<text:s/>την<text:s/>ημερομηνία<text:s/>συνταξι-<text:s/>οδότησής<text:s/>τους.</text:span></text:p>
      <text:p text:style-name="P85"><text:span text:style-name="T85_1">Το<text:s/>ποσό<text:s/>για<text:s/>το<text:s/>αναλογικό<text:s/>τμήμα<text:s/>της<text:s/>σύνταξης<text:s/>για<text:s/>κάθε<text:s/>πλήρες<text:s/>έτος<text:s/>υπολογίζεται<text:s/>σύμφωνα<text:s/>με<text:s/>την<text:s/>παράγραφο<text:s/>1<text:s/>του<text:s/>άρθρου<text:s/>3<text:s/>του<text:s/>Κεφαλαίου<text:s/>αυτού,<text:s/>αφού<text:s/>πρώτα<text:s/>συνυπολογιστούν<text:s/>τα<text:s/>έτη<text:s/>ασφάλισης<text:s/>που<text:s/>έχει<text:s/>πραγματοποιήσει<text:s/>ο<text:s/>ασφαλισμένος<text:s/>έως<text:s/>31.12.2010,<text:s/>οι<text:s/>δε<text:s/>συντάξιμες<text:s/>αποδοχές<text:s/>ή<text:s/>ο<text:s/>συντάξιμος<text:s/>μισθός<text:s/>ή<text:s/>οι<text:s/>ασφαλιστικές<text:s/>κατηγορίες<text:s/>για<text:s/>τον<text:s/>υπολογισμό<text:s/>του<text:s/>αναλογικού<text:s/>τμήματος<text:s/>της<text:s/>σύνταξης<text:s/>από<text:s/>1.1.2011<text:s/>και<text:s/>εφεξής<text:s/>είναι<text:s/>αυτές<text:s/>που<text:s/>προσδιορίζονται<text:s/>από<text:s/>το<text:s/>έτος<text:s/>αυτό<text:s/>και<text:s/>μετά.<text:s/>Το<text:s/>συνολικό<text:s/>ποσό<text:s/>σύνταξης<text:s/>που<text:s/>προκύπτει<text:s/>από<text:s/>την<text:s/>εφαρμογή<text:s/>των<text:s/>διατάξεων<text:s/>της<text:s/>παραγράφου<text:s/>αυτής<text:s/>και<text:s/>της<text:s/>παραγράφου<text:s/>2<text:s/>του<text:s/>άρθρου<text:s/>2<text:s/>του<text:s/>νόμου<text:s/>αυτού,<text:s/>δεν<text:s/>μπορεί<text:s/>να<text:s/>υπερβαίνει<text:s/>το<text:s/>ποσό<text:s/>της<text:s/>σύνταξης<text:s/>που<text:s/>προκύπτει<text:s/>από<text:s/>την<text:s/>εφαρμογή<text:s/>των<text:s/>καταστατικών<text:s/>και<text:s/>ειδικών<text:s/>διατάξεων<text:s/>ή<text:s/>των<text:s/>νόμων<text:s/>που<text:s/>ισχύουν<text:s/>για<text:s/>τους<text:s/>έως<text:s/>31.12.1992<text:s/>και<text:s/>από<text:s/>1.1.1993<text:s/>ασφαλισμένους<text:s/>αντίστοιχα.<text:s/>Για<text:s/>τον<text:s/>υπολογισμό<text:s/>των<text:s/>προσαυξήσεων<text:s/>τέκνων<text:s/>ή<text:s/>και<text:s/>συζύγου,<text:s/>όπου<text:s/>προβλέπεται,<text:s/>εφαρμογή<text:s/>έχουν<text:s/>οι<text:s/>διατάξεις<text:s/>που<text:s/>ισχύουν<text:s/>για<text:s/>κάθε<text:s/>κατηγορία<text:s/>ασφαλισμένων,<text:s/>ανάλογα<text:s/>με<text:s/>το<text:s/>χρόνο<text:s/>υπαγωγής<text:s/>τους<text:s/>στην<text:s/>ασφάλιση.</text:span></text:p>
      <text:p text:style-name="P86"><text:span text:style-name="T86_1">2.</text:span><text:span text:style-name="T86_2"><text:s/>Ειδικά<text:s/>για<text:s/>όσους<text:s/>θεμελιώνουν<text:s/>δικαίωμα<text:s/>σε<text:s/>σύνταξη<text:s/>γήρατος<text:s/>ή<text:s/>αναπηρίας<text:s/>από<text:s/>φορείς<text:s/>κύριας<text:s/>ασφάλισης<text:s/>ή<text:s/>το<text:s/>Δημόσιο<text:s/>μέχρι<text:s/>31.12.2014,<text:s/>το<text:s/>ετήσιο<text:s/>ποσοστό<text:s/>υπολογισμού<text:s/>της<text:s/>σύνταξης<text:s/>που<text:s/>αντιστοιχεί<text:s/>σε<text:s/>κάθε<text:s/>έτος<text:s/>ασφάλισης<text:s/>από<text:s/>1.1.2013<text:s/>και<text:s/>εφεξής<text:s/>δεν<text:s/>μπορεί<text:s/>να<text:s/>υπερβαίνει<text:s/>το<text:s/>2%<text:s/>των<text:s/>συντάξιμων<text:s/>αποδοχών<text:s/>ή<text:s/>των<text:s/>ασφαλιστικών<text:s/>κατηγοριών,<text:s/>όπως<text:s/>αυτές<text:s/>ισχύουν<text:s/>με<text:s/>την<text:s/>επιφύλαξη<text:s/>των<text:s/>διατάξεων<text:s/>του<text:s/>άρθρου<text:s/>25<text:s/>του<text:s/>νόμου<text:s/>αυτού<text:s/>και<text:s/>της<text:s/>παραγράφου<text:s/>7<text:s/>του<text:s/>άρθρου<text:s/>μόνου<text:s/>του<text:s/>ν.<text:s/>3847/2010<text:s/>(ΦΕΚ<text:s/>67<text:s/>Α΄).</text:span></text:p>
      <text:p text:style-name="P87"><text:span text:style-name="T87_1">3.</text:span><text:span text:style-name="T87_2"><text:s/>Για<text:s/>τον<text:s/>υπολογισμό<text:s/>του<text:s/>αναλογικού<text:s/>ποσού<text:s/>σύνταξης<text:s/>από<text:s/>1.1.2011<text:s/>και<text:s/>εφεξής,<text:s/>σε<text:s/>φορείς<text:s/>ή<text:s/>τομείς<text:s/>στους<text:s/>οποίους<text:s/>δεν<text:s/>προβλέπονται<text:s/>συντάξιμες<text:s/>αποδοχές<text:s/>ή<text:s/>συντάξιμος<text:s/>μισθός<text:s/>ή<text:s/>ασφαλιστικές<text:s/>κατηγορίες,<text:s/>οι<text:s/>ασφαλισμένοι<text:s/>κατατάσσονται<text:s/>στην<text:s/>πλησιέστερη<text:s/>ασφαλιστική<text:s/>κατηγορία<text:s/>των<text:s/>νέων<text:s/>ασφαλισμένων,<text:s/>με<text:s/>βάση<text:s/>τις<text:s/>εισφορές<text:s/>που<text:s/>κατέβαλαν<text:s/>στο<text:s/>φορέα<text:s/>ή<text:s/>τομέα<text:s/>από<text:s/>τον<text:s/>οποίο<text:s/>προέρχονται,<text:s/>όπως<text:s/>έχουν<text:s/>διαμορφωθεί<text:s/>την<text:s/>31η<text:s/>Δεκεμβρίου,<text:s/>του<text:s/>προηγούμενου<text:s/>της<text:s/>υποβολής<text:s/>της<text:s/>αίτησης<text:s/>συνταξιοδότησης,<text:s/>έτους.</text:span></text:p>
      <text:p text:style-name="P88"><text:span text:style-name="T88_1">4.</text:span><text:span text:style-name="T88_2"><text:s/>Οι<text:s/>δικαιούχοι<text:s/>και<text:s/>το<text:s/>ποσό<text:s/>σύνταξης<text:s/>λόγω<text:s/>θανάτου<text:s/>ορίζονται<text:s/>σύμφωνα<text:s/>με<text:s/>τις<text:s/>γενικές<text:s/>ή<text:s/>καταστατικές<text:s/>διατάξεις<text:s/>κάθε<text:s/>φορέα<text:s/>κύριας<text:s/>ασφάλισης,<text:s/>πλην<text:s/>ΟΓΑ,<text:s/>και<text:s/>τις<text:s/>διατάξεις<text:s/>του<text:s/>νόμου<text:s/>αυτού.</text:span></text:p>
      <text:p text:style-name="P89"><text:span text:style-name="T89_1">5.</text:span><text:span text:style-name="T89_2"><text:s/>Η<text:s/>εκδίκαση<text:s/>συνταξιοδοτικών<text:s/>υποθέσεων<text:s/>που<text:s/>αφορούν<text:s/>δημοσίους<text:s/>υπαλλήλους<text:s/>οι<text:s/>οποίοι<text:s/>από<text:s/>1.1.2011<text:s/>υπάγονται<text:s/>στην<text:s/>ασφάλιση<text:s/>του<text:s/>ΙΚΑ-ΕΤΑΜ<text:s/>υπάγεται<text:s/>στην<text:s/>αρμοδιότητα<text:s/>του<text:s/>Ελεγκτικού<text:s/>Συνεδρίου<text:s/>κατά<text:s/>την<text:s/>περίπτωση<text:s/>στ΄<text:s/>της<text:s/>παραγράφου<text:s/>1<text:s/>του<text:s/>άρθρου<text:s/>98<text:s/>του<text:s/>Συντάγματος.</text:span></text:p>
      <text:h text:style-name="P90" text:outline-level="6"><text:span text:style-name="T90_1">Άρθρο<text:s/>5</text:span></text:h>
      <text:h text:style-name="P91" text:outline-level="6"><text:span text:style-name="T91_1">Ρύθμιση<text:s/>θεμάτων<text:s/>διαδοχικής<text:s/>ασφάλισης</text:span></text:h>
      <text:p text:style-name="P92"><text:span text:style-name="T92_1">1.</text:span><text:span text:style-name="T92_2"><text:s/>Οι<text:s/>παράγραφοι<text:s/>1,<text:s/>2,<text:s/>3<text:s/>και<text:s/>4<text:s/>του<text:s/>άρθρου<text:s/>2<text:s/>του<text:s/>ν.δ.<text:s/>4202/<text:s/>1961<text:s/>(ΦΕΚ<text:s/>175<text:s/>Α΄),<text:s/>όπως<text:s/>τροποποιήθηκαν<text:s/>με<text:s/>το<text:s/>άρθρο<text:s/>9<text:s/>του<text:s/>ν.<text:s/>1405/1983<text:s/>(ΦΕΚ<text:s/>180<text:s/>Α΄)<text:s/>και<text:s/>το<text:s/>άρθρο<text:s/>14<text:s/>του<text:s/>ν.<text:s/>1902/1990<text:s/>(ΦΕΚ<text:s/>138<text:s/>Α΄),<text:s/>αντικαθίστανται<text:s/>ως<text:s/>ακολούθως:</text:span></text:p>
      <text:p text:style-name="P93"><text:span text:style-name="T93_1">«1.<text:s/>Τα<text:s/>πρόσωπα<text:s/>τα<text:s/>οποία<text:s/>ασφαλίσθηκαν<text:s/>διαδοχικά<text:s/>σε<text:s/>περισσότερους<text:s/>από<text:s/>έναν<text:s/>ασφαλιστικούς<text:s/>οργανισμούς,<text:s/>δικαιούνται<text:s/>σύνταξη<text:s/>από<text:s/>τον<text:s/>τελευταίο<text:s/>οργανισμό,<text:s/>στον<text:s/>οποίο<text:s/>ήταν<text:s/>ασφαλισμένα<text:s/>κατά<text:s/>την<text:s/>τελευταία<text:s/>χρονική<text:s/>περίοδο<text:s/>της<text:s/>απασχόλησής<text:s/>τους,<text:s/>σύμφωνα<text:s/>με<text:s/>τις<text:s/>διατάξεις<text:s/>της<text:s/>νομοθεσίας<text:s/>του<text:s/>οργανισμού<text:s/>αυτού,<text:s/>εφόσον<text:s/>πραγματοποίησαν<text:s/>στην<text:s/>ασφάλισή<text:s/>του:</text:span></text:p>
      <text:p text:style-name="P94"><text:span text:style-name="T94_1">α)<text:s/>Πέντε<text:s/>(5)<text:s/>ολόκληρα<text:s/>έτη<text:s/>ή<text:s/>1.500<text:s/>ημέρες<text:s/>ασφάλισης<text:s/>εκ<text:s/>των<text:s/>οποίων<text:s/>όμως<text:s/>είκοσι<text:s/>(20)<text:s/>μήνες<text:s/>ή<text:s/>500<text:s/>ημέρες<text:s/>κατά<text:s/>την<text:s/>τελευταία<text:s/>πενταετία<text:s/>πριν<text:s/>τη<text:s/>διακοπή<text:s/>της<text:s/>απασχόλησης<text:s/>ή<text:s/>την<text:s/>υποβολή<text:s/>αίτησης<text:s/>για<text:s/>την<text:s/>κρίση<text:s/>του<text:s/>συνταξιοδοτικού<text:s/>δικαιώματος<text:s/>σύνταξης<text:s/>λόγω<text:s/>γήρατος.</text:span></text:p>
      <text:p text:style-name="P95"><text:span text:style-name="T95_1">β)<text:s/>Σαράντα<text:s/>(40)<text:s/>μήνες<text:s/>ή<text:s/>1.000<text:s/>ημέρες<text:s/>εκ<text:s/>των<text:s/>οποίων<text:s/>όμως<text:s/>δώδεκα<text:s/>(12)<text:s/>μήνες<text:s/>ή<text:s/>300<text:s/>ημέρες<text:s/>αντίστοιχα<text:s/>κατά<text:s/>την<text:s/>τελευταία<text:s/>πενταετία<text:s/>πριν<text:s/>τη<text:s/>διακοπή<text:s/>της<text:s/>απασχόλησης<text:s/>ή<text:s/>την<text:s/>υποβολή<text:s/>της<text:s/>αίτησης<text:s/>για<text:s/>την<text:s/>κρίση<text:s/>του<text:s/>δικαιώματος<text:s/>σύνταξης<text:s/>λόγω<text:s/>αναπηρίας<text:s/>ή<text:s/>θανάτου.</text:span></text:p>
      <text:p text:style-name="P96"><text:span text:style-name="T96_1">Ως<text:s/>νομοθεσία<text:s/>του<text:s/>Οργανισμού<text:s/>για<text:s/>την<text:s/>εφαρμογή<text:s/>της<text:s/>παραγράφου<text:s/>αυτής,<text:s/>καθώς<text:s/>και<text:s/>των<text:s/>επόμενων<text:s/>παραγράφων<text:s/>2<text:s/>και<text:s/>3,<text:s/>νοούνται<text:s/>οι<text:s/>διατάξεις<text:s/>που<text:s/>ορίζουν<text:s/>τον<text:s/>απαιτούμενο<text:s/>για<text:s/>τη<text:s/>συνταξιοδότηση<text:s/>χρόνο,<text:s/>την<text:s/>ηλικία,<text:s/>την<text:s/>αναπηρία<text:s/>και<text:s/>το<text:s/>θάνατο.</text:span></text:p>
      <text:p text:style-name="P97"><text:span text:style-name="T97_1">Ειδικές<text:s/>διατάξεις,<text:s/>που<text:s/>αφορούν<text:s/>στην<text:s/>ύπαρξη<text:s/>ενεργού<text:s/>ασφαλιστικού<text:s/>δεσμού,<text:s/>στη<text:s/>συμπλήρωση<text:s/>του<text:s/>ορίου<text:s/>ηλικίας<text:s/>σε<text:s/>δεδομένο<text:s/>χρόνο<text:s/>σε<text:s/>σχέση<text:s/>με<text:s/>το<text:s/>χρόνο<text:s/>διακοπής<text:s/>της<text:s/>απασχόλησης,<text:s/>στην<text:s/>παραγραφή<text:s/>κ.λπ.,<text:s/>δεν<text:s/>λαμβάνονται<text:s/>υπόψη<text:s/>για<text:s/>την<text:s/>εφαρμογή<text:s/>της<text:s/>παρούσας<text:s/>παραγράφου.</text:span></text:p>
      <text:p text:style-name="P98"><text:span text:style-name="T98_1">2.<text:s/>Αν<text:s/>ο<text:s/>ασφαλισμένος<text:s/>πραγματοποίησε<text:s/>στην<text:s/>ασφάλιση<text:s/>του<text:s/>τελευταίου<text:s/>οργανισμού<text:s/>τον<text:s/>αριθμό<text:s/>ημερών<text:s/>εργασίας<text:s/>ή<text:s/>των<text:s/>ετών<text:s/>ασφάλισης,<text:s/>που<text:s/>ορίζονται<text:s/>από<text:s/>τις<text:s/>διατάξεις<text:s/>της<text:s/>προηγούμενης<text:s/>παραγράφου,<text:s/>αλλά<text:s/>στην<text:s/>περίπτωση<text:s/>αυτή<text:s/>δεν<text:s/>έχει<text:s/>πραγματοποιήσει<text:s/>τον<text:s/>απαιτούμενο<text:s/>από<text:s/>τη<text:s/>νομοθεσία<text:s/>του<text:s/>τελευταίου<text:s/>οργανισμού,<text:s/>χρόνο<text:s/>ασφάλισης<text:s/>για<text:s/>τη<text:s/>συνταξιοδότησή<text:s/>του<text:s/>λόγω<text:s/>γήρατος<text:s/>ή<text:s/>αναπηρίας<text:s/>ή<text:s/>των<text:s/>μελών<text:s/>της<text:s/>οι-<text:s/>κογένειάς<text:s/>του<text:s/>λόγω<text:s/>θανάτου<text:s/>ή<text:s/>δεν<text:s/>πραγματοποίησε<text:s/>στην<text:s/>ασφάλιση<text:s/>του<text:s/>τελευταίου<text:s/>οργανισμού,<text:s/>τον<text:s/>αριθμό<text:s/>ημερών<text:s/>εργασίας<text:s/>ή<text:s/>ετών<text:s/>ασφάλισης<text:s/>που<text:s/>ορίζονται<text:s/>από<text:s/>τις<text:s/>διατάξεις<text:s/>της<text:s/>προηγούμενης<text:s/>παραγράφου,<text:s/>δικαιούνται<text:s/>σύνταξη<text:s/>αυτός<text:s/>ή<text:s/>τα<text:s/>μέλη<text:s/>της<text:s/>οικογένειάς<text:s/>του<text:s/>από<text:s/>τον<text:s/>οργανισμό,<text:s/>στην<text:s/>ασφάλιση<text:s/>του<text:s/>οποίου<text:s/>πραγματοποίησε<text:s/>τις<text:s/>περισσότερες<text:s/>ημέρες<text:s/>εργασίας<text:s/>ή<text:s/>έτη<text:s/>ασφάλισης,<text:s/>στον<text:s/>οποίο<text:s/>δεν<text:s/>περιλαμβάνεται<text:s/>ο<text:s/>τελευταίος,<text:s/>εφόσον:</text:span></text:p>
      <text:p text:style-name="P99"><text:span text:style-name="T99_1">α)<text:s/>Ο<text:s/>ασφαλισμένος<text:s/>που<text:s/>αιτείται<text:s/>τη<text:s/>συνταξιοδότησή<text:s/>του<text:s/>λόγω<text:s/>γήρατος<text:s/>ή<text:s/>αναπηρίας,<text:s/>έχει<text:s/>συμπληρώσει<text:s/>το<text:s/>όριο<text:s/>ηλικίας<text:s/>ή<text:s/>είναι<text:s/>ανάπηρος<text:s/>με<text:s/>το<text:s/>ποσοστό<text:s/>αναπηρίας<text:s/>που<text:s/>προβλέπεται<text:s/>από<text:s/>τη<text:s/>νομοθεσία<text:s/>του<text:s/>τελευταίου<text:s/>οργανισμού.</text:span></text:p>
      <text:p text:style-name="P100"><text:span text:style-name="T100_1">β)<text:s/>Πληρούνται<text:s/>όλες<text:s/>οι<text:s/>προϋποθέσεις<text:s/>για<text:s/>συνταξιο-<text:s/>δότηση<text:s/>που<text:s/>προβλέπει<text:s/>η<text:s/>νομοθεσία<text:s/>του<text:s/>οργανισμού<text:s/>με<text:s/>τον<text:s/>περισσότερο<text:s/>χρόνο<text:s/>ασφάλισης.</text:span></text:p>
      <text:p text:style-name="P101"><text:span text:style-name="T101_1">3.<text:s/>Αν<text:s/>ο<text:s/>ασφαλισμένος<text:s/>δεν<text:s/>συγκεντρώνει<text:s/>τις<text:s/>προϋποθέσεις<text:s/>συνταξιοδότησης<text:s/>που<text:s/>προβλέπει<text:s/>η<text:s/>νομοθεσία<text:s/>του<text:s/>οργανισμού,<text:s/>στην<text:s/>ασφάλιση<text:s/>του<text:s/>οποίου<text:s/>πραγματοποίησε<text:s/>τις<text:s/>περισσότερες<text:s/>ημέρες<text:s/>εργασίας<text:s/>ή<text:s/>έτη<text:s/>ασφάλισης,<text:s/>τότε<text:s/>το<text:s/>δικαίωμα<text:s/>του<text:s/>ασφαλισμένου<text:s/>κρί-<text:s/>νεται<text:s/>από<text:s/>τους<text:s/>άλλους<text:s/>οργανισμούς,<text:s/>στους<text:s/>οποίους<text:s/>ασφαλίσθηκε<text:s/>κατά<text:s/>φθίνουσα<text:s/>σειρά<text:s/>αριθμού<text:s/>ημερών<text:s/>εργασίας,<text:s/>εκτός<text:s/>από<text:s/>τον<text:s/>τελευταίο.</text:span></text:p>
      <text:p text:style-name="P102"><text:span text:style-name="T102_1">Αν<text:s/>ο<text:s/>ασφαλισμένος<text:s/>δεν<text:s/>συγκεντρώνει<text:s/>τις<text:s/>προϋποθέσεις<text:s/>συνταξιοδότησης<text:s/>που<text:s/>προβλέπει<text:s/>η<text:s/>νομοθεσία<text:s/>όλων<text:s/>των<text:s/>οργανισμών,<text:s/>στους<text:s/>οποίους<text:s/>ασφαλίσθηκε<text:s/>πριν<text:s/>από<text:s/>τον<text:s/>τελευταίο,<text:s/>τότε<text:s/>ο<text:s/>τελευταίος<text:s/>οργανισμός<text:s/>είναι<text:s/>αρμόδιος<text:s/>για<text:s/>την<text:s/>κρίση<text:s/>του<text:s/>δικαιώματος<text:s/>σύνταξης<text:s/>λόγω<text:s/>γήρατος<text:s/>εφόσον<text:s/>ο<text:s/>ασφαλισμένος<text:s/>πραγματοποίησε<text:s/>στην<text:s/>ασφάλισή<text:s/>του<text:s/>1.000<text:s/>ημέρες<text:s/>εργασίας<text:s/>ή<text:s/>σαράντα<text:s/>(40)<text:s/>μήνες<text:s/>ασφάλισης,<text:s/>εκ<text:s/>των<text:s/>οποίων<text:s/>300<text:s/>ημέρες<text:s/>εργασίας<text:s/>ή<text:s/>δώδεκα<text:s/>(12)<text:s/>μήνες<text:s/>ασφάλισης<text:s/>αντι-<text:s/>στοίχως<text:s/>την<text:s/>τελευταία<text:s/>πενταετία<text:s/>και<text:s/>για<text:s/>την<text:s/>κρίση<text:s/>του<text:s/>δικαιώματος<text:s/>σύνταξης<text:s/>λόγω<text:s/>αναπηρίας<text:s/>και<text:s/>θανάτου,<text:s/>εφόσον<text:s/>ο<text:s/>ασφαλισμένος<text:s/>έχει<text:s/>πραγματοποιήσει<text:s/>στην<text:s/>ασφάλισή<text:s/>του<text:s/>οποτεδήποτε<text:s/>300<text:s/>ημέρες<text:s/>εργασίας.</text:span></text:p>
      <text:p text:style-name="P103"><text:span text:style-name="T103_1">4.<text:s/>Ολόκληρος<text:s/>ο<text:s/>χρόνος<text:s/>της<text:s/>διαδοχικής<text:s/>ασφάλισης<text:s/>υπολογίζεται<text:s/>από<text:s/>τον<text:s/>αρμόδιο<text:s/>για<text:s/>την<text:s/>απονομή<text:s/>της<text:s/>σύνταξης<text:s/>οργανισμό<text:s/>ως<text:s/>χρόνος<text:s/>που<text:s/>διανύθηκε<text:s/>στην<text:s/>ασφάλισή<text:s/>του,<text:s/>τόσο<text:s/>για<text:s/>τη<text:s/>θεμελίωση<text:s/>του<text:s/>συνταξιο-<text:s/>δοτικού<text:s/>δικαιώματος,<text:s/>όσο<text:s/>και<text:s/>για<text:s/>τον<text:s/>καθορισμό<text:s/>της<text:s/>σύνταξης<text:s/>και<text:s/>δεν<text:s/>είναι<text:s/>δυνατή<text:s/>η<text:s/>προσμέτρηση<text:s/>μόνο<text:s/>μέρους<text:s/>του<text:s/>χρόνου<text:s/>που<text:s/>διανύθηκε<text:s/>στην<text:s/>ασφάλιση<text:s/>του<text:s/>κάθε<text:s/>οργανισμού.»</text:span></text:p>
      <text:p text:style-name="P104"><text:span text:style-name="T104_1">2.</text:span><text:span text:style-name="T104_2"><text:s/>Το<text:s/>εδάφιο<text:s/>β΄<text:s/>της<text:s/>παραγράφου<text:s/>4<text:s/>του<text:s/>άρθρου<text:s/>1<text:s/>του<text:s/>ν.<text:s/>3232/2004<text:s/>(ΦΕΚ<text:s/>48<text:s/>Α΄)<text:s/>αντικαθίσταται<text:s/>ως<text:s/>ακολούθως:</text:span></text:p>
      <text:p text:style-name="P105"><text:span text:style-name="T105_1">«Το<text:s/>ανωτέρω<text:s/>τμηματικό<text:s/>ποσό<text:s/>δύναται<text:s/>κατ’<text:s/>επιλογή<text:s/>του<text:s/>ασφαλισμένου<text:s/>να<text:s/>καταβληθεί<text:s/>ταυτόχρονα<text:s/>με<text:s/>αυτό<text:s/>του<text:s/>απονέμοντα,<text:s/>μειωμένο<text:s/>κατά<text:s/>1/200<text:s/>για<text:s/>κάθε<text:s/>μήνα<text:s/>που<text:s/>υπολείπεται<text:s/>έως<text:s/>τη<text:s/>συμπλήρωση<text:s/>των<text:s/>προ-<text:s/>βλεπόμενων<text:s/>από<text:s/>τις<text:s/>διατάξεις<text:s/>του<text:s/>άρθρου<text:s/>69<text:s/>του<text:s/>ν.<text:s/>2084/1992<text:s/>(ΦΕΚ<text:s/>165<text:s/>Α΄)<text:s/>ορίων<text:s/>ηλικίας.»</text:span></text:p>
      <text:p text:style-name="P106"><text:span text:style-name="T106_1">3.</text:span><text:span text:style-name="T106_2"><text:s/>Οι<text:s/>συντάξιμες<text:s/>αποδοχές<text:s/>των<text:s/>φορέων<text:s/>ασφάλισης<text:s/>μισθωτών<text:s/>που<text:s/>λαμβάνονται<text:s/>υπόψη<text:s/>για<text:s/>τον<text:s/>υπολογισμό<text:s/>του<text:s/>ποσού<text:s/>της<text:s/>σύνταξης,<text:s/>σύμφωνα<text:s/>με<text:s/>τις<text:s/>διατάξεις<text:s/>των<text:s/>παραγράφων<text:s/>2α,<text:s/>5,<text:s/>12β<text:s/>και<text:s/>13<text:s/>του<text:s/>άρθρου<text:s/>1<text:s/>του<text:s/>ν.<text:s/>3232/<text:s/>2004<text:s/>(ΦΕΚ<text:s/>48<text:s/>Α΄),<text:s/>πολλαπλασιάζονται<text:s/>για<text:s/>κάθε<text:s/>έτος<text:s/>ασφάλισης<text:s/>που<text:s/>πραγματοποιήθηκε<text:s/>από<text:s/>τη<text:s/>διακοπή<text:s/>της<text:s/>ασφάλισης<text:s/>σε<text:s/>αυτούς,<text:s/>μέχρι<text:s/>το<text:s/>προηγούμενο<text:s/>έτος<text:s/>του<text:s/>χρόνου<text:s/>υποβολής<text:s/>της<text:s/>αίτησης,<text:s/>σύμφωνα<text:s/>με<text:s/>τους<text:s/>παρακάτω<text:s/>συντελεστές.</text:span></text:p>
      <text:p text:style-name="P107"><text:span text:style-name="T107_1">Οι<text:s/>συντελεστές<text:s/>μεταβάλλονται<text:s/>με<text:s/>κοινή<text:s/>απόφαση<text:s/>των<text:s/>Υπουργών<text:s/>Οικονομικών<text:s/>και<text:s/>Εργασίας<text:s/>και<text:s/>Κοινωνικής<text:s/>Ασφάλισης,<text:s/>μετά<text:s/>την<text:s/>εκπόνηση<text:s/>αναλογιστικής<text:s/>μελέτης,<text:s/>από<text:s/>τη<text:s/>Διεύθυνση<text:s/>Αναλογιστικών<text:s/>Μελετών<text:s/>της<text:s/>Γενικής<text:s/>Γραμματείας<text:s/>Κοινωνικών<text:s/>Ασφαλίσεων<text:s/>με<text:s/>βάσει<text:s/>την<text:s/>εξέλιξη<text:s/>των<text:s/>συντελεστών<text:s/>ωρίμανσης<text:s/>των<text:s/>μισθών<text:s/>και<text:s/>ημερομισθίων.<text:s/>Η<text:s/>ισχύς<text:s/>των<text:s/>ανωτέρω<text:s/>παραγράφων<text:s/>1,<text:s/>2<text:s/>και<text:s/>3<text:s/>αρχίζει<text:s/>από<text:s/>1.1.2011<text:s/>για<text:s/>αιτήσεις<text:s/>που<text:s/>υποβάλλονται<text:s/>από<text:s/>την<text:s/>ημερομηνία<text:s/>αυτή<text:s/>και<text:s/>εφεξής.</text:span></text:p>
      <text:p text:style-name="P108"><text:span text:style-name="T108_1">Το<text:s/>ποσοστό<text:s/>επί<text:s/>των<text:s/>συντάξιμων<text:s/>αποδοχών<text:s/>για<text:s/>τον<text:s/>υπολογισμό<text:s/>του<text:s/>ποσού<text:s/>της<text:s/>σύνταξης<text:s/>σύμφωνα<text:s/>με<text:s/>την<text:s/>παράγραφο<text:s/>1β<text:s/>του<text:s/>άρθρου<text:s/>1<text:s/>του<text:s/>ν.<text:s/>3232/2004<text:s/>(ΦΕΚ<text:s/>48<text:s/>Α΄),<text:s/>όταν<text:s/>ο<text:s/>ΟΑΕΕ<text:s/>είναι<text:s/>συμμετέχων<text:s/>φορέας<text:s/>και<text:s/>επιλεγούν<text:s/>για<text:s/>τη<text:s/>συνταξιοδότηση<text:s/>οι<text:s/>ασφαλιστικές<text:s/>του<text:s/>διατάξεις,<text:s/>καθορίζεται<text:s/>σε<text:s/>2%<text:s/>για<text:s/>κάθε<text:s/>έτος<text:s/>ασφάλισης<text:s/>και<text:s/>μέχρι<text:s/>τριάντα<text:s/>πέντε<text:s/>(35)<text:s/>έτη<text:s/>ασφάλισης.</text:span></text:p>
      <text:p text:style-name="P109"><text:span text:style-name="T109_1">5.</text:span><text:span text:style-name="T109_2"><text:s/>Στο<text:s/>άρθρο<text:s/>7<text:s/>του<text:s/>ν.<text:s/>3518/2006<text:s/>(ΦΕΚ<text:s/>272<text:s/>Α΄)<text:s/>προστίθεται<text:s/>παράγραφος<text:s/>3<text:s/>ως<text:s/>εξής:</text:span></text:p>
      <text:p text:style-name="P110"><text:span text:style-name="T110_1">«3.<text:s/>Σε<text:s/>περίπτωση<text:s/>που<text:s/>έχει<text:s/>διανυθεί<text:s/>διαδοχικά<text:s/>χρόνος<text:s/>ασφάλισης<text:s/>σε<text:s/>επικουρικό<text:s/>φορέα<text:s/>και<text:s/>στον<text:s/>καταργούμε-<text:s/>νο<text:s/>Ε.Λ.Π.Π.<text:s/>ο<text:s/>χρόνος<text:s/>αυτός<text:s/>μπορεί<text:s/>να<text:s/>συνυπολογισθεί<text:s/>στο<text:s/>χρόνο<text:s/>της<text:s/>Ειδικής<text:s/>Προσαύξησης<text:s/>σύμφωνα<text:s/>με<text:s/>τις<text:s/>διατάξεις<text:s/>της<text:s/>νομοθεσίας<text:s/>για<text:s/>τη<text:s/>διαδοχική<text:s/>ασφάλιση,<text:s/>με<text:s/>την<text:s/>προϋπόθεση<text:s/>ότι<text:s/>δεν<text:s/>έχει<text:s/>χωρήσει<text:s/>ασφάλιση<text:s/>στον<text:s/>κλάδο<text:s/>επικουρικής<text:s/>ασφάλισης<text:s/>του<text:s/>Ε.Τ.Α.Α.-Τομείς<text:s/>Μηχανικών<text:s/>και<text:s/>Εργοληπτών<text:s/>Δημοσίων<text:s/>Έργων<text:s/>ή<text:s/>σε<text:s/>προγενέστερο<text:s/>επικουρικό<text:s/>φορέα<text:s/>στον<text:s/>οποίο<text:s/>μπορεί<text:s/>να<text:s/>συνυπολογισθεί<text:s/>ο<text:s/>χρόνος<text:s/>αυτός.<text:s/>Η<text:s/>διάταξη<text:s/>αυτή<text:s/>ισχύει<text:s/>από<text:s/>1.1.2006.»</text:span></text:p>
      <text:p text:style-name="P111"><text:span text:style-name="T111_1">6.</text:span><text:span text:style-name="T111_2"><text:s/>Στο<text:s/>άρθρο<text:s/>8<text:s/>του<text:s/>ν.<text:s/>3518/2006<text:s/>(ΦΕΚ<text:s/>272<text:s/>Α΄)<text:s/>προστίθεται<text:s/>παράγραφος<text:s/>3<text:s/>ως<text:s/>εξής:</text:span></text:p>
      <text:p text:style-name="P112"><text:span text:style-name="T112_1">«3.<text:s/>Κατά<text:s/>την<text:s/>εφαρμογή<text:s/>των<text:s/>διατάξεων<text:s/>περί<text:s/>διαδοχικής<text:s/>ασφάλισης,<text:s/>όταν<text:s/>ο<text:s/>Τομέας<text:s/>Σύνταξης<text:s/>Μηχανικών<text:s/>και<text:s/>Εργοληπτών<text:s/>Δημοσίων<text:s/>Έργων<text:s/>(Τ.Σ.Μ.Ε.Δ.Ε.)<text:s/>είναι<text:s/>συμμετέχων<text:s/>φορέας,<text:s/>οι<text:s/>συντάξιμες<text:s/>αποδοχές<text:s/>ορίζονται<text:s/>στο<text:s/>ποσό<text:s/>των<text:s/>χιλίων<text:s/>είκοσι<text:s/>(1.020)<text:s/>ευρώ<text:s/>από<text:s/>1.1.2006.<text:s/>Το<text:s/>ποσό<text:s/>αυτό<text:s/>προσαυξάνεται<text:s/>κατά<text:s/>το<text:s/>εκάστοτε<text:s/>ποσοστό<text:s/>αύξησης<text:s/>των<text:s/>συντάξεων<text:s/>του<text:s/>Ε.Τ.Α.Α.-Τομέας<text:s/>Μηχανικών<text:s/>και<text:s/>Εργοληπτών<text:s/>Δημοσίων<text:s/>Έργων.»</text:span></text:p>
      <text:p text:style-name="P113"><text:span text:style-name="T113_1">7.</text:span><text:span text:style-name="T113_2"><text:s/>Για<text:s/>την<text:s/>εφαρμογή<text:s/>των<text:s/>διατάξεων<text:s/>του<text:s/>άρθρου<text:s/>αυτού<text:s/>δεν<text:s/>ισχύουν<text:s/>οι<text:s/>διατάξεις<text:s/>της<text:s/>παραγράφου<text:s/>7,<text:s/>του<text:s/>άρθρου<text:s/>μόνου,<text:s/>του<text:s/>ν.<text:s/>3847/2010<text:s/>(ΦΕΚ<text:s/>67<text:s/>Α΄),<text:s/>που<text:s/>αφορούν<text:s/>τον<text:s/>υπολογισμό<text:s/>της<text:s/>σύνταξης.</text:span></text:p>
      <text:p text:style-name="P114"><text:span text:style-name="T114_1">8.</text:span><text:span text:style-name="T114_2"><text:s/>α)<text:s/>Οι<text:s/>διατάξεις<text:s/>του<text:s/>ν.δ.<text:s/>4202/1961<text:s/>(ΦΕΚ<text:s/>175<text:s/>Α΄),<text:s/>όπως<text:s/>αυτές<text:s/>ισχύουν,<text:s/>εφαρμόζονται<text:s/>και<text:s/>επί<text:s/>προσώπων<text:s/>που<text:s/>κατέχουν<text:s/>τη<text:s/>βουλευτική<text:s/>ιδιότητα,<text:s/>τη<text:s/>θέση<text:s/>Υπουργού<text:s/>ή<text:s/>Υφυπουργού,<text:s/>καθώς<text:s/>και<text:s/>των<text:s/>αιρετών,<text:s/>προέδρων<text:s/>κοινοτήτων,<text:s/>δημάρχων<text:s/>και<text:s/>νομαρχών<text:s/>του<text:s/>προϊσχύσαντος<text:s/>καθεστώτος.</text:span></text:p>
      <text:p text:style-name="P115"><text:span text:style-name="T115_1">β)</text:span><text:span text:style-name="T115_2"><text:tab/></text:span><text:span text:style-name="T115_3">Τα<text:s/>ανωτέρω<text:s/>πρόσωπα<text:s/>δύνανται<text:s/>κατά<text:s/>τη<text:s/>διάρκεια<text:s/>της<text:s/>θητείας<text:s/>τους<text:s/>να<text:s/>συνεχίσουν<text:s/>την<text:s/>ασφάλισή<text:s/>τους<text:s/>στους<text:s/>Κλάδους<text:s/>κύριας,<text:s/>επικουρικής<text:s/>σύνταξης<text:s/>και<text:s/>πρόνοιας,<text:s/>στους<text:s/>οποίους<text:s/>ήταν<text:s/>ασφαλισμένοι<text:s/>πριν<text:s/>την<text:s/>εκλογή<text:s/>τους<text:s/>ή<text:s/>να<text:s/>αναγνωρίσουν<text:s/>τους<text:s/>χρόνους<text:s/>που<text:s/>αντιστοιχούν<text:s/>στη<text:s/>θητεία<text:s/>τους,<text:s/>οποτεδήποτε,<text:s/>στους<text:s/>συγκεκριμένους<text:s/>Κλάδους.<text:s/>Στις<text:s/>περιπτώσεις<text:s/>αυτές<text:s/>οι<text:s/>αναλογούσες<text:s/>εισφορές<text:s/>ασφαλισμένου<text:s/>και<text:s/>εργοδότη<text:s/>όπως<text:s/>αυτές<text:s/>καθορίζονται<text:s/>από<text:s/>τη<text:s/>νομοθεσία<text:s/>του<text:s/>κάθε<text:s/>ασφαλιστικού<text:s/>φορέα<text:s/>βαρύνουν<text:s/>τα<text:s/>πρόσωπα<text:s/>αυτά.</text:span></text:p>
      <text:h text:style-name="P116" text:outline-level="2"><text:span text:style-name="T116_1">ΚΕΦΑΛΑΙΟ<text:s/>ΔΕΥΤΕΡΟ</text:span></text:h>
      <text:h text:style-name="P117" text:outline-level="2"><text:span text:style-name="T117_1">ΑΝΑΜΟΡΦΩΣΗ<text:s/>ΠΛΑΙΣΙΟΥΑΝΑΠΗΡΙΚΩΝ<text:s/>ΣΥΝΤΑΞΕΩΝ</text:span></text:h>
      <text:h text:style-name="P118" text:outline-level="6"><text:span text:style-name="T118_1">Άρθρο<text:s/>6</text:span></text:h>
      <text:h text:style-name="P119" text:outline-level="6"><text:span text:style-name="T119_1">Κέντρο<text:s/>Πιστοποίησης<text:s/>Αναπηρίας</text:span></text:h>
      <text:p text:style-name="P120"><text:span text:style-name="T120_1">1.</text:span><text:span text:style-name="T120_2"><text:s/>Από<text:s/>1.1.2011<text:s/>στο<text:s/>ΙΚΑ-ΕΤΑΜ<text:s/>δημιουργείται<text:s/>Κέντρο<text:s/>Πιστοποίησης<text:s/>Αναπηρίας<text:s/>(ΚΕ.Π.Α.),<text:s/>υπαγόμενο<text:s/>στη</text:span></text:p>
      <text:p text:style-name="P121"><text:span text:style-name="T121_1">Διεύθυνση<text:s/>Αναπηρίας<text:s/>και<text:s/>Ιατρικής<text:s/>της<text:s/>Εργασίας<text:s/>της<text:s/>Διοίκησης<text:s/>ΙΚΑ-ΕΤΑΜ,<text:s/>για<text:s/>την<text:s/>εξασφάλιση<text:s/>της<text:s/>ενιαίας<text:s/>υγειονομικής<text:s/>κρίσης<text:s/>όσον<text:s/>αφορά<text:s/>στον<text:s/>καθορισμό<text:s/>του<text:s/>βαθμού<text:s/>αναπηρίας<text:s/>των<text:s/>ασφαλισμένων<text:s/>όλων<text:s/>των<text:s/>ασφαλιστικών<text:s/>φορέων,<text:s/>συμπεριλαμβανομένου<text:s/>του<text:s/>Δημοσίου,<text:s/>καθώς<text:s/>και<text:s/>των<text:s/>ανασφάλιστων,<text:s/>για<text:s/>τους<text:s/>οποίους<text:s/>απαιτείται<text:s/>η<text:s/>πιστοποίηση<text:s/>της<text:s/>αναπηρίας.</text:span></text:p>
      <text:p text:style-name="P122"><text:span text:style-name="T122_1">2.</text:span><text:span text:style-name="T122_2"><text:s/>Στο<text:s/>ΚΕ.Π.Α.<text:s/>υπάγεται<text:s/>το<text:s/>Ειδικό<text:s/>Σώμα<text:s/>Ιατρών<text:s/>Υγειονομικών<text:s/>Επιτροπών<text:s/>Αναπηρίας<text:s/>του<text:s/>άρθρου<text:s/>6<text:s/>του<text:s/>ν.<text:s/>2556/1997<text:s/>(ΦΕΚ<text:s/>270<text:s/>Α΄),<text:s/>όπως<text:s/>τροποποιήθηκε<text:s/>με<text:s/>το<text:s/>άρθρο<text:s/>152<text:s/>του<text:s/>ν.<text:s/>3655/2008<text:s/>(ΦΕΚ<text:s/>58<text:s/>Α΄).<text:s/>Στο<text:s/>Ειδικό<text:s/>Σώμα<text:s/>Ιατρών<text:s/>Υγειονομικών<text:s/>Επιτροπών<text:s/>εντάσσονται<text:s/>και<text:s/>ιατροί<text:s/>των<text:s/>λοιπών<text:s/>ΦΚΑ<text:s/>και<text:s/>του<text:s/>ΕΣΥ,<text:s/>μόνιμοι<text:s/>και<text:s/>Ι.Δ.Α.Χ.,<text:s/>οποιασδήποτε<text:s/>ειδικότητας,<text:s/>εξαιρουμένων<text:s/>παιδιάτρων,<text:s/>ακτινολόγων,<text:s/>μικροβιολόγων<text:s/>και<text:s/>οδοντιάτρων.<text:s/>Ο<text:s/>Πίνακας<text:s/>των<text:s/>συμμετεχόντων<text:s/>ιατρών<text:s/>του<text:s/>ΕΣΥ<text:s/>καταρτίζεται<text:s/>από<text:s/>τον<text:s/>Διοικητή<text:s/>της<text:s/>οικείας<text:s/>Δ.Υ.ΠΕ..<text:s/>Αντίστοιχοι<text:s/>Πίνακες<text:s/>των<text:s/>συμμετεχόντων<text:s/>ιατρών<text:s/>των<text:s/>ΦΚΑ<text:s/>αποστέλ-<text:s/>λονται<text:s/>από<text:s/>τους<text:s/>Διοικητές<text:s/>ή<text:s/>Προέδρους<text:s/>των<text:s/>φορέων<text:s/>στη<text:s/>Διεύθυνση<text:s/>Αναπηρίας<text:s/>και<text:s/>Ιατρικής<text:s/>της<text:s/>Εργασίας<text:s/>της<text:s/>Διοίκησης<text:s/>ΙΚΑ-ΕΤΑΜ.<text:s/>Οι<text:s/>ιατροί<text:s/>του<text:s/>Ειδικού<text:s/>Σώματος<text:s/>υποβάλλονται<text:s/>σε<text:s/>ειδική<text:s/>εκπαίδευση<text:s/>στο<text:s/>έργο<text:s/>των<text:s/>Υγειονομικών<text:s/>Επιτροπών<text:s/>σύμφωνα<text:s/>με<text:s/>τις<text:s/>διατάξεις<text:s/>του<text:s/>ν.<text:s/>2556/1997<text:s/>(ΦΕΚ<text:s/>270<text:s/>Α΄).<text:s/>Τα<text:s/>προγράμματα<text:s/>της<text:s/>ειδικής<text:s/>εκπαίδευσης<text:s/>εκπονούνται<text:s/>από<text:s/>τη<text:s/>Διεύθυνση<text:s/>Αναπηρίας<text:s/>και<text:s/>Ιατρικής<text:s/>της<text:s/>Εργασίας<text:s/>του<text:s/>ΙΚΑ-ΕΤΑΜ<text:s/>και<text:s/>εγκρίνονται<text:s/>με<text:s/>απόφαση<text:s/>του<text:s/>Διοικητή<text:s/>του<text:s/>Ιδρύματος.<text:s/>Οι<text:s/>ιατροί,<text:s/>μετά<text:s/>την<text:s/>ειδική<text:s/>εκπαίδευση,<text:s/>αξιολογούνται<text:s/>από<text:s/>επταμελή<text:s/>επιτροπή,<text:s/>αποτελούμενη<text:s/>από:</text:span></text:p>
      <text:p text:style-name="P123"><text:span text:style-name="T123_1">α)</text:span><text:span text:style-name="T123_2"><text:tab/></text:span><text:span text:style-name="T123_3">Τον<text:s/>προϊστάμενο<text:s/>της<text:s/>Γενικής<text:s/>Διεύθυνσης<text:s/>Σχεδια-<text:s/>σμού<text:s/>και<text:s/>Ανάπτυξης<text:s/>Υπηρεσιών<text:s/>Υγείας<text:s/>ΙΚΑ-ΕΤΑΜ,<text:s/>ως<text:s/>Πρόεδρο,<text:s/>με<text:s/>αναπληρωτή<text:s/>του<text:s/>τον<text:s/>προϊστάμενο<text:s/>της<text:s/>Διεύθυνσης<text:s/>Διαχείρισης<text:s/>Ανθρωπίνων<text:s/>Πόρων.</text:span></text:p>
      <text:p text:style-name="P124"><text:span text:style-name="T124_1">β)</text:span><text:span text:style-name="T124_2"><text:tab/></text:span><text:span text:style-name="T124_3">Τον<text:s/>προϊστάμενο<text:s/>της<text:s/>Διεύθυνσης<text:s/>Αναπηρίας<text:s/>και<text:s/>Ιατρικής<text:s/>της<text:s/>Εργασίας,<text:s/>με<text:s/>αναπληρωτή<text:s/>του<text:s/>τον<text:s/>προϊστάμενο<text:s/>της<text:s/>Υποδιεύθυνσης<text:s/>Υγειονομικής<text:s/>Υπηρεσίας<text:s/>του<text:s/>Περιφερειακού<text:s/>Υποκαταστήματος<text:s/>Απονομής<text:s/>Συντάξεων<text:s/>ΙΚΑ-ΕΤΑΜ<text:s/>Αθήνας.</text:span></text:p>
      <text:p text:style-name="P125"><text:span text:style-name="T125_1">γ)</text:span><text:span text:style-name="T125_2"><text:tab/></text:span><text:span text:style-name="T125_3">Έναν<text:s/>εκπρόσωπο<text:s/>του<text:s/>Πανελληνίου<text:s/>Ιατρικού<text:s/>Συλλόγου<text:s/>(Π.Ι.Σ.),<text:s/>που<text:s/>υποδεικνύεται<text:s/>με<text:s/>τον<text:s/>αναπληρωτή<text:s/>του.</text:span></text:p>
      <text:p text:style-name="P126"><text:span text:style-name="T126_1">δ)</text:span><text:span text:style-name="T126_2"><text:tab/></text:span><text:span text:style-name="T126_3">Έναν<text:s/>εκπρόσωπο<text:s/>της<text:s/>Πανελλήνιας<text:s/>Ομοσπονδίας<text:s/>Ιατρών<text:s/>ΙΚΑ-ΕΤΑΜ,<text:s/>που<text:s/>υποδεικνύεται<text:s/>με<text:s/>τον<text:s/>αναπληρωτή<text:s/>του<text:s/>από<text:s/>την<text:s/>Πανελλήνια<text:s/>Ομοσπονδία<text:s/>Συλλόγων<text:s/>Επιστημονικού<text:s/>Υγειονομικού<text:s/>Προσωπικού<text:s/>(ΠΟΣΕΥΠ-<text:s/>ΙΚΑ).</text:span></text:p>
      <text:p text:style-name="P127"><text:span text:style-name="T127_1">ε)</text:span><text:span text:style-name="T127_2"><text:tab/></text:span><text:span text:style-name="T127_3">Έναν<text:s/>εκπρόσωπο<text:s/>που<text:s/>υποδεικνύεται<text:s/>από<text:s/>την<text:s/>Εθνική<text:s/>Συνομοσπονδία<text:s/>Ατόμων<text:s/>με<text:s/>Αναπηρία<text:s/>(ΕΣΑΜεΑ),<text:s/>με<text:s/>τον<text:s/>αναπληρωτή<text:s/>του.</text:span></text:p>
      <text:p text:style-name="P128"><text:span text:style-name="T128_1">στ)</text:span><text:span text:style-name="T128_2"><text:tab/></text:span><text:span text:style-name="T128_3">Τον<text:s/>προϊστάμενο<text:s/>του<text:s/>γραφείου<text:s/>Νομικού<text:s/>Συμβούλου<text:s/>του<text:s/>ΙΚΑ-ΕΤΑΜ,<text:s/>με<text:s/>τον<text:s/>αναπληρωτή<text:s/>του<text:s/>από<text:s/>την<text:s/>ίδια<text:s/>Υπηρεσία.</text:span></text:p>
      <text:p text:style-name="P129"><text:span text:style-name="T129_1">ζ)</text:span><text:span text:style-name="T129_2"><text:tab/></text:span><text:span text:style-name="T129_3">Έναν<text:s/>εκπρόσωπο<text:s/>του<text:s/>Υπουργείου<text:s/>Υγείας<text:s/>και<text:s/>Κοινωνικής<text:s/>Αλληλεγγύης,<text:s/>ο<text:s/>οποίος<text:s/>προτείνεται<text:s/>από<text:s/>τον<text:s/>Υπουργό<text:s/>Υγείας<text:s/>και<text:s/>Κοινωνικής<text:s/>Αλληλεγγύης,<text:s/>με<text:s/>τον<text:s/>αναπληρωτή<text:s/>του.</text:span></text:p>
      <text:p text:style-name="P130"><text:span text:style-name="T130_1">3.</text:span><text:span text:style-name="T130_2"><text:s/>Από<text:s/>το<text:s/>σύνολο<text:s/>των<text:s/>επιλεγμένων<text:s/>ιατρών<text:s/>καθορίζονται<text:s/>με<text:s/>δημόσια<text:s/>κλήρωση,<text:s/>ανά<text:s/>εξάμηνο,<text:s/>οι<text:s/>ιατροί<text:s/>που<text:s/>απαιτούνται<text:s/>για<text:s/>τη<text:s/>λειτουργία<text:s/>των<text:s/>Υγειονομικών<text:s/>Επιτροπών,<text:s/>ο<text:s/>αριθμός<text:s/>των<text:s/>οποίων<text:s/>ορίζεται<text:s/>με<text:s/>απόφαση<text:s/>του<text:s/>Διοικητή<text:s/>του<text:s/>ΙΚΑ-ΕΤΑΜ<text:s/>και<text:s/>σύμφωνα<text:s/>με<text:s/>τις<text:s/>ανάγκες<text:s/>των<text:s/>Υγειονομικών<text:s/>Επιτροπών<text:s/>σε<text:s/>ιατρούς<text:s/>συγκεκριμένων<text:s/>ειδικοτήτων<text:s/>για<text:s/>τη<text:s/>λειτουργία<text:s/>των<text:s/>παραπάνω<text:s/>επιτροπών.</text:span></text:p>
      <text:p text:style-name="P131"><text:span text:style-name="T131_1">Έργο<text:s/>των<text:s/>Υγειονομικών<text:s/>Επιτροπών<text:s/>είναι:<text:s/>α)<text:s/>Ο<text:s/>καθορισμός<text:s/>του<text:s/>ποσοστού<text:s/>αναπηρίας<text:s/>για<text:s/>σύνταξη<text:s/>αναπηρίας.<text:s/>β)<text:s/>Ο<text:s/>χαρακτηρισμός<text:s/>ατόμων<text:s/>ως<text:s/>ΑΜεΑ.<text:s/>γ)<text:s/>Ο<text:s/>καθορισμός<text:s/>ποσοστού<text:s/>αναπηρίας<text:s/>για<text:s/>όλες<text:s/>τις<text:s/>κοινωνικές<text:s/>και<text:s/>οικονομικές<text:s/>παροχές<text:s/>ή<text:s/>διευκολύνσεις,<text:s/>για<text:s/>τις<text:s/>οποίες<text:s/>απαιτείται<text:s/>γνωμάτευση<text:s/>αναπηρίας<text:s/>και<text:s/>τις<text:s/>οποίες<text:s/>δικαιούνται<text:s/>από<text:s/>την<text:s/>πολιτεία<text:s/>τα<text:s/>άτομα<text:s/>με<text:s/>αναπηρία.</text:span></text:p>
      <text:p text:style-name="P132"><text:span text:style-name="T132_1">4.</text:span><text:span text:style-name="T132_2"><text:s/>Οι<text:s/>Υγειονομικές<text:s/>Επιτροπές<text:s/>προσδιορίζουν<text:s/>τα<text:s/>ποσοστά<text:s/>αναπηρίας<text:s/>σύμφωνα<text:s/>με<text:s/>τα<text:s/>οριζόμενα<text:s/>στον<text:s/>Κανονισμό<text:s/>Εκτίμησης<text:s/>Βαθμού<text:s/>Αναπηρίας<text:s/>(Κ.Ε.Β.Α.),<text:s/>όπως<text:s/>ισχύει<text:s/>κάθε<text:s/>φορά.<text:s/>Γραμματείς<text:s/>των<text:s/>Υγειονομικών<text:s/>Επιτροπών<text:s/>ορίζονται<text:s/>υπάλληλοι<text:s/>του<text:s/>ΙΚΑ-ΕΤΑΜ,<text:s/>των<text:s/>λοιπών<text:s/>Φ.Κ.Α.<text:s/>και<text:s/>του<text:s/>Δημοσίου.<text:s/>Για<text:s/>τη<text:s/>συγκρότηση<text:s/>των<text:s/>Υγειονομικών<text:s/>Επιτροπών<text:s/>Αναπηρίας<text:s/>των<text:s/>Επαρχιών,<text:s/>τη<text:s/>θέση<text:s/>του<text:s/>Προέδρου<text:s/>και<text:s/>των<text:s/>μελών<text:s/>καλύπτουν<text:s/>ιατροί<text:s/>του<text:s/>Ειδικού<text:s/>Σώματος,<text:s/>που<text:s/>μετακινούνται<text:s/>από<text:s/>Αθήνα,<text:s/>Θεσσαλονίκη<text:s/>και<text:s/>Πειραιά.<text:s/>Σε<text:s/>περίπτωση<text:s/>που<text:s/>δεν<text:s/>καθίσταται<text:s/>δυνατή<text:s/>η<text:s/>συμμετοχή<text:s/>ιατρών<text:s/>του<text:s/>Ειδικού<text:s/>Σώματος<text:s/>ως<text:s/>μελών<text:s/>των<text:s/>Υγειονομικών<text:s/>Επιτροπών<text:s/>των<text:s/>Επαρχιών,<text:s/>μέλη<text:s/>ορίζονται,<text:s/>ύστερα<text:s/>από<text:s/>δημόσια<text:s/>κλήρωση,<text:s/>ιατροί<text:s/>που<text:s/>υπηρετούν<text:s/>σε<text:s/>κάθε<text:s/>υγειονομική<text:s/>μονάδα<text:s/>ή<text:s/>υποκατάστημα,<text:s/>ιατροί<text:s/>του<text:s/>ΕΣΥ<text:s/>και<text:s/>των<text:s/>ΦΚΑ<text:s/>από<text:s/>όμορους<text:s/>νομούς,<text:s/>εξαιρουμένων<text:s/>των<text:s/>παιδιάτρων,<text:s/>ακτινολόγων,<text:s/>μικροβιολόγων<text:s/>και<text:s/>οδοντιάτρων.<text:s/>Η<text:s/>κλήρωση<text:s/>διεξάγεται<text:s/>την<text:s/>ίδια<text:s/>ημέρα<text:s/>της<text:s/>συνεδρίασης<text:s/>της<text:s/>Υγειονομικής<text:s/>Επιτροπής.<text:s/>Για<text:s/>τη<text:s/>διαδικασία<text:s/>συγκρότησης<text:s/>και<text:s/>κάθε<text:s/>άλλη<text:s/>λεπτομέρεια<text:s/>σχετικά<text:s/>με<text:s/>τη<text:s/>λειτουργία<text:s/>των<text:s/>Υγειονομικών<text:s/>Επιτροπών<text:s/>Αθήνας,<text:s/>Θεσσαλονίκης<text:s/>και<text:s/>Επαρχιών,<text:s/>ισχύουν<text:s/>τα<text:s/>οριζόμενα<text:s/>στο<text:s/>άρθρο<text:s/>6<text:s/>του<text:s/>ν.<text:s/>2556/1997<text:s/>(ΦΕΚ<text:s/>270<text:s/>Α΄)<text:s/>όπως<text:s/>τροποποιήθηκε<text:s/>με<text:s/>το<text:s/>άρθρο<text:s/>152<text:s/>του<text:s/>ν.<text:s/>3655/2008<text:s/>(ΦΕΚ<text:s/>58<text:s/>Α΄).</text:span></text:p>
      <text:p text:style-name="P133"><text:span text:style-name="T133_1">5.</text:span><text:span text:style-name="T133_2"><text:s/>Η<text:s/>ειδική<text:s/>αποζημίωση<text:s/>που<text:s/>προβλέπεται<text:s/>από<text:s/>τις<text:s/>διατάξεις<text:s/>των<text:s/>παραγράφων<text:s/>7,<text:s/>10<text:s/>και<text:s/>14<text:s/>του<text:s/>άρθρου<text:s/>6<text:s/>του<text:s/>ν.<text:s/>2556/1997<text:s/>(ΦΕΚ<text:s/>270<text:s/>Α΄),<text:s/>όπως<text:s/>τροποποιήθηκε<text:s/>με<text:s/>τις<text:s/>παραγράφους<text:s/>11,<text:s/>13,<text:s/>14<text:s/>του<text:s/>άρθρου<text:s/>27<text:s/>του<text:s/>ν.<text:s/>3232/2004<text:s/>και<text:s/>με<text:s/>τις<text:s/>παραγράφους<text:s/>11<text:s/>περ.<text:s/>γ΄του<text:s/>άρθρου<text:s/>37<text:s/>και<text:s/>4<text:s/>του<text:s/>άρθρου<text:s/>152<text:s/>των<text:s/>νόμων<text:s/>3518/2006<text:s/>και<text:s/>3655/2008<text:s/>αντίστοιχα<text:s/>για<text:s/>τους<text:s/>ιατρούς<text:s/>και<text:s/>τους<text:s/>εισηγητές<text:s/>των<text:s/>Υγειονομικών<text:s/>Επιτροπών,<text:s/>καθώς<text:s/>και<text:s/>για<text:s/>τους<text:s/>ιατρούς<text:s/>της<text:s/>Επιτροπής<text:s/>Δειγματοληπτικού<text:s/>Ελέγχου<text:s/>των<text:s/>Γνωματεύσεων,<text:s/>καταβάλλεται<text:s/>από<text:s/>τους<text:s/>Φορείς<text:s/>στους<text:s/>οποίους<text:s/>υπηρετούν,<text:s/>κατά<text:s/>παρέκκλιση<text:s/>των<text:s/>διατάξεων<text:s/>που<text:s/>ορίζονται<text:s/>στο<text:s/>πρώτο<text:s/>εδάφιο<text:s/>της<text:s/>παραγράφου<text:s/>1<text:s/>του<text:s/>άρθρου<text:s/>7<text:s/>του<text:s/>ν.<text:s/>3833/<text:s/>2010<text:s/>(ΦΕΚ<text:s/>40<text:s/>Α΄)<text:s/>και<text:s/>δεν<text:s/>υπερβαίνει<text:s/>τα<text:s/>προβλεπόμενα<text:s/>από<text:s/>το<text:s/>δεύτερο<text:s/>εδάφιο<text:s/>της<text:s/>παραγράφου<text:s/>2<text:s/>του<text:s/>άρθρου<text:s/>7<text:s/>του<text:s/>ιδίου<text:s/>νόμου.<text:s/>Για<text:s/>τις<text:s/>παρεχόμενες<text:s/>από<text:s/>τις<text:s/>Υγειονομικές<text:s/>Επιτροπές<text:s/>υπηρεσίες<text:s/>κρίσης<text:s/>αναπηρίας<text:s/>αποδίδεται<text:s/>στο<text:s/>ΙΚΑ-ΕΤΑΜ<text:s/>από<text:s/>όλους<text:s/>τους<text:s/>ΦΚΑ<text:s/>και<text:s/>το<text:s/>Δημόσιο<text:s/>το<text:s/>ποσό<text:s/>που<text:s/>ορίζεται<text:s/>στη<text:s/>Φ40021/26407/205/2006<text:s/>(ΦΕΚ<text:s/>1829<text:s/>Β΄)<text:s/>υπουργική<text:s/>απόφαση.</text:span></text:p>
      <text:p text:style-name="P134"><text:span text:style-name="T134_1">6.</text:span><text:span text:style-name="T134_2"><text:s/>Καταρτίζεται<text:s/>μητρώο<text:s/>Ατόμων<text:s/>με<text:s/>Αναπηρία<text:s/>το<text:s/>οποίο<text:s/>τηρείται<text:s/>στη<text:s/>Διεύθυνση<text:s/>Αναπηρίας<text:s/>και<text:s/>Ιατρικής<text:s/>της<text:s/>Εργασίας<text:s/>του<text:s/>ΙΚΑ-ΕΤΑΜ.<text:s/>Με<text:s/>κοινή<text:s/>απόφαση<text:s/>των<text:s/>Υπουργών<text:s/>Υγείας<text:s/>και<text:s/>Κοινωνικής<text:s/>Αλληλεγγύης<text:s/>και<text:s/>Εργασίας<text:s/>και<text:s/>Κοινωνικής<text:s/>Ασφάλισης<text:s/>καθορίζεται<text:s/>ο<text:s/>τρόπος<text:s/>και<text:s/>τα<text:s/>κριτήρια<text:s/>κατάρτισης<text:s/>του<text:s/>μητρώου.</text:span></text:p>
      <text:p text:style-name="P135"><text:span text:style-name="T135_1">7.</text:span><text:span text:style-name="T135_2"><text:s/>Από<text:s/>1.4.2011<text:s/>καταργούνται<text:s/>όλες<text:s/>οι<text:s/>άλλες<text:s/>Επιτροπές<text:s/>πιστοποίησης<text:s/>αναπηρίας<text:s/>που<text:s/>λειτουργούν<text:s/>σήμερα<text:s/>στους<text:s/>ΦΚΑ,<text:s/>στις<text:s/>νομαρχίες<text:s/>και<text:s/>το<text:s/>Δημόσιο,<text:s/>με<text:s/>εξαίρεση<text:s/>τις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,<text:s/>καθώς<text:s/>και<text:s/>τις<text:s/>επιτροπές<text:s/>Απαλλαγών<text:s/>και<text:s/>τις<text:s/>Τριμελείς<text:s/>εξ<text:s/>ιατρών<text:s/>επιτροπές,<text:s/>οι<text:s/>οποίες<text:s/>εξακολουθούν<text:s/>να<text:s/>ασκούν<text:s/>τις<text:s/>αρμοδιότητές<text:s/>του.</text:span></text:p>
      <text:h text:style-name="P136" text:outline-level="6"><text:span text:style-name="T136_1">Άρθρο<text:s/></text:span></text:h>
      <text:h text:style-name="P137" text:outline-level="6"><text:span text:style-name="T137_1">7</text:span></text:h>
      <text:p text:style-name="P138"><text:span text:style-name="T138_1">Ενιαίος<text:s/>Κανονισμός<text:s/>ΠροσδιορισμούΠοσοστού<text:s/>Αναπηρίας</text:span></text:p>
      <text:p text:style-name="P139"><text:span text:style-name="T139_1">Το<text:s/>ποσοστό<text:s/>αναπηρίας<text:s/>που<text:s/>συνεπάγεται<text:s/>κάθε<text:s/>πάθηση<text:s/>ή<text:s/>βλάβη<text:s/>ή<text:s/>σωματική<text:s/>ή<text:s/>ψυχική<text:s/>ή<text:s/>πνευματική<text:s/>εξασθένιση<text:s/>ή<text:s/>η<text:s/>συνδυασμένη<text:s/>εμφάνιση<text:s/>τέτοιων<text:s/>παθήσεων<text:s/>ή<text:s/>βλαβών<text:s/>ή<text:s/>εξασθενήσεων,<text:s/>καθώς<text:s/>και<text:s/>οι<text:s/>υποτροπές<text:s/>αυτών,<text:s/>προκαθορίζεται<text:s/>για<text:s/>όλους<text:s/>τους<text:s/>Ασφαλιστικούς<text:s/>Φορείς<text:s/>και<text:s/>το<text:s/>Δημόσιο<text:s/>με<text:s/>εκατοστιαία<text:s/>αναλογία<text:s/>σε<text:s/>Ενιαίο<text:s/>Κανονισμό<text:s/>Προσδιορισμού<text:s/>Ποσοστού<text:s/>Αναπηρίας,<text:s/>που<text:s/>εκδίδεται<text:s/>εντός<text:s/>εξαμήνου<text:s/>από<text:s/>τη<text:s/>δημοσίευση<text:s/>του<text:s/>νόμου<text:s/>αυτού,<text:s/>μετά<text:s/>από<text:s/>γνώμη<text:s/>Ειδικής<text:s/>Επιστημονικής<text:s/>Επιτροπής<text:s/>που<text:s/>συγκροτείται<text:s/>με<text:s/>απόφαση<text:s/>του<text:s/>Υπουργού<text:s/>Εργασίας<text:s/>και<text:s/>Κοινωνικής<text:s/>Ασφάλισης<text:s/>και<text:s/>στην<text:s/>οποία<text:s/>συμμετέχει<text:s/>υποχρεωτικά<text:s/>εκπρόσωπος<text:s/>που<text:s/>υποδεικνύεται<text:s/>από<text:s/>την<text:s/>Εθνική<text:s/>Συνομοσπονδία<text:s/>Ατόμων<text:s/>με<text:s/>Αναπηρία<text:s/>(ΕΣΑΜεΑ).<text:s/>Με<text:s/>την<text:s/>ίδια<text:s/>απόφαση<text:s/>καθορίζεται<text:s/>η<text:s/>σύνθεση<text:s/>των<text:s/>μελών<text:s/>της<text:s/>επιτροπής<text:s/>και<text:s/>η<text:s/>συγκρότησή<text:s/>της.</text:span></text:p>
      <text:p text:style-name="P140"><text:span text:style-name="T140_1">Η<text:s/>ανωτέρω<text:s/>Ειδική<text:s/>Επιστημονική<text:s/>Επιτροπή<text:s/>καθορίζει<text:s/>επίσης<text:s/>και<text:s/>τις<text:s/>παθήσεις<text:s/>για<text:s/>τις<text:s/>οποίες<text:s/>η<text:s/>διάρκεια<text:s/>της<text:s/>αναπηρίας<text:s/>των<text:s/>ασφαλισμένων<text:s/>καθορίζεται<text:s/>επ’<text:s/>αόριστον,<text:s/>σύμφωνα<text:s/>με<text:s/>το<text:s/>άρθρο<text:s/>16<text:s/>του<text:s/>ν.<text:s/>3846/2010<text:s/>(ΦΕΚ<text:s/>66<text:s/>Α΄)</text:span></text:p>
      <text:p text:style-name="P141"><text:span text:style-name="T141_1">Από<text:s/>την<text:s/>έκδοση<text:s/>του<text:s/>νέου<text:s/>ενιαίου<text:s/>κανονισμού<text:s/>κα-<text:s/>ταργείται<text:s/>ο<text:s/>Κανονισμός<text:s/>Εκτίμησης<text:s/>Βαθμού<text:s/>Αναπηρίας<text:s/>(Κ.Ε.Β.Α.),<text:s/>καθώς<text:s/>και<text:s/>ο<text:s/>πίνακας<text:s/>καθορισμού<text:s/>σε<text:s/>εκατοστιαία<text:s/>αναλογία<text:s/>του<text:s/>βαθμού<text:s/>μείωσης<text:s/>της<text:s/>ικανότητας<text:s/>για<text:s/>εργασία<text:s/>του<text:s/>άρθρου<text:s/>33<text:s/>του<text:s/>ν.<text:s/>1813/1988.</text:span></text:p>
      <text:p text:style-name="P142"><text:span text:style-name="T142_1">Ως<text:s/>την<text:s/>έκδοση<text:s/>του<text:s/>νέου<text:s/>Ενιαίου<text:s/>Κανονισμού<text:s/>η<text:s/>αναπηρία<text:s/>προσδιορίζεται,<text:s/>σύμφωνα<text:s/>με<text:s/>όσα<text:s/>σήμερα<text:s/>ισχύουν<text:s/>στον<text:s/>Κανονισμό<text:s/>εκτίμησης<text:s/>βαθμού<text:s/>Αναπηρίας<text:s/>του<text:s/>ΙΚΑ<text:s/>–<text:s/>ΕΤΑΜ,<text:s/>η<text:s/>εφαρμογή<text:s/>του<text:s/>οποίου<text:s/>επεκτείνεται<text:s/>σε<text:s/>όλες<text:s/>τις<text:s/>Υγειονομικές<text:s/>Επιτροπές<text:s/>πιστοποίησης<text:s/>αναπηρίας,<text:s/>πρωτοβάθμιες<text:s/>και<text:s/>δευτεροβάθμιες<text:s/>που<text:s/>λειτουργούν<text:s/>στους<text:s/>ΦΚΑ,<text:s/>στις<text:s/>νομαρχίες<text:s/>και<text:s/>το<text:s/>Δημόσιο<text:s/>συμπερι-<text:s/>λαμβανομένης<text:s/>και<text:s/>της<text:s/>Ανωτάτης<text:s/>Στρατού<text:s/>Υγειονομικής<text:s/>Επιτροπής<text:s/>(Α.Σ.Υ.Ε.),<text:s/>καταργούμενης<text:s/>κάθε<text:s/>άλλης<text:s/>αντίθετης<text:s/>γενικής<text:s/>ή<text:s/>ειδικής<text:s/>διάταξης.<text:s/>Αιτήσεις<text:s/>που<text:s/>έχουν<text:s/>υποβληθεί<text:s/>και<text:s/>εκκρεμούν<text:s/>ενώπιον<text:s/>όλων<text:s/>των<text:s/>ανωτέρω<text:s/>Υγειονομικών<text:s/>Επιτροπών<text:s/>θα<text:s/>κρίνονται<text:s/>σύμφωνα<text:s/>με<text:s/>τον<text:s/>ως<text:s/>άνω<text:s/>Κανονισμό.<text:s/>Από<text:s/>της<text:s/>εφαρμογής<text:s/>του<text:s/>Ενιαίου<text:s/>Κανονισμού<text:s/>οι<text:s/>Υγειονομικές<text:s/>Επιτροπές<text:s/>υποχρεούνται<text:s/>στις<text:s/>γνωματεύσεις<text:s/>τους<text:s/>να<text:s/>μνημονεύουν<text:s/>ρητά<text:s/>το<text:s/>σχετικό<text:s/>εδάφιο<text:s/>ή<text:s/>το<text:s/>συνδυασμό<text:s/>εδαφίων<text:s/>στα<text:s/>οποία<text:s/>ερείζεται<text:s/>ο<text:s/>προσδιορισμός<text:s/>του<text:s/>ποσοστού<text:s/>αναπηρίας.</text:span></text:p>
      <text:h text:style-name="P143" text:outline-level="6"><text:span text:style-name="T143_1">Άρθρο<text:s/>8</text:span></text:h>
      <text:h text:style-name="P144" text:outline-level="6"><text:span text:style-name="T144_1">Οριστικοποίηση<text:s/>σύνταξης<text:s/>αναπηρίαςτων<text:s/>ασφαλισμένων<text:s/>από<text:s/>1.1.1993</text:span></text:h>
      <text:p text:style-name="P145"><text:span text:style-name="T145_1">Η<text:s/>παράγραφος<text:s/>3<text:s/>του<text:s/>άρθρου<text:s/>25<text:s/>παρ.<text:s/>3<text:s/>του<text:s/>ν.<text:s/>2084/1992<text:s/>(ΦΕΚ<text:s/>165<text:s/>Α΄)<text:s/>τροποποιείται<text:s/>ως<text:s/>ακολούθως:</text:span></text:p>
      <text:p text:style-name="P146"><text:span text:style-name="T146_1">«3.<text:s/>Το<text:s/>δικαίωμα<text:s/>συνταξιοδότησης<text:s/>λόγω<text:s/>αναπηρίας,<text:s/>υφίσταται<text:s/>για<text:s/>όσο<text:s/>χρόνο<text:s/>ορίζεται<text:s/>από<text:s/>τις<text:s/>αρμόδιες<text:s/>Υγειονομικές<text:s/>Επιτροπές,<text:s/>παρατείνεται<text:s/>δε<text:s/>με<text:s/>τις<text:s/>ίδιες<text:s/>προϋποθέσεις<text:s/>ενώ<text:s/>δύναται<text:s/>να<text:s/>ελέγχεται<text:s/>αυτεπαγγέλ-<text:s/>τως<text:s/>οποτεδήποτε,<text:s/>με<text:s/>την<text:s/>υποβολή<text:s/>του<text:s/>συνταξιούχου<text:s/>σε<text:s/>ιατρική<text:s/>εξέταση<text:s/>από<text:s/>τις<text:s/>ανωτέρω<text:s/>επιτροπές.<text:s/>Οι<text:s/>συντάξεις<text:s/>λόγω<text:s/>αναπηρίας<text:s/>είναι<text:s/>οριστικές<text:s/>για<text:s/>τις<text:s/>περιπτώσεις<text:s/>των<text:s/>ασθενειών<text:s/>που<text:s/>προβλέπονται<text:s/>από<text:s/>ρητή<text:s/>διάταξη,<text:s/>μπορεί<text:s/>δε<text:s/>να<text:s/>είναι<text:s/>οριστικές,<text:s/>εφόσον<text:s/>οι<text:s/>υγειονομικές<text:s/>επιτροπές<text:s/>γνωματεύουν<text:s/>ότι<text:s/>η<text:s/>ανικανότητα<text:s/>είναι<text:s/>μόνιμη.<text:s/>Οι<text:s/>προσωρινές<text:s/>συντάξεις<text:s/>λόγω<text:s/>αναπηρίας<text:s/>καθίστανται<text:s/>οριστικές,<text:s/>μετά<text:s/>και<text:s/>την<text:s/>τελική<text:s/>γνωμάτευση<text:s/>των<text:s/>αρμόδιων<text:s/>Υγειονομικών<text:s/>Επιτροπών<text:s/>εφόσον:</text:span></text:p>
      <text:p text:style-name="P147"><text:span text:style-name="T147_1">α)<text:s/>Ο<text:s/>συνταξιούχος<text:s/>έχει<text:s/>συμπληρώσει<text:s/>το<text:s/>55ο<text:s/>έτος<text:s/>της<text:s/>ηλικίας<text:s/>του<text:s/>και<text:s/>χρόνο<text:s/>συνταξιοδότησης<text:s/>επτά<text:s/>(7)<text:s/>ετών<text:s/>συνεχώς,<text:s/>κατά<text:s/>τη<text:s/>διάρκεια<text:s/>των<text:s/>οποίων<text:s/>υποβλήθηκε<text:s/>σε<text:s/>τρεις<text:s/>τουλάχιστον<text:s/>εξετάσεις<text:s/>από<text:s/>τις<text:s/>οικείες<text:s/>υγειονομικές<text:s/>επιτροπές.</text:span></text:p>
      <text:p text:style-name="P148"><text:span text:style-name="T148_1">β)<text:s/>Ο<text:s/>συνταξιούχος<text:s/>έχει<text:s/>συμπληρώσει<text:s/>το<text:s/>60ό<text:s/>έτος<text:s/>της<text:s/>ηλικίας<text:s/>του<text:s/>και<text:s/>χρόνο<text:s/>συνταξιοδότησης<text:s/>πέντε<text:s/>(5)<text:s/>ετών<text:s/>συνεχώς,<text:s/>κατά<text:s/>τη<text:s/>διάρκεια<text:s/>των<text:s/>οποίων<text:s/>υποβλήθηκε<text:s/>σε<text:s/>δύο<text:s/>τουλάχιστον<text:s/>εξετάσεις<text:s/>από<text:s/>τις<text:s/>οικείες<text:s/>υγειονομικές<text:s/>επιτροπές.»</text:span></text:p>
      <text:h text:style-name="P149" text:outline-level="6"><text:span text:style-name="T149_1">Άρθρο<text:s/>9</text:span></text:h>
      <text:h text:style-name="P150" text:outline-level="6"><text:span text:style-name="T150_1">Προϋπάρχουσα<text:s/>αναπηρία</text:span></text:h>
      <text:p text:style-name="P151"><text:span text:style-name="T151_1">Ο<text:s/>ασφαλισμένος<text:s/>δικαιούται<text:s/>συντάξεως<text:s/>αναπηρίας<text:s/>έστω<text:s/>και<text:s/>αν<text:s/>η<text:s/>πάθηση<text:s/>ή<text:s/>βλάβη<text:s/>ή<text:s/>εξασθένιση<text:s/>σωματική<text:s/>ή<text:s/>πνευματική<text:s/>είναι<text:s/>προγενέστερη<text:s/>της<text:s/>υπαγωγής<text:s/>του<text:s/>στην<text:s/>ασφάλιση<text:s/>εφόσον<text:s/>καθίσταται<text:s/>ανίκανος<text:s/>για<text:s/>την<text:s/>εργασία<text:s/>του<text:s/>λόγω<text:s/>ουσιώδους<text:s/>επιδείνωσης<text:s/>και<text:s/>πληροί<text:s/>τις<text:s/>προϋποθέσεις<text:s/>που<text:s/>ορίζουν<text:s/>οι<text:s/>διατάξεις<text:s/>που<text:s/>αφορούν<text:s/>το<text:s/>φορέα<text:s/>στον<text:s/>οποίο<text:s/>ασφαλίζεται.</text:span></text:p>
      <text:h text:style-name="P152" text:outline-level="2"><text:span text:style-name="T152_1">ΚΕΦΑΛΑΙΟ<text:s/>ΤΡΙΤΟ</text:span></text:h>
      <text:h text:style-name="P153" text:outline-level="2"><text:span text:style-name="T153_1">ΛΟΙΠΕΣ<text:s/>ΑΣΦΑΛΙΣΤΙΚΕΣ<text:s/>ΡΥΘΜΙΣΕΙΣ</text:span></text:h>
      <text:h text:style-name="P154" text:outline-level="6"><text:span text:style-name="T154_1">Άρθρο<text:s/></text:span></text:h>
      <text:h text:style-name="P155" text:outline-level="6"><text:span text:style-name="T155_1">10</text:span></text:h>
      <text:p text:style-name="P156"><text:span text:style-name="T156_1">Όρια<text:s/>ηλικίας<text:s/>συνταξιοδότησηςκαι<text:s/>αναγνωριζόμενοι<text:s/>χρόνοι</text:span></text:p>
      <text:p text:style-name="P157"><text:span text:style-name="T157_1">1.</text:span><text:span text:style-name="T157_2"><text:s/>Τα<text:s/>δύο<text:s/>πρώτα<text:s/>εδάφια<text:s/>της<text:s/>παραγράφου<text:s/>1<text:s/>του<text:s/>άρθρου<text:s/>10<text:s/>του<text:s/>ν.<text:s/>825/1978<text:s/>(ΦΕΚ<text:s/>189<text:s/>Α΄),<text:s/>όπως<text:s/>ισχύουν,<text:s/>αντικαθίστανται<text:s/>ως<text:s/>εξής:</text:span></text:p>
      <text:p text:style-name="P158"><text:span text:style-name="T158_1">«1.<text:s/>Ο<text:s/>ασφαλισμένος<text:s/>του<text:s/>ΙΚΑ-ΕΤΑΜ<text:s/>δικαιούται<text:s/>σύνταξης,<text:s/>αν<text:s/>κατά<text:s/>την<text:s/>υποβολή<text:s/>της<text:s/>αίτησης<text:s/>έχει<text:s/>πραγματοποιήσει<text:s/>10.500<text:s/>τουλάχιστον<text:s/>ημέρες<text:s/>εργασίας<text:s/>στην<text:s/>ασφάλιση<text:s/>του<text:s/>ΙΚΑ-ΕΤΑΜ<text:s/>και<text:s/>έχει<text:s/>συμπληρώσει<text:s/>το<text:s/>58ο<text:s/>έτος<text:s/>της<text:s/>ηλικίας<text:s/>του.</text:span></text:p>
      <text:p text:style-name="P159"><text:span text:style-name="T159_1">Ο<text:s/>ανωτέρω<text:s/>χρόνος<text:s/>ασφάλισης<text:s/>για<text:s/>τους<text:s/>ασφαλισμένους<text:s/>που<text:s/>συμπληρώνουν<text:s/>αυτόν<text:s/>από<text:s/>1.1.2011<text:s/>αυξάνεται<text:s/>κατά<text:s/>300<text:s/>ημέρες<text:s/>κάθε<text:s/>χρόνο<text:s/>και<text:s/>μέχρι<text:s/>τη<text:s/>συμπλήρωση<text:s/>12.000<text:s/>ημερών<text:s/>ασφάλισης.</text:span></text:p>
      <text:p text:style-name="P160"><text:span text:style-name="T160_1">Το<text:s/>όριο<text:s/>ηλικίας<text:s/>που<text:s/>προβλέπεται<text:s/>από<text:s/>το<text:s/>πρώτο<text:s/>εδάφιο,<text:s/>αυξάνεται<text:s/>σταδιακά<text:s/>από<text:s/>1.1.2012<text:s/>κατά<text:s/>ένα<text:s/>(1)<text:s/>έτος<text:s/>κάθε<text:s/>χρόνο<text:s/>και<text:s/>μέχρι<text:s/>τη<text:s/>συμπλήρωση<text:s/>του<text:s/>60ού<text:s/>έτους<text:s/>της<text:s/>ηλικίας.»</text:span></text:p>
      <text:p text:style-name="P161"><text:span text:style-name="T161_1">2.</text:span><text:span text:style-name="T161_2"><text:s/>Το<text:s/>τέταρτο<text:s/>εδάφιο<text:s/>της<text:s/>παραγράφου<text:s/>1<text:s/>του<text:s/>άρθρου<text:s/>10<text:s/>του<text:s/>ν.<text:s/>825/1978<text:s/>(ΦΕΚ<text:s/>189<text:s/>Α΄),<text:s/>όπως<text:s/>ισχύει,<text:s/>αντικαθίσταται<text:s/>ως<text:s/>εξής:</text:span></text:p>
      <text:p text:style-name="P162"><text:span text:style-name="T162_1">«Τα<text:s/>ανωτέρω<text:s/>όρια<text:s/>ηλικίας<text:s/>για<text:s/>πλήρη<text:s/>και<text:s/>μειωμένη<text:s/>σύνταξη<text:s/>αυξάνονται<text:s/>από<text:s/>1.1.2011<text:s/>κατά<text:s/>εννιά<text:s/>(9)<text:s/></text:span></text:p>
      <text:p text:style-name="P163"><text:span text:style-name="T163_1">μήνεςκάθε<text:s/>έτος<text:s/>και<text:s/>μέχρι<text:s/>τη<text:s/>συμπλήρωση<text:s/>του<text:s/>60ού<text:s/>έτους,<text:s/>προκειμένου<text:s/>για<text:s/>λήψη<text:s/>πλήρους<text:s/>σύνταξης<text:s/>και<text:s/>του<text:s/>58ου<text:s/>προκειμένου<text:s/>για<text:s/>τη<text:s/>λήψη<text:s/>μειωμένης<text:s/>σύνταξης.</text:span></text:p>
      <text:p text:style-name="P164"><text:span text:style-name="T164_1">Στην<text:s/>περίπτωση<text:s/>αυτή<text:s/>οι<text:s/>ασφαλισμένοι<text:s/>δικαιούνται<text:s/>σύνταξη<text:s/>με<text:s/>το<text:s/>όριο<text:s/>ηλικίας<text:s/>που<text:s/>ισχύει<text:s/>κατά<text:s/>το<text:s/>έτος<text:s/>συμπλήρωσης<text:s/>των<text:s/>10.500<text:s/>ημερών<text:s/>ασφάλισής<text:s/>τους,<text:s/>από<text:s/>τις<text:s/>οποίες<text:s/>οι<text:s/>7.500<text:s/>στα<text:s/>βαρέα<text:s/>και<text:s/>ανθυγιεινά<text:s/>επαγγέλματα.»</text:span></text:p>
      <text:p text:style-name="P165"><text:span text:style-name="T165_1">3.</text:span><text:span text:style-name="T165_2"><text:s/>Στο<text:s/>τέλος<text:s/>της<text:s/>παραγράφου<text:s/>3<text:s/>του<text:s/>άρθρου<text:s/>2<text:s/>του<text:s/>ν.<text:s/>3029/2002<text:s/>(ΦΕΚ<text:s/>160<text:s/>Α΄),<text:s/>προστίθενται<text:s/>εδάφια<text:s/>ως<text:s/>εξής:</text:span></text:p>
      <text:p text:style-name="P166"><text:span text:style-name="T166_1">«Ο<text:s/>ανωτέρω<text:s/>χρόνος<text:s/>ασφάλισης<text:s/>για<text:s/>τους<text:s/>ασφαλισμένους<text:s/>του<text:s/>δευτέρου<text:s/>εδαφίου<text:s/>που<text:s/>συμπληρώνουν<text:s/>αυτόν<text:s/>από<text:s/>1.1.2011<text:s/>αυξάνεται<text:s/>κατά<text:s/>ένα<text:s/>έτος<text:s/>κάθε<text:s/>χρόνο<text:s/>και<text:s/>μέχρι<text:s/>τη<text:s/>συμπλήρωση<text:s/>σαράντα<text:s/>(40)<text:s/>ετών<text:s/>ασφάλισης.<text:s/>Το<text:s/>όριο<text:s/>ηλικίας<text:s/>που<text:s/>προβλέπεται<text:s/>από<text:s/>το<text:s/>δεύτερο<text:s/>εδάφιο<text:s/>αυξάνεται<text:s/>σταδιακά<text:s/>από<text:s/>1.1.2012<text:s/>κατά<text:s/>ένα<text:s/>έτος<text:s/>κάθε<text:s/>χρόνο<text:s/>και<text:s/>μέχρι<text:s/>τη<text:s/>συμπλήρωση<text:s/>του<text:s/>60ού<text:s/>έτους<text:s/>της<text:s/>ηλικίας.»</text:span></text:p>
      <text:p text:style-name="P167"><text:span text:style-name="T167_1">4.</text:span><text:span text:style-name="T167_2"><text:s/>Στο<text:s/>τέλος<text:s/>του<text:s/>πρώτου<text:s/>εδαφίου<text:s/>της<text:s/>παραγράφου<text:s/>1<text:s/>του<text:s/>άρθρου<text:s/>14<text:s/>του<text:s/>ν.<text:s/>3232/2004<text:s/>(ΦΕΚ<text:s/>48<text:s/>Α΄),<text:s/>προστίθενται<text:s/>εδάφια<text:s/>ως<text:s/>εξής:</text:span></text:p>
      <text:p text:style-name="P168"><text:span text:style-name="T168_1">«Ο<text:s/>ανωτέρω<text:s/>χρόνος<text:s/>ασφάλισης<text:s/>για<text:s/>τους<text:s/>ασφαλισμένους<text:s/>που<text:s/>συμπληρώνουν<text:s/>αυτόν<text:s/>από<text:s/>1.1.2011<text:s/>αυξάνεται<text:s/>κατά<text:s/>ένα<text:s/>έτος<text:s/>κάθε<text:s/>χρόνο<text:s/>και<text:s/>μέχρι<text:s/>τη<text:s/>συμπλήρωση<text:s/>σαράντα<text:s/>(40)<text:s/>ετών<text:s/>ασφάλισης.</text:span></text:p>
      <text:p text:style-name="P169"><text:span text:style-name="T169_1">Το<text:s/>όριο<text:s/>ηλικίας<text:s/>που<text:s/>προβλέπεται<text:s/>από<text:s/>το<text:s/>πρώτο<text:s/>εδάφιο<text:s/>αυξάνεται<text:s/>σταδιακά<text:s/>από<text:s/>1.1.2012<text:s/>κατά<text:s/>ένα<text:s/>έτος<text:s/>κάθε<text:s/>χρόνο<text:s/>και<text:s/>μέχρι<text:s/>τη<text:s/>συμπλήρωση<text:s/>του<text:s/>60ού<text:s/>έτους<text:s/>της<text:s/>ηλικίας.»</text:span></text:p>
      <text:p text:style-name="P170"><text:span text:style-name="T170_1">5.</text:span><text:span text:style-name="T170_2"><text:s/>Στο<text:s/>τέλος<text:s/>της<text:s/>περίπτωσης<text:s/>β΄<text:s/>της<text:s/>παραγράφου<text:s/>1<text:s/>του<text:s/>άρθρου<text:s/>20<text:s/>του<text:s/>π.δ.<text:s/>258/2005<text:s/>(ΦΕΚ<text:s/>316<text:s/>Α΄)<text:s/>προστίθεται<text:s/>εδάφιο<text:s/>ως<text:s/>εξής:</text:span></text:p>
      <text:p text:style-name="P171"><text:span text:style-name="T171_1">«Ο<text:s/>χρόνος<text:s/>αυτός<text:s/>ανακαθορίζεται<text:s/>για<text:s/>το<text:s/>έτος<text:s/>2011<text:s/>σε<text:s/>τριάντα<text:s/>έξι<text:s/>(36)<text:s/>έτη<text:s/>ασφάλισης,<text:s/>για<text:s/>κάθε<text:s/>δε<text:s/>επόμενο<text:s/>έτος<text:s/>αυξάνεται<text:s/>σταδιακά<text:s/>κατά<text:s/>ένα<text:s/>έτος<text:s/>και<text:s/>μέχρι<text:s/>τη<text:s/>συμπλήρωση<text:s/>σαράντα<text:s/>(40)<text:s/>ετών<text:s/>ασφάλισης.»</text:span></text:p>
      <text:p text:style-name="P172"><text:span text:style-name="T172_1">6.</text:span><text:span text:style-name="T172_2"><text:s/>Όπου<text:s/>από<text:s/>τη<text:s/>νομοθεσία<text:s/>των<text:s/>τομέων<text:s/>κύριας<text:s/>σύ<text:s/>νταξης<text:s/>του<text:s/>Ενιαίου<text:s/>Ταμείου<text:s/>Ασφάλισης<text:s/>Αυτοαπασχο<text:s/>λουμένων<text:s/>(Ε.Τ.Α.Α.)<text:s/>προβλέπεται<text:s/>συνταξιοδότηση<text:s/>λόγω<text:s/>γήρατος<text:s/>σε<text:s/>ηλικία<text:s/>εξήντα<text:s/>(60)<text:s/>ετών<text:s/>με<text:s/>τριάντα<text:s/>πέντε<text:s/>(35)<text:s/>έτη<text:s/>ασφάλισης,<text:s/>ο<text:s/>χρόνος<text:s/>αυτός<text:s/>ανακαθορίζεται<text:s/>για<text:s/>το<text:s/>έτος<text:s/>2011<text:s/>σε<text:s/>τριάντα<text:s/>έξι<text:s/>(36)<text:s/>έτη<text:s/>ασφάλισης,<text:s/>για<text:s/>κάθε<text:s/>δε<text:s/>επόμενο<text:s/>έτος<text:s/>αυξάνεται<text:s/>σταδιακά<text:s/>κατά<text:s/>ένα<text:s/>χρόνο<text:s/>μέχρι<text:s/>τη<text:s/>συμπλήρωση<text:s/>σαράντα<text:s/>(40)<text:s/>ετών<text:s/>ασφάλισης.</text:span></text:p>
      <text:p text:style-name="P173"><text:span text:style-name="T173_1">7.</text:span><text:span text:style-name="T173_2"><text:s/>Όπου<text:s/>από<text:s/>τη<text:s/>νομοθεσία<text:s/>των<text:s/>τομέων<text:s/>κύριας<text:s/>σύ<text:s/>νταξης<text:s/>του<text:s/>Ενιαίου<text:s/>Ταμείου<text:s/>Ασφάλισης<text:s/>Αυτοαπασχο<text:s/>λουμένων<text:s/>(ΕΤΑΑ)<text:s/>προβλέπεται<text:s/>συνταξιοδότηση<text:s/>λόγω<text:s/>γήρατος<text:s/>σε<text:s/>ηλικία<text:s/>πενήντα<text:s/>οχτώ<text:s/>(58)<text:s/>ετών<text:s/>με<text:s/>τριάντα<text:s/>πέντε<text:s/>(35)<text:s/>έτη<text:s/>ασφάλισης,<text:s/>ο<text:s/>χρόνος<text:s/>αυτός<text:s/>ανακαθο<text:s/>ρίζεται<text:s/>για<text:s/>το<text:s/>έτος<text:s/>2011<text:s/>σε<text:s/>τριάντα<text:s/>έξι<text:s/>(36)<text:s/>έτη<text:s/>ασφά<text:s/>λισης,<text:s/>για<text:s/>κάθε<text:s/>δε<text:s/>επόμενο<text:s/>έτος<text:s/>αυξάνεται<text:s/>σταδιακά<text:s/>κατά<text:s/>ένα<text:s/>χρόνο<text:s/>μέχρι<text:s/>τη<text:s/>συμπλήρωση<text:s/>σαράντα<text:s/>(40)<text:s/>ετών<text:s/>ασφάλισης,<text:s/>το<text:s/>δε<text:s/>ανωτέρω<text:s/>προβλεπόμενο<text:s/>όριο<text:s/>ηλικίας<text:s/>συνταξιοδότησης<text:s/>αυξάνεται<text:s/>σταδιακά<text:s/>από<text:s/>1.1.2012<text:s/>κατά<text:s/>ένα<text:s/>(1)<text:s/>έτος<text:s/>κάθε<text:s/>χρόνο<text:s/>και<text:s/>μέχρι<text:s/>τη<text:s/>συμπλήρωση<text:s/>του<text:s/>60ού<text:s/>έτους<text:s/>της<text:s/>ηλικίας.</text:span></text:p>
      <text:p text:style-name="P174"><text:span text:style-name="T174_1">8.</text:span><text:span text:style-name="T174_2"><text:s/>Στις<text:s/>περιπτώσεις<text:s/>σταδιακής<text:s/>αύξησης<text:s/>του<text:s/>ορίου<text:s/>ηλικίας<text:s/>και<text:s/>του<text:s/>χρόνου<text:s/>ασφάλισης<text:s/>των<text:s/>παραγράφων<text:s/>1,<text:s/>3,<text:s/>4,<text:s/>5,<text:s/>6<text:s/>και<text:s/>7<text:s/>οι<text:s/>ασφαλισμένοι<text:s/>δικαιούνται<text:s/>σύνταξη<text:s/>με<text:s/>το<text:s/>όριο<text:s/>ηλικίας<text:s/>και<text:s/>το<text:s/>χρόνο<text:s/>ασφάλισης<text:s/>που<text:s/>ισχύουν<text:s/>κατά<text:s/>το<text:s/>έτος<text:s/>συμπλήρωσης<text:s/>των<text:s/>10.500<text:s/>ημερών<text:s/>ή<text:s/>τριάντα<text:s/>πέντε<text:s/>(35)<text:s/>ετών<text:s/>ασφάλισής<text:s/>τους.</text:span></text:p>
      <text:p text:style-name="P175"><text:span text:style-name="T175_1">9.</text:span><text:span text:style-name="T175_2"><text:s/>Γενικές<text:s/>ή<text:s/>καταστατικές<text:s/>διατάξεις<text:s/>φορέων<text:s/>κύριας<text:s/>ασφάλισης<text:s/>που<text:s/>προβλέπουν<text:s/>τη<text:s/>χορήγηση<text:s/>σύνταξης<text:s/>με<text:s/>τη<text:s/>συμπλήρωση<text:s/>10.500<text:s/>ημερών<text:s/>εργασίας<text:s/>ή<text:s/>τριάντα<text:s/>πέντε<text:s/>(35)<text:s/>ετών<text:s/>ασφάλισης<text:s/>και<text:s/>του<text:s/>58ου<text:s/>ή<text:s/>του<text:s/>60ού<text:s/>έτους<text:s/>της<text:s/>ηλικίας,<text:s/>έχουν<text:s/>εφαρμογή<text:s/>στους<text:s/>ασφαλισμένους<text:s/>που<text:s/>θεμελιώνουν<text:s/>συνταξιοδοτικό<text:s/>δικαίωμα<text:s/>μέχρι<text:s/>31.12.2010.</text:span></text:p>
      <text:p text:style-name="P176"><text:span text:style-name="T176_1">10.</text:span><text:span text:style-name="T176_2"><text:s/>Ασφαλισμένοι<text:s/>μετά<text:s/>την<text:s/>1.1.1993<text:s/>σε<text:s/>οποιονδήποτε<text:s/>φορέα<text:s/>κύριας<text:s/>ασφάλισης,<text:s/>πλην<text:s/>ΟΓΑ,<text:s/>θεμελιώνουν<text:s/>δικαίωμα<text:s/>συνταξιοδότησης<text:s/>με<text:s/>τη<text:s/>συμπλήρωση<text:s/>12.000<text:s/>ημερών<text:s/>εργασίας<text:s/>ή<text:s/>σαράντα<text:s/>(40)<text:s/>ετών<text:s/>ασφάλισης<text:s/>και<text:s/>του<text:s/>60ού<text:s/>έτους<text:s/>της<text:s/>ηλικίας<text:s/>τους.</text:span></text:p>
      <text:p text:style-name="P177"><text:span text:style-name="T177_1">Για<text:s/>τη<text:s/>συμπλήρωση<text:s/>του<text:s/>ανωτέρω<text:s/>χρόνου,<text:s/>λαμβάνε-<text:s/>ται<text:s/>υπόψη<text:s/>και<text:s/>ο<text:s/>χρόνος<text:s/>ασφάλισης<text:s/>σε<text:s/>οποιονδήποτε<text:s/>ομοειδή<text:s/>φορέα.</text:span></text:p>
      <text:p text:style-name="P178"><text:span text:style-name="T178_1">Οι<text:s/>διατάξεις<text:s/>της<text:s/>παραγράφου<text:s/>2<text:s/>του<text:s/>άρθρου<text:s/>2<text:s/>και<text:s/>της<text:s/>παραγράφου<text:s/>1<text:s/>του<text:s/>άρθρου<text:s/>3<text:s/>του<text:s/>ν.<text:s/>3029/2002<text:s/>(ΦΕΚ<text:s/>160<text:s/>Α΄),<text:s/>της<text:s/>παραγράφου<text:s/>1<text:s/>του<text:s/>άρθρου<text:s/>16<text:s/>του<text:s/>ν.<text:s/>3232/2004<text:s/>(ΦΕΚ<text:s/>48<text:s/>Α΄)<text:s/>και<text:s/>του<text:s/>άρθρου<text:s/>41<text:s/>του<text:s/>ν.<text:s/>3518/2006<text:s/>(ΦΕΚ<text:s/>272<text:s/>Α΄),<text:s/>έχουν<text:s/>εφαρμογή<text:s/>στους<text:s/>ασφαλισμένους<text:s/>που<text:s/>συμπληρώνουν<text:s/>μέχρι<text:s/>31.12.2010<text:s/>τις<text:s/>11.100<text:s/>ημέρες<text:s/>εργασίας<text:s/>ή<text:s/>τα<text:s/>τριάντα<text:s/>επτά<text:s/>(37)<text:s/>έτη<text:s/>υποχρεωτικής<text:s/>ασφάλισης.</text:span></text:p>
      <text:p text:style-name="P179"><text:span text:style-name="T179_1">11.</text:span><text:span text:style-name="T179_2"><text:s/>Η<text:s/>παράγραφος<text:s/>1α<text:s/>του<text:s/>άρθρου<text:s/>28<text:s/>του<text:s/>α.ν.<text:s/>1846/<text:s/>1951<text:s/>(ΦΕΚ<text:s/>179<text:s/>Α΄),<text:s/>όπως<text:s/>αντικαταστάθηκε<text:s/>από<text:s/>την<text:s/>παράγραφο<text:s/>1<text:s/>περίπτωση<text:s/>1<text:s/>του<text:s/>άρθρου<text:s/>27<text:s/>του<text:s/>ν.<text:s/>1902/1990<text:s/>(ΦΕΚ<text:s/>138<text:s/>Α΄),<text:s/>αντικαθίσταται<text:s/>ως<text:s/>εξής:</text:span></text:p>
      <text:p text:style-name="P180"><text:span text:style-name="T180_1">«1.α.<text:s/>Ο<text:s/>ασφαλισμένος<text:s/>στο<text:s/>ΙΚΑ-ΕΤΑΜ<text:s/>δικαιούται<text:s/>σύνταξη<text:s/>λόγω<text:s/>γήρατος<text:s/>εφόσον<text:s/>έχει<text:s/>πραγματοποιήσει<text:s/>τουλάχιστον<text:s/>4.500<text:s/>ημέρες<text:s/>εργασίας<text:s/>και<text:s/>συμπληρώσει<text:s/>το<text:s/>65ο<text:s/>έτος<text:s/>της<text:s/>ηλικίας.</text:span></text:p>
      <text:p text:style-name="P181"><text:span text:style-name="T181_1">Προκειμένου<text:s/>για<text:s/>γυναίκες<text:s/>το<text:s/>όριο<text:s/>ηλικίας<text:s/>των<text:s/>εξήντα<text:s/>(60)<text:s/>ετών<text:s/>αυξάνεται<text:s/>από<text:s/>1.1.2011<text:s/>κατά<text:s/>ένα<text:s/>έτος<text:s/>κάθε<text:s/>χρόνο<text:s/>μέχρι<text:s/>τη<text:s/>συμπλήρωση<text:s/>του<text:s/>65ου<text:s/>έτους<text:s/>της<text:s/>ηλικίας.<text:s/>Η<text:s/>εκ<text:s/>μέρους<text:s/>των<text:s/>γυναικών<text:s/>άσκηση<text:s/>του<text:s/>δικαιώματος<text:s/>λήψης<text:s/>σύνταξης<text:s/>με<text:s/>τον<text:s/>ανωτέρω<text:s/>αριθμό<text:s/>ημερών<text:s/>ασφάλισης<text:s/>χωρεί<text:s/>οποτεδήποτε,<text:s/>εφόσον<text:s/>συμπληρώνουν<text:s/>το<text:s/>60ό<text:s/>έτος<text:s/>της<text:s/>ηλικίας<text:s/>τους<text:s/>μέχρι<text:s/>31.12.2010.</text:span></text:p>
      <text:p text:style-name="P182"><text:span text:style-name="T182_1">Στην<text:s/>ανωτέρω<text:s/>περίπτωση<text:s/>οι<text:s/>ασφαλισμένες<text:s/>δικαιούνται<text:s/>σύνταξη<text:s/>με<text:s/>το<text:s/>όριο<text:s/>ηλικίας<text:s/>που<text:s/>ισχύει<text:s/>κατά<text:s/>το<text:s/>έτος<text:s/>συμπλήρωσης<text:s/>του<text:s/>60ού<text:s/>έτους<text:s/>της<text:s/>ηλικίας<text:s/>τους.»</text:span></text:p>
      <text:p text:style-name="P183"><text:span text:style-name="T183_1">12.</text:span><text:span text:style-name="T183_2"><text:s/>Η<text:s/>παράγραφος<text:s/>1β<text:s/>του<text:s/>άρθρου<text:s/>28<text:s/>του<text:s/>α.ν.<text:s/>1846/<text:s/>1951<text:s/>(ΦΕΚ<text:s/>179<text:s/>Α΄)<text:s/>όπως<text:s/>τροποποιήθηκε<text:s/>με<text:s/>την<text:s/>παράγραφο<text:s/>1<text:s/>του<text:s/>άρθρου<text:s/>27<text:s/>του<text:s/>ν.<text:s/>1902/1990<text:s/>(ΦΕΚ<text:s/>138<text:s/>Α΄)<text:s/>και<text:s/>συμπληρώθηκε<text:s/>με<text:s/>την<text:s/>παράγραφο<text:s/>5<text:s/>του<text:s/>άρθρου<text:s/>143<text:s/>του<text:s/>ν.<text:s/>3655/2008<text:s/>(ΦΕΚ<text:s/>58<text:s/>Α΄),<text:s/>εφαρμόζεται<text:s/>εφόσον<text:s/>ο<text:s/>ασφαλισμένος<text:s/>πληροί<text:s/>τις<text:s/>οριζόμενες<text:s/>σε<text:s/>αυτή<text:s/>προϋποθέσεις<text:s/>του<text:s/>ορίου<text:s/>ηλικίας<text:s/>και<text:s/>του<text:s/>αριθμού<text:s/>ημερών<text:s/>ασφάλισης<text:s/>μέχρι<text:s/>31.12.2010.</text:span></text:p>
      <text:p text:style-name="P184"><text:span text:style-name="T184_1">Ο<text:s/>χρόνος<text:s/>ασφάλισης<text:s/>που<text:s/>ορίζεται<text:s/>από<text:s/>τις<text:s/>ανωτέρω<text:s/>διατάξεις<text:s/>για<text:s/>τις<text:s/>ασφαλισμένες<text:s/>που<text:s/>τον<text:s/>συμπληρώνουν<text:s/>από<text:s/>1.1.2011<text:s/>καθορίζεται<text:s/>σε<text:s/>10.400<text:s/>ημέρες<text:s/>ασφάλισης,<text:s/>για<text:s/>κάθε<text:s/>δε<text:s/>επόμενο<text:s/>έτος<text:s/>αυξάνεται<text:s/>κατά<text:s/>400<text:s/>ημέρες<text:s/>και<text:s/>μέχρι<text:s/>τη<text:s/>συμπλήρωση<text:s/>12.000<text:s/>ημερών<text:s/>ασφάλισης.<text:s/>Το<text:s/>όριο<text:s/>ηλικίας<text:s/>καθορίζεται<text:s/>από<text:s/>1.1.2011<text:s/>στο<text:s/>58ο<text:s/>έτος,<text:s/>για<text:s/>πλήρη<text:s/>σύνταξη<text:s/>και<text:s/>στο<text:s/>56ο<text:s/>έτος<text:s/>για<text:s/>μειωμένη,<text:s/>για<text:s/>κάθε<text:s/>δε<text:s/>επόμενο<text:s/>έτος<text:s/>αυξάνεται<text:s/>κατά<text:s/>έξι<text:s/>(6)<text:s/>μήνες<text:s/></text:span></text:p>
      <text:p text:style-name="P185"><text:span text:style-name="T185_1">και<text:s/>μέχρι<text:s/>τη<text:s/>συμπλήρωση<text:s/>του<text:s/>60ού<text:s/>έτους<text:s/>της<text:s/>ηλικίας<text:s/>τους,<text:s/>καταργουμένης<text:s/>εφεξής<text:s/>της<text:s/>δυνατότητας<text:s/>για<text:s/>λήψη<text:s/>μειωμένης<text:s/>σύνταξης.</text:span></text:p>
      <text:p text:style-name="P186"><text:span text:style-name="T186_1">Προκειμένου<text:s/>για<text:s/>ασφαλισμένους<text:s/>που<text:s/>έχουν<text:s/>πραγματοποιήσει<text:s/>10.000<text:s/>ημέρες<text:s/>ασφάλισης<text:s/>το<text:s/>όριο<text:s/>ηλικίας<text:s/>καθορίζεται<text:s/>από<text:s/>1.1.2011<text:s/>στο<text:s/>63ο<text:s/>έτος,<text:s/>για<text:s/>κάθε<text:s/>δε<text:s/>επόμενο<text:s/>έτος<text:s/>αυξάνεται<text:s/>κατά<text:s/>έξι<text:s/>(6)<text:s/>μήνες<text:s/>και<text:s/>μέχρι<text:s/>τη<text:s/>συμπλήρωση<text:s/>του<text:s/>65ου<text:s/>έτους<text:s/>της<text:s/>ηλικίας.</text:span></text:p>
      <text:p text:style-name="P187"><text:span text:style-name="T187_1">Στην<text:s/>ανωτέρω<text:s/>περίπτωση<text:s/>οι<text:s/>ασφαλισμένοι<text:s/>δικαιούνται<text:s/>σύνταξη<text:s/>με<text:s/>το<text:s/>όριο<text:s/>ηλικίας<text:s/>και<text:s/>το<text:s/>χρόνο<text:s/>ασφάλισης<text:s/>που<text:s/>ισχύουν<text:s/>κατά<text:s/>το<text:s/>έτος<text:s/>συμπλήρωσης<text:s/>των<text:s/>10.000<text:s/>ημερών<text:s/>ασφάλισής<text:s/>τους.</text:span></text:p>
      <text:p text:style-name="P188"><text:span text:style-name="T188_1">13.</text:span><text:span text:style-name="T188_2"><text:s/>Το<text:s/>πρώτο<text:s/>εδάφιο<text:s/>της<text:s/>παραγράφου<text:s/>5<text:s/>του<text:s/>άρθρου<text:s/>28<text:s/>του<text:s/>α.ν.<text:s/>1846/1951<text:s/>(ΦΕΚ<text:s/>179<text:s/>Α΄)<text:s/>όπως<text:s/>αντικαταστάθηκε<text:s/>με<text:s/>το<text:s/>άρθρο<text:s/>27<text:s/>παράγραφος<text:s/>1<text:s/>περίπτωση<text:s/>3α<text:s/>του<text:s/>ν.<text:s/>1902/1990<text:s/>(ΦΕΚ<text:s/>138<text:s/>Α΄)<text:s/>αντικαθίσταται<text:s/>ως<text:s/>εξής:</text:span></text:p>
      <text:p text:style-name="P189"><text:span text:style-name="T189_1">«3.<text:s/>α)<text:s/>Ο<text:s/>ασφαλισμένος<text:s/>που<text:s/>συμπληρώνει<text:s/>το<text:s/>60ό<text:s/>έτος<text:s/>της<text:s/>ηλικίας<text:s/>του<text:s/>και<text:s/>4.500<text:s/>ημέρες<text:s/>εργασίας,<text:s/>από<text:s/>τις<text:s/>οποίες<text:s/>εκατό<text:s/>τουλάχιστον<text:s/>σε<text:s/>καθένα<text:s/>από<text:s/>τα<text:s/>πέντε<text:s/>ημερολογιακά<text:s/>έτη<text:s/>τα<text:s/>αμέσως<text:s/>προηγούμενα<text:s/>του<text:s/>έτους,<text:s/>κατά<text:s/>το<text:s/>οποίο<text:s/>υποβάλει<text:s/>την<text:s/>αίτηση<text:s/>συνταξιοδότησης,<text:s/>δικαιούται<text:s/>σύνταξη<text:s/>γήρατος<text:s/>μειωμένη<text:s/>κατά<text:s/>το<text:s/>1/200<text:s/>της<text:s/>πλήρους<text:s/>μηνιαίας<text:s/>σύνταξης,<text:s/>για<text:s/>κάθε<text:s/>μήνα<text:s/>που<text:s/>υπολείπεται<text:s/>από<text:s/>το<text:s/>όριο<text:s/>ηλικίας<text:s/>που<text:s/>ορίζεται<text:s/>στο<text:s/>πρώτο<text:s/>εδάφιο<text:s/>της<text:s/>παραγράφου<text:s/>1α.</text:span></text:p>
      <text:p text:style-name="P190"><text:span text:style-name="T190_1">Ειδικά<text:s/>για<text:s/>τους<text:s/>ασφαλισμένους<text:s/>της<text:s/>παρ.<text:s/>1β<text:s/>του<text:s/>άρθρου<text:s/>28<text:s/>του<text:s/>α.ν.<text:s/>1846/1951<text:s/>που<text:s/>πληρούν<text:s/>την<text:s/>ειδική<text:s/>προϋπόθεση<text:s/>της<text:s/>πραγματοποίησης<text:s/>των<text:s/>100<text:s/>ημερών<text:s/>κατ’<text:s/>έτος<text:s/>την<text:s/>αμέσως<text:s/>προηγούμενη<text:s/>της<text:s/>υποβολής<text:s/>της<text:s/>αίτησης<text:s/>συνταξιοδότησης<text:s/>πενταετία,<text:s/>η<text:s/>μείωση<text:s/>της<text:s/>σύνταξης<text:s/>κατά<text:s/>το<text:s/>ποσοστό<text:s/>του<text:s/>προηγούμενου<text:s/>εδαφίου<text:s/>χωρεί<text:s/>για<text:s/>κάθε<text:s/>μήνα<text:s/>που<text:s/>υπολείπεται<text:s/>μέχρι<text:s/>τη<text:s/>συμπλήρωση<text:s/>του<text:s/>διαμορφούμενου<text:s/>κατ’<text:s/>έτος<text:s/>ηλικίας<text:s/>πλήρους<text:s/>έτους<text:s/>συνταξιοδότησης,<text:s/>σύμφωνα<text:s/>με<text:s/>το<text:s/>παραπάνω.</text:span></text:p>
      <text:p text:style-name="P191"><text:span text:style-name="T191_1">Προκειμένου<text:s/>για<text:s/>γυναίκες<text:s/>που<text:s/>πληρούν<text:s/>τις<text:s/>ανωτέρω<text:s/>χρονικές<text:s/>προϋποθέσεις,<text:s/>το<text:s/>όριο<text:s/>ηλικίας<text:s/>των<text:s/>πενήντα<text:s/>πέντε<text:s/>(55)<text:s/>ετών<text:s/>αυξάνεται<text:s/>κατά<text:s/>ένα<text:s/>έτος<text:s/>από<text:s/>1.1.2011<text:s/>και<text:s/>για<text:s/>κάθε<text:s/>επόμενο<text:s/>έτος<text:s/>μέχρι<text:s/>τη<text:s/>συμπλήρωση<text:s/>του<text:s/>60ού<text:s/>έτους<text:s/>της<text:s/>ηλικίας.<text:s/>Το<text:s/>δικαίωμα<text:s/>λήψης<text:s/>μειωμένης<text:s/>σύνταξης<text:s/>στο<text:s/>55ο<text:s/>έτος<text:s/>της<text:s/>ηλικίας<text:s/>χωρεί,<text:s/>εφόσον<text:s/>το<text:s/>όριο<text:s/>αυτό<text:s/>συμπληρώνεται<text:s/>μέχρι<text:s/>31.12.2010.<text:s/>Το<text:s/>ποσοστό<text:s/>μείωσης<text:s/>στις<text:s/>ανωτέρω<text:s/>περιπτώσεις<text:s/>υπολογίζεται<text:s/>με<text:s/>βάση<text:s/>τους<text:s/>μήνες<text:s/>που<text:s/>υπολείπονται<text:s/>από<text:s/>τη<text:s/>συμπλήρωση<text:s/>του<text:s/>προβλεπόμενου<text:s/>από<text:s/>το<text:s/>δεύτερο<text:s/>εδάφιο<text:s/>της<text:s/>παραγράφου<text:s/>1α<text:s/>ορίου<text:s/>ηλικίας<text:s/>συνταξιοδότησης.</text:span></text:p>
      <text:p text:style-name="P192"><text:span text:style-name="T192_1">Στην<text:s/>ανωτέρω<text:s/>περίπτωση<text:s/>οι<text:s/>ασφαλισμένες<text:s/>δικαιούνται<text:s/>σύνταξη<text:s/>στο<text:s/>όριο<text:s/>ηλικίας<text:s/>όπως<text:s/>διαμορφώνεται<text:s/>κατά<text:s/>το<text:s/>έτος<text:s/>συμπλήρωσης<text:s/>του<text:s/>55ου<text:s/>έτους<text:s/>της<text:s/>ηλικίας.</text:span></text:p>
      <text:p text:style-name="P193"><text:span text:style-name="T193_1">Ειδικά<text:s/>για<text:s/>τις<text:s/>ασφαλισμένες<text:s/>της<text:s/>παρ.<text:s/>1β<text:s/>του<text:s/>άρθρου<text:s/>28<text:s/>του<text:s/>α.ν.<text:s/>1846/1951<text:s/>που<text:s/>πληρούν<text:s/>την<text:s/>ειδική<text:s/>προϋπόθεση<text:s/>της<text:s/>πραγματοποίησης<text:s/>των<text:s/>100<text:s/>ημερών<text:s/>κατ’<text:s/>έτος<text:s/>την<text:s/>αμέσως<text:s/>προηγούμενη<text:s/>της<text:s/>υποβολής<text:s/>της<text:s/>αίτησης<text:s/>συνταξιοδότησης<text:s/>πενταετία<text:s/>η<text:s/>μείωση<text:s/>της<text:s/>σύνταξης<text:s/>κατά<text:s/>το<text:s/>ποσοστό<text:s/>του<text:s/>πρώτου<text:s/>εδαφίου<text:s/>της<text:s/>παραγράφου<text:s/>αυτής<text:s/>χωρεί<text:s/>για<text:s/>κάθε<text:s/>μήνα<text:s/>που<text:s/>υπολείπεται<text:s/>μέχρι<text:s/>τη<text:s/>συμπλήρωση<text:s/>του<text:s/>διαμορφούμενου<text:s/>κατ’έτος<text:s/>ορίου<text:s/>ηλικίας<text:s/>πλήρους<text:s/>συνταξιοδότησης,<text:s/>σύμφωνα<text:s/>με<text:s/>την<text:s/>παρ.<text:s/>12<text:s/>του<text:s/>άρθρου<text:s/>αυτού.<text:s/>Στην<text:s/>περίπτωση<text:s/>αυτή<text:s/>οι<text:s/>ασφαλισμένες<text:s/>δικαιούνται<text:s/>μειωμένη<text:s/>σύνταξη<text:s/>στο<text:s/>όριο<text:s/>ηλικίας<text:s/>και<text:s/>το<text:s/>χρόνο<text:s/>ασφάλισης<text:s/>που<text:s/>ισχύουν<text:s/>κατά<text:s/>το<text:s/>έτος<text:s/>συμπλήρωσης<text:s/>των<text:s/>10.000<text:s/>ημερών<text:s/>ασφάλισής<text:s/>τους.<text:s/>»</text:span></text:p>
      <text:p text:style-name="P194"><text:span text:style-name="T194_1">14.</text:span><text:span text:style-name="T194_2"><text:s/>Η<text:s/>περίπτωση<text:s/>2<text:s/>της<text:s/>παραγράφου<text:s/>1<text:s/>του<text:s/>άρθρου<text:s/>27<text:s/>του<text:s/>ν.<text:s/>1902/1990<text:s/>(ΦΕΚ<text:s/>138<text:s/>Α΄),<text:s/>όπως<text:s/>ισχύει<text:s/>μετά<text:s/>την<text:s/>αντικατάσταση<text:s/>του<text:s/>πρώτου<text:s/>εδαφίου<text:s/>με<text:s/>την<text:s/>παράγραφο<text:s/>9<text:s/>του<text:s/>άρθρου<text:s/>47<text:s/>του<text:s/>ν.<text:s/>2084/1992<text:s/>(ΦΕΚ<text:s/>165<text:s/>Α΄),<text:s/>την<text:s/>προσθήκη<text:s/>των<text:s/>δύο<text:s/>τελευταίων<text:s/>εδαφίων<text:s/>του<text:s/>με<text:s/>την<text:s/>παράγραφο<text:s/>10<text:s/>του<text:s/>ίδιου<text:s/>άρθρου<text:s/>του<text:s/>ίδιου<text:s/>νόμου<text:s/>και<text:s/>την<text:s/>προσθήκη<text:s/>δύο<text:s/>επιπλέον<text:s/>εδαφίων<text:s/>με<text:s/>τις<text:s/>διατάξεις<text:s/>της<text:s/>παραγράφου<text:s/>6<text:s/>του<text:s/>άρθρου<text:s/>19<text:s/>του<text:s/>ν.<text:s/>2150/1993<text:s/>(ΦΕΚ<text:s/>98<text:s/>Α΄),<text:s/>αντικαθίσταται<text:s/>ως<text:s/>εξής:</text:span></text:p>
      <text:p text:style-name="P195"><text:span text:style-name="T195_1">«2.<text:s/>Αν<text:s/>ο<text:s/>ασφαλισμένος<text:s/>λαμβάνει<text:s/>σύνταξη<text:s/>γήρατος<text:s/>ή<text:s/>αναπηρίας<text:s/>από<text:s/>άλλο<text:s/>ασφαλιστικό<text:s/>φορέα<text:s/>κύριας<text:s/>ασφάλισης,<text:s/>πλην<text:s/>ΟΓΑ<text:s/>ή<text:s/>το<text:s/>Δημόσιο,<text:s/>εκτός<text:s/>των<text:s/>αναπήρων<text:s/>και<text:s/>θυμάτων<text:s/>πολέμου<text:s/>και<text:s/>μητέρων,<text:s/>που<text:s/>συνταξιοδο-<text:s/>τήθηκαν<text:s/>με<text:s/>το<text:s/>άρθρο<text:s/>63<text:s/>παρ.<text:s/>4<text:s/>του<text:s/>ν.1892/1990<text:s/>(ΦΕΚ<text:s/>101<text:s/>Α΄),<text:s/>δικαιούται<text:s/>από<text:s/>το<text:s/>ΙΚΑ-ΕΤΑΜ<text:s/>πλήρη<text:s/>σύνταξη<text:s/>γήρατος,<text:s/>εφόσον<text:s/>έχει<text:s/>πραγματοποιήσει<text:s/>τουλάχιστον<text:s/>6.000<text:s/>ημέρες<text:s/>ασφάλισης<text:s/>και<text:s/>έχει<text:s/>συμπληρώσει<text:s/>το<text:s/>όριο<text:s/>ηλικίας<text:s/>που<text:s/>απαιτείται<text:s/>από<text:s/>τη<text:s/>νομοθεσία<text:s/>για<text:s/>την<text:s/>απονομή<text:s/>πλήρους<text:s/>σύνταξης.</text:span></text:p>
      <text:p text:style-name="P196"><text:span text:style-name="T196_1">Αν<text:s/>ο<text:s/>ασφαλισμένος<text:s/>έχει<text:s/>πραγματοποιήσει<text:s/>4.800<text:s/>ημέρες<text:s/>ασφάλισης<text:s/>τουλάχιστον<text:s/>και<text:s/>έχει<text:s/>συμπληρώσει<text:s/>το<text:s/>65ο<text:s/>έτος<text:s/>της<text:s/>ηλικίας<text:s/>του,<text:s/>δικαιούται<text:s/>σύνταξη<text:s/>γήρατος<text:s/>μειωμένη<text:s/>κατά<text:s/>50%.<text:s/>Προκειμένου<text:s/>για<text:s/>γυναίκες<text:s/>που<text:s/>έχουν<text:s/>πραγματοποιήσει<text:s/>τον<text:s/>ανωτέρω<text:s/>χρόνο<text:s/>ασφάλισης,<text:s/>το<text:s/>όριο<text:s/>ηλικίας<text:s/>των<text:s/>60<text:s/>ετών<text:s/>αυξάνεται<text:s/>κατά<text:s/>ένα<text:s/>έτος<text:s/>από<text:s/>1.1.2011<text:s/>και<text:s/>για<text:s/>κάθε<text:s/>επόμενο<text:s/>έτος<text:s/>μέχρι<text:s/>τη<text:s/>συμπλήρωση<text:s/>του<text:s/>65ου<text:s/>έτους<text:s/>της<text:s/>ηλικίας.<text:s/>Η<text:s/>εκ<text:s/>μέρους<text:s/>των<text:s/>γυναικών<text:s/>άσκηση<text:s/>του<text:s/>δικαιώματος<text:s/>συνταξιοδότη-<text:s/>σης<text:s/>με<text:s/>τον<text:s/>ανωτέρω<text:s/>αριθμό<text:s/>ημερών<text:s/>ασφάλισης<text:s/>χωρεί,<text:s/>εφόσον<text:s/>συμπληρώνουν<text:s/>το<text:s/>60ό<text:s/>έτος<text:s/>της<text:s/>ηλικίας<text:s/>τους<text:s/>μέχρι<text:s/>31.12.2010.</text:span></text:p>
      <text:p text:style-name="P197"><text:span text:style-name="T197_1">Στην<text:s/>ανωτέρω<text:s/>περίπτωση,<text:s/>οι<text:s/>ασφαλισμένες<text:s/>δικαιούνται<text:s/>σύνταξη<text:s/>με<text:s/>το<text:s/>όριο<text:s/>ηλικίας<text:s/>που<text:s/>ισχύει<text:s/>κατά<text:s/>το<text:s/>έτος<text:s/>συμπλήρωσης<text:s/>του<text:s/>60ού<text:s/>έτους<text:s/>της<text:s/>ηλικίας.</text:span></text:p>
      <text:p text:style-name="P198"><text:span text:style-name="T198_1">Η<text:s/>κατά<text:s/>το<text:s/>προηγούμενο<text:s/>εδάφιο<text:s/>μείωση<text:s/>σύνταξης<text:s/>επέρχεται<text:s/>και<text:s/>στην<text:s/>περίπτωση<text:s/>όπου<text:s/>απονέμεται<text:s/>σύνταξη<text:s/>αναπηρίας<text:s/>από<text:s/>το<text:s/>ΙΚΑ-ΕΤΑΜ<text:s/>σύμφωνα<text:s/>με<text:s/>τις<text:s/>διατάξεις<text:s/>του<text:s/>άρθρου<text:s/>28<text:s/>παρ.<text:s/>5<text:s/>(εδ.<text:s/>α΄-γ΄)<text:s/>του<text:s/>α.ν.<text:s/>1846/1951<text:s/>(ΦΕΚ<text:s/>179<text:s/>Α΄),<text:s/>εκτός<text:s/>αν<text:s/>ο<text:s/>ασφαλισμένος<text:s/>έχει<text:s/>πραγματοποιήσει<text:s/>στην<text:s/>ασφάλιση<text:s/>του<text:s/>ΙΚΑ-ΕΤΑΜ<text:s/>3.000<text:s/>ημέρες<text:s/>εργασίας<text:s/>εκ<text:s/>των<text:s/>οποίων<text:s/>600<text:s/>την<text:s/>τελευταία<text:s/>πενταετία.»</text:span></text:p>
      <text:p text:style-name="P199"><text:span text:style-name="T199_1">Οι<text:s/>ανωτέρω<text:s/>διατάξεις<text:s/>έχουν<text:s/>εφαρμογή<text:s/>και<text:s/>στους<text:s/>λοιπούς<text:s/>πλην<text:s/>ΙΚΑ-ΕΤΑΜ<text:s/>φορείς<text:s/>κύριας<text:s/>ασφάλισης,<text:s/>πλην<text:s/>ΟΓΑ,<text:s/>προκειμένου<text:s/>για<text:s/>τις<text:s/>περιπτώσεις<text:s/>συνταξιο-<text:s/>δότησης<text:s/>λόγω<text:s/>γήρατος<text:s/>και<text:s/>αναπηρίας.<text:s/>Ειδικά<text:s/>για<text:s/>την<text:s/>συνταξιοδότηση<text:s/>λόγω<text:s/>γήρατος<text:s/>απαιτείται<text:s/>η<text:s/>συμπλήρωση<text:s/>του<text:s/>65ου<text:s/>έτους<text:s/>της<text:s/>ηλικίας,<text:s/>με<text:s/>εξαίρεση<text:s/>την<text:s/>περίπτωση<text:s/>θεμελίωσης<text:s/>συνταξιοδοτικού<text:s/>δικαιώματος<text:s/>σε<text:s/>περισσότερους<text:s/>του<text:s/>ενός<text:s/>φορείς<text:s/>κύριας<text:s/>ασφάλισης,<text:s/>ταυτόχρονα<text:s/>ή<text:s/>μέσα<text:s/>σε<text:s/>διάστημα<text:s/>έξι<text:s/>(6)<text:s/>μηνών<text:s/>από<text:s/>την<text:s/>έναρξη<text:s/>της<text:s/>συνταξιοδότησης<text:s/>από<text:s/>τον<text:s/>πρώτο<text:s/>φορέα.<text:s/>Η<text:s/>ρύθμιση<text:s/>του<text:s/>προηγούμενου<text:s/>εδαφίου<text:s/>δεν<text:s/>έχει<text:s/>εφαρμογή<text:s/>στο<text:s/>ΙΚΑ-ΕΤΑΜ,<text:s/>όταν<text:s/>είναι<text:s/>ο<text:s/>φορέας<text:s/>στον<text:s/>οποίο<text:s/>θεμελιώνεται<text:s/>δεύτερο<text:s/>συνταξιοδοτικό<text:s/>δικαίωμα.</text:span></text:p>
      <text:p text:style-name="P200"><text:span text:style-name="T200_1">15.</text:span><text:span text:style-name="T200_2"><text:s/>Α)<text:s/>Το<text:s/>όριο<text:s/>ηλικίας<text:s/>των<text:s/>60<text:s/>ετών<text:s/>ή<text:s/>μικρότερο<text:s/>αυτού<text:s/>που<text:s/>προβλέπεται<text:s/>από<text:s/>γενικές<text:s/>ή<text:s/>καταστατικές<text:s/>διατάξεις<text:s/>για<text:s/>τη<text:s/>συνταξιοδότηση<text:s/>ασφαλισμένων<text:s/>των<text:s/>φορέων<text:s/>κύριας<text:s/>ασφάλισης<text:s/>αρμοδιότητας<text:s/>του<text:s/>Υπουργείου<text:s/>Εργασίας<text:s/>και<text:s/>Κοινωνικής<text:s/>Ασφάλισης,<text:s/>αυξάνεται<text:s/>κατά<text:s/>ένα<text:s/>(1)<text:s/>έτος<text:s/>κάθε<text:s/>χρόνο<text:s/>από<text:s/>1.1.2011<text:s/>και<text:s/>μέχρι<text:s/>τη<text:s/>συμπλήρωση<text:s/>του<text:s/>65ου<text:s/>έτους<text:s/>της<text:s/>ηλικίας,<text:s/>με<text:s/>την<text:s/>επιφύλαξη<text:s/>των<text:s/>διατάξεων<text:s/>του<text:s/>άρθρου<text:s/>αυτού,<text:s/>των<text:s/>διατάξεων<text:s/>της<text:s/>περ.<text:s/>α΄<text:s/>του<text:s/>εδαφίου<text:s/>β΄<text:s/>της<text:s/>παρ.<text:s/>5<text:s/>του<text:s/>άρθρου<text:s/>28<text:s/>του<text:s/>α.ν.<text:s/>1846/1951,<text:s/>καθώς<text:s/>και<text:s/>κάθε<text:s/>άλλης<text:s/>ειδικής<text:s/>διάταξης<text:s/>από<text:s/>την<text:s/>οποία<text:s/>προβλέπεται<text:s/>συνταξι-<text:s/>οδότηση<text:s/>ειδικών<text:s/>κατηγοριών<text:s/>εργαζόμενων<text:s/>σε<text:s/>βαριές<text:s/>και<text:s/>ανθυγιεινές<text:s/>εργασίες.</text:span></text:p>
      <text:p text:style-name="P201"><text:span text:style-name="T201_1">Όπου<text:s/>από<text:s/>τις<text:s/>διατάξεις<text:s/>των<text:s/>φορέων<text:s/>κοινωνικής<text:s/>ασφάλισης<text:s/>προβλέπεται<text:s/>χορήγηση<text:s/>μειωμένης<text:s/>σύνταξης<text:s/>στις<text:s/>γυναίκες<text:s/>ασφαλισμένες<text:s/>σε<text:s/>όριο<text:s/>ηλικίας<text:s/>μικρότερο<text:s/>του<text:s/>60ού<text:s/>έτους,<text:s/>το<text:s/>όριο<text:s/>αυτό<text:s/>αυξάνεται<text:s/>κατά<text:s/>ένα<text:s/>(1)<text:s/>χρόνο<text:s/>από<text:s/>1.1.2011<text:s/>και<text:s/>για<text:s/>κάθε<text:s/>επόμενο<text:s/>έτος<text:s/>μέχρι<text:s/>τη<text:s/>συμπλήρωση<text:s/>του<text:s/>60ού<text:s/>έτους<text:s/>της<text:s/>ηλικίας.</text:span></text:p>
      <text:p text:style-name="P202"><text:span text:style-name="T202_1">Β)<text:s/>Από<text:s/>1.1.2011<text:s/>τα<text:s/>όρια<text:s/>ηλικίας<text:s/>συνταξιοδότησης,<text:s/>που<text:s/>προβλέπονται<text:s/>από<text:s/>τις<text:s/>διατάξεις<text:s/>του<text:s/>β.δ.7/1965<text:s/>(ΦΕΚ<text:s/>2<text:s/>Α΄),<text:s/>του<text:s/>β.δ.<text:s/>649/1968<text:s/>(ΦΕΚ<text:s/>232<text:s/>Α΄)<text:s/>και<text:s/>του<text:s/>άρθρου<text:s/>19<text:s/>του<text:s/>ν.<text:s/>2703/1999<text:s/>(ΦΕΚ<text:s/>72<text:s/>Α΄),<text:s/>καθορίζονται<text:s/>κατ’<text:s/>ελάχιστο<text:s/>στο<text:s/>55ο<text:s/>έτος<text:s/>της<text:s/>ηλικίας<text:s/>για<text:s/>πλήρη<text:s/>σύνταξη<text:s/>και<text:s/>στο<text:s/>50ό<text:s/>έτος<text:s/>για<text:s/>μειωμένη,<text:s/>αυξάνονται<text:s/>δε<text:s/>για<text:s/>κάθε<text:s/>επόμενο<text:s/>έτος<text:s/>κατά<text:s/>ένα<text:s/>χρόνο<text:s/>μέχρι<text:s/>τη<text:s/>συμπλήρωση<text:s/>του<text:s/>60ού<text:s/>και<text:s/>του<text:s/>55ου<text:s/>έτους<text:s/>αντίστοιχα.<text:s/>Όπου<text:s/>από<text:s/>τις<text:s/>διατάξεις<text:s/>των<text:s/>ως<text:s/>άνω<text:s/>βασιλικών<text:s/>διαταγμάτων<text:s/>και<text:s/>του<text:s/>άρθρου<text:s/>19<text:s/>του<text:s/>ν.<text:s/>2703/1999<text:s/>προβλέπεται<text:s/>συνταξιο-<text:s/>δότηση<text:s/>χωρίς<text:s/>όριο<text:s/>ηλικίας,<text:s/>από<text:s/>1.1.2011<text:s/>καθορίζεται<text:s/>το<text:s/>55ο<text:s/>έτος<text:s/>της<text:s/>ηλικίας,<text:s/>αυξάνεται<text:s/>δε<text:s/>για<text:s/>κάθε<text:s/>επόμενο<text:s/>έτος<text:s/>κατά<text:s/>ένα<text:s/>χρόνο<text:s/>μέχρι<text:s/>τη<text:s/>συμπλήρωση<text:s/>του<text:s/>60ού<text:s/>έτους.</text:span></text:p>
      <text:p text:style-name="P203"><text:span text:style-name="T203_1">Οι<text:s/>υπέρ<text:s/>του<text:s/>ΙΚΑ<text:s/>-<text:s/>ΕΤΑΜ<text:s/>προβλεπόμενες<text:s/>πρόσθετες<text:s/>εισφορές<text:s/>για<text:s/>τον<text:s/>κλάδο<text:s/>σύνταξης<text:s/>εξακολουθούν<text:s/>να<text:s/>καταβάλλονται<text:s/>μέχρι<text:s/>31.12.2015.<text:s/>Από<text:s/>την<text:s/>1.1.2016<text:s/>καταβάλλεται<text:s/>η<text:s/>πρόσθετη<text:s/>ειδική<text:s/>εισφορά<text:s/>που<text:s/>προβλέ-<text:s/>πεται<text:s/>από<text:s/>την<text:s/>παράγραφο<text:s/>1<text:s/>του<text:s/>άρθρου<text:s/>23<text:s/>του<text:s/>ν.<text:s/>2084/1992.</text:span></text:p>
      <text:p text:style-name="P204"><text:span text:style-name="T204_1">Στις<text:s/>περιπτώσεις<text:s/>σταδιακής<text:s/>αύξησης<text:s/>του<text:s/>ορίου<text:s/>ηλικίας<text:s/>της<text:s/>παραγράφου<text:s/>αυτής,<text:s/>οι<text:s/>ασφαλισμένοι<text:s/>δικαιούνται<text:s/>σύνταξη<text:s/>στο<text:s/>όριο<text:s/>ηλικίας<text:s/>όπως<text:s/>διαμορφώνεται<text:s/>κατά<text:s/>το<text:s/>έτος<text:s/>συμπλήρωσης<text:s/>του<text:s/>προβλεπόμενου,<text:s/>κατά<text:s/>την<text:s/>έναρξη<text:s/>ισχύος<text:s/>του<text:s/>νόμου<text:s/>αυτού,<text:s/>ορίου<text:s/>ηλικίας<text:s/>για<text:s/>πλήρη<text:s/>ή<text:s/>μειωμένη<text:s/>σύνταξη.</text:span></text:p>
      <text:p text:style-name="P205"><text:span text:style-name="T205_1">16.</text:span><text:span text:style-name="T205_2"><text:s/>Το<text:s/>όριο<text:s/>ηλικίας<text:s/>που<text:s/>προβλέπεται<text:s/>από<text:s/>τις<text:s/>διατάξεις<text:s/>της<text:s/>περ.<text:s/>α΄του<text:s/>εδαφίου<text:s/>β΄της<text:s/>παραγράφου<text:s/>5<text:s/>του<text:s/>άρθρου<text:s/>28<text:s/>του<text:s/>α.ν.<text:s/>1846/1951<text:s/>(ΦΕΚ<text:s/>179<text:s/>Α΄),<text:s/>όπως<text:s/>ισχύουν,<text:s/>για<text:s/>τη<text:s/>θεμελίωση<text:s/>συνταξιοδοτικού<text:s/>δικαιώματος<text:s/>από<text:s/>τις<text:s/>γυναίκες<text:s/>που<text:s/>απασχολούνται<text:s/>σε<text:s/>βαρέα<text:s/>και<text:s/>ανθυγιεινά<text:s/>επαγγέλματα,<text:s/>αυξάνεται<text:s/>κατά<text:s/>ένα<text:s/>χρόνο,<text:s/>από<text:s/>1.1.2011<text:s/>και<text:s/>για<text:s/>κάθε<text:s/>επόμενο<text:s/>έτος<text:s/>και<text:s/>μέχρι<text:s/>την<text:s/>συμπλήρωση<text:s/>του<text:s/>60ού<text:s/>έτους<text:s/>της<text:s/>ηλικίας.</text:span></text:p>
      <text:p text:style-name="P206"><text:span text:style-name="T206_1">Στην<text:s/>περίπτωση<text:s/>αυτή<text:s/>οι<text:s/>ασφαλισμένες<text:s/>δικαιούνται<text:s/>σύνταξη<text:s/>με<text:s/>το<text:s/>όριο<text:s/>ηλικίας<text:s/>που<text:s/>ισχύει<text:s/>κατά<text:s/>το<text:s/>έτος<text:s/>συμπλήρωσης<text:s/>τουλάχιστον<text:s/>4.500<text:s/>ημερών<text:s/>ασφάλισής<text:s/>τους<text:s/>από<text:s/>τις<text:s/>οποίες<text:s/>οι<text:s/>3.600<text:s/>είναι<text:s/>σε<text:s/>βαρέα<text:s/>και<text:s/>ανθυγιεινά<text:s/>επαγγέλματα.</text:span></text:p>
      <text:p text:style-name="P207"><text:span text:style-name="T207_1">17.</text:span><text:span text:style-name="T207_2"><text:s/>α)Το<text:s/>όριο<text:s/>ηλικίας<text:s/>που<text:s/>προβλέπεται<text:s/>από<text:s/>τις<text:s/>παραγράφους<text:s/>2<text:s/>και<text:s/>3<text:s/>περ.<text:s/>α΄<text:s/>του<text:s/>άρθρου<text:s/>144<text:s/>του<text:s/>ν.<text:s/>3655/2008<text:s/>για<text:s/>τη<text:s/>συνταξιοδότηση<text:s/>μητέρων<text:s/>με<text:s/>ανήλικα<text:s/>παιδιά,<text:s/>καθορίζεται:</text:span></text:p>
      <text:p text:style-name="P208"><text:span text:style-name="T208_1">από<text:s/>1.1.2011<text:s/>στο<text:s/>52ο<text:s/>έτος,<text:s/>από<text:s/>1.1.2012<text:s/>στο<text:s/>55ο<text:s/>έτος<text:s/>και<text:s/>από<text:s/>1.1.2013<text:s/>στο<text:s/>65ο<text:s/>έτος.</text:span></text:p>
      <text:p text:style-name="P209"><text:span text:style-name="T209_1">Εάν<text:s/>οι<text:s/>μητέρες<text:s/>συμπληρώνουν<text:s/>το<text:s/>προβλεπόμενο<text:s/>από<text:s/>τις<text:s/>οικίες<text:s/>διατάξεις<text:s/>συντάξιμο<text:s/>χρόνο,<text:s/>δικαιούνται<text:s/>μειωμένη<text:s/>σύνταξη,<text:s/>με<text:s/>την<text:s/>συμπλήρωση<text:s/>του<text:s/>50ού<text:s/>έτους<text:s/>της<text:s/>ηλικίας<text:s/>από<text:s/>1.1.2011,<text:s/>του<text:s/>53ου<text:s/>έτους<text:s/>από<text:s/>1.1.2012<text:s/>και<text:s/>του<text:s/>60ού<text:s/>έτους<text:s/>από<text:s/>1.1.2013.</text:span></text:p>
      <text:p text:style-name="P210"><text:span text:style-name="T210_1">β)</text:span><text:span text:style-name="T210_2"><text:tab/></text:span><text:span text:style-name="T210_3">Το<text:s/>όριο<text:s/>ηλικίας<text:s/>που<text:s/>προβλέπεται<text:s/>για<text:s/>τη<text:s/>συντα-<text:s/>ξιοδότηση<text:s/>των<text:s/>ασφαλισμένων<text:s/>στο<text:s/>ΙΚΑ-ΕΤΑΜ<text:s/>μέχρι<text:s/>31.12.1992<text:s/>μητέρων<text:s/>ανηλίκων<text:s/>τέκνων,<text:s/>καθορίζεται<text:s/>από<text:s/>1.1.2011<text:s/>στο<text:s/>57ο<text:s/>έτος<text:s/>της<text:s/>ηλικίας,<text:s/>από<text:s/>1.1.2012<text:s/>στο<text:s/>60ό<text:s/>έτος<text:s/>και<text:s/>από<text:s/>1.1.2013<text:s/>στο<text:s/>65ο<text:s/>έτος.</text:span></text:p>
      <text:p text:style-name="P211"><text:span text:style-name="T211_1">Το<text:s/>όριο<text:s/>ηλικίας<text:s/>για<text:s/>λήψη<text:s/>μειωμένης<text:s/>σύνταξης<text:s/>καθορίζεται<text:s/>αντίστοιχα<text:s/>από<text:s/>1.1.2011<text:s/>στο<text:s/>52ο<text:s/>έτος,<text:s/>από<text:s/>1.1.2012<text:s/>στο<text:s/>55ο<text:s/>έτος<text:s/>και<text:s/>από<text:s/>1.1.2013<text:s/>στο<text:s/>60ό<text:s/>έτος.</text:span></text:p>
      <text:p text:style-name="P212"><text:span text:style-name="T212_1">γ)</text:span><text:span text:style-name="T212_2"><text:tab/></text:span><text:span text:style-name="T212_3">Το<text:s/>όριο<text:s/>ηλικίας<text:s/>που<text:s/>προβλέπεται<text:s/>από<text:s/>την<text:s/>παρ.<text:s/>3γ<text:s/>του<text:s/>άρθρου<text:s/>144<text:s/>του<text:s/>ν.<text:s/>3655/2008<text:s/>και<text:s/>από<text:s/>την<text:s/>παρ.<text:s/>8<text:s/>του<text:s/>άρθρου<text:s/>33<text:s/>του<text:s/>ν.<text:s/>3232/2004,<text:s/>για<text:s/>τη<text:s/>συνταξιοδό-<text:s/>τηση<text:s/>μητέρων<text:s/>ανηλίκων<text:s/>τέκνων<text:s/>ασφαλισμένων<text:s/>στον<text:s/>τομέα<text:s/>σύνταξης<text:s/>εφημεριδοπωλών<text:s/>και<text:s/>υπαλλήλων<text:s/>Πρακτορείων<text:s/>Θεσσαλονίκης<text:s/>και<text:s/>στον<text:s/>τομέα<text:s/>ασφάλισης<text:s/>Τεχνικών<text:s/>Τύπου<text:s/>Αθηνών,<text:s/>καθώς<text:s/>και<text:s/>το<text:s/>όριο<text:s/>ηλικίας<text:s/>των<text:s/>ασφαλισμένων<text:s/>μητέρων<text:s/>ανηλίκων<text:s/>τέκνων<text:s/>στον<text:s/>Τομέα<text:s/>Ασφάλισης<text:s/>Ιδιοκτητών<text:s/>Συντακτών<text:s/>και<text:s/>Υπαλλήλων<text:s/>Τύπου<text:s/>και<text:s/>στον<text:s/>Τομέα<text:s/>Ασφάλισης<text:s/>Ανταποκριτών<text:s/>Ξένου<text:s/>Τύπου,<text:s/>καθορίζεται<text:s/>από<text:s/>1.1.2011<text:s/>στο<text:s/>57ο<text:s/>έτος<text:s/>της<text:s/>ηλικίας,<text:s/>από<text:s/>1.1.2012<text:s/>στο<text:s/>60ό<text:s/>έτος<text:s/>και<text:s/>από<text:s/>1.1.2013<text:s/>στο<text:s/>65ο<text:s/>έτος.</text:span></text:p>
      <text:p text:style-name="P213"><text:span text:style-name="T213_1">Το<text:s/>όριο<text:s/>ηλικίας<text:s/>για<text:s/>λήψη<text:s/>μειωμένης<text:s/>σύνταξης<text:s/>καθορίζεται<text:s/>αντίστοιχα<text:s/>από<text:s/>1.1.2011<text:s/>στο<text:s/>52ο<text:s/>έτος,<text:s/>από<text:s/>1.1.2012<text:s/>στο<text:s/>55ο<text:s/>έτος<text:s/>και<text:s/>από<text:s/>1.1.2013<text:s/>στο<text:s/>60ό<text:s/>έτος.</text:span></text:p>
      <text:p text:style-name="P214"><text:span text:style-name="T214_1">δ)</text:span><text:span text:style-name="T214_2"><text:tab/></text:span><text:span text:style-name="T214_3">Το<text:s/>όριο<text:s/>ηλικίας<text:s/>συνταξιοδότησης<text:s/>μητέρων<text:s/>ανηλίκων<text:s/>τέκνων<text:s/>ασφαλισμένων<text:s/>σε<text:s/>κλάδους<text:s/>κύριας<text:s/>ασφάλισης-<text:s/>σύνταξης<text:s/>αυτοαπασχολούμενων<text:s/>καθορίζεται<text:s/>από<text:s/>1.1.2011<text:s/>στο<text:s/>55ο<text:s/>έτος<text:s/>της<text:s/>ηλικίας,<text:s/>από<text:s/>1.1.2012<text:s/>στο<text:s/>58ο<text:s/>έτος<text:s/>και<text:s/>από<text:s/>1.1.2013<text:s/>στο<text:s/>65ο<text:s/>έτος<text:s/>της<text:s/>ηλικίας.</text:span></text:p>
      <text:p text:style-name="P215"><text:span text:style-name="T215_1">Το<text:s/>όριο<text:s/>ηλικίας<text:s/>για<text:s/>τη<text:s/>λήψη<text:s/>μειωμένης<text:s/>σύνταξης<text:s/>καθορίζεται<text:s/>αντίστοιχα<text:s/>από<text:s/>1.1.2011<text:s/>στο<text:s/>50ό<text:s/>έτος<text:s/>της<text:s/>ηλικίας,<text:s/>από<text:s/>1.1.2012<text:s/>στο<text:s/>53ο<text:s/>έτος<text:s/>και<text:s/>από<text:s/>1.1.2013<text:s/>στο<text:s/>60ό<text:s/>έτος<text:s/>της<text:s/>ηλικίας.</text:span></text:p>
      <text:p text:style-name="P216"><text:span text:style-name="T216_1">ε)</text:span><text:span text:style-name="T216_2"><text:tab/></text:span><text:span text:style-name="T216_3">Το<text:s/>όριο<text:s/>ηλικίας<text:s/>που<text:s/>προβλέπεται<text:s/>από<text:s/>την<text:s/>παρ.<text:s/>6<text:s/>του<text:s/>άρθρου<text:s/>24<text:s/>του<text:s/>ν.<text:s/>2084/1992<text:s/>για<text:s/>τη<text:s/>συνταξιοδότηση<text:s/>μητέρων<text:s/>με<text:s/>ανήλικα<text:s/>τέκνα,<text:s/>καθορίζεται<text:s/>από<text:s/>1.1.2013<text:s/>στο<text:s/>65ο<text:s/>έτος<text:s/>της<text:s/>ηλικίας.</text:span></text:p>
      <text:p text:style-name="P217"><text:span text:style-name="T217_1">Το<text:s/>όριο<text:s/>ηλικίας<text:s/>για<text:s/>μειωμένη<text:s/>σύνταξη<text:s/>καθορίζεται<text:s/>από<text:s/>1.1.2013<text:s/>στο<text:s/>60ό<text:s/>έτος.</text:span></text:p>
      <text:p text:style-name="P218"><text:span text:style-name="T218_1">Στις<text:s/>ανωτέρω<text:s/>περιπτώσεις<text:s/>α΄,<text:s/>β΄,<text:s/>γ΄,<text:s/>δ΄,<text:s/>σταδιακής<text:s/>αύξησης<text:s/>του<text:s/>ορίου<text:s/>ηλικίας<text:s/>η<text:s/>ασφαλισμένη<text:s/>μητέρα<text:s/>ακολουθεί<text:s/>το<text:s/>όριο<text:s/>ηλικίας<text:s/>όπως<text:s/>διαμορφώνεται<text:s/>σύμφωνα<text:s/>με<text:s/>τα<text:s/>παραπάνω<text:s/>και<text:s/>ισχύει<text:s/>κατά<text:s/>τη<text:s/>συμπλήρωση<text:s/>του<text:s/>απαιτούμενου<text:s/>συντάξιμου<text:s/>χρόνου,<text:s/>εφόσον<text:s/>συντρέχει<text:s/>και<text:s/>η<text:s/>ανηλικότητα<text:s/>του<text:s/>παιδιού.</text:span></text:p>
      <text:p text:style-name="P219"><text:span text:style-name="T219_1">Οι<text:s/>διατάξεις<text:s/>της<text:s/>παραγράφου<text:s/>αυτής<text:s/>εφαρμόζονται<text:s/>και<text:s/>στους<text:s/>χήρους<text:s/>πατέρες<text:s/>ανηλίκων<text:s/>παιδιών.</text:span></text:p>
      <text:p text:style-name="P220"><text:span text:style-name="T220_1">Για<text:s/>τους<text:s/>χήρους<text:s/>πατέρες<text:s/>αναπήρων<text:s/>παιδιών<text:s/>έχουν<text:s/>εφαρμογή<text:s/>οι<text:s/>αντίστοιχες<text:s/>διατάξεις<text:s/>που<text:s/>ισχύουν<text:s/>για<text:s/>τις<text:s/>μητέρες<text:s/>ανίκανων<text:s/>για<text:s/>κάθε<text:s/>βιοποριστική<text:s/>εργασία<text:s/>παιδιών.</text:span></text:p>
      <text:p text:style-name="P221"><text:span text:style-name="T221_1">στ)</text:span><text:span text:style-name="T221_2"><text:tab/></text:span><text:span text:style-name="T221_3">Η<text:s/>διάταξη<text:s/>της<text:s/>παραγράφου<text:s/>7<text:s/>του<text:s/>άρθρου<text:s/>24<text:s/>του<text:s/>ν.<text:s/>2084/1992,<text:s/>όπως<text:s/>συμπληρώθηκε<text:s/>με<text:s/>την<text:s/>περίπτωση<text:s/>β΄<text:s/>της<text:s/>παραγράφου<text:s/>7<text:s/>του<text:s/>άρθρου<text:s/>144<text:s/>του<text:s/>ν.<text:s/>3655/2008,<text:s/>καταργείται.</text:span></text:p>
      <text:p text:style-name="P222"><text:span text:style-name="T222_1">ζ)</text:span><text:span text:style-name="T222_2"><text:tab/></text:span><text:span text:style-name="T222_3">Το<text:s/>τελευταίο<text:s/>εδάφιο<text:s/>της<text:s/>παραγράφου<text:s/>6<text:s/>του<text:s/>άρθρου<text:s/>144<text:s/>του<text:s/>ν.<text:s/>3655/2008<text:s/>αντικαθίσταται<text:s/>ως<text:s/>εξής:</text:span></text:p>
      <text:p text:style-name="P223"><text:span text:style-name="T223_1">«Προκειμένου<text:s/>για<text:s/>συνταξιοδοτικά<text:s/>δικαιώματα<text:s/>που<text:s/>θεμελιώνονται<text:s/>από<text:s/>1.1.2011<text:s/>απαιτείται<text:s/>η<text:s/>συμπλήρωση<text:s/>του<text:s/>52ου<text:s/>έτους,<text:s/>από<text:s/>1.1.2012<text:s/>του<text:s/>55ου<text:s/>και<text:s/>από<text:s/>1.1.2013<text:s/>του<text:s/>65ου<text:s/>έτους<text:s/>της<text:s/>ηλικίας.»</text:span></text:p>
      <text:p text:style-name="P224"><text:span text:style-name="T224_1">18.</text:span><text:span text:style-name="T224_2"><text:s/>Το<text:s/>άρθρο<text:s/>40<text:s/>του<text:s/>ν.<text:s/>2084/1992<text:s/>(ΦΕΚ<text:s/>165<text:s/>Α΄)<text:s/>αντικαθίσταται<text:s/>ως<text:s/>εξής:</text:span></text:p>
      <text:p text:style-name="P225"><text:span text:style-name="T225_1">«1.<text:s/>Ως<text:s/>χρόνος<text:s/>ασφάλισης<text:s/>στους<text:s/>φορείς<text:s/>κοινωνικής<text:s/>ασφάλισης<text:s/>και<text:s/>το<text:s/>Δημόσιο<text:s/>λογίζεται,<text:s/>πλην<text:s/>του<text:s/>χρόνου<text:s/>πραγματικής<text:s/>ή<text:s/>προαιρετικής<text:s/>ασφάλισης:<text:s/>α)<text:s/>ο<text:s/>χρόνος<text:s/>στρατιωτικής<text:s/>υπηρεσίας,<text:s/>β)<text:s/>ο<text:s/>χρόνος<text:s/>γονικής<text:s/>άδειας<text:s/>ανατροφής<text:s/>παιδιών,<text:s/>γ)<text:s/>ο<text:s/>χρόνος<text:s/>επιδότησης<text:s/>λόγω<text:s/>ασθένειας<text:s/>και<text:s/>μέχρι<text:s/>300<text:s/>ημέρες,<text:s/>ο<text:s/>χρόνος<text:s/>επιδότησης<text:s/>τακτικής<text:s/>ανεργίας<text:s/>και<text:s/>μέχρι<text:s/>300<text:s/>ημέρες,<text:s/>δ)<text:s/>ο<text:s/>χρόνος<text:s/>εκπαιδευτικής<text:s/>άδειας<text:s/>άνευ<text:s/>αποδοχών<text:s/>και<text:s/>μέχρι<text:s/>δύο<text:s/>(2)<text:s/>έτη,<text:s/>ε)<text:s/>ο<text:s/>χρόνος<text:s/>σπουδών<text:s/>για<text:s/>την<text:s/>απόκτηση<text:s/>ενός<text:s/>μόνο<text:s/>πτυχίου<text:s/>ανώτερης<text:s/>ή<text:s/>ανώτατης<text:s/>σχολής<text:s/>της<text:s/>ημεδαπής<text:s/>ή<text:s/>της<text:s/>αλλοδαπής,<text:s/>καθώς<text:s/>και<text:s/>ο<text:s/>χρόνος<text:s/>σπουδών,<text:s/>μετά<text:s/>τη<text:s/>συμπλήρωση<text:s/>του<text:s/>17ου<text:s/>έτους<text:s/>της<text:s/>ηλικίας,<text:s/>σε<text:s/>μέσες<text:s/>επαγγελματικές<text:s/>σχολές,<text:s/>ο<text:s/>οποίος<text:s/>είναι<text:s/>ίσος<text:s/>με<text:s/>τα<text:s/>κατά<text:s/>το<text:s/>χρόνο<text:s/>αποφοίτησης<text:s/>επίσημα<text:s/>ακέραια<text:s/>χρόνια<text:s/>σπουδών<text:s/>της<text:s/>οικείας<text:s/>σχολής,<text:s/>στ)<text:s/>ο<text:s/>χρόνος<text:s/>ανεργίας,<text:s/>μετά<text:s/>την<text:s/>υπαγωγή<text:s/>στην<text:s/>ασφάλιση<text:s/>οποιουδήποτε<text:s/>φορέα<text:s/>κύριας<text:s/>ασφάλισης<text:s/>ή<text:s/>το<text:s/>Δημόσιο,<text:s/>ζ)<text:s/>ο<text:s/>προβλεπόμενος<text:s/>από<text:s/>την<text:s/>Ε.Γ.Σ.Σ.Ε.<text:s/>χρόνος<text:s/>απουσίας<text:s/>από<text:s/>την<text:s/>εργασία<text:s/>λόγω<text:s/>κύησης<text:s/>και<text:s/>λοχείας,<text:s/>η)<text:s/>ο<text:s/>χρόνος<text:s/>απεργίας,<text:s/>θ)<text:s/>ο<text:s/>πλασματικός<text:s/>χρόνος<text:s/>του<text:s/>άρθρου<text:s/>141<text:s/>του<text:s/>ν.<text:s/>3655/2008<text:s/>(ΦΕΚ<text:s/>58<text:s/>Α΄),<text:s/>που<text:s/>αναγνωρίζεται<text:s/>σύμφωνα<text:s/>με<text:s/>τις<text:s/>διατάξεις<text:s/>αυτές<text:s/>και<text:s/>ανεξάρτητα<text:s/>του<text:s/>χρόνου<text:s/>γέννησης<text:s/>των<text:s/>παιδιών<text:s/>και<text:s/>ι)<text:s/>ο<text:s/>χρόνος<text:s/>μαθητείας<text:s/>όπως<text:s/>ορίζεται<text:s/>από<text:s/>τις<text:s/>ισχύουσες<text:s/>διατάξεις<text:s/>και<text:s/>μέχρι<text:s/>ένα<text:s/>(1)<text:s/>έτος,<text:s/>ια)<text:s/>ο<text:s/>χρόνος<text:s/>αποδεδειγμένης<text:s/>άσκησης<text:s/>επαγγελματικής<text:s/>δραστηριότητας<text:s/>πριν<text:s/>την<text:s/>εγγραφή<text:s/>στα<text:s/>μητρώα<text:s/>του<text:s/>Ο.Α.Ε.Ε.<text:s/>και<text:s/>μέχρι<text:s/>πέντε<text:s/>(5)<text:s/>έτη<text:s/>εφόσον<text:s/>δεν<text:s/>είχαν<text:s/>πληρωθεί<text:s/>οι<text:s/>ασφαλιστικές<text:s/>εισφορές.</text:span></text:p>
      <text:p text:style-name="P226"><text:span text:style-name="T226_1">2.<text:s/>Η<text:s/>αναγνώριση<text:s/>και<text:s/>εξαγορά<text:s/>του<text:s/>χρόνου<text:s/>στρατιωτικής<text:s/>υπηρεσίας<text:s/>γίνεται<text:s/>σύμφωνα<text:s/>με<text:s/>τις<text:s/>διατάξεις<text:s/>του<text:s/>ν.<text:s/>1358/1983<text:s/>(ΦΕΚ<text:s/>60<text:s/>Α΄)<text:s/>όπως<text:s/>ισχύουν<text:s/>κάθε<text:s/>φορά.</text:span></text:p>
      <text:p text:style-name="P227"><text:span text:style-name="T227_1">Στις<text:s/>περιπτώσεις<text:s/>που<text:s/>θεμελιώνεται<text:s/>συνταξιοδοτικό<text:s/>δικαίωμα<text:s/>από<text:s/>1.1.2011<text:s/>μέχρι<text:s/>31.12.2014<text:s/>με<text:s/>βάση<text:s/>τις<text:s/>ισχύ-<text:s/>ουσες<text:s/>διατάξεις,<text:s/>το<text:s/>ποσό<text:s/>για<text:s/>την<text:s/>εξαγορά<text:s/>του<text:s/>χρόνου<text:s/>της<text:s/>στρατιωτικής<text:s/>θητείας<text:s/>στους<text:s/>Φορείς<text:s/>Κοινωνικής<text:s/>Ασφάλισης<text:s/>μειώνεται<text:s/>κατά<text:s/>30%.<text:s/>Για<text:s/>όσους<text:s/>θεμελιώνουν<text:s/>συνταξιοδοτικό<text:s/>δικαίωμα<text:s/>από<text:s/>1.1.2015<text:s/>και<text:s/>εφεξής<text:s/>το<text:s/>ανωτέρω<text:s/>ποσό<text:s/>μειώνεται<text:s/>κατά<text:s/>50%.<text:s/>Το<text:s/>καταβαλλόμενο<text:s/>ποσό<text:s/>και<text:s/>στις<text:s/>δύο<text:s/>ανωτέρω<text:s/>περιπτώσεις<text:s/>δεν<text:s/>μπορεί<text:s/>να<text:s/>είναι<text:s/>κατώτερο<text:s/>αυτού<text:s/>που<text:s/>προκύπτει<text:s/>με<text:s/>βάση<text:s/>υπολογισμού<text:s/>το<text:s/>25πλάσιο<text:s/>του<text:s/>ημερομισθίου<text:s/>του<text:s/>ανειδίκευτου<text:s/>εργάτη.</text:span></text:p>
      <text:p text:style-name="P228"><text:span text:style-name="T228_1">Ο<text:s/>χρόνος<text:s/>γονικής<text:s/>άδειας<text:s/>ανατροφής<text:s/>παιδιών<text:s/>αναγνωρίζεται,<text:s/>σύμφωνα<text:s/>με<text:s/>τις<text:s/>διατάξεις<text:s/>του<text:s/>άρθρου<text:s/>6<text:s/>του<text:s/>ν.<text:s/>1483/1984<text:s/>(ΦΕΚ<text:s/>153<text:s/>Α΄),<text:s/>για<text:s/>θεμελίωση<text:s/>συντα-<text:s/>ξιοδοτικού<text:s/>δικαιώματος<text:s/>όσο<text:s/>και<text:s/>για<text:s/>προσαύξηση<text:s/>του<text:s/>ποσού<text:s/>της<text:s/>σύνταξης<text:s/>και<text:s/>εξαγοράζεται<text:s/>βάσει<text:s/>του<text:s/>ποσοστού<text:s/>εισφοράς<text:s/>ασφαλισμένου<text:s/>και<text:s/>εργοδότη,<text:s/>που<text:s/>ισχύει<text:s/>για<text:s/>κάθε<text:s/>φορέα<text:s/>και<text:s/>του<text:s/>25πλάσιου<text:s/>του<text:s/>ημερομίσθιου<text:s/>ανειδίκευτου<text:s/>εργάτη,<text:s/>που<text:s/>ισχύει<text:s/>κατά<text:s/>τη<text:s/>χρονολογία<text:s/>υποβολής<text:s/>της<text:s/>αίτησης<text:s/>αναγνώρισης.</text:span></text:p>
      <text:p text:style-name="P229"><text:span text:style-name="T229_1">Οι<text:s/>ημέρες<text:s/>επιδότησης<text:s/>λόγω<text:s/>ασθενείας,<text:s/>λόγω<text:s/>τακτικής<text:s/>ανεργίας<text:s/>και<text:s/>ο<text:s/>προβλεπόμενος<text:s/>από<text:s/>την<text:s/>Ε.Γ.Σ.Σ.Ε.<text:s/>χρόνος<text:s/>απουσίας<text:s/>από<text:s/>την<text:s/>εργασία<text:s/>λόγω<text:s/>κύησης<text:s/>και<text:s/>λοχείας,<text:s/>συνυπολογίζονται<text:s/>για<text:s/>τη<text:s/>θεμελίωση<text:s/>συντα-<text:s/>ξιοδοτικού<text:s/>δικαιώματος.</text:span></text:p>
      <text:p text:style-name="P230"><text:span text:style-name="T230_1">Ο<text:s/>χρόνος<text:s/>εκπαιδευτικής<text:s/>άδειας<text:s/>και<text:s/>ο<text:s/>χρόνος<text:s/>απεργίας<text:s/>αναγνωρίζονται,<text:s/>με<text:s/>αίτηση<text:s/>του<text:s/>ενδιαφερομένου,<text:s/>τόσο<text:s/>για<text:s/>θεμελίωση<text:s/>συνταξιοδοτικού<text:s/>δικαιώματος<text:s/>όσο<text:s/>και<text:s/>για<text:s/>προσαύξηση<text:s/>του<text:s/>ποσού<text:s/>της<text:s/>σύνταξης<text:s/>και<text:s/>εξαγοράζεται<text:s/>βάσει<text:s/>του<text:s/>ποσοστού<text:s/>εισφοράς<text:s/>εργοδότη<text:s/>και<text:s/>ασφαλισμένου<text:s/>του<text:s/>οικείου<text:s/>φορέα<text:s/>και<text:s/>των<text:s/>αποδοχών<text:s/>του<text:s/>ασφαλισμένου<text:s/>κατά<text:s/>το<text:s/>χρόνο<text:s/>υποβολής<text:s/>της<text:s/>αίτησης,<text:s/>το<text:s/>ποσό<text:s/>δε<text:s/>της<text:s/>εξαγοράς<text:s/>βαρύνει<text:s/>τον<text:s/>ασφαλισμένο.<text:s/>Η<text:s/>αίτηση<text:s/>υποβάλλεται<text:s/>στον<text:s/>ασφαλιστικό<text:s/>οργανισμό<text:s/>που<text:s/>υπαγόταν<text:s/>ο<text:s/>ασφαλισμένος<text:s/>κατά<text:s/>το<text:s/>χρόνο<text:s/>χορήγησης<text:s/>της<text:s/>εκπαιδευτικής<text:s/>άδειας<text:s/>ή<text:s/>της<text:s/>απεργίας<text:s/>και<text:s/>συνοδεύεται<text:s/>από<text:s/>βεβαίωση<text:s/>του<text:s/>εργοδότη<text:s/>που<text:s/>εκδόθηκε<text:s/>κατά<text:s/>τον<text:s/>ίδιο<text:s/>χρόνο,<text:s/>από<text:s/>την<text:s/>οποία<text:s/>να<text:s/>προκύπτει<text:s/>ο<text:s/>λόγος<text:s/>χορήγησης<text:s/>και<text:s/>η<text:s/>διάρκεια<text:s/>της<text:s/>άδειας<text:s/>ή<text:s/>της<text:s/>απεργίας.</text:span></text:p>
      <text:p text:style-name="P231"><text:span text:style-name="T231_1">Ο<text:s/>χρόνος<text:s/>φοίτησης<text:s/>σε<text:s/>ανώτερες<text:s/>ή<text:s/>ανώτατες<text:s/>σχολές,<text:s/>ο<text:s/>χρόνος<text:s/>σπουδών<text:s/>σε<text:s/>μέσες<text:s/>επαγγελματικές<text:s/>σχολές,<text:s/>ο<text:s/>χρόνος<text:s/>μαθητείας,<text:s/>καθώς<text:s/>και<text:s/>ο<text:s/>χρόνος<text:s/>ανεργίας<text:s/>αναγνωρίζονται,<text:s/>μετά<text:s/>από<text:s/>αίτηση<text:s/>του<text:s/>ασφαλισμένου,<text:s/>για<text:s/>τη<text:s/>θεμελίωση<text:s/>συνταξιοδοτικού<text:s/>δικαιώματος<text:s/>και<text:s/>την<text:s/>προσαύξηση<text:s/>του<text:s/>ποσού<text:s/>της<text:s/>σύνταξης,<text:s/>με<text:s/>την<text:s/>καταβολή<text:s/>για<text:s/>κάθε<text:s/>μήνα<text:s/>ποσού<text:s/>εξαγοράς<text:s/>υπολογιζόμενου<text:s/>με<text:s/>ποσοστό<text:s/>είκοσι<text:s/>τοις<text:s/>εκατό<text:s/>(20%)<text:s/>για<text:s/>τους<text:s/>φορείς<text:s/>κύριας<text:s/>ασφάλισης<text:s/>και<text:s/>έξι<text:s/>τοις<text:s/>εκατό<text:s/>(6%)<text:s/>για<text:s/>τους<text:s/>φορείς<text:s/>επικουρικής<text:s/>ασφάλισης<text:s/>επί<text:s/>του<text:s/>25πλασίου<text:s/>του<text:s/>ΗΑΕ<text:s/>που<text:s/>ισχύει<text:s/>κατά<text:s/>το<text:s/>χρόνο<text:s/>υποβολής<text:s/>της<text:s/>αίτησης.</text:span></text:p>
      <text:p text:style-name="P232"><text:span text:style-name="T232_1">Οι<text:s/>ασφαλιστικές<text:s/>εισφορές<text:s/>για<text:s/>τις<text:s/>κατά<text:s/>τα<text:s/>παραπάνω<text:s/>αναγνωρίσεις<text:s/>καταβάλλονται<text:s/>είτε<text:s/>εφάπαξ,<text:s/>εντός<text:s/>τριμήνου<text:s/>από<text:s/>την<text:s/>κοινοποίηση<text:s/>της<text:s/>απόφασης<text:s/>οπότε<text:s/>παρέχεται<text:s/>έκπτωση<text:s/>15<text:s/>%<text:s/>είτε<text:s/>σε<text:s/>μηνιαίες<text:s/>δόσεις,<text:s/>ίσες<text:s/>με<text:s/>τους<text:s/>αναγνωριζόμενους<text:s/>μήνες.<text:s/>Η<text:s/>πρώτη<text:s/>δόση<text:s/>καταβάλλεται<text:s/>μέχρι<text:s/>το<text:s/>τέλος<text:s/>του<text:s/>επόμενου<text:s/>μήνα<text:s/>της<text:s/>κοινοποίησης<text:s/>της<text:s/>απόφασης.<text:s/>Καθυστέρηση<text:s/>καταβολής<text:s/>δόσης<text:s/>συνεπάγεται<text:s/>επιβάρυνσή<text:s/>της<text:s/>με<text:s/>τα<text:s/>εκάστοτε<text:s/>προβλεπόμενα<text:s/>πρόσθετα<text:s/>τέλη.</text:span></text:p>
      <text:p text:style-name="P233"><text:span text:style-name="T233_1">Σε<text:s/>περίπτωση<text:s/>θεμελίωσης<text:s/>συνταξιοδοτικού<text:s/>δικαιώματος<text:s/>ή<text:s/>προσαύξησης<text:s/>του<text:s/>ποσού<text:s/>της<text:s/>σύνταξης<text:s/>πριν<text:s/>το<text:s/>χρόνο<text:s/>εξόφλησης<text:s/>της<text:s/>εισφοράς<text:s/>εξαγοράς,<text:s/>παρακρατείται<text:s/>κάθε<text:s/>μήνα<text:s/>από<text:s/>τη<text:s/>σύνταξη<text:s/>και<text:s/>μέχρι<text:s/>την<text:s/>εξόφληση<text:s/>ποσό<text:s/>ίσο<text:s/>με<text:s/>το<text:s/>¼<text:s/>του<text:s/>ποσού<text:s/>της<text:s/>σύνταξης.</text:span></text:p>
      <text:p text:style-name="P234"><text:span text:style-name="T234_1">Ο<text:s/>πλασματικός<text:s/>χρόνος<text:s/>ασφάλισης<text:s/>του<text:s/>άρθρου<text:s/>141<text:s/>του<text:s/>ν.<text:s/>3655/2008<text:s/>(ΦΕΚ<text:s/>58<text:s/>Α΄),<text:s/>συνυπολογίζεται<text:s/>και<text:s/>για<text:s/>τη<text:s/>συμπλήρωση<text:s/>του<text:s/>χρόνου<text:s/>συνταξιοδότησης<text:s/>λόγω<text:s/>γήρατος,<text:s/>σύμφωνα<text:s/>με<text:s/>τις<text:s/>διατάξεις<text:s/>της<text:s/>παραγράφου<text:s/>10<text:s/>του<text:s/>άρθρου<text:s/>αυτού,<text:s/>καθώς<text:s/>και<text:s/>των<text:s/>4.500<text:s/>ημερών<text:s/>ή<text:s/>δεκαπέντε<text:s/>(15)<text:s/>ετών<text:s/>ασφάλισης.</text:span></text:p>
      <text:p text:style-name="P235"><text:span text:style-name="T235_1">Οι<text:s/>χρόνοι<text:s/>των<text:s/>περιπτώσεων<text:s/>γ΄<text:s/>και<text:s/>ζ΄<text:s/>συνυπολογίζονται<text:s/>μόνο<text:s/>για<text:s/>τη<text:s/>θεμελίωση<text:s/>συνταξιοδοτικού<text:s/>δικαιώματος<text:s/>λόγω<text:s/>γήρατος<text:s/>και<text:s/>όχι<text:s/>για<text:s/>τον<text:s/>προσδιορισμό<text:s/>του<text:s/>δικαιούμενου<text:s/>ποσού<text:s/>σύνταξης.</text:span></text:p>
      <text:p text:style-name="P236"><text:span text:style-name="T236_1">Ο<text:s/>χρόνος<text:s/>κατά<text:s/>τον<text:s/>οποίο<text:s/>ο<text:s/>ασφαλισμένος<text:s/>έλαβε<text:s/>σύνταξη<text:s/>αναπηρίας<text:s/>συνυπολογίζεται<text:s/>για<text:s/>τη<text:s/>συμπλήρωση<text:s/>των<text:s/>ελάχιστων<text:s/>προϋποθέσεων<text:s/>που<text:s/>απαιτούνται<text:s/>για<text:s/>τη<text:s/>συνταξιοδότηση<text:s/>λόγω<text:s/>γήρατος.</text:span></text:p>
      <text:p text:style-name="P237"><text:span text:style-name="T237_1">Όσοι<text:s/>συμπληρώνουν<text:s/>τον<text:s/>απαιτούμενο<text:s/>χρόνο<text:s/>ασφάλισης<text:s/>για<text:s/>συνταξιοδότηση<text:s/>λόγω<text:s/>γήρατος<text:s/>μέχρι<text:s/>31.12.2010,<text:s/>με<text:s/>προσμέτρηση<text:s/>χρόνων<text:s/>που<text:s/>προβλέπονται<text:s/>στο<text:s/>άρθρο<text:s/>40<text:s/>του<text:s/>ν.<text:s/>2084/1992,<text:s/>εφόσον<text:s/>η<text:s/>σχετική<text:s/>αίτηση<text:s/>αναγνώρισης<text:s/>υποβληθεί<text:s/>μέχρι<text:s/>31.12.2013,<text:s/>ακολουθούν<text:s/>τις<text:s/>κατά<text:s/>περίπτωση<text:s/>προϋποθέσεις<text:s/>συνταξιοδότησης,<text:s/>που<text:s/>ισχύουν<text:s/>κατά<text:s/>το<text:s/>έτος<text:s/>2010.</text:span></text:p>
      <text:p text:style-name="P238"><text:span text:style-name="T238_1">3.<text:s/>Οι<text:s/>αναγνωριζόμενοι<text:s/>χρόνοι<text:s/>συνυπολογίζονται<text:s/>για<text:s/>τη<text:s/>θεμελίωση<text:s/>συνταξιοδοτικού<text:s/>δικαιώματος,<text:s/>εφόσον<text:s/>ο<text:s/>ασφαλισμένος<text:s/>έχει<text:s/>πραγματοποιήσει<text:s/>τουλάχιστον<text:s/>3.600<text:s/>ημέρες<text:s/>ή<text:s/>δώδεκα<text:s/>(12)<text:s/>έτη<text:s/>ασφάλισης.</text:span></text:p>
      <text:p text:style-name="P239"><text:span text:style-name="T239_1">Ο<text:s/>συνολικός<text:s/>χρόνος<text:s/>ο<text:s/>οποίος,<text:s/>με<text:s/>βάση<text:s/>τα<text:s/>ανωτέρω,<text:s/>συνυπολογίζεται<text:s/>ή<text:s/>αναγνωρίζεται<text:s/>για<text:s/>τη<text:s/>θεμελίωση<text:s/>συνταξιοδοτικού<text:s/>δικαιώματος,<text:s/>δεν<text:s/>μπορεί<text:s/>να<text:s/>υπερβεί<text:s/>τα<text:s/>επτά<text:s/>(7)<text:s/>έτη.</text:span></text:p>
      <text:p text:style-name="P240"><text:span text:style-name="T240_1">Ειδικότερα,<text:s/>ο<text:s/>χρόνος<text:s/>αυτός<text:s/>καθορίζεται<text:s/>κατ’<text:s/>ανώτατο<text:s/>όριο:</text:span></text:p>
      <text:p text:style-name="P241"><text:span text:style-name="T241_1">α)<text:s/>σε<text:s/>τέσσερα<text:s/>(4)<text:s/>έτη<text:s/>για<text:s/>όσους<text:s/>θεμελιώνουν<text:s/>συντα-<text:s/>ξιοδοτικό<text:s/>δικαίωμα<text:s/>εντός<text:s/>του<text:s/>έτους<text:s/>2011,</text:span></text:p>
      <text:p text:style-name="P242"><text:span text:style-name="T242_1">β)<text:s/>σε<text:s/>πέντε<text:s/>(5)<text:s/>έτη<text:s/>για<text:s/>όσους<text:s/>θεμελιώνουν<text:s/>συνταξι-<text:s/>οδοτικό<text:s/>δικαίωμα<text:s/>εντός<text:s/>του<text:s/>έτους<text:s/>2012,</text:span></text:p>
      <text:p text:style-name="P243"><text:span text:style-name="T243_1">γ)<text:s/>σε<text:s/>έξι<text:s/>(6)<text:s/>έτη<text:s/>για<text:s/>όσους<text:s/>θεμελιώνουν<text:s/>συνταξιοδο-<text:s/>τικό<text:s/>δικαίωμα<text:s/>εντός<text:s/>του<text:s/>έτους<text:s/>2013<text:s/>και</text:span></text:p>
      <text:p text:style-name="P244"><text:span text:style-name="T244_1">δ)<text:s/>σε<text:s/>επτά<text:s/>(7)<text:s/>έτη<text:s/>για<text:s/>όσους<text:s/>θεμελιώνουν<text:s/>συνταξιο-<text:s/>δοτικό<text:s/>δικαίωμα<text:s/>από<text:s/>1.1.2014<text:s/>και<text:s/>εφεξής.»</text:span></text:p>
      <text:p text:style-name="P245"><text:span text:style-name="T245_1">Η<text:s/>ισχύς<text:s/>της<text:s/>παραγράφου<text:s/>αυτής<text:s/>αρχίζει<text:s/>από<text:s/>1.1.2011.</text:span></text:p>
      <text:p text:style-name="P246"><text:span text:style-name="T246_1">19.</text:span><text:span text:style-name="T246_2"><text:s/>Στο<text:s/>τέλος<text:s/>του<text:s/>πρώτου<text:s/>εδαφίου<text:s/>της<text:s/>παραγράφου<text:s/>2<text:s/>του<text:s/>άρθρου<text:s/>155<text:s/>του<text:s/>ν.<text:s/>3528/2007<text:s/>«Κύρωση<text:s/>του<text:s/>Κώδικα<text:s/>Κατάστασης<text:s/>Δημοσίων<text:s/>Πολιτικών<text:s/>Διοικητικών<text:s/>Υπαλλήλων<text:s/>και<text:s/>Υπαλλήλων<text:s/>Ν.Π.Δ.Δ.»<text:s/>(ΦΕΚ<text:s/>26<text:s/>Α΄)<text:s/>προστίθεται<text:s/>εδάφιο<text:s/>ως<text:s/>εξής:</text:span></text:p>
      <text:p text:style-name="P247"><text:span text:style-name="T247_1">«Ο<text:s/>υπάλληλος<text:s/>με<text:s/>αίτησή<text:s/>του,<text:s/>που<text:s/>υποβάλλεται<text:s/>έξι<text:s/>(6)<text:s/>μήνες<text:s/>πριν<text:s/>τη<text:s/>συμπλήρωση<text:s/>τριάντα<text:s/>πέντε<text:s/>(35)<text:s/>ετών<text:s/>πραγματικής<text:s/>και<text:s/>συντάξιμης<text:s/>δημόσιας<text:s/>υπηρεσίας,<text:s/>καθώς<text:s/>και<text:s/>του<text:s/>ορίου<text:s/>ηλικίας<text:s/>υποχρεωτικής<text:s/>αποχώρησης,<text:s/>μπορεί<text:s/>να<text:s/>ζητήσει<text:s/>να<text:s/>παραμείνει<text:s/>στην<text:s/>υπηρεσία<text:s/>έως<text:s/>τρία<text:s/>(3)<text:s/>επιπλέον<text:s/>έτη<text:s/>και<text:s/>έως<text:s/>τη<text:s/>συμπλήρωση<text:s/>κατ’<text:s/>ανώτατο<text:s/>όριο<text:s/>του<text:s/>65ού<text:s/>έτους<text:s/>της<text:s/>ηλικίας.»</text:span></text:p>
      <text:p text:style-name="P248"><text:span text:style-name="T248_1">Κατά<text:s/>την<text:s/>πρώτη<text:s/>εφαρμογή<text:s/>της<text:s/>διάταξης<text:s/>η<text:s/>αίτηση<text:s/>γίνεται<text:s/>αποδεκτή<text:s/>εφόσον<text:s/>υποβληθεί<text:s/>εντός<text:s/>δεκαπέντε<text:s/>(15)<text:s/>ημερών<text:s/>από<text:s/>τη<text:s/>δημοσίευση<text:s/>του<text:s/>νόμου<text:s/>αυτού.<text:s/>Δυνατότητα<text:s/>ασκήσεως<text:s/>του<text:s/>ανωτέρω<text:s/>δικαιώματος<text:s/>έχουν<text:s/>και<text:s/>όσοι<text:s/>έχουν<text:s/>αυτοδικαίως<text:s/>απολυθεί<text:s/>από<text:s/>1ης<text:s/>Ιουνίου<text:s/>2010.</text:span></text:p>
      <text:p text:style-name="P249"><text:span text:style-name="T249_1">20.</text:span><text:span text:style-name="T249_2"><text:s/>Διατάξεις<text:s/>Κανονισμών<text:s/>Εργασίας<text:s/>και<text:s/>Επιχειρησιακών<text:s/>Συλλογικών<text:s/>Συμβάσεων<text:s/>Εργασίας<text:s/>που<text:s/>εφαρμόζονται<text:s/>σε<text:s/>εργαζόμενους<text:s/>του<text:s/>ευρύτερου<text:s/>δημόσιου<text:s/>τομέα,<text:s/>όπως<text:s/>αυτός<text:s/>ορίζεται<text:s/>από<text:s/>το<text:s/>ν.1256/1982<text:s/>(ΦΕΚ<text:s/>65<text:s/>Α΄),<text:s/>και<text:s/>προβλέπουν<text:s/>αυτοδίκαιη<text:s/>και<text:s/>υποχρεωτική<text:s/>απόλυση<text:s/>με<text:s/>τη<text:s/>συμπλήρωση<text:s/>είτε<text:s/>του<text:s/>οριζόμενου<text:s/>σε<text:s/>αυτές<text:s/>χρόνου<text:s/>υπηρεσίας<text:s/>και<text:s/>ανεξαρτήτως<text:s/>ορίου<text:s/>ηλικίας,<text:s/>είτε<text:s/>του<text:s/>ορίου<text:s/>ηλικίας<text:s/>που<text:s/>προβλέπεται<text:s/>από<text:s/>τις<text:s/>ισχύουσες<text:s/>διατάξεις<text:s/>για<text:s/>συνταξιοδότηση<text:s/>λόγω<text:s/>γήρατος,<text:s/>δεν<text:s/>εφαρμόζονται,<text:s/>εφόσον<text:s/>υποβληθεί<text:s/>από<text:s/>τον<text:s/>εργαζόμενο<text:s/>αίτηση<text:s/>παραμονής<text:s/>στην<text:s/>υπηρεσία<text:s/>που<text:s/>γίνεται<text:s/>υποχρεωτικά<text:s/>αποδεκτή<text:s/>από<text:s/>τον<text:s/>εργοδότη.<text:s/>Η<text:s/>παραμονή<text:s/>δεν<text:s/>μπορεί<text:s/>να<text:s/>είναι<text:s/>μεγαλύτερη<text:s/>των<text:s/>τριών<text:s/>(3)<text:s/>ετών<text:s/>εκτός<text:s/>και<text:s/>εάν<text:s/>δεν<text:s/>θεμελιώνεται<text:s/>δικαίωμα<text:s/>για<text:s/>συνταξιοδότηση<text:s/>με<text:s/>πλήρη<text:s/>σύνταξη.</text:span></text:p>
      <text:h text:style-name="P250" text:outline-level="6"><text:span text:style-name="T250_1">Άρθρο<text:s/>11</text:span></text:h>
      <text:h text:style-name="P251" text:outline-level="6"><text:span text:style-name="T251_1">Αναπροσαρμογή<text:s/>συντάξεων<text:s/>και<text:s/>ορίων<text:s/>ηλικίας</text:span></text:h>
      <text:p text:style-name="P252"><text:span text:style-name="T252_1">1.</text:span><text:span text:style-name="T252_2"><text:s/>α)<text:s/>Από<text:s/>1.1.2014<text:s/>οι<text:s/>συντάξεις<text:s/>των<text:s/>Φορέων<text:s/>Κοινωνικής<text:s/>Ασφάλισης,<text:s/>συμπεριλαμβανομένων<text:s/>των<text:s/>συντάξεων<text:s/>του<text:s/>Δημοσίου<text:s/>αναπροσαρμόζονται<text:s/>κατ’<text:s/>έτος<text:s/>με<text:s/>κοινή<text:s/>απόφαση<text:s/>των<text:s/>Υπουργών<text:s/>Οικονομικών<text:s/>και<text:s/>Εργασίας<text:s/>και<text:s/>Κοινωνικής<text:s/>Ασφάλισης<text:s/>στη<text:s/>βάση<text:s/>συντελεστή<text:s/>που<text:s/>διαμορφώνεται<text:s/>κατά<text:s/>50%<text:s/>από<text:s/>τη<text:s/>μεταβολή<text:s/>του<text:s/>ΑΕΠ<text:s/>και<text:s/>κατά<text:s/>50%<text:s/>από<text:s/>τη<text:s/>μεταβολή<text:s/>του<text:s/>Δείκτη<text:s/>Τιμών<text:s/>Καταναλωτή<text:s/>του<text:s/>προηγούμενου<text:s/>έτους<text:s/>και<text:s/>δεν<text:s/>υπερβαίνει<text:s/>την<text:s/>ετήσια<text:s/>μεταβολή<text:s/>του<text:s/>Δείκτη<text:s/>Τιμών<text:s/>Καταναλωτή.</text:span></text:p>
      <text:p text:style-name="P253"><text:span text:style-name="T253_1">β)</text:span><text:span text:style-name="T253_2"><text:tab/></text:span><text:span text:style-name="T253_3">Οι<text:s/>διατάξεις<text:s/>της<text:s/>συνταξιοδοτικής<text:s/>νομοθεσίας<text:s/>του<text:s/>Δημοσίου<text:s/>με<text:s/>τις<text:s/>οποίες<text:s/>προβλέπεται<text:s/>αναπροσαρμογή<text:s/>ή<text:s/>αύξηση<text:s/>των<text:s/>συντάξεων,<text:s/>που<text:s/>καταβάλλονται<text:s/>από<text:s/>αυτό,<text:s/>κατά<text:s/>τρόπο<text:s/>διαφορετικό<text:s/>από<text:s/>τον<text:s/>οριζόμενο<text:s/>με<text:s/>τις<text:s/>διατάξεις<text:s/>της<text:s/>προηγούμενης<text:s/>περίπτωσης<text:s/>ή<text:s/>με<text:s/>βάση<text:s/>τις<text:s/>ισχύουσες<text:s/>κάθε<text:s/>φορά<text:s/>μισθολογικές<text:s/>διατάξεις,<text:s/>κα-<text:s/>ταργούνται<text:s/>από<text:s/>1.1.2014.</text:span></text:p>
      <text:p text:style-name="P254"><text:span text:style-name="T254_1">2.</text:span><text:span text:style-name="T254_2"><text:s/>Από<text:s/>την<text:s/>1.1.2011<text:s/>και<text:s/>ανά<text:s/>διετία<text:s/>η<text:s/>Εθνική<text:s/>Αναλογι-<text:s/>στική<text:s/>Αρχή<text:s/>εκπονεί<text:s/>αναλογιστικές<text:s/>μελέτες,<text:s/>οι<text:s/>οποίες<text:s/>επικυρώνονται<text:s/>από<text:s/>την<text:s/>Επιτροπή<text:s/>Οικονομικής<text:s/>Πολιτικής<text:s/>της<text:s/>Ευρωπαϊκής<text:s/>Ένωσης,<text:s/>με<text:s/>αντικείμενο<text:s/>τη<text:s/>συνεχή<text:s/>παρακολούθηση<text:s/>της<text:s/>εξέλιξης<text:s/>της<text:s/>εθνικής<text:s/>συνταξιοδο-<text:s/>τικής<text:s/>δαπάνης.<text:s/>Με<text:s/>ειδικό<text:s/>νόμο<text:s/>ανακαθορίζονται<text:s/>οι<text:s/>συντάξεις<text:s/>με<text:s/>στόχο<text:s/>τη<text:s/>διασφάλιση<text:s/>της<text:s/>μακροπρόθεσμης<text:s/>βιωσιμότητας<text:s/>του<text:s/>ασφαλιστικού<text:s/>συστήματος.<text:s/>Το<text:s/>ύψος<text:s/>των<text:s/>ανωτέρω<text:s/>δαπανών<text:s/>για<text:s/>τη<text:s/>βασική,<text:s/>την<text:s/>αναλογική<text:s/>και<text:s/>την<text:s/>επικουρική<text:s/>σύνταξη,<text:s/>προβαλλόμενο<text:s/>έως<text:s/>το<text:s/>έτος<text:s/>2060,<text:s/>δεν<text:s/>πρέπει<text:s/>να<text:s/>υπερβαίνει<text:s/>το<text:s/>περιθώριο<text:s/>αύξησης<text:s/>των<text:s/>2,5<text:s/>ποσοστιαίων<text:s/>μονάδων<text:s/>του<text:s/>ΑΕΠ,<text:s/>με<text:s/>έτος<text:s/>αναφοράς<text:s/>το<text:s/>2009.</text:span></text:p>
      <text:p text:style-name="P255"><text:span text:style-name="T255_1">3.</text:span><text:span text:style-name="T255_2"><text:s/>Τα<text:s/>όρια<text:s/>ηλικίας<text:s/>συνταξιοδότησης<text:s/>των<text:s/>ασφαλισμένων<text:s/>των<text:s/>οργανισμών<text:s/>κοινωνικής<text:s/>ασφάλισης<text:s/>και<text:s/>του<text:s/>Δημοσίου,<text:s/>ανεξαρτήτως<text:s/>χρόνου<text:s/>υπαγωγής<text:s/>στην<text:s/>ασφάλιση,<text:s/>τα<text:s/>οποία<text:s/>προβλέπονται<text:s/>στο<text:s/>άρθρο<text:s/>10<text:s/>του<text:s/>παρόντος<text:s/>νόμου<text:s/>και<text:s/>σε<text:s/>καταστατικές<text:s/>ή<text:s/>γενικές<text:s/>διατάξεις<text:s/>νόμων,<text:s/>ανακαθορίζονται<text:s/>κατά<text:s/>τη<text:s/>μεταβολή<text:s/>του<text:s/>προσδόκιμου<text:s/>ζωής<text:s/>του<text:s/>πληθυσμού<text:s/>της<text:s/>χώρας,<text:s/>με<text:s/>σημείο<text:s/>αναφοράς<text:s/>την<text:s/>ηλικία<text:s/>των<text:s/>65<text:s/>ετών.<text:s/>Η<text:s/>ισχύς<text:s/>της<text:s/>παραγράφου<text:s/>αυτής<text:s/>αρχίζει<text:s/>από<text:s/>1.1.2021<text:s/>και<text:s/>κατά<text:s/>την<text:s/>πρώτη<text:s/>εφαρμογή<text:s/>της,<text:s/>λαμβάνεται<text:s/>υπόψη<text:s/>η<text:s/>μεταβολή<text:s/>της<text:s/>δεκαετίας<text:s/>2010<text:s/>έως<text:s/>και<text:s/>2020.<text:s/>Από<text:s/>1.1.2024<text:s/>τα<text:s/>ανωτέρω<text:s/>όρια<text:s/>ανακαθορίζονται<text:s/>ανα<text:s/>τριετία.<text:s/>Η<text:s/>αναπροσαρμογή<text:s/>των<text:s/>ορίων<text:s/>ηλικίας<text:s/>συνταξιοδότησης,<text:s/>γίνεται<text:s/>με<text:s/>κοινή<text:s/>απόφαση<text:s/>των<text:s/>Υπουργών<text:s/>Οικονομικών<text:s/>και<text:s/>Εργασίας<text:s/>και<text:s/>Κοινωνικής<text:s/>Ασφάλισης,<text:s/>που<text:s/>εκδίδεται<text:s/>κατά<text:s/>το<text:s/>τελευταίο<text:s/>έτος<text:s/>κάθε<text:s/>περιόδου<text:s/>με<text:s/>βάση<text:s/>τους<text:s/>σχετικούς<text:s/>δείκτες<text:s/>που<text:s/>προσδιορίζονται<text:s/>από<text:s/>την<text:s/>Ελληνική<text:s/>Στατιστική<text:s/>Αρχή<text:s/>και<text:s/>την<text:s/>Eurostat<text:s/>και<text:s/>αφορούν<text:s/>στην<text:s/>επόμενη<text:s/>περίοδο.</text:span></text:p>
      <text:h text:style-name="P256" text:outline-level="6"><text:span text:style-name="T256_1">Άρθρο<text:s/>12</text:span></text:h>
      <text:h text:style-name="P257" text:outline-level="6"><text:span text:style-name="T257_1">Γενικοί<text:s/>όροι<text:s/>συνταξιοδότησης<text:s/>επιζώντος<text:s/>συζύγου</text:span></text:h>
      <text:p text:style-name="P258"><text:span text:style-name="T258_1">1.</text:span><text:span text:style-name="T258_2"><text:s/>Ο<text:s/>επιζών<text:s/>σύζυγος<text:s/>δεν<text:s/>δικαιούται<text:s/>σύνταξη<text:s/>από<text:s/>ασφαλιστικούς<text:s/>οργανισμούς<text:s/>κύριας<text:s/>ή<text:s/>επικουρικής<text:s/>ασφάλισης,<text:s/>ή<text:s/>το<text:s/>Δημόσιο<text:s/>κατά<text:s/>περίπτωση,<text:s/>στις<text:s/>εξής<text:s/>περιπτώσεις:</text:span></text:p>
      <text:p text:style-name="P259"><text:span text:style-name="T259_1">Α.<text:s/>Αν<text:s/>ο<text:s/>θάνατος<text:s/>του<text:s/>ασφαλισμένου<text:s/>συζύγου<text:s/>επήλθε<text:s/>πριν<text:s/>από<text:s/>την<text:s/>πάροδο<text:s/>τριών<text:s/>(3)<text:s/>ετών<text:s/>από<text:s/>την<text:s/>τέλεση<text:s/>του<text:s/>γάμου,<text:s/>εκτός<text:s/>αν:</text:span></text:p>
      <text:p text:style-name="P260"><text:span text:style-name="T260_1">α)</text:span><text:span text:style-name="T260_2"><text:tab/></text:span><text:span text:style-name="T260_3">Ο<text:s/>θάνατος<text:s/>οφείλεται<text:s/>σε<text:s/>ατύχημα,<text:s/>εργατικό<text:s/>ή<text:s/>μη.</text:span></text:p>
      <text:p text:style-name="P261"><text:span text:style-name="T261_1">β)</text:span><text:span text:style-name="T261_2"><text:tab/></text:span><text:span text:style-name="T261_3">Κατά<text:s/>τη<text:s/>διάρκεια<text:s/>του<text:s/>γάμου<text:s/>γεννήθηκε,<text:s/>νομιμοποιήθηκε,<text:s/>αναγνωρίσθηκε<text:s/>ή<text:s/>υιοθετήθηκε<text:s/>τέκνο.</text:span></text:p>
      <text:p text:style-name="P262"><text:span text:style-name="T262_1">γ)</text:span><text:span text:style-name="T262_2"><text:tab/></text:span><text:span text:style-name="T262_3">Η<text:s/>χήρα<text:s/>κατά<text:s/>το<text:s/>χρόνο<text:s/>του<text:s/>θανάτου<text:s/>τελούσε<text:s/>σε<text:s/>κατάσταση<text:s/>εγκυμοσύνης,<text:s/>η<text:s/>οποία<text:s/>δεν<text:s/>διεκόπη<text:s/>και<text:s/>γεννήθηκε<text:s/>ζων<text:s/>τέκνο.</text:span></text:p>
      <text:p text:style-name="P263"><text:span text:style-name="T263_1">Β.<text:s/>Αν<text:s/>ο<text:s/>θανών<text:s/>ελάμβανε<text:s/>κατά<text:s/>την<text:s/>τέλεση<text:s/>του<text:s/>γάμου<text:s/>σύνταξη<text:s/>αναπηρίας<text:s/>ή<text:s/>γήρατος,<text:s/>ο<text:s/>δε<text:s/>θάνατος<text:s/>επήλθε<text:s/>πριν<text:s/>από<text:s/>την<text:s/>πάροδο<text:s/>πέντε<text:s/>(5)<text:s/>ετών<text:s/>από<text:s/>την<text:s/>τέλεση<text:s/>του<text:s/>γάμου<text:s/>εκτός<text:s/>και<text:s/>εάν<text:s/>στην<text:s/>περίπτωση<text:s/>αυτή<text:s/>συντρέχει<text:s/>ένας<text:s/>από<text:s/>τους<text:s/>ανωτέρω<text:s/>με<text:s/>στοιχεία<text:s/>β΄<text:s/>και<text:s/>γ΄<text:s/>αναφερόμενους<text:s/>λόγους.</text:span></text:p>
      <text:p text:style-name="P264"><text:span text:style-name="T264_1">2.</text:span><text:span text:style-name="T264_2"><text:s/>Οι<text:s/>ανωτέρω<text:s/>διατάξεις<text:s/>εφαρμόζονται<text:s/>τόσο<text:s/>για<text:s/>τους<text:s/>έως<text:s/>31.12.1992<text:s/>ασφαλισμένους<text:s/>όσο<text:s/>και<text:s/>για<text:s/>τους<text:s/>μετά<text:s/>την<text:s/>1.1.1993<text:s/>ασφαλισμένους<text:s/>σε<text:s/>οποιονδήποτε<text:s/>φορέα<text:s/>ασφάλισης<text:s/>ή<text:s/>το<text:s/>Δημόσιο.<text:s/>Κάθε<text:s/>διάταξη<text:s/>που<text:s/>ρυθμίζει<text:s/>διαφορετικά<text:s/>το<text:s/>ανωτέρω<text:s/>θέμα<text:s/>καταργείται.<text:s/>Διατάξεις<text:s/>που<text:s/>θέτουν<text:s/>πρόσθετους<text:s/>περιορισμούς<text:s/>στη<text:s/>λήψη<text:s/>σύνταξης<text:s/>από<text:s/>τον<text:s/>επιζώντα<text:s/>σύζυγο,<text:s/>καθώς<text:s/>και<text:s/>οι<text:s/>διατάξεις<text:s/>της<text:s/>συνταξιοδοτικής<text:s/>νομοθεσίας<text:s/>του<text:s/>Δημοσίου,<text:s/>που<text:s/>προβλέπουν<text:s/>τη<text:s/>χορήγηση<text:s/>της<text:s/>σύνταξης<text:s/>στον<text:s/>επιζώντα<text:s/>σύζυγο<text:s/>ανεξάρτητα<text:s/>από<text:s/>τη<text:s/>διάρκεια<text:s/>του<text:s/>έγγαμου<text:s/>βίου,<text:s/>εξακολουθούν<text:s/>να<text:s/>ισχύουν.</text:span></text:p>
      <text:h text:style-name="P265" text:outline-level="6"><text:span text:style-name="T265_1">Άρθρο<text:s/>13</text:span></text:h>
      <text:h text:style-name="P266" text:outline-level="6"><text:span text:style-name="T266_1">Ειδικοί<text:s/>όροι<text:s/>συνταξιοδότησης<text:s/>επιζώντων<text:s/>συζύγων</text:span></text:h>
      <text:p text:style-name="P267"><text:span text:style-name="T267_1">1.</text:span><text:span text:style-name="T267_2"><text:s/>Το<text:s/>άρθρο<text:s/>62<text:s/>του<text:s/>ν.<text:s/>2676/1999<text:s/>(ΦΕΚ<text:s/>1<text:s/>Α΄),<text:s/>όπως<text:s/>αντικαταστάθηκε<text:s/>με<text:s/>το<text:s/>άρθρο<text:s/>4<text:s/>του<text:s/>ν.<text:s/>3385/2005<text:s/>(ΦΕΚ<text:s/>210<text:s/>Α΄),<text:s/>αντικαθίσταται<text:s/>ως<text:s/>εξής:</text:span></text:p>
      <text:p text:style-name="P268"><text:span text:style-name="T268_1">«1.α.<text:s/>Σε<text:s/>περίπτωση<text:s/>θανάτου<text:s/>ασφαλισμένου<text:s/>ή<text:s/>συνταξιούχου<text:s/>ασφαλιστικού<text:s/>οργανισμού<text:s/>κύριας<text:s/>ή<text:s/>επικουρικής<text:s/>ασφάλισης,<text:s/>στον<text:s/>επιζώντα<text:s/>των<text:s/>συζύγων,<text:s/>που<text:s/>θεμελιώνει<text:s/>συνταξιοδοτικό<text:s/>δικαίωμα<text:s/>λόγω<text:s/>θανάτου<text:s/>σύμφωνα<text:s/>με<text:s/>τις<text:s/>γενικές<text:s/>ή<text:s/>καταστατικές<text:s/>διατάξεις<text:s/>του<text:s/>κάθε<text:s/>οργανισμού,<text:s/>καταβάλλεται<text:s/>η<text:s/>σύνταξη<text:s/>για<text:s/>μία<text:s/>τριετία<text:s/>από<text:s/>την<text:s/>πρώτη<text:s/>του<text:s/>επομένου<text:s/>του<text:s/>θανάτου<text:s/>μήνα.</text:span></text:p>
      <text:p text:style-name="P269"><text:span text:style-name="T269_1">β.<text:s/>Μετά<text:s/>την<text:s/>πάροδο<text:s/>της<text:s/>τριετίας,<text:s/>σε<text:s/>περίπτωση<text:s/>που<text:s/>ο<text:s/>επιζών<text:s/>των<text:s/>συζύγων<text:s/>εργάζεται<text:s/>ή<text:s/>αυτοαπασχολείται<text:s/>ή<text:s/>λαμβάνει<text:s/>σύνταξη<text:s/>από<text:s/>οποιαδήποτε<text:s/>πηγή,<text:s/>η<text:s/>σύνταξη<text:s/>περιορίζεται<text:s/>στο<text:s/>50%<text:s/>της<text:s/>σύνταξης<text:s/>λόγω<text:s/>θανάτου<text:s/>έως<text:s/>τη<text:s/>συμπλήρωση<text:s/>του<text:s/>65ου<text:s/>έτους<text:s/>της<text:s/>ηλικίας<text:s/>του.<text:s/>Μετά<text:s/>τη<text:s/>συμπλήρωση<text:s/>του<text:s/>ορίου<text:s/>αυτού<text:s/>ο<text:s/>επιζών<text:s/>σύζυγος<text:s/>λαμβάνει<text:s/>το<text:s/>70%<text:s/>της<text:s/>σύνταξης<text:s/>αυτής.</text:span></text:p>
      <text:p text:style-name="P270"><text:span text:style-name="T270_1">γ.<text:s/>Εάν<text:s/>ο<text:s/>επιζών<text:s/>των<text:s/>συζύγων,<text:s/>κατά<text:s/>την<text:s/>ημερομηνία<text:s/>θανάτου,<text:s/>είναι<text:s/>ανάπηρος<text:s/>σωματικά<text:s/>ή<text:s/>πνευματικά<text:s/>σε<text:s/>ποσοστό<text:s/>67%<text:s/>και<text:s/>άνω,<text:s/>λαμβάνει<text:s/>ολόκληρη<text:s/>τη<text:s/>σύνταξη,<text:s/>για<text:s/>όσο<text:s/>χρονικό<text:s/>διάστημα<text:s/>διαρκεί<text:s/>η<text:s/>αναπηρία<text:s/>του,<text:s/>ανεξαρτήτως<text:s/>άλλων<text:s/>προϋποθέσεων.</text:span></text:p>
      <text:p text:style-name="P271"><text:span text:style-name="T271_1">δ.<text:s/>Στην<text:s/>περίπτωση<text:s/>που<text:s/>ο<text:s/>επιζών<text:s/>των<text:s/>συζύγων<text:s/>λαμβάνει<text:s/>και<text:s/>σύνταξη<text:s/>από<text:s/>ίδιο<text:s/>δικαίωμα<text:s/>ή<text:s/>περισσότερες<text:s/>της<text:s/>μίας<text:s/>συντάξεις<text:s/>λόγω<text:s/>θανάτου,<text:s/>κύριες<text:s/>ή<text:s/>επικουρικές,<text:s/>ο<text:s/>περιορισμός<text:s/>του<text:s/>ποσού<text:s/>της<text:s/>σύνταξης<text:s/>που<text:s/>προβλέπεται<text:s/>στην<text:s/>παράγραφο<text:s/>αυτή<text:s/>γίνεται<text:s/>σε<text:s/>μία<text:s/>από<text:s/>τις<text:s/>κύριες,<text:s/>καθώς<text:s/>και<text:s/>μία<text:s/>από<text:s/>τις<text:s/>επικουρικές<text:s/>συντάξεις<text:s/>της<text:s/>επιλογής<text:s/>του,<text:s/>μη<text:s/>εφαρμοζομένων<text:s/>των<text:s/>διατάξεων<text:s/>της<text:s/>περίπτωσης<text:s/>δ΄<text:s/>της<text:s/>παραγράφου<text:s/>6<text:s/>του<text:s/>άρθρου<text:s/>5<text:s/>του<text:s/>ν.<text:s/>825/1978<text:s/>(ΦΕΚ<text:s/>189<text:s/>Α΄),<text:s/>όπως<text:s/>ισχύουν<text:s/>κάθε<text:s/>φορά.</text:span></text:p>
      <text:p text:style-name="P272"><text:span text:style-name="T272_1">2.<text:s/>Εάν<text:s/>ο<text:s/>θανών<text:s/>καταλείπει<text:s/>τέκνα<text:s/>ανάπηρα<text:s/>ή<text:s/>ανήλικα<text:s/>ή<text:s/>σπουδάζοντα<text:s/>σε<text:s/>ανώτερες<text:s/>ή<text:s/>ανώτατες<text:s/>σχολές<text:s/>και<text:s/>έως<text:s/>του<text:s/>24ου<text:s/>έτους<text:s/>της<text:s/>ηλικίας<text:s/>τους,<text:s/>που<text:s/>δικαιούνται<text:s/>σύνταξη<text:s/>σύμφωνα<text:s/>με<text:s/>τις<text:s/>γενικές<text:s/>ή<text:s/>καταστατικές<text:s/>διατάξεις<text:s/>των<text:s/>φορέων<text:s/>που<text:s/>χορηγούν<text:s/>τη<text:s/>σύνταξη<text:s/>θανάτου,<text:s/>το<text:s/>υπόλοιπο<text:s/>της<text:s/>σύνταξης<text:s/>του<text:s/>επιζώντα<text:s/>των<text:s/>συζύγων,<text:s/>σε<text:s/>περίπτωση<text:s/>που<text:s/>καταβάλλεται<text:s/>μειωμένη,<text:s/>επιμερίζεται<text:s/>στα<text:s/>τέκνα<text:s/>σε<text:s/>ίσα<text:s/>μέρη.</text:span></text:p>
      <text:p text:style-name="P273"><text:span text:style-name="T273_1">Ο<text:s/>κατά<text:s/>τα<text:s/>ανωτέρω<text:s/>επιμερισμός<text:s/>χωρεί<text:s/>και<text:s/>στην<text:s/>περίπτωση<text:s/>που<text:s/>η<text:s/>σύνταξη<text:s/>του<text:s/>επιζώντα,<text:s/>που<text:s/>καταβάλλεται<text:s/>από<text:s/>τους<text:s/>Ασφαλιστικούς<text:s/>Οργανισμούς<text:s/>αρμοδιότητας<text:s/>Υπουργείου<text:s/>Εργασίας<text:s/>και<text:s/>Κοινωνικής<text:s/>Ασφάλισης,<text:s/>αναστέλλεται<text:s/>κατ’<text:s/>εφαρμογή<text:s/>των<text:s/>διατάξεων<text:s/>της<text:s/>παραγράφου<text:s/>2<text:s/>του<text:s/>άρθρου<text:s/>6<text:s/>του<text:s/>ν.<text:s/>1379/1983<text:s/>(ΦΕΚ<text:s/>101<text:s/>Α΄),<text:s/>όπως<text:s/>κάθε<text:s/>φορά<text:s/>ισχύουν<text:s/>ή<text:s/>μειώνεται<text:s/>σύμφωνα<text:s/>με<text:s/>τις<text:s/>διατάξεις<text:s/>της<text:s/>παραγράφου<text:s/>14<text:s/>του<text:s/>άρθρου<text:s/>8<text:s/>του<text:s/>ν.<text:s/>2592/<text:s/>1998<text:s/>(ΦΕΚ<text:s/>57<text:s/>Α΄),<text:s/>όπως<text:s/>ισχύουν.</text:span></text:p>
      <text:p text:style-name="P274"><text:span text:style-name="T274_1">3.<text:s/>Οι<text:s/>διατάξεις<text:s/>του<text:s/>παρόντος<text:s/>άρθρου<text:s/>δεν<text:s/>εφαρμόζονται<text:s/>σε<text:s/>περίπτωση<text:s/>θανάτου<text:s/>ασφαλισμένου<text:s/>ή<text:s/>συνταξιούχου<text:s/>του<text:s/>ΟΓΑ,<text:s/>ο<text:s/>οποίος<text:s/>λαμβάνει<text:s/>σύνταξη<text:s/>με<text:s/>βάση<text:s/>τις<text:s/>διατάξεις<text:s/>του<text:s/>ν.<text:s/>4169/1961<text:s/>(ΦΕΚ<text:s/>81<text:s/>Α΄),<text:s/>του<text:s/>ν.δ.<text:s/>4575/<text:s/>1966<text:s/>(ΦΕΚ<text:s/>227<text:s/>Α΄),<text:s/>του<text:s/>ν.δ.<text:s/>1390/1973<text:s/>(ΦΕΚ<text:s/>103<text:s/>Α΄),<text:s/>του<text:s/>ν.<text:s/>1745/1987<text:s/>(ΦΕΚ<text:s/>234<text:s/>Α΄)<text:s/>και<text:s/>του<text:s/>ν.<text:s/>2458/1997<text:s/>(ΦΕΚ<text:s/>15<text:s/>Α΄),<text:s/>καθώς<text:s/>και<text:s/>στην<text:s/>περίπτωση<text:s/>που<text:s/>ο<text:s/>επιζών<text:s/>σύζυγος<text:s/>είναι<text:s/>ασφαλισμένος<text:s/>ή<text:s/>συνταξιούχος<text:s/>του<text:s/>ΟΓΑ<text:s/>και<text:s/>λαμβάνει<text:s/>σύνταξη<text:s/>σύμφωνα<text:s/>με<text:s/>τις<text:s/>προαναφερό-<text:s/>μενες<text:s/>διατάξεις.»</text:span></text:p>
      <text:p text:style-name="P275"><text:span text:style-name="T275_1">2.</text:span><text:span text:style-name="T275_2"><text:s/>Οι<text:s/>διατάξεις<text:s/>της<text:s/>προηγούμενης<text:s/>παραγράφου<text:s/>έχουν<text:s/>ανάλογη<text:s/>εφαρμογή<text:s/>και<text:s/>στους<text:s/>επιζώντες<text:s/>συζύγους,<text:s/>στους<text:s/>συνταξιούχους<text:s/>λόγω<text:s/>θανάτου<text:s/>του<text:s/>Δημοσίου,<text:s/>με<text:s/>εξαίρεση<text:s/>όσους<text:s/>λαμβάνουν<text:s/>και<text:s/>εξ<text:s/>ιδίου<text:s/>δικαιώματος<text:s/>σύνταξη<text:s/>από<text:s/>το<text:s/>Δημόσιο,<text:s/>ή<text:s/>πολεμική<text:s/>σύνταξη<text:s/>γενικά<text:s/>ή<text:s/>σύνταξη<text:s/>με<text:s/>βάση<text:s/>τις<text:s/>διατάξεις<text:s/>των<text:s/>νόμων<text:s/>1897/1990<text:s/>(ΦΕΚ<text:s/>120<text:s/>Α΄)<text:s/>και<text:s/>1977/1991<text:s/>(ΦΕΚ<text:s/>185<text:s/>Α΄),<text:s/>καθώς<text:s/>και<text:s/>για<text:s/>όσους<text:s/>υπάγονται<text:s/>στις<text:s/>διατάξεις<text:s/>της<text:s/>παραγράφου14<text:s/>του<text:s/>άρθρου<text:s/>8<text:s/>του<text:s/>ν.<text:s/>2592/1998<text:s/>(ΦΕΚ<text:s/>57<text:s/>Α΄).</text:span></text:p>
      <text:p text:style-name="P276"><text:span text:style-name="T276_1">3.</text:span><text:span text:style-name="T276_2"><text:s/>Οι<text:s/>διατάξεις<text:s/>του<text:s/>άρθρου<text:s/>αυτού<text:s/>εφαρμόζονται<text:s/>στις<text:s/>περιπτώσεις<text:s/>που<text:s/>ο<text:s/>θάνατος<text:s/>επέρχεται<text:s/>μετά<text:s/>την<text:s/>ημερομηνία<text:s/>έναρξης<text:s/>ισχύος<text:s/>του<text:s/>παρόντος<text:s/>άρθρου.</text:span></text:p>
      <text:p text:style-name="P277"><text:span text:style-name="T277_1">4.</text:span><text:span text:style-name="T277_2"><text:s/>Οι<text:s/>διατάξεις<text:s/>της<text:s/>παραγράφου<text:s/>1<text:s/>έχουν<text:s/>εφαρμογή<text:s/>και<text:s/>στους<text:s/>Φορείς<text:s/>και<text:s/>τομείς<text:s/>επικουρικής<text:s/>ασφάλισης,<text:s/>οι<text:s/>ασφαλισμένοι<text:s/>των<text:s/>οποίων<text:s/>συνταξιοδοτούνται<text:s/>από<text:s/>το<text:s/>Δημόσιο<text:s/>ή<text:s/>από<text:s/>φορέα<text:s/>κύριας<text:s/>ασφάλισης<text:s/>με<text:s/>καθεστώς<text:s/>εξομοιούμενο<text:s/>με<text:s/>αυτό<text:s/>του<text:s/>Δημοσίου.</text:span></text:p>
      <text:p text:style-name="P278"><text:span text:style-name="T278_1">5.</text:span><text:span text:style-name="T278_2"><text:s/>Διατάξεις<text:s/>που<text:s/>ρυθμίζουν<text:s/>το<text:s/>θέμα<text:s/>αυτό<text:s/>διαφορετικά<text:s/>καταργούνται.</text:span></text:p>
      <text:h text:style-name="P279" text:outline-level="6"><text:span text:style-name="T279_1">Άρθρο<text:s/>14</text:span></text:h>
      <text:h text:style-name="P280" text:outline-level="6"><text:span text:style-name="T280_1">Συνταξιοδότηση<text:s/>θυγατέρων</text:span></text:h>
      <text:p text:style-name="P281"><text:span text:style-name="T281_1">1.</text:span><text:span text:style-name="T281_2"><text:s/>α.<text:s/>Οι<text:s/>διατάξεις<text:s/>της<text:s/>παραγράφου<text:s/>4<text:s/>του<text:s/>άρθρου<text:s/>5<text:s/>του<text:s/>π.δ.<text:s/>169/2007<text:s/>(ΦΕΚ<text:s/>210<text:s/>Α΄)<text:s/>αντικαθίστανται<text:s/>ως<text:s/>εξής:</text:span></text:p>
      <text:p text:style-name="P282"><text:span text:style-name="T282_1">«4.<text:s/>Οι<text:s/>θυγατέρες<text:s/>και<text:s/>άπορες<text:s/>άγαμες<text:s/>αδελφές,<text:s/>αποκτούν<text:s/>δικαίωμα<text:s/>σύνταξης<text:s/>με<text:s/>τους<text:s/>ίδιους<text:s/>όρους<text:s/>και<text:s/>προϋποθέσεις<text:s/>που<text:s/>αποκτούν<text:s/>το<text:s/>δικαίωμα<text:s/>αυτό<text:s/>και<text:s/>τα<text:s/>αγόρια.»</text:span></text:p>
      <text:p text:style-name="P283"><text:span text:style-name="T283_1">β.<text:s/>Οι<text:s/>διατάξεις<text:s/>της<text:s/>παραγράφου<text:s/>5<text:s/>του<text:s/>άρθρου<text:s/>31<text:s/>του<text:s/>π.δ.<text:s/>169/2007,<text:s/>αντικαθίστανται<text:s/>ως<text:s/>εξής:</text:span></text:p>
      <text:p text:style-name="P284"><text:span text:style-name="T284_1">«5.<text:s/>Οι<text:s/>θυγατέρες<text:s/>και<text:s/>άπορες<text:s/>άγαμες<text:s/>αδελφές,<text:s/>αποκτούν<text:s/>δικαίωμα<text:s/>σύνταξης<text:s/>με<text:s/>τους<text:s/>ίδιους<text:s/>όρους<text:s/>και<text:s/>προϋποθέσεις<text:s/>που<text:s/>αποκτούν<text:s/>το<text:s/>δικαίωμα<text:s/>αυτό<text:s/>και<text:s/>τα<text:s/>αγόρια.»</text:span></text:p>
      <text:p text:style-name="P285"><text:span text:style-name="T285_1">γ.<text:s/>Οι<text:s/>διατάξεις<text:s/>της<text:s/>προηγούμενης<text:s/>περίπτωσης<text:s/>έχουν<text:s/>ανάλογη<text:s/>εφαρμογή<text:s/>και<text:s/>για<text:s/>όσα<text:s/>από<text:s/>τα<text:s/>πρόσωπα<text:s/>που<text:s/>αναφέρονται<text:s/>σε<text:s/>αυτές<text:s/>υπάγονται<text:s/>στις<text:s/>διατάξεις<text:s/>του<text:s/>π.δ.167/2007<text:s/>(ΦΕΚ<text:s/>208<text:s/>Α΄)<text:s/>και<text:s/>του<text:s/>π.δ.<text:s/>168/2007<text:s/>(ΦΕΚ<text:s/>209<text:s/>Α΄).</text:span></text:p>
      <text:p text:style-name="P286"><text:span text:style-name="T286_1">δ.<text:s/>Οι<text:s/>διατάξεις<text:s/>της<text:s/>περίπτωσης<text:s/>γ΄<text:s/>της<text:s/>παραγράφου<text:s/>1<text:s/>των<text:s/>άρθρων<text:s/>5<text:s/>και<text:s/>31<text:s/>του<text:s/>π.δ.<text:s/>169/2007<text:s/>(ΦΕΚ<text:s/>210<text:s/>Α΄),<text:s/>της<text:s/>περίπτωσης<text:s/>γ΄<text:s/>της<text:s/>παραγράφου<text:s/>1<text:s/>του<text:s/>άρθρου<text:s/>2<text:s/>του<text:s/>π.δ.<text:s/>167/2007<text:s/>(ΦΕΚ<text:s/>208<text:s/>Α΄)<text:s/>καθώς<text:s/>και<text:s/>της<text:s/>περίπτωσης<text:s/>γ΄<text:s/>της<text:s/>παραγράφου<text:s/>1<text:s/>του<text:s/>άρθρου<text:s/>35<text:s/>του<text:s/>π.δ.<text:s/>168/2007<text:s/>(ΦΕΚ<text:s/>209<text:s/>Α΄),<text:s/>καταργούνται<text:s/>και<text:s/>οι<text:s/>ακολουθούσες<text:s/>περιπτώσεις<text:s/>αναριθμούνται<text:s/>αναλόγως.</text:span></text:p>
      <text:p text:style-name="P287"><text:span text:style-name="T287_1">Οι<text:s/>διατάξεις<text:s/>της<text:s/>παραγράφου<text:s/>αυτής<text:s/>δεν<text:s/>έχουν<text:s/>εφαρμογή<text:s/>για<text:s/>τα<text:s/>αναφερόμενα<text:s/>σε<text:s/>αυτές<text:s/>πρόσωπα,<text:s/>των<text:s/>οποίων<text:s/>το<text:s/>δικαίωμα<text:s/>γεννήθηκε<text:s/>πριν<text:s/>την<text:s/>ημερομηνία<text:s/>δημοσίευσης<text:s/>του<text:s/>νόμου<text:s/>αυτού.</text:span></text:p>
      <text:p text:style-name="P288"><text:span text:style-name="T288_1">2.</text:span><text:span text:style-name="T288_2"><text:s/>α.<text:s/>Οι<text:s/>διατάξεις<text:s/>της<text:s/>παραγράφου<text:s/>5<text:s/>του<text:s/>άρθρου<text:s/>5<text:s/>του<text:s/>π.δ.<text:s/>169/2007<text:s/>(ΦΕΚ<text:s/>210<text:s/>Α΄)<text:s/>αντικαθίστανται<text:s/>ως<text:s/>εξής:</text:span></text:p>
      <text:p text:style-name="P289"><text:span text:style-name="T289_1">«5.<text:s/>Στις<text:s/>άγαμες<text:s/>ή<text:s/>διαζευγμένες<text:s/>θυγατέρες,<text:s/>εκτός<text:s/>από<text:s/>τις<text:s/>ανίκανες<text:s/>με<text:s/>ποσοστό<text:s/>67%<text:s/>και<text:s/>άνω,<text:s/>μετά<text:s/>την<text:s/>ενηλικίωσή<text:s/>τους<text:s/>ή<text:s/>το<text:s/>τέλος<text:s/>των<text:s/>σπουδών<text:s/>τους<text:s/>η<text:s/>σύνταξή<text:s/>τους<text:s/>καταβάλλεται<text:s/>ολόκληρη<text:s/>μεν<text:s/>αν<text:s/>το<text:s/>συνολικό,<text:s/>εκτός<text:s/>από<text:s/>την<text:s/>κύρια<text:s/>και<text:s/>επικουρική<text:s/>σύνταξη,<text:s/>μηνιαίο<text:s/>πραγματικό<text:s/>ακαθάριστο<text:s/>εισόδημά<text:s/>τους,<text:s/>όπως<text:s/>αυτό<text:s/>προκύπτει<text:s/>από<text:s/>τη<text:s/>φορολογική<text:s/>τους<text:s/>δήλωση<text:s/>του<text:s/>προηγούμενου<text:s/>οικονομικού<text:s/>έτους,<text:s/>δεν<text:s/>υπερβαίνει<text:s/>το<text:s/>30πλάσιο<text:s/>του<text:s/>ημερομισθίου<text:s/>ανειδίκευτου<text:s/>εργάτη,<text:s/>όπως<text:s/>αυτό<text:s/>ισχύει<text:s/>κατά<text:s/>το<text:s/>έτος<text:s/>που<text:s/>αποκτήθηκαν<text:s/>τα<text:s/>εισοδήματα,<text:s/>περιορίζεται<text:s/>δε<text:s/>κατά<text:s/>το<text:s/>ένα<text:s/>τρίτο<text:s/>(1/3)<text:s/>του<text:s/>ποσού<text:s/>της,<text:s/>αν<text:s/>το<text:s/>εισόδημα<text:s/>αυτό<text:s/>υπερβαίνει<text:s/>το<text:s/>30πλάσιο<text:s/>όχι<text:s/>όμως<text:s/>και<text:s/>το<text:s/>40πλάσιο,<text:s/>κατά<text:s/>το<text:s/>ένα<text:s/>δεύτερο<text:s/>(1/2)<text:s/>αυτής<text:s/>εφόσον<text:s/>υπερβαίνει<text:s/>το<text:s/>40πλάσιο,<text:s/>όχι<text:s/>όμως<text:s/>και<text:s/>το<text:s/>60πλάσιο<text:s/>και<text:s/>κατά<text:s/>τα<text:s/>τρία<text:s/>τέταρτα<text:s/>(3/4)<text:s/>αυτής<text:s/>εφόσον<text:s/>υπερβαίνει<text:s/>το<text:s/>50πλάσιο<text:s/>όχι<text:s/>όμως<text:s/>και<text:s/>το<text:s/>60πλάσιο,<text:s/>μετά<text:s/>την<text:s/>υπέρβαση<text:s/>του<text:s/>οποίου<text:s/>η<text:s/>καταβολή<text:s/>της<text:s/>σύνταξης<text:s/>αναστέλλεται.»</text:span></text:p>
      <text:p text:style-name="P290"><text:span text:style-name="T290_1">β.<text:s/>Οι<text:s/>διατάξεις<text:s/>της<text:s/>παραγράφου<text:s/>6<text:s/>του<text:s/>άρθρου<text:s/>31<text:s/>του<text:s/>π.δ.<text:s/>169/2007<text:s/>(ΦΕΚ<text:s/>210<text:s/>Α΄)<text:s/>αντικαθίστανται<text:s/>ως<text:s/>εξής:</text:span></text:p>
      <text:p text:style-name="P291"><text:span text:style-name="T291_1">«6.<text:s/>Στις<text:s/>άγαμες<text:s/>ή<text:s/>διαζευγμένες<text:s/>θυγατέρες,<text:s/>εκτός<text:s/>από<text:s/>τις<text:s/>ανίκανες<text:s/>με<text:s/>ποσοστό<text:s/>67%<text:s/>και<text:s/>άνω,<text:s/>μετά<text:s/>την<text:s/>ενηλικίωσή<text:s/>τους<text:s/>ή<text:s/>το<text:s/>τέλος<text:s/>των<text:s/>σπουδών<text:s/>τους<text:s/>η<text:s/>σύνταξή<text:s/>τους<text:s/>καταβάλλεται<text:s/>ολόκληρη<text:s/>μεν<text:s/>αν<text:s/>το<text:s/>συνολικό,<text:s/>εκτός<text:s/>από<text:s/>την<text:s/>κύρια<text:s/>και<text:s/>επικουρική<text:s/>σύνταξη,<text:s/>μηνιαίο<text:s/>πραγματικό<text:s/>ακαθάριστο<text:s/>εισόδημά<text:s/>τους,<text:s/>όπως<text:s/>αυτό<text:s/>προκύπτει<text:s/>από<text:s/>τη<text:s/>φορολογική<text:s/>τους<text:s/>δήλωση<text:s/>του<text:s/>προηγούμενου<text:s/>οικονομικού<text:s/>έτους,<text:s/>δεν<text:s/>υπερβαίνει<text:s/>το<text:s/>30πλάσιο<text:s/>του<text:s/>ημερομισθίου<text:s/>ανειδίκευτου<text:s/>εργάτη,<text:s/>όπως<text:s/>αυτό<text:s/>ισχύει<text:s/>κατά<text:s/>το<text:s/>έτος<text:s/>που<text:s/>αποκτήθηκαν<text:s/>τα<text:s/>εισοδήματα,<text:s/>περιορίζεται<text:s/>δε<text:s/>κατά<text:s/>το<text:s/>ένα<text:s/>τρίτο<text:s/>(1/3)<text:s/>του<text:s/>ποσού<text:s/>της,<text:s/>αν<text:s/>το<text:s/>εισόδημα<text:s/>αυτό<text:s/>υπερβαίνει<text:s/>το<text:s/>30πλάσιο<text:s/>όχι<text:s/>όμως<text:s/>και<text:s/>το<text:s/>40πλάσιο,<text:s/>κατά<text:s/>το<text:s/>ένα<text:s/>δεύτερο<text:s/>(1/2)<text:s/>αυτής<text:s/>εφόσον<text:s/>υπερβαίνει<text:s/>το<text:s/>40πλάσιο,<text:s/>όχι<text:s/>όμως<text:s/>και<text:s/>το<text:s/>60πλάσιο<text:s/>και<text:s/>κατά<text:s/>τα<text:s/>τρία<text:s/>τέταρτα<text:s/>(3/4)<text:s/>αυτής<text:s/>εφόσον<text:s/>υπερβαίνει<text:s/>το<text:s/>50πλάσιο<text:s/>όχι<text:s/>όμως<text:s/>και<text:s/>το<text:s/>60πλάσιο,<text:s/>μετά<text:s/>την<text:s/>υπέρβαση<text:s/>του<text:s/>οποίου<text:s/>η<text:s/>καταβολή<text:s/>της<text:s/>σύνταξης<text:s/>αναστέλλεται.»</text:span></text:p>
      <text:p text:style-name="P292"><text:span text:style-name="T292_1">γ.<text:s/>Οι<text:s/>διατάξεις<text:s/>της<text:s/>παραγράφου<text:s/>αυτής<text:s/>έχουν<text:s/>ανάλογη<text:s/>εφαρμογή<text:s/>και<text:s/>για<text:s/>τα<text:s/>αναφερόμενα<text:s/>σε<text:s/>αυτές<text:s/>πρόσωπα<text:s/>που<text:s/>συνταξιοδοτούνται<text:s/>με<text:s/>βάση<text:s/>τις<text:s/>οικείες<text:s/>διατάξεις<text:s/>του<text:s/>π.δ.167/2007(ΦΕΚ<text:s/>208<text:s/>Α΄)<text:s/>και<text:s/>του<text:s/>π.δ.<text:s/>168/2007<text:s/>(ΦΕΚ<text:s/>209<text:s/>Α΄),<text:s/>κατά<text:s/>περίπτωση.</text:span></text:p>
      <text:p text:style-name="P293"><text:span text:style-name="T293_1">3.</text:span><text:span text:style-name="T293_2"><text:s/>Οι<text:s/>διατάξεις<text:s/>του<text:s/>άρθρου<text:s/>αυτού<text:s/>έχουν<text:s/>ανάλογη<text:s/>εφαρμογή<text:s/>και<text:s/>για<text:s/>όσα<text:s/>από<text:s/>τα<text:s/>αναφερόμενα<text:s/>σε<text:s/>αυτές<text:s/>πρόσωπα<text:s/>υπάγονται<text:s/>στο<text:s/>συνταξιοδοτικό<text:s/>καθεστώς<text:s/>των<text:s/>Ασφαλιστικών<text:s/>Φορέων<text:s/>αρμοδιότητας<text:s/>του<text:s/>Υπουργείου<text:s/>Εργασίας<text:s/>και<text:s/>Κοινωνικής<text:s/>Ασφάλισης,<text:s/>καθώς<text:s/>και<text:s/>του<text:s/>Ν.Α.Τ..<text:s/>Εξακολουθεί<text:s/>να<text:s/>ισχύει<text:s/>κάθε<text:s/>πρόβλεψη<text:s/>για<text:s/>διακοπή<text:s/>σύνταξης<text:s/>και<text:s/>επαναχορήγησή<text:s/>της<text:s/>στο<text:s/>65ο<text:s/>έτος.<text:s/>Κάθε<text:s/>αντίθετη<text:s/>διάταξη<text:s/>καταστατική<text:s/>ή<text:s/>γενική<text:s/>καταργείται.</text:span></text:p>
      <text:h text:style-name="P294" text:outline-level="6"><text:span text:style-name="T294_1">Άρθρο<text:s/>15</text:span></text:h>
      <text:h text:style-name="P295" text:outline-level="6"><text:span text:style-name="T295_1">Επικουρικές<text:s/>Συντάξεις</text:span></text:h>
      <text:p text:style-name="P296"><text:span text:style-name="T296_1">1.</text:span><text:span text:style-name="T296_2"><text:s/>Η<text:s/>Εθνική<text:s/>Αναλογιστική<text:s/>Αρχή,<text:s/>έως<text:s/>το<text:s/>τέλος<text:s/>του<text:s/>2011,<text:s/>εκπονεί<text:s/>υποχρεωτικά<text:s/>αναλογιστικές<text:s/>μελέτες<text:s/>βιωσιμότητας<text:s/>των<text:s/>Επικουρικών<text:s/>Φορέων,<text:s/>Τομέων<text:s/>και<text:s/>Αυτοτελών<text:s/>Κλάδων.<text:s/>Η<text:s/>Εθνική<text:s/>Αναλογιστική<text:s/>Αρχή<text:s/>καλεί<text:s/>εντός<text:s/>δύο<text:s/>μηνών<text:s/>από<text:s/>την<text:s/>έναρξη<text:s/>ισχύος<text:s/>του<text:s/>νόμου<text:s/>αυτού<text:s/>τους<text:s/>Επικουρικούς<text:s/>Φορείς,<text:s/>Τομείς<text:s/>και<text:s/>Αυτοτελείς<text:s/>Κλάδους<text:s/>να<text:s/>αποστείλουν<text:s/>τα<text:s/>απαραίτητα<text:s/>στοιχεία<text:s/>για<text:s/>την<text:s/>εκπόνηση<text:s/>των<text:s/>αναλογιστικών<text:s/>μελετών.<text:s/>Τα<text:s/>Διοικητικά<text:s/>Συμβούλια<text:s/>των<text:s/>ανωτέρω<text:s/>φορέων<text:s/>εντός<text:s/>δύο<text:s/>μηνών<text:s/>από<text:s/>τη<text:s/>διαβίβαση<text:s/>της<text:s/>μελέτης<text:s/>προτείνουν<text:s/>στον<text:s/>Υπουργό<text:s/>Εργασίας<text:s/>και<text:s/>Κοινωνικής<text:s/>Ασφάλισης<text:s/>το<text:s/>ποσοστό<text:s/>αναπλήρωσης<text:s/>των<text:s/>συντάξεων,<text:s/>σύμφωνα<text:s/>με<text:s/>τις<text:s/>προτάσεις<text:s/>της<text:s/>Εθνικής<text:s/>Αναλογιστικής<text:s/>Αρχής<text:s/>με<text:s/>σκοπό<text:s/>τη<text:s/>διασφάλιση<text:s/>της<text:s/>βιωσιμότητας<text:s/>των<text:s/>Ταμείων<text:s/>και<text:s/>την<text:s/>αποτροπή<text:s/>της<text:s/>δημιουργίας<text:s/>ελλειμμάτων<text:s/>και<text:s/>η<text:s/>προσαρμογή<text:s/>γίνεται<text:s/>με<text:s/>νόμο.</text:span></text:p>
      <text:p text:style-name="P297"><text:span text:style-name="T297_1">2.</text:span><text:span text:style-name="T297_2"><text:s/>Αν<text:s/>δεν<text:s/>αποσταλούν<text:s/>εντός<text:s/>τεσσάρων<text:s/>(4)<text:s/>μηνών<text:s/>από<text:s/>την<text:s/>ημερομηνία<text:s/>που<text:s/>θα<text:s/>ζητηθούν<text:s/>τα<text:s/>απαραίτητα<text:s/>για<text:s/>την<text:s/>εκπόνηση<text:s/>της<text:s/>αναλογιστικής<text:s/>μελέτης<text:s/>στοιχεία<text:s/>η<text:s/>προσαρμογή<text:s/>γίνεται<text:s/>με<text:s/>τη<text:s/>διαδικασία<text:s/>της<text:s/>παραγράφου<text:s/>1<text:s/>χωρίς<text:s/>να<text:s/>απαιτείται<text:s/>η<text:s/>γνώμη<text:s/>των<text:s/>Διοικητικών<text:s/>Συμβουλίων<text:s/>των<text:s/>Ταμείων,<text:s/>σύμφωνα<text:s/>με<text:s/>την<text:s/>πρόταση<text:s/>της<text:s/>Εθνικής<text:s/>Αναλογιστικής<text:s/>Αρχής.</text:span></text:p>
      <text:p text:style-name="P298"><text:span text:style-name="T298_1">3.</text:span><text:span text:style-name="T298_2"><text:s/>Για<text:s/>τους<text:s/>ασφαλισμένους<text:s/>μετά<text:s/>την<text:s/>1.1.1993<text:s/>ισχύουν<text:s/>οι<text:s/>διατάξεις<text:s/>του<text:s/>άρθρου<text:s/>34<text:s/>του<text:s/>ν.<text:s/>2084/1992<text:s/>(ΦΕΚ<text:s/>165<text:s/>Α΄).</text:span></text:p>
      <text:p text:style-name="P299"><text:span text:style-name="T299_1">4.</text:span><text:span text:style-name="T299_2"><text:s/>Οι<text:s/>διατάξεις<text:s/>των<text:s/>άρθρων<text:s/>60<text:s/>έως<text:s/>και<text:s/>69<text:s/>του<text:s/>ν.<text:s/>3371/<text:s/>2005<text:s/>(ΦΕΚ<text:s/>178<text:s/>Α΄)<text:s/>εξακολουθούν<text:s/>να<text:s/>ισχύουν.</text:span></text:p>
      <text:h text:style-name="P300" text:outline-level="6"><text:span text:style-name="T300_1">Άρθρο<text:s/>16</text:span></text:h>
      <text:h text:style-name="P301" text:outline-level="6"><text:span text:style-name="T301_1">Απασχόληση<text:s/>συνταξιούχων</text:span></text:h>
      <text:p text:style-name="P302"><text:span text:style-name="T302_1">1.</text:span><text:span text:style-name="T302_2"><text:s/>Το<text:s/>άρθρο<text:s/>63<text:s/>του<text:s/>ν.<text:s/>2676/1999<text:s/>(ΦΕΚ<text:s/>1<text:s/>Α΄)<text:s/>αντικαθίσταται<text:s/>ως<text:s/>εξής:</text:span></text:p>
      <text:p text:style-name="P303"><text:span text:style-name="T303_1">«1.<text:s/>Οι<text:s/>συνταξιούχοι<text:s/>λόγω<text:s/>γήρατος<text:s/>φορέων<text:s/>κύριας<text:s/>ασφάλισης<text:s/>που<text:s/>αναλαμβάνουν<text:s/>εργασία,<text:s/>υπόκεινται<text:s/>στους<text:s/>εξής<text:s/>περιορισμούς:<text:s/>α)<text:s/>Για<text:s/>όσους<text:s/>δεν<text:s/>έχουν<text:s/>συμπληρώσει<text:s/>το<text:s/>55ο<text:s/>έτος<text:s/>της<text:s/>ηλικίας<text:s/>τους<text:s/>αναστέλλεται<text:s/>η<text:s/>καταβολή<text:s/>της<text:s/>σύνταξης<text:s/>ή<text:s/>των<text:s/>συντάξεων,<text:s/>κύριων<text:s/>και<text:s/>επικουρικών.<text:s/>β)<text:s/>Μετά<text:s/>τη<text:s/>συμπλήρωση<text:s/>του<text:s/>55ου<text:s/>έτους,<text:s/>το<text:s/>ποσό<text:s/>της<text:s/>ακαθάριστης<text:s/>κύριας<text:s/>σύνταξης<text:s/>ή<text:s/>του<text:s/>αθροίσματος<text:s/>των<text:s/>ακαθάριστων<text:s/>κύριων<text:s/>συντάξεων,<text:s/>που<text:s/>υπερβαίνει<text:s/>τα<text:s/>τριάντα<text:s/>ημερομίσθια<text:s/>ανειδίκευτου<text:s/>εργάτη,<text:s/>όπως<text:s/>αυτά<text:s/>διαμορφώνονται<text:s/>κάθε<text:s/>φορά<text:s/>και<text:s/>ισχύουν<text:s/>την<text:s/>31η<text:s/>Δεκεμβρίου<text:s/>του<text:s/>προηγούμενου<text:s/>έτους,<text:s/>καταβάλλεται<text:s/>μειωμένο<text:s/>κατά<text:s/>εβδομήντα<text:s/>τοις<text:s/>εκατό<text:s/>(70%).<text:s/>Για<text:s/>κάθε<text:s/>τέκνο<text:s/>που<text:s/>είναι<text:s/>ανήλικο<text:s/>ή<text:s/>σπουδάζει<text:s/>σε<text:s/>ανώτερες<text:s/>ή<text:s/>ανώτατες<text:s/>σχολές<text:s/>και<text:s/>έως<text:s/>τη<text:s/>συμπλήρωση<text:s/>του<text:s/>24ου<text:s/>έτους<text:s/>ή<text:s/>είναι<text:s/>ανίκανο<text:s/>για<text:s/>κάθε<text:s/>βιοποριστική<text:s/>εργασία,<text:s/>ο<text:s/>αριθμός<text:s/>των<text:s/>ανωτέρω<text:s/>ημερομισθίων<text:s/>προσαυξάνεται<text:s/>κατά<text:s/>έξι<text:s/>ημερομίσθια<text:s/>ανειδίκευτου<text:s/>εργάτη,<text:s/>όπως<text:s/>αυτά<text:s/>διαμορφώνονται<text:s/>κάθε<text:s/>φορά.<text:s/>Σε<text:s/>περίπτωση<text:s/>συρροής<text:s/>συντάξεων,<text:s/>η<text:s/>μείωση<text:s/>γίνεται<text:s/>στο<text:s/>ποσό<text:s/>της<text:s/>μεγαλύτερης<text:s/>κύριας<text:s/>σύνταξης<text:s/>και<text:s/>εφόσον<text:s/>αυτό<text:s/>δεν<text:s/>επαρκεί,<text:s/>το<text:s/>υπόλοιπο<text:s/>ποσό<text:s/>περικόπτεται<text:s/>από<text:s/>την<text:s/>αμέσως<text:s/>επόμενη<text:s/>ή<text:s/>επόμενες<text:s/>σε<text:s/>ύψος<text:s/>κύριες<text:s/>συντάξεις.</text:span></text:p>
      <text:p text:style-name="P304"><text:span text:style-name="T304_1">Ειδικότερα<text:s/>για<text:s/>τους<text:s/>δικαιούχους<text:s/>κατωτάτων<text:s/>ορίων<text:s/>συντάξεων,<text:s/>η<text:s/>σύνταξή<text:s/>τους<text:s/>περιορίζεται<text:s/>στο<text:s/>οργανικό<text:s/>ποσό,<text:s/>όπως<text:s/>αυτό<text:s/>προκύπτει<text:s/>από<text:s/>τα<text:s/>ασφαλιστικά<text:s/>δεδομένα.<text:s/>Εάν<text:s/>το<text:s/>οργανικό<text:s/>ή<text:s/>τα<text:s/>οργανικά<text:s/>ποσά<text:s/>υπερβαίνουν<text:s/>τα<text:s/>προαναφερόμενα<text:s/>κατά<text:s/>περίπτωση<text:s/>ημερομίσθια<text:s/>ανειδίκευτου<text:s/>εργάτη,<text:s/>τότε<text:s/>τα<text:s/>ποσά<text:s/>αυτά<text:s/>περικόπτονται<text:s/>ως<text:s/>ανωτέρω.<text:s/>Τα<text:s/>ανωτέρω<text:s/>έχουν<text:s/>εφαρμογή<text:s/>και<text:s/>στα<text:s/>πρόσωπα<text:s/>της<text:s/>παραγράφου<text:s/>2<text:s/>του<text:s/>άρθρου<text:s/>2<text:s/>του<text:s/>ν.<text:s/>3833/2010<text:s/>(ΦΕΚ<text:s/>40<text:s/>Α΄).<text:s/>Για<text:s/>τον<text:s/>απασχολούμενο<text:s/>συνταξιούχο<text:s/>καταβάλλονται<text:s/>οι<text:s/>προβλεπόμενες<text:s/>από<text:s/>τις<text:s/>οικείες<text:s/>διατάξεις<text:s/>για<text:s/>τους<text:s/>λοιπούς<text:s/>ασφαλισμένους<text:s/>εισφορές<text:s/>εργοδότη<text:s/>και<text:s/>ασφαλισμένου,<text:s/>οι<text:s/>οποίες<text:s/>βαρύνουν<text:s/>τον<text:s/>εργοδότη<text:s/>και<text:s/>τον<text:s/>ασφαλισμένο<text:s/>αντίστοιχα.</text:span></text:p>
      <text:p text:style-name="P305"><text:span text:style-name="T305_1">2.<text:s/>Οι<text:s/>συνταξιούχοι<text:s/>της<text:s/>προηγούμενης<text:s/>παραγράφου,<text:s/>που<text:s/>ασκούν<text:s/>δραστηριότητα<text:s/>υπακτέα<text:s/>στην<text:s/>ασφάλιση<text:s/>του<text:s/>Οργανισμού<text:s/>Ασφάλισης<text:s/>Ελευθέρων<text:s/>Επαγγελματι-<text:s/>ών<text:s/>(Ο.Α.Ε.Ε.)<text:s/>και<text:s/>του<text:s/>Ενιαίου<text:s/>Ταμείου<text:s/>Ανεξάρτητα<text:s/>Απασχολούμενων<text:s/>(Ε.Τ.Α.Α.),<text:s/>υπόκεινται<text:s/>στους<text:s/>εξής<text:s/>περιορισμούς:<text:s/>α)<text:s/>Για<text:s/>όσους<text:s/>δεν<text:s/>έχουν<text:s/>συμπληρώσει<text:s/>το<text:s/>55ο<text:s/>έτος<text:s/>της<text:s/>ηλικίας<text:s/>τους<text:s/>αναστέλλεται<text:s/>η<text:s/>καταβολή<text:s/>της<text:s/>σύνταξης<text:s/>ή<text:s/>των<text:s/>συντάξεων,<text:s/>κύριων<text:s/>και<text:s/>επικουρικών.<text:s/>Υποχρεούνται<text:s/>δε<text:s/>στην<text:s/>καταβολή<text:s/>των<text:s/>προβλεπόμενων<text:s/>εισφορών.<text:s/>β)<text:s/>Μετά<text:s/>τη<text:s/>συμπλήρωση<text:s/>του<text:s/>55ου<text:s/>έτους<text:s/>της<text:s/>ηλικίας,<text:s/>υποχρεούνται<text:s/>να<text:s/>καταβάλουν<text:s/>τις<text:s/>προβλεπόμε-<text:s/>νες<text:s/>από<text:s/>τις<text:s/>οικείες<text:s/>διατάξεις<text:s/>εισφορές<text:s/>προσαυξημένες<text:s/>κατά<text:s/>πενήντα<text:s/>τοις<text:s/>εκατό<text:s/>(50%).<text:s/>Σε<text:s/>περίπτωση<text:s/>που<text:s/>το<text:s/>ποσό<text:s/>της<text:s/>κύριας<text:s/>ή<text:s/>των<text:s/>κύριων<text:s/>συντάξεων<text:s/>υπερβαίνει<text:s/>τα<text:s/>εξήντα<text:s/>(60)<text:s/>ημερομίσθια<text:s/>ανειδίκευτου<text:s/>εργάτη,<text:s/>όπως<text:s/>διαμορφώνονται<text:s/>κάθε<text:s/>φορά<text:s/>και<text:s/>ισχύουν<text:s/>την<text:s/>31η<text:s/>Δεκεμβρίου<text:s/>του<text:s/>προηγούμενου<text:s/>έτους,<text:s/>το<text:s/>ποσό<text:s/>που<text:s/>υπερβαίνει<text:s/>το<text:s/>ανωτέρω<text:s/>όριο<text:s/>περικόπτεται.</text:span></text:p>
      <text:p text:style-name="P306"><text:span text:style-name="T306_1">Για<text:s/>τους<text:s/>ανωτέρω<text:s/>συνταξιούχους,<text:s/>οι<text:s/>οποίοι<text:s/>υπάγονται<text:s/>στην<text:s/>ασφάλιση<text:s/>του<text:s/>Ε.Τ.Α.Α.,<text:s/>καταβάλλονται<text:s/>οι<text:s/>προβλεπόμενες<text:s/>για<text:s/>τους<text:s/>από<text:s/>1.1.1993<text:s/>ασφαλισμένους<text:s/>εισφορές,<text:s/>εργοδότη<text:s/>και<text:s/>ασφαλισμένου.<text:s/>Από<text:s/>την<text:s/>καταβολή<text:s/>προσαυξημένων<text:s/>ασφαλιστικών<text:s/>εισφορών<text:s/>εξαιρούνται<text:s/>οι<text:s/>ανωτέρω<text:s/>συνταξιούχοι,<text:s/>οι<text:s/>οποίοι<text:s/>λόγω<text:s/>απασχόλησης<text:s/>υπάγονταν<text:s/>σε<text:s/>περισσότερους<text:s/>του<text:s/>ενός<text:s/>ασφαλιστικούς<text:s/>φορείς<text:s/>και<text:s/>οι<text:s/>οποίοι<text:s/>μετά<text:s/>τη<text:s/>συντα-<text:s/>ξιοδότησή<text:s/>τους<text:s/>από<text:s/>έναν<text:s/>εκ<text:s/>των<text:s/>ανωτέρω<text:s/>φορέων,<text:s/>συνεχίζουν<text:s/>για<text:s/>την<text:s/>ίδια<text:s/>απασχόληση<text:s/>υποχρεωτικά<text:s/>την<text:s/>ασφάλισή<text:s/>τους<text:s/>στον<text:s/>οικείο<text:s/>Τομέα<text:s/>ασφάλισης.</text:span></text:p>
      <text:p text:style-name="P307"><text:span text:style-name="T307_1">3.<text:s/>Ο<text:s/>συνταξιούχος<text:s/>που<text:s/>αναλαμβάνει<text:s/>εργασία<text:s/>ή<text:s/>αυ-<text:s/>τοαπασχολείται<text:s/>μπορεί<text:s/>να<text:s/>χρησιμοποιήσει<text:s/>το<text:s/>χρόνο<text:s/>ασφάλισης<text:s/>κατά<text:s/>το<text:s/>διάστημα<text:s/>της<text:s/>αναστολής,<text:s/>ή<text:s/>περικοπής<text:s/>της<text:s/>σύνταξης,<text:s/>ή<text:s/>της<text:s/>καταβολής<text:s/>προσαυξημένων<text:s/>ή<text:s/>μη<text:s/>ασφαλιστικών<text:s/>εισφορών,<text:s/>για<text:s/>την<text:s/>προσαύξηση<text:s/>της<text:s/>σύνταξης<text:s/>από<text:s/>τον<text:s/>φορέα<text:s/>που<text:s/>συνταξιοδοτείται,<text:s/>ή<text:s/>για<text:s/>τη<text:s/>θεμελίωση<text:s/>νέου<text:s/>συνταξιοδοτικού<text:s/>δικαιώματος<text:s/>από<text:s/>άλλο<text:s/>φορέα,<text:s/>σύμφωνα<text:s/>με<text:s/>τις<text:s/>εκάστοτε<text:s/>ισχύου-<text:s/>σες<text:s/>διατάξεις<text:s/>περί<text:s/>διπλοσυνταξιούχων.<text:s/>Σε<text:s/>περίπτωση<text:s/>αξιοποίησης<text:s/>του<text:s/>χρόνου<text:s/>στον<text:s/>φορέα<text:s/>από<text:s/>τον<text:s/>οποίο<text:s/>συνταξιοδοτείται,<text:s/>ο<text:s/>υπολογισμός<text:s/>για<text:s/>την<text:s/>προσαύξηση<text:s/>της<text:s/>ήδη<text:s/>καταβαλλόμενης<text:s/>σύνταξης<text:s/>γίνεται<text:s/>με<text:s/>ποσοστό<text:s/>1,714%<text:s/>επί<text:s/>των<text:s/>συντάξιμων<text:s/>αποδοχών,<text:s/>οι<text:s/>οποίες<text:s/>δεν<text:s/>μπορεί<text:s/>να<text:s/>είναι<text:s/>μεγαλύτερες<text:s/>του<text:s/>25πλάσιου<text:s/>του<text:s/>ημερομισθίου<text:s/>του<text:s/>ανειδίκευτου<text:s/>εργάτη,<text:s/>ή<text:s/>επί<text:s/>των<text:s/>ασφαλιστικών<text:s/>κατηγοριών,<text:s/>για<text:s/>κάθε<text:s/>έτος<text:s/>συντάξιμης<text:s/>υπηρεσίας<text:s/>ή<text:s/>300<text:s/>ημέρες<text:s/>εργασίας.<text:s/>Ο<text:s/>Οργανισμός<text:s/>ή<text:s/>ο<text:s/>Τομέας<text:s/>στον<text:s/>οποίο<text:s/>ασφαλίστηκε<text:s/>ο<text:s/>συνταξιούχος,<text:s/>συμμετέχει<text:s/>στη<text:s/>δαπάνη<text:s/>συνταξιοδότησης<text:s/>και<text:s/>για<text:s/>το<text:s/>διακανονισμό<text:s/>εφαρμόζονται<text:s/>οι<text:s/>διατάξεις<text:s/>του<text:s/>άρθρου<text:s/>2<text:s/>του<text:s/>ν.<text:s/>3232/2004<text:s/>(ΦΕΚ<text:s/>48<text:s/>Α΄).</text:span></text:p>
      <text:p text:style-name="P308"><text:span text:style-name="T308_1">4.<text:s/>Εάν<text:s/>οι<text:s/>συνταξιούχοι<text:s/>αναπηρίας<text:s/>φορέων<text:s/>κύριας<text:s/>ασφάλισης,<text:s/>αναλάβουν<text:s/>εργασία<text:s/>ή<text:s/>αυτοαπασχολούνται,<text:s/>και<text:s/>κερδίζουν,<text:s/>ανάλογα<text:s/>με<text:s/>το<text:s/>βαθμό<text:s/>της<text:s/>αναπηρίας<text:s/>τους,<text:s/>περισσότερα<text:s/>από<text:s/>όσα<text:s/>κερδίζει<text:s/>υγιής<text:s/>απασχολούμενος,<text:s/>σύμφωνα<text:s/>με<text:s/>τους<text:s/>γενικούς<text:s/>όρους<text:s/>αμοιβής,<text:s/>διακόπτεται<text:s/>η<text:s/>σύνταξή<text:s/>τους<text:s/>ή<text:s/>οι<text:s/>συντάξεις<text:s/>τους,<text:s/>κύριες<text:s/>και<text:s/>επικουρικές.</text:span></text:p>
      <text:p text:style-name="P309"><text:span text:style-name="T309_1">5.<text:s/>Οι<text:s/>συνταξιούχοι<text:s/>των<text:s/>παραγράφων<text:s/>1,<text:s/>2<text:s/>και<text:s/>4<text:s/>του<text:s/>παρόντος<text:s/>υποχρεούνται,<text:s/>πριν<text:s/>αναλάβουν<text:s/>εργασία<text:s/>ή<text:s/>αυτοαπασχοληθούν,<text:s/>να<text:s/>δηλώσουν<text:s/>τούτο<text:s/>στον<text:s/>φορέα<text:s/>ή<text:s/>στους<text:s/>φορείς<text:s/>από<text:s/>τους<text:s/>οποίους<text:s/>συνταξιοδοτούνται<text:s/>για<text:s/>κύρια<text:s/>σύνταξη.<text:s/>Στους<text:s/>φορείς<text:s/>επικουρικής<text:s/>ασφάλισης<text:s/>υποβάλλεται<text:s/>σχετική<text:s/>δήλωση<text:s/>από<text:s/>τους<text:s/>συνταξιούχους<text:s/>αναπηρίας,<text:s/>καθώς<text:s/>και<text:s/>από<text:s/>τους<text:s/>συνταξιούχους<text:s/>γήρατος,<text:s/>εφόσον<text:s/>οι<text:s/>τελευταίοι<text:s/>δεν<text:s/>έχουν<text:s/>συμπληρώσει<text:s/>το<text:s/>55ο<text:s/>έτος<text:s/>της<text:s/>ηλικίας.<text:s/>Παράλειψη<text:s/>της<text:s/>δηλώσεως<text:s/>συνεπάγεται<text:s/>καταλογισμό<text:s/>σε<text:s/>βάρος<text:s/>του<text:s/>συνταξιούχου<text:s/>του<text:s/>ποσού<text:s/>των<text:s/>συντάξεων<text:s/>που<text:s/>έλαβε<text:s/>κατά<text:s/>το<text:s/>χρονικό<text:s/>διάστημα<text:s/>της<text:s/>εργασίας<text:s/>του<text:s/>ή<text:s/>κατά<text:s/>το<text:s/>διάστημα<text:s/>που<text:s/>αυτοαπασχολείτο,<text:s/>και<text:s/>πρόστιμο<text:s/>επί<text:s/>του<text:s/>καταλογισθέ-<text:s/>ντος<text:s/>ποσού<text:s/>ίσο<text:s/>με<text:s/>το<text:s/>νόμιμο<text:s/>τόκο<text:s/>υπερημερίας.<text:s/>Το<text:s/>καταλογιζόμενο<text:s/>αυτό<text:s/>ποσό<text:s/>δεν<text:s/>μπορεί<text:s/>να<text:s/>είναι<text:s/>μικρότερο<text:s/>από<text:s/>δύο<text:s/>(2)<text:s/>μηνιαίες<text:s/>συντάξεις<text:s/>ακόμη<text:s/>και<text:s/>αν<text:s/>το<text:s/>διάστημα<text:s/>εργασίας<text:s/>ή<text:s/>απασχόλησης<text:s/>είναι<text:s/>μικρότερο.</text:span></text:p>
      <text:p text:style-name="P310"><text:span text:style-name="T310_1">6.<text:s/>Οι<text:s/>διατάξεις<text:s/>του<text:s/>παρόντος<text:s/>άρθρου<text:s/>δεν<text:s/>έχουν<text:s/>εφαρμογή:</text:span></text:p>
      <text:p text:style-name="P311"><text:span text:style-name="T311_1">α)<text:s/>στον<text:s/>επιζώντα<text:s/>των<text:s/>συζύγων,</text:span></text:p>
      <text:p text:style-name="P312"><text:span text:style-name="T312_1">β)<text:s/>στους<text:s/>συνταξιούχους<text:s/>του<text:s/>ΟΓΑ,</text:span></text:p>
      <text:p text:style-name="P313"><text:span text:style-name="T313_1">γ)<text:s/>στους<text:s/>πολύτεκνους<text:s/>των<text:s/>οποίων<text:s/>το<text:s/>ένα<text:s/>τουλάχιστον<text:s/>των<text:s/>τέκνων<text:s/>είναι<text:s/>ανήλικο<text:s/>ή<text:s/>σπουδάζει<text:s/>σε<text:s/>ανώτερες<text:s/>ή<text:s/>ανώτατες<text:s/>σχολές<text:s/>και<text:s/>έως<text:s/>τη<text:s/>συμπλήρωση<text:s/>του<text:s/>24ου<text:s/>έτους<text:s/>της<text:s/>ηλικίας<text:s/>του<text:s/>ή<text:s/>είναι<text:s/>ανίκανο<text:s/>για<text:s/>κάθε<text:s/>βιοποριστική<text:s/>εργασία,</text:span></text:p>
      <text:p text:style-name="P314"><text:span text:style-name="T314_1">δ)<text:s/>στα<text:s/>πρόσωπα<text:s/>για<text:s/>τα<text:s/>οποία<text:s/>ισχύουν<text:s/>οι<text:s/>διατάξεις<text:s/>των<text:s/>Καν.<text:s/>(ΕΟΚ)<text:s/>1408/71<text:s/>και<text:s/>574/72,<text:s/>καθώς<text:s/>και<text:s/>των<text:s/>διμερών<text:s/>συμβάσεων<text:s/>κοινωνικής<text:s/>ασφάλειας,</text:span></text:p>
      <text:p text:style-name="P315"><text:span text:style-name="T315_1">ε)<text:s/>στα<text:s/>πρόσωπα<text:s/>που<text:s/>συνταξιοδοτήθηκαν<text:s/>με<text:s/>το<text:s/>ν.<text:s/>3185/2003<text:s/>και<text:s/>μέχρι<text:s/>τη<text:s/>συμπλήρωση<text:s/>του<text:s/>55ου<text:s/>έτους<text:s/>της<text:s/>ηλικίας<text:s/>τους.</text:span></text:p>
      <text:p text:style-name="P316"><text:span text:style-name="T316_1">7.<text:s/>Κάθε<text:s/>διάταξη<text:s/>που<text:s/>ρυθμίζει<text:s/>διαφορετικά<text:s/>το<text:s/>θέμα<text:s/>καταργείται.</text:span></text:p>
      <text:p text:style-name="P317"><text:span text:style-name="T317_1">8.<text:s/>Με<text:s/>νόμο<text:s/>δύναται<text:s/>να<text:s/>τροποποιείται<text:s/>το<text:s/>ποσό<text:s/>της<text:s/>περιπτώσεως<text:s/>β΄<text:s/>των<text:s/>παραγράφων<text:s/>1<text:s/>και<text:s/>2<text:s/>του<text:s/>άρθρου<text:s/>αυτού,<text:s/>καθώς<text:s/>και<text:s/>το<text:s/>ύψος<text:s/>του<text:s/>προστίμου<text:s/>της<text:s/>παραγράφου<text:s/>5<text:s/>του<text:s/>παρόντος.»</text:span></text:p>
      <text:p text:style-name="P318"><text:span text:style-name="T318_1">2.</text:span><text:span text:style-name="T318_2"><text:s/>Οι<text:s/>ανωτέρω<text:s/>ρυθμίσεις<text:s/>ισχύουν<text:s/>για<text:s/>όσους<text:s/>συνταξιούχους<text:s/>αναλάβουν<text:s/>εργασία<text:s/>ή<text:s/>αυτοαπασχολούνται<text:s/>ή<text:s/>διοριστούν<text:s/>σε<text:s/>θέσεις<text:s/>της<text:s/>παραγράφου<text:s/>2<text:s/>του<text:s/>άρθρου<text:s/>2<text:s/>του<text:s/>ν.<text:s/>3833/2010<text:s/>(ΦΕΚ<text:s/>40<text:s/>Α΄),<text:s/>από<text:s/>τη<text:s/>δημοσίευση<text:s/>του<text:s/>παρόντος<text:s/>νόμου<text:s/>και<text:s/>εφεξής.<text:s/>Όσοι<text:s/>συνταξιούχοι<text:s/>έχουν<text:s/>ήδη<text:s/>αναλάβει<text:s/>εργασία<text:s/>ή<text:s/>αυτοαπασχολούνται<text:s/>ή<text:s/>έχουν<text:s/>διοριστεί<text:s/>σε<text:s/>θέσεις<text:s/>της<text:s/>παραγράφου<text:s/>2<text:s/>του<text:s/>άρθρου<text:s/>2<text:s/>του<text:s/>ν.<text:s/>3833/2010<text:s/>(ΦΕΚ<text:s/>40<text:s/>Α΄),<text:s/>και<text:s/>έως<text:s/>την<text:s/>ισχύ<text:s/>του<text:s/>παρόντος<text:s/>νόμου<text:s/>δεν<text:s/>καταλαμβάνονταν<text:s/>από<text:s/>τις<text:s/>διατάξεις<text:s/>του<text:s/>άρθρου<text:s/>63<text:s/>του<text:s/>ν.<text:s/>2676/1999<text:s/>(ΦΕΚ<text:s/>1<text:s/>Α΄),<text:s/>όπως<text:s/>ίσχυαν<text:s/>έως<text:s/>την<text:s/>αντικατάστασή<text:s/>του<text:s/>με<text:s/>το<text:s/>παρόν<text:s/>άρθρο,<text:s/>οι<text:s/>ανωτέρω<text:s/>διατάξεις<text:s/>εφαρμόζονται<text:s/>από<text:s/>1.1.2013.<text:s/>Οι<text:s/>διατάξεις<text:s/>του<text:s/>άρθρου<text:s/>63<text:s/>του<text:s/>ν.<text:s/>2676/1999<text:s/>(ΦΕΚ<text:s/>1<text:s/>Α΄),<text:s/>όπως<text:s/>αυτό<text:s/>ίσχυε<text:s/>έως<text:s/>την<text:s/>αντικατάστασή<text:s/>του<text:s/>με<text:s/>το<text:s/>παρόν,<text:s/>εξακολουθούν<text:s/>να<text:s/>ισχύουν<text:s/>έως<text:s/>31.12.2012<text:s/>για<text:s/>όσους<text:s/>συνταξιούχους<text:s/>είχαν<text:s/>ήδη<text:s/>υπαχθεί<text:s/>σε<text:s/>αυτές<text:s/>έως<text:s/>την<text:s/>έναρξη<text:s/>ισχύος<text:s/>του<text:s/>παρόντος.<text:s/>Από<text:s/>1.1.2013<text:s/>εφαρμόζονται<text:s/>και<text:s/>στην<text:s/>περίπτωση<text:s/>αυτή<text:s/>οι<text:s/>διατάξεις<text:s/>του<text:s/>παρόντος<text:s/>άρθρου,<text:s/>καταργουμένης<text:s/>κάθε<text:s/>αντίθετης<text:s/>διάταξης.</text:span></text:p>
      <text:p text:style-name="P319"><text:span text:style-name="T319_1">3.</text:span><text:span text:style-name="T319_2"><text:s/>α.<text:s/>Οι<text:s/>διατάξεις<text:s/>του<text:s/>άρθρου<text:s/>αυτού<text:s/>έχουν<text:s/>ανάλογη<text:s/>εφαρμογή<text:s/>και<text:s/>για<text:s/>όσους<text:s/>συνταξιοδοτούνται<text:s/>με<text:s/>βάση<text:s/>τις<text:s/>διατάξεις<text:s/>του<text:s/>Κώδικα<text:s/>Πολιτικών<text:s/>και<text:s/>Στρατιωτικών<text:s/>Συντάξεων,<text:s/>που<text:s/>εργάζονται<text:s/>εκτός<text:s/>του<text:s/>ευρύτερου<text:s/>δημόσιου<text:s/>τομέα<text:s/>όπως<text:s/>αυτός<text:s/>έχει<text:s/>οριοθετηθεί<text:s/>με<text:s/>τις<text:s/>διατάξεις<text:s/>της<text:s/>παραγράφου<text:s/>6<text:s/>του<text:s/>άρθρου<text:s/>1<text:s/>του<text:s/>ν.<text:s/>1256/1982<text:s/>(ΦΕΚ<text:s/>65<text:s/>Α΄)<text:s/>ή<text:s/>αυτοαπασχολούνται.</text:span></text:p>
      <text:p text:style-name="P320"><text:span text:style-name="T320_1">Οι<text:s/>διατάξεις<text:s/>της<text:s/>παραγράφου<text:s/>14<text:s/>του<text:s/>άρθρου<text:s/>8<text:s/>του<text:s/>ν.<text:s/>2592/1998<text:s/>(ΦΕΚ<text:s/>57<text:s/>Α΄),<text:s/>καθώς<text:s/>και<text:s/>των<text:s/>παραγράφων<text:s/>1<text:s/>έως<text:s/>7<text:s/>του<text:s/>άρθρου<text:s/>58<text:s/>του<text:s/>π.δ.<text:s/>169/2007,<text:s/>εξακολουθούν<text:s/>να<text:s/>ισχύουν.</text:span></text:p>
      <text:p text:style-name="P321"><text:span text:style-name="T321_1">β.<text:s/>Οι<text:s/>συνταξιούχοι<text:s/>της<text:s/>προηγούμενης<text:s/>περίπτωσης,<text:s/>υποχρεούνται,<text:s/>πριν<text:s/>αναλάβουν<text:s/>εργασία<text:s/>ή<text:s/>αυτοαπασχο-<text:s/>ληθούν,<text:s/>να<text:s/>δηλώσουν<text:s/>τούτο<text:s/>στην<text:s/>Υπηρεσία<text:s/>Συντάξεων<text:s/>του<text:s/>Γενικού<text:s/>Λογιστηρίου<text:s/>του<text:s/>Κράτους.<text:s/>Παράλειψη<text:s/>της<text:s/>δηλώσεως<text:s/>συνεπάγεται<text:s/>καταλογισμό<text:s/>σε<text:s/>βάρος<text:s/>του<text:s/>συνταξιούχου<text:s/>του<text:s/>ποσού<text:s/>των<text:s/>συντάξεων<text:s/>που<text:s/>έλαβε<text:s/>κατά<text:s/>το<text:s/>χρονικό<text:s/>διάστημα<text:s/>της<text:s/>εργασίας<text:s/>του<text:s/>ή<text:s/>κατά<text:s/>το<text:s/>διάστημα<text:s/>που<text:s/>αυτοαπασχολείτο,<text:s/>και<text:s/>πρόστιμο<text:s/>επί<text:s/>του<text:s/>καταλογισθέντος<text:s/>ποσού<text:s/>ίσο<text:s/>με<text:s/>το<text:s/>νόμιμο<text:s/>τόκο<text:s/>υπερημερίας.</text:span></text:p>
      <text:h text:style-name="P322" text:outline-level="6"><text:span text:style-name="T322_1">Άρθρο<text:s/>17</text:span></text:h>
      <text:h text:style-name="P323" text:outline-level="6"><text:span text:style-name="T323_1">Πίνακας<text:s/>Βαρέων<text:s/>και<text:s/>Ανθυγιεινών<text:s/>Επαγγελμάτων</text:span></text:h>
      <text:p text:style-name="P324"><text:span text:style-name="T324_1">1.</text:span><text:span text:style-name="T324_2"><text:s/>Ο<text:s/>πίνακας<text:s/>των<text:s/>Βαρέων<text:s/>και<text:s/>Ανθυγιεινών<text:s/>Επαγγελμάτων<text:s/>καταρτίζεται<text:s/>για<text:s/>όλους<text:s/>τους<text:s/>Φορείς<text:s/>Κοινωνικής<text:s/>Ασφάλισης<text:s/>με<text:s/>απόφαση<text:s/>του<text:s/>Υπουργού<text:s/>Εργασίας<text:s/>και<text:s/>Κοινωνικής<text:s/>Ασφάλισης,<text:s/>ύστερα<text:s/>από<text:s/>γνώμη<text:s/>της<text:s/>προβλε-<text:s/>πόμενης<text:s/>από<text:s/>την<text:s/>παράγραφο<text:s/>1<text:s/>του<text:s/>άρθρου<text:s/>20<text:s/>του<text:s/>ν.<text:s/>3790/2009<text:s/>(ΦΕΚ<text:s/>143<text:s/>Α΄),<text:s/>Διαρκούς<text:s/>Επιτροπής<text:s/>Κρίσεως<text:s/>Βαρέων<text:s/>και<text:s/>Ανθυγιεινών<text:s/>Επαγγελμάτων<text:s/>και<text:s/>γνωμοδότηση<text:s/>του<text:s/>Συμβουλίου<text:s/>Κοινωνικής<text:s/>Ασφάλισης<text:s/>(Σ.Κ.Α.).<text:s/>Ο<text:s/>νέος<text:s/>πίνακας<text:s/>Βαρέων<text:s/>και<text:s/>Ανθυγιεινών<text:s/>Επαγγελμάτων<text:s/>εφαρμόζεται<text:s/>από<text:s/>1.7.2011,<text:s/>για<text:s/>όλους<text:s/>τους<text:s/>εργαζόμενους.<text:s/>Όσοι<text:s/>απασχολούνται<text:s/>σε<text:s/>εργασίες<text:s/>ή<text:s/>επαγγέλματα<text:s/>τα<text:s/>οποία<text:s/>εξαιρούνται<text:s/>από<text:s/>τον<text:s/>πίνακα<text:s/>των<text:s/>ΒΑΕ,<text:s/>εφόσον<text:s/>συμπληρώνουν<text:s/>τις<text:s/>ελάχιστες<text:s/>προϋποθέσεις<text:s/>συνταξι-<text:s/>οδότησης<text:s/>έως<text:s/>31.12.2015,<text:s/>εξακολουθούν<text:s/>να<text:s/>υπάγονται<text:s/>στο<text:s/>καθεστώς<text:s/>συνταξιοδότησης<text:s/>των<text:s/>ΒΑΕ.<text:s/>Οι<text:s/>λοιποί<text:s/>εργαζόμενοι<text:s/>που<text:s/>εξαιρούνται<text:s/>από<text:s/>τον<text:s/>πίνακα<text:s/>ΒΑΕ,<text:s/>λαμβάνουν<text:s/>την<text:s/>προσαύξηση<text:s/>που<text:s/>προβλέπεται<text:s/>από<text:s/>το<text:s/>άρθρο<text:s/>32<text:s/>του<text:s/>ν.1902/1990<text:s/>(ΦΕΚ<text:s/>138<text:s/>Α´)<text:s/>για<text:s/>τις<text:s/>ημέρες<text:s/>ασφάλισής<text:s/>τους<text:s/>στα<text:s/>ΒΑΕ.</text:span></text:p>
      <text:p text:style-name="P325"><text:span text:style-name="T325_1">2.</text:span><text:span text:style-name="T325_2"><text:s/>Ο<text:s/>πίνακας<text:s/>αυτός<text:s/>μπορεί<text:s/>να<text:s/>τροποποιείται<text:s/>ή<text:s/>να<text:s/>συμπληρώνεται<text:s/>με<text:s/>την<text:s/>ίδια<text:s/>διαδικασία,<text:s/>σε<text:s/>χρονικά<text:s/>διαστήματα<text:s/>μεγαλύτερα<text:s/>των<text:s/>τριών<text:s/>(3)<text:s/>ετών<text:s/>από<text:s/>τη<text:s/>δημοσίευση<text:s/>της<text:s/>Υπουργικής<text:s/>Απόφασης<text:s/>της<text:s/>πρώτης<text:s/>παραγράφου.</text:span></text:p>
      <text:h text:style-name="P326" text:outline-level="6"><text:span text:style-name="T326_1">Άρθρο<text:s/></text:span></text:h>
      <text:h text:style-name="P327" text:outline-level="6"><text:span text:style-name="T327_1">18</text:span></text:h>
      <text:p text:style-name="P328"><text:span text:style-name="T328_1">Παράλληλη<text:s/>ασφάλιση<text:s/>για<text:s/>τους<text:s/>ασφαλισμένουςπριν<text:s/>την<text:s/>1.1.1993</text:span></text:p>
      <text:p text:style-name="P329"><text:span text:style-name="T329_1">1.</text:span><text:span text:style-name="T329_2"><text:s/>Στην<text:s/>ασφάλιση<text:s/>του<text:s/>κλάδου<text:s/>κύριας<text:s/>σύνταξης<text:s/>του<text:s/>ΙΚΑ-ΕΤΑΜ<text:s/>υπάγονται<text:s/>υποχρεωτικά<text:s/>και<text:s/>αυτοδίκαια<text:s/>οι<text:s/>δημόσιοι,<text:s/>δημοτικοί<text:s/>και<text:s/>κοινοτικοί<text:s/>υπάλληλοι<text:s/>που<text:s/>έχουν<text:s/>ασφαλισθεί<text:s/>σε<text:s/>οποιοδήποτε<text:s/>ασφαλιστικό<text:s/>φορέα<text:s/>έως<text:s/>31.12.1992,<text:s/>οι<text:s/>οποίοι<text:s/>απασχολούνται<text:s/>σε<text:s/>εργασία<text:s/>ασφαλι-<text:s/>στέα<text:s/>κατά<text:s/>την<text:s/>κείμενη<text:s/>νομοθεσία<text:s/>στο<text:s/>ΙΚΑ-ΕΤΑΜ<text:s/>κατά<text:s/>το<text:s/>ίδιο<text:s/>χρονικό<text:s/>διάστημα<text:s/>που<text:s/>λογίζεται<text:s/>συντάξιμο<text:s/>σύμφωνα<text:s/>με<text:s/>τη<text:s/>νομοθεσία<text:s/>του<text:s/>Δημοσίου.</text:span></text:p>
      <text:p text:style-name="P330"><text:span text:style-name="T330_1">2.</text:span><text:span text:style-name="T330_2"><text:s/>Η<text:s/>διάταξη<text:s/>που<text:s/>προστέθηκε<text:s/>με<text:s/>το<text:s/>άρθρο<text:s/>40<text:s/>του<text:s/>ν.<text:s/>1469/1984<text:s/>(ΦΕΚ<text:s/>111<text:s/>Α΄)<text:s/>στο<text:s/>τέλος<text:s/>της<text:s/>παραγράφου<text:s/>1<text:s/>του<text:s/>άρθρου<text:s/>4<text:s/>του<text:s/>ν.<text:s/>1296/1982<text:s/>(ΦΕΚ<text:s/>128<text:s/>Α΄)<text:s/>καταργείται,<text:s/>υπαγόμενων<text:s/>των<text:s/>προσώπων<text:s/>αυτών<text:s/>από<text:s/>την<text:s/>έναρξη<text:s/>ισχύος<text:s/>της<text:s/>παρούσας<text:s/>στην<text:s/>ασφάλιση<text:s/>του<text:s/>κλάδου<text:s/>κύριας<text:s/>σύνταξης<text:s/>του<text:s/>ΙΚΑ-ΕΤΑΜ.</text:span></text:p>
      <text:p text:style-name="P331"><text:span text:style-name="T331_1">Τυχόν<text:s/>προγενέστερη<text:s/>της<text:s/>έναρξης<text:s/>ισχύος<text:s/>της<text:s/>παρούσας<text:s/>ασφάλιση<text:s/>των<text:s/>προσώπων<text:s/>των<text:s/>παραγράφων<text:s/>1<text:s/>και<text:s/>2<text:s/>του<text:s/>παρόντος<text:s/>άρθρου<text:s/>στο<text:s/>ΙΚΑ-ΕΤΑΜ<text:s/>θεωρείται<text:s/>ισχυρή.</text:span></text:p>
      <text:p text:style-name="P332"><text:span text:style-name="T332_1">3.</text:span><text:span text:style-name="T332_2"><text:s/>Όσοι<text:s/>ασφαλίσθηκαν<text:s/>σε<text:s/>οποιονδήποτε<text:s/>φορέα<text:s/>κύριας<text:s/>ασφάλισης<text:s/>πριν<text:s/>την<text:s/>1.1.1993<text:s/>και<text:s/>είναι<text:s/>σήμερα<text:s/>ασφαλισμένοι<text:s/>στον<text:s/>κλάδο<text:s/>κύριας<text:s/>ασφάλισης<text:s/>του<text:s/>Ενιαίου<text:s/>Ταμείου<text:s/>Ανεξάρτητα<text:s/>Απασχολούμενων<text:s/>(ΕΤΑΑ),<text:s/>υπάγονται<text:s/>υποχρεωτικά<text:s/>στην<text:s/>ασφάλιση<text:s/>του<text:s/>Οργανισμού<text:s/>Ασφάλισης<text:s/>Ελευθέρων<text:s/>Επαγγελματιών<text:s/>(ΟΑΕΕ),<text:s/>εφόσον<text:s/>ασκούν<text:s/>δραστηριότητα<text:s/>που<text:s/>υπάγεται<text:s/>στην<text:s/>ασφάλιση<text:s/>του<text:s/>Οργανισμού<text:s/>και<text:s/>δεν<text:s/>είναι<text:s/>συναφής<text:s/>με<text:s/>την<text:s/>επαγγελματική<text:s/>ιδιότητα<text:s/>του<text:s/>μηχανικού.<text:s/>Η<text:s/>ισχύς<text:s/>της<text:s/>διάταξης<text:s/>αυτής<text:s/>αρχίζει<text:s/>από<text:s/>τον<text:s/>επόμενο<text:s/>μήνα<text:s/>της<text:s/>δημοσίευσης<text:s/>στην<text:s/>Εφημερίδα<text:s/>της<text:s/>Κυβερνήσεως.<text:s/>Κάθε<text:s/>αντίθετη<text:s/>διάταξη<text:s/>καταργείται.</text:span></text:p>
      <text:h text:style-name="P333" text:outline-level="6"><text:span text:style-name="T333_1">Άρθρο<text:s/></text:span></text:h>
      <text:h text:style-name="P334" text:outline-level="6"><text:span text:style-name="T334_1">19Ρυθμίσεις<text:s/>ΟΓΑ</text:span></text:h>
      <text:p text:style-name="P335"><text:span text:style-name="T335_1">1.</text:span><text:span text:style-name="T335_2"><text:s/>Από<text:s/>1.1.2011<text:s/>η<text:s/>εισφορά<text:s/>του<text:s/>ασφαλισμένου<text:s/>για<text:s/>τον<text:s/>κλάδο<text:s/>Υγείας<text:s/>του<text:s/>ΟΓΑ<text:s/>ορίζεται<text:s/>σε<text:s/>ποσοστό<text:s/>2,5%<text:s/>επί<text:s/>του<text:s/>ποσού<text:s/>των<text:s/>ασφαλιστικών<text:s/>κατηγοριών<text:s/>στις<text:s/>οποίες<text:s/>έχουν<text:s/>καταταγεί<text:s/>οι<text:s/>ασφαλισμένοι.<text:s/>Από<text:s/>την<text:s/>ίδια<text:s/>ημερομηνία<text:s/>καταργούνται<text:s/>οι<text:s/>διατάξεις<text:s/>της<text:s/>παραγράφου<text:s/>5<text:s/>του<text:s/>άρθρου<text:s/>17<text:s/>του<text:s/>ν.<text:s/>3144/2003<text:s/>(ΦΕΚ<text:s/>111<text:s/>Α΄).</text:span></text:p>
      <text:p text:style-name="P336"><text:span text:style-name="T336_1">2.</text:span><text:span text:style-name="T336_2"><text:s/>Η<text:s/>παράγραφος<text:s/>3<text:s/>του<text:s/>άρθρου<text:s/>4<text:s/>του<text:s/>ν.<text:s/>2458/1997<text:s/>(ΦΕΚ<text:s/>15<text:s/>Α΄),<text:s/>όπως<text:s/>έχει<text:s/>τροποποιηθεί<text:s/>με<text:s/>την<text:s/>παράγραφο<text:s/>2<text:s/>του<text:s/>άρθρου<text:s/>67<text:s/>του<text:s/>ν.<text:s/>2676/1999<text:s/>(ΦΕΚ<text:s/>1<text:s/>Α΄),<text:s/>αντικαθίσταται<text:s/>ως<text:s/>εξής:</text:span></text:p>
      <text:p text:style-name="P337"><text:span text:style-name="T337_1">«3.<text:s/>Τα<text:s/>ποσά<text:s/>των<text:s/>ασφαλιστικών<text:s/>κατηγοριών<text:s/>της<text:s/>παραγράφου<text:s/>1<text:s/>του<text:s/>άρθρου<text:s/>4<text:s/>του<text:s/>ν.<text:s/>2458/1997<text:s/>(ΦΕΚ<text:s/>15<text:s/>Α΄),<text:s/>όπως<text:s/>έχουν<text:s/>διαμορφωθεί<text:s/>και<text:s/>ισχύουν<text:s/>σήμερα<text:s/>αναπροσαρμόζονται<text:s/>με<text:s/>απόφαση<text:s/>του<text:s/>Υπουργού<text:s/>Εργασίας<text:s/>και<text:s/>Κοινωνικής<text:s/>Ασφάλισης,<text:s/>ύστερα<text:s/>από<text:s/>γνώμη<text:s/>του<text:s/>Δ.Σ.<text:s/>του<text:s/>ΟΓΑ».</text:span></text:p>
      <text:p text:style-name="P338"><text:span text:style-name="T338_1">3.</text:span><text:span text:style-name="T338_2"><text:s/>Η<text:s/>προβλεπόμενη<text:s/>από<text:s/>τις<text:s/>διατάξεις<text:s/>της<text:s/>παραγράφου<text:s/>8α<text:s/>του<text:s/>άρθρου<text:s/>7<text:s/>του<text:s/>ν.<text:s/>3232/2004<text:s/>(ΦΕΚ<text:s/>48<text:s/>Α΄),<text:s/>αναπροσαρμογή<text:s/>των<text:s/>ποσών<text:s/>των<text:s/>μηνιαίων<text:s/>βασικών<text:s/>συντάξεων<text:s/>του<text:s/>ΟΓΑ<text:s/>(ν.<text:s/>4169/1961<text:s/>ΦΕΚ<text:s/>81<text:s/>Α΄),<text:s/>όπως<text:s/>διαμορφώθηκε<text:s/>με<text:s/>τις<text:s/>διατάξεις<text:s/>του<text:s/>άρθρου<text:s/>38<text:s/>του<text:s/>ν.<text:s/>3522/2006<text:s/>(ΦΕΚ<text:s/>276<text:s/>Α΄),<text:s/>ορίζεται<text:s/>από<text:s/>1ης<text:s/>Οκτωβρίου<text:s/>2009<text:s/>σε<text:s/>τριάντα<text:s/>(30)<text:s/>ευρώ.</text:span></text:p>
      <text:p text:style-name="P339"><text:span text:style-name="T339_1">4.</text:span><text:span text:style-name="T339_2"><text:s/>Η<text:s/>παρ.<text:s/>1<text:s/>του<text:s/>άρθρου<text:s/>15<text:s/>του<text:s/>ν.<text:s/>2458/1997<text:s/>(ΦΕΚ<text:s/>15<text:s/>Α΄),<text:s/>όπως<text:s/>τροποποιήθηκε<text:s/>με<text:s/>την<text:s/>παρ.<text:s/>4α<text:s/>του<text:s/>άρθρου<text:s/>7<text:s/>του<text:s/>ν.<text:s/>3050/2002<text:s/>(ΦΕΚ<text:s/>214<text:s/>Α΄),<text:s/>αντικαθίσταται<text:s/>ως<text:s/>εξής:</text:span></text:p>
      <text:p text:style-name="P340"><text:span text:style-name="T340_1">«2.<text:s/>Πρόσωπα<text:s/>υπαγόμενα<text:s/>στην<text:s/>ασφάλιση<text:s/>του<text:s/>Κλάδου<text:s/>υποχρεούνται<text:s/>να<text:s/>προσκομίζουν<text:s/>βεβαίωση<text:s/>του<text:s/>ΟΓΑ<text:s/>περί<text:s/>εξοφλήσεως<text:s/>των<text:s/>ληξιπρόθεσμων<text:s/>οφειλών<text:s/>τους<text:s/>από<text:s/>ασφαλιστικές<text:s/>εισφορές<text:s/>προς<text:s/>τον<text:s/>Κλάδο,<text:s/>προκειμένου<text:s/>να<text:s/>τύχουν<text:s/>αποζημιώσεως<text:s/>γεωργικής<text:s/>παραγωγής<text:s/>από<text:s/>τον<text:s/>Οργανισμό<text:s/>Ελληνικών<text:s/>Γεωργικών<text:s/>Ασφαλίσεων<text:s/>(ΕΛ.Γ.Α.)<text:s/>ή<text:s/>δανειοδοτήσεως<text:s/>από<text:s/>τραπεζικά<text:s/>ιδρύματα<text:s/>ή<text:s/>επιχορηγήσεως<text:s/>ή<text:s/>επιδοτήσεως<text:s/>από<text:s/>το<text:s/>Ελληνικό<text:s/>Δημόσιο<text:s/>ή<text:s/>την<text:s/>Ευρωπαϊκή<text:s/>Ένωση,<text:s/>σχετικά<text:s/>με<text:s/>την<text:s/>επαγγελματική<text:s/>τους<text:s/>δραστηριότητα<text:s/>για<text:s/>την<text:s/>οποία<text:s/>ασφαλίζονται<text:s/>στον<text:s/>Κλάδο.»</text:span></text:p>
      <text:p text:style-name="P341"><text:span text:style-name="T341_1">5.</text:span><text:span text:style-name="T341_2"><text:s/>Η<text:s/>παρ.<text:s/>4<text:s/>του<text:s/>άρθρου<text:s/>15<text:s/>του<text:s/>ν.<text:s/>2458/1997<text:s/>(ΦΕΚ<text:s/>15<text:s/>Α΄),<text:s/>όπως<text:s/>τροποποιήθηκε<text:s/>με<text:s/>την<text:s/>παρ.<text:s/>4γ<text:s/>του<text:s/>άρθρου<text:s/>7<text:s/>του<text:s/>ν.<text:s/>3050/2002<text:s/>(ΦΕΚ<text:s/>214<text:s/>Α΄),<text:s/>αντικαθίσταται<text:s/>ως<text:s/>εξής:</text:span></text:p>
      <text:p text:style-name="P342"><text:span text:style-name="T342_1">«5<text:s/>.<text:s/>Στις<text:s/>περιπτώσεις<text:s/>αποζημίωσης<text:s/>ή<text:s/>δανειοδότησης<text:s/>ή<text:s/>επιχορήγησης<text:s/>ή<text:s/>επιδότησης<text:s/>της<text:s/>παραγράφου<text:s/>2<text:s/>είναι<text:s/>δυνατή<text:s/>η<text:s/>μη<text:s/>προσκόμιση<text:s/>βεβαίωσης<text:s/>εξοφλήσεως<text:s/>των<text:s/>οφειλών<text:s/>του<text:s/>Κλάδου,<text:s/>εφόσον<text:s/>από<text:s/>τα<text:s/>αντίστοιχα<text:s/>ποσά<text:s/>παρακρατείται<text:s/>το<text:s/>σύνολο<text:s/>των<text:s/>οφειλών<text:s/>αυτών<text:s/>και<text:s/>αποδίδεται<text:s/>στον<text:s/>ΟΓΑ.»</text:span></text:p>
      <text:h text:style-name="P343" text:outline-level="2"><text:span text:style-name="T343_1">ΚΕΦΑΛΑΙΟ<text:s/>ΤΕΤΑΡΤΟ</text:span></text:h>
      <text:h text:style-name="P344" text:outline-level="2"><text:span text:style-name="T344_1">ΑΣΦΑΛΙΣΗ<text:s/>ΕΙΔΙΚΩΝ<text:s/>ΜΟΡΦΩΝ<text:s/>ΑΠΑΣΧΟΛΗΣΗΣ</text:span></text:h>
      <text:h text:style-name="P345" text:outline-level="6"><text:span text:style-name="T345_1">Άρθρο<text:s/>20</text:span></text:h>
      <text:h text:style-name="P346" text:outline-level="6"><text:span text:style-name="T346_1">Αμοιβή<text:s/>και<text:s/>παρακράτηση<text:s/>εισφορών<text:s/>περιστασιακάαπασχολούμενων</text:span></text:h>
      <text:p text:style-name="P347"><text:span text:style-name="T347_1">1.</text:span><text:span text:style-name="T347_2"><text:s/>Στις<text:s/>ρυθμίσεις<text:s/>του<text:s/>κεφαλαίου<text:s/>αυτού<text:s/>υπάγονται<text:s/>υποχρεωτικά:<text:s/>α)<text:s/>Το<text:s/>κατ’<text:s/>οίκον<text:s/>απασχολούμενο<text:s/>προσωπικό<text:s/>που<text:s/>παρέχει<text:s/>εξαρτημένη<text:s/>εργασία<text:s/>ή<text:s/>υπηρεσίες,<text:s/>αμειβόμενο<text:s/>με<text:s/>την<text:s/>ώρα<text:s/>ή<text:s/>την<text:s/>ημέρα,<text:s/>σε<text:s/>τακτά<text:s/>ή<text:s/>μη<text:s/>χρονικά<text:s/>διαστήματα,<text:s/>είτε<text:s/>προς<text:s/>έναν<text:s/>είτε<text:s/>προς<text:s/>περισσότερους<text:s/>του<text:s/>ενός<text:s/>εργοδότες,<text:s/>για<text:s/>την<text:s/>ίδια<text:s/>μισθολο-<text:s/>γική<text:s/>περίοδο,<text:s/>που<text:s/>καλύπτεται<text:s/>από<text:s/>την<text:s/>ασφάλιση<text:s/>του<text:s/>ΙΚΑ-ΕΤΑΜ.<text:s/>Ενδεικτικά<text:s/>υπάγονται<text:s/>οι<text:s/>εξής<text:s/>εργασίες<text:s/>ή<text:s/>υπηρεσίες:<text:s/>Οι<text:s/>υπηρεσίες<text:s/>οικογενειακής<text:s/>βοηθητικής<text:s/>φροντίδας<text:s/>(οικιακή<text:s/>καθαριότητα,<text:s/>γενικό<text:s/>νοικοκυριό),<text:s/>οι<text:s/>κηπουρικές<text:s/>εργασίες,<text:s/>οι<text:s/>μεμονωμένες<text:s/>μικροεπισκευα-<text:s/>στικές<text:s/>εργασίες<text:s/>που<text:s/>δεν<text:s/>συνιστούν<text:s/>οικοδομικές<text:s/>εργασίες,<text:s/>η<text:s/>παράδοση<text:s/>ιδιαιτέρων<text:s/>μαθημάτων,<text:s/>η<text:s/>φύλαξη<text:s/>και<text:s/>μεταφορά<text:s/>παιδιών<text:s/>νηπίων<text:s/>και<text:s/>βρεφών,<text:s/>η<text:s/>υποστήριξη<text:s/>με<text:s/>τη<text:s/>παροχή<text:s/>κάθε<text:s/>μορφής<text:s/>βοήθειας<text:s/>και<text:s/>φροντίδας<text:s/>σε<text:s/>ηλικιωμένα<text:s/>άτομα,<text:s/>καθώς<text:s/>και<text:s/>σε<text:s/>άτομα<text:s/>με<text:s/>ειδικές<text:s/>ανάγκες<text:s/>συμπεριλαμβανομένης<text:s/>και<text:s/>της<text:s/>διευκόλυνσης<text:s/>για<text:s/>συμμετοχή<text:s/>σε<text:s/>πολιτιστικές,<text:s/>θρησκευτικές,<text:s/>ψυχαγωγικές<text:s/>και<text:s/>κοινωνικές<text:s/>δραστηριότητες<text:s/>ή<text:s/>και<text:s/>σε<text:s/>συμ-<text:s/>μετέχοντες<text:s/>σε<text:s/>προγράμματα<text:s/>αποκατάστασης<text:s/>ατόμων<text:s/>σε<text:s/>ιδρύματα<text:s/>μη<text:s/>κερδοσκοπικού<text:s/>χαρακτήρα<text:s/>ή<text:s/>σε<text:s/>Στέγες<text:s/>Υποστηριζόμενης<text:s/>Διαβίωσης<text:s/>Ατόμων<text:s/>με<text:s/>Αναπηρία,<text:s/>που<text:s/>χαρακτηρίζονται<text:s/>από<text:s/>νοητική<text:s/>στέρηση<text:s/>(Σ.Υ.Δ.),<text:s/>οι<text:s/>αισθητικές<text:s/>φροντίδες<text:s/>(κομμωτική,<text:s/>περιποίηση<text:s/>προσώπου<text:s/>και<text:s/>σώματος),<text:s/>η<text:s/>περιποίηση<text:s/>ή<text:s/>νοσηλευτική<text:s/>φροντίδα<text:s/>αρρώστων<text:s/>ή<text:s/>κατάκοιτων<text:s/>ατόμων<text:s/>και<text:s/>η<text:s/>βοήθεια<text:s/>σε<text:s/>άτομα<text:s/>με<text:s/>προβλήματα<text:s/>κινητικότητας<text:s/>(φυσικοθεραπεία,<text:s/>κινησιοθεραπεία,<text:s/>συνοδεία<text:s/>εκτός<text:s/>οικίας).<text:s/>β)<text:s/>Οι<text:s/>απασχολούμενοι<text:s/>ως<text:s/>εργάτες<text:s/>γης<text:s/>σε<text:s/>εργασίες<text:s/>καλυπτόμενες<text:s/>από<text:s/>την<text:s/>ασφάλιση<text:s/>του<text:s/>ΟΓΑ<text:s/>κατά<text:s/>τα<text:s/>οριζόμενα<text:s/>στο<text:s/>άρθρο<text:s/>27<text:s/>του<text:s/>ν.<text:s/>2639/1998<text:s/>(ΦΕΚ<text:s/>205<text:s/>Α΄).</text:span></text:p>
      <text:p text:style-name="P348"><text:span text:style-name="T348_1">2.</text:span><text:span text:style-name="T348_2"><text:s/>Με<text:s/>απόφαση<text:s/>του<text:s/>Υπουργού<text:s/>Εργασίας<text:s/>και<text:s/>Κοινωνικής<text:s/>Ασφάλισης<text:s/>και<text:s/>ύστερα<text:s/>από<text:s/>γνωμοδότηση<text:s/>του<text:s/>Συμβουλίου<text:s/>Κοινωνικής<text:s/>Ασφάλισης,<text:s/>επιλύεται<text:s/>κάθε<text:s/>ζήτημα<text:s/>περί<text:s/>υπαγωγής<text:s/>ή<text:s/>εξαίρεσης<text:s/>συγκεκριμένης<text:s/>μορφής<text:s/>απασχόλησης<text:s/>ή<text:s/>παροχής<text:s/>υπηρεσιών<text:s/>στις<text:s/>διατάξεις<text:s/>του<text:s/>παρόντος<text:s/>άρθρου.</text:span></text:p>
      <text:p text:style-name="P349"><text:span text:style-name="T349_1">3.</text:span><text:span text:style-name="T349_2"><text:s/>Για<text:s/>την<text:s/>καταβολή<text:s/>της<text:s/>αμοιβής<text:s/>των<text:s/>ανωτέρω<text:s/>προσώπων<text:s/>από<text:s/>κάθε<text:s/>φυσικό<text:s/>πρόσωπο<text:s/>που<text:s/>δέχεται<text:s/>ή<text:s/>χρησιμοποιεί<text:s/>τις<text:s/>εργασίες<text:s/>ή<text:s/>υπηρεσίες<text:s/>τους,<text:s/>καθώς<text:s/>και<text:s/>των<text:s/>εισφορών<text:s/>(εργοδότη<text:s/>και<text:s/>εργαζόμενου)<text:s/>που<text:s/>αναλογούν,<text:s/>τηρείται<text:s/>υποχρεωτικά<text:s/>η<text:s/>εξής<text:s/>διαδικασία:<text:s/>Από<text:s/>τους<text:s/>κατά<text:s/>περίπτωση<text:s/>αρμόδιους<text:s/>Φορείς<text:s/>Κοινωνικής<text:s/>Ασφάλισης<text:s/>εκδίδεται<text:s/>ειδικό<text:s/>εργόσημο,<text:s/>υπό<text:s/>τύπο<text:s/>πολύπτυχης<text:s/>επιταγής,<text:s/>συγκεκριμένης<text:s/>χρηματικής<text:s/>αξίας<text:s/>στην<text:s/>οποία<text:s/>περιλαμβάνεται<text:s/>το<text:s/>ποσό<text:s/>της<text:s/>αμοιβής<text:s/>του<text:s/>εργαζομένου<text:s/>και<text:s/>το<text:s/>ποσό<text:s/>της<text:s/>εισφοράς<text:s/>υπέρ<text:s/>του<text:s/>οικείου<text:s/>Φ.Κ.Α..<text:s/>Τα<text:s/>εργόσημα<text:s/>δύναται<text:s/>να<text:s/>διατίθενται<text:s/>στον<text:s/>εργοδότη<text:s/>από<text:s/>τα<text:s/>κατά<text:s/>τόπους<text:s/>Υποκαταστήματα<text:s/>των<text:s/>Φ.Κ.Α.,<text:s/>από<text:s/>τις<text:s/>συνεργαζόμενες<text:s/>με<text:s/>τους<text:s/>Φ.Κ.Α.<text:s/>τράπεζες<text:s/>και<text:s/>υποκαταστήματα<text:s/>αυτών,<text:s/>από<text:s/>τα<text:s/>Ελληνικά<text:s/>Ταχυδρομεία,<text:s/>από<text:s/>τα<text:s/>Κέντρα<text:s/>Εξυπηρέτησης<text:s/>Πολιτών<text:s/>και<text:s/>από<text:s/>οποιονδήποτε<text:s/>άλλον<text:s/>φορέα<text:s/>ή<text:s/>δίκτυο<text:s/>έπειτα<text:s/>από<text:s/>απόφαση<text:s/>του<text:s/>Υπουργού<text:s/>Εργασίας<text:s/>και<text:s/>Κοινωνικής<text:s/>Ασφάλισης,<text:s/>με<text:s/>καταβολή<text:s/>του<text:s/>οικείου<text:s/>ποσού.<text:s/>Τα<text:s/>εργό-<text:s/>σημα<text:s/>μεταβιβάζονται<text:s/>ονομαστικώς<text:s/>από<text:s/>τον<text:s/>εργοδότη<text:s/>στους<text:s/>εργαζόμενους<text:s/>της<text:s/>παραγράφου<text:s/>1<text:s/>ως<text:s/>καταβολή<text:s/>για<text:s/>την<text:s/>αμοιβή<text:s/>της<text:s/>παρασχεθείσας<text:s/>εργασίας<text:s/>και<text:s/>στη<text:s/>συνέχεια<text:s/>εξοφλούνται<text:s/>από<text:s/>τους<text:s/>προαναφερόμε-<text:s/>νους<text:s/>φορείς<text:s/>διαθέσεως<text:s/>με<text:s/>καταβολή<text:s/>του<text:s/>αντίστοιχου<text:s/>ποσού,<text:s/>αφού<text:s/>προηγουμένως<text:s/>έχουν<text:s/>παρακρατηθεί<text:s/>οι<text:s/>αναλογούσες<text:s/>εισφορές.<text:s/>Οι<text:s/>παρακρατηθείσες<text:s/>ασφαλιστικές<text:s/>εισφορές<text:s/>και<text:s/>το<text:s/>καθαρό<text:s/>ποσό<text:s/>αναγράφονται<text:s/>στην<text:s/>πολύπτυχη<text:s/>επιταγή<text:s/>εκ<text:s/>των<text:s/>οποίων<text:s/>το<text:s/>ένα<text:s/>τμήμα<text:s/>φυλάσσεται<text:s/>από<text:s/>τον<text:s/>φορέα<text:s/>που<text:s/>εξοφλεί,<text:s/>το<text:s/>άλλο<text:s/>φυλάσσεται<text:s/>από<text:s/>τον<text:s/>εργοδότη.<text:s/>Στο<text:s/>τέλος<text:s/>κάθε<text:s/>έτους<text:s/>ο<text:s/>Φ.Κ.Α.<text:s/>στέλνει<text:s/>ετήσια<text:s/>συγκεντρωτική<text:s/>κατάσταση<text:s/>σε<text:s/>εργοδότη<text:s/>και<text:s/>εργαζόμενο.</text:span></text:p>
      <text:p text:style-name="P350"><text:span text:style-name="T350_1">4.</text:span><text:span text:style-name="T350_2"><text:s/>Ο<text:s/>τύπος<text:s/>του<text:s/>εργοσήμου,<text:s/>τα<text:s/>αναγραφόμενα<text:s/>σε<text:s/>αυτό<text:s/>στοιχεία<text:s/>εργοδότη<text:s/>και<text:s/>εργαζόμενου,<text:s/>το<text:s/>ποσό<text:s/>που<text:s/>αντιστοιχεί<text:s/>στην<text:s/>αμοιβή,<text:s/>οι<text:s/>ασφαλιστικές<text:s/>εισφορές,<text:s/>τα<text:s/>τεχνικά<text:s/>χαρακτηριστικά<text:s/>διασφάλισης<text:s/>της<text:s/>γνησιότητας<text:s/>του<text:s/>εργοσήμου,<text:s/>της<text:s/>διαδικασίας<text:s/>που<text:s/>θα<text:s/>τηρηθεί<text:s/>για<text:s/>την<text:s/>είσπραξη<text:s/>και<text:s/>απόδοση<text:s/>των<text:s/>εισφορών<text:s/>στους<text:s/>οικείους<text:s/>Φ.Κ.Α.,<text:s/>καθώς<text:s/>και<text:s/>κάθε<text:s/>άλλη<text:s/>αναγκαία<text:s/>λεπτομέρεια<text:s/>ή<text:s/>στοιχείο<text:s/>για<text:s/>την<text:s/>εφαρμογή<text:s/>των<text:s/>διατάξεων<text:s/>του<text:s/>παρόντος<text:s/>κεφαλαίου,<text:s/>καθορίζονται<text:s/>με<text:s/>αποφάσεις<text:s/>του<text:s/>Υπουργού<text:s/>Εργασίας<text:s/>και<text:s/>Κοινωνικής<text:s/>Ασφάλισης,<text:s/>ύστερα<text:s/>από<text:s/>γνώμη<text:s/>των<text:s/>κατά<text:s/>περίπτωση<text:s/>αρμόδιων<text:s/>Διοικητικών<text:s/>Συμβουλίων<text:s/>των<text:s/>φορέων.</text:span></text:p>
      <text:p text:style-name="P351"><text:span text:style-name="T351_1">5.</text:span><text:span text:style-name="T351_2"><text:s/>Στην<text:s/>παράγραφο<text:s/>1<text:s/>του<text:s/>άρθρου<text:s/>8<text:s/>του<text:s/>Κ.Φ.Ε.<text:s/>(Κώδικας<text:s/>Φορολογίας<text:s/>Εισοδήματος)<text:s/>όπως<text:s/>ισχύει,<text:s/>μετά<text:s/>την<text:s/>τροποποίηση<text:s/>από<text:s/>το<text:s/>άρθρο<text:s/>2,<text:s/>παρ.1<text:s/>του<text:s/>ν.<text:s/>3842/2010<text:s/>(ΦΕΚ<text:s/>58<text:s/>Α΄)<text:s/>προστίθεται<text:s/>περίπτωση<text:s/>υπό<text:s/>στοιχείο<text:s/>ια΄<text:s/>ως<text:s/>εξής:</text:span></text:p>
      <text:p text:style-name="P352"><text:span text:style-name="T352_1">«ια.<text:s/>Οι<text:s/>ετήσιες<text:s/>καταβληθείσες<text:s/>εισφορές<text:s/>εκπίπτουν<text:s/>κατά<text:s/>τα<text:s/>2/3<text:s/>από<text:s/>το<text:s/>φορολογητέο<text:s/>εισόδημα<text:s/>του<text:s/>εργοδότη<text:s/>και<text:s/>κατά<text:s/>το<text:s/>1/3<text:s/>από<text:s/>το<text:s/>φορολογητέο<text:s/>εισόδημα<text:s/>του<text:s/>εργαζομένου.<text:s/>Ως<text:s/>δικαιολογητικό<text:s/>για<text:s/>την<text:s/>εφαρμογή<text:s/>του<text:s/>παρόντος<text:s/>συνυποβάλλεται<text:s/>με<text:s/>την<text:s/>φορολογική<text:s/>δήλωση<text:s/>η<text:s/>ετήσια<text:s/>απολογιστική<text:s/>κατάσταση<text:s/>του<text:s/>Φ.Κ.Α.<text:s/>που<text:s/>έχει<text:s/>σταλεί<text:s/>στον<text:s/>εργοδότη.»</text:span></text:p>
      <text:h text:style-name="P353" text:outline-level="6"><text:span text:style-name="T353_1">Άρθρο<text:s/>21</text:span></text:h>
      <text:h text:style-name="P354" text:outline-level="6"><text:span text:style-name="T354_1">Ασφάλιση<text:s/>σε<text:s/>ΙΚΑ-ΕΤΑΜ,<text:s/>ΕΤΕΑΜ,<text:s/>ΟΕΚ</text:span></text:h>
      <text:p text:style-name="P355"><text:span text:style-name="T355_1">1.</text:span><text:span text:style-name="T355_2"><text:s/>Οι<text:s/>κρατήσεις<text:s/>για<text:s/>ασφαλιστικές<text:s/>εισφορές<text:s/>εργοδότη<text:s/>και<text:s/>εργαζόμενου<text:s/>υπολογίζονται<text:s/>σε<text:s/>ποσοστό<text:s/>20%<text:s/>και<text:s/>εμπεριέχονται<text:s/>στην<text:s/>αναγραφόμενη<text:s/>τιμή<text:s/>του<text:s/>εργοσή-<text:s/>μου.<text:s/>Με<text:s/>απόφαση<text:s/>του<text:s/>Υπουργού<text:s/>Εργασίας<text:s/>και<text:s/>Κοινωνικής<text:s/>Ασφάλισης,<text:s/>ύστερα<text:s/>από<text:s/>εισήγηση<text:s/>των<text:s/>Διοικητικών<text:s/>Συμβουλίων<text:s/>των<text:s/>κατά<text:s/>περίπτωση<text:s/>αρμόδιων<text:s/>φορέων<text:s/>και<text:s/>μετά<text:s/>από<text:s/>γνώμη<text:s/>της<text:s/>Εθνικής<text:s/>Αναλογιστικής<text:s/>Αρχής,<text:s/>το<text:s/>ποσοστό<text:s/>αυτό<text:s/>μπορεί<text:s/>να<text:s/>αυξομειώνεται<text:s/>προ-<text:s/>σαρμοζόμενο<text:s/>στις<text:s/>εκάστοτε<text:s/>κοινωνικοασφαλιστικές<text:s/>συνθήκες.<text:s/>Οι<text:s/>ανωτέρω<text:s/>εργαζόμενοι<text:s/>ασφαλίζονται<text:s/>στο<text:s/>ΙΚΑ-ΕΤΑΜ<text:s/>για<text:s/>τους<text:s/>Κλάδους<text:s/>Σύνταξης<text:s/>και<text:s/>Ασθένειας,<text:s/>καθώς<text:s/>και<text:s/>στο<text:s/>Ε.Τ.Ε.Α.Μ.<text:s/>και<text:s/>στον<text:s/>Ο.Ε.Κ..<text:s/>Με<text:s/>απόφαση<text:s/>του<text:s/>Δ.Σ.<text:s/>του<text:s/>ΙΚΑ-ΕΤΑΜ<text:s/>γίνεται<text:s/>επιμερισμός<text:s/>του<text:s/>ποσοστού<text:s/>αυτού<text:s/>ανά<text:s/>κλάδο<text:s/>ασφάλισης.</text:span></text:p>
      <text:p text:style-name="P356"><text:span text:style-name="T356_1">2.</text:span><text:span text:style-name="T356_2"><text:s/>Τα<text:s/>πρόσωπα<text:s/>της<text:s/>παραγράφου<text:s/>1<text:s/>περίπτωση<text:s/>α΄<text:s/>του<text:s/>άρθρου<text:s/>20<text:s/>του<text:s/>παρόντος<text:s/>νόμου<text:s/>για<text:s/>τους<text:s/>οποίους<text:s/>έχουν<text:s/>καταβληθεί<text:s/>εισφορές<text:s/>με<text:s/>το<text:s/>εργόσημο,<text:s/>δικαιώνονται<text:s/>διπλάσιες<text:s/>ημέρες<text:s/>ασφάλισης<text:s/>από<text:s/>όσες<text:s/>προκύπτουν<text:s/>από<text:s/>τη<text:s/>διαίρεση<text:s/>του<text:s/>ποσού<text:s/>των<text:s/>εισφορών<text:s/>με<text:s/>το<text:s/>ανά<text:s/>ημέρα<text:s/>ή<text:s/>μήνα<text:s/>εργασίας<text:s/>ποσό<text:s/>εισφοράς<text:s/>που<text:s/>αντιστοιχεί<text:s/>στο<text:s/>ημερομίσθιο<text:s/>του<text:s/>ανειδίκευτου<text:s/>εργάτη<text:s/>της<text:s/>31ης<text:s/>Δεκεμβρίου<text:s/>του<text:s/>προηγούμενου<text:s/>έτους<text:s/>σύμφωνα<text:s/>με<text:s/>την<text:s/>Ε.Γ.Σ.Σ.Ε.<text:s/>και<text:s/>δεν<text:s/>μπορούν<text:s/>να<text:s/>υπερβούν<text:s/>τις<text:s/>30<text:s/>ημέρες<text:s/>ασφάλισης<text:s/>ανά<text:s/>μήνα<text:s/>ή<text:s/>τις<text:s/>360<text:s/>ημέρες<text:s/>ασφάλισης<text:s/>κατά<text:s/>έτος.</text:span></text:p>
      <text:p text:style-name="P357"><text:span text:style-name="T357_1">3.</text:span><text:span text:style-name="T357_2"><text:s/>Τα<text:s/>πρόσωπα<text:s/>της<text:s/>παραγράφου<text:s/>1<text:s/>περίπτωση<text:s/>α΄<text:s/>του<text:s/>άρθρου<text:s/>20<text:s/>του<text:s/>παρόντος<text:s/>νόμου<text:s/>σε<text:s/>περίπτωση<text:s/>που<text:s/>ασφαλίζονται<text:s/>με<text:s/>αμοιβή<text:s/>που<text:s/>υπολείπεται<text:s/>κατά<text:s/>μήνα<text:s/>του<text:s/>25πλασίου<text:s/>του<text:s/>ημερομισθίου<text:s/>ανειδίκευτου<text:s/>εργάτη,<text:s/>προκειμένου<text:s/>να<text:s/>τύχουν<text:s/>των<text:s/>παροχών<text:s/>ασθένειας<text:s/>σε<text:s/>είδος<text:s/>του<text:s/>ΙΚΑ-ΕΤΑΜ,<text:s/>θα<text:s/>πρέπει<text:s/>να<text:s/>έχουν<text:s/>πραγματοποιήσει<text:s/>τουλάχιστον<text:s/>150<text:s/>ημέρες<text:s/>εργασίας,<text:s/>είτε<text:s/>κατά<text:s/>το<text:s/>προηγούμενο<text:s/>της<text:s/>ημέρας<text:s/>της<text:s/>ασθένειας<text:s/>ή<text:s/>της<text:s/>πιθανής<text:s/>ημέρας<text:s/>τοκετού<text:s/>ημερολογιακό<text:s/>έτος,<text:s/>είτε<text:s/>κατά<text:s/>το<text:s/>τελευταίο<text:s/>πριν<text:s/>την<text:s/>εν<text:s/>λόγω<text:s/>αναγγελία<text:s/>15μηνο,<text:s/>μη<text:s/>συνυπολογιζόμενων<text:s/>των<text:s/>ημερών<text:s/>εργασίας<text:s/>που<text:s/>πραγματοποιήθηκαν<text:s/>το<text:s/>τελευταίο<text:s/>τρίμηνο.</text:span></text:p>
      <text:p text:style-name="P358"><text:span text:style-name="T358_1">4.</text:span><text:span text:style-name="T358_2"><text:s/>Κάθε<text:s/>ζήτημα<text:s/>ή<text:s/>αναγκαία<text:s/>λεπτομέρεια<text:s/>που<text:s/>αφορά<text:s/>την<text:s/>ένταξη<text:s/>των<text:s/>προσώπων<text:s/>της<text:s/>παραγράφου<text:s/>1<text:s/>περίπτωση<text:s/>α΄<text:s/>του<text:s/>άρθρου<text:s/>20<text:s/>του<text:s/>παρόντος<text:s/>νόμου<text:s/>στον<text:s/>Κανονισμό<text:s/>του<text:s/>ΙΚΑ-ΕΤΑΜ<text:s/>του<text:s/>Ε.Τ.Ε.Α.Μ<text:s/>και<text:s/>του<text:s/>ΟΕΚ<text:s/>ρυθμίζεται<text:s/>με<text:s/>απόφαση<text:s/>του<text:s/>Υπουργού<text:s/>Εργασίας<text:s/>και<text:s/>Κοινωνικής<text:s/>Ασφάλισης<text:s/>ύστερα<text:s/>από<text:s/>γνώμη<text:s/>των<text:s/>Διοικητικών<text:s/>Συμβουλίων<text:s/>των<text:s/>κατά<text:s/>περίπτωση<text:s/>αρμόδιων<text:s/>φορέων.</text:span></text:p>
      <text:p text:style-name="P359"><text:span text:style-name="T359_1">5.</text:span><text:span text:style-name="T359_2"><text:s/>Το<text:s/>άρθρο<text:s/>26<text:s/>του<text:s/>ν.<text:s/>2639/1998<text:s/>(ΦΕΚ<text:s/>205<text:s/>Α΄)<text:s/>παύει<text:s/>να<text:s/>ισχύει<text:s/>σε<text:s/>τρεις<text:s/>(3)<text:s/>μήνες<text:s/>από<text:s/>την<text:s/>ημέρα<text:s/>έναρξης<text:s/>της<text:s/>υπουργικής<text:s/>απόφασης<text:s/>της<text:s/>παραγράφου<text:s/>4<text:s/>του<text:s/>παρόντος<text:s/>άρθρου.</text:span></text:p>
      <text:p text:style-name="P360"><text:span text:style-name="T360_1">6.</text:span><text:span text:style-name="T360_2"><text:s/>Οι<text:s/>διατάξεις<text:s/>του<text:s/>άρθρου<text:s/>39<text:s/>του<text:s/>ν.<text:s/>2084/1992<text:s/>(ΦΕΚ<text:s/>165<text:s/>Α΄)<text:s/>δεν<text:s/>έχουν<text:s/>εφαρμογή<text:s/>για<text:s/>τους<text:s/>υπαγόμενους<text:s/>στο<text:s/>ανωτέρω<text:s/>καθεστώς.</text:span></text:p>
      <text:h text:style-name="P361" text:outline-level="6"><text:span text:style-name="T361_1">Άρθρο<text:s/></text:span></text:h>
      <text:h text:style-name="P362" text:outline-level="6"><text:span text:style-name="T362_1">22Ασφάλιση<text:s/>στον<text:s/>ΟΓΑ</text:span></text:h>
      <text:p text:style-name="P363"><text:span text:style-name="T363_1">1.</text:span><text:span text:style-name="T363_2"><text:s/>Τα<text:s/>πρόσωπα<text:s/>της<text:s/>παραγράφου<text:s/>1<text:s/>περίπτωση<text:s/>β΄<text:s/>του<text:s/>άρθρου<text:s/>20<text:s/>του<text:s/>παρόντος<text:s/>νόμου<text:s/>υπάγονται<text:s/>στην<text:s/>ασφάλιση<text:s/>του<text:s/>ΟΓΑ<text:s/>ανεξαρτήτως<text:s/>των<text:s/>ημερών<text:s/>εργασίας<text:s/>τους<text:s/>ανά<text:s/>έτος.</text:span></text:p>
      <text:p text:style-name="P364"><text:span text:style-name="T364_1">2.</text:span><text:span text:style-name="T364_2"><text:s/>Οι<text:s/>παρακρατούμενες<text:s/>εισφορές<text:s/>ορίζονται<text:s/>σε<text:s/>ποσοστό<text:s/>10%<text:s/>επί<text:s/>της<text:s/>αξίας<text:s/>των<text:s/>καταβαλλομένων<text:s/>αμοιβών<text:s/>και<text:s/>καλύπτουν<text:s/>τη<text:s/>σύνταξη,<text:s/>την<text:s/>ασθένεια<text:s/>και<text:s/>τον<text:s/>Λογαριασμό<text:s/>Αγροτικής<text:s/>Εστίας<text:s/>(ΛΑΕ).<text:s/>Με<text:s/>απόφαση<text:s/>του<text:s/>Υπουργού<text:s/>Εργασίας<text:s/>και<text:s/>Κοινωνικής<text:s/>Ασφάλισης<text:s/>και<text:s/>ύστερα<text:s/>από<text:s/>εισήγηση<text:s/>του<text:s/>Δ.Σ.<text:s/>του<text:s/>ΟΓΑ,<text:s/>το<text:s/>ποσοστό<text:s/>αυτό<text:s/>μπορεί<text:s/>να<text:s/>αυξομειώνεται<text:s/>προσαρμοζόμενο<text:s/>στις<text:s/>εκάστοτε<text:s/>κοινωνικοασφαλιστικές<text:s/>συνθήκες.<text:s/>Με<text:s/>απόφαση<text:s/>του<text:s/>Δ.Σ.<text:s/>του<text:s/>ΟΓΑ<text:s/>γίνεται<text:s/>επιμερισμός<text:s/>του<text:s/>ποσοστού<text:s/>αυτού<text:s/>ανά<text:s/>κλάδο<text:s/>ασφάλισης.</text:span></text:p>
      <text:p text:style-name="P365"><text:span text:style-name="T365_1">3.</text:span><text:span text:style-name="T365_2"><text:s/>Οι<text:s/>ημέρες<text:s/>εργασίας<text:s/>των<text:s/>προσώπων<text:s/>της<text:s/>παραγράφου<text:s/>1<text:s/>περίπτωση<text:s/>β΄<text:s/>του<text:s/>άρθρου<text:s/>20<text:s/>του<text:s/>παρόντος<text:s/>νόμου,<text:s/>υπολογίζονται<text:s/>ανά<text:s/>έτος<text:s/>με<text:s/>βάση<text:s/>τις<text:s/>αμοιβές<text:s/>τους<text:s/>και<text:s/>προκύπτουν<text:s/>από<text:s/>τη<text:s/>διαίρεση<text:s/>του<text:s/>συνόλου<text:s/>των<text:s/>καταβληθεισών<text:s/>εντός<text:s/>του<text:s/>έτους<text:s/>αμοιβών<text:s/>δια<text:s/>του<text:s/>ημερομισθίου<text:s/>του<text:s/>ανειδίκευτου<text:s/>εργάτη<text:s/>της<text:s/>31ης<text:s/>Δεκεμβρίου<text:s/>του<text:s/>προηγούμενου<text:s/>έτους<text:s/>σύμφωνα<text:s/>με<text:s/>την<text:s/>Ε.Γ.Σ.Σ.Ε.<text:s/>θεωρούνται<text:s/>δε<text:s/>ως<text:s/>πραγματοποιηθείσες<text:s/>κατά<text:s/>το<text:s/>μήνα<text:s/>εξόφλησης<text:s/>των<text:s/>εργοσήμων.<text:s/>Προκειμένου<text:s/>τα<text:s/>πρόσωπα<text:s/>αυτά<text:s/>να<text:s/>τύχουν<text:s/>των<text:s/>παροχών<text:s/>ασθενείας<text:s/>και<text:s/>ΛΑΕ<text:s/>του<text:s/>ΟΓΑ,<text:s/>θα<text:s/>πρέπει<text:s/>να<text:s/>έχουν<text:s/>πραγματοποιήσει<text:s/>150<text:s/>τουλάχιστον<text:s/>ημέρες<text:s/>εργασίας<text:s/>το<text:s/>τρέχον<text:s/>ημερολογιακό<text:s/>έτος<text:s/>ή<text:s/>το<text:s/>προηγούμενο<text:s/>δωδεκάμηνο.</text:span></text:p>
      <text:p text:style-name="P366"><text:span text:style-name="T366_1">4.</text:span><text:span text:style-name="T366_2"><text:s/>Ημέρες<text:s/>εργασίας<text:s/>άνω<text:s/>των<text:s/>300<text:s/>κατά<text:s/>έτος,<text:s/>που<text:s/>έχουν<text:s/>υπολογιστεί<text:s/>σύμφωνα<text:s/>με<text:s/>τα<text:s/>οριζόμενα<text:s/>στην<text:s/>παρούσα<text:s/>διάταξη,<text:s/>δεν<text:s/>λαμβάνονται<text:s/>υπόψη<text:s/>και<text:s/>δεν<text:s/>μεταφέρονται<text:s/>σε<text:s/>άλλο<text:s/>έτος.</text:span></text:p>
      <text:p text:style-name="P367"><text:span text:style-name="T367_1">5.</text:span><text:span text:style-name="T367_2"><text:s/>Τα<text:s/>ανωτέρω<text:s/>πρόσωπα<text:s/>που<text:s/>έχουν<text:s/>πραγματοποιήσει<text:s/>150<text:s/>ημέρες<text:s/>εργασίας<text:s/>και<text:s/>άνω<text:s/>κατ’<text:s/>έτος,<text:s/>ασφαλίζονται<text:s/>στον<text:s/>ΟΓΑ<text:s/>για<text:s/>ολόκληρο<text:s/>το<text:s/>έτος.<text:s/>Για<text:s/>τους<text:s/>εργαζόμενους<text:s/>που<text:s/>έχουν<text:s/>πραγματοποιήσει<text:s/>ημέρες<text:s/>εργασίας<text:s/>λιγότερες<text:s/>των<text:s/>150<text:s/>κατ’<text:s/>έτος,<text:s/>ο<text:s/>χρόνος<text:s/>ασφάλισης<text:s/>υπολογίζεται<text:s/>σε<text:s/>μήνες,<text:s/>όπως<text:s/>αυτοί<text:s/>προκύπτουν<text:s/>από<text:s/>τη<text:s/>διαίρεση<text:s/>του<text:s/>συνόλου<text:s/>των<text:s/>ημερών<text:s/>εργασίας<text:s/>δια<text:s/>του<text:s/>25.<text:s/>Υπόλοιπο<text:s/>ημερών<text:s/>εργασίας<text:s/>άνω<text:s/>των<text:s/>12,<text:s/>ανά<text:s/>έτος,<text:s/>λογίζεται<text:s/>ως<text:s/>μήνας.<text:s/>Τα<text:s/>πρόσωπα<text:s/>αυτά<text:s/>κατατάσσονται<text:s/>για<text:s/>κάθε<text:s/>έτος<text:s/>απασχόλησής<text:s/>τους<text:s/>στην<text:s/>μεγαλύτερη<text:s/>δυνατή<text:s/>ασφαλιστική<text:s/>κατηγορία<text:s/>της<text:s/>παραγράφου1<text:s/>του<text:s/>άρθρου<text:s/>4<text:s/>του<text:s/>ν.<text:s/>2458/<text:s/>1997<text:s/>(ΦΕΚ<text:s/>15<text:s/>Α΄),<text:s/>της<text:s/>οποίας<text:s/>οι<text:s/>αναλογούσες<text:s/>εισφορές<text:s/>καλύπτονται<text:s/>από<text:s/>το<text:s/>σύνολο<text:s/>των<text:s/>καταβληθεισών<text:s/>εντός<text:s/>του<text:s/>έτους<text:s/>εισφορών.</text:span></text:p>
      <text:p text:style-name="P368"><text:span text:style-name="T368_1">6.</text:span><text:span text:style-name="T368_2"><text:s/>Οι<text:s/>διατάξεις<text:s/>του<text:s/>άρθρου<text:s/>34<text:s/>του<text:s/>ν.<text:s/>1140/1981<text:s/>(ΦΕΚ<text:s/>68<text:s/>Α΄)<text:s/>δεν<text:s/>έχουν<text:s/>εφαρμογή<text:s/>στην<text:s/>περίπτωση<text:s/>των<text:s/>προσώπων<text:s/>της<text:s/>παραγράφου1<text:s/>περίπτωση<text:s/>β΄<text:s/>του<text:s/>άρθρου<text:s/>20<text:s/>του<text:s/>παρόντος<text:s/>νόμου.</text:span></text:p>
      <text:p text:style-name="P369"><text:span text:style-name="T369_1">7.</text:span><text:span text:style-name="T369_2"><text:s/>Η<text:s/>έναρξη<text:s/>πληρωμής<text:s/>των<text:s/>ανωτέρω<text:s/>προσώπων<text:s/>με<text:s/>εργόσημο,<text:s/>καθώς<text:s/>και<text:s/>κάθε<text:s/>ζήτημα<text:s/>ή<text:s/>αναγκαία<text:s/>λεπτομέρεια<text:s/>που<text:s/>αφορά<text:s/>την<text:s/>ένταξη<text:s/>των<text:s/>ανωτέρω<text:s/>προσώπων<text:s/>στον<text:s/>Κανονισμό<text:s/>του<text:s/>ΟΓΑ,<text:s/>ρυθμίζεται<text:s/>με<text:s/>απόφαση<text:s/>του<text:s/>Υπουργού<text:s/>Εργασίας<text:s/>και<text:s/>Κοινωνικής<text:s/>Ασφάλισης<text:s/>ύστερα<text:s/>από<text:s/>γνώμη<text:s/>του<text:s/>Δ.Σ.<text:s/>του<text:s/>ΟΓΑ.</text:span></text:p>
      <text:h text:style-name="P370" text:outline-level="6"><text:span text:style-name="T370_1">Άρθρο<text:s/>23</text:span></text:h>
      <text:h text:style-name="P371" text:outline-level="6"><text:span text:style-name="T371_1">Αμοιβή<text:s/>και<text:s/>παρακράτηση<text:s/>εισφορών<text:s/>περιστασιακάαπασχολουμένων<text:s/>σε<text:s/>επιχειρήσεις<text:s/>επισιτισμούκαι<text:s/>θεάματος-ακροάματος</text:span></text:h>
      <text:p text:style-name="P372"><text:span text:style-name="T372_1">Η<text:s/>διαδικασία<text:s/>της<text:s/>παραγράφου<text:s/>3<text:s/>του<text:s/>άρθρου<text:s/>20<text:s/>του<text:s/>νόμου<text:s/>αυτού<text:s/>εφαρμόζεται<text:s/>και<text:s/>στους<text:s/>περιστασιακά<text:s/>απασχολουμένους<text:s/>στις<text:s/>πάσης<text:s/>φύσεως<text:s/>επιχειρήσεις<text:s/>επισιτισμού<text:s/>και<text:s/>θεάματος-ακροάματος.<text:s/>Οι<text:s/>παρακρα-<text:s/>τούμενες,<text:s/>στην<text:s/>περίπτωση<text:s/>αυτή,<text:s/>εισφορές<text:s/>εργοδότη<text:s/>και<text:s/>εργαζομένου,<text:s/>είναι<text:s/>εκείνες<text:s/>που<text:s/>αναλογούν<text:s/>κάθε<text:s/>φορά<text:s/>στην<text:s/>αμοιβή<text:s/>του<text:s/>προσωπικού<text:s/>αυτού,<text:s/>με<text:s/>βάση<text:s/>τις<text:s/>ισχύουσες<text:s/>διατάξεις<text:s/>ή<text:s/>τις<text:s/>γενικές<text:s/>ή<text:s/>τις<text:s/>ειδικές<text:s/>ή<text:s/>τις<text:s/>κλαδικές<text:s/>συλλογικές<text:s/>συμβάσεις<text:s/>εργασίας.<text:s/>Οι<text:s/>ασφαλιστικές<text:s/>διατάξεις<text:s/>που<text:s/>ισχύουν<text:s/>για<text:s/>την<text:s/>ασφάλιση<text:s/>του<text:s/>προσωπικού<text:s/>αυτού<text:s/>διατηρούν<text:s/>την<text:s/>ισχύ<text:s/>τους.</text:span></text:p>
      <text:p text:style-name="P373"><text:span text:style-name="T373_1">Με<text:s/>απόφαση<text:s/>του<text:s/>Υπουργού<text:s/>Εργασίας<text:s/>και<text:s/>Κοινωνικής<text:s/>Ασφάλισης<text:s/>μετά<text:s/>από<text:s/>γνώμη<text:s/>του<text:s/>Δ.Σ.<text:s/>του<text:s/>ΙΚΑ-ΕΤΑΜ,<text:s/>καθορίζονται<text:s/>οι<text:s/>εργαζόμενοι<text:s/>που<text:s/>εμπίπτουν<text:s/>στην<text:s/>ρύθμιση<text:s/>αυτή.</text:span></text:p>
      <text:h text:style-name="P374" text:outline-level="6"><text:span text:style-name="T374_1">Άρθρο<text:s/></text:span></text:h>
      <text:h text:style-name="P375" text:outline-level="6"><text:span text:style-name="T375_1">24Κυρώσεις</text:span></text:h>
      <text:p text:style-name="P376"><text:span text:style-name="T376_1">Η<text:s/>παράβαση<text:s/>των<text:s/>διατάξεων<text:s/>του<text:s/>παρόντος<text:s/>κεφαλαίου<text:s/>και<text:s/>η<text:s/>μη<text:s/>πληρωμή<text:s/>με<text:s/>εργόσημο<text:s/>συνεπάγεται<text:s/>πρόστιμο<text:s/>ίσο<text:s/>με<text:s/>το<text:s/>50πλάσιο<text:s/>του<text:s/>ημερομισθίου<text:s/>του<text:s/>ανειδίκευτου<text:s/>εργάτη<text:s/>της<text:s/>31ης<text:s/>Δεκεμβρίου<text:s/>του<text:s/>προηγούμενου<text:s/>έτους<text:s/>σύμφωνα<text:s/>με<text:s/>την<text:s/>Ε.Γ.Σ.Σ.Ε.<text:s/>και<text:s/>επιβάλλεται<text:s/>από<text:s/>τον<text:s/>αντίστοιχο<text:s/>Φ.Κ.Α..</text:span></text:p>
      <text:p text:style-name="P377"><text:span text:style-name="T377_1">Οι<text:s/>διαδικασίες,<text:s/>που<text:s/>αφορούν<text:s/>τον<text:s/>έλεγχο<text:s/>από<text:s/>το<text:s/>Σώμα<text:s/>Επιθεώρησης<text:s/>Εργασίας<text:s/>και<text:s/>τους<text:s/>αρμόδιους<text:s/>φορείς<text:s/>Κοινωνικής<text:s/>Ασφάλισης,<text:s/>διέπονται<text:s/>από<text:s/>τις<text:s/>διατάξεις<text:s/>που<text:s/>ισχύουν<text:s/>κατά<text:s/>περίπτωση.</text:span></text:p>
      <text:h text:style-name="P378" text:outline-level="2"><text:span text:style-name="T378_1">ΚΕΦΑΛΑΙΟ<text:s/>ΠΕΜΠΤΟ</text:span></text:h>
      <text:h text:style-name="P379" text:outline-level="2"><text:span text:style-name="T379_1">ΚΙΝΗΤΡΑ<text:s/>ΠΑΡΑΜΟΝΗΣ<text:s/>ΣΤΗΝ<text:s/>ΕΡΓΑΣΙΑ</text:span></text:h>
      <text:h text:style-name="P380" text:outline-level="6"><text:span text:style-name="T380_1">Άρθρο<text:s/>25</text:span></text:h>
      <text:h text:style-name="P381" text:outline-level="6"><text:span text:style-name="T381_1">Προσαυξήσεις<text:s/>συντάξεων<text:s/>πέραν<text:s/>των<text:s/>35<text:s/>ετών</text:span></text:h>
      <text:p text:style-name="P382"><text:span text:style-name="T382_1">1.</text:span><text:span text:style-name="T382_2"><text:s/>H<text:s/>παράγραφος<text:s/>1<text:s/>του<text:s/>άρθρου<text:s/>145<text:s/>του<text:s/>ν.<text:s/>3655/2008<text:s/>(ΦΕΚ<text:s/>58<text:s/>Α΄),<text:s/>αντικαθίσταται<text:s/>ως<text:s/>εξής:</text:span></text:p>
      <text:p text:style-name="P383"><text:span text:style-name="T383_1">«1.<text:s/>Το<text:s/>ποσό<text:s/>της<text:s/>σύνταξης,<text:s/>όσων<text:s/>συνταξιοδοτούνται<text:s/>από<text:s/>το<text:s/>ΙΚΑ-ΕΤΑΜ,<text:s/>μετά<text:s/>την<text:s/>έναρξη<text:s/>ισχύος<text:s/>του<text:s/>παρόντος,<text:s/>εφόσον<text:s/>συμπληρώνουν<text:s/>άνω<text:s/>των<text:s/>10.500<text:s/>ημερών<text:s/>ασφάλισης<text:s/>και<text:s/>το<text:s/>60ό<text:s/>έτος<text:s/>της<text:s/>ηλικίας<text:s/>τους,<text:s/>προσαυξάνεται<text:s/>για<text:s/>κάθε<text:s/>300<text:s/>ημέρες<text:s/>ασφάλισης,<text:s/>άνω<text:s/>των<text:s/>10.500<text:s/>και<text:s/>μέχρι<text:s/>900<text:s/>κατ’<text:s/>ανώτατο<text:s/>όριο,<text:s/>κατά<text:s/>το<text:s/>ποσό<text:s/>που<text:s/>αντιστοιχεί<text:s/>στο<text:s/>γινόμενο<text:s/>του<text:s/>25πλάσιου<text:s/>του<text:s/>τεκμαρτού<text:s/>ημερομισθίου<text:s/>της<text:s/>κλάσης<text:s/>κατάταξης,<text:s/>επί<text:s/>το<text:s/>ποσοστό<text:s/>που<text:s/>προκύπτει<text:s/>από<text:s/>τη<text:s/>διαφορά<text:s/>του<text:s/>ποσοστού<text:s/>του<text:s/>πίνακα<text:s/>β΄<text:s/>του<text:s/>άρθρου<text:s/>29<text:s/>του<text:s/>α.ν.<text:s/>1846/1951<text:s/>(ΦΕΚ<text:s/>179<text:s/>Α΄),<text:s/>όπως<text:s/>ισχύει,<text:s/>της<text:s/>ίδιας<text:s/>κλάσης<text:s/>και<text:s/>του<text:s/>ποσοστού<text:s/>3,5%.</text:span></text:p>
      <text:p text:style-name="P384"><text:span text:style-name="T384_1">Στις<text:s/>περιπτώσεις<text:s/>που<text:s/>ο<text:s/>ασφαλισμένος<text:s/>δικαιούται<text:s/>και<text:s/>την<text:s/>πριμοδότηση<text:s/>που<text:s/>προβλέπεται<text:s/>από<text:s/>την<text:s/>παράγραφο<text:s/>8<text:s/>του<text:s/>άρθρου<text:s/>32<text:s/>του<text:s/>ν.<text:s/>1902/1990<text:s/>(ΦΕΚ<text:s/>138<text:s/>Α΄),<text:s/>για<text:s/>τον<text:s/>προσδιορισμό<text:s/>της<text:s/>διαφοράς<text:s/>μεταξύ<text:s/>του<text:s/>ποσοστού<text:s/>του<text:s/>ανωτέρω<text:s/>πίνακα<text:s/>β΄<text:s/>της<text:s/>κλάσης<text:s/>κατάταξης<text:s/>και<text:s/>του<text:s/>3,5%,<text:s/>δεν<text:s/>λαμβάνεται<text:s/>υπόψη<text:s/>το<text:s/>ποσοστό<text:s/>πριμοδότησης<text:s/>της<text:s/>ανωτέρω<text:s/>διάταξης.»</text:span></text:p>
      <text:p text:style-name="P385"><text:span text:style-name="T385_1">2.</text:span><text:span text:style-name="T385_2"><text:s/>Η<text:s/>παράγραφος<text:s/>2<text:s/>του<text:s/>άρθρου<text:s/>51<text:s/>του<text:s/>ν.<text:s/>2084/1992<text:s/>(ΦΕΚ<text:s/>165<text:s/>Α΄),<text:s/>τροποποιείται<text:s/>ως<text:s/>εξής:</text:span></text:p>
      <text:p text:style-name="P386"><text:span text:style-name="T386_1">«2.<text:s/>Το<text:s/>ποσό<text:s/>της<text:s/>σύνταξης<text:s/>για<text:s/>όσους<text:s/>παραμένουν<text:s/>στην<text:s/>υπηρεσία<text:s/>μετά<text:s/>τη<text:s/>συμπλήρωση<text:s/>35ετούς<text:s/>συντάξιμου<text:s/>χρόνου<text:s/>αυξάνεται<text:s/>κατά<text:s/>2,5%<text:s/>για<text:s/>κάθε<text:s/>πλήρες<text:s/>έτος<text:s/>ασφάλισης<text:s/>ή<text:s/>300<text:s/>ημέρες<text:s/>υπηρεσίας<text:s/>πέραν<text:s/>του<text:s/>35ου<text:s/>έτους<text:s/>έως<text:s/>και<text:s/>του<text:s/>37ου<text:s/>και<text:s/>κατά<text:s/>3,5%<text:s/>για<text:s/>κάθε<text:s/>πλήρες<text:s/>έτος<text:s/>ασφάλισης<text:s/>ή<text:s/>300<text:s/>ημέρες<text:s/>υπηρεσίας<text:s/>πέραν<text:s/>του<text:s/>37ου<text:s/>έτους<text:s/>μέχρι<text:s/>και<text:s/>του<text:s/>40ού.<text:s/>Η<text:s/>προσαύξη-<text:s/>ση<text:s/>αυτή<text:s/>χορηγείται<text:s/>και<text:s/>πέραν<text:s/>80%<text:s/>των<text:s/>συνταξίμων<text:s/>αποδοχών<text:s/>της<text:s/>προηγούμενης<text:s/>παραγράφου.<text:s/>Από<text:s/>τις<text:s/>διατάξεις<text:s/>της<text:s/>παραγράφου<text:s/>αυτής<text:s/>εξαιρείται<text:s/>το<text:s/>ΙΚΑ-<text:s/>ΕΤΑΜ,<text:s/>για<text:s/>το<text:s/>οποίο<text:s/>έχουν<text:s/>εφαρμογή<text:s/>οι<text:s/>διατάξεις<text:s/>της<text:s/>νομοθεσίας<text:s/>του.»</text:span></text:p>
      <text:p text:style-name="P387"><text:span text:style-name="T387_1">3.</text:span><text:span text:style-name="T387_2"><text:s/>Οι<text:s/>προσαυξήσεις<text:s/>του<text:s/>παρόντος<text:s/>άρθρου,<text:s/>καθώς<text:s/>και<text:s/>η<text:s/>προσαύξηση<text:s/>που<text:s/>προβλέπεται<text:s/>από<text:s/>τη<text:s/>διάταξη<text:s/>του<text:s/>δευτέρου<text:s/>εδαφίου<text:s/>της<text:s/>παραγράφου<text:s/>2α<text:s/>του<text:s/>άρθρου<text:s/>3<text:s/>του<text:s/>ν.<text:s/>3029/2002<text:s/>(ΦΕΚ<text:s/>160<text:s/>Α΄),<text:s/>όπως<text:s/>αντικαταστάθηκε<text:s/>με<text:s/>τη<text:s/>διάταξη<text:s/>του<text:s/>τελευταίου<text:s/>εδαφίου<text:s/>της<text:s/>παραγράφου<text:s/>2<text:s/>του<text:s/>άρθρου<text:s/>145<text:s/>του<text:s/>ν.<text:s/>3655/2008<text:s/>(ΦΕΚ<text:s/>58<text:s/>Α΄),<text:s/>δεν<text:s/>ισχύουν<text:s/>για<text:s/>όσους<text:s/>θεμελιώνουν<text:s/>συνταξιοδοτικό<text:s/>δικαίωμα<text:s/>από<text:s/>1.1.2011<text:s/>και<text:s/>εφεξής.</text:span></text:p>
      <text:h text:style-name="P388" text:outline-level="6"><text:span text:style-name="T388_1">Άρθρο<text:s/></text:span></text:h>
      <text:h text:style-name="P389" text:outline-level="6"><text:span text:style-name="T389_1">26Προγράμματα<text:s/>εθελουσίας<text:s/>εξόδου</text:span></text:h>
      <text:p text:style-name="P390"><text:span text:style-name="T390_1">1.</text:span><text:span text:style-name="T390_2"><text:s/>Ο<text:s/>πλασματικός<text:s/>χρόνος<text:s/>που<text:s/>προβλέπεται<text:s/>σε<text:s/>προγράμματα<text:s/>επιχειρήσεων<text:s/>του<text:s/>ευρύτερου<text:s/>Δημόσιου<text:s/>Τομέα,<text:s/>όπως<text:s/>αυτός<text:s/>έχει<text:s/>οριοθετηθεί<text:s/>με<text:s/>τις<text:s/>διατάξεις<text:s/>της<text:s/>παραγράφου<text:s/>6<text:s/>του<text:s/>άρθρου<text:s/>1<text:s/>του<text:s/>ν.1256/1982<text:s/>(ΦΕΚ<text:s/>65<text:s/>Α΄),<text:s/>για<text:s/>εθελούσια<text:s/>αποχώρηση<text:s/>του<text:s/>προσωπικού<text:s/>τους,<text:s/>τα<text:s/>οποία<text:s/>καταρτίζονται<text:s/>μετά<text:s/>την<text:s/>έναρξη<text:s/>ισχύος<text:s/>του<text:s/>νόμου<text:s/>αυτού,<text:s/>δεν<text:s/>αναγνωρίζεται<text:s/>από<text:s/>τους<text:s/>φορείς<text:s/>κοινωνικής<text:s/>ασφάλισης<text:s/>αρμοδιότητας<text:s/>του<text:s/>Υπουργείου<text:s/>Εργασίας<text:s/>και<text:s/>Κοινωνικής<text:s/>Ασφάλισης,<text:s/>προκειμένου<text:s/>για<text:s/>θεμελίωση<text:s/>συνταξιοδοτικού<text:s/>δικαιώματος<text:s/>ή<text:s/>προσαύξη-<text:s/>ση<text:s/>του<text:s/>ποσού<text:s/>της<text:s/>σύνταξης.</text:span></text:p>
      <text:p text:style-name="P391"><text:span text:style-name="T391_1">2.</text:span><text:span text:style-name="T391_2"><text:s/>Η<text:s/>εκ<text:s/>μέρους<text:s/>του<text:s/>εργοδότη<text:s/>παροχή<text:s/>οικονομικών<text:s/>κινήτρων<text:s/>πάσης<text:s/>φύσεως<text:s/>σε<text:s/>εργαζόμενους<text:s/>που<text:s/>έχουν<text:s/>συμπληρώσει<text:s/>ή<text:s/>συμπληρώνουν<text:s/>τις<text:s/>προϋποθέσεις<text:s/>συ-<text:s/>νταξιοδότησης,<text:s/>με<text:s/>σκοπό<text:s/>την<text:s/>αποχώρηση<text:s/>από<text:s/>την<text:s/>επιχείρηση<text:s/>και<text:s/>τη<text:s/>συνταξιοδότηση,<text:s/>γνωστοποιείται<text:s/>εντός<text:s/>δεκαπέντε<text:s/>(15)<text:s/>ημερών<text:s/>από<text:s/>την<text:s/>ημερομηνία<text:s/>καταβολής<text:s/>αυτής<text:s/>της<text:s/>παροχής<text:s/>στην<text:s/>αρμόδια<text:s/>ΔΟΥ<text:s/>του<text:s/>εργαζόμενου.<text:s/>Στην<text:s/>περίπτωση<text:s/>αυτή<text:s/>το<text:s/>οικονομικό<text:s/>αυτό<text:s/>κίνητρο<text:s/>υπάγεται<text:s/>στο<text:s/>άρθρο<text:s/>8<text:s/>παρ.<text:s/>14<text:s/>του<text:s/>ν.<text:s/>3842/2010<text:s/>(ΦΕΚ<text:s/>58<text:s/>Α΄).</text:span></text:p>
      <text:p text:style-name="P392"><text:span text:style-name="T392_1">3.</text:span><text:span text:style-name="T392_2"><text:s/>Τροποποίηση<text:s/>του<text:s/>άρθρου<text:s/>αυτού<text:s/>προϋποθέτει<text:s/>προηγούμενη<text:s/>εκπόνηση<text:s/>σχετικής<text:s/>αναλογιστικής<text:s/>μελέτης<text:s/>από<text:s/>την<text:s/>Εθνική<text:s/>Αναλογιστική<text:s/>Αρχή,<text:s/>γνώμη<text:s/>της<text:s/>Επιτροπής<text:s/>Δημοσίων<text:s/>Επιχειρήσεων,<text:s/>Τραπεζών,<text:s/>Οργανισμών<text:s/>Κοινής<text:s/>Ωφέλειας<text:s/>και<text:s/>Φορέων<text:s/>Κοινωνικής<text:s/>Ασφάλισης<text:s/>της<text:s/>Βουλής,<text:s/>στο<text:s/>βαθμό<text:s/>που<text:s/>ο<text:s/>Κανονισμός<text:s/>της<text:s/>Βουλής<text:s/>της<text:s/>απονέμει<text:s/>την<text:s/>αρμοδιότητα<text:s/>αυτή<text:s/>και<text:s/>γνώμη<text:s/>της<text:s/>Επιτροπής<text:s/>Ανταγωνισμού.</text:span></text:p>
      <text:h text:style-name="P393" text:outline-level="1"><text:span text:style-name="T393_1">ΜΕΡΟΣ<text:s/>ΔΕΥΤΕΡΟ</text:span></text:h>
      <text:h text:style-name="P394" text:outline-level="2"><text:span text:style-name="T394_1">ΚΕΦΑΛΑΙΟ<text:s/>ΕΚΤΟ</text:span></text:h>
      <text:h text:style-name="P395" text:outline-level="2"><text:span text:style-name="T395_1">ΡΥΘΜΙΣΗ<text:s/>ΘΕΜΑΤΩΝ<text:s/>ΔΙΟΙΚΗΤΙΚΗΣ<text:s/>ΟΡΓΑΝΩΣΗΣΦΟΡΕΩΝ<text:s/>ΚΟΙΝΩΝΙΚΗΣ<text:s/>ΑΣΦΑΛΙΣΗΣ</text:span></text:h>
      <text:h text:style-name="P396" text:outline-level="6"><text:span text:style-name="T396_1">Άρθρο<text:s/>27</text:span></text:h>
      <text:h text:style-name="P397" text:outline-level="6"><text:span text:style-name="T397_1">Εντάξεις<text:s/>στο<text:s/>ΙΚΑ-ΕΤΑΜ</text:span></text:h>
      <text:p text:style-name="P398"><text:span text:style-name="T398_1">1.</text:span><text:span text:style-name="T398_2"><text:s/>Από<text:s/>1.1.2013<text:s/>ο<text:s/>κλάδος<text:s/>κύριας<text:s/>σύνταξης<text:s/>Ναυτικών<text:s/>του<text:s/>Ναυτικού<text:s/>Απομαχικού<text:s/>Ταμείου<text:s/>(Ν.Α.Τ.)<text:s/>εντάσσεται<text:s/>στον<text:s/>κλάδο<text:s/>σύνταξης<text:s/>του<text:s/>ΙΚΑ-ΕΤΑΜ.<text:s/>Για<text:s/>την<text:s/>ένταξή<text:s/>του<text:s/>συντάσσεται,<text:s/>έως<text:s/>31.7.2011,<text:s/>ειδική<text:s/>οικονομική<text:s/>μελέτη<text:s/>που<text:s/>καταρτίζεται<text:s/>από<text:s/>την<text:s/>Εθνική<text:s/>Αναλογιστική<text:s/>Αρχή<text:s/>(Ε.Α.Α.).<text:s/>Με<text:s/>κοινή<text:s/>απόφαση<text:s/>των<text:s/>Υπουργών<text:s/>Οικονομίας,<text:s/>Ανταγωνιστικότητας<text:s/>και<text:s/>Ναυτιλίας<text:s/>και<text:s/>Εργασίας<text:s/>και<text:s/>Κοινωνικής<text:s/>Ασφάλισης<text:s/>καθορίζονται<text:s/>οι<text:s/>όροι<text:s/>και<text:s/>οι<text:s/>προϋποθέσεις<text:s/>ένταξης<text:s/>των<text:s/>ήδη<text:s/>ασφαλισμένων,<text:s/>ρυθμίζονται<text:s/>θέματα<text:s/>σχετικά<text:s/>με<text:s/>τις<text:s/>εισφορές<text:s/>ασφαλισμένων<text:s/>και<text:s/>εργοδοτών,<text:s/>καθώς<text:s/>και<text:s/>θέματα<text:s/>κάλυψης<text:s/>των<text:s/>ελλειμμάτων.<text:s/>Από<text:s/>της<text:s/>εντάξεως,<text:s/>οι<text:s/>νέοι<text:s/>εργαζόμενοι<text:s/>ασφαλίζονται<text:s/>υποχρεωτικά<text:s/>και<text:s/>αυτοδίκαια<text:s/>στο<text:s/>ΙΚΑ-<text:s/>ΕΤΑΜ<text:s/>και<text:s/>διέπονται<text:s/>από<text:s/>τη<text:s/>νομοθεσία<text:s/>του.<text:s/>Με<text:s/>ίδια<text:s/>απόφαση<text:s/>ρυθμίζονται<text:s/>θέματα<text:s/>περιουσίας,<text:s/>καθώς<text:s/>και<text:s/>η<text:s/>κατανομή<text:s/>μεταξύ<text:s/>ΙΚΑ-ΕΤΑΜ<text:s/>και<text:s/>ΝΑΤ<text:s/>του<text:s/>συνόλου<text:s/>των<text:s/>οργανικών<text:s/>θέσεων<text:s/>και<text:s/>του<text:s/>υπηρετούντος<text:s/>με<text:s/>οποιαδήποτε<text:s/>σχέση<text:s/>εργασίας<text:s/>προσωπικού.</text:span></text:p>
      <text:p text:style-name="P399"><text:span text:style-name="T399_1">2.</text:span><text:span text:style-name="T399_2"><text:s/>Οι<text:s/>προσλαμβανόμενοι<text:s/>για<text:s/>πρώτη<text:s/>φορά<text:s/>στο<text:s/>Δημόσιο<text:s/>από<text:s/>1.1.2011<text:s/>και<text:s/>μετά,<text:s/>τακτικοί<text:s/>και<text:s/>μετακλητοί<text:s/>υπάλληλοι,<text:s/>λειτουργοί<text:s/>και<text:s/>στρατιωτικοί,<text:s/>καθώς<text:s/>και<text:s/>οι<text:s/>τακτικοί<text:s/>υπάλληλοι<text:s/>των<text:s/>Ν.Π.Δ.Δ.<text:s/>και<text:s/>των<text:s/>ΟΤΑ<text:s/>α΄<text:s/>και<text:s/>β΄<text:s/>βαθμίδας,<text:s/>και<text:s/>οι<text:s/>ιερείς<text:s/>και<text:s/>υπάλληλοι<text:s/>των<text:s/>εκκλησιαστικών<text:s/>νομικών<text:s/>προσώπων<text:s/>δημοσίου<text:s/>δικαίου<text:s/>υπάγονται<text:s/>υποχρεωτικά<text:s/>και<text:s/>αυτοδίκαια<text:s/>στον<text:s/>κλάδο<text:s/>κύριας<text:s/>σύνταξης<text:s/>του<text:s/>ΙΚΑ-ΕΤΑΜ.</text:span></text:p>
      <text:p text:style-name="P400"><text:span text:style-name="T400_1">Οι<text:s/>ανωτέρω<text:s/>ασφαλίζονται<text:s/>για<text:s/>ασθένεια,<text:s/>επικουρική<text:s/>σύνταξη<text:s/>και<text:s/>εφάπαξ<text:s/>βοήθημα<text:s/>στους<text:s/>οικείους<text:s/>φορείς,<text:s/>στους<text:s/>οποίους<text:s/>υπάγονται<text:s/>όσοι<text:s/>προσλαμβάνονται<text:s/>στις<text:s/>ανωτέρω<text:s/>υπηρεσίες<text:s/>και<text:s/>ασφαλίζονται<text:s/>για<text:s/>πρώτη<text:s/>φορά<text:s/>μετά<text:s/>την<text:s/>1.1.1993.<text:s/>Σε<text:s/>περίπτωση<text:s/>που<text:s/>για<text:s/>τα<text:s/>ανωτέρω<text:s/>πρόσωπα<text:s/>προκύπτει<text:s/>σύμφωνα<text:s/>με<text:s/>την<text:s/>ισχύουσα<text:s/>νομοθεσία<text:s/>υποχρεωτική<text:s/>ασφάλιση<text:s/>στο<text:s/>Ενιαίο<text:s/>Ταμείο<text:s/>Ανεξάρτητα<text:s/>Απασχολουμένων<text:s/>(ΕΤΑΑ),<text:s/>έχουν<text:s/>εφαρμογή<text:s/>οι<text:s/>καταστατικές<text:s/>διατάξεις<text:s/>των<text:s/>τομέων<text:s/>αυτού.<text:s/>Ειδικά<text:s/>για<text:s/>όσους<text:s/>από<text:s/>τους<text:s/>ανωτέρω<text:s/>έχουν<text:s/>υπαχθεί<text:s/>στην<text:s/>ασφάλιση<text:s/>από<text:s/>1.1.1993<text:s/>και<text:s/>εφεξής<text:s/>εφαρμόζονται<text:s/>οι<text:s/>διατάξεις<text:s/>του<text:s/>άρθρου<text:s/>39<text:s/>του<text:s/>ν.<text:s/>2084/1992.</text:span></text:p>
      <text:h text:style-name="P401" text:outline-level="6"><text:span text:style-name="T401_1">Άρθρο<text:s/>28</text:span></text:h>
      <text:h text:style-name="P402" text:outline-level="6"><text:span text:style-name="T402_1">Οικονομική<text:s/>και<text:s/>λογιστική<text:s/>αυτοτέλειατου<text:s/>Κλάδου<text:s/>Υγείας<text:s/>του<text:s/>ΙΚΑ-ΕΤΑΜ</text:span></text:h>
      <text:p text:style-name="P403"><text:span text:style-name="T403_1">Ο<text:s/>κλάδος<text:s/>Υγείας<text:s/>του<text:s/>ΙΚΑ-ΕΤΑΜ<text:s/>που<text:s/>χορηγεί<text:s/>παροχές<text:s/>ασθένειας<text:s/>σε<text:s/>είδος<text:s/>και<text:s/>χρήμα,<text:s/>από<text:s/>1.1.2011<text:s/>λειτουργεί<text:s/>με<text:s/>πλήρη<text:s/>οικονομική<text:s/>και<text:s/>λογιστική<text:s/>αυτοτέλεια.<text:s/>Οι<text:s/>πόροι,<text:s/>τα<text:s/>ασφαλιστέα<text:s/>πρόσωπα,<text:s/>ο<text:s/>τρόπος<text:s/>λειτουργίας,<text:s/>τα<text:s/>είδη<text:s/>παροχών<text:s/>και<text:s/>οι<text:s/>αρμοδιότητες<text:s/>των<text:s/>Υπηρεσιών<text:s/>του<text:s/>κλάδου<text:s/>εξακολουθούν<text:s/>να<text:s/>διέπονται<text:s/>από<text:s/>την<text:s/>κείμενη<text:s/>νομοθεσία<text:s/>που<text:s/>ισχύει<text:s/>για<text:s/>το<text:s/>ΙΚΑ-ΕΤΑΜ.<text:s/>Ο<text:s/>τρόπος<text:s/>και<text:s/>τα<text:s/>ποσοστά<text:s/>διαχωρισμού<text:s/>της<text:s/>περιουσίας<text:s/>του<text:s/>ΙΚΑ-ΕΤΑΜ<text:s/>κατά<text:s/>κλάδο,<text:s/>τα<text:s/>ποσοστά<text:s/>στις<text:s/>δαπάνες<text:s/>διοίκησης<text:s/>και<text:s/>λειτουργίας<text:s/>του,<text:s/>ο<text:s/>τρόπος<text:s/>είσπραξης<text:s/>των<text:s/>εσόδων<text:s/>κατά<text:s/>κλάδο,<text:s/>καθώς<text:s/>και<text:s/>κάθε<text:s/>άλλο<text:s/>θέμα<text:s/>καθορίζονται<text:s/>με<text:s/>απόφαση<text:s/>του<text:s/>Υπουργού<text:s/>Εργασίας<text:s/>και<text:s/>Κοινωνικής<text:s/>Ασφάλισης.<text:s/>Οι<text:s/>έως<text:s/>τη<text:s/>δημοσίευση<text:s/>του<text:s/>παρόντος<text:s/>νόμου<text:s/>οικονομικές<text:s/>υποχρεώσεις<text:s/>του<text:s/>ΟΑΕΕ<text:s/>προς<text:s/>το<text:s/>ΙΚΑ-ΕΤΑΜ<text:s/>περιέρχονται<text:s/>στον<text:s/>Κλάδο<text:s/>Υγείας<text:s/>του<text:s/>ΙΚΑ-ΕΤΑΜ.<text:s/>Ο<text:s/>κλάδος<text:s/>Υγείας<text:s/>καταρτίζει<text:s/>ξεχωριστό<text:s/>ετήσιο<text:s/>Προϋπολογισμό<text:s/>και<text:s/>συντάσσει<text:s/>μέσα<text:s/>στις<text:s/>νόμιμες<text:s/>προθεσμίες<text:s/>αυτοτελή<text:s/>Ισολογισμό,<text:s/>ο<text:s/>οποίος<text:s/>υποβάλλεται<text:s/>με<text:s/>τους<text:s/>ισολογισμούς<text:s/>των<text:s/>άλλων<text:s/>κλάδων<text:s/>του<text:s/>ΙΚΑ-ΕΤΑΜ<text:s/>για<text:s/>έγκριση<text:s/>στο<text:s/>Υπουργείο<text:s/>Εργασίας<text:s/>και<text:s/>Κοινωνικής<text:s/>Ασφάλισης<text:s/>έως<text:s/>την<text:s/>30η<text:s/>Ιουνίου<text:s/>κάθε<text:s/>έτους.</text:span></text:p>
      <text:h text:style-name="P404" text:outline-level="6"><text:span text:style-name="T404_1">Άρθρο<text:s/>29</text:span></text:h>
      <text:h text:style-name="P405" text:outline-level="6"><text:span text:style-name="T405_1">Διάκριση<text:s/>των<text:s/>Κεντρικών<text:s/>Υπηρεσιών<text:s/>ΙΚΑ-ΕΤΑΜ</text:span></text:h>
      <text:p text:style-name="P406"><text:span text:style-name="T406_1">1.</text:span><text:span text:style-name="T406_2"><text:s/>Για<text:s/>τη<text:s/>βελτίωση<text:s/>των<text:s/>παρεχομένων<text:s/>υπηρεσιών<text:s/>ασφάλισης<text:s/>και<text:s/>υγείας,<text:s/>οι<text:s/>Κεντρικές<text:s/>Υπηρεσίες<text:s/>του<text:s/>ΙΚΑ-ΕΤΑΜ<text:s/>εκσυγχρονίζονται,<text:s/>αναδιαρθρώνονται<text:s/>και<text:s/>διακρίνονται<text:s/>σε<text:s/>Υπηρεσίες<text:s/>Ασφάλισης<text:s/>και<text:s/>Υπηρεσίες<text:s/>Υγείας.</text:span></text:p>
      <text:p text:style-name="P407"><text:span text:style-name="T407_1">2.</text:span><text:span text:style-name="T407_2"><text:s/>Οι<text:s/>Υπηρεσίες<text:s/>Ασφάλισης<text:s/>είναι<text:s/>οι<text:s/>αναφερόμενες<text:s/>στο<text:s/>άρθρο<text:s/>2<text:s/>παρ.1<text:s/>περ.<text:s/>α΄,<text:s/>β΄,<text:s/>γ΄,<text:s/>ε΄,<text:s/>στ΄,<text:s/>ζ΄<text:s/>και<text:s/>θ΄<text:s/>του<text:s/>Οργανισμού<text:s/>του<text:s/>ΙΚΑ-ΕΤΑΜ<text:s/>(π.δ.<text:s/>266/1989<text:s/>-<text:s/>ΦΕΚ<text:s/>127<text:s/>Α΄),<text:s/>όπως<text:s/>τροποποιήθηκε<text:s/>και<text:s/>ισχύει.</text:span></text:p>
      <text:p text:style-name="P408"><text:span text:style-name="T408_1">3.</text:span><text:span text:style-name="T408_2"><text:s/>Οι<text:s/>Υπηρεσίες<text:s/>Υγείας<text:s/>είναι<text:s/>αυτές<text:s/>που<text:s/>συστήνονται<text:s/>με<text:s/>το<text:s/>άρθρο<text:s/>30<text:s/>του<text:s/>παρόντος<text:s/>νόμου<text:s/>και<text:s/>οι<text:s/>αναφερό-<text:s/>μενες<text:s/>στο<text:s/>άρθρο<text:s/>2<text:s/>παράγραφος<text:s/>1<text:s/>περίπτωση<text:s/>η΄<text:s/>του<text:s/>Οργανισμού<text:s/>του<text:s/>ΙΚΑ-ΕΤΑΜ<text:s/>(π.δ.<text:s/>266/1989<text:s/>-<text:s/>ΦΕΚ<text:s/>127<text:s/>A΄),<text:s/>όπως<text:s/>τροποποιήθηκε<text:s/>και<text:s/>ισχύει.</text:span></text:p>
      <text:p text:style-name="P409"><text:span text:style-name="T409_1">4.</text:span><text:span text:style-name="T409_2"><text:s/>Η<text:s/>Γενική<text:s/>Διεύθυνση<text:s/>Οικονομοτεχνικών<text:s/>Υπηρεσιών,<text:s/>η<text:s/>Γενική<text:s/>Διεύθυνση<text:s/>Πληροφορικής,<text:s/>η<text:s/>Διεύθυνση<text:s/>Εκπαίδευσης<text:s/>και<text:s/>Ενημέρωσης<text:s/>της<text:s/>Γενικής<text:s/>Διεύθυνσης<text:s/>Διοικητικών<text:s/>Υπηρεσιών,<text:s/>η<text:s/>Διεύθυνση<text:s/>Γραμματείας,<text:s/>η<text:s/>Νομική<text:s/>Υπηρεσία,<text:s/>το<text:s/>Τμήμα<text:s/>Τύπου<text:s/>και<text:s/>το<text:s/>Τμήμα<text:s/>Επικοινωνίας<text:s/>και<text:s/>Δημοσίων<text:s/>Σχέσεων<text:s/>είναι<text:s/>υπηρεσίες<text:s/>κοινές<text:s/>και<text:s/>για<text:s/>τις<text:s/>Υπηρεσίες<text:s/>Ασφάλισης<text:s/>και<text:s/>για<text:s/>τις<text:s/>Υπηρεσίες<text:s/>Υγείας.</text:span></text:p>
      <text:h text:style-name="P410" text:outline-level="6"><text:span text:style-name="T410_1">Άρθρο<text:s/>30</text:span></text:h>
      <text:h text:style-name="P411" text:outline-level="6"><text:span text:style-name="T411_1">Οργανωτική<text:s/>διάρθρωση<text:s/>των<text:s/>ΚεντρικώνΥπηρεσιών<text:s/>Υγείας</text:span></text:h>
      <text:p text:style-name="P412"><text:span text:style-name="T412_1">1.</text:span><text:span text:style-name="T412_2"><text:s/>Στις<text:s/>Κεντρικές<text:s/>Υπηρεσίες<text:s/>Υγείας<text:s/>του<text:s/>ΙΚΑ-ΕΤΑΜ<text:s/>συστήνονται:<text:s/>α)<text:s/>Γενική<text:s/>Διεύθυνση<text:s/>Σχεδιασμού<text:s/>και<text:s/>Ανάπτυξης<text:s/>Υπηρεσιών<text:s/>Υγείας<text:s/>και<text:s/>β)<text:s/>Γενική<text:s/>Διεύθυνση<text:s/>Διαχείρισης<text:s/>Υπηρεσιών,<text:s/>Αξιολόγησης<text:s/>και<text:s/>Ελέγχου<text:s/>Δαπανών<text:s/>Υγείας,<text:s/>καταργούμενης<text:s/>της<text:s/>Γενικής<text:s/>Διεύθυνσης<text:s/>Υπηρεσιών<text:s/>Υγείας<text:s/>του<text:s/>Ιδρύματος<text:s/>του<text:s/>άρθρου<text:s/>2<text:s/>παρ.<text:s/>1<text:s/>περ.<text:s/>δ΄<text:s/>του<text:s/>π.δ.<text:s/>266/1989<text:s/>(ΦΕΚ<text:s/>127<text:s/>Α΄),<text:s/>όπως<text:s/>αντικαταστάθηκε<text:s/>με<text:s/>το<text:s/>άρθρο<text:s/>1<text:s/>του<text:s/>π.δ.<text:s/>363/1992<text:s/>(ΦΕΚ<text:s/>184<text:s/>Α΄).</text:span></text:p>
      <text:p text:style-name="P413"><text:span text:style-name="T413_1">Ως<text:s/>ημερομηνία<text:s/>έναρξης<text:s/>λειτουργίας<text:s/>τους<text:s/>ορίζεται<text:s/>η<text:s/>1.1.2011.</text:span></text:p>
      <text:p text:style-name="P414"><text:span text:style-name="T414_1">2.</text:span><text:span text:style-name="T414_2"><text:s/>Η<text:s/>Γενική<text:s/>Διεύθυνση<text:s/>Σχεδιασμού<text:s/>και<text:s/>Ανάπτυξης<text:s/>Υπηρεσιών<text:s/>Υγείας<text:s/>συγκροτείται<text:s/>από<text:s/>τις<text:s/>παρακάτω<text:s/>υπηρεσίες:</text:span></text:p>
      <text:p text:style-name="P415"><text:span text:style-name="T415_1">α)</text:span><text:span text:style-name="T415_2"><text:tab/></text:span><text:span text:style-name="T415_3">Διεύθυνση<text:s/>Οργάνωσης,<text:s/>Αξιολόγησης,<text:s/>Μελετών<text:s/>και<text:s/>Εφαρμογών,<text:s/>αποτελούμενη<text:s/>από<text:s/>τα<text:s/>εξής<text:s/>Τμήματα:</text:span></text:p>
      <text:h text:style-name="P416" text:outline-level="3"><text:span text:style-name="T416_1">Τμήμα<text:s/></text:span></text:h>
      <text:h text:style-name="P417" text:outline-level="3"><text:span text:style-name="T417_1">Οργάνωσης</text:span></text:h>
      <text:h text:style-name="P418" text:outline-level="3"><text:span text:style-name="T418_1">Τμήμα<text:s/></text:span></text:h>
      <text:h text:style-name="P419" text:outline-level="3"><text:span text:style-name="T419_1">Μελετών<text:s/>και<text:s/>Παρακολούθησης<text:s/>Ποιότητας<text:s/>Υπηρεσιών</text:span></text:h>
      <text:h text:style-name="P420" text:outline-level="3"><text:span text:style-name="T420_1">Τμήμα<text:s/></text:span></text:h>
      <text:h text:style-name="P421" text:outline-level="3"><text:span text:style-name="T421_1">Αξιολόγησης<text:s/>και<text:s/>Παρακολούθησης<text:s/>Εφαρμογών</text:span></text:h>
      <text:p text:style-name="P422"><text:span text:style-name="T422_1">β)</text:span><text:span text:style-name="T422_2"><text:tab/></text:span><text:span text:style-name="T422_3">Διεύθυνση<text:s/>Διαχείρισης<text:s/>Ανθρώπινων<text:s/>Πόρων,<text:s/>απο-<text:s/>τελούμενη<text:s/>από<text:s/>τα<text:s/>εξής<text:s/>Τμήματα:</text:span></text:p>
      <text:h text:style-name="P423" text:outline-level="3"><text:span text:style-name="T423_1">Τμήμα<text:s/></text:span></text:h>
      <text:h text:style-name="P424" text:outline-level="3"><text:span text:style-name="T424_1">Διαχείρισης<text:s/>Ανθρώπινων<text:s/>Πόρων<text:s/>Ιατρικού<text:s/>Προσωπικού</text:span></text:h>
      <text:h text:style-name="P425" text:outline-level="3"><text:span text:style-name="T425_1">Τμήμα<text:s/></text:span></text:h>
      <text:h text:style-name="P426" text:outline-level="3"><text:span text:style-name="T426_1">Διαχείρισης<text:s/>Ανθρώπινων<text:s/>Πόρων<text:s/>Νοσηλευτικού<text:s/>και<text:s/>Λοιπού<text:s/>Υγειονομικού<text:s/>Προσωπικού</text:span></text:h>
      <text:h text:style-name="P427" text:outline-level="3"><text:span text:style-name="T427_1">Τμήμα<text:s/></text:span></text:h>
      <text:h text:style-name="P428" text:outline-level="3"><text:span text:style-name="T428_1">Μητρώου</text:span></text:h>
      <text:h text:style-name="P429" text:outline-level="3"><text:span text:style-name="T429_1">Τμήμα<text:s/></text:span></text:h>
      <text:h text:style-name="P430" text:outline-level="3"><text:span text:style-name="T430_1">Εργασιακών<text:s/>Σχέσεων</text:span></text:h>
      <text:h text:style-name="P431" text:outline-level="3"><text:span text:style-name="T431_1">Τμήμα<text:s/></text:span></text:h>
      <text:h text:style-name="P432" text:outline-level="3"><text:span text:style-name="T432_1">Πειθαρχικών<text:s/>Υποθέσεων</text:span></text:h>
      <text:p text:style-name="P433"><text:span text:style-name="T433_1">γ)</text:span><text:span text:style-name="T433_2"><text:tab/></text:span><text:span text:style-name="T433_3">Διεύθυνση<text:s/>Βιοϊατρικής<text:s/>Τεχνολογίας,<text:s/>αποτελούμε-<text:s/>νη<text:s/>από<text:s/>τα<text:s/>εξής<text:s/>Τμήματα:</text:span></text:p>
      <text:h text:style-name="P434" text:outline-level="3"><text:span text:style-name="T434_1">Τμήμα<text:s/></text:span></text:h>
      <text:h text:style-name="P435" text:outline-level="3"><text:span text:style-name="T435_1">Προγραμματισμού<text:s/>και<text:s/>Εφαρμογών</text:span></text:h>
      <text:h text:style-name="P436" text:outline-level="3"><text:span text:style-name="T436_1">Τμήμα<text:s/></text:span></text:h>
      <text:h text:style-name="P437" text:outline-level="3"><text:span text:style-name="T437_1">Οργάνωσης<text:s/>και<text:s/>Παρακολούθησης<text:s/>Εξοπλισμού</text:span></text:h>
      <text:h text:style-name="P438" text:outline-level="3"><text:span text:style-name="T438_1">Τμήμα<text:s/></text:span></text:h>
      <text:h text:style-name="P439" text:outline-level="3"><text:span text:style-name="T439_1">Συντήρησης<text:s/>Ιατρικών<text:s/>Μηχανημάτων</text:span></text:h>
      <text:p text:style-name="P440"><text:span text:style-name="T440_1">δ)</text:span><text:span text:style-name="T440_2"><text:tab/></text:span><text:span text:style-name="T440_3">Διεύθυνση<text:s/>Αναπηρίας<text:s/>και<text:s/>Ιατρικής<text:s/>της<text:s/>Εργασίας,<text:s/>αποτελούμενη<text:s/>από<text:s/>τα<text:s/>εξής<text:s/>Τμήματα:</text:span></text:p>
      <text:h text:style-name="P441" text:outline-level="3"><text:span text:style-name="T441_1">Τμήμα<text:s/></text:span></text:h>
      <text:h text:style-name="P442" text:outline-level="3"><text:span text:style-name="T442_1">Αναπηρίας</text:span></text:h>
      <text:h text:style-name="P443" text:outline-level="3"><text:span text:style-name="T443_1">Τμήμα<text:s/>Α΄<text:s/></text:span></text:h>
      <text:h text:style-name="P444" text:outline-level="3"><text:span text:style-name="T444_1">Προγραμματισμού<text:s/>Ειδικού<text:s/>Σώματος</text:span></text:h>
      <text:h text:style-name="P445" text:outline-level="3"><text:span text:style-name="T445_1">Τμήμα<text:s/>Β΄<text:s/></text:span></text:h>
      <text:h text:style-name="P446" text:outline-level="3"><text:span text:style-name="T446_1">Προγραμματισμού<text:s/>Ειδικού<text:s/>Σώματος</text:span></text:h>
      <text:h text:style-name="P447" text:outline-level="3"><text:span text:style-name="T447_1">Τμήμα<text:s/>Ι<text:s/></text:span></text:h>
      <text:h text:style-name="P448" text:outline-level="3"><text:span text:style-name="T448_1">ατρικής<text:s/>της<text:s/>Εργασίας</text:span></text:h>
      <text:h text:style-name="P449" text:outline-level="3"><text:span text:style-name="T449_1">Τμήμα<text:s/></text:span></text:h>
      <text:h text:style-name="P450" text:outline-level="3"><text:span text:style-name="T450_1">Αποκατάστασης</text:span></text:h>
      <text:p text:style-name="P451"><text:span text:style-name="T451_1">Το<text:s/>Τμήμα<text:s/>Β΄<text:s/>Προγραμματισμού<text:s/>Ειδικού<text:s/>Σώματος<text:s/>εδρεύει<text:s/>στη<text:s/>πόλη<text:s/>της<text:s/>Θεσσαλονίκης<text:s/>και<text:s/>λειτουργεί<text:s/>ως<text:s/>αποκεντρωμένη<text:s/>υπηρεσία<text:s/>της<text:s/>Διεύθυνσης.</text:span></text:p>
      <text:p text:style-name="P452"><text:span text:style-name="T452_1">Από<text:s/>την<text:s/>ημερομηνία<text:s/>έναρξης<text:s/>λειτουργίας<text:s/>της<text:s/>Διεύθυνσης<text:s/>Αναπηρίας<text:s/>και<text:s/>Ιατρικής<text:s/>της<text:s/>Εργασίας<text:s/>καταρ-<text:s/>γούνται<text:s/>οι<text:s/>προβλεπόμενες<text:s/>από<text:s/>το<text:s/>π.δ.<text:s/>266/1989<text:s/>(ΦΕΚ<text:s/>127<text:s/>Α΄),<text:s/>όπως<text:s/>τροποποιήθηκε<text:s/>με<text:s/>το<text:s/>π.δ.<text:s/>363/1992<text:s/>(ΦΕΚ<text:s/>184<text:s/>Α΄),<text:s/>περιφερειακές<text:s/>υπηρεσίες:<text:s/>α)<text:s/>Υπηρεσία<text:s/>Υγειονομικών<text:s/>Επιτροπών<text:s/>Αναπηρίας<text:s/>Αθήνας<text:s/>και<text:s/>β)<text:s/>Υπηρεσία<text:s/>Υγειονομικών<text:s/>Επιτροπών<text:s/>Αναπηρίας<text:s/>Θεσσαλονίκης.</text:span></text:p>
      <text:p text:style-name="P453"><text:span text:style-name="T453_1">3.<text:s/>Η<text:s/>Γενική<text:s/>Διεύθυνση<text:s/>Διαχείρισης<text:s/>Υπηρεσιών,<text:s/>Αξιολόγησης<text:s/>και<text:s/>Ελέγχου<text:s/>Δαπανών<text:s/>Υγείας<text:s/>συγκροτείται<text:s/>από<text:s/>τις<text:s/>παρακάτω<text:s/>υπηρεσίες:</text:span></text:p>
      <text:p text:style-name="P454"><text:span text:style-name="T454_1">α)</text:span><text:span text:style-name="T454_2"><text:tab/></text:span><text:span text:style-name="T454_3">Διεύθυνση<text:s/>Ανάλυσης,<text:s/>Αξιολόγησης<text:s/>και<text:s/>Ελέγχου<text:s/>Δαπανών<text:s/>Υγείας,<text:s/>με<text:s/>αρμοδιότητες<text:s/>την<text:s/>ανάλυση,<text:s/>αξιολόγηση<text:s/>και<text:s/>κοστολόγηση<text:s/>κάθε<text:s/>νέας<text:s/>παροχής<text:s/>υγείας<text:s/>που<text:s/>υιοθετείται<text:s/>από<text:s/>το<text:s/>Ίδρυμα<text:s/>καθώς<text:s/>και<text:s/>την<text:s/>παρακολούθηση<text:s/>και<text:s/>τον<text:s/>έλεγχο<text:s/>όλων<text:s/>των<text:s/>δαπανών<text:s/>υγείας<text:s/>στο<text:s/>πλαίσιο<text:s/>του<text:s/>προϋπολογισμού<text:s/>του<text:s/>ΙΚΑ-ΕΤΑΜ<text:s/>απο-<text:s/>τελούμενη<text:s/>από<text:s/>τα<text:s/>εξής<text:s/>Τμήματα:</text:span></text:p>
      <text:h text:style-name="P455" text:outline-level="3"><text:span text:style-name="T455_1">Τμήμα<text:s/></text:span></text:h>
      <text:h text:style-name="P456" text:outline-level="3"><text:span text:style-name="T456_1">Παρακολούθησης<text:s/>Δαπανών<text:s/>Υγείας</text:span></text:h>
      <text:h text:style-name="P457" text:outline-level="3"><text:span text:style-name="T457_1">Τμήμα<text:s/></text:span></text:h>
      <text:h text:style-name="P458" text:outline-level="3"><text:span text:style-name="T458_1">Ελέγχου<text:s/>Πρωτοβάθμιας<text:s/>και<text:s/>Δευτεροβάθμιας<text:s/>Περίθαλψης</text:span></text:h>
      <text:h text:style-name="P459" text:outline-level="3"><text:span text:style-name="T459_1">Τμήμα<text:s/></text:span></text:h>
      <text:h text:style-name="P460" text:outline-level="3"><text:span text:style-name="T460_1">Ελέγχου<text:s/>Φαρμακευτικής<text:s/>και<text:s/>Πρόσθετης<text:s/>Περίθαλψης</text:span></text:h>
      <text:p text:style-name="P461"><text:span text:style-name="T461_1">β)</text:span><text:span text:style-name="T461_2"><text:tab/></text:span><text:span text:style-name="T461_3">Διεύθυνση<text:s/>Πρωτοβάθμιας<text:s/>Φροντίδας<text:s/>Υγείας,<text:s/>απο-<text:s/>τελούμενη<text:s/>από<text:s/>τα<text:s/>εξής<text:s/>Τμήματα:</text:span></text:p>
      <text:h text:style-name="P462" text:outline-level="3"><text:span text:style-name="T462_1">Τμήμα<text:s/>Πρωτο<text:s/></text:span></text:h>
      <text:h text:style-name="P463" text:outline-level="3"><text:span text:style-name="T463_1">βάθμιας<text:s/>Φροντίδας<text:s/>Υπηρεσιών<text:s/>ΙΚΑ-<text:s/>ΕΤΑΜ</text:span></text:h>
      <text:h text:style-name="P464" text:outline-level="3"><text:span text:style-name="T464_1">Τμήμα<text:s/></text:span></text:h>
      <text:h text:style-name="P465" text:outline-level="3"><text:span text:style-name="T465_1">Εξωτερικών<text:s/>Προμηθευτών<text:s/>Πρωτοβάθμιας<text:s/>Φροντίδας</text:span></text:h>
      <text:h text:style-name="P466" text:outline-level="3"><text:span text:style-name="T466_1">Τμήμα<text:s/>Ι<text:s/></text:span></text:h>
      <text:h text:style-name="P467" text:outline-level="3"><text:span text:style-name="T467_1">ατρικής<text:s/>Φυσικής</text:span></text:h>
      <text:p text:style-name="P468"><text:span text:style-name="T468_1">γ)</text:span><text:span text:style-name="T468_2"><text:tab/></text:span><text:span text:style-name="T468_3">Διεύθυνση<text:s/>Δευτεροβάθμιας<text:s/>Φροντίδας<text:s/>Υγείας,<text:s/>αποτελούμενη<text:s/>από<text:s/>τα<text:s/>εξής<text:s/>Τμήματα:</text:span></text:p>
      <text:h text:style-name="P469" text:outline-level="3"><text:span text:style-name="T469_1">Τμήμα<text:s/>Δευτερο<text:s/></text:span></text:h>
      <text:h text:style-name="P470" text:outline-level="3"><text:span text:style-name="T470_1">βάθμιας<text:s/>Φροντίδας<text:s/>Υπηρεσιών<text:s/>ΙΚΑ-<text:s/>ΕΤΑΜ</text:span></text:h>
      <text:h text:style-name="P471" text:outline-level="3"><text:span text:style-name="T471_1">Τμήμα<text:s/></text:span></text:h>
      <text:h text:style-name="P472" text:outline-level="3"><text:span text:style-name="T472_1">Εξωτερικών<text:s/>Προμηθευτών<text:s/>Δευτεροβάθμιας<text:s/>Φροντίδας</text:span></text:h>
      <text:p text:style-name="P473"><text:span text:style-name="T473_1">δ)</text:span><text:span text:style-name="T473_2"><text:tab/></text:span><text:span text:style-name="T473_3">Διεύθυνση<text:s/>Προληπτικής<text:s/>Ιατρικής,<text:s/>αποτελούμενη<text:s/>από<text:s/>τα<text:s/>εξής<text:s/>Τμήματα:</text:span></text:p>
      <text:h text:style-name="P474" text:outline-level="3"><text:span text:style-name="T474_1">Τμήμα<text:s/></text:span></text:h>
      <text:h text:style-name="P475" text:outline-level="3"><text:span text:style-name="T475_1">Προληπτικής<text:s/>Ιατρικής</text:span></text:h>
      <text:h text:style-name="P476" text:outline-level="3"><text:span text:style-name="T476_1">Τμήμα<text:s/>Δευτερο<text:s/></text:span></text:h>
      <text:h text:style-name="P477" text:outline-level="3"><text:span text:style-name="T477_1">γενούς<text:s/>Πρόληψης</text:span></text:h>
      <text:h text:style-name="P478" text:outline-level="3"><text:span text:style-name="T478_1">Τμήμα<text:s/></text:span></text:h>
      <text:h text:style-name="P479" text:outline-level="3"><text:span text:style-name="T479_1">Κοινωνικής<text:s/>Μέριμνας<text:s/>και<text:s/>Λοιπών<text:s/>Μορφών<text:s/>Φροντίδας</text:span></text:h>
      <text:p text:style-name="P480"><text:span text:style-name="T480_1">ε)</text:span><text:span text:style-name="T480_2"><text:tab/></text:span><text:span text:style-name="T480_3">Διεύθυνση<text:s/>Οδοντιατρικής</text:span></text:p>
      <text:h text:style-name="P481" text:outline-level="3"><text:span text:style-name="T481_1">Τμήμα<text:s/></text:span></text:h>
      <text:h text:style-name="P482" text:outline-level="3"><text:span text:style-name="T482_1">Οδοντιατρικής<text:s/>Περίθαλψης</text:span></text:h>
      <text:h text:style-name="P483" text:outline-level="3"><text:span text:style-name="T483_1">Τμήμα<text:s/></text:span></text:h>
      <text:h text:style-name="P484" text:outline-level="3"><text:span text:style-name="T484_1">Προληπτικής<text:s/>Οδοντιατρικής</text:span></text:h>
      <text:p text:style-name="P485"><text:span text:style-name="T485_1">στ)</text:span><text:span text:style-name="T485_2"><text:tab/></text:span><text:span text:style-name="T485_3">Διεύθυνση<text:s/>Φαρμακευτικής,<text:s/>αποτελούμενη<text:s/>από<text:s/>τα<text:s/>εξής<text:s/>Τμήματα:</text:span></text:p>
      <text:h text:style-name="P486" text:outline-level="3"><text:span text:style-name="T486_1">Τμήμα<text:s/></text:span></text:h>
      <text:h text:style-name="P487" text:outline-level="3"><text:span text:style-name="T487_1">Φαρμακευτικής<text:s/>Αντίληψης</text:span></text:h>
      <text:h text:style-name="P488" text:outline-level="3"><text:span text:style-name="T488_1">Τμήμα<text:s/></text:span></text:h>
      <text:h text:style-name="P489" text:outline-level="3"><text:span text:style-name="T489_1">Συνταγογραφίας<text:s/>και<text:s/>Φαρμακευτικής<text:s/>Ενημέρωσης</text:span></text:h>
      <text:h text:style-name="P490" text:outline-level="3"><text:span text:style-name="T490_1">Τμήμα<text:s/></text:span></text:h>
      <text:h text:style-name="P491" text:outline-level="3"><text:span text:style-name="T491_1">Κεντρικού<text:s/>Φαρμακείου</text:span></text:h>
      <text:h text:style-name="P492" text:outline-level="3"><text:span text:style-name="T492_1">Τμήμα<text:s/></text:span></text:h>
      <text:h text:style-name="P493" text:outline-level="3"><text:span text:style-name="T493_1">Κεντρικής<text:s/>Μονάδας<text:s/>Επεξεργασίας<text:s/>Συνταγών<text:s/>(Κ.Μ.Ε.Σ.)</text:span></text:h>
      <text:h text:style-name="P494" text:outline-level="3"><text:span text:style-name="T494_1">Τμήμα<text:s/></text:span></text:h>
      <text:h text:style-name="P495" text:outline-level="3"><text:span text:style-name="T495_1">Γραμματείας:</text:span></text:h>
      <text:p text:style-name="P496"><text:span text:style-name="T496_1">Οι<text:s/>αρμοδιότητες<text:s/>των<text:s/>Κεντρικών<text:s/>Υπηρεσιών<text:s/>Υγείας<text:s/>που<text:s/>συστήνονται<text:s/>με<text:s/>το<text:s/>παρόν<text:s/>άρθρο,<text:s/>καθώς<text:s/>και<text:s/>κάθε<text:s/>άλλη<text:s/>λεπτομέρεια<text:s/>για<text:s/>την<text:s/>οργάνωση<text:s/>και<text:s/>λειτουργία<text:s/>τους,<text:s/>καθορίζονται<text:s/>με<text:s/>κοινή<text:s/>απόφαση<text:s/>των<text:s/>Υπουργών<text:s/>Εσωτερικών,<text:s/>Αποκέντρωσης<text:s/>και<text:s/>Ηλεκτρονικής<text:s/>Διακυβέρνησης<text:s/>και<text:s/>Εργασίας<text:s/>και<text:s/>Κοινωνικής<text:s/>Ασφάλισης,<text:s/>που<text:s/>εκδίδεται<text:s/>μετά<text:s/>από<text:s/>πρόταση<text:s/>του<text:s/>Δ.Σ.<text:s/>του<text:s/>ΙΚΑ-ΕΤΑΜ.</text:span></text:p>
      <text:p text:style-name="P497"><text:span text:style-name="T497_1">4.<text:s/>Στη<text:s/>Γενική<text:s/>Διεύθυνση<text:s/>Σχεδιασμού<text:s/>και<text:s/>Ανάπτυξης<text:s/>Υπηρεσιών<text:s/>Υγείας<text:s/>προΐσταται<text:s/>υπάλληλος<text:s/>του<text:s/>κλάδου<text:s/>ΠΕ<text:s/>Ιατρών<text:s/>ή<text:s/>ΠΕ<text:s/>Διοικητικού-Οικονομικού<text:s/>με<text:s/>ειδίκευση<text:s/>στη<text:s/>Διαχείριση<text:s/>Υπηρεσιών<text:s/>Υγείας.<text:s/>Στις<text:s/>Διευθύνσεις<text:s/>που<text:s/>συγκροτούν<text:s/>τη<text:s/>Γενική<text:s/>Διεύθυνση<text:s/>και<text:s/>στα<text:s/>Τμήματα<text:s/>αυτών<text:s/>προΐστανται:</text:span></text:p>
      <text:p text:style-name="P498"><text:span text:style-name="T498_1">α)</text:span><text:span text:style-name="T498_2"><text:tab/></text:span><text:span text:style-name="T498_3">Στη<text:s/>Διεύθυνση<text:s/>Οργάνωσης,<text:s/>Αξιολόγησης,<text:s/>Μελετών<text:s/>και<text:s/>Εφαρμογών,<text:s/>υπάλληλος<text:s/>του<text:s/>κλάδου<text:s/>ΠΕ<text:s/>Διοικητι-<text:s/>κού-Οικονομικού.</text:span></text:p>
      <text:p text:style-name="P499"><text:span text:style-name="T499_1">Στα<text:s/>Τμήματα<text:s/>της<text:s/>Διεύθυνσης,<text:s/>υπάλληλοι<text:s/>των<text:s/>κλάδων<text:s/>ΠΕ<text:s/>Διοικητικού-Οικονομικού<text:s/>ή<text:s/>ΤΕ<text:s/>Διοικητικού-Λογιστι-<text:s/>κού<text:s/>και<text:s/>ελλείψει<text:s/>αυτών<text:s/>ΔΕ<text:s/>Διοικητικών<text:s/>Γραμματέων.</text:span></text:p>
      <text:p text:style-name="P500"><text:span text:style-name="T500_1">β)</text:span><text:span text:style-name="T500_2"><text:tab/></text:span><text:span text:style-name="T500_3">Στη<text:s/>Διεύθυνση<text:s/>Διαχείρισης<text:s/>Ανθρώπινων<text:s/>Πόρων,<text:s/>υπάλληλος<text:s/>του<text:s/>κλάδου<text:s/>ΠΕ<text:s/>Διοικητικού-Οικονομικού.</text:span></text:p>
      <text:p text:style-name="P501"><text:span text:style-name="T501_1">Στα<text:s/>Τμήματα<text:s/>της<text:s/>Διεύθυνσης,<text:s/>υπάλληλοι<text:s/>των<text:s/>κλάδων<text:s/>ΠΕ<text:s/>Διοικητικού-Οικονομικού<text:s/>ή<text:s/>ΤΕ<text:s/>Διοικητικού-Λογιστι-<text:s/>κού<text:s/>και<text:s/>ελλείψει<text:s/>αυτών<text:s/>ΔΕ<text:s/>Διοικητικών<text:s/>Γραμματέων.</text:span></text:p>
      <text:p text:style-name="P502"><text:span text:style-name="T502_1">γ)</text:span><text:span text:style-name="T502_2"><text:tab/></text:span><text:span text:style-name="T502_3">Στη<text:s/>Διεύθυνση<text:s/>Βιοϊατρικής<text:s/>Τεχνολογίας,<text:s/>υπάλληλος<text:s/>του<text:s/>κλάδου<text:s/>ΠΕ<text:s/>Ιατρών<text:s/>με<text:s/>εξειδίκευση<text:s/>στο<text:s/>αντικείμενο.</text:span></text:p>
      <text:p text:style-name="P503"><text:span text:style-name="T503_1">Στα<text:s/>Τμήματα<text:s/>Προγραμματισμού<text:s/>και<text:s/>Εφαρμογών<text:s/>και<text:s/>Οργάνωσης<text:s/>και<text:s/>Παρακολούθησης<text:s/>Εξοπλισμού<text:s/>της<text:s/>Διεύθυνσης,<text:s/>υπάλληλοι<text:s/>των<text:s/>κλάδων<text:s/>ΠΕ<text:s/>Διοικητικού-<text:s/>Οικονομικού<text:s/>ή<text:s/>ΠΕ<text:s/>Μηχανικών.</text:span></text:p>
      <text:p text:style-name="P504"><text:span text:style-name="T504_1">Στο<text:s/>Τμήμα<text:s/>Συντήρησης<text:s/>Ιατρικών<text:s/>Μηχανημάτων,<text:s/>υπάλληλος<text:s/>του<text:s/>κλάδου<text:s/>ΠΕ<text:s/>Μηχανικών<text:s/>με<text:s/>εξειδίκευση<text:s/>στη<text:s/>Βιοϊατρική<text:s/>Τεχνολογία<text:s/>ή<text:s/>ΤΕ<text:s/>Μηχανικών,<text:s/>ειδικότητας<text:s/>ιατρικών<text:s/>εφαρμογών.</text:span></text:p>
      <text:p text:style-name="P505"><text:span text:style-name="T505_1">δ)</text:span><text:span text:style-name="T505_2"><text:tab/></text:span><text:span text:style-name="T505_3">Στη<text:s/>Διεύθυνση<text:s/>Αναπηρίας<text:s/>και<text:s/>Ιατρικής<text:s/>της<text:s/>Εργασίας,<text:s/>υπάλληλος<text:s/>του<text:s/>κλάδου<text:s/>ΠΕ<text:s/>Ιατρών.</text:span></text:p>
      <text:p text:style-name="P506"><text:span text:style-name="T506_1">Στο<text:s/>Τμήμα<text:s/>Αναπηρίας,<text:s/>υπάλληλος<text:s/>του<text:s/>Κλάδου<text:s/>ΠΕ<text:s/>Διοικητικού-Οικονομικού<text:s/>ή<text:s/>ΤΕ<text:s/>Διοικητικού-Λογιστικού<text:s/>και<text:s/>ελλείψει<text:s/>αυτού<text:s/>ΔΕ<text:s/>Διοικητικών<text:s/>Γραμματέων.</text:span></text:p>
      <text:p text:style-name="P507"><text:span text:style-name="T507_1">Στα<text:s/>Τμήματα<text:s/>Α΄<text:s/>Προγραμματισμού<text:s/>Ειδικού<text:s/>Σώματος,<text:s/>Β΄<text:s/>Προγραμματισμού<text:s/>Ειδικού<text:s/>Σώματος<text:s/>και<text:s/>στο<text:s/>Τμήμα<text:s/>Ιατρικής<text:s/>της<text:s/>Εργασίας,<text:s/>υπάλληλοι<text:s/>του<text:s/>Κλάδου<text:s/>ΠΕ<text:s/>Ιατρών.<text:s/>Ειδικότερα<text:s/>για<text:s/>το<text:s/>Τμήμα<text:s/>Ιατρικής<text:s/>της<text:s/>Εργασίας<text:s/>απαιτείται<text:s/>ο<text:s/>ιατρός<text:s/>να<text:s/>κατέχει<text:s/>την<text:s/>ειδικότητα<text:s/>της<text:s/>ιατρικής<text:s/>της<text:s/>εργασίας.</text:span></text:p>
      <text:p text:style-name="P508"><text:span text:style-name="T508_1">Στο<text:s/>Τμήμα<text:s/>Αποκατάστασης,<text:s/>υπάλληλος<text:s/>του<text:s/>κλάδου<text:s/>ΠΕ<text:s/>Ιατρών<text:s/>ή<text:s/>υπάλληλος<text:s/>του<text:s/>Κλάδου<text:s/>ΠΕ<text:s/>Διοικητικού-<text:s/>Οικονομικού<text:s/>ή<text:s/>ΤΕ<text:s/>Διοικητικού-Λογιστικού<text:s/>και<text:s/>ελλείψει<text:s/>αυτού,<text:s/>ΔΕ<text:s/>Διοικητικών<text:s/>Γραμματέων.</text:span></text:p>
      <text:p text:style-name="P509"><text:span text:style-name="T509_1">5.<text:s/>Στη<text:s/>Γενική<text:s/>Διεύθυνση<text:s/>Διαχείρισης<text:s/>Υπηρεσιών,<text:s/>Αξιολόγησης<text:s/>και<text:s/>Ελέγχου<text:s/>Δαπανών<text:s/>Υγείας<text:s/>προΐσταται<text:s/>υπάλληλος<text:s/>του<text:s/>κλάδου<text:s/>ΠΕ<text:s/>Ιατρών<text:s/>ή<text:s/>Οδοντιάτρων.<text:s/>Στις<text:s/>Διευθύνσεις<text:s/>που<text:s/>συγκροτούν<text:s/>τη<text:s/>Γενική<text:s/>Διεύθυνση<text:s/>και<text:s/>στα<text:s/>Τμήματα<text:s/>αυτών<text:s/>προΐστανται:</text:span></text:p>
      <text:p text:style-name="P510"><text:span text:style-name="T510_1">α)</text:span><text:span text:style-name="T510_2"><text:tab/></text:span><text:span text:style-name="T510_3">Στη<text:s/>Διεύθυνση<text:s/>Ανάλυσης,<text:s/>Αξιολόγησης<text:s/>και<text:s/>Ελέγχου<text:s/>Δαπανών<text:s/>Υγείας,<text:s/>υπάλληλος<text:s/>του<text:s/>κλάδου<text:s/>ΠΕ<text:s/>Διοι-<text:s/>κητικού-Οικονομικού<text:s/>με<text:s/>ειδικότητα<text:s/>Οικονομολόγου.</text:span></text:p>
      <text:p text:style-name="P511"><text:span text:style-name="T511_1">Στα<text:s/>Τμήματα<text:s/>της<text:s/>Διεύθυνσης,<text:s/>υπάλληλοι<text:s/>του<text:s/>κλάδου<text:s/>ΠΕ<text:s/>Διοικητικού-Οικονομικού<text:s/>ή<text:s/>ΤΕ<text:s/>Διοικητικού-Λογι-<text:s/>στικού.</text:span></text:p>
      <text:p text:style-name="P512"><text:span text:style-name="T512_1">β)</text:span><text:span text:style-name="T512_2"><text:tab/></text:span><text:span text:style-name="T512_3">Στη<text:s/>Διεύθυνση<text:s/>Πρωτοβάθμιας<text:s/>Φροντίδας<text:s/>Υγείας,<text:s/>υπάλληλος<text:s/>του<text:s/>κλάδου<text:s/>ΠΕ<text:s/>Ιατρών<text:s/>ή<text:s/>ΠΕ<text:s/>Διοικητικού-<text:s/>Οικονομικού.</text:span></text:p>
      <text:p text:style-name="P513"><text:span text:style-name="T513_1">Στα<text:s/>Τμήματα<text:s/>Πρωτοβάθμιας<text:s/>Φροντίδας<text:s/>Υπηρεσιών<text:s/>ΙΚΑ-ΕΤΑΜ<text:s/>και<text:s/>Εξωτερικών<text:s/>Προμηθευτών<text:s/>Πρωτοβάθμιας<text:s/>Φροντίδας,<text:s/>υπάλληλοι<text:s/>των<text:s/>κλάδων<text:s/>ΠΕ<text:s/>Διοικητικού-<text:s/>Οικονομικού<text:s/>ή<text:s/>ΤΕ<text:s/>Διοικητικού-Λογιστικού<text:s/>και<text:s/>ελλείψει<text:s/>αυτών<text:s/>ΔΕ<text:s/>Διοικητικών<text:s/>Γραμματέων.</text:span></text:p>
      <text:p text:style-name="P514"><text:span text:style-name="T514_1">Στο<text:s/>Τμήμα<text:s/>Ιατρικής<text:s/>Φυσικής,<text:s/>υπάλληλος<text:s/>του<text:s/>κλάδου<text:s/>ΠΕ<text:s/>Φυσικών<text:s/>Ιατρικής-Ακτινοφυσικών.</text:span></text:p>
      <text:p text:style-name="P515"><text:span text:style-name="T515_1">γ)</text:span><text:span text:style-name="T515_2"><text:tab/></text:span><text:span text:style-name="T515_3">Στη<text:s/>Διεύθυνση<text:s/>Δευτεροβάθμιας<text:s/>Φροντίδας<text:s/>Υγείας,<text:s/>υπάλληλος<text:s/>του<text:s/>κλάδου<text:s/>ΠΕ<text:s/>Ιατρών<text:s/>ή<text:s/>ΠΕ<text:s/>Διοικητικού-<text:s/>Οικονομικού.</text:span></text:p>
      <text:p text:style-name="P516"><text:span text:style-name="T516_1">Στα<text:s/>Τμήματα<text:s/>της<text:s/>Διεύθυνσης,<text:s/>υπάλληλοι<text:s/>των<text:s/>κλάδων<text:s/>ΠΕ<text:s/>Διοικητικού-Οικονομικού<text:s/>ή<text:s/>ΤΕ<text:s/>Διοικητικού-Λογιστι-<text:s/>κού<text:s/>και<text:s/>ελλείψει<text:s/>αυτών<text:s/>ΔΕ<text:s/>Διοικητικών<text:s/>Γραμματέων.</text:span></text:p>
      <text:p text:style-name="P517"><text:span text:style-name="T517_1">δ)</text:span><text:span text:style-name="T517_2"><text:tab/></text:span><text:span text:style-name="T517_3">Στη<text:s/>Διεύθυνση<text:s/>Προληπτικής<text:s/>Ιατρικής,<text:s/>υπάλληλος<text:s/>του<text:s/>κλάδου<text:s/>ΠΕ<text:s/>Ιατρών.</text:span></text:p>
      <text:p text:style-name="P518"><text:span text:style-name="T518_1">Στα<text:s/>Τμήματα<text:s/>Προληπτικής<text:s/>Ιατρικής<text:s/>και<text:s/>Δευτερογενούς<text:s/>Πρόληψης,<text:s/>υπάλληλοι<text:s/>του<text:s/>κλάδου<text:s/>ΠΕ<text:s/>Ιατρών.</text:span></text:p>
      <text:p text:style-name="P519"><text:span text:style-name="T519_1">Στο<text:s/>Τμήμα<text:s/>Κοινωνικής<text:s/>Μέριμνας<text:s/>και<text:s/>λοιπών<text:s/>Μορφών<text:s/>Φροντίδας,<text:s/>υπάλληλος<text:s/>του<text:s/>Κλάδου<text:s/>ΠΕ<text:s/>Ψυχολόγων<text:s/>και<text:s/>Κοινωνικής<text:s/>Εργασίας<text:s/>ειδικότητας<text:s/>Κοινωνικής<text:s/>Εργασίας<text:s/>ή<text:s/>υπάλληλος<text:s/>του<text:s/>Κλάδου<text:s/>ΤΕ<text:s/>Κοινωνικής<text:s/>Εργασίας<text:s/>ή<text:s/>υπάλληλος<text:s/>του<text:s/>Κλάδου<text:s/>ΠΕ<text:s/>Διοικητικού-Οικονομικού<text:s/>ή<text:s/>ΤΕ<text:s/>Διοικητικού-Λογιστικού<text:s/>και<text:s/>ελλείψει<text:s/>αυτού<text:s/>ΔΕ<text:s/>Διοικητικών<text:s/>Γραμματέων.</text:span></text:p>
      <text:p text:style-name="P520"><text:span text:style-name="T520_1">ε)</text:span><text:span text:style-name="T520_2"><text:tab/></text:span><text:span text:style-name="T520_3">Στη<text:s/>Διεύθυνση<text:s/>Οδοντιατρικής<text:s/>και<text:s/>στα<text:s/>Τμήματά<text:s/>της<text:s/>υπάλληλοι<text:s/>του<text:s/>κλάδου<text:s/>ΠΕ<text:s/>Οδοντιάτρων.</text:span></text:p>
      <text:p text:style-name="P521"><text:span text:style-name="T521_1">στ)</text:span><text:span text:style-name="T521_2"><text:tab/></text:span><text:span text:style-name="T521_3">Στη<text:s/>Διεύθυνση<text:s/>Φαρμακευτικής<text:s/>και<text:s/>στα<text:s/>Τμήματά<text:s/>της,<text:s/>υπάλληλοι<text:s/>του<text:s/>κλάδου<text:s/>ΠΕ<text:s/>Φαρμακοποιών,<text:s/>εκτός<text:s/>του<text:s/>Τμήματος<text:s/>Γραμματείας,<text:s/>στο<text:s/>οποίο<text:s/>προΐσταται<text:s/>υπάλληλος<text:s/>του<text:s/>Κλάδου<text:s/>ΠΕ<text:s/>Διοικητικού-Οικονομικού<text:s/>ή<text:s/>ΤΕ<text:s/>Διοικητικού-Λογιστικού<text:s/>και<text:s/>ελλείψει<text:s/>αυτού<text:s/>ΔΕ<text:s/>Διοικητικών<text:s/>Γραμματέων.</text:span></text:p>
      <text:p text:style-name="P522"><text:span text:style-name="T522_1">6.<text:s/>Οι<text:s/>διατάξεις<text:s/>του<text:s/>άρθρου<text:s/>29<text:s/>και<text:s/>του<text:s/>παρόντος<text:s/>αποτελούν<text:s/>αναπόσπαστο<text:s/>τμήμα<text:s/>του<text:s/>Οργανισμού<text:s/>του<text:s/>ΙΚΑ-ΕΤΑΜ<text:s/>(π.δ.<text:s/>266/1989<text:s/>-<text:s/>ΦΕΚ<text:s/>127<text:s/>Α΄),<text:s/>όπως<text:s/>τροποποιήθηκε<text:s/>και<text:s/>ισχύει,<text:s/>και<text:s/>τροποποιούνται<text:s/>εφεξής<text:s/>με<text:s/>τη<text:s/>διαδικασία<text:s/>που<text:s/>ισχύει<text:s/>για<text:s/>την<text:s/>τροποποίηση<text:s/>του<text:s/>Οργανισμού<text:s/>του<text:s/>Ιδρύματος.</text:span></text:p>
      <text:h text:style-name="P523" text:outline-level="6"><text:span text:style-name="T523_1">Άρθρο<text:s/>31</text:span></text:h>
      <text:h text:style-name="P524" text:outline-level="6"><text:span text:style-name="T524_1">Ενιαίο<text:s/>Σύστημα<text:s/>Υπηρεσιών<text:s/>Υγείας</text:span></text:h>
      <text:p text:style-name="P525"><text:span text:style-name="T525_1">1.</text:span><text:span text:style-name="T525_2"><text:s/>Για<text:s/>τη<text:s/>διαμόρφωση<text:s/>ενιαίου<text:s/>πλαισίου<text:s/>παροχής<text:s/>υπηρεσιών<text:s/>υγείας<text:s/>στον<text:s/>πληθυσμό<text:s/>της<text:s/>χώρας<text:s/>οι<text:s/>μονάδες<text:s/>πρωτοβάθμιας<text:s/>και<text:s/>δευτεροβάθμιας<text:s/>υγείας<text:s/>του<text:s/>ΕΣΥ,<text:s/>των<text:s/>Φορέων<text:s/>Κοινωνικής<text:s/>Ασφάλισης<text:s/>(Φ.Κ.Α.)<text:s/>αρμοδιότητας<text:s/>της<text:s/>Γενικής<text:s/>Γραμματείας<text:s/>Κοινωνικών<text:s/>Ασφαλίσεων<text:s/>και<text:s/>του<text:s/>Οίκου<text:s/>Ναύτη,<text:s/>εντάσσονται<text:s/>και<text:s/>λειτουργούν<text:s/>σε<text:s/>ενιαίο<text:s/>πλαίσιο.</text:span></text:p>
      <text:p text:style-name="P526"><text:span text:style-name="T526_1">2.</text:span><text:span text:style-name="T526_2"><text:s/>Α.<text:s/>Για<text:s/>την<text:s/>ομαλή<text:s/>μετάβαση<text:s/>στο<text:s/>Ενιαίο<text:s/>Σύστημα<text:s/>Υπηρεσιών<text:s/>Υγείας<text:s/>συστήνεται<text:s/>στο<text:s/>Υπουργείο<text:s/>Υγείας<text:s/>και<text:s/>Κοινωνικής<text:s/>Αλληλεγγύης,<text:s/>Συμβούλιο<text:s/>Συντονισμού,<text:s/>το<text:s/>οποίο<text:s/>αποτελείται<text:s/>από:</text:span></text:p>
      <text:p text:style-name="P527"><text:span text:style-name="T527_1">α)</text:span><text:span text:style-name="T527_2"><text:tab/></text:span><text:span text:style-name="T527_3">Τον<text:s/>Υπουργό<text:s/>Υγείας<text:s/>και<text:s/>Κοινωνικής<text:s/>Αλληλεγγύης,<text:s/>ως<text:s/>Πρόεδρο</text:span></text:p>
      <text:p text:style-name="P528"><text:span text:style-name="T528_1">β)</text:span><text:span text:style-name="T528_2"><text:tab/></text:span><text:span text:style-name="T528_3">Τον<text:s/>Υπουργό<text:s/>Εργασίας<text:s/>και<text:s/>Κοινωνικής<text:s/>Ασφάλισης<text:s/>γ)<text:s/>Τον<text:s/>Γενικό<text:s/>Γραμματέα<text:s/>Υγείας<text:s/>του<text:s/>Υπουργείου<text:s/>Υγείας<text:s/>και<text:s/>Κοινωνικής<text:s/>Αλληλεγγύης</text:span></text:p>
      <text:p text:style-name="P529"><text:span text:style-name="T529_1">δ)</text:span><text:span text:style-name="T529_2"><text:tab/></text:span><text:span text:style-name="T529_3">Τον<text:s/>Γενικό<text:s/>Γραμματέα<text:s/>Δημόσιας<text:s/>Υγείας<text:s/>του<text:s/>Υπουργείου<text:s/>Υγείας<text:s/>και<text:s/>Κοινωνικής<text:s/>Αλληλεγγύης</text:span></text:p>
      <text:p text:style-name="P530"><text:span text:style-name="T530_1">ε)</text:span><text:span text:style-name="T530_2"><text:tab/></text:span><text:span text:style-name="T530_3">Τον<text:s/>Γενικό<text:s/>Γραμματέα<text:s/>της<text:s/>Γενικής<text:s/>Γραμματείας<text:s/>Κοινωνικών<text:s/>Ασφαλίσεων<text:s/>του<text:s/>Υπουργείου<text:s/>Εργασίας<text:s/>και<text:s/>Κοινωνικής<text:s/>Ασφάλισης</text:span></text:p>
      <text:p text:style-name="P531"><text:span text:style-name="T531_1">στ)</text:span><text:span text:style-name="T531_2"><text:tab/></text:span><text:span text:style-name="T531_3">Τον<text:s/>Διοικητή<text:s/>του<text:s/>ΙΚΑ-ΕΤΑΜ,<text:s/>αναπληρωτή<text:s/>του,<text:s/>τον<text:s/>Υποδιοικητή<text:s/>ΙΚΑ-ΕΤΑΜ<text:s/>σε<text:s/>θέματα<text:s/>υγείας</text:span></text:p>
      <text:p text:style-name="P532"><text:span text:style-name="T532_1">ζ)</text:span><text:span text:style-name="T532_2"><text:tab/></text:span><text:span text:style-name="T532_3">Έναν<text:s/>(1)<text:s/>εκπρόσωπο<text:s/>των<text:s/>ασφαλισμένων<text:s/>με<text:s/>τον<text:s/>αναπληρωτή<text:s/>του,<text:s/>που<text:s/>υποδεικνύεται<text:s/>από<text:s/>τη<text:s/>Γ.Σ.Ε.Ε.</text:span></text:p>
      <text:p text:style-name="P533"><text:span text:style-name="T533_1">η)</text:span><text:span text:style-name="T533_2"><text:tab/></text:span><text:span text:style-name="T533_3">Έναν<text:s/>(1)<text:s/>εκπρόσωπο<text:s/>των<text:s/>υπαλλήλων<text:s/>με<text:s/>τον<text:s/>αναπληρωτή<text:s/>του,<text:s/>που<text:s/>υποδεικνύεται<text:s/>από<text:s/>την<text:s/>ΑΔΕΔΥ</text:span></text:p>
      <text:p text:style-name="P534"><text:span text:style-name="T534_1">θ)</text:span><text:span text:style-name="T534_2"><text:tab/></text:span><text:span text:style-name="T534_3">Έναν<text:s/>(1)<text:s/>εκπρόσωπο<text:s/>του<text:s/>ΚΕΣΥ<text:s/>με<text:s/>τον<text:s/>αναπληρωτή<text:s/>του</text:span></text:p>
      <text:p text:style-name="P535"><text:span text:style-name="T535_1">Β.<text:s/>Τα<text:s/>μέλη<text:s/>του<text:s/>Συμβουλίου<text:s/>με<text:s/>τους<text:s/>αντίστοιχους<text:s/>αναπληρωτές<text:s/>τους,<text:s/>ο<text:s/>εισηγητής<text:s/>και<text:s/>οι<text:s/>γραμματείς<text:s/>υποστήριξης<text:s/>του<text:s/>Συμβουλίου<text:s/>διορίζονται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και<text:s/>για<text:s/>χρονικό<text:s/>διάστημα<text:s/>δύο<text:s/>(2)<text:s/>ετών.</text:span></text:p>
      <text:p text:style-name="P536"><text:span text:style-name="T536_1">Γ.<text:s/>Το<text:s/>Συμβούλιο<text:s/>είναι<text:s/>αρμόδιο<text:s/>για:</text:span></text:p>
      <text:p text:style-name="P537"><text:span text:style-name="T537_1">α)</text:span><text:span text:style-name="T537_2"><text:tab/></text:span><text:span text:style-name="T537_3">τον<text:s/>καθορισμό<text:s/>των<text:s/>όρων<text:s/>λειτουργίας<text:s/>και<text:s/>συνεργασίας<text:s/>των<text:s/>συμμετεχόντων<text:s/>με<text:s/>τις<text:s/>δομές<text:s/>τους<text:s/>μονάδων<text:s/>ΕΣΥ<text:s/>και<text:s/>Φ.Κ.Α.</text:span></text:p>
      <text:p text:style-name="P538"><text:span text:style-name="T538_1">β)</text:span><text:span text:style-name="T538_2"><text:tab/></text:span><text:span text:style-name="T538_3">τον<text:s/>καθορισμό<text:s/>του<text:s/>είδους<text:s/>και<text:s/>της<text:s/>κοστολόγησης<text:s/>των<text:s/>παρεχόμενων<text:s/>υπηρεσιών<text:s/>από<text:s/>αυτούς</text:span></text:p>
      <text:p text:style-name="P539"><text:span text:style-name="T539_1">γ)</text:span><text:span text:style-name="T539_2"><text:tab/></text:span><text:span text:style-name="T539_3">τον<text:s/>επιμερισμό<text:s/>των<text:s/>λειτουργικών<text:s/>εξόδων<text:s/>και<text:s/>των<text:s/>δαπανών<text:s/>περίθαλψης<text:s/>μεταξύ<text:s/>όλων<text:s/>των<text:s/>εμπλεκόμενων<text:s/>φορέων</text:span></text:p>
      <text:p text:style-name="P540"><text:span text:style-name="T540_1">δ)</text:span><text:span text:style-name="T540_2"><text:tab/></text:span><text:span text:style-name="T540_3">τα<text:s/>θέματα<text:s/>μεταβίβασης<text:s/>των<text:s/>περιουσιακών<text:s/>στοιχείων<text:s/>των<text:s/>ως<text:s/>άνω<text:s/>μονάδων<text:s/>και</text:span></text:p>
      <text:p text:style-name="P541"><text:span text:style-name="T541_1">ε)</text:span><text:span text:style-name="T541_2"><text:tab/></text:span><text:span text:style-name="T541_3">τα<text:s/>θέματα<text:s/>διοίκησης,<text:s/>μεταφοράς<text:s/>προσωπικού<text:s/>και<text:s/>μισθολογικής<text:s/>και<text:s/>βαθμολογικής<text:s/>τακτοποίησης<text:s/>αυτού.</text:span></text:p>
      <text:p text:style-name="P542"><text:span text:style-name="T542_1">Δ.<text:s/>Οι<text:s/>αποφάσεις<text:s/>του<text:s/>Συμβουλίου<text:s/>που<text:s/>αφορούν<text:s/>τα<text:s/>θέματα<text:s/>των<text:s/>περιπτώσεων<text:s/>α΄,<text:s/>β΄<text:s/>και<text:s/>γ΄<text:s/>υλοποιούνται<text:s/>με<text:s/>κοινές<text:s/>αποφάσεις<text:s/>των<text:s/>Υπουργών<text:s/>Εργασίας<text:s/>και<text:s/>Κοινωνικής<text:s/>Ασφάλισης<text:s/>και<text:s/>Υγείας<text:s/>και<text:s/>Κοινωνικής<text:s/>Αλληλεγγύης<text:s/>που<text:s/>εκδίδονται<text:s/>εντός<text:s/>προθεσμίας<text:s/>δύο<text:s/>(2)<text:s/>ετών<text:s/>από<text:s/>της<text:s/>σύστασής<text:s/>του.<text:s/>Τα<text:s/>λοιπά<text:s/>θέματα<text:s/>ρυθμίζονται<text:s/>νομοθετικά.</text:span></text:p>
      <text:p text:style-name="P543"><text:span text:style-name="T543_1">3.</text:span><text:span text:style-name="T543_2">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που<text:s/>εκδίδεται<text:s/>το<text:s/>αργότερο<text:s/>εντός<text:s/>έξι<text:s/>(6)<text:s/>μηνών<text:s/>από<text:s/>τη<text:s/>δημοσίευση<text:s/>του<text:s/>παρόντος<text:s/>νόμου,<text:s/>επιλέγονται<text:s/>διοικητικές<text:s/>περιφέρειες<text:s/>της<text:s/>χώρας<text:s/>για<text:s/>την<text:s/>έναρξη<text:s/>της<text:s/>πιλοτικής<text:s/>εφαρμογής<text:s/>των<text:s/>ανωτέρω.</text:span></text:p>
      <text:p text:style-name="P544"><text:span text:style-name="T544_1">4.</text:span><text:span text:style-name="T544_2">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,<text:s/>που<text:s/>εκδίδεται<text:s/>μετά<text:s/>από<text:s/>γνώμη<text:s/>των<text:s/>διοικήσεων<text:s/>των<text:s/>Φορέων<text:s/>Κοινωνικής<text:s/>Ασφάλισης<text:s/>και<text:s/>του<text:s/>ΟΠΑΔ,<text:s/>εναρμονίζονται<text:s/>μεταξύ<text:s/>τους<text:s/>οι<text:s/>κανόνες<text:s/>που<text:s/>καθορίζουν<text:s/>το<text:s/>καθεστώς<text:s/>παροχών<text:s/>υγειονομικής<text:s/>περίθαλψης<text:s/>των<text:s/>ατόμων<text:s/>που<text:s/>πάσχουν<text:s/>από<text:s/>διαβήτη.</text:span></text:p>
      <text:h text:style-name="P545" text:outline-level="6"><text:span text:style-name="T545_1">Άρθρο<text:s/>32</text:span></text:h>
      <text:h text:style-name="P546" text:outline-level="6"><text:span text:style-name="T546_1">Σύμπραξη<text:s/>Φ.Κ.Α.<text:s/>για<text:s/>παροχές<text:s/>υγείας</text:span></text:h>
      <text:p text:style-name="P547"><text:span text:style-name="T547_1">1.</text:span><text:span text:style-name="T547_2"><text:s/>Το<text:s/>δεύτερο<text:s/>κλιμάκιο<text:s/>του<text:s/>Συμβουλίου<text:s/>Κοινωνικής<text:s/>Ασφάλειας<text:s/>(Σ.Κ.Α.),<text:s/>το<text:s/>οποίο<text:s/>συστάθηκε<text:s/>με<text:s/>την<text:s/>περίπτωση<text:s/>Β<text:s/>της<text:s/>παραγράφου<text:s/>7<text:s/>του<text:s/>άρθρου<text:s/>23<text:s/>του<text:s/>ν.<text:s/>3232/2004<text:s/>(ΦΕΚ<text:s/>48<text:s/>Α΄)<text:s/>και<text:s/>λειτουργεί<text:s/>στη<text:s/>Γενική<text:s/>Γραμματεία<text:s/>Κοινωνικών<text:s/>Ασφαλίσεων<text:s/>μετονομάζεται<text:s/>σε<text:s/>Συντονιστικό<text:s/>Συμβούλιο<text:s/>Παροχών<text:s/>Υγείας<text:s/>(ΣΥ.Σ.Π.Υ.).</text:span></text:p>
      <text:p text:style-name="P548"><text:span text:style-name="T548_1">Το<text:s/>Συμβούλιο<text:s/>αποτελείται<text:s/>από:</text:span></text:p>
      <text:p text:style-name="P549"><text:span text:style-name="T549_1">α)</text:span><text:span text:style-name="T549_2"><text:tab/></text:span><text:span text:style-name="T549_3">το<text:s/>Γενικό<text:s/>Γραμματέα<text:s/>της<text:s/>Γενικής<text:s/>Γραμματείας<text:s/>Κοινωνικών<text:s/>Ασφαλίσεων,<text:s/>ως<text:s/>Πρόεδρο,<text:s/>με<text:s/>τον<text:s/>αναπληρωτή<text:s/>του,</text:span></text:p>
      <text:p text:style-name="P550"><text:span text:style-name="T550_1">β)</text:span><text:span text:style-name="T550_2"><text:tab/></text:span><text:span text:style-name="T550_3">τους<text:s/>Διοικητές<text:s/>ΙΚΑ-ΕΤΑΜ,<text:s/>ΟΓΑ<text:s/>και<text:s/>Ο.Α.Ε.Ε.<text:s/>και<text:s/>τους<text:s/>Προέδρους<text:s/>Ο.Π.Α.Δ.,<text:s/>Ε.Τ.Α.Α.,<text:s/>Ε.Τ.Α.Π.-Μ.Μ.Ε.<text:s/>και<text:s/>Τ.Α.Υ.Τ.Ε.Κ.Ω.,<text:s/>με<text:s/>αναπληρωτές<text:s/>τους,<text:s/>τους<text:s/>αρμόδιους<text:s/>Γενικούς<text:s/>Διευθυντές<text:s/>των<text:s/>παραπάνω<text:s/>Φορέων,</text:span></text:p>
      <text:p text:style-name="P551"><text:span text:style-name="T551_1">γ)</text:span><text:span text:style-name="T551_2"><text:tab/></text:span><text:span text:style-name="T551_3">το<text:s/>Γενικό<text:s/>Επιθεωρητή<text:s/>της<text:s/>ΥΠΕΔΥΦΚΑ,<text:s/>με<text:s/>αναπληρωτή<text:s/>του<text:s/>ένα<text:s/>Διευθυντή<text:s/>της<text:s/>ΥΠΕΔΥΦΚΑ,</text:span></text:p>
      <text:p text:style-name="P552"><text:span text:style-name="T552_1">δ)</text:span><text:span text:style-name="T552_2"><text:tab/></text:span><text:span text:style-name="T552_3">το<text:s/>Νομικό<text:s/>Σύμβουλο<text:s/>της<text:s/>Γ.Γ.Κ.Α.,<text:s/>με<text:s/>αναπληρωτή<text:s/>του<text:s/>τον<text:s/>αρχαιότερο<text:s/>Πάρεδρο<text:s/>της<text:s/>Γ.Γ.Κ.Α.,</text:span></text:p>
      <text:p text:style-name="P553"><text:span text:style-name="T553_1">ε)</text:span><text:span text:style-name="T553_2"><text:tab/></text:span><text:span text:style-name="T553_3">έναν<text:s/>(1)<text:s/>εκπρόσωπο<text:s/>των<text:s/>ασφαλισμένων<text:s/>με<text:s/>τον<text:s/>αναπληρωτή<text:s/>του,<text:s/>που<text:s/>υποδεικνύεται<text:s/>από<text:s/>τη<text:s/>Γ.Σ.Ε.Ε.<text:s/>και</text:span></text:p>
      <text:p text:style-name="P554"><text:span text:style-name="T554_1">στ)</text:span><text:span text:style-name="T554_2"><text:tab/></text:span><text:span text:style-name="T554_3">έναν<text:s/>(1)<text:s/>εκπρόσωπο<text:s/>των<text:s/>εργοδοτών,<text:s/>με<text:s/>τον<text:s/>αναπληρωτή<text:s/>του,<text:s/>που<text:s/>υποδεικνύεται<text:s/>από<text:s/>το<text:s/>Σ.Ε.Β.,<text:s/>τη<text:s/>Γ.Σ.Ε.Β.Ε.Ε.<text:s/>και<text:s/>την<text:s/>Ε.Σ.Ε.Ε..</text:span></text:p>
      <text:p text:style-name="P555"><text:span text:style-name="T555_1">Ως<text:s/>εισηγητής<text:s/>ορίζεται<text:s/>ο<text:s/>Διευθυντής<text:s/>της<text:s/>Διεύθυνσης<text:s/>Ασφάλισης<text:s/>Ασθένειας<text:s/>και<text:s/>Μητρότητας<text:s/>της<text:s/>Γ.Γ.Κ.Α,<text:s/>με<text:s/>αναπληρωτή<text:s/>του<text:s/>Τμηματάρχη<text:s/>της<text:s/>ίδιας<text:s/>Διεύθυνσης.</text:span></text:p>
      <text:p text:style-name="P556"><text:span text:style-name="T556_1">Χρέη<text:s/>γραμματέα<text:s/>εκτελεί<text:s/>υπάλληλος<text:s/>της<text:s/>παραπάνω<text:s/>Διεύθυνσης,<text:s/>που<text:s/>ορίζεται<text:s/>με<text:s/>τον<text:s/>αναπληρωτή<text:s/>του<text:s/>με<text:s/>την<text:s/>απόφαση<text:s/>διορισμού<text:s/>των<text:s/>μελών.</text:span></text:p>
      <text:p text:style-name="P557"><text:span text:style-name="T557_1">2.</text:span><text:span text:style-name="T557_2"><text:s/>Το<text:s/>Συντονιστικό<text:s/>Συμβούλιο<text:s/>Παροχών<text:s/>Υγείας<text:s/>αποφασίζει<text:s/>για:</text:span></text:p>
      <text:p text:style-name="P558"><text:span text:style-name="T558_1">α)</text:span><text:span text:style-name="T558_2"><text:tab/></text:span><text:span text:style-name="T558_3">Το<text:s/>σχεδιασμό<text:s/>ενιαίων<text:s/>κανόνων<text:s/>αγοράς<text:s/>υπηρεσιών<text:s/>υγείας<text:s/>σε<text:s/>δημόσιο<text:s/>και<text:s/>ιδιωτικό<text:s/>τομέα<text:s/>για<text:s/>λογαριασμό<text:s/>των<text:s/>ασφαλιστικών<text:s/>οργανισμών<text:s/>και<text:s/>του<text:s/>ΟΠΑΔ.</text:span></text:p>
      <text:p text:style-name="P559"><text:span text:style-name="T559_1">β)</text:span><text:span text:style-name="T559_2"><text:tab/></text:span><text:span text:style-name="T559_3">Τον<text:s/>καθορισμό<text:s/>των<text:s/>κριτηρίων<text:s/>και<text:s/>των<text:s/>όρων<text:s/>σύναψης<text:s/>συμβάσεων<text:s/>των<text:s/>Φορέων<text:s/>Κοινωνικής<text:s/>Ασφάλισης<text:s/>και<text:s/>ΟΠΑΔ<text:s/>με<text:s/>όλους<text:s/>τους<text:s/>παρόχους<text:s/>υγείας.</text:span></text:p>
      <text:p text:style-name="P560"><text:span text:style-name="T560_1">γ)</text:span><text:span text:style-name="T560_2"><text:tab/></text:span><text:span text:style-name="T560_3">Την<text:s/>αναθεώρηση<text:s/>και<text:s/>τροποποίηση<text:s/>των<text:s/>όρων<text:s/>αυτών,<text:s/>όπου<text:s/>και<text:s/>όποτε<text:s/>αυτό<text:s/>απαιτείται.</text:span></text:p>
      <text:p text:style-name="P561"><text:span text:style-name="T561_1">δ)</text:span><text:span text:style-name="T561_2"><text:tab/></text:span><text:span text:style-name="T561_3">Το<text:s/>ύψος<text:s/>της<text:s/>αποζημίωσης<text:s/>από<text:s/>τους<text:s/>ΦΚΑ<text:s/>και<text:s/>τον<text:s/>ΟΠΑΔ<text:s/>των<text:s/>υλικών,<text:s/>των<text:s/>πρόσθετων<text:s/>ειδών<text:s/>και<text:s/>των<text:s/>υλικών<text:s/>για<text:s/>χειρουργικές<text:s/>επεμβάσεις.</text:span></text:p>
      <text:p text:style-name="P562"><text:span text:style-name="T562_1">ε)</text:span><text:span text:style-name="T562_2"><text:tab/></text:span><text:span text:style-name="T562_3">Τη<text:s/>μέτρηση<text:s/>ποιότητας<text:s/>και<text:s/>κόστους<text:s/>των<text:s/>υπηρεσιών<text:s/>υγείας<text:s/>από<text:s/>το<text:s/>δημόσιο<text:s/>και<text:s/>ιδιωτικό<text:s/>τομέα.</text:span></text:p>
      <text:p text:style-name="P563"><text:span text:style-name="T563_1">Οι<text:s/>αποφάσεις<text:s/>του<text:s/>Συμβουλίου<text:s/>κοινοποιούνται<text:s/>από<text:s/>τον<text:s/>Πρόεδρο<text:s/>αυτού<text:s/>σε<text:s/>όλους<text:s/>τους<text:s/>συμμετέχοντες<text:s/>Φορείς<text:s/>και<text:s/>είναι<text:s/>δεσμευτικές<text:s/>για<text:s/>αυτούς.</text:span></text:p>
      <text:p text:style-name="P564"><text:span text:style-name="T564_1">3.</text:span><text:span text:style-name="T564_2"><text:s/>Ο<text:s/>Πρόεδρος<text:s/>και<text:s/>τα<text:s/>μέλη<text:s/>του<text:s/>Συμβουλίου<text:s/>με<text:s/>τους<text:s/>αντίστοιχους<text:s/>αναπληρωτές<text:s/>τους<text:s/>διορίζονται<text:s/>με<text:s/>απόφαση<text:s/>του<text:s/>Υπουργού<text:s/>Εργασίας<text:s/>και<text:s/>Κοινωνικής<text:s/>Ασφάλισης<text:s/>για<text:s/>χρονικό<text:s/>διάστημα<text:s/>τριών<text:s/>(3)<text:s/>ετών.</text:span></text:p>
      <text:p text:style-name="P565"><text:span text:style-name="T565_1">Το<text:s/>Συμβούλιο<text:s/>συνεδριάζει<text:s/>όσες<text:s/>φορές<text:s/>παρίσταται<text:s/>ανάγκη<text:s/>προς<text:s/>τούτο.</text:span></text:p>
      <text:p text:style-name="P566"><text:span text:style-name="T566_1">Για<text:s/>τον<text:s/>τρόπο<text:s/>λειτουργίας<text:s/>του<text:s/>εφαρμόζονται<text:s/>οι<text:s/>διατάξεις<text:s/>του<text:s/>Κώδικα<text:s/>Διοικητικής<text:s/>Διαδικασίας.</text:span></text:p>
      <text:p text:style-name="P567"><text:span text:style-name="T567_1">4.</text:span><text:span text:style-name="T567_2"><text:s/>Οι<text:s/>αρμοδιότητες<text:s/>του<text:s/>υφιστάμενου,<text:s/>έως<text:s/>τη<text:s/>δημοσίευση<text:s/>του<text:s/>παρόντος<text:s/>δευτέρου<text:s/>κλιμακίου<text:s/>του<text:s/>Σ.Κ.Α.<text:s/>ασκούνται<text:s/>από<text:s/>το<text:s/>πρώτο<text:s/>κλιμάκιο,<text:s/>το<text:s/>οποίο<text:s/>μετονομάζεται<text:s/>σε<text:s/>Συμβούλιο<text:s/>Κοινωνικής<text:s/>Ασφάλειας<text:s/>(Σ.Κ.Α.).</text:span></text:p>
      <text:p text:style-name="P568"><text:span text:style-name="T568_1">Μετά<text:s/>την<text:s/>κατάργηση<text:s/>του<text:s/>δευτέρου<text:s/>κλιμακίου<text:s/>του<text:s/>Σ.Κ.Α.,<text:s/>οι<text:s/>υπάλληλοι<text:s/>της<text:s/>Γ.Γ.Κ.Α.<text:s/>διορίζονται<text:s/>ως<text:s/>μέλη<text:s/>στα<text:s/>Διοικητικά<text:s/>Συμβούλια<text:s/>των<text:s/>ασφαλιστικών<text:s/>οργανισμών<text:s/>χωρίς<text:s/>διαδικασία<text:s/>επιλογής.<text:s/>Για<text:s/>τους<text:s/>ίδιους<text:s/>υπαλλήλους<text:s/>ΠΕ<text:s/>κατηγορίας<text:s/>και<text:s/>για<text:s/>τη<text:s/>συμμετοχή<text:s/>τους<text:s/>ως<text:s/>μελών<text:s/>στα<text:s/>Δ.Σ.<text:s/>και<text:s/>τις<text:s/>Διοικούσες<text:s/>των<text:s/>ΦΚΑ<text:s/>απαιτείται<text:s/>η<text:s/>προϋπόθεση<text:s/>πενταετούς<text:s/>υπηρεσίας<text:s/>στη<text:s/>Γ.Γ.Κ.Α.<text:s/>καταργουμένης<text:s/>κάθε<text:s/>αντίθετης<text:s/>διάταξης.</text:span></text:p>
      <text:p text:style-name="P569"><text:span text:style-name="T569_1">5.</text:span><text:span text:style-name="T569_2"><text:s/>Το<text:s/>στοιχείο<text:s/>ε΄<text:s/>της<text:s/>περίπτωσης<text:s/>Α<text:s/>της<text:s/>παραγράφου<text:s/>7<text:s/>του<text:s/>άρθρου<text:s/>23<text:s/>του<text:s/>ν.<text:s/>3232/2004<text:s/>(ΦΕΚ<text:s/>48<text:s/>Α΄)<text:s/>αντικαθίσταται<text:s/>ως<text:s/>εξής:<text:s/>«Τον<text:s/>αρμόδιο<text:s/>για<text:s/>κάθε<text:s/>θέμα<text:s/>Γενικό<text:s/>Διευθυντή<text:s/>της<text:s/>Γ.Γ.Κ.Α.,<text:s/>που<text:s/>αναπληρώνεται<text:s/>από<text:s/>Διευθυντή<text:s/>της<text:s/>Γ.Γ.Κ.Α.»</text:span></text:p>
      <text:p text:style-name="P570"><text:span text:style-name="T570_1">6.</text:span><text:span text:style-name="T570_2"><text:s/>Α.<text:s/>Στη<text:s/>Γενική<text:s/>Γραμματεία<text:s/>Κοινωνικών<text:s/>Ασφαλίσεων<text:s/>(Γ.Γ.Κ.Α.)<text:s/>συστήνεται<text:s/>Δευτεροβάθμια<text:s/>Ειδική<text:s/>Υγειονομική<text:s/>Επιτροπή,<text:s/>η<text:s/>οποία<text:s/>είναι<text:s/>αρμόδια<text:s/>να<text:s/>γνωματεύει<text:s/>επί<text:s/>θεμάτων<text:s/>νοσηλείας<text:s/>στο<text:s/>εξωτερικό<text:s/>ασθενών<text:s/>ασφαλισμένων<text:s/>ασφαλιστικών<text:s/>οργανισμών<text:s/>αρμοδιότητας<text:s/>Γ.Γ.Κ.Α..</text:span></text:p>
      <text:p text:style-name="P571"><text:span text:style-name="T571_1">Η<text:s/>Ειδική<text:s/>αυτή<text:s/>Επιτροπή<text:s/>είναι<text:s/>τριμελής<text:s/>και<text:s/>απαρτίζεται<text:s/>από:</text:span></text:p>
      <text:p text:style-name="P572"><text:span text:style-name="T572_1">α)</text:span><text:span text:style-name="T572_2"><text:tab/></text:span><text:span text:style-name="T572_3">τον<text:s/>Γενικό<text:s/>Γραμματέα<text:s/>της<text:s/>Γενικής<text:s/>Γραμματείας<text:s/>Κοινωνικών<text:s/>Ασφαλίσεων,<text:s/>ως<text:s/>Πρόεδρο<text:s/>με<text:s/>αναπληρωτή<text:s/>του<text:s/>τον<text:s/>Γενικό<text:s/>Διευθυντή<text:s/>Κοινωνικής<text:s/>Ασφάλισης,</text:span></text:p>
      <text:p text:style-name="P573"><text:span text:style-name="T573_1">β)</text:span><text:span text:style-name="T573_2"><text:tab/></text:span><text:span text:style-name="T573_3">ένα<text:s/>(1)<text:s/>Μέλος<text:s/>Διδακτικού<text:s/>Επιστημονικού<text:s/>Προσωπικού<text:s/>Ιατρικής<text:s/>Σχολής<text:s/>ενός<text:s/>εκ<text:s/>των<text:s/>Πανεπιστημίων<text:s/>της<text:s/>Χώρας,<text:s/>με<text:s/>τον<text:s/>αναπληρωτή<text:s/>του<text:s/>και</text:span></text:p>
      <text:p text:style-name="P574"><text:span text:style-name="T574_1">γ)</text:span><text:span text:style-name="T574_2"><text:tab/></text:span><text:span text:style-name="T574_3">έναν<text:s/>(1)<text:s/>ιατρό<text:s/>-<text:s/>Πρόεδρο<text:s/>της<text:s/>Ειδικής<text:s/>Υγειονομικής<text:s/>Επιτροπής<text:s/>Αθήνας<text:s/>(τρία<text:s/>κλιμάκια),<text:s/>με<text:s/>τον<text:s/>αναπληρωτή<text:s/>του.</text:span></text:p>
      <text:p text:style-name="P575"><text:span text:style-name="T575_1">Εφόσον<text:s/>η<text:s/>επιτροπή<text:s/>το<text:s/>κρίνει<text:s/>σκόπιμο,<text:s/>δύναται<text:s/>να<text:s/>συμμετέχει<text:s/>ιατρός<text:s/>της<text:s/>ειδικότητας<text:s/>της<text:s/>πάθησης<text:s/>του<text:s/>εξεταζόμενου<text:s/>ασφαλισμένου.</text:span></text:p>
      <text:p text:style-name="P576"><text:span text:style-name="T576_1">Β.<text:s/>Ο<text:s/>Πρόεδρος<text:s/>και<text:s/>τα<text:s/>μέλη<text:s/>της<text:s/>Δευτεροβάθμιας<text:s/>Ειδικής<text:s/>Υγειονομικής<text:s/>Επιτροπής<text:s/>με<text:s/>τους<text:s/>αναπληρωτές<text:s/>τους<text:s/>διορίζονται<text:s/>με<text:s/>απόφαση<text:s/>του<text:s/>Υπουργού<text:s/>Εργασίας<text:s/>και<text:s/>Κοινωνικής<text:s/>Ασφάλισης<text:s/>για<text:s/>χρονικό<text:s/>διάστημα<text:s/>δύο<text:s/>(2)<text:s/>ετών.</text:span></text:p>
      <text:p text:style-name="P577"><text:span text:style-name="T577_1">Τα<text:s/>θέματα<text:s/>που<text:s/>εισάγονται<text:s/>στην<text:s/>επιτροπή<text:s/>εισηγούνται<text:s/>εκπρόσωποι<text:s/>των<text:s/>φορέων<text:s/>κοινωνικής<text:s/>ασφάλισης,<text:s/>ως<text:s/>εισηγητές.</text:span></text:p>
      <text:p text:style-name="P578"><text:span text:style-name="T578_1">Χρέη<text:s/>γραμματέα<text:s/>της<text:s/>επιτροπής<text:s/>εκτελεί<text:s/>υπάλληλος<text:s/>της<text:s/>Διεύθυνσης<text:s/>Ασφάλισης<text:s/>Ασθένειας<text:s/>και<text:s/>Μητρότητας<text:s/>της<text:s/>Γ.Γ.Κ.Α.,<text:s/>που<text:s/>ορίζεται<text:s/>με<text:s/>τον<text:s/>αναπληρωτή<text:s/>του<text:s/>από<text:s/>τον<text:s/>πρόεδρο<text:s/>της<text:s/>Επιτροπής.</text:span></text:p>
      <text:p text:style-name="P579"><text:span text:style-name="T579_1">Γ.<text:s/>Η<text:s/>Δευτεροβάθμια<text:s/>Ειδική<text:s/>Υγειονομική<text:s/>Επιτροπή<text:s/>είναι<text:s/>αρμόδια<text:s/>για<text:s/>την:</text:span></text:p>
      <text:p text:style-name="P580"><text:span text:style-name="T580_1">α)</text:span><text:span text:style-name="T580_2"><text:tab/></text:span><text:span text:style-name="T580_3">γνωμοδότηση<text:s/>ύστερα<text:s/>από<text:s/>ένσταση<text:s/>κατά<text:s/>απορριπτικών<text:s/>αποφάσεων<text:s/>των<text:s/>ειδικών<text:s/>υγειονομικών<text:s/>επιτροπών,<text:s/>που<text:s/>έχουν<text:s/>συσταθεί<text:s/>κατ’<text:s/>εφαρμογή<text:s/>του<text:s/>άρθρου<text:s/>39<text:s/>του<text:s/>ν.<text:s/>1759/1988<text:s/>(ΦΕΚ<text:s/>217<text:s/>Α΄)<text:s/>για<text:s/>τη<text:s/>νοσηλεία<text:s/>στο<text:s/>εξωτερικό<text:s/>των<text:s/>ασφαλισμένων<text:s/>όλων<text:s/>των<text:s/>κλάδων<text:s/>ασθένειας<text:s/>των<text:s/>φορέων<text:s/>κοινωνικής<text:s/>ασφάλισης<text:s/>αρμοδιότητας<text:s/>Γ.Γ.Κ.Α.,</text:span></text:p>
      <text:p text:style-name="P581"><text:span text:style-name="T581_1">β)</text:span><text:span text:style-name="T581_2"><text:tab/></text:span><text:span text:style-name="T581_3">παροχή<text:s/>προτάσεων<text:s/>συμβουλευτικού<text:s/>χαρακτήρα<text:s/>προς<text:s/>τον<text:s/>Υπουργό<text:s/>Εργασίας<text:s/>και<text:s/>Κοινωνικής<text:s/>Ασφάλισης<text:s/>επί<text:s/>θεμάτων<text:s/>νοσηλείας<text:s/>στο<text:s/>εξωτερικό<text:s/>σύμφωνα<text:s/>με<text:s/>την<text:s/>εθνική<text:s/>νομοθεσία<text:s/>και<text:s/>τον<text:s/>κοινοτικό<text:s/>κανονισμό<text:s/>(1408/1971<text:s/>και<text:s/>574/1972).</text:span></text:p>
      <text:p text:style-name="P582"><text:span text:style-name="T582_1">Δ.<text:s/>Δικαίωμα<text:s/>ένστασης<text:s/>στην<text:s/>Δευτεροβάθμια<text:s/>Ειδική<text:s/>Υγειονομική<text:s/>Επιτροπή<text:s/>έχει<text:s/>αφενός<text:s/>ο<text:s/>ασφαλισμένος<text:s/>μέσα<text:s/>σε<text:s/>δέκα<text:s/>(10)<text:s/>εργάσιμες<text:s/>ημέρες<text:s/>από<text:s/>την<text:s/>ημερομηνία<text:s/>γνωστοποίησης<text:s/>σε<text:s/>αυτόν<text:s/>της<text:s/>απόφασης<text:s/>της<text:s/>ειδικής<text:s/>υγειονομικής<text:s/>επιτροπής<text:s/>(ΕΥΕΕ)<text:s/>από<text:s/>τον<text:s/>ασφαλιστικό<text:s/>του<text:s/>φορέα<text:s/>και<text:s/>αφετέρου<text:s/>ο<text:s/>αρμόδιος<text:s/>Διευθυντής<text:s/>του<text:s/>φορέα<text:s/>εντός<text:s/>της<text:s/>ίδιας<text:s/>προθεσμίας.</text:span></text:p>
      <text:p text:style-name="P583"><text:span text:style-name="T583_1">Αποφάσεις<text:s/>ειδικών<text:s/>υγειονομικών<text:s/>επιτροπών<text:s/>για<text:s/>τις<text:s/>οποίες<text:s/>έχουν<text:s/>υποβληθεί<text:s/>ενστάσεις<text:s/>και<text:s/>μέχρι<text:s/>τη<text:s/>γνωμοδότηση<text:s/>της<text:s/>Δευτεροβάθμιας<text:s/>Ειδικής<text:s/>Υγειονομικής<text:s/>Επιτροπής<text:s/>δεν<text:s/>εξετάζονται<text:s/>από<text:s/>τα<text:s/>αρμόδια<text:s/>όργανα<text:s/>του<text:s/>φορέα.</text:span></text:p>
      <text:p text:style-name="P584"><text:span text:style-name="T584_1">Ο<text:s/>τρόπος<text:s/>λειτουργίας<text:s/>της<text:s/>Ειδικής<text:s/>Επιτροπής,<text:s/>ο<text:s/>αριθμός<text:s/>των<text:s/>συνεδριάσεων<text:s/>κατά<text:s/>μήνα,<text:s/>καθώς<text:s/>και<text:s/>κάθε<text:s/>άλλη<text:s/>λεπτομέρεια<text:s/>σχετική<text:s/>με<text:s/>την<text:s/>εφαρμογή<text:s/>του<text:s/>παρόντος<text:s/>άρθρου,<text:s/>καθορίζονται<text:s/>με<text:s/>απόφαση<text:s/>του<text:s/>Υπουργού<text:s/>Εργασίας<text:s/>και<text:s/>Κοινωνικής<text:s/>Ασφάλισης.</text:span></text:p>
      <text:h text:style-name="P585" text:outline-level="6"><text:span text:style-name="T585_1">Άρθρο<text:s/>33</text:span></text:h>
      <text:h text:style-name="P586" text:outline-level="6"><text:span text:style-name="T586_1">Μικτά<text:s/>κλιμάκια<text:s/>για<text:s/>την<text:s/>καταπολέμησητης<text:s/>εισφοροδιαφυγής</text:span></text:h>
      <text:p text:style-name="P587"><text:span text:style-name="T587_1">1.</text:span><text:span text:style-name="T587_2"><text:s/>Στην<text:s/>περίπτωση<text:s/>γ΄<text:s/>του<text:s/>άρθρου<text:s/>9<text:s/>του<text:s/>π.δ.<text:s/>213/1992<text:s/>(ΦΕΚ<text:s/>102<text:s/>Α΄),<text:s/>στο<text:s/>Τμήμα<text:s/>Εποπτείας<text:s/>και<text:s/>Καταγγελιών<text:s/>Διαχείρισης<text:s/>της<text:s/>Διεύθυνσης<text:s/>Επιθεώρησης<text:s/>της<text:s/>Γενικής<text:s/>Γραμματείας<text:s/>Κοινωνικών<text:s/>Ασφαλίσεων<text:s/>του<text:s/>Υπουργείου<text:s/>Εργασίας<text:s/>και<text:s/>Κοινωνικής<text:s/>Ασφάλισης<text:s/>προστίθενται<text:s/>αρμοδιότητες<text:s/>ως<text:s/>εξής:</text:span></text:p>
      <text:p text:style-name="P588"><text:span text:style-name="T588_1">α)</text:span><text:span text:style-name="T588_2"><text:tab/></text:span><text:span text:style-name="T588_3">Ο<text:s/>σχεδιασμός,<text:s/>ο<text:s/>προγραμματισμός<text:s/>και<text:s/>η<text:s/>συγκρότηση<text:s/>των<text:s/>μικτών<text:s/>κλιμακίων<text:s/>ελέγχου<text:s/>επιχειρήσεων<text:s/>για<text:s/>έσοδα<text:s/>και<text:s/>ανασφάλιστη<text:s/>εργασία<text:s/>στις<text:s/>επιχειρήσεις<text:s/>γενικά.</text:span></text:p>
      <text:p text:style-name="P589"><text:span text:style-name="T589_1">β)</text:span><text:span text:style-name="T589_2"><text:tab/></text:span><text:span text:style-name="T589_3">Η<text:s/>εποπτεία<text:s/>και<text:s/>ο<text:s/>συντονισμός<text:s/>των<text:s/>ενεργειών<text:s/>των<text:s/>εν<text:s/>λόγω<text:s/>κλιμακίων.</text:span></text:p>
      <text:p text:style-name="P590"><text:span text:style-name="T590_1">γ)</text:span><text:span text:style-name="T590_2"><text:tab/></text:span><text:span text:style-name="T590_3">Η<text:s/>διαμόρφωση<text:s/>των<text:s/>επί<text:s/>μέρους<text:s/>επιχειρησιακών<text:s/>προγραμμάτων<text:s/>για<text:s/>την<text:s/>υλοποίηση<text:s/>των<text:s/>γενικών<text:s/>και<text:s/>ειδικών<text:s/>σχεδίων<text:s/>δράσης<text:s/>που<text:s/>καθορίζονται<text:s/>από<text:s/>τις<text:s/>Διοικήσεις<text:s/>των<text:s/>Φορέων<text:s/>Κοινωνικής<text:s/>Ασφάλισης.</text:span></text:p>
      <text:p text:style-name="P591"><text:span text:style-name="T591_1">2.</text:span><text:span text:style-name="T591_2"><text:s/>Ο<text:s/>Προϊστάμενος<text:s/>της<text:s/>Διεύθυνσης<text:s/>Επιθεώρησης<text:s/>της<text:s/>Γ.Γ.Κ.Α.<text:s/>έχει<text:s/>την<text:s/>αρμοδιότητα<text:s/>για<text:s/>τη<text:s/>συγκρότηση<text:s/>των<text:s/>μικτών<text:s/>κλιμακίων,<text:s/>αποτελουμένων<text:s/>από<text:s/>υπαλλήλους<text:s/>της<text:s/>Διεύθυνσης<text:s/>Επιθεώρησης<text:s/>της<text:s/>Γ.Γ.Κ.Α.<text:s/>και<text:s/>από<text:s/>υπαλλήλους<text:s/>των<text:s/>ΦΚΑ,<text:s/>πλην<text:s/>ΙΚΑ-ΕΤΑΜ,<text:s/>που<text:s/>υπηρετούν<text:s/>στις<text:s/>Διευθύνσεις<text:s/>Επιθεώρησης<text:s/>και<text:s/>στα<text:s/>Τμήματα<text:s/>Εσόδων<text:s/>αυτών,<text:s/>σε<text:s/>συνεργασία<text:s/>με<text:s/>τους<text:s/>Προϊσταμένους<text:s/>των<text:s/>Διευθύνσεων<text:s/>Επιθεώρησης<text:s/>των<text:s/>ΦΚΑ.<text:s/>Οι<text:s/>ανωτέρω<text:s/>υπάλληλοι<text:s/>δύναται<text:s/>να<text:s/>συμμετέχουν<text:s/>και<text:s/>στα<text:s/>μικτά<text:s/>κλιμάκια<text:s/>της<text:s/>παραγράφου<text:s/>1<text:s/>του<text:s/>άρθρου<text:s/>151<text:s/>του<text:s/>ν.<text:s/>3655/2008<text:s/>(ΦΕΚ<text:s/>58<text:s/>Α΄),<text:s/>σύμφωνα<text:s/>με<text:s/>τη<text:s/>διαδικασία<text:s/>που<text:s/>περιγράφεται<text:s/>στο<text:s/>εν<text:s/>λόγω<text:s/>άρθρο.</text:span></text:p>
      <text:p text:style-name="P592"><text:span text:style-name="T592_1">3.</text:span><text:span text:style-name="T592_2"><text:s/>Τα<text:s/>μικτά<text:s/>κλιμάκια<text:s/>διενεργούν<text:s/>επιτόπιους<text:s/>ελέγχους<text:s/>στις<text:s/>κάθε<text:s/>είδους<text:s/>επιχειρήσεις<text:s/>που<text:s/>λειτουργούν<text:s/>σε<text:s/>όλη<text:s/>την<text:s/>επικράτεια<text:s/>για<text:s/>τη<text:s/>διαπίστωση<text:s/>των<text:s/>απασχολουμέ-<text:s/>νων<text:s/>και<text:s/>μη<text:s/>ασφαλισμένων<text:s/>στους<text:s/>Φορείς<text:s/>Κοινωνικής<text:s/>Ασφάλισης<text:s/>και<text:s/>τον<text:s/>εντοπισμό<text:s/>της<text:s/>εισφοροδιαφυγής<text:s/>γενικότερα,<text:s/>είτε<text:s/>μετά<text:s/>από<text:s/>προγραμματισμένη<text:s/>εντολή,<text:s/>είτε<text:s/>μετά<text:s/>από<text:s/>υπηρεσιακή<text:s/>αναφορά,<text:s/>είτε<text:s/>μετά<text:s/>από<text:s/>καταγγελία.<text:s/>Ένας<text:s/>υπάλληλος<text:s/>της<text:s/>Διεύθυνσης<text:s/>Επιθεώρησης,<text:s/>από<text:s/>τα<text:s/>μέλη<text:s/>κάθε<text:s/>μικτού<text:s/>κλιμακίου<text:s/>ορίζεται<text:s/>με<text:s/>την<text:s/>εντολή<text:s/>ελέγχου<text:s/>ως<text:s/>υπεύθυνος<text:s/>κλιμακίου.</text:span></text:p>
      <text:p text:style-name="P593"><text:span text:style-name="T593_1">4.</text:span><text:span text:style-name="T593_2"><text:s/>Οι<text:s/>υπάλληλοι<text:s/>που<text:s/>συμμετέχουν<text:s/>στα<text:s/>μικτά<text:s/>κλιμάκια<text:s/>κατά<text:s/>την<text:s/>άσκηση<text:s/>των<text:s/>καθηκόντων<text:s/>τους,<text:s/>ενεργούν<text:s/>και<text:s/>ως<text:s/>ανακριτικοί<text:s/>υπάλληλοι,<text:s/>έχουν<text:s/>πρόσβαση<text:s/>στα<text:s/>αρχεία<text:s/>και<text:s/>έγγραφα<text:s/>της<text:s/>επιχείρησης<text:s/>και<text:s/>λαμβάνουν<text:s/>γνώση<text:s/>οποιουδήποτε<text:s/>από<text:s/>τα<text:s/>τηρούμενα<text:s/>βιβλία,<text:s/>μητρώα,<text:s/>έγγραφα<text:s/>και<text:s/>κάθε<text:s/>είδους<text:s/>σχετικού<text:s/>με<text:s/>το<text:s/>διενεργούμενο<text:s/>έλεγχο<text:s/>στοιχείου<text:s/>της<text:s/>επιχείρησης<text:s/>χρήσιμου<text:s/>για<text:s/>την<text:s/>άσκηση<text:s/>του<text:s/>έργου<text:s/>τους.<text:s/>Η<text:s/>δαπάνη<text:s/>για<text:s/>τη<text:s/>μετακίνηση<text:s/>των<text:s/>υπαλλήλων<text:s/>των<text:s/>ΦΚΑ<text:s/>θα<text:s/>βαρύνει<text:s/>την<text:s/>υπηρεσία<text:s/>στην<text:s/>οποία<text:s/>υπηρετούν.</text:span></text:p>
      <text:p text:style-name="P594"><text:span text:style-name="T594_1">5.</text:span><text:span text:style-name="T594_2"><text:s/>Τα<text:s/>προγράμματα<text:s/>εργασίας<text:s/>των<text:s/>μικτών<text:s/>κλιμακίων<text:s/>διαμορφώνονται<text:s/>από<text:s/>τη<text:s/>Διεύθυνση<text:s/>Επιθεώρησης<text:s/>με<text:s/>χρονική<text:s/>διάρκεια<text:s/>ενός<text:s/>μηνός<text:s/>και<text:s/>κοινοποιούνται<text:s/>στους<text:s/>υπαλλήλους<text:s/>εντός<text:s/>ευλόγου<text:s/>χρονικού<text:s/>διαστήματος<text:s/>πριν<text:s/>από<text:s/>την<text:s/>ημερομηνία<text:s/>διενέργειας<text:s/>του<text:s/>ελέγχου.</text:span></text:p>
      <text:p text:style-name="P595"><text:span text:style-name="T595_1">6.</text:span><text:span text:style-name="T595_2"><text:s/>Στον<text:s/>εμποδίζοντα<text:s/>την<text:s/>είσοδο<text:s/>των<text:s/>υπαλλήλων<text:s/>των<text:s/>μικτών<text:s/>κλιμακίων<text:s/>στους<text:s/>τόπους<text:s/>εργασίας<text:s/>κατά<text:s/>την<text:s/>άσκηση<text:s/>των<text:s/>καθηκόντων<text:s/>τους<text:s/>ως<text:s/>και<text:s/>στον<text:s/>υπόχρεο<text:s/>προς<text:s/>παροχή<text:s/>στοιχείων<text:s/>ή<text:s/>πληροφοριών<text:s/>εργοδότη,<text:s/>διευθυντή<text:s/>της<text:s/>επιχείρησης<text:s/>ή<text:s/>εκπρόσωπο<text:s/>ή<text:s/>υπάλληλο,<text:s/>που<text:s/>αρνείται<text:s/>την<text:s/>παροχή<text:s/>των<text:s/>στοιχείων<text:s/>και<text:s/>πληροφοριών<text:s/>ή<text:s/>παρέχει<text:s/>ψευδείς<text:s/>πληροφορίες<text:s/>ή<text:s/>στοιχεία,<text:s/>επιβάλλεται<text:s/>αυτοτελές<text:s/>διοικητικό<text:s/>πρόστιμο<text:s/>ύψους<text:s/>3.000<text:s/>ευρώ<text:s/>έως<text:s/>15.000<text:s/>ευρώ<text:s/>που<text:s/>εκδίδεται<text:s/>με<text:s/>σχετικό<text:s/>παραστατικό<text:s/>από<text:s/>τους<text:s/>αρμόδιους<text:s/>ΦΚΑ<text:s/>κατόπιν<text:s/>εγγράφου<text:s/>εντολής<text:s/>των<text:s/>ελεγκτών<text:s/>των<text:s/>μικτών<text:s/>κλιμακίων<text:s/>και<text:s/>μετά<text:s/>από<text:s/>πρόσκλησή<text:s/>τους<text:s/>για<text:s/>παροχή<text:s/>εξηγήσεων.</text:span></text:p>
      <text:p text:style-name="P596"><text:span text:style-name="T596_1">Για<text:s/>τους<text:s/>εργοδότες<text:s/>που<text:s/>με<text:s/>οποιονδήποτε<text:s/>τρόπο<text:s/>παραβαίνουν<text:s/>τις<text:s/>διατάξεις<text:s/>της<text:s/>περ.<text:s/>γ΄<text:s/>της<text:s/>παραγράφου<text:s/>9<text:s/>του<text:s/>άρθρου<text:s/>26<text:s/>του<text:s/>α.ν.<text:s/>1846/1951<text:s/>επιβάλλονται,<text:s/>με<text:s/>αιτιολογημένη<text:s/>πράξη<text:s/>του<text:s/>αρμόδιου<text:s/>οργάνου<text:s/>του<text:s/>ΙΚΑ-ΕΤΑΜ,<text:s/>εκτός<text:s/>των<text:s/>άλλων<text:s/>διοικητικών<text:s/>κυρώσεων,<text:s/>και<text:s/>τα<text:s/>παραπάνω<text:s/>προβλεπόμενα<text:s/>αυτοτελή<text:s/>διοικητικά<text:s/>πρόστιμα.</text:span></text:p>
      <text:p text:style-name="P597"><text:span text:style-name="T597_1">Με<text:s/>απόφαση<text:s/>του<text:s/>Υπουργού<text:s/>Εργασίας<text:s/>και<text:s/>Κοινωνικής<text:s/>Ασφάλισης<text:s/>προσδιορίζονται<text:s/>τα<text:s/>κριτήρια<text:s/>με<text:s/>τα<text:s/>οποία<text:s/>καθορίζεται<text:s/>το<text:s/>ύψος<text:s/>του<text:s/>προστίμου.</text:span></text:p>
      <text:p text:style-name="P598"><text:span text:style-name="T598_1">7.</text:span><text:span text:style-name="T598_2"><text:s/>Τα<text:s/>μικτά<text:s/>κλιμάκια<text:s/>κατά<text:s/>τη<text:s/>διάρκεια<text:s/>του<text:s/>ελέγχου<text:s/>συντάσσουν<text:s/>ειδικό<text:s/>Έντυπο<text:s/>Ελέγχου,<text:s/>το<text:s/>οποίο<text:s/>υπογράφεται<text:s/>από<text:s/>τον<text:s/>υπεύθυνο<text:s/>του<text:s/>μικτού<text:s/>κλιμακίου<text:s/>και<text:s/>τον<text:s/>ελεγχόμενο.<text:s/>Τα<text:s/>σχετικά<text:s/>Έντυπα<text:s/>Ελέγχου<text:s/>σχεδιάζονται<text:s/>από<text:s/>τη<text:s/>Διεύθυνση<text:s/>Επιθεώρησης<text:s/>της<text:s/>Γ.Γ.Κ.Α..<text:s/>Αντίγραφο<text:s/>του<text:s/>Εντύπου<text:s/>Ελέγχου<text:s/>διαβιβάζεται<text:s/>από<text:s/>τη<text:s/>Διεύθυνση<text:s/>Επιθεώρησης<text:s/>στις<text:s/>αρμόδιες<text:s/>υπηρεσίες<text:s/>των<text:s/>ΦΚΑ,<text:s/>οι<text:s/>οποίες<text:s/>εντός<text:s/>μηνός<text:s/>πρέπει<text:s/>να<text:s/>προβούν<text:s/>στις<text:s/>απαραίτητες<text:s/>ενέργειες<text:s/>για<text:s/>τη<text:s/>λήψη<text:s/>μέτρων,<text:s/>σύμφωνα<text:s/>με<text:s/>τις<text:s/>καταστατικές<text:s/>τους<text:s/>διατάξεις,<text:s/>με<text:s/>άμεση<text:s/>κοινοποίησή<text:s/>τους<text:s/>στη<text:s/>Διεύθυνση<text:s/>Επιθεώρησης<text:s/>της<text:s/>Γ.Γ.Κ.Α..</text:span></text:p>
      <text:p text:style-name="P599"><text:span text:style-name="T599_1">8.</text:span><text:span text:style-name="T599_2"><text:s/>Η<text:s/>Διεύθυνση<text:s/>Επιθεώρησης<text:s/>και<text:s/>οι<text:s/>αρμόδιες<text:s/>υπηρεσίες<text:s/>των<text:s/>ΦΚΑ<text:s/>ασκούν<text:s/>ελέγχους<text:s/>παράλληλα<text:s/>και<text:s/>ανεξάρτητα<text:s/>από<text:s/>αυτούς<text:s/>που<text:s/>διενεργούν<text:s/>τα<text:s/>μικτά<text:s/>κλιμάκια.</text:span></text:p>
      <text:p text:style-name="P600"><text:span text:style-name="T600_1">9.</text:span><text:span text:style-name="T600_2"><text:s/>Οι<text:s/>διατάξεις<text:s/>της<text:s/>παραγράφου<text:s/>1<text:s/>του<text:s/>άρθρου<text:s/>18<text:s/>του<text:s/>ν.<text:s/>3260/2004<text:s/>(ΦΕΚ<text:s/>151<text:s/>Α΄),<text:s/>όπως<text:s/>τροποποιήθηκε<text:s/>με<text:s/>την<text:s/>παράγραφο<text:s/>5<text:s/>του<text:s/>άρθρου<text:s/>32<text:s/>του<text:s/>ν.<text:s/>3846/2010<text:s/>(ΦΕΚ<text:s/>66<text:s/>Α΄),<text:s/>έχουν<text:s/>ανάλογη<text:s/>εφαρμογή<text:s/>για<text:s/>τους<text:s/>συμμετέχοντες<text:s/>στα<text:s/>μικτά<text:s/>κλιμάκια<text:s/>του<text:s/>παρόντος<text:s/>άρθρου.</text:span></text:p>
      <text:p text:style-name="P601"><text:span text:style-name="T601_1">10.</text:span><text:span text:style-name="T601_2"><text:s/>Το<text:s/>δεύτερο<text:s/>εδάφιο<text:s/>της<text:s/>παραγράφου<text:s/>5<text:s/>του<text:s/>άρθρου<text:s/>32<text:s/>του<text:s/>ν.<text:s/>2676/1999<text:s/>(ΦΕΚ<text:s/>19<text:s/>Α΄),<text:s/>που<text:s/>προστέθηκε<text:s/>με<text:s/>την<text:s/>παράγραφο<text:s/>1<text:s/>του<text:s/>άρθρου<text:s/>δέκατου<text:s/>του<text:s/>ν.<text:s/>3607/2007<text:s/>(ΦΕΚ<text:s/>245<text:s/>Α΄),<text:s/>αντικαθίσταται<text:s/>ως<text:s/>εξής:</text:span></text:p>
      <text:p text:style-name="P602"><text:span text:style-name="T602_1">«Σε<text:s/>περιπτώσεις<text:s/>που<text:s/>κρίνεται<text:s/>απαραίτητη<text:s/>η<text:s/>συμμετοχή<text:s/>στα<text:s/>μικτά<text:s/>κλιμάκια<text:s/>ιατρών<text:s/>ή<text:s/>φαρμακοποιών,<text:s/>αυτή<text:s/>θα<text:s/>είναι<text:s/>υποχρεωτική<text:s/>με<text:s/>ευθύνη<text:s/>της<text:s/>Διοίκησης<text:s/>του<text:s/>ασφαλιστικού<text:s/>φορέα<text:s/>στον<text:s/>οποίο<text:s/>υπηρετούν.<text:s/>Σε<text:s/>εξαιρετικές<text:s/>περιπτώσεις<text:s/>είναι<text:s/>δυνατό<text:s/>να<text:s/>διεξάγονται<text:s/>με<text:s/>απόφαση<text:s/>της<text:s/>Διοίκησης<text:s/>του<text:s/>φορέα<text:s/>συμπληρωματικοί<text:s/>έλεγχοι<text:s/>και<text:s/>από<text:s/>τους<text:s/>Φορείς<text:s/>Κοινωνικής<text:s/>Ασφάλισης.»</text:span></text:p>
      <text:h text:style-name="P603" text:outline-level="6"><text:span text:style-name="T603_1">Άρθρο<text:s/>34</text:span></text:h>
      <text:h text:style-name="P604" text:outline-level="6"><text:span text:style-name="T604_1">Σύσταση<text:s/>Κέντρου<text:s/>Πληροφόρησης<text:s/>Ασφαλισμένωνκαι<text:s/>Συνταξιούχων<text:s/>(Κ.Π.Α.Σ.)</text:span></text:h>
      <text:p text:style-name="P605"><text:span text:style-name="T605_1">1.</text:span><text:span text:style-name="T605_2"><text:s/>Στη<text:s/>Γενική<text:s/>Γραμματεία<text:s/>Κοινωνικών<text:s/>Ασφαλίσεων<text:s/>συστήνεται<text:s/>Κέντρο<text:s/>Πληροφόρησης<text:s/>Ασφαλισμένων<text:s/>και<text:s/>Συνταξιούχων<text:s/>(Κ.Π.Α.Σ.)<text:s/>σε<text:s/>επίπεδο<text:s/>Αυτοτελούς<text:s/>Τμήματος,<text:s/>το<text:s/>οποίο<text:s/>υπάγεται<text:s/>απευθείας<text:s/>στην<text:s/>Γενική<text:s/>Διεύθυνση<text:s/>Διοικητικής<text:s/>Υποστήριξης<text:s/>της<text:s/>Γενικής<text:s/>Γραμματείας<text:s/>Κοινωνικών<text:s/>Ασφαλίσεων.<text:s/>Ως<text:s/>ημερομηνία<text:s/>έναρξης<text:s/>λειτουργίας<text:s/>του<text:s/>καθορίζεται<text:s/>η<text:s/>1.1.2011.</text:span></text:p>
      <text:p text:style-name="P606"><text:span text:style-name="T606_1">2.</text:span><text:span text:style-name="T606_2"><text:s/>Έργο<text:s/>του<text:s/>Κ.Π.Α.Σ.<text:s/>είναι:</text:span></text:p>
      <text:p text:style-name="P607"><text:span text:style-name="T607_1">α.<text:s/>Η<text:s/>παροχή<text:s/>πληροφοριών<text:s/>και<text:s/>η<text:s/>σωστή<text:s/>ενημέρωση<text:s/>των<text:s/>ασφαλισμένων<text:s/>σχετικά<text:s/>με<text:s/>τα<text:s/>δικαιώματα<text:s/>και<text:s/>τις<text:s/>ενέργειες<text:s/>που<text:s/>απαιτούνται<text:s/>για<text:s/>τη<text:s/>διεκπεραίωση<text:s/>των<text:s/>υποθέσεών<text:s/>τους<text:s/>σε<text:s/>θέματα<text:s/>αρμοδιότητας<text:s/>της<text:s/>Γ.Γ.Κ.Α..</text:span></text:p>
      <text:p text:style-name="P608"><text:span text:style-name="T608_1">β.<text:s/>Η<text:s/>κατεύθυνση<text:s/>των<text:s/>ασφαλισμένων<text:s/>στις<text:s/>αρμόδιες<text:s/>για<text:s/>την<text:s/>υπόθεσή<text:s/>τους<text:s/>υπηρεσίες.</text:span></text:p>
      <text:p text:style-name="P609"><text:span text:style-name="T609_1">γ.<text:s/>Η<text:s/>διερεύνηση<text:s/>των<text:s/>παραπόνων<text:s/>των<text:s/>συναλλασσόμενων<text:s/>με<text:s/>τις<text:s/>υπηρεσίες<text:s/>της<text:s/>Γ.Γ.Κ.Α.<text:s/>και<text:s/>των<text:s/>Φ.Κ.Α.,<text:s/>η<text:s/>υποβολή<text:s/>προτάσεων<text:s/>για<text:s/>τη<text:s/>βελτίωση<text:s/>της<text:s/>λειτουργίας<text:s/>τους<text:s/>και<text:s/>την<text:s/>απλούστευση<text:s/>διαδικασιών.</text:span></text:p>
      <text:p text:style-name="P610"><text:span text:style-name="T610_1">δ.<text:s/>Η<text:s/>διασύνδεση<text:s/>και<text:s/>η<text:s/>συνεργασία<text:s/>με<text:s/>τις<text:s/>οργανικές<text:s/>μονάδες<text:s/>των<text:s/>Φ.Κ.Α.<text:s/>που<text:s/>έχουν<text:s/>ως<text:s/>αρμοδιότητα<text:s/>την<text:s/>εξυπηρέτηση<text:s/>του<text:s/>πολίτη.</text:span></text:p>
      <text:p text:style-name="P611"><text:span text:style-name="T611_1">ε.<text:s/>Η<text:s/>διασύνδεση<text:s/>και<text:s/>η<text:s/>συνεργασία<text:s/>με<text:s/>τα<text:s/>Κέντρα<text:s/>Εξυπηρέτησης<text:s/>Πολιτών<text:s/>(Κ.Ε.Π.)<text:s/>σε<text:s/>θέματα<text:s/>ασφάλισης<text:s/>και<text:s/>παροχών.</text:span></text:p>
      <text:p text:style-name="P612"><text:span text:style-name="T612_1">στ.<text:s/>Η<text:s/>ηλεκτρονική<text:s/>διασύνδεση<text:s/>με<text:s/>τα<text:s/>υφιστάμενα<text:s/>και<text:s/>μελλοντικά<text:s/>Πληροφοριακά<text:s/>Συστήματα<text:s/>των<text:s/>Φ.Κ.Α.<text:s/>και<text:s/>των<text:s/>Κ.Ε.Π.<text:s/>για<text:s/>την<text:s/>άντληση<text:s/>των<text:s/>απαραίτητων<text:s/>πληροφοριών<text:s/>και<text:s/>την<text:s/>υποστήριξη<text:s/>του<text:s/>έργου<text:s/>του.</text:span></text:p>
      <text:p text:style-name="P613"><text:span text:style-name="T613_1">ζ.<text:s/>Η<text:s/>συνεχής<text:s/>παρακολούθηση<text:s/>των<text:s/>αλλαγών<text:s/>που<text:s/>επέρχονται<text:s/>σε<text:s/>θέματα<text:s/>ασφάλισης,<text:s/>παροχών<text:s/>και<text:s/>υγείας,<text:s/>αρμοδιότητας<text:s/>Γ.Γ.Κ.Α..</text:span></text:p>
      <text:p text:style-name="P614"><text:span text:style-name="T614_1">η.<text:s/>Η<text:s/>παραλαβή<text:s/>αιτήσεων<text:s/>ασφαλισμένων<text:s/>για<text:s/>την<text:s/>έκδοση<text:s/>προσωρινών<text:s/>συνταξιοδοτικών<text:s/>πράξεων.</text:span></text:p>
      <text:p text:style-name="P615"><text:span text:style-name="T615_1">Οι<text:s/>παραπάνω<text:s/>διατάξεις<text:s/>αποτελούν<text:s/>αναπόσπαστο<text:s/>τμήμα<text:s/>του<text:s/>Οργανισμού<text:s/>της<text:s/>Γ.Γ.Κ.Α.<text:s/>(π.δ.213/1992,<text:s/>ΦΕΚ<text:s/>102<text:s/>Α΄),<text:s/>όπως<text:s/>ισχύει.</text:span></text:p>
      <text:p text:style-name="P616"><text:span text:style-name="T616_1">3.</text:span><text:span text:style-name="T616_2"><text:s/>Το<text:s/>Κ.Π.Α.Σ.<text:s/>στελεχώνεται<text:s/>με<text:s/>διοικητικό<text:s/>προσωπικό<text:s/>της<text:s/>Γ.Γ.Κ.Α.<text:s/>και<text:s/>των<text:s/>Φ.Κ.Α.,<text:s/>το<text:s/>οποίο<text:s/>αποσπάται<text:s/>από<text:s/>τους<text:s/>φορείς<text:s/>με<text:s/>απόφαση<text:s/>του<text:s/>Υπουργού<text:s/>Εργασίας<text:s/>και<text:s/>Κοινωνικής<text:s/>Ασφάλισης<text:s/>χωρίς<text:s/>χρονικό<text:s/>περιορισμό<text:s/>κατά<text:s/>παρέκκλιση<text:s/>των<text:s/>κειμένων<text:s/>διατάξεων.<text:s/>Οι<text:s/>εν<text:s/>λόγω<text:s/>υπάλληλοι<text:s/>προέρχονται<text:s/>από<text:s/>διάφορες<text:s/>κατηγορίες<text:s/>και<text:s/>κλάδους<text:s/>με<text:s/>γνωστικό<text:s/>αντικείμενο<text:s/>σχετικό<text:s/>με<text:s/>το<text:s/>έργο<text:s/>του<text:s/>Κ.Π.Α.Σ.<text:s/>και<text:s/>μοριοδοτούνται<text:s/>με<text:s/>5<text:s/>μόρια<text:s/>επιπλέον,<text:s/>όπως<text:s/>αυτά<text:s/>καθορίζονται<text:s/>στο<text:s/>ν.<text:s/>3839/2010<text:s/>(ΦΕΚ<text:s/>510<text:s/>Α΄),<text:s/>για<text:s/>κάθε<text:s/>έτος<text:s/>υπηρεσίας<text:s/>τους<text:s/>στο<text:s/>Κ.Π.Α.Σ.<text:s/>και<text:s/>έως<text:s/>300<text:s/>μόρια,<text:s/>για<text:s/>την<text:s/>επιλογή<text:s/>τους<text:s/>ως<text:s/>προϊστάμενοι<text:s/>οργανικών<text:s/>μονάδων.<text:s/>Του<text:s/>Κ.Π.Α.Σ.<text:s/>προΐσταται<text:s/>υπάλληλος<text:s/>του<text:s/>κλάδου<text:s/>ΠΕ<text:s/>Κοινωνικής<text:s/>Ασφάλισης.</text:span></text:p>
      <text:p text:style-name="P617"><text:span text:style-name="T617_1">Το<text:s/>Κ.Π.Α.Σ.<text:s/>στεγάζεται<text:s/>σε<text:s/>χώρο<text:s/>προσβάσιμο<text:s/>στα<text:s/>άτομα<text:s/>με<text:s/>αναπηρία.</text:span></text:p>
      <text:p text:style-name="P618"><text:span text:style-name="T618_1">4.</text:span><text:span text:style-name="T618_2"><text:s/>Με<text:s/>κοινή<text:s/>απόφαση<text:s/>των<text:s/>Υπουργών<text:s/>Εσωτερικών,<text:s/>Αποκέντρωσης<text:s/>και<text:s/>Ηλεκτρονικής<text:s/>Διακυβέρνησης<text:s/>και<text:s/>Εργασίας<text:s/>και<text:s/>Κοινωνικής<text:s/>Ασφάλισης<text:s/>είναι<text:s/>δυνατή<text:s/>η<text:s/>τροποποίηση<text:s/>ή<text:s/>συμπλήρωση<text:s/>των<text:s/>ως<text:s/>άνω<text:s/>περιγραφό-<text:s/>μενων<text:s/>αρμοδιοτήτων.</text:span></text:p>
      <text:h text:style-name="P619" text:outline-level="6"><text:span text:style-name="T619_1">Άρθρο<text:s/>35</text:span></text:h>
      <text:h text:style-name="P620" text:outline-level="6"><text:span text:style-name="T620_1">Ενιαίο<text:s/>σύστημα<text:s/>ελέγχου<text:s/>συντάξεων</text:span></text:h>
      <text:p text:style-name="P621"><text:span text:style-name="T621_1">1.</text:span><text:span text:style-name="T621_2"><text:s/>Δημιουργείται,<text:s/>έως<text:s/>31.10.2010,<text:s/>ενιαίο<text:s/>σύστημα<text:s/>ελέγχου<text:s/>καταβολής<text:s/>των<text:s/>συντάξεων.<text:s/>Αρμόδιος<text:s/>φορέας<text:s/>για<text:s/>τη<text:s/>λειτουργία<text:s/>του<text:s/>συστήματος<text:s/>αυτού<text:s/>ορίζεται<text:s/>η<text:s/>Ηλεκτρονική<text:s/>Διακυβέρνηση<text:s/>Κοινωνικής<text:s/>Ασφάλισης<text:s/>(ΗΔΙΚΑ<text:s/>ΑΕ.).<text:s/>Οι<text:s/>Φορείς<text:s/>Κοινωνικής<text:s/>Ασφάλισης<text:s/>επο-<text:s/>πτείας<text:s/>Υπουργείων<text:s/>Εργασίας<text:s/>και<text:s/>Κοινωνικής<text:s/>Ασφάλισης,<text:s/>Οικονομίας,<text:s/>Ανταγωνιστικότητας<text:s/>και<text:s/>Ναυτιλίας<text:s/>και<text:s/>Εθνικής<text:s/>Άμυνας<text:s/>και<text:s/>το<text:s/>Δημόσιο,<text:s/>υποχρεούνται<text:s/>να<text:s/>αποστέλλουν<text:s/>στην<text:s/>ΗΔΙΚΑ<text:s/>ΑΕ,<text:s/>σε<text:s/>ηλεκτρονική<text:s/>μορφή,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622"><text:span text:style-name="T622_1">2.</text:span><text:span text:style-name="T622_2"><text:s/>Η<text:s/>ΗΔΙΚΑ<text:s/>ΑΕ<text:s/>υποχρεούται<text:s/>στην<text:s/>ανάπτυξη<text:s/>διοικητικού<text:s/>και<text:s/>πληροφοριακού<text:s/>συστήματος,<text:s/>μέσω<text:s/>του<text:s/>οποίου<text:s/>πραγματοποιείται<text:s/>έλεγχος<text:s/>διασταύρωσης<text:s/>καταβολής<text:s/>των<text:s/>συντάξεων<text:s/>στους<text:s/>δικαιούχους.<text:s/>Ο<text:s/>έλεγχος<text:s/>περιλαμβάνει<text:s/>διασταυρώσεις<text:s/>στοιχείων<text:s/>με<text:s/>βάση<text:s/>τον<text:s/>ΑΜΚΑ<text:s/>ή<text:s/>με<text:s/>χρήση<text:s/>κάθε<text:s/>άλλου<text:s/>πρόσφορου<text:s/>αριθμού<text:s/>ταυτοποίησης,<text:s/>χρήση<text:s/>αρχείων<text:s/>από<text:s/>άλλες<text:s/>υπηρεσίες,<text:s/>καθώς<text:s/>και<text:s/>κατά<text:s/>περίπτωση<text:s/>συνεργασία<text:s/>με<text:s/>τις<text:s/>διευθύνσεις<text:s/>πληροφορικής<text:s/>των<text:s/>Φορέων<text:s/>Κοινωνικής<text:s/>Ασφάλισης<text:s/>για<text:s/>θέματα<text:s/>που<text:s/>ανακύπτουν<text:s/>κατά<text:s/>τον<text:s/>έλεγχο.<text:s/>Η<text:s/>διενέργεια<text:s/>του<text:s/>ελέγχου<text:s/>γίνεται<text:s/>από<text:s/>την<text:s/>ΗΔΙΚΑ<text:s/>ΑΕ,<text:s/>στο<text:s/>χώρο<text:s/>της<text:s/>ΗΔΙΚΑ<text:s/>ΑΕ,<text:s/>σύμφωνα<text:s/>με<text:s/>τη<text:s/>νομοθεσία<text:s/>περί<text:s/>προστασίας<text:s/>των<text:s/>προσωπικών<text:s/>δεδομένων.</text:span></text:p>
      <text:p text:style-name="P623"><text:span text:style-name="T623_1">3.</text:span><text:span text:style-name="T623_2"><text:s/>Σε<text:s/>περίπτωση<text:s/>που<text:s/>από<text:s/>τον<text:s/>έλεγχο<text:s/>προκύπτει<text:s/>για<text:s/>ασφαλισμένο<text:s/>ή<text:s/>συνταξιούχο<text:s/>η<text:s/>μη<text:s/>τήρηση<text:s/>του<text:s/>νομοθετικού<text:s/>πλαισίου<text:s/>και<text:s/>του<text:s/>συνόλου<text:s/>των<text:s/>κριτηρίων<text:s/>που<text:s/>έχουν<text:s/>τεθεί<text:s/>για<text:s/>τους<text:s/>σχετικούς<text:s/>ελέγχους,<text:s/>η<text:s/>ΗΔΙΚΑ<text:s/>Α.Ε.<text:s/>ενημερώνει<text:s/>σχετικά<text:s/>τους<text:s/>αρμόδιους<text:s/>φορείς<text:s/>για<text:s/>περαιτέρω<text:s/>ενέργειες.</text:span></text:p>
      <text:h text:style-name="P624" text:outline-level="6"><text:span text:style-name="T624_1">Άρθρο<text:s/>36</text:span></text:h>
      <text:h text:style-name="P625" text:outline-level="6"><text:span text:style-name="T625_1">Παρακολούθηση<text:s/>αναγκαστικής<text:s/>είσπραξηςασφαλιστικών<text:s/>εισφορών<text:s/>των<text:s/>ΦορέωνΚοινωνικής<text:s/>Ασφάλισης</text:span></text:h>
      <text:p text:style-name="P626"><text:span text:style-name="T626_1">1.</text:span><text:span text:style-name="T626_2"><text:s/>Ο<text:s/>χειρισμός<text:s/>των<text:s/>θεμάτων<text:s/>που<text:s/>αφορούν<text:s/>στην<text:s/>παρακολούθηση<text:s/>της<text:s/>αναγκαστικής<text:s/>είσπραξης<text:s/>των<text:s/>εσόδων<text:s/>από<text:s/>καθυστερούμενες<text:s/>εισφορές<text:s/>και<text:s/>τη<text:s/>λήψη<text:s/>κάθε<text:s/>αναγκαστικού<text:s/>μέτρου,<text:s/>σύμφωνα<text:s/>με<text:s/>την<text:s/>κείμενη<text:s/>νομοθεσία,<text:s/>διενεργείται<text:s/>από<text:s/>τις<text:s/>αρμόδιες<text:s/>υπηρεσίες<text:s/>των<text:s/>Φ.Κ.Α.<text:s/>σε<text:s/>συνεργασία<text:s/>με<text:s/>τη<text:s/>Νομική<text:s/>Υπηρεσία<text:s/>αυτών.<text:s/>Εξαιρείται<text:s/>το<text:s/>Ι.Κ.Α.-Ε.Τ.Α.Μ.,<text:s/>στις<text:s/>υπηρεσίες<text:s/>του<text:s/>οποίου<text:s/>εφαρμόζεται<text:s/>ειδικό<text:s/>ηλεκτρονικό<text:s/>μητρώο<text:s/>οφειλετών.</text:span></text:p>
      <text:p text:style-name="P627"><text:span text:style-name="T627_1">Σε<text:s/>περίπτωση<text:s/>που<text:s/>δεν<text:s/>υπάρχουν<text:s/>σχετικές<text:s/>υπηρεσίες<text:s/>στους<text:s/>Φ.Κ.Α.<text:s/>ή<text:s/>οι<text:s/>υφιστάμενες<text:s/>αδυνατούν<text:s/>ή<text:s/>καθυστερούν<text:s/>υπέρμετρα<text:s/>την<text:s/>παρακολούθηση<text:s/>της<text:s/>αναγκαστικής<text:s/>είσπραξης<text:s/>των<text:s/>εσόδων<text:s/>από<text:s/>καθυστε-<text:s/>ρούμενες<text:s/>εισφορές<text:s/>και<text:s/>τη<text:s/>λήψη<text:s/>κάθε<text:s/>αναγκαστικού<text:s/>μέτρου,<text:s/>δύνανται<text:s/>μετά<text:s/>από<text:s/>απόφαση<text:s/>των<text:s/>Διοικητικών<text:s/>Συμβουλίων<text:s/>τους<text:s/>να<text:s/>αναθέτουν<text:s/>τη<text:s/>διεκπεραίωση<text:s/>των<text:s/>εν<text:s/>λόγω<text:s/>υποθέσεων<text:s/>σε<text:s/>άλλους<text:s/>Φ.Κ.Α.<text:s/>ή<text:s/>Ν.Π.Δ.Δ..</text:span></text:p>
      <text:p text:style-name="P628"><text:span text:style-name="T628_1">2.</text:span><text:span text:style-name="T628_2"><text:s/>Για<text:s/>τη<text:s/>διαδικασία<text:s/>ανάθεσης<text:s/>εφαρμόζονται<text:s/>ανάλογα<text:s/>οι<text:s/>διατάξεις<text:s/>του<text:s/>άρθρου<text:s/>89<text:s/>του<text:s/>ν.<text:s/>2084/1992<text:s/>(ΦΕΚ<text:s/>165<text:s/>Α΄).</text:span></text:p>
      <text:h text:style-name="P629" text:outline-level="2"><text:span text:style-name="T629_1">ΚΕΦΑΛΑΙΟ<text:s/>ΕΒΔΟΜΟ</text:span></text:h>
      <text:h text:style-name="P630" text:outline-level="2"><text:span text:style-name="T630_1">ΘΕΜΑΤΑ<text:s/>ΟΙΚΟΝΟΜΙΚΗΣ<text:s/>ΟΡΓΑΝΩΣΗΣ</text:span></text:h>
      <text:h text:style-name="P631" text:outline-level="6"><text:span text:style-name="T631_1">Άρθρο<text:s/>37</text:span></text:h>
      <text:h text:style-name="P632" text:outline-level="6"><text:span text:style-name="T632_1">Χρηματοδότηση<text:s/>συστήματος<text:s/>κοινωνικήςασφάλισης</text:span></text:h>
      <text:p text:style-name="P633"><text:span text:style-name="T633_1">Από<text:s/>1.1.2011<text:s/>και<text:s/>εφεξής<text:s/>οι<text:s/>Φορείς<text:s/>Κοινωνικής<text:s/>Ασφάλισης<text:s/>αρμοδιότητας<text:s/>Υπουργείου<text:s/>Εργασίας<text:s/>και<text:s/>Κοινωνικής<text:s/>Ασφάλισης<text:s/>και<text:s/>το<text:s/>ΝΑΤ<text:s/>επιχορηγούνται<text:s/>με<text:s/>βάση<text:s/>την<text:s/>ισχύουσα<text:s/>νομοθεσία<text:s/>και<text:s/>ειδικά<text:s/>για<text:s/>τα<text:s/>έτη<text:s/>2010-2013,<text:s/>τηρουμένων<text:s/>των<text:s/>στόχων<text:s/>του<text:s/>Προγράμματος<text:s/>Σταθερότητας<text:s/>και<text:s/>Ανάπτυξης<text:s/>και<text:s/>του<text:s/>μηχανισμού<text:s/>στήριξης<text:s/>της<text:s/>ελληνικής<text:s/>οικονομίας<text:s/>(ν.<text:s/>3845/2010).</text:span></text:p>
      <text:p text:style-name="P634"><text:span text:style-name="T634_1">Από<text:s/>1.1.2015<text:s/>το<text:s/>κράτος<text:s/>αναλαμβάνει<text:s/>τη<text:s/>χρηματοδότηση<text:s/>της<text:s/>βασικής<text:s/>σύνταξης<text:s/>όλων<text:s/>των<text:s/>Φορέων<text:s/>Κοινωνικής<text:s/>Ασφάλισης<text:s/>αρμοδιότητας<text:s/>Υπουργείου<text:s/>Εργασίας<text:s/>και<text:s/>Κοινωνικής<text:s/>Ασφάλισης<text:s/>και<text:s/>του<text:s/>ΝΑΤ,<text:s/>πλην<text:s/>των<text:s/>Ε.Τ.Α.Α.,<text:s/>Ε.Τ.Α.Π.-Μ.Μ.Ε.<text:s/>και<text:s/>του<text:s/>συστήματος<text:s/>ασφάλισης<text:s/>προσωπικού<text:s/>της<text:s/>Τράπεζας<text:s/>της<text:s/>Ελλάδος.<text:s/>Το<text:s/>ποσό<text:s/>αυτό<text:s/>επιμερίζεται<text:s/>στους<text:s/>οργανισμούς<text:s/>ανάλογα<text:s/>με<text:s/>τον<text:s/>αριθμό<text:s/>των<text:s/>δικαιούχων<text:s/>και<text:s/>των<text:s/>ποσών<text:s/>που<text:s/>καταβάλλονται.<text:s/>Ο<text:s/>Υπουργός<text:s/>Εργασίας<text:s/>και<text:s/>Κοινωνικής<text:s/>Ασφάλισης<text:s/>ενημερώνει<text:s/>τη<text:s/>Βουλή<text:s/>των<text:s/>Ελλήνων,<text:s/>ανά<text:s/>εξάμηνο<text:s/>για<text:s/>την<text:s/>εξέλιξη<text:s/>των<text:s/>οικονομικών<text:s/>μεγεθών<text:s/>των<text:s/>Φορέων<text:s/>Κοινωνικής<text:s/>Ασφάλισης<text:s/>και<text:s/>γενικότερα<text:s/>του<text:s/>ασφαλιστικού<text:s/>συστήματος.</text:span></text:p>
      <text:h text:style-name="P635" text:outline-level="6"><text:span text:style-name="T635_1">Άρθρο<text:s/>38</text:span></text:h>
      <text:h text:style-name="P636" text:outline-level="6"><text:span text:style-name="T636_1">Εισφορά<text:s/>Αλληλεγγύης<text:s/>Συνταξιούχων</text:span></text:h>
      <text:p text:style-name="P637"><text:span text:style-name="T637_1">1.</text:span><text:span text:style-name="T637_2"><text:s/>Από<text:s/>1.8.2010<text:s/>θεσπίζεται<text:s/>Εισφορά<text:s/>Αλληλεγγύης<text:s/>Συνταξιούχων<text:s/>(ΕΑΣ)<text:s/>η<text:s/>οποία<text:s/>τηρείται<text:s/>σε<text:s/>λογαριασμό<text:s/>με<text:s/>οικονομική<text:s/>και<text:s/>λογιστική<text:s/>αυτοτέλεια,<text:s/>στο<text:s/>Ασφαλιστικό<text:s/>Κεφάλαιο<text:s/>Αλληλεγγύης<text:s/>Γενεών<text:s/>(ΑΚΑΓΕ)<text:s/>το<text:s/>οποίο<text:s/>συστάθηκε<text:s/>με<text:s/>τις<text:s/>διατάξεις<text:s/>του<text:s/>άρθρου<text:s/>149<text:s/>του<text:s/>ν.<text:s/>3655/2008<text:s/>(ΦΕΚ<text:s/>58<text:s/>Α΄).</text:span></text:p>
      <text:p text:style-name="P638"><text:span text:style-name="T638_1">Σκοπός<text:s/>του<text:s/>Λογαριασμού<text:s/>είναι<text:s/>η<text:s/>κάλυψη<text:s/>ελλειμμάτων<text:s/>των<text:s/>κλάδων<text:s/>κύριας<text:s/>σύνταξης<text:s/>Φ.Κ.Α..</text:span></text:p>
      <text:p text:style-name="P639"><text:span text:style-name="T639_1">2.</text:span><text:span text:style-name="T639_2"><text:s/>Η<text:s/>Εισφορά<text:s/>Αλληλεγγύης<text:s/>Συνταξιούχων<text:s/>παρακρατείται<text:s/>μηνιαία<text:s/>κατά<text:s/>την<text:s/>καταβολή<text:s/>της<text:s/>σύνταξης<text:s/>από<text:s/>τις<text:s/>συντάξεις<text:s/>κύριας<text:s/>ασφάλισης<text:s/>των<text:s/>συνταξιούχων<text:s/>του<text:s/>Δημοσίου,<text:s/>ΝΑΤ<text:s/>και<text:s/>των<text:s/>Φορέων<text:s/>Κοινωνικής<text:s/>Ασφάλισης<text:s/>(Φ.Κ.Α.)<text:s/>αρμοδιότητας<text:s/>Υπουργείου<text:s/>Εργασίας<text:s/>και<text:s/>Κοινωνικής<text:s/>Ασφάλισης<text:s/>υπολογίζεται<text:s/>στο<text:s/>συνολικό<text:s/>ποσό<text:s/>της<text:s/>σύνταξης<text:s/>και<text:s/>καθορίζεται<text:s/>ως<text:s/>εξής:</text:span></text:p>
      <text:p text:style-name="P640"><text:span text:style-name="T640_1">α.<text:s/>Για<text:s/>συντάξεις<text:s/>από<text:s/>1.400,01<text:s/>€<text:s/>έως<text:s/>1.700,00<text:s/>€,<text:s/>ποσοστό<text:s/>3%</text:span></text:p>
      <text:p text:style-name="P641"><text:span text:style-name="T641_1">β.<text:s/>Για<text:s/>συντάξεις<text:s/>από<text:s/>1.700,01<text:s/>€<text:s/>έως<text:s/>2.000,00<text:s/>€,<text:s/>ποσοστό<text:s/>4%</text:span></text:p>
      <text:p text:style-name="P642"><text:span text:style-name="T642_1">γ.<text:s/>Για<text:s/>συντάξεις<text:s/>από<text:s/>2.000,01<text:s/>€<text:s/>έως<text:s/>2.300,00<text:s/>€,<text:s/>ποσοστό<text:s/>5%</text:span></text:p>
      <text:p text:style-name="P643"><text:span text:style-name="T643_1">δ.<text:s/>Για<text:s/>συντάξεις<text:s/>από<text:s/>2.300,01<text:s/>€<text:s/>έως<text:s/>2.600,00<text:s/>€,<text:s/>ποσοστό<text:s/>6%</text:span></text:p>
      <text:p text:style-name="P644"><text:span text:style-name="T644_1">ε.<text:s/>Για<text:s/>συντάξεις<text:s/>από<text:s/>2.600,01<text:s/>€<text:s/>έως<text:s/>2.900,00<text:s/>€,<text:s/>ποσοστό<text:s/>7%</text:span></text:p>
      <text:p text:style-name="P645"><text:span text:style-name="T645_1">στ.<text:s/>Για<text:s/>συντάξεις<text:s/>από<text:s/>2.900,01<text:s/>€<text:s/>έως<text:s/>3.200,00<text:s/>€,<text:s/>ποσοστό<text:s/>8%</text:span></text:p>
      <text:p text:style-name="P646"><text:span text:style-name="T646_1">ζ.<text:s/>Για<text:s/>συντάξεις<text:s/>από<text:s/>3.200,01<text:s/>€<text:s/>έως<text:s/>3.500,00<text:s/>€,<text:s/>ποσοστό<text:s/>9%</text:span></text:p>
      <text:p text:style-name="P647"><text:span text:style-name="T647_1">η.<text:s/>Για<text:s/>συντάξεις<text:s/>από<text:s/>3.500,01<text:s/>€<text:s/>και<text:s/>άνω,<text:s/>ποσοστό<text:s/>10%</text:span></text:p>
      <text:p text:style-name="P648"><text:span text:style-name="T648_1">3.</text:span><text:span text:style-name="T648_2"><text:s/>α.<text:s/>Για<text:s/>την<text:s/>πρώτη<text:s/>κατηγορία<text:s/>το<text:s/>ποσό<text:s/>της<text:s/>σύνταξης<text:s/>μετά<text:s/>την<text:s/>παρακράτηση<text:s/>της<text:s/>εισφοράς<text:s/>δεν<text:s/>μπορεί<text:s/>να<text:s/>υπολείπεται<text:s/>των<text:s/>χιλίων<text:s/>τετρακοσίων<text:s/>ευρώ<text:s/>(1.400<text:s/>€).</text:span></text:p>
      <text:p text:style-name="P649"><text:span text:style-name="T649_1">β.<text:s/>Στο<text:s/>ποσό<text:s/>της<text:s/>σύνταξης<text:s/>συμπεριλαμβάνεται<text:s/>η<text:s/>ειδική<text:s/>προσαύξηση<text:s/>που<text:s/>καταβάλλεται<text:s/>από<text:s/>τον<text:s/>Τομέα<text:s/>Σύνταξης<text:s/>Μηχανικών<text:s/>και<text:s/>Εργοληπτών<text:s/>Δημοσίων<text:s/>Έργων,<text:s/>καθώς<text:s/>και<text:s/>η<text:s/>χορηγούμενη<text:s/>προσαύξηση<text:s/>από<text:s/>τον<text:s/>Τομέα<text:s/>Σύνταξης<text:s/>και<text:s/>Ασφάλισης<text:s/>Υγειονομικών<text:s/>του<text:s/>Ενιαίου<text:s/>Ταμείου<text:s/>Ασφάλισης<text:s/>Αυτοαπασχολουμένων<text:s/>(ΕΤΑΑ)<text:s/>στους<text:s/>μονοσυνταξιούχους<text:s/>του<text:s/>Τομέα.</text:span></text:p>
      <text:p text:style-name="P650"><text:span text:style-name="T650_1">γ.<text:s/>Εξαιρούνται<text:s/>της<text:s/>παρακράτησης<text:s/>της<text:s/>Ειδικής<text:s/>Εισφοράς<text:s/>οι<text:s/>συνταξιούχοι<text:s/>λόγω<text:s/>αναπηρίας<text:s/>ή<text:s/>γήρατος<text:s/>που<text:s/>λαμβάνουν<text:s/>το<text:s/>Εξωιδρυματικό<text:s/>Επίδομα<text:s/>ή<text:s/>το<text:s/>Επίδομα<text:s/>Απολύτου<text:s/>Αναπηρίας<text:s/>του<text:s/>άρθρου<text:s/>42<text:s/>του<text:s/>ν.<text:s/>1140/1981<text:s/>(ΦΕΚ<text:s/>68<text:s/>Α΄),<text:s/>όπως<text:s/>ισχύει.</text:span></text:p>
      <text:p text:style-name="P651"><text:span text:style-name="T651_1">δ.<text:s/>Στις<text:s/>περιπτώσεις<text:s/>καταβολής<text:s/>στο<text:s/>ίδιο<text:s/>πρόσωπο<text:s/>περισσοτέρων<text:s/>της<text:s/>μίας<text:s/>κύριας<text:s/>σύνταξης<text:s/>λαμβάνεται<text:s/>υπόψη<text:s/>το<text:s/>άθροισμα<text:s/>των<text:s/>συντάξεων<text:s/>αυτών.<text:s/>Το<text:s/>Κέντρο<text:s/>Ελέγχου<text:s/>της<text:s/>Η.Δ.ΙΚΑ<text:s/>Α.Ε.<text:s/>ενημερώνει<text:s/>τους<text:s/>Φορείς<text:s/>Κοινωνικής<text:s/>Ασφάλισης<text:s/>και<text:s/>το<text:s/>Δημόσιο<text:s/>για<text:s/>το<text:s/>ποσό<text:s/>της<text:s/>παρακράτησης.<text:s/>Η<text:s/>παρακράτηση<text:s/>γίνεται<text:s/>από<text:s/>τον<text:s/>Φορέα<text:s/>που<text:s/>χορηγεί<text:s/>το<text:s/>μεγαλύτερο<text:s/>ποσό<text:s/>σύνταξης.</text:span></text:p>
      <text:p text:style-name="P652"><text:span text:style-name="T652_1">ε.<text:s/>Στις<text:s/>περιπτώσεις<text:s/>που<text:s/>στη<text:s/>σύνταξη<text:s/>συντρέχουν<text:s/>περισσότεροι<text:s/>του<text:s/>ενός<text:s/>δικαιούχοι,<text:s/>για<text:s/>τον<text:s/>προσδιορισμό<text:s/>των<text:s/>ποσών<text:s/>σύνταξης<text:s/>της<text:s/>παραγράφου<text:s/>2<text:s/>λαμβάνεται<text:s/>υπόψη<text:s/>το<text:s/>συνολικό<text:s/>ποσό<text:s/>της<text:s/>σύνταξης<text:s/>που<text:s/>έχει<text:s/>με-<text:s/>ταβιβασθεί<text:s/>και<text:s/>το<text:s/>παρακρατηθέν<text:s/>ποσό<text:s/>επιμερίζεται<text:s/>ανάλογα.</text:span></text:p>
      <text:p text:style-name="P653"><text:span text:style-name="T653_1">4.</text:span><text:span text:style-name="T653_2"><text:s/>Τα<text:s/>ποσά<text:s/>που<text:s/>παρακρατούνται<text:s/>με<text:s/>ευθύνη<text:s/>του<text:s/>Δημοσίου,<text:s/>του<text:s/>ΝΑΤ<text:s/>και<text:s/>των<text:s/>Φ.Κ.Α.<text:s/>αποδίδονται<text:s/>στο<text:s/>Λογαριασμό<text:s/>του<text:s/>ΑΚΑΓΕ<text:s/>το<text:s/>αργότερο<text:s/>μέχρι<text:s/>το<text:s/>τέλος<text:s/>του<text:s/>επομένου,<text:s/>από<text:s/>την<text:s/>παρακράτηση,<text:s/>μήνα.</text:span></text:p>
      <text:p text:style-name="P654"><text:span text:style-name="T654_1">5.</text:span><text:span text:style-name="T654_2"><text:s/>Η<text:s/>οικονομική<text:s/>και<text:s/>λογιστική<text:s/>λειτουργία<text:s/>του<text:s/>Λογαριασμού<text:s/>της<text:s/>Εισφοράς<text:s/>Αλληλεγγύης<text:s/>Συνταξιούχων<text:s/>είναι<text:s/>η<text:s/>ίδια<text:s/>με<text:s/>αυτή<text:s/>που<text:s/>ισχύει<text:s/>για<text:s/>το<text:s/>Α.Κ.Α.Γ.Ε..<text:s/>Τα<text:s/>κεφάλαια<text:s/>του<text:s/>Λογαριασμού<text:s/>επενδύονται<text:s/>στο<text:s/>Κοινό<text:s/>Κεφάλαιο<text:s/>Τραπέζης<text:s/>Ελλάδος.</text:span></text:p>
      <text:p text:style-name="P655"><text:span text:style-name="T655_1">6.</text:span><text:span text:style-name="T655_2"><text:s/>Mε<text:s/>κοινή<text:s/>απόφαση<text:s/>των<text:s/>Υπουργών<text:s/>Οικονομικών<text:s/>και<text:s/>Εργασίας<text:s/>και<text:s/>Κοινωνικής<text:s/>Ασφάλισης<text:s/>καθορίζεται<text:s/>η<text:s/>διαδικασία:<text:s/>α)<text:s/>απόδοσης<text:s/>της<text:s/>εισφοράς<text:s/>στο<text:s/>Λογαριασμό<text:s/>και<text:s/>β)<text:s/>η<text:s/>διαδικασία<text:s/>μεταφοράς<text:s/>των<text:s/>ποσών<text:s/>στους<text:s/>Φ.Κ.Α..</text:span></text:p>
      <text:p text:style-name="P656"><text:span text:style-name="T656_1">Με<text:s/>όμοια<text:s/>απόφαση<text:s/>καθορίζεται<text:s/>το<text:s/>ύψος<text:s/>του<text:s/>ποσού<text:s/>που<text:s/>απαιτείται<text:s/>κάθε<text:s/>φορά<text:s/>για<text:s/>κάλυψη<text:s/>του<text:s/>ελλείμματος<text:s/>του<text:s/>κλάδου<text:s/>κύριας<text:s/>σύνταξης.</text:span></text:p>
      <text:p text:style-name="P657"><text:span text:style-name="T657_1">7.</text:span><text:span text:style-name="T657_2"><text:s/>Μετά<text:s/>την<text:s/>1.1.2015<text:s/>τα<text:s/>ποσά<text:s/>της<text:s/>Εισφοράς<text:s/>Αλληλεγγύης<text:s/>Συνταξιούχων<text:s/>μεταφέρονται<text:s/>στο<text:s/>Α.Κ.Α.Γ.Ε.<text:s/>και<text:s/>αποτελούν<text:s/>έσοδο<text:s/>του<text:s/>Ασφαλιστικού<text:s/>Κεφαλαίου<text:s/>Αλληλεγγύης<text:s/>Γενεών.</text:span></text:p>
      <text:h text:style-name="P658" text:outline-level="6"><text:span text:style-name="T658_1">Άρθρο<text:s/></text:span></text:h>
      <text:h text:style-name="P659" text:outline-level="6"><text:span text:style-name="T659_1">39</text:span></text:h>
      <text:p text:style-name="P660"><text:span text:style-name="T660_1">Λογιστικός<text:s/>διαχωρισμόςπρονοιακών<text:s/>-<text:s/>ασφαλιστικών<text:s/>παροχών</text:span></text:p>
      <text:p text:style-name="P661"><text:span text:style-name="T661_1">1.</text:span><text:span text:style-name="T661_2"><text:s/>Από<text:s/>1.1.2011<text:s/>η<text:s/>σύνταξη<text:s/>και<text:s/>οι<text:s/>λοιπές<text:s/>συνταξιοδοτικές<text:s/>παροχές<text:s/>που<text:s/>καταβάλλονται<text:s/>στους<text:s/>δικαιούχους<text:s/>όλων<text:s/>των<text:s/>Ασφαλιστικών<text:s/>Οργανισμών<text:s/>κύριας<text:s/>και<text:s/>επικουρικής<text:s/>ασφάλισης,<text:s/>διαχωρίζονται<text:s/>λογιστικά<text:s/>στο<text:s/>οργανικό<text:s/>και<text:s/>στο<text:s/>προνοιακό<text:s/>τμήμα.</text:span></text:p>
      <text:p text:style-name="P662"><text:span text:style-name="T662_1">2.</text:span><text:span text:style-name="T662_2"><text:s/>Για<text:s/>την<text:s/>τήρησή<text:s/>τους<text:s/>διατηρούνται<text:s/>δύο<text:s/>αυτοτελείς<text:s/>λογιστικοί<text:s/>λογαριασμοί<text:s/>με<text:s/>την<text:s/>ονομασία<text:s/>«Λογαριασμός<text:s/>Οργανικού<text:s/>Ποσού»<text:s/>και<text:s/>«Λογαριασμός<text:s/>Συμπληρωματικού-<text:s/>Προνοιακού<text:s/>Ποσού»<text:s/>με<text:s/>διαφορετικούς<text:s/>κωδικούς,<text:s/>οι<text:s/>οποίοι<text:s/>εγγράφονται<text:s/>στους<text:s/>Προϋπολογισμούς<text:s/>των<text:s/>κατ’<text:s/>ιδίαν<text:s/>Ασφαλιστικών<text:s/>Οργανισμών<text:s/>και<text:s/>Τομέων<text:s/>αντίστοιχα.<text:s/>Το<text:s/>ποσό<text:s/>της<text:s/>καταβαλλόμενης<text:s/>σύνταξης<text:s/>στον<text:s/>δικαιούχο<text:s/>εξακολουθεί<text:s/>να<text:s/>αποτελείται<text:s/>από<text:s/>το<text:s/>συνολικό<text:s/>άθροισμα<text:s/>των<text:s/>δύο<text:s/>ανωτέρω<text:s/>τμημάτων.</text:span></text:p>
      <text:p text:style-name="P663"><text:span text:style-name="T663_1">3.</text:span><text:span text:style-name="T663_2"><text:s/>Προνοιακές<text:s/>παροχές<text:s/>αποτελούν:<text:s/>το<text:s/>Επίδομα<text:s/>Κοινωνικής<text:s/>Αλληλεγγύης<text:s/>Συνταξιούχων<text:s/>(άρθρο<text:s/>24<text:s/>του<text:s/>ν.<text:s/>2556/1997,<text:s/>όπως<text:s/>ισχύει),<text:s/>το<text:s/>Εξωιδρυματικό<text:s/>Επίδομα<text:s/>και<text:s/>το<text:s/>Επίδομα<text:s/>Απολύτου<text:s/>Αναπηρίας<text:s/>του<text:s/>άρθρου<text:s/>42<text:s/>του<text:s/>ν.<text:s/>1140/1981<text:s/>(ΦΕΚ<text:s/>68<text:s/>Α΄)<text:s/>όπως<text:s/>ισχύει,<text:s/>το<text:s/>Συμπληρωματικό<text:s/>-<text:s/>Προνοιακό<text:s/>ποσό<text:s/>της<text:s/>σύνταξης,<text:s/>καθώς<text:s/>και<text:s/>κάθε<text:s/>άλλη<text:s/>παροχή,<text:s/>η<text:s/>οποία<text:s/>απονέμεται<text:s/>από<text:s/>τους<text:s/>Ασφαλιστικούς<text:s/>Οργανισμούς<text:s/>χωρίς<text:s/>την<text:s/>καταβολή<text:s/>ασφαλιστικής<text:s/>εισφοράς.</text:span></text:p>
      <text:h text:style-name="P664" text:outline-level="6"><text:span text:style-name="T664_1">Άρθρο<text:s/>40</text:span></text:h>
      <text:h text:style-name="P665" text:outline-level="6"><text:span text:style-name="T665_1">Συναλλαγές<text:s/>μέσω<text:s/>τραπεζικού<text:s/>συστήματος</text:span></text:h>
      <text:p text:style-name="P666"><text:span text:style-name="T666_1">1.</text:span><text:span text:style-name="T666_2"><text:s/>Από<text:s/>1.1.2011<text:s/>η<text:s/>καταβολή<text:s/>των<text:s/>συντάξεων<text:s/>του<text:s/>συνόλου<text:s/>των<text:s/>παροχών,<text:s/>των<text:s/>αποδοχών<text:s/>των<text:s/>υπαλλήλων<text:s/>και<text:s/>των<text:s/>λοιπών<text:s/>πληρωμών<text:s/>των<text:s/>Ασφαλιστικών<text:s/>Φορέων<text:s/>διενεργείται<text:s/>υποχρεωτικά<text:s/>με<text:s/>πίστωση<text:s/>λογαριασμών<text:s/>πληρωμών<text:s/>τράπεζας<text:s/>ή<text:s/>ΕΛ.ΤΑ.,<text:s/>με<text:s/>δικαίωμα<text:s/>επιλογής<text:s/>από<text:s/>τον<text:s/>δικαιούχο.<text:s/>Επίσης,<text:s/>από<text:s/>1.1.2011<text:s/>η<text:s/>είσπραξη<text:s/>των<text:s/>ασφαλιστικών<text:s/>εισφορών<text:s/>διενεργείται<text:s/>υποχρεωτικά<text:s/>μέσω<text:s/>τραπεζικού<text:s/>συστήματος<text:s/>ή<text:s/>ΕΛ.ΤΑ..</text:span></text:p>
      <text:p text:style-name="P667"><text:span text:style-name="T667_1">2.</text:span><text:span text:style-name="T667_2"><text:s/>Από<text:s/>1.7.2011<text:s/>οι<text:s/>αποδοχές<text:s/>των<text:s/>εργαζομένων<text:s/>στον<text:s/>ιδιωτικό<text:s/>τομέα<text:s/>κατατίθενται<text:s/>από<text:s/>τους<text:s/>εργοδότες<text:s/>ταυτόχρονα<text:s/>και<text:s/>συνολικά<text:s/>με<text:s/>τις<text:s/>ασφαλιστικές<text:s/>εισφορές<text:s/>και<text:s/>το<text:s/>φόρο<text:s/>μισθωτών<text:s/>υπηρεσιών<text:s/>σε<text:s/>τράπεζα<text:s/>και<text:s/>μεταφέρονται<text:s/>και<text:s/>αποδίδονται<text:s/>από<text:s/>αυτή<text:s/>στους<text:s/>λογαριασμούς<text:s/>των<text:s/>δικαιούχων<text:s/>μισθωτών,<text:s/>στους<text:s/>Φορείς<text:s/>Κοινωνικής<text:s/>Ασφάλισης<text:s/>και<text:s/>το<text:s/>Δημόσιο,<text:s/>αντίστοιχα.<text:s/>Για<text:s/>το<text:s/>σκοπό<text:s/>αυτόν<text:s/>κάθε<text:s/>υπόχρεη<text:s/>επιχείρηση<text:s/>υπογράφει<text:s/>σχετική<text:s/>σύμβαση<text:s/>με<text:s/>τράπεζα<text:s/>που<text:s/>επιλέγει.<text:s/>Οι<text:s/>συμβαλλόμενες<text:s/>τράπεζες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668"><text:span text:style-name="T668_1">Η<text:s/>όλη<text:s/>διαδικασία,<text:s/>τα<text:s/>χρονικά<text:s/>πλαίσια,<text:s/>καθώς<text:s/>και<text:s/>κάθε<text:s/>άλλη<text:s/>αναγκαία<text:s/>λεπτομέρεια<text:s/>καθορίζονται<text:s/>με<text:s/>κοινή<text:s/>απόφαση<text:s/>των<text:s/>Υπουργών<text:s/>Οικονομικών<text:s/>και<text:s/>Εργασίας<text:s/>και<text:s/>Κοινωνικής<text:s/>Ασφάλισης.</text:span></text:p>
      <text:h text:style-name="P669" text:outline-level="6"><text:span text:style-name="T669_1">Άρθρο<text:s/></text:span></text:h>
      <text:h text:style-name="P670" text:outline-level="6"><text:span text:style-name="T670_1">41</text:span></text:h>
      <text:p text:style-name="P671"><text:span text:style-name="T671_1">Κατάταξη<text:s/>απαιτήσεων<text:s/>Οργανισμώνκαι<text:s/>Φορέων<text:s/>Κοινωνικής<text:s/>Ασφάλισης</text:span></text:p>
      <text:p text:style-name="P672"><text:span text:style-name="T672_1">1.</text:span><text:span text:style-name="T672_2"><text:s/>Στις<text:s/>διατάξεις<text:s/>της<text:s/>περίπτωσης<text:s/>3<text:s/>του<text:s/>άρθρου<text:s/>975<text:s/>ΚΠολΔ,<text:s/>όπως<text:s/>έχει<text:s/>συμπληρωθεί<text:s/>με<text:s/>το<text:s/>άρθρο<text:s/>31<text:s/>του<text:s/>ν.1545/1985<text:s/>(ΦΕΚ<text:s/>91<text:s/>Α΄)<text:s/>υπάγονται<text:s/>και<text:s/>οι<text:s/>απαιτήσεις<text:s/>των<text:s/>Φορέων<text:s/>Κοινωνικής<text:s/>Ασφάλισης<text:s/>αρμοδιότητας<text:s/>Γενικής<text:s/>Γραμματείας<text:s/>Κοινωνικών<text:s/>Ασφαλίσεων<text:s/>εφόσον<text:s/>προέκυ-<text:s/>ψαν<text:s/>έως<text:s/>την<text:s/>ημέρα<text:s/>του<text:s/>πλειστηριασμού<text:s/>ή<text:s/>την<text:s/>κήρυξη<text:s/>της<text:s/>πτώχευσης.<text:s/>Η<text:s/>περίπτωση<text:s/>6<text:s/>του<text:s/>ίδιου<text:s/>άρθρου<text:s/>του<text:s/>ΚΠολΔ,<text:s/>όπως<text:s/>ισχύει<text:s/>μετά<text:s/>την<text:s/>αντικατάστασή<text:s/>της<text:s/>με<text:s/>το<text:s/>άρθρο<text:s/>16<text:s/>του<text:s/>ν.<text:s/>2972/2001<text:s/>(ΦΕΚ<text:s/>291<text:s/>Α΄),<text:s/>καταργείται,<text:s/>αναριθμουμένων<text:s/>των<text:s/>επομένων<text:s/>περιπτώσεων.</text:span></text:p>
      <text:p text:style-name="P673"><text:span text:style-name="T673_1">2.</text:span><text:span text:style-name="T673_2"><text:s/>Τα<text:s/>ανωτέρω<text:s/>ισχύουν<text:s/>και<text:s/>για<text:s/>τις<text:s/>πτωχευτικές<text:s/>διανομές<text:s/>που<text:s/>διενεργούνται<text:s/>κατά<text:s/>τις<text:s/>διατάξεις<text:s/>του<text:s/>ν.3588/<text:s/>2007<text:s/>(ΦΕΚ<text:s/>153<text:s/>Α΄).</text:span></text:p>
      <text:p text:style-name="P674"><text:span text:style-name="T674_1">3.</text:span><text:span text:style-name="T674_2"><text:s/>Η<text:s/>διάταξη<text:s/>της<text:s/>παραγράφου<text:s/>6<text:s/>στοιχείο<text:s/>γ΄του<text:s/>άρθρου<text:s/>4<text:s/>του<text:s/>ν.<text:s/>3808/2009<text:s/>(ΦΕΚ<text:s/>237<text:s/>Α΄)<text:s/>εφαρμόζεται<text:s/>αναλόγως<text:s/>και<text:s/>στους<text:s/>Φορείς<text:s/>Κοινωνικής<text:s/>Ασφάλισης<text:s/>αρμοδιότητας<text:s/>Γενικής<text:s/>Γραμματείας<text:s/>Κοινωνικών<text:s/>Ασφαλίσεων<text:s/>και<text:s/>καταλαμβάνει<text:s/>τις<text:s/>πτωχεύσεις<text:s/>που<text:s/>κηρύχθηκαν<text:s/>ή<text:s/>κηρύσσονται<text:s/>κατά<text:s/>τις<text:s/>διατάξεις<text:s/>του<text:s/>ν.<text:s/>3588/2007<text:s/>(ΦΕΚ<text:s/>153<text:s/>Α΄).</text:span></text:p>
      <text:p text:style-name="P675"><text:span text:style-name="T675_1">4.</text:span><text:span text:style-name="T675_2"><text:s/>Η<text:s/>διάταξη<text:s/>της<text:s/>παραγράφου<text:s/>4<text:s/>του<text:s/>άρθρου<text:s/>58<text:s/>του<text:s/>ν.δ.<text:s/>356/1974<text:s/>(ΦΕΚ<text:s/>90<text:s/>Α΄)<text:s/>εφαρμόζεται<text:s/>αναλόγως<text:s/>σε<text:s/>όλους<text:s/>τους<text:s/>πίνακες<text:s/>που<text:s/>συντάσσουν<text:s/>οι<text:s/>σύνδικοι<text:s/>πτω-<text:s/>χεύσεως<text:s/>κατά<text:s/>τις<text:s/>διατάξεις<text:s/>του<text:s/>ν.<text:s/>3588/2007<text:s/>(ΦΕΚ<text:s/>153<text:s/>Α΄)<text:s/>και<text:s/>αφορούν<text:s/>όλους<text:s/>τους<text:s/>οργανισμούς<text:s/>και<text:s/>φορείς<text:s/>κοινωνικής<text:s/>ασφάλισης<text:s/>οι<text:s/>απαιτήσεις<text:s/>των<text:s/>οποίων<text:s/>ει-<text:s/>σπράττονται<text:s/>κατά<text:s/>τις<text:s/>διατάξεις<text:s/>του<text:s/>ν.δ.<text:s/>356/1974<text:s/>(ΦΕΚ<text:s/>90<text:s/>Α΄).</text:span></text:p>
      <text:p text:style-name="P676"><text:span text:style-name="T676_1">5.</text:span><text:span text:style-name="T676_2"><text:s/>Οι<text:s/>διατάξεις<text:s/>του<text:s/>άρθρου<text:s/>αυτού<text:s/>δεν<text:s/>έχουν<text:s/>εφαρμογή<text:s/>σε<text:s/>πλειστηριασμούς<text:s/>που<text:s/>βρίσκονται<text:s/>ήδη<text:s/>σε<text:s/>εξέλιξη<text:s/>και<text:s/>σε<text:s/>πτωχεύσεις<text:s/>που<text:s/>έχουν<text:s/>ήδη<text:s/>κηρυχθεί<text:s/>μέχρι<text:s/>την<text:s/>ψήφιση<text:s/>του<text:s/>παρόντος<text:s/>νόμου.</text:span></text:p>
      <text:h text:style-name="P677" text:outline-level="6"><text:span text:style-name="T677_1">Άρθρο<text:s/>42</text:span></text:h>
      <text:h text:style-name="P678" text:outline-level="6"><text:span text:style-name="T678_1">Ανακατανομή<text:s/>των<text:s/>εισφορών<text:s/>μεταξύ<text:s/>Ι.Κ.Α.-Ε.Τ.Α.Μ.,</text:span></text:h>
      <text:p text:style-name="P679"><text:span text:style-name="T679_1">ΟΑΕΔ,<text:s/>ΟΕΚ<text:s/>και<text:s/>Εργατικής<text:s/>Εστίας</text:span></text:p>
      <text:p text:style-name="P680"><text:span text:style-name="T680_1">Από<text:s/>1.1.2011<text:s/>πόρο<text:s/>του<text:s/>κλάδου<text:s/>σύνταξης<text:s/>του<text:s/>Ι.Κ.Α.-<text:s/>Ε.Τ.Α.Μ.<text:s/>αποτελεί<text:s/>ποσοστό<text:s/>των<text:s/>συνεισπραττόμενων<text:s/>εισφορών<text:s/>κλάδων<text:s/>και<text:s/>λογαριασμών<text:s/>του<text:s/>Οργανισμού<text:s/>Απασχόλησης<text:s/>Εργατικού<text:s/>Δυναμικού,<text:s/>Οργανισμού<text:s/>Εργατικής<text:s/>Κατοικίας<text:s/>-<text:s/>Οργανισμού<text:s/>Εργατικής<text:s/>Εστίας.<text:s/>Το<text:s/>ύψος<text:s/>του<text:s/>ποσοστού<text:s/>ανέρχεται<text:s/>στο<text:s/>10%<text:s/>των<text:s/>συ-<text:s/>νεισπραττόμενων<text:s/>εισφορών<text:s/>για<text:s/>το<text:s/>έτος<text:s/>2011,<text:s/>20%<text:s/>για<text:s/>το<text:s/>έτος<text:s/>2012<text:s/>και<text:s/>30%<text:s/>για<text:s/>τα<text:s/>επόμενα<text:s/>έτη<text:s/>και<text:s/>για<text:s/>κάθε<text:s/>Οργανισμό.<text:s/>Τα<text:s/>ποσά<text:s/>των<text:s/>συνεισπραττόμενων<text:s/>αποδίδονται<text:s/>απο<text:s/>το<text:s/>Ι.Κ.Α.-Ε.Τ.Α.Μ.<text:s/>στους<text:s/>παραπάνω<text:s/>Οργανισμούς<text:s/>μειωμένα<text:s/>κατά<text:s/>τα<text:s/>ανωτέρω<text:s/>ποσοστά.</text:span></text:p>
      <text:h text:style-name="P681" text:outline-level="6"><text:span text:style-name="T681_1">Άρθρο<text:s/>43</text:span></text:h>
      <text:h text:style-name="P682" text:outline-level="6"><text:span text:style-name="T682_1">Οικοδομοτεχνικά<text:s/>έργα</text:span></text:h>
      <text:p text:style-name="P683"><text:span text:style-name="T683_1">Τα<text:s/>εδάφια<text:s/>β΄,<text:s/>γ΄<text:s/>και<text:s/>δ΄<text:s/>της<text:s/>παραγράφου<text:s/>2<text:s/>του<text:s/>άρθρου<text:s/>25<text:s/>του<text:s/>α.ν.<text:s/>1846/1951<text:s/>(ΦΕΚ<text:s/>179<text:s/>Α΄)<text:s/>που<text:s/>είχαν<text:s/>προστεθεί<text:s/>με<text:s/>το<text:s/>άρθρο<text:s/>23<text:s/>του<text:s/>ν.<text:s/>2434/1996<text:s/>(ΦΕΚ<text:s/>188<text:s/>Α΄)<text:s/>αντικαθίστανται<text:s/>ως<text:s/>εξής:</text:span></text:p>
      <text:p text:style-name="P684"><text:span text:style-name="T684_1">«…Για<text:s/>τα<text:s/>κατασκευαζόμενα<text:s/>ιδιωτικά<text:s/>οικοδομικά<text:s/>έργα<text:s/>και<text:s/>οικοδομικές<text:s/>εργασίες<text:s/>οι<text:s/>εισφορές<text:s/>που<text:s/>καταβάλλονται<text:s/>κατ’<text:s/>ελάχιστον,<text:s/>υπολογίζονται<text:s/>με<text:s/>βάση<text:s/>τις<text:s/>ημέρες<text:s/>εργασίας<text:s/>που<text:s/>απαιτούνται<text:s/>για<text:s/>την<text:s/>κατασκευή<text:s/>τους,<text:s/>όπως<text:s/>οι<text:s/>ημέρες<text:s/>αυτές<text:s/>προσδιορίζονται<text:s/>από<text:s/>τον<text:s/>Κανονισμό<text:s/>που<text:s/>προβλέπει<text:s/>η<text:s/>περίοδος<text:s/>α΄<text:s/>του<text:s/>δεύτερου<text:s/>εδαφίου<text:s/>της<text:s/>παραγράφου<text:s/>2<text:s/>του<text:s/>επόμενου<text:s/>άρθρου,<text:s/>όπως<text:s/>αυτή<text:s/>αντικαταστάθηκε<text:s/>από<text:s/>την<text:s/>παράγραφο<text:s/>6<text:s/>του<text:s/>άρθρου<text:s/>21<text:s/>του<text:s/>ν.<text:s/>1902/1990<text:s/>(ΦΕΚ<text:s/>138<text:s/>Α΄).</text:span></text:p>
      <text:p text:style-name="P685"><text:span text:style-name="T685_1">Κατά<text:s/>την<text:s/>εκκαθάριση<text:s/>του<text:s/>λογαριασμού<text:s/>εισφορών<text:s/>ιδιωτικών<text:s/>οικοδομικών<text:s/>έργων,<text:s/>που<text:s/>διενεργείται<text:s/>σύμφωνα<text:s/>με<text:s/>τις<text:s/>κάθε<text:s/>φορά<text:s/>ισχύουσες<text:s/>διατάξεις,<text:s/>εφόσον<text:s/>δεν<text:s/>προκύψει<text:s/>λόγος<text:s/>μείωσης<text:s/>των<text:s/>ημερών<text:s/>εργασίας<text:s/>που<text:s/>υπολογίζονται<text:s/>σύμφωνα<text:s/>με<text:s/>τα<text:s/>παραπάνω,<text:s/>τότε<text:s/>αυτές<text:s/>λογίζονται<text:s/>ότι<text:s/>έχουν<text:s/>σε<text:s/>κάθε<text:s/>περίπτωση<text:s/>πραγματοποιηθεί,<text:s/>έστω<text:s/>και<text:s/>εάν<text:s/>δεν<text:s/>συναρτώνται<text:s/>με<text:s/>την<text:s/>απασχόληση<text:s/>συγκεκριμένων<text:s/>προσώπων<text:s/>και<text:s/>οι<text:s/>εισφορές<text:s/>που<text:s/>αναλογούν<text:s/>σε<text:s/>αυτές<text:s/>καθίστανται<text:s/>απαιτητές<text:s/>και<text:s/>καταλογίζονται<text:s/>από<text:s/>τα<text:s/>αρμόδια<text:s/>όργανα<text:s/>του<text:s/>Ι.Κ.Α.-<text:s/>Ε.Τ.Α.Μ..</text:span></text:p>
      <text:p text:style-name="P686"><text:span text:style-name="T686_1">Η<text:s/>διαφορά<text:s/>μεταξύ<text:s/>των<text:s/>δηλωθεισών<text:s/>από<text:s/>τον<text:s/>υπόχρεο<text:s/>εργοδότη<text:s/>ασφαλιστικών<text:s/>εισφορών<text:s/>και<text:s/>αυτών<text:s/>που<text:s/>καταλογίσθηκαν<text:s/>σε<text:s/>βάρος<text:s/>τούτου<text:s/>ως<text:s/>κατ’<text:s/>ελάχιστον<text:s/>οφειλόμενες,<text:s/>σύμφωνα<text:s/>με<text:s/>τα<text:s/>ανωτέρω,<text:s/>συμψηφίζεται<text:s/>με<text:s/>εισφορές<text:s/>για<text:s/>ασφαλιστική<text:s/>τακτοποίηση<text:s/>συγκεκριμένου<text:s/>προσώπου,<text:s/>εάν<text:s/>διαπιστωθεί<text:s/>εκ<text:s/>των<text:s/>υστέρων<text:s/>ότι<text:s/>αυτό<text:s/>απασχολήθηκε<text:s/>στις<text:s/>εργασίες<text:s/>για<text:s/>τις<text:s/>οποίες<text:s/>εχώρησε<text:s/>ο<text:s/>κατά<text:s/>τα<text:s/>άνω<text:s/>καταλογισμός<text:s/>ελαχίστων<text:s/>εισφορών,<text:s/>χωρίς<text:s/>να<text:s/>έχει<text:s/>ασφαλισθεί<text:s/>στον<text:s/>υπόχρεο<text:s/>εργοδότη.</text:span></text:p>
      <text:p text:style-name="P687"><text:span text:style-name="T687_1">Για<text:s/>κάθε<text:s/>υπολογισμό<text:s/>ελαχίστων<text:s/>καταβλητέων<text:s/>εισφορών<text:s/>που<text:s/>έγινε<text:s/>από<text:s/>1.1.1993<text:s/>όπως<text:s/>για<text:s/>οικοδομικά<text:s/>έργα<text:s/>και<text:s/>οικοδομικές<text:s/>εργασίες<text:s/>που<text:s/>εκτελέστηκαν<text:s/>από<text:s/>την<text:s/>ανωτέρω<text:s/>ημερομηνία<text:s/>έως<text:s/>και<text:s/>την<text:s/>έναρξη<text:s/>ισχύος<text:s/>του<text:s/>παρόντος<text:s/>και<text:s/>δεν<text:s/>δηλώθηκε<text:s/>απασχόληση<text:s/>ισχύουν<text:s/>οι<text:s/>παρούσες<text:s/>διατάξεις.»</text:span></text:p>
      <text:h text:style-name="P688" text:outline-level="6"><text:span text:style-name="T688_1">Άρθρο<text:s/>44</text:span></text:h>
      <text:h text:style-name="P689" text:outline-level="6"><text:span text:style-name="T689_1">Οικονομικά<text:s/>και<text:s/>οργανωτικά<text:s/>θέματα</text:span></text:h>
      <text:p text:style-name="P690"><text:span text:style-name="T690_1">1.</text:span><text:span text:style-name="T690_2"><text:s/>Κατά<text:s/>τη<text:s/>διαδικασία<text:s/>έγκρισης<text:s/>των<text:s/>προϋπολογισμών<text:s/>των<text:s/>Φορέων<text:s/>Κοινωνικής<text:s/>Ασφάλισης<text:s/>από<text:s/>τη<text:s/>Γενική<text:s/>Γραμματεία<text:s/>Κοινωνικών<text:s/>Ασφαλίσεων<text:s/>δύναται:</text:span></text:p>
      <text:p text:style-name="P691"><text:span text:style-name="T691_1">α)</text:span><text:span text:style-name="T691_2"><text:tab/></text:span><text:span text:style-name="T691_3">Να<text:s/>διορθώνονται<text:s/>τυχόν<text:s/>αθροιστικά<text:s/>λάθη<text:s/>που<text:s/>διαπιστώνονται<text:s/>στον<text:s/>προϋπολογισμό.</text:span></text:p>
      <text:p text:style-name="P692"><text:span text:style-name="T692_1">β)</text:span><text:span text:style-name="T692_2"><text:tab/></text:span><text:span text:style-name="T692_3">Να<text:s/>εγγράφονται<text:s/>έσοδα<text:s/>που<text:s/>προβλέπονται<text:s/>από<text:s/>διατάξεις<text:s/>νόμου<text:s/>και<text:s/>έχουν<text:s/>παραληφθεί<text:s/>ή<text:s/>να<text:s/>διορθώνονται,<text:s/>εφόσον<text:s/>έχουν<text:s/>υπολογιστεί<text:s/>με<text:s/>λανθασμένο<text:s/>τρόπο.</text:span></text:p>
      <text:p text:style-name="P693"><text:span text:style-name="T693_1">γ)</text:span><text:span text:style-name="T693_2"><text:tab/></text:span><text:span text:style-name="T693_3">Να<text:s/>αυξάνονται<text:s/>ή<text:s/>να<text:s/>μειώνονται<text:s/>κατά<text:s/>περίπτωση<text:s/>πιστώσεις<text:s/>που<text:s/>αφορούν<text:s/>σε<text:s/>δαπάνες<text:s/>που<text:s/>προβλέπο-<text:s/>νται<text:s/>από<text:s/>διατάξεις<text:s/>και<text:s/>έχουν<text:s/>υπολογιστεί<text:s/>με<text:s/>τρόπο<text:s/>λανθασμένο.</text:span></text:p>
      <text:p text:style-name="P694"><text:span text:style-name="T694_1">δ)</text:span><text:span text:style-name="T694_2"><text:tab/></text:span><text:span text:style-name="T694_3">Να<text:s/>διαγράφονται<text:s/>πιστώσεις<text:s/>στο<text:s/>σκέλος<text:s/>των<text:s/>εσόδων<text:s/>ή<text:s/>των<text:s/>εξόδων<text:s/>του<text:s/>προϋπολογισμού,<text:s/>εφόσον<text:s/>έχουν<text:s/>εγγραφεί<text:s/>χωρίς<text:s/>να<text:s/>προβλέπονται<text:s/>από<text:s/>τις<text:s/>ισχύουσες<text:s/>ειδικές<text:s/>ή<text:s/>γενικές<text:s/>διατάξεις.</text:span></text:p>
      <text:p text:style-name="P695"><text:span text:style-name="T695_1">2.</text:span><text:span text:style-name="T695_2"><text:s/>Ο<text:s/>Τομέας<text:s/>Επικουρικής<text:s/>Ασφάλισης<text:s/>Ελληνικής<text:s/>Χωροφυλακής<text:s/>(ΤΕΑΕΧ)<text:s/>του<text:s/>Ταμείου<text:s/>Επικουρικής<text:s/>Ασφάλισης<text:s/>και<text:s/>Πρόνοιας<text:s/>Απασχολούμενων<text:s/>στα<text:s/>Σώματα<text:s/>Ασφαλείας<text:s/>(ΤΕΑΠΑΣΑ)<text:s/>δύναται<text:s/>να<text:s/>συστήσει<text:s/>νέο<text:s/>έντοκο<text:s/>λογαριασμό<text:s/>διαθεσίμων<text:s/>στην<text:s/>Τράπεζα<text:s/>της<text:s/>Ελλάδος,<text:s/>στον<text:s/>οποίο<text:s/>θα<text:s/>μεταφέρονται<text:s/>ανά<text:s/>δεκαπενθήμερο<text:s/>τα<text:s/>κατατιθέμενα<text:s/>στην<text:s/>Εθνική<text:s/>Τράπεζα<text:s/>της<text:s/>Ελλάδος<text:s/>ποσά,<text:s/>που<text:s/>προέρχονται<text:s/>από<text:s/>το<text:s/>ποσοστό<text:s/>5%<text:s/>επί<text:s/>του<text:s/>αντιτίμου<text:s/>του<text:s/>εισιτηρίου<text:s/>των<text:s/>αγώνων<text:s/>ποδοσφαίρου,<text:s/>καλαθοσφαίρισης,<text:s/>πετοσφαίρισης,<text:s/>υδατοσφαίρισης<text:s/>και<text:s/>χειροσφαίρισης.<text:s/>Τα<text:s/>ανωτέρω<text:s/>ποσά<text:s/>αποτελούν<text:s/>κοινό<text:s/>πόρο<text:s/>των<text:s/>τομέων<text:s/>Επικουρικής<text:s/>Ασφάλισης<text:s/>Ελληνικής<text:s/>Χωροφυλακής<text:s/>(ΤΕΑΕΧ)<text:s/>και<text:s/>Επικουρικής<text:s/>Ασφάλισης<text:s/>Υπαλλήλων<text:s/>Αστυνομίας<text:s/>Πόλεων<text:s/>(ΤΕΑΥΑΠ)<text:s/>του<text:s/>Ταμείου<text:s/>Επικουρικής<text:s/>Ασφάλισης<text:s/>και<text:s/>Πρόνοιας<text:s/>Απασχολούμενων<text:s/>στα<text:s/>Σώματα<text:s/>Ασφαλείας<text:s/>(ΤΕΑΠΑΣΑ),<text:s/>το<text:s/>οποίο<text:s/>κατανέμεται<text:s/>αντίστοιχα<text:s/>σε<text:s/>ποσοστό<text:s/>68%<text:s/>και<text:s/>32%<text:s/>στη<text:s/>λήξη<text:s/>κάθε<text:s/>οικονομικού<text:s/>έτους.</text:span></text:p>
      <text:p text:style-name="P696"><text:span text:style-name="T696_1">3.</text:span><text:span text:style-name="T696_2"><text:s/>Οι<text:s/>Ασφαλιστικοί<text:s/>Φορείς<text:s/>λαμβάνουν<text:s/>από<text:s/>την<text:s/>Ενιαία<text:s/>Αρχή<text:s/>Πληρωμών<text:s/>αρμοδιότητας<text:s/>Υπουργείου<text:s/>Εργασίας<text:s/>και<text:s/>Κοινωνικής<text:s/>Ασφάλισης,<text:s/>που<text:s/>συστήθηκε<text:s/>με<text:s/>το<text:s/>ν.3845/2010<text:s/>(ΦΕΚ<text:s/>45<text:s/>Α΄),<text:s/>τα<text:s/>δεδομένα<text:s/>της<text:s/>ηλεκτρονικής<text:s/>βάσης<text:s/>που<text:s/>αφορούν<text:s/>στις<text:s/>πάσης<text:s/>φύσεως<text:s/>τακτικές<text:s/>και<text:s/>έκτακτες<text:s/>εισφορές<text:s/>ή<text:s/>κρατήσεις,<text:s/>εξαγορές<text:s/>χρόνου<text:s/>ασφάλισης,<text:s/>κρατήσεις<text:s/>δανείων,<text:s/>πάσης<text:s/>φύσεως<text:s/>τακτικές<text:s/>ή<text:s/>έκτακτες<text:s/>αμοιβές<text:s/>και<text:s/>αποζημιώσεις,<text:s/>καθώς<text:s/>και<text:s/>κάθε<text:s/>άλλο<text:s/>στοιχείο<text:s/>που<text:s/>λαμβάνεται<text:s/>υπόψη<text:s/>για<text:s/>την<text:s/>ασφάλιση<text:s/>του<text:s/>προσωπικού<text:s/>που<text:s/>αμείβεται<text:s/>από<text:s/>την<text:s/>Ενιαία<text:s/>Αρχή<text:s/>Πληρωμών.</text:span></text:p>
      <text:p text:style-name="P697"><text:span text:style-name="T697_1">Με<text:s/>απόφαση<text:s/>των<text:s/>Υπουργών<text:s/>Οικονομικών<text:s/>και<text:s/>Εργασίας<text:s/>και<text:s/>Κοινωνικής<text:s/>Ασφάλισης<text:s/>καθορίζεται<text:s/>ο<text:s/>χρόνος<text:s/>έναρξης,<text:s/>καθώς<text:s/>και<text:s/>τα<text:s/>διαδικαστικά<text:s/>θέματα<text:s/>εφαρμογής<text:s/>της<text:s/>διάταξης.</text:span></text:p>
      <text:p text:style-name="P698"><text:span text:style-name="T698_1">4.</text:span><text:span text:style-name="T698_2"><text:s/>Οι<text:s/>έμμισθοι<text:s/>ασφαλισμένοι<text:s/>μετά<text:s/>την<text:s/>1.1.1993<text:s/>στον<text:s/>Τομέα<text:s/>Ασφάλισης<text:s/>Νομικών<text:s/>του<text:s/>ΕΤΑΑ<text:s/>(πρώην<text:s/>Ταμείο<text:s/>Νομικών),<text:s/>οι<text:s/>οποίοι<text:s/>διεγράφησαν<text:s/>από<text:s/>την<text:s/>ασφάλιση,<text:s/>σε<text:s/>εκτέλεση<text:s/>αποφάσεων<text:s/>του<text:s/>Δ.Σ.<text:s/>του<text:s/>Ταμείου<text:s/>Νομικών,<text:s/>θεωρούνται<text:s/>ότι<text:s/>ουδέποτε<text:s/>ασφαλίστηκαν<text:s/>στο<text:s/>Ταμείο<text:s/>ως<text:s/>έμμισθοι,<text:s/>το<text:s/>σύνολο<text:s/>δε<text:s/>των<text:s/>εισφορών<text:s/>που<text:s/>κατέβαλαν<text:s/>από<text:s/>1.1.1993<text:s/>τους<text:s/>επιστρέφεται,<text:s/>εφάπαξ,<text:s/>ατόκως,<text:s/>έως<text:s/>31.12.2010.</text:span></text:p>
      <text:p text:style-name="P699"><text:span text:style-name="T699_1">5.</text:span><text:span text:style-name="T699_2"><text:s/>To<text:s/>πρώτο<text:s/>εδάφιο<text:s/>της<text:s/>παραγράφου<text:s/>5<text:s/>του<text:s/>άρθρου<text:s/>38<text:s/>του<text:s/>π.δ.<text:s/>213/1992<text:s/>(ΦΕΚ<text:s/>102<text:s/>Α΄)<text:s/>«Οργανισμός<text:s/>της<text:s/>Γενικής<text:s/>Γραμματείας<text:s/>Κοινωνικών<text:s/>Ασφαλίσεων»,<text:s/>όπως<text:s/>τροποποιήθηκε<text:s/>και<text:s/>ισχύει,<text:s/>αντικαθίσταται<text:s/>ως<text:s/>εξής:</text:span></text:p>
      <text:p text:style-name="P700"><text:span text:style-name="T700_1">«5<text:s/>.<text:s/>Των<text:s/>Τμημάτων<text:s/>προΐστανται<text:s/>υπάλληλοι<text:s/>του<text:s/>κλάδου<text:s/>ΠΕ<text:s/>Κοινωνικής<text:s/>Ασφάλισης<text:s/>ή<text:s/>ΤΕ<text:s/>Διοικητικού-Λογιστι-<text:s/>κού,<text:s/>πλην<text:s/>των<text:s/>παρακάτω<text:s/>που<text:s/>προΐστανται<text:s/>υπάλληλοι<text:s/>κλάδων<text:s/>που<text:s/>αναφέρονται<text:s/>στο<text:s/>καθένα.»</text:span></text:p>
      <text:p text:style-name="P701"><text:span text:style-name="T701_1">6.</text:span><text:span text:style-name="T701_2"><text:s/>Στο<text:s/>τέλος<text:s/>του<text:s/>άρθρου<text:s/>23<text:s/>του<text:s/>ν.<text:s/>3569/2007<text:s/>(ΦΕΚ<text:s/>122<text:s/>Α΄)<text:s/>προστίθεται<text:s/>εδάφιο<text:s/>ως<text:s/>εξής:<text:s/>«Για<text:s/>το<text:s/>προσωπικό<text:s/>που<text:s/>προσλαμβάνεται<text:s/>στις<text:s/>ανωτέρω<text:s/>θέσεις<text:s/>έχουν<text:s/>εφαρμογή<text:s/>οι<text:s/>διατάξεις<text:s/>των<text:s/>παραγράφων<text:s/>11<text:s/>και<text:s/>16<text:s/>του<text:s/>άρθρου<text:s/>55<text:s/>και<text:s/>της<text:s/>παραγράφου<text:s/>8<text:s/>του<text:s/>άρθρου<text:s/>57<text:s/>του<text:s/>π.δ.<text:s/>63/2005<text:s/>(ΦΕΚ<text:s/>98<text:s/>Α΄),<text:s/>από<text:s/>την<text:s/>ημερομηνία<text:s/>ισχύος<text:s/>του<text:s/>ν.<text:s/>3569/2007.»</text:span></text:p>
      <text:p text:style-name="P702"><text:span text:style-name="T702_1">7.</text:span><text:span text:style-name="T702_2"><text:s/>Από<text:s/>τη<text:s/>δημοσίευση<text:s/>του<text:s/>παρόντος<text:s/>λήγει<text:s/>η<text:s/>θητεία<text:s/>όλων<text:s/>των<text:s/>Διοικητών,<text:s/>Υποδιοικητών<text:s/>και<text:s/>Προέδρων<text:s/>των<text:s/>Ασφαλιστικών<text:s/>Οργανισμών<text:s/>αρμοδιότητας<text:s/>της<text:s/>Γενικής<text:s/>Γραμματείας<text:s/>Κοινωνικών<text:s/>Ασφαλίσεων<text:s/>του<text:s/>Υπουργείου<text:s/>Εργασίας<text:s/>και<text:s/>Κοινωνικής<text:s/>Ασφάλισης,<text:s/>καθώς<text:s/>και<text:s/>των<text:s/>Διοικητικών<text:s/>Συμβουλίων<text:s/>αυτών,<text:s/>πλην<text:s/>των<text:s/>εκλεγμένων<text:s/>μελών,<text:s/>των<text:s/>μελών<text:s/>που<text:s/>υποδεικνύονται<text:s/>από<text:s/>επαγγελματικές<text:s/>οργανώσεις<text:s/>και<text:s/>του<text:s/>Ε.Δ.Ο.Ε.Α.Π..</text:span></text:p>
      <text:p text:style-name="P703"><text:span text:style-name="T703_1">Όλα<text:s/>τα<text:s/>παραπάνω<text:s/>πρόσωπα<text:s/>συνεχίζουν<text:s/>να<text:s/>ασκούν<text:s/>τα<text:s/>καθήκοντά<text:s/>τους<text:s/>μέχρι<text:s/>την<text:s/>αντικατάστασή<text:s/>τους.<text:s/>Τα<text:s/>Διοικητικά<text:s/>Συμβούλια<text:s/>συνεχίζουν<text:s/>να<text:s/>λειτουργούν<text:s/>με<text:s/>την<text:s/>υφιστάμενη<text:s/>σύνθεση<text:s/>μέχρι<text:s/>την<text:s/>ανασυγκρότησή<text:s/>τους.<text:s/>Ο<text:s/>Διοικητής<text:s/>του<text:s/>ΙΚΑ-ΕΤΑΜ<text:s/>επιλέγεται<text:s/>με<text:s/>τη<text:s/>διαδικασία<text:s/>του<text:s/>άρθρου<text:s/>49Α΄του<text:s/>Κανονισμού<text:s/>της<text:s/>Βουλής<text:s/>χωρίς<text:s/>άλλη<text:s/>διαδικασία<text:s/>και<text:s/>διορίζεται<text:s/>με<text:s/>απόφαση<text:s/>του<text:s/>Υπουργικού<text:s/>Συμβουλίου<text:s/>για<text:s/>τριετή<text:s/>θητεία.<text:s/>Απαιτούμε-<text:s/>να<text:s/>προσόντα<text:s/>για<text:s/>την<text:s/>πλήρωση<text:s/>της<text:s/>θέσης<text:s/>είναι<text:s/>αυτά<text:s/>που<text:s/>ορίζονται<text:s/>με<text:s/>τις<text:s/>διατάξεις<text:s/>του<text:s/>δεύτερου<text:s/>εδαφίου<text:s/>της<text:s/>περίπτωσης<text:s/>α΄<text:s/>της<text:s/>παραγράφου<text:s/>1<text:s/>του<text:s/>άρθρου<text:s/>134<text:s/>του<text:s/>ν.<text:s/>3655/2008.<text:s/>Από<text:s/>την<text:s/>έναρξη<text:s/>ισχύος<text:s/>του<text:s/>παρόντος<text:s/>κάθε<text:s/>αντίθετη<text:s/>διάταξη<text:s/>καταργείται.</text:span></text:p>
      <text:p text:style-name="P704"><text:span text:style-name="T704_1">8.</text:span><text:span text:style-name="T704_2"><text:s/>Από<text:s/>τις<text:s/>διατάξεις<text:s/>της<text:s/>παραγράφου<text:s/>7<text:s/>του<text:s/>άρθρου<text:s/>11<text:s/>του<text:s/>ν.<text:s/>3833/2010<text:s/>(ΦΕΚ<text:s/>40<text:s/>Α΄)<text:s/>εξαιρείται<text:s/>η<text:s/>έγκριση<text:s/>συμβάσεων<text:s/>μίσθωσης<text:s/>έργου<text:s/>στους<text:s/>Φ.Κ.Α.<text:s/>με<text:s/>ιατρούς<text:s/>και<text:s/>οδοντιάτρους.</text:span></text:p>
      <text:p text:style-name="P705"><text:span text:style-name="T705_1">9.</text:span><text:span text:style-name="T705_2"><text:s/>α.<text:s/>Οι<text:s/>υφιστάμενοι<text:s/>στο<text:s/>ΤΑΥΤΕΚΩ<text:s/>Τομείς<text:s/>Επικουρικής<text:s/>Ασφάλισης,<text:s/>Πρόνοιας<text:s/>και<text:s/>Υγείας<text:s/>Προσωπικού<text:s/>ΔΕΗ<text:s/>ενοποιούνται<text:s/>και<text:s/>συνιστούν<text:s/>στο<text:s/>εν<text:s/>λόγω<text:s/>Ταμείο<text:s/>κλάδο<text:s/>με<text:s/>την<text:s/>ονομασία<text:s/>«Κλάδος<text:s/>Ασφάλισης<text:s/>Προσωπικού<text:s/>ΔΕΗ»<text:s/>με<text:s/>πλήρη<text:s/>λογιστική<text:s/>και<text:s/>οικονομική<text:s/>αυτοτέλεια.</text:span></text:p>
      <text:p text:style-name="P706"><text:span text:style-name="T706_1">β.<text:s/>Για<text:s/>τη<text:s/>χρηματοδότηση<text:s/>του<text:s/>Τομέα<text:s/>Ασφάλισης<text:s/>Προσωπικού<text:s/>ΔΕΗ<text:s/>του<text:s/>ΙΚΑ<text:s/>–<text:s/>ΕΤΑΜ<text:s/>και<text:s/>του<text:s/>κλάδου<text:s/>ασφάλισης<text:s/>προσωπικού<text:s/>του<text:s/>ΤΑΥΤΕΚΩ<text:s/>ισχύουν<text:s/>οι<text:s/>διατάξεις<text:s/>του<text:s/>άρθρου<text:s/>132<text:s/>του<text:s/>ν.<text:s/>3655/2008.</text:span></text:p>
      <text:p text:style-name="P707"><text:span text:style-name="T707_1">10.</text:span><text:span text:style-name="T707_2"><text:s/>Για<text:s/>τον<text:s/>κλάδο<text:s/>σύνταξης<text:s/>του<text:s/>ΤΑΠ-ΟΤΕ<text:s/>που<text:s/>εντάχθηκε<text:s/>στο<text:s/>ΙΚΑ-ΕΤΑΜ<text:s/>εξακολουθούν<text:s/>να<text:s/>ισχύουν<text:s/>οι<text:s/>διατάξεις<text:s/>του<text:s/>άρθρου<text:s/>26<text:s/>του<text:s/>ν.<text:s/>2843/2000<text:s/>(ΦΕΚ<text:s/>197<text:s/>Α΄).</text:span></text:p>
      <text:h text:style-name="P708" text:outline-level="2"><text:span text:style-name="T708_1">ΚΕΦΑΛΑΙΟ<text:s/>ΟΓΔΟΟ</text:span></text:h>
      <text:h text:style-name="P709" text:outline-level="2"><text:span text:style-name="T709_1">ΘΕΣΜΙΚΟ<text:s/>ΠΛΑΙΣΙΟ<text:s/>ΕΠΕΝΔΥΣΕΩΝΚΑΙ<text:s/>ΑΞΙΟΠΟΙΗΣΗΣ<text:s/>ΤΗΣ<text:s/>ΠΕΡΙΟΥΣΙΑΣ<text:s/>ΤΩΝ<text:s/>ΦΟΡΕΩΝΚΟΙΝΩΝΙΚΗΣ<text:s/>ΑΣΦΑΛΙΣΗΣ</text:span></text:h>
      <text:h text:style-name="P710" text:outline-level="6"><text:span text:style-name="T710_1">Άρθρο<text:s/>45</text:span></text:h>
      <text:h text:style-name="P711" text:outline-level="6"><text:span text:style-name="T711_1">Επενδύσεις<text:s/>διαθεσίμων<text:s/>σε<text:s/>κινητές<text:s/>αξίεςπου<text:s/>διενεργούνται<text:s/>χωρίς<text:s/>όρια</text:span></text:h>
      <text:p text:style-name="P712"><text:span text:style-name="T712_1">1.</text:span><text:span text:style-name="T712_2"><text:s/>Το<text:s/>άρθρο<text:s/>3<text:s/>του<text:s/>ν.<text:s/>3586/2007<text:s/>(ΦΕΚ<text:s/>151<text:s/>Α΄)<text:s/>αντικαθίσταται<text:s/>ως<text:s/>εξής:</text:span></text:p>
      <text:p text:style-name="P713"><text:span text:style-name="T713_1">«Άρθρο<text:s/></text:span></text:p>
      <text:p text:style-name="P714"><text:span text:style-name="T714_1">3</text:span></text:p>
      <text:p text:style-name="P715"><text:span text:style-name="T715_1">Επενδύσεις<text:s/>διαθεσίμων<text:s/>σε<text:s/>κινητές<text:s/>αξίεςπου<text:s/>διενεργούνται<text:s/>χωρίς<text:s/>όρια</text:span></text:p>
      <text:p text:style-name="P716"><text:span text:style-name="T716_1">1.<text:s/>Οι<text:s/>Φ.Κ.Α.<text:s/>επενδύουν<text:s/>χωρίς<text:s/>περιορισμούς<text:s/>στις<text:s/>παρακάτω<text:s/>κινητές<text:s/>αξίες:</text:span></text:p>
      <text:p text:style-name="P717"><text:span text:style-name="T717_1">α.<text:s/>σε<text:s/>τίτλους<text:s/>του<text:s/>Ελληνικού<text:s/>Δημοσίου,<text:s/>σταθερού<text:s/>ή<text:s/>κυμαινόμενου<text:s/>επιτοκίου<text:s/>πλην<text:s/>των<text:s/>σύνθετων<text:s/>(structured)<text:s/>ομολόγων,</text:span></text:p>
      <text:p text:style-name="P718"><text:span text:style-name="T718_1">β.<text:s/>σε<text:s/>τίτλους<text:s/>του<text:s/>Ελληνικού<text:s/>Δημοσίου<text:s/>με<text:s/>τη<text:s/>μορφή<text:s/>της<text:s/>αγοράς<text:s/>με<text:s/>σύμφωνο<text:s/>επαναπώλησης<text:s/>(πράξεις<text:s/>REPOS).</text:span></text:p>
      <text:p text:style-name="P719"><text:span text:style-name="T719_1">2.<text:s/>Η<text:s/>διαχείριση<text:s/>των<text:s/>επενδύσεων<text:s/>αυτών<text:s/>γίνεται<text:s/>από<text:s/>την<text:s/>Τράπεζα<text:s/>της<text:s/>Ελλάδος<text:s/>σύμφωνα<text:s/>με<text:s/>τις<text:s/>διατάξεις<text:s/>του<text:s/>τρίτου<text:s/>άρθρου<text:s/>του<text:s/>ν.<text:s/>2216/1994<text:s/>(ΦΕΚ<text:s/>83<text:s/>Α΄)<text:s/>και<text:s/>της<text:s/>παραγράφου<text:s/>11α<text:s/>του<text:s/>άρθρου<text:s/>15<text:s/>του<text:s/>ν.<text:s/>2469/1997<text:s/>(ΦΕΚ<text:s/>38<text:s/>Α΄)<text:s/>περί<text:s/>«Κοινού<text:s/>Κεφαλαίου<text:s/>των<text:s/>Νομικών<text:s/>Προσώπων<text:s/>Δημοσίου<text:s/>Δικαίου<text:s/>και<text:s/>Ασφαλιστικών<text:s/>Φορέων».</text:span></text:p>
      <text:p text:style-name="P720"><text:span text:style-name="T720_1">3.<text:s/>Χωρίς<text:s/>περιορισμούς<text:s/>πραγματοποιούνται<text:s/>και<text:s/>οι<text:s/>ρευστοποιήσεις<text:s/>όλων<text:s/>των<text:s/>κινητών<text:s/>αξιών<text:s/>της<text:s/>παραγράφου<text:s/>1<text:s/>του<text:s/>παρόντος<text:s/>άρθρου.»</text:span></text:p>
      <text:p text:style-name="P721"><text:span text:style-name="T721_1">2.</text:span><text:span text:style-name="T721_2"><text:s/>Οι<text:s/>τίτλοι<text:s/>που<text:s/>αναφέρονται<text:s/>στην<text:s/>παράγραφο<text:s/>1<text:s/>του<text:s/>παρόντος<text:s/>άρθρου<text:s/>και<text:s/>τα<text:s/>δομημένα<text:s/>ομόλογα<text:s/>του<text:s/>Δημοσίου<text:s/>που<text:s/>βρίσκονται<text:s/>στα<text:s/>χαρτοφυλάκια<text:s/>των<text:s/>Φ.Κ.Α.<text:s/>μέχρι<text:s/>τη<text:s/>δημοσίευση<text:s/>του<text:s/>παρόντος<text:s/>νόμου,<text:s/>μεταφέρονται<text:s/>στην<text:s/>Τράπεζα<text:s/>της<text:s/>Ελλάδος<text:s/>χωρίς<text:s/>προμήθεια,<text:s/>η<text:s/>οποία<text:s/>λειτουργεί<text:s/>ως<text:s/>θεματοφύλακάς<text:s/>τους.<text:s/>Οι<text:s/>Φ.Κ.Α.,<text:s/>σε<text:s/>συνεργασία<text:s/>με<text:s/>την<text:s/>Τράπεζα<text:s/>της<text:s/>Ελλάδος,<text:s/>δύνα-<text:s/>νται<text:s/>με<text:s/>αποφάσεις<text:s/>των<text:s/>Δ.Σ.<text:s/>τους<text:s/>να<text:s/>δίνουν<text:s/>εντολές<text:s/>ρευστοποίησής<text:s/>τους<text:s/>προς<text:s/>την<text:s/>Τράπεζα,<text:s/>στο<text:s/>πλαίσιο<text:s/>της<text:s/>προσπάθειας<text:s/>ενσωμάτωσης<text:s/>των<text:s/>κεφαλαίων<text:s/>αυτών<text:s/>στο<text:s/>Κοινό<text:s/>Κεφάλαιο<text:s/>χωρίς<text:s/>τη<text:s/>δημιουργία<text:s/>κεφαλαιακών<text:s/>ζημιών<text:s/>για<text:s/>τους<text:s/>Φορείς<text:s/>ή<text:s/>την<text:s/>Τράπεζα<text:s/>της<text:s/>Ελλάδος<text:s/>εκτός<text:s/>εάν<text:s/>υπάρχει<text:s/>θέμα<text:s/>ταμειακών<text:s/>αναγκών<text:s/>των<text:s/>Ταμείων.</text:span></text:p>
      <text:p text:style-name="P722"><text:span text:style-name="T722_1">3.</text:span><text:span text:style-name="T722_2"><text:s/>Η<text:s/>παράγραφος<text:s/>4<text:s/>του<text:s/>άρθρου<text:s/>149<text:s/>του<text:s/>ν.<text:s/>3655/2008<text:s/>(ΦΕΚ<text:s/>58<text:s/>Α΄)<text:s/>αντικαθίσταται<text:s/>ως<text:s/>εξής:</text:span></text:p>
      <text:p text:style-name="P723"><text:span text:style-name="T723_1">«4<text:s/>.<text:s/>Η<text:s/>επένδυση<text:s/>των<text:s/>κεφαλαίων<text:s/>του<text:s/>«Ασφαλιστικού<text:s/>Κεφαλαίου<text:s/>Αλληλεγγύης<text:s/>Γενεών»<text:s/>(Α.Κ.Α.ΓΕ.)<text:s/>γίνεται<text:s/>από<text:s/>την<text:s/>Τράπεζα<text:s/>της<text:s/>Ελλάδος<text:s/>σύμφωνα<text:s/>με<text:s/>τις<text:s/>διατάξεις<text:s/>του<text:s/>τρίτου<text:s/>άρθρου<text:s/>του<text:s/>ν.<text:s/>2216/1994<text:s/>(ΦΕΚ<text:s/>83<text:s/>Α΄)<text:s/>και<text:s/>της<text:s/>παραγράφου<text:s/>11α<text:s/>του<text:s/>άρθρου<text:s/>15<text:s/>του<text:s/>ν.<text:s/>2469/<text:s/>1997<text:s/>(ΦΕΚ<text:s/>38<text:s/>Α΄)<text:s/>περί<text:s/>«Κοινού<text:s/>Κεφαλαίου<text:s/>των<text:s/>Νομικών<text:s/>Προσώπων<text:s/>Δημοσίου<text:s/>Δικαίου<text:s/>και<text:s/>Ασφαλιστικών<text:s/>Φορέων.»</text:span></text:p>
      <text:p text:style-name="P724"><text:span text:style-name="T724_1">Άρθρο<text:s/>46</text:span></text:p>
      <text:p text:style-name="P725"><text:span text:style-name="T725_1">Επενδύσεις<text:s/>διαθεσίμων<text:s/>σε<text:s/>περιουσιακά<text:s/>στοιχείαπου<text:s/>διενεργούνται<text:s/>με<text:s/>προϋποθέσεις<text:s/>και<text:s/>όρια</text:span></text:p>
      <text:p text:style-name="P726"><text:span text:style-name="T726_1">Το<text:s/>άρθρο<text:s/>4<text:s/>του<text:s/>ν.<text:s/>3586/2007<text:s/>(ΦΕΚ<text:s/>151<text:s/>Α΄)<text:s/>τροποποιείται<text:s/>και<text:s/>συμπληρώνεται<text:s/>ως<text:s/>εξής:</text:span></text:p>
      <text:p text:style-name="P727"><text:span text:style-name="T727_1">Α.<text:s/>Η<text:s/>παράγραφος<text:s/>3<text:s/>αντικαθίσταται<text:s/>ως<text:s/>κατωτέρω:</text:span></text:p>
      <text:p text:style-name="P728"><text:span text:style-name="T728_1">«3<text:s/>.<text:s/>Επίσης,<text:s/>οι<text:s/>Φ.Κ.Α.<text:s/>δύνανται,<text:s/>με<text:s/>αποφάσεις<text:s/>των<text:s/>Διοικητικών<text:s/>Συμβουλίων<text:s/>τους,<text:s/>να<text:s/>επενδύουν,<text:s/>μέχρι<text:s/>ποσοστού<text:s/>5%<text:s/>του<text:s/>ποσού<text:s/>που<text:s/>προκύπτει<text:s/>από<text:s/>το<text:s/>συ-<text:s/>νυπολογισμό<text:s/>των<text:s/>στοιχείων<text:s/>της<text:s/>παραγράφου<text:s/>4<text:s/>του<text:s/>παρόντος<text:s/>άρθρου<text:s/>σε<text:s/>προθεσμιακές<text:s/>καταθέσεις<text:s/>σε<text:s/>πιστωτικά<text:s/>ιδρύματα<text:s/>της<text:s/>ημεδαπής.»</text:span></text:p>
      <text:p text:style-name="P729"><text:span text:style-name="T729_1">Β.<text:s/>Το<text:s/>τελευταίο<text:s/>εδάφιο<text:s/>της<text:s/>παραγράφου<text:s/>5<text:s/>καταρ-<text:s/>γείται.</text:span></text:p>
      <text:p text:style-name="P730"><text:span text:style-name="T730_1">Γ.<text:s/>Οι<text:s/>παράγραφοι<text:s/>8<text:s/>και<text:s/>9<text:s/>αντικαθίστανται<text:s/>ως<text:s/>εξής:</text:span></text:p>
      <text:p text:style-name="P731"><text:span text:style-name="T731_1">«8.<text:s/>Παρέχεται<text:s/>η<text:s/>δυνατότητα<text:s/>στους<text:s/>Φορείς<text:s/>Κοινωνικής<text:s/>Ασφάλισης<text:s/>να<text:s/>συστήνουν<text:s/>Ανώνυμες<text:s/>Εταιρείες<text:s/>Διαχείρισης<text:s/>Αμοιβαίων<text:s/>Κεφαλαίων<text:s/>(Α.Ε.Δ.Α.Κ.)<text:s/>και<text:s/>Εταιρείες<text:s/>Επένδυσης<text:s/>Ακίνητης<text:s/>Περιουσίας<text:s/>(Ε.Ε.Α.Π.)<text:s/>σύμφωνα<text:s/>με<text:s/>τα<text:s/>άρθρα<text:s/>13<text:s/>και<text:s/>14<text:s/>του<text:s/>παρόντος<text:s/>και<text:s/>με<text:s/>την<text:s/>προϋπόθεση<text:s/>ότι<text:s/>συμμετέχουν<text:s/>τουλάχιστον<text:s/>τρεις<text:s/>Φορείς<text:s/>Κοινωνικής<text:s/>Ασφάλισης.</text:span></text:p>
      <text:p text:style-name="P732"><text:span text:style-name="T732_1">9.<text:s/>Με<text:s/>αποφάσεις<text:s/>των<text:s/>Διοικητικών<text:s/>Συμβουλίων<text:s/>τους,<text:s/>οι<text:s/>Φ.Κ.Α.<text:s/>δύνανται<text:s/>να<text:s/>διαθέτουν<text:s/>εκ<text:s/>των<text:s/>διαθεσίμων<text:s/>τους<text:s/>ποσά<text:s/>για<text:s/>τη<text:s/>χορήγηση<text:s/>δανείων<text:s/>προς<text:s/>ασφαλισμένους,<text:s/>συνταξιούχους<text:s/>και<text:s/>υπαλλήλους<text:s/>τους,<text:s/>σύμφωνα<text:s/>με<text:s/>τα<text:s/>άρθρα<text:s/>15<text:s/>και<text:s/>16<text:s/>του<text:s/>παρόντος.<text:s/>Επίσης,<text:s/>με<text:s/>παρόμοιες<text:s/>αποφάσεις,<text:s/>οι<text:s/>Φορείς<text:s/>ή<text:s/>Κλάδοι<text:s/>ή<text:s/>Τομείς<text:s/>Κοινωνικής<text:s/>Ασφάλισης<text:s/>δύνανται,<text:s/>μετά<text:s/>από<text:s/>σύμφωνη<text:s/>γνώμη<text:s/>των<text:s/>εκπροσώπων<text:s/>των<text:s/>Φορέων<text:s/>ή<text:s/>Κλάδων<text:s/>ή<text:s/>Τομέων,<text:s/>να<text:s/>διαθέτουν<text:s/>έντοκα<text:s/>δάνεια<text:s/>προς<text:s/>άλλους<text:s/>Φορείς<text:s/>ή<text:s/>Κλάδους<text:s/>ή<text:s/>Τομείς<text:s/>Κοινωνικής<text:s/>Ασφάλισης.<text:s/>Με<text:s/>απόφαση<text:s/>του<text:s/>Υπουργού<text:s/>Εργασίας<text:s/>και<text:s/>Κοινωνικής<text:s/>Ασφάλισης<text:s/>εγκρίνονται<text:s/>οι<text:s/>όροι<text:s/>και<text:s/>η<text:s/>διαδικασία<text:s/>χορήγησης<text:s/>αυτών<text:s/>των<text:s/>δανείων,<text:s/>το<text:s/>χορηγούμενο<text:s/>ποσό,<text:s/>η<text:s/>διάρκειά<text:s/>του,<text:s/>καθώς<text:s/>και<text:s/>ο<text:s/>τρόπος<text:s/>εξόφλησης<text:s/>αυτού.<text:s/>Το<text:s/>επιτόκιο<text:s/>χορήγησης<text:s/>των<text:s/>δανείων<text:s/>προς<text:s/>άλλους<text:s/>Φορείς<text:s/>ή<text:s/>Κλάδους<text:s/>ή<text:s/>Τομείς<text:s/>Κοινωνικής<text:s/>Ασφάλισης<text:s/>είναι<text:s/>κυμαινόμενο<text:s/>για<text:s/>κάθε<text:s/>εξάμηνο<text:s/>και<text:s/>αντιστοιχεί<text:s/>με<text:s/>το<text:s/>ποσοστό<text:s/>απόδοσης<text:s/>του<text:s/>«Κοινού<text:s/>Κεφαλαίου<text:s/>Νομικών<text:s/>Προσώπων<text:s/>Δημοσίου<text:s/>Δικαίου<text:s/>και<text:s/>Ασφαλιστικών<text:s/>Φορέων»<text:s/>(Κοινό<text:s/>Κεφάλαιο)<text:s/>που<text:s/>διαχειρίζεται<text:s/>η<text:s/>Τράπεζα<text:s/>της<text:s/>Ελλάδος,<text:s/>όπως<text:s/>αυτό<text:s/>διαμορφώθηκε<text:s/>στο<text:s/>τέλος<text:s/>της<text:s/>τελευταίας<text:s/>διαχειριστικής<text:s/>χρήσης<text:s/>του<text:s/>Κοινού<text:s/>Κεφαλαίου.»</text:span></text:p>
      <text:p text:style-name="P733"><text:span text:style-name="T733_1">Δ.<text:s/>Στο<text:s/>τέλος<text:s/>του<text:s/>άρθρου<text:s/>προστίθεται<text:s/>παράγραφος<text:s/>13<text:s/>ως<text:s/>εξής:</text:span></text:p>
      <text:p text:style-name="P734"><text:span text:style-name="T734_1">«13.<text:s/>Οι<text:s/>κατά<text:s/>τα<text:s/>οριζόμενα<text:s/>στο<text:s/>παρόν<text:s/>άρθρο<text:s/>κινητές<text:s/>αξίες<text:s/>των<text:s/>Φ.Κ.Α.<text:s/>κατατίθενται<text:s/>προς<text:s/>φύλαξη<text:s/>σε<text:s/>θεματοφύλακα,<text:s/>ο<text:s/>οποίος<text:s/>επιλέγεται<text:s/>από<text:s/>τον<text:s/>Φορέα<text:s/>σύμφωνα<text:s/>με<text:s/>τις<text:s/>διαδικασίες<text:s/>που<text:s/>προβλέπονται<text:s/>από<text:s/>τις<text:s/>διατάξεις<text:s/>του<text:s/>άρθρου<text:s/>83<text:s/>του<text:s/>ν.<text:s/>2362/1995<text:s/>(ΦΕΚ<text:s/>247<text:s/>Α΄),<text:s/>του<text:s/>άρθρου<text:s/>19<text:s/>του<text:s/>ν.<text:s/>2947/2001<text:s/>(ΦΕΚ<text:s/>228<text:s/>Α΄)<text:s/>και<text:s/>του<text:s/>π.δ.<text:s/>60/2007<text:s/>(ΦΕΚ<text:s/>64<text:s/>Α΄),<text:s/>ή<text:s/>από<text:s/>τον<text:s/>διαχειριστή<text:s/>κατόπιν<text:s/>εντολής<text:s/>του<text:s/>Φορέα.»</text:span></text:p>
      <text:p text:style-name="P735"><text:span text:style-name="T735_1">Ε.<text:s/>Η<text:s/>Διεύθυνση<text:s/>Εγγυοδοσίας<text:s/>και<text:s/>Πιστοδοσίας<text:s/>του<text:s/>Τομέα<text:s/>Μηχανικών<text:s/>του<text:s/>Ε.Τ.Α.Α.<text:s/>εφαρμόζει<text:s/>τις<text:s/>διατάξεις<text:s/>της<text:s/>παρ.<text:s/>3<text:s/>του<text:s/>άρθρου<text:s/>2<text:s/>του<text:s/>ν.δ.<text:s/>2724/1953,<text:s/>του<text:s/>άρθρου<text:s/>7<text:s/>του<text:s/>ν.<text:s/>440/1945<text:s/>και<text:s/>ασκεί<text:s/>τις<text:s/>δραστηριότητές<text:s/>της.</text:span></text:p>
      <text:h text:style-name="P736" text:outline-level="6"><text:span text:style-name="T736_1">Άρθρο<text:s/>47</text:span></text:h>
      <text:h text:style-name="P737" text:outline-level="6"><text:span text:style-name="T737_1">Διαδικασία<text:s/>διενέργειας<text:s/>επενδύσεωνσε<text:s/>κινητές<text:s/>αξίες</text:span></text:h>
      <text:p text:style-name="P738"><text:span text:style-name="T738_1">Το<text:s/>άρθρο<text:s/>5<text:s/>του<text:s/>ν.<text:s/>3586/2007(ΦΕΚ<text:s/>151<text:s/>Α΄)<text:s/>αντικαθίσταται<text:s/>ως<text:s/>εξής:</text:span></text:p>
      <text:p text:style-name="P739"><text:span text:style-name="T739_1">«Άρθρο<text:s/>5</text:span></text:p>
      <text:p text:style-name="P740"><text:span text:style-name="T740_1">Διαδικασία<text:s/>διενέργειας<text:s/>επενδύσεων<text:s/>σε<text:s/>κινητές<text:s/>αξίες</text:span></text:p>
      <text:p text:style-name="P741"><text:span text:style-name="T741_1">1.<text:s/>Διενέργεια<text:s/>Επενδύσεων</text:span></text:p>
      <text:p text:style-name="P742"><text:span text:style-name="T742_1">Τα<text:s/>ποσά<text:s/>προς<text:s/>επένδυση<text:s/>σε<text:s/>κινητές<text:s/>αξίες<text:s/>αποφασίζο-<text:s/>νται<text:s/>από<text:s/>τα<text:s/>Δ.Σ.<text:s/>των<text:s/>Φ.Κ.Α.<text:s/>μετά<text:s/>από<text:s/>εμπεριστατωμένη<text:s/>και<text:s/>πλήρως<text:s/>αιτιολογημένη<text:s/>εισήγηση<text:s/>των<text:s/>υπηρεσιών<text:s/>τους.</text:span></text:p>
      <text:p text:style-name="P743"><text:span text:style-name="T743_1">Η<text:s/>ανάληψη<text:s/>των<text:s/>απαιτούμενων<text:s/>κεφαλαίων<text:s/>για<text:s/>επενδύσεις<text:s/>σε<text:s/>κινητές<text:s/>αξίες<text:s/>πραγματοποιείται<text:s/>με<text:s/>εντολή<text:s/>του<text:s/>Φ.Κ.Α.<text:s/>προς<text:s/>την<text:s/>Τράπεζα<text:s/>της<text:s/>Ελλάδος,<text:s/>η<text:s/>οποία<text:s/>συνοδεύεται<text:s/>από<text:s/>την<text:s/>απόφαση<text:s/>του<text:s/>Διοικητικού<text:s/>Συμβουλίου.</text:span></text:p>
      <text:p text:style-name="P744"><text:span text:style-name="T744_1">2.<text:s/>Καταθέσεις<text:s/>σε<text:s/>Πιστωτικά<text:s/>Ιδρύματα</text:span></text:p>
      <text:p text:style-name="P745"><text:span text:style-name="T745_1">Η<text:s/>ανάθεση<text:s/>από<text:s/>Φ.Κ.Α.<text:s/>της<text:s/>ταμιακής<text:s/>του<text:s/>διαχείρισης<text:s/>σε<text:s/>Πιστωτικό<text:s/>Ίδρυμα<text:s/>περιορίζεται<text:s/>αποκλειστικά<text:s/>στην<text:s/>είσπραξη<text:s/>και<text:s/>πληρωμή<text:s/>τακτικών<text:s/>μόνο<text:s/>εσόδων<text:s/>και<text:s/>δαπανών<text:s/>του<text:s/>οικείου<text:s/>Φ.Κ.Α.,<text:s/>σύμφωνα<text:s/>με<text:s/>τον<text:s/>α.ν.<text:s/>1611/1950<text:s/>(ΦΕΚ<text:s/>304<text:s/>Α΄),<text:s/>όπως<text:s/>ισχύει<text:s/>και<text:s/>ενεργείται<text:s/>με<text:s/>απόφαση<text:s/>του<text:s/>Διοικητικού<text:s/>Συμβουλίου<text:s/>του<text:s/>Φορέα<text:s/>σύμφωνα<text:s/>με<text:s/>τις<text:s/>διατάξεις<text:s/>του<text:s/>άρθρου<text:s/>83<text:s/>του<text:s/>ν.<text:s/>2362/1995<text:s/>(ΦΕΚ<text:s/>247<text:s/>Α΄)<text:s/>και<text:s/>του<text:s/>άρθρου<text:s/>19<text:s/>του<text:s/>ν.<text:s/>2947/2001<text:s/>(ΦΕΚ<text:s/>228<text:s/>Α΄).</text:span></text:p>
      <text:p text:style-name="P746"><text:span text:style-name="T746_1">3.<text:s/>Προθεσμιακές<text:s/>Καταθέσεις</text:span></text:p>
      <text:p text:style-name="P747"><text:span text:style-name="T747_1">Οι<text:s/>προθεσμιακές<text:s/>καταθέσεις<text:s/>σε<text:s/>Πιστωτικά<text:s/>Ιδρύματα<text:s/>ενεργούνται<text:s/>με<text:s/>απόφαση<text:s/>του<text:s/>Δ.Σ.<text:s/>του<text:s/>Φορέα<text:s/>με<text:s/>τη<text:s/>διαδικασία<text:s/>που<text:s/>ορίζεται<text:s/>από<text:s/>τις<text:s/>διατάξεις<text:s/>του<text:s/>άρθρου<text:s/>83<text:s/>του<text:s/>ν.<text:s/>2362/1995<text:s/>(ΦΕΚ<text:s/>247<text:s/>Α΄).<text:s/>Με<text:s/>σύμβαση<text:s/>που<text:s/>καταρτίζεται<text:s/>καθορίζονται<text:s/>το<text:s/>ύψος<text:s/>του<text:s/>επενδυόμενου<text:s/>ποσού<text:s/>κατάθεσης,<text:s/>η<text:s/>χρονική<text:s/>διάρκεια<text:s/>αυτής,<text:s/>το<text:s/>ύψος<text:s/>του<text:s/>επιτοκίου<text:s/>και<text:s/>κάθε<text:s/>αναγκαία<text:s/>λεπτομέρεια<text:s/>διασφάλισης<text:s/>των<text:s/>κεφαλαίων<text:s/>του<text:s/>Φ.Κ.Α..</text:span></text:p>
      <text:p text:style-name="P748"><text:span text:style-name="T748_1">4.<text:s/>Συμβάσεις<text:s/>Χρηματοδοτικής<text:s/>Μίσθωσης</text:span></text:p>
      <text:p text:style-name="P749"><text:span text:style-name="T749_1">Οι<text:s/>Φ.Κ.Α.<text:s/>δύνανται<text:s/>να<text:s/>συνάπτουν<text:s/>συμβάσεις<text:s/>χρηματοδοτικής<text:s/>μίσθωσης,<text:s/>σύμφωνα<text:s/>με<text:s/>τις<text:s/>διατάξεις<text:s/>του<text:s/>ν.1665/1986<text:s/>(ΦΕΚ<text:s/>194<text:s/>Α΄),<text:s/>όπως<text:s/>ισχύει,<text:s/>που<text:s/>διέπουν<text:s/>την<text:s/>κατάρτιση<text:s/>αυτών<text:s/>των<text:s/>συμβάσεων.<text:s/>Εάν<text:s/>η<text:s/>χρηματοδοτική<text:s/>μίσθωση<text:s/>καταλήξει<text:s/>είτε<text:s/>σε<text:s/>απόκτηση<text:s/>είτε<text:s/>σε<text:s/>οριστική<text:s/>μεταβίβαση<text:s/>του<text:s/>κινητού<text:s/>ή<text:s/>ακίνητου<text:s/>περιουσιακού<text:s/>στοιχείου,<text:s/>ισχύουν<text:s/>οι<text:s/>σχετικές<text:s/>με<text:s/>την<text:s/>εν<text:s/>λόγω<text:s/>απόκτηση<text:s/>ή<text:s/>μεταβίβαση<text:s/>διατάξεις,<text:s/>σύμφωνα<text:s/>με<text:s/>το<text:s/>άρθρο<text:s/>8<text:s/>του<text:s/>ν.<text:s/>2469/1997<text:s/>(ΦΕΚ<text:s/>38<text:s/>Α΄).</text:span></text:p>
      <text:p text:style-name="P750"><text:span text:style-name="T750_1">5.<text:s/>Κινητές<text:s/>αξίες</text:span></text:p>
      <text:p text:style-name="P751"><text:span text:style-name="T751_1">Η<text:s/>πραγματοποίηση<text:s/>των<text:s/>επενδύσεων<text:s/>σε<text:s/>Αμοιβαία<text:s/>Κεφάλαια<text:s/>γίνεται<text:s/>μέσω<text:s/>της<text:s/>Α.Ε.Δ.Α.Κ.<text:s/>Α.Ο.<text:s/>και<text:s/>των<text:s/>Α.Ε.Δ.Α.Κ.-Φ.Κ.Α.<text:s/>που<text:s/>δύνανται<text:s/>να<text:s/>συσταθούν<text:s/>σύμφωνα<text:s/>με<text:s/>τις<text:s/>διατάξεις<text:s/>του<text:s/>παρόντος<text:s/>νόμου.<text:s/>Η<text:s/>πραγματοποίηση<text:s/>των<text:s/>επενδύσεων<text:s/>σε<text:s/>κινητές<text:s/>αξίες<text:s/>των<text:s/>περιπτώσεων<text:s/>β1,<text:s/>β2,<text:s/>β3,<text:s/>β4,<text:s/>β5,<text:s/>γ΄και<text:s/>δ΄της<text:s/>παραγράφου<text:s/>1<text:s/>του<text:s/>άρθρου<text:s/>4<text:s/>του<text:s/>ν.<text:s/>3586/2007<text:s/>(ΦΕΚ<text:s/>151<text:s/>Α΄)<text:s/>γίνεται<text:s/>μέσω<text:s/>της<text:s/>Ε.Δ.Ε.Κ.Τ.<text:s/>Α.Ε.Π.Ε.Υ.<text:s/>στην<text:s/>οποία<text:s/>οι<text:s/>Φ.Κ.Α.<text:s/>αναθέτουν<text:s/>τη<text:s/>διαχείριση<text:s/>των<text:s/>αξιών<text:s/>αυτών<text:s/>σύμφωνα<text:s/>με<text:s/>τις<text:s/>διατάξεις<text:s/>του<text:s/>άρθρου<text:s/>19<text:s/>του<text:s/>ν.<text:s/>3586/2007<text:s/>(ΦΕΚ<text:s/>151<text:s/>Α΄).</text:span></text:p>
      <text:p text:style-name="P752"><text:span text:style-name="T752_1">6.<text:s/>Υποχρεώσεις<text:s/>διαχειριστών</text:span></text:p>
      <text:p text:style-name="P753"><text:span text:style-name="T753_1">Ο<text:s/>διαχειριστής<text:s/>υποχρεούται<text:s/>να<text:s/>ενημερώνει<text:s/>κατά<text:s/>τακτά<text:s/>χρονικά<text:s/>διαστήματα<text:s/>τον<text:s/>Φορέα<text:s/>του<text:s/>οποίου<text:s/>το<text:s/>χαρτοφυλάκιο<text:s/>διαχειρίζεται<text:s/>και<text:s/>στο<text:s/>τέλος<text:s/>κάθε<text:s/>μήνα<text:s/>την<text:s/>Ειδική<text:s/>Επιτροπή<text:s/>Ελέγχου<text:s/>Επενδύσεων<text:s/>Φ.Κ.Α.,<text:s/>με<text:s/>κοινοποίηση<text:s/>στην<text:s/>αρμόδια<text:s/>διεύθυνση<text:s/>της<text:s/>Γενικής<text:s/>Γραμματείας<text:s/>Κοινωνικών<text:s/>Ασφαλίσεων,<text:s/>ως<text:s/>προς<text:s/>το<text:s/>σύνολο<text:s/>των<text:s/>υποχρεώσεών<text:s/>του<text:s/>έναντι<text:s/>του<text:s/>Φ.Κ.Α.<text:s/>σχετικά<text:s/>με<text:s/>τα<text:s/>περιουσιακά<text:s/>στοιχεία<text:s/>τα<text:s/>οποία<text:s/>φυλάσσει<text:s/>ή<text:s/>διαχειρίζεται.»</text:span></text:p>
      <text:h text:style-name="P754" text:outline-level="6"><text:span text:style-name="T754_1">Άρθρο<text:s/>48</text:span></text:h>
      <text:h text:style-name="P755" text:outline-level="6"><text:span text:style-name="T755_1">Διαδικασίες<text:s/>διενέργειας<text:s/>επενδύσεων<text:s/>σε<text:s/>ακίνητα</text:span></text:h>
      <text:p text:style-name="P756"><text:span text:style-name="T756_1">Το<text:s/>άρθρο<text:s/>6<text:s/>του<text:s/>ν.<text:s/>3586/2007<text:s/>(ΦΕΚ<text:s/>151<text:s/>Α΄)<text:s/>τροποποιείται<text:s/>ως<text:s/>εξής:</text:span></text:p>
      <text:p text:style-name="P757"><text:span text:style-name="T757_1">Η<text:s/>παράγραφος<text:s/>3<text:s/>αντικαθίσταται<text:s/>ως<text:s/>κατωτέρω:</text:span></text:p>
      <text:p text:style-name="P758"><text:span text:style-name="T758_1">«3<text:s/>.<text:s/>Οι<text:s/>εκποιήσεις<text:s/>ακινήτων<text:s/>ενεργούνται<text:s/>με<text:s/>αιτιολογημένη<text:s/>απόφαση<text:s/>των<text:s/>Διοικητικών<text:s/>Συμβουλίων<text:s/>των<text:s/>Φ.Κ.Α.<text:s/>μετά<text:s/>από<text:s/>εμπεριστατωμένη<text:s/>και<text:s/>αιτιολογημένη<text:s/>εισήγηση<text:s/>της<text:s/>αρμόδιας<text:s/>Υπηρεσίας<text:s/>του<text:s/>Φορέα.»</text:span></text:p>
      <text:h text:style-name="P759" text:outline-level="6"><text:span text:style-name="T759_1">Άρθρο<text:s/>49</text:span></text:h>
      <text:h text:style-name="P760" text:outline-level="6"><text:span text:style-name="T760_1">Ανάθεση<text:s/>έργων<text:s/>και<text:s/>εργασιών<text:s/>αξιοποίησηςακινήτων</text:span></text:h>
      <text:p text:style-name="P761"><text:span text:style-name="T761_1">1.</text:span><text:span text:style-name="T761_2"><text:s/>Το<text:s/>άρθρο<text:s/>10<text:s/>του<text:s/>ν.<text:s/>3586/2007<text:s/>(ΦΕΚ<text:s/>151<text:s/>Α΄)<text:s/>αντικαθίσταται<text:s/>ως<text:s/>εξής:</text:span></text:p>
      <text:p text:style-name="P762"><text:span text:style-name="T762_1">«Άρθρο<text:s/>10</text:span></text:p>
      <text:p text:style-name="P763"><text:span text:style-name="T763_1">Ανάθεση<text:s/>έργων<text:s/>και<text:s/>εργασιών<text:s/>αξιοποίησης<text:s/>ακινήτων</text:span></text:p>
      <text:p text:style-name="P764"><text:span text:style-name="T764_1">1.<text:s/>Η<text:s/>διαχείριση<text:s/>και<text:s/>αξιοποίηση<text:s/>της<text:s/>ακίνητης<text:s/>περιουσίας<text:s/>ενεργείται<text:s/>με<text:s/>αιτιολογημένη<text:s/>απόφαση<text:s/>του<text:s/>Διοικητικού<text:s/>Συμβουλίου<text:s/>του<text:s/>Φ.Κ.Α.,<text:s/>μετά<text:s/>από<text:s/>εμπεριστατωμένη<text:s/>εισήγηση<text:s/>της<text:s/>αρμόδιας<text:s/>υπηρεσίας<text:s/>του.</text:span></text:p>
      <text:p text:style-name="P765"><text:span text:style-name="T765_1">2.<text:s/>Με<text:s/>αποφάσεις<text:s/>των<text:s/>Διοικητικών<text:s/>Συμβουλίων<text:s/>τους,<text:s/>οι<text:s/>Φ.Κ.Α.,<text:s/>στο<text:s/>πλαίσιο<text:s/>αξιοποίησης<text:s/>της<text:s/>ακίνητης<text:s/>περιουσίας<text:s/>τους,<text:s/>υποχρεούνται<text:s/>να<text:s/>αναθέτουν<text:s/>σε<text:s/>εταιρίες<text:s/>διαχείρισης<text:s/>και<text:s/>αξιοποίησης<text:s/>ακινήτων<text:s/>τα<text:s/>ακόλουθα<text:s/>έργα<text:s/>και<text:s/>εργασίες:</text:span></text:p>
      <text:p text:style-name="P766"><text:span text:style-name="T766_1">α.<text:s/>Τη<text:s/>μελέτη<text:s/>και<text:s/>πρόταση<text:s/>αξιοποίησης<text:s/>ακινήτων<text:s/>ιδιοκτησίας<text:s/>τους<text:s/>για<text:s/>την<text:s/>αποδοτικότερη<text:s/>εκμετάλλευσή<text:s/>τους.</text:span></text:p>
      <text:p text:style-name="P767"><text:span text:style-name="T767_1">β.<text:s/>Τις<text:s/>διαδικασίες<text:s/>αγοράς,<text:s/>πώλησης,<text:s/>μισθώσεως,<text:s/>εκ-<text:s/>μισθώσεως<text:s/>και<text:s/>ανταλλαγής<text:s/>ακινήτων.<text:s/>Τη<text:s/>σύνταξη<text:s/>προδιαγραφών<text:s/>και<text:s/>την<text:s/>κατάρτιση<text:s/>σχεδίου<text:s/>συμβάσεων<text:s/>για<text:s/>αγορές,<text:s/>πωλήσεις,<text:s/>μισθώσεις,<text:s/>εκμισθώσεις<text:s/>και<text:s/>ανταλλαγές<text:s/>ακινήτων,<text:s/>την<text:s/>οργάνωση<text:s/>αρχείου<text:s/>ακινήτων,<text:s/>καθώς<text:s/>και<text:s/>την<text:s/>έρευνα<text:s/>αγοράς<text:s/>για<text:s/>αγορές,<text:s/>πωλήσεις,<text:s/>μισθώσεις,<text:s/>εκμισθώσεις<text:s/>και<text:s/>ανταλλαγές<text:s/>ακινήτων.</text:span></text:p>
      <text:p text:style-name="P768"><text:span text:style-name="T768_1">γ.<text:s/>Την<text:s/>κατάρτιση<text:s/>προγραμμάτων<text:s/>στέγασης<text:s/>των<text:s/>διοικητικών<text:s/>και<text:s/>υγειονομικών<text:s/>υπηρεσιών<text:s/>αυτών,<text:s/>με<text:s/>τα<text:s/>οποία<text:s/>εξετάζονται<text:s/>οι<text:s/>εναλλακτικές<text:s/>δυνατότητες<text:s/>αγοράς<text:s/>ακινήτων<text:s/>ή<text:s/>αξιοποίησης<text:s/>των<text:s/>υφισταμένων.</text:span></text:p>
      <text:p text:style-name="P769"><text:span text:style-name="T769_1">δ.<text:s/>Το<text:s/>σύνολο<text:s/>ή<text:s/>μέρος<text:s/>των<text:s/>διαδικασιών<text:s/>και<text:s/>εργασιών<text:s/>διαχείρισης<text:s/>της<text:s/>ακίνητης<text:s/>περιουσίας,<text:s/>καθώς<text:s/>και<text:s/>εργασίες<text:s/>συντήρησης<text:s/>των<text:s/>ακινήτων.</text:span></text:p>
      <text:p text:style-name="P770"><text:span text:style-name="T770_1">ε.<text:s/>Την<text:s/>ανάληψη<text:s/>και<text:s/>διεκπεραίωση<text:s/>των<text:s/>απαιτούμενων<text:s/>διαδικασιών<text:s/>για<text:s/>εκπόνηση<text:s/>τεχνικών<text:s/>μελετών<text:s/>ή<text:s/>εκτέλεση<text:s/>τεχνικών<text:s/>έργων.</text:span></text:p>
      <text:p text:style-name="P771"><text:span text:style-name="T771_1">στ.<text:s/>Τη<text:s/>διεκπεραίωση<text:s/>των<text:s/>διαδικασιών<text:s/>έκδοσης<text:s/>τίτλων<text:s/>μεταφοράς<text:s/>συντελεστή<text:s/>δόμησης<text:s/>ακινήτων<text:s/>που<text:s/>έχουν<text:s/>κριθεί<text:s/>διατηρητέα<text:s/>με<text:s/>σκοπό<text:s/>την<text:s/>αξιοποίηση<text:s/>του<text:s/>υπολειπόμενου<text:s/>συντελεστή<text:s/>δόμησης.</text:span></text:p>
      <text:p text:style-name="P772"><text:span text:style-name="T772_1">ζ.<text:s/>Τις<text:s/>αποτυπώσεις<text:s/>οικοπέδων<text:s/>και<text:s/>κτιρίων,<text:s/>τις<text:s/>επιθεωρήσεις<text:s/>και<text:s/>πραγματογνωμοσύνες<text:s/>των<text:s/>ακινήτων,<text:s/>καθώς<text:s/>και<text:s/>τις<text:s/>εκτιμήσεις<text:s/>για<text:s/>αγορά,<text:s/>πώληση,<text:s/>εκμίσθωση,<text:s/>μίσθωση<text:s/>και<text:s/>ανταλλαγή<text:s/>ακινήτων.</text:span></text:p>
      <text:p text:style-name="P773"><text:span text:style-name="T773_1">η.<text:s/>Κάθε<text:s/>άλλη<text:s/>απαιτούμενη<text:s/>προκαταρτική<text:s/>ή<text:s/>συμπληρωματική<text:s/>πράξη<text:s/>ή<text:s/>ενέργεια<text:s/>που<text:s/>αφορά<text:s/>στην<text:s/>εκτέλεση<text:s/>οποιουδήποτε<text:s/>από<text:s/>τα<text:s/>παραπάνω<text:s/>έργα<text:s/>ή<text:s/>εργασίες.</text:span></text:p>
      <text:p text:style-name="P774"><text:span text:style-name="T774_1">3.<text:s/>Η<text:s/>ανάθεση<text:s/>γίνεται<text:s/>με<text:s/>συμβάσεις<text:s/>που<text:s/>βασίζονται<text:s/>σε<text:s/>συμφωνίες-πλαίσια.<text:s/>Οι<text:s/>Φ.Κ.Α.<text:s/>συνάπτουν<text:s/>συμφωνίες-<text:s/>πλαίσια<text:s/>με<text:s/>τις<text:s/>εταιρίες<text:s/>διαχείρισης<text:s/>και<text:s/>αξιοποίησης<text:s/>ακινήτων,<text:s/>που<text:s/>έχουν<text:s/>γίνει<text:s/>δεκτές<text:s/>από<text:s/>το<text:s/>σύστημα<text:s/>επιλογής<text:s/>της<text:s/>«Εταιρείας<text:s/>Διαχείρισης<text:s/>Επενδυτικών<text:s/>Κεφαλαίων<text:s/>Ταμείων<text:s/>Ασφάλισης<text:s/>Ανώνυμη<text:s/>Εταιρεία<text:s/>Παροχής<text:s/>Επενδυτικών<text:s/>Υπηρεσιών»<text:s/>(Ε.Δ.Ε.Κ.Τ.<text:s/>Α.Ε.Π.Ε.Υ.),<text:s/>ακολουθώντας<text:s/>τους<text:s/>διαδικαστικούς<text:s/>κανόνες<text:s/>που<text:s/>ορίζονται<text:s/>στο<text:s/>π.δ.<text:s/>60/2007<text:s/>(ΦΕΚ<text:s/>64<text:s/>Α΄)<text:s/>και<text:s/>στο<text:s/>παρόν<text:s/>άρθρο.<text:s/>Η<text:s/>επιλογή<text:s/>των<text:s/>συμβαλλομένων<text:s/>στη<text:s/>συμφωνία<text:s/>γίνεται<text:s/>κατ’<text:s/>εφαρμογή<text:s/>των<text:s/>κριτηρίων<text:s/>ανάθεσης,<text:s/>τα<text:s/>οποία<text:s/>καθορίζονται<text:s/>σύμφωνα<text:s/>με<text:s/>το<text:s/>άρθρο<text:s/>51<text:s/>του<text:s/>π.δ.<text:s/>60/2007<text:s/>(ΦΕΚ<text:s/>64<text:s/>Α΄).<text:s/>Οι<text:s/>συμβάσεις<text:s/>που<text:s/>βασίζονται<text:s/>σε<text:s/>συμφωνίες-πλαίσια<text:s/>για<text:s/>την<text:s/>αξιοποίηση<text:s/>της<text:s/>ακίνητης<text:s/>περιουσίας<text:s/>των<text:s/>Φ.Κ.Α.<text:s/>συνάπτονται<text:s/>σύμφωνα<text:s/>με<text:s/>τη<text:s/>διαδικασία<text:s/>που<text:s/>προβλέπεται<text:s/>από<text:s/>τις<text:s/>κείμενες<text:s/>διατάξεις.</text:span></text:p>
      <text:p text:style-name="P775"><text:span text:style-name="T775_1">Η<text:s/>διάρκεια<text:s/>μιας<text:s/>συμφωνίας<text:s/>δεν<text:s/>μπορεί<text:s/>να<text:s/>υπερβαίνει<text:s/>τα<text:s/>τέσσερα<text:s/>(4)<text:s/>έτη,<text:s/>εκτός<text:s/>εξαιρετικών<text:s/>περιπτώσεων<text:s/>που<text:s/>δικαιολογούνται<text:s/>ειδικώς,<text:s/>ιδίως<text:s/>λόγω<text:s/>του<text:s/>αντικειμένου<text:s/>της<text:s/>συμφωνίας.</text:span></text:p>
      <text:p text:style-name="P776"><text:span text:style-name="T776_1">4.<text:s/>Με<text:s/>τη<text:s/>σύμβαση<text:s/>ανάθεσης<text:s/>περιγράφεται<text:s/>το<text:s/>ανατιθέμενο<text:s/>έργο<text:s/>και<text:s/>καθορίζεται<text:s/>το<text:s/>ύψος<text:s/>της<text:s/>αμοιβής,<text:s/>ο<text:s/>τρόπος<text:s/>πληρωμής,<text:s/>καθώς<text:s/>και<text:s/>κάθε<text:s/>αναγκαία<text:s/>λεπτομέρεια<text:s/>για<text:s/>την<text:s/>εκτέλεση<text:s/>του<text:s/>έργου.</text:span></text:p>
      <text:p text:style-name="P777"><text:span text:style-name="T777_1">Με<text:s/>την<text:s/>ίδια<text:s/>σύμβαση<text:s/>δύναται<text:s/>να<text:s/>παρέχεται<text:s/>πληρεξουσιότητα<text:s/>στους<text:s/>αντισυμβαλλόμενους<text:s/>της<text:s/>παραγράφου<text:s/>2<text:s/>του<text:s/>παρόντος<text:s/>άρθρου<text:s/>φορείς,<text:s/>να<text:s/>ενεργούν<text:s/>ως<text:s/>νόμιμοι<text:s/>αντιπρόσωποι,<text:s/>με<text:s/>δικαίωμα<text:s/>υπογραφής<text:s/>εγγράφων<text:s/>για<text:s/>λογαριασμό<text:s/>του<text:s/>Διοικητικού<text:s/>Συμβουλίου<text:s/>του<text:s/>Φ.Κ.Α.,<text:s/>στην<text:s/>ευθύνη<text:s/>του<text:s/>οποίου<text:s/>εναπόκειται<text:s/>η<text:s/>οριστική<text:s/>απόφαση<text:s/>αγοράς,<text:s/>πώλησης,<text:s/>μίσθωσης<text:s/>και<text:s/>εκμίσθωσης<text:s/>ακινήτων<text:s/>και<text:s/>η<text:s/>εν<text:s/>γένει<text:s/>αξιοποίηση<text:s/>της<text:s/>περιουσίας.</text:span></text:p>
      <text:p text:style-name="P778"><text:span text:style-name="T778_1">5.<text:s/>Οι<text:s/>εταιρίες<text:s/>διαχείρισης<text:s/>και<text:s/>αξιοποίησης<text:s/>ακινήτων<text:s/>στις<text:s/>οποίες<text:s/>ανατίθενται<text:s/>τα<text:s/>οριζόμενα<text:s/>στην<text:s/>παράγραφο<text:s/>2<text:s/>του<text:s/>παρόντος<text:s/>άρθρου<text:s/>έργα<text:s/>και<text:s/>εργασίες<text:s/>ενεργούν<text:s/>σύμφωνα<text:s/>με<text:s/>τις<text:s/>δικές<text:s/>τους<text:s/>διαδικασίες,<text:s/>δεν<text:s/>υπόκεινται<text:s/>στην<text:s/>τήρηση<text:s/>των<text:s/>διαδικασιών<text:s/>του<text:s/>π.δ.<text:s/>715/1979<text:s/>(ΦΕΚ<text:s/>212<text:s/>Α΄),<text:s/>κατά<text:s/>την<text:s/>εκπλήρωση<text:s/>του<text:s/>ανατεθέντος<text:s/>σε<text:s/>αυτές<text:s/>έργου<text:s/>για<text:s/>τη<text:s/>διενέργεια<text:s/>αγοραπωλησιών,<text:s/>μισθώσεων<text:s/>και<text:s/>εκμισθώσεων<text:s/>ακινήτων<text:s/>και<text:s/>εν<text:s/>γένει<text:s/>για<text:s/>την<text:s/>αξιοποίηση<text:s/>της<text:s/>ακίνητης<text:s/>περιουσίας<text:s/>των<text:s/>Φ.Κ.Α..</text:span></text:p>
      <text:p text:style-name="P779"><text:span text:style-name="T779_1">6.<text:s/>Οι<text:s/>εταιρίες<text:s/>διαχείρισης<text:s/>και<text:s/>αξιοποίησης<text:s/>ακινήτων<text:s/>επιλέγονται<text:s/>από<text:s/>την<text:s/>Ε.Δ.Ε.Κ.Τ.<text:s/>Α.Ε.Π.Ε.Υ.<text:s/>που<text:s/>δημοσιεύει<text:s/>προκήρυξη<text:s/>διαγωνισμού<text:s/>με<text:s/>την<text:s/>οποία<text:s/>καλεί<text:s/>όλες<text:s/>τις<text:s/>ενδιαφερόμενες<text:s/>εταιρίες<text:s/>διαχείρισης<text:s/>και<text:s/>αξιοποίησης<text:s/>ακινήτων<text:s/>να<text:s/>υποβάλουν<text:s/>προσφορές,<text:s/>εντός<text:s/>προκαθορισμένης<text:s/>προθεσμίας<text:s/>αρχομένης<text:s/>από<text:s/>την<text:s/>ημερομηνία<text:s/>δημοσίευσης<text:s/>της<text:s/>προκήρυξης,<text:s/>για<text:s/>να<text:s/>γίνουν<text:s/>δεκτοί<text:s/>στο<text:s/>σύστημα<text:s/>επιλογής,<text:s/>προκειμένου<text:s/>να<text:s/>συμμετάσχουν<text:s/>σε<text:s/>διαγωνισμούς<text:s/>ανάθεσης<text:s/>έργων<text:s/>και<text:s/>εργασιών<text:s/>αξιοποίησης<text:s/>ακίνητης<text:s/>περιουσίας<text:s/>Φ.Κ.Α..</text:span></text:p>
      <text:p text:style-name="P780"><text:span text:style-name="T780_1">Στο<text:s/>σύστημα<text:s/>επιλογής<text:s/>γίνονται<text:s/>δεκτές<text:s/>όσες<text:s/>εταιρίες<text:s/>διαχείρισης<text:s/>και<text:s/>αξιοποίησης<text:s/>ακινήτων<text:s/>υποβάλλουν<text:s/>προσφορές<text:s/>των<text:s/>οποίων<text:s/>τα<text:s/>στοιχεία<text:s/>πληρούν<text:s/>τα<text:s/>κριτήρια<text:s/>επιλογής<text:s/>και<text:s/>η<text:s/>προσφορά<text:s/>τους<text:s/>είναι<text:s/>σύμφωνη<text:s/>προς<text:s/>τη<text:s/>συγγραφή<text:s/>υποχρεώσεων<text:s/>και<text:s/>τα<text:s/>λοιπά<text:s/>τεύχη<text:s/>του<text:s/>διαγωνισμού.</text:span></text:p>
      <text:p text:style-name="P781"><text:span text:style-name="T781_1">Η<text:s/>Ε.Δ.Ε.Κ.Τ.<text:s/>Α.Ε.Π.Ε.Υ.<text:s/>παρέχει<text:s/>τη<text:s/>δυνατότητα<text:s/>σε<text:s/>κάθε<text:s/>εταιρεία<text:s/>διαχείρισης<text:s/>και<text:s/>αξιοποίησης<text:s/>ακινήτων<text:s/>να<text:s/>υποβάλλει,<text:s/>μετά<text:s/>την<text:s/>κατάρτιση<text:s/>του<text:s/>πίνακα<text:s/>επιλογής,<text:s/>σχετικές<text:s/>προσφορές<text:s/>με<text:s/>σκοπό<text:s/>να<text:s/>γίνει<text:s/>δεκτή<text:s/>στο<text:s/>σύστημα,<text:s/>και<text:s/>ενημερώνει<text:s/>το<text:s/>ταχύτερο<text:s/>δυνατό<text:s/>την<text:s/>προσφέρουσα,<text:s/>σχετικά<text:s/>με<text:s/>την<text:s/>αποδοχή<text:s/>της<text:s/>στο<text:s/>σύστημα<text:s/>επιλογής<text:s/>για<text:s/>συμμετοχή<text:s/>ή<text:s/>την<text:s/>απόρριψη<text:s/>της<text:s/>σχετικής<text:s/>προσφοράς<text:s/>της.</text:span></text:p>
      <text:p text:style-name="P782"><text:span text:style-name="T782_1">Επίσης,<text:s/>η<text:s/>Ε.Δ.Ε.Κ.Τ.<text:s/>Α.Ε.Π.Ε.Υ.<text:s/>υποχρεούται<text:s/>να<text:s/>διαγράφει<text:s/>από<text:s/>το<text:s/>σύστημα<text:s/>επιλογής<text:s/>όσες<text:s/>εταιρίες<text:s/>διαχείρισης<text:s/>και<text:s/>αξιοποίησης<text:s/>ακινήτων<text:s/>έχουν<text:s/>παύσει<text:s/>να<text:s/>πληρούν<text:s/>τα<text:s/>οριζόμενα<text:s/>από<text:s/>τη<text:s/>σχετική<text:s/>προκήρυξη<text:s/>κριτήρια<text:s/>επιλογής.</text:span></text:p>
      <text:p text:style-name="P783"><text:span text:style-name="T783_1">7.<text:s/>Οι<text:s/>διατάξεις<text:s/>του<text:s/>παρόντος<text:s/>άρθρου<text:s/>ισχύουν<text:s/>για<text:s/>όλους<text:s/>τους<text:s/>εποπτευόμενους<text:s/>από<text:s/>το<text:s/>Υπουργείο<text:s/>Εργασίας<text:s/>και<text:s/>Κοινωνικής<text:s/>Ασφάλισης<text:s/>Οργανισμούς,<text:s/>Ν.Π.Δ.Δ.<text:s/>και<text:s/>Ν.Π.Ι.Δ..</text:span></text:p>
      <text:p text:style-name="P784"><text:span text:style-name="T784_1">8.<text:s/>Κατά<text:s/>τη<text:s/>διαδικασία<text:s/>ανάθεσης,<text:s/>μέρος<text:s/>των<text:s/>οριζο-<text:s/>μένων<text:s/>από<text:s/>την<text:s/>παράγραφο<text:s/>2<text:s/>του<text:s/>παρόντος<text:s/>άρθρου<text:s/>έργων<text:s/>και<text:s/>εργασιών,<text:s/>δύναται<text:s/>να<text:s/>ανατίθενται<text:s/>από<text:s/>τα<text:s/>Δ.Σ.<text:s/>των<text:s/>ΙΚΑ-ΕΤΑΜ<text:s/>και<text:s/>ΟΕΚ<text:s/>στις<text:s/>Τεχνικές<text:s/>Υπηρεσίες<text:s/>των<text:s/>Φορέων<text:s/>τους.»</text:span></text:p>
      <text:p text:style-name="P785"><text:span text:style-name="T785_1">2.</text:span><text:span text:style-name="T785_2"><text:s/>Η<text:s/>διαδικασία<text:s/>επιλογής<text:s/>των<text:s/>εταιριών<text:s/>διαχείρισης<text:s/>και<text:s/>αξιοποίησης<text:s/>ακινήτων<text:s/>από<text:s/>την<text:s/>Ε.Δ.Ε.Κ.Τ.<text:s/>Α.Ε.Π.Ε.Υ.<text:s/>αρχίζει<text:s/>από<text:s/>τη<text:s/>δημοσίευση<text:s/>του<text:s/>παρόντος<text:s/>νόμου.</text:span></text:p>
      <text:p text:style-name="P786"><text:span text:style-name="T786_1">3.</text:span><text:span text:style-name="T786_2"><text:s/>Τα<text:s/>άρθρα<text:s/>7<text:s/>και<text:s/>8<text:s/>του<text:s/>ν.<text:s/>3586/2007<text:s/>(ΦΕΚ<text:s/>151<text:s/>Α΄)<text:s/>καταργούνται<text:s/>ένα<text:s/>(1)<text:s/>έτος<text:s/>μετά<text:s/>τη<text:s/>δημοσίευση<text:s/>του<text:s/>παρόντος<text:s/>νόμου.<text:s/>Έως<text:s/>τότε<text:s/>η<text:s/>αξιοποίηση<text:s/>της<text:s/>ακίνητης<text:s/>περιουσίας<text:s/>των<text:s/>Φ.Κ.Α.<text:s/>πραγματοποιείται<text:s/>σύμφωνα<text:s/>με<text:s/>τις<text:s/>κείμενες<text:s/>διατάξεις.</text:span></text:p>
      <text:h text:style-name="P787" text:outline-level="6"><text:span text:style-name="T787_1">Άρθρο<text:s/>50</text:span></text:h>
      <text:h text:style-name="P788" text:outline-level="6"><text:span text:style-name="T788_1">Τήρηση<text:s/>στοιχείων<text:s/>επενδύσεων</text:span></text:h>
      <text:p text:style-name="P789"><text:span text:style-name="T789_1">Το<text:s/>άρθρο<text:s/>11<text:s/>του<text:s/>ν.<text:s/>3586/2007<text:s/>(ΦΕΚ<text:s/>151<text:s/>Α΄)<text:s/>αντικαθίσταται<text:s/>ως<text:s/>εξής:</text:span></text:p>
      <text:p text:style-name="P790"><text:span text:style-name="T790_1">«Άρθρο<text:s/>11</text:span></text:p>
      <text:p text:style-name="P791"><text:span text:style-name="T791_1">Τήρηση<text:s/>στοιχείων<text:s/>επενδύσεων</text:span></text:p>
      <text:p text:style-name="P792"><text:span text:style-name="T792_1">Οι<text:s/>Φ.Κ.Α.<text:s/>ή<text:s/>Κλάδοι<text:s/>ή<text:s/>Τομείς<text:s/>Κοινωνικής<text:s/>Ασφάλισης<text:s/>υποχρεούνται<text:s/>να<text:s/>τηρούν<text:s/>μηχανογραφικές<text:s/>καταστάσεις<text:s/>βεβαίας<text:s/>χρονολογίας<text:s/>οι<text:s/>οποίες<text:s/>περιέχουν<text:s/>τα<text:s/>εξής<text:s/>στοιχεία<text:s/>που<text:s/>σχετίζονται<text:s/>με<text:s/>τις<text:s/>επενδύσεις<text:s/>τους:</text:span></text:p>
      <text:p text:style-name="P793"><text:span text:style-name="T793_1">α)<text:s/>Μερίδες<text:s/>Διαχειριστών<text:s/>για<text:s/>τα<text:s/>επενδεδυμένα<text:s/>κεφάλαια.<text:s/>Τηρείται<text:s/>από<text:s/>τους<text:s/>Φ.Κ.Α.<text:s/>σε<text:s/>ειδικούς<text:s/>για<text:s/>κάθε<text:s/>διαχειριστή<text:s/>λογαριασμούς<text:s/>και<text:s/>περιλαμβάνει<text:s/>σε<text:s/>ειδικές<text:s/>στήλες<text:s/>τους<text:s/>τίτλους<text:s/>κατ’<text:s/>είδος<text:s/>οι<text:s/>οποίοι<text:s/>αγοράστηκαν<text:s/>και<text:s/>πωλήθηκαν,<text:s/>την<text:s/>ένδειξη<text:s/>του<text:s/>καταβληθέντος<text:s/>αντιτίμου<text:s/>και<text:s/>τον<text:s/>αριθμό<text:s/>του<text:s/>παραληφθέντος<text:s/>πινακιδίου.</text:span></text:p>
      <text:p text:style-name="P794"><text:span text:style-name="T794_1">β)<text:s/>Μητρώο<text:s/>Συμβάσεων<text:s/>Επενδύσεων.<text:s/>Σε<text:s/>αυτό<text:s/>αναγράφονται<text:s/>με<text:s/>χρονολογική<text:s/>σειρά<text:s/>όλες<text:s/>οι<text:s/>συμβάσεις<text:s/>που<text:s/>συνάπτουν<text:s/>είτε<text:s/>με<text:s/>διαχειριστές<text:s/>είτε<text:s/>με<text:s/>θεματο-<text:s/>φύλακες.</text:span></text:p>
      <text:p text:style-name="P795"><text:span text:style-name="T795_1">Για<text:s/>κάθε<text:s/>σύμβαση<text:s/>αναγράφονται<text:s/>τα<text:s/>εξής<text:s/>στοιχεία:</text:span></text:p>
      <text:p text:style-name="P796"><text:span text:style-name="T796_1">βα)<text:s/>Το<text:s/>είδος<text:s/>της<text:s/>σύμβασης</text:span></text:p>
      <text:p text:style-name="P797"><text:span text:style-name="T797_1">ββ)<text:s/>Η<text:s/>επωνυμία<text:s/>του<text:s/>αντισυμβαλλομένου</text:span></text:p>
      <text:p text:style-name="P798"><text:span text:style-name="T798_1">βγ)<text:s/>Το<text:s/>είδος<text:s/>και<text:s/>η<text:s/>χρονική<text:s/>διάρκεια<text:s/>της<text:s/>παροχής<text:s/>υπηρεσιών,<text:s/>καθώς<text:s/>και<text:s/>η<text:s/>αμοιβή</text:span></text:p>
      <text:p text:style-name="P799"><text:span text:style-name="T799_1">βδ)<text:s/>Η<text:s/>ημερομηνία<text:s/>σύναψης<text:s/>της<text:s/>σύμβασης</text:span></text:p>
      <text:p text:style-name="P800"><text:span text:style-name="T800_1">βε)<text:s/>Κάθε<text:s/>άλλο<text:s/>στοιχείο<text:s/>το<text:s/>οποίο<text:s/>κρίνεται<text:s/>αναγκαίο<text:s/>από<text:s/>τον<text:s/>Φορέα.</text:span></text:p>
      <text:p text:style-name="P801"><text:span text:style-name="T801_1">γ)<text:s/>Εντολές<text:s/>προς<text:s/>διαχειριστές<text:s/>πραγματοποίησης<text:s/>επενδύσεων<text:s/>ή<text:s/>ρευστοποιήσεων<text:s/>προϊόντων<text:s/>που<text:s/>βρίσκονται<text:s/>στην<text:s/>κατοχή<text:s/>των<text:s/>Φ.Κ.Α..</text:span></text:p>
      <text:p text:style-name="P802"><text:span text:style-name="T802_1">Οι<text:s/>Φ.Κ.Α.<text:s/>οφείλουν<text:s/>να<text:s/>διατηρούν<text:s/>φακέλους<text:s/>ανά<text:s/>διαχειριστή<text:s/>και<text:s/>θεματοφύλακα<text:s/>στους<text:s/>οποίους<text:s/>τηρούνται<text:s/>όλα<text:s/>τα<text:s/>στοιχεία<text:s/>σχετικά<text:s/>με<text:s/>τις<text:s/>συμβάσεις<text:s/>παροχής<text:s/>υπηρεσιών<text:s/>διαχείρισης<text:s/>χαρτοφυλακίου<text:s/>και<text:s/>φύλαξης,<text:s/>τις<text:s/>εντολές<text:s/>του<text:s/>Φορέα<text:s/>στους<text:s/>διαχειριστές<text:s/>και<text:s/>τις<text:s/>πράξεις<text:s/>που<text:s/>εκτελούν<text:s/>οι<text:s/>διαχειριστές<text:s/>και<text:s/>οι<text:s/>θεματο-<text:s/>φύλακες<text:s/>στο<text:s/>πλαίσιο<text:s/>των<text:s/>παρεχόμενων<text:s/>από<text:s/>αυτούς<text:s/>υπηρεσιών,<text:s/>την<text:s/>κατάθεση<text:s/>και<text:s/>ανάληψη<text:s/>τίτλων<text:s/>στα<text:s/>πλαίσια<text:s/>είτε<text:s/>υπηρεσιών<text:s/>διαχείρισης<text:s/>χαρτοφυλακίου<text:s/>είτε<text:s/>υπηρεσιών<text:s/>φύλαξης.»</text:span></text:p>
      <text:h text:style-name="P803" text:outline-level="6"><text:span text:style-name="T803_1">Άρθρο<text:s/>51</text:span></text:h>
      <text:h text:style-name="P804" text:outline-level="6"><text:span text:style-name="T804_1">Α.Ε.Δ.Α.Κ.<text:s/>Φορέων<text:s/>Κοινωνικής<text:s/>Ασφάλισης</text:span></text:h>
      <text:p text:style-name="P805"><text:span text:style-name="T805_1">1.</text:span><text:span text:style-name="T805_2"><text:s/>Το<text:s/>άρθρο<text:s/>13<text:s/>του<text:s/>ν.<text:s/>3586/2007<text:s/>(ΦΕΚ<text:s/>151<text:s/>Α΄)<text:s/>αντικαθίσταται<text:s/>ως<text:s/>εξής:</text:span></text:p>
      <text:p text:style-name="P806"><text:span text:style-name="T806_1">«Άρθρο<text:s/>13</text:span></text:p>
      <text:p text:style-name="P807"><text:span text:style-name="T807_1">Α.Ε.Δ.Α.Κ.<text:s/>Φορέων<text:s/>Κοινωνικής<text:s/>Ασφάλισης</text:span></text:p>
      <text:p text:style-name="P808"><text:span text:style-name="T808_1">1.<text:s/>Οι<text:s/>επενδύσεις<text:s/>των<text:s/>Φ.Κ.Α.<text:s/>σε<text:s/>αμοιβαία<text:s/>κεφάλαια<text:s/>γίνονται<text:s/>μέσω<text:s/>της<text:s/>Α.Ε.Δ.Α.Κ.<text:s/>των<text:s/>Ασφαλιστικών<text:s/>Οργανισμών<text:s/>(Α.Ε.Δ.Α.Κ.<text:s/>Α.Ο.)<text:s/>ή<text:s/>μέσω<text:s/>άλλων<text:s/>Ανωνύμων<text:s/>Εταιριών<text:s/>Διαχείρισης<text:s/>Αμοιβαίων<text:s/>Κεφαλαίων<text:s/>Φορέων<text:s/>Κοινωνικής<text:s/>Ασφάλισης<text:s/>(Α.Ε.Δ.Α.Κ.-<text:s/>Φ.Κ.Α.)<text:s/>που<text:s/>συστήνονται<text:s/>για<text:s/>το<text:s/>σκοπό<text:s/>αυτόν.<text:s/>Η<text:s/>σύσταση<text:s/>νέων<text:s/>Α.Ε.Δ.Α.Κ.-Φ.Κ.Α.<text:s/>έχει<text:s/>ως<text:s/>αποκλειστικό<text:s/>σκοπό<text:s/>τη<text:s/>διαχείριση,<text:s/>συγκρότηση<text:s/>και<text:s/>λειτουργία<text:s/>αμοιβαίων<text:s/>κεφαλαίων,<text:s/>που<text:s/>διέπονται<text:s/>από<text:s/>τις<text:s/>διατάξεις<text:s/>του<text:s/>ν.<text:s/>3283/2004<text:s/>(ΦΕΚ<text:s/>210<text:s/>Α΄).</text:span></text:p>
      <text:p text:style-name="P809"><text:span text:style-name="T809_1">2.<text:s/>Για<text:s/>τη<text:s/>σύσταση<text:s/>της<text:s/>Α.Ε.Δ.Α.Κ.-Φ.Κ.Α.,<text:s/>εκτός<text:s/>των<text:s/>προβλεπομένων<text:s/>από<text:s/>τις<text:s/>διατάξεις<text:s/>του<text:s/>άρθρου<text:s/>6<text:s/>του<text:s/>ν.3283/2004<text:s/>(ΦΕΚ<text:s/>210<text:s/>Α΄),<text:s/>απαιτείται<text:s/>η<text:s/>συμμετοχή<text:s/>τριών<text:s/>τουλάχιστον<text:s/>Φορέων<text:s/>Κοινωνικής<text:s/>Ασφάλισης,<text:s/>καθώς<text:s/>και<text:s/>απόφαση<text:s/>των<text:s/>Διοικητικών<text:s/>Συμβουλίων<text:s/>αυτών<text:s/>που<text:s/>εισφέρουν<text:s/>τα<text:s/>κεφάλαια,<text:s/>η<text:s/>οποία<text:s/>εγκρίνεται<text:s/>από<text:s/>τον<text:s/>Υπουργό<text:s/>Εργασίας<text:s/>και<text:s/>Κοινωνικής<text:s/>Ασφάλισης.<text:s/>Η<text:s/>απόφαση<text:s/>του<text:s/>Διοικητικού<text:s/>Συμβουλίου<text:s/>του<text:s/>Φ.Κ.Α.<text:s/>θα<text:s/>πρέπει<text:s/>να<text:s/>αναφέρει<text:s/>τους<text:s/>ενδιαφερόμενους<text:s/>φορείς<text:s/>που<text:s/>θα<text:s/>συμμετάσχουν<text:s/>στη<text:s/>σύσταση<text:s/>της<text:s/>εταιρείας,<text:s/>τον<text:s/>τίτλο,<text:s/>το<text:s/>ποσό<text:s/>που<text:s/>θα<text:s/>συνεισφέρουν<text:s/>και<text:s/>αντιστοιχεί<text:s/>στο<text:s/>μετοχικό<text:s/>κεφάλαιο<text:s/>της<text:s/>εταιρείας<text:s/>και<text:s/>τη<text:s/>διάρκεια<text:s/>της<text:s/>λειτουργίας<text:s/>της.<text:s/>Επίσης,<text:s/>με<text:s/>την<text:s/>απόφαση<text:s/>υποβάλλεται<text:s/>και<text:s/>το<text:s/>επιχειρησιακό<text:s/>ή<text:s/>επενδυτικό<text:s/>σχέδιο<text:s/>και<text:s/>έκθεση<text:s/>σχετικά<text:s/>με<text:s/>την<text:s/>οργανωτική<text:s/>διάρθρωση<text:s/>και<text:s/>τα<text:s/>τεχνικά<text:s/>και<text:s/>οικονομικά<text:s/>μέσα<text:s/>της<text:s/>υπό<text:s/>ίδρυση<text:s/>Α.Ε.Δ.Α.Κ.-Φ.Κ.Α..</text:span></text:p>
      <text:p text:style-name="P810"><text:span text:style-name="T810_1">3.<text:s/>Η<text:s/>διαχείριση<text:s/>αμοιβαίων<text:s/>κεφαλαίων<text:s/>των<text:s/>Φ.Κ.Α.<text:s/>από<text:s/>την<text:s/>Α.Ε.Δ.Α.Κ.-Φ.Κ.Α.<text:s/>περιλαμβάνει:</text:span></text:p>
      <text:p text:style-name="P811"><text:span text:style-name="T811_1">α.<text:s/>τη<text:s/>συγκρότηση<text:s/>αμοιβαίων<text:s/>κεφαλαίων,</text:span></text:p>
      <text:p text:style-name="P812"><text:span text:style-name="T812_1">β.<text:s/>τη<text:s/>διαχείριση<text:s/>επενδύσεων<text:s/>και</text:span></text:p>
      <text:p text:style-name="P813"><text:span text:style-name="T813_1">γ.<text:s/>τη<text:s/>διοίκηση<text:s/>της<text:s/>Α.Ε.Δ.Α.Κ.-Φ.Κ.Α.<text:s/>Σε<text:s/>αυτήν<text:s/>περιλαμβάνονται<text:s/>νομικές<text:s/>υπηρεσίες,<text:s/>υπηρεσίες<text:s/>λογιστικής<text:s/>διαχείρισης<text:s/>του<text:s/>Αμοιβαίου<text:s/>Κεφαλαίου,<text:s/>υπηρεσίες<text:s/>εξυπηρέτησης<text:s/>Φ.Κ.Α.,<text:s/>αποτίμηση<text:s/>του<text:s/>ενεργητικού<text:s/>του<text:s/>Αμοιβαίου<text:s/>Κεφαλαίου<text:s/>και<text:s/>καθορισμός<text:s/>της<text:s/>αξίας<text:s/>των<text:s/>μεριδίων<text:s/>του,<text:s/>έλεγχος<text:s/>τήρησης<text:s/>των<text:s/>κανονιστικών<text:s/>διατάξεων,<text:s/>έκδοση<text:s/>και<text:s/>εξαγορά<text:s/>μεριδίων<text:s/>Αμοιβαίου<text:s/>Κεφαλαίου,<text:s/>διεκπεραίωση<text:s/>εγγράφων<text:s/>και<text:s/>αποστολής<text:s/>εντύπων<text:s/>και<text:s/>βεβαιώσεων<text:s/>και<text:s/>τήρηση<text:s/>αρχείων.</text:span></text:p>
      <text:p text:style-name="P814"><text:span text:style-name="T814_1">4.<text:s/>Οι<text:s/>μετοχές<text:s/>της<text:s/>Α.Ε.Δ.Α.Κ.-Φ.Κ.Α.<text:s/>είναι<text:s/>ονομαστικές<text:s/>και<text:s/>δεν<text:s/>αποτελούν<text:s/>αντικείμενο<text:s/>διαπραγμάτευσης<text:s/>σε<text:s/>οργανωμένη<text:s/>αγορά.<text:s/>Το<text:s/>μετοχικό<text:s/>κεφάλαιο<text:s/>της<text:s/>Α.Ε.Δ.Α.Κ.-Φ.Κ.Α.<text:s/>ανήκει<text:s/>σε<text:s/>περισσότερους<text:s/>του<text:s/>ενός<text:s/>Φ.Κ.Α.,<text:s/>καταβάλλεται<text:s/>σε<text:s/>μετρητά<text:s/>και<text:s/>έχει<text:s/>ελάχιστο<text:s/>ύψος<text:s/>τριών<text:s/>εκατομμυρίων<text:s/>(3.000.000)<text:s/>ευρώ<text:s/>και<text:s/>δύναται<text:s/>να<text:s/>μεταβιβάζεται<text:s/>από<text:s/>Φ.Κ.Α.<text:s/>σε<text:s/>Φ.Κ.Α..<text:s/>Η<text:s/>μεταβίβαση<text:s/>των<text:s/>μετοχών<text:s/>γίνεται<text:s/>με<text:s/>απόφαση<text:s/>του<text:s/>Δ.Σ.<text:s/>του<text:s/>Φ.Κ.Α.<text:s/>σύμφωνα<text:s/>με<text:s/>τις<text:s/>κείμενες<text:s/>διατάξεις.</text:span></text:p>
      <text:p text:style-name="P815"><text:span text:style-name="T815_1">Οι<text:s/>διατάξεις<text:s/>του<text:s/>άρθρου<text:s/>5<text:s/>παρ.<text:s/>2<text:s/>του<text:s/>ν.<text:s/>3283/2004<text:s/>(ΦΕΚ<text:s/>210<text:s/>Α΄<text:s/>)<text:s/>εφαρμόζονται<text:s/>προκειμένου<text:s/>για<text:s/>την<text:s/>αύξηση<text:s/>των<text:s/>ιδίων<text:s/>κεφαλαίων<text:s/>της<text:s/>με<text:s/>πρόσθετο<text:s/>ποσό,<text:s/>όταν<text:s/>η<text:s/>αξία<text:s/>των<text:s/>χαρτοφυλακίων<text:s/>της<text:s/>Α.Ε.Δ.Α.Κ.-Φ.Κ.Α.<text:s/>υπερβαίνει<text:s/>τα<text:s/>διακόσια<text:s/>πενήντα<text:s/>εκατομμύρια<text:s/>(250.000.000)<text:s/>ευρώ.</text:span></text:p>
      <text:p text:style-name="P816"><text:span text:style-name="T816_1">Οι<text:s/>Α.Ε.Δ.Α.Κ.-Φ.Κ.Α.,<text:s/>καθώς<text:s/>και<text:s/>η<text:s/>Α.Ε.Δ.Α.Κ.<text:s/>Α.Ο.<text:s/>συγκροτούν<text:s/>και<text:s/>λειτουργούν<text:s/>αμοιβαία<text:s/>κεφάλαια<text:s/>όλων<text:s/>των<text:s/>κατηγοριών<text:s/>σύμφωνα<text:s/>με<text:s/>το<text:s/>ν.<text:s/>3283/2004<text:s/>(ΦΕΚ<text:s/>210<text:s/>Α΄).»</text:span></text:p>
      <text:p text:style-name="P817"><text:span text:style-name="T817_1">2.</text:span><text:span text:style-name="T817_2"><text:s/>Τα<text:s/>υφιστάμενα,<text:s/>επενδεδυμένα<text:s/>μερίδια<text:s/>αμοιβαίων<text:s/>κεφαλαίων<text:s/>των<text:s/>Φ.Κ.Α.<text:s/>εξαγοράζονται<text:s/>εντός<text:s/>διμήνου<text:s/>από<text:s/>τη<text:s/>δημοσίευση<text:s/>του<text:s/>παρόντος<text:s/>νόμου<text:s/>από<text:s/>τα<text:s/>αμοιβαία<text:s/>κεφάλαια<text:s/>της<text:s/>Α.Ε.Δ.Α.Κ.<text:s/>Α.Ο.,<text:s/>χωρίς<text:s/>τη<text:s/>δημιουργία<text:s/>κεφαλαιακών<text:s/>ζημιών<text:s/>για<text:s/>τους<text:s/>Φορείς<text:s/>ή<text:s/>την<text:s/>Α.Ε.Δ.Α.Κ.<text:s/>Α.Ο..<text:s/>Σε<text:s/>αντίθετη<text:s/>περίπτωση<text:s/>η<text:s/>προθεσμία<text:s/>εξαγοράς<text:s/>παρατείνεται,<text:s/>πάντως<text:s/>όχι<text:s/>πέραν<text:s/>του<text:s/>ενός<text:s/>(1)<text:s/>έτους<text:s/>από<text:s/>τη<text:s/>δημοσίευση<text:s/>του<text:s/>παρόντος<text:s/>νόμου.<text:s/>Οι<text:s/>πράξεις<text:s/>εξαγοράς<text:s/>απαλλάσσονται<text:s/>από<text:s/>κάθε<text:s/>φόρο,<text:s/>τέλος,<text:s/>τέλος<text:s/>χαρτοσήμου,<text:s/>εισφορά,<text:s/>δικαίωμα<text:s/>ή<text:s/>οποιαδήποτε<text:s/>άλλη<text:s/>επιβάρυνση<text:s/>υπέρ<text:s/>του<text:s/>Δημοσίου,<text:s/>Ν.Π.Δ.Δ.<text:s/>και<text:s/>γενικώς<text:s/>τρίτων.</text:span></text:p>
      <text:h text:style-name="P818" text:outline-level="6"><text:span text:style-name="T818_1">Άρθρο<text:s/>52</text:span></text:h>
      <text:h text:style-name="P819" text:outline-level="6"><text:span text:style-name="T819_1">Διαχειριστές<text:s/>περιουσιακών<text:s/>στοιχείων</text:span></text:h>
      <text:p text:style-name="P820"><text:span text:style-name="T820_1">1.</text:span><text:span text:style-name="T820_2"><text:s/>Το<text:s/>άρθρο<text:s/>19<text:s/>του<text:s/>ν.<text:s/>3586/2007<text:s/>(ΦΕΚ<text:s/>151<text:s/>Α΄)<text:s/>αντικαθίσταται<text:s/>ως<text:s/>εξής:</text:span></text:p>
      <text:p text:style-name="P821"><text:span text:style-name="T821_1">«Άρθρο<text:s/>19</text:span></text:p>
      <text:p text:style-name="P822"><text:span text:style-name="T822_1">Διαχειριστές<text:s/>περιουσιακών<text:s/>στοιχείων</text:span></text:p>
      <text:p text:style-name="P823"><text:span text:style-name="T823_1">1.<text:s/>Η<text:s/>διαχείριση<text:s/>των<text:s/>κινητών<text:s/>αξιών<text:s/>του<text:s/>άρθρου<text:s/>4<text:s/>του<text:s/>παρόντος<text:s/>νόμου<text:s/>γίνεται<text:s/>αποκλειστικά<text:s/>μέσω<text:s/>διαχειριστών.</text:span></text:p>
      <text:p text:style-name="P824"><text:span text:style-name="T824_1">2.<text:s/>Οι<text:s/>Φ.Κ.Α.<text:s/>αναθέτουν<text:s/>στην<text:s/>Ε.Δ.Ε.Κ.Τ.<text:s/>Α.Ε.Π.Ε.Υ.,<text:s/>η<text:s/>οποία<text:s/>ασκεί<text:s/>διαχείριση<text:s/>και<text:s/>μέσω<text:s/>εξωτερικών<text:s/>διαχειριστών,<text:s/>τη<text:s/>διαχείριση<text:s/>των<text:s/>περιουσιακών<text:s/>τους<text:s/>στοιχείων,<text:s/>όπως<text:s/>αυτά<text:s/>ορίζονται<text:s/>από<text:s/>το<text:s/>άρθρο<text:s/>4<text:s/>του<text:s/>παρόντος<text:s/>νόμου.</text:span></text:p>
      <text:p text:style-name="P825"><text:span text:style-name="T825_1">Με<text:s/>την<text:s/>Ε.Δ.Ε.Κ.Τ.<text:s/>Α.Ε.Π.Ε.Υ.<text:s/>καταρτίζεται<text:s/>σχετική<text:s/>σύμβαση<text:s/>παροχής<text:s/>υπηρεσιών,<text:s/>στην<text:s/>οποία<text:s/>καθορίζονται:<text:s/>α)<text:s/>η<text:s/>χρονική<text:s/>διάρκεια<text:s/>αυτής,<text:s/>β)<text:s/>το<text:s/>ύψος<text:s/>και<text:s/>ο<text:s/>συγκεκριμένος<text:s/>τρόπος<text:s/>της<text:s/>αμοιβής,<text:s/>γ)<text:s/>το<text:s/>είδος<text:s/>και<text:s/>η<text:s/>διαδικασία<text:s/>παροχής<text:s/>υπηρεσιών,<text:s/>δ)<text:s/>τα<text:s/>προς<text:s/>επένδυση<text:s/>κεφάλαια,<text:s/>ε)<text:s/>κάθε<text:s/>άλλο<text:s/>στοιχείο<text:s/>που<text:s/>είναι<text:s/>αναγκαίο<text:s/>για<text:s/>την<text:s/>υλοποίηση<text:s/>αυτής<text:s/>της<text:s/>παροχής.</text:span></text:p>
      <text:p text:style-name="P826"><text:span text:style-name="T826_1">3.<text:s/>Έργο<text:s/>του<text:s/>διαχειριστή<text:s/>είναι:</text:span></text:p>
      <text:p text:style-name="P827"><text:span text:style-name="T827_1">α.<text:s/>Η<text:s/>διαχείριση<text:s/>επενδυτικών<text:s/>χαρτοφυλακίων<text:s/>Φ.Κ.Α.,<text:s/>στο<text:s/>πλαίσιο<text:s/>εντολής<text:s/>τους,<text:s/>εφόσον<text:s/>τα<text:s/>χαρτοφυλάκια<text:s/>συμπεριλαμβάνουν<text:s/>έναν<text:s/>ή<text:s/>περισσότερους<text:s/>από<text:s/>τους<text:s/>τίτλους<text:s/>που<text:s/>αναφέρονται<text:s/>στο<text:s/>άρθρο<text:s/>4<text:s/>του<text:s/>παρόντος<text:s/>νόμου.</text:span></text:p>
      <text:p text:style-name="P828"><text:span text:style-name="T828_1">β.<text:s/>Η<text:s/>εκτέλεση<text:s/>εντολών<text:s/>για<text:s/>αγοραπωλησία<text:s/>τίτλων<text:s/>που<text:s/>βρίσκονται<text:s/>στη<text:s/>κατοχή<text:s/>των<text:s/>Φ.Κ.Α..</text:span></text:p>
      <text:p text:style-name="P829"><text:span text:style-name="T829_1">γ.<text:s/>Η<text:s/>τακτική,<text:s/>περιοδική,<text:s/>έγγραφη<text:s/>ενημέρωση<text:s/>του<text:s/>Φ.Κ.Α.<text:s/>για<text:s/>τις<text:s/>πράξεις<text:s/>που<text:s/>έχει<text:s/>κάνει<text:s/>ο<text:s/>διαχειριστής<text:s/>κατά<text:s/>τη<text:s/>διάρκεια<text:s/>διαχείρισης<text:s/>του<text:s/>χαρτοφυλακίου<text:s/>επενδύσεων,<text:s/>καθώς<text:s/>και<text:s/>έκτακτη<text:s/>ενημέρωση<text:s/>για<text:s/>γεγονότα<text:s/>που<text:s/>ενδέχεται<text:s/>να<text:s/>επηρεάσουν<text:s/>σημαντικά<text:s/>τις<text:s/>επενδύσεις<text:s/>του<text:s/>Φ.Κ.Α..</text:span></text:p>
      <text:p text:style-name="P830"><text:span text:style-name="T830_1">4.<text:s/>Κριτήρια<text:s/>για<text:s/>την<text:s/>πρόσληψη<text:s/>των<text:s/>εξωτερικών<text:s/>διαχειριστών<text:s/>είναι:</text:span></text:p>
      <text:p text:style-name="P831"><text:span text:style-name="T831_1">α.<text:s/>Η<text:s/>ορθολογική,<text:s/>διοικητική<text:s/>και<text:s/>τεχνικοοικονομική<text:s/>οργάνωση,<text:s/>οι<text:s/>κατάλληλοι<text:s/>μηχανισμοί<text:s/>ελέγχου<text:s/>και<text:s/>ασφάλειας<text:s/>στον<text:s/>τομέα<text:s/>της<text:s/>ηλεκτρονικής<text:s/>επεξεργασίας<text:s/>δεδομένων,<text:s/>οι<text:s/>αποτελεσματικοί<text:s/>μηχανισμοί<text:s/>εσωτερικού<text:s/>ελέγχου<text:s/>των<text:s/>πράξεων<text:s/>που<text:s/>διενεργούνται<text:s/>από<text:s/>όργανα<text:s/>του<text:s/>διαχειριστή<text:s/>για<text:s/>λογαριασμό<text:s/>του<text:s/>Φ.Κ.Α.<text:s/>και<text:s/>το<text:s/>σύστημα<text:s/>λογιστικής<text:s/>καταχώρησης<text:s/>των<text:s/>διενεργούμενων<text:s/>πράξεων<text:s/>για<text:s/>λογαριασμό<text:s/>του<text:s/>Φ.Κ.Α..</text:span></text:p>
      <text:p text:style-name="P832"><text:span text:style-name="T832_1">β.<text:s/>Η<text:s/>οργάνωση<text:s/>και<text:s/>οι<text:s/>μηχανισμοί<text:s/>ελέγχου<text:s/>και<text:s/>ασφάλειας<text:s/>που<text:s/>διασφαλίζουν<text:s/>την<text:s/>προστασία<text:s/>των<text:s/>τίτλων</text:span></text:p>
      <text:p text:style-name="P833"><text:span text:style-name="T833_1">που<text:s/>ανήκουν<text:s/>στους<text:s/>Φ.Κ.Α.<text:s/>και<text:s/>αποτρέπουν<text:s/>τη<text:s/>χρησιμοποίηση<text:s/>από<text:s/>τον<text:s/>διαχειριστή<text:s/>των<text:s/>υπό<text:s/>διαχείριση<text:s/>κινητών<text:s/>αξιών<text:s/>του<text:s/>Φορέα<text:s/>για<text:s/>δικό<text:s/>του<text:s/>λογαριασμό.</text:span></text:p>
      <text:p text:style-name="P834"><text:span text:style-name="T834_1">γ.<text:s/>Να<text:s/>είναι<text:s/>αδειοδοτημένοι<text:s/>και<text:s/>να<text:s/>εποπτεύονται<text:s/>από<text:s/>τις<text:s/>αρμόδιες<text:s/>εποπτικές<text:s/>αρχές<text:s/>των<text:s/>χωρών<text:s/>της<text:s/>Ευρωπαϊκής<text:s/>Ένωσης,<text:s/>για<text:s/>την<text:s/>παροχή<text:s/>επενδυτικών<text:s/>υπηρεσιών,<text:s/>σύμφωνα<text:s/>με<text:s/>τη<text:s/>νομοθεσία<text:s/>που<text:s/>τους<text:s/>διέπει.</text:span></text:p>
      <text:p text:style-name="P835"><text:span text:style-name="T835_1">Η<text:s/>πιστοποίηση<text:s/>ελληνικών<text:s/>εταιρειών<text:s/>γίνεται<text:s/>από<text:s/>την<text:s/>Επιτροπή<text:s/>Κεφαλαιαγοράς.</text:span></text:p>
      <text:p text:style-name="P836"><text:span text:style-name="T836_1">δ.<text:s/>Και<text:s/>κάθε<text:s/>άλλο<text:s/>κριτήριο<text:s/>σχετικό<text:s/>με<text:s/>τις<text:s/>ιδιαιτερότητες<text:s/>και<text:s/>τις<text:s/>ανάγκες<text:s/>του<text:s/>Φορέα.</text:span></text:p>
      <text:p text:style-name="P837"><text:span text:style-name="T837_1">5.<text:s/>Η<text:s/>ανάθεση<text:s/>της<text:s/>διαχείρισης<text:s/>των<text:s/>κινητών<text:s/>αξιών<text:s/>που<text:s/>προβλέπονται<text:s/>από<text:s/>το<text:s/>άρθρο<text:s/>4<text:s/>του<text:s/>παρόντος<text:s/>νόμου<text:s/>γίνεται,<text:s/>με<text:s/>απόφαση<text:s/>του<text:s/>Δ.Σ.<text:s/>του<text:s/>Φορέα,<text:s/>στην<text:s/>«Εταιρεία<text:s/>Διαχείρισης<text:s/>Επενδυτικών<text:s/>Κεφαλαίων<text:s/>Ταμείων<text:s/>Ασφάλισης<text:s/>Ανώνυμη<text:s/>Εταιρεία<text:s/>Παροχής<text:s/>Επενδυτικών<text:s/>Υπηρεσιών»<text:s/>(Ε.Δ.Ε.Κ.Τ.<text:s/>Α.Ε.Π.Ε.Υ.),<text:s/>στην<text:s/>οποία<text:s/>μπορεί<text:s/>και<text:s/>ο<text:s/>ίδιος<text:s/>ο<text:s/>Φορέας<text:s/>να<text:s/>είναι<text:s/>μέτοχος.</text:span></text:p>
      <text:p text:style-name="P838"><text:span text:style-name="T838_1">Οι<text:s/>Φ.Κ.Α.,<text:s/>κατά<text:s/>την<text:s/>ανάθεση<text:s/>της<text:s/>διαχείρισης<text:s/>οφείλουν<text:s/>να<text:s/>τηρούν<text:s/>τις<text:s/>αρχές<text:s/>επενδυτικής<text:s/>πολιτικής<text:s/>και<text:s/>διαχείρισης<text:s/>της<text:s/>περιουσίας<text:s/>τους<text:s/>που<text:s/>ορίζονται<text:s/>στο<text:s/>άρθρο<text:s/>17<text:s/>του<text:s/>ν.<text:s/>3586/2007<text:s/>(ΦΕΚ<text:s/>151<text:s/>Α΄),<text:s/>καθώς<text:s/>και<text:s/>στις<text:s/>κατ’<text:s/>εξουσιοδότηση<text:s/>αυτού<text:s/>υπουργικές<text:s/>αποφάσεις.</text:span></text:p>
      <text:p text:style-name="P839"><text:span text:style-name="T839_1">Στην<text:s/>Ε.Δ.Ε.Κ.Τ.<text:s/>Α.Ε.Π.Ε.Υ.<text:s/>ανατίθεται<text:s/>η<text:s/>παροχή<text:s/>συμβουλών<text:s/>σε<text:s/>Φ.Κ.Α.<text:s/>σχετικά<text:s/>με<text:s/>τη<text:s/>διάρθρωση<text:s/>του<text:s/>κεφαλαίου<text:s/>τους,<text:s/>τη<text:s/>διαμόρφωση<text:s/>της<text:s/>επιχειρηματικής<text:s/>τους<text:s/>στρατηγικής,<text:s/>καθώς<text:s/>και<text:s/>κάθε<text:s/>θέματος<text:s/>σχετιζόμενου<text:s/>με<text:s/>την<text:s/>επιχειρηματική<text:s/>τους<text:s/>δραστηριότητα<text:s/>και<text:s/>την<text:s/>παροχή<text:s/>συμβουλών<text:s/>στον<text:s/>τομέα<text:s/>των<text:s/>επενδύσεων<text:s/>με<text:s/>αντικείμενο<text:s/>έναν<text:s/>ή<text:s/>περισσότερους<text:s/>τίτλους<text:s/>από<text:s/>τους<text:s/>αναφερόμενους<text:s/>στο<text:s/>άρθρο<text:s/>4<text:s/>του<text:s/>παρόντος<text:s/>νόμου.</text:span></text:p>
      <text:p text:style-name="P840"><text:span text:style-name="T840_1">6.<text:s/>Η<text:s/>σύμβαση<text:s/>παροχής<text:s/>υπηρεσιών<text:s/>της<text:s/>Ε.Δ.Ε.Κ.Τ.<text:s/>Α.Ε.Π.Ε.Υ.<text:s/>με<text:s/>τους<text:s/>εξωτερικούς<text:s/>διαχειριστές<text:s/>συνάπτεται<text:s/>για<text:s/>ορισμένο<text:s/>χρόνο,<text:s/>με<text:s/>δυνατότητα<text:s/>ανανέωσης<text:s/>μέχρι<text:s/>δύο<text:s/>(2)<text:s/>φορές.<text:s/>Στη<text:s/>σύμβαση<text:s/>περιγράφονται,<text:s/>μεταξύ<text:s/>άλλων,<text:s/>οι<text:s/>όροι<text:s/>της<text:s/>διαχείρισης,<text:s/>η<text:s/>αμοιβή,<text:s/>ο<text:s/>τρόπος<text:s/>και<text:s/>ο<text:s/>χρόνος<text:s/>καταβολής<text:s/>της<text:s/>αμοιβής<text:s/>του<text:s/>Διαχειριστή,<text:s/>καθώς<text:s/>και<text:s/>τυχόν<text:s/>λοιπά<text:s/>έξοδα<text:s/>που<text:s/>θα<text:s/>βαρύνουν<text:s/>τον<text:s/>Φ.Κ.Α..<text:s/>Επίσης<text:s/>ο<text:s/>διαχειριστής<text:s/>ενημερώνει<text:s/>τον<text:s/>Φ.Κ.Α.<text:s/>και<text:s/>την<text:s/>Ε.Δ.Ε.Κ.Τ.<text:s/>Α.Ε.Π.Ε.Υ.<text:s/>για<text:s/>σημαντικές<text:s/>εξελίξεις<text:s/>στις<text:s/>αγορές<text:s/>χρήματος<text:s/>και<text:s/>κεφαλαίου,<text:s/>που<text:s/>αναμένεται<text:s/>να<text:s/>επηρεάσουν<text:s/>ουσιωδώς<text:s/>τις<text:s/>αποδόσεις<text:s/>των<text:s/>υπό<text:s/>διαχείριση<text:s/>χαρτοφυλακίων,<text:s/>ενημερώνει<text:s/>την<text:s/>αρμόδια<text:s/>υπηρεσία<text:s/>του<text:s/>Φ.Κ.Α.<text:s/>που<text:s/>του<text:s/>έχει<text:s/>υποδειχθεί,<text:s/>για<text:s/>γεγονότα<text:s/>που<text:s/>σχετίζονται<text:s/>με<text:s/>δικαιώματα<text:s/>και<text:s/>υποχρεώσεις<text:s/>που<text:s/>απορρέουν<text:s/>από<text:s/>την<text:s/>κατοχή<text:s/>τίτλων.</text:span></text:p>
      <text:p text:style-name="P841"><text:span text:style-name="T841_1">Στη<text:s/>σύμβαση<text:s/>έργου<text:s/>θα<text:s/>περιλαμβάνεται<text:s/>απαραιτήτως<text:s/>όρος<text:s/>για<text:s/>την<text:s/>τήρηση<text:s/>από<text:s/>τον<text:s/>διαχειριστή<text:s/>όλων<text:s/>των<text:s/>διατάξεων<text:s/>της<text:s/>νομοθεσίας<text:s/>των<text:s/>Φ.Κ.Α.<text:s/>και<text:s/>την<text:s/>αποφυγή<text:s/>κάθε<text:s/>συμπεριφοράς<text:s/>του<text:s/>ίδιου<text:s/>ή<text:s/>των<text:s/>υπαλλήλων<text:s/>και<text:s/>στελεχών<text:s/>του,<text:s/>που<text:s/>αποτελούν<text:s/>παραβίαση<text:s/>των<text:s/>κανόνων<text:s/>εχεμύθειας<text:s/>ή<text:s/>διαρροής<text:s/>πληροφοριών<text:s/>που<text:s/>αφορούν<text:s/>το<text:s/>ανατεθέν<text:s/>σε<text:s/>αυτούς<text:s/>έργο<text:s/>και<text:s/>όλων<text:s/>των<text:s/>κανόνων<text:s/>ασυμβιβάστων<text:s/>και<text:s/>δεοντολογίας<text:s/>που<text:s/>τους<text:s/>επιβάλλονται<text:s/>από<text:s/>τη<text:s/>νομοθεσία<text:s/>που<text:s/>ρυθμίζει<text:s/>τη<text:s/>λειτουργία<text:s/>τους.<text:s/>Επίσης,<text:s/>θα<text:s/>περιγράφεται<text:s/>κάθε<text:s/>διαδικασία<text:s/>για<text:s/>την<text:s/>παρακολούθηση<text:s/>του<text:s/>αποτελέσματος<text:s/>της<text:s/>διαχείρισης<text:s/>από<text:s/>τον<text:s/>Φ.Κ.Α..</text:span></text:p>
      <text:p text:style-name="P842"><text:span text:style-name="T842_1">Στη<text:s/>σύμβαση<text:s/>προβλέπονται<text:s/>λόγοι<text:s/>καταγγελίας<text:s/>της<text:s/>για<text:s/>παραβιάσεις<text:s/>των<text:s/>όρων<text:s/>της<text:s/>συμβάσεως,<text:s/>πάντα<text:s/>αζη-<text:s/>μίως<text:s/>για<text:s/>τα<text:s/>συμφέροντα<text:s/>του<text:s/>Φ.Κ.Α..</text:span></text:p>
      <text:p text:style-name="P843"><text:span text:style-name="T843_1">7.<text:s/>Στα<text:s/>υπό<text:s/>διαχείριση<text:s/>επενδυτικά<text:s/>χαρτοφυλάκια<text:s/>των<text:s/>Φ.Κ.Α.<text:s/>στο<text:s/>πλαίσιο<text:s/>εντολής<text:s/>τους,<text:s/>δεν<text:s/>επιτρέπεται<text:s/>η<text:s/>απόκτηση<text:s/>κινητών<text:s/>αξιών<text:s/>εκδόσεως<text:s/>του<text:s/>διαχειριστή<text:s/>ή<text:s/>εταιρειών<text:s/>του<text:s/>ομίλου<text:s/>αυτού<text:s/>άνω<text:s/>του<text:s/>5%<text:s/>της<text:s/>αξίας,<text:s/>όπως<text:s/>αυτή<text:s/>προκύπτει<text:s/>από<text:s/>την<text:s/>ημερήσια<text:s/>αποτίμηση<text:s/>των<text:s/>χαρτοφυλακίων<text:s/>των<text:s/>οποίων<text:s/>του<text:s/>έχει<text:s/>ανατεθεί<text:s/>η<text:s/>διαχείριση.</text:span></text:p>
      <text:p text:style-name="P844"><text:span text:style-name="T844_1">8.<text:s/>Οι<text:s/>μετοχές<text:s/>της<text:s/>Ε.Δ.Ε.Κ.Τ.<text:s/>Α.Ε.Π.Ε.Υ.<text:s/>που<text:s/>κατέχονται<text:s/>από<text:s/>την<text:s/>Ο.Τ.Ε.<text:s/>Α.Ε.<text:s/>μεταβιβάζονται<text:s/>στο<text:s/>Ι.Κ.Α.-Ε.Τ.Α.Μ.<text:s/>ή<text:s/>σε<text:s/>άλλους<text:s/>Φ.Κ.Α.<text:s/>σύμφωνα<text:s/>με<text:s/>το<text:s/>καταστατικό<text:s/>της<text:s/>εταιρίας<text:s/>και<text:s/>τις<text:s/>κείμενες<text:s/>περί<text:s/>Ε.Π.Ε.Υ.<text:s/>διατάξεις.<text:s/>Η<text:s/>εκπροσώπηση<text:s/>των<text:s/>μετόχων<text:s/>στο<text:s/>Δ.Σ.<text:s/>της<text:s/>Ε.Δ.Ε.Κ.Τ.<text:s/>Α.Ε.Π.Ε.Υ.<text:s/>πραγματοποιείται<text:s/>με<text:s/>απόφαση<text:s/>της<text:s/>Γενικής<text:s/>Συνέλευσής<text:s/>της.<text:s/>Οι<text:s/>μεταβιβάσεις<text:s/>αυτές<text:s/>απαλλάσσονται<text:s/>από<text:s/>κάθε<text:s/>φόρο,<text:s/>τέλος,<text:s/>εισφορά<text:s/>ή<text:s/>δικαίωμα<text:s/>υπέρ<text:s/>Δημοσίου<text:s/>ή<text:s/>τρίτου.</text:span></text:p>
      <text:p text:style-name="P845"><text:span text:style-name="T845_1">9.<text:s/>Η<text:s/>διαχείριση<text:s/>των<text:s/>μετοχών<text:s/>της<text:s/>Τράπεζας<text:s/>Αττικής<text:s/>πραγματοποιείται<text:s/>από<text:s/>το<text:s/>Δ.Σ.<text:s/>του<text:s/>Ε.Τ.Α.Α.<text:s/>ή<text:s/>από<text:s/>την<text:s/>Ε.Δ.Ε.Κ.Τ.<text:s/>Α.Ε.Π.Ε.Υ.,<text:s/>σύμφωνα<text:s/>με<text:s/>τους<text:s/>όρους,<text:s/>τις<text:s/>προϋποθέσεις<text:s/>και<text:s/>τις<text:s/>διαδικασίες<text:s/>που<text:s/>ορίζονται<text:s/>μετά<text:s/>από<text:s/>απόφαση<text:s/>του<text:s/>Δ.Σ.<text:s/>του<text:s/>Ε.Τ.Α.Α..»</text:span></text:p>
      <text:p text:style-name="P846"><text:span text:style-name="T846_1">2.</text:span><text:span text:style-name="T846_2"><text:s/>Η<text:s/>ανάθεση<text:s/>της<text:s/>διαχείρισης<text:s/>των<text:s/>κινητών<text:s/>αξιών<text:s/>των<text:s/>Φ.Κ.Α.<text:s/>στην<text:s/>Ε.Δ.Ε.Κ.Τ.<text:s/>Α.Ε.Π.Ε.Υ.<text:s/>θα<text:s/>πραγματοποιηθεί<text:s/>εντός<text:s/>μηνός<text:s/>από<text:s/>τη<text:s/>δημοσίευση<text:s/>του<text:s/>παρόντος.<text:s/>Έως<text:s/>τότε,<text:s/>και<text:s/>μόνο<text:s/>σε<text:s/>εξαιρετικές<text:s/>περιπτώσεις,<text:s/>οι<text:s/>επενδύσεις<text:s/>της<text:s/>παραγράφου<text:s/>1β<text:s/>του<text:s/>άρθρου<text:s/>4<text:s/>του<text:s/>παρόντος<text:s/>διενεργούνται<text:s/>με<text:s/>αποφάσεις<text:s/>των<text:s/>Δ.Σ.<text:s/>των<text:s/>Φορέων<text:s/>με<text:s/>βάση<text:s/>τους<text:s/>ισχύοντες<text:s/>επενδυτικούς<text:s/>κανόνες.</text:span></text:p>
      <text:p text:style-name="P847"><text:span text:style-name="T847_1">3.</text:span><text:span text:style-name="T847_2"><text:s/>Η<text:s/>παρ.<text:s/>2<text:s/>του<text:s/>άρθρου<text:s/>21<text:s/>του<text:s/>ν.<text:s/>3586/2007<text:s/>(ΦΕΚ<text:s/>151/Α΄)<text:s/>αντικαθίσταται<text:s/>ως<text:s/>κατωτέρω:</text:span></text:p>
      <text:p text:style-name="P848"><text:span text:style-name="T848_1">«2.<text:s/>Έργο<text:s/>της<text:s/>Επιτροπής<text:s/>είναι:</text:span></text:p>
      <text:p text:style-name="P849"><text:span text:style-name="T849_1">α.<text:s/>Ο<text:s/>έλεγχος<text:s/>της<text:s/>νομιμότητας<text:s/>με<text:s/>βάση<text:s/>τα<text:s/>στοιχεία<text:s/>συναλλαγής<text:s/>των<text:s/>πάσης<text:s/>φύσεως<text:s/>επενδύσεων<text:s/>σε<text:s/>κινητές<text:s/>αξίες,<text:s/>καθώς<text:s/>και<text:s/>ο<text:s/>έλεγχος<text:s/>εφαρμογής<text:s/>των<text:s/>αρχών<text:s/>διαχείρισης<text:s/>και<text:s/>των<text:s/>κανόνων<text:s/>επενδυτικής<text:s/>συμπεριφοράς.</text:span></text:p>
      <text:p text:style-name="P850"><text:span text:style-name="T850_1">β.<text:s/>Ο<text:s/>περιοδικός<text:s/>έλεγχος<text:s/>των<text:s/>στοιχείων<text:s/>στα<text:s/>οποία<text:s/>στηρίζονται<text:s/>οι<text:s/>επενδυτικές<text:s/>επιλογές<text:s/>των<text:s/>Διοικητικών<text:s/>Συμβουλίων<text:s/>των<text:s/>Φ.Κ.Α.<text:s/>και<text:s/>των<text:s/>διαχειριστών<text:s/>της<text:s/>περιουσίας<text:s/>τους.</text:span></text:p>
      <text:p text:style-name="P851"><text:span text:style-name="T851_1">Οι<text:s/>Φ.Κ.Α.,<text:s/>καθώς<text:s/>και<text:s/>οι<text:s/>διαχειριστές<text:s/>των<text:s/>περιουσιακών<text:s/>τους<text:s/>στοιχείων<text:s/>υποχρεούνται<text:s/>να<text:s/>παρέχουν<text:s/>στην<text:s/>Επιτροπή<text:s/>τα<text:s/>απαραίτητα<text:s/>για<text:s/>την<text:s/>πραγματοποίηση<text:s/>του<text:s/>έργου<text:s/>της<text:s/>στοιχεία<text:s/>οποτεδήποτε<text:s/>η<text:s/>Επιτροπή<text:s/>τα<text:s/>ζητήσει.</text:span></text:p>
      <text:p text:style-name="P852"><text:span text:style-name="T852_1">Για<text:s/>την<text:s/>υποβοήθηση<text:s/>του<text:s/>έργου<text:s/>της<text:s/>Επιτροπής<text:s/>μπορεί<text:s/>κατά<text:s/>περίπτωση<text:s/>να<text:s/>ζητείται<text:s/>η<text:s/>συνδρομή<text:s/>των<text:s/>αρμόδιων<text:s/>υπηρεσιών<text:s/>της<text:s/>Γενικής<text:s/>Γραμματείας<text:s/>Κοινωνικών<text:s/>Ασφαλίσεων,<text:s/>της<text:s/>Επιτροπής<text:s/>Κεφαλαιαγοράς,<text:s/>των<text:s/>Τραπεζών<text:s/>και<text:s/>των<text:s/>Α.Χ.Ε.Π.Ε.Υ..»</text:span></text:p>
      <text:h text:style-name="P853" text:outline-level="2"><text:span text:style-name="T853_1">ΚΕΦΑΛΑΙΟ<text:s/>ΕΝΑΤΟ</text:span></text:h>
      <text:h text:style-name="P854" text:outline-level="2"><text:span text:style-name="T854_1">ΕΝΙΑΙΟ<text:s/>ΣΥΣΤΗΜΑ<text:s/>ΡΥΘΜΙΣΗΣ<text:s/>ΟΦΕΙΛΩΝ</text:span></text:h>
      <text:h text:style-name="P855" text:outline-level="6"><text:span text:style-name="T855_1">Άρθρο<text:s/>53</text:span></text:h>
      <text:h text:style-name="P856" text:outline-level="6"><text:span text:style-name="T856_1">Ρύθμιση<text:s/>οφειλόμενων<text:s/>εισφορών</text:span></text:h>
      <text:p text:style-name="P857"><text:span text:style-name="T857_1">Με<text:s/>αποφάσεις<text:s/>των<text:s/>αρμόδιων<text:s/>οργάνων<text:s/>όλων<text:s/>των<text:s/>ασφαλιστικών<text:s/>οργανισμών<text:s/>αρμοδιότητας<text:s/>Υπουργείου<text:s/>Εργασίας<text:s/>και<text:s/>Κοινωνικής<text:s/>Ασφάλισης<text:s/>παρέχεται<text:s/>η<text:s/>ευχέρεια<text:s/>εξόφλησης<text:s/>σε<text:s/>δόσεις<text:s/>των<text:s/>καθυστερούμε-<text:s/>νων<text:s/>ληξιπρόθεσμων<text:s/>ασφαλιστικών<text:s/>εισφορών<text:s/>μετά<text:s/>των<text:s/>πρόσθετων<text:s/>τελών<text:s/>και<text:s/>λοιπών<text:s/>επιβαρύνσεων,<text:s/>κατόπιν<text:s/>αίτησης<text:s/>του<text:s/>οφειλέτη.<text:s/>Στις<text:s/>οφειλόμενες<text:s/>εισφορές<text:s/>συμπεριλαμβάνονται<text:s/>και<text:s/>οι<text:s/>εισφορές<text:s/>που<text:s/>εισπράττονται<text:s/>από<text:s/>ασφαλιστικούς<text:s/>φορείς<text:s/>για<text:s/>λογαριασμό<text:s/>τρίτων<text:s/>φορέων<text:s/>κοινωνικής<text:s/>πολιτικής<text:s/>ως<text:s/>και<text:s/>το<text:s/>αγγελιόσημο.</text:span></text:p>
      <text:h text:style-name="P858" text:outline-level="6"><text:span text:style-name="T858_1">Άρθρο<text:s/>54</text:span></text:h>
      <text:h text:style-name="P859" text:outline-level="6"><text:span text:style-name="T859_1">Αρμόδια<text:s/>όργανα<text:s/>-<text:s/>Αρμοδιότητες</text:span></text:h>
      <text:p text:style-name="P860"><text:span text:style-name="T860_1">1.</text:span><text:span text:style-name="T860_2"><text:s/>Αρμόδια<text:s/>όργανα<text:s/>για<text:s/>τη<text:s/>χορήγηση<text:s/>διευκολύνσεων<text:s/>τμηματικής<text:s/>καταβολής<text:s/>ληξιπρόθεσμων<text:s/>οφειλών<text:s/>προς<text:s/>τους<text:s/>Φορείς<text:s/>Κοινωνικής<text:s/>Ασφάλισης<text:s/>είναι:</text:span></text:p>
      <text:p text:style-name="P861"><text:span text:style-name="T861_1">α)</text:span><text:span text:style-name="T861_2"><text:tab/></text:span><text:span text:style-name="T861_3">Για<text:s/>το<text:s/>Ι.Κ.Α.-Ε.Τ.Α.Μ.:<text:s/>Ο<text:s/>διευθυντή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.Κ.Α.-Ε.Τ.Α.Μ.<text:s/>και<text:s/>εφόσον<text:s/>το<text:s/>ποσό<text:s/>της<text:s/>οφειλόμενης<text:s/>κύριας<text:s/>εισφοράς,<text:s/>των<text:s/>πρόσθετων<text:s/>τελών,<text:s/>προστίμων<text:s/>και<text:s/>λοιπών<text:s/>προσαυξήσεων<text:s/>δεν<text:s/>υπερβαίνει<text:s/>τις<text:s/>τριακόσιες<text:s/>χιλιάδες<text:s/>(300.000)<text:s/>ευρώ.</text:span></text:p>
      <text:p text:style-name="P862"><text:span text:style-name="T862_1">β)</text:span><text:span text:style-name="T862_2"><text:tab/></text:span><text:span text:style-name="T86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<text:s/>εφόσον<text:s/>το<text:s/>ποσό<text:s/>οφειλής<text:s/>από<text:s/>κύριες<text:s/>εισφορές,<text:s/>αυτοτελή<text:s/>πρόσθετα<text:s/>τέλη,<text:s/>πρόστιμα<text:s/>και<text:s/>λοιπές<text:s/>επιβαρύνσεις<text:s/>δεν<text:s/>υπερβαίνει<text:s/>τις<text:s/>ογδόντα<text:s/>χιλιάδες<text:s/>(80.000)<text:s/>ευρώ<text:s/>και<text:s/>ειδικότερα<text:s/>για<text:s/>τις<text:s/>οφειλές<text:s/>των<text:s/>επιχειρήσεων<text:s/>προς<text:s/>τον<text:s/>Ο.Γ.Α.<text:s/>το<text:s/>ποσό<text:s/>των<text:s/>διακοσίων<text:s/>χιλιάδων<text:s/>(200.000)<text:s/>ευρώ.</text:span></text:p>
      <text:p text:style-name="P863"><text:span text:style-name="T863_1">γ)</text:span><text:span text:style-name="T863_2"><text:tab/></text:span><text:span text:style-name="T863_3">Για<text:s/>όλους<text:s/>τους<text:s/>ασφαλιστικούς<text:s/>φορείς<text:s/>και<text:s/>εφόσον<text:s/>το<text:s/>προς<text:s/>ρύθμιση<text:s/>ποσό<text:s/>συνολικής<text:s/>οφειλής<text:s/>υπερβαίνει<text:s/>τα<text:s/>ως<text:s/>άνω<text:s/>όρια:<text:s/>η<text:s/>Ειδική<text:s/>Επιτροπή<text:s/>Εσόδων<text:s/>του<text:s/>Υπουργείου<text:s/>Εργασίας<text:s/>και<text:s/>Κοινωνικής<text:s/>Ασφάλισης.<text:s/>Έως<text:s/>την<text:s/>έναρξη<text:s/>λειτουργίας<text:s/>της<text:s/>Επιτροπής<text:s/>αυτής<text:s/>τα<text:s/>αιτήματα<text:s/>των<text:s/>οφειλετών<text:s/>αρμοδιότητάς<text:s/>της<text:s/>εξετάζονται<text:s/>από<text:s/>τα<text:s/>όργανα<text:s/>που<text:s/>αναφέρονται<text:s/>στις<text:s/>περιπτώσεις<text:s/>α΄και<text:s/>β΄της<text:s/>παραγράφου<text:s/>αυτής.</text:span></text:p>
      <text:p text:style-name="P864"><text:span text:style-name="T864_1">2.</text:span><text:span text:style-name="T864_2"><text:s/>Τα<text:s/>πιο<text:s/>πάνω<text:s/>όργανα<text:s/>κρίνουν,<text:s/>για<text:s/>κάθε<text:s/>περίπτωση,<text:s/>κατά<text:s/>τα<text:s/>οριζόμενα<text:s/>στο<text:s/>άρθρο<text:s/>56<text:s/>του<text:s/>παρόντος<text:s/>νόμου<text:s/>και<text:s/>αποφασίζουν<text:s/>για<text:s/>τον<text:s/>καθορισμό<text:s/>της<text:s/>τμηματικής<text:s/>εξόφλησης<text:s/>των<text:s/>καθυστερούμενων<text:s/>εισφορών<text:s/>μετά<text:s/>των<text:s/>αναλογούντων<text:s/>πρόσθετων<text:s/>τελών,<text:s/>προστίμων<text:s/>και<text:s/>λοιπών<text:s/>προσαυξήσεων,<text:s/>εκτός<text:s/>από<text:s/>τις<text:s/>περιπτώσεις<text:s/>θεομηνιών,<text:s/>οπότε<text:s/>η<text:s/>ρύθμιση<text:s/>των<text:s/>οφειλών<text:s/>γίνεται<text:s/>σύμφωνα<text:s/>με<text:s/>τα<text:s/>οριζόμενα<text:s/>στην<text:s/>παράγραφο<text:s/>2<text:s/>του<text:s/>άρθρου<text:s/>4<text:s/>του<text:s/>ν.<text:s/>2556/<text:s/>1997<text:s/>(ΦΕΚ<text:s/>270<text:s/>Α΄).</text:span></text:p>
      <text:p text:style-name="P865"><text:span text:style-name="T865_1">3.</text:span><text:span text:style-name="T865_2"><text:s/>Στα<text:s/>πιο<text:s/>πάνω<text:s/>όργανα<text:s/>ανήκει<text:s/>και<text:s/>η<text:s/>αρμοδιότητα:<text:s/>α)<text:s/>της<text:s/>αναστολής<text:s/>επισπευδόμενης<text:s/>αναγκαστικής<text:s/>εκτέλεσης<text:s/>κατά<text:s/>των<text:s/>οφειλετών<text:s/>του<text:s/>ασφαλιστικού<text:s/>φορέα<text:s/>και<text:s/>των<text:s/>περιουσιακών<text:s/>στοιχείων<text:s/>αυτών,</text:span></text:p>
      <text:p text:style-name="P866"><text:span text:style-name="T866_1">β)</text:span><text:span text:style-name="T866_2"><text:tab/></text:span><text:span text:style-name="T866_3">της<text:s/>επιβολής<text:s/>ποσοστού<text:s/>παρακράτησης<text:s/>στα<text:s/>χορηγούμενα,<text:s/>σύμφωνα<text:s/>με<text:s/>τις<text:s/>ισχύουσες<text:s/>διατάξεις,<text:s/>αποδεικτικά<text:s/>ασφαλιστικής<text:s/>ενημερότητας,<text:s/>και</text:span></text:p>
      <text:p text:style-name="P867"><text:span text:style-name="T867_1">γ)</text:span><text:span text:style-name="T867_2"><text:tab/></text:span><text:span text:style-name="T867_3">της<text:s/>λήψης<text:s/>κάθε<text:s/>νόμιμου<text:s/>μέτρου<text:s/>προς<text:s/>είσπραξη<text:s/>και<text:s/>εξασφάλιση<text:s/>των<text:s/>απαιτήσεων<text:s/>των<text:s/>ασφαλιστικών<text:s/>φορέων.</text:span></text:p>
      <text:h text:style-name="P868" text:outline-level="6"><text:span text:style-name="T868_1">Άρθρο<text:s/>55</text:span></text:h>
      <text:h text:style-name="P869" text:outline-level="6"><text:span text:style-name="T869_1">Ειδική<text:s/>Επιτροπή<text:s/>Ρύθμισης<text:s/>Εσόδων</text:span></text:h>
      <text:p text:style-name="P870"><text:span text:style-name="T870_1">1.</text:span><text:span text:style-name="T870_2"><text:s/>Στη<text:s/>Γενική<text:s/>Γραμματεία<text:s/>Κοινωνικών<text:s/>Ασφαλίσεων<text:s/>συστήνεται<text:s/>Ειδική<text:s/>Επιτροπή<text:s/>Ρύθμισης<text:s/>Εσόδων,<text:s/>η<text:s/>οποία<text:s/>απαρτίζεται<text:s/>από:</text:span></text:p>
      <text:p text:style-name="P871"><text:span text:style-name="T871_1">α)</text:span><text:span text:style-name="T871_2"><text:tab/></text:span><text:span text:style-name="T871_3">τον<text:s/>Γενικό<text:s/>Γραμματέα<text:s/>της<text:s/>Γενικής<text:s/>Γραμματείας<text:s/>Κοινωνικών<text:s/>Ασφαλίσεων<text:s/>με<text:s/>αναπληρωτή<text:s/>του<text:s/>τον<text:s/>Νομικό<text:s/>Σύμβουλο<text:s/>του<text:s/>Κράτους<text:s/>που<text:s/>υπηρετεί<text:s/>στο<text:s/>Υπουργείο<text:s/>Εργασίας<text:s/>και<text:s/>Κοινωνικής<text:s/>Ασφάλισης,</text:span></text:p>
      <text:p text:style-name="P872"><text:span text:style-name="T872_1">β)</text:span><text:span text:style-name="T872_2"><text:tab/></text:span><text:span text:style-name="T872_3">τον<text:s/>Διοικητή<text:s/>του<text:s/>Ι.Κ.Α.-Ε.Τ.Α.Μ.,<text:s/>με<text:s/>αναπληρωτή<text:s/>του<text:s/>έναν<text:s/>Υποδιοικητή<text:s/>του<text:s/>Ι.Κ.Α.-Ε.Τ.Α.Μ.,</text:span></text:p>
      <text:p text:style-name="P873"><text:span text:style-name="T873_1">γ)</text:span><text:span text:style-name="T873_2"><text:tab/></text:span><text:span text:style-name="T873_3">τον<text:s/>Προϊστάμενο<text:s/>της<text:s/>Γενικής<text:s/>Διεύθυνσης<text:s/>Κοινωνικής<text:s/>Ασφάλισης<text:s/>της<text:s/>Γ.Γ.Κ.Α.<text:s/>του<text:s/>Υπουργείου<text:s/>Εργασίας<text:s/>και<text:s/>Κοινωνικής<text:s/>Ασφάλισης,<text:s/>αναπληρούμενο<text:s/>από<text:s/>τον<text:s/>Προϊστάμενο<text:s/>της<text:s/>Διεύθυνσης<text:s/>Κύριας<text:s/>Ασφάλισης<text:s/>Μισθωτών<text:s/>της<text:s/>Γ.Γ.Κ.Α.,</text:span></text:p>
      <text:p text:style-name="P874"><text:span text:style-name="T874_1">δ)</text:span><text:span text:style-name="T874_2"><text:tab/></text:span><text:span text:style-name="T874_3">έναν<text:s/>(1)<text:s/>εκπρόσωπο<text:s/>των<text:s/>ασφαλισμένων<text:s/>με<text:s/>τον<text:s/>αναπληρωτή<text:s/>του,<text:s/>που<text:s/>υποδεικνύονται<text:s/>από<text:s/>τη<text:s/>Γ.Σ.Ε.Ε.,<text:s/>ε)<text:s/>έναν<text:s/>(1)<text:s/>εκπρόσωπο<text:s/>των<text:s/>εργοδοτών,<text:s/>με<text:s/>τον<text:s/>αναπληρωτή<text:s/>του,<text:s/>που<text:s/>υποδεικνύονται<text:s/>από<text:s/>το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ος<text:s/>(Γ.Σ.Ε.Β.Ε.Ε.)<text:s/>και<text:s/>την<text:s/>Εθνική<text:s/>Συνομοσπονδία<text:s/>Ελληνικού<text:s/>Εμπορίου<text:s/>(Ε.Σ.Ε.Ε.),<text:s/>που<text:s/>θα<text:s/>συμμετέχει<text:s/>από<text:s/>κάθε<text:s/>οργάνωση.</text:span></text:p>
      <text:p text:style-name="P875"><text:span text:style-name="T875_1">Ως<text:s/>εκπρόσωπος<text:s/>των<text:s/>εργοδοτών<text:s/>συμμετέχει<text:s/>κάθε<text:s/>φορά,<text:s/>ανάλογα<text:s/>με<text:s/>το<text:s/>είδος<text:s/>της<text:s/>επιχείρησης,<text:s/>ο<text:s/>εκπρόσωπος<text:s/>της<text:s/>αντίστοιχης<text:s/>εργοδοτικής<text:s/>οργάνωσης.<text:s/>Χρέη<text:s/>εισηγητού<text:s/>της<text:s/>Επιτροπής<text:s/>εκτελεί<text:s/>ο<text:s/>Προϊστάμενος<text:s/>του<text:s/>τμήματος<text:s/>αναγκαστικών<text:s/>μέτρων<text:s/>ή<text:s/>εσόδων<text:s/>της<text:s/>αντίστοιχης<text:s/>Διεύθυνσης<text:s/>Εσόδων<text:s/>του<text:s/>Ασφαλιστικού<text:s/>Φορέα<text:s/>στον<text:s/>οποίο<text:s/>υπάγεται<text:s/>ο<text:s/>αιτών<text:s/>τη<text:s/>ρύθμιση<text:s/>των<text:s/>εισφορών<text:s/>οφειλέτης,<text:s/>χρέη<text:s/>δε<text:s/>γραμματέα<text:s/>ένας<text:s/>υπάλληλος<text:s/>της<text:s/>Γ.Γ.Κ.Α..<text:s/>Η<text:s/>θητεία<text:s/>της<text:s/>Επιτροπής<text:s/>ορίζεται<text:s/>σε<text:s/>ενάμιση<text:s/>(1,5)<text:s/>έτος.</text:span></text:p>
      <text:p text:style-name="P876"><text:span text:style-name="T876_1">2.</text:span><text:span text:style-name="T876_2"><text:s/>Σκοπός<text:s/>της<text:s/>Επιτροπής<text:s/>είναι<text:s/>η<text:s/>ρύθμιση<text:s/>των<text:s/>οφειλών<text:s/>της<text:s/>περίπτωσης<text:s/>γ΄<text:s/>της<text:s/>παραγράφου<text:s/>1<text:s/>του<text:s/>άρθρου<text:s/>54<text:s/>του<text:s/>παρόντος<text:s/>νόμου.<text:s/>Η<text:s/>Επιτροπή,<text:s/>μετά<text:s/>από<text:s/>αίτημα<text:s/>του<text:s/>οφειλέτη<text:s/>και<text:s/>ανεξαρτήτως<text:s/>ποσού<text:s/>οφειλής,<text:s/>εφόσον<text:s/>αυτός<text:s/>είναι<text:s/>συνεπής<text:s/>στους<text:s/>όρους<text:s/>της<text:s/>ρύθμισης<text:s/>και<text:s/>δεν<text:s/>οφείλει<text:s/>τρέχουσες<text:s/>εισφορές,<text:s/>μπορεί<text:s/>επιπλέον<text:s/>να<text:s/>αποφασίζει<text:s/>αιτιολογημένα<text:s/>για:</text:span></text:p>
      <text:p text:style-name="P877"><text:span text:style-name="T877_1">-</text:span><text:span text:style-name="T877_2"><text:tab/></text:span><text:span text:style-name="T877_3">τη<text:s/>χορήγηση<text:s/>βεβαιώσεων<text:s/>ασφαλιστικής<text:s/>ενημερότητας<text:s/>για<text:s/>οποιαδήποτε<text:s/>αιτία,<text:s/>εκτιμώντας<text:s/>ελεύθερα<text:s/>το<text:s/>ύψος<text:s/>του<text:s/>παρακρατούμενου<text:s/>ποσού,<text:s/>χωρίς<text:s/>περιορισμό,<text:s/>με<text:s/>εξαίρεση<text:s/>τους<text:s/>εργοδότες<text:s/>του<text:s/>άρθρου<text:s/>8<text:s/>παρ.<text:s/>5<text:s/>εδάφιο<text:s/>ε΄,<text:s/>του<text:s/>α.ν.<text:s/>1846/1951<text:s/>και</text:span></text:p>
      <text:p text:style-name="P878"><text:span text:style-name="T878_1">-</text:span><text:span text:style-name="T878_2"><text:tab/></text:span><text:span text:style-name="T878_3">την<text:s/>επαναφορά<text:s/>στη<text:s/>ρύθμιση,<text:s/>σε<text:s/>περίπτωση<text:s/>μη<text:s/>τήρησης<text:s/>των<text:s/>όρων<text:s/>της<text:s/>απόφασης<text:s/>για<text:s/>λόγους<text:s/>ανω-<text:s/>τέρας<text:s/>βίας.</text:span></text:p>
      <text:p text:style-name="P879"><text:span text:style-name="T879_1">Στοιχεία<text:s/>που<text:s/>λαμβάνονται<text:s/>υπόψη<text:s/>για<text:s/>το<text:s/>σχηματισμό<text:s/>της<text:s/>κρίσης<text:s/>της<text:s/>Επιτροπής<text:s/>είναι<text:s/>ιδίως<text:s/>το<text:s/>μέγεθος<text:s/>του<text:s/>κινδύνου<text:s/>για<text:s/>τη<text:s/>βιωσιμότητα<text:s/>της<text:s/>επιχείρησης,<text:s/>ο<text:s/>αριθμός<text:s/>των<text:s/>απασχολουμένων<text:s/>και<text:s/>η<text:s/>συνέπεια<text:s/>που<text:s/>έχει<text:s/>επιδείξει<text:s/>ο<text:s/>οφειλέτης<text:s/>στην<text:s/>εκπλήρωση<text:s/>των<text:s/>υποχρε-<text:s/>ώσεών<text:s/>του<text:s/>μέχρι<text:s/>την<text:s/>υποβολή<text:s/>της<text:s/>αίτησης.</text:span></text:p>
      <text:p text:style-name="P880"><text:span text:style-name="T880_1">3.</text:span><text:span text:style-name="T880_2"><text:s/>Ο<text:s/>Πρόεδρος,<text:s/>τα<text:s/>μέλη,<text:s/>ο<text:s/>γραμματέας<text:s/>της<text:s/>Επιτροπής<text:s/>και<text:s/>οι<text:s/>αντίστοιχοι<text:s/>αναπληρωτές<text:s/>τους<text:s/>διορίζονται<text:s/>με<text:s/>απόφαση<text:s/>του<text:s/>Υπουργού<text:s/>Εργασίας<text:s/>και<text:s/>Κοινωνικής<text:s/>Ασφάλισης.</text:span></text:p>
      <text:h text:style-name="P881" text:outline-level="6"><text:span text:style-name="T881_1">Άρθρο<text:s/>56</text:span></text:h>
      <text:h text:style-name="P882" text:outline-level="6"><text:span text:style-name="T882_1">Υποβολή<text:s/>αίτησης<text:s/>-<text:s/>Λοιπά<text:s/>δικαιολογητικά</text:span></text:h>
      <text:p text:style-name="P883"><text:span text:style-name="T883_1">1.</text:span><text:span text:style-name="T883_2"><text:s/>Για<text:s/>τη<text:s/>λήψη<text:s/>απόφασης<text:s/>επί<text:s/>των<text:s/>οριζομένων<text:s/>στα<text:s/>άρθρα<text:s/>54<text:s/>έως<text:s/>και<text:s/>56<text:s/>του<text:s/>παρόντος<text:s/>νόμου<text:s/>υποβάλλεται<text:s/>αίτηση<text:s/>από<text:s/>τον<text:s/>ενδιαφερόμενο<text:s/>στο<text:s/>αρμόδιο<text:s/>προς<text:s/>ρύθμιση<text:s/>όργανο<text:s/>του<text:s/>άρθρου<text:s/>54,<text:s/>το<text:s/>οποίο<text:s/>αφού<text:s/>λάβει<text:s/>υπόψη<text:s/>του<text:s/>το<text:s/>σύνολο<text:s/>της<text:s/>απαιτητής<text:s/>οφειλής<text:s/>κρίνει<text:s/>επί<text:s/>του<text:s/>αιτήματος<text:s/>ή<text:s/>διαβιβάζει<text:s/>την<text:s/>αίτηση<text:s/>στην<text:s/>Ειδική<text:s/>Επιτροπή<text:s/>Εσόδων.</text:span></text:p>
      <text:p text:style-name="P884"><text:span text:style-name="T884_1">2.</text:span><text:span text:style-name="T884_2"><text:s/>Για<text:s/>τους<text:s/>Φορείς<text:s/>Κοινωνικής<text:s/>Ασφάλισης<text:s/>Μισθωτών,<text:s/>σε<text:s/>περίπτωση<text:s/>που<text:s/>η<text:s/>επιχείρηση<text:s/>ή<text:s/>το<text:s/>φυσικό<text:s/>πρόσωπο<text:s/>αναπτύσσει<text:s/>δραστηριότητα<text:s/>με<text:s/>την<text:s/>ίδια<text:s/>επωνυμία<text:s/>και<text:s/>νομική<text:s/>μορφή<text:s/>σε<text:s/>περιοχές<text:s/>διαφόρων<text:s/>υποκαταστημάτων<text:s/>ασφαλιστικών<text:s/>οργανισμών,<text:s/>υποβάλλεται<text:s/>αίτηση<text:s/>από<text:s/>τον<text:s/>ενδιαφερόμενο<text:s/>στα<text:s/>οικεία<text:s/>υποκαταστήματα,<text:s/>κρίνεται<text:s/>όμως<text:s/>το<text:s/>αίτημα<text:s/>ρύθμισης<text:s/>για<text:s/>το<text:s/>σύνολο<text:s/>των<text:s/>επί<text:s/>μέρους<text:s/>οφειλών<text:s/>από<text:s/>τον<text:s/>αρμόδιο<text:s/>διευθυντή<text:s/>της<text:s/>έδρας<text:s/>της<text:s/>επιχείρησης<text:s/>ή<text:s/>της<text:s/>Ειδικής<text:s/>Επιτροπής<text:s/>Εσόδων<text:s/>αναλόγως<text:s/>του<text:s/>ύψους<text:s/>της<text:s/>οφειλής.</text:span></text:p>
      <text:p text:style-name="P885"><text:span text:style-name="T885_1">3.</text:span><text:span text:style-name="T885_2"><text:s/>Η<text:s/>αίτηση<text:s/>για<text:s/>ρύθμιση<text:s/>οφειλής<text:s/>εξετάζεται<text:s/>από<text:s/>το<text:s/>αρμόδιο<text:s/>όργανο<text:s/>εφόσον<text:s/>έχει<text:s/>καταβληθεί<text:s/>παράβολο<text:s/>υπέρ<text:s/>του<text:s/>ασφαλιστικού<text:s/>φορέα<text:s/>και<text:s/>έχει<text:s/>επισυναφθεί<text:s/>γραμμάτιο<text:s/>είσπραξης.<text:s/>Το<text:s/>ποσό<text:s/>του<text:s/>παραβόλου<text:s/>που<text:s/>πρέπει<text:s/>να<text:s/>καταβληθεί<text:s/>είναι<text:s/>ίσο:</text:span></text:p>
      <text:p text:style-name="P886"><text:span text:style-name="T886_1">α)</text:span><text:span text:style-name="T886_2"><text:tab/></text:span><text:span text:style-name="T886_3">Με<text:s/>πενήντα<text:s/>(50)<text:s/>ευρώ<text:s/>για<text:s/>οφειλή<text:s/>μέχρι<text:s/>πενήντα<text:s/>χιλιάδες<text:s/>(50.000)<text:s/>ευρώ</text:span></text:p>
      <text:p text:style-name="P887"><text:span text:style-name="T887_1">β)</text:span><text:span text:style-name="T887_2"><text:tab/></text:span><text:span text:style-name="T887_3">Με<text:s/>εκατό<text:s/>(100)<text:s/>ευρώ<text:s/>για<text:s/>οφειλές<text:s/>από<text:s/>πενήντα<text:s/>χιλιάδες<text:s/>ένα<text:s/>(50.001)<text:s/>ευρώ<text:s/>μέχρι<text:s/>εκατό<text:s/>χιλιάδες<text:s/>(100.000)<text:s/>ευρώ</text:span></text:p>
      <text:p text:style-name="P888"><text:span text:style-name="T888_1">γ)</text:span><text:span text:style-name="T888_2"><text:tab/></text:span><text:span text:style-name="T888_3">Με<text:s/>εκατόν<text:s/>πενήντα<text:s/>(150)<text:s/>ευρώ<text:s/>για<text:s/>οφειλή<text:s/>από<text:s/>εκατό<text:s/>χιλιάδες<text:s/>ένα<text:s/>(100.001)<text:s/>ευρώ<text:s/>μέχρι<text:s/>εκατόν<text:s/>πενήντα<text:s/>χιλιάδες<text:s/>(150.000)<text:s/>ευρώ</text:span></text:p>
      <text:p text:style-name="P889"><text:span text:style-name="T889_1">δ)</text:span><text:span text:style-name="T889_2"><text:tab/></text:span><text:span text:style-name="T889_3">Με<text:s/>διακόσια<text:s/>(200)<text:s/>ευρώ<text:s/>για<text:s/>οφειλή<text:s/>από<text:s/>εκατόν<text:s/>πενήντα<text:s/>χιλιάδες<text:s/>ένα<text:s/>(150.001)<text:s/>ευρώ<text:s/>μέχρι<text:s/>διακόσιες<text:s/>χιλιάδες<text:s/>(200.000)<text:s/>ευρώ</text:span></text:p>
      <text:p text:style-name="P890"><text:span text:style-name="T890_1">ε)</text:span><text:span text:style-name="T890_2"><text:tab/></text:span><text:span text:style-name="T890_3">Με<text:s/>διακόσια<text:s/>πενήντα<text:s/>(250)<text:s/>ευρώ<text:s/>για<text:s/>οφειλή<text:s/>από<text:s/>διακόσιες<text:s/>χιλιάδες<text:s/>ένα<text:s/>(200.001)<text:s/>ευρώ<text:s/>μέχρι<text:s/>διακόσιες<text:s/>πενήντα<text:s/>χιλιάδες<text:s/>(250.000)<text:s/>ευρώ</text:span></text:p>
      <text:p text:style-name="P891"><text:span text:style-name="T891_1">στ)</text:span><text:span text:style-name="T891_2"><text:tab/></text:span><text:span text:style-name="T891_3">Με<text:s/>τριακόσια<text:s/>(300)<text:s/>ευρώ<text:s/>για<text:s/>οφειλή<text:s/>από<text:s/>διακόσιες<text:s/>πενήντα<text:s/>χιλιάδες<text:s/>ένα<text:s/>(250.001)<text:s/>ευρώ<text:s/>μέχρι<text:s/>τριακόσιες<text:s/>χιλιάδες<text:s/>(300.000)<text:s/>ευρώ</text:span></text:p>
      <text:p text:style-name="P892"><text:span text:style-name="T892_1">ζ)</text:span><text:span text:style-name="T892_2"><text:tab/></text:span><text:span text:style-name="T892_3">Με<text:s/>τετρακόσια<text:s/>(400)<text:s/>ευρώ<text:s/>για<text:s/>οφειλή<text:s/>από<text:s/>τριακόσιες<text:s/>χιλιάδες<text:s/>ένα<text:s/>(300.001)<text:s/>ευρώ<text:s/>και<text:s/>άνω</text:span></text:p>
      <text:p text:style-name="P893"><text:span text:style-name="T893_1">η)</text:span><text:span text:style-name="T893_2"><text:tab/></text:span><text:span text:style-name="T893_3">Με<text:s/>είκοσι<text:s/>(20)<text:s/>ευρώ<text:s/>για<text:s/>αυτοαπασχολούμενους<text:s/>του<text:s/>Ο.Γ.Α..</text:span></text:p>
      <text:p text:style-name="P894"><text:span text:style-name="T894_1">4.</text:span><text:span text:style-name="T894_2"><text:s/>Οι<text:s/>αιτήσεις<text:s/>διαβιβάζονται<text:s/>στα<text:s/>αρμόδια<text:s/>όργανα<text:s/>και<text:s/>συνοδεύονται:</text:span></text:p>
      <text:p text:style-name="P895"><text:span text:style-name="T895_1">α)</text:span><text:span text:style-name="T895_2"><text:tab/></text:span><text:span text:style-name="T895_3">Από<text:s/>πληροφοριακό<text:s/>δελτίο<text:s/>περί<text:s/>του<text:s/>ποσού<text:s/>της<text:s/>οφειλής,<text:s/>των<text:s/>ληφθέντων<text:s/>αναγκαστικών<text:s/>και<text:s/>άλλων<text:s/>μέτρων<text:s/>και<text:s/>κάθε<text:s/>άλλου<text:s/>στοιχείου<text:s/>απαραίτητου<text:s/>για<text:s/>τη<text:s/>μόρφωση<text:s/>γνώμης.<text:s/>Επί<text:s/>επιχειρήσεων,<text:s/>τις<text:s/>κατά<text:s/>καιρούς<text:s/>προηγούμενες<text:s/>ρυθμίσεις<text:s/>και<text:s/>την<text:s/>τήρησή<text:s/>τους<text:s/>ή<text:s/>μη,<text:s/>την<text:s/>απόδοσή<text:s/>τους,<text:s/>την<text:s/>απρόσκοπτη<text:s/>αναγγελία<text:s/>ασφάλισης<text:s/>του<text:s/>προσωπικού,<text:s/>την<text:s/>ύπαρξη<text:s/>καταγγελιών<text:s/>ή<text:s/>ευρημάτων<text:s/>ελέγχου<text:s/>περί<text:s/>ανασφάλιστου<text:s/>προσωπικού.</text:span></text:p>
      <text:p text:style-name="P896"><text:span text:style-name="T896_1">β)</text:span><text:span text:style-name="T896_2"><text:tab/></text:span><text:span text:style-name="T896_3">Την<text:s/>εισήγηση<text:s/>του<text:s/>Προϊσταμένου<text:s/>Διεύθυνσης<text:s/>ή<text:s/>τμήματος<text:s/>της<text:s/>αρμόδιας<text:s/>υπηρεσίας<text:s/>για<text:s/>το<text:s/>υποβληθέν<text:s/>αίτημα.</text:span></text:p>
      <text:p text:style-name="P897"><text:span text:style-name="T897_1">γ)</text:span><text:span text:style-name="T897_2"><text:tab/></text:span><text:span text:style-name="T897_3">Οικονομικά<text:s/>στοιχεία<text:s/>προσκομισθέντα<text:s/>από<text:s/>την<text:s/>επιχείρηση,<text:s/>όπως<text:s/>Ισοζύγιο<text:s/>Αναλυτικού<text:s/>Καθολικού<text:s/>τελευταίου<text:s/>μήνα,<text:s/>Ισολογισμό<text:s/>τελευταίου<text:s/>χρόνου,<text:s/>αντίγραφο<text:s/>φορολογικών<text:s/>δηλώσεων<text:s/>και<text:s/>οποιοδήποτε<text:s/>άλλο<text:s/>στοιχείο<text:s/>διευκολύνει<text:s/>τη<text:s/>μόρφωση<text:s/>γνώμης<text:s/>των<text:s/>οργάνων.</text:span></text:p>
      <text:h text:style-name="P898" text:outline-level="6"><text:span text:style-name="T898_1">Άρθρο<text:s/></text:span></text:h>
      <text:h text:style-name="P899" text:outline-level="6"><text:span text:style-name="T899_1">57Τμηματική<text:s/>εξόφληση<text:s/>της<text:s/>οφειλής</text:span></text:h>
      <text:p text:style-name="P900"><text:span text:style-name="T900_1">1.</text:span><text:span text:style-name="T900_2"><text:s/>Ο<text:s/>αριθμός<text:s/>των<text:s/>δόσεων<text:s/>καθορίζεται<text:s/>σε<text:s/>τριάντα<text:s/>έξι<text:s/>(36)<text:s/>μηνιαίες<text:s/>δόσεις,<text:s/>με<text:s/>την<text:s/>προϋπόθεση<text:s/>της<text:s/>καταβολής<text:s/>από<text:s/>τον<text:s/>οφειλέτη<text:s/>των<text:s/>τρεχουσών<text:s/>εισφορών.<text:s/>Το<text:s/>οφειλόμενο<text:s/>ποσό<text:s/>συμπεριλαμβάνει<text:s/>κύριες<text:s/>οφειλές,<text:s/>προσαυξήσεις,<text:s/>πρόσθετα<text:s/>τέλη,<text:s/>πρόστιμα<text:s/>και<text:s/>λοιπά<text:s/>έξοδα<text:s/>αναγκαστικών<text:s/>μέτρων.</text:span></text:p>
      <text:p text:style-name="P901"><text:span text:style-name="T901_1">2.</text:span><text:span text:style-name="T901_2"><text:s/>Η<text:s/>μηνιαία<text:s/>δόση<text:s/>δεν<text:s/>μπορεί<text:s/>να<text:s/>είναι<text:s/>μικρότερη<text:s/>του<text:s/>ποσού<text:s/>των<text:s/>διακοσίων<text:s/>(200)<text:s/>ευρώ<text:s/>και<text:s/>η<text:s/>διμηνιαία<text:s/>των<text:s/>τετρακοσίων<text:s/>(400)<text:s/>ευρώ<text:s/>και<text:s/>προκειμένου<text:s/>για<text:s/>οφειλέτες<text:s/>του<text:s/>Ο.Γ.Α.<text:s/>και<text:s/>του<text:s/>Ο.Α.Ε.Ε.<text:s/>η<text:s/>μηνιαία<text:s/>δόση<text:s/>δεν<text:s/>μπορεί<text:s/>να<text:s/>είναι<text:s/>μικρότερη<text:s/>του<text:s/>ποσού<text:s/>των<text:s/>εκατό<text:s/>(100)<text:s/>ευρώ<text:s/>και<text:s/>η<text:s/>διμηνιαία<text:s/>των<text:s/>διακοσίων<text:s/>(200)<text:s/>ευρώ.<text:s/>Στην<text:s/>περίπτωση<text:s/>του<text:s/>Ο.Α.Ε.Ε.<text:s/>η<text:s/>προβλεπόμενη<text:s/>δόση<text:s/>καταβάλλεται<text:s/>μαζί<text:s/>με<text:s/>την<text:s/>τρέχουσα<text:s/>εισφορά.</text:span></text:p>
      <text:p text:style-name="P902"><text:span text:style-name="T902_1">3.</text:span><text:span text:style-name="T902_2"><text:s/>Εάν<text:s/>ο<text:s/>οφειλέτης<text:s/>αδυνατεί<text:s/>να<text:s/>καταβάλει<text:s/>την<text:s/>προ-<text:s/>βλεπόμενη<text:s/>δόση<text:s/>μέχρι<text:s/>και<text:s/>τέσσερις<text:s/>(4)<text:s/>συνεχόμενους<text:s/>μήνες<text:s/>ή<text:s/>για<text:s/>τους<text:s/>οφειλέτες<text:s/>του<text:s/>Ο.Γ.Α.<text:s/>έξι<text:s/>(6)<text:s/>μήνες,<text:s/>μπορεί<text:s/>να<text:s/>συνεχίσει<text:s/>κανονικά<text:s/>την<text:s/>καταβολή<text:s/>από<text:s/>τον<text:s/>επόμενο<text:s/>μήνα.<text:s/>Το<text:s/>36μηνο<text:s/>παρατείνεται<text:s/>τόσους<text:s/>μήνες<text:s/>όσοι<text:s/>είναι<text:s/>οι<text:s/>μήνες<text:s/>της<text:s/>μη<text:s/>καταβολής<text:s/>της<text:s/>δόσης.<text:s/>Η<text:s/>δυνατότητα<text:s/>αυτή<text:s/>παρέχεται<text:s/>μέχρι<text:s/>και<text:s/>τρεις<text:s/>φορές<text:s/>κατά<text:s/>τη<text:s/>διάρκεια<text:s/>της<text:s/>ρύθμισης,<text:s/>με<text:s/>την<text:s/>προϋπόθεση<text:s/>ότι<text:s/>καταβάλλονται<text:s/>κανονικά<text:s/>οι<text:s/>δόσεις<text:s/>και<text:s/>οι<text:s/>τρέχουσες<text:s/>εισφορές<text:s/>για<text:s/>οκτώ<text:s/>(8)<text:s/>συνεχόμενους<text:s/>μήνες<text:s/>κάθε<text:s/>φορά.<text:s/>Εντός<text:s/>του<text:s/>οκταμήνου<text:s/>αυτού<text:s/>είναι<text:s/>δυνατή<text:s/>η<text:s/>εκπρόθεσμη<text:s/>καταβολή<text:s/>δόσης<text:s/>έως<text:s/>το<text:s/>τέλος<text:s/>του<text:s/>επόμενου<text:s/>μήνα<text:s/>από<text:s/>αυτόν<text:s/>που<text:s/>είναι<text:s/>απαιτητή.<text:s/>Η<text:s/>παραπάνω<text:s/>εκπρόθεσμη<text:s/>καταβολή<text:s/>επιτρέπεται<text:s/>για<text:s/>μία<text:s/>δόση<text:s/>σε<text:s/>κάθε<text:s/>οκτάμηνο.<text:s/>Στη<text:s/>διάταξη<text:s/>αυτή<text:s/>υπάγονται<text:s/>και<text:s/>όσοι<text:s/>οφειλέτες<text:s/>έχουν<text:s/>υπαχθεί<text:s/>στη<text:s/>ρύθμιση<text:s/>του<text:s/>άρθρου<text:s/>19<text:s/>του<text:s/>ν.<text:s/>3833/2010<text:s/>(ΦΕΚ<text:s/>40<text:s/>Α΄)<text:s/>και<text:s/>τηρούν<text:s/>τους<text:s/>όρους<text:s/>αυτής.<text:s/>Σε<text:s/>περίπτωση<text:s/>μηχανογραφικής<text:s/>εφαρμογής<text:s/>συστημάτων<text:s/>υπολογισμού<text:s/>των<text:s/>εισφορών<text:s/>σε<text:s/>διμηνιαία<text:s/>βάση<text:s/>ή<text:s/>εξαμηνιαία<text:s/>για<text:s/>τον<text:s/>Ο.Γ.Α.<text:s/>η<text:s/>καταβολή<text:s/>γίνεται<text:s/>σε<text:s/>ισόποσες<text:s/>δεκαοκτώ<text:s/>(18)<text:s/>διμηνιαίες<text:s/>δόσεις<text:s/>ή<text:s/>για<text:s/>τον<text:s/>Ο.Γ.Α.<text:s/>έξι<text:s/>(6)<text:s/>εξαμηνιαίες.</text:span></text:p>
      <text:p text:style-name="P903"><text:span text:style-name="T903_1">4.</text:span><text:span text:style-name="T903_2"><text:s/>Κατά<text:s/>παρέκκλιση<text:s/>των<text:s/>ανωτέρω,<text:s/>οι<text:s/>οφειλές<text:s/>που<text:s/>εμπίπτουν<text:s/>στην<text:s/>αρμοδιότητα<text:s/>της<text:s/>Ειδικής<text:s/>Επιτροπής<text:s/>Εσόδων<text:s/>ρυθμίζονται<text:s/>σε<text:s/>σαράντα<text:s/>οκτώ<text:s/>δόσεις.<text:s/>Εάν<text:s/>ο<text:s/>οφειλέτης<text:s/>αδυνατεί<text:s/>να<text:s/>καταβάλει<text:s/>την<text:s/>προβλεπόμε-<text:s/>νη<text:s/>δόση<text:s/>μέχρι<text:s/>και<text:s/>τέσσερις<text:s/>(4)<text:s/>συνεχόμενους<text:s/>μήνες,<text:s/>μπορεί<text:s/>να<text:s/>συνεχίσει<text:s/>κανονικά<text:s/>την<text:s/>καταβολή<text:s/>από<text:s/>τον<text:s/>επόμενο<text:s/>μήνα.<text:s/>Το<text:s/>48μηνο<text:s/>παρατείνεται<text:s/>τόσους<text:s/>μήνες<text:s/>όσοι<text:s/>είναι<text:s/>οι<text:s/>μήνες<text:s/>της<text:s/>μη<text:s/>καταβολής<text:s/>της<text:s/>δόσης.<text:s/>Η<text:s/>δυνατότητα<text:s/>αυτή<text:s/>παρέχεται<text:s/>μέχρι<text:s/>και<text:s/>τρεις<text:s/>φορές<text:s/>κατά<text:s/>τη<text:s/>διάρκεια<text:s/>της<text:s/>ρύθμισης,<text:s/>με<text:s/>την<text:s/>προϋπόθεση<text:s/>ότι<text:s/>καταβάλλονται<text:s/>κανονικά<text:s/>οι<text:s/>δόσεις<text:s/>και<text:s/>οι<text:s/>τρέχουσες<text:s/>εισφορές<text:s/>για<text:s/>οκτώ<text:s/>(8)<text:s/>συνεχόμενους<text:s/>μήνες<text:s/>κάθε<text:s/>φορά.<text:s/>Εντός<text:s/>του<text:s/>οκταμήνου<text:s/>αυτού<text:s/>είναι<text:s/>δυνατή<text:s/>η<text:s/>εκπρόθεσμη<text:s/>καταβολή<text:s/>δόσης<text:s/>έως<text:s/>το<text:s/>τέλος<text:s/>του<text:s/>επόμενου<text:s/>μήνα<text:s/>από<text:s/>αυτόν<text:s/>που<text:s/>είναι<text:s/>απαιτητή.<text:s/>Η<text:s/>παραπάνω<text:s/>εκπρόθεσμη<text:s/>καταβολή<text:s/>επιτρέπεται<text:s/>για<text:s/>μία<text:s/>δόση<text:s/>σε<text:s/>κάθε<text:s/>οκτάμηνο.<text:s/>Στη<text:s/>διάταξη<text:s/>αυτή<text:s/>υπάγονται<text:s/>και<text:s/>όσοι<text:s/>οφειλέτες<text:s/>έχουν<text:s/>υπαχθεί<text:s/>στη<text:s/>ρύθμιση<text:s/>του<text:s/>άρθρου<text:s/>19<text:s/>του<text:s/>ν.<text:s/>3833/2010<text:s/>(ΦΕΚ<text:s/>40<text:s/>Α΄)<text:s/>και<text:s/>τηρούν<text:s/>τους<text:s/>όρους<text:s/>αυτής.<text:s/>Σε<text:s/>κάθε<text:s/>περίπτωση<text:s/>απαραίτητη<text:s/>προϋπόθεση<text:s/>είναι<text:s/>η<text:s/>καταβολή<text:s/>από<text:s/>τον<text:s/>οφειλέτη<text:s/>των<text:s/>τρεχουσών<text:s/>εισφορών.</text:span></text:p>
      <text:p text:style-name="P904"><text:span text:style-name="T904_1">5.</text:span><text:span text:style-name="T904_2"><text:s/>Οι<text:s/>οφειλές<text:s/>που<text:s/>βεβαιώνονται<text:s/>ή<text:s/>προκύπτουν<text:s/>μετά<text:s/>την<text:s/>υπαγωγή<text:s/>στη<text:s/>ρύθμιση<text:s/>και<text:s/>ανάγονται<text:s/>σε<text:s/>μισθολο-<text:s/>γικές<text:s/>περιόδους<text:s/>απασχόλησης<text:s/>μέχρι<text:s/>και<text:s/>τον<text:s/>τελευταίο<text:s/>μήνα<text:s/>υπαγωγής<text:s/>των<text:s/>οφειλών<text:s/>στη<text:s/>ρύθμιση<text:s/>δεν<text:s/>θεωρούνται<text:s/>τρέχουσες.<text:s/>Οι<text:s/>οφειλές<text:s/>αυτές,<text:s/>αν<text:s/>δεν<text:s/>εξοφληθούν<text:s/>εφάπαξ,<text:s/>εντάσσονται<text:s/>αυτεπαγγέλτως<text:s/>στην<text:s/>υφιστάμενη<text:s/>ρύθμιση,<text:s/>με<text:s/>ανακαθορισμό<text:s/>του<text:s/>ποσού<text:s/>των<text:s/>υπολειπόμενων<text:s/>δόσεων.</text:span></text:p>
      <text:p text:style-name="P905"><text:span text:style-name="T905_1">6.</text:span><text:span text:style-name="T905_2"><text:s/>Αν<text:s/>διαγραφεί<text:s/>μέρος<text:s/>της<text:s/>οφειλής,<text:s/>οι<text:s/>δόσεις<text:s/>αναπροσαρμόζονται<text:s/>οίκοθεν<text:s/>από<text:s/>το<text:s/>αρμόδιο<text:s/>όργανο.</text:span></text:p>
      <text:p text:style-name="P906"><text:span text:style-name="T906_1">7.</text:span><text:span text:style-name="T906_2"><text:s/>Εάν<text:s/>ο<text:s/>οφειλέτης<text:s/>απωλέσει<text:s/>ολοκληρωτικά<text:s/>το<text:s/>δικαίωμα<text:s/>της<text:s/>τμηματικής<text:s/>εξόφλησης<text:s/>εισφορών<text:s/>σε<text:s/>δόσεις,<text:s/>δύναται<text:s/>να<text:s/>υποβάλει<text:s/>νέα<text:s/>αίτηση<text:s/>για<text:s/>ρύθμιση,<text:s/>μετά<text:s/>από<text:s/>ένα<text:s/>(1)<text:s/>έτος<text:s/>από<text:s/>την<text:s/>έκδοση<text:s/>της<text:s/>προηγούμενης<text:s/>απόφασης<text:s/>ρύθμισης.<text:s/>Το<text:s/>δωδεκάμηνο<text:s/>αρχίζει<text:s/>από<text:s/>το<text:s/>μήνα<text:s/>καταβολής<text:s/>της<text:s/>πρώτης<text:s/>δόσης.</text:span></text:p>
      <text:p text:style-name="P907"><text:span text:style-name="T907_1">Το<text:s/>αρμόδιο<text:s/>όργανο<text:s/>δύναται<text:s/>να<text:s/>ρυθμίσει<text:s/>εκ<text:s/>νέου<text:s/>τις<text:s/>οφειλές<text:s/>σύμφωνα<text:s/>με<text:s/>τις<text:s/>προϋποθέσεις<text:s/>των<text:s/>προηγούμενων<text:s/>παραγράφων.<text:s/>Κατ’<text:s/>εξαίρεση<text:s/>μπορεί<text:s/>να<text:s/>εκδοθεί<text:s/>νέα<text:s/>απόφαση<text:s/>ρύθμισης<text:s/>πριν<text:s/>την<text:s/>παρέλευση<text:s/>του<text:s/>δωδεκαμήνου,<text:s/>εάν<text:s/>ο<text:s/>οφειλέτης<text:s/>καταβάλει<text:s/>το<text:s/>ποσό<text:s/>των<text:s/>τριών<text:s/>(3)<text:s/>δόσεων,<text:s/>η<text:s/>μία<text:s/>από<text:s/>τις<text:s/>οποίες<text:s/>συμψηφίζεται<text:s/>με<text:s/>το<text:s/>ποσό<text:s/>της<text:s/>πρώτης<text:s/>δόσης<text:s/>και<text:s/>οι<text:s/>υπόλοιπες<text:s/>με<text:s/>τις<text:s/>τελευταίες<text:s/>δόσεις.</text:span></text:p>
      <text:p text:style-name="P908"><text:span text:style-name="T908_1">8.</text:span><text:span text:style-name="T908_2"><text:s/>α)<text:s/>Σε<text:s/>περίπτωση<text:s/>εφάπαξ<text:s/>εξόφλησης<text:s/>των<text:s/>καθυστε-<text:s/>ρούμενων<text:s/>ασφαλιστικών<text:s/>εισφορών<text:s/>παρέχεται<text:s/>έκπτωση<text:s/>40%<text:s/>επί<text:s/>των<text:s/>πρόσθετων<text:s/>τελών.</text:span></text:p>
      <text:p text:style-name="P909"><text:span text:style-name="T909_1">β)</text:span><text:span text:style-name="T909_2"><text:tab/></text:span><text:span text:style-name="T909_3">Σε<text:s/>περίπτωση<text:s/>τμηματικής<text:s/>εξόφλησης<text:s/>παρέχεται<text:s/>έκπτωση<text:s/>20%<text:s/>επί<text:s/>των<text:s/>πρόσθετων<text:s/>τελών.<text:s/>Το<text:s/>ποσό<text:s/>μείωσης<text:s/>των<text:s/>πρόσθετων<text:s/>τελών<text:s/>στην<text:s/>περίπτωση<text:s/>τμηματικής<text:s/>καταβολής<text:s/>επιμερίζεται<text:s/>ισόποσα<text:s/>σε<text:s/>όλες<text:s/>τις<text:s/>δόσεις.<text:s/>Κατά<text:s/>παρέκκλιση<text:s/>των<text:s/>ανωτέρω<text:s/>και<text:s/>εφόσον<text:s/>υποβληθεί<text:s/>μέχρι<text:s/>15<text:s/>Οκτωβρίου<text:s/>του<text:s/>τρέχοντος<text:s/>έτους<text:s/>αίτηση<text:s/>εξόφλησης<text:s/>των<text:s/>καθυστερούμενων<text:s/>ασφαλιστικών<text:s/>εισφορών,<text:s/>παρέχεται<text:s/>έκπτωση<text:s/>80%<text:s/>επί<text:s/>των<text:s/>πρόσθετων<text:s/>τελών<text:s/>σε<text:s/>περίπτωση<text:s/>εφάπαξ<text:s/>εξόφλησης<text:s/>και<text:s/>60%<text:s/>σε<text:s/>περίπτωση<text:s/>τμηματικής<text:s/>εξόφλησης<text:s/>αυτών.<text:s/>Τα<text:s/>ανωτέρω<text:s/>εφαρμόζονται<text:s/>και<text:s/>επί<text:s/>οφειλετών,<text:s/>οι<text:s/>οποίοι<text:s/>έχουν<text:s/>ήδη<text:s/>υποβάλλει<text:s/>αίτηση<text:s/>ή<text:s/>έχουν<text:s/>υπαχθεί<text:s/>στη<text:s/>ρύθμιση<text:s/>τμηματικής<text:s/>εξόφλησης<text:s/>οφειλετών<text:s/>σύμφωνα<text:s/>με<text:s/>τις<text:s/>διατάξεις<text:s/>του<text:s/>άρθρου<text:s/>19<text:s/>του<text:s/>ν.<text:s/>3833/2010<text:s/>(ΦΕΚ<text:s/>40<text:s/>Α΄)<text:s/>και<text:s/>τηρούν<text:s/>τους<text:s/>όρους<text:s/>αυτής.</text:span></text:p>
      <text:p text:style-name="P910"><text:span text:style-name="T910_1">9.</text:span><text:span text:style-name="T910_2"><text:s/>Η<text:s/>μη<text:s/>εμπρόθεσμη<text:s/>καταβολή<text:s/>των<text:s/>δόσεων,<text:s/>καθώς<text:s/>και<text:s/>η<text:s/>μη<text:s/>καταβολή<text:s/>των<text:s/>τρεχουσών<text:s/>εισφορών<text:s/>συνεπάγεται<text:s/>την<text:s/>έκπτωση<text:s/>από<text:s/>το<text:s/>δικαίωμα<text:s/>της<text:s/>τμηματικής<text:s/>εξόφλησης<text:s/>των<text:s/>οφειλόμενων<text:s/>εισφορών<text:s/>και<text:s/>καθιστά<text:s/>άμεσα<text:s/>απαιτητό<text:s/>το<text:s/>σύνολο<text:s/>του<text:s/>οφειλόμενου<text:s/>ποσού.</text:span></text:p>
      <text:p text:style-name="P911"><text:span text:style-name="T911_1">10.</text:span><text:span text:style-name="T911_2"><text:s/>Σε<text:s/>περίπτωση<text:s/>που<text:s/>υποβάλλεται<text:s/>αίτημα<text:s/>τμηματικής<text:s/>καταβολής<text:s/>ληξιπρόθεσμων<text:s/>εισφορών<text:s/>από:</text:span></text:p>
      <text:p text:style-name="P912"><text:span text:style-name="T912_1">α.<text:s/>Επιχείρηση<text:s/>που<text:s/>βρίσκεται<text:s/>στο<text:s/>στάδιο<text:s/>της<text:s/>εκκαθάρισης<text:s/>ή<text:s/>έχει<text:s/>κηρυχθεί<text:s/>σε<text:s/>πτώχευση,<text:s/>της<text:s/>οποίας<text:s/>η<text:s/>κύρια<text:s/>οφειλή<text:s/>έχει<text:s/>επιβαρυνθεί<text:s/>με<text:s/>το<text:s/>ανώτατο<text:s/>ποσοστό<text:s/>προσαυξήσεων<text:s/>και<text:s/>δεν<text:s/>έχουν<text:s/>αποδώσει<text:s/>όλα<text:s/>τα<text:s/>αναγκαστικά<text:s/>και<text:s/>άλλα<text:s/>μέτρα<text:s/>είσπραξης<text:s/>που<text:s/>ισχύουν,<text:s/>είναι<text:s/>δυνατόν,<text:s/>τα<text:s/>αρμόδια<text:s/>όργανα<text:s/>να<text:s/>αποφασίζουν<text:s/>τη<text:s/>ρύθμιση<text:s/>σε<text:s/>εξήντα<text:s/>(60)<text:s/>ισόποσες<text:s/>μηνιαίες<text:s/>δόσεις,<text:s/>με<text:s/>την<text:s/>προϋπόθεση<text:s/>προκαταβολής<text:s/>ποσού<text:s/>ίσου<text:s/>με<text:s/>το<text:s/>2%<text:s/>της<text:s/>συνολικής<text:s/>οφειλής.</text:span></text:p>
      <text:p text:style-name="P913"><text:span text:style-name="T913_1">β.<text:s/>Εποχική<text:s/>επιχείρηση,<text:s/>είναι<text:s/>δυνατόν<text:s/>τα<text:s/>αρμόδια<text:s/>όργανα<text:s/>να<text:s/>αποφασίζουν<text:s/>τη<text:s/>ρύθμιση<text:s/>σε<text:s/>μηνιαίες<text:s/>δόσεις,<text:s/>σύμφωνα<text:s/>με<text:s/>τα<text:s/>ανωτέρω<text:s/>οριζόμενα,<text:s/>με<text:s/>τη<text:s/>δυνατότητα<text:s/>αυξημένου<text:s/>ποσού<text:s/>μηνιαίας<text:s/>δόσης,<text:s/>κατά<text:s/>τη<text:s/>διάρκεια<text:s/>λειτουργίας<text:s/>αυτής<text:s/>και<text:s/>μειωμένου<text:s/>ποσού<text:s/>μηνιαίας<text:s/>δόσης<text:s/>κατά<text:s/>30%,<text:s/>όταν<text:s/>αυτή<text:s/>δεν<text:s/>λειτουργεί.</text:span></text:p>
      <text:p text:style-name="P914"><text:span text:style-name="T914_1">11.</text:span><text:span text:style-name="T914_2"><text:s/>Στην<text:s/>περίπτωση<text:s/>επίσπευσης<text:s/>πλειστηριασμού<text:s/>από<text:s/>τον<text:s/>ασφαλιστικό<text:s/>φορέα<text:s/>πριν<text:s/>την<text:s/>παρέλευση<text:s/>ενός<text:s/>(1)<text:s/>έτους<text:s/>από<text:s/>την<text:s/>έκδοση<text:s/>της<text:s/>απόφασης<text:s/>ρύθμισης,<text:s/>είναι<text:s/>δυνατή<text:s/>η<text:s/>αναστολή<text:s/>αυτού<text:s/>μόνο<text:s/>εφόσον<text:s/>καταβληθεί<text:s/>το<text:s/>1/5<text:s/>της<text:s/>συνολικής<text:s/>οφειλής,<text:s/>πλέον<text:s/>των<text:s/>εξόδων<text:s/>εκτέλεσής<text:s/>του<text:s/>και<text:s/>ρυθμιστεί<text:s/>το<text:s/>υπόλοιπο<text:s/>της<text:s/>οφειλής<text:s/>σύμφωνα<text:s/>με<text:s/>τις<text:s/>προϋποθέσεις<text:s/>του<text:s/>παρόντος<text:s/>άρθρου.</text:span></text:p>
      <text:p text:style-name="P915"><text:span text:style-name="T915_1">12.</text:span><text:span text:style-name="T915_2"><text:s/>Εφόσον<text:s/>δεν<text:s/>τηρηθούν<text:s/>οι<text:s/>όροι<text:s/>αυτής<text:s/>της<text:s/>ρύθμισης<text:s/>και<text:s/>με<text:s/>τη<text:s/>λήψη<text:s/>των<text:s/>αναγκαστικών<text:s/>μέτρων<text:s/>είσπραξης<text:s/>δεν<text:s/>έχει<text:s/>εξοφληθεί<text:s/>η<text:s/>οφειλή,<text:s/>τότε<text:s/>επισπεύδεται<text:s/>η<text:s/>διαδικασία<text:s/>για<text:s/>κήρυξη<text:s/>του<text:s/>οφειλέτη<text:s/>σε<text:s/>πτώχευση.<text:s/>Η<text:s/>παραπάνω<text:s/>διαδικασία<text:s/>αναστέλλεται<text:s/>με<text:s/>την<text:s/>καταβολή<text:s/>του<text:s/>30%<text:s/>της<text:s/>οφειλής<text:s/>και<text:s/>τη<text:s/>ρύθμιση<text:s/>του<text:s/>υπολοίπου<text:s/>σε<text:s/>δόσεις<text:s/>σύμφωνα<text:s/>με<text:s/>τις<text:s/>προϋποθέσεις<text:s/>του<text:s/>παρόντος<text:s/>άρθρου.</text:span></text:p>
      <text:p text:style-name="P916"><text:span text:style-name="T916_1">13.</text:span><text:span text:style-name="T916_2"><text:s/>Στη<text:s/>ρύθμιση<text:s/>αυτή<text:s/>παρέχεται<text:s/>η<text:s/>δυνατότητα<text:s/>υπαγωγής<text:s/>και<text:s/>όσων<text:s/>έχουν<text:s/>ρυθμίσει<text:s/>τις<text:s/>οφειλές<text:s/>τους<text:s/>με<text:s/>άλλες<text:s/>διατάξεις<text:s/>νόμων<text:s/>για<text:s/>το<text:s/>μέρος<text:s/>της<text:s/>οφειλής<text:s/>που<text:s/>δεν<text:s/>έχει<text:s/>εισπραχθεί.</text:span></text:p>
      <text:h text:style-name="P917" text:outline-level="6"><text:span text:style-name="T917_1">Άρθρο<text:s/>58</text:span></text:h>
      <text:h text:style-name="P918" text:outline-level="6"><text:span text:style-name="T918_1">Χορήγηση<text:s/>ασφαλιστικής<text:s/>ενημερότητας</text:span></text:h>
      <text:p text:style-name="P919"><text:span text:style-name="T919_1">1.</text:span><text:span text:style-name="T919_2"><text:s/>Στους<text:s/>οφειλέτες<text:s/>που<text:s/>υπάγονται<text:s/>στην<text:s/>παρούσα<text:s/>ρύθμιση<text:s/>και<text:s/>τηρούν<text:s/>τους<text:s/>όρους<text:s/>της<text:s/>ρύθμισης<text:s/>αυτής,<text:s/>χορηγείται<text:s/>βεβαίωση<text:s/>ασφαλιστικής<text:s/>ενημερότητας<text:s/>διάρκειας<text:s/>ενός<text:s/>(1)<text:s/>μηνός<text:s/>υπό<text:s/>την<text:s/>προϋπόθεση<text:s/>ότι<text:s/>η<text:s/>ρύθμιση<text:s/>τηρείται<text:s/>έναντι<text:s/>όλων<text:s/>των<text:s/>φορέων<text:s/>κύριας<text:s/>και<text:s/>επικουρικής<text:s/>ασφάλισης<text:s/>στους<text:s/>οποίους<text:s/>υπάγεται<text:s/>το<text:s/>προσωπικό<text:s/>των<text:s/>επιχειρήσεων<text:s/>ή<text:s/>ο<text:s/>αυτοαπασχολούμενος.</text:span></text:p>
      <text:p text:style-name="P920"><text:span text:style-name="T920_1">2.</text:span><text:span text:style-name="T920_2"><text:s/>Στο<text:s/>πλαίσιο<text:s/>της<text:s/>ανωτέρω<text:s/>ρύθμισης<text:s/>αποφασίζεται<text:s/>από<text:s/>τα<text:s/>αρμόδια<text:s/>όργανα<text:s/>των<text:s/>ασφαλιστικών<text:s/>φορέων<text:s/>η<text:s/>επιβολή<text:s/>ποσοστού<text:s/>παρακράτησης<text:s/>για<text:s/>τη<text:s/>χορήγηση<text:s/>ασφαλιστικής<text:s/>ενημερότητας,<text:s/>σύμφωνα<text:s/>με<text:s/>τις<text:s/>εκάστοτε<text:s/>ισχύουσες<text:s/>διατάξεις,<text:s/>για<text:s/>την<text:s/>είσπραξη<text:s/>χρημάτων<text:s/>από<text:s/>τράπεζες<text:s/>ή<text:s/>πιστωτικά<text:s/>ιδρύματα,<text:s/>με<text:s/>ελάχιστο<text:s/>ποσοστό<text:s/>2%.<text:s/>Μετά<text:s/>τρεις<text:s/>(3)<text:s/>μήνες<text:s/>από<text:s/>την<text:s/>έκδοση<text:s/>της<text:s/>απόφασης,<text:s/>το<text:s/>όργανο<text:s/>που<text:s/>την<text:s/>εξέδωσε<text:s/>μπορεί<text:s/>να<text:s/>αποφασίσει<text:s/>τη<text:s/>μείωση<text:s/>του<text:s/>ανωτέρω<text:s/>ποσοστού<text:s/>παρακράτησης<text:s/>μέχρι<text:s/>του<text:s/>2%,<text:s/>εφόσον<text:s/>τα<text:s/>μηνιαία<text:s/>ποσά<text:s/>από<text:s/>παρακρατήσεις<text:s/>είναι<text:s/>μεγαλύτερα<text:s/>του<text:s/>50%<text:s/>της<text:s/>μηνιαίας<text:s/>δόσης.</text:span></text:p>
      <text:p text:style-name="P921"><text:span text:style-name="T921_1">3.</text:span><text:span text:style-name="T921_2"><text:s/>Για<text:s/>την<text:s/>εντός<text:s/>του<text:s/>μήνα<text:s/>της<text:s/>ρύθμισης<text:s/>είσπραξη<text:s/>όλων<text:s/>των<text:s/>εκκαθαρισμένων<text:s/>απαιτήσεων<text:s/>των<text:s/>επιχειρήσεων<text:s/>από<text:s/>το<text:s/>Δημόσιο,<text:s/>Ν.Π.Δ.Δ.,<text:s/>Ο.Τ.Α.<text:s/>α΄<text:s/>και<text:s/>β΄<text:s/>βαθμίδας,<text:s/>δημόσιες,<text:s/>δημοτικές<text:s/>και<text:s/>κοινοτικές<text:s/>επιχειρήσεις,<text:s/>δημόσιας<text:s/>ή<text:s/>κοινής<text:s/>ωφέλειας<text:s/>και<text:s/>γενικά<text:s/>επιχειρήσεις<text:s/>και<text:s/>οργανισμούς<text:s/>του<text:s/>ευρύτερου<text:s/>δημόσιου<text:s/>τομέα,<text:s/>όπως<text:s/>αυτός<text:s/>καθορίζεται<text:s/>από<text:s/>την<text:s/>ισχύουσα<text:s/>κάθε<text:s/>φορά<text:s/>νομοθεσία,<text:s/>καθώς<text:s/>και<text:s/>από<text:s/>αυτούς<text:s/>που<text:s/>ενεργούν<text:s/>πληρωμές<text:s/>με<text:s/>εντολή<text:s/>ή<text:s/>εξουσιοδότηση<text:s/>των<text:s/>πιο<text:s/>πάνω,<text:s/>εφόσον<text:s/>το<text:s/>ποσό<text:s/>της<text:s/>εκκαθαρισμένης<text:s/>απαίτησης<text:s/>υπερβαίνει<text:s/>τις<text:s/>τρεις<text:s/>χιλιάδες<text:s/>(3.000)<text:s/>ευρώ,<text:s/>χορηγείται<text:s/>από<text:s/>τα<text:s/>αρμόδια<text:s/>όργανα<text:s/>των<text:s/>ασφαλιστικών<text:s/>φορέων<text:s/>βεβαίωση<text:s/>ασφαλιστικής<text:s/>ενημερότητας<text:s/>με<text:s/>παρακράτηση<text:s/>του<text:s/>διπλάσιου<text:s/>ποσού<text:s/>δόσης,<text:s/>που<text:s/>μπορεί<text:s/>να<text:s/>συμψηφίζεται<text:s/>με<text:s/>το<text:s/>ποσό<text:s/>της<text:s/>πρώτης<text:s/>δόσης<text:s/>και<text:s/>το<text:s/>υπόλοιπο<text:s/>ποσό<text:s/>με<text:s/>τις<text:s/>τελευταίες<text:s/>κατά<text:s/>σειρά<text:s/>δόσεις,<text:s/>όπως<text:s/>αυτές<text:s/>ορίζονται<text:s/>στην<text:s/>απόφαση<text:s/>του<text:s/>αρμόδιου<text:s/>οργάνου<text:s/>του<text:s/>ασφαλιστικού<text:s/>φορέα.</text:span></text:p>
      <text:p text:style-name="P922"><text:span text:style-name="T922_1">4.</text:span><text:span text:style-name="T922_2"><text:s/>Σε<text:s/>περίπτωση<text:s/>είσπραξης<text:s/>χρημάτων<text:s/>από<text:s/>τράπεζες<text:s/>ή<text:s/>πιστωτικά<text:s/>ιδρύματα<text:s/>χορηγείται<text:s/>βεβαίωση<text:s/>οφειλής<text:s/>με<text:s/>παρακράτηση<text:s/>εκτός<text:s/>του<text:s/>οριζόμενου<text:s/>στην<text:s/>απόφαση<text:s/>ρύθμισης<text:s/>ποσοστού<text:s/>παρακράτησης<text:s/>και<text:s/>του<text:s/>ποσού<text:s/>της<text:s/>οφειλόμενης<text:s/>τρέχουσας<text:s/>δόσης,<text:s/>όπως<text:s/>αυτή<text:s/>ορίζεται<text:s/>στην<text:s/>απόφαση<text:s/>του<text:s/>αρμόδιου<text:s/>οργάνου.</text:span></text:p>
      <text:p text:style-name="P923"><text:span text:style-name="T923_1">5.</text:span><text:span text:style-name="T923_2"><text:s/>Σε<text:s/>περίπτωση<text:s/>μη<text:s/>είσπραξης<text:s/>των<text:s/>ποσών<text:s/>των<text:s/>παραγράφων<text:s/>2<text:s/>έως<text:s/>και<text:s/>4<text:s/>του<text:s/>παρόντος<text:s/>άρθρου,<text:s/>ο<text:s/>οφειλέτης<text:s/>δεν<text:s/>θεωρείται<text:s/>ενήμερος<text:s/>για<text:s/>τη<text:s/>ρύθμιση.</text:span></text:p>
      <text:p text:style-name="P924"><text:span text:style-name="T924_1">6.</text:span><text:span text:style-name="T924_2"><text:s/>Κατά<text:s/>τη<text:s/>διάρκεια<text:s/>της<text:s/>ρύθμισης<text:s/>και<text:s/>εφόσον<text:s/>ο<text:s/>οφειλέτης<text:s/>είναι<text:s/>ενήμερος<text:s/>με<text:s/>τους<text:s/>όρους<text:s/>αυτής,<text:s/>του<text:s/>χορηγείται<text:s/>ασφαλιστική<text:s/>ενημερότητα<text:s/>με<text:s/>παρακράτηση<text:s/>του<text:s/>διπλάσιου<text:s/>ποσού<text:s/>δόσης,<text:s/>που<text:s/>συμψηφίζεται<text:s/>με<text:s/>τις<text:s/>τελευταίες<text:s/>δόσεις,<text:s/>όπως<text:s/>αυτές<text:s/>ορίζονται<text:s/>στην<text:s/>απόφαση<text:s/>του<text:s/>αρμόδιου<text:s/>οργάνου<text:s/>του<text:s/>ασφαλιστικού<text:s/>φορέα.</text:span></text:p>
      <text:p text:style-name="P925"><text:span text:style-name="T925_1">7.</text:span><text:span text:style-name="T925_2"><text:s/>Προκειμένου<text:s/>για<text:s/>το<text:s/>Ι.Κ.Α.-Ε.Τ.Α.Μ.<text:s/>εξακολουθούν<text:s/>να<text:s/>ισχύουν<text:s/>οι<text:s/>διατάξεις<text:s/>του<text:s/>άρθρου<text:s/>8<text:s/>παράγραφος<text:s/>5ε<text:s/>του<text:s/>α.ν.<text:s/>1846/1951<text:s/>(ΦΕΚ<text:s/>179<text:s/>Α΄).</text:span></text:p>
      <text:h text:style-name="P926" text:outline-level="6"><text:span text:style-name="T926_1">Άρθρο<text:s/>59</text:span></text:h>
      <text:h text:style-name="P927" text:outline-level="6"><text:span text:style-name="T927_1">Δικαιώματα<text:s/>Φορέων<text:s/>Κοινωνικής<text:s/>Ασφάλισης</text:span></text:h>
      <text:p text:style-name="P928"><text:span text:style-name="T928_1">Οι<text:s/>Φορείς<text:s/>Κοινωνικής<text:s/>Ασφάλισης<text:s/>παρά<text:s/>τη<text:s/>συμμόρφωση<text:s/>του<text:s/>οφειλέτη<text:s/>στη<text:s/>χορηγηθείσα<text:s/>διευκόλυνση<text:s/>τμηματικής<text:s/>καταβολής<text:s/>διατηρούν<text:s/>το<text:s/>δικαίωμα:<text:s/>α)<text:s/>να<text:s/>δίνουν<text:s/>εντολές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βεβαίωση<text:s/>ασφαλιστικής<text:s/>ενημερότητας,<text:s/>β)<text:s/>να<text:s/>προβαίνουν<text:s/>σε<text:s/>συμψηφισμό<text:s/>των<text:s/>χρηματικών<text:s/>απαιτήσεων<text:s/>του<text:s/>οφειλέτη<text:s/>κατά<text:s/>του<text:s/>οικείου<text:s/>ασφαλιστικού<text:s/>φορέα<text:s/>και<text:s/>μέχρι<text:s/>του<text:s/>ύψους<text:s/>των<text:s/>ληξιπρόθεσμων<text:s/>οφειλών<text:s/>του.</text:span></text:p>
      <text:h text:style-name="P929" text:outline-level="6"><text:span text:style-name="T929_1">Άρθρο<text:s/>60</text:span></text:h>
      <text:h text:style-name="P930" text:outline-level="6"><text:span text:style-name="T930_1">Λοιπές<text:s/>διατάξεις</text:span></text:h>
      <text:p text:style-name="P931"><text:span text:style-name="T931_1">1.</text:span><text:span text:style-name="T931_2"><text:s/>Με<text:s/>την<text:s/>απόφαση<text:s/>παροχής<text:s/>διευκόλυνσης<text:s/>τμηματικής<text:s/>καταβολής<text:s/>αναστέλλεται<text:s/>ο<text:s/>χρόνος<text:s/>παραγραφής<text:s/>των<text:s/>οφειλών,<text:s/>σύμφωνα<text:s/>με<text:s/>τα<text:s/>οριζόμενα<text:s/>στο<text:s/>άρθρο<text:s/>87<text:s/>του<text:s/>ν.<text:s/>2362/1995<text:s/>(ΦΕΚ<text:s/>247<text:s/>Α΄),<text:s/>που<text:s/>αναλογικά<text:s/>εφαρμόζεται<text:s/>στο<text:s/>Ι.Κ.Α.-Ε.Τ.Α.Μ.<text:s/>και<text:s/>Ε.Τ.Ε.Α.Μ.<text:s/>κατά<text:s/>τις<text:s/>διατάξεις<text:s/>της<text:s/>παραγράφου<text:s/>8<text:s/>του<text:s/>άρθρου<text:s/>2<text:s/>του<text:s/>ν.<text:s/>2556/1997<text:s/>(ΦΕΚ<text:s/>270<text:s/>Α΄),<text:s/>καθώς<text:s/>και<text:s/>στο<text:s/>άρθρο<text:s/>137<text:s/>του<text:s/>ν.<text:s/>3655/2008<text:s/>(ΦΕΚ<text:s/>58<text:s/>Α΄)<text:s/>προκειμένου<text:s/>για<text:s/>τους<text:s/>λοιπούς<text:s/>Φορείς<text:s/>Κοινωνικής<text:s/>Ασφάλισης.</text:span></text:p>
      <text:p text:style-name="P932"><text:span text:style-name="T932_1">2.</text:span><text:span text:style-name="T932_2"><text:s/>Οι<text:s/>διατάξεις<text:s/>της<text:s/>παραγράφου<text:s/>2<text:s/>του<text:s/>άρθρου<text:s/>31<text:s/>του<text:s/>ν.<text:s/>2972/2001<text:s/>(ΦΕΚ<text:s/>291<text:s/>Α΄),<text:s/>περί<text:s/>διαγραφής<text:s/>οφειλομέ-<text:s/>νων<text:s/>προς<text:s/>το<text:s/>Ι.Κ.Α.-Ε.Τ.Α.Μ.<text:s/>εισφορών<text:s/>εφαρμόζονται<text:s/>και<text:s/>στους<text:s/>λοιπούς<text:s/>Φορείς<text:s/>Κοινωνικής<text:s/>Ασφάλισης.</text:span></text:p>
      <text:h text:style-name="P933" text:outline-level="6"><text:span text:style-name="T933_1">Άρθρο<text:s/>61</text:span></text:h>
      <text:h text:style-name="P934" text:outline-level="6"><text:span text:style-name="T934_1">Έναρξη<text:s/>καταβολής<text:s/>σύνταξης<text:s/>σε<text:s/>οφειλέτη</text:span></text:h>
      <text:p text:style-name="P935"><text:span text:style-name="T935_1">1.</text:span><text:span text:style-name="T935_2"><text:s/>Όπου<text:s/>από<text:s/>τις<text:s/>κείμενες<text:s/>διατάξεις<text:s/>κάθε<text:s/>ασφαλιστικού<text:s/>οργανισμού<text:s/>ορίζεται<text:s/>ως<text:s/>προϋπόθεση<text:s/>για<text:s/>την<text:s/>έναρξη<text:s/>καταβολής<text:s/>σύνταξης<text:s/>η<text:s/>προηγούμενη<text:s/>εξόφληση<text:s/>των<text:s/>οφειλών,<text:s/>σε<text:s/>περίπτωση<text:s/>υπαγωγής<text:s/>του<text:s/>οφειλέτη<text:s/>στον<text:s/>παρόντα<text:s/>διακανονισμό,<text:s/>η<text:s/>ως<text:s/>άνω<text:s/>προϋπόθεση<text:s/>εξακολουθεί<text:s/>να<text:s/>ισχύει<text:s/>και<text:s/>η<text:s/>σύνταξη<text:s/>καταβάλλεται<text:s/>από<text:s/>την<text:s/>1η<text:s/>του<text:s/>επόμενου<text:s/>μήνα<text:s/>της<text:s/>εξόφλησης.</text:span></text:p>
      <text:p text:style-name="P936"><text:span text:style-name="T936_1">2.</text:span><text:span text:style-name="T936_2"><text:s/>Η<text:s/>σύνταξη<text:s/>καταβάλλεται<text:s/>από<text:s/>την<text:s/>ημερομηνία<text:s/>που<text:s/>ορίζουν<text:s/>οι<text:s/>καταστατικές<text:s/>διατάξεις<text:s/>του<text:s/>ασφαλιστικού<text:s/>φορέα,<text:s/>αν<text:s/>το<text:s/>οφειλόμενο<text:s/>ποσό<text:s/>δεν<text:s/>είναι<text:s/>μεγαλύτερο<text:s/>των<text:s/>είκοσι<text:s/>(20)<text:s/>μηνιαίων<text:s/>συντάξεων<text:s/>κατώτατων<text:s/>ορίων,<text:s/>όπως<text:s/>αυτά<text:s/>ισχύουν<text:s/>κάθε<text:s/>φορά<text:s/>για<text:s/>καθέναν<text:s/>ασφαλιστικό<text:s/>οργανισμό.</text:span></text:p>
      <text:p text:style-name="P937"><text:span text:style-name="T937_1">3.</text:span><text:span text:style-name="T937_2"><text:s/>Τα<text:s/>ανωτέρω<text:s/>ποσά<text:s/>οφειλής<text:s/>προσαυξημένα<text:s/>με<text:s/>τα<text:s/>πρόσθετα<text:s/>τέλη<text:s/>συμψηφίζονται<text:s/>ή<text:s/>παρακρατούνται<text:s/>από<text:s/>τα<text:s/>ποσά<text:s/>των<text:s/>συντάξεων,<text:s/>σε<text:s/>ίσες<text:s/>μηνιαίες<text:s/>δόσεις,<text:s/>που<text:s/>δεν<text:s/>μπορεί<text:s/>να<text:s/>είναι<text:s/>περισσότερες<text:s/>από<text:s/>σαράντα<text:s/>(40).<text:s/>Η<text:s/>πρώτη<text:s/>δόση<text:s/>παρακρατείται<text:s/>από<text:s/>τον<text:s/>πρώτο<text:s/>μήνα<text:s/>που<text:s/>απονεμήθηκε<text:s/>η<text:s/>σύνταξη.</text:span></text:p>
      <text:h text:style-name="P938" text:outline-level="6"><text:span text:style-name="T938_1">Άρθρο<text:s/></text:span></text:h>
      <text:h text:style-name="P939" text:outline-level="6"><text:span text:style-name="T939_1">62</text:span></text:h>
      <text:p text:style-name="P940"><text:span text:style-name="T940_1">Εξουσιοδότηση<text:s/>για<text:s/>έκδοση<text:s/>υπουργικώναποφάσεων</text:span></text:p>
      <text:p text:style-name="P941"><text:span text:style-name="T941_1">1.</text:span><text:span text:style-name="T941_2"><text:s/>Με<text:s/>απόφαση<text:s/>του<text:s/>Υπουργού<text:s/>Εργασίας<text:s/>και<text:s/>Κοινωνικής<text:s/>Ασφάλισης<text:s/>μετά<text:s/>από<text:s/>γνώμη<text:s/>των<text:s/>αρμόδιων<text:s/>Διοικητικών<text:s/>Συμβουλίων<text:s/>των<text:s/>Ασφαλιστικών<text:s/>Φορέων<text:s/>και<text:s/>γνωμοδότηση<text:s/>του<text:s/>Σ.Κ.Α.<text:s/>ρυθμίζονται<text:s/>θέματα<text:s/>λειτουργίας<text:s/>της<text:s/>Ειδικής<text:s/>Επιτροπής<text:s/>Ρύθμισης<text:s/>Εσόδων,<text:s/>καθώς<text:s/>και<text:s/>κάθε<text:s/>αναγκαία<text:s/>λεπτομέρεια<text:s/>για<text:s/>την<text:s/>εφαρμογή<text:s/>των<text:s/>διατάξεων<text:s/>του<text:s/>παρόντος<text:s/>κεφαλαίου.</text:span></text:p>
      <text:p text:style-name="P942"><text:span text:style-name="T942_1">2.</text:span><text:span text:style-name="T942_2"><text:s/>Οι<text:s/>διατάξεις<text:s/>του<text:s/>παρόντος<text:s/>κεφαλαίου<text:s/>τροποποιούνται<text:s/>ύστερα<text:s/>από<text:s/>γνώμη<text:s/>της<text:s/>Επιτροπής<text:s/>Θεσμών<text:s/>και<text:s/>Διαφάνειας<text:s/>της<text:s/>Βουλής,<text:s/>στο<text:s/>βαθμό<text:s/>που<text:s/>ο<text:s/>ΚτΒ<text:s/>της<text:s/>απονέμει<text:s/>την<text:s/>αρμοδιότητα<text:s/>αυτή,<text:s/>της<text:s/>Επιτροπής<text:s/>Ανταγωνισμού<text:s/>και<text:s/>του<text:s/>Διοικητή<text:s/>της<text:s/>Τράπεζας<text:s/>της<text:s/>Ελλάδος.</text:span></text:p>
      <text:h text:style-name="P943" text:outline-level="2"><text:span text:style-name="T943_1">ΚΕΦΑΛΑΙΟ<text:s/>ΔΕΚΑΤΟ</text:span></text:h>
      <text:h text:style-name="P944" text:outline-level="2"><text:span text:style-name="T944_1">ΛΟΙΠΕΣ<text:s/>ΔΙΑΤΑΞΕΙΣ</text:span></text:h>
      <text:h text:style-name="P945" text:outline-level="6"><text:span text:style-name="T945_1">Άρθρο<text:s/></text:span></text:h>
      <text:h text:style-name="P946" text:outline-level="6"><text:span text:style-name="T946_1">63</text:span></text:h>
      <text:p text:style-name="P947"><text:span text:style-name="T947_1">Ασφαλιστική<text:s/>τακτοποίηση<text:s/>προσωπικού<text:s/>ΦορέωνΚοινωνικής<text:s/>Ασφάλισης</text:span></text:p>
      <text:p text:style-name="P948"><text:span text:style-name="T948_1">1.</text:span><text:span text:style-name="T948_2"><text:s/>Οι<text:s/>προβλεπόμενες<text:s/>εισφορές<text:s/>για<text:s/>την<text:s/>κύρια<text:s/>ασφάλιση<text:s/>του<text:s/>τακτικού<text:s/>προσωπικού<text:s/>του<text:s/>πρώην<text:s/>Ταμείου<text:s/>Υγείας<text:s/>Δημοτικών<text:s/>και<text:s/>Κοινοτικών<text:s/>Υπαλλήλων<text:s/>(ΤΥΔΚΥ),<text:s/>που<text:s/>υπηρετούσε<text:s/>σε<text:s/>αυτό<text:s/>κατά<text:s/>την<text:s/>1.8.2008,<text:s/>το<text:s/>οποίο<text:s/>συνταξιοδοτείτο<text:s/>από<text:s/>τον<text:s/>φορέα<text:s/>αυτόν<text:s/>με<text:s/>διατάξεις<text:s/>ανάλογες<text:s/>του<text:s/>Δημοσίου<text:s/>και<text:s/>του<text:s/>Ειδικού<text:s/>Συνταξιοδο-<text:s/>τικού<text:s/>Καθεστώτος<text:s/>του<text:s/>ΙΚΑ-ΕΤΑΜ<text:s/>και<text:s/>επέλεξε<text:s/>μετά<text:s/>την<text:s/>ισχύ<text:s/>του<text:s/>ν.<text:s/>3655/2008<text:s/>(ΦΕΚ<text:s/>58<text:s/>Α΄)<text:s/>το<text:s/>προηγούμενο<text:s/>καθεστώς<text:s/>ασφάλισης<text:s/>με<text:s/>βάση<text:s/>τις<text:s/>διατάξεις<text:s/>της<text:s/>παραγράφου<text:s/>17<text:s/>του<text:s/>άρθρου<text:s/>4<text:s/>του<text:s/>ν.<text:s/>3513/2006<text:s/>(ΦΕΚ<text:s/>265<text:s/>Α΄),<text:s/>καταβάλλονται<text:s/>στον<text:s/>τομέα<text:s/>στον<text:s/>οποίο<text:s/>εντάχθηκε<text:s/>ο<text:s/>φορέας<text:s/>ο<text:s/>οποίος<text:s/>βαρύνετο<text:s/>με<text:s/>την<text:s/>καταβολή<text:s/>της<text:s/>κύριας<text:s/>σύνταξης<text:s/>κατά<text:s/>την<text:s/>έναρξη<text:s/>ισχύος<text:s/>του<text:s/>ν.<text:s/>3655/2008<text:s/>(ΦΕΚ<text:s/>58<text:s/>Α΄).<text:s/>Ο<text:s/>ίδιος<text:s/>τομέας<text:s/>βαρύνεται<text:s/>και<text:s/>με<text:s/>την<text:s/>καταβολή<text:s/>των<text:s/>συντάξεων<text:s/>του<text:s/>προσωπικού<text:s/>που<text:s/>υπηρετεί,<text:s/>καθώς<text:s/>και<text:s/>αυτού<text:s/>που<text:s/>έχει<text:s/>ήδη<text:s/>συνταξιοδοτηθεί.</text:span></text:p>
      <text:p text:style-name="P949"><text:span text:style-name="T949_1">Τα<text:s/>ανωτέρω<text:s/>έχουν<text:s/>εφαρμογή<text:s/>και<text:s/>για<text:s/>το<text:s/>προσωπικό<text:s/>του<text:s/>πρώην<text:s/>ταμείου,<text:s/>το<text:s/>οποίο<text:s/>είχε<text:s/>μεταταχθεί<text:s/>ή<text:s/>μεταφερθεί<text:s/>σε<text:s/>θέσεις<text:s/>άλλων<text:s/>υπηρεσιών<text:s/>πριν<text:s/>την<text:s/>ένταξη<text:s/>του<text:s/>Ταμείου<text:s/>ως<text:s/>τομέα<text:s/>στον<text:s/>Οργανισμό<text:s/>Περίθαλψης<text:s/>Δημοσίων<text:s/>Υπαλλήλων<text:s/>(ΟΠΑΔ)<text:s/>και<text:s/>είχε<text:s/>επιλέξει<text:s/>τη<text:s/>διατήρηση<text:s/>του<text:s/>προηγούμενου<text:s/>της<text:s/>μετάταξης<text:s/>ασφαλιστικού<text:s/>-<text:s/>συνταξιοδοτικού<text:s/>καθεστώτος.</text:span></text:p>
      <text:p text:style-name="P950"><text:span text:style-name="T950_1">2.</text:span><text:span text:style-name="T950_2"><text:s/>Οι<text:s/>προβλεπόμενες<text:s/>εισφορές<text:s/>για<text:s/>την<text:s/>κύρια<text:s/>ασφάλιση<text:s/>του<text:s/>τακτικού<text:s/>προσωπικού<text:s/>του<text:s/>πρώην<text:s/>Ταμείου<text:s/>Ασφάλισης<text:s/>Δημοτικών<text:s/>και<text:s/>Κοινοτικών<text:s/>Υπαλλήλων<text:s/>(ΤΑ-<text:s/>ΔΚΥ),<text:s/>που<text:s/>υπηρετούσε<text:s/>σε<text:s/>αυτό<text:s/>κατά<text:s/>την<text:s/>1.8.2008,<text:s/>το<text:s/>οποίο<text:s/>συνταξιοδοτείτο<text:s/>από<text:s/>τον<text:s/>φορέα<text:s/>αυτόν<text:s/>με<text:s/>διατάξεις<text:s/>ανάλογες<text:s/>του<text:s/>Δημοσίου<text:s/>και<text:s/>του<text:s/>Ειδικού<text:s/>Συνταξιο-<text:s/>δοτικού<text:s/>Καθεστώτος<text:s/>του<text:s/>ΙΚΑ-ΕΤΑΜ<text:s/>και<text:s/>επέλεξε<text:s/>μετά<text:s/>την<text:s/>ισχύ<text:s/>του<text:s/>ν.<text:s/>3655/2008<text:s/>(ΦΕΚ<text:s/>58<text:s/>Α΄)<text:s/>το<text:s/>προηγούμενο<text:s/>καθεστώς<text:s/>ασφάλισης<text:s/>με<text:s/>βάση<text:s/>τις<text:s/>διατάξεις<text:s/>της<text:s/>παραγράφου<text:s/>17<text:s/>του<text:s/>άρθρου<text:s/>4<text:s/>του<text:s/>ν.<text:s/>3513/2006<text:s/>(ΦΕΚ<text:s/>265<text:s/>Α΄),<text:s/>καταβάλλονται<text:s/>στους<text:s/>τομείς<text:s/>των<text:s/>φορέων<text:s/>στους<text:s/>οποίους<text:s/>εντάχθηκαν<text:s/>οι<text:s/>επί<text:s/>μέρους<text:s/>κλάδοι<text:s/>του<text:s/>πρώην<text:s/>ταμείου<text:s/>και<text:s/>στους<text:s/>οποίους<text:s/>μεταφέρθηκε<text:s/>το<text:s/>προσωπικό.<text:s/>Οι<text:s/>ίδιοι<text:s/>τομείς<text:s/>βαρύνονται<text:s/>και<text:s/>με<text:s/>την<text:s/>καταβολή<text:s/>των<text:s/>συντάξεων<text:s/>του<text:s/>προσωπικού<text:s/>που<text:s/>υπηρετεί,<text:s/>καθώς<text:s/>και<text:s/>αυτού<text:s/>που<text:s/>έχει<text:s/>ήδη<text:s/>συνταξιοδοτηθεί.</text:span></text:p>
      <text:p text:style-name="P951"><text:span text:style-name="T951_1">Ειδικά<text:s/>για<text:s/>το<text:s/>προσωπικό<text:s/>που<text:s/>μετατάχθηκε<text:s/>ή<text:s/>μεταφέρθηκε<text:s/>από<text:s/>το<text:s/>πρώην<text:s/>ΤΑΔΚΥ<text:s/>σε<text:s/>θέσεις<text:s/>άλλων<text:s/>υπηρεσιών<text:s/>πριν<text:s/>την<text:s/>1.8.2008<text:s/>και<text:s/>διατήρησε<text:s/>το<text:s/>προηγούμενο<text:s/>της<text:s/>μετάταξης<text:s/>ασφαλιστικό-συνταξιοδοτικό<text:s/>καθεστώς,<text:s/>οι<text:s/>προβλεπόμενες<text:s/>εισφορές<text:s/>κύριας<text:s/>ασφάλισης<text:s/>καταβάλλονται<text:s/>στον<text:s/>Τομέα<text:s/>Ασφάλισης<text:s/>Δημοτικών<text:s/>και<text:s/>Κοινοτικών<text:s/>Υπαλλήλων<text:s/>του<text:s/>Ταμείου<text:s/>Επικουρικής<text:s/>Ασφάλισης<text:s/>Δημοσίων<text:s/>Υπαλλήλων,<text:s/>ο<text:s/>οποίος<text:s/>βαρύνεται<text:s/>και<text:s/>με<text:s/>την<text:s/>καταβολή<text:s/>της<text:s/>σύνταξής<text:s/>τους.</text:span></text:p>
      <text:p text:style-name="P952"><text:span text:style-name="T952_1">3.</text:span><text:span text:style-name="T952_2"><text:s/>Το<text:s/>τακτικό<text:s/>προσωπικό<text:s/>του<text:s/>πρώην<text:s/>Ταμείου<text:s/>Πρόνοιας<text:s/>Εργαζομένων<text:s/>στα<text:s/>Λιμάνια<text:s/>(ΤΑΠΕΛ)<text:s/>οι<text:s/>κλάδοι<text:s/>του<text:s/>οποίου<text:s/>εντάχθηκαν<text:s/>ως<text:s/>Τομείς<text:s/>στο<text:s/>Ταμείο<text:s/>Προνοίας<text:s/>Ιδιωτικού<text:s/>Τομέα<text:s/>(ΤΑΠΙΤ),<text:s/>που<text:s/>υπηρετούσε<text:s/>κατά<text:s/>την<text:s/>1.8.2008,<text:s/>συνταξιοδοτείτο<text:s/>από<text:s/>τους<text:s/>φορείς<text:s/>αυτούς<text:s/>με<text:s/>διατάξεις<text:s/>ανάλογες<text:s/>του<text:s/>Δημοσίου<text:s/>και<text:s/>του<text:s/>Ειδικού<text:s/>Συ-<text:s/>νταξιοδοτικού<text:s/>Καθεστώτος<text:s/>του<text:s/>ΙΚΑ-ΕΤΑΜ<text:s/>και<text:s/>επέλεξε<text:s/>μετά<text:s/>την<text:s/>ισχύ<text:s/>του<text:s/>ν.<text:s/>3655/2008<text:s/>το<text:s/>προηγούμενο<text:s/>καθεστώς<text:s/>ασφάλισης<text:s/>με<text:s/>βάση<text:s/>τις<text:s/>διατάξεις<text:s/>της<text:s/>παραγράφου<text:s/>17<text:s/>του<text:s/>άρθρου<text:s/>4<text:s/>του<text:s/>ν.<text:s/>3513/2006,<text:s/>υπάγεται<text:s/>στην<text:s/>ασφάλιση<text:s/>του<text:s/>ΙΚΑ-ΕΤΑΜ<text:s/>σύμφωνα<text:s/>με<text:s/>τις<text:s/>διατάξεις<text:s/>του<text:s/>άρθρου<text:s/>11<text:s/>του<text:s/>ν.δ.<text:s/>4277/<text:s/>1962<text:s/>(ΦΕΚ<text:s/>191<text:s/>Α΄).</text:span></text:p>
      <text:p text:style-name="P953"><text:span text:style-name="T953_1">Τα<text:s/>ανωτέρω<text:s/>έχουν<text:s/>εφαρμογή<text:s/>και<text:s/>για<text:s/>το<text:s/>προσωπικό<text:s/>του<text:s/>φορέα<text:s/>αυτού,<text:s/>το<text:s/>οποίο<text:s/>έχει<text:s/>μεταταχθεί<text:s/>ή<text:s/>μεταφερθεί<text:s/>σε<text:s/>θέσεις<text:s/>άλλων<text:s/>υπηρεσιών<text:s/>και<text:s/>έχει<text:s/>επιλέξει<text:s/>τη<text:s/>διατήρηση<text:s/>του<text:s/>προηγούμενου<text:s/>της<text:s/>μετατάξεως<text:s/>ασφαλιστικού<text:s/>συνταξιοδοτικού<text:s/>καθεστώτος.</text:span></text:p>
      <text:p text:style-name="P954"><text:span text:style-name="T954_1">Οι<text:s/>εισφορές<text:s/>εργαζομένου<text:s/>και<text:s/>εργοδότη<text:s/>που<text:s/>αντιστοιχούν<text:s/>στο<text:s/>χρόνο<text:s/>ασφάλισης<text:s/>που<text:s/>διανύθηκε<text:s/>στον<text:s/>προηγούμενο<text:s/>φορέα<text:s/>μέχρι<text:s/>το<text:s/>τέλος<text:s/>του<text:s/>μήνα<text:s/>έναρξης<text:s/>ισχύος<text:s/>του<text:s/>νόμου<text:s/>αυτού,<text:s/>μεταφέρονται<text:s/>στο<text:s/>ΙΚΑ-ΕΤΑΜ<text:s/>μετά<text:s/>από<text:s/>οικονομική<text:s/>μελέτη<text:s/>της<text:s/>Διεύθυνσης<text:s/>Αναλογι-<text:s/>στικών<text:s/>Μελετών<text:s/>και<text:s/>Στατιστικής<text:s/>του<text:s/>ΙΚΑ-ΕΤΑΜ.</text:span></text:p>
      <text:p text:style-name="P955"><text:span text:style-name="T955_1">Ο<text:s/>χρόνος<text:s/>ασφάλισης<text:s/>των<text:s/>υπαλλήλων<text:s/>της<text:s/>παραγράφου<text:s/>αυτής<text:s/>στο<text:s/>πρώην<text:s/>ΤΑΠΕΛ<text:s/>και<text:s/>στους<text:s/>τομείς<text:s/>του<text:s/>ΤΑΠΙΤ<text:s/>θεωρείται<text:s/>ότι<text:s/>διανύθηκε<text:s/>στην<text:s/>ασφάλιση<text:s/>του<text:s/>Ειδικού<text:s/>Συνταξιοδοτικού<text:s/>Καθεστώτος<text:s/>του<text:s/>ΙΚΑ-ΕΤΑΜ.</text:span></text:p>
      <text:p text:style-name="P956"><text:span text:style-name="T956_1">4.</text:span><text:span text:style-name="T956_2"><text:s/>Για<text:s/>την<text:s/>εφαρμογή<text:s/>των<text:s/>διατάξεων<text:s/>του<text:s/>άρθρου<text:s/>12<text:s/>παρ.<text:s/>3<text:s/>του<text:s/>ν.<text:s/>3232/2004<text:s/>(ΦΕΚ<text:s/>48<text:s/>Α΄)<text:s/>χορηγείται<text:s/>νέα<text:s/>αποκλειστική<text:s/>προθεσμία<text:s/>υποβολής<text:s/>της<text:s/>σχετικής<text:s/>αίτησης<text:s/>για<text:s/>αναγνώριση,<text:s/>διάρκειας<text:s/>έξι<text:s/>(6)<text:s/>μηνών<text:s/>από<text:s/>την<text:s/>έναρξη<text:s/>ισχύος<text:s/>του<text:s/>νόμου<text:s/>αυτού.</text:span></text:p>
      <text:p text:style-name="P957"><text:span text:style-name="T957_1">5.</text:span><text:span text:style-name="T957_2"><text:s/>Το<text:s/>προσλαμβανόμενο<text:s/>από<text:s/>1.10.2008<text:s/>τακτικό<text:s/>προσωπικό<text:s/>των<text:s/>Νομικών<text:s/>Προσώπων<text:s/>Δημοσίου<text:s/>Δικαίου,<text:s/>με<text:s/>τις<text:s/>επωνυμίες<text:s/>«Ενιαίο<text:s/>Ταμείο<text:s/>Ανεξάρτητα<text:s/>Απασχολου-<text:s/>μένων»<text:s/>(ΕΤΑΑ),<text:s/>«Ενιαίο<text:s/>Ταμείο<text:s/>Ασφάλισης<text:s/>Προσωπικού<text:s/>Μέσων<text:s/>Μαζικής<text:s/>Ενημέρωσης<text:s/>»<text:s/>(ΕΤΑΠ<text:s/>ΜΜΕ),<text:s/>«Ταμείο<text:s/>Επικουρικής<text:s/>Ασφάλισης<text:s/>Ιδιωτικού<text:s/>Τομέα»<text:s/>(ΤΕΑΙΤ),<text:s/>«Ταμείο<text:s/>Ασφάλισης<text:s/>Υπαλλήλων<text:s/>Τραπεζών<text:s/>και<text:s/>Επιχειρήσεων<text:s/>Κοινής<text:s/>Ωφέλειας»<text:s/>(ΤΑΥΤΕΚΩ),<text:s/>«Ταμείο<text:s/>Επικουρικής<text:s/>Ασφάλισης<text:s/>και<text:s/>Πρόνοιας<text:s/>Απασχολούμενων<text:s/>στα<text:s/>Σώματα<text:s/>Ασφαλείας»<text:s/>(ΤΕΑΠΑΣΑ),<text:s/>«Ταμείο<text:s/>Πρόνοιας<text:s/>Ιδιωτικού<text:s/>Τομέα»<text:s/>(ΤΑΠΙΤ),<text:s/>το<text:s/>οποίο<text:s/>διέπεται<text:s/>από<text:s/>τις<text:s/>διατάξεις<text:s/>του<text:s/>ν.<text:s/>3528/2007<text:s/>(ΦΕΚ<text:s/>26<text:s/>Α΄)<text:s/>«<text:s/>Κώδικας<text:s/>Κατάστασης<text:s/>Δημοσίων<text:s/>Πολιτικών<text:s/>Διοικητικών<text:s/>Υπαλλήλων<text:s/>και<text:s/>Υπαλλήλων<text:s/>Ν.Π.Δ.Δ.»<text:s/>και<text:s/>το<text:s/>οποίο<text:s/>ασφαλίζεται<text:s/>στον<text:s/>κλάδο<text:s/>συντάξεων<text:s/>και<text:s/>στον<text:s/>κλάδο<text:s/>παροχών<text:s/>ασθένειας<text:s/>του<text:s/>Ιδρύματος<text:s/>Κοινωνικών<text:s/>Ασφαλίσεων-Ενιαίο<text:s/>Ταμείο<text:s/>Ασφάλισης<text:s/>Μισθωτών<text:s/>(ΙΚΑ-ΕΤΑΜ),<text:s/>υπάγεται<text:s/>στις<text:s/>διατάξεις<text:s/>του<text:s/>άρθρου<text:s/>11<text:s/>του<text:s/>ν.δ.<text:s/>4277/1962<text:s/>(ΦΕΚ<text:s/>191<text:s/>Α΄).</text:span></text:p>
      <text:p text:style-name="P958"><text:span text:style-name="T958_1">6.</text:span><text:span text:style-name="T958_2"><text:s/>α.<text:s/>Το<text:s/>προσλαμβανόμενο<text:s/>από<text:s/>1.1.2007<text:s/>τακτικό<text:s/>προσωπικό<text:s/>του<text:s/>Νομικού<text:s/>Προσώπου<text:s/>Δημοσίου<text:s/>Δικαίου,<text:s/>με<text:s/>την<text:s/>επωνυμία<text:s/>«Οργανισμός<text:s/>Ασφάλισης<text:s/>Ελεύθερων<text:s/>Επαγγελματιών-ΟΑΕΕ»,<text:s/>το<text:s/>οποίο<text:s/>διέπεται<text:s/>από<text:s/>τις<text:s/>διατάξεις<text:s/>του<text:s/>ν.<text:s/>3528/2007<text:s/>(ΦΕΚ<text:s/>26<text:s/>Α΄)<text:s/>«Κώδικας<text:s/>Κατάστασης<text:s/>Δημοσίων<text:s/>Πολιτικών<text:s/>Διοικητικών<text:s/>Υπαλλήλων<text:s/>και<text:s/>Υπαλλήλων<text:s/>ν.π.δ.δ.»<text:s/>και<text:s/>το<text:s/>οποίο<text:s/>ασφαλίζεται<text:s/>στον<text:s/>κλάδο<text:s/>συντάξεων<text:s/>και<text:s/>στον<text:s/>κλάδο<text:s/>παροχών<text:s/>ασθένειας<text:s/>του<text:s/>Ιδρύματος<text:s/>Κοινωνικών<text:s/>Ασφαλίσεων-Ενιαίο<text:s/>Ταμείο<text:s/>Ασφάλισης<text:s/>Μισθωτών<text:s/>(ΙΚΑ-ΕΤΑΜ),<text:s/>υπάγεται<text:s/>στις<text:s/>διατάξεις<text:s/>του<text:s/>αρθρου<text:s/>11<text:s/>του<text:s/>ν.δ.<text:s/>4277/1962<text:s/>(ΦΕΚ<text:s/>191<text:s/>Α΄).</text:span></text:p>
      <text:p text:style-name="P959"><text:span text:style-name="T959_1">β.<text:s/>Η<text:s/>ασφαλιστική<text:s/>τακτοποίηση<text:s/>του<text:s/>προσωπικού<text:s/>του<text:s/>προηγούμενου<text:s/>εδαφίου<text:s/>για<text:s/>το<text:s/>χρονικό<text:s/>διάστημα<text:s/>από<text:s/>το<text:s/>διορισμό<text:s/>του<text:s/>στον<text:s/>ΟΑΕΕ<text:s/>έως<text:s/>την<text:s/>έναρξη<text:s/>ισχύος<text:s/>του<text:s/>παρόντος<text:s/>νόμου,<text:s/>γίνεται<text:s/>σύμφωνα<text:s/>με<text:s/>τις<text:s/>διατάξεις<text:s/>του<text:s/>ν.<text:s/>3163/1955<text:s/>(ΦΕΚ<text:s/>71<text:s/>Α´).</text:span></text:p>
      <text:p text:style-name="P960"><text:span text:style-name="T960_1">7.</text:span><text:span text:style-name="T960_2"><text:s/>Ο<text:s/>χρόνος<text:s/>υπηρεσίας<text:s/>των<text:s/>τακτικών<text:s/>υπαλλήλων<text:s/>του<text:s/>ΙΚΑ-ΕΤΑΜ,<text:s/>οι<text:s/>οποίοι<text:s/>προέρχονται<text:s/>από<text:s/>την<text:s/>Εταιρία<text:s/>Διαχείρισης<text:s/>Ειδών<text:s/>Μονοπωλίου<text:s/>Ελληνικού<text:s/>Δημοσίου<text:s/>«ΕΔΕΜΕΔ»,<text:s/>κατά<text:s/>τον<text:s/>οποίο<text:s/>ελάμβαναν<text:s/>σύνταξη<text:s/>και<text:s/>αποδοχές<text:s/>συγχρόνως,<text:s/>θεωρείται<text:s/>ως<text:s/>χρόνος<text:s/>πραγματικής<text:s/>και<text:s/>συντάξιμης<text:s/>υπηρεσίας<text:s/>στο<text:s/>ΙΚΑ-ΕΤΑΜ<text:s/>και<text:s/>ΕΤΕΑΜ,<text:s/>εφόσον<text:s/>οι<text:s/>ενδιαφερόμενοι<text:s/>επιστρέψουν<text:s/>τις<text:s/>συντάξεις<text:s/>που<text:s/>έλαβαν<text:s/>κατά<text:s/>το<text:s/>χρόνο<text:s/>αυτόν<text:s/>και<text:s/>καταβάλλουν<text:s/>τυχόν<text:s/>μη<text:s/>καταβληθείσες<text:s/>κατά<text:s/>το<text:s/>ως<text:s/>άνω<text:s/>χρονικό<text:s/>διάστημα<text:s/>εισφορές<text:s/>για<text:s/>την<text:s/>κύρια<text:s/>και<text:s/>την<text:s/>επικουρική<text:s/>ασφάλιση.</text:span></text:p>
      <text:p text:style-name="P961"><text:span text:style-name="T961_1">Ο<text:s/>εν<text:s/>λόγω<text:s/>χρόνος<text:s/>θεωρείται<text:s/>χρόνος<text:s/>ασφάλισης<text:s/>και<text:s/>στον<text:s/>Ειδικό<text:s/>Λογαριασμό<text:s/>Προνοίας<text:s/>Προσωπικού<text:s/>ΙΚΑ-<text:s/>ΕΤΑΜ,<text:s/>στον<text:s/>οποίο<text:s/>έχουν<text:s/>καταβληθεί<text:s/>οι<text:s/>αναλογούσες<text:s/>εισφορές<text:s/>για<text:s/>την<text:s/>καταβολή<text:s/>του<text:s/>εφάπαξ<text:s/>βοηθήματος.</text:span></text:p>
      <text:p text:style-name="P962"><text:span text:style-name="T962_1">Ο<text:s/>ανωτέρω<text:s/>χρόνος<text:s/>υπηρεσίας<text:s/>λαμβάνεται<text:s/>υπόψη<text:s/>για<text:s/>τη<text:s/>θεμελίωση<text:s/>συνταξιοδοτικού<text:s/>δικαιώματος<text:s/>και<text:s/>για<text:s/>τον<text:s/>υπολογισμό<text:s/>του<text:s/>ποσού<text:s/>της<text:s/>σύνταξης<text:s/>μετά<text:s/>την<text:s/>ολοσχερή<text:s/>εξόφληση<text:s/>της<text:s/>οφειλής.</text:span></text:p>
      <text:p text:style-name="P963"><text:span text:style-name="T963_1">Ο<text:s/>ως<text:s/>άνω<text:s/>χρόνος<text:s/>θεωρείται<text:s/>χρόνος<text:s/>ασφάλισης<text:s/>και<text:s/>στο<text:s/>ΕΤΕΑΜ<text:s/>για<text:s/>τη<text:s/>θεμελίωση<text:s/>συνταξιοδοτικού<text:s/>δικαιώματος<text:s/>και<text:s/>για<text:s/>τον<text:s/>υπολογισμό<text:s/>του<text:s/>ποσού<text:s/>της<text:s/>σύνταξης<text:s/>από<text:s/>τον<text:s/>Τομέα<text:s/>Επικουρικής<text:s/>Ασφάλισης<text:s/>Προσωπικού<text:s/>Οργανισμών<text:s/>Κοινωνικής<text:s/>Ασφάλισης<text:s/>του<text:s/>ΤΕΑΔΥ<text:s/>με<text:s/>τις<text:s/>διατάξεις<text:s/>της<text:s/>διαδοχικής<text:s/>ασφάλισης.</text:span></text:p>
      <text:p text:style-name="P964"><text:span text:style-name="T964_1">Οι<text:s/>καταβληθείσες<text:s/>συντάξεις<text:s/>επιστρέφονται<text:s/>άτοκα<text:s/>σε<text:s/>τριάντα<text:s/>έξι<text:s/>(36)<text:s/>δόσεις<text:s/>μετά<text:s/>από<text:s/>αίτηση<text:s/>των<text:s/>ανωτέρω<text:s/>υπαλλήλων<text:s/>η<text:s/>οποία<text:s/>υποβάλλεται<text:s/>εντός<text:s/>ενός<text:s/>έτους<text:s/>από<text:s/>την<text:s/>ισχύ<text:s/>του<text:s/>παρόντος<text:s/>στο<text:s/>ΙΚΑ-ΕΤΑΜ<text:s/>και<text:s/>ΕΤΕΑΜ.</text:span></text:p>
      <text:p text:style-name="P965"><text:span text:style-name="T965_1">Τυχόν<text:s/>οφειλόμενες<text:s/>εισφορές,<text:s/>σύμφωνα<text:s/>με<text:s/>τα<text:s/>παραπάνω,<text:s/>εξοφλούνται<text:s/>εφάπαξ.</text:span></text:p>
      <text:p text:style-name="P966"><text:span text:style-name="T966_1">Σε<text:s/>περίπτωση<text:s/>επέλευσης<text:s/>του<text:s/>ασφαλιστικού<text:s/>κινδύνου<text:s/>πριν<text:s/>από<text:s/>την<text:s/>ολοσχερή<text:s/>εξόφληση<text:s/>των<text:s/>δόσεων,<text:s/>οι<text:s/>υπόλοιπες<text:s/>δόσεις<text:s/>καταβάλλονται<text:s/>εφάπαξ.</text:span></text:p>
      <text:p text:style-name="P967"><text:span text:style-name="T967_1">Οι<text:s/>διατάξεις<text:s/>αυτές<text:s/>έχουν<text:s/>εφαρμογή<text:s/>και<text:s/>για<text:s/>όσους<text:s/>έχουν<text:s/>εξέλθει<text:s/>ήδη<text:s/>της<text:s/>υπηρεσίας.</text:span></text:p>
      <text:p text:style-name="P968"><text:span text:style-name="T968_1">8.</text:span><text:span text:style-name="T968_2"><text:s/>Η<text:s/>προβλεπόμενη<text:s/>από<text:s/>τη<text:s/>διάταξη<text:s/>της<text:s/>περίπτωσης<text:s/>2α<text:s/>της<text:s/>παραγράφου<text:s/>17<text:s/>του<text:s/>άρθρου<text:s/>4<text:s/>του<text:s/>ν.<text:s/>3513/2006<text:s/>προθεσμία<text:s/>υποβολής<text:s/>δήλωσης<text:s/>για<text:s/>τη<text:s/>διατήρηση<text:s/>του<text:s/>προηγούμενου<text:s/>της<text:s/>μετάταξης<text:s/>ή<text:s/>μεταφοράς<text:s/>ασφαλιστικού<text:s/>συνταξιοδοτικού<text:s/>καθεστώτος<text:s/>από<text:s/>τους<text:s/>υπαλλήλους<text:s/>των<text:s/>ασφαλιστικών<text:s/>φορέων<text:s/>αρμοδιότητας<text:s/>του<text:s/>Υπουργείου<text:s/>Εργασίας<text:s/>και<text:s/>Κοινωνικής<text:s/>Ασφάλισης,<text:s/>πα-<text:s/>ρατείνεται<text:s/>για<text:s/>τρεις<text:s/>μήνες<text:s/>από<text:s/>την<text:s/>έναρξη<text:s/>ισχύος<text:s/>του<text:s/>νόμου<text:s/>αυτού.</text:span></text:p>
      <text:h text:style-name="P969" text:outline-level="6"><text:span text:style-name="T969_1">Άρθρο<text:s/>64</text:span></text:h>
      <text:h text:style-name="P970" text:outline-level="6"><text:span text:style-name="T970_1">Ασφάλιση<text:s/>του<text:s/>προσωπικού<text:s/>της<text:s/>Τράπεζαςτης<text:s/>Ελλάδος</text:span></text:h>
      <text:p text:style-name="P971"><text:span text:style-name="T971_1">1.</text:span><text:span text:style-name="T971_2"><text:s/>Από<text:s/>την<text:s/>1.1.2011<text:s/>η<text:s/>Τράπεζα<text:s/>της<text:s/>Ελλάδος<text:s/>(ΤτΕ)<text:s/>αναλαμβάνει<text:s/>και<text:s/>ενεργεί<text:s/>την<text:s/>κοινωνική<text:s/>ασφάλιση<text:s/>του<text:s/>προσωπικού<text:s/>της,<text:s/>ως<text:s/>προς<text:s/>τους<text:s/>κλάδους<text:s/>κύριας<text:s/>και<text:s/>επικουρικής<text:s/>σύνταξης.<text:s/>Ασφαλιστέα<text:s/>πρόσωπα<text:s/>είναι<text:s/>αυτά<text:s/>που<text:s/>ορίζονται<text:s/>στο<text:s/>άρθρο<text:s/>6<text:s/>του<text:s/>Καταστατικού<text:s/>του<text:s/>πρώην<text:s/>ΤΣΠ-ΤΕ<text:s/>(ΦΕΚ<text:s/>174<text:s/>Β΄,<text:s/>απόφαση<text:s/>Υπουργού<text:s/>Εθνικής<text:s/>Οικονομίας<text:s/>21545/1927),<text:s/>καθώς<text:s/>και<text:s/>στο<text:s/>άρθρο<text:s/>2<text:s/>του<text:s/>Καταστατικού<text:s/>του<text:s/>καταργούμενου<text:s/>με<text:s/>το<text:s/>άρθρο<text:s/>αυτό<text:s/>Μετοχικού<text:s/>Ταμείου<text:s/>ΤτΕ.</text:span></text:p>
      <text:p text:style-name="P972"><text:span text:style-name="T972_1">Από<text:s/>την<text:s/>ίδια<text:s/>ως<text:s/>άνω<text:s/>ημερομηνία<text:s/>παύει<text:s/>η<text:s/>ασφάλιση<text:s/>των<text:s/>ανωτέρω<text:s/>προσώπων<text:s/>στον<text:s/>κλάδο<text:s/>σύνταξης<text:s/>του<text:s/>ΙΚΑ-ΕΤΑΜ<text:s/>και<text:s/>καταργείται<text:s/>το<text:s/>«Μετοχικό<text:s/>Ταμείο<text:s/>Υπαλλήλων<text:s/>Τράπεζας<text:s/>της<text:s/>Ελλάδος».<text:s/>Το<text:s/>σύνολο<text:s/>του<text:s/>ενεργητικού<text:s/>και<text:s/>παθητικού<text:s/>τόσο<text:s/>του<text:s/>πρώην<text:s/>ΤΣΠ-ΤΕ,<text:s/>που<text:s/>είχε<text:s/>περιέλθει<text:s/>στο<text:s/>ΙΚΑ-ΕΤΑΜ<text:s/>βάσει<text:s/>των<text:s/>άρθρων<text:s/>1<text:s/>και<text:s/>2<text:s/>του<text:s/>ν.<text:s/>3655/2008<text:s/>(ΦΕΚ<text:s/>58<text:s/>Α΄),<text:s/>όσο<text:s/>και<text:s/>του<text:s/>καταρ-<text:s/>γούμενου<text:s/>Μετοχικού<text:s/>Ταμείου<text:s/>Τράπεζας<text:s/>της<text:s/>Ελλάδος,<text:s/>περιέρχεται<text:s/>αυτοδίκαια<text:s/>στην<text:s/>Τράπεζα<text:s/>της<text:s/>Ελλάδος,<text:s/>η<text:s/>οποία<text:s/>αποτελεί<text:s/>καθολική<text:s/>διάδοχο<text:s/>αυτών,<text:s/>χωρίς<text:s/>την<text:s/>καταβολή<text:s/>οποιουδήποτε<text:s/>φόρου,<text:s/>τέλους<text:s/>ή<text:s/>δικαιώματος<text:s/>τρίτων.<text:s/>Η<text:s/>οικονομική<text:s/>επιβάρυνση<text:s/>του<text:s/>κλάδου<text:s/>σύνταξης<text:s/>του<text:s/>ΙΚΑ-ΕΤΑΜ,<text:s/>η<text:s/>οποία<text:s/>προκύπτει<text:s/>από<text:s/>την<text:s/>ένταξη<text:s/>σε<text:s/>αυτόν<text:s/>του<text:s/>ΤΣΠ-ΤΕ<text:s/>κατά<text:s/>το<text:s/>χρονικό<text:s/>διάστημα<text:s/>από<text:s/>1.8.2008<text:s/>έως<text:s/>31.12.2010<text:s/>αφαιρείται<text:s/>από<text:s/>το<text:s/>μεταφερόμενο<text:s/>ενεργητικό<text:s/>υπέρ<text:s/>του<text:s/>κλάδου<text:s/>σύνταξης<text:s/>του<text:s/>ΙΚΑ-ΕΤΑΜ.<text:s/>Το<text:s/>ύψος<text:s/>της<text:s/>οικονομικής<text:s/>επιβάρυνσης<text:s/>καθορίζεται<text:s/>με<text:s/>οικονομική<text:s/>μελέτη<text:s/>που<text:s/>εκπονείται<text:s/>από<text:s/>τη<text:s/>Διεύθυνση<text:s/>Αναλογιστικών<text:s/>μελετών<text:s/>της<text:s/>Γενικής<text:s/>Γραμματείας<text:s/>Κοινωνικών<text:s/>Ασφαλίσεων<text:s/>σε<text:s/>συνεργασία<text:s/>με<text:s/>τη<text:s/>Διεύθυνση<text:s/>Αναλογιστικών<text:s/>Μελετών<text:s/>και<text:s/>Στατιστικής<text:s/>του<text:s/>ΙΚΑ-ΕΤΑΜ<text:s/>κατά<text:s/>το<text:s/>χρονικό<text:s/>διάστημα<text:s/>1.1.2011<text:s/>έως<text:s/>28.2.2011.</text:span></text:p>
      <text:p text:style-name="P973"><text:span text:style-name="T973_1">Οι<text:s/>έως<text:s/>την<text:s/>31.12.2010<text:s/>συνταξιούχοι<text:s/>του<text:s/>πρώην<text:s/>ΤΣΠ/<text:s/>ΤΕ-ΙΚΑ/ΕΤΑΜ<text:s/>και<text:s/>του<text:s/>καταργούμενου<text:s/>Μετοχικού<text:s/>Ταμείου<text:s/>Υπαλλήλων<text:s/>Τράπεζας<text:s/>της<text:s/>Ελλάδος<text:s/>καθίστανται<text:s/>συνταξιούχοι<text:s/>της<text:s/>Τράπεζας<text:s/>της<text:s/>Ελλάδος,<text:s/>η<text:s/>οποία<text:s/>βα-<text:s/>ρύνεται<text:s/>στο<text:s/>εξής<text:s/>με<text:s/>την<text:s/>καταβολή<text:s/>των<text:s/>συντάξεών<text:s/>τους.</text:span></text:p>
      <text:p text:style-name="P974"><text:span text:style-name="T974_1">Ο<text:s/>καθορισμός<text:s/>του<text:s/>χρόνου<text:s/>ασφάλισης,<text:s/>το<text:s/>είδος<text:s/>και<text:s/>το<text:s/>ύψος<text:s/>των<text:s/>παροχών,<text:s/>το<text:s/>ύψος<text:s/>των<text:s/>εισφορών,<text:s/>ο<text:s/>υπολογισμός<text:s/>του<text:s/>ποσού<text:s/>της<text:s/>σύνταξης<text:s/>και<text:s/>οι<text:s/>προϋποθέσεις<text:s/>συνταξιοδότησης<text:s/>διέπονται<text:s/>αντιστοίχως<text:s/>από<text:s/>τις<text:s/>διατάξεις<text:s/>του<text:s/>καταστατικού<text:s/>του<text:s/>πρώην<text:s/>ΤΣΠ-ΤΕ,<text:s/>όπως<text:s/>διαμορφώνονται<text:s/>με<text:s/>τις<text:s/>γενικές<text:s/>διατάξεις<text:s/>νόμων,<text:s/>τις<text:s/>διατάξεις<text:s/>του<text:s/>παρόντος<text:s/>νόμου,<text:s/>του<text:s/>Καταστατικού<text:s/>του<text:s/>«Μετοχικού<text:s/>Ταμείου<text:s/>Υπαλλήλων<text:s/>Τράπεζας<text:s/>της<text:s/>Ελλάδος»<text:s/>και<text:s/>τις<text:s/>γενικές<text:s/>διατάξεις<text:s/>νόμων.</text:span></text:p>
      <text:p text:style-name="P975"><text:span text:style-name="T975_1">Οι<text:s/>διατάξεις<text:s/>αυτές<text:s/>καθίστανται<text:s/>καταστατικές<text:s/>διατάξεις<text:s/>της<text:s/>Τράπεζας<text:s/>της<text:s/>Ελλάδος,<text:s/>ως<text:s/>φορέα<text:s/>ασφάλισης<text:s/>του<text:s/>προσωπικού<text:s/>της,<text:s/>μεταφέρονται<text:s/>δε<text:s/>σε<text:s/>αυτήν<text:s/>όλα<text:s/>τα<text:s/>δικαιώματα<text:s/>και<text:s/>οι<text:s/>υποχρεώσεις<text:s/>των<text:s/>ασφαλισμένων<text:s/>και<text:s/>συνταξιούχων<text:s/>των<text:s/>κλάδων<text:s/>της<text:s/>παραγράφου<text:s/>1<text:s/>του<text:s/>άρθρου<text:s/>αυτού.</text:span></text:p>
      <text:p text:style-name="P976"><text:span text:style-name="T976_1">Οι<text:s/>καταστατικές<text:s/>αυτές<text:s/>διατάξεις,<text:s/>προσαρμοσμένες<text:s/>ως<text:s/>ανωτέρω,<text:s/>τροποποιούνται:</text:span></text:p>
      <text:p text:style-name="P977"><text:span text:style-name="T977_1">α)</text:span><text:span text:style-name="T977_2"><text:tab/></text:span><text:span text:style-name="T977_3">με<text:s/>απόφαση<text:s/>του<text:s/>Συμβουλίου<text:s/>Ασφάλισης<text:s/>της<text:s/>Τράπεζας<text:s/>της<text:s/>Ελλάδος,<text:s/>εγκρινόμενη<text:s/>από<text:s/>το<text:s/>Γενικό<text:s/>Συμβούλιο<text:s/>της<text:s/>Τράπεζας<text:s/>της<text:s/>Ελλάδος,<text:s/>προκειμένου<text:s/>για<text:s/>θέματα<text:s/>του<text:s/>Καταστατικού<text:s/>του<text:s/>Μετοχικού<text:s/>Ταμείου<text:s/>Υπαλλήλων<text:s/>Τράπεζας<text:s/>της<text:s/>Ελλάδος,</text:span></text:p>
      <text:p text:style-name="P978"><text:span text:style-name="T978_1">β)</text:span><text:span text:style-name="T978_2"><text:tab/></text:span><text:span text:style-name="T978_3">με<text:s/>απόφαση<text:s/>του<text:s/>Συμβουλίου<text:s/>Ασφάλισης<text:s/>της<text:s/>Τράπεζας<text:s/>της<text:s/>Ελλάδος,<text:s/>εγκρινόμενη<text:s/>από<text:s/>τον<text:s/>Υπουργό<text:s/>Εργασίας<text:s/>και<text:s/>Κοινωνικής<text:s/>Ασφάλισης,<text:s/>προκειμένου<text:s/>για<text:s/>καταστατικές<text:s/>διατάξεις<text:s/>του<text:s/>πρώην<text:s/>ΤΣΠ-ΤΕ.</text:span></text:p>
      <text:p text:style-name="P979"><text:span text:style-name="T979_1">Για<text:s/>την<text:s/>εφαρμογή<text:s/>των<text:s/>διατάξεων<text:s/>που<text:s/>αφορούν<text:s/>στη<text:s/>μεταβολή<text:s/>ασφαλιστικού<text:s/>φορέα,<text:s/>η<text:s/>Τράπεζα<text:s/>της<text:s/>Ελλάδος<text:s/>θεωρείται<text:s/>Οργανισμός<text:s/>Ασφάλισης.</text:span></text:p>
      <text:p text:style-name="P980"><text:span text:style-name="T980_1">Χρόνος<text:s/>απασχόλησης<text:s/>στη<text:s/>ΤτΕ<text:s/>για<text:s/>τον<text:s/>οποίο<text:s/>χώρησε<text:s/>ασφάλιση<text:s/>στο<text:s/>πρώην<text:s/>ΤΣΠ-ΤΕ<text:s/>ή<text:s/>στο<text:s/>ΙΚΑ-ΕΤΑΜ<text:s/>κατά<text:s/>το<text:s/>χρονικό<text:s/>διάστημα<text:s/>από<text:s/>1.8.2008<text:s/>μέχρι<text:s/>την<text:s/>31.12.2010<text:s/>καθώς<text:s/>και<text:s/>χρόνος<text:s/>που<text:s/>αναγνωρίσθηκε<text:s/>και<text:s/>εξαγοράστηκε<text:s/>ως<text:s/>συντάξιμος<text:s/>στο<text:s/>πρώην<text:s/>ΤΣΠ-ΤΕ<text:s/>ή<text:s/>στον<text:s/>Κλάδο<text:s/>Σύνταξης<text:s/>του<text:s/>ΙΚΑ-ΕΤΑΜ<text:s/>λογίζεται<text:s/>ως<text:s/>διανυθείς<text:s/>στην<text:s/>ασφάλιση<text:s/>της<text:s/>Τράπεζας<text:s/>της<text:s/>Ελλάδος.</text:span></text:p>
      <text:p text:style-name="P981"><text:span text:style-name="T981_1">Εκκρεμείς<text:s/>δίκες<text:s/>που<text:s/>αφορούν<text:s/>διαφορές<text:s/>ή<text:s/>υποθέσεις<text:s/>του<text:s/>πρώην<text:s/>ΤΣΠ/ΤΕ-ΙΚΑ/ΕΤΑΜ<text:s/>και<text:s/>του<text:s/>καταργούμενου<text:s/>Μετοχικού<text:s/>Ταμείου<text:s/>Τράπεζας<text:s/>της<text:s/>Ελλάδος<text:s/>συνεχίζονται<text:s/>από<text:s/>την<text:s/>Τράπεζα<text:s/>της<text:s/>Ελλάδος,<text:s/>χωρίς<text:s/>να<text:s/>επέρχεται<text:s/>διακοπή<text:s/>δίκης.<text:s/>Δικαστικές<text:s/>αποφάσεις<text:s/>που<text:s/>εκδίδο-<text:s/>νται<text:s/>ισχύουν<text:s/>έναντι<text:s/>της<text:s/>Τράπεζας<text:s/>της<text:s/>Ελλάδος.</text:span></text:p>
      <text:p text:style-name="P982"><text:span text:style-name="T982_1">Όπου<text:s/>από<text:s/>τις<text:s/>ισχύουσες<text:s/>γενικές<text:s/>διατάξεις<text:s/>νόμων<text:s/>ρυθμίζεται<text:s/>ζήτημα<text:s/>που<text:s/>αφορά<text:s/>τους<text:s/>ασφαλισμένους<text:s/>και<text:s/>τους<text:s/>συνταξιούχους<text:s/>του<text:s/>πρώην<text:s/>ΤΣΠ-ΤΕ<text:s/>ή<text:s/>εν<text:s/>γένει<text:s/>των<text:s/>πρώην<text:s/>Ειδικών<text:s/>Ταμείων,<text:s/>η<text:s/>ρύθμιση<text:s/>αφορά<text:s/>και<text:s/>τους<text:s/>ασφαλισμένους<text:s/>και<text:s/>συνταξιούχους<text:s/>της<text:s/>Τράπεζας<text:s/>της<text:s/>Ελλάδος.</text:span></text:p>
      <text:p text:style-name="P983"><text:span text:style-name="T983_1">2.</text:span><text:span text:style-name="T983_2"><text:s/>Στην<text:s/>Τράπεζα<text:s/>της<text:s/>Ελλάδος<text:s/>συστήνεται<text:s/>«Συμβούλιο<text:s/>Ασφάλισης<text:s/>της<text:s/>Τράπεζας<text:s/>της<text:s/>Ελλάδος»,<text:s/>το<text:s/>οποίο<text:s/>συγκροτείται<text:s/>με<text:s/>απόφαση<text:s/>του<text:s/>Υπουργού<text:s/>Εργασίας<text:s/>και<text:s/>Κοινωνικής<text:s/>Ασφάλισης,<text:s/>έχει<text:s/>τριετή<text:s/>θητεία<text:s/>και<text:s/>αποτελείται<text:s/>από:</text:span></text:p>
      <text:p text:style-name="P984"><text:span text:style-name="T984_1">α)</text:span><text:span text:style-name="T984_2"><text:tab/></text:span><text:span text:style-name="T984_3">τον<text:s/>Διοικητή<text:s/>της<text:s/>Τράπεζας<text:s/>της<text:s/>Ελλάδος,<text:s/>ως<text:s/>Πρόεδρο,<text:s/>αναπληρούμενο<text:s/>από<text:s/>έναν<text:s/>Υποδιοικητή<text:s/>ή<text:s/>ένα<text:s/>μέλος<text:s/>του<text:s/>Γενικού<text:s/>Συμβουλίου<text:s/>της<text:s/>Τράπεζας<text:s/>που<text:s/>υποδεικνύει<text:s/>το<text:s/>Συμβούλιο<text:s/>αυτό,</text:span></text:p>
      <text:p text:style-name="P985"><text:span text:style-name="T985_1">β)</text:span><text:span text:style-name="T985_2"><text:tab/></text:span><text:span text:style-name="T985_3">έναν<text:s/>(1)<text:s/>υπάλληλο<text:s/>της<text:s/>Γενικής<text:s/>Γραμματείας<text:s/>Κοινωνικών<text:s/>Ασφαλίσεων<text:s/>και<text:s/>έναν<text:s/>(1)<text:s/>υπάλληλο<text:s/>του<text:s/>Υπουργείου<text:s/>Οικονομικών<text:s/>που<text:s/>ορίζονται,<text:s/>με<text:s/>τους<text:s/>αναπληρωτές<text:s/>τους,<text:s/>από<text:s/>τον<text:s/>Υπουργό<text:s/>Εργασίας<text:s/>και<text:s/>Κοινωνικής<text:s/>Ασφάλισης<text:s/>και<text:s/>τον<text:s/>Υπουργό<text:s/>Οικονομικών<text:s/>αντίστοιχα,</text:span></text:p>
      <text:p text:style-name="P986"><text:span text:style-name="T986_1">γ)</text:span><text:span text:style-name="T986_2"><text:tab/></text:span><text:span text:style-name="T986_3">έναν<text:s/>(1)<text:s/>ανώτερο<text:s/>υπάλληλο<text:s/>της<text:s/>Τράπεζας<text:s/>της<text:s/>Ελλάδος,<text:s/>που<text:s/>υποδεικνύεται,<text:s/>με<text:s/>τον<text:s/>αναπληρωτή<text:s/>του,<text:s/>από<text:s/>το<text:s/>Γενικό<text:s/>Συμβούλιο<text:s/>της<text:s/>Τράπεζας<text:s/>της<text:s/>Ελλάδος,</text:span></text:p>
      <text:p text:style-name="P987"><text:span text:style-name="T987_1">δ)</text:span><text:span text:style-name="T987_2"><text:tab/></text:span><text:span text:style-name="T987_3">δύο<text:s/>(2)<text:s/>εκπροσώπους<text:s/>των<text:s/>ασφαλισμένων,<text:s/>μέλη<text:s/>του<text:s/>προσωπικού<text:s/>της<text:s/>Τράπεζας<text:s/>της<text:s/>Ελλάδος,<text:s/>που<text:s/>υποδεικνύονται,<text:s/>με<text:s/>τους<text:s/>αναπληρωτές<text:s/>τους,<text:s/>από<text:s/>το<text:s/>Σύλλογο<text:s/>Υπαλλήλων<text:s/>της<text:s/>Τράπεζας<text:s/>της<text:s/>Ελλάδος<text:s/>και</text:span></text:p>
      <text:p text:style-name="P988"><text:span text:style-name="T988_1">ε)</text:span><text:span text:style-name="T988_2"><text:tab/></text:span><text:span text:style-name="T988_3">έναν<text:s/>εκπρόσωπο<text:s/>των<text:s/>συνταξιούχων,<text:s/>που<text:s/>υποδεικνύεται,<text:s/>με<text:s/>τον<text:s/>αναπληρωτή<text:s/>του,<text:s/>από<text:s/>το<text:s/>Σύλλογο<text:s/>Συνταξιούχων<text:s/>της<text:s/>Τράπεζας<text:s/>της<text:s/>Ελλάδος.</text:span></text:p>
      <text:p text:style-name="P989"><text:span text:style-name="T989_1">Στις<text:s/>συνεδριάσεις<text:s/>του<text:s/>Συμβουλίου<text:s/>Ασφάλισης<text:s/>μετέχει<text:s/>χωρίς<text:s/>δικαίωμα<text:s/>ψήφου<text:s/>ως<text:s/>Κυβερνητικός<text:s/>Επίτροπος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Εργασίας<text:s/>και<text:s/>Κοινωνικής<text:s/>Ασφάλισης,<text:s/>ο<text:s/>οποίος<text:s/>καλείται<text:s/>πάντοτε,<text:s/>επί<text:s/>ποινή<text:s/>ακυρότητας<text:s/>της<text:s/>συνεδρίασης,<text:s/>σε<text:s/>όλες<text:s/>τις<text:s/>συνεδριάσεις.<text:s/>Αρμοδιότητες<text:s/>του<text:s/>Κυβερνητικού<text:s/>Επιτρόπου<text:s/>είναι<text:s/>εκείνες<text:s/>που<text:s/>ορίζονται<text:s/>για<text:s/>τους<text:s/>κυβερνητικούς<text:s/>επιτρόπους<text:s/>στα<text:s/>Διοικητικά<text:s/>Συμβούλια<text:s/>των<text:s/>Ασφαλιστικών<text:s/>Οργανισμών<text:s/>από<text:s/>τις<text:s/>εκάστοτε<text:s/>ισχύ-<text:s/>ουσες<text:s/>διατάξεις<text:s/>νόμων<text:s/>και<text:s/>για<text:s/>θέματα<text:s/>του<text:s/>κλάδου<text:s/>κύριας<text:s/>σύνταξης.</text:span></text:p>
      <text:p text:style-name="P990"><text:span text:style-name="T990_1">Οι<text:s/>συνεδριάσεις<text:s/>του<text:s/>Συμβουλίου<text:s/>Ασφάλισης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σήλθαν.</text:span></text:p>
      <text:p text:style-name="P991"><text:span text:style-name="T991_1">Χρέη<text:s/>γραμματέα<text:s/>του<text:s/>Συμβουλίου<text:s/>Ασφάλισης<text:s/>εκτελεί<text:s/>υπάλληλος<text:s/>της<text:s/>Τράπεζας<text:s/>της<text:s/>Ελλάδος,<text:s/>ο<text:s/>οποίος<text:s/>ορίζεται<text:s/>με<text:s/>τον<text:s/>αναπληρωτή<text:s/>του<text:s/>με<text:s/>πράξη<text:s/>του<text:s/>Προέδρου.</text:span></text:p>
      <text:p text:style-name="P992"><text:span text:style-name="T992_1">Ο<text:s/>γραμματέας<text:s/>του<text:s/>Συμβουλίου<text:s/>Ασφάλισης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Συμβουλίου<text:s/>Ασφάλισης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ίησης<text:s/>των<text:s/>αποφάσεων<text:s/>του<text:s/>Συμβουλίου<text:s/>Ασφάλισης<text:s/>στον<text:s/>Πρόεδρο<text:s/>και<text:s/>στις<text:s/>αρμόδιες<text:s/>υπηρεσίες<text:s/>της<text:s/>Τράπεζας<text:s/>της<text:s/>Ελλάδος<text:s/>για<text:s/>την<text:s/>εκτέλεση<text:s/>αυτών.</text:span></text:p>
      <text:p text:style-name="P993"><text:span text:style-name="T993_1">Το<text:s/>Συμβούλιο<text:s/>Ασφάλισης<text:s/>της<text:s/>Τράπεζας<text:s/>της<text:s/>Ελλάδος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text:s/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έκπτωσης,<text:s/>θανάτου<text:s/>ή<text:s/>καθ’<text:s/>οιονδήποτε<text:s/>τρόπο<text:s/>αποχώρησης<text:s/>από<text:s/>το<text:s/>Συμβούλιο<text:s/>Ασφάλισης,<text:s/>ενεργείται<text:s/>νέα<text:s/>εκλογή<text:s/>για<text:s/>το<text:s/>υπόλοιπο<text:s/>της<text:s/>θητείας<text:s/>του<text:s/>εκπεσόντος,<text:s/>αποβιώσαντος<text:s/>ή<text:s/>αποχωρήσαντος<text:s/>Αντιπροέδρου.</text:span></text:p>
      <text:p text:style-name="P994"><text:span text:style-name="T994_1">Οι<text:s/>αποφάσεις<text:s/>του<text:s/>Συμβουλίου<text:s/>Ασφάλισης<text:s/>της<text:s/>Τράπεζας<text:s/>της<text:s/>Ελλάδος<text:s/>δεν<text:s/>εκτελούνται<text:s/>πριν<text:s/>από<text:s/>την<text:s/>επικύρωσή<text:s/>τους<text:s/>από<text:s/>αυτό.<text:s/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Συμβούλιο<text:s/>αποφασίζει<text:s/>την<text:s/>επικύρωσή<text:s/>τους<text:s/>αμέσως.</text:span></text:p>
      <text:p text:style-name="P995"><text:span text:style-name="T995_1">Για<text:s/>τη<text:s/>λειτουργία<text:s/>του<text:s/>Συμβουλίου<text:s/>έχουν<text:s/>εφαρμογή<text:s/>οι<text:s/>διατάξεις<text:s/>του<text:s/>Κώδικα<text:s/>Διοικητικής<text:s/>Διαδικασίας.</text:span></text:p>
      <text:p text:style-name="P996"><text:span text:style-name="T996_1">Το<text:s/>Συμβούλιο<text:s/>Ασφάλισης<text:s/>της<text:s/>Τράπεζας<text:s/>της<text:s/>Ελλάδος<text:s/>συγκαλείται<text:s/>και<text:s/>συνεδριάζει<text:s/>στην<text:s/>έδρα<text:s/>της<text:s/>Τράπεζας<text:s/>της<text:s/>Ελλάδος.</text:span></text:p>
      <text:p text:style-name="P997"><text:span text:style-name="T997_1">Το<text:s/>Συμβούλιο<text:s/>Ασφάλισης<text:s/>της<text:s/>Τράπεζας<text:s/>της<text:s/>Ελλάδος<text:s/>καταρτίζει<text:s/>κανονισμό<text:s/>λειτουργίας,<text:s/>ο<text:s/>οποίος<text:s/>εγκρίνεται<text:s/>με<text:s/>απόφαση<text:s/>του<text:s/>Γενικού<text:s/>Συμβουλίου<text:s/>της<text:s/>Τράπεζας<text:s/>της<text:s/>Ελλάδος.</text:span></text:p>
      <text:p text:style-name="P998"><text:span text:style-name="T998_1">3.</text:span><text:span text:style-name="T998_2"><text:s/>Οι<text:s/>αρμοδιότητες<text:s/>του<text:s/>Συμβουλίου<text:s/>Ασφάλισης<text:s/>της<text:s/>Τράπεζας<text:s/>της<text:s/>Ελλάδος<text:s/>είναι<text:s/>οι<text:s/>εξής:</text:span></text:p>
      <text:p text:style-name="P999"><text:span text:style-name="T999_1">α)</text:span><text:span text:style-name="T999_2"><text:tab/></text:span><text:span text:style-name="T999_3"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προς<text:s/>εκπλήρωση<text:s/>των<text:s/>σκοπών<text:s/>του,<text:s/>σύμφωνα<text:s/>με<text:s/>την<text:s/>ισχύουσα<text:s/>νομοθεσία.</text:span></text:p>
      <text:p text:style-name="P1000"><text:span text:style-name="T1000_1">β)</text:span><text:span text:style-name="T1000_2"><text:tab/></text:span><text:span text:style-name="T1000_3">Εισηγείται<text:s/>προς<text:s/>το<text:s/>εποπτεύον<text:s/>Υπουργείο<text:s/>νομοθετικά<text:s/>μέτρα<text:s/>για<text:s/>τη<text:s/>βελτίωση<text:s/>ή<text:s/>τροποποίηση<text:s/>των<text:s/>καταστατικών<text:s/>διατάξεων.</text:span></text:p>
      <text:p text:style-name="P1001"><text:span text:style-name="T1001_1">γ)</text:span><text:span text:style-name="T1001_2"><text:tab/></text:span><text:span text:style-name="T1001_3"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τούμενες<text:s/>τροποποιήσεις<text:s/>του<text:s/>προϋπολογισμού<text:s/>κατά<text:s/>την<text:s/>εκτέλεσή<text:s/>του.</text:span></text:p>
      <text:p text:style-name="P1002"><text:span text:style-name="T1002_1">δ)Διαχειρίζεται<text:s/>την<text:s/>περιουσία<text:s/>του<text:s/>πρώην<text:s/>ΤΣΠ-ΤΕ<text:s/>και<text:s/>του<text:s/>καταργούμενου<text:s/>Μετοχικού<text:s/>Ταμείου<text:s/>Τράπεζας<text:s/>της<text:s/>Ελλάδος<text:s/>σύμφωνα<text:s/>με<text:s/>τις<text:s/>εκάστοτε<text:s/>ισχύουσες<text:s/>διατάξεις.</text:span></text:p>
      <text:p text:style-name="P1003"><text:span text:style-name="T1003_1">ε)</text:span><text:span text:style-name="T1003_2"><text:tab/></text:span><text:span text:style-name="T1003_3"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νομοθεσία.</text:span></text:p>
      <text:p text:style-name="P1004"><text:span text:style-name="T1004_1">στ)</text:span><text:span text:style-name="T1004_2"><text:tab/></text:span><text:span text:style-name="T1004_3">Μεριμνά<text:s/>για<text:s/>την<text:s/>είσπραξη<text:s/>των<text:s/>πόρων<text:s/>και<text:s/>αποφασίζει<text:s/>με<text:s/>βάση<text:s/>τις<text:s/>ισχύουσες<text:s/>διατάξεις<text:s/>για<text:s/>τις<text:s/>πάσης<text:s/>φύσεως<text:s/>παροχές.</text:span></text:p>
      <text:p text:style-name="P1005"><text:span text:style-name="T1005_1">ζ)</text:span><text:span text:style-name="T1005_2"><text:tab/></text:span><text:span text:style-name="T1005_3"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ή<text:s/>ιδιωτικού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1006"><text:span text:style-name="T1006_1">η)</text:span><text:span text:style-name="T1006_2"><text:tab/></text:span><text:span text:style-name="T1006_3">Αποφασίζει<text:s/>επί<text:s/>παντός<text:s/>θέματος<text:s/>σχετικά<text:s/>με<text:s/>τη<text:s/>δικαστική<text:s/>επιδίωξη<text:s/>οποιασδήποτε<text:s/>αξιώσεως<text:s/>υπέρ<text:s/>ή<text:s/>κατά<text:s/>της<text:s/>Τράπεζας<text:s/>της<text:s/>Ελλάδος<text:s/>ως<text:s/>φορέα<text:s/>ασφάλισης<text:s/>του<text:s/>προσωπικού<text:s/>της<text:s/>σε<text:s/>κάθε<text:s/>δικαστήριο<text:s/>ανεξαρτήτως<text:s/>βαθμού<text:s/>και<text:s/>δικαιοδοσίας.</text:span></text:p>
      <text:p text:style-name="P1007"><text:span text:style-name="T1007_1">θ)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1008"><text:span text:style-name="T1008_1">ι)</text:span><text:span text:style-name="T1008_2"><text:tab/></text:span><text:span text:style-name="T1008_3">Αποφασίζει<text:s/>τη<text:s/>σύσταση<text:s/>πάγιας<text:s/>προκαταβολής<text:s/>για<text:s/>μικροδαπάνες,<text:s/>το<text:s/>ύψος<text:s/>αυτής,<text:s/>τις<text:s/>πιστώσεις,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ολόγου<text:s/>διαχειριστή<text:s/>της.</text:span></text:p>
      <text:p text:style-name="P1009"><text:span text:style-name="T1009_1">ια)</text:span><text:span text:style-name="T1009_2"><text:tab/></text:span><text:span text:style-name="T1009_3">Εγκρίνει<text:s/>κάθε<text:s/>είδους<text:s/>δαπάνη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Συμβουλίου<text:s/>Ασφάλισης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1010"><text:span text:style-name="T1010_1">ιβ)</text:span><text:span text:style-name="T1010_2"><text:tab/></text:span><text:span text:style-name="T1010_3"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1011"><text:span text:style-name="T1011_1">ιγ)</text:span><text:span text:style-name="T1011_2"><text:tab/></text:span><text:span text:style-name="T1011_3">Αποφαίνεται<text:s/>επί<text:s/>ενστάσεων<text:s/>κατά<text:s/>πάσης<text:s/>φύσεως<text:s/>αποφάσεων<text:s/>της<text:s/>Τράπεζας<text:s/>της<text:s/>Ελλάδος<text:s/>ως<text:s/>φορέα<text:s/>ασφάλισης<text:s/>του<text:s/>προσωπικού<text:s/>της,<text:s/>εν<text:s/>όλω<text:s/>ή<text:s/>εν<text:s/>μέρει<text:s/>απορριπτικών.</text:span></text:p>
      <text:p text:style-name="P1012"><text:span text:style-name="T1012_1">4.</text:span><text:span text:style-name="T1012_2"><text:s/>Με<text:s/>απόφαση<text:s/>του<text:s/>Υπουργού<text:s/>Εργασίας<text:s/>και<text:s/>Κοινωνικής<text:s/>Ασφάλισης<text:s/>ρυθμίζεται<text:s/>κάθε<text:s/>ζήτημα<text:s/>που<text:s/>τυχόν<text:s/>ανακύπτει<text:s/>κατά<text:s/>την<text:s/>εφαρμογή<text:s/>του<text:s/>άρθρου<text:s/>αυτού.</text:span></text:p>
      <text:h text:style-name="P1013" text:outline-level="6"><text:span text:style-name="T1013_1">Άρθρο<text:s/>65</text:span></text:h>
      <text:h text:style-name="P1014" text:outline-level="6"><text:span text:style-name="T1014_1">Υπαγωγή<text:s/>εργαζομένων<text:s/>Γενικής<text:s/>Τράπεζαςκαι<text:s/>Τομέα<text:s/>«ΤΕΑΜ-Ν.Π.Δ.Δ.»<text:s/>στο<text:s/>ΕΤΕΑΜ</text:span></text:h>
      <text:p text:style-name="P1015"><text:span text:style-name="T1015_1">1.</text:span><text:span text:style-name="T1015_2"><text:s/>α)<text:s/>Με<text:s/>την<text:s/>επιφύλαξη<text:s/>της<text:s/>περιπτωσης<text:s/>α΄<text:s/>της<text:s/>παραγράφου<text:s/>1<text:s/>του<text:s/>άρθρου<text:s/>58<text:s/>του<text:s/>ν.<text:s/>3371/2005,<text:s/>οι<text:s/>ασφαλισμένοι<text:s/>και<text:s/>οι<text:s/>συνταξιούχοι<text:s/>επικουρικής<text:s/>σύνταξης<text:s/>του<text:s/>Ταμείου<text:s/>Αλληλοβοηθείας<text:s/>Προσωπικού<text:s/>Γενικής<text:s/>Τράπεζας<text:s/>της<text:s/>Ελλάδος,<text:s/>υπάγονται<text:s/>υποχρεωτικά,<text:s/>από<text:s/>την<text:s/>πρώτη<text:s/>του<text:s/>μεθεπομένου<text:s/>μήνα<text:s/>από<text:s/>το<text:s/>μήνα<text:s/>δημοσίευσης<text:s/>του<text:s/>παρόντος<text:s/>νόμου<text:s/>στην<text:s/>Εφημερίδα<text:s/>της<text:s/>Κυβερνήσεως,<text:s/>στο<text:s/>Ενιαίο<text:s/>Ταμείο<text:s/>Επικουρικής<text:s/>Ασφάλισης<text:s/>Μισθωτών<text:s/>(ΕΤΕΑΜ).<text:s/>Το<text:s/>χορηγούμενο<text:s/>σύμφωνα<text:s/>με<text:s/>την<text:s/>παράγραφο<text:s/>3<text:s/>του<text:s/>άρθρου<text:s/>1<text:s/>του<text:s/>Καταστατικού<text:s/>του<text:s/>ΤΑΠΓΤΕ<text:s/>εφάπαξ<text:s/>βοήθημα,<text:s/>διατηρείται<text:s/>και<text:s/>καταβάλλεται<text:s/>από<text:s/>το<text:s/>ΤΑΠΓΤΕ,<text:s/>το<text:s/>οποίο<text:s/>για<text:s/>το<text:s/>σκοπό<text:s/>αυτόν<text:s/>δεν<text:s/>διαλύεται<text:s/>ούτε<text:s/>θίγεται<text:s/>η<text:s/>περιουσία<text:s/>του.</text:span></text:p>
      <text:p text:style-name="P1016"><text:span text:style-name="T1016_1">β)</text:span><text:span text:style-name="T1016_2"><text:tab/></text:span><text:span text:style-name="T1016_3">Εξαιρούνται<text:s/>από<text:s/>την<text:s/>υποχρεωτική<text:s/>υπαγωγή<text:s/>στο<text:s/>ΕΤΕΑΜ<text:s/>οι<text:s/>έμμισθοι<text:s/>δικηγόροι<text:s/>και<text:s/>μηχανικοί<text:s/>που<text:s/>υπηρετούν<text:s/>στη<text:s/>Γενική<text:s/>Τράπεζα,<text:s/>οι<text:s/>οποίοι<text:s/>λόγω<text:s/>της<text:s/>ιδιότητάς<text:s/>τους<text:s/>έχουν<text:s/>ασφαλισθεί<text:s/>στους<text:s/>οικείους<text:s/>φορείς<text:s/>επικουρικής<text:s/>ασφάλισης,<text:s/>στους<text:s/>οποίους<text:s/>συνεχίζουν<text:s/>να<text:s/>ασφαλίζονται.<text:s/>Τα<text:s/>πρόσωπα<text:s/>αυτά<text:s/>με<text:s/>βάση<text:s/>το<text:s/>χρόνο<text:s/>ασφάλισής<text:s/>τους<text:s/>στο<text:s/>ΤΑΠΓΤΕ,<text:s/>δύνανται,<text:s/>εφόσον<text:s/>πληρούν<text:s/>τις<text:s/>απαιτούμενες<text:s/>προϋποθέσεις,<text:s/>να<text:s/>ασφαλισθούν<text:s/>προαιρετικά<text:s/>στο<text:s/>ΕΤΕΑΜ,<text:s/>για<text:s/>τη<text:s/>θεμελίωση<text:s/>συνταξιο-<text:s/>δοτικού<text:s/>δικαιώματος<text:s/>σύμφωνα<text:s/>με<text:s/>τις<text:s/>ισχύουσες<text:s/>προϋποθέσεις<text:s/>του.</text:span></text:p>
      <text:p text:style-name="P1017"><text:span text:style-name="T1017_1">γ)</text:span><text:span text:style-name="T1017_2"><text:tab/></text:span><text:span text:style-name="T1017_3">Από<text:s/>της<text:s/>υπαγωγής<text:s/>των<text:s/>ανωτέρω<text:s/>προσώπων<text:s/>στο<text:s/>ΕΤΕΑΜ,<text:s/>η<text:s/>ασφαλιστική<text:s/>σχέση<text:s/>αυτών<text:s/>διέπεται<text:s/>από<text:s/>το<text:s/>σύνολο<text:s/>της<text:s/>νομοθεσίας<text:s/>του<text:s/>ΕΤΕΑΜ.<text:s/>Ο<text:s/>χρόνος<text:s/>ασφάλισης<text:s/>που<text:s/>έχει<text:s/>πραγματοποιηθεί<text:s/>στο<text:s/>ΤΑΠΓΤΕ,<text:s/>συμπεριλαμβανομένου<text:s/>και<text:s/>αυτού<text:s/>που<text:s/>έχει<text:s/>αναγνωρισθεί<text:s/>ή<text:s/>προσμετρηθεί<text:s/>από<text:s/>προϋπηρεσία<text:s/>ή<text:s/>άλλη<text:s/>αιτία,<text:s/>σύμφωνα<text:s/>με<text:s/>τις<text:s/>διατάξεις<text:s/>του<text:s/>Καταστατικού<text:s/>του,<text:s/>θεωρείται<text:s/>χρόνος<text:s/>ασφάλισης<text:s/>του<text:s/>ΕΤΕΑΜ.</text:span></text:p>
      <text:p text:style-name="P1018"><text:span text:style-name="T1018_1">δ)</text:span><text:span text:style-name="T1018_2"><text:tab/></text:span><text:span text:style-name="T1018_3">Αναγνωρίσεις<text:s/>χρόνων<text:s/>σύμφωνα<text:s/>με<text:s/>το<text:s/>άρθρο<text:s/>18<text:s/>του<text:s/>Καταστατικού<text:s/>του<text:s/>ΤΑΠΓΤΕ,<text:s/>οι<text:s/>οποίες<text:s/>δεν<text:s/>έχουν<text:s/>ολοκληρωθεί<text:s/>με<text:s/>την<text:s/>πλήρη<text:s/>εξόφληση<text:s/>του<text:s/>ποσού<text:s/>της<text:s/>εξαγοράς,<text:s/>συνεχίζονται<text:s/>στο<text:s/>ΕΤΕΑΜ<text:s/>μέχρι<text:s/>την<text:s/>ολοκλήρωσή<text:s/>τους.</text:span></text:p>
      <text:p text:style-name="P1019"><text:span text:style-name="T1019_1">ε)</text:span><text:span text:style-name="T1019_2"><text:tab/></text:span><text:span text:style-name="T1019_3">Από<text:s/>την<text:s/>υπαγωγή<text:s/>στο<text:s/>ΕΤΕΑΜ,<text:s/>οι<text:s/>καταβαλλόμενες<text:s/>συντάξεις<text:s/>του<text:s/>ΤΑΠΓΤΕ<text:s/>επανυπολογίζονται<text:s/>σύμφωνα<text:s/>με<text:s/>τις<text:s/>διατάξεις<text:s/>που<text:s/>διέπουν<text:s/>το<text:s/>ΕΤΕΑΜ.<text:s/>Για<text:s/>τον<text:s/>επανυπολογισμό<text:s/>οι<text:s/>συνταξιούχοι<text:s/>κατατάσσονται<text:s/>στην<text:s/>ασφαλιστική<text:s/>κλάση,<text:s/>που<text:s/>προκύπτει<text:s/>από<text:s/>το<text:s/>ποσό<text:s/>της<text:s/>καταβαλλόμενης<text:s/>σύνταξής<text:s/>τους<text:s/>και<text:s/>του<text:s/>συνόλου<text:s/>του<text:s/>χρόνου<text:s/>ασφάλισής<text:s/>τους<text:s/>στο<text:s/>ΤΑΠΓΤΕ,<text:s/>αφαιρου-<text:s/>μένων<text:s/>των<text:s/>πάσης<text:s/>φύσεως<text:s/>επιδομάτων.<text:s/>Το<text:s/>ποσό<text:s/>της<text:s/>προκύπτουσας<text:s/>σύνταξης,<text:s/>σύμφωνα<text:s/>με<text:s/>τα<text:s/>ανωτέρω,<text:s/>αποτελεί<text:s/>εφεξής<text:s/>την<text:s/>καταβαλλόμενη<text:s/>σύνταξη<text:s/>του<text:s/>ΕΤΕΑΜ,<text:s/>η<text:s/>οποία<text:s/>διέπεται<text:s/>από<text:s/>τη<text:s/>νομοθεσία<text:s/>αυτού,<text:s/>μη<text:s/>εφαρμοζομένων<text:s/>των<text:s/>διατάξεων<text:s/>του<text:s/>άρθρου<text:s/>19<text:s/>του<text:s/>ν.<text:s/>2434/1996<text:s/>(ΦΕΚ<text:s/>188<text:s/>Α´),<text:s/>όπως<text:s/>έχει<text:s/>τροποποιηθεί<text:s/>με<text:s/>την<text:s/>παράγραφο<text:s/>3<text:s/>του<text:s/>άρθρου<text:s/>22<text:s/>του<text:s/>ν.<text:s/>3232/2004<text:s/>(ΦΕΚ<text:s/>48<text:s/>Α´).<text:s/>Το<text:s/>ΕΤΕΑΜ<text:s/>βαρύνεται<text:s/>εφεξής<text:s/>με<text:s/>την<text:s/>καταβολή<text:s/>των<text:s/>συντάξεων<text:s/>στους<text:s/>ανωτέρω<text:s/>συνταξιούχους,<text:s/>οι<text:s/>οποίες<text:s/>αυξάνονται<text:s/>σύμφωνα<text:s/>με<text:s/>τις<text:s/>αυξήσεις<text:s/>των<text:s/>συντάξεων<text:s/>του<text:s/>ΕΤΕΑΜ.</text:span></text:p>
      <text:p text:style-name="P1020"><text:span text:style-name="T1020_1">στ)</text:span><text:span text:style-name="T1020_2"><text:tab/></text:span><text:span text:style-name="T1020_3">Με<text:s/>απόφαση<text:s/>του<text:s/>Υπουργού<text:s/>Εργασίας<text:s/>και<text:s/>Κοινωνικής<text:s/>Ασφάλισης,<text:s/>μετά<text:s/>από<text:s/>πρόταση<text:s/>του<text:s/>Δ.Σ.<text:s/>του<text:s/>ΕΤΕΑΜ,<text:s/>δύναται<text:s/>να<text:s/>ρυθμίζεται<text:s/>κάθε<text:s/>ειδικό<text:s/>θέμα<text:s/>ή<text:s/>λεπτομέρεια<text:s/>που<text:s/>δεν<text:s/>καλύπτεται<text:s/>από<text:s/>τις<text:s/>ανωτέρω<text:s/>διατάξεις.</text:span></text:p>
      <text:p text:style-name="P1021"><text:span text:style-name="T1021_1">2.</text:span><text:span text:style-name="T1021_2"><text:s/>α)<text:s/>Ο<text:s/>Τομέας<text:s/>Επικουρικής<text:s/>Ασφάλισης<text:s/>Μισθωτών<text:s/>Νομικών<text:s/>Προσώπων<text:s/>Δημοσίου<text:s/>Δικαίου<text:s/>(ΤΕΑΜ-Ν.Π.Δ.Δ.)<text:s/>του<text:s/>ΤΕΑΔΥ<text:s/>εντάσσεται<text:s/>στο<text:s/>Eνιαίο<text:s/>Ταμείο<text:s/>Επικουρικής<text:s/>Ασφάλισης<text:s/>Μισθωτών<text:s/>(ΕΤΕΑΜ),<text:s/>από<text:s/>την<text:s/>1η<text:s/>του<text:s/>επόμενου<text:s/>μήνα<text:s/>μετά<text:s/>το<text:s/>μήνα<text:s/>δημοσίευσης<text:s/>του<text:s/>παρόντος<text:s/>νόμου.</text:span></text:p>
      <text:p text:style-name="P1022"><text:span text:style-name="T1022_1">β)</text:span><text:span text:style-name="T1022_2"><text:tab/></text:span><text:span text:style-name="T1022_3">Οι<text:s/>ασφαλισμένοι<text:s/>του<text:s/>εντασσόμενου<text:s/>Τομέα<text:s/>καθίστανται<text:s/>ασφαλισμένοι<text:s/>του<text:s/>ΕΤΕΑΜ<text:s/>και<text:s/>διέπονται,<text:s/>από<text:s/>την<text:s/>ένταξη<text:s/>και<text:s/>μετά,<text:s/>από<text:s/>τις<text:s/>καταστατικές<text:s/>διατάξεις<text:s/>του<text:s/>Ταμείου<text:s/>αυτού,<text:s/>καθώς<text:s/>και<text:s/>τις<text:s/>διατάξεις<text:s/>της<text:s/>γενικότερης<text:s/>νομοθεσίας,<text:s/>όπως<text:s/>αυτές<text:s/>εκάστοτε<text:s/>ισχύουν.<text:s/>Οι<text:s/>ασφαλισμένοι<text:s/>του<text:s/>τομέα<text:s/>δικαιούνται<text:s/>σύνταξη<text:s/>από<text:s/>το<text:s/>ΕΤΕΑΜ<text:s/>ακόμη<text:s/>και<text:s/>αν<text:s/>συνταξιοδοτηθούν<text:s/>από<text:s/>το<text:s/>Δημόσιο<text:s/>ή<text:s/>από<text:s/>φορέα<text:s/>κύριας<text:s/>ασφάλισης<text:s/>με<text:s/>καθεστώς<text:s/>εξομοιούμενο<text:s/>με<text:s/>αυτό<text:s/>του<text:s/>Δημοσίου.</text:span></text:p>
      <text:p text:style-name="P1023"><text:span text:style-name="T1023_1">γ)</text:span><text:span text:style-name="T1023_2"><text:tab/></text:span><text:span text:style-name="T1023_3">Ο<text:s/>χρόνος<text:s/>ασφάλισης<text:s/>που<text:s/>πραγματοποιήθηκε<text:s/>στον<text:s/>ανωτέρω<text:s/>Τομέα,<text:s/>καθώς<text:s/>και<text:s/>ο<text:s/>χρόνος<text:s/>που<text:s/>αναγνωρίστηκε<text:s/>και<text:s/>εξαγοράστηκε<text:s/>ως<text:s/>συντάξιμος<text:s/>με<text:s/>βάση<text:s/>τις<text:s/>διατάξεις<text:s/>της<text:s/>νομοθεσίας<text:s/>του,<text:s/>καθώς<text:s/>και<text:s/>της<text:s/>γενικότερης<text:s/>νομοθεσίας,<text:s/>λογίζεται<text:s/>ότι<text:s/>πραγματοποιήθηκε<text:s/>στην<text:s/>ασφάλιση<text:s/>του<text:s/>ΕΤΕΑΜ.</text:span></text:p>
      <text:p text:style-name="P1024"><text:span text:style-name="T1024_1">δ)</text:span><text:span text:style-name="T1024_2"><text:tab/></text:span><text:span text:style-name="T1024_3">Οι<text:s/>συνταξιούχοι<text:s/>του<text:s/>εντασσόμενου<text:s/>Τομέα<text:s/>μέχρι<text:s/>την<text:s/>ημερομηνία<text:s/>της<text:s/>ένταξης,<text:s/>καθίστανται<text:s/>συνταξιούχοι<text:s/>του<text:s/>ΕΤΕΑΜ,<text:s/>το<text:s/>οποίο<text:s/>βαρύνεται<text:s/>εφεξής<text:s/>με<text:s/>την<text:s/>καταβολή<text:s/>των<text:s/>συντάξεών<text:s/>τους<text:s/>και<text:s/>διέπονται<text:s/>από<text:s/>τις<text:s/>διατάξεις<text:s/>της<text:s/>ισχύουσας<text:s/>νομοθεσίας<text:s/>του.</text:span></text:p>
      <text:p text:style-name="P1025"><text:span text:style-name="T1025_1">ε)</text:span><text:span text:style-name="T1025_2"><text:tab/></text:span><text:span text:style-name="T1025_3">Αιτήσεις<text:s/>συνταξιοδότησης<text:s/>που<text:s/>έχουν<text:s/>υποβληθεί<text:s/>στον<text:s/>Τομέα<text:s/>«ΤΕΑΜ-Ν.Π.Δ.Δ.»<text:s/>μέχρι<text:s/>την<text:s/>ημερομηνία<text:s/>της<text:s/>ένταξής<text:s/>του<text:s/>στο<text:s/>ΕΤΕΑΜ<text:s/>και<text:s/>εκκρεμούν,<text:s/>κρίνονται<text:s/>σύμφωνα<text:s/>με<text:s/>τις<text:s/>διατάξεις<text:s/>της<text:s/>ισχύουσας,<text:s/>μέχρι<text:s/>την<text:s/>ημερομηνία<text:s/>αυτή,<text:s/>νομοθεσίας<text:s/>του.</text:span></text:p>
      <text:p text:style-name="P1026"><text:span text:style-name="T1026_1">στ)</text:span><text:span text:style-name="T1026_2"><text:tab/></text:span><text:span text:style-name="T1026_3">Οι<text:s/>πόροι<text:s/>που<text:s/>προβλέπονται<text:s/>από<text:s/>την<text:s/>ισχύουσα<text:s/>νομοθεσία<text:s/>υπέρ<text:s/>του<text:s/>εντασσόμενου<text:s/>Τομέα,<text:s/>το<text:s/>σύνολο<text:s/>του<text:s/>ενεργητικού<text:s/>και<text:s/>παθητικού<text:s/>που<text:s/>προέρχεται<text:s/>από<text:s/>αυτό<text:s/>καθώς<text:s/>και<text:s/>η<text:s/>κινητή<text:s/>περιουσία<text:s/>του,<text:s/>περιέρχονται<text:s/>από<text:s/>την<text:s/>ημερομηνία<text:s/>της<text:s/>ένταξής<text:s/>του<text:s/>στο<text:s/>ΕΤΕΑΜ,<text:s/>ως<text:s/>καθολικού<text:s/>διαδόχου<text:s/>αυτού.</text:span></text:p>
      <text:p text:style-name="P1027"><text:span text:style-name="T1027_1">ζ)</text:span><text:span text:style-name="T1027_2"><text:tab/></text:span><text:span text:style-name="T1027_3">Με<text:s/>απόφαση<text:s/>του<text:s/>Υπουργού<text:s/>Εργασίας<text:s/>και<text:s/>Κοινωνικής<text:s/>Ασφάλισης,<text:s/>μετά<text:s/>από<text:s/>γνώμη<text:s/>του<text:s/>Δ.Σ.<text:s/>του<text:s/>ΕΤΕΑΜ,<text:s/>ρυθμίζεται<text:s/>κάθε<text:s/>ειδικό<text:s/>θέμα<text:s/>ή<text:s/>λεπτομέρεια<text:s/>που<text:s/>προκύπτει<text:s/>κατά<text:s/>την<text:s/>εφαρμογή<text:s/>των<text:s/>διατάξεων<text:s/>του<text:s/>άρθρου<text:s/>αυτού.</text:span></text:p>
      <text:p text:style-name="P1028"><text:span text:style-name="T1028_1">η)</text:span><text:span text:style-name="T1028_2"><text:tab/></text:span><text:span text:style-name="T1028_3">Οικονομικά<text:s/>ζητήματα<text:s/>μεταξύ<text:s/>του<text:s/>ΙΚΑ-ΕΤΑΜ<text:s/>και<text:s/>του<text:s/>Τομέα<text:s/>«ΤΕΑΜ-Ν.Π.Δ.Δ.»<text:s/>του<text:s/>ΤΕΑΔΥ,<text:s/>τα<text:s/>οποία<text:s/>αφορούν<text:s/>χρονικές<text:s/>περιόδους<text:s/>πριν<text:s/>την<text:s/>ένταξή<text:s/>του<text:s/>στο<text:s/>ΕΤΕΑΜ,<text:s/>διευθετούνται<text:s/>μεταξύ<text:s/>του<text:s/>ΙΚΑ-ΕΤΑΜ<text:s/>και<text:s/>του<text:s/>ΕΤΕΑΜ.</text:span></text:p>
      <text:p text:style-name="P1029"><text:span text:style-name="T1029_1">θ)</text:span><text:span text:style-name="T1029_2"><text:tab/></text:span><text:span text:style-name="T1029_3">Εκκρεμείς<text:s/>δίκες<text:s/>με<text:s/>διάδικο<text:s/>τον<text:s/>εντασσόμενο<text:s/>Τομέα<text:s/>του<text:s/>ΤΕΑΔΥ<text:s/>συνεχίζονται<text:s/>υπέρ<text:s/>ή<text:s/>κατά<text:s/>του<text:s/>ΕΤΕΑΜ,<text:s/>χωρίς<text:s/>διακοπή.</text:span></text:p>
      <text:p text:style-name="P1030"><text:span text:style-name="T1030_1">Η<text:s/>περίπτωση<text:s/>β΄της<text:s/>παραγράφου<text:s/>1<text:s/>και<text:s/>η<text:s/>παράγραφος<text:s/>4<text:s/>του<text:s/>άρθρου<text:s/>84<text:s/>του<text:s/>ν.<text:s/>3655/2008<text:s/>(ΦΕΚ<text:s/>58<text:s/>Α´),<text:s/>του<text:s/>νόμου<text:s/>αυτού<text:s/>καταργούνται.</text:span></text:p>
      <text:h text:style-name="P1031" text:outline-level="6"><text:span text:style-name="T1031_1">Άρθρο<text:s/>66</text:span></text:h>
      <text:h text:style-name="P1032" text:outline-level="6"><text:span text:style-name="T1032_1">Ρυθμίσεις<text:s/>προσωπικού<text:s/>ΟΤΑ</text:span></text:h>
      <text:p text:style-name="P1033"><text:span text:style-name="T1033_1">1.</text:span><text:span text:style-name="T1033_2"><text:s/>Το<text:s/>μόνιμο<text:s/>προσωπικό<text:s/>των<text:s/>οργανισμών<text:s/>τοπικής<text:s/>αυτοδιοίκησης<text:s/>(Ο.Τ.Α.)<text:s/>που<text:s/>απασχολείται<text:s/>στις<text:s/>ανα-<text:s/>φερόμενες<text:s/>στο<text:s/>άρθρο<text:s/>4<text:s/>του<text:s/>ν.<text:s/>3660/2008<text:s/>(ΦΕΚ<text:s/>78/Α΄)<text:s/>εργασίες,<text:s/>το<text:s/>οποίο<text:s/>ασφαλίζεται<text:s/>για<text:s/>επικουρική<text:s/>σύνταξη<text:s/>στον<text:s/>Τομέα<text:s/>Ασφάλισης<text:s/>Δημοτικών<text:s/>και<text:s/>Κοινοτικών<text:s/>Υπαλλήλων<text:s/>«ΤΑΔΚΥ»<text:s/>του<text:s/>ΤΕΑΔΥ<text:s/>υπόκειται,<text:s/>από<text:s/>το<text:s/>διορισμό<text:s/>ή<text:s/>τη<text:s/>μονιμοποίησή<text:s/>του<text:s/>στις<text:s/>ειδικότητες<text:s/>αυτές,<text:s/>στην<text:s/>καταβολή<text:s/>πρόσθετης<text:s/>ειδικής<text:s/>εισφοράς<text:s/>ποσοστού<text:s/>2%,<text:s/>επιμεριζόμενη<text:s/>κατά<text:s/>ποσοστό<text:s/>0,75%<text:s/>στον<text:s/>εργοδότη<text:s/>και<text:s/>1,25%<text:s/>στον<text:s/>ασφαλισμένο<text:s/>επί<text:s/>του<text:s/>ποσού<text:s/>των<text:s/>ασφαλιστέων<text:s/>αποδοχών<text:s/>επί<text:s/>του<text:s/>οποίου<text:s/>υπολογίζονται<text:s/>οι<text:s/>εισφορές<text:s/>για<text:s/>κύρια<text:s/>σύνταξη<text:s/>(βασικός<text:s/>μισθός<text:s/>και<text:s/>επίδομα<text:s/>ειδικής<text:s/>απασχόλησης).</text:span></text:p>
      <text:p text:style-name="P1034"><text:span text:style-name="T1034_1">Το<text:s/>προσωπικό<text:s/>που<text:s/>έχει<text:s/>προσληφθεί<text:s/>ή<text:s/>διορισθεί<text:s/>ή<text:s/>μονιμοποιηθεί<text:s/>στις<text:s/>ανωτέρω<text:s/>ειδικότητες<text:s/>μέχρι<text:s/>τη<text:s/>δημοσίευση<text:s/>του<text:s/>παρόντος<text:s/>νόμου,<text:s/>υπάγεται<text:s/>στις<text:s/>διατάξεις<text:s/>του<text:s/>άρθρου<text:s/>αυτού<text:s/>αναδρομικά,<text:s/>ύστερα<text:s/>από<text:s/>αίτησή<text:s/>του,<text:s/>καταβάλλοντας<text:s/>την<text:s/>ανωτέρω<text:s/>πρόσθετη<text:s/>ειδική<text:s/>εισφορά<text:s/>επιμεριζόμενη<text:s/>κατά<text:s/>τα<text:s/>οριζόμενα<text:s/>στο<text:s/>προηγούμενο<text:s/>εδάφιο.</text:span></text:p>
      <text:p text:style-name="P1035"><text:span text:style-name="T1035_1">2.</text:span><text:span text:style-name="T1035_2"><text:s/>Το<text:s/>ανωτέρω<text:s/>προσωπικό,<text:s/>που<text:s/>συμπληρώνει<text:s/>τις<text:s/>προϋποθέσεις<text:s/>συνταξιοδότησης<text:s/>με<text:s/>τις<text:s/>διατάξεις<text:s/>περί<text:s/>βαρέων<text:s/>και<text:s/>ανθυγιεινών<text:s/>επαγγελμάτων<text:s/>και<text:s/>συνταξιο-<text:s/>δοτείται<text:s/>για<text:s/>κύρια<text:s/>σύνταξη<text:s/>από<text:s/>το<text:s/>Δημόσιο<text:s/>σύμφωνα<text:s/>με<text:s/>τις<text:s/>διατάξεις<text:s/>του<text:s/>άρθρου<text:s/>4<text:s/>του<text:s/>ν.<text:s/>3660/2008<text:s/>(ΦΕΚ<text:s/>78<text:s/>Α΄),<text:s/>δικαιούται<text:s/>επικουρική<text:s/>σύνταξη<text:s/>από<text:s/>τον<text:s/>Τομέα<text:s/>«ΤΑ-<text:s/>ΔΚΥ»<text:s/>του<text:s/>ΤΕΑΔΥ,<text:s/>εφόσον<text:s/>έχει<text:s/>συμπληρώσει<text:s/>τις<text:s/>ίδιες<text:s/>προυποθέσεις<text:s/>που<text:s/>απαιτούνται<text:s/>κάθε<text:s/>φορά<text:s/>από<text:s/>το<text:s/>Δημόσιο.<text:s/>Ο<text:s/>απαιτούμενος<text:s/>χρόνος<text:s/>ασφάλισης<text:s/>συμπληρώνεται<text:s/>και<text:s/>με<text:s/>χρόνο<text:s/>ασφάλισης<text:s/>που<text:s/>πραγματοποιήθηκε<text:s/>σε<text:s/>άλλο<text:s/>επικουρικό<text:s/>φορέα<text:s/>σε<text:s/>καθεστώς<text:s/>ΒΑΕ,<text:s/>σύμφωνα<text:s/>με<text:s/>τις<text:s/>περί<text:s/>διαδοχικής<text:s/>ασφάλισης<text:s/>διατάξεις.</text:span></text:p>
      <text:p text:style-name="P1036"><text:span text:style-name="T1036_1">Η<text:s/>συνταξιοδότηση<text:s/>πραγματοποιείται<text:s/>μετά<text:s/>από<text:s/>αναγνώριση<text:s/>και<text:s/>εξαγορά<text:s/>του<text:s/>ελάχιστου<text:s/>αριθμού<text:s/>ετών<text:s/>ασφάλισης<text:s/>στα<text:s/>βαρέα<text:s/>και<text:s/>ανθυγιεινά<text:s/>επαγγέλματα<text:s/>που<text:s/>απαιτούνται<text:s/>κάθε<text:s/>φορά<text:s/>από<text:s/>το<text:s/>Δημόσιο<text:s/>για<text:s/>τη<text:s/>συνταξιοδότηση<text:s/>με<text:s/>τις<text:s/>προϋποθέσεις<text:s/>αυτές.<text:s/>Η<text:s/>αναγνώριση<text:s/>και<text:s/>εξαγορά<text:s/>πραγματοποιείται<text:s/>με<text:s/>την<text:s/>καταβολή<text:s/>από<text:s/>τον<text:s/>ασφαλισμένο<text:s/>του<text:s/>ποσοστού<text:s/>εισφοράς<text:s/>2%<text:s/>επί<text:s/>του<text:s/>ποσού<text:s/>των<text:s/>ασφαλιστέων<text:s/>αποδοχών<text:s/>επί<text:s/>του<text:s/>οποίου<text:s/>υπολογίζονται<text:s/>οι<text:s/>εισφορές<text:s/>για<text:s/>την<text:s/>κύρια<text:s/>σύνταξη.<text:s/>Η<text:s/>εξόφληση<text:s/>του<text:s/>προκύπτοντος<text:s/>ποσού<text:s/>πραγματοποιείται,<text:s/>είτε<text:s/>εφάπαξ<text:s/>με<text:s/>έκπτωση<text:s/>15%,<text:s/>είτε<text:s/>σε<text:s/>εξήντα<text:s/>(60)<text:s/>μηνιαίες<text:s/>ισόποσες<text:s/>άτοκες<text:s/>δόσεις.<text:s/>Σε<text:s/>περίπτωση<text:s/>συ-<text:s/>νταξιοδότησης<text:s/>καταβάλλεται<text:s/>το<text:s/>1/3<text:s/>του<text:s/>ποσού<text:s/>εφάπαξ<text:s/>και<text:s/>το<text:s/>υπόλοιπο<text:s/>εξοφλείται<text:s/>σε<text:s/>σαράντα<text:s/>(40)<text:s/>μηνιαίες<text:s/>δόσεις,<text:s/>το<text:s/>οποίο<text:s/>παρακρατείται<text:s/>κατά<text:s/>μήνα<text:s/>από<text:s/>τη<text:s/>σύνταξη<text:s/>του<text:s/>συνταξιούχου.</text:span></text:p>
      <text:p text:style-name="P1037"><text:span text:style-name="T1037_1">3.</text:span><text:span text:style-name="T1037_2"><text:s/>Δικαίωμα<text:s/>συνταξιοδότησης<text:s/>από<text:s/>τον<text:s/>Τομέα<text:s/>«ΤΑ-<text:s/>ΔΚΥ»<text:s/>του<text:s/>ΤΕΑΔΥ,<text:s/>σύμφωνα<text:s/>με<text:s/>τις<text:s/>διατάξεις<text:s/>των<text:s/>προηγούμενων<text:s/>παραγράφων,<text:s/>έχουν<text:s/>και<text:s/>τα<text:s/>πρόσωπα<text:s/>τα<text:s/>οποία<text:s/>κατά<text:s/>την<text:s/>έναρξη<text:s/>ισχύος<text:s/>του<text:s/>παρόντος<text:s/>νόμου<text:s/>έχουν<text:s/>ήδη<text:s/>συνταξιοδοτηθεί<text:s/>από<text:s/>το<text:s/>Δημόσιο<text:s/>με<text:s/>τις<text:s/>διατάξεις<text:s/>του<text:s/>άρθρου<text:s/>4<text:s/>του<text:s/>ν.<text:s/>3660/2008.</text:span></text:p>
      <text:p text:style-name="P1038"><text:span text:style-name="T1038_1">4.</text:span><text:span text:style-name="T1038_2"><text:s/>Με<text:s/>απόφαση<text:s/>του<text:s/>Υπουργού<text:s/>Εργασίας<text:s/>και<text:s/>Κοινωνικής<text:s/>Ασφάλισης,<text:s/>μετά<text:s/>από<text:s/>γνώμη<text:s/>του<text:s/>Δ.Σ.<text:s/>του<text:s/>ΤΕΑΔΥ,<text:s/>οικονομική<text:s/>μελέτη<text:s/>και<text:s/>γνώμη<text:s/>του<text:s/>ΣΚΑ,<text:s/>ρυθμίζεται<text:s/>κάθε<text:s/>θέμα<text:s/>που<text:s/>κρίνεται<text:s/>απαραίτητο<text:s/>για<text:s/>την<text:s/>εφαρμογή<text:s/>του<text:s/>παρόντος<text:s/>άρθρου.</text:span></text:p>
      <text:h text:style-name="P1039" text:outline-level="6"><text:span text:style-name="T1039_1">Άρθρο<text:s/>67</text:span></text:h>
      <text:h text:style-name="P1040" text:outline-level="6"><text:span text:style-name="T1040_1">Αναπροσαρμογή<text:s/>Επιδομάτων<text:s/>Χριστουγέννων,Πάσχα<text:s/>και<text:s/>αδείας</text:span></text:h>
      <text:p text:style-name="P1041"><text:span text:style-name="T1041_1">Στο<text:s/>τέλος<text:s/>της<text:s/>παραγράφου<text:s/>10<text:s/>του<text:s/>άρθρου<text:s/>τρίτου<text:s/>του<text:s/>ν.<text:s/>3845/<text:s/>2010<text:s/>(ΦΕΚ<text:s/>65<text:s/>Α΄)<text:s/>προστίθεται<text:s/>διάταξη<text:s/>ως<text:s/>εξής:</text:span></text:p>
      <text:p text:style-name="P1042"><text:span text:style-name="T1042_1">«Τα<text:s/>ανωτέρω<text:s/>επιδόματα<text:s/>αναπροσαρμόζονται<text:s/>με<text:s/>κοινή<text:s/>απόφαση<text:s/>των<text:s/>Υπουργών<text:s/>Οικονομικών<text:s/>και<text:s/>Εργασίας<text:s/>και<text:s/>Κοινωνικής<text:s/>Ασφάλισης<text:s/>για<text:s/>όλους<text:s/>τους<text:s/>Φορείς<text:s/>Κοινωνικής<text:s/>Ασφάλισης<text:s/>και<text:s/>το<text:s/>Δημόσιο<text:s/>κατά<text:s/>ενιαίο<text:s/>ποσοστό<text:s/>έπειτα<text:s/>από<text:s/>οικονομική<text:s/>μελέτη<text:s/>που<text:s/>εκπονείται<text:s/>από<text:s/>τη<text:s/>Διεύθυνση<text:s/>Αναλογιστικών<text:s/>Μελετών<text:s/>της<text:s/>Γενικής<text:s/>Γραμματείας<text:s/>Κοινωνικών<text:s/>Ασφαλίσεων<text:s/>και<text:s/>εφόσον<text:s/>το<text:s/>επιτρέπουν<text:s/>οι<text:s/>οικονομικές<text:s/>δυνατότητες<text:s/>των<text:s/>ταμείων<text:s/>και<text:s/>η<text:s/>δημοσιονομική<text:s/>κατάσταση<text:s/>της<text:s/>χώρας.»</text:span></text:p>
      <text:h text:style-name="P1043" text:outline-level="6"><text:span text:style-name="T1043_1">Άρθρο<text:s/>68</text:span></text:h>
      <text:h text:style-name="P1044" text:outline-level="6"><text:span text:style-name="T1044_1">Συμβάσεις<text:s/>εργολαβίας<text:s/>εταιρειώνπαροχής<text:s/>υπηρεσιών</text:span></text:h>
      <text:p text:style-name="P1045"><text:span text:style-name="T1045_1">1.</text:span><text:span text:style-name="T1045_2"><text:s/>Όταν<text:s/>το<text:s/>Δημόσιο,<text:s/>τα<text:s/>Νομικά<text:s/>Πρόσωπα<text:s/>Δημοσίου<text:s/>Δικαίου<text:s/>(Ν.Π.Δ.Δ),<text:s/>οι<text:s/>Οργανισμοί<text:s/>Τοπικής<text:s/>Αυτοδιοίκησης<text:s/>(Ο.Τ.Α.),<text:s/>οι<text:s/>φορείς<text:s/>και<text:s/>οι<text:s/>οργανισμοί<text:s/>του<text:s/>δημόσιου<text:s/>τομέα,<text:s/>όπως<text:s/>αυτός<text:s/>προσδιορίζεται<text:s/>από<text:s/>τις<text:s/>οικείες<text:s/>διατάξεις,<text:s/>αναθέτουν<text:s/>ή<text:s/>προκηρύσσουν<text:s/>διαγωνισμό<text:s/>για<text:s/>παροχή<text:s/>υπηρεσιών<text:s/>καθαρισμού<text:s/>ή<text:s/>φύλαξης,<text:s/>οφείλουν<text:s/>να<text:s/>ζητούν<text:s/>από<text:s/>τις<text:s/>εταιρείες<text:s/>παροχής<text:s/>υπηρεσιών<text:s/>καθαρισμού<text:s/>ή<text:s/>φύλαξης<text:s/>(εργολάβοι)<text:s/>να<text:s/>αναφέρουν<text:s/>στην<text:s/>προσφορά<text:s/>τους,<text:s/>εκτός<text:s/>των<text:s/>άλλων,<text:s/>τα<text:s/>εξής:</text:span></text:p>
      <text:p text:style-name="P1046"><text:span text:style-name="T1046_1">α)</text:span><text:span text:style-name="T1046_2"><text:tab/></text:span><text:span text:style-name="T1046_3">Τον<text:s/>αριθμό<text:s/>των<text:s/>εργαζομένων.</text:span></text:p>
      <text:p text:style-name="P1047"><text:span text:style-name="T1047_1">β)</text:span><text:span text:style-name="T1047_2"><text:tab/></text:span><text:span text:style-name="T1047_3">Τις<text:s/>ημέρες<text:s/>και<text:s/>τις<text:s/>ώρες<text:s/>εργασίας.</text:span></text:p>
      <text:p text:style-name="P1048"><text:span text:style-name="T1048_1">γ)</text:span><text:span text:style-name="T1048_2"><text:tab/></text:span><text:span text:style-name="T1048_3">Τη<text:s/>συλλογική<text:s/>σύμβαση<text:s/>εργασίας<text:s/>στην<text:s/>οποία<text:s/>υπάγονται<text:s/>οι<text:s/>εργαζόμενοι.</text:span></text:p>
      <text:p text:style-name="P1049"><text:span text:style-name="T1049_1">δ)</text:span><text:span text:style-name="T1049_2"><text:tab/></text:span><text:span text:style-name="T1049_3">Το<text:s/>ύψος<text:s/>του<text:s/>προϋπολογισμένου<text:s/>ποσού<text:s/>που<text:s/>αφορά<text:s/>τις<text:s/>πάσης<text:s/>φύσεως<text:s/>νόμιμες<text:s/>αποδοχές<text:s/>αυτών<text:s/>των<text:s/>εργαζομένων.</text:span></text:p>
      <text:p text:style-name="P1050"><text:span text:style-name="T1050_1">ε)</text:span><text:span text:style-name="T1050_2"><text:tab/></text:span><text:span text:style-name="T1050_3">Το<text:s/>ύψος<text:s/>των<text:s/>ασφαλιστικών<text:s/>εισφορών<text:s/>με<text:s/>βάση<text:s/>τα<text:s/>προϋπολογισθέντα<text:s/>ποσά.</text:span></text:p>
      <text:p text:style-name="P1051"><text:span text:style-name="T1051_1">στ)</text:span><text:span text:style-name="T1051_2"><text:tab/></text:span><text:span text:style-name="T1051_3">Τα<text:s/>τετραγωνικά<text:s/>μέτρα<text:s/>καθαρισμού<text:s/>ανά<text:s/>άτομο,<text:s/>όταν<text:s/>πρόκειται<text:s/>για<text:s/>καθαρισμό<text:s/>χώρων.</text:span></text:p>
      <text:p text:style-name="P1052"><text:span text:style-name="T1052_1">Οι<text:s/>εταιρείες<text:s/>παροχής<text:s/>υπηρεσιών<text:s/>καθαρισμού<text:s/>ή<text:s/>φύλαξης<text:s/>(εργολάβοι)<text:s/>πρέπει,<text:s/>με<text:s/>ποινή<text:s/>αποκλεισμού,<text:s/>να<text:s/>εξειδικεύουν<text:s/>σε<text:s/>χωριστό<text:s/>κεφάλαιο<text:s/>της<text:s/>προσφοράς<text:s/>τους<text:s/>τα<text:s/>ως<text:s/>άνω<text:s/>στοιχεία.<text:s/>Στην<text:s/>προσφορά<text:s/>τους<text:s/>πρέπει<text:s/>να<text:s/>υπολογίζουν<text:s/>εύλογο<text:s/>ποσοστό<text:s/>διοικητικού<text:s/>κόστους<text:s/>παροχής<text:s/>των<text:s/>υπηρεσιών<text:s/>τους,<text:s/>των<text:s/>αναλώσιμων,<text:s/>του<text:s/>εργολαβικού<text:s/>τους<text:s/>κέρδους<text:s/>και<text:s/>των<text:s/>νόμιμων<text:s/>υπέρ<text:s/>Δημοσίου<text:s/>και<text:s/>τρίτων<text:s/>κρατήσεων.<text:s/>Επιπροσθέτως,<text:s/>οφείλουν<text:s/>να<text:s/>επισυνάπτουν<text:s/>στην<text:s/>προσφορά<text:s/>αντίγραφο<text:s/>της<text:s/>συλλογικής<text:s/>σύμβασης<text:s/>εργασίας<text:s/>στην<text:s/>οποία<text:s/>υπάγονται<text:s/>οι<text:s/>εργαζόμενοι.</text:span></text:p>
      <text:p text:style-name="P1053"><text:span text:style-name="T1053_1">2.</text:span><text:span text:style-name="T1053_2"><text:s/>Στη<text:s/>σύμβαση<text:s/>που<text:s/>συνάπτουν<text:s/>οι<text:s/>υπηρεσίες,<text:s/>οι<text:s/>φορείς<text:s/>και<text:s/>οι<text:s/>οργανισμοί<text:s/>της<text:s/>παραγράφου<text:s/>1<text:s/>με<text:s/>τους<text:s/>εργολάβους,<text:s/>περιλαμβάνονται<text:s/>τα<text:s/>στοιχεία<text:s/>α΄έως<text:s/>στ΄της<text:s/>προηγουμένης<text:s/>παραγράφου<text:s/>καθώς<text:s/>και<text:s/>ειδικός<text:s/>όρος<text:s/>για<text:s/>την<text:s/>εφαρμογή<text:s/>των<text:s/>διατάξεων<text:s/>της<text:s/>εργατικής<text:s/>και<text:s/>ασφαλιστικής<text:s/>νομοθεσίας<text:s/>και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text:s/>Όταν<text:s/>δεν<text:s/>αναγράφονται<text:s/>τα<text:s/>ανωτέρω<text:s/>στοιχεία<text:s/>και<text:s/>όροι,<text:s/>η<text:s/>σύμβαση<text:s/>ακυρώνεται<text:s/>και<text:s/>απορρίπτεται<text:s/>η<text:s/>δαπάνη<text:s/>πληρωμής.</text:span></text:p>
      <text:p text:style-name="P1054"><text:span text:style-name="T1054_1">3.</text:span><text:span text:style-name="T1054_2"><text:s/>Εργολάβος<text:s/>που<text:s/>αναθέτει<text:s/>την<text:s/>εκτέλεση<text:s/>του<text:s/>έργου<text:s/>ή<text:s/>μέρος<text:s/>του<text:s/>έργου<text:s/>σε<text:s/>υπεργολάβο,<text:s/>υποχρεούται<text:s/>άμεσα<text:s/>να<text:s/>ενημερώνει<text:s/>εγγράφως<text:s/>τον<text:s/>αποδέκτη<text:s/>των<text:s/>υπηρεσιών.<text:s/>Ο<text:s/>εργολάβος<text:s/>και<text:s/>ο<text:s/>υπεργολάβος<text:s/>ευθύ-<text:s/>νονται<text:s/>αλληλεγγύως<text:s/>και<text:s/>εις<text:s/>ολόκληρον,<text:s/>έναντι<text:s/>των<text:s/>εργαζομένων<text:s/>για<text:s/>την<text:s/>καταβολή<text:s/>των<text:s/>πάσης<text:s/>φύσεως<text:s/>αποδοχών<text:s/>και<text:s/>ασφαλιστικών<text:s/>εισφορών.</text:span></text:p>
      <text:p text:style-name="P1055"><text:span text:style-name="T1055_1">4.</text:span><text:span text:style-name="T1055_2"><text:s/>Όταν<text:s/>οι<text:s/>υπηρεσίες<text:s/>ή<text:s/>οι<text:s/>επιτροπές<text:s/>παρακολούθησης<text:s/>καλής<text:s/>εκτέλεσης<text:s/>του<text:s/>έργου<text:s/>του<text:s/>αποδέκτη<text:s/>των<text:s/>υπηρεσιών,<text:s/>διαπιστώνουν<text:s/>παραβάσεις<text:s/>των<text:s/>όρων<text:s/>του<text:s/>παρόντος<text:s/>άρθρου<text:s/>κατά<text:s/>τη<text:s/>διάρκεια<text:s/>υλοποίησης<text:s/>του<text:s/>έργου,<text:s/>η<text:s/>σύμβαση<text:s/>καταγγέλλεται.<text:s/>Όταν<text:s/>οι<text:s/>παραβάσεις<text:s/>διαπιστώνονται<text:s/>κατά<text:s/>την<text:s/>παραλαβή<text:s/>του<text:s/>έργου,<text:s/>τα<text:s/>δικαιώματα<text:s/>που<text:s/>απορρέουν<text:s/>από<text:s/>τη<text:s/>σύμβαση<text:s/>δεν<text:s/>ικανοποιούνται,<text:s/>καταβάλλονται,<text:s/>όμως,<text:s/>από<text:s/>τον<text:s/>αποδέκτη<text:s/>των<text:s/>υπηρεσιών<text:s/>οι<text:s/>αποδοχές<text:s/>στους<text:s/>εργαζόμενους<text:s/>και<text:s/>αποδίδονται<text:s/>οι<text:s/>ασφαλιστικές<text:s/>τους<text:s/>εισφορές.</text:span></text:p>
      <text:p text:style-name="P1056"><text:span text:style-name="T1056_1">5.</text:span><text:span text:style-name="T1056_2"><text:s/>Στις<text:s/>επιχειρήσεις<text:s/>του<text:s/>ιδιωτικού<text:s/>τομέα<text:s/>που<text:s/>απασχολούν<text:s/>πάνω<text:s/>από<text:s/>πενήντα<text:s/>(50)<text:s/>άτομα<text:s/>και<text:s/>υποχρε-<text:s/>ούνται<text:s/>από<text:s/>την<text:s/>κείμενη<text:s/>νομοθεσία,<text:s/>τον<text:s/>οργανισμό<text:s/>ή<text:s/>τον<text:s/>κανονισμό<text:s/>τους<text:s/>να<text:s/>προβαίνουν<text:s/>σε<text:s/>πρόσκληση<text:s/>εκδήλωσης<text:s/>ενδιαφέροντος<text:s/>με<text:s/>διακήρυξη,<text:s/>εφαρμόζονται<text:s/>οι<text:s/>προηγούμενες<text:s/>παράγραφοι.<text:s/>Όταν<text:s/>δεν<text:s/>έχουν<text:s/>τέτοια<text:s/>υποχρέωση<text:s/>και<text:s/>συνάπτουν<text:s/>σύμβαση<text:s/>εργολαβίας<text:s/>του<text:s/>περιεχομένου<text:s/>της<text:s/>παραγράφου<text:s/>1,<text:s/>εφαρμόζονται<text:s/>οι<text:s/>παράγραφοι<text:s/>2,<text:s/>3<text:s/>και<text:s/>4<text:s/>του<text:s/>παρόντος<text:s/>άρθρου.</text:span></text:p>
      <text:p text:style-name="P1057"><text:span text:style-name="T1057_1">6.</text:span><text:span text:style-name="T1057_2"><text:s/>Όταν<text:s/>οι<text:s/>ελεγκτικοί<text:s/>μηχανισμοί<text:s/>του<text:s/>Σώματος<text:s/>Επιθεώρησης<text:s/>Εργασίας<text:s/>(ΣΕΠΕ)<text:s/>και<text:s/>του<text:s/>ΙΚΑ-ΕΤΑΜ<text:s/>διαπιστώνουν<text:s/>παραβάσεις<text:s/>που<text:s/>αφορούν<text:s/>την<text:s/>αδήλωτη<text:s/>εργασία,<text:s/>την<text:s/>παράνομη<text:s/>απασχόληση<text:s/>αλλοδαπών<text:s/>ή<text:s/>παραβάσεις<text:s/>της<text:s/>εργατικής<text:s/>και<text:s/>ασφαλιστικής<text:s/>νομοθεσίας,<text:s/>ενημερώνουν<text:s/>εγγράφως<text:s/>τον<text:s/>αποδέκτη<text:s/>των<text:s/>υπηρεσιών.<text:s/>Επίσης,<text:s/>τον<text:s/>ενημερώνουν<text:s/>εγγράφως<text:s/>για<text:s/>τις<text:s/>πράξεις<text:s/>επιβολής<text:s/>προστίμου<text:s/>που<text:s/>αφορούν<text:s/>τις<text:s/>ανωτέρω<text:s/>διαπιστωθείσες<text:s/>παραβάσεις.<text:s/>Για<text:s/>τους<text:s/>φορείς<text:s/>της<text:s/>παραγράφου<text:s/>1,<text:s/>η<text:s/>επιβολή<text:s/>δεύτερης<text:s/>κύρωσης<text:s/>στον<text:s/>εργολάβο<text:s/>από<text:s/>τα<text:s/>ίδια<text:s/>όργανα<text:s/>θεωρείται<text:s/>υποτροπή<text:s/>και<text:s/>οδηγεί<text:s/>υποχρεωτικά:<text:s/>α)<text:s/>στην<text:s/>καταγγελία<text:s/>της<text:s/>σύμβασης<text:s/>και<text:s/>β)<text:s/>επιφέρει,<text:s/>από<text:s/>τον<text:s/>χρόνο<text:s/>επιβολής<text:s/>της<text:s/>δεύτερης<text:s/>κύρωσης,<text:s/>τον<text:s/>αποκλεισμό<text:s/>του<text:s/>εν<text:s/>λόγω<text:s/>εργολάβου<text:s/>από<text:s/>δημόσιους<text:s/>διαγωνισμούς<text:s/>για<text:s/>τρία<text:s/>(3)<text:s/>χρόνια.</text:span></text:p>
      <text:p text:style-name="P1058"><text:span text:style-name="T1058_1">7.</text:span><text:span text:style-name="T1058_2"><text:s/>Ο<text:s/>εργολάβος<text:s/>υποχρεούται<text:s/>να<text:s/>εφοδιάζει<text:s/>τους<text:s/>εργαζόμενους<text:s/>με<text:s/>αντίγραφο<text:s/>της<text:s/>κατάστασης<text:s/>προσωπικού<text:s/>ή<text:s/>απόσπασμα<text:s/>αυτής<text:s/>όταν<text:s/>απασχολούνται<text:s/>εκτός<text:s/>της<text:s/>έδρας<text:s/>της<text:s/>επιχείρησης.</text:span></text:p>
      <text:h text:style-name="P1059" text:outline-level="6"><text:span text:style-name="T1059_1">Άρθρο<text:s/>69</text:span></text:h>
      <text:h text:style-name="P1060" text:outline-level="6"><text:span text:style-name="T1060_1">Παροχές<text:s/>ασθένειας<text:s/>ανέργων<text:s/>ελευθέρωνεπαγγελματιών<text:s/>και<text:s/>εφαρμογή<text:s/>προγραμμάτωνκοινωνικού<text:s/>τουρισμού</text:span></text:h>
      <text:p text:style-name="P1061"><text:span text:style-name="T1061_1">1.</text:span><text:span text:style-name="T1061_2"><text:s/>Στον<text:s/>Οργανισμό<text:s/>Απασχόλησης<text:s/>Εργατικού<text:s/>Δυναμικού<text:s/>(Ο.Α.Ε.Δ.)<text:s/>συστήνεται<text:s/>λογαριασμός<text:s/>με<text:s/>τίτλο<text:s/>«Ειδικός<text:s/>Λογαριασμός<text:s/>Επαγγελματιών<text:s/>(Ε.Λ.Ε.)»<text:s/>με<text:s/>οικονομική<text:s/>και<text:s/>λογιστική<text:s/>αυτοτέλεια.<text:s/>Σκοπός<text:s/>του<text:s/>λογαριασμού<text:s/>αυτού<text:s/>είναι<text:s/>η<text:s/>κάλυψη<text:s/>δαπανών<text:s/>για<text:s/>ιατροφαρμακευτική<text:s/>και<text:s/>νοσοκομειακή<text:s/>περίθαλψη<text:s/>των<text:s/>ελεύθερων<text:s/>επαγ-<text:s/>γελματιών,<text:s/>μετά<text:s/>τη<text:s/>διακοπή<text:s/>του<text:s/>επαγγέλματός<text:s/>τους,<text:s/>σύμφωνα<text:s/>με<text:s/>τα<text:s/>οριζόμενα<text:s/>στην<text:s/>παράγραφο<text:s/>8<text:s/>του<text:s/>άρθρου<text:s/>δεύτερου<text:s/>του<text:s/>ν.<text:s/>3845/2010<text:s/>(ΦΕΚ<text:s/>65<text:s/>Α΄).<text:s/>Πόροι<text:s/>του<text:s/>λογαριασμού<text:s/>είναι<text:s/>το<text:s/>60%<text:s/>της<text:s/>μηνιαίας<text:s/>ατομικής<text:s/>εισφοράς<text:s/>των<text:s/>ασφαλισμένων<text:s/>του<text:s/>ΟΑΕΕ,<text:s/>σύμφωνα<text:s/>με<text:s/>την<text:s/>παράγραφο<text:s/>3<text:s/>του<text:s/>παρόντος,<text:s/>οι<text:s/>τόκοι<text:s/>των<text:s/>κεφαλαίων<text:s/>του<text:s/>λογαριασμού<text:s/>και<text:s/>κάθε<text:s/>παροχή<text:s/>από<text:s/>χαριστική<text:s/>αιτία.</text:span></text:p>
      <text:p text:style-name="P1062"><text:span text:style-name="T1062_1">2.</text:span><text:span text:style-name="T1062_2"><text:s/>Στον<text:s/>Οργανισμό<text:s/>Εργατικής<text:s/>Εστίας<text:s/>(Ο.Ε.Ε.)<text:s/>συστή-<text:s/>νεται<text:s/>λογαριασμός<text:s/>με<text:s/>τίτλο<text:s/>«Ειδικός<text:s/>Λογαριασμός<text:s/>Επαγγελματικής<text:s/>Εστίας<text:s/>(Ε.Λ.Ε.Ε.)»<text:s/>με<text:s/>οικονομική<text:s/>και<text:s/>λογιστική<text:s/>αυτοτέλεια.<text:s/>Πόροι<text:s/>του<text:s/>λογαριασμού<text:s/>είναι<text:s/>το<text:s/>40%<text:s/>της<text:s/>μηνιαίας<text:s/>ατομικής<text:s/>εισφοράς<text:s/>των<text:s/>ασφαλισμένων<text:s/>του<text:s/>ΟΑΕΕ,<text:s/>σύμφωνα<text:s/>με<text:s/>την<text:s/>παράγραφο<text:s/>3<text:s/>του<text:s/>παρόντος,<text:s/>μέρος<text:s/>της<text:s/>εισφοράς<text:s/>συνταξιούχων<text:s/>της<text:s/>παραγράφου<text:s/>6<text:s/>του<text:s/>παρόντος,<text:s/>οι<text:s/>τόκοι<text:s/>των<text:s/>κεφαλαίων<text:s/>του<text:s/>λογαριασμού<text:s/>και<text:s/>κάθε<text:s/>παροχή<text:s/>από<text:s/>χαριστική<text:s/>αιτία.<text:s/>Ο<text:s/>σκοπός<text:s/>του<text:s/>λογαριασμού<text:s/>αυτού<text:s/>είναι<text:s/>η<text:s/>οργάνωση<text:s/>και<text:s/>η<text:s/>εφαρμογή<text:s/>προγραμμάτων<text:s/>κοινωνικού<text:s/>τουρισμού,<text:s/>διακοπών<text:s/>και<text:s/>εκδρομών.<text:s/>Δικαιούχοι<text:s/>των<text:s/>παροχών<text:s/>του<text:s/>λογαριασμού<text:s/>είναι<text:s/>οι<text:s/>ασφαλισμένοι<text:s/>του<text:s/>Οργανισμού<text:s/>Ασφάλισης<text:s/>Ελεύθερων<text:s/>Επαγγελματιών<text:s/>(ΟΑΕΕ),<text:s/>οι<text:s/>οποίοι<text:s/>είναι<text:s/>ταμειακά<text:s/>ενήμεροι<text:s/>κατά<text:s/>το<text:s/>χρόνο<text:s/>υποβολής<text:s/>της<text:s/>αίτησης<text:s/>για<text:s/>συμμετοχή<text:s/>στις<text:s/>παροχές,<text:s/>οι<text:s/>συνταξιούχοι<text:s/>του<text:s/>οργανισμού,<text:s/>καθώς<text:s/>και<text:s/>τα<text:s/>μέλη<text:s/>οικογενείας<text:s/>ασφαλισμένων<text:s/>και<text:s/>συνταξιούχων.</text:span></text:p>
      <text:p text:style-name="P1063"><text:span text:style-name="T1063_1">Με<text:s/>αποφάσεις<text:s/>του<text:s/>Υπουργού<text:s/>Εργασίας<text:s/>και<text:s/>Κοινωνικής<text:s/>Ασφάλισης<text:s/>μετά<text:s/>από<text:s/>γνώμη<text:s/>του<text:s/>Δ.Σ.<text:s/>του<text:s/>Ο.Ε.Ε.<text:s/>καθορίζεται<text:s/>για<text:s/>κάθε<text:s/>έτος<text:s/>ο<text:s/>αριθμός<text:s/>των<text:s/>δικαιούχων<text:s/>που<text:s/>εντάσσονται<text:s/>στα<text:s/>προγράμματα<text:s/>και<text:s/>στις<text:s/>παροχές,<text:s/>οι<text:s/>προϋποθέσεις,<text:s/>τα<text:s/>κριτήρια<text:s/>επιλογής<text:s/>τους,<text:s/>καθώς<text:s/>και<text:s/>κάθε<text:s/>αναγκαία<text:s/>λεπτομέρεια<text:s/>για<text:s/>την<text:s/>υλοποίηση<text:s/>των<text:s/>σκοπών<text:s/>της<text:s/>παρούσας<text:s/>παραγράφου.</text:span></text:p>
      <text:p text:style-name="P1064"><text:span text:style-name="T1064_1">3.</text:span><text:span text:style-name="T1064_2"><text:s/>Για<text:s/>την<text:s/>κάλυψη<text:s/>των<text:s/>παραπάνω<text:s/>παροχών,<text:s/>θεσπίζεται<text:s/>ατομική<text:s/>μηνιαία<text:s/>εισφορά<text:s/>ασφαλισμένων<text:s/>του<text:s/>ΟΑΕΕ<text:s/>ύψους<text:s/>πέντε<text:s/>(5)<text:s/>ευρώ,<text:s/>η<text:s/>οποία<text:s/>συνεισπράττεται<text:s/>με<text:s/>τις<text:s/>τακτικές<text:s/>εισφορές<text:s/>του<text:s/>Οργανισμού,<text:s/>κατανέμεται<text:s/>σε<text:s/>ποσοστό<text:s/>60%<text:s/>υπέρ<text:s/>του<text:s/>Ε.Λ.Ε.<text:s/>και<text:s/>40%<text:s/>υπέρ<text:s/>του<text:s/>Ε.Λ.Ε.Ε.<text:s/>και<text:s/>αποδίδεται<text:s/>σε<text:s/>αυτούς<text:s/>μετά<text:s/>από<text:s/>απόφαση<text:s/>του<text:s/>Δ.Σ.<text:s/>του<text:s/>ΟΑΕΕ<text:s/>ανά<text:s/>τετράμηνο<text:s/>με<text:s/>την<text:s/>ολοκλήρωση<text:s/>της<text:s/>είσπραξης<text:s/>της<text:s/>εισφοράς<text:s/>κάθε<text:s/>δεύτερου<text:s/>διμήνου<text:s/>του<text:s/>οργανισμού<text:s/>αυτού.</text:span></text:p>
      <text:p text:style-name="P1065"><text:span text:style-name="T1065_1">4.</text:span><text:span text:style-name="T1065_2"><text:s/>Τα<text:s/>της<text:s/>λογιστικής<text:s/>οργάνωσης,<text:s/>διαχείρισης,<text:s/>κατάρτισης<text:s/>ισοζυγίων,<text:s/>προϋπολογισμών,<text:s/>ισολογισμών,<text:s/>απολογισμών,<text:s/>διενέργειας<text:s/>προμηθειών<text:s/>αγαθών<text:s/>και<text:s/>υπηρεσιών<text:s/>αναγκαίων<text:s/>για<text:s/>τη<text:s/>λειτουργία<text:s/>των<text:s/>λογαριασμών<text:s/>των<text:s/>παραγράφων<text:s/>1<text:s/>και<text:s/>2<text:s/>του<text:s/>παρόντος,<text:s/>διέπονται<text:s/>από<text:s/>τις<text:s/>εκάστοτε<text:s/>ισχύουσες<text:s/>διατάξεις<text:s/>για<text:s/>τον<text:s/>Ο.Α.Ε.Δ.<text:s/>και<text:s/>τον<text:s/>Ο.Ε.Ε.<text:s/>αντίστοιχα.</text:span></text:p>
      <text:p text:style-name="P1066"><text:span text:style-name="T1066_1">5.</text:span><text:span text:style-name="T1066_2"><text:s/>Θεσπίζεται<text:s/>μηνιαία<text:s/>εισφορά<text:s/>ένα<text:s/>(1)<text:s/>ευρώ,<text:s/>η<text:s/>οποία<text:s/>παρακρατείται<text:s/>από<text:s/>τις<text:s/>καταβαλλόμενες<text:s/>από<text:s/>τον<text:s/>ΟΑΕΕ<text:s/>συντάξεις<text:s/>δώδεκα<text:s/>(12)<text:s/>μηνών<text:s/>και<text:s/>αποδίδεται<text:s/>στον<text:s/>Ειδικό<text:s/>Λογαριασμό<text:s/>Επαγγελματικής<text:s/>Εστίας<text:s/>(Ε.Λ.Ε.Ε.),<text:s/>με<text:s/>σκοπό<text:s/>τη<text:s/>συμμετοχή<text:s/>των<text:s/>συνταξιούχων<text:s/>του<text:s/>Οργανισμού<text:s/>στα<text:s/>προγράμματα<text:s/>κοινωνικού<text:s/>τουρισμού,<text:s/>σύμφωνα<text:s/>με<text:s/>την<text:s/>παράγραφο<text:s/>2<text:s/>του<text:s/>παρόντος<text:s/>άρθρου,<text:s/>καθώς<text:s/>και<text:s/>την<text:s/>οικονομική<text:s/>ενίσχυση<text:s/>της<text:s/>Ομοσπονδίας<text:s/>και<text:s/>των<text:s/>Σωματείων<text:s/>Συνταξιούχων<text:s/>του<text:s/>ΟΑΕΕ.<text:s/>Με<text:s/>απόφαση<text:s/>του<text:s/>Υπουργού<text:s/>Εργασίας<text:s/>και<text:s/>Κοινωνικής<text:s/>Ασφάλισης<text:s/>καθορίζεται<text:s/>ο<text:s/>τρόπος<text:s/>διάθεσης<text:s/>της<text:s/>εισφοράς<text:s/>αυτής,<text:s/>καθώς<text:s/>και<text:s/>κάθε<text:s/>αναγκαία<text:s/>λεπτομέρεια<text:s/>για<text:s/>την<text:s/>εφαρμογή<text:s/>της<text:s/>παρούσας<text:s/>παραγράφου.</text:span></text:p>
      <text:h text:style-name="P1067" text:outline-level="6"><text:span text:style-name="T1067_1">Άρθρο<text:s/></text:span></text:h>
      <text:h text:style-name="P1068" text:outline-level="6"><text:span text:style-name="T1068_1">70</text:span></text:h>
      <text:p text:style-name="P1069"><text:span text:style-name="T1069_1">Μεικτά<text:s/>κλιμάκια<text:s/>ελέγχου<text:s/>χημικώντου<text:s/>Γενικού<text:s/>Χημείου<text:s/>του<text:s/>Κράτουςκαι<text:s/>των<text:s/>Τεχνικών<text:s/>Υγειονομικών<text:s/>Επιθεωρητώντου<text:s/>ΣΕΠΕ</text:span></text:p>
      <text:p text:style-name="P1070"><text:span text:style-name="T1070_1">1.</text:span><text:span text:style-name="T1070_2"><text:s/>Οι<text:s/>έλεγχοι<text:s/>που<text:s/>διενεργούνται<text:s/>στις<text:s/>επιχειρήσεις<text:s/>και<text:s/>γενικότερα<text:s/>στους<text:s/>χώρους<text:s/>εργασίας,<text:s/>τόσο<text:s/>από<text:s/>τους<text:s/>υπαλλήλους<text:s/>(χημικούς<text:s/>και<text:s/>χημικούς<text:s/>μηχανικούς)<text:s/>του<text:s/>Γενικού<text:s/>Χημείου<text:s/>του<text:s/>Κράτους<text:s/>(ΓΧΚ),<text:s/>σύμφωνα<text:s/>με<text:s/>την<text:s/>Υ.Α.<text:s/>450/2008<text:s/>(ΦΕΚ<text:s/>2553<text:s/>Β΄),<text:s/>όσο<text:s/>και<text:s/>από<text:s/>τους<text:s/>Τεχνικούς<text:s/>και<text:s/>Υγειονομικούς<text:s/>Επιθεωρητές<text:s/>Εργασίας<text:s/>του<text:s/>Σώματος<text:s/>Επιθεώρησης<text:s/>Εργασίας<text:s/>(ΣΕΠΕ),<text:s/>σύμφωνα<text:s/>με<text:s/>το<text:s/>ν.<text:s/>2639/1998<text:s/>(ΦΕΚ<text:s/>205<text:s/>Α΄),<text:s/>όπως<text:s/>έχει<text:s/>τροποποιηθεί<text:s/>και<text:s/>ισχύει,<text:s/>δύνανται<text:s/>να<text:s/>διενεργούνται<text:s/>και<text:s/>από<text:s/>μεικτά<text:s/>κλιμάκια<text:s/>ελέγχου,<text:s/>αποτελούμενα<text:s/>από<text:s/>υπαλλήλους<text:s/>και<text:s/>των<text:s/>δύο<text:s/>παραπάνω<text:s/>Υπηρεσιών.</text:span></text:p>
      <text:p text:style-name="P1071"><text:span text:style-name="T1071_1">2.</text:span><text:span text:style-name="T1071_2"><text:s/>Ο<text:s/>σχεδιασμός,<text:s/>προγραμματισμός,<text:s/>συντονισμός<text:s/>και<text:s/>η<text:s/>συγκρότηση<text:s/>των<text:s/>παραπάνω<text:s/>μεικτών<text:s/>κλιμακίων<text:s/>ελέγχου<text:s/>γίνεται<text:s/>με<text:s/>τη<text:s/>συνεργασία<text:s/>των<text:s/>Προϊσταμένων<text:s/>των<text:s/>Περιφερειακών<text:s/>Χημικών<text:s/>Υπηρεσιών<text:s/>(ΧΥ)<text:s/>του<text:s/>ΓΧΚ<text:s/>αφ’<text:s/>ενός<text:s/>και<text:s/>των<text:s/>Προϊσταμένων<text:s/>των<text:s/>Κέντρων<text:s/>Πρόληψης<text:s/>Επαγγελματικού<text:s/>Κινδύνου<text:s/>(ΚΕΠΕΚ)<text:s/>του<text:s/>ΣΕΠΕ<text:s/>αφ’<text:s/>ετέρου,<text:s/>στο<text:s/>πλαίσιο<text:s/>των<text:s/>αρμοδιοτήτων<text:s/>τους.</text:span></text:p>
      <text:p text:style-name="P1072"><text:span text:style-name="T1072_1">3.</text:span><text:span text:style-name="T1072_2"><text:s/>Μετά<text:s/>την<text:s/>περάτωση<text:s/>του<text:s/>κοινού<text:s/>ελέγχου,<text:s/>οι<text:s/>υπάλληλοι<text:s/>του<text:s/>ΓΧΚ<text:s/>και<text:s/>οι<text:s/>Τεχνικοί<text:s/>και<text:s/>Υγειονομικοί<text:s/>Επιθεωρητές<text:s/>Εργασίας<text:s/>του<text:s/>ΣΕΠΕ<text:s/>προβαίνουν<text:s/>αυτοτελώς<text:s/>σε<text:s/>όλες<text:s/>τις<text:s/>νόμιμες<text:s/>ενέργειες,<text:s/>όπως<text:s/>αυτές<text:s/>προβλέπονται<text:s/>από<text:s/>τις<text:s/>αρμοδιότητες<text:s/>της<text:s/>κάθε<text:s/>υπηρεσίας.</text:span></text:p>
      <text:h text:style-name="P1073" text:outline-level="6"><text:span text:style-name="T1073_1">Άρθρο<text:s/></text:span></text:h>
      <text:h text:style-name="P1074" text:outline-level="6"><text:span text:style-name="T1074_1">71</text:span></text:h>
      <text:p text:style-name="P1075"><text:span text:style-name="T1075_1">Ρυθμίσεις<text:s/>για<text:s/>το<text:s/>προσωπικό<text:s/>της<text:s/>εταιρείαςΟλυμπιακό<text:s/>Χωριό<text:s/>2004<text:s/>Α.Ε.</text:span></text:p>
      <text:p text:style-name="P1076"><text:span text:style-name="T1076_1">1.</text:span><text:span text:style-name="T1076_2"><text:s/>Το<text:s/>προσωπικό<text:s/>που<text:s/>υπηρετεί<text:s/>με<text:s/>σχέση<text:s/>εργασίας<text:s/>αορίστου<text:s/>χρόνου<text:s/>στην<text:s/>εταιρεία<text:s/>με<text:s/>την<text:s/>επωνυμία<text:s/>Ολυμπιακό<text:s/>Χωριό<text:s/>2004<text:s/>Α.Ε.<text:s/>κατά<text:s/>τη<text:s/>δημοσίευση<text:s/>του<text:s/>νόμου<text:s/>αυτού,<text:s/>μπορεί<text:s/>να<text:s/>μεταφέρεται<text:s/>με<text:s/>αίτησή<text:s/>του,<text:s/>που<text:s/>υποβάλλεται<text:s/>εντός<text:s/>προθεσμίας<text:s/>δεκαπέντε<text:s/>(15)<text:s/>ημερών<text:s/>από<text:s/>τη<text:s/>δημοσίευση<text:s/>του<text:s/>νόμου<text:s/>αυτού,<text:s/>σε<text:s/>Υπηρεσίες<text:s/>του<text:s/>Οργανισμού<text:s/>Εργατικής<text:s/>Κατοικίας<text:s/>(ΟΕΚ),<text:s/>του<text:s/>Σώματος<text:s/>Επιθεωρητών<text:s/>Εργασίας<text:s/>(ΣΕΠΕ),<text:s/>του<text:s/>ΙΚΑ-ΕΤΑΜ<text:s/>και<text:s/>του<text:s/>ΟΑΕΕ<text:s/>και<text:s/>να<text:s/>κατατάσσεται<text:s/>σε<text:s/>αντίστοιχες<text:s/>κενές<text:s/>θέσεις<text:s/>με<text:s/>σχέση<text:s/>εργασίας<text:s/>αορίστου<text:s/>χρόνου<text:s/>υπό<text:s/>τον<text:s/>όρο<text:s/>ότι<text:s/>έχει<text:s/>τα<text:s/>προσόντα<text:s/>που<text:s/>προβλέπονται<text:s/>για<text:s/>τις<text:s/>θέσεις<text:s/>αυτές<text:s/>και<text:s/>με<text:s/>τις<text:s/>αποδοχές<text:s/>και<text:s/>τους<text:s/>όρους<text:s/>απασχόλησης<text:s/>που<text:s/>προβλέπονται<text:s/>για<text:s/>τις<text:s/>θέσεις<text:s/>αυτές.<text:s/>Αν<text:s/>δεν<text:s/>υπάρχουν<text:s/>κενές<text:s/>θέσεις,<text:s/>η<text:s/>κατάταξη<text:s/>γίνεται<text:s/>σε<text:s/>θέσεις<text:s/>με<text:s/>σχέση<text:s/>εργασίας<text:s/>ιδιωτικού<text:s/>δικαίου<text:s/>αορίστου<text:s/>χρόνου,<text:s/>αντίστοιχης<text:s/>βαθμίδας,<text:s/>οι<text:s/>οποίες<text:s/>συστήνονται<text:s/>αυτοδικαίως<text:s/>με<text:s/>απόφαση<text:s/>του<text:s/>αρμόδιου<text:s/>Υπουργού<text:s/>κατά<text:s/>ειδικότητα<text:s/>και<text:s/>αριθμό<text:s/>ίσο<text:s/>με<text:s/>τον<text:s/>αριθμό<text:s/>των<text:s/>προσώπων<text:s/>που<text:s/>θα<text:s/>καταταγούν<text:s/>σε<text:s/>αυτές.<text:s/>Στο<text:s/>μεταφερόμενο<text:s/>προσωπικό<text:s/>ουδεμία<text:s/>αποζημίωση<text:s/>οφείλεται<text:s/>από<text:s/>οποιαδήποτε<text:s/>αιτία.<text:s/>Με<text:s/>κοινή<text:s/>απόφαση<text:s/>των<text:s/>Υπουργών<text:s/>Υποδομών,<text:s/>Μεταφορών<text:s/>και<text:s/>Δικτύων<text:s/>και<text:s/>Εργασίας<text:s/>και<text:s/>Κοινωνικής<text:s/>Ασφάλισης,<text:s/>καθορίζεται<text:s/>ο<text:s/>τρόπος<text:s/>και<text:s/>η<text:s/>διαδικασία<text:s/>κατανομής<text:s/>των<text:s/>κενών<text:s/>θέσεων,<text:s/>των<text:s/>θέσεων<text:s/>που<text:s/>συστήνονται,<text:s/>καθώς<text:s/>και<text:s/>οι<text:s/>λεπτομέρειες<text:s/>εφαρμογής<text:s/>του<text:s/>παρόντος.</text:span></text:p>
      <text:p text:style-name="P1077"><text:span text:style-name="T1077_1">2.</text:span><text:span text:style-name="T1077_2"><text:s/>Στη<text:s/>ρύθμιση<text:s/>αυτή<text:s/>δεν<text:s/>περιλαμβάνονται:<text:s/>α)<text:s/>το<text:s/>προσωπικό<text:s/>που<text:s/>τελεί<text:s/>υπό<text:s/>σχέση<text:s/>έμμισθης<text:s/>εντολής,<text:s/>το<text:s/>οποίο<text:s/>μετά<text:s/>τη<text:s/>λύση<text:s/>της<text:s/>εταιρείας<text:s/>απολύεται<text:s/>με<text:s/>καταβολή<text:s/>των<text:s/>τυχόν<text:s/>προβλεπόμενων<text:s/>από<text:s/>το<text:s/>νόμο<text:s/>αποζημιώσεων<text:s/>και<text:s/>β)<text:s/>το<text:s/>προσωπικό<text:s/>που<text:s/>υπηρετεί<text:s/>με<text:s/>απόσπαση<text:s/>στην<text:s/>εταιρεία,<text:s/>το<text:s/>οποίο<text:s/>μετά<text:s/>τη<text:s/>λύση<text:s/>της<text:s/>εταιρείας,<text:s/>επανέρχεται<text:s/>στις<text:s/>οργανικές<text:s/>θέσεις<text:s/>που<text:s/>κατείχε.</text:span></text:p>
      <text:p text:style-name="P1078"><text:span text:style-name="T1078_1">3.</text:span><text:span text:style-name="T1078_2"><text:s/>Μετά<text:s/>τη<text:s/>λύση<text:s/>της<text:s/>εταιρείας<text:s/>και<text:s/>τη<text:s/>θέση<text:s/>της<text:s/>σε<text:s/>εκκαθάριση,<text:s/>περιορισμένος<text:s/>αριθμός<text:s/>μελών<text:s/>του<text:s/>προσωπικού<text:s/>και<text:s/>πάντως<text:s/>όχι<text:s/>περισσότερων<text:s/>των<text:s/>δέκα<text:s/>(10)<text:s/>ατόμων<text:s/>των<text:s/>παραγράφων<text:s/>1<text:s/>και<text:s/>2<text:s/>του<text:s/>παρόντος,<text:s/>με<text:s/>απόφαση<text:s/>της<text:s/>Γενικής<text:s/>Συνέλευσης<text:s/>της<text:s/>εταιρείας<text:s/>και<text:s/>ύστερα<text:s/>από<text:s/>πρόταση<text:s/>των<text:s/>εκκαθαριστών,<text:s/>μπορεί<text:s/>να<text:s/>μείνει<text:s/>στη<text:s/>διάθεση<text:s/>των<text:s/>εκκαθαριστών<text:s/>για<text:s/>όσο<text:s/>διάστημα<text:s/>διαρκεί<text:s/>η<text:s/>εκκαθάριση<text:s/>ή<text:s/>να<text:s/>απασχοληθεί<text:s/>με<text:s/>διαφορετικούς<text:s/>όρους,<text:s/>αποκλειστικά<text:s/>για<text:s/>τις<text:s/>ανάγκες<text:s/>της<text:s/>εκκαθάρισης.</text:span></text:p>
      <text:p text:style-name="P1079"><text:span text:style-name="T1079_1">4.</text:span><text:span text:style-name="T1079_2"><text:s/>Το<text:s/>τελευταίο<text:s/>εδάφιο<text:s/>της<text:s/>παραγράφου<text:s/>10<text:s/>του<text:s/>άρθρου<text:s/>1<text:s/>του<text:s/>ν.<text:s/>2819/2000<text:s/>(ΦΕΚ<text:s/>84<text:s/>Α΄)<text:s/>καταργείται.</text:span></text:p>
      <text:h text:style-name="P1080" text:outline-level="6"><text:span text:style-name="T1080_1">Άρθρο<text:s/>72</text:span></text:h>
      <text:h text:style-name="P1081" text:outline-level="6"><text:span text:style-name="T1081_1">Αμοιβή<text:s/>εμπειρογνωμόνων<text:s/>και<text:s/>αξιολογητώνπου<text:s/>συμμετέχουν<text:s/>σε<text:s/>επιτροπέςκαι<text:s/>ομάδες<text:s/>εργασίας<text:s/>των<text:s/>διαγωνισμών<text:s/>του<text:s/>ΕΣΠΑ</text:span></text:h>
      <text:p text:style-name="P1082"><text:span text:style-name="T1082_1">Η<text:s/>περίπτωση<text:s/>γ΄της<text:s/>παραγράφου<text:s/>8<text:s/>του<text:s/>άρθρου<text:s/>19<text:s/>του<text:s/>ν.<text:s/>3614/2007<text:s/>(ΦΕΚ<text:s/>267<text:s/>Α΄)<text:s/>αντικαθίσταται<text:s/>ως<text:s/>εξής:</text:span></text:p>
      <text:p text:style-name="P1083"><text:span text:style-name="T1083_1">«(γ)<text:s/>το<text:s/>είδος<text:s/>των<text:s/>αμειβόμενων<text:s/>επιτροπών<text:s/>ή<text:s/>ομάδων<text:s/>εργασίας,<text:s/>το<text:s/>πλαίσιο<text:s/>και<text:s/>τα<text:s/>ανώτατα<text:s/>όρια<text:s/>της<text:s/>αποζημίωσης<text:s/>των<text:s/>μελών<text:s/>των<text:s/>ως<text:s/>άνω<text:s/>επιτροπών<text:s/>ή<text:s/>ομάδων<text:s/>εργασίας,<text:s/>των<text:s/>εμπειρογνωμόνων<text:s/>και<text:s/>των<text:s/>αξιολογητών.<text:s/>Μέχρι<text:s/>την<text:s/>έκδοση<text:s/>της<text:s/>κοινής<text:s/>υπουργικής<text:s/>απόφασης<text:s/>του<text:s/>πρώτου<text:s/>εδαφίου,<text:s/>ο<text:s/>καθορισμός<text:s/>της<text:s/>αποζημίωσης<text:s/>των<text:s/>αξιολογητών<text:s/>στο<text:s/>πλαίσιο<text:s/>των<text:s/>συγχρηματοδο-<text:s/>τούμενων<text:s/>δράσεων<text:s/>του<text:s/>ΕΣΠΑ<text:s/>θα<text:s/>γίνεται<text:s/>σύμφωνα<text:s/>με<text:s/>τις<text:s/>διατάξεις<text:s/>του<text:s/>άρθρου<text:s/>17<text:s/>του<text:s/>ν.<text:s/>3205/2003<text:s/>(ΦΕΚ<text:s/>297<text:s/>Α΄),<text:s/>αναδρομικά<text:s/>από<text:s/>την<text:s/>έναρξη<text:s/>υλοποίησης<text:s/>των<text:s/>Επιχειρησιακών<text:s/>Προγραμμάτων<text:s/>του<text:s/>ΕΣΠΑ<text:s/>και<text:s/>κατά<text:s/>παρέκκλιση<text:s/>του<text:s/>άρθρου<text:s/>40<text:s/>του<text:s/>ν.<text:s/>849/1978<text:s/>(ΦΕΚ<text:s/>232<text:s/>Α΄).<text:s/>Τυχόν<text:s/>πρόσθετες<text:s/>αμοιβές,<text:s/>που<text:s/>καταβάλλονται<text:s/>σε<text:s/>στελέχη<text:s/>των<text:s/>ειδικών<text:s/>υπηρεσιών<text:s/>λόγω<text:s/>συμμετοχής<text:s/>τους<text:s/>σε<text:s/>επιτροπές<text:s/>ή<text:s/>ομάδες<text:s/>εργασίας,<text:s/>δεν<text:s/>δύναται<text:s/>να<text:s/>υπερβαίνουν<text:s/>ετησίως<text:s/>το<text:s/>ένα<text:s/>όγδοο<text:s/>(1/8)<text:s/>των<text:s/>αποδοχών<text:s/>του<text:s/>προηγούμενου<text:s/>έτους».</text:span></text:p>
      <text:h text:style-name="P1084" text:outline-level="2"><text:span text:style-name="T1084_1">ΚΕΦΑΛΑΙΟ<text:s/></text:span></text:h>
      <text:h text:style-name="P1085" text:outline-level="2"><text:span text:style-name="T1085_1">ΕΝΔΕΚΑΤΟΡΥΘΜΙΣΕΙΣ<text:s/>ΕΡΓΑΣΙΑΚΩΝ<text:s/>ΘΕΜΑΤΩΝΓΙΑ<text:s/>ΤΙΣ<text:s/>ΑΝΑΓΚΕΣ<text:s/>ΕΦΑΡΜΟΓΗΣ<text:s/>ΠΡΟΓΡΑΜΜΑΤΟΣΣΤΑΘΕΡΟΤΗΤΑΣ<text:s/>ΤΗΣ<text:s/>ΕΛΛΗΝΙΚΗΣ<text:s/>ΟΙΚΟΝΟΜΙΑΣ</text:span></text:h>
      <text:p text:style-name="P1086"><text:span text:style-name="T1086_1">΄Αρθρο<text:s/>73</text:span></text:p>
      <text:p text:style-name="P1087"><text:span text:style-name="T1087_1">Μεσολάβηση<text:s/>-<text:s/>Διαιτησία</text:span></text:p>
      <text:p text:style-name="P1088"><text:span text:style-name="T1088_1">1.<text:s/>Αν<text:s/>οι<text:s/>διαπραγματεύσεις<text:s/>εργοδοτών<text:s/>και<text:s/>εργαζομένων<text:s/>με<text:s/>σκοπό<text:s/>την<text:s/>επίλυση<text:s/>συλλογικών<text:s/>διαφορών<text:s/>συμφερόντων<text:s/>αποτύχουν,<text:s/>τα<text:s/>ενδιαφερόμενα<text:s/>μέρη<text:s/>μπορούν<text:s/>να<text:s/>ζητήσουν<text:s/>τις<text:s/>υπηρεσίες<text:s/>μεσολάβησης<text:s/>ή<text:s/>να<text:s/>προσφύγουν<text:s/>στη<text:s/>διαιτησία.</text:span></text:p>
      <text:p text:style-name="P1089"><text:span text:style-name="T1089_1">2.<text:s/>Το<text:s/>νομικό<text:s/>πρόσωπο<text:s/>ιδιωτικού<text:s/>δικαίου<text:s/>με<text:s/>την<text:s/>επωνυμία<text:s/>«Οργανισμός<text:s/>Μεσολάβησης<text:s/>και<text:s/>Διαιτησίας»<text:s/>(ΟΜΕΔ),<text:s/>που<text:s/>έχει<text:s/>συσταθεί<text:s/>με<text:s/>το<text:s/>άρθρο<text:s/>17<text:s/>του<text:s/>ν.<text:s/>1876/<text:s/>1990<text:s/>(ΦΕΚ<text:s/>27<text:s/>Α΄<text:s/>),<text:s/>εξακολουθεί<text:s/>να<text:s/>λειτουργεί,<text:s/>υπό<text:s/>τους<text:s/>όρους<text:s/>και<text:s/>τις<text:s/>προϋποθέσεις<text:s/>του<text:s/>παρόντος<text:s/>άρθρου.</text:span></text:p>
      <text:p text:style-name="P1090"><text:span text:style-name="T1090_1">3.<text:s/>Με<text:s/>προεδρικό<text:s/>διάταγμα,<text:s/>που<text:s/>εκδίδεται<text:s/>εντός<text:s/>τριών<text:s/>(3)<text:s/>μηνών<text:s/>από<text:s/>τη<text:s/>δημοσίευση<text:s/>του<text:s/>παρόντος<text:s/>νόμου,<text:s/>ύστερα<text:s/>από<text:s/>πρόταση<text:s/>των<text:s/>Υπουργών<text:s/>Οικονομικών<text:s/>και<text:s/>Εργασίας<text:s/>και<text:s/>Κοινωνικής<text:s/>Ασφάλισης<text:s/>και<text:s/>γνώμη<text:s/>της<text:s/>Διεθνούς<text:s/>Οργάνωσης<text:s/>Εργασίας,<text:s/>ειδικότερα<text:s/>του<text:s/>Διεθνούς<text:s/>Γραφείου<text:s/>Εργασίας,<text:s/>ρυθμίζονται<text:s/>τα<text:s/>θέματα<text:s/>που<text:s/>αφορούν:<text:s/>α)<text:s/>τον<text:s/>τρόπο<text:s/>επίλυσης<text:s/>των<text:s/>συλλογικών<text:s/>διαφορών<text:s/>μεταξύ<text:s/>εργοδοτών<text:s/>και<text:s/>εργαζομένων,<text:s/>με<text:s/>βάση<text:s/>τις<text:s/>αρχές<text:s/>της<text:s/>ορθής<text:s/>κρίσης,<text:s/>της<text:s/>αντικειμενικότητας<text:s/>και<text:s/>της<text:s/>αμεροληψίας,<text:s/>β)<text:s/>τη<text:s/>δυνατότητα,<text:s/>τον<text:s/>τρόπο<text:s/>και<text:s/>τις<text:s/>περιπτώσεις<text:s/>προσφυγής<text:s/>των<text:s/>ενδιαφερόμενων<text:s/>μερών<text:s/>στη<text:s/>μεσολάβηση<text:s/>και<text:s/>τη<text:s/>διαιτησία,<text:s/>με<text:s/>βάση<text:s/>την<text:s/>αρχή<text:s/>της<text:s/>ίσης<text:s/>μεταχείρισης<text:s/>των<text:s/>μερών,<text:s/>γ)<text:s/>τον<text:s/>καθορισμό<text:s/>ξεχωριστών<text:s/>σωμάτων<text:s/>μεσολαβητών<text:s/>και<text:s/>διαιτητών<text:s/>με<text:s/>την<text:s/>ομόφωνη<text:s/>γνώμη<text:s/>των<text:s/>προέδρων<text:s/>της<text:s/>ΓΣΕΕ,<text:s/>του<text:s/>ΣΕΒ,<text:s/>της<text:s/>ΓΣΕΒΕΕ<text:s/>και<text:s/>της<text:s/>ΕΣΕΕ<text:s/>ή<text:s/>τους<text:s/>από<text:s/>αυτούς<text:s/>οριζομένων,<text:s/>νομίμων<text:s/>αντικαταστατών<text:s/>τους,<text:s/>δ)τον<text:s/>καθορισμό<text:s/>των<text:s/>προσόντων<text:s/>των<text:s/>μεσολαβητών<text:s/>και<text:s/>των<text:s/>διαιτητών,<text:s/>τον<text:s/>τρόπο<text:s/>διορισμού<text:s/>τους<text:s/>και<text:s/>της<text:s/>τυχόν<text:s/>ανανέωσης<text:s/>της<text:s/>θητείας<text:s/>τους,<text:s/>ε)<text:s/>τον<text:s/>τρόπο<text:s/>επιλογής<text:s/>των<text:s/>διαιτητών<text:s/>σε<text:s/>περίπτωση<text:s/>συμφωνίας<text:s/>ή<text:s/>ασυμφωνίας<text:s/>των<text:s/>ενδιαφερόμενων<text:s/>μερών,<text:s/>στ)<text:s/>τις<text:s/>περιπτώσεις<text:s/>κατά<text:s/>τις<text:s/>οποίες<text:s/>η<text:s/>εκδιδόμενη<text:s/>διαιτητική<text:s/>απόφαση<text:s/>θα<text:s/>προσβάλλεται<text:s/>ενώπιον<text:s/>των<text:s/>αρμόδιων<text:s/>πολιτικών<text:s/>δικαστηρίων,<text:s/>ζ)<text:s/>το<text:s/>σκοπό,<text:s/>την<text:s/>οργάνωση,<text:s/>τη<text:s/>διοίκηση,<text:s/>τη<text:s/>λειτουργία,<text:s/>τη<text:s/>διαχείριση<text:s/>και<text:s/>την<text:s/>περιουσία<text:s/>του<text:s/>ΟΜΕΔ,<text:s/>κάθε<text:s/>ζήτημα<text:s/>σχετικό<text:s/>με<text:s/>τη<text:s/>λειτουργία<text:s/>του,<text:s/>καθώς<text:s/>και<text:s/>κάθε<text:s/>άλλο<text:s/>σχετικό<text:s/>θέμα<text:s/>τεχνικού<text:s/>ή<text:s/>λεπτομερειακού<text:s/>χαρακτήρα.</text:span></text:p>
      <text:p text:style-name="P1091"><text:span text:style-name="T1091_1">4.<text:s/>Έως<text:s/>την<text:s/>έκδοση<text:s/>του<text:s/>προεδρικού<text:s/>διατάγματος<text:s/>της<text:s/>παραγράφου<text:s/>3<text:s/>του<text:s/>παρόντος<text:s/>άρθρου,<text:s/>και<text:s/>το<text:s/>αργότερο<text:s/>έως<text:s/>την<text:s/>31.12.2010,<text:s/>εξακολουθούν<text:s/>να<text:s/>ισχύουν<text:s/>τα<text:s/>άρθρα<text:s/>14,<text:s/>15,<text:s/>16<text:s/>και<text:s/>17<text:s/>του<text:s/>ν.<text:s/>1876/1990<text:s/>(ΦΕΚ<text:s/>27<text:s/>Α΄<text:s/>)<text:s/>και<text:s/>τα<text:s/>οποία<text:s/>ακολούθως<text:s/>καταργούνται.</text:span></text:p>
      <text:h text:style-name="P1092" text:outline-level="6"><text:span text:style-name="T1092_1">Άρθρο<text:s/>74</text:span></text:h>
      <text:h text:style-name="P1093" text:outline-level="6"><text:span text:style-name="T1093_1">Ρύθμιση<text:s/>θεμάτων<text:s/>εργασιακών<text:s/>σχέσεων</text:span></text:h>
      <text:p text:style-name="P1094"><text:span text:style-name="T1094_1">1.</text:span><text:span text:style-name="T1094_2"><text:s/>Τα<text:s/>όρια,<text:s/>των<text:s/>εδαφίων<text:s/>α΄και<text:s/>β΄της<text:s/>παραγράφου<text:s/>2<text:s/>του<text:s/>ν.1387/1983<text:s/>(ΦΕΚ<text:s/>110<text:s/>Α΄),<text:s/>πέρα<text:s/>από<text:s/>τα<text:s/>οποία<text:s/>οι<text:s/>απολύσεις<text:s/>θεωρούνται<text:s/>ομαδικές,<text:s/>καθορίζονται<text:s/>ως<text:s/>εξής:</text:span></text:p>
      <text:p text:style-name="P1095"><text:span text:style-name="T1095_1">α)</text:span><text:span text:style-name="T1095_2"><text:tab/></text:span><text:span text:style-name="T1095_3">Μέχρι<text:s/>έξι<text:s/>(6)<text:s/>εργαζόμενους<text:s/>για<text:s/>επιχειρήσεις<text:s/>ή<text:s/>εκμεταλλεύσεις<text:s/>που<text:s/>απασχολούν<text:s/>είκοσι<text:s/>(20)<text:s/>έως<text:s/>εκατόν<text:s/>πενήντα<text:s/>(150)<text:s/>εργαζόμενους.</text:span></text:p>
      <text:p text:style-name="P1096"><text:span text:style-name="T1096_1">β)</text:span><text:span text:style-name="T1096_2"><text:tab/></text:span><text:span text:style-name="T1096_3">Ποσοστό<text:s/>πέντε<text:s/>τοις<text:s/>εκατό<text:s/>(5%)<text:s/>του<text:s/>προσωπικού<text:s/>και<text:s/>μέχρι<text:s/>τριάντα<text:s/>(30)<text:s/>εργαζόμενους<text:s/>για<text:s/>επιχειρήσεις<text:s/>ή<text:s/>εκμεταλλεύσεις,<text:s/>που<text:s/>απασχολούν<text:s/>πάνω<text:s/>από<text:s/>εκατόν<text:s/>πενήντα<text:s/>(150)<text:s/>εργαζόμενους.</text:span></text:p>
      <text:p text:style-name="P1097"><text:span text:style-name="T1097_1">2.</text:span><text:span text:style-name="T1097_2"><text:s/>Σύμβαση<text:s/>μισθωτού<text:s/>με<text:s/>σχέση<text:s/>εργασίας<text:s/>αορίστου<text:s/>χρόνου,<text:s/>διάρκειας<text:s/>πέραν<text:s/>των<text:s/>δύο<text:s/>(2)<text:s/>μηνών,<text:s/>δύναται<text:s/>να<text:s/>καταγγελθεί<text:s/>κατόπιν<text:s/>προηγούμενης<text:s/>έγγραφης<text:s/>προειδοποίησης<text:s/>του<text:s/>εργοδότη,<text:s/>ως<text:s/>εξής:</text:span></text:p>
      <text:p text:style-name="P1098"><text:span text:style-name="T1098_1">α)</text:span><text:span text:style-name="T1098_2"><text:tab/></text:span><text:span text:style-name="T1098_3">Για<text:s/>υπαλλήλους<text:s/>που<text:s/>έχουν<text:s/>υπηρετήσει<text:s/>από<text:s/>δύο<text:s/>(2)<text:s/>μήνες<text:s/>έως<text:s/>δύο<text:s/>(2)<text:s/>χρόνια,<text:s/>απαιτείται<text:s/>προειδοποίηση<text:s/>ενός<text:s/>(1)<text:s/>μηνός<text:s/>πριν<text:s/>την<text:s/>απόλυση.</text:span></text:p>
      <text:p text:style-name="P1099"><text:span text:style-name="T1099_1">β)</text:span><text:span text:style-name="T1099_2"><text:tab/></text:span><text:span text:style-name="T1099_3">Για<text:s/>υπαλλήλους<text:s/>που<text:s/>έχουν<text:s/>υπηρετήσει<text:s/>από<text:s/>δύο<text:s/>(2)<text:s/>χρόνια<text:s/>συμπληρωμένα<text:s/>έως<text:s/>πέντε<text:s/>(5)<text:s/>χρόνια,<text:s/>απαιτείται<text:s/>προειδοποίηση<text:s/>δύο<text:s/>(2)<text:s/>μηνών<text:s/>πριν<text:s/>την<text:s/>απόλυση.</text:span></text:p>
      <text:p text:style-name="P1100"><text:span text:style-name="T1100_1">γ)</text:span><text:span text:style-name="T1100_2"><text:tab/></text:span><text:span text:style-name="T1100_3">Για<text:s/>υπαλλήλους<text:s/>που<text:s/>έχουν<text:s/>υπηρετήσει<text:s/>από<text:s/>πέντε<text:s/>(5)<text:s/>χρόνια<text:s/>συμπληρωμένα<text:s/>έως<text:s/>δέκα<text:s/>(10)<text:s/>χρόνια,<text:s/>απαιτείται<text:s/>προειδοποίηση<text:s/>τριών<text:s/>(3)<text:s/>μηνών<text:s/>πριν<text:s/>την<text:s/>απόλυση.</text:span></text:p>
      <text:p text:style-name="P1101"><text:span text:style-name="T1101_1">δ)</text:span><text:span text:style-name="T1101_2"><text:tab/></text:span><text:span text:style-name="T1101_3">Για<text:s/>υπαλλήλους<text:s/>που<text:s/>έχουν<text:s/>υπηρετήσει<text:s/>από<text:s/>δέκα<text:s/>(10)<text:s/>χρόνια<text:s/>συμπληρωμένα<text:s/>έως<text:s/>δεκαπέντε<text:s/>(15)<text:s/>χρόνια,<text:s/>απαιτείται<text:s/>προειδοποίηση<text:s/>τεσσάρων<text:s/>(4)<text:s/>μηνών<text:s/>πριν<text:s/>την<text:s/>απόλυση.</text:span></text:p>
      <text:p text:style-name="P1102"><text:span text:style-name="T1102_1">ε)</text:span><text:span text:style-name="T1102_2"><text:tab/></text:span><text:span text:style-name="T1102_3">Για<text:s/>υπαλλήλους<text:s/>που<text:s/>έχουν<text:s/>υπηρετήσει<text:s/>από<text:s/>δεκαπέντε<text:s/>(15)<text:s/>χρόνια<text:s/>συμπληρωμένα<text:s/>έως<text:s/>είκοσι<text:s/>(20),<text:s/>απαιτείται<text:s/>προειδοποίηση<text:s/>πέντε<text:s/>(5)<text:s/>μηνών<text:s/>πριν<text:s/>τη<text:s/>λύση<text:s/>της<text:s/>σύμβασης<text:s/>ή<text:s/>της<text:s/>σχέσης<text:s/>εργασίας.</text:span></text:p>
      <text:p text:style-name="P1103"><text:span text:style-name="T1103_1">στ)</text:span><text:span text:style-name="T1103_2"><text:tab/></text:span><text:span text:style-name="T1103_3">Για<text:s/>υπαλλήλους<text:s/>που<text:s/>έχουν<text:s/>υπηρετήσει<text:s/>από<text:s/>είκοσι<text:s/>(20)<text:s/>χρόνια<text:s/>συμπληρωμένα<text:s/>και<text:s/>άνω,<text:s/>απαιτείται<text:s/>προειδοποίηση<text:s/>έξι<text:s/>(6)<text:s/>μηνών<text:s/>πριν<text:s/>τη<text:s/>λύση<text:s/>της<text:s/>σύμβασης<text:s/>ή<text:s/>της<text:s/>σχέσης<text:s/>εργασίας.</text:span></text:p>
      <text:p text:style-name="P1104"><text:span text:style-name="T1104_1">Εργοδότης<text:s/>ο<text:s/>οποίος<text:s/>δεν<text:s/>κάνει<text:s/>χρήση<text:s/>της<text:s/>δυνατότητας<text:s/>έγγραφης<text:s/>προειδοποίησης<text:s/>καταβάλλει<text:s/>στον<text:s/>απολυόμενο<text:s/>την<text:s/>αποζημίωση<text:s/>που<text:s/>προβλέπεται<text:s/>από<text:s/>τις<text:s/>οικείες<text:s/>διατάξεις<text:s/>των<text:s/>νόμων<text:s/>2112/1920<text:s/>(ΦΕΚ<text:s/>67<text:s/>Α΄)<text:s/>και<text:s/>3198/1955<text:s/>(ΦΕΚ<text:s/>98<text:s/>Α΄).</text:span></text:p>
      <text:p text:style-name="P1105"><text:span text:style-name="T110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ην<text:s/>αποζημίωση,<text:s/>που<text:s/>προβλέπεται<text:s/>από<text:s/>τις<text:s/>οικείες<text:s/>διατάξεις<text:s/>των<text:s/>νόμων<text:s/>2112/1920<text:s/>και<text:s/>3198/1955<text:s/>για<text:s/>τα<text:s/>χρόνια<text:s/>εργασίας<text:s/>που<text:s/>έχει<text:s/>συμπληρώσει<text:s/>ο<text:s/>απολυόμενος,<text:s/>σε<text:s/>περίπτωση<text:s/>καταγγελίας<text:s/>κατόπιν<text:s/>προειδοποίησης.</text:span></text:p>
      <text:p text:style-name="P1106"><text:span text:style-name="T1106_1">3.</text:span><text:span text:style-name="T1106_2"><text:s/>Όταν<text:s/>η<text:s/>αποζημίωση<text:s/>λόγω<text:s/>καταγγελίας<text:s/>της<text:s/>σύμβασης<text:s/>εργασίας<text:s/>υπερβαίνει<text:s/>τις<text:s/>αποδοχές<text:s/>δύο<text:s/>(2)<text:s/>μηνών,<text:s/>ο<text:s/>εργοδότης<text:s/>υποχρεούται<text:s/>να<text:s/>καταβάλει<text:s/>κατά<text:s/>την<text:s/>απόλυση<text:s/>μέρος<text:s/>της<text:s/>αποζημίωσης<text:s/>που<text:s/>αντιστοιχεί<text:s/>στις<text:s/>αποδοχές<text:s/>δύο<text:s/>(2)<text:s/>μηνών.<text:s/>Το<text:s/>υπόλοιπο<text:s/>ποσό<text:s/>καταβάλλεται<text:s/>σε<text:s/>διμηνιαίες<text:s/>δόσεις,<text:s/>καθεμία<text:s/>από<text:s/>τις<text:s/>οποίες<text:s/>δεν<text:s/>μπορεί<text:s/>να<text:s/>είναι<text:s/>κατώτερη<text:s/>από<text:s/>τις<text:s/>αποδοχές<text:s/>δύο<text:s/>(2)<text:s/>μηνών,<text:s/>εκτός<text:s/>και<text:s/>αν<text:s/>το<text:s/>ποσό<text:s/>που<text:s/>υπολείπεται<text:s/>για<text:s/>την<text:s/>εξόφληση<text:s/>του<text:s/>συνόλου<text:s/>της<text:s/>αποζημιώσεως<text:s/>είναι<text:s/>μικρότερο.<text:s/>Η<text:s/>πρώτη<text:s/>δόση<text:s/>καταβάλλεται<text:s/>την<text:s/>επομένη<text:s/>της<text:s/>συμπλήρωσης<text:s/>διμήνου<text:s/>από<text:s/>την<text:s/>απόλυση.</text:span></text:p>
      <text:p text:style-name="P1107"><text:span text:style-name="T1107_1">4.</text:span><text:span text:style-name="T1107_2"><text:s/>Εργαζόμενοι<text:s/>ηλικίας<text:s/>55<text:s/>έως<text:s/>64<text:s/>ετών<text:s/>των<text:s/>οποίων<text:s/>η<text:s/>σύμβαση<text:s/>εργασίας<text:s/>καταγγέλλεται,<text:s/>ανεξάρτητα<text:s/>αν<text:s/>πρόκειται<text:s/>για<text:s/>ομαδικές<text:s/>ή<text:s/>μεμονωμένες<text:s/>απολύσεις,<text:s/>εφόσον<text:s/>παραμένουν<text:s/>άνεργοι,<text:s/>έχουν<text:s/>το<text:s/>δικαίωμα<text:s/>της<text:s/>αυτασφάλισης,<text:s/>η<text:s/>οποία<text:s/>ασκείται<text:s/>εντός<text:s/>διμήνου<text:s/>από<text:s/>την<text:s/>καταγγελία,<text:s/>στην<text:s/>οποία<text:s/>υποχρεούται<text:s/>ο<text:s/>εργοδότης<text:s/>που<text:s/>τους<text:s/>απέλυσε<text:s/>να<text:s/>συμμετέχει<text:s/>με:</text:span></text:p>
      <text:p text:style-name="P1108"><text:span text:style-name="T1108_1">α)</text:span><text:span text:style-name="T1108_2"><text:tab/></text:span><text:span text:style-name="T1108_3">Το<text:s/>πενήντα<text:s/>τοις<text:s/>εκατό<text:s/>(50%)<text:s/>του<text:s/>κόστους<text:s/>της<text:s/>αυτασφάλισης<text:s/>για<text:s/>ασφαλισμένους<text:s/>ηλικίας<text:s/>55<text:s/>ετών<text:s/>έως<text:s/>60<text:s/>ετών<text:s/>και<text:s/>για<text:s/>χρονικό<text:s/>διάστημα<text:s/>μέχρι<text:s/>τρία<text:s/>(3)<text:s/>χρόνια.</text:span></text:p>
      <text:p text:style-name="P1109"><text:span text:style-name="T1109_1">β)</text:span><text:span text:style-name="T1109_2"><text:tab/></text:span><text:span text:style-name="T1109_3">Το<text:s/>ογδόντα<text:s/>τοις<text:s/>εκατό<text:s/>(80%)<text:s/>του<text:s/>κόστους<text:s/>της<text:s/>αυτασφάλισης<text:s/>για<text:s/>ασφαλισμένους<text:s/>60<text:s/>ετών<text:s/>συμπληρωμένων<text:s/>έως<text:s/>64<text:s/>ετών<text:s/>και<text:s/>για<text:s/>χρονικό<text:s/>διάστημα<text:s/>μέχρι<text:s/>τρία<text:s/>(3)<text:s/>χρόνια.</text:span></text:p>
      <text:p text:style-name="P1110"><text:span text:style-name="T1110_1">5.</text:span><text:span text:style-name="T1110_2"><text:s/>Με<text:s/>σκοπό<text:s/>την<text:s/>κάλυψη<text:s/>του<text:s/>λοιπού<text:s/>κόστους<text:s/>αυτασφάλισης<text:s/>των<text:s/>ασφαλισμένων<text:s/>της<text:s/>παραγράφου<text:s/>4<text:s/>του<text:s/>παρόντος<text:s/>άρθρου<text:s/>ο<text:s/>ΟΑΕΔ<text:s/>μπορεί<text:s/>να<text:s/>καταρτίζει<text:s/>και<text:s/>να<text:s/>υλοποιεί<text:s/>ειδικά<text:s/>προγράμματα<text:s/>οικονομικής<text:s/>ενίσχυσης,<text:s/>με<text:s/>τα<text:s/>οποία<text:s/>θα<text:s/>προβλέπεται:</text:span></text:p>
      <text:p text:style-name="P1111"><text:span text:style-name="T1111_1">α.<text:s/>Η<text:s/>ανάληψη<text:s/>του<text:s/>υπολειπόμενου<text:s/>κόστους<text:s/>αυτασφάλισης,<text:s/>για<text:s/>όσο<text:s/>χρόνο<text:s/>υφίσταται<text:s/>υποχρέωση<text:s/>καταβολής<text:s/>από<text:s/>τον<text:s/>εργοδότη<text:s/>και<text:s/>για<text:s/>ποσοστό<text:s/>50%<text:s/>ή<text:s/>20%<text:s/>του<text:s/>κόστους<text:s/>αυτασφάλισης.</text:span></text:p>
      <text:p text:style-name="P1112"><text:span text:style-name="T1112_1">β.<text:s/>Η<text:s/>ένταξη<text:s/>του<text:s/>συνόλου<text:s/>αυτής<text:s/>της<text:s/>κατηγορίας<text:s/>των<text:s/>απολυομένων<text:s/>στα<text:s/>προγράμματα<text:s/>εργασίας<text:s/>των<text:s/>μακροχρόνια<text:s/>ανέργων<text:s/>ηλικίας<text:s/>55<text:s/>έως<text:s/>64<text:s/>ετών<text:s/>για<text:s/>εργασία<text:s/>στο<text:s/>δημόσιο<text:s/>τομέα,<text:s/>όπως<text:s/>αυτός<text:s/>ορίζεται<text:s/>από<text:s/>το<text:s/>άρθρο<text:s/>51<text:s/>του<text:s/>ν.<text:s/>1892/1990<text:s/>(ΦΕΚ<text:s/>101<text:s/>Α΄)<text:s/>κατά<text:s/>παρέκκλιση<text:s/>του<text:s/>άρθρου<text:s/>1<text:s/>του<text:s/>ν.<text:s/>3812/2009<text:s/>(ΦΕΚ<text:s/>234<text:s/>Α΄).</text:span></text:p>
      <text:p text:style-name="P1113"><text:span text:style-name="T1113_1">Η<text:s/>δαπάνη<text:s/>για<text:s/>τα<text:s/>ανωτέρω<text:s/>προγράμματα<text:s/>βαρύνει<text:s/>τον<text:s/>κλάδο<text:s/>ΛΑΕΚ.</text:span></text:p>
      <text:p text:style-name="P1114"><text:span text:style-name="T1114_1">Με<text:s/>απόφαση<text:s/>του<text:s/>Υπουργού<text:s/>Εργασίας<text:s/>και<text:s/>Κοινωνικής<text:s/>Ασφάλισης,<text:s/>μετά<text:s/>από<text:s/>γνώμη<text:s/>της<text:s/>Επιτροπής<text:s/>Διαχείρισης<text:s/>του<text:s/>ΛΑΕΚ,<text:s/>που<text:s/>εγκρίνεται<text:s/>από<text:s/>το<text:s/>Δ.Σ.<text:s/>του<text:s/>ΟΑΕΔ,<text:s/>ρυθμίζονται<text:s/>οι<text:s/>όροι,<text:s/>οι<text:s/>προϋποθέσεις,<text:s/>η<text:s/>δυνατότητα<text:s/>επιμήκυνσης<text:s/>σε<text:s/>εξαιρετικές<text:s/>περιπτώσεις<text:s/>του<text:s/>χρόνου<text:s/>της<text:s/>τριετούς<text:s/>κάλυψης<text:s/>των<text:s/>δαπανών<text:s/>αυτασφάλισης<text:s/>με<text:s/>πόρους<text:s/>του<text:s/>ΛΑΕΚ,<text:s/>καθώς<text:s/>και<text:s/>κάθε<text:s/>άλλη<text:s/>αναγκαία<text:s/>λεπτομέρεια<text:s/>για<text:s/>την<text:s/>εφαρμογή<text:s/>των<text:s/>παραγράφων<text:s/>4<text:s/>και<text:s/>5<text:s/>του<text:s/>παρόντος<text:s/>άρθρου.</text:span></text:p>
      <text:p text:style-name="P1115"><text:span text:style-name="T1115_1">6.</text:span><text:span text:style-name="T1115_2"><text:s/>Με<text:s/>σκοπό<text:s/>τη<text:s/>διατήρηση<text:s/>των<text:s/>θέσεων<text:s/>εργασίας<text:s/>των<text:s/>εργαζομένων<text:s/>ηλικίας<text:s/>55<text:s/>έως<text:s/>64<text:s/>ετών,<text:s/>ο<text:s/>ΟΑΕΔ<text:s/>μπορεί<text:s/>να<text:s/>καταρτίζει<text:s/>προγράμματα<text:s/>σύμφωνα<text:s/>με<text:s/>το<text:s/>άρθρο<text:s/>18<text:s/>του<text:s/>ν.<text:s/>3833/2010<text:s/>(ΦΕΚ<text:s/>40<text:s/>Α΄)<text:s/>και<text:s/>των<text:s/>παραγράφων<text:s/>4<text:s/>και<text:s/>5<text:s/>του<text:s/>παρόντος<text:s/>άρθρου.</text:span></text:p>
      <text:p text:style-name="P1116"><text:span text:style-name="T1116_1">7.</text:span><text:span text:style-name="T1116_2"><text:s/>Στις<text:s/>περιπτώσεις<text:s/>των<text:s/>εδαφίων<text:s/>α΄και<text:s/>β΄της<text:s/>παραγράφου<text:s/>4<text:s/>του<text:s/>παρόντος<text:s/>άρθρου,<text:s/>ο<text:s/>αριθμός<text:s/>των<text:s/>απολυομένων<text:s/>ηλικίας<text:s/>55<text:s/>έως<text:s/>64<text:s/>ετών,<text:s/>δεν<text:s/>μπορεί<text:s/>να<text:s/>υπερβαίνει<text:s/>το<text:s/>δέκα<text:s/>τοις<text:s/>εκατό<text:s/>(10%)<text:s/>του<text:s/>συνολικού<text:s/>αριθμού<text:s/>των<text:s/>απολυομένων.<text:s/>Τυχόν<text:s/>κλάσμα<text:s/>στρογγυ-<text:s/>λοποιείται<text:s/>στον<text:s/>πλησιέστερο<text:s/>ακέραιο.</text:span></text:p>
      <text:p text:style-name="P1117"><text:span text:style-name="T1117_1">8.</text:span><text:span text:style-name="T1117_2"><text:s/>Οι<text:s/>εργοδότες<text:s/>που<text:s/>προσλαμβάνουν<text:s/>νεοεισερχόμε-<text:s/>νους<text:s/>στην<text:s/>αγορά<text:s/>εργασίας<text:s/>ηλικίας<text:s/>κάτω<text:s/>των<text:s/>25<text:s/>ετών<text:s/>και<text:s/>τους<text:s/>αμείβουν<text:s/>με<text:s/>το<text:s/>ογδόντα<text:s/>τέσσερα<text:s/>τοις<text:s/>εκατό<text:s/>(84%)<text:s/>του<text:s/>κατώτατου<text:s/>βασικού<text:s/>μισθού<text:s/>ή<text:s/>ημερομισθίου,<text:s/>όπως<text:s/>αυτό<text:s/>ορίζεται<text:s/>κάθε<text:s/>φορά<text:s/>από<text:s/>την<text:s/>Εθνική<text:s/>Γενική<text:s/>Συλλογική<text:s/>Σύμβαση<text:s/>Εργασίας,<text:s/>αυτοδικαίως<text:s/>εντάσσονται<text:s/>σε<text:s/>πρόγραμμα<text:s/>του<text:s/>ΟΑΕΔ<text:s/>για<text:s/>την<text:s/>επιχορήγηση<text:s/>των<text:s/>ασφαλιστικών<text:s/>εισφορών<text:s/>που<text:s/>βαρύνουν<text:s/>τους<text:s/>ως<text:s/>άνω<text:s/>νεοπροσλαμβανόμενους<text:s/>και<text:s/>αφορούν<text:s/>σε<text:s/>όλους<text:s/>τους<text:s/>κλάδους<text:s/>κύριας<text:s/>ασφάλισης<text:s/>του<text:s/>ΙΚΑ-ΕΤΑΜ,<text:s/>στην<text:s/>επικουρική<text:s/>ασφάλιση<text:s/>του<text:s/>ΕΤΕΑΜ<text:s/>ή<text:s/>άλλων<text:s/>επικουρικών<text:s/>ταμείων,<text:s/>καθώς<text:s/>και<text:s/>στις<text:s/>ασφαλιστικές<text:s/>εισφορές<text:s/>που<text:s/>το<text:s/>ΙΚΑ-ΕΤΑΜ<text:s/>εισπράττει<text:s/>ή<text:s/>συνεισπράττει<text:s/>υπέρ<text:s/>Φορέων<text:s/>και<text:s/>Κλάδων<text:s/>Κοινωνικής<text:s/>Ασφάλισης,<text:s/>υπό<text:s/>τον<text:s/>όρο<text:s/>ότι<text:s/>οι<text:s/>εργοδότες<text:s/>θα<text:s/>καταβάλλουν<text:s/>στους<text:s/>νεοπροσλαμ-<text:s/>βανόμενους,<text:s/>ως<text:s/>μέρος<text:s/>των<text:s/>καθαρών<text:s/>αποδοχών<text:s/>τους,<text:s/>ποσό<text:s/>αντίστοιχο<text:s/>με<text:s/>εκείνο<text:s/>που<text:s/>ο<text:s/>ΟΑΕΔ<text:s/>αναλαμβάνει<text:s/>να<text:s/>καταβάλει<text:s/>στους<text:s/>ανωτέρω<text:s/>ασφαλιστικούς<text:s/>φορείς,<text:s/>προκειμένου<text:s/>να<text:s/>καλύψει<text:s/>τις<text:s/>ασφαλιστικές<text:s/>εισφορές<text:s/>που<text:s/>βαρύνουν<text:s/>τους<text:s/>νεοπροσλαμβανόμενους.</text:span></text:p>
      <text:p text:style-name="P1118"><text:span text:style-name="T1118_1">Με<text:s/>απόφαση<text:s/>του<text:s/>Υπουργού<text:s/>Εργασίας<text:s/>και<text:s/>Κοινωνικής<text:s/>Ασφάλισης,<text:s/>μετά<text:s/>από<text:s/>γνώμη<text:s/>του<text:s/>Δ.Σ.<text:s/>του<text:s/>ΟΑΕΔ,<text:s/>ρυθμίζονται<text:s/>οι<text:s/>όροι,<text:s/>οι<text:s/>προϋποθέσεις,<text:s/>η<text:s/>διάρκεια<text:s/>και<text:s/>κάθε<text:s/>άλλη<text:s/>αναγκαία<text:s/>λεπτομέρεια<text:s/>για<text:s/>την<text:s/>εφαρμογή<text:s/>του<text:s/>παρόντος<text:s/>άρθρου.</text:span></text:p>
      <text:p text:style-name="P1119"><text:span text:style-name="T1119_1">9.</text:span><text:span text:style-name="T1119_2"><text:s/>Μεταξύ<text:s/>εργοδοτών<text:s/>και<text:s/>ατόμων<text:s/>που<text:s/>έχουν<text:s/>συμπληρώσει<text:s/>το<text:s/>15ο<text:s/>έτος<text:s/>έως<text:s/>και<text:s/>το<text:s/>18ο<text:s/>έτος<text:s/>της<text:s/>ηλικίας<text:s/>τους,<text:s/>δύνανται<text:s/>να<text:s/>καταρτίζονται<text:s/>ειδικές<text:s/>συμβάσεις<text:s/>μαθητείας,<text:s/>μέχρι<text:s/>ενός<text:s/>(1)<text:s/>έτους,<text:s/>με<text:s/>σκοπό<text:s/>την<text:s/>απόκτηση<text:s/>δεξιοτήτων.<text:s/>Οι<text:s/>εν<text:s/>λόγω<text:s/>μαθητευόμενοι<text:s/>λαμβάνουν<text:s/>το<text:s/>εβδομήντα<text:s/>τοις<text:s/>εκατό<text:s/>(70%)<text:s/>του<text:s/>κατώτατου<text:s/>ημερομισθίου<text:s/>ή<text:s/>μισθού<text:s/>της<text:s/>Εθνικής<text:s/>Γενικής<text:s/>Συλλογικής<text:s/>Σύμβασης<text:s/>Εργασίας<text:s/>(Ε.Γ.Σ.Σ.Ε.)<text:s/>και<text:s/>ασφαλίζονται<text:s/>στον<text:s/>κλάδο<text:s/>ασφάλισης<text:s/>ασθενείας<text:s/>σε<text:s/>είδος<text:s/>και<text:s/>ένα<text:s/>τοις<text:s/>εκατό<text:s/>(1%)<text:s/>κατά<text:s/>του<text:s/>κινδύνου<text:s/>ατυχήματος.<text:s/>Για<text:s/>τους<text:s/>έχοντες<text:s/>συμπληρώσει<text:s/>το<text:s/>16ο<text:s/>έτος<text:s/>ηλικίας<text:s/>η<text:s/>μαθητεία<text:s/>δεν<text:s/>μπορεί<text:s/>να<text:s/>υπερβαίνει<text:s/>τις<text:s/>οκτώ<text:s/>(8)<text:s/>ώρες<text:s/>την<text:s/>ημέρα<text:s/>και<text:s/>τις<text:s/>σαράντα<text:s/>(40)<text:s/>ώρες<text:s/>την<text:s/>εβδομάδα.<text:s/>Όσοι<text:s/>δεν<text:s/>έχουν<text:s/>συμπληρώσει<text:s/>το<text:s/>16ο<text:s/>έτος<text:s/>της<text:s/>ηλικίας<text:s/>τους,<text:s/>καθώς<text:s/>και<text:s/>όσοι<text:s/>φοιτούν<text:s/>σε<text:s/>γυμνάσια,<text:s/>λύκεια<text:s/>κάθε<text:s/>τύπου<text:s/>ή<text:s/>τεχνικές<text:s/>επαγγελματικές<text:s/>σχολές<text:s/>δημόσιες<text:s/>ή<text:s/>ιδιωτικές<text:s/>αναγνωρισμένες<text:s/>από<text:s/>το<text:s/>κράτος,<text:s/>δεν<text:s/>μπορεί<text:s/>να<text:s/>μαθητεύουν<text:s/>περισσότερο<text:s/>από<text:s/>έξι<text:s/>(6)<text:s/>ώρες<text:s/>την<text:s/>ημέρα<text:s/>και<text:s/>τριάντα<text:s/>(30)<text:s/>ώρες<text:s/>την<text:s/>εβδομάδα.<text:s/>Απαγορεύεται<text:s/>η<text:s/>μαθητεία<text:s/>να<text:s/>πραγματοποιείται<text:s/>από<text:s/>την<text:s/>22α<text:s/>ώρα<text:s/>μ.μ.<text:s/>έως<text:s/>και<text:s/>την<text:s/>6η<text:s/>π.μ.<text:s/>της<text:s/>επόμενης<text:s/>ημέρας.<text:s/>Τα<text:s/>άτομα<text:s/>αυτά,<text:s/>με<text:s/>εξαίρεση<text:s/>τις<text:s/>διατάξεις<text:s/>για<text:s/>την<text:s/>υγεία<text:s/>και<text:s/>ασφάλεια<text:s/>των<text:s/>εργαζομένων,<text:s/>δεν<text:s/>υπόκεινται<text:s/>στις<text:s/>διατάξεις<text:s/>της<text:s/>εργατικής<text:s/>νομοθεσίας.</text:span></text:p>
      <text:p text:style-name="P1120"><text:span text:style-name="T1120_1">10.</text:span><text:span text:style-name="T1120_2"><text:s/>Οι<text:s/>παράγραφοι<text:s/>1,<text:s/>3<text:s/>και<text:s/>5<text:s/>του<text:s/>άρθρου<text:s/>1<text:s/>του<text:s/>ν.<text:s/>3385/<text:s/>2005<text:s/>(ΦΕΚ<text:s/>210<text:s/>Α΄)<text:s/>αντικαθίστανται<text:s/>ως<text:s/>εξής:</text:span></text:p>
      <text:p text:style-name="P1121"><text:span text:style-name="T1121_1">«1.<text:s/>Σε<text:s/>επιχειρήσεις<text:s/>στις<text:s/>οποίες<text:s/>εφαρμόζεται<text:s/>συμβατικό<text:s/>ωράριο<text:s/>εργασίας<text:s/>έως<text:s/>σαράντα<text:s/>(40)<text:s/>ώρες<text:s/>την<text:s/>εβδομάδα,<text:s/>ο<text:s/>εργαζόμενος<text:s/>μπορεί<text:s/>να<text:s/>απασχολείται<text:s/>πέντε<text:s/>(5)<text:s/>επιπλέον<text:s/>ώρες<text:s/>την<text:s/>εβδομάδα<text:s/>κατά<text:s/>την<text:s/>κρίση<text:s/>του<text:s/>εργοδότη<text:s/>(υπερεργασία).<text:s/>Οι<text:s/>ώρες<text:s/>αυτές<text:s/>υπερερ-<text:s/>γασίας<text:s/>(41η,<text:s/>42η,<text:s/>43η,<text:s/>44η,<text:s/>45η<text:s/>ώρα)<text:s/>αμείβονται<text:s/>με<text:s/>το<text:s/>καταβαλλόμενο<text:s/>ωρομίσθιο<text:s/>προσαυξημένο<text:s/>κατά<text:s/>είκοσι<text:s/>τοις<text:s/>εκατό<text:s/>(20%)<text:s/>και<text:s/>δεν<text:s/>συνυπολογίζονται<text:s/>στα<text:s/>επιτρεπόμενα,<text:s/>σύμφωνα<text:s/>με<text:s/>τις<text:s/>ισχύουσες<text:s/>διατάξεις,<text:s/>όρια<text:s/>υπερωριακής<text:s/>απασχόλησης.<text:s/>Για<text:s/>όσους<text:s/>εργαζομένους<text:s/>ισχύει<text:s/>σύστημα<text:s/>εργασίας<text:s/>έξι<text:s/>(6)<text:s/>εργάσιμων<text:s/>ημερών<text:s/>την<text:s/>εβδομάδα<text:s/>η<text:s/>σύμφωνα<text:s/>με<text:s/>το<text:s/>προηγούμενο<text:s/>εδάφιο<text:s/>υπερεργασία<text:s/>ανέρχεται<text:s/>σε<text:s/>οκτώ<text:s/>(8)<text:s/>ώρες<text:s/>την<text:s/>εβδομάδα<text:s/>(από<text:s/>41η<text:s/>έως<text:s/>48η<text:s/>ώρα).»</text:span></text:p>
      <text:p text:style-name="P1122"><text:span text:style-name="T1122_1">«3.<text:s/>Μισθωτοί<text:s/>απασχολούμενοι<text:s/>υπερωριακά<text:s/>δικαιούνται<text:s/>για<text:s/>κάθε<text:s/>ώρα<text:s/>νόμιμης<text:s/>υπερωρίας<text:s/>και<text:s/>μέχρι<text:s/>τη<text:s/>συμπλήρωση<text:s/>εκατόν<text:s/>είκοσι<text:s/>(120)<text:s/>ωρών<text:s/>ετησίως<text:s/>αμοιβή<text:s/>ίση<text:s/>με<text:s/>το<text:s/>καταβαλλόμενο<text:s/>ωρομίσθιο<text:s/>προσαυξημένο<text:s/>κατά<text:s/>σαράντα<text:s/>τοις<text:s/>εκατό<text:s/>(40%).<text:s/>Η<text:s/>αμοιβή<text:s/>για<text:s/>την<text:s/>πέραν<text:s/>των<text:s/>εκατόν<text:s/>είκοσι<text:s/>(120)<text:s/>ωρών<text:s/>ετησίως<text:s/>νόμιμη<text:s/>υπερωριακή<text:s/>απασχόληση<text:s/>είναι<text:s/>το<text:s/>καταβαλλόμενο<text:s/>ωρομίσθιο<text:s/>προσαυξημένο<text:s/>κατά<text:s/>εξήντα<text:s/>τοις<text:s/>εκατό<text:s/>(60%).»</text:span></text:p>
      <text:p text:style-name="P1123"><text:span text:style-name="T1123_1">«5.<text:s/>Για<text:s/>κάθε<text:s/>ώρα<text:s/>κατ’<text:s/>εξαίρεση<text:s/>υπερωρίας<text:s/>ο<text:s/>μισθωτός<text:s/>δικαιούται<text:s/>αποζημίωση<text:s/>ίση<text:s/>με<text:s/>το<text:s/>καταβαλλόμενο<text:s/>ωρομίσθιο<text:s/>προσαυξημένο<text:s/>κατά<text:s/>ογδόντα<text:s/>τοις<text:s/>εκατό<text:s/>(80%).»</text:span></text:p>
      <text:p text:style-name="P1124"><text:span text:style-name="T1124_1">11.</text:span><text:span text:style-name="T1124_2"><text:s/>Η<text:s/>παράγραφος<text:s/>4<text:s/>του<text:s/>άρθρου<text:s/>8<text:s/>του<text:s/>ν.δ.<text:s/>515/1970<text:s/>(ΦΕΚ<text:s/>95<text:s/>Α΄),<text:s/>η<text:s/>οποία<text:s/>προστέθηκε<text:s/>με<text:s/>το<text:s/>άρθρο<text:s/>1<text:s/>του<text:s/>ν.δ.<text:s/>264/1973<text:s/>(ΦΕΚ<text:s/>324<text:s/>Α΄),<text:s/>αντικαθίσταται<text:s/>ως<text:s/>εξής:</text:span></text:p>
      <text:p text:style-name="P1125"><text:span text:style-name="T1125_1">«4.<text:s/>Με<text:s/>αποφάσεις<text:s/>του<text:s/>Υπουργού<text:s/>Εργασίας<text:s/>και<text:s/>Κοινωνικής<text:s/>Ασφάλισης,<text:s/>που<text:s/>εκδίδονται<text:s/>κάθε<text:s/>φορά<text:s/>μετά<text:s/>από<text:s/>γνώμη<text:s/>του<text:s/>Ανώτατου<text:s/>Συμβουλίου<text:s/>Εργασίας,<text:s/>δύναται<text:s/>να<text:s/>χορηγείται<text:s/>κατά<text:s/>περίπτωση<text:s/>άδεια<text:s/>υπερωριακής<text:s/>απασχόλησης<text:s/>των<text:s/>μισθωτών<text:s/>όλων<text:s/>των<text:s/>επιχειρήσεων<text:s/>και<text:s/>εργασιών<text:s/>εν<text:s/>γένει,<text:s/>καθώς<text:s/>και<text:s/>του<text:s/>Δημοσίου<text:s/>και<text:s/>των<text:s/>Ν.Π.Δ.Δ.<text:s/>επιπλέον<text:s/>των<text:s/>για<text:s/>κάθε<text:s/>κατηγορία<text:s/>επιτρεπόμενων<text:s/>ανωτάτων<text:s/>ορίων<text:s/>υπερωριακής<text:s/>απασχόλησης,<text:s/>στις<text:s/>περιπτώσεις:</text:span></text:p>
      <text:p text:style-name="P1126"><text:span text:style-name="T1126_1">α)<text:s/>επείγουσας<text:s/>φύσης<text:s/>εργασίας,<text:s/>η<text:s/>εκτέλεση<text:s/>της<text:s/>οποίας<text:s/>κρίνεται<text:s/>απολύτως<text:s/>επιβαλλόμενη<text:s/>ως<text:s/>μη<text:s/>επιδεχό-<text:s/>μενη<text:s/>αναβολή,</text:span></text:p>
      <text:p text:style-name="P1127"><text:span text:style-name="T1127_1">β)<text:s/>εξαιρετικά<text:s/>επείγουσας<text:s/>εξυπηρέτησης<text:s/>των<text:s/>Ενόπλων<text:s/>Δυνάμεων,<text:s/>του<text:s/>Δημοσίου<text:s/>και<text:s/>των<text:s/>Ν.Π.Δ.Δ..</text:span></text:p>
      <text:p text:style-name="P1128"><text:span text:style-name="T1128_1">Για<text:s/>την<text:s/>κατά<text:s/>τα<text:s/>ανωτέρω<text:s/>υπερωριακή<text:s/>απασχόληση<text:s/>το<text:s/>ωρομίσθιο<text:s/>των<text:s/>μισθωτών<text:s/>καταβάλλεται<text:s/>αυξημένο<text:s/>κατά<text:s/>εξήντα<text:s/>τοις<text:s/>εκατό<text:s/>(60%).»</text:span></text:p>
      <text:h text:style-name="P1129" text:outline-level="6"><text:span text:style-name="T1129_1">Άρθρο<text:s/>75</text:span></text:h>
      <text:h text:style-name="P1130" text:outline-level="6"><text:span text:style-name="T1130_1">Καταργούμενες<text:s/>διατάξεις</text:span></text:h>
      <text:p text:style-name="P1131"><text:span text:style-name="T1131_1">1.</text:span><text:span text:style-name="T1131_2"><text:s/>Οι<text:s/>διατάξεις<text:s/>της<text:s/>παραγράφου<text:s/>1<text:s/>του<text:s/>άρθρου<text:s/>3<text:s/>του<text:s/>α.ν.<text:s/>1846/1951<text:s/>καταργούνται<text:s/>από<text:s/>την<text:s/>έναρξη<text:s/>ισχύος<text:s/>του<text:s/>παρόντος<text:s/>νόμου.</text:span></text:p>
      <text:p text:style-name="P1132"><text:span text:style-name="T1132_1">2.</text:span><text:span text:style-name="T1132_2"><text:s/>Οι<text:s/>διατάξεις<text:s/>της<text:s/>παραγράφου<text:s/>2<text:s/>του<text:s/>άρθρου<text:s/>10<text:s/>του<text:s/>ν.<text:s/>825/1978<text:s/>και<text:s/>των<text:s/>παραγράφων<text:s/>2,<text:s/>3<text:s/>και<text:s/>4<text:s/>του<text:s/>άρθρου<text:s/>143<text:s/>του<text:s/>ν.<text:s/>3655/2008<text:s/>καταργούνται<text:s/>από<text:s/>1.1.2011.</text:span></text:p>
      <text:p text:style-name="P1133"><text:span text:style-name="T1133_1">3.</text:span><text:span text:style-name="T1133_2"><text:s/>Οι<text:s/>διατάξεις<text:s/>των<text:s/>άρθρων<text:s/>49-55<text:s/>και<text:s/>61<text:s/>του<text:s/>ν.<text:s/>2676/<text:s/>1999<text:s/>(ΦΕΚ<text:s/>1<text:s/>Α΄)<text:s/>και<text:s/>του<text:s/>άρθρου<text:s/>19<text:s/>του<text:s/>ν.<text:s/>3833/2010<text:s/>καταρ-<text:s/>γούνται<text:s/>από<text:s/>την<text:s/>έναρξη<text:s/>ισχύος<text:s/>του<text:s/>παρόντος<text:s/>νόμου.</text:span></text:p>
      <text:p text:style-name="P1134"><text:span text:style-name="T1134_1">4.</text:span><text:span text:style-name="T1134_2"><text:s/>Οι<text:s/>διατάξεις<text:s/>της<text:s/>παραγράφου<text:s/>8<text:s/>του<text:s/>άρθρου<text:s/>6<text:s/>του<text:s/>ν.<text:s/>3586/2007<text:s/>(ΦΕΚ<text:s/>151<text:s/>Α΄)<text:s/>καταργούνται<text:s/>και<text:s/>η<text:s/>παράγραφος<text:s/>9<text:s/>αναριθμείται<text:s/>σε<text:s/>8.</text:span></text:p>
      <text:p text:style-name="P1135"><text:span text:style-name="T1135_1">5<text:s/>.Οι<text:s/>διατάξεις<text:s/>των<text:s/>άρθρων<text:s/>12,<text:s/>18<text:s/>και<text:s/>20<text:s/>του<text:s/>ν.<text:s/>3586/<text:s/>2007<text:s/>(ΦΕΚ<text:s/>151<text:s/>Α΄)<text:s/>καταργούνται<text:s/>από<text:s/>την<text:s/>έναρξη<text:s/>ισχύος<text:s/>του<text:s/>παρόντος<text:s/>νόμου.</text:span></text:p>
      <text:p text:style-name="P1136"><text:span text:style-name="T1136_1">6.</text:span><text:span text:style-name="T1136_2"><text:s/>Οι<text:s/>διατάξεις<text:s/>του<text:s/>τελευταίου<text:s/>εδαφίου<text:s/>της<text:s/>περίπτωσης<text:s/>α΄<text:s/>και<text:s/>του<text:s/>πρώτου<text:s/>εδαφίου<text:s/>της<text:s/>περίπτωσης<text:s/>β΄της<text:s/>παραγράφου<text:s/>3,<text:s/>των<text:s/>παραγράφων<text:s/>4,<text:s/>5<text:s/>και<text:s/>της<text:s/>περίπτωσης<text:s/>α΄<text:s/>της<text:s/>παραγράφου<text:s/>7<text:s/>του<text:s/>άρθρου<text:s/>144<text:s/>του<text:s/>ν.<text:s/>3655/2008<text:s/>καταργούνται.</text:span></text:p>
      <text:p text:style-name="P1137"><text:span text:style-name="T1137_1">7.</text:span><text:span text:style-name="T1137_2"><text:s/>Οι<text:s/>διατάξεις<text:s/>των<text:s/>παραγράφων<text:s/>10<text:s/>και<text:s/>11<text:s/>του<text:s/>άρθρου<text:s/>1<text:s/>και<text:s/>του<text:s/>β΄εδαφίου<text:s/>της<text:s/>παραγράφου<text:s/>1<text:s/>του<text:s/>άρθρου<text:s/>2<text:s/>του<text:s/>ν.<text:s/>3232/2004<text:s/>(ΦΕΚ<text:s/>48<text:s/>Α΄)<text:s/>καταργούνται.</text:span></text:p>
      <text:p text:style-name="P1138"><text:span text:style-name="T1138_1">8.</text:span><text:span text:style-name="T1138_2"><text:s/>Κάθε<text:s/>διάταξη<text:s/>αντίθετη<text:s/>με<text:s/>τις<text:s/>διατάξεις<text:s/>του<text:s/>παρόντος<text:s/>νόμου<text:s/>καταργείται.</text:span></text:p>
      <text:h text:style-name="P1139" text:outline-level="6"><text:span text:style-name="T1139_1">Άρθρο<text:s/>76</text:span></text:h>
      <text:h text:style-name="P1140" text:outline-level="6"><text:span text:style-name="T1140_1">Έναρξη<text:s/>ισχύος</text:span></text:h>
      <text:p text:style-name="P1141"><text:span text:style-name="T1141_1">Η<text:s/>ισχύς<text:s/>του<text:s/>νόμου<text:s/>αυτού<text:s/>αρχίζει<text:s/>από<text:s/>την<text:s/>ημερομηνία<text:s/>της<text:s/>δημοσίευσής<text:s/>του<text:s/>στην<text:s/>Εφημερίδα<text:s/>της<text:s/>Κυβερνή-<text:s/>σεως,<text:s/>εκτός<text:s/>αν<text:s/>ορίζεται<text:s/>διαφορετικά<text:s/>στις<text:s/>επί<text:s/>μέρους<text:s/>διατάξεις.</text:span></text:p>
      <text:p text:style-name="P1142"><text:span text:style-name="T11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43"><text:span text:style-name="T1143_1">Αθήνα,<text:s/>15<text:s/>Ιουλίου<text:s/>2010</text:span></text:p>
      <text:p text:style-name="P1144"><text:span text:style-name="T1144_1">Ο<text:s/>ΠΡΟΕΔΡΟΣ<text:s/>ΤΗΣ<text:s/>ΔΗΜΟΚΡΑΤΙΑΣ</text:span></text:p>
      <text:p text:style-name="P1145"><text:span text:style-name="T1145_1">ΚΑΡΟΛΟΣ<text:s/>ΓΡ.<text:s/>ΠΑΠΟΥΛΙΑΣ</text:span></text:p>
      <text:p text:style-name="P1146"><text:span text:style-name="T1146_1">ΟΙ<text:s/>ΥΠΟΥΡΓΟΙ</text:span></text:p>
      <text:p text:style-name="P1147"><text:span text:style-name="T1147_1">Θεωρήθηκε<text:s/>και<text:s/>τέθηκε<text:s/>η<text:s/>Μεγάλη<text:s/>Σφραγίδα<text:s/>του<text:s/>Κράτους.</text:span></text:p>
      <text:p text:style-name="P1148"><text:span text:style-name="T1148_1">Αθήνα,<text:s/>15<text:s/>Ιουλίου<text:s/>2010</text:span></text:p>
      <text:p text:style-name="P1149"><text:span text:style-name="T1149_1">Ο<text:s/>ΕΠΙ<text:s/>ΤΗΣ<text:s/>ΔΙΚΑΙΟΣΥΝΗΣ<text:s/>ΥΠΟΥΡΓΟΣ</text:span></text:p>
      <text:p text:style-name="P1150"><text:span text:style-name="T1150_1">Χ.<text:s/>ΚΑΣΤΑΝΙΔΗΣ</text:span></text:p>
      <text:p text:style-name="P1151"><text:span text:style-name="T1151_1">ΕΘΝΙΚΟ<text:s/>ΤΥΠΟΓΡΑΦΕΙΟ</text:span></text:p>
      <text:p text:style-name="P1152"><text:span text:style-name="T1152_1">ΕΦΗΜΕΡΙΣ<text:s/>ΤΗΣ<text:s/>ΚΥΒΕΡΝΗΣΕΩΣ</text:span></text:p>
      <text:p text:style-name="P1153"><text:span text:style-name="T1153_1">ΠΕΡΙΦΕΡΕΙΑΚΑ<text:s/>ΓΡΑΦΕΙΑ<text:s/>ΠΩΛΗΣΗΣ<text:s/>Φ.Ε.Κ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2">
          <table:table-cell table:style-name="Cell33">
            <text:p text:style-name="P1154"><text:span text:style-name="T1154_1">ΘΕΣΣΑΛΟΝΙΚΗ<text:s/></text:span><text:span text:style-name="T1154_2">-<text:s/>Βασ.<text:s/>Όλγας<text:s/>227</text:span></text:p>
          </table:table-cell>
          <table:table-cell table:style-name="Cell34">
            <text:p text:style-name="P1155"><text:span text:style-name="T1155_1">23104<text:s/>23956</text:span></text:p>
          </table:table-cell>
          <table:table-cell table:style-name="Cell35">
            <text:p text:style-name="P1156"><text:span text:style-name="T1156_1">ΛΑΡΙΣΑ<text:s/></text:span><text:span text:style-name="T1156_2">-<text:s/>Διοικητήριο</text:span></text:p>
          </table:table-cell>
          <table:table-cell table:style-name="Cell36">
            <text:p text:style-name="P1157"><text:span text:style-name="T1157_1">2410<text:s/>597449</text:span></text:p>
          </table:table-cell>
        </table:table-row>
        <table:table-row table:style-name="Row13">
          <table:table-cell table:style-name="Cell37">
            <text:p text:style-name="P1158"><text:span text:style-name="T1158_1">ΠΕΙΡΑΙΑΣ<text:s/></text:span><text:span text:style-name="T1158_2">-<text:s/>Ευριπίδου<text:s/>63</text:span></text:p>
          </table:table-cell>
          <table:table-cell table:style-name="Cell38">
            <text:p text:style-name="P1159"><text:span text:style-name="T1159_1">210<text:s/>4135228</text:span></text:p>
          </table:table-cell>
          <table:table-cell table:style-name="Cell39">
            <text:p text:style-name="P1160"><text:span text:style-name="T1160_1">ΚΕΡΚΥΡΑ<text:s/></text:span><text:span text:style-name="T1160_2">-<text:s/>Σαμαρά<text:s/>13</text:span></text:p>
          </table:table-cell>
          <table:table-cell table:style-name="Cell40">
            <text:p text:style-name="P1161"><text:span text:style-name="T1161_1">26610<text:s/>89122</text:span></text:p>
          </table:table-cell>
        </table:table-row>
        <table:table-row table:style-name="Row14">
          <table:table-cell table:style-name="Cell41">
            <text:p text:style-name="P1162"><text:span text:style-name="T1162_1">ΠΑΤΡΑ<text:s/></text:span><text:span text:style-name="T1162_2">-<text:s/>Κορίνθου<text:s/>327</text:span></text:p>
          </table:table-cell>
          <table:table-cell table:style-name="Cell42">
            <text:p text:style-name="P1163"><text:span text:style-name="T1163_1">2610<text:s/>638109</text:span></text:p>
          </table:table-cell>
          <table:table-cell table:style-name="Cell43">
            <text:p text:style-name="P1164"><text:span text:style-name="T1164_1">ΗΡΑΚΛΕΙΟ<text:s/></text:span><text:span text:style-name="T1164_2">-<text:s/>Πεδιάδος<text:s/>2</text:span></text:p>
          </table:table-cell>
          <table:table-cell table:style-name="Cell44">
            <text:p text:style-name="P1165"><text:span text:style-name="T1165_1">2810<text:s/>300781</text:span></text:p>
          </table:table-cell>
        </table:table-row>
        <table:table-row table:style-name="Row15">
          <table:table-cell table:style-name="Cell45">
            <text:p text:style-name="P1166"><text:span text:style-name="T1166_1">ΙΩΑΝΝΙΝΑ<text:s/></text:span><text:span text:style-name="T1166_2">-<text:s/>Διοικητήριο</text:span></text:p>
          </table:table-cell>
          <table:table-cell table:style-name="Cell46">
            <text:p text:style-name="P1167"><text:span text:style-name="T1167_1">26510<text:s/>87215</text:span></text:p>
          </table:table-cell>
          <table:table-cell table:style-name="Cell47">
            <text:p text:style-name="P1168"><text:span text:style-name="T1168_1">ΜΥΤΙΛΗΝΗ<text:s/></text:span><text:span text:style-name="T1168_2">-Πλ.<text:s/>Κωνσταντινουπόλεως<text:s/>1</text:span></text:p>
          </table:table-cell>
          <table:table-cell table:style-name="Cell48">
            <text:p text:style-name="P1169"><text:span text:style-name="T1169_1">22510<text:s/>46654</text:span></text:p>
          </table:table-cell>
        </table:table-row>
        <table:table-row table:style-name="Row16">
          <table:table-cell table:style-name="Cell49">
            <text:p text:style-name="P1170"><text:span text:style-name="T1170_1">ΚΟΜΟΤΗΝΗ<text:s/></text:span><text:span text:style-name="T1170_2">-<text:s/>Δημοκρατίας<text:s/>1</text:span></text:p>
          </table:table-cell>
          <table:table-cell table:style-name="Cell50">
            <text:p text:style-name="P1171"><text:span text:style-name="T1171_1">25310<text:s/>22858</text:span></text:p>
          </table:table-cell>
          <table:table-cell table:style-name="Cell51">
            <text:p text:style-name="P1172"/>
          </table:table-cell>
          <table:table-cell table:style-name="Cell52">
            <text:p text:style-name="P1173"/>
          </table:table-cell>
        </table:table-row>
      </table:table>
      <text:p text:style-name="P1174"><text:span text:style-name="T1174_1">ΤΙΜΗ<text:s/>ΠΩΛΗΣΗΣ<text:s/>ΦΥΛΛΩΝ<text:s/>ΤΗΣ<text:s/>ΕΦΗΜΕΡΙΔΟΣ<text:s/>ΤΗΣ<text:s/>ΚΥΒΕΡΝΗΣΕΩΣ</text:span></text:p>
      <text:p text:style-name="P1175"><text:span text:style-name="T1175_1">Σε<text:s/>έντυπη<text:s/>μορφή</text:span></text:p>
      <text:p text:style-name="P1176"><text:span text:style-name="T1176_1">•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177"><text:span text:style-name="T1177_1">•Για<text:s/>τα<text:s/>φωτοαντίγραφα<text:s/>Φ.Ε.Κ.<text:s/>σε<text:s/>0,15<text:s/>€<text:s/>ανά<text:s/>σελίδα.</text:span></text:p>
      <text:p text:style-name="P1178"><text:span text:style-name="T1178_1">Σε<text:s/>μορφή<text:s/></text:span><text:span text:style-name="T1178_2">DVD/CD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7">
          <table:table-cell table:style-name="Cell53">
            <text:p text:style-name="P1179"><text:span text:style-name="T1179_1">Τεύχος</text:span></text:p>
          </table:table-cell>
          <table:table-cell table:style-name="Cell54">
            <text:p text:style-name="P1180"><text:span text:style-name="T1180_1">Ετήσια<text:s/>έκδοση</text:span></text:p>
          </table:table-cell>
          <table:table-cell table:style-name="Cell55">
            <text:p text:style-name="P1181"><text:span text:style-name="T1181_1">Τριμηνιαία<text:s/>έκδοση</text:span></text:p>
          </table:table-cell>
          <table:table-cell table:style-name="Cell56">
            <text:p text:style-name="P1182"><text:span text:style-name="T1182_1">Μηνιαία<text:s/>έκδοση</text:span></text:p>
          </table:table-cell>
        </table:table-row>
        <table:table-row table:style-name="Row18">
          <table:table-cell table:style-name="Cell57">
            <text:p text:style-name="P1183"><text:span text:style-name="T1183_1">Α΄</text:span></text:p>
          </table:table-cell>
          <table:table-cell table:style-name="Cell58">
            <text:p text:style-name="P1184"><text:span text:style-name="T1184_1">150<text:s/>€</text:span></text:p>
          </table:table-cell>
          <table:table-cell table:style-name="Cell59">
            <text:p text:style-name="P1185"><text:span text:style-name="T1185_1">40<text:s/>€</text:span></text:p>
          </table:table-cell>
          <table:table-cell table:style-name="Cell60">
            <text:p text:style-name="P1186"><text:span text:style-name="T1186_1">15<text:s/>€</text:span></text:p>
          </table:table-cell>
        </table:table-row>
        <table:table-row table:style-name="Row19">
          <table:table-cell table:style-name="Cell61">
            <text:p text:style-name="P1187"><text:span text:style-name="T1187_1">Β΄</text:span></text:p>
          </table:table-cell>
          <table:table-cell table:style-name="Cell62">
            <text:p text:style-name="P1188"><text:span text:style-name="T1188_1">300<text:s/>€</text:span></text:p>
          </table:table-cell>
          <table:table-cell table:style-name="Cell63">
            <text:p text:style-name="P1189"><text:span text:style-name="T1189_1">80<text:s/>€</text:span></text:p>
          </table:table-cell>
          <table:table-cell table:style-name="Cell64">
            <text:p text:style-name="P1190"><text:span text:style-name="T1190_1">30<text:s/>€</text:span></text:p>
          </table:table-cell>
        </table:table-row>
        <table:table-row table:style-name="Row20">
          <table:table-cell table:style-name="Cell65">
            <text:p text:style-name="P1191"><text:span text:style-name="T1191_1">Γ΄</text:span></text:p>
          </table:table-cell>
          <table:table-cell table:style-name="Cell66">
            <text:p text:style-name="P1192"><text:span text:style-name="T1192_1">50<text:s/>€</text:span></text:p>
          </table:table-cell>
          <table:table-cell table:style-name="Cell67">
            <text:p text:style-name="P1193"><text:span text:style-name="T1193_1">-</text:span></text:p>
          </table:table-cell>
          <table:table-cell table:style-name="Cell68">
            <text:p text:style-name="P1194"><text:span text:style-name="T1194_1">-</text:span></text:p>
          </table:table-cell>
        </table:table-row>
        <table:table-row table:style-name="Row21">
          <table:table-cell table:style-name="Cell69">
            <text:p text:style-name="P1195"><text:span text:style-name="T1195_1">Υ.Ο.Δ.Δ.</text:span></text:p>
          </table:table-cell>
          <table:table-cell table:style-name="Cell70">
            <text:p text:style-name="P1196"><text:span text:style-name="T1196_1">50<text:s/>€</text:span></text:p>
          </table:table-cell>
          <table:table-cell table:style-name="Cell71">
            <text:p text:style-name="P1197"><text:span text:style-name="T1197_1">-</text:span></text:p>
          </table:table-cell>
          <table:table-cell table:style-name="Cell72">
            <text:p text:style-name="P1198"><text:span text:style-name="T1198_1">-</text:span></text:p>
          </table:table-cell>
        </table:table-row>
        <table:table-row table:style-name="Row22">
          <table:table-cell table:style-name="Cell73">
            <text:p text:style-name="P1199"><text:span text:style-name="T1199_1">Δ΄</text:span></text:p>
          </table:table-cell>
          <table:table-cell table:style-name="Cell74">
            <text:p text:style-name="P1200"><text:span text:style-name="T1200_1">110<text:s/>€</text:span></text:p>
          </table:table-cell>
          <table:table-cell table:style-name="Cell75">
            <text:p text:style-name="P1201"><text:span text:style-name="T1201_1">30<text:s/>€</text:span></text:p>
          </table:table-cell>
          <table:table-cell table:style-name="Cell76">
            <text:p text:style-name="P1202"><text:span text:style-name="T1202_1">-</text:span></text:p>
          </table:table-cell>
        </table:table-row>
      </table:table>
      <text:p text:style-name="P1203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3">
          <table:table-cell table:style-name="Cell77">
            <text:p text:style-name="P1204"><text:span text:style-name="T1204_1">Τεύχος</text:span></text:p>
          </table:table-cell>
          <table:table-cell table:style-name="Cell78">
            <text:p text:style-name="P1205"><text:span text:style-name="T1205_1">Ετήσια<text:s/>έκδοση</text:span></text:p>
          </table:table-cell>
          <table:table-cell table:style-name="Cell79">
            <text:p text:style-name="P1206"><text:span text:style-name="T1206_1">Τριμηνιαία<text:s/>έκδοση</text:span></text:p>
          </table:table-cell>
          <table:table-cell table:style-name="Cell80">
            <text:p text:style-name="P1207"><text:span text:style-name="T1207_1">Μηνιαία<text:s/>έκδοση</text:span></text:p>
          </table:table-cell>
        </table:table-row>
        <table:table-row table:style-name="Row24">
          <table:table-cell table:style-name="Cell81">
            <text:p text:style-name="P1208"><text:span text:style-name="T1208_1">Α.Α.Π.</text:span></text:p>
          </table:table-cell>
          <table:table-cell table:style-name="Cell82">
            <text:p text:style-name="P1209"><text:span text:style-name="T1209_1">110<text:s/>€</text:span></text:p>
          </table:table-cell>
          <table:table-cell table:style-name="Cell83">
            <text:p text:style-name="P1210"><text:span text:style-name="T1210_1">30<text:s/>€</text:span></text:p>
          </table:table-cell>
          <table:table-cell table:style-name="Cell84">
            <text:p text:style-name="P1211"><text:span text:style-name="T1211_1">-</text:span></text:p>
          </table:table-cell>
        </table:table-row>
        <table:table-row table:style-name="Row25">
          <table:table-cell table:style-name="Cell85">
            <text:p text:style-name="P1212"><text:span text:style-name="T1212_1">Ε.Β.Ι.</text:span></text:p>
          </table:table-cell>
          <table:table-cell table:style-name="Cell86">
            <text:p text:style-name="P1213"><text:span text:style-name="T1213_1">100<text:s/>€</text:span></text:p>
          </table:table-cell>
          <table:table-cell table:style-name="Cell87">
            <text:p text:style-name="P1214"><text:span text:style-name="T1214_1">-</text:span></text:p>
          </table:table-cell>
          <table:table-cell table:style-name="Cell88">
            <text:p text:style-name="P1215"><text:span text:style-name="T1215_1">-</text:span></text:p>
          </table:table-cell>
        </table:table-row>
        <table:table-row table:style-name="Row26">
          <table:table-cell table:style-name="Cell89">
            <text:p text:style-name="P1216"><text:span text:style-name="T1216_1">Α.Ε.Δ.</text:span></text:p>
          </table:table-cell>
          <table:table-cell table:style-name="Cell90">
            <text:p text:style-name="P1217"><text:span text:style-name="T1217_1">5<text:s/>€</text:span></text:p>
          </table:table-cell>
          <table:table-cell table:style-name="Cell91">
            <text:p text:style-name="P1218"><text:span text:style-name="T1218_1">-</text:span></text:p>
          </table:table-cell>
          <table:table-cell table:style-name="Cell92">
            <text:p text:style-name="P1219"><text:span text:style-name="T1219_1">-</text:span></text:p>
          </table:table-cell>
        </table:table-row>
        <table:table-row table:style-name="Row27">
          <table:table-cell table:style-name="Cell93">
            <text:p text:style-name="P1220"><text:span text:style-name="T1220_1">Δ.Δ.Σ.</text:span></text:p>
          </table:table-cell>
          <table:table-cell table:style-name="Cell94">
            <text:p text:style-name="P1221"><text:span text:style-name="T1221_1">200<text:s/>€</text:span></text:p>
          </table:table-cell>
          <table:table-cell table:style-name="Cell95">
            <text:p text:style-name="P1222"><text:span text:style-name="T1222_1">-</text:span></text:p>
          </table:table-cell>
          <table:table-cell table:style-name="Cell96">
            <text:p text:style-name="P1223"><text:span text:style-name="T1223_1">20<text:s/>€</text:span></text:p>
          </table:table-cell>
        </table:table-row>
        <table:table-row table:style-name="Row28">
          <table:table-cell table:style-name="Cell97">
            <text:p text:style-name="P1224"><text:span text:style-name="T1224_1">Α.Ε.<text:s/>-<text:s/>Ε.Π.Ε.<text:s/></text:span><text:span text:style-name="T1224_2">και<text:s/></text:span><text:span text:style-name="T1224_3">Γ.Ε.ΜΗ.</text:span></text:p>
          </table:table-cell>
          <table:table-cell table:style-name="Cell98">
            <text:p text:style-name="P1225"><text:span text:style-name="T1225_1">-</text:span></text:p>
          </table:table-cell>
          <table:table-cell table:style-name="Cell99">
            <text:p text:style-name="P1226"><text:span text:style-name="T1226_1">-</text:span></text:p>
          </table:table-cell>
          <table:table-cell table:style-name="Cell100">
            <text:p text:style-name="P1227"><text:span text:style-name="T1227_1">100<text:s/>€</text:span></text:p>
          </table:table-cell>
        </table:table-row>
      </table:table>
      <text:p text:style-name="P1228"><text:span text:style-name="T1228_1">•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29"><text:span text:style-name="T1229_1">•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230"><text:span text:style-name="T1230_1">ΠΑΡΑΓΓΕΛΙΑ<text:s/>ΚΑΙ<text:s/>ΑΠΟΣΤΟΛΗ<text:s/>Φ.Ε.Κ.:<text:s/>Τηλεφωνικά:<text:s/>210<text:s/>4071010<text:s/>-<text:s/>fax:<text:s/>210<text:s/>4071010<text:s/>-<text:s/>internet:<text:s/></text:span><text:span text:style-name="T1230_2"><text:a xlink:type="simple" xlink:href="http://www.et.gr"><text:span text:style-name="T1230_3">http://www.et.gr</text:span></text:a></text:span></text:p>
      <text:p text:style-name="P1231"><text:span text:style-name="T1231_1">ΕΤΗΣΙΕΣ<text:s/>ΣΥΝΔΡΟΜΕΣ<text:s/>Φ.Ε.Κ.</text:span></text:p>
      <table:table table:style-name="Table5">
        <table:table-column table:style-name="Column16"/>
        <table:table-column table:style-name="Column17"/>
        <table:table-column table:style-name="Column18"/>
        <table:table-row table:style-name="Row29">
          <table:table-cell table:style-name="Cell101">
            <text:p text:style-name="P1232"><text:span text:style-name="T1232_1">Τεύχος</text:span></text:p>
          </table:table-cell>
          <table:table-cell table:style-name="Cell102">
            <text:p text:style-name="P1233"><text:span text:style-name="T1233_1">Έντυπη<text:s/>μορφή</text:span></text:p>
          </table:table-cell>
          <table:table-cell table:style-name="Cell103">
            <text:p text:style-name="P1234"><text:span text:style-name="T1234_1">Ψηφιακή<text:s/>Μορφή</text:span></text:p>
          </table:table-cell>
        </table:table-row>
        <table:table-row table:style-name="Row30">
          <table:table-cell table:style-name="Cell104">
            <text:p text:style-name="P1235"><text:span text:style-name="T1235_1">Α΄</text:span></text:p>
          </table:table-cell>
          <table:table-cell table:style-name="Cell105">
            <text:p text:style-name="P1236"><text:span text:style-name="T1236_1">225<text:s/>€</text:span></text:p>
          </table:table-cell>
          <table:table-cell table:style-name="Cell106">
            <text:p text:style-name="P1237"><text:span text:style-name="T1237_1">190<text:s/>€</text:span></text:p>
          </table:table-cell>
        </table:table-row>
        <table:table-row table:style-name="Row31">
          <table:table-cell table:style-name="Cell107">
            <text:p text:style-name="P1238"><text:span text:style-name="T1238_1">Β΄</text:span></text:p>
          </table:table-cell>
          <table:table-cell table:style-name="Cell108">
            <text:p text:style-name="P1239"><text:span text:style-name="T1239_1">320<text:s/>€</text:span></text:p>
          </table:table-cell>
          <table:table-cell table:style-name="Cell109">
            <text:p text:style-name="P1240"><text:span text:style-name="T1240_1">225<text:s/>€</text:span></text:p>
          </table:table-cell>
        </table:table-row>
        <table:table-row table:style-name="Row32">
          <table:table-cell table:style-name="Cell110">
            <text:p text:style-name="P1241"><text:span text:style-name="T1241_1">Γ΄</text:span></text:p>
          </table:table-cell>
          <table:table-cell table:style-name="Cell111">
            <text:p text:style-name="P1242"><text:span text:style-name="T1242_1">65<text:s/>€</text:span></text:p>
          </table:table-cell>
          <table:table-cell table:style-name="Cell112">
            <text:p text:style-name="P1243"><text:span text:style-name="T1243_1">Δωρεάν</text:span></text:p>
          </table:table-cell>
        </table:table-row>
        <table:table-row table:style-name="Row33">
          <table:table-cell table:style-name="Cell113">
            <text:p text:style-name="P1244"><text:span text:style-name="T1244_1">Υ.Ο.Δ.Δ.</text:span></text:p>
          </table:table-cell>
          <table:table-cell table:style-name="Cell114">
            <text:p text:style-name="P1245"><text:span text:style-name="T1245_1">65<text:s/>€</text:span></text:p>
          </table:table-cell>
          <table:table-cell table:style-name="Cell115">
            <text:p text:style-name="P1246"><text:span text:style-name="T1246_1">Δωρεάν</text:span></text:p>
          </table:table-cell>
        </table:table-row>
        <table:table-row table:style-name="Row34">
          <table:table-cell table:style-name="Cell116">
            <text:p text:style-name="P1247"><text:span text:style-name="T1247_1">Δ΄</text:span></text:p>
          </table:table-cell>
          <table:table-cell table:style-name="Cell117">
            <text:p text:style-name="P1248"><text:span text:style-name="T1248_1">160<text:s/>€</text:span></text:p>
          </table:table-cell>
          <table:table-cell table:style-name="Cell118">
            <text:p text:style-name="P1249"><text:span text:style-name="T1249_1">80<text:s/>€</text:span></text:p>
          </table:table-cell>
        </table:table-row>
        <table:table-row table:style-name="Row35">
          <table:table-cell table:style-name="Cell119">
            <text:p text:style-name="P1250"><text:span text:style-name="T1250_1">Α.Α.Π.</text:span></text:p>
          </table:table-cell>
          <table:table-cell table:style-name="Cell120">
            <text:p text:style-name="P1251"><text:span text:style-name="T1251_1">160<text:s/>€</text:span></text:p>
          </table:table-cell>
          <table:table-cell table:style-name="Cell121">
            <text:p text:style-name="P1252"><text:span text:style-name="T1252_1">80<text:s/>€</text:span></text:p>
          </table:table-cell>
        </table:table-row>
        <table:table-row table:style-name="Row36">
          <table:table-cell table:style-name="Cell122">
            <text:p text:style-name="P1253"><text:span text:style-name="T1253_1">Ε.Β.Ι.</text:span></text:p>
          </table:table-cell>
          <table:table-cell table:style-name="Cell123">
            <text:p text:style-name="P1254"><text:span text:style-name="T1254_1">65<text:s/>€</text:span></text:p>
          </table:table-cell>
          <table:table-cell table:style-name="Cell124">
            <text:p text:style-name="P1255"><text:span text:style-name="T1255_1">33<text:s/>€</text:span></text:p>
          </table:table-cell>
        </table:table-row>
      </table:table>
      <text:p text:style-name="P1256"/>
      <table:table table:style-name="Table6">
        <table:table-column table:style-name="Column19"/>
        <table:table-column table:style-name="Column20"/>
        <table:table-column table:style-name="Column21"/>
        <table:table-row table:style-name="Row37">
          <table:table-cell table:style-name="Cell125">
            <text:p text:style-name="P1257"><text:span text:style-name="T1257_1">Τεύχος</text:span></text:p>
          </table:table-cell>
          <table:table-cell table:style-name="Cell126">
            <text:p text:style-name="P1258"><text:span text:style-name="T1258_1">Έντυπη<text:s/>μορφή</text:span></text:p>
          </table:table-cell>
          <table:table-cell table:style-name="Cell127">
            <text:p text:style-name="P1259"><text:span text:style-name="T1259_1">Ψηφιακή<text:s/>Μορφή</text:span></text:p>
          </table:table-cell>
        </table:table-row>
        <table:table-row table:style-name="Row38">
          <table:table-cell table:style-name="Cell128">
            <text:p text:style-name="P1260"><text:span text:style-name="T1260_1">Α.Ε.Δ.</text:span></text:p>
          </table:table-cell>
          <table:table-cell table:style-name="Cell129">
            <text:p text:style-name="P1261"><text:span text:style-name="T1261_1">10<text:s/>€</text:span></text:p>
          </table:table-cell>
          <table:table-cell table:style-name="Cell130">
            <text:p text:style-name="P1262"><text:span text:style-name="T1262_1">Δωρεάν</text:span></text:p>
          </table:table-cell>
        </table:table-row>
        <table:table-row table:style-name="Row39">
          <table:table-cell table:style-name="Cell131">
            <text:p text:style-name="P1263"><text:span text:style-name="T1263_1">Α.Ε.<text:s/>-<text:s/>Ε.Π.Ε.<text:s/></text:span><text:span text:style-name="T1263_2">και<text:s/></text:span><text:span text:style-name="T1263_3">Γ.Ε.ΜΗ.</text:span></text:p>
          </table:table-cell>
          <table:table-cell table:style-name="Cell132">
            <text:p text:style-name="P1264"><text:span text:style-name="T1264_1">2.250<text:s/>€</text:span></text:p>
          </table:table-cell>
          <table:table-cell table:style-name="Cell133">
            <text:p text:style-name="P1265"><text:span text:style-name="T1265_1">645<text:s/>€</text:span></text:p>
          </table:table-cell>
        </table:table-row>
        <table:table-row table:style-name="Row40">
          <table:table-cell table:style-name="Cell134">
            <text:p text:style-name="P1266"><text:span text:style-name="T1266_1">Δ.Δ.Σ.</text:span></text:p>
          </table:table-cell>
          <table:table-cell table:style-name="Cell135">
            <text:p text:style-name="P1267"><text:span text:style-name="T1267_1">225<text:s/>€</text:span></text:p>
          </table:table-cell>
          <table:table-cell table:style-name="Cell136">
            <text:p text:style-name="P1268"><text:span text:style-name="T1268_1">95<text:s/>€</text:span></text:p>
          </table:table-cell>
        </table:table-row>
        <table:table-row table:style-name="Row41">
          <table:table-cell table:style-name="Cell137">
            <text:p text:style-name="P1269"><text:span text:style-name="T1269_1">Α.Σ.Ε.Π.</text:span></text:p>
          </table:table-cell>
          <table:table-cell table:style-name="Cell138">
            <text:p text:style-name="P1270"><text:span text:style-name="T1270_1">70€</text:span></text:p>
          </table:table-cell>
          <table:table-cell table:style-name="Cell139">
            <text:p text:style-name="P1271"><text:span text:style-name="T1271_1">Δωρεάν</text:span></text:p>
          </table:table-cell>
        </table:table-row>
        <table:table-row table:style-name="Row42">
          <table:table-cell table:style-name="Cell140">
            <text:p text:style-name="P1272"><text:span text:style-name="T1272_1">Ο.Π.Κ.</text:span></text:p>
          </table:table-cell>
          <table:table-cell table:style-name="Cell141">
            <text:p text:style-name="P1273"><text:span text:style-name="T1273_1">-</text:span></text:p>
          </table:table-cell>
          <table:table-cell table:style-name="Cell142">
            <text:p text:style-name="P1274"><text:span text:style-name="T1274_1">Δωρεάν</text:span></text:p>
          </table:table-cell>
        </table:table-row>
        <table:table-row table:style-name="Row43">
          <table:table-cell table:style-name="Cell143">
            <text:p text:style-name="P1275"><text:span text:style-name="T1275_1">Α΄+<text:s/>Β΄+<text:s/>Δ΄<text:s/>+<text:s/>Α.Α.Π.</text:span></text:p>
          </table:table-cell>
          <table:table-cell table:style-name="Cell144">
            <text:p text:style-name="P1276"><text:span text:style-name="T1276_1">-</text:span></text:p>
          </table:table-cell>
          <table:table-cell table:style-name="Cell145">
            <text:p text:style-name="P1277"><text:span text:style-name="T1277_1">450<text:s/>€</text:span></text:p>
          </table:table-cell>
        </table:table-row>
      </table:table>
      <text:p text:style-name="P1278"><text:span text:style-name="T1278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279"><text:span text:style-name="T1279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279_2">α)<text:s/></text:span><text:span text:style-name="T1279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279_4">β)<text:s/></text:span><text:span text:style-name="T1279_5">για<text:s/>το<text:s/>τεύχος<text:s/>Α.Ε.-Ε.Π.Ε.<text:s/>&amp;<text:s/>Γ.Ε.ΜΗ.,<text:s/>κατά<text:s/>60<text:s/>€<text:s/>ανά<text:s/>έτος<text:s/>παλαιότητας.</text:span></text:p>
      <text:p text:style-name="P1280"><text:span text:style-name="T1280_1">*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281"><text:span text:style-name="T1281_1">*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282"><text:span text:style-name="T1282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1283"><text:span text:style-name="T1283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284"><text:span text:style-name="T1284_1">*<text:s/>Στην<text:s/>Ταχυδρομική<text:s/>συνδρομή<text:s/>του<text:s/>τεύχους<text:s/>Α.Σ.Ε.Π.<text:s/>δεν<text:s/>γίνεται<text:s/>έκπτωση.</text:span></text:p>
      <text:p text:style-name="P1285"><text:span text:style-name="T1285_1">Πληροφορίες<text:s/>για<text:s/>δημοσιεύματα<text:s/>που<text:s/>καταχωρούνται<text:s/>στα<text:s/>Φ.Ε.Κ.<text:s/>στο<text:s/>τηλ.:<text:s/>210<text:s/>5279000.</text:span></text:p>
      <text:p text:style-name="P1286"><text:span text:style-name="T1286_1">Φωτοαντίγραφα<text:s/>παλαιών<text:s/>Φ.Ε.Κ.:<text:s/>Μάρνη<text:s/>8<text:s/>τηλ.:<text:s/>210<text:s/>8220885,<text:s/>210<text:s/>8222924,<text:s/>210<text:s/>5279050.</text:span></text:p>
      <text:p text:style-name="P1287"><text:span text:style-name="T128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1287_2"><text:a xlink:type="simple" xlink:href="http://www.et.gr"><text:span text:style-name="T1287_3">www.et.gr</text:span></text:a></text:span><text:span text:style-name="T1287_4">).</text:span></text:p>
      <text:p text:style-name="P1288"><text:span text:style-name="T1288_1">Οι<text:s/>υπηρεσίες<text:s/>εξυπηρέτησης<text:s/>πολιτών<text:s/>λειτουργούν<text:s/>καθημερινά<text:s/>από<text:s/>08:00<text:s/>μέχρι<text:s/>13:00</text:span></text:p>
      <text:p text:style-name="P1289"><text:span text:style-name="T1289_1">ΑΠΟ<text:s/>ΤΟ<text:s/>ΕΘΝΙΚΟ<text:s/>ΤΥΠΟΓΡΑΦΕΙΟ<text:s/></text:span><text:span text:style-name="T1289_2">ΚΑΠΟΔΙΣΤΡΙΟΥ<text:s/>34<text:s/>*<text:s/>ΑΘΗΝΑ<text:s/>104<text:s/>32<text:s/>*<text:s/>ΤΗΛ.<text:s/>210<text:s/>52<text:s/>79<text:s/>000<text:s/>*<text:s/>FAX<text:s/>210<text:s/>52<text:s/>21<text:s/>004<text:s/></text:span><text:span text:style-name="T1289_3">ΗΛΕΚΤΡΟΝΙΚΗ<text:s/>ΔΙΕΥΘΥΝΣΗ:<text:s/></text:span><text:span text:style-name="T1289_4"><text:a xlink:type="simple" xlink:href="http://www.et.gr"><text:span text:style-name="T1289_5">http://www.et.gr</text:span></text:a></text:span><text:span text:style-name="T1289_6"><text:s/>–<text:s/>e-mail:<text:s/></text:span><text:span text:style-name="T1289_7"><text:a xlink:type="simple" xlink:href="mailto:webmaster.et@et.gr"><text:span text:style-name="T1289_8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