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15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311cm"/>
    </style:style>
    <style:style style:name="Column4" style:family="table-column">
      <style:table-column-properties style:column-width="2.3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741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521cm"/>
    </style:style>
    <style:style style:name="Column10" style:family="table-column">
      <style:table-column-properties style:column-width="3.318cm"/>
    </style:style>
    <style:style style:name="Column11" style:family="table-column">
      <style:table-column-properties style:column-width="4.076cm"/>
    </style:style>
    <style:style style:name="Column12" style:family="table-column">
      <style:table-column-properties style:column-width="3.595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/>
    <style:style style:name="T2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927cm" fo:margin-left="0cm"/>
    </style:style>
    <style:style style:name="Column13" style:family="table-column">
      <style:table-column-properties style:column-width="2.425cm"/>
    </style:style>
    <style:style style:name="Column14" style:family="table-column">
      <style:table-column-properties style:column-width="3.635cm"/>
    </style:style>
    <style:style style:name="Column15" style:family="table-column">
      <style:table-column-properties style:column-width="3.866cm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text-properties text:display="none"/>
    </style:style>
    <style:style style:name="Table5" style:family="table">
      <style:table-properties table:align="left" style:width="13.686cm" fo:margin-left="0cm"/>
    </style:style>
    <style:style style:name="Column16" style:family="table-column">
      <style:table-column-properties style:column-width="6.188cm"/>
    </style:style>
    <style:style style:name="Column17" style:family="table-column">
      <style:table-column-properties style:column-width="3.634cm"/>
    </style:style>
    <style:style style:name="Column18" style:family="table-column">
      <style:table-column-properties style:column-width="3.865cm"/>
    </style:style>
    <style:style style:name="Row2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/>
    <style:style style:name="T2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0_4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19</text:span></text:p>
      <text:p text:style-name="P3"><text:span text:style-name="T3_1">21<text:s/>Ιουλίου<text:s/>2010</text:span></text:p>
      <text:p text:style-name="P4"><text:span text:style-name="T4_1">NOMOΣ<text:s/>ΥΠ’<text:s/>ΑΡΙΘ.<text:s/>3864</text:span><text:span text:style-name="T4_2"><text:line-break/></text:span><text:span text:style-name="T4_3">ΠερίιδρύσεωςΤαμείουΧρηματοπιστωτικήςΣταθερότητας.</text:span><text:span text:style-name="T4_4"><text:line-break/></text:span><text:span text:style-name="T4_5">Ο<text:s/>ΠΡΟΕΔΡΟΣΤΗΣ<text:s/>ΕΛΛΗΝΙΚΗΣ<text:s/>ΔΗΜΟΚΡΑΤΙΑΣ</text:span><text:span text:style-name="T4_6"><text:line-break/></text:span><text:span text:style-name="T4_7">Εκδίδομε<text:s/>τον<text:s/>ακόλουθο<text:s/>νόμο<text:s/>που<text:s/>ψήφισε<text:s/>η<text:s/>Βουλή:</text:span></text:p>
      <text:h text:style-name="P5" text:outline-level="6"><text:span text:style-name="T5_1">Άρθρο<text:s/>1</text:span></text:h>
      <text:h text:style-name="P6" text:outline-level="6"><text:span text:style-name="T6_1">Ίδρυση<text:s/>Ταμείου<text:s/>Χρηματοπιστωτικής<text:s/>Σταθερότητας</text:span></text:h>
      <text:p text:style-name="P7"><text:span text:style-name="T7_1">Ιδρύεται<text:s/>νομικό<text:s/>πρόσωπο<text:s/>ιδιωτικού<text:s/>δικαίου<text:s/>με<text:s/>την<text:s/>επωνυμία<text:s/>«Ταμείο<text:s/>Χρηματοπιστωτικής<text:s/>Σταθερότητας»<text:s/>(στο<text:s/>εξής:<text:s/>το<text:s/>«Ταμείο»).</text:span></text:p>
      <text:p text:style-name="P8"><text:span text:style-name="T8_1">Για<text:s/>τις<text:s/>σχέσεις<text:s/>του<text:s/>με<text:s/>την<text:s/>αλλοδαπή,<text:s/>το<text:s/>Ταμείο<text:s/>θα<text:s/>χρησιμοποιεί<text:s/>την<text:s/>επωνυμία<text:s/>«Hellenic<text:s/>Financial<text:s/>Stability<text:s/>Fund<text:s/>(HFSF)».</text:span></text:p>
      <text:p text:style-name="P9"><text:span text:style-name="T9_1">H<text:s/>νομική<text:s/>προσωπικότητα<text:s/>αποκτάται<text:s/>από<text:s/>τη<text:s/>δημοσίευση<text:s/>του<text:s/>παρόντος<text:s/>νόμου<text:s/>στην<text:s/>Εφημερίδα<text:s/>της<text:s/>Κυβερνή-<text:s/>σεως.<text:s/>Το<text:s/>Ταμείο<text:s/>έχει<text:s/>πλήρη<text:s/>δικαιοπρακτική<text:s/>ικανότητα<text:s/>και<text:s/>ικανότητα<text:s/>να<text:s/>είναι<text:s/>διάδικος,<text:s/>δεν<text:s/>ανήκει<text:s/>στο<text:s/>δημόσιο<text:s/>τομέα,<text:s/>διαθέτει<text:s/>διοικητική<text:s/>και<text:s/>οικονομική<text:s/>αυτοτέλεια,<text:s/>λειτουργεί<text:s/>αμιγώς<text:s/>κατά<text:s/>τους<text:s/>κανόνες<text:s/>της<text:s/>ιδιωτικής<text:s/>οικονομίας<text:s/>και<text:s/>διέπεται<text:s/>από<text:s/>τις<text:s/>διατάξεις<text:s/>του<text:s/>παρόντος<text:s/>νόμου.</text:span></text:p>
      <text:p text:style-name="P10"><text:span text:style-name="T10_1">Ο<text:s/>αμιγώς<text:s/>ιδιωτικός<text:s/>χαρακτήρας<text:s/>του<text:s/>Ταμείου<text:s/>δεν<text:s/>αναιρείται<text:s/>ούτε<text:s/>από<text:s/>την<text:s/>κάλυψη<text:s/>του<text:s/>συνόλου<text:s/>του<text:s/>κεφαλαίου<text:s/>του<text:s/>από<text:s/>το<text:s/>Ελληνικό<text:s/>Δημόσιο,<text:s/>ούτε<text:s/>από<text:s/>την<text:s/>έκδοση<text:s/>των<text:s/>προβλεπόμενων<text:s/>αποφάσεων<text:s/>του<text:s/>Υπουργού<text:s/>Οικονομικών.</text:span></text:p>
      <text:p text:style-name="P11"><text:span text:style-name="T11_1">Όλως<text:s/>συμπληρωματικά<text:s/>εφαρμόζονται<text:s/>οι<text:s/>διατάξεις<text:s/>του<text:s/>κ.ν.<text:s/>2190/1920,<text:s/>όπως<text:s/>εκάστοτε<text:s/>ισχύει,<text:s/>εφόσον<text:s/>δεν<text:s/>είναι<text:s/>αντίθετες<text:s/>προς<text:s/>τις<text:s/>διατάξεις<text:s/>και<text:s/>τους<text:s/>στόχους<text:s/>του<text:s/>παρόντος<text:s/>νόμου.</text:span></text:p>
      <text:h text:style-name="P12" text:outline-level="6"><text:span text:style-name="T12_1">Άρθρο<text:s/></text:span></text:h>
      <text:h text:style-name="P13" text:outline-level="6"><text:span text:style-name="T13_1">2Σκοπός,<text:s/>έδρα,<text:s/>διάρκεια</text:span></text:h>
      <text:p text:style-name="P14"><text:span text:style-name="T14_1">1.</text:span><text:span text:style-name="T14_2"><text:s/>Σκοπός<text:s/>του<text:s/>Ταμείου<text:s/>είναι<text:s/>η<text:s/>διατήρηση<text:s/>της<text:s/>σταθερότητας<text:s/>του<text:s/>ελληνικού<text:s/>τραπεζικού<text:s/>συστήματος,<text:s/>μέσω<text:s/>της<text:s/>ενίσχυσης<text:s/>της<text:s/>κεφαλαιακής<text:s/>επάρκειας<text:s/>των<text:s/>πιστωτικών<text:s/>ιδρυμάτων,<text:s/>συμπεριλαμβανομένων<text:s/>και<text:s/>θυγατρικών<text:s/>αλλοδαπών<text:s/>πιστωτικών<text:s/>ιδρυμάτων,<text:s/>εφόσον<text:s/>λειτουργούν<text:s/>νόμιμα<text:s/>στην<text:s/>Ελλάδα<text:s/>κατόπιν<text:s/>άδειας<text:s/>της<text:s/>Τράπεζας<text:s/>της<text:s/>Ελλάδος<text:s/>κατά<text:s/>τα<text:s/>ειδικότερον<text:s/>προβλεπόμενα<text:s/>στον<text:s/>παρόντα<text:s/>νόμο.</text:span></text:p>
      <text:p text:style-name="P15"><text:span text:style-name="T15_1">Στο<text:s/>πλαίσιο<text:s/>εκπλήρωσης<text:s/>του<text:s/>σκοπού<text:s/>αυτού,<text:s/>το<text:s/>Ταμείο<text:s/>οφείλει<text:s/>να<text:s/>διαχειρίζεται<text:s/>το<text:s/>κεφάλαιο<text:s/>και<text:s/>την<text:s/>εν<text:s/>γένει<text:s/>περιουσία<text:s/>του,<text:s/>άρθρο<text:s/>3,<text:s/>κατωτέρω,<text:s/>και<text:s/>να<text:s/>ασκεί<text:s/>τα<text:s/>απορρέοντα<text:s/>από<text:s/>την<text:s/>ιδιότητά<text:s/>του<text:s/>ως<text:s/>μετόχου<text:s/>δικαιώματα,<text:s/>άρθρο<text:s/>7<text:s/>επ.,<text:s/>κατωτέρω,<text:s/>κατά<text:s/>τρόπο<text:s/>που<text:s/>να<text:s/>προστατεύει<text:s/>την<text:s/>αξία<text:s/>της<text:s/>περιουσίας<text:s/>αυτής,<text:s/>να<text:s/>ελαχιστοποιεί<text:s/>τους<text:s/>κινδύνους<text:s/>για<text:s/>τον<text:s/>Έλληνα<text:s/>πολίτη<text:s/>και<text:s/>να<text:s/>μην<text:s/>εμποδίζει<text:s/>ούτε<text:s/>να<text:s/>στρεβλώνει<text:s/>τον<text:s/>ανταγωνισμό<text:s/>στον<text:s/>τραπεζικό<text:s/>τομέα.<text:s/>Στο<text:s/>σκοπό<text:s/>του<text:s/>Ταμείου<text:s/>δεν<text:s/>εντάσσεται<text:s/>η<text:s/>ενίσχυση<text:s/>της<text:s/>ρευστότητας,<text:s/>που<text:s/>παρέχεται<text:s/>με<text:s/>βάση<text:s/>το<text:s/>ν.<text:s/>3723/<text:s/>2008<text:s/>ή<text:s/>στο<text:s/>πλαίσιο<text:s/>λειτουργίας<text:s/>του<text:s/>ευρωσυστήματος<text:s/>και<text:s/>της<text:s/>Τράπεζας<text:s/>της<text:s/>Ελλάδος.</text:span></text:p>
      <text:p text:style-name="P16"><text:span text:style-name="T16_1">2.</text:span><text:span text:style-name="T16_2"><text:s/>Το<text:s/>Ταμείο<text:s/>εδρεύει<text:s/>στην<text:s/>Αθήνα<text:s/>και<text:s/>η<text:s/>διάρκειά<text:s/>του<text:s/>ορίζεται<text:s/>μέχρι<text:s/>και<text:s/>την<text:s/>30ή<text:s/>Ιουνίου<text:s/>2017.</text:span></text:p>
      <text:h text:style-name="P17" text:outline-level="6"><text:span text:style-name="T17_1">Άρθρο<text:s/>3</text:span></text:h>
      <text:h text:style-name="P18" text:outline-level="6"><text:span text:style-name="T18_1">Κεφάλαιο,<text:s/>περιουσία</text:span></text:h>
      <text:p text:style-name="P19"><text:span text:style-name="T19_1">1.</text:span><text:span text:style-name="T19_2"><text:s/>Το<text:s/>κεφάλαιο<text:s/>του<text:s/>Ταμείου<text:s/>ανέρχεται<text:s/>στο<text:s/>ποσό<text:s/>των<text:s/>δέκα<text:s/>δισεκατομμυρίων<text:s/>(10.000.000.000)<text:s/>ευρώ,<text:s/>προερχόμενο<text:s/>από<text:s/>κεφάλαια<text:s/>που<text:s/>θα<text:s/>αντληθούν<text:s/>στο<text:s/>πλαίσιο<text:s/>του<text:s/>μηχανισμού<text:s/>στήριξης<text:s/>της<text:s/>Ελλάδας<text:s/>από<text:s/>την<text:s/>Ευρωπαϊκή<text:s/>Ένωση<text:s/>και<text:s/>το<text:s/>Διεθνές<text:s/>Νομισματικό<text:s/>Ταμείο<text:s/>δυνάμει<text:s/>του<text:s/>ν.<text:s/>3845/2010,<text:s/>καλύπτεται<text:s/>σταδιακά<text:s/>από<text:s/>το<text:s/>Ελληνικό<text:s/>Δημόσιο<text:s/>και<text:s/>ενσωματώνεται<text:s/>σε<text:s/>τίτλους,<text:s/>οι<text:s/>οποίοι<text:s/>δεν<text:s/>είναι<text:s/>μεταβιβάσιμοι<text:s/>μέχρι<text:s/>τη<text:s/>λήξη<text:s/>της<text:s/>κατά<text:s/>το<text:s/>προηγούμενο<text:s/>άρθρο<text:s/>διάρκειας<text:s/>του<text:s/>Ταμείου.</text:span></text:p>
      <text:p text:style-name="P20"><text:span text:style-name="T20_1">2.</text:span><text:span text:style-name="T20_2"><text:s/>Το<text:s/>κεφάλαιο<text:s/>του<text:s/>Ταμείου<text:s/>κατατίθεται,<text:s/>με<text:s/>αποφάσεις<text:s/>του<text:s/>Υπουργού<text:s/>Οικονομικών,<text:s/>σε<text:s/>ειδικό<text:s/>έντοκο<text:s/>λογαριασμό<text:s/>του<text:s/>Ταμείου<text:s/>που<text:s/>τηρείται<text:s/>στην<text:s/>Τράπεζα<text:s/>της<text:s/>Ελλάδος<text:s/>αποκλειστικά<text:s/>για<text:s/>το<text:s/>σκοπό<text:s/>του<text:s/>παρόντος<text:s/>νόμου.</text:span></text:p>
      <text:p text:style-name="P21"><text:span text:style-name="T21_1">Το<text:s/>παρεχόμενο<text:s/>από<text:s/>την<text:s/>Τράπεζα<text:s/>της<text:s/>Ελλάδος<text:s/>επιτόκιο<text:s/>θα<text:s/>συμφωνείται<text:s/>με<text:s/>το<text:s/>Ταμείο<text:s/>και<text:s/>δεν<text:s/>θα<text:s/>δύναται<text:s/>να<text:s/>υπερβαίνει<text:s/>ή<text:s/>να<text:s/>είναι<text:s/>κατώτερο<text:s/>από<text:s/>τα<text:s/>παρακάτω<text:s/>επιτόκια:<text:s/>α)<text:s/>το<text:s/>εφαρμοζόμενο<text:s/>από<text:s/>το<text:s/>Ευρωσύστημα<text:s/>επιτόκιο<text:s/>πάγιας<text:s/>διευκόλυνσης<text:s/>αποδοχής<text:s/>καταθέσεων<text:s/>και<text:s/>β)<text:s/>το<text:s/>μέσο<text:s/>δείκτη<text:s/>των<text:s/>επιτοκίων<text:s/>του<text:s/>ευρώ<text:s/>για<text:s/>τοποθετήσεις<text:s/>στη<text:s/>χρηματαγορά<text:s/>διάρκειας<text:s/>μιας<text:s/>ημέρας<text:s/>(ΕΟΝΙΑ).</text:span></text:p>
      <text:p text:style-name="P22"><text:span text:style-name="T22_1">3.</text:span><text:span text:style-name="T22_2"><text:s/>Περιουσία<text:s/>του<text:s/>Ταμείου<text:s/>αποτελεί<text:s/>το<text:s/>κατατεθειμένο<text:s/>κεφάλαιο<text:s/>και<text:s/>οι<text:s/>τόκοι<text:s/>της<text:s/>προηγουμένης<text:s/>παραγράφου,<text:s/>οι<text:s/>εκδιδόμενες<text:s/>από<text:s/>πιστωτικά<text:s/>ιδρύματα<text:s/>και<text:s/>αποκτώμενες<text:s/>από<text:s/>το<text:s/>Ταμείο<text:s/>μετοχές<text:s/>κατά<text:s/>τα<text:s/>άρθρα<text:s/>7<text:s/>και<text:s/>9<text:s/>του<text:s/>παρόντος,<text:s/>καθώς<text:s/>και<text:s/>όλα<text:s/>τα<text:s/>δικαιώματα<text:s/>οικονομικής<text:s/>φύσης<text:s/>που<text:s/>απορρέουν<text:s/>από<text:s/>κατοχή<text:s/>προνομιούχων<text:s/>και<text:s/>κοινών<text:s/>μετοχών<text:s/>σε<text:s/>πιστωτικά<text:s/>ιδρύματα,<text:s/>σύμφωνα<text:s/>με<text:s/>τις<text:s/>διατάξεις<text:s/>του<text:s/>παρόντος<text:s/>νόμου,<text:s/>συμπεριλαμβανομένων<text:s/>αυτών<text:s/>από<text:s/>την<text:s/>εκκαθάριση<text:s/>των<text:s/>ως<text:s/>άνω<text:s/>πιστωτικών<text:s/>ιδρυμάτων.</text:span></text:p>
      <text:p text:style-name="P23"><text:span text:style-name="T23_1">4.</text:span><text:span text:style-name="T23_2"><text:s/>Το<text:s/>κεφάλαιο<text:s/>και<text:s/>τα<text:s/>διαθέσιμα<text:s/>του<text:s/>Ταμείου<text:s/>δύναται<text:s/>να<text:s/>επενδύονται<text:s/>μόνο<text:s/>σε<text:s/>καταθέσεις<text:s/>της<text:s/>παραγράφου<text:s/>2<text:s/>του<text:s/>παρόντος<text:s/>άρθρου,<text:s/>απαγορευομένης<text:s/>οποιασδήποτε<text:s/>άλλης<text:s/>μορφής<text:s/>επένδυσης.<text:s/>Το<text:s/>Ταμείο<text:s/>δεν<text:s/>δύναται<text:s/>να<text:s/>συνάπτει<text:s/>δάνεια,<text:s/>να<text:s/>εκδίδει<text:s/>ομόλογα<text:s/>και<text:s/>άλλα<text:s/>εμπορικά<text:s/>αξιόγραφα<text:s/>οποιασδήποτε<text:s/>φύσης.</text:span></text:p>
      <text:p text:style-name="P24"><text:span text:style-name="T24_1">5.</text:span><text:span text:style-name="T24_2"><text:s/>Με<text:s/>τη<text:s/>λήξη<text:s/>της<text:s/>διάρκειας<text:s/>του<text:s/>Ταμείου,<text:s/>γενομένης<text:s/>εκκαθαρίσεως<text:s/>αποδίδεται<text:s/>το<text:s/>κεφάλαιο<text:s/>και<text:s/>η<text:s/>περιουσία<text:s/>του<text:s/>περιέρχεται<text:s/>αυτοδικαίως<text:s/>στο<text:s/>Ελληνικό<text:s/>Δημόσιο,<text:s/>ως<text:s/>οιονεί<text:s/>καθολικό<text:s/>του<text:s/>διάδοχο.</text:span></text:p>
      <text:h text:style-name="P25" text:outline-level="6"><text:span text:style-name="T25_1">Άρθρο<text:s/></text:span></text:h>
      <text:h text:style-name="P26" text:outline-level="6"><text:span text:style-name="T26_1">4Διοίκηση<text:s/>του<text:s/>Ταμείου</text:span></text:h>
      <text:p text:style-name="P27"><text:span text:style-name="T27_1">1<text:s/>.α.<text:s/>Το<text:s/>Ταμείο<text:s/>διοικείται<text:s/>από<text:s/>Διοικητικό<text:s/>Συμβούλιο,<text:s/>το<text:s/>οποίο<text:s/>είναι<text:s/>το<text:s/>ανώτατο<text:s/>όργανό<text:s/>του<text:s/>και<text:s/>αποφασίζει<text:s/>απολύτως<text:s/>ανεξάρτητα<text:s/>για<text:s/>κάθε<text:s/>θέμα<text:s/>που<text:s/>αφορά<text:s/>την<text:s/>εξει-<text:s/>δίκευση<text:s/>των<text:s/>στόχων,<text:s/>τη<text:s/>διοίκηση,<text:s/>λειτουργία,<text:s/>διαχείριση<text:s/>της<text:s/>περιουσίας<text:s/>και<text:s/>υλοποίηση<text:s/>των<text:s/>σκοπών<text:s/>του<text:s/>Ταμείου.<text:s/>Με<text:s/>αποφάσεις<text:s/>του<text:s/>Διοικητικού<text:s/>Συμβουλίου<text:s/>καταρτίζεται,<text:s/>μεταξύ<text:s/>άλλων,<text:s/>ο<text:s/>Εσωτερικός<text:s/>Κανονισμός<text:s/>Λειτουργίας<text:s/>του<text:s/>Ταμείου,<text:s/>προσλαμβάνεται<text:s/>το<text:s/>προσωπικό,<text:s/>εγκρίνονται<text:s/>οι<text:s/>ετήσιες<text:s/>οικονομικές<text:s/>καταστάσεις,<text:s/>ορίζονται<text:s/>τα<text:s/>ελεγκτικά<text:s/>όργανα<text:s/>και<text:s/>συνιστώνται<text:s/>Επιτροπές.</text:span></text:p>
      <text:p text:style-name="P28"><text:span text:style-name="T28_1">β.<text:s/>Το<text:s/>Διοικητικό<text:s/>Συμβούλιο<text:s/>είναι<text:s/>επταμελές<text:s/>και<text:s/>αποτελείται<text:s/>από<text:s/>τον<text:s/>Πρόεδρο,<text:s/>δύο<text:s/>(2)<text:s/>Αντιπροέδρους,<text:s/>οι<text:s/>οποίοι<text:s/>είναι<text:s/>εκτελεστικά<text:s/>μέλη<text:s/>του<text:s/>Διοικητικού<text:s/>Συμβουλίου,<text:s/>και<text:s/>τέσσερα<text:s/>(4)<text:s/>μη<text:s/>εκτελεστικά<text:s/>μέλη.</text:span></text:p>
      <text:p text:style-name="P29"><text:span text:style-name="T29_1">2.</text:span><text:span text:style-name="T29_2"><text:s/>α.<text:s/>Ο<text:s/>Πρόεδρος,<text:s/>οι<text:s/>Αντιπρόεδροι<text:s/>και<text:s/>δύο<text:s/>(2)<text:s/>μη<text:s/>εκτελεστικά<text:s/>μέλη<text:s/>του<text:s/>Διοικητικού<text:s/>Συμβουλίου<text:s/>επιλέγονται<text:s/>από<text:s/>τον<text:s/>Διοικητή<text:s/>της<text:s/>Τράπεζας<text:s/>της<text:s/>Ελλάδος<text:s/>ύστερα<text:s/>από<text:s/>δημόσια<text:s/>πρόσκληση<text:s/>εκδήλωσης<text:s/>ενδιαφέροντος,<text:s/>μεταξύ<text:s/>ανεπίληπτων<text:s/>προσώπων<text:s/>εγνωσμένου<text:s/>κύρους<text:s/>και<text:s/>εμπειρίας<text:s/>σε<text:s/>τραπεζικά<text:s/>ή/και<text:s/>χρηματοπιστωτικά<text:s/>θέματα,<text:s/>ή/και<text:s/>σε<text:s/>θέματα<text:s/>ελεγκτικής<text:s/>λογιστικής.<text:s/>Τις<text:s/>θέσεις<text:s/>των<text:s/>υπολοίπων<text:s/>δύο<text:s/>(2)<text:s/>μη<text:s/>εκτελεστικών<text:s/>μελών<text:s/>του<text:s/>Διοικητικού<text:s/>Συμβουλίου<text:s/>συμπληρώνουν,<text:s/>ως<text:s/>εκ<text:s/>της<text:s/>θέσης<text:s/>τους<text:s/>(ex<text:s/>officio),<text:s/>ο<text:s/>Γενικός<text:s/>Γραμματέας<text:s/>του<text:s/>Υπουργείου<text:s/>Οικονομικών<text:s/>και<text:s/>ο<text:s/>Διευθυντής<text:s/>Χρηματοπιστωτικής<text:s/>Σταθερότητας<text:s/>της<text:s/>Τράπεζας<text:s/>της<text:s/>Ελλάδος.</text:span></text:p>
      <text:p text:style-name="P30"><text:span text:style-name="T30_1">β.<text:s/>Ο<text:s/>διορισμός<text:s/>και<text:s/>των<text:s/>επτά<text:s/>(7)<text:s/>μελών<text:s/>του<text:s/>Διοικητικού<text:s/>Συμβουλίου<text:s/>γίνεται<text:s/>με<text:s/>απόφαση<text:s/>του<text:s/>Υπουργού<text:s/>Οικονομικών<text:s/>κατόπιν<text:s/>εισηγήσεως<text:s/>του<text:s/>Διοικητή<text:s/>της<text:s/>Τράπεζας<text:s/>της<text:s/>Ελλάδος<text:s/>για<text:s/>πενταετή<text:s/>θητεία,<text:s/>ανανεώσιμη<text:s/>μέχρι<text:s/>30.6.2017.<text:s/>Η<text:s/>θητεία<text:s/>των<text:s/>ex<text:s/>officio<text:s/>μελών<text:s/>λήγει<text:s/>αυτοδικαίως<text:s/>με<text:s/>την<text:s/>απώλεια<text:s/>της<text:s/>ως<text:s/>άνω<text:s/>ιδιότητάς<text:s/>τους.</text:span></text:p>
      <text:p text:style-name="P31"><text:span text:style-name="T31_1">Με<text:s/>την<text:s/>ανωτέρω<text:s/>απόφαση<text:s/>ορίζονται<text:s/>και<text:s/>οι<text:s/>αμοιβές<text:s/>και<text:s/>αποζημιώσεις<text:s/>των<text:s/>μελών<text:s/>του<text:s/>Διοικητικού<text:s/>Συμβουλίου,<text:s/>κατά<text:s/>παρέκκλιση<text:s/>κάθε<text:s/>αντίθετης<text:s/>διάταξης<text:s/>νόμου<text:s/>ή<text:s/>κανονιστικής<text:s/>πράξης<text:s/>οι<text:s/>οποίες<text:s/>και<text:s/>βαρύνουν<text:s/>τον<text:s/>προϋπολογισμό<text:s/>του<text:s/>Ταμείου.</text:span></text:p>
      <text:p text:style-name="P32"><text:span text:style-name="T32_1">Τα<text:s/>ανωτέρω<text:s/>εφαρμόζονται<text:s/>και<text:s/>επί<text:s/>διορισμού<text:s/>νέων<text:s/>μελών<text:s/>του<text:s/>Διοικητικού<text:s/>Συμβουλίου<text:s/>σε<text:s/>αντικατάσταση<text:s/>παλαιών,<text:s/>της<text:s/>θητείας<text:s/>τους<text:s/>μη<text:s/>δυναμένης,<text:s/>κατά<text:s/>περίπτωση,<text:s/>να<text:s/>βαίνει<text:s/>πέραν<text:s/>της<text:s/>πενταετίας<text:s/>ή<text:s/>της<text:s/>30.6.2017.</text:span></text:p>
      <text:p text:style-name="P33"><text:span text:style-name="T33_1">γ.<text:s/>Στις<text:s/>συνεδριάσεις<text:s/>του<text:s/>Διοικητικού<text:s/>Συμβουλίου<text:s/>καλούνται<text:s/>και<text:s/>συμμετέχουν,<text:s/>χωρίς<text:s/>δικαίωμα<text:s/>ψήφου,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,<text:s/>μαζί<text:s/>με<text:s/>τους<text:s/>αναπληρωτές<text:s/>τους,<text:s/>που<text:s/>ορίζονται<text:s/>από<text:s/>τα<text:s/>οικεία<text:s/>όργανα.</text:span></text:p>
      <text:p text:style-name="P34"><text:span text:style-name="T34_1">Εφόσον<text:s/>εκλήθησαν<text:s/>νομίμως,<text:s/>σύμφωνα<text:s/>με<text:s/>τα<text:s/>διαλαμβανόμενα<text:s/>στην<text:s/>παράγραφο<text:s/>7<text:s/>του<text:s/>παρόντος<text:s/>άρθρου,<text:s/>η<text:s/>τυχόν<text:s/>απουσία<text:s/>των<text:s/>εκπροσώπων<text:s/>αυτών,<text:s/>όσο<text:s/>και<text:s/>των<text:s/>αναπληρωτών<text:s/>τους,<text:s/>δεν<text:s/>επηρεάζει<text:s/>τη<text:s/>νόμιμη<text:s/>συγκρότηση<text:s/>του<text:s/>Διοικητικού<text:s/>Συμβουλίου.</text:span></text:p>
      <text:p text:style-name="P35"><text:span text:style-name="T35_1">δ.<text:s/>Ο<text:s/>Πρόεδρος<text:s/>και<text:s/>οι<text:s/>Αντιπρόεδροι<text:s/>του<text:s/>Διοικητικού<text:s/>Συμβουλίου<text:s/>είναι<text:s/>πλήρους<text:s/>και<text:s/>αποκλειστικής<text:s/>απασχόλησης.</text:span></text:p>
      <text:p text:style-name="P36"><text:span text:style-name="T36_1">ε.<text:s/>Τα<text:s/>μέλη<text:s/>του<text:s/>Διοικητικού<text:s/>Συμβουλίου<text:s/>και<text:s/>του<text:s/>προσωπικού<text:s/>οφείλουν<text:s/>περαιτέρω<text:s/>να<text:s/>τηρούν<text:s/>εχεμύθεια.<text:s/>Η<text:s/>ιδιότητα<text:s/>μέλους<text:s/>του<text:s/>Διοικητικού<text:s/>Συμβουλίου<text:s/>είναι<text:s/>ασυμβίβαστη<text:s/>με<text:s/>την<text:s/>ιδιότητα<text:s/>μετόχου<text:s/>ή<text:s/>εμμέσως<text:s/>κατέχοντος<text:s/>μετοχές<text:s/>(μέσω<text:s/>συμμετοχής<text:s/>σε<text:s/>τρίτο<text:s/>πρόσωπο,<text:s/>μέτοχο),<text:s/>μέλους<text:s/>Διοικητικού<text:s/>Συμβουλίου,<text:s/>στελέχους<text:s/>ή<text:s/>εξωτερικού<text:s/>συμβούλου<text:s/>πιστωτικού<text:s/>ή<text:s/>χρηματοδοτικού<text:s/>ιδρύματος<text:s/>της<text:s/>ημεδαπής<text:s/>ή<text:s/>της<text:s/>αλλοδαπής,<text:s/>με<text:s/>την<text:s/>εξαίρεση<text:s/>στελεχών<text:s/>που<text:s/>προέρχονται<text:s/>από<text:s/>την<text:s/>Τράπεζα<text:s/>της<text:s/>Ελλάδος.<text:s/>Κατά<text:s/>την<text:s/>εκτέλεση<text:s/>των<text:s/>καθηκόντων<text:s/>τους<text:s/>τα<text:s/>μέλη<text:s/>του<text:s/>Διοικητικού<text:s/>Συμβουλίου<text:s/>απολαμβάνουν<text:s/>πλήρους<text:s/>ανεξαρτησίας,<text:s/>δεν<text:s/>ζητούν<text:s/>ούτε<text:s/>λαμβάνουν<text:s/>οδηγίες<text:s/>από<text:s/>το<text:s/>Ελληνικό<text:s/>Δημόσιο<text:s/>ή<text:s/>οποιοδήποτε<text:s/>άλλο<text:s/>κρατικό<text:s/>φορέα<text:s/>ή<text:s/>όργανο,<text:s/>ούτε<text:s/>υπόκεινται<text:s/>σε<text:s/>επιρροές<text:s/>οιασδήποτε<text:s/>φύσεως.</text:span></text:p>
      <text:p text:style-name="P37"><text:span text:style-name="T37_1">Ομοίως,<text:s/>το<text:s/>Ελληνικό<text:s/>Δημόσιο<text:s/>και<text:s/>οι<text:s/>ως<text:s/>άνω<text:s/>κρατικοί<text:s/>φορείς<text:s/>και<text:s/>όργανα<text:s/>θα<text:s/>απέχουν<text:s/>από<text:s/>τη<text:s/>διατύπωση<text:s/>οποιασδήποτε<text:s/>οδηγίας<text:s/>προς<text:s/>το<text:s/>Ταμείο.<text:s/>Προτεινόμενα<text:s/>μέλη<text:s/>του<text:s/>Διοικητικού<text:s/>Συμβουλίου<text:s/>οφείλουν<text:s/>να<text:s/>ενημερώσουν<text:s/>το<text:s/>Ταμείο<text:s/>για<text:s/>ενδεχόμενη<text:s/>ύπαρξη<text:s/>ασυμβίβαστου<text:s/>και<text:s/>την<text:s/>αυτή<text:s/>υποχρέωση<text:s/>ενημέρωσης<text:s/>υπέχουν<text:s/>και<text:s/>καθ’<text:s/>όλη<text:s/>τη<text:s/>διάρκεια<text:s/>της<text:s/>θητείας<text:s/>τους,<text:s/>για<text:s/>ασυμβίβαστα<text:s/>που<text:s/>τυχόν<text:s/>αναφυούν<text:s/>μεταγενέστερα.<text:s/>Προ<text:s/>του<text:s/>διορισμού<text:s/>τους<text:s/>υπογράφουν<text:s/>περί<text:s/>τούτου<text:s/>υπεύθυνη<text:s/>δήλωση.</text:span></text:p>
      <text:p text:style-name="P38"><text:span text:style-name="T38_1">Με<text:s/>απόφασή<text:s/>του<text:s/>το<text:s/>Διοικητικό<text:s/>Συμβούλιο<text:s/>εκδίδει<text:s/>σχετικό<text:s/>Κανονισμό<text:s/>Δεοντολογίας.<text:s/>Τα<text:s/>μέλη<text:s/>του<text:s/>Διοικητικού<text:s/>Συμβουλίου<text:s/>οφείλουν<text:s/>περαιτέρω<text:s/>να<text:s/>τηρούν<text:s/>εχεμύθεια<text:s/>ως<text:s/>προς<text:s/>τις<text:s/>υποθέσεις<text:s/>του<text:s/>Ταμείου<text:s/>και<text:s/>μετά<text:s/>την<text:s/>καθ’<text:s/>οιονδήποτε<text:s/>τρόπο<text:s/>αποχώρησή<text:s/>τους<text:s/>από<text:s/>το<text:s/>Διοικητικό<text:s/>Συμβούλιο<text:s/>του<text:s/>Ταμείου,<text:s/>δεσμευόμενοι<text:s/>από<text:s/>τις<text:s/>διατάξεις<text:s/>περί<text:s/>επαγγελματικού<text:s/>απορρήτου.<text:s/>Η<text:s/>υποχρέωση<text:s/>εχεμύθειας<text:s/>του<text:s/>Ταμείου<text:s/>δεν<text:s/>ισχύει<text:s/>έναντι<text:s/>της<text:s/>Τράπεζας<text:s/>της<text:s/>Ελλάδος,<text:s/>η<text:s/>οποία<text:s/>και<text:s/>δύναται<text:s/>κατά<text:s/>την<text:s/>κρίση<text:s/>της<text:s/>να<text:s/>διαβιβάζει<text:s/>τις<text:s/>σχετικές<text:s/>πληροφορίες<text:s/>στις<text:s/>κατά<text:s/>το<text:s/>άρθρο<text:s/>60<text:s/>του<text:s/>ν.<text:s/>3601/2007<text:s/>(ΦΕΚ<text:s/>178<text:s/>Α΄)<text:s/>αρχές<text:s/>και<text:s/>πρόσωπα,<text:s/>καθώς<text:s/>και<text:s/>στην<text:s/>Ευρωπαϊκή<text:s/>Επιτροπή<text:s/>και<text:s/>το<text:s/>Διεθνές<text:s/>Νομισματικό<text:s/>Ταμείο,<text:s/>σε<text:s/>συγκεντρωτική<text:s/>ή<text:s/>μη<text:s/>μορφή.</text:span></text:p>
      <text:p text:style-name="P39"><text:span text:style-name="T39_1">3.</text:span><text:span text:style-name="T39_2"><text:s/>Ο<text:s/>Πρόεδρος<text:s/>του<text:s/>Διοικητικού<text:s/>Συμβουλίου<text:s/>εκπροσωπεί<text:s/>το<text:s/>Ταμείο<text:s/>δικαστικώς,<text:s/>εξωδίκως<text:s/>και<text:s/>έναντι<text:s/>τρίτων<text:s/>στην<text:s/>Ελλάδα<text:s/>και<text:s/>το<text:s/>εξωτερικό.<text:s/>Καταρτίζει<text:s/>την<text:s/>ημερήσια<text:s/>διάταξη<text:s/>και<text:s/>συγκαλεί<text:s/>το<text:s/>Διοικητικό<text:s/>Συμβούλιο,<text:s/>προεδρεύει<text:s/>των<text:s/>συνεδριάσεών<text:s/>του<text:s/>και<text:s/>εποπτεύει<text:s/>την<text:s/>ορθή<text:s/>εφαρμογή<text:s/>των<text:s/>αποφάσεών<text:s/>του.<text:s/>Προΐσταται<text:s/>των<text:s/>υπηρεσιών<text:s/>του<text:s/>Ταμείου,<text:s/>εποπτεύει<text:s/>τις<text:s/>εργασίες<text:s/>του<text:s/>και<text:s/>αναφέρεται<text:s/>στο<text:s/>Διοικητικό<text:s/>Συμβούλιο<text:s/>σχετικά<text:s/>με<text:s/>την<text:s/>καθημερινή<text:s/>επιχειρησιακή<text:s/>του<text:s/>λειτουργία,<text:s/>ασκώντας<text:s/>και<text:s/>κάθε<text:s/>άλλη<text:s/>αρμοδιότητα<text:s/>που<text:s/>του<text:s/>ανατίθεται<text:s/>με<text:s/>απόφαση<text:s/>του<text:s/>Διοικητικού<text:s/>Συμβουλίου,<text:s/>ως<text:s/>του<text:s/>ανωτάτου<text:s/>οργάνου<text:s/>του<text:s/>Ταμείου.<text:s/>Τον<text:s/>Πρόεδρο,<text:s/>απόντα<text:s/>ή<text:s/>κωλυόμενο,<text:s/>αναπληρώνουν,<text:s/>καθ’<text:s/>όλη<text:s/>την<text:s/>έκταση<text:s/>των<text:s/>αρμοδιοτήτων<text:s/>του,<text:s/>οι<text:s/>Αντιπρόεδροι,<text:s/>κατά<text:s/>τη<text:s/>σειρά<text:s/>αναπλήρωσης<text:s/>που<text:s/>αυτός<text:s/>ορίζει.</text:span></text:p>
      <text:p text:style-name="P40"><text:span text:style-name="T40_1">4.</text:span><text:span text:style-name="T40_2"><text:s/>Με<text:s/>απόφασή<text:s/>του<text:s/>το<text:s/>Διοικητικό<text:s/>Συμβούλιο<text:s/>μπορεί<text:s/>να<text:s/>αναθέτει<text:s/>την<text:s/>άσκηση<text:s/>εξουσιών<text:s/>και<text:s/>αρμοδιοτήτων<text:s/>του,<text:s/>καθώς<text:s/>και<text:s/>την<text:s/>εκπροσώπηση<text:s/>του<text:s/>Ταμείου<text:s/>σε<text:s/>ένα<text:s/>ή<text:s/>περισσότερα<text:s/>μέλη<text:s/>του<text:s/>ή<text:s/>στελέχη<text:s/>του<text:s/>Ταμείου,<text:s/>καθορίζοντας<text:s/>συγχρόνως<text:s/>και<text:s/>την<text:s/>έκταση<text:s/>αυτής<text:s/>της<text:s/>ανάθεσης.<text:s/>Οι<text:s/>αποφάσεις<text:s/>που<text:s/>σχετίζονται<text:s/>με<text:s/>την<text:s/>κεφαλαιακή<text:s/>ενίσχυση,<text:s/>δεν<text:s/>είναι<text:s/>δυνατόν<text:s/>να<text:s/>ανατίθενται<text:s/>ατομικά<text:s/>σε<text:s/>μέλη<text:s/>του<text:s/>Διοικητικού<text:s/>Συμβουλίου.</text:span></text:p>
      <text:p text:style-name="P41"><text:span text:style-name="T41_1">5.</text:span><text:span text:style-name="T41_2"><text:s/>Τα<text:s/>μη<text:s/>ex<text:s/>officio<text:s/>μέλη<text:s/>του<text:s/>Διοικητικού<text:s/>Συμβουλίου<text:s/>του<text:s/>Ταμείου<text:s/>μπορούν<text:s/>να<text:s/>απωλέσουν<text:s/>την<text:s/>ιδιότητά<text:s/>τους<text:s/>αυτή<text:s/>και<text:s/>πριν<text:s/>τη<text:s/>λήξη<text:s/>της<text:s/>θητείας<text:s/>του,<text:s/>με<text:s/>απόφαση<text:s/>του<text:s/>Υπουργού<text:s/>Οικονομικών<text:s/>κατόπιν<text:s/>εισήγησης<text:s/>του<text:s/>Διοικητή<text:s/>της<text:s/>Τράπεζας<text:s/>της<text:s/>Ελλάδος,<text:s/>εφόσον<text:s/>τους<text:s/>απαγγέλθηκε<text:s/>κατηγορία,<text:s/>ή<text:s/>καταδίκη<text:s/>για<text:s/>την<text:s/>οποία<text:s/>συνιστά<text:s/>κώλυμα<text:s/>διορισμού<text:s/>στο<text:s/>δημόσιο,<text:s/>σύμφωνα<text:s/>με<text:s/>το<text:s/>άρθρο<text:s/>8<text:s/>του<text:s/>Κώδικα<text:s/>Δημοσίων<text:s/>Υπαλλήλων<text:s/>όπως<text:s/>κωδικοποιήθηκε<text:s/>με<text:s/>το<text:s/>ν.<text:s/>3528/2007,<text:s/>καθώς<text:s/>και<text:s/>για<text:s/>σπουδαίο<text:s/>λόγο,<text:s/>συνιστάμενο<text:s/>ιδίως<text:s/>σε<text:s/>αντικειμενική<text:s/>αδυναμία<text:s/>ή<text:s/>πλημμελή<text:s/>άσκηση<text:s/>των<text:s/>καθηκόντων<text:s/>τους,<text:s/>απόκρυψη<text:s/>ή<text:s/>ψευδή<text:s/>δήλωση<text:s/>περί<text:s/>της<text:s/>συνδρομής<text:s/>ασυμβιβάστου<text:s/>ή<text:s/>παραβίαση<text:s/>του<text:s/>καθήκοντος<text:s/>εχεμύθειας.<text:s/>Οι<text:s/>μέχρι<text:s/>την<text:s/>έκδοση<text:s/>της<text:s/>παραπάνω<text:s/>απόφασης<text:s/>πράξεις<text:s/>των<text:s/>μελών<text:s/>του<text:s/>Διοικητικού<text:s/>Συμβουλίου<text:s/>παραμένουν<text:s/>καθ’<text:s/>όλα<text:s/>ισχυρές.</text:span></text:p>
      <text:p text:style-name="P42"><text:span text:style-name="T42_1">Σε<text:s/>περίπτωση<text:s/>αμφισβήτησης,<text:s/>η<text:s/>συνδρομή<text:s/>του<text:s/>σπουδαίου<text:s/>λόγου<text:s/>κρίνεται<text:s/>από<text:s/>το<text:s/>Μονομελές<text:s/>Πρωτοδικείο<text:s/>Αθηνών<text:s/>κατά<text:s/>τη<text:s/>διαδικασία<text:s/>της<text:s/>εκούσιας<text:s/>δικαιοδοσίας,<text:s/>κατόπιν<text:s/>αίτησης<text:s/>του<text:s/>θιγομένου<text:s/>ή<text:s/>από<text:s/>κοινού<text:s/>με<text:s/>το<text:s/>Διοικητικό<text:s/>Συμβούλιο,<text:s/>η<text:s/>οποία<text:s/>ασκείται<text:s/>εντός<text:s/>αποκλειστικής<text:s/>προθεσμίας<text:s/>δέκα<text:s/>(10)<text:s/>ημερών<text:s/>από<text:s/>την<text:s/>κοινοποίηση<text:s/>σε<text:s/>αυτόν<text:s/>της<text:s/>απόφασης,<text:s/>καλουμένου<text:s/>σε<text:s/>κάθε<text:s/>περίπτωση<text:s/>κατά<text:s/>τη<text:s/>συζήτηση<text:s/>του<text:s/>Ταμείου.</text:span></text:p>
      <text:p text:style-name="P43"><text:span text:style-name="T43_1">Η<text:s/>απόφαση<text:s/>που<text:s/>εκδίδεται<text:s/>είναι<text:s/>τελεσίδικη<text:s/>και<text:s/>εκτελεστή.<text:s/>Αναίρεση<text:s/>χωρεί<text:s/>μόνο<text:s/>για<text:s/>τους<text:s/>λόγους<text:s/>που<text:s/>προβλέ-<text:s/>πονται<text:s/>στο<text:s/>άρθρο<text:s/>560<text:s/>του<text:s/>Κ.Πολ.Δ..<text:s/>Μέχρι<text:s/>την<text:s/>έκδοση<text:s/>της<text:s/>απόφασης,<text:s/>το<text:s/>μέλος<text:s/>απέχει<text:s/>υποχρεωτικά<text:s/>από<text:s/>τις<text:s/>συνεδριάσεις<text:s/>του<text:s/>Διοικητικού<text:s/>Συμβουλίου.</text:span></text:p>
      <text:p text:style-name="P44"><text:span text:style-name="T44_1">6.</text:span><text:span text:style-name="T44_2"><text:s/>Το<text:s/>Διοικητικό<text:s/>Συμβούλιο<text:s/>μπορεί<text:s/>να<text:s/>λειτουργήσει,<text:s/>όχι<text:s/>όμως<text:s/>πέρα<text:s/>από<text:s/>έξι<text:s/>(6)<text:s/>μήνες,<text:s/>αν<text:s/>κάποια<text:s/>από<text:s/>τα<text:s/>μέλη<text:s/>του<text:s/>εκλείψουν<text:s/>ή<text:s/>αποχωρήσουν<text:s/>για<text:s/>οποιονδήποτε<text:s/>λόγο<text:s/>ή<text:s/>απολέσουν<text:s/>την<text:s/>ιδιότητα<text:s/>βάσει<text:s/>της<text:s/>οποίας<text:s/>διορίσθηκαν,<text:s/>εφόσον,<text:s/>κατά<text:s/>τις<text:s/>συνεδριάσεις<text:s/>του,<text:s/>τα<text:s/>υπόλοιπα<text:s/>μέλη<text:s/>είναι<text:s/>τουλάχιστον<text:s/>πέντε<text:s/>(5).<text:s/>Οι<text:s/>διαδικασίες<text:s/>πλήρωσης<text:s/>των<text:s/>θέσεων<text:s/>που<text:s/>κενώθηκαν<text:s/>κινούνται<text:s/>αμελλητί,<text:s/>εφαρ-<text:s/>μοζομένης<text:s/>της<text:s/>διάταξης<text:s/>του<text:s/>τελευταίου<text:s/>εδαφίου<text:s/>της<text:s/>παραγράφου<text:s/>2.β<text:s/>του<text:s/>παρόντος<text:s/>άρθρου.</text:span></text:p>
      <text:p text:style-name="P45"><text:span text:style-name="T45_1">Εφόσον<text:s/>οι<text:s/>κενωθείσες<text:s/>θέσεις<text:s/>δεν<text:s/>πληρώθηκαν<text:s/>εντός<text:s/>του<text:s/>εξαμήνου,<text:s/>το<text:s/>Διοικητικό<text:s/>Συμβούλιο<text:s/>στερείται<text:s/>μεν<text:s/>νομίμου<text:s/>συγκρότησης,<text:s/>τα<text:s/>υφιστάμενα<text:s/>ωστόσο<text:s/>μέλη<text:s/>δεν<text:s/>χάνουν<text:s/>την<text:s/>ιδιότητά<text:s/>τους<text:s/>αυτή.</text:span></text:p>
      <text:p text:style-name="P46"><text:span text:style-name="T46_1">7.</text:span><text:span text:style-name="T46_2"><text:s/>α.<text:s/>Το<text:s/>Διοικητικό<text:s/>Συμβούλιο<text:s/>συγκαλείται<text:s/>από<text:s/>τον<text:s/>Πρόεδρό<text:s/>του<text:s/>τακτικά<text:s/>μία<text:s/>(1)<text:s/>φορά<text:s/>το<text:s/>μήνα<text:s/>και<text:s/>εκτάκτως,<text:s/>οσάκις<text:s/>παρίσταται<text:s/>προς<text:s/>τούτο<text:s/>ανάγκη,<text:s/>με<text:s/>έγγραφη<text:s/>πρόσκληση<text:s/>των<text:s/>μελών<text:s/>προ<text:s/>πέντε<text:s/>(5)<text:s/>εργάσιμων<text:s/>ημερών,<text:s/>ομοίως<text:s/>προς<text:s/>τούτο<text:s/>καλουμένων<text:s/>και<text:s/>των<text:s/>εκπροσώπων<text:s/>της<text:s/>Ευρωπαϊκής<text:s/>Επιτροπής<text:s/>και<text:s/>της<text:s/>Ευρωπαϊκής<text:s/>Κεντρικής<text:s/>Τράπεζας.<text:s/>Τη<text:s/>σύγκληση<text:s/>από<text:s/>τον<text:s/>Πρόεδρο<text:s/>μπορούν<text:s/>να<text:s/>ζητήσουν<text:s/>και<text:s/>δύο<text:s/>(2)<text:s/>μέλη<text:s/>του<text:s/>Διοικητικού<text:s/>Συμβουλίου.</text:span></text:p>
      <text:p text:style-name="P47"><text:span text:style-name="T47_1">Σε<text:s/>περίπτωση<text:s/>όλως<text:s/>επείγουσας<text:s/>ανάγκης,<text:s/>αποφάσεις<text:s/>του<text:s/>Διοικητικού<text:s/>Συμβουλίου<text:s/>μπορεί<text:s/>να<text:s/>ληφθούν<text:s/>με<text:s/>τηλεδιάσκεψη<text:s/>και<text:s/>μέσω<text:s/>γραπτής<text:s/>διαδικασίας<text:s/>χωρίς<text:s/>την<text:s/>τήρηση<text:s/>των<text:s/>διατυπώσεων<text:s/>πρόσκλησης.<text:s/>Το<text:s/>πρακτικό<text:s/>της<text:s/>οικείας<text:s/>απόφασης<text:s/>επικυρώνεται<text:s/>κατά<text:s/>την<text:s/>αμέσως<text:s/>επόμενη<text:s/>συνεδρίαση<text:s/>του<text:s/>Διοικητικού<text:s/>Συμβουλίου.<text:s/>Σε<text:s/>κάθε<text:s/>περίπτωση<text:s/>η<text:s/>κατάρτιση<text:s/>και<text:s/>υπογραφή<text:s/>πρακτικού<text:s/>από<text:s/>όλα<text:s/>τα<text:s/>μέλη<text:s/>του<text:s/>Διοικητικού<text:s/>Συμβουλίου<text:s/>ισοδυναμεί<text:s/>με<text:s/>απόφασή<text:s/>του,<text:s/>ακόμη<text:s/>κι<text:s/>αν<text:s/>δεν<text:s/>έχει<text:s/>προηγηθεί<text:s/>συνεδρίαση.</text:span></text:p>
      <text:p text:style-name="P48"><text:span text:style-name="T48_1">β.<text:s/>Χρέη<text:s/>γραμματέα<text:s/>του<text:s/>Διοικητικού<text:s/>Συμβουλίου<text:s/>εκτε-<text:s/>λεί<text:s/>υπάλληλος<text:s/>του<text:s/>Ταμείου,<text:s/>πτυχιούχος<text:s/>ανώτατης<text:s/>σχολής,<text:s/>ο<text:s/>οποίος<text:s/>ορίζεται<text:s/>από<text:s/>τον<text:s/>Πρόεδρο<text:s/>του<text:s/>Διοικητικού<text:s/>Συμβουλίου.<text:s/>Στις<text:s/>συνεδριάσεις<text:s/>του<text:s/>Διοικητικού<text:s/>Συμβουλίου<text:s/>παρίσταται<text:s/>ο<text:s/>νομικός<text:s/>σύμβουλος<text:s/>του<text:s/>Ταμείου<text:s/>και<text:s/>δύναται<text:s/>κατά<text:s/>περίπτωση<text:s/>να<text:s/>καλούνται<text:s/>και<text:s/>υπηρεσιακά<text:s/>του<text:s/>στελέχη.</text:span></text:p>
      <text:p text:style-name="P49"><text:span text:style-name="T49_1">8.</text:span><text:span text:style-name="T49_2"><text:s/>Η<text:s/>λήψη<text:s/>απόφασης<text:s/>από<text:s/>το<text:s/>Διοικητικό<text:s/>Συμβούλιο<text:s/>απαιτεί<text:s/>τέσσερις<text:s/>(4)<text:s/>τουλάχιστον<text:s/>θετικές<text:s/>ψήφους,<text:s/>εκ<text:s/>των<text:s/>οποίων<text:s/>δύο<text:s/>θα<text:s/>πρέπει<text:s/>να<text:s/>προέρχονται<text:s/>από<text:s/>εκτελεστικά<text:s/>του<text:s/>μέλη.</text:span></text:p>
      <text:p text:style-name="P50"><text:span text:style-name="T50_1">9.</text:span><text:span text:style-name="T50_2"><text:s/>Το<text:s/>Διοικητικό<text:s/>Συμβούλιο<text:s/>αποστέλλει<text:s/>μηνιαία<text:s/>δελτία<text:s/>περί<text:s/>των<text:s/>δραστηριοτήτων<text:s/>του<text:s/>στον<text:s/>Υπουργό<text:s/>των<text:s/>Οικονομικών<text:s/>και<text:s/>την<text:s/>Τράπεζα<text:s/>της<text:s/>Ελλάδος,<text:s/>τους<text:s/>ενημερώνει<text:s/>αναλυτικά<text:s/>δια<text:s/>του<text:s/>Προέδρου<text:s/>του,<text:s/>οσάκις<text:s/>του<text:s/>ζητείται,<text:s/>και<text:s/>υποβάλλει<text:s/>εξαμηνιαίες<text:s/>εκθέσεις<text:s/>στη<text:s/>Βουλή<text:s/>των<text:s/>Ελλήνων,<text:s/>τις<text:s/>οποίες<text:s/>κοινοποιεί<text:s/>στον<text:s/>Υπουργό<text:s/>των<text:s/>Οικονομικών,<text:s/>την<text:s/>Ευρωπαϊκή<text:s/>Επιτροπή,<text:s/>την<text:s/>Ευρωπαϊκή<text:s/>Κεντρική<text:s/>Τράπεζα<text:s/>και<text:s/>το<text:s/>Διεθνές<text:s/>Νομισματικό<text:s/>Ταμείο,<text:s/>καθώς<text:s/>και<text:s/>στην<text:s/>Τράπεζα<text:s/>της<text:s/>Ελλάδος.</text:span></text:p>
      <text:h text:style-name="P51" text:outline-level="6"><text:span text:style-name="T51_1">Άρθρο<text:s/></text:span></text:h>
      <text:h text:style-name="P52" text:outline-level="6"><text:span text:style-name="T52_1">5Προσωπικό<text:s/>του<text:s/>Ταμείου</text:span></text:h>
      <text:p text:style-name="P53"><text:span text:style-name="T53_1">1.</text:span><text:span text:style-name="T53_2"><text:s/>Το<text:s/>προσωπικό<text:s/>του<text:s/>Ταμείου<text:s/>προσλαμβάνεται<text:s/>ελεύθερα<text:s/>με<text:s/>απόφαση<text:s/>του<text:s/>Διοικητικού<text:s/>Συμβουλίου<text:s/>και<text:s/>παρέχει<text:s/>τις<text:s/>υπηρεσίες<text:s/>του<text:s/>με<text:s/>συμβάσεις<text:s/>ιδιωτικού<text:s/>δικαίου<text:s/>ορισμένου<text:s/>χρόνου<text:s/>που<text:s/>μπορούν<text:s/>να<text:s/>παρατείνονται.<text:s/>Ως<text:s/>ορισμένου<text:s/>χρόνου<text:s/>συνομολογούνται<text:s/>και<text:s/>συμβάσεις<text:s/>έμμισθης<text:s/>εντολής<text:s/>δικηγόρων,<text:s/>κατά<text:s/>παρέκκλιση<text:s/>κάθε<text:s/>άλλης<text:s/>αντίθετης<text:s/>διάταξης<text:s/>νόμου.<text:s/>Οι<text:s/>μισθοί<text:s/>των<text:s/>υπαλλήλων<text:s/>του<text:s/>Ταμείου<text:s/>βαρύνουν<text:s/>τον<text:s/>προϋπολογισμό<text:s/>του.</text:span></text:p>
      <text:p text:style-name="P54"><text:span text:style-name="T54_1">2.</text:span><text:span text:style-name="T54_2"><text:s/>Επιτρέπεται<text:s/>η<text:s/>απόσπαση<text:s/>στο<text:s/>Ταμείο<text:s/>προσωπικού<text:s/>που<text:s/>υπηρετεί<text:s/>στο<text:s/>Ελληνικό<text:s/>Δημόσιο,<text:s/>σε<text:s/>Ν.Π.Δ.Δ.<text:s/>και<text:s/>άλλους<text:s/>φορείς<text:s/>του<text:s/>ευρύτερου<text:s/>δημόσιου<text:s/>τομέα,<text:s/>καθώς<text:s/>και<text:s/>στην<text:s/>Τράπεζα<text:s/>της<text:s/>Ελλάδος,<text:s/>με<text:s/>απόφαση<text:s/>του<text:s/>καθ’<text:s/>ύλην<text:s/>αρμόδιου<text:s/>Υπουργού<text:s/>ή<text:s/>πράξη<text:s/>του<text:s/>Διοικητή<text:s/>της<text:s/>Τράπεζας<text:s/>της<text:s/>Ελλάδος<text:s/>ύστερα<text:s/>από<text:s/>αίτηση<text:s/>του<text:s/>Προέδρου<text:s/>του<text:s/>Διοικητικού<text:s/>Συμβουλίου<text:s/>του<text:s/>Ταμείου.<text:s/>Η<text:s/>απόσπαση<text:s/>ισχύει<text:s/>για<text:s/>ορισμένο<text:s/>χρόνο,<text:s/>που<text:s/>μπορεί<text:s/>να<text:s/>ανανεώνεται<text:s/>με<text:s/>όμοιες<text:s/>αποφάσεις.<text:s/>Ο<text:s/>χρόνος<text:s/>απόσπασης<text:s/>θεωρείται<text:s/>χρόνος<text:s/>πραγματικής<text:s/>υπηρεσίας<text:s/>για<text:s/>κάθε<text:s/>συνέπεια,<text:s/>στην<text:s/>υπηρεσία<text:s/>ή<text:s/>τον<text:s/>φορέα<text:s/>προέλευσης.<text:s/>Απόσπαση<text:s/>προσωπικού<text:s/>μπορεί<text:s/>να<text:s/>γίνει<text:s/>και<text:s/>από<text:s/>Διεθνείς<text:s/>και<text:s/>Ευρωπαϊκούς<text:s/>Οργανισμούς.</text:span></text:p>
      <text:p text:style-name="P55"><text:span text:style-name="T55_1">3.</text:span><text:span text:style-name="T55_2"><text:s/>Το<text:s/>προσωπικό<text:s/>του<text:s/>Ταμείου<text:s/>υπέχει<text:s/>τις<text:s/>υποχρεώσεις<text:s/>πίστης<text:s/>και<text:s/>το<text:s/>καθήκον<text:s/>άκρας<text:s/>εχεμύθειας<text:s/>του<text:s/>ανωτέρω<text:s/>άρθρου<text:s/>4<text:s/>παράγραφος<text:s/>2<text:s/>περίπτωση<text:s/>ε΄.</text:span></text:p>
      <text:h text:style-name="P56" text:outline-level="6"><text:span text:style-name="T56_1">Άρθρο<text:s/>6</text:span></text:h>
      <text:h text:style-name="P57" text:outline-level="6"><text:span text:style-name="T57_1">Διαδικασίες<text:s/>ενεργοποίησης<text:s/>του<text:s/>Ταμείου</text:span></text:h>
      <text:p text:style-name="P58"><text:span text:style-name="T58_1">1.</text:span><text:span text:style-name="T58_2"><text:s/>Πιστωτικό<text:s/>ίδρυμα,<text:s/>το<text:s/>οποίο<text:s/>πληροί<text:s/>τις<text:s/>υποχρεώσεις<text:s/>κεφαλαιακής<text:s/>επάρκειας<text:s/>του<text:s/>άρθρου<text:s/>28<text:s/>του<text:s/>ν.<text:s/>3601/2007<text:s/>και<text:s/>της<text:s/>Πράξης<text:s/>του<text:s/>Διοικητή<text:s/>της<text:s/>Τράπεζας<text:s/>της<text:s/>Ελλάδος<text:s/>(ΠΔ/ΤΕ),<text:s/>μπορεί<text:s/>να<text:s/>υποβάλει<text:s/>αίτημα<text:s/>στο<text:s/>Ταμείο<text:s/>για<text:s/>κεφαλαιακή<text:s/>ενίσχυση,<text:s/>κατόπιν<text:s/>υπόδειξης<text:s/>της<text:s/>Τράπεζας<text:s/>της<text:s/>Ελλάδος<text:s/>ή<text:s/>με<text:s/>δική<text:s/>του<text:s/>πρωτοβουλία,<text:s/>η<text:s/>οποία<text:s/>μπορεί<text:s/>να<text:s/>τύχει<text:s/>της<text:s/>υποστήριξης<text:s/>της<text:s/>Τράπεζας<text:s/>της<text:s/>Ελλάδος<text:s/>εφόσον,<text:s/>σε<text:s/>κάθε<text:s/>περίπτωση,<text:s/>συντρέχουν<text:s/>σωρευτικά<text:s/>οι<text:s/>ακόλουθες<text:s/>προϋποθέσεις:</text:span></text:p>
      <text:p text:style-name="P59"><text:span text:style-name="T59_1">(α)<text:s/>Με<text:s/>βάση<text:s/>συντηρητικές<text:s/>παραδοχές<text:s/>της<text:s/>Τράπεζας<text:s/>της<text:s/>Ελλάδος<text:s/>εκτιμάται<text:s/>ότι<text:s/>υφίσταται<text:s/>βάσιμος<text:s/>κίνδυνος<text:s/>ως<text:s/>προς<text:s/>τη<text:s/>δυνατότητα<text:s/>του<text:s/>πιστωτικού<text:s/>ιδρύματος<text:s/>να<text:s/>συνεχίσει<text:s/>να<text:s/>τηρεί<text:s/>τις<text:s/>υποχρεώσεις<text:s/>κεφαλαιακής<text:s/>επάρκειας,<text:s/>που<text:s/>υπέχει<text:s/>βάσει<text:s/>του<text:s/>άρθρου<text:s/>28<text:s/>του<text:s/>ν.<text:s/>3601/2007<text:s/>και<text:s/>της<text:s/>ΠΔ/ΤΕ<text:s/>2595/20.8.2007<text:s/>και</text:span></text:p>
      <text:p text:style-name="P60"><text:span text:style-name="T60_1">(β)<text:s/>Έχουν<text:s/>αποβεί<text:s/>άκαρπες<text:s/>οι<text:s/>προσπάθειες<text:s/>του<text:s/>πιστωτικού<text:s/>ιδρύματος<text:s/>να<text:s/>αυξήσει<text:s/>τα<text:s/>ίδια<text:s/>κεφάλαιά<text:s/>του<text:s/>με<text:s/>τη<text:s/>συμμετοχή<text:s/>των<text:s/>υφιστάμενων<text:s/>ή<text:s/>νέων<text:s/>μετόχων.</text:span></text:p>
      <text:p text:style-name="P61"><text:span text:style-name="T61_1">2.</text:span><text:span text:style-name="T61_2"><text:s/>Η<text:s/>Τράπεζα<text:s/>της<text:s/>Ελλάδος<text:s/>μπορεί<text:s/>επίσης<text:s/>να<text:s/>υποδείξει<text:s/>σε<text:s/>πιστωτικό<text:s/>ίδρυμα<text:s/>την<text:s/>υποβολή<text:s/>αιτήματος<text:s/>στο<text:s/>Ταμείο<text:s/>για<text:s/>κεφαλαιακή<text:s/>ενίσχυση,<text:s/>εφόσον:</text:span></text:p>
      <text:p text:style-name="P62"><text:span text:style-name="T62_1">(α)<text:s/>Το<text:s/>πιστωτικό<text:s/>ίδρυμα<text:s/>δεν<text:s/>πληροί<text:s/>τις<text:s/>υποχρεώσεις<text:s/>κεφαλαιακής<text:s/>επάρκειας,<text:s/>που<text:s/>υπέχει<text:s/>βάσει<text:s/>του<text:s/>άρθρου<text:s/>28<text:s/>του<text:s/>ν.<text:s/>3601/2007<text:s/>και<text:s/>της<text:s/>ΠΔ/ΤΕ<text:s/>2595/20.8.2007<text:s/>και<text:s/>συντρέχει<text:s/>παράλληλα<text:s/>και<text:s/>η<text:s/>περίπτωση<text:s/>β’<text:s/>της<text:s/>παραγράφου<text:s/>1<text:s/>του<text:s/>παρόντος<text:s/>άρθρου<text:s/>ή</text:span></text:p>
      <text:p text:style-name="P63"><text:span text:style-name="T63_1">(β)<text:s/>Το<text:s/>πιστωτικό<text:s/>ίδρυμα<text:s/>δεν<text:s/>πληροί<text:s/>τις<text:s/>υποχρεώσεις<text:s/>κεφαλαιακής<text:s/>επάρκειας,<text:s/>που<text:s/>υπέχει<text:s/>βάσει<text:s/>του<text:s/>άρθρου<text:s/>27<text:s/>του<text:s/>ν.<text:s/>3601/2007<text:s/>και<text:s/>συντρέχει<text:s/>παράλληλα<text:s/>και<text:s/>η<text:s/>περίπτωση<text:s/>β’<text:s/>της<text:s/>παραγράφου<text:s/>1<text:s/>του<text:s/>παρόντος<text:s/>άρθρου.</text:span></text:p>
      <text:p text:style-name="P64"><text:span text:style-name="T64_1">3.</text:span><text:span text:style-name="T64_2"><text:s/>α.<text:s/>Οι<text:s/>κατά<text:s/>τα<text:s/>ανωτέρω<text:s/>υποδείξεις<text:s/>της<text:s/>Τράπεζας<text:s/>της<text:s/>Ελλάδος<text:s/>θα<text:s/>πρέπει<text:s/>να<text:s/>είναι<text:s/>αιτιολογημένες<text:s/>και<text:s/>διατυπωμένες<text:s/>εγγράφως,<text:s/>λαμβάνοντας<text:s/>υπόψη<text:s/>την<text:s/>ανάγκη<text:s/>διασφάλισης<text:s/>της<text:s/>χρηματοοικονομικής<text:s/>σταθερότητας.<text:s/>Στις<text:s/>περιπτώσεις<text:s/>της<text:s/>παραγράφου<text:s/>2<text:s/>και<text:s/>εφόσον<text:s/>το<text:s/>πιστωτικό<text:s/>ίδρυμα<text:s/>δεν<text:s/>υποβάλει<text:s/>αίτημα<text:s/>στο<text:s/>Ταμείο<text:s/>για<text:s/>κεφαλαιακή<text:s/>του<text:s/>ενίσχυση,<text:s/>η<text:s/>Τράπεζα<text:s/>της<text:s/>Ελλάδος<text:s/>προβαίνει<text:s/>στον<text:s/>ορισμό<text:s/>Επιτρόπου,<text:s/>σύμφωνα<text:s/>με<text:s/>το<text:s/>άρθρο<text:s/>63<text:s/>παράγραφος<text:s/>2<text:s/>του<text:s/>ν.<text:s/>3601/2007,<text:s/>ή<text:s/>στην<text:s/>ανάκληση<text:s/>της<text:s/>άδειας,<text:s/>σύμφωνα<text:s/>με<text:s/>το<text:s/>άρθρο<text:s/>8<text:s/>του<text:s/>ίδιου<text:s/>νόμου.</text:span></text:p>
      <text:p text:style-name="P65"><text:span text:style-name="T65_1">β.<text:s/>Στις<text:s/>περιπτώσεις<text:s/>της<text:s/>παραγράφου<text:s/>2<text:s/>του<text:s/>παρόντος<text:s/>άρθρου,<text:s/>η<text:s/>Τράπεζα<text:s/>της<text:s/>Ελλάδος<text:s/>μπορεί<text:s/>να<text:s/>ζητήσει<text:s/>την<text:s/>απομάκρυνση<text:s/>των<text:s/>υπεύθυνων<text:s/>προσώπων<text:s/>του<text:s/>άρθρου<text:s/>5<text:s/>παράγραφος<text:s/>10<text:s/>περίπτωση<text:s/>γ’<text:s/>στοιχείο<text:s/>i<text:s/>του<text:s/>ν.<text:s/>3601/2007,<text:s/>εάν<text:s/>κρίνει<text:s/>ότι<text:s/>τα<text:s/>εν<text:s/>λόγω<text:s/>πρόσωπα<text:s/>δεν<text:s/>έλαβαν<text:s/>όλα<text:s/>τα<text:s/>στη<text:s/>δικαιοδοσία<text:s/>τους<text:s/>μέτρα<text:s/>και<text:s/>δεν<text:s/>προέβησαν<text:s/>στις<text:s/>απαιτούμενες<text:s/>ενέργειες,<text:s/>προκειμένου<text:s/>να<text:s/>ανταποκρι-<text:s/>θούν<text:s/>στις<text:s/>υποδείξεις<text:s/>της<text:s/>για<text:s/>αύξηση<text:s/>της<text:s/>κεφαλαιακής<text:s/>επάρκειας<text:s/>του<text:s/>πιστωτικού<text:s/>ιδρύματος.</text:span></text:p>
      <text:p text:style-name="P66"><text:span text:style-name="T66_1">Τα<text:s/>νέα<text:s/>υπεύθυνα<text:s/>πρόσωπα<text:s/>θα<text:s/>πρέπει<text:s/>να<text:s/>τυγχάνουν<text:s/>της<text:s/>αποδοχής<text:s/>του<text:s/>Ταμείου<text:s/>και<text:s/>θα<text:s/>αξιολογούνται,<text:s/>ως<text:s/>προς<text:s/>την<text:s/>επάρκεια<text:s/>και<text:s/>αποτελεσματικότητά<text:s/>τους,<text:s/>καθ’<text:s/>όλη<text:s/>τη<text:s/>διάρκεια<text:s/>της<text:s/>κεφαλαιακής<text:s/>ενίσχυσης,<text:s/>με<text:s/>δυνατότητα<text:s/>απομάκρυνσής<text:s/>τους<text:s/>από<text:s/>την<text:s/>Τράπεζα<text:s/>της<text:s/>Ελλάδος<text:s/>είτε<text:s/>με<text:s/>δική<text:s/>της<text:s/>πρωτοβουλία<text:s/>είτε<text:s/>κατόπιν<text:s/>σχετικής<text:s/>εισήγησης<text:s/>του<text:s/>Ταμείου.</text:span></text:p>
      <text:p text:style-name="P67"><text:span text:style-name="T67_1">Μέχρι<text:s/>της<text:s/>ανάληψης<text:s/>των<text:s/>σχετικών<text:s/>καθηκόντων<text:s/>από<text:s/>νέα<text:s/>πρόσωπα,<text:s/>προσωρινά<text:s/>και<text:s/>πάντως<text:s/>για<text:s/>χρονικό<text:s/>διάστημα<text:s/>όχι<text:s/>μεγαλύτερο<text:s/>των<text:s/>έξι<text:s/>(6)<text:s/>μηνών,<text:s/>τις<text:s/>σχετικές<text:s/>αρμοδιότητες<text:s/>μπορεί<text:s/>να<text:s/>ασκούν<text:s/>εκπρόσωποι<text:s/>του<text:s/>Ταμείου.</text:span></text:p>
      <text:p text:style-name="P68"><text:span text:style-name="T68_1">4.</text:span><text:span text:style-name="T68_2"><text:s/>Το<text:s/>κατόπιν<text:s/>υπόδειξης<text:s/>της<text:s/>Τράπεζας<text:s/>της<text:s/>Ελλάδος<text:s/>αίτημα<text:s/>του<text:s/>πιστωτικού<text:s/>ιδρύματος<text:s/>για<text:s/>κεφαλαιακή<text:s/>του<text:s/>ενίσχυση<text:s/>μπορεί<text:s/>να<text:s/>υποβάλλεται<text:s/>στο<text:s/>Ταμείο<text:s/>το<text:s/>αργότερο<text:s/>εντός<text:s/>μηνός<text:s/>από<text:s/>τη<text:s/>λήψη<text:s/>της<text:s/>υπόδειξης<text:s/>και<text:s/>θα<text:s/>πρέπει<text:s/>απαραιτήτως<text:s/>να<text:s/>συνοδεύεται<text:s/>από:</text:span></text:p>
      <text:p text:style-name="P69"><text:span text:style-name="T69_1">(α)<text:s/>Επιχειρησιακό<text:s/>σχέδιο,<text:s/>στο<text:s/>οποίο<text:s/>θα<text:s/>στοιχειοθετεί-<text:s/>ται<text:s/>το<text:s/>ύψος<text:s/>της<text:s/>αναγκαίας<text:s/>κεφαλαιακής<text:s/>ενίσχυσης<text:s/>και<text:s/>θα<text:s/>περιγράφονται<text:s/>αναλυτικά<text:s/>τα<text:s/>μέτρα,<text:s/>τα<text:s/>οποία<text:s/>το<text:s/>πιστωτικό<text:s/>ίδρυμα<text:s/>προτίθεται<text:s/>να<text:s/>λάβει,<text:s/>ώστε<text:s/>να<text:s/>επιτευχθεί<text:s/>το<text:s/>συντομότερο<text:s/>δυνατόν<text:s/>η<text:s/>διασφάλιση<text:s/>και<text:s/>ενίσχυση<text:s/>της<text:s/>φερεγγυότητάς<text:s/>του,<text:s/>μέσω<text:s/>αύξησης<text:s/>κεφαλαίου<text:s/>ή/και<text:s/>αποκατάστασης<text:s/>της<text:s/>κερδοφορίας<text:s/>του,<text:s/>μέσω<text:s/>μείωσης<text:s/>εξόδων<text:s/>ή<text:s/>κινδύνων,<text:s/>στήριξης<text:s/>από<text:s/>άλλες<text:s/>εταιρείες<text:s/>του<text:s/>ομίλου<text:s/>κ.λπ..<text:s/>Στο<text:s/>σχέδιο<text:s/>θα<text:s/>μπορούν<text:s/>να<text:s/>περιληφθούν<text:s/>και<text:s/>πιθανές<text:s/>προοπτικές<text:s/>συγχώνευσης<text:s/>ή<text:s/>απορρόφησης<text:s/>ή<text:s/>μεταβίβασης<text:s/>δραστηριοτήτων<text:s/>ή<text:s/>μονάδων<text:s/>του<text:s/>σε<text:s/>άλλο<text:s/>πιστωτικό<text:s/>ίδρυμα<text:s/>ή<text:s/>χρηματοπιστωτικό<text:s/>οργανισμό.</text:span></text:p>
      <text:p text:style-name="P70"><text:span text:style-name="T70_1">(β)<text:s/>Λεπτομερές<text:s/>χρονοδιάγραμμα<text:s/>εφαρμογής<text:s/>των<text:s/>μέτρων<text:s/>με<text:s/>ρητή<text:s/>αναφορά<text:s/>στο<text:s/>χρόνο,<text:s/>κατά<text:s/>τον<text:s/>οποίο<text:s/>το<text:s/>πιστωτικό<text:s/>ίδρυμα<text:s/>εκτιμά<text:s/>ότι<text:s/>θα<text:s/>μπορέσει<text:s/>να<text:s/>προβεί<text:s/>σε<text:s/>πιθανή<text:s/>εξαγορά<text:s/>των<text:s/>κατ’<text:s/>άρθρο<text:s/>7<text:s/>προνομιούχων<text:s/>μετοχών.</text:span></text:p>
      <text:p text:style-name="P71"><text:span text:style-name="T71_1">5.</text:span><text:span text:style-name="T71_2"><text:s/>Εντός<text:s/>δέκα<text:s/>(10)<text:s/>ημερών<text:s/>από<text:s/>την<text:s/>υποβολή<text:s/>του<text:s/>επιχειρησιακού<text:s/>σχεδίου<text:s/>το<text:s/>Ταμείο,<text:s/>κατόπιν<text:s/>διαβούλευσης<text:s/>με<text:s/>την<text:s/>Τράπεζα<text:s/>της<text:s/>Ελλάδος<text:s/>ή<text:s/>εισήγησης<text:s/>της<text:s/>τελευταίας,<text:s/>μπορεί<text:s/>να<text:s/>προτείνει<text:s/>τροποποιήσεις,<text:s/>οι<text:s/>οποίες<text:s/>θα<text:s/>πρέπει<text:s/>να<text:s/>υιοθετηθούν<text:s/>από<text:s/>το<text:s/>πιστωτικό<text:s/>ίδρυμα<text:s/>εντός<text:s/>δέκα<text:s/>(10)<text:s/>ημερών<text:s/>από<text:s/>της<text:s/>γνωστοποιήσεώς<text:s/>τους<text:s/>σε<text:s/>αυτό.</text:span></text:p>
      <text:p text:style-name="P72"><text:span text:style-name="T72_1">6.</text:span><text:span text:style-name="T72_2"><text:s/>Εφόσον<text:s/>το<text:s/>Ταμείο<text:s/>κρίνει<text:s/>το<text:s/>τροποποιημένο<text:s/>σχέδιο<text:s/>βιώσιμο,<text:s/>αποφασίζει,<text:s/>κατόπιν<text:s/>διαβούλευσης<text:s/>με<text:s/>την<text:s/>Τράπεζα<text:s/>της<text:s/>Ελλάδος<text:s/>ή<text:s/>εισήγησης<text:s/>της<text:s/>τελευταίας,<text:s/>τη<text:s/>χορήγηση<text:s/>της<text:s/>κατά<text:s/>το<text:s/>άρθρο<text:s/>7<text:s/>κεφαλαιακής<text:s/>ενίσχυσης,<text:s/>τηρουμένων<text:s/>σε<text:s/>κάθε<text:s/>περίπτωση<text:s/>της<text:s/>νομοθεσίας<text:s/>της<text:s/>Ε.Ε.<text:s/>περί<text:s/>κρατικών<text:s/>ενισχύσεων<text:s/>και<text:s/>των<text:s/>ακολουθούμενων<text:s/>πρακτικών<text:s/>της<text:s/>Ευρωπαϊκής<text:s/>Επιτροπής.<text:s/>Το<text:s/>ύψος<text:s/>της<text:s/>κεφαλαιακής<text:s/>ενίσχυσης<text:s/>αποφασίζεται<text:s/>από<text:s/>το<text:s/>Ταμείο,<text:s/>κατόπιν<text:s/>εισήγησης<text:s/>της<text:s/>Τράπεζας<text:s/>της<text:s/>Ελλάδος.</text:span></text:p>
      <text:p text:style-name="P73"><text:span text:style-name="T73_1">7.</text:span><text:span text:style-name="T73_2"><text:s/>Το<text:s/>Ταμείο<text:s/>και<text:s/>το<text:s/>πιστωτικό<text:s/>ίδρυμα<text:s/>οφείλουν<text:s/>να<text:s/>εκπονήσουν<text:s/>από<text:s/>κοινού<text:s/>λεπτομερές<text:s/>σχέδιο<text:s/>αναδιάρθρωσης<text:s/>ή<text:s/>να<text:s/>τροποποιήσουν<text:s/>σχέδιο<text:s/>που<text:s/>έχει<text:s/>υποβληθεί<text:s/>στην<text:s/>Ευρωπαϊκή<text:s/>Επιτροπή,<text:s/>σύμφωνα<text:s/>με<text:s/>τη<text:s/>νομοθεσία<text:s/>της<text:s/>Ε.Ε.<text:s/>περί<text:s/>κρατικών<text:s/>ενισχύσεων<text:s/>και<text:s/>τις<text:s/>ακολουθούμενες<text:s/>πρακτικές<text:s/>της<text:s/>Ευρωπαϊκής<text:s/>Επιτροπής.<text:s/>Εντός<text:s/>έξι<text:s/>(6)<text:s/>μηνών<text:s/>από<text:s/>τη<text:s/>χορήγηση<text:s/>της<text:s/>κεφαλαιακής<text:s/>ενίσχυσης,<text:s/>το<text:s/>σχέδιο<text:s/>αναδιάρθρωσης<text:s/>θα<text:s/>πρέπει<text:s/>να<text:s/>υποβληθεί<text:s/>προς<text:s/>έγκριση<text:s/>από<text:s/>το<text:s/>Υπουργείο<text:s/>Οικονομικών<text:s/>στην<text:s/>Ευρωπαϊκή<text:s/>Επιτροπή.</text:span></text:p>
      <text:p text:style-name="P74"><text:span text:style-name="T74_1">8.</text:span><text:span text:style-name="T74_2"><text:s/>Η<text:s/>υλοποίηση<text:s/>του<text:s/>σχεδίου<text:s/>αναδιάρθρωσης<text:s/>δεν<text:s/>θα<text:s/>πρέπει<text:s/>να<text:s/>υπερβαίνει<text:s/>τα<text:s/>τρία<text:s/>(3)<text:s/>έτη.<text:s/>Παράταση<text:s/>του<text:s/>χρόνου<text:s/>υλοποίησης,<text:s/>μέχρι<text:s/>δύο<text:s/>(2)<text:s/>κατ’<text:s/>ανώτατο<text:s/>όριο<text:s/>έτη,<text:s/>μπορεί<text:s/>να<text:s/>δοθεί<text:s/>με<text:s/>απόφαση<text:s/>του<text:s/>Ταμείου,<text:s/>κατόπιν<text:s/>διαβούλευσης<text:s/>με<text:s/>την<text:s/>Τράπεζα<text:s/>της<text:s/>Ελλάδος,<text:s/>τήρησης<text:s/>της<text:s/>διαδικασίας<text:s/>της<text:s/>προηγούμενης<text:s/>παραγράφου<text:s/>και<text:s/>υπό<text:s/>την<text:s/>έγκριση<text:s/>της<text:s/>Ευρωπαϊκής<text:s/>Επιτροπής.</text:span></text:p>
      <text:p text:style-name="P75"><text:span text:style-name="T75_1">9.</text:span><text:span text:style-name="T75_2"><text:s/>Το<text:s/>Ταμείο<text:s/>θα<text:s/>παρακολουθεί<text:s/>και<text:s/>θα<text:s/>αξιολογεί<text:s/>την<text:s/>προσήκουσα<text:s/>εφαρμογή<text:s/>του<text:s/>σχεδίου<text:s/>αναδιάρθρωσης<text:s/>και<text:s/>οφείλει<text:s/>περαιτέρω<text:s/>να<text:s/>παρέχει<text:s/>στο<text:s/>Υπουργείο<text:s/>Οικονομικών<text:s/>κάθε<text:s/>αναγκαία<text:s/>πληροφόρηση<text:s/>και<text:s/>στοιχείο,<text:s/>προκειμένου<text:s/>να<text:s/>ανταποκρίνεται<text:s/>στις<text:s/>υποχρεώσεις<text:s/>ενημέρωσης<text:s/>προς<text:s/>την<text:s/>Ευρωπαϊκή<text:s/>Επιτροπή.</text:span></text:p>
      <text:h text:style-name="P76" text:outline-level="6"><text:span text:style-name="T76_1">Άρθρο<text:s/></text:span></text:h>
      <text:h text:style-name="P77" text:outline-level="6"><text:span text:style-name="T77_1">7</text:span></text:h>
      <text:p text:style-name="P78"><text:span text:style-name="T78_1">Χορήγηση<text:s/>της<text:s/>κεφαλαιακής<text:s/>ενίσχυσηςΈκδοση<text:s/>μετοχών</text:span></text:p>
      <text:p text:style-name="P79"><text:span text:style-name="T79_1">1.</text:span><text:span text:style-name="T79_2"><text:s/>Η<text:s/>κατά<text:s/>τον<text:s/>παρόντα<text:s/>νόμο<text:s/>κεφαλαιακή<text:s/>ενίσχυση<text:s/>παρέχεται<text:s/>μέσω<text:s/>της<text:s/>συμμετοχής<text:s/>του<text:s/>Ταμείου<text:s/>σε<text:s/>αύξηση<text:s/>του<text:s/>Μετοχικού<text:s/>Κεφαλαίου<text:s/>του<text:s/>πιστωτικού<text:s/>ιδρύματος,<text:s/>που<text:s/>πραγματοποιείται<text:s/>με<text:s/>την<text:s/>έκδοση<text:s/>προνομιούχων<text:s/>μετοχών,<text:s/>εξαιρέσει<text:s/>της<text:s/>περίπτωσης<text:s/>β΄<text:s/>της<text:s/>παραγράφου<text:s/>2<text:s/>του<text:s/>άρθρου<text:s/>6<text:s/>ανωτέρω,<text:s/>όπου<text:s/>η<text:s/>αύξηση<text:s/>πραγματοποιείται<text:s/>με<text:s/>την<text:s/>έκδοση<text:s/>κοινών<text:s/>μετοχών.<text:s/>Οι<text:s/>αυξήσεις<text:s/>αυτές<text:s/>καλύπτονται<text:s/>εξ<text:s/>ολοκλήρου<text:s/>σε<text:s/>μετρητά<text:s/>και<text:s/>δεν<text:s/>ισχύει<text:s/>τυχόν<text:s/>δικαίωμα<text:s/>προτίμησης<text:s/>των<text:s/>παλαιών<text:s/>μετόχων<text:s/>στην<text:s/>απόκτηση<text:s/>των<text:s/>νέων<text:s/>μετοχών.</text:span></text:p>
      <text:p text:style-name="P80"><text:span text:style-name="T80_1">2.</text:span><text:span text:style-name="T80_2"><text:s/>Η<text:s/>απόφαση<text:s/>της<text:s/>παραγράφου<text:s/>1<text:s/>για<text:s/>αύξηση<text:s/>του<text:s/>Μετοχικού<text:s/>Κεφαλαίου<text:s/>λαμβάνεται<text:s/>από<text:s/>τη<text:s/>Γενική<text:s/>Συνέλευση<text:s/>των<text:s/>μετόχων,<text:s/>με<text:s/>την<text:s/>απαρτία<text:s/>και<text:s/>πλειοψηφία<text:s/>των<text:s/>άρθρων<text:s/>29<text:s/>παράγραφοι<text:s/>1<text:s/>και<text:s/>2<text:s/>και<text:s/>31<text:s/>παράγραφος<text:s/>1<text:s/>του<text:s/>κ.ν.<text:s/>2190/1920,<text:s/>όπως<text:s/>ισχύει<text:s/>και<text:s/>δεν<text:s/>ανακαλείται.<text:s/>Τυχόν<text:s/>νόμιμοι<text:s/>ή<text:s/>καταστατικοί<text:s/>περιορισμοί<text:s/>ως<text:s/>προς<text:s/>τη<text:s/>σχέση<text:s/>προνομιούχων<text:s/>μετοχών<text:s/>προς<text:s/>κοινές<text:s/>δεν<text:s/>ισχύουν.<text:s/>Η<text:s/>προθεσμία<text:s/>για<text:s/>τη<text:s/>σύγκληση<text:s/>της<text:s/>Γενικής<text:s/>Συνέλευσης<text:s/>και<text:s/>των<text:s/>επαναληπτικών<text:s/>της,<text:s/>καθώς<text:s/>και<text:s/>για<text:s/>την<text:s/>υποβολή<text:s/>εγγράφων<text:s/>στις<text:s/>εποπτικές<text:s/>αρχές<text:s/>συντέμνε-<text:s/>ται<text:s/>στο<text:s/>ένα<text:s/>τρίτο<text:s/>των<text:s/>προθεσμιών<text:s/>που<text:s/>προβλέπονται<text:s/>στον<text:s/>κ.ν.<text:s/>2190/1920,<text:s/>όπως<text:s/>ισχύει.</text:span></text:p>
      <text:p text:style-name="P81"><text:span text:style-name="T81_1">3.</text:span><text:span text:style-name="T81_2"><text:s/>Η<text:s/>τιμή<text:s/>διάθεσης<text:s/>των<text:s/>μετοχών<text:s/>θα<text:s/>πρέπει<text:s/>να<text:s/>αντικατοπτρίζει<text:s/>την<text:s/>εύλογη<text:s/>ή<text:s/>την<text:s/>αγοραία<text:s/>εμπορική<text:s/>αξία,<text:s/>όπως<text:s/>αυτή<text:s/>διαμορφώνεται<text:s/>χωρίς<text:s/>τη<text:s/>στήριξη<text:s/>ή<text:s/>ακόμη<text:s/>και<text:s/>τη<text:s/>δυνατότητα<text:s/>στήριξης<text:s/>του<text:s/>πιστωτικού<text:s/>ιδρύματος<text:s/>από<text:s/>το<text:s/>Ελληνικό<text:s/>Δημόσιο,<text:s/>το<text:s/>Ταμείο<text:s/>ή<text:s/>την<text:s/>Τράπεζα<text:s/>της<text:s/>Ελλάδος<text:s/>εκτός<text:s/>του<text:s/>πλαισίου<text:s/>των<text:s/>πράξεων<text:s/>του<text:s/>Ευρω-<text:s/>συστήματος.</text:span></text:p>
      <text:p text:style-name="P82"><text:span text:style-name="T82_1">Για<text:s/>τον<text:s/>προσδιορισμό<text:s/>της<text:s/>κατά<text:s/>τα<text:s/>ανωτέρω<text:s/>αξίας<text:s/>θα<text:s/>λαμβάνεται<text:s/>υπόψη<text:s/>ο<text:s/>μέσος<text:s/>όρος<text:s/>των<text:s/>εκτιμήσεων<text:s/>δύο<text:s/>(2)<text:s/>ανεξάρτητων<text:s/>ελεγκτικών<text:s/>εταιρειών,<text:s/>που<text:s/>θα<text:s/>διενερ-<text:s/>γούνται<text:s/>με<text:s/>κοινά<text:s/>αποδεκτές<text:s/>μεθόδους<text:s/>και<text:s/>κριτήρια.<text:s/>Τα<text:s/>εν<text:s/>λόγω<text:s/>ελεγκτικά<text:s/>γραφεία<text:s/>θα<text:s/>ορίζονται<text:s/>από<text:s/>το<text:s/>Ταμείο<text:s/>και<text:s/>το<text:s/>πιστωτικό<text:s/>ίδρυμα,<text:s/>αντίστοιχα.</text:span></text:p>
      <text:p text:style-name="P83"><text:span text:style-name="T83_1">Σε<text:s/>περίπτωση<text:s/>απόκλισης<text:s/>των<text:s/>εκτιμήσεων<text:s/>σε<text:s/>ποσοστό<text:s/>μεγαλύτερο<text:s/>του<text:s/>δέκα<text:s/>τοις<text:s/>εκατό<text:s/>(10%),<text:s/>η<text:s/>αξία<text:s/>θα<text:s/>προσδιορίζεται<text:s/>οριστικά<text:s/>από<text:s/>τρίτη<text:s/>ανεξάρτητη<text:s/>ελεγκτική<text:s/>εταιρεία,<text:s/>η<text:s/>οποία<text:s/>θα<text:s/>ορίζεται<text:s/>με<text:s/>κοινή<text:s/>απόφαση<text:s/>του<text:s/>Υπουργού<text:s/>Οικονομικών<text:s/>και<text:s/>του<text:s/>Διοικητή<text:s/>της<text:s/>Τράπεζας<text:s/>της<text:s/>Ελλάδος.<text:s/>Οι<text:s/>αναθέσεις<text:s/>στις<text:s/>ελεγκτικές<text:s/>εταιρείες<text:s/>θα<text:s/>πρέπει<text:s/>να<text:s/>προβλέπουν<text:s/>καταληκτικές<text:s/>προθεσμίες<text:s/>για<text:s/>την<text:s/>εκπόνηση<text:s/>των<text:s/>αξιολογήσεών<text:s/>τους,<text:s/>συμβατές<text:s/>με<text:s/>το<text:s/>χρονικό<text:s/>ορίζοντα<text:s/>υλοποίησης<text:s/>του<text:s/>υποβληθέντος<text:s/>επιχειρηματικού<text:s/>σχεδίου.<text:s/>Σε<text:s/>κάθε<text:s/>περίπτωση<text:s/>θα<text:s/>πρέπει<text:s/>επίσης<text:s/>να<text:s/>τηρούνται<text:s/>οι<text:s/>σχετικές<text:s/>κατευθυντήριες<text:s/>οδηγίες<text:s/>της<text:s/>Ευρωπαϊκής<text:s/>Επιτροπής<text:s/>για<text:s/>ανάλογες<text:s/>αποτιμήσεις.</text:span></text:p>
      <text:h text:style-name="P84" text:outline-level="6"><text:span text:style-name="T84_1">Άρθρο<text:s/>8</text:span></text:h>
      <text:h text:style-name="P85" text:outline-level="6"><text:span text:style-name="T85_1">Εξαγορά<text:s/>προνομιούχων<text:s/>μετοχών</text:span></text:h>
      <text:p text:style-name="P86"><text:span text:style-name="T86_1">1.</text:span><text:span text:style-name="T86_2"><text:s/>Οι<text:s/>προνομιούχες<text:s/>μετοχές<text:s/>του<text:s/>προηγούμενου<text:s/>άρθρου<text:s/>εξαγοράζονται<text:s/>στο<text:s/>σύνολό<text:s/>τους<text:s/>από<text:s/>το<text:s/>πιστωτικό<text:s/>ίδρυμα<text:s/>μετά<text:s/>πάροδο<text:s/>πέντε<text:s/>(5)<text:s/>ετών<text:s/>ή<text:s/>και<text:s/>ενωρίτερα,<text:s/>κατόπιν<text:s/>έγκρισης<text:s/>της<text:s/>Τράπεζας<text:s/>της<text:s/>Ελλάδος.<text:s/>Ως<text:s/>τιμή<text:s/>εξαγοράς<text:s/>των<text:s/>μετοχών<text:s/>καθορίζεται<text:s/>η<text:s/>υψηλότερη<text:s/>μεταξύ<text:s/>της<text:s/>τιμής<text:s/>διάθεσης<text:s/>(πλέον<text:s/>μη<text:s/>καταβληθέντων<text:s/>απαιτητών<text:s/>μερισμάτων)<text:s/>και<text:s/>της<text:s/>τιμής<text:s/>κατά<text:s/>το<text:s/>χρόνο<text:s/>λήψης<text:s/>της<text:s/>απόφασης<text:s/>για<text:s/>σύγκληση<text:s/>της<text:s/>Γενικής<text:s/>Συνέλευσης<text:s/>προς<text:s/>εξαγορά<text:s/>των<text:s/>μετοχών.<text:s/>Ως<text:s/>η<text:s/>κατά<text:s/>το<text:s/>χρόνο<text:s/>λήψης<text:s/>της<text:s/>παραπάνω<text:s/>απόφασης<text:s/>τιμή<text:s/>λογίζεται<text:s/>η<text:s/>εύλογη<text:s/>αξία<text:s/>των<text:s/>προνομιούχων<text:s/>μετοχών,<text:s/>προσδιοριζόμενη<text:s/>κατά<text:s/>τα<text:s/>προβλεπόμενα<text:s/>στην<text:s/>παράγραφο<text:s/>3<text:s/>του<text:s/>άρθρου<text:s/>7<text:s/>του<text:s/>παρόντος<text:s/>νόμου.<text:s/>Μερική<text:s/>εξαγορά<text:s/>μετοχών<text:s/>δεν<text:s/>επιτρέπεται.<text:s/>Η<text:s/>εξαγορά<text:s/>τελεί<text:s/>υπό<text:s/>την<text:s/>αίρεση<text:s/>της<text:s/>έγκρισης<text:s/>της<text:s/>Τράπεζας<text:s/>της<text:s/>Ελλάδος<text:s/>και<text:s/>χορηγείται,<text:s/>εφόσον<text:s/>δεν<text:s/>θέτει<text:s/>σε<text:s/>κίνδυνο<text:s/>τη<text:s/>φερεγγυότητα<text:s/>του<text:s/>πιστωτικού<text:s/>ιδρύματος<text:s/>και<text:s/>τη<text:s/>χρηματοπιστωτική<text:s/>σταθερότητα.</text:span></text:p>
      <text:p text:style-name="P87"><text:span text:style-name="T87_1">2.</text:span><text:span text:style-name="T87_2"><text:s/>Σε<text:s/>περίπτωση<text:s/>παρέλευσης<text:s/>της<text:s/>πενταετίας<text:s/>χωρίς<text:s/>να<text:s/>έχει<text:s/>εν<text:s/>τω<text:s/>μεταξύ<text:s/>ολοκληρωθεί<text:s/>η<text:s/>εξαγορά<text:s/>των<text:s/>προνομιούχων<text:s/>μετοχών<text:s/>από<text:s/>το<text:s/>πιστωτικό<text:s/>ίδρυμα,<text:s/>επιβάλλεται<text:s/>σωρευτική<text:s/>ετήσια<text:s/>προσαύξηση<text:s/>σε<text:s/>ποσοστό<text:s/>δύο<text:s/>τοις<text:s/>εκατό<text:s/>(2%)<text:s/>επί<text:s/>της<text:s/>κατά<text:s/>το<text:s/>άρθρο<text:s/>10<text:s/>παράγραφος<text:s/>2<text:s/>του<text:s/>παρόντος<text:s/>νόμου<text:s/>απόδοσης.</text:span></text:p>
      <text:h text:style-name="P88" text:outline-level="6"><text:span text:style-name="T88_1">Άρθρο<text:s/>9</text:span></text:h>
      <text:h text:style-name="P89" text:outline-level="6"><text:span text:style-name="T89_1">Μετατροπή<text:s/>των<text:s/>προνομιούχων<text:s/>μετοχών<text:s/>σε<text:s/>κοινές</text:span></text:h>
      <text:p text:style-name="P90"><text:span text:style-name="T90_1">1.</text:span><text:span text:style-name="T90_2"><text:s/>Οι<text:s/>προνομιούχες<text:s/>μετοχές<text:s/>μετατρέπονται<text:s/>σε<text:s/>κοινές<text:s/>μεταβιβάσιμες<text:s/>μετοχές<text:s/>με<text:s/>απόφαση<text:s/>του<text:s/>Ταμείου,<text:s/>κατόπιν<text:s/>εισήγησης<text:s/>της<text:s/>Τράπεζας<text:s/>της<text:s/>Ελλάδος,<text:s/>εφόσον:<text:s/>(α)<text:s/>δεν<text:s/>επιτυγχάνονται<text:s/>συγκεκριμένοι<text:s/>στόχοι<text:s/>του<text:s/>σχεδίου<text:s/>αναδιάρθρωσης,<text:s/>συμπεριλαμβανομένου<text:s/>αυτού<text:s/>για<text:s/>το<text:s/>ύψος<text:s/>της<text:s/>κεφαλαιακής<text:s/>επάρκειας<text:s/>του<text:s/>πιστωτικού<text:s/>ιδρύματος<text:s/>ή<text:s/>(β)<text:s/>δεν<text:s/>πληρούται<text:s/>το<text:s/>γενικό<text:s/>ελάχιστο<text:s/>όριο<text:s/>του<text:s/>δείκτη<text:s/>για<text:s/>τα<text:s/>Βασικά<text:s/>Ίδια<text:s/>Κεφάλαια<text:s/>του<text:s/>πιστωτικού<text:s/>ιδρύματος<text:s/>ή<text:s/>του<text:s/>δείκτη<text:s/>κεφαλαιακής<text:s/>επάρκειας<text:s/>με<text:s/>βάση<text:s/>το<text:s/>άρθρο<text:s/>28<text:s/>του<text:s/>ν.<text:s/>3601/2007<text:s/>και<text:s/>της<text:s/>ΠΔ/ΤΕ<text:s/>2595/<text:s/>20.8.2007.</text:span></text:p>
      <text:p text:style-name="P91"><text:span text:style-name="T91_1">2.</text:span><text:span text:style-name="T91_2"><text:s/>Η<text:s/>τιμή<text:s/>μετατροπής<text:s/>των<text:s/>προνομιούχων<text:s/>σε<text:s/>κοινές<text:s/>προσδιορίζεται,<text:s/>κατά<text:s/>το<text:s/>χρόνο<text:s/>παροχής<text:s/>της<text:s/>κεφαλαιακής<text:s/>ενίσχυσης,<text:s/>με<text:s/>βάση<text:s/>την<text:s/>τιμή<text:s/>διάθεσης<text:s/>των<text:s/>προνομιούχων<text:s/>μετοχών,<text:s/>όπως<text:s/>αυτή<text:s/>καθορίζεται<text:s/>από<text:s/>το<text:s/>Ταμείο<text:s/>και<text:s/>το<text:s/>πιστωτικό<text:s/>ίδρυμα,<text:s/>λαμβάνοντας<text:s/>υπόψη<text:s/>τις<text:s/>εκτιμήσεις<text:s/>των<text:s/>ελεγκτικών<text:s/>εταιρειών,<text:s/>κατά<text:s/>τα<text:s/>προβλεπόμενα<text:s/>στην<text:s/>παράγραφο<text:s/>3<text:s/>του<text:s/>άρθρου<text:s/>7<text:s/>για<text:s/>την<text:s/>εύλογη<text:s/>ή<text:s/>την<text:s/>εμπορική<text:s/>αξία<text:s/>της<text:s/>μετοχής,<text:s/>όπως<text:s/>αυτή<text:s/>διαμορφώνεται<text:s/>χωρίς<text:s/>τη<text:s/>στήριξη<text:s/>ή<text:s/>τη<text:s/>δυνατότητα<text:s/>στήριξης<text:s/>του<text:s/>πιστωτικού<text:s/>ιδρύματος<text:s/>από<text:s/>το<text:s/>Ελληνικό<text:s/>Δημόσιο,<text:s/>το<text:s/>Ταμείο<text:s/>ή<text:s/>την<text:s/>Τράπεζα<text:s/>της<text:s/>Ελλάδος<text:s/>εκτός<text:s/>του<text:s/>πλαισίου<text:s/>των<text:s/>πράξεων<text:s/>του<text:s/>Ευρωσυστήματος<text:s/>και<text:s/>σύμφωνα<text:s/>με<text:s/>το<text:s/>κανονιστικό<text:s/>πλαίσιο<text:s/>της<text:s/>Ευρωπαϊκής<text:s/>Ένωσης<text:s/>και<text:s/>των<text:s/>ακολουθούμενων<text:s/>πρακτικών<text:s/>της<text:s/>Ευρωπαϊκής<text:s/>Επιτροπής<text:s/>περί<text:s/>κρατικών<text:s/>ενισχύσεων.</text:span></text:p>
      <text:h text:style-name="P92" text:outline-level="6"><text:span text:style-name="T92_1">Άρθρο<text:s/>10</text:span></text:h>
      <text:h text:style-name="P93" text:outline-level="6"><text:span text:style-name="T93_1">Δικαιώματα<text:s/>των<text:s/>προνομιούχων<text:s/>μετοχών</text:span></text:h>
      <text:p text:style-name="P94"><text:span text:style-name="T94_1">1.</text:span><text:span text:style-name="T94_2"><text:s/>Οι<text:s/>προνομιούχες<text:s/>μετοχές<text:s/>του<text:s/>άρθρου<text:s/>7<text:s/>εκδίδονται<text:s/>με<text:s/>δικαίωμα<text:s/>ψήφου<text:s/>στη<text:s/>Γενική<text:s/>Συνέλευση<text:s/>των<text:s/>προνομιούχων<text:s/>μετόχων<text:s/>του<text:s/>άρθρου<text:s/>7<text:s/>και<text:s/>παρέχουν<text:s/>τα<text:s/>προνόμια<text:s/>των<text:s/>παραγράφων<text:s/>2,<text:s/>3<text:s/>και<text:s/>5<text:s/>του<text:s/>παρόντος<text:s/>άρθρου.<text:s/>Οι<text:s/>μετοχές<text:s/>αυτές<text:s/>δεν<text:s/>μεταβιβάζονται<text:s/>από<text:s/>το<text:s/>Ταμείο<text:s/>σε<text:s/>τρίτα<text:s/>πρόσωπα<text:s/>και<text:s/>δεν<text:s/>είναι<text:s/>δεκτικές<text:s/>εισαγωγής<text:s/>σε<text:s/>οργανωμένη<text:s/>αγορά<text:s/>μέχρι<text:s/>τη<text:s/>λήξη<text:s/>της<text:s/>διάρκειας<text:s/>του<text:s/>Ταμείου<text:s/>(30.6.2017).</text:span></text:p>
      <text:p text:style-name="P95"><text:span text:style-name="T95_1">2.</text:span><text:span text:style-name="T95_2"><text:s/>Οι<text:s/>προνομιούχες<text:s/>αυτές<text:s/>μετοχές<text:s/>παρέχουν<text:s/>δικαίωμα<text:s/>μη<text:s/>σωρευτικής<text:s/>απόδοσης,<text:s/>το<text:s/>ύψος<text:s/>της<text:s/>οποίας<text:s/>καθορίζεται<text:s/>με<text:s/>απόφαση<text:s/>του<text:s/>Ταμείου,<text:s/>σύμφωνα<text:s/>με<text:s/>τη<text:s/>νομοθεσία<text:s/>της<text:s/>Ε.Ε.<text:s/>περί<text:s/>κρατικών<text:s/>ενισχύσεων<text:s/>και<text:s/>τις<text:s/>σχετικές<text:s/>πρακτικές<text:s/>της<text:s/>Ευρωπαϊκής<text:s/>Επιτροπής.<text:s/>Οι<text:s/>μετοχές<text:s/>αυτές<text:s/>έχουν,<text:s/>σε<text:s/>κάθε<text:s/>περίπτωση,<text:s/>τις<text:s/>εν<text:s/>γένει<text:s/>ιδιότητες<text:s/>βάσει<text:s/>των<text:s/>οποίων<text:s/>γίνονται<text:s/>δεκτές<text:s/>ως<text:s/>πρόσθετα<text:s/>στοιχεία<text:s/>των<text:s/>βασικών<text:s/>ιδίων<text:s/>κεφαλαίων<text:s/>των<text:s/>πιστωτικών<text:s/>ιδρυμάτων,<text:s/>σύμφωνα<text:s/>με<text:s/>τις<text:s/>διατάξεις<text:s/>του<text:s/>ν.<text:s/>3601/2007<text:s/>και<text:s/>των<text:s/>κατ’<text:s/>εξουσιοδότηση<text:s/>αυτού<text:s/>εκδιδόμενων<text:s/>αποφάσεων<text:s/>της<text:s/>Τράπεζας<text:s/>της<text:s/>Ελλάδος.</text:span></text:p>
      <text:p text:style-name="P96"><text:span text:style-name="T96_1">Σε<text:s/>περίπτωση<text:s/>που<text:s/>το<text:s/>ποσοστό<text:s/>των<text:s/>προνομιούχων<text:s/>μετοχών<text:s/>υπερβαίνει<text:s/>το<text:s/>ανώτερο<text:s/>προβλεπόμενο<text:s/>όριο<text:s/>επί<text:s/>των<text:s/>βασικών<text:s/>ιδίων<text:s/>κεφαλαίων<text:s/>του<text:s/>πιστωτικού<text:s/>ιδρύματος,<text:s/>το<text:s/>υπερβάλλον<text:s/>συνυπολογίζεται<text:s/>στα<text:s/>συμπληρωματικά<text:s/>ίδια<text:s/>κεφάλαια<text:s/>αυτού.</text:span></text:p>
      <text:p text:style-name="P97"><text:span text:style-name="T97_1">3.</text:span><text:span text:style-name="T97_2"><text:s/>Οι<text:s/>προνομιούχες<text:s/>μετοχές<text:s/>του<text:s/>άρθρου<text:s/>7<text:s/>παρέχουν<text:s/>στο<text:s/>Ταμείο<text:s/>το<text:s/>δικαίωμα<text:s/>συμμετοχής<text:s/>στο<text:s/>Διοικητικό<text:s/>Συμβούλιο<text:s/>του<text:s/>πιστωτικού<text:s/>ιδρύματος,<text:s/>με<text:s/>ένα<text:s/>πρόσθετο<text:s/>μέλος,<text:s/>ως<text:s/>εκπρόσωπο<text:s/>του<text:s/>Ταμείου.<text:s/>Ο<text:s/>εκπρόσωπος<text:s/>έχει:</text:span></text:p>
      <text:p text:style-name="P98"><text:span text:style-name="T98_1">α)</text:span><text:span text:style-name="T98_2"><text:tab/></text:span><text:span text:style-name="T98_3">το<text:s/>δικαίωμα<text:s/>να<text:s/>ζητεί<text:s/>τη<text:s/>σύγκληση<text:s/>της<text:s/>Γενικής<text:s/>Συνέλευσης<text:s/>των<text:s/>μετόχων<text:s/>εντός<text:s/>των<text:s/>προθεσμιών<text:s/>που<text:s/>προ-<text:s/>βλέπονται<text:s/>από<text:s/>την<text:s/>παράγραφο<text:s/>2<text:s/>του<text:s/>άρθρου<text:s/>7<text:s/>και</text:span></text:p>
      <text:p text:style-name="P99"><text:span text:style-name="T99_1">β)</text:span><text:span text:style-name="T99_2"><text:tab/></text:span><text:span text:style-name="T99_3">το<text:s/>δικαίωμα<text:s/>αρνησικυρίας<text:s/>στη<text:s/>λήψη<text:s/>οποιασδήποτε<text:s/>απόφασης<text:s/>του<text:s/>Διοικητικού<text:s/>Συμβουλίου<text:s/>του<text:s/>πιστωτικού<text:s/>ιδρύματος:</text:span></text:p>
      <text:p text:style-name="P100"><text:span text:style-name="T100_1">i)</text:span><text:span text:style-name="T100_2"><text:tab/></text:span><text:span text:style-name="T100_3">σχετικής<text:s/>με<text:s/>τη<text:s/>διανομή<text:s/>μερισμάτων<text:s/>και<text:s/>την<text:s/>πολιτική<text:s/>παροχών<text:s/>προς<text:s/>τον<text:s/>Πρόεδρο,<text:s/>τον<text:s/>Διευθύνοντα<text:s/>Σύμβουλο<text:s/>και<text:s/>τα<text:s/>λοιπά<text:s/>μέλη<text:s/>του<text:s/>Διοικητικού<text:s/>Συμβουλίου,<text:s/>καθώς<text:s/>και<text:s/>τους<text:s/>γενικούς<text:s/>διευθυντές<text:s/>και<text:s/>τους<text:s/>αναπληρωτές<text:s/>τους,<text:s/>ή</text:span></text:p>
      <text:p text:style-name="P101"><text:span text:style-name="T101_1">ii)</text:span><text:span text:style-name="T101_2"><text:tab/></text:span><text:span text:style-name="T101_3">εφόσον<text:s/>η<text:s/>υπό<text:s/>συζήτηση<text:s/>απόφαση<text:s/>δύναται<text:s/>να<text:s/>θέσει<text:s/>σε<text:s/>κίνδυνο<text:s/>τα<text:s/>συμφέροντα<text:s/>των<text:s/>καταθετών<text:s/>ή<text:s/>να<text:s/>επηρεάσει<text:s/>σοβαρά<text:s/>τη<text:s/>ρευστότητα<text:s/>ή<text:s/>τη<text:s/>φερεγγυότητα<text:s/>ή<text:s/>την<text:s/>εν<text:s/>γένει<text:s/>συνετή<text:s/>και<text:s/>εύρυθμη<text:s/>λειτουργία<text:s/>του<text:s/>πιστωτικού<text:s/>ιδρύματος<text:s/>(όπως<text:s/>επιχειρηματική<text:s/>στρατηγική,<text:s/>διαχείριση<text:s/>στοιχείων<text:s/>ενεργητικού<text:s/>-<text:s/>παθητικού<text:s/>κ.λπ.),</text:span></text:p>
      <text:p text:style-name="P102"><text:span text:style-name="T102_1">γ)</text:span><text:span text:style-name="T102_2"><text:tab/></text:span><text:span text:style-name="T102_3">το<text:s/>δικαίωμα<text:s/>να<text:s/>ζητεί<text:s/>την<text:s/>αναβολή<text:s/>επί<text:s/>τρεις<text:s/>(3)<text:s/>εργάσιμες<text:s/>ημέρες<text:s/>της<text:s/>συνεδρίασης<text:s/>του<text:s/>Διοικητικού<text:s/>Συμβουλίου<text:s/>του<text:s/>πιστωτικού<text:s/>ιδρύματος,<text:s/>προκειμένου<text:s/>να<text:s/>λάβει<text:s/>οδηγίες<text:s/>από<text:s/>το<text:s/>Διοικητικό<text:s/>Συμβούλιο<text:s/>του<text:s/>Ταμείου,<text:s/>το<text:s/>οποίο<text:s/>διαβουλεύεται<text:s/>για<text:s/>το<text:s/>σκοπό<text:s/>αυτόν<text:s/>με<text:s/>την<text:s/>Τράπεζα<text:s/>της<text:s/>Ελλάδος.<text:s/>Το<text:s/>δικαίωμα<text:s/>αυτό<text:s/>μπορεί<text:s/>να<text:s/>ασκηθεί<text:s/>έως<text:s/>το<text:s/>πέρας<text:s/>της<text:s/>συνεδρίασης<text:s/>του<text:s/>Διοικητικού<text:s/>Συμβουλίου<text:s/>του<text:s/>πιστωτικού<text:s/>ιδρύματος.</text:span></text:p>
      <text:p text:style-name="P103"><text:span text:style-name="T103_1">4.</text:span><text:span text:style-name="T103_2"><text:s/>Σε<text:s/>κάθε<text:s/>περίπτωση<text:s/>οι<text:s/>αποδοχές<text:s/>των<text:s/>προσώπων<text:s/>που<text:s/>αναφέρονται<text:s/>ανωτέρω<text:s/>στην<text:s/>παράγραφο<text:s/>3<text:s/>υπό<text:s/>στοιχείο<text:s/>β΄<text:s/>περίπτωση<text:s/>i,<text:s/>δεν<text:s/>μπορούν<text:s/>να<text:s/>υπερβαίνουν<text:s/>το<text:s/>σύνολο<text:s/>των<text:s/>αποδοχών<text:s/>του<text:s/>Διοικητή<text:s/>της<text:s/>Τράπεζας<text:s/>της<text:s/>Ελλάδος.<text:s/>Οι<text:s/>πάσης<text:s/>φύσης<text:s/>πρόσθετες<text:s/>απολαβές<text:s/>(bonus)<text:s/>των<text:s/>ιδίων<text:s/>προσώπων<text:s/>καταργούνται<text:s/>για<text:s/>το<text:s/>χρονικό<text:s/>διάστημα<text:s/>συμμετοχής<text:s/>του<text:s/>πιστωτικού<text:s/>ιδρύματος<text:s/>στο<text:s/>πρόγραμμα<text:s/>κεφαλαιακής<text:s/>ενίσχυσης<text:s/>του<text:s/>παρόντος<text:s/>νόμου.<text:s/>Αναφορικά<text:s/>με<text:s/>τα<text:s/>μερίσματα<text:s/>της<text:s/>ίδιας<text:s/>διάταξης,<text:s/>εφαρμόζεται<text:s/>ανάλογα<text:s/>η<text:s/>διάταξη<text:s/>του<text:s/>άρθρου<text:s/>1<text:s/>παράγραφος<text:s/>3<text:s/>του<text:s/>ν.<text:s/>3723/<text:s/>2008.</text:span></text:p>
      <text:p text:style-name="P104"><text:span text:style-name="T104_1">5.</text:span><text:span text:style-name="T104_2"><text:s/>Ο<text:s/>ίδιος<text:s/>εκπρόσωπος<text:s/>παρίσταται<text:s/>στη<text:s/>Γενική<text:s/>Συνέλευση<text:s/>των<text:s/>κοινών<text:s/>μετόχων<text:s/>και<text:s/>έχει<text:s/>δικαίωμα<text:s/>αρνησικυρίας<text:s/>κατά<text:s/>τη<text:s/>συζήτηση<text:s/>και<text:s/>λήψη<text:s/>απόφασης<text:s/>για<text:s/>τα<text:s/>ίδια<text:s/>ως<text:s/>άνω<text:s/>θέματα.</text:span></text:p>
      <text:p text:style-name="P105"><text:span text:style-name="T105_1">6.</text:span><text:span text:style-name="T105_2"><text:s/>Ο<text:s/>εκπρόσωπος<text:s/>έχει<text:s/>ελεύθερη<text:s/>πρόσβαση<text:s/>στα<text:s/>βιβλία<text:s/>και<text:s/>στοιχεία<text:s/>της<text:s/>Τράπεζας,<text:s/>για<text:s/>τους<text:s/>σκοπούς<text:s/>του<text:s/>παρόντος<text:s/>νόμου.</text:span></text:p>
      <text:p text:style-name="P106"><text:span text:style-name="T106_1">7.</text:span><text:span text:style-name="T106_2"><text:s/>Η<text:s/>ιδιότητα<text:s/>του<text:s/>εκπροσώπου<text:s/>του<text:s/>Ταμείου<text:s/>του<text:s/>παρόντος<text:s/>άρθρου<text:s/>είναι<text:s/>ασυμβίβαστη<text:s/>προς<text:s/>την<text:s/>ιδιότητα<text:s/>του<text:s/>εκπροσώπου<text:s/>του<text:s/>Ελληνικού<text:s/>Δημοσίου<text:s/>του<text:s/>άρθρου<text:s/>1<text:s/>παράγραφος<text:s/>3<text:s/>εδάφιο<text:s/>β΄<text:s/>του<text:s/>ν.<text:s/>3723/2008<text:s/>(ΦΕΚ<text:s/>250<text:s/>Α΄).</text:span></text:p>
      <text:p text:style-name="P107"><text:span text:style-name="T107_1">8.</text:span><text:span text:style-name="T107_2"><text:s/>Το<text:s/>δικαίωμα<text:s/>αρνησικυρίας<text:s/>του<text:s/>εκπροσώπου<text:s/>του<text:s/>Ελληνικού<text:s/>Δημοσίου<text:s/>του<text:s/>ν.<text:s/>3723/2008<text:s/>αφορά<text:s/>αποκλειστικά<text:s/>αποφάσεις<text:s/>σχετικές<text:s/>με<text:s/>τη<text:s/>διανομή<text:s/>μερισμάτων<text:s/>και<text:s/>την<text:s/>πολιτική<text:s/>παροχών<text:s/>προς<text:s/>τα<text:s/>μέλη<text:s/>του<text:s/>Διοικητικού<text:s/>Συμβουλίου,<text:s/>τους<text:s/>γενικούς<text:s/>διευθυντές<text:s/>και<text:s/>τους<text:s/>αναπληρωτές<text:s/>τους.</text:span></text:p>
      <text:p text:style-name="P108"><text:span text:style-name="T108_1">9.</text:span><text:span text:style-name="T108_2"><text:s/>Σε<text:s/>περίπτωση<text:s/>εκκαθάρισης<text:s/>του<text:s/>πιστωτικού<text:s/>ιδρύματος,<text:s/>το<text:s/>Ταμείο,<text:s/>ως<text:s/>μέτοχος,<text:s/>ικανοποιείται<text:s/>από<text:s/>το<text:s/>προϊόν<text:s/>εκκαθάρισης<text:s/>προνομιακά<text:s/>έναντι<text:s/>όλων<text:s/>των<text:s/>άλλων<text:s/>μετόχων,<text:s/>περιλαμβανομένου<text:s/>του<text:s/>Δημοσίου<text:s/>ως<text:s/>δικαιούχου<text:s/>των<text:s/>προνομιούχων<text:s/>μετοχών<text:s/>του<text:s/>ν.<text:s/>3723/2008.</text:span></text:p>
      <text:h text:style-name="P109" text:outline-level="6"><text:span text:style-name="T109_1">Άρθρο<text:s/>11</text:span></text:h>
      <text:h text:style-name="P110" text:outline-level="6"><text:span text:style-name="T110_1">Παροχή<text:s/>στοιχείων<text:s/>-<text:s/>Έλεγχοι<text:s/>-<text:s/>Απόρρητο</text:span></text:h>
      <text:p text:style-name="P111"><text:span text:style-name="T111_1">1.</text:span><text:span text:style-name="T111_2"><text:s/>Για<text:s/>την<text:s/>εκπλήρωση<text:s/>του<text:s/>κατά<text:s/>τον<text:s/>παρόντα<text:s/>νόμο<text:s/>σκοπού<text:s/>του,<text:s/>το<text:s/>Ταμείο<text:s/>μπορεί<text:s/>να<text:s/>ζητεί,<text:s/>ακόμη<text:s/>και<text:s/>πριν<text:s/>την<text:s/>προσφυγή<text:s/>σε<text:s/>αυτό<text:s/>προς<text:s/>κεφαλαιουχική<text:s/>ενίσχυση:</text:span></text:p>
      <text:p text:style-name="P112"><text:span text:style-name="T112_1">(α)<text:s/>την<text:s/>παροχή<text:s/>από<text:s/>τα<text:s/>πιστωτικά<text:s/>ιδρύματα,<text:s/>μέσω<text:s/>της<text:s/>Τράπεζας<text:s/>της<text:s/>Ελλάδος,<text:s/>οποιουδήποτε<text:s/>σχετικού<text:s/>στοιχείου<text:s/>και<text:s/>πληροφορίας.<text:s/>Οι<text:s/>σχετικές<text:s/>πληροφορίες<text:s/>γνωστοποιούνται<text:s/>στο<text:s/>Ταμείο<text:s/>από<text:s/>την<text:s/>Τράπεζα<text:s/>της<text:s/>Ελλάδος<text:s/>και<text:s/>καλύπτονται<text:s/>από<text:s/>το<text:s/>κατ’<text:s/>άρθρο<text:s/>60<text:s/>του<text:s/>ν.<text:s/>3601/2007<text:s/>υπηρεσιακό<text:s/>απόρρητο,<text:s/>μη<text:s/>δυνάμενες<text:s/>να<text:s/>γνωστοποιηθούν<text:s/>σε<text:s/>οποιονδήποτε<text:s/>τρίτο<text:s/>χωρίς<text:s/>τη<text:s/>συγκατάθεση<text:s/>της<text:s/>Τράπεζας<text:s/>της<text:s/>Ελλάδος<text:s/>και</text:span></text:p>
      <text:p text:style-name="P113"><text:span text:style-name="T113_1">(β)<text:s/>τη<text:s/>διεξαγωγή<text:s/>επιτόπιων<text:s/>ελέγχων<text:s/>από<text:s/>την<text:s/>Τράπεζα<text:s/>της<text:s/>Ελλάδος<text:s/>με<text:s/>τη<text:s/>συμμετοχή<text:s/>εκπροσώπου<text:s/>του<text:s/>Ταμείου<text:s/>ή<text:s/>εμπειρογνωμόνων<text:s/>ή<text:s/>και<text:s/>εξωτερικών<text:s/>ελεγκτών<text:s/>ή<text:s/>ελεγκτικού<text:s/>γραφείου<text:s/>του<text:s/>ν.<text:s/>3693/2008,<text:s/>οριζομένων<text:s/>από<text:s/>το<text:s/>Ταμείο,<text:s/>οι<text:s/>οποίοι<text:s/>υπέχουν<text:s/>καθήκον<text:s/>άκρας<text:s/>εχεμύθειας,<text:s/>κατ’<text:s/>ανάλογη<text:s/>εφαρμογή<text:s/>των<text:s/>οικείων<text:s/>προβλέψεων<text:s/>του<text:s/>άρθρου<text:s/>4<text:s/>παράγραφος<text:s/>2<text:s/>περίπτωση<text:s/>ε΄<text:s/>του<text:s/>παρόντος<text:s/>νόμου.</text:span></text:p>
      <text:h text:style-name="P114" text:outline-level="6"><text:span text:style-name="T114_1">Άρθρο<text:s/>12</text:span></text:h>
      <text:h text:style-name="P115" text:outline-level="6"><text:span text:style-name="T115_1">Οικονομικά<text:s/>αποτελέσματα<text:s/>-<text:s/>Διάθεση<text:s/>κερδών</text:span></text:h>
      <text:p text:style-name="P116"><text:span text:style-name="T116_1">1.</text:span><text:span text:style-name="T116_2"><text:s/>Το<text:s/>Ταμείο<text:s/>υποχρεούται<text:s/>να<text:s/>δημιουργήσει<text:s/>λογαριασμούς<text:s/>αποθεματικών<text:s/>από<text:s/>διαφορές<text:s/>αποτίμησης.</text:span></text:p>
      <text:p text:style-name="P117"><text:span text:style-name="T117_1">2.</text:span><text:span text:style-name="T117_2"><text:s/>Τα<text:s/>καθαρά<text:s/>κέρδη<text:s/>και<text:s/>ζημίες<text:s/>του<text:s/>Ταμείου<text:s/>προσδιορίζονται<text:s/>σύμφωνα<text:s/>με<text:s/>τα<text:s/>Διεθνή<text:s/>Πρότυπα<text:s/>Χρηματοοικονομικής<text:s/>Αναφοράς,<text:s/>προσαρμοσμένα<text:s/>για<text:s/>τον<text:s/>ειδικό<text:s/>σκοπό<text:s/>του<text:s/>Ταμείου.</text:span></text:p>
      <text:p text:style-name="P118"><text:span text:style-name="T118_1">3.</text:span><text:span text:style-name="T118_2"><text:s/>Τα<text:s/>διανεμόμενα<text:s/>κέρδη<text:s/>προκύπτουν<text:s/>ως<text:s/>ακολούθως:</text:span></text:p>
      <text:p text:style-name="P119"><text:span text:style-name="T119_1">α.<text:s/>με<text:s/>αφαίρεση<text:s/>από<text:s/>τα<text:s/>καθαρά<text:s/>κέρδη<text:s/>του<text:s/>συνολικού<text:s/>ποσού<text:s/>μη<text:s/>πραγματοποιηθέντων<text:s/>κερδών<text:s/>από<text:s/>διαφορές<text:s/>αποτίμησης<text:s/>και<text:s/>με<text:s/>μεταφορά<text:s/>του<text:s/>αντίστοιχου<text:s/>ποσού<text:s/>στον<text:s/>οικείο<text:s/>λογαριασμό<text:s/>αποθεματικών<text:s/>από<text:s/>διαφορές<text:s/>αποτίμησης<text:s/>και</text:span></text:p>
      <text:p text:style-name="P120"><text:span text:style-name="T120_1">β.<text:s/>με<text:s/>αφαίρεση<text:s/>από<text:s/>τον<text:s/>οικείο<text:s/>λογαριασμό<text:s/>αποθε-<text:s/>ματικών<text:s/>από<text:s/>διαφορές<text:s/>αποτίμησης<text:s/>και<text:s/>πρόσθεση<text:s/>στα<text:s/>κατά<text:s/>το<text:s/>προηγούμενο<text:s/>εδάφιο<text:s/>α΄<text:s/>διανεμόμενα<text:s/>κέρδη,<text:s/>του<text:s/>ποσού<text:s/>τυχόν<text:s/>μη<text:s/>πραγματοποιηθέντων<text:s/>κερδών<text:s/>που<text:s/>είχε<text:s/>αφαιρεθεί<text:s/>από<text:s/>τα<text:s/>καθαρά<text:s/>κέρδη<text:s/>μίας<text:s/>ή<text:s/>περισσοτέρων<text:s/>προηγούμενων<text:s/>χρήσεων<text:s/>και<text:s/>είχε<text:s/>πραγματοποιηθεί<text:s/>εντός<text:s/>της<text:s/>τρέχουσας<text:s/>χρήσης.</text:span></text:p>
      <text:p text:style-name="P121"><text:span text:style-name="T121_1">4.</text:span><text:span text:style-name="T121_2"><text:s/>Οι<text:s/>μη<text:s/>πραγματοποιηθείσες<text:s/>ζημίες<text:s/>από<text:s/>διαφορές<text:s/>αποτίμησης<text:s/>θα<text:s/>μεταφέρονται<text:s/>στους<text:s/>οικείους<text:s/>λογαριασμούς<text:s/>διαφορών<text:s/>αποτίμησης<text:s/>έως<text:s/>ότου<text:s/>οι<text:s/>εν<text:s/>λόγω<text:s/>λογαριασμοί<text:s/>εμφανίζουν<text:s/>μηδενικό<text:s/>υπόλοιπο.<text:s/>Κατόπιν<text:s/>τούτου<text:s/>οι<text:s/>ως<text:s/>άνω<text:s/>ζημίες<text:s/>καλύπτονται<text:s/>από<text:s/>τα<text:s/>κέρδη<text:s/>της<text:s/>τρέχουσας<text:s/>χρήσης<text:s/>και<text:s/>εν<text:s/>συνεχεία<text:s/>από<text:s/>το<text:s/>κεφάλαιο.</text:span></text:p>
      <text:p text:style-name="P122"><text:span text:style-name="T122_1">5.</text:span><text:span text:style-name="T122_2"><text:s/>Εντός<text:s/>τριάντα<text:s/>(30)<text:s/>ημερών<text:s/>από<text:s/>τη<text:s/>δημοσίευση<text:s/>των<text:s/>οικονομικών<text:s/>του<text:s/>καταστάσεων,<text:s/>το<text:s/>Ταμείο<text:s/>μεταφέρει<text:s/>το<text:s/>σύνολο<text:s/>των<text:s/>διανεμόμενων<text:s/>κερδών<text:s/>στο<text:s/>Ελληνικό<text:s/>Δημόσιο,<text:s/>ως<text:s/>έσοδο<text:s/>για<text:s/>τους<text:s/>σκοπούς<text:s/>του<text:s/>Γενικού<text:s/>Προϋπολογισμού<text:s/>του<text:s/>Κράτους.</text:span></text:p>
      <text:h text:style-name="P123" text:outline-level="6"><text:span text:style-name="T123_1">Άρθρο<text:s/>13</text:span></text:h>
      <text:h text:style-name="P124" text:outline-level="6"><text:span text:style-name="T124_1">Οικονομικές<text:s/>καταστάσεις<text:s/>-<text:s/>Έλεγχος</text:span></text:h>
      <text:p text:style-name="P125"><text:span text:style-name="T125_1">1.</text:span><text:span text:style-name="T125_2"><text:s/>Το<text:s/>οικονομικό<text:s/>έτος<text:s/>αρχίζει<text:s/>την<text:s/>1η<text:s/>Ιανουαρίου<text:s/>και<text:s/>λήγει<text:s/>την<text:s/>31η<text:s/>Δεκεμβρίου<text:s/>κάθε<text:s/>έτους.<text:s/>Ειδικά<text:s/>η<text:s/>πρώτη<text:s/>χρήση<text:s/>θα<text:s/>είναι<text:s/>υπερδωδεκάμηνη,<text:s/>με<text:s/>λήξη<text:s/>την<text:s/>31.12.2011.</text:span></text:p>
      <text:p text:style-name="P126"><text:span text:style-name="T126_1">2.</text:span><text:span text:style-name="T126_2"><text:s/>Εντός<text:s/>τριών<text:s/>(3)<text:s/>μηνών<text:s/>από<text:s/>τη<text:s/>λήξη<text:s/>του<text:s/>οικονομικού<text:s/>έτους,<text:s/>το<text:s/>Ταμείο<text:s/>εγκρίνει<text:s/>τις<text:s/>ετήσιες<text:s/>οικονομικές<text:s/>καταστάσεις<text:s/>που<text:s/>έχουν<text:s/>συνταχθεί<text:s/>σύμφωνα<text:s/>με<text:s/>τα<text:s/>Διεθνή<text:s/>Πρότυπα<text:s/>Χρηματοοικονομικής<text:s/>Αναφοράς<text:s/>και<text:s/>αντίγραφό<text:s/>τους,<text:s/>με<text:s/>την<text:s/>έκθεση<text:s/>του<text:s/>ελεγκτή<text:s/>της<text:s/>επόμενης<text:s/>παραγράφου,<text:s/>καθώς<text:s/>και<text:s/>την<text:s/>έκθεση<text:s/>πεπραγμένων<text:s/>του<text:s/>Διοικητικού<text:s/>Συμβουλίου,<text:s/>αποστέλλεται<text:s/>στη<text:s/>Βουλή<text:s/>των<text:s/>Ελλήνων,<text:s/>τον<text:s/>Υπουργό<text:s/>Οικονομικών,<text:s/>τον<text:s/>Διοικητή<text:s/>της<text:s/>Τράπεζας<text:s/>της<text:s/>Ελλάδος,<text:s/>την<text:s/>Ευρωπαϊκή<text:s/>Επιτροπή,<text:s/>την<text:s/>Ευρωπαϊκή<text:s/>Κεντρική<text:s/>Τράπεζα<text:s/>και<text:s/>το<text:s/>Διεθνές<text:s/>Νομισματικό<text:s/>Ταμείο.<text:s/>Το<text:s/>Ταμείο<text:s/>εκδίδει<text:s/>επίσης<text:s/>μηνιαία<text:s/>ισοζύγια,<text:s/>αντίγραφα<text:s/>των<text:s/>οποίων<text:s/>αποστέλλονται<text:s/>στους<text:s/>παραπάνω<text:s/>αποδέκτες.</text:span></text:p>
      <text:p text:style-name="P127"><text:span text:style-name="T127_1">3.</text:span><text:span text:style-name="T127_2"><text:s/>Ο<text:s/>τακτικός<text:s/>οικονομικός<text:s/>έλεγχος<text:s/>του<text:s/>Ταμείου<text:s/>δι-<text:s/>ενεργείται<text:s/>από<text:s/>νόμιμους<text:s/>ελεγκτές<text:s/>ή<text:s/>αναγνωρισμένο<text:s/>ελεγκτικό<text:s/>γραφείο,<text:s/>σύμφωνα<text:s/>με<text:s/>τις<text:s/>διατάξεις<text:s/>του<text:s/>ν.<text:s/>3723/2008,<text:s/>που<text:s/>επιλέγονται<text:s/>με<text:s/>απόφαση<text:s/>του<text:s/>Διοικητικού<text:s/>Συμβουλίου<text:s/>και<text:s/>τη<text:s/>σύμφωνη<text:s/>γνώμη<text:s/>του<text:s/>Υπουργού<text:s/>Οικονομικών<text:s/>με<text:s/>πενταετή<text:s/>θητεία,<text:s/>που<text:s/>μπορεί<text:s/>να<text:s/>παραταθεί<text:s/>μέχρι<text:s/>30.6.2017.<text:s/>Οι<text:s/>ελεγκτές<text:s/>απολαμβάνουν<text:s/>πλήρους<text:s/>ανεξαρτησίας<text:s/>και<text:s/>έχουν<text:s/>πρόσβαση<text:s/>σε<text:s/>όλα<text:s/>τα<text:s/>βιβλία,<text:s/>στοιχεία<text:s/>και<text:s/>λογαριασμούς<text:s/>του<text:s/>Ταμείου<text:s/>και<text:s/>αναφέρονται<text:s/>στο<text:s/>Διοικητικό<text:s/>Συμβούλιο<text:s/>για<text:s/>οποιοδήποτε<text:s/>θέμα<text:s/>άπτεται<text:s/>της<text:s/>οικονομικής<text:s/>διαχείρισης<text:s/>και<text:s/>του<text:s/>ελεγκτικού<text:s/>τους<text:s/>έργου.<text:s/>Πρόωρη<text:s/>λήξη<text:s/>της<text:s/>θητείας<text:s/>των<text:s/>ελεγκτών<text:s/>χωρεί<text:s/>κατ’<text:s/>ανάλογη<text:s/>εφαρμογή<text:s/>των<text:s/>διατάξεων<text:s/>της<text:s/>παραγράφου<text:s/>5<text:s/>του<text:s/>άρθρου<text:s/>4<text:s/>του<text:s/>παρόντος<text:s/>νόμου.</text:span></text:p>
      <text:p text:style-name="P128"><text:span text:style-name="T128_1">4.</text:span><text:span text:style-name="T128_2"><text:s/>Έκτακτος<text:s/>έλεγχος<text:s/>του<text:s/>Ταμείου<text:s/>μπορεί<text:s/>να<text:s/>διενερ-<text:s/>γείται<text:s/>οποτεδήποτε<text:s/>με<text:s/>απόφαση<text:s/>του<text:s/>Υπουργού<text:s/>Οικονομικών.<text:s/>Το<text:s/>πόρισμα<text:s/>του<text:s/>εκτάκτου<text:s/>ελέγχου<text:s/>υποβάλλεται<text:s/>στη<text:s/>Βουλή<text:s/>των<text:s/>Ελλήνων.</text:span></text:p>
      <text:h text:style-name="P129" text:outline-level="6"><text:span text:style-name="T129_1">Άρθρο<text:s/></text:span></text:h>
      <text:h text:style-name="P130" text:outline-level="6"><text:span text:style-name="T130_1">14Εσωτερικός<text:s/>έλεγχος</text:span></text:h>
      <text:p text:style-name="P131"><text:span text:style-name="T131_1">1.</text:span><text:span text:style-name="T131_2"><text:s/>Με<text:s/>απόφαση<text:s/>του<text:s/>Διοικητικού<text:s/>Συμβουλίου<text:s/>ορίζεται<text:s/>πρόσωπο<text:s/>εγνωσμένου<text:s/>κύρους<text:s/>και<text:s/>ελεγκτικής<text:s/>λογιστικής<text:s/>εμπειρίας<text:s/>ως<text:s/>εσωτερικός<text:s/>ελεγκτής<text:s/>και<text:s/>προϊστάμενος<text:s/>της<text:s/>Υπηρεσίας<text:s/>Εσωτερικού<text:s/>Ελέγχου<text:s/>του<text:s/>Ταμείου,<text:s/>με<text:s/>πενταετή<text:s/>θητεία,<text:s/>που<text:s/>μπορεί<text:s/>να<text:s/>παραταθεί<text:s/>μέχρι<text:s/>30.6.2017.<text:s/>Ο<text:s/>εσωτερικός<text:s/>ελεγκτής<text:s/>δεν<text:s/>υπάγεται<text:s/>στην<text:s/>υπηρεσιακή<text:s/>ιεραρχία,<text:s/>απολαμβάνει<text:s/>πλήρους<text:s/>ανεξαρτησίας<text:s/>κατά<text:s/>την<text:s/>εκτέλεση<text:s/>των<text:s/>καθηκόντων<text:s/>του,<text:s/>έχει<text:s/>πρόσβαση<text:s/>σε<text:s/>όλα<text:s/>τα<text:s/>βιβλία,<text:s/>στοιχεία<text:s/>και<text:s/>λογαριασμούς<text:s/>του<text:s/>Ταμείου<text:s/>και<text:s/>αναφέρεται<text:s/>απευθείας<text:s/>στο<text:s/>Διοικητικό<text:s/>Συμβούλιο.<text:s/>Με<text:s/>αποφάσεις<text:s/>του<text:s/>Διοικητικού<text:s/>Συμβουλίου,<text:s/>μετ’<text:s/>εκτίμηση<text:s/>των<text:s/>υπηρεσιακών<text:s/>αναγκών,<text:s/>μπορεί<text:s/>να<text:s/>ορίζονται<text:s/>έως<text:s/>και<text:s/>δύο<text:s/>(2)<text:s/>ακόμη<text:s/>εσωτερικοί<text:s/>ελεγκτές,<text:s/>οι<text:s/>οποίοι<text:s/>επικουρούν<text:s/>τον<text:s/>προϊστάμενο<text:s/>εσωτερικό<text:s/>ελεγκτή.</text:span></text:p>
      <text:p text:style-name="P132"><text:span text:style-name="T132_1">2.</text:span><text:span text:style-name="T132_2"><text:s/>Ο<text:s/>εσωτερικός<text:s/>ελεγκτής<text:s/>υπόκειται<text:s/>στα<text:s/>ασυμβίβαστα<text:s/>των<text:s/>άρθρων<text:s/>4<text:s/>παράγραφος<text:s/>2<text:s/>περίπτωση<text:s/>ε΄<text:s/>του<text:s/>παρόντος<text:s/>νόμου<text:s/>και<text:s/>7<text:s/>παράγραφος<text:s/>3<text:s/>εδάφιο<text:s/>β΄<text:s/>του<text:s/>ν.<text:s/>3016/<text:s/>2002<text:s/>και<text:s/>υπέχει<text:s/>υποχρέωση<text:s/>πίστης<text:s/>και<text:s/>εχεμύθειας.<text:s/>Πρόωρη<text:s/>λήξη<text:s/>της<text:s/>θητείας<text:s/>του<text:s/>χωρεί<text:s/>κατ’<text:s/>ανάλογη<text:s/>εφαρμογή<text:s/>των<text:s/>διατάξεων<text:s/>της<text:s/>παραγράφου<text:s/>5<text:s/>του<text:s/>άρθρου<text:s/>4<text:s/>του<text:s/>παρόντος<text:s/>νόμου.</text:span></text:p>
      <text:p text:style-name="P133"><text:span text:style-name="T133_1">3.</text:span><text:span text:style-name="T133_2"><text:s/>Οι<text:s/>αρμοδιότητες<text:s/>και<text:s/>τα<text:s/>καθήκοντα<text:s/>του<text:s/>εσωτερικού<text:s/>ελεγκτή<text:s/>ορίζονται<text:s/>στον<text:s/>Κανονισμό<text:s/>της<text:s/>Υπηρεσίας<text:s/>Εσωτερικού<text:s/>Ελέγχου,<text:s/>που<text:s/>εγκρίνεται<text:s/>με<text:s/>απόφαση<text:s/>του<text:s/>Διοικητικού<text:s/>Συμβουλίου<text:s/>και<text:s/>καταλαμβάνουν,<text:s/>κατ’<text:s/>ελάχι-<text:s/>στον,<text:s/>τις<text:s/>αναφερόμενες<text:s/>στο<text:s/>άρθρο<text:s/>8<text:s/>του<text:s/>ν.<text:s/>3016/2002,<text:s/>στο<text:s/>μέτρο<text:s/>που<text:s/>είναι<text:s/>συμβατές<text:s/>με<text:s/>τη<text:s/>λειτουργία<text:s/>και<text:s/>το<text:s/>σκοπό<text:s/>του<text:s/>Ταμείου.</text:span></text:p>
      <text:p text:style-name="P134"><text:span text:style-name="T134_1">4.</text:span><text:span text:style-name="T134_2"><text:s/>Η<text:s/>Υπηρεσία<text:s/>Εσωτερικού<text:s/>Ελέγχου<text:s/>εποπτεύεται<text:s/>από<text:s/>Επιτροπή<text:s/>Εσωτερικού<text:s/>Ελέγχου,<text:s/>που<text:s/>συγκροτείται<text:s/>με<text:s/>απόφαση<text:s/>του<text:s/>Διοικητικού<text:s/>Συμβουλίου<text:s/>και<text:s/>αποτελείται<text:s/>από<text:s/>δύο<text:s/>(2)<text:s/>μη<text:s/>εκτελεστικά<text:s/>μέλη<text:s/>του<text:s/>Διοικητικού<text:s/>Συμβουλίου,<text:s/>εκ<text:s/>των<text:s/>οποίων<text:s/>το<text:s/>ένα<text:s/>επιλέγεται<text:s/>μεταξύ<text:s/>των<text:s/>ex<text:s/>officio<text:s/>μελών<text:s/>του,<text:s/>καθώς<text:s/>και<text:s/>από<text:s/>εξωτερικό<text:s/>ειδικό<text:s/>εγνωσμένου<text:s/>κύρους<text:s/>και<text:s/>εμπειρίας<text:s/>σε<text:s/>θέματα<text:s/>ελεγκτικής<text:s/>λογιστικής.<text:s/>Αναφορικά<text:s/>με<text:s/>τη<text:s/>διάρκεια<text:s/>και<text:s/>την<text:s/>τυχόν<text:s/>πρόωρη<text:s/>λήξη<text:s/>της<text:s/>θητείας,<text:s/>τις<text:s/>υποχρεώσεις<text:s/>και<text:s/>τα<text:s/>ασυμβίβαστα<text:s/>του<text:s/>τελευταίου,<text:s/>ισχύουν<text:s/>τα<text:s/>οριζόμενα<text:s/>στην<text:s/>παράγραφο<text:s/>2<text:s/>του<text:s/>παρόντος<text:s/>άρθρου.</text:span></text:p>
      <text:p text:style-name="P135"><text:span text:style-name="T135_1">5.</text:span><text:span text:style-name="T135_2"><text:s/>Στις<text:s/>αρμοδιότητες<text:s/>της<text:s/>Επιτροπής<text:s/>Εσωτερικού<text:s/>Ελέγχου<text:s/>εμπίπτουν<text:s/>ιδίως:<text:s/>α)<text:s/>η<text:s/>επίβλεψη<text:s/>της<text:s/>εσωτερικής<text:s/>ελεγκτικής<text:s/>λειτουργίας,<text:s/>β)<text:s/>η<text:s/>εισήγηση<text:s/>για<text:s/>το<text:s/>διορισμό<text:s/>εξωτερικών<text:s/>ελεγκτών<text:s/>και<text:s/>την<text:s/>έκταση<text:s/>των<text:s/>εξωτερικών<text:s/>ελέγχων,<text:s/>γ)<text:s/>η<text:s/>διαβούλευση<text:s/>με<text:s/>τους<text:s/>εξωτερικούς<text:s/>ελεγκτές<text:s/>αναφορικά<text:s/>με<text:s/>τα<text:s/>πορίσματα<text:s/>των<text:s/>ελέγχων<text:s/>των<text:s/>τελευταίων,<text:s/>δ)<text:s/>ο<text:s/>έλεγχος,<text:s/>από<text:s/>κοινού<text:s/>με<text:s/>τους<text:s/>εξωτερικούς<text:s/>ελεγκτές,<text:s/>των<text:s/>οικονομικών<text:s/>καταστάσεων<text:s/>του<text:s/>τέλους<text:s/>του<text:s/>έτους,<text:s/>ε)<text:s/>η<text:s/>υποβολή<text:s/>εκθέσεων<text:s/>στο<text:s/>Διοικητικό<text:s/>Συμβούλιο<text:s/>σε<text:s/>τακτική<text:s/>βάση<text:s/>και<text:s/>στ)<text:s/>η<text:s/>ρύθμιση<text:s/>κάθε<text:s/>θέματος<text:s/>που<text:s/>διέπει<text:s/>τη<text:s/>λειτουργία<text:s/>της.</text:span></text:p>
      <text:p text:style-name="P136"><text:span text:style-name="T136_1">6.</text:span><text:span text:style-name="T136_2"><text:s/>Στις<text:s/>συνεδριάσεις<text:s/>της<text:s/>Επιτροπής<text:s/>Εσωτερικού<text:s/>Ελέγχου<text:s/>δύνανται<text:s/>να<text:s/>παρίστανται,<text:s/>κατόπιν<text:s/>προσκλήσεώς<text:s/>τους<text:s/>από<text:s/>αυτή,<text:s/>τα<text:s/>εκτελεστικά<text:s/>μέλη<text:s/>του<text:s/>Διοικητικού<text:s/>Συμβουλίου<text:s/>ή<text:s/>μέλη<text:s/>του<text:s/>προσωπικού<text:s/>του<text:s/>Ταμείου.</text:span></text:p>
      <text:h text:style-name="P137" text:outline-level="6"><text:span text:style-name="T137_1">Άρθρο<text:s/>15</text:span></text:h>
      <text:h text:style-name="P138" text:outline-level="6"><text:span text:style-name="T138_1">Φορολογικές<text:s/>απαλλαγές</text:span></text:h>
      <text:p text:style-name="P139"><text:span text:style-name="T139_1">Το<text:s/>Ταμείο<text:s/>απολαμβάνει<text:s/>όλων<text:s/>των<text:s/>διοικητικών,<text:s/>οικονομικών<text:s/>και<text:s/>δικαστικών<text:s/>ατελειών<text:s/>του<text:s/>Δημοσίου,<text:s/>απαλλασσόμενο<text:s/>από<text:s/>την<text:s/>καταβολή<text:s/>άμεσων<text:s/>ή<text:s/>έμμεσων<text:s/>φόρων,<text:s/>εισφορών<text:s/>υπέρ<text:s/>τρίτων<text:s/>και<text:s/>τελών<text:s/>οποιασδήποτε<text:s/>φύσης,<text:s/>εξαιρουμένου<text:s/>του<text:s/>Φ.Π.Α..</text:span></text:p>
      <text:h text:style-name="P140" text:outline-level="6"><text:span text:style-name="T140_1">Άρθρο<text:s/></text:span></text:h>
      <text:h text:style-name="P141" text:outline-level="6"><text:span text:style-name="T141_1">16Λοιπές<text:s/>διατάξεις</text:span></text:h>
      <text:p text:style-name="P142"><text:span text:style-name="T142_1">1.</text:span><text:span text:style-name="T142_2"><text:s/>Κατά<text:s/>το<text:s/>χρονικό<text:s/>διάστημα<text:s/>της<text:s/>τυχόν<text:s/>συμμετοχής<text:s/>του<text:s/>Ταμείου<text:s/>στο<text:s/>κεφάλαιο<text:s/>πιστωτικών<text:s/>ιδρυμάτων,<text:s/>δεν<text:s/>επιτρέπεται<text:s/>η<text:s/>αγορά<text:s/>ιδίων<text:s/>μετοχών<text:s/>από<text:s/>αυτά<text:s/>χωρίς<text:s/>την<text:s/>έγκριση<text:s/>του<text:s/>Ταμείου.</text:span></text:p>
      <text:p text:style-name="P143"><text:span text:style-name="T143_1">2.</text:span><text:span text:style-name="T143_2"><text:s/>Η<text:s/>απόκτηση<text:s/>συμμετοχής<text:s/>του<text:s/>Ταμείου<text:s/>σε<text:s/>πιστωτικό<text:s/>ίδρυμα<text:s/>με<text:s/>την<text:s/>έκδοση<text:s/>προνομιούχων<text:s/>μετοχών,<text:s/>στο<text:s/>πλαίσιο<text:s/>εφαρμογής<text:s/>του<text:s/>παρόντος<text:s/>νόμου,<text:s/>δεν<text:s/>συνεπάγεται,<text:s/>εν<text:s/>όψει<text:s/>και<text:s/>του<text:s/>αμιγώς<text:s/>ιδιωτικού<text:s/>χαρακτήρα<text:s/>του<text:s/>Ταμείου,<text:s/>την<text:s/>κατά<text:s/>το<text:s/>ελληνικό<text:s/>δίκαιο<text:s/>υπαγωγή<text:s/>αυτού<text:s/>του<text:s/>πιστωτικού<text:s/>ιδρύματος<text:s/>στον<text:s/>ευρύτερο<text:s/>δημόσιο<text:s/>τομέα.</text:span></text:p>
      <text:p text:style-name="P144"><text:span text:style-name="T144_1">3.</text:span><text:span text:style-name="T144_2"><text:s/>Τα<text:s/>μέλη<text:s/>του<text:s/>Διοικητικού<text:s/>Συμβουλίου<text:s/>του<text:s/>Ταμείου<text:s/>δεν<text:s/>μπορούν<text:s/>να<text:s/>απασχοληθούν<text:s/>σε<text:s/>πιστωτικά<text:s/>ιδρύματα<text:s/>για<text:s/>δυο<text:s/>(2)<text:s/>έτη,<text:s/>μετά<text:s/>την<text:s/>καθ’<text:s/>οιονδήποτε<text:s/>τρόπο<text:s/>λήξη<text:s/>της<text:s/>θητείας<text:s/>τους.<text:s/>Αντίστοιχη<text:s/>απαγόρευση<text:s/>υφίσταται<text:s/>και<text:s/>για<text:s/>το<text:s/>προσωπικό<text:s/>του<text:s/>Ταμείου,<text:s/>που<text:s/>ισχύει<text:s/>για<text:s/>έξι<text:s/>(6)<text:s/>μήνες<text:s/>από<text:s/>τη<text:s/>λήξη<text:s/>των<text:s/>συμβάσεών<text:s/>τους.</text:span></text:p>
      <text:p text:style-name="P145"><text:span text:style-name="T145_1">4.</text:span><text:span text:style-name="T145_2"><text:s/>Τα<text:s/>μέλη<text:s/>του<text:s/>Διοικητικού<text:s/>Συμβουλίου<text:s/>και<text:s/>το<text:s/>προσωπικό<text:s/>του<text:s/>Ταμείου<text:s/>δεν<text:s/>υπέχουν<text:s/>αστική<text:s/>ευθύνη<text:s/>έναντι<text:s/>τρίτων<text:s/>για<text:s/>πράξεις<text:s/>ή<text:s/>παραλείψεις<text:s/>κατά<text:s/>την<text:s/>άσκηση<text:s/>των<text:s/>καθηκόντων<text:s/>τους,<text:s/>ει<text:s/>μη<text:s/>μόνον<text:s/>για<text:s/>δόλο<text:s/>ή<text:s/>βαρεία<text:s/>αμέλεια.</text:span></text:p>
      <text:p text:style-name="P146"><text:span text:style-name="T146_1">5.</text:span><text:span text:style-name="T146_2"><text:s/>Με<text:s/>τον<text:s/>παρόντα<text:s/>νόμο<text:s/>δεν<text:s/>θίγονται<text:s/>οι,<text:s/>με<text:s/>βάση<text:s/>το<text:s/>καταστατικό<text:s/>της<text:s/>και<text:s/>την<text:s/>ισχύουσα<text:s/>νομοθεσία,<text:s/>αρμοδιότητες<text:s/>της<text:s/>Τράπεζας<text:s/>της<text:s/>Ελλάδος,<text:s/>περιλαμβανομένων<text:s/>των<text:s/>μέτρων<text:s/>που<text:s/>μπορεί<text:s/>να<text:s/>λαμβάνει<text:s/>με<text:s/>βάση<text:s/>τα<text:s/>άρθρα<text:s/>62,<text:s/>63,<text:s/>64<text:s/>κα<text:s/>68<text:s/>του<text:s/>ν.<text:s/>3601/2007.</text:span></text:p>
      <text:h text:style-name="P147" text:outline-level="6"><text:span text:style-name="T147_1">Άρθρο<text:s/></text:span></text:h>
      <text:h text:style-name="P148" text:outline-level="6"><text:span text:style-name="T148_1">17Έναρξη<text:s/>ισχύος</text:span></text:h>
      <text:p text:style-name="P149"><text:span text:style-name="T149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150"><text:span text:style-name="T150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</text:span></text:p>
      <text:p text:style-name="P151"><text:span text:style-name="T151_1">Αθήνα,<text:s/>16<text:s/>Ιουλίου<text:s/>2010</text:span></text:p>
      <text:p text:style-name="P152"><text:span text:style-name="T152_1">Ο<text:s/>ΠΡΟΕΔΡΟΣ<text:s/>ΤΗΣ<text:s/>ΔΗΜΟΚΡΑΤΙΑΣ</text:span></text:p>
      <text:p text:style-name="P153"><text:span text:style-name="T153_1">ΚΑΡΟΛΟΣ<text:s/>ΓΡ.<text:s/>ΠΑΠΟΥΛΙΑΣ</text:span></text:p>
      <text:p text:style-name="P154"><text:span text:style-name="T154_1">Ο<text:s/>ΥΠΟΥΡΓΟΣ<text:s/>ΟΙΚΟΝΟΜΙΚΩΝ</text:span></text:p>
      <text:p text:style-name="P155"><text:span text:style-name="T155_1">Γ.<text:s/>ΠΑΠΑΚΩΝΣΤΑΝΤΙΝΟΥ</text:span></text:p>
      <text:p text:style-name="P156"><text:span text:style-name="T156_1">Θεωρήθηκε<text:s/>και<text:s/>τέθηκε<text:s/>η<text:s/>Μεγάλη<text:s/>Σφραγίδα<text:s/>του<text:s/>Κράτους.</text:span></text:p>
      <text:p text:style-name="P157"><text:span text:style-name="T157_1">Αθήνα,<text:s/>20<text:s/>Ιουλίου<text:s/>2010</text:span></text:p>
      <text:p text:style-name="P158"><text:span text:style-name="T158_1">Ο<text:s/>ΕΠΙ<text:s/>ΤΗΣ<text:s/>ΔΙΚΑΙΟΣΥΝΗΣ<text:s/>ΥΠΟΥΡΓΟΣ</text:span></text:p>
      <text:p text:style-name="P159"><text:span text:style-name="T159_1">Χ.<text:s/>ΚΑΣΤΑΝΙΔΗΣ</text:span></text:p>
      <text:p text:style-name="P160"><text:span text:style-name="T160_1">ΕΘΝΙΚΟ<text:s/>ΤΥΠΟΓΡΑΦΕΙΟ</text:span></text:p>
      <text:p text:style-name="P161"><text:span text:style-name="T161_1">ΕΦΗΜΕΡΙΣ<text:s/>ΤΗΣ<text:s/>ΚΥΒΕΡΝΗΣΕΩΣ</text:span></text:p>
      <text:p text:style-name="P162"><text:span text:style-name="T162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3"><text:span text:style-name="T163_1">0ΕΣΣΑΛΟΝΙΚΗ<text:s/>-<text:s/></text:span><text:span text:style-name="T163_2">Βασ.<text:s/>Όλγας<text:s/>227</text:span></text:p>
          </table:table-cell>
          <table:table-cell table:style-name="Cell2">
            <text:p text:style-name="P164"><text:span text:style-name="T164_1">23104<text:s/>23956</text:span></text:p>
          </table:table-cell>
          <table:table-cell table:style-name="Cell3">
            <text:p text:style-name="P165"><text:span text:style-name="T165_1">ΚΟΜΟΤΗΝΗ<text:s/>-<text:s/></text:span><text:span text:style-name="T165_2">Δημοκρατίας<text:s/>1</text:span></text:p>
          </table:table-cell>
          <table:table-cell table:style-name="Cell4">
            <text:p text:style-name="P166"><text:span text:style-name="T166_1">25310<text:s/>22858</text:span></text:p>
          </table:table-cell>
        </table:table-row>
        <table:table-row table:style-name="Row2">
          <table:table-cell table:style-name="Cell5">
            <text:p text:style-name="P167"><text:span text:style-name="T167_1">ΠΕΙΡΑΙΑΣ<text:s/></text:span><text:span text:style-name="T167_2">-<text:s/>Ευρυπίδου<text:s/>63</text:span></text:p>
          </table:table-cell>
          <table:table-cell table:style-name="Cell6">
            <text:p text:style-name="P168"><text:span text:style-name="T168_1">210<text:s/>4135228</text:span></text:p>
          </table:table-cell>
          <table:table-cell table:style-name="Cell7">
            <text:p text:style-name="P169"><text:span text:style-name="T169_1">ΛΑΡΙΣΑ<text:s/></text:span><text:span text:style-name="T169_2">-<text:s/>Διοικητήριο</text:span></text:p>
          </table:table-cell>
          <table:table-cell table:style-name="Cell8">
            <text:p text:style-name="P170"><text:span text:style-name="T170_1">2410<text:s/>597449</text:span></text:p>
          </table:table-cell>
        </table:table-row>
        <table:table-row table:style-name="Row3">
          <table:table-cell table:style-name="Cell9">
            <text:p text:style-name="P171"><text:span text:style-name="T171_1">ΠΑΤΡΑ<text:s/></text:span><text:span text:style-name="T171_2">-<text:s/>Κορίνθου<text:s/>327</text:span></text:p>
          </table:table-cell>
          <table:table-cell table:style-name="Cell10">
            <text:p text:style-name="P172"><text:span text:style-name="T172_1">2610<text:s/>638109</text:span></text:p>
          </table:table-cell>
          <table:table-cell table:style-name="Cell11">
            <text:p text:style-name="P173"><text:span text:style-name="T173_1">ΗΡΑΚΛΕΙΟ<text:s/></text:span><text:span text:style-name="T173_2">-<text:s/>Πεδιαδος<text:s/>2</text:span></text:p>
          </table:table-cell>
          <table:table-cell table:style-name="Cell12">
            <text:p text:style-name="P174"><text:span text:style-name="T174_1">2810<text:s/>300781</text:span></text:p>
          </table:table-cell>
        </table:table-row>
        <table:table-row table:style-name="Row4">
          <table:table-cell table:style-name="Cell13">
            <text:p text:style-name="P175"><text:span text:style-name="T175_1">ΙΩΑΝΝΙΝΑ<text:s/></text:span><text:span text:style-name="T175_2">-<text:s/>Διοικητήριο</text:span></text:p>
          </table:table-cell>
          <table:table-cell table:style-name="Cell14">
            <text:p text:style-name="P176"><text:span text:style-name="T176_1">26510<text:s/>87215</text:span></text:p>
          </table:table-cell>
          <table:table-cell table:style-name="Cell15">
            <text:p text:style-name="P177"><text:span text:style-name="T177_1">ΜΥΤΙΛΗΝΗ<text:s/></text:span><text:span text:style-name="T177_2">-<text:s/>Πλ.<text:s/>Κωνσταντινουπόλεως<text:s/>1</text:span></text:p>
          </table:table-cell>
          <table:table-cell table:style-name="Cell16">
            <text:p text:style-name="P178"><text:span text:style-name="T178_1">22510<text:s/>46654</text:span></text:p>
          </table:table-cell>
        </table:table-row>
      </table:table>
      <text:p text:style-name="P179"><text:span text:style-name="T179_1">ΤΙΜΗ<text:s/>ΠΩΛΗΣΗΣ<text:s/>ΦΥΛΛΩΝ<text:s/>ΤΗΣ<text:s/>ΕΦΗΜΕΡΙΔΟΣ<text:s/>ΤΗΣ<text:s/>ΚΥΒΕΡΝΗΣΕΩΣ</text:span></text:p>
      <text:p text:style-name="P180"><text:span text:style-name="T180_1">Σε<text:s/>έντυπη<text:s/>μορφή:</text:span></text:p>
      <text:p text:style-name="P181"><text:span text:style-name="T18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82"><text:span text:style-name="T182_1">•<text:s/>Για<text:s/>τα<text:s/>φωτοαντίγραφα<text:s/>Φ.Ε.Κ.<text:s/>σε<text:s/>0,15<text:s/>€<text:s/>ανά<text:s/>σελίδα.</text:span></text:p>
      <text:p text:style-name="P183"><text:span text:style-name="T183_1">Σε<text:s/>μορφή<text:s/>DVD/CD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>
            <text:p text:style-name="P184"><text:span text:style-name="T184_1">Τεύχος</text:span></text:p>
          </table:table-cell>
          <table:table-cell table:style-name="Cell18">
            <text:p text:style-name="P185"><text:span text:style-name="T185_1">Ετήσια<text:s/>έκδοση</text:span></text:p>
          </table:table-cell>
          <table:table-cell table:style-name="Cell19">
            <text:p text:style-name="P186"><text:span text:style-name="T186_1">Τριμηνιαία<text:s/>έκδοση</text:span></text:p>
          </table:table-cell>
          <table:table-cell table:style-name="Cell20">
            <text:p text:style-name="P187"><text:span text:style-name="T187_1">Μηνιαία<text:s/>έκδοση</text:span></text:p>
          </table:table-cell>
        </table:table-row>
        <table:table-row table:style-name="Row6">
          <table:table-cell table:style-name="Cell21">
            <text:p text:style-name="P188"><text:span text:style-name="T188_1">Α΄</text:span></text:p>
          </table:table-cell>
          <table:table-cell table:style-name="Cell22">
            <text:p text:style-name="P189"><text:span text:style-name="T189_1">150<text:s/>€</text:span></text:p>
          </table:table-cell>
          <table:table-cell table:style-name="Cell23">
            <text:p text:style-name="P190"><text:span text:style-name="T190_1">40<text:s/>€</text:span></text:p>
          </table:table-cell>
          <table:table-cell table:style-name="Cell24">
            <text:p text:style-name="P191"><text:span text:style-name="T191_1">15<text:s/>€</text:span></text:p>
          </table:table-cell>
        </table:table-row>
        <table:table-row table:style-name="Row7">
          <table:table-cell table:style-name="Cell25">
            <text:p text:style-name="P192"><text:span text:style-name="T192_1">Β΄</text:span></text:p>
          </table:table-cell>
          <table:table-cell table:style-name="Cell26">
            <text:p text:style-name="P193"><text:span text:style-name="T193_1">300<text:s/>€</text:span></text:p>
          </table:table-cell>
          <table:table-cell table:style-name="Cell27">
            <text:p text:style-name="P194"><text:span text:style-name="T194_1">80<text:s/>€</text:span></text:p>
          </table:table-cell>
          <table:table-cell table:style-name="Cell28">
            <text:p text:style-name="P195"><text:span text:style-name="T195_1">30<text:s/>€</text:span></text:p>
          </table:table-cell>
        </table:table-row>
        <table:table-row table:style-name="Row8">
          <table:table-cell table:style-name="Cell29">
            <text:p text:style-name="P196"><text:span text:style-name="T196_1">Γ΄</text:span></text:p>
          </table:table-cell>
          <table:table-cell table:style-name="Cell30">
            <text:p text:style-name="P197"><text:span text:style-name="T197_1">50<text:s/>€</text:span></text:p>
          </table:table-cell>
          <table:table-cell table:style-name="Cell31">
            <text:p text:style-name="P198"><text:span text:style-name="T198_1">-</text:span></text:p>
          </table:table-cell>
          <table:table-cell table:style-name="Cell32">
            <text:p text:style-name="P199"><text:span text:style-name="T199_1">-</text:span></text:p>
          </table:table-cell>
        </table:table-row>
        <table:table-row table:style-name="Row9">
          <table:table-cell table:style-name="Cell33">
            <text:p text:style-name="P200"><text:span text:style-name="T200_1">Υ.Ο.Δ.Δ.</text:span></text:p>
          </table:table-cell>
          <table:table-cell table:style-name="Cell34">
            <text:p text:style-name="P201"><text:span text:style-name="T201_1">50<text:s/>€</text:span></text:p>
          </table:table-cell>
          <table:table-cell table:style-name="Cell35">
            <text:p text:style-name="P202"><text:span text:style-name="T202_1">-</text:span></text:p>
          </table:table-cell>
          <table:table-cell table:style-name="Cell36">
            <text:p text:style-name="P203"><text:span text:style-name="T203_1">-</text:span></text:p>
          </table:table-cell>
        </table:table-row>
        <table:table-row table:style-name="Row10">
          <table:table-cell table:style-name="Cell37">
            <text:p text:style-name="P204"><text:span text:style-name="T204_1">Δ΄</text:span></text:p>
          </table:table-cell>
          <table:table-cell table:style-name="Cell38">
            <text:p text:style-name="P205"><text:span text:style-name="T205_1">110<text:s/>€</text:span></text:p>
          </table:table-cell>
          <table:table-cell table:style-name="Cell39">
            <text:p text:style-name="P206"><text:span text:style-name="T206_1">30<text:s/>€</text:span></text:p>
          </table:table-cell>
          <table:table-cell table:style-name="Cell40">
            <text:p text:style-name="P207"><text:span text:style-name="T207_1">-</text:span></text:p>
          </table:table-cell>
        </table:table-row>
      </table:table>
      <text:p text:style-name="P20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1">
          <table:table-cell table:style-name="Cell41">
            <text:p text:style-name="P209"><text:span text:style-name="T209_1">Τεύχος</text:span></text:p>
          </table:table-cell>
          <table:table-cell table:style-name="Cell42">
            <text:p text:style-name="P210"><text:span text:style-name="T210_1">Ετήσια<text:s/>έκδοση</text:span></text:p>
          </table:table-cell>
          <table:table-cell table:style-name="Cell43">
            <text:p text:style-name="P211"><text:span text:style-name="T211_1">Τριμηνιαία<text:s/>έκδοση</text:span></text:p>
          </table:table-cell>
          <table:table-cell table:style-name="Cell44">
            <text:p text:style-name="P212"><text:span text:style-name="T212_1">Μηνιαία<text:s/>έκδοση</text:span></text:p>
          </table:table-cell>
        </table:table-row>
        <table:table-row table:style-name="Row12">
          <table:table-cell table:style-name="Cell45">
            <text:p text:style-name="P213"><text:span text:style-name="T213_1">Α.Α.Π.</text:span></text:p>
          </table:table-cell>
          <table:table-cell table:style-name="Cell46">
            <text:p text:style-name="P214"><text:span text:style-name="T214_1">110<text:s/>€</text:span></text:p>
          </table:table-cell>
          <table:table-cell table:style-name="Cell47">
            <text:p text:style-name="P215"><text:span text:style-name="T215_1">30<text:s/>€</text:span></text:p>
          </table:table-cell>
          <table:table-cell table:style-name="Cell48">
            <text:p text:style-name="P216"><text:span text:style-name="T216_1">-</text:span></text:p>
          </table:table-cell>
        </table:table-row>
        <table:table-row table:style-name="Row13">
          <table:table-cell table:style-name="Cell49">
            <text:p text:style-name="P217"><text:span text:style-name="T217_1">Ε.Β.Ι.</text:span></text:p>
          </table:table-cell>
          <table:table-cell table:style-name="Cell50">
            <text:p text:style-name="P218"><text:span text:style-name="T218_1">100<text:s/>€</text:span></text:p>
          </table:table-cell>
          <table:table-cell table:style-name="Cell51">
            <text:p text:style-name="P219"><text:span text:style-name="T219_1">-</text:span></text:p>
          </table:table-cell>
          <table:table-cell table:style-name="Cell52">
            <text:p text:style-name="P220"><text:span text:style-name="T220_1">-</text:span></text:p>
          </table:table-cell>
        </table:table-row>
        <table:table-row table:style-name="Row14">
          <table:table-cell table:style-name="Cell53">
            <text:p text:style-name="P221"><text:span text:style-name="T221_1">Α.Ε.Δ.</text:span></text:p>
          </table:table-cell>
          <table:table-cell table:style-name="Cell54">
            <text:p text:style-name="P222"><text:span text:style-name="T222_1">5<text:s/>€</text:span></text:p>
          </table:table-cell>
          <table:table-cell table:style-name="Cell55">
            <text:p text:style-name="P223"><text:span text:style-name="T223_1">-</text:span></text:p>
          </table:table-cell>
          <table:table-cell table:style-name="Cell56">
            <text:p text:style-name="P224"><text:span text:style-name="T224_1">-</text:span></text:p>
          </table:table-cell>
        </table:table-row>
        <table:table-row table:style-name="Row15">
          <table:table-cell table:style-name="Cell57">
            <text:p text:style-name="P225"><text:span text:style-name="T225_1">Δ.Δ.Σ.</text:span></text:p>
          </table:table-cell>
          <table:table-cell table:style-name="Cell58">
            <text:p text:style-name="P226"><text:span text:style-name="T226_1">200<text:s/>€</text:span></text:p>
          </table:table-cell>
          <table:table-cell table:style-name="Cell59">
            <text:p text:style-name="P227"><text:span text:style-name="T227_1">-</text:span></text:p>
          </table:table-cell>
          <table:table-cell table:style-name="Cell60">
            <text:p text:style-name="P228"><text:span text:style-name="T228_1">20<text:s/>€</text:span></text:p>
          </table:table-cell>
        </table:table-row>
        <table:table-row table:style-name="Row16">
          <table:table-cell table:style-name="Cell61">
            <text:p text:style-name="P229"><text:span text:style-name="T229_1">Α.Ε.-Ε.Π.Ε.<text:s/></text:span><text:span text:style-name="T229_2">και<text:s/></text:span><text:span text:style-name="T229_3">Γ.Ε.Μ.Η</text:span><text:span text:style-name="T229_4">.</text:span></text:p>
          </table:table-cell>
          <table:table-cell table:style-name="Cell62">
            <text:p text:style-name="P230"><text:span text:style-name="T230_1">-</text:span></text:p>
          </table:table-cell>
          <table:table-cell table:style-name="Cell63">
            <text:p text:style-name="P231"><text:span text:style-name="T231_1">-</text:span></text:p>
          </table:table-cell>
          <table:table-cell table:style-name="Cell64">
            <text:p text:style-name="P232"><text:span text:style-name="T232_1">100<text:s/>€</text:span></text:p>
          </table:table-cell>
        </table:table-row>
      </table:table>
      <text:p text:style-name="P233"><text:span text:style-name="T23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34"><text:span text:style-name="T234_1">•<text:s/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235"><text:span text:style-name="T235_1">ΠΑΡΑΓΓΕΛΙΑ<text:s/>ΚΑΙ<text:s/>ΑΠΟΣΤΟΛΗ<text:s/>Φ.Ε.Κ.:<text:s/>Τηλεφωνικά:<text:s/>210<text:s/>4071010<text:s/>-<text:s/>fax:<text:s/>210<text:s/>4071010<text:s/>-<text:s/>internet:<text:s/></text:span><text:span text:style-name="T235_2"><text:a xlink:type="simple" xlink:href="http://www.et.gr"><text:span text:style-name="T235_3">http://www.et.gr</text:span></text:a></text:span></text:p>
      <text:p text:style-name="P236"><text:span text:style-name="T236_1">ΕΤΗΣΙΕΣ<text:s/>ΣΥΝΔΡΟΜΕΣ<text:s/>Φ.Ε.Κ.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17">
          <table:table-cell table:style-name="Cell65">
            <text:p text:style-name="P237"><text:span text:style-name="T237_1">Τεύχος</text:span></text:p>
          </table:table-cell>
          <table:table-cell table:style-name="Cell66">
            <text:p text:style-name="P238"><text:span text:style-name="T238_1">Έντυπη<text:s/>μορφή</text:span></text:p>
          </table:table-cell>
          <table:table-cell table:style-name="Cell67">
            <text:p text:style-name="P239"><text:span text:style-name="T239_1">Ψηφιακή<text:s/>μορφή</text:span></text:p>
          </table:table-cell>
        </table:table-row>
        <table:table-row table:style-name="Row18">
          <table:table-cell table:style-name="Cell68">
            <text:p text:style-name="P240"><text:span text:style-name="T240_1">Α΄</text:span></text:p>
          </table:table-cell>
          <table:table-cell table:style-name="Cell69">
            <text:p text:style-name="P241"><text:span text:style-name="T241_1">225<text:s/>€</text:span></text:p>
          </table:table-cell>
          <table:table-cell table:style-name="Cell70">
            <text:p text:style-name="P242"><text:span text:style-name="T242_1">190<text:s/>€</text:span></text:p>
          </table:table-cell>
        </table:table-row>
        <table:table-row table:style-name="Row19">
          <table:table-cell table:style-name="Cell71">
            <text:p text:style-name="P243"><text:span text:style-name="T243_1">Β΄</text:span></text:p>
          </table:table-cell>
          <table:table-cell table:style-name="Cell72">
            <text:p text:style-name="P244"><text:span text:style-name="T244_1">320<text:s/>€</text:span></text:p>
          </table:table-cell>
          <table:table-cell table:style-name="Cell73">
            <text:p text:style-name="P245"><text:span text:style-name="T245_1">225<text:s/>€</text:span></text:p>
          </table:table-cell>
        </table:table-row>
        <table:table-row table:style-name="Row20">
          <table:table-cell table:style-name="Cell74">
            <text:p text:style-name="P246"><text:span text:style-name="T246_1">Γ΄</text:span></text:p>
          </table:table-cell>
          <table:table-cell table:style-name="Cell75">
            <text:p text:style-name="P247"><text:span text:style-name="T247_1">65<text:s/>€</text:span></text:p>
          </table:table-cell>
          <table:table-cell table:style-name="Cell76">
            <text:p text:style-name="P248"><text:span text:style-name="T248_1">Δωρεάν</text:span></text:p>
          </table:table-cell>
        </table:table-row>
        <table:table-row table:style-name="Row21">
          <table:table-cell table:style-name="Cell77">
            <text:p text:style-name="P249"><text:span text:style-name="T249_1">Υ.Ο.Δ.Δ.</text:span></text:p>
          </table:table-cell>
          <table:table-cell table:style-name="Cell78">
            <text:p text:style-name="P250"><text:span text:style-name="T250_1">65<text:s/>€</text:span></text:p>
          </table:table-cell>
          <table:table-cell table:style-name="Cell79">
            <text:p text:style-name="P251"><text:span text:style-name="T251_1">Δωρεάν</text:span></text:p>
          </table:table-cell>
        </table:table-row>
        <table:table-row table:style-name="Row22">
          <table:table-cell table:style-name="Cell80">
            <text:p text:style-name="P252"><text:span text:style-name="T252_1">Δ΄</text:span></text:p>
          </table:table-cell>
          <table:table-cell table:style-name="Cell81">
            <text:p text:style-name="P253"><text:span text:style-name="T253_1">160<text:s/>€</text:span></text:p>
          </table:table-cell>
          <table:table-cell table:style-name="Cell82">
            <text:p text:style-name="P254"><text:span text:style-name="T254_1">80<text:s/>€</text:span></text:p>
          </table:table-cell>
        </table:table-row>
        <table:table-row table:style-name="Row23">
          <table:table-cell table:style-name="Cell83">
            <text:p text:style-name="P255"><text:span text:style-name="T255_1">Α.Α.Π.</text:span></text:p>
          </table:table-cell>
          <table:table-cell table:style-name="Cell84">
            <text:p text:style-name="P256"><text:span text:style-name="T256_1">160<text:s/>€</text:span></text:p>
          </table:table-cell>
          <table:table-cell table:style-name="Cell85">
            <text:p text:style-name="P257"><text:span text:style-name="T257_1">80<text:s/>€</text:span></text:p>
          </table:table-cell>
        </table:table-row>
        <table:table-row table:style-name="Row24">
          <table:table-cell table:style-name="Cell86">
            <text:p text:style-name="P258"><text:span text:style-name="T258_1">Ε.Β.Ι.</text:span></text:p>
          </table:table-cell>
          <table:table-cell table:style-name="Cell87">
            <text:p text:style-name="P259"><text:span text:style-name="T259_1">65<text:s/>€</text:span></text:p>
          </table:table-cell>
          <table:table-cell table:style-name="Cell88">
            <text:p text:style-name="P260"><text:span text:style-name="T260_1">33<text:s/>€</text:span></text:p>
          </table:table-cell>
        </table:table-row>
      </table:table>
      <text:p text:style-name="P261"/>
      <table:table table:style-name="Table5">
        <table:table-column table:style-name="Column16"/>
        <table:table-column table:style-name="Column17"/>
        <table:table-column table:style-name="Column18"/>
        <table:table-row table:style-name="Row25">
          <table:table-cell table:style-name="Cell89">
            <text:p text:style-name="P262"><text:span text:style-name="T262_1">Τεύχος</text:span></text:p>
          </table:table-cell>
          <table:table-cell table:style-name="Cell90">
            <text:p text:style-name="P263"><text:span text:style-name="T263_1">Έντυπη<text:s/>μορφή</text:span></text:p>
          </table:table-cell>
          <table:table-cell table:style-name="Cell91">
            <text:p text:style-name="P264"><text:span text:style-name="T264_1">Ψηφιακή<text:s/>μορφή</text:span></text:p>
          </table:table-cell>
        </table:table-row>
        <table:table-row table:style-name="Row26">
          <table:table-cell table:style-name="Cell92">
            <text:p text:style-name="P265"><text:span text:style-name="T265_1">Α.Ε.Δ.</text:span></text:p>
          </table:table-cell>
          <table:table-cell table:style-name="Cell93">
            <text:p text:style-name="P266"><text:span text:style-name="T266_1">10<text:s/>€</text:span></text:p>
          </table:table-cell>
          <table:table-cell table:style-name="Cell94">
            <text:p text:style-name="P267"><text:span text:style-name="T267_1">Δωρεάν</text:span></text:p>
          </table:table-cell>
        </table:table-row>
        <table:table-row table:style-name="Row27">
          <table:table-cell table:style-name="Cell95">
            <text:p text:style-name="P268"><text:span text:style-name="T268_1">Α.Ε.-Ε.Π.Ε.<text:s/></text:span><text:span text:style-name="T268_2">και<text:s/></text:span><text:span text:style-name="T268_3">Γ.Ε.Μ.Η</text:span><text:span text:style-name="T268_4">.</text:span></text:p>
          </table:table-cell>
          <table:table-cell table:style-name="Cell96">
            <text:p text:style-name="P269"><text:span text:style-name="T269_1">2.250<text:s/>€</text:span></text:p>
          </table:table-cell>
          <table:table-cell table:style-name="Cell97">
            <text:p text:style-name="P270"><text:span text:style-name="T270_1">645<text:s/>€</text:span></text:p>
          </table:table-cell>
        </table:table-row>
        <table:table-row table:style-name="Row28">
          <table:table-cell table:style-name="Cell98">
            <text:p text:style-name="P271"><text:span text:style-name="T271_1">Δ.Δ.Σ.</text:span></text:p>
          </table:table-cell>
          <table:table-cell table:style-name="Cell99">
            <text:p text:style-name="P272"><text:span text:style-name="T272_1">225<text:s/>€</text:span></text:p>
          </table:table-cell>
          <table:table-cell table:style-name="Cell100">
            <text:p text:style-name="P273"><text:span text:style-name="T273_1">95<text:s/>€</text:span></text:p>
          </table:table-cell>
        </table:table-row>
        <table:table-row table:style-name="Row29">
          <table:table-cell table:style-name="Cell101">
            <text:p text:style-name="P274"><text:span text:style-name="T274_1">Α.Σ.Ε.Π.</text:span></text:p>
          </table:table-cell>
          <table:table-cell table:style-name="Cell102">
            <text:p text:style-name="P275"><text:span text:style-name="T275_1">70<text:s/>€</text:span></text:p>
          </table:table-cell>
          <table:table-cell table:style-name="Cell103">
            <text:p text:style-name="P276"><text:span text:style-name="T276_1">Δωρεάν</text:span></text:p>
          </table:table-cell>
        </table:table-row>
        <table:table-row table:style-name="Row30">
          <table:table-cell table:style-name="Cell104">
            <text:p text:style-name="P277"><text:span text:style-name="T277_1">Ο.Π.Κ.</text:span></text:p>
          </table:table-cell>
          <table:table-cell table:style-name="Cell105">
            <text:p text:style-name="P278"><text:span text:style-name="T278_1">-</text:span></text:p>
          </table:table-cell>
          <table:table-cell table:style-name="Cell106">
            <text:p text:style-name="P279"><text:span text:style-name="T279_1">Δωρεάν</text:span></text:p>
          </table:table-cell>
        </table:table-row>
        <table:table-row table:style-name="Row31">
          <table:table-cell table:style-name="Cell107">
            <text:p text:style-name="P280"><text:span text:style-name="T280_1">Α΄<text:s/>+<text:s/>Β΄<text:s/>+<text:s/>Δ΄<text:s/>+<text:s/>Α.Α.Π.</text:span></text:p>
          </table:table-cell>
          <table:table-cell table:style-name="Cell108">
            <text:p text:style-name="P281"><text:span text:style-name="T281_1">-</text:span></text:p>
          </table:table-cell>
          <table:table-cell table:style-name="Cell109">
            <text:p text:style-name="P282"><text:span text:style-name="T282_1">450€</text:span></text:p>
          </table:table-cell>
        </table:table-row>
      </table:table>
      <text:p text:style-name="P283"><text:span text:style-name="T283_1"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text:s/>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α)<text:s/>Α,<text:s/>Β,<text:s/>Δ,<text:s/>ΑΑΠ,<text:s/>Ε.Β.Ι.<text:s/>και<text:s/>Δ.Δ.Σ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β)<text:s/>για<text:s/>το<text:s/>τεύχος<text:s/>Α.Ε.-Ε.Π.Ε.<text:s/>&amp;<text:s/>Γ.Ε.ΜΗ,<text:s/>κατά<text:s/>60<text:s/>€<text:s/>ανά<text:s/>έτος<text:s/>παλαιότητας.</text:span></text:p>
      <text:p text:style-name="P284"><text:span text:style-name="T284_1">•<text:s/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85"><text:span text:style-name="T28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86"><text:span text:style-name="T28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287"><text:span text:style-name="T287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288"><text:span text:style-name="T288_1">•<text:s/>Στην<text:s/>Ταχυδρομική<text:s/>συνδρομή<text:s/>του<text:s/>τεύχους<text:s/>Α.Σ.Ε.Π.<text:s/>δεν<text:s/>γίνεται<text:s/>έκπτωση.</text:span></text:p>
      <text:p text:style-name="P289"><text:span text:style-name="T289_1">Πληροφορίες<text:s/>για<text:s/>δημοσιεύματα<text:s/>που<text:s/>καταχωρούνται<text:s/>στα<text:s/>Φ.Ε.Κ.<text:s/>στο<text:s/>τηλ.:<text:s/>210<text:s/>527900.Φωτοαντίγραφα<text:s/>παλαιών<text:s/>Φ.Ε.Κ.:<text:s/>Μάρνη<text:s/>8,<text:s/>τηλ.:<text:s/>210<text:s/>8220885,<text:s/>210<text:s/>8222924,<text:s/>210<text:s/>5279050.</text:span></text:p>
      <text:p text:style-name="P290"><text:span text:style-name="T290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της<text:s/>Κυβερνήσεως<text:s/>πλην<text:s/>εκείνων<text:s/>που<text:s/>καταχωρούνται<text:s/>στο<text:s/>τεύχος<text:s/>Α.Ε.-Ε.Π.Ε.<text:s/>από<text:s/>την<text:s/>ιστοσελίδα<text:s/>του<text:s/>Εθνικού<text:s/>Τυπογραφείου<text:s/>(</text:span><text:span text:style-name="T290_2"><text:a xlink:type="simple" xlink:href="http://www.et.gr"><text:span text:style-name="T290_3">www.et.gr</text:span></text:a></text:span><text:span text:style-name="T290_4">)</text:span></text:p>
      <text:p text:style-name="P291"><text:span text:style-name="T291_1">ΟΙ<text:s/>ΥΠΗΡΕΣΙΕΣ<text:s/>ΕΞΥΠΗΡΕΤΗΣΗΣ<text:s/>ΠΟΛΙΤΩΝ<text:s/>ΛΕΙΤΟΥΡΓΟΥΝ<text:s/>ΚΑΘΗΜΕΡΙΝΑ<text:s/>ΑΠΟ<text:s/>08:00<text:s/>ΜΕΧΡΙ<text:s/>13:00</text:span></text:p>
      <text:p text:style-name="P292"><text:span text:style-name="T292_1">ΑΠΟΤΟ<text:s/>ΕΘΝΙΚΟΤΥΠΟΓΡΑΦΕΙΟ</text:span></text:p>
      <text:p text:style-name="P293"><text:span text:style-name="T293_1">ΚΑΠΟΔΙΣΤΡΙΟΥ34*ΑΘΗΝΑ10432*ΤΗΛ.2105279000*FAX2105221004</text:span></text:p>
      <text:p text:style-name="P294"><text:span text:style-name="T294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