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 fo:margin-bottom="0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able1" style:family="table">
      <style:table-properties table:align="left" style:width="14.118cm" fo:margin-left="0cm"/>
    </style:style>
    <style:style style:name="Column1" style:family="table-column">
      <style:table-column-properties style:column-width="2.19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9.8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1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1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 style:parent-style-name="article-num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 style:parent-style-name="article-num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 style:parent-style-name="article-num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20</text:span></text:p>
      <text:p text:style-name="P3"><text:span text:style-name="T3_1">21<text:s/>Ιουλίου<text:s/>2010</text:span></text:p>
      <text:p text:style-name="P4"><text:span text:style-name="T4_1">NOMOΣ<text:s/>ΥΠ’ΑΡΙΘ.<text:s/>3865</text:span><text:span text:style-name="T4_2"><text:line-break/></text:span><text:span text:style-name="T4_3">ΜεταρρύθμισηΣυνταξιοδοτικούΣυστήματοςτουΔημοσίουκαισυναφείςδιατάξεις.</text:span><text:span text:style-name="T4_4"><text:line-break/></text:span><text:span text:style-name="T4_5">Ο<text:s/>ΠΡΟΕΔΡΟΣΤΗΣ<text:s/>ΕΛΛΗΝΙΚΗΣ<text:s/>ΔΗΜΟΚΡΑΤΙΑΣ</text:span><text:span text:style-name="T4_6"><text:line-break/></text:span><text:span text:style-name="T4_7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ΠΡΩΤΟ</text:span></text:h>
      <text:h text:style-name="P6" text:outline-level="1"><text:span text:style-name="T6_1">ΒΑΣΙΚΕΣ<text:s/>ΣΥΝΤΑΞΙΟΔΟΤΙΚΕΣ<text:s/>ΡΥΘΜΙΣΕΙΣ</text:span></text:h>
      <text:h text:style-name="P7" text:outline-level="6"><text:span text:style-name="T7_1">Άρθρο<text:s/>1</text:span></text:h>
      <text:h text:style-name="P8" text:outline-level="6"><text:span text:style-name="T8_1">Εγγυήσεις<text:s/>-<text:s/>Εννοιολογικοί<text:s/>προσδιορισμοί</text:span></text:h>
      <text:p text:style-name="P9"><text:span text:style-name="T9_1">1.</text:span><text:span text:style-name="T9_2"><text:s/>Το<text:s/>Δημόσιο<text:s/>εγγυάται<text:s/>τη<text:s/>βιωσιμότητα<text:s/>του<text:s/>συνταξι-<text:s/>οδοτικού<text:s/>συστήματος<text:s/>της<text:s/>χώρας<text:s/>με<text:s/>σκοπό<text:s/>τη<text:s/>διασφάλιση<text:s/>αξιοπρεπούς<text:s/>σύνταξης<text:s/>για<text:s/>κάθε<text:s/>δικαιούχο.</text:span></text:p>
      <text:p text:style-name="P10"><text:span text:style-name="T10_1">2.</text:span><text:span text:style-name="T10_2"><text:s/>Βασική<text:s/>σύνταξη:<text:s/>Το<text:s/>ποσό<text:s/>της<text:s/>σύνταξης<text:s/>που<text:s/>δεν<text:s/>αναλογεί<text:s/>σε<text:s/>ασφαλιστικές<text:s/>εισφορές<text:s/>και<text:s/>χορηγείται<text:s/>μετά<text:s/>την<text:s/>1.1.2015<text:s/>με<text:s/>τις<text:s/>προϋποθέσεις<text:s/>που<text:s/>ορίζει<text:s/>ο<text:s/>νόμος<text:s/>αυτός.</text:span></text:p>
      <text:p text:style-name="P11"><text:span text:style-name="T11_1">3.</text:span><text:span text:style-name="T11_2"><text:s/>Αναλογική<text:s/>σύνταξη:<text:s/>Το<text:s/>ποσό<text:s/>της<text:s/>σύνταξης<text:s/>που<text:s/>αναλογεί<text:s/>στις<text:s/>ασφαλιστικές<text:s/>εισφορές<text:s/>που<text:s/>καταβάλλουν<text:s/>για<text:s/>το<text:s/>χρόνο<text:s/>ασφάλισης,<text:s/>που<text:s/>διανύεται<text:s/>από<text:s/>1.1.2011<text:s/>και<text:s/>εφεξής,<text:s/>οι<text:s/>τακτικοί<text:s/>και<text:s/>μετακλητοί<text:s/>υπάλληλοι<text:s/>και<text:s/>λειτουργοί<text:s/>του<text:s/>Δημοσίου,<text:s/>οι<text:s/>τακτικοί<text:s/>και<text:s/>μετακλητοί<text:s/>υπάλληλοι<text:s/>της<text:s/>Βουλής,<text:s/>των<text:s/>Ν.Π.Δ.Δ.<text:s/>και<text:s/>των<text:s/>Ο.Τ.Α.<text:s/>α΄<text:s/>και<text:s/>β΄<text:s/>βαθμίδας,<text:s/>οι<text:s/>ιερείς<text:s/>και<text:s/>οι<text:s/>υπάλληλοι<text:s/>των<text:s/>εκκλησιαστικών<text:s/>νομικών<text:s/>προσώπων<text:s/>δημοσίου<text:s/>δικαίου,<text:s/>καθώς<text:s/>και<text:s/>οι<text:s/>στρατιωτικοί,<text:s/>που<text:s/>θεμελιώνουν<text:s/>δικαίωμα<text:s/>σύνταξης<text:s/>μετά<text:s/>την<text:s/>1.1.2015<text:s/>στο<text:s/>Δημόσιο<text:s/>ή<text:s/>σε<text:s/>φορείς<text:s/>κύριας<text:s/>ασφάλισης.</text:span></text:p>
      <text:h text:style-name="P12" text:outline-level="6"><text:span text:style-name="T12_1">Άρθρο<text:s/>2</text:span></text:h>
      <text:h text:style-name="P13" text:outline-level="6"><text:span text:style-name="T13_1">Ασφαλιστικό<text:s/>καθεστώς<text:s/>προσλαμβανόμενων<text:s/>στοΔημόσιο<text:s/>από<text:s/>1.1.2011</text:span></text:h>
      <text:p text:style-name="P14"><text:span text:style-name="T14_1">1.</text:span><text:span text:style-name="T14_2"><text:s/>α.<text:s/>Οι<text:s/>τακτικοί<text:s/>και<text:s/>μετακλητοί<text:s/>υπάλληλοι<text:s/>και<text:s/>λειτουργοί<text:s/>του<text:s/>Δημοσίου,<text:s/>τακτικοί<text:s/>και<text:s/>μετακλητοί<text:s/>υπάλληλοι<text:s/>της<text:s/>Βουλής,<text:s/>των<text:s/>Ν.Π.Δ.Δ.<text:s/>και<text:s/>των<text:s/>Ο.Τ.Α.<text:s/>α΄<text:s/>και<text:s/>β΄<text:s/>βαθμίδας,<text:s/>καθώς<text:s/>και<text:s/>οι<text:s/>ιερείς<text:s/>και<text:s/>οι<text:s/>υπάλληλοι<text:s/>των<text:s/>εκκλησιαστικών<text:s/>νομικών<text:s/>προσώπων<text:s/>δημοσίου<text:s/>δικαίου,<text:s/>που<text:s/>προσλαμβάνονται<text:s/>για<text:s/>πρώτη<text:s/>φορά<text:s/>από<text:s/>1.1.2011<text:s/>και<text:s/>μετά,<text:s/>υπάγονται<text:s/>υποχρεωτικά<text:s/>και<text:s/>αυτοδίκαια<text:s/>στον<text:s/>κλάδο<text:s/>κύριας<text:s/>σύνταξης<text:s/>του<text:s/>ΙΚΑ-ΕΤΑΜ.</text:span></text:p>
      <text:p text:style-name="P15"><text:span text:style-name="T15_1">β.<text:s/>Τα<text:s/>ανωτέρω<text:s/>πρόσωπα<text:s/>ασφαλίζονται<text:s/>για<text:s/>ασθένεια,<text:s/>επικουρική<text:s/>σύνταξη<text:s/>και<text:s/>εφάπαξ<text:s/>βοήθημα<text:s/>στους<text:s/>οικείους<text:s/>φορείς,<text:s/>στους<text:s/>οποίους<text:s/>υπάγονται<text:s/>όσοι<text:s/>από<text:s/>αυτούς<text:s/>έχουν<text:s/>ασφαλισθεί<text:s/>για<text:s/>πρώτη<text:s/>φορά<text:s/>από<text:s/>1.1.1993<text:s/>και<text:s/>μετά<text:s/>στο<text:s/>Δημόσιο<text:s/>ή<text:s/>σε<text:s/>φορείς<text:s/>κύριας<text:s/>ασφάλισης.</text:span></text:p>
      <text:p text:style-name="P16"><text:span text:style-name="T16_1">2.</text:span><text:span text:style-name="T16_2"><text:s/>Οι<text:s/>διατάξεις<text:s/>της<text:s/>προηγούμενης<text:s/>παραγράφου<text:s/>εφαρμόζονται<text:s/>και<text:s/>για<text:s/>τους<text:s/>στρατιωτικούς<text:s/>που<text:s/>κατατάσσονται<text:s/>από<text:s/>1.1.2011<text:s/>και<text:s/>μετά,<text:s/>εξαιρουμένων<text:s/>των<text:s/>στρατευσίμων<text:s/>παθόντων<text:s/>οπλιτών<text:s/>στην<text:s/>υπηρεσία<text:s/>και<text:s/>ένεκα<text:s/>ταύτης.</text:span></text:p>
      <text:p text:style-name="P17"><text:span text:style-name="T17_1">3.</text:span><text:span text:style-name="T17_2"><text:s/>Οι<text:s/>διατάξεις:</text:span></text:p>
      <text:p text:style-name="P18"><text:span text:style-name="T18_1">α)</text:span><text:span text:style-name="T18_2"><text:tab/></text:span><text:span text:style-name="T18_3">του<text:s/>ν.1897/1990<text:s/>(ΦΕΚ<text:s/>120<text:s/>Α΄),</text:span></text:p>
      <text:p text:style-name="P19"><text:span text:style-name="T19_1">β)</text:span><text:span text:style-name="T19_2"><text:tab/></text:span><text:span text:style-name="T19_3">της<text:s/>παρ.<text:s/>15<text:s/>του<text:s/>άρθρου<text:s/>9<text:s/>και<text:s/>της<text:s/>παρ.<text:s/>17<text:s/>του<text:s/>άρθρου<text:s/>34<text:s/>του<text:s/>π.δ.<text:s/>169/2007<text:s/>(Κώδικας<text:s/>Πολιτικών<text:s/>και<text:s/>Στρατιωτικών<text:s/>Συντάξεων<text:s/>-<text:s/>ΦΕΚ<text:s/>210<text:s/>Α΄)<text:s/>και</text:span></text:p>
      <text:p text:style-name="P20"><text:span text:style-name="T20_1">γ)</text:span><text:span text:style-name="T20_2"><text:tab/></text:span><text:span text:style-name="T20_3">με<text:s/>βάση<text:s/>τις<text:s/>οποίες<text:s/>υπολογίζεται<text:s/>η<text:s/>σύνταξη<text:s/>όσων<text:s/>καθίστανται<text:s/>ανάπηροι<text:s/>εξαιτίας<text:s/>της<text:s/>υπηρεσίας<text:s/>και<text:s/>ένεκα<text:s/>ταύτης,<text:s/>κατά<text:s/>το<text:s/>μέρος<text:s/>που<text:s/>αφορούν<text:s/>τον<text:s/>υπολογισμό<text:s/>της<text:s/>σύνταξης<text:s/>των<text:s/>προσώπων<text:s/>που<text:s/>υπάγονται<text:s/>σε<text:s/>αυτές,<text:s/>εξακολουθούν<text:s/>να<text:s/>ισχύουν<text:s/>και<text:s/>μετά<text:s/>την<text:s/>υπαγωγή<text:s/>των<text:s/>προσώπων<text:s/>που<text:s/>αναφέρονται<text:s/>στις<text:s/>παραγράφους<text:s/>1<text:s/>και<text:s/>2<text:s/>στον<text:s/>κλάδο<text:s/>κύριας<text:s/>σύνταξης<text:s/>του<text:s/>ΙΚΑ-ΕΤΑΜ.</text:span></text:p>
      <text:p text:style-name="P21"><text:span text:style-name="T21_1">4.</text:span><text:span text:style-name="T21_2"><text:s/>Oι<text:s/>τακτικοί<text:s/>και<text:s/>μετακλητοί<text:s/>υπάλληλοι<text:s/>και<text:s/>λειτουργοί<text:s/>του<text:s/>Δημοσίου,<text:s/>τακτικοί<text:s/>και<text:s/>μετακλητοί<text:s/>υπάλληλοι<text:s/>της<text:s/>Βουλής,<text:s/>των<text:s/>Ν.Π.Δ.Δ.<text:s/>και<text:s/>των<text:s/>Ο.Τ.Α.<text:s/>α΄<text:s/>και<text:s/>β΄<text:s/>βαθμίδας,<text:s/>καθώς<text:s/>και<text:s/>οι<text:s/>ιερείς<text:s/>και<text:s/>οι<text:s/>υπάλληλοι<text:s/>των<text:s/>εκκλησιαστικών<text:s/>νομικών<text:s/>προσώπων<text:s/>δημοσίου<text:s/>δικαίου<text:s/>που<text:s/>υπηρετούν<text:s/>ή<text:s/>θα<text:s/>προσληφθούν<text:s/>μέχρι<text:s/>31.12.2010<text:s/>μπορούν<text:s/>να<text:s/>επιλέξουν<text:s/>προαιρετικά<text:s/>την<text:s/>υπαγωγή<text:s/>τους<text:s/>στο<text:s/>ΙΚΑ-ΕΤΑΜ<text:s/>από<text:s/>την<text:s/>ημερομηνία<text:s/>δημοσίευσης<text:s/>του<text:s/>νόμου<text:s/>αυτού.<text:s/>Με<text:s/>κοινή<text:s/>απόφαση<text:s/>των<text:s/>Υπουργών<text:s/>Οικονομικών<text:s/>και<text:s/>Εργασίας<text:s/>και<text:s/>Κοινωνικής<text:s/>Ασφάλισης<text:s/>μπορεί<text:s/>να<text:s/>καθορίζονται<text:s/>οι<text:s/>λεπτομέρειες<text:s/>εφαρμογής<text:s/>του<text:s/>προηγούμενου<text:s/>εδαφίου.</text:span></text:p>
      <text:h text:style-name="P22" text:outline-level="6"><text:span text:style-name="T22_1">Άρθρο<text:s/></text:span></text:h>
      <text:h text:style-name="P23" text:outline-level="6"><text:span text:style-name="T23_1">3Βασική<text:s/>σύνταξη</text:span></text:h>
      <text:p text:style-name="P24"><text:span text:style-name="T24_1">1.</text:span><text:span text:style-name="T24_2"><text:s/>Από<text:s/>1.1.2015<text:s/>και<text:s/>εφεξής<text:s/>καθιερώνεται,<text:s/>για<text:s/>τους<text:s/>υπαγόμενους<text:s/>στο<text:s/>συνταξιοδοτικό<text:s/>καθεστώς<text:s/>του<text:s/>Δημοσίου,<text:s/>βασική<text:s/>σύνταξη.<text:s/>Το<text:s/>ύψος<text:s/>της<text:s/>βασικής<text:s/>σύνταξης<text:s/>για<text:s/>το<text:s/>έτος<text:s/>2010<text:s/>καθορίζεται<text:s/>στο<text:s/>ποσό<text:s/>των<text:s/>τριακοσίων<text:s/>εξήντα<text:s/>ευρώ<text:s/>(360,00<text:s/>€)<text:s/>μηνιαίως<text:s/>για<text:s/>12<text:s/>μήνες<text:s/>και<text:s/>αναπροσαρμόζεται<text:s/>σύμφωνα<text:s/>με<text:s/>τις<text:s/>διατάξεις<text:s/>της<text:s/>παρ.<text:s/>1<text:s/>του<text:s/>άρθρου<text:s/>7<text:s/>του<text:s/>νόμου<text:s/>αυτού.</text:span></text:p>
      <text:p text:style-name="P25"><text:span text:style-name="T25_1">2.</text:span><text:span text:style-name="T25_2"><text:s/>Την<text:s/>ανωτέρω<text:s/>βασική<text:s/>σύνταξη<text:s/>δικαιούνται:</text:span></text:p>
      <text:p text:style-name="P26"><text:span text:style-name="T26_1">α.<text:s/>Τα<text:s/>πρόσωπα<text:s/>των<text:s/>παραγράφων<text:s/>1<text:s/>και<text:s/>2<text:s/>του<text:s/>άρθρου<text:s/>1,<text:s/>ανεξαρτήτως<text:s/>χρόνου<text:s/>υπαγωγής<text:s/>στην<text:s/>ασφάλιση,<text:s/>που<text:s/>θεμελιώνουν<text:s/>συνταξιοδοτικό<text:s/>δικαίωμα<text:s/>από<text:s/>την<text:s/>1.1.2015<text:s/>και<text:s/>εφεξής.<text:s/>Η<text:s/>βασική<text:s/>σύνταξη<text:s/>καταβάλλεται<text:s/>από<text:s/>την<text:s/>ημερομηνία<text:s/>έναρξης<text:s/>της<text:s/>συνταξιοδότησής<text:s/>τους.<text:s/>Για<text:s/>όσους<text:s/>η<text:s/>σύνταξη,<text:s/>σύμφωνα<text:s/>με<text:s/>το<text:s/>άρθρο<text:s/>4<text:s/>του<text:s/>κεφαλαίου<text:s/>αυτού,<text:s/>αποτελεί<text:s/>άθροισμα<text:s/>δύο<text:s/>τμημάτων,<text:s/>η<text:s/>βασική<text:s/>σύνταξη<text:s/>υπολογίζεται<text:s/>αναλογικά<text:s/>με<text:s/>βάση<text:s/>τα<text:s/>έτη<text:s/>ασφάλισης<text:s/>από<text:s/>1.1.2011<text:s/>και<text:s/>εφεξής<text:s/>προς<text:s/>το<text:s/>συνολικό<text:s/>χρόνο<text:s/>ασφάλισης.</text:span></text:p>
      <text:p text:style-name="P27"><text:span text:style-name="T27_1">β.<text:s/>Το<text:s/>ποσό<text:s/>της<text:s/>βασικής<text:s/>σύνταξης<text:s/>μειώνεται<text:s/>αναλόγως<text:s/>όταν<text:s/>η<text:s/>σύνταξη<text:s/>καταβάλλεται<text:s/>μειωμένη,<text:s/>σύμφωνα<text:s/>με<text:s/>τις<text:s/>διατάξεις<text:s/>της<text:s/>περ.<text:s/>β΄<text:s/>της<text:s/>παρ.<text:s/>2<text:s/>του<text:s/>άρθρου<text:s/>56<text:s/>του<text:s/>π.δ.<text:s/>169/2007<text:s/>(ΦΕΚ<text:s/>210<text:s/>Α΄)<text:s/>και<text:s/>της<text:s/>παρ.<text:s/>7<text:s/>του<text:s/>άρθρου<text:s/>19<text:s/>του<text:s/>ν.<text:s/>2084/1992<text:s/>(ΦΕΚ<text:s/>165<text:s/>Α΄),<text:s/>καθώς<text:s/>και<text:s/>όταν<text:s/>μεταβιβάζεται<text:s/>η<text:s/>σύνταξη<text:s/>λόγω<text:s/>θανάτου.</text:span></text:p>
      <text:p text:style-name="P28"><text:span text:style-name="T28_1">γ.<text:s/>Η<text:s/>μείωση<text:s/>της<text:s/>βασικής<text:s/>σύνταξης<text:s/>προκειμένου<text:s/>για<text:s/>τα<text:s/>πρόσωπα<text:s/>που<text:s/>λαμβάνουν<text:s/>μειωμένη<text:s/>σύνταξη,<text:s/>σύμφωνα<text:s/>με<text:s/>τις<text:s/>διατάξεις<text:s/>της<text:s/>περ.<text:s/>β΄<text:s/>της<text:s/>παρ.<text:s/>2<text:s/>του<text:s/>άρθρου<text:s/>56<text:s/>του<text:s/>π.δ.<text:s/>169/2007<text:s/>και<text:s/>της<text:s/>παρ.<text:s/>7<text:s/>του<text:s/>άρθρου<text:s/>19<text:s/>του<text:s/>ν.<text:s/>2084/1992,<text:s/>ανέρχεται<text:s/>σε<text:s/>1/200<text:s/>για<text:s/>κάθε<text:s/>μήνα<text:s/>που<text:s/>υπολείπεται<text:s/>για<text:s/>τη<text:s/>συμπλήρωση<text:s/>του<text:s/>ορίου<text:s/>ηλικίας<text:s/>πλήρους<text:s/>συνταξιοδότησης.</text:span></text:p>
      <text:p text:style-name="P29"><text:span text:style-name="T29_1">δ.<text:s/>Η<text:s/>βασική<text:s/>σύνταξη<text:s/>των<text:s/>προσώπων<text:s/>του<text:s/>τέταρτου<text:s/>εδαφίου<text:s/>της<text:s/>περ.<text:s/>α΄<text:s/>της<text:s/>παρ.<text:s/>1<text:s/>του<text:s/>άρθρου<text:s/>1<text:s/>και<text:s/>του<text:s/>τέταρτου<text:s/>εδαφίου<text:s/>της<text:s/>παρ.<text:s/>1<text:s/>του<text:s/>άρθρου<text:s/>26<text:s/>του<text:s/>π.δ.<text:s/>169/2007<text:s/>και<text:s/>όσων<text:s/>από<text:s/>τα<text:s/>παραπάνω<text:s/>πρόσωπα<text:s/>υπάγονται<text:s/>στις<text:s/>διατάξεις<text:s/>του<text:s/>ν.<text:s/>2084/1992,<text:s/>καθώς<text:s/>και<text:s/>των<text:s/>προσώπων<text:s/>στα<text:s/>οποία<text:s/>καταβάλλεται<text:s/>σύνταξη<text:s/>λόγω<text:s/>αναπηρίας,<text:s/>δεν<text:s/>μειώνεται<text:s/>ανεξαρτήτου<text:s/>ορίου<text:s/>ηλικίας.</text:span></text:p>
      <text:p text:style-name="P30"><text:span text:style-name="T30_1">ε.<text:s/>Όταν<text:s/>χορηγείται<text:s/>σύνταξη<text:s/>λόγω<text:s/>θανάτου,<text:s/>το<text:s/>ποσό<text:s/>της<text:s/>βασικής<text:s/>σύνταξης<text:s/>προσδιορίζεται<text:s/>για<text:s/>τον<text:s/>επιζώντα<text:s/>σύζυγο<text:s/>και<text:s/>κάθε<text:s/>συνδικαιούχο<text:s/>πρόσωπο,<text:s/>με<text:s/>βάση<text:s/>το<text:s/>ποσοστό<text:s/>της<text:s/>σύνταξης<text:s/>που<text:s/>δικαιούται<text:s/>καθένας<text:s/>από<text:s/>αυτούς,<text:s/>σύμφωνα<text:s/>με<text:s/>τις<text:s/>οικείες<text:s/>διατάξεις<text:s/>του<text:s/>π.δ.<text:s/>169/<text:s/>2007<text:s/>και<text:s/>του<text:s/>ν.<text:s/>2084/1992.</text:span></text:p>
      <text:p text:style-name="P31"><text:span text:style-name="T31_1">Προκειμένου<text:s/>για<text:s/>τέκνα,<text:s/>η<text:s/>βασική<text:s/>σύνταξη<text:s/>καταβάλλεται<text:s/>για<text:s/>όσο<text:s/>χρόνο<text:s/>δικαιούνται<text:s/>σύνταξη<text:s/>σύμφωνα<text:s/>με<text:s/>τις<text:s/>οικείες<text:s/>διατάξεις<text:s/>της<text:s/>συνταξιοδοτικής<text:s/>νομοθεσίας<text:s/>του<text:s/>Δημοσίου,<text:s/>μετά<text:s/>δε<text:s/>τη<text:s/>διακοπή<text:s/>της<text:s/>συνταξιοδότησής<text:s/>τους,<text:s/>το<text:s/>ποσοστό<text:s/>της<text:s/>βασικής<text:s/>σύνταξης<text:s/>που<text:s/>δικαιούνταν<text:s/>προσαυξάνει<text:s/>ανάλογα<text:s/>το<text:s/>μερίδιο<text:s/>σύνταξης<text:s/>των<text:s/>λοιπών<text:s/>συνδικαιούχων<text:s/>προσώπων.</text:span></text:p>
      <text:p text:style-name="P32"><text:span text:style-name="T32_1">Εάν<text:s/>κάποιο<text:s/>από<text:s/>τα<text:s/>πρόσωπα<text:s/>της<text:s/>περίπτωσης<text:s/>αυτής<text:s/>λαμβάνει<text:s/>σύνταξη<text:s/>και<text:s/>από<text:s/>ίδιο<text:s/>δικαίωμα<text:s/>ή<text:s/>περισσότερες<text:s/>από<text:s/>μία<text:s/>κύριες<text:s/>συντάξεις<text:s/>λόγω<text:s/>θανάτου,<text:s/>από<text:s/>το<text:s/>Δημόσιο<text:s/>ή<text:s/>οποιονδήποτε<text:s/>ασφαλιστικό<text:s/>φορέα,<text:s/>δικαιούται<text:s/>βασική<text:s/>σύνταξη<text:s/>για<text:s/>την<text:s/>εξ<text:s/>ιδίου<text:s/>δικαιώματος<text:s/>σύνταξη<text:s/>ή<text:s/>για<text:s/>τη<text:s/>μεγαλύτερη<text:s/>από<text:s/>τις<text:s/>συντάξεις<text:s/>λόγω<text:s/>θανάτου.</text:span></text:p>
      <text:p text:style-name="P33"><text:span text:style-name="T33_1">στ.<text:s/>Προκειμένου<text:s/>για<text:s/>συνταξιούχους<text:s/>εξ<text:s/>ιδίου<text:s/>δικαιώματος<text:s/>με<text:s/>περισσότερες<text:s/>της<text:s/>μιας<text:s/>συντάξεις<text:s/>χορηγείται<text:s/>μία<text:s/>βασική<text:s/>σύνταξη.<text:s/>Στους<text:s/>συνταξιούχους<text:s/>ή<text:s/>δικαιούχους<text:s/>μιας<text:s/>πλήρους<text:s/>και<text:s/>μιας<text:s/>μειωμένης<text:s/>σε<text:s/>ποσό<text:s/>κύριας<text:s/>σύνταξης,<text:s/>καταβάλλεται<text:s/>η<text:s/>βασική<text:s/>σύνταξη<text:s/>κατά<text:s/>πλήρες<text:s/>ποσό<text:s/>από<text:s/>τον<text:s/>φορέα<text:s/>που<text:s/>χορηγεί<text:s/>την<text:s/>πλήρη<text:s/>σύνταξη.</text:span></text:p>
      <text:p text:style-name="P34"><text:span text:style-name="T34_1">3.</text:span><text:span text:style-name="T34_2"><text:s/>Την<text:s/>ανωτέρω<text:s/>βασική<text:s/>σύνταξη<text:s/>δικαιούνται<text:s/>όσοι<text:s/>δεν<text:s/>έχουν<text:s/>συμπληρώσει<text:s/>15<text:s/>έτη<text:s/>ασφάλισης<text:s/>στο<text:s/>Δημόσιο,<text:s/>εφόσον<text:s/>πληρούν<text:s/>αθροιστικά<text:s/>τα<text:s/>παρακάτω<text:s/>κριτήρια:</text:span></text:p>
      <text:p text:style-name="P35"><text:span text:style-name="T35_1">α)</text:span><text:span text:style-name="T35_2"><text:tab/></text:span><text:span text:style-name="T35_3">έχουν<text:s/>συμπληρώσει<text:s/>το<text:s/>65ο<text:s/>έτος<text:s/>της<text:s/>ηλικίας<text:s/>τους,<text:s/>β)<text:s/>το<text:s/>ατομικό<text:s/>και<text:s/>το<text:s/>οικογενειακό<text:s/>τους<text:s/>εισόδημα<text:s/>από<text:s/>οποιαδήποτε<text:s/>πηγή,<text:s/>κατά<text:s/>το<text:s/>προηγούμενο<text:s/>οικονομικό<text:s/>έτος,<text:s/>δεν<text:s/>υπερβαίνουν<text:s/>το<text:s/>ποσό<text:s/>των<text:s/>πέντε<text:s/>χιλιάδων<text:s/>σαράντα<text:s/>ευρώ<text:s/>(5.040<text:s/>€)<text:s/>και<text:s/>δέκα<text:s/>χιλιάδων<text:s/>ογδόντα<text:s/>ευρώ<text:s/>(10.080<text:s/>€)<text:s/>αντίστοιχα.<text:s/>Τα<text:s/>ανωτέρω<text:s/>ποσά<text:s/>ανακαθορίζονται<text:s/>κατά<text:s/>το<text:s/>ποσοστό<text:s/>αναπροσαρμογής<text:s/>της<text:s/>βασικής<text:s/>σύνταξης,</text:span></text:p>
      <text:p text:style-name="P36"><text:span text:style-name="T36_1">γ)</text:span><text:span text:style-name="T36_2"><text:tab/></text:span><text:span text:style-name="T36_3">διαμένουν<text:s/>μόνιμα<text:s/>στην<text:s/>Ελλάδα<text:s/>για<text:s/>τουλάχιστον<text:s/>δεκαπέντε<text:s/>(15)<text:s/>έτη<text:s/>μεταξύ<text:s/>του<text:s/>15ου<text:s/>και<text:s/>του<text:s/>65ου<text:s/>έτους<text:s/>της<text:s/>ηλικίας<text:s/>τους.<text:s/>Η<text:s/>μόνιμη<text:s/>διαμονή<text:s/>αποδεικνύεται<text:s/>με<text:s/>τη<text:s/>διαδικασία<text:s/>που<text:s/>προβλέπεται<text:s/>για<text:s/>τη<text:s/>χορήγηση<text:s/>άδειας<text:s/>διαμονής<text:s/>στους<text:s/>πολίτες<text:s/>τρίτων<text:s/>χωρών.</text:span></text:p>
      <text:p text:style-name="P37"><text:span text:style-name="T37_1">Το<text:s/>ύψος<text:s/>της<text:s/>βασικής<text:s/>σύνταξης<text:s/>είναι<text:s/>πλήρες<text:s/>για<text:s/>όσους<text:s/>πληρούν<text:s/>αθροιστικά<text:s/>τα<text:s/>ανωτέρω<text:s/>κριτήρια<text:s/>και<text:s/>έχουν<text:s/>συμπληρώσει<text:s/>στη<text:s/>χώρα<text:s/>τουλάχιστον<text:s/>τριάντα<text:s/>πέντε<text:s/>(35)<text:s/>πλήρη<text:s/>έτη<text:s/>μόνιμης<text:s/>διαμονής<text:s/>και<text:s/>μειώνεται<text:s/>κατά<text:s/>1/35<text:s/>για<text:s/>καθένα<text:s/>έτος<text:s/>που<text:s/>υπολείπεται<text:s/>των<text:s/>τριάντα<text:s/>πέντε<text:s/>(35)<text:s/>ετών<text:s/>διαμονής.<text:s/>Η<text:s/>βασική<text:s/>σύνταξη<text:s/>στην<text:s/>κατηγορία<text:s/>αυτή<text:s/>των<text:s/>δικαιούχων<text:s/>δεν<text:s/>μεταβιβάζεται.<text:s/>Αρμόδιος<text:s/>φορέας<text:s/>καταβολής<text:s/>της<text:s/>βασικής<text:s/>σύνταξης<text:s/>είναι<text:s/>ο<text:s/>φορέας<text:s/>που<text:s/>καταβάλλει<text:s/>το<text:s/>αναλογικό<text:s/>ποσό<text:s/>της<text:s/>σύνταξης.</text:span></text:p>
      <text:p text:style-name="P38"><text:span text:style-name="T38_1">4.</text:span><text:span text:style-name="T38_2"><text:s/>η<text:s/>εφαρμογή<text:s/>της<text:s/>προηγούμενης<text:s/>παραγράφου<text:s/>γίνεται<text:s/>με<text:s/>την<text:s/>επιφύλαξη<text:s/>των<text:s/>ρυθμίσεων<text:s/>περί<text:s/>προστασίας<text:s/>των<text:s/>πολιτών<text:s/>των<text:s/>κρατών<text:s/>-<text:s/>μελών<text:s/>της<text:s/>Ευρωπαϊκής<text:s/>Ένωσης,<text:s/>καθώς<text:s/>και<text:s/>των<text:s/>σχετικών<text:s/>συμβάσεων<text:s/>που<text:s/>έχει<text:s/>κυρώσει<text:s/>η<text:s/>Ελλάδα.</text:span></text:p>
      <text:h text:style-name="P39" text:outline-level="6"><text:span text:style-name="T39_1">Άρθρο<text:s/>4</text:span></text:h>
      <text:h text:style-name="P40" text:outline-level="6"><text:span text:style-name="T40_1">Αναλογικό<text:s/>ποσό<text:s/>σύνταξης</text:span></text:h>
      <text:p text:style-name="P41"><text:span text:style-name="T41_1">1.</text:span><text:span text:style-name="T41_2"><text:s/>Το<text:s/>αναλογικό<text:s/>ποσό<text:s/>σύνταξης<text:s/>υπολογίζεται<text:s/>για<text:s/>κάθε<text:s/>πλήρες<text:s/>έτος<text:s/>ασφάλισης,<text:s/>με<text:s/>βάση<text:s/>ποσοστά<text:s/>επί<text:s/>των<text:s/>συντάξιμων<text:s/>αποδοχών,<text:s/>τα<text:s/>οποία<text:s/>καθορίζον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42"><text:span text:style-name="T42_1">ΕΤΗ<text:s/>ΑΣΦΑΛΙΣΗΣ</text:span></text:p>
          </table:table-cell>
          <table:covered-table-cell/>
          <table:table-cell table:style-name="Cell2">
            <text:p text:style-name="P43"><text:span text:style-name="T43_1">ΕΤΗΣΙΟ<text:s/>ΠΟΣΟΣΤΟ<text:s/>ΑΝΑΠΛΗΡΩΣΗΣ</text:span></text:p>
            <text:p text:style-name="P44"><text:span text:style-name="T44_1">ΓΙΑ<text:s/>ΟΛΟ<text:s/>ΤΟΝ</text:span></text:p>
            <text:p text:style-name="P45"><text:span text:style-name="T45_1">ΑΣΦΑΛΙΣΤΙΚΟ<text:s/>ΒΙΟ<text:s/>ΒΑΣΕΙ<text:s/>ΤΗΣ<text:s/>ΚΛΙΜΑΚΑΣ</text:span></text:p>
          </table:table-cell>
        </table:table-row>
        <table:table-row table:style-name="Row2">
          <table:table-cell table:style-name="Cell3">
            <text:p text:style-name="P46"><text:span text:style-name="T46_1">ΑΠΟ</text:span></text:p>
          </table:table-cell>
          <table:table-cell table:style-name="Cell4">
            <text:p text:style-name="P47"><text:span text:style-name="T47_1">ΕΩΣ</text:span></text:p>
          </table:table-cell>
          <table:table-cell table:style-name="Cell5">
            <text:p text:style-name="P48"/>
          </table:table-cell>
        </table:table-row>
        <table:table-row table:style-name="Row3">
          <table:table-cell table:style-name="Cell6">
            <text:p text:style-name="P49"><text:span text:style-name="T49_1">1</text:span></text:p>
          </table:table-cell>
          <table:table-cell table:style-name="Cell7">
            <text:p text:style-name="P50"><text:span text:style-name="T50_1">15</text:span></text:p>
          </table:table-cell>
          <table:table-cell table:style-name="Cell8">
            <text:p text:style-name="P51"><text:span text:style-name="T51_1">0,80%</text:span></text:p>
          </table:table-cell>
        </table:table-row>
        <table:table-row table:style-name="Row4">
          <table:table-cell table:style-name="Cell9">
            <text:p text:style-name="P52"><text:span text:style-name="T52_1">16</text:span></text:p>
          </table:table-cell>
          <table:table-cell table:style-name="Cell10">
            <text:p text:style-name="P53"><text:span text:style-name="T53_1">18</text:span></text:p>
          </table:table-cell>
          <table:table-cell table:style-name="Cell11">
            <text:p text:style-name="P54"><text:span text:style-name="T54_1">0,86%</text:span></text:p>
          </table:table-cell>
        </table:table-row>
        <table:table-row table:style-name="Row5">
          <table:table-cell table:style-name="Cell12">
            <text:p text:style-name="P55"><text:span text:style-name="T55_1">19</text:span></text:p>
          </table:table-cell>
          <table:table-cell table:style-name="Cell13">
            <text:p text:style-name="P56"><text:span text:style-name="T56_1">21</text:span></text:p>
          </table:table-cell>
          <table:table-cell table:style-name="Cell14">
            <text:p text:style-name="P57"><text:span text:style-name="T57_1">0,92%</text:span></text:p>
          </table:table-cell>
        </table:table-row>
        <table:table-row table:style-name="Row6">
          <table:table-cell table:style-name="Cell15">
            <text:p text:style-name="P58"><text:span text:style-name="T58_1">22</text:span></text:p>
          </table:table-cell>
          <table:table-cell table:style-name="Cell16">
            <text:p text:style-name="P59"><text:span text:style-name="T59_1">24</text:span></text:p>
          </table:table-cell>
          <table:table-cell table:style-name="Cell17">
            <text:p text:style-name="P60"><text:span text:style-name="T60_1">0,99%</text:span></text:p>
          </table:table-cell>
        </table:table-row>
        <table:table-row table:style-name="Row7">
          <table:table-cell table:style-name="Cell18">
            <text:p text:style-name="P61"><text:span text:style-name="T61_1">25</text:span></text:p>
          </table:table-cell>
          <table:table-cell table:style-name="Cell19">
            <text:p text:style-name="P62"><text:span text:style-name="T62_1">27</text:span></text:p>
          </table:table-cell>
          <table:table-cell table:style-name="Cell20">
            <text:p text:style-name="P63"><text:span text:style-name="T63_1">1,06%</text:span></text:p>
          </table:table-cell>
        </table:table-row>
        <table:table-row table:style-name="Row8">
          <table:table-cell table:style-name="Cell21">
            <text:p text:style-name="P64"><text:span text:style-name="T64_1">28</text:span></text:p>
          </table:table-cell>
          <table:table-cell table:style-name="Cell22">
            <text:p text:style-name="P65"><text:span text:style-name="T65_1">30</text:span></text:p>
          </table:table-cell>
          <table:table-cell table:style-name="Cell23">
            <text:p text:style-name="P66"><text:span text:style-name="T66_1">1,14%</text:span></text:p>
          </table:table-cell>
        </table:table-row>
        <table:table-row table:style-name="Row9">
          <table:table-cell table:style-name="Cell24">
            <text:p text:style-name="P67"><text:span text:style-name="T67_1">31</text:span></text:p>
          </table:table-cell>
          <table:table-cell table:style-name="Cell25">
            <text:p text:style-name="P68"><text:span text:style-name="T68_1">33</text:span></text:p>
          </table:table-cell>
          <table:table-cell table:style-name="Cell26">
            <text:p text:style-name="P69"><text:span text:style-name="T69_1">1,22%</text:span></text:p>
          </table:table-cell>
        </table:table-row>
        <table:table-row table:style-name="Row10">
          <table:table-cell table:style-name="Cell27">
            <text:p text:style-name="P70"><text:span text:style-name="T70_1">34</text:span></text:p>
          </table:table-cell>
          <table:table-cell table:style-name="Cell28">
            <text:p text:style-name="P71"><text:span text:style-name="T71_1">36</text:span></text:p>
          </table:table-cell>
          <table:table-cell table:style-name="Cell29">
            <text:p text:style-name="P72"><text:span text:style-name="T72_1">1,31%</text:span></text:p>
          </table:table-cell>
        </table:table-row>
        <table:table-row table:style-name="Row11">
          <table:table-cell table:style-name="Cell30">
            <text:p text:style-name="P73"><text:span text:style-name="T73_1">37</text:span></text:p>
          </table:table-cell>
          <table:table-cell table:style-name="Cell31">
            <text:p text:style-name="P74"><text:span text:style-name="T74_1">39</text:span></text:p>
          </table:table-cell>
          <table:table-cell table:style-name="Cell32">
            <text:p text:style-name="P75"><text:span text:style-name="T75_1">1,40%</text:span></text:p>
          </table:table-cell>
        </table:table-row>
        <table:table-row table:style-name="Row12">
          <table:table-cell table:style-name="Cell33">
            <text:p text:style-name="P76"><text:span text:style-name="T76_1">40</text:span></text:p>
          </table:table-cell>
          <table:table-cell table:style-name="Cell34">
            <text:p text:style-name="P77"><text:span text:style-name="T77_1">50</text:span></text:p>
          </table:table-cell>
          <table:table-cell table:style-name="Cell35">
            <text:p text:style-name="P78"><text:span text:style-name="T78_1">1,50%</text:span></text:p>
          </table:table-cell>
        </table:table-row>
      </table:table>
      <text:p text:style-name="P79"><text:span text:style-name="T79_1">Το<text:s/>τελικό<text:s/>ποσό<text:s/>σύνταξης<text:s/>καθορίζεται<text:s/>για<text:s/>όλα<text:s/>τα<text:s/>έτη<text:s/>με<text:s/>βάση<text:s/>το<text:s/>συντελεστή<text:s/>που<text:s/>αντιστοιχεί<text:s/>στο<text:s/>τελευταίο<text:s/>πλήρες<text:s/>έτος<text:s/>ασφάλισης.</text:span></text:p>
      <text:p text:style-name="P80"><text:span text:style-name="T80_1">2.</text:span><text:span text:style-name="T80_2"><text:s/>Ως<text:s/>μηνιαίες<text:s/>συντάξιμες<text:s/>αποδοχές,<text:s/>για<text:s/>τον<text:s/>υπολογισμό<text:s/>της<text:s/>αναλογικής<text:s/>σύνταξης<text:s/>λαμβάνεται<text:s/>υπόψη<text:s/>το<text:s/>πηλίκο<text:s/>της<text:s/>διαίρεσης<text:s/>του<text:s/>συνόλου<text:s/>των<text:s/>μηνιαίων<text:s/>ασφα-<text:s/>λιστέων<text:s/>αποδοχών<text:s/>που<text:s/>έλαβε<text:s/>ο<text:s/>υπάλληλος<text:s/>καθ’<text:s/>όλη<text:s/>τη<text:s/>διάρκεια<text:s/>του<text:s/>εργασιακού<text:s/>του<text:s/>βίου,<text:s/>πλην<text:s/>των<text:s/>αποδοχών<text:s/>του<text:s/>μήνα<text:s/>κατά<text:s/>τον<text:s/>οποίο<text:s/>υποβάλλεται<text:s/>η<text:s/>αίτηση<text:s/>συντα-<text:s/>ξιοδότησης<text:s/>και<text:s/>επί<text:s/>των<text:s/>οποίων<text:s/>καταβλήθηκαν<text:s/>ασφαλιστικές<text:s/>εισφορές,<text:s/>χωρίς<text:s/>τον<text:s/>υπολογισμό<text:s/>των<text:s/>τρίμηνων<text:s/>αποδοχών,<text:s/>των<text:s/>δώρων<text:s/>εορτών<text:s/>και<text:s/>επιδόματος<text:s/>αδείας,<text:s/>δια<text:s/>του<text:s/>αριθμού<text:s/>των<text:s/>μηνών<text:s/>υπηρεσίας<text:s/>που<text:s/>έχει<text:s/>πραγματοποιήσει<text:s/>ο<text:s/>υπάλληλος<text:s/>εντός<text:s/>της<text:s/>χρονικής<text:s/>αυτής<text:s/>περιόδου.<text:s/>Για<text:s/>τον<text:s/>προσδιορισμό<text:s/>των<text:s/>παραπάνω<text:s/>ασφαλι-<text:s/>στέων<text:s/>αποδοχών,<text:s/>οι<text:s/>αποδοχές<text:s/>του<text:s/>υπαλλήλου,<text:s/>για<text:s/>κάθε<text:s/>ημερολογιακό<text:s/>έτος,<text:s/>πλην<text:s/>των<text:s/>ασφαλιστέων<text:s/>αποδοχών<text:s/>του<text:s/>τελευταίου<text:s/>έτους<text:s/>ή<text:s/>τμήματος<text:s/>έτους<text:s/>κατά<text:s/>το<text:s/>οποίο<text:s/>υποβάλλεται<text:s/>η<text:s/>αίτηση<text:s/>συνταξιοδότησης,<text:s/>λαμβάνονται<text:s/>υπόψη<text:s/>αυξημένες<text:s/>κατά<text:s/>ποσοστό<text:s/>που<text:s/>καθορίζεται<text:s/>με<text:s/>τυπικό<text:s/>νόμο<text:s/>και<text:s/>με<text:s/>βάση<text:s/>τη<text:s/>μεταβολή<text:s/>του<text:s/>Δείκτη<text:s/>Τιμών<text:s/>Καταναλωτή<text:s/>και<text:s/>συντελεστή<text:s/>ωρίμανσης.<text:s/>Για<text:s/>το<text:s/>ποσοστό<text:s/>της<text:s/>αύξησης<text:s/>διατυπώνουν<text:s/>αιτιολογημένη<text:s/>γνώμη<text:s/>εκτός<text:s/>από<text:s/>την<text:s/>Ο.Κ.Ε.<text:s/>και<text:s/>η<text:s/>Ελληνική<text:s/>Στατιστική<text:s/>Αρχή<text:s/>και<text:s/>η<text:s/>Εθνική<text:s/>Αναλογιστική<text:s/>Αρχή.<text:s/>Το<text:s/>τελευταίο<text:s/>εδάφιο<text:s/>της<text:s/>παρ.<text:s/>2<text:s/>του<text:s/>άρθρου<text:s/>1<text:s/>του<text:s/>ν.<text:s/>2232/<text:s/>1994<text:s/>(ΦΕΚ<text:s/>140<text:s/>Α΄)<text:s/>εφαρμόζεται<text:s/>και<text:s/>για<text:s/>την<text:s/>έκφραση<text:s/>γνώμης<text:s/>της<text:s/>Ελληνικής<text:s/>Στατιστικής<text:s/>Αρχής<text:s/>και<text:s/>της<text:s/>Εθνικής<text:s/>Αναλογιστικής<text:s/>Αρχής.</text:span></text:p>
      <text:p text:style-name="P81"><text:span text:style-name="T81_1">3.</text:span><text:span text:style-name="T81_2"><text:s/>Όσοι<text:s/>έχουν<text:s/>υπαχθεί<text:s/>για<text:s/>πρώτη<text:s/>φορά<text:s/>στην<text:s/>ασφάλιση<text:s/>του<text:s/>Δημοσίου<text:s/>έως<text:s/>και<text:s/>31.12.2010<text:s/>και<text:s/>θεμελιώνουν<text:s/>δικαίωμα<text:s/>σύνταξης<text:s/>μετά<text:s/>την<text:s/>1.1.2015<text:s/>δικαιούνται:</text:span></text:p>
      <text:p text:style-name="P82"><text:span text:style-name="T82_1">α)</text:span><text:span text:style-name="T82_2"><text:tab/></text:span><text:span text:style-name="T82_3">αναλογικό<text:s/>τμήμα<text:s/>σύνταξης<text:s/>που<text:s/>αντιστοιχεί<text:s/>στο<text:s/>χρόνο<text:s/>ασφάλισής<text:s/>τους<text:s/>στο<text:s/>Δημόσιο<text:s/>έως<text:s/>31.12.2010,<text:s/>το<text:s/>οποίο<text:s/>υπολογίζεται<text:s/>με<text:s/>βάση<text:s/>τις<text:s/>οικείες<text:s/>διατάξεις<text:s/>του<text:s/>π.δ.<text:s/>169/2007,<text:s/>του<text:s/>ν.<text:s/>2084/1992,<text:s/>καθώς<text:s/>και<text:s/>κάθε<text:s/>άλλης<text:s/>γενικής<text:s/>ή<text:s/>ειδικής<text:s/>διάταξης,<text:s/>όπως<text:s/>αυτές<text:s/>ισχύουν<text:s/>κατά<text:s/>το<text:s/>χρόνο<text:s/>συνταξιοδότησής<text:s/>τους,</text:span></text:p>
      <text:p text:style-name="P83"><text:span text:style-name="T83_1">β)</text:span><text:span text:style-name="T83_2"><text:tab/></text:span><text:span text:style-name="T83_3">αναλογικό<text:s/>τμήμα<text:s/>σύνταξης<text:s/>με<text:s/>βάση<text:s/>το<text:s/>χρόνο<text:s/>ασφάλισής<text:s/>τους<text:s/>από<text:s/>1.1.2011<text:s/>έως<text:s/>την<text:s/>ημερομηνία<text:s/>συνταξιο-<text:s/>δότησής<text:s/>τους.</text:span></text:p>
      <text:p text:style-name="P84"><text:span text:style-name="T84_1">4.</text:span><text:span text:style-name="T84_2"><text:s/>α.<text:s/>Το<text:s/>ποσό<text:s/>για<text:s/>το<text:s/>αναλογικό<text:s/>τμήμα<text:s/>της<text:s/>σύνταξης<text:s/>των<text:s/>προσώπων<text:s/>της<text:s/>προηγούμενης<text:s/>παραγράφου,<text:s/>για<text:s/>κάθε<text:s/>πλήρες<text:s/>έτος<text:s/>ασφάλισης,<text:s/>υπολογίζεται<text:s/>σύμφωνα<text:s/>με<text:s/>την<text:s/>παράγραφο<text:s/>1<text:s/>του<text:s/>άρθρου<text:s/>αυτού,<text:s/>αφού<text:s/>πρώτα<text:s/>συνυπολογιστούν<text:s/>τα<text:s/>έτη<text:s/>ασφάλισης<text:s/>που<text:s/>έχει<text:s/>πραγματοποιήσει<text:s/>ο<text:s/>ασφαλισμένος<text:s/>στο<text:s/>Δημόσιο<text:s/>έως<text:s/>31.12.2010,<text:s/>οι<text:s/>δε<text:s/>συντάξιμες<text:s/>αποδοχές<text:s/>για<text:s/>τον<text:s/>υπολογισμό<text:s/>του<text:s/>αναλογικού<text:s/>τμήματος<text:s/>της<text:s/>σύνταξης<text:s/>από<text:s/>1.1.2011<text:s/>και<text:s/>εφεξής,<text:s/>είναι<text:s/>αυτές<text:s/>που<text:s/>προσδιορίζονται<text:s/>από<text:s/>το<text:s/>έτος<text:s/>αυτό<text:s/>και<text:s/>μετά.</text:span></text:p>
      <text:p text:style-name="P85"><text:span text:style-name="T85_1">β.<text:s/>Ειδικά<text:s/>για<text:s/>τον<text:s/>υπολογισμό<text:s/>του<text:s/>αναλογικού<text:s/>τμήματος<text:s/>της<text:s/>σύνταξης<text:s/>από<text:s/>1.1.2011<text:s/>και<text:s/>μετά,<text:s/>των<text:s/>προσώπων<text:s/>του<text:s/>τέταρτου<text:s/>εδαφίου<text:s/>της<text:s/>περ.<text:s/>α΄<text:s/>της<text:s/>παρ.<text:s/>1<text:s/>των<text:s/>άρθρων<text:s/>1<text:s/>και<text:s/>26<text:s/>του<text:s/>π.δ.<text:s/>169/2007<text:s/>και<text:s/>όσων<text:s/>από<text:s/>τα<text:s/>παραπάνω<text:s/>πρόσωπα<text:s/>υπάγονται<text:s/>στις<text:s/>διατάξεις<text:s/>του<text:s/>ν.<text:s/>2084/1992,<text:s/>που<text:s/>θεμελιώνουν<text:s/>δικαίωμα<text:s/>σύνταξης<text:s/>μετά<text:s/>την<text:s/>1.1.2015,<text:s/>λαμβάνεται<text:s/>υπόψη<text:s/>το<text:s/>ποσοστό<text:s/>αναπλήρωσης<text:s/>που<text:s/>αντιστοιχεί<text:s/>στα<text:s/>35<text:s/>έτη<text:s/>ασφάλισης,<text:s/>σύμφωνα<text:s/>με<text:s/>τον<text:s/>πίνακα<text:s/>της<text:s/>παραγράφου<text:s/>1<text:s/>του<text:s/>άρθρου<text:s/>αυτού.</text:span></text:p>
      <text:p text:style-name="P86"><text:span text:style-name="T86_1">5.</text:span><text:span text:style-name="T86_2"><text:s/>Ειδικά<text:s/>για<text:s/>όσους<text:s/>θεμελιώνουν<text:s/>δικαίωμα<text:s/>σύνταξης<text:s/>πριν<text:s/>την<text:s/>1.1.2015<text:s/>το<text:s/>τμήμα<text:s/>της<text:s/>μηνιαίας<text:s/>σύνταξης<text:s/>που<text:s/>αντιστοιχεί<text:s/>σε<text:s/>κάθε<text:s/>έτος<text:s/>ασφάλισης<text:s/>από<text:s/>1.1.2013<text:s/>και<text:s/>εφεξής<text:s/>δεν<text:s/>μπορεί<text:s/>να<text:s/>υπερβαίνει<text:s/>το<text:s/>2%<text:s/>των<text:s/>μηνιαίων<text:s/>συντάξιμων<text:s/>αποδοχών,<text:s/>όπως<text:s/>αυτές<text:s/>προβλέπονται<text:s/>από<text:s/>τις<text:s/>οικείες<text:s/>διατάξεις<text:s/>του<text:s/>π.δ.<text:s/>169/2007,<text:s/>του<text:s/>ν.<text:s/>2084/1992,<text:s/>καθώς<text:s/>και<text:s/>κάθε<text:s/>άλλης<text:s/>γενικής<text:s/>ή<text:s/>ειδικής<text:s/>διάταξης,<text:s/>κατά<text:s/>περίπτωση,<text:s/>με<text:s/>την<text:s/>επιφύλαξη<text:s/>των<text:s/>διατάξεων<text:s/>του<text:s/>άρθρου<text:s/>11<text:s/>του<text:s/>νόμου<text:s/>αυτού<text:s/>και<text:s/>της<text:s/>παρ.<text:s/>7<text:s/>του<text:s/>άρθρου<text:s/>μόνου<text:s/>του<text:s/>ν.<text:s/>3847/2010<text:s/>(ΦΕΚ<text:s/>67<text:s/>Α΄).</text:span></text:p>
      <text:p text:style-name="P87"><text:span text:style-name="T87_1">6.</text:span><text:span text:style-name="T87_2"><text:s/>Οι<text:s/>δικαιούχοι<text:s/>και<text:s/>το<text:s/>ποσό<text:s/>σύνταξης<text:s/>λόγω<text:s/>θανάτου<text:s/>ορίζονται<text:s/>σύμφωνα<text:s/>με<text:s/>τις<text:s/>οικείες<text:s/>διατάξεις<text:s/>της<text:s/>συντα-<text:s/>ξιοδοτικής<text:s/>νομοθεσίας<text:s/>του<text:s/>Δημοσίου,<text:s/>καθώς<text:s/>και<text:s/>τις<text:s/>διατάξεις<text:s/>του<text:s/>παρόντος<text:s/>νόμου.</text:span></text:p>
      <text:p text:style-name="P88"><text:span text:style-name="T88_1">7.</text:span><text:span text:style-name="T88_2"><text:s/>Οι<text:s/>διατάξεις<text:s/>του<text:s/>άρθρου<text:s/>3<text:s/>και<text:s/>αυτού<text:s/>του<text:s/>άρθρου<text:s/>δεν<text:s/>έχουν<text:s/>εφαρμογή<text:s/>για<text:s/>τους<text:s/>στρατεύσιμους<text:s/>οπλίτες<text:s/>αναπήρους<text:s/>ειρηνικής<text:s/>περιόδου<text:s/>των<text:s/>οποίων<text:s/>η<text:s/>σύνταξη<text:s/>εξακολουθεί<text:s/>να<text:s/>υπολογίζεται<text:s/>σύμφωνα<text:s/>με<text:s/>τις<text:s/>οικείες<text:s/>διατάξεις<text:s/>της<text:s/>συνταξιοδοτικής<text:s/>νομοθεσίας<text:s/>του<text:s/>Δημοσίου,<text:s/>κατά<text:s/>περίπτωση,<text:s/>όπως<text:s/>αυτές<text:s/>ισχύουν<text:s/>κατά<text:s/>την<text:s/>ημερομηνία<text:s/>έναρξης<text:s/>ισχύος<text:s/>του<text:s/>παρόντος<text:s/>νόμου.</text:span></text:p>
      <text:p text:style-name="P89"><text:span text:style-name="T89_1">8.</text:span><text:span text:style-name="T89_2"><text:s/>Για<text:s/>τον<text:s/>υπολογισμό<text:s/>της<text:s/>σύνταξης<text:s/>των<text:s/>προσώπων<text:s/>που<text:s/>υπάγονται<text:s/>στις<text:s/>διατάξεις:</text:span></text:p>
      <text:p text:style-name="P90"><text:span text:style-name="T90_1">α)</text:span><text:span text:style-name="T90_2"><text:tab/></text:span><text:span text:style-name="T90_3">του<text:s/>ν.<text:s/>1897/1990,</text:span></text:p>
      <text:p text:style-name="P91"><text:span text:style-name="T91_1">β)της<text:s/>παρ.<text:s/>15<text:s/>του<text:s/>άρθρου<text:s/>9<text:s/>και<text:s/>της<text:s/>παρ.<text:s/>17<text:s/>του<text:s/>άρθρου<text:s/>34<text:s/>του<text:s/>π.δ.<text:s/>169/2007,<text:s/>καθώς<text:s/>και<text:s/>των<text:s/>προσώπων<text:s/>που<text:s/>καθίστανται<text:s/>ανάπηροι<text:s/>εξαιτίας<text:s/>της<text:s/>υπηρεσίας<text:s/>και<text:s/>ένεκα<text:s/>ταύτης,<text:s/>τα<text:s/>οποία<text:s/>έχουν<text:s/>προσληφθεί<text:s/>στο<text:s/>Δημόσιο<text:s/>ή<text:s/>καταταγεί<text:s/>μέχρι<text:s/>31.12.2010,<text:s/>εξακολουθούν<text:s/>να<text:s/>ισχύουν<text:s/>οι<text:s/>οικείες<text:s/>διατάξεις<text:s/>της<text:s/>συνταξιοδοτικής<text:s/>νομοθεσίας<text:s/>του<text:s/>Δημοσίου,<text:s/>καθώς<text:s/>και<text:s/>κάθε<text:s/>άλλη<text:s/>γενική<text:s/>ή<text:s/>ειδική<text:s/>διάταξη,<text:s/>όπως<text:s/>αυτές<text:s/>ισχύουν<text:s/>κατά<text:s/>την<text:s/>ημερομηνία<text:s/>δημοσίευσης<text:s/>του<text:s/>νόμου<text:s/>αυτού.</text:span></text:p>
      <text:p text:style-name="P92"><text:span text:style-name="T92_1">9.</text:span><text:span text:style-name="T92_2"><text:s/>Για<text:s/>θέματα<text:s/>που<text:s/>δεν<text:s/>ρυθμίζονται<text:s/>από<text:s/>τις<text:s/>διατάξεις<text:s/>του<text:s/>άρθρου<text:s/>αυτού<text:s/>έχουν<text:s/>εφαρμογή<text:s/>οι<text:s/>διατάξεις<text:s/>του<text:s/>π.δ.<text:s/>169/2007,<text:s/>του<text:s/>ν.<text:s/>2084/1992,<text:s/>καθώς<text:s/>και<text:s/>κάθε<text:s/>άλλης<text:s/>γενικής<text:s/>ή<text:s/>ειδικής<text:s/>διάταξης,<text:s/>κατά<text:s/>περίπτωση,<text:s/>όπως<text:s/>ισχύουν,<text:s/>κατά<text:s/>την<text:s/>ημερομηνία<text:s/>δημοσίευσης<text:s/>του<text:s/>νόμου<text:s/>αυτού.</text:span></text:p>
      <text:p text:style-name="P93"><text:span text:style-name="T93_1">10.</text:span><text:span text:style-name="T93_2"><text:s/>Οι<text:s/>διατάξεις<text:s/>του<text:s/>άρθρου<text:s/>5<text:s/>του<text:s/>ν.<text:s/>3863/2010<text:s/>(ΦΕΚ<text:s/>115<text:s/>Α΄)<text:s/>περί<text:s/>διαδοχικής<text:s/>ασφάλισης,<text:s/>έχουν<text:s/>εφαρμογή<text:s/>και<text:s/>για<text:s/>όσους<text:s/>υπάγονται<text:s/>στο<text:s/>συνταξιοδοτικό<text:s/>καθεστώς<text:s/>του<text:s/>Δημοσίου.</text:span></text:p>
      <text:h text:style-name="P94" text:outline-level="6"><text:span text:style-name="T94_1">Άρθρο<text:s/></text:span></text:h>
      <text:h text:style-name="P95" text:outline-level="6"><text:span text:style-name="T95_1">5Πιστοποίηση<text:s/>αναπηρίας</text:span></text:h>
      <text:p text:style-name="P96"><text:span text:style-name="T96_1">1.</text:span><text:span text:style-name="T96_2"><text:s/>Μετά<text:s/>τη<text:s/>δημιουργία<text:s/>του<text:s/>Κέντρου<text:s/>Πιστοποίησης<text:s/>Αναπηρίας<text:s/>(ΚΕ.Π.Α.),<text:s/>από<text:s/>1.1.2011<text:s/>και<text:s/>την<text:s/>κατάργηση<text:s/>σύμφωνα<text:s/>με<text:s/>τις<text:s/>διατάξεις<text:s/>του<text:s/>άρθρου<text:s/>6<text:s/>του<text:s/>ν.<text:s/>3863/2010<text:s/>(ΦΕΚ<text:s/>115<text:s/>Α΄)<text:s/>εξακολουθούν<text:s/>να<text:s/>ισχύουν<text:s/>οι<text:s/>διατάξεις<text:s/>της<text:s/>συνταξιοδοτικής<text:s/>νομοθεσίας<text:s/>του<text:s/>Δημοσίου,<text:s/>που<text:s/>προβλέπουν<text:s/>δικαιοδοσία<text:s/>των<text:s/>Ανωτάτων<text:s/>Υγειονομικών<text:s/>Επιτροπών,<text:s/>Στρατού<text:s/>(Α.Σ.Υ.Ε.),<text:s/>Ναυτικού<text:s/>(Α.Ν.Υ.Ε.),<text:s/>Αεροπορίας<text:s/>(Α.Α.Υ.Ε.),<text:s/>της<text:s/>Ανώτατης<text:s/>Υγειονομικής<text:s/>Επιτροπής<text:s/>της<text:s/>Ελληνικής<text:s/>Αστυνομίας,<text:s/>καθώς<text:s/>και<text:s/>των<text:s/>επιτροπών<text:s/>απαλλαγών<text:s/>και<text:s/>των<text:s/>τριμελών<text:s/>εξ<text:s/>ιατρών<text:s/>επιτροπών.</text:span></text:p>
      <text:p text:style-name="P97"><text:span text:style-name="T97_1">2.</text:span><text:span text:style-name="T97_2"><text:s/>Το<text:s/>ποσοστό<text:s/>αναπηρίας,<text:s/>που<text:s/>συνεπάγεται<text:s/>κάθε<text:s/>πάθηση<text:s/>ή<text:s/>βλάβη<text:s/>ή<text:s/>σωματική<text:s/>ή<text:s/>ψυχική<text:s/>ή<text:s/>πνευματική<text:s/>εξασθένιση<text:s/>ή<text:s/>η<text:s/>συνδυασμένη<text:s/>εμφάνιση<text:s/>τέτοιων<text:s/>παθήσεων<text:s/>ή<text:s/>βλαβών<text:s/>ή<text:s/>εξασθενήσεων,<text:s/>καθώς<text:s/>και<text:s/>οι<text:s/>υποτροπές<text:s/>αυτών,<text:s/>προκαθορίζεται<text:s/>για<text:s/>το<text:s/>Δημόσιο<text:s/>και<text:s/>τους<text:s/>ασφαλιστικούς<text:s/>φορείς<text:s/>με<text:s/>εκατοστιαία<text:s/>αναλογία<text:s/>στον<text:s/>Ενιαίο<text:s/>Κανονισμό<text:s/>Προσδιορισμού<text:s/>Ποσοστού<text:s/>Αναπηρίας,<text:s/>σύμφωνα<text:s/>με<text:s/>τις<text:s/>διατάξεις<text:s/>του<text:s/>άρθρου<text:s/>7<text:s/>του<text:s/>ν.<text:s/>3863/2010<text:s/>(ΦΕΚ<text:s/>115<text:s/>Α΄).</text:span></text:p>
      <text:h text:style-name="P98" text:outline-level="1"><text:span text:style-name="T98_1">ΚΕΦΑΛΑΙΟ<text:s/>ΔΕΥΤΕΡΟ</text:span></text:h>
      <text:h text:style-name="P99" text:outline-level="1"><text:span text:style-name="T99_1">ΛΟΙΠΕΣ<text:s/>ΑΣΦΑΛΙΣΤΙΚΕΣ<text:s/>ΡΥΘΜΙΣΕΙΣ</text:span></text:h>
      <text:h text:style-name="P100" text:outline-level="6"><text:span text:style-name="T100_1">Άρθρο<text:s/>6</text:span></text:h>
      <text:h text:style-name="P101" text:outline-level="6"><text:span text:style-name="T101_1">Όρια<text:s/>ηλικίας<text:s/>συνταξιοδότησης<text:s/>-<text:s/></text:span></text:h>
      <text:p text:style-name="P102"><text:span text:style-name="T102_1">Εξίσωση<text:s/>ορίωνηλικίας<text:s/>συνταξιοδότησης<text:s/>ανδρών<text:s/>και<text:s/>γυναικώνυπαλλήλων<text:s/>του<text:s/>Δημοσίου</text:span></text:p>
      <text:p text:style-name="P103"><text:span text:style-name="T103_1">1<text:s/>.α.<text:s/>Το<text:s/>δεύτερο<text:s/>εδάφιο<text:s/>της<text:s/>περ.<text:s/>α΄<text:s/>της<text:s/>παρ.<text:s/>1<text:s/>του<text:s/>άρθρου<text:s/>1<text:s/>του<text:s/>π.δ.<text:s/>169/2007<text:s/>(ΦΕΚ<text:s/>210<text:s/>Α΄),<text:s/>καταργείται<text:s/>από<text:s/>1.1.2011<text:s/>και<text:s/>οι<text:s/>διατάξεις<text:s/>του<text:s/>τρίτου<text:s/>εδαφίου<text:s/>της<text:s/>ίδιας<text:s/>περίπτωσης<text:s/>αντικαθίστανται,<text:s/>από<text:s/>1.1.2011,<text:s/>ως<text:s/>εξής:</text:span></text:p>
      <text:p text:style-name="P104"><text:span text:style-name="T104_1">«Κατ’<text:s/>εξαίρεση<text:s/>για<text:s/>τους<text:s/>υπαλλήλους<text:s/>που<text:s/>έχουν<text:s/>τρία<text:s/>τουλάχιστον<text:s/>παιδιά<text:s/>αρκεί<text:s/>η<text:s/>συμπλήρωση<text:s/>εικοσαετούς<text:s/>πλήρους<text:s/>πραγματικής<text:s/>συντάξιμης<text:s/>υπηρεσίας<text:s/>μέχρι<text:s/>την<text:s/>31η<text:s/>Δεκεμβρίου<text:s/>2010<text:s/>η<text:s/>οποία<text:s/>αυξάνεται<text:s/>κατά<text:s/>ένα<text:s/>(1)<text:s/>έτος<text:s/>για<text:s/>όσους<text:s/>συμπληρώνουν<text:s/>την<text:s/>εικοσαετία<text:s/>εντός<text:s/>του<text:s/>έτους<text:s/>2011<text:s/>και<text:s/>για<text:s/>όσους<text:s/>συμπληρώνουν<text:s/>την<text:s/>εικοσαετία<text:s/>από<text:s/>1.1.2012<text:s/>και<text:s/>μετά,<text:s/>κατά<text:s/>δύο<text:s/>(2)<text:s/>έτη<text:s/>για<text:s/>κάθε<text:s/>ημερολογιακό<text:s/>έτος<text:s/>και<text:s/>μέχρι<text:s/>τη<text:s/>συμπλήρωση<text:s/>είκοσι<text:s/>πέντε<text:s/>(25)<text:s/>ετών<text:s/>πλήρους<text:s/>πραγματικής<text:s/>συντάξιμης<text:s/>υπηρεσίας,<text:s/>ανεξάρτητα<text:s/>από<text:s/>το<text:s/>χρόνο<text:s/>πρόσληψής<text:s/>τους.»</text:span></text:p>
      <text:p text:style-name="P105"><text:span text:style-name="T105_1">β.<text:s/>Το<text:s/>δεύτερο<text:s/>εδάφιο<text:s/>της<text:s/>περ.<text:s/>α΄<text:s/>της<text:s/>παρ.<text:s/>1<text:s/>του<text:s/>άρθρου<text:s/>26<text:s/>του<text:s/>π.δ.<text:s/>169/2007<text:s/>(ΦΕΚ<text:s/>210<text:s/>Α΄)<text:s/>καταργείται<text:s/>από<text:s/>1.1.2011<text:s/>και<text:s/>οι<text:s/>διατάξεις<text:s/>του<text:s/>τρίτου<text:s/>εδαφίου<text:s/>της<text:s/>ίδιας<text:s/>περίπτωσης<text:s/>αντικαθίστανται,<text:s/>από<text:s/>1.1.2011,<text:s/>ως<text:s/>εξής:</text:span></text:p>
      <text:p text:style-name="P106"><text:span text:style-name="T106_1">«Κατ’<text:s/>εξαίρεση<text:s/>για<text:s/>τους<text:s/>στρατιωτικούς<text:s/>γενικά,<text:s/>που<text:s/>έχουν<text:s/>τρία<text:s/>τουλάχιστον<text:s/>παιδιά<text:s/>αρκεί<text:s/>η<text:s/>συμπλήρωση<text:s/>εικοσαετούς<text:s/>πλήρους<text:s/>πραγματικής<text:s/>συντάξιμης<text:s/>υπηρεσίας<text:s/>μέχρι<text:s/>την<text:s/>31η<text:s/>Δεκεμβρίου<text:s/>2010,<text:s/>η<text:s/>οποία<text:s/>αυξάνεται<text:s/>κατά<text:s/>ένα<text:s/>(1)<text:s/>έτος<text:s/>για<text:s/>όσους<text:s/>συμπληρώνουν<text:s/>την<text:s/>εικοσαετία<text:s/>εντός<text:s/>του<text:s/>έτους<text:s/>2011<text:s/>και<text:s/>για<text:s/>όσους<text:s/>συμπληρώνουν<text:s/>την<text:s/>εικοσαετία<text:s/>από<text:s/>1.1.2012<text:s/>και<text:s/>μετά,<text:s/>κατά<text:s/>δύο<text:s/>(2)<text:s/>έτη<text:s/>για<text:s/>κάθε<text:s/>ημερολογιακό<text:s/>έτος<text:s/>και<text:s/>μέχρι<text:s/>τη<text:s/>συμπλήρωση<text:s/>είκοσι<text:s/>πέντε<text:s/>(25)<text:s/>ετών<text:s/>πλήρους<text:s/>πραγματικής<text:s/>συντάξιμης<text:s/>υπηρεσίας,<text:s/>ανεξάρτητα<text:s/>από<text:s/>το<text:s/>χρόνο<text:s/>κατάταξής<text:s/>τους.»</text:span></text:p>
      <text:p text:style-name="P107"><text:span text:style-name="T107_1">2<text:s/>.α.<text:s/>Οι<text:s/>διατάξεις<text:s/>της<text:s/>περ.<text:s/>α΄<text:s/>της<text:s/>παρ.<text:s/>1<text:s/>του<text:s/>άρθρου<text:s/>56<text:s/>του<text:s/>π.δ.<text:s/>169/2007<text:s/>αντικαθίστανται,<text:s/>από<text:s/>1.1.2011,<text:s/>ως<text:s/>εξής:</text:span></text:p>
      <text:p text:style-name="P108"><text:span text:style-name="T108_1">«α.<text:s/>Για<text:s/>όσους<text:s/>θεμελιώνουν<text:s/>δικαίωμα<text:s/>σύνταξης<text:s/>μέχρι<text:s/>31<text:s/>Δεκεμβρίου<text:s/>1997<text:s/>το<text:s/>πεντηκοστό<text:s/>πέμπτο<text:s/>(55ο)<text:s/>έτος<text:s/>της<text:s/>ηλικίας<text:s/>τους<text:s/>συμπληρωμένο.»</text:span></text:p>
      <text:p text:style-name="P109"><text:span text:style-name="T109_1">β.<text:s/>Οι<text:s/>διατάξεις<text:s/>του<text:s/>πρώτου<text:s/>και<text:s/>δευτέρου<text:s/>εδαφίου<text:s/>της<text:s/>περ.<text:s/>β΄<text:s/>της<text:s/>παρ.<text:s/>1<text:s/>του<text:s/>άρθρου<text:s/>56<text:s/>του<text:s/>π.δ.<text:s/>169/2007,<text:s/>αντικαθίστανται,<text:s/>από<text:s/>1.1.2011,<text:s/>ως<text:s/>εξής:</text:span></text:p>
      <text:p text:style-name="P110"><text:span text:style-name="T110_1">«β)<text:s/>Για<text:s/>όσους<text:s/>θεμελιώνουν<text:s/>δικαίωμα<text:s/>σύνταξης<text:s/>από<text:s/>1ης<text:s/>Ιανουαρίου<text:s/>1998<text:s/>και<text:s/>μετά,<text:s/>καθώς<text:s/>και<text:s/>για<text:s/>όσους<text:s/>προσλήφθηκαν<text:s/>για<text:s/>πρώτη<text:s/>φορά<text:s/>στο<text:s/>Δημόσιο<text:s/>από<text:s/>1ης<text:s/>Ιανουαρίου<text:s/>1983<text:s/>μέχρι<text:s/>31<text:s/>Δεκεμβρίου<text:s/>1992:</text:span></text:p>
      <text:p text:style-name="P111"><text:span text:style-name="T111_1">βα)<text:s/>Το<text:s/>πεντηκοστό<text:s/>δεύτερο<text:s/>(52ο)<text:s/>έτος<text:s/>της<text:s/>ηλικίας<text:s/>τους<text:s/>συμπληρωμένο<text:s/>για<text:s/>όσους<text:s/>έχουν<text:s/>ανήλικα<text:s/>παιδιά,<text:s/>το<text:s/>οποίο<text:s/>αυξάνεται<text:s/>στο<text:s/>πεντηκοστό<text:s/>πέμπτο<text:s/>(55ο)<text:s/>έτος<text:s/>από<text:s/>1ης<text:s/>Ιανουαρίου<text:s/>2012<text:s/>και<text:s/>στο<text:s/>εξηκοστό<text:s/>πέμπτο<text:s/>(65ο)<text:s/>έτος<text:s/>από<text:s/>1ης<text:s/>Ιανουαρίου<text:s/>2013<text:s/>και<text:s/>μετά.</text:span></text:p>
      <text:p text:style-name="P112"><text:span text:style-name="T112_1">Οι<text:s/>διατάξεις<text:s/>της<text:s/>υποπερίπτωσης<text:s/>αυτής<text:s/>έχουν<text:s/>ανάλογη<text:s/>εφαρμογή<text:s/>και<text:s/>για<text:s/>όσους<text:s/>έχουν<text:s/>τρία<text:s/>τουλάχιστον<text:s/>παιδιά.</text:span></text:p>
      <text:p text:style-name="P113"><text:span text:style-name="T113_1">ββ)<text:s/>Το<text:s/>πεντηκοστό<text:s/>(50ό)<text:s/>έτος<text:s/>της<text:s/>ηλικίας<text:s/>συμπληρωμένο<text:s/>για<text:s/>όσους<text:s/>έχουν<text:s/>ανίκανο<text:s/>για<text:s/>την<text:s/>άσκηση<text:s/>κάθε<text:s/>βιοποριστικού<text:s/>επαγγέλματος<text:s/>παιδί<text:s/>ή<text:s/>σύζυγο,<text:s/>κατά<text:s/>ποσοστό<text:s/>εξήντα<text:s/>επτά<text:s/>τοις<text:s/>εκατό<text:s/>(67%)<text:s/>και<text:s/>άνω.</text:span></text:p>
      <text:p text:style-name="P114"><text:span text:style-name="T114_1">βγ)<text:s/>Το<text:s/>εξηκοστό<text:s/>πρώτο<text:s/>(61ο)<text:s/>έτος<text:s/>της<text:s/>ηλικίας<text:s/>τους<text:s/>συμπληρωμένο,<text:s/>για<text:s/>τους<text:s/>λοιπούς<text:s/>υπαλλήλους,<text:s/>το<text:s/>οποίο<text:s/>αυξάνεται<text:s/>από<text:s/>1ης<text:s/>Ιανουαρίου<text:s/>2012<text:s/>και<text:s/>μετά<text:s/>κατά<text:s/>δύο<text:s/>(2)<text:s/>έτη,<text:s/>για<text:s/>κάθε<text:s/>ημερολογιακό<text:s/>έτος<text:s/>και<text:s/>μέχρι<text:s/>τη<text:s/>συμπλήρωση<text:s/>του<text:s/>εξηκοστού<text:s/>πέμπτου<text:s/>(65ου)<text:s/>έτους<text:s/>της<text:s/>ηλικίας<text:s/>τους.</text:span></text:p>
      <text:p text:style-name="P115"><text:span text:style-name="T115_1">γ.<text:s/>Για<text:s/>την<text:s/>εφαρμογή<text:s/>των<text:s/>διατάξεων<text:s/>της<text:s/>παραγράφου<text:s/>αυτής,<text:s/>ο<text:s/>υπάλληλος<text:s/>θα<text:s/>ακολουθεί<text:s/>το<text:s/>όριο<text:s/>ηλικίας<text:s/>που<text:s/>ισχύει<text:s/>κατά<text:s/>το<text:s/>χρόνο<text:s/>που<text:s/>θεμελιώνει<text:s/>δικαίωμα<text:s/>σύνταξης.»</text:span></text:p>
      <text:p text:style-name="P116"><text:span text:style-name="T116_1">3.</text:span><text:span text:style-name="T116_2"><text:s/>Οι<text:s/>διατάξεις<text:s/>της<text:s/>περίπτωσης<text:s/>β΄<text:s/>της<text:s/>παραγράφου<text:s/>2<text:s/>του<text:s/>άρθρου<text:s/>56<text:s/>του<text:s/>π.δ.<text:s/>169/2007<text:s/>αντικαθίστανται,<text:s/>από<text:s/>1.1.2011,<text:s/>ως<text:s/>εξής:</text:span></text:p>
      <text:p text:style-name="P117"><text:span text:style-name="T117_1">«β.<text:s/>Η<text:s/>σύνταξη<text:s/>όσων<text:s/>θεμελιώνουν<text:s/>δικαίωμα<text:s/>σύνταξης<text:s/>από<text:s/>1ης<text:s/>Ιανουαρίου<text:s/>2011<text:s/>και<text:s/>μετά,<text:s/>μπορεί<text:s/>να<text:s/>καταβληθεί<text:s/>μετά<text:s/>τη<text:s/>συμπλήρωση<text:s/>του<text:s/>πεντηκοστού<text:s/>έκτου<text:s/>(56ου)<text:s/>έτους<text:s/>της<text:s/>ηλικίας<text:s/>τους,<text:s/>το<text:s/>οποίο<text:s/>αυξάνεται<text:s/>από<text:s/>1ης<text:s/>Ιανουαρίου<text:s/>2012<text:s/>και<text:s/>μετά<text:s/>κατά<text:s/>δύο<text:s/>(2)<text:s/>έτη,<text:s/>για<text:s/>κάθε<text:s/>ημερολογιακό<text:s/>έτος<text:s/>και<text:s/>μέχρι<text:s/>τη<text:s/>συμπλήρωση<text:s/>του<text:s/>εξηκοστού<text:s/>(60ού)<text:s/>έτους<text:s/>της<text:s/>ηλικίας<text:s/>τους.<text:s/>Στην<text:s/>περίπτωση<text:s/>αυτή,<text:s/>η<text:s/>σύνταξη<text:s/>μειώνεται<text:s/>κατά<text:s/>1/200<text:s/>του<text:s/>ποσού<text:s/>αυτής<text:s/>για<text:s/>κάθε<text:s/>μήνα,<text:s/>που<text:s/>υπολείπεται<text:s/>από<text:s/>την<text:s/>έναρξη<text:s/>καταβολής<text:s/>της<text:s/>και<text:s/>μέχρι<text:s/>τη<text:s/>συμπλήρωση<text:s/>του<text:s/>κατά<text:s/>περίπτωση<text:s/>ορίου<text:s/>ηλικίας<text:s/>συνταξιοδότησης.»</text:span></text:p>
      <text:p text:style-name="P118"><text:span text:style-name="T118_1">4.</text:span><text:span text:style-name="T118_2"><text:s/>Οι<text:s/>διατάξεις<text:s/>της<text:s/>περίπτωσης<text:s/>γ΄<text:s/>της<text:s/>παραγράφου<text:s/>2<text:s/>του<text:s/>άρθρου<text:s/>56<text:s/>του<text:s/>π.δ.<text:s/>169/2007<text:s/>αντικαθίστανται,<text:s/>από<text:s/>1.1.2011,<text:s/>ως<text:s/>εξής:</text:span></text:p>
      <text:p text:style-name="P119"><text:span text:style-name="T119_1">«γ.<text:s/>Για<text:s/>όσους<text:s/>έχουν<text:s/>προσληφθεί<text:s/>μετά<text:s/>την<text:s/>1η<text:s/>Ιανουα-<text:s/>ρίου<text:s/>1983<text:s/>και<text:s/>συμπληρώνουν<text:s/>τριάντα<text:s/>έξι<text:s/>(36)<text:s/>έτη<text:s/>πραγματικής<text:s/>συντάξιμης<text:s/>υπηρεσίας<text:s/>το<text:s/>έτος<text:s/>2011,<text:s/>η<text:s/>σύνταξη<text:s/>καταβάλλεται<text:s/>ολόκληρη<text:s/>μετά<text:s/>τη<text:s/>συμπλήρωση<text:s/>του<text:s/>πεντηκοστού<text:s/>ογδόου<text:s/>(58ου)<text:s/>έτους<text:s/>της<text:s/>ηλικίας<text:s/>τους.<text:s/>Ο<text:s/>ανωτέρω<text:s/>χρόνος<text:s/>υπηρεσίας<text:s/>για<text:s/>όσους<text:s/>συμπληρώνουν<text:s/>αυτόν<text:s/>από<text:s/>το<text:s/>έτος<text:s/>2012<text:s/>και<text:s/>μετά,<text:s/>αυξάνεται<text:s/>κατά<text:s/>ένα<text:s/>(1)<text:s/>έτος<text:s/>για<text:s/>κάθε<text:s/>επόμενο<text:s/>ημερολογιακό<text:s/>έτος<text:s/>και<text:s/>μέχρι<text:s/>τη<text:s/>συμπλήρωση<text:s/>σαράντα<text:s/>(40)<text:s/>ετών<text:s/>πλήρους<text:s/>πραγματικής<text:s/>συντάξιμης<text:s/>υπηρεσίας.</text:span></text:p>
      <text:p text:style-name="P120"><text:span text:style-name="T120_1">Το<text:s/>όριο<text:s/>ηλικίας<text:s/>που<text:s/>προβλέπεται<text:s/>από<text:s/>το<text:s/>πρώτο<text:s/>εδάφιο<text:s/>της<text:s/>περίπτωσης<text:s/>αυτής<text:s/>αυξάνεται<text:s/>σταδιακά<text:s/>από<text:s/>1.1.2012<text:s/>κατά<text:s/>ένα<text:s/>(1)<text:s/>έτος<text:s/>ετησίως<text:s/>και<text:s/>μέχρι<text:s/>τη<text:s/>συμπλήρωση<text:s/>του<text:s/>εξηκοστού<text:s/>(60ού)<text:s/>έτους<text:s/>της<text:s/>ηλικίας.</text:span></text:p>
      <text:p text:style-name="P121"><text:span text:style-name="T121_1">Τα<text:s/>έτη<text:s/>υπηρεσίας,<text:s/>καθώς<text:s/>και<text:s/>τα<text:s/>όρια<text:s/>ηλικίας<text:s/>συντα-<text:s/>ξιοδότησης<text:s/>που<text:s/>προβλέπονται<text:s/>από<text:s/>τις<text:s/>διατάξεις<text:s/>της<text:s/>περίπτωσης<text:s/>αυτής<text:s/>έχουν<text:s/>εφαρμογή<text:s/>και<text:s/>για<text:s/>όσους<text:s/>έχουν<text:s/>προσληφθεί<text:s/>μετά<text:s/>την<text:s/>1η<text:s/>Ιανουαρίου<text:s/>1983<text:s/>και<text:s/>συμπληρώνουν<text:s/>τριάντα<text:s/>επτά<text:s/>(37)<text:s/>έτη<text:s/>πραγματικής<text:s/>συντάξιμης<text:s/>υπηρεσίας<text:s/>από<text:s/>1.1.2012<text:s/>και<text:s/>μετά.»</text:span></text:p>
      <text:p text:style-name="P122"><text:span text:style-name="T122_1">5.</text:span><text:span text:style-name="T122_2"><text:s/>Οι<text:s/>διατάξεις<text:s/>της<text:s/>περίπτωσης<text:s/>ε΄<text:s/>της<text:s/>παραγράφου<text:s/>2<text:s/>της<text:s/>περίπτωσης<text:s/>α΄<text:s/>και<text:s/>της<text:s/>περίπτωσης<text:s/>στ΄<text:s/>της<text:s/>παραγράφου<text:s/>3<text:s/>του<text:s/>άρθρου<text:s/>56<text:s/>του<text:s/>π.δ.<text:s/>169/2007<text:s/>καταργούνται<text:s/>από<text:s/>1.1.2011.</text:span></text:p>
      <text:p text:style-name="P123"><text:span text:style-name="T123_1">6.</text:span><text:span text:style-name="T123_2"><text:s/>Οι<text:s/>διατάξεις<text:s/>του<text:s/>δεύτερου<text:s/>εδαφίου<text:s/>της<text:s/>περίπτωσης<text:s/>ζζ΄<text:s/>της<text:s/>παραγράφου<text:s/>3<text:s/>του<text:s/>άρθρου<text:s/>56<text:s/>του<text:s/>π.δ.<text:s/>169/2007<text:s/>αντικαθίστανται<text:s/>από<text:s/>1.1.2011,<text:s/>ως<text:s/>εξής:</text:span></text:p>
      <text:p text:style-name="P124"><text:span text:style-name="T124_1">«Η<text:s/>κατά<text:s/>το<text:s/>προηγούμενο<text:s/>εδάφιο<text:s/>επταετής<text:s/>πλήρης<text:s/>πραγματική<text:s/>συντάξιμη<text:s/>υπηρεσία,<text:s/>για<text:s/>όσους<text:s/>θεμελιώνουν<text:s/>δικαίωμα<text:s/>σύνταξης<text:s/>μετά<text:s/>την<text:s/>1η<text:s/>Ιανουαρίου<text:s/>1998,<text:s/>αυξάνεται<text:s/>κατά<text:s/>ένα<text:s/>εξάμηνο<text:s/>για<text:s/>κάθε<text:s/>ημερολογιακό<text:s/>έτος<text:s/>από<text:s/>την<text:s/>1η<text:s/>Ιανουαρίου<text:s/>1998<text:s/>μέχρι<text:s/>τη<text:s/>συμπλήρωση<text:s/>δέκα<text:s/>(10)<text:s/>πλήρων<text:s/>ετών,<text:s/>ο<text:s/>δε<text:s/>υπάλληλος<text:s/>θα<text:s/>ακολουθεί<text:s/>το<text:s/>αυξημένο<text:s/>όριο,<text:s/>που<text:s/>ισχύει<text:s/>κατά<text:s/>το<text:s/>έτος<text:s/>θεμελίωσης<text:s/>του<text:s/>δικαιώματος.»</text:span></text:p>
      <text:p text:style-name="P125"><text:span text:style-name="T125_1">7.</text:span><text:span text:style-name="T125_2"><text:s/>α.<text:s/>Το<text:s/>δεύτερο<text:s/>και<text:s/>τρίτο<text:s/>εδάφιο<text:s/>της<text:s/>περίπτωσης<text:s/>α΄<text:s/>της<text:s/>παραγράφου<text:s/>1<text:s/>του<text:s/>άρθρου<text:s/>3<text:s/>του<text:s/>ν.<text:s/>2084/1992<text:s/>(ΦΕΚ<text:s/>165<text:s/>Α΄)<text:s/>αντικαθίστανται<text:s/>από<text:s/>1.1.2013<text:s/>ως<text:s/>εξής:</text:span></text:p>
      <text:p text:style-name="P126"><text:span text:style-name="T126_1">«Προκειμένου<text:s/>για<text:s/>όσους<text:s/>έχουν<text:s/>ανίκανα<text:s/>για<text:s/>κάθε<text:s/>βιοποριστική<text:s/>εργασία<text:s/>παιδιά<text:s/>αρκεί<text:s/>η<text:s/>συμπλήρωση<text:s/>του<text:s/>πεντηκοστού<text:s/>(50ού)<text:s/>έτους<text:s/>της<text:s/>ηλικίας<text:s/>τους<text:s/>εφόσον<text:s/>έχουν<text:s/>εικοσιπενταετή<text:s/>(25ετή)<text:s/>πλήρη<text:s/>πραγματική<text:s/>συντάξιμη<text:s/>υπηρεσία.»</text:span></text:p>
      <text:p text:style-name="P127"><text:span text:style-name="T127_1">β.<text:s/>Από<text:s/>1.1.2013<text:s/>καταργούνται:</text:span></text:p>
      <text:p text:style-name="P128"><text:span text:style-name="T128_1">-</text:span><text:span text:style-name="T128_2"><text:tab/></text:span><text:span text:style-name="T128_3">το<text:s/>δεύτερο<text:s/>εδάφιο<text:s/>της<text:s/>παρ.<text:s/>6<text:s/>του<text:s/>άρθρου<text:s/>3<text:s/>του<text:s/>ν.<text:s/>2084/1992,</text:span></text:p>
      <text:p text:style-name="P129"><text:span text:style-name="T129_1">-</text:span><text:span text:style-name="T129_2"><text:tab/></text:span><text:span text:style-name="T129_3">η<text:s/>παρ.<text:s/>7<text:s/>του<text:s/>άρθρου<text:s/>3<text:s/>του<text:s/>ν.<text:s/>2084/1992,<text:s/>που<text:s/>προστέθηκε<text:s/>με<text:s/>τις<text:s/>διατάξεις<text:s/>της<text:s/>παρ.<text:s/>7<text:s/>του<text:s/>άρθρου<text:s/>1<text:s/>του<text:s/>ν.<text:s/>3029/2002<text:s/>(ΦΕΚ<text:s/>160<text:s/>Α΄),</text:span></text:p>
      <text:p text:style-name="P130"><text:span text:style-name="T130_1">-</text:span><text:span text:style-name="T130_2"><text:tab/></text:span><text:span text:style-name="T130_3">το<text:s/>τρίτο<text:s/>εδάφιο<text:s/>της<text:s/>περίπτωσης<text:s/>β΄<text:s/>της<text:s/>παρ.<text:s/>3<text:s/>του<text:s/>άρθρου<text:s/>7<text:s/>του<text:s/>ν.<text:s/>2084/1992,</text:span></text:p>
      <text:p text:style-name="P131"><text:span text:style-name="T131_1">-</text:span><text:span text:style-name="T131_2"><text:tab/></text:span><text:span text:style-name="T131_3">το<text:s/>τρίτο<text:s/>και<text:s/>τέταρτο<text:s/>εδάφιο<text:s/>της<text:s/>παρ.<text:s/>1<text:s/>του<text:s/>άρθρου<text:s/>15<text:s/>του<text:s/>ν.<text:s/>2084/1992,</text:span></text:p>
      <text:p text:style-name="P132"><text:span text:style-name="T132_1">-</text:span><text:span text:style-name="T132_2"><text:tab/></text:span><text:span text:style-name="T132_3">το<text:s/>πέμπτο<text:s/>και<text:s/>έκτο<text:s/>εδάφιο<text:s/>της<text:s/>παρ.<text:s/>1<text:s/>του<text:s/>άρθρου<text:s/>15<text:s/>του<text:s/>ν.<text:s/>2084/1992,<text:s/>τα<text:s/>οποία<text:s/>προστέθηκαν<text:s/>με<text:s/>τις<text:s/>διατάξεις<text:s/>της<text:s/>παρ.<text:s/>10<text:s/>του<text:s/>άρθρου<text:s/>1<text:s/>του<text:s/>ν.<text:s/>3029/<text:s/>2002.</text:span></text:p>
      <text:p text:style-name="P133"><text:span text:style-name="T133_1">γ.<text:s/>Το<text:s/>δεύτερο<text:s/>εδάφιο<text:s/>της<text:s/>παρ.<text:s/>7<text:s/>του<text:s/>άρθρου<text:s/>19<text:s/>του<text:s/>ν.<text:s/>2084/1992,<text:s/>όπως<text:s/>αυτό<text:s/>αντικαταστάθηκε<text:s/>με<text:s/>τις<text:s/>διατάξεις<text:s/>της<text:s/>παρ.<text:s/>11<text:s/>του<text:s/>άρθρου<text:s/>1<text:s/>του<text:s/>ν.<text:s/>3029/<text:s/>2002<text:s/>(ΦΕΚ<text:s/>160<text:s/>Α΄),<text:s/>αντικαθίσταται<text:s/>από<text:s/>1.1.2011,<text:s/>ως<text:s/>εξής:</text:span></text:p>
      <text:p text:style-name="P134"><text:span text:style-name="T134_1">«Η<text:s/>σύνταξη<text:s/>όμως<text:s/>αυτή<text:s/>αρχίζει<text:s/>να<text:s/>καταβάλλεται<text:s/>μετά<text:s/>τη<text:s/>συμπλήρωση<text:s/>του<text:s/>εξηκοστού<text:s/>πέμπτου<text:s/>(65ου)<text:s/>έτους<text:s/>της<text:s/>ηλικίας.»</text:span></text:p>
      <text:p text:style-name="P135"><text:span text:style-name="T135_1">8.</text:span><text:span text:style-name="T135_2"><text:s/>Από<text:s/>1.1.2011<text:s/>το<text:s/>όριο<text:s/>ηλικίας<text:s/>συνταξιοδότησης<text:s/>των<text:s/>γυναικών<text:s/>της<text:s/>παρ.<text:s/>1<text:s/>του<text:s/>άρθρου<text:s/>4<text:s/>του<text:s/>ν.<text:s/>3660/2008<text:s/>(ΦΕΚ<text:s/>78<text:s/>Α΄),<text:s/>διαμορφώνεται<text:s/>στο<text:s/>πεντηκοστό<text:s/>τέταρτο<text:s/>(54ο)<text:s/>έτος,<text:s/>αυξανόμενο<text:s/>από<text:s/>1ης<text:s/>Ιανουαρίου<text:s/>2012<text:s/>και<text:s/>μετά<text:s/>κατά<text:s/>δύο<text:s/>(2<text:s/>)<text:s/>έτη<text:s/>για<text:s/>κάθε<text:s/>ημερολογιακό<text:s/>έτος<text:s/>και<text:s/>μέχρι<text:s/>τη<text:s/>συμπλήρωση<text:s/>του<text:s/>πεντηκοστού<text:s/>ογδόου<text:s/>(58ου)<text:s/>έτους<text:s/>της<text:s/>ηλικίας<text:s/>τους.</text:span></text:p>
      <text:p text:style-name="P136"><text:span text:style-name="T136_1">9.</text:span><text:span text:style-name="T136_2"><text:s/>Από<text:s/>1.1.2013<text:s/>τα<text:s/>όρια<text:s/>ηλικίας<text:s/>συνταξιοδότησης<text:s/>που<text:s/>προβλέπονται,<text:s/>κατά<text:s/>περίπτωση,<text:s/>από<text:s/>τις<text:s/>διατάξεις<text:s/>του<text:s/>άρθρου<text:s/>αυτού<text:s/>για<text:s/>τους<text:s/>τακτικούς<text:s/>υπαλλήλους<text:s/>του<text:s/>Δημοσίου,<text:s/>έχουν<text:s/>εφαρμογή<text:s/>για<text:s/>τους<text:s/>δικαστικούς<text:s/>λειτουργούς,<text:s/>καθώς<text:s/>και<text:s/>για<text:s/>το<text:s/>κύριο<text:s/>προσωπικό<text:s/>του<text:s/>Νομικού<text:s/>Συμβουλίου<text:s/>του<text:s/>Κράτους.<text:s/>Ειδικά<text:s/>για<text:s/>τα<text:s/>όρια<text:s/>ηλικίας<text:s/>συνταξιοδότησης<text:s/>των<text:s/>στρατιωτικών<text:s/>εφαρμόζονται<text:s/>οι<text:s/>διατάξεις<text:s/>του<text:s/>άρθρου<text:s/>20<text:s/>του<text:s/>παρόντος<text:s/>νόμου.</text:span></text:p>
      <text:p text:style-name="P137"><text:span text:style-name="T137_1">10.</text:span><text:span text:style-name="T137_2"><text:s/>Για<text:s/>την<text:s/>εφαρμογή<text:s/>των<text:s/>διατάξεων<text:s/>του<text:s/>παρόντος,<text:s/>η<text:s/>ενηλικίωση<text:s/>των<text:s/>τέκνων<text:s/>θεωρείται<text:s/>ότι<text:s/>γίνεται<text:s/>την<text:s/>31η<text:s/>Δεκεμβρίου<text:s/>του<text:s/>έτους<text:s/>κατά<text:s/>το<text:s/>οποίο<text:s/>συμπληρώνουν<text:s/>το<text:s/>δέκατο<text:s/>όγδοο<text:s/>(18ο)<text:s/>έτος<text:s/>της<text:s/>ηλικίας<text:s/>τους.</text:span></text:p>
      <text:p text:style-name="P138"><text:span text:style-name="T138_1">11.</text:span><text:span text:style-name="T138_2"><text:s/>Οι<text:s/>διατάξεις<text:s/>των<text:s/>παραγράφων<text:s/>1<text:s/>έως<text:s/>και<text:s/>9<text:s/>του<text:s/>άρθρου<text:s/>αυτού<text:s/>δεν<text:s/>έχουν<text:s/>εφαρμογή<text:s/>για<text:s/>όσα<text:s/>από<text:s/>τα<text:s/>πρόσωπα<text:s/>που<text:s/>αναφέρονται<text:s/>σε<text:s/>αυτές<text:s/>θα<text:s/>έχουν<text:s/>θεμελιώσει<text:s/>δικαίωμα<text:s/>σύνταξης<text:s/>μέχρι<text:s/>την<text:s/>31η<text:s/>Δεκεμβρίου<text:s/>2010,<text:s/>σύμφωνα<text:s/>με<text:s/>τις<text:s/>οικείες<text:s/>διατάξεις<text:s/>της<text:s/>συνταξιο-<text:s/>δοτικής<text:s/>νομοθεσίας<text:s/>του<text:s/>Δημοσίου,<text:s/>όπως<text:s/>αυτές<text:s/>ισχύουν<text:s/>κατά<text:s/>την<text:s/>ημερομηνία<text:s/>δημοσίευσης<text:s/>του<text:s/>νόμου<text:s/>αυτού<text:s/>σε<text:s/>συνδυασμό<text:s/>με<text:s/>τις<text:s/>διατάξεις<text:s/>της<text:s/>παραγράφου<text:s/>10.<text:s/>Για<text:s/>τα<text:s/>πρόσωπα<text:s/>αυτά<text:s/>εξακολουθούν<text:s/>να<text:s/>ισχύουν<text:s/>όσα<text:s/>προβλέπονται<text:s/>από<text:s/>τις<text:s/>αντικαθιστώμενες<text:s/>ή<text:s/>καταργούμε-<text:s/>νες<text:s/>διατάξεις,<text:s/>κατά<text:s/>περίπτωση,<text:s/>τόσο<text:s/>για<text:s/>τη<text:s/>θεμελίωση<text:s/>δικαιώματος<text:s/>σύνταξης<text:s/>όσο<text:s/>και<text:s/>για<text:s/>τα<text:s/>όρια<text:s/>ηλικίας<text:s/>συ-<text:s/>νταξιοδότησης,<text:s/>καθώς<text:s/>και<text:s/>για<text:s/>τον<text:s/>τρόπο<text:s/>υπολογισμού<text:s/>της<text:s/>σύνταξής<text:s/>τους.</text:span></text:p>
      <text:p text:style-name="P139"><text:span text:style-name="T139_1">12.</text:span><text:span text:style-name="T139_2"><text:s/>Στο<text:s/>τέλος<text:s/>του<text:s/>άρθρου<text:s/>11<text:s/>του<text:s/>π.δ.<text:s/>169/2007<text:s/>προστίθεται<text:s/>παράγραφος<text:s/>15<text:s/>ως<text:s/>εξής:</text:span></text:p>
      <text:p text:style-name="P140"><text:span text:style-name="T140_1">«15.<text:s/>α.<text:s/>Αναγνωρίζεται<text:s/>πλασματικός<text:s/>χρόνος<text:s/>για<text:s/>κάθε<text:s/>παιδί,<text:s/>ο<text:s/>οποίος<text:s/>ανέρχεται<text:s/>σε<text:s/>ένα<text:s/>(1)<text:s/>έτος<text:s/>για<text:s/>το<text:s/>πρώτο<text:s/>παιδί<text:s/>και<text:s/>σε<text:s/>δύο<text:s/>(2)<text:s/>έτη<text:s/>για<text:s/>κάθε<text:s/>επόμενο<text:s/>παιδί<text:s/>και<text:s/>μέχρι<text:s/>το<text:s/>τρίτο.</text:span></text:p>
      <text:p text:style-name="P141"><text:span text:style-name="T141_1">β.<text:s/>Ο<text:s/>χρόνος<text:s/>αυτός<text:s/>λαμβάνεται<text:s/>υπόψη<text:s/>για<text:s/>τη<text:s/>θεμελί-<text:s/>ωση,<text:s/>καθώς<text:s/>και<text:s/>για<text:s/>την<text:s/>προσαύξηση<text:s/>της<text:s/>σύνταξης,<text:s/>με<text:s/>την<text:s/>προϋπόθεση<text:s/>ο<text:s/>υπάλληλος<text:s/>να<text:s/>έχει<text:s/>συμπληρώσει<text:s/>δεκαπενταετή<text:s/>(15ετή)<text:s/>πραγματική<text:s/>δημόσια<text:s/>υπηρεσία.</text:span></text:p>
      <text:p text:style-name="P142"><text:span text:style-name="T142_1">γ.<text:s/>Ο<text:s/>ανωτέρω<text:s/>πλασματικός<text:s/>χρόνος<text:s/>αναγνωρίζεται<text:s/>σύμφωνα<text:s/>με<text:s/>τις<text:s/>διατάξεις<text:s/>του<text:s/>άρθρου<text:s/>17<text:s/>του<text:s/>ν.<text:s/>2084/1992.</text:span></text:p>
      <text:p text:style-name="P143"><text:span text:style-name="T143_1">δ.<text:s/>Αν<text:s/>ο<text:s/>υπάλληλος<text:s/>έχει<text:s/>χρόνο<text:s/>ασφάλισης<text:s/>και<text:s/>σε<text:s/>άλλο<text:s/>φορέα<text:s/>κύριας<text:s/>σύνταξης,<text:s/>ο<text:s/>ανωτέρω<text:s/>πλασματικός<text:s/>χρόνος<text:s/>αναγνωρίζεται<text:s/>σε<text:s/>έναν<text:s/>μόνο<text:s/>φορέα<text:s/>κατ’<text:s/>επιλογή.</text:span></text:p>
      <text:p text:style-name="P144"><text:span text:style-name="T144_1">ε.<text:s/>Οι<text:s/>διατάξεις<text:s/>της<text:s/>παραγράφου<text:s/>αυτής<text:s/>έχουν<text:s/>εφαρμογή<text:s/>και<text:s/>για<text:s/>όσους<text:s/>υπαλλήλους<text:s/>έχουν<text:s/>ασφαλισθεί<text:s/>για<text:s/>πρώτη<text:s/>φορά<text:s/>από<text:s/>1.1.1993<text:s/>και<text:s/>μετά.»</text:span></text:p>
      <text:h text:style-name="P145" text:outline-level="6"><text:span text:style-name="T145_1">Άρθρο<text:s/>7</text:span></text:h>
      <text:h text:style-name="P146" text:outline-level="6"><text:span text:style-name="T146_1">Αναπροσαρμογή<text:s/>συντάξεων<text:s/>και<text:s/>ανακαθορισμόςορίων<text:s/>ηλικίας</text:span></text:h>
      <text:p text:style-name="P147"><text:span text:style-name="T147_1">1.</text:span><text:span text:style-name="T147_2"><text:s/>Από<text:s/>1.1.2014<text:s/>οι<text:s/>καταβαλλόμενες<text:s/>συντάξεις<text:s/>συμπεριλαμβανομένων<text:s/>των<text:s/>χορηγιών<text:s/>και<text:s/>των<text:s/>βοηθημάτων<text:s/>του<text:s/>Δημοσίου,<text:s/>αναπροσαρμόζονται<text:s/>μόνο<text:s/>με<text:s/>διάταξη<text:s/>ειδικού<text:s/>νόμου,<text:s/>σύμφωνα<text:s/>με<text:s/>το<text:s/>τελευταίο<text:s/>εδάφιο<text:s/>της<text:s/>παρ.<text:s/>2<text:s/>του<text:s/>άρθρου<text:s/>73<text:s/>του<text:s/>Συντάγματος<text:s/>στη<text:s/>βάση<text:s/>συντελεστή<text:s/>που<text:s/>διαμορφώνεται<text:s/>κατά<text:s/>50%<text:s/>από<text:s/>τη<text:s/>μεταβολή<text:s/>του<text:s/>ΑΕΠ<text:s/>και<text:s/>κατά<text:s/>50%<text:s/>του<text:s/>Δείκτη<text:s/>Τιμών<text:s/>Καταναλωτή<text:s/>του<text:s/>προηγούμενου<text:s/>έτους<text:s/>και<text:s/>δεν<text:s/>υπερβαίνει<text:s/>την<text:s/>ετήσια<text:s/>μεταβολή<text:s/>του<text:s/>Δείκτη<text:s/>Τιμών<text:s/>Καταναλωτή.<text:s/>Η<text:s/>διάταξη<text:s/>του<text:s/>προηγούμενου<text:s/>εδαφίου<text:s/>υπερισχύει<text:s/>κάθε<text:s/>αντίθετης<text:s/>γενικής<text:s/>ή<text:s/>ειδικής<text:s/>διάταξης<text:s/>νόμου<text:s/>ή<text:s/>κανονιστικής<text:s/>πράξης<text:s/>με<text:s/>την<text:s/>οποία<text:s/>προβλέπεται<text:s/>η<text:s/>αναπροσαρμογή<text:s/>ή<text:s/>αύξηση<text:s/>σύνταξης,<text:s/>χορηγίας<text:s/>ή<text:s/>βοηθήματος,<text:s/>που<text:s/>καταβάλλεται<text:s/>από<text:s/>το<text:s/>Δημόσιο,<text:s/>κατά<text:s/>τρόπο<text:s/>διαφορετικό<text:s/>από<text:s/>τον<text:s/>οριζόμενο<text:s/>με<text:s/>τις<text:s/>διατάξεις<text:s/>του<text:s/>προηγούμενου<text:s/>εδαφίου.</text:span></text:p>
      <text:p text:style-name="P148"><text:span text:style-name="T148_1">2.</text:span><text:span text:style-name="T148_2"><text:s/>Από<text:s/>την<text:s/>1.1.2011<text:s/>και<text:s/>ανά<text:s/>διετία<text:s/>η<text:s/>Εθνική<text:s/>Αναλογι-<text:s/>στική<text:s/>Αρχή<text:s/>εκπονεί<text:s/>αναλογιστικές<text:s/>μελέτες,<text:s/>οι<text:s/>οποίες<text:s/>επικυρώνονται<text:s/>από<text:s/>την<text:s/>Επιτροπή<text:s/>Οικονομικής<text:s/>Πολιτικής<text:s/>της<text:s/>Ευρωπαϊκής<text:s/>Ένωσης,<text:s/>με<text:s/>αντικείμενο<text:s/>τη<text:s/>συνεχή<text:s/>παρακολούθηση<text:s/>της<text:s/>εξέλιξης<text:s/>της<text:s/>εθνικής<text:s/>συνταξιοδοτικής<text:s/>δαπάνης.<text:s/>Με<text:s/>ειδικό<text:s/>νόμο<text:s/>ανακαθορίζονται<text:s/>οι<text:s/>συντάξεις<text:s/>με<text:s/>στόχο<text:s/>τη<text:s/>διασφάλιση<text:s/>της<text:s/>μακροπρόθεσμης<text:s/>βιωσιμότητας<text:s/>του<text:s/>ασφαλιστικού<text:s/>συστήματος.<text:s/>Το<text:s/>ύψος<text:s/>των<text:s/>ανωτέρω<text:s/>δαπανών,<text:s/>προβαλλόμενο<text:s/>έως<text:s/>το<text:s/>έτος<text:s/>2060,<text:s/>δεν<text:s/>πρέπει<text:s/>να<text:s/>υπερβαίνει<text:s/>το<text:s/>περιθώριο<text:s/>αύξησης<text:s/>των<text:s/>2,5<text:s/>ποσοστιαίων<text:s/>μονάδων<text:s/>του<text:s/>ΑΕΠ,<text:s/>με<text:s/>έτος<text:s/>αναφοράς<text:s/>το<text:s/>2009.</text:span></text:p>
      <text:p text:style-name="P149"><text:span text:style-name="T149_1">3.</text:span><text:span text:style-name="T149_2"><text:s/>Τα<text:s/>όρια<text:s/>ηλικίας<text:s/>συνταξιοδότησης<text:s/>των<text:s/>ασφαλισμένων<text:s/>των<text:s/>οργανισμών<text:s/>κοινωνικής<text:s/>ασφάλισης<text:s/>και<text:s/>του<text:s/>Δημοσίου,<text:s/>ανεξαρτήτως<text:s/>του<text:s/>χρόνου<text:s/>υπαγωγής<text:s/>στην<text:s/>ασφάλιση,<text:s/>τα<text:s/>οποία<text:s/>προβλέπονται<text:s/>στο<text:s/>άρθρο<text:s/>6<text:s/>του<text:s/>νόμου<text:s/>αυτού<text:s/>και<text:s/>σε<text:s/>καταστατικές<text:s/>ή<text:s/>γενικές<text:s/>διατάξεις<text:s/>νόμων,<text:s/>ανακαθορίζονται<text:s/>κατά<text:s/>τη<text:s/>μεταβολή<text:s/>του<text:s/>προσδόκιμου<text:s/>ζωής<text:s/>του<text:s/>πληθυσμού<text:s/>της<text:s/>χώρας,<text:s/>με<text:s/>σημείο<text:s/>αναφοράς<text:s/>την<text:s/>ηλικία<text:s/>των<text:s/>εξήντα<text:s/>πέντε<text:s/>(65)<text:s/>ετών.<text:s/>Η<text:s/>ισχύς<text:s/>της<text:s/>παραγράφου<text:s/>αυτής<text:s/>αρχίζει<text:s/>από<text:s/>1.1.2021<text:s/>και<text:s/>κατά<text:s/>την<text:s/>πρώτη<text:s/>εφαρμογή<text:s/>της,<text:s/>λαμβάνεται<text:s/>υπόψη<text:s/>η<text:s/>μεταβολή<text:s/>της<text:s/>δεκαετίας<text:s/>2010<text:s/>έως<text:s/>και<text:s/>2020.<text:s/>Από<text:s/>1.1.2024<text:s/>τα<text:s/>ανωτέρω<text:s/>όρια<text:s/>ανακαθορίζονται<text:s/>ανά<text:s/>τριετία.<text:s/>Ο<text:s/>ανακαθορισμός<text:s/>των<text:s/>ορίων<text:s/>ηλικίας<text:s/>γίνεται<text:s/>με<text:s/>ειδικό<text:s/>νόμο,<text:s/>σύμφωνα<text:s/>με<text:s/>το<text:s/>τελευταίο<text:s/>εδάφιο<text:s/>της<text:s/>παρ.<text:s/>2<text:s/>του<text:s/>άρθρου<text:s/>73<text:s/>του<text:s/>Συντάγματος,<text:s/>που<text:s/>ψηφίζεται<text:s/>κατά<text:s/>το<text:s/>τελευταίο<text:s/>έτος<text:s/>κάθε<text:s/>περιόδου<text:s/>με<text:s/>βάση<text:s/>τους<text:s/>σχετικούς<text:s/>δείκτες<text:s/>που<text:s/>προσδιορίζονται<text:s/>από<text:s/>την<text:s/>Ελληνική<text:s/>Στατιστική<text:s/>Αρχή<text:s/>και<text:s/>την<text:s/>Eurostat<text:s/>και<text:s/>αφορούν<text:s/>στην<text:s/>επόμενη<text:s/>περίοδο.</text:span></text:p>
      <text:h text:style-name="P150" text:outline-level="6"><text:span text:style-name="T150_1">Άρθρο<text:s/>8</text:span></text:h>
      <text:h text:style-name="P151" text:outline-level="6"><text:span text:style-name="T151_1">Όροι<text:s/>συνταξιοδότησης<text:s/>επιζώντος<text:s/>συζύγου</text:span></text:h>
      <text:p text:style-name="P152"><text:span text:style-name="T152_1">1.</text:span><text:span text:style-name="T152_2"><text:s/>Οι<text:s/>διατάξεις<text:s/>της<text:s/>παρ.<text:s/>1<text:s/>του<text:s/>άρθρου<text:s/>12<text:s/>του<text:s/>ν.<text:s/>3863/2010<text:s/>(ΦΕΚ<text:s/>115<text:s/>Α΄)<text:s/>σχετικά<text:s/>με<text:s/>το<text:s/>κριτήριο<text:s/>της<text:s/>διάρκειας<text:s/>του<text:s/>έγγαμου<text:s/>βίου,<text:s/>προκειμένου<text:s/>να<text:s/>δικαιωθεί<text:s/>σύνταξη<text:s/>ο<text:s/>επιζών<text:s/>σύζυγος,<text:s/>έχουν<text:s/>εφαρμογή<text:s/>και<text:s/>για<text:s/>τους<text:s/>υπαγόμενους<text:s/>στις<text:s/>διατάξεις<text:s/>της<text:s/>συνταξιοδοτικής<text:s/>νομοθεσίας<text:s/>του<text:s/>Δημοσίου.<text:s/>Κατά<text:s/>τα<text:s/>λοιπά<text:s/>για<text:s/>τη<text:s/>συνταξιοδότηση<text:s/>των<text:s/>επιζώντων<text:s/>συζύγων<text:s/>εξακολουθούν<text:s/>να<text:s/>ισχύουν<text:s/>οι<text:s/>διατάξεις<text:s/>των<text:s/>προεδρικών<text:s/>διαταγμάτων<text:s/>167/2007,<text:s/>168/2007,<text:s/>169/2007<text:s/>και<text:s/>του<text:s/>ν.<text:s/>2084/1992.</text:span></text:p>
      <text:p text:style-name="P153"><text:span text:style-name="T153_1">2.</text:span><text:span text:style-name="T153_2"><text:s/>α.<text:s/>Οι<text:s/>διατάξεις<text:s/>των<text:s/>περιπτώσεων<text:s/>α΄<text:s/>και<text:s/>β΄<text:s/>της<text:s/>παρ.<text:s/>1<text:s/>του<text:s/>άρθρου<text:s/>62<text:s/>του<text:s/>ν.<text:s/>2676/1999<text:s/>(ΦΕΚ<text:s/>1<text:s/>Α΄),<text:s/>έχουν<text:s/>ανάλογη<text:s/>εφαρμογή<text:s/>και<text:s/>για<text:s/>τους<text:s/>επιζώντες<text:s/>συζύγους<text:s/>με<text:s/>εξαίρεση<text:s/>όσους<text:s/>έχουν<text:s/>αναπηρία<text:s/>κατά<text:s/>ποσοστό<text:s/>67%<text:s/>και<text:s/>άνω<text:s/>που<text:s/>λαμβάνουν<text:s/>σύνταξη<text:s/>από<text:s/>το<text:s/>Δημόσιο.<text:s/>Οι<text:s/>διατάξεις<text:s/>του<text:s/>προηγούμενου<text:s/>εδαφίου<text:s/>δεν<text:s/>έχουν<text:s/>εφαρμογή<text:s/>για<text:s/>όσους<text:s/>λαμβάνουν<text:s/>και<text:s/>εξ<text:s/>ιδίου<text:s/>δικαιώματος<text:s/>σύνταξη<text:s/>από<text:s/>το<text:s/>Δημόσιο,<text:s/>ή<text:s/>πολεμική<text:s/>σύνταξη<text:s/>γενικά<text:s/>ή<text:s/>σύνταξη<text:s/>με<text:s/>βάση<text:s/>τις<text:s/>διατάξεις<text:s/>των<text:s/>νόμων<text:s/>1897/1990<text:s/>(ΦΕΚ<text:s/>120<text:s/>Α΄)<text:s/>και<text:s/>1977/1991<text:s/>(ΦΕΚ<text:s/>185<text:s/>Α΄),<text:s/>καθώς<text:s/>και<text:s/>για<text:s/>όσους<text:s/>υπάγονται<text:s/>στις<text:s/>διατάξεις<text:s/>της<text:s/>παρ.<text:s/>14<text:s/>του<text:s/>άρθρου<text:s/>8<text:s/>του<text:s/>ν.<text:s/>2592/1998<text:s/>(ΦΕΚ<text:s/>57<text:s/>Α΄).</text:span></text:p>
      <text:p text:style-name="P154"><text:span text:style-name="T154_1">β.<text:s/>Εάν<text:s/>στην<text:s/>κατά<text:s/>τα<text:s/>ανωτέρω<text:s/>μειωμένη<text:s/>σύνταξη<text:s/>του<text:s/>επιζώντος<text:s/>συζύγου<text:s/>συμμετέχουν<text:s/>ανάπηρα<text:s/>ή<text:s/>ανήλικα<text:s/>τέκνα<text:s/>ή<text:s/>τέκνα<text:s/>που<text:s/>σπουδάζουν<text:s/>υπό<text:s/>τις<text:s/>προϋποθέσεις<text:s/>της<text:s/>περίπτωσης<text:s/>δ΄<text:s/>της<text:s/>παρ.<text:s/>1<text:s/>του<text:s/>άρθρου<text:s/>5<text:s/>του<text:s/>π.δ.<text:s/>169/2007,<text:s/>ο<text:s/>επιζών<text:s/>σύζυγος<text:s/>μπορεί<text:s/>να<text:s/>ζητήσει<text:s/>την<text:s/>αναστολή<text:s/>καταβολής<text:s/>του<text:s/>μεριδίου<text:s/>του,<text:s/>οπότε<text:s/>αυτό<text:s/>επιμερίζεται<text:s/>στα<text:s/>τέκνα<text:s/>σε<text:s/>ίσα<text:s/>μέρη.</text:span></text:p>
      <text:p text:style-name="P155"><text:span text:style-name="T155_1">3.</text:span><text:span text:style-name="T155_2"><text:s/>Οι<text:s/>διατάξεις<text:s/>της<text:s/>παραγράφου<text:s/>2,<text:s/>καθώς<text:s/>και<text:s/>αυτές<text:s/>της<text:s/>παρ.<text:s/>9<text:s/>του<text:s/>άρθρου<text:s/>4<text:s/>του<text:s/>ν.<text:s/>3620/2007<text:s/>(ΦΕΚ<text:s/>276<text:s/>Α΄),<text:s/>έχουν<text:s/>ανάλογη<text:s/>εφαρμογή<text:s/>και<text:s/>για<text:s/>όσα<text:s/>από<text:s/>τα<text:s/>αναφε-<text:s/>ρόμενα<text:s/>σε<text:s/>αυτές<text:s/>πρόσωπα<text:s/>συνταξιοδοτούνται<text:s/>με<text:s/>βάση<text:s/>τις<text:s/>διατάξεις<text:s/>του<text:s/>π.δ.<text:s/>167/2007<text:s/>(ΦΕΚ<text:s/>208<text:s/>Α΄).</text:span></text:p>
      <text:p text:style-name="P156"><text:span text:style-name="T156_1">4.</text:span><text:span text:style-name="T156_2"><text:s/>Οι<text:s/>διατάξεις<text:s/>της<text:s/>παραγράφου<text:s/>1<text:s/>δεν<text:s/>έχουν<text:s/>εφαρμογή<text:s/>για<text:s/>τα<text:s/>αναφερόμενα<text:s/>σε<text:s/>αυτές<text:s/>πρόσωπα<text:s/>των<text:s/>οποίων<text:s/>το<text:s/>δικαίωμα<text:s/>γεννήθηκε<text:s/>πριν<text:s/>την<text:s/>ημερομηνία<text:s/>δημοσίευσης<text:s/>του<text:s/>νόμου<text:s/>αυτού.</text:span></text:p>
      <text:h text:style-name="P157" text:outline-level="6"><text:span text:style-name="T157_1">Άρθρο<text:s/>9</text:span></text:h>
      <text:h text:style-name="P158" text:outline-level="6"><text:span text:style-name="T158_1">Συνταξιοδότηση<text:s/>μελών<text:s/>οικογένειας</text:span></text:h>
      <text:p text:style-name="P159"><text:span text:style-name="T159_1">1.</text:span><text:span text:style-name="T159_2"><text:s/>α.<text:s/>Οι<text:s/>διατάξεις<text:s/>της<text:s/>παρ.<text:s/>4<text:s/>του<text:s/>άρθρου<text:s/>5<text:s/>του<text:s/>π.δ.<text:s/>169/2007,<text:s/>αντικαθίστανται<text:s/>ως<text:s/>εξής:</text:span></text:p>
      <text:p text:style-name="P160"><text:span text:style-name="T160_1">«4.α.<text:s/>Οι<text:s/>άγαμες<text:s/>θυγατέρες<text:s/>και<text:s/>οι<text:s/>άπορες<text:s/>άγαμες<text:s/>αδελφές<text:s/>αποκτούν<text:s/>δικαίωμα<text:s/>σύνταξης<text:s/>με<text:s/>τους<text:s/>ίδιους<text:s/>όρους<text:s/>και<text:s/>προϋποθέσεις<text:s/>που<text:s/>αποκτούν<text:s/>το<text:s/>δικαίωμα<text:s/>αυτό<text:s/>οι<text:s/>άγαμοι<text:s/>γιοί<text:s/>ή<text:s/>αδελφοί,<text:s/>αντίστοιχα.»</text:span></text:p>
      <text:p text:style-name="P161"><text:span text:style-name="T161_1">β.<text:s/>Κατ’<text:s/>εξαίρεση<text:s/>οι<text:s/>ενήλικες<text:s/>άγαμες<text:s/>θυγατέρες<text:s/>που<text:s/>δεν<text:s/>εμπίπτουν<text:s/>στις<text:s/>διατάξεις<text:s/>της<text:s/>προηγούμενης<text:s/>περίπτωσης<text:s/>και<text:s/>έλκουν<text:s/>το<text:s/>συνταξιοδοτικό<text:s/>τους<text:s/>δικαίωμα<text:s/>από<text:s/>γονείς<text:s/>που<text:s/>προσλήφθηκαν<text:s/>στο<text:s/>Δημόσιο<text:s/>μέχρι<text:s/>31<text:s/>Δεκεμβρίου<text:s/>1982<text:s/>δικαιούνται<text:s/>σύνταξης<text:s/>εφόσον<text:s/>συντρέχουν<text:s/>αθροιστικά,<text:s/>οι<text:s/>εξής<text:s/>προϋποθέσεις:</text:span></text:p>
      <text:p text:style-name="P162"><text:span text:style-name="T162_1">αα)</text:span><text:span text:style-name="T162_2"><text:tab/></text:span><text:span text:style-name="T162_3">Να<text:s/>μην<text:s/>έχουν<text:s/>μηνιαίο<text:s/>εισόδημα<text:s/>από<text:s/>το<text:s/>Δημόσιο<text:s/>ή<text:s/>τον<text:s/>ευρύτερο<text:s/>δημόσιο<text:s/>τομέα<text:s/>μεγαλύτερο<text:s/>από<text:s/>το<text:s/>κα-<text:s/>τώτατο<text:s/>όριο<text:s/>σύνταξης<text:s/>του<text:s/>Δημοσίου,<text:s/>όπως<text:s/>αυτό<text:s/>ισχύει<text:s/>κάθε<text:s/>φορά.</text:span></text:p>
      <text:p text:style-name="P163"><text:span text:style-name="T163_1">ββ)</text:span><text:span text:style-name="T163_2"><text:tab/></text:span><text:span text:style-name="T163_3">Να<text:s/>μην<text:s/>έχουν<text:s/>φορολογητέο<text:s/>εισόδημα<text:s/>από<text:s/>οποιαδήποτε<text:s/>άλλη<text:s/>πηγή<text:s/>μεγαλύτερο<text:s/>από<text:s/>το<text:s/>παραπάνω<text:s/>καθοριζόμενο<text:s/>κατώτατο<text:s/>όριο<text:s/>αναγόμενο<text:s/>σε<text:s/>ετήσια<text:s/>βάση.</text:span></text:p>
      <text:p text:style-name="P164"><text:span text:style-name="T164_1">γγ)</text:span><text:span text:style-name="T164_2"><text:tab/></text:span><text:span text:style-name="T164_3">Να<text:s/>μην<text:s/>λαμβάνουν<text:s/>άλλη<text:s/>σύνταξη<text:s/>και<text:s/>να<text:s/>μην<text:s/>έχουν<text:s/>ασφαλισθεί<text:s/>για<text:s/>σύνταξη<text:s/>σε<text:s/>οποιονδήποτε<text:s/>ασφαλιστικό<text:s/>οργανισμό<text:s/>κύριας<text:s/>σύνταξης,<text:s/>για<text:s/>χρόνο<text:s/>με<text:s/>βάση<text:s/>τον<text:s/>οποίο<text:s/>προσδοκούν<text:s/>να<text:s/>θεμελιώσουν<text:s/>δικαίωμα<text:s/>ανταποδοτικής<text:s/>σύνταξης<text:s/>από<text:s/>τον<text:s/>φορέα<text:s/>αυτόν.</text:span></text:p>
      <text:p text:style-name="P165"><text:span text:style-name="T165_1">δδ)</text:span><text:span text:style-name="T165_2"><text:tab/></text:span><text:span text:style-name="T165_3">Κατά<text:s/>την<text:s/>31η<text:s/>Δεκεμβρίου<text:s/>2010<text:s/>να<text:s/>έχουν<text:s/>συμπληρώσει<text:s/>το<text:s/>πεντηκοστό<text:s/>(50ό)<text:s/>έτος<text:s/>της<text:s/>ηλικίας<text:s/>τους.</text:span></text:p>
      <text:p text:style-name="P166"><text:span text:style-name="T166_1">Η<text:s/>σύνταξη<text:s/>των<text:s/>προσώπων<text:s/>της<text:s/>περίπτωσης<text:s/>αυτής,<text:s/>δεν<text:s/>μπορεί<text:s/>να<text:s/>υπερβαίνει<text:s/>το<text:s/>διπλάσιο<text:s/>του<text:s/>κατώτατου<text:s/>ορίου<text:s/>σύνταξης<text:s/>του<text:s/>Δημοσίου<text:s/>όπως<text:s/>αυτό<text:s/>ισχύει<text:s/>κάθε<text:s/>φορά.»</text:span></text:p>
      <text:p text:style-name="P167"><text:span text:style-name="T167_1">β.<text:s/>Οι<text:s/>διατάξεις<text:s/>της<text:s/>παρ.<text:s/>5<text:s/>του<text:s/>άρθρου<text:s/>31<text:s/>του<text:s/>π.δ.<text:s/>169/2007,<text:s/>αντικαθίστανται<text:s/>ως<text:s/>εξής:</text:span></text:p>
      <text:p text:style-name="P168"><text:span text:style-name="T168_1">«5.<text:s/>α.<text:s/>Οι<text:s/>άγαμες<text:s/>θυγατέρες<text:s/>και<text:s/>οι<text:s/>άπορες<text:s/>άγαμες<text:s/>αδελφές<text:s/>αποκτούν<text:s/>δικαίωμα<text:s/>σύνταξης<text:s/>με<text:s/>τους<text:s/>ίδιους<text:s/>όρους<text:s/>και<text:s/>προϋποθέσεις<text:s/>που<text:s/>αποκτούν<text:s/>το<text:s/>δικαίωμα<text:s/>αυτό<text:s/>οι<text:s/>άγαμοι<text:s/>γιοί<text:s/>ή<text:s/>αδελφοί,<text:s/>αντίστοιχα.</text:span></text:p>
      <text:p text:style-name="P169"><text:span text:style-name="T169_1">β.<text:s/>Κατ’<text:s/>εξαίρεση<text:s/>οι<text:s/>ενήλικες<text:s/>άγαμες<text:s/>θυγατέρες<text:s/>που<text:s/>δεν<text:s/>εμπίπτουν<text:s/>στις<text:s/>διατάξεις<text:s/>της<text:s/>προηγούμενης<text:s/>περίπτωσης<text:s/>και<text:s/>έλκουν<text:s/>το<text:s/>συνταξιοδοτικό<text:s/>τους<text:s/>δικαίωμα<text:s/>από<text:s/>γονείς<text:s/>που<text:s/>κατατάχθηκαν<text:s/>στις<text:s/>Ένοπλες<text:s/>Δυνάμεις<text:s/>ή<text:s/>τα<text:s/>Σώματα<text:s/>Ασφαλείας<text:s/>ή<text:s/>το<text:s/>Πυροσβεστικό<text:s/>Σώμα<text:s/>μέχρι<text:s/>31<text:s/>Δεκεμβρίου<text:s/>1982,<text:s/>δικαιούνται<text:s/>σύνταξης<text:s/>εφόσον<text:s/>συντρέχουν<text:s/>αθροιστικά,<text:s/>οι<text:s/>εξής<text:s/>προϋποθέσεις:</text:span></text:p>
      <text:p text:style-name="P170"><text:span text:style-name="T170_1">αα)<text:s/>Να<text:s/>μην<text:s/>έχουν<text:s/>μηνιαίο<text:s/>εισόδημα<text:s/>από<text:s/>το<text:s/>Δημόσιο<text:s/>ή<text:s/>τον<text:s/>ευρύτερο<text:s/>δημόσιο<text:s/>τομέα<text:s/>μεγαλύτερο<text:s/>από<text:s/>το<text:s/>κα-<text:s/>τώτατο<text:s/>όριο<text:s/>σύνταξης<text:s/>του<text:s/>Δημοσίου,<text:s/>όπως<text:s/>αυτό<text:s/>ισχύει<text:s/>κάθε<text:s/>φορά.</text:span></text:p>
      <text:p text:style-name="P171"><text:span text:style-name="T171_1">ββ)<text:s/>Να<text:s/>μην<text:s/>έχουν<text:s/>φορολογητέο<text:s/>εισόδημα<text:s/>από<text:s/>οποιαδήποτε<text:s/>άλλη<text:s/>πηγή<text:s/>μεγαλύτερο<text:s/>από<text:s/>το<text:s/>παραπάνω<text:s/>καθοριζόμενο<text:s/>κατώτατο<text:s/>όριο<text:s/>αναγόμενο<text:s/>σε<text:s/>ετήσια<text:s/>βάση.</text:span></text:p>
      <text:p text:style-name="P172"><text:span text:style-name="T172_1">γγ)<text:s/>Να<text:s/>μη<text:s/>λαμβάνουν<text:s/>άλλη<text:s/>σύνταξη<text:s/>και<text:s/>να<text:s/>μην<text:s/>έχουν<text:s/>ασφαλισθεί<text:s/>για<text:s/>σύνταξη<text:s/>σε<text:s/>οποιονδήποτε<text:s/>ασφαλιστικό<text:s/>οργανισμό<text:s/>κύριας<text:s/>σύνταξης,<text:s/>για<text:s/>χρόνο<text:s/>με<text:s/>βάση<text:s/>τον<text:s/>οποίο<text:s/>προσδοκούν<text:s/>να<text:s/>θεμελιώσουν<text:s/>δικαίωμα<text:s/>ανταποδοτικής<text:s/>σύνταξης<text:s/>από<text:s/>τον<text:s/>φορέα<text:s/>αυτόν.</text:span></text:p>
      <text:p text:style-name="P173"><text:span text:style-name="T173_1">δδ)<text:s/>Κατά<text:s/>την<text:s/>31η<text:s/>Δεκεμβρίου<text:s/>2010<text:s/>να<text:s/>έχουν<text:s/>συμπληρώσει<text:s/>το<text:s/>πεντηκοστό<text:s/>(50ό)<text:s/>έτος<text:s/>της<text:s/>ηλικίας<text:s/>τους.</text:span></text:p>
      <text:p text:style-name="P174"><text:span text:style-name="T174_1">Η<text:s/>σύνταξη<text:s/>των<text:s/>προσώπων<text:s/>της<text:s/>περίπτωσης<text:s/>αυτής,<text:s/>δεν<text:s/>μπορεί<text:s/>να<text:s/>υπερβαίνει<text:s/>το<text:s/>διπλάσιο<text:s/>του<text:s/>κατώτατου<text:s/>ορίου<text:s/>σύνταξης<text:s/>του<text:s/>Δημοσίου<text:s/>όπως<text:s/>αυτό<text:s/>ισχύει<text:s/>κάθε<text:s/>φορά.»</text:span></text:p>
      <text:p text:style-name="P175"><text:span text:style-name="T175_1">γ.<text:s/>Οι<text:s/>διατάξεις<text:s/>της<text:s/>παραγράφου<text:s/>αυτής<text:s/>έχουν<text:s/>εφαρμογή<text:s/>και<text:s/>για<text:s/>όσα<text:s/>από<text:s/>τα<text:s/>πρόσωπα<text:s/>που<text:s/>αναφέρονται<text:s/>σε<text:s/>αυτές<text:s/>υπάγονται<text:s/>στις<text:s/>διατάξεις<text:s/>του<text:s/>π.δ.<text:s/>167/2007<text:s/>και<text:s/>του<text:s/>π.δ.<text:s/>168/2007.</text:span></text:p>
      <text:p text:style-name="P176"><text:span text:style-name="T176_1">δ.<text:s/>Οι<text:s/>διατάξεις<text:s/>της<text:s/>περίπτωσης<text:s/>γ΄<text:s/>της<text:s/>παρ.<text:s/>1<text:s/>των<text:s/>άρθρων<text:s/>5<text:s/>και<text:s/>31<text:s/>του<text:s/>π.δ.<text:s/>169/2007,<text:s/>της<text:s/>περίπτωσης<text:s/>γ΄<text:s/>της<text:s/>παρ.<text:s/>1<text:s/>του<text:s/>άρθρου<text:s/>2<text:s/>του<text:s/>π.δ.<text:s/>167/2007,<text:s/>καθώς<text:s/>και<text:s/>της<text:s/>περίπτωσης<text:s/>γ΄<text:s/>της<text:s/>παρ.<text:s/>1<text:s/>του<text:s/>άρθρου<text:s/>35<text:s/>του<text:s/>π.δ.<text:s/>168/2007<text:s/>(ΦΕΚ<text:s/>209<text:s/>Α΄)<text:s/>καταργούνται.</text:span></text:p>
      <text:p text:style-name="P177"><text:span text:style-name="T177_1">ε.<text:s/>Οι<text:s/>διατάξεις<text:s/>της<text:s/>παραγράφου<text:s/>αυτής<text:s/>δεν<text:s/>έχουν<text:s/>εφαρμογή<text:s/>για<text:s/>τα<text:s/>αναφερόμενα<text:s/>σε<text:s/>αυτές<text:s/>πρόσωπα,<text:s/>των<text:s/>οποίων<text:s/>το<text:s/>δικαίωμα<text:s/>συνταξιοδότησης<text:s/>γεννήθηκε<text:s/>πριν<text:s/>την<text:s/>ημερομηνία<text:s/>δημοσίευσης<text:s/>του<text:s/>νόμου<text:s/>αυτού.</text:span></text:p>
      <text:p text:style-name="P178"><text:span text:style-name="T178_1">2.</text:span><text:span text:style-name="T178_2"><text:s/>α.<text:s/>Οι<text:s/>διατάξεις<text:s/>της<text:s/>παρ.<text:s/>5<text:s/>του<text:s/>άρθρου<text:s/>5<text:s/>του<text:s/>π.δ.<text:s/>169/2007<text:s/>αντικαθίστανται<text:s/>ως<text:s/>εξής:</text:span></text:p>
      <text:p text:style-name="P179"><text:span text:style-name="T179_1">«5.<text:s/>Στις<text:s/>άγαμες<text:s/>ή<text:s/>διαζευγμένες<text:s/>θυγατέρες,<text:s/>εκτός<text:s/>από<text:s/>τις<text:s/>ανίκανες<text:s/>με<text:s/>ποσοστό<text:s/>67%<text:s/>και<text:s/>άνω,<text:s/>μετά<text:s/>την<text:s/>ενηλικί-<text:s/>ωσή<text:s/>τους<text:s/>ή<text:s/>το<text:s/>τέλος<text:s/>των<text:s/>σπουδών<text:s/>τους<text:s/>η<text:s/>σύνταξή<text:s/>τους<text:s/>καταβάλλεται<text:s/>ολόκληρη<text:s/>μεν<text:s/>αν<text:s/>το<text:s/>συνολικό,<text:s/>εκτός<text:s/>από<text:s/>την<text:s/>κύρια<text:s/>και<text:s/>επικουρική<text:s/>σύνταξη,<text:s/>μηνιαίο<text:s/>πραγματικό<text:s/>ακαθάριστο<text:s/>εισόδημά<text:s/>τους,<text:s/>όπως<text:s/>αυτό<text:s/>προκύπτει<text:s/>από<text:s/>τη<text:s/>φορολογική<text:s/>τους<text:s/>δήλωση<text:s/>του<text:s/>προηγούμενου<text:s/>οικονομικού<text:s/>έτους,<text:s/>δεν<text:s/>υπερβαίνει<text:s/>το<text:s/>30πλάσιο<text:s/>του<text:s/>ημερομισθίου<text:s/>ανειδίκευτου<text:s/>εργάτη,<text:s/>όπως<text:s/>αυτό<text:s/>ισχύει<text:s/>κατά<text:s/>το<text:s/>έτος<text:s/>που<text:s/>αποκτήθηκαν<text:s/>τα<text:s/>εισοδήματα,<text:s/>περιορίζεται<text:s/>δε<text:s/>κατά<text:s/>το<text:s/>ένα<text:s/>τρίτο<text:s/>(1/3)<text:s/>του<text:s/>ποσού<text:s/>της,<text:s/>αν<text:s/>το<text:s/>εισόδημα<text:s/>αυτό<text:s/>υπερβαίνει<text:s/>το<text:s/>30πλάσιο<text:s/>όχι<text:s/>όμως<text:s/>και<text:s/>το<text:s/>40πλάσιο,<text:s/>κατά<text:s/>το<text:s/>ένα<text:s/>δεύτερο<text:s/>(1/2)<text:s/>αυτής<text:s/>εφόσον<text:s/>υπερβαίνει<text:s/>το<text:s/>40πλάσιο,<text:s/>όχι<text:s/>όμως<text:s/>και<text:s/>το<text:s/>50πλάσιο<text:s/>και<text:s/>κατά<text:s/>τα<text:s/>τρία<text:s/>τέταρτα<text:s/>(3/4)<text:s/>αυτής<text:s/>εφόσον<text:s/>υπερβαίνει<text:s/>το<text:s/>50πλάσιο<text:s/>όχι<text:s/>όμως<text:s/>και<text:s/>το<text:s/>60πλάσιο,<text:s/>μετά<text:s/>την<text:s/>υπέρβαση<text:s/>του<text:s/>οποίου<text:s/>η<text:s/>καταβολή<text:s/>της<text:s/>σύνταξης<text:s/>αναστέλλεται.»</text:span></text:p>
      <text:p text:style-name="P180"><text:span text:style-name="T180_1">β.<text:s/>Οι<text:s/>διατάξεις<text:s/>της<text:s/>παρ.<text:s/>6<text:s/>του<text:s/>άρθρου<text:s/>31<text:s/>του<text:s/>π.δ.<text:s/>169/2007<text:s/>αντικαθίστανται<text:s/>ως<text:s/>εξής:</text:span></text:p>
      <text:p text:style-name="P181"><text:span text:style-name="T181_1">«6.<text:s/>Στις<text:s/>άγαμες<text:s/>ή<text:s/>διαζευγμένες<text:s/>θυγατέρες,<text:s/>εκτός<text:s/>από<text:s/>τις<text:s/>ανίκανες<text:s/>με<text:s/>ποσοστό<text:s/>67%<text:s/>και<text:s/>άνω,<text:s/>μετά<text:s/>την<text:s/>ενηλικί-<text:s/>ωσή<text:s/>τους<text:s/>ή<text:s/>το<text:s/>τέλος<text:s/>των<text:s/>σπουδών<text:s/>τους<text:s/>η<text:s/>σύνταξή<text:s/>τους<text:s/>καταβάλλεται<text:s/>ολόκληρη<text:s/>μεν<text:s/>αν<text:s/>το<text:s/>συνολικό,<text:s/>εκτός<text:s/>από<text:s/>την<text:s/>κύρια<text:s/>και<text:s/>επικουρική<text:s/>σύνταξη,<text:s/>μηνιαίο<text:s/>πραγματικό<text:s/>ακαθάριστο<text:s/>εισόδημά<text:s/>τους,<text:s/>όπως<text:s/>αυτό<text:s/>προκύπτει<text:s/>από<text:s/>τη<text:s/>φορολογική<text:s/>τους<text:s/>δήλωση<text:s/>του<text:s/>προηγούμενου<text:s/>οικονομικού<text:s/>έτους,<text:s/>δεν<text:s/>υπερβαίνει<text:s/>το<text:s/>30πλάσιο<text:s/>του<text:s/>ημερομισθίου<text:s/>ανειδίκευτου<text:s/>εργάτη,<text:s/>όπως<text:s/>αυτό<text:s/>ισχύει<text:s/>κατά<text:s/>το<text:s/>έτος<text:s/>που<text:s/>αποκτήθηκαν<text:s/>τα<text:s/>εισοδήματα,<text:s/>περιορίζεται<text:s/>δε<text:s/>κατά<text:s/>το<text:s/>ένα<text:s/>τρίτο<text:s/>(1/3)<text:s/>του<text:s/>ποσού<text:s/>της,<text:s/>αν<text:s/>το<text:s/>εισόδημα<text:s/>αυτό<text:s/>υπερβαίνει<text:s/>το<text:s/>30πλάσιο<text:s/>όχι<text:s/>όμως<text:s/>και<text:s/>το<text:s/>40πλάσιο,<text:s/>κατά<text:s/>το<text:s/>ένα<text:s/>δεύτερο<text:s/>(1/2)<text:s/>αυτής<text:s/>εφόσον<text:s/>υπερβαίνει<text:s/>το<text:s/>40πλάσιο,<text:s/>όχι<text:s/>όμως<text:s/>και<text:s/>το<text:s/>50πλάσιο<text:s/>και<text:s/>κατά<text:s/>τα<text:s/>τρία<text:s/>τέταρτα<text:s/>(3/4)<text:s/>αυτής<text:s/>εφόσον<text:s/>υπερβαίνει<text:s/>το<text:s/>50πλάσιο<text:s/>όχι<text:s/>όμως<text:s/>και<text:s/>το<text:s/>60πλάσιο,<text:s/>μετά<text:s/>την<text:s/>υπέρβαση<text:s/>του<text:s/>οποίου<text:s/>η<text:s/>καταβολή<text:s/>της<text:s/>σύνταξης<text:s/>αναστέλλεται.»</text:span></text:p>
      <text:p text:style-name="P182"><text:span text:style-name="T182_1">γ.<text:s/>Οι<text:s/>διατάξεις<text:s/>της<text:s/>παραγράφου<text:s/>αυτής<text:s/>έχουν<text:s/>ανάλογη<text:s/>εφαρμογή<text:s/>και<text:s/>για<text:s/>τα<text:s/>αναφερόμενα<text:s/>σε<text:s/>αυτές<text:s/>πρόσωπα<text:s/>που<text:s/>συνταξιοδοτούνται<text:s/>με<text:s/>βάση<text:s/>τις<text:s/>οικείες<text:s/>διατάξεις<text:s/>των<text:s/>προεδρικών<text:s/>διαταγμάτων<text:s/>167/2007<text:s/>και<text:s/>168/2007,<text:s/>κατά<text:s/>περίπτωση.</text:span></text:p>
      <text:p text:style-name="P183"><text:span text:style-name="T183_1">δ.<text:s/>Οι<text:s/>διατάξεις<text:s/>της<text:s/>παραγράφου<text:s/>αυτής<text:s/>έχουν<text:s/>εφαρμογή<text:s/>και<text:s/>για<text:s/>τα<text:s/>αναφερόμενα<text:s/>σε<text:s/>αυτές<text:s/>πρόσωπα,<text:s/>των<text:s/>οποίων<text:s/>το<text:s/>δικαίωμα<text:s/>συνταξιοδότησης<text:s/>γεννήθηκε<text:s/>πριν<text:s/>την<text:s/>ημερομηνία<text:s/>δημοσίευσης<text:s/>του<text:s/>νόμου<text:s/>αυτού.</text:span></text:p>
      <text:p text:style-name="P184"><text:span text:style-name="T184_1">3.</text:span><text:span text:style-name="T184_2"><text:s/>Οι<text:s/>διατάξεις<text:s/>της<text:s/>παρ.<text:s/>2<text:s/>του<text:s/>άρθρου<text:s/>4<text:s/>του<text:s/>ν.<text:s/>3620/2007<text:s/>(ΦΕΚ<text:s/>276<text:s/>Α΄)<text:s/>έχουν<text:s/>ανάλογη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8/2007.</text:span></text:p>
      <text:h text:style-name="P185" text:outline-level="6"><text:span text:style-name="T185_1">Άρθρο<text:s/>10</text:span></text:h>
      <text:h text:style-name="P186" text:outline-level="6"><text:span text:style-name="T186_1">Απασχόληση<text:s/>συνταξιούχων</text:span></text:h>
      <text:p text:style-name="P187"><text:span text:style-name="T187_1">1.</text:span><text:span text:style-name="T187_2"><text:s/>Οι<text:s/>διατάξεις<text:s/>της<text:s/>παρ.<text:s/>1<text:s/>του<text:s/>άρθρου<text:s/>63<text:s/>του<text:s/>ν.<text:s/>2676/<text:s/>1999,<text:s/>όπως<text:s/>ισχύουν,<text:s/>έχουν<text:s/>ανάλογη<text:s/>εφαρμογή<text:s/>και<text:s/>για<text:s/>τους<text:s/>συνταξιούχους<text:s/>του<text:s/>Δημοσίου<text:s/>που<text:s/>εργάζονται<text:s/>εκτός<text:s/>του<text:s/>ευρύτερου<text:s/>δημόσιου<text:s/>τομέα<text:s/>όπως<text:s/>αυτός<text:s/>έχει<text:s/>οριο-<text:s/>θετηθεί<text:s/>με<text:s/>τις<text:s/>διατάξεις<text:s/>της<text:s/>παρ.<text:s/>6<text:s/>του<text:s/>άρθρου<text:s/>1<text:s/>του<text:s/>ν.<text:s/>1256/1982<text:s/>(ΦΕΚ<text:s/>65<text:s/>Α΄)<text:s/>ή<text:s/>αυτοαπασχολούνται.<text:s/>Ομοίως,<text:s/>έχουν<text:s/>ανάλογη<text:s/>εφαρμογή<text:s/>και<text:s/>για<text:s/>τους<text:s/>συνταξιούχους<text:s/>στρατιωτικούς,<text:s/>για<text:s/>τους<text:s/>οποίους<text:s/>όμως<text:s/>το<text:s/>αναφερόμενο<text:s/>όριο<text:s/>ηλικίας<text:s/>μειώνεται<text:s/>κατά<text:s/>δύο<text:s/>(2)<text:s/>έτη.</text:span></text:p>
      <text:p text:style-name="P188"><text:span text:style-name="T188_1">Οι<text:s/>διατάξεις<text:s/>της<text:s/>παρ.<text:s/>14<text:s/>του<text:s/>άρθρου<text:s/>8<text:s/>του<text:s/>ν.<text:s/>2592/1998,<text:s/>καθώς<text:s/>και<text:s/>των<text:s/>παραγράφων<text:s/>1<text:s/>έως<text:s/>7<text:s/>του<text:s/>άρθρου<text:s/>58<text:s/>του<text:s/>π.δ.<text:s/>169/2007,<text:s/>εξακολουθούν<text:s/>να<text:s/>ισχύουν.</text:span></text:p>
      <text:p text:style-name="P189"><text:span text:style-name="T189_1">2.</text:span><text:span text:style-name="T189_2"><text:s/>Οι<text:s/>συνταξιούχοι<text:s/>του<text:s/>πρώτου<text:s/>εδαφίου<text:s/>της<text:s/>προηγούμενης<text:s/>παραγράφου<text:s/>υποχρεούνται,<text:s/>πριν<text:s/>αναλάβουν<text:s/>εργασία<text:s/>ή<text:s/>αυτοαπασχοληθούν,<text:s/>να<text:s/>δηλώσουν<text:s/>τούτο<text:s/>στην<text:s/>Υπηρεσία<text:s/>Συντάξεων<text:s/>του<text:s/>Γ.Λ.Κ..<text:s/>Παράλειψη<text:s/>της<text:s/>δηλώσεως<text:s/>συνεπάγεται<text:s/>καταλογισμό<text:s/>σε<text:s/>βάρος<text:s/>του<text:s/>συνταξιούχου<text:s/>του<text:s/>ποσού<text:s/>των<text:s/>συντάξεων<text:s/>που<text:s/>έλαβε<text:s/>κατά<text:s/>το<text:s/>χρονικό<text:s/>διάστημα<text:s/>της<text:s/>εργασίας<text:s/>του<text:s/>ή<text:s/>κατά<text:s/>το<text:s/>διάστημα<text:s/>που<text:s/>αυτοαπασχολείτο,<text:s/>και<text:s/>πρόστιμο<text:s/>επί<text:s/>του<text:s/>καταλογισθέντος<text:s/>ποσού<text:s/>ίσο<text:s/>με<text:s/>το<text:s/>νόμιμο<text:s/>τόκο<text:s/>υπερημερίας.</text:span></text:p>
      <text:h text:style-name="P190" text:outline-level="6"><text:span text:style-name="T190_1">Άρθρο<text:s/>11</text:span></text:h>
      <text:h text:style-name="P191" text:outline-level="6"><text:span text:style-name="T191_1">Εισφορά<text:s/>Αλληλεγγύης<text:s/>Συνταξιούχων</text:span></text:h>
      <text:p text:style-name="P192"><text:span text:style-name="T192_1">1.</text:span><text:span text:style-name="T192_2"><text:s/>Από<text:s/>1.8.2010<text:s/>θεσπίζεται<text:s/>Εισφορά<text:s/>Αλληλεγγύης<text:s/>Συνταξιούχων<text:s/>(ΕΑΣ)<text:s/>η<text:s/>οποία<text:s/>τηρείται<text:s/>σε<text:s/>λογαριασμό<text:s/>με<text:s/>οικονομική<text:s/>αυτοτέλεια,<text:s/>στο<text:s/>Ασφαλιστικό<text:s/>Κεφάλαιο<text:s/>Αλληλεγγύης<text:s/>Γενεών<text:s/>(ΑΚΑΓΕ),<text:s/>το<text:s/>οποίο<text:s/>συστάθηκε<text:s/>με<text:s/>τις<text:s/>διατάξεις<text:s/>του<text:s/>άρθρου<text:s/>149<text:s/>του<text:s/>ν.<text:s/>3655/2008<text:s/>(ΦΕΚ<text:s/>58<text:s/>Α΄).<text:s/>Σκοπός<text:s/>του<text:s/>λογαριασμού<text:s/>είναι<text:s/>η<text:s/>κάλυψη<text:s/>ελλειμμάτων<text:s/>των<text:s/>κλάδων<text:s/>κύριας<text:s/>σύνταξης<text:s/>Φορέων<text:s/>Κοινωνικής<text:s/>Ασφάλισης<text:s/>(Φ.Κ.Α.).</text:span></text:p>
      <text:p text:style-name="P193"><text:span text:style-name="T193_1">2.</text:span><text:span text:style-name="T193_2"><text:s/>α.<text:s/>Η<text:s/>ΕΑΣ<text:s/>παρακρατείται<text:s/>μηνιαία<text:s/>από<text:s/>τις<text:s/>συντάξεις<text:s/>που<text:s/>καταβάλλονται<text:s/>από<text:s/>το<text:s/>Δημόσιο<text:s/>ως<text:s/>εξής:</text:span></text:p>
      <text:p text:style-name="P194"><text:span text:style-name="T194_1">α)</text:span><text:span text:style-name="T194_2"><text:tab/></text:span><text:span text:style-name="T194_3">Για<text:s/>συντάξεις<text:s/>από<text:s/>1.400,01<text:s/>€<text:s/>έως<text:s/>1.700,00<text:s/>€,<text:s/>ποσοστό<text:s/>3%.</text:span></text:p>
      <text:p text:style-name="P195"><text:span text:style-name="T195_1">β)</text:span><text:span text:style-name="T195_2"><text:tab/></text:span><text:span text:style-name="T195_3">Για<text:s/>συντάξεις<text:s/>από<text:s/>1.700,01<text:s/>€<text:s/>έως<text:s/>2.000,00<text:s/>€,<text:s/>ποσοστό<text:s/>4%.</text:span></text:p>
      <text:p text:style-name="P196"><text:span text:style-name="T196_1">γ)</text:span><text:span text:style-name="T196_2"><text:tab/></text:span><text:span text:style-name="T196_3">Για<text:s/>συντάξεις<text:s/>από<text:s/>2.000,01<text:s/>€<text:s/>έως<text:s/>2.300,00<text:s/>€,<text:s/>ποσοστό<text:s/>5%.</text:span></text:p>
      <text:p text:style-name="P197"><text:span text:style-name="T197_1">δ)</text:span><text:span text:style-name="T197_2"><text:tab/></text:span><text:span text:style-name="T197_3">Για<text:s/>συντάξεις<text:s/>από<text:s/>2.300,01<text:s/>€<text:s/>έως<text:s/>2.600,00<text:s/>€,<text:s/>ποσοστό<text:s/>6%.</text:span></text:p>
      <text:p text:style-name="P198"><text:span text:style-name="T198_1">ε)</text:span><text:span text:style-name="T198_2"><text:tab/></text:span><text:span text:style-name="T198_3">Για<text:s/>συντάξεις<text:s/>από<text:s/>2.600,01<text:s/>€<text:s/>έως<text:s/>2.900,00<text:s/>€,<text:s/>ποσοστό<text:s/>7%.</text:span></text:p>
      <text:p text:style-name="P199"><text:span text:style-name="T199_1">στ)</text:span><text:span text:style-name="T199_2"><text:tab/></text:span><text:span text:style-name="T199_3">Για<text:s/>συντάξεις<text:s/>από<text:s/>2.900,01<text:s/>€<text:s/>έως<text:s/>3.200,00<text:s/>€,<text:s/>ποσοστό<text:s/>8%.</text:span></text:p>
      <text:p text:style-name="P200"><text:span text:style-name="T200_1">ζ)</text:span><text:span text:style-name="T200_2"><text:tab/></text:span><text:span text:style-name="T200_3">Για<text:s/>συντάξεις<text:s/>από<text:s/>3.200,01<text:s/>€<text:s/>έως<text:s/>3.500,00<text:s/>€,<text:s/>ποσοστό<text:s/>9%.</text:span></text:p>
      <text:p text:style-name="P201"><text:span text:style-name="T201_1">η)</text:span><text:span text:style-name="T201_2"><text:tab/></text:span><text:span text:style-name="T201_3">Για<text:s/>συντάξεις<text:s/>από<text:s/>3.500,01<text:s/>€<text:s/>και<text:s/>άνω,<text:s/>ποσοστό<text:s/>10%.</text:span></text:p>
      <text:p text:style-name="P202"><text:span text:style-name="T202_1">β.<text:s/>Για<text:s/>τον<text:s/>προσδιορισμό<text:s/>του<text:s/>συνολικού<text:s/>ποσού<text:s/>της<text:s/>σύνταξης<text:s/>της<text:s/>προηγούμενης<text:s/>περίπτωσης<text:s/>της<text:s/>παραγράφου<text:s/>αυτής,<text:s/>λαμβάνεται<text:s/>υπόψη<text:s/>το<text:s/>ποσό<text:s/>της<text:s/>μηνιαίας<text:s/>σύνταξης,<text:s/>καθώς<text:s/>και<text:s/>τα<text:s/>συγκαταβαλλόμενα<text:s/>με<text:s/>αυτή<text:s/>ποσά<text:s/>του<text:s/>επιδόματος<text:s/>εξομάλυνσης<text:s/>του<text:s/>άρθρου<text:s/>1<text:s/>του<text:s/>ν.<text:s/>3670/2008<text:s/>(ΦΕΚ<text:s/>117<text:s/>Α΄)<text:s/>και<text:s/>της<text:s/>τυχόν<text:s/>προσωπικής<text:s/>και<text:s/>αμεταβίβαστης<text:s/>διαφοράς.</text:span></text:p>
      <text:p text:style-name="P203"><text:span text:style-name="T203_1">3.</text:span><text:span text:style-name="T203_2"><text:s/>α.<text:s/>Για<text:s/>την<text:s/>πρώτη<text:s/>κατηγορία<text:s/>το<text:s/>ποσό<text:s/>της<text:s/>σύνταξης<text:s/>μετά<text:s/>την<text:s/>παρακράτηση<text:s/>της<text:s/>εισφοράς<text:s/>δεν<text:s/>μπορεί<text:s/>να<text:s/>υπολείπεται<text:s/>των<text:s/>χιλίων<text:s/>τετρακοσίων<text:s/>ευρώ<text:s/>(1.400<text:s/>€).</text:span></text:p>
      <text:p text:style-name="P204"><text:span text:style-name="T204_1">β.<text:s/>Από<text:s/>την<text:s/>κράτηση<text:s/>αυτή<text:s/>εξαιρούνται<text:s/>όσοι<text:s/>λαμβάνουν<text:s/>επίδομα<text:s/>ανικανότητας<text:s/>με<text:s/>βάση<text:s/>τις<text:s/>διατάξεις<text:s/>των<text:s/>παραγράφων<text:s/>5<text:s/>και<text:s/>6<text:s/>του<text:s/>άρθρου<text:s/>54<text:s/>του<text:s/>π.δ.169/2007,<text:s/>καθώς<text:s/>και<text:s/>όσοι<text:s/>λαμβάνουν<text:s/>πολεμική<text:s/>σύνταξη<text:s/>ή<text:s/>σύνταξη<text:s/>ως<text:s/>παθόντες<text:s/>στην<text:s/>υπηρεσία<text:s/>και<text:s/>ένεκα<text:s/>ταύτης<text:s/>ή<text:s/>βάσει<text:s/>των<text:s/>διατάξεων<text:s/>των<text:s/>νόμων<text:s/>1897/1990<text:s/>(ΦΕΚ<text:s/>120<text:s/>Α΄)<text:s/>και<text:s/>1977/1991<text:s/>(ΦΕΚ<text:s/>185<text:s/>Α΄).</text:span></text:p>
      <text:p text:style-name="P205"><text:span text:style-name="T205_1">4.</text:span><text:span text:style-name="T205_2"><text:s/>α.<text:s/>Στις<text:s/>περιπτώσεις<text:s/>που<text:s/>στη<text:s/>σύνταξη<text:s/>συντρέχουν<text:s/>περισσότεροι<text:s/>του<text:s/>ενός<text:s/>δικαιούχοι,<text:s/>για<text:s/>τον<text:s/>προσδιορισμό<text:s/>των<text:s/>ποσών<text:s/>σύνταξης<text:s/>της<text:s/>παραγράφου<text:s/>2<text:s/>λαμβά-<text:s/>νεται<text:s/>υπόψη<text:s/>το<text:s/>συνολικό<text:s/>ποσό<text:s/>της<text:s/>σύνταξης<text:s/>που<text:s/>έχει<text:s/>μεταβιβασθεί<text:s/>και<text:s/>το<text:s/>παρακρατηθέν<text:s/>ποσό<text:s/>επιμερίζεται<text:s/>ανάλογα.</text:span></text:p>
      <text:p text:style-name="P206"><text:span text:style-name="T206_1">β.<text:s/>Στις<text:s/>περιπτώσεις<text:s/>καταβολής<text:s/>στο<text:s/>ίδιο<text:s/>πρόσωπο<text:s/>περισσοτέρων<text:s/>από<text:s/>μία<text:s/>κύριες<text:s/>συντάξεις<text:s/>από<text:s/>το<text:s/>Δημόσιο<text:s/>ή<text:s/>από<text:s/>Ασφαλιστικό<text:s/>Φορέα,<text:s/>λαμβάνεται<text:s/>υπόψη<text:s/>το<text:s/>άθροισμα<text:s/>των<text:s/>συντάξεων<text:s/>αυτών.<text:s/>Η<text:s/>παρακράτηση<text:s/>γίνεται<text:s/>από<text:s/>τον<text:s/>Φορέα<text:s/>που<text:s/>χορηγεί<text:s/>το<text:s/>μεγαλύτερο<text:s/>ποσό<text:s/>σύνταξης.</text:span></text:p>
      <text:p text:style-name="P207"><text:span text:style-name="T207_1">γ.<text:s/>Mε<text:s/>κοινή<text:s/>απόφαση<text:s/>των<text:s/>Υπουργών<text:s/>Οικονομικών<text:s/>και<text:s/>Εργασίας<text:s/>και<text:s/>Κοινωνικής<text:s/>Ασφάλισης<text:s/>μπορεί<text:s/>να<text:s/>καθορίζεται<text:s/>κάθε<text:s/>άλλο<text:s/>θέμα<text:s/>σχετικά<text:s/>με<text:s/>την<text:s/>εφαρμογή<text:s/>των<text:s/>διατάξεων<text:s/>της<text:s/>προηγούμενης<text:s/>περίπτωσης<text:s/>της<text:s/>παραγράφου<text:s/>αυτής.</text:span></text:p>
      <text:p text:style-name="P208"><text:span text:style-name="T208_1">5.</text:span><text:span text:style-name="T208_2"><text:s/>Τα<text:s/>ποσά<text:s/>που<text:s/>παρακρατούνται<text:s/>με<text:s/>ευθύνη<text:s/>του<text:s/>Δημοσίου<text:s/>αποδίδονται<text:s/>στον<text:s/>Λογαριασμό<text:s/>του<text:s/>ΑΚΑΓΕ<text:s/>το<text:s/>αργότερο<text:s/>μέχρι<text:s/>το<text:s/>τέλος<text:s/>του<text:s/>επομένου,<text:s/>από<text:s/>την<text:s/>παρακράτηση,<text:s/>μήνα.</text:span></text:p>
      <text:p text:style-name="P209"><text:span text:style-name="T209_1">6.</text:span><text:span text:style-name="T209_2"><text:s/>Οι<text:s/>διατάξεις<text:s/>του<text:s/>άρθρου<text:s/>αυτού<text:s/>έχουν<text:s/>ανάλογη<text:s/>εφαρμογή<text:s/>και<text:s/>για<text:s/>τις<text:s/>χορηγίες<text:s/>και<text:s/>τα<text:s/>βοηθήματα<text:s/>που<text:s/>καταβάλλει<text:s/>το<text:s/>Δημόσιο.</text:span></text:p>
      <text:h text:style-name="P210" text:outline-level="1"><text:span text:style-name="T210_1">ΚΕΦΑΛΑΙΟ<text:s/>ΤΡΙΤΟ</text:span></text:h>
      <text:h text:style-name="P211" text:outline-level="1"><text:span text:style-name="T211_1">ΛΟΙΠΕΣ<text:s/>ΣΥΝΤΑΞΙΟΔΟΤΙΚΕΣ<text:s/>ΔΙΑΤΑΞΕΙΣ</text:span></text:h>
      <text:h text:style-name="P212" text:outline-level="6"><text:span text:style-name="T212_1">Άρθρο<text:s/>12</text:span></text:h>
      <text:h text:style-name="P213" text:outline-level="6"><text:span text:style-name="T213_1">Εφάπαξ<text:s/>έκτακτη<text:s/>οικονομική<text:s/>παροχή</text:span></text:h>
      <text:p text:style-name="P214"><text:span text:style-name="T214_1">1.</text:span><text:span text:style-name="T214_2"><text:s/>Στους<text:s/>συνταξιούχους<text:s/>και<text:s/>χορηγιούχους<text:s/>του<text:s/>Δημοσίου,<text:s/>από<text:s/>ίδιο<text:s/>δικαίωμα<text:s/>ή<text:s/>από<text:s/>μεταβίβαση<text:s/>με<text:s/>εξαίρεση<text:s/>όσους<text:s/>λαμβάνουν<text:s/>σύνταξη<text:s/>δικαστικού<text:s/>ή<text:s/>μέλους<text:s/>του<text:s/>κύριου<text:s/>προσωπικού<text:s/>του<text:s/>Νομικού<text:s/>Συμβουλίου<text:s/>του<text:s/>Κράτους<text:s/>ή<text:s/>ιατρού<text:s/>του<text:s/>Εθνικού<text:s/>Συστήματος<text:s/>Υγείας<text:s/>ή<text:s/>βουλευτή<text:s/>ή<text:s/>σύνταξη<text:s/>των<text:s/>διατάξεων<text:s/>του<text:s/>άρθρου<text:s/>27<text:s/>του<text:s/>ν.<text:s/>1813/1988<text:s/>(ΦΕΚ<text:s/>243<text:s/>Α΄),<text:s/>χορηγείται<text:s/>εφάπαξ<text:s/>έκτακτη<text:s/>οικονομική<text:s/>παροχή<text:s/>για<text:s/>το<text:s/>έτος<text:s/>2009.</text:span></text:p>
      <text:p text:style-name="P215"><text:span text:style-name="T215_1">Το<text:s/>ποσό<text:s/>της<text:s/>έκτακτης<text:s/>οικονομικής<text:s/>παροχής<text:s/>ανέρχεται:</text:span></text:p>
      <text:p text:style-name="P216"><text:span text:style-name="T216_1">α)</text:span><text:span text:style-name="T216_2"><text:tab/></text:span><text:span text:style-name="T216_3">σε<text:s/>500<text:s/>ευρώ<text:s/>για<text:s/>μηνιαία<text:s/>ακαθάριστη<text:s/>βασική<text:s/>σύνταξη,<text:s/>μέχρι<text:s/>του<text:s/>ποσού<text:s/>των<text:s/>800<text:s/>ευρώ,</text:span></text:p>
      <text:p text:style-name="P217"><text:span text:style-name="T217_1">β)</text:span><text:span text:style-name="T217_2"><text:tab/></text:span><text:span text:style-name="T217_3">σε<text:s/>300<text:s/>ευρώ<text:s/>για<text:s/>μηνιαία<text:s/>ακαθάριστη<text:s/>βασική<text:s/>σύνταξη<text:s/>από<text:s/>του<text:s/>ποσού<text:s/>των<text:s/>800,01<text:s/>ευρώ<text:s/>μέχρι<text:s/>του<text:s/>ποσού<text:s/>των<text:s/>1.100<text:s/>ευρώ.</text:span></text:p>
      <text:p text:style-name="P218"><text:span text:style-name="T218_1">Για<text:s/>μηνιαία<text:s/>ακαθάριστη<text:s/>βασική<text:s/>σύνταξη<text:s/>ποσού<text:s/>από<text:s/>1.100,01<text:s/>ευρώ<text:s/>και<text:s/>άνω<text:s/>δεν<text:s/>καταβάλλεται<text:s/>η<text:s/>έκτακτη<text:s/>οικονομική<text:s/>παροχή.</text:span></text:p>
      <text:p text:style-name="P219"><text:span text:style-name="T219_1">Ως<text:s/>ημερομηνία<text:s/>προσδιορισμού<text:s/>του<text:s/>ποσού<text:s/>της<text:s/>μηνιαίας<text:s/>ακαθάριστης<text:s/>βασικής<text:s/>σύνταξης,<text:s/>λαμβάνεται<text:s/>υπόψη<text:s/>η<text:s/>31.12.2008.</text:span></text:p>
      <text:p text:style-name="P220"><text:span text:style-name="T220_1">3.</text:span><text:span text:style-name="T220_2"><text:s/>Η<text:s/>ανωτέρω<text:s/>έκτακτη<text:s/>οικονομική<text:s/>παροχή<text:s/>είναι<text:s/>αφορολόγητη,<text:s/>δεν<text:s/>υπόκειται<text:s/>σε<text:s/>κράτηση<text:s/>για<text:s/>υγειονομική<text:s/>περίθαλψη<text:s/>και<text:s/>δεν<text:s/>λαμβάνεται<text:s/>υπόψη<text:s/>για<text:s/>τη<text:s/>χορήγηση<text:s/>του<text:s/>Ε.Κ.Α.Σ..</text:span></text:p>
      <text:p text:style-name="P221"><text:span text:style-name="T221_1">4.</text:span><text:span text:style-name="T221_2"><text:s/>Στις<text:s/>περιπτώσεις<text:s/>καταβολής<text:s/>στο<text:s/>ίδιο<text:s/>πρόσωπο<text:s/>δύο<text:s/>συντάξεων<text:s/>από<text:s/>το<text:s/>Δημόσιο,<text:s/>για<text:s/>τον<text:s/>προσδιορισμό<text:s/>της<text:s/>μηνιαίας<text:s/>ακαθάριστης<text:s/>βασικής<text:s/>σύνταξης,<text:s/>θα<text:s/>ληφθούν<text:s/>υπόψη<text:s/>αθροιστικά<text:s/>τα<text:s/>αντίστοιχα<text:s/>ποσά<text:s/>και<text:s/>των<text:s/>δύο<text:s/>συντάξεων<text:s/>και<text:s/>στην<text:s/>περίπτωση<text:s/>που<text:s/>δικαιούται,<text:s/>σύμφωνα<text:s/>με<text:s/>την<text:s/>παράγραφο<text:s/>2<text:s/>του<text:s/>άρθρου<text:s/>αυτού<text:s/>την<text:s/>ανωτέρω<text:s/>παροχή,<text:s/>αυτή<text:s/>θα<text:s/>καταβληθεί<text:s/>με<text:s/>την<text:s/>μία<text:s/>εκ<text:s/>των<text:s/>δύο<text:s/>συντάξεων.</text:span></text:p>
      <text:p text:style-name="P222"><text:span text:style-name="T222_1">5.</text:span><text:span text:style-name="T222_2"><text:s/>Στις<text:s/>περιπτώσεις<text:s/>που<text:s/>στη<text:s/>σύνταξη<text:s/>συντρέχουν<text:s/>περισσότεροι<text:s/>του<text:s/>ενός<text:s/>δικαιούχοι,<text:s/>το<text:s/>ποσό<text:s/>της<text:s/>έκτακτης<text:s/>οικονομικής<text:s/>παροχής<text:s/>που<text:s/>θα<text:s/>καταβληθεί<text:s/>στον<text:s/>καθένα<text:s/>από<text:s/>αυτούς<text:s/>είναι<text:s/>αυτό<text:s/>που<text:s/>αντιστοιχεί<text:s/>στο<text:s/>ποσό<text:s/>της<text:s/>ακαθάριστης<text:s/>μηνιαίας<text:s/>βασικής<text:s/>σύνταξης<text:s/>που<text:s/>του<text:s/>καταβάλλεται.</text:span></text:p>
      <text:p text:style-name="P223"><text:span text:style-name="T223_1">6.</text:span><text:span text:style-name="T223_2"><text:s/>Δεν<text:s/>χορηγείται<text:s/>η<text:s/>ανωτέρω<text:s/>εφάπαξ<text:s/>έκτακτη<text:s/>οικονομική<text:s/>παροχή<text:s/>σε<text:s/>όσα<text:s/>από<text:s/>τα<text:s/>πρόσωπα<text:s/>της<text:s/>παραγράφου<text:s/>1<text:s/>του<text:s/>άρθρου<text:s/>αυτού<text:s/>καταβάλλεται<text:s/>μειωμένη<text:s/>σύνταξη<text:s/>σύμφωνα<text:s/>με<text:s/>τις<text:s/>διατάξεις<text:s/>των<text:s/>άρθρων<text:s/>20<text:s/>παράγραφος<text:s/>1<text:s/>του<text:s/>ν.<text:s/>2084/1992<text:s/>και<text:s/>6<text:s/>παράγραφος<text:s/>9<text:s/>του<text:s/>ν.<text:s/>2227/1994<text:s/>(ΦΕΚ<text:s/>129<text:s/>Α΄)<text:s/>και<text:s/>της<text:s/>παραγράφου<text:s/>14<text:s/>του<text:s/>άρθρου<text:s/>8<text:s/>του<text:s/>ν.<text:s/>2592/1998<text:s/>(ΦΕΚ<text:s/>57<text:s/>Α΄).</text:span></text:p>
      <text:p text:style-name="P224"><text:span text:style-name="T224_1">7.</text:span><text:span text:style-name="T224_2"><text:s/>Όσοι<text:s/>έχουν<text:s/>εξέλθει<text:s/>της<text:s/>Υπηρεσίας<text:s/>από<text:s/>1ης<text:s/>Ιανουα-<text:s/>ρίου<text:s/>2009<text:s/>μέχρι<text:s/>την<text:s/>ημερομηνία<text:s/>ισχύος<text:s/>του<text:s/>ν.<text:s/>3758/2009<text:s/>(ΦΕΚ<text:s/>68<text:s/>Α΄),<text:s/>θα<text:s/>λάβουν<text:s/>σύμφωνα<text:s/>με<text:s/>τα<text:s/>ανωτέρω<text:s/>την<text:s/>έκτακτη<text:s/>οικονομική<text:s/>παροχή<text:s/>με<text:s/>τη<text:s/>σύνταξή<text:s/>τους,<text:s/>ενώ<text:s/>όσοι<text:s/>εξέρχονται<text:s/>της<text:s/>υπηρεσίας<text:s/>μετά<text:s/>την<text:s/>ημερομηνία<text:s/>ισχύος<text:s/>του<text:s/>νόμου<text:s/>αυτού<text:s/>θα<text:s/>λάβουν<text:s/>την<text:s/>παροχή<text:s/>αυτή<text:s/>από<text:s/>την<text:s/>υπηρεσία<text:s/>από<text:s/>την<text:s/>οποία<text:s/>εξήλθαν.</text:span></text:p>
      <text:p text:style-name="P225"><text:span text:style-name="T225_1">8.</text:span><text:span text:style-name="T225_2"><text:s/>Όσοι<text:s/>κατέστησαν<text:s/>συνταξιούχοι<text:s/>εκ<text:s/>μεταβιβάσεως<text:s/>εντός<text:s/>του<text:s/>έτους<text:s/>2009<text:s/>δικαιούνται<text:s/>την<text:s/>έκτακτη<text:s/>οικονομική<text:s/>παροχή,<text:s/>σύμφωνα<text:s/>με<text:s/>τα<text:s/>οριζόμενα<text:s/>στο<text:s/>άρθρο<text:s/>αυτό,<text:s/>μόνο<text:s/>εφόσον<text:s/>δεν<text:s/>κρίθηκε<text:s/>το<text:s/>αντίστοιχο<text:s/>δικαίωμα<text:s/>των<text:s/>προσώπων<text:s/>από<text:s/>τα<text:s/>οποία<text:s/>έλκουν<text:s/>το<text:s/>δικαίωμα<text:s/>συ-<text:s/>νταξιοδότησής<text:s/>τους.</text:span></text:p>
      <text:h text:style-name="P226" text:outline-level="6"><text:span text:style-name="T226_1">Άρθρο<text:s/>13</text:span></text:h>
      <text:h text:style-name="P227" text:outline-level="6"><text:span text:style-name="T227_1">Συνταξιοδοτικό<text:s/>καθεστώς<text:s/>του<text:s/>αγρονομικούπροσωπικού<text:s/>της<text:s/>Ελληνικής<text:s/>Αγροφυλακής</text:span></text:h>
      <text:p text:style-name="P228"><text:span text:style-name="T228_1">1.</text:span><text:span text:style-name="T228_2"><text:s/>Στο<text:s/>τέλος<text:s/>του<text:s/>άρθρου<text:s/>1<text:s/>του<text:s/>Κώδικα<text:s/>Πολιτικών<text:s/>και<text:s/>Στρατιωτικών<text:s/>Συντάξεων<text:s/>(π.δ.169/2007,<text:s/>ΦΕΚ<text:s/>210<text:s/>Α΄),<text:s/>προστίθεται<text:s/>παράγραφος<text:s/>15<text:s/>ως<text:s/>εξής:</text:span></text:p>
      <text:p text:style-name="P229"><text:span text:style-name="T229_1">«15.<text:s/>Το<text:s/>αγρονομικό<text:s/>προσωπικό<text:s/>της<text:s/>Ελληνικής<text:s/>Αγροφυλακής,<text:s/>η<text:s/>οποία<text:s/>συστάθηκε<text:s/>με<text:s/>τις<text:s/>διατάξεις<text:s/>του<text:s/>άρθρου<text:s/>1<text:s/>του<text:s/>ν.<text:s/>3585/2007<text:s/>(ΦΕΚ<text:s/>148<text:s/>Α΄),<text:s/>δικαιούται<text:s/>σύνταξη<text:s/>από<text:s/>το<text:s/>Δημόσιο<text:s/>Ταμείο<text:s/>με<text:s/>εφαρμογή<text:s/>όλων<text:s/>των<text:s/>διατάξεων<text:s/>που<text:s/>ισχύουν<text:s/>κάθε<text:s/>φορά<text:s/>για<text:s/>την<text:s/>απονομή<text:s/>σύνταξης<text:s/>στους<text:s/>.»</text:span></text:p>
      <text:p text:style-name="P230"><text:span text:style-name="T230_1">2.</text:span><text:span text:style-name="T230_2"><text:s/>Στο<text:s/>τέλος<text:s/>του<text:s/>άρθρου<text:s/>9<text:s/>του<text:s/>π.δ.<text:s/>169/2007,<text:s/>προστίθεται<text:s/>παράγραφος<text:s/>17<text:s/>ως<text:s/>εξής:</text:span></text:p>
      <text:p text:style-name="P231"><text:span text:style-name="T231_1">«17α.<text:s/>Ως<text:s/>μισθός<text:s/>για<text:s/>τον<text:s/>κανονισμό<text:s/>της<text:s/>σύνταξης<text:s/>του<text:s/>αγρονομικού<text:s/>προσωπικού<text:s/>της<text:s/>παραγράφου<text:s/>15<text:s/>του<text:s/>άρθρου<text:s/>1<text:s/>του<text:s/>Κώδικα<text:s/>αυτού,<text:s/>λαμβάνεται<text:s/>υπόψη<text:s/>ο<text:s/>βασικός<text:s/>μισθός<text:s/>ενεργείας<text:s/>του<text:s/>μισθολογικού<text:s/>κλιμακίου<text:s/>ή<text:s/>του<text:s/>βαθμού,<text:s/>κατά<text:s/>περίπτωση,<text:s/>που<text:s/>έφερε<text:s/>κατά<text:s/>την<text:s/>έξοδό<text:s/>του<text:s/>από<text:s/>την<text:s/>υπηρεσία,<text:s/>όπως<text:s/>αυτός<text:s/>ορίζεται<text:s/>από<text:s/>τις<text:s/>διατάξεις<text:s/>που<text:s/>ισχύουν<text:s/>κάθε<text:s/>φορά,<text:s/>μαζί<text:s/>με<text:s/>την<text:s/>προσαύ-<text:s/>ξηση<text:s/>του<text:s/>τυχόν<text:s/>καταβαλλόμενου<text:s/>επιδόματος<text:s/>χρόνου<text:s/>υπηρεσίας.»</text:span></text:p>
      <text:p text:style-name="P232"><text:span text:style-name="T232_1">Οι<text:s/>διατάξεις<text:s/>του<text:s/>άρθρου<text:s/>2<text:s/>του<text:s/>ν.<text:s/>3513/2006<text:s/>(ΦΕΚ<text:s/>265<text:s/>Α΄),<text:s/>έχουν<text:s/>εφαρμογή<text:s/>για<text:s/>τα<text:s/>πρόσωπα<text:s/>του<text:s/>άρθρου<text:s/>αυτού.</text:span></text:p>
      <text:p text:style-name="P233"><text:span text:style-name="T233_1">3.</text:span><text:span text:style-name="T233_2"><text:s/>Οι<text:s/>διατάξεις<text:s/>των<text:s/>παραγράφων<text:s/>1<text:s/>και<text:s/>2<text:s/>του<text:s/>άρθρου<text:s/>αυτού<text:s/>ισχύουν<text:s/>από<text:s/>την<text:s/>5η<text:s/>Ιουλίου<text:s/>2007.</text:span></text:p>
      <text:p text:style-name="P234"><text:span text:style-name="T234_1">4.</text:span><text:span text:style-name="T234_2"><text:s/>Η<text:s/>προθεσμία<text:s/>για<text:s/>την<text:s/>υποβολή<text:s/>της<text:s/>υπεύθυνης<text:s/>δήλωσης<text:s/>των<text:s/>διατάξεων<text:s/>της<text:s/>παραγράφου<text:s/>17<text:s/>του<text:s/>άρθρου<text:s/>4<text:s/>του<text:s/>ν.<text:s/>3513/2006<text:s/>(ΦΕΚ<text:s/>265<text:s/>Α΄),<text:s/>για<text:s/>όσους<text:s/>υπαλλήλους<text:s/>έχουν<text:s/>ήδη<text:s/>μεταταγεί<text:s/>ή<text:s/>μεταφερθεί<text:s/>στην<text:s/>Ελληνική<text:s/>Αγροφυλακή<text:s/>από<text:s/>5<text:s/>Ιουλίου<text:s/>2007,<text:s/>είτε<text:s/>ως<text:s/>αγρονομικό<text:s/>είτε<text:s/>ως<text:s/>πολιτικό<text:s/>προσωπικό<text:s/>αυτής,<text:s/>αρχίζει<text:s/>από<text:s/>την<text:s/>ημερομηνία<text:s/>έναρξης<text:s/>ισχύος<text:s/>του<text:s/>νόμου<text:s/>αυτού.</text:span></text:p>
      <text:p text:style-name="P235"><text:span text:style-name="T235_1">5.</text:span><text:span text:style-name="T235_2"><text:s/>Μετά<text:s/>την<text:s/>περίπτωση<text:s/>ι΄<text:s/>της<text:s/>παρ.<text:s/>2<text:s/>του<text:s/>άρθρου<text:s/>9<text:s/>του<text:s/>π.δ.<text:s/>169/2007,<text:s/>όπως<text:s/>ισχύει,<text:s/>προστίθεται<text:s/>από<text:s/>1ης<text:s/>Ιανουαρίου<text:s/>2010<text:s/>περίπτωση<text:s/>ια΄<text:s/>ως<text:s/>εξής:</text:span></text:p>
      <text:p text:style-name="P236"><text:span text:style-name="T236_1">«ια.<text:s/>για<text:s/>το<text:s/>αγρονομικό<text:s/>προσωπικό,<text:s/>το<text:s/>επίδομα<text:s/>θέσης<text:s/>ευθύνης<text:s/>των<text:s/>διατάξεων<text:s/>της<text:s/>περ.<text:s/>β΄<text:s/>της<text:s/>παρ.<text:s/>2<text:s/>του<text:s/>άρθρου<text:s/>26<text:s/>του<text:s/>ν.<text:s/>3585/2007.<text:s/>Το<text:s/>επίδομα<text:s/>αυτό,<text:s/>δεν<text:s/>ενσωματώνεται<text:s/>στο<text:s/>συντάξιμο<text:s/>μισθό<text:s/>στην<text:s/>περίπτωση<text:s/>που<text:s/>καταβαλλόταν<text:s/>λόγω<text:s/>άσκησης<text:s/>καθηκόντων<text:s/>αναπλή-<text:s/>ρωσης<text:s/>προϊσταμένου».</text:span></text:p>
      <text:p text:style-name="P237"><text:span text:style-name="T237_1">6.</text:span><text:span text:style-name="T237_2"><text:s/>α.<text:s/>Οι<text:s/>συντάξεις<text:s/>όσων<text:s/>από<text:s/>τα<text:s/>πρόσωπα<text:s/>του<text:s/>άρθρου<text:s/>αυτού<text:s/>έχουν<text:s/>αποχωρήσει<text:s/>ή<text:s/>αποχωρούν<text:s/>από<text:s/>την<text:s/>Υπηρεσία<text:s/>μέχρι<text:s/>την<text:s/>ημερομηνία<text:s/>δημοσίευσης<text:s/>του<text:s/>νόμου<text:s/>αυτού,<text:s/>αναπροσαρμόζονται<text:s/>οίκοθεν,<text:s/>από<text:s/>τις<text:s/>αρμόδιες<text:s/>Διευθύνσεις<text:s/>Συντάξεων<text:s/>του<text:s/>Γενικού<text:s/>Λογιστηρίου<text:s/>του<text:s/>Κράτους,<text:s/>σύμφωνα<text:s/>με<text:s/>τα<text:s/>οριζόμενα<text:s/>στην<text:s/>προηγούμενη<text:s/>παράγραφο<text:s/>του<text:s/>άρθρου<text:s/>αυτού.</text:span></text:p>
      <text:p text:style-name="P238"><text:span text:style-name="T238_1">β.<text:s/>Το<text:s/>επίδομα<text:s/>της<text:s/>παραγράφου<text:s/>5<text:s/>του<text:s/>άρθρου<text:s/>αυτού<text:s/>υπόκειται<text:s/>σε<text:s/>κράτηση<text:s/>για<text:s/>κύρια<text:s/>σύνταξη<text:s/>υπέρ<text:s/>Δημοσίου.</text:span></text:p>
      <text:h text:style-name="P239" text:outline-level="6"><text:span text:style-name="T239_1">Άρθρο<text:s/>14</text:span></text:h>
      <text:h text:style-name="P240" text:outline-level="6"><text:span text:style-name="T240_1">Συνταξιοδότηση<text:s/>αιρετών<text:s/>οργάνων</text:span></text:h>
      <text:p text:style-name="P241"><text:span text:style-name="T241_1">1.</text:span><text:span text:style-name="T241_2"><text:s/>Οι<text:s/>διατάξεις<text:s/>της<text:s/>παραγράφου<text:s/>14<text:s/>του<text:s/>άρθρου<text:s/>8<text:s/>του<text:s/>ν.<text:s/>2592/1998<text:s/>(ΦΕΚ<text:s/>57<text:s/>Α΄)<text:s/>έχουν<text:s/>εφαρμογή<text:s/>για<text:s/>τους<text:s/>βουλευτές<text:s/>και<text:s/>τα<text:s/>αιρετά<text:s/>όργανα<text:s/>των<text:s/>Ο.Τ.Α.<text:s/>α΄<text:s/>και<text:s/>β΄<text:s/>βαθμού,<text:s/>που<text:s/>λαμβάνουν<text:s/>συγχρόνως<text:s/>σύνταξη<text:s/>από<text:s/>το<text:s/>Δημόσιο,<text:s/>και<text:s/>βουλευτική<text:s/>αποζημίωση<text:s/>ή<text:s/>έξοδα<text:s/>παράστασης,<text:s/>αντίστοιχα.</text:span></text:p>
      <text:p text:style-name="P242"><text:span text:style-name="T242_1">2.</text:span><text:span text:style-name="T242_2"><text:s/>Δήμαρχοι<text:s/>και<text:s/>πρόεδροι<text:s/>Κοινοτήτων<text:s/>που<text:s/>επιλέγουν<text:s/>σύμφωνα<text:s/>με<text:s/>τις<text:s/>διατάξεις<text:s/>του<text:s/>ν.<text:s/>3833/2010<text:s/>τα<text:s/>έξοδα<text:s/>παράστασης,<text:s/>διατηρούν<text:s/>το<text:s/>καθεστώς<text:s/>υγειονομικής<text:s/>περίθαλψης<text:s/>στο<text:s/>οποίο<text:s/>υπάγονταν<text:s/>ως<text:s/>συνταξιούχοι,<text:s/>οι<text:s/>δε<text:s/>αναλογούσες<text:s/>κρατήσεις<text:s/>υπολογίζονται<text:s/>επί<text:s/>των<text:s/>εξόδων<text:s/>παράστασης<text:s/>και<text:s/>αποδίδονται,<text:s/>ανά<text:s/>μήνα,<text:s/>στον<text:s/>οικείο<text:s/>φορέα.</text:span></text:p>
      <text:p text:style-name="P243"><text:span text:style-name="T243_1">3.</text:span><text:span text:style-name="T243_2"><text:s/>α.<text:s/>Τα<text:s/>αιρετά<text:s/>όργανα<text:s/>των<text:s/>Ο.Τ.Α.<text:s/>α΄<text:s/>και<text:s/>β΄<text:s/>βαθμού,<text:s/>με<text:s/>εξαίρεση<text:s/>τους<text:s/>προέδρους<text:s/>νομαρχιακών<text:s/>αυτοδιοικήσεων,<text:s/>τους<text:s/>νομάρχες,<text:s/>τους<text:s/>δημάρχους,<text:s/>και<text:s/>τους<text:s/>προέδρους<text:s/>Κοινοτήτων,<text:s/>που<text:s/>επιλέγουν<text:s/>την<text:s/>καταβολή<text:s/>των<text:s/>εξόδων<text:s/>παράστασης<text:s/>αντί<text:s/>των<text:s/>αποδοχών<text:s/>της<text:s/>οργανικής<text:s/>τους<text:s/>θέσης,<text:s/>σύμφωνα<text:s/>με<text:s/>τις<text:s/>διατάξεις<text:s/>της<text:s/>παραγράφου<text:s/>7<text:s/>του<text:s/>άρθρου<text:s/>8<text:s/>του<text:s/>ν.<text:s/>3833/2010<text:s/>(ΦΕΚ<text:s/>40<text:s/>Α΄),<text:s/>εξακολουθούν<text:s/>να<text:s/></text:span></text:p>
      <text:p text:style-name="P244"><text:span text:style-name="T244_1">διέπονται<text:s/>από<text:s/>το<text:s/>ασφαλιστικό<text:s/>καθεστώς<text:s/>των<text:s/>φορέων<text:s/>κύριας<text:s/>και<text:s/>επικουρικής<text:s/>ασφάλισης,<text:s/>πρόνοιας<text:s/>και<text:s/>υγειονομικής<text:s/>περίθαλψης,<text:s/>που<text:s/>είχαν<text:s/>πριν<text:s/>την<text:s/>εκλογή<text:s/>τους,<text:s/>οπότε<text:s/>και<text:s/>ο<text:s/>χρόνος<text:s/>θητείας<text:s/>τους,<text:s/>ως<text:s/>αιρετών<text:s/>οργάνων,<text:s/>θεωρείται<text:s/>ως<text:s/>πραγματική<text:s/>και<text:s/>συντάξιμη<text:s/>υπηρεσία<text:s/>στη<text:s/>θέση<text:s/>από<text:s/>την<text:s/>οποία<text:s/>προέρχονται.<text:s/>Οι<text:s/>αναλογούσες<text:s/>ασφαλιστικές<text:s/>εισφορές<text:s/>υπολογίζονται<text:s/>επί<text:s/>των<text:s/>τακτικών<text:s/>μηνιαίων<text:s/>αποδοχών<text:s/>της<text:s/>οργανικής<text:s/>τους<text:s/>θέσης,<text:s/>όπως<text:s/>αυτές<text:s/>ισχύουν<text:s/>κάθε<text:s/>φορά<text:s/>και<text:s/>παρακρατούνται<text:s/>από<text:s/>τα<text:s/>έξοδα<text:s/>παράστασης,<text:s/>αποδιδόμενες,<text:s/>ανά<text:s/>μήνα,<text:s/>στους<text:s/>οικείους<text:s/>ασφαλιστικούς<text:s/>φορείς.<text:s/>Όπου<text:s/>προβλέπεται<text:s/>εργο-<text:s/>δοτική<text:s/>εισφορά<text:s/>αυτή<text:s/>καταβάλλεται<text:s/>από<text:s/>το<text:s/>φορέα<text:s/>της<text:s/>οργανικής<text:s/>τους<text:s/>θέσης.</text:span></text:p>
      <text:p text:style-name="P245"><text:span text:style-name="T245_1">β.<text:s/>Η<text:s/>ασφαλιστική<text:s/>τακτοποίηση<text:s/>των<text:s/>προσώπων<text:s/>της<text:s/>παραγράφου<text:s/>αυτής<text:s/>για<text:s/>το<text:s/>χρονικό<text:s/>διάστημα<text:s/>από<text:s/>την<text:s/>ημερομηνία<text:s/>δημοσίευσης<text:s/>του<text:s/>ν.<text:s/>3833/2010<text:s/>μέχρι<text:s/>την<text:s/>έναρξη<text:s/>ισχύος<text:s/>του<text:s/>νόμου<text:s/>αυτού<text:s/>γίνεται<text:s/>σύμφωνα<text:s/>με<text:s/>τα<text:s/>οριζόμενα<text:s/>από<text:s/>τις<text:s/>οικείες<text:s/>διατάξεις<text:s/>του<text:s/>κάθε<text:s/>φορέα<text:s/>ή<text:s/>ταμείου.</text:span></text:p>
      <text:p text:style-name="P246"><text:span text:style-name="T246_1">γ.<text:s/>Οι<text:s/>διατάξεις<text:s/>της<text:s/>παραγράφου<text:s/>αυτής<text:s/>υπερισχύουν<text:s/>κάθε<text:s/>αντίθετης<text:s/>ρύθμισης.</text:span></text:p>
      <text:h text:style-name="P247" text:outline-level="6"><text:span text:style-name="T247_1">Άρθρο<text:s/>15</text:span></text:h>
      <text:h text:style-name="P248" text:outline-level="6"><text:span text:style-name="T248_1">Συνταξιοδότηση<text:s/>υπαλλήλων<text:s/>της<text:s/>Βουλής</text:span></text:h>
      <text:p text:style-name="P249"><text:span text:style-name="T249_1">1.</text:span><text:span text:style-name="T249_2"><text:s/>Για<text:s/>τον<text:s/>υπολογισμό<text:s/>της<text:s/>σύνταξης<text:s/>και<text:s/>τα<text:s/>όρια<text:s/>ηλικίας<text:s/>συνταξιοδότησης<text:s/>των<text:s/>υπαλλήλων<text:s/>της<text:s/>Βουλής,<text:s/>εφαρμόζονται<text:s/>από<text:s/>1.1.2011<text:s/>οι<text:s/>διατάξεις<text:s/>της<text:s/>συνταξιοδοτικής<text:s/>νομοθεσίας<text:s/>του<text:s/>Δημοσίου,<text:s/>κατά<text:s/>περίπτωση,<text:s/>όπως<text:s/>αυτές<text:s/>ισχύουν<text:s/>κάθε<text:s/>φορά<text:s/>για<text:s/>τους<text:s/>τακτικούς<text:s/>υπαλλήλους<text:s/>των<text:s/>Υπουργείων.</text:span></text:p>
      <text:p text:style-name="P250"><text:span text:style-name="T250_1">Ως<text:s/>μισθός<text:s/>για<text:s/>τον<text:s/>υπολογισμό<text:s/>της<text:s/>σύνταξής<text:s/>τους<text:s/>λαμβάνεται<text:s/>αυτός<text:s/>που<text:s/>προσδιορίζεται<text:s/>από<text:s/>τις<text:s/>οικείες<text:s/>διατάξεις<text:s/>του<text:s/>Κανονισμού<text:s/>της<text:s/>Βουλής.</text:span></text:p>
      <text:p text:style-name="P251"><text:span text:style-name="T251_1">2.</text:span><text:span text:style-name="T251_2"><text:s/>Οι<text:s/>διατάξεις<text:s/>της<text:s/>προηγούμενης<text:s/>παραγράφου<text:s/>δεν<text:s/>έχουν<text:s/>εφαρμογή<text:s/>για<text:s/>τους<text:s/>υπαλλήλους<text:s/>της<text:s/>Βουλής<text:s/>που<text:s/>θεμελιώνουν<text:s/>συνταξιοδοτικό<text:s/>δικαίωμα<text:s/>μέχρι<text:s/>31.12.2010,<text:s/>για<text:s/>τη<text:s/>συνταξιοδότηση<text:s/>των<text:s/>οποίων,<text:s/>ανεξαρτήτως<text:s/>του<text:s/>χρόνου<text:s/>συνταξιοδότησής<text:s/>τους,<text:s/>εφαρμόζεται<text:s/>το<text:s/>ισχύον<text:s/>έως<text:s/>τη<text:s/>δημοσίευση<text:s/>του<text:s/>παρόντος<text:s/>νόμου<text:s/>καθεστώς,<text:s/>το<text:s/>οποίο<text:s/>προβλέπεται<text:s/>από<text:s/>τον<text:s/>Κανονισμό<text:s/>της<text:s/>Βουλής.</text:span></text:p>
      <text:h text:style-name="P252" text:outline-level="6"><text:span text:style-name="T252_1">Άρθρο<text:s/>16</text:span></text:h>
      <text:h text:style-name="P253" text:outline-level="6"><text:span text:style-name="T253_1">Λοιπές<text:s/>συνταξιοδοτικές<text:s/>ρυθμίσεις</text:span></text:h>
      <text:p text:style-name="P254"><text:span text:style-name="T254_1">1.</text:span><text:span text:style-name="T254_2"><text:s/>Στο<text:s/>προτελευταίο<text:s/>εδάφιο<text:s/>της<text:s/>περ.<text:s/>α΄<text:s/>της<text:s/>παρ.<text:s/>1<text:s/>του<text:s/>άρθρου<text:s/>1<text:s/>του<text:s/>π.δ.<text:s/>169/2007<text:s/>μετά<text:s/>τις<text:s/>λέξεις<text:s/>εντός<text:s/>της<text:s/>παρενθέσεως<text:s/>προστίθενται<text:s/>οι<text:s/>λέξεις<text:s/>«ή<text:s/>πάσχουν<text:s/>από<text:s/>αιμορροφιλία<text:s/>Α΄<text:s/>ή<text:s/>Β΄<text:s/>ή<text:s/>μυασθένεια<text:s/>–<text:s/>μυοπάθεια<text:s/>ή<text:s/>έχουν<text:s/>υποστεί<text:s/>ακρωτηριασμό<text:s/>των<text:s/>άνω<text:s/>ή<text:s/>κάτω<text:s/>άκρων<text:s/>ή<text:s/>του<text:s/>ενός<text:s/>άνω<text:s/>και<text:s/>του<text:s/>ενός<text:s/>κάτω<text:s/>άκρου».</text:span></text:p>
      <text:p text:style-name="P255"><text:span text:style-name="T255_1">2.</text:span><text:span text:style-name="T255_2"><text:s/>Στο<text:s/>προτελευταίο<text:s/>εδάφιο<text:s/>της<text:s/>περ.<text:s/>α΄<text:s/>της<text:s/>παρ.<text:s/>1<text:s/>του<text:s/>άρθρου<text:s/>26<text:s/>του<text:s/>π.δ.<text:s/>169/2007<text:s/>μετά<text:s/>τις<text:s/>λέξεις<text:s/>«ή<text:s/>έχουν<text:s/>υποστεί<text:s/>μεταμόσχευση»<text:s/>προστίθενται<text:s/>οι<text:s/>λέξεις<text:s/>«μυελού<text:s/>των<text:s/>οστών<text:s/>ή<text:s/>συμπαγών<text:s/>οργάνων<text:s/>(καρδιά,<text:s/>πνεύμονες,<text:s/>ήπαρ,<text:s/>πάγκρεας<text:s/>και<text:s/>νεφρό)<text:s/>ή<text:s/>πάσχουν<text:s/>από<text:s/>αιμορροφιλία<text:s/>Α΄<text:s/>και<text:s/>Β΄<text:s/>ή<text:s/>μυασθένεια<text:s/>–<text:s/>μυοπάθεια<text:s/>ή<text:s/>έχουν<text:s/>υποστεί<text:s/>ακρωτηριασμό<text:s/>των<text:s/>άνω<text:s/>ή<text:s/>κάτω<text:s/>άκρων<text:s/>ή<text:s/>του<text:s/>ενός<text:s/>άνω<text:s/>και<text:s/>του<text:s/>ενός<text:s/>κάτω<text:s/>άκρου».</text:span></text:p>
      <text:p text:style-name="P256"><text:span text:style-name="T256_1">3.</text:span><text:span text:style-name="T256_2"><text:s/>Οι<text:s/>διατάξεις<text:s/>των<text:s/>παραγράφων<text:s/>1<text:s/>και<text:s/>2<text:s/>του<text:s/>άρθρου<text:s/>αυτού,<text:s/>έχουν<text:s/>ανάλογη<text:s/>εφαρμογή<text:s/>και<text:s/>για<text:s/>τα<text:s/>πρόσωπα<text:s/>στα<text:s/>οποία<text:s/>έχουν<text:s/>συντρέξει<text:s/>οι<text:s/>προϋποθέσεις<text:s/>των<text:s/>διατάξεων<text:s/>αυτών<text:s/>κατά<text:s/>το<text:s/>παρελθόν<text:s/>και<text:s/>έχουν<text:s/>εξέλθει<text:s/>της<text:s/>υπηρεσίας<text:s/>πριν<text:s/>από<text:s/>την<text:s/>έναρξη<text:s/>ισχύος<text:s/>του<text:s/>νόμου<text:s/>αυτού,<text:s/>καθώς<text:s/>και<text:s/>για<text:s/>τις<text:s/>οικογένειες<text:s/>όσων<text:s/>από<text:s/>αυτούς<text:s/>έχουν<text:s/>πεθάνει.<text:s/>Οι<text:s/>συντάξεις<text:s/>των<text:s/>προσώπων<text:s/>του<text:s/>άρθρου<text:s/>αυτού,<text:s/>αναπροσαρμόζονται<text:s/>από<text:s/>τις<text:s/>αρμόδιες<text:s/>Διευθύνσεις<text:s/>Συντάξεων<text:s/>του<text:s/>Γενικού<text:s/>Λογιστηρίου<text:s/>του<text:s/>Κράτους<text:s/>μετά<text:s/>από<text:s/>αίτηση<text:s/>των<text:s/>ενδιαφερομένων<text:s/>και<text:s/>τα<text:s/>οικονομικά<text:s/>αποτελέσματα<text:s/>αρχίζουν<text:s/>από<text:s/>την<text:s/>πρώτη<text:s/>του<text:s/>επομένου<text:s/>της<text:s/>ημερομηνίας<text:s/>υποβολής<text:s/>της<text:s/>αίτησης<text:s/>μήνα<text:s/>και<text:s/>προκειμένου<text:s/>για<text:s/>όσους<text:s/>έχουν<text:s/>υποστεί<text:s/>μεταμόσχευση<text:s/>μυελού<text:s/>των<text:s/>οστών<text:s/>ή<text:s/>συμπαγών<text:s/>οργάνων<text:s/>από<text:s/>την<text:s/>ημερομηνία<text:s/>δημοσίευσης<text:s/>του<text:s/>ν.<text:s/>3620/2007.</text:span></text:p>
      <text:h text:style-name="P257" text:outline-level="6"><text:span text:style-name="T257_1">Άρθρο<text:s/>17</text:span></text:h>
      <text:h text:style-name="P258" text:outline-level="6"><text:span text:style-name="T258_1">Αναγνωριζόμενες<text:s/>υπηρεσίες</text:span></text:h>
      <text:p text:style-name="P259"><text:span text:style-name="T259_1">1.</text:span><text:span text:style-name="T259_2"><text:s/>Μετά<text:s/>το<text:s/>δεύτερο<text:s/>εδάφιο<text:s/>της<text:s/>παρ.<text:s/>6<text:s/>του<text:s/>άρθρου<text:s/>11<text:s/>του<text:s/>π.δ.<text:s/>169/2007,<text:s/>προστίθεται<text:s/>εδάφιο<text:s/>ως<text:s/>εξής:</text:span></text:p>
      <text:p text:style-name="P260"><text:span text:style-name="T260_1">«Για<text:s/>όσους<text:s/>θεμελιώνουν<text:s/>συνταξιοδοτικό<text:s/>δικαίωμα<text:s/>από<text:s/>1.1.2011<text:s/>και<text:s/>μετά,<text:s/>θεωρείται<text:s/>ως<text:s/>συντάξιμος<text:s/>χρόνος<text:s/>πραγματικής<text:s/>υπηρεσίας<text:s/>και<text:s/>ο<text:s/>χρόνος<text:s/>σπουδών<text:s/>για<text:s/>την<text:s/>απόκτηση<text:s/>ενός<text:s/>μόνο<text:s/>πτυχίου<text:s/>ανώτερης<text:s/>ή<text:s/>ανώτατης<text:s/>σχολής<text:s/>της<text:s/>ημεδαπής<text:s/>ή<text:s/>της<text:s/>αλλοδαπής,<text:s/>καθώς<text:s/>και<text:s/>ο<text:s/>χρόνος<text:s/>σπουδών,<text:s/>μετά<text:s/>τη<text:s/>συμπλήρωση<text:s/>του<text:s/>17ου<text:s/>έτους<text:s/>της<text:s/>ηλικίας,<text:s/>σε<text:s/>μέσες<text:s/>επαγγελματικές<text:s/>σχολές,<text:s/>ο<text:s/>οποίος<text:s/>είναι<text:s/>ίσος<text:s/>με<text:s/>τα<text:s/>κατά<text:s/>το<text:s/>χρόνο<text:s/>αποφοίτησης<text:s/>επίσημα<text:s/>ακέραια<text:s/>χρόνια<text:s/>σπουδών<text:s/>της<text:s/>οικείας<text:s/>σχολής,<text:s/>εφόσον<text:s/>ο<text:s/>χρόνος<text:s/>αυτός<text:s/>δεν<text:s/>λογίζεται<text:s/>συντάξιμος<text:s/>με<text:s/>βάση<text:s/>άλλες<text:s/>διατάξεις.<text:s/>Για<text:s/>τα<text:s/>πρόσωπα<text:s/>του<text:s/>προηγούμενου<text:s/>εδαφίου,<text:s/>ο<text:s/>χρόνος<text:s/>εκπαιδευτικής<text:s/>άδειας<text:s/>που<text:s/>λογίζεται<text:s/>συντάξιμος<text:s/>σύμφωνα<text:s/>με<text:s/>τις<text:s/>διατάξεις<text:s/>του<text:s/>πρώτου<text:s/>εδαφίου<text:s/>της<text:s/>παραγράφου<text:s/>αυτής<text:s/>ανέρχεται<text:s/>σε<text:s/>δύο<text:s/>(2)<text:s/>έτη.<text:s/>Ο<text:s/>ανωτέρω<text:s/>χρόνος<text:s/>σπουδών<text:s/>αναγνωρίζεται<text:s/>ως<text:s/>συντάξιμος<text:s/>εφόσον<text:s/>ο<text:s/>ασφαλισμένος<text:s/>έχει<text:s/>συμπληρώσει<text:s/>υπηρεσία<text:s/>12<text:s/>ετών.»</text:span></text:p>
      <text:p text:style-name="P261"><text:span text:style-name="T261_1">2.</text:span><text:span text:style-name="T261_2"><text:s/>Η<text:s/>αναγνώριση<text:s/>και<text:s/>εξαγορά<text:s/>των<text:s/>χρόνων<text:s/>της<text:s/>προηγούμενης<text:s/>παραγράφου<text:s/>διενεργείται<text:s/>σύμφωνα<text:s/>με<text:s/>τα<text:s/>αναφερόμενα<text:s/>στην<text:s/>παράγραφο<text:s/>2<text:s/>του<text:s/>άρθρου<text:s/>17<text:s/>του<text:s/>ν.<text:s/>2084/1992<text:s/>(ΦΕΚ<text:s/>165<text:s/>Α΄).</text:span></text:p>
      <text:p text:style-name="P262"><text:span text:style-name="T262_1">3.</text:span><text:span text:style-name="T262_2"><text:s/>Το<text:s/>δεύτερο<text:s/>εδάφιο<text:s/>της<text:s/>παρ.<text:s/>6<text:s/>του<text:s/>άρθρου<text:s/>11<text:s/>του<text:s/>π.δ.<text:s/>169/2007<text:s/>αντικαθίσταται<text:s/>ως<text:s/>εξής:</text:span></text:p>
      <text:p text:style-name="P263"><text:span text:style-name="T263_1">«Επίσης<text:s/>θεωρείται<text:s/>ως<text:s/>συντάξιμος<text:s/>χρόνος<text:s/>πραγματικής<text:s/>υπηρεσίας<text:s/>ο<text:s/>χρόνος<text:s/>άδειας<text:s/>άνευ<text:s/>αποδοχών<text:s/>ανατροφής<text:s/>παιδιών<text:s/>ηλικίας<text:s/>μέχρι<text:s/>6<text:s/>ετών,<text:s/>όπως<text:s/>αυτός<text:s/>ισχύει<text:s/>κάθε<text:s/>φορά<text:s/>με<text:s/>βάση<text:s/>τις<text:s/>οικείες<text:s/>διοικητικές<text:s/>διατάξεις,<text:s/>με<text:s/>την<text:s/>προϋπόθεση<text:s/>της<text:s/>καταβολής<text:s/>από<text:s/>τον<text:s/>υπάλληλο<text:s/>των<text:s/>προβλεπόμενων<text:s/>ασφαλιστικών<text:s/>εισφορών.»</text:span></text:p>
      <text:p text:style-name="P264"><text:span text:style-name="T264_1">4.</text:span><text:span text:style-name="T264_2"><text:s/>Ο<text:s/>συνολικός<text:s/>χρόνος<text:s/>ο<text:s/>οποίος<text:s/>αναγνωρίζεται<text:s/>με<text:s/>βάση<text:s/>τις<text:s/>διατάξεις<text:s/>των<text:s/>παραγράφων<text:s/>1<text:s/>και<text:s/>3<text:s/>του<text:s/>άρθρου<text:s/>αυτού,<text:s/>συμπεριλαμβανομένου<text:s/>και<text:s/>του<text:s/>χρόνου<text:s/>στρατιωτικής<text:s/>θητείας,<text:s/>δεν<text:s/>μπορεί<text:s/>να<text:s/>υπερβεί<text:s/>τα<text:s/>7<text:s/>έτη.</text:span></text:p>
      <text:p text:style-name="P265"><text:span text:style-name="T265_1">Ειδικότερα,<text:s/>ο<text:s/>χρόνος<text:s/>αυτός<text:s/>καθορίζεται<text:s/>κατ’<text:s/>ανώτατο<text:s/>όριο:</text:span></text:p>
      <text:p text:style-name="P266"><text:span text:style-name="T266_1">α)</text:span><text:span text:style-name="T266_2"><text:tab/></text:span><text:span text:style-name="T266_3">σε<text:s/>τέσσερα<text:s/>(4)<text:s/>έτη<text:s/>για<text:s/>όσους<text:s/>θεμελιώνουν<text:s/>συντα-<text:s/>ξιοδοτικό<text:s/>δικαίωμα<text:s/>εντός<text:s/>του<text:s/>έτους<text:s/>2011,</text:span></text:p>
      <text:p text:style-name="P267"><text:span text:style-name="T267_1">β)</text:span><text:span text:style-name="T267_2"><text:tab/></text:span><text:span text:style-name="T267_3">σε<text:s/>πέντε<text:s/>(5)<text:s/>έτη<text:s/>για<text:s/>όσους<text:s/>θεμελιώνουν<text:s/>συνταξιο-<text:s/>δοτικό<text:s/>δικαίωμα<text:s/>εντός<text:s/>του<text:s/>έτους<text:s/>2012,</text:span></text:p>
      <text:p text:style-name="P268"><text:span text:style-name="T268_1">γ)</text:span><text:span text:style-name="T268_2"><text:tab/></text:span><text:span text:style-name="T268_3">σε<text:s/>έξι<text:s/>(6)<text:s/>έτη<text:s/>για<text:s/>όσους<text:s/>θεμελιώνουν<text:s/>συνταξιοδο-<text:s/>τικό<text:s/>δικαίωμα<text:s/>εντός<text:s/>του<text:s/>έτους<text:s/>2013<text:s/>και</text:span></text:p>
      <text:p text:style-name="P269"><text:span text:style-name="T269_1">δ)</text:span><text:span text:style-name="T269_2"><text:tab/></text:span><text:span text:style-name="T269_3">σε<text:s/>επτά<text:s/>(7)<text:s/>έτη<text:s/>για<text:s/>όσους<text:s/>θεμελιώνουν<text:s/>συνταξιο-<text:s/>δοτικό<text:s/>δικαίωμα<text:s/>από<text:s/>1.1.2014<text:s/>και<text:s/>εφεξής.</text:span></text:p>
      <text:p text:style-name="P270"><text:span text:style-name="T270_1">5.</text:span><text:span text:style-name="T270_2"><text:s/>Οι<text:s/>διατάξεις<text:s/>του<text:s/>άρθρου<text:s/>αυτού<text:s/>έχουν<text:s/>ανάλογη<text:s/>εφαρμογή<text:s/>και<text:s/>για<text:s/>τα<text:s/>πρόσωπα<text:s/>που<text:s/>ασφαλίστηκαν<text:s/>για<text:s/>πρώτη<text:s/>φορά<text:s/>από<text:s/>1.1.1993<text:s/>και<text:s/>μετά<text:s/>σε<text:s/>οποιονδήποτε<text:s/>ασφαλιστικό<text:s/>οργανισμό<text:s/>κύριας<text:s/>ασφάλισης,<text:s/>συμπεριλαμβανομένου<text:s/>και<text:s/>του<text:s/>Δημοσίου.</text:span></text:p>
      <text:h text:style-name="P271" text:outline-level="6"><text:span text:style-name="T271_1">Άρθρο<text:s/>18</text:span></text:h>
      <text:h text:style-name="P272" text:outline-level="6"><text:span text:style-name="T272_1">Μεταφορά<text:s/>συνταξιοδοτικών<text:s/>δικαιωμάτων<text:s/>καιεπικαιροποίηση<text:s/>ποσού<text:s/>αναλογιστικού<text:s/>ισοδυνάμου</text:span></text:h>
      <text:p text:style-name="P273"><text:span text:style-name="T273_1">1.</text:span><text:span text:style-name="T273_2"><text:s/>Πρόσωπο<text:s/>του<text:s/>οποίου<text:s/>λήγουν<text:s/>τα<text:s/>καθήκοντα<text:s/>στην<text:s/>Ευρωπαϊκή<text:s/>΄Ενωση<text:s/>χωρίς<text:s/>να<text:s/>έχει<text:s/>θεμελιώσει<text:s/>συνταξιοδο-<text:s/>τικό<text:s/>δικαίωμα<text:s/>από<text:s/>αυτές,<text:s/>δικαιούται<text:s/>να<text:s/>μεταφέρει<text:s/>στον<text:s/>ελληνικό<text:s/>φορέα<text:s/>κοινωνικής<text:s/>ασφάλισης<text:s/>που<text:s/>είχε<text:s/>υπαχθεί<text:s/>πριν<text:s/>την<text:s/>ανάληψη<text:s/>υπηρεσίας<text:s/>στην<text:s/>Ευρωπαϊκή<text:s/>΄Ενωση<text:s/>ή<text:s/>που<text:s/>θα<text:s/>υπαχθεί<text:s/>μετά<text:s/>την<text:s/>λήξη<text:s/>των<text:s/>καθηκόντων<text:s/>του,<text:s/>το<text:s/>ασφαλιστικό<text:s/>στατιστικό<text:s/>ισοδύναμο<text:s/>των<text:s/>δικαιωμάτων<text:s/>σύνταξης<text:s/>που<text:s/>έχει<text:s/>αποκτήσει<text:s/>στις<text:s/>Κοινότητες.</text:span></text:p>
      <text:p text:style-name="P274"><text:span text:style-name="T274_1">2.</text:span><text:span text:style-name="T274_2"><text:s/>Η<text:s/>αίτηση<text:s/>μεταφοράς<text:s/>συνταξιοδοτικών<text:s/>δικαιωμάτων<text:s/>διαβιβάζεται<text:s/>από<text:s/>τη<text:s/>Διοίκηση<text:s/>της<text:s/>Ευρωπαϊκής<text:s/>΄Ενωσης<text:s/>στον<text:s/>ή<text:s/>στους<text:s/>αρμόδιους<text:s/>ελληνικούς<text:s/>φορείς<text:s/>κοινωνικής<text:s/>ασφάλισης,<text:s/>μέσω<text:s/>του<text:s/>Οργανισμού<text:s/>Σύνδεσης.</text:span></text:p>
      <text:p text:style-name="P275"><text:span text:style-name="T275_1">3.</text:span><text:span text:style-name="T275_2"><text:s/>Ως<text:s/>Οργανισμοί<text:s/>Σύνδεσης,<text:s/>ορίζονται<text:s/>οι<text:s/>φορείς<text:s/>που<text:s/>προβλέπονται<text:s/>από<text:s/>τις<text:s/>διατάξεις<text:s/>του<text:s/>άρθρου<text:s/>12<text:s/>του<text:s/>ν.<text:s/>2592/1998.</text:span></text:p>
      <text:p text:style-name="P276"><text:span text:style-name="T276_1">4.</text:span><text:span text:style-name="T276_2"><text:s/>Με<text:s/>κοινή<text:s/>απόφαση<text:s/>των<text:s/>Υπουργών<text:s/>Οικονομικών,<text:s/>Οικονομίας,<text:s/>Ανταγωνιστικότητας<text:s/>και<text:s/>Ναυτιλίας<text:s/>και<text:s/>Εργασίας<text:s/>και<text:s/>Κοινωνικής<text:s/>Ασφάλισης,<text:s/>καθορίζεται<text:s/>ο<text:s/>τρόπος<text:s/>μετατροπής<text:s/>του<text:s/>ασφαλιστικού<text:s/>στατιστικού<text:s/>ισοδυνάμου<text:s/>της<text:s/>παραγράφου<text:s/>1<text:s/>του<text:s/>άρθρου<text:s/>αυτού<text:s/>σε<text:s/>συντάξιμα<text:s/>έτη,<text:s/>καθώς<text:s/>και<text:s/>κάθε<text:s/>άλλη<text:s/>λεπτομέρεια<text:s/>για<text:s/>την<text:s/>εφαρμογή<text:s/>των<text:s/>διατάξεων<text:s/>των<text:s/>προηγούμενων<text:s/>παραγράφων.</text:span></text:p>
      <text:p text:style-name="P277"><text:span text:style-name="T277_1">5.</text:span><text:span text:style-name="T277_2"><text:s/>Οι<text:s/>διατάξεις<text:s/>του<text:s/>γ΄<text:s/>εδαφίου<text:s/>της<text:s/>παραγράφου<text:s/>3<text:s/>του<text:s/>άρθρου<text:s/>10<text:s/>του<text:s/>ν.<text:s/>2592/1998<text:s/>(ΦΕΚ<text:s/>57<text:s/>Α΄),<text:s/>τροποποιούνται<text:s/>ως<text:s/>εξής:</text:span></text:p>
      <text:p text:style-name="P278"><text:span text:style-name="T278_1">«Ο<text:s/>ενδιαφερόμενος<text:s/>από<text:s/>την<text:s/>ημερομηνία<text:s/>που<text:s/>φέρει<text:s/>το<text:s/>εν<text:s/>λόγω<text:s/>έγγραφο<text:s/>κοινοποίησης<text:s/>πρέπει<text:s/>σε<text:s/>προθεσμία<text:s/>είκοσι<text:s/>τεσσάρων<text:s/>(24)<text:s/>μηνών<text:s/>να<text:s/>δηλώσει<text:s/>εγγράφως<text:s/>στον<text:s/>ελληνικό<text:s/>φορέα<text:s/>κοινωνικής<text:s/>ασφάλισης,<text:s/>μέσω<text:s/>της<text:s/>Διοίκησης<text:s/>της<text:s/>Ευρωπαϊκής<text:s/>Ένωσης,<text:s/>εάν<text:s/>αποδέχεται<text:s/>τη<text:s/>μεταφορά<text:s/>του<text:s/>αναλογιστικού<text:s/>ισοδυνάμου<text:s/>από<text:s/>το<text:s/>Ελληνικό<text:s/>Σύστημα<text:s/>στο<text:s/>Σύστημα<text:s/>Συνταξιοδότησης<text:s/>των<text:s/>υπαλλήλων<text:s/>της<text:s/>Ευρωπαϊκής<text:s/>΄Ενωσης.»</text:span></text:p>
      <text:p text:style-name="P279"><text:span text:style-name="T279_1">6.</text:span><text:span text:style-name="T279_2"><text:s/>α.<text:s/>Οι<text:s/>διατάξεις<text:s/>της<text:s/>παραγράφου<text:s/>5<text:s/>του<text:s/>άρθρου<text:s/>11<text:s/>του<text:s/>ν.<text:s/>2592/1998,<text:s/>αντικαθίστανται<text:s/>από<text:s/>1.5.2004<text:s/>ως<text:s/>εξής:</text:span></text:p>
      <text:p text:style-name="P280"><text:span text:style-name="T280_1">«5.<text:s/>Ο<text:s/>Οργανισμός<text:s/>Σύνδεσης<text:s/>κατά<text:s/>την<text:s/>πραγματική<text:s/>μεταφορά<text:s/>του<text:s/>αναλογιστικού<text:s/>ισοδυνάμου,<text:s/>σύμφωνα<text:s/>με<text:s/>τις<text:s/>διατάξεις<text:s/>της<text:s/>παραγράφου<text:s/>3<text:s/>του<text:s/>άρθρου<text:s/>10<text:s/>του<text:s/>παρόντος<text:s/>νόμου,<text:s/>βεβαιώνει<text:s/>τόσο<text:s/>τη<text:s/>Διοίκηση<text:s/>της<text:s/>Ευρωπαϊκής<text:s/>΄Ενωσης<text:s/>όσο<text:s/>και<text:s/>τον<text:s/>ενδιαφερόμενο<text:s/>ότι<text:s/>το<text:s/>με-<text:s/>ταφερόμενο<text:s/>ποσό<text:s/>αποτελεί<text:s/>το<text:s/>αναλογιστικό<text:s/>ισοδύναμο<text:s/>των<text:s/>συνταξιοδοτικών<text:s/>δικαιωμάτων<text:s/>που<text:s/>οφείλονται<text:s/>κατά<text:s/>την<text:s/>ημερομηνία<text:s/>υποβολής<text:s/>της<text:s/>αίτησης<text:s/>στη<text:s/>Διοίκηση<text:s/>της<text:s/>Ευρωπαϊκής<text:s/>΄Ενωσης<text:s/>από<text:s/>τους<text:s/>ελληνικούς<text:s/>φορείς<text:s/>κοινωνικής<text:s/>ασφάλισης,<text:s/>στους<text:s/>οποίους<text:s/>είχε<text:s/>υπαχθεί<text:s/>ο<text:s/>υπάλληλος<text:s/>πριν<text:s/>από<text:s/>την<text:s/>είσοδό<text:s/>του<text:s/>στην<text:s/>υπηρεσία<text:s/>της<text:s/>Ευρωπαϊκής<text:s/>Ένωσης<text:s/>και<text:s/>ότι<text:s/>είναι<text:s/>απαλλαγμένο<text:s/>από<text:s/>κάθε<text:s/>είδους<text:s/>φόρο<text:s/>ή<text:s/>κράτηση.»</text:span></text:p>
      <text:p text:style-name="P281"><text:span text:style-name="T281_1">β.<text:s/>Το<text:s/>ποσό<text:s/>του<text:s/>αναλογιστικού<text:s/>ισοδυνάμου<text:s/>το<text:s/>οποίο<text:s/>υπολογίζεται<text:s/>σύμφωνα<text:s/>με<text:s/>τις<text:s/>διατάξεις<text:s/>του<text:s/>άρθρου<text:s/>11<text:s/>του<text:s/>ν.<text:s/>2592/1998,<text:s/>μεταφέρεται<text:s/>στο<text:s/>Συνταξιοδοτικό<text:s/>Σύστημα<text:s/>των<text:s/>Υπαλλήλων<text:s/>της<text:s/>Ευρωπαϊκής<text:s/>Ένωσης<text:s/>με<text:s/>αναγωγή<text:s/>του<text:s/>στο<text:s/>χρόνο<text:s/>της<text:s/>πραγματικής<text:s/>μεταφοράς<text:s/>του,<text:s/>βάσει<text:s/>του<text:s/>επιτοκίου<text:s/>της<text:s/>Ευρωπαϊκής<text:s/>Κεντρικής<text:s/>Τράπεζας,<text:s/>όπως<text:s/>αυτό<text:s/>ισχύει<text:s/>κάθε<text:s/>φορά.<text:s/>Ως<text:s/>χρόνος<text:s/>πραγματικής<text:s/>μεταφοράς<text:s/>νοείται<text:s/>η<text:s/>εξηκοστή<text:s/>(60ή)<text:s/>ημέρα,<text:s/>από<text:s/>την<text:s/>ημερομηνία<text:s/>περιέλευσης<text:s/>της<text:s/>δήλωσης<text:s/>αποδοχής<text:s/>του<text:s/>ενδιαφερομένου<text:s/>στον<text:s/>Οργανισμό<text:s/>Σύνδεσης.<text:s/>Εάν<text:s/>η<text:s/>πραγματική<text:s/>μεταφορά<text:s/>διενεργηθεί<text:s/>μετά<text:s/>την<text:s/>60ή<text:s/>ημέρα,<text:s/>ο<text:s/>Οργανισμός<text:s/>Σύνδεσης,<text:s/>μετά<text:s/>από<text:s/>ενημέρωσή<text:s/>του,<text:s/>πρέπει<text:s/>να<text:s/>υπολογίσει<text:s/>και<text:s/>μεταφέρει<text:s/>το<text:s/>επιπλέον<text:s/>ποσό.</text:span></text:p>
      <text:p text:style-name="P282"><text:span text:style-name="T282_1">Η<text:s/>κατά<text:s/>τα<text:s/>ανωτέρω<text:s/>αναγωγή<text:s/>διενεργείται<text:s/>από<text:s/>τον<text:s/>οικείο<text:s/>Οργανισμό<text:s/>Σύνδεσης<text:s/>και<text:s/>προκειμένου<text:s/>για<text:s/>περιπτώσεις<text:s/>που<text:s/>αφορούν<text:s/>ασφαλιστικά<text:s/>δικαιώματα<text:s/>κύριας<text:s/>σύνταξης<text:s/>και<text:s/>εμπίπτουν<text:s/>στην<text:s/>αρμοδιότητα<text:s/>του<text:s/>Γενικού<text:s/>Λογιστηρίου<text:s/>του<text:s/>Κράτους,<text:s/>από<text:s/>τις<text:s/>Διευθύνσεις<text:s/>Ελέγχου<text:s/>και<text:s/>Εντολής<text:s/>Πληρωμής<text:s/>της<text:s/>Υπηρεσίας<text:s/>Συντάξεων,<text:s/>κατά<text:s/>περίπτωση.</text:span></text:p>
      <text:p text:style-name="P283"><text:span text:style-name="T283_1">γ.<text:s/>Ως<text:s/>χρόνος<text:s/>πραγματικής<text:s/>μεταφοράς:</text:span></text:p>
      <text:p text:style-name="P284"><text:span text:style-name="T284_1">i.<text:s/>για<text:s/>ποσά<text:s/>αναλογιστικού<text:s/>ισοδυνάμου<text:s/>που<text:s/>έχουν<text:s/>ήδη<text:s/>μεταφερθεί<text:s/>στο<text:s/>συνταξιοδοτικό<text:s/>σύστημα<text:s/>των<text:s/>υπαλλήλων<text:s/>της<text:s/>Ευρωπαϊκής<text:s/>΄Ενωσης<text:s/>μέχρι<text:s/>την<text:s/>ημερομηνία<text:s/>ισχύος<text:s/>του<text:s/>νόμου<text:s/>αυτού,<text:s/>νοείται<text:s/>η<text:s/>εξηκοστή<text:s/>(60ή)<text:s/>ημέρα<text:s/>από<text:s/>την<text:s/>ημερομηνία<text:s/>της<text:s/>περιέλευσης<text:s/>στον<text:s/>Οργανισμό<text:s/>Σύνδεσης<text:s/>της<text:s/>έγγραφης<text:s/>γνωστοποίησης<text:s/>της<text:s/>περίπτωσης<text:s/>από<text:s/>την<text:s/>αρμόδια<text:s/>Υπηρεσία<text:s/>της<text:s/>Ευρωπαϊκής<text:s/>Ένωσης<text:s/>ή<text:s/>της<text:s/>σχετικής<text:s/>αίτησης<text:s/>του<text:s/>ενδιαφερομένου<text:s/>και</text:span></text:p>
      <text:p text:style-name="P285"><text:span text:style-name="T285_1">ii.<text:s/>για<text:s/>δηλώσεις<text:s/>αποδοχής<text:s/>που<text:s/>έχουν<text:s/>περιέλθει<text:s/>στον<text:s/>Οργανισμό<text:s/>Σύνδεσης<text:s/>πριν<text:s/>από<text:s/>την<text:s/>ημερομηνία<text:s/>ισχύος<text:s/>του<text:s/>νόμου<text:s/>αυτού<text:s/>και<text:s/>εκκρεμούν<text:s/>σε<text:s/>οποιοδήποτε<text:s/>στάδιο,<text:s/>νοείται<text:s/>η<text:s/>εξηκοστή<text:s/>(60ή)<text:s/>ημέρα<text:s/>από<text:s/>την<text:s/>ημερομηνία<text:s/>ισχύος<text:s/>του<text:s/>νόμου<text:s/>αυτού.</text:span></text:p>
      <text:p text:style-name="P286"><text:span text:style-name="T286_1">δ.<text:s/>Οι<text:s/>διατάξεις<text:s/>της<text:s/>παραγράφου<text:s/>αυτής<text:s/>ισχύουν<text:s/>για<text:s/>όσες<text:s/>αιτήσεις<text:s/>μεταφοράς<text:s/>συνταξιοδοτικών<text:s/>δικαιωμάτων<text:s/>από<text:s/>το<text:s/>ελληνικό<text:s/>συνταξιοδοτικό<text:s/>σύστημα<text:s/>στο<text:s/>σύστημα<text:s/>συνταξιοδότησης<text:s/>των<text:s/>υπαλλήλων<text:s/>της<text:s/>Ευρωπαϊκής<text:s/>Ένωσης,<text:s/>έχουν<text:s/>υποβληθεί<text:s/>από<text:s/>1.5.2004<text:s/>και<text:s/>μετά.</text:span></text:p>
      <text:h text:style-name="P287" text:outline-level="6"><text:span text:style-name="T287_1">Άρθρο<text:s/>19</text:span></text:h>
      <text:h text:style-name="P288" text:outline-level="6"><text:span text:style-name="T288_1">Έκταση<text:s/>εφαρμογής</text:span></text:h>
      <text:p text:style-name="P289"><text:span text:style-name="T289_1">Οι<text:s/>διατάξεις<text:s/>των<text:s/>προηγούμενων<text:s/>άρθρων<text:s/>κατά<text:s/>το<text:s/>μέρος<text:s/>που<text:s/>αφορούν<text:s/>τους<text:s/>υπαγομένους<text:s/>στο<text:s/>ασφαλιστικό-<text:s/>συνταξιοδοτικό<text:s/>καθεστώς<text:s/>του<text:s/>Δημοσίου,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όσιους<text:s/>υπαλλήλους<text:s/>συνταξιοδοτικό<text:s/>καθεστώς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ΦΕΚ<text:s/>276<text:s/>Α΄).</text:span></text:p>
      <text:h text:style-name="P290" text:outline-level="6"><text:span text:style-name="T290_1">Άρθρο<text:s/>20</text:span></text:h>
      <text:p text:style-name="P291"><text:span text:style-name="T291_1">1.</text:span><text:span text:style-name="T291_2"><text:s/>Συνταξιοδοτικά<text:s/>δικαιώματα<text:s/>στελεχών<text:s/>των<text:s/>Ενόπλων<text:s/>Δυνάμεων,<text:s/>των<text:s/>Σωμάτων<text:s/>Ασφαλείας<text:s/>και<text:s/>του<text:s/>Πυροσβεστικού<text:s/>Σώματος<text:s/>που<text:s/>έχουν<text:s/>θεμελιωθεί<text:s/>ή<text:s/>θεμελιώνονται<text:s/>μέχρι<text:s/>και<text:s/>την<text:s/>31η<text:s/>Δεκεμβρίου<text:s/>2010<text:s/>δεν<text:s/>θίγονται<text:s/>από<text:s/>την<text:s/>παραμονή<text:s/>τους<text:s/>στην<text:s/>υπηρεσία<text:s/>μετά<text:s/>την<text:s/>ημερομηνία<text:s/>αυτή<text:s/>και<text:s/>τυχόν<text:s/>συνταξιοδοτικές<text:s/>μεταβολές<text:s/>στη<text:s/>διάρκεια<text:s/>αυτής<text:s/>δεν<text:s/>επηρεάζουν<text:s/>τις<text:s/>προϋποθέσεις<text:s/>συνταξιοδότη-<text:s/>σής<text:s/>τους,<text:s/>τον<text:s/>τρόπο<text:s/>υπολογισμού,<text:s/>καθώς<text:s/>και<text:s/>το<text:s/>χρόνο<text:s/>έναρξης<text:s/>καταβολής<text:s/>της<text:s/>σύνταξής<text:s/>τους.</text:span></text:p>
      <text:p text:style-name="P292"><text:span text:style-name="T292_1">2.</text:span><text:span text:style-name="T292_2"><text:s/>Για<text:s/>τα<text:s/>στελέχη<text:s/>των<text:s/>Ενόπλων<text:s/>Δυνάμεων,<text:s/>των<text:s/>Σωμάτων<text:s/>Ασφαλείας<text:s/>και<text:s/>του<text:s/>Πυροσβεστικού<text:s/>Σώματος<text:s/>που<text:s/>θεμελιώνουν,<text:s/>σύμφωνα<text:s/>με<text:s/>τις<text:s/>υφιστάμενες<text:s/>μέχρι<text:s/>τη<text:s/>θέση<text:s/>σε<text:s/>ισχύ<text:s/>του<text:s/>παρόντος<text:s/>νόμου<text:s/>διατάξεις,<text:s/>συ-<text:s/>νταξιοδοτικό<text:s/>δικαίωμα<text:s/>εντός<text:s/>του<text:s/>έτους<text:s/>2011,<text:s/>η<text:s/>υποχρέωση<text:s/>συντάξιμης<text:s/>υπηρεσίας<text:s/>αυξάνεται<text:s/>κατά<text:s/>ενάμισι<text:s/>(1<text:s/>½)<text:s/>επιπλέον<text:s/>έτος.<text:s/>Για<text:s/>όσους<text:s/>θεμελιώνουν<text:s/>συνταξιο-<text:s/>δοτικό<text:s/>δικαίωμα<text:s/>το<text:s/>έτος<text:s/>2012<text:s/>η<text:s/>υποχρέωση<text:s/>συντάξιμης<text:s/>υπηρεσίας<text:s/>αυξάνεται<text:s/>κατά<text:s/>τρία<text:s/>(3)<text:s/>επιπλέον<text:s/>έτη.<text:s/>Για<text:s/>όσους<text:s/>θεμελιώνουν<text:s/>συνταξιοδοτικό<text:s/>δικαίωμα<text:s/>το<text:s/>έτος<text:s/>2013,<text:s/>η<text:s/>υποχρέωση<text:s/>συντάξιμης<text:s/>υπηρεσίας<text:s/>αυξάνεται<text:s/>κατά<text:s/>τεσσεράμισι<text:s/>(4<text:s/>½)<text:s/>επιπλέον<text:s/>έτη<text:s/>και<text:s/>για<text:s/>όσους<text:s/>θεμελιώνουν<text:s/>συνταξιοδοτικό<text:s/>δικαίωμα<text:s/>το<text:s/>έτος<text:s/>2014,<text:s/>η<text:s/>υποχρέωση<text:s/>συντάξιμης<text:s/>υπηρεσίας<text:s/>αυξάνεται<text:s/>κατά<text:s/>έξι<text:s/>(6)<text:s/>επιπλέον<text:s/>έτη.</text:span></text:p>
      <text:p text:style-name="P293"><text:span text:style-name="T293_1">3.</text:span><text:span text:style-name="T293_2"><text:s/>Για<text:s/>όσους<text:s/>θεμελιώνουν<text:s/>συνταξιοδοτικό<text:s/>δικαίωμα<text:s/>μέχρι<text:s/>31.12.2014,<text:s/>ο<text:s/>τρόπος<text:s/>υπολογισμού<text:s/>της<text:s/>σύνταξης,<text:s/>ως<text:s/>προς<text:s/>τις<text:s/>κατηγορίες<text:s/>προσωπικού<text:s/>των<text:s/>παραγράφων<text:s/>1<text:s/>και<text:s/>2,<text:s/>ρυθμίζεται<text:s/>σύμφωνα<text:s/>με<text:s/>τις<text:s/>ισχύουσες<text:s/>μέχρι<text:s/>τη<text:s/>θέση<text:s/>σε<text:s/>ισχύ<text:s/>του<text:s/>παρόντος<text:s/>νόμου<text:s/>διατάξεις<text:s/>του<text:s/>άρθρου<text:s/>42<text:s/>του<text:s/>Κώδικα<text:s/>Πολιτικών<text:s/>και<text:s/>Στρατιωτικών<text:s/>Συντάξεων<text:s/>(π.δ.<text:s/>169/2007)<text:s/>και<text:s/>του<text:s/>άρθρου<text:s/>1<text:s/>του<text:s/>ν.<text:s/>3029/2002.<text:s/>Για<text:s/>όσους<text:s/>θεμελιώνουν<text:s/>δικαίωμα<text:s/>σύνταξης<text:s/>από<text:s/>1.1.2015<text:s/>και<text:s/>μετά,<text:s/>η<text:s/>σύνταξή<text:s/>τους<text:s/>υπολογίζεται<text:s/>σύμφωνα<text:s/>με<text:s/>τις<text:s/>διατάξεις<text:s/>των<text:s/>άρθρων<text:s/>3<text:s/>και<text:s/>4<text:s/>του<text:s/>νόμου<text:s/>αυτού.</text:span></text:p>
      <text:p text:style-name="P294"><text:span text:style-name="T294_1">4.</text:span><text:span text:style-name="T294_2"><text:s/>Για<text:s/>τα<text:s/>στελέχη<text:s/>των<text:s/>Ενόπλων<text:s/>Δυνάμεων,<text:s/>των<text:s/>Σωμάτων<text:s/>Ασφαλείας<text:s/>και<text:s/>του<text:s/>Πυροσβεστικού<text:s/>Σώματος<text:s/>που<text:s/>δεν<text:s/>υπάγονται<text:s/>στις<text:s/>διατάξεις<text:s/>των<text:s/>παραγράφων<text:s/>1<text:s/>και<text:s/>2<text:s/>και<text:s/>θεμελιώνουν<text:s/>δικαίωμα<text:s/>σύνταξης<text:s/>από<text:s/>1.1.2015<text:s/>και<text:s/>μετά,<text:s/>δικαιούνται<text:s/>σύνταξη,<text:s/>εφόσον<text:s/>έχουν<text:s/>συμπληρώσει<text:s/>το<text:s/>εξηκοστό<text:s/>(60ό)<text:s/>έτος<text:s/>της<text:s/>ηλικίας<text:s/>τους<text:s/>ή<text:s/>σαράντα<text:s/>(40)<text:s/>έτη<text:s/>συντάξιμης<text:s/>υπηρεσίας,<text:s/>στα<text:s/>οποία<text:s/>συνυπολογίζονται<text:s/>αθροιστικά:</text:span></text:p>
      <text:p text:style-name="P295"><text:span text:style-name="T295_1">α.<text:s/>Ο<text:s/>χρόνος<text:s/>πραγματικής<text:s/>συντάξιμης<text:s/>υπηρεσίας,<text:s/>όπως<text:s/>αυτός<text:s/>προσδιορίζεται<text:s/>στις<text:s/>διατάξεις<text:s/>του<text:s/>Κώδικα<text:s/>Πολιτικών<text:s/>και<text:s/>Στρατιωτικών<text:s/>Συντάξεων<text:s/>(π.δ.<text:s/>169/2007),<text:s/>όπως<text:s/>ισχύει<text:s/>σήμερα.</text:span></text:p>
      <text:p text:style-name="P296"><text:span text:style-name="T296_1">β.<text:s/>Ο<text:s/>χρόνος<text:s/>συντάξιμης<text:s/>υπηρεσίας<text:s/>που<text:s/>λογίζεται<text:s/>αυξημένος<text:s/>στο<text:s/>διπλάσιο<text:s/>ή<text:s/>τριπλάσιο<text:s/>μέχρι<text:s/>πέντε<text:s/>(5)<text:s/>έτη,<text:s/>όπως<text:s/>προσδιορίζεται<text:s/>στο<text:s/>άρθρο<text:s/>40<text:s/>του<text:s/>Κώδικα<text:s/>Πολιτικών<text:s/>και<text:s/>Στρατιωτικών<text:s/>Συντάξεων<text:s/>(π.δ.<text:s/>169/2007),<text:s/>όπως<text:s/>ισχύει<text:s/>σήμερα.</text:span></text:p>
      <text:p text:style-name="P297"><text:span text:style-name="T297_1">γ.<text:s/>Ο<text:s/>χρόνος<text:s/>διαδοχικής<text:s/>ασφάλισης<text:s/>που<text:s/>αναγνωρίζεται<text:s/>ως<text:s/>συντάξιμος<text:s/>σύμφωνα<text:s/>με<text:s/>την<text:s/>παράγραφο<text:s/>10<text:s/>του<text:s/>άρθρου<text:s/>4<text:s/>του<text:s/>νόμου<text:s/>αυτού.</text:span></text:p>
      <text:p text:style-name="P298"><text:span text:style-name="T298_1">5.</text:span><text:span text:style-name="T298_2"><text:s/>Για<text:s/>τα<text:s/>στελέχη<text:s/>των<text:s/>Ενόπλων<text:s/>Δυνάμεων,<text:s/>των<text:s/>Σωμάτων<text:s/>Ασφαλείας<text:s/>και<text:s/>του<text:s/>Πυροσβεστικού<text:s/>Σώματος<text:s/>που<text:s/>δεν<text:s/>υπάγονται<text:s/>στις<text:s/>παραγράφους<text:s/>1<text:s/>και<text:s/>2<text:s/>και<text:s/>απομακρύνονται<text:s/>αυτεπαγγέλτως,<text:s/>εκτός<text:s/>των<text:s/>περιπτώσεων<text:s/>επιβολής<text:s/>καταστατικής<text:s/>ποινής<text:s/>που<text:s/>συνεπάγεται<text:s/>απώλεια<text:s/>του<text:s/>δικαιώματος<text:s/>καταβολής<text:s/>σύνταξης,<text:s/>η<text:s/>σύνταξη<text:s/>καταβάλλεται<text:s/>με<text:s/>τη<text:s/>συμπλήρωση<text:s/>του<text:s/>χρόνου<text:s/>που<text:s/>αντιστοιχεί<text:s/>στα<text:s/>τριάντα<text:s/>πέντε<text:s/>(35)<text:s/>έτη<text:s/>πραγματικής<text:s/>υπηρεσίας<text:s/>ή<text:s/>με<text:s/>τη<text:s/>συμπλήρωση<text:s/>του<text:s/>εξηκοστού<text:s/>(60ού)<text:s/>έτους<text:s/>της<text:s/>ηλικίας.</text:span></text:p>
      <text:p text:style-name="P299"><text:span text:style-name="T299_1">6.</text:span><text:span text:style-name="T299_2"><text:s/>Το<text:s/>πρώτο<text:s/>εδάφιο<text:s/>της<text:s/>παραγράφου<text:s/>3<text:s/>του<text:s/>άρθρου<text:s/>41<text:s/>του<text:s/>Κώδικα<text:s/>Πολιτικών<text:s/>και<text:s/>Στρατιωτικών<text:s/>Συντάξεων<text:s/>(π.δ.<text:s/>169/2007)<text:s/>τροποποιείται<text:s/>ως<text:s/>εξής:<text:s/>«Ο<text:s/>διπλασιασμός<text:s/>ή<text:s/>τριπλασιασμός<text:s/>του<text:s/>συντάξιμου<text:s/>χρόνου<text:s/>των<text:s/>στρατιωτικών<text:s/>της<text:s/>παραγράφου<text:s/>1<text:s/>γίνεται<text:s/>μόνον<text:s/>εφόσον<text:s/>αυτοί<text:s/>συμπλήρωσαν<text:s/>είκοσι<text:s/>πέντε<text:s/>(25)<text:s/>έτη<text:s/>πραγματικής<text:s/>στρατιωτικής<text:s/>υπηρεσίας.»</text:span></text:p>
      <text:p text:style-name="P300"><text:span text:style-name="T300_1">Το<text:s/>δεύτερο<text:s/>εδάφιο<text:s/>της<text:s/>παραγράφου<text:s/>9<text:s/>του<text:s/>άρθρου<text:s/>41<text:s/>του<text:s/>Κώδικα<text:s/>Πολιτικών<text:s/>και<text:s/>Στρατιωτικών<text:s/>Συντάξεων<text:s/>(π.δ.<text:s/>169/2007)<text:s/>τροποποιείται<text:s/>ως<text:s/>εξής:<text:s/>«Ο<text:s/>διπλασιασμός<text:s/>του<text:s/>συντάξιμου<text:s/>χρόνου<text:s/>των<text:s/>στρατιωτικών<text:s/>που<text:s/>αναφέρονται<text:s/>στο<text:s/>προηγούμενο<text:s/>εδάφιο<text:s/>γίνεται<text:s/>μόνον<text:s/>εφόσον<text:s/>αυτοί<text:s/>συμπλήρωσαν<text:s/>πραγματική<text:s/>στρατιωτική<text:s/>υπηρεσία<text:s/>είκοσι<text:s/>πέντε<text:s/>(25)<text:s/>ετών.»</text:span></text:p>
      <text:p text:style-name="P301"><text:span text:style-name="T301_1">7.</text:span><text:span text:style-name="T301_2"><text:s/>To<text:s/>δικαίωμα<text:s/>ανάκλησης<text:s/>της<text:s/>αίτησης<text:s/>παραίτησης,<text:s/>λόγω<text:s/>συνταξιοδότησης,<text:s/>που<text:s/>προβλέπεται<text:s/>στις<text:s/>διατάξεις<text:s/>της<text:s/>παραγράφου<text:s/>8<text:s/>του<text:s/>άρθρου<text:s/>μόνου<text:s/>του<text:s/>ν.<text:s/>3847/2010<text:s/>(ΦΕΚ<text:s/>67<text:s/>Α΄)<text:s/>παρέχεται<text:s/>για<text:s/>ένα<text:s/>(1)<text:s/>μήνα<text:s/>από<text:s/>τη<text:s/>δημοσίευση<text:s/>του<text:s/>παρόντος<text:s/>νόμου.</text:span></text:p>
      <text:h text:style-name="P302" text:outline-level="6"><text:span text:style-name="T302_1">Άρθρο<text:s/>21</text:span></text:h>
      <text:p text:style-name="P303"><text:span text:style-name="T303_1">1.</text:span><text:span text:style-name="T303_2"><text:s/>Ο<text:s/>χρόνος<text:s/>υπηρεσίας<text:s/>των<text:s/>Εθελοντών<text:s/>Μακράς<text:s/>Θητείας<text:s/>(ΕΜΘ)<text:s/>του<text:s/>ν.<text:s/>1848/1989<text:s/>(ΦΕΚ<text:s/>112<text:s/>Α΄)<text:s/>που<text:s/>διανύθηκε<text:s/>στις<text:s/>Ένοπλες<text:s/>Δυνάμεις<text:s/>με<text:s/>την<text:s/>ιδιότητα<text:s/>του<text:s/>Οπλίτη<text:s/>Πενταετούς<text:s/>Υποχρέωσης<text:s/>(ΟΠΥ)<text:s/>ή<text:s/>του<text:s/>Εθελοντή<text:s/>Πενταετούς<text:s/>Υποχρέωσης<text:s/>(ΕΠΥ),<text:s/>καθώς<text:s/>και<text:s/>ο<text:s/>χρόνος<text:s/>υπηρεσίας<text:s/>των<text:s/>ανακαταταγμένων<text:s/>Εφέδρων<text:s/>Αξιωματικών<text:s/>Μακράς<text:s/>Διάρκειας,<text:s/>οι<text:s/>οποίοι<text:s/>ανανέωσαν<text:s/>την<text:s/>παραμονή<text:s/>τους<text:s/>στο<text:s/>Στράτευμα<text:s/>με<text:s/>βάση<text:s/>τις<text:s/>διατάξεις<text:s/>του<text:s/>ν.<text:s/>1680/1987<text:s/>(ΦΕΚ<text:s/>7<text:s/>Α΄),<text:s/>και<text:s/>για<text:s/>τον<text:s/>οποίο<text:s/>ασφαλίσθηκαν<text:s/>στο<text:s/>ΙΚΑ<text:s/>-<text:s/>ΕΤΑΜ<text:s/>και<text:s/>ΕΤΕΑΜ,<text:s/>αναγνωρίζεται<text:s/>ως<text:s/>χρόνος<text:s/>πραγματικής<text:s/>συντάξιμης<text:s/>υπηρεσίας.<text:s/>Οι<text:s/>διατάξεις<text:s/>του<text:s/>προηγούμενου<text:s/>εδαφίου<text:s/>έχουν<text:s/>εφαρμογή<text:s/>και<text:s/>για<text:s/>όσους<text:s/>υπηρέτησαν<text:s/>ως<text:s/>ΟΠΥ<text:s/>ή<text:s/>ΕΠΥ,<text:s/>οι<text:s/>οποίοι<text:s/>μετά<text:s/>την<text:s/>απομάκρυνσή<text:s/>τους<text:s/>από<text:s/>τις<text:s/>θέσεις<text:s/>αυτές<text:s/>κατατάχθηκαν<text:s/>στα<text:s/>Σώματα<text:s/>Ασφαλείας<text:s/>ή<text:s/>το<text:s/>Πυροσβεστικό<text:s/>Σώμα<text:s/>ή<text:s/>διορίστηκαν<text:s/>στο<text:s/>Δημόσιο.<text:s/>Η<text:s/>αναγνώριση<text:s/>γίνεται<text:s/>μετά<text:s/>από<text:s/>αίτηση<text:s/>των<text:s/>ενδιαφερομένων,<text:s/>με<text:s/>πράξη<text:s/>της<text:s/>αρμόδιας<text:s/>Διεύθυνσης<text:s/>Συντάξεων<text:s/>του<text:s/>Γενικού<text:s/>Λογιστηρίου<text:s/>του<text:s/>Κράτους.<text:s/>Οι<text:s/>ασφαλιστικές<text:s/>εισφορές<text:s/>για<text:s/>κύρια<text:s/>και<text:s/>επικουρική<text:s/>σύνταξη<text:s/>(εργοδότη<text:s/>και<text:s/>ασφαλισμένου)<text:s/>που<text:s/>έχουν<text:s/>καταβληθεί<text:s/>στο<text:s/>ΙΚΑ<text:s/>-<text:s/>ΕΤΑΜ<text:s/>και<text:s/>ΕΤΕΑΜ<text:s/>για<text:s/>το<text:s/>παραπάνω<text:s/>χρονικό<text:s/>διάστημα<text:s/>αποδίδονται<text:s/>στο<text:s/>Δημόσιο<text:s/>εντός<text:s/>εξαμήνου<text:s/>από<text:s/>την<text:s/>κοινοποίηση<text:s/>σε<text:s/>αυτά<text:s/>της<text:s/>σχετικής<text:s/>πράξης<text:s/>αναγνώρισης.</text:span></text:p>
      <text:p text:style-name="P304"><text:span text:style-name="T304_1">2.</text:span><text:span text:style-name="T304_2"><text:s/>Οι<text:s/>έφεδροι<text:s/>εξ<text:s/>εφέδρων<text:s/>Αξιωματικοί<text:s/>του<text:s/>άρθρου<text:s/>53<text:s/>του<text:s/>ν.<text:s/>833/1937<text:s/>(ΦΕΚ<text:s/>351<text:s/>Α΄)<text:s/>ασφαλίζονται<text:s/>στο<text:s/>Δημόσιο<text:s/>και<text:s/>αποκτούν<text:s/>δικαίωμα<text:s/>σύνταξης<text:s/>με<text:s/>τους<text:s/>ίδιους<text:s/>όρους<text:s/>και<text:s/>προϋποθέσεις<text:s/>που<text:s/>αποκτούν<text:s/>δικαίωμα<text:s/>σύνταξης<text:s/>και<text:s/>οι<text:s/>μόνιμοι<text:s/>Αξιωματικοί,<text:s/>ανεξαρτήτως<text:s/>του<text:s/>χρόνου<text:s/>κατάταξής<text:s/>τους<text:s/>στις<text:s/>Ένοπλες<text:s/>Δυνάμεις.<text:s/>Ο<text:s/>χρόνος<text:s/>ασφάλισής<text:s/>τους,<text:s/>κατά<text:s/>το<text:s/>διάστημα<text:s/>που<text:s/>είχαν<text:s/>τη<text:s/>στρατιωτική<text:s/>ιδιότητα,<text:s/>σε<text:s/>άλλα<text:s/>Ταμεία<text:s/>πλην<text:s/>εκείνων<text:s/>των<text:s/>Ενόπλων<text:s/>Δυνάμεων<text:s/>λογίζεται<text:s/>ως<text:s/>χρόνος<text:s/>πραγματικής<text:s/>συντάξιμης<text:s/>δημόσιας<text:s/>υπηρεσίας.</text:span></text:p>
      <text:p text:style-name="P305"><text:span text:style-name="T305_1">3.</text:span><text:span text:style-name="T305_2"><text:s/>Τα<text:s/>πρόσωπα<text:s/>του<text:s/>άρθρου<text:s/>7<text:s/>του<text:s/>ν.<text:s/>2084/1992<text:s/>(ΦΕΚ<text:s/>165<text:s/>Α΄)<text:s/>ασφαλίζονται<text:s/>υποχρεωτικά<text:s/>στο<text:s/>Δημόσιο<text:s/>από<text:s/>την<text:s/>κατάταξή<text:s/>τους<text:s/>ως<text:s/>στρατιωτικοί<text:s/>και<text:s/>προαιρετικά<text:s/>σε<text:s/>άλλους<text:s/>ασφαλιστικούς<text:s/>φορείς<text:s/>συναφείς<text:s/>με<text:s/>την<text:s/>απόκτηση<text:s/>νέας<text:s/>ιδιότητας,<text:s/>χωρίς<text:s/>χρονικό<text:s/>περιορισμό,<text:s/>με<text:s/>υποβολή<text:s/>σχετικής<text:s/>δήλωσης<text:s/>και<text:s/>καταβολής<text:s/>σε<text:s/>αυτούς<text:s/>του<text:s/>συνόλου<text:s/>των<text:s/>εισφορών<text:s/>από<text:s/>τους<text:s/>ασφαλισμένους.<text:s/>Τυχόν<text:s/>εισφορές<text:s/>που<text:s/>παρακρατήθηκαν<text:s/>υπέρ<text:s/>των<text:s/>εν<text:s/>λόγω<text:s/>ασφαλιστικών<text:s/>φορέων<text:s/>για<text:s/>χρόνο<text:s/>που<text:s/>συμπίπτει<text:s/>με<text:s/>το<text:s/>χρόνο<text:s/>ασφάλισης<text:s/>στο<text:s/>Δημόσιο<text:s/>συμψηφίζονται<text:s/>με<text:s/>τις<text:s/>εισφορές<text:s/>όσων<text:s/>επιλέξουν<text:s/>την<text:s/>προαιρετική<text:s/>ασφάλιση<text:s/>στους<text:s/>φορείς<text:s/>αυτούς.</text:span></text:p>
      <text:p text:style-name="P306"><text:span text:style-name="T306_1">4.</text:span><text:span text:style-name="T306_2"><text:s/>Οι<text:s/>διατάξεις<text:s/>των<text:s/>προηγούμενων<text:s/>παραγράφων<text:s/>έχουν<text:s/>εφαρμογή<text:s/>και<text:s/>για<text:s/>όσους<text:s/>έχουν<text:s/>ήδη<text:s/>εξέλθει<text:s/>της<text:s/>υπηρεσίας<text:s/>μέχρι<text:s/>την<text:s/>ισχύ<text:s/>του<text:s/>νόμου<text:s/>αυτού,<text:s/>καθώς<text:s/>και<text:s/>για<text:s/>τις<text:s/>οικογένειες<text:s/>αυτών<text:s/>που<text:s/>έχουν<text:s/>αποβιώσει,<text:s/>τα<text:s/>δε<text:s/>οικονομικά<text:s/>αποτελέσματα<text:s/>αρχίζουν<text:s/>από<text:s/>την<text:s/>πρώτη<text:s/>του<text:s/>επόμενου<text:s/>της<text:s/>υποβολής<text:s/>της<text:s/>αίτησης<text:s/>μήνα.</text:span></text:p>
      <text:h text:style-name="P307" text:outline-level="6"><text:span text:style-name="T307_1">Άρθρο<text:s/>22</text:span></text:h>
      <text:p text:style-name="P308"><text:span text:style-name="T308_1">1.</text:span><text:span text:style-name="T308_2"><text:s/>Το<text:s/>εδάφιο<text:s/>α΄<text:s/>της<text:s/>περίπτωσης<text:s/>ιβ΄<text:s/>της<text:s/>παραγράφου<text:s/>1<text:s/>του<text:s/>άρθρου<text:s/>37<text:s/>του<text:s/>Κώδικα<text:s/>Πολιτικών<text:s/>και<text:s/>Στρατιωτικών<text:s/>Συντάξεων<text:s/>αντικαθίσταται<text:s/>ως<text:s/>εξής:</text:span></text:p>
      <text:p text:style-name="P309"><text:span text:style-name="T309_1">«Ο<text:s/>ελάχιστος<text:s/>χρόνος<text:s/>σπουδών<text:s/>στελεχών<text:s/>των<text:s/>Ενόπλων<text:s/>Δυνάμεων,<text:s/>των<text:s/>Σωμάτων<text:s/>Ασφαλείας<text:s/>και<text:s/>του<text:s/>Πυροσβεστικού<text:s/>Σώματος,<text:s/>ανεξαρτήτως<text:s/>του<text:s/>χρόνου<text:s/>κατάταξής<text:s/>τους,<text:s/>για<text:s/>την<text:s/>απόκτηση<text:s/>ενός<text:s/>πτυχίου<text:s/>σχολής<text:s/>Ανώτατου<text:s/>Εκπαιδευτικού<text:s/>Ιδρύματος<text:s/>της<text:s/>ημεδαπής<text:s/>ή<text:s/>της<text:s/>αλλοδαπής,<text:s/>εφόσον<text:s/>αυτός<text:s/>δεν<text:s/>λογίζεται<text:s/>ως<text:s/>συντάξιμοςσύμφωνα<text:s/>με<text:s/>άλλες<text:s/>διατάξεις.<text:s/>Για<text:s/>τον<text:s/>υπολογισμό<text:s/>του<text:s/>χρόνου<text:s/>θεμελίωσης<text:s/>συνταξιοδοτικού<text:s/>δικαιώματος<text:s/>των<text:s/>παραγράφων<text:s/>2<text:s/>και<text:s/>3<text:s/>του<text:s/>άρθρου<text:s/>20<text:s/>του<text:s/>παρόντος<text:s/>νόμου<text:s/>προσμετράται<text:s/>και<text:s/>ο<text:s/>ανωτέρω<text:s/>χρόνος<text:s/>σπουδών.»</text:span></text:p>
      <text:p text:style-name="P310"><text:span text:style-name="T310_1">2.</text:span><text:span text:style-name="T310_2"><text:s/>Στο<text:s/>άρθρο<text:s/>40<text:s/>του<text:s/>Κώδικα<text:s/>Πολιτικών<text:s/>και<text:s/>Στρατιωτικών<text:s/>Συντάξεων<text:s/>(π.δ.<text:s/>169/2007,<text:s/>ΦΕΚ<text:s/>210<text:s/>Α΄)<text:s/>προστίθεται<text:s/>παράγραφος<text:s/>7<text:s/>ως<text:s/>εξής:</text:span></text:p>
      <text:p text:style-name="P311"><text:span text:style-name="T311_1">«7.<text:s/>Ο<text:s/>επανακαθορισμός<text:s/>των<text:s/>μονάδων<text:s/>και<text:s/>υπηρεσιών<text:s/>που<text:s/>αναφέρονται<text:s/>στις<text:s/>παραγράφους<text:s/>5<text:s/>και<text:s/>6<text:s/>του<text:s/>παρόντος<text:s/>άρθρου,<text:s/>στις<text:s/>οποίες<text:s/>λογίζεται<text:s/>αυξημένος<text:s/>στο<text:s/>διπλάσιο<text:s/>και<text:s/>ως<text:s/>τέτοιος<text:s/>πραγματικής<text:s/>συντάξιμης<text:s/>υπηρεσίας<text:s/>ο<text:s/>χρόνος<text:s/>υπηρεσίας<text:s/>που<text:s/>διανύθηκε<text:s/>σε<text:s/>αυτές,<text:s/>γίνεται<text:s/>με<text:s/>ειδικό<text:s/>νόμο,<text:s/>σύμφωνα<text:s/>με<text:s/>το<text:s/>τελευταίο<text:s/>εδάφιο<text:s/>της<text:s/>παρ.<text:s/>2<text:s/>του<text:s/>άρθρου<text:s/>73<text:s/>του<text:s/>Συντάγματος.»</text:span></text:p>
      <text:p text:style-name="P312"><text:span text:style-name="T312_1">3.</text:span><text:span text:style-name="T312_2"><text:s/>Προκειμένου<text:s/>για<text:s/>τα<text:s/>στελέχη<text:s/>των<text:s/>Σωμάτων<text:s/>Ασφαλείας<text:s/>και<text:s/>του<text:s/>Πυροσβεστικού<text:s/>Σώματος,<text:s/>ο<text:s/>χρόνος<text:s/>υπηρεσίας<text:s/>των<text:s/>πέντε<text:s/>(5)<text:s/>ετών<text:s/>που<text:s/>λογίζεται<text:s/>αυξημένος<text:s/>στο<text:s/>διπλάσιο,<text:s/>σύμφωνα<text:s/>με<text:s/>τις<text:s/>διατάξεις<text:s/>του<text:s/>άρθρου<text:s/>40<text:s/>του<text:s/>Κώδικα<text:s/>Πολιτικών<text:s/>και<text:s/>Στρατιωτικών<text:s/>Συντάξεων<text:s/>(π.δ.<text:s/>169/2007,<text:s/>(ΦΕΚ<text:s/>210<text:s/>Α΄),<text:s/>αναγνωρίζεται<text:s/>ως<text:s/>συντάξιμος<text:s/>με<text:s/>καταβολή<text:s/>του<text:s/>συνόλου<text:s/>των<text:s/>ασφαλιστικών<text:s/>εισφορών<text:s/>ασφαλισμένου<text:s/>και<text:s/>εργοδότη,<text:s/>από<text:s/>τους<text:s/>ενδιαφερομένους.<text:s/>Οι<text:s/>εισφορές<text:s/>αυτές<text:s/>υπολογίζονται<text:s/>επί<text:s/>της<text:s/>εκά-<text:s/>στοτε<text:s/>αποζημίωσης<text:s/>που<text:s/>λαμβάνουν<text:s/>για<text:s/>εργασία<text:s/>πέραν<text:s/>του<text:s/>πενθημέρου,<text:s/>σύμφωνα<text:s/>με<text:s/>τις<text:s/>διατάξεις<text:s/>της<text:s/>περίπτωσης<text:s/>ΣΤ΄<text:s/>του<text:s/>άρθρου<text:s/>55<text:s/>του<text:s/>ν.<text:s/>1249/1982<text:s/>ΦΕΚ<text:s/>43<text:s/>Α΄)<text:s/>και<text:s/>παρακρατούνται<text:s/>κατά<text:s/>το<text:s/>χρόνο<text:s/>καταβολής<text:s/>της<text:s/>αποζημίωσης,<text:s/>κατ’<text:s/>ανώτατο<text:s/>όριο<text:s/>για<text:s/>μία<text:s/>πενταετία.</text:span></text:p>
      <text:p text:style-name="P313"><text:span text:style-name="T313_1">4.</text:span><text:span text:style-name="T313_2"><text:s/>Ο<text:s/>συντάξιμος<text:s/>χρόνος<text:s/>του<text:s/>ένστολου<text:s/>προσωπικού<text:s/>των<text:s/>Ενόπλων<text:s/>Δυνάμεων,<text:s/>των<text:s/>Σωμάτων<text:s/>Ασφαλείας<text:s/>και<text:s/>του<text:s/>Πυροσβεστικού<text:s/>Σώματος<text:s/>που<text:s/>έχει<text:s/>καταταγεί<text:s/>μέχρι<text:s/>την<text:s/>31.12.1995<text:s/>και<text:s/>θεμελιώνει<text:s/>δικαίωμα<text:s/>σύνταξης<text:s/>από<text:s/>την<text:s/>1.1.2015<text:s/>και<text:s/>μετά<text:s/>προσαυξάνεται<text:s/>κατά<text:s/>τρία<text:s/>(3)<text:s/>έτη,<text:s/>με<text:s/>την<text:s/>καταβολή<text:s/>της<text:s/>προβλεπόμενης,<text:s/>από<text:s/>τις<text:s/>διατάξεις<text:s/>του<text:s/>άρθρου<text:s/>59<text:s/>του<text:s/>π.δ.<text:s/>169/2007,<text:s/>εισφοράς<text:s/>για<text:s/>τη<text:s/>συμπλήρωση<text:s/>σαράντα<text:s/>(40)<text:s/>ετών<text:s/>συντάξιμης<text:s/>υπηρεσίας.</text:span></text:p>
      <text:h text:style-name="P314" text:outline-level="6"><text:span text:style-name="T314_1">Άρθρο<text:s/>23</text:span></text:h>
      <text:h text:style-name="P315" text:outline-level="6"><text:span text:style-name="T315_1">Έναρξη<text:s/>ισχύος</text:span></text:h>
      <text:p text:style-name="P316"><text:span text:style-name="T316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διαφορετικά<text:s/>ορίζεται<text:s/>στις<text:s/>επί<text:s/>μέρους<text:s/>διατάξεις.</text:span></text:p>
      <text:p text:style-name="P317"><text:span text:style-name="T317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18"><text:span text:style-name="T318_1">Αθήνα,<text:s/>20<text:s/>Ιουλίου<text:s/>2010</text:span></text:p>
      <text:p text:style-name="P319"><text:span text:style-name="T319_1">Ο<text:s/>ΠΡΟΕΔΡΟΣ<text:s/>ΤΗΣ<text:s/>ΔΗΜΟΚΡΑΤΙΑΣ</text:span></text:p>
      <text:p text:style-name="P320"><text:span text:style-name="T320_1">ΚΑΡΟΛΟΣ<text:s/>ΓΡ.<text:s/>ΠΑΠΟΥΛΙΑΣ</text:span></text:p>
      <text:p text:style-name="P321"><text:span text:style-name="T321_1">ΟΙ<text:s/>ΥΠΟΥΡΓΟΙ</text:span></text:p>
      <text:p text:style-name="P322"><text:span text:style-name="T322_1">ΟΙΚΟΝΟΜΙΚΩΝ<text:s/>ΕΘΝΙΚΗΣ<text:s/>ΑΜΥΝΑΣ</text:span></text:p>
      <text:p text:style-name="P323"><text:span text:style-name="T323_1">Γ.<text:s/>ΠΑΠΑΚΩΝΣΤΑΝΤΙΝΟΥ<text:s/>Ε.<text:s/>ΒΕΝΙΖΕΛΟΣ</text:span></text:p>
      <text:p text:style-name="P324"><text:span text:style-name="T324_1">ΕΡΓΑΣΙΑΣ<text:s/>ΚΑΙ<text:s/>ΚΟΙΝΩΝΙΚΗΣ<text:s/>ΑΣΦΑΛΙΣΗΣ<text:s/>ΠΡΟΣΤΑΣΙΑΣ<text:s/>ΤΟΥ<text:s/>ΠΟΛΙΤΗ</text:span></text:p>
      <text:p text:style-name="P325"><text:span text:style-name="T325_1">Α.<text:s/>ΛΟΒΕΡΔΟΣ<text:s/>Μ.<text:s/>ΧΡΥΣΟΧΟΪΔΗΣ</text:span></text:p>
      <text:p text:style-name="P326"><text:span text:style-name="T326_1">ΘεωρήθηκεκαιτέθηκεηΜεγάληΣφραγίδατουΚρά-<text:s/>τους.</text:span></text:p>
      <text:p text:style-name="P327"><text:span text:style-name="T327_1">Αθήνα,<text:s/>20<text:s/>Ιουλίου<text:s/>2010</text:span></text:p>
      <text:p text:style-name="P328"><text:span text:style-name="T328_1">Ο<text:s/>ΕΠΙ<text:s/>ΤΗΣ<text:s/>ΔΙΚΑΙΟΣΥΝΗΣ<text:s/>ΥΠΟΥΡΓΟΣ</text:span></text:p>
      <text:p text:style-name="P329"><text:span text:style-name="T329_1">Χ.<text:s/>ΚΑΣΤΑΝΙΔΗΣ</text:span></text:p>
      <text:p text:style-name="P330"><text:span text:style-name="T330_1">ΑΠΟΤΟ<text:s/>ΕΘΝΙΚΟΤΥΠΟΓΡΑΦΕΙΟ</text:span></text:p>
      <text:p text:style-name="P331"><text:span text:style-name="T331_1">ΚΑΠΟΔΙΣΤΡΙΟΥ34*ΑΘΗΝΑ10432*ΤΗΛ.2105279000*FAX2105221004</text:span></text:p>
      <text:p text:style-name="P332"><text:span text:style-name="T332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