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/>
    </style:style>
    <style:style style:name="T109_3" style:family="text"/>
    <style:style style:name="T109_4" style:family="text" style:parent-style-name="Internet_20_link">
      <style:text-properties fo:color="#0000ee" fo:language="el" fo:language-asian="el"/>
    </style:style>
    <style:style style:name="T109_5" style:family="text">
      <style:text-properties fo:language="el" fo:language-asian="el"/>
    </style:style>
    <style:style style:name="T109_6" style:family="text"/>
    <style:style style:name="T109_7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874</text:span></text:p>
      <text:p text:style-name="P3"><text:span text:style-name="T3_1">Μητρώο<text:s/>Αγροτών<text:s/>και<text:s/>Αγροτικών<text:s/>Εκμεταλλεύσεων.</text:span></text:p>
      <text:p text:style-name="P4"><text:span text:style-name="T4_1">Ο<text:s/>ΠΡΟΕΔΡΟΣ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1</text:span></text:h>
      <text:h text:style-name="P7" text:outline-level="6"><text:span text:style-name="T7_1">Μητρώο<text:s/>Αγροτών<text:s/>και<text:s/>Αγροτικών<text:s/>Εκμεταλλεύσεων</text:span></text:h>
      <text:p text:style-name="P8"><text:span text:style-name="T8_1">1.</text:span><text:span text:style-name="T8_2"><text:s/>Στο<text:s/>Υπουργείο<text:s/>Αγροτικής<text:s/>Ανάπτυξης<text:s/>και<text:s/>Τροφίμων<text:s/>δημιουργείται<text:s/>Μητρώο<text:s/>Αγροτών<text:s/>και<text:s/>Αγροτικών<text:s/>Εκμεταλλεύσεων<text:s/>(Μ.Α.Α.Ε.),<text:s/>στο<text:s/>οποίο<text:s/>εγγράφονται<text:s/>υποχρεωτικά<text:s/>όλα<text:s/>τα<text:s/>ενήλικα<text:s/>φυσικά<text:s/>πρόσωπα<text:s/>και<text:s/>τα<text:s/>νομικά<text:s/>πρόσωπα<text:s/>που<text:s/>ασκούν<text:s/>στην<text:s/>Επικράτεια<text:s/>αγροτική<text:s/>δραστηριότητα<text:s/>ή<text:s/>κατέχουν<text:s/>αγροτική<text:s/>εκμετάλλευση.</text:span></text:p>
      <text:p text:style-name="P9"><text:span text:style-name="T9_1">2.</text:span><text:span text:style-name="T9_2"><text:s/>Σκοπός<text:s/>του<text:s/>Μητρώου<text:s/>Αγροτών<text:s/>και<text:s/>Αγροτικών<text:s/>Εκμεταλλεύσεων<text:s/>είναι<text:s/>η<text:s/>καταγραφή<text:s/>όλων<text:s/>των<text:s/>επαγγελμα-<text:s/>τιών<text:s/>αγροτών<text:s/>και<text:s/>των<text:s/>αγροτικών<text:s/>εκμεταλλεύσεων<text:s/>της<text:s/>χώρας,<text:s/>με<text:s/>όλες<text:s/>τις<text:s/>απαραίτητες<text:s/>αλφαριθμητικές<text:s/>και<text:s/>χαρτογραφικές<text:s/>πληροφορίες,<text:s/>για<text:s/>τη<text:s/>λήψη<text:s/>αποφάσεων<text:s/>και<text:s/>την<text:s/>άσκηση<text:s/>της<text:s/>Αγροτικής<text:s/>Πολιτικής.</text:span></text:p>
      <text:h text:style-name="P10" text:outline-level="6"><text:span text:style-name="T10_1">Άρθρο<text:s/>2</text:span></text:h>
      <text:h text:style-name="P11" text:outline-level="6"><text:span text:style-name="T11_1">Ορισμοί<text:s/>-<text:s/>Δικαίωμα<text:s/>εγγραφής</text:span></text:h>
      <text:p text:style-name="P12"><text:span text:style-name="T12_1">1.</text:span><text:span text:style-name="T12_2"><text:s/>Για<text:s/>την<text:s/>εφαρμογή<text:s/>των<text:s/>διατάξεων<text:s/>του<text:s/>παρόντος<text:s/>νόμου,<text:s/>οι<text:s/>παρακάτω<text:s/>ορισμοί<text:s/>έχουν<text:s/>αντίστοιχα<text:s/>την<text:s/>εξής<text:s/>έννοια:</text:span></text:p>
      <text:p text:style-name="P13"><text:span text:style-name="T13_1">α.<text:s/>Επαγγελματίας<text:s/>Αγρότης<text:s/>είναι<text:s/>το<text:s/>ενήλικο<text:s/>φυσικό<text:s/>πρόσωπο<text:s/>που<text:s/>έχει<text:s/>δικαίωμα<text:s/>εγγραφής<text:s/>στο<text:s/>Μητρώο<text:s/>Αγροτών<text:s/>και<text:s/>Αγροτικών<text:s/>Εκμεταλλεύσεων,<text:s/>εφόσον<text:s/>πληροί<text:s/>σωρευτικά<text:s/>τις<text:s/>ακόλουθες<text:s/>προϋποθέσεις:</text:span></text:p>
      <text:p text:style-name="P14"><text:span text:style-name="T14_1">αα)</text:span><text:span text:style-name="T14_2"><text:tab/></text:span><text:span text:style-name="T14_3">Είναι<text:s/>κάτοχος<text:s/>αγροτικής<text:s/>εκμετάλλευσης.</text:span></text:p>
      <text:p text:style-name="P15"><text:span text:style-name="T15_1">αβ)</text:span><text:span text:style-name="T15_2"><text:tab/></text:span><text:span text:style-name="T15_3">Ασχολείται<text:s/>επαγγελματικά<text:s/>με<text:s/>αγροτική<text:s/>δραστηριότητα<text:s/>στην<text:s/>εκμετάλλευση<text:s/>τουλάχιστον<text:s/>κατά<text:s/>30%<text:s/>του<text:s/>συνολικού<text:s/>ετήσιου<text:s/>χρόνου<text:s/>εργασίας<text:s/>του.</text:span></text:p>
      <text:p text:style-name="P16"><text:span text:style-name="T16_1">αγ)</text:span><text:span text:style-name="T16_2"><text:tab/></text:span><text:span text:style-name="T16_3">Λαμβάνει<text:s/>από<text:s/>την<text:s/>απασχόλησή<text:s/>του<text:s/>σε<text:s/>αγροτική<text:s/>δραστηριότητα<text:s/>το<text:s/>35%<text:s/>τουλάχιστον<text:s/>του<text:s/>συνολικού<text:s/>ετήσιου<text:s/>εισοδήματός<text:s/>του<text:s/>και</text:span></text:p>
      <text:p text:style-name="P17"><text:span text:style-name="T17_1">αδ)</text:span><text:span text:style-name="T17_2"><text:tab/></text:span><text:span text:style-name="T17_3">Είναι<text:s/>ασφαλισμένος<text:s/>στον<text:s/>Οργανισμό<text:s/>Γεωργικής<text:s/>Ασφάλισης<text:s/>(Ο.Γ.Α.)<text:s/>εκτός<text:s/>εάν<text:s/>εμπίπτει<text:s/>στις<text:s/>εξαιρέσεις<text:s/>από<text:s/>την<text:s/>ασφάλιση<text:s/>στον<text:s/>Ο.Γ.Α.,<text:s/>της<text:s/>παραγράφου<text:s/>4<text:s/>του<text:s/>παρόντος<text:s/>άρθρου.</text:span></text:p>
      <text:p text:style-name="P18"><text:span text:style-name="T18_1">β)</text:span><text:span text:style-name="T18_2"><text:tab/></text:span><text:span text:style-name="T18_3">Επαγγελματίας<text:s/>αγρότης<text:s/>θεωρείται<text:s/>και<text:s/>το<text:s/>απασχολούμενο<text:s/>στην<text:s/>αλιεία<text:s/>(θαλάσσια,<text:s/>εσωτερικών<text:s/>υδάτων,</text:span></text:p>
      <text:p text:style-name="P19"><text:span text:style-name="T19_1">Αρ.<text:s/>Φύλλου<text:s/>151</text:span></text:p>
      <text:p text:style-name="P20"><text:span text:style-name="T20_1">6<text:s/>Σεπτεμβρίου<text:s/>2010</text:span></text:p>
      <text:p text:style-name="P21"><text:span text:style-name="T21_1">σπογγαλιεία,<text:s/>οστρακαλιεία,<text:s/>υδατοκαλλιέργεια)<text:s/>ενήλικο<text:s/>φυσικό<text:s/>πρόσωπο,<text:s/>εφόσον<text:s/>σωρευτικά:</text:span></text:p>
      <text:p text:style-name="P22"><text:span text:style-name="T22_1">βα)</text:span><text:span text:style-name="T22_2"><text:tab/></text:span><text:span text:style-name="T22_3">Είναι<text:s/>ιδιοκτήτης<text:s/>ή<text:s/>συνιδιοκτήτης<text:s/>ή<text:s/>μισθωτής<text:s/>ή<text:s/>συμμετέχει<text:s/>με<text:s/>οποιονδήποτε<text:s/>τρόπο<text:s/>στην<text:s/>εκμετάλλευση<text:s/>επαγγελματικού<text:s/>αλιευτικού<text:s/>σκάφους<text:s/>εκτός<text:s/>από<text:s/>σκάφη<text:s/>υπερπόντιας<text:s/>αλιείας<text:s/>ή<text:s/>απασχολείται<text:s/>στην<text:s/>υδατοκαλλιέργεια<text:s/>ως<text:s/>κάτοχος<text:s/>ή<text:s/>μισθωτής<text:s/>υδατοκαλλιεργητικής<text:s/>εκμετάλλευσης,<text:s/>τουλάχιστον<text:s/>κατά<text:s/>30%<text:s/>του<text:s/>συνολικού<text:s/>ετήσιου<text:s/>χρόνου<text:s/>εργασίας<text:s/>του<text:s/>και<text:s/>λαμβάνει<text:s/>από<text:s/>την<text:s/>απασχόλησή<text:s/>του<text:s/>αυτή<text:s/>το<text:s/>35%<text:s/>τουλάχιστον<text:s/>του<text:s/>ετήσιου<text:s/>εισοδήματος<text:s/>και<text:s/>είναι<text:s/>κάτοχος<text:s/>ατομικής<text:s/>επαγγελματικής<text:s/>άδειας<text:s/>αλιείας.</text:span></text:p>
      <text:p text:style-name="P23"><text:span text:style-name="T23_1">ββ)</text:span><text:span text:style-name="T23_2"><text:tab/></text:span><text:span text:style-name="T23_3">Προμηθεύεται<text:s/>ως<text:s/>ιδιοκτήτης<text:s/>ή<text:s/>συνιδιοκτήτης<text:s/>ή<text:s/>μισθωτής<text:s/>επαγγελματικού<text:s/>αλιευτικού<text:s/>σκάφους<text:s/>καύσιμα<text:s/>θαλάσσης<text:s/>για<text:s/>την<text:s/>κίνηση<text:s/>του<text:s/>σκάφους<text:s/>του<text:s/>τουλάχιστον<text:s/>μία<text:s/>φορά<text:s/>κάθε<text:s/>τρία<text:s/>έτη<text:s/>και</text:span></text:p>
      <text:p text:style-name="P24"><text:span text:style-name="T24_1">βγ)</text:span><text:span text:style-name="T24_2"><text:tab/></text:span><text:span text:style-name="T24_3">Είναι<text:s/>ασφαλισμένος<text:s/>στον<text:s/>Ο.Γ.Α.,<text:s/>είτε<text:s/>στο<text:s/>Ν.Α.Τ.,<text:s/>υπό<text:s/>την<text:s/>προϋπόθεση<text:s/>της<text:s/>απασχόλησής<text:s/>του<text:s/>σε<text:s/>αλιευτικά<text:s/>επαγγελματικά<text:s/>σκάφη<text:s/>τουλάχιστον<text:s/>επί<text:s/>μία<text:s/>πενταετία,<text:s/>είτε<text:s/>στο<text:s/>Ι.Κ.Α.,<text:s/>υπό<text:s/>την<text:s/>προϋπόθεση<text:s/>της<text:s/>απασχόλησής<text:s/>του<text:s/>σε<text:s/>αλιευτικά<text:s/>επαγγελματικά<text:s/>σκάφη<text:s/>τουλάχιστον<text:s/>από<text:s/>το<text:s/>2003.</text:span></text:p>
      <text:p text:style-name="P25"><text:span text:style-name="T25_1">Οι<text:s/>προϋποθέσεις<text:s/>της<text:s/>απόληψης<text:s/>του<text:s/>35%<text:s/>τουλάχιστον<text:s/>του<text:s/>συνολικού<text:s/>ετήσιου<text:s/>εισοδήματος<text:s/>και<text:s/>της<text:s/>προμήθειας<text:s/>καυσίμων<text:s/>θαλάσσης<text:s/>δεν<text:s/>απαιτείται<text:s/>να<text:s/>συντρέχουν<text:s/>για<text:s/>τους<text:s/>ιδιοκτήτες<text:s/>επαγγελματικών<text:s/>αλιευτικών<text:s/>σκαφών<text:s/>ολικού<text:s/>μήκους<text:s/>μέχρι<text:s/>έξι<text:s/>(6)<text:s/>μέτρων.<text:s/>Το<text:s/>ποσοστό<text:s/>του<text:s/>35%<text:s/>τουλάχιστον<text:s/>του<text:s/>συνολικού<text:s/>ετήσιου<text:s/>εισοδήματος<text:s/>που<text:s/>αναφέρεται<text:s/>στα<text:s/>εδάφια<text:s/>αγ΄<text:s/>και<text:s/>βα΄του<text:s/>παρόντος<text:s/>ορίζεται<text:s/>σε<text:s/>25%<text:s/>τουλάχιστον<text:s/>του<text:s/>συνολικού<text:s/>ετήσιου<text:s/>εισοδήματος<text:s/>για<text:s/>τους<text:s/>ασχολούμενους<text:s/>σε<text:s/>αγροτική<text:s/>δραστηριότητα<text:s/>σε<text:s/>νησιά<text:s/>με<text:s/>πληθυσμό<text:s/>μέχρι<text:s/>100.000<text:s/>κατοίκους.</text:span></text:p>
      <text:p text:style-name="P26"><text:span text:style-name="T26_1">γ)</text:span><text:span text:style-name="T26_2"><text:tab/></text:span><text:span text:style-name="T26_3">Κάτοχος<text:s/>αγροτικής<text:s/>εκμετάλλευσης<text:s/>είναι<text:s/>το<text:s/>ενήλικο<text:s/>φυσικό<text:s/>πρόσωπο<text:s/>ή<text:s/>το<text:s/>νομικό<text:s/>πρόσωπο<text:s/>που<text:s/>είναι:</text:span></text:p>
      <text:p text:style-name="P27"><text:span text:style-name="T27_1">γα)</text:span><text:span text:style-name="T27_2"><text:tab/></text:span><text:span text:style-name="T27_3">Κύριος,<text:s/>συγκύριος<text:s/>ή<text:s/>νομέας<text:s/>αγροτικής<text:s/>εκμετάλλευσης.</text:span></text:p>
      <text:p text:style-name="P28"><text:span text:style-name="T28_1">γβ)</text:span><text:span text:style-name="T28_2"><text:tab/></text:span><text:span text:style-name="T28_3">Μισθωτής<text:s/>ή<text:s/>αγρολήπτης<text:s/>της<text:s/>αγροτικής<text:s/>εκμετάλλευσης,<text:s/>εφόσον<text:s/>η<text:s/>μίσθωση<text:s/>ή<text:s/>η<text:s/>επίμορτη<text:s/>αγροληψία<text:s/>έχει<text:s/>συναφθεί<text:s/>εγγράφως<text:s/>και<text:s/>έχει<text:s/>θεωρηθεί<text:s/>από<text:s/>την<text:s/>αρμόδια<text:s/>Δημόσια<text:s/>Οικονομική<text:s/>Υπηρεσία<text:s/>(Δ.Ο.Υ.)<text:s/>ή</text:span></text:p>
      <text:p text:style-name="P29"><text:span text:style-name="T29_1">γγ)</text:span><text:span text:style-name="T29_2"><text:tab/></text:span><text:span text:style-name="T29_3">Μισθωτής<text:s/>υδάτινης<text:s/>έκτασης<text:s/>προκειμένου<text:s/>για<text:s/>υδατοκαλλιέργεια.</text:span></text:p>
      <text:p text:style-name="P30"><text:span text:style-name="T30_1">δ)</text:span><text:span text:style-name="T30_2"><text:tab/></text:span><text:span text:style-name="T30_3">Αγροτική<text:s/>εκμετάλλευση<text:s/>είναι<text:s/>η<text:s/>μονάδα<text:s/>παραγωγής<text:s/>προς<text:s/>πώληση<text:s/>αγροτικών<text:s/>προϊόντων,<text:s/>όπως<text:s/>αυτά<text:s/>ορίζονται<text:s/>στην<text:s/>περίπτωση<text:s/>ζ΄<text:s/>της<text:s/>παραγράφου<text:s/>αυτής.<text:s/>Στις<text:s/>δραστηριότητες<text:s/>της<text:s/>αγροτικής<text:s/>εκμετάλλευσης<text:s/>περιλαμβάνεται<text:s/>εκτός<text:s/>από<text:s/>την<text:s/>παραγωγή<text:s/>των<text:s/>προϊόντων<text:s/>και<text:s/>η<text:s/>αποθήκευση,<text:s/>τυποποίηση,<text:s/>συσκευασία<text:s/>και<text:s/>η<text:s/>εν<text:s/>γένει<text:s/>τοποθέτηση<text:s/>μέχρι<text:s/>και<text:s/>του<text:s/>σταδίου<text:s/>της<text:s/>χονδρικής<text:s/>και<text:s/>λιανικής<text:s/>πώλησης<text:s/>αποκλειστικά<text:s/>των<text:s/>προϊόντων<text:s/>που<text:s/>παράγει<text:s/>η<text:s/>ίδια<text:s/>η<text:s/>αγροτική<text:s/>εκμετάλλευση,<text:s/>καθώς<text:s/>και<text:s/>η<text:s/>πρώτη<text:s/>χωρική<text:s/>ή<text:s/>οικοτεχνική<text:s/>μεταποίησή<text:s/>τους,<text:s/>η<text:s/>θαλάσσια<text:s/>αλιεία,<text:s/>η<text:s/>αλιεία<text:s/>εσωτερικών<text:s/>υδάτων,<text:s/>η<text:s/>σπογγαλιεία,<text:s/>η<text:s/>οστρακαλιεία,<text:s/>η<text:s/>υδατοκαλλιέργεια,<text:s/>ως<text:s/>και<text:s/>η<text:s/>διαχείριση<text:s/>ανανεώσιμων<text:s/>πηγών<text:s/>ενέργειας<text:s/>έως<text:s/>100<text:s/>KW<text:s/>και<text:s/>η<text:s/>λειτουργία<text:s/>αγροτοτουριστικών<text:s/>μονάδων.</text:span></text:p>
      <text:p text:style-name="P31"><text:span text:style-name="T31_1">ε)</text:span><text:span text:style-name="T31_2"><text:tab/></text:span><text:span text:style-name="T31_3">Μικτές<text:s/>αγροτικές<text:s/>εκμεταλλεύσεις<text:s/>είναι<text:s/>τα<text:s/>φυσικά<text:s/>ή<text:s/>νομικά<text:s/>πρόσωπα<text:s/>τα<text:s/>οποία,<text:s/>εκτός<text:s/>από<text:s/>τον<text:s/>κλάδο<text:s/>της<text:s/>αγροτικής<text:s/>οικονομίας,<text:s/>δραστηριοποιούνται<text:s/>και<text:s/>σε<text:s/>άλλους<text:s/>τομείς<text:s/>της<text:s/>οικονομίας.</text:span></text:p>
      <text:p text:style-name="P32"><text:span text:style-name="T32_1">στ)</text:span><text:span text:style-name="T32_2"><text:tab/></text:span><text:span text:style-name="T32_3">Αγροτική<text:s/>δραστηριότητα<text:s/>είναι<text:s/>κάθε<text:s/>επαγγελματική<text:s/>δραστηριότητα<text:s/>σε<text:s/>έναν<text:s/>τουλάχιστον<text:s/>από<text:s/>τους<text:s/>κλάδους<text:s/>της<text:s/>αγροτικής<text:s/>οικονομίας,<text:s/>δηλαδή<text:s/>της<text:s/>φυτικής,<text:s/>της<text:s/>ζωικής<text:s/>ή<text:s/>της<text:s/>θαλάσσιας<text:s/>αλιείας,<text:s/>της<text:s/>σπογγαλιείας,<text:s/>της<text:s/>οστρακαλιείας,<text:s/>της<text:s/>αλιείας<text:s/>εσωτερικών<text:s/>υδάτων<text:s/>και<text:s/>της<text:s/>υδατοκαλλιέργειας,<text:s/>που<text:s/>αποσκοπεί<text:s/>στην<text:s/>παραγωγή<text:s/>αγροτικών<text:s/>προϊόντων,<text:s/>στη<text:s/>διαχείριση<text:s/>ανανεώσιμων<text:s/>πηγών<text:s/>ενέργειας<text:s/>έως<text:s/>100<text:s/>KW,<text:s/>στη<text:s/>λειτουργία<text:s/>αγροτοτουριστικών<text:s/>μονάδων<text:s/>έως<text:s/>10<text:s/>δωματίων<text:s/>και<text:s/>στη<text:s/>δασική<text:s/>παραγωγή.</text:span></text:p>
      <text:p text:style-name="P33"><text:span text:style-name="T33_1">ζ)</text:span><text:span text:style-name="T33_2"><text:tab/></text:span><text:span text:style-name="T33_3">Αγροτικά<text:s/>προϊόντα<text:s/>είναι<text:s/>τα<text:s/>προϊόντα<text:s/>του<text:s/>εδάφους,<text:s/>της<text:s/>κτηνοτροφίας,<text:s/>της<text:s/>θαλάσσιας<text:s/>αλιείας,<text:s/>της<text:s/>σπογγαλιείας,<text:s/>της<text:s/>οστρακαλιείας,<text:s/>της<text:s/>αλιείας<text:s/>εσωτερικών<text:s/>υδάτων,<text:s/>της<text:s/>υδατοκαλλιέργειας,<text:s/>της<text:s/>δασοπονίας,<text:s/>της<text:s/>θηραματοπονίας<text:s/>και<text:s/>των<text:s/>κάθε<text:s/>είδους<text:s/>εκτροφών<text:s/>και<text:s/>τα<text:s/>προϊόντα<text:s/>που<text:s/>προέρχονται<text:s/>από<text:s/>το<text:s/>πρώτο<text:s/>στάδιο<text:s/>επεξεργασίας<text:s/>ή<text:s/>μεταποίησης<text:s/>αυτών,<text:s/>καθώς<text:s/>και<text:s/>κάθε<text:s/>άλλο<text:s/>προϊόν<text:s/>που<text:s/>προέρχεται<text:s/>από<text:s/>την<text:s/>αγροτική<text:s/>εν<text:s/>γένει<text:s/>δραστηριότητα.</text:span></text:p>
      <text:p text:style-name="P34"><text:span text:style-name="T34_1">2.</text:span><text:span text:style-name="T34_2"><text:s/>Στο<text:s/>Μητρώο<text:s/>εγγράφονται<text:s/>οι<text:s/>επαγγελματίες<text:s/>αγρότες,<text:s/>καθώς<text:s/>και<text:s/>τα<text:s/>φυσικά<text:s/>ή<text:s/>νομικά<text:s/>πρόσωπα<text:s/>στα<text:s/>οποία<text:s/>περιλαμβάνονται<text:s/>και<text:s/>οι<text:s/>μικτές<text:s/>αγροτικές<text:s/>εκμεταλλεύσεις,<text:s/>που<text:s/>είναι<text:s/>αποδεδειγμένα<text:s/>κάτοχοι,<text:s/>με<text:s/>οποιονδήποτε<text:s/>νόμιμο<text:s/>τρόπο,<text:s/>αγροτικής<text:s/>εκμετάλλευσης<text:s/>στην<text:s/>Επικράτεια.</text:span></text:p>
      <text:p text:style-name="P35"><text:span text:style-name="T35_1">3.</text:span><text:span text:style-name="T35_2"><text:s/>Αν<text:s/>η<text:s/>αγροτική<text:s/>εκμετάλλευση<text:s/>ανήκει<text:s/>λόγω<text:s/>συγκυριότητας<text:s/>ή<text:s/>συνεκμετάλλευσης<text:s/>σε<text:s/>περισσότερα<text:s/>πρόσωπα,<text:s/>έχουν<text:s/>δικαίωμα<text:s/>εγγραφής<text:s/>στο<text:s/>Μητρώο<text:s/>όλοι<text:s/>οι<text:s/>συγκύριοι<text:s/>ή<text:s/>συμμετέχοντες<text:s/>στην<text:s/>εκμετάλλευση,<text:s/>εφόσον<text:s/>είναι<text:s/>επαγγελματίες<text:s/>αγρότες,<text:s/>σύμφωνα<text:s/>με<text:s/>όσα<text:s/>ορίζονται<text:s/>στην<text:s/>παράγραφο<text:s/>1<text:s/>περιπτώσεις<text:s/>α΄<text:s/>και<text:s/>β΄<text:s/>του<text:s/>άρθρου<text:s/>αυτού.<text:s/>Αν<text:s/>δεν<text:s/>έχουν<text:s/>τις<text:s/>προϋποθέσεις<text:s/>αυτές<text:s/>ή<text:s/>αν<text:s/>είναι<text:s/>νομικά<text:s/>πρόσωπα,<text:s/>έχουν<text:s/>δικαίωμα<text:s/>εγγραφής<text:s/>στο<text:s/>Μητρώο<text:s/>ως<text:s/>κάτοχοι<text:s/>αγροτικής<text:s/>εκμετάλλευσης.</text:span></text:p>
      <text:p text:style-name="P36"><text:span text:style-name="T36_1">4.</text:span><text:span text:style-name="T36_2"><text:s/>Φυσικά<text:s/>πρόσωπα<text:s/>απασχολούμενα<text:s/>στη<text:s/>διαχείριση<text:s/>ανανεώσιμων<text:s/>πηγών<text:s/>ενέργειας<text:s/>έως<text:s/>100<text:s/>KW<text:s/>ή<text:s/>στη<text:s/>λειτουργία<text:s/>αγροτοτουριστικών<text:s/>μονάδων<text:s/>έως<text:s/>10<text:s/>δωματίων<text:s/>που<text:s/>δεν<text:s/>είναι<text:s/>ασφαλισμένα<text:s/>στον<text:s/>Ο.Γ.Α.,<text:s/>έχουν<text:s/>δικαίωμα<text:s/>εγγραφής<text:s/>στο<text:s/>Μητρώο,<text:s/>ως<text:s/>επαγγελματίες<text:s/>αγρότες,<text:s/>εφόσον<text:s/>πληρούν<text:s/>τις<text:s/>λοιπές<text:s/>προϋποθέσεις<text:s/>της<text:s/>παραγράφου<text:s/>1<text:s/>εδάφιο<text:s/>α΄<text:s/>του<text:s/>παρόντος<text:s/>άρθρου.<text:s/>Αν<text:s/>ο<text:s/>επαγγελματίας<text:s/>αγρότης<text:s/>που<text:s/>είναι<text:s/>ασφαλισμένος<text:s/>στον<text:s/>Ο.Γ.Α.<text:s/>αλλάξει<text:s/>κύριο<text:s/>κλάδο<text:s/>κύριας<text:s/>ασφάλισης,<text:s/>λόγω<text:s/>λειτουργίας<text:s/>αγροτουριστικών<text:s/>μονάδων<text:s/>ή<text:s/>μονάδων<text:s/>διαχείρισης<text:s/>ανανεώσιμων<text:s/>πηγών<text:s/>ενέργειας,<text:s/>διατηρεί<text:s/>την<text:s/>εγγραφή<text:s/>του<text:s/>στο<text:s/>Μητρώο.</text:span></text:p>
      <text:h text:style-name="P37" text:outline-level="6"><text:span text:style-name="T37_1">Άρθρο<text:s/></text:span></text:h>
      <text:h text:style-name="P38" text:outline-level="6"><text:span text:style-name="T38_1">3Διαδικασία<text:s/>εγγραφής</text:span></text:h>
      <text:p text:style-name="P39"><text:span text:style-name="T39_1">1.</text:span><text:span text:style-name="T39_2"><text:s/>Για<text:s/>την<text:s/>εγγραφή<text:s/>τους<text:s/>στο<text:s/>Μητρώο<text:s/>Αγροτών<text:s/>και<text:s/>Αγροτικών<text:s/>Εκμεταλλεύσεων,<text:s/>οι<text:s/>επαγγελματίες<text:s/>αγρότες<text:s/>και<text:s/>οι<text:s/>κάτοχοι<text:s/>αγροτικών<text:s/>εκμεταλλεύσεων,<text:s/>είτε<text:s/>είναι<text:s/>δικαιούχοι<text:s/>ενιαίας<text:s/>ενίσχυσης<text:s/>είτε<text:s/>όχι,<text:s/>συμπληρώνουν<text:s/>και<text:s/>υποβάλλουν<text:s/>μηχανογραφικό<text:s/>έντυπο<text:s/>αίτησης<text:s/>που<text:s/>απευθύνεται<text:s/>στις<text:s/>κατά<text:s/>τόπους<text:s/>Περιφερειακές<text:s/>Διευθύνσεις<text:s/>του<text:s/>Οργανισμού<text:s/>Πληρωμών<text:s/>και<text:s/>Ελέγχου<text:s/>Κοινοτικών<text:s/>Ενισχύσεων<text:s/>Προσανατολισμού<text:s/>και<text:s/>Εγγυήσεων<text:s/>(Ο.Π.Ε.Κ.Ε.Π.Ε.),<text:s/>ταυτόχρονα<text:s/>με<text:s/>την<text:s/>αίτηση<text:s/>που<text:s/>υποβάλλουν<text:s/>οι<text:s/>δικαιούχοι,<text:s/>για<text:s/>ενεργοποίηση<text:s/>των<text:s/>δικαιωμάτων<text:s/>ενιαίας<text:s/>ενίσχυσης.<text:s/>Το<text:s/>έντυπο<text:s/>αυτό<text:s/>επέχει<text:s/>θέση<text:s/>υπεύθυνης<text:s/>δήλωσης<text:s/>του<text:s/>άρθρου<text:s/>8<text:s/>του<text:s/>ν.<text:s/>1599/1986<text:s/>(ΦΕΚ<text:s/>75<text:s/>Α΄)<text:s/>και<text:s/>επισύρει<text:s/>τις<text:s/>συνέπειες<text:s/>αυτού,<text:s/>σε<text:s/>περίπτωση<text:s/>ψευδούς<text:s/>ή<text:s/>ανακριβούς<text:s/>συμπλήρωσής<text:s/>του.<text:s/>Για<text:s/>την<text:s/>εγγραφή<text:s/>στο<text:s/>Μητρώο<text:s/>διενεργείται<text:s/>διασταύρωση<text:s/>με<text:s/>τα<text:s/>στοιχεία<text:s/>του<text:s/>ψηφιακού<text:s/>υποβάθρου<text:s/>που<text:s/>τηρείται<text:s/>στον<text:s/>Ο.Π.Ε.Κ.Ε.Π.Ε.,<text:s/>όσον<text:s/>αφορά<text:s/>στις<text:s/>δηλούμενες<text:s/>εκτάσεις<text:s/>και<text:s/>εκμεταλλεύσεις.</text:span></text:p>
      <text:p text:style-name="P40"><text:span text:style-name="T40_1">2.</text:span><text:span text:style-name="T40_2"><text:s/>Η<text:s/>παράλειψη<text:s/>υποβολής<text:s/>ή<text:s/>η<text:s/>ανακριβής<text:s/>συμπλήρωση<text:s/>της<text:s/>αίτησης<text:s/>από<text:s/>τους<text:s/>υπόχρεους<text:s/>επιφέρει<text:s/>έκπτωση<text:s/>από<text:s/>τα<text:s/>ευεργετήματα<text:s/>που<text:s/>παρέχονται<text:s/>στους<text:s/>αγρότες<text:s/>ή<text:s/>τις<text:s/>αγροτικές<text:s/>εκμεταλλεύσεις,<text:s/>όπως<text:s/>προβλέπονται<text:s/>από<text:s/>το<text:s/>άρθρο<text:s/>78<text:s/>του<text:s/>ν.<text:s/>2960/2001<text:s/>(ΦΕΚ<text:s/>265<text:s/>Α΄),<text:s/>όπως<text:s/>ισχύει<text:s/>μετά<text:s/>την<text:s/>τροποποίησή<text:s/>του<text:s/>με<text:s/>την<text:s/>παρ.<text:s/>4<text:s/>του<text:s/>άρθρου<text:s/>22<text:s/>του<text:s/>ν.<text:s/>3634/2008<text:s/>και<text:s/>στις<text:s/>παραφράφους<text:s/>2<text:s/>και<text:s/>3<text:s/>του<text:s/>άρθρου<text:s/>13<text:s/>του<text:s/>ν.<text:s/>634/1977,<text:s/>όπως<text:s/>ισχύουν<text:s/>μετά<text:s/>την<text:s/>τροποποίησή<text:s/>τους<text:s/>με<text:s/>την<text:s/>παρ.<text:s/>1<text:s/>του<text:s/>άρθρου<text:s/>5<text:s/>του<text:s/>ν.<text:s/>2520/1997<text:s/>και<text:s/>την<text:s/>παρ.<text:s/>1<text:s/>του<text:s/>άρθρου<text:s/>8<text:s/>του<text:s/>ν.<text:s/>3220/2004.</text:span></text:p>
      <text:p text:style-name="P41"><text:span text:style-name="T41_1">3.</text:span><text:span text:style-name="T41_2"><text:s/>Η<text:s/>εκπρόθεσμη<text:s/>υποβολή<text:s/>της<text:s/>αίτησης<text:s/>εγγραφής<text:s/>στο<text:s/>Μητρώο<text:s/>αίρει<text:s/>τις<text:s/>συνέπειες<text:s/>της<text:s/>παραγράφου<text:s/>2<text:s/>από<text:s/>την<text:s/>ημερομηνία<text:s/>υποβολής<text:s/>της,<text:s/>εκτός<text:s/>εάν<text:s/>αυτή<text:s/>οφείλεται<text:s/>σε<text:s/>λόγους<text:s/>ανώτερης<text:s/>βίας<text:s/>ή<text:s/>ανυπέρβλητου<text:s/>κωλύματος,<text:s/>οπότε<text:s/>επιτρέπεται<text:s/>η<text:s/>άρση<text:s/>των<text:s/>συνεπειών<text:s/>αυτών<text:s/>αναδρομικά<text:s/>από<text:s/>το<text:s/>χρόνο<text:s/>επέλευσής<text:s/>τους,<text:s/>εφόσον<text:s/>αυτό<text:s/>είναι<text:s/>εφικτό.</text:span></text:p>
      <text:h text:style-name="P42" text:outline-level="6"><text:span text:style-name="T42_1">Άρθρο<text:s/>4</text:span></text:h>
      <text:h text:style-name="P43" text:outline-level="6"><text:span text:style-name="T43_1">Ενημέρωση<text:s/>Μητρώου<text:s/>–</text:span></text:h>
      <text:p text:style-name="P44"><text:span text:style-name="T44_1">Αρμόδια<text:s/>υπηρεσία<text:s/>για<text:s/>την<text:s/>υποβολή<text:s/>της<text:s/>αίτησης</text:span></text:p>
      <text:p text:style-name="P45"><text:span text:style-name="T45_1">1.</text:span><text:span text:style-name="T45_2"><text:s/>Η<text:s/>ενημέρωση<text:s/>του<text:s/>Μητρώου<text:s/>Αγροτών<text:s/>και<text:s/>Αγροτικών<text:s/>Εκμεταλλεύσεων<text:s/>ανατίθεται<text:s/>στις<text:s/>κατά<text:s/>τόπους<text:s/>Περιφερειακές<text:s/>Διευθύνσεις<text:s/>του<text:s/>Ο.Π.Ε.Κ.Ε.Π.Ε..<text:s/>Με<text:s/>απόφαση<text:s/>του<text:s/>Υπουργού<text:s/>Αγροτικής<text:s/>Ανάπτυξης<text:s/>και<text:s/>Τροφίμων<text:s/>η<text:s/>ενημέρωση<text:s/>του<text:s/>Μητρώου<text:s/>μπορεί<text:s/>να<text:s/>ανατεθεί<text:s/>σε<text:s/>άλλο<text:s/>φορέα<text:s/>ή<text:s/>υπηρεσία<text:s/>του<text:s/>Υπουργείου.</text:span></text:p>
      <text:p text:style-name="P46"><text:span text:style-name="T46_1">2.</text:span><text:span text:style-name="T46_2"><text:s/>Η<text:s/>υποβολή<text:s/>της<text:s/>αίτησης<text:s/>και<text:s/>η<text:s/>εγγραφή<text:s/>στο<text:s/>Μητρώο<text:s/>γίνεται<text:s/>στην<text:s/>έδρα<text:s/>της<text:s/>Περιφερειακής<text:s/>Διεύθυνσης<text:s/>του<text:s/>Ο.Π.Ε.Κ.Ε.Π.Ε.,<text:s/>στην<text:s/>Περιφέρεια<text:s/>της<text:s/>οποίας<text:s/>ο<text:s/>επαγγελ-<text:s/>ματίας<text:s/>αγρότης<text:s/>έχει<text:s/>την<text:s/>αγροτική<text:s/>του<text:s/>εκμετάλλευση.<text:s/>Οι<text:s/>κάτοχοι<text:s/>αγροτικής<text:s/>εκμετάλλευσης,<text:s/>που<text:s/>είναι<text:s/>φυσικά<text:s/>πρόσωπα<text:s/>και<text:s/>δεν<text:s/>είναι<text:s/>επαγγελματίες<text:s/>αγρότες,<text:s/>υποβάλουν<text:s/>αίτηση<text:s/>και<text:s/>η<text:s/>εγγραφή<text:s/>στο<text:s/>Μητρώο<text:s/>γίνεται<text:s/>στην<text:s/>Περιφερειακή<text:s/>Διεύθυνση<text:s/>του<text:s/>Ο.Π.Ε.Κ.Ε.Π.Ε.,<text:s/>στην<text:s/>Περιφέρεια<text:s/>της<text:s/>οποίας<text:s/>βρίσκεται<text:s/>η<text:s/>Δ.Ο.Υ.<text:s/>στην<text:s/>οποία<text:s/>υποβάλλουν<text:s/>την<text:s/>φορολογική<text:s/>τους<text:s/>δήλωση.<text:s/>Τα<text:s/>νομικά<text:s/>πρόσωπα,<text:s/>που<text:s/>είναι<text:s/>κάτοχοι<text:s/>αγροτικών<text:s/>εκμεταλλεύσεων,<text:s/>υποβάλουν<text:s/>αίτηση<text:s/>και<text:s/>η<text:s/>εγγραφή<text:s/>γίνεται<text:s/>στην<text:s/>Περιφερειακή<text:s/>Διεύθυνση<text:s/>του<text:s/>Ο.Π.Ε.Κ.Ε.Π.Ε.,<text:s/>στην<text:s/>Περιφέρεια<text:s/>της<text:s/>οποίας<text:s/>έχουν<text:s/>την<text:s/>έδρα<text:s/>τους.</text:span></text:p>
      <text:h text:style-name="P47" text:outline-level="6"><text:span text:style-name="T47_1">Άρθρο<text:s/>5</text:span></text:h>
      <text:h text:style-name="P48" text:outline-level="6"><text:span text:style-name="T48_1">Πηγές<text:s/>ενημέρωσης<text:s/>Μητρώου</text:span></text:h>
      <text:p text:style-name="P49"><text:span text:style-name="T49_1">Πηγές<text:s/>για<text:s/>την<text:s/>ενημέρωση<text:s/>του<text:s/>Μητρώου<text:s/>Αγροτών<text:s/>και<text:s/>Αγροτικών<text:s/>Εκμεταλλεύσεων<text:s/>είναι,<text:s/>εκτός<text:s/>από<text:s/>τα<text:s/>στοιχεία<text:s/>που<text:s/>τηρούνται<text:s/>στον<text:s/>Ο.Π.Ε.Κ.Ε.Π.Ε.,<text:s/>και<text:s/>οι<text:s/>παρακάτω:</text:span></text:p>
      <text:p text:style-name="P50"><text:span text:style-name="T50_1">α)</text:span><text:span text:style-name="T50_2"><text:tab/></text:span><text:span text:style-name="T50_3">το<text:s/>Ολοκληρωμένο<text:s/>Σύστημα<text:s/>Διαχείρισης<text:s/>και<text:s/>Ελέγχου<text:s/>(Ο.Σ.Δ.Ε.),</text:span></text:p>
      <text:p text:style-name="P51"><text:span text:style-name="T51_1">β)</text:span><text:span text:style-name="T51_2"><text:tab/></text:span><text:span text:style-name="T51_3">η<text:s/>αίτηση<text:s/>για<text:s/>την<text:s/>ενιαία<text:s/>ενίσχυση,</text:span></text:p>
      <text:p text:style-name="P52"><text:span text:style-name="T52_1">γ)</text:span><text:span text:style-name="T52_2"><text:tab/></text:span><text:span text:style-name="T52_3">κάθε<text:s/>άλλη<text:s/>πηγή<text:s/>του<text:s/>Υπουργείου<text:s/>Αγροτικής<text:s/>Ανάπτυξης<text:s/>και<text:s/>Τροφίμων<text:s/>που<text:s/>τηρεί<text:s/>και<text:s/>ενημερώνει<text:s/>μητρώα,<text:s/>όπως<text:s/>είναι<text:s/>ο<text:s/>Οργανισμός<text:s/>Ελληνικών<text:s/>Γεωργικών<text:s/>Ασφαλίσεων<text:s/>(Ε.Λ.Γ.Α.)<text:s/>και<text:s/>η<text:s/>Τοπογραφική<text:s/>Υπηρεσία<text:s/>του<text:s/>Υπουργείου,</text:span></text:p>
      <text:p text:style-name="P53"><text:span text:style-name="T53_1">δ)</text:span><text:span text:style-name="T53_2"><text:tab/></text:span><text:span text:style-name="T53_3">άλλες<text:s/>δημόσιες<text:s/>υπηρεσίες<text:s/>και<text:s/>φορείς,<text:s/>όπως<text:s/>είναι<text:s/>το<text:s/>Υπουργείο<text:s/>Οικονομικών,<text:s/>η<text:s/>Ελληνική<text:s/>Στατιστική<text:s/>Αρχή<text:s/>(Ε.ΣΤ.Α.),<text:s/>το<text:s/>Υπουργείο<text:s/>Οικονομίας,<text:s/>Ανταγωνιστικότητας<text:s/>και<text:s/>Ναυτιλίας<text:s/>και</text:span></text:p>
      <text:p text:style-name="P54"><text:span text:style-name="T54_1">ε)</text:span><text:span text:style-name="T54_2"><text:tab/></text:span><text:span text:style-name="T54_3">το<text:s/>Κοινοτικό<text:s/>Αλιευτικό<text:s/>Μητρώο<text:s/>(Κ.Α.Μ.).</text:span></text:p>
      <text:h text:style-name="P55" text:outline-level="6"><text:span text:style-name="T55_1">Άρθρο<text:s/></text:span></text:h>
      <text:h text:style-name="P56" text:outline-level="6"><text:span text:style-name="T56_1">6Τήρηση<text:s/>Μητρώου</text:span></text:h>
      <text:p text:style-name="P57"><text:span text:style-name="T57_1">Όλα<text:s/>τα<text:s/>στοιχεία<text:s/>του<text:s/>Μητρώου<text:s/>Αγροτών<text:s/>και<text:s/>Αγροτικών<text:s/>Εκμεταλλεύσεων<text:s/>που<text:s/>υποβάλλονται<text:s/>στις<text:s/>Περιφερειακές<text:s/>Διευθύνσεις<text:s/>του<text:s/>Ο.Π.Ε.Κ.Ε.Π.Ε.,<text:s/>συγκεντρώνονται<text:s/>στη<text:s/>Διεύθυνση<text:s/>Πληροφορικής<text:s/>του<text:s/>Υπουργείου<text:s/>Αγροτικής<text:s/>Ανάπτυξης<text:s/>και<text:s/>Τροφίμων,<text:s/>στην<text:s/>οποία<text:s/>τηρείται<text:s/>σε<text:s/>ηλεκτρονική<text:s/>μορφή<text:s/>το<text:s/>συγκεντρωτικό<text:s/>Μητρώο<text:s/>Αγροτών<text:s/>και<text:s/>Αγροτικών<text:s/>Εκμεταλλεύσεων<text:s/>της<text:s/>χώρας.<text:s/>Με<text:s/>απόφαση<text:s/>του<text:s/>Υπουργού<text:s/>Αγροτικής<text:s/>Ανάπτυξης<text:s/>και<text:s/>Τροφίμων<text:s/>μπορεί<text:s/>να<text:s/>καθοριστεί<text:s/>άλλος<text:s/>φορέας<text:s/>ή<text:s/>άλλη<text:s/>αρμόδια<text:s/>υπηρεσία<text:s/>για<text:s/>τη<text:s/>συγκέντρωση,<text:s/>διαχείριση<text:s/>και<text:s/>εποπτεία<text:s/>του<text:s/>Μητρώου.<text:s/>Ο<text:s/>αρμόδιος<text:s/>φορέας<text:s/>ή<text:s/>η<text:s/>αρμόδια<text:s/>υπηρεσία<text:s/>για<text:s/>τη<text:s/>συγκέντρωση,<text:s/>διαχείριση<text:s/>και<text:s/>εποπτεία<text:s/>του<text:s/>Μητρώου<text:s/>μεριμνά<text:s/>για<text:s/>τη<text:s/>διασφάλιση<text:s/>της<text:s/>διαλει-<text:s/>τουργικότητας<text:s/>του<text:s/>Μητρώου<text:s/>με<text:s/>άλλα<text:s/>πληροφοριακά<text:s/>συστήματα<text:s/>της<text:s/>δημόσιας<text:s/>διοίκησης.</text:span></text:p>
      <text:h text:style-name="P58" text:outline-level="6"><text:span text:style-name="T58_1">Άρθρο<text:s/>7</text:span></text:h>
      <text:h text:style-name="P59" text:outline-level="6"><text:span text:style-name="T59_1">Ενοποίηση<text:s/>βάσεων<text:s/>δεδομένων</text:span></text:h>
      <text:p text:style-name="P60"><text:span text:style-name="T60_1">1.</text:span><text:span text:style-name="T60_2"><text:s/>Οι<text:s/>βάσεις<text:s/>δεδομένων<text:s/>του<text:s/>υπάρχοντος<text:s/>Μητρώου<text:s/>Αγροτών<text:s/>και<text:s/>Αγροτικών<text:s/>Εκμεταλλεύσεων<text:s/>που<text:s/>τηρείται<text:s/>σύμφωνα<text:s/>με<text:s/>το<text:s/>άρθρο<text:s/>1<text:s/>του<text:s/>ν.<text:s/>2332/1995<text:s/>(ΦΕΚ<text:s/>181<text:s/>Α΄)<text:s/>και<text:s/>η<text:s/>βάση<text:s/>δεδομένων<text:s/>του<text:s/>Συστήματος<text:s/>Υποστήριξης<text:s/>της<text:s/>Λήψης<text:s/>Αποφάσεων<text:s/>Σχεδιασμού<text:s/>Διαρθρωτικών<text:s/>Μέτρων<text:s/>Αγροτικής<text:s/>Πολιτικής<text:s/>του<text:s/>Υπουργείου<text:s/>Αγροτικής<text:s/>Ανάπτυξης<text:s/>και<text:s/>Τροφίμων,<text:s/>ενοποιούνται<text:s/>σε<text:s/>μια<text:s/>ενιαία<text:s/>βάση<text:s/>δεδομένων,<text:s/>που<text:s/>στο<text:s/>εξής<text:s/>ονομάζεται<text:s/>Μητρώο<text:s/>Αγροτών<text:s/>και<text:s/>Αγροτικών<text:s/>Εκμεταλλεύσεων<text:s/>(Μ.Α.Α.Ε.).<text:s/>Η<text:s/>βάση<text:s/>αυτή<text:s/>περιλαμβάνει<text:s/>τόσο<text:s/>αλφαριθμητικές<text:s/>όσο<text:s/>και<text:s/>χαρτογραφικές<text:s/>πληροφορίες.</text:span></text:p>
      <text:p text:style-name="P61"><text:span text:style-name="T61_1">2.</text:span><text:span text:style-name="T61_2"><text:s/>Η<text:s/>ενημέρωση<text:s/>του<text:s/>Μ.Α.Α.Ε.<text:s/>γίνεται<text:s/>ηλεκτρονικά,<text:s/>μέσω<text:s/>του<text:s/>δικτύου<text:s/>υπολογιστών<text:s/>του<text:s/>Υπουργείου<text:s/>Αγροτικής<text:s/>Ανάπτυξης<text:s/>και<text:s/>Τροφίμων<text:s/>και<text:s/>του<text:s/>Ο.Π.Ε.Κ.Ε.Π.Ε..</text:span></text:p>
      <text:p text:style-name="P62"><text:span text:style-name="T62_1">3.</text:span><text:span text:style-name="T62_2"><text:s/>Τα<text:s/>υφιστάμενα<text:s/>κατά<text:s/>τη<text:s/>δημοσίευση<text:s/>του<text:s/>παρόντος<text:s/>νόμου<text:s/>Μητρώα<text:s/>επιμέρους<text:s/>κλάδων<text:s/>ή<text:s/>καλλιεργειών,<text:s/>εφόσον<text:s/>δεν<text:s/>επιβάλλεται<text:s/>η<text:s/>χωριστή<text:s/>τήρησή<text:s/>τους<text:s/>από<text:s/>Κανονισμούς<text:s/>της<text:s/>Ευρωπαϊκής<text:s/>Ένωσης<text:s/>ή<text:s/>από<text:s/>τις<text:s/>ανάγκες<text:s/>εφαρμογής<text:s/>αυτών,<text:s/>μπορούν<text:s/>με<text:s/>απόφαση<text:s/>του<text:s/>Υπουργού<text:s/>Αγροτικής<text:s/>Ανάπτυξης<text:s/>και<text:s/>Τροφίμων<text:s/>να<text:s/>εντάσσονται<text:s/>στο<text:s/>Μητρώο<text:s/>Αγροτών<text:s/>και<text:s/>Αγροτικών<text:s/>Εκμεταλλεύσεων<text:s/>και<text:s/>να<text:s/>διέπονται<text:s/>από<text:s/>τις<text:s/>διατάξεις<text:s/>τους<text:s/>παρόντος,<text:s/>εφόσον<text:s/>δεν<text:s/>επιβάλλεται<text:s/>η<text:s/>χωριστή<text:s/>τήρησή<text:s/>τους<text:s/>από<text:s/>Κανονισμούς<text:s/>της<text:s/>Ευρωπαϊκής<text:s/>Ένωσης.</text:span></text:p>
      <text:h text:style-name="P63" text:outline-level="6"><text:span text:style-name="T63_1">Άρθρο<text:s/></text:span></text:h>
      <text:h text:style-name="P64" text:outline-level="6"><text:span text:style-name="T64_1">8Εξουσιοδοτική<text:s/>διάταξη</text:span></text:h>
      <text:p text:style-name="P65"><text:span text:style-name="T65_1">1.</text:span><text:span text:style-name="T65_2"><text:s/>Με<text:s/>απόφαση<text:s/>του<text:s/>Υπουργού<text:s/>Αγροτικής<text:s/>Ανάπτυξης<text:s/>και<text:s/>Τροφίμων<text:s/>που<text:s/>εκδίδεται<text:s/>μέσα<text:s/>σε<text:s/>έξι<text:s/>(6)<text:s/>μήνες<text:s/>από<text:s/>την<text:s/>έναρξη<text:s/>ισχύος<text:s/>του<text:s/>παρόντος<text:s/>νόμου<text:s/>καθορίζονται:<text:s/>α)<text:s/>το<text:s/>αναλυτικό<text:s/>περιεχόμενο<text:s/>και<text:s/>οι<text:s/>πληροφορίες<text:s/>που<text:s/>περιέχει<text:s/>το<text:s/>Μητρώο<text:s/>Αγροτών<text:s/>και<text:s/>Αγροτικών<text:s/>Εκμεταλλεύσεων,<text:s/>β)<text:s/>η<text:s/>διαδικασία<text:s/>και<text:s/>οι<text:s/>προθεσμίες<text:s/>για<text:s/>τη<text:s/>συμπλήρωση,<text:s/>υποβολή<text:s/>και<text:s/>έλεγχο<text:s/>του<text:s/>εντύπου<text:s/>της<text:s/>αίτησης,<text:s/>γ)<text:s/>ο<text:s/>τρόπος<text:s/>προσδιορισμού<text:s/>της<text:s/>ετήσιας<text:s/>απασχόλησης<text:s/>σύμφωνα<text:s/>με<text:s/>τις<text:s/>δηλώσεις<text:s/>εκμετάλλευσης<text:s/>που<text:s/>υποβάλλουν<text:s/>οι<text:s/>αγρότες<text:s/>και<text:s/>τους<text:s/>δείκτες<text:s/>Μονάδων<text:s/>Ανθρώπινης<text:s/>Εργασίας<text:s/>(Μ.Α.Ε.),<text:s/>που<text:s/>προκύπτουν<text:s/>από<text:s/>τα<text:s/>στοιχεία<text:s/>του<text:s/>Δικτύου<text:s/>Λογιστικής<text:s/>Πληροφόρησης<text:s/>της<text:s/>Ευρωπαϊκής<text:s/>Ένωσης,<text:s/>δ)<text:s/>τα<text:s/>όργανα<text:s/>και<text:s/>η<text:s/>διαδικασία<text:s/>προσωρινής<text:s/>ή<text:s/>οριστικής<text:s/>διαγραφής<text:s/>από<text:s/>το<text:s/>Μητρώο<text:s/>όταν<text:s/>παύσουν<text:s/>να<text:s/>συντρέχουν<text:s/>οι<text:s/>προϋποθέσεις<text:s/>εγγραφής<text:s/>στο<text:s/>Μητρώο,<text:s/>καθώς<text:s/>και<text:s/>τα<text:s/>όργανα<text:s/>και<text:s/>η<text:s/>διαδικασία<text:s/>διοικητικής<text:s/>επίλυσης<text:s/>των<text:s/>αμφισβητήσεων<text:s/>που<text:s/>ανακύπτουν,<text:s/>ε)<text:s/>η<text:s/>αναγκαία<text:s/>επαγγελματική<text:s/>κατάρτιση<text:s/>όσων<text:s/>φυσικών<text:s/>προσώπων-επαγγελματιών<text:s/>αγροτών<text:s/>εγγράφονται<text:s/>στο<text:s/>Μητρώο,<text:s/>στ)<text:s/>η<text:s/>διαδικασία<text:s/>και<text:s/>ο<text:s/>αρμόδιος<text:s/>φορέας<text:s/>ή<text:s/>υπηρεσία<text:s/>για<text:s/>την<text:s/>έκδοση<text:s/>των<text:s/>πιστοποιητικών<text:s/>εγγραφής,<text:s/>καθώς<text:s/>και<text:s/>κάθε<text:s/>άλλο<text:s/>σχετικό<text:s/>θέμα.</text:span></text:p>
      <text:p text:style-name="P66"><text:span text:style-name="T66_1">2.</text:span><text:span text:style-name="T66_2"><text:s/>Με<text:s/>απόφαση<text:s/>των<text:s/>Υπουργών<text:s/>Αγροτικής<text:s/>Ανάπτυξης<text:s/>και<text:s/>Τροφίμων<text:s/>και<text:s/>Οικονομικών,<text:s/>που<text:s/>εκδίδεται<text:s/>μέσα<text:s/>σε<text:s/>έξι<text:s/>(6)<text:s/>μήνες<text:s/>από<text:s/>την<text:s/>έναρξη<text:s/>ισχύος<text:s/>του<text:s/>παρόντος<text:s/>νόμου,<text:s/>καθορίζονται<text:s/>τα<text:s/>εισοδήματα<text:s/>που<text:s/>προσμετρώνται<text:s/>και<text:s/>αυτά<text:s/>που<text:s/>δεν<text:s/>προσμετρώνται<text:s/>στο<text:s/>συνολικό<text:s/>ετήσιο<text:s/>ατομικό<text:s/>εισόδημα<text:s/>για<text:s/>τον<text:s/>υπολογισμό<text:s/>του<text:s/>αγροτικού<text:s/>εισοδήματος,<text:s/>καθώς<text:s/>και<text:s/>κάθε<text:s/>αναγκαία<text:s/>τεχνική<text:s/>λεπτομέρεια.</text:span></text:p>
      <text:h text:style-name="P67" text:outline-level="6"><text:span text:style-name="T67_1">Άρθρο<text:s/>9</text:span></text:h>
      <text:h text:style-name="P68" text:outline-level="6"><text:span text:style-name="T68_1">Αντικατάσταση<text:s/>διατάξεων<text:s/>του<text:s/>ν.<text:s/>2520/1997</text:span></text:h>
      <text:p text:style-name="P69"><text:span text:style-name="T69_1">Η<text:s/>παράγραφος<text:s/>1<text:s/>του<text:s/>άρθρου<text:s/>1<text:s/>του<text:s/>ν.<text:s/>2520/1997<text:s/>(ΦΕΚ<text:s/>173<text:s/>Α΄),<text:s/>όπως<text:s/>τροποποιήθηκε<text:s/>με<text:s/>το<text:s/>άρθρο<text:s/>13<text:s/>παρ.<text:s/>8<text:s/>του<text:s/>ν.<text:s/>2601/1998<text:s/>(ΦΕΚ<text:s/>81<text:s/>Α΄)<text:s/>«<text:s/>Μέτρα<text:s/>για<text:s/>νέους<text:s/>αγρότες,<text:s/>Οργανισμός<text:s/>Γεωργικής<text:s/>Επαγγελματικής<text:s/>Κατάρτισης<text:s/>κ.λπ.»<text:s/>αντικαθίσταται<text:s/>ως<text:s/>εξής:</text:span></text:p>
      <text:p text:style-name="P70"><text:span text:style-name="T70_1">«α.<text:s/>Επαγγελματίας<text:s/>Αγρότης<text:s/>είναι<text:s/>το<text:s/>ενήλικο<text:s/>φυσικό<text:s/>πρόσωπο<text:s/>που<text:s/>έχει<text:s/>δικαίωμα<text:s/>εγγραφής<text:s/>στο<text:s/>Μητρώο<text:s/>Αγροτών<text:s/>και<text:s/>Αγροτικών<text:s/>Εκμεταλλεύσεων,<text:s/>εφόσον<text:s/>πληροί<text:s/>σωρευτικά<text:s/>τις<text:s/>ακόλουθες<text:s/>προϋποθέσεις:</text:span></text:p>
      <text:p text:style-name="P71"><text:span text:style-name="T71_1">αα)<text:s/>Είναι<text:s/>κάτοχος<text:s/>αγροτικής<text:s/>εκμετάλλευσης.</text:span></text:p>
      <text:p text:style-name="P72"><text:span text:style-name="T72_1">ββ)<text:s/>Ασχολείται<text:s/>επαγγελματικά<text:s/>με<text:s/>αγροτική<text:s/>δραστηριότητα<text:s/>στην<text:s/>εκμετάλλευση<text:s/>τουλάχιστον<text:s/>κατά<text:s/>30%<text:s/>του<text:s/>συνολικού<text:s/>ετήσιου<text:s/>χρόνου<text:s/>εργασίας<text:s/>του<text:s/>και<text:s/>λαμβάνει<text:s/>από<text:s/>την<text:s/>απασχόλησή<text:s/>του<text:s/>αυτή<text:s/>το<text:s/>35%<text:s/>τουλάχιστον<text:s/>του<text:s/>συνολικού<text:s/>ετήσιου<text:s/>εισοδήματός<text:s/>του<text:s/>και</text:span></text:p>
      <text:p text:style-name="P73"><text:span text:style-name="T73_1">γγ)<text:s/>Είναι<text:s/>ασφαλισμένος<text:s/>στον<text:s/>Οργανισμό<text:s/>Γεωργικής<text:s/>Ασφάλισης<text:s/>(Ο.Γ.Α.),<text:s/>εκτός<text:s/>εάν<text:s/>δεν<text:s/>είναι<text:s/>ασφαλισμένος<text:s/>στον<text:s/>Ο.Γ.Α.,<text:s/>ως<text:s/>απασχολούμενος<text:s/>αποκλειστικά<text:s/>στη<text:s/>διαχείριση<text:s/>ανανεώσιμων<text:s/>πηγών<text:s/>ενέργειας<text:s/>έως<text:s/>100<text:s/>KW,<text:s/>ή<text:s/>στη<text:s/>λειτουργία<text:s/>αγροτοτουριστικών<text:s/>μονάδων<text:s/>έως<text:s/>10<text:s/>δωματίων<text:s/>ή<text:s/>αλλάξει<text:s/>κύριο<text:s/>κλάδο<text:s/>κύριας<text:s/>ασφάλισης<text:s/>της<text:s/>αποκλειστικής<text:s/>απασχόλησής<text:s/>του<text:s/>με<text:s/>την<text:s/>λειτουργία<text:s/>αγροτουριστικών<text:s/>μονάδων<text:s/>ή<text:s/>μονάδων<text:s/>διαχείρισης<text:s/>ανανεώσιμων<text:s/>πηγών<text:s/>ενέργειας.</text:span></text:p>
      <text:p text:style-name="P74"><text:span text:style-name="T74_1">β)<text:s/>Επαγγελματίας<text:s/>αγρότης<text:s/>θεωρείται<text:s/>και<text:s/>το<text:s/>απασχολούμενο<text:s/>στην<text:s/>αλιεία<text:s/>(θαλάσσια,<text:s/>εσωτερικών<text:s/>υδάτων,<text:s/>σπογγαλιεία,<text:s/>οστρακαλιεία,<text:s/>υδατοκαλλιέργεια),<text:s/>ενήλικο<text:s/>φυσικό<text:s/>πρόσωπο,<text:s/>εφόσον<text:s/>σωρευτικά:</text:span></text:p>
      <text:p text:style-name="P75"><text:span text:style-name="T75_1">βα)<text:s/>είναι<text:s/>ιδιοκτήτης,<text:s/>συνιδιοκτήτης,<text:s/>μισθωτής<text:s/>ή<text:s/>συμμετέχει<text:s/>με<text:s/>οποιοδήποτε<text:s/>τρόπο<text:s/>στην<text:s/>εκμετάλλευση<text:s/>επαγγελματικού<text:s/>αλιευτικού<text:s/>σκάφους<text:s/>εκτός<text:s/>από<text:s/>σκάφη<text:s/>υπερπόντιας<text:s/>αλιείας<text:s/>ή<text:s/>απασχολείται<text:s/>στην<text:s/>υδατοκαλλιέργεια<text:s/>ως<text:s/>κάτοχος<text:s/>ή<text:s/>μισθωτής<text:s/>υδατοκαλλιεργητικής<text:s/>εκμετάλλευσης<text:s/>τουλάχιστον<text:s/>κατά<text:s/>30%<text:s/>του<text:s/>συνολικού<text:s/>ετήσιου<text:s/>χρόνου<text:s/>εργασίας<text:s/>του<text:s/>και<text:s/>λαμβάνει<text:s/>από<text:s/>την<text:s/>απασχόλησή<text:s/>του<text:s/>αυτή<text:s/>το<text:s/>35%<text:s/>τουλάχιστον<text:s/>του<text:s/>ετήσιου<text:s/>εισοδήματος<text:s/>και<text:s/>είναι<text:s/>κάτοχος<text:s/>ατομικής<text:s/>επαγγελματικής<text:s/>άδειας<text:s/>αλιείας.</text:span></text:p>
      <text:p text:style-name="P76"><text:span text:style-name="T76_1">ββ)<text:s/>Προμηθεύεται<text:s/>ως<text:s/>ιδιοκτήτης,<text:s/>συνιδιοκτήτης<text:s/>ή<text:s/>μισθωτής<text:s/>επαγγελματικού<text:s/>αλιευτικού<text:s/>σκάφους<text:s/>καύσιμα<text:s/>θαλάσσης<text:s/>για<text:s/>την<text:s/>κίνηση<text:s/>του<text:s/>σκάφους<text:s/>του<text:s/>τουλάχιστον<text:s/>μία<text:s/>φορά<text:s/>κάθε<text:s/>τρία<text:s/>(3)<text:s/>έτη.</text:span></text:p>
      <text:p text:style-name="P77"><text:span text:style-name="T77_1">γ)<text:s/>Κάτοχος<text:s/>αγροτικής<text:s/>εκμετάλλευσης<text:s/>είναι<text:s/>το<text:s/>ενήλικο<text:s/>φυσικό<text:s/>πρόσωπο<text:s/>ή<text:s/>το<text:s/>νομικό<text:s/>πρόσωπο<text:s/>που<text:s/>είναι:</text:span></text:p>
      <text:p text:style-name="P78"><text:span text:style-name="T78_1">γα)<text:s/>κύριος,<text:s/>συγκύριος<text:s/>ή<text:s/>νομέας<text:s/>αγροτικής<text:s/>εκμετάλλευσης,</text:span></text:p>
      <text:p text:style-name="P79"><text:span text:style-name="T79_1">γβ)<text:s/>μισθωτής<text:s/>ή<text:s/>αγρολήπτης<text:s/>της<text:s/>αγροτικής<text:s/>εκμετάλλευσης,<text:s/>εφόσον<text:s/>η<text:s/>μίσθωση<text:s/>ή<text:s/>η<text:s/>επίμορτη<text:s/>αγροληψία<text:s/>έχει<text:s/>συναφθεί<text:s/>εγγράφως<text:s/>και<text:s/>έχει<text:s/>θεωρηθεί<text:s/>από<text:s/>την<text:s/>αρμόδια<text:s/>Δημόσια<text:s/>Οικονομική<text:s/>Υπηρεσία<text:s/>(Δ.Ο.Υ.)<text:s/>ή</text:span></text:p>
      <text:p text:style-name="P80"><text:span text:style-name="T80_1">γγ)<text:s/>μισθωτής<text:s/>υδάτινης<text:s/>έκτασης<text:s/>προκειμένου<text:s/>για<text:s/>υδατοκαλλιέργεια.</text:span></text:p>
      <text:p text:style-name="P81"><text:span text:style-name="T81_1">δ)<text:s/>Αγροτική<text:s/>εκμετάλλευση<text:s/>είναι<text:s/>η<text:s/>μονάδα<text:s/>παραγωγής<text:s/>προς<text:s/>πώληση<text:s/>αγροτικών<text:s/>προϊόντων,<text:s/>όπως<text:s/>αυτά<text:s/>ορίζονται<text:s/>στην<text:s/>περίπτωση<text:s/>ζ΄<text:s/>της<text:s/>παραγράφου<text:s/>αυτής.<text:s/>Στις<text:s/>δραστηριότητες<text:s/>της<text:s/>αγροτικής<text:s/>εκμετάλλευσης<text:s/>περιλαμβάνεται<text:s/>εκτός<text:s/>από<text:s/>την<text:s/>παραγωγή<text:s/>των<text:s/>προϊόντων<text:s/>και<text:s/>η<text:s/>αποθήκευση,<text:s/>τυποποίηση,<text:s/>συσκευασία<text:s/>και<text:s/>η<text:s/>εν<text:s/>γένει<text:s/>τοποθέτηση<text:s/>μέχρι<text:s/>και<text:s/>του<text:s/>σταδίου<text:s/>της<text:s/>πρώτης<text:s/>πώλησης,<text:s/>αποκλειστικά<text:s/>των<text:s/>προϊόντων<text:s/>που<text:s/>παράγει<text:s/>η<text:s/>ίδια<text:s/>η<text:s/>αγροτική<text:s/>εκμετάλλευση,<text:s/>καθώς<text:s/>και<text:s/>η<text:s/>πρώτη<text:s/>χωρική<text:s/>ή<text:s/>οικοτεχνική<text:s/>μεταποίησή<text:s/>τους,<text:s/>η<text:s/>θαλάσσια<text:s/>αλιεία,<text:s/>η<text:s/>αλιεία<text:s/>εσωτερικών<text:s/>υδάτων,<text:s/>η<text:s/>σπογγαλιεία,<text:s/>η<text:s/>οστρακαλιεία,<text:s/>η<text:s/>υδατοκαλλιέργεια,<text:s/>ως<text:s/>και<text:s/>η<text:s/>διαχείριση<text:s/>ανανεώσιμων<text:s/>πηγών<text:s/>ενέργειας<text:s/>έως<text:s/>100<text:s/>KW<text:s/>και<text:s/>η<text:s/>λειτουργία<text:s/>αγροτοτουριστικών<text:s/>μονάδων.</text:span></text:p>
      <text:p text:style-name="P82"><text:span text:style-name="T82_1">ε)<text:s/>Μικτές<text:s/>αγροτικές<text:s/>εκμεταλλεύσεις<text:s/>είναι<text:s/>τα<text:s/>νομικά<text:s/>πρόσωπα<text:s/>τα<text:s/>οποία,<text:s/>εκτός<text:s/>από<text:s/>τον<text:s/>κλάδο<text:s/>της<text:s/>αγροτικής<text:s/>οικονομίας,<text:s/>δραστηριοποιούνται<text:s/>και<text:s/>σε<text:s/>άλλους<text:s/>τομείς<text:s/>της<text:s/>οικονομίας.</text:span></text:p>
      <text:p text:style-name="P83"><text:span text:style-name="T83_1">στ)<text:s/>Αγροτική<text:s/>δραστηριότητα<text:s/>είναι<text:s/>κάθε<text:s/>επαγγελματική<text:s/>δραστηριότητα<text:s/>σε<text:s/>έναν<text:s/>τουλάχιστον<text:s/>από<text:s/>τους<text:s/>κλάδους<text:s/>της<text:s/>αγροτικής<text:s/>οικονομίας,<text:s/>δηλαδή<text:s/>της<text:s/>φυτικής,<text:s/>της<text:s/>ζωικής<text:s/>ή<text:s/>της<text:s/>θαλάσσιας<text:s/>αλιείας,<text:s/>της<text:s/>σπογγαλιείας,<text:s/>της<text:s/>οστρακαλιείας,<text:s/>της<text:s/>αλιείας<text:s/>εσωτερικών<text:s/>υδάτων<text:s/>και<text:s/>της<text:s/>υδατοκαλλιέργειας,<text:s/>που<text:s/>αποσκοπεί<text:s/>στην<text:s/>παραγωγή<text:s/>αγροτικών<text:s/>προϊόντων,<text:s/>στη<text:s/>διαχείριση<text:s/>ανανεώσιμων<text:s/>πηγών<text:s/>ενέργειας<text:s/>έως<text:s/>100<text:s/>KW,<text:s/>στη<text:s/>λειτουργία<text:s/>αγροτοτουριστικών<text:s/>μονάδων<text:s/>έως<text:s/>10<text:s/>δωματίων<text:s/>και<text:s/>στη<text:s/>δασική<text:s/>παραγωγή.</text:span></text:p>
      <text:p text:style-name="P84"><text:span text:style-name="T84_1">ζ)<text:s/>Αγροτικά<text:s/>προϊόντα<text:s/>είναι<text:s/>τα<text:s/>προϊόντα<text:s/>του<text:s/>εδάφους,<text:s/>της<text:s/>κτηνοτροφίας,<text:s/>της<text:s/>θαλάσσιας<text:s/>αλιείας,<text:s/>της<text:s/>σπογγαλιείας,<text:s/>της<text:s/>οστρακαλιείας,<text:s/>της<text:s/>αλιείας<text:s/>εσωτερικών<text:s/>υδάτων,<text:s/>της<text:s/>υδατοκαλλιέργειας,<text:s/>της<text:s/>δασοπονίας,<text:s/>της<text:s/>θηραματοπονίας<text:s/>και<text:s/>των<text:s/>κάθε<text:s/>είδους<text:s/>εκτροφών<text:s/>και<text:s/>τα<text:s/>προϊόντα<text:s/>που<text:s/>προέρχονται<text:s/>από<text:s/>το<text:s/>πρώτο<text:s/>στάδιο<text:s/>επεξεργασίας<text:s/>ή<text:s/>μεταποίησης<text:s/>αυτών,<text:s/>καθώς<text:s/>και<text:s/>κάθε<text:s/>άλλο<text:s/>προϊόν<text:s/>που<text:s/>προέρχεται<text:s/>από<text:s/>την<text:s/>αγροτική<text:s/>εν<text:s/>γένει<text:s/>δραστηριότητα.</text:span></text:p>
      <text:p text:style-name="P85"><text:span text:style-name="T85_1">γγ).<text:s/>Είναι<text:s/>ασφαλισμένος<text:s/>στον<text:s/>Ο.Γ.Α.,<text:s/>είτε<text:s/>στο<text:s/>Ν.Α.Τ.<text:s/>υπό<text:s/>την<text:s/>προϋπόθεση<text:s/>της<text:s/>απασχόλησής<text:s/>του<text:s/>σε<text:s/>αλιευτικά<text:s/>επαγγελματικά<text:s/>σκάφη<text:s/>τουλάχιστον<text:s/>επί<text:s/>μία<text:s/>πενταετία,<text:s/>είτε<text:s/>στο<text:s/>Ι.Κ.Α.<text:s/>υπό<text:s/>την<text:s/>προϋπόθεση<text:s/>της<text:s/>απασχόλησής<text:s/>του<text:s/>σε<text:s/>αλιευτικά<text:s/>επαγγελματικά<text:s/>σκάφη<text:s/>τουλάχιστον<text:s/>από<text:s/>το<text:s/>2003.</text:span></text:p>
      <text:p text:style-name="P86"><text:span text:style-name="T86_1">Οι<text:s/>προϋποθέσεις<text:s/>της<text:s/>απόληψης<text:s/>του<text:s/>35%<text:s/>τουλάχιστον<text:s/>του<text:s/>συνολικού<text:s/>ετήσιου<text:s/>εισοδήματος<text:s/>και<text:s/>της<text:s/>προμήθειας<text:s/>καυσίμων<text:s/>θαλάσσης<text:s/>δεν<text:s/>απαιτείται<text:s/>να<text:s/>συντρέχουν<text:s/>για<text:s/>τους<text:s/>ιδιοκτήτες<text:s/>επαγγελματικών<text:s/>αλιευτικών<text:s/>σκαφών<text:s/>ολικού<text:s/>μήκους<text:s/>μέχρι<text:s/>έξι<text:s/>(6)<text:s/>μέτρων.<text:s/>Το<text:s/>ποσοστό<text:s/>του<text:s/>35%<text:s/>τουλάχιστον<text:s/>του<text:s/>συνολικού<text:s/>ετήσιου<text:s/>εισοδήματος<text:s/>που<text:s/>αναφέρεται<text:s/>στα<text:s/>εδάφια<text:s/>αα΄<text:s/>και<text:s/>βα΄<text:s/>της<text:s/>παρούσας<text:s/>παραγράφου,<text:s/>ορίζεται<text:s/>σε<text:s/>25%<text:s/>τουλάχιστον<text:s/>του<text:s/>συνολικού<text:s/>ετήσιου<text:s/>εισοδήματος<text:s/>για<text:s/>τους<text:s/>ασχολούμενους<text:s/>σε<text:s/>αγροτική<text:s/>δραστηριότητα<text:s/>σε<text:s/>νησιά<text:s/>με<text:s/>πληθυσμό<text:s/>μέχρι<text:s/>100.000<text:s/>κατοίκους</text:span><text:span text:style-name="T86_2">.</text:span></text:p>
      <text:p text:style-name="P87"><text:span text:style-name="T87_1">Άρθρο<text:s/>10</text:span></text:p>
      <text:p text:style-name="P88"><text:span text:style-name="T88_1">Κατάργηση<text:s/>του<text:s/>ν.<text:s/>553/1977<text:s/>(ΦΕΚ<text:s/>73<text:s/>Α΄)</text:span></text:p>
      <text:p text:style-name="P89"><text:span text:style-name="T89_1">Από<text:s/>τη<text:s/>δημοσίευση<text:s/>του<text:s/>παρόντος<text:s/>καταργούνται<text:s/>οι<text:s/>διατάξεις<text:s/>των<text:s/>άρθρων<text:s/>1,<text:s/>2,<text:s/>3,<text:s/>4,<text:s/>5,<text:s/>6,<text:s/>7,<text:s/>8,<text:s/>9,<text:s/>10,<text:s/>12,<text:s/>13<text:s/>και<text:s/>14<text:s/>του<text:s/>ν.<text:s/>553/1977<text:s/>«Περί<text:s/>μέτρων<text:s/>προστασίας<text:s/>και<text:s/>ενι-<text:s/>σχύσεως<text:s/>της<text:s/>εξαγωγής<text:s/>της<text:s/>Κορινθιακής<text:s/>σταφίδος<text:s/>και<text:s/>ρυθμίσεως<text:s/>συναφών<text:s/>θεμάτων»<text:s/>(ΦΕΚ<text:s/>73<text:s/>Α΄).</text:span></text:p>
      <text:p text:style-name="P90"><text:span text:style-name="T90_1">Άρθρο<text:s/>11</text:span></text:p>
      <text:p text:style-name="P91"><text:span text:style-name="T91_1">Διατηρούμενες<text:s/>-<text:s/>Καταργούμενες<text:s/>διατάξεις</text:span></text:p>
      <text:p text:style-name="P92"><text:span text:style-name="T92_1">Από<text:s/>την<text:s/>έναρξη<text:s/>ισχύος<text:s/>του<text:s/>παρόντος<text:s/>νόμου<text:s/>καταρ-<text:s/>γείται<text:s/>το<text:s/>άρθρο<text:s/>1<text:s/>του<text:s/>ν.<text:s/>2332/1995<text:s/>(ΦΕΚ<text:s/>181<text:s/>Α΄)<text:s/>και<text:s/>κάθε<text:s/>άλλη<text:s/>γενική<text:s/>ή<text:s/>ειδική<text:s/>διάταξη<text:s/>που<text:s/>είναι<text:s/>αντίθετη<text:s/>με<text:s/>τις<text:s/>διατάξεις<text:s/>του<text:s/>παρόντος<text:s/>νόμου<text:s/>ή<text:s/>ρυθμίζει<text:s/>διαφορετικά<text:s/>τα<text:s/>θέματα<text:s/>που<text:s/>ρυθμίζονται<text:s/>στο<text:s/>νόμο<text:s/>αυτόν.</text:span></text:p>
      <text:p text:style-name="P93"><text:span text:style-name="T93_1">Άρθρο<text:s/></text:span></text:p>
      <text:p text:style-name="P94"><text:span text:style-name="T94_1">12Έναρξη<text:s/>ισχύος</text:span></text:p>
      <text:p text:style-name="P95"><text:span text:style-name="T95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96"><text:span text:style-name="T9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7"><text:span text:style-name="T97_1">Αθήνα,<text:s/>3<text:s/>Σεπτεμβρίου<text:s/>2010</text:span></text:p>
      <text:p text:style-name="P98"><text:span text:style-name="T98_1">Ο<text:s/>ΠΡΟΕΔΡΟΣ<text:s/>ΤΗΣ<text:s/>ΔΗΜΟΚΡΑΤΙΑΣ</text:span></text:p>
      <text:p text:style-name="P99"><text:span text:style-name="T99_1">ΚΑΡΟΛΟΣ<text:s/>ΓΡ.<text:s/>ΠΑΠΟΥΛΙΑΣ</text:span></text:p>
      <text:p text:style-name="P100"><text:span text:style-name="T100_1">ΟΙ<text:s/>ΥΠΟΥΡΓΟΙ</text:span></text:p>
      <text:p text:style-name="P101"><text:span text:style-name="T101_1">ΟΙΚΟΝΟΜΙΑΣ,</text:span></text:p>
      <text:p text:style-name="P102"><text:span text:style-name="T102_1">ΟΙΚΟΝΟΜΙΚΩΝ<text:s/>ΑΝΤΑΓΩΝΙΣΤΙΚΟΤΗΤΑΣ<text:s/>ΚΑΙ<text:s/>ΝΑΥΤΙΛΙΑΣ</text:span></text:p>
      <text:p text:style-name="P103"><text:span text:style-name="T103_1">ΓΕΩΡΓ.<text:s/>ΠΑΠΑΚΩΝΣΤΑΝΤΙΝΟΥ<text:s/>ΛΟΥΚΙΑ-ΤΑΡΣΙΤΣΑ<text:s/>ΚΑΤΣΕΛΗ</text:span></text:p>
      <text:p text:style-name="P104"><text:span text:style-name="T104_1">ΑΓΡΟΤΙΚΗΣ<text:s/>ΑΝΑΠΤΥΞΗΣ<text:s/>ΚΑΙ<text:s/>ΤΡΟΦΙΜΩΝ</text:span></text:p>
      <text:p text:style-name="P105"><text:span text:style-name="T105_1">ΑΙΚΑΤΕΡΙΝΗ<text:s/>ΜΠΑΤΖΕΛΗ</text:span></text:p>
      <text:p text:style-name="P106"><text:span text:style-name="T106_1">Θεωρήθηκε<text:s/>και<text:s/>τέθηκε<text:s/>η<text:s/>Μεγάλη<text:s/>Σφραγίδα<text:s/>του<text:s/>Κράτους.</text:span></text:p>
      <text:p text:style-name="P107"><text:span text:style-name="T107_1">Αθήνα,<text:s/>3<text:s/>Σεπτεμβρίου<text:s/>2010</text:span></text:p>
      <text:p text:style-name="P108"><text:span text:style-name="T108_1">Ο<text:s/>ΕΠΙ<text:s/>ΤΗΣ<text:s/>ΔΙΚΑΙΟΣΥΝΗΣ<text:s/>ΥΠΟΥΡΓΟΣ</text:span><text:span text:style-name="T108_2">ΧAΡΑΛΑΜΠΟΣ<text:s/>ΚΑΣΤΑΝΙΔΗΣ</text:span></text:p>
      <text:p text:style-name="P109"><text:span text:style-name="T109_1">ΑΠΟ<text:s/>ΤΟ<text:s/>ΕΘΝΙΚΟ<text:s/>ΤΥΠΟΓΡΑΦΕΙΟ<text:s/></text:span><text:span text:style-name="T109_2">ΚΑΠΟΔΙΣΤΡΙΟΥ<text:s/>34<text:s/>*<text:s/>ΑΘΗΝΑ<text:s/>104<text:s/>32<text:s/>*<text:s/>ΤΗΛ.<text:s/>210<text:s/>52<text:s/>79<text:s/>000<text:s/>*<text:s/>FAX<text:s/>210<text:s/>52<text:s/>21<text:s/>004<text:s/>ΗΛΕΚΤΡΟΝΙΚΗ<text:s/>ΔΙΕΥΘΥΝΣΗ:<text:s/></text:span><text:span text:style-name="T109_3"><text:a xlink:type="simple" xlink:href="http://www.et.gr"><text:span text:style-name="T109_4">http://www.et.gr</text:span></text:a></text:span><text:span text:style-name="T109_5"><text:s/>–<text:s/>e-mail:<text:s/></text:span><text:span text:style-name="T109_6"><text:a xlink:type="simple" xlink:href="mailto:webmaster.et@et.gr"><text:span text:style-name="T109_7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