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font-style="italic" style:font-style-asian="italic" style:font-style-complex="italic" fo:language="el" fo:language-asian="el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/>
    </style:style>
    <style:style style:name="T23_2" style:family="text">
      <style:text-properties fo:language="el" fo:language-asian="el"/>
    </style:style>
    <style:style style:name="T23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font-style="italic" style:font-style-asian="italic" style:font-style-complex="italic" fo:language="el" fo:language-asian="el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font-style="italic" style:font-style-asian="italic" style:font-style-complex="italic" fo:language="el" fo:language-asian="el"/>
    </style:style>
    <style:style style:name="T31_4" style:family="text">
      <style:text-properties fo:language="el" fo:language-asian="el"/>
    </style:style>
    <style:style style:name="T31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font-style="italic" style:font-style-asian="italic" style:font-style-complex="italic" fo:language="el" fo:language-asian="el"/>
    </style:style>
    <style:style style:name="T33_4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font-style="italic" style:font-style-asian="italic" style:font-style-complex="italic" fo:language="el" fo:language-asian="el"/>
    </style:style>
    <style:style style:name="T34_4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font-style="italic" style:font-style-asian="italic" style:font-style-complex="italic" fo:language="el" fo:language-asian="el"/>
    </style:style>
    <style:style style:name="T35_4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font-style="italic" style:font-style-asian="italic" style:font-style-complex="italic" fo:language="el" fo:language-asian="el"/>
    </style:style>
    <style:style style:name="T36_4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font-style="italic" style:font-style-asian="italic" style:font-style-complex="italic" fo:language="el" fo:language-asian="el"/>
    </style:style>
    <style:style style:name="T37_4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font-style="italic" style:font-style-asian="italic" style:font-style-complex="italic" fo:language="el" fo:language-asian="el"/>
    </style:style>
    <style:style style:name="T38_4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font-style="italic" style:font-style-asian="italic" style:font-style-complex="italic" fo:language="el" fo:language-asian="el"/>
    </style:style>
    <style:style style:name="T39_4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font-style="italic" style:font-style-asian="italic" style:font-style-complex="italic" fo:language="el" fo:language-asian="el"/>
    </style:style>
    <style:style style:name="T40_4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font-style="italic" style:font-style-asian="italic" style:font-style-complex="italic" fo:language="el" fo:language-asian="el"/>
    </style:style>
    <style:style style:name="T41_4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font-style="italic" style:font-style-asian="italic" style:font-style-complex="italic" fo:language="el" fo:language-asian="el"/>
    </style:style>
    <style:style style:name="T42_4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font-style="italic" style:font-style-asian="italic" style:font-style-complex="italic" fo:language="el" fo:language-asian="el"/>
    </style:style>
    <style:style style:name="T43_4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font-style="italic" style:font-style-asian="italic" style:font-style-complex="italic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font-style="italic" style:font-style-asian="italic" style:font-style-complex="italic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font-style="italic" style:font-style-asian="italic" style:font-style-complex="italic"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font-style="italic" style:font-style-asian="italic" style:font-style-complex="italic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font-style="italic" style:font-style-asian="italic" style:font-style-complex="italic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font-style="italic" style:font-style-asian="italic" style:font-style-complex="italic" fo:language="el" fo:language-asian="el"/>
    </style:style>
    <style:style style:name="T82_4" style:family="text">
      <style:text-properties fo:language="el" fo:language-asian="el"/>
    </style:style>
    <style:style style:name="T82_5" style:family="text">
      <style:text-properties fo:font-style="italic" style:font-style-asian="italic" style:font-style-complex="italic" fo:language="el" fo:language-asian="el"/>
    </style:style>
    <style:style style:name="T82_6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font-style="italic" style:font-style-asian="italic" style:font-style-complex="italic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font-style="italic" style:font-style-asian="italic" style:font-style-complex="italic" fo:language="el" fo:language-asian="el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font-style="italic" style:font-style-asian="italic" style:font-style-complex="italic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font-style="italic" style:font-style-asian="italic" style:font-style-complex="italic"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font-style="italic" style:font-style-asian="italic" style:font-style-complex="italic"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font-style="italic" style:font-style-asian="italic" style:font-style-complex="italic"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font-style="italic" style:font-style-asian="italic" style:font-style-complex="italic"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T126_2" style:family="text">
      <style:text-properties fo:font-style="italic" style:font-style-asian="italic" style:font-style-complex="italic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T138_2" style:family="text">
      <style:text-properties fo:font-style="italic" style:font-style-asian="italic" style:font-style-complex="italic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font-style="italic" style:font-style-asian="italic" style:font-style-complex="italic" fo:language="el" fo:language-asian="el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font-style="italic" style:font-style-asian="italic" style:font-style-complex="italic" fo:language="el" fo:language-asian="el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T153_2" style:family="text">
      <style:text-properties fo:font-style="italic" style:font-style-asian="italic" style:font-style-complex="italic"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>
      <style:text-properties fo:font-style="italic" style:font-style-asian="italic" style:font-style-complex="italic" fo:language="el" fo:language-asian="el"/>
    </style:style>
    <style:style style:name="T157_3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T159_2" style:family="text">
      <style:text-properties fo:font-style="italic" style:font-style-asian="italic" style:font-style-complex="italic"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T168_2" style:family="text">
      <style:text-properties fo:font-style="italic" style:font-style-asian="italic" style:font-style-complex="italic" fo:language="el" fo:language-asian="el"/>
    </style:style>
    <style:style style:name="T168_3" style:family="text">
      <style:text-properties fo:language="el" fo:language-asian="el"/>
    </style:style>
    <style:style style:name="T168_4" style:family="text">
      <style:text-properties fo:font-style="italic" style:font-style-asian="italic" style:font-style-complex="italic" fo:language="el" fo:language-asian="el"/>
    </style:style>
    <style:style style:name="T168_5" style:family="text">
      <style:text-properties fo:language="el" fo:language-asian="el"/>
    </style:style>
    <style:style style:name="T168_6" style:family="text">
      <style:text-properties fo:font-style="italic" style:font-style-asian="italic" style:font-style-complex="italic" fo:language="el" fo:language-asian="el"/>
    </style:style>
    <style:style style:name="T168_7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T173_2" style:family="text">
      <style:text-properties fo:font-style="italic" style:font-style-asian="italic" style:font-style-complex="italic"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>
      <style:text-properties fo:font-style="italic" style:font-style-asian="italic" style:font-style-complex="italic" fo:language="el" fo:language-asian="el"/>
    </style:style>
    <style:style style:name="T174_4" style:family="text">
      <style:text-properties fo:language="el" fo:language-asian="el"/>
    </style:style>
    <style:style style:name="T174_5" style:family="text">
      <style:text-properties fo:font-style="italic" style:font-style-asian="italic" style:font-style-complex="italic" fo:language="el" fo:language-asian="el"/>
    </style:style>
    <style:style style:name="T174_6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font-style="italic" style:font-style-asian="italic" style:font-style-complex="italic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font-style="italic" style:font-style-asian="italic" style:font-style-complex="italic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>
      <style:text-properties fo:font-style="italic" style:font-style-asian="italic" style:font-style-complex="italic" fo:language="el" fo:language-asian="el"/>
    </style:style>
    <style:style style:name="T196_4" style:family="text">
      <style:text-properties fo:language="el" fo:language-asian="el"/>
    </style:style>
    <style:style style:name="T196_5" style:family="text">
      <style:text-properties fo:font-style="italic" style:font-style-asian="italic" style:font-style-complex="italic" fo:language="el" fo:language-asian="el"/>
    </style:style>
    <style:style style:name="T196_6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T239_2" style:family="text">
      <style:text-properties fo:font-style="italic" style:font-style-asian="italic" style:font-style-complex="italic" fo:language="el" fo:language-asian="el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font-style="italic" style:font-style-asian="italic" style:font-style-complex="italic"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font-style="italic" style:font-style-asian="italic" style:font-style-complex="italic"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font-style="italic" style:font-style-asian="italic" style:font-style-complex="italic"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font-style="italic" style:font-style-asian="italic" style:font-style-complex="italic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font-style="italic" style:font-style-asian="italic" style:font-style-complex="italic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font-style="italic" style:font-style-asian="italic" style:font-style-complex="italic"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T275_2" style:family="text">
      <style:text-properties fo:font-style="italic" style:font-style-asian="italic" style:font-style-complex="italic"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font-style="italic" style:font-style-asian="italic" style:font-style-complex="italic"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font-style="italic" style:font-style-asian="italic" style:font-style-complex="italic"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font-style="italic" style:font-style-asian="italic" style:font-style-complex="italic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font-style="italic" style:font-style-asian="italic" style:font-style-complex="italic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font-style="italic" style:font-style-asian="italic" style:font-style-complex="italic"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font-style="italic" style:font-style-asian="italic" style:font-style-complex="italic"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341_2" style:family="text">
      <style:text-properties fo:font-style="italic" style:font-style-asian="italic" style:font-style-complex="italic" fo:language="el" fo:language-asian="el"/>
    </style:style>
    <style:style style:name="T341_3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T347_2" style:family="text">
      <style:text-properties fo:font-style="italic" style:font-style-asian="italic" style:font-style-complex="italic"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T356_3" style:family="text">
      <style:text-properties fo:font-style="italic" style:font-style-asian="italic" style:font-style-complex="italic" fo:language="el" fo:language-asian="el"/>
    </style:style>
    <style:style style:name="T356_4" style:family="text">
      <style:text-properties fo:language="el" fo:language-asian="el"/>
    </style:style>
    <style:style style:name="T356_5" style:family="text">
      <style:text-properties fo:font-style="italic" style:font-style-asian="italic" style:font-style-complex="italic" fo:language="el" fo:language-asian="el"/>
    </style:style>
    <style:style style:name="T356_6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T358_2" style:family="text">
      <style:text-properties fo:font-style="italic" style:font-style-asian="italic" style:font-style-complex="italic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T364_2" style:family="text">
      <style:text-properties fo:font-style="italic" style:font-style-asian="italic" style:font-style-complex="italic"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>
      <style:text-properties fo:font-style="italic" style:font-style-asian="italic" style:font-style-complex="italic"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font-style="italic" style:font-style-asian="italic" style:font-style-complex="italic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font-style="italic" style:font-style-asian="italic" style:font-style-complex="italic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T383_2" style:family="text">
      <style:text-properties fo:font-style="italic" style:font-style-asian="italic" style:font-style-complex="italic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font-style="italic" style:font-style-asian="italic" style:font-style-complex="italic"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font-style="italic" style:font-style-asian="italic" style:font-style-complex="italic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T396_2" style:family="text">
      <style:text-properties fo:font-style="italic" style:font-style-asian="italic" style:font-style-complex="italic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font-style="italic" style:font-style-asian="italic" style:font-style-complex="italic" fo:language="el" fo:language-asian="el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font-style="italic" style:font-style-asian="italic" style:font-style-complex="italic" fo:language="el" fo:language-asian="el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font-style="italic" style:font-style-asian="italic" style:font-style-complex="italic" fo:language="el" fo:language-asian="el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font-style="italic" style:font-style-asian="italic" style:font-style-complex="italic" fo:language="el" fo:language-asian="el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font-style="italic" style:font-style-asian="italic" style:font-style-complex="italic" fo:language="el" fo:language-asian="el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font-style="italic" style:font-style-asian="italic" style:font-style-complex="italic" fo:language="el" fo:language-asian="el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font-style="italic" style:font-style-asian="italic" style:font-style-complex="italic" fo:language="el" fo:language-asian="el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font-style="italic" style:font-style-asian="italic" style:font-style-complex="italic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font-style="italic" style:font-style-asian="italic" style:font-style-complex="italic"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font-style="italic" style:font-style-asian="italic" style:font-style-complex="italic"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T423_2" style:family="text">
      <style:text-properties fo:font-style="italic" style:font-style-asian="italic" style:font-style-complex="italic" fo:language="el" fo:language-asian="el"/>
    </style:style>
    <style:style style:name="T423_3" style:family="text">
      <style:text-properties fo:language="el" fo:language-asian="el"/>
    </style:style>
    <style:style style:name="T423_4" style:family="text">
      <style:text-properties fo:font-style="italic" style:font-style-asian="italic" style:font-style-complex="italic" fo:language="el" fo:language-asian="el"/>
    </style:style>
    <style:style style:name="T423_5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>
      <style:text-properties fo:font-style="italic" style:font-style-asian="italic" style:font-style-complex="italic" fo:language="el" fo:language-asian="el"/>
    </style:style>
    <style:style style:name="T424_3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font-style="italic" style:font-style-asian="italic" style:font-style-complex="italic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font-style="italic" style:font-style-asian="italic" style:font-style-complex="italic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font-style="italic" style:font-style-asian="italic" style:font-style-complex="italic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font-style="italic" style:font-style-asian="italic" style:font-style-complex="italic"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font-style="italic" style:font-style-asian="italic" style:font-style-complex="italic"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font-style="italic" style:font-style-asian="italic" style:font-style-complex="italic"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font-style="italic" style:font-style-asian="italic" style:font-style-complex="italic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font-style="italic" style:font-style-asian="italic" style:font-style-complex="italic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font-style="italic" style:font-style-asian="italic" style:font-style-complex="italic"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font-style="italic" style:font-style-asian="italic" style:font-style-complex="italic"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font-style="italic" style:font-style-asian="italic" style:font-style-complex="italic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T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T490_2" style:family="text">
      <style:text-properties fo:font-style="italic" style:font-style-asian="italic" style:font-style-complex="italic" fo:language="el" fo:language-asian="el"/>
    </style:style>
    <style:style style:name="T490_3" style:family="text">
      <style:text-properties fo:language="el" fo:language-asian="el"/>
    </style:style>
    <style:style style:name="T490_4" style:family="text">
      <style:text-properties fo:language="el" fo:language-asian="el"/>
    </style:style>
    <style:style style:name="T490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font-style="italic" style:font-style-asian="italic" style:font-style-complex="italic"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font-style="italic" style:font-style-asian="italic" style:font-style-complex="italic"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font-style="italic" style:font-style-asian="italic" style:font-style-complex="italic"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font-style="italic" style:font-style-asian="italic" style:font-style-complex="italic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font-style="italic" style:font-style-asian="italic" style:font-style-complex="italic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font-style="italic" style:font-style-asian="italic" style:font-style-complex="italic"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font-style="italic" style:font-style-asian="italic" style:font-style-complex="italic" fo:language="el" fo:language-asian="el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font-style="italic" style:font-style-asian="italic" style:font-style-complex="italic" fo:language="el" fo:language-asian="el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font-style="italic" style:font-style-asian="italic" style:font-style-complex="italic" fo:language="el" fo:language-asian="el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font-style="italic" style:font-style-asian="italic" style:font-style-complex="italic" fo:language="el" fo:language-asian="el"/>
    </style:style>
    <style:style style:name="T525_2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font-style="italic" style:font-style-asian="italic" style:font-style-complex="italic" fo:language="el" fo:language-asian="el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font-style="italic" style:font-style-asian="italic" style:font-style-complex="italic" fo:language="el" fo:language-asian="el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font-style="italic" style:font-style-asian="italic" style:font-style-complex="italic" fo:language="el" fo:language-asian="el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font-style="italic" style:font-style-asian="italic" style:font-style-complex="italic" fo:language="el" fo:language-asian="el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font-style="italic" style:font-style-asian="italic" style:font-style-complex="italic" fo:language="el" fo:language-asian="el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font-style="italic" style:font-style-asian="italic" style:font-style-complex="italic" fo:language="el" fo:language-asian="el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font-style="italic" style:font-style-asian="italic" style:font-style-complex="italic"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font-style="italic" style:font-style-asian="italic" style:font-style-complex="italic"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font-style="italic" style:font-style-asian="italic" style:font-style-complex="italic"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font-style="italic" style:font-style-asian="italic" style:font-style-complex="italic"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font-style="italic" style:font-style-asian="italic" style:font-style-complex="italic"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font-style="italic" style:font-style-asian="italic" style:font-style-complex="italic"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T558_2" style:family="text">
      <style:text-properties fo:font-style="italic" style:font-style-asian="italic" style:font-style-complex="italic" fo:language="el" fo:language-asian="el"/>
    </style:style>
    <style:style style:name="T558_3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T561_2" style:family="text">
      <style:text-properties fo:font-style="italic" style:font-style-asian="italic" style:font-style-complex="italic" fo:language="el" fo:language-asian="el"/>
    </style:style>
    <style:style style:name="T561_3" style:family="text">
      <style:text-properties fo:language="el" fo:language-asian="el"/>
    </style:style>
    <style:style style:name="T561_4" style:family="text">
      <style:text-properties fo:font-style="italic" style:font-style-asian="italic" style:font-style-complex="italic" fo:language="el" fo:language-asian="el"/>
    </style:style>
    <style:style style:name="T561_5" style:family="text">
      <style:text-properties fo:language="el" fo:language-asian="el"/>
    </style:style>
    <style:style style:name="T561_6" style:family="text">
      <style:text-properties fo:font-style="italic" style:font-style-asian="italic" style:font-style-complex="italic" fo:language="el" fo:language-asian="el"/>
    </style:style>
    <style:style style:name="T561_7" style:family="text">
      <style:text-properties fo:language="el" fo:language-asian="el"/>
    </style:style>
    <style:style style:name="T561_8" style:family="text">
      <style:text-properties fo:font-style="italic" style:font-style-asian="italic" style:font-style-complex="italic" fo:language="el" fo:language-asian="el"/>
    </style:style>
    <style:style style:name="T561_9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>
      <style:text-properties fo:font-style="italic" style:font-style-asian="italic" style:font-style-complex="italic" fo:language="el" fo:language-asian="el"/>
    </style:style>
    <style:style style:name="T563_4" style:family="text">
      <style:text-properties fo:language="el" fo:language-asian="el"/>
    </style:style>
    <style:style style:name="T563_5" style:family="text">
      <style:text-properties fo:font-style="italic" style:font-style-asian="italic" style:font-style-complex="italic" fo:language="el" fo:language-asian="el"/>
    </style:style>
    <style:style style:name="T563_6" style:family="text">
      <style:text-properties fo:language="el" fo:language-asian="el"/>
    </style:style>
    <style:style style:name="T563_7" style:family="text">
      <style:text-properties fo:font-style="italic" style:font-style-asian="italic" style:font-style-complex="italic" fo:language="el" fo:language-asian="el"/>
    </style:style>
    <style:style style:name="T563_8" style:family="text">
      <style:text-properties fo:language="el" fo:language-asian="el"/>
    </style:style>
    <style:style style:name="T563_9" style:family="text">
      <style:text-properties fo:font-style="italic" style:font-style-asian="italic" style:font-style-complex="italic" fo:language="el" fo:language-asian="el"/>
    </style:style>
    <style:style style:name="T563_10" style:family="text">
      <style:text-properties fo:language="el" fo:language-asian="el"/>
    </style:style>
    <style:style style:name="T563_11" style:family="text">
      <style:text-properties fo:font-style="italic" style:font-style-asian="italic" style:font-style-complex="italic" fo:language="el" fo:language-asian="el"/>
    </style:style>
    <style:style style:name="T563_1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font-style="italic" style:font-style-asian="italic" style:font-style-complex="italic"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font-style="italic" style:font-style-asian="italic" style:font-style-complex="italic"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font-style="italic" style:font-style-asian="italic" style:font-style-complex="italic"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font-style="italic" style:font-style-asian="italic" style:font-style-complex="italic"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font-style="italic" style:font-style-asian="italic" style:font-style-complex="italic"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T603_2" style:family="text">
      <style:text-properties fo:font-style="italic" style:font-style-asian="italic" style:font-style-complex="italic"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T605_3" style:family="text">
      <style:text-properties fo:font-style="italic" style:font-style-asian="italic" style:font-style-complex="italic" fo:language="el" fo:language-asian="el"/>
    </style:style>
    <style:style style:name="T605_4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font-style="italic" style:font-style-asian="italic" style:font-style-complex="italic"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font-style="italic" style:font-style-asian="italic" style:font-style-complex="italic"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font-style="italic" style:font-style-asian="italic" style:font-style-complex="italic"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font-style="italic" style:font-style-asian="italic" style:font-style-complex="italic"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font-style="italic" style:font-style-asian="italic" style:font-style-complex="italic"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T6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font-style="italic" style:font-style-asian="italic" style:font-style-complex="italic"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font-style="italic" style:font-style-asian="italic" style:font-style-complex="italic"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font-style="italic" style:font-style-asian="italic" style:font-style-complex="italic"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T651_3" style:family="text">
      <style:text-properties style:text-position="super 58%" fo:font-size="15pt" style:font-size-asian="15pt" style:font-size-complex="15pt" fo:language="el" fo:language-asian="el"/>
    </style:style>
    <style:style style:name="T651_4" style:family="text">
      <style:text-properties fo:language="el" fo:language-asian="el"/>
    </style:style>
    <style:style style:name="T651_5" style:family="text">
      <style:text-properties style:text-position="super 58%" fo:font-size="15pt" style:font-size-asian="15pt" style:font-size-complex="15pt" fo:language="el" fo:language-asian="el"/>
    </style:style>
    <style:style style:name="T651_6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font-style="italic" style:font-style-asian="italic" style:font-style-complex="italic"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font-style="italic" style:font-style-asian="italic" style:font-style-complex="italic"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font-style="italic" style:font-style-asian="italic" style:font-style-complex="italic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font-style="italic" style:font-style-asian="italic" style:font-style-complex="italic"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font-style="italic" style:font-style-asian="italic" style:font-style-complex="italic"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font-style="italic" style:font-style-asian="italic" style:font-style-complex="italic"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T686_2" style:family="text">
      <style:text-properties fo:font-style="italic" style:font-style-asian="italic" style:font-style-complex="italic" fo:language="el" fo:language-asian="el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font-style="italic" style:font-style-asian="italic" style:font-style-complex="italic" fo:language="el" fo:language-asian="el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font-style="italic" style:font-style-asian="italic" style:font-style-complex="italic" fo:language="el" fo:language-asian="el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font-style="italic" style:font-style-asian="italic" style:font-style-complex="italic" fo:language="el" fo:language-asian="el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font-style="italic" style:font-style-asian="italic" style:font-style-complex="italic" fo:language="el" fo:language-asian="el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font-style="italic" style:font-style-asian="italic" style:font-style-complex="italic" fo:language="el" fo:language-asian="el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T693_3" style:family="text">
      <style:text-properties fo:font-style="italic" style:font-style-asian="italic" style:font-style-complex="italic" fo:language="el" fo:language-asian="el"/>
    </style:style>
    <style:style style:name="T693_4" style:family="text">
      <style:text-properties fo:language="el" fo:language-asian="el"/>
    </style:style>
    <style:style style:name="T693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T695_3" style:family="text">
      <style:text-properties fo:font-style="italic" style:font-style-asian="italic" style:font-style-complex="italic" fo:language="el" fo:language-asian="el"/>
    </style:style>
    <style:style style:name="T695_4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T696_3" style:family="text">
      <style:text-properties fo:font-style="italic" style:font-style-asian="italic" style:font-style-complex="italic" fo:language="el" fo:language-asian="el"/>
    </style:style>
    <style:style style:name="T696_4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font-style="italic" style:font-style-asian="italic" style:font-style-complex="italic"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font-style="italic" style:font-style-asian="italic" style:font-style-complex="italic"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font-style="italic" style:font-style-asian="italic" style:font-style-complex="italic" fo:language="el" fo:language-asian="el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font-style="italic" style:font-style-asian="italic" style:font-style-complex="italic" fo:language="el" fo:language-asian="el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font-style="italic" style:font-style-asian="italic" style:font-style-complex="italic" fo:language="el" fo:language-asian="el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font-style="italic" style:font-style-asian="italic" style:font-style-complex="italic" fo:language="el" fo:language-asian="el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font-style="italic" style:font-style-asian="italic" style:font-style-complex="italic" fo:language="el" fo:language-asian="el"/>
    </style:style>
    <style:style style:name="T706_2" style:family="text">
      <style:text-properties fo:language="el" fo:language-asian="el"/>
    </style:style>
    <style:style style:name="T706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font-style="italic" style:font-style-asian="italic" style:font-style-complex="italic" fo:language="el" fo:language-asian="el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font-style="italic" style:font-style-asian="italic" style:font-style-complex="italic" fo:language="el" fo:language-asian="el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T711_2" style:family="text">
      <style:text-properties fo:font-style="italic" style:font-style-asian="italic" style:font-style-complex="italic"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font-style="italic" style:font-style-asian="italic" style:font-style-complex="italic"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font-style="italic" style:font-style-asian="italic" style:font-style-complex="italic"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font-style="italic" style:font-style-asian="italic" style:font-style-complex="italic"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font-style="italic" style:font-style-asian="italic" style:font-style-complex="italic"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font-style="italic" style:font-style-asian="italic" style:font-style-complex="italic"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font-style="italic" style:font-style-asian="italic" style:font-style-complex="italic"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font-style="italic" style:font-style-asian="italic" style:font-style-complex="italic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font-style="italic" style:font-style-asian="italic" style:font-style-complex="italic"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font-style="italic" style:font-style-asian="italic" style:font-style-complex="italic"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font-style="italic" style:font-style-asian="italic" style:font-style-complex="italic"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font-style="italic" style:font-style-asian="italic" style:font-style-complex="italic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font-style="italic" style:font-style-asian="italic" style:font-style-complex="italic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font-style="italic" style:font-style-asian="italic" style:font-style-complex="italic"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font-style="italic" style:font-style-asian="italic" style:font-style-complex="italic"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font-style="italic" style:font-style-asian="italic" style:font-style-complex="italic"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font-style="italic" style:font-style-asian="italic" style:font-style-complex="italic"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font-style="italic" style:font-style-asian="italic" style:font-style-complex="italic"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font-style="italic" style:font-style-asian="italic" style:font-style-complex="italic"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font-style="italic" style:font-style-asian="italic" style:font-style-complex="italic"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font-style="italic" style:font-style-asian="italic" style:font-style-complex="italic"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T828_2" style:family="text">
      <style:text-properties fo:font-style="italic" style:font-style-asian="italic" style:font-style-complex="italic" fo:language="el" fo:language-asian="el"/>
    </style:style>
    <style:style style:name="T828_3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font-style="italic" style:font-style-asian="italic" style:font-style-complex="italic" fo:language="el" fo:language-asian="el"/>
    </style:style>
    <style:style style:name="T830_2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font-style="italic" style:font-style-asian="italic" style:font-style-complex="italic" fo:language="el" fo:language-asian="el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font-style="italic" style:font-style-asian="italic" style:font-style-complex="italic" fo:language="el" fo:language-asian="el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font-style="italic" style:font-style-asian="italic" style:font-style-complex="italic" fo:language="el" fo:language-asian="el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font-style="italic" style:font-style-asian="italic" style:font-style-complex="italic" fo:language="el" fo:language-asian="el"/>
    </style:style>
    <style:style style:name="T834_2" style:family="text">
      <style:text-properties fo:language="el" fo:language-asian="el"/>
    </style:style>
    <style:style style:name="T834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font-style="italic" style:font-style-asian="italic" style:font-style-complex="italic" fo:language="el" fo:language-asian="el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font-style="italic" style:font-style-asian="italic" style:font-style-complex="italic" fo:language="el" fo:language-asian="el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font-style="italic" style:font-style-asian="italic" style:font-style-complex="italic" fo:language="el" fo:language-asian="el"/>
    </style:style>
    <style:style style:name="T838_2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font-style="italic" style:font-style-asian="italic" style:font-style-complex="italic" fo:language="el" fo:language-asian="el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font-style="italic" style:font-style-asian="italic" style:font-style-complex="italic" fo:language="el" fo:language-asian="el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font-style="italic" style:font-style-asian="italic" style:font-style-complex="italic" fo:language="el" fo:language-asian="el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>
      <style:text-properties fo:font-style="italic" style:font-style-asian="italic" style:font-style-complex="italic" fo:language="el" fo:language-asian="el"/>
    </style:style>
    <style:style style:name="T842_4" style:family="text">
      <style:text-properties fo:language="el" fo:language-asian="el"/>
    </style:style>
    <style:style style:name="T842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T844_3" style:family="text">
      <style:text-properties fo:font-style="italic" style:font-style-asian="italic" style:font-style-complex="italic" fo:language="el" fo:language-asian="el"/>
    </style:style>
    <style:style style:name="T844_4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>
      <style:text-properties fo:font-style="italic" style:font-style-asian="italic" style:font-style-complex="italic" fo:language="el" fo:language-asian="el"/>
    </style:style>
    <style:style style:name="T845_4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>
      <style:text-properties fo:font-style="italic" style:font-style-asian="italic" style:font-style-complex="italic" fo:language="el" fo:language-asian="el"/>
    </style:style>
    <style:style style:name="T846_4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T847_3" style:family="text">
      <style:text-properties fo:font-style="italic" style:font-style-asian="italic" style:font-style-complex="italic" fo:language="el" fo:language-asian="el"/>
    </style:style>
    <style:style style:name="T847_4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T848_3" style:family="text">
      <style:text-properties fo:font-style="italic" style:font-style-asian="italic" style:font-style-complex="italic" fo:language="el" fo:language-asian="el"/>
    </style:style>
    <style:style style:name="T848_4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>
      <style:text-properties fo:font-style="italic" style:font-style-asian="italic" style:font-style-complex="italic" fo:language="el" fo:language-asian="el"/>
    </style:style>
    <style:style style:name="T849_4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>
      <style:text-properties fo:font-style="italic" style:font-style-asian="italic" style:font-style-complex="italic" fo:language="el" fo:language-asian="el"/>
    </style:style>
    <style:style style:name="T850_4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>
      <style:text-properties fo:font-style="italic" style:font-style-asian="italic" style:font-style-complex="italic" fo:language="el" fo:language-asian="el"/>
    </style:style>
    <style:style style:name="T851_4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>
      <style:text-properties fo:font-style="italic" style:font-style-asian="italic" style:font-style-complex="italic" fo:language="el" fo:language-asian="el"/>
    </style:style>
    <style:style style:name="T852_4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>
      <style:text-properties fo:font-style="italic" style:font-style-asian="italic" style:font-style-complex="italic" fo:language="el" fo:language-asian="el"/>
    </style:style>
    <style:style style:name="T853_4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>
      <style:text-properties fo:font-style="italic" style:font-style-asian="italic" style:font-style-complex="italic" fo:language="el" fo:language-asian="el"/>
    </style:style>
    <style:style style:name="T854_4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font-style="italic" style:font-style-asian="italic" style:font-style-complex="italic" fo:language="el" fo:language-asian="el"/>
    </style:style>
    <style:style style:name="T855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855_3" style:family="text">
      <style:text-properties fo:font-style="italic" style:font-style-asian="italic" style:font-style-complex="italic"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font-style="italic" style:font-style-asian="italic" style:font-style-complex="italic"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font-style="italic" style:font-style-asian="italic" style:font-style-complex="italic"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font-style="italic" style:font-style-asian="italic" style:font-style-complex="italic"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font-style="italic" style:font-style-asian="italic" style:font-style-complex="italic"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font-style="italic" style:font-style-asian="italic" style:font-style-complex="italic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font-style="italic" style:font-style-asian="italic" style:font-style-complex="italic"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font-style="italic" style:font-style-asian="italic" style:font-style-complex="italic"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T895_3" style:family="text">
      <style:text-properties fo:font-style="italic" style:font-style-asian="italic" style:font-style-complex="italic" fo:language="el" fo:language-asian="el"/>
    </style:style>
    <style:style style:name="T895_4" style:family="text">
      <style:text-properties fo:language="el" fo:language-asian="el"/>
    </style:style>
    <style:style style:name="T895_5" style:family="text">
      <style:text-properties fo:font-style="italic" style:font-style-asian="italic" style:font-style-complex="italic" fo:language="el" fo:language-asian="el"/>
    </style:style>
    <style:style style:name="T895_6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font-style="italic" style:font-style-asian="italic" style:font-style-complex="italic"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T906_4" style:family="text">
      <style:text-properties fo:font-style="italic" style:font-style-asian="italic" style:font-style-complex="italic" fo:language="el" fo:language-asian="el"/>
    </style:style>
    <style:style style:name="T906_5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font-style="italic" style:font-style-asian="italic" style:font-style-complex="italic"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font-style="italic" style:font-style-asian="italic" style:font-style-complex="italic"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font-style="italic" style:font-style-asian="italic" style:font-style-complex="italic"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font-style="italic" style:font-style-asian="italic" style:font-style-complex="italic"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font-style="italic" style:font-style-asian="italic" style:font-style-complex="italic"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font-style="italic" style:font-style-asian="italic" style:font-style-complex="italic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T952_2" style:family="text">
      <style:text-properties fo:font-style="italic" style:font-style-asian="italic" style:font-style-complex="italic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>
      <style:text-properties fo:font-style="italic" style:font-style-asian="italic" style:font-style-complex="italic" fo:language="el" fo:language-asian="el"/>
    </style:style>
    <style:style style:name="T957_4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>
      <style:text-properties fo:font-style="italic" style:font-style-asian="italic" style:font-style-complex="italic" fo:language="el" fo:language-asian="el"/>
    </style:style>
    <style:style style:name="T958_5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>
      <style:text-properties fo:font-style="italic" style:font-style-asian="italic" style:font-style-complex="italic" fo:language="el" fo:language-asian="el"/>
    </style:style>
    <style:style style:name="T959_5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font-style="italic" style:font-style-asian="italic" style:font-style-complex="italic"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font-style="italic" style:font-style-asian="italic" style:font-style-complex="italic"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T972_4" style:family="text">
      <style:text-properties fo:font-style="italic" style:font-style-asian="italic" style:font-style-complex="italic" fo:language="el" fo:language-asian="el"/>
    </style:style>
    <style:style style:name="T972_5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T974_2" style:family="text">
      <style:text-properties fo:font-style="italic" style:font-style-asian="italic" style:font-style-complex="italic"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T983_2" style:family="text">
      <style:text-properties fo:font-style="italic" style:font-style-asian="italic" style:font-style-complex="italic" fo:language="el" fo:language-asian="el"/>
    </style:style>
    <style:style style:name="T983_3" style:family="text">
      <style:text-properties fo:language="el" fo:language-asian="el"/>
    </style:style>
    <style:style style:name="T983_4" style:family="text">
      <style:text-properties fo:font-style="italic" style:font-style-asian="italic" style:font-style-complex="italic" fo:language="el" fo:language-asian="el"/>
    </style:style>
    <style:style style:name="T983_5" style:family="text">
      <style:text-properties fo:language="el" fo:language-asian="el"/>
    </style:style>
    <style:style style:name="T983_6" style:family="text">
      <style:text-properties fo:font-style="italic" style:font-style-asian="italic" style:font-style-complex="italic" fo:language="el" fo:language-asian="el"/>
    </style:style>
    <style:style style:name="T983_7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T988_2" style:family="text">
      <style:text-properties fo:font-style="italic" style:font-style-asian="italic" style:font-style-complex="italic"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T989_3" style:family="text">
      <style:text-properties fo:font-style="italic" style:font-style-asian="italic" style:font-style-complex="italic" fo:language="el" fo:language-asian="el"/>
    </style:style>
    <style:style style:name="T989_4" style:family="text">
      <style:text-properties fo:language="el" fo:language-asian="el"/>
    </style:style>
    <style:style style:name="T989_5" style:family="text">
      <style:text-properties fo:font-style="italic" style:font-style-asian="italic" style:font-style-complex="italic" fo:language="el" fo:language-asian="el"/>
    </style:style>
    <style:style style:name="T989_6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font-style="italic" style:font-style-asian="italic" style:font-style-complex="italic"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font-style="italic" style:font-style-asian="italic" style:font-style-complex="italic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T1011_3" style:family="text">
      <style:text-properties fo:font-style="italic" style:font-style-asian="italic" style:font-style-complex="italic" fo:language="el" fo:language-asian="el"/>
    </style:style>
    <style:style style:name="T1011_4" style:family="text">
      <style:text-properties fo:language="el" fo:language-asian="el"/>
    </style:style>
    <style:style style:name="T1011_5" style:family="text">
      <style:text-properties fo:font-style="italic" style:font-style-asian="italic" style:font-style-complex="italic" fo:language="el" fo:language-asian="el"/>
    </style:style>
    <style:style style:name="T1011_6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font-style="italic" style:font-style-asian="italic" style:font-style-complex="italic"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font-style="italic" style:font-style-asian="italic" style:font-style-complex="italic"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font-style="italic" style:font-style-asian="italic" style:font-style-complex="italic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font-style="italic" style:font-style-asian="italic" style:font-style-complex="italic"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font-style="italic" style:font-style-asian="italic" style:font-style-complex="italic"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font-style="italic" style:font-style-asian="italic" style:font-style-complex="italic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font-style="italic" style:font-style-asian="italic" style:font-style-complex="italic"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font-style="italic" style:font-style-asian="italic" style:font-style-complex="italic"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font-style="italic" style:font-style-asian="italic" style:font-style-complex="italic"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font-style="italic" style:font-style-asian="italic" style:font-style-complex="italic"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font-style="italic" style:font-style-asian="italic" style:font-style-complex="italic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font-style="italic" style:font-style-asian="italic" style:font-style-complex="italic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font-style="italic" style:font-style-asian="italic" style:font-style-complex="italic"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font-style="italic" style:font-style-asian="italic" style:font-style-complex="italic"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T1170_3" style:family="text">
      <style:text-properties fo:font-style="italic" style:font-style-asian="italic" style:font-style-complex="italic" fo:language="el" fo:language-asian="el"/>
    </style:style>
    <style:style style:name="T1170_4" style:family="text">
      <style:text-properties fo:language="el" fo:language-asian="el"/>
    </style:style>
    <style:style style:name="T1170_5" style:family="text">
      <style:text-properties fo:font-style="italic" style:font-style-asian="italic" style:font-style-complex="italic" fo:language="el" fo:language-asian="el"/>
    </style:style>
    <style:style style:name="T1170_6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T1172_2" style:family="text">
      <style:text-properties fo:font-style="italic" style:font-style-asian="italic" style:font-style-complex="italic"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T1178_2" style:family="text">
      <style:text-properties fo:font-style="italic" style:font-style-asian="italic" style:font-style-complex="italic"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T1182_2" style:family="text">
      <style:text-properties fo:font-style="italic" style:font-style-asian="italic" style:font-style-complex="italic"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font-style="italic" style:font-style-asian="italic" style:font-style-complex="italic"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font-style="italic" style:font-style-asian="italic" style:font-style-complex="italic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T1197_2" style:family="text">
      <style:text-properties fo:font-style="italic" style:font-style-asian="italic" style:font-style-complex="italic"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font-style="italic" style:font-style-asian="italic" style:font-style-complex="italic"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font-style="italic" style:font-style-asian="italic" style:font-style-complex="italic"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T1210_2" style:family="text">
      <style:text-properties fo:font-style="italic" style:font-style-asian="italic" style:font-style-complex="italic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font-style="italic" style:font-style-asian="italic" style:font-style-complex="italic" fo:language="el" fo:language-asian="el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font-style="italic" style:font-style-asian="italic" style:font-style-complex="italic" fo:language="el" fo:language-asian="el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font-style="italic" style:font-style-asian="italic" style:font-style-complex="italic" fo:language="el" fo:language-asian="el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font-style="italic" style:font-style-asian="italic" style:font-style-complex="italic" fo:language="el" fo:language-asian="el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font-style="italic" style:font-style-asian="italic" style:font-style-complex="italic" fo:language="el" fo:language-asian="el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font-style="italic" style:font-style-asian="italic" style:font-style-complex="italic" fo:language="el" fo:language-asian="el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font-style="italic" style:font-style-asian="italic" style:font-style-complex="italic"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font-style="italic" style:font-style-asian="italic" style:font-style-complex="italic"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font-style="italic" style:font-style-asian="italic" style:font-style-complex="italic"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T1228_3" style:family="text">
      <style:text-properties fo:font-style="italic" style:font-style-asian="italic" style:font-style-complex="italic" fo:language="el" fo:language-asian="el"/>
    </style:style>
    <style:style style:name="T1228_4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font-style="italic" style:font-style-asian="italic" style:font-style-complex="italic"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font-style="italic" style:font-style-asian="italic" style:font-style-complex="italic"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T1238_4" style:family="text">
      <style:text-properties fo:font-style="italic" style:font-style-asian="italic" style:font-style-complex="italic" fo:language="el" fo:language-asian="el"/>
    </style:style>
    <style:style style:name="T1238_5" style:family="text">
      <style:text-properties fo:language="el" fo:language-asian="el"/>
    </style:style>
    <style:style style:name="T1238_6" style:family="text">
      <style:text-properties fo:font-style="italic" style:font-style-asian="italic" style:font-style-complex="italic" fo:language="el" fo:language-asian="el"/>
    </style:style>
    <style:style style:name="T1238_7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T1239_4" style:family="text">
      <style:text-properties fo:font-style="italic" style:font-style-asian="italic" style:font-style-complex="italic" fo:language="el" fo:language-asian="el"/>
    </style:style>
    <style:style style:name="T1239_5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font-style="italic" style:font-style-asian="italic" style:font-style-complex="italic"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font-style="italic" style:font-style-asian="italic" style:font-style-complex="italic"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font-style="italic" style:font-style-asian="italic" style:font-style-complex="italic"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font-style="italic" style:font-style-asian="italic" style:font-style-complex="italic"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font-style="italic" style:font-style-asian="italic" style:font-style-complex="italic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font-style="italic" style:font-style-asian="italic" style:font-style-complex="italic"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font-style="italic" style:font-style-asian="italic" style:font-style-complex="italic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font-style="italic" style:font-style-asian="italic" style:font-style-complex="italic"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font-style="italic" style:font-style-asian="italic" style:font-style-complex="italic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font-style="italic" style:font-style-asian="italic" style:font-style-complex="italic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font-style="italic" style:font-style-asian="italic" style:font-style-complex="italic"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font-style="italic" style:font-style-asian="italic" style:font-style-complex="italic"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font-style="italic" style:font-style-asian="italic" style:font-style-complex="italic"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font-style="italic" style:font-style-asian="italic" style:font-style-complex="italic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T1308_2" style:family="text">
      <style:text-properties fo:font-style="italic" style:font-style-asian="italic" style:font-style-complex="italic" fo:language="el" fo:language-asian="el"/>
    </style:style>
    <style:style style:name="T1308_3" style:family="text">
      <style:text-properties fo:language="el" fo:language-asian="el"/>
    </style:style>
    <style:style style:name="T1308_4" style:family="text">
      <style:text-properties fo:language="el" fo:language-asian="el"/>
    </style:style>
    <style:style style:name="T1308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font-style="italic" style:font-style-asian="italic" style:font-style-complex="italic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font-style="italic" style:font-style-asian="italic" style:font-style-complex="italic"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font-style="italic" style:font-style-asian="italic" style:font-style-complex="italic"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font-style="italic" style:font-style-asian="italic" style:font-style-complex="italic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font-style="italic" style:font-style-asian="italic" style:font-style-complex="italic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font-style="italic" style:font-style-asian="italic" style:font-style-complex="italic"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font-style="italic" style:font-style-asian="italic" style:font-style-complex="italic" fo:language="el" fo:language-asian="el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font-style="italic" style:font-style-asian="italic" style:font-style-complex="italic" fo:language="el" fo:language-asian="el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font-style="italic" style:font-style-asian="italic" style:font-style-complex="italic" fo:language="el" fo:language-asian="el"/>
    </style:style>
    <style:style style:name="T1342_2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font-style="italic" style:font-style-asian="italic" style:font-style-complex="italic" fo:language="el" fo:language-asian="el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font-style="italic" style:font-style-asian="italic" style:font-style-complex="italic" fo:language="el" fo:language-asian="el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font-style="italic" style:font-style-asian="italic" style:font-style-complex="italic" fo:language="el" fo:language-asian="el"/>
    </style:style>
    <style:style style:name="T1345_2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font-style="italic" style:font-style-asian="italic" style:font-style-complex="italic" fo:language="el" fo:language-asian="el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font-style="italic" style:font-style-asian="italic" style:font-style-complex="italic" fo:language="el" fo:language-asian="el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font-style="italic" style:font-style-asian="italic" style:font-style-complex="italic" fo:language="el" fo:language-asian="el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font-style="italic" style:font-style-asian="italic" style:font-style-complex="italic" fo:language="el" fo:language-asian="el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font-style="italic" style:font-style-asian="italic" style:font-style-complex="italic"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font-style="italic" style:font-style-asian="italic" style:font-style-complex="italic"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T1354_3" style:family="text">
      <style:text-properties fo:font-style="italic" style:font-style-asian="italic" style:font-style-complex="italic" fo:language="el" fo:language-asian="el"/>
    </style:style>
    <style:style style:name="T1354_4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font-style="italic" style:font-style-asian="italic" style:font-style-complex="italic"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font-style="italic" style:font-style-asian="italic" style:font-style-complex="italic"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font-style="italic" style:font-style-asian="italic" style:font-style-complex="italic"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font-style="italic" style:font-style-asian="italic" style:font-style-complex="italic"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font-style="italic" style:font-style-asian="italic" style:font-style-complex="italic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>
      <style:text-properties fo:font-style="italic" style:font-style-asian="italic" style:font-style-complex="italic" fo:language="el" fo:language-asian="el"/>
    </style:style>
    <style:style style:name="T1377_5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>
      <style:text-properties fo:font-style="italic" style:font-style-asian="italic" style:font-style-complex="italic" fo:language="el" fo:language-asian="el"/>
    </style:style>
    <style:style style:name="T1380_5" style:family="text">
      <style:text-properties fo:language="el" fo:language-asian="el"/>
    </style:style>
    <style:style style:name="T1380_6" style:family="text">
      <style:text-properties fo:font-style="italic" style:font-style-asian="italic" style:font-style-complex="italic" fo:language="el" fo:language-asian="el"/>
    </style:style>
    <style:style style:name="T1380_7" style:family="text">
      <style:text-properties fo:language="el" fo:language-asian="el"/>
    </style:style>
    <style:style style:name="T1380_8" style:family="text">
      <style:text-properties fo:font-style="italic" style:font-style-asian="italic" style:font-style-complex="italic" fo:language="el" fo:language-asian="el"/>
    </style:style>
    <style:style style:name="T1380_9" style:family="text">
      <style:text-properties fo:language="el" fo:language-asian="el"/>
    </style:style>
    <style:style style:name="T1380_10" style:family="text">
      <style:text-properties fo:font-style="italic" style:font-style-asian="italic" style:font-style-complex="italic" fo:language="el" fo:language-asian="el"/>
    </style:style>
    <style:style style:name="T1380_11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T1382_3" style:family="text">
      <style:text-properties fo:font-style="italic" style:font-style-asian="italic" style:font-style-complex="italic" fo:language="el" fo:language-asian="el"/>
    </style:style>
    <style:style style:name="T1382_4" style:family="text">
      <style:text-properties fo:language="el" fo:language-asian="el"/>
    </style:style>
    <style:style style:name="T1382_5" style:family="text">
      <style:text-properties fo:font-style="italic" style:font-style-asian="italic" style:font-style-complex="italic" fo:language="el" fo:language-asian="el"/>
    </style:style>
    <style:style style:name="T1382_6" style:family="text">
      <style:text-properties fo:language="el" fo:language-asian="el"/>
    </style:style>
    <style:style style:name="T1382_7" style:family="text">
      <style:text-properties fo:font-style="italic" style:font-style-asian="italic" style:font-style-complex="italic" fo:language="el" fo:language-asian="el"/>
    </style:style>
    <style:style style:name="T1382_8" style:family="text">
      <style:text-properties fo:language="el" fo:language-asian="el"/>
    </style:style>
    <style:style style:name="T1382_9" style:family="text">
      <style:text-properties fo:font-style="italic" style:font-style-asian="italic" style:font-style-complex="italic" fo:language="el" fo:language-asian="el"/>
    </style:style>
    <style:style style:name="T1382_10" style:family="text">
      <style:text-properties fo:language="el" fo:language-asian="el"/>
    </style:style>
    <style:style style:name="T1382_11" style:family="text">
      <style:text-properties fo:font-style="italic" style:font-style-asian="italic" style:font-style-complex="italic" fo:language="el" fo:language-asian="el"/>
    </style:style>
    <style:style style:name="T1382_12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font-style="italic" style:font-style-asian="italic" style:font-style-complex="italic"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font-style="italic" style:font-style-asian="italic" style:font-style-complex="italic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font-style="italic" style:font-style-asian="italic" style:font-style-complex="italic"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font-style="italic" style:font-style-asian="italic" style:font-style-complex="italic"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font-style="italic" style:font-style-asian="italic" style:font-style-complex="italic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font-style="italic" style:font-style-asian="italic" style:font-style-complex="italic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T1424_3" style:family="text">
      <style:text-properties fo:font-style="italic" style:font-style-asian="italic" style:font-style-complex="italic" fo:language="el" fo:language-asian="el"/>
    </style:style>
    <style:style style:name="T1424_4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font-style="italic" style:font-style-asian="italic" style:font-style-complex="italic" fo:language="el" fo:language-asian="el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font-style="italic" style:font-style-asian="italic" style:font-style-complex="italic"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font-style="italic" style:font-style-asian="italic" style:font-style-complex="italic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font-style="italic" style:font-style-asian="italic" style:font-style-complex="italic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font-style="italic" style:font-style-asian="italic" style:font-style-complex="italic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>
      <style:text-properties style:text-position="super 58%" fo:font-size="15pt" style:font-size-asian="15pt" style:font-size-complex="15pt" fo:language="el" fo:language-asian="el"/>
    </style:style>
    <style:style style:name="T1453_4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font-style="italic" style:font-style-asian="italic" style:font-style-complex="italic"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font-style="italic" style:font-style-asian="italic" style:font-style-complex="italic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T1461_2" style:family="text">
      <style:text-properties style:text-position="super 58%" fo:font-size="15pt" style:font-size-asian="15pt" style:font-size-complex="15pt" fo:language="el" fo:language-asian="el"/>
    </style:style>
    <style:style style:name="T1461_3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font-style="italic" style:font-style-asian="italic" style:font-style-complex="italic"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font-style="italic" style:font-style-asian="italic" style:font-style-complex="italic"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T1471_3" style:family="text">
      <style:text-properties style:text-position="super 58%" fo:font-size="15pt" style:font-size-asian="15pt" style:font-size-complex="15pt" fo:language="el" fo:language-asian="el"/>
    </style:style>
    <style:style style:name="T1471_4" style:family="text">
      <style:text-properties fo:language="el" fo:language-asian="el"/>
    </style:style>
    <style:style style:name="T1471_5" style:family="text">
      <style:text-properties style:text-position="super 58%" fo:font-size="15pt" style:font-size-asian="15pt" style:font-size-complex="15pt" fo:language="el" fo:language-asian="el"/>
    </style:style>
    <style:style style:name="T1471_6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font-style="italic" style:font-style-asian="italic" style:font-style-complex="italic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font-style="italic" style:font-style-asian="italic" style:font-style-complex="italic"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font-style="italic" style:font-style-asian="italic" style:font-style-complex="italic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font-style="italic" style:font-style-asian="italic" style:font-style-complex="italic"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font-style="italic" style:font-style-asian="italic" style:font-style-complex="italic"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font-style="italic" style:font-style-asian="italic" style:font-style-complex="italic"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T1502_2" style:family="text">
      <style:text-properties fo:font-style="italic" style:font-style-asian="italic" style:font-style-complex="italic" fo:language="el" fo:language-asian="el"/>
    </style:style>
    <style:style style:name="T1502_3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font-style="italic" style:font-style-asian="italic" style:font-style-complex="italic"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font-style="italic" style:font-style-asian="italic" style:font-style-complex="italic" fo:language="el" fo:language-asian="el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font-style="italic" style:font-style-asian="italic" style:font-style-complex="italic" fo:language="el" fo:language-asian="el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font-style="italic" style:font-style-asian="italic" style:font-style-complex="italic" fo:language="el" fo:language-asian="el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font-style="italic" style:font-style-asian="italic" style:font-style-complex="italic" fo:language="el" fo:language-asian="el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T1509_3" style:family="text">
      <style:text-properties fo:font-style="italic" style:font-style-asian="italic" style:font-style-complex="italic" fo:language="el" fo:language-asian="el"/>
    </style:style>
    <style:style style:name="T1509_4" style:family="text">
      <style:text-properties fo:language="el" fo:language-asian="el"/>
    </style:style>
    <style:style style:name="T1509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T1510_2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T1511_3" style:family="text">
      <style:text-properties fo:font-style="italic" style:font-style-asian="italic" style:font-style-complex="italic" fo:language="el" fo:language-asian="el"/>
    </style:style>
    <style:style style:name="T1511_4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T1512_3" style:family="text">
      <style:text-properties fo:font-style="italic" style:font-style-asian="italic" style:font-style-complex="italic" fo:language="el" fo:language-asian="el"/>
    </style:style>
    <style:style style:name="T1512_4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font-style="italic" style:font-style-asian="italic" style:font-style-complex="italic" fo:language="el" fo:language-asian="el"/>
    </style:style>
    <style:style style:name="T1513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513_3" style:family="text">
      <style:text-properties fo:font-style="italic" style:font-style-asian="italic" style:font-style-complex="italic"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font-style="italic" style:font-style-asian="italic" style:font-style-complex="italic" fo:language="el" fo:language-asian="el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font-style="italic" style:font-style-asian="italic" style:font-style-complex="italic" fo:language="el" fo:language-asian="el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font-style="italic" style:font-style-asian="italic" style:font-style-complex="italic" fo:language="el" fo:language-asian="el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font-style="italic" style:font-style-asian="italic" style:font-style-complex="italic" fo:language="el" fo:language-asian="el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font-style="italic" style:font-style-asian="italic" style:font-style-complex="italic" fo:language="el" fo:language-asian="el"/>
    </style:style>
    <style:style style:name="T1521_2" style:family="text">
      <style:text-properties fo:language="el" fo:language-asian="el"/>
    </style:style>
    <style:style style:name="T1521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font-style="italic" style:font-style-asian="italic" style:font-style-complex="italic" fo:language="el" fo:language-asian="el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font-style="italic" style:font-style-asian="italic" style:font-style-complex="italic"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font-style="italic" style:font-style-asian="italic" style:font-style-complex="italic"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T1528_3" style:family="text">
      <style:text-properties fo:font-style="italic" style:font-style-asian="italic" style:font-style-complex="italic" fo:language="el" fo:language-asian="el"/>
    </style:style>
    <style:style style:name="T1528_4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font-style="italic" style:font-style-asian="italic" style:font-style-complex="italic"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font-style="italic" style:font-style-asian="italic" style:font-style-complex="italic"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font-style="italic" style:font-style-asian="italic" style:font-style-complex="italic"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font-style="italic" style:font-style-asian="italic" style:font-style-complex="italic"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font-style="italic" style:font-style-asian="italic" style:font-style-complex="italic"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font-style="italic" style:font-style-asian="italic" style:font-style-complex="italic"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font-style="italic" style:font-style-asian="italic" style:font-style-complex="italic"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font-style="italic" style:font-style-asian="italic" style:font-style-complex="italic" fo:language="el" fo:language-asian="el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font-style="italic" style:font-style-asian="italic" style:font-style-complex="italic"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font-style="italic" style:font-style-asian="italic" style:font-style-complex="italic"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font-style="italic" style:font-style-asian="italic" style:font-style-complex="italic"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font-style="italic" style:font-style-asian="italic" style:font-style-complex="italic"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font-style="italic" style:font-style-asian="italic" style:font-style-complex="italic"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font-style="italic" style:font-style-asian="italic" style:font-style-complex="italic"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/>
    </style:style>
    <style:style style:name="T1605_2" style:family="text">
      <style:text-properties fo:language="en" fo:language-asian="en"/>
    </style:style>
    <style:style style:name="T1605_3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font-style="italic" style:font-style-asian="italic" style:font-style-complex="italic"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font-style="italic" style:font-style-asian="italic" style:font-style-complex="italic"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font-style="italic" style:font-style-asian="italic" style:font-style-complex="italic"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font-style="italic" style:font-style-asian="italic" style:font-style-complex="italic"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font-style="italic" style:font-style-asian="italic" style:font-style-complex="italic"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font-style="italic" style:font-style-asian="italic" style:font-style-complex="italic"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Heading_20_6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Heading_20_6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Heading_20_6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Heading_20_6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 fo:margin-bottom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 fo:margin-bottom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Heading_20_6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 fo:margin-bottom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/>
    </style:style>
    <style:style style:name="T1745_2" style:family="text">
      <style:text-properties fo:language="en" fo:language-asian="en"/>
    </style:style>
    <style:style style:name="T1745_3" style:family="text">
      <style:text-properties fo:language="el" fo:language-asian="el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/>
    </style:style>
    <style:style style:name="T1746_2" style:family="text">
      <style:text-properties fo:language="en" fo:language-asian="en"/>
    </style:style>
    <style:style style:name="T1746_3" style:family="text">
      <style:text-properties fo:language="el" fo:language-asian="el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/>
    </style:style>
    <style:style style:name="T1749_2" style:family="text">
      <style:text-properties fo:language="en" fo:language-asian="en"/>
    </style:style>
    <style:style style:name="T1749_3" style:family="text">
      <style:text-properties fo:language="el" fo:language-asian="el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/>
    </style:style>
    <style:style style:name="T1750_2" style:family="text">
      <style:text-properties fo:language="en" fo:language-asian="en"/>
    </style:style>
    <style:style style:name="T1750_3" style:family="text">
      <style:text-properties fo:language="el" fo:language-asian="el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/>
    </style:style>
    <style:style style:name="T1751_2" style:family="text">
      <style:text-properties fo:language="en" fo:language-asian="en"/>
    </style:style>
    <style:style style:name="T1751_3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Heading_20_6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Heading_20_6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P1825" style:family="paragraph" style:parent-style-name="Normal">
      <style:paragraph-properties fo:margin-top="0.423cm" fo:margin-bottom="0.423cm"/>
    </style:style>
    <style:style style:name="T1825_1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Heading_20_6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Heading_20_6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Heading_20_6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6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Heading_20_6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Heading_20_6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Heading_20_6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6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Heading_20_6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Heading_20_6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Heading_20_6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Heading_20_6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6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/>
    </style:style>
    <style:style style:name="T1904_2" style:family="text">
      <style:text-properties fo:language="en" fo:language-asian="en"/>
    </style:style>
    <style:style style:name="T1904_3" style:family="text">
      <style:text-properties fo:language="el" fo:language-asian="el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/>
    </style:style>
    <style:style style:name="T1905_2" style:family="text">
      <style:text-properties fo:language="en" fo:language-asian="en"/>
    </style:style>
    <style:style style:name="T1905_3" style:family="text">
      <style:text-properties fo:language="el" fo:language-asian="el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/>
    </style:style>
    <style:style style:name="T1906_2" style:family="text">
      <style:text-properties fo:language="en" fo:language-asian="en"/>
    </style:style>
    <style:style style:name="T1906_3" style:family="text">
      <style:text-properties fo:language="el" fo:language-asian="el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P1912" style:family="paragraph" style:parent-style-name="Heading_20_6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/>
    </style:style>
    <style:style style:name="T1916_2" style:family="text">
      <style:text-properties fo:language="en" fo:language-asian="en"/>
    </style:style>
    <style:style style:name="T1916_3" style:family="text">
      <style:text-properties fo:language="el" fo:language-asian="el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/>
    </style:style>
    <style:style style:name="T1917_2" style:family="text">
      <style:text-properties fo:language="en" fo:language-asian="en"/>
    </style:style>
    <style:style style:name="T1917_3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/>
    </style:style>
    <style:style style:name="T1921_2" style:family="text">
      <style:text-properties fo:language="en" fo:language-asian="en"/>
    </style:style>
    <style:style style:name="T1921_3" style:family="text">
      <style:text-properties fo:language="el" fo:language-asian="el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/>
    </style:style>
    <style:style style:name="T1922_2" style:family="text">
      <style:text-properties fo:language="en" fo:language-asian="en"/>
    </style:style>
    <style:style style:name="T1922_3" style:family="text">
      <style:text-properties fo:language="el" fo:language-asian="el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/>
    </style:style>
    <style:style style:name="T1923_2" style:family="text">
      <style:text-properties fo:language="en" fo:language-asian="en"/>
    </style:style>
    <style:style style:name="T1923_3" style:family="text">
      <style:text-properties fo:language="el" fo:language-asian="el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/>
    </style:style>
    <style:style style:name="T1924_2" style:family="text">
      <style:text-properties fo:language="en" fo:language-asian="en"/>
    </style:style>
    <style:style style:name="T1924_3" style:family="text">
      <style:text-properties fo:language="el" fo:language-asian="el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P1927" style:family="paragraph" style:parent-style-name="Heading_20_6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Heading_20_6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Heading_20_6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Heading_20_6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/>
    </style:style>
    <style:style style:name="P1947" style:family="paragraph" style:parent-style-name="Heading_20_6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/>
    </style:style>
    <style:style style:name="T1954_2" style:family="text">
      <style:text-properties fo:language="en" fo:language-asian="en"/>
    </style:style>
    <style:style style:name="T1954_3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Heading_20_6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P1974" style:family="paragraph" style:parent-style-name="Heading_20_6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6">
      <style:paragraph-properties fo:margin-top="0.423cm" fo:margin-bottom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Heading_20_6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Heading_20_6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Heading_20_6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6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Heading_20_6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Heading_20_6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Heading_20_6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Heading_20_6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Heading_20_6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Heading_20_6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/>
    </style:style>
    <style:style style:name="P2017" style:family="paragraph" style:parent-style-name="Heading_20_6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/>
    </style:style>
    <style:style style:name="P2021" style:family="paragraph" style:parent-style-name="Heading_20_6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Heading_20_6">
      <style:paragraph-properties fo:margin-top="0.423cm" fo:margin-bottom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/>
    </style:style>
    <style:style style:name="P2028" style:family="paragraph" style:parent-style-name="Heading_20_6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6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/>
    </style:style>
    <style:style style:name="P2033" style:family="paragraph" style:parent-style-name="Heading_20_6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6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Heading_20_6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Heading_20_6">
      <style:paragraph-properties fo:margin-top="0.423cm" fo:margin-bottom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Heading_20_6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Heading_20_6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Heading_20_6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Heading_20_6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Heading_20_6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Heading_20_6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Heading_20_6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Heading_20_6">
      <style:paragraph-properties fo:margin-top="0.423cm" fo:margin-bottom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/>
    </style:style>
    <style:style style:name="T2074_2" style:family="text">
      <style:text-properties fo:language="en" fo:language-asian="en"/>
    </style:style>
    <style:style style:name="T2074_3" style:family="text">
      <style:text-properties fo:language="el" fo:language-asian="el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/>
    </style:style>
    <style:style style:name="T2075_2" style:family="text">
      <style:text-properties fo:language="en" fo:language-asian="en"/>
    </style:style>
    <style:style style:name="T2075_3" style:family="text">
      <style:text-properties fo:language="el" fo:language-asian="el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/>
    </style:style>
    <style:style style:name="T2076_2" style:family="text">
      <style:text-properties fo:language="en" fo:language-asian="en"/>
    </style:style>
    <style:style style:name="T2076_3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Heading_20_6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6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 fo:margin-bottom="0.423cm"/>
    </style:style>
    <style:style style:name="T2083_1" style:family="text">
      <style:text-properties fo:language="el" fo:language-asian="el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/>
    </style:style>
    <style:style style:name="P2092" style:family="paragraph" style:parent-style-name="Heading_20_6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6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/>
    </style:style>
    <style:style style:name="P2097" style:family="paragraph" style:parent-style-name="Heading_20_6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Heading_20_6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Heading_20_6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 fo:margin-bottom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 fo:margin-bottom="0.423cm"/>
    </style:style>
    <style:style style:name="T2111_1" style:family="text">
      <style:text-properties fo:language="el" fo:language-asian="el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/>
    </style:style>
    <style:style style:name="P2116" style:family="paragraph" style:parent-style-name="Heading_20_6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Heading_20_6">
      <style:paragraph-properties fo:margin-top="0.423cm" fo:margin-bottom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 fo:margin-bottom="0.423cm"/>
    </style:style>
    <style:style style:name="T2121_1" style:family="text">
      <style:text-properties fo:language="el" fo:language-asian="el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/>
    </style:style>
    <style:style style:name="P2124" style:family="paragraph" style:parent-style-name="Heading_20_6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6">
      <style:paragraph-properties fo:margin-top="0.423cm" fo:margin-bottom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/>
    </style:style>
    <style:style style:name="P2132" style:family="paragraph" style:parent-style-name="Heading_20_6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Heading_20_6">
      <style:paragraph-properties fo:margin-top="0.423cm" fo:margin-bottom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Heading_20_6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Heading_20_6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Heading_20_6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Heading_20_6">
      <style:paragraph-properties fo:margin-top="0.423cm" fo:margin-bottom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/>
    </style:style>
    <style:style style:name="P2145" style:family="paragraph" style:parent-style-name="Heading_20_6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Heading_20_6">
      <style:paragraph-properties fo:margin-top="0.423cm" fo:margin-bottom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/>
    </style:style>
    <style:style style:name="P2151" style:family="paragraph" style:parent-style-name="Heading_20_6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Heading_20_6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 fo:margin-bottom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Heading_20_6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6">
      <style:paragraph-properties fo:margin-top="0.423cm" fo:margin-bottom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/>
    </style:style>
    <style:style style:name="P2163" style:family="paragraph" style:parent-style-name="Heading_20_6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6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/>
    </style:style>
    <style:style style:name="P2170" style:family="paragraph" style:parent-style-name="Heading_20_6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6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/>
    </style:style>
    <style:style style:name="P2174" style:family="paragraph" style:parent-style-name="Heading_20_6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Heading_20_6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Heading_20_6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/>
    </style:style>
    <style:style style:name="P2198" style:family="paragraph" style:parent-style-name="Heading_20_6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Heading_20_6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Heading_20_6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Heading_20_6">
      <style:paragraph-properties fo:margin-top="0.423cm" fo:margin-bottom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Heading_20_6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Heading_20_6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Heading_20_6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Heading_20_6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Heading_20_6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 fo:margin-bottom="0.423cm"/>
    </style:style>
    <style:style style:name="T2228_1" style:family="text">
      <style:text-properties fo:language="el" fo:language-asian="el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 fo:margin-bottom="0.423cm"/>
    </style:style>
    <style:style style:name="T2231_1" style:family="text">
      <style:text-properties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T2233_2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6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6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Heading_20_6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6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 fo:margin-bottom="0.423cm"/>
    </style:style>
    <style:style style:name="T2244_1" style:family="text">
      <style:text-properties fo:language="el" fo:language-asian="el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P2250" style:family="paragraph" style:parent-style-name="Heading_20_6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Heading_20_6">
      <style:paragraph-properties fo:margin-top="0.423cm" fo:margin-bottom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 fo:margin-bottom="0.423cm"/>
    </style:style>
    <style:style style:name="T2256_1" style:family="text">
      <style:text-properties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Heading_20_6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Heading_20_6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 fo:margin-bottom="0.423cm"/>
    </style:style>
    <style:style style:name="T2271_1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Heading_20_6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Heading_20_6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Heading_20_6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Heading_20_6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Heading_20_6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Heading_20_6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Heading_20_6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Heading_20_6">
      <style:paragraph-properties fo:margin-top="0.423cm" fo:margin-bottom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/>
    </style:style>
    <style:style style:name="T2293_2" style:family="text">
      <style:text-properties fo:language="en" fo:language-asian="en"/>
    </style:style>
    <style:style style:name="T2293_3" style:family="text">
      <style:text-properties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/>
    </style:style>
    <style:style style:name="T2295_2" style:family="text">
      <style:text-properties fo:language="en" fo:language-asian="en"/>
    </style:style>
    <style:style style:name="T2295_3" style:family="text">
      <style:text-properties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/>
    </style:style>
    <style:style style:name="T2297_2" style:family="text">
      <style:text-properties fo:language="en" fo:language-asian="en"/>
    </style:style>
    <style:style style:name="T2297_3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Heading_20_6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Heading_20_6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Heading_20_6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Heading_20_6">
      <style:paragraph-properties fo:margin-top="0.423cm" fo:margin-bottom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Heading_20_6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6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Heading_20_6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Heading_20_6">
      <style:paragraph-properties fo:margin-top="0.423cm" fo:margin-bottom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Heading_20_6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Heading_20_6">
      <style:paragraph-properties fo:margin-top="0.423cm" fo:margin-bottom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T2329_3" style:family="text">
      <style:text-properties style:text-position="super 58%" fo:font-size="15pt" style:font-size-asian="15pt" style:font-size-complex="15pt" fo:language="el" fo:language-asian="el"/>
    </style:style>
    <style:style style:name="T2329_4" style:family="text">
      <style:text-properties fo:language="el" fo:language-asian="el"/>
    </style:style>
    <style:style style:name="P2330" style:family="paragraph" style:parent-style-name="Normal">
      <style:paragraph-properties fo:margin-top="0.423cm" fo:margin-bottom="0.423cm"/>
    </style:style>
    <style:style style:name="T2330_1" style:family="text">
      <style:text-properties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Heading_20_6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Heading_20_6">
      <style:paragraph-properties fo:margin-top="0.423cm" fo:margin-bottom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Heading_20_6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Heading_20_6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 fo:margin-bottom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Heading_20_6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Heading_20_6">
      <style:paragraph-properties fo:margin-top="0.423cm" fo:margin-bottom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Heading_20_6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Heading_20_6">
      <style:paragraph-properties fo:margin-top="0.423cm" fo:margin-bottom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Heading_20_6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Heading_20_6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Heading_20_6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Heading_20_6">
      <style:paragraph-properties fo:margin-top="0.423cm" fo:margin-bottom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Heading_20_6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Heading_20_6">
      <style:paragraph-properties fo:margin-top="0.423cm" fo:margin-bottom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P2381" style:family="paragraph" style:parent-style-name="Heading_20_6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Heading_20_6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Heading_20_6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Heading_20_6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Heading_20_6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Heading_20_6">
      <style:paragraph-properties fo:margin-top="0.423cm" fo:margin-bottom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P2403" style:family="paragraph" style:parent-style-name="Heading_20_6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Heading_20_6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Heading_20_6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Heading_20_6">
      <style:paragraph-properties fo:margin-top="0.423cm" fo:margin-bottom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Heading_20_6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Heading_20_6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Heading_20_6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Heading_20_6">
      <style:paragraph-properties fo:margin-top="0.423cm" fo:margin-bottom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Heading_20_6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Heading_20_6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Heading_20_6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Heading_20_6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Heading_20_6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Heading_20_6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Heading_20_6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Heading_20_6">
      <style:paragraph-properties fo:margin-top="0.423cm" fo:margin-bottom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/>
    </style:style>
    <style:style style:name="P2462" style:family="paragraph" style:parent-style-name="Heading_20_6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Heading_20_6">
      <style:paragraph-properties fo:margin-top="0.423cm" fo:margin-bottom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/>
    </style:style>
    <style:style style:name="P2467" style:family="paragraph" style:parent-style-name="Heading_20_6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Heading_20_6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/>
    </style:style>
    <style:style style:name="P2470" style:family="paragraph" style:parent-style-name="Heading_20_6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Heading_20_6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T2477_2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Heading_20_6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Heading_20_6">
      <style:paragraph-properties fo:margin-top="0.423cm" fo:margin-bottom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/>
    </style:style>
    <style:style style:name="P2484" style:family="paragraph" style:parent-style-name="Heading_20_6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Heading_20_6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/>
    </style:style>
    <style:style style:name="P2491" style:family="paragraph" style:parent-style-name="Heading_20_6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Heading_20_6">
      <style:paragraph-properties fo:margin-top="0.423cm" fo:margin-bottom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/>
    </style:style>
    <style:style style:name="P2495" style:family="paragraph" style:parent-style-name="Heading_20_6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Heading_20_6">
      <style:paragraph-properties fo:margin-top="0.423cm" fo:margin-bottom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/>
    </style:style>
    <style:style style:name="P2502" style:family="paragraph" style:parent-style-name="Heading_20_6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Heading_20_6">
      <style:paragraph-properties fo:margin-top="0.423cm" fo:margin-bottom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/>
    </style:style>
    <style:style style:name="P2506" style:family="paragraph" style:parent-style-name="Heading_20_6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Heading_20_6">
      <style:paragraph-properties fo:margin-top="0.423cm" fo:margin-bottom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Heading_20_6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Heading_20_6">
      <style:paragraph-properties fo:margin-top="0.423cm" fo:margin-bottom="0.423cm"/>
    </style:style>
    <style:style style:name="T2512_1" style:family="text">
      <style:text-properties fo:language="el" fo:language-asian="el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/>
    </style:style>
    <style:style style:name="P2514" style:family="paragraph" style:parent-style-name="StructureList1">
      <style:paragraph-properties fo:margin-top="0.212cm"/>
    </style:style>
    <style:style style:name="T2514_1" style:family="text">
      <style:text-properties fo:language="el" fo:language-asian="el"/>
    </style:style>
    <style:style style:name="T2514_2" style:family="text">
      <style:text-properties fo:language="en" fo:language-asian="en"/>
    </style:style>
    <style:style style:name="T2514_3" style:family="text">
      <style:text-properties fo:language="el" fo:language-asian="el"/>
    </style:style>
    <style:style style:name="P2515" style:family="paragraph" style:parent-style-name="StructureList1">
      <style:paragraph-properties fo:margin-top="0.212cm"/>
    </style:style>
    <style:style style:name="T2515_1" style:family="text">
      <style:text-properties fo:language="el" fo:language-asian="el"/>
    </style:style>
    <style:style style:name="T2515_2" style:family="text">
      <style:text-properties fo:language="en" fo:language-asian="en"/>
    </style:style>
    <style:style style:name="T2515_3" style:family="text">
      <style:text-properties fo:language="el" fo:language-asian="el"/>
    </style:style>
    <style:style style:name="P2516" style:family="paragraph" style:parent-style-name="Normal">
      <style:paragraph-properties fo:margin-top="0.423cm" fo:margin-bottom="0.423cm"/>
    </style:style>
    <style:style style:name="T2516_1" style:family="text">
      <style:text-properties fo:language="el" fo:language-asian="el"/>
    </style:style>
    <style:style style:name="P2517" style:family="paragraph" style:parent-style-name="StructureList1">
      <style:paragraph-properties fo:margin-top="0.212cm"/>
    </style:style>
    <style:style style:name="T2517_1" style:family="text">
      <style:text-properties fo:language="el" fo:language-asian="el"/>
    </style:style>
    <style:style style:name="T2517_2" style:family="text">
      <style:text-properties fo:language="en" fo:language-asian="en"/>
    </style:style>
    <style:style style:name="T2517_3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 fo:margin-bottom="0.423cm"/>
    </style:style>
    <style:style style:name="T2520_1" style:family="text">
      <style:text-properties fo:language="el" fo:language-asian="el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 fo:margin-bottom="0.423cm"/>
    </style:style>
    <style:style style:name="T2529_1" style:family="text">
      <style:text-properties fo:language="el" fo:language-asian="el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 fo:margin-bottom="0.423cm"/>
    </style:style>
    <style:style style:name="T2532_1" style:family="text">
      <style:text-properties fo:language="el" fo:language-asian="el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Heading_20_6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Heading_20_6">
      <style:paragraph-properties fo:margin-top="0.423cm" fo:margin-bottom="0.423cm"/>
    </style:style>
    <style:style style:name="T2536_1" style:family="text">
      <style:text-properties fo:language="el" fo:language-asian="el"/>
    </style:style>
    <style:style style:name="P2537" style:family="paragraph" style:parent-style-name="MainText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l" fo:language-asian="el"/>
    </style:style>
    <style:style style:name="P2538" style:family="paragraph" style:parent-style-name="Normal">
      <style:paragraph-properties fo:margin-top="0.423cm" fo:margin-bottom="0.423cm"/>
    </style:style>
    <style:style style:name="T2538_1" style:family="text">
      <style:text-properties fo:language="el" fo:language-asian="el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/>
    </style:style>
    <style:style style:name="P2540" style:family="paragraph" style:parent-style-name="Normal">
      <style:paragraph-properties fo:margin-top="0.423cm" fo:margin-bottom="0.423cm"/>
    </style:style>
    <style:style style:name="T2540_1" style:family="text">
      <style:text-properties fo:language="el" fo:language-asian="el"/>
    </style:style>
    <style:style style:name="P2541" style:family="paragraph" style:parent-style-name="MainText">
      <style:paragraph-properties fo:margin-top="0.212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>
      <style:text-properties fo:language="el" fo:language-asian="el"/>
    </style:style>
    <style:style style:name="P2542" style:family="paragraph" style:parent-style-name="Normal">
      <style:paragraph-properties fo:margin-top="0.423cm" fo:margin-bottom="0.423cm"/>
    </style:style>
    <style:style style:name="T2542_1" style:family="text">
      <style:text-properties fo:language="el" fo:language-asian="el"/>
    </style:style>
    <style:style style:name="P2543" style:family="paragraph" style:parent-style-name="MainText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l" fo:language-asian="el"/>
    </style:style>
    <style:style style:name="P2544" style:family="paragraph" style:parent-style-name="Normal">
      <style:paragraph-properties fo:margin-top="0.423cm" fo:margin-bottom="0.423cm"/>
    </style:style>
    <style:style style:name="T2544_1" style:family="text">
      <style:text-properties fo:language="el" fo:language-asian="el"/>
    </style:style>
    <style:style style:name="P2545" style:family="paragraph" style:parent-style-name="MainText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Heading_20_6">
      <style:paragraph-properties fo:margin-top="0.423cm"/>
    </style:style>
    <style:style style:name="T2549_1" style:family="text">
      <style:text-properties fo:language="el" fo:language-asian="el"/>
    </style:style>
    <style:style style:name="P2550" style:family="paragraph" style:parent-style-name="Heading_20_6">
      <style:paragraph-properties fo:margin-top="0.423cm" fo:margin-bottom="0.423cm"/>
    </style:style>
    <style:style style:name="T2550_1" style:family="text">
      <style:text-properties fo:language="el" fo:language-asian="el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 fo:margin-bottom="0.423cm"/>
    </style:style>
    <style:style style:name="T2566_1" style:family="text">
      <style:text-properties fo:language="el" fo:language-asian="el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/>
    </style:style>
    <style:style style:name="P2568" style:family="paragraph" style:parent-style-name="Normal">
      <style:paragraph-properties fo:margin-top="0.423cm" fo:margin-bottom="0.423cm"/>
    </style:style>
    <style:style style:name="T2568_1" style:family="text">
      <style:text-properties fo:language="el" fo:language-asian="el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/>
    </style:style>
    <style:style style:name="P2570" style:family="paragraph" style:parent-style-name="Normal">
      <style:paragraph-properties fo:margin-top="0.423cm" fo:margin-bottom="0.423cm"/>
    </style:style>
    <style:style style:name="T2570_1" style:family="text">
      <style:text-properties fo:language="el" fo:language-asian="el"/>
    </style:style>
    <style:style style:name="P2571" style:family="paragraph" style:parent-style-name="MainText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l" fo:language-asian="el"/>
    </style:style>
    <style:style style:name="P2572" style:family="paragraph" style:parent-style-name="Normal">
      <style:paragraph-properties fo:margin-top="0.423cm" fo:margin-bottom="0.423cm"/>
    </style:style>
    <style:style style:name="T2572_1" style:family="text">
      <style:text-properties fo:language="el" fo:language-asian="el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 fo:margin-bottom="0.423cm"/>
    </style:style>
    <style:style style:name="T2580_1" style:family="text">
      <style:text-properties fo:language="el" fo:language-asian="el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/>
    </style:style>
    <style:style style:name="P2582" style:family="paragraph" style:parent-style-name="Normal">
      <style:paragraph-properties fo:margin-top="0.423cm" fo:margin-bottom="0.423cm"/>
    </style:style>
    <style:style style:name="T2582_1" style:family="text">
      <style:text-properties fo:language="el" fo:language-asian="el"/>
    </style:style>
    <style:style style:name="P2583" style:family="paragraph" style:parent-style-name="MainText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 fo:margin-bottom="0.423cm"/>
    </style:style>
    <style:style style:name="T2590_1" style:family="text">
      <style:text-properties fo:language="el" fo:language-asian="el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 fo:margin-bottom="0.423cm"/>
    </style:style>
    <style:style style:name="T2598_1" style:family="text">
      <style:text-properties fo:language="el" fo:language-asian="el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 fo:margin-bottom="0.423cm"/>
    </style:style>
    <style:style style:name="T2601_1" style:family="text">
      <style:text-properties fo:language="el" fo:language-asian="el"/>
    </style:style>
    <style:style style:name="P2602" style:family="paragraph" style:parent-style-name="MainText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l" fo:language-asian="el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/>
    </style:style>
    <style:style style:name="P2605" style:family="paragraph" style:parent-style-name="Normal">
      <style:paragraph-properties fo:margin-top="0.423cm" fo:margin-bottom="0.423cm"/>
    </style:style>
    <style:style style:name="T2605_1" style:family="text">
      <style:text-properties fo:language="el" fo:language-asian="el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/>
    </style:style>
    <style:style style:name="P2618" style:family="paragraph" style:parent-style-name="Heading_20_6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Heading_20_6">
      <style:paragraph-properties fo:margin-top="0.423cm" fo:margin-bottom="0.423cm"/>
    </style:style>
    <style:style style:name="T2619_1" style:family="text">
      <style:text-properties fo:language="el" fo:language-asian="el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l" fo:language-asian="el"/>
    </style:style>
    <style:style style:name="P2621" style:family="paragraph" style:parent-style-name="Normal">
      <style:paragraph-properties fo:margin-top="0.423cm" fo:margin-bottom="0.423cm"/>
    </style:style>
    <style:style style:name="T2621_1" style:family="text">
      <style:text-properties fo:language="el" fo:language-asian="el"/>
    </style:style>
    <style:style style:name="P2622" style:family="paragraph" style:parent-style-name="MainText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 fo:margin-bottom="0.423cm"/>
    </style:style>
    <style:style style:name="T2624_1" style:family="text">
      <style:text-properties fo:language="el" fo:language-asian="el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Heading_20_6">
      <style:paragraph-properties fo:margin-top="0.423cm"/>
    </style:style>
    <style:style style:name="T2627_1" style:family="text" style:parent-style-name="article-num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Heading_20_6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Heading_20_6">
      <style:paragraph-properties fo:margin-top="0.423cm" fo:margin-bottom="0.423cm"/>
    </style:style>
    <style:style style:name="T2632_1" style:family="text">
      <style:text-properties fo:language="el" fo:language-asian="el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Heading_20_6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Heading_20_6">
      <style:paragraph-properties fo:margin-top="0.423cm" fo:margin-bottom="0.423cm"/>
    </style:style>
    <style:style style:name="T2638_1" style:family="text">
      <style:text-properties fo:language="el" fo:language-asian="el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/>
    </style:style>
    <style:style style:name="P2640" style:family="paragraph" style:parent-style-name="MainText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l" fo:language-asian="el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Heading_20_6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Heading_20_6">
      <style:paragraph-properties fo:margin-top="0.423cm" fo:margin-bottom="0.423cm"/>
    </style:style>
    <style:style style:name="T2647_1" style:family="text">
      <style:text-properties fo:language="el" fo:language-asian="el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 fo:margin-bottom="0.423cm"/>
    </style:style>
    <style:style style:name="T2680_1" style:family="text">
      <style:text-properties fo:language="el" fo:language-asian="el"/>
    </style:style>
    <style:style style:name="P2681" style:family="paragraph" style:parent-style-name="MainText">
      <style:paragraph-properties fo:margin-top="0.212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T2681_2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Heading_20_6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Heading_20_6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Heading_20_6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Heading_20_6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Heading_20_6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Heading_20_6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Heading_20_6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Heading_20_6">
      <style:paragraph-properties fo:margin-top="0.423cm" fo:margin-bottom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font-style="italic" style:font-style-asian="italic" style:font-style-complex="italic"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/>
    </style:style>
  </office:automatic-styles>
  <office:body>
    <office:text>
      <text:p text:style-name="P1"><text:span text:style-name="T1_1">3167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text:span text:style-name="T2_4"><text:line-break/></text:span><text:span text:style-name="T2_5">ΤΕΥΧΟΣ<text:s/>ΠΡΩΤΟ</text:span><text:span text:style-name="T2_6"><text:line-break/></text:span><text:span text:style-name="T2_7">Αρ.<text:s/>Φύλλου<text:s/>158</text:span></text:p>
      <text:p text:style-name="P3"><text:span text:style-name="T3_1">20<text:s/>Σεπτεμβρίου<text:s/>2010</text:span></text:p>
      <text:p text:style-name="P4"><text:span text:style-name="T4_1">ΝΟΜΟΣ<text:s/>ΥΠ’<text:s/>ΑΡΙΘ.<text:s/>3875</text:span></text:p>
      <text:p text:style-name="P5"><text:span text:style-name="T5_1">Κύρωση<text:s/>και<text:s/>εφαρμογή<text:s/>της<text:s/>Σύμβασης<text:s/>των<text:s/>Ηνωμένων<text:s/>Εθνών<text:s/>κατά<text:s/>του<text:s/>Διεθνικού<text:s/>Οργανωμένου<text:s/>Εγκλήματος<text:s/>και<text:s/>των<text:s/>τριών<text:s/>Πρωτοκόλλων<text:s/>αυτής<text:s/>και<text:s/>συναφείς<text:s/>διατάξεις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h text:style-name="P8" text:outline-level="6"><text:span text:style-name="T8_1">Άρθρο<text:s/>πρώτο</text:span></text:h>
      <text:h text:style-name="P9" text:outline-level="6"><text:span text:style-name="T9_1">Κυρώνεται<text:s/>και<text:s/>έχει<text:s/>την<text:s/>ισχύ,<text:s/>που<text:s/>ορίζει<text:s/>το<text:s/>άρθρο<text:s/>28<text:s/>παρ.<text:s/>1<text:s/>του<text:s/>Συντάγματος,<text:s/>η<text:s/>Σύμβαση<text:s/>κατά<text:s/>του<text:s/>Διεθνικού<text:s/>Οργανωμένου<text:s/>Εγκλήματος,<text:s/>που<text:s/>άνοιξε<text:s/>για<text:s/>υπογραφή<text:s/>στο<text:s/>Παλέρμο<text:s/>Ιταλίας<text:s/>στις<text:s/>12-15<text:s/>Δεκεμβρίου<text:s/>2000<text:s/>και<text:s/>τα<text:s/>τρία<text:s/>Πρωτόκολλα<text:s/>αυτής,<text:s/>ήτοι:</text:span></text:h>
      <text:p text:style-name="P10"><text:span text:style-name="T10_1">Το<text:s/>Πρωτόκολλο<text:s/>για<text:s/>την<text:s/>Πρόληψη,<text:s/>Καταστολή<text:s/>και<text:s/>Τιμωρία<text:s/>της<text:s/>Διακίνησης<text:s/>Προσώπων,<text:s/>Ιδιαίτερα<text:s/>Γυναικών<text:s/>και<text:s/>Παιδιών<text:s/>και<text:s/>το<text:s/>Πρωτόκολλο<text:s/>κατά<text:s/>της<text:s/>Λαθραίας<text:s/>Διακίνησης<text:s/>Μεταναστών<text:s/>από<text:s/>τη<text:s/>Γη,<text:s/>τη<text:s/>Θάλασσα<text:s/>και<text:s/>τον<text:s/>Αέρα,<text:s/>που<text:s/>άνοιξαν<text:s/>για<text:s/>υπογραφή<text:s/>στο<text:s/>Παλέρμο<text:s/>Ιταλίας<text:s/>στις<text:s/>12-15<text:s/>Δεκεμβρίου<text:s/>2000,<text:s/>καθώς<text:s/>και<text:s/>το<text:s/>Πρωτόκολλο<text:s/>κατά<text:s/>της<text:s/>παράνομης<text:s/>κατασκευής<text:s/>και<text:s/>διακίνησης<text:s/>πυροβόλων<text:s/>όπλων,<text:s/>τμημάτων<text:s/>και<text:s/>συστατικών<text:s/>τους<text:s/>και<text:s/>πυρο-<text:s/>μαχικών,<text:s/>που<text:s/>άνοιξε<text:s/>για<text:s/>υπογραφή<text:s/>στη<text:s/>Νέα<text:s/>Υόρκη<text:s/>στις<text:s/>2<text:s/>Ιουλίου<text:s/>2001,<text:s/>το<text:s/>κείμενο<text:s/>των<text:s/>οποίων,<text:s/>σε<text:s/>πρωτότυπο<text:s/>στην<text:s/>αγγλική<text:s/>και<text:s/>γαλλική<text:s/>γλώσσα<text:s/>και<text:s/>σε<text:s/>μετάφραση<text:s/>στην<text:s/>ελληνική<text:s/>έχει<text:s/>ως<text:s/>εξής:</text:span></text:p>
      <text:p text:style-name="P11"><text:span text:style-name="T11_1">United<text:s/>Nations</text:span></text:p>
      <text:p text:style-name="P12"><text:span text:style-name="T12_1">A/RES/55/25</text:span></text:p>
      <text:p text:style-name="P13"><text:span text:style-name="T13_1">Ϊ^<text:s/>General<text:s/>Assembly</text:span></text:p>
      <text:p text:style-name="P14"><text:span text:style-name="T14_1">Fifty-fifth<text:s/>session</text:span></text:p>
      <text:p text:style-name="P15"><text:span text:style-name="T15_1">Agenda<text:s/>item<text:s/>105</text:span></text:p>
      <text:p text:style-name="P16"><text:span text:style-name="T16_1">Resolution<text:s/>adopted<text:s/>by<text:s/>the<text:s/>General<text:s/>Assembly</text:span></text:p>
      <text:p text:style-name="P17"><text:span text:style-name="T17_1">[</text:span><text:span text:style-name="T17_2">without<text:s/>reference<text:s/>to<text:s/>a<text:s/>Main<text:s/>Committee<text:s/>(A/55/383)</text:span><text:span text:style-name="T17_3">]</text:span></text:p>
      <text:p text:style-name="P18"><text:span text:style-name="T18_1">55/25.<text:s/>United<text:s/>Nations<text:s/>Convention<text:s/>against<text:s/>Transnational<text:s/>Organized<text:s/>Crime</text:span></text:p>
      <text:p text:style-name="P19"><text:span text:style-name="T19_1">The<text:s/>General<text:s/>Assembly</text:span><text:span text:style-name="T19_2">,</text:span></text:p>
      <text:p text:style-name="P20"><text:span text:style-name="T20_1">Recalling</text:span><text:span text:style-name="T20_2"><text:s/>its<text:s/>resolution<text:s/>53/111<text:s/>of<text:s/>9<text:s/>December<text:s/>1998,<text:s/>in<text:s/>which<text:s/>it<text:s/>decided<text:s/>to<text:s/>establish<text:s/>an<text:s/>open-ended<text:s/>intergovernmental<text:s/>ad<text:s/>hoc<text:s/>committee<text:s/>for<text:s/>the<text:s/>purpose<text:s/>of<text:s/>elaborating<text:s/>a<text:s/>comprehensive<text:s/>international<text:s/>convention<text:s/>against<text:s/>transnational<text:s/>organized<text:s/>crime<text:s/>and<text:s/>of<text:s/>discussing<text:s/>the<text:s/>elaboration,<text:s/>as<text:s/>appropriate,<text:s/>of<text:s/>international<text:s/>instruments<text:s/>addressing<text:s/>trafficking<text:s/>in<text:s/>women<text:s/>and<text:s/>children,<text:s/>combating<text:s/>the<text:s/>illicit<text:s/>manufacturing<text:s/>of<text:s/>and<text:s/>trafficking<text:s/>in<text:s/>firearms,<text:s/>their<text:s/>parts<text:s/>and<text:s/>components<text:s/>and<text:s/>ammunition,<text:s/>and<text:s/>illegal<text:s/>trafficking<text:s/>in<text:s/>and<text:s/>transporting<text:s/>of<text:s/>migrants,<text:s/>including<text:s/>by<text:s/>sea,</text:span></text:p>
      <text:p text:style-name="P21"><text:span text:style-name="T21_1">Recalling<text:s/>also</text:span><text:span text:style-name="T21_2"><text:s/>its<text:s/>resolution<text:s/>54/126<text:s/>of<text:s/>17<text:s/>December<text:s/>1999,<text:s/>in<text:s/>which<text:s/>it<text:s/>requested<text:s/>the<text:s/>Ad<text:s/>Hoc<text:s/>Committee<text:s/>on<text:s/>the<text:s/>Elaboration<text:s/>of<text:s/>a<text:s/>Convention<text:s/>against<text:s/>Transnational<text:s/>Organized<text:s/>Crime<text:s/>to<text:s/>continue<text:s/>its<text:s/>work,<text:s/>in<text:s/>accordance<text:s/>with<text:s/>resolutions<text:s/>53/111<text:s/>and<text:s/>53/114<text:s/>of<text:s/>9<text:s/>December<text:s/>1998,<text:s/>and<text:s/>to<text:s/>intensify<text:s/>that<text:s/>work<text:s/>in<text:s/>order<text:s/>to<text:s/>complete<text:s/>it<text:s/>in<text:s/>2000,</text:span></text:p>
      <text:p text:style-name="P22"><text:span text:style-name="T22_1">Recalling<text:s/>further</text:span><text:span text:style-name="T22_2"><text:s/>its<text:s/>resolution<text:s/>54/129<text:s/>of<text:s/>17<text:s/>December<text:s/>1999,<text:s/>in<text:s/>which<text:s/>it<text:s/>accepted<text:s/>with<text:s/>appreciation<text:s/>the<text:s/>offer<text:s/>of<text:s/>the<text:s/>Government<text:s/>of<text:s/>Italy<text:s/>to<text:s/>host<text:s/>a<text:s/>high-level<text:s/>political<text:s/>signing<text:s/>conference<text:s/>in<text:s/>Palermo<text:s/>for<text:s/>the<text:s/>purpose<text:s/>of<text:s/>signing<text:s/>the<text:s/>United<text:s/>Nations<text:s/>Convention<text:s/>against<text:s/>Transnational<text:s/>Organized<text:s/>Crime<text:s/>(Palermo<text:s/>Convention)<text:s/>and<text:s/>the<text:s/>protocols<text:s/>thereto,<text:s/>and<text:s/>requested<text:s/>the<text:s/>Secretary-General<text:s/>to<text:s/>schedule<text:s/>the<text:s/>conference<text:s/>for<text:s/>a<text:s/>period<text:s/>of<text:s/>up<text:s/>to<text:s/>one<text:s/>week<text:s/>before<text:s/>the<text:s/>end<text:s/>of<text:s/>the<text:s/>Millennium<text:s/>Assembly<text:s/>in<text:s/>2000,</text:span></text:p>
      <text:p text:style-name="P23"><text:span text:style-name="T23_1">Expressing<text:s/>its<text:s/>appreciation</text:span><text:span text:style-name="T23_2"><text:s/>to<text:s/>the<text:s/>Government<text:s/>of<text:s/>Poland<text:s/>for<text:s/>submitting<text:s/>to<text:s/>it<text:s/>at<text:s/>its<text:s/>fifty-first<text:s/>session<text:s/>a<text:s/>first<text:s/>draft<text:s/>United<text:s/>Nations<text:s/>convention<text:s/>against<text:s/>transnational<text:s/>organized<text:s/>crime</text:span><text:span text:style-name="T23_3"><text:note text:note-class="footnote"><text:note-citation/><text:note-body><text:p text:style-name="P24"><text:span text:style-name="T24_1"><text:s/>A/C.3/51/7,<text:s/>annex.</text:span></text:p></text:note-body></text:note></text:span><text:span text:style-name="T24_2"><text:s/>and<text:s/>for<text:s/>hosting<text:s/>the<text:s/>meeting<text:s/>of<text:s/>the<text:s/>inter-sessional<text:s/>open-ended<text:s/>intergovernmental<text:s/>group<text:s/>of<text:s/>experts,<text:s/>established<text:s/>pursuant<text:s/>to<text:s/>resolution<text:s/>52/85<text:s/>of<text:s/>12<text:s/>December<text:s/>1997,<text:s/>on<text:s/>the<text:s/>elaboration<text:s/>of<text:s/>a<text:s/>preliminary<text:s/>draft<text:s/>of<text:s/>a<text:s/>possible<text:s/>comprehensive<text:s/>international<text:s/>convention<text:s/>against<text:s/>transnational<text:s/>organized<text:s/>crime,<text:s/>held<text:s/>in<text:s/>Warsaw<text:s/>from<text:s/>2<text:s/>to<text:s/>6<text:s/>February<text:s/>1998,</text:span></text:p>
      <text:p text:style-name="P25"><text:span text:style-name="T25_1">Expressing<text:s/>its<text:s/>appreciation</text:span><text:span text:style-name="T25_2"><text:s/>to<text:s/>the<text:s/>Government<text:s/>of<text:s/>Argentina<text:s/>for<text:s/>hosting<text:s/>the<text:s/>informal<text:s/>preparatory<text:s/>meeting<text:s/>of<text:s/>the<text:s/>Ad<text:s/>Hoc<text:s/>Committee,<text:s/>held<text:s/>in<text:s/>Buenos<text:s/>Aires<text:s/>from<text:s/>31<text:s/>August<text:s/>to<text:s/>4<text:s/>September<text:s/>1998,</text:span></text:p>
      <text:p text:style-name="P26"><text:span text:style-name="T26_1">Expressing<text:s/>its<text:s/>appreciation</text:span><text:span text:style-name="T26_2"><text:s/>to<text:s/>the<text:s/>Government<text:s/>of<text:s/>Thailand<text:s/>for<text:s/>hosting<text:s/>the<text:s/>Asia-Pacific<text:s/>Ministerial<text:s/>Seminar<text:s/>on<text:s/>Building<text:s/>Capacities<text:s/>for<text:s/>Fighting<text:s/>Transnational<text:s/>Organized<text:s/>Crime,<text:s/>held<text:s/>in<text:s/>Bangkok<text:s/>on<text:s/>20<text:s/>and<text:s/>21<text:s/>March<text:s/>2000,</text:span></text:p>
      <text:p text:style-name="P27"><text:span text:style-name="T27_1">Deeply<text:s/>concerned</text:span><text:span text:style-name="T27_2"><text:s/>by<text:s/>the<text:s/>negative<text:s/>economic<text:s/>and<text:s/>social<text:s/>implications<text:s/>related<text:s/>to<text:s/>organized<text:s/>criminal<text:s/>activities,<text:s/>and<text:s/>convinced<text:s/>of<text:s/>the<text:s/>urgent<text:s/>need<text:s/>to<text:s/>strengthen<text:s/>cooperation<text:s/>to<text:s/>prevent<text:s/>and<text:s/>combat<text:s/>such<text:s/>activities<text:s/>more<text:s/>effectively<text:s/>at<text:s/>the<text:s/>national,<text:s/>regional<text:s/>and<text:s/>international<text:s/>levels,</text:span></text:p>
      <text:p text:style-name="P28"><text:span text:style-name="T28_1">Noting<text:s/>with<text:s/>deep<text:s/>concern</text:span><text:span text:style-name="T28_2"><text:s/>the<text:s/>growing<text:s/>links<text:s/>between<text:s/>transnational<text:s/>organized<text:s/>crime<text:s/>and<text:s/>terrorist<text:s/>crimes,<text:s/>taking<text:s/>into<text:s/>account<text:s/>the<text:s/>Charter<text:s/>of<text:s/>the<text:s/>United<text:s/>Nations<text:s/>and<text:s/>the<text:s/>relevant<text:s/>resolutions<text:s/>of<text:s/>the<text:s/>General<text:s/>Assembly,</text:span></text:p>
      <text:p text:style-name="P29"><text:span text:style-name="T29_1">Determined</text:span><text:span text:style-name="T29_2"><text:s/>to<text:s/>deny<text:s/>safe<text:s/>havens<text:s/>to<text:s/>those<text:s/>who<text:s/>engage<text:s/>in<text:s/>transnational<text:s/>organized<text:s/>crime<text:s/>by<text:s/>prosecuting<text:s/>their<text:s/>crimes<text:s/>wherever<text:s/>they<text:s/>occur<text:s/>and<text:s/>by<text:s/>cooperating<text:s/>at<text:s/>the<text:s/>international<text:s/>level,</text:span></text:p>
      <text:p text:style-name="P30"><text:span text:style-name="T30_1">Strongly<text:s/>convinced</text:span><text:span text:style-name="T30_2"><text:s/>that<text:s/>the<text:s/>United<text:s/>Nations<text:s/>Convention<text:s/>against<text:s/>Transnational<text:s/>Organized<text:s/>Crime<text:s/>will<text:s/>constitute<text:s/>an<text:s/>effective<text:s/>tool<text:s/>and<text:s/>the<text:s/>necessary<text:s/>legal<text:s/>framework<text:s/>for<text:s/>international<text:s/>cooperation<text:s/>in<text:s/>combating,<text:s/>inter<text:s/>alia,<text:s/>such<text:s/>criminal<text:s/>activities<text:s/>as<text:s/>money-laundering,<text:s/>corruption,<text:s/>illicit<text:s/>trafficking<text:s/>in<text:s/>endangered<text:s/>species<text:s/>of<text:s/>wild<text:s/>flora<text:s/>and<text:s/>fauna,<text:s/>offences<text:s/>against<text:s/>cultural<text:s/>heritage<text:s/>and<text:s/>the<text:s/>growing<text:s/>links<text:s/>between<text:s/>transnational<text:s/>organized<text:s/>crime<text:s/>and<text:s/>terrorist<text:s/>crimes,</text:span></text:p>
      <text:p text:style-name="P31"><text:span text:style-name="T31_1">1.</text:span><text:span text:style-name="T31_2"><text:s/></text:span><text:span text:style-name="T31_3">Takes<text:s/>note</text:span><text:span text:style-name="T31_4"><text:s/>of<text:s/>the<text:s/>report<text:s/>of<text:s/>the<text:s/>Ad<text:s/>Hoc<text:s/>Committee<text:s/>on<text:s/>the<text:s/>Elaboration<text:s/>of<text:s/>a<text:s/>Convention<text:s/>against<text:s/>Transnational<text:s/>Organized<text:s/>Crime,</text:span><text:span text:style-name="T31_5"><text:note text:note-class="footnote"><text:note-citation/><text:note-body><text:p text:style-name="P32"><text:span text:style-name="T32_1"><text:s/>A/AC.254/34.</text:span></text:p></text:note-body></text:note></text:span><text:span text:style-name="T32_2"><text:s/>which<text:s/>carried<text:s/>out<text:s/>its<text:s/>work<text:s/>at<text:s/>the<text:s/>headquarters<text:s/>of<text:s/>the<text:s/>United<text:s/>Nations<text:s/>Office<text:s/>for<text:s/>Drug<text:s/>Control<text:s/>and<text:s/>Crime<text:s/>Prevention<text:s/>in<text:s/>Vienna,<text:s/>and<text:s/>commends<text:s/>the<text:s/>Ad<text:s/>Hoc<text:s/>Committee<text:s/>for<text:s/>its<text:s/>work;</text:span></text:p>
      <text:p text:style-name="P33"><text:span text:style-name="T33_1">2.</text:span><text:span text:style-name="T33_2"><text:s/></text:span><text:span text:style-name="T33_3">Adopts</text:span><text:span text:style-name="T33_4"><text:s/>the<text:s/>United<text:s/>Nations<text:s/>Convention<text:s/>against<text:s/>Transnational<text:s/>Organized<text:s/>Crime<text:s/>and<text:s/>the<text:s/>Protocol<text:s/>to<text:s/>Prevent,<text:s/>Suppress<text:s/>and<text:s/>Punish<text:s/>Trafficking<text:s/>in<text:s/>Persons,<text:s/>Especially<text:s/>Women<text:s/>and<text:s/>Children,<text:s/>supplementing<text:s/>the<text:s/>United<text:s/>Nations<text:s/>Convention<text:s/>against<text:s/>Transnational<text:s/>Organized<text:s/>Crime,<text:s/>and<text:s/>the<text:s/>Protocol<text:s/>against<text:s/>the<text:s/>Smuggling<text:s/>of<text:s/>Migrants<text:s/>by<text:s/>Land,<text:s/>Sea<text:s/>and<text:s/>Air,<text:s/>supplementing<text:s/>the<text:s/>United<text:s/>Nations<text:s/>Convention<text:s/>against<text:s/>Transnational<text:s/>Organized<text:s/>Crime<text:s/>annexed<text:s/>to<text:s/>the<text:s/>present<text:s/>resolution,<text:s/>and<text:s/>opens<text:s/>them<text:s/>for<text:s/>signature<text:s/>at<text:s/>the<text:s/>High-level<text:s/>Political<text:s/>Signing<text:s/>Conference<text:s/>to<text:s/>be<text:s/>held<text:s/>in<text:s/>Palermo,<text:s/>Italy,<text:s/>from<text:s/>12<text:s/>to<text:s/>15<text:s/>December<text:s/>2000<text:s/>in<text:s/>accordance<text:s/>with<text:s/>resolution<text:s/>54/129;</text:span></text:p>
      <text:p text:style-name="P34"><text:span text:style-name="T34_1">3.</text:span><text:span text:style-name="T34_2"><text:s/></text:span><text:span text:style-name="T34_3">Requests</text:span><text:span text:style-name="T34_4"><text:s/>the<text:s/>Secretary-General<text:s/>to<text:s/>prepare<text:s/>a<text:s/>comprehensive<text:s/>report<text:s/>on<text:s/>the<text:s/>High-level<text:s/>Political<text:s/>Signing<text:s/>Conference<text:s/>to<text:s/>be<text:s/>held<text:s/>in<text:s/>Palermo<text:s/>in<text:s/>accordance<text:s/>with<text:s/>resolution<text:s/>54/129;</text:span></text:p>
      <text:p text:style-name="P35"><text:span text:style-name="T35_1">4.</text:span><text:span text:style-name="T35_2"><text:s/></text:span><text:span text:style-name="T35_3">Notes</text:span><text:span text:style-name="T35_4"><text:s/>that<text:s/>the<text:s/>Ad<text:s/>Hoc<text:s/>Committee<text:s/>has<text:s/>not<text:s/>yet<text:s/>completed<text:s/>its<text:s/>work<text:s/>on<text:s/>the<text:s/>draft<text:s/>Protocol<text:s/>against<text:s/>the<text:s/>Illicit<text:s/>Manufacturing<text:s/>of<text:s/>and<text:s/>Trafficking<text:s/>in<text:s/>Firearms,<text:s/>Their<text:s/>Parts<text:s/>and<text:s/>Components<text:s/>and<text:s/>Ammunition,<text:s/>supplementing<text:s/>the<text:s/>United<text:s/>Nations<text:s/>Convention<text:s/>against<text:s/>Transnational<text:s/>Organized<text:s/>Crime;</text:span></text:p>
      <text:p text:style-name="P36"><text:span text:style-name="T36_1">5.</text:span><text:span text:style-name="T36_2"><text:s/></text:span><text:span text:style-name="T36_3">Requests</text:span><text:span text:style-name="T36_4"><text:s/>the<text:s/>Ad<text:s/>Hoc<text:s/>Committee<text:s/>to<text:s/>continue<text:s/>its<text:s/>work<text:s/>in<text:s/>relation<text:s/>to<text:s/>this<text:s/>draft<text:s/>Protocol,<text:s/>in<text:s/>accordance<text:s/>with<text:s/>resolutions<text:s/>53/111,<text:s/>53/114<text:s/>and<text:s/>54/126,<text:s/>and<text:s/>to<text:s/>finalize<text:s/>such<text:s/>work<text:s/>as<text:s/>soon<text:s/>as<text:s/>possible;</text:span></text:p>
      <text:p text:style-name="P37"><text:span text:style-name="T37_1">6.</text:span><text:span text:style-name="T37_2"><text:s/></text:span><text:span text:style-name="T37_3">Calls<text:s/>upon</text:span><text:span text:style-name="T37_4"><text:s/>all<text:s/>States<text:s/>to<text:s/>recognize<text:s/>the<text:s/>links<text:s/>between<text:s/>transnational<text:s/>organized<text:s/>criminal<text:s/>activities<text:s/>and<text:s/>acts<text:s/>of<text:s/>terrorism,<text:s/>taking<text:s/>into<text:s/>account<text:s/>the<text:s/>relevant<text:s/>General<text:s/>Assembly<text:s/>resolutions,<text:s/>and<text:s/>to<text:s/>apply<text:s/>the<text:s/>United<text:s/>Nations<text:s/>Convention<text:s/>against<text:s/>Transnational<text:s/>Organized<text:s/>Crime<text:s/>in<text:s/>combating<text:s/>all<text:s/>forms<text:s/>of<text:s/>criminal<text:s/>activity,<text:s/>as<text:s/>provided<text:s/>therein;</text:span></text:p>
      <text:p text:style-name="P38"><text:span text:style-name="T38_1">7.</text:span><text:span text:style-name="T38_2"><text:s/></text:span><text:span text:style-name="T38_3">Recommends</text:span><text:span text:style-name="T38_4"><text:s/>that<text:s/>the<text:s/>Ad<text:s/>Hoc<text:s/>Committee<text:s/>established<text:s/>by<text:s/>the<text:s/>General<text:s/>Assembly<text:s/>in<text:s/>its<text:s/>resolution<text:s/>51/210<text:s/>of<text:s/>17<text:s/>December<text:s/>1996,<text:s/>which<text:s/>is<text:s/>beginning<text:s/>its<text:s/>deliberations<text:s/>with<text:s/>a<text:s/>view<text:s/>to<text:s/>developing<text:s/>a<text:s/>comprehensive<text:s/>convention<text:s/>on<text:s/>international<text:s/>terrorism,<text:s/>pursuant<text:s/>to<text:s/>resolution<text:s/>54/110<text:s/>of<text:s/>9<text:s/>December<text:s/>1999,<text:s/>should<text:s/>take<text:s/>into<text:s/>consideration<text:s/>the<text:s/>provisions<text:s/>of<text:s/>the<text:s/>United<text:s/>Nations<text:s/>Convention<text:s/>against<text:s/>Transnational<text:s/>Organized<text:s/>Crime;</text:span></text:p>
      <text:p text:style-name="P39"><text:span text:style-name="T39_1">8.</text:span><text:span text:style-name="T39_2"><text:s/></text:span><text:span text:style-name="T39_3">Urges</text:span><text:span text:style-name="T39_4"><text:s/>all<text:s/>States<text:s/>and<text:s/>regional<text:s/>economic<text:s/>organizations<text:s/>to<text:s/>sign<text:s/>and<text:s/>ratify<text:s/>the<text:s/>United<text:s/>Nations<text:s/>Convention<text:s/>against<text:s/>Transnational<text:s/>Organized<text:s/>Crime<text:s/>and<text:s/>the<text:s/>protocols<text:s/>thereto<text:s/>as<text:s/>soon<text:s/>as<text:s/>possible<text:s/>in<text:s/>order<text:s/>to<text:s/>ensure<text:s/>the<text:s/>speedy<text:s/>entry<text:s/>into<text:s/>force<text:s/>of<text:s/>the<text:s/>Convention<text:s/>and<text:s/>the<text:s/>protocols<text:s/>thereto;</text:span></text:p>
      <text:p text:style-name="P40"><text:span text:style-name="T40_1">9.</text:span><text:span text:style-name="T40_2"><text:s/></text:span><text:span text:style-name="T40_3">Decides</text:span><text:span text:style-name="T40_4"><text:s/>that,<text:s/>until<text:s/>the<text:s/>Conference<text:s/>of<text:s/>the<text:s/>Parties<text:s/>to<text:s/>the<text:s/>Convention<text:s/>established<text:s/>pursuant<text:s/>to<text:s/>the<text:s/>United<text:s/>Nations<text:s/>Convention<text:s/>against<text:s/>Transnational<text:s/>Organized<text:s/>Crime<text:s/>decides<text:s/>otherwise,<text:s/>the<text:s/>account<text:s/>referred<text:s/>to<text:s/>in<text:s/>article<text:s/>30<text:s/>of<text:s/>the<text:s/>Convention<text:s/>will<text:s/>be<text:s/>operated<text:s/>within<text:s/>the<text:s/>United<text:s/>Nations<text:s/>Crime<text:s/>Prevention<text:s/>and<text:s/>Criminal<text:s/>Justice<text:s/>Fund,<text:s/>and<text:s/>encourages<text:s/>Member<text:s/>States<text:s/>to<text:s/>begin<text:s/>making<text:s/>adequate<text:s/>voluntary<text:s/>contributions<text:s/>to<text:s/>the<text:s/>above-mentioned<text:s/>account<text:s/>for<text:s/>the<text:s/>provision<text:s/>to<text:s/>developing<text:s/>countries<text:s/>and<text:s/>countries<text:s/>with<text:s/>economies<text:s/>in<text:s/>transition<text:s/>of<text:s/>the<text:s/>technical<text:s/>assistance<text:s/>that<text:s/>they<text:s/>might<text:s/>require<text:s/>for<text:s/>implementation<text:s/>of<text:s/>the<text:s/>Convention<text:s/>and<text:s/>the<text:s/>protocols<text:s/>thereto,<text:s/>including<text:s/>for<text:s/>the<text:s/>preparatory<text:s/>measures<text:s/>needed<text:s/>for<text:s/>that<text:s/>implementation;</text:span></text:p>
      <text:p text:style-name="P41"><text:span text:style-name="T41_1">10.</text:span><text:span text:style-name="T41_2"><text:s/></text:span><text:span text:style-name="T41_3">Decides<text:s/>also</text:span><text:span text:style-name="T41_4"><text:s/>that<text:s/>the<text:s/>Ad<text:s/>Hoc<text:s/>Committee<text:s/>on<text:s/>the<text:s/>Elaboration<text:s/>of<text:s/>a<text:s/>Convention<text:s/>against<text:s/>Transnational<text:s/>Organized<text:s/>Crime<text:s/>will<text:s/>complete<text:s/>its<text:s/>tasks<text:s/>arising<text:s/>from<text:s/>the<text:s/>elaboration<text:s/>of<text:s/>the<text:s/>United<text:s/>Nations<text:s/>Convention<text:s/>against<text:s/>Transnational<text:s/>Organized<text:s/>Crime<text:s/>by<text:s/>holding<text:s/>a<text:s/>meeting<text:s/>well<text:s/>before<text:s/>the<text:s/>convening<text:s/>of<text:s/>the<text:s/>first<text:s/>session<text:s/>of<text:s/>the<text:s/>Conference<text:s/>of<text:s/>the<text:s/>Parties<text:s/>to<text:s/>the<text:s/>Convention,<text:s/>in<text:s/>order<text:s/>to<text:s/>prepare<text:s/>the<text:s/>draft<text:s/>text<text:s/>of<text:s/>the<text:s/>rules<text:s/>of<text:s/>procedure<text:s/>for<text:s/>the<text:s/>Conference<text:s/>of<text:s/>the<text:s/>Parties<text:s/>and<text:s/>other<text:s/>rules<text:s/>and<text:s/>mechanisms<text:s/>described<text:s/>in<text:s/>article<text:s/>32<text:s/>of<text:s/>the<text:s/>Convention,<text:s/>which<text:s/>will<text:s/>be<text:s/>communicated<text:s/>to<text:s/>the<text:s/>Conference<text:s/>of<text:s/>the<text:s/>Parties<text:s/>at<text:s/>its<text:s/>first<text:s/>session<text:s/>for<text:s/>consideration<text:s/>and<text:s/>action;</text:span></text:p>
      <text:p text:style-name="P42"><text:span text:style-name="T42_1">11.</text:span><text:span text:style-name="T42_2"><text:s/></text:span><text:span text:style-name="T42_3">Requests</text:span><text:span text:style-name="T42_4"><text:s/>the<text:s/>Secretary-General<text:s/>to<text:s/>designate<text:s/>the<text:s/>Centre<text:s/>for<text:s/>International<text:s/>Crime<text:s/>Prevention<text:s/>of<text:s/>the<text:s/>United<text:s/>Nations<text:s/>Office<text:s/>for<text:s/>Drug<text:s/>Control<text:s/>and<text:s/>Crime<text:s/>Prevention<text:s/>to<text:s/>serve<text:s/>as<text:s/>the<text:s/>secretariat<text:s/>for<text:s/>the<text:s/>Conference<text:s/>of<text:s/>the<text:s/>Parties<text:s/>to<text:s/>the<text:s/>Convention<text:s/>in<text:s/>accordance<text:s/>with<text:s/>article<text:s/>33<text:s/>of<text:s/>the<text:s/>Convention;</text:span></text:p>
      <text:p text:style-name="P43"><text:span text:style-name="T43_1">12.</text:span><text:span text:style-name="T43_2"><text:s/></text:span><text:span text:style-name="T43_3">Also<text:s/>requests</text:span><text:span text:style-name="T43_4"><text:s/>the<text:s/>Secretary-General<text:s/>to<text:s/>provide<text:s/>the<text:s/>Centre<text:s/>for<text:s/>International<text:s/>Crime<text:s/>Prevention<text:s/>with<text:s/>the<text:s/>resources<text:s/>necessary<text:s/>to<text:s/>enable<text:s/>it<text:s/>to<text:s/>promote<text:s/>in<text:s/>an<text:s/>effective<text:s/>manner<text:s/>the<text:s/>expeditious<text:s/>entry<text:s/>into<text:s/>force<text:s/>of<text:s/>the<text:s/>United<text:s/>Nations<text:s/>Convention<text:s/>against<text:s/>Transnational<text:s/>Organized<text:s/>Crime<text:s/>and<text:s/>to<text:s/>discharge<text:s/>the<text:s/>functions<text:s/>of<text:s/>secretariat<text:s/>of<text:s/>the<text:s/>Conference<text:s/>of<text:s/>the<text:s/>Parties<text:s/>to<text:s/>the<text:s/>Convention,<text:s/>and<text:s/>to<text:s/>support<text:s/>the<text:s/>Ad<text:s/>Hoc<text:s/>Committee<text:s/>in<text:s/>its<text:s/>work<text:s/>pursuant<text:s/>to<text:s/>paragraph<text:s/>10<text:s/>above.</text:span></text:p>
      <text:p text:style-name="P44"><text:span text:style-name="T44_1">62nd<text:s/>plenary<text:s/>meeting<text:s/>15<text:s/>November<text:s/>2000</text:span></text:p>
      <text:p text:style-name="P45"><text:span text:style-name="T45_1">Annex<text:s/>I</text:span></text:p>
      <text:p text:style-name="P46"><text:span text:style-name="T46_1">United<text:s/>Nations<text:s/>Convention<text:s/>against<text:s/>Transnational<text:s/>Organized<text:s/>Crime</text:span></text:p>
      <text:p text:style-name="P47"><text:span text:style-name="T47_1">Statement<text:s/>of<text:s/>purpose</text:span></text:p>
      <text:p text:style-name="P48"><text:span text:style-name="T48_1">The<text:s/>purpose<text:s/>of<text:s/>this<text:s/>Convention<text:s/>is<text:s/>to<text:s/>promote<text:s/>cooperation<text:s/>to<text:s/>prevent<text:s/>and<text:s/>combat<text:s/>transnational<text:s/>organized<text:s/>crime<text:s/>more<text:s/>effectively.</text:span></text:p>
      <text:p text:style-name="P49"><text:span text:style-name="T49_1">Use<text:s/>of<text:s/>terms</text:span></text:p>
      <text:p text:style-name="P50"><text:span text:style-name="T50_1">For<text:s/>the<text:s/>purposes<text:s/>of<text:s/>this<text:s/>Convention:</text:span></text:p>
      <text:p text:style-name="P51"><text:span text:style-name="T51_1">(a)<text:s/>“Organized<text:s/>criminal<text:s/>group”<text:s/>shall<text:s/>mean<text:s/>a<text:s/>structured<text:s/>group<text:s/>of<text:s/>three<text:s/>or<text:s/>more<text:s/>persons,<text:s/>existing<text:s/>for<text:s/>a<text:s/>period<text:s/>of<text:s/>time<text:s/>and<text:s/>acting<text:s/>in<text:s/>concert<text:s/>with<text:s/>the<text:s/>aim<text:s/>of<text:s/>committing<text:s/>one<text:s/>or<text:s/>more<text:s/>serious<text:s/>crimes<text:s/>or<text:s/>offences<text:s/>established<text:s/>in<text:s/>accordance<text:s/>with<text:s/>this<text:s/>Convention,<text:s/>in<text:s/>order<text:s/>to<text:s/>obtain,<text:s/>directly<text:s/>or<text:s/>indirectly,<text:s/>a<text:s/>financial<text:s/>or<text:s/>other<text:s/>material<text:s/>benefit;</text:span></text:p>
      <text:p text:style-name="P52"><text:span text:style-name="T52_1">(b)<text:s/>“Serious<text:s/>crime”<text:s/>shall<text:s/>mean<text:s/>conduct<text:s/>constituting<text:s/>an<text:s/>offence<text:s/>punishable<text:s/>by<text:s/>a<text:s/>maximum<text:s/>deprivation<text:s/>of<text:s/>liberty<text:s/>of<text:s/>at<text:s/>least<text:s/>four<text:s/>years<text:s/>or<text:s/>a<text:s/>more<text:s/>serious<text:s/>penalty;</text:span></text:p>
      <text:p text:style-name="P53"><text:span text:style-name="T53_1">(c)<text:s/>“Structured<text:s/>group”<text:s/>shall<text:s/>mean<text:s/>a<text:s/>group<text:s/>that<text:s/>is<text:s/>not<text:s/>randomly<text:s/>formed<text:s/>for<text:s/>the<text:s/>immediate<text:s/>commission<text:s/>of<text:s/>an<text:s/>offence<text:s/>and<text:s/>that<text:s/>does<text:s/>not<text:s/>need<text:s/>to<text:s/>have<text:s/>formally<text:s/>defined<text:s/>roles<text:s/>for<text:s/>its<text:s/>members,<text:s/>continuity<text:s/>of<text:s/>its<text:s/>membership<text:s/>or<text:s/>a<text:s/>developed<text:s/>structure;</text:span></text:p>
      <text:p text:style-name="P54"><text:span text:style-name="T54_1">(d)<text:s/>“Property”<text:s/>shall<text:s/>mean<text:s/>assets<text:s/>of<text:s/>every<text:s/>kind,<text:s/>whether<text:s/>corporeal<text:s/>or<text:s/>incorporeal,<text:s/>movable<text:s/>or<text:s/>immovable,<text:s/>tangible<text:s/>or<text:s/>intangible,<text:s/>and<text:s/>legal<text:s/>documents<text:s/>or<text:s/>instruments<text:s/>evidencing<text:s/>title<text:s/>to,<text:s/>or<text:s/>interest<text:s/>in,<text:s/>such<text:s/>assets;</text:span></text:p>
      <text:p text:style-name="P55"><text:span text:style-name="T55_1">(e)<text:s/>“Proceeds<text:s/>of<text:s/>crime”<text:s/>shall<text:s/>mean<text:s/>any<text:s/>property<text:s/>derived<text:s/>from<text:s/>or<text:s/>obtained,<text:s/>directly<text:s/>or<text:s/>indirectly,<text:s/>through<text:s/>the<text:s/>commission<text:s/>of<text:s/>an<text:s/>offence;</text:span></text:p>
      <text:p text:style-name="P56"><text:span text:style-name="T56_1">(f)<text:s/>“Freezing”<text:s/>or<text:s/>“seizure”<text:s/>shall<text:s/>mean<text:s/>temporarily<text:s/>prohibiting<text:s/>the<text:s/>transfer,<text:s/>conversion,<text:s/>disposition<text:s/>or<text:s/>movement<text:s/>of<text:s/>property<text:s/>or<text:s/>temporarily<text:s/>assuming<text:s/>custody<text:s/>or<text:s/>control<text:s/>of<text:s/>property<text:s/>on<text:s/>the<text:s/>basis<text:s/>of<text:s/>an<text:s/>order<text:s/>issued<text:s/>by<text:s/>a<text:s/>court<text:s/>or<text:s/>other<text:s/>competent<text:s/>authority;</text:span></text:p>
      <text:p text:style-name="P57"><text:span text:style-name="T57_1">(g)<text:s/>“Confiscation”,<text:s/>which<text:s/>includes<text:s/>forfeiture<text:s/>where<text:s/>applicable,<text:s/>shall<text:s/>mean<text:s/>the<text:s/>permanent<text:s/>deprivation<text:s/>of<text:s/>property<text:s/>by<text:s/>order<text:s/>of<text:s/>a<text:s/>court<text:s/>or<text:s/>other<text:s/>competent<text:s/>authority;</text:span></text:p>
      <text:p text:style-name="P58"><text:span text:style-name="T58_1">(h)<text:s/>“Predicate<text:s/>offence”<text:s/>shall<text:s/>mean<text:s/>any<text:s/>offence<text:s/>as<text:s/>a<text:s/>result<text:s/>of<text:s/>which<text:s/>proceeds<text:s/>have<text:s/>been<text:s/>generated<text:s/>that<text:s/>may<text:s/>become<text:s/>the<text:s/>subject<text:s/>of<text:s/>an<text:s/>offence<text:s/>as<text:s/>defined<text:s/>in<text:s/>article<text:s/>6<text:s/>of<text:s/>this<text:s/>Convention;</text:span></text:p>
      <text:p text:style-name="P59"><text:span text:style-name="T59_1">(i)<text:s/>“Controlled<text:s/>delivery”<text:s/>shall<text:s/>mean<text:s/>the<text:s/>technique<text:s/>of<text:s/>allowing<text:s/>illicit<text:s/>or<text:s/>suspect<text:s/>consignments<text:s/>to<text:s/>pass<text:s/>out<text:s/>of,<text:s/>through<text:s/>or<text:s/>into<text:s/>the<text:s/>territory<text:s/>of<text:s/>one<text:s/>or<text:s/>more<text:s/>States,<text:s/>with<text:s/>the<text:s/>knowledge<text:s/>and<text:s/>under<text:s/>the<text:s/>supervision<text:s/>of<text:s/>their<text:s/>competent<text:s/>authorities,<text:s/>with<text:s/>a<text:s/>view<text:s/>to<text:s/>the<text:s/>investigation<text:s/>of<text:s/>an<text:s/>offence<text:s/>and<text:s/>the<text:s/>identification<text:s/>of<text:s/>persons<text:s/>involved<text:s/>in<text:s/>the<text:s/>commission<text:s/>of<text:s/>the<text:s/>offence;</text:span></text:p>
      <text:p text:style-name="P60"><text:span text:style-name="T60_1">(j)<text:s/>“Regional<text:s/>economic<text:s/>integration<text:s/>organization”<text:s/>shall<text:s/>mean<text:s/>an<text:s/>organization<text:s/>constituted<text:s/>by<text:s/>sovereign<text:s/>States<text:s/>of<text:s/>a<text:s/>given<text:s/>region,<text:s/>to<text:s/>which<text:s/>its<text:s/>member<text:s/>States<text:s/>have<text:s/>transferred<text:s/>competence<text:s/>in<text:s/>respect<text:s/>of<text:s/>matters<text:s/>governed<text:s/>by<text:s/>this<text:s/>Convention<text:s/>and<text:s/>which<text:s/>has<text:s/>been<text:s/>duly<text:s/>authorized,<text:s/>in<text:s/>accordance<text:s/>with<text:s/>its<text:s/>internal<text:s/>procedures,<text:s/>to<text:s/>sign,<text:s/>ratify,<text:s/>accept,<text:s/>approve<text:s/>or<text:s/>accede<text:s/>to<text:s/>it;<text:s/>references<text:s/>to<text:s/>“States<text:s/>Parties”<text:s/>under<text:s/>this<text:s/>Convention<text:s/>shall<text:s/>apply<text:s/>to<text:s/>such<text:s/>organizations<text:s/>within<text:s/>the<text:s/>limits<text:s/>of<text:s/>their<text:s/>competence.</text:span></text:p>
      <text:p text:style-name="P61"><text:span text:style-name="T61_1">Scope<text:s/>of<text:s/>application</text:span></text:p>
      <text:p text:style-name="P62"><text:span text:style-name="T62_1">1.</text:span><text:span text:style-name="T62_2"><text:s/>This<text:s/>Convention<text:s/>shall<text:s/>apply,<text:s/>except<text:s/>as<text:s/>otherwise<text:s/>stated<text:s/>herein,<text:s/>to<text:s/>the<text:s/>prevention,<text:s/>investigation<text:s/>and<text:s/>prosecution<text:s/>of:</text:span></text:p>
      <text:p text:style-name="P63"><text:span text:style-name="T63_1">(a)<text:s/>The<text:s/>offences<text:s/>established<text:s/>in<text:s/>accordance<text:s/>with<text:s/>articles<text:s/>5,<text:s/>6,<text:s/>8<text:s/>and<text:s/>23<text:s/>of<text:s/>this<text:s/>Convention;<text:s/>and</text:span></text:p>
      <text:p text:style-name="P64"><text:span text:style-name="T64_1">(b)<text:s/>Serious<text:s/>crime<text:s/>as<text:s/>defined<text:s/>in<text:s/>article<text:s/>2<text:s/>of<text:s/>this<text:s/>Convention;<text:s/>where<text:s/>the<text:s/>offence<text:s/>is<text:s/>transnational<text:s/>in<text:s/>nature<text:s/>and<text:s/>involves<text:s/>an<text:s/>organized<text:s/>criminal<text:s/>group.</text:span></text:p>
      <text:p text:style-name="P65"><text:span text:style-name="T65_1">2.</text:span><text:span text:style-name="T65_2"><text:s/>For<text:s/>the<text:s/>purpose<text:s/>of<text:s/>paragraph<text:s/>1<text:s/>of<text:s/>this<text:s/>article,<text:s/>an<text:s/>offence<text:s/>is<text:s/>transnational<text:s/>in<text:s/>nature<text:s/>if:</text:span></text:p>
      <text:p text:style-name="P66"><text:span text:style-name="T66_1">(a)<text:s/>It<text:s/>is<text:s/>committed<text:s/>in<text:s/>more<text:s/>than<text:s/>one<text:s/>State;</text:span></text:p>
      <text:p text:style-name="P67"><text:span text:style-name="T67_1">(b)<text:s/>It<text:s/>is<text:s/>committed<text:s/>in<text:s/>one<text:s/>State<text:s/>but<text:s/>a<text:s/>substantial<text:s/>part<text:s/>of<text:s/>its<text:s/>preparation,<text:s/>planning,<text:s/>direction<text:s/>or<text:s/>control<text:s/>takes<text:s/>place<text:s/>in<text:s/>another<text:s/>State;</text:span></text:p>
      <text:p text:style-name="P68"><text:span text:style-name="T68_1">(c)<text:s/>It<text:s/>is<text:s/>committed<text:s/>in<text:s/>one<text:s/>State<text:s/>but<text:s/>involves<text:s/>an<text:s/>organized<text:s/>criminal<text:s/>group<text:s/>that<text:s/>engages<text:s/>in<text:s/>criminal<text:s/>activities<text:s/>in<text:s/>more<text:s/>than<text:s/>one<text:s/>State;<text:s/>or</text:span></text:p>
      <text:p text:style-name="P69"><text:span text:style-name="T69_1">(d)<text:s/>It<text:s/>is<text:s/>committed<text:s/>in<text:s/>one<text:s/>State<text:s/>but<text:s/>has<text:s/>substantial<text:s/>effects<text:s/>in<text:s/>another<text:s/>State.</text:span></text:p>
      <text:p text:style-name="P70"><text:span text:style-name="T70_1">Protection<text:s/>of<text:s/>sovereignty</text:span></text:p>
      <text:p text:style-name="P71"><text:span text:style-name="T71_1">1.</text:span><text:span text:style-name="T71_2"><text:s/>States<text:s/>Parties<text:s/>shall<text:s/>carry<text:s/>out<text:s/>their<text:s/>obligations<text:s/>under<text:s/>this<text:s/>Convention<text:s/>in<text:s/>a<text:s/>manner<text:s/>consistent<text:s/>with<text:s/>the<text:s/>principles<text:s/>of<text:s/>sovereign<text:s/>equality<text:s/>and<text:s/>territorial<text:s/>integrity<text:s/>of<text:s/>States<text:s/>and<text:s/>that<text:s/>of<text:s/>non-intervention<text:s/>in<text:s/>the<text:s/>domestic<text:s/>affairs<text:s/>of<text:s/>other<text:s/>States.</text:span></text:p>
      <text:p text:style-name="P72"><text:span text:style-name="T72_1">2.</text:span><text:span text:style-name="T72_2"><text:s/>Nothing<text:s/>in<text:s/>this<text:s/>Convention<text:s/>entitles<text:s/>a<text:s/>State<text:s/>Party<text:s/>to<text:s/>undertake<text:s/>in<text:s/>the<text:s/>territory<text:s/>of<text:s/>another<text:s/>State<text:s/>the<text:s/>exercise<text:s/>of<text:s/>jurisdiction<text:s/>and<text:s/>performance<text:s/>of<text:s/>functions<text:s/>that<text:s/>are<text:s/>reserved<text:s/>exclusively<text:s/>for<text:s/>the<text:s/>authorities<text:s/>of<text:s/>that<text:s/>other<text:s/>State<text:s/>by<text:s/>its<text:s/>domestic<text:s/>law.</text:span></text:p>
      <text:p text:style-name="P73"><text:span text:style-name="T73_1">Criminalization<text:s/>of<text:s/>participation<text:s/>in<text:s/>an<text:s/>organized<text:s/>criminal<text:s/>group</text:span></text:p>
      <text:p text:style-name="P74"><text:span text:style-name="T74_1">1.</text:span><text:span text:style-name="T74_2"><text:s/>Each<text:s/>State<text:s/>Party<text:s/>shall<text:s/>adopt<text:s/>such<text:s/>legislative<text:s/>and<text:s/>other<text:s/>measures<text:s/>as<text:s/>may<text:s/>be<text:s/>necessary<text:s/>to<text:s/>establish<text:s/>as<text:s/>criminal<text:s/>offences,<text:s/>when<text:s/>committed<text:s/>intentionally:</text:span></text:p>
      <text:p text:style-name="P75"><text:span text:style-name="T75_1">(a)<text:s/>Either<text:s/>or<text:s/>both<text:s/>of<text:s/>the<text:s/>following<text:s/>as<text:s/>criminal<text:s/>offences<text:s/>distinct<text:s/>from<text:s/>those<text:s/>involving<text:s/>the<text:s/>attempt<text:s/>or<text:s/>completion<text:s/>of<text:s/>the<text:s/>criminal<text:s/>activity:</text:span></text:p>
      <text:p text:style-name="P76"><text:span text:style-name="T76_1">(i)<text:s/>Agreeing<text:s/>with<text:s/>one<text:s/>or<text:s/>more<text:s/>other<text:s/>persons<text:s/>to<text:s/>commit<text:s/>a<text:s/>serious<text:s/>crime<text:s/>for<text:s/>a<text:s/>purpose<text:s/>relating<text:s/>directly<text:s/>or<text:s/>indirectly<text:s/>to<text:s/>the<text:s/>obtaining<text:s/>of<text:s/>a<text:s/>financial<text:s/>or<text:s/>other<text:s/>material<text:s/>benefit<text:s/>and,<text:s/>where<text:s/>required<text:s/>by<text:s/>domestic<text:s/>law,<text:s/>involving<text:s/>an<text:s/>act<text:s/>undertaken<text:s/>by<text:s/>one<text:s/>of<text:s/>the<text:s/>participants<text:s/>in<text:s/>furtherance<text:s/>of<text:s/>the<text:s/>agreement<text:s/>or<text:s/>involving<text:s/>an<text:s/>organized<text:s/>criminal<text:s/>group;</text:span></text:p>
      <text:p text:style-name="P77"><text:span text:style-name="T77_1">(ii)<text:s/>Conduct<text:s/>by<text:s/>a<text:s/>person<text:s/>who,<text:s/>with<text:s/>knowledge<text:s/>of<text:s/>either<text:s/>the<text:s/>aim<text:s/>and<text:s/>general<text:s/>criminal<text:s/>activity<text:s/>of<text:s/>an<text:s/>organized<text:s/>criminal<text:s/>group<text:s/>or<text:s/>its<text:s/>intention<text:s/>to<text:s/>commit<text:s/>the<text:s/>crimes<text:s/>in<text:s/>question,<text:s/>takes<text:s/>an<text:s/>active<text:s/>part<text:s/>in:</text:span></text:p>
      <text:p text:style-name="P78"><text:span text:style-name="T78_1">a.<text:s/>Criminal<text:s/>activities<text:s/>of<text:s/>the<text:s/>organized<text:s/>criminal<text:s/>group;</text:span></text:p>
      <text:p text:style-name="P79"><text:span text:style-name="T79_1">b.<text:s/>Other<text:s/>activities<text:s/>of<text:s/>the<text:s/>organized<text:s/>criminal<text:s/>group<text:s/>in<text:s/>the<text:s/>knowledge<text:s/>that<text:s/>his<text:s/>or<text:s/>her<text:s/>participation<text:s/>will<text:s/>contribute<text:s/>to<text:s/>the<text:s/>achievement<text:s/>of<text:s/>the<text:s/>abovedescribed<text:s/>criminal<text:s/>aim;</text:span></text:p>
      <text:p text:style-name="P80"><text:span text:style-name="T80_1">(b)<text:s/>Organizing,<text:s/>directing,<text:s/>aiding,<text:s/>abetting,<text:s/>facilitating<text:s/>or<text:s/>counselling<text:s/>the<text:s/>commission<text:s/>of<text:s/>serious<text:s/>crime<text:s/>involving<text:s/>an<text:s/>organized<text:s/>criminal<text:s/>group.</text:span></text:p>
      <text:p text:style-name="P81"><text:span text:style-name="T81_1">2.</text:span><text:span text:style-name="T81_2"><text:s/>The<text:s/>knowledge,<text:s/>intent,<text:s/>aim,<text:s/>purpose<text:s/>or<text:s/>agreement<text:s/>referred<text:s/>to<text:s/>in<text:s/>paragraph<text:s/>1<text:s/>of<text:s/>this<text:s/>article<text:s/>may<text:s/>be<text:s/>inferred<text:s/>from<text:s/>objective<text:s/>factual<text:s/>circumstances.</text:span></text:p>
      <text:p text:style-name="P82"><text:span text:style-name="T82_1">3.</text:span><text:span text:style-name="T82_2"><text:s/>States<text:s/>Parties<text:s/>whose<text:s/>domestic<text:s/>law<text:s/>requires<text:s/>involvement<text:s/>of<text:s/>an<text:s/>organized<text:s/>criminal<text:s/>group<text:s/>for<text:s/>purposes<text:s/>of<text:s/>the<text:s/>offences<text:s/>established<text:s/>in<text:s/>accordance<text:s/>with<text:s/>paragraph<text:s/>1<text:s/>(</text:span><text:span text:style-name="T82_3">a</text:span><text:span text:style-name="T82_4">)<text:s/>(i)<text:s/>of<text:s/>this<text:s/>article<text:s/>shall<text:s/>ensure<text:s/>that<text:s/>their<text:s/>domestic<text:s/>law<text:s/>covers<text:s/>all<text:s/>serious<text:s/>crimes<text:s/>involving<text:s/>organized<text:s/>criminal<text:s/>groups.<text:s/>Such<text:s/>States<text:s/>Parties,<text:s/>as<text:s/>well<text:s/>as<text:s/>States<text:s/>Parties<text:s/>whose<text:s/>domestic<text:s/>law<text:s/>requires<text:s/>an<text:s/>act<text:s/>in<text:s/>furtherance<text:s/>of<text:s/>the<text:s/>agreement<text:s/>for<text:s/>purposes<text:s/>of<text:s/>the<text:s/>offences<text:s/>established<text:s/>in<text:s/>accordance<text:s/>with<text:s/>paragraph<text:s/>1<text:s/>(</text:span><text:span text:style-name="T82_5">a</text:span><text:span text:style-name="T82_6">)<text:s/>(i)<text:s/>of<text:s/>this<text:s/>article,<text:s/>shall<text:s/>so<text:s/>inform<text:s/>the<text:s/>Secretary-General<text:s/>of<text:s/>the<text:s/>United<text:s/>Nations<text:s/>at<text:s/>the<text:s/>time<text:s/>of<text:s/>their<text:s/>signature<text:s/>or<text:s/>of<text:s/>deposit<text:s/>of<text:s/>their<text:s/>instrument<text:s/>of<text:s/>ratification,<text:s/>acceptance<text:s/>or<text:s/>approval<text:s/>of<text:s/>or<text:s/>accession<text:s/>to<text:s/>this<text:s/>Convention.</text:span></text:p>
      <text:p text:style-name="P83"><text:span text:style-name="T83_1">Criminalization<text:s/>of<text:s/>the<text:s/>laundering<text:s/>of<text:s/>proceeds<text:s/>of<text:s/>crime</text:span></text:p>
      <text:p text:style-name="P84"><text:span text:style-name="T84_1">1.</text:span><text:span text:style-name="T84_2"><text:s/>Each<text:s/>State<text:s/>Party<text:s/>shall<text:s/>adopt,<text:s/>in<text:s/>accordance<text:s/>with<text:s/>fundamental<text:s/>principles<text:s/>of<text:s/>its<text:s/>domestic<text:s/>law,<text:s/>such<text:s/>legislative<text:s/>and<text:s/>other<text:s/>measures<text:s/>as<text:s/>may<text:s/>be<text:s/>necessary<text:s/>to<text:s/>establish<text:s/>as<text:s/>criminal<text:s/>offences,<text:s/>when<text:s/>committed<text:s/>intentionally:</text:span></text:p>
      <text:p text:style-name="P85"><text:span text:style-name="T85_1">(a)<text:s/>(i)<text:s/>The<text:s/>conversion<text:s/>or<text:s/>transfer<text:s/>of<text:s/>property,<text:s/>knowing<text:s/>that<text:s/>such<text:s/>property<text:s/>is<text:s/>the<text:s/>proceeds<text:s/>of<text:s/>crime,<text:s/>for<text:s/>the<text:s/>purpose<text:s/>of<text:s/>concealing<text:s/>or<text:s/>disguising<text:s/>the<text:s/>illicit<text:s/>origin<text:s/>of<text:s/>the<text:s/>property<text:s/>or<text:s/>of<text:s/>helping<text:s/>any<text:s/>person<text:s/>who<text:s/>is<text:s/>involved<text:s/>in<text:s/>the<text:s/>commission<text:s/>of<text:s/>the<text:s/>predicate<text:s/>offence<text:s/>to<text:s/>evade<text:s/>the<text:s/>legal<text:s/>consequences<text:s/>of<text:s/>his<text:s/>or<text:s/>her<text:s/>action;</text:span></text:p>
      <text:p text:style-name="P86"><text:span text:style-name="T86_1">(ii)<text:s/>The<text:s/>concealment<text:s/>or<text:s/>disguise<text:s/>of<text:s/>the<text:s/>true<text:s/>nature,<text:s/>source,<text:s/>location,<text:s/>disposition,<text:s/>movement<text:s/>or<text:s/>ownership<text:s/>of<text:s/>or<text:s/>rights<text:s/>with<text:s/>respect<text:s/>to<text:s/>property,<text:s/>knowing<text:s/>that<text:s/>such<text:s/>property<text:s/>is<text:s/>the<text:s/>proceeds<text:s/>of<text:s/>crime;</text:span></text:p>
      <text:p text:style-name="P87"><text:span text:style-name="T87_1">(b)<text:s/>Subject<text:s/>to<text:s/>the<text:s/>basic<text:s/>concepts<text:s/>of<text:s/>its<text:s/>legal<text:s/>system:</text:span></text:p>
      <text:p text:style-name="P88"><text:span text:style-name="T88_1">(i)<text:s/>The<text:s/>acquisition,<text:s/>possession<text:s/>or<text:s/>use<text:s/>of<text:s/>property,<text:s/>knowing,<text:s/>at<text:s/>the<text:s/>time<text:s/>of<text:s/>receipt,<text:s/>that<text:s/>such<text:s/>property<text:s/>is<text:s/>the<text:s/>proceeds<text:s/>of<text:s/>crime;</text:span></text:p>
      <text:p text:style-name="P89"><text:span text:style-name="T89_1">(ii)<text:s/>Participation<text:s/>in,<text:s/>association<text:s/>with<text:s/>or<text:s/>conspiracy<text:s/>to<text:s/>commit,<text:s/>attempts<text:s/>to<text:s/>commit<text:s/>and<text:s/>aiding,<text:s/>abetting,<text:s/>facilitating<text:s/>and<text:s/>counselling<text:s/>the<text:s/>commission<text:s/>of<text:s/>any<text:s/>of<text:s/>the<text:s/>offences<text:s/>established<text:s/>in<text:s/>accordance<text:s/>with<text:s/>this<text:s/>article.</text:span></text:p>
      <text:p text:style-name="P90"><text:span text:style-name="T90_1">2.</text:span><text:span text:style-name="T90_2"><text:s/>For<text:s/>purposes<text:s/>of<text:s/>implementing<text:s/>or<text:s/>applying<text:s/>paragraph<text:s/>1<text:s/>of<text:s/>this<text:s/>article:</text:span></text:p>
      <text:p text:style-name="P91"><text:span text:style-name="T91_1">(a)<text:s/>Each<text:s/>State<text:s/>Party<text:s/>shall<text:s/>seek<text:s/>to<text:s/>apply<text:s/>paragraph<text:s/>1<text:s/>of<text:s/>this<text:s/>article<text:s/>to<text:s/>the<text:s/>widest<text:s/>range<text:s/>of<text:s/>predicate<text:s/>offences;</text:span></text:p>
      <text:p text:style-name="P92"><text:span text:style-name="T92_1">(b)<text:s/>Each<text:s/>State<text:s/>Party<text:s/>shall<text:s/>include<text:s/>as<text:s/>predicate<text:s/>offences<text:s/>all<text:s/>serious<text:s/>crime<text:s/>as<text:s/>defined<text:s/>in<text:s/>article<text:s/>2<text:s/>of<text:s/>this<text:s/>Convention<text:s/>and<text:s/>the<text:s/>offences<text:s/>established<text:s/>in<text:s/>accordance<text:s/>with<text:s/>articles<text:s/>5,<text:s/>8<text:s/>and<text:s/>23<text:s/>of<text:s/>this<text:s/>Convention.<text:s/>In<text:s/>the<text:s/>case<text:s/>of<text:s/>States<text:s/>Parties<text:s/>whose<text:s/>legislation<text:s/>sets<text:s/>out<text:s/>a<text:s/>list<text:s/>of<text:s/>specific<text:s/>predicate<text:s/>offences,<text:s/>they<text:s/>shall,<text:s/>at<text:s/>a<text:s/>minimum,<text:s/>include<text:s/>in<text:s/>such<text:s/>list<text:s/>a<text:s/>comprehensive<text:s/>range<text:s/>of<text:s/>offences<text:s/>associated<text:s/>with<text:s/>organized<text:s/>criminal<text:s/>groups;</text:span></text:p>
      <text:p text:style-name="P93"><text:span text:style-name="T93_1">(c)<text:s/>For<text:s/>the<text:s/>purposes<text:s/>of<text:s/>subparagraph<text:s/>(</text:span><text:span text:style-name="T93_2">b</text:span><text:span text:style-name="T93_3">),<text:s/>predicate<text:s/>offences<text:s/>shall<text:s/>include<text:s/>offences<text:s/>committed<text:s/>both<text:s/>within<text:s/>and<text:s/>outside<text:s/>the<text:s/>jurisdiction<text:s/>of<text:s/>the<text:s/>State<text:s/>Party<text:s/>in<text:s/>question.<text:s/>However,<text:s/>offences<text:s/>committed<text:s/>outside<text:s/>the<text:s/>jurisdiction<text:s/>of<text:s/>a<text:s/>State<text:s/>Party<text:s/>shall<text:s/>constitute<text:s/>predicate<text:s/>offences<text:s/>only<text:s/>when<text:s/>the<text:s/>relevant<text:s/>conduct<text:s/>is<text:s/>a<text:s/>criminal<text:s/>offence<text:s/>under<text:s/>the<text:s/>domestic<text:s/>law<text:s/>of<text:s/>the<text:s/>State<text:s/>where<text:s/>it<text:s/>is<text:s/>committed<text:s/>and<text:s/>would<text:s/>be<text:s/>a<text:s/>criminal<text:s/>offence<text:s/>under<text:s/>the<text:s/>domestic<text:s/>law<text:s/>of<text:s/>the<text:s/>State<text:s/>Party<text:s/>implementing<text:s/>or<text:s/>applying<text:s/>this<text:s/>article<text:s/>had<text:s/>it<text:s/>been<text:s/>committed<text:s/>there;</text:span></text:p>
      <text:p text:style-name="P94"><text:span text:style-name="T94_1">(d)<text:s/>Each<text:s/>State<text:s/>Party<text:s/>shall<text:s/>furnish<text:s/>copies<text:s/>of<text:s/>its<text:s/>laws<text:s/>that<text:s/>give<text:s/>effect<text:s/>to<text:s/>this<text:s/>article<text:s/>and<text:s/>of<text:s/>any<text:s/>subsequent<text:s/>changes<text:s/>to<text:s/>such<text:s/>laws<text:s/>or<text:s/>a<text:s/>description<text:s/>thereof<text:s/>to<text:s/>the<text:s/>Secretary-General<text:s/>of<text:s/>the<text:s/>United<text:s/>Nations;</text:span></text:p>
      <text:p text:style-name="P95"><text:span text:style-name="T95_1">(e)<text:s/>If<text:s/>required<text:s/>by<text:s/>fundamental<text:s/>principles<text:s/>of<text:s/>the<text:s/>domestic<text:s/>law<text:s/>of<text:s/>a<text:s/>State<text:s/>Party,<text:s/>it<text:s/>may<text:s/>be<text:s/>provided<text:s/>that<text:s/>the<text:s/>offences<text:s/>set<text:s/>forth<text:s/>in<text:s/>paragraph<text:s/>1<text:s/>of<text:s/>this<text:s/>article<text:s/>do<text:s/>not<text:s/>apply<text:s/>to<text:s/>the<text:s/>persons<text:s/>who<text:s/>committed<text:s/>the<text:s/>predicate<text:s/>offence;</text:span></text:p>
      <text:p text:style-name="P96"><text:span text:style-name="T96_1">(f)<text:s/>Knowledge,<text:s/>intent<text:s/>or<text:s/>purpose<text:s/>required<text:s/>as<text:s/>an<text:s/>element<text:s/>of<text:s/>an<text:s/>offence<text:s/>set<text:s/>forth<text:s/>in<text:s/>paragraph<text:s/>1<text:s/>of<text:s/>this<text:s/>article<text:s/>may<text:s/>be<text:s/>inferred<text:s/>from<text:s/>objective<text:s/>factual<text:s/>circumstances.</text:span></text:p>
      <text:p text:style-name="P97"><text:span text:style-name="T97_1">Measures<text:s/>to<text:s/>combat<text:s/>money-laundering</text:span></text:p>
      <text:p text:style-name="P98"><text:span text:style-name="T98_1">1.</text:span><text:span text:style-name="T98_2"><text:s/>Each<text:s/>State<text:s/>Party:</text:span></text:p>
      <text:p text:style-name="P99"><text:span text:style-name="T99_1">(a)<text:s/>Shall<text:s/>institute<text:s/>a<text:s/>comprehensive<text:s/>domestic<text:s/>regulatory<text:s/>and<text:s/>supervisory<text:s/>regime<text:s/>for<text:s/>banks<text:s/>and<text:s/>non-bank<text:s/>financial<text:s/>institutions<text:s/>and,<text:s/>where<text:s/>appropriate,<text:s/>other<text:s/>bodies<text:s/>particularly<text:s/>susceptible<text:s/>to<text:s/>money-laundering,<text:s/>within<text:s/>its<text:s/>competence,<text:s/>in<text:s/>order<text:s/>to<text:s/>deter<text:s/>and<text:s/>detect<text:s/>all<text:s/>forms<text:s/>of<text:s/>money-laundering,<text:s/>which<text:s/>regime<text:s/>shall<text:s/>emphasize<text:s/>requirements<text:s/>for<text:s/>customer<text:s/>identification,<text:s/>record-keeping<text:s/>and<text:s/>the<text:s/>reporting<text:s/>of<text:s/>suspicious<text:s/>transactions;</text:span></text:p>
      <text:p text:style-name="P100"><text:span text:style-name="T100_1">(b)<text:s/>Shall,<text:s/>without<text:s/>prejudice<text:s/>to<text:s/>articles<text:s/>18<text:s/>and<text:s/>27<text:s/>of<text:s/>this<text:s/>Convention,<text:s/>ensure<text:s/>that<text:s/>administrative,<text:s/>regulatory,<text:s/>law<text:s/>enforcement<text:s/>and<text:s/>other<text:s/>authorities<text:s/>dedicated<text:s/>to<text:s/>combating<text:s/>money-laundering<text:s/>(including,<text:s/>where<text:s/>appropriate<text:s/>under<text:s/>domestic<text:s/>law,<text:s/>judicial<text:s/>authorities)<text:s/>have<text:s/>the<text:s/>ability<text:s/>to<text:s/>cooperate<text:s/>and<text:s/>exchange<text:s/>information<text:s/>at<text:s/>the<text:s/>national<text:s/>and<text:s/>international<text:s/>levels<text:s/>within<text:s/>the<text:s/>conditions<text:s/>prescribed<text:s/>by<text:s/>its<text:s/>domestic<text:s/>law<text:s/>and,<text:s/>to<text:s/>that<text:s/>end,<text:s/>shall<text:s/>consider<text:s/>the<text:s/>establishment<text:s/>of<text:s/>a<text:s/>financial<text:s/>intelligence<text:s/>unit<text:s/>to<text:s/>serve<text:s/>as<text:s/>a<text:s/>national<text:s/>centre<text:s/>for<text:s/>the<text:s/>collection,<text:s/>analysis<text:s/>and<text:s/>dissemination<text:s/>of<text:s/>information<text:s/>regarding<text:s/>potential<text:s/>money-laundering.</text:span></text:p>
      <text:p text:style-name="P101"><text:span text:style-name="T101_1">2.</text:span><text:span text:style-name="T101_2"><text:s/>States<text:s/>Parties<text:s/>shall<text:s/>consider<text:s/>implementing<text:s/>feasible<text:s/>measures<text:s/>to<text:s/>detect<text:s/>and<text:s/>monitor<text:s/>the<text:s/>movement<text:s/>of<text:s/>cash<text:s/>and<text:s/>appropriate<text:s/>negotiable<text:s/>instruments<text:s/>across<text:s/>their<text:s/>borders,<text:s/>subject<text:s/>to<text:s/>safeguards<text:s/>to<text:s/>ensure<text:s/>proper<text:s/>use<text:s/>of<text:s/>information<text:s/>and<text:s/>without<text:s/>impeding<text:s/>in<text:s/>any<text:s/>way<text:s/>the<text:s/>movement<text:s/>of<text:s/>legitimate<text:s/>capital.<text:s/>Such<text:s/>measures<text:s/>may<text:s/>include<text:s/>a<text:s/>requirement<text:s/>that<text:s/>individuals<text:s/>and<text:s/>businesses<text:s/>report<text:s/>the<text:s/>cross-border<text:s/>transfer<text:s/>of<text:s/>substantial<text:s/>quantities<text:s/>of<text:s/>cash<text:s/>and<text:s/>appropriate<text:s/>negotiable<text:s/>instruments.</text:span></text:p>
      <text:p text:style-name="P102"><text:span text:style-name="T102_1">3.</text:span><text:span text:style-name="T102_2"><text:s/>In<text:s/>establishing<text:s/>a<text:s/>domestic<text:s/>regulatory<text:s/>and<text:s/>supervisory<text:s/>regime<text:s/>under<text:s/>the<text:s/>terms<text:s/>of<text:s/>this<text:s/>article,<text:s/>and<text:s/>without<text:s/>prejudice<text:s/>to<text:s/>any<text:s/>other<text:s/>article<text:s/>of<text:s/>this<text:s/>Convention,<text:s/>States<text:s/>Parties<text:s/>are<text:s/>called<text:s/>upon<text:s/>to<text:s/>use<text:s/>as<text:s/>a<text:s/>guideline<text:s/>the<text:s/>relevant<text:s/>initiatives<text:s/>of<text:s/>regional,<text:s/>interregional<text:s/>and<text:s/>multilateral<text:s/>organizations<text:s/>against<text:s/>money-laundering.</text:span></text:p>
      <text:p text:style-name="P103"><text:span text:style-name="T103_1">4.</text:span><text:span text:style-name="T103_2"><text:s/>States<text:s/>Parties<text:s/>shall<text:s/>endeavour<text:s/>to<text:s/>develop<text:s/>and<text:s/>promote<text:s/>global,<text:s/>regional,<text:s/>subregional<text:s/>and<text:s/>bilateral<text:s/>cooperation<text:s/>among<text:s/>judicial,<text:s/>law<text:s/>enforcement<text:s/>and<text:s/>financial<text:s/>regulatory<text:s/>authorities<text:s/>in<text:s/>order<text:s/>to<text:s/>combat<text:s/>money-laundering.</text:span></text:p>
      <text:p text:style-name="P104"><text:span text:style-name="T104_1">Criminalization<text:s/>of<text:s/>corruption</text:span></text:p>
      <text:p text:style-name="P105"><text:span text:style-name="T105_1">1.</text:span><text:span text:style-name="T105_2"><text:s/>Each<text:s/>State<text:s/>Party<text:s/>shall<text:s/>adopt<text:s/>such<text:s/>legislative<text:s/>and<text:s/>other<text:s/>measures<text:s/>as<text:s/>may<text:s/>be<text:s/>necessary<text:s/>to<text:s/>establish<text:s/>as<text:s/>criminal<text:s/>offences,<text:s/>when<text:s/>committed<text:s/>intentionally:</text:span></text:p>
      <text:p text:style-name="P106"><text:span text:style-name="T106_1">(a)<text:s/>The<text:s/>promise,<text:s/>offering<text:s/>or<text:s/>giving<text:s/>to<text:s/>a<text:s/>public<text:s/>official,<text:s/>directly<text:s/>or<text:s/>indirectly,<text:s/>of<text:s/>an<text:s/>undue<text:s/>advantage,<text:s/>for<text:s/>the<text:s/>official<text:s/>himself<text:s/>or<text:s/>herself<text:s/>or<text:s/>another<text:s/>person<text:s/>or<text:s/>entity,<text:s/>in<text:s/>order<text:s/>that<text:s/>the<text:s/>official<text:s/>act<text:s/>or<text:s/>refrain<text:s/>from<text:s/>acting<text:s/>in<text:s/>the<text:s/>exercise<text:s/>of<text:s/>his<text:s/>or<text:s/>her<text:s/>official<text:s/>duties;</text:span></text:p>
      <text:p text:style-name="P107"><text:span text:style-name="T107_1">(b)<text:s/>The<text:s/>solicitation<text:s/>or<text:s/>acceptance<text:s/>by<text:s/>a<text:s/>public<text:s/>official,<text:s/>directly<text:s/>or<text:s/>indirectly,<text:s/>of<text:s/>an<text:s/>undue<text:s/>advantage,<text:s/>for<text:s/>the<text:s/>official<text:s/>himself<text:s/>or<text:s/>herself<text:s/>or<text:s/>another<text:s/>person<text:s/>or<text:s/>entity,<text:s/>in<text:s/>order<text:s/>that<text:s/>the<text:s/>official<text:s/>act<text:s/>or<text:s/>refrain<text:s/>from<text:s/>acting<text:s/>in<text:s/>the<text:s/>exercise<text:s/>of<text:s/>his<text:s/>or<text:s/>her<text:s/>official<text:s/>duties.</text:span></text:p>
      <text:p text:style-name="P108"><text:span text:style-name="T108_1">2.</text:span><text:span text:style-name="T108_2"><text:s/>Each<text:s/>State<text:s/>Party<text:s/>shall<text:s/>consider<text:s/>adopting<text:s/>such<text:s/>legislative<text:s/>and<text:s/>other<text:s/>measures<text:s/>as<text:s/>may<text:s/>be<text:s/>necessary<text:s/>to<text:s/>establish<text:s/>as<text:s/>criminal<text:s/>offences<text:s/>conduct<text:s/>referred<text:s/>to<text:s/>in<text:s/>paragraph<text:s/>1<text:s/>of<text:s/>this<text:s/>article<text:s/>involving<text:s/>a<text:s/>foreign<text:s/>public<text:s/>official<text:s/>or<text:s/>international<text:s/>civil<text:s/>servant.<text:s/>Likewise,<text:s/>each<text:s/>State<text:s/>Party<text:s/>shall<text:s/>consider<text:s/>establishing<text:s/>as<text:s/>criminal<text:s/>offences<text:s/>other<text:s/>forms<text:s/>of<text:s/>corruption.</text:span></text:p>
      <text:p text:style-name="P109"><text:span text:style-name="T109_1">3.</text:span><text:span text:style-name="T109_2"><text:s/>Each<text:s/>State<text:s/>Party<text:s/>shall<text:s/>also<text:s/>adopt<text:s/>such<text:s/>measures<text:s/>as<text:s/>may<text:s/>be<text:s/>necessary<text:s/>to<text:s/>establish<text:s/>as<text:s/>a<text:s/>criminal<text:s/>offence<text:s/>participation<text:s/>as<text:s/>an<text:s/>accomplice<text:s/>in<text:s/>an<text:s/>offence<text:s/>established<text:s/>in<text:s/>accordance<text:s/>with<text:s/>this<text:s/>article.</text:span></text:p>
      <text:p text:style-name="P110"><text:span text:style-name="T110_1">4.</text:span><text:span text:style-name="T110_2"><text:s/>For<text:s/>the<text:s/>purposes<text:s/>of<text:s/>paragraph<text:s/>1<text:s/>of<text:s/>this<text:s/>article<text:s/>and<text:s/>article<text:s/>9<text:s/>of<text:s/>this<text:s/>Convention,<text:s/>“public<text:s/>official”<text:s/>shall<text:s/>mean<text:s/>a<text:s/>public<text:s/>official<text:s/>or<text:s/>a<text:s/>person<text:s/>who<text:s/>provides<text:s/>a<text:s/>public<text:s/>service<text:s/>as<text:s/>defined<text:s/>in<text:s/>the<text:s/>domestic<text:s/>law<text:s/>and<text:s/>as<text:s/>applied<text:s/>in<text:s/>the<text:s/>criminal<text:s/>law<text:s/>of<text:s/>the<text:s/>State<text:s/>Party<text:s/>in<text:s/>which<text:s/>the<text:s/>person<text:s/>in<text:s/>question<text:s/>performs<text:s/>that<text:s/>function.</text:span></text:p>
      <text:p text:style-name="P111"><text:span text:style-name="T111_1">Measures<text:s/>against<text:s/>corruption</text:span></text:p>
      <text:p text:style-name="P112"><text:span text:style-name="T112_1">1.</text:span><text:span text:style-name="T112_2"><text:s/>In<text:s/>addition<text:s/>to<text:s/>the<text:s/>measures<text:s/>set<text:s/>forth<text:s/>in<text:s/>article<text:s/>8<text:s/>of<text:s/>this<text:s/>Convention,<text:s/>each<text:s/>State<text:s/>Party<text:s/>shall,<text:s/>to<text:s/>the<text:s/>extent<text:s/>appropriate<text:s/>and<text:s/>consistent<text:s/>with<text:s/>its<text:s/>legal<text:s/>system,<text:s/>adopt<text:s/>legislative,<text:s/>administrative<text:s/>or<text:s/>other<text:s/>effective<text:s/>measures<text:s/>to<text:s/>promote<text:s/>integrity<text:s/>and<text:s/>to<text:s/>prevent,<text:s/>detect<text:s/>and<text:s/>punish<text:s/>the<text:s/>corruption<text:s/>of<text:s/>public<text:s/>officials.</text:span></text:p>
      <text:p text:style-name="P113"><text:span text:style-name="T113_1">2.</text:span><text:span text:style-name="T113_2"><text:s/>Each<text:s/>State<text:s/>Party<text:s/>shall<text:s/>take<text:s/>measures<text:s/>to<text:s/>ensure<text:s/>effective<text:s/>action<text:s/>by<text:s/>its<text:s/>authorities<text:s/>in<text:s/>the<text:s/>prevention,<text:s/>detection<text:s/>and<text:s/>punishment<text:s/>of<text:s/>the<text:s/>corruption<text:s/>of<text:s/>public<text:s/>officials,<text:s/>including<text:s/>providing<text:s/>such<text:s/>authorities<text:s/>with<text:s/>adequate<text:s/>independence<text:s/>to<text:s/>deter<text:s/>the<text:s/>exertion<text:s/>of<text:s/>inappropriate<text:s/>influence<text:s/>on<text:s/>their<text:s/>actions.</text:span></text:p>
      <text:p text:style-name="P114"><text:span text:style-name="T114_1">Liability<text:s/>of<text:s/>legal<text:s/>persons</text:span></text:p>
      <text:p text:style-name="P115"><text:span text:style-name="T115_1">1.</text:span><text:span text:style-name="T115_2"><text:s/>Each<text:s/>State<text:s/>Party<text:s/>shall<text:s/>adopt<text:s/>such<text:s/>measures<text:s/>as<text:s/>may<text:s/>be<text:s/>necessary,<text:s/>consistent<text:s/>with<text:s/>its<text:s/>legal<text:s/>principles,<text:s/>to<text:s/>establish<text:s/>the<text:s/>liability<text:s/>of<text:s/>legal<text:s/>persons<text:s/>for<text:s/>participation<text:s/>in<text:s/>serious<text:s/>crimes<text:s/>involving<text:s/>an<text:s/>organized<text:s/>criminal<text:s/>group<text:s/>and<text:s/>for<text:s/>the<text:s/>offences<text:s/>established<text:s/>in<text:s/>accordance<text:s/>with<text:s/>articles<text:s/>5,<text:s/>6,<text:s/>8<text:s/>and<text:s/>23<text:s/>of<text:s/>this<text:s/>Convention.</text:span></text:p>
      <text:p text:style-name="P116"><text:span text:style-name="T116_1">2.</text:span><text:span text:style-name="T116_2"><text:s/>Subject<text:s/>to<text:s/>the<text:s/>legal<text:s/>principles<text:s/>of<text:s/>the<text:s/>State<text:s/>Party,<text:s/>the<text:s/>liability<text:s/>of<text:s/>legal<text:s/>persons<text:s/>may<text:s/>be<text:s/>criminal,<text:s/>civil<text:s/>or<text:s/>administrative.</text:span></text:p>
      <text:p text:style-name="P117"><text:span text:style-name="T117_1">3.</text:span><text:span text:style-name="T117_2"><text:s/>Such<text:s/>liability<text:s/>shall<text:s/>be<text:s/>without<text:s/>prejudice<text:s/>to<text:s/>the<text:s/>criminal<text:s/>liability<text:s/>of<text:s/>the<text:s/>natural<text:s/>persons<text:s/>who<text:s/>have<text:s/>committed<text:s/>the<text:s/>offences.</text:span></text:p>
      <text:p text:style-name="P118"><text:span text:style-name="T118_1">4.</text:span><text:span text:style-name="T118_2"><text:s/>Each<text:s/>State<text:s/>Party<text:s/>shall,<text:s/>in<text:s/>particular,<text:s/>ensure<text:s/>that<text:s/>legal<text:s/>persons<text:s/>held<text:s/>liable<text:s/>in<text:s/>accordance<text:s/>with<text:s/>this<text:s/>article<text:s/>are<text:s/>subject<text:s/>to<text:s/>effective,<text:s/>proportionate<text:s/>and<text:s/>dissuasive<text:s/>criminal<text:s/>or<text:s/>non-criminal<text:s/>sanctions,<text:s/>including<text:s/>monetary<text:s/>sanctions.</text:span></text:p>
      <text:p text:style-name="P119"><text:span text:style-name="T119_1">Prosecution,<text:s/>adjudication<text:s/>and<text:s/>sanctions</text:span></text:p>
      <text:p text:style-name="P120"><text:span text:style-name="T120_1">1.</text:span><text:span text:style-name="T120_2"><text:s/>Each<text:s/>State<text:s/>Party<text:s/>shall<text:s/>make<text:s/>the<text:s/>commission<text:s/>of<text:s/>an<text:s/>offence<text:s/>established<text:s/>in<text:s/>accordance<text:s/>with<text:s/>articles<text:s/>5,<text:s/>6,<text:s/>8<text:s/>and<text:s/>23<text:s/>of<text:s/>this<text:s/>Convention<text:s/>liable<text:s/>to<text:s/>sanctions<text:s/>that<text:s/>take<text:s/>into<text:s/>account<text:s/>the<text:s/>gravity<text:s/>of<text:s/>that<text:s/>offence.</text:span></text:p>
      <text:p text:style-name="P121"><text:span text:style-name="T121_1">2.</text:span><text:span text:style-name="T121_2"><text:s/>Each<text:s/>State<text:s/>Party<text:s/>shall<text:s/>endeavour<text:s/>to<text:s/>ensure<text:s/>that<text:s/>any<text:s/>discretionary<text:s/>legal<text:s/>powers<text:s/>under<text:s/>its<text:s/>domestic<text:s/>law<text:s/>relating<text:s/>to<text:s/>the<text:s/>prosecution<text:s/>of<text:s/>persons<text:s/>for<text:s/>offences<text:s/>covered<text:s/>by<text:s/>this<text:s/>Convention<text:s/>are<text:s/>exercised<text:s/>to<text:s/>maximize<text:s/>the<text:s/>effectiveness<text:s/>of<text:s/>law<text:s/>enforcement<text:s/>measures<text:s/>in<text:s/>respect<text:s/>of<text:s/>those<text:s/>offences<text:s/>and<text:s/>with<text:s/>due<text:s/>regard<text:s/>to<text:s/>the<text:s/>need<text:s/>to<text:s/>deter<text:s/>the<text:s/>commission<text:s/>of<text:s/>such<text:s/>offences.</text:span></text:p>
      <text:p text:style-name="P122"><text:span text:style-name="T122_1">3.</text:span><text:span text:style-name="T122_2"><text:s/>In<text:s/>the<text:s/>case<text:s/>of<text:s/>offences<text:s/>established<text:s/>in<text:s/>accordance<text:s/>with<text:s/>articles<text:s/>5,<text:s/>6,<text:s/>8<text:s/>and<text:s/>23<text:s/>of<text:s/>this<text:s/>Convention,<text:s/>each<text:s/>State<text:s/>Party<text:s/>shall<text:s/>take<text:s/>appropriate<text:s/>measures,<text:s/>in<text:s/>accordance<text:s/>with<text:s/>its<text:s/>domestic<text:s/>law<text:s/>and<text:s/>with<text:s/>due<text:s/>regard<text:s/>to<text:s/>the<text:s/>rights<text:s/>of<text:s/>the<text:s/>defence,<text:s/>to<text:s/>seek<text:s/>to<text:s/>ensure<text:s/>that<text:s/>conditions<text:s/>imposed<text:s/>in<text:s/>connection<text:s/>with<text:s/>decisions<text:s/>on<text:s/>release<text:s/>pending<text:s/>trial<text:s/>or<text:s/>appeal<text:s/>take<text:s/>into<text:s/>consideration<text:s/>the<text:s/>need<text:s/>to<text:s/>ensure<text:s/>the<text:s/>presence<text:s/>of<text:s/>the<text:s/>defendant<text:s/>at<text:s/>subsequent<text:s/>criminal<text:s/>proceedings.</text:span></text:p>
      <text:p text:style-name="P123"><text:span text:style-name="T123_1">4.</text:span><text:span text:style-name="T123_2"><text:s/>Each<text:s/>State<text:s/>Party<text:s/>shall<text:s/>ensure<text:s/>that<text:s/>its<text:s/>courts<text:s/>or<text:s/>other<text:s/>competent<text:s/>authorities<text:s/>bear<text:s/>in<text:s/>mind<text:s/>the<text:s/>grave<text:s/>nature<text:s/>of<text:s/>the<text:s/>offences<text:s/>covered<text:s/>by<text:s/>this<text:s/>Convention<text:s/>when<text:s/>considering<text:s/>the<text:s/>eventuality<text:s/>of<text:s/>early<text:s/>release<text:s/>or<text:s/>parole<text:s/>of<text:s/>persons<text:s/>convicted<text:s/>of<text:s/>such<text:s/>offences.</text:span></text:p>
      <text:p text:style-name="P124"><text:span text:style-name="T124_1">5.</text:span><text:span text:style-name="T124_2"><text:s/>Each<text:s/>State<text:s/>Party<text:s/>shall,<text:s/>where<text:s/>appropriate,<text:s/>establish<text:s/>under<text:s/>its<text:s/>domestic<text:s/>law<text:s/>a<text:s/>long<text:s/>statute<text:s/>of<text:s/>limitations<text:s/>period<text:s/>in<text:s/>which<text:s/>to<text:s/>commence<text:s/>proceedings<text:s/>for<text:s/>any<text:s/>offence<text:s/>covered<text:s/>by<text:s/>this<text:s/>Convention<text:s/>and<text:s/>a<text:s/>longer<text:s/>period<text:s/>where<text:s/>the<text:s/>alleged<text:s/>offender<text:s/>has<text:s/>evaded<text:s/>the<text:s/>administration<text:s/>of<text:s/>justice.</text:span></text:p>
      <text:p text:style-name="P125"><text:span text:style-name="T125_1">6.</text:span><text:span text:style-name="T125_2"><text:s/>Nothing<text:s/>contained<text:s/>in<text:s/>this<text:s/>Convention<text:s/>shall<text:s/>affect<text:s/>the<text:s/>principle<text:s/>that<text:s/>the<text:s/>description<text:s/>of<text:s/>the<text:s/>offences<text:s/>established<text:s/>in<text:s/>accordance<text:s/>with<text:s/>this<text:s/>Convention<text:s/>and<text:s/>of<text:s/>the<text:s/>applicable<text:s/>legal<text:s/>defences<text:s/>or<text:s/>other<text:s/>legal<text:s/>principles<text:s/>controlling<text:s/>the<text:s/>lawfulness<text:s/>of<text:s/>conduct<text:s/>is<text:s/>reserved<text:s/>to<text:s/>the<text:s/>domestic<text:s/>law<text:s/>of<text:s/>a<text:s/>State<text:s/>Party<text:s/>and<text:s/>that<text:s/>such<text:s/>offences<text:s/>shall<text:s/>be<text:s/>prosecuted<text:s/>and<text:s/>punished<text:s/>in<text:s/>accordance<text:s/>with<text:s/>that<text:s/>law.</text:span></text:p>
      <text:p text:style-name="P126"><text:span text:style-name="T126_1">Article<text:s/>12</text:span><text:span text:style-name="T126_2"><text:s/>Confiscation<text:s/>and<text:s/>seizure</text:span></text:p>
      <text:p text:style-name="P127"><text:span text:style-name="T127_1">1.</text:span><text:span text:style-name="T127_2"><text:s/>States<text:s/>Parties<text:s/>shall<text:s/>adopt,<text:s/>to<text:s/>the<text:s/>greatest<text:s/>extent<text:s/>possible<text:s/>within<text:s/>their<text:s/>domestic<text:s/>legal<text:s/>systems,<text:s/>such<text:s/>measures<text:s/>as<text:s/>may<text:s/>be<text:s/>necessary<text:s/>to<text:s/>enable<text:s/>confiscation<text:s/>of:</text:span></text:p>
      <text:p text:style-name="P128"><text:span text:style-name="T128_1">(a)<text:s/>Proceeds<text:s/>of<text:s/>crime<text:s/>derived<text:s/>from<text:s/>offences<text:s/>covered<text:s/>by<text:s/>this<text:s/>Convention<text:s/>or<text:s/>property<text:s/>the<text:s/>value<text:s/>of<text:s/>which<text:s/>corresponds<text:s/>to<text:s/>that<text:s/>of<text:s/>such<text:s/>proceeds;</text:span></text:p>
      <text:p text:style-name="P129"><text:span text:style-name="T129_1">(b)<text:s/>Property,<text:s/>equipment<text:s/>or<text:s/>other<text:s/>instrumentalities<text:s/>used<text:s/>in<text:s/>or<text:s/>destined<text:s/>for<text:s/>use<text:s/>in<text:s/>offences<text:s/>covered<text:s/>by<text:s/>this<text:s/>Convention.</text:span></text:p>
      <text:p text:style-name="P130"><text:span text:style-name="T130_1">2.</text:span><text:span text:style-name="T130_2"><text:s/>States<text:s/>Parties<text:s/>shall<text:s/>adopt<text:s/>such<text:s/>measures<text:s/>as<text:s/>may<text:s/>be<text:s/>necessary<text:s/>to<text:s/>enable<text:s/>the<text:s/>identification,<text:s/>tracing,<text:s/>freezing<text:s/>or<text:s/>seizure<text:s/>of<text:s/>any<text:s/>item<text:s/>referred<text:s/>to<text:s/>in<text:s/>paragraph<text:s/>1<text:s/>of<text:s/>this<text:s/>article<text:s/>for<text:s/>the<text:s/>purpose<text:s/>of<text:s/>eventual<text:s/>confiscation.</text:span></text:p>
      <text:p text:style-name="P131"><text:span text:style-name="T131_1">3.</text:span><text:span text:style-name="T131_2"><text:s/>If<text:s/>proceeds<text:s/>of<text:s/>crime<text:s/>have<text:s/>been<text:s/>transformed<text:s/>or<text:s/>converted,<text:s/>in<text:s/>part<text:s/>or<text:s/>in<text:s/>full,<text:s/>into<text:s/>other<text:s/>property,<text:s/>such<text:s/>property<text:s/>shall<text:s/>be<text:s/>liable<text:s/>to<text:s/>the<text:s/>measures<text:s/>referred<text:s/>to<text:s/>in<text:s/>this<text:s/>article<text:s/>instead<text:s/>of<text:s/>the<text:s/>proceeds.</text:span></text:p>
      <text:p text:style-name="P132"><text:span text:style-name="T132_1">4.</text:span><text:span text:style-name="T132_2"><text:s/>If<text:s/>proceeds<text:s/>of<text:s/>crime<text:s/>have<text:s/>been<text:s/>intermingled<text:s/>with<text:s/>property<text:s/>acquired<text:s/>from<text:s/>legitimate<text:s/>sources,<text:s/>such<text:s/>property<text:s/>shall,<text:s/>without<text:s/>prejudice<text:s/>to<text:s/>any<text:s/>powers<text:s/>relating<text:s/>to<text:s/>freezing<text:s/>or<text:s/>seizure,<text:s/>be<text:s/>liable<text:s/>to<text:s/>confiscation<text:s/>up<text:s/>to<text:s/>the<text:s/>assessed<text:s/>value<text:s/>of<text:s/>the<text:s/>intermingled<text:s/>proceeds.</text:span></text:p>
      <text:p text:style-name="P133"><text:span text:style-name="T133_1">5.</text:span><text:span text:style-name="T133_2"><text:s/>Income<text:s/>or<text:s/>other<text:s/>benefits<text:s/>derived<text:s/>from<text:s/>proceeds<text:s/>of<text:s/>crime,<text:s/>from<text:s/>property<text:s/>into<text:s/>which<text:s/>proceeds<text:s/>of<text:s/>crime<text:s/>have<text:s/>been<text:s/>transformed<text:s/>or<text:s/>converted<text:s/>or<text:s/>from<text:s/>property<text:s/>with<text:s/>which<text:s/>proceeds<text:s/>of<text:s/>crime<text:s/>have<text:s/>been<text:s/>intermingled<text:s/>shall<text:s/>also<text:s/>be<text:s/>liable<text:s/>to<text:s/>the<text:s/>measures<text:s/>referred<text:s/>to<text:s/>in<text:s/>this<text:s/>article,<text:s/>in<text:s/>the<text:s/>same<text:s/>manner<text:s/>and<text:s/>to<text:s/>the<text:s/>same<text:s/>extent<text:s/>as<text:s/>proceeds<text:s/>of<text:s/>crime.</text:span></text:p>
      <text:p text:style-name="P134"><text:span text:style-name="T134_1">6.</text:span><text:span text:style-name="T134_2"><text:s/>For<text:s/>the<text:s/>purposes<text:s/>of<text:s/>this<text:s/>article<text:s/>and<text:s/>article<text:s/>13<text:s/>of<text:s/>this<text:s/>Convention,<text:s/>each<text:s/>State<text:s/>Party<text:s/>shall<text:s/>empower<text:s/>its<text:s/>courts<text:s/>or<text:s/>other<text:s/>competent<text:s/>authorities<text:s/>to<text:s/>order<text:s/>that<text:s/>bank,<text:s/>financial<text:s/>or<text:s/>commercial<text:s/>records<text:s/>be<text:s/>made<text:s/>available<text:s/>or<text:s/>be<text:s/>seized.<text:s/>States<text:s/>Parties<text:s/>shall<text:s/>not<text:s/>decline<text:s/>to<text:s/>act<text:s/>under<text:s/>the<text:s/>provisions<text:s/>of<text:s/>this<text:s/>paragraph<text:s/>on<text:s/>the<text:s/>ground<text:s/>of<text:s/>bank<text:s/>secrecy.</text:span></text:p>
      <text:p text:style-name="P135"><text:span text:style-name="T135_1">7.</text:span><text:span text:style-name="T135_2"><text:s/>States<text:s/>Parties<text:s/>may<text:s/>consider<text:s/>the<text:s/>possibility<text:s/>of<text:s/>requiring<text:s/>that<text:s/>an<text:s/>offender<text:s/>demonstrate<text:s/>the<text:s/>lawful<text:s/>origin<text:s/>of<text:s/>alleged<text:s/>proceeds<text:s/>of<text:s/>crime<text:s/>or<text:s/>other<text:s/>property<text:s/>liable<text:s/>to<text:s/>confiscation,<text:s/>to<text:s/>the<text:s/>extent<text:s/>that<text:s/>such<text:s/>a<text:s/>requirement<text:s/>is<text:s/>consistent<text:s/>with<text:s/>the<text:s/>principles<text:s/>of<text:s/>their<text:s/>domestic<text:s/>law<text:s/>and<text:s/>with<text:s/>the<text:s/>nature<text:s/>of<text:s/>the<text:s/>judicial<text:s/>and<text:s/>other<text:s/>proceedings.</text:span></text:p>
      <text:p text:style-name="P136"><text:span text:style-name="T136_1">8.</text:span><text:span text:style-name="T136_2"><text:s/>The<text:s/>provisions<text:s/>of<text:s/>this<text:s/>article<text:s/>shall<text:s/>not<text:s/>be<text:s/>construed<text:s/>to<text:s/>prejudice<text:s/>the<text:s/>rights<text:s/>of<text:s/>bona<text:s/>fide<text:s/>third<text:s/>parties.</text:span></text:p>
      <text:p text:style-name="P137"><text:span text:style-name="T137_1">9.</text:span><text:span text:style-name="T137_2"><text:s/>Nothing<text:s/>contained<text:s/>in<text:s/>this<text:s/>article<text:s/>shall<text:s/>affect<text:s/>the<text:s/>principle<text:s/>that<text:s/>the<text:s/>measures<text:s/>to<text:s/>which<text:s/>it<text:s/>refers<text:s/>shall<text:s/>be<text:s/>defined<text:s/>and<text:s/>implemented<text:s/>in<text:s/>accordance<text:s/>with<text:s/>and<text:s/>subject<text:s/>to<text:s/>the<text:s/>provisions<text:s/>of<text:s/>the<text:s/>domestic<text:s/>law<text:s/>of<text:s/>a<text:s/>State<text:s/>Party.</text:span></text:p>
      <text:p text:style-name="P138"><text:span text:style-name="T138_1">Article<text:s/>13</text:span><text:span text:style-name="T138_2"><text:s/>International<text:s/>cooperation<text:s/>for<text:s/>purposes<text:s/>of<text:s/>confiscation</text:span></text:p>
      <text:p text:style-name="P139"><text:span text:style-name="T139_1">1.</text:span><text:span text:style-name="T139_2"><text:s/>A<text:s/>State<text:s/>Party<text:s/>that<text:s/>has<text:s/>received<text:s/>a<text:s/>request<text:s/>from<text:s/>another<text:s/>State<text:s/>Party<text:s/>having<text:s/>jurisdiction<text:s/>over<text:s/>an<text:s/>offence<text:s/>covered<text:s/>by<text:s/>this<text:s/>Convention<text:s/>for<text:s/>confiscation<text:s/>of<text:s/>proceeds<text:s/>of<text:s/>crime,<text:s/>property,<text:s/>equipment<text:s/>or<text:s/>other<text:s/>instrumentalities<text:s/>referred<text:s/>to<text:s/>in<text:s/>article<text:s/>12,<text:s/>paragraph<text:s/>1,<text:s/>of<text:s/>this<text:s/>Convention<text:s/>situated<text:s/>in<text:s/>its<text:s/>territory<text:s/>shall,<text:s/>to<text:s/>the<text:s/>greatest<text:s/>extent<text:s/>possible<text:s/>within<text:s/>its<text:s/>domestic<text:s/>legal<text:s/>system:</text:span></text:p>
      <text:p text:style-name="P140"><text:span text:style-name="T140_1">(a)<text:s/>Submit<text:s/>the<text:s/>request<text:s/>to<text:s/>its<text:s/>competent<text:s/>authorities<text:s/>for<text:s/>the<text:s/>purpose<text:s/>of<text:s/>obtaining<text:s/>an<text:s/>order<text:s/>of<text:s/>confiscation<text:s/>and,<text:s/>if<text:s/>such<text:s/>an<text:s/>order<text:s/>is<text:s/>granted,<text:s/>give<text:s/>effect<text:s/>to<text:s/>it;<text:s/>or</text:span></text:p>
      <text:p text:style-name="P141"><text:span text:style-name="T141_1">(b)<text:s/>Submit<text:s/>to<text:s/>its<text:s/>competent<text:s/>authorities,<text:s/>with<text:s/>a<text:s/>view<text:s/>to<text:s/>giving<text:s/>effect<text:s/>to<text:s/>it<text:s/>to<text:s/>the<text:s/>extent<text:s/>requested,<text:s/>an<text:s/>order<text:s/>of<text:s/>confiscation<text:s/>issued<text:s/>by<text:s/>a<text:s/>court<text:s/>in<text:s/>the<text:s/>territory<text:s/>of<text:s/>the<text:s/>requesting<text:s/>State<text:s/>Party<text:s/>in<text:s/>accordance<text:s/>with<text:s/>article<text:s/>12,<text:s/>paragraph<text:s/>1,<text:s/>of<text:s/>this<text:s/>Convention<text:s/>insofar<text:s/>as<text:s/>it<text:s/>relates<text:s/>to<text:s/>proceeds<text:s/>of<text:s/>crime,<text:s/>property,<text:s/>equipment<text:s/>or<text:s/>other<text:s/>instrumentalities<text:s/>referred<text:s/>to<text:s/>in<text:s/>article<text:s/>12,<text:s/>paragraph<text:s/>1,<text:s/>situated<text:s/>in<text:s/>the<text:s/>territory<text:s/>of<text:s/>the<text:s/>requested<text:s/>State<text:s/>Party.</text:span></text:p>
      <text:p text:style-name="P142"><text:span text:style-name="T142_1">2.</text:span><text:span text:style-name="T142_2"><text:s/>Following<text:s/>a<text:s/>request<text:s/>made<text:s/>by<text:s/>another<text:s/>State<text:s/>Party<text:s/>having<text:s/>jurisdiction<text:s/>over<text:s/>an<text:s/>offence<text:s/>covered<text:s/>by<text:s/>this<text:s/>Convention,<text:s/>the<text:s/>requested<text:s/>State<text:s/>Party<text:s/>shall<text:s/>take<text:s/>measures<text:s/>to<text:s/>identify,<text:s/>trace<text:s/>and<text:s/>freeze<text:s/>or<text:s/>seize<text:s/>proceeds<text:s/>of<text:s/>crime,<text:s/>property,<text:s/>equipment<text:s/>or<text:s/>other<text:s/>instrumentalities<text:s/>referred<text:s/>to<text:s/>in<text:s/>article<text:s/>12,<text:s/>paragraph<text:s/>1,<text:s/>of<text:s/>this<text:s/>Convention<text:s/>for<text:s/>the<text:s/>purpose<text:s/>of<text:s/>eventual<text:s/>confiscation<text:s/>to<text:s/>be<text:s/>ordered<text:s/>either<text:s/>by<text:s/>the<text:s/>requesting<text:s/>State<text:s/>Party<text:s/>or,<text:s/>pursuant<text:s/>to<text:s/>a<text:s/>request<text:s/>under<text:s/>paragraph<text:s/>1<text:s/>of<text:s/>this<text:s/>article,<text:s/>by<text:s/>the<text:s/>requested<text:s/>State<text:s/>Party.</text:span></text:p>
      <text:p text:style-name="P143"><text:span text:style-name="T143_1">3.</text:span><text:span text:style-name="T143_2"><text:s/>The<text:s/>provisions<text:s/>of<text:s/>article<text:s/>18<text:s/>of<text:s/>this<text:s/>Convention<text:s/>are<text:s/>applicable,<text:s/>mutatis<text:s/>mutandis,<text:s/>to<text:s/>this<text:s/>article.<text:s/>In<text:s/>addition<text:s/>to<text:s/>the<text:s/>information<text:s/>specified<text:s/>in<text:s/>article<text:s/>18,<text:s/>paragraph<text:s/>15,<text:s/>requests<text:s/>made<text:s/>pursuant<text:s/>to<text:s/>this<text:s/>article<text:s/>shall<text:s/>contain:</text:span></text:p>
      <text:p text:style-name="P144"><text:span text:style-name="T144_1">(a)<text:s/>In<text:s/>the<text:s/>case<text:s/>of<text:s/>a<text:s/>request<text:s/>pertaining<text:s/>to<text:s/>paragraph<text:s/>1<text:s/>(</text:span><text:span text:style-name="T144_2">a</text:span><text:span text:style-name="T144_3">)<text:s/>of<text:s/>this<text:s/>article,<text:s/>a<text:s/>description<text:s/>of<text:s/>the<text:s/>property<text:s/>to<text:s/>be<text:s/>confiscated<text:s/>and<text:s/>a<text:s/>statement<text:s/>of<text:s/>the<text:s/>facts<text:s/>relied<text:s/>upon<text:s/>by<text:s/>the<text:s/>requesting<text:s/>State<text:s/>Party<text:s/>sufficient<text:s/>to<text:s/>enable<text:s/>the<text:s/>requested<text:s/>State<text:s/>Party<text:s/>to<text:s/>seek<text:s/>the<text:s/>order<text:s/>under<text:s/>its<text:s/>domestic<text:s/>law;</text:span></text:p>
      <text:p text:style-name="P145"><text:span text:style-name="T145_1">(b)<text:s/>In<text:s/>the<text:s/>case<text:s/>of<text:s/>a<text:s/>request<text:s/>pertaining<text:s/>to<text:s/>paragraph<text:s/>1<text:s/>(</text:span><text:span text:style-name="T145_2">b</text:span><text:span text:style-name="T145_3">)<text:s/>of<text:s/>this<text:s/>article,<text:s/>a<text:s/>legally<text:s/>admissible<text:s/>copy<text:s/>of<text:s/>an<text:s/>order<text:s/>of<text:s/>confiscation<text:s/>upon<text:s/>which<text:s/>the<text:s/>request<text:s/>is<text:s/>based<text:s/>issued<text:s/>by<text:s/>the<text:s/>requesting<text:s/>State<text:s/>Party,<text:s/>a<text:s/>statement<text:s/>of<text:s/>the<text:s/>facts<text:s/>and<text:s/>information<text:s/>as<text:s/>to<text:s/>the<text:s/>extent<text:s/>to<text:s/>which<text:s/>execution<text:s/>of<text:s/>the<text:s/>order<text:s/>is<text:s/>requested;</text:span></text:p>
      <text:p text:style-name="P146"><text:span text:style-name="T146_1">(c)<text:s/>In<text:s/>the<text:s/>case<text:s/>of<text:s/>a<text:s/>request<text:s/>pertaining<text:s/>to<text:s/>paragraph<text:s/>2<text:s/>of<text:s/>this<text:s/>article,<text:s/>a<text:s/>statement<text:s/>of<text:s/>the<text:s/>facts<text:s/>relied<text:s/>upon<text:s/>by<text:s/>the<text:s/>requesting<text:s/>State<text:s/>Party<text:s/>and<text:s/>a<text:s/>description<text:s/>of<text:s/>the<text:s/>actions<text:s/>requested.</text:span></text:p>
      <text:p text:style-name="P147"><text:span text:style-name="T147_1">4.</text:span><text:span text:style-name="T147_2"><text:s/>The<text:s/>decisions<text:s/>or<text:s/>actions<text:s/>provided<text:s/>for<text:s/>in<text:s/>paragraphs<text:s/>1<text:s/>and<text:s/>2<text:s/>of<text:s/>this<text:s/>article<text:s/>shall<text:s/>be<text:s/>taken<text:s/>by<text:s/>the<text:s/>requested<text:s/>State<text:s/>Party<text:s/>in<text:s/>accordance<text:s/>with<text:s/>and<text:s/>subject<text:s/>to<text:s/>the<text:s/>provisions<text:s/>of<text:s/>its<text:s/>domestic<text:s/>law<text:s/>and<text:s/>its<text:s/>procedural<text:s/>rules<text:s/>or<text:s/>any<text:s/>bilateral<text:s/>or<text:s/>multilateral<text:s/>treaty,<text:s/>agreement<text:s/>or<text:s/>arrangement<text:s/>to<text:s/>which<text:s/>it<text:s/>may<text:s/>be<text:s/>bound<text:s/>in<text:s/>relation<text:s/>to<text:s/>the<text:s/>requesting<text:s/>State<text:s/>Party.</text:span></text:p>
      <text:p text:style-name="P148"><text:span text:style-name="T148_1">5.</text:span><text:span text:style-name="T148_2"><text:s/>Each<text:s/>State<text:s/>Party<text:s/>shall<text:s/>furnish<text:s/>copies<text:s/>of<text:s/>its<text:s/>laws<text:s/>and<text:s/>regulations<text:s/>that<text:s/>give<text:s/>effect<text:s/>to<text:s/>this<text:s/>article<text:s/>and<text:s/>of<text:s/>any<text:s/>subsequent<text:s/>changes<text:s/>to<text:s/>such<text:s/>laws<text:s/>and<text:s/>regulations<text:s/>or<text:s/>a<text:s/>description<text:s/>thereof<text:s/>to<text:s/>the<text:s/>Secretary-General<text:s/>of<text:s/>the<text:s/>United<text:s/>Nations.</text:span></text:p>
      <text:p text:style-name="P149"><text:span text:style-name="T149_1">6.</text:span><text:span text:style-name="T149_2"><text:s/>If<text:s/>a<text:s/>State<text:s/>Party<text:s/>elects<text:s/>to<text:s/>make<text:s/>the<text:s/>taking<text:s/>of<text:s/>the<text:s/>measures<text:s/>referred<text:s/>to<text:s/>in<text:s/>paragraphs<text:s/>1<text:s/>and<text:s/>2<text:s/>of<text:s/>this<text:s/>article<text:s/>conditional<text:s/>on<text:s/>the<text:s/>existence<text:s/>of<text:s/>a<text:s/>relevant<text:s/>treaty,<text:s/>that<text:s/>State<text:s/>Party<text:s/>shall<text:s/>consider<text:s/>this<text:s/>Convention<text:s/>the<text:s/>necessary<text:s/>and<text:s/>sufficient<text:s/>treaty<text:s/>basis.</text:span></text:p>
      <text:p text:style-name="P150"><text:span text:style-name="T150_1">7.</text:span><text:span text:style-name="T150_2"><text:s/>Cooperation<text:s/>under<text:s/>this<text:s/>article<text:s/>may<text:s/>be<text:s/>refused<text:s/>by<text:s/>a<text:s/>State<text:s/>Party<text:s/>if<text:s/>the<text:s/>offence<text:s/>to<text:s/>which<text:s/>the<text:s/>request<text:s/>relates<text:s/>is<text:s/>not<text:s/>an<text:s/>offence<text:s/>covered<text:s/>by<text:s/>this<text:s/>Convention.</text:span></text:p>
      <text:p text:style-name="P151"><text:span text:style-name="T151_1">8.</text:span><text:span text:style-name="T151_2"><text:s/>The<text:s/>provisions<text:s/>of<text:s/>this<text:s/>article<text:s/>shall<text:s/>not<text:s/>be<text:s/>construed<text:s/>to<text:s/>prejudice<text:s/>the<text:s/>rights<text:s/>of<text:s/>bona<text:s/>fide<text:s/>third<text:s/>parties.</text:span></text:p>
      <text:p text:style-name="P152"><text:span text:style-name="T152_1">9.</text:span><text:span text:style-name="T152_2"><text:s/>States<text:s/>Parties<text:s/>shall<text:s/>consider<text:s/>concluding<text:s/>bilateral<text:s/>or<text:s/>multilateral<text:s/>treaties,<text:s/>agreements<text:s/>or<text:s/>arrangements<text:s/>to<text:s/>enhance<text:s/>the<text:s/>effectiveness<text:s/>of<text:s/>international<text:s/>cooperation<text:s/>undertaken<text:s/>pursuant<text:s/>to<text:s/>this<text:s/>article.</text:span></text:p>
      <text:p text:style-name="P153"><text:span text:style-name="T153_1">Article<text:s/>14</text:span><text:span text:style-name="T153_2"><text:s/>Disposal<text:s/>of<text:s/>confiscated<text:s/>proceeds<text:s/>of<text:s/>crime<text:s/>or<text:s/>property</text:span></text:p>
      <text:p text:style-name="P154"><text:span text:style-name="T154_1">1.</text:span><text:span text:style-name="T154_2"><text:s/>Proceeds<text:s/>of<text:s/>crime<text:s/>or<text:s/>property<text:s/>confiscated<text:s/>by<text:s/>a<text:s/>State<text:s/>Party<text:s/>pursuant<text:s/>to<text:s/>articles<text:s/>12<text:s/>or<text:s/>13,<text:s/>paragraph<text:s/>1,<text:s/>of<text:s/>this<text:s/>Convention<text:s/>shall<text:s/>be<text:s/>disposed<text:s/>of<text:s/>by<text:s/>that<text:s/>State<text:s/>Party<text:s/>in<text:s/>accordance<text:s/>with<text:s/>its<text:s/>domestic<text:s/>law<text:s/>and<text:s/>administrative<text:s/>procedures.</text:span></text:p>
      <text:p text:style-name="P155"><text:span text:style-name="T155_1">2.</text:span><text:span text:style-name="T155_2"><text:s/>When<text:s/>acting<text:s/>on<text:s/>the<text:s/>request<text:s/>made<text:s/>by<text:s/>another<text:s/>State<text:s/>Party<text:s/>in<text:s/>accordance<text:s/>with<text:s/>article<text:s/>13<text:s/>of<text:s/>this<text:s/>Convention,<text:s/>States<text:s/>Parties<text:s/>shall,<text:s/>to<text:s/>the<text:s/>extent<text:s/>permitted<text:s/>by<text:s/>domestic<text:s/>law<text:s/>and<text:s/>if<text:s/>so<text:s/>requested,<text:s/>give<text:s/>priority<text:s/>consideration<text:s/>to<text:s/>returning<text:s/>the<text:s/>confiscated<text:s/>proceeds<text:s/>of<text:s/>crime<text:s/>or<text:s/>property<text:s/>to<text:s/>the<text:s/>requesting<text:s/>State<text:s/>Party<text:s/>so<text:s/>that<text:s/>it<text:s/>can<text:s/>give<text:s/>compensation<text:s/>to<text:s/>the<text:s/>victims<text:s/>of<text:s/>the<text:s/>crime<text:s/>or<text:s/>return<text:s/>such<text:s/>proceeds<text:s/>of<text:s/>crime<text:s/>or<text:s/>property<text:s/>to<text:s/>their<text:s/>legitimate<text:s/>owners.</text:span></text:p>
      <text:p text:style-name="P156"><text:span text:style-name="T156_1">3.</text:span><text:span text:style-name="T156_2"><text:s/>When<text:s/>acting<text:s/>on<text:s/>the<text:s/>request<text:s/>made<text:s/>by<text:s/>another<text:s/>State<text:s/>Party<text:s/>in<text:s/>accordance<text:s/>with<text:s/>articles<text:s/>12<text:s/>and<text:s/>13<text:s/>of<text:s/>this<text:s/>Convention,<text:s/>a<text:s/>State<text:s/>Party<text:s/>may<text:s/>give<text:s/>special<text:s/>consideration<text:s/>to<text:s/>concluding<text:s/>agreements<text:s/>or<text:s/>arrangements<text:s/>on:</text:span></text:p>
      <text:p text:style-name="P157"><text:span text:style-name="T157_1">(a)<text:s/>Contributing<text:s/>the<text:s/>value<text:s/>of<text:s/>such<text:s/>proceeds<text:s/>of<text:s/>crime<text:s/>or<text:s/>property<text:s/>or<text:s/>funds<text:s/>derived<text:s/>from<text:s/>the<text:s/>sale<text:s/>of<text:s/>such<text:s/>proceeds<text:s/>of<text:s/>crime<text:s/>or<text:s/>property<text:s/>or<text:s/>a<text:s/>part<text:s/>thereof<text:s/>to<text:s/>the<text:s/>account<text:s/>designated<text:s/>in<text:s/>accordance<text:s/>with<text:s/>article<text:s/>30,<text:s/>paragraph<text:s/>2<text:s/>(</text:span><text:span text:style-name="T157_2">c</text:span><text:span text:style-name="T157_3">),<text:s/>of<text:s/>this<text:s/>Convention<text:s/>and<text:s/>to<text:s/>intergovernmental<text:s/>bodies<text:s/>specializing<text:s/>in<text:s/>the<text:s/>fight<text:s/>against<text:s/>organized<text:s/>crime;</text:span></text:p>
      <text:p text:style-name="P158"><text:span text:style-name="T158_1">(b)<text:s/>Sharing<text:s/>with<text:s/>other<text:s/>States<text:s/>Parties,<text:s/>on<text:s/>a<text:s/>regular<text:s/>or<text:s/>case-by-case<text:s/>basis,<text:s/>such<text:s/>proceeds<text:s/>of<text:s/>crime<text:s/>or<text:s/>property,<text:s/>or<text:s/>funds<text:s/>derived<text:s/>from<text:s/>the<text:s/>sale<text:s/>of<text:s/>such<text:s/>proceeds<text:s/>of<text:s/>crime<text:s/>or<text:s/>property,<text:s/>in<text:s/>accordance<text:s/>with<text:s/>its<text:s/>domestic<text:s/>law<text:s/>or<text:s/>administrative<text:s/>procedures.</text:span></text:p>
      <text:p text:style-name="P159"><text:span text:style-name="T159_1">Article<text:s/>15</text:span><text:span text:style-name="T159_2"><text:s/>Jurisdiction</text:span></text:p>
      <text:p text:style-name="P160"><text:span text:style-name="T160_1">1.</text:span><text:span text:style-name="T160_2"><text:s/>Each<text:s/>State<text:s/>Party<text:s/>shall<text:s/>adopt<text:s/>such<text:s/>measures<text:s/>as<text:s/>may<text:s/>be<text:s/>necessary<text:s/>to<text:s/>establish<text:s/>its<text:s/>jurisdiction<text:s/>over<text:s/>the<text:s/>offences<text:s/>established<text:s/>in<text:s/>accordance<text:s/>with<text:s/>articles<text:s/>5,<text:s/>6,<text:s/>8<text:s/>and<text:s/>23<text:s/>of<text:s/>this<text:s/>Convention<text:s/>when:</text:span></text:p>
      <text:p text:style-name="P161"><text:span text:style-name="T161_1">(a)<text:s/>The<text:s/>offence<text:s/>is<text:s/>committed<text:s/>in<text:s/>the<text:s/>territory<text:s/>of<text:s/>that<text:s/>State<text:s/>Party;<text:s/>or</text:span></text:p>
      <text:p text:style-name="P162"><text:span text:style-name="T162_1">(b)<text:s/>The<text:s/>offence<text:s/>is<text:s/>committed<text:s/>on<text:s/>board<text:s/>a<text:s/>vessel<text:s/>that<text:s/>is<text:s/>flying<text:s/>the<text:s/>flag<text:s/>of<text:s/>that<text:s/>State<text:s/>Party<text:s/>or<text:s/>an<text:s/>aircraft<text:s/>that<text:s/>is<text:s/>registered<text:s/>under<text:s/>the<text:s/>laws<text:s/>of<text:s/>that<text:s/>State<text:s/>Party<text:s/>at<text:s/>the<text:s/>time<text:s/>that<text:s/>the<text:s/>offence<text:s/>is<text:s/>committed.</text:span></text:p>
      <text:p text:style-name="P163"><text:span text:style-name="T163_1">2.</text:span><text:span text:style-name="T163_2"><text:s/>Subject<text:s/>to<text:s/>article<text:s/>4<text:s/>of<text:s/>this<text:s/>Convention,<text:s/>a<text:s/>State<text:s/>Party<text:s/>may<text:s/>also<text:s/>establish<text:s/>its<text:s/>jurisdiction<text:s/>over<text:s/>any<text:s/>such<text:s/>offence<text:s/>when:</text:span></text:p>
      <text:p text:style-name="P164"><text:span text:style-name="T164_1">(a)<text:s/>The<text:s/>offence<text:s/>is<text:s/>committed<text:s/>against<text:s/>a<text:s/>national<text:s/>of<text:s/>that<text:s/>State<text:s/>Party;</text:span></text:p>
      <text:p text:style-name="P165"><text:span text:style-name="T165_1">(b)<text:s/>The<text:s/>offence<text:s/>is<text:s/>committed<text:s/>by<text:s/>a<text:s/>national<text:s/>of<text:s/>that<text:s/>State<text:s/>Party<text:s/>or<text:s/>a<text:s/>stateless<text:s/>person<text:s/>who<text:s/>has<text:s/>his<text:s/>or<text:s/>her<text:s/>habitual<text:s/>residence<text:s/>in<text:s/>its<text:s/>territory;<text:s/>or</text:span></text:p>
      <text:p text:style-name="P166"><text:span text:style-name="T166_1">(c)<text:s/>The<text:s/>offence<text:s/>is:</text:span></text:p>
      <text:p text:style-name="P167"><text:span text:style-name="T167_1">(i)<text:s/>One<text:s/>of<text:s/>those<text:s/>established<text:s/>in<text:s/>accordance<text:s/>with<text:s/>article<text:s/>5,<text:s/>paragraph<text:s/>1,<text:s/>of<text:s/>this<text:s/>Convention<text:s/>and<text:s/>is<text:s/>committed<text:s/>outside<text:s/>its<text:s/>territory<text:s/>with<text:s/>a<text:s/>view<text:s/>to<text:s/>the<text:s/>commission<text:s/>of<text:s/>a<text:s/>serious<text:s/>crime<text:s/>within<text:s/>its<text:s/>territory;</text:span></text:p>
      <text:p text:style-name="P168"><text:span text:style-name="T168_1">(ii)<text:s/>One<text:s/>of<text:s/>those<text:s/>established<text:s/>in<text:s/>accordance<text:s/>with<text:s/>article<text:s/>6,<text:s/>paragraph<text:s/>1<text:s/>(</text:span><text:span text:style-name="T168_2">b</text:span><text:span text:style-name="T168_3">)<text:s/>(ii),<text:s/>of<text:s/>this<text:s/>Convention<text:s/>and<text:s/>is<text:s/>committed<text:s/>outside<text:s/>its<text:s/>territory<text:s/>with<text:s/>a<text:s/>view<text:s/>to<text:s/>the<text:s/>commission<text:s/>of<text:s/>an<text:s/>offence<text:s/>established<text:s/>in<text:s/>accordance<text:s/>with<text:s/>article<text:s/>6,<text:s/>paragraph<text:s/>1<text:s/>(</text:span><text:span text:style-name="T168_4">a</text:span><text:span text:style-name="T168_5">)<text:s/>(i)<text:s/>or<text:s/>(ii)<text:s/>or<text:s/>(</text:span><text:span text:style-name="T168_6">b</text:span><text:span text:style-name="T168_7">)<text:s/>(i),<text:s/>of<text:s/>this<text:s/>Convention<text:s/>within<text:s/>its<text:s/>territory.</text:span></text:p>
      <text:p text:style-name="P169"><text:span text:style-name="T169_1">3.</text:span><text:span text:style-name="T169_2"><text:s/>For<text:s/>the<text:s/>purposes<text:s/>of<text:s/>article<text:s/>16,<text:s/>paragraph<text:s/>10,<text:s/>of<text:s/>this<text:s/>Convention,<text:s/>each<text:s/>State<text:s/>Party<text:s/>shall<text:s/>adopt<text:s/>such<text:s/>measures<text:s/>as<text:s/>may<text:s/>be<text:s/>necessary<text:s/>to<text:s/>establish<text:s/>its<text:s/>jurisdiction<text:s/>over<text:s/>the<text:s/>offences<text:s/>covered<text:s/>by<text:s/>this<text:s/>Convention<text:s/>when<text:s/>the<text:s/>alleged<text:s/>offender<text:s/>is<text:s/>present<text:s/>in<text:s/>its<text:s/>territory<text:s/>and<text:s/>it<text:s/>does<text:s/>not<text:s/>extradite<text:s/>such<text:s/>person<text:s/>solely<text:s/>on<text:s/>the<text:s/>ground<text:s/>that<text:s/>he<text:s/>or<text:s/>she<text:s/>is<text:s/>one<text:s/>of<text:s/>its<text:s/>nationals.</text:span></text:p>
      <text:p text:style-name="P170"><text:span text:style-name="T170_1">4.</text:span><text:span text:style-name="T170_2"><text:s/>Each<text:s/>State<text:s/>Party<text:s/>may<text:s/>also<text:s/>adopt<text:s/>such<text:s/>measures<text:s/>as<text:s/>may<text:s/>be<text:s/>necessary<text:s/>to<text:s/>establish<text:s/>its<text:s/>jurisdiction<text:s/>over<text:s/>the<text:s/>offences<text:s/>covered<text:s/>by<text:s/>this<text:s/>Convention<text:s/>when<text:s/>the<text:s/>alleged<text:s/>offender<text:s/>is<text:s/>present<text:s/>in<text:s/>its<text:s/>territory<text:s/>and<text:s/>it<text:s/>does<text:s/>not<text:s/>extradite<text:s/>him<text:s/>or<text:s/>her.</text:span></text:p>
      <text:p text:style-name="P171"><text:span text:style-name="T171_1">5.</text:span><text:span text:style-name="T171_2"><text:s/>If<text:s/>a<text:s/>State<text:s/>Party<text:s/>exercising<text:s/>its<text:s/>jurisdiction<text:s/>under<text:s/>paragraph<text:s/>1<text:s/>or<text:s/>2<text:s/>of<text:s/>this<text:s/>article<text:s/>has<text:s/>been<text:s/>notified,<text:s/>or<text:s/>has<text:s/>otherwise<text:s/>learned,<text:s/>that<text:s/>one<text:s/>or<text:s/>more<text:s/>other<text:s/>States<text:s/>Parties<text:s/>are<text:s/>conducting<text:s/>an<text:s/>investigation,<text:s/>prosecution<text:s/>or<text:s/>judicial<text:s/>proceeding<text:s/>in<text:s/>respect<text:s/>of<text:s/>the<text:s/>same<text:s/>conduct,<text:s/>the<text:s/>competent<text:s/>authorities<text:s/>of<text:s/>those<text:s/>States<text:s/>Parties<text:s/>shall,<text:s/>as<text:s/>appropriate,<text:s/>consult<text:s/>one<text:s/>another<text:s/>with<text:s/>a<text:s/>view<text:s/>to<text:s/>coordinating<text:s/>their<text:s/>actions.</text:span></text:p>
      <text:p text:style-name="P172"><text:span text:style-name="T172_1">6.</text:span><text:span text:style-name="T172_2"><text:s/>Without<text:s/>prejudice<text:s/>to<text:s/>norms<text:s/>of<text:s/>general<text:s/>international<text:s/>law,<text:s/>this<text:s/>Convention<text:s/>does<text:s/>not<text:s/>exclude<text:s/>the<text:s/>exercise<text:s/>of<text:s/>any<text:s/>criminal<text:s/>jurisdiction<text:s/>established<text:s/>by<text:s/>a<text:s/>State<text:s/>Party<text:s/>in<text:s/>accordance<text:s/>with<text:s/>its<text:s/>domestic<text:s/>law.</text:span></text:p>
      <text:p text:style-name="P173"><text:span text:style-name="T173_1">Article<text:s/>16</text:span><text:span text:style-name="T173_2"><text:s/>Extradition</text:span></text:p>
      <text:p text:style-name="P174"><text:span text:style-name="T174_1">1.</text:span><text:span text:style-name="T174_2"><text:s/>This<text:s/>article<text:s/>shall<text:s/>apply<text:s/>to<text:s/>the<text:s/>offences<text:s/>covered<text:s/>by<text:s/>this<text:s/>Convention<text:s/>or<text:s/>in<text:s/>cases<text:s/>where<text:s/>an<text:s/>offence<text:s/>referred<text:s/>to<text:s/>in<text:s/>article<text:s/>3,<text:s/>paragraph<text:s/>1<text:s/>(</text:span><text:span text:style-name="T174_3">a</text:span><text:span text:style-name="T174_4">)<text:s/>or<text:s/>(</text:span><text:span text:style-name="T174_5">b</text:span><text:span text:style-name="T174_6">),<text:s/>involves<text:s/>an<text:s/>organized<text:s/>criminal<text:s/>group<text:s/>and<text:s/>the<text:s/>person<text:s/>who<text:s/>is<text:s/>the<text:s/>subject<text:s/>of<text:s/>the<text:s/>request<text:s/>for<text:s/>extradition<text:s/>is<text:s/>located<text:s/>in<text:s/>the<text:s/>territory<text:s/>of<text:s/>the<text:s/>requested<text:s/>State<text:s/>Party,<text:s/>provided<text:s/>that<text:s/>the<text:s/>offence<text:s/>for<text:s/>which<text:s/>extradition<text:s/>is<text:s/>sought<text:s/>is<text:s/>punishable<text:s/>under<text:s/>the<text:s/>domestic<text:s/>law<text:s/>of<text:s/>both<text:s/>the<text:s/>requesting<text:s/>State<text:s/>Party<text:s/>and<text:s/>the<text:s/>requested<text:s/>State<text:s/>Party.</text:span></text:p>
      <text:p text:style-name="P175"><text:span text:style-name="T175_1">2.</text:span><text:span text:style-name="T175_2"><text:s/>If<text:s/>the<text:s/>request<text:s/>for<text:s/>extradition<text:s/>includes<text:s/>several<text:s/>separate<text:s/>serious<text:s/>crimes,<text:s/>some<text:s/>of<text:s/>which<text:s/>are<text:s/>not<text:s/>covered<text:s/>by<text:s/>this<text:s/>article,<text:s/>the<text:s/>requested<text:s/>State<text:s/>Party<text:s/>may<text:s/>apply<text:s/>this<text:s/>article<text:s/>also<text:s/>in<text:s/>respect<text:s/>of<text:s/>the<text:s/>latter<text:s/>offences.</text:span></text:p>
      <text:p text:style-name="P176"><text:span text:style-name="T176_1">3.</text:span><text:span text:style-name="T176_2"><text:s/>Each<text:s/>of<text:s/>the<text:s/>offences<text:s/>to<text:s/>which<text:s/>this<text:s/>article<text:s/>applies<text:s/>shall<text:s/>be<text:s/>deemed<text:s/>to<text:s/>be<text:s/>included<text:s/>as<text:s/>an<text:s/>extraditable<text:s/>offence<text:s/>in<text:s/>any<text:s/>extradition<text:s/>treaty<text:s/>existing<text:s/>between<text:s/>States<text:s/>Parties.<text:s/>States<text:s/>Parties<text:s/>undertake<text:s/>to<text:s/>include<text:s/>such<text:s/>offences<text:s/>as<text:s/>extraditable<text:s/>offences<text:s/>in<text:s/>every<text:s/>extradition<text:s/>treaty<text:s/>to<text:s/>be<text:s/>concluded<text:s/>between<text:s/>them.</text:span></text:p>
      <text:p text:style-name="P177"><text:span text:style-name="T177_1">4.</text:span><text:span text:style-name="T177_2"><text:s/>If<text:s/>a<text:s/>State<text:s/>Party<text:s/>that<text:s/>makes<text:s/>extradition<text:s/>conditional<text:s/>on<text:s/>the<text:s/>existence<text:s/>of<text:s/>a<text:s/>treaty<text:s/>receives<text:s/>a<text:s/>request<text:s/>for<text:s/>extradition<text:s/>from<text:s/>another<text:s/>State<text:s/>Party<text:s/>with<text:s/>which<text:s/>it<text:s/>has<text:s/>no<text:s/>extradition<text:s/>treaty,<text:s/>it<text:s/>may<text:s/>consider<text:s/>this<text:s/>Convention<text:s/>the<text:s/>legal<text:s/>basis<text:s/>for<text:s/>extradition<text:s/>in<text:s/>respect<text:s/>of<text:s/>any<text:s/>offence<text:s/>to<text:s/>which<text:s/>this<text:s/>article<text:s/>applies.</text:span></text:p>
      <text:p text:style-name="P178"><text:span text:style-name="T178_1">5.</text:span><text:span text:style-name="T178_2"><text:s/>States<text:s/>Parties<text:s/>that<text:s/>make<text:s/>extradition<text:s/>conditional<text:s/>on<text:s/>the<text:s/>existence<text:s/>of<text:s/>a<text:s/>treaty<text:s/>shall:</text:span></text:p>
      <text:p text:style-name="P179"><text:span text:style-name="T179_1">(a)<text:s/>At<text:s/>the<text:s/>time<text:s/>of<text:s/>deposit<text:s/>of<text:s/>their<text:s/>instrument<text:s/>of<text:s/>ratification,<text:s/>acceptance,<text:s/>approval<text:s/>of<text:s/>or<text:s/>accession<text:s/>to<text:s/>this<text:s/>Convention,<text:s/>inform<text:s/>the<text:s/>Secretary-General<text:s/>of<text:s/>the<text:s/>United<text:s/>Nations<text:s/>whether<text:s/>they<text:s/>will<text:s/>take<text:s/>this<text:s/>Convention<text:s/>as<text:s/>the<text:s/>legal<text:s/>basis<text:s/>for<text:s/>cooperation<text:s/>on<text:s/>extradition<text:s/>with<text:s/>other<text:s/>States<text:s/>Parties<text:s/>to<text:s/>this<text:s/>Convention;<text:s/>and</text:span></text:p>
      <text:p text:style-name="P180"><text:span text:style-name="T180_1">(b)<text:s/>If<text:s/>they<text:s/>do<text:s/>not<text:s/>take<text:s/>this<text:s/>Convention<text:s/>as<text:s/>the<text:s/>legal<text:s/>basis<text:s/>for<text:s/>cooperation<text:s/>on<text:s/>extradition,<text:s/>seek,<text:s/>where<text:s/>appropriate,<text:s/>to<text:s/>conclude<text:s/>treaties<text:s/>on<text:s/>extradition<text:s/>with<text:s/>other<text:s/>States<text:s/>Parties<text:s/>to<text:s/>this<text:s/>Convention<text:s/>in<text:s/>order<text:s/>to<text:s/>implement<text:s/>this<text:s/>article.</text:span></text:p>
      <text:p text:style-name="P181"><text:span text:style-name="T181_1">6.</text:span><text:span text:style-name="T181_2"><text:s/>States<text:s/>Parties<text:s/>that<text:s/>do<text:s/>not<text:s/>make<text:s/>extradition<text:s/>conditional<text:s/>on<text:s/>the<text:s/>existence<text:s/>of<text:s/>a<text:s/>treaty<text:s/>shall<text:s/>recognize<text:s/>offences<text:s/>to<text:s/>which<text:s/>this<text:s/>article<text:s/>applies<text:s/>as<text:s/>extraditable<text:s/>offences<text:s/>between<text:s/>themselves.</text:span></text:p>
      <text:p text:style-name="P182"><text:span text:style-name="T182_1">7.</text:span><text:span text:style-name="T182_2"><text:s/>Extradition<text:s/>shall<text:s/>be<text:s/>subject<text:s/>to<text:s/>the<text:s/>conditions<text:s/>provided<text:s/>for<text:s/>by<text:s/>the<text:s/>domestic<text:s/>law<text:s/>of<text:s/>the<text:s/>requested<text:s/>State<text:s/>Party<text:s/>or<text:s/>by<text:s/>applicable<text:s/>extradition<text:s/>treaties,<text:s/>including,<text:s/>inter<text:s/>alia,<text:s/>conditions<text:s/>in<text:s/>relation<text:s/>to<text:s/>the<text:s/>minimum<text:s/>penalty<text:s/>requirement<text:s/>for<text:s/>extradition<text:s/>and<text:s/>the<text:s/>grounds<text:s/>upon<text:s/>which<text:s/>the<text:s/>requested<text:s/>State<text:s/>Party<text:s/>may<text:s/>refuse<text:s/>extradition.</text:span></text:p>
      <text:p text:style-name="P183"><text:span text:style-name="T183_1">8.</text:span><text:span text:style-name="T183_2"><text:s/>States<text:s/>Parties<text:s/>shall,<text:s/>subject<text:s/>to<text:s/>their<text:s/>domestic<text:s/>law,<text:s/>endeavour<text:s/>to<text:s/>expedite<text:s/>extradition<text:s/>procedures<text:s/>and<text:s/>to<text:s/>simplify<text:s/>evidentiary<text:s/>requirements<text:s/>relating<text:s/>thereto<text:s/>in<text:s/>respect<text:s/>of<text:s/>any<text:s/>offence<text:s/>to<text:s/>which<text:s/>this<text:s/>article<text:s/>applies.</text:span></text:p>
      <text:p text:style-name="P184"><text:span text:style-name="T184_1">9.</text:span><text:span text:style-name="T184_2"><text:s/>Subject<text:s/>to<text:s/>the<text:s/>provisions<text:s/>of<text:s/>its<text:s/>domestic<text:s/>law<text:s/>and<text:s/>its<text:s/>extradition<text:s/>treaties,<text:s/>the<text:s/>requested<text:s/>State<text:s/>Party<text:s/>may,<text:s/>upon<text:s/>being<text:s/>satisfied<text:s/>that<text:s/>the<text:s/>circumstances<text:s/>so<text:s/>warrant<text:s/>and<text:s/>are<text:s/>urgent<text:s/>and<text:s/>at<text:s/>the<text:s/>request<text:s/>of<text:s/>the<text:s/>requesting<text:s/>State<text:s/>Party,<text:s/>take<text:s/>a<text:s/>person<text:s/>whose<text:s/>extradition<text:s/>is<text:s/>sought<text:s/>and<text:s/>who<text:s/>is<text:s/>present<text:s/>in<text:s/>its<text:s/>territory<text:s/>into<text:s/>custody<text:s/>or<text:s/>take<text:s/>other<text:s/>appropriate<text:s/>measures<text:s/>to<text:s/>ensure<text:s/>his<text:s/>or<text:s/>her<text:s/>presence<text:s/>at<text:s/>extradition<text:s/>proceedings.</text:span></text:p>
      <text:p text:style-name="P185"><text:span text:style-name="T185_1">10.</text:span><text:span text:style-name="T185_2"><text:s/>A<text:s/>State<text:s/>Party<text:s/>in<text:s/>whose<text:s/>territory<text:s/>an<text:s/>alleged<text:s/>offender<text:s/>is<text:s/>found,<text:s/>if<text:s/>it<text:s/>does<text:s/>not<text:s/>extradite<text:s/>such<text:s/>person<text:s/>in<text:s/>respect<text:s/>of<text:s/>an<text:s/>offence<text:s/>to<text:s/>which<text:s/>this<text:s/>article<text:s/>applies<text:s/>solely<text:s/>on<text:s/>the<text:s/>ground<text:s/>that<text:s/>he<text:s/>or<text:s/>she<text:s/>is<text:s/>one<text:s/>of<text:s/>its<text:s/>nationals,<text:s/>shall,<text:s/>at<text:s/>the<text:s/>request<text:s/>of<text:s/>the<text:s/>State<text:s/>Party<text:s/>seeking<text:s/>extradition,<text:s/>be<text:s/>obliged<text:s/>to<text:s/>submit<text:s/>the<text:s/>case<text:s/>without<text:s/>undue<text:s/>delay<text:s/>to<text:s/>its<text:s/>competent<text:s/>authorities<text:s/>for<text:s/>the<text:s/>purpose<text:s/>of<text:s/>prosecution.<text:s/>Those<text:s/>authorities<text:s/>shall<text:s/>take<text:s/>their<text:s/>decision<text:s/>and<text:s/>conduct<text:s/>their<text:s/>proceedings<text:s/>in<text:s/>the<text:s/>same<text:s/>manner<text:s/>as<text:s/>in<text:s/>the<text:s/>case<text:s/>of<text:s/>any<text:s/>other<text:s/>offence<text:s/>of<text:s/>a<text:s/>grave<text:s/>nature<text:s/>under<text:s/>the<text:s/>domestic<text:s/>law<text:s/>of<text:s/>that<text:s/>State<text:s/>Party.<text:s/>The<text:s/>States<text:s/>Parties<text:s/>concerned<text:s/>shall<text:s/>cooperate<text:s/>with<text:s/>each<text:s/>other,<text:s/>in<text:s/>particular<text:s/>on<text:s/>procedural<text:s/>and<text:s/>evidentiary<text:s/>aspects,<text:s/>to<text:s/>ensure<text:s/>the<text:s/>efficiency<text:s/>of<text:s/>such<text:s/>prosecution.</text:span></text:p>
      <text:p text:style-name="P186"><text:span text:style-name="T186_1">11.</text:span><text:span text:style-name="T186_2"><text:s/>Whenever<text:s/>a<text:s/>State<text:s/>Party<text:s/>is<text:s/>permitted<text:s/>under<text:s/>its<text:s/>domestic<text:s/>law<text:s/>to<text:s/>extradite<text:s/>or<text:s/>otherwise<text:s/>surrender<text:s/>one<text:s/>of<text:s/>its<text:s/>nationals<text:s/>only<text:s/>upon<text:s/>the<text:s/>condition<text:s/>that<text:s/>the<text:s/>person<text:s/>will<text:s/>be<text:s/>returned<text:s/>to<text:s/>that<text:s/>State<text:s/>Party<text:s/>to<text:s/>serve<text:s/>the<text:s/>sentence<text:s/>imposed<text:s/>as<text:s/>a<text:s/>result<text:s/>of<text:s/>the<text:s/>trial<text:s/>or<text:s/>proceedings<text:s/>for<text:s/>which<text:s/>the<text:s/>extradition<text:s/>or<text:s/>surrender<text:s/>of<text:s/>the<text:s/>person<text:s/>was<text:s/>sought<text:s/>and<text:s/>that<text:s/>State<text:s/>Party<text:s/>and<text:s/>the<text:s/>State<text:s/>Party<text:s/>seeking<text:s/>the<text:s/>extradition<text:s/>of<text:s/>the<text:s/>person<text:s/>agree<text:s/>with<text:s/>this<text:s/>option<text:s/>and<text:s/>other<text:s/>terms<text:s/>that<text:s/>they<text:s/>may<text:s/>deem<text:s/>appropriate,<text:s/>such<text:s/>conditional<text:s/>extradition<text:s/>or<text:s/>surrender<text:s/>shall<text:s/>be<text:s/>sufficient<text:s/>to<text:s/>discharge<text:s/>the<text:s/>obligation<text:s/>set<text:s/>forth<text:s/>in<text:s/>paragraph<text:s/>10<text:s/>of<text:s/>this<text:s/>article.</text:span></text:p>
      <text:p text:style-name="P187"><text:span text:style-name="T187_1">12.</text:span><text:span text:style-name="T187_2"><text:s/>If<text:s/>extradition,<text:s/>sought<text:s/>for<text:s/>purposes<text:s/>of<text:s/>enforcing<text:s/>a<text:s/>sentence,<text:s/>is<text:s/>refused<text:s/>because<text:s/>the<text:s/>person<text:s/>sought<text:s/>is<text:s/>a<text:s/>national<text:s/>of<text:s/>the<text:s/>requested<text:s/>State<text:s/>Party,<text:s/>the<text:s/>requested<text:s/>Party<text:s/>shall,<text:s/>if<text:s/>its<text:s/>domestic<text:s/>law<text:s/>so<text:s/>permits<text:s/>and<text:s/>in<text:s/>conformity<text:s/>with<text:s/>the<text:s/>requirements<text:s/>of<text:s/>such<text:s/>law,<text:s/>upon<text:s/>application<text:s/>of<text:s/>the<text:s/>requesting<text:s/>Party,<text:s/>consider<text:s/>the<text:s/>enforcement<text:s/>of<text:s/>the<text:s/>sentence<text:s/>that<text:s/>has<text:s/>been<text:s/>imposed<text:s/>under<text:s/>the<text:s/>domestic<text:s/>law<text:s/>of<text:s/>the<text:s/>requesting<text:s/>Party<text:s/>or<text:s/>the<text:s/>remainder<text:s/>thereof.</text:span></text:p>
      <text:p text:style-name="P188"><text:span text:style-name="T188_1">13.</text:span><text:span text:style-name="T188_2"><text:s/>Any<text:s/>person<text:s/>regarding<text:s/>whom<text:s/>proceedings<text:s/>are<text:s/>being<text:s/>carried<text:s/>out<text:s/>in<text:s/>connection<text:s/>with<text:s/>any<text:s/>of<text:s/>the<text:s/>offences<text:s/>to<text:s/>which<text:s/>this<text:s/>article<text:s/>applies<text:s/>shall<text:s/>be<text:s/>guaranteed<text:s/>fair<text:s/>treatment<text:s/>at<text:s/>all<text:s/>stages<text:s/>of<text:s/>the<text:s/>proceedings,<text:s/>including<text:s/>enjoyment<text:s/>of<text:s/>all<text:s/>the<text:s/>rights<text:s/>and<text:s/>guarantees<text:s/>provided<text:s/>by<text:s/>the<text:s/>domestic<text:s/>law<text:s/>of<text:s/>the<text:s/>State<text:s/>Party<text:s/>in<text:s/>the<text:s/>territory<text:s/>of<text:s/>which<text:s/>that<text:s/>person<text:s/>is<text:s/>present.</text:span></text:p>
      <text:p text:style-name="P189"><text:span text:style-name="T189_1">14.</text:span><text:span text:style-name="T189_2"><text:s/>Nothing<text:s/>in<text:s/>this<text:s/>Convention<text:s/>shall<text:s/>be<text:s/>interpreted<text:s/>as<text:s/>imposing<text:s/>an<text:s/>obligation<text:s/>to<text:s/>extradite<text:s/>if<text:s/>the<text:s/>requested<text:s/>State<text:s/>Party<text:s/>has<text:s/>substantial<text:s/>grounds<text:s/>for<text:s/>believing<text:s/>that<text:s/>the<text:s/>request<text:s/>has<text:s/>been<text:s/>made<text:s/>for<text:s/>the<text:s/>purpose<text:s/>of<text:s/>prosecuting<text:s/>or<text:s/>punishing<text:s/>a<text:s/>person<text:s/>on<text:s/>account<text:s/>of<text:s/>that<text:s/>person’s<text:s/>sex,<text:s/>race,<text:s/>religion,<text:s/>nationality,<text:s/>ethnic<text:s/>origin<text:s/>or<text:s/>political<text:s/>opinions<text:s/>or<text:s/>that<text:s/>compliance<text:s/>with<text:s/>the<text:s/>request<text:s/>would<text:s/>cause<text:s/>prejudice<text:s/>to<text:s/>that<text:s/>person’s<text:s/>position<text:s/>for<text:s/>any<text:s/>one<text:s/>of<text:s/>these<text:s/>reasons.</text:span></text:p>
      <text:p text:style-name="P190"><text:span text:style-name="T190_1">15.</text:span><text:span text:style-name="T190_2"><text:s/>States<text:s/>Parties<text:s/>may<text:s/>not<text:s/>refuse<text:s/>a<text:s/>request<text:s/>for<text:s/>extradition<text:s/>on<text:s/>the<text:s/>sole<text:s/>ground<text:s/>that<text:s/>the<text:s/>offence<text:s/>is<text:s/>also<text:s/>considered<text:s/>to<text:s/>involve<text:s/>fiscal<text:s/>matters.</text:span></text:p>
      <text:p text:style-name="P191"><text:span text:style-name="T191_1">16.</text:span><text:span text:style-name="T191_2"><text:s/>Before<text:s/>refusing<text:s/>extradition,<text:s/>the<text:s/>requested<text:s/>State<text:s/>Party<text:s/>shall,<text:s/>where<text:s/>appropriate,<text:s/>consult<text:s/>with<text:s/>the<text:s/>requesting<text:s/>State<text:s/>Party<text:s/>to<text:s/>provide<text:s/>it<text:s/>with<text:s/>ample<text:s/>opportunity<text:s/>to<text:s/>present<text:s/>its<text:s/>opinions<text:s/>and<text:s/>to<text:s/>provide<text:s/>information<text:s/>relevant<text:s/>to<text:s/>its<text:s/>allegation.</text:span></text:p>
      <text:p text:style-name="P192"><text:span text:style-name="T192_1">17.</text:span><text:span text:style-name="T192_2"><text:s/>States<text:s/>Parties<text:s/>shall<text:s/>seek<text:s/>to<text:s/>conclude<text:s/>bilateral<text:s/>and<text:s/>multilateral<text:s/>agreements<text:s/>or<text:s/>arrangements<text:s/>to<text:s/>carry<text:s/>out<text:s/>or<text:s/>to<text:s/>enhance<text:s/>the<text:s/>effectiveness<text:s/>of<text:s/>extradition.</text:span></text:p>
      <text:p text:style-name="P193"><text:span text:style-name="T193_1">Article<text:s/>17<text:s/>Transfer<text:s/>of<text:s/>sentenced<text:s/>persons</text:span></text:p>
      <text:p text:style-name="P194"><text:span text:style-name="T194_1">States<text:s/>Parties<text:s/>may<text:s/>consider<text:s/>entering<text:s/>into<text:s/>bilateral<text:s/>or<text:s/>multilateral<text:s/>agreements<text:s/>or<text:s/>arrangements<text:s/>on<text:s/>the<text:s/>transfer<text:s/>to<text:s/>their<text:s/>territory<text:s/>of<text:s/>persons<text:s/>sentenced<text:s/>to<text:s/>imprisonment<text:s/>or<text:s/>other<text:s/>forms<text:s/>of<text:s/>deprivation<text:s/>of<text:s/>liberty<text:s/>for<text:s/>offences<text:s/>covered<text:s/>by<text:s/>this<text:s/>Convention,<text:s/>in<text:s/>order<text:s/>that<text:s/>they<text:s/>may<text:s/>complete<text:s/>their<text:s/>sentences<text:s/>there.</text:span></text:p>
      <text:p text:style-name="P195"><text:span text:style-name="T195_1">Mutual<text:s/>legal<text:s/>assistance</text:span></text:p>
      <text:p text:style-name="P196"><text:span text:style-name="T196_1">1.</text:span><text:span text:style-name="T196_2"><text:s/>States<text:s/>Parties<text:s/>shall<text:s/>afford<text:s/>one<text:s/>another<text:s/>the<text:s/>widest<text:s/>measure<text:s/>of<text:s/>mutual<text:s/>legal<text:s/>assistance<text:s/>in<text:s/>investigations,<text:s/>prosecutions<text:s/>and<text:s/>judicial<text:s/>proceedings<text:s/>in<text:s/>relation<text:s/>to<text:s/>the<text:s/>offences<text:s/>covered<text:s/>by<text:s/>this<text:s/>Convention<text:s/>as<text:s/>provided<text:s/>for<text:s/>in<text:s/>article<text:s/>3<text:s/>and<text:s/>shall<text:s/>reciprocally<text:s/>extend<text:s/>to<text:s/>one<text:s/>another<text:s/>similar<text:s/>assistance<text:s/>where<text:s/>the<text:s/>requesting<text:s/>State<text:s/>Party<text:s/>has<text:s/>reasonable<text:s/>grounds<text:s/>to<text:s/>suspect<text:s/>that<text:s/>the<text:s/>offence<text:s/>referred<text:s/>to<text:s/>in<text:s/>article<text:s/>3,<text:s/>paragraph<text:s/>1<text:s/>(</text:span><text:span text:style-name="T196_3">a</text:span><text:span text:style-name="T196_4">)<text:s/>or<text:s/>(</text:span><text:span text:style-name="T196_5">b</text:span><text:span text:style-name="T196_6">),<text:s/>is<text:s/>transnational<text:s/>in<text:s/>nature,<text:s/>including<text:s/>that<text:s/>victims,<text:s/>witnesses,<text:s/>proceeds,<text:s/>instrumentalities<text:s/>or<text:s/>evidence<text:s/>of<text:s/>such<text:s/>offences<text:s/>are<text:s/>located<text:s/>in<text:s/>the<text:s/>requested<text:s/>State<text:s/>Party<text:s/>and<text:s/>that<text:s/>the<text:s/>offence<text:s/>involves<text:s/>an<text:s/>organized<text:s/>criminal<text:s/>group.</text:span></text:p>
      <text:p text:style-name="P197"><text:span text:style-name="T197_1">2.</text:span><text:span text:style-name="T197_2"><text:s/>Mutual<text:s/>legal<text:s/>assistance<text:s/>shall<text:s/>be<text:s/>afforded<text:s/>to<text:s/>the<text:s/>fullest<text:s/>extent<text:s/>possible<text:s/>under<text:s/>relevant<text:s/>laws,<text:s/>treaties,<text:s/>agreements<text:s/>and<text:s/>arrangements<text:s/>of<text:s/>the<text:s/>requested<text:s/>State<text:s/>Party<text:s/>with<text:s/>respect<text:s/>to<text:s/>investigations,<text:s/>prosecutions<text:s/>and<text:s/>judicial<text:s/>proceedings<text:s/>in<text:s/>relation<text:s/>to<text:s/>the<text:s/>offences<text:s/>for<text:s/>which<text:s/>a<text:s/>legal<text:s/>person<text:s/>may<text:s/>be<text:s/>held<text:s/>liable<text:s/>in<text:s/>accordance<text:s/>with<text:s/>article<text:s/>10<text:s/>of<text:s/>this<text:s/>Convention<text:s/>in<text:s/>the<text:s/>requesting<text:s/>State<text:s/>Party.</text:span></text:p>
      <text:p text:style-name="P198"><text:span text:style-name="T198_1">3.</text:span><text:span text:style-name="T198_2"><text:s/>Mutual<text:s/>legal<text:s/>assistance<text:s/>to<text:s/>be<text:s/>afforded<text:s/>in<text:s/>accordance<text:s/>with<text:s/>this<text:s/>article<text:s/>may<text:s/>be<text:s/>requested<text:s/>for<text:s/>any<text:s/>of<text:s/>the<text:s/>following<text:s/>purposes:</text:span></text:p>
      <text:p text:style-name="P199"><text:span text:style-name="T199_1">(a)<text:s/>Taking<text:s/>evidence<text:s/>or<text:s/>statements<text:s/>from<text:s/>persons;</text:span></text:p>
      <text:p text:style-name="P200"><text:span text:style-name="T200_1">(b)<text:s/>Effecting<text:s/>service<text:s/>of<text:s/>judicial<text:s/>documents;</text:span></text:p>
      <text:p text:style-name="P201"><text:span text:style-name="T201_1">(c)<text:s/>Executing<text:s/>searches<text:s/>and<text:s/>seizures,<text:s/>and<text:s/>freezing;</text:span></text:p>
      <text:p text:style-name="P202"><text:span text:style-name="T202_1">(d)<text:s/>Examining<text:s/>objects<text:s/>and<text:s/>sites;</text:span></text:p>
      <text:p text:style-name="P203"><text:span text:style-name="T203_1">(e)<text:s/>Providing<text:s/>information,<text:s/>evidentiary<text:s/>items<text:s/>and<text:s/>expert<text:s/>evaluations;</text:span></text:p>
      <text:p text:style-name="P204"><text:span text:style-name="T204_1">(f)<text:s/>Providing<text:s/>originals<text:s/>or<text:s/>certified<text:s/>copies<text:s/>of<text:s/>relevant<text:s/>documents<text:s/>and<text:s/>records,<text:s/>including<text:s/>government,<text:s/>bank,<text:s/>financial,<text:s/>corporate<text:s/>or<text:s/>business<text:s/>records;</text:span></text:p>
      <text:p text:style-name="P205"><text:span text:style-name="T205_1">(g)<text:s/>Identifying<text:s/>or<text:s/>tracing<text:s/>proceeds<text:s/>of<text:s/>crime,<text:s/>property,<text:s/>instrumentalities<text:s/>or<text:s/>other<text:s/>things<text:s/>for<text:s/>evidentiary<text:s/>purposes;</text:span></text:p>
      <text:p text:style-name="P206"><text:span text:style-name="T206_1">(h)<text:s/>Facilitating<text:s/>the<text:s/>voluntary<text:s/>appearance<text:s/>of<text:s/>persons<text:s/>in<text:s/>the<text:s/>requesting<text:s/>State<text:s/>Party;</text:span></text:p>
      <text:p text:style-name="P207"><text:span text:style-name="T207_1">(i)<text:s/>Any<text:s/>other<text:s/>type<text:s/>of<text:s/>assistance<text:s/>that<text:s/>is<text:s/>not<text:s/>contrary<text:s/>to<text:s/>the<text:s/>domestic<text:s/>law<text:s/>of<text:s/>the<text:s/>requested<text:s/>State<text:s/>Party.</text:span></text:p>
      <text:p text:style-name="P208"><text:span text:style-name="T208_1">4.</text:span><text:span text:style-name="T208_2"><text:s/>Without<text:s/>prejudice<text:s/>to<text:s/>domestic<text:s/>law,<text:s/>the<text:s/>competent<text:s/>authorities<text:s/>of<text:s/>a<text:s/>State<text:s/>Party<text:s/>may,<text:s/>without<text:s/>prior<text:s/>request,<text:s/>transmit<text:s/>information<text:s/>relating<text:s/>to<text:s/>criminal<text:s/>matters<text:s/>to<text:s/>a<text:s/>competent<text:s/>authority<text:s/>in<text:s/>another<text:s/>State<text:s/>Party<text:s/>where<text:s/>they<text:s/>believe<text:s/>that<text:s/>such<text:s/>information<text:s/>could<text:s/>assist<text:s/>the<text:s/>authority<text:s/>in<text:s/>undertaking<text:s/>or<text:s/>successfully<text:s/>concluding<text:s/>inquiries<text:s/>and<text:s/>criminal<text:s/>proceedings<text:s/>or<text:s/>could<text:s/>result<text:s/>in<text:s/>a<text:s/>request<text:s/>formulated<text:s/>by<text:s/>the<text:s/>latter<text:s/>State<text:s/>Party<text:s/>pursuant<text:s/>to<text:s/>this<text:s/>Convention.</text:span></text:p>
      <text:p text:style-name="P209"><text:span text:style-name="T209_1">5.</text:span><text:span text:style-name="T209_2"><text:s/>The<text:s/>transmission<text:s/>of<text:s/>information<text:s/>pursuant<text:s/>to<text:s/>paragraph<text:s/>4<text:s/>of<text:s/>this<text:s/>article<text:s/>shall<text:s/>be<text:s/>without<text:s/>prejudice<text:s/>to<text:s/>inquiries<text:s/>and<text:s/>criminal<text:s/>proceedings<text:s/>in<text:s/>the<text:s/>State<text:s/>of<text:s/>the<text:s/>competent<text:s/>authorities<text:s/>providing<text:s/>the<text:s/>information.<text:s/>The<text:s/>competent<text:s/>authorities<text:s/>receiving<text:s/>the<text:s/>information<text:s/>shall<text:s/>comply<text:s/>with<text:s/>a<text:s/>request<text:s/>that<text:s/>said<text:s/>information<text:s/>remain<text:s/>confidential,<text:s/>even<text:s/>temporarily,<text:s/>or<text:s/>with<text:s/>restrictions<text:s/>on<text:s/>its<text:s/>use.<text:s/>However,<text:s/>this<text:s/>shall<text:s/>not<text:s/>prevent<text:s/>the<text:s/>receiving<text:s/>State<text:s/>Party<text:s/>from<text:s/>disclosing<text:s/>in<text:s/>its<text:s/>proceedings<text:s/>information<text:s/>that<text:s/>is<text:s/>exculpatory<text:s/>to<text:s/>an<text:s/>accused<text:s/>person.<text:s/>In<text:s/>such<text:s/>a<text:s/>case,<text:s/>the<text:s/>receiving<text:s/>State<text:s/>Party<text:s/>shall<text:s/>notify<text:s/>the<text:s/>transmitting<text:s/>State<text:s/>Party<text:s/>prior<text:s/>to<text:s/>the<text:s/>disclosure<text:s/>and,<text:s/>if<text:s/>so<text:s/>requested,<text:s/>consult<text:s/>with<text:s/>the<text:s/>transmitting<text:s/>State<text:s/>Party.<text:s/>If,<text:s/>in<text:s/>an<text:s/>exceptional<text:s/>case,<text:s/>advance<text:s/>notice<text:s/>is<text:s/>not<text:s/>possible,<text:s/>the<text:s/>receiving<text:s/>State<text:s/>Party<text:s/>shall<text:s/>inform<text:s/>the<text:s/>transmitting<text:s/>State<text:s/>Party<text:s/>of<text:s/>the<text:s/>disclosure<text:s/>without<text:s/>delay.</text:span></text:p>
      <text:p text:style-name="P210"><text:span text:style-name="T210_1">6.</text:span><text:span text:style-name="T210_2"><text:s/>The<text:s/>provisions<text:s/>of<text:s/>this<text:s/>article<text:s/>shall<text:s/>not<text:s/>affect<text:s/>the<text:s/>obligations<text:s/>under<text:s/>any<text:s/>other<text:s/>treaty,<text:s/>bilateral<text:s/>or<text:s/>multilateral,<text:s/>that<text:s/>governs<text:s/>or<text:s/>will<text:s/>govern,<text:s/>in<text:s/>whole<text:s/>or<text:s/>in<text:s/>part,<text:s/>mutual<text:s/>legal<text:s/>assistance.</text:span></text:p>
      <text:p text:style-name="P211"><text:span text:style-name="T211_1">7.</text:span><text:span text:style-name="T211_2"><text:s/>Paragraphs<text:s/>9<text:s/>to<text:s/>29<text:s/>of<text:s/>this<text:s/>article<text:s/>shall<text:s/>apply<text:s/>to<text:s/>requests<text:s/>made<text:s/>pursuant<text:s/>to<text:s/>this<text:s/>article<text:s/>if<text:s/>the<text:s/>States<text:s/>Parties<text:s/>in<text:s/>question<text:s/>are<text:s/>not<text:s/>bound<text:s/>by<text:s/>a<text:s/>treaty<text:s/>of<text:s/>mutual<text:s/>legal<text:s/>assistance.<text:s/>If<text:s/>those<text:s/>States<text:s/>Parties<text:s/>are<text:s/>bound<text:s/>by<text:s/>such<text:s/>a<text:s/>treaty,<text:s/>the<text:s/>corresponding<text:s/>provisions<text:s/>of<text:s/>that<text:s/>treaty<text:s/>shall<text:s/>apply<text:s/>unless<text:s/>the<text:s/>States<text:s/>Parties<text:s/>agree<text:s/>to<text:s/>apply<text:s/>paragraphs<text:s/>9<text:s/>to<text:s/>29<text:s/>of<text:s/>this<text:s/>article<text:s/>in<text:s/>lieu<text:s/>thereof.<text:s/>States<text:s/>Parties<text:s/>are<text:s/>strongly<text:s/>encouraged<text:s/>to<text:s/>apply<text:s/>these<text:s/>paragraphs<text:s/>if<text:s/>they<text:s/>facilitate<text:s/>cooperation.</text:span></text:p>
      <text:p text:style-name="P212"><text:span text:style-name="T212_1">8.</text:span><text:span text:style-name="T212_2"><text:s/>States<text:s/>Parties<text:s/>shall<text:s/>not<text:s/>decline<text:s/>to<text:s/>render<text:s/>mutual<text:s/>legal<text:s/>assistance<text:s/>pursuant<text:s/>to<text:s/>this<text:s/>article<text:s/>on<text:s/>the<text:s/>ground<text:s/>of<text:s/>bank<text:s/>secrecy.</text:span></text:p>
      <text:p text:style-name="P213"><text:span text:style-name="T213_1">9.</text:span><text:span text:style-name="T213_2"><text:s/>States<text:s/>Parties<text:s/>may<text:s/>decline<text:s/>to<text:s/>render<text:s/>mutual<text:s/>legal<text:s/>assistance<text:s/>pursuant<text:s/>to<text:s/>this<text:s/>article<text:s/>on<text:s/>the<text:s/>ground<text:s/>of<text:s/>absence<text:s/>of<text:s/>dual<text:s/>criminality.<text:s/>However,<text:s/>the<text:s/>requested<text:s/>State<text:s/>Party<text:s/>may,<text:s/>when<text:s/>it<text:s/>deems<text:s/>appropriate,<text:s/>provide<text:s/>assistance,<text:s/>to<text:s/>the<text:s/>extent<text:s/>it<text:s/>decides<text:s/>at<text:s/>its<text:s/>discretion,<text:s/>irrespective<text:s/>of<text:s/>whether<text:s/>the<text:s/>conduct<text:s/>would<text:s/>constitute<text:s/>an<text:s/>offence<text:s/>under<text:s/>the<text:s/>domestic<text:s/>law<text:s/>of<text:s/>the<text:s/>requested<text:s/>State<text:s/>Party.</text:span></text:p>
      <text:p text:style-name="P214"><text:span text:style-name="T214_1">10.</text:span><text:span text:style-name="T214_2"><text:s/>A<text:s/>person<text:s/>who<text:s/>is<text:s/>being<text:s/>detained<text:s/>or<text:s/>is<text:s/>serving<text:s/>a<text:s/>sentence<text:s/>in<text:s/>the<text:s/>territory<text:s/>of<text:s/>one<text:s/>State<text:s/>Party<text:s/>whose<text:s/>presence<text:s/>in<text:s/>another<text:s/>State<text:s/>Party<text:s/>is<text:s/>requested<text:s/>for<text:s/>purposes<text:s/>of<text:s/>identification,<text:s/>testimony<text:s/>or<text:s/>otherwise<text:s/>providing<text:s/>assistance<text:s/>in<text:s/>obtaining<text:s/>evidence<text:s/>for<text:s/>investigations,<text:s/>prosecutions<text:s/>or<text:s/>judicial<text:s/>proceedings<text:s/>in<text:s/>relation<text:s/>to<text:s/>offences<text:s/>covered<text:s/>by<text:s/>this<text:s/>Convention<text:s/>may<text:s/>be<text:s/>transferred<text:s/>if<text:s/>the<text:s/>following<text:s/>conditions<text:s/>are<text:s/>met:</text:span></text:p>
      <text:p text:style-name="P215"><text:span text:style-name="T215_1">(a)<text:s/>The<text:s/>person<text:s/>freely<text:s/>gives<text:s/>his<text:s/>or<text:s/>her<text:s/>informed<text:s/>consent;</text:span></text:p>
      <text:p text:style-name="P216"><text:span text:style-name="T216_1">(b)<text:s/>The<text:s/>competent<text:s/>authorities<text:s/>of<text:s/>both<text:s/>States<text:s/>Parties<text:s/>agree,<text:s/>subject<text:s/>to<text:s/>such<text:s/>conditions<text:s/>as<text:s/>those<text:s/>States<text:s/>Parties<text:s/>may<text:s/>deem<text:s/>appropriate.</text:span></text:p>
      <text:p text:style-name="P217"><text:span text:style-name="T217_1">11.</text:span><text:span text:style-name="T217_2"><text:s/>For<text:s/>the<text:s/>purposes<text:s/>of<text:s/>paragraph<text:s/>10<text:s/>of<text:s/>this<text:s/>article:</text:span></text:p>
      <text:p text:style-name="P218"><text:span text:style-name="T218_1">(a)<text:s/>The<text:s/>State<text:s/>Party<text:s/>to<text:s/>which<text:s/>the<text:s/>person<text:s/>is<text:s/>transferred<text:s/>shall<text:s/>have<text:s/>the<text:s/>authority<text:s/>and<text:s/>obligation<text:s/>to<text:s/>keep<text:s/>the<text:s/>person<text:s/>transferred<text:s/>in<text:s/>custody,<text:s/>unless<text:s/>otherwise<text:s/>requested<text:s/>or<text:s/>authorized<text:s/>by<text:s/>the<text:s/>State<text:s/>Party<text:s/>from<text:s/>which<text:s/>the<text:s/>person<text:s/>was<text:s/>transferred;</text:span></text:p>
      <text:p text:style-name="P219"><text:span text:style-name="T219_1">(b)<text:s/>The<text:s/>State<text:s/>Party<text:s/>to<text:s/>which<text:s/>the<text:s/>person<text:s/>is<text:s/>transferred<text:s/>shall<text:s/>without<text:s/>delay<text:s/>implement<text:s/>its<text:s/>obligation<text:s/>to<text:s/>return<text:s/>the<text:s/>person<text:s/>to<text:s/>the<text:s/>custody<text:s/>of<text:s/>the<text:s/>State<text:s/>Party<text:s/>from<text:s/>which<text:s/>the<text:s/>person<text:s/>was<text:s/>transferred<text:s/>as<text:s/>agreed<text:s/>beforehand,<text:s/>or<text:s/>as<text:s/>otherwise<text:s/>agreed,<text:s/>by<text:s/>the<text:s/>competent<text:s/>authorities<text:s/>of<text:s/>both<text:s/>States<text:s/>Parties;</text:span></text:p>
      <text:p text:style-name="P220"><text:span text:style-name="T220_1">(c)<text:s/>The<text:s/>State<text:s/>Party<text:s/>to<text:s/>which<text:s/>the<text:s/>person<text:s/>is<text:s/>transferred<text:s/>shall<text:s/>not<text:s/>require<text:s/>the<text:s/>State<text:s/>Party<text:s/>from<text:s/>which<text:s/>the<text:s/>person<text:s/>was<text:s/>transferred<text:s/>to<text:s/>initiate<text:s/>extradition<text:s/>proceedings<text:s/>for<text:s/>the<text:s/>return<text:s/>of<text:s/>the<text:s/>person;</text:span></text:p>
      <text:p text:style-name="P221"><text:span text:style-name="T221_1">(d)<text:s/>The<text:s/>person<text:s/>transferred<text:s/>shall<text:s/>receive<text:s/>credit<text:s/>for<text:s/>service<text:s/>of<text:s/>the<text:s/>sentence<text:s/>being<text:s/>served<text:s/>in<text:s/>the<text:s/>State<text:s/>from<text:s/>which<text:s/>he<text:s/>or<text:s/>she<text:s/>was<text:s/>transferred<text:s/>for<text:s/>time<text:s/>spent<text:s/>in<text:s/>the<text:s/>custody<text:s/>of<text:s/>the<text:s/>State<text:s/>Party<text:s/>to<text:s/>which<text:s/>he<text:s/>or<text:s/>she<text:s/>was<text:s/>transferred.</text:span></text:p>
      <text:p text:style-name="P222"><text:span text:style-name="T222_1">12.</text:span><text:span text:style-name="T222_2"><text:s/>Unless<text:s/>the<text:s/>State<text:s/>Party<text:s/>from<text:s/>which<text:s/>a<text:s/>person<text:s/>is<text:s/>to<text:s/>be<text:s/>transferred<text:s/>in<text:s/>accordance<text:s/>with<text:s/>paragraphs<text:s/>10<text:s/>and<text:s/>11<text:s/>of<text:s/>this<text:s/>article<text:s/>so<text:s/>agrees,<text:s/>that<text:s/>person,<text:s/>whatever<text:s/>his<text:s/>or<text:s/>her<text:s/>nationality,<text:s/>shall<text:s/>not<text:s/>be<text:s/>prosecuted,<text:s/>detained,<text:s/>punished<text:s/>or<text:s/>subjected<text:s/>to<text:s/>any<text:s/>other<text:s/>restriction<text:s/>of<text:s/>his<text:s/>or<text:s/>her<text:s/>personal<text:s/>liberty<text:s/>in<text:s/>the<text:s/>territory<text:s/>of<text:s/>the<text:s/>State<text:s/>to<text:s/>which<text:s/>that<text:s/>person<text:s/>is<text:s/>transferred<text:s/>in<text:s/>respect<text:s/>of<text:s/>acts,<text:s/>omissions<text:s/>or<text:s/>convictions<text:s/>prior<text:s/>to<text:s/>his<text:s/>or<text:s/>her<text:s/>departure<text:s/>from<text:s/>the<text:s/>territory<text:s/>of<text:s/>the<text:s/>State<text:s/>from<text:s/>which<text:s/>he<text:s/>or<text:s/>she<text:s/>was<text:s/>transferred.</text:span></text:p>
      <text:p text:style-name="P223"><text:span text:style-name="T223_1">13.</text:span><text:span text:style-name="T223_2"><text:s/>Each<text:s/>State<text:s/>Party<text:s/>shall<text:s/>designate<text:s/>a<text:s/>central<text:s/>authority<text:s/>that<text:s/>shall<text:s/>have<text:s/>the<text:s/>responsibility<text:s/>and<text:s/>power<text:s/>to<text:s/>receive<text:s/>requests<text:s/>for<text:s/>mutual<text:s/>legal<text:s/>assistance<text:s/>and<text:s/>either<text:s/>to<text:s/>execute<text:s/>them<text:s/>or<text:s/>to<text:s/>transmit<text:s/>them<text:s/>to<text:s/>the<text:s/>competent<text:s/>authorities<text:s/>for<text:s/>execution.<text:s/>Where<text:s/>a<text:s/>State<text:s/>Party<text:s/>has<text:s/>a<text:s/>special<text:s/>region<text:s/>or<text:s/>territory<text:s/>with<text:s/>a<text:s/>separate<text:s/>system<text:s/>of<text:s/>mutual<text:s/>legal<text:s/>assistance,<text:s/>it<text:s/>may<text:s/>designate<text:s/>a<text:s/>distinct<text:s/>central<text:s/>authority<text:s/>that<text:s/>shall<text:s/>have<text:s/>the<text:s/>same<text:s/>function<text:s/>for<text:s/>that<text:s/>region<text:s/>or<text:s/>territory.<text:s/>Central<text:s/>authorities<text:s/>shall<text:s/>ensure<text:s/>the<text:s/>speedy<text:s/>and<text:s/>proper<text:s/>execution<text:s/>or<text:s/>transmission<text:s/>of<text:s/>the<text:s/>requests<text:s/>received.<text:s/>Where<text:s/>the<text:s/>central<text:s/>authority<text:s/>transmits<text:s/>the<text:s/>request<text:s/>to<text:s/>a<text:s/>competent<text:s/>authority<text:s/>for<text:s/>execution,<text:s/>it<text:s/>shall<text:s/>encourage<text:s/>the<text:s/>speedy<text:s/>and<text:s/>proper<text:s/>execution<text:s/>of<text:s/>the<text:s/>request<text:s/>by<text:s/>the<text:s/>competent<text:s/>authority.<text:s/>The<text:s/>Secretary-General<text:s/>of<text:s/>the<text:s/>United<text:s/>Nations<text:s/>shall<text:s/>be<text:s/>notified<text:s/>of<text:s/>the<text:s/>central<text:s/>authority<text:s/>designated<text:s/>for<text:s/>this<text:s/>purpose<text:s/>at<text:s/>the<text:s/>time<text:s/>each<text:s/>State<text:s/>Party<text:s/>deposits<text:s/>its<text:s/>instrument<text:s/>of<text:s/>ratification,<text:s/>acceptance<text:s/>or<text:s/>approval<text:s/>of<text:s/>or<text:s/>accession<text:s/>to<text:s/>this<text:s/>Convention.<text:s/>Requests<text:s/>for<text:s/>mutual<text:s/>legal<text:s/>assistance<text:s/>and<text:s/>any<text:s/>communication<text:s/>related<text:s/>thereto<text:s/>shall<text:s/>be<text:s/>transmitted<text:s/>to<text:s/>the<text:s/>central<text:s/>authorities<text:s/>designated<text:s/>by<text:s/>the<text:s/>States<text:s/>Parties.<text:s/>This<text:s/>requirement<text:s/>shall<text:s/>be<text:s/>without<text:s/>prejudice<text:s/>to<text:s/>the<text:s/>right<text:s/>of<text:s/>a<text:s/>State<text:s/>Party<text:s/>to<text:s/>require<text:s/>that<text:s/>such<text:s/>requests<text:s/>and<text:s/>communications<text:s/>be<text:s/>addressed<text:s/>to<text:s/>it<text:s/>through<text:s/>diplomatic<text:s/>channels<text:s/>and,<text:s/>in<text:s/>urgent<text:s/>circumstances,<text:s/>where<text:s/>the<text:s/>States<text:s/>Parties<text:s/>agree,<text:s/>through<text:s/>the<text:s/>International<text:s/>Criminal<text:s/>Police<text:s/>Organization,<text:s/>if<text:s/>possible.</text:span></text:p>
      <text:p text:style-name="P224"><text:span text:style-name="T224_1">14.</text:span><text:span text:style-name="T224_2"><text:s/>Requests<text:s/>shall<text:s/>be<text:s/>made<text:s/>in<text:s/>writing<text:s/>or,<text:s/>where<text:s/>possible,<text:s/>by<text:s/>any<text:s/>means<text:s/>capable<text:s/>of<text:s/>producing<text:s/>a<text:s/>written<text:s/>record,<text:s/>in<text:s/>a<text:s/>language<text:s/>acceptable<text:s/>to<text:s/>the<text:s/>requested<text:s/>State<text:s/>Party,<text:s/>under<text:s/>conditions<text:s/>allowing<text:s/>that<text:s/>State<text:s/>Party<text:s/>to<text:s/>establish<text:s/>authenticity.<text:s/>The<text:s/>Secretary-General<text:s/>of<text:s/>the<text:s/>United<text:s/>Nations<text:s/>shall<text:s/>be<text:s/>notified<text:s/>of<text:s/>the<text:s/>language<text:s/>or<text:s/>languages<text:s/>acceptable<text:s/>to<text:s/>each<text:s/>State<text:s/>Party<text:s/>at<text:s/>the<text:s/>time<text:s/>it<text:s/>deposits<text:s/>its<text:s/>instrument<text:s/>of<text:s/>ratification,<text:s/>acceptance<text:s/>or<text:s/>approval<text:s/>of<text:s/>or<text:s/>accession<text:s/>to<text:s/>this<text:s/>Convention.<text:s/>In<text:s/>urgent<text:s/>circumstances<text:s/>and<text:s/>where<text:s/>agreed<text:s/>by<text:s/>the<text:s/>States<text:s/>Parties,<text:s/>requests<text:s/>may<text:s/>be<text:s/>made<text:s/>orally,<text:s/>but<text:s/>shall<text:s/>be<text:s/>confirmed<text:s/>in<text:s/>writing<text:s/>forthwith.</text:span></text:p>
      <text:p text:style-name="P225"><text:span text:style-name="T225_1">15.</text:span><text:span text:style-name="T225_2"><text:s/>A<text:s/>request<text:s/>for<text:s/>mutual<text:s/>legal<text:s/>assistance<text:s/>shall<text:s/>contain:</text:span></text:p>
      <text:p text:style-name="P226"><text:span text:style-name="T226_1">(a)<text:s/>The<text:s/>identity<text:s/>of<text:s/>the<text:s/>authority<text:s/>making<text:s/>the<text:s/>request;</text:span></text:p>
      <text:p text:style-name="P227"><text:span text:style-name="T227_1">(b)<text:s/>The<text:s/>subject<text:s/>matter<text:s/>and<text:s/>nature<text:s/>of<text:s/>the<text:s/>investigation,<text:s/>prosecution<text:s/>or<text:s/>judicial<text:s/>proceeding<text:s/>to<text:s/>which<text:s/>the<text:s/>request<text:s/>relates<text:s/>and<text:s/>the<text:s/>name<text:s/>and<text:s/>functions<text:s/>of<text:s/>the<text:s/>authority<text:s/>conducting<text:s/>the<text:s/>investigation,<text:s/>prosecution<text:s/>or<text:s/>judicial<text:s/>proceeding;</text:span></text:p>
      <text:p text:style-name="P228"><text:span text:style-name="T228_1">(c)<text:s/>A<text:s/>summary<text:s/>of<text:s/>the<text:s/>relevant<text:s/>facts,<text:s/>except<text:s/>in<text:s/>relation<text:s/>to<text:s/>requests<text:s/>for<text:s/>the<text:s/>purpose<text:s/>of<text:s/>service<text:s/>of<text:s/>judicial<text:s/>documents;</text:span></text:p>
      <text:p text:style-name="P229"><text:span text:style-name="T229_1">(d)<text:s/>A<text:s/>description<text:s/>of<text:s/>the<text:s/>assistance<text:s/>sought<text:s/>and<text:s/>details<text:s/>of<text:s/>any<text:s/>particular<text:s/>procedure<text:s/>that<text:s/>the<text:s/>requesting<text:s/>State<text:s/>Party<text:s/>wishes<text:s/>to<text:s/>be<text:s/>followed;</text:span></text:p>
      <text:p text:style-name="P230"><text:span text:style-name="T230_1">(e)<text:s/>Where<text:s/>possible,<text:s/>the<text:s/>identity,<text:s/>location<text:s/>and<text:s/>nationality<text:s/>of<text:s/>any<text:s/>person<text:s/>concerned;<text:s/>and</text:span></text:p>
      <text:p text:style-name="P231"><text:span text:style-name="T231_1">(f)<text:s/>The<text:s/>purpose<text:s/>for<text:s/>which<text:s/>the<text:s/>evidence,<text:s/>information<text:s/>or<text:s/>action<text:s/>is<text:s/>sought.</text:span></text:p>
      <text:p text:style-name="P232"><text:span text:style-name="T232_1">16.</text:span><text:span text:style-name="T232_2"><text:s/>The<text:s/>requested<text:s/>State<text:s/>Party<text:s/>may<text:s/>request<text:s/>additional<text:s/>information<text:s/>when<text:s/>it<text:s/>appears<text:s/>necessary<text:s/>for<text:s/>the<text:s/>execution<text:s/>of<text:s/>the<text:s/>request<text:s/>in<text:s/>accordance<text:s/>with<text:s/>its<text:s/>domestic<text:s/>law<text:s/>or<text:s/>when<text:s/>it<text:s/>can<text:s/>facilitate<text:s/>such<text:s/>execution.</text:span></text:p>
      <text:p text:style-name="P233"><text:span text:style-name="T233_1">17.</text:span><text:span text:style-name="T233_2"><text:s/>A<text:s/>request<text:s/>shall<text:s/>be<text:s/>executed<text:s/>in<text:s/>accordance<text:s/>with<text:s/>the<text:s/>domestic<text:s/>law<text:s/>of<text:s/>the<text:s/>requested<text:s/>State<text:s/>Party<text:s/>and,<text:s/>to<text:s/>the<text:s/>extent<text:s/>not<text:s/>contrary<text:s/>to<text:s/>the<text:s/>domestic<text:s/>law<text:s/>of<text:s/>the<text:s/>requested<text:s/>State<text:s/>Party<text:s/>and<text:s/>where<text:s/>possible,<text:s/>in<text:s/>accordance<text:s/>with<text:s/>the<text:s/>procedures<text:s/>specified<text:s/>in<text:s/>the<text:s/>request.</text:span></text:p>
      <text:p text:style-name="P234"><text:span text:style-name="T234_1">18.</text:span><text:span text:style-name="T234_2"><text:s/>Wherever<text:s/>possible<text:s/>and<text:s/>consistent<text:s/>with<text:s/>fundamental<text:s/>principles<text:s/>of<text:s/>domestic<text:s/>law,<text:s/>when<text:s/>an<text:s/>individual<text:s/>is<text:s/>in<text:s/>the<text:s/>territory<text:s/>of<text:s/>a<text:s/>State<text:s/>Party<text:s/>and<text:s/>has<text:s/>to<text:s/>be<text:s/>heard<text:s/>as<text:s/>a<text:s/>witness<text:s/>or<text:s/>expert<text:s/>by<text:s/>the<text:s/>judicial<text:s/>authorities<text:s/>of<text:s/>another<text:s/>State<text:s/>Party,<text:s/>the<text:s/>first<text:s/>State<text:s/>Party<text:s/>may,<text:s/>at<text:s/>the<text:s/>request<text:s/>of<text:s/>the<text:s/>other,<text:s/>permit<text:s/>the<text:s/>hearing<text:s/>to<text:s/>take<text:s/>place<text:s/>by<text:s/>video<text:s/>conference<text:s/>if<text:s/>it<text:s/>is<text:s/>not<text:s/>possible<text:s/>or<text:s/>desirable<text:s/>for<text:s/>the<text:s/>individual<text:s/>in<text:s/>question<text:s/>to<text:s/>appear<text:s/>in<text:s/>person<text:s/>in<text:s/>the<text:s/>territory<text:s/>of<text:s/>the<text:s/>requesting<text:s/>State<text:s/>Party.<text:s/>States<text:s/>Parties<text:s/>may<text:s/>agree<text:s/>that<text:s/>the<text:s/>hearing<text:s/>shall<text:s/>be<text:s/>conducted<text:s/>by<text:s/>a<text:s/>judicial<text:s/>authority<text:s/>of<text:s/>the<text:s/>requesting<text:s/>State<text:s/>Party<text:s/>and<text:s/>attended<text:s/>by<text:s/>a<text:s/>judicial<text:s/>authority<text:s/>of<text:s/>the<text:s/>requested<text:s/>State<text:s/>Party.</text:span></text:p>
      <text:p text:style-name="P235"><text:span text:style-name="T235_1">19.</text:span><text:span text:style-name="T235_2"><text:s/>The<text:s/>requesting<text:s/>State<text:s/>Party<text:s/>shall<text:s/>not<text:s/>transmit<text:s/>or<text:s/>use<text:s/>information<text:s/>or<text:s/>evidence<text:s/>furnished<text:s/>by<text:s/>the<text:s/>requested<text:s/>State<text:s/>Party<text:s/>for<text:s/>investigations,<text:s/>prosecutions<text:s/>or<text:s/>judicial<text:s/>proceedings<text:s/>other<text:s/>than<text:s/>those<text:s/>stated<text:s/>in<text:s/>the<text:s/>request<text:s/>without<text:s/>the<text:s/>prior<text:s/>consent<text:s/>of<text:s/>the<text:s/>requested<text:s/>State<text:s/>Party.<text:s/>Nothing<text:s/>in<text:s/>this<text:s/>paragraph<text:s/>shall<text:s/>prevent<text:s/>the<text:s/>requesting<text:s/>State<text:s/>Party<text:s/>from<text:s/>disclosing<text:s/>in<text:s/>its<text:s/>proceedings<text:s/>information<text:s/>or<text:s/>evidence<text:s/>that<text:s/>is<text:s/>exculpatory<text:s/>to<text:s/>an<text:s/>accused<text:s/>person.<text:s/>In<text:s/>the<text:s/>latter<text:s/>case,<text:s/>the<text:s/>requesting<text:s/>State<text:s/>Party<text:s/>shall<text:s/>notify<text:s/>the<text:s/>requested<text:s/>State<text:s/>Party<text:s/>prior<text:s/>to<text:s/>the<text:s/>disclosure<text:s/>and,<text:s/>if<text:s/>so<text:s/>requested,<text:s/>consult<text:s/>with<text:s/>the<text:s/>requested<text:s/>State<text:s/>Party.<text:s/>If,<text:s/>in<text:s/>an<text:s/>exceptional<text:s/>case,<text:s/>advance<text:s/>notice<text:s/>is<text:s/>not<text:s/>possible,<text:s/>the<text:s/>requesting<text:s/>State<text:s/>Party<text:s/>shall<text:s/>inform<text:s/>the<text:s/>requested<text:s/>State<text:s/>Party<text:s/>of<text:s/>the<text:s/>disclosure<text:s/>without<text:s/>delay.</text:span></text:p>
      <text:p text:style-name="P236"><text:span text:style-name="T236_1">20.</text:span><text:span text:style-name="T236_2"><text:s/>The<text:s/>requesting<text:s/>State<text:s/>Party<text:s/>may<text:s/>require<text:s/>that<text:s/>the<text:s/>requested<text:s/>State<text:s/>Party<text:s/>keep<text:s/>confidential<text:s/>the<text:s/>fact<text:s/>and<text:s/>substance<text:s/>of<text:s/>the<text:s/>request,<text:s/>except<text:s/>to<text:s/>the<text:s/>extent<text:s/>necessary<text:s/>to<text:s/>execute<text:s/>the<text:s/>request.<text:s/>If<text:s/>the<text:s/>requested<text:s/>State<text:s/>Party<text:s/>cannot<text:s/>comply<text:s/>with<text:s/>the<text:s/>requirement<text:s/>of<text:s/>confidentiality,<text:s/>it<text:s/>shall<text:s/>promptly<text:s/>inform<text:s/>the<text:s/>requesting<text:s/>State<text:s/>Party.</text:span></text:p>
      <text:p text:style-name="P237"><text:span text:style-name="T237_1">21.</text:span><text:span text:style-name="T237_2"><text:s/>Mutual<text:s/>legal<text:s/>assistance<text:s/>may<text:s/>be<text:s/>refused:</text:span></text:p>
      <text:p text:style-name="P238"><text:span text:style-name="T238_1">(a)<text:s/>If<text:s/>the<text:s/>request<text:s/>is<text:s/>not<text:s/>made<text:s/>in<text:s/>conformity<text:s/>with<text:s/>the<text:s/>provisions<text:s/>of<text:s/>this<text:s/>article;</text:span></text:p>
      <text:p text:style-name="P239"><text:span text:style-name="T239_1">(b)<text:s/>If<text:s/>the<text:s/>requested<text:s/>State<text:s/>Party<text:s/>considers<text:s/>that<text:s/>execution<text:s/>of<text:s/>the<text:s/>request<text:s/>is<text:s/>likely<text:s/>to<text:s/>prejudice<text:s/>its<text:s/>sovereignty,<text:s/>security,<text:s/></text:span><text:span text:style-name="T239_2">ordre<text:s/>public</text:span><text:span text:style-name="T239_3"><text:s/>or<text:s/>other<text:s/>essential<text:s/>interests;</text:span></text:p>
      <text:p text:style-name="P240"><text:span text:style-name="T240_1">(c)<text:s/>If<text:s/>the<text:s/>authorities<text:s/>of<text:s/>the<text:s/>requested<text:s/>State<text:s/>Party<text:s/>would<text:s/>be<text:s/>prohibited<text:s/>by<text:s/>its<text:s/>domestic<text:s/>law<text:s/>from<text:s/>carrying<text:s/>out<text:s/>the<text:s/>action<text:s/>requested<text:s/>with<text:s/>regard<text:s/>to<text:s/>any<text:s/>similar<text:s/>offence,<text:s/>had<text:s/>it<text:s/>been<text:s/>subject<text:s/>to<text:s/>investigation,<text:s/>prosecution<text:s/>or<text:s/>judicial<text:s/>proceedings<text:s/>under<text:s/>their<text:s/>own<text:s/>jurisdiction;</text:span></text:p>
      <text:p text:style-name="P241"><text:span text:style-name="T241_1">(d)<text:s/>If<text:s/>it<text:s/>would<text:s/>be<text:s/>contrary<text:s/>to<text:s/>the<text:s/>legal<text:s/>system<text:s/>of<text:s/>the<text:s/>requested<text:s/>State<text:s/>Party<text:s/>relating<text:s/>to<text:s/>mutual<text:s/>legal<text:s/>assistance<text:s/>for<text:s/>the<text:s/>request<text:s/>to<text:s/>be<text:s/>granted.</text:span></text:p>
      <text:p text:style-name="P242"><text:span text:style-name="T242_1">22.</text:span><text:span text:style-name="T242_2"><text:s/>States<text:s/>Parties<text:s/>may<text:s/>not<text:s/>refuse<text:s/>a<text:s/>request<text:s/>for<text:s/>mutual<text:s/>legal<text:s/>assistance<text:s/>on<text:s/>the<text:s/>sole<text:s/>ground<text:s/>that<text:s/>the<text:s/>offence<text:s/>is<text:s/>also<text:s/>considered<text:s/>to<text:s/>involve<text:s/>fiscal<text:s/>matters.</text:span></text:p>
      <text:p text:style-name="P243"><text:span text:style-name="T243_1">23.</text:span><text:span text:style-name="T243_2"><text:s/>Reasons<text:s/>shall<text:s/>be<text:s/>given<text:s/>for<text:s/>any<text:s/>refusal<text:s/>of<text:s/>mutual<text:s/>legal<text:s/>assistance.</text:span></text:p>
      <text:p text:style-name="P244"><text:span text:style-name="T244_1">24.</text:span><text:span text:style-name="T244_2"><text:s/>The<text:s/>requested<text:s/>State<text:s/>Party<text:s/>shall<text:s/>execute<text:s/>the<text:s/>request<text:s/>for<text:s/>mutual<text:s/>legal<text:s/>assistance<text:s/>as<text:s/>soon<text:s/>as<text:s/>possible<text:s/>and<text:s/>shall<text:s/>take<text:s/>as<text:s/>full<text:s/>account<text:s/>as<text:s/>possible<text:s/>of<text:s/>any<text:s/>deadlines<text:s/>suggested<text:s/>by<text:s/>the<text:s/>requesting<text:s/>State<text:s/>Party<text:s/>and<text:s/>for<text:s/>which<text:s/>reasons<text:s/>are<text:s/>given,<text:s/>preferably<text:s/>in<text:s/>the<text:s/>request.<text:s/>The<text:s/>requested<text:s/>State<text:s/>Party<text:s/>shall<text:s/>respond<text:s/>to<text:s/>reasonable<text:s/>requests<text:s/>by<text:s/>the<text:s/>requesting<text:s/>State<text:s/>Party<text:s/>on<text:s/>progress<text:s/>of<text:s/>its<text:s/>handling<text:s/>of<text:s/>the<text:s/>request.<text:s/>The<text:s/>requesting<text:s/>State<text:s/>Party<text:s/>shall<text:s/>promptly<text:s/>inform<text:s/>the<text:s/>requested<text:s/>State<text:s/>Party<text:s/>when<text:s/>the<text:s/>assistance<text:s/>sought<text:s/>is<text:s/>no<text:s/>longer<text:s/>required.</text:span></text:p>
      <text:p text:style-name="P245"><text:span text:style-name="T245_1">25.</text:span><text:span text:style-name="T245_2"><text:s/>Mutual<text:s/>legal<text:s/>assistance<text:s/>may<text:s/>be<text:s/>postponed<text:s/>by<text:s/>the<text:s/>requested<text:s/>State<text:s/>Party<text:s/>on<text:s/>the<text:s/>ground<text:s/>that<text:s/>it<text:s/>interferes<text:s/>with<text:s/>an<text:s/>ongoing<text:s/>investigation,<text:s/>prosecution<text:s/>or<text:s/>judicial<text:s/>proceeding.</text:span></text:p>
      <text:p text:style-name="P246"><text:span text:style-name="T246_1">26.</text:span><text:span text:style-name="T246_2"><text:s/>Before<text:s/>refusing<text:s/>a<text:s/>request<text:s/>pursuant<text:s/>to<text:s/>paragraph<text:s/>21<text:s/>of<text:s/>this<text:s/>article<text:s/>or<text:s/>postponing<text:s/>its<text:s/>execution<text:s/>pursuant<text:s/>to<text:s/>paragraph<text:s/>25<text:s/>of<text:s/>this<text:s/>article,<text:s/>the<text:s/>requested<text:s/>State<text:s/>Party<text:s/>shall<text:s/>consult<text:s/>with<text:s/>the<text:s/>requesting<text:s/>State<text:s/>Party<text:s/>to<text:s/>consider<text:s/>whether<text:s/>assistance<text:s/>may<text:s/>be<text:s/>granted<text:s/>subject<text:s/>to<text:s/>such<text:s/>terms<text:s/>and<text:s/>conditions<text:s/>as<text:s/>it<text:s/>deems<text:s/>necessary.<text:s/>If<text:s/>the<text:s/>requesting<text:s/>State<text:s/>Party<text:s/>accepts<text:s/>assistance<text:s/>subject<text:s/>to<text:s/>those<text:s/>conditions,<text:s/>it<text:s/>shall<text:s/>comply<text:s/>with<text:s/>the<text:s/>conditions.</text:span></text:p>
      <text:p text:style-name="P247"><text:span text:style-name="T247_1">27.</text:span><text:span text:style-name="T247_2"><text:s/>Without<text:s/>prejudice<text:s/>to<text:s/>the<text:s/>application<text:s/>of<text:s/>paragraph<text:s/>12<text:s/>of<text:s/>this<text:s/>article,<text:s/>a<text:s/>witness,<text:s/>expert<text:s/>or<text:s/>other<text:s/>person<text:s/>who,<text:s/>at<text:s/>the<text:s/>request<text:s/>of<text:s/>the<text:s/>requesting<text:s/>State<text:s/>Party,<text:s/>consents<text:s/>to<text:s/>give<text:s/>evidence<text:s/>in<text:s/>a<text:s/>proceeding<text:s/>or<text:s/>to<text:s/>assist<text:s/>in<text:s/>an<text:s/>investigation,<text:s/>prosecution<text:s/>or<text:s/>judicial<text:s/>proceeding<text:s/>in<text:s/>the<text:s/>territory<text:s/>of<text:s/>the<text:s/>requesting<text:s/>State<text:s/>Party<text:s/>shall<text:s/>not<text:s/>be<text:s/>prosecuted,<text:s/>detained,<text:s/>punished<text:s/>or<text:s/>subjected<text:s/>to<text:s/>any<text:s/>other<text:s/>restriction<text:s/>of<text:s/>his<text:s/>or<text:s/>her<text:s/>personal<text:s/>liberty<text:s/>in<text:s/>that<text:s/>territory<text:s/>in<text:s/>respect<text:s/>of<text:s/>acts,<text:s/>omissions<text:s/>or<text:s/>convictions<text:s/>prior<text:s/>to<text:s/>his<text:s/>or<text:s/>her<text:s/>departure<text:s/>from<text:s/>the<text:s/>territory<text:s/>of<text:s/>the<text:s/>requested<text:s/>State<text:s/>Party.<text:s/>Such<text:s/>safe<text:s/>conduct<text:s/>shall<text:s/>cease<text:s/>when<text:s/>the<text:s/>witness,<text:s/>expert<text:s/>or<text:s/>other<text:s/>person<text:s/>having<text:s/>had,<text:s/>for<text:s/>a<text:s/>period<text:s/>of<text:s/>fifteen<text:s/>consecutive<text:s/>days<text:s/>or<text:s/>for<text:s/>any<text:s/>period<text:s/>agreed<text:s/>upon<text:s/>by<text:s/>the<text:s/>States<text:s/>Parties<text:s/>from<text:s/>the<text:s/>date<text:s/>on<text:s/>which<text:s/>he<text:s/>or<text:s/>she<text:s/>has<text:s/>been<text:s/>officially<text:s/>informed<text:s/>that<text:s/>his<text:s/>or<text:s/>her<text:s/>presence<text:s/>is<text:s/>no<text:s/>longer<text:s/>required<text:s/>by<text:s/>the<text:s/>judicial<text:s/>authorities,<text:s/>an<text:s/>opportunity<text:s/>of<text:s/>leaving,<text:s/>has<text:s/>nevertheless<text:s/>remained<text:s/>voluntarily<text:s/>in<text:s/>the<text:s/>territory<text:s/>of<text:s/>the<text:s/>requesting<text:s/>State<text:s/>Party<text:s/>or,<text:s/>having<text:s/>left<text:s/>it,<text:s/>has<text:s/>returned<text:s/>of<text:s/>his<text:s/>or<text:s/>her<text:s/>own<text:s/>free<text:s/>will.</text:span></text:p>
      <text:p text:style-name="P248"><text:span text:style-name="T248_1">28.</text:span><text:span text:style-name="T248_2"><text:s/>The<text:s/>ordinary<text:s/>costs<text:s/>of<text:s/>executing<text:s/>a<text:s/>request<text:s/>shall<text:s/>be<text:s/>borne<text:s/>by<text:s/>the<text:s/>requested<text:s/>State<text:s/>Party,<text:s/>unless<text:s/>otherwise<text:s/>agreed<text:s/>by<text:s/>the<text:s/>States<text:s/>Parties<text:s/>concerned.<text:s/>If<text:s/>expenses<text:s/>of<text:s/>a<text:s/>substantial<text:s/>or<text:s/>extraordinary<text:s/>nature<text:s/>are<text:s/>or<text:s/>will<text:s/>be<text:s/>required<text:s/>to<text:s/>fulfil<text:s/>the<text:s/>request,<text:s/>the<text:s/>States<text:s/>Parties<text:s/>shall<text:s/>consult<text:s/>to<text:s/>determine<text:s/>the<text:s/>terms<text:s/>and<text:s/>conditions<text:s/>under<text:s/>which<text:s/>the<text:s/>request<text:s/>will<text:s/>be<text:s/>executed,<text:s/>as<text:s/>well<text:s/>as<text:s/>the<text:s/>manner<text:s/>in<text:s/>which<text:s/>the<text:s/>costs<text:s/>shall<text:s/>be<text:s/>borne.</text:span></text:p>
      <text:p text:style-name="P249"><text:span text:style-name="T249_1">29.</text:span><text:span text:style-name="T249_2"><text:s/>The<text:s/>requested<text:s/>State<text:s/>Party:</text:span></text:p>
      <text:p text:style-name="P250"><text:span text:style-name="T250_1">(a)<text:s/>Shall<text:s/>provide<text:s/>to<text:s/>the<text:s/>requesting<text:s/>State<text:s/>Party<text:s/>copies<text:s/>of<text:s/>government<text:s/>records,<text:s/>documents<text:s/>or<text:s/>information<text:s/>in<text:s/>its<text:s/>possession<text:s/>that<text:s/>under<text:s/>its<text:s/>domestic<text:s/>law<text:s/>are<text:s/>available<text:s/>to<text:s/>the<text:s/>general<text:s/>public;</text:span></text:p>
      <text:p text:style-name="P251"><text:span text:style-name="T251_1">(b)<text:s/>May,<text:s/>at<text:s/>its<text:s/>discretion,<text:s/>provide<text:s/>to<text:s/>the<text:s/>requesting<text:s/>State<text:s/>Party<text:s/>in<text:s/>whole,<text:s/>in<text:s/>part<text:s/>or<text:s/>subject<text:s/>to<text:s/>such<text:s/>conditions<text:s/>as<text:s/>it<text:s/>deems<text:s/>appropriate,<text:s/>copies<text:s/>of<text:s/>any<text:s/>government<text:s/>records,<text:s/>documents<text:s/>or<text:s/>information<text:s/>in<text:s/>its<text:s/>possession<text:s/>that<text:s/>under<text:s/>its<text:s/>domestic<text:s/>law<text:s/>are<text:s/>not<text:s/>available<text:s/>to<text:s/>the<text:s/>general<text:s/>public.</text:span></text:p>
      <text:p text:style-name="P252"><text:span text:style-name="T252_1">30.</text:span><text:span text:style-name="T252_2"><text:s/>States<text:s/>Parties<text:s/>shall<text:s/>consider,<text:s/>as<text:s/>may<text:s/>be<text:s/>necessary,<text:s/>the<text:s/>possibility<text:s/>of<text:s/>concluding<text:s/>bilateral<text:s/>or<text:s/>multilateral<text:s/>agreements<text:s/>or<text:s/>arrangements<text:s/>that<text:s/>would<text:s/>serve<text:s/>the<text:s/>purposes<text:s/>of,<text:s/>give<text:s/>practical<text:s/>effect<text:s/>to<text:s/>or<text:s/>enhance<text:s/>the<text:s/>provisions<text:s/>of<text:s/>this<text:s/>article.</text:span></text:p>
      <text:p text:style-name="P253"><text:span text:style-name="T253_1">Joint<text:s/>investigations</text:span></text:p>
      <text:p text:style-name="P254"><text:span text:style-name="T254_1">States<text:s/>Parties<text:s/>shall<text:s/>consider<text:s/>concluding<text:s/>bilateral<text:s/>or<text:s/>multilateral<text:s/>agreements<text:s/>or<text:s/>arrangements<text:s/>whereby,<text:s/>in<text:s/>relation<text:s/>to<text:s/>matters<text:s/>that<text:s/>are<text:s/>the<text:s/>subject<text:s/>of<text:s/>investigations,<text:s/>prosecutions<text:s/>or<text:s/>judicial<text:s/>proceedings<text:s/>in<text:s/>one<text:s/>or<text:s/>more<text:s/>States,<text:s/>the<text:s/>competent<text:s/>authorities<text:s/>concerned<text:s/>may<text:s/>establish<text:s/>joint<text:s/>investigative<text:s/>bodies.<text:s/>In<text:s/>the<text:s/>absence<text:s/>of<text:s/>such<text:s/>agreements<text:s/>or<text:s/>arrangements,<text:s/>joint<text:s/>investigations<text:s/>may<text:s/>be<text:s/>undertaken<text:s/>by<text:s/>agreement<text:s/>on<text:s/>a<text:s/>case-by-case<text:s/>basis.<text:s/>The<text:s/>States<text:s/>Parties<text:s/>involved<text:s/>shall<text:s/>ensure<text:s/>that<text:s/>the<text:s/>sovereignty<text:s/>of<text:s/>the<text:s/>State<text:s/>Party<text:s/>in<text:s/>whose<text:s/>territory<text:s/>such<text:s/>investigation<text:s/>is<text:s/>to<text:s/>take<text:s/>place<text:s/>is<text:s/>fully<text:s/>respected.</text:span></text:p>
      <text:p text:style-name="P255"><text:span text:style-name="T255_1">Special<text:s/>investigative<text:s/>techniques</text:span></text:p>
      <text:p text:style-name="P256"><text:span text:style-name="T256_1">1.</text:span><text:span text:style-name="T256_2"><text:s/>If<text:s/>permitted<text:s/>by<text:s/>the<text:s/>basic<text:s/>principles<text:s/>of<text:s/>its<text:s/>domestic<text:s/>legal<text:s/>system,<text:s/>each<text:s/>State<text:s/>Party<text:s/>shall,<text:s/>within<text:s/>its<text:s/>possibilities<text:s/>and<text:s/>under<text:s/>the<text:s/>conditions<text:s/>prescribed<text:s/>by<text:s/>its<text:s/>domestic<text:s/>law,<text:s/>take<text:s/>the<text:s/>necessary<text:s/>measures<text:s/>to<text:s/>allow<text:s/>for<text:s/>the<text:s/>appropriate<text:s/>use<text:s/>of<text:s/>controlled<text:s/>delivery<text:s/>and,<text:s/>where<text:s/>it<text:s/>deems<text:s/>appropriate,<text:s/>for<text:s/>the<text:s/>use<text:s/>of<text:s/>other<text:s/>special<text:s/>investigative<text:s/>techniques,<text:s/>such<text:s/>as<text:s/>electronic<text:s/>or<text:s/>other<text:s/>forms<text:s/>of<text:s/>surveillance<text:s/>and<text:s/>undercover<text:s/>operations,<text:s/>by<text:s/>its<text:s/>competent<text:s/>authorities<text:s/>in<text:s/>its<text:s/>territory<text:s/>for<text:s/>the<text:s/>purpose<text:s/>of<text:s/>effectively<text:s/>combating<text:s/>organized<text:s/>crime.</text:span></text:p>
      <text:p text:style-name="P257"><text:span text:style-name="T257_1">2.</text:span><text:span text:style-name="T257_2"><text:s/>For<text:s/>the<text:s/>purpose<text:s/>of<text:s/>investigating<text:s/>the<text:s/>offences<text:s/>covered<text:s/>by<text:s/>this<text:s/>Convention,<text:s/>States<text:s/>Parties<text:s/>are<text:s/>encouraged<text:s/>to<text:s/>conclude,<text:s/>when<text:s/>necessary,<text:s/>appropriate<text:s/>bilateral<text:s/>or<text:s/>multilateral<text:s/>agreements<text:s/>or<text:s/>arrangements<text:s/>for<text:s/>using<text:s/>such<text:s/>special<text:s/>investigative<text:s/>techniques<text:s/>in<text:s/>the<text:s/>context<text:s/>of<text:s/>cooperation<text:s/>at<text:s/>the<text:s/>international<text:s/>level.<text:s/>Such<text:s/>agreements<text:s/>or<text:s/>arrangements<text:s/>shall<text:s/>be<text:s/>concluded<text:s/>and<text:s/>implemented<text:s/>in<text:s/>full<text:s/>compliance<text:s/>with<text:s/>the<text:s/>principle<text:s/>of<text:s/>sovereign<text:s/>equality<text:s/>of<text:s/>States<text:s/>and<text:s/>shall<text:s/>be<text:s/>carried<text:s/>out<text:s/>strictly<text:s/>in<text:s/>accordance<text:s/>with<text:s/>the<text:s/>terms<text:s/>of<text:s/>those<text:s/>agreements<text:s/>or<text:s/>arrangements.</text:span></text:p>
      <text:p text:style-name="P258"><text:span text:style-name="T258_1">3.</text:span><text:span text:style-name="T258_2"><text:s/>In<text:s/>the<text:s/>absence<text:s/>of<text:s/>an<text:s/>agreement<text:s/>or<text:s/>arrangement<text:s/>as<text:s/>set<text:s/>forth<text:s/>in<text:s/>paragraph<text:s/>2<text:s/>of<text:s/>this<text:s/>article,<text:s/>decisions<text:s/>to<text:s/>use<text:s/>such<text:s/>special<text:s/>investigative<text:s/>techniques<text:s/>at<text:s/>the<text:s/>international<text:s/>level<text:s/>shall<text:s/>be<text:s/>made<text:s/>on<text:s/>a<text:s/>case-by-case<text:s/>basis<text:s/>and<text:s/>may,<text:s/>when<text:s/>necessary,<text:s/>take<text:s/>into<text:s/>consideration<text:s/>financial<text:s/>arrangements<text:s/>and<text:s/>understandings<text:s/>with<text:s/>respect<text:s/>to<text:s/>the<text:s/>exercise<text:s/>of<text:s/>jurisdiction<text:s/>by<text:s/>the<text:s/>States<text:s/>Parties<text:s/>concerned.</text:span></text:p>
      <text:p text:style-name="P259"><text:span text:style-name="T259_1">4.</text:span><text:span text:style-name="T259_2"><text:s/>Decisions<text:s/>to<text:s/>use<text:s/>controlled<text:s/>delivery<text:s/>at<text:s/>the<text:s/>international<text:s/>level<text:s/>may,<text:s/>with<text:s/>the<text:s/>consent<text:s/>of<text:s/>the<text:s/>States<text:s/>Parties<text:s/>concerned,<text:s/>include<text:s/>methods<text:s/>such<text:s/>as<text:s/>intercepting<text:s/>and<text:s/>allowing<text:s/>the<text:s/>goods<text:s/>to<text:s/>continue<text:s/>intact<text:s/>or<text:s/>be<text:s/>removed<text:s/>or<text:s/>replaced<text:s/>in<text:s/>whole<text:s/>or<text:s/>in<text:s/>part.</text:span></text:p>
      <text:p text:style-name="P260"><text:span text:style-name="T260_1">Transfer<text:s/>of<text:s/>criminal<text:s/>proceedings</text:span></text:p>
      <text:p text:style-name="P261"><text:span text:style-name="T261_1">States<text:s/>Parties<text:s/>shall<text:s/>consider<text:s/>the<text:s/>possibility<text:s/>of<text:s/>transferring<text:s/>to<text:s/>one<text:s/>another<text:s/>proceedings<text:s/>for<text:s/>the<text:s/>prosecution<text:s/>of<text:s/>an<text:s/>offence<text:s/>covered<text:s/>by<text:s/>this<text:s/>Convention<text:s/>in<text:s/>cases<text:s/>where<text:s/>such<text:s/>transfer<text:s/>is<text:s/>considered<text:s/>to<text:s/>be<text:s/>in<text:s/>the<text:s/>interests<text:s/>of<text:s/>the<text:s/>proper<text:s/>administration<text:s/>of<text:s/>justice,<text:s/>in<text:s/>particular<text:s/>in<text:s/>cases<text:s/>where<text:s/>several<text:s/>jurisdictions<text:s/>are<text:s/>involved,<text:s/>with<text:s/>a<text:s/>view<text:s/>to<text:s/>concentrating<text:s/>the<text:s/>prosecution.</text:span></text:p>
      <text:p text:style-name="P262"><text:span text:style-name="T262_1">Establishment<text:s/>of<text:s/>criminal<text:s/>record</text:span></text:p>
      <text:p text:style-name="P263"><text:span text:style-name="T263_1">Each<text:s/>State<text:s/>Party<text:s/>may<text:s/>adopt<text:s/>such<text:s/>legislative<text:s/>or<text:s/>other<text:s/>measures<text:s/>as<text:s/>may<text:s/>be<text:s/>necessary<text:s/>to<text:s/>take<text:s/>into<text:s/>consideration,<text:s/>under<text:s/>such<text:s/>terms<text:s/>as<text:s/>and<text:s/>for<text:s/>the<text:s/>purpose<text:s/>that<text:s/>it<text:s/>deems<text:s/>appropriate,<text:s/>any<text:s/>previous<text:s/>conviction<text:s/>in<text:s/>another<text:s/>State<text:s/>of<text:s/>an<text:s/>alleged<text:s/>offender<text:s/>for<text:s/>the<text:s/>purpose<text:s/>of<text:s/>using<text:s/>such<text:s/>information<text:s/>in<text:s/>criminal<text:s/>proceedings<text:s/>relating<text:s/>to<text:s/>an<text:s/>offence<text:s/>covered<text:s/>by<text:s/>this<text:s/>Convention.</text:span></text:p>
      <text:p text:style-name="P264"><text:span text:style-name="T264_1">Criminalization<text:s/>of<text:s/>obstruction<text:s/>of<text:s/>justice</text:span></text:p>
      <text:p text:style-name="P265"><text:span text:style-name="T265_1">Each<text:s/>State<text:s/>Party<text:s/>shall<text:s/>adopt<text:s/>such<text:s/>legislative<text:s/>and<text:s/>other<text:s/>measures<text:s/>as<text:s/>may<text:s/>be<text:s/>necessary<text:s/>to<text:s/>establish<text:s/>as<text:s/>criminal<text:s/>offences,<text:s/>when<text:s/>committed<text:s/>intentionally:</text:span></text:p>
      <text:p text:style-name="P266"><text:span text:style-name="T266_1">(a)<text:s/>The<text:s/>use<text:s/>of<text:s/>physical<text:s/>force,<text:s/>threats<text:s/>or<text:s/>intimidation<text:s/>or<text:s/>the<text:s/>promise,<text:s/>offering<text:s/>or<text:s/>giving<text:s/>of<text:s/>an<text:s/>undue<text:s/>advantage<text:s/>to<text:s/>induce<text:s/>false<text:s/>testimony<text:s/>or<text:s/>to<text:s/>interfere<text:s/>in<text:s/>the<text:s/>giving<text:s/>of<text:s/>testimony<text:s/>or<text:s/>the<text:s/>production<text:s/>of<text:s/>evidence<text:s/>in<text:s/>a<text:s/>proceeding<text:s/>in<text:s/>relation<text:s/>to<text:s/>the<text:s/>commission<text:s/>of<text:s/>offences<text:s/>covered<text:s/>by<text:s/>this<text:s/>Convention;</text:span></text:p>
      <text:p text:style-name="P267"><text:span text:style-name="T267_1">(b)<text:s/>The<text:s/>use<text:s/>of<text:s/>physical<text:s/>force,<text:s/>threats<text:s/>or<text:s/>intimidation<text:s/>to<text:s/>interfere<text:s/>with<text:s/>the<text:s/>exercise<text:s/>of<text:s/>official<text:s/>duties<text:s/>by<text:s/>a<text:s/>justice<text:s/>or<text:s/>law<text:s/>enforcement<text:s/>official<text:s/>in<text:s/>relation<text:s/>to<text:s/>the<text:s/>commission<text:s/>of<text:s/>offences<text:s/>covered<text:s/>by<text:s/>this<text:s/>Convention.<text:s/>Nothing<text:s/>in<text:s/>this<text:s/>subparagraph<text:s/>shall<text:s/>prejudice<text:s/>the<text:s/>right<text:s/>of<text:s/>States<text:s/>Parties<text:s/>to<text:s/>have<text:s/>legislation<text:s/>that<text:s/>protects<text:s/>other<text:s/>categories<text:s/>of<text:s/>public<text:s/>officials.</text:span></text:p>
      <text:p text:style-name="P268"><text:span text:style-name="T268_1">Protection<text:s/>of<text:s/>witnesses</text:span></text:p>
      <text:p text:style-name="P269"><text:span text:style-name="T269_1">1.</text:span><text:span text:style-name="T269_2"><text:s/>Each<text:s/>State<text:s/>Party<text:s/>shall<text:s/>take<text:s/>appropriate<text:s/>measures<text:s/>within<text:s/>its<text:s/>means<text:s/>to<text:s/>provide<text:s/>effective<text:s/>protection<text:s/>from<text:s/>potential<text:s/>retaliation<text:s/>or<text:s/>intimidation<text:s/>for<text:s/>witnesses<text:s/>in<text:s/>criminal<text:s/>proceedings<text:s/>who<text:s/>give<text:s/>testimony<text:s/>concerning<text:s/>offences<text:s/>covered<text:s/>by<text:s/>this<text:s/>Convention<text:s/>and,<text:s/>as<text:s/>appropriate,<text:s/>for<text:s/>their<text:s/>relatives<text:s/>and<text:s/>other<text:s/>persons<text:s/>close<text:s/>to<text:s/>them.</text:span></text:p>
      <text:p text:style-name="P270"><text:span text:style-name="T270_1">2.</text:span><text:span text:style-name="T270_2"><text:s/>The<text:s/>measures<text:s/>envisaged<text:s/>in<text:s/>paragraph<text:s/>1<text:s/>of<text:s/>this<text:s/>article<text:s/>may<text:s/>include,<text:s/>inter<text:s/>alia,<text:s/>without<text:s/>prejudice<text:s/>to<text:s/>the<text:s/>rights<text:s/>of<text:s/>the<text:s/>defendant,<text:s/>including<text:s/>the<text:s/>right<text:s/>to<text:s/>due<text:s/>process:</text:span></text:p>
      <text:p text:style-name="P271"><text:span text:style-name="T271_1">(a)<text:s/>Establishing<text:s/>procedures<text:s/>for<text:s/>the<text:s/>physical<text:s/>protection<text:s/>of<text:s/>such<text:s/>persons,<text:s/>such<text:s/>as,<text:s/>to<text:s/>the<text:s/>extent<text:s/>necessary<text:s/>and<text:s/>feasible,<text:s/>relocating<text:s/>them<text:s/>and<text:s/>permitting,<text:s/>where<text:s/>appropriate,<text:s/>non-disclosure<text:s/>or<text:s/>limitations<text:s/>on<text:s/>the<text:s/>disclosure<text:s/>of<text:s/>information<text:s/>concerning<text:s/>the<text:s/>identity<text:s/>and<text:s/>whereabouts<text:s/>of<text:s/>such<text:s/>persons;</text:span></text:p>
      <text:p text:style-name="P272"><text:span text:style-name="T272_1">(b)<text:s/>Providing<text:s/>evidentiary<text:s/>rules<text:s/>to<text:s/>permit<text:s/>witness<text:s/>testimony<text:s/>to<text:s/>be<text:s/>given<text:s/>in<text:s/>a<text:s/>manner<text:s/>that<text:s/>ensures<text:s/>the<text:s/>safety<text:s/>of<text:s/>the<text:s/>witness,<text:s/>such<text:s/>as<text:s/>permitting<text:s/>testimony<text:s/>to<text:s/>be<text:s/>given<text:s/>through<text:s/>the<text:s/>use<text:s/>of<text:s/>communications<text:s/>technology<text:s/>such<text:s/>as<text:s/>video<text:s/>links<text:s/>or<text:s/>other<text:s/>adequate<text:s/>means.</text:span></text:p>
      <text:p text:style-name="P273"><text:span text:style-name="T273_1">3.</text:span><text:span text:style-name="T273_2"><text:s/>States<text:s/>Parties<text:s/>shall<text:s/>consider<text:s/>entering<text:s/>into<text:s/>agreements<text:s/>or<text:s/>arrangements<text:s/>with<text:s/>other<text:s/>States<text:s/>for<text:s/>the<text:s/>relocation<text:s/>of<text:s/>persons<text:s/>referred<text:s/>to<text:s/>in<text:s/>paragraph<text:s/>1<text:s/>of<text:s/>this<text:s/>article.</text:span></text:p>
      <text:p text:style-name="P274"><text:span text:style-name="T274_1">4.</text:span><text:span text:style-name="T274_2"><text:s/>The<text:s/>provisions<text:s/>of<text:s/>this<text:s/>article<text:s/>shall<text:s/>also<text:s/>apply<text:s/>to<text:s/>victims<text:s/>insofar<text:s/>as<text:s/>they<text:s/>are<text:s/>witnesses.</text:span></text:p>
      <text:p text:style-name="P275"><text:span text:style-name="T275_1">Article<text:s/>25</text:span><text:span text:style-name="T275_2"><text:s/>Assistance<text:s/>to<text:s/>and<text:s/>protection<text:s/>of<text:s/>victims</text:span></text:p>
      <text:p text:style-name="P276"><text:span text:style-name="T276_1">1.</text:span><text:span text:style-name="T276_2"><text:s/>Each<text:s/>State<text:s/>Party<text:s/>shall<text:s/>take<text:s/>appropriate<text:s/>measures<text:s/>within<text:s/>its<text:s/>means<text:s/>to<text:s/>provide<text:s/>assistance<text:s/>and<text:s/>protection<text:s/>to<text:s/>victims<text:s/>of<text:s/>offences<text:s/>covered<text:s/>by<text:s/>this<text:s/>Convention,<text:s/>in<text:s/>particular<text:s/>in<text:s/>cases<text:s/>of<text:s/>threat<text:s/>of<text:s/>retaliation<text:s/>or<text:s/>intimidation.</text:span></text:p>
      <text:p text:style-name="P277"><text:span text:style-name="T277_1">2.</text:span><text:span text:style-name="T277_2"><text:s/>Each<text:s/>State<text:s/>Party<text:s/>shall<text:s/>establish<text:s/>appropriate<text:s/>procedures<text:s/>to<text:s/>provide<text:s/>access<text:s/>to<text:s/>compensation<text:s/>and<text:s/>restitution<text:s/>for<text:s/>victims<text:s/>of<text:s/>offences<text:s/>covered<text:s/>by<text:s/>this<text:s/>Convention.</text:span></text:p>
      <text:p text:style-name="P278"><text:span text:style-name="T278_1">3.</text:span><text:span text:style-name="T278_2"><text:s/>Each<text:s/>State<text:s/>Party<text:s/>shall,<text:s/>subject<text:s/>to<text:s/>its<text:s/>domestic<text:s/>law,<text:s/>enable<text:s/>views<text:s/>and<text:s/>concerns<text:s/>of<text:s/>victims<text:s/>to<text:s/>be<text:s/>presented<text:s/>and<text:s/>considered<text:s/>at<text:s/>appropriate<text:s/>stages<text:s/>of<text:s/>criminal<text:s/>proceedings<text:s/>against<text:s/>offenders<text:s/>in<text:s/>a<text:s/>manner<text:s/>not<text:s/>prejudicial<text:s/>to<text:s/>the<text:s/>rights<text:s/>of<text:s/>the<text:s/>defence.</text:span></text:p>
      <text:p text:style-name="P279"><text:span text:style-name="T279_1">Measures<text:s/>to<text:s/>enhance<text:s/>cooperation<text:s/>with<text:s/>law<text:s/>enforcement<text:s/>authorities</text:span></text:p>
      <text:p text:style-name="P280"><text:span text:style-name="T280_1">1.</text:span><text:span text:style-name="T280_2"><text:s/>Each<text:s/>State<text:s/>Party<text:s/>shall<text:s/>take<text:s/>appropriate<text:s/>measures<text:s/>to<text:s/>encourage<text:s/>persons<text:s/>who<text:s/>participate<text:s/>or<text:s/>who<text:s/>have<text:s/>participated<text:s/>in<text:s/>organized<text:s/>criminal<text:s/>groups:</text:span></text:p>
      <text:p text:style-name="P281"><text:span text:style-name="T281_1">(a)<text:s/>To<text:s/>supply<text:s/>information<text:s/>useful<text:s/>to<text:s/>competent<text:s/>authorities<text:s/>for<text:s/>investigative<text:s/>and<text:s/>evidentiary<text:s/>purposes<text:s/>on<text:s/>such<text:s/>matters<text:s/>as:</text:span></text:p>
      <text:p text:style-name="P282"><text:span text:style-name="T282_1">(i)<text:s/>The<text:s/>identity,<text:s/>nature,<text:s/>composition,<text:s/>structure,<text:s/>location<text:s/>or<text:s/>activities<text:s/>of<text:s/>organized<text:s/>criminal<text:s/>groups;</text:span></text:p>
      <text:p text:style-name="P283"><text:span text:style-name="T283_1">(ii)<text:s/>Links,<text:s/>including<text:s/>international<text:s/>links,<text:s/>with<text:s/>other<text:s/>organized<text:s/>criminal<text:s/>groups;</text:span></text:p>
      <text:p text:style-name="P284"><text:span text:style-name="T284_1">(iii)<text:s/>Offences<text:s/>that<text:s/>organized<text:s/>criminal<text:s/>groups<text:s/>have<text:s/>committed<text:s/>or<text:s/>may<text:s/>commit;</text:span></text:p>
      <text:p text:style-name="P285"><text:span text:style-name="T285_1">(b)<text:s/>To<text:s/>provide<text:s/>factual,<text:s/>concrete<text:s/>help<text:s/>to<text:s/>competent<text:s/>authorities<text:s/>that<text:s/>may<text:s/>contribute<text:s/>to<text:s/>depriving<text:s/>organized<text:s/>criminal<text:s/>groups<text:s/>of<text:s/>their<text:s/>resources<text:s/>or<text:s/>of<text:s/>the<text:s/>proceeds<text:s/>of<text:s/>crime.</text:span></text:p>
      <text:p text:style-name="P286"><text:span text:style-name="T286_1">2.</text:span><text:span text:style-name="T286_2"><text:s/>Each<text:s/>State<text:s/>Party<text:s/>shall<text:s/>consider<text:s/>providing<text:s/>for<text:s/>the<text:s/>possibility,<text:s/>in<text:s/>appropriate<text:s/>cases,<text:s/>of<text:s/>mitigating<text:s/>punishment<text:s/>of<text:s/>an<text:s/>accused<text:s/>person<text:s/>who<text:s/>provides<text:s/>substantial<text:s/>cooperation<text:s/>in<text:s/>the<text:s/>investigation<text:s/>or<text:s/>prosecution<text:s/>of<text:s/>an<text:s/>offence<text:s/>covered<text:s/>by<text:s/>this<text:s/>Convention.</text:span></text:p>
      <text:p text:style-name="P287"><text:span text:style-name="T287_1">3.</text:span><text:span text:style-name="T287_2"><text:s/>Each<text:s/>State<text:s/>Party<text:s/>shall<text:s/>consider<text:s/>providing<text:s/>for<text:s/>the<text:s/>possibility,<text:s/>in<text:s/>accordance<text:s/>with<text:s/>fundamental<text:s/>principles<text:s/>of<text:s/>its<text:s/>domestic<text:s/>law,<text:s/>of<text:s/>granting<text:s/>immunity<text:s/>from<text:s/>prosecution<text:s/>to<text:s/>a<text:s/>person<text:s/>who<text:s/>provides<text:s/>substantial<text:s/>cooperation<text:s/>in<text:s/>the<text:s/>investigation<text:s/>or<text:s/>prosecution<text:s/>of<text:s/>an<text:s/>offence<text:s/>covered<text:s/>by<text:s/>this<text:s/>Convention.</text:span></text:p>
      <text:p text:style-name="P288"><text:span text:style-name="T288_1">4.</text:span><text:span text:style-name="T288_2"><text:s/>Protection<text:s/>of<text:s/>such<text:s/>persons<text:s/>shall<text:s/>be<text:s/>as<text:s/>provided<text:s/>for<text:s/>in<text:s/>article<text:s/>24<text:s/>of<text:s/>this<text:s/>Convention.</text:span></text:p>
      <text:p text:style-name="P289"><text:span text:style-name="T289_1">5.</text:span><text:span text:style-name="T289_2"><text:s/>Where<text:s/>a<text:s/>person<text:s/>referred<text:s/>to<text:s/>in<text:s/>paragraph<text:s/>1<text:s/>of<text:s/>this<text:s/>article<text:s/>located<text:s/>in<text:s/>one<text:s/>State<text:s/>Party<text:s/>can<text:s/>provide<text:s/>substantial<text:s/>cooperation<text:s/>to<text:s/>the<text:s/>competent<text:s/>authorities<text:s/>of<text:s/>another<text:s/>State<text:s/>Party,<text:s/>the<text:s/>States<text:s/>Parties<text:s/>concerned<text:s/>may<text:s/>consider<text:s/>entering<text:s/>into<text:s/>agreements<text:s/>or<text:s/>arrangements,<text:s/>in<text:s/>accordance<text:s/>with<text:s/>their<text:s/>domestic<text:s/>law,<text:s/>concerning<text:s/>the<text:s/>potential<text:s/>provision<text:s/>by<text:s/>the<text:s/>other<text:s/>State<text:s/>Party<text:s/>of<text:s/>the<text:s/>treatment<text:s/>set<text:s/>forth<text:s/>in<text:s/>paragraphs<text:s/>2<text:s/>and<text:s/>3<text:s/>of<text:s/>this<text:s/>article.</text:span></text:p>
      <text:p text:style-name="P290"><text:span text:style-name="T290_1">Law<text:s/>enforcement<text:s/>cooperation</text:span></text:p>
      <text:p text:style-name="P291"><text:span text:style-name="T291_1">1.</text:span><text:span text:style-name="T291_2"><text:s/>States<text:s/>Parties<text:s/>shall<text:s/>cooperate<text:s/>closely<text:s/>with<text:s/>one<text:s/>another,<text:s/>consistent<text:s/>with<text:s/>their<text:s/>respective<text:s/>domestic<text:s/>legal<text:s/>and<text:s/>administrative<text:s/>systems,<text:s/>to<text:s/>enhance<text:s/>the<text:s/>effectiveness<text:s/>of<text:s/>law<text:s/>enforcement<text:s/>action<text:s/>to<text:s/>combat<text:s/>the<text:s/>offences<text:s/>covered<text:s/>by<text:s/>this<text:s/>Convention.<text:s/>Each<text:s/>State<text:s/>Party<text:s/>shall,<text:s/>in<text:s/>particular,<text:s/>adopt<text:s/>effective<text:s/>measures:</text:span></text:p>
      <text:p text:style-name="P292"><text:span text:style-name="T292_1">(a)<text:s/>To<text:s/>enhance<text:s/>and,<text:s/>where<text:s/>necessary,<text:s/>to<text:s/>establish<text:s/>channels<text:s/>of<text:s/>communication<text:s/>between<text:s/>their<text:s/>competent<text:s/>authorities,<text:s/>agencies<text:s/>and<text:s/>services<text:s/>in<text:s/>order<text:s/>to<text:s/>facilitate<text:s/>the<text:s/>secure<text:s/>and<text:s/>rapid<text:s/>exchange<text:s/>of<text:s/>information<text:s/>concerning<text:s/>all<text:s/>aspects<text:s/>of<text:s/>the<text:s/>offences<text:s/>covered<text:s/>by<text:s/>this<text:s/>Convention,<text:s/>including,<text:s/>if<text:s/>the<text:s/>States<text:s/>Parties<text:s/>concerned<text:s/>deem<text:s/>it<text:s/>appropriate,<text:s/>links<text:s/>with<text:s/>other<text:s/>criminal<text:s/>activities;</text:span></text:p>
      <text:p text:style-name="P293"><text:span text:style-name="T293_1">(b)<text:s/>To<text:s/>cooperate<text:s/>with<text:s/>other<text:s/>States<text:s/>Parties<text:s/>in<text:s/>conducting<text:s/>inquiries<text:s/>with<text:s/>respect<text:s/>to<text:s/>offences<text:s/>covered<text:s/>by<text:s/>this<text:s/>Convention<text:s/>concerning:</text:span></text:p>
      <text:p text:style-name="P294"><text:span text:style-name="T294_1">(i)<text:s/>The<text:s/>identity,<text:s/>whereabouts<text:s/>and<text:s/>activities<text:s/>of<text:s/>persons<text:s/>suspected<text:s/>of<text:s/>involvement<text:s/>in<text:s/>such<text:s/>offences<text:s/>or<text:s/>the<text:s/>location<text:s/>of<text:s/>other<text:s/>persons<text:s/>concerned;</text:span></text:p>
      <text:p text:style-name="P295"><text:span text:style-name="T295_1">(ii)<text:s/>The<text:s/>movement<text:s/>of<text:s/>proceeds<text:s/>of<text:s/>crime<text:s/>or<text:s/>property<text:s/>derived<text:s/>from<text:s/>the<text:s/>commission<text:s/>of<text:s/>such<text:s/>offences;</text:span></text:p>
      <text:p text:style-name="P296"><text:span text:style-name="T296_1">(iii)<text:s/>The<text:s/>movement<text:s/>of<text:s/>property,<text:s/>equipment<text:s/>or<text:s/>other<text:s/>instrumentalities<text:s/>used<text:s/>or<text:s/>intended<text:s/>for<text:s/>use<text:s/>in<text:s/>the<text:s/>commission<text:s/>of<text:s/>such<text:s/>offences;</text:span></text:p>
      <text:p text:style-name="P297"><text:span text:style-name="T297_1">(c)<text:s/>To<text:s/>provide,<text:s/>when<text:s/>appropriate,<text:s/>necessary<text:s/>items<text:s/>or<text:s/>quantities<text:s/>of<text:s/>substances<text:s/>for<text:s/>analytical<text:s/>or<text:s/>investigative<text:s/>purposes;</text:span></text:p>
      <text:p text:style-name="P298"><text:span text:style-name="T298_1">(d)<text:s/>To<text:s/>facilitate<text:s/>effective<text:s/>coordination<text:s/>between<text:s/>their<text:s/>competent<text:s/>authorities,<text:s/>agencies<text:s/>and<text:s/>services<text:s/>and<text:s/>to<text:s/>promote<text:s/>the<text:s/>exchange<text:s/>of<text:s/>personnel<text:s/>and<text:s/>other<text:s/>experts,<text:s/>including,<text:s/>subject<text:s/>to<text:s/>bilateral<text:s/>agreements<text:s/>or<text:s/>arrangements<text:s/>between<text:s/>the<text:s/>States<text:s/>Parties<text:s/>concerned,<text:s/>the<text:s/>posting<text:s/>of<text:s/>liaison<text:s/>officers;</text:span></text:p>
      <text:p text:style-name="P299"><text:span text:style-name="T299_1">(e)<text:s/>To<text:s/>exchange<text:s/>information<text:s/>with<text:s/>other<text:s/>States<text:s/>Parties<text:s/>on<text:s/>specific<text:s/>means<text:s/>and<text:s/>methods<text:s/>used<text:s/>by<text:s/>organized<text:s/>criminal<text:s/>groups,<text:s/>including,<text:s/>where<text:s/>applicable,<text:s/>routes<text:s/>and<text:s/>conveyances<text:s/>and<text:s/>the<text:s/>use<text:s/>of<text:s/>false<text:s/>identities,<text:s/>altered<text:s/>or<text:s/>false<text:s/>documents<text:s/>or<text:s/>other<text:s/>means<text:s/>of<text:s/>concealing<text:s/>their<text:s/>activities;</text:span></text:p>
      <text:p text:style-name="P300"><text:span text:style-name="T300_1">(f)<text:s/>To<text:s/>exchange<text:s/>information<text:s/>and<text:s/>coordinate<text:s/>administrative<text:s/>and<text:s/>other<text:s/>measures<text:s/>taken<text:s/>as<text:s/>appropriate<text:s/>for<text:s/>the<text:s/>purpose<text:s/>of<text:s/>early<text:s/>identification<text:s/>of<text:s/>the<text:s/>offences<text:s/>covered<text:s/>by<text:s/>this<text:s/>Convention.</text:span></text:p>
      <text:p text:style-name="P301"><text:span text:style-name="T301_1">2.</text:span><text:span text:style-name="T301_2"><text:s/>With<text:s/>a<text:s/>view<text:s/>to<text:s/>giving<text:s/>effect<text:s/>to<text:s/>this<text:s/>Convention,<text:s/>States<text:s/>Parties<text:s/>shall<text:s/>consider<text:s/>entering<text:s/>into<text:s/>bilateral<text:s/>or<text:s/>multilateral<text:s/>agreements<text:s/>or<text:s/>arrangements<text:s/>on<text:s/>direct<text:s/>cooperation<text:s/>between<text:s/>their<text:s/>law<text:s/>enforcement<text:s/>agencies<text:s/>and,<text:s/>where<text:s/>such<text:s/>agreements<text:s/>or<text:s/>arrangements<text:s/>already<text:s/>exist,<text:s/>amending<text:s/>them.<text:s/>In<text:s/>the<text:s/>absence<text:s/>of<text:s/>such<text:s/>agreements<text:s/>or<text:s/></text:span></text:p>
      <text:p text:style-name="P302"><text:span text:style-name="T302_1">arrangements<text:s/>between<text:s/>the<text:s/>States<text:s/>Parties<text:s/>concerned,<text:s/>the<text:s/>Parties<text:s/>may<text:s/>consider<text:s/>this<text:s/>Convention<text:s/>as<text:s/>the<text:s/>basis<text:s/>for<text:s/>mutual<text:s/>law<text:s/>enforcement<text:s/>cooperation<text:s/>in<text:s/>respect<text:s/>of<text:s/>the<text:s/>offences<text:s/>covered<text:s/>by<text:s/>this<text:s/>Convention.<text:s/>Whenever<text:s/>appropriate,<text:s/>States<text:s/>Parties<text:s/>shall<text:s/>make<text:s/>full<text:s/>use<text:s/>of<text:s/>agreements<text:s/>or<text:s/>arrangements,<text:s/>including<text:s/>international<text:s/>or<text:s/>regional<text:s/>organizations,<text:s/>to<text:s/>enhance<text:s/>the<text:s/>cooperation<text:s/>between<text:s/>their<text:s/>law<text:s/>enforcement<text:s/>agencies.</text:span></text:p>
      <text:p text:style-name="P303"><text:span text:style-name="T303_1">3.</text:span><text:span text:style-name="T303_2"><text:s/>States<text:s/>Parties<text:s/>shall<text:s/>endeavour<text:s/>to<text:s/>cooperate<text:s/>within<text:s/>their<text:s/>means<text:s/>to<text:s/>respond<text:s/>to<text:s/>transnational<text:s/>organized<text:s/>crime<text:s/>committed<text:s/>through<text:s/>the<text:s/>use<text:s/>of<text:s/>modern<text:s/>technology.</text:span></text:p>
      <text:p text:style-name="P304"><text:span text:style-name="T304_1">Collection,<text:s/>exchange<text:s/>and<text:s/>analysis<text:s/>of<text:s/>information<text:s/>on<text:s/>the<text:s/>nature<text:s/>of<text:s/>organized<text:s/>crime</text:span></text:p>
      <text:p text:style-name="P305"><text:span text:style-name="T305_1">1.</text:span><text:span text:style-name="T305_2"><text:s/>Each<text:s/>State<text:s/>Party<text:s/>shall<text:s/>consider<text:s/>analysing,<text:s/>in<text:s/>consultation<text:s/>with<text:s/>the<text:s/>scientific<text:s/>and<text:s/>academic<text:s/>communities,<text:s/>trends<text:s/>in<text:s/>organized<text:s/>crime<text:s/>in<text:s/>its<text:s/>territory,<text:s/>the<text:s/>circumstances<text:s/>in<text:s/>which<text:s/>organized<text:s/>crime<text:s/>operates,<text:s/>as<text:s/>well<text:s/>as<text:s/>the<text:s/>professional<text:s/>groups<text:s/>and<text:s/>technologies<text:s/>involved.</text:span></text:p>
      <text:p text:style-name="P306"><text:span text:style-name="T306_1">2.</text:span><text:span text:style-name="T306_2"><text:s/>States<text:s/>Parties<text:s/>shall<text:s/>consider<text:s/>developing<text:s/>and<text:s/>sharing<text:s/>analytical<text:s/>expertise<text:s/>concerning<text:s/>organized<text:s/>criminal<text:s/>activities<text:s/>with<text:s/>each<text:s/>other<text:s/>and<text:s/>through<text:s/>international<text:s/>and<text:s/>regional<text:s/>organizations.<text:s/>For<text:s/>that<text:s/>purpose,<text:s/>common<text:s/>definitions,<text:s/>standards<text:s/>and<text:s/>methodologies<text:s/>should<text:s/>be<text:s/>developed<text:s/>and<text:s/>applied<text:s/>as<text:s/>appropriate.</text:span></text:p>
      <text:p text:style-name="P307"><text:span text:style-name="T307_1">3.</text:span><text:span text:style-name="T307_2"><text:s/>Each<text:s/>State<text:s/>Party<text:s/>shall<text:s/>consider<text:s/>monitoring<text:s/>its<text:s/>policies<text:s/>and<text:s/>actual<text:s/>measures<text:s/>to<text:s/>combat<text:s/>organized<text:s/>crime<text:s/>and<text:s/>making<text:s/>assessments<text:s/>of<text:s/>their<text:s/>effectiveness<text:s/>and<text:s/>efficiency.</text:span></text:p>
      <text:p text:style-name="P308"><text:span text:style-name="T308_1">Training<text:s/>and<text:s/>technical<text:s/>assistance</text:span></text:p>
      <text:p text:style-name="P309"><text:span text:style-name="T309_1">1.</text:span><text:span text:style-name="T309_2"><text:s/>Each<text:s/>State<text:s/>Party<text:s/>shall,<text:s/>to<text:s/>the<text:s/>extent<text:s/>necessary,<text:s/>initiate,<text:s/>develop<text:s/>or<text:s/>improve<text:s/>specific<text:s/>training<text:s/>programmes<text:s/>for<text:s/>its<text:s/>law<text:s/>enforcement<text:s/>personnel,<text:s/>including<text:s/>prosecutors,<text:s/>investigating<text:s/>magistrates<text:s/>and<text:s/>customs<text:s/>personnel,<text:s/>and<text:s/>other<text:s/>personnel<text:s/>charged<text:s/>with<text:s/>the<text:s/>prevention,<text:s/>detection<text:s/>and<text:s/>control<text:s/>of<text:s/>the<text:s/>offences<text:s/>covered<text:s/>by<text:s/>this<text:s/>Convention.<text:s/>Such<text:s/>programmes<text:s/>may<text:s/>include<text:s/>secondments<text:s/>and<text:s/>exchanges<text:s/>of<text:s/>staff.<text:s/>Such<text:s/>programmes<text:s/>shall<text:s/>deal,<text:s/>in<text:s/>particular<text:s/>and<text:s/>to<text:s/>the<text:s/>extent<text:s/>permitted<text:s/>by<text:s/>domestic<text:s/>law,<text:s/>with<text:s/>the<text:s/>following:</text:span></text:p>
      <text:p text:style-name="P310"><text:span text:style-name="T310_1">(a)<text:s/>Methods<text:s/>used<text:s/>in<text:s/>the<text:s/>prevention,<text:s/>detection<text:s/>and<text:s/>control<text:s/>of<text:s/>the<text:s/>offences<text:s/>covered<text:s/>by<text:s/>this<text:s/>Convention;</text:span></text:p>
      <text:p text:style-name="P311"><text:span text:style-name="T311_1">(b)<text:s/>Routes<text:s/>and<text:s/>techniques<text:s/>used<text:s/>by<text:s/>persons<text:s/>suspected<text:s/>of<text:s/>involvement<text:s/>in<text:s/>offences<text:s/>covered<text:s/>by<text:s/>this<text:s/>Convention,<text:s/>including<text:s/>in<text:s/>transit<text:s/>States,<text:s/>and<text:s/>appropriate<text:s/>countermeasures;</text:span></text:p>
      <text:p text:style-name="P312"><text:span text:style-name="T312_1">(c)<text:s/>Monitoring<text:s/>of<text:s/>the<text:s/>movement<text:s/>of<text:s/>contraband;</text:span></text:p>
      <text:p text:style-name="P313"><text:span text:style-name="T313_1">(d)<text:s/>Detection<text:s/>and<text:s/>monitoring<text:s/>of<text:s/>the<text:s/>movements<text:s/>of<text:s/>proceeds<text:s/>of<text:s/>crime,<text:s/>property,<text:s/>equipment<text:s/>or<text:s/>other<text:s/>instrumentalities<text:s/>and<text:s/>methods<text:s/>used<text:s/>for<text:s/>the<text:s/>transfer,<text:s/>concealment<text:s/>or<text:s/>disguise<text:s/>of<text:s/>such<text:s/>proceeds,<text:s/>property,<text:s/>equipment<text:s/>or<text:s/>other<text:s/>instrumentalities,<text:s/>as<text:s/>well<text:s/>as<text:s/>methods<text:s/>used<text:s/>in<text:s/>combating<text:s/>money-laundering<text:s/>and<text:s/>other<text:s/>financial<text:s/>crimes;</text:span></text:p>
      <text:p text:style-name="P314"><text:span text:style-name="T314_1">(e)<text:s/>Collection<text:s/>of<text:s/>evidence;</text:span></text:p>
      <text:p text:style-name="P315"><text:span text:style-name="T315_1">(f)<text:s/>Control<text:s/>techniques<text:s/>in<text:s/>free<text:s/>trade<text:s/>zones<text:s/>and<text:s/>free<text:s/>ports;</text:span></text:p>
      <text:p text:style-name="P316"><text:span text:style-name="T316_1">(g)<text:s/>Modern<text:s/>law<text:s/>enforcement<text:s/>equipment<text:s/>and<text:s/>techniques,<text:s/>including<text:s/>electronic<text:s/>surveillance,<text:s/>controlled<text:s/>deliveries<text:s/>and<text:s/>undercover<text:s/>operations;</text:span></text:p>
      <text:p text:style-name="P317"><text:span text:style-name="T317_1">(h)<text:s/>Methods<text:s/>used<text:s/>in<text:s/>combating<text:s/>transnational<text:s/>organized<text:s/>crime<text:s/>committed<text:s/>through<text:s/>the<text:s/>use<text:s/>of<text:s/>computers,<text:s/>telecommunications<text:s/>networks<text:s/>or<text:s/>other<text:s/>forms<text:s/>of<text:s/>modern<text:s/>technology;<text:s/>and</text:span></text:p>
      <text:p text:style-name="P318"><text:span text:style-name="T318_1">(i)<text:s/>Methods<text:s/>used<text:s/>in<text:s/>the<text:s/>protection<text:s/>of<text:s/>victims<text:s/>and<text:s/>witnesses.</text:span></text:p>
      <text:p text:style-name="P319"><text:span text:style-name="T319_1">2.</text:span><text:span text:style-name="T319_2"><text:s/>States<text:s/>Parties<text:s/>shall<text:s/>assist<text:s/>one<text:s/>another<text:s/>in<text:s/>planning<text:s/>and<text:s/>implementing<text:s/>research<text:s/>and<text:s/>training<text:s/>programmes<text:s/>designed<text:s/>to<text:s/>share<text:s/>expertise<text:s/>in<text:s/>the<text:s/>areas<text:s/>referred<text:s/>to<text:s/>in<text:s/>paragraph<text:s/>1<text:s/>of<text:s/>this<text:s/>article<text:s/>and<text:s/>to<text:s/>that<text:s/>end<text:s/>shall<text:s/>also,<text:s/>when<text:s/>appropriate,<text:s/>use<text:s/>regional<text:s/>and<text:s/>international<text:s/>conferences<text:s/>and<text:s/>seminars<text:s/>to<text:s/>promote<text:s/>cooperation<text:s/>and<text:s/>to<text:s/>stimulate<text:s/>discussion<text:s/>on<text:s/>problems<text:s/>of<text:s/>mutual<text:s/>concern,<text:s/>including<text:s/>the<text:s/>special<text:s/>problems<text:s/>and<text:s/>needs<text:s/>of<text:s/>transit<text:s/>States.</text:span></text:p>
      <text:p text:style-name="P320"><text:span text:style-name="T320_1">3.</text:span><text:span text:style-name="T320_2"><text:s/>States<text:s/>Parties<text:s/>shall<text:s/>promote<text:s/>training<text:s/>and<text:s/>technical<text:s/>assistance<text:s/>that<text:s/>will<text:s/>facilitate<text:s/>extradition<text:s/>and<text:s/>mutual<text:s/>legal<text:s/>assistance.<text:s/>Such<text:s/>training<text:s/>and<text:s/>technical<text:s/>assistance<text:s/>may<text:s/>include<text:s/>language<text:s/>training,<text:s/>secondments<text:s/>and<text:s/>exchanges<text:s/>between<text:s/>personnel<text:s/>in<text:s/>central<text:s/>authorities<text:s/>or<text:s/>agencies<text:s/>with<text:s/>relevant<text:s/>responsibilities.</text:span></text:p>
      <text:p text:style-name="P321"><text:span text:style-name="T321_1">4.</text:span><text:span text:style-name="T321_2"><text:s/>In<text:s/>the<text:s/>case<text:s/>of<text:s/>existing<text:s/>bilateral<text:s/>and<text:s/>multilateral<text:s/>agreements<text:s/>or<text:s/>arrangements,<text:s/>States<text:s/>Parties<text:s/>shall<text:s/>strengthen,<text:s/>to<text:s/>the<text:s/>extent<text:s/>necessary,<text:s/>efforts<text:s/>to<text:s/>maximize<text:s/>operational<text:s/>and<text:s/>training<text:s/>activities<text:s/>within<text:s/>international<text:s/>and<text:s/>regional<text:s/>organizations<text:s/>and<text:s/>within<text:s/>other<text:s/>relevant<text:s/>bilateral<text:s/>and<text:s/>multilateral<text:s/>agreements<text:s/>or<text:s/>arrangements.</text:span></text:p>
      <text:p text:style-name="P322"><text:span text:style-name="T322_1">Other<text:s/>measures:<text:s/>implementation<text:s/>of<text:s/>the<text:s/>Convention<text:s/>through<text:s/>economic<text:s/>development<text:s/>and<text:s/>technical<text:s/>assistance</text:span></text:p>
      <text:p text:style-name="P323"><text:span text:style-name="T323_1">1.</text:span><text:span text:style-name="T323_2"><text:s/>States<text:s/>Parties<text:s/>shall<text:s/>take<text:s/>measures<text:s/>conducive<text:s/>to<text:s/>the<text:s/>optimal<text:s/>implementation<text:s/>of<text:s/>this<text:s/>Convention<text:s/>to<text:s/>the<text:s/>extent<text:s/>possible,<text:s/>through<text:s/>international<text:s/>cooperation,<text:s/>taking<text:s/>into<text:s/>account<text:s/>the<text:s/>negative<text:s/>effects<text:s/>of<text:s/>organized<text:s/>crime<text:s/>on<text:s/>society<text:s/>in<text:s/>general,<text:s/>in<text:s/>particular<text:s/>on<text:s/>sustainable<text:s/>development.</text:span></text:p>
      <text:p text:style-name="P324"><text:span text:style-name="T324_1">2.</text:span><text:span text:style-name="T324_2"><text:s/>States<text:s/>Parties<text:s/>shall<text:s/>make<text:s/>concrete<text:s/>efforts<text:s/>to<text:s/>the<text:s/>extent<text:s/>possible<text:s/>and<text:s/>in<text:s/>coordination<text:s/>with<text:s/>each<text:s/>other,<text:s/>as<text:s/>well<text:s/>as<text:s/>with<text:s/>international<text:s/>and<text:s/>regional<text:s/>organizations:</text:span></text:p>
      <text:p text:style-name="P325"><text:span text:style-name="T325_1">(a)<text:s/>To<text:s/>enhance<text:s/>their<text:s/>cooperation<text:s/>at<text:s/>various<text:s/>levels<text:s/>with<text:s/>developing<text:s/>countries,<text:s/>with<text:s/>a<text:s/>view<text:s/>to<text:s/>strengthening<text:s/>the<text:s/>capacity<text:s/>of<text:s/>the<text:s/>latter<text:s/>to<text:s/>prevent<text:s/>and<text:s/>combat<text:s/>transnational<text:s/>organized<text:s/>crime;</text:span></text:p>
      <text:p text:style-name="P326"><text:span text:style-name="T326_1">(b)<text:s/>To<text:s/>enhance<text:s/>financial<text:s/>and<text:s/>material<text:s/>assistance<text:s/>to<text:s/>support<text:s/>the<text:s/>efforts<text:s/>of<text:s/>developing<text:s/>countries<text:s/>to<text:s/>fight<text:s/>transnational<text:s/>organized<text:s/>crime<text:s/>effectively<text:s/>and<text:s/>to<text:s/>help<text:s/>them<text:s/>implement<text:s/>this<text:s/>Convention<text:s/>successfully;</text:span></text:p>
      <text:p text:style-name="P327"><text:span text:style-name="T327_1">(c)<text:s/>To<text:s/>provide<text:s/>technical<text:s/>assistance<text:s/>to<text:s/>developing<text:s/>countries<text:s/>and<text:s/>countries<text:s/>with<text:s/>economies<text:s/>in<text:s/>transition<text:s/>to<text:s/>assist<text:s/>them<text:s/>in<text:s/>meeting<text:s/>their<text:s/>needs<text:s/>for<text:s/>the<text:s/>implementation<text:s/>of<text:s/>this<text:s/>Convention.<text:s/>To<text:s/>that<text:s/>end,<text:s/>States<text:s/>Parties<text:s/>shall<text:s/>endeavour<text:s/>to<text:s/>make<text:s/>adequate<text:s/>and<text:s/>regular<text:s/>voluntary<text:s/>contributions<text:s/>to<text:s/>an<text:s/>account<text:s/>specifically<text:s/>designated<text:s/>for<text:s/>that<text:s/>purpose<text:s/>in<text:s/>a<text:s/>United<text:s/>Nations<text:s/>funding<text:s/>mechanism.<text:s/>States<text:s/>Parties<text:s/>may<text:s/>also<text:s/>give<text:s/>special<text:s/>consideration,<text:s/>in<text:s/>accordance<text:s/>with<text:s/>their<text:s/>domestic<text:s/>law<text:s/>and<text:s/>the<text:s/>provisions<text:s/>of<text:s/>this<text:s/>Convention,<text:s/>to<text:s/>contributing<text:s/>to<text:s/>the<text:s/>aforementioned<text:s/>account<text:s/>a<text:s/>percentage<text:s/>of<text:s/>the<text:s/>money<text:s/>or<text:s/>of<text:s/>the<text:s/>corresponding<text:s/>value<text:s/>of<text:s/>proceeds<text:s/>of<text:s/>crime<text:s/>or<text:s/>property<text:s/>confiscated<text:s/>in<text:s/>accordance<text:s/>with<text:s/>the<text:s/>provisions<text:s/>of<text:s/>this<text:s/>Convention;</text:span></text:p>
      <text:p text:style-name="P328"><text:span text:style-name="T328_1">(d)<text:s/>To<text:s/>encourage<text:s/>and<text:s/>persuade<text:s/>other<text:s/>States<text:s/>and<text:s/>financial<text:s/>institutions<text:s/>as<text:s/>appropriate<text:s/>to<text:s/>join<text:s/>them<text:s/>in<text:s/>efforts<text:s/>in<text:s/>accordance<text:s/>with<text:s/>this<text:s/>article,<text:s/>in<text:s/>particular<text:s/>by<text:s/>providing<text:s/>more<text:s/>training<text:s/>programmes<text:s/>and<text:s/>modern<text:s/>equipment<text:s/>to<text:s/>developing<text:s/>countries<text:s/>in<text:s/>order<text:s/>to<text:s/>assist<text:s/>them<text:s/>in<text:s/>achieving<text:s/>the<text:s/>objectives<text:s/>of<text:s/>this<text:s/>Convention.</text:span></text:p>
      <text:p text:style-name="P329"><text:span text:style-name="T329_1">3.</text:span><text:span text:style-name="T329_2"><text:s/>To<text:s/>the<text:s/>extent<text:s/>possible,<text:s/>these<text:s/>measures<text:s/>shall<text:s/>be<text:s/>without<text:s/>prejudice<text:s/>to<text:s/>existing<text:s/>foreign<text:s/>assistance<text:s/>commitments<text:s/>or<text:s/>to<text:s/>other<text:s/>financial<text:s/>cooperation<text:s/>arrangements<text:s/>at<text:s/>the<text:s/>bilateral,<text:s/>regional<text:s/>or<text:s/>international<text:s/>level.</text:span></text:p>
      <text:p text:style-name="P330"><text:span text:style-name="T330_1">4.</text:span><text:span text:style-name="T330_2"><text:s/>States<text:s/>Parties<text:s/>may<text:s/>conclude<text:s/>bilateral<text:s/>or<text:s/>multilateral<text:s/>agreements<text:s/>or<text:s/>arrangements<text:s/>on<text:s/>material<text:s/>and<text:s/>logistical<text:s/>assistance,<text:s/>taking<text:s/>into<text:s/>consideration<text:s/>the<text:s/>financial<text:s/>arrangements<text:s/>necessary<text:s/>for<text:s/>the<text:s/>means<text:s/>of<text:s/>international<text:s/>cooperation<text:s/>provided<text:s/>for<text:s/>by<text:s/>this<text:s/>Convention<text:s/>to<text:s/>be<text:s/>effective<text:s/>and<text:s/>for<text:s/>the<text:s/>prevention,<text:s/>detection<text:s/>and<text:s/>control<text:s/>of<text:s/>transnational<text:s/>organized<text:s/>crime.</text:span></text:p>
      <text:p text:style-name="P331"><text:span text:style-name="T331_1">Prevention</text:span></text:p>
      <text:p text:style-name="P332"><text:span text:style-name="T332_1">1.</text:span><text:span text:style-name="T332_2"><text:s/>States<text:s/>Parties<text:s/>shall<text:s/>endeavour<text:s/>to<text:s/>develop<text:s/>and<text:s/>evaluate<text:s/>national<text:s/>projects<text:s/>and<text:s/>to<text:s/>establish<text:s/>and<text:s/>promote<text:s/>best<text:s/>practices<text:s/>and<text:s/>policies<text:s/>aimed<text:s/>at<text:s/>the<text:s/>prevention<text:s/>of<text:s/>transnational<text:s/>organized<text:s/>crime.</text:span></text:p>
      <text:p text:style-name="P333"><text:span text:style-name="T333_1">2.</text:span><text:span text:style-name="T333_2"><text:s/>States<text:s/>Parties<text:s/>shall<text:s/>endeavour,<text:s/>in<text:s/>accordance<text:s/>with<text:s/>fundamental<text:s/>principles<text:s/>of<text:s/>their<text:s/>domestic<text:s/>law,<text:s/>to<text:s/>reduce<text:s/>existing<text:s/>or<text:s/>future<text:s/>opportunities<text:s/>for<text:s/>organized<text:s/>criminal<text:s/>groups<text:s/>to<text:s/>participate<text:s/>in<text:s/>lawful<text:s/>markets<text:s/>with<text:s/>proceeds<text:s/>of<text:s/>crime,<text:s/>through<text:s/>appropriate<text:s/>legislative,<text:s/>administrative<text:s/>or<text:s/>other<text:s/>measures.<text:s/>These<text:s/>measures<text:s/>should<text:s/>focus<text:s/>on:</text:span></text:p>
      <text:p text:style-name="P334"><text:span text:style-name="T334_1">(a)<text:s/>The<text:s/>strengthening<text:s/>of<text:s/>cooperation<text:s/>between<text:s/>law<text:s/>enforcement<text:s/>agencies<text:s/>or<text:s/>prosecutors<text:s/>and<text:s/>relevant<text:s/>private<text:s/>entities,<text:s/>including<text:s/>industry;</text:span></text:p>
      <text:p text:style-name="P335"><text:span text:style-name="T335_1">(b)<text:s/>The<text:s/>promotion<text:s/>of<text:s/>the<text:s/>development<text:s/>of<text:s/>standards<text:s/>and<text:s/>procedures<text:s/>designed<text:s/>to<text:s/>safeguard<text:s/>the<text:s/>integrity<text:s/>of<text:s/>public<text:s/>and<text:s/>relevant<text:s/>private<text:s/>entities,<text:s/>as<text:s/>well<text:s/>as<text:s/>codes<text:s/>of<text:s/>conduct<text:s/>for<text:s/>relevant<text:s/>professions,<text:s/>in<text:s/>particular<text:s/>lawyers,<text:s/>notaries<text:s/>public,<text:s/>tax<text:s/>consultants<text:s/>and<text:s/>accountants;</text:span></text:p>
      <text:p text:style-name="P336"><text:span text:style-name="T336_1">(c)<text:s/>The<text:s/>prevention<text:s/>of<text:s/>the<text:s/>misuse<text:s/>by<text:s/>organized<text:s/>criminal<text:s/>groups<text:s/>of<text:s/>tender<text:s/>procedures<text:s/>conducted<text:s/>by<text:s/>public<text:s/>authorities<text:s/>and<text:s/>of<text:s/>subsidies<text:s/>and<text:s/>licences<text:s/>granted<text:s/>by<text:s/>public<text:s/>authorities<text:s/>for<text:s/>commercial<text:s/>activity;</text:span></text:p>
      <text:p text:style-name="P337"><text:span text:style-name="T337_1">(d)<text:s/>The<text:s/>prevention<text:s/>of<text:s/>the<text:s/>misuse<text:s/>of<text:s/>legal<text:s/>persons<text:s/>by<text:s/>organized<text:s/>criminal<text:s/>groups;<text:s/>such<text:s/>measures<text:s/>could<text:s/>include:</text:span></text:p>
      <text:p text:style-name="P338"><text:span text:style-name="T338_1">(i)<text:s/>The<text:s/>establishment<text:s/>of<text:s/>public<text:s/>records<text:s/>on<text:s/>legal<text:s/>and<text:s/>natural<text:s/>persons<text:s/>involved<text:s/>in<text:s/>the<text:s/>establishment,<text:s/>management<text:s/>and<text:s/>funding<text:s/>of<text:s/>legal<text:s/>persons;</text:span></text:p>
      <text:p text:style-name="P339"><text:span text:style-name="T339_1">(ii)<text:s/>The<text:s/>introduction<text:s/>of<text:s/>the<text:s/>possibility<text:s/>of<text:s/>disqualifying<text:s/>by<text:s/>court<text:s/>order<text:s/>or<text:s/>any<text:s/>appropriate<text:s/>means<text:s/>for<text:s/>a<text:s/>reasonable<text:s/>period<text:s/>of<text:s/>time<text:s/>persons<text:s/>convicted<text:s/>of<text:s/>offences<text:s/>covered<text:s/>by<text:s/>this<text:s/>Convention<text:s/>from<text:s/>acting<text:s/>as<text:s/>directors<text:s/>of<text:s/>legal<text:s/>persons<text:s/>incorporated<text:s/>within<text:s/>their<text:s/>jurisdiction;</text:span></text:p>
      <text:p text:style-name="P340"><text:span text:style-name="T340_1">(iii)<text:s/>The<text:s/>establishment<text:s/>of<text:s/>national<text:s/>records<text:s/>of<text:s/>persons<text:s/>disqualified<text:s/>from<text:s/>acting<text:s/>as<text:s/>directors<text:s/>of<text:s/>legal<text:s/>persons;<text:s/>and</text:span></text:p>
      <text:p text:style-name="P341"><text:span text:style-name="T341_1">(iv)<text:s/>The<text:s/>exchange<text:s/>of<text:s/>information<text:s/>contained<text:s/>in<text:s/>the<text:s/>records<text:s/>referred<text:s/>to<text:s/>in<text:s/>subparagraphs<text:s/>(</text:span><text:span text:style-name="T341_2">d</text:span><text:span text:style-name="T341_3">)<text:s/>(i)<text:s/>and<text:s/>(iii)<text:s/>of<text:s/>this<text:s/>paragraph<text:s/>with<text:s/>the<text:s/>competent<text:s/>authorities<text:s/>of<text:s/>other<text:s/>States<text:s/>Parties.</text:span></text:p>
      <text:p text:style-name="P342"><text:span text:style-name="T342_1">3.</text:span><text:span text:style-name="T342_2"><text:s/>States<text:s/>Parties<text:s/>shall<text:s/>endeavour<text:s/>to<text:s/>promote<text:s/>the<text:s/>reintegration<text:s/>into<text:s/>society<text:s/>of<text:s/>persons<text:s/>convicted<text:s/>of<text:s/>offences<text:s/>covered<text:s/>by<text:s/>this<text:s/>Convention.</text:span></text:p>
      <text:p text:style-name="P343"><text:span text:style-name="T343_1">4.</text:span><text:span text:style-name="T343_2"><text:s/>States<text:s/>Parties<text:s/>shall<text:s/>endeavour<text:s/>to<text:s/>evaluate<text:s/>periodically<text:s/>existing<text:s/>relevant<text:s/>legal<text:s/>instruments<text:s/>and<text:s/>administrative<text:s/>practices<text:s/>with<text:s/>a<text:s/>view<text:s/>to<text:s/>detecting<text:s/>their<text:s/>vulnerability<text:s/>to<text:s/>misuse<text:s/>by<text:s/>organized<text:s/>criminal<text:s/>groups.</text:span></text:p>
      <text:p text:style-name="P344"><text:span text:style-name="T344_1">5.</text:span><text:span text:style-name="T344_2"><text:s/>States<text:s/>Parties<text:s/>shall<text:s/>endeavour<text:s/>to<text:s/>promote<text:s/>public<text:s/>awareness<text:s/>regarding<text:s/>the<text:s/>existence,<text:s/>causes<text:s/>and<text:s/>gravity<text:s/>of<text:s/>and<text:s/>the<text:s/>threat<text:s/>posed<text:s/>by<text:s/>transnational<text:s/>organized<text:s/>crime.<text:s/>Information<text:s/>may<text:s/>be<text:s/>disseminated<text:s/>where<text:s/>appropriate<text:s/>through<text:s/>the<text:s/>mass<text:s/>media<text:s/>and<text:s/>shall<text:s/>include<text:s/>measures<text:s/>to<text:s/>promote<text:s/>public<text:s/>participation<text:s/>in<text:s/>preventing<text:s/>and<text:s/>combating<text:s/>such<text:s/>crime.</text:span></text:p>
      <text:p text:style-name="P345"><text:span text:style-name="T345_1">6.</text:span><text:span text:style-name="T345_2"><text:s/>Each<text:s/>State<text:s/>Party<text:s/>shall<text:s/>inform<text:s/>the<text:s/>Secretary-General<text:s/>of<text:s/>the<text:s/>United<text:s/>Nations<text:s/>of<text:s/>the<text:s/>name<text:s/>and<text:s/>address<text:s/>of<text:s/>the<text:s/>authority<text:s/>or<text:s/>authorities<text:s/>that<text:s/>can<text:s/>assist<text:s/>other<text:s/>States<text:s/>Parties<text:s/>in<text:s/>developing<text:s/>measures<text:s/>to<text:s/>prevent<text:s/>transnational<text:s/>organized<text:s/>crime.</text:span></text:p>
      <text:p text:style-name="P346"><text:span text:style-name="T346_1">7.</text:span><text:span text:style-name="T346_2"><text:s/>States<text:s/>Parties<text:s/>shall,<text:s/>as<text:s/>appropriate,<text:s/>collaborate<text:s/>with<text:s/>each<text:s/>other<text:s/>and<text:s/>relevant<text:s/>international<text:s/>and<text:s/>regional<text:s/>organizations<text:s/>in<text:s/>promoting<text:s/>and<text:s/>developing<text:s/>the<text:s/>measures<text:s/>referred<text:s/>to<text:s/>in<text:s/>this<text:s/>article.<text:s/>This<text:s/>includes<text:s/>participation<text:s/>in<text:s/>international<text:s/>projects<text:s/>aimed<text:s/>at<text:s/>the<text:s/>prevention<text:s/>of<text:s/>transnational<text:s/>organized<text:s/>crime,<text:s/>for<text:s/>example<text:s/>by<text:s/>alleviating<text:s/>the<text:s/>circumstances<text:s/>that<text:s/>render<text:s/>socially<text:s/>marginalized<text:s/>groups<text:s/>vulnerable<text:s/>to<text:s/>the<text:s/>action<text:s/>of<text:s/>transnational<text:s/>organized<text:s/>crime.</text:span></text:p>
      <text:p text:style-name="P347"><text:span text:style-name="T347_1">Article<text:s/>32</text:span><text:span text:style-name="T347_2"><text:s/>Conference<text:s/>of<text:s/>the<text:s/>Parties<text:s/>to<text:s/>the<text:s/>Convention</text:span></text:p>
      <text:p text:style-name="P348"><text:span text:style-name="T348_1">1.</text:span><text:span text:style-name="T348_2"><text:s/>A<text:s/>Conference<text:s/>of<text:s/>the<text:s/>Parties<text:s/>to<text:s/>the<text:s/>Convention<text:s/>is<text:s/>hereby<text:s/>established<text:s/>to<text:s/>improve<text:s/>the<text:s/>capacity<text:s/>of<text:s/>States<text:s/>Parties<text:s/>to<text:s/>combat<text:s/>transnational<text:s/>organized<text:s/>crime<text:s/>and<text:s/>to<text:s/>promote<text:s/>and<text:s/>review<text:s/>the<text:s/>implementation<text:s/>of<text:s/>this<text:s/>Convention.</text:span></text:p>
      <text:p text:style-name="P349"><text:span text:style-name="T349_1">2.</text:span><text:span text:style-name="T349_2"><text:s/>The<text:s/>Secretary-General<text:s/>of<text:s/>the<text:s/>United<text:s/>Nations<text:s/>shall<text:s/>convene<text:s/>the<text:s/>Conference<text:s/>of<text:s/>the<text:s/>Parties<text:s/>not<text:s/>later<text:s/>than<text:s/>one<text:s/>year<text:s/>following<text:s/>the<text:s/>entry<text:s/>into<text:s/>force<text:s/>of<text:s/>this<text:s/>Convention.<text:s/>The<text:s/>Conference<text:s/>of<text:s/>the<text:s/>Parties<text:s/>shall<text:s/>adopt<text:s/>rules<text:s/>of<text:s/>procedure<text:s/>and<text:s/>rules<text:s/>governing<text:s/>the<text:s/>activities<text:s/>set<text:s/>forth<text:s/>in<text:s/>paragraphs<text:s/>3<text:s/>and<text:s/>4<text:s/>of<text:s/>this<text:s/>article<text:s/>(including<text:s/>rules<text:s/>concerning<text:s/>payment<text:s/>of<text:s/>expenses<text:s/>incurred<text:s/>in<text:s/>carrying<text:s/>out<text:s/>those<text:s/>activities).</text:span></text:p>
      <text:p text:style-name="P350"><text:span text:style-name="T350_1">3.</text:span><text:span text:style-name="T350_2"><text:s/>The<text:s/>Conference<text:s/>of<text:s/>the<text:s/>Parties<text:s/>shall<text:s/>agree<text:s/>upon<text:s/>mechanisms<text:s/>for<text:s/>achieving<text:s/>the<text:s/>objectives<text:s/>mentioned<text:s/>in<text:s/>paragraph<text:s/>1<text:s/>of<text:s/>this<text:s/>article,<text:s/>including:</text:span></text:p>
      <text:p text:style-name="P351"><text:span text:style-name="T351_1">(a)<text:s/>Facilitating<text:s/>activities<text:s/>by<text:s/>States<text:s/>Parties<text:s/>under<text:s/>articles<text:s/>29,<text:s/>30<text:s/>and<text:s/>31<text:s/>of<text:s/>this<text:s/>Convention,<text:s/>including<text:s/>by<text:s/>encouraging<text:s/>the<text:s/>mobilization<text:s/>of<text:s/>voluntary<text:s/>contributions;</text:span></text:p>
      <text:p text:style-name="P352"><text:span text:style-name="T352_1">(b)<text:s/>Facilitating<text:s/>the<text:s/>exchange<text:s/>of<text:s/>information<text:s/>among<text:s/>States<text:s/>Parties<text:s/>on<text:s/>patterns<text:s/>and<text:s/>trends<text:s/>in<text:s/>transnational<text:s/>organized<text:s/>crime<text:s/>and<text:s/>on<text:s/>successful<text:s/>practices<text:s/>for<text:s/>combating<text:s/>it;</text:span></text:p>
      <text:p text:style-name="P353"><text:span text:style-name="T353_1">(c)<text:s/>Cooperating<text:s/>with<text:s/>relevant<text:s/>international<text:s/>and<text:s/>regional<text:s/>organizations<text:s/>and<text:s/>non-governmental<text:s/>organizations;</text:span></text:p>
      <text:p text:style-name="P354"><text:span text:style-name="T354_1">(d)<text:s/>Reviewing<text:s/>periodically<text:s/>the<text:s/>implementation<text:s/>of<text:s/>this<text:s/>Convention;</text:span></text:p>
      <text:p text:style-name="P355"><text:span text:style-name="T355_1">(e)<text:s/>Making<text:s/>recommendations<text:s/>to<text:s/>improve<text:s/>this<text:s/>Convention<text:s/>and<text:s/>its<text:s/>implementation.</text:span></text:p>
      <text:p text:style-name="P356"><text:span text:style-name="T356_1">4.</text:span><text:span text:style-name="T356_2"><text:s/>For<text:s/>the<text:s/>purpose<text:s/>of<text:s/>paragraphs<text:s/>3<text:s/>(</text:span><text:span text:style-name="T356_3">d</text:span><text:span text:style-name="T356_4">)<text:s/>and<text:s/>(</text:span><text:span text:style-name="T356_5">e</text:span><text:span text:style-name="T356_6">)<text:s/>of<text:s/>this<text:s/>article,<text:s/>the<text:s/>Conference<text:s/>of<text:s/>the<text:s/>Parties<text:s/>shall<text:s/>acquire<text:s/>the<text:s/>necessary<text:s/>knowledge<text:s/>of<text:s/>the<text:s/>measures<text:s/>taken<text:s/>by<text:s/>States<text:s/>Parties<text:s/>in<text:s/>implementing<text:s/>this<text:s/>Convention<text:s/>and<text:s/>the<text:s/>difficulties<text:s/>encountered<text:s/>by<text:s/>them<text:s/>in<text:s/>doing<text:s/>so<text:s/>through<text:s/>information<text:s/>provided<text:s/>by<text:s/>them<text:s/>and<text:s/>through<text:s/>such<text:s/>supplemental<text:s/>review<text:s/>mechanisms<text:s/>as<text:s/>may<text:s/>be<text:s/>established<text:s/>by<text:s/>the<text:s/>Conference<text:s/>of<text:s/>the<text:s/>Parties.</text:span></text:p>
      <text:p text:style-name="P357"><text:span text:style-name="T357_1">5.</text:span><text:span text:style-name="T357_2"><text:s/>Each<text:s/>State<text:s/>Party<text:s/>shall<text:s/>provide<text:s/>the<text:s/>Conference<text:s/>of<text:s/>the<text:s/>Parties<text:s/>with<text:s/>information<text:s/>on<text:s/>its<text:s/>programmes,<text:s/>plans<text:s/>and<text:s/>practices,<text:s/>as<text:s/>well<text:s/>as<text:s/>legislative<text:s/>and<text:s/>administrative<text:s/>measures<text:s/>to<text:s/>implement<text:s/>this<text:s/>Convention,<text:s/>as<text:s/>required<text:s/>by<text:s/>the<text:s/>Conference<text:s/>of<text:s/>the<text:s/>Parties.</text:span></text:p>
      <text:p text:style-name="P358"><text:span text:style-name="T358_1">Article<text:s/>33</text:span><text:span text:style-name="T358_2"><text:s/>Secretariat</text:span></text:p>
      <text:p text:style-name="P359"><text:span text:style-name="T359_1">1.</text:span><text:span text:style-name="T359_2"><text:s/>The<text:s/>Secretary-General<text:s/>of<text:s/>the<text:s/>United<text:s/>Nations<text:s/>shall<text:s/>provide<text:s/>the<text:s/>necessary<text:s/>secretariat<text:s/>services<text:s/>to<text:s/>the<text:s/>Conference<text:s/>of<text:s/>the<text:s/>Parties<text:s/>to<text:s/>the<text:s/>Convention.</text:span></text:p>
      <text:p text:style-name="P360"><text:span text:style-name="T360_1">2.</text:span><text:span text:style-name="T360_2"><text:s/>The<text:s/>secretariat<text:s/>shall:</text:span></text:p>
      <text:p text:style-name="P361"><text:span text:style-name="T361_1">(a)<text:s/>Assist<text:s/>the<text:s/>Conference<text:s/>of<text:s/>the<text:s/>Parties<text:s/>in<text:s/>carrying<text:s/>out<text:s/>the<text:s/>activities<text:s/>set<text:s/>forth<text:s/>in<text:s/>article<text:s/>32<text:s/>of<text:s/>this<text:s/>Convention<text:s/>and<text:s/>make<text:s/>arrangements<text:s/>and<text:s/>provide<text:s/>the<text:s/>necessary<text:s/>services<text:s/>for<text:s/>the<text:s/>sessions<text:s/>of<text:s/>the<text:s/>Conference<text:s/>of<text:s/>the<text:s/>Parties;</text:span></text:p>
      <text:p text:style-name="P362"><text:span text:style-name="T362_1">(b)<text:s/>Upon<text:s/>request,<text:s/>assist<text:s/>States<text:s/>Parties<text:s/>in<text:s/>providing<text:s/>information<text:s/>to<text:s/>the<text:s/>Conference<text:s/>of<text:s/>the<text:s/>Parties<text:s/>as<text:s/>envisaged<text:s/>in<text:s/>article<text:s/>32,<text:s/>paragraph<text:s/>5,<text:s/>of<text:s/>this<text:s/>Convention;<text:s/>and</text:span></text:p>
      <text:p text:style-name="P363"><text:span text:style-name="T363_1">(c)<text:s/>Ensure<text:s/>the<text:s/>necessary<text:s/>coordination<text:s/>with<text:s/>the<text:s/>secretariats<text:s/>of<text:s/>relevant<text:s/>international<text:s/>and<text:s/>regional<text:s/>organizations.</text:span></text:p>
      <text:p text:style-name="P364"><text:span text:style-name="T364_1">Article<text:s/>34</text:span><text:span text:style-name="T364_2"><text:s/>Implementation<text:s/>of<text:s/>the<text:s/>Convention</text:span></text:p>
      <text:p text:style-name="P365"><text:span text:style-name="T365_1">1.</text:span><text:span text:style-name="T365_2"><text:s/>Each<text:s/>State<text:s/>Party<text:s/>shall<text:s/>take<text:s/>the<text:s/>necessary<text:s/>measures,<text:s/>including<text:s/>legislative<text:s/>and<text:s/>administrative<text:s/>measures,<text:s/>in<text:s/>accordance<text:s/>with<text:s/>fundamental<text:s/>principles<text:s/>of<text:s/>its<text:s/>domestic<text:s/>law,<text:s/>to<text:s/>ensure<text:s/>the<text:s/>implementation<text:s/>of<text:s/>its<text:s/>obligations<text:s/>under<text:s/>this<text:s/>Convention.</text:span></text:p>
      <text:p text:style-name="P366"><text:span text:style-name="T366_1">2.</text:span><text:span text:style-name="T366_2"><text:s/>The<text:s/>offences<text:s/>established<text:s/>in<text:s/>accordance<text:s/>with<text:s/>articles<text:s/>5,<text:s/>6,<text:s/>8<text:s/>and<text:s/>23<text:s/>of<text:s/>this<text:s/>Convention<text:s/>shall<text:s/>be<text:s/>established<text:s/>in<text:s/>the<text:s/>domestic<text:s/>law<text:s/>of<text:s/>each<text:s/>State<text:s/>Party<text:s/>independently<text:s/>of<text:s/>the<text:s/>transnational<text:s/>nature<text:s/>or<text:s/>the<text:s/>involvement<text:s/>of<text:s/>an<text:s/>organized<text:s/>criminal<text:s/>group<text:s/>as<text:s/>described<text:s/>in<text:s/>article<text:s/>3,<text:s/>paragraph<text:s/>1,<text:s/>of<text:s/>this<text:s/>Convention,<text:s/>except<text:s/>to<text:s/>the<text:s/>extent<text:s/>that<text:s/>article<text:s/>5<text:s/>of<text:s/>this<text:s/>Convention<text:s/>would<text:s/>require<text:s/>the<text:s/>involvement<text:s/>of<text:s/>an<text:s/>organized<text:s/>criminal<text:s/>group.</text:span></text:p>
      <text:p text:style-name="P367"><text:span text:style-name="T367_1">3.</text:span><text:span text:style-name="T367_2"><text:s/>Each<text:s/>State<text:s/>Party<text:s/>may<text:s/>adopt<text:s/>more<text:s/>strict<text:s/>or<text:s/>severe<text:s/>measures<text:s/>than<text:s/>those<text:s/>provided<text:s/>for<text:s/>by<text:s/>this<text:s/>Convention<text:s/>for<text:s/>preventing<text:s/>and<text:s/>combating<text:s/>transnational<text:s/>organized<text:s/>crime.</text:span></text:p>
      <text:p text:style-name="P368"><text:span text:style-name="T368_1">Article<text:s/>35</text:span><text:span text:style-name="T368_2"><text:s/>Settlement<text:s/>of<text:s/>disputes</text:span></text:p>
      <text:p text:style-name="P369"><text:span text:style-name="T369_1">l.<text:s/>States<text:s/>Parties<text:s/>shall<text:s/>endeavour<text:s/>to<text:s/>settle<text:s/>disputes<text:s/>concerning<text:s/>the<text:s/>interpretation<text:s/>or<text:s/>application<text:s/>of<text:s/>this<text:s/>Convention<text:s/>through<text:s/>negotiation.</text:span></text:p>
      <text:p text:style-name="P370"><text:span text:style-name="T370_1">2.</text:span><text:span text:style-name="T370_2"><text:s/>Any<text:s/>dispute<text:s/>between<text:s/>two<text:s/>or<text:s/>more<text:s/>States<text:s/>Parties<text:s/>concerning<text:s/>the<text:s/>interpretation<text:s/>or<text:s/>application<text:s/>of<text:s/>this<text:s/>Convention<text:s/>that<text:s/>cannot<text:s/>be<text:s/>settled<text:s/>through<text:s/>negotiation<text:s/>within<text:s/>a<text:s/>reasonable<text:s/>time<text:s/>shall,<text:s/>at<text:s/>the<text:s/>request<text:s/>of<text:s/>one<text:s/>of<text:s/>those<text:s/>States<text:s/>Parties,<text:s/>be<text:s/>submitted<text:s/>to<text:s/>arbitration.<text:s/>If,<text:s/>six<text:s/>months<text:s/>after<text:s/>the<text:s/>date<text:s/>of<text:s/>the<text:s/>request<text:s/>for<text:s/>arbitration,<text:s/>those<text:s/>States<text:s/>Parties<text:s/>are<text:s/>unable<text:s/>to<text:s/>agree<text:s/>on<text:s/>the<text:s/>organization<text:s/>of<text:s/>the<text:s/>arbitration,<text:s/>any<text:s/>one<text:s/>of<text:s/>those<text:s/>States<text:s/>Parties<text:s/>may<text:s/>refer<text:s/>the<text:s/>dispute<text:s/>to<text:s/>the<text:s/>International<text:s/>Court<text:s/>of<text:s/>Justice<text:s/>by<text:s/>request<text:s/>in<text:s/>accordance<text:s/>with<text:s/>the<text:s/>Statute<text:s/>of<text:s/>the<text:s/>Court.</text:span></text:p>
      <text:p text:style-name="P371"><text:span text:style-name="T371_1">3.</text:span><text:span text:style-name="T371_2"><text:s/>Each<text:s/>State<text:s/>Party<text:s/>may,<text:s/>at<text:s/>the<text:s/>time<text:s/>of<text:s/>signature,<text:s/>ratification,<text:s/>acceptance<text:s/>or<text:s/>approval<text:s/>of<text:s/>or<text:s/>accession<text:s/>to<text:s/>this<text:s/>Convention,<text:s/>declare<text:s/>that<text:s/>it<text:s/>does<text:s/>not<text:s/>consider<text:s/>itself<text:s/>bound<text:s/>by<text:s/>paragraph<text:s/>2<text:s/>of<text:s/>this<text:s/>article.<text:s/>The<text:s/>other<text:s/>States<text:s/>Parties<text:s/>shall<text:s/>not<text:s/>be<text:s/>bound<text:s/>by<text:s/>paragraph<text:s/>2<text:s/>of<text:s/>this<text:s/>article<text:s/>with<text:s/>respect<text:s/>to<text:s/>any<text:s/>State<text:s/>Party<text:s/>that<text:s/>has<text:s/>made<text:s/>such<text:s/>a<text:s/>reservation.</text:span></text:p>
      <text:p text:style-name="P372"><text:span text:style-name="T372_1">4.</text:span><text:span text:style-name="T372_2"><text:s/>Any<text:s/>State<text:s/>Party<text:s/>that<text:s/>has<text:s/>made<text:s/>a<text:s/>reservation<text:s/>in<text:s/>accordance<text:s/>with<text:s/>paragraph<text:s/>3<text:s/>of<text:s/>this<text:s/>article<text:s/>may<text:s/>at<text:s/>any<text:s/>time<text:s/>withdraw<text:s/>that<text:s/>reservation<text:s/>by<text:s/>notification<text:s/>to<text:s/>the<text:s/>Secretary-General<text:s/>of<text:s/>the<text:s/>United<text:s/>Nations.</text:span></text:p>
      <text:p text:style-name="P373"><text:span text:style-name="T373_1">Signature,<text:s/>ratification,<text:s/>acceptance,<text:s/>approval<text:s/>and<text:s/>accession</text:span></text:p>
      <text:p text:style-name="P374"><text:span text:style-name="T374_1">1.</text:span><text:span text:style-name="T374_2"><text:s/>This<text:s/>Convention<text:s/>shall<text:s/>be<text:s/>open<text:s/>to<text:s/>all<text:s/>States<text:s/>for<text:s/>signature<text:s/>from<text:s/>12<text:s/>to<text:s/>15<text:s/>December<text:s/>2000<text:s/>in<text:s/>Palermo,<text:s/>Italy,<text:s/>and<text:s/>thereafter<text:s/>at<text:s/>United<text:s/>Nations<text:s/>Headquarters<text:s/>in<text:s/>New<text:s/>York<text:s/>until<text:s/>12<text:s/>December<text:s/>2002.</text:span></text:p>
      <text:p text:style-name="P375"><text:span text:style-name="T375_1">2.</text:span><text:span text:style-name="T375_2"><text:s/>This<text:s/>Convention<text:s/>shall<text:s/>also<text:s/>be<text:s/>open<text:s/>for<text:s/>signature<text:s/>by<text:s/>regional<text:s/>economic<text:s/>integration<text:s/>organizations<text:s/>provided<text:s/>that<text:s/>at<text:s/>least<text:s/>one<text:s/>member<text:s/>State<text:s/>of<text:s/>such<text:s/>organization<text:s/>has<text:s/>signed<text:s/>this<text:s/>Convention<text:s/>in<text:s/>accordance<text:s/>with<text:s/>paragraph<text:s/>1<text:s/>of<text:s/>this<text:s/>article.</text:span></text:p>
      <text:p text:style-name="P376"><text:span text:style-name="T376_1">3.</text:span><text:span text:style-name="T376_2"><text:s/>This<text:s/>Convention<text:s/>is<text:s/>subject<text:s/>to<text:s/>ratification,<text:s/>acceptance<text:s/>or<text:s/>approval.<text:s/>Instruments<text:s/>of<text:s/>ratification,<text:s/>acceptance<text:s/>or<text:s/>approval<text:s/>shall<text:s/>be<text:s/>deposited<text:s/>with<text:s/>the<text:s/>Secretary-General<text:s/>of<text:s/>the<text:s/>United<text:s/>Nations.<text:s/>A<text:s/>regional<text:s/>economic<text:s/>integration<text:s/>organization<text:s/>may<text:s/>deposit<text:s/>its<text:s/>instrument<text:s/>of<text:s/>ratification,<text:s/>acceptance<text:s/>or<text:s/>approval<text:s/>if<text:s/>at<text:s/>least<text:s/>one<text:s/>of<text:s/>its<text:s/>member<text:s/>States<text:s/>has<text:s/>done<text:s/>likewise.<text:s/>In<text:s/>that<text:s/>instrument<text:s/>of<text:s/>ratification,<text:s/>acceptance<text:s/>or<text:s/>approval,<text:s/>such<text:s/>organization<text:s/>shall<text:s/>declare<text:s/>the<text:s/>extent<text:s/>of<text:s/>its<text:s/>competence<text:s/>with<text:s/>respect<text:s/>to<text:s/>the<text:s/>matters<text:s/>governed<text:s/>by<text:s/>this<text:s/>Convention.<text:s/>Such<text:s/>organization<text:s/>shall<text:s/>also<text:s/>inform<text:s/>the<text:s/>depositary<text:s/>of<text:s/>any<text:s/>relevant<text:s/>modification<text:s/>in<text:s/>the<text:s/>extent<text:s/>of<text:s/>its<text:s/>competence.</text:span></text:p>
      <text:p text:style-name="P377"><text:span text:style-name="T377_1">4.</text:span><text:span text:style-name="T377_2"><text:s/>This<text:s/>Convention<text:s/>is<text:s/>open<text:s/>for<text:s/>accession<text:s/>by<text:s/>any<text:s/>State<text:s/>or<text:s/>any<text:s/>regional<text:s/>economic<text:s/>integration<text:s/>organization<text:s/>of<text:s/>which<text:s/>at<text:s/>least<text:s/>one<text:s/>member<text:s/>State<text:s/>is<text:s/>a<text:s/>Party<text:s/>to<text:s/>this<text:s/>Convention.<text:s/>Instruments<text:s/>of<text:s/>accession<text:s/>shall<text:s/>be<text:s/>deposited<text:s/>with<text:s/>the<text:s/>SecretaryGeneral<text:s/>of<text:s/>the<text:s/>United<text:s/>Nations.<text:s/>At<text:s/>the<text:s/>time<text:s/>of<text:s/>its<text:s/>accession,<text:s/>a<text:s/>regional<text:s/>economic<text:s/>integration<text:s/>organization<text:s/>shall<text:s/>declare<text:s/>the<text:s/>extent<text:s/>of<text:s/>its<text:s/>competence<text:s/>with<text:s/>respect<text:s/>to<text:s/>matters<text:s/>governed<text:s/>by<text:s/>this<text:s/>Convention.<text:s/>Such<text:s/>organization<text:s/>shall<text:s/>also<text:s/>inform<text:s/>the<text:s/>depositary<text:s/>of<text:s/>any<text:s/>relevant<text:s/>modification<text:s/>in<text:s/>the<text:s/>extent<text:s/>of<text:s/>its<text:s/>competence.</text:span></text:p>
      <text:p text:style-name="P378"><text:span text:style-name="T378_1">Relation<text:s/>with<text:s/>protocols</text:span></text:p>
      <text:p text:style-name="P379"><text:span text:style-name="T379_1">1.</text:span><text:span text:style-name="T379_2"><text:s/>This<text:s/>Convention<text:s/>may<text:s/>be<text:s/>supplemented<text:s/>by<text:s/>one<text:s/>or<text:s/>more<text:s/>protocols.</text:span></text:p>
      <text:p text:style-name="P380"><text:span text:style-name="T380_1">2.</text:span><text:span text:style-name="T380_2"><text:s/>In<text:s/>order<text:s/>to<text:s/>become<text:s/>a<text:s/>Party<text:s/>to<text:s/>a<text:s/>protocol,<text:s/>a<text:s/>State<text:s/>or<text:s/>a<text:s/>regional<text:s/>economic<text:s/>integration<text:s/>organization<text:s/>must<text:s/>also<text:s/>be<text:s/>a<text:s/>Party<text:s/>to<text:s/>this<text:s/>Convention.</text:span></text:p>
      <text:p text:style-name="P381"><text:span text:style-name="T381_1">3.</text:span><text:span text:style-name="T381_2"><text:s/>A<text:s/>State<text:s/>Party<text:s/>to<text:s/>this<text:s/>Convention<text:s/>is<text:s/>not<text:s/>bound<text:s/>by<text:s/>a<text:s/>protocol<text:s/>unless<text:s/>it<text:s/>becomes<text:s/>a<text:s/>Party<text:s/>to<text:s/>the<text:s/>protocol<text:s/>in<text:s/>accordance<text:s/>with<text:s/>the<text:s/>provisions<text:s/>thereof.</text:span></text:p>
      <text:p text:style-name="P382"><text:span text:style-name="T382_1">4.</text:span><text:span text:style-name="T382_2"><text:s/>Any<text:s/>protocol<text:s/>to<text:s/>this<text:s/>Convention<text:s/>shall<text:s/>be<text:s/>interpreted<text:s/>together<text:s/>with<text:s/>this<text:s/>Convention,<text:s/>taking<text:s/>into<text:s/>account<text:s/>the<text:s/>purpose<text:s/>of<text:s/>that<text:s/>protocol.</text:span></text:p>
      <text:p text:style-name="P383"><text:span text:style-name="T383_1">Article<text:s/>38</text:span><text:span text:style-name="T383_2"><text:s/>Entry<text:s/>into<text:s/>force</text:span></text:p>
      <text:p text:style-name="P384"><text:span text:style-name="T384_1">1.</text:span><text:span text:style-name="T384_2"><text:s/>This<text:s/>Convention<text:s/>shall<text:s/>enter<text:s/>into<text:s/>force<text:s/>on<text:s/>the<text:s/>ninetieth<text:s/>day<text:s/>after<text:s/>the<text:s/>date<text:s/>of<text:s/>deposit<text:s/>of<text:s/>the<text:s/>fortieth<text:s/>instrument<text:s/>of<text:s/>ratification,<text:s/>acceptance,<text:s/>approval<text:s/>or<text:s/>accession.<text:s/>For<text:s/>the<text:s/>purpose<text:s/>of<text:s/>this<text:s/>paragraph,<text:s/>any<text:s/>instrument<text:s/>deposited<text:s/>by<text:s/>a<text:s/>regional<text:s/>economic<text:s/>integration<text:s/>organization<text:s/>shall<text:s/>not<text:s/>be<text:s/>counted<text:s/>as<text:s/>additional<text:s/>to<text:s/>those<text:s/>deposited<text:s/>by<text:s/>member<text:s/>States<text:s/>of<text:s/>such<text:s/>organization.</text:span></text:p>
      <text:p text:style-name="P385"><text:span text:style-name="T385_1">2.</text:span><text:span text:style-name="T385_2"><text:s/>For<text:s/>each<text:s/>State<text:s/>or<text:s/>regional<text:s/>economic<text:s/>integration<text:s/>organization<text:s/>ratifying,<text:s/>accepting,<text:s/>approving<text:s/>or<text:s/>acceding<text:s/>to<text:s/>this<text:s/>Convention<text:s/>after<text:s/>the<text:s/>deposit<text:s/>of<text:s/>the<text:s/>fortieth<text:s/>instrument<text:s/>of<text:s/>such<text:s/>action,<text:s/>this<text:s/>Convention<text:s/>shall<text:s/>enter<text:s/>into<text:s/>force<text:s/>on<text:s/>the<text:s/>thirtieth<text:s/>day<text:s/>after<text:s/>the<text:s/>date<text:s/>of<text:s/>deposit<text:s/>by<text:s/>such<text:s/>State<text:s/>or<text:s/>organization<text:s/>of<text:s/>the<text:s/>relevant<text:s/>instrument.</text:span></text:p>
      <text:p text:style-name="P386"><text:span text:style-name="T386_1">Amendment</text:span></text:p>
      <text:p text:style-name="P387"><text:span text:style-name="T387_1">1.</text:span><text:span text:style-name="T387_2"><text:s/>After<text:s/>the<text:s/>expiry<text:s/>of<text:s/>five<text:s/>years<text:s/>from<text:s/>the<text:s/>entry<text:s/>into<text:s/>force<text:s/>of<text:s/>this<text:s/>Convention,<text:s/>a<text:s/>State<text:s/>Party<text:s/>may<text:s/>propose<text:s/>an<text:s/>amendment<text:s/>and<text:s/>file<text:s/>it<text:s/>with<text:s/>the<text:s/>SecretaryGeneral<text:s/>of<text:s/>the<text:s/>United<text:s/>Nations,<text:s/>who<text:s/>shall<text:s/>thereupon<text:s/>communicate<text:s/>the<text:s/>proposed<text:s/>amendment<text:s/>to<text:s/>the<text:s/>States<text:s/>Parties<text:s/>and<text:s/>to<text:s/>the<text:s/>Conference<text:s/>of<text:s/>the<text:s/>Parties<text:s/>to<text:s/>the<text:s/>Convention<text:s/>for<text:s/>the<text:s/>purpose<text:s/>of<text:s/>considering<text:s/>and<text:s/>deciding<text:s/>on<text:s/>the<text:s/>proposal.<text:s/>The<text:s/>Conference<text:s/>of<text:s/>the<text:s/>Parties<text:s/>shall<text:s/>make<text:s/>every<text:s/>effort<text:s/>to<text:s/>achieve<text:s/>consensus<text:s/>on<text:s/>each<text:s/>amendment.<text:s/>If<text:s/>all<text:s/>efforts<text:s/>at<text:s/>consensus<text:s/>have<text:s/>been<text:s/>exhausted<text:s/>and<text:s/>no<text:s/>agreement<text:s/>has<text:s/>been<text:s/>reached,<text:s/>the<text:s/>amendment<text:s/>shall,<text:s/>as<text:s/>a<text:s/>last<text:s/>resort,<text:s/>require<text:s/>for<text:s/>its<text:s/>adoption<text:s/>a<text:s/>two-<text:s/>thirds<text:s/>majority<text:s/>vote<text:s/>of<text:s/>the<text:s/>States<text:s/>Parties<text:s/>present<text:s/>and<text:s/>voting<text:s/>at<text:s/>the<text:s/>meeting<text:s/>of<text:s/>the<text:s/>Conference<text:s/>of<text:s/>the<text:s/>Parties.</text:span></text:p>
      <text:p text:style-name="P388"><text:span text:style-name="T388_1">2.</text:span><text:span text:style-name="T388_2"><text:s/>Regional<text:s/>economic<text:s/>integration<text:s/>organizations,<text:s/>in<text:s/>matters<text:s/>within<text:s/>their<text:s/>competence,<text:s/>shall<text:s/>exercise<text:s/>their<text:s/>right<text:s/>to<text:s/>vote<text:s/>under<text:s/>this<text:s/>article<text:s/>with<text:s/>a<text:s/>number<text:s/>of<text:s/>votes<text:s/>equal<text:s/>to<text:s/>the<text:s/>number<text:s/>of<text:s/>their<text:s/>member<text:s/>States<text:s/>that<text:s/>are<text:s/>Parties<text:s/>to<text:s/>this<text:s/>Convention.<text:s/>Such<text:s/>organizations<text:s/>shall<text:s/>not<text:s/>exercise<text:s/>their<text:s/>right<text:s/>to<text:s/>vote<text:s/>if<text:s/>their<text:s/>member<text:s/>States<text:s/>exercise<text:s/>theirs<text:s/>and<text:s/>vice<text:s/>versa.</text:span></text:p>
      <text:p text:style-name="P389"><text:span text:style-name="T389_1">3.</text:span><text:span text:style-name="T389_2"><text:s/>An<text:s/>amendment<text:s/>adopted<text:s/>in<text:s/>accordance<text:s/>with<text:s/>paragraph<text:s/>1<text:s/>of<text:s/>this<text:s/>article<text:s/>is<text:s/>subject<text:s/>to<text:s/>ratification,<text:s/>acceptance<text:s/>or<text:s/>approval<text:s/>by<text:s/>States<text:s/>Parties.</text:span></text:p>
      <text:p text:style-name="P390"><text:span text:style-name="T390_1">4.</text:span><text:span text:style-name="T390_2"><text:s/>An<text:s/>amendment<text:s/>adopted<text:s/>in<text:s/>accordance<text:s/>with<text:s/>paragraph<text:s/>1<text:s/>of<text:s/>this<text:s/>article<text:s/>shall<text:s/>enter<text:s/>into<text:s/>force<text:s/>in<text:s/>respect<text:s/>of<text:s/>a<text:s/>State<text:s/>Party<text:s/>ninety<text:s/>days<text:s/>after<text:s/>the<text:s/>date<text:s/>of<text:s/>the<text:s/>deposit<text:s/>with<text:s/>the<text:s/>Secretary-General<text:s/>of<text:s/>the<text:s/>United<text:s/>Nations<text:s/>of<text:s/>an<text:s/>instrument<text:s/>of<text:s/>ratification,<text:s/>acceptance<text:s/>or<text:s/>approval<text:s/>of<text:s/>such<text:s/>amendment.</text:span></text:p>
      <text:p text:style-name="P391"><text:span text:style-name="T391_1">5.</text:span><text:span text:style-name="T391_2"><text:s/>When<text:s/>an<text:s/>amendment<text:s/>enters<text:s/>into<text:s/>force,<text:s/>it<text:s/>shall<text:s/>be<text:s/>binding<text:s/>on<text:s/>those<text:s/>States<text:s/>Parties<text:s/>which<text:s/>have<text:s/>expressed<text:s/>their<text:s/>consent<text:s/>to<text:s/>be<text:s/>bound<text:s/>by<text:s/>it.<text:s/>Other<text:s/>States<text:s/>Parties<text:s/>shall<text:s/>still<text:s/>be<text:s/>bound<text:s/>by<text:s/>the<text:s/>provisions<text:s/>of<text:s/>this<text:s/>Convention<text:s/>and<text:s/>any<text:s/>earlier<text:s/>amendments<text:s/>that<text:s/>they<text:s/>have<text:s/>ratified,<text:s/>accepted<text:s/>or<text:s/>approved.</text:span></text:p>
      <text:p text:style-name="P392"><text:span text:style-name="T392_1">Denunciation</text:span></text:p>
      <text:p text:style-name="P393"><text:span text:style-name="T393_1">1.</text:span><text:span text:style-name="T393_2"><text:s/>A<text:s/>State<text:s/>Party<text:s/>may<text:s/>denounce<text:s/>this<text:s/>Convention<text:s/>by<text:s/>written<text:s/>notification<text:s/>to<text:s/>the<text:s/>Secretary-General<text:s/>of<text:s/>the<text:s/>United<text:s/>Nations.<text:s/>Such<text:s/>denunciation<text:s/>shall<text:s/>become<text:s/>effective<text:s/>one<text:s/>year<text:s/>after<text:s/>the<text:s/>date<text:s/>of<text:s/>receipt<text:s/>of<text:s/>the<text:s/>notification<text:s/>by<text:s/>the<text:s/>SecretaryGeneral.</text:span></text:p>
      <text:p text:style-name="P394"><text:span text:style-name="T394_1">2.</text:span><text:span text:style-name="T394_2"><text:s/>A<text:s/>regional<text:s/>economic<text:s/>integration<text:s/>organization<text:s/>shall<text:s/>cease<text:s/>to<text:s/>be<text:s/>a<text:s/>Party<text:s/>to<text:s/>this<text:s/>Convention<text:s/>when<text:s/>all<text:s/>of<text:s/>its<text:s/>member<text:s/>States<text:s/>have<text:s/>denounced<text:s/>it.</text:span></text:p>
      <text:p text:style-name="P395"><text:span text:style-name="T395_1">3.</text:span><text:span text:style-name="T395_2"><text:s/>Denunciation<text:s/>of<text:s/>this<text:s/>Convention<text:s/>in<text:s/>accordance<text:s/>with<text:s/>paragraph<text:s/>1<text:s/>of<text:s/>this<text:s/>article<text:s/>shall<text:s/>entail<text:s/>the<text:s/>denunciation<text:s/>of<text:s/>any<text:s/>protocols<text:s/>thereto.</text:span></text:p>
      <text:p text:style-name="P396"><text:span text:style-name="T396_1">Article<text:s/>41</text:span><text:span text:style-name="T396_2"><text:s/>Depositary<text:s/>and<text:s/>languages</text:span></text:p>
      <text:p text:style-name="P397"><text:span text:style-name="T397_1">1.</text:span><text:span text:style-name="T397_2"><text:s/>The<text:s/>Secretary-General<text:s/>of<text:s/>the<text:s/>United<text:s/>Nations<text:s/>is<text:s/>designated<text:s/>depositary<text:s/>of<text:s/>this<text:s/>Convention.</text:span></text:p>
      <text:p text:style-name="P398"><text:span text:style-name="T398_1">2.</text:span><text:span text:style-name="T398_2"><text:s/>The<text:s/>original<text:s/>of<text:s/>this<text:s/>Convention,<text:s/>of<text:s/>which<text:s/>the<text:s/>Arabic,<text:s/>Chinese,<text:s/>English,<text:s/>French,<text:s/>Russian<text:s/>and<text:s/>Spanish<text:s/>texts<text:s/>are<text:s/>equally<text:s/>authentic,<text:s/>shall<text:s/>be<text:s/>deposited<text:s/>with<text:s/>the<text:s/>Secretary-General<text:s/>of<text:s/>the<text:s/>United<text:s/>Nations.</text:span></text:p>
      <text:p text:style-name="P399"><text:span text:style-name="T399_1">IN<text:s/>WITNESS<text:s/>WHEREOF,<text:s/>the<text:s/>undersigned<text:s/>plenipotentiaries,<text:s/>being<text:s/>duly<text:s/>authorized<text:s/>thereto<text:s/>by<text:s/>their<text:s/>respective<text:s/>Governments,<text:s/>have<text:s/>signed<text:s/>this<text:s/>Convention.</text:span></text:p>
      <text:p text:style-name="P400"><text:span text:style-name="T400_1">Annex<text:s/>II</text:span></text:p>
      <text:p text:style-name="P401"><text:span text:style-name="T401_1">Protocol<text:s/>to<text:s/>Prevent,<text:s/>Suppress<text:s/>and<text:s/>Punish<text:s/>Trafficking<text:s/>in<text:s/>Persons,<text:s/>Especially<text:s/>Women<text:s/>and<text:s/>Children,<text:s/>supplementing<text:s/>the<text:s/>United<text:s/>Nations<text:s/>Convention<text:s/>against<text:s/>Transnational<text:s/>Organized<text:s/>Crime</text:span></text:p>
      <text:p text:style-name="P402"><text:span text:style-name="T402_1">Preamble</text:span></text:p>
      <text:p text:style-name="P403"><text:span text:style-name="T403_1">The<text:s/>States<text:s/>Parties<text:s/>to<text:s/>this<text:s/>Protocol</text:span><text:span text:style-name="T403_2">,</text:span></text:p>
      <text:p text:style-name="P404"><text:span text:style-name="T404_1">Declaring</text:span><text:span text:style-name="T404_2"><text:s/>that<text:s/>effective<text:s/>action<text:s/>to<text:s/>prevent<text:s/>and<text:s/>combat<text:s/>trafficking<text:s/>in<text:s/>persons,<text:s/>especially<text:s/>women<text:s/>and<text:s/>children,<text:s/>requires<text:s/>a<text:s/>comprehensive<text:s/>international<text:s/>approach<text:s/>in<text:s/>the<text:s/>countries<text:s/>of<text:s/>origin,<text:s/>transit<text:s/>and<text:s/>destination<text:s/>that<text:s/>includes<text:s/>measures<text:s/>to<text:s/>prevent<text:s/>such<text:s/>trafficking,<text:s/>to<text:s/>punish<text:s/>the<text:s/>traffickers<text:s/>and<text:s/>to<text:s/>protect<text:s/>the<text:s/>victims<text:s/>of<text:s/>such<text:s/>trafficking,<text:s/>including<text:s/>by<text:s/>protecting<text:s/>their<text:s/>internationally<text:s/>recognized<text:s/>human<text:s/>rights,</text:span></text:p>
      <text:p text:style-name="P405"><text:span text:style-name="T405_1">Taking<text:s/>into<text:s/>account</text:span><text:span text:style-name="T405_2"><text:s/>the<text:s/>fact<text:s/>that,<text:s/>despite<text:s/>the<text:s/>existence<text:s/>of<text:s/>a<text:s/>variety<text:s/>of<text:s/>international<text:s/>instruments<text:s/>containing<text:s/>rules<text:s/>and<text:s/>practical<text:s/>measures<text:s/>to<text:s/>combat<text:s/>the<text:s/>exploitation<text:s/>of<text:s/>persons,<text:s/>especially<text:s/>women<text:s/>and<text:s/>children,<text:s/>there<text:s/>is<text:s/>no<text:s/>universal<text:s/>instrument<text:s/>that<text:s/>addresses<text:s/>all<text:s/>aspects<text:s/>of<text:s/>trafficking<text:s/>in<text:s/>persons,</text:span></text:p>
      <text:p text:style-name="P406"><text:span text:style-name="T406_1">Concerned</text:span><text:span text:style-name="T406_2"><text:s/>that,<text:s/>in<text:s/>the<text:s/>absence<text:s/>of<text:s/>such<text:s/>an<text:s/>instrument,<text:s/>persons<text:s/>who<text:s/>are<text:s/>vulnerable<text:s/>to<text:s/>trafficking<text:s/>will<text:s/>not<text:s/>be<text:s/>sufficiently<text:s/>protected,</text:span></text:p>
      <text:p text:style-name="P407"><text:span text:style-name="T407_1">Recalling</text:span><text:span text:style-name="T407_2"><text:s/>General<text:s/>Assembly<text:s/>resolution<text:s/>53/111<text:s/>of<text:s/>9<text:s/>December<text:s/>1998,<text:s/>in<text:s/>which<text:s/>the<text:s/>Assembly<text:s/>decided<text:s/>to<text:s/>establish<text:s/>an<text:s/>open-ended<text:s/>intergovernmental<text:s/>ad<text:s/>hoc<text:s/>committee<text:s/>for<text:s/>the<text:s/>purpose<text:s/>of<text:s/>elaborating<text:s/>a<text:s/>comprehensive<text:s/>international<text:s/>convention<text:s/>against<text:s/>transnational<text:s/>organized<text:s/>crime<text:s/>and<text:s/>of<text:s/>discussing<text:s/>the<text:s/>elaboration<text:s/>of,<text:s/>inter<text:s/>alia,<text:s/>an<text:s/>international<text:s/>instrument<text:s/>addressing<text:s/>trafficking<text:s/>in<text:s/>women<text:s/>and<text:s/>children,</text:span></text:p>
      <text:p text:style-name="P408"><text:span text:style-name="T408_1">Convinced</text:span><text:span text:style-name="T408_2"><text:s/>that<text:s/>supplementing<text:s/>the<text:s/>United<text:s/>Nations<text:s/>Convention<text:s/>against<text:s/>Transnational<text:s/>Organized<text:s/>Crime<text:s/>with<text:s/>an<text:s/>international<text:s/>instrument<text:s/>for<text:s/>the<text:s/>prevention,<text:s/>suppression<text:s/>and<text:s/>punishment<text:s/>of<text:s/>trafficking<text:s/>in<text:s/>persons,<text:s/>especially<text:s/>women<text:s/>and<text:s/>children,<text:s/>will<text:s/>be<text:s/>useful<text:s/>in<text:s/>preventing<text:s/>and<text:s/>combating<text:s/>that<text:s/>crime,</text:span></text:p>
      <text:p text:style-name="P409"><text:span text:style-name="T409_1">Have<text:s/>agreed<text:s/>as<text:s/>follows</text:span><text:span text:style-name="T409_2">:</text:span></text:p>
      <text:p text:style-name="P410"><text:span text:style-name="T410_1">I.<text:s/></text:span><text:span text:style-name="T410_2">General<text:s/>provisions</text:span></text:p>
      <text:p text:style-name="P411"><text:span text:style-name="T411_1">Relation<text:s/>with<text:s/>the<text:s/>United<text:s/>Nations<text:s/>Convention<text:s/>against<text:s/>Transnational<text:s/>Organized<text:s/>Crime</text:span></text:p>
      <text:p text:style-name="P412"><text:span text:style-name="T412_1">1.</text:span><text:span text:style-name="T412_2"><text:s/>This<text:s/>Protocol<text:s/>supplements<text:s/>the<text:s/>United<text:s/>Nations<text:s/>Convention<text:s/>against<text:s/>Transnational<text:s/>Organized<text:s/>Crime.<text:s/>It<text:s/>shall<text:s/>be<text:s/>interpreted<text:s/>together<text:s/>with<text:s/>the<text:s/>Convention.</text:span></text:p>
      <text:p text:style-name="P413"><text:span text:style-name="T413_1">2.</text:span><text:span text:style-name="T413_2"><text:s/>The<text:s/>provisions<text:s/>of<text:s/>the<text:s/>Convention<text:s/>shall<text:s/>apply,<text:s/>mutatis<text:s/>mutandis,<text:s/>to<text:s/>this<text:s/>Protocol<text:s/>unless<text:s/>otherwise<text:s/>provided<text:s/>herein.</text:span></text:p>
      <text:p text:style-name="P414"><text:span text:style-name="T414_1">3.</text:span><text:span text:style-name="T414_2"><text:s/>The<text:s/>offences<text:s/>established<text:s/>in<text:s/>accordance<text:s/>with<text:s/>article<text:s/>5<text:s/>of<text:s/>this<text:s/>Protocol<text:s/>shall<text:s/>be<text:s/>regarded<text:s/>as<text:s/>offences<text:s/>established<text:s/>in<text:s/>accordance<text:s/>with<text:s/>the<text:s/>Convention.</text:span></text:p>
      <text:p text:style-name="P415"><text:span text:style-name="T415_1">Statement<text:s/>of<text:s/>purpose</text:span></text:p>
      <text:p text:style-name="P416"><text:span text:style-name="T416_1">The<text:s/>purposes<text:s/>of<text:s/>this<text:s/>Protocol<text:s/>are:</text:span></text:p>
      <text:p text:style-name="P417"><text:span text:style-name="T417_1">(a)<text:s/>To<text:s/>prevent<text:s/>and<text:s/>combat<text:s/>trafficking<text:s/>in<text:s/>persons,<text:s/>paying<text:s/>particular<text:s/>attention<text:s/>to<text:s/>women<text:s/>and<text:s/>children;</text:span></text:p>
      <text:p text:style-name="P418"><text:span text:style-name="T418_1">(b)<text:s/>To<text:s/>protect<text:s/>and<text:s/>assist<text:s/>the<text:s/>victims<text:s/>of<text:s/>such<text:s/>trafficking,<text:s/>with<text:s/>full<text:s/>respect<text:s/>for<text:s/>their<text:s/>human<text:s/>rights;<text:s/>and</text:span></text:p>
      <text:p text:style-name="P419"><text:span text:style-name="T419_1">(c)<text:s/>To<text:s/>promote<text:s/>cooperation<text:s/>among<text:s/>States<text:s/>Parties<text:s/>in<text:s/>order<text:s/>to<text:s/>meet<text:s/>those<text:s/>objectives.</text:span></text:p>
      <text:p text:style-name="P420"><text:span text:style-name="T420_1">Use<text:s/>of<text:s/>terms</text:span></text:p>
      <text:p text:style-name="P421"><text:span text:style-name="T421_1">For<text:s/>the<text:s/>purposes<text:s/>of<text:s/>this<text:s/>Protocol:</text:span></text:p>
      <text:p text:style-name="P422"><text:span text:style-name="T422_1">(a)<text:s/>“Trafficking<text:s/>in<text:s/>persons”<text:s/>shall<text:s/>mean<text:s/>the<text:s/>recruitment,<text:s/>transportation,<text:s/>transfer,<text:s/>harbouring<text:s/>or<text:s/>receipt<text:s/>of<text:s/>persons,<text:s/>by<text:s/>means<text:s/>of<text:s/>the<text:s/>threat<text:s/>or<text:s/>use<text:s/>of<text:s/>force<text:s/>or<text:s/>other<text:s/>forms<text:s/>of<text:s/>coercion,<text:s/>of<text:s/>abduction,<text:s/>of<text:s/>fraud,<text:s/>of<text:s/>deception,<text:s/>of<text:s/>the<text:s/>abuse<text:s/>of<text:s/>power<text:s/>or<text:s/>of<text:s/>a<text:s/>position<text:s/>of<text:s/>vulnerability<text:s/>or<text:s/>of<text:s/>the<text:s/>giving<text:s/>or<text:s/>receiving<text:s/>of<text:s/>payments<text:s/>or<text:s/>benefits<text:s/>to<text:s/>achieve<text:s/>the<text:s/>consent<text:s/>of<text:s/>a<text:s/>person<text:s/>having<text:s/>control<text:s/>over<text:s/>another<text:s/>person,<text:s/>for<text:s/>the<text:s/>purpose<text:s/>of<text:s/>exploitation.<text:s/>Exploitation<text:s/>shall<text:s/>include,<text:s/>at<text:s/>a<text:s/>minimum,<text:s/>the<text:s/>exploitation<text:s/>of<text:s/>the<text:s/>prostitution<text:s/>of<text:s/>others<text:s/>or<text:s/>other<text:s/>forms<text:s/>of<text:s/>sexual<text:s/>exploitation,<text:s/>forced<text:s/>labour<text:s/>or<text:s/>services,<text:s/>slavery<text:s/>or<text:s/>practices<text:s/>similar<text:s/>to<text:s/>slavery,<text:s/>servitude<text:s/>or<text:s/>the<text:s/>removal<text:s/>of<text:s/>organs;</text:span></text:p>
      <text:p text:style-name="P423"><text:span text:style-name="T423_1">(b)<text:s/>The<text:s/>consent<text:s/>of<text:s/>a<text:s/>victim<text:s/>of<text:s/>trafficking<text:s/>in<text:s/>persons<text:s/>to<text:s/>the<text:s/>intended<text:s/>exploitation<text:s/>set<text:s/>forth<text:s/>in<text:s/>subparagraph<text:s/>(</text:span><text:span text:style-name="T423_2">a</text:span><text:span text:style-name="T423_3">)<text:s/>of<text:s/>this<text:s/>article<text:s/>shall<text:s/>be<text:s/>irrelevant<text:s/>where<text:s/>any<text:s/>of<text:s/>the<text:s/>means<text:s/>set<text:s/>forth<text:s/>in<text:s/>subparagraph<text:s/>(</text:span><text:span text:style-name="T423_4">a</text:span><text:span text:style-name="T423_5">)<text:s/>have<text:s/>been<text:s/>used;</text:span></text:p>
      <text:p text:style-name="P424"><text:span text:style-name="T424_1">(c)<text:s/>The<text:s/>recruitment,<text:s/>transportation,<text:s/>transfer,<text:s/>harbouring<text:s/>or<text:s/>receipt<text:s/>of<text:s/>a<text:s/>child<text:s/>for<text:s/>the<text:s/>purpose<text:s/>of<text:s/>exploitation<text:s/>shall<text:s/>be<text:s/>considered<text:s/>“trafficking<text:s/>in<text:s/>persons”<text:s/>even<text:s/>if<text:s/>this<text:s/>does<text:s/>not<text:s/>involve<text:s/>any<text:s/>of<text:s/>the<text:s/>means<text:s/>set<text:s/>forth<text:s/>in<text:s/>subparagraph<text:s/>(</text:span><text:span text:style-name="T424_2">a</text:span><text:span text:style-name="T424_3">)<text:s/>of<text:s/>this<text:s/>article;</text:span></text:p>
      <text:p text:style-name="P425"><text:span text:style-name="T425_1">(d)<text:s/>“Child”<text:s/>shall<text:s/>mean<text:s/>any<text:s/>person<text:s/>under<text:s/>eighteen<text:s/>years<text:s/>of<text:s/>age.</text:span></text:p>
      <text:p text:style-name="P426"><text:span text:style-name="T426_1">Scope<text:s/>of<text:s/>application</text:span></text:p>
      <text:p text:style-name="P427"><text:span text:style-name="T427_1">This<text:s/>Protocol<text:s/>shall<text:s/>apply,<text:s/>except<text:s/>as<text:s/>otherwise<text:s/>stated<text:s/>herein,<text:s/>to<text:s/>the<text:s/>prevention,<text:s/>investigation<text:s/>and<text:s/>prosecution<text:s/>of<text:s/>the<text:s/>offences<text:s/>established<text:s/>in<text:s/>accordance<text:s/>with<text:s/>article<text:s/>5<text:s/>of<text:s/>this<text:s/>Protocol,<text:s/>where<text:s/>those<text:s/>offences<text:s/>are<text:s/>transnational<text:s/>in<text:s/>nature<text:s/>and<text:s/>involve<text:s/>an<text:s/>organized<text:s/>criminal<text:s/>group,<text:s/>as<text:s/>well<text:s/>as<text:s/>to<text:s/>the<text:s/>protection<text:s/>of<text:s/>victims<text:s/>of<text:s/>such<text:s/>offences.</text:span></text:p>
      <text:p text:style-name="P428"><text:span text:style-name="T428_1">Criminalization</text:span></text:p>
      <text:p text:style-name="P429"><text:span text:style-name="T429_1">1.</text:span><text:span text:style-name="T429_2"><text:s/>Each<text:s/>State<text:s/>Party<text:s/>shall<text:s/>adopt<text:s/>such<text:s/>legislative<text:s/>and<text:s/>other<text:s/>measures<text:s/>as<text:s/>may<text:s/>be<text:s/>necessary<text:s/>to<text:s/>establish<text:s/>as<text:s/>criminal<text:s/>offences<text:s/>the<text:s/>conduct<text:s/>set<text:s/>forth<text:s/>in<text:s/>article<text:s/>3<text:s/>of<text:s/>this<text:s/>Protocol,<text:s/>when<text:s/>committed<text:s/>intentionally.</text:span></text:p>
      <text:p text:style-name="P430"><text:span text:style-name="T430_1">2.</text:span><text:span text:style-name="T430_2"><text:s/>Each<text:s/>State<text:s/>Party<text:s/>shall<text:s/>also<text:s/>adopt<text:s/>such<text:s/>legislative<text:s/>and<text:s/>other<text:s/>measures<text:s/>as<text:s/>may<text:s/>be<text:s/>necessary<text:s/>to<text:s/>establish<text:s/>as<text:s/>criminal<text:s/>offences:</text:span></text:p>
      <text:p text:style-name="P431"><text:span text:style-name="T431_1">(a)<text:s/>Subject<text:s/>to<text:s/>the<text:s/>basic<text:s/>concepts<text:s/>of<text:s/>its<text:s/>legal<text:s/>system,<text:s/>attempting<text:s/>to<text:s/>commit<text:s/>an<text:s/>offence<text:s/>established<text:s/>in<text:s/>accordance<text:s/>with<text:s/>paragraph<text:s/>1<text:s/>of<text:s/>this<text:s/>article;</text:span></text:p>
      <text:p text:style-name="P432"><text:span text:style-name="T432_1">(b)<text:s/>Participating<text:s/>as<text:s/>an<text:s/>accomplice<text:s/>in<text:s/>an<text:s/>offence<text:s/>established<text:s/>in<text:s/>accordance<text:s/>with<text:s/>paragraph<text:s/>1<text:s/>of<text:s/>this<text:s/>article;<text:s/>and</text:span></text:p>
      <text:p text:style-name="P433"><text:span text:style-name="T433_1">(c)<text:s/>Organizing<text:s/>or<text:s/>directing<text:s/>other<text:s/>persons<text:s/>to<text:s/>commit<text:s/>an<text:s/>offence<text:s/>established<text:s/>in<text:s/>accordance<text:s/>with<text:s/>paragraph<text:s/>1<text:s/>of<text:s/>this<text:s/>article.</text:span></text:p>
      <text:p text:style-name="P434"><text:span text:style-name="T434_1">II.<text:s/></text:span><text:span text:style-name="T434_2">Protection<text:s/>of<text:s/>victims<text:s/>of<text:s/>trafficking<text:s/>in<text:s/>persons</text:span></text:p>
      <text:p text:style-name="P435"><text:span text:style-name="T435_1">Assistance<text:s/>to<text:s/>and<text:s/>protection<text:s/>of<text:s/>victims<text:s/>of<text:s/>trafficking<text:s/>in<text:s/>persons</text:span></text:p>
      <text:p text:style-name="P436"><text:span text:style-name="T436_1">1.</text:span><text:span text:style-name="T436_2"><text:s/>In<text:s/>appropriate<text:s/>cases<text:s/>and<text:s/>to<text:s/>the<text:s/>extent<text:s/>possible<text:s/>under<text:s/>its<text:s/>domestic<text:s/>law,<text:s/>each<text:s/>State<text:s/>Party<text:s/>shall<text:s/>protect<text:s/>the<text:s/>privacy<text:s/>and<text:s/>identity<text:s/>of<text:s/>victims<text:s/>of<text:s/>trafficking<text:s/>in<text:s/>persons,<text:s/>including,<text:s/>inter<text:s/>alia,<text:s/>by<text:s/>making<text:s/>legal<text:s/>proceedings<text:s/>relating<text:s/>to<text:s/>such<text:s/>trafficking<text:s/>confidential.</text:span></text:p>
      <text:p text:style-name="P437"><text:span text:style-name="T437_1">2.</text:span><text:span text:style-name="T437_2"><text:s/>Each<text:s/>State<text:s/>Party<text:s/>shall<text:s/>ensure<text:s/>that<text:s/>its<text:s/>domestic<text:s/>legal<text:s/>or<text:s/>administrative<text:s/>system<text:s/>contains<text:s/>measures<text:s/>that<text:s/>provide<text:s/>to<text:s/>victims<text:s/>of<text:s/>trafficking<text:s/>in<text:s/>persons,<text:s/>in<text:s/>appropriate<text:s/>cases:</text:span></text:p>
      <text:p text:style-name="P438"><text:span text:style-name="T438_1">(a)<text:s/>Information<text:s/>on<text:s/>relevant<text:s/>court<text:s/>and<text:s/>administrative<text:s/>proceedings;</text:span></text:p>
      <text:p text:style-name="P439"><text:span text:style-name="T439_1">(b)<text:s/>Assistance<text:s/>to<text:s/>enable<text:s/>their<text:s/>views<text:s/>and<text:s/>concerns<text:s/>to<text:s/>be<text:s/>presented<text:s/>and<text:s/>considered<text:s/>at<text:s/>appropriate<text:s/>stages<text:s/>of<text:s/>criminal<text:s/>proceedings<text:s/>against<text:s/>offenders,<text:s/>in<text:s/>a<text:s/>manner<text:s/>not<text:s/>prejudicial<text:s/>to<text:s/>the<text:s/>rights<text:s/>of<text:s/>the<text:s/>defence.</text:span></text:p>
      <text:p text:style-name="P440"><text:span text:style-name="T440_1">3.</text:span><text:span text:style-name="T440_2"><text:s/>Each<text:s/>State<text:s/>Party<text:s/>shall<text:s/>consider<text:s/>implementing<text:s/>measures<text:s/>to<text:s/>provide<text:s/>for<text:s/>the<text:s/>physical,<text:s/>psychological<text:s/>and<text:s/>social<text:s/>recovery<text:s/>of<text:s/>victims<text:s/>of<text:s/>trafficking<text:s/>in<text:s/>persons,<text:s/>including,<text:s/>in<text:s/>appropriate<text:s/>cases,<text:s/>in<text:s/>cooperation<text:s/>with<text:s/>non-governmental<text:s/>organizations,<text:s/>other<text:s/>relevant<text:s/>organizations<text:s/>and<text:s/>other<text:s/>elements<text:s/>of<text:s/>civil<text:s/>society,<text:s/>and,<text:s/>in<text:s/>particular,<text:s/>the<text:s/>provision<text:s/>of:</text:span></text:p>
      <text:p text:style-name="P441"><text:span text:style-name="T441_1">(a)<text:s/>Appropriate<text:s/>housing;</text:span></text:p>
      <text:p text:style-name="P442"><text:span text:style-name="T442_1">(b)<text:s/>Counselling<text:s/>and<text:s/>information,<text:s/>in<text:s/>particular<text:s/>as<text:s/>regards<text:s/>their<text:s/>legal<text:s/>rights,<text:s/>in<text:s/>a<text:s/>language<text:s/>that<text:s/>the<text:s/>victims<text:s/>of<text:s/>trafficking<text:s/>in<text:s/>persons<text:s/>can<text:s/>understand;</text:span></text:p>
      <text:p text:style-name="P443"><text:span text:style-name="T443_1">(c)<text:s/>Medical,<text:s/>psychological<text:s/>and<text:s/>material<text:s/>assistance;<text:s/>and</text:span></text:p>
      <text:p text:style-name="P444"><text:span text:style-name="T444_1">(d)<text:s/>Employment,<text:s/>educational<text:s/>and<text:s/>training<text:s/>opportunities.</text:span></text:p>
      <text:p text:style-name="P445"><text:span text:style-name="T445_1">4.</text:span><text:span text:style-name="T445_2"><text:s/>Each<text:s/>State<text:s/>Party<text:s/>shall<text:s/>take<text:s/>into<text:s/>account,<text:s/>in<text:s/>applying<text:s/>the<text:s/>provisions<text:s/>of<text:s/>this<text:s/>article,<text:s/>the<text:s/>age,<text:s/>gender<text:s/>and<text:s/>special<text:s/>needs<text:s/>of<text:s/>victims<text:s/>of<text:s/>trafficking<text:s/>in<text:s/>persons,<text:s/>in<text:s/>particular<text:s/>the<text:s/>special<text:s/>needs<text:s/>of<text:s/>children,<text:s/>including<text:s/>appropriate<text:s/>housing,<text:s/>education<text:s/>and<text:s/>care.</text:span></text:p>
      <text:p text:style-name="P446"><text:span text:style-name="T446_1">5.</text:span><text:span text:style-name="T446_2"><text:s/>Each<text:s/>State<text:s/>Party<text:s/>shall<text:s/>endeavour<text:s/>to<text:s/>provide<text:s/>for<text:s/>the<text:s/>physical<text:s/>safety<text:s/>of<text:s/>victims<text:s/>of<text:s/>trafficking<text:s/>in<text:s/>persons<text:s/>while<text:s/>they<text:s/>are<text:s/>within<text:s/>its<text:s/>territory.</text:span></text:p>
      <text:p text:style-name="P447"><text:span text:style-name="T447_1">6.</text:span><text:span text:style-name="T447_2"><text:s/>Each<text:s/>State<text:s/>Party<text:s/>shall<text:s/>ensure<text:s/>that<text:s/>its<text:s/>domestic<text:s/>legal<text:s/>system<text:s/>contains<text:s/>measures<text:s/>that<text:s/>offer<text:s/>victims<text:s/>of<text:s/>trafficking<text:s/>in<text:s/>persons<text:s/>the<text:s/>possibility<text:s/>of<text:s/>obtaining<text:s/>compensation<text:s/>for<text:s/>damage<text:s/>suffered.</text:span></text:p>
      <text:p text:style-name="P448"><text:span text:style-name="T448_1">Status<text:s/>of<text:s/>victims<text:s/>of<text:s/>trafficking<text:s/>in<text:s/>persons<text:s/>in<text:s/>receiving<text:s/>States</text:span></text:p>
      <text:p text:style-name="P449"><text:span text:style-name="T449_1">1.</text:span><text:span text:style-name="T449_2"><text:s/>In<text:s/>addition<text:s/>to<text:s/>taking<text:s/>measures<text:s/>pursuant<text:s/>to<text:s/>article<text:s/>6<text:s/>of<text:s/>this<text:s/>Protocol,<text:s/>each<text:s/>State<text:s/>Party<text:s/>shall<text:s/>consider<text:s/>adopting<text:s/>legislative<text:s/>or<text:s/>other<text:s/>appropriate<text:s/>measures<text:s/>that<text:s/>permit<text:s/>victims<text:s/>of<text:s/>trafficking<text:s/>in<text:s/>persons<text:s/>to<text:s/>remain<text:s/>in<text:s/>its<text:s/>territory,<text:s/>temporarily<text:s/>or<text:s/>permanently,<text:s/>in<text:s/>appropriate<text:s/>cases.</text:span></text:p>
      <text:p text:style-name="P450"><text:span text:style-name="T450_1">2.</text:span><text:span text:style-name="T450_2"><text:s/>In<text:s/>implementing<text:s/>the<text:s/>provision<text:s/>contained<text:s/>in<text:s/>paragraph<text:s/>1<text:s/>of<text:s/>this<text:s/>article,<text:s/>each<text:s/>State<text:s/>Party<text:s/>shall<text:s/>give<text:s/>appropriate<text:s/>consideration<text:s/>to<text:s/>humanitarian<text:s/>and<text:s/>compassionate<text:s/>factors.</text:span></text:p>
      <text:p text:style-name="P451"><text:span text:style-name="T451_1">Repatriation<text:s/>of<text:s/>victims<text:s/>of<text:s/>trafficking<text:s/>in<text:s/>persons</text:span></text:p>
      <text:p text:style-name="P452"><text:span text:style-name="T452_1">1.</text:span><text:span text:style-name="T452_2"><text:s/>The<text:s/>State<text:s/>Party<text:s/>of<text:s/>which<text:s/>a<text:s/>victim<text:s/>of<text:s/>trafficking<text:s/>in<text:s/>persons<text:s/>is<text:s/>a<text:s/>national<text:s/>or<text:s/>in<text:s/>which<text:s/>the<text:s/>person<text:s/>had<text:s/>the<text:s/>right<text:s/>of<text:s/>permanent<text:s/>residence<text:s/>at<text:s/>the<text:s/>time<text:s/>of<text:s/>entry<text:s/>into<text:s/>the<text:s/>territory<text:s/>of<text:s/>the<text:s/>receiving<text:s/>State<text:s/>Party<text:s/>shall<text:s/>facilitate<text:s/>and<text:s/>accept,<text:s/>with<text:s/>due<text:s/>regard<text:s/>for<text:s/>the<text:s/>safety<text:s/>of<text:s/>that<text:s/>person,<text:s/>the<text:s/>return<text:s/>of<text:s/>that<text:s/>person<text:s/>without<text:s/>undue<text:s/>or<text:s/>unreasonable<text:s/>delay.</text:span></text:p>
      <text:p text:style-name="P453"><text:span text:style-name="T453_1">2.</text:span><text:span text:style-name="T453_2"><text:s/>When<text:s/>a<text:s/>State<text:s/>Party<text:s/>returns<text:s/>a<text:s/>victim<text:s/>of<text:s/>trafficking<text:s/>in<text:s/>persons<text:s/>to<text:s/>a<text:s/>State<text:s/>Party<text:s/>of<text:s/>which<text:s/>that<text:s/>person<text:s/>is<text:s/>a<text:s/>national<text:s/>or<text:s/>in<text:s/>which<text:s/>he<text:s/>or<text:s/>she<text:s/>had,<text:s/>at<text:s/>the<text:s/>time<text:s/>of<text:s/>entry<text:s/>into<text:s/>the<text:s/>territory<text:s/>of<text:s/>the<text:s/>receiving<text:s/>State<text:s/>Party,<text:s/>the<text:s/>right<text:s/>of<text:s/>permanent<text:s/>residence,<text:s/>such<text:s/>return<text:s/>shall<text:s/>be<text:s/>with<text:s/>due<text:s/>regard<text:s/>for<text:s/>the<text:s/>safety<text:s/>of<text:s/>that<text:s/>person<text:s/>and<text:s/>for<text:s/>the<text:s/>status<text:s/>of<text:s/>any<text:s/>legal<text:s/>proceedings<text:s/>related<text:s/>to<text:s/>the<text:s/>fact<text:s/>that<text:s/>the<text:s/>person<text:s/>is<text:s/>a<text:s/>victim<text:s/>of<text:s/>trafficking<text:s/>and<text:s/>shall<text:s/>preferably<text:s/>be<text:s/>voluntary.</text:span></text:p>
      <text:p text:style-name="P454"><text:span text:style-name="T454_1">3.</text:span><text:span text:style-name="T454_2"><text:s/>At<text:s/>the<text:s/>request<text:s/>of<text:s/>a<text:s/>receiving<text:s/>State<text:s/>Party,<text:s/>a<text:s/>requested<text:s/>State<text:s/>Party<text:s/>shall,<text:s/>without<text:s/>undue<text:s/>or<text:s/>unreasonable<text:s/>delay,<text:s/>verify<text:s/>whether<text:s/>a<text:s/>person<text:s/>who<text:s/>is<text:s/>a<text:s/>victim<text:s/>of<text:s/>trafficking<text:s/>in<text:s/>persons<text:s/>is<text:s/>its<text:s/>national<text:s/>or<text:s/>had<text:s/>the<text:s/>right<text:s/>of<text:s/>permanent<text:s/>residence<text:s/>in<text:s/>its<text:s/>territory<text:s/>at<text:s/>the<text:s/>time<text:s/>of<text:s/>entry<text:s/>into<text:s/>the<text:s/>territory<text:s/>of<text:s/>the<text:s/>receiving<text:s/>State<text:s/>Party.</text:span></text:p>
      <text:p text:style-name="P455"><text:span text:style-name="T455_1">4.</text:span><text:span text:style-name="T455_2"><text:s/>In<text:s/>order<text:s/>to<text:s/>facilitate<text:s/>the<text:s/>return<text:s/>of<text:s/>a<text:s/>victim<text:s/>of<text:s/>trafficking<text:s/>in<text:s/>persons<text:s/>who<text:s/>is<text:s/>without<text:s/>proper<text:s/>documentation,<text:s/>the<text:s/>State<text:s/>Party<text:s/>of<text:s/>which<text:s/>that<text:s/>person<text:s/>is<text:s/>a<text:s/>national<text:s/>or<text:s/>in<text:s/>which<text:s/>he<text:s/>or<text:s/>she<text:s/>had<text:s/>the<text:s/>right<text:s/>of<text:s/>permanent<text:s/>residence<text:s/>at<text:s/>the<text:s/>time<text:s/>of<text:s/>entry<text:s/>into<text:s/>the<text:s/>territory<text:s/>of<text:s/>the<text:s/>receiving<text:s/>State<text:s/>Party<text:s/>shall<text:s/>agree<text:s/>to<text:s/>issue,<text:s/>at<text:s/>the<text:s/>request<text:s/>of<text:s/>the<text:s/>receiving<text:s/>State<text:s/>Party,<text:s/>such<text:s/>travel<text:s/>documents<text:s/>or<text:s/>other<text:s/>authorization<text:s/>as<text:s/>may<text:s/>be<text:s/>necessary<text:s/>to<text:s/>enable<text:s/>the<text:s/>person<text:s/>to<text:s/>travel<text:s/>to<text:s/>and<text:s/>re-enter<text:s/>its<text:s/>territory.</text:span></text:p>
      <text:p text:style-name="P456"><text:span text:style-name="T456_1">5.</text:span><text:span text:style-name="T456_2"><text:s/>This<text:s/>article<text:s/>shall<text:s/>be<text:s/>without<text:s/>prejudice<text:s/>to<text:s/>any<text:s/>right<text:s/>afforded<text:s/>to<text:s/>victims<text:s/>of<text:s/>trafficking<text:s/>in<text:s/>persons<text:s/>by<text:s/>any<text:s/>domestic<text:s/>law<text:s/>of<text:s/>the<text:s/>receiving<text:s/>State<text:s/>Party.</text:span></text:p>
      <text:p text:style-name="P457"><text:span text:style-name="T457_1">6.</text:span><text:span text:style-name="T457_2"><text:s/>This<text:s/>article<text:s/>shall<text:s/>be<text:s/>without<text:s/>prejudice<text:s/>to<text:s/>any<text:s/>applicable<text:s/>bilateral<text:s/>or<text:s/>multilateral<text:s/>agreement<text:s/>or<text:s/>arrangement<text:s/>that<text:s/>governs,<text:s/>in<text:s/>whole<text:s/>or<text:s/>in<text:s/>part,<text:s/>the<text:s/>return<text:s/>of<text:s/>victims<text:s/>of<text:s/>trafficking<text:s/>in<text:s/>persons.</text:span></text:p>
      <text:p text:style-name="P458"><text:span text:style-name="T458_1">III.<text:s/></text:span><text:span text:style-name="T458_2">Prevention,<text:s/>cooperation<text:s/>and<text:s/>other<text:s/>measures</text:span></text:p>
      <text:p text:style-name="P459"><text:span text:style-name="T459_1">Prevention<text:s/>of<text:s/>trafficking<text:s/>in<text:s/>persons</text:span></text:p>
      <text:p text:style-name="P460"><text:span text:style-name="T460_1">1.</text:span><text:span text:style-name="T460_2"><text:s/>States<text:s/>Parties<text:s/>shall<text:s/>establish<text:s/>comprehensive<text:s/>policies,<text:s/>programmes<text:s/>and<text:s/>other<text:s/>measures:</text:span></text:p>
      <text:p text:style-name="P461"><text:span text:style-name="T461_1">(a)<text:s/>To<text:s/>prevent<text:s/>and<text:s/>combat<text:s/>trafficking<text:s/>in<text:s/>persons;<text:s/>and</text:span></text:p>
      <text:p text:style-name="P462"><text:span text:style-name="T462_1">(b)<text:s/>To<text:s/>protect<text:s/>victims<text:s/>of<text:s/>trafficking<text:s/>in<text:s/>persons,<text:s/>especially<text:s/>women<text:s/>and<text:s/>children,<text:s/>from<text:s/>revictimization.</text:span></text:p>
      <text:p text:style-name="P463"><text:span text:style-name="T463_1">2.</text:span><text:span text:style-name="T463_2"><text:s/>States<text:s/>Parties<text:s/>shall<text:s/>endeavour<text:s/>to<text:s/>undertake<text:s/>measures<text:s/>such<text:s/>as<text:s/>research,<text:s/>information<text:s/>and<text:s/>mass<text:s/>media<text:s/>campaigns<text:s/>and<text:s/>social<text:s/>and<text:s/>economic<text:s/>initiatives<text:s/>to<text:s/>prevent<text:s/>and<text:s/>combat<text:s/>trafficking<text:s/>in<text:s/>persons.</text:span></text:p>
      <text:p text:style-name="P464"><text:span text:style-name="T464_1">3.</text:span><text:span text:style-name="T464_2"><text:s/>Policies,<text:s/>programmes<text:s/>and<text:s/>other<text:s/>measures<text:s/>established<text:s/>in<text:s/>accordance<text:s/>with<text:s/>this<text:s/>article<text:s/>shall,<text:s/>as<text:s/>appropriate,<text:s/>include<text:s/>cooperation<text:s/>with<text:s/>non-governmental<text:s/>organizations,<text:s/>other<text:s/>relevant<text:s/>organizations<text:s/>and<text:s/>other<text:s/>elements<text:s/>of<text:s/>civil<text:s/>society.</text:span></text:p>
      <text:p text:style-name="P465"><text:span text:style-name="T465_1">4.</text:span><text:span text:style-name="T465_2"><text:s/>States<text:s/>Parties<text:s/>shall<text:s/>take<text:s/>or<text:s/>strengthen<text:s/>measures,<text:s/>including<text:s/>through<text:s/>bilateral<text:s/>or<text:s/>multilateral<text:s/>cooperation,<text:s/>to<text:s/>alleviate<text:s/>the<text:s/>factors<text:s/>that<text:s/>make<text:s/>persons,<text:s/>especially<text:s/>women<text:s/>and<text:s/>children,<text:s/>vulnerable<text:s/>to<text:s/>trafficking,<text:s/>such<text:s/>as<text:s/>poverty,<text:s/>underdevelopment<text:s/>and<text:s/>lack<text:s/>of<text:s/>equal<text:s/>opportunity.</text:span></text:p>
      <text:p text:style-name="P466"><text:span text:style-name="T466_1">5.</text:span><text:span text:style-name="T466_2"><text:s/>States<text:s/>Parties<text:s/>shall<text:s/>adopt<text:s/>or<text:s/>strengthen<text:s/>legislative<text:s/>or<text:s/>other<text:s/>measures,<text:s/>such<text:s/>as<text:s/>educational,<text:s/>social<text:s/>or<text:s/>cultural<text:s/>measures,<text:s/>including<text:s/>through<text:s/>bilateral<text:s/>and<text:s/>multilateral<text:s/>cooperation,<text:s/>to<text:s/>discourage<text:s/>the<text:s/>demand<text:s/>that<text:s/>fosters<text:s/>all<text:s/>forms<text:s/>of<text:s/>exploitation<text:s/>of<text:s/>persons,<text:s/>especially<text:s/>women<text:s/>and<text:s/>children,<text:s/>that<text:s/>leads<text:s/>to<text:s/>trafficking.</text:span></text:p>
      <text:p text:style-name="P467"><text:span text:style-name="T467_1">Information<text:s/>exchange<text:s/>and<text:s/>training</text:span></text:p>
      <text:p text:style-name="P468"><text:span text:style-name="T468_1">1.</text:span><text:span text:style-name="T468_2"><text:s/>Law<text:s/>enforcement,<text:s/>immigration<text:s/>or<text:s/>other<text:s/>relevant<text:s/>authorities<text:s/>of<text:s/>States<text:s/>Parties<text:s/>shall,<text:s/>as<text:s/>appropriate,<text:s/>cooperate<text:s/>with<text:s/>one<text:s/>another<text:s/>by<text:s/>exchanging<text:s/>information,<text:s/>in<text:s/>accordance<text:s/>with<text:s/>their<text:s/>domestic<text:s/>law,<text:s/>to<text:s/>enable<text:s/>them<text:s/>to<text:s/>determine:</text:span></text:p>
      <text:p text:style-name="P469"><text:span text:style-name="T469_1">(a)<text:s/>Whether<text:s/>individuals<text:s/>crossing<text:s/>or<text:s/>attempting<text:s/>to<text:s/>cross<text:s/>an<text:s/>international<text:s/>border<text:s/>with<text:s/>travel<text:s/>documents<text:s/>belonging<text:s/>to<text:s/>other<text:s/>persons<text:s/>or<text:s/>without<text:s/>travel<text:s/>documents<text:s/>are<text:s/>perpetrators<text:s/>or<text:s/>victims<text:s/>of<text:s/>trafficking<text:s/>in<text:s/>persons;</text:span></text:p>
      <text:p text:style-name="P470"><text:span text:style-name="T470_1">(b)<text:s/>The<text:s/>types<text:s/>of<text:s/>travel<text:s/>document<text:s/>that<text:s/>individuals<text:s/>have<text:s/>used<text:s/>or<text:s/>attempted<text:s/>to<text:s/>use<text:s/>to<text:s/>cross<text:s/>an<text:s/>international<text:s/>border<text:s/>for<text:s/>the<text:s/>purpose<text:s/>of<text:s/>trafficking<text:s/>in<text:s/>persons;<text:s/>and</text:span></text:p>
      <text:p text:style-name="P471"><text:span text:style-name="T471_1">(c)<text:s/>The<text:s/>means<text:s/>and<text:s/>methods<text:s/>used<text:s/>by<text:s/>organized<text:s/>criminal<text:s/>groups<text:s/>for<text:s/>the<text:s/>purpose<text:s/>of<text:s/>trafficking<text:s/>in<text:s/>persons,<text:s/>including<text:s/>the<text:s/>recruitment<text:s/>and<text:s/>transportation<text:s/>of<text:s/>victims,<text:s/>routes<text:s/>and<text:s/>links<text:s/>between<text:s/>and<text:s/>among<text:s/>individuals<text:s/>and<text:s/>groups<text:s/>engaged<text:s/>in<text:s/>such<text:s/>trafficking,<text:s/>and<text:s/>possible<text:s/>measures<text:s/>for<text:s/>detecting<text:s/>them.</text:span></text:p>
      <text:p text:style-name="P472"><text:span text:style-name="T472_1">2.</text:span><text:span text:style-name="T472_2"><text:s/>States<text:s/>Parties<text:s/>shall<text:s/>provide<text:s/>or<text:s/>strengthen<text:s/>training<text:s/>for<text:s/>law<text:s/>enforcement,<text:s/>immigration<text:s/>and<text:s/>other<text:s/>relevant<text:s/>officials<text:s/>in<text:s/>the<text:s/>prevention<text:s/>of<text:s/>trafficking<text:s/>in<text:s/>persons.<text:s/>The<text:s/>training<text:s/>should<text:s/>focus<text:s/>on<text:s/>methods<text:s/>used<text:s/>in<text:s/>preventing<text:s/>such<text:s/>trafficking,<text:s/>prosecuting<text:s/>the<text:s/>traffickers<text:s/>and<text:s/>protecting<text:s/>the<text:s/>rights<text:s/>of<text:s/>the<text:s/>victims,<text:s/>including<text:s/>protecting<text:s/>the<text:s/>victims<text:s/>from<text:s/>the<text:s/>traffickers.<text:s/>The<text:s/>training<text:s/>should<text:s/>also<text:s/>take<text:s/>into<text:s/>account<text:s/>the<text:s/>need<text:s/>to<text:s/>consider<text:s/>human<text:s/>rights<text:s/>and<text:s/>child-<text:s/>and<text:s/>gender-sensitive<text:s/>issues<text:s/>and<text:s/>it<text:s/>should<text:s/>encourage<text:s/>cooperation<text:s/>with<text:s/>non-governmental<text:s/>organizations,<text:s/>other<text:s/>relevant<text:s/>organizations<text:s/>and<text:s/>other<text:s/>elements<text:s/>of<text:s/>civil<text:s/>society.</text:span></text:p>
      <text:p text:style-name="P473"><text:span text:style-name="T473_1">3.</text:span><text:span text:style-name="T473_2"><text:s/>A<text:s/>State<text:s/>Party<text:s/>that<text:s/>receives<text:s/>information<text:s/>shall<text:s/>comply<text:s/>with<text:s/>any<text:s/>request<text:s/>by<text:s/>the<text:s/>State<text:s/>Party<text:s/>that<text:s/>transmitted<text:s/>the<text:s/>information<text:s/>that<text:s/>places<text:s/>restrictions<text:s/>on<text:s/>its<text:s/>use.</text:span></text:p>
      <text:p text:style-name="P474"><text:span text:style-name="T474_1">Border<text:s/>measures</text:span></text:p>
      <text:p text:style-name="P475"><text:span text:style-name="T475_1">1.</text:span><text:span text:style-name="T475_2"><text:s/>Without<text:s/>prejudice<text:s/>to<text:s/>international<text:s/>commitments<text:s/>in<text:s/>relation<text:s/>to<text:s/>the<text:s/>free<text:s/>movement<text:s/>of<text:s/>people,<text:s/>States<text:s/>Parties<text:s/>shall<text:s/>strengthen,<text:s/>to<text:s/>the<text:s/>extent<text:s/>possible,<text:s/>such<text:s/>border<text:s/>controls<text:s/>as<text:s/>may<text:s/>be<text:s/>necessary<text:s/>to<text:s/>prevent<text:s/>and<text:s/>detect<text:s/>trafficking<text:s/>in<text:s/>persons.</text:span></text:p>
      <text:p text:style-name="P476"><text:span text:style-name="T476_1">2.</text:span><text:span text:style-name="T476_2"><text:s/>Each<text:s/>State<text:s/>Party<text:s/>shall<text:s/>adopt<text:s/>legislative<text:s/>or<text:s/>other<text:s/>appropriate<text:s/>measures<text:s/>to<text:s/>prevent,<text:s/>to<text:s/>the<text:s/>extent<text:s/>possible,<text:s/>means<text:s/>of<text:s/>transport<text:s/>operated<text:s/>by<text:s/>commercial<text:s/>carriers<text:s/>from<text:s/>being<text:s/>used<text:s/>in<text:s/>the<text:s/>commission<text:s/>of<text:s/>offences<text:s/>established<text:s/>in<text:s/>accordance<text:s/>with<text:s/>article<text:s/>5<text:s/>of<text:s/>this<text:s/>Protocol.</text:span></text:p>
      <text:p text:style-name="P477"><text:span text:style-name="T477_1">3.</text:span><text:span text:style-name="T477_2"><text:s/>Where<text:s/>appropriate,<text:s/>and<text:s/>without<text:s/>prejudice<text:s/>to<text:s/>applicable<text:s/>international<text:s/>conventions,<text:s/>such<text:s/>measures<text:s/>shall<text:s/>include<text:s/>establishing<text:s/>the<text:s/>obligation<text:s/>of<text:s/>commercial<text:s/>carriers,<text:s/>including<text:s/>any<text:s/>transportation<text:s/>company<text:s/>or<text:s/>the<text:s/>owner<text:s/>or<text:s/>operator<text:s/>of<text:s/>any<text:s/>means<text:s/>of<text:s/>transport,<text:s/>to<text:s/>ascertain<text:s/>that<text:s/>all<text:s/>passengers<text:s/>are<text:s/>in<text:s/>possession<text:s/>of<text:s/>the<text:s/>travel<text:s/>documents<text:s/>required<text:s/>for<text:s/>entry<text:s/>into<text:s/>the<text:s/>receiving<text:s/>State.</text:span></text:p>
      <text:p text:style-name="P478"><text:span text:style-name="T478_1">4.</text:span><text:span text:style-name="T478_2"><text:s/>Each<text:s/>State<text:s/>Party<text:s/>shall<text:s/>take<text:s/>the<text:s/>necessary<text:s/>measures,<text:s/>in<text:s/>accordance<text:s/>with<text:s/>its<text:s/>domestic<text:s/>law,<text:s/>to<text:s/>provide<text:s/>for<text:s/>sanctions<text:s/>in<text:s/>cases<text:s/>of<text:s/>violation<text:s/>of<text:s/>the<text:s/>obligation<text:s/>set<text:s/>forth<text:s/>in<text:s/>paragraph<text:s/>3<text:s/>of<text:s/>this<text:s/>article.</text:span></text:p>
      <text:p text:style-name="P479"><text:span text:style-name="T479_1">5.</text:span><text:span text:style-name="T479_2"><text:s/>Each<text:s/>State<text:s/>Party<text:s/>shall<text:s/>consider<text:s/>taking<text:s/>measures<text:s/>that<text:s/>permit,<text:s/>in<text:s/>accordance<text:s/>with<text:s/>its<text:s/>domestic<text:s/>law,<text:s/>the<text:s/>denial<text:s/>of<text:s/>entry<text:s/>or<text:s/>revocation<text:s/>of<text:s/>visas<text:s/>of<text:s/>persons<text:s/>implicated<text:s/>in<text:s/>the<text:s/>commission<text:s/>of<text:s/>offences<text:s/>established<text:s/>in<text:s/>accordance<text:s/>with<text:s/>this<text:s/>Protocol.</text:span></text:p>
      <text:p text:style-name="P480"><text:span text:style-name="T480_1">6.</text:span><text:span text:style-name="T480_2"><text:s/>Without<text:s/>prejudice<text:s/>to<text:s/>article<text:s/>27<text:s/>of<text:s/>the<text:s/>Convention,<text:s/>States<text:s/>Parties<text:s/>shall<text:s/>consider<text:s/>strengthening<text:s/>cooperation<text:s/>among<text:s/>border<text:s/>control<text:s/>agencies<text:s/>by,<text:s/>inter<text:s/>alia,<text:s/>establishing<text:s/>and<text:s/>maintaining<text:s/>direct<text:s/>channels<text:s/>of<text:s/>communication.</text:span></text:p>
      <text:p text:style-name="P481"><text:span text:style-name="T481_1">Security<text:s/>and<text:s/>control<text:s/>of<text:s/>documents</text:span></text:p>
      <text:p text:style-name="P482"><text:span text:style-name="T482_1">Each<text:s/>State<text:s/>Party<text:s/>shall<text:s/>take<text:s/>such<text:s/>measures<text:s/>as<text:s/>may<text:s/>be<text:s/>necessary,<text:s/>within<text:s/>available<text:s/>means:</text:span></text:p>
      <text:p text:style-name="P483"><text:span text:style-name="T483_1">(a)<text:s/>To<text:s/>ensure<text:s/>that<text:s/>travel<text:s/>or<text:s/>identity<text:s/>documents<text:s/>issued<text:s/>by<text:s/>it<text:s/>are<text:s/>of<text:s/>such<text:s/>quality<text:s/>that<text:s/>they<text:s/>cannot<text:s/>easily<text:s/>be<text:s/>misused<text:s/>and<text:s/>cannot<text:s/>readily<text:s/>be<text:s/>falsified<text:s/>or<text:s/>unlawfully<text:s/>altered,<text:s/>replicated<text:s/>or<text:s/>issued;<text:s/>and</text:span></text:p>
      <text:p text:style-name="P484"><text:span text:style-name="T484_1">(b)<text:s/>To<text:s/>ensure<text:s/>the<text:s/>integrity<text:s/>and<text:s/>security<text:s/>of<text:s/>travel<text:s/>or<text:s/>identity<text:s/>documents<text:s/>issued<text:s/>by<text:s/>or<text:s/>on<text:s/>behalf<text:s/>of<text:s/>the<text:s/>State<text:s/>Party<text:s/>and<text:s/>to<text:s/>prevent<text:s/>their<text:s/>unlawful<text:s/>creation,<text:s/>issuance<text:s/>and<text:s/>use.</text:span></text:p>
      <text:p text:style-name="P485"><text:span text:style-name="T485_1">Legitimacy<text:s/>and<text:s/>validity<text:s/>of<text:s/>documents</text:span></text:p>
      <text:p text:style-name="P486"><text:span text:style-name="T486_1">At<text:s/>the<text:s/>request<text:s/>of<text:s/>another<text:s/>State<text:s/>Party,<text:s/>a<text:s/>State<text:s/>Party<text:s/>shall,<text:s/>in<text:s/>accordance<text:s/>with<text:s/>its<text:s/>domestic<text:s/>law,<text:s/>verify<text:s/>within<text:s/>a<text:s/>reasonable<text:s/>time<text:s/>the<text:s/>legitimacy<text:s/>and<text:s/>validity<text:s/>of<text:s/>travel<text:s/>or<text:s/>identity<text:s/>documents<text:s/>issued<text:s/>or<text:s/>purported<text:s/>to<text:s/>have<text:s/>been<text:s/>issued<text:s/>in<text:s/>its<text:s/>name<text:s/>and<text:s/>suspected<text:s/>of<text:s/>being<text:s/>used<text:s/>for<text:s/>trafficking<text:s/>in<text:s/>persons.</text:span></text:p>
      <text:p text:style-name="P487"><text:span text:style-name="T487_1">IV.<text:s/></text:span><text:span text:style-name="T487_2">Final<text:s/>provisions</text:span></text:p>
      <text:p text:style-name="P488"><text:span text:style-name="T488_1">Saving<text:s/>clause</text:span></text:p>
      <text:p text:style-name="P489"><text:span text:style-name="T489_1">1.</text:span><text:span text:style-name="T489_2"><text:s/>Nothing<text:s/>in<text:s/>this<text:s/>Protocol<text:s/>shall<text:s/>affect<text:s/>the<text:s/>rights,<text:s/>obligations<text:s/>and<text:s/>responsibilities<text:s/>of<text:s/>States<text:s/>and<text:s/>individuals<text:s/>under<text:s/>international<text:s/>law,<text:s/>including<text:s/>international<text:s/>humanitarian<text:s/>law<text:s/>and<text:s/>international<text:s/>human<text:s/>rights<text:s/>law<text:s/>and,<text:s/>in<text:s/>particular,<text:s/>where<text:s/>applicable,<text:s/>the<text:s/>1951<text:s/>Convention</text:span><text:span text:style-name="T489_3"><text:note text:note-class="footnote"><text:note-citation/><text:note-body><text:p text:style-name="P490"><text:span text:style-name="T490_1"><text:s/>United<text:s/>Nations,<text:s/></text:span><text:span text:style-name="T490_2">Treaty<text:s/>Series</text:span><text:span text:style-name="T490_3">,<text:s/>vol.<text:s/>189,<text:s/>No.<text:s/>2545.</text:span></text:p></text:note-body></text:note></text:span><text:span text:style-name="T490_4"><text:s/>and<text:s/>the<text:s/>1967<text:s/>Protocol</text:span><text:span text:style-name="T490_5"><text:note text:note-class="footnote"><text:note-citation/><text:note-body><text:p text:style-name="P491"><text:span text:style-name="T491_1"><text:s/>Ibid.,<text:s/>vol.<text:s/>606,<text:s/>No.<text:s/>8791.</text:span></text:p></text:note-body></text:note></text:span><text:span text:style-name="T491_2"><text:s/>relating<text:s/>to<text:s/>the<text:s/>Status<text:s/>of<text:s/>Refugees<text:s/>and<text:s/>the<text:s/>principle<text:s/>of<text:s/>non-refoulement<text:s/>as<text:s/>contained<text:s/>therein.</text:span></text:p>
      <text:p text:style-name="P492"><text:span text:style-name="T492_1">2.</text:span><text:span text:style-name="T492_2"><text:s/>The<text:s/>measures<text:s/>set<text:s/>forth<text:s/>in<text:s/>this<text:s/>Protocol<text:s/>shall<text:s/>be<text:s/>interpreted<text:s/>and<text:s/>applied<text:s/>in<text:s/>a<text:s/>way<text:s/>that<text:s/>is<text:s/>not<text:s/>discriminatory<text:s/>to<text:s/>persons<text:s/>on<text:s/>the<text:s/>ground<text:s/>that<text:s/>they<text:s/>are<text:s/>victims<text:s/>of<text:s/>trafficking<text:s/>in<text:s/>persons.<text:s/>The<text:s/>interpretation<text:s/>and<text:s/>application<text:s/>of<text:s/>those<text:s/>measures<text:s/>shall<text:s/>be<text:s/>consistent<text:s/>with<text:s/>internationally<text:s/>recognized<text:s/>principles<text:s/>of<text:s/>non-discrimination.</text:span></text:p>
      <text:p text:style-name="P493"><text:span text:style-name="T493_1">Settlement<text:s/>of<text:s/>disputes</text:span></text:p>
      <text:p text:style-name="P494"><text:span text:style-name="T494_1">l.<text:s/>States<text:s/>Parties<text:s/>shall<text:s/>endeavour<text:s/>to<text:s/>settle<text:s/>disputes<text:s/>concerning<text:s/>the<text:s/>interpretation<text:s/>or<text:s/>application<text:s/>of<text:s/>this<text:s/>Protocol<text:s/>through<text:s/>negotiation.</text:span></text:p>
      <text:p text:style-name="P495"><text:span text:style-name="T495_1">2.</text:span><text:span text:style-name="T495_2"><text:s/>Any<text:s/>dispute<text:s/>between<text:s/>two<text:s/>or<text:s/>more<text:s/>States<text:s/>Parties<text:s/>concerning<text:s/>the<text:s/>interpretation<text:s/>or<text:s/>application<text:s/>of<text:s/>this<text:s/>Protocol<text:s/>that<text:s/>cannot<text:s/>be<text:s/>settled<text:s/>through<text:s/>negotiation<text:s/>within<text:s/>a<text:s/>reasonable<text:s/>time<text:s/>shall,<text:s/>at<text:s/>the<text:s/>request<text:s/>of<text:s/>one<text:s/>of<text:s/>those<text:s/>States<text:s/>Parties,<text:s/>be<text:s/>submitted<text:s/>to<text:s/>arbitration.<text:s/>If,<text:s/>six<text:s/>months<text:s/>after<text:s/>the<text:s/>date<text:s/>of<text:s/>the<text:s/>request<text:s/>for<text:s/>arbitration,<text:s/>those<text:s/>States<text:s/>Parties<text:s/>are<text:s/>unable<text:s/>to<text:s/>agree<text:s/>on<text:s/>the<text:s/>organization<text:s/>of<text:s/>the<text:s/>arbitration,<text:s/>any<text:s/>one<text:s/>of<text:s/>those<text:s/>States<text:s/>Parties<text:s/>may<text:s/>refer<text:s/>the<text:s/>dispute<text:s/>to<text:s/>the<text:s/>International<text:s/>Court<text:s/>of<text:s/>Justice<text:s/>by<text:s/>request<text:s/>in<text:s/>accordance<text:s/>with<text:s/>the<text:s/>Statute<text:s/>of<text:s/>the<text:s/>Court.</text:span></text:p>
      <text:p text:style-name="P496"><text:span text:style-name="T496_1">3.</text:span><text:span text:style-name="T496_2"><text:s/>Each<text:s/>State<text:s/>Party<text:s/>may,<text:s/>at<text:s/>the<text:s/>time<text:s/>of<text:s/>signature,<text:s/>ratification,<text:s/>acceptance<text:s/>or<text:s/>approval<text:s/>of<text:s/>or<text:s/>accession<text:s/>to<text:s/>this<text:s/>Protocol,<text:s/>declare<text:s/>that<text:s/>it<text:s/>does<text:s/>not<text:s/>consider<text:s/>itself<text:s/>bound<text:s/>by<text:s/>paragraph<text:s/>2<text:s/>of<text:s/>this<text:s/>article.<text:s/>The<text:s/>other<text:s/>States<text:s/>Parties<text:s/>shall<text:s/>not<text:s/>be<text:s/>bound<text:s/>by<text:s/>paragraph<text:s/>2<text:s/>of<text:s/>this<text:s/>article<text:s/>with<text:s/>respect<text:s/>to<text:s/>any<text:s/>State<text:s/>Party<text:s/>that<text:s/>has<text:s/>made<text:s/>such<text:s/>a<text:s/>reservation.</text:span></text:p>
      <text:p text:style-name="P497"><text:span text:style-name="T497_1">4.</text:span><text:span text:style-name="T497_2"><text:s/>Any<text:s/>State<text:s/>Party<text:s/>that<text:s/>has<text:s/>made<text:s/>a<text:s/>reservation<text:s/>in<text:s/>accordance<text:s/>with<text:s/>paragraph<text:s/>3<text:s/>of<text:s/>this<text:s/>article<text:s/>may<text:s/>at<text:s/>any<text:s/>time<text:s/>withdraw<text:s/>that<text:s/>reservation<text:s/>by<text:s/>notification<text:s/>to<text:s/>the<text:s/>Secretary-General<text:s/>of<text:s/>the<text:s/>United<text:s/>Nations.</text:span></text:p>
      <text:p text:style-name="P498"><text:span text:style-name="T498_1">Signature,<text:s/>ratification,<text:s/>acceptance,<text:s/>approval<text:s/>and<text:s/>accession</text:span></text:p>
      <text:p text:style-name="P499"><text:span text:style-name="T499_1">1.</text:span><text:span text:style-name="T499_2"><text:s/>This<text:s/>Protocol<text:s/>shall<text:s/>be<text:s/>open<text:s/>to<text:s/>all<text:s/>States<text:s/>for<text:s/>signature<text:s/>from<text:s/>12<text:s/>to<text:s/>15<text:s/>December<text:s/>2000<text:s/>in<text:s/>Palermo,<text:s/>Italy,<text:s/>and<text:s/>thereafter<text:s/>at<text:s/>United<text:s/>Nations<text:s/>Headquarters<text:s/>in<text:s/>New<text:s/>York<text:s/>until<text:s/>12<text:s/>December<text:s/>2002.</text:span></text:p>
      <text:p text:style-name="P500"><text:span text:style-name="T500_1">2.</text:span><text:span text:style-name="T500_2"><text:s/>This<text:s/>Protocol<text:s/>shall<text:s/>also<text:s/>be<text:s/>open<text:s/>for<text:s/>signature<text:s/>by<text:s/>regional<text:s/>economic<text:s/>integration<text:s/>organizations<text:s/>provided<text:s/>that<text:s/>at<text:s/>least<text:s/>one<text:s/>member<text:s/>State<text:s/>of<text:s/>such<text:s/>organization<text:s/>has<text:s/>signed<text:s/>this<text:s/>Protocol<text:s/>in<text:s/>accordance<text:s/>with<text:s/>paragraph<text:s/>1<text:s/>of<text:s/>this<text:s/>article.</text:span></text:p>
      <text:p text:style-name="P501"><text:span text:style-name="T501_1">3.</text:span><text:span text:style-name="T501_2"><text:s/>This<text:s/>Protocol<text:s/>is<text:s/>subject<text:s/>to<text:s/>ratification,<text:s/>acceptance<text:s/>or<text:s/>approval.<text:s/>Instruments<text:s/>of<text:s/>ratification,<text:s/>acceptance<text:s/>or<text:s/>approval<text:s/>shall<text:s/>be<text:s/>deposited<text:s/>with<text:s/>the<text:s/>Secretary-General<text:s/>of<text:s/>the<text:s/>United<text:s/>Nations.<text:s/>A<text:s/>regional<text:s/>economic<text:s/>integration<text:s/>organization<text:s/>may<text:s/>deposit<text:s/>its<text:s/>instrument<text:s/>of<text:s/>ratification,<text:s/>acceptance<text:s/>or<text:s/>approval<text:s/>if<text:s/>at<text:s/>least<text:s/>one<text:s/>of<text:s/>its<text:s/>member<text:s/>States<text:s/>has<text:s/>done<text:s/>likewise.<text:s/>In<text:s/>that<text:s/>instrument<text:s/>of<text:s/>ratification,<text:s/>acceptance<text:s/>or<text:s/>approval,<text:s/>such<text:s/>organization<text:s/>shall<text:s/>declare<text:s/>the<text:s/>extent<text:s/>of<text:s/>its<text:s/>competence<text:s/>with<text:s/>respect<text:s/>to<text:s/>the<text:s/>matters<text:s/>governed<text:s/>by<text:s/>this<text:s/>Protocol.<text:s/>Such<text:s/>organization<text:s/>shall<text:s/>also<text:s/>inform<text:s/>the<text:s/>depositary<text:s/>of<text:s/>any<text:s/>relevant<text:s/>modification<text:s/>in<text:s/>the<text:s/>extent<text:s/>of<text:s/>its<text:s/>competence.</text:span></text:p>
      <text:p text:style-name="P502"><text:span text:style-name="T502_1">4.</text:span><text:span text:style-name="T502_2"><text:s/>This<text:s/>Protocol<text:s/>is<text:s/>open<text:s/>for<text:s/>accession<text:s/>by<text:s/>any<text:s/>State<text:s/>or<text:s/>any<text:s/>regional<text:s/>economic<text:s/>integration<text:s/>organization<text:s/>of<text:s/>which<text:s/>at<text:s/>least<text:s/>one<text:s/>member<text:s/>State<text:s/>is<text:s/>a<text:s/>Party<text:s/>to<text:s/>this<text:s/>Protocol.<text:s/>Instruments<text:s/>of<text:s/>accession<text:s/>shall<text:s/>be<text:s/>deposited<text:s/>with<text:s/>the<text:s/>SecretaryGeneral<text:s/>of<text:s/>the<text:s/>United<text:s/>Nations.<text:s/>At<text:s/>the<text:s/>time<text:s/>of<text:s/>its<text:s/>accession,<text:s/>a<text:s/>regional<text:s/>economic<text:s/>integration<text:s/>organization<text:s/>shall<text:s/>declare<text:s/>the<text:s/>extent<text:s/>of<text:s/>its<text:s/>competence<text:s/>with<text:s/>respect<text:s/>to<text:s/>matters<text:s/>governed<text:s/>by<text:s/>this<text:s/>Protocol.<text:s/>Such<text:s/>organization<text:s/>shall<text:s/>also<text:s/>inform<text:s/>the<text:s/>depositary<text:s/>of<text:s/>any<text:s/>relevant<text:s/>modification<text:s/>in<text:s/>the<text:s/>extent<text:s/>of<text:s/>its<text:s/>competence.</text:span></text:p>
      <text:p text:style-name="P503"><text:span text:style-name="T503_1">Entry<text:s/>into<text:s/>force</text:span></text:p>
      <text:p text:style-name="P504"><text:span text:style-name="T504_1">1.</text:span><text:span text:style-name="T504_2"><text:s/>This<text:s/>Protocol<text:s/>shall<text:s/>enter<text:s/>into<text:s/>force<text:s/>on<text:s/>the<text:s/>ninetieth<text:s/>day<text:s/>after<text:s/>the<text:s/>date<text:s/>of<text:s/>deposit<text:s/>of<text:s/>the<text:s/>fortieth<text:s/>instrument<text:s/>of<text:s/>ratification,<text:s/>acceptance,<text:s/>approval<text:s/>or<text:s/>accession,<text:s/>except<text:s/>that<text:s/>it<text:s/>shall<text:s/>not<text:s/>enter<text:s/>into<text:s/>force<text:s/>before<text:s/>the<text:s/>entry<text:s/>into<text:s/>force<text:s/>of<text:s/>the<text:s/>Convention.<text:s/>For<text:s/>the<text:s/>purpose<text:s/>of<text:s/>this<text:s/>paragraph,<text:s/>any<text:s/>instrument<text:s/>deposited<text:s/>by<text:s/>a<text:s/>regional<text:s/>economic<text:s/>integration<text:s/>organization<text:s/>shall<text:s/>not<text:s/>be<text:s/>counted<text:s/>as<text:s/>additional<text:s/>to<text:s/>those<text:s/>deposited<text:s/>by<text:s/>member<text:s/>States<text:s/>of<text:s/>such<text:s/>organization.</text:span></text:p>
      <text:p text:style-name="P505"><text:span text:style-name="T505_1">2.</text:span><text:span text:style-name="T505_2"><text:s/>For<text:s/>each<text:s/>State<text:s/>or<text:s/>regional<text:s/>economic<text:s/>integration<text:s/>organization<text:s/>ratifying,<text:s/>accepting,<text:s/>approving<text:s/>or<text:s/>acceding<text:s/>to<text:s/>this<text:s/>Protocol<text:s/>after<text:s/>the<text:s/>deposit<text:s/>of<text:s/>the<text:s/>fortieth<text:s/>instrument<text:s/>of<text:s/>such<text:s/>action,<text:s/>this<text:s/>Protocol<text:s/>shall<text:s/>enter<text:s/>into<text:s/>force<text:s/>on<text:s/>the<text:s/>thirtieth<text:s/>day<text:s/>after<text:s/>the<text:s/>date<text:s/>of<text:s/>deposit<text:s/>by<text:s/>such<text:s/>State<text:s/>or<text:s/>organization<text:s/>of<text:s/>the<text:s/>relevant<text:s/>instrument<text:s/>or<text:s/>on<text:s/>the<text:s/>date<text:s/>this<text:s/>Protocol<text:s/>enters<text:s/>into<text:s/>force<text:s/>pursuant<text:s/>to<text:s/>paragraph<text:s/>1<text:s/>of<text:s/>this<text:s/>article,<text:s/>whichever<text:s/>is<text:s/>the<text:s/>later.</text:span></text:p>
      <text:p text:style-name="P506"><text:span text:style-name="T506_1">Amendment</text:span></text:p>
      <text:p text:style-name="P507"><text:span text:style-name="T507_1">1.</text:span><text:span text:style-name="T507_2"><text:s/>After<text:s/>the<text:s/>expiry<text:s/>of<text:s/>five<text:s/>years<text:s/>from<text:s/>the<text:s/>entry<text:s/>into<text:s/>force<text:s/>of<text:s/>this<text:s/>Protocol,<text:s/>a<text:s/>State<text:s/>Party<text:s/>to<text:s/>the<text:s/>Protocol<text:s/>may<text:s/>propose<text:s/>an<text:s/>amendment<text:s/>and<text:s/>file<text:s/>it<text:s/>with<text:s/>the<text:s/>Secretary-General<text:s/>of<text:s/>the<text:s/>United<text:s/>Nations,<text:s/>who<text:s/>shall<text:s/>thereupon<text:s/>communicate<text:s/>the<text:s/>proposed<text:s/>amendment<text:s/>to<text:s/>the<text:s/>States<text:s/>Parties<text:s/>and<text:s/>to<text:s/>the<text:s/>Conference<text:s/>of<text:s/>the<text:s/>Parties<text:s/>to<text:s/>the<text:s/>Convention<text:s/>for<text:s/>the<text:s/>purpose<text:s/>of<text:s/>considering<text:s/>and<text:s/>deciding<text:s/>on<text:s/>the<text:s/>proposal.<text:s/>The<text:s/>States<text:s/>Parties<text:s/>to<text:s/>this<text:s/>Protocol<text:s/>meeting<text:s/>at<text:s/>the<text:s/>Conference<text:s/>of<text:s/>the<text:s/>Parties<text:s/>shall<text:s/>make<text:s/>every<text:s/>effort<text:s/>to<text:s/>achieve<text:s/>consensus<text:s/>on<text:s/>each<text:s/>amendment.<text:s/>If<text:s/>all<text:s/>efforts<text:s/>at<text:s/>consensus<text:s/>have<text:s/>been<text:s/>exhausted<text:s/>and<text:s/>no<text:s/>agreement<text:s/>has<text:s/>been<text:s/>reached,<text:s/>the<text:s/>amendment<text:s/>shall,<text:s/>as<text:s/>a<text:s/>last<text:s/>resort,<text:s/>require<text:s/>for<text:s/>its<text:s/>adoption<text:s/>a<text:s/>two-thirds<text:s/>majority<text:s/>vote<text:s/>of<text:s/>the<text:s/>States<text:s/>Parties<text:s/>to<text:s/>this<text:s/>Protocol<text:s/>present<text:s/>and<text:s/>voting<text:s/>at<text:s/>the<text:s/>meeting<text:s/>of<text:s/>the<text:s/>Conference<text:s/>of<text:s/>the<text:s/>Parties.</text:span></text:p>
      <text:p text:style-name="P508"><text:span text:style-name="T508_1">2.</text:span><text:span text:style-name="T508_2"><text:s/>Regional<text:s/>economic<text:s/>integration<text:s/>organizations,<text:s/>in<text:s/>matters<text:s/>within<text:s/>their<text:s/>competence,<text:s/>shall<text:s/>exercise<text:s/>their<text:s/>right<text:s/>to<text:s/>vote<text:s/>under<text:s/>this<text:s/>article<text:s/>with<text:s/>a<text:s/>number<text:s/>of<text:s/>votes<text:s/>equal<text:s/>to<text:s/>the<text:s/>number<text:s/>of<text:s/>their<text:s/>member<text:s/>States<text:s/>that<text:s/>are<text:s/>Parties<text:s/>to<text:s/>this<text:s/>Protocol.<text:s/>Such<text:s/>organizations<text:s/>shall<text:s/>not<text:s/>exercise<text:s/>their<text:s/>right<text:s/>to<text:s/>vote<text:s/>if<text:s/>their<text:s/>member<text:s/>States<text:s/>exercise<text:s/>theirs<text:s/>and<text:s/>vice<text:s/>versa.</text:span></text:p>
      <text:p text:style-name="P509"><text:span text:style-name="T509_1">3.</text:span><text:span text:style-name="T509_2"><text:s/>An<text:s/>amendment<text:s/>adopted<text:s/>in<text:s/>accordance<text:s/>with<text:s/>paragraph<text:s/>1<text:s/>of<text:s/>this<text:s/>article<text:s/>is<text:s/>subject<text:s/>to<text:s/>ratification,<text:s/>acceptance<text:s/>or<text:s/>approval<text:s/>by<text:s/>States<text:s/>Parties.</text:span></text:p>
      <text:p text:style-name="P510"><text:span text:style-name="T510_1">4.</text:span><text:span text:style-name="T510_2"><text:s/>An<text:s/>amendment<text:s/>adopted<text:s/>in<text:s/>accordance<text:s/>with<text:s/>paragraph<text:s/>1<text:s/>of<text:s/>this<text:s/>article<text:s/>shall<text:s/>enter<text:s/>into<text:s/>force<text:s/>in<text:s/>respect<text:s/>of<text:s/>a<text:s/>State<text:s/>Party<text:s/>ninety<text:s/>days<text:s/>after<text:s/>the<text:s/>date<text:s/>of<text:s/>the<text:s/>deposit<text:s/>with<text:s/>the<text:s/>Secretary-General<text:s/>of<text:s/>the<text:s/>United<text:s/>Nations<text:s/>of<text:s/>an<text:s/>instrument<text:s/>of<text:s/>ratification,<text:s/>acceptance<text:s/>or<text:s/>approval<text:s/>of<text:s/>such<text:s/>amendment.</text:span></text:p>
      <text:p text:style-name="P511"><text:span text:style-name="T511_1">5.</text:span><text:span text:style-name="T511_2"><text:s/>When<text:s/>an<text:s/>amendment<text:s/>enters<text:s/>into<text:s/>force,<text:s/>it<text:s/>shall<text:s/>be<text:s/>binding<text:s/>on<text:s/>those<text:s/>States<text:s/>Parties<text:s/>which<text:s/>have<text:s/>expressed<text:s/>their<text:s/>consent<text:s/>to<text:s/>be<text:s/>bound<text:s/>by<text:s/>it.<text:s/>Other<text:s/>States<text:s/>Parties<text:s/>shall<text:s/>still<text:s/>be<text:s/>bound<text:s/>by<text:s/>the<text:s/>provisions<text:s/>of<text:s/>this<text:s/>Protocol<text:s/>and<text:s/>any<text:s/>earlier<text:s/>amendments<text:s/>that<text:s/>they<text:s/>have<text:s/>ratified,<text:s/>accepted<text:s/>or<text:s/>approved.</text:span></text:p>
      <text:p text:style-name="P512"><text:span text:style-name="T512_1">Denunciation</text:span></text:p>
      <text:p text:style-name="P513"><text:span text:style-name="T513_1">1.</text:span><text:span text:style-name="T513_2"><text:s/>A<text:s/>State<text:s/>Party<text:s/>may<text:s/>denounce<text:s/>this<text:s/>Protocol<text:s/>by<text:s/>written<text:s/>notification<text:s/>to<text:s/>the<text:s/>Secretary-General<text:s/>of<text:s/>the<text:s/>United<text:s/>Nations.<text:s/>Such<text:s/>denunciation<text:s/>shall<text:s/>become<text:s/>effective<text:s/>one<text:s/>year<text:s/>after<text:s/>the<text:s/>date<text:s/>of<text:s/>receipt<text:s/>of<text:s/>the<text:s/>notification<text:s/>by<text:s/>the<text:s/>Secretary-General.</text:span></text:p>
      <text:p text:style-name="P514"><text:span text:style-name="T514_1">2.</text:span><text:span text:style-name="T514_2"><text:s/>A<text:s/>regional<text:s/>economic<text:s/>integration<text:s/>organization<text:s/>shall<text:s/>cease<text:s/>to<text:s/>be<text:s/>a<text:s/>Party<text:s/>to<text:s/>this<text:s/>Protocol<text:s/>when<text:s/>all<text:s/>of<text:s/>its<text:s/>member<text:s/>States<text:s/>have<text:s/>denounced<text:s/>it.</text:span></text:p>
      <text:p text:style-name="P515"><text:span text:style-name="T515_1">Depositary<text:s/>and<text:s/>languages</text:span></text:p>
      <text:p text:style-name="P516"><text:span text:style-name="T516_1">1.</text:span><text:span text:style-name="T516_2"><text:s/>The<text:s/>Secretary-General<text:s/>of<text:s/>the<text:s/>United<text:s/>Nations<text:s/>is<text:s/>designated<text:s/>depositary<text:s/>of<text:s/>this<text:s/>Protocol.</text:span></text:p>
      <text:p text:style-name="P517"><text:span text:style-name="T517_1">2.</text:span><text:span text:style-name="T517_2"><text:s/>The<text:s/>original<text:s/>of<text:s/>this<text:s/>Protocol,<text:s/>of<text:s/>which<text:s/>the<text:s/>Arabic,<text:s/>Chinese,<text:s/>English,<text:s/>French,<text:s/>Russian<text:s/>and<text:s/>Spanish<text:s/>texts<text:s/>are<text:s/>equally<text:s/>authentic,<text:s/>shall<text:s/>be<text:s/>deposited<text:s/>with<text:s/>the<text:s/>Secretary-General<text:s/>of<text:s/>the<text:s/>United<text:s/>Nations.</text:span></text:p>
      <text:p text:style-name="P518"><text:span text:style-name="T518_1">IN<text:s/>WITNESS<text:s/>WHEREOF,<text:s/>the<text:s/>undersigned<text:s/>plenipotentiaries,<text:s/>being<text:s/>duly<text:s/>authorized<text:s/>thereto<text:s/>by<text:s/>their<text:s/>respective<text:s/>Governments,<text:s/>have<text:s/>signed<text:s/>this<text:s/>Protocol.</text:span></text:p>
      <text:p text:style-name="P519"><text:span text:style-name="T519_1">Annex<text:s/>III</text:span></text:p>
      <text:p text:style-name="P520"><text:span text:style-name="T520_1">Protocol<text:s/>against<text:s/>the<text:s/>Smuggling<text:s/>of<text:s/>Migrants<text:s/>by<text:s/>Land,<text:s/>Sea<text:s/>and<text:s/>Air,<text:s/>supplementing<text:s/>the<text:s/>United<text:s/>Nations<text:s/>Convention<text:s/>against<text:s/>Transnational<text:s/>Organized<text:s/>Crime</text:span></text:p>
      <text:p text:style-name="P521"><text:span text:style-name="T521_1">Preamble</text:span></text:p>
      <text:p text:style-name="P522"><text:span text:style-name="T522_1">The<text:s/>States<text:s/>Parties<text:s/>to<text:s/>this<text:s/>Protocol</text:span><text:span text:style-name="T522_2">,</text:span></text:p>
      <text:p text:style-name="P523"><text:span text:style-name="T523_1">Declaring</text:span><text:span text:style-name="T523_2"><text:s/>that<text:s/>effective<text:s/>action<text:s/>to<text:s/>prevent<text:s/>and<text:s/>combat<text:s/>the<text:s/>smuggling<text:s/>of<text:s/>migrants<text:s/>by<text:s/>land,<text:s/>sea<text:s/>and<text:s/>air<text:s/>requires<text:s/>a<text:s/>comprehensive<text:s/>international<text:s/>approach,<text:s/>including<text:s/>cooperation,<text:s/>the<text:s/>exchange<text:s/>of<text:s/>information<text:s/>and<text:s/>other<text:s/>appropriate<text:s/>measures,<text:s/>including<text:s/>socio-economic<text:s/>measures,<text:s/>at<text:s/>the<text:s/>national,<text:s/>regional<text:s/>and<text:s/>international<text:s/>levels,</text:span></text:p>
      <text:p text:style-name="P524"><text:span text:style-name="T524_1">Recalling</text:span><text:span text:style-name="T524_2"><text:s/>General<text:s/>Assembly<text:s/>resolution<text:s/>54/212<text:s/>of<text:s/>22<text:s/>December<text:s/>1999,<text:s/>in<text:s/>which<text:s/>the<text:s/>Assembly<text:s/>urged<text:s/>Member<text:s/>States<text:s/>and<text:s/>the<text:s/>United<text:s/>Nations<text:s/>system<text:s/>to<text:s/>strengthen<text:s/>international<text:s/>cooperation<text:s/>in<text:s/>the<text:s/>area<text:s/>of<text:s/>international<text:s/>migration<text:s/>and<text:s/>development<text:s/>in<text:s/>order<text:s/>to<text:s/>address<text:s/>the<text:s/>root<text:s/>causes<text:s/>of<text:s/>migration,<text:s/>especially<text:s/>those<text:s/>related<text:s/>to<text:s/>poverty,<text:s/>and<text:s/>to<text:s/>maximize<text:s/>the<text:s/>benefits<text:s/>of<text:s/>international<text:s/>migration<text:s/>to<text:s/>those<text:s/>concerned,<text:s/>and<text:s/>encouraged,<text:s/>where<text:s/>relevant,<text:s/>interregional,<text:s/>regional<text:s/>and<text:s/>subregional<text:s/>mechanisms<text:s/>to<text:s/>continue<text:s/>to<text:s/>address<text:s/>the<text:s/>question<text:s/>of<text:s/>migration<text:s/>and<text:s/>development,</text:span></text:p>
      <text:p text:style-name="P525"><text:span text:style-name="T525_1">Convinced</text:span><text:span text:style-name="T525_2"><text:s/>of<text:s/>the<text:s/>need<text:s/>to<text:s/>provide<text:s/>migrants<text:s/>with<text:s/>humane<text:s/>treatment<text:s/>and<text:s/>full<text:s/>protection<text:s/>of<text:s/>their<text:s/>rights,</text:span></text:p>
      <text:p text:style-name="P526"><text:span text:style-name="T526_1">Taking<text:s/>into<text:s/>account</text:span><text:span text:style-name="T526_2"><text:s/>the<text:s/>fact<text:s/>that,<text:s/>despite<text:s/>work<text:s/>undertaken<text:s/>in<text:s/>other<text:s/>international<text:s/>forums,<text:s/>there<text:s/>is<text:s/>no<text:s/>universal<text:s/>instrument<text:s/>that<text:s/>addresses<text:s/>all<text:s/>aspects<text:s/>of<text:s/>smuggling<text:s/>of<text:s/>migrants<text:s/>and<text:s/>other<text:s/>related<text:s/>issues,</text:span></text:p>
      <text:p text:style-name="P527"><text:span text:style-name="T527_1">Concerned</text:span><text:span text:style-name="T527_2"><text:s/>at<text:s/>the<text:s/>significant<text:s/>increase<text:s/>in<text:s/>the<text:s/>activities<text:s/>of<text:s/>organized<text:s/>criminal<text:s/>groups<text:s/>in<text:s/>smuggling<text:s/>of<text:s/>migrants<text:s/>and<text:s/>other<text:s/>related<text:s/>criminal<text:s/>activities<text:s/>set<text:s/>forth<text:s/>in<text:s/>this<text:s/>Protocol,<text:s/>which<text:s/>bring<text:s/>great<text:s/>harm<text:s/>to<text:s/>the<text:s/>States<text:s/>concerned,</text:span></text:p>
      <text:p text:style-name="P528"><text:span text:style-name="T528_1">Also<text:s/>concerned</text:span><text:span text:style-name="T528_2"><text:s/>that<text:s/>the<text:s/>smuggling<text:s/>of<text:s/>migrants<text:s/>can<text:s/>endanger<text:s/>the<text:s/>lives<text:s/>or<text:s/>security<text:s/>of<text:s/>the<text:s/>migrants<text:s/>involved,</text:span></text:p>
      <text:p text:style-name="P529"><text:span text:style-name="T529_1">Recalling</text:span><text:span text:style-name="T529_2"><text:s/>General<text:s/>Assembly<text:s/>resolution<text:s/>53/111<text:s/>of<text:s/>9<text:s/>December<text:s/>1998,<text:s/>in<text:s/>which<text:s/>the<text:s/>Assembly<text:s/>decided<text:s/>to<text:s/>establish<text:s/>an<text:s/>open-ended<text:s/>intergovernmental<text:s/>ad<text:s/>hoc<text:s/>committee<text:s/>for<text:s/>the<text:s/>purpose<text:s/>of<text:s/>elaborating<text:s/>a<text:s/>comprehensive<text:s/>international<text:s/>convention<text:s/>against<text:s/>transnational<text:s/>organized<text:s/>crime<text:s/>and<text:s/>of<text:s/>discussing<text:s/>the<text:s/>elaboration<text:s/>of,<text:s/>inter<text:s/>alia,<text:s/>an<text:s/>international<text:s/>instrument<text:s/>addressing<text:s/>illegal<text:s/>trafficking<text:s/>in<text:s/>and<text:s/>transporting<text:s/>of<text:s/>migrants,<text:s/>including<text:s/>by<text:s/>sea,</text:span></text:p>
      <text:p text:style-name="P530"><text:span text:style-name="T530_1">Convinced</text:span><text:span text:style-name="T530_2"><text:s/>that<text:s/>supplementing<text:s/>the<text:s/>United<text:s/>Nations<text:s/>Convention<text:s/>against<text:s/>Transnational<text:s/>Organized<text:s/>Crime<text:s/>with<text:s/>an<text:s/>international<text:s/>instrument<text:s/>against<text:s/>the<text:s/>smuggling<text:s/>of<text:s/>migrants<text:s/>by<text:s/>land,<text:s/>sea<text:s/>and<text:s/>air<text:s/>will<text:s/>be<text:s/>useful<text:s/>in<text:s/>preventing<text:s/>and<text:s/>combating<text:s/>that<text:s/>crime,</text:span></text:p>
      <text:p text:style-name="P531"><text:span text:style-name="T531_1">Have<text:s/>agreed<text:s/>as<text:s/>follows</text:span><text:span text:style-name="T531_2">:</text:span></text:p>
      <text:p text:style-name="P532"><text:span text:style-name="T532_1">I.<text:s/></text:span><text:span text:style-name="T532_2">General<text:s/>provisions</text:span></text:p>
      <text:p text:style-name="P533"><text:span text:style-name="T533_1">Relation<text:s/>with<text:s/>the<text:s/>United<text:s/>Nations<text:s/>Convention<text:s/>against<text:s/>Transnational<text:s/>Organized<text:s/>Crime</text:span></text:p>
      <text:p text:style-name="P534"><text:span text:style-name="T534_1">1.</text:span><text:span text:style-name="T534_2"><text:s/>This<text:s/>Protocol<text:s/>supplements<text:s/>the<text:s/>United<text:s/>Nations<text:s/>Convention<text:s/>against<text:s/>Transnational<text:s/>Organized<text:s/>Crime.<text:s/>It<text:s/>shall<text:s/>be<text:s/>interpreted<text:s/>together<text:s/>with<text:s/>the<text:s/>Convention.</text:span></text:p>
      <text:p text:style-name="P535"><text:span text:style-name="T535_1">2.</text:span><text:span text:style-name="T535_2"><text:s/>The<text:s/>provisions<text:s/>of<text:s/>the<text:s/>Convention<text:s/>shall<text:s/>apply,<text:s/>mutatis<text:s/>mutandis,<text:s/>to<text:s/>this<text:s/>Protocol<text:s/>unless<text:s/>otherwise<text:s/>provided<text:s/>herein.</text:span></text:p>
      <text:p text:style-name="P536"><text:span text:style-name="T536_1">3.</text:span><text:span text:style-name="T536_2"><text:s/>The<text:s/>offences<text:s/>established<text:s/>in<text:s/>accordance<text:s/>with<text:s/>article<text:s/>6<text:s/>of<text:s/>this<text:s/>Protocol<text:s/>shall<text:s/>be<text:s/>regarded<text:s/>as<text:s/>offences<text:s/>established<text:s/>in<text:s/>accordance<text:s/>with<text:s/>the<text:s/>Convention.</text:span></text:p>
      <text:p text:style-name="P537"><text:span text:style-name="T537_1">Statement<text:s/>of<text:s/>purpose</text:span></text:p>
      <text:p text:style-name="P538"><text:span text:style-name="T538_1">The<text:s/>purpose<text:s/>of<text:s/>this<text:s/>Protocol<text:s/>is<text:s/>to<text:s/>prevent<text:s/>and<text:s/>combat<text:s/>the<text:s/>smuggling<text:s/>of<text:s/>migrants,<text:s/>as<text:s/>well<text:s/>as<text:s/>to<text:s/>promote<text:s/>cooperation<text:s/>among<text:s/>States<text:s/>Parties<text:s/>to<text:s/>that<text:s/>end,<text:s/>while<text:s/>protecting<text:s/>the<text:s/>rights<text:s/>of<text:s/>smuggled<text:s/>migrants.</text:span></text:p>
      <text:p text:style-name="P539"><text:span text:style-name="T539_1">Use<text:s/>of<text:s/>terms</text:span></text:p>
      <text:p text:style-name="P540"><text:span text:style-name="T540_1">For<text:s/>the<text:s/>purposes<text:s/>of<text:s/>this<text:s/>Protocol:</text:span></text:p>
      <text:p text:style-name="P541"><text:span text:style-name="T541_1">(a)<text:s/>“Smuggling<text:s/>of<text:s/>migrants”<text:s/>shall<text:s/>mean<text:s/>the<text:s/>procurement,<text:s/>in<text:s/>order<text:s/>to<text:s/>obtain,<text:s/>directly<text:s/>or<text:s/>indirectly,<text:s/>a<text:s/>financial<text:s/>or<text:s/>other<text:s/>material<text:s/>benefit,<text:s/>of<text:s/>the<text:s/>illegal<text:s/>entry<text:s/>of<text:s/>a<text:s/>person<text:s/>into<text:s/>a<text:s/>State<text:s/>Party<text:s/>of<text:s/>which<text:s/>the<text:s/>person<text:s/>is<text:s/>not<text:s/>a<text:s/>national<text:s/>or<text:s/>a<text:s/>permanent<text:s/>resident;</text:span></text:p>
      <text:p text:style-name="P542"><text:span text:style-name="T542_1">(b)<text:s/>“Illegal<text:s/>entry”<text:s/>shall<text:s/>mean<text:s/>crossing<text:s/>borders<text:s/>without<text:s/>complying<text:s/>with<text:s/>the<text:s/>necessary<text:s/>requirements<text:s/>for<text:s/>legal<text:s/>entry<text:s/>into<text:s/>the<text:s/>receiving<text:s/>State;</text:span></text:p>
      <text:p text:style-name="P543"><text:span text:style-name="T543_1">(c)<text:s/>“Fraudulent<text:s/>travel<text:s/>or<text:s/>identity<text:s/>document”<text:s/>shall<text:s/>mean<text:s/>any<text:s/>travel<text:s/>or<text:s/>identity<text:s/>document:</text:span></text:p>
      <text:p text:style-name="P544"><text:span text:style-name="T544_1">(i)<text:s/>That<text:s/>has<text:s/>been<text:s/>falsely<text:s/>made<text:s/>or<text:s/>altered<text:s/>in<text:s/>some<text:s/>material<text:s/>way<text:s/>by<text:s/>anyone<text:s/>other<text:s/>than<text:s/>a<text:s/>person<text:s/>or<text:s/>agency<text:s/>lawfully<text:s/>authorized<text:s/>to<text:s/>make<text:s/>or<text:s/>issue<text:s/>the<text:s/>travel<text:s/>or<text:s/>identity<text:s/>document<text:s/>on<text:s/>behalf<text:s/>of<text:s/>a<text:s/>State;<text:s/>or</text:span></text:p>
      <text:p text:style-name="P545"><text:span text:style-name="T545_1">(ii)<text:s/>That<text:s/>has<text:s/>been<text:s/>improperly<text:s/>issued<text:s/>or<text:s/>obtained<text:s/>through<text:s/>misrepresentation,<text:s/>corruption<text:s/>or<text:s/>duress<text:s/>or<text:s/>in<text:s/>any<text:s/>other<text:s/>unlawful<text:s/>manner;<text:s/>or</text:span></text:p>
      <text:p text:style-name="P546"><text:span text:style-name="T546_1">(iii)<text:s/>That<text:s/>is<text:s/>being<text:s/>used<text:s/>by<text:s/>a<text:s/>person<text:s/>other<text:s/>than<text:s/>the<text:s/>rightful<text:s/>holder;</text:span></text:p>
      <text:p text:style-name="P547"><text:span text:style-name="T547_1">(d)<text:s/>“Vessel”<text:s/>shall<text:s/>mean<text:s/>any<text:s/>type<text:s/>of<text:s/>water<text:s/>craft,<text:s/>including<text:s/>non-displacement<text:s/>craft<text:s/>and<text:s/>seaplanes,<text:s/>used<text:s/>or<text:s/>capable<text:s/>of<text:s/>being<text:s/>used<text:s/>as<text:s/>a<text:s/>means<text:s/>of<text:s/>transportation<text:s/>on<text:s/>water,<text:s/>except<text:s/>a<text:s/>warship,<text:s/>naval<text:s/>auxiliary<text:s/>or<text:s/>other<text:s/>vessel<text:s/>owned<text:s/>or<text:s/>operated<text:s/>by<text:s/>a<text:s/>Government<text:s/>and<text:s/>used,<text:s/>for<text:s/>the<text:s/>time<text:s/>being,<text:s/>only<text:s/>on<text:s/>government<text:s/>non-commercial<text:s/>service.</text:span></text:p>
      <text:p text:style-name="P548"><text:span text:style-name="T548_1">Scope<text:s/>of<text:s/>application</text:span></text:p>
      <text:p text:style-name="P549"><text:span text:style-name="T549_1">This<text:s/>Protocol<text:s/>shall<text:s/>apply,<text:s/>except<text:s/>as<text:s/>otherwise<text:s/>stated<text:s/>herein,<text:s/>to<text:s/>the<text:s/>prevention,<text:s/>investigation<text:s/>and<text:s/>prosecution<text:s/>of<text:s/>the<text:s/>offences<text:s/>established<text:s/>in<text:s/>accordance<text:s/>with<text:s/>article<text:s/>6<text:s/>of<text:s/>this<text:s/>Protocol,<text:s/>where<text:s/>the<text:s/>offences<text:s/>are<text:s/>transnational<text:s/>in<text:s/>nature<text:s/>and<text:s/>involve<text:s/>an<text:s/>organized<text:s/>criminal<text:s/>group,<text:s/>as<text:s/>well<text:s/>as<text:s/>to<text:s/>the<text:s/>protection<text:s/>of<text:s/>the<text:s/>rights<text:s/>of<text:s/>persons<text:s/>who<text:s/>have<text:s/>been<text:s/>the<text:s/>object<text:s/>of<text:s/>such<text:s/>offences.</text:span></text:p>
      <text:p text:style-name="P550"><text:span text:style-name="T550_1">Criminal<text:s/>liability<text:s/>of<text:s/>migrants</text:span></text:p>
      <text:p text:style-name="P551"><text:span text:style-name="T551_1">Migrants<text:s/>shall<text:s/>not<text:s/>become<text:s/>liable<text:s/>to<text:s/>criminal<text:s/>prosecution<text:s/>under<text:s/>this<text:s/>Protocol<text:s/>for<text:s/>the<text:s/>fact<text:s/>of<text:s/>having<text:s/>been<text:s/>the<text:s/>object<text:s/>of<text:s/>conduct<text:s/>set<text:s/>forth<text:s/>in<text:s/>article<text:s/>6<text:s/>of<text:s/>this<text:s/>Protocol.</text:span></text:p>
      <text:p text:style-name="P552"><text:span text:style-name="T552_1">Criminalization</text:span></text:p>
      <text:p text:style-name="P553"><text:span text:style-name="T553_1">1.</text:span><text:span text:style-name="T553_2"><text:s/>Each<text:s/>State<text:s/>Party<text:s/>shall<text:s/>adopt<text:s/>such<text:s/>legislative<text:s/>and<text:s/>other<text:s/>measures<text:s/>as<text:s/>may<text:s/>be<text:s/>necessary<text:s/>to<text:s/>establish<text:s/>as<text:s/>criminal<text:s/>offences,<text:s/>when<text:s/>committed<text:s/>intentionally<text:s/>and<text:s/>in<text:s/>order<text:s/>to<text:s/>obtain,<text:s/>directly<text:s/>or<text:s/>indirectly,<text:s/>a<text:s/>financial<text:s/>or<text:s/>other<text:s/>material<text:s/>benefit:</text:span></text:p>
      <text:p text:style-name="P554"><text:span text:style-name="T554_1">(a)<text:s/>The<text:s/>smuggling<text:s/>of<text:s/>migrants;</text:span></text:p>
      <text:p text:style-name="P555"><text:span text:style-name="T555_1">(b)<text:s/>When<text:s/>committed<text:s/>for<text:s/>the<text:s/>purpose<text:s/>of<text:s/>enabling<text:s/>the<text:s/>smuggling<text:s/>of<text:s/>migrants:</text:span></text:p>
      <text:p text:style-name="P556"><text:span text:style-name="T556_1">(i)<text:s/>Producing<text:s/>a<text:s/>fraudulent<text:s/>travel<text:s/>or<text:s/>identity<text:s/>document;</text:span></text:p>
      <text:p text:style-name="P557"><text:span text:style-name="T557_1">(ii)<text:s/>Procuring,<text:s/>providing<text:s/>or<text:s/>possessing<text:s/>such<text:s/>a<text:s/>document;</text:span></text:p>
      <text:p text:style-name="P558"><text:span text:style-name="T558_1">(c)<text:s/>Enabling<text:s/>a<text:s/>person<text:s/>who<text:s/>is<text:s/>not<text:s/>a<text:s/>national<text:s/>or<text:s/>a<text:s/>permanent<text:s/>resident<text:s/>to<text:s/>remain<text:s/>in<text:s/>the<text:s/>State<text:s/>concerned<text:s/>without<text:s/>complying<text:s/>with<text:s/>the<text:s/>necessary<text:s/>requirements<text:s/>for<text:s/>legally<text:s/>remaining<text:s/>in<text:s/>the<text:s/>State<text:s/>by<text:s/>the<text:s/>means<text:s/>mentioned<text:s/>in<text:s/>subparagraph<text:s/>(</text:span><text:span text:style-name="T558_2">b</text:span><text:span text:style-name="T558_3">)<text:s/>of<text:s/>this<text:s/>paragraph<text:s/>or<text:s/>any<text:s/>other<text:s/>illegal<text:s/>means.</text:span></text:p>
      <text:p text:style-name="P559"><text:span text:style-name="T559_1">2.</text:span><text:span text:style-name="T559_2"><text:s/>Each<text:s/>State<text:s/>Party<text:s/>shall<text:s/>also<text:s/>adopt<text:s/>such<text:s/>legislative<text:s/>and<text:s/>other<text:s/>measures<text:s/>as<text:s/>may<text:s/>be<text:s/>necessary<text:s/>to<text:s/>establish<text:s/>as<text:s/>criminal<text:s/>offences:</text:span></text:p>
      <text:p text:style-name="P560"><text:span text:style-name="T560_1">(a)<text:s/>Subject<text:s/>to<text:s/>the<text:s/>basic<text:s/>concepts<text:s/>of<text:s/>its<text:s/>legal<text:s/>system,<text:s/>attempting<text:s/>to<text:s/>commit<text:s/>an<text:s/>offence<text:s/>established<text:s/>in<text:s/>accordance<text:s/>with<text:s/>paragraph<text:s/>1<text:s/>of<text:s/>this<text:s/>article;</text:span></text:p>
      <text:p text:style-name="P561"><text:span text:style-name="T561_1">(b)<text:s/>Participating<text:s/>as<text:s/>an<text:s/>accomplice<text:s/>in<text:s/>an<text:s/>offence<text:s/>established<text:s/>in<text:s/>accordance<text:s/>with<text:s/>paragraph<text:s/>1<text:s/>(</text:span><text:span text:style-name="T561_2">a</text:span><text:span text:style-name="T561_3">),<text:s/>(</text:span><text:span text:style-name="T561_4">b</text:span><text:span text:style-name="T561_5">)<text:s/>(i)<text:s/>or<text:s/>(</text:span><text:span text:style-name="T561_6">c</text:span><text:span text:style-name="T561_7">)<text:s/>of<text:s/>this<text:s/>article<text:s/>and,<text:s/>subject<text:s/>to<text:s/>the<text:s/>basic<text:s/>concepts<text:s/>of<text:s/>its<text:s/>legal<text:s/>system,<text:s/>participating<text:s/>as<text:s/>an<text:s/>accomplice<text:s/>in<text:s/>an<text:s/>offence<text:s/>established<text:s/>in<text:s/>accordance<text:s/>with<text:s/>paragraph<text:s/>1<text:s/>(</text:span><text:span text:style-name="T561_8">b</text:span><text:span text:style-name="T561_9">)<text:s/>(ii)<text:s/>of<text:s/>this<text:s/>article;</text:span></text:p>
      <text:p text:style-name="P562"><text:span text:style-name="T562_1">(c)<text:s/>Organizing<text:s/>or<text:s/>directing<text:s/>other<text:s/>persons<text:s/>to<text:s/>commit<text:s/>an<text:s/>offence<text:s/>established<text:s/>in<text:s/>accordance<text:s/>with<text:s/>paragraph<text:s/>1<text:s/>of<text:s/>this<text:s/>article.</text:span></text:p>
      <text:p text:style-name="P563"><text:span text:style-name="T563_1">3.</text:span><text:span text:style-name="T563_2"><text:s/>Each<text:s/>State<text:s/>Party<text:s/>shall<text:s/>adopt<text:s/>such<text:s/>legislative<text:s/>and<text:s/>other<text:s/>measures<text:s/>as<text:s/>may<text:s/>be<text:s/>necessary<text:s/>to<text:s/>establish<text:s/>as<text:s/>aggravating<text:s/>circumstances<text:s/>to<text:s/>the<text:s/>offences<text:s/>established<text:s/>in<text:s/>accordance<text:s/>with<text:s/>paragraph<text:s/>1<text:s/>(</text:span><text:span text:style-name="T563_3">a</text:span><text:span text:style-name="T563_4">),<text:s/>(</text:span><text:span text:style-name="T563_5">b</text:span><text:span text:style-name="T563_6">)<text:s/>(i)<text:s/>and<text:s/>(</text:span><text:span text:style-name="T563_7">c</text:span><text:span text:style-name="T563_8">)<text:s/>of<text:s/>this<text:s/>article<text:s/>and,<text:s/>subject<text:s/>to<text:s/>the<text:s/>basic<text:s/>concepts<text:s/>of<text:s/>its<text:s/>legal<text:s/>system,<text:s/>to<text:s/>the<text:s/>offences<text:s/>established<text:s/>in<text:s/>accordance<text:s/>with<text:s/>paragraph<text:s/>2<text:s/>(</text:span><text:span text:style-name="T563_9">b</text:span><text:span text:style-name="T563_10">)<text:s/>and<text:s/>(</text:span><text:span text:style-name="T563_11">c</text:span><text:span text:style-name="T563_12">)<text:s/>of<text:s/>this<text:s/>article,<text:s/>circumstances:</text:span></text:p>
      <text:p text:style-name="P564"><text:span text:style-name="T564_1">(a)<text:s/>That<text:s/>endanger,<text:s/>or<text:s/>are<text:s/>likely<text:s/>to<text:s/>endanger,<text:s/>the<text:s/>lives<text:s/>or<text:s/>safety<text:s/>of<text:s/>the<text:s/>migrants<text:s/>concerned;<text:s/>or</text:span></text:p>
      <text:p text:style-name="P565"><text:span text:style-name="T565_1">(b)<text:s/>That<text:s/>entail<text:s/>inhuman<text:s/>or<text:s/>degrading<text:s/>treatment,<text:s/>including<text:s/>for<text:s/>exploitation,<text:s/>of<text:s/>such<text:s/>migrants.</text:span></text:p>
      <text:p text:style-name="P566"><text:span text:style-name="T566_1">4.</text:span><text:span text:style-name="T566_2"><text:s/>Nothing<text:s/>in<text:s/>this<text:s/>Protocol<text:s/>shall<text:s/>prevent<text:s/>a<text:s/>State<text:s/>Party<text:s/>from<text:s/>taking<text:s/>measures<text:s/>against<text:s/>a<text:s/>person<text:s/>whose<text:s/>conduct<text:s/>constitutes<text:s/>an<text:s/>offence<text:s/>under<text:s/>its<text:s/>domestic<text:s/>law.</text:span></text:p>
      <text:p text:style-name="P567"><text:span text:style-name="T567_1">II.<text:s/></text:span><text:span text:style-name="T567_2">Smuggling<text:s/>of<text:s/>migrants<text:s/>by<text:s/>sea</text:span></text:p>
      <text:p text:style-name="P568"><text:span text:style-name="T568_1">Cooperation</text:span></text:p>
      <text:p text:style-name="P569"><text:span text:style-name="T569_1">States<text:s/>Parties<text:s/>shall<text:s/>cooperate<text:s/>to<text:s/>the<text:s/>fullest<text:s/>extent<text:s/>possible<text:s/>to<text:s/>prevent<text:s/>and<text:s/>suppress<text:s/>the<text:s/>smuggling<text:s/>of<text:s/>migrants<text:s/>by<text:s/>sea,<text:s/>in<text:s/>accordance<text:s/>with<text:s/>the<text:s/>international<text:s/>law<text:s/>of<text:s/>the<text:s/>sea.</text:span></text:p>
      <text:p text:style-name="P570"><text:span text:style-name="T570_1">Measures<text:s/>against<text:s/>the<text:s/>smuggling<text:s/>of<text:s/>migrants<text:s/>by<text:s/>sea</text:span></text:p>
      <text:p text:style-name="P571"><text:span text:style-name="T571_1">1.</text:span><text:span text:style-name="T571_2"><text:s/>A<text:s/>State<text:s/>Party<text:s/>that<text:s/>has<text:s/>reasonable<text:s/>grounds<text:s/>to<text:s/>suspect<text:s/>that<text:s/>a<text:s/>vessel<text:s/>that<text:s/>is<text:s/>flying<text:s/>its<text:s/>flag<text:s/>or<text:s/>claiming<text:s/>its<text:s/>registry,<text:s/>that<text:s/>is<text:s/>without<text:s/>nationality<text:s/>or<text:s/>that,<text:s/>though<text:s/>flying<text:s/>a<text:s/>foreign<text:s/>flag<text:s/>or<text:s/>refusing<text:s/>to<text:s/>show<text:s/>a<text:s/>flag,<text:s/>is<text:s/>in<text:s/>reality<text:s/>of<text:s/>the<text:s/>nationality<text:s/>of<text:s/>the<text:s/>State<text:s/>Party<text:s/>concerned<text:s/>is<text:s/>engaged<text:s/>in<text:s/>the<text:s/>smuggling<text:s/>of<text:s/>migrants<text:s/>by<text:s/>sea<text:s/>may<text:s/>request<text:s/>the<text:s/>assistance<text:s/>of<text:s/>other<text:s/>States<text:s/>Parties<text:s/>in<text:s/>suppressing<text:s/>the<text:s/>use<text:s/>of<text:s/>the<text:s/>vessel<text:s/>for<text:s/>that<text:s/>purpose.<text:s/>The<text:s/>States<text:s/>Parties<text:s/>so<text:s/>requested<text:s/>shall<text:s/>render<text:s/>such<text:s/>assistance<text:s/>to<text:s/>the<text:s/>extent<text:s/>possible<text:s/>within<text:s/>their<text:s/>means.</text:span></text:p>
      <text:p text:style-name="P572"><text:span text:style-name="T572_1">2.</text:span><text:span text:style-name="T572_2"><text:s/>A<text:s/>State<text:s/>Party<text:s/>that<text:s/>has<text:s/>reasonable<text:s/>grounds<text:s/>to<text:s/>suspect<text:s/>that<text:s/>a<text:s/>vessel<text:s/>exercising<text:s/>freedom<text:s/>of<text:s/>navigation<text:s/>in<text:s/>accordance<text:s/>with<text:s/>international<text:s/>law<text:s/>and<text:s/>flying<text:s/>the<text:s/>flag<text:s/>or<text:s/>displaying<text:s/>the<text:s/>marks<text:s/>of<text:s/>registry<text:s/>of<text:s/>another<text:s/>State<text:s/>Party<text:s/>is<text:s/>engaged<text:s/>in<text:s/>the<text:s/>smuggling<text:s/>of<text:s/>migrants<text:s/>by<text:s/>sea<text:s/>may<text:s/>so<text:s/>notify<text:s/>the<text:s/>flag<text:s/>State,<text:s/>request<text:s/>confirmation<text:s/>of<text:s/>registry<text:s/>and,<text:s/>if<text:s/>confirmed,<text:s/>request<text:s/>authorization<text:s/>from<text:s/>the<text:s/>flag<text:s/>State<text:s/>to<text:s/>take<text:s/>appropriate<text:s/>measures<text:s/>with<text:s/>regard<text:s/>to<text:s/>that<text:s/>vessel.<text:s/>The<text:s/>flag<text:s/>State<text:s/>may<text:s/>authorize<text:s/>the<text:s/>requesting<text:s/>State,<text:s/>inter<text:s/>alia:</text:span></text:p>
      <text:p text:style-name="P573"><text:span text:style-name="T573_1">(a)<text:s/>To<text:s/>board<text:s/>the<text:s/>vessel;</text:span></text:p>
      <text:p text:style-name="P574"><text:span text:style-name="T574_1">(b)<text:s/>To<text:s/>search<text:s/>the<text:s/>vessel;<text:s/>and</text:span></text:p>
      <text:p text:style-name="P575"><text:span text:style-name="T575_1">(c)<text:s/>If<text:s/>evidence<text:s/>is<text:s/>found<text:s/>that<text:s/>the<text:s/>vessel<text:s/>is<text:s/>engaged<text:s/>in<text:s/>the<text:s/>smuggling<text:s/>of<text:s/>migrants<text:s/>by<text:s/>sea,<text:s/>to<text:s/>take<text:s/>appropriate<text:s/>measures<text:s/>with<text:s/>respect<text:s/>to<text:s/>the<text:s/>vessel<text:s/>and<text:s/>persons<text:s/>and<text:s/>cargo<text:s/>on<text:s/>board,<text:s/>as<text:s/>authorized<text:s/>by<text:s/>the<text:s/>flag<text:s/>State.</text:span></text:p>
      <text:p text:style-name="P576"><text:span text:style-name="T576_1">3.</text:span><text:span text:style-name="T576_2"><text:s/>A<text:s/>State<text:s/>Party<text:s/>that<text:s/>has<text:s/>taken<text:s/>any<text:s/>measure<text:s/>in<text:s/>accordance<text:s/>with<text:s/>paragraph<text:s/>2<text:s/>of<text:s/>this<text:s/>article<text:s/>shall<text:s/>promptly<text:s/>inform<text:s/>the<text:s/>flag<text:s/>State<text:s/>concerned<text:s/>of<text:s/>the<text:s/>results<text:s/>of<text:s/>that<text:s/>measure.</text:span></text:p>
      <text:p text:style-name="P577"><text:span text:style-name="T577_1">4.</text:span><text:span text:style-name="T577_2"><text:s/>A<text:s/>State<text:s/>Party<text:s/>shall<text:s/>respond<text:s/>expeditiously<text:s/>to<text:s/>a<text:s/>request<text:s/>from<text:s/>another<text:s/>State<text:s/>Party<text:s/>to<text:s/>determine<text:s/>whether<text:s/>a<text:s/>vessel<text:s/>that<text:s/>is<text:s/>claiming<text:s/>its<text:s/>registry<text:s/>or<text:s/>flying<text:s/>its<text:s/>flag<text:s/>is<text:s/>entitled<text:s/>to<text:s/>do<text:s/>so<text:s/>and<text:s/>to<text:s/>a<text:s/>request<text:s/>for<text:s/>authorization<text:s/>made<text:s/>in<text:s/>accordance<text:s/>with<text:s/>paragraph<text:s/>2<text:s/>of<text:s/>this<text:s/>article.</text:span></text:p>
      <text:p text:style-name="P578"><text:span text:style-name="T578_1">5.</text:span><text:span text:style-name="T578_2"><text:s/>A<text:s/>flag<text:s/>State<text:s/>may,<text:s/>consistent<text:s/>with<text:s/>article<text:s/>7<text:s/>of<text:s/>this<text:s/>Protocol,<text:s/>subject<text:s/>its<text:s/>authorization<text:s/>to<text:s/>conditions<text:s/>to<text:s/>be<text:s/>agreed<text:s/>by<text:s/>it<text:s/>and<text:s/>the<text:s/>requesting<text:s/>State,<text:s/>including<text:s/>conditions<text:s/>relating<text:s/>to<text:s/>responsibility<text:s/>and<text:s/>the<text:s/>extent<text:s/>of<text:s/>effective<text:s/>measures<text:s/>to<text:s/>be<text:s/>taken.<text:s/>A<text:s/>State<text:s/>Party<text:s/>shall<text:s/>take<text:s/>no<text:s/>additional<text:s/>measures<text:s/>without<text:s/>the<text:s/>express<text:s/>authorization<text:s/>of<text:s/>the<text:s/>flag<text:s/>State,<text:s/>except<text:s/>those<text:s/>necessary<text:s/>to<text:s/>relieve<text:s/>imminent<text:s/>danger<text:s/>to<text:s/>the<text:s/>lives<text:s/>of<text:s/>persons<text:s/>or<text:s/>those<text:s/>which<text:s/>derive<text:s/>from<text:s/>relevant<text:s/>bilateral<text:s/>or<text:s/>multilateral<text:s/>agreements.</text:span></text:p>
      <text:p text:style-name="P579"><text:span text:style-name="T579_1">6.</text:span><text:span text:style-name="T579_2"><text:s/>Each<text:s/>State<text:s/>Party<text:s/>shall<text:s/>designate<text:s/>an<text:s/>authority<text:s/>or,<text:s/>where<text:s/>necessary,<text:s/>authorities<text:s/>to<text:s/>receive<text:s/>and<text:s/>respond<text:s/>to<text:s/>requests<text:s/>for<text:s/>assistance,<text:s/>for<text:s/>confirmation<text:s/>of<text:s/>registry<text:s/>or<text:s/>of<text:s/>the<text:s/>right<text:s/>of<text:s/>a<text:s/>vessel<text:s/>to<text:s/>fly<text:s/>its<text:s/>flag<text:s/>and<text:s/>for<text:s/>authorization<text:s/>to<text:s/>take<text:s/>appropriate<text:s/>measures.<text:s/>Such<text:s/>designation<text:s/>shall<text:s/>be<text:s/>notified<text:s/>through<text:s/>the<text:s/>SecretaryGeneral<text:s/>to<text:s/>all<text:s/>other<text:s/>States<text:s/>Parties<text:s/>within<text:s/>one<text:s/>month<text:s/>of<text:s/>the<text:s/>designation.</text:span></text:p>
      <text:p text:style-name="P580"><text:span text:style-name="T580_1">7.</text:span><text:span text:style-name="T580_2"><text:s/>A<text:s/>State<text:s/>Party<text:s/>that<text:s/>has<text:s/>reasonable<text:s/>grounds<text:s/>to<text:s/>suspect<text:s/>that<text:s/>a<text:s/>vessel<text:s/>is<text:s/>engaged<text:s/>in<text:s/>the<text:s/>smuggling<text:s/>of<text:s/>migrants<text:s/>by<text:s/>sea<text:s/>and<text:s/>is<text:s/>without<text:s/>nationality<text:s/>or<text:s/>may<text:s/>be<text:s/>assimilated<text:s/>to<text:s/>a<text:s/>vessel<text:s/>without<text:s/>nationality<text:s/>may<text:s/>board<text:s/>and<text:s/>search<text:s/>the<text:s/>vessel.<text:s/>If<text:s/>evidence<text:s/>confirming<text:s/>the<text:s/>suspicion<text:s/>is<text:s/>found,<text:s/>that<text:s/>State<text:s/>Party<text:s/>shall<text:s/>take<text:s/>appropriate<text:s/>measures<text:s/>in<text:s/>accordance<text:s/>with<text:s/>relevant<text:s/>domestic<text:s/>and<text:s/>international<text:s/>law.</text:span></text:p>
      <text:p text:style-name="P581"><text:span text:style-name="T581_1">Safeguard<text:s/>clauses</text:span></text:p>
      <text:p text:style-name="P582"><text:span text:style-name="T582_1">1.</text:span><text:span text:style-name="T582_2"><text:s/>Where<text:s/>a<text:s/>State<text:s/>Party<text:s/>takes<text:s/>measures<text:s/>against<text:s/>a<text:s/>vessel<text:s/>in<text:s/>accordance<text:s/>with<text:s/>article<text:s/>8<text:s/>of<text:s/>this<text:s/>Protocol,<text:s/>it<text:s/>shall:</text:span></text:p>
      <text:p text:style-name="P583"><text:span text:style-name="T583_1">(a)<text:s/>Ensure<text:s/>the<text:s/>safety<text:s/>and<text:s/>humane<text:s/>treatment<text:s/>of<text:s/>the<text:s/>persons<text:s/>on<text:s/>board;</text:span></text:p>
      <text:p text:style-name="P584"><text:span text:style-name="T584_1">(b)<text:s/>Take<text:s/>due<text:s/>account<text:s/>of<text:s/>the<text:s/>need<text:s/>not<text:s/>to<text:s/>endanger<text:s/>the<text:s/>security<text:s/>of<text:s/>the<text:s/>vessel<text:s/>or<text:s/>its<text:s/>cargo;</text:span></text:p>
      <text:p text:style-name="P585"><text:span text:style-name="T585_1">(c)<text:s/>Take<text:s/>due<text:s/>account<text:s/>of<text:s/>the<text:s/>need<text:s/>not<text:s/>to<text:s/>prejudice<text:s/>the<text:s/>commercial<text:s/>or<text:s/>legal<text:s/>interests<text:s/>of<text:s/>the<text:s/>flag<text:s/>State<text:s/>or<text:s/>any<text:s/>other<text:s/>interested<text:s/>State;</text:span></text:p>
      <text:p text:style-name="P586"><text:span text:style-name="T586_1">(d)<text:s/>Ensure,<text:s/>within<text:s/>available<text:s/>means,<text:s/>that<text:s/>any<text:s/>measure<text:s/>taken<text:s/>with<text:s/>regard<text:s/>to<text:s/>the<text:s/>vessel<text:s/>is<text:s/>environmentally<text:s/>sound.</text:span></text:p>
      <text:p text:style-name="P587"><text:span text:style-name="T587_1">2.</text:span><text:span text:style-name="T587_2"><text:s/>Where<text:s/>the<text:s/>grounds<text:s/>for<text:s/>measures<text:s/>taken<text:s/>pursuant<text:s/>to<text:s/>article<text:s/>8<text:s/>of<text:s/>this<text:s/>Protocol<text:s/>prove<text:s/>to<text:s/>be<text:s/>unfounded,<text:s/>the<text:s/>vessel<text:s/>shall<text:s/>be<text:s/>compensated<text:s/>for<text:s/>any<text:s/>loss<text:s/>or<text:s/>damage<text:s/>that<text:s/>may<text:s/>have<text:s/>been<text:s/>sustained,<text:s/>provided<text:s/>that<text:s/>the<text:s/>vessel<text:s/>has<text:s/>not<text:s/>committed<text:s/>any<text:s/>act<text:s/>justifying<text:s/>the<text:s/>measures<text:s/>taken.</text:span></text:p>
      <text:p text:style-name="P588"><text:span text:style-name="T588_1">3.</text:span><text:span text:style-name="T588_2"><text:s/>Any<text:s/>measure<text:s/>taken,<text:s/>adopted<text:s/>or<text:s/>implemented<text:s/>in<text:s/>accordance<text:s/>with<text:s/>this<text:s/>chapter<text:s/>shall<text:s/>take<text:s/>due<text:s/>account<text:s/>of<text:s/>the<text:s/>need<text:s/>not<text:s/>to<text:s/>interfere<text:s/>with<text:s/>or<text:s/>to<text:s/>affect:</text:span></text:p>
      <text:p text:style-name="P589"><text:span text:style-name="T589_1">(a)<text:s/>The<text:s/>rights<text:s/>and<text:s/>obligations<text:s/>and<text:s/>the<text:s/>exercise<text:s/>of<text:s/>jurisdiction<text:s/>of<text:s/>coastal<text:s/>States<text:s/>in<text:s/>accordance<text:s/>with<text:s/>the<text:s/>international<text:s/>law<text:s/>of<text:s/>the<text:s/>sea;<text:s/>or</text:span></text:p>
      <text:p text:style-name="P590"><text:span text:style-name="T590_1">(b)<text:s/>The<text:s/>authority<text:s/>of<text:s/>the<text:s/>flag<text:s/>State<text:s/>to<text:s/>exercise<text:s/>jurisdiction<text:s/>and<text:s/>control<text:s/>in<text:s/>administrative,<text:s/>technical<text:s/>and<text:s/>social<text:s/>matters<text:s/>involving<text:s/>the<text:s/>vessel.</text:span></text:p>
      <text:p text:style-name="P591"><text:span text:style-name="T591_1">4.</text:span><text:span text:style-name="T591_2"><text:s/>Any<text:s/>measure<text:s/>taken<text:s/>at<text:s/>sea<text:s/>pursuant<text:s/>to<text:s/>this<text:s/>chapter<text:s/>shall<text:s/>be<text:s/>carried<text:s/>out<text:s/>only<text:s/>by<text:s/>warships<text:s/>or<text:s/>military<text:s/>aircraft,<text:s/>or<text:s/>by<text:s/>other<text:s/>ships<text:s/>or<text:s/>aircraft<text:s/>clearly<text:s/>marked<text:s/>and<text:s/>identifiable<text:s/>as<text:s/>being<text:s/>on<text:s/>government<text:s/>service<text:s/>and<text:s/>authorized<text:s/>to<text:s/>that<text:s/>effect.</text:span></text:p>
      <text:p text:style-name="P592"><text:span text:style-name="T592_1">III.<text:s/></text:span><text:span text:style-name="T592_2">Prevention,<text:s/>cooperation<text:s/>and<text:s/>other<text:s/>measures</text:span></text:p>
      <text:p text:style-name="P593"><text:span text:style-name="T593_1">Article<text:s/>10</text:span></text:p>
      <text:p text:style-name="P594"><text:span text:style-name="T594_1">Information</text:span></text:p>
      <text:p text:style-name="P595"><text:span text:style-name="T595_1">1.</text:span><text:span text:style-name="T595_2"><text:s/>Without<text:s/>prejudice<text:s/>to<text:s/>articles<text:s/>27<text:s/>and<text:s/>28<text:s/>of<text:s/>the<text:s/>Convention,<text:s/>States<text:s/>Parties,<text:s/>in<text:s/>particular<text:s/>those<text:s/>with<text:s/>common<text:s/>borders<text:s/>or<text:s/>located<text:s/>on<text:s/>routes<text:s/>along<text:s/>which<text:s/>migrants<text:s/>are<text:s/>smuggled,<text:s/>shall,<text:s/>for<text:s/>the<text:s/>purpose<text:s/>of<text:s/>achieving<text:s/>the<text:s/>objectives<text:s/>of<text:s/>this<text:s/>Protocol,<text:s/>exchange<text:s/>among<text:s/>themselves,<text:s/>consistent<text:s/>with<text:s/>their<text:s/>respective<text:s/>domestic<text:s/>legal<text:s/>and<text:s/>administrative<text:s/>systems,<text:s/>relevant<text:s/>information<text:s/>on<text:s/>matters<text:s/>such<text:s/>as:</text:span></text:p>
      <text:p text:style-name="P596"><text:span text:style-name="T596_1">(a)<text:s/>Embarkation<text:s/>and<text:s/>destination<text:s/>points,<text:s/>as<text:s/>well<text:s/>as<text:s/>routes,<text:s/>carriers<text:s/>and<text:s/>means<text:s/>of<text:s/>transportation,<text:s/>known<text:s/>to<text:s/>be<text:s/>or<text:s/>suspected<text:s/>of<text:s/>being<text:s/>used<text:s/>by<text:s/>an<text:s/>organized<text:s/>criminal<text:s/>group<text:s/>engaged<text:s/>in<text:s/>conduct<text:s/>set<text:s/>forth<text:s/>in<text:s/>article<text:s/>6<text:s/>of<text:s/>this<text:s/>Protocol;</text:span></text:p>
      <text:p text:style-name="P597"><text:span text:style-name="T597_1">(b)<text:s/>The<text:s/>identity<text:s/>and<text:s/>methods<text:s/>of<text:s/>organizations<text:s/>or<text:s/>organized<text:s/>criminal<text:s/>groups<text:s/>known<text:s/>to<text:s/>be<text:s/>or<text:s/>suspected<text:s/>of<text:s/>being<text:s/>engaged<text:s/>in<text:s/>conduct<text:s/>set<text:s/>forth<text:s/>in<text:s/>article<text:s/>6<text:s/>of<text:s/>this<text:s/>Protocol;</text:span></text:p>
      <text:p text:style-name="P598"><text:span text:style-name="T598_1">(c)<text:s/>The<text:s/>authenticity<text:s/>and<text:s/>proper<text:s/>form<text:s/>of<text:s/>travel<text:s/>documents<text:s/>issued<text:s/>by<text:s/>a<text:s/>State<text:s/>Party<text:s/>and<text:s/>the<text:s/>theft<text:s/>or<text:s/>related<text:s/>misuse<text:s/>of<text:s/>blank<text:s/>travel<text:s/>or<text:s/>identity<text:s/>documents;</text:span></text:p>
      <text:p text:style-name="P599"><text:span text:style-name="T599_1">(d)<text:s/>Means<text:s/>and<text:s/>methods<text:s/>of<text:s/>concealment<text:s/>and<text:s/>transportation<text:s/>of<text:s/>persons,<text:s/>the<text:s/>unlawful<text:s/>alteration,<text:s/>reproduction<text:s/>or<text:s/>acquisition<text:s/>or<text:s/>other<text:s/>misuse<text:s/>of<text:s/>travel<text:s/>or<text:s/>identity<text:s/>documents<text:s/>used<text:s/>in<text:s/>conduct<text:s/>set<text:s/>forth<text:s/>in<text:s/>article<text:s/>6<text:s/>of<text:s/>this<text:s/>Protocol<text:s/>and<text:s/>ways<text:s/>of<text:s/>detecting<text:s/>them;</text:span></text:p>
      <text:p text:style-name="P600"><text:span text:style-name="T600_1">(e)<text:s/>Legislative<text:s/>experiences<text:s/>and<text:s/>practices<text:s/>and<text:s/>measures<text:s/>to<text:s/>prevent<text:s/>and<text:s/>combat<text:s/>the<text:s/>conduct<text:s/>set<text:s/>forth<text:s/>in<text:s/>article<text:s/>6<text:s/>of<text:s/>this<text:s/>Protocol;<text:s/>and</text:span></text:p>
      <text:p text:style-name="P601"><text:span text:style-name="T601_1">(f)<text:s/>Scientific<text:s/>and<text:s/>technological<text:s/>information<text:s/>useful<text:s/>to<text:s/>law<text:s/>enforcement,<text:s/>so<text:s/>as<text:s/>to<text:s/>enhance<text:s/>each<text:s/>other’s<text:s/>ability<text:s/>to<text:s/>prevent,<text:s/>detect<text:s/>and<text:s/>investigate<text:s/>the<text:s/>conduct<text:s/>set<text:s/>forth<text:s/>in<text:s/>article<text:s/>6<text:s/>of<text:s/>this<text:s/>Protocol<text:s/>and<text:s/>to<text:s/>prosecute<text:s/>those<text:s/>involved.</text:span></text:p>
      <text:p text:style-name="P602"><text:span text:style-name="T602_1">2.</text:span><text:span text:style-name="T602_2"><text:s/>A<text:s/>State<text:s/>Party<text:s/>that<text:s/>receives<text:s/>information<text:s/>shall<text:s/>comply<text:s/>with<text:s/>any<text:s/>request<text:s/>by<text:s/>the<text:s/>State<text:s/>Party<text:s/>that<text:s/>transmitted<text:s/>the<text:s/>information<text:s/>that<text:s/>places<text:s/>restrictions<text:s/>on<text:s/>its<text:s/>use.</text:span></text:p>
      <text:p text:style-name="P603"><text:span text:style-name="T603_1">Article<text:s/>11</text:span><text:span text:style-name="T603_2"><text:s/>Border<text:s/>measures</text:span></text:p>
      <text:p text:style-name="P604"><text:span text:style-name="T604_1">1.</text:span><text:span text:style-name="T604_2"><text:s/>Without<text:s/>prejudice<text:s/>to<text:s/>international<text:s/>commitments<text:s/>in<text:s/>relation<text:s/>to<text:s/>the<text:s/>free<text:s/>movement<text:s/>of<text:s/>people,<text:s/>States<text:s/>Parties<text:s/>shall<text:s/>strengthen,<text:s/>to<text:s/>the<text:s/>extent<text:s/>possible,<text:s/>such<text:s/>border<text:s/>controls<text:s/>as<text:s/>may<text:s/>be<text:s/>necessary<text:s/>to<text:s/>prevent<text:s/>and<text:s/>detect<text:s/>the<text:s/>smuggling<text:s/>of<text:s/>migrants.</text:span></text:p>
      <text:p text:style-name="P605"><text:span text:style-name="T605_1">2.</text:span><text:span text:style-name="T605_2"><text:s/>Each<text:s/>State<text:s/>Party<text:s/>shall<text:s/>adopt<text:s/>legislative<text:s/>or<text:s/>other<text:s/>appropriate<text:s/>measures<text:s/>to<text:s/>prevent,<text:s/>to<text:s/>the<text:s/>extent<text:s/>possible,<text:s/>means<text:s/>of<text:s/>transport<text:s/>operated<text:s/>by<text:s/>commercial<text:s/>carriers<text:s/>from<text:s/>being<text:s/>used<text:s/>in<text:s/>the<text:s/>commission<text:s/>of<text:s/>the<text:s/>offence<text:s/>established<text:s/>in<text:s/>accordance<text:s/>with<text:s/>article<text:s/>6,<text:s/>paragraph<text:s/>1<text:s/>(</text:span><text:span text:style-name="T605_3">a</text:span><text:span text:style-name="T605_4">),<text:s/>of<text:s/>this<text:s/>Protocol.</text:span></text:p>
      <text:p text:style-name="P606"><text:span text:style-name="T606_1">3.</text:span><text:span text:style-name="T606_2"><text:s/>Where<text:s/>appropriate,<text:s/>and<text:s/>without<text:s/>prejudice<text:s/>to<text:s/>applicable<text:s/>international<text:s/>conventions,<text:s/>such<text:s/>measures<text:s/>shall<text:s/>include<text:s/>establishing<text:s/>the<text:s/>obligation<text:s/>of<text:s/>commercial<text:s/>carriers,<text:s/>including<text:s/>any<text:s/>transportation<text:s/>company<text:s/>or<text:s/>the<text:s/>owner<text:s/>or<text:s/>operator<text:s/>of<text:s/>any<text:s/>means<text:s/>of<text:s/>transport,<text:s/>to<text:s/>ascertain<text:s/>that<text:s/>all<text:s/>passengers<text:s/>are<text:s/>in<text:s/>possession<text:s/>of<text:s/>the<text:s/>travel<text:s/>documents<text:s/>required<text:s/>for<text:s/>entry<text:s/>into<text:s/>the<text:s/>receiving<text:s/>State.</text:span></text:p>
      <text:p text:style-name="P607"><text:span text:style-name="T607_1">4.</text:span><text:span text:style-name="T607_2"><text:s/>Each<text:s/>State<text:s/>Party<text:s/>shall<text:s/>take<text:s/>the<text:s/>necessary<text:s/>measures,<text:s/>in<text:s/>accordance<text:s/>with<text:s/>its<text:s/>domestic<text:s/>law,<text:s/>to<text:s/>provide<text:s/>for<text:s/>sanctions<text:s/>in<text:s/>cases<text:s/>of<text:s/>violation<text:s/>of<text:s/>the<text:s/>obligation<text:s/>set<text:s/>forth<text:s/>in<text:s/>paragraph<text:s/>3<text:s/>of<text:s/>this<text:s/>article.</text:span></text:p>
      <text:p text:style-name="P608"><text:span text:style-name="T608_1">5.</text:span><text:span text:style-name="T608_2"><text:s/>Each<text:s/>State<text:s/>Party<text:s/>shall<text:s/>consider<text:s/>taking<text:s/>measures<text:s/>that<text:s/>permit,<text:s/>in<text:s/>accordance<text:s/>with<text:s/>its<text:s/>domestic<text:s/>law,<text:s/>the<text:s/>denial<text:s/>of<text:s/>entry<text:s/>or<text:s/>revocation<text:s/>of<text:s/>visas<text:s/>of<text:s/>persons<text:s/>implicated<text:s/>in<text:s/>the<text:s/>commission<text:s/>of<text:s/>offences<text:s/>established<text:s/>in<text:s/>accordance<text:s/>with<text:s/>this<text:s/>Protocol.</text:span></text:p>
      <text:p text:style-name="P609"><text:span text:style-name="T609_1">6.</text:span><text:span text:style-name="T609_2"><text:s/>Without<text:s/>prejudice<text:s/>to<text:s/>article<text:s/>27<text:s/>of<text:s/>the<text:s/>Convention,<text:s/>States<text:s/>Parties<text:s/>shall<text:s/>consider<text:s/>strengthening<text:s/>cooperation<text:s/>among<text:s/>border<text:s/>control<text:s/>agencies<text:s/>by,<text:s/>inter<text:s/>alia,<text:s/>establishing<text:s/>and<text:s/>maintaining<text:s/>direct<text:s/>channels<text:s/>of<text:s/>communication.</text:span></text:p>
      <text:p text:style-name="P610"><text:span text:style-name="T610_1">Security<text:s/>and<text:s/>control<text:s/>of<text:s/>documents</text:span></text:p>
      <text:p text:style-name="P611"><text:span text:style-name="T611_1">Each<text:s/>State<text:s/>Party<text:s/>shall<text:s/>take<text:s/>such<text:s/>measures<text:s/>as<text:s/>may<text:s/>be<text:s/>necessary,<text:s/>within<text:s/>available<text:s/>means:</text:span></text:p>
      <text:p text:style-name="P612"><text:span text:style-name="T612_1">(a)<text:s/>To<text:s/>ensure<text:s/>that<text:s/>travel<text:s/>or<text:s/>identity<text:s/>documents<text:s/>issued<text:s/>by<text:s/>it<text:s/>are<text:s/>of<text:s/>such<text:s/>quality<text:s/>that<text:s/>they<text:s/>cannot<text:s/>easily<text:s/>be<text:s/>misused<text:s/>and<text:s/>cannot<text:s/>readily<text:s/>be<text:s/>falsified<text:s/>or<text:s/>unlawfully<text:s/>altered,<text:s/>replicated<text:s/>or<text:s/>issued;<text:s/>and</text:span></text:p>
      <text:p text:style-name="P613"><text:span text:style-name="T613_1">(b)<text:s/>To<text:s/>ensure<text:s/>the<text:s/>integrity<text:s/>and<text:s/>security<text:s/>of<text:s/>travel<text:s/>or<text:s/>identity<text:s/>documents<text:s/>issued<text:s/>by<text:s/>or<text:s/>on<text:s/>behalf<text:s/>of<text:s/>the<text:s/>State<text:s/>Party<text:s/>and<text:s/>to<text:s/>prevent<text:s/>their<text:s/>unlawful<text:s/>creation,<text:s/>issuance<text:s/>and<text:s/>use.</text:span></text:p>
      <text:p text:style-name="P614"><text:span text:style-name="T614_1">Legitimacy<text:s/>and<text:s/>validity<text:s/>of<text:s/>documents</text:span></text:p>
      <text:p text:style-name="P615"><text:span text:style-name="T615_1">At<text:s/>the<text:s/>request<text:s/>of<text:s/>another<text:s/>State<text:s/>Party,<text:s/>a<text:s/>State<text:s/>Party<text:s/>shall,<text:s/>in<text:s/>accordance<text:s/>with<text:s/>its<text:s/>domestic<text:s/>law,<text:s/>verify<text:s/>within<text:s/>a<text:s/>reasonable<text:s/>time<text:s/>the<text:s/>legitimacy<text:s/>and<text:s/>validity<text:s/>of<text:s/>travel<text:s/>or<text:s/>identity<text:s/>documents<text:s/>issued<text:s/>or<text:s/>purported<text:s/>to<text:s/>have<text:s/>been<text:s/>issued<text:s/>in<text:s/>its<text:s/>name<text:s/>and<text:s/>suspected<text:s/>of<text:s/>being<text:s/>used<text:s/>for<text:s/>purposes<text:s/>of<text:s/>conduct<text:s/>set<text:s/>forth<text:s/>in<text:s/>article<text:s/>6<text:s/>of<text:s/>this<text:s/>Protocol.</text:span></text:p>
      <text:p text:style-name="P616"><text:span text:style-name="T616_1">Training<text:s/>and<text:s/>technical<text:s/>cooperation</text:span></text:p>
      <text:p text:style-name="P617"><text:span text:style-name="T617_1">1.</text:span><text:span text:style-name="T617_2"><text:s/>States<text:s/>Parties<text:s/>shall<text:s/>provide<text:s/>or<text:s/>strengthen<text:s/>specialized<text:s/>training<text:s/>for<text:s/>immigration<text:s/>and<text:s/>other<text:s/>relevant<text:s/>officials<text:s/>in<text:s/>preventing<text:s/>the<text:s/>conduct<text:s/>set<text:s/>forth<text:s/>in<text:s/>article<text:s/>6<text:s/>of<text:s/>this<text:s/>Protocol<text:s/>and<text:s/>in<text:s/>the<text:s/>humane<text:s/>treatment<text:s/>of<text:s/>migrants<text:s/>who<text:s/>have<text:s/>been<text:s/>the<text:s/>object<text:s/>of<text:s/>such<text:s/>conduct,<text:s/>while<text:s/>respecting<text:s/>their<text:s/>rights<text:s/>as<text:s/>set<text:s/>forth<text:s/>in<text:s/>this<text:s/>Protocol.</text:span></text:p>
      <text:p text:style-name="P618"><text:span text:style-name="T618_1">2.</text:span><text:span text:style-name="T618_2"><text:s/>States<text:s/>Parties<text:s/>shall<text:s/>cooperate<text:s/>with<text:s/>each<text:s/>other<text:s/>and<text:s/>with<text:s/>competent<text:s/>international<text:s/>organizations,<text:s/>non-governmental<text:s/>organizations,<text:s/>other<text:s/>relevant<text:s/>organizations<text:s/>and<text:s/>other<text:s/>elements<text:s/>of<text:s/>civil<text:s/>society<text:s/>as<text:s/>appropriate<text:s/>to<text:s/>ensure<text:s/>that<text:s/>there<text:s/>is<text:s/>adequate<text:s/>personnel<text:s/>training<text:s/>in<text:s/>their<text:s/>territories<text:s/>to<text:s/>prevent,<text:s/>combat<text:s/>and<text:s/>eradicate<text:s/>the<text:s/>conduct<text:s/>set<text:s/>forth<text:s/>in<text:s/>article<text:s/>6<text:s/>of<text:s/>this<text:s/>Protocol<text:s/>and<text:s/>to<text:s/>protect<text:s/>the<text:s/>rights<text:s/>of<text:s/>migrants<text:s/>who<text:s/>have<text:s/>been<text:s/>the<text:s/>object<text:s/>of<text:s/>such<text:s/>conduct.<text:s/>Such<text:s/>training<text:s/>shall<text:s/>include:</text:span></text:p>
      <text:p text:style-name="P619"><text:span text:style-name="T619_1">(a)<text:s/>Improving<text:s/>the<text:s/>security<text:s/>and<text:s/>quality<text:s/>of<text:s/>travel<text:s/>documents;</text:span></text:p>
      <text:p text:style-name="P620"><text:span text:style-name="T620_1">(b)<text:s/>Recognizing<text:s/>and<text:s/>detecting<text:s/>fraudulent<text:s/>travel<text:s/>or<text:s/>identity<text:s/>documents;</text:span></text:p>
      <text:p text:style-name="P621"><text:span text:style-name="T621_1">(c)<text:s/>Gathering<text:s/>criminal<text:s/>intelligence,<text:s/>relating<text:s/>in<text:s/>particular<text:s/>to<text:s/>the<text:s/>identification<text:s/>of<text:s/>organized<text:s/>criminal<text:s/>groups<text:s/>known<text:s/>to<text:s/>be<text:s/>or<text:s/>suspected<text:s/>of<text:s/>being<text:s/>engaged<text:s/>in<text:s/>conduct<text:s/>set<text:s/>forth<text:s/>in<text:s/>article<text:s/>6<text:s/>of<text:s/>this<text:s/>Protocol,<text:s/>the<text:s/>methods<text:s/>used<text:s/>to<text:s/>transport<text:s/>smuggled<text:s/>migrants,<text:s/>the<text:s/>misuse<text:s/>of<text:s/>travel<text:s/>or<text:s/>identity<text:s/>documents<text:s/>for<text:s/>purposes<text:s/>of<text:s/>conduct<text:s/>set<text:s/>forth<text:s/>in<text:s/>article<text:s/>6<text:s/>and<text:s/>the<text:s/>means<text:s/>of<text:s/>concealment<text:s/>used<text:s/>in<text:s/>the<text:s/>smuggling<text:s/>of<text:s/>migrants;</text:span></text:p>
      <text:p text:style-name="P622"><text:span text:style-name="T622_1">(d)<text:s/>Improving<text:s/>procedures<text:s/>for<text:s/>detecting<text:s/>smuggled<text:s/>persons<text:s/>at<text:s/>conventional<text:s/>and<text:s/>non-conventional<text:s/>points<text:s/>of<text:s/>entry<text:s/>and<text:s/>exit;<text:s/>and</text:span></text:p>
      <text:p text:style-name="P623"><text:span text:style-name="T623_1">(e)<text:s/>The<text:s/>humane<text:s/>treatment<text:s/>of<text:s/>migrants<text:s/>and<text:s/>the<text:s/>protection<text:s/>of<text:s/>their<text:s/>rights<text:s/>as<text:s/>set<text:s/>forth<text:s/>in<text:s/>this<text:s/>Protocol.</text:span></text:p>
      <text:p text:style-name="P624"><text:span text:style-name="T624_1">3.</text:span><text:span text:style-name="T624_2"><text:s/>States<text:s/>Parties<text:s/>with<text:s/>relevant<text:s/>expertise<text:s/>shall<text:s/>consider<text:s/>providing<text:s/>technical<text:s/>assistance<text:s/>to<text:s/>States<text:s/>that<text:s/>are<text:s/>frequently<text:s/>countries<text:s/>of<text:s/>origin<text:s/>or<text:s/>transit<text:s/>for<text:s/>persons<text:s/>who<text:s/>have<text:s/>been<text:s/>the<text:s/>object<text:s/>of<text:s/>conduct<text:s/>set<text:s/>forth<text:s/>in<text:s/>article<text:s/>6<text:s/>of<text:s/>this<text:s/>Protocol.<text:s/>States<text:s/>Parties<text:s/>shall<text:s/>make<text:s/>every<text:s/>effort<text:s/>to<text:s/>provide<text:s/>the<text:s/>necessary<text:s/>resources,<text:s/>such<text:s/>as<text:s/>vehicles,<text:s/>computer<text:s/>systems<text:s/>and<text:s/>document<text:s/>readers,<text:s/>to<text:s/>combat<text:s/>the<text:s/>conduct<text:s/>set<text:s/>forth<text:s/>in<text:s/>article<text:s/>6.</text:span></text:p>
      <text:p text:style-name="P625"><text:span text:style-name="T625_1">Other<text:s/>prevention<text:s/>measures</text:span></text:p>
      <text:p text:style-name="P626"><text:span text:style-name="T626_1">1.</text:span><text:span text:style-name="T626_2"><text:s/>Each<text:s/>State<text:s/>Party<text:s/>shall<text:s/>take<text:s/>measures<text:s/>to<text:s/>ensure<text:s/>that<text:s/>it<text:s/>provides<text:s/>or<text:s/>strengthens<text:s/>information<text:s/>programmes<text:s/>to<text:s/>increase<text:s/>public<text:s/>awareness<text:s/>of<text:s/>the<text:s/>fact<text:s/>that<text:s/>the<text:s/>conduct<text:s/>set<text:s/>forth<text:s/>in<text:s/>article<text:s/>6<text:s/>of<text:s/>this<text:s/>Protocol<text:s/>is<text:s/>a<text:s/>criminal<text:s/>activity<text:s/>frequently<text:s/>perpetrated<text:s/>by<text:s/>organized<text:s/>criminal<text:s/>groups<text:s/>for<text:s/>profit<text:s/>and<text:s/>that<text:s/>it<text:s/>poses<text:s/>serious<text:s/>risks<text:s/>to<text:s/>the<text:s/>migrants<text:s/>concerned.</text:span></text:p>
      <text:p text:style-name="P627"><text:span text:style-name="T627_1">2.</text:span><text:span text:style-name="T627_2"><text:s/>In<text:s/>accordance<text:s/>with<text:s/>article<text:s/>31<text:s/>of<text:s/>the<text:s/>Convention,<text:s/>States<text:s/>Parties<text:s/>shall<text:s/>cooperate<text:s/>in<text:s/>the<text:s/>field<text:s/>of<text:s/>public<text:s/>information<text:s/>for<text:s/>the<text:s/>purpose<text:s/>of<text:s/>preventing<text:s/>potential<text:s/>migrants<text:s/>from<text:s/>falling<text:s/>victim<text:s/>to<text:s/>organized<text:s/>criminal<text:s/>groups.</text:span></text:p>
      <text:p text:style-name="P628"><text:span text:style-name="T628_1">3.</text:span><text:span text:style-name="T628_2"><text:s/>Each<text:s/>State<text:s/>Party<text:s/>shall<text:s/>promote<text:s/>or<text:s/>strengthen,<text:s/>as<text:s/>appropriate,<text:s/>development<text:s/>programmes<text:s/>and<text:s/>cooperation<text:s/>at<text:s/>the<text:s/>national,<text:s/>regional<text:s/>and<text:s/>international<text:s/>levels,<text:s/>taking<text:s/>into<text:s/>account<text:s/>the<text:s/>socio-economic<text:s/>realities<text:s/>of<text:s/>migration<text:s/>and<text:s/>paying<text:s/>special<text:s/>attention<text:s/>to<text:s/>economically<text:s/>and<text:s/>socially<text:s/>depressed<text:s/>areas,<text:s/>in<text:s/>order<text:s/>to<text:s/>combat<text:s/>the<text:s/>root<text:s/>socio-economic<text:s/>causes<text:s/>of<text:s/>the<text:s/>smuggling<text:s/>of<text:s/>migrants,<text:s/>such<text:s/>as<text:s/>poverty<text:s/>and<text:s/>underdevelopment.</text:span></text:p>
      <text:p text:style-name="P629"><text:span text:style-name="T629_1">Protection<text:s/>and<text:s/>assistance<text:s/>measures</text:span></text:p>
      <text:p text:style-name="P630"><text:span text:style-name="T630_1">1.</text:span><text:span text:style-name="T630_2"><text:s/>In<text:s/>implementing<text:s/>this<text:s/>Protocol,<text:s/>each<text:s/>State<text:s/>Party<text:s/>shall<text:s/>take,<text:s/>consistent<text:s/>with<text:s/>its<text:s/>obligations<text:s/>under<text:s/>international<text:s/>law,<text:s/>all<text:s/>appropriate<text:s/>measures,<text:s/>including<text:s/>legislation<text:s/>if<text:s/>necessary,<text:s/>to<text:s/>preserve<text:s/>and<text:s/>protect<text:s/>the<text:s/>rights<text:s/>of<text:s/>persons<text:s/>who<text:s/>have<text:s/>been<text:s/>the<text:s/>object<text:s/>of<text:s/>conduct<text:s/>set<text:s/>forth<text:s/>in<text:s/>article<text:s/>6<text:s/>of<text:s/>this<text:s/>Protocol<text:s/>as<text:s/>accorded<text:s/>under<text:s/>applicable<text:s/>international<text:s/>law,<text:s/>in<text:s/>particular<text:s/>the<text:s/>right<text:s/>to<text:s/>life<text:s/>and<text:s/>the<text:s/>right<text:s/>not<text:s/>to<text:s/>be<text:s/>subjected<text:s/>to<text:s/>torture<text:s/>or<text:s/>other<text:s/>cruel,<text:s/>inhuman<text:s/>or<text:s/>degrading<text:s/>treatment<text:s/>or<text:s/>punishment.</text:span></text:p>
      <text:p text:style-name="P631"><text:span text:style-name="T631_1">2.</text:span><text:span text:style-name="T631_2"><text:s/>Each<text:s/>State<text:s/>Party<text:s/>shall<text:s/>take<text:s/>appropriate<text:s/>measures<text:s/>to<text:s/>afford<text:s/>migrants<text:s/>appropriate<text:s/>protection<text:s/>against<text:s/>violence<text:s/>that<text:s/>may<text:s/>be<text:s/>inflicted<text:s/>upon<text:s/>them,<text:s/>whether<text:s/>by<text:s/>individuals<text:s/>or<text:s/>groups,<text:s/>by<text:s/>reason<text:s/>of<text:s/>being<text:s/>the<text:s/>object<text:s/>of<text:s/>conduct<text:s/>set<text:s/>forth<text:s/>in<text:s/>article<text:s/>6<text:s/>of<text:s/>this<text:s/>Protocol.</text:span></text:p>
      <text:p text:style-name="P632"><text:span text:style-name="T632_1">3.</text:span><text:span text:style-name="T632_2"><text:s/>Each<text:s/>State<text:s/>Party<text:s/>shall<text:s/>afford<text:s/>appropriate<text:s/>assistance<text:s/>to<text:s/>migrants<text:s/>whose<text:s/>lives<text:s/>or<text:s/>safety<text:s/>are<text:s/>endangered<text:s/>by<text:s/>reason<text:s/>of<text:s/>being<text:s/>the<text:s/>object<text:s/>of<text:s/>conduct<text:s/>set<text:s/>forth<text:s/>in<text:s/>article<text:s/>6<text:s/>of<text:s/>this<text:s/>Protocol.</text:span></text:p>
      <text:p text:style-name="P633"><text:span text:style-name="T633_1">4.</text:span><text:span text:style-name="T633_2"><text:s/>In<text:s/>applying<text:s/>the<text:s/>provisions<text:s/>of<text:s/>this<text:s/>article,<text:s/>States<text:s/>Parties<text:s/>shall<text:s/>take<text:s/>into<text:s/>account<text:s/>the<text:s/>special<text:s/>needs<text:s/>of<text:s/>women<text:s/>and<text:s/>children.</text:span></text:p>
      <text:p text:style-name="P634"><text:span text:style-name="T634_1">5.</text:span><text:span text:style-name="T634_2"><text:s/>In<text:s/>the<text:s/>case<text:s/>of<text:s/>the<text:s/>detention<text:s/>of<text:s/>a<text:s/>person<text:s/>who<text:s/>has<text:s/>been<text:s/>the<text:s/>object<text:s/>of<text:s/>conduct<text:s/>set<text:s/>forth<text:s/>in<text:s/>article<text:s/>6<text:s/>of<text:s/>this<text:s/>Protocol,<text:s/>each<text:s/>State<text:s/>Party<text:s/>shall<text:s/>comply<text:s/>with<text:s/>its<text:s/>obligations<text:s/>under<text:s/>the<text:s/>Vienna<text:s/>Convention<text:s/>on<text:s/>Consular<text:s/>Relations,</text:span><text:span text:style-name="T634_3"><text:note text:note-class="footnote"><text:note-citation/><text:note-body><text:p text:style-name="P635"><text:span text:style-name="T635_1"><text:s/>Ibid.,<text:s/>vol.<text:s/>596,<text:s/>Nos.<text:s/>8638–8640.</text:span></text:p></text:note-body></text:note></text:span><text:span text:style-name="T635_2"><text:s/>where<text:s/>applicable,<text:s/>including<text:s/>that<text:s/>of<text:s/>informing<text:s/>the<text:s/>person<text:s/>concerned<text:s/>without<text:s/>delay<text:s/>about<text:s/>the<text:s/>provisions<text:s/>concerning<text:s/>notification<text:s/>to<text:s/>and<text:s/>communication<text:s/>with<text:s/>consular<text:s/>officers.</text:span></text:p>
      <text:p text:style-name="P636"><text:span text:style-name="T636_1">Agreements<text:s/>and<text:s/>arrangements</text:span></text:p>
      <text:p text:style-name="P637"><text:span text:style-name="T637_1">States<text:s/>Parties<text:s/>shall<text:s/>consider<text:s/>the<text:s/>conclusion<text:s/>of<text:s/>bilateral<text:s/>or<text:s/>regional<text:s/>agreements<text:s/>or<text:s/>operational<text:s/>arrangements<text:s/>or<text:s/>understandings<text:s/>aimed<text:s/>at:</text:span></text:p>
      <text:p text:style-name="P638"><text:span text:style-name="T638_1">(a)<text:s/>Establishing<text:s/>the<text:s/>most<text:s/>appropriate<text:s/>and<text:s/>effective<text:s/>measures<text:s/>to<text:s/>prevent<text:s/>and<text:s/>combat<text:s/>the<text:s/>conduct<text:s/>set<text:s/>forth<text:s/>in<text:s/>article<text:s/>6<text:s/>of<text:s/>this<text:s/>Protocol;<text:s/>or</text:span></text:p>
      <text:p text:style-name="P639"><text:span text:style-name="T639_1">(b)<text:s/>Enhancing<text:s/>the<text:s/>provisions<text:s/>of<text:s/>this<text:s/>Protocol<text:s/>among<text:s/>themselves.</text:span></text:p>
      <text:p text:style-name="P640"><text:span text:style-name="T640_1">Return<text:s/>of<text:s/>smuggled<text:s/>migrants</text:span></text:p>
      <text:p text:style-name="P641"><text:span text:style-name="T641_1">1.</text:span><text:span text:style-name="T641_2"><text:s/>Each<text:s/>State<text:s/>Party<text:s/>agrees<text:s/>to<text:s/>facilitate<text:s/>and<text:s/>accept,<text:s/>without<text:s/>undue<text:s/>or<text:s/>unreasonable<text:s/>delay,<text:s/>the<text:s/>return<text:s/>of<text:s/>a<text:s/>person<text:s/>who<text:s/>has<text:s/>been<text:s/>the<text:s/>object<text:s/>of<text:s/>conduct<text:s/>set<text:s/>forth<text:s/>in<text:s/>article<text:s/>6<text:s/>of<text:s/>this<text:s/>Protocol<text:s/>and<text:s/>who<text:s/>is<text:s/>its<text:s/>national<text:s/>or<text:s/>who<text:s/>has<text:s/>the<text:s/>right<text:s/>of<text:s/>permanent<text:s/>residence<text:s/>in<text:s/>its<text:s/>territory<text:s/>at<text:s/>the<text:s/>time<text:s/>of<text:s/>return.</text:span></text:p>
      <text:p text:style-name="P642"><text:span text:style-name="T642_1">2.</text:span><text:span text:style-name="T642_2"><text:s/>Each<text:s/>State<text:s/>Party<text:s/>shall<text:s/>consider<text:s/>the<text:s/>possibility<text:s/>of<text:s/>facilitating<text:s/>and<text:s/>accepting<text:s/>the<text:s/>return<text:s/>of<text:s/>a<text:s/>person<text:s/>who<text:s/>has<text:s/>been<text:s/>the<text:s/>object<text:s/>of<text:s/>conduct<text:s/>set<text:s/>forth<text:s/>in<text:s/>article<text:s/>6<text:s/>of<text:s/>this<text:s/>Protocol<text:s/>and<text:s/>who<text:s/>had<text:s/>the<text:s/>right<text:s/>of<text:s/>permanent<text:s/>residence<text:s/>in<text:s/>its<text:s/>territory<text:s/>at<text:s/>the<text:s/>time<text:s/>of<text:s/>entry<text:s/>into<text:s/>the<text:s/>receiving<text:s/>State<text:s/>in<text:s/>accordance<text:s/>with<text:s/>its<text:s/>domestic<text:s/>law.</text:span></text:p>
      <text:p text:style-name="P643"><text:span text:style-name="T643_1">3.</text:span><text:span text:style-name="T643_2"><text:s/>At<text:s/>the<text:s/>request<text:s/>of<text:s/>the<text:s/>receiving<text:s/>State<text:s/>Party,<text:s/>a<text:s/>requested<text:s/>State<text:s/>Party<text:s/>shall,<text:s/>without<text:s/>undue<text:s/>or<text:s/>unreasonable<text:s/>delay,<text:s/>verify<text:s/>whether<text:s/>a<text:s/>person<text:s/>who<text:s/>has<text:s/>been<text:s/>the<text:s/>object<text:s/>of<text:s/>conduct<text:s/>set<text:s/>forth<text:s/>in<text:s/>article<text:s/>6<text:s/>of<text:s/>this<text:s/>Protocol<text:s/>is<text:s/>its<text:s/>national<text:s/>or<text:s/>has<text:s/>the<text:s/>right<text:s/>of<text:s/>permanent<text:s/>residence<text:s/>in<text:s/>its<text:s/>territory.</text:span></text:p>
      <text:p text:style-name="P644"><text:span text:style-name="T644_1">4.</text:span><text:span text:style-name="T644_2"><text:s/>In<text:s/>order<text:s/>to<text:s/>facilitate<text:s/>the<text:s/>return<text:s/>of<text:s/>a<text:s/>person<text:s/>who<text:s/>has<text:s/>been<text:s/>the<text:s/>object<text:s/>of<text:s/>conduct<text:s/>set<text:s/>forth<text:s/>in<text:s/>article<text:s/>6<text:s/>of<text:s/>this<text:s/>Protocol<text:s/>and<text:s/>is<text:s/>without<text:s/>proper<text:s/>documentation,<text:s/>the<text:s/>State<text:s/>Party<text:s/>of<text:s/>which<text:s/>that<text:s/>person<text:s/>is<text:s/>a<text:s/>national<text:s/>or<text:s/>in<text:s/>which<text:s/>he<text:s/>or<text:s/>she<text:s/>has<text:s/>the<text:s/>right<text:s/>of<text:s/>permanent<text:s/>residence<text:s/>shall<text:s/>agree<text:s/>to<text:s/>issue,<text:s/>at<text:s/>the<text:s/>request<text:s/>of<text:s/>the<text:s/>receiving<text:s/>State<text:s/>Party,<text:s/>such<text:s/>travel<text:s/>documents<text:s/>or<text:s/>other<text:s/>authorization<text:s/>as<text:s/>may<text:s/>be<text:s/>necessary<text:s/>to<text:s/>enable<text:s/>the<text:s/>person<text:s/>to<text:s/>travel<text:s/>to<text:s/>and<text:s/>re-enter<text:s/>its<text:s/>territory.</text:span></text:p>
      <text:p text:style-name="P645"><text:span text:style-name="T645_1">5.</text:span><text:span text:style-name="T645_2"><text:s/>Each<text:s/>State<text:s/>Party<text:s/>involved<text:s/>with<text:s/>the<text:s/>return<text:s/>of<text:s/>a<text:s/>person<text:s/>who<text:s/>has<text:s/>been<text:s/>the<text:s/>object<text:s/>of<text:s/>conduct<text:s/>set<text:s/>forth<text:s/>in<text:s/>article<text:s/>6<text:s/>of<text:s/>this<text:s/>Protocol<text:s/>shall<text:s/>take<text:s/>all<text:s/>appropriate<text:s/>measures<text:s/>to<text:s/>carry<text:s/>out<text:s/>the<text:s/>return<text:s/>in<text:s/>an<text:s/>orderly<text:s/>manner<text:s/>and<text:s/>with<text:s/>due<text:s/>regard<text:s/>for<text:s/>the<text:s/>safety<text:s/>and<text:s/>dignity<text:s/>of<text:s/>the<text:s/>person.</text:span></text:p>
      <text:p text:style-name="P646"><text:span text:style-name="T646_1">6.</text:span><text:span text:style-name="T646_2"><text:s/>States<text:s/>Parties<text:s/>may<text:s/>cooperate<text:s/>with<text:s/>relevant<text:s/>international<text:s/>organizations<text:s/>in<text:s/>the<text:s/>implementation<text:s/>of<text:s/>this<text:s/>article.</text:span></text:p>
      <text:p text:style-name="P647"><text:span text:style-name="T647_1">7.</text:span><text:span text:style-name="T647_2"><text:s/>This<text:s/>article<text:s/>shall<text:s/>be<text:s/>without<text:s/>prejudice<text:s/>to<text:s/>any<text:s/>right<text:s/>afforded<text:s/>to<text:s/>persons<text:s/>who<text:s/>have<text:s/>been<text:s/>the<text:s/>object<text:s/>of<text:s/>conduct<text:s/>set<text:s/>forth<text:s/>in<text:s/>article<text:s/>6<text:s/>of<text:s/>this<text:s/>Protocol<text:s/>by<text:s/>any<text:s/>domestic<text:s/>law<text:s/>of<text:s/>the<text:s/>receiving<text:s/>State<text:s/>Party.</text:span></text:p>
      <text:p text:style-name="P648"><text:span text:style-name="T648_1">8.</text:span><text:span text:style-name="T648_2"><text:s/>This<text:s/>article<text:s/>shall<text:s/>not<text:s/>affect<text:s/>the<text:s/>obligations<text:s/>entered<text:s/>into<text:s/>under<text:s/>any<text:s/>other<text:s/>applicable<text:s/>treaty,<text:s/>bilateral<text:s/>or<text:s/>multilateral,<text:s/>or<text:s/>any<text:s/>other<text:s/>applicable<text:s/>operational<text:s/>agreement<text:s/>or<text:s/>arrangement<text:s/>that<text:s/>governs,<text:s/>in<text:s/>whole<text:s/>or<text:s/>in<text:s/>part,<text:s/>the<text:s/>return<text:s/>of<text:s/>persons<text:s/>who<text:s/>have<text:s/>been<text:s/>the<text:s/>object<text:s/>of<text:s/>conduct<text:s/>set<text:s/>forth<text:s/>in<text:s/>article<text:s/>6<text:s/>of<text:s/>this<text:s/>Protocol.</text:span></text:p>
      <text:p text:style-name="P649"><text:span text:style-name="T649_1">IV.<text:s/>Final<text:s/>provisions</text:span></text:p>
      <text:p text:style-name="P650"><text:span text:style-name="T650_1">Saving<text:s/>clause</text:span></text:p>
      <text:p text:style-name="P651"><text:span text:style-name="T651_1">1.</text:span><text:span text:style-name="T651_2"><text:s/>Nothing<text:s/>in<text:s/>this<text:s/>Protocol<text:s/>shall<text:s/>affect<text:s/>the<text:s/>other<text:s/>rights,<text:s/>obligations<text:s/>and<text:s/>responsibilities<text:s/>of<text:s/>States<text:s/>and<text:s/>individuals<text:s/>under<text:s/>international<text:s/>law,<text:s/>including<text:s/>international<text:s/>humanitarian<text:s/>law<text:s/>and<text:s/>international<text:s/>human<text:s/>rights<text:s/>law<text:s/>and,<text:s/>in<text:s/>particular,<text:s/>where<text:s/>applicable,<text:s/>the<text:s/>1951<text:s/>Convention</text:span><text:span text:style-name="T651_3">3</text:span><text:span text:style-name="T651_4"><text:s/>and<text:s/>the<text:s/>1967<text:s/>Protocol</text:span><text:span text:style-name="T651_5">4</text:span><text:span text:style-name="T651_6"><text:s/>relating<text:s/>to<text:s/>the<text:s/>Status<text:s/>of<text:s/>Refugees<text:s/>and<text:s/>the<text:s/>principle<text:s/>of<text:s/>non-refoulement<text:s/>as<text:s/>contained<text:s/>therein.</text:span></text:p>
      <text:p text:style-name="P652"><text:span text:style-name="T652_1">2.</text:span><text:span text:style-name="T652_2"><text:s/>The<text:s/>measures<text:s/>set<text:s/>forth<text:s/>in<text:s/>this<text:s/>Protocol<text:s/>shall<text:s/>be<text:s/>interpreted<text:s/>and<text:s/>applied<text:s/>in<text:s/>a<text:s/>way<text:s/>that<text:s/>is<text:s/>not<text:s/>discriminatory<text:s/>to<text:s/>persons<text:s/>on<text:s/>the<text:s/>ground<text:s/>that<text:s/>they<text:s/>are<text:s/>the<text:s/>object<text:s/>of<text:s/>conduct<text:s/>set<text:s/>forth<text:s/>in<text:s/>article<text:s/>6<text:s/>of<text:s/>this<text:s/>Protocol.<text:s/>The<text:s/>interpretation<text:s/>and<text:s/>application<text:s/>of<text:s/>those<text:s/>measures<text:s/>shall<text:s/>be<text:s/>consistent<text:s/>with<text:s/>internationally<text:s/>recognized<text:s/>principles<text:s/>of<text:s/>nondiscrimination.</text:span></text:p>
      <text:p text:style-name="P653"><text:span text:style-name="T653_1">Settlement<text:s/>of<text:s/>disputes</text:span></text:p>
      <text:p text:style-name="P654"><text:span text:style-name="T654_1">l.<text:s/>States<text:s/>Parties<text:s/>shall<text:s/>endeavour<text:s/>to<text:s/>settle<text:s/>disputes<text:s/>concerning<text:s/>the<text:s/>interpretation<text:s/>or<text:s/>application<text:s/>of<text:s/>this<text:s/>Protocol<text:s/>through<text:s/>negotiation.</text:span></text:p>
      <text:p text:style-name="P655"><text:span text:style-name="T655_1">2.</text:span><text:span text:style-name="T655_2"><text:s/>Any<text:s/>dispute<text:s/>between<text:s/>two<text:s/>or<text:s/>more<text:s/>States<text:s/>Parties<text:s/>concerning<text:s/>the<text:s/>interpretation<text:s/>or<text:s/>application<text:s/>of<text:s/>this<text:s/>Protocol<text:s/>that<text:s/>cannot<text:s/>be<text:s/>settled<text:s/>through<text:s/>negotiation<text:s/>within<text:s/>a<text:s/>reasonable<text:s/>time<text:s/>shall,<text:s/>at<text:s/>the<text:s/>request<text:s/>of<text:s/>one<text:s/>of<text:s/>those<text:s/>States<text:s/>Parties,<text:s/>be<text:s/>submitted<text:s/>to<text:s/>arbitration.<text:s/>If,<text:s/>six<text:s/>months<text:s/>after<text:s/>the<text:s/>date<text:s/>of<text:s/>the<text:s/>request<text:s/>for<text:s/>arbitration,<text:s/>those<text:s/>States<text:s/>Parties<text:s/>are<text:s/>unable<text:s/>to<text:s/>agree<text:s/>on<text:s/>the<text:s/>organization<text:s/>of<text:s/>the<text:s/>arbitration,<text:s/>any<text:s/>one<text:s/>of<text:s/>those<text:s/>States<text:s/>Parties<text:s/>may<text:s/>refer<text:s/>the<text:s/>dispute<text:s/>to<text:s/>the<text:s/>International<text:s/>Court<text:s/>of<text:s/>Justice<text:s/>by<text:s/>request<text:s/>in<text:s/>accordance<text:s/>with<text:s/>the<text:s/>Statute<text:s/>of<text:s/>the<text:s/>Court.</text:span></text:p>
      <text:p text:style-name="P656"><text:span text:style-name="T656_1">3.</text:span><text:span text:style-name="T656_2"><text:s/>Each<text:s/>State<text:s/>Party<text:s/>may,<text:s/>at<text:s/>the<text:s/>time<text:s/>of<text:s/>signature,<text:s/>ratification,<text:s/>acceptance<text:s/>or<text:s/>approval<text:s/>of<text:s/>or<text:s/>accession<text:s/>to<text:s/>this<text:s/>Protocol,<text:s/>declare<text:s/>that<text:s/>it<text:s/>does<text:s/>not<text:s/>consider<text:s/>itself<text:s/>bound<text:s/>by<text:s/>paragraph<text:s/>2<text:s/>of<text:s/>this<text:s/>article.<text:s/>The<text:s/>other<text:s/>States<text:s/>Parties<text:s/>shall<text:s/>not<text:s/>be<text:s/>bound<text:s/>by<text:s/>paragraph<text:s/>2<text:s/>of<text:s/>this<text:s/>article<text:s/>with<text:s/>respect<text:s/>to<text:s/>any<text:s/>State<text:s/>Party<text:s/>that<text:s/>has<text:s/>made<text:s/>such<text:s/>a<text:s/>reservation.</text:span></text:p>
      <text:p text:style-name="P657"><text:span text:style-name="T657_1">4.</text:span><text:span text:style-name="T657_2"><text:s/>Any<text:s/>State<text:s/>Party<text:s/>that<text:s/>has<text:s/>made<text:s/>a<text:s/>reservation<text:s/>in<text:s/>accordance<text:s/>with<text:s/>paragraph<text:s/>3<text:s/>of<text:s/>this<text:s/>article<text:s/>may<text:s/>at<text:s/>any<text:s/>time<text:s/>withdraw<text:s/>that<text:s/>reservation<text:s/>by<text:s/>notification<text:s/>to<text:s/>the<text:s/>Secretary-General<text:s/>of<text:s/>the<text:s/>United<text:s/>Nations.</text:span></text:p>
      <text:p text:style-name="P658"><text:span text:style-name="T658_1">Signature,<text:s/>ratification,<text:s/>acceptance,<text:s/>approval<text:s/>and<text:s/>accession</text:span></text:p>
      <text:p text:style-name="P659"><text:span text:style-name="T659_1">1.</text:span><text:span text:style-name="T659_2"><text:s/>This<text:s/>Protocol<text:s/>shall<text:s/>be<text:s/>open<text:s/>to<text:s/>all<text:s/>States<text:s/>for<text:s/>signature<text:s/>from<text:s/>12<text:s/>to<text:s/>15<text:s/>December<text:s/>2000<text:s/>in<text:s/>Palermo,<text:s/>Italy,<text:s/>and<text:s/>thereafter<text:s/>at<text:s/>United<text:s/>Nations<text:s/>Headquarters<text:s/>in<text:s/>New<text:s/>York<text:s/>until<text:s/>12<text:s/>December<text:s/>2002.</text:span></text:p>
      <text:p text:style-name="P660"><text:span text:style-name="T660_1">2.</text:span><text:span text:style-name="T660_2"><text:s/>This<text:s/>Protocol<text:s/>shall<text:s/>also<text:s/>be<text:s/>open<text:s/>for<text:s/>signature<text:s/>by<text:s/>regional<text:s/>economic<text:s/>integration<text:s/>organizations<text:s/>provided<text:s/>that<text:s/>at<text:s/>least<text:s/>one<text:s/>member<text:s/>State<text:s/>of<text:s/>such<text:s/>organization<text:s/>has<text:s/>signed<text:s/>this<text:s/>Protocol<text:s/>in<text:s/>accordance<text:s/>with<text:s/>paragraph<text:s/>1<text:s/>of<text:s/>this<text:s/>article.</text:span></text:p>
      <text:p text:style-name="P661"><text:span text:style-name="T661_1">3.</text:span><text:span text:style-name="T661_2"><text:s/>This<text:s/>Protocol<text:s/>is<text:s/>subject<text:s/>to<text:s/>ratification,<text:s/>acceptance<text:s/>or<text:s/>approval.<text:s/>Instruments<text:s/>of<text:s/>ratification,<text:s/>acceptance<text:s/>or<text:s/>approval<text:s/>shall<text:s/>be<text:s/>deposited<text:s/>with<text:s/>the<text:s/>Secretary-General<text:s/>of<text:s/>the<text:s/>United<text:s/>Nations.<text:s/>A<text:s/>regional<text:s/>economic<text:s/>integration<text:s/>organization<text:s/>may<text:s/>deposit<text:s/>its<text:s/>instrument<text:s/>of<text:s/>ratification,<text:s/>acceptance<text:s/>or<text:s/>approval<text:s/>if<text:s/>at<text:s/>least<text:s/>one<text:s/>of<text:s/>its<text:s/>member<text:s/>States<text:s/>has<text:s/>done<text:s/>likewise.<text:s/>In<text:s/>that<text:s/>instrument<text:s/>of<text:s/>ratification,<text:s/>acceptance<text:s/>or<text:s/>approval,<text:s/>such<text:s/>organization<text:s/>shall<text:s/>declare<text:s/>the<text:s/>extent<text:s/>of<text:s/>its<text:s/>competence<text:s/>with<text:s/>respect<text:s/>to<text:s/>the<text:s/>matters<text:s/>governed<text:s/>by<text:s/>this<text:s/>Protocol.<text:s/>Such<text:s/>organization<text:s/>shall<text:s/>also<text:s/>inform<text:s/>the<text:s/>depositary<text:s/>of<text:s/>any<text:s/>relevant<text:s/>modification<text:s/>in<text:s/>the<text:s/>extent<text:s/>of<text:s/>its<text:s/>competence.</text:span></text:p>
      <text:p text:style-name="P662"><text:span text:style-name="T662_1">4.</text:span><text:span text:style-name="T662_2"><text:s/>This<text:s/>Protocol<text:s/>is<text:s/>open<text:s/>for<text:s/>accession<text:s/>by<text:s/>any<text:s/>State<text:s/>or<text:s/>any<text:s/>regional<text:s/>economic<text:s/>integration<text:s/>organization<text:s/>of<text:s/>which<text:s/>at<text:s/>least<text:s/>one<text:s/>member<text:s/>State<text:s/>is<text:s/>a<text:s/>Party<text:s/>to<text:s/>this<text:s/>Protocol.<text:s/>Instruments<text:s/>of<text:s/>accession<text:s/>shall<text:s/>be<text:s/>deposited<text:s/>with<text:s/>the<text:s/>SecretaryGeneral<text:s/>of<text:s/>the<text:s/>United<text:s/>Nations.<text:s/>At<text:s/>the<text:s/>time<text:s/>of<text:s/>its<text:s/>accession,<text:s/>a<text:s/>regional<text:s/>economic<text:s/>integration<text:s/>organization<text:s/>shall<text:s/>declare<text:s/>the<text:s/>extent<text:s/>of<text:s/>its<text:s/>competence<text:s/>with<text:s/>respect<text:s/>to<text:s/>matters<text:s/>governed<text:s/>by<text:s/>this<text:s/>Protocol.<text:s/>Such<text:s/>organization<text:s/>shall<text:s/>also<text:s/>inform<text:s/>the<text:s/>depositary<text:s/>of<text:s/>any<text:s/>relevant<text:s/>modification<text:s/>in<text:s/>the<text:s/>extent<text:s/>of<text:s/>its<text:s/>competence.</text:span></text:p>
      <text:p text:style-name="P663"><text:span text:style-name="T663_1">Entry<text:s/>into<text:s/>force</text:span></text:p>
      <text:p text:style-name="P664"><text:span text:style-name="T664_1">1.</text:span><text:span text:style-name="T664_2"><text:s/>This<text:s/>Protocol<text:s/>shall<text:s/>enter<text:s/>into<text:s/>force<text:s/>on<text:s/>the<text:s/>ninetieth<text:s/>day<text:s/>after<text:s/>the<text:s/>date<text:s/>of<text:s/>deposit<text:s/>of<text:s/>the<text:s/>fortieth<text:s/>instrument<text:s/>of<text:s/>ratification,<text:s/>acceptance,<text:s/>approval<text:s/>or<text:s/>accession,<text:s/>except<text:s/>that<text:s/>it<text:s/>shall<text:s/>not<text:s/>enter<text:s/>into<text:s/>force<text:s/>before<text:s/>the<text:s/>entry<text:s/>into<text:s/>force<text:s/>of<text:s/>the<text:s/>Convention.<text:s/>For<text:s/>the<text:s/>purpose<text:s/>of<text:s/>this<text:s/>paragraph,<text:s/>any<text:s/>instrument<text:s/>deposited<text:s/>by<text:s/>a<text:s/>regional<text:s/>economic<text:s/>integration<text:s/>organization<text:s/>shall<text:s/>not<text:s/>be<text:s/>counted<text:s/>as<text:s/>additional<text:s/>to<text:s/>those<text:s/>deposited<text:s/>by<text:s/>member<text:s/>States<text:s/>of<text:s/>such<text:s/>organization.</text:span></text:p>
      <text:p text:style-name="P665"><text:span text:style-name="T665_1">2.</text:span><text:span text:style-name="T665_2"><text:s/>For<text:s/>each<text:s/>State<text:s/>or<text:s/>regional<text:s/>economic<text:s/>integration<text:s/>organization<text:s/>ratifying,<text:s/>accepting,<text:s/>approving<text:s/>or<text:s/>acceding<text:s/>to<text:s/>this<text:s/>Protocol<text:s/>after<text:s/>the<text:s/>deposit<text:s/>of<text:s/>the<text:s/>fortieth<text:s/>instrument<text:s/>of<text:s/>such<text:s/>action,<text:s/>this<text:s/>Protocol<text:s/>shall<text:s/>enter<text:s/>into<text:s/>force<text:s/>on<text:s/>the<text:s/>thirtieth<text:s/>day<text:s/>after<text:s/>the<text:s/>date<text:s/>of<text:s/>deposit<text:s/>by<text:s/>such<text:s/>State<text:s/>or<text:s/>organization<text:s/>of<text:s/>the<text:s/>relevant<text:s/>instrument<text:s/>or<text:s/>on<text:s/>the<text:s/>date<text:s/>this<text:s/>Protocol<text:s/>enters<text:s/>into<text:s/>force<text:s/>pursuant<text:s/>to<text:s/>paragraph<text:s/>1<text:s/>of<text:s/>this<text:s/>article,<text:s/>whichever<text:s/>is<text:s/>the<text:s/>later.</text:span></text:p>
      <text:p text:style-name="P666"><text:span text:style-name="T666_1">Amendment</text:span></text:p>
      <text:p text:style-name="P667"><text:span text:style-name="T667_1">1.</text:span><text:span text:style-name="T667_2"><text:s/>After<text:s/>the<text:s/>expiry<text:s/>of<text:s/>five<text:s/>years<text:s/>from<text:s/>the<text:s/>entry<text:s/>into<text:s/>force<text:s/>of<text:s/>this<text:s/>Protocol,<text:s/>a<text:s/>State<text:s/>Party<text:s/>to<text:s/>the<text:s/>Protocol<text:s/>may<text:s/>propose<text:s/>an<text:s/>amendment<text:s/>and<text:s/>file<text:s/>it<text:s/>with<text:s/>the<text:s/>Secretary-General<text:s/>of<text:s/>the<text:s/>United<text:s/>Nations,<text:s/>who<text:s/>shall<text:s/>thereupon<text:s/>communicate<text:s/>the<text:s/>proposed<text:s/>amendment<text:s/>to<text:s/>the<text:s/>States<text:s/>Parties<text:s/>and<text:s/>to<text:s/>the<text:s/>Conference<text:s/>of<text:s/>the<text:s/>Parties<text:s/>to<text:s/>the<text:s/>Convention<text:s/>for<text:s/>the<text:s/>purpose<text:s/>of<text:s/>considering<text:s/>and<text:s/>deciding<text:s/>on<text:s/>the<text:s/>proposal.<text:s/>The<text:s/>States<text:s/>Parties<text:s/>to<text:s/>this<text:s/>Protocol<text:s/>meeting<text:s/>at<text:s/>the<text:s/>Conference<text:s/>of<text:s/>the<text:s/>Parties<text:s/>shall<text:s/>make<text:s/>every<text:s/>effort<text:s/>to<text:s/>achieve<text:s/>consensus<text:s/>on<text:s/>each<text:s/>amendment.<text:s/>If<text:s/>all<text:s/>efforts<text:s/>at<text:s/>consensus<text:s/>have<text:s/>been<text:s/>exhausted<text:s/>and<text:s/>no<text:s/>agreement<text:s/>has<text:s/>been<text:s/>reached,<text:s/>the<text:s/>amendment<text:s/>shall,<text:s/>as<text:s/>a<text:s/>last<text:s/>resort,<text:s/>require<text:s/>for<text:s/>its<text:s/>adoption<text:s/>a<text:s/>two-thirds<text:s/>majority<text:s/>vote<text:s/>of<text:s/>the<text:s/>States<text:s/>Parties<text:s/>to<text:s/>this<text:s/>Protocol<text:s/>present<text:s/>and<text:s/>voting<text:s/>at<text:s/>the<text:s/>meeting<text:s/>of<text:s/>the<text:s/>Conference<text:s/>of<text:s/>the<text:s/>Parties.</text:span></text:p>
      <text:p text:style-name="P668"><text:span text:style-name="T668_1">2.</text:span><text:span text:style-name="T668_2"><text:s/>Regional<text:s/>economic<text:s/>integration<text:s/>organizations,<text:s/>in<text:s/>matters<text:s/>within<text:s/>their<text:s/>competence,<text:s/>shall<text:s/>exercise<text:s/>their<text:s/>right<text:s/>to<text:s/>vote<text:s/>under<text:s/>this<text:s/>article<text:s/>with<text:s/>a<text:s/>number<text:s/>of<text:s/>votes<text:s/>equal<text:s/>to<text:s/>the<text:s/>number<text:s/>of<text:s/>their<text:s/>member<text:s/>States<text:s/>that<text:s/>are<text:s/>Parties<text:s/>to<text:s/>this<text:s/>Protocol.<text:s/>Such<text:s/>organizations<text:s/>shall<text:s/>not<text:s/>exercise<text:s/>their<text:s/>right<text:s/>to<text:s/>vote<text:s/>if<text:s/>their<text:s/>member<text:s/>States<text:s/>exercise<text:s/>theirs<text:s/>and<text:s/>vice<text:s/>versa.</text:span></text:p>
      <text:p text:style-name="P669"><text:span text:style-name="T669_1">3.</text:span><text:span text:style-name="T669_2"><text:s/>An<text:s/>amendment<text:s/>adopted<text:s/>in<text:s/>accordance<text:s/>with<text:s/>paragraph<text:s/>1<text:s/>of<text:s/>this<text:s/>article<text:s/>is<text:s/>subject<text:s/>to<text:s/>ratification,<text:s/>acceptance<text:s/>or<text:s/>approval<text:s/>by<text:s/>States<text:s/>Parties.</text:span></text:p>
      <text:p text:style-name="P670"><text:span text:style-name="T670_1">4.</text:span><text:span text:style-name="T670_2"><text:s/>An<text:s/>amendment<text:s/>adopted<text:s/>in<text:s/>accordance<text:s/>with<text:s/>paragraph<text:s/>1<text:s/>of<text:s/>this<text:s/>article<text:s/>shall<text:s/>enter<text:s/>into<text:s/>force<text:s/>in<text:s/>respect<text:s/>of<text:s/>a<text:s/>State<text:s/>Party<text:s/>ninety<text:s/>days<text:s/>after<text:s/>the<text:s/>date<text:s/>of<text:s/>the<text:s/>deposit<text:s/>with<text:s/>the<text:s/>Secretary-General<text:s/>of<text:s/>the<text:s/>United<text:s/>Nations<text:s/>of<text:s/>an<text:s/>instrument<text:s/>of<text:s/>ratification,<text:s/>acceptance<text:s/>or<text:s/>approval<text:s/>of<text:s/>such<text:s/>amendment.</text:span></text:p>
      <text:p text:style-name="P671"><text:span text:style-name="T671_1">5.</text:span><text:span text:style-name="T671_2"><text:s/>When<text:s/>an<text:s/>amendment<text:s/>enters<text:s/>into<text:s/>force,<text:s/>it<text:s/>shall<text:s/>be<text:s/>binding<text:s/>on<text:s/>those<text:s/>States<text:s/>Parties<text:s/>which<text:s/>have<text:s/>expressed<text:s/>their<text:s/>consent<text:s/>to<text:s/>be<text:s/>bound<text:s/>by<text:s/>it.<text:s/>Other<text:s/>States<text:s/>Parties<text:s/>shall<text:s/>still<text:s/>be<text:s/>bound<text:s/>by<text:s/>the<text:s/>provisions<text:s/>of<text:s/>this<text:s/>Protocol<text:s/>and<text:s/>any<text:s/>earlier<text:s/>amendments<text:s/>that<text:s/>they<text:s/>have<text:s/>ratified,<text:s/>accepted<text:s/>or<text:s/>approved.</text:span></text:p>
      <text:p text:style-name="P672"><text:span text:style-name="T672_1">Denunciation</text:span></text:p>
      <text:p text:style-name="P673"><text:span text:style-name="T673_1">1.</text:span><text:span text:style-name="T673_2"><text:s/>A<text:s/>State<text:s/>Party<text:s/>may<text:s/>denounce<text:s/>this<text:s/>Protocol<text:s/>by<text:s/>written<text:s/>notification<text:s/>to<text:s/>the<text:s/>Secretary-General<text:s/>of<text:s/>the<text:s/>United<text:s/>Nations.<text:s/>Such<text:s/>denunciation<text:s/>shall<text:s/>become<text:s/>effective<text:s/>one<text:s/>year<text:s/>after<text:s/>the<text:s/>date<text:s/>of<text:s/>receipt<text:s/>of<text:s/>the<text:s/>notification<text:s/>by<text:s/>the<text:s/>Secretary-General.</text:span></text:p>
      <text:p text:style-name="P674"><text:span text:style-name="T674_1">2.</text:span><text:span text:style-name="T674_2"><text:s/>A<text:s/>regional<text:s/>economic<text:s/>integration<text:s/>organization<text:s/>shall<text:s/>cease<text:s/>to<text:s/>be<text:s/>a<text:s/>Party<text:s/>to<text:s/>this<text:s/>Protocol<text:s/>when<text:s/>all<text:s/>of<text:s/>its<text:s/>member<text:s/>States<text:s/>have<text:s/>denounced<text:s/>it.</text:span></text:p>
      <text:p text:style-name="P675"><text:span text:style-name="T675_1">Depositary<text:s/>and<text:s/>languages</text:span></text:p>
      <text:p text:style-name="P676"><text:span text:style-name="T676_1">1.</text:span><text:span text:style-name="T676_2"><text:s/>The<text:s/>Secretary-General<text:s/>of<text:s/>the<text:s/>United<text:s/>Nations<text:s/>is<text:s/>designated<text:s/>depositary<text:s/>of<text:s/>this<text:s/>Protocol.</text:span></text:p>
      <text:p text:style-name="P677"><text:span text:style-name="T677_1">2.</text:span><text:span text:style-name="T677_2"><text:s/>The<text:s/>original<text:s/>of<text:s/>this<text:s/>Protocol,<text:s/>of<text:s/>which<text:s/>the<text:s/>Arabic,<text:s/>Chinese,<text:s/>English,<text:s/>French,<text:s/>Russian<text:s/>and<text:s/>Spanish<text:s/>texts<text:s/>are<text:s/>equally<text:s/>authentic,<text:s/>shall<text:s/>be<text:s/>deposited<text:s/>with<text:s/>the<text:s/>Secretary-General<text:s/>of<text:s/>the<text:s/>United<text:s/>Nations.</text:span></text:p>
      <text:p text:style-name="P678"><text:span text:style-name="T678_1">IN<text:s/>WITNESS<text:s/>WHEREOF,<text:s/>the<text:s/>undersigned<text:s/>plenipotentiaries,<text:s/>being<text:s/>duly<text:s/>authorized<text:s/>thereto<text:s/>by<text:s/>their<text:s/>respective<text:s/>Governments,<text:s/>have<text:s/>signed<text:s/>this<text:s/>Protocol.</text:span></text:p>
      <text:p text:style-name="P679"><text:span text:style-name="T679_1">A/RES/55/255</text:span></text:p>
      <text:p text:style-name="P680"><text:span text:style-name="T680_1">General<text:s/>Assembly</text:span></text:p>
      <text:p text:style-name="P681"><text:span text:style-name="T681_1">Distr.:<text:s/>General</text:span></text:p>
      <text:p text:style-name="P682"><text:span text:style-name="T682_1">8<text:s/>June<text:s/>2001</text:span></text:p>
      <text:p text:style-name="P683"><text:span text:style-name="T683_1">Fifty-fifth<text:s/>session</text:span></text:p>
      <text:p text:style-name="P684"><text:span text:style-name="T684_1">Agenda<text:s/>item<text:s/>105</text:span></text:p>
      <text:p text:style-name="P685"><text:span text:style-name="T685_1">Resolution<text:s/>adopted<text:s/>by<text:s/>the<text:s/>General<text:s/>Assembly</text:span></text:p>
      <text:p text:style-name="P686"><text:span text:style-name="T686_1">[</text:span><text:span text:style-name="T686_2">without<text:s/>reference<text:s/>to<text:s/>a<text:s/>Main<text:s/>Committee<text:s/>(A/55/383/Add.2)</text:span><text:span text:style-name="T686_3">]</text:span></text:p>
      <text:p text:style-name="P687"><text:span text:style-name="T687_1">55/255.<text:s/>Protocol<text:s/>against<text:s/>the<text:s/>Illicit<text:s/>Manufacturing<text:s/>of<text:s/>and<text:s/>Trafficking<text:s/>in<text:s/>Firearms,<text:s/>Their<text:s/>Parts<text:s/>and<text:s/>Components<text:s/>and<text:s/>Ammunition,<text:s/>supplementing<text:s/>the<text:s/>United<text:s/>Nations<text:s/>Convention<text:s/>against<text:s/>Transnational<text:s/>Organized<text:s/>Crime</text:span></text:p>
      <text:p text:style-name="P688"><text:span text:style-name="T688_1">The<text:s/>General<text:s/>Assembly</text:span><text:span text:style-name="T688_2">,</text:span></text:p>
      <text:p text:style-name="P689"><text:span text:style-name="T689_1">Recalling</text:span><text:span text:style-name="T689_2"><text:s/>its<text:s/>resolution<text:s/>53/111<text:s/>of<text:s/>9<text:s/>December<text:s/>1998,<text:s/>in<text:s/>which<text:s/>it<text:s/>decided<text:s/>to<text:s/>establish<text:s/>an<text:s/>open-ended<text:s/>intergovernmental<text:s/>ad<text:s/>hoc<text:s/>committee<text:s/>for<text:s/>the<text:s/>purpose<text:s/>of<text:s/>elaborating<text:s/>a<text:s/>comprehensive<text:s/>international<text:s/>convention<text:s/>against<text:s/>transnational<text:s/>organized<text:s/>crime<text:s/>and<text:s/>of<text:s/>discussing<text:s/>the<text:s/>elaboration,<text:s/>as<text:s/>appropriate,<text:s/>of<text:s/>international<text:s/>instruments<text:s/>addressing<text:s/>trafficking<text:s/>in<text:s/>women<text:s/>and<text:s/>children,<text:s/>combating<text:s/>the<text:s/>illicit<text:s/>manufacturing<text:s/>of<text:s/>and<text:s/>trafficking<text:s/>in<text:s/>firearms,<text:s/>their<text:s/>parts<text:s/>and<text:s/>components<text:s/>and<text:s/>ammunition,<text:s/>and<text:s/>illegal<text:s/>trafficking<text:s/>in<text:s/>and<text:s/>transporting<text:s/>of<text:s/>migrants,<text:s/>including<text:s/>by<text:s/>sea,</text:span></text:p>
      <text:p text:style-name="P690"><text:span text:style-name="T690_1">Recalling<text:s/>also</text:span><text:span text:style-name="T690_2"><text:s/>its<text:s/>resolution<text:s/>54/126<text:s/>of<text:s/>17<text:s/>December<text:s/>1999,<text:s/>in<text:s/>which<text:s/>it<text:s/>requested<text:s/>the<text:s/>Ad<text:s/>Hoc<text:s/>Committee<text:s/>on<text:s/>the<text:s/>Elaboration<text:s/>of<text:s/>a<text:s/>Convention<text:s/>against<text:s/>Transnational<text:s/>Organized<text:s/>Crime<text:s/>to<text:s/>continue<text:s/>its<text:s/>work,<text:s/>in<text:s/>accordance<text:s/>with<text:s/>resolutions<text:s/>53/111<text:s/>and<text:s/>53/114<text:s/>of<text:s/>9<text:s/>December<text:s/>1998,<text:s/>and<text:s/>to<text:s/>intensify<text:s/>that<text:s/>work<text:s/>in<text:s/>order<text:s/>to<text:s/>complete<text:s/>it<text:s/>in<text:s/>2000,</text:span></text:p>
      <text:p text:style-name="P691"><text:span text:style-name="T691_1">Recalling<text:s/>further</text:span><text:span text:style-name="T691_2"><text:s/>its<text:s/>resolution<text:s/>55/25<text:s/>of<text:s/>15<text:s/>November<text:s/>2000,<text:s/>by<text:s/>which<text:s/>it<text:s/>adopted<text:s/>the<text:s/>United<text:s/>Nations<text:s/>Convention<text:s/>against<text:s/>Transnational<text:s/>Organized<text:s/>Crime,<text:s/>the<text:s/>Protocol<text:s/>to<text:s/>Prevent,<text:s/>Suppress<text:s/>and<text:s/>Punish<text:s/>Trafficking<text:s/>in<text:s/>Persons,<text:s/>Especially<text:s/>Women<text:s/>and<text:s/>Children,<text:s/>supplementing<text:s/>the<text:s/>United<text:s/>Nations<text:s/>Convention<text:s/>against<text:s/>Transnational<text:s/>Organized<text:s/>Crime,<text:s/>and<text:s/>the<text:s/>Protocol<text:s/>against<text:s/>the<text:s/>Smuggling<text:s/>of<text:s/>Migrants<text:s/>by<text:s/>Land,<text:s/>Sea<text:s/>and<text:s/>Air,<text:s/>supplementing<text:s/>the<text:s/>United<text:s/>Nations<text:s/>Convention<text:s/>against<text:s/>Transnational<text:s/>Organized<text:s/>Crime,</text:span></text:p>
      <text:p text:style-name="P692"><text:span text:style-name="T692_1">Reaffirming</text:span><text:span text:style-name="T692_2"><text:s/>the<text:s/>inherent<text:s/>right<text:s/>to<text:s/>individual<text:s/>or<text:s/>collective<text:s/>self-defence<text:s/>recognized<text:s/>in<text:s/>Article<text:s/>51<text:s/>of<text:s/>the<text:s/>Charter<text:s/>of<text:s/>the<text:s/>United<text:s/>Nations,<text:s/>which<text:s/>implies<text:s/>that<text:s/>States<text:s/>also<text:s/>have<text:s/>the<text:s/>right<text:s/>to<text:s/>acquire<text:s/>arms<text:s/>with<text:s/>which<text:s/>to<text:s/>defend<text:s/>themselves,<text:s/>as<text:s/>well<text:s/>as<text:s/>the<text:s/>right<text:s/>of<text:s/>self-determination<text:s/>of<text:s/>all<text:s/>peoples,<text:s/>in<text:s/>particular<text:s/>peoples<text:s/>under<text:s/>colonial<text:s/>or<text:s/>other<text:s/>forms<text:s/>of<text:s/>alien<text:s/>domination<text:s/>or<text:s/>foreign<text:s/>occupation,<text:s/>and<text:s/>the<text:s/>importance<text:s/>of<text:s/>the<text:s/>effective<text:s/>realization<text:s/>of<text:s/>that<text:s/>right,</text:span></text:p>
      <text:p text:style-name="P693"><text:span text:style-name="T693_1">1.</text:span><text:span text:style-name="T693_2"><text:s/></text:span><text:span text:style-name="T693_3">Takes<text:s/>note</text:span><text:span text:style-name="T693_4"><text:s/>of<text:s/>the<text:s/>report<text:s/>of<text:s/>the<text:s/>Ad<text:s/>Hoc<text:s/>Committee<text:s/>on<text:s/>the<text:s/>Elaboration<text:s/>of<text:s/>a<text:s/>Convention<text:s/>against<text:s/>Transnational<text:s/>Organized<text:s/>Crime<text:s/>on<text:s/>its<text:s/>twelfth<text:s/>session,</text:span><text:span text:style-name="T693_5"><text:note text:note-class="footnote"><text:note-citation/><text:note-body><text:p text:style-name="P694"><text:span text:style-name="T694_1"><text:s/>A/55/383/Add.2.</text:span></text:p></text:note-body></text:note></text:span><text:span text:style-name="T694_2"><text:s/>and<text:s/>commends<text:s/>the<text:s/>Ad<text:s/>Hoc<text:s/>Committee<text:s/>for<text:s/>its<text:s/>work;</text:span></text:p>
      <text:p text:style-name="P695"><text:span text:style-name="T695_1">2.</text:span><text:span text:style-name="T695_2"><text:s/></text:span><text:span text:style-name="T695_3">Adopts</text:span><text:span text:style-name="T695_4"><text:s/>the<text:s/>Protocol<text:s/>against<text:s/>the<text:s/>Illicit<text:s/>Manufacturing<text:s/>of<text:s/>and<text:s/>Trafficking<text:s/>in<text:s/>Firearms,<text:s/>Their<text:s/>Parts<text:s/>and<text:s/>Components<text:s/>and<text:s/>Ammunition,<text:s/>supplementing<text:s/>the<text:s/>United<text:s/>Nations<text:s/>Convention<text:s/>against<text:s/>Transnational<text:s/>Organized<text:s/>Crime,<text:s/>annexed<text:s/>to<text:s/>the<text:s/>present<text:s/>resolution,<text:s/>and<text:s/>opens<text:s/>it<text:s/>for<text:s/>signature<text:s/>at<text:s/>United<text:s/>Nations<text:s/>Headquarters<text:s/>in<text:s/>New<text:s/>York;</text:span></text:p>
      <text:p text:style-name="P696"><text:span text:style-name="T696_1">3.</text:span><text:span text:style-name="T696_2"><text:s/></text:span><text:span text:style-name="T696_3">Urges</text:span><text:span text:style-name="T696_4"><text:s/>all<text:s/>States<text:s/>and<text:s/>regional<text:s/>economic<text:s/>organizations<text:s/>to<text:s/>sign<text:s/>and<text:s/>ratify<text:s/>the<text:s/>United<text:s/>Nations<text:s/>Convention<text:s/>against<text:s/>Transnational<text:s/>Organized<text:s/>Crime<text:s/>and<text:s/>the<text:s/>protocols<text:s/>thereto<text:s/>as<text:s/>soon<text:s/>as<text:s/>possible<text:s/>in<text:s/>order<text:s/>to<text:s/>ensure<text:s/>the<text:s/>speedy<text:s/>entry<text:s/>into<text:s/>force<text:s/>of<text:s/>the<text:s/>Convention<text:s/>and<text:s/>the<text:s/>protocols<text:s/>thereto.</text:span></text:p>
      <text:p text:style-name="P697"><text:span text:style-name="T697_1">101st<text:s/>plenary<text:s/>meeting</text:span></text:p>
      <text:p text:style-name="P698"><text:span text:style-name="T698_1">31<text:s/>May<text:s/>2001</text:span></text:p>
      <text:p text:style-name="P699"><text:span text:style-name="T699_1">Annex</text:span></text:p>
      <text:p text:style-name="P700"><text:span text:style-name="T700_1">Protocol<text:s/>against<text:s/>the<text:s/>Illicit<text:s/>Manufacturing<text:s/>of<text:s/>and<text:s/>Trafficking<text:s/>in<text:s/>Firearms,<text:s/>Their<text:s/>Parts<text:s/>and<text:s/>Components<text:s/>and<text:s/>Ammunition,<text:s/>supplementing<text:s/>the<text:s/>United<text:s/>Nations<text:s/>Convention<text:s/>against<text:s/>Transnational<text:s/>Organized<text:s/>Crime</text:span></text:p>
      <text:p text:style-name="P701"><text:span text:style-name="T701_1">Preamble</text:span></text:p>
      <text:p text:style-name="P702"><text:span text:style-name="T702_1">The<text:s/>States<text:s/>Parties<text:s/>to<text:s/>this<text:s/>Protocol</text:span><text:span text:style-name="T702_2">,</text:span></text:p>
      <text:p text:style-name="P703"><text:span text:style-name="T703_1">Aware</text:span><text:span text:style-name="T703_2"><text:s/>of<text:s/>the<text:s/>urgent<text:s/>need<text:s/>to<text:s/>prevent,<text:s/>combat<text:s/>and<text:s/>eradicate<text:s/>the<text:s/>illicit<text:s/>manufacturing<text:s/>of<text:s/>and<text:s/>trafficking<text:s/>in<text:s/>firearms,<text:s/>their<text:s/>parts<text:s/>and<text:s/>components<text:s/>and<text:s/>ammunition,<text:s/>owing<text:s/>to<text:s/>the<text:s/>harmful<text:s/>effects<text:s/>of<text:s/>those<text:s/>activities<text:s/>on<text:s/>the<text:s/>security<text:s/>of<text:s/>each<text:s/>State,<text:s/>region<text:s/>and<text:s/>the<text:s/>world<text:s/>as<text:s/>a<text:s/>whole,<text:s/>endangering<text:s/>the<text:s/>well-being<text:s/>of<text:s/>peoples,<text:s/>their<text:s/>social<text:s/>and<text:s/>economic<text:s/>development<text:s/>and<text:s/>their<text:s/>right<text:s/>to<text:s/>live<text:s/>in<text:s/>peace,</text:span></text:p>
      <text:p text:style-name="P704"><text:span text:style-name="T704_1">Convinced</text:span><text:span text:style-name="T704_2">,<text:s/>therefore,<text:s/>of<text:s/>the<text:s/>necessity<text:s/>for<text:s/>all<text:s/>States<text:s/>to<text:s/>take<text:s/>all<text:s/>appropriate<text:s/>measures<text:s/>to<text:s/>this<text:s/>end,<text:s/>including<text:s/>international<text:s/>cooperation<text:s/>and<text:s/>other<text:s/>measures<text:s/>at<text:s/>the<text:s/>regional<text:s/>and<text:s/>global<text:s/>levels,</text:span></text:p>
      <text:p text:style-name="P705"><text:span text:style-name="T705_1">Recalling</text:span><text:span text:style-name="T705_2"><text:s/>General<text:s/>Assembly<text:s/>resolution<text:s/>53/111<text:s/>of<text:s/>9<text:s/>December<text:s/>1998,<text:s/>in<text:s/>which<text:s/>the<text:s/>Assembly<text:s/>decided<text:s/>to<text:s/>establish<text:s/>an<text:s/>open-ended<text:s/>intergovernmental<text:s/>ad<text:s/>hoc<text:s/>committee<text:s/>for<text:s/>the<text:s/>purpose<text:s/>of<text:s/>elaborating<text:s/>a<text:s/>comprehensive<text:s/>international<text:s/>convention<text:s/>against<text:s/>transnational<text:s/>organized<text:s/>crime<text:s/>and<text:s/>of<text:s/>discussing<text:s/>the<text:s/>elaboration<text:s/>of,<text:s/>inter<text:s/>alia,<text:s/>an<text:s/>international<text:s/>instrument<text:s/>combating<text:s/>the<text:s/>illicit<text:s/>manufacturing<text:s/>of<text:s/>and<text:s/>trafficking<text:s/>in<text:s/>firearms,<text:s/>their<text:s/>parts<text:s/>and<text:s/>components<text:s/>and<text:s/>ammunition,</text:span></text:p>
      <text:p text:style-name="P706"><text:span text:style-name="T706_1">Bearing<text:s/>in<text:s/>mind</text:span><text:span text:style-name="T706_2"><text:s/>the<text:s/>principle<text:s/>of<text:s/>equal<text:s/>rights<text:s/>and<text:s/>self-determination<text:s/>of<text:s/>peoples,<text:s/>as<text:s/>enshrined<text:s/>in<text:s/>the<text:s/>Charter<text:s/>of<text:s/>the<text:s/>United<text:s/>Nations<text:s/>and<text:s/>the<text:s/>Declaration<text:s/>on<text:s/>Principles<text:s/>of<text:s/>International<text:s/>Law<text:s/>concerning<text:s/>Friendly<text:s/>Relations<text:s/>and<text:s/>Cooperation<text:s/>among<text:s/>States<text:s/>in<text:s/>accordance<text:s/>with<text:s/>the<text:s/>Charter<text:s/>of<text:s/>the<text:s/>United<text:s/>Nations,</text:span><text:span text:style-name="T706_3"><text:note text:note-class="footnote"><text:note-citation/><text:note-body><text:p text:style-name="P707"><text:span text:style-name="T707_1"><text:s/>Resolution<text:s/>2625<text:s/>(XXV),<text:s/>annex.</text:span></text:p></text:note-body></text:note></text:span></text:p>
      <text:p text:style-name="P708"><text:span text:style-name="T708_1">Convinced</text:span><text:span text:style-name="T708_2"><text:s/>that<text:s/>supplementing<text:s/>the<text:s/>United<text:s/>Nations<text:s/>Convention<text:s/>against<text:s/>Transnational<text:s/>Organized<text:s/>Crime<text:s/>with<text:s/>an<text:s/>international<text:s/>instrument<text:s/>against<text:s/>the<text:s/>illicit<text:s/>manufacturing<text:s/>of<text:s/>and<text:s/>trafficking<text:s/>in<text:s/>firearms,<text:s/>their<text:s/>parts<text:s/>and<text:s/>components<text:s/>and<text:s/>ammunition<text:s/>will<text:s/>be<text:s/>useful<text:s/>in<text:s/>preventing<text:s/>and<text:s/>combating<text:s/>those<text:s/>crimes,</text:span></text:p>
      <text:p text:style-name="P709"><text:span text:style-name="T709_1">Have<text:s/>agreed<text:s/>as<text:s/>follows</text:span><text:span text:style-name="T709_2">:</text:span></text:p>
      <text:p text:style-name="P710"><text:span text:style-name="T710_1">I.<text:s/></text:span><text:span text:style-name="T710_2">General<text:s/>provisions</text:span></text:p>
      <text:p text:style-name="P711"><text:span text:style-name="T711_1">Article<text:s/>1</text:span><text:span text:style-name="T711_2"><text:s/>Relation<text:s/>with<text:s/>the<text:s/>United<text:s/>Nations<text:s/>Convention<text:s/>against<text:s/>Transnational<text:s/>Organized<text:s/>Crime</text:span></text:p>
      <text:p text:style-name="P712"><text:span text:style-name="T712_1">1.</text:span><text:span text:style-name="T712_2"><text:s/>This<text:s/>Protocol<text:s/>supplements<text:s/>the<text:s/>United<text:s/>Nations<text:s/>Convention<text:s/>against<text:s/>Transnational<text:s/>Organized<text:s/>Crime.<text:s/>It<text:s/>shall<text:s/>be<text:s/>interpreted<text:s/>together<text:s/>with<text:s/>the<text:s/>Convention.</text:span></text:p>
      <text:p text:style-name="P713"><text:span text:style-name="T713_1">2.</text:span><text:span text:style-name="T713_2"><text:s/>The<text:s/>provisions<text:s/>of<text:s/>the<text:s/>Convention<text:s/>shall<text:s/>apply,<text:s/>mutatis<text:s/>mutandis,<text:s/>to<text:s/>this<text:s/>Protocol<text:s/>unless<text:s/>otherwise<text:s/>provided<text:s/>herein.</text:span></text:p>
      <text:p text:style-name="P714"><text:span text:style-name="T714_1">3.</text:span><text:span text:style-name="T714_2"><text:s/>The<text:s/>offences<text:s/>established<text:s/>in<text:s/>accordance<text:s/>with<text:s/>article<text:s/>5<text:s/>of<text:s/>this<text:s/>Protocol<text:s/>shall<text:s/>be<text:s/>regarded<text:s/>as<text:s/>offences<text:s/>established<text:s/>in<text:s/>accordance<text:s/>with<text:s/>the<text:s/>Convention.</text:span></text:p>
      <text:p text:style-name="P715"><text:span text:style-name="T715_1">Statement<text:s/>of<text:s/>purpose</text:span></text:p>
      <text:p text:style-name="P716"><text:span text:style-name="T716_1">The<text:s/>purpose<text:s/>of<text:s/>this<text:s/>Protocol<text:s/>is<text:s/>to<text:s/>promote,<text:s/>facilitate<text:s/>and<text:s/>strengthen<text:s/>cooperation<text:s/>among<text:s/>States<text:s/>Parties<text:s/>in<text:s/>order<text:s/>to<text:s/>prevent,<text:s/>combat<text:s/>and<text:s/>eradicate<text:s/>the<text:s/>illicit<text:s/>manufacturing<text:s/>of<text:s/>and<text:s/>trafficking<text:s/>in<text:s/>firearms,<text:s/>their<text:s/>parts<text:s/>and<text:s/>components<text:s/>and<text:s/>ammunition.</text:span></text:p>
      <text:p text:style-name="P717"><text:span text:style-name="T717_1">Use<text:s/>of<text:s/>terms</text:span></text:p>
      <text:p text:style-name="P718"><text:span text:style-name="T718_1">For<text:s/>the<text:s/>purposes<text:s/>of<text:s/>this<text:s/>Protocol:</text:span></text:p>
      <text:p text:style-name="P719"><text:span text:style-name="T719_1">(a)<text:s/>“Firearm”<text:s/>shall<text:s/>mean<text:s/>any<text:s/>portable<text:s/>barrelled<text:s/>weapon<text:s/>that<text:s/>expels,<text:s/>is<text:s/>designed<text:s/>to<text:s/>expel<text:s/>or<text:s/>may<text:s/>be<text:s/>readily<text:s/>converted<text:s/>to<text:s/>expel<text:s/>a<text:s/>shot,<text:s/>bullet<text:s/>or<text:s/>projectile<text:s/>by<text:s/>the<text:s/>action<text:s/>of<text:s/>an<text:s/>explosive,<text:s/>excluding<text:s/>antique<text:s/>firearms<text:s/>or<text:s/>their<text:s/>replicas.<text:s/>Antique<text:s/>firearms<text:s/>and<text:s/>their<text:s/>replicas<text:s/>shall<text:s/>be<text:s/>defined<text:s/>in<text:s/>accordance<text:s/>with<text:s/>domestic<text:s/>law.<text:s/>In<text:s/>no<text:s/>case,<text:s/>however,<text:s/>shall<text:s/>antique<text:s/>firearms<text:s/>include<text:s/>firearms<text:s/>manufactured<text:s/>after<text:s/>1899;</text:span></text:p>
      <text:p text:style-name="P720"><text:span text:style-name="T720_1">(b)<text:s/>“Parts<text:s/>and<text:s/>components”<text:s/>shall<text:s/>mean<text:s/>any<text:s/>element<text:s/>or<text:s/>replacement<text:s/>element<text:s/>specifically<text:s/>designed<text:s/>for<text:s/>a<text:s/>firearm<text:s/>and<text:s/>essential<text:s/>to<text:s/>its<text:s/>operation,<text:s/>including<text:s/>a<text:s/>barrel,<text:s/>frame<text:s/>or<text:s/>receiver,<text:s/>slide<text:s/>or<text:s/>cylinder,<text:s/>bolt<text:s/>or<text:s/>breech<text:s/>block,<text:s/>and<text:s/>any<text:s/>device<text:s/>designed<text:s/>or<text:s/>adapted<text:s/>to<text:s/>diminish<text:s/>the<text:s/>sound<text:s/>caused<text:s/>by<text:s/>firing<text:s/>a<text:s/>firearm;</text:span></text:p>
      <text:p text:style-name="P721"><text:span text:style-name="T721_1">(c)<text:s/>“Ammunition”<text:s/>shall<text:s/>mean<text:s/>the<text:s/>complete<text:s/>round<text:s/>or<text:s/>its<text:s/>components,<text:s/>including<text:s/>cartridge<text:s/>cases,<text:s/>primers,<text:s/>propellant<text:s/>powder,<text:s/>bullets<text:s/>or<text:s/>projectiles,<text:s/>that<text:s/>are<text:s/>used<text:s/>in<text:s/>a<text:s/>firearm,<text:s/>provided<text:s/>that<text:s/>those<text:s/>components<text:s/>are<text:s/>themselves<text:s/>subject<text:s/>to<text:s/>authorization<text:s/>in<text:s/>the<text:s/>respective<text:s/>State<text:s/>Party;</text:span></text:p>
      <text:p text:style-name="P722"><text:span text:style-name="T722_1">(d)<text:s/>“Illicit<text:s/>manufacturing”<text:s/>shall<text:s/>mean<text:s/>the<text:s/>manufacturing<text:s/>or<text:s/>assembly<text:s/>of<text:s/>firearms,<text:s/>their<text:s/>parts<text:s/>and<text:s/>components<text:s/>or<text:s/>ammunition:</text:span></text:p>
      <text:p text:style-name="P723"><text:span text:style-name="T723_1">(i)<text:s/>From<text:s/>parts<text:s/>and<text:s/>components<text:s/>illicitly<text:s/>trafficked;</text:span></text:p>
      <text:p text:style-name="P724"><text:span text:style-name="T724_1">(ii)<text:s/>Without<text:s/>a<text:s/>licence<text:s/>or<text:s/>authorization<text:s/>from<text:s/>a<text:s/>competent<text:s/>authority<text:s/>of<text:s/>the<text:s/>State<text:s/>Party<text:s/>where<text:s/>the<text:s/>manufacture<text:s/>or<text:s/>assembly<text:s/>takes<text:s/>place;<text:s/>or</text:span></text:p>
      <text:p text:style-name="P725"><text:span text:style-name="T725_1">(iii)<text:s/>Without<text:s/>marking<text:s/>the<text:s/>firearms<text:s/>at<text:s/>the<text:s/>time<text:s/>of<text:s/>manufacture,<text:s/>in<text:s/>accordance<text:s/>with<text:s/>article<text:s/>8<text:s/>of<text:s/>this<text:s/>Protocol;</text:span></text:p>
      <text:p text:style-name="P726"><text:span text:style-name="T726_1">Licensing<text:s/>or<text:s/>authorization<text:s/>of<text:s/>the<text:s/>manufacture<text:s/>of<text:s/>parts<text:s/>and<text:s/>components<text:s/>shall<text:s/>be<text:s/>in<text:s/>accordance<text:s/>with<text:s/>domestic<text:s/>law;</text:span></text:p>
      <text:p text:style-name="P727"><text:span text:style-name="T727_1">(e)<text:s/>“Illicit<text:s/>trafficking”<text:s/>shall<text:s/>mean<text:s/>the<text:s/>import,<text:s/>export,<text:s/>acquisition,<text:s/>sale,<text:s/>delivery,<text:s/>movement<text:s/>or<text:s/>transfer<text:s/>of<text:s/>firearms,<text:s/>their<text:s/>parts<text:s/>and<text:s/>components<text:s/>and<text:s/>ammunition<text:s/>from<text:s/>or<text:s/>across<text:s/>the<text:s/>territory<text:s/>of<text:s/>one<text:s/>State<text:s/>Party<text:s/>to<text:s/>that<text:s/>of<text:s/>another<text:s/>State<text:s/>Party<text:s/>if<text:s/>any<text:s/>one<text:s/>of<text:s/>the<text:s/>States<text:s/>Parties<text:s/>concerned<text:s/>does<text:s/>not<text:s/>authorize<text:s/>it<text:s/>in<text:s/>accordance<text:s/>with<text:s/>the<text:s/>terms<text:s/>of<text:s/>this<text:s/>Protocol<text:s/>or<text:s/>if<text:s/>the<text:s/>firearms<text:s/>are<text:s/>not<text:s/>marked<text:s/>in<text:s/>accordance<text:s/>with<text:s/>article<text:s/>8<text:s/>of<text:s/>this<text:s/>Protocol;</text:span></text:p>
      <text:p text:style-name="P728"><text:span text:style-name="T728_1">(f)<text:s/>“Tracing”<text:s/>shall<text:s/>mean<text:s/>the<text:s/>systematic<text:s/>tracking<text:s/>of<text:s/>firearms<text:s/>and,<text:s/>where<text:s/>possible,<text:s/>their<text:s/>parts<text:s/>and<text:s/>components<text:s/>and<text:s/>ammunition<text:s/>from<text:s/>manufacturer<text:s/>to<text:s/>purchaser<text:s/>for<text:s/>the<text:s/>purpose<text:s/>of<text:s/>assisting<text:s/>the<text:s/>competent<text:s/>authorities<text:s/>of<text:s/>States<text:s/>Parties<text:s/>in<text:s/>detecting,<text:s/>investigating<text:s/>and<text:s/>analysing<text:s/>illicit<text:s/>manufacturing<text:s/>and<text:s/>illicit<text:s/>trafficking.</text:span></text:p>
      <text:p text:style-name="P729"><text:span text:style-name="T729_1">Scope<text:s/>of<text:s/>application</text:span></text:p>
      <text:p text:style-name="P730"><text:span text:style-name="T730_1">1.</text:span><text:span text:style-name="T730_2"><text:s/>This<text:s/>Protocol<text:s/>shall<text:s/>apply,<text:s/>except<text:s/>as<text:s/>otherwise<text:s/>stated<text:s/>herein,<text:s/>to<text:s/>the<text:s/>prevention<text:s/>of<text:s/>illicit<text:s/>manufacturing<text:s/>of<text:s/>and<text:s/>trafficking<text:s/>in<text:s/>firearms,<text:s/>their<text:s/>parts<text:s/>and<text:s/>components<text:s/>and<text:s/>ammunition<text:s/>and<text:s/>to<text:s/>the<text:s/>investigation<text:s/>and<text:s/>prosecution<text:s/>of<text:s/>offences<text:s/>established<text:s/>in<text:s/>accordance<text:s/>with<text:s/>article<text:s/>5<text:s/>of<text:s/>this<text:s/>Protocol<text:s/>where<text:s/>those<text:s/>offences<text:s/>are<text:s/>transnational<text:s/>in<text:s/>nature<text:s/>and<text:s/>involve<text:s/>an<text:s/>organized<text:s/>criminal<text:s/>group.</text:span></text:p>
      <text:p text:style-name="P731"><text:span text:style-name="T731_1">2.</text:span><text:span text:style-name="T731_2"><text:s/>This<text:s/>Protocol<text:s/>shall<text:s/>not<text:s/>apply<text:s/>to<text:s/>state-to-state<text:s/>transactions<text:s/>or<text:s/>to<text:s/>state<text:s/>transfers<text:s/>in<text:s/>cases<text:s/>where<text:s/>the<text:s/>application<text:s/>of<text:s/>the<text:s/>Protocol<text:s/>would<text:s/>prejudice<text:s/>the<text:s/>right<text:s/>of<text:s/>a<text:s/>State<text:s/>Party<text:s/>to<text:s/>take<text:s/>action<text:s/>in<text:s/>the<text:s/>interest<text:s/>of<text:s/>national<text:s/>security<text:s/>consistent<text:s/>with<text:s/>the<text:s/>Charter<text:s/>of<text:s/>the<text:s/>United<text:s/>Nations.</text:span></text:p>
      <text:p text:style-name="P732"><text:span text:style-name="T732_1">Criminalization</text:span></text:p>
      <text:p text:style-name="P733"><text:span text:style-name="T733_1">1.</text:span><text:span text:style-name="T733_2"><text:s/>Each<text:s/>State<text:s/>Party<text:s/>shall<text:s/>adopt<text:s/>such<text:s/>legislative<text:s/>and<text:s/>other<text:s/>measures<text:s/>as<text:s/>may<text:s/>be<text:s/>necessary<text:s/>to<text:s/>establish<text:s/>as<text:s/>criminal<text:s/>offences<text:s/>the<text:s/>following<text:s/>conduct,<text:s/>when<text:s/>committed<text:s/>intentionally:</text:span></text:p>
      <text:p text:style-name="P734"><text:span text:style-name="T734_1">(a)<text:s/>Illicit<text:s/>manufacturing<text:s/>of<text:s/>firearms,<text:s/>their<text:s/>parts<text:s/>and<text:s/>components<text:s/>and<text:s/>ammunition;</text:span></text:p>
      <text:p text:style-name="P735"><text:span text:style-name="T735_1">(b)<text:s/>Illicit<text:s/>trafficking<text:s/>in<text:s/>firearms,<text:s/>their<text:s/>parts<text:s/>and<text:s/>components<text:s/>and<text:s/>ammunition;</text:span></text:p>
      <text:p text:style-name="P736"><text:span text:style-name="T736_1">(c)<text:s/>Falsifying<text:s/>or<text:s/>illicitly<text:s/>obliterating,<text:s/>removing<text:s/>or<text:s/>altering<text:s/>the<text:s/>marking(s)<text:s/>on<text:s/>firearms<text:s/>required<text:s/>by<text:s/>article<text:s/>8<text:s/>of<text:s/>this<text:s/>Protocol.</text:span></text:p>
      <text:p text:style-name="P737"><text:span text:style-name="T737_1">2.</text:span><text:span text:style-name="T737_2"><text:s/>Each<text:s/>State<text:s/>Party<text:s/>shall<text:s/>also<text:s/>adopt<text:s/>such<text:s/>legislative<text:s/>and<text:s/>other<text:s/>measures<text:s/>as<text:s/>may<text:s/>be<text:s/>necessary<text:s/>to<text:s/>establish<text:s/>as<text:s/>criminal<text:s/>offences<text:s/>the<text:s/>following<text:s/>conduct:</text:span></text:p>
      <text:p text:style-name="P738"><text:span text:style-name="T738_1">(a)<text:s/>Subject<text:s/>to<text:s/>the<text:s/>basic<text:s/>concepts<text:s/>of<text:s/>its<text:s/>legal<text:s/>system,<text:s/>attempting<text:s/>to<text:s/>commit<text:s/>or<text:s/>participating<text:s/>as<text:s/>an<text:s/>accomplice<text:s/>in<text:s/>an<text:s/>offence<text:s/>established<text:s/>in<text:s/>accordance<text:s/>with<text:s/>paragraph<text:s/>1<text:s/>of<text:s/>this<text:s/>article;<text:s/>and</text:span></text:p>
      <text:p text:style-name="P739"><text:span text:style-name="T739_1">(b)<text:s/>Organizing,<text:s/>directing,<text:s/>aiding,<text:s/>abetting,<text:s/>facilitating<text:s/>or<text:s/>counselling<text:s/>the<text:s/>commission<text:s/>of<text:s/>an<text:s/>offence<text:s/>established<text:s/>in<text:s/>accordance<text:s/>with<text:s/>paragraph<text:s/>1<text:s/>of<text:s/>this<text:s/>article.</text:span></text:p>
      <text:p text:style-name="P740"><text:span text:style-name="T740_1">Confiscation,<text:s/>seizure<text:s/>and<text:s/>disposal</text:span></text:p>
      <text:p text:style-name="P741"><text:span text:style-name="T741_1">1.</text:span><text:span text:style-name="T741_2"><text:s/>Without<text:s/>prejudice<text:s/>to<text:s/>article<text:s/>12<text:s/>of<text:s/>the<text:s/>Convention,<text:s/>States<text:s/>Parties<text:s/>shall<text:s/>adopt,<text:s/>to<text:s/>the<text:s/>greatest<text:s/>extent<text:s/>possible<text:s/>within<text:s/>their<text:s/>domestic<text:s/>legal<text:s/>systems,<text:s/>such<text:s/>measures<text:s/>as<text:s/>may<text:s/>be<text:s/>necessary<text:s/>to<text:s/>enable<text:s/>confiscation<text:s/>of<text:s/>firearms,<text:s/>their<text:s/>parts<text:s/>and<text:s/>components<text:s/>and<text:s/>ammunition<text:s/>that<text:s/>have<text:s/>been<text:s/>illicitly<text:s/>manufactured<text:s/>or<text:s/>trafficked.</text:span></text:p>
      <text:p text:style-name="P742"><text:span text:style-name="T742_1">2.</text:span><text:span text:style-name="T742_2"><text:s/>States<text:s/>Parties<text:s/>shall<text:s/>adopt,<text:s/>within<text:s/>their<text:s/>domestic<text:s/>legal<text:s/>systems,<text:s/>such<text:s/>measures<text:s/>as<text:s/>may<text:s/>be<text:s/>necessary<text:s/>to<text:s/>prevent<text:s/>illicitly<text:s/>manufactured<text:s/>and<text:s/>trafficked<text:s/>firearms,<text:s/>parts<text:s/>and<text:s/>components<text:s/>and<text:s/>ammunition<text:s/>from<text:s/>falling<text:s/>into<text:s/>the<text:s/>hands<text:s/>of<text:s/>unauthorized<text:s/>persons<text:s/>by<text:s/>seizing<text:s/>and<text:s/>destroying<text:s/>such<text:s/>firearms,<text:s/>their<text:s/>parts<text:s/>and<text:s/>components<text:s/>and<text:s/>ammunition<text:s/>unless<text:s/>other<text:s/>disposal<text:s/>has<text:s/>been<text:s/>officially<text:s/>authorized,<text:s/>provided<text:s/>that<text:s/>the<text:s/>firearms<text:s/>have<text:s/>been<text:s/>marked<text:s/>and<text:s/>the<text:s/>methods<text:s/>of<text:s/>disposal<text:s/>of<text:s/>those<text:s/>firearms<text:s/>and<text:s/>ammunition<text:s/>have<text:s/>been<text:s/>recorded.</text:span></text:p>
      <text:p text:style-name="P743"><text:span text:style-name="T743_1">II.<text:s/>Prevention</text:span></text:p>
      <text:p text:style-name="P744"><text:span text:style-name="T744_1">Record-keeping</text:span></text:p>
      <text:p text:style-name="P745"><text:span text:style-name="T745_1">Each<text:s/>State<text:s/>Party<text:s/>shall<text:s/>ensure<text:s/>the<text:s/>maintenance,<text:s/>for<text:s/>not<text:s/>less<text:s/>than<text:s/>ten<text:s/>years,<text:s/>of<text:s/>information<text:s/>in<text:s/>relation<text:s/>to<text:s/>firearms<text:s/>and,<text:s/>where<text:s/>appropriate<text:s/>and<text:s/>feasible,<text:s/>their<text:s/>parts<text:s/>and<text:s/>components<text:s/>and<text:s/>ammunition<text:s/>that<text:s/>is<text:s/>necessary<text:s/>to<text:s/>trace<text:s/>and<text:s/>identify<text:s/>those<text:s/>firearms<text:s/>and,<text:s/>where<text:s/>appropriate<text:s/>and<text:s/>feasible,<text:s/>their<text:s/>parts<text:s/>and<text:s/>components<text:s/>and<text:s/>ammunition<text:s/>which<text:s/>are<text:s/>illicitly<text:s/>manufactured<text:s/>or<text:s/>trafficked<text:s/>and<text:s/>to<text:s/>prevent<text:s/>and<text:s/>detect<text:s/>such<text:s/>activities.<text:s/>Such<text:s/>information<text:s/>shall<text:s/>include:</text:span></text:p>
      <text:p text:style-name="P746"><text:span text:style-name="T746_1">(a)<text:s/>The<text:s/>appropriate<text:s/>markings<text:s/>required<text:s/>by<text:s/>article<text:s/>8<text:s/>of<text:s/>this<text:s/>Protocol;</text:span></text:p>
      <text:p text:style-name="P747"><text:span text:style-name="T747_1">(b)<text:s/>In<text:s/>cases<text:s/>involving<text:s/>international<text:s/>transactions<text:s/>in<text:s/>firearms,<text:s/>their<text:s/>parts<text:s/>and<text:s/>components<text:s/>and<text:s/>ammunition,<text:s/>the<text:s/>issuance<text:s/>and<text:s/>expiration<text:s/>dates<text:s/>of<text:s/>the<text:s/>appropriate<text:s/>licences<text:s/>or<text:s/>authorizations,<text:s/>the<text:s/>country<text:s/>of<text:s/>export,<text:s/>the<text:s/>country<text:s/>of<text:s/>import,<text:s/>the<text:s/>transit<text:s/>countries,<text:s/>where<text:s/>appropriate,<text:s/>and<text:s/>the<text:s/>final<text:s/>recipient<text:s/>and<text:s/>the<text:s/>description<text:s/>and<text:s/>quantity<text:s/>of<text:s/>the<text:s/>articles.</text:span></text:p>
      <text:p text:style-name="P748"><text:span text:style-name="T748_1">Marking<text:s/>of<text:s/>firearms</text:span></text:p>
      <text:p text:style-name="P749"><text:span text:style-name="T749_1">1.</text:span><text:span text:style-name="T749_2"><text:s/>For<text:s/>the<text:s/>purpose<text:s/>of<text:s/>identifying<text:s/>and<text:s/>tracing<text:s/>each<text:s/>firearm,<text:s/>States<text:s/>Parties<text:s/>shall:</text:span></text:p>
      <text:p text:style-name="P750"><text:span text:style-name="T750_1">(a)<text:s/>At<text:s/>the<text:s/>time<text:s/>of<text:s/>manufacture<text:s/>of<text:s/>each<text:s/>firearm,<text:s/>either<text:s/>require<text:s/>unique<text:s/>marking<text:s/>providing<text:s/>the<text:s/>name<text:s/>of<text:s/>the<text:s/>manufacturer,<text:s/>the<text:s/>country<text:s/>or<text:s/>place<text:s/>of<text:s/>manufacture<text:s/>and<text:s/>the<text:s/>serial<text:s/>number,<text:s/>or<text:s/>maintain<text:s/>any<text:s/>alternative<text:s/>unique<text:s/>user-friendly<text:s/>marking<text:s/>with<text:s/>simple<text:s/>geometric<text:s/>symbols<text:s/>in<text:s/>combination<text:s/>with<text:s/>a<text:s/>numeric<text:s/>and/or<text:s/>alphanumeric<text:s/>code,<text:s/>permitting<text:s/>ready<text:s/>identification<text:s/>by<text:s/>all<text:s/>States<text:s/>of<text:s/>the<text:s/>country<text:s/>of<text:s/>manufacture;</text:span></text:p>
      <text:p text:style-name="P751"><text:span text:style-name="T751_1">(b)<text:s/>Require<text:s/>appropriate<text:s/>simple<text:s/>marking<text:s/>on<text:s/>each<text:s/>imported<text:s/>firearm,<text:s/>permitting<text:s/>identification<text:s/>of<text:s/>the<text:s/>country<text:s/>of<text:s/>import<text:s/>and,<text:s/>where<text:s/>possible,<text:s/>the<text:s/>year<text:s/>of<text:s/>import<text:s/>and<text:s/>enabling<text:s/>the<text:s/>competent<text:s/>authorities<text:s/>of<text:s/>that<text:s/>country<text:s/>to<text:s/>trace<text:s/>the<text:s/>firearm,<text:s/>and<text:s/>a<text:s/>unique<text:s/>marking,<text:s/>if<text:s/>the<text:s/>firearm<text:s/>does<text:s/>not<text:s/>bear<text:s/>such<text:s/>a<text:s/>marking.<text:s/>The<text:s/>requirements<text:s/>of<text:s/>this<text:s/>subparagraph<text:s/>need<text:s/>not<text:s/>be<text:s/>applied<text:s/>to<text:s/>temporary<text:s/>imports<text:s/>of<text:s/>firearms<text:s/>for<text:s/>verifiable<text:s/>lawful<text:s/>purposes;</text:span></text:p>
      <text:p text:style-name="P752"><text:span text:style-name="T752_1">(c)<text:s/>Ensure,<text:s/>at<text:s/>the<text:s/>time<text:s/>of<text:s/>transfer<text:s/>of<text:s/>a<text:s/>firearm<text:s/>from<text:s/>government<text:s/>stocks<text:s/>to<text:s/>permanent<text:s/>civilian<text:s/>use,<text:s/>the<text:s/>appropriate<text:s/>unique<text:s/>marking<text:s/>permitting<text:s/>identification<text:s/>by<text:s/>all<text:s/>States<text:s/>Parties<text:s/>of<text:s/>the<text:s/>transferring<text:s/>country.</text:span></text:p>
      <text:p text:style-name="P753"><text:span text:style-name="T753_1">2.</text:span><text:span text:style-name="T753_2"><text:s/>States<text:s/>Parties<text:s/>shall<text:s/>encourage<text:s/>the<text:s/>firearms<text:s/>manufacturing<text:s/>industry<text:s/>to<text:s/>develop<text:s/>measures<text:s/>against<text:s/>the<text:s/>removal<text:s/>or<text:s/>alteration<text:s/>of<text:s/>markings.</text:span></text:p>
      <text:p text:style-name="P754"><text:span text:style-name="T754_1">Deactivation<text:s/>of<text:s/>firearms</text:span></text:p>
      <text:p text:style-name="P755"><text:span text:style-name="T755_1">A<text:s/>State<text:s/>Party<text:s/>that<text:s/>does<text:s/>not<text:s/>recognize<text:s/>a<text:s/>deactivated<text:s/>firearm<text:s/>as<text:s/>a<text:s/>firearm<text:s/>in<text:s/>accordance<text:s/>with<text:s/>its<text:s/>domestic<text:s/>law<text:s/>shall<text:s/>take<text:s/>the<text:s/>necessary<text:s/>measures,<text:s/>including<text:s/>the<text:s/>establishment<text:s/>of<text:s/>specific<text:s/>offences<text:s/>if<text:s/>appropriate,<text:s/>to<text:s/>prevent<text:s/>the<text:s/>illicit<text:s/>reactivation<text:s/>of<text:s/>deactivated<text:s/>firearms,<text:s/>consistent<text:s/>with<text:s/>the<text:s/>following<text:s/>general<text:s/>principles<text:s/>of<text:s/>deactivation:</text:span></text:p>
      <text:p text:style-name="P756"><text:span text:style-name="T756_1">(a)<text:s/>All<text:s/>essential<text:s/>parts<text:s/>of<text:s/>a<text:s/>deactivated<text:s/>firearm<text:s/>are<text:s/>to<text:s/>be<text:s/>rendered<text:s/>permanently<text:s/>inoperable<text:s/>and<text:s/>incapable<text:s/>of<text:s/>removal,<text:s/>replacement<text:s/>or<text:s/>modification<text:s/>in<text:s/>a<text:s/>manner<text:s/>that<text:s/>would<text:s/>permit<text:s/>the<text:s/>firearm<text:s/>to<text:s/>be<text:s/>reactivated<text:s/>in<text:s/>any<text:s/>way;</text:span></text:p>
      <text:p text:style-name="P757"><text:span text:style-name="T757_1">(b)<text:s/>Arrangements<text:s/>are<text:s/>to<text:s/>be<text:s/>made<text:s/>for<text:s/>deactivation<text:s/>measures<text:s/>to<text:s/>be<text:s/>verified,<text:s/>where<text:s/>appropriate,<text:s/>by<text:s/>a<text:s/>competent<text:s/>authority<text:s/>to<text:s/>ensure<text:s/>that<text:s/>the<text:s/>modifications<text:s/>made<text:s/>to<text:s/>a<text:s/>firearm<text:s/>render<text:s/>it<text:s/>permanently<text:s/>inoperable;</text:span></text:p>
      <text:p text:style-name="P758"><text:span text:style-name="T758_1">(c)<text:s/>Verification<text:s/>by<text:s/>a<text:s/>competent<text:s/>authority<text:s/>is<text:s/>to<text:s/>include<text:s/>a<text:s/>certificate<text:s/>or<text:s/>record<text:s/>attesting<text:s/>to<text:s/>the<text:s/>deactivation<text:s/>of<text:s/>the<text:s/>firearm<text:s/>or<text:s/>a<text:s/>clearly<text:s/>visible<text:s/>mark<text:s/>to<text:s/>that<text:s/>effect<text:s/>stamped<text:s/>on<text:s/>the<text:s/>firearm.</text:span></text:p>
      <text:p text:style-name="P759"><text:span text:style-name="T759_1">General<text:s/>requirements<text:s/>for<text:s/>export,<text:s/>import<text:s/>andtransit<text:s/>licensing<text:s/>or<text:s/>authorization<text:s/>systems</text:span></text:p>
      <text:p text:style-name="P760"><text:span text:style-name="T760_1">1.</text:span><text:span text:style-name="T760_2"><text:s/>Each<text:s/>State<text:s/>Party<text:s/>shall<text:s/>establish<text:s/>or<text:s/>maintain<text:s/>an<text:s/>effective<text:s/>system<text:s/>of<text:s/>export<text:s/>and<text:s/>import<text:s/>licensing<text:s/>or<text:s/>authorization,<text:s/>as<text:s/>well<text:s/>as<text:s/>of<text:s/>measures<text:s/>on<text:s/>international<text:s/>transit,<text:s/>for<text:s/>the<text:s/>transfer<text:s/>of<text:s/>firearms,<text:s/>their<text:s/>parts<text:s/>and<text:s/>components<text:s/>and<text:s/>ammunition.</text:span></text:p>
      <text:p text:style-name="P761"><text:span text:style-name="T761_1">2.</text:span><text:span text:style-name="T761_2"><text:s/>Before<text:s/>issuing<text:s/>export<text:s/>licences<text:s/>or<text:s/>authorizations<text:s/>for<text:s/>shipments<text:s/>of<text:s/>firearms,<text:s/>their<text:s/>parts<text:s/>and<text:s/>components<text:s/>and<text:s/>ammunition,<text:s/>each<text:s/>State<text:s/>Party<text:s/>shall<text:s/>verify:</text:span></text:p>
      <text:p text:style-name="P762"><text:span text:style-name="T762_1">(a)<text:s/>That<text:s/>the<text:s/>importing<text:s/>States<text:s/>have<text:s/>issued<text:s/>import<text:s/>licences<text:s/>or<text:s/>authorizations;<text:s/>and</text:span></text:p>
      <text:p text:style-name="P763"><text:span text:style-name="T763_1">(b)<text:s/>That,<text:s/>without<text:s/>prejudice<text:s/>to<text:s/>bilateral<text:s/>or<text:s/>multilateral<text:s/>agreements<text:s/>or<text:s/>arrangements<text:s/>favouring<text:s/>landlocked<text:s/>States,<text:s/>the<text:s/>transit<text:s/>States<text:s/>have,<text:s/>at<text:s/>a<text:s/>minimum,<text:s/>given<text:s/>notice<text:s/>in<text:s/>writing,<text:s/>prior<text:s/>to<text:s/>shipment,<text:s/>that<text:s/>they<text:s/>have<text:s/>no<text:s/>objection<text:s/>to<text:s/>the<text:s/>transit.</text:span></text:p>
      <text:p text:style-name="P764"><text:span text:style-name="T764_1">3.</text:span><text:span text:style-name="T764_2"><text:s/>The<text:s/>export<text:s/>and<text:s/>import<text:s/>licence<text:s/>or<text:s/>authorization<text:s/>and<text:s/>accompanying<text:s/>documentation<text:s/>together<text:s/>shall<text:s/>contain<text:s/>information<text:s/>that,<text:s/>at<text:s/>a<text:s/>minimum,<text:s/>shall<text:s/>include<text:s/>the<text:s/>place<text:s/>and<text:s/>the<text:s/>date<text:s/>of<text:s/>issuance,<text:s/>the<text:s/>date<text:s/>of<text:s/>expiration,<text:s/>the<text:s/>country<text:s/>of<text:s/>export,<text:s/>the<text:s/>country<text:s/>of<text:s/>import,<text:s/>the<text:s/>final<text:s/>recipient,<text:s/>a<text:s/>description<text:s/>and<text:s/>the<text:s/>quantity<text:s/>of<text:s/>the<text:s/>firearms,<text:s/>their<text:s/>parts<text:s/>and<text:s/>components<text:s/>and<text:s/>ammunition<text:s/>and,<text:s/>whenever<text:s/>there<text:s/>is<text:s/>transit,<text:s/>the<text:s/>countries<text:s/>of<text:s/>transit.<text:s/>The<text:s/>information<text:s/>contained<text:s/>in<text:s/>the<text:s/>import<text:s/>licence<text:s/>must<text:s/>be<text:s/>provided<text:s/>in<text:s/>advance<text:s/>to<text:s/>the<text:s/>transit<text:s/>States.</text:span></text:p>
      <text:p text:style-name="P765"><text:span text:style-name="T765_1">4.</text:span><text:span text:style-name="T765_2"><text:s/>The<text:s/>importing<text:s/>State<text:s/>Party<text:s/>shall,<text:s/>upon<text:s/>request,<text:s/>inform<text:s/>the<text:s/>exporting<text:s/>State<text:s/>Party<text:s/>of<text:s/>the<text:s/>receipt<text:s/>of<text:s/>the<text:s/>dispatched<text:s/>shipment<text:s/>of<text:s/>firearms,<text:s/>their<text:s/>parts<text:s/>and<text:s/>components<text:s/>or<text:s/>ammunition.</text:span></text:p>
      <text:p text:style-name="P766"><text:span text:style-name="T766_1">5.</text:span><text:span text:style-name="T766_2"><text:s/>Each<text:s/>State<text:s/>Party<text:s/>shall,<text:s/>within<text:s/>available<text:s/>means,<text:s/>take<text:s/>such<text:s/>measures<text:s/>as<text:s/>may<text:s/>be<text:s/>necessary<text:s/>to<text:s/>ensure<text:s/>that<text:s/>licensing<text:s/>or<text:s/>authorization<text:s/>procedures<text:s/>are<text:s/>secure<text:s/>and<text:s/>that<text:s/>the<text:s/>authenticity<text:s/>of<text:s/>licensing<text:s/>or<text:s/>authorization<text:s/>documents<text:s/>can<text:s/>be<text:s/>verified<text:s/>or<text:s/>validated.</text:span></text:p>
      <text:p text:style-name="P767"><text:span text:style-name="T767_1">6.</text:span><text:span text:style-name="T767_2"><text:s/>States<text:s/>Parties<text:s/>may<text:s/>adopt<text:s/>simplified<text:s/>procedures<text:s/>for<text:s/>the<text:s/>temporary<text:s/>import<text:s/>and<text:s/>export<text:s/>and<text:s/>the<text:s/>transit<text:s/>of<text:s/>firearms,<text:s/>their<text:s/>parts<text:s/>and<text:s/>components<text:s/>and<text:s/>ammunition<text:s/>for<text:s/>verifiable<text:s/>lawful<text:s/>purposes<text:s/>such<text:s/>as<text:s/>hunting,<text:s/>sport<text:s/>shooting,<text:s/>evaluation,<text:s/>exhibitions<text:s/>or<text:s/>repairs.</text:span></text:p>
      <text:p text:style-name="P768"><text:span text:style-name="T768_1">Security<text:s/>and<text:s/>preventive<text:s/>measures</text:span></text:p>
      <text:p text:style-name="P769"><text:span text:style-name="T769_1">In<text:s/>an<text:s/>effort<text:s/>to<text:s/>detect,<text:s/>prevent<text:s/>and<text:s/>eliminate<text:s/>the<text:s/>theft,<text:s/>loss<text:s/>or<text:s/>diversion<text:s/>of,<text:s/>as<text:s/>well<text:s/>as<text:s/>the<text:s/>illicit<text:s/>manufacturing<text:s/>of<text:s/>and<text:s/>trafficking<text:s/>in,<text:s/>firearms,<text:s/>their<text:s/>parts<text:s/>and<text:s/>components<text:s/>and<text:s/>ammunition,<text:s/>each<text:s/>State<text:s/>Party<text:s/>shall<text:s/>take<text:s/>appropriate<text:s/>measures:</text:span></text:p>
      <text:p text:style-name="P770"><text:span text:style-name="T770_1">(a)<text:s/>To<text:s/>require<text:s/>the<text:s/>security<text:s/>of<text:s/>firearms,<text:s/>their<text:s/>parts<text:s/>and<text:s/>components<text:s/>and<text:s/>ammunition<text:s/>at<text:s/>the<text:s/>time<text:s/>of<text:s/>manufacture,<text:s/>import,<text:s/>export<text:s/>and<text:s/>transit<text:s/>through<text:s/>its<text:s/>territory;<text:s/>and</text:span></text:p>
      <text:p text:style-name="P771"><text:span text:style-name="T771_1">(b)<text:s/>To<text:s/>increase<text:s/>the<text:s/>effectiveness<text:s/>of<text:s/>import,<text:s/>export<text:s/>and<text:s/>transit<text:s/>controls,<text:s/>including,<text:s/>where<text:s/>appropriate,<text:s/>border<text:s/>controls,<text:s/>and<text:s/>of<text:s/>police<text:s/>and<text:s/>customs<text:s/>transborder<text:s/>cooperation.</text:span></text:p>
      <text:p text:style-name="P772"><text:span text:style-name="T772_1">Information</text:span></text:p>
      <text:p text:style-name="P773"><text:span text:style-name="T773_1">1.</text:span><text:span text:style-name="T773_2"><text:s/>Without<text:s/>prejudice<text:s/>to<text:s/>articles<text:s/>27<text:s/>and<text:s/>28<text:s/>of<text:s/>the<text:s/>Convention,<text:s/>States<text:s/>Parties<text:s/>shall<text:s/>exchange<text:s/>among<text:s/>themselves,<text:s/>consistent<text:s/>with<text:s/>their<text:s/>respective<text:s/>domestic<text:s/>legal<text:s/>and<text:s/>administrative<text:s/>systems,<text:s/>relevant<text:s/>case-specific<text:s/>information<text:s/>on<text:s/>matters<text:s/>such<text:s/>as<text:s/>authorized<text:s/>producers,<text:s/>dealers,<text:s/>importers,<text:s/>exporters<text:s/>and,<text:s/>whenever<text:s/>possible,<text:s/>carriers<text:s/>of<text:s/>firearms,<text:s/>their<text:s/>parts<text:s/>and<text:s/>components<text:s/>and<text:s/>ammunition.</text:span></text:p>
      <text:p text:style-name="P774"><text:span text:style-name="T774_1">2.</text:span><text:span text:style-name="T774_2"><text:s/>Without<text:s/>prejudice<text:s/>to<text:s/>articles<text:s/>27<text:s/>and<text:s/>28<text:s/>of<text:s/>the<text:s/>Convention,<text:s/>States<text:s/>Parties<text:s/>shall<text:s/>exchange<text:s/>among<text:s/>themselves,<text:s/>consistent<text:s/>with<text:s/>their<text:s/>respective<text:s/>domestic<text:s/>legal<text:s/>and<text:s/>administrative<text:s/>systems,<text:s/>relevant<text:s/>information<text:s/>on<text:s/>matters<text:s/>such<text:s/>as:</text:span></text:p>
      <text:p text:style-name="P775"><text:span text:style-name="T775_1">(a)<text:s/>Organized<text:s/>criminal<text:s/>groups<text:s/>known<text:s/>to<text:s/>take<text:s/>part<text:s/>or<text:s/>suspected<text:s/>of<text:s/>taking<text:s/>part<text:s/>in<text:s/>the<text:s/>illicit<text:s/>manufacturing<text:s/>of<text:s/>or<text:s/>trafficking<text:s/>in<text:s/>firearms,<text:s/>their<text:s/>parts<text:s/>and<text:s/>components<text:s/>and<text:s/>ammunition;</text:span></text:p>
      <text:p text:style-name="P776"><text:span text:style-name="T776_1">(b)<text:s/>The<text:s/>means<text:s/>of<text:s/>concealment<text:s/>used<text:s/>in<text:s/>the<text:s/>illicit<text:s/>manufacturing<text:s/>of<text:s/>or<text:s/>trafficking<text:s/>in<text:s/>firearms,<text:s/>their<text:s/>parts<text:s/>and<text:s/>components<text:s/>and<text:s/>ammunition<text:s/>and<text:s/>ways<text:s/>of<text:s/>detecting<text:s/>them;</text:span></text:p>
      <text:p text:style-name="P777"><text:span text:style-name="T777_1">(c)<text:s/>Methods<text:s/>and<text:s/>means,<text:s/>points<text:s/>of<text:s/>dispatch<text:s/>and<text:s/>destination<text:s/>and<text:s/>routes<text:s/>customarily<text:s/>used<text:s/>by<text:s/>organized<text:s/>criminal<text:s/>groups<text:s/>engaged<text:s/>in<text:s/>illicit<text:s/>trafficking<text:s/>in<text:s/>firearms,<text:s/>their<text:s/>parts<text:s/>and<text:s/>components<text:s/>and<text:s/>ammunition;<text:s/>and</text:span></text:p>
      <text:p text:style-name="P778"><text:span text:style-name="T778_1">(d)<text:s/>Legislative<text:s/>experiences<text:s/>and<text:s/>practices<text:s/>and<text:s/>measures<text:s/>to<text:s/>prevent,<text:s/>combat<text:s/>and<text:s/>eradicate<text:s/>the<text:s/>illicit<text:s/>manufacturing<text:s/>of<text:s/>and<text:s/>trafficking<text:s/>in<text:s/>firearms,<text:s/>their<text:s/>parts<text:s/>and<text:s/>components<text:s/>and<text:s/>ammunition.</text:span></text:p>
      <text:p text:style-name="P779"><text:span text:style-name="T779_1">3.</text:span><text:span text:style-name="T779_2"><text:s/>States<text:s/>Parties<text:s/>shall<text:s/>provide<text:s/>to<text:s/>or<text:s/>share<text:s/>with<text:s/>each<text:s/>other,<text:s/>as<text:s/>appropriate,<text:s/>relevant<text:s/>scientific<text:s/>and<text:s/>technological<text:s/>information<text:s/>useful<text:s/>to<text:s/>law<text:s/>enforcement<text:s/>authorities<text:s/>in<text:s/>order<text:s/>to<text:s/>enhance<text:s/>each<text:s/>other’s<text:s/>abilities<text:s/>to<text:s/>prevent,<text:s/>detect<text:s/>and<text:s/>investigate<text:s/>the<text:s/>illicit<text:s/>manufacturing<text:s/>of<text:s/>and<text:s/>trafficking<text:s/>in<text:s/>firearms,<text:s/>their<text:s/>parts<text:s/>and<text:s/>components<text:s/>and<text:s/>ammunition<text:s/>and<text:s/>to<text:s/>prosecute<text:s/>the<text:s/>persons<text:s/>involved<text:s/>in<text:s/>those<text:s/>illicit<text:s/>activities.</text:span></text:p>
      <text:p text:style-name="P780"><text:span text:style-name="T780_1">4.</text:span><text:span text:style-name="T780_2"><text:s/>States<text:s/>Parties<text:s/>shall<text:s/>cooperate<text:s/>in<text:s/>the<text:s/>tracing<text:s/>of<text:s/>firearms,<text:s/>their<text:s/>parts<text:s/>and<text:s/>components<text:s/>and<text:s/>ammunition<text:s/>that<text:s/>may<text:s/>have<text:s/>been<text:s/>illicitly<text:s/>manufactured<text:s/>or<text:s/>trafficked.<text:s/>Such<text:s/>cooperation<text:s/>shall<text:s/>include<text:s/>the<text:s/>provision<text:s/>of<text:s/>prompt<text:s/>responses<text:s/>to<text:s/>requests<text:s/>for<text:s/>assistance<text:s/>in<text:s/>tracing<text:s/>such<text:s/>firearms,<text:s/>their<text:s/>parts<text:s/>and<text:s/>components<text:s/>and<text:s/>ammunition,<text:s/>within<text:s/>available<text:s/>means.</text:span></text:p>
      <text:p text:style-name="P781"><text:span text:style-name="T781_1">5.</text:span><text:span text:style-name="T781_2"><text:s/>Subject<text:s/>to<text:s/>the<text:s/>basic<text:s/>concepts<text:s/>of<text:s/>its<text:s/>legal<text:s/>system<text:s/>or<text:s/>any<text:s/>international<text:s/>agreements,<text:s/>each<text:s/>State<text:s/>Party<text:s/>shall<text:s/>guarantee<text:s/>the<text:s/>confidentiality<text:s/>of<text:s/>and<text:s/>comply<text:s/>with<text:s/>any<text:s/>restrictions<text:s/>on<text:s/>the<text:s/>use<text:s/>of<text:s/>information<text:s/>that<text:s/>it<text:s/>receives<text:s/>from<text:s/>another<text:s/>State<text:s/>Party<text:s/>pursuant<text:s/>to<text:s/>this<text:s/>article,<text:s/>including<text:s/>proprietary<text:s/>information<text:s/>pertaining<text:s/>to<text:s/>commercial<text:s/>transactions,<text:s/>if<text:s/>requested<text:s/>to<text:s/>do<text:s/>so<text:s/>by<text:s/>the<text:s/>State<text:s/>Party<text:s/>providing<text:s/>the<text:s/>information.<text:s/>If<text:s/>such<text:s/>confidentiality<text:s/>cannot<text:s/>be<text:s/>maintained,<text:s/>the<text:s/>State<text:s/>Party<text:s/>that<text:s/>provided<text:s/>the<text:s/>information<text:s/>shall<text:s/>be<text:s/>notified<text:s/>prior<text:s/>to<text:s/>its<text:s/>disclosure.</text:span></text:p>
      <text:p text:style-name="P782"><text:span text:style-name="T782_1">Cooperation</text:span></text:p>
      <text:p text:style-name="P783"><text:span text:style-name="T783_1">1.</text:span><text:span text:style-name="T783_2"><text:s/>States<text:s/>Parties<text:s/>shall<text:s/>cooperate<text:s/>at<text:s/>the<text:s/>bilateral,<text:s/>regional<text:s/>and<text:s/>international<text:s/>levels<text:s/>to<text:s/>prevent,<text:s/>combat<text:s/>and<text:s/>eradicate<text:s/>the<text:s/>illicit<text:s/>manufacturing<text:s/>of<text:s/>and<text:s/>trafficking<text:s/>in<text:s/>firearms,<text:s/>their<text:s/>parts<text:s/>and<text:s/>components<text:s/>and<text:s/>ammunition.</text:span></text:p>
      <text:p text:style-name="P784"><text:span text:style-name="T784_1">2.</text:span><text:span text:style-name="T784_2"><text:s/>Without<text:s/>prejudice<text:s/>to<text:s/>article<text:s/>18,<text:s/>paragraph<text:s/>13,<text:s/>of<text:s/>the<text:s/>Convention,<text:s/>each<text:s/>State<text:s/>Party<text:s/>shall<text:s/>identify<text:s/>a<text:s/>national<text:s/>body<text:s/>or<text:s/>a<text:s/>single<text:s/>point<text:s/>of<text:s/>contact<text:s/>to<text:s/>act<text:s/>as<text:s/>liaison<text:s/>between<text:s/>it<text:s/>and<text:s/>other<text:s/>States<text:s/>Parties<text:s/>on<text:s/>matters<text:s/>relating<text:s/>to<text:s/>this<text:s/>Protocol.</text:span></text:p>
      <text:p text:style-name="P785"><text:span text:style-name="T785_1">3.</text:span><text:span text:style-name="T785_2"><text:s/>States<text:s/>Parties<text:s/>shall<text:s/>seek<text:s/>the<text:s/>support<text:s/>and<text:s/>cooperation<text:s/>of<text:s/>manufacturers,<text:s/>dealers,<text:s/>importers,<text:s/>exporters,<text:s/>brokers<text:s/>and<text:s/>commercial<text:s/>carriers<text:s/>of<text:s/>firearms,<text:s/>their<text:s/>parts<text:s/>and<text:s/>components<text:s/>and<text:s/>ammunition<text:s/>to<text:s/>prevent<text:s/>and<text:s/>detect<text:s/>the<text:s/>illicit<text:s/>activities<text:s/>referred<text:s/>to<text:s/>in<text:s/>paragraph<text:s/>1<text:s/>of<text:s/>this<text:s/>article.</text:span></text:p>
      <text:p text:style-name="P786"><text:span text:style-name="T786_1">Training<text:s/>and<text:s/>technical<text:s/>assistance</text:span></text:p>
      <text:p text:style-name="P787"><text:span text:style-name="T787_1">States<text:s/>Parties<text:s/>shall<text:s/>cooperate<text:s/>with<text:s/>each<text:s/>other<text:s/>and<text:s/>with<text:s/>relevant<text:s/>international<text:s/>organizations,<text:s/>as<text:s/>appropriate,<text:s/>so<text:s/>that<text:s/>States<text:s/>Parties<text:s/>may<text:s/>receive,<text:s/>upon<text:s/>request,<text:s/>the<text:s/>training<text:s/>and<text:s/>technical<text:s/>assistance<text:s/>necessary<text:s/>to<text:s/>enhance<text:s/>their<text:s/>ability<text:s/>to<text:s/>prevent,<text:s/>combat<text:s/>and<text:s/>eradicate<text:s/>the<text:s/>illicit<text:s/>manufacturing<text:s/>of<text:s/>and<text:s/>trafficking<text:s/>in<text:s/>firearms,<text:s/>their<text:s/>parts<text:s/>and<text:s/>components<text:s/>and<text:s/>ammunition,<text:s/>including<text:s/>technical,<text:s/>financial<text:s/>and<text:s/>material<text:s/>assistance<text:s/>in<text:s/>those<text:s/>matters<text:s/>identified<text:s/>in<text:s/>articles<text:s/>29<text:s/>and<text:s/>30<text:s/>of<text:s/>the<text:s/>Convention.</text:span></text:p>
      <text:p text:style-name="P788"><text:span text:style-name="T788_1">Brokers<text:s/>and<text:s/>brokering</text:span></text:p>
      <text:p text:style-name="P789"><text:span text:style-name="T789_1">1.</text:span><text:span text:style-name="T789_2"><text:s/>With<text:s/>a<text:s/>view<text:s/>to<text:s/>preventing<text:s/>and<text:s/>combating<text:s/>illicit<text:s/>manufacturing<text:s/>of<text:s/>and<text:s/>trafficking<text:s/>in<text:s/>firearms,<text:s/>their<text:s/>parts<text:s/>and<text:s/>components<text:s/>and<text:s/>ammunition,<text:s/>States<text:s/>Parties<text:s/>that<text:s/>have<text:s/>not<text:s/>yet<text:s/>done<text:s/>so<text:s/>shall<text:s/>consider<text:s/>establishing<text:s/>a<text:s/>system<text:s/>for<text:s/>regulating<text:s/>the<text:s/>activities<text:s/>of<text:s/>those<text:s/>who<text:s/>engage<text:s/>in<text:s/>brokering.<text:s/>Such<text:s/>a<text:s/>system<text:s/>could<text:s/>include<text:s/>one<text:s/>or<text:s/>more<text:s/>measures<text:s/>such<text:s/>as:</text:span></text:p>
      <text:p text:style-name="P790"><text:span text:style-name="T790_1">(a)<text:s/>Requiring<text:s/>registration<text:s/>of<text:s/>brokers<text:s/>operating<text:s/>within<text:s/>their<text:s/>territory;</text:span></text:p>
      <text:p text:style-name="P791"><text:span text:style-name="T791_1">(b)<text:s/>Requiring<text:s/>licensing<text:s/>or<text:s/>authorization<text:s/>of<text:s/>brokering;<text:s/>or</text:span></text:p>
      <text:p text:style-name="P792"><text:span text:style-name="T792_1">(c)<text:s/>Requiring<text:s/>disclosure<text:s/>on<text:s/>import<text:s/>and<text:s/>export<text:s/>licences<text:s/>or<text:s/>authorizations,<text:s/>or<text:s/>accompanying<text:s/>documents,<text:s/>of<text:s/>the<text:s/>names<text:s/>and<text:s/>locations<text:s/>of<text:s/>brokers<text:s/>involved<text:s/>in<text:s/>the<text:s/>transaction.</text:span></text:p>
      <text:p text:style-name="P793"><text:span text:style-name="T793_1">2.</text:span><text:span text:style-name="T793_2"><text:s/>States<text:s/>Parties<text:s/>that<text:s/>have<text:s/>established<text:s/>a<text:s/>system<text:s/>of<text:s/>authorization<text:s/>regarding<text:s/>brokering<text:s/>as<text:s/>set<text:s/>forth<text:s/>in<text:s/>paragraph<text:s/>1<text:s/>of<text:s/>this<text:s/>article<text:s/>are<text:s/>encouraged<text:s/>to<text:s/>include<text:s/>information<text:s/>on<text:s/>brokers<text:s/>and<text:s/>brokering<text:s/>in<text:s/>their<text:s/>exchanges<text:s/>of<text:s/>information<text:s/>under<text:s/>article<text:s/>12<text:s/>of<text:s/>this<text:s/>Protocol<text:s/>and<text:s/>to<text:s/>retain<text:s/>records<text:s/>regarding<text:s/>brokers<text:s/>and<text:s/>brokering<text:s/>in<text:s/>accordance<text:s/>with<text:s/>article<text:s/>7<text:s/>of<text:s/>this<text:s/>Protocol.</text:span></text:p>
      <text:p text:style-name="P794"><text:span text:style-name="T794_1">III.<text:s/></text:span><text:span text:style-name="T794_2">Final<text:s/>provisions</text:span></text:p>
      <text:p text:style-name="P795"><text:span text:style-name="T795_1">Settlement<text:s/>of<text:s/>disputes</text:span></text:p>
      <text:p text:style-name="P796"><text:span text:style-name="T796_1">l.<text:s/>States<text:s/>Parties<text:s/>shall<text:s/>endeavour<text:s/>to<text:s/>settle<text:s/>disputes<text:s/>concerning<text:s/>the<text:s/>interpretation<text:s/>or<text:s/>application<text:s/>of<text:s/>this<text:s/>Protocol<text:s/>through<text:s/>negotiation.</text:span></text:p>
      <text:p text:style-name="P797"><text:span text:style-name="T797_1">2.</text:span><text:span text:style-name="T797_2"><text:s/>Any<text:s/>dispute<text:s/>between<text:s/>two<text:s/>or<text:s/>more<text:s/>States<text:s/>Parties<text:s/>concerning<text:s/>the<text:s/>interpretation<text:s/>or<text:s/>application<text:s/>of<text:s/>this<text:s/>Protocol<text:s/>that<text:s/>cannot<text:s/>be<text:s/>settled<text:s/>through<text:s/>negotiation<text:s/>within<text:s/>a<text:s/>reasonable<text:s/>time<text:s/>shall,<text:s/>at<text:s/>the<text:s/>request<text:s/>of<text:s/>one<text:s/>of<text:s/>those<text:s/>States<text:s/>Parties,<text:s/>be<text:s/>submitted<text:s/>to<text:s/>arbitration.<text:s/>If,<text:s/>six<text:s/>months<text:s/>after<text:s/>the<text:s/>date<text:s/>of<text:s/>the<text:s/>request<text:s/>for<text:s/>arbitration,<text:s/>those<text:s/>States<text:s/>Parties<text:s/>are<text:s/>unable<text:s/>to<text:s/>agree<text:s/>on<text:s/>the<text:s/>organization<text:s/>of<text:s/>the<text:s/>arbitration,<text:s/>any<text:s/>one<text:s/>of<text:s/>those<text:s/>States<text:s/>Parties<text:s/>may<text:s/>refer<text:s/>the<text:s/>dispute<text:s/>to<text:s/>the<text:s/>International<text:s/>Court<text:s/>of<text:s/>Justice<text:s/>by<text:s/>request<text:s/>in<text:s/>accordance<text:s/>with<text:s/>the<text:s/>Statute<text:s/>of<text:s/>the<text:s/>Court.</text:span></text:p>
      <text:p text:style-name="P798"><text:span text:style-name="T798_1">3.</text:span><text:span text:style-name="T798_2"><text:s/>Each<text:s/>State<text:s/>Party<text:s/>may,<text:s/>at<text:s/>the<text:s/>time<text:s/>of<text:s/>signature,<text:s/>ratification,<text:s/>acceptance<text:s/>or<text:s/>approval<text:s/>of<text:s/>or<text:s/>accession<text:s/>to<text:s/>this<text:s/>Protocol,<text:s/>declare<text:s/>that<text:s/>it<text:s/>does<text:s/>not<text:s/>consider<text:s/>itself<text:s/>bound<text:s/>by<text:s/>paragraph<text:s/>2<text:s/>of<text:s/>this<text:s/>article.<text:s/>The<text:s/>other<text:s/>States<text:s/>Parties<text:s/>shall<text:s/>not<text:s/>be<text:s/>bound<text:s/>by<text:s/>paragraph<text:s/>2<text:s/>of<text:s/>this<text:s/>article<text:s/>with<text:s/>respect<text:s/>to<text:s/>any<text:s/>State<text:s/>Party<text:s/>that<text:s/>has<text:s/>made<text:s/>such<text:s/>a<text:s/>reservation.</text:span></text:p>
      <text:p text:style-name="P799"><text:span text:style-name="T799_1">4.</text:span><text:span text:style-name="T799_2"><text:s/>Any<text:s/>State<text:s/>Party<text:s/>that<text:s/>has<text:s/>made<text:s/>a<text:s/>reservation<text:s/>in<text:s/>accordance<text:s/>with<text:s/>paragraph<text:s/>3<text:s/>of<text:s/>this<text:s/>article<text:s/>may<text:s/>at<text:s/>any<text:s/>time<text:s/>withdraw<text:s/>that<text:s/>reservation<text:s/>by<text:s/>notification<text:s/>to<text:s/>the<text:s/>Secretary-General<text:s/>of<text:s/>the<text:s/>United<text:s/>Nations.</text:span></text:p>
      <text:p text:style-name="P800"><text:span text:style-name="T800_1">Signature,<text:s/>ratification,<text:s/>acceptance,<text:s/>approval<text:s/>and<text:s/>accession</text:span></text:p>
      <text:p text:style-name="P801"><text:span text:style-name="T801_1">1.</text:span><text:span text:style-name="T801_2"><text:s/>This<text:s/>Protocol<text:s/>shall<text:s/>be<text:s/>open<text:s/>to<text:s/>all<text:s/>States<text:s/>for<text:s/>signature<text:s/>at<text:s/>United<text:s/>Nations<text:s/>Headquarters<text:s/>in<text:s/>New<text:s/>York<text:s/>from<text:s/>the<text:s/>thirtieth<text:s/>day<text:s/>after<text:s/>its<text:s/>adoption<text:s/>by<text:s/>the<text:s/>General<text:s/>Assembly<text:s/>until<text:s/>12<text:s/>December<text:s/>2002.</text:span></text:p>
      <text:p text:style-name="P802"><text:span text:style-name="T802_1">2.</text:span><text:span text:style-name="T802_2"><text:s/>This<text:s/>Protocol<text:s/>shall<text:s/>also<text:s/>be<text:s/>open<text:s/>for<text:s/>signature<text:s/>by<text:s/>regional<text:s/>economic<text:s/>integration<text:s/>organizations<text:s/>provided<text:s/>that<text:s/>at<text:s/>least<text:s/>one<text:s/>member<text:s/>State<text:s/>of<text:s/>such<text:s/>organization<text:s/>has<text:s/>signed<text:s/>this<text:s/>Protocol<text:s/>in<text:s/>accordance<text:s/>with<text:s/>paragraph<text:s/>1<text:s/>of<text:s/>this<text:s/>article.</text:span></text:p>
      <text:p text:style-name="P803"><text:span text:style-name="T803_1">3.</text:span><text:span text:style-name="T803_2"><text:s/>This<text:s/>Protocol<text:s/>is<text:s/>subject<text:s/>to<text:s/>ratification,<text:s/>acceptance<text:s/>or<text:s/>approval.<text:s/>Instruments<text:s/>of<text:s/>ratification,<text:s/>acceptance<text:s/>or<text:s/>approval<text:s/>shall<text:s/>be<text:s/>deposited<text:s/>with<text:s/>the<text:s/>Secretary-General<text:s/>of<text:s/>the<text:s/>United<text:s/>Nations.<text:s/>A<text:s/>regional<text:s/>economic<text:s/>integration<text:s/>organization<text:s/>may<text:s/>deposit<text:s/>its<text:s/>instrument<text:s/>of<text:s/>ratification,<text:s/>acceptance<text:s/>or<text:s/>approval<text:s/>if<text:s/>at<text:s/>least<text:s/>one<text:s/>of<text:s/>its<text:s/>member<text:s/>States<text:s/>has<text:s/>done<text:s/>likewise.<text:s/>In<text:s/>that<text:s/>instrument<text:s/>of<text:s/>ratification,<text:s/>acceptance<text:s/>or<text:s/>approval,<text:s/>such<text:s/>organization<text:s/>shall<text:s/>declare<text:s/>the<text:s/>extent<text:s/>of<text:s/>its<text:s/>competence<text:s/>with<text:s/>respect<text:s/>to<text:s/>the<text:s/>matters<text:s/>governed<text:s/>by<text:s/>this<text:s/>Protocol.<text:s/>Such<text:s/>organization<text:s/>shall<text:s/>also<text:s/>inform<text:s/>the<text:s/>depositary<text:s/>of<text:s/>any<text:s/>relevant<text:s/>modification<text:s/>in<text:s/>the<text:s/>extent<text:s/>of<text:s/>its<text:s/>competence.</text:span></text:p>
      <text:p text:style-name="P804"><text:span text:style-name="T804_1">4.</text:span><text:span text:style-name="T804_2"><text:s/>This<text:s/>Protocol<text:s/>is<text:s/>open<text:s/>for<text:s/>accession<text:s/>by<text:s/>any<text:s/>State<text:s/>or<text:s/>any<text:s/>regional<text:s/>economic<text:s/>integration<text:s/>organization<text:s/>of<text:s/>which<text:s/>at<text:s/>least<text:s/>one<text:s/>member<text:s/>State<text:s/>is<text:s/>a<text:s/>Party<text:s/>to<text:s/>this<text:s/>Protocol.<text:s/>Instruments<text:s/>of<text:s/>accession<text:s/>shall<text:s/>be<text:s/>deposited<text:s/>with<text:s/>the<text:s/>Secretary-General<text:s/>of<text:s/>the<text:s/>United<text:s/>Nations.<text:s/>At<text:s/>the<text:s/>time<text:s/>of<text:s/>its<text:s/>accession,<text:s/>a<text:s/>regional<text:s/>economic<text:s/>integration<text:s/>organization<text:s/>shall<text:s/>declare<text:s/>the<text:s/>extent<text:s/>of<text:s/>its<text:s/>competence<text:s/>with<text:s/>respect<text:s/>to<text:s/>matters<text:s/>governed<text:s/>by<text:s/>this<text:s/>Protocol.<text:s/>Such<text:s/>organization<text:s/>shall<text:s/>also<text:s/>inform<text:s/>the<text:s/>depositary<text:s/>of<text:s/>any<text:s/>relevant<text:s/>modification<text:s/>in<text:s/>the<text:s/>extent<text:s/>of<text:s/>its<text:s/>competence.</text:span></text:p>
      <text:p text:style-name="P805"><text:span text:style-name="T805_1">Entry<text:s/>into<text:s/>force</text:span></text:p>
      <text:p text:style-name="P806"><text:span text:style-name="T806_1">1.</text:span><text:span text:style-name="T806_2"><text:s/>This<text:s/>Protocol<text:s/>shall<text:s/>enter<text:s/>into<text:s/>force<text:s/>on<text:s/>the<text:s/>ninetieth<text:s/>day<text:s/>after<text:s/>the<text:s/>date<text:s/>of<text:s/>deposit<text:s/>of<text:s/>the<text:s/>fortieth<text:s/>instrument<text:s/>of<text:s/>ratification,<text:s/>acceptance,<text:s/>approval<text:s/>or<text:s/>accession,<text:s/>except<text:s/>that<text:s/>it<text:s/>shall<text:s/>not<text:s/>enter<text:s/>into<text:s/>force<text:s/>before<text:s/>the<text:s/>entry<text:s/>into<text:s/>force<text:s/>of<text:s/>the<text:s/>Convention.<text:s/>For<text:s/>the<text:s/>purpose<text:s/>of<text:s/>this<text:s/>paragraph,<text:s/>any<text:s/>instrument<text:s/>deposited<text:s/>by<text:s/>a<text:s/>regional<text:s/>economic<text:s/>integration<text:s/>organization<text:s/>shall<text:s/>not<text:s/>be<text:s/>counted<text:s/>as<text:s/>additional<text:s/>to<text:s/>those<text:s/>deposited<text:s/>by<text:s/>member<text:s/>States<text:s/>of<text:s/>such<text:s/>organization.</text:span></text:p>
      <text:p text:style-name="P807"><text:span text:style-name="T807_1">2.</text:span><text:span text:style-name="T807_2"><text:s/>For<text:s/>each<text:s/>State<text:s/>or<text:s/>regional<text:s/>economic<text:s/>integration<text:s/>organization<text:s/>ratifying,<text:s/>accepting,<text:s/>approving<text:s/>or<text:s/>acceding<text:s/>to<text:s/>this<text:s/>Protocol<text:s/>after<text:s/>the<text:s/>deposit<text:s/>of<text:s/>the<text:s/>fortieth<text:s/>instrument<text:s/>of<text:s/>such<text:s/>action,<text:s/>this<text:s/>Protocol<text:s/>shall<text:s/>enter<text:s/>into<text:s/>force<text:s/>on<text:s/>the<text:s/>thirtieth<text:s/>day<text:s/>after<text:s/>the<text:s/>date<text:s/>of<text:s/>deposit<text:s/>by<text:s/>such<text:s/>State<text:s/>or<text:s/>organization<text:s/>of<text:s/>the<text:s/>relevant<text:s/>instrument<text:s/>or<text:s/>on<text:s/>the<text:s/>date<text:s/>this<text:s/>Protocol<text:s/>enters<text:s/>into<text:s/>force<text:s/>pursuant<text:s/>to<text:s/>paragraph<text:s/>1<text:s/>of<text:s/>this<text:s/>article,<text:s/>whichever<text:s/>is<text:s/>the<text:s/>later.</text:span></text:p>
      <text:p text:style-name="P808"><text:span text:style-name="T808_1">Amendment</text:span></text:p>
      <text:p text:style-name="P809"><text:span text:style-name="T809_1">1.</text:span><text:span text:style-name="T809_2"><text:s/>After<text:s/>the<text:s/>expiry<text:s/>of<text:s/>five<text:s/>years<text:s/>from<text:s/>the<text:s/>entry<text:s/>into<text:s/>force<text:s/>of<text:s/>this<text:s/>Protocol,<text:s/>a<text:s/>State<text:s/>Party<text:s/>to<text:s/>the<text:s/>Protocol<text:s/>may<text:s/>propose<text:s/>an<text:s/>amendment<text:s/>and<text:s/>file<text:s/>it<text:s/>with<text:s/>the<text:s/>SecretaryGeneral<text:s/>of<text:s/>the<text:s/>United<text:s/>Nations,<text:s/>who<text:s/>shall<text:s/>thereupon<text:s/>communicate<text:s/>the<text:s/>proposed<text:s/>amendment<text:s/>to<text:s/>the<text:s/>States<text:s/>Parties<text:s/>and<text:s/>to<text:s/>the<text:s/>Conference<text:s/>of<text:s/>the<text:s/>Parties<text:s/>to<text:s/>the<text:s/>Convention<text:s/>for<text:s/>the<text:s/>purpose<text:s/>of<text:s/>considering<text:s/>and<text:s/>deciding<text:s/>on<text:s/>the<text:s/>proposal.<text:s/>The<text:s/>States<text:s/>Parties<text:s/>to<text:s/>this<text:s/>Protocol<text:s/>meeting<text:s/>at<text:s/>the<text:s/>Conference<text:s/>of<text:s/>the<text:s/>Parties<text:s/>shall<text:s/>make<text:s/>every<text:s/>effort<text:s/>to<text:s/>achieve<text:s/>consensus<text:s/>on<text:s/>each<text:s/>amendment.<text:s/>If<text:s/>all<text:s/>efforts<text:s/>at<text:s/>consensus<text:s/>have<text:s/>been<text:s/>exhausted<text:s/>and<text:s/>no<text:s/>agreement<text:s/>has<text:s/>been<text:s/>reached,<text:s/>the<text:s/>amendment<text:s/>shall,<text:s/>as<text:s/>a<text:s/>last<text:s/>resort,<text:s/>require<text:s/>for<text:s/>its<text:s/>adoption<text:s/>a<text:s/>two-thirds<text:s/>majority<text:s/>vote<text:s/>of<text:s/>the<text:s/>States<text:s/>Parties<text:s/>to<text:s/>this<text:s/>Protocol<text:s/>present<text:s/>and<text:s/>voting<text:s/>at<text:s/>the<text:s/>meeting<text:s/>of<text:s/>the<text:s/>Conference<text:s/>of<text:s/>the<text:s/>Parties.</text:span></text:p>
      <text:p text:style-name="P810"><text:span text:style-name="T810_1">2.</text:span><text:span text:style-name="T810_2"><text:s/>Regional<text:s/>economic<text:s/>integration<text:s/>organizations,<text:s/>in<text:s/>matters<text:s/>within<text:s/>their<text:s/>competence,<text:s/>shall<text:s/>exercise<text:s/>their<text:s/>right<text:s/>to<text:s/>vote<text:s/>under<text:s/>this<text:s/>article<text:s/>with<text:s/>a<text:s/>number<text:s/>of<text:s/>votes<text:s/>equal<text:s/>to<text:s/>the<text:s/>number<text:s/>of<text:s/>their<text:s/>member<text:s/>States<text:s/>that<text:s/>are<text:s/>Parties<text:s/>to<text:s/>this<text:s/>Protocol.<text:s/>Such<text:s/>organizations<text:s/>shall<text:s/>not<text:s/>exercise<text:s/>their<text:s/>right<text:s/>to<text:s/>vote<text:s/>if<text:s/>their<text:s/>member<text:s/>States<text:s/>exercise<text:s/>theirs<text:s/>and<text:s/>vice<text:s/>versa.</text:span></text:p>
      <text:p text:style-name="P811"><text:span text:style-name="T811_1">3.</text:span><text:span text:style-name="T811_2"><text:s/>An<text:s/>amendment<text:s/>adopted<text:s/>in<text:s/>accordance<text:s/>with<text:s/>paragraph<text:s/>1<text:s/>of<text:s/>this<text:s/>article<text:s/>is<text:s/>subject<text:s/>to<text:s/>ratification,<text:s/>acceptance<text:s/>or<text:s/>approval<text:s/>by<text:s/>States<text:s/>Parties.</text:span></text:p>
      <text:p text:style-name="P812"><text:span text:style-name="T812_1">4.</text:span><text:span text:style-name="T812_2"><text:s/>An<text:s/>amendment<text:s/>adopted<text:s/>in<text:s/>accordance<text:s/>with<text:s/>paragraph<text:s/>1<text:s/>of<text:s/>this<text:s/>article<text:s/>shall<text:s/>enter<text:s/>into<text:s/>force<text:s/>in<text:s/>respect<text:s/>of<text:s/>a<text:s/>State<text:s/>Party<text:s/>ninety<text:s/>days<text:s/>after<text:s/>the<text:s/>date<text:s/>of<text:s/>the<text:s/>deposit<text:s/>with<text:s/>the<text:s/>Secretary-General<text:s/>of<text:s/>the<text:s/>United<text:s/>Nations<text:s/>of<text:s/>an<text:s/>instrument<text:s/>of<text:s/>ratification,<text:s/>acceptance<text:s/>or<text:s/>approval<text:s/>of<text:s/>such<text:s/>amendment.</text:span></text:p>
      <text:p text:style-name="P813"><text:span text:style-name="T813_1">5.</text:span><text:span text:style-name="T813_2"><text:s/>When<text:s/>an<text:s/>amendment<text:s/>enters<text:s/>into<text:s/>force,<text:s/>it<text:s/>shall<text:s/>be<text:s/>binding<text:s/>on<text:s/>those<text:s/>States<text:s/>Parties<text:s/>which<text:s/>have<text:s/>expressed<text:s/>their<text:s/>consent<text:s/>to<text:s/>be<text:s/>bound<text:s/>by<text:s/>it.<text:s/>Other<text:s/>States<text:s/>Parties<text:s/>shall<text:s/>still<text:s/>be<text:s/>bound<text:s/>by<text:s/>the<text:s/>provisions<text:s/>of<text:s/>this<text:s/>Protocol<text:s/>and<text:s/>any<text:s/>earlier<text:s/>amendments<text:s/>that<text:s/>they<text:s/>have<text:s/>ratified,<text:s/>accepted<text:s/>or<text:s/>approved.</text:span></text:p>
      <text:p text:style-name="P814"><text:span text:style-name="T814_1">Denunciation</text:span></text:p>
      <text:p text:style-name="P815"><text:span text:style-name="T815_1">1.</text:span><text:span text:style-name="T815_2"><text:s/>A<text:s/>State<text:s/>Party<text:s/>may<text:s/>denounce<text:s/>this<text:s/>Protocol<text:s/>by<text:s/>written<text:s/>notification<text:s/>to<text:s/>the<text:s/>Secretary-General<text:s/>of<text:s/>the<text:s/>United<text:s/>Nations.<text:s/>Such<text:s/>denunciation<text:s/>shall<text:s/>become<text:s/>effective<text:s/>one<text:s/>year<text:s/>after<text:s/>the<text:s/>date<text:s/>of<text:s/>receipt<text:s/>of<text:s/>the<text:s/>notification<text:s/>by<text:s/>the<text:s/>Secretary-General.</text:span></text:p>
      <text:p text:style-name="P816"><text:span text:style-name="T816_1">2.</text:span><text:span text:style-name="T816_2"><text:s/>A<text:s/>regional<text:s/>economic<text:s/>integration<text:s/>organization<text:s/>shall<text:s/>cease<text:s/>to<text:s/>be<text:s/>a<text:s/>Party<text:s/>to<text:s/>this<text:s/>Protocol<text:s/>when<text:s/>all<text:s/>of<text:s/>its<text:s/>member<text:s/>States<text:s/>have<text:s/>denounced<text:s/>it.</text:span></text:p>
      <text:p text:style-name="P817"><text:span text:style-name="T817_1">Depositary<text:s/>and<text:s/>languages</text:span></text:p>
      <text:p text:style-name="P818"><text:span text:style-name="T818_1">1.</text:span><text:span text:style-name="T818_2"><text:s/>The<text:s/>Secretary-General<text:s/>of<text:s/>the<text:s/>United<text:s/>Nations<text:s/>is<text:s/>designated<text:s/>depositary<text:s/>of<text:s/>this<text:s/>Protocol.</text:span></text:p>
      <text:p text:style-name="P819"><text:span text:style-name="T819_1">2.</text:span><text:span text:style-name="T819_2"><text:s/>The<text:s/>original<text:s/>of<text:s/>this<text:s/>Protocol,<text:s/>of<text:s/>which<text:s/>the<text:s/>Arabic,<text:s/>Chinese,<text:s/>English,<text:s/>French,<text:s/>Russian<text:s/>and<text:s/>Spanish<text:s/>texts<text:s/>are<text:s/>equally<text:s/>authentic,<text:s/>shall<text:s/>be<text:s/>deposited<text:s/>with<text:s/>the<text:s/>Secretary-General<text:s/>of<text:s/>the<text:s/>United<text:s/>Nations.</text:span></text:p>
      <text:p text:style-name="P820"><text:span text:style-name="T820_1">IN<text:s/>WITNESS<text:s/>WHEREOF,<text:s/>the<text:s/>undersigned<text:s/>plenipotentiaries,<text:s/>being<text:s/>duly<text:s/>authorized<text:s/>thereto<text:s/>by<text:s/>their<text:s/>respective<text:s/>Governments,<text:s/>have<text:s/>signed<text:s/>this<text:s/>Protocol.</text:span></text:p>
      <text:p text:style-name="P821"><text:span text:style-name="T821_1">Nations<text:s/>Unies</text:span></text:p>
      <text:p text:style-name="P822"><text:span text:style-name="T822_1">A/RES/55/25</text:span></text:p>
      <text:p text:style-name="P823"><text:span text:style-name="T823_1">i^<text:s/>Assemblée<text:s/>générale</text:span></text:p>
      <text:p text:style-name="P824"><text:span text:style-name="T824_1">Distr.<text:s/>générale<text:s/>8<text:s/>janvier<text:s/>2001</text:span></text:p>
      <text:p text:style-name="P825"><text:span text:style-name="T825_1">Cinquante-cinquième<text:s/>session</text:span></text:p>
      <text:p text:style-name="P826"><text:span text:style-name="T826_1">Point<text:s/>105<text:s/>de<text:s/>l’ordre<text:s/>du<text:s/>jour</text:span></text:p>
      <text:p text:style-name="P827"><text:span text:style-name="T827_1">Résolution<text:s/>adoptée<text:s/>par<text:s/>l’Assemblée<text:s/>générale</text:span></text:p>
      <text:p text:style-name="P828"><text:span text:style-name="T828_1">[</text:span><text:span text:style-name="T828_2">sans<text:s/>renvoi<text:s/>à<text:s/>une<text:s/>grande<text:s/>commission<text:s/>(A/55/383)</text:span><text:span text:style-name="T828_3">]</text:span></text:p>
      <text:p text:style-name="P829"><text:span text:style-name="T829_1">55/25.<text:s/>Convention<text:s/>des<text:s/>Nations<text:s/>Unies<text:s/>contre<text:s/>la<text:s/>criminalité<text:s/>transnationale<text:s/>organisée</text:span></text:p>
      <text:p text:style-name="P830"><text:span text:style-name="T830_1">L’Assemblée<text:s/>générale</text:span><text:span text:style-name="T830_2">,</text:span></text:p>
      <text:p text:style-name="P831"><text:span text:style-name="T831_1">Rappelant</text:span><text:span text:style-name="T831_2"><text:s/>sa<text:s/>résolution<text:s/>53/111<text:s/>du<text:s/>9<text:s/>décembre<text:s/>1998,<text:s/>dans<text:s/>laquelle<text:s/>elle<text:s/>a<text:s/>décidé<text:s/>de<text:s/>créer<text:s/>un<text:s/>comité<text:s/>intergouvernemental<text:s/>spécial<text:s/>à<text:s/>composition<text:s/>non<text:s/>limitée<text:s/>chargé<text:s/>d’élaborer<text:s/>une<text:s/>convention<text:s/>internationale<text:s/>générale<text:s/>contre<text:s/>la<text:s/>criminalité<text:s/>transnationale<text:s/>organisée<text:s/>et<text:s/>d’examiner,<text:s/>s’il<text:s/>y<text:s/>avait<text:s/>lieu,<text:s/>l'élaboration<text:s/>d'instruments<text:s/>internationaux<text:s/>de<text:s/>lutte<text:s/>contre<text:s/>le<text:s/>trafic<text:s/>de<text:s/>femmes<text:s/>et<text:s/>d’enfants,<text:s/>la<text:s/>fabrication<text:s/>et<text:s/>le<text:s/>trafic<text:s/>illicites<text:s/>d’armes<text:s/>à<text:s/>feu,<text:s/>de<text:s/>leurs<text:s/>pièces,<text:s/>éléments<text:s/>et<text:s/>munitions,<text:s/>et<text:s/>le<text:s/>trafic<text:s/>et<text:s/>le<text:s/>transport<text:s/>illicites<text:s/>de<text:s/>migrants,<text:s/>y<text:s/>compris<text:s/>par<text:s/>voie<text:s/>maritime,</text:span></text:p>
      <text:p text:style-name="P832"><text:span text:style-name="T832_1">Rappelant<text:s/>également</text:span><text:span text:style-name="T832_2"><text:s/>sa<text:s/>résolution<text:s/>54/126<text:s/>du<text:s/>17<text:s/>décembre<text:s/>1999,<text:s/>dans<text:s/>laquelle<text:s/>elle<text:s/>a<text:s/>prié<text:s/>le<text:s/>Comité<text:s/>spécial<text:s/>sur<text:s/>l’élaboration<text:s/>d’une<text:s/>convention<text:s/>contre<text:s/>la<text:s/>criminalité<text:s/>transnationale<text:s/>organisée<text:s/>de<text:s/>poursuivre<text:s/>ses<text:s/>travaux,<text:s/>conformément<text:s/>à<text:s/>ses<text:s/>résolutions<text:s/>53/111<text:s/>et<text:s/>53/114<text:s/>du<text:s/>9<text:s/>décembre<text:s/>1998,<text:s/>et<text:s/>de<text:s/>les<text:s/>intensifier<text:s/>afin<text:s/>de<text:s/>les<text:s/>achever<text:s/>en<text:s/>2000,</text:span></text:p>
      <text:p text:style-name="P833"><text:span text:style-name="T833_1">Rappelant<text:s/>en<text:s/>outre</text:span><text:span text:style-name="T833_2"><text:s/>sa<text:s/>résolution<text:s/>54/129<text:s/>du<text:s/>17<text:s/>décembre<text:s/>1999,<text:s/>dans<text:s/>laquelle<text:s/>elle<text:s/>a<text:s/>accepté<text:s/>avec<text:s/>reconnaissance<text:s/>l’offre<text:s/>du<text:s/>Gouvernement<text:s/>italien<text:s/>d’accueillir<text:s/>à<text:s/>Palerme<text:s/>une<text:s/>conférence<text:s/>réunissant<text:s/>des<text:s/>personnalités<text:s/>politiques<text:s/>de<text:s/>haut<text:s/>rang<text:s/>qui<text:s/>viendraient<text:s/>y<text:s/>signer<text:s/>la<text:s/>Convention<text:s/>des<text:s/>Nations<text:s/>Unies<text:s/>contre<text:s/>la<text:s/>criminalité<text:s/>transnationale<text:s/>organisée<text:s/>(Convention<text:s/>de<text:s/>Palerme)<text:s/>et<text:s/>les<text:s/>protocoles<text:s/>qui<text:s/>s’y<text:s/>rapportent,<text:s/>et<text:s/>prié<text:s/>le<text:s/>Secrétaire<text:s/>général<text:s/>de<text:s/>prévoir<text:s/>la<text:s/>tenue<text:s/>de<text:s/>la<text:s/>conférence<text:s/>pour<text:s/>une<text:s/>durée<text:s/>d’une<text:s/>semaine<text:s/>au<text:s/>plus<text:s/>avant<text:s/>la<text:s/>fin<text:s/>de<text:s/>l’Assemblée<text:s/>du<text:s/>Millénaire,<text:s/>en<text:s/>2000,</text:span></text:p>
      <text:p text:style-name="P834"><text:span text:style-name="T834_1">Remerciant</text:span><text:span text:style-name="T834_2"><text:s/>le<text:s/>Gouvernement<text:s/>polonais<text:s/>de<text:s/>lui<text:s/>avoir<text:s/>présenté,<text:s/>à<text:s/>sa<text:s/>cinquante<text:s/>et<text:s/>unième<text:s/>session,<text:s/>un<text:s/>premier<text:s/>projet<text:s/>de<text:s/>convention<text:s/>des<text:s/>Nations<text:s/>Unies<text:s/>contre<text:s/>la<text:s/>criminalité<text:s/>transnationale<text:s/>organisée</text:span><text:span text:style-name="T834_3"><text:note text:note-class="footnote"><text:note-citation/><text:note-body><text:p text:style-name="P835"><text:span text:style-name="T835_1"><text:s/>A/C.3/51/7,<text:s/>annexe.</text:span></text:p></text:note-body></text:note></text:span><text:span text:style-name="T835_2"><text:s/>et<text:s/>d’avoir<text:s/>accueilli<text:s/>à<text:s/>Varsovie,<text:s/>du<text:s/>2<text:s/>au<text:s/>6<text:s/>février<text:s/>1998,<text:s/>la<text:s/>réunion<text:s/>du<text:s/>Groupe<text:s/>intergouvernemental<text:s/>d’experts<text:s/>intersessions<text:s/>à<text:s/>composition<text:s/>non<text:s/>limitée<text:s/>sur<text:s/>l'élaboration<text:s/>de<text:s/>l'avant-projet<text:s/>d'une<text:s/>éventuelle<text:s/>convention<text:s/>internationale<text:s/>générale<text:s/>contre<text:s/>la<text:s/>criminalité<text:s/>transnationale<text:s/>organisée,<text:s/>créé<text:s/>en<text:s/>application<text:s/>de<text:s/>la<text:s/>résolution<text:s/>52/85<text:s/>de<text:s/>l'Assemblée<text:s/>générale,<text:s/>en<text:s/>date<text:s/>du<text:s/>12<text:s/>décembre<text:s/>1997,</text:span></text:p>
      <text:p text:style-name="P836"><text:span text:style-name="T836_1">Remerciant</text:span><text:span text:style-name="T836_2"><text:s/>le<text:s/>Gouvernement<text:s/>argentin<text:s/>d’avoir<text:s/>accueilli<text:s/>à<text:s/>Buenos<text:s/>Aires,<text:s/>du<text:s/>31<text:s/>août<text:s/>au<text:s/>4<text:s/>septembre<text:s/>1998,<text:s/>la<text:s/>réunion<text:s/>préparatoire<text:s/>officieuse<text:s/>du<text:s/>Comité<text:s/>spécial,</text:span></text:p>
      <text:p text:style-name="P837"><text:span text:style-name="T837_1">Remerciant</text:span><text:span text:style-name="T837_2"><text:s/>le<text:s/>Gouvernement<text:s/>thaïlandais<text:s/>d’avoir<text:s/>accueilli<text:s/>à<text:s/>Bangkok,<text:s/>les<text:s/>20<text:s/>et<text:s/>21<text:s/>mars<text:s/>2000,<text:s/>le<text:s/>Séminaire<text:s/>ministériel<text:s/>pour<text:s/>la<text:s/>région<text:s/>de<text:s/>l'Asie<text:s/>et<text:s/>du<text:s/>Pacifique<text:s/>sur<text:s/>la<text:s/>mise<text:s/>en<text:s/>place<text:s/>de<text:s/>moyens<text:s/>de<text:s/>lutte<text:s/>contre<text:s/>la<text:s/>criminalité<text:s/>transnationale<text:s/>organisée,</text:span></text:p>
      <text:p text:style-name="P838"><text:span text:style-name="T838_1">Profondément<text:s/>préoccupée</text:span><text:span text:style-name="T838_2"><text:s/>par<text:s/>les<text:s/>incidences<text:s/>néfastes,<text:s/>sur<text:s/>les<text:s/>plans<text:s/>économique<text:s/>et<text:s/>social,<text:s/>des<text:s/>activités<text:s/>criminelles<text:s/>organisées,<text:s/>et<text:s/>convaincue<text:s/>qu’il<text:s/>faut<text:s/>d’urgence<text:s/>renforcer<text:s/>la<text:s/>coopération<text:s/>pour<text:s/>prévenir<text:s/>et<text:s/>combattre<text:s/>plus<text:s/>efficacement<text:s/>ces<text:s/>activités<text:s/>aux<text:s/>niveaux<text:s/>national,<text:s/>régional<text:s/>et<text:s/>international,</text:span></text:p>
      <text:p text:style-name="P839"><text:span text:style-name="T839_1">Notant<text:s/>avec<text:s/>une<text:s/>profonde<text:s/>préoccupation</text:span><text:span text:style-name="T839_2"><text:s/>les<text:s/>liens<text:s/>croissants<text:s/>entre<text:s/>la<text:s/>criminalité<text:s/>transnationale<text:s/>organisée<text:s/>et<text:s/>les<text:s/>crimes<text:s/>terroristes,<text:s/>compte<text:s/>tenu<text:s/>de<text:s/>la<text:s/>Charte<text:s/>des<text:s/>Nations<text:s/>Unies<text:s/>et<text:s/>des<text:s/>résolutions<text:s/>pertinentes<text:s/>de<text:s/>l’Assemblée<text:s/>générale,</text:span></text:p>
      <text:p text:style-name="P840"><text:span text:style-name="T840_1">Résolue</text:span><text:span text:style-name="T840_2"><text:s/>à<text:s/>refuser<text:s/>tout<text:s/>refuge<text:s/>à<text:s/>ceux<text:s/>qui<text:s/>se<text:s/>livrent<text:s/>à<text:s/>la<text:s/>criminalité<text:s/>transnationale<text:s/>organisée<text:s/>en<text:s/>les<text:s/>poursuivant<text:s/>pour<text:s/>leurs<text:s/>infractions,<text:s/>où<text:s/>qu’elles<text:s/>aient<text:s/>lieu,<text:s/>et<text:s/>en<text:s/>coopérant<text:s/>au<text:s/>niveau<text:s/>international,</text:span></text:p>
      <text:p text:style-name="P841"><text:span text:style-name="T841_1">Fermement<text:s/>convaincue</text:span><text:span text:style-name="T841_2"><text:s/>que<text:s/>la<text:s/>Convention<text:s/>des<text:s/>Nations<text:s/>Unies<text:s/>contre<text:s/>la<text:s/>criminalité<text:s/>transnationale<text:s/>organisée<text:s/>constituera<text:s/>un<text:s/>outil<text:s/>efficace<text:s/>et<text:s/>le<text:s/>cadre<text:s/>juridique<text:s/>nécessaire<text:s/>de<text:s/>la<text:s/>coopération<text:s/>internationale<text:s/>dans<text:s/>la<text:s/>lutte<text:s/>contre,<text:s/>notamment,<text:s/>des<text:s/>activités<text:s/>criminelles<text:s/>telles<text:s/>que<text:s/>le<text:s/>blanchiment<text:s/>d’argent,<text:s/>la<text:s/>corruption,<text:s/>le<text:s/>trafic<text:s/>illicite<text:s/>des<text:s/>espèces<text:s/>de<text:s/>faune<text:s/>et<text:s/>de<text:s/>flore<text:s/>sauvages<text:s/>menacées<text:s/>d’extinction,<text:s/>les<text:s/>atteintes<text:s/>au<text:s/>patrimoine<text:s/>culturel,<text:s/>et<text:s/>contre<text:s/>les<text:s/>liens<text:s/>croissants<text:s/>entre<text:s/>la<text:s/>criminalité<text:s/>transnationale<text:s/>organisée<text:s/>et<text:s/>les<text:s/>crimes<text:s/>terroristes,</text:span></text:p>
      <text:p text:style-name="P842"><text:span text:style-name="T842_1">1.</text:span><text:span text:style-name="T842_2"><text:s/></text:span><text:span text:style-name="T842_3">Prend<text:s/>note</text:span><text:span text:style-name="T842_4"><text:s/>du<text:s/>rapport<text:s/>du<text:s/>Comité<text:s/>spécial<text:s/>sur<text:s/>l’élaboration<text:s/>d’une<text:s/>convention<text:s/>contre<text:s/>la<text:s/>criminalité<text:s/>transnationale<text:s/>organisée</text:span><text:span text:style-name="T842_5"><text:note text:note-class="footnote"><text:note-citation/><text:note-body><text:p text:style-name="P843"><text:span text:style-name="T843_1"><text:s/>A/AC.254/34.</text:span></text:p></text:note-body></text:note></text:span><text:span text:style-name="T843_2"><text:s/>qui<text:s/>a<text:s/>mené<text:s/>ses<text:s/>travaux<text:s/>à<text:s/>Vienne,<text:s/>au<text:s/>siège<text:s/>du<text:s/>Bureau<text:s/>des<text:s/>Nations<text:s/>Unies<text:s/>pour<text:s/>le<text:s/>contrôle<text:s/>des<text:s/>drogues<text:s/>et<text:s/>la<text:s/>prévention<text:s/>du<text:s/>crime,<text:s/>et<text:s/>félicite<text:s/>le<text:s/>Comité<text:s/>spécial<text:s/>de<text:s/>son<text:s/>travail;</text:span></text:p>
      <text:p text:style-name="P844"><text:span text:style-name="T844_1">2.</text:span><text:span text:style-name="T844_2"><text:s/></text:span><text:span text:style-name="T844_3">Adopte</text:span><text:span text:style-name="T844_4"><text:s/>la<text:s/>Convention<text:s/>des<text:s/>Nations<text:s/>Unies<text:s/>contre<text:s/>la<text:s/>criminalité<text:s/>transnationale<text:s/>organisée,<text:s/>le<text:s/>Protocole<text:s/>visant<text:s/>à<text:s/>prévenir,<text:s/>réprimer<text:s/>et<text:s/>punir<text:s/>la<text:s/>traite<text:s/>des<text:s/>personnes,<text:s/>en<text:s/>particulier<text:s/>des<text:s/>femmes<text:s/>et<text:s/>des<text:s/>enfants<text:s/>et<text:s/>le<text:s/>Protocole<text:s/>contre<text:s/>le<text:s/>trafic<text:s/>illicite<text:s/>de<text:s/>migrants<text:s/>par<text:s/>terre,<text:s/>air<text:s/>et<text:s/>mer,<text:s/>additionnels<text:s/>à<text:s/>la<text:s/>Convention<text:s/>des<text:s/>Nations<text:s/>Unies<text:s/>contre<text:s/>la<text:s/>criminalité<text:s/>transnationale<text:s/>organisée<text:s/>et<text:s/>joints<text:s/>en<text:s/>annexe<text:s/>à<text:s/>la<text:s/>présente<text:s/>résolution,<text:s/>et<text:s/>les<text:s/>ouvre<text:s/>à<text:s/>la<text:s/>signature<text:s/>lors<text:s/>de<text:s/>la<text:s/>conférence<text:s/>réunissant<text:s/>des<text:s/>personnalités<text:s/>politiques<text:s/>de<text:s/>haut<text:s/>rang<text:s/>qui<text:s/>doit<text:s/>se<text:s/>tenir<text:s/>à<text:s/>Palerme<text:s/>(Italie)<text:s/>du<text:s/>12<text:s/>au<text:s/>15<text:s/>décembre<text:s/>2000,<text:s/>conformément<text:s/>à<text:s/>la<text:s/>résolution<text:s/>54/129;</text:span></text:p>
      <text:p text:style-name="P845"><text:span text:style-name="T845_1">3.</text:span><text:span text:style-name="T845_2"><text:s/></text:span><text:span text:style-name="T845_3">Prie</text:span><text:span text:style-name="T845_4"><text:s/>le<text:s/>Secrétaire<text:s/>général<text:s/>de<text:s/>faire<text:s/>établir<text:s/>un<text:s/>rapport<text:s/>détaillé<text:s/>de<text:s/>la<text:s/>conférence<text:s/>réunissant<text:s/>des<text:s/>personnalités<text:s/>politiques<text:s/>de<text:s/>haut<text:s/>rang<text:s/>venant<text:s/>y<text:s/>signer<text:s/>la<text:s/>Convention<text:s/>et<text:s/>les<text:s/>protocoles<text:s/>qui<text:s/>s’y<text:s/>rapportent,<text:s/>qui<text:s/>se<text:s/>tiendra<text:s/>à<text:s/>Palerme<text:s/>conformément<text:s/>à<text:s/>la<text:s/>résolution<text:s/>54/129;</text:span></text:p>
      <text:p text:style-name="P846"><text:span text:style-name="T846_1">4.</text:span><text:span text:style-name="T846_2"><text:s/></text:span><text:span text:style-name="T846_3">Note</text:span><text:span text:style-name="T846_4"><text:s/>que<text:s/>le<text:s/>Comité<text:s/>spécial<text:s/>n’a<text:s/>pas<text:s/>encore<text:s/>terminé<text:s/>ses<text:s/>travaux<text:s/>sur<text:s/>le<text:s/>projet<text:s/>de<text:s/>protocole<text:s/>contre<text:s/>la<text:s/>fabrication<text:s/>et<text:s/>le<text:s/>trafic<text:s/>illicites<text:s/>d’armes<text:s/>à<text:s/>feu,<text:s/>de<text:s/>leurs<text:s/>pièces,<text:s/>éléments<text:s/>et<text:s/>munitions,<text:s/>additionnel<text:s/>à<text:s/>la<text:s/>Convention<text:s/>des<text:s/>Nations<text:s/>Unies<text:s/>contre<text:s/>la<text:s/>criminalité<text:s/>transnationale<text:s/>organisée;</text:span></text:p>
      <text:p text:style-name="P847"><text:span text:style-name="T847_1">5.</text:span><text:span text:style-name="T847_2"><text:s/></text:span><text:span text:style-name="T847_3">Prie</text:span><text:span text:style-name="T847_4"><text:s/>le<text:s/>Comité<text:s/>spécial<text:s/>de<text:s/>poursuivre<text:s/>ses<text:s/>travaux<text:s/>sur<text:s/>ce<text:s/>projet<text:s/>de<text:s/>protocole,<text:s/>conformément<text:s/>aux<text:s/>résolutions<text:s/>53/111,<text:s/>53/114<text:s/>et<text:s/>54/126<text:s/>et<text:s/>de<text:s/>les<text:s/>achever<text:s/>au<text:s/>plus<text:s/>tôt;</text:span></text:p>
      <text:p text:style-name="P848"><text:span text:style-name="T848_1">6.</text:span><text:span text:style-name="T848_2"><text:s/></text:span><text:span text:style-name="T848_3">Engage</text:span><text:span text:style-name="T848_4"><text:s/>tous<text:s/>les<text:s/>États<text:s/>à<text:s/>reconnaître<text:s/>les<text:s/>liens<text:s/>entre<text:s/>les<text:s/>activités<text:s/>de<text:s/>la<text:s/>criminalité<text:s/>transnationale<text:s/>organisée<text:s/>et<text:s/>les<text:s/>actes<text:s/>de<text:s/>terrorisme,<text:s/>en<text:s/>tenant<text:s/>compte<text:s/>de<text:s/>ses<text:s/>résolutions<text:s/>pertinentes,<text:s/>et<text:s/>à<text:s/>appliquer<text:s/>la<text:s/>Convention<text:s/>des<text:s/>Nations<text:s/>Unies<text:s/>contre<text:s/>la<text:s/>criminalité<text:s/>transnationale<text:s/>organisée<text:s/>dans<text:s/>la<text:s/>lutte<text:s/>contre<text:s/>toutes<text:s/>les<text:s/>formes<text:s/>d’activité<text:s/>criminelle,<text:s/>conformément<text:s/>aux<text:s/>dispositions<text:s/>de<text:s/>ladite<text:s/>Convention;</text:span></text:p>
      <text:p text:style-name="P849"><text:span text:style-name="T849_1">7.</text:span><text:span text:style-name="T849_2"><text:s/></text:span><text:span text:style-name="T849_3">Recommande</text:span><text:span text:style-name="T849_4"><text:s/>que<text:s/>le<text:s/>Comité<text:s/>spécial<text:s/>qu’elle<text:s/>a<text:s/>créé<text:s/>par<text:s/>sa<text:s/>résolution<text:s/>51/210<text:s/>du<text:s/>17<text:s/>décembre<text:s/>1996,<text:s/>qui<text:s/>commence<text:s/>ses<text:s/>délibérations<text:s/>en<text:s/>vue<text:s/>d’élaborer<text:s/>une<text:s/>convention<text:s/>générale<text:s/>sur<text:s/>le<text:s/>terrorisme<text:s/>international,<text:s/>conformément<text:s/>à<text:s/>sa<text:s/>résolution<text:s/>54/110<text:s/>du<text:s/>9<text:s/>décembre<text:s/>1999,<text:s/>tienne<text:s/>compte<text:s/>des<text:s/>dispositions<text:s/>de<text:s/>la<text:s/>Convention<text:s/>des<text:s/>Nations<text:s/>Unies<text:s/>contre<text:s/>la<text:s/>criminalité<text:s/>transnationale<text:s/>organisée;</text:span></text:p>
      <text:p text:style-name="P850"><text:span text:style-name="T850_1">8.</text:span><text:span text:style-name="T850_2"><text:s/></text:span><text:span text:style-name="T850_3">Prie<text:s/>instamment</text:span><text:span text:style-name="T850_4"><text:s/>tous<text:s/>les<text:s/>États<text:s/>et<text:s/>toutes<text:s/>les<text:s/>organisations<text:s/>économiques<text:s/>régionales<text:s/>de<text:s/>signer<text:s/>et<text:s/>de<text:s/>ratifier<text:s/>la<text:s/>Convention<text:s/>des<text:s/>Nations<text:s/>Unies<text:s/>contre<text:s/>la<text:s/>criminalité<text:s/>transnationale<text:s/>organisée<text:s/>et<text:s/>les<text:s/>protocoles<text:s/>qui<text:s/>s’y<text:s/>rapportent<text:s/>dès<text:s/>que<text:s/>possible<text:s/>afin<text:s/>d’assurer<text:s/>leur<text:s/>entrée<text:s/>en<text:s/>vigueur<text:s/>sans<text:s/>délai;</text:span></text:p>
      <text:p text:style-name="P851"><text:span text:style-name="T851_1">9.</text:span><text:span text:style-name="T851_2"><text:s/></text:span><text:span text:style-name="T851_3">Décide</text:span><text:span text:style-name="T851_4"><text:s/>que,<text:s/>jusqu’à<text:s/>ce<text:s/>que<text:s/>la<text:s/>Conférence<text:s/>des<text:s/>Parties<text:s/>à<text:s/>la<text:s/>Convention<text:s/>instituée<text:s/>en<text:s/>application<text:s/>de<text:s/>la<text:s/>Convention<text:s/>des<text:s/>Nations<text:s/>Unies<text:s/>contre<text:s/>la<text:s/>criminalité<text:s/>transnationale<text:s/>organisée<text:s/>en<text:s/>décide<text:s/>autrement,<text:s/>le<text:s/>compte<text:s/>visé<text:s/>à<text:s/>l’article<text:s/>30<text:s/>de<text:s/>la<text:s/>Convention<text:s/>sera<text:s/>administré<text:s/>dans<text:s/>le<text:s/>cadre<text:s/>du<text:s/>Fonds<text:s/>des<text:s/>Nations<text:s/>Unies<text:s/>pour<text:s/>la<text:s/>prévention<text:s/>du<text:s/>crime<text:s/>et<text:s/>la<text:s/>justice<text:s/>pénale,<text:s/>et<text:s/>encourage<text:s/>les<text:s/>États<text:s/>Membres<text:s/>à<text:s/>commencer<text:s/>à<text:s/>verser<text:s/>des<text:s/>contributions<text:s/>volontaires<text:s/>adéquates<text:s/>audit<text:s/>compte<text:s/>afin<text:s/>de<text:s/>fournir<text:s/>aux<text:s/>pays<text:s/>en<text:s/>développement<text:s/>et<text:s/>aux<text:s/>pays<text:s/>en<text:s/>transition<text:s/>l’assistance<text:s/>technique<text:s/>dont<text:s/>ils<text:s/>pourraient<text:s/>avoir<text:s/>besoin<text:s/>pour<text:s/>appliquer<text:s/>la<text:s/>Convention<text:s/>et<text:s/>les<text:s/>protocoles<text:s/>qui<text:s/>s’y<text:s/>rapportent,<text:s/>y<text:s/>compris<text:s/>pour<text:s/>prendre<text:s/>les<text:s/>mesures<text:s/>préparatoires<text:s/>nécessaires<text:s/>à<text:s/>cette<text:s/>application;</text:span></text:p>
      <text:p text:style-name="P852"><text:span text:style-name="T852_1">10.</text:span><text:span text:style-name="T852_2"><text:s/></text:span><text:span text:style-name="T852_3">Décide<text:s/>également</text:span><text:span text:style-name="T852_4"><text:s/>que<text:s/>le<text:s/>Comité<text:s/>spécial<text:s/>sur<text:s/>l’élaboration<text:s/>d’une<text:s/>convention<text:s/>contre<text:s/>la<text:s/>criminalité<text:s/>transnationale<text:s/>organisée<text:s/>achèvera<text:s/>ses<text:s/>travaux<text:s/>afférents<text:s/>à<text:s/>l’élaboration<text:s/>de<text:s/>la<text:s/>Convention<text:s/>des<text:s/>Nations<text:s/>Unies<text:s/>contre<text:s/>la<text:s/>criminalité<text:s/>transnationale<text:s/>organisée<text:s/>en<text:s/>tenant<text:s/>une<text:s/>réunion<text:s/>bien<text:s/>avant<text:s/>la<text:s/>première<text:s/>session<text:s/>de<text:s/>la<text:s/>Conférence<text:s/>des<text:s/>Parties<text:s/>à<text:s/>la<text:s/>Convention<text:s/>afin<text:s/>d’élaborer<text:s/>le<text:s/>projet<text:s/>de<text:s/>règlement<text:s/>intérieur<text:s/>de<text:s/>cette<text:s/>dernière<text:s/>et<text:s/>d’autres<text:s/>règles<text:s/>et<text:s/>mécanismes<text:s/>visés<text:s/>à<text:s/>l’article<text:s/>32<text:s/>de<text:s/>la<text:s/>Convention,<text:s/>qui<text:s/>seront<text:s/>communiqués<text:s/>à<text:s/>la<text:s/>Conférence<text:s/>des<text:s/>Parties<text:s/>à<text:s/>sa<text:s/>première<text:s/>session<text:s/>pour<text:s/>examen<text:s/>et<text:s/>suite<text:s/>à<text:s/>donner;</text:span></text:p>
      <text:p text:style-name="P853"><text:span text:style-name="T853_1">11.</text:span><text:span text:style-name="T853_2"><text:s/></text:span><text:span text:style-name="T853_3">Prie</text:span><text:span text:style-name="T853_4"><text:s/>le<text:s/>Secrétaire<text:s/>général<text:s/>de<text:s/>confier<text:s/>au<text:s/>Centre<text:s/>pour<text:s/>la<text:s/>prévention<text:s/>de<text:s/>la<text:s/>criminalité<text:s/>internationale<text:s/>du<text:s/>Bureau<text:s/>des<text:s/>Nations<text:s/>Unies<text:s/>pour<text:s/>le<text:s/>contrôle<text:s/>des<text:s/>drogues<text:s/>et<text:s/>la<text:s/>prévention<text:s/>du<text:s/>crime,<text:s/>le<text:s/>secrétariat<text:s/>de<text:s/>la<text:s/>Conférence<text:s/>des<text:s/>Parties<text:s/>à<text:s/>la<text:s/>Convention,<text:s/>conformément<text:s/>à<text:s/>l'article<text:s/>33<text:s/>de<text:s/>la<text:s/>Convention;</text:span></text:p>
      <text:p text:style-name="P854"><text:span text:style-name="T854_1">12.</text:span><text:span text:style-name="T854_2"><text:s/></text:span><text:span text:style-name="T854_3">Prie<text:s/>également</text:span><text:span text:style-name="T854_4"><text:s/>le<text:s/>Secrétaire<text:s/>général<text:s/>de<text:s/>doter<text:s/>le<text:s/>Centre<text:s/>des<text:s/>ressources<text:s/>nécessaires<text:s/>pour<text:s/>lui<text:s/>permettre<text:s/>d’œuvrer<text:s/>efficacement<text:s/>à<text:s/>l’entrée<text:s/>en<text:s/>vigueur<text:s/>rapide<text:s/>de<text:s/>la<text:s/>Convention<text:s/>des<text:s/>Nations<text:s/>Unies<text:s/>contre<text:s/>la<text:s/>criminalité<text:s/>transnationale<text:s/>organisée<text:s/>et<text:s/>d’assurer<text:s/>le<text:s/>secrétariat<text:s/>de<text:s/>la<text:s/>Conférence<text:s/>des<text:s/>Parties<text:s/>à<text:s/>la<text:s/>Convention<text:s/>ainsi<text:s/>que<text:s/>d’apporter<text:s/>son<text:s/>concours<text:s/>au<text:s/>Comité<text:s/>spécial<text:s/>pour<text:s/>les<text:s/>travaux<text:s/>visés<text:s/>au<text:s/>paragraphe<text:s/>10<text:s/>ci-dessus.</text:span></text:p>
      <text:p text:style-name="P855"><text:span text:style-name="T855_1">62</text:span><text:span text:style-name="T855_2">e</text:span><text:span text:style-name="T855_3"><text:s/>séance<text:s/>plénière</text:span></text:p>
      <text:p text:style-name="P856"><text:span text:style-name="T856_1">15<text:s/>novembre<text:s/>2000</text:span></text:p>
      <text:p text:style-name="P857"><text:span text:style-name="T857_1">Annexe<text:s/>I</text:span></text:p>
      <text:p text:style-name="P858"><text:span text:style-name="T858_1">Convention<text:s/>des<text:s/>Nations<text:s/>Unies<text:s/>contre<text:s/>la<text:s/>criminalité<text:s/>transnationale<text:s/>organisée</text:span></text:p>
      <text:p text:style-name="P859"><text:span text:style-name="T859_1">Article<text:s/>premier</text:span></text:p>
      <text:p text:style-name="P860"><text:span text:style-name="T860_1">Objet</text:span></text:p>
      <text:p text:style-name="P861"><text:span text:style-name="T861_1">L’objet<text:s/>de<text:s/>la<text:s/>présente<text:s/>Convention<text:s/>est<text:s/>de<text:s/>promouvoir<text:s/>la<text:s/>coopération<text:s/>afin<text:s/>de<text:s/>prévenir<text:s/>et<text:s/>de<text:s/>combattre<text:s/>plus<text:s/>efficacement<text:s/>la<text:s/>criminalité<text:s/>transnationale<text:s/>organisée.</text:span></text:p>
      <text:p text:style-name="P862"><text:span text:style-name="T862_1">Terminologie</text:span></text:p>
      <text:p text:style-name="P863"><text:span text:style-name="T863_1">Aux<text:s/>fins<text:s/>de<text:s/>la<text:s/>présente<text:s/>Convention:</text:span></text:p>
      <text:p text:style-name="P864"><text:span text:style-name="T864_1">a)</text:span><text:span text:style-name="T864_2"><text:tab/></text:span><text:span text:style-name="T864_3">L’expression<text:s/>“groupe<text:s/>criminel<text:s/>organisé”<text:s/>désigne<text:s/>un<text:s/>groupe<text:s/>structuré<text:s/>de<text:s/>trois<text:s/>personnes<text:s/>ou<text:s/>plus<text:s/>existant<text:s/>depuis<text:s/>un<text:s/>certain<text:s/>temps<text:s/>et<text:s/>agissant<text:s/>de<text:s/>concert<text:s/>dans<text:s/>le<text:s/>but<text:s/>de<text:s/>commettre<text:s/>une<text:s/>ou<text:s/>plusieurs<text:s/>infractions<text:s/>graves<text:s/>ou<text:s/>infractions<text:s/>établies<text:s/>conformément<text:s/>à<text:s/>la<text:s/>présente<text:s/>Convention,<text:s/>pour<text:s/>en<text:s/>tirer,<text:s/>directement<text:s/>ou<text:s/>indirectement,<text:s/>un<text:s/>avantage<text:s/>financier<text:s/>ou<text:s/>un<text:s/>autre<text:s/>avantage<text:s/>matériel;</text:span></text:p>
      <text:p text:style-name="P865"><text:span text:style-name="T865_1">b)</text:span><text:span text:style-name="T865_2"><text:tab/></text:span><text:span text:style-name="T865_3">L’expression<text:s/>“infraction<text:s/>grave”<text:s/>désigne<text:s/>un<text:s/>acte<text:s/>constituant<text:s/>une<text:s/>infraction<text:s/>passible<text:s/>d’une<text:s/>peine<text:s/>privative<text:s/>de<text:s/>liberté<text:s/>dont<text:s/>le<text:s/>maximum<text:s/>ne<text:s/>doit<text:s/>pas<text:s/>être<text:s/>inférieur<text:s/>à<text:s/>quatre<text:s/>ans<text:s/>ou<text:s/>d’une<text:s/>peine<text:s/>plus<text:s/>lourde;</text:span></text:p>
      <text:p text:style-name="P866"><text:span text:style-name="T866_1">c)</text:span><text:span text:style-name="T866_2"><text:tab/></text:span><text:span text:style-name="T866_3">L’expression<text:s/>“groupe<text:s/>structuré”<text:s/>désigne<text:s/>un<text:s/>groupe<text:s/>qui<text:s/>ne<text:s/>s’est<text:s/>pas<text:s/>constitué<text:s/>au<text:s/>hasard<text:s/>pour<text:s/>commettre<text:s/>immédiatement<text:s/>une<text:s/>infraction<text:s/>et<text:s/>qui<text:s/>n’a<text:s/>pas<text:s/>nécessairement<text:s/>de<text:s/>rôles<text:s/>formellement<text:s/>définis<text:s/>pour<text:s/>ses<text:s/>membres,<text:s/>de<text:s/>continuité<text:s/>dans<text:s/>sa<text:s/>composition<text:s/>ou<text:s/>de<text:s/>structure<text:s/>élaborée;</text:span></text:p>
      <text:p text:style-name="P867"><text:span text:style-name="T867_1">d)</text:span><text:span text:style-name="T867_2"><text:tab/></text:span><text:span text:style-name="T867_3">Le<text:s/>terme<text:s/>“biens”<text:s/>désigne<text:s/>tous<text:s/>les<text:s/>types<text:s/>d’avoirs,<text:s/>corporels<text:s/>ou<text:s/>incorporels,<text:s/>meubles<text:s/>ou<text:s/>immeubles,<text:s/>tangibles<text:s/>ou<text:s/>intangibles,<text:s/>ainsi<text:s/>que<text:s/>les<text:s/>actes<text:s/>juridiques<text:s/>ou<text:s/>documents<text:s/>attestant<text:s/>la<text:s/>propriété<text:s/>de<text:s/>ces<text:s/>avoirs<text:s/>ou<text:s/>les<text:s/>droits<text:s/>y<text:s/>relatifs;</text:span></text:p>
      <text:p text:style-name="P868"><text:span text:style-name="T868_1">e)</text:span><text:span text:style-name="T868_2"><text:tab/></text:span><text:span text:style-name="T868_3">L’expression<text:s/>“produit<text:s/>du<text:s/>crime”<text:s/>désigne<text:s/>tout<text:s/>bien<text:s/>provenant<text:s/>directement<text:s/>ou<text:s/>indirectement<text:s/>de<text:s/>la<text:s/>commission<text:s/>d’une<text:s/>infraction<text:s/>ou<text:s/>obtenu<text:s/>directement<text:s/>ou<text:s/>indirectement<text:s/>en<text:s/>la<text:s/>commettant;</text:span></text:p>
      <text:p text:style-name="P869"><text:span text:style-name="T869_1">f)</text:span><text:span text:style-name="T869_2"><text:tab/></text:span><text:span text:style-name="T869_3">Les<text:s/>termes<text:s/>“gel”<text:s/>ou<text:s/>“saisie”<text:s/>désignent<text:s/>l’interdiction<text:s/>temporaire<text:s/>du<text:s/>transfert,<text:s/>de<text:s/>la<text:s/>conversion,<text:s/>de<text:s/>la<text:s/>disposition<text:s/>ou<text:s/>du<text:s/>mouvement<text:s/>de<text:s/>biens,<text:s/>ou<text:s/>le<text:s/>fait<text:s/>d’assumer<text:s/>temporairement<text:s/>la<text:s/>garde<text:s/>ou<text:s/>le<text:s/>contrôle<text:s/>de<text:s/>biens<text:s/>sur<text:s/>décision<text:s/>d’un<text:s/>tribunal<text:s/>ou<text:s/>d’une<text:s/>autre<text:s/>autorité<text:s/>compétente;</text:span></text:p>
      <text:p text:style-name="P870"><text:span text:style-name="T870_1">g)</text:span><text:span text:style-name="T870_2"><text:tab/></text:span><text:span text:style-name="T870_3">Le<text:s/>terme<text:s/>“confiscation”<text:s/>désigne<text:s/>la<text:s/>dépossession<text:s/>permanente<text:s/>de<text:s/>biens<text:s/>sur<text:s/>décision<text:s/>d’un<text:s/>tribunal<text:s/>ou<text:s/>d’une<text:s/>autre<text:s/>autorité<text:s/>compétente;</text:span></text:p>
      <text:p text:style-name="P871"><text:span text:style-name="T871_1">h)</text:span><text:span text:style-name="T871_2"><text:tab/></text:span><text:span text:style-name="T871_3">L’expression<text:s/>“infraction<text:s/>principale”<text:s/>désigne<text:s/>toute<text:s/>infraction<text:s/>à<text:s/>la<text:s/>suite<text:s/>de<text:s/>laquelle<text:s/>un<text:s/>produit<text:s/>est<text:s/>généré,<text:s/>qui<text:s/>est<text:s/>susceptible<text:s/>de<text:s/>devenir<text:s/>l’objet<text:s/>d’une<text:s/>infraction<text:s/>définie<text:s/>à<text:s/>l’article<text:s/>6<text:s/>de<text:s/>la<text:s/>présente<text:s/>Convention;</text:span></text:p>
      <text:p text:style-name="P872"><text:span text:style-name="T872_1">i)</text:span><text:span text:style-name="T872_2"><text:tab/></text:span><text:span text:style-name="T872_3">L’expression<text:s/>“livraison<text:s/>surveillée”<text:s/>désigne<text:s/>la<text:s/>méthode<text:s/>consistant<text:s/>à<text:s/>permettre<text:s/>le<text:s/>passage<text:s/>par<text:s/>le<text:s/>territoire<text:s/>d’un<text:s/>ou<text:s/>de<text:s/>plusieurs<text:s/>États<text:s/>d’expéditions<text:s/>illicites<text:s/>ou<text:s/>suspectées<text:s/>de<text:s/>l’être,<text:s/>au<text:s/>su<text:s/>et<text:s/>sous<text:s/>le<text:s/>contrôle<text:s/>des<text:s/>autorités<text:s/>compétentes<text:s/>de<text:s/>ces<text:s/>États,<text:s/>en<text:s/>vue<text:s/>d’enquêter<text:s/>sur<text:s/>une<text:s/>infraction<text:s/>et<text:s/>d’identifier<text:s/>les<text:s/>personnes<text:s/>impliquées<text:s/>dans<text:s/>sa<text:s/>commission;</text:span></text:p>
      <text:p text:style-name="P873"><text:span text:style-name="T873_1">j)</text:span><text:span text:style-name="T873_2"><text:tab/></text:span><text:span text:style-name="T873_3">L’expression<text:s/>“organisation<text:s/>régionale<text:s/>d’intégration<text:s/>économique”<text:s/>désigne<text:s/>toute<text:s/>organisation<text:s/>constituée<text:s/>par<text:s/>des<text:s/>États<text:s/>souverains<text:s/>d’une<text:s/>région<text:s/>donnée,<text:s/>à<text:s/>laquelle<text:s/>ses<text:s/>États<text:s/>membres<text:s/>ont<text:s/>transféré<text:s/>des<text:s/>compétences<text:s/>en<text:s/>ce<text:s/>qui<text:s/>concerne<text:s/>les<text:s/>questions<text:s/>régies<text:s/>par<text:s/>la<text:s/>présente<text:s/>Convention<text:s/>et<text:s/>qui<text:s/>a<text:s/>été<text:s/>dûment<text:s/>mandatée,<text:s/>conformément<text:s/>à<text:s/>ses<text:s/>procédures<text:s/>internes,<text:s/>pour<text:s/>signer,<text:s/>ratifier,<text:s/>accepter,<text:s/>approuver<text:s/>ladite<text:s/>Convention<text:s/>ou<text:s/>y<text:s/>adhérer;<text:s/>les<text:s/>références<text:s/>dans<text:s/>la<text:s/>présente<text:s/>Convention<text:s/>aux<text:s/>«États<text:s/>Parties»<text:s/>sont<text:s/>applicables<text:s/>à<text:s/>ces<text:s/>organisations<text:s/>dans<text:s/>la<text:s/>limite<text:s/>de<text:s/>leur<text:s/>compétence.</text:span></text:p>
      <text:p text:style-name="P874"><text:span text:style-name="T874_1">Champ<text:s/>d’application</text:span></text:p>
      <text:p text:style-name="P875"><text:span text:style-name="T875_1">1.</text:span><text:span text:style-name="T875_2"><text:s/>La<text:s/>présente<text:s/>Convention<text:s/>s’applique,<text:s/>sauf<text:s/>disposition<text:s/>contraire,<text:s/>à<text:s/>la<text:s/>prévention,<text:s/>aux<text:s/>enquêtes<text:s/>et<text:s/>aux<text:s/>poursuites<text:s/>concernant:</text:span></text:p>
      <text:p text:style-name="P876"><text:span text:style-name="T876_1">a)</text:span><text:span text:style-name="T876_2"><text:tab/></text:span><text:span text:style-name="T876_3">Les<text:s/>infractions<text:s/>établies<text:s/>conformément<text:s/>aux<text:s/>articles<text:s/>5,<text:s/>6,<text:s/>8<text:s/>et<text:s/>23<text:s/>de<text:s/>la<text:s/>présente<text:s/>Convention;<text:s/>et</text:span></text:p>
      <text:p text:style-name="P877"><text:span text:style-name="T877_1">b)</text:span><text:span text:style-name="T877_2"><text:tab/></text:span><text:span text:style-name="T877_3">Les<text:s/>infractions<text:s/>graves<text:s/>telles<text:s/>que<text:s/>définies<text:s/>à<text:s/>l’article<text:s/>2<text:s/>de<text:s/>la<text:s/>présente<text:s/>Convention;<text:s/>lorsque<text:s/>ces<text:s/>infractions<text:s/>sont<text:s/>de<text:s/>nature<text:s/>transnationale<text:s/>et<text:s/>qu’un<text:s/>groupe<text:s/>criminel<text:s/>organisé<text:s/>y<text:s/>est<text:s/>impliqué.</text:span></text:p>
      <text:p text:style-name="P878"><text:span text:style-name="T878_1">2.</text:span><text:span text:style-name="T878_2"><text:s/>Aux<text:s/>fins<text:s/>du<text:s/>paragraphe<text:s/>1<text:s/>du<text:s/>présent<text:s/>article,<text:s/>une<text:s/>infraction<text:s/>est<text:s/>de<text:s/>nature<text:s/>transnationale<text:s/>si:</text:span></text:p>
      <text:p text:style-name="P879"><text:span text:style-name="T879_1">a)</text:span><text:span text:style-name="T879_2"><text:tab/></text:span><text:span text:style-name="T879_3">Elle<text:s/>est<text:s/>commise<text:s/>dans<text:s/>plus<text:s/>d’un<text:s/>État;</text:span></text:p>
      <text:p text:style-name="P880"><text:span text:style-name="T880_1">b)</text:span><text:span text:style-name="T880_2"><text:tab/></text:span><text:span text:style-name="T880_3">Elle<text:s/>est<text:s/>commise<text:s/>dans<text:s/>un<text:s/>État<text:s/>mais<text:s/>qu’une<text:s/>partie<text:s/>substantielle<text:s/>de<text:s/>sa<text:s/>préparation,<text:s/>de<text:s/>sa<text:s/>planification,<text:s/>de<text:s/>sa<text:s/>conduite<text:s/>ou<text:s/>de<text:s/>son<text:s/>contrôle<text:s/>a<text:s/>lieu<text:s/>dans<text:s/>un<text:s/>autre<text:s/>État;</text:span></text:p>
      <text:p text:style-name="P881"><text:span text:style-name="T881_1">c)</text:span><text:span text:style-name="T881_2"><text:tab/></text:span><text:span text:style-name="T881_3">Elle<text:s/>est<text:s/>commise<text:s/>dans<text:s/>un<text:s/>État<text:s/>mais<text:s/>implique<text:s/>un<text:s/>groupe<text:s/>criminel<text:s/>organisé<text:s/>qui<text:s/>se<text:s/>livre<text:s/>à<text:s/>des<text:s/>activités<text:s/>criminelles<text:s/>dans<text:s/>plus<text:s/>d’un<text:s/>État;<text:s/>ou</text:span></text:p>
      <text:p text:style-name="P882"><text:span text:style-name="T882_1">d)</text:span><text:span text:style-name="T882_2"><text:tab/></text:span><text:span text:style-name="T882_3">Elle<text:s/>est<text:s/>commise<text:s/>dans<text:s/>un<text:s/>État<text:s/>mais<text:s/>a<text:s/>des<text:s/>effets<text:s/>substantiels<text:s/>dans<text:s/>un<text:s/>autre<text:s/>État.</text:span></text:p>
      <text:p text:style-name="P883"><text:span text:style-name="T883_1">Protection<text:s/>de<text:s/>la<text:s/>souveraineté</text:span></text:p>
      <text:p text:style-name="P884"><text:span text:style-name="T884_1">1.</text:span><text:span text:style-name="T884_2"><text:s/>Les<text:s/>États<text:s/>Parties<text:s/>exécutent<text:s/>leurs<text:s/>obligations<text:s/>au<text:s/>titre<text:s/>de<text:s/>la<text:s/>présente<text:s/>Convention<text:s/>d’une<text:s/>manière<text:s/>compatible<text:s/>avec<text:s/>les<text:s/>principes<text:s/>de<text:s/>l’égalité<text:s/>souveraine<text:s/>et<text:s/>de<text:s/>l’intégrité<text:s/>territoriale<text:s/>des<text:s/>États<text:s/>et<text:s/>avec<text:s/>celui<text:s/>de<text:s/>la<text:s/>non-intervention<text:s/>dans<text:s/>les<text:s/>affaires<text:s/>intérieures<text:s/>d’autres<text:s/>États.</text:span></text:p>
      <text:p text:style-name="P885"><text:span text:style-name="T885_1">2.</text:span><text:span text:style-name="T885_2"><text:s/>Aucune<text:s/>disposition<text:s/>de<text:s/>la<text:s/>présente<text:s/>Convention<text:s/>n’habilite<text:s/>un<text:s/>État<text:s/>Partie<text:s/>à<text:s/>exercer<text:s/>sur<text:s/>le<text:s/>territoire<text:s/>d’un<text:s/>autre<text:s/>État<text:s/>une<text:s/>compétence<text:s/>et<text:s/>des<text:s/>fonctions<text:s/>qui<text:s/>sont<text:s/>exclusivement<text:s/>réservées<text:s/>aux<text:s/>autorités<text:s/>de<text:s/>cet<text:s/>autre<text:s/>État<text:s/>par<text:s/>son<text:s/>droit<text:s/>interne.</text:span></text:p>
      <text:p text:style-name="P886"><text:span text:style-name="T886_1">Incrimination<text:s/>de<text:s/>la<text:s/>participation<text:s/>à<text:s/>un<text:s/>groupe<text:s/>criminel<text:s/>organisé</text:span></text:p>
      <text:p text:style-name="P887"><text:span text:style-name="T887_1">1.</text:span><text:span text:style-name="T887_2"><text:s/>Chaque<text:s/>État<text:s/>Partie<text:s/>adopte<text:s/>les<text:s/>mesures<text:s/>législatives<text:s/>et<text:s/>autres<text:s/>nécessaires<text:s/>pour<text:s/>conférer<text:s/>le<text:s/>caractère<text:s/>d’infraction<text:s/>pénale,<text:s/>lorsque<text:s/>commis<text:s/>intentionnellement:</text:span></text:p>
      <text:p text:style-name="P888"><text:span text:style-name="T888_1">a)</text:span><text:span text:style-name="T888_2"><text:tab/></text:span><text:span text:style-name="T888_3">À<text:s/>l’un<text:s/>ou<text:s/>l’autre<text:s/>des<text:s/>actes<text:s/>suivants<text:s/>ou<text:s/>aux<text:s/>deux,<text:s/>en<text:s/>tant<text:s/>qu’infractions<text:s/>pénales<text:s/>distinctes<text:s/>de<text:s/>celles<text:s/>impliquant<text:s/>une<text:s/>tentative<text:s/>d’activité<text:s/>criminelle<text:s/>ou<text:s/>sa<text:s/>consommation:</text:span></text:p>
      <text:p text:style-name="P889"><text:span text:style-name="T889_1">i)</text:span><text:span text:style-name="T889_2"><text:tab/></text:span><text:span text:style-name="T889_3">Au<text:s/>fait<text:s/>de<text:s/>s’entendre<text:s/>avec<text:s/>une<text:s/>ou<text:s/>plusieurs<text:s/>personnes<text:s/>en<text:s/>vue<text:s/>de<text:s/>commettre<text:s/>une<text:s/>infraction<text:s/>grave<text:s/>à<text:s/>une<text:s/>fin<text:s/>liée<text:s/>directement<text:s/>ou<text:s/>indirectement<text:s/>à<text:s/>l’obtention<text:s/>d’un<text:s/>avantage<text:s/>financier<text:s/>ou<text:s/>autre<text:s/>avantage<text:s/>matériel<text:s/>et,<text:s/>lorsque<text:s/>le<text:s/>droit<text:s/>interne<text:s/>l’exige,<text:s/>impliquant<text:s/>un<text:s/>acte<text:s/>commis<text:s/>par<text:s/>un<text:s/>des<text:s/>participants<text:s/>en<text:s/>vertu<text:s/>de<text:s/>cette<text:s/>entente<text:s/>ou<text:s/>impliquant<text:s/>un<text:s/>groupe<text:s/>criminel<text:s/>organisé;</text:span></text:p>
      <text:p text:style-name="P890"><text:span text:style-name="T890_1">ii)</text:span><text:span text:style-name="T890_2"><text:tab/></text:span><text:span text:style-name="T890_3">À<text:s/>la<text:s/>participation<text:s/>active<text:s/>d’une<text:s/>personne<text:s/>ayant<text:s/>connaissance<text:s/>soit<text:s/>du<text:s/>but<text:s/>et<text:s/>de<text:s/>l’activité<text:s/>criminelle<text:s/>générale<text:s/>d’un<text:s/>groupe<text:s/>criminel<text:s/>organisé<text:s/>soit<text:s/>de<text:s/>son<text:s/>intention<text:s/>de<text:s/>commettre<text:s/>les<text:s/>infractions<text:s/>en<text:s/>question:</text:span></text:p>
      <text:p text:style-name="P891"><text:span text:style-name="T891_1">a.<text:s/>Aux<text:s/>activités<text:s/>criminelles<text:s/>du<text:s/>groupe<text:s/>criminel<text:s/>organisé;</text:span></text:p>
      <text:p text:style-name="P892"><text:span text:style-name="T892_1">b.<text:s/>À<text:s/>d’autres<text:s/>activités<text:s/>du<text:s/>groupe<text:s/>criminel<text:s/>organisé<text:s/>lorsque<text:s/>cette<text:s/>personne<text:s/>sait<text:s/>que<text:s/>sa<text:s/>participation<text:s/>contribuera<text:s/>à<text:s/>la<text:s/>réalisation<text:s/>du<text:s/>but<text:s/>criminel<text:s/>susmentionné;</text:span></text:p>
      <text:p text:style-name="P893"><text:span text:style-name="T893_1">b)</text:span><text:span text:style-name="T893_2"><text:tab/></text:span><text:span text:style-name="T893_3">Au<text:s/>fait<text:s/>d’organiser,<text:s/>de<text:s/>diriger,<text:s/>de<text:s/>faciliter,<text:s/>d’encourager<text:s/>ou<text:s/>de<text:s/>favoriser<text:s/>au<text:s/>moyen<text:s/>d’une<text:s/>aide<text:s/>ou<text:s/>de<text:s/>conseils<text:s/>la<text:s/>commission<text:s/>d’une<text:s/>infraction<text:s/>grave<text:s/>impliquant<text:s/>un<text:s/>groupe<text:s/>criminel<text:s/>organisé.</text:span></text:p>
      <text:p text:style-name="P894"><text:span text:style-name="T894_1">2.</text:span><text:span text:style-name="T894_2"><text:s/>La<text:s/>connaissance,<text:s/>l’intention,<text:s/>le<text:s/>but,<text:s/>la<text:s/>motivation<text:s/>ou<text:s/>l’entente<text:s/>visés<text:s/>au<text:s/>paragraphe<text:s/>1<text:s/>du<text:s/>présent<text:s/>article<text:s/>peuvent<text:s/>être<text:s/>déduits<text:s/>de<text:s/>circonstances<text:s/>factuelles<text:s/>objectives.</text:span></text:p>
      <text:p text:style-name="P895"><text:span text:style-name="T895_1">3.</text:span><text:span text:style-name="T895_2"><text:s/>Les<text:s/>États<text:s/>Parties<text:s/>dont<text:s/>le<text:s/>droit<text:s/>interne<text:s/>subordonne<text:s/>l’établissement<text:s/>des<text:s/>infractions<text:s/>visées<text:s/>à<text:s/>l’alinéa<text:s/></text:span><text:span text:style-name="T895_3">a</text:span><text:span text:style-name="T895_4"><text:s/>i)<text:s/>du<text:s/>paragraphe<text:s/>1<text:s/>du<text:s/>présent<text:s/>article<text:s/>à<text:s/>l’implication<text:s/>d’un<text:s/>groupe<text:s/>criminel<text:s/>organisé<text:s/>veillent<text:s/>à<text:s/>ce<text:s/>que<text:s/>leur<text:s/>droit<text:s/>interne<text:s/>couvre<text:s/>toutes<text:s/>les<text:s/>infractions<text:s/>graves<text:s/>impliquant<text:s/>des<text:s/>groupes<text:s/>criminels<text:s/>organisés.<text:s/>Ces<text:s/>États<text:s/>Parties,<text:s/>de<text:s/>même<text:s/>que<text:s/>les<text:s/>États<text:s/>Parties<text:s/>dont<text:s/>le<text:s/>droit<text:s/>interne<text:s/>subordonne<text:s/>l’établissement<text:s/>des<text:s/>infractions<text:s/>visées<text:s/>à<text:s/>l’alinéa<text:s/></text:span><text:span text:style-name="T895_5">a</text:span><text:span text:style-name="T895_6"><text:s/>i)<text:s/>du<text:s/>paragraphe<text:s/>1<text:s/>du<text:s/>présent<text:s/>article<text:s/>à<text:s/>la<text:s/>commission<text:s/>d’un<text:s/>acte<text:s/>en<text:s/>vertu<text:s/>de<text:s/>l’entente,<text:s/>portent<text:s/>cette<text:s/>information<text:s/>à<text:s/>la<text:s/>connaissance<text:s/>du<text:s/>Secrétaire<text:s/>général<text:s/>de<text:s/>l’Organisation<text:s/>des<text:s/>Nations<text:s/>Unies<text:s/>au<text:s/>moment<text:s/>où<text:s/>ils<text:s/>signent<text:s/>la<text:s/>présente<text:s/>Convention<text:s/>ou<text:s/>déposent<text:s/>leurs<text:s/>instruments<text:s/>de<text:s/>ratification,<text:s/>d’acceptation<text:s/>ou<text:s/>d’approbation<text:s/>ou<text:s/>d’adhésion.</text:span></text:p>
      <text:p text:style-name="P896"><text:span text:style-name="T896_1">Incrimination<text:s/>du<text:s/>blanchiment<text:s/>du<text:s/>produit<text:s/>du<text:s/>crime</text:span></text:p>
      <text:p text:style-name="P897"><text:span text:style-name="T897_1">1.</text:span><text:span text:style-name="T897_2"><text:s/>Chaque<text:s/>État<text:s/>Partie<text:s/>adopte,<text:s/>conformément<text:s/>aux<text:s/>principes<text:s/>fondamentaux<text:s/>de<text:s/>son<text:s/>droit<text:s/>interne,<text:s/>les<text:s/>mesures<text:s/>législatives<text:s/>et<text:s/>autres<text:s/>nécessaires<text:s/>pour<text:s/>conférer<text:s/>le<text:s/>caractère<text:s/>d’infraction<text:s/>pénale,<text:s/>lorsque<text:s/>l’acte<text:s/>a<text:s/>été<text:s/>commis<text:s/>intentionnellement:</text:span></text:p>
      <text:p text:style-name="P898"><text:span text:style-name="T898_1">a)</text:span><text:span text:style-name="T898_2"><text:tab/></text:span><text:span text:style-name="T898_3">i)<text:s/>À<text:s/>la<text:s/>conversion<text:s/>ou<text:s/>au<text:s/>transfert<text:s/>de<text:s/>biens<text:s/>dont<text:s/>celui<text:s/>qui<text:s/>s’y<text:s/>livre<text:s/>sait<text:s/>qu’ils<text:s/>sont<text:s/>le<text:s/>produit<text:s/>du<text:s/>crime,<text:s/>dans<text:s/>le<text:s/>but<text:s/>de<text:s/>dissimuler<text:s/>ou<text:s/>de<text:s/>déguiser<text:s/>l’origine<text:s/>illicite<text:s/>desdits<text:s/>biens<text:s/>ou<text:s/>d’aider<text:s/>toute<text:s/>personne<text:s/>qui<text:s/>est<text:s/>impliquée<text:s/>dans<text:s/>la<text:s/>commission<text:s/>de<text:s/>l’infraction<text:s/>principale<text:s/>à<text:s/>échapper<text:s/>aux<text:s/>conséquences<text:s/>juridiques<text:s/>de<text:s/>ses<text:s/>actes;</text:span></text:p>
      <text:p text:style-name="P899"><text:span text:style-name="T899_1">ii)</text:span><text:span text:style-name="T899_2"><text:tab/></text:span><text:span text:style-name="T899_3">À<text:s/>la<text:s/>dissimulation<text:s/>ou<text:s/>au<text:s/>déguisement<text:s/>de<text:s/>la<text:s/>nature<text:s/>véritable,<text:s/>de<text:s/>l’origine,<text:s/>de<text:s/>l’emplacement,<text:s/>de<text:s/>la<text:s/>disposition,<text:s/>du<text:s/>mouvement<text:s/>ou<text:s/>de<text:s/>la<text:s/>propriété<text:s/>de<text:s/>biens<text:s/>ou<text:s/>de<text:s/>droits<text:s/>y<text:s/>relatifs<text:s/>dont<text:s/>l’auteur<text:s/>sait<text:s/>qu’ils<text:s/>sont<text:s/>le<text:s/>produit<text:s/>du<text:s/>crime;</text:span></text:p>
      <text:p text:style-name="P900"><text:span text:style-name="T900_1">b)</text:span><text:span text:style-name="T900_2"><text:tab/></text:span><text:span text:style-name="T900_3">et,<text:s/>sous<text:s/>réserve<text:s/>des<text:s/>concepts<text:s/>fondamentaux<text:s/>de<text:s/>son<text:s/>système<text:s/>juridique:</text:span></text:p>
      <text:p text:style-name="P901"><text:span text:style-name="T901_1">i)</text:span><text:span text:style-name="T901_2"><text:tab/></text:span><text:span text:style-name="T901_3">À<text:s/>l’acquisition,<text:s/>à<text:s/>la<text:s/>détention<text:s/>ou<text:s/>à<text:s/>l’utilisation<text:s/>de<text:s/>biens<text:s/>dont<text:s/>celui<text:s/>qui<text:s/>les<text:s/>acquiert,<text:s/>les<text:s/>détient<text:s/>ou<text:s/>les<text:s/>utilise<text:s/>sait,<text:s/>au<text:s/>moment<text:s/>où<text:s/>il<text:s/>les<text:s/>reçoit,<text:s/>qu’ils<text:s/>sont<text:s/>le<text:s/>produit<text:s/>du<text:s/>crime;</text:span></text:p>
      <text:p text:style-name="P902"><text:span text:style-name="T902_1">ii)</text:span><text:span text:style-name="T902_2"><text:tab/></text:span><text:span text:style-name="T902_3">À<text:s/>la<text:s/>participation<text:s/>à<text:s/>l’une<text:s/>des<text:s/>infractions<text:s/>établies<text:s/>conformément<text:s/>au<text:s/>présent<text:s/>article<text:s/>ou<text:s/>à<text:s/>toute<text:s/>autre<text:s/>association,<text:s/>entente,<text:s/>tentative<text:s/>ou<text:s/>complicité<text:s/>par<text:s/>fourniture<text:s/>d’une<text:s/>assistance,<text:s/>d’une<text:s/>aide<text:s/>ou<text:s/>de<text:s/>conseils<text:s/>en<text:s/>vue<text:s/>de<text:s/>sa<text:s/>commission.</text:span></text:p>
      <text:p text:style-name="P903"><text:span text:style-name="T903_1">2.</text:span><text:span text:style-name="T903_2"><text:s/>Aux<text:s/>fins<text:s/>de<text:s/>l’application<text:s/>du<text:s/>paragraphe<text:s/>1<text:s/>du<text:s/>présent<text:s/>article:</text:span></text:p>
      <text:p text:style-name="P904"><text:span text:style-name="T904_1">a)</text:span><text:span text:style-name="T904_2"><text:tab/></text:span><text:span text:style-name="T904_3">Chaque<text:s/>État<text:s/>Partie<text:s/>s’efforce<text:s/>d’appliquer<text:s/>le<text:s/>paragraphe<text:s/>1<text:s/>du<text:s/>présent<text:s/>article<text:s/>à<text:s/>l’éventail<text:s/>le<text:s/>plus<text:s/>large<text:s/>d’infractions<text:s/>principales;</text:span></text:p>
      <text:p text:style-name="P905"><text:span text:style-name="T905_1">b)</text:span><text:span text:style-name="T905_2"><text:tab/></text:span><text:span text:style-name="T905_3">Chaque<text:s/>État<text:s/>Partie<text:s/>inclut<text:s/>dans<text:s/>les<text:s/>infractions<text:s/>principales<text:s/>toutes<text:s/>les<text:s/>infractions<text:s/>graves<text:s/>telles<text:s/>que<text:s/>définies<text:s/>à<text:s/>l’article<text:s/>2<text:s/>de<text:s/>la<text:s/>présente<text:s/>Convention<text:s/>et<text:s/>les<text:s/>infractions<text:s/>établies<text:s/>conformément<text:s/>à<text:s/>ses<text:s/>articles<text:s/>5,<text:s/>8<text:s/>et<text:s/>23.<text:s/>S’agissant<text:s/>des<text:s/>États<text:s/>Parties<text:s/>dont<text:s/>la<text:s/>législation<text:s/>contient<text:s/>une<text:s/>liste<text:s/>d’infractions<text:s/>principales<text:s/>spécifiques,<text:s/>ceux-ci<text:s/>incluent<text:s/>dans<text:s/>cette<text:s/>liste,<text:s/>au<text:s/>minimum,<text:s/>un<text:s/>éventail<text:s/>complet<text:s/>d’infractions<text:s/>liées<text:s/>à<text:s/>des<text:s/>groupes<text:s/>criminels<text:s/>organisés;</text:span></text:p>
      <text:p text:style-name="P906"><text:span text:style-name="T906_1">c)</text:span><text:span text:style-name="T906_2"><text:tab/></text:span><text:span text:style-name="T906_3">Aux<text:s/>fins<text:s/>de<text:s/>l’alinéa<text:s/></text:span><text:span text:style-name="T906_4">b</text:span><text:span text:style-name="T906_5">,<text:s/>les<text:s/>infractions<text:s/>principales<text:s/>incluent<text:s/>les<text:s/>infractions<text:s/>commises<text:s/>à<text:s/>l’intérieur<text:s/>et<text:s/>à<text:s/>l’extérieur<text:s/>du<text:s/>territoire<text:s/>relevant<text:s/>de<text:s/>la<text:s/>compétence<text:s/>de<text:s/>l’État<text:s/>Partie<text:s/>en<text:s/>question.<text:s/>Toutefois,<text:s/>une<text:s/>infraction<text:s/>commise<text:s/>à<text:s/>l’extérieur<text:s/>du<text:s/>territoire<text:s/>relevant<text:s/>de<text:s/>la<text:s/>compétence<text:s/>d’un<text:s/>État<text:s/>Partie<text:s/>ne<text:s/>constitue<text:s/>une<text:s/>infraction<text:s/>principale<text:s/>que<text:s/>lorsque<text:s/>l’acte<text:s/>correspondant<text:s/>est<text:s/>une<text:s/>infraction<text:s/>pénale<text:s/>en<text:s/>vertu<text:s/>du<text:s/>droit<text:s/>interne<text:s/>de<text:s/>l’État<text:s/>où<text:s/>il<text:s/>a<text:s/>été<text:s/>commis<text:s/>et<text:s/>constituerait<text:s/>une<text:s/>infraction<text:s/>pénale<text:s/>en<text:s/>vertu<text:s/>du<text:s/>droit<text:s/>interne<text:s/>de<text:s/>l’État<text:s/>Partie<text:s/>appliquant<text:s/>le<text:s/>présent<text:s/>article<text:s/>s’il<text:s/>avait<text:s/>été<text:s/>commis<text:s/>sur<text:s/>son<text:s/>territoire;</text:span></text:p>
      <text:p text:style-name="P907"><text:span text:style-name="T907_1">d)</text:span><text:span text:style-name="T907_2"><text:tab/></text:span><text:span text:style-name="T907_3">Chaque<text:s/>État<text:s/>Partie<text:s/>remet<text:s/>au<text:s/>Secrétaire<text:s/>général<text:s/>de<text:s/>l’Organisation<text:s/>des<text:s/>Nations<text:s/>Unies<text:s/>une<text:s/>copie<text:s/>de<text:s/>ses<text:s/>lois<text:s/>qui<text:s/>donnent<text:s/>effet<text:s/>au<text:s/>présent<text:s/>article<text:s/>ainsi<text:s/>qu’une<text:s/>copie<text:s/>de<text:s/>toute<text:s/>modification<text:s/>ultérieurement<text:s/>apportée<text:s/>à<text:s/>ces<text:s/>lois<text:s/>ou<text:s/>une<text:s/>description<text:s/>de<text:s/>ces<text:s/>lois<text:s/>et<text:s/>modifications<text:s/>ultérieures;</text:span></text:p>
      <text:p text:style-name="P908"><text:span text:style-name="T908_1">e)</text:span><text:span text:style-name="T908_2"><text:tab/></text:span><text:span text:style-name="T908_3">Lorsque<text:s/>les<text:s/>principes<text:s/>fondamentaux<text:s/>du<text:s/>droit<text:s/>interne<text:s/>d’un<text:s/>État<text:s/>Partie<text:s/>l’exigent,<text:s/>il<text:s/>peut<text:s/>être<text:s/>disposé<text:s/>que<text:s/>les<text:s/>infractions<text:s/>énoncées<text:s/>au<text:s/>paragraphe<text:s/>1<text:s/>du<text:s/>présent<text:s/>article<text:s/>ne<text:s/>s’appliquent<text:s/>pas<text:s/>aux<text:s/>personnes<text:s/>qui<text:s/>ont<text:s/>commis<text:s/>l’infraction<text:s/>principale;</text:span></text:p>
      <text:p text:style-name="P909"><text:span text:style-name="T909_1">f)</text:span><text:span text:style-name="T909_2"><text:tab/></text:span><text:span text:style-name="T909_3">La<text:s/>connaissance,<text:s/>l’intention<text:s/>ou<text:s/>la<text:s/>motivation,<text:s/>en<text:s/>tant<text:s/>qu’éléments<text:s/>constitutifs<text:s/>d’une<text:s/>infraction<text:s/>énoncée<text:s/>au<text:s/>paragraphe<text:s/>1<text:s/>du<text:s/>présent<text:s/>article,<text:s/>peuvent<text:s/>être<text:s/>déduites<text:s/>de<text:s/>circonstances<text:s/>factuelles<text:s/>objectives.</text:span></text:p>
      <text:p text:style-name="P910"><text:span text:style-name="T910_1">Mesures<text:s/>de<text:s/>lutte<text:s/>contre<text:s/>le<text:s/>blanchiment<text:s/>d’argent</text:span></text:p>
      <text:p text:style-name="P911"><text:span text:style-name="T911_1">1.</text:span><text:span text:style-name="T911_2"><text:s/>Chaque<text:s/>État<text:s/>Partie:</text:span></text:p>
      <text:p text:style-name="P912"><text:span text:style-name="T912_1">a)</text:span><text:span text:style-name="T912_2"><text:tab/></text:span><text:span text:style-name="T912_3">Institue<text:s/>un<text:s/>régime<text:s/>interne<text:s/>complet<text:s/>de<text:s/>réglementation<text:s/>et<text:s/>de<text:s/>contrôle<text:s/>des<text:s/>banques<text:s/>et<text:s/>institutions<text:s/>financières<text:s/>non<text:s/>bancaires,<text:s/>ainsi<text:s/>que,<text:s/>le<text:s/>cas<text:s/>échéant,<text:s/>des<text:s/>autres<text:s/>entités<text:s/>particulièrement<text:s/>exposées<text:s/>au<text:s/>blanchiment<text:s/>d’argent,<text:s/>dans<text:s/>les<text:s/>limites<text:s/>de<text:s/>sa<text:s/>compétence,<text:s/>afin<text:s/>de<text:s/>prévenir<text:s/>et<text:s/>de<text:s/>détecter<text:s/>toutes<text:s/>formes<text:s/>de<text:s/>blanchiment<text:s/>d’argent,<text:s/>lequel<text:s/>régime<text:s/>met<text:s/>l’accent<text:s/>sur<text:s/>les<text:s/>exigences<text:s/>en<text:s/>matière<text:s/>d’identification<text:s/>des<text:s/>clients,<text:s/>d’enregistrement<text:s/>des<text:s/>opérations<text:s/>et<text:s/>de<text:s/>déclaration<text:s/>des<text:s/>opérations<text:s/>suspectes;</text:span></text:p>
      <text:p text:style-name="P913"><text:span text:style-name="T913_1">b)</text:span><text:span text:style-name="T913_2"><text:tab/></text:span><text:span text:style-name="T913_3">S’assure,<text:s/>sans<text:s/>préjudice<text:s/>des<text:s/>articles<text:s/>18<text:s/>et<text:s/>27<text:s/>de<text:s/>la<text:s/>présente<text:s/>Convention,<text:s/>que<text:s/>les<text:s/>autorités<text:s/>administratives,<text:s/>de<text:s/>réglementation,<text:s/>de<text:s/>détection<text:s/>et<text:s/>de<text:s/>répression<text:s/>et<text:s/>autres,<text:s/>chargées<text:s/>de<text:s/>la<text:s/>lutte<text:s/>contre<text:s/>le<text:s/>blanchiment<text:s/>d’argent<text:s/>(y<text:s/>compris,<text:s/>quand<text:s/>son<text:s/>droit<text:s/>interne<text:s/>le<text:s/>prévoit,<text:s/>les<text:s/>autorités<text:s/>judiciaires)<text:s/>sont<text:s/>en<text:s/>mesure<text:s/>de<text:s/>coopérer<text:s/>et<text:s/>d’échanger<text:s/>des<text:s/>informations<text:s/>aux<text:s/>niveaux<text:s/>national<text:s/>et<text:s/>international,<text:s/>dans<text:s/>les<text:s/>conditions<text:s/>définies<text:s/>par<text:s/>son<text:s/>droit<text:s/>interne<text:s/>et,<text:s/>à<text:s/>cette<text:s/>fin,<text:s/>envisage<text:s/>la<text:s/>création<text:s/>d’un<text:s/>service<text:s/>de<text:s/>renseignement<text:s/>financier<text:s/>qui<text:s/>fera<text:s/>office<text:s/>de<text:s/>centre<text:s/>national<text:s/>de<text:s/>collecte,<text:s/>d’analyse<text:s/>et<text:s/>de<text:s/>diffusion<text:s/>d’informations<text:s/>concernant<text:s/>d’éventuelles<text:s/>opérations<text:s/>de<text:s/>blanchiment<text:s/>d’argent.</text:span></text:p>
      <text:p text:style-name="P914"><text:span text:style-name="T914_1">2.</text:span><text:span text:style-name="T914_2"><text:s/>Les<text:s/>États<text:s/>Parties<text:s/>envisagent<text:s/>de<text:s/>mettre<text:s/>en<text:s/>œuvre<text:s/>des<text:s/>mesures<text:s/>réalisables<text:s/>de<text:s/>détection<text:s/>et<text:s/>de<text:s/>surveillance<text:s/>du<text:s/>mouvement<text:s/>transfrontière<text:s/>d’espèces<text:s/>et<text:s/>de<text:s/>titres<text:s/>négociables<text:s/>appropriés,<text:s/>sous<text:s/>réserve<text:s/>de<text:s/>garanties<text:s/>permettant<text:s/>d’assurer<text:s/>une<text:s/>utilisation<text:s/>correcte<text:s/>des<text:s/>informations<text:s/>et<text:s/>sans<text:s/>entraver<text:s/>d’aucune<text:s/>façon<text:s/>la<text:s/>circulation<text:s/>des<text:s/>capitaux<text:s/>licites.<text:s/>Il<text:s/>peut<text:s/>être<text:s/>notamment<text:s/>fait<text:s/>obligation<text:s/>aux<text:s/>particuliers<text:s/>et<text:s/>aux<text:s/>entreprises<text:s/>de<text:s/>signaler<text:s/>les<text:s/>transferts<text:s/>transfrontières<text:s/>de<text:s/>quantités<text:s/>importantes<text:s/>d’espèces<text:s/>et<text:s/>de<text:s/>titres<text:s/>négociables<text:s/>appropriés.</text:span></text:p>
      <text:p text:style-name="P915"><text:span text:style-name="T915_1">3.</text:span><text:span text:style-name="T915_2"><text:s/>Lorsqu’ils<text:s/>instituent<text:s/>un<text:s/>régime<text:s/>interne<text:s/>de<text:s/>réglementation<text:s/>et<text:s/>de<text:s/>contrôle<text:s/>aux<text:s/>termes<text:s/>du<text:s/>présent<text:s/>article,<text:s/>et<text:s/>sans<text:s/>préjudice<text:s/>de<text:s/>tout<text:s/>autre<text:s/>article<text:s/>de<text:s/>la<text:s/>présente<text:s/>Convention,<text:s/>les<text:s/>États<text:s/>Parties<text:s/>sont<text:s/>invités<text:s/>à<text:s/>prendre<text:s/>pour<text:s/>lignes<text:s/>directrices<text:s/>les<text:s/>initiatives<text:s/>pertinentes<text:s/>prises<text:s/>par<text:s/>les<text:s/>organisations<text:s/>régionales,<text:s/>interrégionales<text:s/>et<text:s/>multilatérales<text:s/>pour<text:s/>lutter<text:s/>contre<text:s/>le<text:s/>blanchiment<text:s/>d’argent.</text:span></text:p>
      <text:p text:style-name="P916"><text:span text:style-name="T916_1">4.</text:span><text:span text:style-name="T916_2"><text:s/>Les<text:s/>États<text:s/>Parties<text:s/>s’efforcent<text:s/>de<text:s/>développer<text:s/>et<text:s/>de<text:s/>promouvoir<text:s/>la<text:s/>coopération<text:s/>mondiale,<text:s/>régionale,<text:s/>sous-régionale<text:s/>et<text:s/>bilatérale<text:s/>entre<text:s/>les<text:s/>autorités<text:s/>judiciaires,<text:s/>les<text:s/>services<text:s/>de<text:s/>détection<text:s/>et<text:s/>de<text:s/>répression<text:s/>et<text:s/>les<text:s/>autorités<text:s/>de<text:s/>réglementation<text:s/>financière<text:s/>en<text:s/>vue<text:s/>de<text:s/>lutter<text:s/>contre<text:s/>le<text:s/>blanchiment<text:s/>d’argent.</text:span></text:p>
      <text:p text:style-name="P917"><text:span text:style-name="T917_1">Incrimination<text:s/>de<text:s/>la<text:s/>corruption</text:span></text:p>
      <text:p text:style-name="P918"><text:span text:style-name="T918_1">1.</text:span><text:span text:style-name="T918_2"><text:s/>Chaque<text:s/>État<text:s/>Partie<text:s/>adopte<text:s/>les<text:s/>mesures<text:s/>législatives<text:s/>et<text:s/>autres<text:s/>nécessaires<text:s/>pour<text:s/>conférer<text:s/>le<text:s/>caractère<text:s/>d’infraction<text:s/>pénale,<text:s/>lorsque<text:s/>les<text:s/>actes<text:s/>ont<text:s/>été<text:s/>commis<text:s/>intentionnellement:</text:span></text:p>
      <text:p text:style-name="P919"><text:span text:style-name="T919_1">a)</text:span><text:span text:style-name="T919_2"><text:tab/></text:span><text:span text:style-name="T919_3">Au<text:s/>fait<text:s/>de<text:s/>promettre,<text:s/>d’offrir<text:s/>ou<text:s/>d’accorder<text:s/>à<text:s/>un<text:s/>agent<text:s/>public,<text:s/>directement<text:s/>ou<text:s/>indirectement,<text:s/>un<text:s/>avantage<text:s/>indu,<text:s/>pour<text:s/>lui-même<text:s/>ou<text:s/>pour<text:s/>une<text:s/>autre<text:s/>personne<text:s/>ou<text:s/>entité,<text:s/>afin<text:s/>qu’il<text:s/>accomplisse<text:s/>ou<text:s/>s’abstienne<text:s/>d’accomplir<text:s/>un<text:s/>acte<text:s/>dans<text:s/>l’exercice<text:s/>de<text:s/>ses<text:s/>fonctions<text:s/>officielles;</text:span></text:p>
      <text:p text:style-name="P920"><text:span text:style-name="T920_1">b)</text:span><text:span text:style-name="T920_2"><text:tab/></text:span><text:span text:style-name="T920_3">Au<text:s/>fait<text:s/>pour<text:s/>un<text:s/>agent<text:s/>public<text:s/>de<text:s/>solliciter<text:s/>ou<text:s/>d’accepter,<text:s/>directement<text:s/>ou<text:s/>indirectement,<text:s/>un<text:s/>avantage<text:s/>indu<text:s/>pour<text:s/>lui-même<text:s/>ou<text:s/>pour<text:s/>une<text:s/>autre<text:s/>personne<text:s/>ou<text:s/>entité,<text:s/>afin<text:s/>d’accomplir<text:s/>ou<text:s/>de<text:s/>s’abstenir<text:s/>d’accomplir<text:s/>un<text:s/>acte<text:s/>dans<text:s/>l’exercice<text:s/>de<text:s/>ses<text:s/>fonctions<text:s/>officielles.</text:span></text:p>
      <text:p text:style-name="P921"><text:span text:style-name="T921_1">2.</text:span><text:span text:style-name="T921_2"><text:s/>Chaque<text:s/>État<text:s/>Partie<text:s/>envisage<text:s/>d’adopter<text:s/>les<text:s/>mesures<text:s/>législatives<text:s/>et<text:s/>autres<text:s/>nécessaires<text:s/>pour<text:s/>conférer<text:s/>le<text:s/>caractère<text:s/>d’infraction<text:s/>pénale<text:s/>aux<text:s/>actes<text:s/>visés<text:s/>au<text:s/>paragraphe<text:s/>1<text:s/>du<text:s/>présent<text:s/>article<text:s/>impliquant<text:s/>un<text:s/>agent<text:s/>public<text:s/>étranger<text:s/>ou<text:s/>un<text:s/>fonctionnaire<text:s/>international.<text:s/>De<text:s/>même,<text:s/>chaque<text:s/>État<text:s/>Partie<text:s/>envisage<text:s/>de<text:s/>conférer<text:s/>le<text:s/>caractère<text:s/>d’infraction<text:s/>pénale<text:s/>à<text:s/>d’autres<text:s/>formes<text:s/>de<text:s/>corruption.</text:span></text:p>
      <text:p text:style-name="P922"><text:span text:style-name="T922_1">3.</text:span><text:span text:style-name="T922_2"><text:s/>Chaque<text:s/>État<text:s/>Partie<text:s/>adopte<text:s/>également<text:s/>les<text:s/>mesures<text:s/>nécessaires<text:s/>pour<text:s/>conférer<text:s/>le<text:s/>caractère<text:s/>d’infraction<text:s/>pénale<text:s/>au<text:s/>fait<text:s/>de<text:s/>se<text:s/>rendre<text:s/>complice<text:s/>d’une<text:s/>infraction<text:s/>établie<text:s/>conformément<text:s/>au<text:s/>présent<text:s/>article.</text:span></text:p>
      <text:p text:style-name="P923"><text:span text:style-name="T923_1">4.</text:span><text:span text:style-name="T923_2"><text:s/>Aux<text:s/>fins<text:s/>du<text:s/>paragraphe<text:s/>1<text:s/>du<text:s/>présent<text:s/>article<text:s/>et<text:s/>de<text:s/>l’article<text:s/>9<text:s/>de<text:s/>la<text:s/>présente<text:s/>Convention,<text:s/>le<text:s/>terme<text:s/>“agent<text:s/>public”<text:s/>désigne<text:s/>un<text:s/>agent<text:s/>public<text:s/>ou<text:s/>une<text:s/>personne<text:s/>assurant<text:s/>un<text:s/>service<text:s/>public,<text:s/>tel<text:s/>que<text:s/>ce<text:s/>terme<text:s/>est<text:s/>défini<text:s/>dans<text:s/>le<text:s/>droit<text:s/>interne<text:s/>et<text:s/>appliqué<text:s/>dans<text:s/>le<text:s/>droit<text:s/>pénal<text:s/>de<text:s/>l’État<text:s/>Partie<text:s/>où<text:s/>la<text:s/>personne<text:s/>en<text:s/>question<text:s/>exerce<text:s/>cette<text:s/>fonction.</text:span></text:p>
      <text:p text:style-name="P924"><text:span text:style-name="T924_1">Mesures<text:s/>contre<text:s/>la<text:s/>corruption</text:span></text:p>
      <text:p text:style-name="P925"><text:span text:style-name="T925_1">1.</text:span><text:span text:style-name="T925_2"><text:s/>Outre<text:s/>les<text:s/>mesures<text:s/>énoncées<text:s/>à<text:s/>l’article<text:s/>8<text:s/>de<text:s/>la<text:s/>présente<text:s/>Convention,<text:s/>chaque<text:s/>État<text:s/>Partie,<text:s/>selon<text:s/>qu’il<text:s/>convient<text:s/>et<text:s/>conformément<text:s/>à<text:s/>son<text:s/>système<text:s/>juridique,<text:s/>adopte<text:s/>des<text:s/>mesures<text:s/>efficaces<text:s/>d’ordre<text:s/>législatif,<text:s/>administratif<text:s/>ou<text:s/>autre<text:s/>pour<text:s/>promouvoir<text:s/>l’intégrité<text:s/>et<text:s/>prévenir,<text:s/>détecter<text:s/>et<text:s/>punir<text:s/>la<text:s/>corruption<text:s/>des<text:s/>agents<text:s/>publics.</text:span></text:p>
      <text:p text:style-name="P926"><text:span text:style-name="T926_1">2.</text:span><text:span text:style-name="T926_2"><text:s/>Chaque<text:s/>État<text:s/>Partie<text:s/>prend<text:s/>des<text:s/>mesures<text:s/>pour<text:s/>s’assurer<text:s/>que<text:s/>ses<text:s/>autorités<text:s/>agissent<text:s/>efficacement<text:s/>en<text:s/>matière<text:s/>de<text:s/>prévention,<text:s/>de<text:s/>détection<text:s/>et<text:s/>de<text:s/>répression<text:s/>de<text:s/>la<text:s/>corruption<text:s/>des<text:s/>agents<text:s/>publics,<text:s/>y<text:s/>compris<text:s/>en<text:s/>leur<text:s/>donnant<text:s/>une<text:s/>indépendance<text:s/>suffisante<text:s/>pour<text:s/>empêcher<text:s/>toute<text:s/>influence<text:s/>inappropriée<text:s/>sur<text:s/>leurs<text:s/>actions.</text:span></text:p>
      <text:p text:style-name="P927"><text:span text:style-name="T927_1">Responsabilité<text:s/>des<text:s/>personnes<text:s/>morales</text:span></text:p>
      <text:p text:style-name="P928"><text:span text:style-name="T928_1">1.</text:span><text:span text:style-name="T928_2"><text:s/>Chaque<text:s/>État<text:s/>Partie<text:s/>adopte<text:s/>les<text:s/>mesures<text:s/>nécessaires,<text:s/>conformément<text:s/>à<text:s/>ses<text:s/>principes<text:s/>juridiques,<text:s/>pour<text:s/>établir<text:s/>la<text:s/>responsabilité<text:s/>des<text:s/>personnes<text:s/>morales<text:s/>qui<text:s/>participent<text:s/>à<text:s/>des<text:s/>infractions<text:s/>graves<text:s/>impliquant<text:s/>un<text:s/>groupe<text:s/>criminel<text:s/>organisé<text:s/>et<text:s/>qui<text:s/>commettent<text:s/>les<text:s/>infractions<text:s/>établies<text:s/>conformément<text:s/>aux<text:s/>articles<text:s/>5,<text:s/>6,<text:s/>8<text:s/>et<text:s/>23<text:s/>de<text:s/>la<text:s/>présente<text:s/>Convention.</text:span></text:p>
      <text:p text:style-name="P929"><text:span text:style-name="T929_1">2.</text:span><text:span text:style-name="T929_2"><text:s/>Sous<text:s/>réserve<text:s/>des<text:s/>principes<text:s/>juridiques<text:s/>de<text:s/>l’État<text:s/>Partie,<text:s/>la<text:s/>responsabilité<text:s/>des<text:s/>personnes<text:s/>morales<text:s/>peut<text:s/>être<text:s/>pénale,<text:s/>civile<text:s/>ou<text:s/>administrative.</text:span></text:p>
      <text:p text:style-name="P930"><text:span text:style-name="T930_1">3.</text:span><text:span text:style-name="T930_2"><text:s/>Cette<text:s/>responsabilité<text:s/>est<text:s/>sans<text:s/>préjudice<text:s/>de<text:s/>la<text:s/>responsabilité<text:s/>pénale<text:s/>des<text:s/>personnes<text:s/>physiques<text:s/>qui<text:s/>ont<text:s/>commis<text:s/>les<text:s/>infractions.</text:span></text:p>
      <text:p text:style-name="P931"><text:span text:style-name="T931_1">4.</text:span><text:span text:style-name="T931_2"><text:s/>Chaque<text:s/>État<text:s/>Partie<text:s/>veille,<text:s/>en<text:s/>particulier,<text:s/>à<text:s/>ce<text:s/>que<text:s/>les<text:s/>personnes<text:s/>morales<text:s/>tenues<text:s/>responsables<text:s/>conformément<text:s/>au<text:s/>présent<text:s/>article<text:s/>fassent<text:s/>l’objet<text:s/>de<text:s/>sanctions<text:s/>efficaces,<text:s/>proportionnées<text:s/>et<text:s/>dissuasives<text:s/>de<text:s/>nature<text:s/>pénale<text:s/>ou<text:s/>non<text:s/>pénale,<text:s/>y<text:s/>compris<text:s/>de<text:s/>sanctions<text:s/>pécuniaires.</text:span></text:p>
      <text:p text:style-name="P932"><text:span text:style-name="T932_1">Poursuites<text:s/>judiciaires,<text:s/>jugement<text:s/>et<text:s/>sanctions</text:span></text:p>
      <text:p text:style-name="P933"><text:span text:style-name="T933_1">1.</text:span><text:span text:style-name="T933_2"><text:s/>Chaque<text:s/>État<text:s/>Partie<text:s/>rend<text:s/>la<text:s/>commission<text:s/>d’une<text:s/>infraction<text:s/>établie<text:s/>conformément<text:s/>aux<text:s/>articles<text:s/>5,<text:s/>6,<text:s/>8<text:s/>et<text:s/>23<text:s/>de<text:s/>la<text:s/>présente<text:s/>Convention<text:s/>passible<text:s/>de<text:s/>sanctions<text:s/>qui<text:s/>tiennent<text:s/>compte<text:s/>de<text:s/>la<text:s/>gravité<text:s/>de<text:s/>cette<text:s/>infraction.</text:span></text:p>
      <text:p text:style-name="P934"><text:span text:style-name="T934_1">2.</text:span><text:span text:style-name="T934_2"><text:s/>Chaque<text:s/>État<text:s/>Partie<text:s/>s’efforce<text:s/>de<text:s/>faire<text:s/>en<text:s/>sorte<text:s/>que<text:s/>tout<text:s/>pouvoir<text:s/>judiciaire<text:s/>discrétionnaire<text:s/>conféré<text:s/>par<text:s/>son<text:s/>droit<text:s/>interne<text:s/>et<text:s/>afférent<text:s/>aux<text:s/>poursuites<text:s/>judiciaires<text:s/>engagées<text:s/>contre<text:s/>des<text:s/>individus<text:s/>pour<text:s/>des<text:s/>infractions<text:s/>visées<text:s/>par<text:s/>la<text:s/>présente<text:s/>Convention<text:s/>soit<text:s/>exercé<text:s/>de<text:s/>façon<text:s/>à<text:s/>optimiser<text:s/>l’efficacité<text:s/>des<text:s/>mesures<text:s/>de<text:s/>détection<text:s/>et<text:s/>de<text:s/>répression<text:s/>de<text:s/>ces<text:s/>infractions,<text:s/>compte<text:s/>dûment<text:s/>tenu<text:s/>de<text:s/>la<text:s/>nécessité<text:s/>d’exercer<text:s/>un<text:s/>effet<text:s/>dissuasif<text:s/>en<text:s/>ce<text:s/>qui<text:s/>concerne<text:s/>leur<text:s/>commission.</text:span></text:p>
      <text:p text:style-name="P935"><text:span text:style-name="T935_1">3.</text:span><text:span text:style-name="T935_2"><text:s/>S’agissant<text:s/>d’infractions<text:s/>établies<text:s/>conformément<text:s/>aux<text:s/>articles<text:s/>5,<text:s/>6,<text:s/>8<text:s/>et<text:s/>23<text:s/>de<text:s/>la<text:s/>présente<text:s/>Convention,<text:s/>chaque<text:s/>État<text:s/>Partie<text:s/>prend<text:s/>les<text:s/>mesures<text:s/>appropriées<text:s/>conformément<text:s/>à<text:s/>son<text:s/>droit<text:s/>interne<text:s/>et<text:s/>compte<text:s/>dûment<text:s/>tenu<text:s/>des<text:s/>droits<text:s/>de<text:s/>la<text:s/>défense,<text:s/></text:span></text:p>
      <text:p text:style-name="P936"><text:span text:style-name="T936_1">pour<text:s/>faire<text:s/>en<text:s/>sorte<text:s/>que<text:s/>les<text:s/>conditions<text:s/>auxquelles<text:s/>sont<text:s/>subordonnées<text:s/>les<text:s/>décisions<text:s/>de<text:s/>mise<text:s/>en<text:s/>liberté<text:s/>dans<text:s/>l’attente<text:s/>du<text:s/>jugement<text:s/>ou<text:s/>de<text:s/>la<text:s/>procédure<text:s/>d’appel<text:s/>tiennent<text:s/>compte<text:s/>de<text:s/>la<text:s/>nécessité<text:s/>d’assurer<text:s/>la<text:s/>présence<text:s/>du<text:s/>défendeur<text:s/>lors<text:s/>de<text:s/>la<text:s/>procédure<text:s/>pénale<text:s/>ultérieure.</text:span></text:p>
      <text:p text:style-name="P937"><text:span text:style-name="T937_1">4.</text:span><text:span text:style-name="T937_2"><text:s/>Chaque<text:s/>État<text:s/>Partie<text:s/>s’assure<text:s/>que<text:s/>ses<text:s/>tribunaux<text:s/>ou<text:s/>autres<text:s/>autorités<text:s/>compétentes<text:s/>ont<text:s/>à<text:s/>l’esprit<text:s/>la<text:s/>gravité<text:s/>des<text:s/>infractions<text:s/>visées<text:s/>par<text:s/>la<text:s/>présente<text:s/>Convention<text:s/>lorsqu’ils<text:s/>envisagent<text:s/>l’éventualité<text:s/>d’une<text:s/>libération<text:s/>anticipée<text:s/>ou<text:s/>conditionnelle<text:s/>de<text:s/>personnes<text:s/>reconnues<text:s/>coupables<text:s/>de<text:s/>ces<text:s/>infractions.</text:span></text:p>
      <text:p text:style-name="P938"><text:span text:style-name="T938_1">5.</text:span><text:span text:style-name="T938_2"><text:s/>Lorsqu’il<text:s/>y<text:s/>a<text:s/>lieu,<text:s/>chaque<text:s/>État<text:s/>Partie<text:s/>détermine,<text:s/>dans<text:s/>le<text:s/>cadre<text:s/>de<text:s/>son<text:s/>droit<text:s/>interne,<text:s/>une<text:s/>période<text:s/>de<text:s/>prescription<text:s/>prolongée<text:s/>au<text:s/>cours<text:s/>de<text:s/>laquelle<text:s/>des<text:s/>poursuites<text:s/>peuvent<text:s/>être<text:s/>engagées<text:s/>du<text:s/>chef<text:s/>d’une<text:s/>des<text:s/>infractions<text:s/>visées<text:s/>par<text:s/>la<text:s/>présente<text:s/>Convention,<text:s/>cette<text:s/>période<text:s/>étant<text:s/>plus<text:s/>longue<text:s/>lorsque<text:s/>l’auteur<text:s/>présumé<text:s/>de<text:s/>l’infraction<text:s/>s’est<text:s/>soustrait<text:s/>à<text:s/>la<text:s/>justice.</text:span></text:p>
      <text:p text:style-name="P939"><text:span text:style-name="T939_1">6.</text:span><text:span text:style-name="T939_2"><text:s/>Aucune<text:s/>disposition<text:s/>de<text:s/>la<text:s/>présente<text:s/>Convention<text:s/>ne<text:s/>porte<text:s/>atteinte<text:s/>au<text:s/>principe<text:s/>selon<text:s/>lequel<text:s/>la<text:s/>définition<text:s/>des<text:s/>infractions<text:s/>établies<text:s/>conformément<text:s/>à<text:s/>celle-ci<text:s/>et<text:s/>des<text:s/>moyens<text:s/>juridiques<text:s/>de<text:s/>défense<text:s/>applicables<text:s/>ainsi<text:s/>que<text:s/>d’autres<text:s/>principes<text:s/>juridiques<text:s/>régissant<text:s/>la<text:s/>légalité<text:s/>des<text:s/>incriminations<text:s/>relève<text:s/>exclusivement<text:s/>du<text:s/>droit<text:s/>interne<text:s/>d’un<text:s/>État<text:s/>Partie<text:s/>et<text:s/>selon<text:s/>lequel<text:s/>lesdites<text:s/>infractions<text:s/>sont<text:s/>poursuivies<text:s/>et<text:s/>punies<text:s/>conformément<text:s/>au<text:s/>droit<text:s/>de<text:s/>cet<text:s/>État<text:s/>Partie.</text:span></text:p>
      <text:p text:style-name="P940"><text:span text:style-name="T940_1">Confiscation<text:s/>et<text:s/>saisie</text:span></text:p>
      <text:p text:style-name="P941"><text:span text:style-name="T941_1">1.</text:span><text:span text:style-name="T941_2"><text:s/>Les<text:s/>États<text:s/>Parties<text:s/>adoptent,<text:s/>dans<text:s/>toute<text:s/>la<text:s/>mesure<text:s/>possible<text:s/>dans<text:s/>le<text:s/>cadre<text:s/>de<text:s/>leurs<text:s/>systèmes<text:s/>juridiques<text:s/>nationaux,<text:s/>les<text:s/>mesures<text:s/>nécessaires<text:s/>pour<text:s/>permettre<text:s/>la<text:s/>confiscation:</text:span></text:p>
      <text:p text:style-name="P942"><text:span text:style-name="T942_1">a)</text:span><text:span text:style-name="T942_2"><text:tab/></text:span><text:span text:style-name="T942_3">Du<text:s/>produit<text:s/>du<text:s/>crime<text:s/>provenant<text:s/>d’infractions<text:s/>visées<text:s/>par<text:s/>la<text:s/>présente<text:s/>Convention<text:s/>ou<text:s/>de<text:s/>biens<text:s/>dont<text:s/>la<text:s/>valeur<text:s/>correspond<text:s/>à<text:s/>celle<text:s/>de<text:s/>ce<text:s/>produit;</text:span></text:p>
      <text:p text:style-name="P943"><text:span text:style-name="T943_1">b)</text:span><text:span text:style-name="T943_2"><text:tab/></text:span><text:span text:style-name="T943_3">Des<text:s/>biens,<text:s/>des<text:s/>matériels<text:s/>et<text:s/>autres<text:s/>instruments<text:s/>utilisés<text:s/>ou<text:s/>destinés<text:s/>à<text:s/>être<text:s/>utilisés<text:s/>pour<text:s/>les<text:s/>infractions<text:s/>visées<text:s/>par<text:s/>la<text:s/>présente<text:s/>Convention.</text:span></text:p>
      <text:p text:style-name="P944"><text:span text:style-name="T944_1">2.</text:span><text:span text:style-name="T944_2"><text:s/>Les<text:s/>États<text:s/>Parties<text:s/>adoptent<text:s/>les<text:s/>mesures<text:s/>nécessaires<text:s/>pour<text:s/>permettre<text:s/>l’identification,<text:s/>la<text:s/>localisation,<text:s/>le<text:s/>gel<text:s/>ou<text:s/>la<text:s/>saisie<text:s/>de<text:s/>tout<text:s/>ce<text:s/>qui<text:s/>est<text:s/>mentionné<text:s/>au<text:s/>paragraphe<text:s/>1<text:s/>du<text:s/>présent<text:s/>article<text:s/>aux<text:s/>fins<text:s/>de<text:s/>confiscation<text:s/>éventuelle.</text:span></text:p>
      <text:p text:style-name="P945"><text:span text:style-name="T945_1">3.</text:span><text:span text:style-name="T945_2"><text:s/>Si<text:s/>le<text:s/>produit<text:s/>du<text:s/>crime<text:s/>a<text:s/>été<text:s/>transformé<text:s/>ou<text:s/>converti,<text:s/>en<text:s/>partie<text:s/>ou<text:s/>en<text:s/>totalité,<text:s/>en<text:s/>d’autres<text:s/>biens,<text:s/>ces<text:s/>derniers<text:s/>peuvent<text:s/>faire<text:s/>l’objet<text:s/>des<text:s/>mesures<text:s/>visées<text:s/>au<text:s/>présent<text:s/>article<text:s/>en<text:s/>lieu<text:s/>et<text:s/>place<text:s/>dudit<text:s/>produit.</text:span></text:p>
      <text:p text:style-name="P946"><text:span text:style-name="T946_1">4.</text:span><text:span text:style-name="T946_2"><text:s/>Si<text:s/>le<text:s/>produit<text:s/>du<text:s/>crime<text:s/>a<text:s/>été<text:s/>mêlé<text:s/>à<text:s/>des<text:s/>biens<text:s/>acquis<text:s/>légitimement,<text:s/>ces<text:s/>biens,<text:s/>sans<text:s/>préjudice<text:s/>de<text:s/>tous<text:s/>pouvoirs<text:s/>de<text:s/>gel<text:s/>ou<text:s/>de<text:s/>saisie,<text:s/>peuvent<text:s/>être<text:s/>confisqués<text:s/>à<text:s/>concurrence<text:s/>de<text:s/>la<text:s/>valeur<text:s/>estimée<text:s/>du<text:s/>produit<text:s/>qui<text:s/>y<text:s/>a<text:s/>été<text:s/>mêlé.</text:span></text:p>
      <text:p text:style-name="P947"><text:span text:style-name="T947_1">5.</text:span><text:span text:style-name="T947_2"><text:s/>Les<text:s/>revenus<text:s/>ou<text:s/>autres<text:s/>avantages<text:s/>tirés<text:s/>du<text:s/>produit<text:s/>du<text:s/>crime,<text:s/>des<text:s/>biens<text:s/>en<text:s/>lesquels<text:s/>le<text:s/>produit<text:s/>a<text:s/>été<text:s/>transformé<text:s/>ou<text:s/>converti<text:s/>ou<text:s/>des<text:s/>biens<text:s/>auxquels<text:s/>il<text:s/>a<text:s/>été<text:s/>mêlé<text:s/>peuvent<text:s/>aussi<text:s/>faire<text:s/>l’objet<text:s/>des<text:s/>mesures<text:s/>visées<text:s/>au<text:s/>présent<text:s/>article,<text:s/>de<text:s/>la<text:s/>même<text:s/>manière<text:s/>et<text:s/>dans<text:s/>la<text:s/>même<text:s/>mesure<text:s/>que<text:s/>le<text:s/>produit<text:s/>du<text:s/>crime.</text:span></text:p>
      <text:p text:style-name="P948"><text:span text:style-name="T948_1">6.</text:span><text:span text:style-name="T948_2"><text:s/>Aux<text:s/>fins<text:s/>du<text:s/>présent<text:s/>article<text:s/>et<text:s/>de<text:s/>l’article<text:s/>13<text:s/>de<text:s/>la<text:s/>présente<text:s/>Convention,<text:s/>chaque<text:s/>État<text:s/>Partie<text:s/>habilite<text:s/>ses<text:s/>tribunaux<text:s/>ou<text:s/>autres<text:s/>autorités<text:s/>compétentes<text:s/>à<text:s/>ordonner<text:s/>la<text:s/>production<text:s/>ou<text:s/>la<text:s/>saisie<text:s/>de<text:s/>documents<text:s/>bancaires,<text:s/>financiers<text:s/>ou<text:s/>commerciaux.<text:s/>Les<text:s/>États<text:s/>Parties<text:s/>ne<text:s/>peuvent<text:s/>invoquer<text:s/>le<text:s/>secret<text:s/>bancaire<text:s/>pour<text:s/>refuser<text:s/>de<text:s/>donner<text:s/>effet<text:s/>aux<text:s/>dispositions<text:s/>du<text:s/>présent<text:s/>paragraphe.</text:span></text:p>
      <text:p text:style-name="P949"><text:span text:style-name="T949_1">7.</text:span><text:span text:style-name="T949_2"><text:s/>Les<text:s/>États<text:s/>Parties<text:s/>peuvent<text:s/>envisager<text:s/>d’exiger<text:s/>que<text:s/>l’auteur<text:s/>d’une<text:s/>infraction<text:s/>établisse<text:s/>l’origine<text:s/>licite<text:s/>du<text:s/>produit<text:s/>présumé<text:s/>du<text:s/>crime<text:s/>ou<text:s/>d’autres<text:s/>biens<text:s/>pouvant<text:s/>faire<text:s/>l’objet<text:s/>d’une<text:s/>confiscation,<text:s/>dans<text:s/>la<text:s/>mesure<text:s/>où<text:s/>cette<text:s/>exigence<text:s/>est<text:s/>conforme<text:s/>aux<text:s/>principes<text:s/>de<text:s/>leur<text:s/>droit<text:s/>interne<text:s/>et<text:s/>à<text:s/>la<text:s/>nature<text:s/>de<text:s/>la<text:s/>procédure<text:s/>judiciaire<text:s/>et<text:s/>des<text:s/>autres<text:s/>procédures.</text:span></text:p>
      <text:p text:style-name="P950"><text:span text:style-name="T950_1">8.</text:span><text:span text:style-name="T950_2"><text:s/>L’interprétation<text:s/>des<text:s/>dispositions<text:s/>du<text:s/>présent<text:s/>article<text:s/>ne<text:s/>doit<text:s/>en<text:s/>aucun<text:s/>cas<text:s/>porter<text:s/>atteinte<text:s/>aux<text:s/>droits<text:s/>des<text:s/>tiers<text:s/>de<text:s/>bonne<text:s/>foi.</text:span></text:p>
      <text:p text:style-name="P951"><text:span text:style-name="T951_1">9.</text:span><text:span text:style-name="T951_2"><text:s/>Aucune<text:s/>disposition<text:s/>du<text:s/>présent<text:s/>article<text:s/>ne<text:s/>porte<text:s/>atteinte<text:s/>au<text:s/>principe<text:s/>selon<text:s/>lequel<text:s/>les<text:s/>mesures<text:s/>qui<text:s/>y<text:s/>sont<text:s/>visées<text:s/>sont<text:s/>définies<text:s/>et<text:s/>exécutées<text:s/>conformément<text:s/>au<text:s/>droit<text:s/>interne<text:s/>de<text:s/>chaque<text:s/>État<text:s/>Partie<text:s/>et<text:s/>selon<text:s/>les<text:s/>dispositions<text:s/>dudit<text:s/>droit.</text:span></text:p>
      <text:p text:style-name="P952"><text:span text:style-name="T952_1">Article<text:s/>13</text:span><text:span text:style-name="T952_2"><text:s/>Coopération<text:s/>internationale<text:s/>aux<text:s/>fins<text:s/>de<text:s/>confiscation</text:span></text:p>
      <text:p text:style-name="P953"><text:span text:style-name="T953_1">1.</text:span><text:span text:style-name="T953_2"><text:s/>Dans<text:s/>toute<text:s/>la<text:s/>mesure<text:s/>possible<text:s/>dans<text:s/>le<text:s/>cadre<text:s/>de<text:s/>son<text:s/>système<text:s/>juridique<text:s/>national,<text:s/>un<text:s/>État<text:s/>Partie<text:s/>qui<text:s/>a<text:s/>reçu<text:s/>d’un<text:s/>autre<text:s/>État<text:s/>Partie<text:s/>ayant<text:s/>compétence<text:s/>pour<text:s/>connaître<text:s/>d’une<text:s/>infraction<text:s/>visée<text:s/>par<text:s/>la<text:s/>présente<text:s/>Convention<text:s/>une<text:s/>demande<text:s/>de<text:s/>confiscation<text:s/>du<text:s/>produit<text:s/>du<text:s/>crime,<text:s/>des<text:s/>biens,<text:s/>des<text:s/>matériels<text:s/>ou<text:s/>autres<text:s/>instruments<text:s/>visés<text:s/>au<text:s/>paragraphe<text:s/>1<text:s/>de<text:s/>l’article<text:s/>12<text:s/>de<text:s/>la<text:s/>présente<text:s/>Convention,<text:s/>qui<text:s/>sont<text:s/>situés<text:s/>sur<text:s/>son<text:s/>territoire:</text:span></text:p>
      <text:p text:style-name="P954"><text:span text:style-name="T954_1">a)</text:span><text:span text:style-name="T954_2"><text:tab/></text:span><text:span text:style-name="T954_3">Transmet<text:s/>la<text:s/>demande<text:s/>à<text:s/>ses<text:s/>autorités<text:s/>compétentes<text:s/>en<text:s/>vue<text:s/>de<text:s/>faire<text:s/>prononcer<text:s/>une<text:s/>décision<text:s/>de<text:s/>confiscation<text:s/>et,<text:s/>si<text:s/>celle-ci<text:s/>intervient,<text:s/>la<text:s/>faire<text:s/>exécuter;<text:s/>ou</text:span></text:p>
      <text:p text:style-name="P955"><text:span text:style-name="T955_1">b)</text:span><text:span text:style-name="T955_2"><text:tab/></text:span><text:span text:style-name="T955_3">Transmet<text:s/>à<text:s/>ses<text:s/>autorités<text:s/>compétentes,<text:s/>afin<text:s/>qu’elle<text:s/>soit<text:s/>exécutée<text:s/>dans<text:s/>les<text:s/>limites<text:s/>de<text:s/>la<text:s/>demande,<text:s/>la<text:s/>décision<text:s/>de<text:s/>confiscation<text:s/>prise<text:s/>par<text:s/>un<text:s/>tribunal<text:s/>situé<text:s/>sur<text:s/>le<text:s/>territoire<text:s/>de<text:s/>l’État<text:s/>Partie<text:s/>requérant<text:s/>conformément<text:s/>au<text:s/>paragraphe<text:s/>1<text:s/>de<text:s/>l’article<text:s/>12<text:s/>de<text:s/>la<text:s/>présente<text:s/>Convention,<text:s/>pour<text:s/>ce<text:s/>qui<text:s/>est<text:s/>du<text:s/>produit<text:s/>du<text:s/>crime,<text:s/>des<text:s/>biens,<text:s/>des<text:s/>matériels<text:s/>ou<text:s/>autres<text:s/>instruments<text:s/>visés<text:s/>au<text:s/>paragraphe<text:s/>1<text:s/>de<text:s/>l’article<text:s/>12<text:s/>situés<text:s/>sur<text:s/>le<text:s/>territoire<text:s/>de<text:s/>l’État<text:s/>Partie<text:s/>requis.</text:span></text:p>
      <text:p text:style-name="P956"><text:span text:style-name="T956_1">2.</text:span><text:span text:style-name="T956_2"><text:s/>Lorsqu’une<text:s/>demande<text:s/>est<text:s/>faite<text:s/>par<text:s/>un<text:s/>autre<text:s/>État<text:s/>Partie<text:s/>qui<text:s/>a<text:s/>compétence<text:s/>pour<text:s/>connaître<text:s/>d’une<text:s/>infraction<text:s/>visée<text:s/>par<text:s/>la<text:s/>présente<text:s/>Convention,<text:s/>l’État<text:s/>Partie<text:s/>requis<text:s/>prend<text:s/>des<text:s/>mesures<text:s/>pour<text:s/>identifier,<text:s/>localiser<text:s/>et<text:s/>geler<text:s/>ou<text:s/>saisir<text:s/>le<text:s/>produit<text:s/>du<text:s/>crime,<text:s/>les<text:s/>biens,<text:s/>les<text:s/>matériels<text:s/>ou<text:s/>les<text:s/>autres<text:s/>instruments<text:s/>visés<text:s/>au<text:s/>paragraphe<text:s/>1<text:s/>de<text:s/>l’article<text:s/>12<text:s/>de<text:s/>la<text:s/>présente<text:s/>Convention,<text:s/>en<text:s/>vue<text:s/>d’une<text:s/>éventuelle<text:s/>confiscation<text:s/>à<text:s/>ordonner<text:s/>soit<text:s/>par<text:s/>l’État<text:s/>Partie<text:s/>requérant,<text:s/>soit<text:s/>comme<text:s/>suite<text:s/>à<text:s/>une<text:s/>demande<text:s/>formulée<text:s/>en<text:s/>vertu<text:s/>du<text:s/>paragraphe<text:s/>1<text:s/>du<text:s/>présent<text:s/>article,<text:s/>par<text:s/>l’État<text:s/>Partie<text:s/>requis.</text:span></text:p>
      <text:p text:style-name="P957"><text:span text:style-name="T957_1">3.</text:span><text:span text:style-name="T957_2"><text:s/>Les<text:s/>dispositions<text:s/>de<text:s/>l’article<text:s/>18<text:s/>de<text:s/>la<text:s/>présente<text:s/>Convention<text:s/>s’appliquent<text:s/></text:span><text:span text:style-name="T957_3">mutatis<text:s/>mutandis</text:span><text:span text:style-name="T957_4"><text:s/>au<text:s/>présent<text:s/>article.<text:s/>Outre<text:s/>les<text:s/>informations<text:s/>visées<text:s/>au<text:s/>paragraphe<text:s/>15<text:s/>de<text:s/>l’article<text:s/>18,<text:s/>les<text:s/>demandes<text:s/>faites<text:s/>conformément<text:s/>au<text:s/>présent<text:s/>article<text:s/>contiennent:</text:span></text:p>
      <text:p text:style-name="P958"><text:span text:style-name="T958_1">a)</text:span><text:span text:style-name="T958_2"><text:tab/></text:span><text:span text:style-name="T958_3">Lorsque<text:s/>la<text:s/>demande<text:s/>relève<text:s/>de<text:s/>l’alinéa<text:s/></text:span><text:span text:style-name="T958_4">a</text:span><text:span text:style-name="T958_5"><text:s/>du<text:s/>paragraphe<text:s/>1<text:s/>du<text:s/>présent<text:s/>article,<text:s/>une<text:s/>description<text:s/>des<text:s/>biens<text:s/>à<text:s/>confisquer<text:s/>et<text:s/>un<text:s/>exposé<text:s/>des<text:s/>faits<text:s/>sur<text:s/>lesquels<text:s/>se<text:s/>fonde<text:s/>l’État<text:s/>Partie<text:s/>requérant<text:s/>qui<text:s/>permettent<text:s/>à<text:s/>l’État<text:s/>Partie<text:s/>requis<text:s/>de<text:s/>faire<text:s/>prononcer<text:s/>une<text:s/>décision<text:s/>de<text:s/>confiscation<text:s/>dans<text:s/>le<text:s/>cadre<text:s/>de<text:s/>son<text:s/>droit<text:s/>interne;</text:span></text:p>
      <text:p text:style-name="P959"><text:span text:style-name="T959_1">b)</text:span><text:span text:style-name="T959_2"><text:tab/></text:span><text:span text:style-name="T959_3">Lorsque<text:s/>la<text:s/>demande<text:s/>relève<text:s/>de<text:s/>l’alinéa<text:s/></text:span><text:span text:style-name="T959_4">b</text:span><text:span text:style-name="T959_5"><text:s/>du<text:s/>paragraphe<text:s/>1<text:s/>du<text:s/>présent<text:s/>article,<text:s/>une<text:s/>copie<text:s/>légalement<text:s/>admissible<text:s/>de<text:s/>la<text:s/>décision<text:s/>de<text:s/>confiscation<text:s/>rendue<text:s/>par<text:s/>l’État<text:s/>Partie<text:s/>requérant<text:s/>sur<text:s/>laquelle<text:s/>la<text:s/>demande<text:s/>est<text:s/>fondée,<text:s/>un<text:s/>exposé<text:s/>des<text:s/>faits<text:s/>et<text:s/>des<text:s/>informations<text:s/>indiquant<text:s/>dans<text:s/>quelles<text:s/>limites<text:s/>il<text:s/>est<text:s/>demandé<text:s/>d’exécuter<text:s/>la<text:s/>décision;</text:span></text:p>
      <text:p text:style-name="P960"><text:span text:style-name="T960_1">c)</text:span><text:span text:style-name="T960_2"><text:tab/></text:span><text:span text:style-name="T960_3">Lorsque<text:s/>la<text:s/>demande<text:s/>relève<text:s/>du<text:s/>paragraphe<text:s/>2<text:s/>du<text:s/>présent<text:s/>article,<text:s/>un<text:s/>exposé<text:s/>des<text:s/>faits<text:s/>sur<text:s/>lesquels<text:s/>se<text:s/>fonde<text:s/>l’État<text:s/>Partie<text:s/>requérant<text:s/>et<text:s/>une<text:s/>description<text:s/>des<text:s/>mesures<text:s/>demandées.</text:span></text:p>
      <text:p text:style-name="P961"><text:span text:style-name="T961_1">4.</text:span><text:span text:style-name="T961_2"><text:s/>Les<text:s/>décisions<text:s/>ou<text:s/>mesures<text:s/>prévues<text:s/>aux<text:s/>paragraphes<text:s/>1<text:s/>et<text:s/>2<text:s/>du<text:s/>présent<text:s/>article<text:s/>sont<text:s/>prises<text:s/>par<text:s/>l’État<text:s/>Partie<text:s/>requis<text:s/>conformément<text:s/>à<text:s/>son<text:s/>droit<text:s/>interne<text:s/>et<text:s/>selon<text:s/>les<text:s/>dispositions<text:s/>dudit<text:s/>droit,<text:s/>et<text:s/>conformément<text:s/>à<text:s/>ses<text:s/>règles<text:s/>de<text:s/>procédure<text:s/>ou<text:s/>à<text:s/>tout<text:s/>traité,<text:s/>accord<text:s/>ou<text:s/>arrangement<text:s/>bilatéral<text:s/>ou<text:s/>multilatéral<text:s/>le<text:s/>liant<text:s/>à<text:s/>l’État<text:s/>Partie<text:s/>requérant.</text:span></text:p>
      <text:p text:style-name="P962"><text:span text:style-name="T962_1">5.</text:span><text:span text:style-name="T962_2"><text:s/>Chaque<text:s/>État<text:s/>Partie<text:s/>remet<text:s/>au<text:s/>Secrétaire<text:s/>général<text:s/>de<text:s/>l’Organisation<text:s/>des<text:s/>Nations<text:s/>Unies<text:s/>une<text:s/>copie<text:s/>de<text:s/>ses<text:s/>lois<text:s/>et<text:s/>règlements<text:s/>qui<text:s/>donnent<text:s/>effet<text:s/>au<text:s/>présent<text:s/>article<text:s/>ainsi<text:s/>qu’une<text:s/>copie<text:s/>de<text:s/>toute<text:s/>modification<text:s/>ultérieurement<text:s/>apportée<text:s/>à<text:s/>ces<text:s/>lois<text:s/>et<text:s/>règlements<text:s/>ou<text:s/>une<text:s/>description<text:s/>de<text:s/>ces<text:s/>lois,<text:s/>règlements<text:s/>et<text:s/>modifications<text:s/>ultérieures.</text:span></text:p>
      <text:p text:style-name="P963"><text:span text:style-name="T963_1">6.</text:span><text:span text:style-name="T963_2"><text:s/>Si<text:s/>un<text:s/>État<text:s/>Partie<text:s/>décide<text:s/>de<text:s/>subordonner<text:s/>l’adoption<text:s/>des<text:s/>mesures<text:s/>visées<text:s/>aux<text:s/>paragraphes<text:s/>1<text:s/>et<text:s/>2<text:s/>du<text:s/>présent<text:s/>article<text:s/>à<text:s/>l’existence<text:s/>d’un<text:s/>traité<text:s/>en<text:s/>la<text:s/>matière,<text:s/>il<text:s/>considère<text:s/>la<text:s/>présente<text:s/>Convention<text:s/>comme<text:s/>une<text:s/>base<text:s/>conventionnelle<text:s/>nécessaire<text:s/>et<text:s/>suffisante.</text:span></text:p>
      <text:p text:style-name="P964"><text:span text:style-name="T964_1">7.</text:span><text:span text:style-name="T964_2"><text:s/>Un<text:s/>État<text:s/>Partie<text:s/>peut<text:s/>refuser<text:s/>de<text:s/>donner<text:s/>suite<text:s/>à<text:s/>une<text:s/>demande<text:s/>de<text:s/>coopération<text:s/>en<text:s/>vertu<text:s/>du<text:s/>présent<text:s/>article<text:s/>dans<text:s/>le<text:s/>cas<text:s/>où<text:s/>l’infraction<text:s/>à<text:s/>laquelle<text:s/>elle<text:s/>se<text:s/>rapporte<text:s/>n’est<text:s/>pas<text:s/>une<text:s/>infraction<text:s/>visée<text:s/>par<text:s/>la<text:s/>présente<text:s/>Convention.</text:span></text:p>
      <text:p text:style-name="P965"><text:span text:style-name="T965_1">8.</text:span><text:span text:style-name="T965_2"><text:s/>L’interprétation<text:s/>des<text:s/>dispositions<text:s/>du<text:s/>présent<text:s/>article<text:s/>ne<text:s/>doit<text:s/>en<text:s/>aucun<text:s/>cas<text:s/>porter<text:s/>atteinte<text:s/>aux<text:s/>droits<text:s/>des<text:s/>tiers<text:s/>de<text:s/>bonne<text:s/>foi.</text:span></text:p>
      <text:p text:style-name="P966"><text:span text:style-name="T966_1">9.</text:span><text:span text:style-name="T966_2"><text:s/>Les<text:s/>États<text:s/>Parties<text:s/>envisagent<text:s/>de<text:s/>conclure<text:s/>des<text:s/>traités,<text:s/>accords<text:s/>ou<text:s/>arrangements<text:s/>bilatéraux<text:s/>ou<text:s/>multilatéraux<text:s/>afin<text:s/>de<text:s/>renforcer<text:s/>l’efficacité<text:s/>de<text:s/>la<text:s/>coopération<text:s/>internationale<text:s/>instaurée<text:s/>aux<text:s/>fins<text:s/>du<text:s/>présent<text:s/>article.</text:span></text:p>
      <text:p text:style-name="P967"><text:span text:style-name="T967_1">Article<text:s/>14</text:span></text:p>
      <text:p text:style-name="P968"><text:span text:style-name="T968_1">Disposition<text:s/>du<text:s/>produit<text:s/>du<text:s/>crime<text:s/>ou<text:s/>des<text:s/>biens<text:s/>confisqués</text:span></text:p>
      <text:p text:style-name="P969"><text:span text:style-name="T969_1">1.</text:span><text:span text:style-name="T969_2"><text:s/>Un<text:s/>État<text:s/>Partie<text:s/>qui<text:s/>confisque<text:s/>le<text:s/>produit<text:s/>du<text:s/>crime<text:s/>ou<text:s/>des<text:s/>biens<text:s/>en<text:s/>application<text:s/>de<text:s/>l’article<text:s/>12<text:s/>ou<text:s/>du<text:s/>paragraphe<text:s/>1<text:s/>de<text:s/>l’article<text:s/>13<text:s/>de<text:s/>la<text:s/>présente<text:s/>Convention<text:s/>en<text:s/>dispose<text:s/>conformément<text:s/>à<text:s/>son<text:s/>droit<text:s/>interne<text:s/>et<text:s/>à<text:s/>ses<text:s/>procédures<text:s/>administratives.</text:span></text:p>
      <text:p text:style-name="P970"><text:span text:style-name="T970_1">2.</text:span><text:span text:style-name="T970_2"><text:s/>Lorsque<text:s/>les<text:s/>États<text:s/>Parties<text:s/>agissent<text:s/>à<text:s/>la<text:s/>demande<text:s/>d’un<text:s/>autre<text:s/>État<text:s/>Partie<text:s/>en<text:s/>application<text:s/>de<text:s/>l’article<text:s/>13<text:s/>de<text:s/>la<text:s/>présente<text:s/>Convention,<text:s/>ils<text:s/>doivent,<text:s/>dans<text:s/>la<text:s/>mesure<text:s/>où<text:s/>leur<text:s/>droit<text:s/>interne<text:s/>le<text:s/>leur<text:s/>permet<text:s/>et<text:s/>si<text:s/>la<text:s/>demande<text:s/>leur<text:s/>en<text:s/>est<text:s/>faite,<text:s/>envisager<text:s/>à<text:s/>titre<text:s/>prioritaire<text:s/>de<text:s/>restituer<text:s/>le<text:s/>produit<text:s/>du<text:s/>crime<text:s/>ou<text:s/>les<text:s/>biens<text:s/>confisqués<text:s/>à<text:s/>l’État<text:s/>Partie<text:s/>requérant,<text:s/>afin<text:s/>que<text:s/>ce<text:s/>dernier<text:s/>puisse<text:s/>indemniser<text:s/>les<text:s/>victimes<text:s/>de<text:s/>l’infraction<text:s/>ou<text:s/>restituer<text:s/>ce<text:s/>produit<text:s/>du<text:s/>crime<text:s/>ou<text:s/>ces<text:s/>biens<text:s/>à<text:s/>leurs<text:s/>propriétaires<text:s/>légitimes.</text:span></text:p>
      <text:p text:style-name="P971"><text:span text:style-name="T971_1">3.</text:span><text:span text:style-name="T971_2"><text:s/>Lorsqu’un<text:s/>État<text:s/>Partie<text:s/>agit<text:s/>à<text:s/>la<text:s/>demande<text:s/>d’un<text:s/>autre<text:s/>État<text:s/>Partie<text:s/>en<text:s/>application<text:s/>des<text:s/>articles<text:s/>12<text:s/>et<text:s/>13<text:s/>de<text:s/>la<text:s/>présente<text:s/>Convention,<text:s/>il<text:s/>peut<text:s/>envisager<text:s/>spécialement<text:s/>de<text:s/>conclure<text:s/>des<text:s/>accords<text:s/>ou<text:s/>arrangements<text:s/>prévoyant:</text:span></text:p>
      <text:p text:style-name="P972"><text:span text:style-name="T972_1">a)</text:span><text:span text:style-name="T972_2"><text:tab/></text:span><text:span text:style-name="T972_3">De<text:s/>verser<text:s/>la<text:s/>valeur<text:s/>de<text:s/>ce<text:s/>produit<text:s/>ou<text:s/>de<text:s/>ces<text:s/>biens,<text:s/>ou<text:s/>les<text:s/>fonds<text:s/>provenant<text:s/>de<text:s/>leur<text:s/>vente,<text:s/>ou<text:s/>une<text:s/>partie<text:s/>de<text:s/>ceux-ci,<text:s/>au<text:s/>compte<text:s/>établi<text:s/>en<text:s/>application<text:s/>de<text:s/>l’alinéa<text:s/></text:span><text:span text:style-name="T972_4">c<text:s/></text:span><text:span text:style-name="T972_5">du<text:s/>paragraphe<text:s/>2<text:s/>de<text:s/>l’article<text:s/>30<text:s/>de<text:s/>la<text:s/>présente<text:s/>Convention<text:s/>et<text:s/>à<text:s/>des<text:s/>organismes<text:s/>intergouvernementaux<text:s/>spécialisés<text:s/>dans<text:s/>la<text:s/>lutte<text:s/>contre<text:s/>la<text:s/>criminalité<text:s/>organisée;</text:span></text:p>
      <text:p text:style-name="P973"><text:span text:style-name="T973_1">b)</text:span><text:span text:style-name="T973_2"><text:tab/></text:span><text:span text:style-name="T973_3">De<text:s/>partager<text:s/>avec<text:s/>d’autres<text:s/>États<text:s/>Parties,<text:s/>systématiquement<text:s/>ou<text:s/>au<text:s/>cas<text:s/>par<text:s/>cas,<text:s/>ce<text:s/>produit<text:s/>ou<text:s/>ces<text:s/>biens,<text:s/>ou<text:s/>les<text:s/>fonds<text:s/>provenant<text:s/>de<text:s/>leur<text:s/>vente,<text:s/>conformément<text:s/>à<text:s/>son<text:s/>droit<text:s/>interne<text:s/>ou<text:s/>à<text:s/>ses<text:s/>procédures<text:s/>administratives.</text:span></text:p>
      <text:p text:style-name="P974"><text:span text:style-name="T974_1">Article<text:s/>15</text:span><text:span text:style-name="T974_2"><text:s/>Compétence</text:span></text:p>
      <text:p text:style-name="P975"><text:span text:style-name="T975_1">1.</text:span><text:span text:style-name="T975_2"><text:s/>Chaque<text:s/>État<text:s/>Partie<text:s/>adopte<text:s/>les<text:s/>mesures<text:s/>nécessaires<text:s/>pour<text:s/>établir<text:s/>sa<text:s/>compétence<text:s/>à<text:s/>l’égard<text:s/>des<text:s/>infractions<text:s/>établies<text:s/>conformément<text:s/>aux<text:s/>articles<text:s/>5,<text:s/>6,<text:s/>8<text:s/>et<text:s/>23<text:s/>de<text:s/>la<text:s/>présente<text:s/>Convention<text:s/>dans<text:s/>les<text:s/>cas<text:s/>suivants:</text:span></text:p>
      <text:p text:style-name="P976"><text:span text:style-name="T976_1">a)</text:span><text:span text:style-name="T976_2"><text:tab/></text:span><text:span text:style-name="T976_3">Lorsque<text:s/>l’infraction<text:s/>est<text:s/>commise<text:s/>sur<text:s/>son<text:s/>territoire;<text:s/>ou</text:span></text:p>
      <text:p text:style-name="P977"><text:span text:style-name="T977_1">b)</text:span><text:span text:style-name="T977_2"><text:tab/></text:span><text:span text:style-name="T977_3">Lorsque<text:s/>l’infraction<text:s/>est<text:s/>commise<text:s/>à<text:s/>bord<text:s/>d’un<text:s/>navire<text:s/>qui<text:s/>bat<text:s/>son<text:s/>pavillon<text:s/>ou<text:s/>à<text:s/>bord<text:s/>d’un<text:s/>aéronef<text:s/>immatriculé<text:s/>conformément<text:s/>à<text:s/>son<text:s/>droit<text:s/>interne<text:s/>au<text:s/>moment<text:s/>où<text:s/>ladite<text:s/>infraction<text:s/>est<text:s/>commise.</text:span></text:p>
      <text:p text:style-name="P978"><text:span text:style-name="T978_1">2.</text:span><text:span text:style-name="T978_2"><text:s/>Sous<text:s/>réserve<text:s/>de<text:s/>l’article<text:s/>4<text:s/>de<text:s/>la<text:s/>présente<text:s/>Convention,<text:s/>un<text:s/>État<text:s/>Partie<text:s/>peut<text:s/>également<text:s/>établir<text:s/>sa<text:s/>compétence<text:s/>à<text:s/>l’égard<text:s/>de<text:s/>l’une<text:s/>quelconque<text:s/>de<text:s/>ces<text:s/>infractions<text:s/>dans<text:s/>les<text:s/>cas<text:s/>suivants:</text:span></text:p>
      <text:p text:style-name="P979"><text:span text:style-name="T979_1">a)</text:span><text:span text:style-name="T979_2"><text:tab/></text:span><text:span text:style-name="T979_3">Lorsque<text:s/>l’infraction<text:s/>est<text:s/>commise<text:s/>à<text:s/>l’encontre<text:s/>d’un<text:s/>de<text:s/>ses<text:s/>ressortissants;</text:span></text:p>
      <text:p text:style-name="P980"><text:span text:style-name="T980_1">b)</text:span><text:span text:style-name="T980_2"><text:tab/></text:span><text:span text:style-name="T980_3">Lorsque<text:s/>l’infraction<text:s/>est<text:s/>commise<text:s/>par<text:s/>un<text:s/>de<text:s/>ses<text:s/>ressortissants<text:s/>ou<text:s/>par<text:s/>une<text:s/>personne<text:s/>apatride<text:s/>résidant<text:s/>habituellement<text:s/>sur<text:s/>son<text:s/>territoire;<text:s/>ou</text:span></text:p>
      <text:p text:style-name="P981"><text:span text:style-name="T981_1">c)</text:span><text:span text:style-name="T981_2"><text:tab/></text:span><text:span text:style-name="T981_3">Lorsque<text:s/>l’infraction<text:s/>est:</text:span></text:p>
      <text:p text:style-name="P982"><text:span text:style-name="T982_1">i)</text:span><text:span text:style-name="T982_2"><text:tab/></text:span><text:span text:style-name="T982_3">Une<text:s/>de<text:s/>celles<text:s/>établies<text:s/>conformément<text:s/>au<text:s/>paragraphe<text:s/>1<text:s/>de<text:s/>l’article<text:s/>5<text:s/>de<text:s/>la<text:s/>présente<text:s/>Convention<text:s/>et<text:s/>est<text:s/>commise<text:s/>hors<text:s/>de<text:s/>son<text:s/>territoire<text:s/>en<text:s/>vue<text:s/>de<text:s/>la<text:s/>commission,<text:s/>sur<text:s/>son<text:s/>territoire,<text:s/>d’une<text:s/>infraction<text:s/>grave;</text:span></text:p>
      <text:p text:style-name="P983"><text:span text:style-name="T983_1">ii<text:s/>)<text:s/>Une<text:s/>de<text:s/>celles<text:s/>établies<text:s/>conformément<text:s/>à<text:s/>l’alinéa<text:s/></text:span><text:span text:style-name="T983_2">b</text:span><text:span text:style-name="T983_3"><text:s/>ii)<text:s/>du<text:s/>paragraphe<text:s/>1<text:s/>de<text:s/>l’article<text:s/>6<text:s/>de<text:s/>la<text:s/>présente<text:s/>Convention<text:s/>et<text:s/>est<text:s/>commise<text:s/>hors<text:s/>de<text:s/>son<text:s/>territoire<text:s/>en<text:s/>vue<text:s/>de<text:s/>la<text:s/>commission,<text:s/>sur<text:s/>son<text:s/>territoire,<text:s/>d’une<text:s/>infraction<text:s/>établie<text:s/>conformément<text:s/>aux<text:s/>alinéas<text:s/></text:span><text:span text:style-name="T983_4">a</text:span><text:span text:style-name="T983_5"><text:s/>i)<text:s/>ou<text:s/>ii),<text:s/>ou<text:s/></text:span><text:span text:style-name="T983_6">b</text:span><text:span text:style-name="T983_7"><text:s/>i)<text:s/>du<text:s/>paragraphe<text:s/>1<text:s/>de<text:s/>l’article<text:s/>6<text:s/>de<text:s/>la<text:s/>présente<text:s/>Convention.</text:span></text:p>
      <text:p text:style-name="P984"><text:span text:style-name="T984_1">3.</text:span><text:span text:style-name="T984_2"><text:s/>Aux<text:s/>fins<text:s/>du<text:s/>paragraphe<text:s/>10<text:s/>de<text:s/>l’article<text:s/>16<text:s/>de<text:s/>la<text:s/>présente<text:s/>Convention,<text:s/>chaque<text:s/>État<text:s/>Partie<text:s/>adopte<text:s/>les<text:s/>mesures<text:s/>nécessaires<text:s/>pour<text:s/>établir<text:s/>sa<text:s/>compétence<text:s/>à<text:s/>l’égard<text:s/>des<text:s/>infractions<text:s/>visées<text:s/>par<text:s/>la<text:s/>présente<text:s/>Convention<text:s/>lorsque<text:s/>l’auteur<text:s/>présumé<text:s/>se<text:s/>trouve<text:s/>sur<text:s/>son<text:s/>territoire<text:s/>et<text:s/>qu’il<text:s/>n’extrade<text:s/>pas<text:s/>cette<text:s/>personne<text:s/>au<text:s/>seul<text:s/>motif<text:s/>qu’elle<text:s/>est<text:s/>l’un<text:s/>de<text:s/>ses<text:s/>ressortissants.</text:span></text:p>
      <text:p text:style-name="P985"><text:span text:style-name="T985_1">4.</text:span><text:span text:style-name="T985_2"><text:s/>Chaque<text:s/>État<text:s/>Partie<text:s/>peut<text:s/>également<text:s/>adopter<text:s/>les<text:s/>mesures<text:s/>nécessaires<text:s/>pour<text:s/>établir<text:s/>sa<text:s/>compétence<text:s/>à<text:s/>l’égard<text:s/>des<text:s/>infractions<text:s/>visées<text:s/>par<text:s/>la<text:s/>présente<text:s/>Convention<text:s/>lorsque<text:s/>l’auteur<text:s/>présumé<text:s/>se<text:s/>trouve<text:s/>sur<text:s/>son<text:s/>territoire<text:s/>et<text:s/>qu’il<text:s/>ne<text:s/>l’extrade<text:s/>pas.</text:span></text:p>
      <text:p text:style-name="P986"><text:span text:style-name="T986_1">5.</text:span><text:span text:style-name="T986_2"><text:s/>Si<text:s/>un<text:s/>État<text:s/>Partie<text:s/>qui<text:s/>exerce<text:s/>sa<text:s/>compétence<text:s/>en<text:s/>vertu<text:s/>du<text:s/>paragraphe<text:s/>1<text:s/>ou<text:s/>2<text:s/>du<text:s/>présent<text:s/>article<text:s/>a<text:s/>été<text:s/>avisé,<text:s/>ou<text:s/>a<text:s/>appris<text:s/>de<text:s/>toute<text:s/>autre<text:s/>façon,<text:s/>qu’un<text:s/>ou<text:s/>plusieurs<text:s/>autres<text:s/>États<text:s/>Parties<text:s/>mènent<text:s/>une<text:s/>enquête<text:s/>ou<text:s/>ont<text:s/>engagé<text:s/>des<text:s/>poursuites<text:s/>ou<text:s/>une<text:s/>procédure<text:s/>judiciaire<text:s/>concernant<text:s/>le<text:s/>même<text:s/>acte,<text:s/>les<text:s/>autorités<text:s/>compétentes<text:s/>de<text:s/>ces<text:s/>États<text:s/>Parties<text:s/>se<text:s/>consultent,<text:s/>selon<text:s/>qu’il<text:s/>convient,<text:s/>pour<text:s/>coordonner<text:s/>leurs<text:s/>actions.</text:span></text:p>
      <text:p text:style-name="P987"><text:span text:style-name="T987_1">6.</text:span><text:span text:style-name="T987_2"><text:s/>Sans<text:s/>préjudice<text:s/>des<text:s/>normes<text:s/>du<text:s/>droit<text:s/>international<text:s/>général,<text:s/>la<text:s/>présente<text:s/>Convention<text:s/>n’exclut<text:s/>pas<text:s/>l’exercice<text:s/>de<text:s/>toute<text:s/>compétence<text:s/>pénale<text:s/>établie<text:s/>par<text:s/>un<text:s/>État<text:s/>Partie<text:s/>conformément<text:s/>à<text:s/>son<text:s/>droit<text:s/>interne.</text:span></text:p>
      <text:p text:style-name="P988"><text:span text:style-name="T988_1">Article<text:s/>16</text:span><text:span text:style-name="T988_2"><text:s/>Extradition</text:span></text:p>
      <text:p text:style-name="P989"><text:span text:style-name="T989_1">1.</text:span><text:span text:style-name="T989_2"><text:s/>Le<text:s/>présent<text:s/>article<text:s/>s’applique<text:s/>aux<text:s/>infractions<text:s/>visées<text:s/>par<text:s/>la<text:s/>présente<text:s/>Convention<text:s/>ou<text:s/>dans<text:s/>les<text:s/>cas<text:s/>où<text:s/>un<text:s/>groupe<text:s/>criminel<text:s/>organisé<text:s/>est<text:s/>impliqué<text:s/>dans<text:s/>une<text:s/>infraction<text:s/>visée<text:s/>à<text:s/>l’alinéa<text:s/></text:span><text:span text:style-name="T989_3">a</text:span><text:span text:style-name="T989_4"><text:s/>ou<text:s/></text:span><text:span text:style-name="T989_5">b</text:span><text:span text:style-name="T989_6"><text:s/>du<text:s/>paragraphe<text:s/>1<text:s/>de<text:s/>l’article<text:s/>3<text:s/>et<text:s/>que<text:s/>la<text:s/>personne<text:s/>faisant<text:s/>l’objet<text:s/>de<text:s/>la<text:s/>demande<text:s/>d’extradition<text:s/>se<text:s/>trouve<text:s/>sur<text:s/>le<text:s/>territoire<text:s/>de<text:s/>l’État<text:s/>Partie<text:s/>requis,<text:s/>à<text:s/>condition<text:s/>que<text:s/>l’infraction<text:s/>pour<text:s/>laquelle<text:s/>l’extradition<text:s/>est<text:s/>demandée<text:s/>soit<text:s/>punissable<text:s/>par<text:s/>le<text:s/>droit<text:s/>interne<text:s/>de<text:s/>l’État<text:s/>Partie<text:s/>requérant<text:s/>et<text:s/>de<text:s/>l’État<text:s/>Partie<text:s/>requis.</text:span></text:p>
      <text:p text:style-name="P990"><text:span text:style-name="T990_1">2.</text:span><text:span text:style-name="T990_2"><text:s/>Si<text:s/>la<text:s/>demande<text:s/>d’extradition<text:s/>porte<text:s/>sur<text:s/>plusieurs<text:s/>infractions<text:s/>graves<text:s/>distinctes,<text:s/>dont<text:s/>certaines<text:s/>ne<text:s/>sont<text:s/>pas<text:s/>visées<text:s/>par<text:s/>le<text:s/>présent<text:s/>article,<text:s/>l’État<text:s/>Partie<text:s/>requis<text:s/>peut<text:s/>appliquer<text:s/>également<text:s/>cet<text:s/>article<text:s/>à<text:s/>ces<text:s/>dernières<text:s/>infractions.</text:span></text:p>
      <text:p text:style-name="P991"><text:span text:style-name="T991_1">3.</text:span><text:span text:style-name="T991_2"><text:s/>Chacune<text:s/>des<text:s/>infractions<text:s/>auxquelles<text:s/>s’applique<text:s/>le<text:s/>présent<text:s/>article<text:s/>est<text:s/>de<text:s/>plein<text:s/>droit<text:s/>incluse<text:s/>dans<text:s/>tout<text:s/>traité<text:s/>d’extradition<text:s/>en<text:s/>vigueur<text:s/>entre<text:s/>les<text:s/>États<text:s/>Parties<text:s/>en<text:s/>tant<text:s/>qu’infraction<text:s/>dont<text:s/>l’auteur<text:s/>peut<text:s/>être<text:s/>extradé.<text:s/>Les<text:s/>États<text:s/>Parties<text:s/>s’engagent<text:s/>à<text:s/>inclure<text:s/>ces<text:s/>infractions<text:s/>en<text:s/>tant<text:s/>qu’infractions<text:s/>dont<text:s/>l’auteur<text:s/>peut<text:s/>être<text:s/>extradé<text:s/>dans<text:s/>tout<text:s/>traité<text:s/>d’extradition<text:s/>qu’ils<text:s/>concluront<text:s/>entre<text:s/>eux.</text:span></text:p>
      <text:p text:style-name="P992"><text:span text:style-name="T992_1">4.</text:span><text:span text:style-name="T992_2"><text:s/>Si<text:s/>un<text:s/>État<text:s/>Partie<text:s/>qui<text:s/>subordonne<text:s/>l’extradition<text:s/>à<text:s/>l’existence<text:s/>d’un<text:s/>traité<text:s/>reçoit<text:s/>une<text:s/>demande<text:s/>d’extradition<text:s/>d’un<text:s/>État<text:s/>Partie<text:s/>avec<text:s/>lequel<text:s/>il<text:s/>n’a<text:s/>pas<text:s/>conclu<text:s/>pareil<text:s/>traité,<text:s/>il<text:s/>peut<text:s/>considérer<text:s/>la<text:s/>présente<text:s/>Convention<text:s/>comme<text:s/>la<text:s/>base<text:s/>légale<text:s/>de<text:s/>l’extradition<text:s/>pour<text:s/>les<text:s/>infractions<text:s/>auxquelles<text:s/>le<text:s/>présent<text:s/>article<text:s/>s’applique.</text:span></text:p>
      <text:p text:style-name="P993"><text:span text:style-name="T993_1">5.</text:span><text:span text:style-name="T993_2"><text:s/>Les<text:s/>États<text:s/>Parties<text:s/>qui<text:s/>subordonnent<text:s/>l’extradition<text:s/>à<text:s/>l’existence<text:s/>d’un<text:s/>traité:</text:span></text:p>
      <text:p text:style-name="P994"><text:span text:style-name="T994_1">a)</text:span><text:span text:style-name="T994_2"><text:tab/></text:span><text:span text:style-name="T994_3">Au<text:s/>moment<text:s/>du<text:s/>dépôt<text:s/>de<text:s/>leur<text:s/>instrument<text:s/>de<text:s/>ratification,<text:s/>d’acceptation,<text:s/>d’approbation<text:s/>ou<text:s/>d’adhésion<text:s/>à<text:s/>la<text:s/>présente<text:s/>Convention,<text:s/>indiquent<text:s/>au<text:s/>Secrétaire<text:s/>général<text:s/>de<text:s/>l’Organisation<text:s/>des<text:s/>Nations<text:s/>Unies<text:s/>s’ils<text:s/>considèrent<text:s/>la<text:s/>présente<text:s/>Convention<text:s/>comme<text:s/>la<text:s/>base<text:s/>légale<text:s/>pour<text:s/>coopérer<text:s/>en<text:s/>matière<text:s/>d’extradition<text:s/>avec<text:s/>d’autres<text:s/>États<text:s/>Parties;<text:s/>et</text:span></text:p>
      <text:p text:style-name="P995"><text:span text:style-name="T995_1">b)</text:span><text:span text:style-name="T995_2"><text:tab/></text:span><text:span text:style-name="T995_3">S’ils<text:s/>ne<text:s/>considèrent<text:s/>par<text:s/>la<text:s/>présente<text:s/>Convention<text:s/>comme<text:s/>la<text:s/>base<text:s/>légale<text:s/>pour<text:s/>coopérer<text:s/>en<text:s/>matière<text:s/>d’extradition,<text:s/>s’efforcent,<text:s/>s’il<text:s/>y<text:s/>a<text:s/>lieu,<text:s/>de<text:s/>conclure<text:s/>des<text:s/>traités<text:s/>d’extradition<text:s/>avec<text:s/>d’autres<text:s/>États<text:s/>Parties<text:s/>afin<text:s/>d’appliquer<text:s/>le<text:s/>présent<text:s/>article.</text:span></text:p>
      <text:p text:style-name="P996"><text:span text:style-name="T996_1">6.</text:span><text:span text:style-name="T996_2"><text:s/>Les<text:s/>États<text:s/>Parties<text:s/>qui<text:s/>ne<text:s/>subordonnent<text:s/>pas<text:s/>l’extradition<text:s/>à<text:s/>l’existence<text:s/>d’un<text:s/>traité<text:s/>reconnaissent<text:s/>entre<text:s/>eux<text:s/>aux<text:s/>infractions<text:s/>auxquelles<text:s/>le<text:s/>présent<text:s/>article<text:s/>s’applique<text:s/>le<text:s/>caractère<text:s/>d’infraction<text:s/>dont<text:s/>l’auteur<text:s/>peut<text:s/>être<text:s/>extradé.</text:span></text:p>
      <text:p text:style-name="P997"><text:span text:style-name="T997_1">7.</text:span><text:span text:style-name="T997_2"><text:s/>L’extradition<text:s/>est<text:s/>subordonnée<text:s/>aux<text:s/>conditions<text:s/>prévues<text:s/>par<text:s/>le<text:s/>droit<text:s/>interne<text:s/>de<text:s/>l’État<text:s/>Partie<text:s/>requis<text:s/>ou<text:s/>par<text:s/>les<text:s/>traités<text:s/>d’extradition<text:s/>applicables,<text:s/>y<text:s/>compris,<text:s/>notamment,<text:s/>aux<text:s/>conditions<text:s/>concernant<text:s/>la<text:s/>peine<text:s/>minimale<text:s/>requise<text:s/>pour<text:s/>extrader<text:s/>et<text:s/>aux<text:s/>motifs<text:s/>pour<text:s/>lesquels<text:s/>l’État<text:s/>Partie<text:s/>requis<text:s/>peut<text:s/>refuser<text:s/>l’extradition.</text:span></text:p>
      <text:p text:style-name="P998"><text:span text:style-name="T998_1">8.</text:span><text:span text:style-name="T998_2"><text:s/>Les<text:s/>États<text:s/>Parties<text:s/>s’efforcent,<text:s/>sous<text:s/>réserve<text:s/>de<text:s/>leur<text:s/>droit<text:s/>interne,<text:s/>d’accélérer<text:s/>les<text:s/>procédures<text:s/>d’extradition<text:s/>et<text:s/>de<text:s/>simplifier<text:s/>les<text:s/>exigences<text:s/>en<text:s/>matière<text:s/>de<text:s/>preuve<text:s/>y<text:s/>relatives<text:s/>en<text:s/>ce<text:s/>qui<text:s/>concerne<text:s/>les<text:s/>infractions<text:s/>auxquelles<text:s/>s’applique<text:s/>le<text:s/>présent<text:s/>article.</text:span></text:p>
      <text:p text:style-name="P999"><text:span text:style-name="T999_1">9.</text:span><text:span text:style-name="T999_2"><text:s/>Sous<text:s/>réserve<text:s/>des<text:s/>dispositions<text:s/>de<text:s/>son<text:s/>droit<text:s/>interne<text:s/>et<text:s/>des<text:s/>traités<text:s/>d’extradition<text:s/>qu’il<text:s/>a<text:s/>conclus,<text:s/>l’État<text:s/>Partie<text:s/>requis<text:s/>peut,<text:s/>à<text:s/>la<text:s/>demande<text:s/>de<text:s/>l’État<text:s/>Partie<text:s/>requérant<text:s/>et<text:s/>s’il<text:s/>estime<text:s/>que<text:s/>les<text:s/>circonstances<text:s/>le<text:s/>justifient<text:s/>et<text:s/>qu’il<text:s/>y<text:s/>a<text:s/>urgence,<text:s/>placer<text:s/>en<text:s/>détention<text:s/>une<text:s/>personne<text:s/>présente<text:s/>sur<text:s/>son<text:s/>territoire<text:s/>dont<text:s/>l’extradition<text:s/>est<text:s/>demandée<text:s/>ou<text:s/>prendre<text:s/>à<text:s/>son<text:s/>égard<text:s/>toutes<text:s/>autres<text:s/>mesures<text:s/>appropriées<text:s/>pour<text:s/>assurer<text:s/>sa<text:s/>présence<text:s/>lors<text:s/>de<text:s/>la<text:s/>procédure<text:s/>d’extradition.</text:span></text:p>
      <text:p text:style-name="P1000"><text:span text:style-name="T1000_1">10.</text:span><text:span text:style-name="T1000_2"><text:s/>Un<text:s/>État<text:s/>Partie<text:s/>sur<text:s/>le<text:s/>territoire<text:s/>duquel<text:s/>se<text:s/>trouve<text:s/>l’auteur<text:s/>présumé<text:s/>de<text:s/>l’infraction,<text:s/>s’il<text:s/>n’extrade<text:s/>pas<text:s/>cette<text:s/>personne<text:s/>au<text:s/>titre<text:s/>d’une<text:s/>infraction<text:s/>à<text:s/>laquelle<text:s/>s’applique<text:s/>le<text:s/>présent<text:s/>article<text:s/>au<text:s/>seul<text:s/>motif<text:s/>qu’elle<text:s/>est<text:s/>l’un<text:s/>de<text:s/>ses<text:s/>ressortissants,<text:s/>est<text:s/>tenu,<text:s/>à<text:s/>la<text:s/>demande<text:s/>de<text:s/>l’État<text:s/>Partie<text:s/>requérant<text:s/>l’extradition,<text:s/>de<text:s/>soumettre<text:s/>l’affaire<text:s/>sans<text:s/>retard<text:s/>excessif<text:s/>à<text:s/>ses<text:s/>autorités<text:s/>compétentes<text:s/>aux<text:s/>fins<text:s/>de<text:s/>poursuites.<text:s/>Lesdites<text:s/>autorités<text:s/>prennent<text:s/>leur<text:s/>décision<text:s/>et<text:s/>mènent<text:s/>les<text:s/>poursuites<text:s/>de<text:s/>la<text:s/>même<text:s/>manière<text:s/>que<text:s/>pour<text:s/>toute<text:s/>autre<text:s/>infraction<text:s/>grave<text:s/>en<text:s/>vertu<text:s/>du<text:s/>droit<text:s/>interne<text:s/>de<text:s/>cet<text:s/>État<text:s/>Partie.<text:s/>Les<text:s/>États<text:s/>Parties<text:s/>intéressés<text:s/>coopèrent<text:s/>entre<text:s/>eux,<text:s/>notamment<text:s/>en<text:s/>matière<text:s/>de<text:s/>procédure<text:s/>et<text:s/>de<text:s/>preuve,<text:s/>afin<text:s/>d’assurer<text:s/>l’efficacité<text:s/>des<text:s/>poursuites.</text:span></text:p>
      <text:p text:style-name="P1001"><text:span text:style-name="T1001_1">11.</text:span><text:span text:style-name="T1001_2"><text:s/>Lorsqu’un<text:s/>État<text:s/>Partie,<text:s/>en<text:s/>vertu<text:s/>de<text:s/>son<text:s/>droit<text:s/>interne,<text:s/>n’est<text:s/>autorisé<text:s/>à<text:s/>extrader<text:s/>ou<text:s/>remettre<text:s/>de<text:s/>toute<text:s/>autre<text:s/>manière<text:s/>l’un<text:s/>de<text:s/>ses<text:s/>ressortissants<text:s/>que<text:s/>si<text:s/>cette<text:s/>personne<text:s/>est<text:s/>ensuite<text:s/>renvoyée<text:s/>dans<text:s/>cet<text:s/>État<text:s/>Partie<text:s/>pour<text:s/>purger<text:s/>la<text:s/>peine<text:s/>prononcée<text:s/>à<text:s/>l’issue<text:s/>du<text:s/>procès<text:s/>ou<text:s/>de<text:s/>la<text:s/>procédure<text:s/>à<text:s/>l’origine<text:s/>de<text:s/>la<text:s/>demande<text:s/>d’extradition<text:s/>ou<text:s/>de<text:s/>remise,<text:s/>et<text:s/>lorsque<text:s/>cet<text:s/>État<text:s/>Partie<text:s/>et<text:s/>l’État<text:s/>Partie<text:s/>requérant<text:s/>s’accordent<text:s/>sur<text:s/>cette<text:s/>option<text:s/>et<text:s/>d’autres<text:s/>conditions<text:s/>qu’ils<text:s/>peuvent<text:s/>juger<text:s/>appropriées,<text:s/>cette<text:s/>extradition<text:s/>ou<text:s/>remise<text:s/>conditionnelle<text:s/>est<text:s/>suffisante<text:s/>aux<text:s/>fins<text:s/>de<text:s/>l’exécution<text:s/>de<text:s/>l’obligation<text:s/>énoncée<text:s/>au<text:s/>paragraphe<text:s/>10<text:s/>du<text:s/>présent<text:s/>article.</text:span></text:p>
      <text:p text:style-name="P1002"><text:span text:style-name="T1002_1">12.</text:span><text:span text:style-name="T1002_2"><text:s/>Si<text:s/>l’extradition,<text:s/>demandée<text:s/>aux<text:s/>fins<text:s/>d’exécution<text:s/>d’une<text:s/>peine,<text:s/>est<text:s/>refusée<text:s/>parce<text:s/>que<text:s/>la<text:s/>personne<text:s/>faisant<text:s/>l’objet<text:s/>de<text:s/>cette<text:s/>demande<text:s/>est<text:s/>un<text:s/>ressortissant<text:s/>de<text:s/>l’État<text:s/>Partie<text:s/>requis,<text:s/>celui-ci,<text:s/>si<text:s/>son<text:s/>droit<text:s/>interne<text:s/>le<text:s/>lui<text:s/>permet,<text:s/>en<text:s/>conformité<text:s/>avec<text:s/>les<text:s/>prescriptions<text:s/>de<text:s/>ce<text:s/>droit<text:s/>et<text:s/>à<text:s/>la<text:s/>demande<text:s/>de<text:s/>l’État<text:s/>Partie<text:s/>requérant,<text:s/>envisage<text:s/>de<text:s/>faire<text:s/>exécuter<text:s/>lui-même<text:s/>la<text:s/>peine<text:s/>qui<text:s/>a<text:s/>été<text:s/>prononcée<text:s/>conformément<text:s/>au<text:s/>droit<text:s/>interne<text:s/>de<text:s/>l’État<text:s/>Partie<text:s/>requérant,<text:s/>ou<text:s/>le<text:s/>reliquat<text:s/>de<text:s/>cette<text:s/>peine.</text:span></text:p>
      <text:p text:style-name="P1003"><text:span text:style-name="T1003_1">13.</text:span><text:span text:style-name="T1003_2"><text:s/>Toute<text:s/>personne<text:s/>faisant<text:s/>l’objet<text:s/>de<text:s/>poursuites<text:s/>en<text:s/>raison<text:s/>de<text:s/>l’une<text:s/>quelconque<text:s/>des<text:s/>infractions<text:s/>auxquelles<text:s/>le<text:s/>présent<text:s/>article<text:s/>s’applique<text:s/>se<text:s/>voit<text:s/>garantir<text:s/>un<text:s/>traitement<text:s/>équitable<text:s/>à<text:s/>tous<text:s/>les<text:s/>stades<text:s/>de<text:s/>la<text:s/>procédure,<text:s/>y<text:s/>compris<text:s/>la<text:s/>jouissance<text:s/>de<text:s/>tous<text:s/>les<text:s/>droits<text:s/>et<text:s/>de<text:s/>toutes<text:s/>les<text:s/>garanties<text:s/>prévus<text:s/>par<text:s/>le<text:s/>droit<text:s/>interne<text:s/>de<text:s/>l’État<text:s/>Partie<text:s/>sur<text:s/>le<text:s/>territoire<text:s/>duquel<text:s/>elle<text:s/>se<text:s/>trouve.</text:span></text:p>
      <text:p text:style-name="P1004"><text:span text:style-name="T1004_1">14.</text:span><text:span text:style-name="T1004_2"><text:s/>Aucune<text:s/>disposition<text:s/>de<text:s/>la<text:s/>présente<text:s/>Convention<text:s/>ne<text:s/>doit<text:s/>être<text:s/>interprétée<text:s/>comme<text:s/>faisant<text:s/>obligation<text:s/>à<text:s/>l’État<text:s/>Partie<text:s/>requis<text:s/>d’extrader<text:s/>s’il<text:s/>a<text:s/>de<text:s/>sérieuses<text:s/>raisons<text:s/>de<text:s/>penser<text:s/>que<text:s/>la<text:s/>demande<text:s/>a<text:s/>été<text:s/>présentée<text:s/>aux<text:s/>fins<text:s/>de<text:s/>poursuivre<text:s/>ou<text:s/>de<text:s/>punir<text:s/>une<text:s/>personne<text:s/>en<text:s/>raison<text:s/>de<text:s/>son<text:s/>sexe,<text:s/>de<text:s/>sa<text:s/>race,<text:s/>de<text:s/>sa<text:s/>religion,<text:s/>de<text:s/>sa<text:s/>nationalité,<text:s/>de<text:s/>son<text:s/>origine<text:s/>ethnique<text:s/>ou<text:s/>de<text:s/>ses<text:s/>opinions<text:s/>politiques,<text:s/>ou<text:s/>que<text:s/>donner<text:s/>suite<text:s/>à<text:s/>cette<text:s/>demande<text:s/>causerait<text:s/>un<text:s/>préjudice<text:s/>à<text:s/>cette<text:s/>personne<text:s/>pour<text:s/>l’une<text:s/>quelconque<text:s/>de<text:s/>ces<text:s/>raisons.</text:span></text:p>
      <text:p text:style-name="P1005"><text:span text:style-name="T1005_1">15.</text:span><text:span text:style-name="T1005_2"><text:s/>Les<text:s/>États<text:s/>Parties<text:s/>ne<text:s/>peuvent<text:s/>refuser<text:s/>une<text:s/>demande<text:s/>d’extradition<text:s/>au<text:s/>seul<text:s/>motif<text:s/>que<text:s/>l’infraction<text:s/>est<text:s/>considérée<text:s/>comme<text:s/>touchant<text:s/>aussi<text:s/>à<text:s/>des<text:s/>questions<text:s/>fiscales.</text:span></text:p>
      <text:p text:style-name="P1006"><text:span text:style-name="T1006_1">16.</text:span><text:span text:style-name="T1006_2"><text:s/>Avant<text:s/>de<text:s/>refuser<text:s/>l’extradition,<text:s/>l’État<text:s/>Partie<text:s/>requis<text:s/>consulte,<text:s/>le<text:s/>cas<text:s/>échéant,<text:s/>l’État<text:s/>Partie<text:s/>requérant<text:s/>afin<text:s/>de<text:s/>lui<text:s/>donner<text:s/>toute<text:s/>possibilité<text:s/>de<text:s/>présenter<text:s/>ses<text:s/>opinions<text:s/>et<text:s/>de<text:s/>donner<text:s/>des<text:s/>informations<text:s/>à<text:s/>l’appui<text:s/>de<text:s/>ses<text:s/>allégations.</text:span></text:p>
      <text:p text:style-name="P1007"><text:span text:style-name="T1007_1">17.</text:span><text:span text:style-name="T1007_2"><text:s/>Les<text:s/>États<text:s/>Parties<text:s/>s’efforcent<text:s/>de<text:s/>conclure<text:s/>des<text:s/>accords<text:s/>ou<text:s/>arrangements<text:s/>bilatéraux<text:s/>et<text:s/>multilatéraux<text:s/>pour<text:s/>permettre<text:s/>l’extradition<text:s/>ou<text:s/>pour<text:s/>en<text:s/>accroître<text:s/>l’efficacité.</text:span></text:p>
      <text:p text:style-name="P1008"><text:span text:style-name="T1008_1">Transfert<text:s/>des<text:s/>personnes<text:s/>condamnées</text:span></text:p>
      <text:p text:style-name="P1009"><text:span text:style-name="T1009_1">Les<text:s/>États<text:s/>Parties<text:s/>peuvent<text:s/>envisager<text:s/>de<text:s/>conclure<text:s/>des<text:s/>accords<text:s/>ou<text:s/>arrangements<text:s/>bilatéraux<text:s/>ou<text:s/>multilatéraux<text:s/>relatifs<text:s/>au<text:s/>transfert<text:s/>sur<text:s/>leur<text:s/>territoire<text:s/>de<text:s/>personnes<text:s/>condamnées<text:s/>à<text:s/>des<text:s/>peines<text:s/>d’emprisonnement<text:s/>ou<text:s/>autres<text:s/>peines<text:s/>privatives<text:s/>de<text:s/>liberté<text:s/>du<text:s/>fait<text:s/>d’infractions<text:s/>visées<text:s/>par<text:s/>la<text:s/>présente<text:s/>Convention<text:s/>afin<text:s/>qu’elles<text:s/>puissent<text:s/>y<text:s/>purger<text:s/>le<text:s/>reste<text:s/>de<text:s/>leur<text:s/>peine.</text:span></text:p>
      <text:p text:style-name="P1010"><text:span text:style-name="T1010_1">Entraide<text:s/>judiciaire</text:span></text:p>
      <text:p text:style-name="P1011"><text:span text:style-name="T1011_1">1.</text:span><text:span text:style-name="T1011_2"><text:s/>Les<text:s/>États<text:s/>Parties<text:s/>s’accordent<text:s/>mutuellement<text:s/>l’entraide<text:s/>judiciaire<text:s/>la<text:s/>plus<text:s/>large<text:s/>possible<text:s/>lors<text:s/>des<text:s/>enquêtes,<text:s/>poursuites<text:s/>et<text:s/>procédures<text:s/>judiciaires<text:s/>concernant<text:s/>les<text:s/>infractions<text:s/>visées<text:s/>par<text:s/>la<text:s/>présente<text:s/>Convention,<text:s/>comme<text:s/>prévu<text:s/>à<text:s/>l’article<text:s/>3,<text:s/>et<text:s/>s’accordent<text:s/>réciproquement<text:s/>une<text:s/>entraide<text:s/>similaire<text:s/>lorsque<text:s/>l’État<text:s/>Partie<text:s/>requérant<text:s/>a<text:s/>des<text:s/>motifs<text:s/>raisonnables<text:s/>de<text:s/>soupçonner<text:s/>que<text:s/>l’infraction<text:s/>visée<text:s/>à<text:s/>l’alinéa<text:s/></text:span><text:span text:style-name="T1011_3">a</text:span><text:span text:style-name="T1011_4"><text:s/>ou<text:s/></text:span><text:span text:style-name="T1011_5">b</text:span><text:span text:style-name="T1011_6"><text:s/>du<text:s/>paragraphe<text:s/>1<text:s/>de<text:s/>l’article<text:s/>3<text:s/>est<text:s/>de<text:s/>nature<text:s/>transnationale,<text:s/>y<text:s/>compris<text:s/>quand<text:s/>les<text:s/>victimes,<text:s/>les<text:s/>témoins,<text:s/>le<text:s/>produit,<text:s/>les<text:s/>instruments<text:s/>ou<text:s/>les<text:s/>éléments<text:s/>de<text:s/>preuve<text:s/>de<text:s/>ces<text:s/>infractions<text:s/>se<text:s/>trouvent<text:s/>dans<text:s/>l’État<text:s/>Partie<text:s/>requis<text:s/>et<text:s/>qu’un<text:s/>groupe<text:s/>criminel<text:s/>organisé<text:s/>y<text:s/>est<text:s/>impliqué.</text:span></text:p>
      <text:p text:style-name="P1012"><text:span text:style-name="T1012_1">2.</text:span><text:span text:style-name="T1012_2"><text:s/>L’entraide<text:s/>judiciaire<text:s/>la<text:s/>plus<text:s/>large<text:s/>possible<text:s/>est<text:s/>accordée,<text:s/>autant<text:s/>que<text:s/>les<text:s/>lois,<text:s/>traités,<text:s/>accords<text:s/>et<text:s/>arrangements<text:s/>pertinents<text:s/>de<text:s/>l’État<text:s/>Partie<text:s/>requis<text:s/>le<text:s/>permettent,<text:s/>lors<text:s/>des<text:s/>enquêtes,<text:s/>poursuites<text:s/>et<text:s/>procédures<text:s/>judiciaires<text:s/>concernant<text:s/>des<text:s/>infractions<text:s/>dont<text:s/>une<text:s/>personne<text:s/>morale<text:s/>peut<text:s/>être<text:s/>tenue<text:s/>responsable<text:s/>dans<text:s/>l’État<text:s/>Partie<text:s/>requérant,<text:s/>conformément<text:s/>à<text:s/>l’article<text:s/>10<text:s/>de<text:s/>la<text:s/>présente<text:s/>Convention.</text:span></text:p>
      <text:p text:style-name="P1013"><text:span text:style-name="T1013_1">3.</text:span><text:span text:style-name="T1013_2"><text:s/>L’entraide<text:s/>judiciaire<text:s/>qui<text:s/>est<text:s/>accordée<text:s/>en<text:s/>application<text:s/>du<text:s/>présent<text:s/>article<text:s/>peut<text:s/>être<text:s/>demandée<text:s/>aux<text:s/>fins<text:s/>suivantes:</text:span></text:p>
      <text:p text:style-name="P1014"><text:span text:style-name="T1014_1">a)</text:span><text:span text:style-name="T1014_2"><text:tab/></text:span><text:span text:style-name="T1014_3">Recueillir<text:s/>des<text:s/>témoignages<text:s/>ou<text:s/>des<text:s/>dépositions;</text:span></text:p>
      <text:p text:style-name="P1015"><text:span text:style-name="T1015_1">b)</text:span><text:span text:style-name="T1015_2"><text:tab/></text:span><text:span text:style-name="T1015_3">Signifier<text:s/>des<text:s/>actes<text:s/>judiciaires;</text:span></text:p>
      <text:p text:style-name="P1016"><text:span text:style-name="T1016_1">c)</text:span><text:span text:style-name="T1016_2"><text:tab/></text:span><text:span text:style-name="T1016_3">Effectuer<text:s/>des<text:s/>perquisitions<text:s/>et<text:s/>des<text:s/>saisies,<text:s/>ainsi<text:s/>que<text:s/>des<text:s/>gels;</text:span></text:p>
      <text:p text:style-name="P1017"><text:span text:style-name="T1017_1">d)</text:span><text:span text:style-name="T1017_2"><text:tab/></text:span><text:span text:style-name="T1017_3">Examiner<text:s/>des<text:s/>objets<text:s/>et<text:s/>visiter<text:s/>des<text:s/>lieux;</text:span></text:p>
      <text:p text:style-name="P1018"><text:span text:style-name="T1018_1">e)</text:span><text:span text:style-name="T1018_2"><text:tab/></text:span><text:span text:style-name="T1018_3">Fournir<text:s/>des<text:s/>informations,<text:s/>des<text:s/>pièces<text:s/>à<text:s/>conviction<text:s/>et<text:s/>des<text:s/>estimations<text:s/>d’experts;</text:span></text:p>
      <text:p text:style-name="P1019"><text:span text:style-name="T1019_1">f)</text:span><text:span text:style-name="T1019_2"><text:tab/></text:span><text:span text:style-name="T1019_3">Fournir<text:s/>des<text:s/>originaux<text:s/>ou<text:s/>des<text:s/>copies<text:s/>certifiées<text:s/>conformes<text:s/>de<text:s/>documents<text:s/>et<text:s/>dossiers<text:s/>pertinents,<text:s/>y<text:s/>compris<text:s/>des<text:s/>documents<text:s/>administratifs,<text:s/>bancaires,<text:s/>financiers<text:s/>ou<text:s/>commerciaux<text:s/>et<text:s/>des<text:s/>documents<text:s/>de<text:s/>sociétés;</text:span></text:p>
      <text:p text:style-name="P1020"><text:span text:style-name="T1020_1">g)</text:span><text:span text:style-name="T1020_2"><text:tab/></text:span><text:span text:style-name="T1020_3">Identifier<text:s/>ou<text:s/>localiser<text:s/>des<text:s/>produits<text:s/>du<text:s/>crime,<text:s/>des<text:s/>biens,<text:s/>des<text:s/>instruments<text:s/>ou<text:s/>d’autres<text:s/>choses<text:s/>afin<text:s/>de<text:s/>recueillir<text:s/>des<text:s/>éléments<text:s/>de<text:s/>preuve;</text:span></text:p>
      <text:p text:style-name="P1021"><text:span text:style-name="T1021_1">h)</text:span><text:span text:style-name="T1021_2"><text:tab/></text:span><text:span text:style-name="T1021_3">Faciliter<text:s/>la<text:s/>comparution<text:s/>volontaire<text:s/>de<text:s/>personnes<text:s/>dans<text:s/>l’État<text:s/>Partie<text:s/>requérant;</text:span></text:p>
      <text:p text:style-name="P1022"><text:span text:style-name="T1022_1">i)</text:span><text:span text:style-name="T1022_2"><text:tab/></text:span><text:span text:style-name="T1022_3">Fournir<text:s/>tout<text:s/>autre<text:s/>type<text:s/>d’assistance<text:s/>compatible<text:s/>avec<text:s/>le<text:s/>droit<text:s/>interne<text:s/>de<text:s/>l’État<text:s/>Partie<text:s/>requis.</text:span></text:p>
      <text:p text:style-name="P1023"><text:span text:style-name="T1023_1">4.</text:span><text:span text:style-name="T1023_2"><text:s/>Sans<text:s/>préjudice<text:s/>de<text:s/>son<text:s/>droit<text:s/>interne,<text:s/>les<text:s/>autorités<text:s/>compétentes<text:s/>d’un<text:s/>État<text:s/>Partie<text:s/>peuvent,<text:s/>sans<text:s/>demande<text:s/>préalable,<text:s/>communiquer<text:s/>des<text:s/>informations<text:s/>concernant<text:s/>des<text:s/>affaires<text:s/>pénales<text:s/>à<text:s/>une<text:s/>autorité<text:s/>compétente<text:s/>d’un<text:s/>autre<text:s/>État<text:s/>Partie,<text:s/>si<text:s/>elles<text:s/>pensent<text:s/>que<text:s/>ces<text:s/>informations<text:s/>pourraient<text:s/>l’aider<text:s/>à<text:s/>entreprendre<text:s/>ou<text:s/>à<text:s/>conclure<text:s/>des<text:s/>enquêtes<text:s/>et<text:s/>des<text:s/>poursuites<text:s/>pénales,<text:s/>ou<text:s/>amener<text:s/>ce<text:s/>dernier<text:s/>État<text:s/>Partie<text:s/>à<text:s/>formuler<text:s/>une<text:s/>demande<text:s/>en<text:s/>vertu<text:s/>de<text:s/>la<text:s/>présente<text:s/>Convention.</text:span></text:p>
      <text:p text:style-name="P1024"><text:span text:style-name="T1024_1">5.</text:span><text:span text:style-name="T1024_2"><text:s/>La<text:s/>communication<text:s/>d’informations<text:s/>conformément<text:s/>au<text:s/>paragraphe<text:s/>4<text:s/>du<text:s/>présent<text:s/>article<text:s/>se<text:s/>fait<text:s/>sans<text:s/>préjudice<text:s/>des<text:s/>enquêtes<text:s/>et<text:s/>poursuites<text:s/>pénales<text:s/>dans<text:s/>l’État<text:s/>dont<text:s/>les<text:s/>autorités<text:s/>compétentes<text:s/>fournissent<text:s/>les<text:s/>informations.<text:s/>Les<text:s/>autorités<text:s/>compétentes<text:s/>qui<text:s/>reçoivent<text:s/>ces<text:s/>informations<text:s/>accèdent<text:s/>à<text:s/>toute<text:s/>demande<text:s/>tendant<text:s/>à<text:s/>ce<text:s/>que<text:s/>lesdites<text:s/>informations<text:s/>restent<text:s/>confidentielles,<text:s/>même<text:s/>temporairement,<text:s/>ou<text:s/>à<text:s/>ce<text:s/>que<text:s/>leur<text:s/>utilisation<text:s/>soit<text:s/>assortie<text:s/>de<text:s/>restrictions.<text:s/>Toutefois,<text:s/>cela<text:s/>n’empêche<text:s/>pas<text:s/>l’État<text:s/>Partie<text:s/>qui<text:s/>reçoit<text:s/>les<text:s/>informations<text:s/>de<text:s/>révéler,<text:s/>lors<text:s/>de<text:s/>la<text:s/>procédure<text:s/>judiciaire,<text:s/>des<text:s/>informations<text:s/>à<text:s/>la<text:s/>décharge<text:s/>d’un<text:s/>prévenu.<text:s/>Dans<text:s/>ce<text:s/>dernier<text:s/>cas,<text:s/>l’État<text:s/>Partie<text:s/>qui<text:s/>reçoit<text:s/>les<text:s/>informations<text:s/>avise<text:s/>l’État<text:s/>Partie<text:s/>qui<text:s/>les<text:s/>communique<text:s/>avant<text:s/>la<text:s/>révélation<text:s/>et,<text:s/>s’il<text:s/>lui<text:s/>en<text:s/>est<text:s/>fait<text:s/>la<text:s/>demande,<text:s/>consulte<text:s/>ce<text:s/>dernier.<text:s/>Si,<text:s/>dans<text:s/>un<text:s/>cas<text:s/>exceptionnel,<text:s/>une<text:s/>notification<text:s/>préalable<text:s/>n’est<text:s/>pas<text:s/>possible,<text:s/>l’État<text:s/>Partie<text:s/>qui<text:s/>reçoit<text:s/>les<text:s/>informations<text:s/>informe<text:s/>sans<text:s/>retard<text:s/>de<text:s/>la<text:s/>révélation<text:s/>l’État<text:s/>Partie<text:s/>qui<text:s/>les<text:s/>communique.</text:span></text:p>
      <text:p text:style-name="P1025"><text:span text:style-name="T1025_1">6.</text:span><text:span text:style-name="T1025_2"><text:s/>Les<text:s/>dispositions<text:s/>du<text:s/>présent<text:s/>article<text:s/>n’affectent<text:s/>en<text:s/>rien<text:s/>les<text:s/>obligations<text:s/>découlant<text:s/>de<text:s/>tout<text:s/>autre<text:s/>traité<text:s/>bilatéral<text:s/>ou<text:s/>multilatéral<text:s/>régissant<text:s/>ou<text:s/>devant<text:s/>régir,<text:s/>entièrement<text:s/>ou<text:s/>partiellement,<text:s/>l’entraide<text:s/>judiciaire.</text:span></text:p>
      <text:p text:style-name="P1026"><text:span text:style-name="T1026_1">7.</text:span><text:span text:style-name="T1026_2"><text:s/>Les<text:s/>paragraphes<text:s/>9<text:s/>à<text:s/>29<text:s/>du<text:s/>présent<text:s/>article<text:s/>sont<text:s/>applicables<text:s/>aux<text:s/>demandes<text:s/>faites<text:s/>conformément<text:s/>au<text:s/>présent<text:s/>article<text:s/>si<text:s/>les<text:s/>États<text:s/>Parties<text:s/>en<text:s/>question<text:s/>ne<text:s/>sont<text:s/>pas<text:s/>liés<text:s/>par<text:s/>un<text:s/>traité<text:s/>d’entraide<text:s/>judiciaire.<text:s/>Si<text:s/>lesdits<text:s/>États<text:s/>Parties<text:s/>sont<text:s/>liés<text:s/>par<text:s/>un<text:s/>tel<text:s/>traité,<text:s/>les<text:s/>dispositions<text:s/>correspondantes<text:s/>de<text:s/>ce<text:s/>traité<text:s/>sont<text:s/>applicables,<text:s/>à<text:s/>moins<text:s/>que<text:s/>les<text:s/>États<text:s/>Parties<text:s/>ne<text:s/>conviennent<text:s/>d’appliquer<text:s/>à<text:s/>leur<text:s/>place<text:s/>les<text:s/>dispositions<text:s/>des<text:s/>paragraphes<text:s/>9<text:s/>à<text:s/>29<text:s/>du<text:s/>présent<text:s/>article.<text:s/>Les<text:s/>États<text:s/>Parties<text:s/>sont<text:s/>vivement<text:s/>encouragés<text:s/>à<text:s/>appliquer<text:s/>ces<text:s/>paragraphes<text:s/>s’ils<text:s/>facilitent<text:s/>la<text:s/>coopération.</text:span></text:p>
      <text:p text:style-name="P1027"><text:span text:style-name="T1027_1">8.</text:span><text:span text:style-name="T1027_2"><text:s/>Les<text:s/>États<text:s/>Parties<text:s/>ne<text:s/>peuvent<text:s/>invoquer<text:s/>le<text:s/>secret<text:s/>bancaire<text:s/>pour<text:s/>refuser<text:s/>l’entraide<text:s/>judiciaire<text:s/>prévue<text:s/>au<text:s/>présent<text:s/>article.</text:span></text:p>
      <text:p text:style-name="P1028"><text:span text:style-name="T1028_1">9.</text:span><text:span text:style-name="T1028_2"><text:s/>Les<text:s/>États<text:s/>Parties<text:s/>peuvent<text:s/>invoquer<text:s/>l’absence<text:s/>de<text:s/>double<text:s/>incrimination<text:s/>pour<text:s/>refuser<text:s/>de<text:s/>donner<text:s/>suite<text:s/>à<text:s/>une<text:s/>demande<text:s/>d’entraide<text:s/>judiciaire<text:s/>prévue<text:s/>au<text:s/>présent<text:s/>article.<text:s/>L’État<text:s/>Partie<text:s/>requis<text:s/>peut<text:s/>néanmoins,<text:s/>lorsqu’il<text:s/>le<text:s/>juge<text:s/>approprié,<text:s/>fournir<text:s/>cette<text:s/>assistance,<text:s/>dans<text:s/>la<text:s/>mesure<text:s/>où<text:s/>il<text:s/>le<text:s/>décide<text:s/>à<text:s/>son<text:s/>gré,<text:s/>indépendamment<text:s/>du<text:s/>fait<text:s/>que<text:s/>l’acte<text:s/>constitue<text:s/>ou<text:s/>non<text:s/>une<text:s/>infraction<text:s/>conformément<text:s/>au<text:s/>droit<text:s/>interne<text:s/>de<text:s/>l’État<text:s/>Partie<text:s/>requis.</text:span></text:p>
      <text:p text:style-name="P1029"><text:span text:style-name="T1029_1">10.</text:span><text:span text:style-name="T1029_2"><text:s/>Toute<text:s/>personne<text:s/>détenue<text:s/>ou<text:s/>purgeant<text:s/>une<text:s/>peine<text:s/>sur<text:s/>le<text:s/>territoire<text:s/>d’un<text:s/>État<text:s/>Partie,<text:s/>dont<text:s/>la<text:s/>présence<text:s/>est<text:s/>requise<text:s/>dans<text:s/>un<text:s/>autre<text:s/>État<text:s/>Partie<text:s/>à<text:s/>des<text:s/>fins<text:s/>d’identification<text:s/>ou<text:s/>de<text:s/>témoignage<text:s/>ou<text:s/>pour<text:s/>qu’elle<text:s/>apporte<text:s/>de<text:s/>toute<text:s/>autre<text:s/>manière<text:s/>son<text:s/>concours<text:s/>à<text:s/>l’obtention<text:s/>de<text:s/>preuves<text:s/>dans<text:s/>le<text:s/>cadre<text:s/>d’enquêtes,<text:s/>de<text:s/>poursuites<text:s/>ou<text:s/>de<text:s/>procédures<text:s/>judiciaires<text:s/>relatives<text:s/>aux<text:s/>infractions<text:s/>visées<text:s/>par<text:s/>la<text:s/>présente<text:s/>Convention,<text:s/>peut<text:s/>faire<text:s/>l’objet<text:s/>d’un<text:s/>transfert<text:s/>si<text:s/>les<text:s/>conditions<text:s/>ci-après<text:s/>sont<text:s/>réunies:</text:span></text:p>
      <text:p text:style-name="P1030"><text:span text:style-name="T1030_1">a)</text:span><text:span text:style-name="T1030_2"><text:tab/></text:span><text:span text:style-name="T1030_3">Ladite<text:s/>personne<text:s/>y<text:s/>consent<text:s/>librement<text:s/>et<text:s/>en<text:s/>toute<text:s/>connaissance<text:s/>de<text:s/>cause;</text:span></text:p>
      <text:p text:style-name="P1031"><text:span text:style-name="T1031_1">b)</text:span><text:span text:style-name="T1031_2"><text:tab/></text:span><text:span text:style-name="T1031_3">Les<text:s/>autorités<text:s/>compétentes<text:s/>des<text:s/>deux<text:s/>États<text:s/>Parties<text:s/>concernés<text:s/>y<text:s/>consentent,<text:s/>sous<text:s/>réserve<text:s/>des<text:s/>conditions<text:s/>que<text:s/>ces<text:s/>États<text:s/>Parties<text:s/>peuvent<text:s/>juger<text:s/>appropriées.</text:span></text:p>
      <text:p text:style-name="P1032"><text:span text:style-name="T1032_1">11.</text:span><text:span text:style-name="T1032_2"><text:s/>Aux<text:s/>fins<text:s/>du<text:s/>paragraphe<text:s/>10<text:s/>du<text:s/>présent<text:s/>article:</text:span></text:p>
      <text:p text:style-name="P1033"><text:span text:style-name="T1033_1">a)</text:span><text:span text:style-name="T1033_2"><text:tab/></text:span><text:span text:style-name="T1033_3">L’État<text:s/>Partie<text:s/>vers<text:s/>lequel<text:s/>le<text:s/>transfert<text:s/>est<text:s/>effectué<text:s/>a<text:s/>le<text:s/>pouvoir<text:s/>et<text:s/>l’obligation<text:s/>de<text:s/>garder<text:s/>l’intéressé<text:s/>en<text:s/>détention,<text:s/>sauf<text:s/>demande<text:s/>ou<text:s/>autorisation<text:s/>contraire<text:s/>de<text:s/>la<text:s/>part<text:s/>de<text:s/>l’État<text:s/>Partie<text:s/>à<text:s/>partir<text:s/>duquel<text:s/>la<text:s/>personne<text:s/>a<text:s/>été<text:s/>transférée;</text:span></text:p>
      <text:p text:style-name="P1034"><text:span text:style-name="T1034_1">b)</text:span><text:span text:style-name="T1034_2"><text:tab/></text:span><text:span text:style-name="T1034_3">L’État<text:s/>Partie<text:s/>vers<text:s/>lequel<text:s/>le<text:s/>transfert<text:s/>est<text:s/>effectué<text:s/>s’acquitte<text:s/>sans<text:s/>retard<text:s/>de<text:s/>l’obligation<text:s/>de<text:s/>remettre<text:s/>l’intéressé<text:s/>à<text:s/>la<text:s/>garde<text:s/>de<text:s/>l’État<text:s/>Partie<text:s/>à<text:s/>partir<text:s/>duquel<text:s/>le<text:s/>transfert<text:s/>a<text:s/>été<text:s/>effectué,<text:s/>conformément<text:s/>à<text:s/>ce<text:s/>qui<text:s/>aura<text:s/>été<text:s/>convenu<text:s/>au<text:s/>préalable<text:s/>ou<text:s/>à<text:s/>ce<text:s/>que<text:s/>les<text:s/>autorités<text:s/>compétentes<text:s/>des<text:s/>deux<text:s/>États<text:s/>Parties<text:s/>auront<text:s/>autrement<text:s/>décidé;</text:span></text:p>
      <text:p text:style-name="P1035"><text:span text:style-name="T1035_1">c)</text:span><text:span text:style-name="T1035_2"><text:tab/></text:span><text:span text:style-name="T1035_3">L’État<text:s/>Partie<text:s/>vers<text:s/>lequel<text:s/>le<text:s/>transfert<text:s/>est<text:s/>effectué<text:s/>ne<text:s/>peut<text:s/>exiger<text:s/>de<text:s/>l’État<text:s/>Partie<text:s/>à<text:s/>partir<text:s/>duquel<text:s/>le<text:s/>transfert<text:s/>est<text:s/>effectué<text:s/>qu’il<text:s/>engage<text:s/>une<text:s/>procédure<text:s/>d’extradition<text:s/>pour<text:s/>que<text:s/>l’intéressé<text:s/>lui<text:s/>soit<text:s/>remis;</text:span></text:p>
      <text:p text:style-name="P1036"><text:span text:style-name="T1036_1">d)</text:span><text:span text:style-name="T1036_2"><text:tab/></text:span><text:span text:style-name="T1036_3">Il<text:s/>est<text:s/>tenu<text:s/>compte<text:s/>de<text:s/>la<text:s/>période<text:s/>que<text:s/>l’intéressé<text:s/>a<text:s/>passée<text:s/>en<text:s/>détention<text:s/>dans<text:s/>l’État<text:s/>Partie<text:s/>vers<text:s/>lequel<text:s/>il<text:s/>a<text:s/>été<text:s/>transféré<text:s/>aux<text:s/>fins<text:s/>du<text:s/>décompte<text:s/>de<text:s/>la<text:s/>peine<text:s/>à<text:s/>purger<text:s/>dans<text:s/>l’État<text:s/>Partie<text:s/>à<text:s/>partir<text:s/>duquel<text:s/>il<text:s/>a<text:s/>été<text:s/>transféré.</text:span></text:p>
      <text:p text:style-name="P1037"><text:span text:style-name="T1037_1">12.</text:span><text:span text:style-name="T1037_2"><text:s/>À<text:s/>moins<text:s/>que<text:s/>l’État<text:s/>Partie<text:s/>à<text:s/>partir<text:s/>duquel<text:s/>une<text:s/>personne<text:s/>doit<text:s/>être<text:s/>transférée<text:s/>en<text:s/>vertu<text:s/>des<text:s/>paragraphes<text:s/>10<text:s/>et<text:s/>11<text:s/>du<text:s/>présent<text:s/>article<text:s/>ne<text:s/>donne<text:s/>son<text:s/>accord,<text:s/>ladite<text:s/>personne,<text:s/>quelle<text:s/>que<text:s/>soit<text:s/>sa<text:s/>nationalité,<text:s/>ne<text:s/>sera<text:s/>pas<text:s/>poursuivie,<text:s/>détenue,<text:s/>punie<text:s/>ou<text:s/>soumise<text:s/>à<text:s/>d’autres<text:s/>restrictions<text:s/>à<text:s/>sa<text:s/>liberté<text:s/>de<text:s/>mouvement<text:s/>sur<text:s/>le<text:s/>territoire<text:s/>de<text:s/>l’État<text:s/>Partie<text:s/>vers<text:s/>lequel<text:s/>elle<text:s/>est<text:s/>transférée<text:s/>à<text:s/>raison<text:s/>d’actes,<text:s/>d’omissions<text:s/>ou<text:s/>de<text:s/>condamnations<text:s/>antérieurs<text:s/>à<text:s/>son<text:s/>départ<text:s/>du<text:s/>territoire<text:s/>de<text:s/>l’État<text:s/>Partie<text:s/>à<text:s/>partir<text:s/>duquel<text:s/>elle<text:s/>a<text:s/>été<text:s/>transférée.</text:span></text:p>
      <text:p text:style-name="P1038"><text:span text:style-name="T1038_1">13.</text:span><text:span text:style-name="T1038_2"><text:s/>Chaque<text:s/>État<text:s/>Partie<text:s/>désigne<text:s/>une<text:s/>autorité<text:s/>centrale<text:s/>qui<text:s/>a<text:s/>la<text:s/>responsabilité<text:s/>et<text:s/>le<text:s/>pouvoir<text:s/>de<text:s/>recevoir<text:s/>les<text:s/>demandes<text:s/>d’entraide<text:s/>judiciaire<text:s/>et,<text:s/>soit<text:s/>de<text:s/>les<text:s/>exécuter,<text:s/>soit<text:s/>de<text:s/>les<text:s/>transmettre<text:s/>aux<text:s/>autorités<text:s/>compétentes<text:s/>pour<text:s/>exécution.<text:s/>Si<text:s/>un<text:s/>État<text:s/>Partie<text:s/>a<text:s/>une<text:s/>région<text:s/>ou<text:s/>un<text:s/>territoire<text:s/>spécial<text:s/>doté<text:s/>d’un<text:s/>système<text:s/>d’entraide<text:s/>judiciaire<text:s/>différent,<text:s/>il<text:s/>peut<text:s/>désigner<text:s/>une<text:s/>autorité<text:s/>centrale<text:s/>distincte<text:s/>qui<text:s/>aura<text:s/>la<text:s/>même<text:s/>fonction<text:s/>pour<text:s/>ladite<text:s/>région<text:s/>ou<text:s/>ledit<text:s/>territoire.<text:s/>Les<text:s/>autorités<text:s/>centrales<text:s/>assurent<text:s/>l’exécution<text:s/>ou<text:s/>la<text:s/>transmission<text:s/>rapide<text:s/>et<text:s/>en<text:s/>bonne<text:s/>et<text:s/>due<text:s/>forme<text:s/>des<text:s/>demandes<text:s/>reçues.<text:s/>Si<text:s/>l’autorité<text:s/>centrale<text:s/>transmet<text:s/>la<text:s/>demande<text:s/>à<text:s/>une<text:s/>autorité<text:s/>compétente<text:s/>pour<text:s/>exécution,<text:s/>elle<text:s/>encourage<text:s/>l’exécution<text:s/>rapide<text:s/>et<text:s/>en<text:s/>bonne<text:s/>et<text:s/>due<text:s/>forme<text:s/>de<text:s/>la<text:s/>demande<text:s/>par<text:s/>l’autorité<text:s/>compétente.<text:s/>L’autorité<text:s/>centrale<text:s/>désignée<text:s/>à<text:s/>cette<text:s/>fin<text:s/>fait<text:s/>l’objet<text:s/>d’une<text:s/>notification<text:s/>adressée<text:s/>au<text:s/>Secrétaire<text:s/>général<text:s/>de<text:s/>l’Organisation<text:s/>des<text:s/>Nations<text:s/>Unies<text:s/>au<text:s/>moment<text:s/>où<text:s/>chaque<text:s/>État<text:s/>Partie<text:s/>dépose<text:s/>ses<text:s/>instruments<text:s/>de<text:s/>ratification,<text:s/>d’acceptation<text:s/>ou<text:s/>d’approbation<text:s/>ou<text:s/>d’adhésion<text:s/>à<text:s/>la<text:s/>présente<text:s/>Convention.<text:s/>Les<text:s/>demandes<text:s/>d’entraide<text:s/>judiciaire<text:s/>et<text:s/>toute<text:s/>communication<text:s/>y<text:s/>relative<text:s/>sont<text:s/>transmises<text:s/>aux<text:s/>autorités<text:s/>centrales<text:s/>désignées<text:s/>par<text:s/>les<text:s/>États<text:s/>Parties.<text:s/>La<text:s/>présente<text:s/>disposition<text:s/>s’entend<text:s/>sans<text:s/>préjudice<text:s/>du<text:s/>droit<text:s/>de<text:s/>tout<text:s/>État<text:s/>Partie<text:s/>d’exiger<text:s/>que<text:s/>ces<text:s/>demandes<text:s/>et<text:s/>communications<text:s/>lui<text:s/>soient<text:s/>adressées<text:s/>par<text:s/>la<text:s/>voie<text:s/>diplomatique<text:s/>et,<text:s/>en<text:s/>cas<text:s/>d’urgence,<text:s/>si<text:s/>les<text:s/>États<text:s/>Parties<text:s/>en<text:s/>conviennent,<text:s/>par<text:s/>l’intermédiaire<text:s/>de<text:s/>l’Organisation<text:s/>internationale<text:s/>de<text:s/>police<text:s/>criminelle,<text:s/>si<text:s/>cela<text:s/>est<text:s/>possible.</text:span></text:p>
      <text:p text:style-name="P1039"><text:span text:style-name="T1039_1">14.</text:span><text:span text:style-name="T1039_2"><text:s/>Les<text:s/>demandes<text:s/>sont<text:s/>adressées<text:s/>par<text:s/>écrit<text:s/>ou,<text:s/>si<text:s/>possible,<text:s/>par<text:s/>tout<text:s/>autre<text:s/>moyen<text:s/>pouvant<text:s/>produire<text:s/>un<text:s/>document<text:s/>écrit,<text:s/>dans<text:s/>une<text:s/>langue<text:s/>acceptable<text:s/>pour<text:s/>l’État<text:s/>Partie<text:s/>requis,<text:s/>dans<text:s/>des<text:s/>conditions<text:s/>permettant<text:s/>audit<text:s/>État<text:s/>Partie<text:s/>d’en<text:s/>établir<text:s/>l’authenticité.<text:s/>La<text:s/>ou<text:s/>les<text:s/>langues<text:s/>acceptables<text:s/>pour<text:s/>chaque<text:s/>État<text:s/>Partie<text:s/>sont<text:s/>notifiées<text:s/>au<text:s/>Secrétaire<text:s/>général<text:s/>de<text:s/>l’Organisation<text:s/>des<text:s/>Nations<text:s/>Unies<text:s/>au<text:s/>moment<text:s/>où<text:s/>ledit<text:s/>État<text:s/>Partie<text:s/>dépose<text:s/>ses<text:s/>instruments<text:s/>de<text:s/>ratification,<text:s/>d’acceptation<text:s/>ou<text:s/>d’approbation<text:s/>ou<text:s/>d’adhésion<text:s/>à<text:s/>la<text:s/>présente<text:s/>Convention.<text:s/>En<text:s/>cas<text:s/>d’urgence<text:s/>et<text:s/>si<text:s/>les<text:s/>États<text:s/>Parties<text:s/>en<text:s/>conviennent,<text:s/>les<text:s/>demandes<text:s/>peuvent<text:s/>être<text:s/>faites<text:s/>oralement,<text:s/>mais<text:s/>doivent<text:s/>être<text:s/>confirmées<text:s/>sans<text:s/>délai<text:s/>par<text:s/>écrit.</text:span></text:p>
      <text:p text:style-name="P1040"><text:span text:style-name="T1040_1">15.</text:span><text:span text:style-name="T1040_2"><text:s/>Une<text:s/>demande<text:s/>d’entraide<text:s/>judiciaire<text:s/>doit<text:s/>contenir<text:s/>les<text:s/>renseignements<text:s/>suivants:</text:span></text:p>
      <text:p text:style-name="P1041"><text:span text:style-name="T1041_1">a)</text:span><text:span text:style-name="T1041_2"><text:tab/></text:span><text:span text:style-name="T1041_3">La<text:s/>désignation<text:s/>de<text:s/>l’autorité<text:s/>dont<text:s/>émane<text:s/>la<text:s/>demande;</text:span></text:p>
      <text:p text:style-name="P1042"><text:span text:style-name="T1042_1">b)</text:span><text:span text:style-name="T1042_2"><text:tab/></text:span><text:span text:style-name="T1042_3">L’objet<text:s/>et<text:s/>la<text:s/>nature<text:s/>de<text:s/>l’enquête,<text:s/>des<text:s/>poursuites<text:s/>ou<text:s/>de<text:s/>la<text:s/>procédure<text:s/>judiciaire<text:s/>auxquelles<text:s/>se<text:s/>rapporte<text:s/>la<text:s/>demande,<text:s/>ainsi<text:s/>que<text:s/>le<text:s/>nom<text:s/>et<text:s/>les<text:s/>fonctions<text:s/>de<text:s/>l’autorité<text:s/>qui<text:s/>en<text:s/>est<text:s/>chargée;</text:span></text:p>
      <text:p text:style-name="P1043"><text:span text:style-name="T1043_1">c)</text:span><text:span text:style-name="T1043_2"><text:tab/></text:span><text:span text:style-name="T1043_3">Un<text:s/>résumé<text:s/>des<text:s/>faits<text:s/>pertinents,<text:s/>sauf<text:s/>pour<text:s/>les<text:s/>demandes<text:s/>adressées<text:s/>aux<text:s/>fins<text:s/>de<text:s/>la<text:s/>signification<text:s/>d’actes<text:s/>judiciaires;</text:span></text:p>
      <text:p text:style-name="P1044"><text:span text:style-name="T1044_1">d)</text:span><text:span text:style-name="T1044_2"><text:tab/></text:span><text:span text:style-name="T1044_3">Une<text:s/>description<text:s/>de<text:s/>l’assistance<text:s/>requise<text:s/>et<text:s/>le<text:s/>détail<text:s/>de<text:s/>toute<text:s/>procédure<text:s/>particulière<text:s/>que<text:s/>l’État<text:s/>Partie<text:s/>requérant<text:s/>souhaite<text:s/>voir<text:s/>appliquée;</text:span></text:p>
      <text:p text:style-name="P1045"><text:span text:style-name="T1045_1">e)</text:span><text:span text:style-name="T1045_2"><text:tab/></text:span><text:span text:style-name="T1045_3">Si<text:s/>possible,<text:s/>l’identité,<text:s/>l’adresse<text:s/>et<text:s/>la<text:s/>nationalité<text:s/>de<text:s/>toute<text:s/>personne<text:s/>visée;<text:s/>et</text:span></text:p>
      <text:p text:style-name="P1046"><text:span text:style-name="T1046_1">f)</text:span><text:span text:style-name="T1046_2"><text:tab/></text:span><text:span text:style-name="T1046_3">Le<text:s/>but<text:s/>dans<text:s/>lequel<text:s/>le<text:s/>témoignage,<text:s/>les<text:s/>informations<text:s/>ou<text:s/>les<text:s/>mesures<text:s/>sont<text:s/>demandés.</text:span></text:p>
      <text:p text:style-name="P1047"><text:span text:style-name="T1047_1">16.</text:span><text:span text:style-name="T1047_2"><text:s/>L’État<text:s/>Partie<text:s/>requis<text:s/>peut<text:s/>demander<text:s/>un<text:s/>complément<text:s/>d’information<text:s/>lorsque<text:s/>cela<text:s/>apparaît<text:s/>nécessaire<text:s/>pour<text:s/>exécuter<text:s/>la<text:s/>demande<text:s/>conformément<text:s/>à<text:s/>son<text:s/>droit<text:s/>interne<text:s/>ou<text:s/>lorsque<text:s/>cela<text:s/>peut<text:s/>faciliter<text:s/>l’exécution<text:s/>de<text:s/>la<text:s/>demande.</text:span></text:p>
      <text:p text:style-name="P1048"><text:span text:style-name="T1048_1">17.</text:span><text:span text:style-name="T1048_2"><text:s/>Toute<text:s/>demande<text:s/>est<text:s/>exécutée<text:s/>conformément<text:s/>au<text:s/>droit<text:s/>interne<text:s/>de<text:s/>l’État<text:s/>Partie<text:s/>requis<text:s/>et,<text:s/>dans<text:s/>la<text:s/>mesure<text:s/>où<text:s/>cela<text:s/>ne<text:s/>contrevient<text:s/>pas<text:s/>au<text:s/>droit<text:s/>interne<text:s/>de<text:s/>l’État<text:s/>Partie<text:s/>requis<text:s/>et<text:s/>lorsque<text:s/>cela<text:s/>est<text:s/>possible,<text:s/>conformément<text:s/>aux<text:s/>procédures<text:s/>spécifiées<text:s/>dans<text:s/>la<text:s/>demande.</text:span></text:p>
      <text:p text:style-name="P1049"><text:span text:style-name="T1049_1">18.</text:span><text:span text:style-name="T1049_2"><text:s/>Lorsque<text:s/>cela<text:s/>est<text:s/>possible<text:s/>et<text:s/>conforme<text:s/>aux<text:s/>principes<text:s/>fondamentaux<text:s/>du<text:s/>droit<text:s/>interne,<text:s/>si<text:s/>une<text:s/>personne<text:s/>qui<text:s/>se<text:s/>trouve<text:s/>sur<text:s/>le<text:s/>territoire<text:s/>d’un<text:s/>État<text:s/>Partie<text:s/>doit<text:s/>être<text:s/>entendue<text:s/>comme<text:s/>témoin<text:s/>ou<text:s/>comme<text:s/>expert<text:s/>par<text:s/>les<text:s/>autorités<text:s/>judiciaires<text:s/>d’un<text:s/>autre<text:s/>État<text:s/>Partie,<text:s/>le<text:s/>premier<text:s/>État<text:s/>Partie<text:s/>peut,<text:s/>à<text:s/>la<text:s/>demande<text:s/>de<text:s/>l’autre,<text:s/>autoriser<text:s/>son<text:s/>audition<text:s/>par<text:s/>vidéoconférence<text:s/>s’il<text:s/>n’est<text:s/>pas<text:s/>possible<text:s/>ou<text:s/>souhaitable<text:s/>qu’elle<text:s/>comparaisse<text:s/>en<text:s/>personne<text:s/>sur<text:s/>le<text:s/>territoire<text:s/>de<text:s/>l’État<text:s/>Partie<text:s/>requérant.<text:s/>Les<text:s/>États<text:s/>Parties<text:s/>peuvent<text:s/>convenir<text:s/>que<text:s/>l’audition<text:s/>sera<text:s/>conduite<text:s/>par<text:s/>une<text:s/>autorité<text:s/>judiciaire<text:s/>de<text:s/>l’État<text:s/>Partie<text:s/>requérant<text:s/>et<text:s/>qu’une<text:s/>autorité<text:s/>judiciaire<text:s/>de<text:s/>l’État<text:s/>Partie<text:s/>requis<text:s/>y<text:s/>assistera.</text:span></text:p>
      <text:p text:style-name="P1050"><text:span text:style-name="T1050_1">19.</text:span><text:span text:style-name="T1050_2"><text:s/>L’État<text:s/>Partie<text:s/>requérant<text:s/>ne<text:s/>communique<text:s/>ni<text:s/>n’utilise<text:s/>les<text:s/>informations<text:s/>ou<text:s/>les<text:s/>éléments<text:s/>de<text:s/>preuve<text:s/>fournis<text:s/>par<text:s/>l’État<text:s/>Partie<text:s/>requis<text:s/>pour<text:s/>des<text:s/>enquêtes,<text:s/>poursuites<text:s/>ou<text:s/>procédures<text:s/>judiciaires<text:s/>autres<text:s/>que<text:s/>celles<text:s/>visées<text:s/>dans<text:s/>la<text:s/>demande<text:s/>sans<text:s/>le<text:s/>consentement<text:s/>préalable<text:s/>de<text:s/>l’État<text:s/>Partie<text:s/>requis.<text:s/>Rien<text:s/>dans<text:s/>le<text:s/>présent<text:s/>paragraphe<text:s/>n’empêche<text:s/>l’État<text:s/>Partie<text:s/>requérant<text:s/>de<text:s/>révéler,<text:s/>lors<text:s/>de<text:s/>la<text:s/>procédure,<text:s/>des<text:s/>informations<text:s/>ou<text:s/>des<text:s/>éléments<text:s/>de<text:s/>preuve<text:s/>à<text:s/>décharge.<text:s/>Dans<text:s/>ce<text:s/>dernier<text:s/>cas,<text:s/>l’État<text:s/>Partie<text:s/>requérant<text:s/>avise<text:s/>l’État<text:s/>Partie<text:s/>requis<text:s/>avant<text:s/>la<text:s/>révélation<text:s/>et,<text:s/>s’il<text:s/>lui<text:s/>en<text:s/>est<text:s/>fait<text:s/>la<text:s/>demande,<text:s/>consulte<text:s/>l’État<text:s/>Partie<text:s/>requis.<text:s/>Si,<text:s/>dans<text:s/>un<text:s/>cas<text:s/>exceptionnel,<text:s/>une<text:s/>notification<text:s/>préalable<text:s/>n’est<text:s/>pas<text:s/>possible,<text:s/>l’État<text:s/>Partie<text:s/>requérant<text:s/>informe<text:s/>sans<text:s/>retard<text:s/>l’État<text:s/>Partie<text:s/>requis<text:s/>de<text:s/>la<text:s/>révélation.</text:span></text:p>
      <text:p text:style-name="P1051"><text:span text:style-name="T1051_1">20.</text:span><text:span text:style-name="T1051_2"><text:s/>L’État<text:s/>Partie<text:s/>requérant<text:s/>peut<text:s/>exiger<text:s/>que<text:s/>l’État<text:s/>Partie<text:s/>requis<text:s/>garde<text:s/>le<text:s/>secret<text:s/>sur<text:s/>la<text:s/>demande<text:s/>et<text:s/>sa<text:s/>teneur,<text:s/>sauf<text:s/>dans<text:s/>la<text:s/>mesure<text:s/>nécessaire<text:s/>pour<text:s/>l’exécuter.<text:s/>Si<text:s/>l’État<text:s/>Partie<text:s/>requis<text:s/>ne<text:s/>peut<text:s/>satisfaire<text:s/>à<text:s/>cette<text:s/>exigence,<text:s/>il<text:s/>en<text:s/>informe<text:s/>sans<text:s/>délai<text:s/>l’État<text:s/>Partie<text:s/>requérant.</text:span></text:p>
      <text:p text:style-name="P1052"><text:span text:style-name="T1052_1">21.</text:span><text:span text:style-name="T1052_2"><text:s/>L’entraide<text:s/>judiciaire<text:s/>peut<text:s/>être<text:s/>refusée:</text:span></text:p>
      <text:p text:style-name="P1053"><text:span text:style-name="T1053_1">a)</text:span><text:span text:style-name="T1053_2"><text:tab/></text:span><text:span text:style-name="T1053_3">Si<text:s/>la<text:s/>demande<text:s/>n’est<text:s/>pas<text:s/>faite<text:s/>conformément<text:s/>aux<text:s/>dispositions<text:s/>du<text:s/>présent<text:s/>article;</text:span></text:p>
      <text:p text:style-name="P1054"><text:span text:style-name="T1054_1">b)</text:span><text:span text:style-name="T1054_2"><text:tab/></text:span><text:span text:style-name="T1054_3">Si<text:s/>l’État<text:s/>Partie<text:s/>requis<text:s/>estime<text:s/>que<text:s/>l’exécution<text:s/>de<text:s/>la<text:s/>demande<text:s/>est<text:s/>susceptible<text:s/>de<text:s/>porter<text:s/>atteinte<text:s/>à<text:s/>sa<text:s/>souveraineté,<text:s/>à<text:s/>sa<text:s/>sécurité,<text:s/>à<text:s/>son<text:s/>ordre<text:s/>public<text:s/>ou<text:s/>à<text:s/>d’autres<text:s/>intérêts<text:s/>essentiels;</text:span></text:p>
      <text:p text:style-name="P1055"><text:span text:style-name="T1055_1">c)</text:span><text:span text:style-name="T1055_2"><text:tab/></text:span><text:span text:style-name="T1055_3">Au<text:s/>cas<text:s/>où<text:s/>le<text:s/>droit<text:s/>interne<text:s/>de<text:s/>l’État<text:s/>Partie<text:s/>requis<text:s/>interdirait<text:s/>à<text:s/>ses<text:s/>autorités<text:s/>de<text:s/>prendre<text:s/>les<text:s/>mesures<text:s/>demandées<text:s/>s’il<text:s/>s’agissait<text:s/>d’une<text:s/>infraction<text:s/>analogue<text:s/>ayant<text:s/>fait<text:s/>l’objet<text:s/>d’une<text:s/>enquête,<text:s/>de<text:s/>poursuites<text:s/>ou<text:s/>d’une<text:s/>procédure<text:s/>judiciaire<text:s/>dans<text:s/>le<text:s/>cadre<text:s/>de<text:s/>sa<text:s/>propre<text:s/>compétence;</text:span></text:p>
      <text:p text:style-name="P1056"><text:span text:style-name="T1056_1">d)</text:span><text:span text:style-name="T1056_2"><text:tab/></text:span><text:span text:style-name="T1056_3">Au<text:s/>cas<text:s/>où<text:s/>il<text:s/>serait<text:s/>contraire<text:s/>au<text:s/>système<text:s/>juridique<text:s/>de<text:s/>l’État<text:s/>Partie<text:s/>requis<text:s/>concernant<text:s/>l’entraide<text:s/>judiciaire<text:s/>d’accepter<text:s/>la<text:s/>demande.</text:span></text:p>
      <text:p text:style-name="P1057"><text:span text:style-name="T1057_1">22.</text:span><text:span text:style-name="T1057_2"><text:s/>Les<text:s/>États<text:s/>Parties<text:s/>ne<text:s/>peuvent<text:s/>refuser<text:s/>une<text:s/>demande<text:s/>d’entraide<text:s/>judiciaire<text:s/>au<text:s/>seul<text:s/>motif<text:s/>que<text:s/>l’infraction<text:s/>est<text:s/>considérée<text:s/>comme<text:s/>touchant<text:s/>aussi<text:s/>à<text:s/>des<text:s/>questions<text:s/>fiscales.</text:span></text:p>
      <text:p text:style-name="P1058"><text:span text:style-name="T1058_1">23.</text:span><text:span text:style-name="T1058_2"><text:s/>Tout<text:s/>refus<text:s/>d’entraide<text:s/>judiciaire<text:s/>doit<text:s/>être<text:s/>motivé.</text:span></text:p>
      <text:p text:style-name="P1059"><text:span text:style-name="T1059_1">24.</text:span><text:span text:style-name="T1059_2"><text:s/>L’État<text:s/>Partie<text:s/>requis<text:s/>exécute<text:s/>la<text:s/>demande<text:s/>d’entraide<text:s/>judiciaire<text:s/>aussi<text:s/>promptement<text:s/>que<text:s/>possible<text:s/>et<text:s/>tient<text:s/>compte<text:s/>dans<text:s/>toute<text:s/>la<text:s/>mesure<text:s/>possible<text:s/>de<text:s/>tous<text:s/>délais<text:s/>suggérés<text:s/>par<text:s/>l’État<text:s/>Partie<text:s/>requérant<text:s/>et<text:s/>qui<text:s/>sont<text:s/>motivés,<text:s/>de<text:s/>préférence<text:s/>dans<text:s/>la<text:s/>demande.<text:s/>L’État<text:s/>Partie<text:s/>requis<text:s/>répond<text:s/>aux<text:s/>demandes<text:s/>raisonnables<text:s/>de<text:s/>l’État<text:s/>Partie<text:s/>requérant<text:s/>concernant<text:s/>les<text:s/>progrès<text:s/>faits<text:s/>dans<text:s/>l’exécution<text:s/>de<text:s/>la<text:s/>demande.<text:s/>Quand<text:s/>l’entraide<text:s/>demandée<text:s/>n’est<text:s/>plus<text:s/>nécessaire,<text:s/>l’État<text:s/>Partie<text:s/>requérant<text:s/>en<text:s/>informe<text:s/>promptement<text:s/>l’État<text:s/>Partie<text:s/>requis.</text:span></text:p>
      <text:p text:style-name="P1060"><text:span text:style-name="T1060_1">25.</text:span><text:span text:style-name="T1060_2"><text:s/>L’entraide<text:s/>judiciaire<text:s/>peut<text:s/>être<text:s/>différée<text:s/>par<text:s/>l’État<text:s/>Partie<text:s/>requis<text:s/>au<text:s/>motif<text:s/>qu’elle<text:s/>entraverait<text:s/>une<text:s/>enquête,<text:s/>des<text:s/>poursuites<text:s/>ou<text:s/>une<text:s/>procédure<text:s/>judiciaire<text:s/>en<text:s/>cours.</text:span></text:p>
      <text:p text:style-name="P1061"><text:span text:style-name="T1061_1">26.</text:span><text:span text:style-name="T1061_2"><text:s/>Avant<text:s/>de<text:s/>refuser<text:s/>une<text:s/>demande<text:s/>en<text:s/>vertu<text:s/>du<text:s/>paragraphe<text:s/>21<text:s/>du<text:s/>présent<text:s/>article<text:s/>ou<text:s/>d’en<text:s/>différer<text:s/>l’exécution<text:s/>en<text:s/>vertu<text:s/>de<text:s/>son<text:s/>paragraphe<text:s/>25,<text:s/>l’État<text:s/>Partie<text:s/>requis<text:s/>étudie<text:s/>avec<text:s/>l’État<text:s/>Partie<text:s/>requérant<text:s/>la<text:s/>possibilité<text:s/>d’accorder<text:s/>l’entraide<text:s/>sous<text:s/>réserve<text:s/>des<text:s/>conditions<text:s/>qu’il<text:s/>juge<text:s/>nécessaires.<text:s/>Si<text:s/>l’État<text:s/>Partie<text:s/>requérant<text:s/>accepte<text:s/>l’entraide<text:s/>sous<text:s/>réserve<text:s/>de<text:s/>ces<text:s/>conditions,<text:s/>il<text:s/>se<text:s/>conforme<text:s/>à<text:s/>ces<text:s/>dernières.</text:span></text:p>
      <text:p text:style-name="P1062"><text:span text:style-name="T1062_1">27.</text:span><text:span text:style-name="T1062_2"><text:s/>Sans<text:s/>préjudice<text:s/>de<text:s/>l’application<text:s/>du<text:s/>paragraphe<text:s/>12<text:s/>du<text:s/>présent<text:s/>article,<text:s/>un<text:s/>témoin,<text:s/>un<text:s/>expert<text:s/>ou<text:s/>une<text:s/>autre<text:s/>personne<text:s/>qui,<text:s/>à<text:s/>la<text:s/>demande<text:s/>de<text:s/>l’État<text:s/>Partie<text:s/>requérant,<text:s/>consent<text:s/>à<text:s/>déposer<text:s/>au<text:s/>cours<text:s/>d’une<text:s/>procédure<text:s/>ou<text:s/>à<text:s/>collaborer<text:s/>à<text:s/>une<text:s/>enquête,<text:s/>à<text:s/>des<text:s/>poursuites<text:s/>ou<text:s/>à<text:s/>une<text:s/>procédure<text:s/>judiciaire<text:s/>sur<text:s/>le<text:s/>territoire<text:s/>de<text:s/>l’État<text:s/>Partie<text:s/>requérant<text:s/>ne<text:s/>sera<text:s/>pas<text:s/>poursuivi,<text:s/>détenu,<text:s/>puni<text:s/>ou<text:s/>soumis<text:s/>à<text:s/>d’autres<text:s/>restrictions<text:s/>à<text:s/>sa<text:s/>liberté<text:s/>personnelle<text:s/>sur<text:s/>ce<text:s/>territoire<text:s/>à<text:s/>raison<text:s/>d’actes,<text:s/>d’omissions<text:s/>ou<text:s/>de<text:s/>condamnations<text:s/>antérieurs<text:s/>à<text:s/>son<text:s/>départ<text:s/>du<text:s/>territoire<text:s/>de<text:s/>l’État<text:s/>Partie<text:s/>requis.<text:s/>Cette<text:s/>immunité<text:s/>cesse<text:s/>lorsque<text:s/>le<text:s/>témoin,<text:s/>l’expert<text:s/>ou<text:s/>ladite<text:s/>personne<text:s/>ayant<text:s/>eu,<text:s/>pour<text:s/>une<text:s/>période<text:s/>de<text:s/>quinze<text:s/>jours<text:s/>consécutifs<text:s/>ou<text:s/>pour<text:s/>toute<text:s/>autre<text:s/>période<text:s/>convenue<text:s/>par<text:s/>les<text:s/>États<text:s/>Parties,<text:s/>à<text:s/>compter<text:s/>de<text:s/>la<text:s/>date<text:s/>à<text:s/>laquelle<text:s/>ils<text:s/>ont<text:s/>été<text:s/>officiellement<text:s/>informés<text:s/>que<text:s/>leur<text:s/>présence<text:s/>n’était<text:s/>plus<text:s/>requise<text:s/>par<text:s/>les<text:s/>autorités<text:s/>judiciaires,<text:s/>la<text:s/>possibilité<text:s/>de<text:s/>quitter<text:s/>le<text:s/>territoire<text:s/>de<text:s/>l’État<text:s/>Partie<text:s/>requérant,<text:s/>y<text:s/>sont<text:s/>néanmoins<text:s/>demeurés<text:s/>volontairement<text:s/>ou,<text:s/>l’ayant<text:s/>quitté,<text:s/>y<text:s/>sont<text:s/>revenus<text:s/>de<text:s/>leur<text:s/>plein<text:s/>gré.</text:span></text:p>
      <text:p text:style-name="P1063"><text:span text:style-name="T1063_1">28.</text:span><text:span text:style-name="T1063_2"><text:s/>Les<text:s/>frais<text:s/>ordinaires<text:s/>encourus<text:s/>pour<text:s/>exécuter<text:s/>une<text:s/>demande<text:s/>sont<text:s/>à<text:s/>la<text:s/>charge<text:s/>de<text:s/>l’État<text:s/>Partie<text:s/>requis,<text:s/>à<text:s/>moins<text:s/>qu’il<text:s/>n’en<text:s/>soit<text:s/>convenu<text:s/>autrement<text:s/>entre<text:s/>les<text:s/>États<text:s/>Parties<text:s/>concernés.<text:s/>Lorsque<text:s/>des<text:s/>dépenses<text:s/>importantes<text:s/>ou<text:s/>extraordinaires<text:s/>sont<text:s/>ou<text:s/>se<text:s/>révèlent<text:s/>ultérieurement<text:s/>nécessaires<text:s/>pour<text:s/>exécuter<text:s/>la<text:s/>demande,<text:s/>les<text:s/>États<text:s/>Parties<text:s/>se<text:s/>consultent<text:s/>pour<text:s/>fixer<text:s/>les<text:s/>conditions<text:s/>selon<text:s/>lesquelles<text:s/>la<text:s/>demande<text:s/>sera<text:s/>exécutée,<text:s/>ainsi<text:s/>que<text:s/>la<text:s/>manière<text:s/>dont<text:s/>les<text:s/>frais<text:s/>seront<text:s/>assumés.</text:span></text:p>
      <text:p text:style-name="P1064"><text:span text:style-name="T1064_1">29.</text:span><text:span text:style-name="T1064_2"><text:s/>L’État<text:s/>Partie<text:s/>requis:</text:span></text:p>
      <text:p text:style-name="P1065"><text:span text:style-name="T1065_1">a)</text:span><text:span text:style-name="T1065_2"><text:tab/></text:span><text:span text:style-name="T1065_3">Fournit<text:s/>à<text:s/>l’État<text:s/>Partie<text:s/>requérant<text:s/>copies<text:s/>des<text:s/>dossiers,<text:s/>documents<text:s/>ou<text:s/>renseignements<text:s/>administratifs<text:s/>en<text:s/>sa<text:s/>possession<text:s/>et<text:s/>auxquels,<text:s/>en<text:s/>vertu<text:s/>de<text:s/>son<text:s/>droit<text:s/>interne,<text:s/>le<text:s/>public<text:s/>a<text:s/>accès;</text:span></text:p>
      <text:p text:style-name="P1066"><text:span text:style-name="T1066_1">b)</text:span><text:span text:style-name="T1066_2"><text:tab/></text:span><text:span text:style-name="T1066_3">Peut,<text:s/>à<text:s/>son<text:s/>gré,<text:s/>fournir<text:s/>à<text:s/>l’État<text:s/>Partie<text:s/>requérant<text:s/>intégralement,<text:s/>en<text:s/>partie<text:s/>ou<text:s/>aux<text:s/>conditions<text:s/>qu’il<text:s/>estime<text:s/>appropriées,<text:s/>copies<text:s/>de<text:s/>tous<text:s/>dossiers,<text:s/>documents<text:s/>ou<text:s/>renseignements<text:s/>administratifs<text:s/>en<text:s/>sa<text:s/>possession<text:s/>et<text:s/>auxquels,<text:s/>en<text:s/>vertu<text:s/>de<text:s/>son<text:s/>droit<text:s/>interne,<text:s/>le<text:s/>public<text:s/>n’a<text:s/>pas<text:s/>accès.</text:span></text:p>
      <text:p text:style-name="P1067"><text:span text:style-name="T1067_1">30.</text:span><text:span text:style-name="T1067_2"><text:s/>Les<text:s/>États<text:s/>Parties<text:s/>envisagent,<text:s/>s’il<text:s/>y<text:s/>a<text:s/>lieu,<text:s/>la<text:s/>possibilité<text:s/>de<text:s/>conclure<text:s/>des<text:s/>accords<text:s/>ou<text:s/>des<text:s/>arrangements<text:s/>bilatéraux<text:s/>ou<text:s/>multilatéraux<text:s/>qui<text:s/>servent<text:s/>les<text:s/>objectifs<text:s/>et<text:s/>les<text:s/>dispositions<text:s/>du<text:s/>présent<text:s/>article,<text:s/>leur<text:s/>donnent<text:s/>un<text:s/>effet<text:s/>pratique<text:s/>ou<text:s/>les<text:s/>renforcent.</text:span></text:p>
      <text:p text:style-name="P1068"><text:span text:style-name="T1068_1">Enquêtes<text:s/>conjointes</text:span></text:p>
      <text:p text:style-name="P1069"><text:span text:style-name="T1069_1">Les<text:s/>États<text:s/>Parties<text:s/>envisagent<text:s/>de<text:s/>conclure<text:s/>des<text:s/>accords<text:s/>ou<text:s/>arrangements<text:s/>bilatéraux<text:s/>ou<text:s/>multilatéraux<text:s/>en<text:s/>vertu<text:s/>desquels,<text:s/>pour<text:s/>les<text:s/>affaires<text:s/>qui<text:s/>font<text:s/>l’objet<text:s/>d’enquêtes,<text:s/>de<text:s/>poursuites<text:s/>ou<text:s/>de<text:s/>procédures<text:s/>judiciaires<text:s/>dans<text:s/>un<text:s/>ou<text:s/>plusieurs<text:s/>États,<text:s/>les<text:s/>autorités<text:s/>compétentes<text:s/>concernées<text:s/>peuvent<text:s/>établir<text:s/>des<text:s/>instances<text:s/>d’enquêtes<text:s/>conjointes.<text:s/>En<text:s/>l’absence<text:s/>de<text:s/>tels<text:s/>accords<text:s/>ou<text:s/>arrangements,<text:s/>des<text:s/>enquêtes<text:s/>conjointes<text:s/>peuvent<text:s/>être<text:s/>décidées<text:s/>au<text:s/>cas<text:s/>par<text:s/>cas.<text:s/>Les<text:s/>États<text:s/>Parties<text:s/>concernés<text:s/>veillent<text:s/>à<text:s/>ce<text:s/>que<text:s/>la<text:s/>souveraineté<text:s/>de<text:s/>l’État<text:s/>Partie<text:s/>sur<text:s/>le<text:s/>territoire<text:s/>duquel<text:s/>l’enquête<text:s/>doit<text:s/>se<text:s/>dérouler<text:s/>soit<text:s/>pleinement<text:s/>respectée.</text:span></text:p>
      <text:p text:style-name="P1070"><text:span text:style-name="T1070_1">Techniques<text:s/>d’enquête<text:s/>spéciales</text:span></text:p>
      <text:p text:style-name="P1071"><text:span text:style-name="T1071_1">1.</text:span><text:span text:style-name="T1071_2"><text:s/>Si<text:s/>les<text:s/>principes<text:s/>fondamentaux<text:s/>de<text:s/>son<text:s/>système<text:s/>juridique<text:s/>national<text:s/>le<text:s/>permettent,<text:s/>chaque<text:s/>État<text:s/>Partie,<text:s/>compte<text:s/>tenu<text:s/>de<text:s/>ses<text:s/>possibilités<text:s/>et<text:s/>conformément<text:s/>aux<text:s/>conditions<text:s/>prescrites<text:s/>dans<text:s/>son<text:s/>droit<text:s/>interne,<text:s/>prend<text:s/>les<text:s/>mesures<text:s/>nécessaires<text:s/>pour<text:s/>permettre<text:s/>le<text:s/>recours<text:s/>approprié<text:s/>aux<text:s/>livraisons<text:s/>surveillées<text:s/>et,<text:s/>lorsqu’il<text:s/>le<text:s/>juge<text:s/>approprié,<text:s/>le<text:s/>recours<text:s/>à<text:s/>d’autres<text:s/>techniques<text:s/>d’enquête<text:s/>spéciales,<text:s/>telles<text:s/>que<text:s/>la<text:s/>surveillance<text:s/>électronique<text:s/>ou<text:s/>d’autres<text:s/>formes<text:s/>de<text:s/>surveillance<text:s/>et<text:s/>les<text:s/>opérations<text:s/>d’infiltration,<text:s/>par<text:s/>ses<text:s/>autorités<text:s/>compétentes<text:s/>sur<text:s/>son<text:s/>territoire<text:s/>en<text:s/>vue<text:s/>de<text:s/>combattre<text:s/>efficacement<text:s/>la<text:s/>criminalité<text:s/>organisée.</text:span></text:p>
      <text:p text:style-name="P1072"><text:span text:style-name="T1072_1">2.</text:span><text:span text:style-name="T1072_2"><text:s/>Aux<text:s/>fins<text:s/>des<text:s/>enquêtes<text:s/>sur<text:s/>les<text:s/>infractions<text:s/>visées<text:s/>par<text:s/>la<text:s/>présente<text:s/>Convention,<text:s/>les<text:s/>États<text:s/>Parties<text:s/>sont<text:s/>encouragés<text:s/>à<text:s/>conclure,<text:s/>si<text:s/>nécessaire,<text:s/>des<text:s/>accords<text:s/>ou<text:s/>arrangements<text:s/>bilatéraux<text:s/>ou<text:s/>multilatéraux<text:s/>appropriés<text:s/>pour<text:s/>recourir<text:s/>aux<text:s/>techniques<text:s/>d’enquête<text:s/>spéciales<text:s/>dans<text:s/>le<text:s/>cadre<text:s/>de<text:s/>la<text:s/>coopération<text:s/>internationale.<text:s/>Ces<text:s/>accords<text:s/>ou<text:s/>arrangements<text:s/>sont<text:s/>conclus<text:s/>et<text:s/>appliqués<text:s/>dans<text:s/>le<text:s/>plein<text:s/>respect<text:s/>du<text:s/>principe<text:s/>de<text:s/>l’égalité<text:s/>souveraine<text:s/>des<text:s/>États<text:s/>et<text:s/>ils<text:s/>sont<text:s/>mis<text:s/>en<text:s/>œuvre<text:s/>dans<text:s/>le<text:s/>strict<text:s/>respect<text:s/>des<text:s/>dispositions<text:s/>qu’ils<text:s/>contiennent.</text:span></text:p>
      <text:p text:style-name="P1073"><text:span text:style-name="T1073_1">3.</text:span><text:span text:style-name="T1073_2"><text:s/>En<text:s/>l’absence<text:s/>d’accords<text:s/>ou<text:s/>d’arrangements<text:s/>visés<text:s/>au<text:s/>paragraphe<text:s/>2<text:s/>du<text:s/>présent<text:s/>article,<text:s/>les<text:s/>décisions<text:s/>de<text:s/>recourir<text:s/>à<text:s/>des<text:s/>techniques<text:s/>d’enquête<text:s/>spéciales<text:s/>au<text:s/>niveau<text:s/>international<text:s/>sont<text:s/>prises<text:s/>au<text:s/>cas<text:s/>par<text:s/>cas<text:s/>et<text:s/>peuvent,<text:s/>si<text:s/>nécessaire,<text:s/>tenir<text:s/>compte<text:s/>d’ententes<text:s/>et<text:s/>d’arrangements<text:s/>financiers<text:s/>quant<text:s/>à<text:s/>l’exercice<text:s/>de<text:s/>leur<text:s/>compétence<text:s/>par<text:s/>les<text:s/>États<text:s/>Parties<text:s/>intéressés.</text:span></text:p>
      <text:p text:style-name="P1074"><text:span text:style-name="T1074_1">4.</text:span><text:span text:style-name="T1074_2"><text:s/>Les<text:s/>livraisons<text:s/>surveillées<text:s/>auxquelles<text:s/>il<text:s/>est<text:s/>décidé<text:s/>de<text:s/>recourir<text:s/>au<text:s/>niveau<text:s/>international<text:s/>peuvent<text:s/>inclure,<text:s/>avec<text:s/>le<text:s/>consentement<text:s/>des<text:s/>États<text:s/>Parties<text:s/>concernés,<text:s/>des<text:s/>méthodes<text:s/>telles<text:s/>que<text:s/>l’interception<text:s/>des<text:s/>marchandises<text:s/>et<text:s/>l’autorisation<text:s/>de<text:s/>la<text:s/>poursuite<text:s/>de<text:s/>leur<text:s/>acheminement,<text:s/>sans<text:s/>altération<text:s/>ou<text:s/>après<text:s/>soustraction<text:s/>ou<text:s/>remplacement<text:s/>de<text:s/>la<text:s/>totalité<text:s/>ou<text:s/>d’une<text:s/>partie<text:s/>de<text:s/>ces<text:s/>marchandises.</text:span></text:p>
      <text:p text:style-name="P1075"><text:span text:style-name="T1075_1">Transfert<text:s/>des<text:s/>procédures<text:s/>pénales</text:span></text:p>
      <text:p text:style-name="P1076"><text:span text:style-name="T1076_1">Les<text:s/>États<text:s/>Parties<text:s/>envisagent<text:s/>la<text:s/>possibilité<text:s/>de<text:s/>se<text:s/>transférer<text:s/>mutuellement<text:s/>les<text:s/>procédures<text:s/>relatives<text:s/>à<text:s/>la<text:s/>poursuite<text:s/>d’une<text:s/>infraction<text:s/>visée<text:s/>par<text:s/>la<text:s/>présente<text:s/>Convention<text:s/>dans<text:s/>les<text:s/>cas<text:s/>où<text:s/>ce<text:s/>transfert<text:s/>est<text:s/>jugé<text:s/>nécessaire<text:s/>dans<text:s/>l’intérêt<text:s/>d’une<text:s/>bonne<text:s/>administration<text:s/>de<text:s/>la<text:s/>justice<text:s/>et,<text:s/>en<text:s/>particulier<text:s/>lorsque<text:s/>plusieurs<text:s/>juridictions<text:s/>sont<text:s/>concernées,<text:s/>en<text:s/>vue<text:s/>de<text:s/>centraliser<text:s/>les<text:s/>poursuites.</text:span></text:p>
      <text:p text:style-name="P1077"><text:span text:style-name="T1077_1">Établissement<text:s/>des<text:s/>antécédents<text:s/>judiciaires</text:span></text:p>
      <text:p text:style-name="P1078"><text:span text:style-name="T1078_1">Chaque<text:s/>État<text:s/>Partie<text:s/>peut<text:s/>adopter<text:s/>les<text:s/>mesures<text:s/>législatives<text:s/>ou<text:s/>autres<text:s/>qui<text:s/>sont<text:s/>nécessaires<text:s/>pour<text:s/>tenir<text:s/>compte,<text:s/>dans<text:s/>les<text:s/>conditions<text:s/>et<text:s/>aux<text:s/>fins<text:s/>qu’il<text:s/>juge<text:s/>appropriées,<text:s/>de<text:s/>toute<text:s/>condamnation<text:s/>dont<text:s/>l’auteur<text:s/>présumé<text:s/>d’une<text:s/>infraction<text:s/>aurait<text:s/>antérieurement<text:s/>fait<text:s/>l’objet<text:s/>dans<text:s/>un<text:s/>autre<text:s/>État,<text:s/>afin<text:s/>d’utiliser<text:s/>cette<text:s/>information<text:s/>dans<text:s/>le<text:s/>cadre<text:s/>d’une<text:s/>procédure<text:s/>pénale<text:s/>relative<text:s/>à<text:s/>une<text:s/>infraction<text:s/>visée<text:s/>par<text:s/>la<text:s/>présente<text:s/>Convention.</text:span></text:p>
      <text:p text:style-name="P1079"><text:span text:style-name="T1079_1">Incrimination<text:s/>de<text:s/>l’entrave<text:s/>au<text:s/>bon<text:s/>fonctionnement<text:s/>de<text:s/>la<text:s/>justice</text:span></text:p>
      <text:p text:style-name="P1080"><text:span text:style-name="T1080_1">Chaque<text:s/>État<text:s/>Partie<text:s/>adopte<text:s/>les<text:s/>mesures<text:s/>législatives<text:s/>et<text:s/>autres<text:s/>qui<text:s/>sont<text:s/>nécessaires<text:s/>pour<text:s/>conférer<text:s/>le<text:s/>caractère<text:s/>d’infraction<text:s/>pénale,<text:s/>lorsque<text:s/>les<text:s/>actes<text:s/>ont<text:s/>été<text:s/>commis<text:s/>intentionnellement:</text:span></text:p>
      <text:p text:style-name="P1081"><text:span text:style-name="T1081_1">a)</text:span><text:span text:style-name="T1081_2"><text:tab/></text:span><text:span text:style-name="T1081_3">Au<text:s/>fait<text:s/>de<text:s/>recourir<text:s/>à<text:s/>la<text:s/>force<text:s/>physique,<text:s/>à<text:s/>des<text:s/>menaces<text:s/>ou<text:s/>à<text:s/>l’intimidation<text:s/>ou<text:s/>de<text:s/>promettre,<text:s/>d’offrir<text:s/>ou<text:s/>d’accorder<text:s/>un<text:s/>avantage<text:s/>indu<text:s/>pour<text:s/>obtenir<text:s/>un<text:s/>faux<text:s/>témoignage<text:s/>ou<text:s/>empêcher<text:s/>un<text:s/>témoignage<text:s/>ou<text:s/>la<text:s/>présentation<text:s/>d’éléments<text:s/>de<text:s/>preuve<text:s/>dans<text:s/>une<text:s/>procédure<text:s/>en<text:s/>rapport<text:s/>avec<text:s/>la<text:s/>commission<text:s/>d’infractions<text:s/>visées<text:s/>par<text:s/>la<text:s/>présente<text:s/>Convention;</text:span></text:p>
      <text:p text:style-name="P1082"><text:span text:style-name="T1082_1">b)</text:span><text:span text:style-name="T1082_2"><text:tab/></text:span><text:span text:style-name="T1082_3">Au<text:s/>fait<text:s/>de<text:s/>recourir<text:s/>à<text:s/>la<text:s/>force<text:s/>physique,<text:s/>à<text:s/>des<text:s/>menaces<text:s/>ou<text:s/>à<text:s/>l’intimidation<text:s/>pour<text:s/>empêcher<text:s/>un<text:s/>agent<text:s/>de<text:s/>la<text:s/>justice<text:s/>ou<text:s/>un<text:s/>agent<text:s/>des<text:s/>services<text:s/>de<text:s/>détection<text:s/>et<text:s/>de<text:s/>répression<text:s/>d’exercer<text:s/>les<text:s/>devoirs<text:s/>de<text:s/>leur<text:s/>charge<text:s/>lors<text:s/>de<text:s/>la<text:s/>commission<text:s/>d’infractions<text:s/>visées<text:s/>par<text:s/>la<text:s/>présente<text:s/>Convention.<text:s/>Rien<text:s/>dans<text:s/>le<text:s/>présent<text:s/>alinéa<text:s/>ne<text:s/>porte<text:s/>atteinte<text:s/>au<text:s/>droit<text:s/>des<text:s/>États<text:s/>Parties<text:s/>de<text:s/>disposer<text:s/>d’une<text:s/>législation<text:s/>destinée<text:s/>à<text:s/>protéger<text:s/>d’autres<text:s/>catégories<text:s/>d’agents<text:s/>publics.</text:span></text:p>
      <text:p text:style-name="P1083"><text:span text:style-name="T1083_1">Protection<text:s/>des<text:s/>témoins</text:span></text:p>
      <text:p text:style-name="P1084"><text:span text:style-name="T1084_1">1.</text:span><text:span text:style-name="T1084_2"><text:s/>Chaque<text:s/>État<text:s/>Partie<text:s/>prend,<text:s/>dans<text:s/>la<text:s/>limite<text:s/>de<text:s/>ses<text:s/>moyens,<text:s/>des<text:s/>mesures<text:s/>appropriées<text:s/>pour<text:s/>assurer<text:s/>une<text:s/>protection<text:s/>efficace<text:s/>contre<text:s/>des<text:s/>actes<text:s/>éventuels<text:s/>de<text:s/>représailles<text:s/>ou<text:s/>d’intimidation<text:s/>aux<text:s/>témoins<text:s/>qui,<text:s/>dans<text:s/>le<text:s/>cadre<text:s/>de<text:s/>procédures<text:s/>pénales,<text:s/>font<text:s/>un<text:s/>témoignage<text:s/>concernant<text:s/>les<text:s/>infractions<text:s/>visées<text:s/>par<text:s/>la<text:s/>présente<text:s/>Convention<text:s/>et,<text:s/>le<text:s/>cas<text:s/>échéant,<text:s/>à<text:s/>leurs<text:s/>parents<text:s/>et<text:s/>à<text:s/>d’autres<text:s/>personnes<text:s/>qui<text:s/>leur<text:s/>sont<text:s/>proches.</text:span></text:p>
      <text:p text:style-name="P1085"><text:span text:style-name="T1085_1">2.</text:span><text:span text:style-name="T1085_2"><text:s/>Les<text:s/>mesures<text:s/>envisagées<text:s/>au<text:s/>paragraphe<text:s/>1<text:s/>du<text:s/>présent<text:s/>article<text:s/>peuvent<text:s/>consister<text:s/>notamment,<text:s/>sans<text:s/>préjudice<text:s/>des<text:s/>droits<text:s/>du<text:s/>défendeur,<text:s/>y<text:s/>compris<text:s/>du<text:s/>droit<text:s/>à<text:s/>une<text:s/>procédure<text:s/>régulière:</text:span></text:p>
      <text:p text:style-name="P1086"><text:span text:style-name="T1086_1">a)</text:span><text:span text:style-name="T1086_2"><text:tab/></text:span><text:span text:style-name="T1086_3">À<text:s/>établir,<text:s/>pour<text:s/>la<text:s/>protection<text:s/>physique<text:s/>de<text:s/>ces<text:s/>personnes,<text:s/>des<text:s/>procédures<text:s/>visant<text:s/>notamment,<text:s/>selon<text:s/>les<text:s/>besoins<text:s/>et<text:s/>dans<text:s/>la<text:s/>mesure<text:s/>du<text:s/>possible,<text:s/>à<text:s/>leur<text:s/>fournir<text:s/>un<text:s/>nouveau<text:s/>domicile<text:s/>et<text:s/>à<text:s/>permettre,<text:s/>le<text:s/>cas<text:s/>échéant,<text:s/>que<text:s/>les<text:s/>renseignements<text:s/>concernant<text:s/>leur<text:s/>identité<text:s/>et<text:s/>le<text:s/>lieu<text:s/>où<text:s/>elles<text:s/>se<text:s/>trouvent<text:s/>ne<text:s/>soient<text:s/>pas<text:s/>divulgués<text:s/>ou<text:s/>que<text:s/>leur<text:s/>divulgation<text:s/>soit<text:s/>limitée;</text:span></text:p>
      <text:p text:style-name="P1087"><text:span text:style-name="T1087_1">b)</text:span><text:span text:style-name="T1087_2"><text:tab/></text:span><text:span text:style-name="T1087_3">À<text:s/>prévoir<text:s/>des<text:s/>règles<text:s/>de<text:s/>preuve<text:s/>qui<text:s/>permettent<text:s/>aux<text:s/>témoins<text:s/>de<text:s/>déposer<text:s/>d’une<text:s/>manière<text:s/>qui<text:s/>garantisse<text:s/>leur<text:s/>sécurité,<text:s/>notamment<text:s/>à<text:s/>les<text:s/>autoriser<text:s/>à<text:s/>déposer<text:s/>en<text:s/>recourant<text:s/>à<text:s/>des<text:s/>techniques<text:s/>de<text:s/>communication<text:s/>telles<text:s/>que<text:s/>les<text:s/>liaisons<text:s/>vidéo<text:s/>ou<text:s/>à<text:s/>d’autres<text:s/>moyens<text:s/>adéquats.</text:span></text:p>
      <text:p text:style-name="P1088"><text:span text:style-name="T1088_1">3.</text:span><text:span text:style-name="T1088_2"><text:s/>Les<text:s/>États<text:s/>Parties<text:s/>envisagent<text:s/>de<text:s/>conclure<text:s/>des<text:s/>arrangements<text:s/>avec<text:s/>d’autres<text:s/>États<text:s/>en<text:s/>vue<text:s/>de<text:s/>fournir<text:s/>un<text:s/>nouveau<text:s/>domicile<text:s/>aux<text:s/>personnes<text:s/>mentionnées<text:s/>au<text:s/>paragraphe<text:s/>1<text:s/>du<text:s/>présent<text:s/>article.</text:span></text:p>
      <text:p text:style-name="P1089"><text:span text:style-name="T1089_1">4.</text:span><text:span text:style-name="T1089_2"><text:s/>Les<text:s/>dispositions<text:s/>du<text:s/>présent<text:s/>article<text:s/>s’appliquent<text:s/>également<text:s/>aux<text:s/>victimes<text:s/>lorsqu’elles<text:s/>sont<text:s/>témoins.</text:span></text:p>
      <text:p text:style-name="P1090"><text:span text:style-name="T1090_1">Octroi<text:s/>d’une<text:s/>assistance<text:s/>et<text:s/>d’une<text:s/>protection<text:s/>aux<text:s/>victimes</text:span></text:p>
      <text:p text:style-name="P1091"><text:span text:style-name="T1091_1">1.</text:span><text:span text:style-name="T1091_2"><text:s/>Chaque<text:s/>État<text:s/>Partie<text:s/>prend,<text:s/>dans<text:s/>la<text:s/>limite<text:s/>de<text:s/>ses<text:s/>moyens,<text:s/>des<text:s/>mesures<text:s/>appropriées<text:s/>pour<text:s/>prêter<text:s/>assistance<text:s/>et<text:s/>accorder<text:s/>protection<text:s/>aux<text:s/>victimes<text:s/>d’infractions<text:s/>visées<text:s/>par<text:s/>la<text:s/>présente<text:s/>Convention,<text:s/>en<text:s/>particulier<text:s/>dans<text:s/>les<text:s/>cas<text:s/>de<text:s/>menace<text:s/>de<text:s/>représailles<text:s/>ou<text:s/>d’intimidation.</text:span></text:p>
      <text:p text:style-name="P1092"><text:span text:style-name="T1092_1">2.</text:span><text:span text:style-name="T1092_2"><text:s/>Chaque<text:s/>État<text:s/>Partie<text:s/>établit<text:s/>des<text:s/>procédures<text:s/>appropriées<text:s/>pour<text:s/>permettre<text:s/>aux<text:s/>victimes<text:s/>d’infractions<text:s/>visées<text:s/>par<text:s/>la<text:s/>présente<text:s/>Convention<text:s/>d’obtenir<text:s/>réparation.</text:span></text:p>
      <text:p text:style-name="P1093"><text:span text:style-name="T1093_1">3.</text:span><text:span text:style-name="T1093_2"><text:s/>Chaque<text:s/>État<text:s/>Partie,<text:s/>sous<text:s/>réserve<text:s/>de<text:s/>son<text:s/>droit<text:s/>interne,<text:s/>fait<text:s/>en<text:s/>sorte<text:s/>que<text:s/>les<text:s/>avis<text:s/>et<text:s/>préoccupations<text:s/>des<text:s/>victimes<text:s/>soient<text:s/>présentés<text:s/>et<text:s/>pris<text:s/>en<text:s/>compte<text:s/>aux<text:s/>stades<text:s/>appropriés<text:s/>de<text:s/>la<text:s/>procédure<text:s/>pénale<text:s/>engagée<text:s/>contre<text:s/>les<text:s/>auteurs<text:s/>d’infractions,<text:s/>d’une<text:s/>manière<text:s/>qui<text:s/>ne<text:s/>porte<text:s/>pas<text:s/>préjudice<text:s/>aux<text:s/>droits<text:s/>de<text:s/>la<text:s/>défense.</text:span></text:p>
      <text:p text:style-name="P1094"><text:span text:style-name="T1094_1">Mesures<text:s/>propres<text:s/>à<text:s/>renforcer<text:s/>la<text:s/>coopération<text:s/>avec<text:s/>les<text:s/>services<text:s/>de<text:s/>détection<text:s/>et<text:s/>de<text:s/>répression</text:span></text:p>
      <text:p text:style-name="P1095"><text:span text:style-name="T1095_1">1.</text:span><text:span text:style-name="T1095_2"><text:s/>Chaque<text:s/>État<text:s/>Partie<text:s/>prend<text:s/>des<text:s/>mesures<text:s/>appropriées<text:s/>pour<text:s/>encourager<text:s/>les<text:s/>personnes<text:s/>qui<text:s/>participent<text:s/>ou<text:s/>ont<text:s/>participé<text:s/>à<text:s/>des<text:s/>groupes<text:s/>criminels<text:s/>organisés:</text:span></text:p>
      <text:p text:style-name="P1096"><text:span text:style-name="T1096_1">a)</text:span><text:span text:style-name="T1096_2"><text:tab/></text:span><text:span text:style-name="T1096_3">À<text:s/>fournir<text:s/>des<text:s/>informations<text:s/>utiles<text:s/>aux<text:s/>autorités<text:s/>compétentes<text:s/>à<text:s/>des<text:s/>fins<text:s/>d’enquête<text:s/>et<text:s/>de<text:s/>recherche<text:s/>de<text:s/>preuves<text:s/>sur<text:s/>des<text:s/>questions<text:s/>telles<text:s/>que:</text:span></text:p>
      <text:p text:style-name="P1097"><text:span text:style-name="T1097_1">i)</text:span><text:span text:style-name="T1097_2"><text:tab/></text:span><text:span text:style-name="T1097_3">L’identité,<text:s/>la<text:s/>nature,<text:s/>la<text:s/>composition,<text:s/>la<text:s/>structure<text:s/>ou<text:s/>les<text:s/>activités<text:s/>des<text:s/>groupes<text:s/>criminels<text:s/>organisés,<text:s/>ou<text:s/>le<text:s/>lieu<text:s/>où<text:s/>ils<text:s/>se<text:s/>trouvent;</text:span></text:p>
      <text:p text:style-name="P1098"><text:span text:style-name="T1098_1">ii)</text:span><text:span text:style-name="T1098_2"><text:tab/></text:span><text:span text:style-name="T1098_3">Les<text:s/>liens,<text:s/>y<text:s/>compris<text:s/>à<text:s/>l’échelon<text:s/>international,<text:s/>avec<text:s/>d’autres<text:s/>groupes<text:s/>criminels<text:s/>organisés;</text:span></text:p>
      <text:p text:style-name="P1099"><text:span text:style-name="T1099_1">iii)</text:span><text:span text:style-name="T1099_2"><text:tab/></text:span><text:span text:style-name="T1099_3">Les<text:s/>infractions<text:s/>que<text:s/>les<text:s/>groupes<text:s/>criminels<text:s/>organisés<text:s/>ont<text:s/>commises<text:s/>ou<text:s/>pourraient<text:s/>commettre;</text:span></text:p>
      <text:p text:style-name="P1100"><text:span text:style-name="T1100_1">b)</text:span><text:span text:style-name="T1100_2"><text:tab/></text:span><text:span text:style-name="T1100_3">À<text:s/>fournir<text:s/>une<text:s/>aide<text:s/>factuelle<text:s/>et<text:s/>concrète<text:s/>aux<text:s/>autorités<text:s/>compétentes,<text:s/>qui<text:s/>pourrait<text:s/>contribuer<text:s/>à<text:s/>priver<text:s/>les<text:s/>groupes<text:s/>criminels<text:s/>organisés<text:s/>de<text:s/>leurs<text:s/>ressources<text:s/>ou<text:s/>du<text:s/>produit<text:s/>du<text:s/>crime.</text:span></text:p>
      <text:p text:style-name="P1101"><text:span text:style-name="T1101_1">2.</text:span><text:span text:style-name="T1101_2"><text:s/>Chaque<text:s/>État<text:s/>Partie<text:s/>envisage<text:s/>de<text:s/>prévoir<text:s/>la<text:s/>possibilité,<text:s/>dans<text:s/>les<text:s/>cas<text:s/>appropriés,<text:s/>d’alléger<text:s/>la<text:s/>peine<text:s/>dont<text:s/>est<text:s/>passible<text:s/>un<text:s/>prévenu<text:s/>qui<text:s/>coopère<text:s/>de<text:s/>manière<text:s/>substantielle<text:s/>à<text:s/>l’enquête<text:s/>ou<text:s/>aux<text:s/>poursuites<text:s/>relatives<text:s/>à<text:s/>une<text:s/>infraction<text:s/>visée<text:s/>par<text:s/>la<text:s/>présente<text:s/>Convention.</text:span></text:p>
      <text:p text:style-name="P1102"><text:span text:style-name="T1102_1">3.</text:span><text:span text:style-name="T1102_2"><text:s/>Chaque<text:s/>État<text:s/>Partie<text:s/>envisage<text:s/>de<text:s/>prévoir<text:s/>la<text:s/>possibilité,<text:s/>conformément<text:s/>aux<text:s/>principes<text:s/>fondamentaux<text:s/>de<text:s/>son<text:s/>droit<text:s/>interne,<text:s/>d’accorder<text:s/>l’immunité<text:s/>de<text:s/>poursuites<text:s/>à<text:s/>une<text:s/>personne<text:s/>qui<text:s/>coopère<text:s/>de<text:s/>manière<text:s/>substantielle<text:s/>à<text:s/>l’enquête<text:s/>ou<text:s/>aux<text:s/>poursuites<text:s/>relatives<text:s/>à<text:s/>une<text:s/>infraction<text:s/>visée<text:s/>par<text:s/>la<text:s/>présente<text:s/>Convention.</text:span></text:p>
      <text:p text:style-name="P1103"><text:span text:style-name="T1103_1">4.</text:span><text:span text:style-name="T1103_2"><text:s/>La<text:s/>protection<text:s/>de<text:s/>ces<text:s/>personnes<text:s/>est<text:s/>assurée<text:s/>comme<text:s/>le<text:s/>prévoit<text:s/>l’article<text:s/>24<text:s/>de<text:s/>la<text:s/>présente<text:s/>Convention.</text:span></text:p>
      <text:p text:style-name="P1104"><text:span text:style-name="T1104_1">5.</text:span><text:span text:style-name="T1104_2"><text:s/>Lorsqu’une<text:s/>personne<text:s/>qui<text:s/>est<text:s/>visée<text:s/>au<text:s/>paragraphe<text:s/>1<text:s/>du<text:s/>présent<text:s/>article<text:s/>et<text:s/>se<text:s/>trouve<text:s/>dans<text:s/>un<text:s/>État<text:s/>Partie<text:s/>peut<text:s/>apporter<text:s/>une<text:s/>coopération<text:s/>substantielle<text:s/>aux<text:s/>autorités<text:s/>compétentes<text:s/>d’un<text:s/>autre<text:s/>État<text:s/>Partie,<text:s/>les<text:s/>États<text:s/>Parties<text:s/>concernés<text:s/>peuvent<text:s/>envisager<text:s/>de<text:s/>conclure<text:s/>des<text:s/>accords<text:s/>ou<text:s/>arrangements,<text:s/>conformément<text:s/>à<text:s/>leur<text:s/>droit<text:s/>interne,<text:s/>concernant<text:s/>l’éventuel<text:s/>octroi<text:s/>par<text:s/>l’autre<text:s/>État<text:s/>Partie<text:s/>du<text:s/>traitement<text:s/>décrit<text:s/>aux<text:s/>paragraphes<text:s/>2<text:s/>et<text:s/>3<text:s/>du<text:s/>présent<text:s/>article.</text:span></text:p>
      <text:p text:style-name="P1105"><text:span text:style-name="T1105_1">Coopération<text:s/>entre<text:s/>les<text:s/>services<text:s/>de<text:s/>détection<text:s/>et<text:s/>de<text:s/>répression</text:span></text:p>
      <text:p text:style-name="P1106"><text:span text:style-name="T1106_1">1.</text:span><text:span text:style-name="T1106_2"><text:s/>Les<text:s/>États<text:s/>Parties<text:s/>coopèrent<text:s/>étroitement,<text:s/>conformément<text:s/>à<text:s/>leurs<text:s/>systèmes<text:s/>juridiques<text:s/>et<text:s/>administratifs<text:s/>respectifs,<text:s/>en<text:s/>vue<text:s/>de<text:s/>renforcer<text:s/>l’efficacité<text:s/>de<text:s/>la<text:s/>détection<text:s/>et<text:s/>de<text:s/>la<text:s/>répression<text:s/>des<text:s/>infractions<text:s/>visées<text:s/>par<text:s/>la<text:s/>présente<text:s/>Convention.<text:s/>En<text:s/>particulier,<text:s/>chaque<text:s/>État<text:s/>Partie<text:s/>adopte<text:s/>des<text:s/>mesures<text:s/>efficaces<text:s/>pour:</text:span></text:p>
      <text:p text:style-name="P1107"><text:span text:style-name="T1107_1">a)</text:span><text:span text:style-name="T1107_2"><text:tab/></text:span><text:span text:style-name="T1107_3">Renforcer<text:s/>ou,<text:s/>si<text:s/>nécessaire,<text:s/>établir<text:s/>des<text:s/>voies<text:s/>de<text:s/>communication<text:s/>entre<text:s/>ses<text:s/>autorités,<text:s/>organismes<text:s/>et<text:s/>services<text:s/>compétents<text:s/>pour<text:s/>faciliter<text:s/>l’échange<text:s/>sûr<text:s/>et<text:s/>rapide<text:s/>d’informations<text:s/>concernant<text:s/>tous<text:s/>les<text:s/>aspects<text:s/>des<text:s/>infractions<text:s/>visées<text:s/>par<text:s/>la<text:s/>présente<text:s/>Convention,<text:s/>y<text:s/>compris,<text:s/>si<text:s/>les<text:s/>États<text:s/>Parties<text:s/>concernés<text:s/>le<text:s/>jugent<text:s/>approprié,<text:s/>les<text:s/>liens<text:s/>avec<text:s/>d’autres<text:s/>activités<text:s/>criminelles;</text:span></text:p>
      <text:p text:style-name="P1108"><text:span text:style-name="T1108_1">b)</text:span><text:span text:style-name="T1108_2"><text:tab/></text:span><text:span text:style-name="T1108_3">Coopérer<text:s/>avec<text:s/>d’autres<text:s/>États<text:s/>Parties,<text:s/>s’agissant<text:s/>des<text:s/>infractions<text:s/>visées<text:s/>par<text:s/>la<text:s/>présente<text:s/>Convention,<text:s/>dans<text:s/>la<text:s/>conduite<text:s/>d’enquêtes<text:s/>concernant<text:s/>les<text:s/>points<text:s/>suivants:</text:span></text:p>
      <text:p text:style-name="P1109"><text:span text:style-name="T1109_1">i)</text:span><text:span text:style-name="T1109_2"><text:tab/></text:span><text:span text:style-name="T1109_3">Identité<text:s/>et<text:s/>activités<text:s/>des<text:s/>personnes<text:s/>soupçonnées<text:s/>d’implication<text:s/>dans<text:s/>lesdites<text:s/>infractions,<text:s/>lieu<text:s/>où<text:s/>elles<text:s/>se<text:s/>trouvent<text:s/>ou<text:s/>lieu<text:s/>où<text:s/>se<text:s/>trouvent<text:s/>les<text:s/>autres<text:s/>personnes<text:s/>concernées;</text:span></text:p>
      <text:p text:style-name="P1110"><text:span text:style-name="T1110_1">ii)</text:span><text:span text:style-name="T1110_2"><text:tab/></text:span><text:span text:style-name="T1110_3">Mouvement<text:s/>du<text:s/>produit<text:s/>du<text:s/>crime<text:s/>ou<text:s/>des<text:s/>biens<text:s/>provenant<text:s/>de<text:s/>la<text:s/>commission<text:s/>de<text:s/>ces<text:s/>infractions;</text:span></text:p>
      <text:p text:style-name="P1111"><text:span text:style-name="T1111_1">iii)</text:span><text:span text:style-name="T1111_2"><text:tab/></text:span><text:span text:style-name="T1111_3">Mouvement<text:s/>des<text:s/>biens,<text:s/>des<text:s/>matériels<text:s/>ou<text:s/>d’autres<text:s/>instruments<text:s/>utilisés<text:s/>ou<text:s/>destinés<text:s/>à<text:s/>être<text:s/>utilisés<text:s/>dans<text:s/>la<text:s/>commission<text:s/>de<text:s/>ces<text:s/>infractions;</text:span></text:p>
      <text:p text:style-name="P1112"><text:span text:style-name="T1112_1">c)</text:span><text:span text:style-name="T1112_2"><text:tab/></text:span><text:span text:style-name="T1112_3">Fournir,<text:s/>lorsqu’il<text:s/>y<text:s/>a<text:s/>lieu,<text:s/>les<text:s/>pièces<text:s/>ou<text:s/>quantités<text:s/>de<text:s/>substances<text:s/>nécessaires<text:s/>à<text:s/>des<text:s/>fins<text:s/>d’analyse<text:s/>ou<text:s/>d’enquête;</text:span></text:p>
      <text:p text:style-name="P1113"><text:span text:style-name="T1113_1">d)</text:span><text:span text:style-name="T1113_2"><text:tab/></text:span><text:span text:style-name="T1113_3">Faciliter<text:s/>une<text:s/>coordination<text:s/>efficace<text:s/>entre<text:s/>les<text:s/>autorités,<text:s/>organismes<text:s/>et<text:s/>services<text:s/>compétents<text:s/>et<text:s/>favoriser<text:s/>l’échange<text:s/>de<text:s/>personnel<text:s/>et<text:s/>d’experts,<text:s/>y<text:s/>compris,<text:s/>sous<text:s/>réserve<text:s/>de<text:s/>l’existence<text:s/>d’accords<text:s/>ou<text:s/>d’arrangements<text:s/>bilatéraux<text:s/>entre<text:s/>les<text:s/>États<text:s/>Parties<text:s/>concernés,<text:s/>le<text:s/>détachement<text:s/>d’agents<text:s/>de<text:s/>liaison;</text:span></text:p>
      <text:p text:style-name="P1114"><text:span text:style-name="T1114_1">e)</text:span><text:span text:style-name="T1114_2"><text:tab/></text:span><text:span text:style-name="T1114_3">Échanger,<text:s/>avec<text:s/>d’autres<text:s/>États<text:s/>Parties,<text:s/>des<text:s/>informations<text:s/>sur<text:s/>les<text:s/>moyens<text:s/>et<text:s/>procédés<text:s/>spécifiques<text:s/>employés<text:s/>par<text:s/>les<text:s/>groupes<text:s/>criminels<text:s/>organisés,<text:s/>y<text:s/>compris,<text:s/>s’il<text:s/>y<text:s/>a<text:s/>lieu,<text:s/>sur<text:s/>les<text:s/>itinéraires<text:s/>et<text:s/>les<text:s/>moyens<text:s/>de<text:s/>transport<text:s/>ainsi<text:s/>que<text:s/>sur<text:s/>l’usage<text:s/>de<text:s/>fausses<text:s/>identités,<text:s/>de<text:s/>documents<text:s/>modifiés<text:s/>ou<text:s/>falsifiés<text:s/>ou<text:s/>d’autres<text:s/>moyens<text:s/>de<text:s/>dissimulation<text:s/>de<text:s/>leurs<text:s/>activités;</text:span></text:p>
      <text:p text:style-name="P1115"><text:span text:style-name="T1115_1">f)</text:span><text:span text:style-name="T1115_2"><text:tab/></text:span><text:span text:style-name="T1115_3">Échanger<text:s/>des<text:s/>informations<text:s/>et<text:s/>coordonner<text:s/>les<text:s/>mesures<text:s/>administratives<text:s/>et<text:s/>autres<text:s/>prises,<text:s/>comme<text:s/>il<text:s/>convient,<text:s/>pour<text:s/>détecter<text:s/>au<text:s/>plus<text:s/>tôt<text:s/>les<text:s/>infractions<text:s/>visées<text:s/>par<text:s/>la<text:s/>présente<text:s/>Convention.</text:span></text:p>
      <text:p text:style-name="P1116"><text:span text:style-name="T1116_1">2.</text:span><text:span text:style-name="T1116_2"><text:s/>Afin<text:s/>de<text:s/>donner<text:s/>effet<text:s/>à<text:s/>la<text:s/>présente<text:s/>Convention,<text:s/>les<text:s/>États<text:s/>Parties<text:s/>envisagent<text:s/>de<text:s/>conclure<text:s/>des<text:s/>accords<text:s/>ou<text:s/>des<text:s/>arrangements<text:s/>bilatéraux<text:s/>ou<text:s/>multilatéraux<text:s/>prévoyant<text:s/>une<text:s/>coopération<text:s/>directe<text:s/>entre<text:s/>leurs<text:s/>services<text:s/>de<text:s/>détection<text:s/>et<text:s/>de<text:s/>répression<text:s/>et,<text:s/>lorsque<text:s/>de<text:s/>tels<text:s/>accords<text:s/>ou<text:s/>arrangements<text:s/>existent<text:s/>déjà,<text:s/>de<text:s/>les<text:s/>modifier.<text:s/>En<text:s/>l’absence<text:s/>de<text:s/>tels<text:s/>accords<text:s/>ou<text:s/>arrangements<text:s/>entre<text:s/>les<text:s/>États<text:s/>Parties<text:s/>concernés,<text:s/>ces<text:s/>derniers<text:s/>peuvent<text:s/>se<text:s/>baser<text:s/>sur<text:s/>la<text:s/>présente<text:s/>Convention<text:s/>pour<text:s/>instaurer<text:s/>une<text:s/>coopération<text:s/>en<text:s/>matière<text:s/>de<text:s/>détection<text:s/>et<text:s/>de<text:s/>répression<text:s/>concernant<text:s/>les<text:s/>infractions<text:s/>visées<text:s/>par<text:s/>la<text:s/>présente<text:s/>Convention.<text:s/>Chaque<text:s/>fois<text:s/>que<text:s/>cela<text:s/>est<text:s/>approprié,<text:s/>les<text:s/>États<text:s/>Parties<text:s/>utilisent<text:s/>pleinement<text:s/>les<text:s/>accords<text:s/>ou<text:s/>arrangements,<text:s/>y<text:s/>compris<text:s/>les<text:s/>organisations<text:s/>internationales<text:s/>ou<text:s/>régionales,<text:s/>pour<text:s/>renforcer<text:s/>la<text:s/>coopération<text:s/>entre<text:s/>leurs<text:s/>services<text:s/>de<text:s/>détection<text:s/>et<text:s/>de<text:s/>répression.</text:span></text:p>
      <text:p text:style-name="P1117"><text:span text:style-name="T1117_1">3.</text:span><text:span text:style-name="T1117_2"><text:s/>Les<text:s/>États<text:s/>Parties<text:s/>s’efforcent<text:s/>de<text:s/>coopérer,<text:s/>dans<text:s/>la<text:s/>mesure<text:s/>de<text:s/>leurs<text:s/>moyens,<text:s/>pour<text:s/>faire<text:s/>face<text:s/>à<text:s/>la<text:s/>criminalité<text:s/>transnationale<text:s/>organisée<text:s/>perpétrée<text:s/>au<text:s/>moyen<text:s/>de<text:s/>techniques<text:s/>modernes.</text:span></text:p>
      <text:p text:style-name="P1118"><text:span text:style-name="T1118_1">Collecte,<text:s/>échange<text:s/>et<text:s/>analyse<text:s/>d’informations<text:s/>sur<text:s/>la<text:s/>nature<text:s/>de<text:s/>la<text:s/>criminalité<text:s/>organisée</text:span></text:p>
      <text:p text:style-name="P1119"><text:span text:style-name="T1119_1">1.</text:span><text:span text:style-name="T1119_2"><text:s/>Chaque<text:s/>État<text:s/>Partie<text:s/>envisage<text:s/>d’analyser,<text:s/>en<text:s/>consultation<text:s/>avec<text:s/>les<text:s/>milieux<text:s/>scientifiques<text:s/>et<text:s/>universitaires,<text:s/>les<text:s/>tendances<text:s/>de<text:s/>la<text:s/>criminalité<text:s/>organisée<text:s/>sur<text:s/>son<text:s/>territoire,<text:s/>les<text:s/>circonstances<text:s/>dans<text:s/>lesquelles<text:s/>elle<text:s/>opère,<text:s/>ainsi<text:s/>que<text:s/>les<text:s/>groupes<text:s/>professionnels<text:s/>et<text:s/>les<text:s/>techniques<text:s/>impliqués.</text:span></text:p>
      <text:p text:style-name="P1120"><text:span text:style-name="T1120_1">2.</text:span><text:span text:style-name="T1120_2"><text:s/>Les<text:s/>États<text:s/>Parties<text:s/>envisagent<text:s/>de<text:s/>développer<text:s/>leurs<text:s/>capacités<text:s/>d’analyse<text:s/>des<text:s/>activités<text:s/>criminelles<text:s/>organisées<text:s/>et<text:s/>de<text:s/>les<text:s/>mettre<text:s/>en<text:s/>commun<text:s/>directement<text:s/>entre<text:s/>eux<text:s/>et<text:s/>par<text:s/>le<text:s/>biais<text:s/>des<text:s/>organisations<text:s/>internationales<text:s/>et<text:s/>régionales.<text:s/>À<text:s/>cet<text:s/>effet,<text:s/>des<text:s/>définitions,<text:s/>normes<text:s/>et<text:s/>méthodes<text:s/>communes<text:s/>devraient<text:s/>être<text:s/>élaborées<text:s/>et<text:s/>appliquées<text:s/>selon<text:s/>qu’il<text:s/>convient.</text:span></text:p>
      <text:p text:style-name="P1121"><text:span text:style-name="T1121_1">3.</text:span><text:span text:style-name="T1121_2"><text:s/>Chaque<text:s/>État<text:s/>Partie<text:s/>envisage<text:s/>de<text:s/>suivre<text:s/>ses<text:s/>politiques<text:s/>et<text:s/>les<text:s/>mesures<text:s/>concrètes<text:s/>prises<text:s/>pour<text:s/>combattre<text:s/>la<text:s/>criminalité<text:s/>organisée<text:s/>et<text:s/>d’évaluer<text:s/>leur<text:s/>mise<text:s/>en<text:s/>œuvre<text:s/>et<text:s/>leur<text:s/>efficacité.</text:span></text:p>
      <text:p text:style-name="P1122"><text:span text:style-name="T1122_1">Formation<text:s/>et<text:s/>assistance<text:s/>technique</text:span></text:p>
      <text:p text:style-name="P1123"><text:span text:style-name="T1123_1">1.</text:span><text:span text:style-name="T1123_2"><text:s/>Chaque<text:s/>État<text:s/>Partie<text:s/>établit,<text:s/>développe<text:s/>ou<text:s/>améliore,<text:s/>dans<text:s/>la<text:s/>mesure<text:s/>des<text:s/>besoins,<text:s/>des<text:s/>programmes<text:s/>de<text:s/>formation<text:s/>spécifiques<text:s/>à<text:s/>l’intention<text:s/>du<text:s/>personnel<text:s/>de<text:s/>ses<text:s/>services<text:s/>de<text:s/>détection<text:s/>et<text:s/>de<text:s/>répression,<text:s/>y<text:s/>compris<text:s/>des<text:s/>magistrats<text:s/>du<text:s/>parquet,<text:s/>des<text:s/>juges<text:s/>d’instruction<text:s/>et<text:s/>des<text:s/>agents<text:s/>des<text:s/>douanes,<text:s/>ainsi<text:s/>que<text:s/>d’autres<text:s/>personnels<text:s/>chargés<text:s/>de<text:s/>prévenir,<text:s/>de<text:s/>détecter<text:s/>et<text:s/>de<text:s/>réprimer<text:s/>les<text:s/>infractions<text:s/>visées<text:s/>par<text:s/>la<text:s/>présente<text:s/>Convention.<text:s/>Ces<text:s/>programmes<text:s/>peuvent<text:s/>prévoir<text:s/>des<text:s/>détachements<text:s/>et<text:s/>des<text:s/>échanges<text:s/>de<text:s/>personnel.<text:s/>Ils<text:s/>portent<text:s/>en<text:s/>particulier,<text:s/>dans<text:s/>la<text:s/>mesure<text:s/>où<text:s/>le<text:s/>droit<text:s/>interne<text:s/>l’autorise,<text:s/>sur<text:s/>les<text:s/>points<text:s/>suivants:</text:span></text:p>
      <text:p text:style-name="P1124"><text:span text:style-name="T1124_1">a)</text:span><text:span text:style-name="T1124_2"><text:tab/></text:span><text:span text:style-name="T1124_3">Méthodes<text:s/>employées<text:s/>pour<text:s/>prévenir,<text:s/>détecter<text:s/>et<text:s/>combattre<text:s/>les<text:s/>infractions<text:s/>visées<text:s/>par<text:s/>la<text:s/>présente<text:s/>Convention;</text:span></text:p>
      <text:p text:style-name="P1125"><text:span text:style-name="T1125_1">b)</text:span><text:span text:style-name="T1125_2"><text:tab/></text:span><text:span text:style-name="T1125_3">Itinéraires<text:s/>empruntés<text:s/>et<text:s/>techniques<text:s/>employées<text:s/>par<text:s/>les<text:s/>personnes<text:s/>soupçonnées<text:s/>d’implication<text:s/>dans<text:s/>des<text:s/>infractions<text:s/>visées<text:s/>par<text:s/>la<text:s/>présente<text:s/>Convention,<text:s/>y<text:s/>compris<text:s/>dans<text:s/>les<text:s/>États<text:s/>de<text:s/>transit,<text:s/>et<text:s/>mesures<text:s/>de<text:s/>lutte<text:s/>appropriées;</text:span></text:p>
      <text:p text:style-name="P1126"><text:span text:style-name="T1126_1">c)</text:span><text:span text:style-name="T1126_2"><text:tab/></text:span><text:span text:style-name="T1126_3">Surveillance<text:s/>du<text:s/>mouvement<text:s/>des<text:s/>produits<text:s/>de<text:s/>contrebande;</text:span></text:p>
      <text:p text:style-name="P1127"><text:span text:style-name="T1127_1">d)</text:span><text:span text:style-name="T1127_2"><text:tab/></text:span><text:span text:style-name="T1127_3">Détection<text:s/>et<text:s/>surveillance<text:s/>du<text:s/>mouvement<text:s/>du<text:s/>produit<text:s/>du<text:s/>crime,<text:s/>des<text:s/>biens,<text:s/>des<text:s/>matériels<text:s/>ou<text:s/>des<text:s/>autres<text:s/>instruments,<text:s/>et<text:s/>méthodes<text:s/>de<text:s/>transfert,<text:s/>de<text:s/>dissimulation<text:s/>ou<text:s/>de<text:s/>déguisement<text:s/>de<text:s/>ce<text:s/>produit,<text:s/>de<text:s/>ces<text:s/>biens,<text:s/>de<text:s/>ces<text:s/>matériels<text:s/>ou<text:s/>de<text:s/>ces<text:s/>autres<text:s/>instruments,<text:s/>ainsi<text:s/>que<text:s/>les<text:s/>méthodes<text:s/>de<text:s/>lutte<text:s/>contre<text:s/>le<text:s/>blanchiment<text:s/>d’argent<text:s/>et<text:s/>contre<text:s/>d’autres<text:s/>infractions<text:s/>financières;</text:span></text:p>
      <text:p text:style-name="P1128"><text:span text:style-name="T1128_1">e)</text:span><text:span text:style-name="T1128_2"><text:tab/></text:span><text:span text:style-name="T1128_3">Rassemblement<text:s/>des<text:s/>éléments<text:s/>de<text:s/>preuve;</text:span></text:p>
      <text:p text:style-name="P1129"><text:span text:style-name="T1129_1">f)</text:span><text:span text:style-name="T1129_2"><text:tab/></text:span><text:span text:style-name="T1129_3">Techniques<text:s/>de<text:s/>contrôle<text:s/>dans<text:s/>les<text:s/>zones<text:s/>franches<text:s/>et<text:s/>les<text:s/>ports<text:s/>francs;</text:span></text:p>
      <text:p text:style-name="P1130"><text:span text:style-name="T1130_1">g)</text:span><text:span text:style-name="T1130_2"><text:tab/></text:span><text:span text:style-name="T1130_3">Matériels<text:s/>et<text:s/>techniques<text:s/>modernes<text:s/>de<text:s/>détection<text:s/>et<text:s/>de<text:s/>répression,<text:s/>y<text:s/>compris<text:s/>la<text:s/>surveillance<text:s/>électronique,<text:s/>les<text:s/>livraisons<text:s/>surveillées<text:s/>et<text:s/>les<text:s/>opérations<text:s/>d’infiltration;</text:span></text:p>
      <text:p text:style-name="P1131"><text:span text:style-name="T1131_1">h)</text:span><text:span text:style-name="T1131_2"><text:tab/></text:span><text:span text:style-name="T1131_3">Méthodes<text:s/>utilisées<text:s/>pour<text:s/>combattre<text:s/>la<text:s/>criminalité<text:s/>transnationale<text:s/>organisée<text:s/>perpétrée<text:s/>au<text:s/>moyen<text:s/>d’ordinateurs,<text:s/>de<text:s/>réseaux<text:s/>de<text:s/>télécommunication<text:s/>ou<text:s/>d’autres<text:s/>techniques<text:s/>modernes;<text:s/>et</text:span></text:p>
      <text:p text:style-name="P1132"><text:span text:style-name="T1132_1">i)</text:span><text:span text:style-name="T1132_2"><text:tab/></text:span><text:span text:style-name="T1132_3">Méthodes<text:s/>utilisées<text:s/>pour<text:s/>la<text:s/>protection<text:s/>des<text:s/>victimes<text:s/>et<text:s/>des<text:s/>témoins.</text:span></text:p>
      <text:p text:style-name="P1133"><text:span text:style-name="T1133_1">2.</text:span><text:span text:style-name="T1133_2"><text:s/>Les<text:s/>États<text:s/>Parties<text:s/>s’entraident<text:s/>pour<text:s/>planifier<text:s/>et<text:s/>exécuter<text:s/>des<text:s/>programmes<text:s/>de<text:s/>recherche<text:s/>et<text:s/>de<text:s/>formation<text:s/>conçus<text:s/>pour<text:s/>échanger<text:s/>des<text:s/>connaissances<text:s/>spécialisées<text:s/>dans<text:s/>les<text:s/>domaines<text:s/>visés<text:s/>au<text:s/>paragraphe<text:s/>1<text:s/>du<text:s/>présent<text:s/>article<text:s/>et,<text:s/>à<text:s/>cette<text:s/>fin,<text:s/>mettent<text:s/>aussi<text:s/>à<text:s/>profit,<text:s/>lorsqu’il<text:s/>y<text:s/>a<text:s/>lieu,<text:s/>des<text:s/>conférences<text:s/>et<text:s/>séminaires<text:s/>régionaux<text:s/>et<text:s/>internationaux<text:s/>pour<text:s/>favoriser<text:s/>la<text:s/>coopération<text:s/>et<text:s/>stimuler<text:s/>les<text:s/>échanges<text:s/>de<text:s/>vues<text:s/>sur<text:s/>les<text:s/>problèmes<text:s/>communs,<text:s/>y<text:s/>compris<text:s/>les<text:s/>problèmes<text:s/>et<text:s/>besoins<text:s/>particuliers<text:s/>des<text:s/>États<text:s/>de<text:s/>transit.</text:span></text:p>
      <text:p text:style-name="P1134"><text:span text:style-name="T1134_1">3.</text:span><text:span text:style-name="T1134_2"><text:s/>Les<text:s/>États<text:s/>Parties<text:s/>encouragent<text:s/>les<text:s/>activités<text:s/>de<text:s/>formation<text:s/>et<text:s/>d’assistance<text:s/>technique<text:s/>de<text:s/>nature<text:s/>à<text:s/>faciliter<text:s/>l’extradition<text:s/>et<text:s/>l’entraide<text:s/>judiciaire.<text:s/>Ces<text:s/>activités<text:s/>de<text:s/>formation<text:s/>et<text:s/>d’assistance<text:s/>technique<text:s/>peuvent<text:s/>inclure<text:s/>une<text:s/>formation<text:s/>linguistique,<text:s/>des<text:s/>détachements<text:s/>et<text:s/>des<text:s/>échanges<text:s/>entre<text:s/>les<text:s/>personnels<text:s/>des<text:s/>autorités<text:s/>centrales<text:s/>ou<text:s/>des<text:s/>organismes<text:s/>ayant<text:s/>des<text:s/>responsabilités<text:s/>dans<text:s/>les<text:s/>domaines<text:s/>visés.</text:span></text:p>
      <text:p text:style-name="P1135"><text:span text:style-name="T1135_1">4.</text:span><text:span text:style-name="T1135_2"><text:s/>Lorsqu’il<text:s/>existe<text:s/>des<text:s/>accords<text:s/>ou<text:s/>arrangements<text:s/>bilatéraux<text:s/>et<text:s/>multilatéraux<text:s/>en<text:s/>vigueur,<text:s/>les<text:s/>États<text:s/>Parties<text:s/>renforcent,<text:s/>autant<text:s/>qu’il<text:s/>est<text:s/>nécessaire,<text:s/>les<text:s/>mesures<text:s/>prises<text:s/>pour<text:s/>optimiser<text:s/>les<text:s/>activités<text:s/>opérationnelles<text:s/>et<text:s/>de<text:s/>formation<text:s/>au<text:s/>sein<text:s/>des<text:s/>organisations<text:s/>internationales<text:s/>et<text:s/>régionales<text:s/>et<text:s/>dans<text:s/>le<text:s/>cadre<text:s/>d’autres<text:s/>accords<text:s/>ou<text:s/>arrangements<text:s/>bilatéraux<text:s/>et<text:s/>multilatéraux<text:s/>en<text:s/>la<text:s/>matière.</text:span></text:p>
      <text:p text:style-name="P1136"><text:span text:style-name="T1136_1">Autres<text:s/>mesures:<text:s/>application<text:s/>de<text:s/>la<text:s/>Convention<text:s/>par<text:s/>le<text:s/>développement<text:s/>économique<text:s/>et<text:s/>l’assistance<text:s/>technique</text:span></text:p>
      <text:p text:style-name="P1137"><text:span text:style-name="T1137_1">1.</text:span><text:span text:style-name="T1137_2"><text:s/>Les<text:s/>États<text:s/>Parties<text:s/>prennent<text:s/>des<text:s/>mesures<text:s/>propres<text:s/>à<text:s/>assurer<text:s/>la<text:s/>meilleure<text:s/>application<text:s/>possible<text:s/>de<text:s/>la<text:s/>présente<text:s/>Convention<text:s/>par<text:s/>la<text:s/>coopération<text:s/>internationale,<text:s/>compte<text:s/>tenu<text:s/>des<text:s/>effets<text:s/>négatifs<text:s/>de<text:s/>la<text:s/>criminalité<text:s/>organisée<text:s/>sur<text:s/>la<text:s/>société<text:s/>en<text:s/>général,<text:s/>et<text:s/>sur<text:s/>le<text:s/>développement<text:s/>durable<text:s/>en<text:s/>particulier.</text:span></text:p>
      <text:p text:style-name="P1138"><text:span text:style-name="T1138_1">2.</text:span><text:span text:style-name="T1138_2"><text:s/>Les<text:s/>États<text:s/>Parties<text:s/>font<text:s/>des<text:s/>efforts<text:s/>concrets,<text:s/>dans<text:s/>la<text:s/>mesure<text:s/>du<text:s/>possible,<text:s/>et<text:s/>en<text:s/>coordination<text:s/>les<text:s/>uns<text:s/>avec<text:s/>les<text:s/>autres<text:s/>ainsi<text:s/>qu’avec<text:s/>les<text:s/>organisations<text:s/>régionales<text:s/>et<text:s/>internationales:</text:span></text:p>
      <text:p text:style-name="P1139"><text:span text:style-name="T1139_1">a)</text:span><text:span text:style-name="T1139_2"><text:tab/></text:span><text:span text:style-name="T1139_3">Pour<text:s/>développer<text:s/>leur<text:s/>coopération<text:s/>à<text:s/>différents<text:s/>niveaux<text:s/>avec<text:s/>les<text:s/>pays<text:s/>en<text:s/>développement,<text:s/>en<text:s/>vue<text:s/>de<text:s/>renforcer<text:s/>la<text:s/>capacité<text:s/>de<text:s/>ces<text:s/>derniers<text:s/>à<text:s/>prévenir<text:s/>et<text:s/>combattre<text:s/>la<text:s/>criminalité<text:s/>transnationale<text:s/>organisée;</text:span></text:p>
      <text:p text:style-name="P1140"><text:span text:style-name="T1140_1">b)</text:span><text:span text:style-name="T1140_2"><text:tab/></text:span><text:span text:style-name="T1140_3">Pour<text:s/>accroître<text:s/>l’assistance<text:s/>financière<text:s/>et<text:s/>matérielle<text:s/>à<text:s/>fournir<text:s/>aux<text:s/>pays<text:s/>en<text:s/>développement<text:s/>afin<text:s/>d’appuyer<text:s/>les<text:s/>efforts<text:s/>qu’ils<text:s/>déploient<text:s/>pour<text:s/>lutter<text:s/>efficacement<text:s/>contre<text:s/>la<text:s/>criminalité<text:s/>transnationale<text:s/>organisée<text:s/>et<text:s/>de<text:s/>les<text:s/>aider<text:s/>à<text:s/>appliquer<text:s/>la<text:s/>présente<text:s/>Convention<text:s/>avec<text:s/>succès;</text:span></text:p>
      <text:p text:style-name="P1141"><text:span text:style-name="T1141_1">c)</text:span><text:span text:style-name="T1141_2"><text:tab/></text:span><text:span text:style-name="T1141_3">Pour<text:s/>fournir<text:s/>une<text:s/>assistance<text:s/>technique<text:s/>aux<text:s/>pays<text:s/>en<text:s/>développement<text:s/>et<text:s/>aux<text:s/>pays<text:s/>à<text:s/>économie<text:s/>en<text:s/>transition<text:s/>afin<text:s/>de<text:s/>les<text:s/>aider<text:s/>à<text:s/>répondre<text:s/>à<text:s/>leurs<text:s/>besoins<text:s/>aux<text:s/>fins<text:s/>de<text:s/>l’application<text:s/>de<text:s/>la<text:s/>présente<text:s/>Convention.<text:s/>Pour<text:s/>ce<text:s/>faire,<text:s/>les<text:s/>États<text:s/>Parties<text:s/>s’efforcent<text:s/>de<text:s/>verser<text:s/>volontairement<text:s/>des<text:s/>contributions<text:s/>adéquates<text:s/>et<text:s/>régulières<text:s/>à<text:s/>un<text:s/>compte<text:s/>établi<text:s/>à<text:s/>cet<text:s/>effet<text:s/>dans<text:s/>le<text:s/>cadre<text:s/>d’un<text:s/>mécanisme<text:s/>de<text:s/>financement<text:s/>des<text:s/>Nations<text:s/>Unies.<text:s/>Les<text:s/>États<text:s/>Parties<text:s/>peuvent<text:s/>aussi<text:s/>envisager<text:s/>spécialement,<text:s/>conformément<text:s/>à<text:s/>leur<text:s/>droit<text:s/>interne<text:s/>et<text:s/>aux<text:s/>dispositions<text:s/>de<text:s/>la<text:s/>présente<text:s/>Convention,<text:s/>de<text:s/>verser<text:s/>au<text:s/>compte<text:s/>susvisé<text:s/>un<text:s/>pourcentage<text:s/>des<text:s/>fonds<text:s/>ou<text:s/>de<text:s/>la<text:s/>valeur<text:s/>correspondante<text:s/>du<text:s/>produit<text:s/>du<text:s/>crime<text:s/>ou<text:s/>des<text:s/>biens<text:s/>confisqués<text:s/>en<text:s/>application<text:s/>des<text:s/>dispositions<text:s/>de<text:s/>la<text:s/>présente<text:s/>Convention;</text:span></text:p>
      <text:p text:style-name="P1142"><text:span text:style-name="T1142_1">d)</text:span><text:span text:style-name="T1142_2"><text:tab/></text:span><text:span text:style-name="T1142_3">Pour<text:s/>encourager<text:s/>et<text:s/>convaincre<text:s/>d’autres<text:s/>États<text:s/>et<text:s/>des<text:s/>institutions<text:s/>financières,<text:s/>selon<text:s/>qu’il<text:s/>convient,<text:s/>de<text:s/>s’associer<text:s/>aux<text:s/>efforts<text:s/>faits<text:s/>conformément<text:s/>au<text:s/>présent<text:s/>article,<text:s/>notamment<text:s/>en<text:s/>fournissant<text:s/>aux<text:s/>pays<text:s/>en<text:s/>développement<text:s/>davantage<text:s/>de<text:s/>programmes<text:s/>de<text:s/>formation<text:s/>et<text:s/>de<text:s/>matériel<text:s/>moderne<text:s/>afin<text:s/>de<text:s/>les<text:s/>aider<text:s/>à<text:s/>atteindre<text:s/>les<text:s/>objectifs<text:s/>de<text:s/>la<text:s/>présente<text:s/>Convention.</text:span></text:p>
      <text:p text:style-name="P1143"><text:span text:style-name="T1143_1">3.</text:span><text:span text:style-name="T1143_2"><text:s/>Autant<text:s/>que<text:s/>possible,<text:s/>ces<text:s/>mesures<text:s/>sont<text:s/>prises<text:s/>sans<text:s/>préjudice<text:s/>des<text:s/>engagements<text:s/>existants<text:s/>en<text:s/>matière<text:s/>d’assistance<text:s/>étrangère<text:s/>ou<text:s/>d’autres<text:s/>arrangements<text:s/>de<text:s/>coopération<text:s/>financière<text:s/>aux<text:s/>niveaux<text:s/>bilatéral,<text:s/>régional<text:s/>ou<text:s/>international.</text:span></text:p>
      <text:p text:style-name="P1144"><text:span text:style-name="T1144_1">4.</text:span><text:span text:style-name="T1144_2"><text:s/>Les<text:s/>États<text:s/>Parties<text:s/>peuvent<text:s/>conclure<text:s/>des<text:s/>accords<text:s/>ou<text:s/>des<text:s/>arrangements<text:s/>bilatéraux<text:s/>ou<text:s/>multilatéraux<text:s/>sur<text:s/>l’assistance<text:s/>matérielle<text:s/>et<text:s/>logistique,<text:s/>en<text:s/>tenant<text:s/>compte<text:s/>des<text:s/>arrangements<text:s/>financiers<text:s/>nécessaires<text:s/>pour<text:s/>assurer<text:s/>l’efficacité<text:s/>des<text:s/>moyens<text:s/>de<text:s/>coopération<text:s/>internationale<text:s/>prévus<text:s/>par<text:s/>la<text:s/>présente<text:s/>Convention<text:s/>et<text:s/>pour<text:s/>prévenir,<text:s/>détecter<text:s/>et<text:s/>combattre<text:s/>la<text:s/>criminalité<text:s/>transnationale<text:s/>organisée.</text:span></text:p>
      <text:p text:style-name="P1145"><text:span text:style-name="T1145_1">Prévention</text:span></text:p>
      <text:p text:style-name="P1146"><text:span text:style-name="T1146_1">1.</text:span><text:span text:style-name="T1146_2"><text:s/>Les<text:s/>États<text:s/>Parties<text:s/>s’efforcent<text:s/>d’élaborer<text:s/>et<text:s/>d’évaluer<text:s/>des<text:s/>projets<text:s/>nationaux<text:s/>ainsi<text:s/>que<text:s/>de<text:s/>mettre<text:s/>en<text:s/>place<text:s/>et<text:s/>de<text:s/>promouvoir<text:s/>les<text:s/>meilleures<text:s/>pratiques<text:s/>et<text:s/>politiques<text:s/>pour<text:s/>prévenir<text:s/>la<text:s/>criminalité<text:s/>transnationale<text:s/>organisée.</text:span></text:p>
      <text:p text:style-name="P1147"><text:span text:style-name="T1147_1">2.</text:span><text:span text:style-name="T1147_2"><text:s/>Conformément<text:s/>aux<text:s/>principes<text:s/>fondamentaux<text:s/>de<text:s/>leur<text:s/>droit<text:s/>interne,<text:s/>les<text:s/>États<text:s/>Parties<text:s/>s’efforcent<text:s/>de<text:s/>réduire,<text:s/>par<text:s/>des<text:s/>mesures<text:s/>législatives,<text:s/>administratives<text:s/>ou<text:s/>autres<text:s/>appropriées,<text:s/>les<text:s/>possibilités<text:s/>actuelles<text:s/>ou<text:s/>futures<text:s/>des<text:s/>groupes<text:s/>criminels<text:s/>organisés<text:s/>de<text:s/>participer<text:s/>à<text:s/>l’activité<text:s/>des<text:s/>marchés<text:s/>licites<text:s/>en<text:s/>utilisant<text:s/>le<text:s/>produit<text:s/>du<text:s/>crime.<text:s/>Ces<text:s/>mesures<text:s/>devraient<text:s/>être<text:s/>axées<text:s/>sur:</text:span></text:p>
      <text:p text:style-name="P1148"><text:span text:style-name="T1148_1">a)</text:span><text:span text:style-name="T1148_2"><text:tab/></text:span><text:span text:style-name="T1148_3">Le<text:s/>renforcement<text:s/>de<text:s/>la<text:s/>coopération<text:s/>entre<text:s/>les<text:s/>services<text:s/>de<text:s/>détection<text:s/>et<text:s/>de<text:s/>répression<text:s/>ou<text:s/>les<text:s/>magistrats<text:s/>du<text:s/>parquet<text:s/>et<text:s/>entités<text:s/>privées<text:s/>concernées,<text:s/>notamment<text:s/>dans<text:s/>l’industrie;</text:span></text:p>
      <text:p text:style-name="P1149"><text:span text:style-name="T1149_1">b)</text:span><text:span text:style-name="T1149_2"><text:tab/></text:span><text:span text:style-name="T1149_3">La<text:s/>promotion<text:s/>de<text:s/>l’élaboration<text:s/>de<text:s/>normes<text:s/>et<text:s/>procédures<text:s/>visant<text:s/>à<text:s/>préserver<text:s/>l’intégrité<text:s/>des<text:s/>entités<text:s/>publiques<text:s/>et<text:s/>des<text:s/>entités<text:s/>privées<text:s/>concernées,<text:s/>ainsi<text:s/>que<text:s/>de<text:s/>codes<text:s/>de<text:s/>déontologie<text:s/>pour<text:s/>les<text:s/>professions<text:s/>concernées,<text:s/>notamment<text:s/>celles<text:s/>de<text:s/>juriste,<text:s/>de<text:s/>notaire,<text:s/>de<text:s/>conseiller<text:s/>fiscal<text:s/>et<text:s/>de<text:s/>comptable;</text:span></text:p>
      <text:p text:style-name="P1150"><text:span text:style-name="T1150_1">c)</text:span><text:span text:style-name="T1150_2"><text:tab/></text:span><text:span text:style-name="T1150_3">La<text:s/>prévention<text:s/>de<text:s/>l’usage<text:s/>impropre<text:s/>par<text:s/>les<text:s/>groupes<text:s/>criminels<text:s/>organisés<text:s/>des<text:s/>procédures<text:s/>d’appel<text:s/>d’offres<text:s/>menées<text:s/>par<text:s/>des<text:s/>autorités<text:s/>publiques<text:s/>ainsi<text:s/>que<text:s/>des<text:s/>subventions<text:s/>et<text:s/>licences<text:s/>accordées<text:s/>par<text:s/>des<text:s/>autorités<text:s/>publiques<text:s/>pour<text:s/>une<text:s/>activité<text:s/>commerciale;</text:span></text:p>
      <text:p text:style-name="P1151"><text:span text:style-name="T1151_1">d)</text:span><text:span text:style-name="T1151_2"><text:tab/></text:span><text:span text:style-name="T1151_3">La<text:s/>prévention<text:s/>de<text:s/>l’usage<text:s/>impropre<text:s/>par<text:s/>des<text:s/>groupes<text:s/>criminels<text:s/>organisés<text:s/>de<text:s/>personnes<text:s/>morales;<text:s/>ces<text:s/>mesures<text:s/>pourraient<text:s/>inclure:</text:span></text:p>
      <text:p text:style-name="P1152"><text:span text:style-name="T1152_1">i)</text:span><text:span text:style-name="T1152_2"><text:tab/></text:span><text:span text:style-name="T1152_3">L’établissement<text:s/>de<text:s/>registres<text:s/>publics<text:s/>des<text:s/>personnes<text:s/>morales<text:s/>et<text:s/>physiques<text:s/>impliquées<text:s/>dans<text:s/>la<text:s/>création,<text:s/>la<text:s/>gestion<text:s/>et<text:s/>le<text:s/>financement<text:s/>de<text:s/>personnes<text:s/>morales;</text:span></text:p>
      <text:p text:style-name="P1153"><text:span text:style-name="T1153_1">ii)</text:span><text:span text:style-name="T1153_2"><text:tab/></text:span><text:span text:style-name="T1153_3">La<text:s/>possibilité<text:s/>de<text:s/>déchoir<text:s/>les<text:s/>personnes<text:s/>reconnues<text:s/>coupables<text:s/>d’infractions<text:s/>visées<text:s/>par<text:s/>la<text:s/>présente<text:s/>Convention,<text:s/>par<text:s/>décision<text:s/>de<text:s/>justice<text:s/>ou<text:s/>par<text:s/>tout<text:s/>moyen<text:s/>approprié,<text:s/>pour<text:s/>une<text:s/>période<text:s/>raisonnable,<text:s/>du<text:s/>droit<text:s/>de<text:s/>diriger<text:s/>des<text:s/>personnes<text:s/>morales<text:s/>constituées<text:s/>sur<text:s/>leur<text:s/>territoire;</text:span></text:p>
      <text:p text:style-name="P1154"><text:span text:style-name="T1154_1">iii)</text:span><text:span text:style-name="T1154_2"><text:tab/></text:span><text:span text:style-name="T1154_3">L’établissement<text:s/>de<text:s/>registres<text:s/>nationaux<text:s/>des<text:s/>personnes<text:s/>déchues<text:s/>du<text:s/>droit<text:s/>de<text:s/>diriger<text:s/>des<text:s/>personnes<text:s/>morales;<text:s/>et</text:span></text:p>
      <text:p text:style-name="P1155"><text:span text:style-name="T1155_1">iv)</text:span><text:span text:style-name="T1155_2"><text:tab/></text:span><text:span text:style-name="T1155_3">L’échange<text:s/>d’informations<text:s/>contenues<text:s/>dans<text:s/>les<text:s/>registres<text:s/>mentionnés<text:s/>aux<text:s/>sous-alinéas<text:s/>i)<text:s/>et<text:s/>iii)<text:s/>du<text:s/>présent<text:s/>alinéa<text:s/>avec<text:s/>les<text:s/>autorités<text:s/>compétentes<text:s/>des<text:s/>autres<text:s/>États<text:s/>Parties.</text:span></text:p>
      <text:p text:style-name="P1156"><text:span text:style-name="T1156_1">3.</text:span><text:span text:style-name="T1156_2"><text:s/>Les<text:s/>États<text:s/>Parties<text:s/>s’efforcent<text:s/>de<text:s/>promouvoir<text:s/>la<text:s/>réinsertion<text:s/>dans<text:s/>la<text:s/>société<text:s/>des<text:s/>personnes<text:s/>reconnues<text:s/>coupables<text:s/>d’infractions<text:s/>visées<text:s/>par<text:s/>la<text:s/>présente<text:s/>Convention.</text:span></text:p>
      <text:p text:style-name="P1157"><text:span text:style-name="T1157_1">4.</text:span><text:span text:style-name="T1157_2"><text:s/>Les<text:s/>États<text:s/>Parties<text:s/>s’efforcent<text:s/>d’évaluer<text:s/>périodiquement<text:s/>les<text:s/>instruments<text:s/>juridiques<text:s/>et<text:s/>les<text:s/>pratiques<text:s/>administratives<text:s/>pertinents<text:s/>en<text:s/>vue<text:s/>de<text:s/>déterminer<text:s/>s’ils<text:s/>comportent<text:s/>des<text:s/>lacunes<text:s/>permettant<text:s/>aux<text:s/>groupes<text:s/>criminels<text:s/>organisés<text:s/>d’en<text:s/>faire<text:s/>un<text:s/>usage<text:s/>impropre.</text:span></text:p>
      <text:p text:style-name="P1158"><text:span text:style-name="T1158_1">5.</text:span><text:span text:style-name="T1158_2"><text:s/>Les<text:s/>États<text:s/>Parties<text:s/>s’efforcent<text:s/>de<text:s/>mieux<text:s/>sensibiliser<text:s/>le<text:s/>public<text:s/>à<text:s/>l’existence,<text:s/>aux<text:s/>causes<text:s/>et<text:s/>à<text:s/>la<text:s/>gravité<text:s/>de<text:s/>la<text:s/>criminalité<text:s/>transnationale<text:s/>organisée<text:s/>et<text:s/>à<text:s/>la<text:s/>menace<text:s/>qu’elle<text:s/>représente.<text:s/>Ils<text:s/>peuvent<text:s/>le<text:s/>faire,<text:s/>selon<text:s/>qu’il<text:s/>convient,<text:s/>par<text:s/>l’intermédiaire<text:s/>des<text:s/>médias<text:s/>et<text:s/>en<text:s/>adoptant<text:s/>des<text:s/>mesures<text:s/>destinées<text:s/>à<text:s/>promouvoir<text:s/>la<text:s/>participation<text:s/>du<text:s/>public<text:s/>aux<text:s/>activités<text:s/>de<text:s/>prévention<text:s/>et<text:s/>de<text:s/>lutte.</text:span></text:p>
      <text:p text:style-name="P1159"><text:span text:style-name="T1159_1">6.</text:span><text:span text:style-name="T1159_2"><text:s/>Chaque<text:s/>État<text:s/>Partie<text:s/>communique<text:s/>au<text:s/>Secrétaire<text:s/>général<text:s/>de<text:s/>l’Organisation<text:s/>des<text:s/>Nations<text:s/>Unies<text:s/>le<text:s/>nom<text:s/>et<text:s/>l’adresse<text:s/>de<text:s/>l’autorité<text:s/>ou<text:s/>des<text:s/>autorités<text:s/>susceptibles<text:s/>d’aider<text:s/>les<text:s/>autres<text:s/>États<text:s/>Parties<text:s/>à<text:s/>mettre<text:s/>au<text:s/>point<text:s/>des<text:s/>mesures<text:s/>de<text:s/>prévention<text:s/>de<text:s/>la<text:s/>criminalité<text:s/>transnationale<text:s/>organisée.</text:span></text:p>
      <text:p text:style-name="P1160"><text:span text:style-name="T1160_1">7.</text:span><text:span text:style-name="T1160_2"><text:s/>Les<text:s/>États<text:s/>Parties<text:s/>collaborent,<text:s/>selon<text:s/>qu’il<text:s/>convient,<text:s/>entre<text:s/>eux<text:s/>et<text:s/>avec<text:s/>les<text:s/>organisations<text:s/>régionales<text:s/>et<text:s/>internationales<text:s/>compétentes<text:s/>en<text:s/>vue<text:s/>de<text:s/>promouvoir<text:s/>et<text:s/>de<text:s/>mettre<text:s/>au<text:s/>point<text:s/>les<text:s/>mesures<text:s/>visées<text:s/>dans<text:s/>le<text:s/>présent<text:s/>article.<text:s/>À<text:s/>ce<text:s/>titre,<text:s/>ils<text:s/>participent<text:s/>à<text:s/>des<text:s/>projets<text:s/>internationaux<text:s/>visant<text:s/>à<text:s/>prévenir<text:s/>la<text:s/>criminalité<text:s/>transnationale<text:s/>organisée,<text:s/>par<text:s/>exemple<text:s/>en<text:s/>agissant<text:s/>sur<text:s/>les<text:s/>facteurs<text:s/>qui<text:s/>rendent<text:s/>les<text:s/>groupes<text:s/>socialement<text:s/>marginalisés<text:s/>vulnérables<text:s/>à<text:s/>l’action<text:s/>de<text:s/>cette<text:s/>criminalité.</text:span></text:p>
      <text:p text:style-name="P1161"><text:span text:style-name="T1161_1">Conférence<text:s/>des<text:s/>Parties<text:s/>à<text:s/>la<text:s/>Convention</text:span></text:p>
      <text:p text:style-name="P1162"><text:span text:style-name="T1162_1">1.</text:span><text:span text:style-name="T1162_2"><text:s/>Une<text:s/>Conférence<text:s/>des<text:s/>Parties<text:s/>à<text:s/>la<text:s/>Convention<text:s/>est<text:s/>instituée<text:s/>pour<text:s/>améliorer<text:s/>la<text:s/>capacité<text:s/>des<text:s/>États<text:s/>Parties<text:s/>à<text:s/>combattre<text:s/>la<text:s/>criminalité<text:s/>transnationale<text:s/>organisée<text:s/>et<text:s/>pour<text:s/>promouvoir<text:s/>et<text:s/>examiner<text:s/>l’application<text:s/>de<text:s/>la<text:s/>présente<text:s/>Convention.</text:span></text:p>
      <text:p text:style-name="P1163"><text:span text:style-name="T1163_1">2.</text:span><text:span text:style-name="T1163_2"><text:s/>Le<text:s/>Secrétaire<text:s/>général<text:s/>de<text:s/>l’Organisation<text:s/>des<text:s/>Nations<text:s/>Unies<text:s/>convoquera<text:s/>la<text:s/>Conférence<text:s/>des<text:s/>Parties<text:s/>au<text:s/>plus<text:s/>tard<text:s/>un<text:s/>an<text:s/>après<text:s/>l’entrée<text:s/>en<text:s/>vigueur<text:s/>de<text:s/>la<text:s/>présente<text:s/>Convention.<text:s/>La<text:s/>Conférence<text:s/>des<text:s/>Parties<text:s/>adoptera<text:s/>un<text:s/>règlement<text:s/>intérieur<text:s/>et<text:s/>des<text:s/>règles<text:s/>régissant<text:s/>les<text:s/>activités<text:s/>énoncées<text:s/>aux<text:s/>paragraphes<text:s/>3<text:s/>et<text:s/>4<text:s/>du<text:s/>présent<text:s/>article<text:s/>(y<text:s/>compris<text:s/>des<text:s/>règles<text:s/>relatives<text:s/>au<text:s/>financement<text:s/>des<text:s/>dépenses<text:s/>encourues<text:s/>au<text:s/>titre<text:s/>de<text:s/>ces<text:s/>activités).</text:span></text:p>
      <text:p text:style-name="P1164"><text:span text:style-name="T1164_1">3.</text:span><text:span text:style-name="T1164_2"><text:s/>La<text:s/>Conférence<text:s/>des<text:s/>Parties<text:s/>arrête<text:s/>des<text:s/>mécanismes<text:s/>en<text:s/>vue<text:s/>d’atteindre<text:s/>les<text:s/>objectifs<text:s/>visés<text:s/>au<text:s/>paragraphe<text:s/>1<text:s/>du<text:s/>présent<text:s/>article,<text:s/>notamment:</text:span></text:p>
      <text:p text:style-name="P1165"><text:span text:style-name="T1165_1">a)</text:span><text:span text:style-name="T1165_2"><text:tab/></text:span><text:span text:style-name="T1165_3">Elle<text:s/>facilite<text:s/>les<text:s/>activités<text:s/>menées<text:s/>par<text:s/>les<text:s/>États<text:s/>Parties<text:s/>en<text:s/>application<text:s/>des<text:s/>articles<text:s/>29,<text:s/>30<text:s/>et<text:s/>31<text:s/>de<text:s/>la<text:s/>présente<text:s/>Convention,<text:s/>y<text:s/>compris<text:s/>en<text:s/>encourageant<text:s/>la<text:s/>mobilisation<text:s/>de<text:s/>contributions<text:s/>volontaires;</text:span></text:p>
      <text:p text:style-name="P1166"><text:span text:style-name="T1166_1">b)</text:span><text:span text:style-name="T1166_2"><text:tab/></text:span><text:span text:style-name="T1166_3">Elle<text:s/>facilite<text:s/>l’échange<text:s/>d’informations<text:s/>entre<text:s/>États<text:s/>Parties<text:s/>sur<text:s/>les<text:s/>caractéristiques<text:s/>et<text:s/>tendances<text:s/>de<text:s/>la<text:s/>criminalité<text:s/>transnationale<text:s/>organisée<text:s/>et<text:s/>les<text:s/>pratiques<text:s/>efficaces<text:s/>pour<text:s/>la<text:s/>combattre;</text:span></text:p>
      <text:p text:style-name="P1167"><text:span text:style-name="T1167_1">c)</text:span><text:span text:style-name="T1167_2"><text:tab/></text:span><text:span text:style-name="T1167_3">Elle<text:s/>coopère<text:s/>avec<text:s/>les<text:s/>organisations<text:s/>régionales<text:s/>et<text:s/>internationales<text:s/>et<text:s/>les<text:s/>organisations<text:s/>non<text:s/>gouvernementales<text:s/>compétentes;</text:span></text:p>
      <text:p text:style-name="P1168"><text:span text:style-name="T1168_1">d)</text:span><text:span text:style-name="T1168_2"><text:tab/></text:span><text:span text:style-name="T1168_3">Elle<text:s/>examine<text:s/>à<text:s/>intervalles<text:s/>réguliers<text:s/>l’application<text:s/>de<text:s/>la<text:s/>présente<text:s/>Convention;</text:span></text:p>
      <text:p text:style-name="P1169"><text:span text:style-name="T1169_1">e)</text:span><text:span text:style-name="T1169_2"><text:tab/></text:span><text:span text:style-name="T1169_3">Elle<text:s/>formule<text:s/>des<text:s/>recommandations<text:s/>en<text:s/>vue<text:s/>d’améliorer<text:s/>la<text:s/>présente<text:s/>Convention<text:s/>et<text:s/>son<text:s/>application;</text:span></text:p>
      <text:p text:style-name="P1170"><text:span text:style-name="T1170_1">4.</text:span><text:span text:style-name="T1170_2"><text:s/>Aux<text:s/>fins<text:s/>des<text:s/>alinéas<text:s/></text:span><text:span text:style-name="T1170_3">d</text:span><text:span text:style-name="T1170_4"><text:s/>et<text:s/></text:span><text:span text:style-name="T1170_5">e</text:span><text:span text:style-name="T1170_6"><text:s/>du<text:s/>paragraphe<text:s/>3<text:s/>du<text:s/>présent<text:s/>article,<text:s/>la<text:s/>Conférence<text:s/>des<text:s/>Parties<text:s/>s’enquiert<text:s/>des<text:s/>mesures<text:s/>adoptées<text:s/>et<text:s/>des<text:s/>difficultés<text:s/>rencontrées<text:s/>par<text:s/>les<text:s/>États<text:s/>Parties<text:s/>pour<text:s/>appliquer<text:s/>la<text:s/>présente<text:s/>Convention<text:s/>en<text:s/>utilisant<text:s/>les<text:s/>informations<text:s/>que<text:s/>ceux-ci<text:s/>lui<text:s/>communiquent<text:s/>ainsi<text:s/>que<text:s/>les<text:s/>mécanismes<text:s/>complémentaires<text:s/>d’examen<text:s/>qu’elle<text:s/>pourra<text:s/>établir.</text:span></text:p>
      <text:p text:style-name="P1171"><text:span text:style-name="T1171_1">5.</text:span><text:span text:style-name="T1171_2"><text:s/>Chaque<text:s/>État<text:s/>Partie<text:s/>communique<text:s/>à<text:s/>la<text:s/>Conférence<text:s/>des<text:s/>Parties,<text:s/>comme<text:s/>celle-ci<text:s/>le<text:s/>requiert,<text:s/>des<text:s/>informations<text:s/>sur<text:s/>ses<text:s/>programmes,<text:s/>plans<text:s/>et<text:s/>pratiques<text:s/>ainsi<text:s/>que<text:s/>sur<text:s/>ses<text:s/>mesures<text:s/>législatives<text:s/>et<text:s/>administratives<text:s/>visant<text:s/>à<text:s/>appliquer<text:s/>la<text:s/>présente<text:s/>Convention.</text:span></text:p>
      <text:p text:style-name="P1172"><text:span text:style-name="T1172_1">Article<text:s/>33</text:span><text:span text:style-name="T1172_2"><text:s/>Secrétariat</text:span></text:p>
      <text:p text:style-name="P1173"><text:span text:style-name="T1173_1">1.</text:span><text:span text:style-name="T1173_2"><text:s/>Le<text:s/>Secrétaire<text:s/>général<text:s/>de<text:s/>l’Organisation<text:s/>des<text:s/>Nations<text:s/>Unies<text:s/>fournit<text:s/>les<text:s/>services<text:s/>de<text:s/>secrétariat<text:s/>nécessaires<text:s/>à<text:s/>la<text:s/>Conférence<text:s/>des<text:s/>Parties<text:s/>à<text:s/>la<text:s/>Convention.</text:span></text:p>
      <text:p text:style-name="P1174"><text:span text:style-name="T1174_1">2.</text:span><text:span text:style-name="T1174_2"><text:s/>Le<text:s/>secrétariat:</text:span></text:p>
      <text:p text:style-name="P1175"><text:span text:style-name="T1175_1">a)</text:span><text:span text:style-name="T1175_2"><text:tab/></text:span><text:span text:style-name="T1175_3">Aide<text:s/>la<text:s/>Conférence<text:s/>des<text:s/>Parties<text:s/>à<text:s/>réaliser<text:s/>les<text:s/>activités<text:s/>énoncées<text:s/>à<text:s/>l’article<text:s/>32<text:s/>de<text:s/>la<text:s/>présente<text:s/>Convention,<text:s/>prend<text:s/>des<text:s/>dispositions<text:s/>et<text:s/>fournit<text:s/>les<text:s/>services<text:s/>nécessaires<text:s/>pour<text:s/>les<text:s/>sessions<text:s/>de<text:s/>la<text:s/>Conférence<text:s/>des<text:s/>Parties;</text:span></text:p>
      <text:p text:style-name="P1176"><text:span text:style-name="T1176_1">b)</text:span><text:span text:style-name="T1176_2"><text:tab/></text:span><text:span text:style-name="T1176_3">Aide<text:s/>les<text:s/>États<text:s/>Parties,<text:s/>sur<text:s/>leur<text:s/>demande,<text:s/>à<text:s/>fournir<text:s/>des<text:s/>informations<text:s/>à<text:s/>la<text:s/>Conférence<text:s/>des<text:s/>Parties<text:s/>comme<text:s/>le<text:s/>prévoit<text:s/>le<text:s/>paragraphe<text:s/>5<text:s/>de<text:s/>l’article<text:s/>32<text:s/>de<text:s/>la<text:s/>présente<text:s/>Convention;<text:s/>et</text:span></text:p>
      <text:p text:style-name="P1177"><text:span text:style-name="T1177_1">c)</text:span><text:span text:style-name="T1177_2"><text:tab/></text:span><text:span text:style-name="T1177_3">Assure<text:s/>la<text:s/>coordination<text:s/>nécessaire<text:s/>avec<text:s/>le<text:s/>secrétariat<text:s/>des<text:s/>organisations<text:s/>régionales<text:s/>et<text:s/>internationales<text:s/>compétentes.</text:span></text:p>
      <text:p text:style-name="P1178"><text:span text:style-name="T1178_1">Article<text:s/>34</text:span><text:span text:style-name="T1178_2"><text:s/>Application<text:s/>de<text:s/>la<text:s/>Convention</text:span></text:p>
      <text:p text:style-name="P1179"><text:span text:style-name="T1179_1">1.</text:span><text:span text:style-name="T1179_2"><text:s/>Chaque<text:s/>État<text:s/>Partie<text:s/>prend<text:s/>les<text:s/>mesures<text:s/>nécessaires,<text:s/>y<text:s/>compris<text:s/>législatives<text:s/>et<text:s/>administratives,<text:s/>conformément<text:s/>aux<text:s/>principes<text:s/>fondamentaux<text:s/>de<text:s/>son<text:s/>droit<text:s/>interne,<text:s/>pour<text:s/>assurer<text:s/>l’exécution<text:s/>de<text:s/>ses<text:s/>obligations<text:s/>en<text:s/>vertu<text:s/>de<text:s/>la<text:s/>présente<text:s/>Convention.</text:span></text:p>
      <text:p text:style-name="P1180"><text:span text:style-name="T1180_1">2.</text:span><text:span text:style-name="T1180_2"><text:s/>Les<text:s/>infractions<text:s/>établies<text:s/>conformément<text:s/>aux<text:s/>articles<text:s/>5,<text:s/>6,<text:s/>8<text:s/>et<text:s/>23<text:s/>de<text:s/>la<text:s/>présente<text:s/>Convention<text:s/>sont<text:s/>établies<text:s/>dans<text:s/>le<text:s/>droit<text:s/>interne<text:s/>de<text:s/>chaque<text:s/>État<text:s/>Partie<text:s/>indépendamment<text:s/>de<text:s/>leur<text:s/>nature<text:s/>transnationale<text:s/>ou<text:s/>de<text:s/>l’implication<text:s/>d’un<text:s/>groupe<text:s/>criminel<text:s/>organisé<text:s/>comme<text:s/>énoncé<text:s/>au<text:s/>paragraphe<text:s/>1<text:s/>de<text:s/>l’article<text:s/>3<text:s/>de<text:s/>la<text:s/>présente<text:s/>Convention,<text:s/>sauf<text:s/>dans<text:s/>la<text:s/>mesure<text:s/>où,<text:s/>conformément<text:s/>à<text:s/>l’article<text:s/>5<text:s/>de<text:s/>la<text:s/>présente<text:s/>Convention,<text:s/>serait<text:s/>requise<text:s/>l’implication<text:s/>d’un<text:s/>groupe<text:s/>criminel<text:s/>organisé.</text:span></text:p>
      <text:p text:style-name="P1181"><text:span text:style-name="T1181_1">3.</text:span><text:span text:style-name="T1181_2"><text:s/>Chaque<text:s/>État<text:s/>Partie<text:s/>peut<text:s/>adopter<text:s/>des<text:s/>mesures<text:s/>plus<text:s/>strictes<text:s/>ou<text:s/>plus<text:s/>sévères<text:s/>que<text:s/>celles<text:s/>qui<text:s/>sont<text:s/>prévues<text:s/>par<text:s/>la<text:s/>présente<text:s/>Convention<text:s/>afin<text:s/>de<text:s/>prévenir<text:s/>et<text:s/>de<text:s/>combattre<text:s/>la<text:s/>criminalité<text:s/>transnationale<text:s/>organisée.</text:span></text:p>
      <text:p text:style-name="P1182"><text:span text:style-name="T1182_1">Article<text:s/>35</text:span><text:span text:style-name="T1182_2"><text:s/>Règlement<text:s/>des<text:s/>différends</text:span></text:p>
      <text:p text:style-name="P1183"><text:span text:style-name="T1183_1">1.</text:span><text:span text:style-name="T1183_2"><text:s/>Les<text:s/>États<text:s/>Parties<text:s/>s’efforcent<text:s/>de<text:s/>régler<text:s/>les<text:s/>différends<text:s/>concernant<text:s/>l’interprétation<text:s/>ou<text:s/>l’application<text:s/>de<text:s/>la<text:s/>présente<text:s/>Convention<text:s/>par<text:s/>voie<text:s/>de<text:s/>négociation.</text:span></text:p>
      <text:p text:style-name="P1184"><text:span text:style-name="T1184_1">2.</text:span><text:span text:style-name="T1184_2"><text:s/>Tout<text:s/>différend<text:s/>entre<text:s/>deux<text:s/>États<text:s/>Parties<text:s/>ou<text:s/>plus<text:s/>concernant<text:s/>l’interprétation<text:s/>ou<text:s/>l’application<text:s/>de<text:s/>la<text:s/>présente<text:s/>Convention<text:s/>qui<text:s/>ne<text:s/>peut<text:s/>être<text:s/>réglé<text:s/>par<text:s/>voie<text:s/>de<text:s/>négociation<text:s/>dans<text:s/>un<text:s/>délai<text:s/>raisonnable<text:s/>est,<text:s/>à<text:s/>la<text:s/>demande<text:s/>de<text:s/>l’un<text:s/>de<text:s/>ces<text:s/>États<text:s/>Parties,<text:s/>soumis<text:s/>à<text:s/>l’arbitrage.<text:s/>Si,<text:s/>dans<text:s/>un<text:s/>délai<text:s/>de<text:s/>six<text:s/>mois<text:s/>à<text:s/>compter<text:s/>de<text:s/>la<text:s/>date<text:s/>de<text:s/>la<text:s/>demande<text:s/>d’arbitrage,<text:s/>les<text:s/>États<text:s/>Parties<text:s/>ne<text:s/>peuvent<text:s/>s’entendre<text:s/>sur<text:s/>l’organisation<text:s/>de<text:s/>l’arbitrage,<text:s/>l’un<text:s/>quelconque<text:s/>d’entre<text:s/>eux<text:s/>peut<text:s/>soumettre<text:s/>le<text:s/>différend<text:s/>à<text:s/>la<text:s/>Cour<text:s/>internationale<text:s/>de<text:s/>Justice<text:s/>en<text:s/>adressant<text:s/>une<text:s/>requête<text:s/>conformément<text:s/>au<text:s/>Statut<text:s/>de<text:s/>la<text:s/>Cour.</text:span></text:p>
      <text:p text:style-name="P1185"><text:span text:style-name="T1185_1">3.</text:span><text:span text:style-name="T1185_2"><text:s/>Chaque<text:s/>État<text:s/>Partie<text:s/>peut,<text:s/>au<text:s/>moment<text:s/>de<text:s/>la<text:s/>signature,<text:s/>de<text:s/>la<text:s/>ratification,<text:s/>de<text:s/>l’acceptation<text:s/>ou<text:s/>de<text:s/>l’approbation<text:s/>de<text:s/>la<text:s/>présente<text:s/>Convention<text:s/>ou<text:s/>de<text:s/>l’adhésion<text:s/>à<text:s/>celle-ci,<text:s/>déclarer<text:s/>qu’il<text:s/>ne<text:s/>se<text:s/>considère<text:s/>pas<text:s/>lié<text:s/>par<text:s/>le<text:s/>paragraphe<text:s/>2<text:s/>du<text:s/>présent<text:s/>article.<text:s/>Les<text:s/>autres<text:s/>États<text:s/>Parties<text:s/>ne<text:s/>sont<text:s/>pas<text:s/>liés<text:s/>par<text:s/>le<text:s/>paragraphe<text:s/>2<text:s/>du<text:s/>présent<text:s/>article<text:s/>envers<text:s/>tout<text:s/>État<text:s/>Partie<text:s/>ayant<text:s/>émis<text:s/>une<text:s/>telle<text:s/>réserve.</text:span></text:p>
      <text:p text:style-name="P1186"><text:span text:style-name="T1186_1">4.</text:span><text:span text:style-name="T1186_2"><text:s/>Tout<text:s/>État<text:s/>Partie<text:s/>qui<text:s/>a<text:s/>émis<text:s/>une<text:s/>réserve<text:s/>en<text:s/>vertu<text:s/>du<text:s/>paragraphe<text:s/>3<text:s/>du<text:s/>présent<text:s/>article<text:s/>peut<text:s/>la<text:s/>retirer<text:s/>à<text:s/>tout<text:s/>moment<text:s/>en<text:s/>adressant<text:s/>une<text:s/>notification<text:s/>au<text:s/>Secrétaire<text:s/>général<text:s/>de<text:s/>l’Organisation<text:s/>des<text:s/>Nations<text:s/>Unies.</text:span></text:p>
      <text:p text:style-name="P1187"><text:span text:style-name="T1187_1">Signature,<text:s/>ratification,<text:s/>acceptation,<text:s/>approbation<text:s/>et<text:s/>adhésion</text:span></text:p>
      <text:p text:style-name="P1188"><text:span text:style-name="T1188_1">1.</text:span><text:span text:style-name="T1188_2"><text:s/>La<text:s/>présente<text:s/>Convention<text:s/>sera<text:s/>ouverte<text:s/>à<text:s/>la<text:s/>signature<text:s/>de<text:s/>tous<text:s/>les<text:s/>États<text:s/>du<text:s/>12<text:s/>au<text:s/>15<text:s/>décembre<text:s/>2000<text:s/>à<text:s/>Palerme<text:s/>(Italie)<text:s/>et,<text:s/>par<text:s/>la<text:s/>suite,<text:s/>au<text:s/>Siège<text:s/>de<text:s/>l’Organisation<text:s/>des<text:s/>Nations<text:s/>Unies,<text:s/>à<text:s/>New<text:s/>York,<text:s/>jusqu’au<text:s/>12<text:s/>décembre<text:s/>2002.</text:span></text:p>
      <text:p text:style-name="P1189"><text:span text:style-name="T1189_1">2.</text:span><text:span text:style-name="T1189_2"><text:s/>La<text:s/>présente<text:s/>Convention<text:s/>est<text:s/>également<text:s/>ouverte<text:s/>à<text:s/>la<text:s/>signature<text:s/>des<text:s/>organisations<text:s/>régionales<text:s/>d’intégration<text:s/>économique<text:s/>à<text:s/>la<text:s/>condition<text:s/>qu’au<text:s/>moins<text:s/>un<text:s/>État<text:s/>membre<text:s/>d’une<text:s/>telle<text:s/>organisation<text:s/>ait<text:s/>signé<text:s/>la<text:s/>présente<text:s/>Convention<text:s/>conformément<text:s/>au<text:s/>paragraphe<text:s/>1<text:s/>du<text:s/>présent<text:s/>article.</text:span></text:p>
      <text:p text:style-name="P1190"><text:span text:style-name="T1190_1">3.</text:span><text:span text:style-name="T1190_2"><text:s/>La<text:s/>présente<text:s/>Convention<text:s/>est<text:s/>soumise<text:s/>à<text:s/>ratification,<text:s/>acceptation<text:s/>ou<text:s/>approbation.<text:s/>Les<text:s/>instruments<text:s/>de<text:s/>ratification,<text:s/>d’acceptation<text:s/>ou<text:s/>d’approbation<text:s/>seront<text:s/>déposés<text:s/>auprès<text:s/>du<text:s/>Secrétaire<text:s/>général<text:s/>de<text:s/>l’Organisation<text:s/>des<text:s/>Nations<text:s/>Unies.<text:s/>Une<text:s/>organisation<text:s/>régionale<text:s/>d’intégration<text:s/>économique<text:s/>peut<text:s/>déposer<text:s/>ses<text:s/>instruments<text:s/>de<text:s/>ratification,<text:s/>d’acceptation<text:s/>ou<text:s/>d’approbation<text:s/>si<text:s/>au<text:s/>moins<text:s/>un<text:s/>de<text:s/>ses<text:s/>États<text:s/>membres<text:s/>l’a<text:s/>fait.<text:s/>Dans<text:s/>cet<text:s/>instrument<text:s/>de<text:s/>ratification,<text:s/>d’acceptation<text:s/>ou<text:s/>d’approbation,<text:s/>cette<text:s/>organisation<text:s/>déclare<text:s/>l’étendue<text:s/>de<text:s/>sa<text:s/>compétence<text:s/>concernant<text:s/>les<text:s/>questions<text:s/>régies<text:s/>par<text:s/>la<text:s/>présente<text:s/>Convention.<text:s/>Elle<text:s/>informe<text:s/>également<text:s/>le<text:s/>dépositaire<text:s/>de<text:s/>toute<text:s/>modification<text:s/>pertinente<text:s/>de<text:s/>l’étendue<text:s/>de<text:s/>sa<text:s/>compétence.</text:span></text:p>
      <text:p text:style-name="P1191"><text:span text:style-name="T1191_1">4.</text:span><text:span text:style-name="T1191_2"><text:s/>La<text:s/>présente<text:s/>Convention<text:s/>est<text:s/>ouverte<text:s/>à<text:s/>l’adhésion<text:s/>de<text:s/>tout<text:s/>État<text:s/>ou<text:s/>de<text:s/>toute<text:s/>organisation<text:s/>régionale<text:s/>d’intégration<text:s/>économique<text:s/>dont<text:s/>au<text:s/>moins<text:s/>un<text:s/>État<text:s/>membre<text:s/>est<text:s/>Partie<text:s/>à<text:s/>la<text:s/>présente<text:s/>Convention.<text:s/>Les<text:s/>instruments<text:s/>d’adhésion<text:s/>sont<text:s/>déposés<text:s/>auprès<text:s/>du<text:s/>Secrétaire<text:s/>général<text:s/>de<text:s/>l’Organisation<text:s/>des<text:s/>Nations<text:s/>Unies.<text:s/>Au<text:s/>moment<text:s/>de<text:s/>son<text:s/>adhésion,<text:s/>une<text:s/>organisation<text:s/>régionale<text:s/>d’intégration<text:s/>économique<text:s/>déclare<text:s/>l’étendue<text:s/>de<text:s/>sa<text:s/>compétence<text:s/>concernant<text:s/>les<text:s/>questions<text:s/>régies<text:s/>par<text:s/>la<text:s/>présente<text:s/>Convention.<text:s/>Elle<text:s/>informe<text:s/>également<text:s/>le<text:s/>dépositaire<text:s/>de<text:s/>toute<text:s/>modification<text:s/>pertinente<text:s/>de<text:s/>l’étendue<text:s/>de<text:s/>sa<text:s/>compétence.</text:span></text:p>
      <text:p text:style-name="P1192"><text:span text:style-name="T1192_1">Relation<text:s/>avec<text:s/>les<text:s/>protocoles</text:span></text:p>
      <text:p text:style-name="P1193"><text:span text:style-name="T1193_1">1.</text:span><text:span text:style-name="T1193_2"><text:s/>La<text:s/>présente<text:s/>Convention<text:s/>peut<text:s/>être<text:s/>complétée<text:s/>par<text:s/>un<text:s/>ou<text:s/>plusieurs<text:s/>protocoles.</text:span></text:p>
      <text:p text:style-name="P1194"><text:span text:style-name="T1194_1">2.</text:span><text:span text:style-name="T1194_2"><text:s/>Pour<text:s/>devenir<text:s/>Partie<text:s/>à<text:s/>un<text:s/>protocole,<text:s/>un<text:s/>État<text:s/>ou<text:s/>une<text:s/>organisation<text:s/>régionale<text:s/>d’intégration<text:s/>économique<text:s/>doit<text:s/>être<text:s/>également<text:s/>Partie<text:s/>à<text:s/>la<text:s/>présente<text:s/>Convention.</text:span></text:p>
      <text:p text:style-name="P1195"><text:span text:style-name="T1195_1">3.</text:span><text:span text:style-name="T1195_2"><text:s/>Un<text:s/>État<text:s/>Partie<text:s/>à<text:s/>la<text:s/>présente<text:s/>Convention<text:s/>n’est<text:s/>pas<text:s/>lié<text:s/>par<text:s/>un<text:s/>protocole,<text:s/>à<text:s/>moins<text:s/>qu’il<text:s/>ne<text:s/>devienne<text:s/>Partie<text:s/>audit<text:s/>protocole<text:s/>conformément<text:s/>aux<text:s/>dispositions<text:s/>de<text:s/>ce<text:s/>dernier.</text:span></text:p>
      <text:p text:style-name="P1196"><text:span text:style-name="T1196_1">4.</text:span><text:span text:style-name="T1196_2"><text:s/>Tout<text:s/>protocole<text:s/>à<text:s/>la<text:s/>présente<text:s/>Convention<text:s/>est<text:s/>interprété<text:s/>conjointement<text:s/>avec<text:s/>la<text:s/>présente<text:s/>Convention,<text:s/>compte<text:s/>tenu<text:s/>de<text:s/>l’objet<text:s/>de<text:s/>ce<text:s/>protocole.</text:span></text:p>
      <text:p text:style-name="P1197"><text:span text:style-name="T1197_1">Article<text:s/>38</text:span><text:span text:style-name="T1197_2"><text:s/>Entrée<text:s/>en<text:s/>vigueur</text:span></text:p>
      <text:p text:style-name="P1198"><text:span text:style-name="T1198_1">1.</text:span><text:span text:style-name="T1198_2"><text:s/>La<text:s/>présente<text:s/>Convention<text:s/>entrera<text:s/>en<text:s/>vigueur<text:s/>le<text:s/>quatre-vingt-dixième<text:s/>jour<text:s/>suivant<text:s/>la<text:s/>date<text:s/>de<text:s/>dépôt<text:s/>du<text:s/>quarantième<text:s/>instrument<text:s/>de<text:s/>ratification,<text:s/>d’acceptation,<text:s/>d’approbation<text:s/>ou<text:s/>d’adhésion.<text:s/>Aux<text:s/>fins<text:s/>du<text:s/>présent<text:s/>paragraphe,<text:s/>aucun<text:s/>des<text:s/>instruments<text:s/>déposés<text:s/>par<text:s/>une<text:s/>organisation<text:s/>régionale<text:s/>d’intégration<text:s/>économique<text:s/>n’est<text:s/>considéré<text:s/>comme<text:s/>un<text:s/>instrument<text:s/>venant<text:s/>s’ajouter<text:s/>aux<text:s/>instruments<text:s/>déjà<text:s/>déposés<text:s/>par<text:s/>les<text:s/>États<text:s/>membres<text:s/>de<text:s/>cette<text:s/>organisation.</text:span></text:p>
      <text:p text:style-name="P1199"><text:span text:style-name="T1199_1">2.</text:span><text:span text:style-name="T1199_2"><text:s/>Pour<text:s/>chaque<text:s/>État<text:s/>ou<text:s/>organisation<text:s/>régionale<text:s/>d’intégration<text:s/>économique<text:s/>qui<text:s/>ratifiera,<text:s/>acceptera<text:s/>ou<text:s/>approuvera<text:s/>la<text:s/>présente<text:s/>Convention<text:s/>ou<text:s/>y<text:s/>adhérera<text:s/>après<text:s/>le<text:s/>dépôt<text:s/>du<text:s/>quarantième<text:s/>instrument<text:s/>pertinent,<text:s/>la<text:s/>présente<text:s/>Convention<text:s/>entrera<text:s/>en<text:s/>vigueur<text:s/>le<text:s/>trentième<text:s/>jour<text:s/>suivant<text:s/>la<text:s/>date<text:s/>de<text:s/>dépôt<text:s/>de<text:s/>l’instrument<text:s/>pertinent<text:s/>par<text:s/>ledit<text:s/>État<text:s/>ou<text:s/>ladite<text:s/>organisation.</text:span></text:p>
      <text:p text:style-name="P1200"><text:span text:style-name="T1200_1">Amendement</text:span></text:p>
      <text:p text:style-name="P1201"><text:span text:style-name="T1201_1">1.</text:span><text:span text:style-name="T1201_2"><text:s/>À<text:s/>l’expiration<text:s/>d’un<text:s/>délai<text:s/>de<text:s/>cinq<text:s/>ans<text:s/>à<text:s/>compter<text:s/>de<text:s/>l’entrée<text:s/>en<text:s/>vigueur<text:s/>de<text:s/>la<text:s/>présente<text:s/>Convention,<text:s/>un<text:s/>État<text:s/>Partie<text:s/>peut<text:s/>proposer<text:s/>un<text:s/>amendement<text:s/>et<text:s/>en<text:s/>déposer<text:s/>le<text:s/>texte<text:s/>auprès<text:s/>du<text:s/>Secrétaire<text:s/>général<text:s/>de<text:s/>l’Organisation<text:s/>des<text:s/>Nations<text:s/>Unies.<text:s/>Ce<text:s/>dernier<text:s/>communique<text:s/>alors<text:s/>la<text:s/>proposition<text:s/>d’amendement<text:s/>aux<text:s/>États<text:s/>Parties<text:s/>et<text:s/>à<text:s/>la<text:s/>Conférence<text:s/>des<text:s/>Parties<text:s/>à<text:s/>la<text:s/>Convention<text:s/>en<text:s/>vue<text:s/>de<text:s/>l’examen<text:s/>de<text:s/>la<text:s/>proposition<text:s/>et<text:s/>de<text:s/>l’adoption<text:s/>d’une<text:s/>décision.<text:s/>La<text:s/>Conférence<text:s/>des<text:s/>Parties<text:s/>n’épargne<text:s/>aucun<text:s/>effort<text:s/>pour<text:s/>parvenir<text:s/>à<text:s/>un<text:s/>consensus<text:s/>sur<text:s/>tout<text:s/>amendement.<text:s/>Si<text:s/>tous<text:s/>les<text:s/>efforts<text:s/>en<text:s/>ce<text:s/>sens<text:s/>ont<text:s/>été<text:s/>épuisés<text:s/>sans<text:s/>qu’un<text:s/>accord<text:s/>soit<text:s/>intervenu,<text:s/>il<text:s/>faudra,<text:s/>en<text:s/>dernier<text:s/>recours,<text:s/>pour<text:s/>que<text:s/>l’amendement<text:s/>soit<text:s/>adopté,<text:s/>un<text:s/>vote<text:s/>à<text:s/>la<text:s/>majorité<text:s/>des<text:s/>deux<text:s/>tiers<text:s/>des<text:s/>États<text:s/>Parties<text:s/>présents<text:s/>à<text:s/>la<text:s/>Conférence<text:s/>des<text:s/>Parties<text:s/>et<text:s/>exprimant<text:s/>leur<text:s/>vote.</text:span></text:p>
      <text:p text:style-name="P1202"><text:span text:style-name="T1202_1">2.</text:span><text:span text:style-name="T1202_2"><text:s/>Les<text:s/>organisations<text:s/>régionales<text:s/>d’intégration<text:s/>économique<text:s/>disposent,<text:s/>pour<text:s/>exercer,<text:s/>en<text:s/>vertu<text:s/>du<text:s/>présent<text:s/>article,<text:s/>leur<text:s/>droit<text:s/>de<text:s/>vote<text:s/>dans<text:s/>les<text:s/>domaines<text:s/>qui<text:s/>relèvent<text:s/>de<text:s/>leur<text:s/>compétence,<text:s/>d’un<text:s/>nombre<text:s/>de<text:s/>voix<text:s/>égal<text:s/>au<text:s/>nombre<text:s/>de<text:s/>leurs<text:s/>États<text:s/>membres<text:s/>Parties<text:s/>à<text:s/>la<text:s/>présente<text:s/>Convention.<text:s/>Elles<text:s/>n’exercent<text:s/>pas<text:s/>leur<text:s/>droit<text:s/>de<text:s/>vote<text:s/>si<text:s/>leurs<text:s/>États<text:s/>membres<text:s/>exercent<text:s/>le<text:s/>leur,<text:s/>et<text:s/>inversement.</text:span></text:p>
      <text:p text:style-name="P1203"><text:span text:style-name="T1203_1">3.</text:span><text:span text:style-name="T1203_2"><text:s/>Un<text:s/>amendement<text:s/>adopté<text:s/>conformément<text:s/>au<text:s/>paragraphe<text:s/>1<text:s/>du<text:s/>présent<text:s/>article<text:s/>est<text:s/>soumis<text:s/>à<text:s/>ratification,<text:s/>acceptation<text:s/>ou<text:s/>approbation<text:s/>des<text:s/>États<text:s/>Parties.</text:span></text:p>
      <text:p text:style-name="P1204"><text:span text:style-name="T1204_1">4.</text:span><text:span text:style-name="T1204_2"><text:s/>Un<text:s/>amendement<text:s/>adopté<text:s/>conformément<text:s/>au<text:s/>paragraphe<text:s/>1<text:s/>du<text:s/>présent<text:s/>article<text:s/>entrera<text:s/>en<text:s/>vigueur<text:s/>pour<text:s/>un<text:s/>État<text:s/>Partie<text:s/>quatre-vingt-dix<text:s/>jours<text:s/>après<text:s/>la<text:s/>date<text:s/>de<text:s/>dépôt<text:s/>par<text:s/>ledit<text:s/>État<text:s/>Partie<text:s/>auprès<text:s/>du<text:s/>Secrétaire<text:s/>général<text:s/>de<text:s/>l’Organisation<text:s/>des<text:s/>Nations<text:s/>Unies<text:s/>d’un<text:s/>instrument<text:s/>de<text:s/>ratification,<text:s/>d’acceptation<text:s/>ou<text:s/>d’approbation<text:s/>dudit<text:s/>amendement.</text:span></text:p>
      <text:p text:style-name="P1205"><text:span text:style-name="T1205_1">5.</text:span><text:span text:style-name="T1205_2"><text:s/>Un<text:s/>amendement<text:s/>entré<text:s/>en<text:s/>vigueur<text:s/>a<text:s/>force<text:s/>obligatoire<text:s/>à<text:s/>l’égard<text:s/>des<text:s/>États<text:s/>Parties<text:s/>qui<text:s/>ont<text:s/>exprimé<text:s/>leur<text:s/>consentement<text:s/>à<text:s/>être<text:s/>liés<text:s/>par<text:s/>lui.<text:s/>Les<text:s/>autres<text:s/>États<text:s/>Parties<text:s/>restent<text:s/>liés<text:s/>par<text:s/>les<text:s/>dispositions<text:s/>de<text:s/>la<text:s/>présente<text:s/>Convention<text:s/>et<text:s/>tous<text:s/>amendements<text:s/>antérieurs<text:s/>qu’ils<text:s/>ont<text:s/>ratifiés,<text:s/>acceptés<text:s/>ou<text:s/>approuvés.</text:span></text:p>
      <text:p text:style-name="P1206"><text:span text:style-name="T1206_1">Dénonciation</text:span></text:p>
      <text:p text:style-name="P1207"><text:span text:style-name="T1207_1">1.</text:span><text:span text:style-name="T1207_2"><text:s/>Un<text:s/>État<text:s/>Partie<text:s/>peut<text:s/>dénoncer<text:s/>la<text:s/>présente<text:s/>Convention<text:s/>par<text:s/>notification<text:s/>écrite<text:s/>adressée<text:s/>au<text:s/>Secrétaire<text:s/>général<text:s/>de<text:s/>l’Organisation<text:s/>des<text:s/>Nations<text:s/>Unies.<text:s/>Une<text:s/>telle<text:s/>dénonciation<text:s/>prend<text:s/>effet<text:s/>un<text:s/>an<text:s/>après<text:s/>la<text:s/>date<text:s/>de<text:s/>réception<text:s/>de<text:s/>la<text:s/>notification<text:s/>par<text:s/>le<text:s/>Secrétaire<text:s/>général.</text:span></text:p>
      <text:p text:style-name="P1208"><text:span text:style-name="T1208_1">2.</text:span><text:span text:style-name="T1208_2"><text:s/>Une<text:s/>organisation<text:s/>régionale<text:s/>d’intégration<text:s/>économique<text:s/>cesse<text:s/>d’être<text:s/>Partie<text:s/>à<text:s/>la<text:s/>présente<text:s/>Convention<text:s/>lorsque<text:s/>tous<text:s/>ses<text:s/>États<text:s/>membres<text:s/>l’ont<text:s/>dénoncée.</text:span></text:p>
      <text:p text:style-name="P1209"><text:span text:style-name="T1209_1">3.</text:span><text:span text:style-name="T1209_2"><text:s/>La<text:s/>dénonciation<text:s/>de<text:s/>la<text:s/>présente<text:s/>Convention<text:s/>conformément<text:s/>au<text:s/>paragraphe<text:s/>1<text:s/>du<text:s/>présent<text:s/>article<text:s/>entraîne<text:s/>la<text:s/>dénonciation<text:s/>de<text:s/>tout<text:s/>protocole<text:s/>y<text:s/>relatif.</text:span></text:p>
      <text:p text:style-name="P1210"><text:span text:style-name="T1210_1">Article<text:s/>41</text:span><text:span text:style-name="T1210_2"><text:s/>Dépositaire<text:s/>et<text:s/>langues</text:span></text:p>
      <text:p text:style-name="P1211"><text:span text:style-name="T1211_1">1.</text:span><text:span text:style-name="T1211_2"><text:s/>Le<text:s/>Secrétaire<text:s/>général<text:s/>de<text:s/>l’Organisation<text:s/>des<text:s/>Nations<text:s/>Unies<text:s/>est<text:s/>le<text:s/>dépositaire<text:s/>de<text:s/>la<text:s/>présente<text:s/>Convention.</text:span></text:p>
      <text:p text:style-name="P1212"><text:span text:style-name="T1212_1">2.</text:span><text:span text:style-name="T1212_2"><text:s/>L’original<text:s/>de<text:s/>la<text:s/>présente<text:s/>Convention,<text:s/>dont<text:s/>les<text:s/>textes<text:s/>anglais,<text:s/>arabe,<text:s/>chinois,<text:s/>espagnol,<text:s/>français<text:s/>et<text:s/>russe<text:s/>font<text:s/>également<text:s/>foi,<text:s/>sera<text:s/>déposé<text:s/>auprès<text:s/>du<text:s/>Secrétaire<text:s/>général<text:s/>de<text:s/>l’Organisation<text:s/>des<text:s/>Nations<text:s/>Unies.</text:span></text:p>
      <text:p text:style-name="P1213"><text:span text:style-name="T1213_1">EN<text:s/>FOI<text:s/>DE<text:s/>QUOI,<text:s/>les<text:s/>plénipotentiaires<text:s/>soussignés,<text:s/>à<text:s/>ce<text:s/>dûment<text:s/>autorisés<text:s/>par<text:s/>leurs<text:s/>gouvernements<text:s/>respectifs,<text:s/>ont<text:s/>signé<text:s/>la<text:s/>présente<text:s/>Convention.</text:span></text:p>
      <text:p text:style-name="P1214"><text:span text:style-name="T1214_1">Annexe<text:s/>II</text:span></text:p>
      <text:p text:style-name="P1215"><text:span text:style-name="T1215_1">Protocole<text:s/>additionnel<text:s/>à<text:s/>la<text:s/>Convention<text:s/>des<text:s/>Nations<text:s/>Unies<text:s/>contre<text:s/>la<text:s/>criminalité<text:s/>transnationale<text:s/>organisée<text:s/>visant<text:s/>à<text:s/>prévenir,<text:s/>réprimer<text:s/>et<text:s/>punir<text:s/>la<text:s/>traite<text:s/>des<text:s/>personnes,<text:s/>en<text:s/>particulier<text:s/>des<text:s/>femmes<text:s/>et<text:s/>des<text:s/>enfants</text:span></text:p>
      <text:p text:style-name="P1216"><text:span text:style-name="T1216_1">Préambule</text:span></text:p>
      <text:p text:style-name="P1217"><text:span text:style-name="T1217_1">Les<text:s/>États<text:s/>Parties<text:s/>au<text:s/>présent<text:s/>Protocole</text:span><text:span text:style-name="T1217_2">,</text:span></text:p>
      <text:p text:style-name="P1218"><text:span text:style-name="T1218_1">Déclarant</text:span><text:span text:style-name="T1218_2"><text:s/>qu’une<text:s/>action<text:s/>efficace<text:s/>visant<text:s/>à<text:s/>prévenir<text:s/>et<text:s/>combattre<text:s/>la<text:s/>traite<text:s/>des<text:s/>personnes,<text:s/>en<text:s/>particulier<text:s/>des<text:s/>femmes<text:s/>et<text:s/>des<text:s/>enfants,<text:s/>exige<text:s/>de<text:s/>la<text:s/>part<text:s/>des<text:s/>pays<text:s/>d’origine,<text:s/>de<text:s/>transit<text:s/>et<text:s/>de<text:s/>destination<text:s/>une<text:s/>approche<text:s/>globale<text:s/>et<text:s/>internationale<text:s/>comprenant<text:s/>des<text:s/>mesures<text:s/>destinées<text:s/>à<text:s/>prévenir<text:s/>une<text:s/>telle<text:s/>traite,<text:s/>à<text:s/>punir<text:s/>les<text:s/>trafiquants<text:s/>et<text:s/>à<text:s/>protéger<text:s/>les<text:s/>victimes<text:s/>de<text:s/>cette<text:s/>traite,<text:s/>notamment<text:s/>en<text:s/>faisant<text:s/>respecter<text:s/>leurs<text:s/>droits<text:s/>fondamentaux<text:s/>internationalement<text:s/>reconnus,</text:span></text:p>
      <text:p text:style-name="P1219"><text:span text:style-name="T1219_1">Tenant<text:s/>compte</text:span><text:span text:style-name="T1219_2"><text:s/>du<text:s/>fait<text:s/>que,<text:s/>malgré<text:s/>l’existence<text:s/>de<text:s/>divers<text:s/>instruments<text:s/>internationaux<text:s/>qui<text:s/>renferment<text:s/>des<text:s/>règles<text:s/>et<text:s/>des<text:s/>dispositions<text:s/>pratiques<text:s/>visant<text:s/>à<text:s/>lutter<text:s/>contre<text:s/>l’exploitation<text:s/>des<text:s/>personnes,<text:s/>en<text:s/>particulier<text:s/>des<text:s/>femmes<text:s/>et<text:s/>des<text:s/>enfants,<text:s/>il<text:s/>n’y<text:s/>a<text:s/>aucun<text:s/>instrument<text:s/>universel<text:s/>qui<text:s/>porte<text:s/>sur<text:s/>tous<text:s/>les<text:s/>aspects<text:s/>de<text:s/>la<text:s/>traite<text:s/>des<text:s/>personnes,</text:span></text:p>
      <text:p text:style-name="P1220"><text:span text:style-name="T1220_1">Préoccupés</text:span><text:span text:style-name="T1220_2"><text:s/>par<text:s/>le<text:s/>fait<text:s/>que,<text:s/>en<text:s/>l’absence<text:s/>d’un<text:s/>tel<text:s/>instrument,<text:s/>les<text:s/>personnes<text:s/>vulnérables<text:s/>à<text:s/>une<text:s/>telle<text:s/>traite<text:s/>ne<text:s/>seront<text:s/>pas<text:s/>suffisamment<text:s/>protégées,</text:span></text:p>
      <text:p text:style-name="P1221"><text:span text:style-name="T1221_1">Rappelant</text:span><text:span text:style-name="T1221_2"><text:s/>la<text:s/>résolution<text:s/>53/111<text:s/>de<text:s/>l’Assemblée<text:s/>générale<text:s/>du<text:s/>9<text:s/>décembre<text:s/>1998,<text:s/>dans<text:s/>laquelle<text:s/>l’Assemblée<text:s/>a<text:s/>décidé<text:s/>de<text:s/>créer<text:s/>un<text:s/>comité<text:s/>intergouvernemental<text:s/>spécial<text:s/>à<text:s/>composition<text:s/>non<text:s/>limitée<text:s/>chargé<text:s/>d’élaborer<text:s/>une<text:s/>convention<text:s/>internationale<text:s/>générale<text:s/>contre<text:s/>la<text:s/>criminalité<text:s/>transnationale<text:s/>organisée<text:s/>et<text:s/>d’examiner<text:s/>s’il<text:s/>y<text:s/>avait<text:s/>lieu<text:s/>d’élaborer,<text:s/>notamment,<text:s/>un<text:s/>instrument<text:s/>international<text:s/>de<text:s/>lutte<text:s/>contre<text:s/>la<text:s/>traite<text:s/>des<text:s/>femmes<text:s/>et<text:s/>des<text:s/>enfants,</text:span></text:p>
      <text:p text:style-name="P1222"><text:span text:style-name="T1222_1">Convaincus</text:span><text:span text:style-name="T1222_2"><text:s/>que<text:s/>le<text:s/>fait<text:s/>d’adjoindre<text:s/>à<text:s/>la<text:s/>Convention<text:s/>des<text:s/>Nations<text:s/>Unies<text:s/>contre<text:s/>la<text:s/>criminalité<text:s/>transnationale<text:s/>organisée<text:s/>un<text:s/>instrument<text:s/>international<text:s/>visant<text:s/>à<text:s/>prévenir,<text:s/>réprimer<text:s/>et<text:s/>punir<text:s/>la<text:s/>traite<text:s/>des<text:s/>personnes,<text:s/>en<text:s/>particulier<text:s/>des<text:s/>femmes<text:s/>et<text:s/>des<text:s/>enfants,<text:s/>aidera<text:s/>à<text:s/>prévenir<text:s/>et<text:s/>combattre<text:s/>ce<text:s/>type<text:s/>de<text:s/>criminalité,</text:span></text:p>
      <text:p text:style-name="P1223"><text:span text:style-name="T1223_1">Sont<text:s/>convenus<text:s/>de<text:s/>ce<text:s/>qui<text:s/>suit:</text:span></text:p>
      <text:p text:style-name="P1224"><text:span text:style-name="T1224_1">I.<text:s/></text:span><text:span text:style-name="T1224_2">Dispositions<text:s/>générales</text:span></text:p>
      <text:p text:style-name="P1225"><text:span text:style-name="T1225_1">Article<text:s/>premier</text:span></text:p>
      <text:p text:style-name="P1226"><text:span text:style-name="T1226_1">Relation<text:s/>avec<text:s/>la<text:s/>Convention<text:s/>des<text:s/>Nations<text:s/>Unies<text:s/>contre<text:s/>la<text:s/>criminalité<text:s/>transnationale<text:s/>organisée</text:span></text:p>
      <text:p text:style-name="P1227"><text:span text:style-name="T1227_1">1.</text:span><text:span text:style-name="T1227_2"><text:s/>Le<text:s/>présent<text:s/>Protocole<text:s/>complète<text:s/>la<text:s/>Convention<text:s/>des<text:s/>Nations<text:s/>Unies<text:s/>contre<text:s/>la<text:s/>criminalité<text:s/>transnationale<text:s/>organisée.<text:s/>Il<text:s/>est<text:s/>interprété<text:s/>conjointement<text:s/>avec<text:s/>la<text:s/>Convention.</text:span></text:p>
      <text:p text:style-name="P1228"><text:span text:style-name="T1228_1">2.</text:span><text:span text:style-name="T1228_2"><text:s/>Les<text:s/>dispositions<text:s/>de<text:s/>la<text:s/>Convention<text:s/>s’appliquent<text:s/></text:span><text:span text:style-name="T1228_3">mutatis<text:s/>mutandis</text:span><text:span text:style-name="T1228_4"><text:s/>au<text:s/>présent<text:s/>Protocole,<text:s/>sauf<text:s/>disposition<text:s/>contraire<text:s/>dudit<text:s/>Protocole.</text:span></text:p>
      <text:p text:style-name="P1229"><text:span text:style-name="T1229_1">3.</text:span><text:span text:style-name="T1229_2"><text:s/>Les<text:s/>infractions<text:s/>établies<text:s/>conformément<text:s/>à<text:s/>l’article<text:s/>5<text:s/>du<text:s/>présent<text:s/>Protocole<text:s/>sont<text:s/>considérées<text:s/>comme<text:s/>des<text:s/>infractions<text:s/>établies<text:s/>conformément<text:s/>à<text:s/>la<text:s/>Convention.</text:span></text:p>
      <text:p text:style-name="P1230"><text:span text:style-name="T1230_1">Objet</text:span></text:p>
      <text:p text:style-name="P1231"><text:span text:style-name="T1231_1">Le<text:s/>présent<text:s/>Protocole<text:s/>a<text:s/>pour<text:s/>objet:</text:span></text:p>
      <text:p text:style-name="P1232"><text:span text:style-name="T1232_1">a)</text:span><text:span text:style-name="T1232_2"><text:tab/></text:span><text:span text:style-name="T1232_3">De<text:s/>prévenir<text:s/>et<text:s/>de<text:s/>combattre<text:s/>la<text:s/>traite<text:s/>des<text:s/>personnes,<text:s/>en<text:s/>accordant<text:s/>une<text:s/>attention<text:s/>particulière<text:s/>aux<text:s/>femmes<text:s/>et<text:s/>aux<text:s/>enfants;</text:span></text:p>
      <text:p text:style-name="P1233"><text:span text:style-name="T1233_1">b)</text:span><text:span text:style-name="T1233_2"><text:tab/></text:span><text:span text:style-name="T1233_3">De<text:s/>protéger<text:s/>et<text:s/>d’aider<text:s/>les<text:s/>victimes<text:s/>d’une<text:s/>telle<text:s/>traite<text:s/>en<text:s/>respectant<text:s/>pleinement<text:s/>leurs<text:s/>droits<text:s/>fondamentaux;<text:s/>et</text:span></text:p>
      <text:p text:style-name="P1234"><text:span text:style-name="T1234_1">c)</text:span><text:span text:style-name="T1234_2"><text:tab/></text:span><text:span text:style-name="T1234_3">De<text:s/>promouvoir<text:s/>la<text:s/>coopération<text:s/>entre<text:s/>les<text:s/>États<text:s/>Parties<text:s/>en<text:s/>vue<text:s/>d’atteindre<text:s/>ces<text:s/>objectifs.</text:span></text:p>
      <text:p text:style-name="P1235"><text:span text:style-name="T1235_1">Terminologie</text:span></text:p>
      <text:p text:style-name="P1236"><text:span text:style-name="T1236_1">Aux<text:s/>fins<text:s/>du<text:s/>présent<text:s/>Protocole:</text:span></text:p>
      <text:p text:style-name="P1237"><text:span text:style-name="T1237_1">a)</text:span><text:span text:style-name="T1237_2"><text:tab/></text:span><text:span text:style-name="T1237_3">L’expression<text:s/>“traite<text:s/>des<text:s/>personnes”<text:s/>désigne<text:s/>le<text:s/>recrutement,<text:s/>le<text:s/>transport,<text:s/>le<text:s/>transfert,<text:s/>l’hébergement<text:s/>ou<text:s/>l’accueil<text:s/>de<text:s/>personnes,<text:s/>par<text:s/>la<text:s/>menace<text:s/>de<text:s/>recours<text:s/>ou<text:s/>le<text:s/>recours<text:s/>à<text:s/>la<text:s/>force<text:s/>ou<text:s/>à<text:s/>d’autres<text:s/>formes<text:s/>de<text:s/>contrainte,<text:s/>par<text:s/>enlèvement,<text:s/>fraude,<text:s/>tromperie,<text:s/>abus<text:s/>d’autorité<text:s/>ou<text:s/>d’une<text:s/>situation<text:s/>de<text:s/>vulnérabilité,<text:s/>ou<text:s/>par<text:s/>l’offre<text:s/>ou<text:s/>l’acceptation<text:s/>de<text:s/>paiements<text:s/>ou<text:s/>d’avantages<text:s/>pour<text:s/>obtenir<text:s/>le<text:s/>consentement<text:s/>d’une<text:s/>personne<text:s/>ayant<text:s/>autorité<text:s/>sur<text:s/>une<text:s/>autre<text:s/>aux<text:s/>fins<text:s/>d’exploitation.<text:s/>L’exploitation<text:s/>comprend,<text:s/>au<text:s/>minimum,<text:s/>l’exploitation<text:s/>de<text:s/>la<text:s/>prostitution<text:s/>d’autrui<text:s/>ou<text:s/>d’autres<text:s/>formes<text:s/>d’exploitation<text:s/>sexuelle,<text:s/>le<text:s/>travail<text:s/>ou<text:s/>les<text:s/>services<text:s/>forcés,<text:s/>l’esclavage<text:s/>ou<text:s/>les<text:s/>pratiques<text:s/>analogues<text:s/>à<text:s/>l’esclavage,<text:s/>la<text:s/>servitude<text:s/>ou<text:s/>le<text:s/>prélèvement<text:s/>d’organes;</text:span></text:p>
      <text:p text:style-name="P1238"><text:span text:style-name="T1238_1">b)</text:span><text:span text:style-name="T1238_2"><text:tab/></text:span><text:span text:style-name="T1238_3">Le<text:s/>consentement<text:s/>d’une<text:s/>victime<text:s/>de<text:s/>la<text:s/>traite<text:s/>des<text:s/>personnes<text:s/>à<text:s/>l’exploitation<text:s/>envisagée,<text:s/>telle<text:s/>qu’énoncée<text:s/>à<text:s/>l’alinéa<text:s/></text:span><text:span text:style-name="T1238_4">a</text:span><text:span text:style-name="T1238_5"><text:s/>du<text:s/>présent<text:s/>article,<text:s/>est<text:s/>indifférent<text:s/>lorsque<text:s/>l’un<text:s/>quelconque<text:s/>des<text:s/>moyens<text:s/>énoncés<text:s/>à<text:s/>l’alinéa<text:s/></text:span><text:span text:style-name="T1238_6">a</text:span><text:span text:style-name="T1238_7"><text:s/>a<text:s/>été<text:s/>utilisé;</text:span></text:p>
      <text:p text:style-name="P1239"><text:span text:style-name="T1239_1">c)</text:span><text:span text:style-name="T1239_2"><text:tab/></text:span><text:span text:style-name="T1239_3">Le<text:s/>recrutement,<text:s/>le<text:s/>transport,<text:s/>le<text:s/>transfert,<text:s/>l’hébergement<text:s/>ou<text:s/>l’accueil<text:s/>d’un<text:s/>enfant<text:s/>aux<text:s/>fins<text:s/>d’exploitation<text:s/>sont<text:s/>considérés<text:s/>comme<text:s/>une<text:s/>“traite<text:s/>des<text:s/>personnes”<text:s/>même<text:s/>s’ils<text:s/>ne<text:s/>font<text:s/>appel<text:s/>à<text:s/>aucun<text:s/>des<text:s/>moyens<text:s/>énoncés<text:s/>à<text:s/>l’alinéa<text:s/></text:span><text:span text:style-name="T1239_4">a</text:span><text:span text:style-name="T1239_5"><text:s/>du<text:s/>présent<text:s/>article;</text:span></text:p>
      <text:p text:style-name="P1240"><text:span text:style-name="T1240_1">d)</text:span><text:span text:style-name="T1240_2"><text:tab/></text:span><text:span text:style-name="T1240_3">Le<text:s/>terme<text:s/>“enfant”<text:s/>désigne<text:s/>toute<text:s/>personne<text:s/>âgée<text:s/>de<text:s/>moins<text:s/>de<text:s/>18<text:s/>ans.</text:span></text:p>
      <text:p text:style-name="P1241"><text:span text:style-name="T1241_1">Champ<text:s/>d’application</text:span></text:p>
      <text:p text:style-name="P1242"><text:span text:style-name="T1242_1">Le<text:s/>présent<text:s/>Protocole<text:s/>s’applique,<text:s/>sauf<text:s/>disposition<text:s/>contraire,<text:s/>à<text:s/>la<text:s/>prévention,<text:s/>aux<text:s/>enquêtes<text:s/>et<text:s/>aux<text:s/>poursuites<text:s/>concernant<text:s/>les<text:s/>infractions<text:s/>établies<text:s/>conformément<text:s/>à<text:s/>son<text:s/>article<text:s/>5,<text:s/>lorsque<text:s/>ces<text:s/>infractions<text:s/>sont<text:s/>de<text:s/>nature<text:s/>transnationale<text:s/>et<text:s/>qu’un<text:s/>groupe<text:s/>criminel<text:s/>organisé<text:s/>y<text:s/>est<text:s/>impliqué,<text:s/>ainsi<text:s/>qu’à<text:s/>la<text:s/>protection<text:s/>des<text:s/>victimes<text:s/>de<text:s/>ces<text:s/>infractions.</text:span></text:p>
      <text:p text:style-name="P1243"><text:span text:style-name="T1243_1">Incrimination</text:span></text:p>
      <text:p text:style-name="P1244"><text:span text:style-name="T1244_1">1.</text:span><text:span text:style-name="T1244_2"><text:s/>Chaque<text:s/>État<text:s/>Partie<text:s/>adopte<text:s/>les<text:s/>mesures<text:s/>législatives<text:s/>et<text:s/>autres<text:s/>nécessaires<text:s/>pour<text:s/>conférer<text:s/>le<text:s/>caractère<text:s/>d’infraction<text:s/>pénale<text:s/>aux<text:s/>actes<text:s/>énoncés<text:s/>à<text:s/>l’article<text:s/>3<text:s/>du<text:s/>présent<text:s/>Protocole,<text:s/>lorsqu’ils<text:s/>ont<text:s/>été<text:s/>commis<text:s/>intentionnellement.</text:span></text:p>
      <text:p text:style-name="P1245"><text:span text:style-name="T1245_1">2.</text:span><text:span text:style-name="T1245_2"><text:s/>Chaque<text:s/>État<text:s/>Partie<text:s/>adopte<text:s/>également<text:s/>les<text:s/>mesures<text:s/>législatives<text:s/>et<text:s/>autres<text:s/>nécessaires<text:s/>pour<text:s/>conférer<text:s/>le<text:s/>caractère<text:s/>d’infraction<text:s/>pénale:</text:span></text:p>
      <text:p text:style-name="P1246"><text:span text:style-name="T1246_1">a)</text:span><text:span text:style-name="T1246_2"><text:tab/></text:span><text:span text:style-name="T1246_3">Sous<text:s/>réserve<text:s/>des<text:s/>concepts<text:s/>fondamentaux<text:s/>de<text:s/>son<text:s/>système<text:s/>juridique,<text:s/>au<text:s/>fait<text:s/>de<text:s/>tenter<text:s/>de<text:s/>commettre<text:s/>une<text:s/>infraction<text:s/>établie<text:s/>conformément<text:s/>au<text:s/>paragraphe<text:s/>1<text:s/>du<text:s/>présent<text:s/>article;</text:span></text:p>
      <text:p text:style-name="P1247"><text:span text:style-name="T1247_1">b)</text:span><text:span text:style-name="T1247_2"><text:tab/></text:span><text:span text:style-name="T1247_3">Au<text:s/>fait<text:s/>de<text:s/>se<text:s/>rendre<text:s/>complice<text:s/>d’une<text:s/>infraction<text:s/>établie<text:s/>conformément<text:s/>au<text:s/>paragraphe<text:s/>1<text:s/>du<text:s/>présent<text:s/>article;<text:s/>et</text:span></text:p>
      <text:p text:style-name="P1248"><text:span text:style-name="T1248_1">c)</text:span><text:span text:style-name="T1248_2"><text:tab/></text:span><text:span text:style-name="T1248_3">Au<text:s/>fait<text:s/>d’organiser<text:s/>la<text:s/>commission<text:s/>d’une<text:s/>infraction<text:s/>établie<text:s/>conformément<text:s/>au<text:s/>paragraphe<text:s/>1<text:s/>du<text:s/>présent<text:s/>article<text:s/>ou<text:s/>de<text:s/>donner<text:s/>des<text:s/>instructions<text:s/>à<text:s/>d’autres<text:s/>personnes<text:s/>pour<text:s/>qu’elles<text:s/>la<text:s/>commettent.</text:span></text:p>
      <text:p text:style-name="P1249"><text:span text:style-name="T1249_1">II.<text:s/>Protection<text:s/>des<text:s/>victimes<text:s/>de<text:s/>la<text:s/>traite<text:s/>des<text:s/>personnes</text:span></text:p>
      <text:p text:style-name="P1250"><text:span text:style-name="T1250_1">Assistance<text:s/>et<text:s/>protection<text:s/>accordées<text:s/>aux<text:s/>victimes<text:s/>de<text:s/>la<text:s/>traite<text:s/>des<text:s/>personnes</text:span></text:p>
      <text:p text:style-name="P1251"><text:span text:style-name="T1251_1">1.</text:span><text:span text:style-name="T1251_2"><text:s/>Lorsqu’il<text:s/>y<text:s/>a<text:s/>lieu<text:s/>et<text:s/>dans<text:s/>la<text:s/>mesure<text:s/>où<text:s/>son<text:s/>droit<text:s/>interne<text:s/>le<text:s/>permet,<text:s/>chaque<text:s/>État<text:s/>Partie<text:s/>protège<text:s/>la<text:s/>vie<text:s/>privée<text:s/>et<text:s/>l’identité<text:s/>des<text:s/>victimes<text:s/>de<text:s/>la<text:s/>traite<text:s/>des<text:s/>personnes,<text:s/>notamment<text:s/>en<text:s/>rendant<text:s/>les<text:s/>procédures<text:s/>judiciaires<text:s/>relatives<text:s/>à<text:s/>cette<text:s/>traite<text:s/>non<text:s/>publiques.</text:span></text:p>
      <text:p text:style-name="P1252"><text:span text:style-name="T1252_1">2.</text:span><text:span text:style-name="T1252_2"><text:s/>Chaque<text:s/>État<text:s/>Partie<text:s/>s’assure<text:s/>que<text:s/>son<text:s/>système<text:s/>juridique<text:s/>ou<text:s/>administratif<text:s/>prévoit<text:s/>des<text:s/>mesures<text:s/>permettant<text:s/>de<text:s/>fournir<text:s/>aux<text:s/>victimes<text:s/>de<text:s/>la<text:s/>traite<text:s/>des<text:s/>personnes,<text:s/>lorsqu’il<text:s/>y<text:s/>a<text:s/>lieu:</text:span></text:p>
      <text:p text:style-name="P1253"><text:span text:style-name="T1253_1">a)</text:span><text:span text:style-name="T1253_2"><text:tab/></text:span><text:span text:style-name="T1253_3">Des<text:s/>informations<text:s/>sur<text:s/>les<text:s/>procédures<text:s/>judiciaires<text:s/>et<text:s/>administratives<text:s/>applicables;</text:span></text:p>
      <text:p text:style-name="P1254"><text:span text:style-name="T1254_1">b)</text:span><text:span text:style-name="T1254_2"><text:tab/></text:span><text:span text:style-name="T1254_3">Une<text:s/>assistance<text:s/>pour<text:s/>faire<text:s/>en<text:s/>sorte<text:s/>que<text:s/>leurs<text:s/>avis<text:s/>et<text:s/>préoccupations<text:s/>soient<text:s/>présentés<text:s/>et<text:s/>pris<text:s/>en<text:s/>compte<text:s/>aux<text:s/>stades<text:s/>appropriés<text:s/>de<text:s/>la<text:s/>procédure<text:s/>pénale<text:s/>engagée<text:s/>contre<text:s/>les<text:s/>auteurs<text:s/>d’infractions,<text:s/>d’une<text:s/>manière<text:s/>qui<text:s/>ne<text:s/>porte<text:s/>pas<text:s/>préjudice<text:s/>aux<text:s/>droits<text:s/>de<text:s/>la<text:s/>défense.</text:span></text:p>
      <text:p text:style-name="P1255"><text:span text:style-name="T1255_1">3.</text:span><text:span text:style-name="T1255_2"><text:s/>Chaque<text:s/>État<text:s/>Partie<text:s/>envisage<text:s/>de<text:s/>mettre<text:s/>en<text:s/>œuvre<text:s/>des<text:s/>mesures<text:s/>en<text:s/>vue<text:s/>d’assurer<text:s/>le<text:s/>rétablissement<text:s/>physique,<text:s/>psychologique<text:s/>et<text:s/>social<text:s/>des<text:s/>victimes<text:s/>de<text:s/>la<text:s/>traite<text:s/>des<text:s/>personnes,<text:s/>y<text:s/>compris,<text:s/>s’il<text:s/>y<text:s/>a<text:s/>lieu,<text:s/>en<text:s/>coopération<text:s/>avec<text:s/>les<text:s/>organisations<text:s/>non<text:s/>gouvernementales,<text:s/>d’autres<text:s/>organisations<text:s/>compétentes<text:s/>et<text:s/>d’autres<text:s/>éléments<text:s/>de<text:s/>la<text:s/>société<text:s/>civile<text:s/>et,<text:s/>en<text:s/>particulier,<text:s/>de<text:s/>leur<text:s/>fournir:</text:span></text:p>
      <text:p text:style-name="P1256"><text:span text:style-name="T1256_1">a)</text:span><text:span text:style-name="T1256_2"><text:tab/></text:span><text:span text:style-name="T1256_3">Un<text:s/>logement<text:s/>convenable;</text:span></text:p>
      <text:p text:style-name="P1257"><text:span text:style-name="T1257_1">b)</text:span><text:span text:style-name="T1257_2"><text:tab/></text:span><text:span text:style-name="T1257_3">Des<text:s/>conseils<text:s/>et<text:s/>des<text:s/>informations,<text:s/>concernant<text:s/>notamment<text:s/>les<text:s/>droits<text:s/>que<text:s/>la<text:s/>loi<text:s/>leur<text:s/>reconnaît,<text:s/>dans<text:s/>une<text:s/>langue<text:s/>qu’elles<text:s/>peuvent<text:s/>comprendre;</text:span></text:p>
      <text:p text:style-name="P1258"><text:span text:style-name="T1258_1">c)</text:span><text:span text:style-name="T1258_2"><text:tab/></text:span><text:span text:style-name="T1258_3">Une<text:s/>assistance<text:s/>médicale,<text:s/>psychologique<text:s/>et<text:s/>matérielle;<text:s/>et</text:span></text:p>
      <text:p text:style-name="P1259"><text:span text:style-name="T1259_1">d)</text:span><text:span text:style-name="T1259_2"><text:tab/></text:span><text:span text:style-name="T1259_3">Des<text:s/>possibilités<text:s/>d’emploi,<text:s/>d’éducation<text:s/>et<text:s/>de<text:s/>formation.</text:span></text:p>
      <text:p text:style-name="P1260"><text:span text:style-name="T1260_1">4.</text:span><text:span text:style-name="T1260_2"><text:s/>Chaque<text:s/>État<text:s/>Partie<text:s/>tient<text:s/>compte,<text:s/>lorsqu’il<text:s/>applique<text:s/>les<text:s/>dispositions<text:s/>du<text:s/>présent<text:s/>article,<text:s/>de<text:s/>l’âge,<text:s/>du<text:s/>sexe<text:s/>et<text:s/>des<text:s/>besoins<text:s/>spécifiques<text:s/>des<text:s/>victimes<text:s/>de<text:s/>la<text:s/>traite<text:s/>des<text:s/>personnes,<text:s/>en<text:s/>particulier<text:s/>des<text:s/>besoins<text:s/>spécifiques<text:s/>des<text:s/>enfants,<text:s/>notamment<text:s/>un<text:s/>logement,<text:s/>une<text:s/>éducation<text:s/>et<text:s/>des<text:s/>soins<text:s/>convenables.</text:span></text:p>
      <text:p text:style-name="P1261"><text:span text:style-name="T1261_1">5.</text:span><text:span text:style-name="T1261_2"><text:s/>Chaque<text:s/>État<text:s/>Partie<text:s/>s’efforce<text:s/>d’assurer<text:s/>la<text:s/>sécurité<text:s/>physique<text:s/>des<text:s/>victimes<text:s/>de<text:s/>la<text:s/>traite<text:s/>des<text:s/>personnes<text:s/>pendant<text:s/>qu’elles<text:s/>se<text:s/>trouvent<text:s/>sur<text:s/>son<text:s/>territoire.</text:span></text:p>
      <text:p text:style-name="P1262"><text:span text:style-name="T1262_1">6.</text:span><text:span text:style-name="T1262_2"><text:s/>Chaque<text:s/>État<text:s/>Partie<text:s/>s’assure<text:s/>que<text:s/>son<text:s/>système<text:s/>juridique<text:s/>prévoit<text:s/>des<text:s/>mesures<text:s/>qui<text:s/>offrent<text:s/>aux<text:s/>victimes<text:s/>de<text:s/>la<text:s/>traite<text:s/>des<text:s/>personnes<text:s/>la<text:s/>possibilité<text:s/>d’obtenir<text:s/>réparation<text:s/>du<text:s/>préjudice<text:s/>subi.</text:span></text:p>
      <text:p text:style-name="P1263"><text:span text:style-name="T1263_1">Statut<text:s/>des<text:s/>victimes<text:s/>de<text:s/>la<text:s/>traite<text:s/>des<text:s/>personnes<text:s/>dans<text:s/>les<text:s/>États<text:s/>d’accueil</text:span></text:p>
      <text:p text:style-name="P1264"><text:span text:style-name="T1264_1">1.</text:span><text:span text:style-name="T1264_2"><text:s/>En<text:s/>plus<text:s/>de<text:s/>prendre<text:s/>des<text:s/>mesures<text:s/>conformément<text:s/>à<text:s/>l’article<text:s/>6<text:s/>du<text:s/>présent<text:s/>Protocole,<text:s/>chaque<text:s/>État<text:s/>Partie<text:s/>envisage<text:s/>d’adopter<text:s/>des<text:s/>mesures<text:s/>législatives<text:s/>ou<text:s/>d’autres<text:s/>mesures<text:s/>appropriées<text:s/>qui<text:s/>permettent<text:s/>aux<text:s/>victimes<text:s/>de<text:s/>la<text:s/>traite<text:s/>des<text:s/>personnes<text:s/>de<text:s/>rester<text:s/>sur<text:s/>son<text:s/>territoire,<text:s/>à<text:s/>titre<text:s/>temporaire<text:s/>ou<text:s/>permanent,<text:s/>lorsqu’il<text:s/>y<text:s/>a<text:s/>lieu.</text:span></text:p>
      <text:p text:style-name="P1265"><text:span text:style-name="T1265_1">2.</text:span><text:span text:style-name="T1265_2"><text:s/>Lorsqu’il<text:s/>applique<text:s/>la<text:s/>disposition<text:s/>du<text:s/>paragraphe<text:s/>1<text:s/>du<text:s/>présent<text:s/>article,<text:s/>chaque<text:s/>État<text:s/>Partie<text:s/>tient<text:s/>dûment<text:s/>compte<text:s/>des<text:s/>facteurs<text:s/>humanitaires<text:s/>et<text:s/>personnels.</text:span></text:p>
      <text:p text:style-name="P1266"><text:span text:style-name="T1266_1">Rapatriement<text:s/>des<text:s/>victimes<text:s/>de<text:s/>la<text:s/>traite<text:s/>des<text:s/>personnes</text:span></text:p>
      <text:p text:style-name="P1267"><text:span text:style-name="T1267_1">1.</text:span><text:span text:style-name="T1267_2"><text:s/>L’État<text:s/>Partie<text:s/>dont<text:s/>une<text:s/>victime<text:s/>de<text:s/>la<text:s/>traite<text:s/>des<text:s/>personnes<text:s/>est<text:s/>ressortissante<text:s/>ou<text:s/>dans<text:s/>lequel<text:s/>elle<text:s/>avait<text:s/>le<text:s/>droit<text:s/>de<text:s/>résider<text:s/>à<text:s/>titre<text:s/>permanent<text:s/>au<text:s/>moment<text:s/>de<text:s/>son<text:s/>entrée<text:s/>sur<text:s/>le<text:s/>territoire<text:s/>de<text:s/>l’État<text:s/>Partie<text:s/>d’accueil<text:s/>facilite<text:s/>et<text:s/>accepte,<text:s/>en<text:s/>tenant<text:s/>dûment<text:s/>compte<text:s/>de<text:s/>la<text:s/>sécurité<text:s/>de<text:s/>cette<text:s/>personne,<text:s/>le<text:s/>retour<text:s/>de<text:s/>celle-ci<text:s/>sans<text:s/>retard<text:s/>injustifié<text:s/>ou<text:s/>déraisonnable.</text:span></text:p>
      <text:p text:style-name="P1268"><text:span text:style-name="T1268_1">2.</text:span><text:span text:style-name="T1268_2"><text:s/>Lorsqu’un<text:s/>État<text:s/>Partie<text:s/>renvoie<text:s/>une<text:s/>victime<text:s/>de<text:s/>la<text:s/>traite<text:s/>des<text:s/>personnes<text:s/>dans<text:s/>un<text:s/>État<text:s/>Partie<text:s/>dont<text:s/>cette<text:s/>personne<text:s/>est<text:s/>ressortissante<text:s/>ou<text:s/>dans<text:s/>lequel<text:s/>elle<text:s/>avait<text:s/>le<text:s/>droit<text:s/>de<text:s/>résider<text:s/>à<text:s/>titre<text:s/>permanent<text:s/>au<text:s/>moment<text:s/>de<text:s/>son<text:s/>entrée<text:s/>sur<text:s/>le<text:s/>territoire<text:s/>de<text:s/>l’État<text:s/>Partie<text:s/>d’accueil,<text:s/>ce<text:s/>retour<text:s/>est<text:s/>assuré<text:s/>compte<text:s/>dûment<text:s/>tenu<text:s/>de<text:s/>la<text:s/>sécurité<text:s/>de<text:s/>la<text:s/>personne,<text:s/>ainsi<text:s/>que<text:s/>de<text:s/>l’état<text:s/>de<text:s/>toute<text:s/>procédure<text:s/>judiciaire<text:s/>liée<text:s/>au<text:s/>fait<text:s/>qu’elle<text:s/>est<text:s/>une<text:s/>victime<text:s/>de<text:s/>la<text:s/>traite,<text:s/>et<text:s/>il<text:s/>est<text:s/>de<text:s/>préférence<text:s/>volontaire.</text:span></text:p>
      <text:p text:style-name="P1269"><text:span text:style-name="T1269_1">3.</text:span><text:span text:style-name="T1269_2"><text:s/>À<text:s/>la<text:s/>demande<text:s/>d’un<text:s/>État<text:s/>Partie<text:s/>d’accueil,<text:s/>un<text:s/>État<text:s/>Partie<text:s/>requis<text:s/>vérifie,<text:s/>sans<text:s/>retard<text:s/>injustifié<text:s/>ou<text:s/>déraisonnable,<text:s/>si<text:s/>une<text:s/>victime<text:s/>de<text:s/>la<text:s/>traite<text:s/>des<text:s/>personnes<text:s/>est<text:s/>son<text:s/>ressortissant<text:s/>ou<text:s/>avait<text:s/>le<text:s/>droit<text:s/>de<text:s/>résider<text:s/>à<text:s/>titre<text:s/>permanent<text:s/>sur<text:s/>son<text:s/>territoire<text:s/>au<text:s/>moment<text:s/>de<text:s/>son<text:s/>entrée<text:s/>sur<text:s/>le<text:s/>territoire<text:s/>de<text:s/>l’État<text:s/>Partie<text:s/>d’accueil.</text:span></text:p>
      <text:p text:style-name="P1270"><text:span text:style-name="T1270_1">4.</text:span><text:span text:style-name="T1270_2"><text:s/>Afin<text:s/>de<text:s/>faciliter<text:s/>le<text:s/>retour<text:s/>d’une<text:s/>victime<text:s/>de<text:s/>la<text:s/>traite<text:s/>des<text:s/>personnes<text:s/>qui<text:s/>ne<text:s/>possède<text:s/>pas<text:s/>les<text:s/>documents<text:s/>voulus,<text:s/>l’État<text:s/>Partie<text:s/>dont<text:s/>cette<text:s/>personne<text:s/>est<text:s/>ressortissante<text:s/>ou<text:s/>dans<text:s/>lequel<text:s/>elle<text:s/>avait<text:s/>le<text:s/>droit<text:s/>de<text:s/>résider<text:s/>à<text:s/>titre<text:s/>permanent<text:s/>au<text:s/>moment<text:s/>de<text:s/>son<text:s/>entrée<text:s/>sur<text:s/>le<text:s/>territoire<text:s/>de<text:s/>l’État<text:s/>Partie<text:s/>d’accueil<text:s/>accepte<text:s/>de<text:s/>délivrer,<text:s/>à<text:s/>la<text:s/>demande<text:s/>de<text:s/>l’État<text:s/>Partie<text:s/>d’accueil,<text:s/>les<text:s/>documents<text:s/>de<text:s/>voyage<text:s/>ou<text:s/>toute<text:s/>autre<text:s/>autorisation<text:s/>nécessaires<text:s/>pour<text:s/>permettre<text:s/>à<text:s/>la<text:s/>personne<text:s/>de<text:s/>se<text:s/>rendre<text:s/>et<text:s/>d’être<text:s/>réadmise<text:s/>sur<text:s/>son<text:s/>territoire.</text:span></text:p>
      <text:p text:style-name="P1271"><text:span text:style-name="T1271_1">5.</text:span><text:span text:style-name="T1271_2"><text:s/>Le<text:s/>présent<text:s/>article<text:s/>s’entend<text:s/>sans<text:s/>préjudice<text:s/>de<text:s/>tout<text:s/>droit<text:s/>accordé<text:s/>aux<text:s/>victimes<text:s/>de<text:s/>la<text:s/>traite<text:s/>des<text:s/>personnes<text:s/>par<text:s/>toute<text:s/>loi<text:s/>de<text:s/>l’État<text:s/>Partie<text:s/>d’accueil.</text:span></text:p>
      <text:p text:style-name="P1272"><text:span text:style-name="T1272_1">6.</text:span><text:span text:style-name="T1272_2"><text:s/>Le<text:s/>présent<text:s/>article<text:s/>s’entend<text:s/>sans<text:s/>préjudice<text:s/>de<text:s/>tout<text:s/>accord<text:s/>ou<text:s/>arrangement<text:s/>bilatéral<text:s/>ou<text:s/>multilatéral<text:s/>applicable<text:s/>régissant,<text:s/>en<text:s/>totalité<text:s/>ou<text:s/>en<text:s/>partie,<text:s/>le<text:s/>retour<text:s/>des<text:s/>victimes<text:s/>de<text:s/>la<text:s/>traite<text:s/>des<text:s/>personnes.</text:span></text:p>
      <text:p text:style-name="P1273"><text:span text:style-name="T1273_1">III.<text:s/></text:span><text:span text:style-name="T1273_2">Prévention,<text:s/>coopération<text:s/>et<text:s/>autres<text:s/>mesures</text:span></text:p>
      <text:p text:style-name="P1274"><text:span text:style-name="T1274_1">Article<text:s/>9</text:span></text:p>
      <text:p text:style-name="P1275"><text:span text:style-name="T1275_1">Prévention<text:s/>de<text:s/>la<text:s/>traite<text:s/>des<text:s/>personnes</text:span></text:p>
      <text:p text:style-name="P1276"><text:span text:style-name="T1276_1">1.</text:span><text:span text:style-name="T1276_2"><text:s/>Les<text:s/>États<text:s/>Parties<text:s/>établissent<text:s/>des<text:s/>politiques,<text:s/>programmes<text:s/>et<text:s/>autres<text:s/>mesures<text:s/>d’ensemble<text:s/>pour:</text:span></text:p>
      <text:p text:style-name="P1277"><text:span text:style-name="T1277_1">a)</text:span><text:span text:style-name="T1277_2"><text:tab/></text:span><text:span text:style-name="T1277_3">Prévenir<text:s/>et<text:s/>combattre<text:s/>la<text:s/>traite<text:s/>des<text:s/>personnes;<text:s/>et</text:span></text:p>
      <text:p text:style-name="P1278"><text:span text:style-name="T1278_1">b)</text:span><text:span text:style-name="T1278_2"><text:tab/></text:span><text:span text:style-name="T1278_3">Protéger<text:s/>les<text:s/>victimes<text:s/>de<text:s/>la<text:s/>traite<text:s/>des<text:s/>personnes,<text:s/>en<text:s/>particulier<text:s/>les<text:s/>femmes<text:s/>et<text:s/>les<text:s/>enfants,<text:s/>contre<text:s/>une<text:s/>nouvelle<text:s/>victimisation.</text:span></text:p>
      <text:p text:style-name="P1279"><text:span text:style-name="T1279_1">2.</text:span><text:span text:style-name="T1279_2"><text:s/>Les<text:s/>États<text:s/>Parties<text:s/>s’efforcent<text:s/>de<text:s/>prendre<text:s/>des<text:s/>mesures<text:s/>telles<text:s/>que<text:s/>des<text:s/>recherches,<text:s/>des<text:s/>campagnes<text:s/>d’information<text:s/>et<text:s/>des<text:s/>campagnes<text:s/>dans<text:s/>les<text:s/>médias,<text:s/>ainsi<text:s/>que<text:s/>des<text:s/>initiatives<text:s/>sociales<text:s/>et<text:s/>économiques,<text:s/>afin<text:s/>de<text:s/>prévenir<text:s/>et<text:s/>de<text:s/>combattre<text:s/>la<text:s/>traite<text:s/>des<text:s/>personnes.</text:span></text:p>
      <text:p text:style-name="P1280"><text:span text:style-name="T1280_1">3.</text:span><text:span text:style-name="T1280_2"><text:s/>Les<text:s/>politiques,<text:s/>programmes<text:s/>et<text:s/>autres<text:s/>mesures<text:s/>établis<text:s/>conformément<text:s/>au<text:s/>présent<text:s/>article<text:s/>incluent,<text:s/>selon<text:s/>qu’il<text:s/>convient,<text:s/>une<text:s/>coopération<text:s/>avec<text:s/>les<text:s/>organisations<text:s/>non<text:s/>gouvernementales,<text:s/>d’autres<text:s/>organisations<text:s/>compétentes<text:s/>et<text:s/>d’autres<text:s/>éléments<text:s/>de<text:s/>la<text:s/>société<text:s/>civile.</text:span></text:p>
      <text:p text:style-name="P1281"><text:span text:style-name="T1281_1">4.</text:span><text:span text:style-name="T1281_2"><text:s/>Les<text:s/>États<text:s/>Parties<text:s/>prennent<text:s/>ou<text:s/>renforcent<text:s/>des<text:s/>mesures,<text:s/>notamment<text:s/>par<text:s/>le<text:s/>biais<text:s/>d’une<text:s/>coopération<text:s/>bilatérale<text:s/>ou<text:s/>multilatérale,<text:s/>pour<text:s/>remédier<text:s/>aux<text:s/>facteurs<text:s/>qui<text:s/>rendent<text:s/>les<text:s/>personnes,<text:s/>en<text:s/>particulier<text:s/>les<text:s/>femmes<text:s/>et<text:s/>les<text:s/>enfants,<text:s/>vulnérables<text:s/>à<text:s/>la<text:s/>traite,<text:s/>tels<text:s/>que<text:s/>la<text:s/>pauvreté,<text:s/>le<text:s/>sous-développement<text:s/>et<text:s/>l’inégalité<text:s/>des<text:s/>chances.</text:span></text:p>
      <text:p text:style-name="P1282"><text:span text:style-name="T1282_1">5.</text:span><text:span text:style-name="T1282_2"><text:s/>Les<text:s/>États<text:s/>Parties<text:s/>adoptent<text:s/>ou<text:s/>renforcent<text:s/>des<text:s/>mesures<text:s/>législatives<text:s/>ou<text:s/>autres,<text:s/>telles<text:s/>que<text:s/>des<text:s/>mesures<text:s/>d’ordre<text:s/>éducatif,<text:s/>social<text:s/>ou<text:s/>culturel,<text:s/>notamment<text:s/>par<text:s/>le<text:s/>biais<text:s/>d’une<text:s/>coopération<text:s/>bilatérale<text:s/>et<text:s/>multilatérale,<text:s/>pour<text:s/>décourager<text:s/>la<text:s/>demande<text:s/>qui<text:s/>favorise<text:s/>toutes<text:s/>les<text:s/>formes<text:s/>d’exploitation<text:s/>des<text:s/>personnes,<text:s/>en<text:s/>particulier<text:s/>des<text:s/>femmes<text:s/>et<text:s/>des<text:s/>enfants,<text:s/>aboutissant<text:s/>à<text:s/>la<text:s/>traite.</text:span></text:p>
      <text:p text:style-name="P1283"><text:span text:style-name="T1283_1">Article<text:s/>10</text:span></text:p>
      <text:p text:style-name="P1284"><text:span text:style-name="T1284_1">Échange<text:s/>d’informations<text:s/>et<text:s/>formation</text:span></text:p>
      <text:p text:style-name="P1285"><text:span text:style-name="T1285_1">1.</text:span><text:span text:style-name="T1285_2"><text:s/>Les<text:s/>services<text:s/>de<text:s/>détection,<text:s/>de<text:s/>répression,<text:s/>d’immigration<text:s/>ou<text:s/>d’autres<text:s/>services<text:s/>compétents<text:s/>des<text:s/>États<text:s/>Parties<text:s/>coopèrent<text:s/>entre<text:s/>eux,<text:s/>selon<text:s/>qu’il<text:s/>convient,<text:s/>en<text:s/>échangeant,<text:s/>conformément<text:s/>au<text:s/>droit<text:s/>interne<text:s/>de<text:s/>ces<text:s/>États,<text:s/>des<text:s/>informations<text:s/>qui<text:s/>leur<text:s/>permettent<text:s/>de<text:s/>déterminer:</text:span></text:p>
      <text:p text:style-name="P1286"><text:span text:style-name="T1286_1">a)</text:span><text:span text:style-name="T1286_2"><text:tab/></text:span><text:span text:style-name="T1286_3">Si<text:s/>des<text:s/>personnes<text:s/>franchissant<text:s/>ou<text:s/>tentant<text:s/>de<text:s/>franchir<text:s/>une<text:s/>frontière<text:s/>internationale<text:s/>avec<text:s/>des<text:s/>documents<text:s/>de<text:s/>voyage<text:s/>appartenant<text:s/>à<text:s/>d’autres<text:s/>personnes<text:s/>ou<text:s/>sans<text:s/>documents<text:s/>de<text:s/>voyage<text:s/>sont<text:s/>auteurs<text:s/>ou<text:s/>victimes<text:s/>de<text:s/>la<text:s/>traite<text:s/>des<text:s/>personnes;</text:span></text:p>
      <text:p text:style-name="P1287"><text:span text:style-name="T1287_1">b)</text:span><text:span text:style-name="T1287_2"><text:tab/></text:span><text:span text:style-name="T1287_3">Les<text:s/>types<text:s/>de<text:s/>documents<text:s/>de<text:s/>voyage<text:s/>que<text:s/>des<text:s/>personnes<text:s/>ont<text:s/>utilisés<text:s/>ou<text:s/>tenté<text:s/>d’utiliser<text:s/>pour<text:s/>franchir<text:s/>une<text:s/>frontière<text:s/>internationale<text:s/>aux<text:s/>fins<text:s/>de<text:s/>la<text:s/>traite<text:s/>des<text:s/>personnes;<text:s/>et</text:span></text:p>
      <text:p text:style-name="P1288"><text:span text:style-name="T1288_1">c)</text:span><text:span text:style-name="T1288_2"><text:tab/></text:span><text:span text:style-name="T1288_3">Les<text:s/>moyens<text:s/>et<text:s/>méthodes<text:s/>utilisés<text:s/>par<text:s/>les<text:s/>groupes<text:s/>criminels<text:s/>organisés<text:s/>pour<text:s/>la<text:s/>traite<text:s/>des<text:s/>personnes,<text:s/>y<text:s/>compris<text:s/>le<text:s/>recrutement<text:s/>et<text:s/>le<text:s/>transport<text:s/>des<text:s/>victimes,<text:s/>les<text:s/>itinéraires<text:s/>et<text:s/>les<text:s/>liens<text:s/>entre<text:s/>les<text:s/>personnes<text:s/>et<text:s/>les<text:s/>groupes<text:s/>se<text:s/>livrant<text:s/>à<text:s/>cette<text:s/>traite,<text:s/>ainsi<text:s/>que<text:s/>les<text:s/>mesures<text:s/>pouvant<text:s/>permettre<text:s/>de<text:s/>les<text:s/>découvrir.</text:span></text:p>
      <text:p text:style-name="P1289"><text:span text:style-name="T1289_1">2.</text:span><text:span text:style-name="T1289_2"><text:s/>Les<text:s/>États<text:s/>Parties<text:s/>assurent<text:s/>ou<text:s/>renforcent<text:s/>la<text:s/>formation<text:s/>des<text:s/>agents<text:s/>des<text:s/>services<text:s/>de<text:s/>détection,<text:s/>de<text:s/>répression,<text:s/>d’immigration<text:s/>et<text:s/>d’autres<text:s/>services<text:s/>compétents<text:s/>à<text:s/>la<text:s/>prévention<text:s/>de<text:s/>la<text:s/>traite<text:s/>des<text:s/>personnes.<text:s/>Cette<text:s/>formation<text:s/>devrait<text:s/>mettre<text:s/>l’accent<text:s/>sur<text:s/>les<text:s/>méthodes<text:s/>utilisées<text:s/>pour<text:s/>prévenir<text:s/>une<text:s/>telle<text:s/>traite,<text:s/>traduire<text:s/>les<text:s/>trafiquants<text:s/>en<text:s/>justice<text:s/>et<text:s/>faire<text:s/>respecter<text:s/>les<text:s/>droits<text:s/>des<text:s/>victimes,<text:s/>notamment<text:s/>protéger<text:s/>ces<text:s/>dernières<text:s/>des<text:s/>trafiquants.<text:s/>Elle<text:s/>devrait<text:s/>également<text:s/>tenir<text:s/>compte<text:s/>de<text:s/>la<text:s/>nécessité<text:s/>de<text:s/>prendre<text:s/>en<text:s/>considération<text:s/>les<text:s/>droits<text:s/>de<text:s/>la<text:s/>personne<text:s/>humaine<text:s/>et<text:s/>les<text:s/>problèmes<text:s/>spécifiques<text:s/>des<text:s/>femmes<text:s/>et<text:s/>des<text:s/>enfants,<text:s/>et<text:s/>favoriser<text:s/>la<text:s/>coopération<text:s/>avec<text:s/>les<text:s/>organisations<text:s/>non<text:s/>gouvernementales,<text:s/>d’autres<text:s/>organisations<text:s/>compétentes<text:s/>et<text:s/>d’autres<text:s/>éléments<text:s/>de<text:s/>la<text:s/>société<text:s/>civile.</text:span></text:p>
      <text:p text:style-name="P1290"><text:span text:style-name="T1290_1">3.</text:span><text:span text:style-name="T1290_2"><text:s/>Un<text:s/>État<text:s/>Partie<text:s/>qui<text:s/>reçoit<text:s/>des<text:s/>informations<text:s/>se<text:s/>conforme<text:s/>à<text:s/>toute<text:s/>demande<text:s/>de<text:s/>l’État<text:s/>Partie<text:s/>qui<text:s/>les<text:s/>a<text:s/>communiquées<text:s/>soumettant<text:s/>leur<text:s/>usage<text:s/>à<text:s/>des<text:s/>restrictions.</text:span></text:p>
      <text:p text:style-name="P1291"><text:span text:style-name="T1291_1">Mesures<text:s/>aux<text:s/>frontières</text:span></text:p>
      <text:p text:style-name="P1292"><text:span text:style-name="T1292_1">1.</text:span><text:span text:style-name="T1292_2"><text:s/>Sans<text:s/>préjudice<text:s/>des<text:s/>engagements<text:s/>internationaux<text:s/>relatifs<text:s/>à<text:s/>la<text:s/>libre<text:s/>circulation<text:s/>des<text:s/>personnes,<text:s/>les<text:s/>États<text:s/>Parties<text:s/>renforcent,<text:s/>dans<text:s/>la<text:s/>mesure<text:s/>du<text:s/>possible,<text:s/>les<text:s/>contrôles<text:s/>aux<text:s/>frontières<text:s/>nécessaires<text:s/>pour<text:s/>prévenir<text:s/>et<text:s/>détecter<text:s/>la<text:s/>traite<text:s/>des<text:s/>personnes.</text:span></text:p>
      <text:p text:style-name="P1293"><text:span text:style-name="T1293_1">2.</text:span><text:span text:style-name="T1293_2"><text:s/>Chaque<text:s/>État<text:s/>Partie<text:s/>adopte<text:s/>les<text:s/>mesures<text:s/>législatives<text:s/>ou<text:s/>autres<text:s/>appropriées<text:s/>pour<text:s/>prévenir,<text:s/>dans<text:s/>la<text:s/>mesure<text:s/>du<text:s/>possible,<text:s/>l’utilisation<text:s/>des<text:s/>moyens<text:s/>de<text:s/>transport<text:s/>exploités<text:s/>par<text:s/>des<text:s/>transporteurs<text:s/>commerciaux<text:s/>pour<text:s/>la<text:s/>commission<text:s/>des<text:s/>infractions<text:s/>établies<text:s/>conformément<text:s/>à<text:s/>l’article<text:s/>5<text:s/>du<text:s/>présent<text:s/>Protocole.</text:span></text:p>
      <text:p text:style-name="P1294"><text:span text:style-name="T1294_1">3.</text:span><text:span text:style-name="T1294_2"><text:s/>Lorsqu’il<text:s/>y<text:s/>a<text:s/>lieu,<text:s/>et<text:s/>sans<text:s/>préjudice<text:s/>des<text:s/>conventions<text:s/>internationales<text:s/>applicables,<text:s/>ces<text:s/>mesures<text:s/>consistent<text:s/>notamment<text:s/>à<text:s/>prévoir<text:s/>l’obligation<text:s/>pour<text:s/>les<text:s/>transporteurs<text:s/>commerciaux,<text:s/>y<text:s/>compris<text:s/>toute<text:s/>compagnie<text:s/>de<text:s/>transport<text:s/>ou<text:s/>tout<text:s/>propriétaire<text:s/>ou<text:s/>exploitant<text:s/>d’un<text:s/>quelconque<text:s/>moyen<text:s/>de<text:s/>transport,<text:s/>de<text:s/>vérifier<text:s/>que<text:s/>tous<text:s/>les<text:s/>passagers<text:s/>sont<text:s/>en<text:s/>possession<text:s/>des<text:s/>documents<text:s/>de<text:s/>voyage<text:s/>requis<text:s/>pour<text:s/>l’entrée<text:s/>dans<text:s/>l’État<text:s/>d’accueil.</text:span></text:p>
      <text:p text:style-name="P1295"><text:span text:style-name="T1295_1">4.</text:span><text:span text:style-name="T1295_2"><text:s/>Chaque<text:s/>État<text:s/>Partie<text:s/>prend<text:s/>les<text:s/>mesures<text:s/>nécessaires,<text:s/>conformément<text:s/>à<text:s/>son<text:s/>droit<text:s/>interne,<text:s/>pour<text:s/>assortir<text:s/>de<text:s/>sanctions<text:s/>l’obligation<text:s/>énoncée<text:s/>au<text:s/>paragraphe<text:s/>3<text:s/>du<text:s/>présent<text:s/>article.</text:span></text:p>
      <text:p text:style-name="P1296"><text:span text:style-name="T1296_1">5.</text:span><text:span text:style-name="T1296_2"><text:s/>Chaque<text:s/>État<text:s/>Partie<text:s/>envisage<text:s/>de<text:s/>prendre<text:s/>des<text:s/>mesures<text:s/>qui<text:s/>permettent,<text:s/>conformément<text:s/>à<text:s/>son<text:s/>droit<text:s/>interne,<text:s/>de<text:s/>refuser<text:s/>l’entrée<text:s/>de<text:s/>personnes<text:s/>impliquées<text:s/>dans<text:s/>la<text:s/>commission<text:s/>des<text:s/>infractions<text:s/>établies<text:s/>conformément<text:s/>au<text:s/>présent<text:s/>Protocole<text:s/>ou<text:s/>d’annuler<text:s/>leur<text:s/>visa.</text:span></text:p>
      <text:p text:style-name="P1297"><text:span text:style-name="T1297_1">6.</text:span><text:span text:style-name="T1297_2"><text:s/>Sans<text:s/>préjudice<text:s/>de<text:s/>l’article<text:s/>27<text:s/>de<text:s/>la<text:s/>Convention,<text:s/>les<text:s/>États<text:s/>Parties<text:s/>envisagent<text:s/>de<text:s/>renforcer<text:s/>la<text:s/>coopération<text:s/>entre<text:s/>leurs<text:s/>services<text:s/>de<text:s/>contrôle<text:s/>aux<text:s/>frontières,<text:s/>notamment<text:s/>par<text:s/>l’établissement<text:s/>et<text:s/>le<text:s/>maintien<text:s/>de<text:s/>voies<text:s/>de<text:s/>communication<text:s/>directes.</text:span></text:p>
      <text:p text:style-name="P1298"><text:span text:style-name="T1298_1">Sécurité<text:s/>et<text:s/>contrôle<text:s/>des<text:s/>documents</text:span></text:p>
      <text:p text:style-name="P1299"><text:span text:style-name="T1299_1">Chaque<text:s/>État<text:s/>Partie<text:s/>prend<text:s/>les<text:s/>mesures<text:s/>nécessaires,<text:s/>selon<text:s/>les<text:s/>moyens<text:s/>disponibles:</text:span></text:p>
      <text:p text:style-name="P1300"><text:span text:style-name="T1300_1">a)</text:span><text:span text:style-name="T1300_2"><text:tab/></text:span><text:span text:style-name="T1300_3">Pour<text:s/>faire<text:s/>en<text:s/>sorte<text:s/>que<text:s/>les<text:s/>documents<text:s/>de<text:s/>voyage<text:s/>ou<text:s/>d’identité<text:s/>qu’il<text:s/>délivre<text:s/>soient<text:s/>d’une<text:s/>qualité<text:s/>telle<text:s/>qu’on<text:s/>ne<text:s/>puisse<text:s/>facilement<text:s/>en<text:s/>faire<text:s/>un<text:s/>usage<text:s/>impropre<text:s/>et<text:s/>les<text:s/>falsifier<text:s/>ou<text:s/>les<text:s/>modifier,<text:s/>les<text:s/>reproduire<text:s/>ou<text:s/>les<text:s/>délivrer<text:s/>illicitement;<text:s/>et</text:span></text:p>
      <text:p text:style-name="P1301"><text:span text:style-name="T1301_1">b)</text:span><text:span text:style-name="T1301_2"><text:tab/></text:span><text:span text:style-name="T1301_3">Pour<text:s/>assurer<text:s/>l’intégrité<text:s/>et<text:s/>la<text:s/>sécurité<text:s/>des<text:s/>documents<text:s/>de<text:s/>voyage<text:s/>ou<text:s/>d’identité<text:s/>délivrés<text:s/>par<text:s/>lui<text:s/>ou<text:s/>en<text:s/>son<text:s/>nom<text:s/>et<text:s/>pour<text:s/>empêcher<text:s/>qu’ils<text:s/>ne<text:s/>soient<text:s/>créés,<text:s/>délivrés<text:s/>et<text:s/>utilisés<text:s/>illicitement.</text:span></text:p>
      <text:p text:style-name="P1302"><text:span text:style-name="T1302_1">Légitimité<text:s/>et<text:s/>validité<text:s/>des<text:s/>documents</text:span></text:p>
      <text:p text:style-name="P1303"><text:span text:style-name="T1303_1">À<text:s/>la<text:s/>demande<text:s/>d’un<text:s/>autre<text:s/>État<text:s/>Partie,<text:s/>un<text:s/>État<text:s/>Partie<text:s/>vérifie,<text:s/>conformément<text:s/>à<text:s/>son<text:s/>droit<text:s/>interne<text:s/>et<text:s/>dans<text:s/>un<text:s/>délai<text:s/>raisonnable,<text:s/>la<text:s/>légitimité<text:s/>et<text:s/>la<text:s/>validité<text:s/>des<text:s/>documents<text:s/>de<text:s/>voyage<text:s/>ou<text:s/>d’identité<text:s/>délivrés<text:s/>ou<text:s/>censés<text:s/>avoir<text:s/>été<text:s/>délivrés<text:s/>en<text:s/>son<text:s/>nom<text:s/>et<text:s/>dont<text:s/>on<text:s/>soupçonne<text:s/>qu’ils<text:s/>sont<text:s/>utilisés<text:s/>pour<text:s/>la<text:s/>traite<text:s/>des<text:s/>personnes.</text:span></text:p>
      <text:p text:style-name="P1304"><text:span text:style-name="T1304_1">IV.<text:s/>Dispositions<text:s/>finales</text:span></text:p>
      <text:p text:style-name="P1305"><text:span text:style-name="T1305_1">Article<text:s/>14</text:span></text:p>
      <text:p text:style-name="P1306"><text:span text:style-name="T1306_1">Clause<text:s/>de<text:s/>sauvegarde</text:span></text:p>
      <text:p text:style-name="P1307"><text:span text:style-name="T1307_1">1.</text:span><text:span text:style-name="T1307_2"><text:s/>Aucune<text:s/>disposition<text:s/>du<text:s/>présent<text:s/>Protocole<text:s/>n’a<text:s/>d’incidences<text:s/>sur<text:s/>les<text:s/>droits,<text:s/>obligations<text:s/>et<text:s/>responsabilités<text:s/>des<text:s/>États<text:s/>et<text:s/>des<text:s/>particuliers<text:s/>en<text:s/>vertu<text:s/>du<text:s/>droit<text:s/>international,<text:s/>y<text:s/>compris<text:s/>du<text:s/>droit<text:s/>international<text:s/>humanitaire<text:s/>et<text:s/>du<text:s/>droit<text:s/>international<text:s/>relatif<text:s/>aux<text:s/>droits<text:s/>de<text:s/>l’homme<text:s/>et<text:s/>en<text:s/>particulier,<text:s/>lorsqu’ils<text:s/>s’appliquent,<text:s/>de<text:s/>la<text:s/>Convention<text:s/>de<text:s/>1951</text:span><text:span text:style-name="T1307_3"><text:note text:note-class="footnote"><text:note-citation/><text:note-body><text:p text:style-name="P1308"><text:span text:style-name="T1308_1"><text:s/>Nations<text:s/>Unies,<text:s/></text:span><text:span text:style-name="T1308_2">Recueil<text:s/>des<text:s/>Traités</text:span><text:span text:style-name="T1308_3">,<text:s/>vol.<text:s/>189,<text:s/>n<text:s/>2545.</text:span></text:p></text:note-body></text:note></text:span><text:span text:style-name="T1308_4"><text:s/>et<text:s/>du<text:s/>Protocole<text:s/>de<text:s/>1967</text:span><text:span text:style-name="T1308_5"><text:note text:note-class="footnote"><text:note-citation/><text:note-body><text:p text:style-name="P1309"><text:span text:style-name="T1309_1"><text:s/>Ibid.,<text:s/>vol.<text:s/>606,<text:s/>n<text:s/>8791.</text:span></text:p></text:note-body></text:note></text:span><text:span text:style-name="T1309_2"><text:s/>relatifs<text:s/>au<text:s/>statut<text:s/>des<text:s/>réfugiés<text:s/>ainsi<text:s/>que<text:s/>du<text:s/>principe<text:s/>de<text:s/>non-refoulement<text:s/>qui<text:s/>y<text:s/>est<text:s/>énoncé.</text:span></text:p>
      <text:p text:style-name="P1310"><text:span text:style-name="T1310_1">2.</text:span><text:span text:style-name="T1310_2"><text:s/>Les<text:s/>mesures<text:s/>énoncées<text:s/>dans<text:s/>le<text:s/>présent<text:s/>Protocole<text:s/>sont<text:s/>interprétées<text:s/>et<text:s/>appliquées<text:s/>d’une<text:s/>façon<text:s/>telle<text:s/>que<text:s/>les<text:s/>personnes<text:s/>ne<text:s/>font<text:s/>pas<text:s/>l’objet<text:s/>d’une<text:s/>discrimination<text:s/>au<text:s/>motif<text:s/>qu’elles<text:s/>sont<text:s/>victimes<text:s/>d’une<text:s/>traite.<text:s/>L’interprétation<text:s/>et<text:s/>l’application<text:s/>de<text:s/>ces<text:s/>mesures<text:s/>sont<text:s/>conformes<text:s/>aux<text:s/>principes<text:s/>de<text:s/>non-discrimination<text:s/>internationalement<text:s/>reconnus.</text:span></text:p>
      <text:p text:style-name="P1311"><text:span text:style-name="T1311_1">Règlement<text:s/>des<text:s/>différends</text:span></text:p>
      <text:p text:style-name="P1312"><text:span text:style-name="T1312_1">1.</text:span><text:span text:style-name="T1312_2"><text:s/>Les<text:s/>États<text:s/>Parties<text:s/>s’efforcent<text:s/>de<text:s/>régler<text:s/>les<text:s/>différends<text:s/>concernant<text:s/>l’inter-<text:s/>prétation<text:s/>ou<text:s/>l’application<text:s/>du<text:s/>présent<text:s/>Protocole<text:s/>par<text:s/>voie<text:s/>de<text:s/>négociation.</text:span></text:p>
      <text:p text:style-name="P1313"><text:span text:style-name="T1313_1">2.</text:span><text:span text:style-name="T1313_2"><text:s/>Tout<text:s/>différend<text:s/>entre<text:s/>deux<text:s/>États<text:s/>Parties<text:s/>ou<text:s/>plus<text:s/>concernant<text:s/>l’interprétation<text:s/>ou<text:s/>l’application<text:s/>du<text:s/>présent<text:s/>Protocole<text:s/>qui<text:s/>ne<text:s/>peut<text:s/>être<text:s/>réglé<text:s/>par<text:s/>voie<text:s/>de<text:s/>négociation<text:s/>dans<text:s/>un<text:s/>délai<text:s/>raisonnable<text:s/>est,<text:s/>à<text:s/>la<text:s/>demande<text:s/>de<text:s/>l’un<text:s/>de<text:s/>ces<text:s/>États<text:s/>Parties,<text:s/>soumis<text:s/>à<text:s/>l’arbitrage.<text:s/>Si,<text:s/>dans<text:s/>un<text:s/>délai<text:s/>de<text:s/>six<text:s/>mois<text:s/>à<text:s/>compter<text:s/>de<text:s/>la<text:s/>date<text:s/>de<text:s/>la<text:s/>demande<text:s/>d’arbitrage,<text:s/>les<text:s/>États<text:s/>Parties<text:s/>ne<text:s/>peuvent<text:s/>s’entendre<text:s/>sur<text:s/>l’organisation<text:s/>de<text:s/>l’arbitrage,<text:s/>l’un<text:s/>quelconque<text:s/>d’entre<text:s/>eux<text:s/>peut<text:s/>soumettre<text:s/>le<text:s/>différend<text:s/>à<text:s/>la<text:s/>Cour<text:s/>internationale<text:s/>de<text:s/>Justice<text:s/>en<text:s/>adressant<text:s/>une<text:s/>requête<text:s/>conformément<text:s/>au<text:s/>Statut<text:s/>de<text:s/>la<text:s/>Cour.</text:span></text:p>
      <text:p text:style-name="P1314"><text:span text:style-name="T1314_1">3.</text:span><text:span text:style-name="T1314_2"><text:s/>Chaque<text:s/>État<text:s/>Partie<text:s/>peut,<text:s/>au<text:s/>moment<text:s/>de<text:s/>la<text:s/>signature,<text:s/>de<text:s/>la<text:s/>ratification,<text:s/>de<text:s/>l’acceptation<text:s/>ou<text:s/>de<text:s/>l’approbation<text:s/>du<text:s/>présent<text:s/>Protocole<text:s/>ou<text:s/>de<text:s/>l’adhésion<text:s/>à<text:s/>celui-ci,<text:s/>déclarer<text:s/>qu’il<text:s/>ne<text:s/>se<text:s/>considère<text:s/>pas<text:s/>lié<text:s/>par<text:s/>le<text:s/>paragraphe<text:s/>2<text:s/>du<text:s/>présent<text:s/>article.<text:s/>Les<text:s/>autres<text:s/>États<text:s/>Parties<text:s/>ne<text:s/>sont<text:s/>pas<text:s/>liés<text:s/>par<text:s/>le<text:s/>paragraphe<text:s/>2<text:s/>du<text:s/>présent<text:s/>article<text:s/>envers<text:s/>tout<text:s/>État<text:s/>Partie<text:s/>ayant<text:s/>émis<text:s/>une<text:s/>telle<text:s/>réserve.</text:span></text:p>
      <text:p text:style-name="P1315"><text:span text:style-name="T1315_1">4.</text:span><text:span text:style-name="T1315_2"><text:s/>Tout<text:s/>État<text:s/>Partie<text:s/>qui<text:s/>a<text:s/>émis<text:s/>une<text:s/>réserve<text:s/>en<text:s/>vertu<text:s/>du<text:s/>paragraphe<text:s/>3<text:s/>du<text:s/>présent<text:s/>article<text:s/>peut<text:s/>la<text:s/>retirer<text:s/>à<text:s/>tout<text:s/>moment<text:s/>en<text:s/>adressant<text:s/>une<text:s/>notification<text:s/>au<text:s/>Secrétaire<text:s/>général<text:s/>de<text:s/>l’Organisation<text:s/>des<text:s/>Nations<text:s/>Unies.</text:span></text:p>
      <text:p text:style-name="P1316"><text:span text:style-name="T1316_1">Signature,<text:s/>ratification,<text:s/>acceptation,<text:s/>approbation<text:s/>et<text:s/>adhésion</text:span></text:p>
      <text:p text:style-name="P1317"><text:span text:style-name="T1317_1">1.</text:span><text:span text:style-name="T1317_2"><text:s/>Le<text:s/>présent<text:s/>Protocole<text:s/>sera<text:s/>ouvert<text:s/>à<text:s/>la<text:s/>signature<text:s/>de<text:s/>tous<text:s/>les<text:s/>États<text:s/>du<text:s/>12<text:s/>au<text:s/>15<text:s/>décembre<text:s/>2000<text:s/>à<text:s/>Palerme<text:s/>(Italie)<text:s/>et,<text:s/>par<text:s/>la<text:s/>suite,<text:s/>au<text:s/>Siège<text:s/>de<text:s/>l’Organisation<text:s/>des<text:s/>Nations<text:s/>Unies,<text:s/>à<text:s/>New<text:s/>York,<text:s/>jusqu’au<text:s/>12<text:s/>décembre<text:s/>2002.</text:span></text:p>
      <text:p text:style-name="P1318"><text:span text:style-name="T1318_1">2.</text:span><text:span text:style-name="T1318_2"><text:s/>Le<text:s/>présent<text:s/>Protocole<text:s/>est<text:s/>également<text:s/>ouvert<text:s/>à<text:s/>la<text:s/>signature<text:s/>des<text:s/>organisations<text:s/>régionales<text:s/>d’intégration<text:s/>économique<text:s/>à<text:s/>la<text:s/>condition<text:s/>qu’au<text:s/>moins<text:s/>un<text:s/>État<text:s/>membre<text:s/>d’une<text:s/>telle<text:s/>organisation<text:s/>ait<text:s/>signé<text:s/>le<text:s/>présent<text:s/>Protocole<text:s/>conformément<text:s/>au<text:s/>paragraphe<text:s/>1<text:s/>du<text:s/>présent<text:s/>article.</text:span></text:p>
      <text:p text:style-name="P1319"><text:span text:style-name="T1319_1">3.</text:span><text:span text:style-name="T1319_2"><text:s/>Le<text:s/>présent<text:s/>Protocole<text:s/>est<text:s/>soumis<text:s/>à<text:s/>ratification,<text:s/>acceptation<text:s/>ou<text:s/>approbation.<text:s/>Les<text:s/>instruments<text:s/>de<text:s/>ratification,<text:s/>d’acceptation<text:s/>ou<text:s/>d’approbation<text:s/>seront<text:s/>déposés<text:s/>auprès<text:s/>du<text:s/>Secrétaire<text:s/>général<text:s/>de<text:s/>l’Organisation<text:s/>des<text:s/>Nations<text:s/>Unies.<text:s/>Une<text:s/>organisation<text:s/>régionale<text:s/>d’intégration<text:s/>économique<text:s/>peut<text:s/>déposer<text:s/>ses<text:s/>instruments<text:s/>de<text:s/>ratification,<text:s/>d’acceptation<text:s/>ou<text:s/>d’approbation<text:s/>si<text:s/>au<text:s/>moins<text:s/>un<text:s/>de<text:s/>ses<text:s/>États<text:s/>membres<text:s/>l’a<text:s/>fait.<text:s/>Dans<text:s/>cet<text:s/>instrument<text:s/>de<text:s/>ratification,<text:s/>d’acceptation<text:s/>ou<text:s/>d’approbation,<text:s/>cette<text:s/>organisation<text:s/>déclare<text:s/>l’étendue<text:s/>de<text:s/>sa<text:s/>compétence<text:s/>concernant<text:s/>les<text:s/>questions<text:s/>régies<text:s/>par<text:s/>le<text:s/>présent<text:s/>Protocole.<text:s/>Elle<text:s/>informe<text:s/>également<text:s/>le<text:s/>dépositaire<text:s/>de<text:s/>toute<text:s/>modification<text:s/>pertinente<text:s/>de<text:s/>l’étendue<text:s/>de<text:s/>sa<text:s/>compétence.</text:span></text:p>
      <text:p text:style-name="P1320"><text:span text:style-name="T1320_1">4.</text:span><text:span text:style-name="T1320_2"><text:s/>Le<text:s/>présent<text:s/>Protocole<text:s/>est<text:s/>ouvert<text:s/>à<text:s/>l’adhésion<text:s/>de<text:s/>tout<text:s/>État<text:s/>ou<text:s/>de<text:s/>toute<text:s/>organisation<text:s/>régionale<text:s/>d’intégration<text:s/>économique<text:s/>dont<text:s/>au<text:s/>moins<text:s/>un<text:s/>État<text:s/>membre<text:s/>est<text:s/>Partie<text:s/>au<text:s/>présent<text:s/>Protocole.<text:s/>Les<text:s/>instruments<text:s/>d’adhésion<text:s/>sont<text:s/>déposés<text:s/>auprès<text:s/>du<text:s/>Secrétaire<text:s/>général<text:s/>de<text:s/>l’Organisation<text:s/>des<text:s/>Nations<text:s/>Unies.<text:s/>Au<text:s/>moment<text:s/>de<text:s/>son<text:s/>adhésion,<text:s/>une<text:s/>organisation<text:s/>régionale<text:s/>d’intégration<text:s/>économique<text:s/>déclare<text:s/>l’étendue<text:s/>de<text:s/>sa<text:s/>compétence<text:s/>concernant<text:s/>les<text:s/>questions<text:s/>régies<text:s/>par<text:s/>le<text:s/>présent<text:s/>Protocole.<text:s/>Elle<text:s/>informe<text:s/>également<text:s/>le<text:s/>dépositaire<text:s/>de<text:s/>toute<text:s/>modification<text:s/>pertinente<text:s/>de<text:s/>l’étendue<text:s/>de<text:s/>sa<text:s/>compétence.</text:span></text:p>
      <text:p text:style-name="P1321"><text:span text:style-name="T1321_1">Entrée<text:s/>en<text:s/>vigueur</text:span></text:p>
      <text:p text:style-name="P1322"><text:span text:style-name="T1322_1">1.</text:span><text:span text:style-name="T1322_2"><text:s/>Le<text:s/>présent<text:s/>Protocole<text:s/>entrera<text:s/>en<text:s/>vigueur<text:s/>le<text:s/>quatre-vingt-dixième<text:s/>jour<text:s/>suivant<text:s/>la<text:s/>date<text:s/>de<text:s/>dépôt<text:s/>du<text:s/>quarantième<text:s/>instrument<text:s/>de<text:s/>ratification,<text:s/>d’acceptation,<text:s/>d’approbation<text:s/>ou<text:s/>d’adhésion,<text:s/>étant<text:s/>entendu<text:s/>qu’il<text:s/>n’entrera<text:s/>pas<text:s/>en<text:s/>vigueur<text:s/>avant<text:s/>que<text:s/>la<text:s/>Convention<text:s/>n’entre<text:s/>elle-même<text:s/>en<text:s/>vigueur.<text:s/>Aux<text:s/>fins<text:s/>du<text:s/>présent<text:s/>paragraphe,<text:s/>aucun<text:s/>des<text:s/>instruments<text:s/>déposés<text:s/>par<text:s/>une<text:s/>organisation<text:s/>régionale<text:s/>d’intégration<text:s/>économique<text:s/>n’est<text:s/>considéré<text:s/>comme<text:s/>un<text:s/>instrument<text:s/>venant<text:s/>s’ajouter<text:s/>aux<text:s/>instruments<text:s/>déjà<text:s/>déposés<text:s/>par<text:s/>les<text:s/>États<text:s/>membres<text:s/>de<text:s/>cette<text:s/>organisation.</text:span></text:p>
      <text:p text:style-name="P1323"><text:span text:style-name="T1323_1">2.</text:span><text:span text:style-name="T1323_2"><text:s/>Pour<text:s/>chaque<text:s/>État<text:s/>ou<text:s/>organisation<text:s/>régionale<text:s/>d’intégration<text:s/>économique<text:s/>qui<text:s/>ratifiera,<text:s/>acceptera<text:s/>ou<text:s/>approuvera<text:s/>le<text:s/>présent<text:s/>Protocole<text:s/>ou<text:s/>y<text:s/>adhérera<text:s/>après<text:s/>le<text:s/>dépôt<text:s/>du<text:s/>quarantième<text:s/>instrument<text:s/>pertinent,<text:s/>le<text:s/>présent<text:s/>Protocole<text:s/>entrera<text:s/>en<text:s/>vigueur<text:s/>le<text:s/>trentième<text:s/>jour<text:s/>suivant<text:s/>la<text:s/>date<text:s/>de<text:s/>dépôt<text:s/>de<text:s/>l’instrument<text:s/>pertinent<text:s/>par<text:s/>ledit<text:s/>État<text:s/>ou<text:s/>ladite<text:s/>organisation<text:s/>ou<text:s/>à<text:s/>la<text:s/>date<text:s/>à<text:s/>laquelle<text:s/>il<text:s/>entre<text:s/>en<text:s/>vigueur<text:s/>en<text:s/>application<text:s/>du<text:s/>paragraphe<text:s/>1<text:s/>du<text:s/>présent<text:s/>article,<text:s/>si<text:s/>celle-ci<text:s/>est<text:s/>postérieure.</text:span></text:p>
      <text:p text:style-name="P1324"><text:span text:style-name="T1324_1">Amendement</text:span></text:p>
      <text:p text:style-name="P1325"><text:span text:style-name="T1325_1">1.</text:span><text:span text:style-name="T1325_2"><text:s/>À<text:s/>l’expiration<text:s/>d’un<text:s/>délai<text:s/>de<text:s/>cinq<text:s/>ans<text:s/>à<text:s/>compter<text:s/>de<text:s/>l’entrée<text:s/>en<text:s/>vigueur<text:s/>du<text:s/>présent<text:s/>Protocole,<text:s/>un<text:s/>État<text:s/>Partie<text:s/>au<text:s/>Protocole<text:s/>peut<text:s/>proposer<text:s/>un<text:s/>amendement<text:s/>et<text:s/>en<text:s/>déposer<text:s/>le<text:s/>texte<text:s/>auprès<text:s/>du<text:s/>Secrétaire<text:s/>général<text:s/>de<text:s/>l’Organisation<text:s/>des<text:s/>Nations<text:s/>Unies.<text:s/>Ce<text:s/>dernier<text:s/>communique<text:s/>alors<text:s/>la<text:s/>proposition<text:s/>d’amendement<text:s/>aux<text:s/>États<text:s/>Parties<text:s/>et<text:s/>à<text:s/>la<text:s/>Conférence<text:s/>des<text:s/>Parties<text:s/>à<text:s/>la<text:s/>Convention<text:s/>en<text:s/>vue<text:s/>de<text:s/>l’examen<text:s/>de<text:s/>la<text:s/>proposition<text:s/>et<text:s/>de<text:s/>l’adoption<text:s/>d’une<text:s/>décision.<text:s/>Les<text:s/>États<text:s/>Parties<text:s/>au<text:s/>présent<text:s/>Protocole<text:s/>réunis<text:s/>en<text:s/>Conférence<text:s/>des<text:s/>Parties<text:s/>n’épargnent<text:s/>aucun<text:s/>effort<text:s/>pour<text:s/>parvenir<text:s/>à<text:s/>un<text:s/>consensus<text:s/>sur<text:s/>tout<text:s/>amendement.<text:s/>Si<text:s/>tous<text:s/>les<text:s/>efforts<text:s/>en<text:s/>ce<text:s/>sens<text:s/>ont<text:s/>été<text:s/>épuisés<text:s/>sans<text:s/>qu’un<text:s/>accord<text:s/>soit<text:s/>intervenu,<text:s/>il<text:s/>faudra,<text:s/>en<text:s/>dernier<text:s/>recours,<text:s/>pour<text:s/>que<text:s/>l’amendement<text:s/>soit<text:s/>adopté,<text:s/>un<text:s/>vote<text:s/>à<text:s/>la<text:s/>majorité<text:s/>des<text:s/>deux<text:s/>tiers<text:s/>des<text:s/>États<text:s/>Parties<text:s/>au<text:s/>présent<text:s/>Protocole<text:s/>présents<text:s/>à<text:s/>la<text:s/>Conférence<text:s/>des<text:s/>Parties<text:s/>et<text:s/>exprimant<text:s/>leur<text:s/>vote.</text:span></text:p>
      <text:p text:style-name="P1326"><text:span text:style-name="T1326_1">2.</text:span><text:span text:style-name="T1326_2"><text:s/>Les<text:s/>organisations<text:s/>régionales<text:s/>d’intégration<text:s/>économique<text:s/>disposent,<text:s/>pour<text:s/>exercer,<text:s/>en<text:s/>vertu<text:s/>du<text:s/>présent<text:s/>article,<text:s/>leur<text:s/>droit<text:s/>de<text:s/>vote<text:s/>dans<text:s/>les<text:s/>domaines<text:s/>qui<text:s/>relèvent<text:s/>de<text:s/>leur<text:s/>compétence,<text:s/>d’un<text:s/>nombre<text:s/>de<text:s/>voix<text:s/>égal<text:s/>au<text:s/>nombre<text:s/>de<text:s/>leurs<text:s/>États<text:s/>membres<text:s/>Parties<text:s/>au<text:s/>présent<text:s/>Protocole.<text:s/>Elles<text:s/>n’exercent<text:s/>pas<text:s/>leur<text:s/>droit<text:s/>de<text:s/>vote<text:s/>si<text:s/>leurs<text:s/>États<text:s/>membres<text:s/>exercent<text:s/>le<text:s/>leur,<text:s/>et<text:s/>inversement.</text:span></text:p>
      <text:p text:style-name="P1327"><text:span text:style-name="T1327_1">3.</text:span><text:span text:style-name="T1327_2"><text:s/>Un<text:s/>amendement<text:s/>adopté<text:s/>conformément<text:s/>au<text:s/>paragraphe<text:s/>1<text:s/>du<text:s/>présent<text:s/>article<text:s/>est<text:s/>soumis<text:s/>à<text:s/>ratification,<text:s/>acceptation<text:s/>ou<text:s/>approbation<text:s/>des<text:s/>États<text:s/>Parties.</text:span></text:p>
      <text:p text:style-name="P1328"><text:span text:style-name="T1328_1">4.</text:span><text:span text:style-name="T1328_2"><text:s/>Un<text:s/>amendement<text:s/>adopté<text:s/>conformément<text:s/>au<text:s/>paragraphe<text:s/>1<text:s/>du<text:s/>présent<text:s/>article<text:s/>entrera<text:s/>en<text:s/>vigueur<text:s/>pour<text:s/>un<text:s/>État<text:s/>Partie<text:s/>quatre-vingt-dix<text:s/>jours<text:s/>après<text:s/>la<text:s/>date<text:s/>de<text:s/>dépôt<text:s/>par<text:s/>ledit<text:s/>État<text:s/>Partie<text:s/>auprès<text:s/>du<text:s/>Secrétaire<text:s/>général<text:s/>de<text:s/>l’Organisation<text:s/>des<text:s/>Nations<text:s/>Unies<text:s/>d’un<text:s/>instrument<text:s/>de<text:s/>ratification,<text:s/>d’acceptation<text:s/>ou<text:s/>d’approbation<text:s/>dudit<text:s/>amendement.</text:span></text:p>
      <text:p text:style-name="P1329"><text:span text:style-name="T1329_1">5.</text:span><text:span text:style-name="T1329_2"><text:s/>Un<text:s/>amendement<text:s/>entré<text:s/>en<text:s/>vigueur<text:s/>a<text:s/>force<text:s/>obligatoire<text:s/>à<text:s/>l’égard<text:s/>des<text:s/>États<text:s/>Parties<text:s/>qui<text:s/>ont<text:s/>exprimé<text:s/>leur<text:s/>consentement<text:s/>à<text:s/>être<text:s/>liés<text:s/>par<text:s/>lui.<text:s/>Les<text:s/>autres<text:s/>États<text:s/>Parties<text:s/>restent<text:s/>liés<text:s/>par<text:s/>les<text:s/>dispositions<text:s/>du<text:s/>présent<text:s/>Protocole<text:s/>et<text:s/>tous<text:s/>amendements<text:s/>antérieurs<text:s/>qu’ils<text:s/>ont<text:s/>ratifiés,<text:s/>acceptés<text:s/>ou<text:s/>approuvés.</text:span></text:p>
      <text:p text:style-name="P1330"><text:span text:style-name="T1330_1">Dénonciation</text:span></text:p>
      <text:p text:style-name="P1331"><text:span text:style-name="T1331_1">1.</text:span><text:span text:style-name="T1331_2"><text:s/>Un<text:s/>État<text:s/>Partie<text:s/>peut<text:s/>dénoncer<text:s/>le<text:s/>présent<text:s/>Protocole<text:s/>par<text:s/>notification<text:s/>écrite<text:s/>adressée<text:s/>au<text:s/>Secrétaire<text:s/>général<text:s/>de<text:s/>l’Organisation<text:s/>des<text:s/>Nations<text:s/>Unies.<text:s/>Une<text:s/>telle<text:s/>dénonciation<text:s/>prend<text:s/>effet<text:s/>un<text:s/>an<text:s/>après<text:s/>la<text:s/>date<text:s/>de<text:s/>réception<text:s/>de<text:s/>la<text:s/>notification<text:s/>par<text:s/>le<text:s/>Secrétaire<text:s/>général.</text:span></text:p>
      <text:p text:style-name="P1332"><text:span text:style-name="T1332_1">2.</text:span><text:span text:style-name="T1332_2"><text:s/>Une<text:s/>organisation<text:s/>régionale<text:s/>d’intégration<text:s/>économique<text:s/>cesse<text:s/>d’être<text:s/>Partie<text:s/>au<text:s/>présent<text:s/>Protocole<text:s/>lorsque<text:s/>tous<text:s/>ses<text:s/>États<text:s/>membres<text:s/>l’ont<text:s/>dénoncé.</text:span></text:p>
      <text:p text:style-name="P1333"><text:span text:style-name="T1333_1">Dépositaire<text:s/>et<text:s/>langues</text:span></text:p>
      <text:p text:style-name="P1334"><text:span text:style-name="T1334_1">1.</text:span><text:span text:style-name="T1334_2"><text:s/>Le<text:s/>Secrétaire<text:s/>général<text:s/>de<text:s/>l’Organisation<text:s/>des<text:s/>Nations<text:s/>Unies<text:s/>est<text:s/>le<text:s/>dépositaire<text:s/>du<text:s/>présent<text:s/>Protocole.</text:span></text:p>
      <text:p text:style-name="P1335"><text:span text:style-name="T1335_1">2.</text:span><text:span text:style-name="T1335_2"><text:s/>L’original<text:s/>du<text:s/>présent<text:s/>Protocole,<text:s/>dont<text:s/>les<text:s/>textes<text:s/>anglais,<text:s/>arabe,<text:s/>chinois,<text:s/>espagnol,<text:s/>français<text:s/>et<text:s/>russe<text:s/>font<text:s/>également<text:s/>foi,<text:s/>sera<text:s/>déposé<text:s/>auprès<text:s/>du<text:s/>Secrétaire<text:s/>général<text:s/>de<text:s/>l’Organisation<text:s/>des<text:s/>Nations<text:s/>Unies.</text:span></text:p>
      <text:p text:style-name="P1336"><text:span text:style-name="T1336_1">EN<text:s/>FOI<text:s/>DE<text:s/>QUOI,<text:s/>les<text:s/>plénipotentiaires<text:s/>soussignés,<text:s/>à<text:s/>ce<text:s/>dûment<text:s/>autorisés<text:s/>par<text:s/>leurs<text:s/>gouvernements<text:s/>respectifs,<text:s/>ont<text:s/>signé<text:s/>le<text:s/>présent<text:s/>Protocole.</text:span></text:p>
      <text:p text:style-name="P1337"><text:span text:style-name="T1337_1">Annexe<text:s/>III</text:span></text:p>
      <text:p text:style-name="P1338"><text:span text:style-name="T1338_1">Protocole<text:s/>contre<text:s/>le<text:s/>trafic<text:s/>illicite<text:s/>de<text:s/>migrants<text:s/>par<text:s/>terre,<text:s/>air<text:s/>et<text:s/>mer,<text:s/>additionnel<text:s/>à<text:s/>la<text:s/>Convention<text:s/>des<text:s/>Nations<text:s/>Unies<text:s/>contre<text:s/>la<text:s/>criminalité<text:s/>transnationale<text:s/>organisée</text:span></text:p>
      <text:p text:style-name="P1339"><text:span text:style-name="T1339_1">Préambule</text:span></text:p>
      <text:p text:style-name="P1340"><text:span text:style-name="T1340_1">Les<text:s/>États<text:s/>Parties<text:s/>au<text:s/>présent<text:s/>Protocole</text:span><text:span text:style-name="T1340_2">,</text:span></text:p>
      <text:p text:style-name="P1341"><text:span text:style-name="T1341_1">Déclarant</text:span><text:span text:style-name="T1341_2"><text:s/>qu’une<text:s/>action<text:s/>efficace<text:s/>visant<text:s/>à<text:s/>prévenir<text:s/>et<text:s/>combattre<text:s/>le<text:s/>trafic<text:s/>illicite<text:s/>de<text:s/>migrants<text:s/>par<text:s/>terre,<text:s/>air<text:s/>et<text:s/>mer<text:s/>exige<text:s/>une<text:s/>approche<text:s/>globale<text:s/>et<text:s/>internationale,<text:s/>y<text:s/>compris<text:s/>une<text:s/>coopération,<text:s/>des<text:s/>échanges<text:s/>d’informations<text:s/>et<text:s/>d’autres<text:s/>mesures<text:s/>appropriées,<text:s/>d’ordre<text:s/>social<text:s/>et<text:s/>économique<text:s/>notamment,<text:s/>aux<text:s/>niveaux<text:s/>national,<text:s/>régional<text:s/>et<text:s/>international,</text:span></text:p>
      <text:p text:style-name="P1342"><text:span text:style-name="T1342_1">Rappelant</text:span><text:span text:style-name="T1342_2"><text:s/>la<text:s/>résolution<text:s/>54/212<text:s/>de<text:s/>l’Assemblée<text:s/>générale,<text:s/>en<text:s/>date<text:s/>du<text:s/>22<text:s/>décembre<text:s/>1999,<text:s/>dans<text:s/>laquelle<text:s/>l’Assemblée<text:s/>a<text:s/>instamment<text:s/>engagé<text:s/>les<text:s/>États<text:s/>Membres<text:s/>et<text:s/>les<text:s/>organismes<text:s/>des<text:s/>Nations<text:s/>Unies<text:s/>à<text:s/>renforcer<text:s/>la<text:s/>coopération<text:s/>internationale<text:s/>dans<text:s/>le<text:s/>domaine<text:s/>des<text:s/>migrations<text:s/>internationales<text:s/>et<text:s/>du<text:s/>développement<text:s/>afin<text:s/>de<text:s/>s’attaquer<text:s/>aux<text:s/>causes<text:s/>profondes<text:s/>des<text:s/>migrations,<text:s/>en<text:s/>particulier<text:s/>celles<text:s/>qui<text:s/>sont<text:s/>liées<text:s/>à<text:s/>la<text:s/>pauvreté,<text:s/>et<text:s/>de<text:s/>porter<text:s/>au<text:s/>maximum<text:s/>les<text:s/>avantages<text:s/>que<text:s/>les<text:s/>migrations<text:s/>internationales<text:s/>procurent<text:s/>aux<text:s/>intéressés,<text:s/>et<text:s/>a<text:s/>encouragé,<text:s/>selon<text:s/>qu’il<text:s/>convenait,<text:s/>les<text:s/>mécanismes<text:s/>interrégionaux,<text:s/>régionaux<text:s/>et<text:s/>sous-régionaux<text:s/>à<text:s/>continuer<text:s/>de<text:s/>s’occuper<text:s/>de<text:s/>la<text:s/>question<text:s/>des<text:s/>migrations<text:s/>et<text:s/>du<text:s/>développement,</text:span></text:p>
      <text:p text:style-name="P1343"><text:span text:style-name="T1343_1">Convaincus</text:span><text:span text:style-name="T1343_2"><text:s/>qu’il<text:s/>faut<text:s/>traiter<text:s/>les<text:s/>migrants<text:s/>avec<text:s/>humanité<text:s/>et<text:s/>protéger<text:s/>pleinement<text:s/>leurs<text:s/>droits,</text:span></text:p>
      <text:p text:style-name="P1344"><text:span text:style-name="T1344_1">Tenant<text:s/>compte</text:span><text:span text:style-name="T1344_2"><text:s/>du<text:s/>fait<text:s/>que,<text:s/>malgré<text:s/>les<text:s/>travaux<text:s/>entrepris<text:s/>dans<text:s/>d’autres<text:s/>instances<text:s/>internationales,<text:s/>il<text:s/>n’y<text:s/>a<text:s/>aucun<text:s/>instrument<text:s/>universel<text:s/>qui<text:s/>porte<text:s/>sur<text:s/>tous<text:s/>les<text:s/>aspects<text:s/>du<text:s/>trafic<text:s/>illicite<text:s/>de<text:s/>migrants<text:s/>et<text:s/>d’autres<text:s/>questions<text:s/>connexes,</text:span></text:p>
      <text:p text:style-name="P1345"><text:span text:style-name="T1345_1">Préoccupés</text:span><text:span text:style-name="T1345_2"><text:s/>par<text:s/>l’accroissement<text:s/>considérable<text:s/>des<text:s/>activités<text:s/>des<text:s/>groupes<text:s/>criminels<text:s/>organisés<text:s/>en<text:s/>matière<text:s/>de<text:s/>trafic<text:s/>illicite<text:s/>de<text:s/>migrants<text:s/>et<text:s/>des<text:s/>autres<text:s/>activités<text:s/>criminelles<text:s/>connexes<text:s/>énoncées<text:s/>dans<text:s/>le<text:s/>présent<text:s/>Protocole,<text:s/>qui<text:s/>portent<text:s/>gravement<text:s/>préjudice<text:s/>aux<text:s/>États<text:s/>concernés,</text:span></text:p>
      <text:p text:style-name="P1346"><text:span text:style-name="T1346_1">Également<text:s/>préoccupés</text:span><text:span text:style-name="T1346_2"><text:s/>par<text:s/>le<text:s/>fait<text:s/>que<text:s/>le<text:s/>trafic<text:s/>illicite<text:s/>de<text:s/>migrants<text:s/>risque<text:s/>de<text:s/>mettre<text:s/>en<text:s/>danger<text:s/>la<text:s/>vie<text:s/>ou<text:s/>la<text:s/>sécurité<text:s/>des<text:s/>migrants<text:s/>concernés,</text:span></text:p>
      <text:p text:style-name="P1347"><text:span text:style-name="T1347_1">Rappelant</text:span><text:span text:style-name="T1347_2"><text:s/>la<text:s/>résolution<text:s/>53/111<text:s/>de<text:s/>l’Assemblée<text:s/>générale,<text:s/>en<text:s/>date<text:s/>du<text:s/>9<text:s/>décembre<text:s/>1998,<text:s/>dans<text:s/>laquelle<text:s/>l’Assemblée<text:s/>a<text:s/>décidé<text:s/>de<text:s/>créer<text:s/>un<text:s/>comité<text:s/>intergouvernemental<text:s/>spécial<text:s/>à<text:s/>composition<text:s/>non<text:s/>limitée<text:s/>chargé<text:s/>d’élaborer<text:s/>une<text:s/>convention<text:s/>internationale<text:s/>générale<text:s/>contre<text:s/>la<text:s/>criminalité<text:s/>transnationale<text:s/>organisée<text:s/>et<text:s/>d’examiner<text:s/>s’il<text:s/>y<text:s/>avait<text:s/>lieu<text:s/>d’élaborer,<text:s/>notamment,<text:s/>un<text:s/>instrument<text:s/>international<text:s/>de<text:s/>lutte<text:s/>contre<text:s/>le<text:s/>trafic<text:s/>et<text:s/>le<text:s/>transport<text:s/>illicites<text:s/>de<text:s/>migrants,<text:s/>y<text:s/>compris<text:s/>par<text:s/>voie<text:s/>maritime,</text:span></text:p>
      <text:p text:style-name="P1348"><text:span text:style-name="T1348_1">Convaincus</text:span><text:span text:style-name="T1348_2"><text:s/>que<text:s/>le<text:s/>fait<text:s/>d’adjoindre<text:s/>à<text:s/>la<text:s/>Convention<text:s/>des<text:s/>Nations<text:s/>Unies<text:s/>contre<text:s/>la<text:s/>criminalité<text:s/>transnationale<text:s/>organisée<text:s/>un<text:s/>instrument<text:s/>international<text:s/>contre<text:s/>le<text:s/>trafic<text:s/>illicite<text:s/>de<text:s/>migrants<text:s/>par<text:s/>terre,<text:s/>air<text:s/>et<text:s/>mer<text:s/>aidera<text:s/>à<text:s/>prévenir<text:s/>et<text:s/>à<text:s/>combattre<text:s/>ce<text:s/>type<text:s/>de<text:s/>criminalité,</text:span></text:p>
      <text:p text:style-name="P1349"><text:span text:style-name="T1349_1">Sont<text:s/>convenus<text:s/>de<text:s/>ce<text:s/>qui<text:s/>suit</text:span><text:span text:style-name="T1349_2">:</text:span></text:p>
      <text:p text:style-name="P1350"><text:span text:style-name="T1350_1">I.<text:s/></text:span><text:span text:style-name="T1350_2">Dispositions<text:s/>générales</text:span></text:p>
      <text:p text:style-name="P1351"><text:span text:style-name="T1351_1">Article<text:s/>premier</text:span></text:p>
      <text:p text:style-name="P1352"><text:span text:style-name="T1352_1">Relation<text:s/>avec<text:s/>la<text:s/>Convention<text:s/>des<text:s/>Nations<text:s/>Unies<text:s/>contre<text:s/>la<text:s/>criminalité<text:s/>transnationale<text:s/>organisée</text:span></text:p>
      <text:p text:style-name="P1353"><text:span text:style-name="T1353_1">1.</text:span><text:span text:style-name="T1353_2"><text:s/>Le<text:s/>présent<text:s/>Protocole<text:s/>complète<text:s/>la<text:s/>Convention<text:s/>des<text:s/>Nations<text:s/>Unies<text:s/>contre<text:s/>la<text:s/>criminalité<text:s/>transnationale<text:s/>organisée.<text:s/>Il<text:s/>est<text:s/>interprété<text:s/>conjointement<text:s/>avec<text:s/>la<text:s/>Convention.</text:span></text:p>
      <text:p text:style-name="P1354"><text:span text:style-name="T1354_1">2.</text:span><text:span text:style-name="T1354_2"><text:s/>Les<text:s/>dispositions<text:s/>de<text:s/>la<text:s/>Convention<text:s/>s’appliquent<text:s/></text:span><text:span text:style-name="T1354_3">mutatis<text:s/>mutandis</text:span><text:span text:style-name="T1354_4"><text:s/>au<text:s/>présent<text:s/>Protocole,<text:s/>sauf<text:s/>disposition<text:s/>contraire<text:s/>dudit<text:s/>Protocole.</text:span></text:p>
      <text:p text:style-name="P1355"><text:span text:style-name="T1355_1">3.</text:span><text:span text:style-name="T1355_2"><text:s/>Les<text:s/>infractions<text:s/>établies<text:s/>conformément<text:s/>à<text:s/>l’article<text:s/>6<text:s/>du<text:s/>présent<text:s/>Protocole<text:s/>sont<text:s/>considérées<text:s/>comme<text:s/>des<text:s/>infractions<text:s/>établies<text:s/>conformément<text:s/>à<text:s/>la<text:s/>Convention.</text:span></text:p>
      <text:p text:style-name="P1356"><text:span text:style-name="T1356_1">Objet</text:span></text:p>
      <text:p text:style-name="P1357"><text:span text:style-name="T1357_1">Le<text:s/>présent<text:s/>Protocole<text:s/>a<text:s/>pour<text:s/>objet<text:s/>de<text:s/>prévenir<text:s/>et<text:s/>combattre<text:s/>le<text:s/>trafic<text:s/>illicite<text:s/>de<text:s/>migrants,<text:s/>ainsi<text:s/>que<text:s/>de<text:s/>promouvoir<text:s/>la<text:s/>coopération<text:s/>entre<text:s/>les<text:s/>États<text:s/>Parties<text:s/>à<text:s/>cette<text:s/>fin,<text:s/>tout<text:s/>en<text:s/>protégeant<text:s/>les<text:s/>droits<text:s/>des<text:s/>migrants<text:s/>objet<text:s/>d’un<text:s/>tel<text:s/>trafic.</text:span></text:p>
      <text:p text:style-name="P1358"><text:span text:style-name="T1358_1">Terminologie</text:span></text:p>
      <text:p text:style-name="P1359"><text:span text:style-name="T1359_1">Aux<text:s/>fins<text:s/>du<text:s/>présent<text:s/>Protocole:</text:span></text:p>
      <text:p text:style-name="P1360"><text:span text:style-name="T1360_1">a)</text:span><text:span text:style-name="T1360_2"><text:tab/></text:span><text:span text:style-name="T1360_3">L’expression<text:s/>“trafic<text:s/>illicite<text:s/>de<text:s/>migrants”<text:s/>désigne<text:s/>le<text:s/>fait<text:s/>d’assurer,<text:s/>afin<text:s/>d’en<text:s/>tirer,<text:s/>directement<text:s/>ou<text:s/>indirectement,<text:s/>un<text:s/>avantage<text:s/>financier<text:s/>ou<text:s/>un<text:s/>autre<text:s/>avantage<text:s/>matériel,<text:s/>l’entrée<text:s/>illégale<text:s/>dans<text:s/>un<text:s/>État<text:s/>Partie<text:s/>d’une<text:s/>personne<text:s/>qui<text:s/>n’est<text:s/>ni<text:s/>un<text:s/>ressortissant<text:s/>ni<text:s/>un<text:s/>résident<text:s/>permanent<text:s/>de<text:s/>cet<text:s/>État;</text:span></text:p>
      <text:p text:style-name="P1361"><text:span text:style-name="T1361_1">b)</text:span><text:span text:style-name="T1361_2"><text:tab/></text:span><text:span text:style-name="T1361_3">L’expression<text:s/>“entrée<text:s/>illégale”<text:s/>désigne<text:s/>le<text:s/>franchissement<text:s/>de<text:s/>frontières<text:s/>alors<text:s/>que<text:s/>les<text:s/>conditions<text:s/>nécessaires<text:s/>à<text:s/>l’entrée<text:s/>légale<text:s/>dans<text:s/>l’État<text:s/>d’accueil<text:s/>ne<text:s/>sont<text:s/>pas<text:s/>satisfaites;</text:span></text:p>
      <text:p text:style-name="P1362"><text:span text:style-name="T1362_1">c)</text:span><text:span text:style-name="T1362_2"><text:tab/></text:span><text:span text:style-name="T1362_3">L’expression<text:s/>“document<text:s/>de<text:s/>voyage<text:s/>ou<text:s/>d’identité<text:s/>frauduleux”<text:s/>désigne<text:s/>tout<text:s/>document<text:s/>de<text:s/>voyage<text:s/>ou<text:s/>d’identité:</text:span></text:p>
      <text:p text:style-name="P1363"><text:span text:style-name="T1363_1">i)</text:span><text:span text:style-name="T1363_2"><text:tab/></text:span><text:span text:style-name="T1363_3">Qui<text:s/>a<text:s/>été<text:s/>contrefait<text:s/>ou<text:s/>modifié<text:s/>de<text:s/>manière<text:s/>substantielle<text:s/>par<text:s/>quiconque<text:s/>autre<text:s/>qu’une<text:s/>personne<text:s/>ou<text:s/>une<text:s/>autorité<text:s/>légalement<text:s/>habilitée<text:s/>à<text:s/>établir<text:s/>ou<text:s/>à<text:s/>délivrer<text:s/>le<text:s/>document<text:s/>de<text:s/>voyage<text:s/>ou<text:s/>d’identité<text:s/>au<text:s/>nom<text:s/>d’un<text:s/>État;<text:s/>ou</text:span></text:p>
      <text:p text:style-name="P1364"><text:span text:style-name="T1364_1">ii)</text:span><text:span text:style-name="T1364_2"><text:tab/></text:span><text:span text:style-name="T1364_3">Qui<text:s/>a<text:s/>été<text:s/>délivré<text:s/>ou<text:s/>obtenu<text:s/>de<text:s/>manière<text:s/>irrégulière<text:s/>moyennant<text:s/>fausse<text:s/>déclaration,<text:s/>corruption<text:s/>ou<text:s/>contrainte,<text:s/>ou<text:s/>de<text:s/>toute<text:s/>autre<text:s/>manière<text:s/>illégale;<text:s/>ou</text:span></text:p>
      <text:p text:style-name="P1365"><text:span text:style-name="T1365_1">iii)</text:span><text:span text:style-name="T1365_2"><text:tab/></text:span><text:span text:style-name="T1365_3">Qui<text:s/>est<text:s/>utilisé<text:s/>par<text:s/>une<text:s/>personne<text:s/>autre<text:s/>que<text:s/>le<text:s/>titulaire<text:s/>légitime;</text:span></text:p>
      <text:p text:style-name="P1366"><text:span text:style-name="T1366_1">d)</text:span><text:span text:style-name="T1366_2"><text:tab/></text:span><text:span text:style-name="T1366_3">Le<text:s/>terme<text:s/>“navire”<text:s/>désigne<text:s/>tout<text:s/>type<text:s/>d’engin<text:s/>aquatique,<text:s/>y<text:s/>compris<text:s/>un<text:s/>engin<text:s/>sans<text:s/>tirant<text:s/>d’eau<text:s/>et<text:s/>un<text:s/>hydravion,<text:s/>utilisé<text:s/>ou<text:s/>capable<text:s/>d’être<text:s/>utilisé<text:s/>comme<text:s/>moyen<text:s/>de<text:s/>transport<text:s/>sur<text:s/>l’eau,<text:s/>à<text:s/>l’exception<text:s/>d’un<text:s/>navire<text:s/>de<text:s/>guerre,<text:s/>d’un<text:s/>navire<text:s/>de<text:s/>guerre<text:s/>auxiliaire<text:s/>ou<text:s/>autre<text:s/>navire<text:s/>appartenant<text:s/>à<text:s/>un<text:s/>gouvernement<text:s/>ou<text:s/>exploité<text:s/>par<text:s/>lui,<text:s/>tant<text:s/>qu’il<text:s/>est<text:s/>utilisé<text:s/>exclusivement<text:s/>pour<text:s/>un<text:s/>service<text:s/>public<text:s/>non<text:s/>commercial.</text:span></text:p>
      <text:p text:style-name="P1367"><text:span text:style-name="T1367_1">Champ<text:s/>d’application</text:span></text:p>
      <text:p text:style-name="P1368"><text:span text:style-name="T1368_1">Le<text:s/>présent<text:s/>Protocole<text:s/>s’applique,<text:s/>sauf<text:s/>disposition<text:s/>contraire,<text:s/>à<text:s/>la<text:s/>prévention,<text:s/>aux<text:s/>enquêtes<text:s/>et<text:s/>aux<text:s/>poursuites<text:s/>concernant<text:s/>les<text:s/>infractions<text:s/>établies<text:s/>conformément<text:s/>à<text:s/>son<text:s/>article<text:s/>6,<text:s/>lorsque<text:s/>ces<text:s/>infractions<text:s/>sont<text:s/>de<text:s/>nature<text:s/>transnationale<text:s/>et<text:s/>qu’un<text:s/>groupe<text:s/>criminel<text:s/>organisé<text:s/>y<text:s/>est<text:s/>impliqué,<text:s/>ainsi<text:s/>qu’à<text:s/>la<text:s/>protection<text:s/>des<text:s/>droits<text:s/>des<text:s/>personnes<text:s/>qui<text:s/>ont<text:s/>été<text:s/>l’objet<text:s/>de<text:s/>telles<text:s/>infractions.</text:span></text:p>
      <text:p text:style-name="P1369"><text:span text:style-name="T1369_1">Responsabilité<text:s/>pénale<text:s/>des<text:s/>migrants</text:span></text:p>
      <text:p text:style-name="P1370"><text:span text:style-name="T1370_1">Les<text:s/>migrants<text:s/>ne<text:s/>deviennent<text:s/>pas<text:s/>passibles<text:s/>de<text:s/>poursuites<text:s/>pénales<text:s/>en<text:s/>vertu<text:s/>du<text:s/>présent<text:s/>Protocole<text:s/>du<text:s/>fait<text:s/>qu’ils<text:s/>ont<text:s/>été<text:s/>l’objet<text:s/>des<text:s/>actes<text:s/>énoncés<text:s/>à<text:s/>son<text:s/>article<text:s/>6.</text:span></text:p>
      <text:p text:style-name="P1371"><text:span text:style-name="T1371_1">Incrimination</text:span></text:p>
      <text:p text:style-name="P1372"><text:span text:style-name="T1372_1">1.</text:span><text:span text:style-name="T1372_2"><text:s/>Chaque<text:s/>État<text:s/>Partie<text:s/>adopte<text:s/>les<text:s/>mesures<text:s/>législatives<text:s/>et<text:s/>autres<text:s/>nécessaires<text:s/>pour<text:s/>conférer<text:s/>le<text:s/>caractère<text:s/>d’infraction<text:s/>pénale,<text:s/>lorsque<text:s/>les<text:s/>actes<text:s/>ont<text:s/>été<text:s/>commis<text:s/>intentionnellement<text:s/>et<text:s/>pour<text:s/>en<text:s/>tirer,<text:s/>directement<text:s/>ou<text:s/>indirectement,<text:s/>un<text:s/>avantage<text:s/>financier<text:s/>ou<text:s/>autre<text:s/>avantage<text:s/>matériel:</text:span></text:p>
      <text:p text:style-name="P1373"><text:span text:style-name="T1373_1">a)</text:span><text:span text:style-name="T1373_2"><text:tab/></text:span><text:span text:style-name="T1373_3">Au<text:s/>trafic<text:s/>illicite<text:s/>de<text:s/>migrants;</text:span></text:p>
      <text:p text:style-name="P1374"><text:span text:style-name="T1374_1">b)</text:span><text:span text:style-name="T1374_2"><text:tab/></text:span><text:span text:style-name="T1374_3">Lorsque<text:s/>les<text:s/>actes<text:s/>ont<text:s/>été<text:s/>commis<text:s/>afin<text:s/>de<text:s/>permettre<text:s/>le<text:s/>trafic<text:s/>illicite<text:s/>de<text:s/>migrants:</text:span></text:p>
      <text:p text:style-name="P1375"><text:span text:style-name="T1375_1">i)</text:span><text:span text:style-name="T1375_2"><text:tab/></text:span><text:span text:style-name="T1375_3">À<text:s/>la<text:s/>fabrication<text:s/>d’un<text:s/>document<text:s/>de<text:s/>voyage<text:s/>ou<text:s/>d’identité<text:s/>frauduleux;</text:span></text:p>
      <text:p text:style-name="P1376"><text:span text:style-name="T1376_1">ii)</text:span><text:span text:style-name="T1376_2"><text:tab/></text:span><text:span text:style-name="T1376_3">Au<text:s/>fait<text:s/>de<text:s/>procurer,<text:s/>de<text:s/>fournir<text:s/>ou<text:s/>de<text:s/>posséder<text:s/>un<text:s/>tel<text:s/>document;</text:span></text:p>
      <text:p text:style-name="P1377"><text:span text:style-name="T1377_1">c)</text:span><text:span text:style-name="T1377_2"><text:tab/></text:span><text:span text:style-name="T1377_3">Au<text:s/>fait<text:s/>de<text:s/>permettre<text:s/>à<text:s/>une<text:s/>personne,<text:s/>qui<text:s/>n’est<text:s/>ni<text:s/>un<text:s/>ressortissant<text:s/>ni<text:s/>un<text:s/>résident<text:s/>permanent,<text:s/>de<text:s/>demeurer<text:s/>dans<text:s/>l’État<text:s/>concerné,<text:s/>sans<text:s/>satisfaire<text:s/>aux<text:s/>conditions<text:s/>nécessaires<text:s/>au<text:s/>séjour<text:s/>légal<text:s/>dans<text:s/>ledit<text:s/>État,<text:s/>par<text:s/>les<text:s/>moyens<text:s/>mentionnés<text:s/>à<text:s/>l’alinéa<text:s/></text:span><text:span text:style-name="T1377_4">b</text:span><text:span text:style-name="T1377_5"><text:s/>du<text:s/>présent<text:s/>paragraphe<text:s/>ou<text:s/>par<text:s/>tous<text:s/>autres<text:s/>moyens<text:s/>illégaux.</text:span></text:p>
      <text:p text:style-name="P1378"><text:span text:style-name="T1378_1">2.</text:span><text:span text:style-name="T1378_2"><text:s/>Chaque<text:s/>État<text:s/>Partie<text:s/>adopte<text:s/>également<text:s/>les<text:s/>mesures<text:s/>législatives<text:s/>et<text:s/>autres<text:s/>nécessaires<text:s/>pour<text:s/>conférer<text:s/>le<text:s/>caractère<text:s/>d’infraction<text:s/>pénale:</text:span></text:p>
      <text:p text:style-name="P1379"><text:span text:style-name="T1379_1">a)</text:span><text:span text:style-name="T1379_2"><text:tab/></text:span><text:span text:style-name="T1379_3">Sous<text:s/>réserve<text:s/>des<text:s/>concepts<text:s/>fondamentaux<text:s/>de<text:s/>son<text:s/>système<text:s/>juridique,<text:s/>au<text:s/>fait<text:s/>de<text:s/>tenter<text:s/>de<text:s/>commettre<text:s/>une<text:s/>infraction<text:s/>établie<text:s/>conformément<text:s/>au<text:s/>paragraphe<text:s/>1<text:s/>du<text:s/>présent<text:s/>article;</text:span></text:p>
      <text:p text:style-name="P1380"><text:span text:style-name="T1380_1">b)</text:span><text:span text:style-name="T1380_2"><text:tab/></text:span><text:span text:style-name="T1380_3">Au<text:s/>fait<text:s/>de<text:s/>se<text:s/>rendre<text:s/>complice<text:s/>d’une<text:s/>infraction<text:s/>établie<text:s/>conformément<text:s/>à<text:s/>l’alinéa<text:s/></text:span><text:span text:style-name="T1380_4">a</text:span><text:span text:style-name="T1380_5">,<text:s/>à<text:s/>l’alinéa<text:s/></text:span><text:span text:style-name="T1380_6">b</text:span><text:span text:style-name="T1380_7"><text:s/>i)<text:s/>ou<text:s/>à<text:s/>l’alinéa<text:s/></text:span><text:span text:style-name="T1380_8">c</text:span><text:span text:style-name="T1380_9"><text:s/>du<text:s/>paragraphe<text:s/>1<text:s/>du<text:s/>présent<text:s/>article<text:s/>et,<text:s/>sous<text:s/>réserve<text:s/>des<text:s/>concepts<text:s/>fondamentaux<text:s/>de<text:s/>son<text:s/>système<text:s/>juridique,<text:s/>au<text:s/>fait<text:s/>de<text:s/>se<text:s/>rendre<text:s/>complice<text:s/>d’une<text:s/>infraction<text:s/>établie<text:s/>conformément<text:s/>à<text:s/>l’alinéa<text:s/></text:span><text:span text:style-name="T1380_10">b</text:span><text:span text:style-name="T1380_11"><text:s/>ii)<text:s/>du<text:s/>paragraphe<text:s/>1<text:s/>du<text:s/>présent<text:s/>article;</text:span></text:p>
      <text:p text:style-name="P1381"><text:span text:style-name="T1381_1">c)</text:span><text:span text:style-name="T1381_2"><text:tab/></text:span><text:span text:style-name="T1381_3">Au<text:s/>fait<text:s/>d’organiser<text:s/>la<text:s/>commission<text:s/>d’une<text:s/>infraction<text:s/>établie<text:s/>conformément<text:s/>au<text:s/>paragraphe<text:s/>1<text:s/>du<text:s/>présent<text:s/>article<text:s/>ou<text:s/>de<text:s/>donner<text:s/>des<text:s/>instructions<text:s/>à<text:s/>d’autres<text:s/>personnes<text:s/>pour<text:s/>qu’elles<text:s/>la<text:s/>commettent.</text:span></text:p>
      <text:p text:style-name="P1382"><text:span text:style-name="T1382_1">3.</text:span><text:span text:style-name="T1382_2"><text:s/>Chaque<text:s/>État<text:s/>Partie<text:s/>adopte<text:s/>les<text:s/>mesures<text:s/>législatives<text:s/>et<text:s/>autres<text:s/>nécessaires<text:s/>pour<text:s/>conférer<text:s/>le<text:s/>caractère<text:s/>de<text:s/>circonstance<text:s/>aggravante<text:s/>des<text:s/>infractions<text:s/>établies<text:s/>conformément<text:s/>aux<text:s/>alinéas<text:s/></text:span><text:span text:style-name="T1382_3">a</text:span><text:span text:style-name="T1382_4">,<text:s/></text:span><text:span text:style-name="T1382_5">b</text:span><text:span text:style-name="T1382_6"><text:s/>i)<text:s/>et<text:s/></text:span><text:span text:style-name="T1382_7">c</text:span><text:span text:style-name="T1382_8"><text:s/>du<text:s/>paragraphe<text:s/>1<text:s/>du<text:s/>présent<text:s/>article<text:s/>et,<text:s/>sous<text:s/>réserve<text:s/>des<text:s/>concepts<text:s/>fondamentaux<text:s/>de<text:s/>son<text:s/>système<text:s/>juridique,<text:s/>des<text:s/>infractions<text:s/>établies<text:s/>conformément<text:s/>aux<text:s/>alinéas<text:s/></text:span><text:span text:style-name="T1382_9">b</text:span><text:span text:style-name="T1382_10"><text:s/>et<text:s/></text:span><text:span text:style-name="T1382_11">c</text:span><text:span text:style-name="T1382_12"><text:s/>du<text:s/>paragraphe<text:s/>2<text:s/>du<text:s/>présent<text:s/>article:</text:span></text:p>
      <text:p text:style-name="P1383"><text:span text:style-name="T1383_1">a)</text:span><text:span text:style-name="T1383_2"><text:tab/></text:span><text:span text:style-name="T1383_3">Au<text:s/>fait<text:s/>de<text:s/>mettre<text:s/>en<text:s/>danger<text:s/>ou<text:s/>de<text:s/>risquer<text:s/>de<text:s/>mettre<text:s/>en<text:s/>danger<text:s/>la<text:s/>vie<text:s/>ou<text:s/>la<text:s/>sécurité<text:s/>des<text:s/>migrants<text:s/>concernés;<text:s/>ou</text:span></text:p>
      <text:p text:style-name="P1384"><text:span text:style-name="T1384_1">b)</text:span><text:span text:style-name="T1384_2"><text:tab/></text:span><text:span text:style-name="T1384_3">Au<text:s/>traitement<text:s/>inhumain<text:s/>ou<text:s/>dégradant<text:s/>de<text:s/>ces<text:s/>migrants,<text:s/>y<text:s/>compris<text:s/>pour<text:s/>l’exploitation.</text:span></text:p>
      <text:p text:style-name="P1385"><text:span text:style-name="T1385_1">4.</text:span><text:span text:style-name="T1385_2"><text:s/>Aucune<text:s/>disposition<text:s/>du<text:s/>présent<text:s/>Protocole<text:s/>n’empêche<text:s/>un<text:s/>État<text:s/>Partie<text:s/>de<text:s/>prendre<text:s/>des<text:s/>mesures<text:s/>contre<text:s/>une<text:s/>personne<text:s/>dont<text:s/>les<text:s/>actes<text:s/>constituent,<text:s/>dans<text:s/>son<text:s/>droit<text:s/>interne,<text:s/>une<text:s/>infraction.</text:span></text:p>
      <text:p text:style-name="P1386"><text:span text:style-name="T1386_1">II.<text:s/>Trafic<text:s/>illicite<text:s/>de<text:s/>migrants<text:s/>par<text:s/>mer</text:span></text:p>
      <text:p text:style-name="P1387"><text:span text:style-name="T1387_1">Coopération</text:span></text:p>
      <text:p text:style-name="P1388"><text:span text:style-name="T1388_1">Les<text:s/>États<text:s/>Parties<text:s/>coopèrent<text:s/>dans<text:s/>toute<text:s/>la<text:s/>mesure<text:s/>possible<text:s/>en<text:s/>vue<text:s/>de<text:s/>prévenir<text:s/>et<text:s/>de<text:s/>réprimer<text:s/>le<text:s/>trafic<text:s/>illicite<text:s/>de<text:s/>migrants<text:s/>par<text:s/>mer,<text:s/>conformément<text:s/>au<text:s/>droit<text:s/>international<text:s/>de<text:s/>la<text:s/>mer.</text:span></text:p>
      <text:p text:style-name="P1389"><text:span text:style-name="T1389_1">Mesures<text:s/>contre<text:s/>le<text:s/>trafic<text:s/>illicite<text:s/>de<text:s/>migrants<text:s/>par<text:s/>mer</text:span></text:p>
      <text:p text:style-name="P1390"><text:span text:style-name="T1390_1">1.</text:span><text:span text:style-name="T1390_2"><text:s/>Un<text:s/>État<text:s/>Partie<text:s/>qui<text:s/>a<text:s/>des<text:s/>motifs<text:s/>raisonnables<text:s/>de<text:s/>soupçonner<text:s/>qu’un<text:s/>navire<text:s/>battant<text:s/>son<text:s/>pavillon<text:s/>ou<text:s/>se<text:s/>prévalant<text:s/>de<text:s/>l’immatriculation<text:s/>sur<text:s/>son<text:s/>registre,<text:s/>sans<text:s/>nationalité,<text:s/>ou<text:s/>possédant<text:s/>en<text:s/>réalité<text:s/>la<text:s/>nationalité<text:s/>de<text:s/>l’État<text:s/>Partie<text:s/>en<text:s/>question<text:s/>bien<text:s/>qu’il<text:s/>batte<text:s/>un<text:s/>pavillon<text:s/>étranger<text:s/>ou<text:s/>refuse<text:s/>d’arborer<text:s/>son<text:s/>pavillon,<text:s/>se<text:s/>livre<text:s/>au<text:s/>trafic<text:s/>illicite<text:s/>de<text:s/>migrants<text:s/>par<text:s/>mer<text:s/>peut<text:s/>demander<text:s/>à<text:s/>d’autres<text:s/>États<text:s/>Parties<text:s/>de<text:s/>l’aider<text:s/>à<text:s/>mettre<text:s/>fin<text:s/>à<text:s/>l’utilisation<text:s/>dudit<text:s/>navire<text:s/>dans<text:s/>ce<text:s/>but.<text:s/>Les<text:s/>États<text:s/>Parties<text:s/>ainsi<text:s/>requis<text:s/>fournissent<text:s/>cette<text:s/>assistance<text:s/>dans<text:s/>la<text:s/>mesure<text:s/>du<text:s/>possible<text:s/>compte<text:s/>tenu<text:s/>des<text:s/>moyens<text:s/>dont<text:s/>ils<text:s/>disposent.</text:span></text:p>
      <text:p text:style-name="P1391"><text:span text:style-name="T1391_1">2.</text:span><text:span text:style-name="T1391_2"><text:s/>Un<text:s/>État<text:s/>Partie<text:s/>qui<text:s/>a<text:s/>des<text:s/>motifs<text:s/>raisonnables<text:s/>de<text:s/>soupçonner<text:s/>qu’un<text:s/>navire<text:s/>exerçant<text:s/>la<text:s/>liberté<text:s/>de<text:s/>navigation<text:s/>conformément<text:s/>au<text:s/>droit<text:s/>international<text:s/>et<text:s/>battant<text:s/>le<text:s/>pavillon<text:s/>ou<text:s/>portant<text:s/>les<text:s/>marques<text:s/>d’immatriculation<text:s/>d’un<text:s/>autre<text:s/>État<text:s/>Partie<text:s/>se<text:s/>livre<text:s/>au<text:s/>trafic<text:s/>illicite<text:s/>de<text:s/>migrants<text:s/>par<text:s/>mer<text:s/>peut<text:s/>le<text:s/>notifier<text:s/>à<text:s/>l’État<text:s/>du<text:s/>pavillon,<text:s/>demander<text:s/>confirmation<text:s/>de<text:s/>l’immatriculation<text:s/>et,<text:s/>si<text:s/>celle-ci<text:s/>est<text:s/>confirmée,<text:s/>demander<text:s/>l’autorisation<text:s/>à<text:s/>cet<text:s/>État<text:s/>de<text:s/>prendre<text:s/>les<text:s/>mesures<text:s/>appropriées<text:s/>à<text:s/>l’égard<text:s/>de<text:s/>ce<text:s/>navire.<text:s/>L’État<text:s/>du<text:s/>pavillon<text:s/>peut<text:s/>notamment<text:s/>autoriser<text:s/>l’État<text:s/>requérant<text:s/>à:</text:span></text:p>
      <text:p text:style-name="P1392"><text:span text:style-name="T1392_1">a)</text:span><text:span text:style-name="T1392_2"><text:tab/></text:span><text:span text:style-name="T1392_3">Arraisonner<text:s/>le<text:s/>navire;</text:span></text:p>
      <text:p text:style-name="P1393"><text:span text:style-name="T1393_1">b)</text:span><text:span text:style-name="T1393_2"><text:tab/></text:span><text:span text:style-name="T1393_3">Visiter<text:s/>le<text:s/>navire;<text:s/>et</text:span></text:p>
      <text:p text:style-name="P1394"><text:span text:style-name="T1394_1">c)</text:span><text:span text:style-name="T1394_2"><text:tab/></text:span><text:span text:style-name="T1394_3">S’il<text:s/>trouve<text:s/>des<text:s/>preuves<text:s/>que<text:s/>le<text:s/>navire<text:s/>se<text:s/>livre<text:s/>au<text:s/>trafic<text:s/>illicite<text:s/>de<text:s/>migrants<text:s/>par<text:s/>mer,<text:s/>prendre<text:s/>les<text:s/>mesures<text:s/>appropriées<text:s/>à<text:s/>l’égard<text:s/>du<text:s/>navire,<text:s/>des<text:s/>personnes<text:s/>et<text:s/>de<text:s/>la<text:s/>cargaison<text:s/>à<text:s/>bord,<text:s/>ainsi<text:s/>que<text:s/>l’État<text:s/>du<text:s/>pavillon<text:s/>l’a<text:s/>autorisé<text:s/>à<text:s/>le<text:s/>faire.</text:span></text:p>
      <text:p text:style-name="P1395"><text:span text:style-name="T1395_1">3.</text:span><text:span text:style-name="T1395_2"><text:s/>Un<text:s/>État<text:s/>Partie<text:s/>qui<text:s/>a<text:s/>pris<text:s/>une<text:s/>des<text:s/>mesures<text:s/>conformément<text:s/>au<text:s/>paragraphe<text:s/>2<text:s/>du<text:s/>présent<text:s/>article<text:s/>informe<text:s/>sans<text:s/>retard<text:s/>l’État<text:s/>du<text:s/>pavillon<text:s/>concerné<text:s/>des<text:s/>résultats<text:s/>de<text:s/>cette<text:s/>mesure.</text:span></text:p>
      <text:p text:style-name="P1396"><text:span text:style-name="T1396_1">4.</text:span><text:span text:style-name="T1396_2"><text:s/>Un<text:s/>État<text:s/>Partie<text:s/>répond<text:s/>sans<text:s/>retard<text:s/>à<text:s/>une<text:s/>demande<text:s/>que<text:s/>lui<text:s/>adresse<text:s/>un<text:s/>autre<text:s/>État<text:s/>Partie<text:s/>en<text:s/>vue<text:s/>de<text:s/>déterminer<text:s/>si<text:s/>un<text:s/>navire<text:s/>qui<text:s/>se<text:s/>prévaut<text:s/>de<text:s/>l’immatriculation<text:s/>sur<text:s/>son<text:s/>registre<text:s/>ou<text:s/>qui<text:s/>bat<text:s/>son<text:s/>pavillon<text:s/>y<text:s/>est<text:s/>habilité,<text:s/>ainsi<text:s/>qu’à<text:s/>une<text:s/>demande<text:s/>d’autorisation<text:s/>présentée<text:s/>conformément<text:s/>au<text:s/>paragraphe<text:s/>2<text:s/>du<text:s/>présent<text:s/>article.</text:span></text:p>
      <text:p text:style-name="P1397"><text:span text:style-name="T1397_1">5.</text:span><text:span text:style-name="T1397_2"><text:s/>Un<text:s/>État<text:s/>du<text:s/>pavillon<text:s/>peut,<text:s/>dans<text:s/>la<text:s/>mesure<text:s/>compatible<text:s/>avec<text:s/>l’article<text:s/>7<text:s/>du<text:s/>présent<text:s/>Protocole,<text:s/>subordonner<text:s/>son<text:s/>autorisation<text:s/>à<text:s/>des<text:s/>conditions<text:s/>arrêtées<text:s/>d’un<text:s/>commun<text:s/>accord<text:s/>entre<text:s/>lui<text:s/>et<text:s/>l’État<text:s/>requérant,<text:s/>notamment<text:s/>en<text:s/>ce<text:s/>qui<text:s/>concerne<text:s/>la<text:s/>responsabilité<text:s/>et<text:s/>la<text:s/>portée<text:s/>des<text:s/>mesures<text:s/>effectives<text:s/>à<text:s/>prendre.<text:s/>Un<text:s/>État<text:s/>Partie<text:s/>ne<text:s/>prend<text:s/>aucune<text:s/>mesure<text:s/>supplémentaire<text:s/>sans<text:s/>l’autorisation<text:s/>expresse<text:s/>de<text:s/>l’État<text:s/>du<text:s/>pavillon,<text:s/>à<text:s/>l’exception<text:s/>de<text:s/>celles<text:s/>qui<text:s/>sont<text:s/>nécessaires<text:s/>pour<text:s/>écarter<text:s/>un<text:s/>danger<text:s/>imminent<text:s/>pour<text:s/>la<text:s/>vie<text:s/>des<text:s/>personnes<text:s/>ou<text:s/>de<text:s/>celles<text:s/>qui<text:s/>résultent<text:s/>d’accords<text:s/>bilatéraux<text:s/>ou<text:s/>multilatéraux<text:s/>pertinents.</text:span></text:p>
      <text:p text:style-name="P1398"><text:span text:style-name="T1398_1">6.</text:span><text:span text:style-name="T1398_2"><text:s/>Chaque<text:s/>État<text:s/>Partie<text:s/>désigne<text:s/>une<text:s/>ou,<text:s/>s’il<text:s/>y<text:s/>a<text:s/>lieu,<text:s/>plusieurs<text:s/>autorités<text:s/>habilitées<text:s/>à<text:s/>recevoir<text:s/>les<text:s/>demandes<text:s/>d’assistance,<text:s/>de<text:s/>confirmation<text:s/>de<text:s/>l’immatriculation<text:s/>sur<text:s/>son<text:s/>registre<text:s/>ou<text:s/>du<text:s/>droit<text:s/>de<text:s/>battre<text:s/>son<text:s/>pavillon,<text:s/>ainsi<text:s/>que<text:s/>les<text:s/>demandes<text:s/>d’autorisation<text:s/>de<text:s/>prendre<text:s/>les<text:s/>mesures<text:s/>appropriées<text:s/>et<text:s/>à<text:s/>y<text:s/>répondre.<text:s/>Le<text:s/>Secrétaire<text:s/>général<text:s/>notifie<text:s/>à<text:s/>tous<text:s/>les<text:s/>autres<text:s/>États<text:s/>Parties<text:s/>l’autorité<text:s/>désignée<text:s/>par<text:s/>chacun<text:s/>d’eux<text:s/>dans<text:s/>le<text:s/>mois<text:s/>qui<text:s/>suit<text:s/>cette<text:s/>désignation.</text:span></text:p>
      <text:p text:style-name="P1399"><text:span text:style-name="T1399_1">7.</text:span><text:span text:style-name="T1399_2"><text:s/>Un<text:s/>État<text:s/>Partie<text:s/>qui<text:s/>a<text:s/>des<text:s/>motifs<text:s/>raisonnables<text:s/>de<text:s/>soupçonner<text:s/>qu’un<text:s/>navire<text:s/>se<text:s/>livre<text:s/>au<text:s/>trafic<text:s/>illicite<text:s/>de<text:s/>migrants<text:s/>par<text:s/>mer<text:s/>et<text:s/>que<text:s/>ce<text:s/>navire<text:s/>est<text:s/>sans<text:s/>nationalité<text:s/>ou<text:s/>peut<text:s/>être<text:s/>assimilé<text:s/>à<text:s/>un<text:s/>navire<text:s/>sans<text:s/>nationalité<text:s/>peut<text:s/>l’arraisonner<text:s/>et<text:s/>le<text:s/>visiter.<text:s/>Si<text:s/>les<text:s/>soupçons<text:s/>sont<text:s/>confirmés<text:s/>par<text:s/>des<text:s/>preuves,<text:s/>cet<text:s/>État<text:s/>Partie<text:s/>prend<text:s/>les<text:s/>mesures<text:s/>appropriées<text:s/>conformément<text:s/>au<text:s/>droit<text:s/>interne<text:s/>et<text:s/>au<text:s/>droit<text:s/>international<text:s/>pertinents.</text:span></text:p>
      <text:p text:style-name="P1400"><text:span text:style-name="T1400_1">Clauses<text:s/>de<text:s/>protection</text:span></text:p>
      <text:p text:style-name="P1401"><text:span text:style-name="T1401_1">1.</text:span><text:span text:style-name="T1401_2"><text:s/>Lorsqu’il<text:s/>prend<text:s/>des<text:s/>mesures<text:s/>à<text:s/>l’encontre<text:s/>d’un<text:s/>navire<text:s/>conformément<text:s/>à<text:s/>l’article<text:s/>8<text:s/>du<text:s/>présent<text:s/>Protocole,<text:s/>un<text:s/>État<text:s/>Partie:</text:span></text:p>
      <text:p text:style-name="P1402"><text:span text:style-name="T1402_1">a)</text:span><text:span text:style-name="T1402_2"><text:tab/></text:span><text:span text:style-name="T1402_3">Veille<text:s/>à<text:s/>la<text:s/>sécurité<text:s/>et<text:s/>au<text:s/>traitement<text:s/>humain<text:s/>des<text:s/>personnes<text:s/>à<text:s/>bord;</text:span></text:p>
      <text:p text:style-name="P1403"><text:span text:style-name="T1403_1">b)</text:span><text:span text:style-name="T1403_2"><text:tab/></text:span><text:span text:style-name="T1403_3">Tient<text:s/>dûment<text:s/>compte<text:s/>de<text:s/>la<text:s/>nécessité<text:s/>de<text:s/>ne<text:s/>pas<text:s/>compromettre<text:s/>la<text:s/>sécurité<text:s/>du<text:s/>navire<text:s/>ou<text:s/>de<text:s/>sa<text:s/>cargaison;</text:span></text:p>
      <text:p text:style-name="P1404"><text:span text:style-name="T1404_1">c)</text:span><text:span text:style-name="T1404_2"><text:tab/></text:span><text:span text:style-name="T1404_3">Tient<text:s/>dûment<text:s/>compte<text:s/>de<text:s/>la<text:s/>nécessité<text:s/>de<text:s/>ne<text:s/>pas<text:s/>porter<text:s/>préjudice<text:s/>aux<text:s/>intérêts<text:s/>commerciaux<text:s/>ou<text:s/>aux<text:s/>droits<text:s/>de<text:s/>l’État<text:s/>du<text:s/>pavillon<text:s/>ou<text:s/>de<text:s/>tout<text:s/>autre<text:s/>État<text:s/>intéressé;</text:span></text:p>
      <text:p text:style-name="P1405"><text:span text:style-name="T1405_1">d)</text:span><text:span text:style-name="T1405_2"><text:tab/></text:span><text:span text:style-name="T1405_3">Veille,<text:s/>selon<text:s/>ses<text:s/>moyens,<text:s/>à<text:s/>ce<text:s/>que<text:s/>toute<text:s/>mesure<text:s/>prise<text:s/>à<text:s/>l’égard<text:s/>du<text:s/>navire<text:s/>soit<text:s/>écologiquement<text:s/>rationnelle.</text:span></text:p>
      <text:p text:style-name="P1406"><text:span text:style-name="T1406_1">2.</text:span><text:span text:style-name="T1406_2"><text:s/>Lorsque<text:s/>les<text:s/>motifs<text:s/>des<text:s/>mesures<text:s/>prises<text:s/>en<text:s/>application<text:s/>de<text:s/>l’article<text:s/>8<text:s/>du<text:s/>présent<text:s/>Protocole<text:s/>se<text:s/>révèlent<text:s/>dénués<text:s/>de<text:s/>fondement,<text:s/>le<text:s/>navire<text:s/>est<text:s/>indemnisé<text:s/>de<text:s/>toute<text:s/>perte<text:s/>ou<text:s/>de<text:s/>tout<text:s/>dommage<text:s/>éventuel,<text:s/>à<text:s/>condition<text:s/>qu’il<text:s/>n’ait<text:s/>commis<text:s/>aucun<text:s/>acte<text:s/>justifiant<text:s/>les<text:s/>mesures<text:s/>prises.</text:span></text:p>
      <text:p text:style-name="P1407"><text:span text:style-name="T1407_1">3.</text:span><text:span text:style-name="T1407_2"><text:s/>Lorsqu’une<text:s/>mesure<text:s/>est<text:s/>prise,<text:s/>adoptée<text:s/>ou<text:s/>appliquée<text:s/>conformément<text:s/>au<text:s/>présent<text:s/>chapitre,<text:s/>il<text:s/>est<text:s/>tenu<text:s/>dûment<text:s/>compte<text:s/>de<text:s/>la<text:s/>nécessité<text:s/>de<text:s/>ne<text:s/>pas<text:s/>affecter<text:s/>ni<text:s/>entraver:</text:span></text:p>
      <text:p text:style-name="P1408"><text:span text:style-name="T1408_1">a)</text:span><text:span text:style-name="T1408_2"><text:tab/></text:span><text:span text:style-name="T1408_3">Les<text:s/>droits<text:s/>et<text:s/>obligations<text:s/>des<text:s/>États<text:s/>côtiers<text:s/>et<text:s/>l’exercice<text:s/>de<text:s/>leur<text:s/>compétence<text:s/>conformément<text:s/>au<text:s/>droit<text:s/>international<text:s/>de<text:s/>la<text:s/>mer;<text:s/>ou</text:span></text:p>
      <text:p text:style-name="P1409"><text:span text:style-name="T1409_1">b)</text:span><text:span text:style-name="T1409_2"><text:tab/></text:span><text:span text:style-name="T1409_3">Le<text:s/>pouvoir<text:s/>de<text:s/>l’État<text:s/>du<text:s/>pavillon<text:s/>d’exercer<text:s/>sa<text:s/>compétence<text:s/>et<text:s/>son<text:s/>contrôle<text:s/>pour<text:s/>les<text:s/>questions<text:s/>d’ordre<text:s/>administratif,<text:s/>technique<text:s/>et<text:s/>social<text:s/>concernant<text:s/>le<text:s/>navire.</text:span></text:p>
      <text:p text:style-name="P1410"><text:span text:style-name="T1410_1">4.</text:span><text:span text:style-name="T1410_2"><text:s/>Toute<text:s/>mesure<text:s/>prise<text:s/>en<text:s/>mer<text:s/>en<text:s/>application<text:s/>du<text:s/>présent<text:s/>chapitre<text:s/>est<text:s/>exécutée<text:s/>uniquement<text:s/>par<text:s/>des<text:s/>navires<text:s/>de<text:s/>guerre<text:s/>ou<text:s/>des<text:s/>aéronefs<text:s/>militaires,<text:s/>ou<text:s/>d’autres<text:s/>navires<text:s/>ou<text:s/>aéronefs<text:s/>à<text:s/>ce<text:s/>dûment<text:s/>habilités,<text:s/>portant<text:s/>visiblement<text:s/>une<text:s/>marque<text:s/>extérieure<text:s/>et<text:s/>identifiables<text:s/>comme<text:s/>étant<text:s/>au<text:s/>service<text:s/>de<text:s/>l’État.</text:span></text:p>
      <text:p text:style-name="P1411"><text:span text:style-name="T1411_1">III.<text:s/></text:span><text:span text:style-name="T1411_2">Prévention,<text:s/>coopération<text:s/>et<text:s/>autres<text:s/>mesures</text:span></text:p>
      <text:p text:style-name="P1412"><text:span text:style-name="T1412_1">Article<text:s/>10</text:span></text:p>
      <text:p text:style-name="P1413"><text:span text:style-name="T1413_1">Information</text:span></text:p>
      <text:p text:style-name="P1414"><text:span text:style-name="T1414_1">1.</text:span><text:span text:style-name="T1414_2"><text:s/>Sans<text:s/>préjudice<text:s/>des<text:s/>articles<text:s/>27<text:s/>et<text:s/>28<text:s/>de<text:s/>la<text:s/>Convention,<text:s/>les<text:s/>États<text:s/>Parties,<text:s/>en<text:s/>particulier<text:s/>ceux<text:s/>qui<text:s/>ont<text:s/>des<text:s/>frontières<text:s/>communes<text:s/>ou<text:s/>sont<text:s/>situés<text:s/>sur<text:s/>des<text:s/>itinéraires<text:s/>empruntés<text:s/>pour<text:s/>le<text:s/>trafic<text:s/>illicite<text:s/>de<text:s/>migrants,<text:s/>pour<text:s/>atteindre<text:s/>les<text:s/>objectifs<text:s/>du<text:s/>présent<text:s/>Protocole,<text:s/>échangent,<text:s/>conformément<text:s/>à<text:s/>leurs<text:s/>systèmes<text:s/>juridiques<text:s/>et<text:s/>administratifs<text:s/>respectifs,<text:s/>des<text:s/>informations<text:s/>pertinentes<text:s/>concernant<text:s/>notamment:</text:span></text:p>
      <text:p text:style-name="P1415"><text:span text:style-name="T1415_1">a)</text:span><text:span text:style-name="T1415_2"><text:tab/></text:span><text:span text:style-name="T1415_3">Les<text:s/>points<text:s/>d’embarquement<text:s/>et<text:s/>de<text:s/>destination<text:s/>ainsi<text:s/>que<text:s/>les<text:s/>itinéraires,<text:s/>les<text:s/>transporteurs<text:s/>et<text:s/>les<text:s/>moyens<text:s/>de<text:s/>transport<text:s/>dont<text:s/>on<text:s/>sait<text:s/>ou<text:s/>dont<text:s/>on<text:s/>soupçonne<text:s/>qu’ils<text:s/>sont<text:s/>utilisés<text:s/>par<text:s/>un<text:s/>groupe<text:s/>criminel<text:s/>organisé<text:s/>commettant<text:s/>les<text:s/>actes<text:s/>énoncés<text:s/>à<text:s/>l’article<text:s/>6<text:s/>du<text:s/>présent<text:s/>Protocole;</text:span></text:p>
      <text:p text:style-name="P1416"><text:span text:style-name="T1416_1">b)</text:span><text:span text:style-name="T1416_2"><text:tab/></text:span><text:span text:style-name="T1416_3">L’identité<text:s/>et<text:s/>les<text:s/>méthodes<text:s/>des<text:s/>organisations<text:s/>ou<text:s/>groupes<text:s/>criminels<text:s/>organisés<text:s/>dont<text:s/>on<text:s/>sait<text:s/>ou<text:s/>dont<text:s/>on<text:s/>soupçonne<text:s/>qu’ils<text:s/>commettent<text:s/>les<text:s/>actes<text:s/>énoncés<text:s/>à<text:s/>l’article<text:s/>6<text:s/>du<text:s/>présent<text:s/>Protocole;</text:span></text:p>
      <text:p text:style-name="P1417"><text:span text:style-name="T1417_1">c)</text:span><text:span text:style-name="T1417_2"><text:tab/></text:span><text:span text:style-name="T1417_3">L’authenticité<text:s/>et<text:s/>les<text:s/>caractéristiques<text:s/>des<text:s/>documents<text:s/>de<text:s/>voyage<text:s/>délivrés<text:s/>par<text:s/>un<text:s/>État<text:s/>Partie,<text:s/>ainsi<text:s/>que<text:s/>le<text:s/>vol<text:s/>de<text:s/>documents<text:s/>de<text:s/>voyage<text:s/>ou<text:s/>d’identité<text:s/>vierges<text:s/>ou<text:s/>l’usage<text:s/>impropre<text:s/>qui<text:s/>en<text:s/>est<text:s/>fait;</text:span></text:p>
      <text:p text:style-name="P1418"><text:span text:style-name="T1418_1">d)</text:span><text:span text:style-name="T1418_2"><text:tab/></text:span><text:span text:style-name="T1418_3">Les<text:s/>moyens<text:s/>et<text:s/>méthodes<text:s/>de<text:s/>dissimulation<text:s/>et<text:s/>de<text:s/>transport<text:s/>des<text:s/>personnes,<text:s/>la<text:s/>modification,<text:s/>la<text:s/>reproduction<text:s/>ou<text:s/>l’acquisition<text:s/>illicites<text:s/>ou<text:s/>tout<text:s/>autre<text:s/>usage<text:s/>impropre<text:s/>de<text:s/>documents<text:s/>de<text:s/>voyage<text:s/>ou<text:s/>d’identité<text:s/>utilisés<text:s/>dans<text:s/>les<text:s/>actes<text:s/>énoncés<text:s/>à<text:s/>l’article<text:s/>6<text:s/>du<text:s/>présent<text:s/>Protocole,<text:s/>et<text:s/>les<text:s/>moyens<text:s/>de<text:s/>les<text:s/>détecter;</text:span></text:p>
      <text:p text:style-name="P1419"><text:span text:style-name="T1419_1">e)</text:span><text:span text:style-name="T1419_2"><text:tab/></text:span><text:span text:style-name="T1419_3">Les<text:s/>données<text:s/>d’expérience<text:s/>d’ordre<text:s/>législatif<text:s/>ainsi<text:s/>que<text:s/>les<text:s/>pratiques<text:s/>et<text:s/>mesures<text:s/>tendant<text:s/>à<text:s/>prévenir<text:s/>et<text:s/>à<text:s/>combattre<text:s/>les<text:s/>actes<text:s/>énoncés<text:s/>à<text:s/>l’article<text:s/>6<text:s/>du<text:s/>présent<text:s/>Protocole;<text:s/>et</text:span></text:p>
      <text:p text:style-name="P1420"><text:span text:style-name="T1420_1">f)</text:span><text:span text:style-name="T1420_2"><text:tab/></text:span><text:span text:style-name="T1420_3">Des<text:s/>questions<text:s/>scientifiques<text:s/>et<text:s/>techniques<text:s/>présentant<text:s/>une<text:s/>utilité<text:s/>pour<text:s/>la<text:s/>détection<text:s/>et<text:s/>la<text:s/>répression,<text:s/>afin<text:s/>de<text:s/>renforcer<text:s/>mutuellement<text:s/>leur<text:s/>capacité<text:s/>à<text:s/>prévenir<text:s/>et<text:s/>détecter<text:s/>les<text:s/>actes<text:s/>énoncés<text:s/>à<text:s/>l’article<text:s/>6<text:s/>du<text:s/>présent<text:s/>Protocole,<text:s/>à<text:s/>mener<text:s/>des<text:s/>enquêtes<text:s/>sur<text:s/>ces<text:s/>actes<text:s/>et<text:s/>à<text:s/>en<text:s/>poursuivre<text:s/>les<text:s/>auteurs.</text:span></text:p>
      <text:p text:style-name="P1421"><text:span text:style-name="T1421_1">2.</text:span><text:span text:style-name="T1421_2"><text:s/>Un<text:s/>État<text:s/>Partie<text:s/>qui<text:s/>reçoit<text:s/>des<text:s/>informations<text:s/>se<text:s/>conforme<text:s/>à<text:s/>toute<text:s/>demande<text:s/>de<text:s/>l’État<text:s/>Partie<text:s/>qui<text:s/>les<text:s/>a<text:s/>communiquées<text:s/>soumettant<text:s/>leur<text:s/>usage<text:s/>à<text:s/>des<text:s/>restrictions.</text:span></text:p>
      <text:p text:style-name="P1422"><text:span text:style-name="T1422_1">Mesures<text:s/>aux<text:s/>frontières</text:span></text:p>
      <text:p text:style-name="P1423"><text:span text:style-name="T1423_1">1.</text:span><text:span text:style-name="T1423_2"><text:s/>Sans<text:s/>préjudice<text:s/>des<text:s/>engagements<text:s/>internationaux<text:s/>relatifs<text:s/>à<text:s/>la<text:s/>libre<text:s/>circulation<text:s/>des<text:s/>personnes,<text:s/>les<text:s/>États<text:s/>Parties<text:s/>renforcent,<text:s/>dans<text:s/>la<text:s/>mesure<text:s/>du<text:s/>possible,<text:s/>les<text:s/>contrôles<text:s/>aux<text:s/>frontières<text:s/>nécessaires<text:s/>pour<text:s/>prévenir<text:s/>et<text:s/>détecter<text:s/>le<text:s/>trafic<text:s/>illicite<text:s/>de<text:s/>migrants.</text:span></text:p>
      <text:p text:style-name="P1424"><text:span text:style-name="T1424_1">2.</text:span><text:span text:style-name="T1424_2"><text:s/>Chaque<text:s/>État<text:s/>Partie<text:s/>adopte<text:s/>les<text:s/>mesures<text:s/>législatives<text:s/>ou<text:s/>autres<text:s/>appropriées<text:s/>pour<text:s/>prévenir,<text:s/>dans<text:s/>la<text:s/>mesure<text:s/>du<text:s/>possible,<text:s/>l’utilisation<text:s/>des<text:s/>moyens<text:s/>de<text:s/>transport<text:s/>exploités<text:s/>par<text:s/>des<text:s/>transporteurs<text:s/>commerciaux<text:s/>pour<text:s/>la<text:s/>commission<text:s/>de<text:s/>l’infraction<text:s/>établie<text:s/>conformément<text:s/>à<text:s/>l’alinéa<text:s/></text:span><text:span text:style-name="T1424_3">a</text:span><text:span text:style-name="T1424_4"><text:s/>du<text:s/>paragraphe<text:s/>1<text:s/>de<text:s/>l’article<text:s/>6<text:s/>du<text:s/>présent<text:s/>Protocole.</text:span></text:p>
      <text:p text:style-name="P1425"><text:span text:style-name="T1425_1">3.</text:span><text:span text:style-name="T1425_2"><text:s/>Lorsqu’il<text:s/>y<text:s/>a<text:s/>lieu,<text:s/>et<text:s/>sans<text:s/>préjudice<text:s/>des<text:s/>conventions<text:s/>internationales<text:s/>applicables,<text:s/>ces<text:s/>mesures<text:s/>consistent<text:s/>notamment<text:s/>à<text:s/>prévoir<text:s/>l’obligation<text:s/>pour<text:s/>les<text:s/>transporteurs<text:s/>commerciaux,<text:s/>y<text:s/>compris<text:s/>toute<text:s/>compagnie<text:s/>de<text:s/>transport<text:s/>ou<text:s/>tout<text:s/>propriétaire<text:s/>ou<text:s/>exploitant<text:s/>d’un<text:s/>quelconque<text:s/>moyen<text:s/>de<text:s/>transport,<text:s/>de<text:s/>vérifier<text:s/>que<text:s/>tous<text:s/>les<text:s/>passagers<text:s/>sont<text:s/>en<text:s/>possession<text:s/>des<text:s/>documents<text:s/>de<text:s/>voyage<text:s/>requis<text:s/>pour<text:s/>l’entrée<text:s/>dans<text:s/>l’État<text:s/>d’accueil.</text:span></text:p>
      <text:p text:style-name="P1426"><text:span text:style-name="T1426_1">4.</text:span><text:span text:style-name="T1426_2"><text:s/>Chaque<text:s/>État<text:s/>Partie<text:s/>prend<text:s/>les<text:s/>mesures<text:s/>nécessaires,<text:s/>conformément<text:s/>à<text:s/>son<text:s/>droit<text:s/>interne,<text:s/>pour<text:s/>assortir<text:s/>de<text:s/>sanctions<text:s/>l’obligation<text:s/>énoncée<text:s/>au<text:s/>paragraphe<text:s/>3<text:s/>du<text:s/>présent<text:s/>article.</text:span></text:p>
      <text:p text:style-name="P1427"><text:span text:style-name="T1427_1">5.</text:span><text:span text:style-name="T1427_2"><text:s/>Chaque<text:s/>État<text:s/>Partie<text:s/>envisage<text:s/>de<text:s/>prendre<text:s/>des<text:s/>mesures<text:s/>qui<text:s/>permettent,<text:s/>conformément<text:s/>à<text:s/>son<text:s/>droit<text:s/>interne,<text:s/>de<text:s/>refuser<text:s/>l’entrée<text:s/>de<text:s/>personnes<text:s/>impliquées<text:s/>dans<text:s/>la<text:s/>commission<text:s/>des<text:s/>infractions<text:s/>établies<text:s/>conformément<text:s/>au<text:s/>présent<text:s/>Protocole<text:s/>ou<text:s/>d’annuler<text:s/>leur<text:s/>visa.</text:span></text:p>
      <text:p text:style-name="P1428"><text:span text:style-name="T1428_1">6.</text:span><text:span text:style-name="T1428_2"><text:s/>Sans<text:s/>préjudice<text:s/>de<text:s/>l’article<text:s/>27<text:s/>de<text:s/>la<text:s/>Convention,<text:s/>les<text:s/>États<text:s/>Parties<text:s/>envisagent<text:s/>de<text:s/>renforcer<text:s/>la<text:s/>coopération<text:s/>entre<text:s/>leurs<text:s/>services<text:s/>de<text:s/>contrôle<text:s/>aux<text:s/>frontières,<text:s/>notamment<text:s/>par<text:s/>l’établissement<text:s/>et<text:s/>le<text:s/>maintien<text:s/>de<text:s/>voies<text:s/>de<text:s/>communication<text:s/>directes.</text:span></text:p>
      <text:p text:style-name="P1429"><text:span text:style-name="T1429_1">Sécurité<text:s/>et<text:s/>contrôle<text:s/>des<text:s/>documents</text:span></text:p>
      <text:p text:style-name="P1430"><text:span text:style-name="T1430_1">Chaque<text:s/>État<text:s/>Partie<text:s/>prend<text:s/>les<text:s/>mesures<text:s/>nécessaires,<text:s/>selon<text:s/>les<text:s/>moyens<text:s/>disponibles:</text:span></text:p>
      <text:p text:style-name="P1431"><text:span text:style-name="T1431_1">a)</text:span><text:span text:style-name="T1431_2"><text:tab/></text:span><text:span text:style-name="T1431_3">Pour<text:s/>faire<text:s/>en<text:s/>sorte<text:s/>que<text:s/>les<text:s/>documents<text:s/>de<text:s/>voyage<text:s/>ou<text:s/>d’identité<text:s/>qu’il<text:s/>délivre<text:s/>soient<text:s/>d’une<text:s/>qualité<text:s/>telle<text:s/>qu’on<text:s/>ne<text:s/>puisse<text:s/>facilement<text:s/>en<text:s/>faire<text:s/>un<text:s/>usage<text:s/>impropre<text:s/>et<text:s/>les<text:s/>falsifier<text:s/>ou<text:s/>les<text:s/>modifier,<text:s/>les<text:s/>reproduire<text:s/>ou<text:s/>les<text:s/>délivrer<text:s/>illicitement;<text:s/>et</text:span></text:p>
      <text:p text:style-name="P1432"><text:span text:style-name="T1432_1">b)</text:span><text:span text:style-name="T1432_2"><text:tab/></text:span><text:span text:style-name="T1432_3">Pour<text:s/>assurer<text:s/>l’intégrité<text:s/>et<text:s/>la<text:s/>sécurité<text:s/>des<text:s/>documents<text:s/>de<text:s/>voyage<text:s/>ou<text:s/>d’identité<text:s/>délivrés<text:s/>par<text:s/>lui<text:s/>ou<text:s/>en<text:s/>son<text:s/>nom<text:s/>et<text:s/>pour<text:s/>empêcher<text:s/>qu’ils<text:s/>ne<text:s/>soient<text:s/>créés,<text:s/>délivrés<text:s/>et<text:s/>utilisés<text:s/>illicitement.</text:span></text:p>
      <text:p text:style-name="P1433"><text:span text:style-name="T1433_1">Légitimité<text:s/>et<text:s/>validité<text:s/>des<text:s/>documents</text:span></text:p>
      <text:p text:style-name="P1434"><text:span text:style-name="T1434_1">À<text:s/>la<text:s/>demande<text:s/>d’un<text:s/>autre<text:s/>État<text:s/>Partie,<text:s/>un<text:s/>État<text:s/>Partie<text:s/>vérifie,<text:s/>conformément<text:s/>à<text:s/>son<text:s/>droit<text:s/>interne<text:s/>et<text:s/>dans<text:s/>un<text:s/>délai<text:s/>raisonnable,<text:s/>la<text:s/>légitimité<text:s/>et<text:s/>la<text:s/>validité<text:s/>des<text:s/>documents<text:s/>de<text:s/>voyage<text:s/>ou<text:s/>d’identité<text:s/>délivrés<text:s/>ou<text:s/>censés<text:s/>avoir<text:s/>été<text:s/>délivrés<text:s/>en<text:s/>son<text:s/>nom<text:s/>et<text:s/>dont<text:s/>on<text:s/>soupçonne<text:s/>qu’ils<text:s/>sont<text:s/>utilisés<text:s/>pour<text:s/>commettre<text:s/>les<text:s/>actes<text:s/>énoncés<text:s/>à<text:s/>l’article<text:s/>6<text:s/>du<text:s/>présent<text:s/>Protocole.</text:span></text:p>
      <text:p text:style-name="P1435"><text:span text:style-name="T1435_1">Formation<text:s/>et<text:s/>coopération<text:s/>technique</text:span></text:p>
      <text:p text:style-name="P1436"><text:span text:style-name="T1436_1">1.</text:span><text:span text:style-name="T1436_2"><text:s/>Les<text:s/>États<text:s/>Parties<text:s/>assurent<text:s/>ou<text:s/>renforcent<text:s/>la<text:s/>formation<text:s/>spécialisée<text:s/>des<text:s/>agents<text:s/>des<text:s/>services<text:s/>d’immigration<text:s/>et<text:s/>autres<text:s/>agents<text:s/>compétents<text:s/>à<text:s/>la<text:s/>prévention<text:s/>des<text:s/>actes<text:s/>énoncés<text:s/>à<text:s/>l’article<text:s/>6<text:s/>du<text:s/>présent<text:s/>Protocole<text:s/>et<text:s/>au<text:s/>traitement<text:s/>humain<text:s/>des<text:s/>migrants<text:s/>objet<text:s/>de<text:s/>tels<text:s/>actes,<text:s/>ainsi<text:s/>qu’au<text:s/>respect<text:s/>des<text:s/>droits<text:s/>qui<text:s/>leur<text:s/>sont<text:s/>reconnus<text:s/>dans<text:s/>le<text:s/>présent<text:s/>Protocole.</text:span></text:p>
      <text:p text:style-name="P1437"><text:span text:style-name="T1437_1">2.</text:span><text:span text:style-name="T1437_2"><text:s/>Les<text:s/>États<text:s/>Parties<text:s/>coopèrent<text:s/>entre<text:s/>eux<text:s/>et<text:s/>avec<text:s/>les<text:s/>organisations<text:s/>internationales,<text:s/>les<text:s/>organisations<text:s/>non<text:s/>gouvernementales<text:s/>et<text:s/>les<text:s/>autres<text:s/>organisations<text:s/>compétentes<text:s/>ainsi<text:s/>qu’avec<text:s/>d’autres<text:s/>éléments<text:s/>de<text:s/>la<text:s/>société<text:s/>civile,<text:s/>selon<text:s/>qu’il<text:s/>convient,<text:s/>pour<text:s/>assurer<text:s/>une<text:s/>formation<text:s/>adéquate<text:s/>des<text:s/>personnels<text:s/>sur<text:s/>leur<text:s/>territoire,<text:s/>en<text:s/>vue<text:s/>de<text:s/>prévenir,<text:s/>de<text:s/>combattre<text:s/>et<text:s/>d’éradiquer<text:s/>les<text:s/>actes<text:s/>énoncés<text:s/>à<text:s/>l’article<text:s/>6<text:s/>du<text:s/>présent<text:s/>Protocole<text:s/>et<text:s/>de<text:s/>protéger<text:s/>les<text:s/>droits<text:s/>des<text:s/>migrants<text:s/>objet<text:s/>de<text:s/>tels<text:s/>actes.<text:s/>Cette<text:s/>formation<text:s/>porte<text:s/>notamment<text:s/>sur:</text:span></text:p>
      <text:p text:style-name="P1438"><text:span text:style-name="T1438_1">a)</text:span><text:span text:style-name="T1438_2"><text:tab/></text:span><text:span text:style-name="T1438_3">L’amélioration<text:s/>de<text:s/>la<text:s/>sécurité<text:s/>et<text:s/>de<text:s/>la<text:s/>qualité<text:s/>des<text:s/>documents<text:s/>de<text:s/>voyage;</text:span></text:p>
      <text:p text:style-name="P1439"><text:span text:style-name="T1439_1">b)</text:span><text:span text:style-name="T1439_2"><text:tab/></text:span><text:span text:style-name="T1439_3">La<text:s/>reconnaissance<text:s/>et<text:s/>la<text:s/>détection<text:s/>des<text:s/>documents<text:s/>de<text:s/>voyage<text:s/>ou<text:s/>d’identité<text:s/>frauduleux;</text:span></text:p>
      <text:p text:style-name="P1440"><text:span text:style-name="T1440_1">c)</text:span><text:span text:style-name="T1440_2"><text:tab/></text:span><text:span text:style-name="T1440_3">Les<text:s/>activités<text:s/>de<text:s/>renseignement<text:s/>à<text:s/>caractère<text:s/>pénal,<text:s/>en<text:s/>particulier<text:s/>ce<text:s/>qui<text:s/>touche<text:s/>à<text:s/>l’identification<text:s/>des<text:s/>groupes<text:s/>criminels<text:s/>organisés<text:s/>dont<text:s/>on<text:s/>sait<text:s/>ou<text:s/>dont<text:s/>on<text:s/>soupçonne<text:s/>qu’ils<text:s/>commettent<text:s/>les<text:s/>actes<text:s/>énoncés<text:s/>à<text:s/>l’article<text:s/>6<text:s/>du<text:s/>présent<text:s/>Protocole,<text:s/>aux<text:s/>méthodes<text:s/>employées<text:s/>pour<text:s/>transporter<text:s/>les<text:s/>migrants<text:s/>objet<text:s/>d’un<text:s/>trafic<text:s/>illicite,<text:s/>à<text:s/>l’usage<text:s/>impropre<text:s/>de<text:s/>documents<text:s/>de<text:s/>voyage<text:s/>ou<text:s/>d’identité<text:s/>pour<text:s/>commettre<text:s/>les<text:s/>actes<text:s/>énoncés<text:s/>à<text:s/>l’article<text:s/>6<text:s/>et<text:s/>aux<text:s/>moyens<text:s/>de<text:s/>dissimulation<text:s/>utilisés<text:s/>dans<text:s/>le<text:s/>trafic<text:s/>illicite<text:s/>de<text:s/>migrants;</text:span></text:p>
      <text:p text:style-name="P1441"><text:span text:style-name="T1441_1">d)</text:span><text:span text:style-name="T1441_2"><text:tab/></text:span><text:span text:style-name="T1441_3">L’amélioration<text:s/>des<text:s/>procédures<text:s/>de<text:s/>détection,<text:s/>aux<text:s/>points<text:s/>d’entrée<text:s/>et<text:s/>de<text:s/>sortie<text:s/>traditionnels<text:s/>et<text:s/>non<text:s/>traditionnels,<text:s/>des<text:s/>migrants<text:s/>objet<text:s/>d’un<text:s/>trafic<text:s/>illicite;<text:s/>et</text:span></text:p>
      <text:p text:style-name="P1442"><text:span text:style-name="T1442_1">e)</text:span><text:span text:style-name="T1442_2"><text:tab/></text:span><text:span text:style-name="T1442_3">Le<text:s/>traitement<text:s/>humain<text:s/>des<text:s/>migrants<text:s/>et<text:s/>la<text:s/>protection<text:s/>des<text:s/>droits<text:s/>qui<text:s/>leur<text:s/>sont<text:s/>reconnus<text:s/>dans<text:s/>le<text:s/>présent<text:s/>Protocole.</text:span></text:p>
      <text:p text:style-name="P1443"><text:span text:style-name="T1443_1">3.</text:span><text:span text:style-name="T1443_2"><text:s/>Les<text:s/>États<text:s/>Parties<text:s/>ayant<text:s/>l’expertise<text:s/>appropriée<text:s/>envisagent<text:s/>d’apporter<text:s/>une<text:s/>assistance<text:s/>technique<text:s/>aux<text:s/>États<text:s/>qui<text:s/>sont<text:s/>fréquemment<text:s/>des<text:s/>pays<text:s/>d’origine<text:s/>ou<text:s/>de<text:s/>transit<text:s/>pour<text:s/>les<text:s/>personnes<text:s/>ayant<text:s/>été<text:s/>l’objet<text:s/>des<text:s/>actes<text:s/>énoncés<text:s/>à<text:s/>l’article<text:s/>6<text:s/>du<text:s/>présent<text:s/>Protocole.<text:s/>Les<text:s/>États<text:s/>Parties<text:s/>font<text:s/>tout<text:s/>leur<text:s/>possible<text:s/>pour<text:s/>fournir<text:s/>les<text:s/>ressources<text:s/>nécessaires,<text:s/>telles<text:s/>que<text:s/>véhicules,<text:s/>systèmes<text:s/>informatiques<text:s/>et<text:s/>lecteurs<text:s/>de<text:s/>documents,<text:s/>afin<text:s/>de<text:s/>combattre<text:s/>les<text:s/>actes<text:s/>énoncés<text:s/>à<text:s/>l’article<text:s/>6.</text:span></text:p>
      <text:p text:style-name="P1444"><text:span text:style-name="T1444_1">Autres<text:s/>mesures<text:s/>de<text:s/>prévention</text:span></text:p>
      <text:p text:style-name="P1445"><text:span text:style-name="T1445_1">1.</text:span><text:span text:style-name="T1445_2"><text:s/>Chaque<text:s/>État<text:s/>Partie<text:s/>prend<text:s/>des<text:s/>mesures<text:s/>visant<text:s/>à<text:s/>mettre<text:s/>en<text:s/>place<text:s/>ou<text:s/>renforcer<text:s/>des<text:s/>programmes<text:s/>d’information<text:s/>pour<text:s/>sensibiliser<text:s/>le<text:s/>public<text:s/>au<text:s/>fait<text:s/>que<text:s/>les<text:s/>actes<text:s/>énoncés<text:s/>à<text:s/>l’article<text:s/>6<text:s/>du<text:s/>présent<text:s/>Protocole<text:s/>constituent<text:s/>une<text:s/>activité<text:s/>criminelle<text:s/>fréquemment<text:s/>perpétrée<text:s/>par<text:s/>des<text:s/>groupes<text:s/>criminels<text:s/>organisés<text:s/>afin<text:s/>d’en<text:s/>tirer<text:s/>un<text:s/>profit<text:s/>et<text:s/>qu’ils<text:s/>font<text:s/>courir<text:s/>de<text:s/>graves<text:s/>risques<text:s/>aux<text:s/>migrants<text:s/>concernés.</text:span></text:p>
      <text:p text:style-name="P1446"><text:span text:style-name="T1446_1">2.</text:span><text:span text:style-name="T1446_2"><text:s/>Conformément<text:s/>à<text:s/>l’article<text:s/>31<text:s/>de<text:s/>la<text:s/>Convention,<text:s/>les<text:s/>États<text:s/>Parties<text:s/>coopèrent<text:s/>dans<text:s/>le<text:s/>domaine<text:s/>de<text:s/>l’information<text:s/>afin<text:s/>d’empêcher<text:s/>que<text:s/>les<text:s/>migrants<text:s/>potentiels<text:s/>ne<text:s/>deviennent<text:s/>victimes<text:s/>de<text:s/>groupes<text:s/>criminels<text:s/>organisés.</text:span></text:p>
      <text:p text:style-name="P1447"><text:span text:style-name="T1447_1">3.</text:span><text:span text:style-name="T1447_2"><text:s/>Chaque<text:s/>État<text:s/>Partie<text:s/>promeut<text:s/>ou<text:s/>renforce,<text:s/>selon<text:s/>qu’il<text:s/>convient,<text:s/>des<text:s/>programmes<text:s/>de<text:s/>développement<text:s/>et<text:s/>une<text:s/>coopération<text:s/>aux<text:s/>niveaux<text:s/>national,<text:s/>régional<text:s/>et<text:s/>international,<text:s/>en<text:s/>tenant<text:s/>compte<text:s/>des<text:s/>réalités<text:s/>socioéconomiques<text:s/>des<text:s/>migrations,<text:s/>et<text:s/>en<text:s/>accordant<text:s/>une<text:s/>attention<text:s/>particulière<text:s/>aux<text:s/>zones<text:s/>économiquement<text:s/>et<text:s/>socialement<text:s/>défavorisées,<text:s/>afin<text:s/>de<text:s/>s’attaquer<text:s/>aux<text:s/>causes<text:s/>socioéconomiques<text:s/>profondes<text:s/>du<text:s/>trafic<text:s/>illicite<text:s/>de<text:s/>migrants,<text:s/>telles<text:s/>que<text:s/>la<text:s/>pauvreté<text:s/>et<text:s/>le<text:s/>sous-développement.</text:span></text:p>
      <text:p text:style-name="P1448"><text:span text:style-name="T1448_1">Mesures<text:s/>de<text:s/>protection<text:s/>et<text:s/>d’assistance</text:span></text:p>
      <text:p text:style-name="P1449"><text:span text:style-name="T1449_1">1.</text:span><text:span text:style-name="T1449_2"><text:s/>Lorsqu’il<text:s/>applique<text:s/>le<text:s/>présent<text:s/>Protocole,<text:s/>chaque<text:s/>État<text:s/>Partie<text:s/>prend,<text:s/>conformément<text:s/>aux<text:s/>obligations<text:s/>qu’il<text:s/>a<text:s/>contractées<text:s/>en<text:s/>vertu<text:s/>du<text:s/>droit<text:s/>international,<text:s/>toutes<text:s/>les<text:s/>mesures<text:s/>appropriées,<text:s/>y<text:s/>compris,<text:s/>s’il<text:s/>y<text:s/>a<text:s/>lieu,<text:s/>des<text:s/>mesures<text:s/>législatives,<text:s/>pour<text:s/>sauvegarder<text:s/>et<text:s/>protéger<text:s/>les<text:s/>droits<text:s/>des<text:s/>personnes<text:s/>qui<text:s/>ont<text:s/>été<text:s/>l’objet<text:s/>des<text:s/>actes<text:s/>énoncés<text:s/>à<text:s/>l’article<text:s/>6<text:s/>du<text:s/>présent<text:s/>Protocole,<text:s/>tels<text:s/>que<text:s/>ces<text:s/>droits<text:s/>leur<text:s/>sont<text:s/>accordés<text:s/>en<text:s/>vertu<text:s/>du<text:s/>droit<text:s/>international<text:s/>applicable,<text:s/>en<text:s/>particulier<text:s/>le<text:s/>droit<text:s/>à<text:s/>la<text:s/>vie<text:s/>et<text:s/>le<text:s/>droit<text:s/>de<text:s/>ne<text:s/>pas<text:s/>être<text:s/>soumis<text:s/>à<text:s/>la<text:s/>torture<text:s/>ou<text:s/>à<text:s/>d’autres<text:s/>peines<text:s/>ou<text:s/>traitements<text:s/>cruels,<text:s/>inhumains<text:s/>ou<text:s/>dégradants.</text:span></text:p>
      <text:p text:style-name="P1450"><text:span text:style-name="T1450_1">2.</text:span><text:span text:style-name="T1450_2"><text:s/>Chaque<text:s/>État<text:s/>Partie<text:s/>prend<text:s/>les<text:s/>mesures<text:s/>appropriées<text:s/>pour<text:s/>accorder<text:s/>aux<text:s/>migrants<text:s/>une<text:s/>protection<text:s/>adéquate<text:s/>contre<text:s/>toute<text:s/>violence<text:s/>pouvant<text:s/>leur<text:s/>être<text:s/>infligée,<text:s/>aussi<text:s/>bien<text:s/>par<text:s/>des<text:s/>personnes<text:s/>que<text:s/>par<text:s/>des<text:s/>groupes,<text:s/>du<text:s/>fait<text:s/>qu’ils<text:s/>ont<text:s/>été<text:s/>l’objet<text:s/>des<text:s/>actes<text:s/>énoncés<text:s/>à<text:s/>l’article<text:s/>6<text:s/>du<text:s/>présent<text:s/>Protocole.</text:span></text:p>
      <text:p text:style-name="P1451"><text:span text:style-name="T1451_1">3.</text:span><text:span text:style-name="T1451_2"><text:s/>Chaque<text:s/>État<text:s/>Partie<text:s/>accorde<text:s/>une<text:s/>assistance<text:s/>appropriée<text:s/>aux<text:s/>migrants<text:s/>dont<text:s/>la<text:s/>vie<text:s/>ou<text:s/>la<text:s/>sécurité<text:s/>sont<text:s/>mises<text:s/>en<text:s/>danger<text:s/>par<text:s/>le<text:s/>fait<text:s/>qu’ils<text:s/>ont<text:s/>été<text:s/>l’objet<text:s/>des<text:s/>actes<text:s/>énoncés<text:s/>à<text:s/>l’article<text:s/>6<text:s/>du<text:s/>présent<text:s/>Protocole.</text:span></text:p>
      <text:p text:style-name="P1452"><text:span text:style-name="T1452_1">4.</text:span><text:span text:style-name="T1452_2"><text:s/>Lorsqu’ils<text:s/>appliquent<text:s/>les<text:s/>dispositions<text:s/>du<text:s/>présent<text:s/>article,<text:s/>les<text:s/>États<text:s/>Parties<text:s/>tiennent<text:s/>compte<text:s/>des<text:s/>besoins<text:s/>particuliers<text:s/>des<text:s/>femmes<text:s/>et<text:s/>des<text:s/>enfants.</text:span></text:p>
      <text:p text:style-name="P1453"><text:span text:style-name="T1453_1">5.</text:span><text:span text:style-name="T1453_2"><text:s/>En<text:s/>cas<text:s/>de<text:s/>détention<text:s/>d’une<text:s/>personne<text:s/>qui<text:s/>a<text:s/>été<text:s/>l’objet<text:s/>des<text:s/>actes<text:s/>énoncés<text:s/>à<text:s/>l’article<text:s/>6<text:s/>du<text:s/>présent<text:s/>Protocole,<text:s/>chaque<text:s/>État<text:s/>Partie<text:s/>respecte<text:s/>les<text:s/>obligations<text:s/>qu’il<text:s/>a<text:s/>contractées<text:s/>en<text:s/>vertu<text:s/>de<text:s/>la<text:s/>Convention<text:s/>de<text:s/>Vienne<text:s/>sur<text:s/>les<text:s/>relations<text:s/>consulaires</text:span><text:span text:style-name="T1453_3">5</text:span><text:span text:style-name="T1453_4">,<text:s/>dans<text:s/>les<text:s/>cas<text:s/>applicables,<text:s/>y<text:s/>compris<text:s/>l’obligation<text:s/>d’informer<text:s/>sans<text:s/>retard<text:s/>la<text:s/>personne<text:s/>concernée<text:s/>des<text:s/>dispositions<text:s/>relatives<text:s/>à<text:s/>la<text:s/>notification<text:s/>aux<text:s/>fonctionnaires<text:s/>consulaires<text:s/>et<text:s/>à<text:s/>la<text:s/>communication<text:s/>avec<text:s/>ces<text:s/>derniers.</text:span></text:p>
      <text:p text:style-name="P1454"><text:span text:style-name="T1454_1">Accords<text:s/>et<text:s/>arrangements</text:span></text:p>
      <text:p text:style-name="P1455"><text:span text:style-name="T1455_1">Les<text:s/>États<text:s/>Parties<text:s/>envisagent<text:s/>la<text:s/>conclusion<text:s/>d’accords<text:s/>bilatéraux<text:s/>ou<text:s/>régionaux,<text:s/>d’arrangements<text:s/>opérationnels<text:s/>ou<text:s/>d’ententes<text:s/>visant<text:s/>à:</text:span></text:p>
      <text:p text:style-name="P1456"><text:span text:style-name="T1456_1">a)</text:span><text:span text:style-name="T1456_2"><text:tab/></text:span><text:span text:style-name="T1456_3">Établir<text:s/>les<text:s/>mesures<text:s/>les<text:s/>plus<text:s/>appropriées<text:s/>et<text:s/>efficaces<text:s/>pour<text:s/>prévenir<text:s/>et<text:s/>combattre<text:s/>les<text:s/>actes<text:s/>énoncés<text:s/>à<text:s/>l’article<text:s/>6<text:s/>du<text:s/>présent<text:s/>Protocole;<text:s/>ou</text:span></text:p>
      <text:p text:style-name="P1457"><text:span text:style-name="T1457_1">b)</text:span><text:span text:style-name="T1457_2"><text:tab/></text:span><text:span text:style-name="T1457_3">Développer<text:s/>les<text:s/>dispositions<text:s/>du<text:s/>présent<text:s/>Protocole<text:s/>entre<text:s/>eux.</text:span></text:p>
      <text:p text:style-name="P1458"><text:span text:style-name="T1458_1">Retour<text:s/>des<text:s/>migrants<text:s/>objet<text:s/>d’un<text:s/>trafic<text:s/>illicite</text:span></text:p>
      <text:p text:style-name="P1459"><text:span text:style-name="T1459_1">1.</text:span><text:span text:style-name="T1459_2"><text:s/>Chaque<text:s/>État<text:s/>Partie<text:s/>consent<text:s/>à<text:s/>faciliter<text:s/>et<text:s/>à<text:s/>accepter,<text:s/>sans<text:s/>retard<text:s/>injustifié<text:s/>ou<text:s/>déraisonnable,<text:s/>le<text:s/>retour<text:s/>d’une<text:s/>personne<text:s/>qui<text:s/>a<text:s/>été<text:s/>l’objet<text:s/>d’un<text:s/>acte<text:s/>énoncé<text:s/>à<text:s/>l’article<text:s/>6<text:s/>du<text:s/>présent<text:s/>Protocole<text:s/>et<text:s/>qui<text:s/>est<text:s/>son<text:s/>ressortissant<text:s/>ou<text:s/>a<text:s/>le<text:s/>droit<text:s/>de<text:s/>résider<text:s/>à<text:s/>titre<text:s/>permanent<text:s/>sur<text:s/>son<text:s/>territoire<text:s/>au<text:s/>moment<text:s/>du<text:s/>retour.</text:span></text:p>
      <text:p text:style-name="P1460"><text:span text:style-name="T1460_1">2.</text:span><text:span text:style-name="T1460_2"><text:s/>Chaque<text:s/>État<text:s/>Partie<text:s/>étudie<text:s/>la<text:s/>possibilité<text:s/>de<text:s/>faciliter<text:s/>et<text:s/>d’accepter,<text:s/>conformément<text:s/>à<text:s/>son<text:s/>droit<text:s/>interne,<text:s/>le<text:s/>retour<text:s/>d’une<text:s/>personne<text:s/>qui<text:s/>a<text:s/>été<text:s/>l’objet<text:s/>d’un<text:s/>acte<text:s/>énoncé<text:s/>à<text:s/>l’article<text:s/>6<text:s/>du<text:s/>présent<text:s/>Protocole<text:s/>et<text:s/>qui<text:s/>avait<text:s/>le<text:s/>droit<text:s/>de<text:s/>résider<text:s/>à<text:s/>titre</text:span></text:p>
      <text:p text:style-name="P1461"><text:span text:style-name="T1461_1">Ibid.,<text:s/>vol.<text:s/>596,<text:s/>n</text:span><text:span text:style-name="T1461_2">os</text:span><text:span text:style-name="T1461_3"><text:s/>8638<text:s/>à<text:s/>8640.<text:s/>permanent<text:s/>sur<text:s/>son<text:s/>territoire<text:s/>au<text:s/>moment<text:s/>de<text:s/>l’entrée<text:s/>de<text:s/>ladite<text:s/>personne<text:s/>sur<text:s/>le<text:s/>territoire<text:s/>de<text:s/>l’État<text:s/>d’accueil.</text:span></text:p>
      <text:p text:style-name="P1462"><text:span text:style-name="T1462_1">3.</text:span><text:span text:style-name="T1462_2"><text:s/>À<text:s/>la<text:s/>demande<text:s/>de<text:s/>l’État<text:s/>Partie<text:s/>d’accueil,<text:s/>un<text:s/>État<text:s/>Partie<text:s/>requis<text:s/>vérifie,<text:s/>sans<text:s/>retard<text:s/>injustifié<text:s/>ou<text:s/>déraisonnable,<text:s/>si<text:s/>une<text:s/>personne<text:s/>qui<text:s/>a<text:s/>été<text:s/>l’objet<text:s/>d’un<text:s/>acte<text:s/>énoncé<text:s/>à<text:s/>l’article<text:s/>6<text:s/>du<text:s/>présent<text:s/>Protocole<text:s/>est<text:s/>son<text:s/>ressortissant<text:s/>ou<text:s/>a<text:s/>le<text:s/>droit<text:s/>de<text:s/>résider<text:s/>à<text:s/>titre<text:s/>permanent<text:s/>sur<text:s/>son<text:s/>territoire.</text:span></text:p>
      <text:p text:style-name="P1463"><text:span text:style-name="T1463_1">4.</text:span><text:span text:style-name="T1463_2"><text:s/>Afin<text:s/>de<text:s/>faciliter<text:s/>le<text:s/>retour<text:s/>d’une<text:s/>personne<text:s/>ayant<text:s/>été<text:s/>l’objet<text:s/>d’un<text:s/>acte<text:s/>énoncé<text:s/>à<text:s/>l’article<text:s/>6<text:s/>du<text:s/>présent<text:s/>Protocole<text:s/>et<text:s/>ne<text:s/>possédant<text:s/>pas<text:s/>les<text:s/>documents<text:s/>voulus,<text:s/>l’État<text:s/>Partie<text:s/>dont<text:s/>cette<text:s/>personne<text:s/>est<text:s/>ressortissante<text:s/>ou<text:s/>dans<text:s/>lequel<text:s/>elle<text:s/>a<text:s/>le<text:s/>droit<text:s/>de<text:s/>résider<text:s/>à<text:s/>titre<text:s/>permanent<text:s/>accepte<text:s/>de<text:s/>délivrer,<text:s/>à<text:s/>la<text:s/>demande<text:s/>de<text:s/>l’État<text:s/>Partie<text:s/>d’accueil,<text:s/>les<text:s/>documents<text:s/>de<text:s/>voyage<text:s/>ou<text:s/>toute<text:s/>autre<text:s/>autorisation<text:s/>nécessaires<text:s/>pour<text:s/>permettre<text:s/>à<text:s/>la<text:s/>personne<text:s/>de<text:s/>se<text:s/>rendre<text:s/>et<text:s/>d’être<text:s/>réadmise<text:s/>sur<text:s/>son<text:s/>territoire.</text:span></text:p>
      <text:p text:style-name="P1464"><text:span text:style-name="T1464_1">5.</text:span><text:span text:style-name="T1464_2"><text:s/>Chaque<text:s/>État<text:s/>Partie<text:s/>concerné<text:s/>par<text:s/>le<text:s/>retour<text:s/>d’une<text:s/>personne<text:s/>qui<text:s/>a<text:s/>été<text:s/>l’objet<text:s/>d’un<text:s/>acte<text:s/>énoncé<text:s/>à<text:s/>l’article<text:s/>6<text:s/>du<text:s/>présent<text:s/>Protocole<text:s/>prend<text:s/>toutes<text:s/>les<text:s/>mesures<text:s/>appropriées<text:s/>pour<text:s/>organiser<text:s/>ce<text:s/>retour<text:s/>de<text:s/>manière<text:s/>ordonnée<text:s/>et<text:s/>en<text:s/>tenant<text:s/>dûment<text:s/>compte<text:s/>de<text:s/>la<text:s/>sécurité<text:s/>et<text:s/>de<text:s/>la<text:s/>dignité<text:s/>de<text:s/>la<text:s/>personne.</text:span></text:p>
      <text:p text:style-name="P1465"><text:span text:style-name="T1465_1">6.</text:span><text:span text:style-name="T1465_2"><text:s/>Les<text:s/>États<text:s/>Parties<text:s/>peuvent<text:s/>coopérer<text:s/>avec<text:s/>les<text:s/>organisations<text:s/>internationales<text:s/>compétentes<text:s/>pour<text:s/>l’application<text:s/>du<text:s/>présent<text:s/>article.</text:span></text:p>
      <text:p text:style-name="P1466"><text:span text:style-name="T1466_1">7.</text:span><text:span text:style-name="T1466_2"><text:s/>Le<text:s/>présent<text:s/>article<text:s/>s’entend<text:s/>sans<text:s/>préjudice<text:s/>de<text:s/>tout<text:s/>droit<text:s/>accordé<text:s/>par<text:s/>toute<text:s/>loi<text:s/>de<text:s/>l’État<text:s/>Partie<text:s/>d’accueil<text:s/>aux<text:s/>personnes<text:s/>qui<text:s/>ont<text:s/>été<text:s/>l’objet<text:s/>d’un<text:s/>acte<text:s/>énoncé<text:s/>à<text:s/>l’article<text:s/>6<text:s/>du<text:s/>présent<text:s/>Protocole.</text:span></text:p>
      <text:p text:style-name="P1467"><text:span text:style-name="T1467_1">8.</text:span><text:span text:style-name="T1467_2"><text:s/>Le<text:s/>présent<text:s/>article<text:s/>n’a<text:s/>pas<text:s/>d’incidences<text:s/>sur<text:s/>les<text:s/>obligations<text:s/>contractées<text:s/>en<text:s/>vertu<text:s/>de<text:s/>tout<text:s/>autre<text:s/>traité<text:s/>bilatéral<text:s/>ou<text:s/>multilatéral<text:s/>applicable<text:s/>ou<text:s/>de<text:s/>tout<text:s/>autre<text:s/>accord<text:s/>ou<text:s/>arrangement<text:s/>opérationnel<text:s/>applicable<text:s/>régissant,<text:s/>en<text:s/>totalité<text:s/>ou<text:s/>en<text:s/>partie,<text:s/>le<text:s/>retour<text:s/>des<text:s/>personnes<text:s/>qui<text:s/>ont<text:s/>été<text:s/>l’objet<text:s/>d’un<text:s/>acte<text:s/>énoncé<text:s/>à<text:s/>l’article<text:s/>6<text:s/>du<text:s/>présent<text:s/>Protocole.</text:span></text:p>
      <text:p text:style-name="P1468"><text:span text:style-name="T1468_1">IV.<text:s/>Dispositions<text:s/>finales</text:span></text:p>
      <text:p text:style-name="P1469"><text:span text:style-name="T1469_1">Article<text:s/>19</text:span></text:p>
      <text:p text:style-name="P1470"><text:span text:style-name="T1470_1">Clause<text:s/>de<text:s/>sauvegarde</text:span></text:p>
      <text:p text:style-name="P1471"><text:span text:style-name="T1471_1">1.</text:span><text:span text:style-name="T1471_2"><text:s/>Aucune<text:s/>disposition<text:s/>du<text:s/>présent<text:s/>Protocole<text:s/>n’a<text:s/>d’incidences<text:s/>sur<text:s/>les<text:s/>autres<text:s/>droits,<text:s/>obligations<text:s/>et<text:s/>responsabilités<text:s/>des<text:s/>États<text:s/>et<text:s/>des<text:s/>particuliers<text:s/>en<text:s/>vertu<text:s/>du<text:s/>droit<text:s/>international,<text:s/>y<text:s/>compris<text:s/>du<text:s/>droit<text:s/>international<text:s/>humanitaire<text:s/>et<text:s/>du<text:s/>droit<text:s/>international<text:s/>relatif<text:s/>aux<text:s/>droits<text:s/>de<text:s/>l’homme<text:s/>et<text:s/>en<text:s/>particulier,<text:s/>lorsqu’ils<text:s/>s’appliquent,<text:s/>de<text:s/>la<text:s/>Convention<text:s/>de<text:s/>1951</text:span><text:span text:style-name="T1471_3">3</text:span><text:span text:style-name="T1471_4"><text:s/>et<text:s/>du<text:s/>Protocole<text:s/>de<text:s/>1967</text:span><text:span text:style-name="T1471_5">4</text:span><text:span text:style-name="T1471_6"><text:s/>relatifs<text:s/>au<text:s/>statut<text:s/>des<text:s/>réfugiés<text:s/>ainsi<text:s/>que<text:s/>du<text:s/>principe<text:s/>de<text:s/>non-refoulement<text:s/>qui<text:s/>y<text:s/>est<text:s/>énoncé.</text:span></text:p>
      <text:p text:style-name="P1472"><text:span text:style-name="T1472_1">2.</text:span><text:span text:style-name="T1472_2"><text:s/>Les<text:s/>mesures<text:s/>énoncées<text:s/>dans<text:s/>le<text:s/>présent<text:s/>Protocole<text:s/>sont<text:s/>interprétées<text:s/>et<text:s/>appliquées<text:s/>d’une<text:s/>façon<text:s/>telle<text:s/>que<text:s/>les<text:s/>personnes<text:s/>ne<text:s/>font<text:s/>pas<text:s/>l’objet<text:s/>d’une<text:s/>discrimination<text:s/>au<text:s/>motif<text:s/>qu’elles<text:s/>sont<text:s/>l’objet<text:s/>des<text:s/>actes<text:s/>énoncés<text:s/>à<text:s/>l’article<text:s/>6<text:s/>du<text:s/>présent<text:s/>Protocole.<text:s/>L’interprétation<text:s/>et<text:s/>l’application<text:s/>de<text:s/>ces<text:s/>mesures<text:s/>sont<text:s/>conformes<text:s/>aux<text:s/>principes<text:s/>de<text:s/>non-discrimination<text:s/>internationalement<text:s/>reconnus.</text:span></text:p>
      <text:p text:style-name="P1473"><text:span text:style-name="T1473_1">Règlement<text:s/>des<text:s/>différends</text:span></text:p>
      <text:p text:style-name="P1474"><text:span text:style-name="T1474_1">1.</text:span><text:span text:style-name="T1474_2"><text:s/>Les<text:s/>États<text:s/>Parties<text:s/>s’efforcent<text:s/>de<text:s/>régler<text:s/>les<text:s/>différends<text:s/>concernant<text:s/>l’inter-<text:s/>prétation<text:s/>ou<text:s/>l’application<text:s/>du<text:s/>présent<text:s/>Protocole<text:s/>par<text:s/>voie<text:s/>de<text:s/>négociation.</text:span></text:p>
      <text:p text:style-name="P1475"><text:span text:style-name="T1475_1">2.</text:span><text:span text:style-name="T1475_2"><text:s/>Tout<text:s/>différend<text:s/>entre<text:s/>deux<text:s/>États<text:s/>Parties<text:s/>ou<text:s/>plus<text:s/>concernant<text:s/>l’interprétation<text:s/>ou<text:s/>l’application<text:s/>du<text:s/>présent<text:s/>Protocole<text:s/>qui<text:s/>ne<text:s/>peut<text:s/>être<text:s/>réglé<text:s/>par<text:s/>voie<text:s/>de<text:s/>négociation<text:s/>dans<text:s/>un<text:s/>délai<text:s/>raisonnable<text:s/>est,<text:s/>à<text:s/>la<text:s/>demande<text:s/>de<text:s/>l’un<text:s/>de<text:s/>ces<text:s/>États<text:s/>Parties,<text:s/>soumis<text:s/>à<text:s/>l’arbitrage.<text:s/>Si,<text:s/>dans<text:s/>un<text:s/>délai<text:s/>de<text:s/>six<text:s/>mois<text:s/>à<text:s/>compter<text:s/>de<text:s/>la<text:s/>date<text:s/>de<text:s/>la<text:s/>demande<text:s/>d’arbitrage,<text:s/>les<text:s/>États<text:s/>Parties<text:s/>ne<text:s/>peuvent<text:s/>s’entendre<text:s/>sur<text:s/>l’organisation<text:s/>de<text:s/>l’arbitrage,<text:s/>l’un<text:s/>quelconque<text:s/>d’entre<text:s/>eux<text:s/>peut<text:s/>soumettre<text:s/>le<text:s/>différend<text:s/>à<text:s/>la<text:s/>Cour<text:s/>internationale<text:s/>de<text:s/>Justice<text:s/>en<text:s/>adressant<text:s/>une<text:s/>requête<text:s/>conformément<text:s/>au<text:s/>Statut<text:s/>de<text:s/>la<text:s/>Cour.</text:span></text:p>
      <text:p text:style-name="P1476"><text:span text:style-name="T1476_1">3.</text:span><text:span text:style-name="T1476_2"><text:s/>Chaque<text:s/>État<text:s/>Partie<text:s/>peut,<text:s/>au<text:s/>moment<text:s/>de<text:s/>la<text:s/>signature,<text:s/>de<text:s/>la<text:s/>ratification,<text:s/>de<text:s/>l’acceptation<text:s/>ou<text:s/>de<text:s/>l’approbation<text:s/>du<text:s/>présent<text:s/>Protocole<text:s/>ou<text:s/>de<text:s/>l’adhésion<text:s/>à<text:s/>celui-ci,<text:s/>déclarer<text:s/>qu’il<text:s/>ne<text:s/>se<text:s/>considère<text:s/>pas<text:s/>lié<text:s/>par<text:s/>le<text:s/>paragraphe<text:s/>2<text:s/>du<text:s/>présent<text:s/>article.<text:s/>Les<text:s/>autres<text:s/>États<text:s/>Parties<text:s/>ne<text:s/>sont<text:s/>pas<text:s/>liés<text:s/>par<text:s/>le<text:s/>paragraphe<text:s/>2<text:s/>du<text:s/>présent<text:s/>article<text:s/>envers<text:s/>tout<text:s/>État<text:s/>Partie<text:s/>ayant<text:s/>émis<text:s/>une<text:s/>telle<text:s/>réserve.</text:span></text:p>
      <text:p text:style-name="P1477"><text:span text:style-name="T1477_1">4.</text:span><text:span text:style-name="T1477_2"><text:s/>Tout<text:s/>État<text:s/>Partie<text:s/>qui<text:s/>a<text:s/>émis<text:s/>une<text:s/>réserve<text:s/>en<text:s/>vertu<text:s/>du<text:s/>paragraphe<text:s/>3<text:s/>du<text:s/>présent<text:s/>article<text:s/>peut<text:s/>la<text:s/>retirer<text:s/>à<text:s/>tout<text:s/>moment<text:s/>en<text:s/>adressant<text:s/>une<text:s/>notification<text:s/>au<text:s/>Secrétaire<text:s/>général<text:s/>de<text:s/>l’Organisation<text:s/>des<text:s/>Nations<text:s/>Unies.</text:span></text:p>
      <text:p text:style-name="P1478"><text:span text:style-name="T1478_1">Signature,<text:s/>ratification,<text:s/>acceptation,<text:s/>approbation<text:s/>et<text:s/>adhésion</text:span></text:p>
      <text:p text:style-name="P1479"><text:span text:style-name="T1479_1">1.</text:span><text:span text:style-name="T1479_2"><text:s/>Le<text:s/>présent<text:s/>Protocole<text:s/>sera<text:s/>ouvert<text:s/>à<text:s/>la<text:s/>signature<text:s/>de<text:s/>tous<text:s/>les<text:s/>États<text:s/>du<text:s/>12<text:s/>au<text:s/>15<text:s/>décembre<text:s/>2000<text:s/>à<text:s/>Palerme<text:s/>(Italie)<text:s/>et,<text:s/>par<text:s/>la<text:s/>suite,<text:s/>au<text:s/>Siège<text:s/>de<text:s/>l’Organisation<text:s/>des<text:s/>Nations<text:s/>Unies,<text:s/>à<text:s/>New<text:s/>York,<text:s/>jusqu’au<text:s/>12<text:s/>décembre<text:s/>2002.</text:span></text:p>
      <text:p text:style-name="P1480"><text:span text:style-name="T1480_1">2.</text:span><text:span text:style-name="T1480_2"><text:s/>Le<text:s/>présent<text:s/>Protocole<text:s/>est<text:s/>également<text:s/>ouvert<text:s/>à<text:s/>la<text:s/>signature<text:s/>des<text:s/>organisations<text:s/>régionales<text:s/>d’intégration<text:s/>économique<text:s/>à<text:s/>la<text:s/>condition<text:s/>qu’au<text:s/>moins<text:s/>un<text:s/>État<text:s/>membre<text:s/>d’une<text:s/>telle<text:s/>organisation<text:s/>ait<text:s/>signé<text:s/>le<text:s/>présent<text:s/>Protocole<text:s/>conformément<text:s/>au<text:s/>paragraphe<text:s/>1<text:s/>du<text:s/>présent<text:s/>article.</text:span></text:p>
      <text:p text:style-name="P1481"><text:span text:style-name="T1481_1">3.</text:span><text:span text:style-name="T1481_2"><text:s/>Le<text:s/>présent<text:s/>Protocole<text:s/>est<text:s/>soumis<text:s/>à<text:s/>ratification,<text:s/>acceptation<text:s/>ou<text:s/>approbation.<text:s/>Les<text:s/>instruments<text:s/>de<text:s/>ratification,<text:s/>d’acceptation<text:s/>ou<text:s/>d’approbation<text:s/>seront<text:s/>déposés<text:s/>auprès<text:s/>du<text:s/>Secrétaire<text:s/>général<text:s/>de<text:s/>l’Organisation<text:s/>des<text:s/>Nations<text:s/>Unies.<text:s/>Une<text:s/>organisation<text:s/>régionale<text:s/>d’intégration<text:s/>économique<text:s/>peut<text:s/>déposer<text:s/>ses<text:s/>instruments<text:s/>de<text:s/>ratification,<text:s/>d’acceptation<text:s/>ou<text:s/>d’approbation<text:s/>si<text:s/>au<text:s/>moins<text:s/>un<text:s/>de<text:s/>ses<text:s/>États<text:s/>membres<text:s/>l’a<text:s/>fait.<text:s/>Dans<text:s/>cet<text:s/>instrument<text:s/>de<text:s/>ratification,<text:s/>d’acceptation<text:s/>ou<text:s/>d’approbation,<text:s/>cette<text:s/>organisation<text:s/>déclare<text:s/>l’étendue<text:s/>de<text:s/>sa<text:s/>compétence<text:s/>concernant<text:s/>les<text:s/>questions<text:s/>régies<text:s/>par<text:s/>le<text:s/>présent<text:s/>Protocole.<text:s/>Elle<text:s/>informe<text:s/>également<text:s/>le<text:s/>dépositaire<text:s/>de<text:s/>toute<text:s/>modification<text:s/>pertinente<text:s/>de<text:s/>l’étendue<text:s/>de<text:s/>sa<text:s/>compétence.</text:span></text:p>
      <text:p text:style-name="P1482"><text:span text:style-name="T1482_1">4.</text:span><text:span text:style-name="T1482_2"><text:s/>Le<text:s/>présent<text:s/>Protocole<text:s/>est<text:s/>ouvert<text:s/>à<text:s/>l’adhésion<text:s/>de<text:s/>tout<text:s/>État<text:s/>ou<text:s/>de<text:s/>toute<text:s/>organisation<text:s/>régionale<text:s/>d’intégration<text:s/>économique<text:s/>dont<text:s/>au<text:s/>moins<text:s/>un<text:s/>État<text:s/>membre<text:s/>est<text:s/>Partie<text:s/>au<text:s/>présent<text:s/>Protocole.<text:s/>Les<text:s/>instruments<text:s/>d’adhésion<text:s/>sont<text:s/>déposés<text:s/>auprès<text:s/>du<text:s/>Secrétaire<text:s/>général<text:s/>de<text:s/>l’Organisation<text:s/>des<text:s/>Nations<text:s/>Unies.<text:s/>Au<text:s/>moment<text:s/>de<text:s/>son<text:s/>adhésion,<text:s/>une<text:s/>organisation<text:s/>régionale<text:s/>d’intégration<text:s/>économique<text:s/>déclare<text:s/>l’étendue<text:s/>de<text:s/>sa<text:s/>compétence<text:s/>concernant<text:s/>les<text:s/>questions<text:s/>régies<text:s/>par<text:s/>le<text:s/>présent<text:s/>Protocole.<text:s/>Elle<text:s/>informe<text:s/>également<text:s/>le<text:s/>dépositaire<text:s/>de<text:s/>toute<text:s/>modification<text:s/>pertinente<text:s/>de<text:s/>l’étendue<text:s/>de<text:s/>sa<text:s/>compétence.</text:span></text:p>
      <text:p text:style-name="P1483"><text:span text:style-name="T1483_1">Entrée<text:s/>en<text:s/>vigueur</text:span></text:p>
      <text:p text:style-name="P1484"><text:span text:style-name="T1484_1">1.</text:span><text:span text:style-name="T1484_2"><text:s/>Le<text:s/>présent<text:s/>Protocole<text:s/>entrera<text:s/>en<text:s/>vigueur<text:s/>le<text:s/>quatre-vingt-dixième<text:s/>jour<text:s/>suivant<text:s/>la<text:s/>date<text:s/>de<text:s/>dépôt<text:s/>du<text:s/>quarantième<text:s/>instrument<text:s/>de<text:s/>ratification,<text:s/>d’acceptation,<text:s/>d’approbation<text:s/>ou<text:s/>d’adhésion,<text:s/>étant<text:s/>entendu<text:s/>qu’il<text:s/>n’entrera<text:s/>pas<text:s/>en<text:s/>vigueur<text:s/>avant<text:s/>que<text:s/>la<text:s/>Convention<text:s/>n’entre<text:s/>elle-même<text:s/>en<text:s/>vigueur.<text:s/>Aux<text:s/>fins<text:s/>du<text:s/>présent<text:s/>paragraphe,<text:s/>aucun<text:s/>des<text:s/>instruments<text:s/>déposés<text:s/>par<text:s/>une<text:s/>organisation<text:s/>régionale<text:s/>d’intégration<text:s/>économique<text:s/>n’est<text:s/>considéré<text:s/>comme<text:s/>un<text:s/>instrument<text:s/>venant<text:s/>s’ajouter<text:s/>aux<text:s/>instruments<text:s/>déjà<text:s/>déposés<text:s/>par<text:s/>les<text:s/>États<text:s/>membres<text:s/>de<text:s/>cette<text:s/>organisation.</text:span></text:p>
      <text:p text:style-name="P1485"><text:span text:style-name="T1485_1">2.</text:span><text:span text:style-name="T1485_2"><text:s/>Pour<text:s/>chaque<text:s/>État<text:s/>ou<text:s/>organisation<text:s/>régionale<text:s/>d’intégration<text:s/>économique<text:s/>qui<text:s/>ratifiera,<text:s/>acceptera<text:s/>ou<text:s/>approuvera<text:s/>le<text:s/>présent<text:s/>Protocole<text:s/>ou<text:s/>y<text:s/>adhérera<text:s/>après<text:s/>le<text:s/>dépôt<text:s/>du<text:s/>quarantième<text:s/>instrument<text:s/>pertinent,<text:s/>le<text:s/>présent<text:s/>Protocole<text:s/>entrera<text:s/>en<text:s/>vigueur<text:s/>le<text:s/>trentième<text:s/>jour<text:s/>suivant<text:s/>la<text:s/>date<text:s/>de<text:s/>dépôt<text:s/>de<text:s/>l’instrument<text:s/>pertinent<text:s/>par<text:s/>ledit<text:s/>État<text:s/>ou<text:s/>ladite<text:s/>organisation<text:s/>ou<text:s/>à<text:s/>la<text:s/>date<text:s/>à<text:s/>laquelle<text:s/>il<text:s/>entre<text:s/>en<text:s/>vigueur<text:s/>en<text:s/>application<text:s/>du<text:s/>paragraphe<text:s/>1<text:s/>du<text:s/>présent<text:s/>article,<text:s/>si<text:s/>celle-ci<text:s/>est<text:s/>postérieure.</text:span></text:p>
      <text:p text:style-name="P1486"><text:span text:style-name="T1486_1">Amendement</text:span></text:p>
      <text:p text:style-name="P1487"><text:span text:style-name="T1487_1">1.</text:span><text:span text:style-name="T1487_2"><text:s/>À<text:s/>l’expiration<text:s/>d’un<text:s/>délai<text:s/>de<text:s/>cinq<text:s/>ans<text:s/>à<text:s/>compter<text:s/>de<text:s/>l’entrée<text:s/>en<text:s/>vigueur<text:s/>du<text:s/>présent<text:s/>Protocole,<text:s/>un<text:s/>État<text:s/>Partie<text:s/>au<text:s/>Protocole<text:s/>peut<text:s/>proposer<text:s/>un<text:s/>amendement<text:s/>et<text:s/>en<text:s/>déposer<text:s/>le<text:s/>texte<text:s/>auprès<text:s/>du<text:s/>Secrétaire<text:s/>général<text:s/>de<text:s/>l’Organisation<text:s/>des<text:s/>Nations<text:s/>Unies.<text:s/>Ce<text:s/>dernier<text:s/>communique<text:s/>alors<text:s/>la<text:s/>proposition<text:s/>d’amendement<text:s/>aux<text:s/>États<text:s/>Parties<text:s/>et<text:s/>à<text:s/>la<text:s/>Conférence<text:s/>des<text:s/>Parties<text:s/>à<text:s/>la<text:s/>Convention<text:s/>en<text:s/>vue<text:s/>de<text:s/>l’examen<text:s/>de<text:s/>la<text:s/>proposition<text:s/>et<text:s/>de<text:s/>l’adoption<text:s/>d’une<text:s/>décision.<text:s/>Les<text:s/>États<text:s/>Parties<text:s/>au<text:s/>présent<text:s/>Protocole<text:s/>réunis<text:s/>en<text:s/>Conférence<text:s/>des<text:s/>Parties<text:s/>n’épargnent<text:s/>aucun<text:s/>effort<text:s/>pour<text:s/>parvenir<text:s/>à<text:s/>un<text:s/>consensus<text:s/>sur<text:s/>tout<text:s/>amendement.<text:s/>Si<text:s/>tous<text:s/>les<text:s/>efforts<text:s/>en<text:s/>ce<text:s/>sens<text:s/>ont<text:s/>été<text:s/>épuisés<text:s/>sans<text:s/>qu’un<text:s/>accord<text:s/>soit<text:s/>intervenu,<text:s/>il<text:s/>faudra,<text:s/>en<text:s/>dernier<text:s/>recours,<text:s/>pour<text:s/>que<text:s/>l’amendement<text:s/>soit<text:s/>adopté,<text:s/>un<text:s/>vote<text:s/>à<text:s/>la<text:s/>majorité<text:s/>des<text:s/>deux<text:s/>tiers<text:s/>des<text:s/>États<text:s/>Parties<text:s/>au<text:s/>présent<text:s/>Protocole<text:s/>présents<text:s/>à<text:s/>la<text:s/>Conférence<text:s/>des<text:s/>Parties<text:s/>et<text:s/>exprimant<text:s/>leur<text:s/>vote.</text:span></text:p>
      <text:p text:style-name="P1488"><text:span text:style-name="T1488_1">2.</text:span><text:span text:style-name="T1488_2"><text:s/>Les<text:s/>organisations<text:s/>régionales<text:s/>d’intégration<text:s/>économique<text:s/>disposent,<text:s/>pour<text:s/>exercer,<text:s/>en<text:s/>vertu<text:s/>du<text:s/>présent<text:s/>article,<text:s/>leur<text:s/>droit<text:s/>de<text:s/>vote<text:s/>dans<text:s/>les<text:s/>domaines<text:s/>qui<text:s/>relèvent<text:s/>de<text:s/>leur<text:s/>compétence,<text:s/>d’un<text:s/>nombre<text:s/>de<text:s/>voix<text:s/>égal<text:s/>au<text:s/>nombre<text:s/>de<text:s/>leurs<text:s/>États<text:s/>membres<text:s/>Parties<text:s/>au<text:s/>présent<text:s/>Protocole.<text:s/>Elles<text:s/>n’exercent<text:s/>pas<text:s/>leur<text:s/>droit<text:s/>de<text:s/>vote<text:s/>si<text:s/>leurs<text:s/>États<text:s/>membres<text:s/>exercent<text:s/>le<text:s/>leur,<text:s/>et<text:s/>inversement.</text:span></text:p>
      <text:p text:style-name="P1489"><text:span text:style-name="T1489_1">3.</text:span><text:span text:style-name="T1489_2"><text:s/>Un<text:s/>amendement<text:s/>adopté<text:s/>conformément<text:s/>au<text:s/>paragraphe<text:s/>1<text:s/>du<text:s/>présent<text:s/>article<text:s/>est<text:s/>soumis<text:s/>à<text:s/>ratification,<text:s/>acceptation<text:s/>ou<text:s/>approbation<text:s/>des<text:s/>États<text:s/>Parties.</text:span></text:p>
      <text:p text:style-name="P1490"><text:span text:style-name="T1490_1">4.</text:span><text:span text:style-name="T1490_2"><text:s/>Un<text:s/>amendement<text:s/>adopté<text:s/>conformément<text:s/>au<text:s/>paragraphe<text:s/>1<text:s/>du<text:s/>présent<text:s/>article<text:s/>entrera<text:s/>en<text:s/>vigueur<text:s/>pour<text:s/>un<text:s/>État<text:s/>Partie<text:s/>quatre-vingt-dix<text:s/>jours<text:s/>après<text:s/>la<text:s/>date<text:s/>de<text:s/>dépôt<text:s/>par<text:s/>ledit<text:s/>État<text:s/>Partie<text:s/>auprès<text:s/>du<text:s/>Secrétaire<text:s/>général<text:s/>de<text:s/>l’Organisation<text:s/>des<text:s/>Nations<text:s/>Unies<text:s/>d’un<text:s/>instrument<text:s/>de<text:s/>ratification,<text:s/>d’acceptation<text:s/>ou<text:s/>d’approbation<text:s/>dudit<text:s/>amendement.</text:span></text:p>
      <text:p text:style-name="P1491"><text:span text:style-name="T1491_1">5.</text:span><text:span text:style-name="T1491_2"><text:s/>Un<text:s/>amendement<text:s/>entré<text:s/>en<text:s/>vigueur<text:s/>a<text:s/>force<text:s/>obligatoire<text:s/>à<text:s/>l’égard<text:s/>des<text:s/>États<text:s/>Parties<text:s/>qui<text:s/>ont<text:s/>exprimé<text:s/>leur<text:s/>consentement<text:s/>à<text:s/>être<text:s/>liés<text:s/>par<text:s/>lui.<text:s/>Les<text:s/>autres<text:s/>États<text:s/>Parties<text:s/>restent<text:s/>liés<text:s/>par<text:s/>les<text:s/>dispositions<text:s/>du<text:s/>présent<text:s/>Protocole<text:s/>et<text:s/>tous<text:s/>amendements<text:s/>antérieurs<text:s/>qu’ils<text:s/>ont<text:s/>ratifiés,<text:s/>acceptés<text:s/>ou<text:s/>approuvés.</text:span></text:p>
      <text:p text:style-name="P1492"><text:span text:style-name="T1492_1">Dénonciation</text:span></text:p>
      <text:p text:style-name="P1493"><text:span text:style-name="T1493_1">1.</text:span><text:span text:style-name="T1493_2"><text:s/>Un<text:s/>État<text:s/>Partie<text:s/>peut<text:s/>dénoncer<text:s/>le<text:s/>présent<text:s/>Protocole<text:s/>par<text:s/>notification<text:s/>écrite<text:s/>adressée<text:s/>au<text:s/>Secrétaire<text:s/>général<text:s/>de<text:s/>l’Organisation<text:s/>des<text:s/>Nations<text:s/>Unies.<text:s/>Une<text:s/>telle<text:s/>dénonciation<text:s/>prend<text:s/>effet<text:s/>un<text:s/>an<text:s/>après<text:s/>la<text:s/>date<text:s/>de<text:s/>réception<text:s/>de<text:s/>la<text:s/>notification<text:s/>par<text:s/>le<text:s/>Secrétaire<text:s/>général.</text:span></text:p>
      <text:p text:style-name="P1494"><text:span text:style-name="T1494_1">2.</text:span><text:span text:style-name="T1494_2"><text:s/>Une<text:s/>organisation<text:s/>régionale<text:s/>d’intégration<text:s/>économique<text:s/>cesse<text:s/>d’être<text:s/>Partie<text:s/>au<text:s/>présent<text:s/>Protocole<text:s/>lorsque<text:s/>tous<text:s/>ses<text:s/>États<text:s/>membres<text:s/>l’ont<text:s/>dénoncé.</text:span></text:p>
      <text:p text:style-name="P1495"><text:span text:style-name="T1495_1">Dépositaire<text:s/>et<text:s/>langues</text:span></text:p>
      <text:p text:style-name="P1496"><text:span text:style-name="T1496_1">1.</text:span><text:span text:style-name="T1496_2"><text:s/>Le<text:s/>Secrétaire<text:s/>général<text:s/>de<text:s/>l’Organisation<text:s/>des<text:s/>Nations<text:s/>Unies<text:s/>est<text:s/>le<text:s/>dépositaire<text:s/>du<text:s/>présent<text:s/>Protocole.</text:span></text:p>
      <text:p text:style-name="P1497"><text:span text:style-name="T1497_1">2.</text:span><text:span text:style-name="T1497_2"><text:s/>L’original<text:s/>du<text:s/>présent<text:s/>Protocole,<text:s/>dont<text:s/>les<text:s/>textes<text:s/>anglais,<text:s/>arabe,<text:s/>chinois,<text:s/>espagnol,<text:s/>français<text:s/>et<text:s/>russe<text:s/>font<text:s/>également<text:s/>foi,<text:s/>sera<text:s/>déposé<text:s/>auprès<text:s/>du<text:s/>Secrétaire<text:s/>général<text:s/>de<text:s/>l’Organisation<text:s/>des<text:s/>Nations<text:s/>Unies.</text:span></text:p>
      <text:p text:style-name="P1498"><text:span text:style-name="T1498_1">EN<text:s/>FOI<text:s/>DE<text:s/>QUOI,<text:s/>les<text:s/>plénipotentiaires<text:s/>soussignés,<text:s/>à<text:s/>ce<text:s/>dûment<text:s/>autorisés<text:s/>par<text:s/>leurs<text:s/>gouvernements<text:s/>respectifs,<text:s/>ont<text:s/>signé<text:s/>le<text:s/>présent<text:s/>Protocole.</text:span></text:p>
      <text:p text:style-name="P1499"><text:span text:style-name="T1499_1">Cinquante-cinquième<text:s/>session</text:span></text:p>
      <text:p text:style-name="P1500"><text:span text:style-name="T1500_1">Point<text:s/>105<text:s/>de<text:s/>l’ordre<text:s/>du<text:s/>jour</text:span></text:p>
      <text:p text:style-name="P1501"><text:span text:style-name="T1501_1">Résolution<text:s/>adoptée<text:s/>par<text:s/>l’Assemblée<text:s/>générale</text:span></text:p>
      <text:p text:style-name="P1502"><text:span text:style-name="T1502_1">[</text:span><text:span text:style-name="T1502_2">sans<text:s/>renvoi<text:s/>à<text:s/>une<text:s/>grande<text:s/>commission<text:s/>(A/55/383/Add.2)</text:span><text:span text:style-name="T1502_3">]</text:span></text:p>
      <text:p text:style-name="P1503"><text:span text:style-name="T1503_1">55/255.<text:s/>Protocole<text:s/>contre<text:s/>la<text:s/>fabrication<text:s/>et<text:s/>le<text:s/>trafic<text:s/>illicites<text:s/>d’armes<text:s/>à<text:s/>feu,<text:s/>de<text:s/>leurs<text:s/>pièces,<text:s/>éléments<text:s/>et<text:s/>munitions,<text:s/>additionnel<text:s/>à<text:s/>la<text:s/>Convention<text:s/>des<text:s/>Nations<text:s/>Unies<text:s/>contre<text:s/>la<text:s/>criminalité<text:s/>transnationale<text:s/>organisée</text:span></text:p>
      <text:p text:style-name="P1504"><text:span text:style-name="T1504_1">L’Assemblée<text:s/>générale,</text:span></text:p>
      <text:p text:style-name="P1505"><text:span text:style-name="T1505_1">Rappelant</text:span><text:span text:style-name="T1505_2"><text:s/>sa<text:s/>résolution<text:s/>53/111<text:s/>du<text:s/>9<text:s/>décembre<text:s/>1998,<text:s/>dans<text:s/>laquelle<text:s/>elle<text:s/>a<text:s/>décidé<text:s/>de<text:s/>créer<text:s/>un<text:s/>comité<text:s/>intergouvernemental<text:s/>spécial<text:s/>à<text:s/>composition<text:s/>non<text:s/>limitée<text:s/>chargé<text:s/>d’élaborer<text:s/>une<text:s/>convention<text:s/>internationale<text:s/>générale<text:s/>contre<text:s/>la<text:s/>criminalité<text:s/>transnationale<text:s/>organisée<text:s/>et<text:s/>d’examiner<text:s/>s’il<text:s/>y<text:s/>avait<text:s/>lieu<text:s/>d’élaborer<text:s/>des<text:s/>instruments<text:s/>internationaux<text:s/>de<text:s/>lutte<text:s/>contre<text:s/>le<text:s/>trafic<text:s/>de<text:s/>femmes<text:s/>et<text:s/>d’enfants,<text:s/>la<text:s/>fabrication<text:s/>et<text:s/>le<text:s/>trafic<text:s/>illicites<text:s/>d’armes<text:s/>à<text:s/>feu,<text:s/>de<text:s/>leurs<text:s/>pièces,<text:s/>éléments<text:s/>et<text:s/>munitions,<text:s/>et<text:s/>le<text:s/>trafic<text:s/>et<text:s/>le<text:s/>transport<text:s/>illicites<text:s/>de<text:s/>migrants,<text:s/>y<text:s/>compris<text:s/>par<text:s/>voie<text:s/>maritime,</text:span></text:p>
      <text:p text:style-name="P1506"><text:span text:style-name="T1506_1">Rappelant<text:s/>également</text:span><text:span text:style-name="T1506_2"><text:s/>sa<text:s/>résolution<text:s/>54/126<text:s/>du<text:s/>17<text:s/>décembre<text:s/>1999,<text:s/>dans<text:s/>laquelle<text:s/>elle<text:s/>a<text:s/>prié<text:s/>le<text:s/>Comité<text:s/>spécial<text:s/>pour<text:s/>l’élaboration<text:s/>d’une<text:s/>convention<text:s/>contre<text:s/>la<text:s/>criminalité<text:s/>transnationale<text:s/>organisée<text:s/>de<text:s/>poursuivre<text:s/>ses<text:s/>travaux,<text:s/>conformément<text:s/>à<text:s/>ses<text:s/>résolutions<text:s/>53/111<text:s/>et<text:s/>53/114<text:s/>du<text:s/>9<text:s/>décembre<text:s/>1998,<text:s/>et<text:s/>de<text:s/>les<text:s/>intensifier<text:s/>afin<text:s/>de<text:s/>les<text:s/>achever<text:s/>en<text:s/>2000,</text:span></text:p>
      <text:p text:style-name="P1507"><text:span text:style-name="T1507_1">Rappelant<text:s/>en<text:s/>outre</text:span><text:span text:style-name="T1507_2"><text:s/>sa<text:s/>résolution<text:s/>55/25<text:s/>du<text:s/>15<text:s/>novembre<text:s/>2000,<text:s/>par<text:s/>laquelle<text:s/>elle<text:s/>a<text:s/>adopté<text:s/>la<text:s/>Convention<text:s/>des<text:s/>Nations<text:s/>Unies<text:s/>contre<text:s/>la<text:s/>criminalité<text:s/>transnationale<text:s/>organisée,<text:s/>le<text:s/>Protocole<text:s/>additionnel<text:s/>à<text:s/>la<text:s/>Convention<text:s/>des<text:s/>Nations<text:s/>Unies<text:s/>contre<text:s/>la<text:s/>criminalité<text:s/>transnationale<text:s/>organisée<text:s/>visant<text:s/>à<text:s/>prévenir,<text:s/>réprimer<text:s/>et<text:s/>punir<text:s/>la<text:s/>traite<text:s/>des<text:s/>personnes,<text:s/>en<text:s/>particulier<text:s/>des<text:s/>femmes<text:s/>et<text:s/>des<text:s/>enfants,<text:s/>et<text:s/>le<text:s/>Protocole<text:s/>contre<text:s/>le<text:s/>trafic<text:s/>illicite<text:s/>de<text:s/>migrants<text:s/>par<text:s/>terre,<text:s/>air<text:s/>et<text:s/>mer,<text:s/>additionnel<text:s/>à<text:s/>la<text:s/>Convention<text:s/>des<text:s/>Nations<text:s/>Unies<text:s/>contre<text:s/>la<text:s/>criminalité<text:s/>transnationale<text:s/>organisée,</text:span></text:p>
      <text:p text:style-name="P1508"><text:span text:style-name="T1508_1">Réaffirmant</text:span><text:span text:style-name="T1508_2"><text:s/>le<text:s/>droit<text:s/>naturel<text:s/>de<text:s/>légitime<text:s/>défense<text:s/>individuelle<text:s/>ou<text:s/>collective,<text:s/>reconnu<text:s/>à<text:s/>l’Article<text:s/>51<text:s/>de<text:s/>la<text:s/>Charte<text:s/>des<text:s/>Nations<text:s/>Unies,<text:s/>qui<text:s/>implique<text:s/>que<text:s/>les<text:s/>États<text:s/>ont<text:s/>également<text:s/>le<text:s/>droit<text:s/>d’acquérir<text:s/>des<text:s/>armes<text:s/>pour<text:s/>se<text:s/>défendre,<text:s/>ainsi<text:s/>que<text:s/>le<text:s/>droit<text:s/>à<text:s/>l’autodétermination<text:s/>de<text:s/>tous<text:s/>les<text:s/>peuples,<text:s/>en<text:s/>particulier<text:s/>les<text:s/>peuples<text:s/>sous<text:s/>domination<text:s/>coloniale<text:s/>ou<text:s/>autres<text:s/>formes<text:s/>de<text:s/>domination<text:s/>ou<text:s/>d’occupation<text:s/>étrangères,<text:s/>et<text:s/>l’importance<text:s/>d’assurer<text:s/>l’exercice<text:s/>effectif<text:s/>de<text:s/>ce<text:s/>droit,</text:span></text:p>
      <text:p text:style-name="P1509"><text:span text:style-name="T1509_1">1.</text:span><text:span text:style-name="T1509_2"><text:s/></text:span><text:span text:style-name="T1509_3">Prend<text:s/>note</text:span><text:span text:style-name="T1509_4"><text:s/>du<text:s/>rapport<text:s/>du<text:s/>Comité<text:s/>spécial<text:s/>pour<text:s/>l’élaboration<text:s/>d’une<text:s/>convention<text:s/>contre<text:s/>la<text:s/>criminalité<text:s/>transnationale<text:s/>organisée<text:s/>sur<text:s/>les<text:s/>travaux<text:s/>de<text:s/>sa<text:s/>douzième<text:s/>session</text:span><text:span text:style-name="T1509_5"><text:note text:note-class="footnote"><text:note-citation/><text:note-body><text:p text:style-name="P1510"><text:span text:style-name="T1510_1"><text:s/>A/55/383/Add.2.</text:span></text:p></text:note-body></text:note></text:span><text:span text:style-name="T1510_2">,<text:s/>et<text:s/>félicite<text:s/>le<text:s/>Comité<text:s/>de<text:s/>son<text:s/>travail;</text:span></text:p>
      <text:p text:style-name="P1511"><text:span text:style-name="T1511_1">2.</text:span><text:span text:style-name="T1511_2"><text:s/></text:span><text:span text:style-name="T1511_3">Adopte</text:span><text:span text:style-name="T1511_4"><text:s/>le<text:s/>Protocole<text:s/>contre<text:s/>la<text:s/>fabrication<text:s/>et<text:s/>le<text:s/>trafic<text:s/>illicites<text:s/>d’armes<text:s/>à<text:s/>feu,<text:s/>de<text:s/>leurs<text:s/>pièces,<text:s/>éléments<text:s/>et<text:s/>munitions,<text:s/>additionnel<text:s/>à<text:s/>la<text:s/>Convention<text:s/>des<text:s/>Nations<text:s/>Unies<text:s/>contre<text:s/>la<text:s/>criminalité<text:s/>transnationale<text:s/>organisée,<text:s/>joint<text:s/>en<text:s/>annexe<text:s/>à<text:s/>la<text:s/>présente<text:s/>résolution,<text:s/>et<text:s/>l’ouvre<text:s/>à<text:s/>la<text:s/>signature<text:s/>au<text:s/>Siège<text:s/>de<text:s/>l’Organisation<text:s/>des<text:s/>Nations<text:s/>Unies<text:s/>à<text:s/>New<text:s/>York;</text:span></text:p>
      <text:p text:style-name="P1512"><text:span text:style-name="T1512_1">3.</text:span><text:span text:style-name="T1512_2"><text:s/></text:span><text:span text:style-name="T1512_3">Prie<text:s/>instamment</text:span><text:span text:style-name="T1512_4"><text:s/>tous<text:s/>les<text:s/>États<text:s/>et<text:s/>toutes<text:s/>les<text:s/>organisations<text:s/>économiques<text:s/>régionales<text:s/>de<text:s/>signer<text:s/>et<text:s/>de<text:s/>ratifier<text:s/>la<text:s/>Convention<text:s/>des<text:s/>Nations<text:s/>Unies<text:s/>contre<text:s/>la<text:s/>criminalité<text:s/>transnationale<text:s/>organisée<text:s/>et<text:s/>les<text:s/>protocoles<text:s/>qui<text:s/>s’y<text:s/>rapportent<text:s/>dès<text:s/>que<text:s/>possible<text:s/>afin<text:s/>d’assurer<text:s/>leur<text:s/>entrée<text:s/>en<text:s/>vigueur<text:s/>sans<text:s/>délai.</text:span></text:p>
      <text:p text:style-name="P1513"><text:span text:style-name="T1513_1">101</text:span><text:span text:style-name="T1513_2">e</text:span><text:span text:style-name="T1513_3"><text:s/>séance<text:s/>plénière<text:s/>31<text:s/>mai<text:s/>2001</text:span></text:p>
      <text:p text:style-name="P1514"><text:span text:style-name="T1514_1">Annexe</text:span></text:p>
      <text:p text:style-name="P1515"><text:span text:style-name="T1515_1">Protocole<text:s/>contre<text:s/>la<text:s/>fabrication<text:s/>et<text:s/>le<text:s/>trafic<text:s/>illicites<text:s/>d’armes<text:s/>à<text:s/>feu,<text:s/>de<text:s/>leurs<text:s/>pièces,<text:s/>éléments<text:s/>et<text:s/>munitions,<text:s/>additionnel<text:s/>à<text:s/>la<text:s/>Convention<text:s/>des<text:s/>Nations<text:s/>Unies<text:s/>contre<text:s/>la<text:s/>criminalité<text:s/>transnationale<text:s/>organisée</text:span></text:p>
      <text:p text:style-name="P1516"><text:span text:style-name="T1516_1">Préambule</text:span></text:p>
      <text:p text:style-name="P1517"><text:span text:style-name="T1517_1">Les<text:s/>États<text:s/>Parties<text:s/>au<text:s/>présent<text:s/>Protocole</text:span><text:span text:style-name="T1517_2">,</text:span></text:p>
      <text:p text:style-name="P1518"><text:span text:style-name="T1518_1">Conscients</text:span><text:span text:style-name="T1518_2"><text:s/>qu’il<text:s/>est<text:s/>urgent<text:s/>de<text:s/>prévenir,<text:s/>de<text:s/>combattre<text:s/>et<text:s/>d’éradiquer<text:s/>la<text:s/>fabrication<text:s/>et<text:s/>le<text:s/>trafic<text:s/>illicites<text:s/>des<text:s/>armes<text:s/>à<text:s/>feu,<text:s/>de<text:s/>leurs<text:s/>pièces,<text:s/>éléments<text:s/>et<text:s/>munitions,<text:s/>étant<text:s/>donné<text:s/>que<text:s/>ces<text:s/>activités<text:s/>sont<text:s/>préjudiciables<text:s/>à<text:s/>la<text:s/>sécurité<text:s/>de<text:s/>chaque<text:s/>État,<text:s/>de<text:s/>chaque<text:s/>région<text:s/>et<text:s/>du<text:s/>monde<text:s/>dans<text:s/>son<text:s/>ensemble,<text:s/>qu’elles<text:s/>constituent<text:s/>une<text:s/>menace<text:s/>pour<text:s/>le<text:s/>bien-être<text:s/>des<text:s/>peuples,<text:s/>pour<text:s/>leur<text:s/>promotion<text:s/>sociale<text:s/>et<text:s/>économique<text:s/>et<text:s/>pour<text:s/>leur<text:s/>droit<text:s/>à<text:s/>vivre<text:s/>en<text:s/>paix,</text:span></text:p>
      <text:p text:style-name="P1519"><text:span text:style-name="T1519_1">Convaincus</text:span><text:span text:style-name="T1519_2">,<text:s/>par<text:s/>conséquent,<text:s/>qu’il<text:s/>est<text:s/>nécessaire<text:s/>que<text:s/>tous<text:s/>les<text:s/>États<text:s/>prennent<text:s/>toutes<text:s/>les<text:s/>mesures<text:s/>appropriées<text:s/>à<text:s/>cette<text:s/>fin,<text:s/>y<text:s/>compris<text:s/>des<text:s/>activités<text:s/>de<text:s/>coopération<text:s/>internationale<text:s/>et<text:s/>d’autres<text:s/>mesures<text:s/>aux<text:s/>niveaux<text:s/>régional<text:s/>et<text:s/>mondial,</text:span></text:p>
      <text:p text:style-name="P1520"><text:span text:style-name="T1520_1">Rappelant</text:span><text:span text:style-name="T1520_2"><text:s/>la<text:s/>résolution<text:s/>53/111<text:s/>de<text:s/>l’Assemblée<text:s/>générale<text:s/>du<text:s/>9<text:s/>décembre<text:s/>1998,<text:s/>dans<text:s/>laquelle<text:s/>l’Assemblée<text:s/>a<text:s/>décidé<text:s/>de<text:s/>créer<text:s/>un<text:s/>comité<text:s/>intergouvernemental<text:s/>spécial<text:s/>à<text:s/>composition<text:s/>non<text:s/>limitée<text:s/>chargé<text:s/>d’élaborer<text:s/>une<text:s/>convention<text:s/>internationale<text:s/>générale<text:s/>contre<text:s/>la<text:s/>criminalité<text:s/>transnationale<text:s/>organisée<text:s/>et<text:s/>d’examiner<text:s/>s’il<text:s/>y<text:s/>avait<text:s/>lieu<text:s/>d’élaborer,<text:s/>notamment,<text:s/>un<text:s/>instrument<text:s/>international<text:s/>visant<text:s/>à<text:s/>lutter<text:s/>contre<text:s/>la<text:s/>fabrication<text:s/>et<text:s/>le<text:s/>trafic<text:s/>illicites<text:s/>d’armes<text:s/>à<text:s/>feu,<text:s/>de<text:s/>leurs<text:s/>pièces,<text:s/>éléments<text:s/>et<text:s/>munitions,</text:span></text:p>
      <text:p text:style-name="P1521"><text:span text:style-name="T1521_1">Ayant<text:s/>à<text:s/>l’esprit</text:span><text:span text:style-name="T1521_2"><text:s/>le<text:s/>principe<text:s/>de<text:s/>l’égalité<text:s/>de<text:s/>droits<text:s/>des<text:s/>peuples<text:s/>et<text:s/>de<text:s/>leur<text:s/>droit<text:s/>à<text:s/>disposer<text:s/>d’eux-mêmes,<text:s/>tel<text:s/>que<text:s/>consacré<text:s/>dans<text:s/>la<text:s/>Charte<text:s/>des<text:s/>Nations<text:s/>Unies<text:s/>et<text:s/>dans<text:s/>la<text:s/>Déclaration<text:s/>relative<text:s/>aux<text:s/>principes<text:s/>du<text:s/>droit<text:s/>international<text:s/>touchant<text:s/>les<text:s/>relations<text:s/>amicales<text:s/>et<text:s/>la<text:s/>coopération<text:s/>entre<text:s/>les<text:s/>États<text:s/>conformément<text:s/>à<text:s/>la<text:s/>Charte<text:s/>des<text:s/>Nations<text:s/>Unies</text:span><text:span text:style-name="T1521_3"><text:note text:note-class="footnote"><text:note-citation/><text:note-body><text:p text:style-name="P1522"><text:span text:style-name="T1522_1"><text:s/>Résolution<text:s/>2625<text:s/>(XXV),<text:s/>annexe.</text:span></text:p></text:note-body></text:note></text:span><text:span text:style-name="T1522_2">,</text:span></text:p>
      <text:p text:style-name="P1523"><text:span text:style-name="T1523_1">Convaincus</text:span><text:span text:style-name="T1523_2"><text:s/>que<text:s/>le<text:s/>fait<text:s/>d’adjoindre<text:s/>à<text:s/>la<text:s/>Convention<text:s/>des<text:s/>Nations<text:s/>Unies<text:s/>contre<text:s/>la<text:s/>criminalité<text:s/>transnationale<text:s/>organisée<text:s/>un<text:s/>instrument<text:s/>international<text:s/>contre<text:s/>la<text:s/>fabrication<text:s/>et<text:s/>le<text:s/>trafic<text:s/>illicites<text:s/>d’armes<text:s/>à<text:s/>feu,<text:s/>de<text:s/>leurs<text:s/>pièces,<text:s/>éléments<text:s/>et<text:s/>munitions<text:s/>aidera<text:s/>à<text:s/>prévenir<text:s/>et<text:s/>à<text:s/>combattre<text:s/>ce<text:s/>type<text:s/>de<text:s/>criminalité,</text:span></text:p>
      <text:p text:style-name="P1524"><text:span text:style-name="T1524_1">Sont<text:s/>convenus<text:s/>de<text:s/>ce<text:s/>qui<text:s/>suit:</text:span></text:p>
      <text:p text:style-name="P1525"><text:span text:style-name="T1525_1">I.<text:s/></text:span><text:span text:style-name="T1525_2">Dispositions<text:s/>générales</text:span></text:p>
      <text:p text:style-name="P1526"><text:span text:style-name="T1526_1">Article<text:s/>premierRelation<text:s/>avec<text:s/>la<text:s/>Convention<text:s/>des<text:s/>Nations<text:s/>Uniescontre<text:s/>la<text:s/>criminalité<text:s/>transnationale<text:s/>organisée</text:span></text:p>
      <text:p text:style-name="P1527"><text:span text:style-name="T1527_1">1.</text:span><text:span text:style-name="T1527_2"><text:s/>Le<text:s/>présent<text:s/>Protocole<text:s/>complète<text:s/>la<text:s/>Convention<text:s/>des<text:s/>Nations<text:s/>Unies<text:s/>contre<text:s/>la<text:s/>criminalité<text:s/>transnationale<text:s/>organisée.<text:s/>Il<text:s/>est<text:s/>interprété<text:s/>conjointement<text:s/>avec<text:s/>la<text:s/>Convention.</text:span></text:p>
      <text:p text:style-name="P1528"><text:span text:style-name="T1528_1">2.</text:span><text:span text:style-name="T1528_2"><text:s/>Les<text:s/>dispositions<text:s/>de<text:s/>la<text:s/>Convention<text:s/>s’appliquent<text:s/></text:span><text:span text:style-name="T1528_3">mutatis<text:s/>mutandis</text:span><text:span text:style-name="T1528_4"><text:s/>au<text:s/>présent<text:s/>Protocole,<text:s/>sauf<text:s/>disposition<text:s/>contraire<text:s/>dudit<text:s/>Protocole.</text:span></text:p>
      <text:p text:style-name="P1529"><text:span text:style-name="T1529_1">3.</text:span><text:span text:style-name="T1529_2"><text:s/>Les<text:s/>infractions<text:s/>établies<text:s/>conformément<text:s/>à<text:s/>l’article<text:s/>5<text:s/>du<text:s/>présent<text:s/>Protocole<text:s/>sont<text:s/>considérées<text:s/>comme<text:s/>des<text:s/>infractions<text:s/>établies<text:s/>conformément<text:s/>à<text:s/>la<text:s/>Convention.</text:span></text:p>
      <text:p text:style-name="P1530"><text:span text:style-name="T1530_1">Objet</text:span></text:p>
      <text:p text:style-name="P1531"><text:span text:style-name="T1531_1">Le<text:s/>présent<text:s/>Protocole<text:s/>a<text:s/>pour<text:s/>objet<text:s/>de<text:s/>promouvoir,<text:s/>de<text:s/>faciliter<text:s/>et<text:s/>de<text:s/>renforcer<text:s/>la<text:s/>coopération<text:s/>entre<text:s/>les<text:s/>États<text:s/>Parties<text:s/>en<text:s/>vue<text:s/>de<text:s/>prévenir,<text:s/>de<text:s/>combattre<text:s/>et<text:s/>d’éradiquer<text:s/>la<text:s/>fabrication<text:s/>et<text:s/>le<text:s/>trafic<text:s/>illicites<text:s/>des<text:s/>armes<text:s/>à<text:s/>feu,<text:s/>de<text:s/>leurs<text:s/>pièces,<text:s/>éléments<text:s/>et<text:s/>munitions.</text:span></text:p>
      <text:p text:style-name="P1532"><text:span text:style-name="T1532_1">Terminologie</text:span></text:p>
      <text:p text:style-name="P1533"><text:span text:style-name="T1533_1">Aux<text:s/>fins<text:s/>du<text:s/>présent<text:s/>Protocole:</text:span></text:p>
      <text:p text:style-name="P1534"><text:span text:style-name="T1534_1">a)</text:span><text:span text:style-name="T1534_2"><text:tab/></text:span><text:span text:style-name="T1534_3">L’expression<text:s/>“arme<text:s/>à<text:s/>feu”<text:s/>désigne<text:s/>toute<text:s/>arme<text:s/>à<text:s/>canon<text:s/>portative<text:s/>qui<text:s/>propulse<text:s/>des<text:s/>plombs,<text:s/>une<text:s/>balle<text:s/>ou<text:s/>un<text:s/>projectile<text:s/>par<text:s/>l’action<text:s/>d’un<text:s/>explosif,<text:s/>ou<text:s/>qui<text:s/>est<text:s/>conçue<text:s/>pour<text:s/>ce<text:s/>faire<text:s/>ou<text:s/>peut<text:s/>être<text:s/>aisément<text:s/>transformée<text:s/>à<text:s/>cette<text:s/>fin,<text:s/>à<text:s/>l’exclusion<text:s/>des<text:s/>armes<text:s/>à<text:s/>feu<text:s/>anciennes<text:s/>ou<text:s/>de<text:s/>leurs<text:s/>répliques.<text:s/>Les<text:s/>armes<text:s/>à<text:s/>feu<text:s/>anciennes<text:s/>et<text:s/>leurs<text:s/>répliques<text:s/>sont<text:s/>définies<text:s/>conformément<text:s/>au<text:s/>droit<text:s/>interne.<text:s/>Cependant,<text:s/>les<text:s/>armes<text:s/>à<text:s/>feu<text:s/>anciennes<text:s/>n’incluent<text:s/>en<text:s/>aucun<text:s/>cas<text:s/>les<text:s/>armes<text:s/>à<text:s/>feu<text:s/>fabriquées<text:s/>après<text:s/>1899;</text:span></text:p>
      <text:p text:style-name="P1535"><text:span text:style-name="T1535_1">b)</text:span><text:span text:style-name="T1535_2"><text:tab/></text:span><text:span text:style-name="T1535_3">L’expression<text:s/>“pièces<text:s/>et<text:s/>éléments”<text:s/>désigne<text:s/>tout<text:s/>élément<text:s/>ou<text:s/>élément<text:s/>de<text:s/>remplacement<text:s/>spécifiquement<text:s/>conçu<text:s/>pour<text:s/>une<text:s/>arme<text:s/>à<text:s/>feu<text:s/>et<text:s/>indispensable<text:s/>à<text:s/>son<text:s/>fonctionnement,<text:s/>notamment<text:s/>le<text:s/>canon,<text:s/>la<text:s/>carcasse<text:s/>ou<text:s/>la<text:s/>boîte<text:s/>de<text:s/>culasse,<text:s/>la<text:s/>glissière<text:s/>ou<text:s/>le<text:s/>barillet,<text:s/>la<text:s/>culasse<text:s/>mobile<text:s/>ou<text:s/>le<text:s/>bloc<text:s/>de<text:s/>culasse,<text:s/>ainsi<text:s/>que<text:s/>tout<text:s/>dispositif<text:s/>conçu<text:s/>ou<text:s/>adapté<text:s/>pour<text:s/>atténuer<text:s/>le<text:s/>bruit<text:s/>causé<text:s/>par<text:s/>un<text:s/>tir<text:s/>d’arme<text:s/>à<text:s/>feu;</text:span></text:p>
      <text:p text:style-name="P1536"><text:span text:style-name="T1536_1">c)</text:span><text:span text:style-name="T1536_2"><text:tab/></text:span><text:span text:style-name="T1536_3">Le<text:s/>terme<text:s/>“munitions”<text:s/>désigne<text:s/>l’ensemble<text:s/>de<text:s/>la<text:s/>cartouche<text:s/>ou<text:s/>ses<text:s/>éléments,<text:s/>y<text:s/>compris<text:s/>les<text:s/>étuis,<text:s/>les<text:s/>amorces,<text:s/>la<text:s/>poudre<text:s/>propulsive,<text:s/>les<text:s/>balles<text:s/>ou<text:s/>les<text:s/>projectiles,<text:s/>utilisés<text:s/>dans<text:s/>une<text:s/>arme<text:s/>à<text:s/>feu,<text:s/>sous<text:s/>réserve<text:s/>que<text:s/>lesdits<text:s/>éléments<text:s/>soient<text:s/>eux-mêmes<text:s/>soumis<text:s/>à<text:s/>autorisation<text:s/>dans<text:s/>l’État<text:s/>Partie<text:s/>considéré;</text:span></text:p>
      <text:p text:style-name="P1537"><text:span text:style-name="T1537_1">d)</text:span><text:span text:style-name="T1537_2"><text:tab/></text:span><text:span text:style-name="T1537_3">L’expression<text:s/>“fabrication<text:s/>illicite”<text:s/>désigne<text:s/>la<text:s/>fabrication<text:s/>ou<text:s/>l’assemblage<text:s/>d’armes<text:s/>à<text:s/>feu,<text:s/>de<text:s/>leurs<text:s/>pièces<text:s/>et<text:s/>éléments<text:s/>ou<text:s/>de<text:s/>munitions:</text:span></text:p>
      <text:p text:style-name="P1538"><text:span text:style-name="T1538_1">i)</text:span><text:span text:style-name="T1538_2"><text:tab/></text:span><text:span text:style-name="T1538_3">À<text:s/>partir<text:s/>de<text:s/>pièces<text:s/>et<text:s/>d’éléments<text:s/>ayant<text:s/>fait<text:s/>l’objet<text:s/>d’un<text:s/>trafic<text:s/>illicite;</text:span></text:p>
      <text:p text:style-name="P1539"><text:span text:style-name="T1539_1">ii)</text:span><text:span text:style-name="T1539_2"><text:tab/></text:span><text:span text:style-name="T1539_3">Sans<text:s/>licence<text:s/>ou<text:s/>autorisation<text:s/>d’une<text:s/>autorité<text:s/>compétente<text:s/>de<text:s/>l’État<text:s/>Partie<text:s/>dans<text:s/>lequel<text:s/>la<text:s/>fabrication<text:s/>ou<text:s/>l’assemblage<text:s/>a<text:s/>lieu;<text:s/>ou</text:span></text:p>
      <text:p text:style-name="P1540"><text:span text:style-name="T1540_1">iii)</text:span><text:span text:style-name="T1540_2"><text:tab/></text:span><text:span text:style-name="T1540_3">Sans<text:s/>marquage<text:s/>des<text:s/>armes<text:s/>à<text:s/>feu<text:s/>au<text:s/>moment<text:s/>de<text:s/>leur<text:s/>fabrication<text:s/>conformément<text:s/>à<text:s/>l’article<text:s/>8<text:s/>du<text:s/>présent<text:s/>Protocole;</text:span></text:p>
      <text:p text:style-name="P1541"><text:span text:style-name="T1541_1">Des<text:s/>licences<text:s/>ou<text:s/>autorisations<text:s/>de<text:s/>fabrication<text:s/>de<text:s/>pièces<text:s/>et<text:s/>d’éléments<text:s/>sont<text:s/>délivrées<text:s/>conformément<text:s/>au<text:s/>droit<text:s/>interne;</text:span></text:p>
      <text:p text:style-name="P1542"><text:span text:style-name="T1542_1">e)</text:span><text:span text:style-name="T1542_2"><text:tab/></text:span><text:span text:style-name="T1542_3">L’expression<text:s/>“trafic<text:s/>illicite”<text:s/>désigne<text:s/>l’importation,<text:s/>l’exportation,<text:s/>l’acquisition,<text:s/>la<text:s/>vente,<text:s/>la<text:s/>livraison,<text:s/>le<text:s/>transport<text:s/>ou<text:s/>le<text:s/>transfert<text:s/>d’armes<text:s/>à<text:s/>feu,<text:s/>de<text:s/>leurs<text:s/>pièces,<text:s/>éléments<text:s/>et<text:s/>munitions<text:s/>à<text:s/>partir<text:s/>du<text:s/>territoire<text:s/>d’un<text:s/>État<text:s/>Partie<text:s/>ou<text:s/>à<text:s/>travers<text:s/>ce<text:s/>dernier<text:s/>vers<text:s/>le<text:s/>territoire<text:s/>d’un<text:s/>autre<text:s/>État<text:s/>Partie<text:s/>si<text:s/>l’un<text:s/>des<text:s/>États<text:s/>Parties<text:s/>concernés<text:s/>ne<text:s/>l’autorise<text:s/>pas<text:s/>conformément<text:s/>aux<text:s/>dispositions<text:s/>du<text:s/>présent<text:s/>Protocole<text:s/>ou<text:s/>si<text:s/>les<text:s/>armes<text:s/>à<text:s/>feu<text:s/>ne<text:s/>sont<text:s/>pas<text:s/>marquées<text:s/>conformément<text:s/>à<text:s/>l’article<text:s/>8<text:s/>du<text:s/>présent<text:s/>Protocole;</text:span></text:p>
      <text:p text:style-name="P1543"><text:span text:style-name="T1543_1">f)</text:span><text:span text:style-name="T1543_2"><text:tab/></text:span><text:span text:style-name="T1543_3">Le<text:s/>terme<text:s/>“traçage”<text:s/>désigne<text:s/>le<text:s/>suivi<text:s/>systématique<text:s/>du<text:s/>parcours<text:s/>des<text:s/>armes<text:s/>à<text:s/>feu<text:s/>et,<text:s/>si<text:s/>possible,<text:s/>de<text:s/>leurs<text:s/>pièces,<text:s/>éléments<text:s/>et<text:s/>munitions<text:s/>depuis<text:s/>le<text:s/>fabricant<text:s/>jusqu’à<text:s/>l’acheteur<text:s/>en<text:s/>vue<text:s/>d’aider<text:s/>les<text:s/>autorités<text:s/>compétentes<text:s/>des<text:s/>États<text:s/>Parties<text:s/>à<text:s/>déceler<text:s/>et<text:s/>analyser<text:s/>la<text:s/>fabrication<text:s/>et<text:s/>le<text:s/>trafic<text:s/>illicites<text:s/>et<text:s/>à<text:s/>mener<text:s/>des<text:s/>enquêtes.</text:span></text:p>
      <text:p text:style-name="P1544"><text:span text:style-name="T1544_1">Champ<text:s/>d’application</text:span></text:p>
      <text:p text:style-name="P1545"><text:span text:style-name="T1545_1">1.</text:span><text:span text:style-name="T1545_2"><text:s/>Le<text:s/>présent<text:s/>Protocole<text:s/>s’applique,<text:s/>sauf<text:s/>disposition<text:s/>contraire,<text:s/>à<text:s/>la<text:s/>prévention<text:s/>de<text:s/>la<text:s/>fabrication<text:s/>et<text:s/>du<text:s/>trafic<text:s/>illicites<text:s/>des<text:s/>armes<text:s/>à<text:s/>feu,<text:s/>de<text:s/>leurs<text:s/>pièces,<text:s/>éléments<text:s/>et<text:s/>munitions<text:s/>et<text:s/>aux<text:s/>enquêtes<text:s/>et<text:s/>poursuites<text:s/>relatives<text:s/>aux<text:s/>infractions<text:s/>établies<text:s/>conformément<text:s/>à<text:s/>l’article<text:s/>5<text:s/>dudit<text:s/>Protocole,<text:s/>lorsque<text:s/>ces<text:s/>infractions<text:s/>sont<text:s/>de<text:s/>nature<text:s/>transnationale<text:s/>et<text:s/>qu’un<text:s/>groupe<text:s/>criminel<text:s/>organisé<text:s/>y<text:s/>est<text:s/>impliqué.</text:span></text:p>
      <text:p text:style-name="P1546"><text:span text:style-name="T1546_1">2.</text:span><text:span text:style-name="T1546_2"><text:s/>Le<text:s/>présent<text:s/>Protocole<text:s/>ne<text:s/>s’applique<text:s/>pas<text:s/>aux<text:s/>transactions<text:s/>entre<text:s/>États<text:s/>ou<text:s/>aux<text:s/>transferts<text:s/>d’État<text:s/>dans<text:s/>les<text:s/>cas<text:s/>où<text:s/>son<text:s/>application<text:s/>porterait<text:s/>atteinte<text:s/>au<text:s/>droit<text:s/>d’un<text:s/>État<text:s/>Partie<text:s/>de<text:s/>prendre,<text:s/>dans<text:s/>l’intérêt<text:s/>de<text:s/>la<text:s/>sécurité<text:s/>nationale,<text:s/>des<text:s/>mesures<text:s/>compatibles<text:s/>avec<text:s/>la<text:s/>Charte<text:s/>des<text:s/>Nations<text:s/>Unies.</text:span></text:p>
      <text:p text:style-name="P1547"><text:span text:style-name="T1547_1">Incrimination</text:span></text:p>
      <text:p text:style-name="P1548"><text:span text:style-name="T1548_1">1.</text:span><text:span text:style-name="T1548_2"><text:s/>Chaque<text:s/>État<text:s/>Partie<text:s/>adopte<text:s/>les<text:s/>mesures<text:s/>législatives<text:s/>et<text:s/>autres<text:s/>nécessaires<text:s/>pour<text:s/>conférer<text:s/>le<text:s/>caractère<text:s/>d’infraction<text:s/>pénale<text:s/>lorsque<text:s/>les<text:s/>actes<text:s/>ont<text:s/>été<text:s/>commis<text:s/>intentionnellement:</text:span></text:p>
      <text:p text:style-name="P1549"><text:span text:style-name="T1549_1">a)</text:span><text:span text:style-name="T1549_2"><text:tab/></text:span><text:span text:style-name="T1549_3">À<text:s/>la<text:s/>fabrication<text:s/>illicite<text:s/>d’armes<text:s/>à<text:s/>feu,<text:s/>de<text:s/>leurs<text:s/>pièces,<text:s/>éléments<text:s/>et<text:s/>munitions;</text:span></text:p>
      <text:p text:style-name="P1550"><text:span text:style-name="T1550_1">b)</text:span><text:span text:style-name="T1550_2"><text:tab/></text:span><text:span text:style-name="T1550_3">Au<text:s/>trafic<text:s/>illicite<text:s/>d’armes<text:s/>à<text:s/>feu,<text:s/>de<text:s/>leurs<text:s/>pièces,<text:s/>éléments<text:s/>et<text:s/>munitions;</text:span></text:p>
      <text:p text:style-name="P1551"><text:span text:style-name="T1551_1">c)</text:span><text:span text:style-name="T1551_2"><text:tab/></text:span><text:span text:style-name="T1551_3">À<text:s/>la<text:s/>falsification<text:s/>ou<text:s/>à<text:s/>l’effacement,<text:s/>à<text:s/>l’enlèvement<text:s/>ou<text:s/>à<text:s/>l’altération<text:s/>de<text:s/>façon<text:s/>illégale<text:s/>de<text:s/>la<text:s/>(des)<text:s/>marque(s)<text:s/>que<text:s/>doit<text:s/>porter<text:s/>une<text:s/>arme<text:s/>à<text:s/>feu<text:s/>en<text:s/>vertu<text:s/>de<text:s/>l’article<text:s/>8<text:s/>du<text:s/>présent<text:s/>Protocole.</text:span></text:p>
      <text:p text:style-name="P1552"><text:span text:style-name="T1552_1">2.</text:span><text:span text:style-name="T1552_2"><text:s/>Chaque<text:s/>État<text:s/>partie<text:s/>adopte<text:s/>également<text:s/>les<text:s/>mesures<text:s/>législatives<text:s/>et<text:s/>autres<text:s/>nécessaires<text:s/>pour<text:s/>conférer<text:s/>le<text:s/>caractère<text:s/>d’infraction<text:s/>pénale:</text:span></text:p>
      <text:p text:style-name="P1553"><text:span text:style-name="T1553_1">a)</text:span><text:span text:style-name="T1553_2"><text:tab/></text:span><text:span text:style-name="T1553_3">Sous<text:s/>réserve<text:s/>des<text:s/>concepts<text:s/>fondamentaux<text:s/>de<text:s/>son<text:s/>système<text:s/>juridique,<text:s/>au<text:s/>fait<text:s/>de<text:s/>tenter<text:s/>de<text:s/>commettre<text:s/>une<text:s/>infraction<text:s/>établie<text:s/>conformément<text:s/>au<text:s/>paragraphe<text:s/>1<text:s/>du<text:s/>présent<text:s/>article<text:s/>ou<text:s/>de<text:s/>s’en<text:s/>rendre<text:s/>complice;<text:s/>et</text:span></text:p>
      <text:p text:style-name="P1554"><text:span text:style-name="T1554_1">b)</text:span><text:span text:style-name="T1554_2"><text:tab/></text:span><text:span text:style-name="T1554_3">Au<text:s/>fait<text:s/>d’organiser,<text:s/>de<text:s/>diriger,<text:s/>de<text:s/>faciliter,<text:s/>d’encourager<text:s/>ou<text:s/>de<text:s/>favoriser<text:s/>au<text:s/>moyen<text:s/>d’une<text:s/>aide<text:s/>ou<text:s/>de<text:s/>conseils,<text:s/>la<text:s/>commission<text:s/>d’une<text:s/>infraction<text:s/>établie<text:s/>conformément<text:s/>au<text:s/>paragraphe<text:s/>1<text:s/>du<text:s/>présent<text:s/>article.</text:span></text:p>
      <text:p text:style-name="P1555"><text:span text:style-name="T1555_1">Confiscation,<text:s/>saisie<text:s/>et<text:s/>disposition</text:span></text:p>
      <text:p text:style-name="P1556"><text:span text:style-name="T1556_1">1.</text:span><text:span text:style-name="T1556_2"><text:s/>Sans<text:s/>préjudice<text:s/>de<text:s/>l’article<text:s/>12<text:s/>de<text:s/>la<text:s/>Convention,<text:s/>les<text:s/>États<text:s/>Parties<text:s/>adoptent,<text:s/>dans<text:s/>toute<text:s/>la<text:s/>mesure<text:s/>possible<text:s/>dans<text:s/>le<text:s/>cadre<text:s/>de<text:s/>leurs<text:s/>systèmes<text:s/>juridiques<text:s/>nationaux,<text:s/>les<text:s/>mesures<text:s/>nécessaires<text:s/>pour<text:s/>permettre<text:s/>la<text:s/>confiscation<text:s/>des<text:s/>armes<text:s/>à<text:s/>feu,<text:s/>de<text:s/>leurs<text:s/>pièces,<text:s/>éléments<text:s/>et<text:s/>munitions<text:s/>ayant<text:s/>fait<text:s/>l’objet<text:s/>d’une<text:s/>fabrication<text:s/>ou<text:s/>d’un<text:s/>trafic<text:s/>illicites.</text:span></text:p>
      <text:p text:style-name="P1557"><text:span text:style-name="T1557_1">2.</text:span><text:span text:style-name="T1557_2"><text:s/>Les<text:s/>États<text:s/>Parties<text:s/>adoptent,<text:s/>dans<text:s/>le<text:s/>cadre<text:s/>de<text:s/>leurs<text:s/>systèmes<text:s/>juridiques<text:s/>nationaux,<text:s/>les<text:s/>mesures<text:s/>nécessaires<text:s/>pour<text:s/>empêcher<text:s/>que<text:s/>les<text:s/>armes<text:s/>à<text:s/>feu,<text:s/>leurs<text:s/>pièces,<text:s/>éléments<text:s/>et<text:s/>munitions<text:s/>ayant<text:s/>fait<text:s/>l’objet<text:s/>d’une<text:s/>fabrication<text:s/>et<text:s/>d’un<text:s/>trafic<text:s/>illicites<text:s/>ne<text:s/>tombent<text:s/>entre<text:s/>les<text:s/>mains<text:s/>de<text:s/>personnes<text:s/>non<text:s/>autorisées<text:s/>en<text:s/>saisissant<text:s/>et<text:s/>détruisant<text:s/>lesdites<text:s/>armes,<text:s/>leurs<text:s/>pièces,<text:s/>éléments<text:s/>et<text:s/>munitions<text:s/>sauf<text:s/>si<text:s/>une<text:s/>autre<text:s/>mesure<text:s/>de<text:s/>disposition<text:s/>a<text:s/>été<text:s/>officiellement<text:s/>autorisée,<text:s/>à<text:s/>condition<text:s/>que<text:s/>ces<text:s/>armes<text:s/>aient<text:s/>été<text:s/>marquées<text:s/>et<text:s/>que<text:s/>les<text:s/>méthodes<text:s/>de<text:s/>disposition<text:s/>desdites<text:s/>armes<text:s/>et<text:s/>des<text:s/>munitions<text:s/>aient<text:s/>été<text:s/>enregistrées.</text:span></text:p>
      <text:p text:style-name="P1558"><text:span text:style-name="T1558_1">II.<text:s/>Prévention</text:span></text:p>
      <text:p text:style-name="P1559"><text:span text:style-name="T1559_1">Conservation<text:s/>des<text:s/>informations</text:span></text:p>
      <text:p text:style-name="P1560"><text:span text:style-name="T1560_1">Chaque<text:s/>État<text:s/>Partie<text:s/>assure<text:s/>la<text:s/>conservation,<text:s/>pendant<text:s/>au<text:s/>moins<text:s/>dix<text:s/>ans,<text:s/>des<text:s/>informations<text:s/>sur<text:s/>les<text:s/>armes<text:s/>à<text:s/>feu<text:s/>et,<text:s/>lorsqu’il<text:s/>y<text:s/>a<text:s/>lieu<text:s/>et<text:s/>si<text:s/>possible,<text:s/>sur<text:s/>leurs<text:s/>pièces,<text:s/>éléments<text:s/>et<text:s/>munitions,<text:s/>qui<text:s/>sont<text:s/>nécessaires<text:s/>pour<text:s/>assurer<text:s/>le<text:s/>traçage<text:s/>et<text:s/>l’identification<text:s/>de<text:s/>celles<text:s/>de<text:s/>ces<text:s/>armes<text:s/>à<text:s/>feu<text:s/>et,<text:s/>lorsqu’il<text:s/>y<text:s/>a<text:s/>lieu<text:s/>et<text:s/>si<text:s/>possible,<text:s/>de<text:s/>leurs<text:s/>pièces,<text:s/>éléments<text:s/>et<text:s/>munitions<text:s/>qui<text:s/>font<text:s/>l’objet<text:s/>d’une<text:s/>fabrication<text:s/>ou<text:s/>d’un<text:s/>trafic<text:s/>illicites<text:s/>ainsi<text:s/>que<text:s/>pour<text:s/>prévenir<text:s/>et<text:s/>détecter<text:s/>ces<text:s/>activités.<text:s/>Ces<text:s/>informations<text:s/>sont<text:s/>les<text:s/>suivantes:</text:span></text:p>
      <text:p text:style-name="P1561"><text:span text:style-name="T1561_1">a)</text:span><text:span text:style-name="T1561_2"><text:tab/></text:span><text:span text:style-name="T1561_3">Les<text:s/>marques<text:s/>appropriées<text:s/>requises<text:s/>en<text:s/>vertu<text:s/>de<text:s/>l’article<text:s/>8<text:s/>du<text:s/>présent<text:s/>Protocole;</text:span></text:p>
      <text:p text:style-name="P1562"><text:span text:style-name="T1562_1">b)</text:span><text:span text:style-name="T1562_2"><text:tab/></text:span><text:span text:style-name="T1562_3">Dans<text:s/>le<text:s/>cas<text:s/>de<text:s/>transactions<text:s/>internationales<text:s/>portant<text:s/>sur<text:s/>des<text:s/>armes<text:s/>à<text:s/>feu,<text:s/>leurs<text:s/>pièces,<text:s/>éléments<text:s/>et<text:s/>munitions,<text:s/>les<text:s/>dates<text:s/>de<text:s/>délivrance<text:s/>et<text:s/>d’expiration<text:s/>des<text:s/>licences<text:s/>ou<text:s/>autorisations<text:s/>voulues,<text:s/>le<text:s/>pays<text:s/>d’exportation,<text:s/>le<text:s/>pays<text:s/>d’importation,<text:s/>les<text:s/>pays<text:s/>de<text:s/>transit,<text:s/>le<text:s/>cas<text:s/>échéant,<text:s/>et<text:s/>le<text:s/>destinataire<text:s/>final<text:s/>ainsi<text:s/>que<text:s/>la<text:s/>description<text:s/>et<text:s/>la<text:s/>quantité<text:s/>des<text:s/>articles.</text:span></text:p>
      <text:p text:style-name="P1563"><text:span text:style-name="T1563_1">Marquage<text:s/>des<text:s/>armes<text:s/>à<text:s/>feu</text:span></text:p>
      <text:p text:style-name="P1564"><text:span text:style-name="T1564_1">1.</text:span><text:span text:style-name="T1564_2"><text:s/>Aux<text:s/>fins<text:s/>de<text:s/>l’identification<text:s/>et<text:s/>du<text:s/>traçage<text:s/>de<text:s/>chaque<text:s/>arme<text:s/>à<text:s/>feu,<text:s/>les<text:s/>États<text:s/>Parties:</text:span></text:p>
      <text:p text:style-name="P1565"><text:span text:style-name="T1565_1">a)</text:span><text:span text:style-name="T1565_2"><text:tab/></text:span><text:span text:style-name="T1565_3">Au<text:s/>moment<text:s/>de<text:s/>la<text:s/>fabrication<text:s/>de<text:s/>chaque<text:s/>arme<text:s/>à<text:s/>feu,<text:s/>soit<text:s/>exigent<text:s/>un<text:s/>marquage<text:s/>unique<text:s/>indiquant<text:s/>le<text:s/>nom<text:s/>du<text:s/>fabricant,<text:s/>le<text:s/>pays<text:s/>ou<text:s/>le<text:s/>lieu<text:s/>de<text:s/>fabrication<text:s/>et<text:s/>le<text:s/>numéro<text:s/>de<text:s/>série,<text:s/>soit<text:s/>conservent<text:s/>tout<text:s/>autre<text:s/>marquage<text:s/>unique<text:s/>et<text:s/>d’usage<text:s/>facile<text:s/>comportant<text:s/>des<text:s/>symboles<text:s/>géométriques<text:s/>simples<text:s/>combinés<text:s/>à<text:s/>un<text:s/>code<text:s/>numérique<text:s/>et/ou<text:s/>alphanumérique,<text:s/>permettant<text:s/>à<text:s/>tous<text:s/>les<text:s/>États<text:s/>d’identifier<text:s/>facilement<text:s/>le<text:s/>pays<text:s/>de<text:s/>fabrication;</text:span></text:p>
      <text:p text:style-name="P1566"><text:span text:style-name="T1566_1">b)</text:span><text:span text:style-name="T1566_2"><text:tab/></text:span><text:span text:style-name="T1566_3">Exigent<text:s/>un<text:s/>marquage<text:s/>approprié<text:s/>simple<text:s/>sur<text:s/>chaque<text:s/>arme<text:s/>à<text:s/>feu<text:s/>importée,<text:s/>permettant<text:s/>d’identifier<text:s/>le<text:s/>pays<text:s/>importateur<text:s/>et,<text:s/>si<text:s/>possible,<text:s/>l’année<text:s/>d’importation<text:s/>et<text:s/>rendant<text:s/>possible<text:s/>le<text:s/>traçage<text:s/>de<text:s/>l’arme<text:s/>à<text:s/>feu<text:s/>par<text:s/>les<text:s/>autorités<text:s/>compétentes<text:s/>de<text:s/>ce<text:s/>pays,<text:s/>ainsi<text:s/>qu’une<text:s/>marque<text:s/>unique,<text:s/>si<text:s/>l’arme<text:s/>à<text:s/>feu<text:s/>ne<text:s/>porte<text:s/>pas<text:s/>une<text:s/>telle<text:s/>marque.<text:s/>Les<text:s/>conditions<text:s/>énoncées<text:s/>au<text:s/>présent<text:s/>alinéa<text:s/>n’ont<text:s/>pas<text:s/>à<text:s/>être<text:s/>appliquées<text:s/>aux<text:s/>importations<text:s/>temporaires<text:s/>d’armes<text:s/>à<text:s/>feu<text:s/>à<text:s/>des<text:s/>fins<text:s/>licites<text:s/>vérifiables;</text:span></text:p>
      <text:p text:style-name="P1567"><text:span text:style-name="T1567_1">c)</text:span><text:span text:style-name="T1567_2"><text:tab/></text:span><text:span text:style-name="T1567_3">Assurent,<text:s/>au<text:s/>moment<text:s/>du<text:s/>transfert<text:s/>d’une<text:s/>arme<text:s/>à<text:s/>feu<text:s/>des<text:s/>stocks<text:s/>de<text:s/>l’État<text:s/>en<text:s/>vue<text:s/>d’un<text:s/>usage<text:s/>civil<text:s/>permanent,<text:s/>le<text:s/>marquage<text:s/>approprié<text:s/>unique<text:s/>permettant<text:s/>à<text:s/>tous<text:s/>les<text:s/>États<text:s/>Parties<text:s/>d’identifier<text:s/>le<text:s/>pays<text:s/>de<text:s/>transfert.</text:span></text:p>
      <text:p text:style-name="P1568"><text:span text:style-name="T1568_1">2.</text:span><text:span text:style-name="T1568_2"><text:s/>Les<text:s/>États<text:s/>Parties<text:s/>encouragent<text:s/>l’industrie<text:s/>des<text:s/>armes<text:s/>à<text:s/>feu<text:s/>à<text:s/>concevoir<text:s/>des<text:s/>mesures<text:s/>qui<text:s/>empêchent<text:s/>d’enlever<text:s/>ou<text:s/>d’altérer<text:s/>les<text:s/>marques.</text:span></text:p>
      <text:p text:style-name="P1569"><text:span text:style-name="T1569_1">Neutralisation<text:s/>des<text:s/>armes<text:s/>à<text:s/>feu</text:span></text:p>
      <text:p text:style-name="P1570"><text:span text:style-name="T1570_1">Un<text:s/>État<text:s/>Partie<text:s/>qui,<text:s/>dans<text:s/>son<text:s/>droit<text:s/>interne,<text:s/>ne<text:s/>considère<text:s/>pas<text:s/>une<text:s/>arme<text:s/>à<text:s/>feu<text:s/>neutralisée<text:s/>comme<text:s/>une<text:s/>arme<text:s/>à<text:s/>feu<text:s/>prend<text:s/>les<text:s/>mesures<text:s/>nécessaires,<text:s/>y<text:s/>compris<text:s/>l’établissement<text:s/>d’infractions<text:s/>spécifiques,<text:s/>s’il<text:s/>y<text:s/>a<text:s/>lieu,<text:s/>pour<text:s/>prévenir<text:s/>la<text:s/>réactivation<text:s/>illicite<text:s/>des<text:s/>armes<text:s/>à<text:s/>feu<text:s/>neutralisées,<text:s/>conformément<text:s/>aux<text:s/>principes<text:s/>généraux<text:s/>de<text:s/>neutralisation<text:s/>ci-après:</text:span></text:p>
      <text:p text:style-name="P1571"><text:span text:style-name="T1571_1">a)</text:span><text:span text:style-name="T1571_2"><text:tab/></text:span><text:span text:style-name="T1571_3">Rendre<text:s/>définitivement<text:s/>inutilisables<text:s/>et<text:s/>impossibles<text:s/>à<text:s/>enlever,<text:s/>remplacer<text:s/>ou<text:s/>modifier<text:s/>en<text:s/>vue<text:s/>d’une<text:s/>réactivation<text:s/>quelconque,<text:s/>toutes<text:s/>les<text:s/>parties<text:s/>essentielles<text:s/>d’une<text:s/>arme<text:s/>à<text:s/>feu<text:s/>neutralisée;</text:span></text:p>
      <text:p text:style-name="P1572"><text:span text:style-name="T1572_1">b)</text:span><text:span text:style-name="T1572_2"><text:tab/></text:span><text:span text:style-name="T1572_3">Prendre<text:s/>des<text:s/>dispositions<text:s/>pour,<text:s/>s’il<text:s/>y<text:s/>a<text:s/>lieu,<text:s/>faire<text:s/>vérifier<text:s/>les<text:s/>mesures<text:s/>de<text:s/>neutralisation<text:s/>par<text:s/>une<text:s/>autorité<text:s/>compétente,<text:s/>afin<text:s/>de<text:s/>garantir<text:s/>que<text:s/>les<text:s/>modifications<text:s/>apportées<text:s/>à<text:s/>une<text:s/>arme<text:s/>à<text:s/>feu<text:s/>la<text:s/>rendent<text:s/>définitivement<text:s/>inutilisable;</text:span></text:p>
      <text:p text:style-name="P1573"><text:span text:style-name="T1573_1">c)</text:span><text:span text:style-name="T1573_2"><text:tab/></text:span><text:span text:style-name="T1573_3">Prévoir<text:s/>dans<text:s/>le<text:s/>cadre<text:s/>de<text:s/>la<text:s/>vérification<text:s/>par<text:s/>l’autorité<text:s/>compétente<text:s/>la<text:s/>délivrance<text:s/>d’un<text:s/>certificat<text:s/>ou<text:s/>d’un<text:s/>document<text:s/>attestant<text:s/>la<text:s/>neutralisation<text:s/>de<text:s/>l’arme<text:s/>à<text:s/>feu,<text:s/>ou<text:s/>l’application<text:s/>à<text:s/>cet<text:s/>effet<text:s/>sur<text:s/>l’arme<text:s/>à<text:s/>feu<text:s/>d’une<text:s/>marque<text:s/>clairement<text:s/>visible.</text:span></text:p>
      <text:p text:style-name="P1574"><text:span text:style-name="T1574_1">Obligations<text:s/>générales<text:s/>concernant<text:s/>les<text:s/>systèmes<text:s/>de<text:s/>licences<text:s/>ou<text:s/>d’autorisations<text:s/>d’exportation,<text:s/>d’importation<text:s/>et<text:s/>de<text:s/>transit</text:span></text:p>
      <text:p text:style-name="P1575"><text:span text:style-name="T1575_1">1.</text:span><text:span text:style-name="T1575_2"><text:s/>Chaque<text:s/>État<text:s/>Partie<text:s/>établit<text:s/>ou<text:s/>maintient<text:s/>un<text:s/>système<text:s/>efficace<text:s/>de<text:s/>licences<text:s/>ou<text:s/>d’autorisations<text:s/>d’exportation<text:s/>et<text:s/>d’importation,<text:s/>ainsi<text:s/>que<text:s/>de<text:s/>mesures<text:s/>sur<text:s/>le<text:s/>transit<text:s/>international,<text:s/>pour<text:s/>le<text:s/>transfert<text:s/>d’armes<text:s/>à<text:s/>feu,<text:s/>de<text:s/>leurs<text:s/>pièces,<text:s/>éléments<text:s/>et<text:s/>munitions.</text:span></text:p>
      <text:p text:style-name="P1576"><text:span text:style-name="T1576_1">2.</text:span><text:span text:style-name="T1576_2"><text:s/>Avant<text:s/>de<text:s/>délivrer<text:s/>des<text:s/>licences<text:s/>ou<text:s/>autorisations<text:s/>d’exportation<text:s/>pour<text:s/>des<text:s/>envois<text:s/>d’armes<text:s/>à<text:s/>feu,<text:s/>de<text:s/>leurs<text:s/>pièces,<text:s/>éléments<text:s/>et<text:s/>munitions,<text:s/>chaque<text:s/>État<text:s/>Partie<text:s/>vérifie<text:s/>que:</text:span></text:p>
      <text:p text:style-name="P1577"><text:span text:style-name="T1577_1">a)</text:span><text:span text:style-name="T1577_2"><text:tab/></text:span><text:span text:style-name="T1577_3">Les<text:s/>États<text:s/>importateurs<text:s/>ont<text:s/>délivré<text:s/>des<text:s/>licences<text:s/>ou<text:s/>autorisations<text:s/>d’importation;<text:s/>et</text:span></text:p>
      <text:p text:style-name="P1578"><text:span text:style-name="T1578_1">b)</text:span><text:span text:style-name="T1578_2"><text:tab/></text:span><text:span text:style-name="T1578_3">Les<text:s/>États<text:s/>de<text:s/>transit<text:s/>ont<text:s/>au<text:s/>moins<text:s/>notifié<text:s/>par<text:s/>écrit,<text:s/>avant<text:s/>l’envoi,<text:s/>qu’ils<text:s/>ne<text:s/>s’opposent<text:s/>pas<text:s/>au<text:s/>transit,<text:s/>ceci<text:s/>sans<text:s/>préjudice<text:s/>des<text:s/>accords<text:s/>ou<text:s/>arrangements<text:s/>bilatéraux<text:s/>et<text:s/>multilatéraux<text:s/>en<text:s/>faveur<text:s/>des<text:s/>États<text:s/>sans<text:s/>littoral.</text:span></text:p>
      <text:p text:style-name="P1579"><text:span text:style-name="T1579_1">3.</text:span><text:span text:style-name="T1579_2"><text:s/>La<text:s/>licence<text:s/>ou<text:s/>l’autorisation<text:s/>d’exportation<text:s/>et<text:s/>d’importation<text:s/>et<text:s/>la<text:s/>documentation<text:s/>qui<text:s/>l’accompagne<text:s/>contiennent<text:s/>des<text:s/>informations<text:s/>qui,<text:s/>au<text:s/>minimum,<text:s/>incluent<text:s/>le<text:s/>lieu<text:s/>et<text:s/>la<text:s/>date<text:s/>de<text:s/>délivrance,<text:s/>la<text:s/>date<text:s/>d’expiration,<text:s/>le<text:s/>pays<text:s/>d’exportation,<text:s/>le<text:s/>pays<text:s/>d’importation,<text:s/>le<text:s/>destinataire<text:s/>final,<text:s/>la<text:s/>désignation<text:s/>des<text:s/>armes<text:s/>à<text:s/>feu,<text:s/>de<text:s/>leurs<text:s/>pièces,<text:s/>éléments<text:s/>et<text:s/>munitions<text:s/>et<text:s/>leur<text:s/>quantité<text:s/>et,<text:s/>en<text:s/>cas<text:s/>de<text:s/>transit,<text:s/>les<text:s/>pays<text:s/>de<text:s/>transit.<text:s/>Les<text:s/>informations<text:s/>figurant<text:s/>dans<text:s/>la<text:s/>licence<text:s/>d’importation<text:s/>doivent<text:s/>être<text:s/>fournies<text:s/>à<text:s/>l’avance<text:s/>aux<text:s/>États<text:s/>de<text:s/>transit.</text:span></text:p>
      <text:p text:style-name="P1580"><text:span text:style-name="T1580_1">4.</text:span><text:span text:style-name="T1580_2"><text:s/>L’État<text:s/>Partie<text:s/>importateur<text:s/>informe<text:s/>l’État<text:s/>Partie<text:s/>exportateur,<text:s/>sur<text:s/>sa<text:s/>demande,<text:s/>de<text:s/>la<text:s/>réception<text:s/>des<text:s/>envois<text:s/>d’armes<text:s/>à<text:s/>feu,<text:s/>de<text:s/>leurs<text:s/>pièces<text:s/>et<text:s/>éléments<text:s/>ou<text:s/>de<text:s/>munitions.</text:span></text:p>
      <text:p text:style-name="P1581"><text:span text:style-name="T1581_1">5.</text:span><text:span text:style-name="T1581_2"><text:s/>Chaque<text:s/>État<text:s/>Partie<text:s/>prend,<text:s/>dans<text:s/>la<text:s/>limite<text:s/>de<text:s/>ses<text:s/>moyens,<text:s/>les<text:s/>mesures<text:s/>nécessaires<text:s/>pour<text:s/>faire<text:s/>en<text:s/>sorte<text:s/>que<text:s/>les<text:s/>procédures<text:s/>d’octroi<text:s/>de<text:s/>licences<text:s/>ou<text:s/>d’autorisations<text:s/>soient<text:s/>sûres<text:s/>et<text:s/>que<text:s/>l’authenticité<text:s/>des<text:s/>licences<text:s/>ou<text:s/>autorisations<text:s/>puisse<text:s/>être<text:s/>vérifiée<text:s/>ou<text:s/>validée.</text:span></text:p>
      <text:p text:style-name="P1582"><text:span text:style-name="T1582_1">6.</text:span><text:span text:style-name="T1582_2"><text:s/>Les<text:s/>États<text:s/>Parties<text:s/>peuvent<text:s/>adopter<text:s/>des<text:s/>procédures<text:s/>simplifiées<text:s/>pour<text:s/>l’importation<text:s/>et<text:s/>l’exportation<text:s/>temporaires<text:s/>et<text:s/>pour<text:s/>le<text:s/>transit<text:s/>d’armes<text:s/>à<text:s/>feu,<text:s/>de<text:s/>leurs<text:s/>pièces,<text:s/>éléments<text:s/>et<text:s/>munitions,<text:s/>à<text:s/>des<text:s/>fins<text:s/>légales<text:s/>vérifiables<text:s/>telles<text:s/>que<text:s/>la<text:s/>chasse,<text:s/>le<text:s/>tir<text:s/>sportif,<text:s/>l’expertise,<text:s/>l’exposition<text:s/>ou<text:s/>la<text:s/>réparation.</text:span></text:p>
      <text:p text:style-name="P1583"><text:span text:style-name="T1583_1">Mesures<text:s/>de<text:s/>sécurité<text:s/>et<text:s/>de<text:s/>prévention</text:span></text:p>
      <text:p text:style-name="P1584"><text:span text:style-name="T1584_1">Afin<text:s/>de<text:s/>détecter,<text:s/>de<text:s/>prévenir<text:s/>et<text:s/>d’éliminer<text:s/>les<text:s/>vols,<text:s/>pertes<text:s/>ou<text:s/>détournements,<text:s/>ainsi<text:s/>que<text:s/>la<text:s/>fabrication<text:s/>et<text:s/>le<text:s/>trafic<text:s/>illicites<text:s/>d’armes<text:s/>à<text:s/>feu,<text:s/>de<text:s/>leurs<text:s/>pièces,<text:s/>éléments<text:s/>et<text:s/>munitions,<text:s/>chaque<text:s/>État<text:s/>Partie<text:s/>prend<text:s/>les<text:s/>mesures<text:s/>appropriées:</text:span></text:p>
      <text:p text:style-name="P1585"><text:span text:style-name="T1585_1">a)</text:span><text:span text:style-name="T1585_2"><text:tab/></text:span><text:span text:style-name="T1585_3">Pour<text:s/>exiger<text:s/>la<text:s/>sécurité<text:s/>des<text:s/>armes<text:s/>à<text:s/>feu,<text:s/>de<text:s/>leurs<text:s/>pièces,<text:s/>éléments<text:s/>et<text:s/>munitions<text:s/>au<text:s/>moment<text:s/>de<text:s/>la<text:s/>fabrication,<text:s/>de<text:s/>l’importation,<text:s/>de<text:s/>l’exportation<text:s/>et<text:s/>du<text:s/>transit<text:s/>par<text:s/>son<text:s/>territoire;<text:s/>et</text:span></text:p>
      <text:p text:style-name="P1586"><text:span text:style-name="T1586_1">b)</text:span><text:span text:style-name="T1586_2"><text:tab/></text:span><text:span text:style-name="T1586_3">Pour<text:s/>accroître<text:s/>l’efficacité<text:s/>des<text:s/>contrôles<text:s/>des<text:s/>importations,<text:s/>des<text:s/>exportations<text:s/>et<text:s/>du<text:s/>transit,<text:s/>y<text:s/>compris,<text:s/>lorsqu’il<text:s/>y<text:s/>a<text:s/>lieu,<text:s/>des<text:s/>contrôles<text:s/>aux<text:s/>frontières,<text:s/>ainsi<text:s/>que<text:s/>l’efficacité<text:s/>de<text:s/>la<text:s/>coopération<text:s/>transfrontière<text:s/>entre<text:s/>la<text:s/>police<text:s/>et<text:s/>les<text:s/>services<text:s/>douaniers.</text:span></text:p>
      <text:p text:style-name="P1587"><text:span text:style-name="T1587_1">Information</text:span></text:p>
      <text:p text:style-name="P1588"><text:span text:style-name="T1588_1">1.</text:span><text:span text:style-name="T1588_2"><text:s/>Sans<text:s/>préjudice<text:s/>des<text:s/>articles<text:s/>27<text:s/>et<text:s/>28<text:s/>de<text:s/>la<text:s/>Convention,<text:s/>les<text:s/>États<text:s/>Parties<text:s/>échangent,<text:s/>conformément<text:s/>à<text:s/>leurs<text:s/>systèmes<text:s/>juridiques<text:s/>et<text:s/>administratifs<text:s/>respectifs,<text:s/>des<text:s/>informations<text:s/>pertinentes,<text:s/>dans<text:s/>chaque<text:s/>cas<text:s/>d’espèce,<text:s/>concernant<text:s/>notamment<text:s/>les<text:s/>fabricants,<text:s/>négociants,<text:s/>importateurs,<text:s/>exportateurs<text:s/>et,<text:s/>chaque<text:s/>fois<text:s/>que<text:s/>cela<text:s/>est<text:s/>possible,<text:s/>transporteurs<text:s/>autorisés<text:s/>d’armes<text:s/>à<text:s/>feu,<text:s/>de<text:s/>leurs<text:s/>pièces,<text:s/>éléments<text:s/>et<text:s/>munitions.</text:span></text:p>
      <text:p text:style-name="P1589"><text:span text:style-name="T1589_1">2.</text:span><text:span text:style-name="T1589_2"><text:s/>Sans<text:s/>préjudice<text:s/>des<text:s/>articles<text:s/>27<text:s/>et<text:s/>28<text:s/>de<text:s/>la<text:s/>Convention,<text:s/>les<text:s/>États<text:s/>Parties<text:s/>échangent,<text:s/>conformément<text:s/>à<text:s/>leurs<text:s/>systèmes<text:s/>juridiques<text:s/>et<text:s/>administratifs<text:s/>respectifs,<text:s/>des<text:s/>informations<text:s/>pertinentes<text:s/>concernant<text:s/>notamment:</text:span></text:p>
      <text:p text:style-name="P1590"><text:span text:style-name="T1590_1">a)</text:span><text:span text:style-name="T1590_2"><text:tab/></text:span><text:span text:style-name="T1590_3">Les<text:s/>groupes<text:s/>criminels<text:s/>organisés<text:s/>dont<text:s/>on<text:s/>sait<text:s/>ou<text:s/>dont<text:s/>on<text:s/>soupçonne<text:s/>qu’ils<text:s/>participent<text:s/>à<text:s/>la<text:s/>fabrication<text:s/>ou<text:s/>au<text:s/>trafic<text:s/>illicites<text:s/>d’armes<text:s/>à<text:s/>feu,<text:s/>de<text:s/>leurs<text:s/>pièces,<text:s/>éléments<text:s/>et<text:s/>munitions;</text:span></text:p>
      <text:p text:style-name="P1591"><text:span text:style-name="T1591_1">b)</text:span><text:span text:style-name="T1591_2"><text:tab/></text:span><text:span text:style-name="T1591_3">Les<text:s/>moyens<text:s/>de<text:s/>dissimulation<text:s/>utilisés<text:s/>dans<text:s/>la<text:s/>fabrication<text:s/>ou<text:s/>le<text:s/>trafic<text:s/>illicites<text:s/>des<text:s/>armes<text:s/>à<text:s/>feu,<text:s/>de<text:s/>leurs<text:s/>pièces,<text:s/>éléments<text:s/>et<text:s/>munitions<text:s/>et<text:s/>les<text:s/>moyens<text:s/>de<text:s/>les<text:s/>détecter;</text:span></text:p>
      <text:p text:style-name="P1592"><text:span text:style-name="T1592_1">c)</text:span><text:span text:style-name="T1592_2"><text:tab/></text:span><text:span text:style-name="T1592_3">Les<text:s/>méthodes<text:s/>et<text:s/>moyens,<text:s/>les<text:s/>points<text:s/>d’expédition<text:s/>et<text:s/>de<text:s/>destination<text:s/>et<text:s/>les<text:s/>itinéraires<text:s/>habituellement<text:s/>utilisés<text:s/>par<text:s/>les<text:s/>groupes<text:s/>criminels<text:s/>organisés<text:s/>se<text:s/>livrant<text:s/>au<text:s/>trafic<text:s/>illicite<text:s/>d’armes<text:s/>à<text:s/>feu,<text:s/>de<text:s/>leurs<text:s/>pièces,<text:s/>éléments<text:s/>et<text:s/>munitions;<text:s/>et</text:span></text:p>
      <text:p text:style-name="P1593"><text:span text:style-name="T1593_1">d)</text:span><text:span text:style-name="T1593_2"><text:tab/></text:span><text:span text:style-name="T1593_3">Les<text:s/>données<text:s/>d’expérience<text:s/>d’ordre<text:s/>législatif<text:s/>ainsi<text:s/>que<text:s/>les<text:s/>pratiques<text:s/>et<text:s/>mesures<text:s/>tendant<text:s/>à<text:s/>prévenir,<text:s/>combattre<text:s/>et<text:s/>éradiquer<text:s/>la<text:s/>fabrication<text:s/>et<text:s/>le<text:s/>trafic<text:s/>illicites<text:s/>des<text:s/>armes<text:s/>à<text:s/>feu,<text:s/>de<text:s/>leurs<text:s/>pièces,<text:s/>éléments<text:s/>et<text:s/>munitions.</text:span></text:p>
      <text:p text:style-name="P1594"><text:span text:style-name="T1594_1">3.</text:span><text:span text:style-name="T1594_2"><text:s/>Les<text:s/>États<text:s/>Parties<text:s/>se<text:s/>communiquent<text:s/>ou<text:s/>s’échangent,<text:s/>selon<text:s/>qu’il<text:s/>convient,<text:s/>des<text:s/>informations<text:s/>scientifiques<text:s/>et<text:s/>technologiques<text:s/>pertinentes<text:s/>utiles<text:s/>aux<text:s/>services<text:s/>de<text:s/>détection<text:s/>et<text:s/>de<text:s/>répression<text:s/>en<text:s/>vue<text:s/>de<text:s/>renforcer<text:s/>mutuellement<text:s/>leur<text:s/>capacité<text:s/>de<text:s/>prévenir<text:s/>et<text:s/>de<text:s/>déceler<text:s/>la<text:s/>fabrication<text:s/>et<text:s/>le<text:s/>trafic<text:s/>illicites<text:s/>d’armes<text:s/>à<text:s/>feu,<text:s/>de<text:s/>leurs<text:s/>pièces,<text:s/>éléments<text:s/>et<text:s/>munitions,<text:s/>de<text:s/>mener<text:s/>des<text:s/>enquêtes<text:s/>et<text:s/>d’engager<text:s/>des<text:s/>poursuites<text:s/>contre<text:s/>les<text:s/>personnes<text:s/>impliquées<text:s/>dans<text:s/>ces<text:s/>activités<text:s/>illicites.</text:span></text:p>
      <text:p text:style-name="P1595"><text:span text:style-name="T1595_1">4.</text:span><text:span text:style-name="T1595_2"><text:s/>Les<text:s/>États<text:s/>Parties<text:s/>coopèrent<text:s/>pour<text:s/>le<text:s/>traçage<text:s/>des<text:s/>armes<text:s/>à<text:s/>feu,<text:s/>de<text:s/>leurs<text:s/>pièces,<text:s/>éléments<text:s/>et<text:s/>munitions<text:s/>ayant<text:s/>pu<text:s/>faire<text:s/>l’objet<text:s/>d’une<text:s/>fabrication<text:s/>ou<text:s/>d’un<text:s/>trafic<text:s/>illicites<text:s/>et<text:s/>ils<text:s/>répondent<text:s/>rapidement,<text:s/>dans<text:s/>la<text:s/>limite<text:s/>de<text:s/>leurs<text:s/>moyens,<text:s/>aux<text:s/>demandes<text:s/>d’aide<text:s/>dans<text:s/>ce<text:s/>domaine.</text:span></text:p>
      <text:p text:style-name="P1596"><text:span text:style-name="T1596_1">5.</text:span><text:span text:style-name="T1596_2"><text:s/>Sous<text:s/>réserve<text:s/>des<text:s/>concepts<text:s/>fondamentaux<text:s/>de<text:s/>son<text:s/>système<text:s/>juridique<text:s/>ou<text:s/>de<text:s/>tous<text:s/>accords<text:s/>internationaux,<text:s/>chaque<text:s/>État<text:s/>Partie,<text:s/>qui<text:s/>reçoit<text:s/>d’un<text:s/>autre<text:s/>État<text:s/>Partie,<text:s/>en<text:s/>application<text:s/>du<text:s/>présent<text:s/>article,<text:s/>des<text:s/>informations,<text:s/>y<text:s/>compris<text:s/>des<text:s/>informations<text:s/>exclusives<text:s/>concernant<text:s/>des<text:s/>transactions<text:s/>commerciales,<text:s/>garantit<text:s/>leur<text:s/>confidentialité<text:s/>et<text:s/>respecte<text:s/>toutes<text:s/>restrictions<text:s/>à<text:s/>leur<text:s/>usage<text:s/>s’il<text:s/>en<text:s/>est<text:s/>prié<text:s/>par<text:s/>l’État<text:s/>Partie<text:s/>qui<text:s/>les<text:s/>fournit.<text:s/>Si<text:s/>une<text:s/>telle<text:s/>confidentialité<text:s/>ne<text:s/>peut<text:s/>pas<text:s/>être<text:s/>assurée,<text:s/>l’État<text:s/>Partie<text:s/>qui<text:s/>a<text:s/>fourni<text:s/>les<text:s/>informations<text:s/>en<text:s/>est<text:s/>avisé<text:s/>avant<text:s/>que<text:s/>celles-ci<text:s/>soient<text:s/>divulguées.</text:span></text:p>
      <text:p text:style-name="P1597"><text:span text:style-name="T1597_1">Coopération</text:span></text:p>
      <text:p text:style-name="P1598"><text:span text:style-name="T1598_1">1.</text:span><text:span text:style-name="T1598_2"><text:s/>Les<text:s/>États<text:s/>Parties<text:s/>coopèrent<text:s/>aux<text:s/>niveaux<text:s/>bilatéral,<text:s/>régional<text:s/>et<text:s/>international<text:s/>pour<text:s/>prévenir,<text:s/>combattre<text:s/>et<text:s/>éradiquer<text:s/>la<text:s/>fabrication<text:s/>et<text:s/>le<text:s/>trafic<text:s/>illicites<text:s/>d’armes<text:s/>à<text:s/>feu,<text:s/>de<text:s/>leurs<text:s/>pièces,<text:s/>éléments<text:s/>et<text:s/>munitions.</text:span></text:p>
      <text:p text:style-name="P1599"><text:span text:style-name="T1599_1">2.</text:span><text:span text:style-name="T1599_2"><text:s/>Sans<text:s/>préjudice<text:s/>du<text:s/>paragraphe<text:s/>13<text:s/>de<text:s/>l’article<text:s/>18<text:s/>de<text:s/>la<text:s/>Convention,<text:s/>chaque<text:s/>État<text:s/>Partie<text:s/>désigne<text:s/>un<text:s/>organisme<text:s/>national<text:s/>ou<text:s/>un<text:s/>point<text:s/>de<text:s/>contact<text:s/>unique<text:s/>chargé<text:s/>d’assurer<text:s/>la<text:s/>liaison<text:s/>avec<text:s/>d’autres<text:s/>États<text:s/>Parties<text:s/>pour<text:s/>les<text:s/>questions<text:s/>relatives<text:s/>au<text:s/>présent<text:s/>Protocole.</text:span></text:p>
      <text:p text:style-name="P1600"><text:span text:style-name="T1600_1">3.</text:span><text:span text:style-name="T1600_2"><text:s/>Les<text:s/>États<text:s/>Parties<text:s/>cherchent<text:s/>à<text:s/>obtenir<text:s/>l’appui<text:s/>et<text:s/>la<text:s/>coopération<text:s/>des<text:s/>fabricants,<text:s/>négociants,<text:s/>importateurs,<text:s/>exportateurs,<text:s/>courtiers<text:s/>et<text:s/>transporteurs<text:s/>commerciaux<text:s/>d’armes<text:s/>à<text:s/>feu,<text:s/>de<text:s/>leurs<text:s/>pièces,<text:s/>éléments<text:s/>et<text:s/>munitions<text:s/>afin<text:s/>de<text:s/>prévenir<text:s/>et<text:s/>de<text:s/>détecter<text:s/>les<text:s/>activités<text:s/>illicites<text:s/>visées<text:s/>au<text:s/>paragraphe<text:s/>1<text:s/>du<text:s/>présent<text:s/>article.</text:span></text:p>
      <text:p text:style-name="P1601"><text:span text:style-name="T1601_1">Formation<text:s/>et<text:s/>assistance<text:s/>technique</text:span></text:p>
      <text:p text:style-name="P1602"><text:span text:style-name="T1602_1">Les<text:s/>États<text:s/>Parties<text:s/>coopèrent<text:s/>entre<text:s/>eux<text:s/>et<text:s/>avec<text:s/>les<text:s/>organisations<text:s/>internationales<text:s/>compétentes,<text:s/>selon<text:s/>qu’il<text:s/>convient,<text:s/>de<text:s/>façon<text:s/>à<text:s/>pouvoir<text:s/>recevoir,<text:s/>sur<text:s/>demande,<text:s/>la<text:s/>formation<text:s/>et<text:s/>l’assistance<text:s/>technique<text:s/>nécessaires<text:s/>pour<text:s/>améliorer<text:s/>leur<text:s/>capacité<text:s/>de<text:s/>prévenir,<text:s/>combattre<text:s/>et<text:s/>éradiquer<text:s/>la<text:s/>fabrication<text:s/>et<text:s/>le<text:s/>trafic<text:s/>illicites<text:s/>d’armes<text:s/>à<text:s/>feu,<text:s/>de<text:s/>leurs<text:s/>pièces,<text:s/>éléments<text:s/>et<text:s/>munitions,<text:s/>y<text:s/>compris<text:s/>une<text:s/>assistance<text:s/>technique,<text:s/>financière<text:s/>et<text:s/>matérielle<text:s/>pour<text:s/>les<text:s/>questions<text:s/>visées<text:s/>aux<text:s/>articles<text:s/>29<text:s/>et<text:s/>30<text:s/>de<text:s/>la<text:s/>Convention.</text:span></text:p>
      <text:p text:style-name="P1603"><text:span text:style-name="T1603_1">Courtiers<text:s/>et<text:s/>courtage</text:span></text:p>
      <text:p text:style-name="P1604"><text:span text:style-name="T1604_1">1.</text:span><text:span text:style-name="T1604_2"><text:s/>En<text:s/>vue<text:s/>de<text:s/>prévenir<text:s/>et<text:s/>de<text:s/>combattre<text:s/>la<text:s/>fabrication<text:s/>et<text:s/>le<text:s/>trafic<text:s/>illicites<text:s/>d’armes<text:s/>à<text:s/>feu,<text:s/>de<text:s/>leurs<text:s/>pièces,<text:s/>éléments<text:s/>et<text:s/>munitions,<text:s/>les<text:s/>États<text:s/>Parties<text:s/>qui<text:s/>ne<text:s/>l’ont<text:s/>pas<text:s/>encore<text:s/>fait<text:s/>envisagent<text:s/>d’établir<text:s/>un<text:s/>système<text:s/>de<text:s/>réglementation<text:s/>des<text:s/>activités<text:s/>de<text:s/>ceux<text:s/>qui<text:s/>pratiquent<text:s/>le<text:s/>courtage.<text:s/>Un<text:s/>tel<text:s/>système<text:s/>pourrait<text:s/>inclure<text:s/>une<text:s/>ou<text:s/>plusieurs<text:s/>mesures<text:s/>telles<text:s/>que:</text:span></text:p>
      <text:p text:style-name="P1605"><text:span text:style-name="T1605_1">a)</text:span><text:span text:style-name="T1605_2"><text:tab/></text:span><text:span text:style-name="T1605_3">L’exigence<text:s/>d’un<text:s/>enregistrement<text:s/>des<text:s/>courtiers<text:s/>exerçant<text:s/>sur<text:s/>leur<text:s/>territoire;</text:span></text:p>
      <text:p text:style-name="P1606"><text:span text:style-name="T1606_1">b)</text:span><text:span text:style-name="T1606_2"><text:tab/></text:span><text:span text:style-name="T1606_3">L’exigence<text:s/>d’une<text:s/>licence<text:s/>ou<text:s/>d’une<text:s/>autorisation<text:s/>de<text:s/>courtage;<text:s/>ou</text:span></text:p>
      <text:p text:style-name="P1607"><text:span text:style-name="T1607_1">c)</text:span><text:span text:style-name="T1607_2"><text:tab/></text:span><text:span text:style-name="T1607_3">L’exigence<text:s/>de<text:s/>l’indication<text:s/>sur<text:s/>les<text:s/>licences<text:s/>ou<text:s/>autorisations<text:s/>d’importation<text:s/>et<text:s/>d’exportation,<text:s/>ou<text:s/>sur<text:s/>les<text:s/>documents<text:s/>d’accompagnement,<text:s/>du<text:s/>nom<text:s/>et<text:s/>de<text:s/>l’emplacement<text:s/>des<text:s/>courtiers<text:s/>participant<text:s/>à<text:s/>la<text:s/>transaction.</text:span></text:p>
      <text:p text:style-name="P1608"><text:span text:style-name="T1608_1">2.</text:span><text:span text:style-name="T1608_2"><text:s/>Les<text:s/>États<text:s/>Parties<text:s/>qui<text:s/>ont<text:s/>établi<text:s/>un<text:s/>système<text:s/>d’autorisations<text:s/>concernant<text:s/>le<text:s/>courtage,<text:s/>tel<text:s/>qu’énoncé<text:s/>au<text:s/>paragraphe<text:s/>1<text:s/>du<text:s/>présent<text:s/>article,<text:s/>sont<text:s/>encouragés<text:s/>à<text:s/>fournir<text:s/>des<text:s/>renseignements<text:s/>sur<text:s/>les<text:s/>courtiers<text:s/>et<text:s/>le<text:s/>courtage<text:s/>lorsqu’ils<text:s/>échangent<text:s/>des<text:s/>informations<text:s/>au<text:s/>titre<text:s/>de<text:s/>l’article<text:s/>12<text:s/>du<text:s/>présent<text:s/>Protocole<text:s/>et<text:s/>à<text:s/>conserver<text:s/>les<text:s/>renseignements<text:s/>relatifs<text:s/>aux<text:s/>courtiers<text:s/>et<text:s/>au<text:s/>courtage<text:s/>conformément<text:s/>à<text:s/>l’article<text:s/>7<text:s/>du<text:s/>présent<text:s/>Protocole.</text:span></text:p>
      <text:p text:style-name="P1609"><text:span text:style-name="T1609_1">III.<text:s/></text:span><text:span text:style-name="T1609_2">Dispositions<text:s/>finales</text:span></text:p>
      <text:p text:style-name="P1610"><text:span text:style-name="T1610_1">Règlement<text:s/>des<text:s/>différends</text:span></text:p>
      <text:p text:style-name="P1611"><text:span text:style-name="T1611_1">1.</text:span><text:span text:style-name="T1611_2"><text:s/>Les<text:s/>États<text:s/>Parties<text:s/>s’efforcent<text:s/>de<text:s/>régler<text:s/>les<text:s/>différends<text:s/>concernant<text:s/>l’interprétation<text:s/>ou<text:s/>l’application<text:s/>du<text:s/>présent<text:s/>Protocole<text:s/>par<text:s/>voie<text:s/>de<text:s/>négociation.</text:span></text:p>
      <text:p text:style-name="P1612"><text:span text:style-name="T1612_1">2.</text:span><text:span text:style-name="T1612_2"><text:s/>Tout<text:s/>différend<text:s/>entre<text:s/>deux<text:s/>États<text:s/>Parties<text:s/>ou<text:s/>plus<text:s/>concernant<text:s/>l’interprétation<text:s/>ou<text:s/>l’application<text:s/>du<text:s/>présent<text:s/>Protocole<text:s/>qui<text:s/>ne<text:s/>peut<text:s/>être<text:s/>réglé<text:s/>par<text:s/>voie<text:s/>de<text:s/>négociation<text:s/>dans<text:s/>un<text:s/>délai<text:s/>raisonnable<text:s/>est,<text:s/>à<text:s/>la<text:s/>demande<text:s/>de<text:s/>l’un<text:s/>de<text:s/>ces<text:s/>États<text:s/>Parties,<text:s/>soumis<text:s/>à<text:s/>l’arbitrage.<text:s/>Si,<text:s/>dans<text:s/>un<text:s/>délai<text:s/>de<text:s/>six<text:s/>mois<text:s/>à<text:s/>compter<text:s/>de<text:s/>la<text:s/>date<text:s/>de<text:s/>la<text:s/>demande<text:s/>d’arbitrage,<text:s/>les<text:s/>États<text:s/>Parties<text:s/>ne<text:s/>peuvent<text:s/>s’entendre<text:s/>sur<text:s/>l’organisation<text:s/>de<text:s/>l’arbitrage,<text:s/>l’un<text:s/>quelconque<text:s/>d’entre<text:s/>eux<text:s/>peut<text:s/>soumettre<text:s/>le<text:s/>différend<text:s/>à<text:s/>la<text:s/>Cour<text:s/>internationale<text:s/>de<text:s/>Justice<text:s/>en<text:s/>adressant<text:s/>une<text:s/>requête<text:s/>conformément<text:s/>au<text:s/>Statut<text:s/>de<text:s/>la<text:s/>Cour.</text:span></text:p>
      <text:p text:style-name="P1613"><text:span text:style-name="T1613_1">3.</text:span><text:span text:style-name="T1613_2"><text:s/>Chaque<text:s/>État<text:s/>Partie<text:s/>peut,<text:s/>au<text:s/>moment<text:s/>de<text:s/>la<text:s/>signature,<text:s/>de<text:s/>la<text:s/>ratification,<text:s/>de<text:s/>l’acceptation<text:s/>ou<text:s/>de<text:s/>l’approbation<text:s/>du<text:s/>présent<text:s/>Protocole<text:s/>ou<text:s/>de<text:s/>l’adhésion<text:s/>à<text:s/>celui-ci,<text:s/>déclarer<text:s/>qu’il<text:s/>ne<text:s/>se<text:s/>considère<text:s/>pas<text:s/>lié<text:s/>par<text:s/>le<text:s/>paragraphe<text:s/>2<text:s/>du<text:s/>présent<text:s/>article.<text:s/>Les<text:s/>autres<text:s/>États<text:s/>Parties<text:s/>ne<text:s/>sont<text:s/>pas<text:s/>liés<text:s/>par<text:s/>le<text:s/>paragraphe<text:s/>2<text:s/>du<text:s/>présent<text:s/>article<text:s/>envers<text:s/>tout<text:s/>État<text:s/>Partie<text:s/>ayant<text:s/>émis<text:s/>une<text:s/>telle<text:s/>réserve.</text:span></text:p>
      <text:p text:style-name="P1614"><text:span text:style-name="T1614_1">4.</text:span><text:span text:style-name="T1614_2"><text:s/>Tout<text:s/>État<text:s/>Partie<text:s/>qui<text:s/>a<text:s/>émis<text:s/>une<text:s/>réserve<text:s/>en<text:s/>vertu<text:s/>du<text:s/>paragraphe<text:s/>3<text:s/>du<text:s/>présent<text:s/>article<text:s/>peut<text:s/>la<text:s/>retirer<text:s/>à<text:s/>tout<text:s/>moment<text:s/>en<text:s/>adressant<text:s/>une<text:s/>notification<text:s/>au<text:s/>Secrétaire<text:s/>général<text:s/>de<text:s/>l’Organisation<text:s/>des<text:s/>Nations<text:s/>Unies.</text:span></text:p>
      <text:p text:style-name="P1615"><text:span text:style-name="T1615_1">Signature,<text:s/>ratification,<text:s/>acceptation,<text:s/>approbation<text:s/>et<text:s/>adhésion</text:span></text:p>
      <text:p text:style-name="P1616"><text:span text:style-name="T1616_1">1.</text:span><text:span text:style-name="T1616_2"><text:s/>Le<text:s/>présent<text:s/>Protocole<text:s/>sera<text:s/>ouvert<text:s/>à<text:s/>la<text:s/>signature<text:s/>de<text:s/>tous<text:s/>les<text:s/>États<text:s/>au<text:s/>Siège<text:s/>de<text:s/>l’Organisation<text:s/>des<text:s/>Nations<text:s/>Unies,<text:s/>à<text:s/>New<text:s/>York,<text:s/>à<text:s/>compter<text:s/>du<text:s/>trentième<text:s/>jour<text:s/>suivant<text:s/>son<text:s/>adoption<text:s/>par<text:s/>l’Assemblée<text:s/>générale<text:s/>et<text:s/>jusqu’au<text:s/>12<text:s/>décembre<text:s/>2002.</text:span></text:p>
      <text:p text:style-name="P1617"><text:span text:style-name="T1617_1">2.</text:span><text:span text:style-name="T1617_2"><text:s/>Le<text:s/>présent<text:s/>Protocole<text:s/>est<text:s/>également<text:s/>ouvert<text:s/>à<text:s/>la<text:s/>signature<text:s/>des<text:s/>organisations<text:s/>régionales<text:s/>d’intégration<text:s/>économique<text:s/>à<text:s/>la<text:s/>condition<text:s/>qu’au<text:s/>moins<text:s/>un<text:s/>État<text:s/>membre<text:s/>d’une<text:s/>telle<text:s/>organisation<text:s/>ait<text:s/>signé<text:s/>le<text:s/>présent<text:s/>Protocole<text:s/>conformément<text:s/>au<text:s/>paragraphe<text:s/>1<text:s/>du<text:s/>présent<text:s/>article.</text:span></text:p>
      <text:p text:style-name="P1618"><text:span text:style-name="T1618_1">3.</text:span><text:span text:style-name="T1618_2"><text:s/>Le<text:s/>présent<text:s/>Protocole<text:s/>est<text:s/>soumis<text:s/>à<text:s/>ratification,<text:s/>acceptation<text:s/>ou<text:s/>approbation.<text:s/>Les<text:s/>instruments<text:s/>de<text:s/>ratification,<text:s/>d’acceptation<text:s/>ou<text:s/>d’approbation<text:s/>seront<text:s/>déposés<text:s/>auprès<text:s/>du<text:s/>Secrétaire<text:s/>général<text:s/>de<text:s/>l’Organisation<text:s/>des<text:s/>Nations<text:s/>Unies.<text:s/>Une<text:s/>organisation<text:s/>régionale<text:s/>d’intégration<text:s/>économique<text:s/>peut<text:s/>déposer<text:s/>ses<text:s/>instruments<text:s/>de<text:s/>ratification,<text:s/>d’acceptation<text:s/>ou<text:s/>d’approbation<text:s/>si<text:s/>au<text:s/>moins<text:s/>un<text:s/>de<text:s/>ses<text:s/>États<text:s/>membres<text:s/>l’a<text:s/>fait.<text:s/>Dans<text:s/>cet<text:s/>instrument<text:s/>de<text:s/>ratification,<text:s/>d’acceptation<text:s/>ou<text:s/>d’approbation,<text:s/>cette<text:s/>organisation<text:s/>déclare<text:s/>l’étendue<text:s/>de<text:s/>sa<text:s/>compétence<text:s/>concernant<text:s/>les<text:s/>questions<text:s/>régies<text:s/>par<text:s/>le<text:s/>présent<text:s/>Protocole.<text:s/>Elle<text:s/>informe<text:s/>également<text:s/>le<text:s/>dépositaire<text:s/>de<text:s/>toute<text:s/>modification<text:s/>pertinente<text:s/>de<text:s/>l’étendue<text:s/>de<text:s/>sa<text:s/>compétence.</text:span></text:p>
      <text:p text:style-name="P1619"><text:span text:style-name="T1619_1">4.</text:span><text:span text:style-name="T1619_2"><text:s/>Le<text:s/>présent<text:s/>Protocole<text:s/>est<text:s/>ouvert<text:s/>à<text:s/>l’adhésion<text:s/>de<text:s/>tout<text:s/>État<text:s/>ou<text:s/>de<text:s/>toute<text:s/>organisation<text:s/>régionale<text:s/>d’intégration<text:s/>économique<text:s/>dont<text:s/>au<text:s/>moins<text:s/>un<text:s/>État<text:s/>membre<text:s/>est<text:s/>Partie<text:s/>au<text:s/>présent<text:s/>Protocole.<text:s/>Les<text:s/>instruments<text:s/>d’adhésion<text:s/>sont<text:s/>déposés<text:s/>auprès<text:s/>du<text:s/>Secrétaire<text:s/>général<text:s/>de<text:s/>l’Organisation<text:s/>des<text:s/>Nations<text:s/>Unies.<text:s/>Au<text:s/>moment<text:s/>de<text:s/>son<text:s/>adhésion,<text:s/>une<text:s/>organisation<text:s/>régionale<text:s/>d’intégration<text:s/>économique<text:s/>déclare<text:s/>l’étendue<text:s/>de<text:s/>sa<text:s/>compétence<text:s/>concernant<text:s/>les<text:s/>questions<text:s/>régies<text:s/>par<text:s/>le<text:s/>présent<text:s/>Protocole.<text:s/>Elle<text:s/>informe<text:s/>également<text:s/>le<text:s/>dépositaire<text:s/>de<text:s/>toute<text:s/>modification<text:s/>pertinente<text:s/>de<text:s/>l’étendue<text:s/>de<text:s/>sa<text:s/>compétence.</text:span></text:p>
      <text:p text:style-name="P1620"><text:span text:style-name="T1620_1">Entrée<text:s/>en<text:s/>vigueur</text:span></text:p>
      <text:p text:style-name="P1621"><text:span text:style-name="T1621_1">1.</text:span><text:span text:style-name="T1621_2"><text:s/>Le<text:s/>présent<text:s/>Protocole<text:s/>entrera<text:s/>en<text:s/>vigueur<text:s/>le<text:s/>quatre-vingt-dixième<text:s/>jour<text:s/>suivant<text:s/>la<text:s/>date<text:s/>de<text:s/>dépôt<text:s/>du<text:s/>quarantième<text:s/>instrument<text:s/>de<text:s/>ratification,<text:s/>d’acceptation,<text:s/>d’approbation<text:s/>ou<text:s/>d’adhésion,<text:s/>étant<text:s/>entendu<text:s/>qu’il<text:s/>n’entrera<text:s/>pas<text:s/>en<text:s/>vigueur<text:s/>avant<text:s/>que<text:s/>la<text:s/>Convention<text:s/>n’entre<text:s/>elle-même<text:s/>en<text:s/>vigueur.<text:s/>Aux<text:s/>fins<text:s/>du<text:s/>présent<text:s/>paragraphe,<text:s/>aucun<text:s/>des<text:s/>instruments<text:s/>déposés<text:s/>par<text:s/>une<text:s/>organisation<text:s/>régionale<text:s/>d’intégration<text:s/>économique<text:s/>n’est<text:s/>considéré<text:s/>comme<text:s/>un<text:s/>instrument<text:s/>venant<text:s/>s’ajouter<text:s/>aux<text:s/>instruments<text:s/>déjà<text:s/>déposés<text:s/>par<text:s/>les<text:s/>États<text:s/>membres<text:s/>de<text:s/>cette<text:s/>organisation.</text:span></text:p>
      <text:p text:style-name="P1622"><text:span text:style-name="T1622_1">2.</text:span><text:span text:style-name="T1622_2"><text:s/>Pour<text:s/>chaque<text:s/>État<text:s/>ou<text:s/>organisation<text:s/>régionale<text:s/>d’intégration<text:s/>économique<text:s/>qui<text:s/>ratifiera,<text:s/>acceptera<text:s/>ou<text:s/>approuvera<text:s/>le<text:s/>présent<text:s/>Protocole<text:s/>ou<text:s/>y<text:s/>adhérera<text:s/>après<text:s/>le<text:s/>dépôt<text:s/>du<text:s/>quarantième<text:s/>instrument<text:s/>pertinent,<text:s/>le<text:s/>présent<text:s/>Protocole<text:s/>entrera<text:s/>en<text:s/>vigueur<text:s/>le<text:s/>trentième<text:s/>jour<text:s/>suivant<text:s/>la<text:s/>date<text:s/>de<text:s/>dépôt<text:s/>de<text:s/>l’instrument<text:s/>pertinent<text:s/>par<text:s/>ledit<text:s/>État<text:s/>ou<text:s/>ladite<text:s/>organisation<text:s/>ou<text:s/>à<text:s/>la<text:s/>date<text:s/>à<text:s/>laquelle<text:s/>il<text:s/>entre<text:s/>en<text:s/>vigueur<text:s/>en<text:s/>application<text:s/>du<text:s/>paragraphe<text:s/>1<text:s/>du<text:s/>présent<text:s/>article,<text:s/>si<text:s/>celle-ci<text:s/>est<text:s/>postérieure.</text:span></text:p>
      <text:p text:style-name="P1623"><text:span text:style-name="T1623_1">Amendement</text:span></text:p>
      <text:p text:style-name="P1624"><text:span text:style-name="T1624_1">1.</text:span><text:span text:style-name="T1624_2"><text:s/>À<text:s/>l’expiration<text:s/>d’un<text:s/>délai<text:s/>de<text:s/>cinq<text:s/>ans<text:s/>à<text:s/>compter<text:s/>de<text:s/>l’entrée<text:s/>en<text:s/>vigueur<text:s/>du<text:s/>présent<text:s/>Protocole,<text:s/>un<text:s/>État<text:s/>Partie<text:s/>au<text:s/>Protocole<text:s/>peut<text:s/>proposer<text:s/>un<text:s/>amendement<text:s/>et<text:s/>en<text:s/>déposer<text:s/>le<text:s/>texte<text:s/>auprès<text:s/>du<text:s/>Secrétaire<text:s/>général<text:s/>de<text:s/>l’Organisation<text:s/>des<text:s/>Nations<text:s/>Unies.<text:s/>Ce<text:s/>dernier<text:s/>communique<text:s/>alors<text:s/>la<text:s/>proposition<text:s/>d’amendement<text:s/>aux<text:s/>États<text:s/>Parties<text:s/>et<text:s/>à<text:s/>la<text:s/>Conférence<text:s/>des<text:s/>Parties<text:s/>à<text:s/>la<text:s/>Convention<text:s/>en<text:s/>vue<text:s/>de<text:s/>l’examen<text:s/>de<text:s/>la<text:s/>proposition<text:s/>et<text:s/>de<text:s/>l’adoption<text:s/>d’une<text:s/>décision.<text:s/>Les<text:s/>États<text:s/>Parties<text:s/>au<text:s/>présent<text:s/>Protocole<text:s/>réunis<text:s/>en<text:s/>Conférence<text:s/>des<text:s/>Parties<text:s/>n’épargnent<text:s/>aucun<text:s/>effort<text:s/>pour<text:s/>parvenir<text:s/>à<text:s/>un<text:s/>consensus<text:s/>sur<text:s/>tout<text:s/>amendement.<text:s/>Si<text:s/>tous<text:s/>les<text:s/>efforts<text:s/>en<text:s/>ce<text:s/>sens<text:s/>ont<text:s/>été<text:s/>épuisés<text:s/>sans<text:s/>qu’un<text:s/>accord<text:s/>soit<text:s/>intervenu,<text:s/>il<text:s/>faudra,<text:s/>en<text:s/>dernier<text:s/>recours,<text:s/>pour<text:s/>que<text:s/>l’amendement<text:s/>soit<text:s/>adopté,<text:s/>un<text:s/>vote<text:s/>à<text:s/>la<text:s/>majorité<text:s/>des<text:s/>deux<text:s/>tiers<text:s/>des<text:s/>États<text:s/>Parties<text:s/>au<text:s/>présent<text:s/>Protocole<text:s/>présents<text:s/>à<text:s/>la<text:s/>Conférence<text:s/>des<text:s/>Parties<text:s/>et<text:s/>exprimant<text:s/>leur<text:s/>vote.</text:span></text:p>
      <text:p text:style-name="P1625"><text:span text:style-name="T1625_1">2.</text:span><text:span text:style-name="T1625_2"><text:s/>Les<text:s/>organisations<text:s/>régionales<text:s/>d’intégration<text:s/>économique<text:s/>disposent,<text:s/>pour<text:s/>exercer,<text:s/>en<text:s/>vertu<text:s/>du<text:s/>présent<text:s/>article,<text:s/>leur<text:s/>droit<text:s/>de<text:s/>vote<text:s/>dans<text:s/>les<text:s/>domaines<text:s/>qui<text:s/>relèvent<text:s/>de<text:s/>leur<text:s/>compétence,<text:s/>d’un<text:s/>nombre<text:s/>de<text:s/>voix<text:s/>égal<text:s/>au<text:s/>nombre<text:s/>de<text:s/>leurs<text:s/>États<text:s/>membres<text:s/>Parties<text:s/>au<text:s/>présent<text:s/>Protocole.<text:s/>Elles<text:s/>n’exercent<text:s/>pas<text:s/>leur<text:s/>droit<text:s/>de<text:s/>vote<text:s/>si<text:s/>leurs<text:s/>États<text:s/>membres<text:s/>exercent<text:s/>le<text:s/>leur,<text:s/>et<text:s/>inversement.</text:span></text:p>
      <text:p text:style-name="P1626"><text:span text:style-name="T1626_1">3.</text:span><text:span text:style-name="T1626_2"><text:s/>Un<text:s/>amendement<text:s/>adopté<text:s/>conformément<text:s/>au<text:s/>paragraphe<text:s/>1<text:s/>du<text:s/>présent<text:s/>article<text:s/>est<text:s/>soumis<text:s/>à<text:s/>ratification,<text:s/>acceptation<text:s/>ou<text:s/>approbation<text:s/>des<text:s/>États<text:s/>Parties.</text:span></text:p>
      <text:p text:style-name="P1627"><text:span text:style-name="T1627_1">4.</text:span><text:span text:style-name="T1627_2"><text:s/>Un<text:s/>amendement<text:s/>adopté<text:s/>conformément<text:s/>au<text:s/>paragraphe<text:s/>1<text:s/>du<text:s/>présent<text:s/>article<text:s/>entrera<text:s/>en<text:s/>vigueur<text:s/>pour<text:s/>un<text:s/>État<text:s/>Partie<text:s/>quatre-vingt-dix<text:s/>jours<text:s/>après<text:s/>la<text:s/>date<text:s/>de<text:s/>dépôt<text:s/>par<text:s/>ledit<text:s/>État<text:s/>Partie<text:s/>auprès<text:s/>du<text:s/>Secrétaire<text:s/>général<text:s/>de<text:s/>l’Organisation<text:s/>des<text:s/>Nations<text:s/>Unies<text:s/>d’un<text:s/>instrument<text:s/>de<text:s/>ratification,<text:s/>d’acceptation<text:s/>ou<text:s/>d’approbation<text:s/>dudit<text:s/>amendement.</text:span></text:p>
      <text:p text:style-name="P1628"><text:span text:style-name="T1628_1">5.</text:span><text:span text:style-name="T1628_2"><text:s/>Un<text:s/>amendement<text:s/>entré<text:s/>en<text:s/>vigueur<text:s/>a<text:s/>force<text:s/>obligatoire<text:s/>à<text:s/>l’égard<text:s/>des<text:s/>États<text:s/>Parties<text:s/>qui<text:s/>ont<text:s/>exprimé<text:s/>leur<text:s/>consentement<text:s/>à<text:s/>être<text:s/>liés<text:s/>par<text:s/>lui.<text:s/>Les<text:s/>autres<text:s/>États<text:s/>Parties<text:s/>restent<text:s/>liés<text:s/>par<text:s/>les<text:s/>dispositions<text:s/>du<text:s/>présent<text:s/>Protocole<text:s/>et<text:s/>tous<text:s/>amendements<text:s/>antérieurs<text:s/>qu’ils<text:s/>ont<text:s/>ratifiés,<text:s/>acceptés<text:s/>ou<text:s/>approuvés.</text:span></text:p>
      <text:p text:style-name="P1629"><text:span text:style-name="T1629_1">Dénonciation</text:span></text:p>
      <text:p text:style-name="P1630"><text:span text:style-name="T1630_1">1.</text:span><text:span text:style-name="T1630_2"><text:s/>Un<text:s/>État<text:s/>Partie<text:s/>peut<text:s/>dénoncer<text:s/>le<text:s/>présent<text:s/>Protocole<text:s/>par<text:s/>notification<text:s/>écrite<text:s/>adressée<text:s/>au<text:s/>Secrétaire<text:s/>général<text:s/>de<text:s/>l’Organisation<text:s/>des<text:s/>Nations<text:s/>Unies.<text:s/>Une<text:s/>telle<text:s/>dénonciation<text:s/>prend<text:s/>effet<text:s/>un<text:s/>an<text:s/>après<text:s/>la<text:s/>date<text:s/>de<text:s/>réception<text:s/>de<text:s/>la<text:s/>notification<text:s/>par<text:s/>le<text:s/>Secrétaire<text:s/>général.</text:span></text:p>
      <text:p text:style-name="P1631"><text:span text:style-name="T1631_1">2.</text:span><text:span text:style-name="T1631_2"><text:s/>Une<text:s/>organisation<text:s/>régionale<text:s/>d’intégration<text:s/>économique<text:s/>cesse<text:s/>d’être<text:s/>Partie<text:s/>au<text:s/>présent<text:s/>Protocole<text:s/>lorsque<text:s/>tous<text:s/>ses<text:s/>États<text:s/>membres<text:s/>l’ont<text:s/>dénoncé.</text:span></text:p>
      <text:p text:style-name="P1632"><text:span text:style-name="T1632_1">Dépositaire<text:s/>et<text:s/>langues</text:span></text:p>
      <text:p text:style-name="P1633"><text:span text:style-name="T1633_1">1.</text:span><text:span text:style-name="T1633_2"><text:s/>Le<text:s/>Secrétaire<text:s/>général<text:s/>de<text:s/>l’Organisation<text:s/>des<text:s/>Nations<text:s/>Unies<text:s/>est<text:s/>le<text:s/>dépositaire<text:s/>du<text:s/>présent<text:s/>Protocole.</text:span></text:p>
      <text:p text:style-name="P1634"><text:span text:style-name="T1634_1">2.</text:span><text:span text:style-name="T1634_2"><text:s/>L’original<text:s/>du<text:s/>présent<text:s/>Protocole,<text:s/>dont<text:s/>les<text:s/>textes<text:s/>anglais,<text:s/>arabe,<text:s/>chinois,<text:s/>espagnol,<text:s/>français<text:s/>et<text:s/>russe<text:s/>font<text:s/>également<text:s/>foi,<text:s/>sera<text:s/>déposé<text:s/>auprès<text:s/>du<text:s/>Secrétaire<text:s/>général<text:s/>de<text:s/>l’Organisation<text:s/>des<text:s/>Nations<text:s/>Unies.</text:span></text:p>
      <text:p text:style-name="P1635"><text:span text:style-name="T1635_1">EN<text:s/>FOI<text:s/>DE<text:s/>QUOI,<text:s/>les<text:s/>plénipotentiaires<text:s/>soussignés,<text:s/>à<text:s/>ce<text:s/>dûment<text:s/>autorisés<text:s/>par<text:s/>leurs<text:s/>gouvernements<text:s/>respectifs,<text:s/>ont<text:s/>signé<text:s/>le<text:s/>présent<text:s/>Protocole.</text:span></text:p>
      <text:p text:style-name="P1636"><text:span text:style-name="T1636_1">ΕΛΛΗΝΙΚΗ<text:s/>ΜΕΤΑΦΡΑΣΗ</text:span></text:p>
      <text:p text:style-name="P1637"><text:span text:style-name="T1637_1">Σύμβαση<text:s/>των<text:s/>Ηνωμένων<text:s/>Εθνών<text:s/>κατά<text:s/>του<text:s/>Διεθνικού<text:s/>Οργανωμένου<text:s/>εγκλήματος<text:s/>και<text:s/>τα<text:s/>τρία<text:s/>πρωτόκολλα<text:s/>αυτής.</text:span></text:p>
      <text:h text:style-name="P1638" text:outline-level="6"><text:span text:style-name="T1638_1">Άρθρο<text:s/>1</text:span></text:h>
      <text:h text:style-name="P1639" text:outline-level="6"><text:span text:style-name="T1639_1">Αντικείμενο</text:span></text:h>
      <text:p text:style-name="P1640"><text:span text:style-name="T1640_1">Αντικείμενο<text:s/>αυτής<text:s/>της<text:s/>Σύμβασης<text:s/>είναι<text:s/>η<text:s/>προαγωγή<text:s/>της<text:s/>συνεργασίας<text:s/>για<text:s/>την<text:s/>πιο<text:s/>αποτελεσματική<text:s/>πρόληψη<text:s/>και<text:s/>καταπολέμηση<text:s/>του<text:s/>διεθνικού<text:s/>οργανωμένου<text:s/>εγκλήματος.</text:span></text:p>
      <text:h text:style-name="P1641" text:outline-level="6"><text:span text:style-name="T1641_1">Άρθρο<text:s/>2</text:span></text:h>
      <text:h text:style-name="P1642" text:outline-level="6"><text:span text:style-name="T1642_1">Έννοια<text:s/>όρων</text:span></text:h>
      <text:p text:style-name="P1643"><text:span text:style-name="T1643_1">Για<text:s/>τους<text:s/>σκοπούς<text:s/>της<text:s/>Σύμβασης<text:s/>αυτής:</text:span></text:p>
      <text:p text:style-name="P1644"><text:span text:style-name="T1644_1">(α)<text:s/>«Οργανωμένη<text:s/>εγκληματική<text:s/>ομάδα»<text:s/>νοείται<text:s/>δομημένη<text:s/>ομάδα<text:s/>τριών<text:s/>ή<text:s/>περισσότερων<text:s/>προσώπων<text:s/>που<text:s/>υπάρχει<text:s/>για<text:s/>κάποια<text:s/>χρονική<text:s/>περίοδο<text:s/>και<text:s/>ενεργεί<text:s/>με<text:s/>κοινό<text:s/>σκοπό<text:s/>τέλεσης<text:s/>ενός<text:s/>ή<text:s/>περισσότερων<text:s/>σοβαρών<text:s/>εγκλημάτων<text:s/>ή<text:s/>εγκλημάτων<text:s/>που<text:s/>θεσπίζονται<text:s/>σύμφωνα<text:s/>με<text:s/>τη<text:s/>Σύμβαση<text:s/>αυτή,<text:s/>προκειμένου<text:s/>να<text:s/>ποριστεί<text:s/>αμέσως<text:s/>ή<text:s/>εμμέσως<text:s/>οικονομικό<text:s/>ή<text:s/>άλλο<text:s/>υλικό<text:s/>όφελος.</text:span></text:p>
      <text:p text:style-name="P1645"><text:span text:style-name="T1645_1">(β)<text:s/>«Σοβαρό<text:s/>έγκλημα»<text:s/>νοείται<text:s/>συμπεριφορά<text:s/>η<text:s/>οποία<text:s/>συνιστά<text:s/>αδίκημα<text:s/>που<text:s/>τιμωρείται<text:s/>με<text:s/>ποινή<text:s/>στερητική<text:s/>της<text:s/>ελευθερίας,<text:s/>της<text:s/>οποίας<text:s/>το<text:s/>ανώτατο<text:s/>όριο<text:s/>δεν<text:s/>μπορεί<text:s/>να<text:s/>είναι<text:s/>μικρότερο<text:s/>από<text:s/>τέσσερα<text:s/>έτη<text:s/>ή<text:s/>με<text:s/>αυστηρότερη<text:s/>ποινή.</text:span></text:p>
      <text:p text:style-name="P1646"><text:span text:style-name="T1646_1">(γ)<text:s/>«Δομημένη<text:s/>ομάδα»<text:s/>νοείται<text:s/>ομάδα<text:s/>που<text:s/>δεν<text:s/>σχηματίζεται<text:s/>τυχαία<text:s/>για<text:s/>την<text:s/>άμεση<text:s/>τέλεση<text:s/>αδικήματος,<text:s/>και<text:s/>η<text:s/>οποία<text:s/>δεν<text:s/>απαιτείται<text:s/>να<text:s/>έχει<text:s/>τυπικά<text:s/>προσδιορισμένους<text:s/>ρόλους<text:s/>για<text:s/>τα<text:s/>μέλη<text:s/>της,<text:s/>συνέχεια<text:s/>στη<text:s/>σύνθεσή<text:s/>της<text:s/>ή<text:s/>αναπτυγμένη<text:s/>δομή.</text:span></text:p>
      <text:p text:style-name="P1647"><text:span text:style-name="T1647_1">(δ)<text:s/>«Περιουσία»<text:s/>νοούνται<text:s/>περιουσιακά<text:s/>στοιχεία<text:s/>κάθε<text:s/>είδους,<text:s/>ενσώματα<text:s/>ή<text:s/>ασώματα,<text:s/>κινητά<text:s/>ή<text:s/>ακίνητα,<text:s/>υλικά<text:s/>ή<text:s/>άϋλα<text:s/>και<text:s/>τίτλοι<text:s/>ή<text:s/>έγγραφα<text:s/>γενικά<text:s/>που<text:s/>αποδεικνύουν<text:s/>ιδιοκτησία<text:s/>ή<text:s/>συμφέροντα<text:s/>στα<text:s/>εν<text:s/>λόγω<text:s/>περιουσιακά<text:s/>στοιχεία.</text:span></text:p>
      <text:p text:style-name="P1648"><text:span text:style-name="T1648_1">(ε)<text:s/>«Προϊόν<text:s/>εγκλήματος»<text:s/>νοείται<text:s/>κάθε<text:s/>περιουσία<text:s/>που<text:s/>προέρχεται<text:s/>ή<text:s/>αποκτάται<text:s/>αμέσως<text:s/>ή<text:s/>εμμέσως<text:s/>από<text:s/>την<text:s/>τέλεση<text:s/>ενός<text:s/>εγκλήματος.</text:span></text:p>
      <text:p text:style-name="P1649"><text:span text:style-name="T1649_1">(στ)<text:s/>«Δέσμευση»<text:s/>ή<text:s/>«κατάσχεση»<text:s/>νοείται<text:s/>η<text:s/>προσωρινή<text:s/>απαγόρευση<text:s/>μεταβίβασης,<text:s/>μετατροπής,<text:s/>διάθεσης<text:s/>ή<text:s/>μετακίνησης<text:s/>περιουσίας<text:s/>ή<text:s/>η<text:s/>προσωρινή<text:s/>θέση<text:s/>υπό<text:s/>επιτήρηση<text:s/>ή<text:s/>υπό<text:s/>έλεγχο<text:s/>της<text:s/>περιουσίας,<text:s/>με<text:s/>βάση<text:s/>διάταξη<text:s/>που<text:s/>εκδίδει<text:s/>το<text:s/>δικαστήριο<text:s/>ή<text:s/>άλλη<text:s/>αρμόδια<text:s/>αρχή.</text:span></text:p>
      <text:p text:style-name="P1650"><text:span text:style-name="T1650_1">(ζ)<text:s/>«Δήμευση»<text:s/>νοείται<text:s/>η<text:s/>μόνιμη<text:s/>στέρηση<text:s/>της<text:s/>περιουσίας<text:s/>με<text:s/>διάταξη<text:s/>δικαστηρίου<text:s/>ή<text:s/>άλλης<text:s/>αρμόδιας<text:s/>αρχής.</text:span></text:p>
      <text:p text:style-name="P1651"><text:span text:style-name="T1651_1">(η)<text:s/>«Βασικό<text:s/>έγκλημα»<text:s/>νοείται<text:s/>κάθε<text:s/>έγκλημα,<text:s/>από<text:s/>το<text:s/>οποίο<text:s/>δημιουργήθηκαν<text:s/>προϊόντα<text:s/>που<text:s/>μπορούν<text:s/>να<text:s/>απο-<text:s/>τελέσουν<text:s/>αντικείμενο<text:s/>ενός<text:s/>εγκλήματος<text:s/>που<text:s/>ορίζεται<text:s/>στο<text:s/>άρθρο<text:s/>6<text:s/>της<text:s/>Σύμβασης<text:s/>αυτής.</text:span></text:p>
      <text:p text:style-name="P1652"><text:span text:style-name="T1652_1">(θ)<text:s/>«Ελεγχόμενη<text:s/>παράδοση»<text:s/>νοείται<text:s/>η<text:s/>τεχνική<text:s/>του<text:s/>να<text:s/>επιτρέπεται<text:s/>σε<text:s/>παράνομα<text:s/>ή<text:s/>ύποπτα<text:s/>φορτία<text:s/>να<text:s/>εξέρχονται,<text:s/>διέρχονται<text:s/>ή<text:s/>διακινούνται<text:s/>στην<text:s/>επικράτεια<text:s/>ενός<text:s/>ή<text:s/>περισσότερων<text:s/>Κρατών,<text:s/>με<text:s/>τη<text:s/>γνώση<text:s/>και<text:s/>υπό<text:s/>την<text:s/>επίβλεψη<text:s/>των</text:span></text:p>
      <text:p text:style-name="P1653"><text:span text:style-name="T1653_1">αρμόδιων<text:s/>αρχών<text:s/>τους,<text:s/>με<text:s/>σκοπό<text:s/>τη<text:s/>διερεύνηση<text:s/>εγκλήματος<text:s/>και<text:s/>τον<text:s/>εντοπισμό<text:s/>των<text:s/>προσώπων<text:s/>που<text:s/>εμπλέκονται<text:s/>στην<text:s/>τέλεση<text:s/>αυτού.</text:span></text:p>
      <text:p text:style-name="P1654"><text:span text:style-name="T1654_1">(ι)<text:s/>«Περιφερειακός<text:s/>οργανισμός<text:s/>οικονομικής<text:s/>ενοποίησης»<text:s/>νοείται<text:s/>οργανισμός<text:s/>που<text:s/>αποτελείται<text:s/>από<text:s/>κυρίαρχα<text:s/>Κράτη<text:s/>μιας<text:s/>δεδομένης<text:s/>περιοχής,<text:s/>στον<text:s/>οποίο<text:s/>τα<text:s/>Κράτη<text:s/>μέλη<text:s/>έχουν<text:s/>μεταβιβάσει<text:s/>αρμοδιότητα<text:s/>για<text:s/>ζητήματα<text:s/>που<text:s/>αφορά<text:s/>η<text:s/>παρούσα<text:s/>Σύμβαση<text:s/>και<text:s/>ο<text:s/>οποίος<text:s/>οργανισμός<text:s/>έχει<text:s/>εξουσιοδοτηθεί<text:s/>δεόντως,<text:s/>σύμφωνα<text:s/>με<text:s/>τις<text:s/>εσωτερικές<text:s/>του<text:s/>διαδικασίες,<text:s/>για<text:s/>την<text:s/>υπογραφή,<text:s/>επικύρωση<text:s/>αποδοχή,<text:s/>έγκριση<text:s/>ή<text:s/>προσχώρηση<text:s/>σε<text:s/>αυτή.<text:s/>Οι<text:s/>αναφορές<text:s/>της<text:s/>παρούσας<text:s/>Σύμβασης<text:s/>στα<text:s/>«Κράτη<text:s/>Μέρη»<text:s/>εφαρμόζονται<text:s/>και<text:s/>στους<text:s/>οργανισμούς<text:s/>αυτούς,<text:s/>μέσα<text:s/>στα<text:s/>όρια<text:s/>της<text:s/>αρμοδιότητάς<text:s/>τους.</text:span></text:p>
      <text:h text:style-name="P1655" text:outline-level="6"><text:span text:style-name="T1655_1">Άρθρο<text:s/>3</text:span></text:h>
      <text:h text:style-name="P1656" text:outline-level="6"><text:span text:style-name="T1656_1">Πεδίο<text:s/>εφαρμογής</text:span></text:h>
      <text:p text:style-name="P1657"><text:span text:style-name="T1657_1">1.</text:span><text:span text:style-name="T1657_2"><text:s/>Η<text:s/>Σύμβαση<text:s/>αυτή<text:s/>εφαρμόζεται,<text:s/>εκτός<text:s/>αν<text:s/>ορίζεται<text:s/>διαφορετικά,<text:s/>για<text:s/>την<text:s/>πρόληψη,<text:s/>διερεύνηση<text:s/>και<text:s/>δίωξη:</text:span></text:p>
      <text:p text:style-name="P1658"><text:span text:style-name="T1658_1">α.<text:s/>Εγκλημάτων<text:s/>που<text:s/>θεσπίζονται<text:s/>σύμφωνα<text:s/>με<text:s/>τα<text:s/>άρθρα<text:s/>5,6,8,<text:s/>και<text:s/>23<text:s/>αυτής,</text:span></text:p>
      <text:p text:style-name="P1659"><text:span text:style-name="T1659_1">β.<text:s/>Σοβαρών<text:s/>εγκλημάτων<text:s/>όπως<text:s/>ορίζονται<text:s/>στο<text:s/>άρθρο<text:s/>2<text:s/>όταν<text:s/>το<text:s/>έγκλημα<text:s/>είναι<text:s/>διεθνικής<text:s/>φύσης<text:s/>και<text:s/>αφορά<text:s/>οργανωμένη<text:s/>εγκληματική<text:s/>ομάδα.</text:span></text:p>
      <text:p text:style-name="P1660"><text:span text:style-name="T1660_1">2.</text:span><text:span text:style-name="T1660_2"><text:s/>Για<text:s/>το<text:s/>σκοπό<text:s/>της<text:s/>παραγράφου<text:s/>1<text:s/>του<text:s/>άρθρου<text:s/>αυτού<text:s/>ένα<text:s/>έγκλημα<text:s/>είναι<text:s/>διεθνικής<text:s/>φύσης<text:s/>αν:</text:span></text:p>
      <text:p text:style-name="P1661"><text:span text:style-name="T1661_1">α.<text:s/>τελείται<text:s/>σε<text:s/>περισσότερα<text:s/>του<text:s/>ενός<text:s/>Κράτη,</text:span></text:p>
      <text:p text:style-name="P1662"><text:span text:style-name="T1662_1">β.<text:s/>τελείται<text:s/>σε<text:s/>ένα<text:s/>Κράτος,<text:s/>αλλά<text:s/>σημαντικό<text:s/>τμήμα<text:s/>της<text:s/>προπαρασκευής,<text:s/>του<text:s/>σχεδιασμού,<text:s/>της<text:s/>καθοδήγησης<text:s/>ή<text:s/>του<text:s/>ελέγχου<text:s/>του<text:s/>λαμβάνει<text:s/>χώρα<text:s/>σε<text:s/>άλλο<text:s/>Κράτος</text:span></text:p>
      <text:p text:style-name="P1663"><text:span text:style-name="T1663_1">γ.<text:s/>τελείται<text:s/>σε<text:s/>ένα<text:s/>Κράτος<text:s/>από<text:s/>οργανωμένη<text:s/>εγκληματική<text:s/>ομάδα<text:s/>που<text:s/>συμμετέχει<text:s/>σε<text:s/>εγκληματικές<text:s/>δραστηριότητες<text:s/>σε<text:s/>περισσότερα<text:s/>του<text:s/>ενός<text:s/>Κράτη,<text:s/>ή</text:span></text:p>
      <text:p text:style-name="P1664"><text:span text:style-name="T1664_1">δ.<text:s/>τελείται<text:s/>σε<text:s/>ένα<text:s/>Κράτος,<text:s/>αλλά<text:s/>έχει<text:s/>σημαντικές<text:s/>επιπτώσεις<text:s/>σε<text:s/>άλλο<text:s/>Κράτος.</text:span></text:p>
      <text:h text:style-name="P1665" text:outline-level="6"><text:span text:style-name="T1665_1">Άρθρο<text:s/>4</text:span></text:h>
      <text:h text:style-name="P1666" text:outline-level="6"><text:span text:style-name="T1666_1">Προστασία<text:s/>κυριαρχίας</text:span></text:h>
      <text:p text:style-name="P1667"><text:span text:style-name="T1667_1">1.</text:span><text:span text:style-name="T1667_2"><text:s/>Τα<text:s/>Κράτη<text:s/>Μέρη<text:s/>εκπληρώνουν<text:s/>τις<text:s/>υποχρεώσεις<text:s/>τους<text:s/>από<text:s/>τη<text:s/>Σύμβαση<text:s/>αυτή<text:s/>με<text:s/>τρόπο<text:s/>συμβατό<text:s/>προς<text:s/>τις<text:s/>αρχές<text:s/>της<text:s/>κυριαρχίας,<text:s/>της<text:s/>ισότητας<text:s/>και<text:s/>της<text:s/>εδαφικής<text:s/>ακεραιότητας<text:s/>των<text:s/>Κρατών<text:s/>και<text:s/>της<text:s/>μη<text:s/>επέμβασης<text:s/>στις<text:s/>εσωτερικές<text:s/>υποθέσεις<text:s/>άλλων<text:s/>Κρατών.</text:span></text:p>
      <text:p text:style-name="P1668"><text:span text:style-name="T1668_1">2.</text:span><text:span text:style-name="T1668_2"><text:s/>Καμιά<text:s/>διάταξη<text:s/>της<text:s/>Σύμβασης<text:s/>αυτής<text:s/>δεν<text:s/>παρέχει<text:s/>στα<text:s/>Κράτη<text:s/>Μέρη<text:s/>το<text:s/>δικαίωμα<text:s/>να<text:s/>ασκήσουν<text:s/>στην<text:s/>επικράτεια<text:s/>άλλου<text:s/>Κράτους<text:s/>δικαιοδοσία<text:s/>και<text:s/>λειτουργίες<text:s/>που<text:s/>επιφυλάσσονται<text:s/>αποκλειστικά<text:s/>για<text:s/>τις<text:s/>αρχές<text:s/>αυτού<text:s/>του<text:s/>Κράτους<text:s/>από<text:s/>το<text:s/>εσωτερικό<text:s/>του<text:s/>δίκαιο.</text:span></text:p>
      <text:h text:style-name="P1669" text:outline-level="6"><text:span text:style-name="T1669_1">Άρθρο<text:s/>5</text:span></text:h>
      <text:h text:style-name="P1670" text:outline-level="6"><text:span text:style-name="T1670_1">Ποινικοποίηση<text:s/>της<text:s/>συμμετοχής<text:s/>σε<text:s/>οργανωμένηεγκληματική<text:s/>ομάδα</text:span></text:h>
      <text:p text:style-name="P1671"><text:span text:style-name="T1671_1">1.</text:span><text:span text:style-name="T1671_2"><text:s/>Κάθε<text:s/>Κράτος<text:s/>Μέρος<text:s/>οφείλει<text:s/>να<text:s/>υιοθετήσει<text:s/>τα<text:s/>νομοθετικά<text:s/>και<text:s/>άλλα<text:s/>μέσα<text:s/>που<text:s/>μπορεί<text:s/>να<text:s/>είναι<text:s/>απαραίτητα<text:s/>για<text:s/>να<text:s/>θεσπιστούν<text:s/>τα<text:s/>εξής<text:s/>ως<text:s/>ποινικά<text:s/>αδικήματα,<text:s/>όταν<text:s/>τελούνται<text:s/>με<text:s/>πρόθεση:</text:span></text:p>
      <text:p text:style-name="P1672"><text:span text:style-name="T1672_1">(α)<text:s/>Οποιοδήποτε<text:s/>από<text:s/>τα<text:s/>ακόλουθα<text:s/>δύο<text:s/>ή<text:s/>και<text:s/>τα<text:s/>δύο<text:s/>ως<text:s/>ποινικά<text:s/>αδικήματα,<text:s/>ξεχωριστά<text:s/>από<text:s/>αυτά<text:s/>που<text:s/>αφορούν<text:s/>την<text:s/>απόπειρα<text:s/>ή<text:s/>ολοκλήρωση<text:s/>της<text:s/>αξιόποινης<text:s/>δραστηριότητας:</text:span></text:p>
      <text:p text:style-name="P1673"><text:span text:style-name="T1673_1">ι.<text:s/>Συμφωνία<text:s/>με<text:s/>ένα<text:s/>ή<text:s/>περισσότερα<text:s/>άλλα<text:s/>πρόσωπα<text:s/>τέλεσης<text:s/>σοβαρού<text:s/>εγκλήματος,<text:s/>για<text:s/>σκοπό<text:s/>που<text:s/>αφορά<text:s/>άμεσα<text:s/>ή<text:s/>έμμεσα<text:s/>την<text:s/>απόκτηση<text:s/>οικονομικού<text:s/>ή<text:s/>άλλου<text:s/>υλικού<text:s/>οφέλους<text:s/>και,<text:s/>εφόσον<text:s/>απαιτείται<text:s/>από<text:s/>την<text:s/>εσωτερική<text:s/>νομοθεσία,<text:s/>συνεπάγεται<text:s/>πράξη<text:s/>που<text:s/>επιχειρήθηκε<text:s/>από<text:s/>συμμέτοχο<text:s/>για<text:s/>την<text:s/>προαγωγή<text:s/>της<text:s/>συμφωνίας<text:s/>ή<text:s/>αφορά<text:s/>οργανωμένη<text:s/>εγκληματική<text:s/>ομάδα</text:span></text:p>
      <text:p text:style-name="P1674"><text:span text:style-name="T1674_1">ιι.<text:s/>Συμπεριφορά<text:s/>από<text:s/>πρόσωπο<text:s/>το<text:s/>οποίο,<text:s/>γνωρίζοντας<text:s/>είτε<text:s/>το<text:s/>σκοπό<text:s/>και<text:s/>τη<text:s/>γενική<text:s/>εγκληματική<text:s/>δραστηριότητα<text:s/>μιας<text:s/>οργανωμένης<text:s/>εγκληματικής<text:s/>ομάδας<text:s/>ή<text:s/>την<text:s/>πρόθεση<text:s/>της<text:s/>να<text:s/>τελέσει<text:s/>τα<text:s/>εν<text:s/>λόγω<text:s/>αδικήματα,<text:s/>συμμετέχει<text:s/>ενεργά:</text:span></text:p>
      <text:p text:style-name="P1675"><text:span text:style-name="T1675_1">α.<text:s/>σε<text:s/>εγκληματικές<text:s/>δραστηριότητες<text:s/>της<text:s/>οργανωμένης<text:s/>εγκληματικής<text:s/>ομάδας</text:span></text:p>
      <text:p text:style-name="P1676"><text:span text:style-name="T1676_1">β.<text:s/>σε<text:s/>άλλες<text:s/>δραστηριότητες<text:s/>της<text:s/>οργανωμένης<text:s/>εγκληματικής<text:s/>ομάδας<text:s/>γνωρίζοντας<text:s/>ότι<text:s/>η<text:s/>συμμετοχή<text:s/>του<text:s/>θα<text:s/>συνεισφέρει<text:s/>στην<text:s/>επίτευξη<text:s/>του<text:s/>εγκληματικού<text:s/>σκοπού<text:s/>που<text:s/>περιγράφεται<text:s/>πιο<text:s/>πάνω.</text:span></text:p>
      <text:p text:style-name="P1677"><text:span text:style-name="T1677_1">(β)<text:s/>Οργάνωση,<text:s/>διεύθυνση,<text:s/>συνδρομή,<text:s/>υποκίνηση,<text:s/>διευκόλυνση<text:s/>ή<text:s/>παροχή<text:s/>συμβουλών<text:s/>για<text:s/>την<text:s/>τέλεση<text:s/>σοβαρού<text:s/>εγκλήματος<text:s/>από<text:s/>οργανωμένη<text:s/>εγκληματική<text:s/>ομάδα.</text:span></text:p>
      <text:p text:style-name="P1678"><text:span text:style-name="T1678_1">2.</text:span><text:span text:style-name="T1678_2"><text:s/>Η<text:s/>γνώση,<text:s/>η<text:s/>πρόθεση,<text:s/>οι<text:s/>επιδιώξεις,<text:s/>ο<text:s/>σκοπός,<text:s/>ή<text:s/>η<text:s/>συμφωνία<text:s/>που<text:s/>αναφέρεται<text:s/>στην<text:s/>παράγραφο<text:s/>1<text:s/>του<text:s/>άρθρου<text:s/>τούτου,<text:s/>μπορεί<text:s/>να<text:s/>συνάγεται<text:s/>από<text:s/>αντικειμενικές<text:s/>πραγματικές<text:s/>περιστάσεις.</text:span></text:p>
      <text:p text:style-name="P1679"><text:span text:style-name="T1679_1">3.</text:span><text:span text:style-name="T1679_2"><text:s/>Τα<text:s/>Κράτη<text:s/>Μέρη,<text:s/>η<text:s/>εσωτερική<text:s/>νομοθεσία<text:s/>των<text:s/>οποίων<text:s/>απαιτεί<text:s/>εμπλοκή<text:s/>οργανωμένης<text:s/>εγκληματικής<text:s/>ομάδας<text:s/>για<text:s/>τους<text:s/>σκοπούς<text:s/>των<text:s/>αδικημάτων<text:s/>που<text:s/>θεσπίζονται<text:s/>σύμφωνα<text:s/>με<text:s/>την<text:s/>παράγραφο<text:s/>1<text:s/>(α)<text:s/>(ι)<text:s/>του<text:s/>άρθρου<text:s/>αυτού<text:s/>διασφαλίζουν<text:s/>ότι<text:s/>η<text:s/>εσωτερική<text:s/>νομοθεσία<text:s/>τους<text:s/>καλύπτει<text:s/>όλα<text:s/>τα<text:s/>σοβαρά<text:s/>εγκλήματα<text:s/>στα<text:s/>οποία<text:s/>εμπλέκονται<text:s/>οργανωμένες<text:s/>εγκληματικές<text:s/>ομάδες.<text:s/>Αυτά<text:s/>τα<text:s/>Κράτη<text:s/>Μέρη<text:s/>καθώς<text:s/>και<text:s/>τα<text:s/>Κράτη<text:s/>Μέρη,<text:s/>που<text:s/>η<text:s/>εσωτερική<text:s/>νομοθεσία<text:s/>τους<text:s/>απαιτεί<text:s/>πράξη<text:s/>για<text:s/>την<text:s/>προαγωγή<text:s/>της<text:s/>συμφωνίας<text:s/>προς<text:s/>επίτευξη<text:s/>των<text:s/>σκοπών<text:s/>των<text:s/>αδικημάτων<text:s/>που<text:s/>θεσπίζονται<text:s/>σύμφωνα<text:s/>με<text:s/>την<text:s/>παράγραφο<text:s/>(1)<text:s/>(α)<text:s/>(ι)<text:s/>του<text:s/>άρθρου<text:s/>αυτού,<text:s/>ενημερώνουν<text:s/>σχετικά<text:s/>το<text:s/>Γενικό<text:s/>Γραμματέα<text:s/>των<text:s/>Ηνωμένων<text:s/>Εθνών<text:s/>κατά<text:s/>το<text:s/>χρόνο<text:s/>υπογραφής<text:s/>ή<text:s/>κατάθεσης<text:s/>του<text:s/>εγγράφου<text:s/>επικύρωσης,<text:s/>αποδοχής<text:s/>ή<text:s/>έγκρισης<text:s/>ή<text:s/>προσχώρησης<text:s/>στην<text:s/>παρούσα<text:s/>Σύμβαση.</text:span></text:p>
      <text:h text:style-name="P1680" text:outline-level="6"><text:span text:style-name="T1680_1">Άρθρο<text:s/>6</text:span></text:h>
      <text:h text:style-name="P1681" text:outline-level="6"><text:span text:style-name="T1681_1">Ποινικοποίηση<text:s/>της<text:s/>νομιμοποίησηςπροϊόντων<text:s/>εγκλήματος</text:span></text:h>
      <text:p text:style-name="P1682"><text:span text:style-name="T1682_1">1.</text:span><text:span text:style-name="T1682_2"><text:s/>Κάθε<text:s/>Κράτος<text:s/>Μέρος<text:s/>υιοθετεί,<text:s/>σύμφωνα<text:s/>με<text:s/>τις<text:s/>θεμελιώδεις<text:s/>αρχές<text:s/>της<text:s/>εσωτερικής<text:s/>νομοθεσίας<text:s/>του,<text:s/>τα<text:s/>νομοθετικά<text:s/>και<text:s/>άλλα<text:s/>μέτρα<text:s/>που<text:s/>είναι<text:s/>αναγκαία<text:s/>για<text:s/>να<text:s/>θεσπιστούν<text:s/>ως<text:s/>εγκλήματα,<text:s/>όταν<text:s/>τελούνται<text:s/>από<text:s/>πρόθεση:</text:span></text:p>
      <text:p text:style-name="P1683"><text:span text:style-name="T1683_1">(α)<text:s/>(ι)<text:s/>Η<text:s/>μετατροπή<text:s/>ή<text:s/>μεταβίβαση<text:s/>περιουσίας,<text:s/>εν<text:s/>γνώσει<text:s/>του<text:s/>ότι<text:s/>η<text:s/>εν<text:s/>λόγω<text:s/>περιουσία<text:s/>είναι<text:s/>προϊόν<text:s/>εγκλήματος<text:s/>με<text:s/>σκοπό<text:s/>να<text:s/>αποκρύβει<text:s/>ή<text:s/>να<text:s/>συγκαλυφθεί<text:s/>η<text:s/>παράνομη<text:s/>προέλευση<text:s/>της<text:s/>περιουσίας<text:s/>ή<text:s/>να<text:s/>παρασχεθεί<text:s/>βοήθεια<text:s/>σε<text:s/>οποιοδήποτε<text:s/>πρόσωπο<text:s/>που<text:s/>εμπλέκεται<text:s/>στην<text:s/>τέλεση<text:s/>του<text:s/>βασικού<text:s/>εγκλήματος<text:s/>να<text:s/>αποφύγει<text:s/>τις<text:s/>έννομες<text:s/>συνέπειες<text:s/>των<text:s/>πράξεων<text:s/>του,</text:span></text:p>
      <text:p text:style-name="P1684"><text:span text:style-name="T1684_1">(ιι)<text:s/>Η<text:s/>απόκρυψη<text:s/>ή<text:s/>συγκάλυψη<text:s/>της<text:s/>πραγματικής<text:s/>φύσης<text:s/>πηγής,<text:s/>τοποθεσίας,<text:s/>διάθεσης,<text:s/>μετακίνησης<text:s/>ή<text:s/>ιδιοκτησίας<text:s/>ή<text:s/>δικαιωμάτων<text:s/>σχετικών<text:s/>με<text:s/>περιουσία,<text:s/>εν<text:s/>γνώσει<text:s/>του<text:s/>ότι<text:s/>η<text:s/>περιουσία<text:s/>αυτή<text:s/>είναι<text:s/>προϊόν<text:s/>εγκλήματος.</text:span></text:p>
      <text:p text:style-name="P1685"><text:span text:style-name="T1685_1">(β)<text:s/>Με<text:s/>την<text:s/>επιφύλαξη<text:s/>των<text:s/>βασικών<text:s/>εννοιών<text:s/>του<text:s/>νομικού<text:s/>του<text:s/>συστήματος:</text:span></text:p>
      <text:p text:style-name="P1686"><text:span text:style-name="T1686_1">(ι)<text:s/>Η<text:s/>κτήση,<text:s/>κατοχή<text:s/>ή<text:s/>χρήση<text:s/>περιουσίας,<text:s/>εν<text:s/>γνώσει<text:s/>κατά<text:s/>το<text:s/>χρόνο<text:s/>λήψης,<text:s/>ότι<text:s/>η<text:s/>εν<text:s/>λόγω<text:s/>περιουσία<text:s/>είναι<text:s/>προϊόν<text:s/>εγκλήματος</text:span></text:p>
      <text:p text:style-name="P1687"><text:span text:style-name="T1687_1">(ιι)<text:s/>Η<text:s/>συμμετοχή,<text:s/>ένωση<text:s/>ή<text:s/>συμφωνία<text:s/>για<text:s/>τέλεση,<text:s/>απόπειρα<text:s/>τέλεσης<text:s/>και<text:s/>συνδρομή,<text:s/>υποκίνηση,<text:s/>διευκόλυνση<text:s/>και<text:s/>παροχή<text:s/>συμβουλών<text:s/>για<text:s/>την<text:s/>τέλεση<text:s/>οποιωνδήποτε<text:s/>εγκλημάτων<text:s/>που<text:s/>θεσπίζονται<text:s/>σύμφωνα<text:s/>με<text:s/>άρθρο<text:s/>αυτό.</text:span></text:p>
      <text:p text:style-name="P1688"><text:span text:style-name="T1688_1">2.</text:span><text:span text:style-name="T1688_2"><text:s/>Για<text:s/>τους<text:s/>σκοπούς<text:s/>της<text:s/>εφαρμογής<text:s/>της<text:s/>παραγράφου<text:s/>1<text:s/>του<text:s/>άρθρου<text:s/>τούτου:</text:span></text:p>
      <text:p text:style-name="P1689"><text:span text:style-name="T1689_1">(α)<text:s/>Κάθε<text:s/>Κράτος<text:s/>Μέρος<text:s/>οφείλει<text:s/>να<text:s/>προσπαθήσει<text:s/>να<text:s/>εφαρμόσει<text:s/>την<text:s/>παράγραφο<text:s/>1<text:s/>του<text:s/>άρθρου<text:s/>αυτού<text:s/>στο<text:s/>ευρύτερο<text:s/>φάσμα<text:s/>βασικών<text:s/>εγκλημάτων.</text:span></text:p>
      <text:p text:style-name="P1690"><text:span text:style-name="T1690_1">(β)<text:s/>Κάθε<text:s/>Κράτος<text:s/>Μέρος<text:s/>οφείλει<text:s/>να<text:s/>συμπεριλάβει<text:s/>ως<text:s/>βασικά<text:s/>εγκλήματα<text:s/>όλα<text:s/>τα<text:s/>σοβαρά<text:s/>εγκλήματα,<text:s/>όπως<text:s/>αυτά<text:s/>προβλέπονται<text:s/>στο<text:s/>άρθρο<text:s/>2,<text:s/>και<text:s/>τα<text:s/>εγκλήματα<text:s/>που<text:s/>θεσπίζονται<text:s/>σύμφωνα<text:s/>με<text:s/>τα<text:s/>άρθρα<text:s/>5,<text:s/>8<text:s/>και<text:s/>23<text:s/>της<text:s/>Σύμβασης.<text:s/>Τα<text:s/>Κράτη<text:s/>Μέρη,<text:s/>που<text:s/>η<text:s/>νομοθεσία<text:s/>τους<text:s/>περιέχει<text:s/>κατάλογο<text:s/>συγκεκριμένων<text:s/>βασικών<text:s/>εγκλημάτων,<text:s/>οφείλουν,<text:s/>κατ’<text:s/>ελάχιστο<text:s/>όριο,<text:s/>να<text:s/>συμπεριλαμβάνουν<text:s/>στον<text:s/>κατάλογο<text:s/>αυτό<text:s/>ένα<text:s/>πλήρες<text:s/>φάσμα<text:s/>εγκλημάτων<text:s/>που<text:s/>συνδέονται<text:s/>με<text:s/>οργανωμένες<text:s/>εγκληματικές<text:s/>ομάδες.</text:span></text:p>
      <text:p text:style-name="P1691"><text:span text:style-name="T1691_1">(γ)<text:s/>Για<text:s/>τους<text:s/>σκοπούς<text:s/>της<text:s/>υποπαραγράφου<text:s/>(β),<text:s/>τα<text:s/>βασικά<text:s/>εγκλήματα<text:s/>περιλαμβάνουν<text:s/>εγκλήματα<text:s/>που<text:s/>τελούνται<text:s/>εντός<text:s/>και<text:s/>εκτός<text:s/>της<text:s/>δικαιοδοσίας<text:s/>ενός<text:s/>Κράτους<text:s/>Μέρους.<text:s/>Ωστόσο,<text:s/>τα<text:s/>εγκλήματα<text:s/>που<text:s/>τελούνται<text:s/>εκτός<text:s/>της<text:s/>δικαιοδοσίας<text:s/>Κράτους<text:s/>Μέρους<text:s/>συνιστούν<text:s/>βασικά<text:s/>εγκλήματα,<text:s/>μόνο<text:s/>όταν<text:s/>η<text:s/>σχετική<text:s/>συμπεριφορά<text:s/>αποτελεί<text:s/>ποινικό<text:s/>αδίκημα<text:s/>σύμφωνα<text:s/>με<text:s/>το<text:s/>εσωτερικό<text:s/>δίκαιο<text:s/>του<text:s/>Κράτους<text:s/>όπου<text:s/>τελείται<text:s/>και<text:s/>θα<text:s/>αποτελούσε<text:s/>ποινικό<text:s/>αδίκημα,<text:s/>σύμφωνα<text:s/>με<text:s/>το<text:s/>εσωτερικό<text:s/>δίκαιο<text:s/>του<text:s/>Κράτους<text:s/>Μέρους<text:s/>που<text:s/>υλοποιεί<text:s/>ή<text:s/>εφαρμόζει<text:s/>το<text:s/>άρθρο<text:s/>αυτό,<text:s/>αν<text:s/>είχε<text:s/>τελεστεί<text:s/>στο<text:s/>έδαφός<text:s/>του.</text:span></text:p>
      <text:p text:style-name="P1692"><text:span text:style-name="T1692_1">(δ)<text:s/>Κάθε<text:s/>Κράτος<text:s/>Μέρος<text:s/>χορηγεί<text:s/>αντίγραφα<text:s/>των<text:s/>νόμων<text:s/>του<text:s/>που<text:s/>εκδίδονται<text:s/>σε<text:s/>εφαρμογή<text:s/>του<text:s/>άρθρου<text:s/>τούτου<text:s/>και<text:s/>τυχόν<text:s/>μετέπειτα<text:s/>τροποποιήσεων<text:s/>των<text:s/>νόμων<text:s/>αυτών<text:s/>ή<text:s/>περιγραφή<text:s/>τους<text:s/>στον<text:s/>Γενικό<text:s/>Γραμματέα<text:s/>των<text:s/>Ηνωμένων<text:s/>Εθνών.</text:span></text:p>
      <text:p text:style-name="P1693"><text:span text:style-name="T1693_1">(ε)<text:s/>Εάν<text:s/>συμβιβάζεται<text:s/>με<text:s/>τις<text:s/>θεμελιώδεις<text:s/>αρχές<text:s/>του<text:s/>εσωτερικού<text:s/>δικαίου<text:s/>ενός<text:s/>Κράτους<text:s/>Μέρους,<text:s/>μπορεί<text:s/>να<text:s/>προβλεφθεί<text:s/>ότι<text:s/>τα<text:s/>αδικήματα<text:s/>που<text:s/>αναφέρονται<text:s/>στην<text:s/>παράγραφο<text:s/>1<text:s/>του<text:s/>άρθρου<text:s/>αυτού<text:s/>δεν<text:s/>ισχύουν<text:s/>για<text:s/>πρόσωπα<text:s/>που<text:s/>τέλεσαν<text:s/>τα<text:s/>βασικά<text:s/>εγκλήματα.</text:span></text:p>
      <text:p text:style-name="P1694"><text:span text:style-name="T1694_1">(στ)<text:s/>Η<text:s/>γνώση,<text:s/>η<text:s/>πρόθεση<text:s/>ή<text:s/>ο<text:s/>σκοπός<text:s/>που<text:s/>απαιτείται<text:s/>ως<text:s/>στοιχείο<text:s/>εγκλήματος<text:s/>που<text:s/>προβλέπεται<text:s/>από<text:s/>την<text:s/>παράγραφο<text:s/>1<text:s/>του<text:s/>άρθρου<text:s/>αυτού,<text:s/>μπορεί<text:s/>να<text:s/>συνάγεται<text:s/>από<text:s/>αντικειμενικές<text:s/>πραγματικές<text:s/>περιστάσεις.</text:span></text:p>
      <text:h text:style-name="P1695" text:outline-level="6"><text:span text:style-name="T1695_1">Άρθρο<text:s/>7</text:span></text:h>
      <text:h text:style-name="P1696" text:outline-level="6"><text:span text:style-name="T1696_1">Μέτρα<text:s/>για<text:s/>την<text:s/>καταπολέμηση<text:s/>της<text:s/>νομιμοποίησηςπροϊόντων<text:s/>εγκλήματος</text:span></text:h>
      <text:p text:style-name="P1697"><text:span text:style-name="T1697_1">1.</text:span><text:span text:style-name="T1697_2"><text:s/>Κάθε<text:s/>Κράτος<text:s/>Μέρος:</text:span></text:p>
      <text:p text:style-name="P1698"><text:span text:style-name="T1698_1">α.<text:s/>Θεσπίζει<text:s/>στο<text:s/>εσωτερικό<text:s/>του<text:s/>μέτρα,<text:s/>με<text:s/>τα<text:s/>οποία<text:s/>μπορεί<text:s/>να<text:s/>ρυθμίζεται<text:s/>και<text:s/>εποπτεύεται<text:s/>αποτελεσματικά<text:s/>η<text:s/>λειτουργία<text:s/>τραπεζών<text:s/>και<text:s/>μη<text:s/>τραπεζικών<text:s/>πιστωτικών<text:s/>ιδρυμάτων<text:s/>ή<text:s/>άλλων<text:s/>φορέων,<text:s/>οι<text:s/>οποίοι,<text:s/>λόγω<text:s/>της<text:s/>δραστηριότητας<text:s/>τους,<text:s/>προσφέρονται<text:s/>ιδιαίτερα<text:s/>στη<text:s/>νομιμοποίηση<text:s/>προϊόντων<text:s/>εγκλήματος.<text:s/>Τα<text:s/>μέτρα<text:s/>αυτά<text:s/>έχουν<text:s/>σκοπό<text:s/>να<text:s/>εντοπίζουν<text:s/>και<text:s/>αποτρέπουν<text:s/>όλες<text:s/>τις<text:s/>μορφές<text:s/>νομιμοποίησης<text:s/>προϊόντων<text:s/>εγκλήματος,<text:s/>πρέπει<text:s/>δε<text:s/>να<text:s/>είναι<text:s/>ιδιαιτέρως<text:s/>κατάλληλα<text:s/>για<text:s/>τον<text:s/>προσδιορισμό<text:s/>της<text:s/>ταυτότητας<text:s/>πελατών,<text:s/>την<text:s/>τήρηση<text:s/>αρχείων<text:s/>και<text:s/>την<text:s/>καταγγελία<text:s/>ύποπτων<text:s/>συναλλαγών.</text:span></text:p>
      <text:p text:style-name="P1699"><text:span text:style-name="T1699_1">β.<text:s/>Διασφαλίζει,<text:s/>με<text:s/>την<text:s/>επιφύλαξη<text:s/>των<text:s/>άρθρων<text:s/>18<text:s/>και<text:s/>27<text:s/>της<text:s/>Σύμβασης<text:s/>αυτής,<text:s/>ότι<text:s/>οι<text:s/>διοικητικές,<text:s/>ρυθμιστικές,<text:s/>αστυνομικές<text:s/>και<text:s/>άλλες<text:s/>αρχές,<text:s/>που<text:s/>είναι<text:s/>επιφορτισμένες<text:s/>με<text:s/>την<text:s/>καταπολέμηση<text:s/>της<text:s/>νομιμοποίησης<text:s/>προϊόντων<text:s/>εγκλήματος<text:s/>(στις<text:s/>οποίες<text:s/>περιλαμβάνονται<text:s/>και<text:s/>οι<text:s/>δικαστικές,<text:s/>σε<text:s/>όσες<text:s/>περιπτώσεις<text:s/>προβλέπεται<text:s/>από<text:s/>την<text:s/>εσωτερική<text:s/>νομοθεσία)<text:s/>θα<text:s/>μπορούν<text:s/>να<text:s/>συνεργάζονται<text:s/>και<text:s/>να<text:s/>ανταλλάσσουν<text:s/>πληροφορίες<text:s/>σε<text:s/>εθνικό<text:s/>και<text:s/>διεθνές<text:s/>επίπεδο,<text:s/>με<text:s/>τις<text:s/>προϋποθέσεις<text:s/>που<text:s/>ορίζει<text:s/>το<text:s/>εσωτερικό<text:s/>τους<text:s/>δίκαιο.<text:s/>Για<text:s/>την<text:s/>επίτευξη<text:s/>του<text:s/>σκοπού<text:s/>αυτού,<text:s/>οφείλουν<text:s/>να<text:s/>εξετάσουν<text:s/>τη<text:s/>δημιουργία<text:s/>μονάδας<text:s/>χρηματοοικονομικών<text:s/>πληροφοριών,<text:s/>η<text:s/>οποία<text:s/>θα<text:s/>αποτελέσει<text:s/>το<text:s/>εθνικό<text:s/>κέντρο<text:s/>για<text:s/>τη<text:s/>συλλογή,<text:s/>ανάλυση<text:s/>και<text:s/>διανομή<text:s/>πληροφοριών,<text:s/>που<text:s/>σχετίζονται<text:s/>με<text:s/>πιθανές<text:s/>πράξεις<text:s/>νομιμοποίησης<text:s/>προϊόντων<text:s/>εγκλήματος.</text:span></text:p>
      <text:p text:style-name="P1700"><text:span text:style-name="T1700_1">2.</text:span><text:span text:style-name="T1700_2"><text:s/>Τα<text:s/>Κράτη<text:s/>Μέρη<text:s/>οφείλουν<text:s/>να<text:s/>εξετάσουν<text:s/>τη<text:s/>λήψη<text:s/>μέτρων,<text:s/>πρόσφορων<text:s/>για<text:s/>τον<text:s/>εντοπισμό<text:s/>και<text:s/>παρακολούθηση<text:s/>της<text:s/>κίνησης<text:s/>μετρητών<text:s/>και<text:s/>εμπορεύσιμων<text:s/>τίτλων<text:s/>στα<text:s/>σύνορα<text:s/>τους,<text:s/>υπό<text:s/>εγγυήσεις<text:s/>που<text:s/>διασφαλίζουν<text:s/>την<text:s/>προσήκουσα<text:s/>χρήση<text:s/>των<text:s/>πληροφοριών,<text:s/>χωρίς<text:s/>να<text:s/>παρεμποδίζεται<text:s/>με<text:s/>κανένα<text:s/>τρόπο<text:s/>η<text:s/>κίνηση<text:s/>νομίμων<text:s/>κεφαλαίων.<text:s/>Τα<text:s/>μέτρα<text:s/>αυτά<text:s/>μπορούν<text:s/>να<text:s/>προβλέπουν<text:s/>ότι<text:s/>άτομα<text:s/>και<text:s/>επιχειρήσεις<text:s/>υποχρεούνται<text:s/>να<text:s/>δηλώνουν<text:s/>τις<text:s/>διασυνοριακές<text:s/>μετακινήσεις<text:s/>σημαντικών<text:s/>ποσοτήτων<text:s/>μετρητών<text:s/>και<text:s/>εμπορεύσιμων<text:s/>τίτλων.</text:span></text:p>
      <text:p text:style-name="P1701"><text:span text:style-name="T1701_1">3.</text:span><text:span text:style-name="T1701_2"><text:s/>Κατά<text:s/>τη<text:s/>θέσπιση<text:s/>ενός<text:s/>εσωτερικού<text:s/>ρυθμιστικού<text:s/>και<text:s/>εποπτικού<text:s/>καθεστώτος<text:s/>σύμφωνα<text:s/>με<text:s/>τους<text:s/>όρους<text:s/>του<text:s/>άρθρου<text:s/>αυτού<text:s/>και<text:s/>με<text:s/>την<text:s/>επιφύλαξη<text:s/>οιουδήποτε<text:s/>άλλου<text:s/>άρθρου<text:s/>της<text:s/>Συμβάσεως,<text:s/>τα<text:s/>Κράτη<text:s/>Μέρη<text:s/>καλούνται<text:s/>να<text:s/>λαμβάνουν<text:s/>υπόψη<text:s/>τους<text:s/>τις<text:s/>σχετικές<text:s/>πρωτοβουλίες<text:s/>περιφερειακών,<text:s/>διαπεριφερειακών<text:s/>και<text:s/>πολυμερών<text:s/>οργανισμών<text:s/>κατά<text:s/>της<text:s/>νομιμοποίησης<text:s/>προϊόντων<text:s/>εγκλήματος.</text:span></text:p>
      <text:p text:style-name="P1702"><text:span text:style-name="T1702_1">4.</text:span><text:span text:style-name="T1702_2"><text:s/>Τα<text:s/>Κράτη<text:s/>Μέρη<text:s/>οφείλουν<text:s/>να<text:s/>προσπαθήσουν<text:s/>να<text:s/>αναπτύξουν<text:s/>και<text:s/>προαγάγουν<text:s/>την<text:s/>παγκόσμια,<text:s/>περιφερειακή,<text:s/>υποπεριφερειακή<text:s/>και<text:s/>διμερή<text:s/>συνεργασία<text:s/>μεταξύ<text:s/>δικαστικών,<text:s/>αστυνομικών<text:s/>και<text:s/>οικονομικών<text:s/>αρχών<text:s/>για<text:s/>την<text:s/>καταπολέμηση<text:s/>της<text:s/>νομιμοποίησης<text:s/>προϊόντων<text:s/>εγκλήματος.</text:span></text:p>
      <text:h text:style-name="P1703" text:outline-level="6"><text:span text:style-name="T1703_1">Άρθρο<text:s/>8</text:span></text:h>
      <text:h text:style-name="P1704" text:outline-level="6"><text:span text:style-name="T1704_1">Ποινικοποίηση<text:s/>της<text:s/>διαφθοράς</text:span></text:h>
      <text:p text:style-name="P1705"><text:span text:style-name="T1705_1">1.</text:span><text:span text:style-name="T1705_2"><text:s/>Κάθε<text:s/>Κράτος<text:s/>Μέρος<text:s/>υιοθετεί<text:s/>τα<text:s/>αναγκαία<text:s/>νομοθετικά<text:s/>και<text:s/>άλλα<text:s/>μέτρα,<text:s/>για<text:s/>να<text:s/>θεσπισθούν<text:s/>ως<text:s/>ποινικά<text:s/>αδικήματα,<text:s/>όταν<text:s/>τελούνται<text:s/>με<text:s/>πρόθεση:</text:span></text:p>
      <text:p text:style-name="P1706"><text:span text:style-name="T1706_1">(α)<text:s/>Η<text:s/>υπόσχεση,<text:s/>προσφορά<text:s/>ή<text:s/>παροχή<text:s/>σε<text:s/>δημόσιο<text:s/>λειτουργό,<text:s/>αμέσως<text:s/>ή<text:s/>εμμέσως,<text:s/>μη<text:s/>οφειλόμενου<text:s/>ωφελήματος,<text:s/>για<text:s/>τον<text:s/>ίδιο<text:s/>ή<text:s/>για<text:s/>άλλο<text:s/>φυσικό<text:s/>πρόσωπο<text:s/>ή<text:s/>οντότητα,<text:s/>προκειμένου<text:s/>να<text:s/>προβεί<text:s/>σε<text:s/>πράξη<text:s/>ή<text:s/>παράλειψη<text:s/>που<text:s/>ανάγεται<text:s/>στα<text:s/>υπηρεσιακά<text:s/>καθήκοντά<text:s/>του.</text:span></text:p>
      <text:p text:style-name="P1707"><text:span text:style-name="T1707_1">(β)<text:s/>Η<text:s/>απαίτηση<text:s/>ή<text:s/>αποδοχή<text:s/>από<text:s/>δημόσιο<text:s/>λειτουργό<text:s/>αμέσως<text:s/>ή<text:s/>εμμέσως,<text:s/>μη<text:s/>οφειλόμενου<text:s/>ωφελήματος,<text:s/>για<text:s/>τον<text:s/>εαυτό<text:s/>του<text:s/>ή<text:s/>άλλο<text:s/>φυσικό<text:s/>πρόσωπο<text:s/>ή<text:s/>οντότητα<text:s/>προκειμένου<text:s/>να<text:s/>προβεί<text:s/>σε<text:s/>πράξη<text:s/>ή<text:s/>παράλειψη<text:s/>που<text:s/>ανάγεται<text:s/>στα<text:s/>υπηρεσιακά<text:s/>καθήκοντά<text:s/>του.</text:span></text:p>
      <text:p text:style-name="P1708"><text:span text:style-name="T1708_1">2.</text:span><text:span text:style-name="T1708_2"><text:s/>Κάθε<text:s/>Κράτος<text:s/>Μέρος<text:s/>στοχεύει<text:s/>στην<text:s/>υιοθέτηση<text:s/>των<text:s/>αναγκαίων<text:s/>νομοθετικών<text:s/>και<text:s/>άλλων<text:s/>μέτρων<text:s/>για<text:s/>να<text:s/>θεσπι-<text:s/>σθούν<text:s/>ως<text:s/>ποινικά<text:s/>αδικήματα<text:s/>οι<text:s/>πράξεις<text:s/>που<text:s/>αναφέρονται<text:s/>στην<text:s/>παράγραφο<text:s/>1<text:s/>του<text:s/>άρθρου<text:s/>αυτού,<text:s/>όταν<text:s/>εμπλέκεται<text:s/>αλλοδαπός<text:s/>δημόσιος<text:s/>υπάλληλος<text:s/>ή<text:s/>υπάλληλος<text:s/>διεθνούς<text:s/>οργανισμού.<text:s/>Ομοίως,<text:s/>κάθε<text:s/>Κράτος<text:s/>Μέρος<text:s/>εξετάζει<text:s/>τη<text:s/>δυνατότητα<text:s/>να<text:s/>θεσπισθούν<text:s/>ως<text:s/>ποινικά<text:s/>αδικήματα<text:s/>και<text:s/>άλλες<text:s/>μορφές<text:s/>διαφθοράς.</text:span></text:p>
      <text:p text:style-name="P1709"><text:span text:style-name="T1709_1">3.</text:span><text:span text:style-name="T1709_2"><text:s/>Κάθε<text:s/>Κράτος<text:s/>Μέρος<text:s/>υιοθετεί<text:s/>επίσης<text:s/>τα<text:s/>μέτρα<text:s/>που<text:s/>είναι<text:s/>αναγκαία<text:s/>για<text:s/>να<text:s/>θεσπισθεί<text:s/>ως<text:s/>ποινικό<text:s/>αδίκημα<text:s/>η<text:s/>συμμετοχή<text:s/>στα<text:s/>εγκλήματα<text:s/>που<text:s/>θεσπίζονται<text:s/>με<text:s/>το<text:s/>άρθρο<text:s/>αυτό.</text:span></text:p>
      <text:p text:style-name="P1710"><text:span text:style-name="T1710_1">4.</text:span><text:span text:style-name="T1710_2"><text:s/>Για<text:s/>τους<text:s/>σκοπούς<text:s/>της<text:s/>παραγράφου<text:s/>1<text:s/>του<text:s/>άρθρου<text:s/>αυτού<text:s/>και<text:s/>του<text:s/>άρθρου<text:s/>9<text:s/>της<text:s/>Σύμβασης,<text:s/>ως<text:s/>«δημόσιος<text:s/>υπάλληλος»<text:s/>νοείται<text:s/>ο<text:s/>υπάλληλος<text:s/>ή<text:s/>το<text:s/>πρόσωπο<text:s/>που<text:s/>παρέχει<text:s/>δημόσια<text:s/>υπηρεσία,<text:s/>όπως<text:s/>ορίζεται<text:s/>στο<text:s/>εσωτερικό<text:s/>δίκαιο<text:s/>και<text:s/>εφαρμόζεται<text:s/>στο<text:s/>ποινικό<text:s/>δίκαιο<text:s/>του<text:s/>Κράτους<text:s/>Μέρους,<text:s/>στο<text:s/>οποίο<text:s/>το<text:s/>εν<text:s/>λόγω<text:s/>πρόσωπο<text:s/>εκτελεί<text:s/>την<text:s/>υπηρεσία<text:s/>αυτή.</text:span></text:p>
      <text:h text:style-name="P1711" text:outline-level="6"><text:span text:style-name="T1711_1">Άρθρο<text:s/>9</text:span></text:h>
      <text:h text:style-name="P1712" text:outline-level="6"><text:span text:style-name="T1712_1">Μέτρα<text:s/>κατά<text:s/>της<text:s/>διαφθοράς</text:span></text:h>
      <text:p text:style-name="P1713"><text:span text:style-name="T1713_1">1.</text:span><text:span text:style-name="T1713_2"><text:s/>Εκτός<text:s/>από<text:s/>τα<text:s/>μέτρα<text:s/>που<text:s/>αναφέρονται<text:s/>στο<text:s/>άρθρο<text:s/>8<text:s/>της<text:s/>Σύμβασης,<text:s/>κάθε<text:s/>Κράτος<text:s/>Μέρος,<text:s/>στην<text:s/>προσήκουσα<text:s/>έκταση<text:s/>και<text:s/>σύμφωνα<text:s/>με<text:s/>το<text:s/>εσωτερικό<text:s/>του<text:s/>δίκαιο,<text:s/>υιοθετεί<text:s/>αποτελεσματικά<text:s/>νομοθετικά,<text:s/>διοικητικά<text:s/>και<text:s/>άλλα<text:s/>μέτρα,<text:s/>για<text:s/>την<text:s/>ενίσχυση<text:s/>της<text:s/>υπηρεσιακής<text:s/>ακεραιότητας<text:s/>και<text:s/>την<text:s/>πρόληψη,<text:s/>εντοπισμό<text:s/>και<text:s/>τιμωρία<text:s/>της<text:s/>διαφθοράς<text:s/>των<text:s/>δημόσιων<text:s/>λειτουργών.</text:span></text:p>
      <text:p text:style-name="P1714"><text:span text:style-name="T1714_1">2.</text:span><text:span text:style-name="T1714_2"><text:s/>Κάθε<text:s/>Κράτος<text:s/>Μέρος<text:s/>λαμβάνει<text:s/>μέτρα<text:s/>για<text:s/>να<text:s/>διασφαλίσει<text:s/>την<text:s/>αποτελεσματική<text:s/>δράση<text:s/>των<text:s/>αρχών<text:s/>του<text:s/>στην<text:s/>πρόληψη,<text:s/>εντοπισμό<text:s/>και<text:s/>τιμωρία<text:s/>της<text:s/>διαφθοράς<text:s/>των<text:s/>δημόσιων<text:s/>λειτουργών,<text:s/>στα<text:s/>οποία<text:s/>περιλαμβάνεται<text:s/>και<text:s/>η<text:s/>παροχή<text:s/>στις<text:s/>αρχές<text:s/>αυτές<text:s/>επαρκούς<text:s/>ανεξαρτησίας,<text:s/>για<text:s/>την<text:s/>αποτροπή<text:s/>κάθε<text:s/>ανάρμοστης<text:s/>επιρροής<text:s/>στις<text:s/>ενέργειές<text:s/>τους.</text:span></text:p>
      <text:h text:style-name="P1715" text:outline-level="6"><text:span text:style-name="T1715_1">Άρθρο<text:s/>10</text:span></text:h>
      <text:h text:style-name="P1716" text:outline-level="6"><text:span text:style-name="T1716_1">Ευθύνη<text:s/>νομικών<text:s/>προσώπων</text:span></text:h>
      <text:p text:style-name="P1717"><text:span text:style-name="T1717_1">1.</text:span><text:span text:style-name="T1717_2"><text:s/>Κάθε<text:s/>Κράτος<text:s/>Μέρος<text:s/>υιοθετεί<text:s/>τα<text:s/>μέτρα<text:s/>που<text:s/>είναι<text:s/>αναγκαία,<text:s/>σύμφωνα<text:s/>με<text:s/>τις<text:s/>αρχές<text:s/>του<text:s/>δικαίου<text:s/>του,<text:s/>προ-<text:s/>κειμένου<text:s/>να<text:s/>θεσπίσει<text:s/>την<text:s/>ευθύνη<text:s/>νομικών<text:s/>προσώπων<text:s/>για<text:s/>τη<text:s/>συμμετοχή<text:s/>σε<text:s/>σοβαρά<text:s/>εγκλήματα,<text:s/>στα<text:s/>οποία<text:s/>εμπλέκεται<text:s/>οργανωμένη<text:s/>εγκληματική<text:s/>ομάδα,<text:s/>καθώς<text:s/>και<text:s/>στα<text:s/>εγκλήματα<text:s/>που<text:s/>θεσπίζονται<text:s/>σύμφωνα<text:s/>με<text:s/>τα<text:s/>άρθρα<text:s/>5,<text:s/>6,<text:s/>8<text:s/>και<text:s/>23<text:s/>της<text:s/>Σύμβασης<text:s/>αυτής.</text:span></text:p>
      <text:p text:style-name="P1718"><text:span text:style-name="T1718_1">2.</text:span><text:span text:style-name="T1718_2"><text:s/>Με<text:s/>την<text:s/>επιφύλαξη<text:s/>των<text:s/>αρχών<text:s/>του<text:s/>δικαίου<text:s/>του<text:s/>Κράτους<text:s/>Μέρους<text:s/>η<text:s/>ευθύνη<text:s/>των<text:s/>νομικών<text:s/>προσώπων<text:s/>μπορεί<text:s/>να<text:s/>είναι<text:s/>ποινική,<text:s/>αστική<text:s/>ή<text:s/>διοικητική.</text:span></text:p>
      <text:p text:style-name="P1719"><text:span text:style-name="T1719_1">3.</text:span><text:span text:style-name="T1719_2"><text:s/>Η<text:s/>εν<text:s/>λόγω<text:s/>ευθύνη<text:s/>δεν<text:s/>επηρεάζει<text:s/>την<text:s/>ποινική<text:s/>ευθύνη<text:s/>των<text:s/>φυσικών<text:s/>προσώπων<text:s/>που<text:s/>τέλεσαν<text:s/>τα<text:s/>εγκλήματα.</text:span></text:p>
      <text:p text:style-name="P1720"><text:span text:style-name="T1720_1">4.</text:span><text:span text:style-name="T1720_2"><text:s/>Κάθε<text:s/>Κράτος<text:s/>Μέρος<text:s/>διασφαλίζει,<text:s/>ειδικώς,<text:s/>ότι<text:s/>τα<text:s/>νομικά<text:s/>πρόσωπα<text:s/>που<text:s/>υπέχουν<text:s/>ευθύνη<text:s/>σύμφωνα<text:s/>με<text:s/>το<text:s/>άρθρο<text:s/>αυτό,<text:s/>υπόκεινται<text:s/>σε<text:s/>αποτελεσματικές,<text:s/>αναλογικές<text:s/>και<text:s/>αποτρεπτικές<text:s/>ποινικές<text:s/>ή<text:s/>μη<text:s/>ποινικές<text:s/>κυρώσεις,<text:s/>συμπεριλαμβανομένων<text:s/>των<text:s/>χρηματικών<text:s/>κυρώσεων.</text:span></text:p>
      <text:h text:style-name="P1721" text:outline-level="6"><text:span text:style-name="T1721_1">Άρθρο<text:s/>11</text:span></text:h>
      <text:h text:style-name="P1722" text:outline-level="6"><text:span text:style-name="T1722_1">Δίωξη,<text:s/>εκδίκαση<text:s/>και<text:s/>κυρώσεις</text:span></text:h>
      <text:p text:style-name="P1723"><text:span text:style-name="T1723_1">1.</text:span><text:span text:style-name="T1723_2"><text:s/>Κάθε<text:s/>Κράτος<text:s/>Μέλος,<text:s/>για<text:s/>την<text:s/>τέλεση<text:s/>αδικήματος<text:s/>που<text:s/>θεσπίζεται<text:s/>σύμφωνα<text:s/>με<text:s/>τα<text:s/>άρθρα<text:s/>5,<text:s/>6,<text:s/>8<text:s/>και<text:s/>23<text:s/>της<text:s/>Σύμβασης,<text:s/>επιβάλει<text:s/>κυρώσεις,<text:s/>λαμβάνοντας<text:s/>υπόψη<text:s/>τη<text:s/>βαρύτητα<text:s/>του<text:s/>αδικήματος<text:s/>αυτού.</text:span></text:p>
      <text:p text:style-name="P1724"><text:span text:style-name="T1724_1">2.</text:span><text:span text:style-name="T1724_2"><text:s/>Κάθε<text:s/>Κράτος<text:s/>Μέρος<text:s/>προσπαθεί<text:s/>να<text:s/>διασφαλίσει<text:s/>ότι<text:s/>όλες<text:s/>οι<text:s/>κατά<text:s/>το<text:s/>εσωτερικό<text:s/>του<text:s/>δίκαιο<text:s/>διακριτικές<text:s/>νομικές<text:s/>εξουσίες<text:s/>που<text:s/>αφορούν<text:s/>τη<text:s/>δίωξη<text:s/>προσώπων<text:s/>για<text:s/>αδικήματα<text:s/>τα<text:s/>οποία<text:s/>προβλέπονται<text:s/>από<text:s/>τη<text:s/>Σύμβαση<text:s/>αυτή,<text:s/>ασκούνται<text:s/>για<text:s/>τη<text:s/>μεγιστοποίηση<text:s/>της<text:s/>δραστικό-<text:s/>τητας<text:s/>των<text:s/>μέτρων<text:s/>επιβολής<text:s/>του<text:s/>νόμου<text:s/>σε<text:s/>σχέση<text:s/>με<text:s/>τα<text:s/>αδικήματα<text:s/>αυτά<text:s/>και<text:s/>με<text:s/>τη<text:s/>δέουσα<text:s/>προσοχή<text:s/>στην<text:s/>ανάγκη<text:s/>να<text:s/>περιορισθεί<text:s/>η<text:s/>τέλεση<text:s/>τέτοιων<text:s/>αδικημάτων.</text:span></text:p>
      <text:p text:style-name="P1725"><text:span text:style-name="T1725_1">3.</text:span><text:span text:style-name="T1725_2"><text:s/>Προκειμένου<text:s/>για<text:s/>αδικήματα<text:s/>που<text:s/>θεσπίζονται<text:s/>σύμφωνα<text:s/>με<text:s/>τα<text:s/>άρθρα<text:s/>5,<text:s/>6,<text:s/>8<text:s/>και<text:s/>23<text:s/>της<text:s/>Σύμβασης,<text:s/>κάθε<text:s/>Κράτος<text:s/>Μέρος<text:s/>λαμβάνει<text:s/>τα<text:s/>κατάλληλα<text:s/>μέτρα,<text:s/>σύμφωνα<text:s/>με<text:s/>το<text:s/>εσωτερικό<text:s/>του<text:s/>δίκαιο<text:s/>και<text:s/>με<text:s/>τον<text:s/>οφειλόμενο<text:s/>σεβασμό<text:s/>στα<text:s/>δικαιώματα<text:s/>της<text:s/>υπεράσπισης,<text:s/>για<text:s/>να<text:s/>διασφαλίσει<text:s/>ότι<text:s/>οι<text:s/>όροι<text:s/>που<text:s/>τίθενται<text:s/>σε<text:s/>αποφάσεις<text:s/>απόλυσης<text:s/>σε<text:s/>εκκρεμή<text:s/>δίκη<text:s/>ή<text:s/>για<text:s/>την<text:s/>άσκηση<text:s/>έφεσης,<text:s/>λαμβάνουν<text:s/>υπόψη<text:s/>την<text:s/>ανάγκη<text:s/>να<text:s/>εξασφαλίζεται<text:s/>η<text:s/>παρουσία<text:s/>του<text:s/>κατηγορουμένου<text:s/>στην<text:s/>ποινική<text:s/>διαδικασία<text:s/>που<text:s/>ακολουθεί.</text:span></text:p>
      <text:p text:style-name="P1726"><text:span text:style-name="T1726_1">4.</text:span><text:span text:style-name="T1726_2"><text:s/>Κάθε<text:s/>Κράτος<text:s/>Μέρος<text:s/>διασφαλίζει<text:s/>ότι<text:s/>τα<text:s/>δικαστήρια<text:s/>του<text:s/>ή<text:s/>άλλες<text:s/>αρμόδιες<text:s/>αρχές<text:s/>λαμβάνουν<text:s/>υπόψη<text:s/>τη<text:s/>βαρύτητα<text:s/>των<text:s/>αδικημάτων<text:s/>που<text:s/>καλύπτονται<text:s/>από<text:s/>τη<text:s/>Σύμβαση<text:s/>αυτή,<text:s/>όταν<text:s/>εξετάζουν<text:s/>το<text:s/>ενδεχόμενο<text:s/>προσωρινής<text:s/>ή<text:s/>υφ’<text:s/>όρον<text:s/>απόλυσης<text:s/>προσώπων,<text:s/>που<text:s/>έχουν<text:s/>καταδικασθεί<text:s/>για<text:s/>τέτοια<text:s/>αδικήματα.</text:span></text:p>
      <text:p text:style-name="P1727"><text:span text:style-name="T1727_1">5.</text:span><text:span text:style-name="T1727_2"><text:s/>Κάθε<text:s/>Κράτος<text:s/>Μέρος<text:s/>θεσπίζει,<text:s/>κατά<text:s/>τις<text:s/>περιστάσεις<text:s/>και<text:s/>σύμφωνα<text:s/>με<text:s/>το<text:s/>εσωτερικό<text:s/>του<text:s/>δίκαιο,<text:s/>μακρά<text:s/>περίοδο<text:s/>παραγραφής,<text:s/>εντός<text:s/>της<text:s/>οποίας<text:s/>πρέπει<text:s/>να<text:s/>αρχίζουν<text:s/>οι<text:s/>διαδικασίες<text:s/>για<text:s/>κάθε<text:s/>αδίκημα<text:s/>που<text:s/>καλύπτεται<text:s/>από<text:s/>τη<text:s/>Σύμβαση<text:s/>αυτή<text:s/>και<text:s/>μία<text:s/>μεγαλύτερη<text:s/>περίοδο,<text:s/>όταν<text:s/>ο<text:s/>φερόμενος<text:s/>ως<text:s/>δράστης<text:s/>φυγοδικεί.</text:span></text:p>
      <text:p text:style-name="P1728"><text:span text:style-name="T1728_1">6.</text:span><text:span text:style-name="T1728_2"><text:s/>Καμία<text:s/>διάταξη<text:s/>της<text:s/>Σύμβασης<text:s/>δεν<text:s/>αναιρεί<text:s/>την<text:s/>αρχή<text:s/>ότι<text:s/>η<text:s/>στοιχειοθέτηση<text:s/>των<text:s/>αδικημάτων<text:s/>που<text:s/>έχουν<text:s/>θε-<text:s/>σπισθεί<text:s/>σύμφωνα<text:s/>με<text:s/>αυτή<text:s/>και<text:s/>τα<text:s/>προσήκοντα<text:s/>νομικά<text:s/>μέσα<text:s/>υπεράσπισης<text:s/>ή<text:s/>άλλες<text:s/>νομικές<text:s/>αρχές,<text:s/>με<text:s/>βάση<text:s/>τις<text:s/>οποίες<text:s/>ελέγχεται<text:s/>η<text:s/>νομιμότητα<text:s/>της<text:s/>συμπεριφοράς,<text:s/>επιφυλάσσονται<text:s/>υπέρ<text:s/>του<text:s/>εσωτερικού<text:s/>δικαίου<text:s/>κάθε<text:s/>Κράτους<text:s/>Μέρους<text:s/>και<text:s/>ότι<text:s/>τα<text:s/>ανωτέρω<text:s/>αδικήματα<text:s/>διώκονται<text:s/>και<text:s/>τιμωρούνται<text:s/>σύμφωνα<text:s/>με<text:s/>το<text:s/>δίκαιο<text:s/>αυτό.</text:span></text:p>
      <text:h text:style-name="P1729" text:outline-level="6"><text:span text:style-name="T1729_1">Άρθρο<text:s/></text:span></text:h>
      <text:h text:style-name="P1730" text:outline-level="6"><text:span text:style-name="T1730_1">12Κατάσχεση<text:s/>και<text:s/>δήμευση</text:span></text:h>
      <text:p text:style-name="P1731"><text:span text:style-name="T1731_1">1.</text:span><text:span text:style-name="T1731_2"><text:s/>Τα<text:s/>Κράτη<text:s/>Μέρη<text:s/>υιοθετούν,<text:s/>στο<text:s/>μεγαλύτερο<text:s/>δυνατό<text:s/>βαθμό<text:s/>μέσα<text:s/>στα<text:s/>πλαίσια<text:s/>της<text:s/>εσωτερικής<text:s/>νομοθεσίας<text:s/>τους,<text:s/>τα<text:s/>μέτρα<text:s/>που<text:s/>είναι<text:s/>αναγκαία<text:s/>για<text:s/>να<text:s/>είναι<text:s/>δυνατή<text:s/>η<text:s/>δήμευση:</text:span></text:p>
      <text:p text:style-name="P1732"><text:span text:style-name="T1732_1">(α)<text:s/>Προϊόντων<text:s/>εγκλήματος,<text:s/>που<text:s/>προέρχονται<text:s/>από<text:s/>αδικήματα<text:s/>στα<text:s/>οποία<text:s/>αφορά<text:s/>η<text:s/>Σύμβαση<text:s/>αυτή,<text:s/>ή<text:s/>περιουσίας,<text:s/>η<text:s/>αξία<text:s/>της<text:s/>οποίας<text:s/>αντιστοιχεί<text:s/>στην<text:s/>αξία<text:s/>των<text:s/>εν<text:s/>λόγω<text:s/>προϊόντων.</text:span></text:p>
      <text:p text:style-name="P1733"><text:span text:style-name="T1733_1">(β)<text:s/>Περιουσίας,<text:s/>εξοπλισμού<text:s/>ή<text:s/>άλλων<text:s/>μέσων<text:s/>που<text:s/>χρησιμοποιούνται<text:s/>ή<text:s/>προορίζονται<text:s/>να<text:s/>χρησιμοποιηθούν<text:s/>σε<text:s/>εγκλήματα,<text:s/>στα<text:s/>οποία<text:s/>αφορά<text:s/>η<text:s/>Σύμβαση<text:s/>αυτή.</text:span></text:p>
      <text:p text:style-name="P1734"><text:span text:style-name="T1734_1">2.</text:span><text:span text:style-name="T1734_2"><text:s/>Τα<text:s/>Κράτη<text:s/>Μέρη<text:s/>υιοθετούν<text:s/>τα<text:s/>μέτρα<text:s/>που<text:s/>είναι<text:s/>αναγκαία<text:s/>για<text:s/>να<text:s/>διευκολυνθεί<text:s/>ο<text:s/>προσδιορισμός<text:s/>της<text:s/>ταυτότητας,<text:s/>η<text:s/>ανίχνευση,<text:s/>η<text:s/>δέσμευση<text:s/>ή<text:s/>η<text:s/>κατάσχεση<text:s/>κάθε<text:s/>αντικειμένου<text:s/>που<text:s/>αναφέρεται<text:s/>στην<text:s/>παράγραφο<text:s/>1<text:s/>του<text:s/>άρθρου<text:s/>αυτού,<text:s/>προς<text:s/>το<text:s/>σκοπό<text:s/>ενδεχόμενης<text:s/>δήμευσης.</text:span></text:p>
      <text:p text:style-name="P1735"><text:span text:style-name="T1735_1">3.</text:span><text:span text:style-name="T1735_2"><text:s/>Εάν<text:s/>τα<text:s/>προϊόντα<text:s/>εγκλήματος<text:s/>μεταποιήθηκαν<text:s/>ή<text:s/>μετατράπηκαν,<text:s/>εν<text:s/>όλω<text:s/>ή<text:s/>εν<text:s/>μέρει,<text:s/>σε<text:s/>άλλη<text:s/>περιουσία,<text:s/>η<text:s/>εν<text:s/>λόγω<text:s/>περιουσία<text:s/>υπόκειται<text:s/>στα<text:s/>μέτρα<text:s/>που<text:s/>αναφέρονται<text:s/>στο<text:s/>άρθρο<text:s/>αυτό,<text:s/>αντί<text:s/>για<text:s/>το<text:s/>προϊόν.</text:span></text:p>
      <text:p text:style-name="P1736"><text:span text:style-name="T1736_1">4.</text:span><text:span text:style-name="T1736_2"><text:s/>Εάν<text:s/>τα<text:s/>προϊόντα<text:s/>του<text:s/>εγκλήματος<text:s/>αναμίχθηκαν<text:s/>με<text:s/>περιουσία<text:s/>που<text:s/>αποκτήθηκε<text:s/>νομίμως,<text:s/>η<text:s/>περιουσία<text:s/>αυτή,<text:s/>και<text:s/>αν<text:s/>ακόμη<text:s/>δεσμεύτηκε<text:s/>ή<text:s/>κατασχέθηκε<text:s/>εξ<text:s/>ολοκλήρου,<text:s/>υπόκειται<text:s/>σε<text:s/>δήμευση<text:s/>μέχρι<text:s/>του<text:s/>ποσού,<text:s/>στο<text:s/>οποίο<text:s/>εκτι-<text:s/>μάται<text:s/>η<text:s/>αξία<text:s/>του<text:s/>αναμιχθέντος<text:s/>προϊόντος.</text:span></text:p>
      <text:p text:style-name="P1737"><text:span text:style-name="T1737_1">5.</text:span><text:span text:style-name="T1737_2"><text:s/>Εισοδήματα<text:s/>ή<text:s/>άλλα<text:s/>οφέλη<text:s/>που<text:s/>προέρχονται<text:s/>από<text:s/>προϊόντα<text:s/>εγκλήματος,<text:s/>από<text:s/>περιουσία<text:s/>στην<text:s/>οποία<text:s/>μεταποιήθηκαν<text:s/>ή<text:s/>μετατράπηκαν<text:s/>τα<text:s/>προϊόντα<text:s/>εγκλήματος<text:s/>ή<text:s/>από<text:s/>περιουσία<text:s/>με<text:s/>την<text:s/>οποία<text:s/>αναμίχθηκαν<text:s/>τα<text:s/>προϊόντα<text:s/>εγκλήματος<text:s/>υπόκεινται<text:s/>επίσης<text:s/>στα<text:s/>μέτρα<text:s/>που<text:s/>αναφέρονται<text:s/>στο<text:s/>άρθρο<text:s/>αυτό,<text:s/>με<text:s/>τον<text:s/>ίδιο<text:s/>τρόπο<text:s/>και<text:s/>στον<text:s/>ίδιο<text:s/>βαθμό<text:s/>όπως<text:s/>τα<text:s/>προϊόντα<text:s/>του<text:s/>εγκλήματος.</text:span></text:p>
      <text:p text:style-name="P1738"><text:span text:style-name="T1738_1">6.</text:span><text:span text:style-name="T1738_2"><text:s/>Για<text:s/>τους<text:s/>σκοπούς<text:s/>του<text:s/>άρθρου<text:s/>τούτου<text:s/>και<text:s/>του<text:s/>άρθρου<text:s/>13<text:s/>της<text:s/>Σύμβασης,<text:s/>κάθε<text:s/>Κράτος<text:s/>Μέρος<text:s/>παρέχει<text:s/>την<text:s/>εξουσία<text:s/>στα<text:s/>δικαστήρια<text:s/>του<text:s/>ή<text:s/>σε<text:s/>άλλες<text:s/>αρμόδιες<text:s/>αρχές<text:s/>να<text:s/>διατάσσουν<text:s/>την<text:s/>επίδειξη<text:s/>ή<text:s/>κατάσχεση<text:s/>τραπεζικών,<text:s/>οικονομικών<text:s/>ή<text:s/>εμπορικών<text:s/>αρχείων.<text:s/>Τα<text:s/>Κράτη<text:s/>Μέρη<text:s/>δεν<text:s/>μπορούν<text:s/>να<text:s/>αρνηθούν<text:s/>τη<text:s/>συμμόρφωσή<text:s/>τους<text:s/>προς<text:s/>τις<text:s/>διατάξεις<text:s/>της<text:s/>παραγράφου<text:s/>αυτής,<text:s/>επικαλούμενα<text:s/>το<text:s/>τραπεζικό<text:s/>απόρρητο.</text:span></text:p>
      <text:p text:style-name="P1739"><text:span text:style-name="T1739_1">7.</text:span><text:span text:style-name="T1739_2"><text:s/>Τα<text:s/>Κράτη<text:s/>Μέρη<text:s/>μπορούν<text:s/>να<text:s/>εξετάσουν<text:s/>τη<text:s/>δυνατότητα<text:s/>να<text:s/>απαιτήσουν<text:s/>από<text:s/>τον<text:s/>δράστη<text:s/>να<text:s/>αποδείξει<text:s/>τη<text:s/>νόμιμη<text:s/>προέλευση<text:s/>αυτών<text:s/>που<text:s/>φέρονται<text:s/>ως<text:s/>προϊόντα<text:s/>εγκλήματος<text:s/>ή<text:s/>άλλης<text:s/>περιουσίας<text:s/>που<text:s/>μπορεί<text:s/>να<text:s/>δημευ-<text:s/>θεί,<text:s/>στο<text:s/>μέτρο<text:s/>που<text:s/>η<text:s/>απαίτηση<text:s/>αυτή<text:s/>είναι<text:s/>σύμφωνη<text:s/>με<text:s/>τις<text:s/>αρχές<text:s/>του<text:s/>εσωτερικού<text:s/>τους<text:s/>δικαίου<text:s/>και<text:s/>με<text:s/>τη<text:s/>φύση<text:s/>των<text:s/>δικαστικών<text:s/>και<text:s/>άλλων<text:s/>διαδικασιών.</text:span></text:p>
      <text:p text:style-name="P1740"><text:span text:style-name="T1740_1">8.</text:span><text:span text:style-name="T1740_2"><text:s/>Οι<text:s/>διατάξεις<text:s/>του<text:s/>άρθρου<text:s/>αυτού<text:s/>δεν<text:s/>ερμηνεύονται<text:s/>προς<text:s/>βλάβη<text:s/>των<text:s/>δικαιωμάτων<text:s/>των<text:s/>καλόπιστων<text:s/>τρίτων.</text:span></text:p>
      <text:p text:style-name="P1741"><text:span text:style-name="T1741_1">9.</text:span><text:span text:style-name="T1741_2"><text:s/>Καμία<text:s/>διάταξη<text:s/>του<text:s/>άρθρου<text:s/>τούτου<text:s/>δε<text:s/>θίγει<text:s/>την<text:s/>αρχή<text:s/>ότι<text:s/>τα<text:s/>μέτρα<text:s/>που<text:s/>αναφέρονται<text:s/>σε<text:s/>αυτό,<text:s/>καθορίζονται<text:s/>και<text:s/>εφαρμόζονται<text:s/>σύμφωνα<text:s/>με<text:s/>τις<text:s/>διατάξεις<text:s/>του<text:s/>εσωτερικού<text:s/>δικαίου<text:s/>κάθε<text:s/>Κράτους<text:s/>Μέρους.</text:span></text:p>
      <text:h text:style-name="P1742" text:outline-level="6"><text:span text:style-name="T1742_1">Άρθρο<text:s/></text:span></text:h>
      <text:h text:style-name="P1743" text:outline-level="6"><text:span text:style-name="T1743_1">13Διεθνής<text:s/>συνεργασία<text:s/>για<text:s/>τη<text:s/>δήμευση</text:span></text:h>
      <text:p text:style-name="P1744"><text:span text:style-name="T1744_1">1.</text:span><text:span text:style-name="T1744_2"><text:s/>Κάθε<text:s/>Κράτος<text:s/>Μέρος<text:s/>που<text:s/>λαμβάνει<text:s/>από<text:s/>άλλο<text:s/>Κράτος<text:s/>Μέρος,<text:s/>το<text:s/>οποίο<text:s/>έχει<text:s/>δικαιοδοσία<text:s/>για<text:s/>αδίκημα<text:s/>που<text:s/>αναφέρεται<text:s/>στη<text:s/>Σύμβαση<text:s/>αυτή,<text:s/>αίτηση<text:s/>για<text:s/>τη<text:s/>δήμευση<text:s/>προϊόντων<text:s/>εγκλήματος,<text:s/>περιουσίας,<text:s/>εξοπλισμού<text:s/>ή<text:s/>άλλων<text:s/>μέσων,<text:s/>από<text:s/>αυτά<text:s/>που<text:s/>αναφέρονται<text:s/>στο<text:s/>άρθρο<text:s/>12<text:s/>παράγραφος<text:s/>1<text:s/>της<text:s/>Σύμβασης<text:s/>και<text:s/>βρίσκονται<text:s/>στην<text:s/>επικράτειά<text:s/>του,<text:s/>οφείλει,<text:s/>στο<text:s/>μεγαλύτερο<text:s/>δυνατό<text:s/>βαθμό<text:s/>που<text:s/>επιτρέπει<text:s/>το<text:s/>εσωτερικό<text:s/>νομικό<text:s/>του<text:s/>σύστημα:</text:span></text:p>
      <text:p text:style-name="P1745"><text:span text:style-name="T1745_1">α)</text:span><text:span text:style-name="T1745_2"><text:tab/></text:span><text:span text:style-name="T1745_3">Να<text:s/>προωθήσει<text:s/>την<text:s/>αίτηση<text:s/>στις<text:s/>αρμόδιες<text:s/>αρχές<text:s/>του<text:s/>προκειμένου<text:s/>να<text:s/>επιτύχει<text:s/>απόφαση<text:s/>για<text:s/>δήμευση<text:s/>και,<text:s/>εάν<text:s/>μια<text:s/>τέτοια<text:s/>απόφαση<text:s/>εκδοθεί,<text:s/>να<text:s/>την<text:s/>εκτελέσει,<text:s/>ή</text:span></text:p>
      <text:p text:style-name="P1746"><text:span text:style-name="T1746_1">β)</text:span><text:span text:style-name="T1746_2"><text:tab/></text:span><text:span text:style-name="T1746_3">Να<text:s/>προωθήσει<text:s/>στις<text:s/>αρμόδιες<text:s/>αρχές<text:s/>του,<text:s/>προκειμέ-<text:s/>νου<text:s/>να<text:s/>εκτελέσουν<text:s/>στο<text:s/>βαθμό<text:s/>που<text:s/>ζητείται,<text:s/>απόφαση<text:s/>δικαστηρίου<text:s/>του<text:s/>αιτούντος<text:s/>Κράτους<text:s/>Μέρους,<text:s/>η<text:s/>οποία<text:s/>εκδόθηκε<text:s/>σύμφωνα<text:s/>με<text:s/>το<text:s/>άρθρο<text:s/>12<text:s/>παράγραφος<text:s/>1<text:s/>της<text:s/>Σύμβασης<text:s/>αυτής,<text:s/>κατά<text:s/>το<text:s/>μέρος<text:s/>που<text:s/>αφορά<text:s/>τη<text:s/>δήμευση<text:s/>προϊόντων<text:s/>εγκλήματος,<text:s/>περιουσίας,<text:s/>εξοπλισμού<text:s/>ή<text:s/>άλλων<text:s/>μέσων<text:s/>που<text:s/>αναφέρονται<text:s/>στο<text:s/>άρθρο<text:s/>12<text:s/>παράγραφος<text:s/>1<text:s/>της<text:s/>Σύμβασης<text:s/>και<text:s/>βρίσκονται<text:s/>στην<text:s/>επικράτειά<text:s/>του<text:s/>Κράτους<text:s/>Μέρους,<text:s/>που<text:s/>είναι<text:s/>αποδέκτης<text:s/>της<text:s/>αίτησης.</text:span></text:p>
      <text:p text:style-name="P1747"><text:span text:style-name="T1747_1">2.</text:span><text:span text:style-name="T1747_2"><text:s/>Για<text:s/>την<text:s/>ικανοποίηση<text:s/>αίτησης<text:s/>που<text:s/>έγινε<text:s/>από<text:s/>άλλο<text:s/>Κράτος<text:s/>Μέρος,<text:s/>το<text:s/>οποίο<text:s/>έχει<text:s/>δικαιοδοσία<text:s/>για<text:s/>αδίκημα<text:s/>που<text:s/>αναφέρεται<text:s/>στη<text:s/>Σύμβαση,<text:s/>το<text:s/>Κράτος<text:s/>Μέρος<text:s/>το<text:s/>οποίο<text:s/>είναι<text:s/>αποδέκτης<text:s/>αυτής<text:s/>οφείλει<text:s/>να<text:s/>λάβει<text:s/>μέτρα<text:s/>για<text:s/>τον<text:s/>προσδιορισμό<text:s/>της<text:s/>ταυτότητας,<text:s/>την<text:s/>εξιχνίαση,<text:s/>τη<text:s/>δέσμευση<text:s/>ή<text:s/>την<text:s/>κατάσχεση<text:s/>προϊόντων<text:s/>εγκλήματος,<text:s/>περιουσίας,<text:s/>εξοπλισμού<text:s/>ή<text:s/>άλλων<text:s/>μέσων,<text:s/>που<text:s/>αναφέρονται<text:s/>στο<text:s/>άρθρο<text:s/>12<text:s/>παράγραφος<text:s/>1<text:s/>της<text:s/>Σύμβασης,<text:s/>προς<text:s/>το<text:s/>σκοπό<text:s/>τελικής<text:s/>δήμευσης,<text:s/>η<text:s/>οποία<text:s/>διατάσσεται<text:s/>είτε<text:s/>από<text:s/>το<text:s/>αιτούν<text:s/>Κράτος<text:s/>Μέρος<text:s/>ή<text:s/>από<text:s/>το<text:s/>Κράτος<text:s/>Μέρος<text:s/>που<text:s/>είναι<text:s/>αποδέκτης<text:s/>της<text:s/>αίτησης<text:s/>και<text:s/>σε<text:s/>εκτέλεση<text:s/>αυτής,<text:s/>σύμφωνα<text:s/>με<text:s/>την<text:s/>παράγραφο<text:s/>1<text:s/>του<text:s/>άρθρου<text:s/>τούτου.</text:span></text:p>
      <text:p text:style-name="P1748"><text:span text:style-name="T1748_1">3.</text:span><text:span text:style-name="T1748_2"><text:s/>Οι<text:s/>διατάξεις<text:s/>του<text:s/>άρθρου<text:s/>18<text:s/>της<text:s/>Σύμβασης<text:s/>εφαρμόζονται,<text:s/>mutatismutandis,<text:s/>και<text:s/>στο<text:s/>άρθρο<text:s/>αυτό.<text:s/>Εκτός<text:s/>από<text:s/>τις<text:s/>πληροφορίες<text:s/>που<text:s/>προβλέπονται<text:s/>στην<text:s/>παράγραφο<text:s/>15<text:s/>του<text:s/>άρθρου<text:s/>18,<text:s/>οι<text:s/>αιτήσεις<text:s/>που<text:s/>υποβάλλονται<text:s/>κατ’<text:s/>εφαρμογή<text:s/>του<text:s/>άρθρου<text:s/>τούτου,<text:s/>πρέπει<text:s/>να<text:s/>περιλαμβάνουν:</text:span></text:p>
      <text:p text:style-name="P1749"><text:span text:style-name="T1749_1">α)</text:span><text:span text:style-name="T1749_2"><text:tab/></text:span><text:span text:style-name="T1749_3">Εάν<text:s/>η<text:s/>αίτηση<text:s/>αφορά<text:s/>την<text:s/>παράγραφο<text:s/>1<text:s/>(α),<text:s/>περιγραφή<text:s/>της<text:s/>περιουσίας<text:s/>που<text:s/>πρέπει<text:s/>να<text:s/>δημευθεί<text:s/>και<text:s/>έκθεση<text:s/>των<text:s/>πραγματικών<text:s/>περιστατικών<text:s/>που<text:s/>στηρίζουν<text:s/>την<text:s/>αίτηση<text:s/>του<text:s/>Κράτους<text:s/>Μέρους,<text:s/>επαρκή<text:s/>για<text:s/>να<text:s/>μπορέσει<text:s/>το<text:s/>Κράτος<text:s/>Μέρος<text:s/>που<text:s/>είναι<text:s/>αποδέκτης<text:s/>αυτής<text:s/>να<text:s/>ζητήσει<text:s/>την<text:s/>έκδοση<text:s/>απόφασης,<text:s/>σύμφωνα<text:s/>με<text:s/>το<text:s/>εσωτερικό<text:s/>του<text:s/>δίκαιο.</text:span></text:p>
      <text:p text:style-name="P1750"><text:span text:style-name="T1750_1">β)</text:span><text:span text:style-name="T1750_2"><text:tab/></text:span><text:span text:style-name="T1750_3">Εάν<text:s/>η<text:s/>αίτηση<text:s/>αφορά<text:s/>την<text:s/>παράγραφο<text:s/>1<text:s/>(β),<text:s/>νομικά<text:s/>αποδεκτό<text:s/>αντίγραφο<text:s/>της<text:s/>απόφασης<text:s/>που<text:s/>διέταξε<text:s/>τη<text:s/>δήμευση,<text:s/>επί<text:s/>της<text:s/>οποίας<text:s/>βασίσθηκε<text:s/>η<text:s/>αίτηση,<text:s/>και<text:s/>η<text:s/>οποία<text:s/>έχει<text:s/>εκδοθεί<text:s/>από<text:s/>το<text:s/>αιτούν<text:s/>Κράτος<text:s/>Μέρος,<text:s/>έκθεση<text:s/>των<text:s/>πραγματικών<text:s/>περιστατικών<text:s/>και<text:s/>πληροφορίες<text:s/>για<text:s/>το<text:s/>μέτρο,<text:s/>στο<text:s/>οποίο<text:s/>ζητείται<text:s/>η<text:s/>εκτέλεση<text:s/>της<text:s/>απόφασης.</text:span></text:p>
      <text:p text:style-name="P1751"><text:span text:style-name="T1751_1">γ)</text:span><text:span text:style-name="T1751_2"><text:tab/></text:span><text:span text:style-name="T1751_3">Εάν<text:s/>η<text:s/>αίτηση<text:s/>αφορά<text:s/>την<text:s/>παράγραφο<text:s/>2,<text:s/>έκθεση<text:s/>των<text:s/>πραγματικών<text:s/>περιστατικών<text:s/>που<text:s/>στηρίζουν<text:s/>την<text:s/>αίτηση<text:s/>του<text:s/>Κράτους<text:s/>Μέρους<text:s/>και<text:s/>περιγραφή<text:s/>των<text:s/>ενεργειών<text:s/>που<text:s/>ζητούνται.</text:span></text:p>
      <text:p text:style-name="P1752"><text:span text:style-name="T1752_1">4.</text:span><text:span text:style-name="T1752_2"><text:s/>Οι<text:s/>αποφάσεις<text:s/>ή<text:s/>ενέργειες<text:s/>που<text:s/>προβλέπονται<text:s/>από<text:s/>τις<text:s/>παραγράφους<text:s/>1<text:s/>και<text:s/>2<text:s/>του<text:s/>άρθρου<text:s/>αυτού,<text:s/>διενερ-<text:s/>γούνται<text:s/>από<text:s/>το<text:s/>Κράτος<text:s/>Μέρος<text:s/>που<text:s/>είναι<text:s/>αποδέκτης<text:s/>της<text:s/>αίτησης,<text:s/>σύμφωνα<text:s/>με<text:s/>τις<text:s/>διατάξεις<text:s/>του<text:s/>εσωτερικού<text:s/>του<text:s/>δικαίου<text:s/>και<text:s/>τους<text:s/>δικονομικούς<text:s/>κανόνες<text:s/>αυτού<text:s/>ή<text:s/>τις<text:s/>τυχόν<text:s/>διμερείς<text:s/>ή<text:s/>πολυμερείς<text:s/>συνθήκες,<text:s/>συμφωνίες<text:s/>ή<text:s/>διακανονισμούς,<text:s/>βάσει<text:s/>των<text:s/>οποίων<text:s/>μπορεί<text:s/>να<text:s/>δεσμεύεται<text:s/>έναντι<text:s/>του<text:s/>αιτούντος<text:s/>Κράτους<text:s/>Μέρους.</text:span></text:p>
      <text:p text:style-name="P1753"><text:span text:style-name="T1753_1">5.</text:span><text:span text:style-name="T1753_2"><text:s/>Κάθε<text:s/>Κράτος<text:s/>Μέρος<text:s/>οφείλει<text:s/>να<text:s/>καταθέτει<text:s/>στο<text:s/>Γενικό<text:s/>Γραμματέα<text:s/>των<text:s/>Ηνωμένων<text:s/>Εθνών<text:s/>αντίγραφα<text:s/>των<text:s/>νόμων<text:s/>και<text:s/>κανονισμών<text:s/>του<text:s/>που<text:s/>εκδίδονται<text:s/>σε<text:s/>εκτέλεση<text:s/>του<text:s/>άρθρου<text:s/>αυτού,<text:s/>καθώς<text:s/>και<text:s/>κάθε<text:s/>μεταγενέστερης<text:s/>τροποποίησης<text:s/>τέτοιων<text:s/>νόμων<text:s/>ή<text:s/>κανονισμών.</text:span></text:p>
      <text:p text:style-name="P1754"><text:span text:style-name="T1754_1">6.</text:span><text:span text:style-name="T1754_2"><text:s/>Εάν<text:s/>ένα<text:s/>Κράτος<text:s/>Μέρος<text:s/>θέλει<text:s/>να<text:s/>εξαρτήσει<text:s/>τη<text:s/>λήψη<text:s/>των<text:s/>μέτρων<text:s/>που<text:s/>αναφέρονται<text:s/>στις<text:s/>παραγράφους<text:s/>1<text:s/>και<text:s/>2<text:s/>του<text:s/>άρθρου<text:s/>αυτού<text:s/>από<text:s/>την<text:s/>ύπαρξη<text:s/>σχετικής<text:s/>συμφωνίας,<text:s/>αυτό<text:s/>το<text:s/>Κράτος<text:s/>Μέρος<text:s/>οφείλει<text:s/>να<text:s/>θεωρήσει<text:s/>την<text:s/>παρούσα<text:s/>Σύμβαση<text:s/>ως<text:s/>αναγκαία<text:s/>και<text:s/>επαρκή<text:s/>προς<text:s/>τούτο<text:s/>συμβατική<text:s/>βάση.</text:span></text:p>
      <text:p text:style-name="P1755"><text:span text:style-name="T1755_1">7.</text:span><text:span text:style-name="T1755_2"><text:s/>Κάθε<text:s/>Κράτος<text:s/>Μέρος<text:s/>μπορεί<text:s/>να<text:s/>αρνηθεί<text:s/>συνεργασία<text:s/>κατά<text:s/>το<text:s/>άρθρο<text:s/>αυτό,<text:s/>αν<text:s/>το<text:s/>αδίκημα<text:s/>που<text:s/>αναφέρεται<text:s/>στην<text:s/>αίτηση<text:s/>δεν<text:s/>είναι<text:s/>από<text:s/>εκείνα<text:s/>που<text:s/>προβλέπονται<text:s/>στη<text:s/>Σύμβαση.</text:span></text:p>
      <text:p text:style-name="P1756"><text:span text:style-name="T1756_1">8.</text:span><text:span text:style-name="T1756_2"><text:s/>Οι<text:s/>διατάξεις<text:s/>του<text:s/>άρθρου<text:s/>τούτου<text:s/>δεν<text:s/>πρέπει<text:s/>να<text:s/>ερμηνεύονται<text:s/>προς<text:s/>βλάβη<text:s/>των<text:s/>δικαιωμάτων<text:s/>των<text:s/>καλόπιστων<text:s/>τρίτων.</text:span></text:p>
      <text:p text:style-name="P1757"><text:span text:style-name="T1757_1">9.</text:span><text:span text:style-name="T1757_2"><text:s/>Τα<text:s/>Κράτη<text:s/>Μέρη<text:s/>οφείλουν<text:s/>να<text:s/>εξετάσουν<text:s/>τη<text:s/>δυνατότητα<text:s/>για<text:s/>σύναψη<text:s/>διμερών<text:s/>ή<text:s/>πολυμερών<text:s/>συνθηκών<text:s/>συμφωνιών<text:s/>ή<text:s/>διακανονισμών,<text:s/>που<text:s/>βελτιώνουν<text:s/>την<text:s/>απο-<text:s/>τελεσματικότητα<text:s/>της<text:s/>διεθνούς<text:s/>συνεργασίας,<text:s/>η<text:s/>οποία<text:s/>αναλαμβάνεται<text:s/>σε<text:s/>εφαρμογή<text:s/>του<text:s/>άρθρου<text:s/>αυτού.</text:span></text:p>
      <text:h text:style-name="P1758" text:outline-level="6"><text:span text:style-name="T1758_1">Άρθρο<text:s/></text:span></text:h>
      <text:h text:style-name="P1759" text:outline-level="6"><text:span text:style-name="T1759_1">14</text:span></text:h>
      <text:p text:style-name="P1760"><text:span text:style-name="T1760_1">Διάθεση<text:s/>προϊόντων<text:s/>εγκλήματος<text:s/>ή<text:s/>περιουσίαςπου<text:s/>δημεύθηκαν</text:span></text:p>
      <text:p text:style-name="P1761"><text:span text:style-name="T1761_1">1.</text:span><text:span text:style-name="T1761_2"><text:s/>Προϊόντα<text:s/>εγκλήματος<text:s/>ή<text:s/>περιουσία<text:s/>που<text:s/>δημεύθηκαν<text:s/>από<text:s/>ένα<text:s/>Κράτος<text:s/>Μέρος<text:s/>κατά<text:s/>τα<text:s/>άρθρα<text:s/>12<text:s/>ή<text:s/>13<text:s/>παράγραφος<text:s/>1<text:s/>αυτής<text:s/>της<text:s/>Σύμβασης<text:s/>διατίθενται<text:s/>από<text:s/>αυτό<text:s/>το<text:s/>Κράτος<text:s/>Μέρος<text:s/>σύμφωνα<text:s/>με<text:s/>το<text:s/>εσωτερικό<text:s/>του<text:s/>δίκαιο<text:s/>και<text:s/>τις<text:s/>διοικητικές<text:s/>του<text:s/>διαδικασίες.</text:span></text:p>
      <text:p text:style-name="P1762"><text:span text:style-name="T1762_1">2.</text:span><text:span text:style-name="T1762_2"><text:s/>Τα<text:s/>Κράτη<text:s/>Μέρη,<text:s/>όταν<text:s/>ενεργούν<text:s/>ύστερα<text:s/>από<text:s/>αίτηση<text:s/>άλλου<text:s/>Κράτους<text:s/>Μέρους,<text:s/>σύμφωνα<text:s/>με<text:s/>το<text:s/>άρθρο<text:s/>13<text:s/>της<text:s/>Σύμβασης,<text:s/>στην<text:s/>έκταση<text:s/>που<text:s/>επιτρέπει<text:s/>το<text:s/>εσωτερικό<text:s/>τους<text:s/>δίκαιο<text:s/>και<text:s/>αν<text:s/>τούτο<text:s/>τους<text:s/>ζητείται,<text:s/>δίνουν<text:s/>προτεραιότητα<text:s/>στην<text:s/>επιστροφή<text:s/>των<text:s/>προϊόντων<text:s/>του<text:s/>εγκλήματος<text:s/>ή<text:s/>της<text:s/>περιουσίας<text:s/>που<text:s/>δημεύθηκαν<text:s/>στο<text:s/>αιτούν<text:s/>Κράτος<text:s/>Μέρος,<text:s/>ώστε<text:s/>το<text:s/>τελευταίο<text:s/>να<text:s/>μπορέσει<text:s/>να<text:s/>αποζημιώσει<text:s/>τους<text:s/>παθόντες<text:s/>εκ<text:s/>του<text:s/>εγκλήματος<text:s/>ή<text:s/>να<text:s/>αποδώσει<text:s/>τα<text:s/>προϊόντα<text:s/>αυτά<text:s/>ή<text:s/>την<text:s/>περιουσία<text:s/>στους<text:s/>νόμιμους<text:s/>ιδιοκτήτες<text:s/>της.</text:span></text:p>
      <text:p text:style-name="P1763"><text:span text:style-name="T1763_1">3.</text:span><text:span text:style-name="T1763_2"><text:s/>Το<text:s/>Κράτος<text:s/>Μέρος<text:s/>που<text:s/>ενεργεί<text:s/>μετά<text:s/>από<text:s/>αίτηση<text:s/>άλλου<text:s/>Κράτους<text:s/>Μέρους<text:s/>σύμφωνα<text:s/>με<text:s/>τα<text:s/>άρθρα<text:s/>12<text:s/>και<text:s/>13<text:s/>της<text:s/>Σύμβασης,<text:s/>εξετάζει<text:s/>ειδικά<text:s/>τη<text:s/>δυνατότητα<text:s/>σύναψης<text:s/>συμφωνιών<text:s/>ή<text:s/>διακανονισμών<text:s/>που<text:s/>προβλέπουν:</text:span></text:p>
      <text:p text:style-name="P1764"><text:span text:style-name="T1764_1">(α)<text:s/>Τη<text:s/>συνεισφορά<text:s/>της<text:s/>αξίας<text:s/>προϊόντων<text:s/>εγκλήματος<text:s/>ή<text:s/>περιουσίας<text:s/>ή<text:s/>κεφαλαίων<text:s/>που<text:s/>προέρχονται<text:s/>από<text:s/>την<text:s/>πώληση<text:s/>προϊόντων<text:s/>εγκλήματος<text:s/>ή<text:s/>μέρους<text:s/>αυτών<text:s/>στο<text:s/>λογαριασμό<text:s/>που<text:s/>δημιουργείται<text:s/>κατά<text:s/>την<text:s/>παράγραφο<text:s/>2<text:s/>(γ)<text:s/>του<text:s/>άρθρου<text:s/>30<text:s/>αυτής<text:s/>της<text:s/>Σύμβασης<text:s/>και<text:s/>σε<text:s/>διακυβερνητικούς<text:s/>φορείς<text:s/>που<text:s/>ειδικεύονται<text:s/>στη<text:s/>καταπολέμηση<text:s/>του<text:s/>οργανωμένου<text:s/>εγκλήματος.</text:span></text:p>
      <text:p text:style-name="P1765"><text:span text:style-name="T1765_1">(β)<text:s/>Τη<text:s/>διανομή<text:s/>με<text:s/>άλλα<text:s/>Κράτη<text:s/>Μέρη<text:s/>σε<text:s/>τακτική<text:s/>ή<text:s/>κατά<text:s/>περίσταση<text:s/>βάση,<text:s/>σύμφωνα<text:s/>με<text:s/>το<text:s/>εσωτερικό<text:s/>του<text:s/>δίκαιο<text:s/>ή<text:s/>τις<text:s/>διοικητικές<text:s/>διαδικασίες,<text:s/>προϊόντων<text:s/>εγκλήματος<text:s/>ή<text:s/>περιουσίας<text:s/>ή<text:s/>κεφαλαίων<text:s/>που<text:s/>προέρχονται<text:s/>από<text:s/>την<text:s/>πώληση<text:s/>τέτοιων<text:s/>προϊόντων<text:s/>εγκλήματος<text:s/>ή<text:s/>περιουσίας.</text:span></text:p>
      <text:h text:style-name="P1766" text:outline-level="6"><text:span text:style-name="T1766_1">Άρθρο<text:s/>15</text:span></text:h>
      <text:h text:style-name="P1767" text:outline-level="6"><text:span text:style-name="T1767_1">Δικαιοδοσία</text:span></text:h>
      <text:p text:style-name="P1768"><text:span text:style-name="T1768_1">1.</text:span><text:span text:style-name="T1768_2"><text:s/>Κάθε<text:s/>Κράτος<text:s/>Μέρος<text:s/>υιοθετεί<text:s/>τα<text:s/>μέτρα<text:s/>που<text:s/>είναι<text:s/>αναγκαία<text:s/>για<text:s/>την<text:s/>ίδρυση<text:s/>της<text:s/>δικαιοδοσίας<text:s/>του<text:s/>επί<text:s/>των<text:s/>αδικημάτων<text:s/>που<text:s/>θεσπίζονται<text:s/>σύμφωνα<text:s/>με<text:s/>τα<text:s/>άρθρα<text:s/>5,<text:s/>6,<text:s/>8<text:s/>και<text:s/>23<text:s/>της<text:s/>Σύμβασης<text:s/>όταν:</text:span></text:p>
      <text:p text:style-name="P1769"><text:span text:style-name="T1769_1">(α)<text:s/>Το<text:s/>αδίκημα<text:s/>τελέστηκε<text:s/>στην<text:s/>επικράτεια<text:s/>του<text:s/>εν<text:s/>λόγω<text:s/>Κράτους<text:s/>Μέρους,<text:s/>ή</text:span></text:p>
      <text:p text:style-name="P1770"><text:span text:style-name="T1770_1">(β)<text:s/>Το<text:s/>αδίκημα<text:s/>τελέστηκε<text:s/>επί<text:s/>πλοίου<text:s/>που<text:s/>φέρει<text:s/>τη<text:s/>σημαία<text:s/>του<text:s/>εν<text:s/>λόγω<text:s/>Κράτους<text:s/>Μέρους<text:s/>ή<text:s/>επί<text:s/>αεροσκάφους<text:s/>νηολογημένου<text:s/>σύμφωνα<text:s/>με<text:s/>τους<text:s/>νόμους<text:s/>του<text:s/>εν<text:s/>λόγω<text:s/>Κράτους<text:s/>Μέρους<text:s/>κατά<text:s/>το<text:s/>χρόνο<text:s/>τέλεσης<text:s/>του<text:s/>αδικήματος.</text:span></text:p>
      <text:p text:style-name="P1771"><text:span text:style-name="T1771_1">2.</text:span><text:span text:style-name="T1771_2"><text:s/>Με<text:s/>την<text:s/>επιφύλαξη<text:s/>του<text:s/>άρθρου<text:s/>4<text:s/>της<text:s/>Σύμβασης<text:s/>αυτής,<text:s/>ένα<text:s/>Κράτος<text:s/>Μέρος<text:s/>μπορεί<text:s/>επίσης<text:s/>να<text:s/>ιδρύσει<text:s/>τη<text:s/>δικαιοδοσία<text:s/>του<text:s/>για<text:s/>τέτοια<text:s/>αδικήματα<text:s/>όταν:</text:span></text:p>
      <text:p text:style-name="P1772"><text:span text:style-name="T1772_1">(α)<text:s/>Το<text:s/>αδίκημα<text:s/>τελείται<text:s/>κατά<text:s/>υπηκόου<text:s/>του<text:s/>εν<text:s/>λόγω<text:s/>Κράτους<text:s/>Μέρους.</text:span></text:p>
      <text:p text:style-name="P1773"><text:span text:style-name="T1773_1">(β)<text:s/>Το<text:s/>αδίκημα<text:s/>τελείται<text:s/>από<text:s/>υπήκοο<text:s/>του<text:s/>εν<text:s/>λόγω<text:s/>Κράτους<text:s/>Μέρους<text:s/>ή<text:s/>από<text:s/>απάτριδα,<text:s/>που<text:s/>έχει<text:s/>τη<text:s/>συνήθη<text:s/>διαμονή<text:s/>του<text:s/>στην<text:s/>επικράτειά<text:s/>του,<text:s/>ή</text:span></text:p>
      <text:p text:style-name="P1774"><text:span text:style-name="T1774_1">(γ)<text:s/>Το<text:s/>αδίκημα:</text:span></text:p>
      <text:p text:style-name="P1775"><text:span text:style-name="T1775_1">(ι)<text:s/>είναι<text:s/>ένα<text:s/>από<text:s/>αυτά<text:s/>που<text:s/>θεσπίζονται<text:s/>σύμφωνα<text:s/>με<text:s/>το<text:s/>άρθρο<text:s/>5<text:s/>παράγραφος<text:s/>1<text:s/>της<text:s/>Σύμβασης<text:s/>και<text:s/>τελείται<text:s/>έξω<text:s/>από<text:s/>την<text:s/>επικράτειά<text:s/>του,<text:s/>με<text:s/>σκοπό<text:s/>την<text:s/>διάπραξη<text:s/>σοβαρού<text:s/>εγκλήματος<text:s/>μέσα<text:s/>στην<text:s/>επικράτειά<text:s/>του,</text:span></text:p>
      <text:p text:style-name="P1776"><text:span text:style-name="T1776_1">(ιι)<text:s/>είναι<text:s/>ένα<text:s/>από<text:s/>αυτά<text:s/>που<text:s/>θεσπίζονται<text:s/>σύμφωνα<text:s/>με<text:s/>το<text:s/>άρθρο<text:s/>6<text:s/>παράγραφος<text:s/>1<text:s/>(β)<text:s/>(ιι),<text:s/>της<text:s/>Σύμβασης<text:s/>και<text:s/>τελείται<text:s/>έξω<text:s/>από<text:s/>την<text:s/>επικράτειά<text:s/>του,<text:s/>με<text:s/>σκοπό<text:s/>την<text:s/>διάπραξη<text:s/>αδικήματος<text:s/>που<text:s/>θεσπίζεται<text:s/>σύμφωνα<text:s/>με<text:s/>το<text:s/>άρθρο<text:s/>6<text:s/>παράγραφος<text:s/>1<text:s/>(α)<text:s/>(ι)<text:s/>ή<text:s/>(ιι)<text:s/>ή<text:s/>(β)<text:s/>(ι),<text:s/>της<text:s/>Σύμβασης<text:s/>μέσα<text:s/>στην<text:s/>επικράτειά<text:s/>του.</text:span></text:p>
      <text:p text:style-name="P1777"><text:span text:style-name="T1777_1">3.</text:span><text:span text:style-name="T1777_2"><text:s/>Για<text:s/>τους<text:s/>σκοπούς<text:s/>του<text:s/>άρθρου<text:s/>16<text:s/>παράγραφος<text:s/>10,<text:s/>κάθε<text:s/>Κράτος<text:s/>Μέρος<text:s/>υιοθετεί<text:s/>τα<text:s/>μέτρα<text:s/>που<text:s/>είναι<text:s/>αναγκαία<text:s/>για<text:s/>να<text:s/>ιδρύσει<text:s/>τη<text:s/>δικαιοδοσία<text:s/>του<text:s/>επί<text:s/>των<text:s/>αδικημάτων<text:s/>που<text:s/>προβλέπονται<text:s/>στη<text:s/>Σύμβαση,<text:s/>όταν<text:s/>ο<text:s/>φερόμενος<text:s/>ως<text:s/>δράστης<text:s/>βρίσκεται<text:s/>στην<text:s/>επικράτειά<text:s/>του<text:s/>και<text:s/>δεν<text:s/>τον<text:s/>εκδίδει,<text:s/>για<text:s/>τον<text:s/>αποκλειστικό<text:s/>λόγο<text:s/>ότι<text:s/>είναι<text:s/>υπήκοός<text:s/>του.</text:span></text:p>
      <text:p text:style-name="P1778"><text:span text:style-name="T1778_1">4.</text:span><text:span text:style-name="T1778_2"><text:s/>Κάθε<text:s/>Κράτος<text:s/>Μέρος<text:s/>μπορεί<text:s/>επίσης<text:s/>να<text:s/>υιοθετήσει<text:s/>μέτρα<text:s/>που<text:s/>είναι<text:s/>αναγκαία<text:s/>για<text:s/>να<text:s/>ιδρύσει<text:s/>τη<text:s/>δικαιοδοσία<text:s/>του<text:s/>επί<text:s/>των<text:s/>αδικημάτων<text:s/>που<text:s/>προβλέπονται<text:s/>στη<text:s/>Σύμβαση,<text:s/>όταν<text:s/>ο<text:s/>φερόμενος<text:s/>ως<text:s/>δράστης<text:s/>βρίσκεται<text:s/>στην<text:s/>επικράτειά<text:s/>του<text:s/>και<text:s/>δεν<text:s/>τον<text:s/>εκδίδει.</text:span></text:p>
      <text:p text:style-name="P1779"><text:span text:style-name="T1779_1">5.</text:span><text:span text:style-name="T1779_2"><text:s/>Εάν<text:s/>ένα<text:s/>Κράτος<text:s/>Μέρος<text:s/>που<text:s/>ασκεί<text:s/>τη<text:s/>δικαιοδοσία<text:s/>του<text:s/>σύμφωνα<text:s/>με<text:s/>την<text:s/>παράγραφο<text:s/>1<text:s/>ή<text:s/>2<text:s/>του<text:s/>άρθρου<text:s/>αυτού<text:s/>έχει<text:s/>ενημερωθεί,<text:s/>ή<text:s/>πληροφορήθηκε<text:s/>με<text:s/>άλλο<text:s/>τρόπο,<text:s/>ότι<text:s/>ένα<text:s/>ή<text:s/>περισσότερα<text:s/>Κράτη<text:s/>Μέρη<text:s/>διεξάγουν<text:s/>έρευνα,<text:s/>δίωξη<text:s/>ή<text:s/>δικαστική<text:s/>διαδικασία<text:s/>για<text:s/>την<text:s/>ίδια<text:s/>πράξη,<text:s/>οι<text:s/>αρμόδιες<text:s/>αρχές<text:s/>των<text:s/>εν<text:s/>λόγω<text:s/>Κρατών<text:s/>Μερών<text:s/>θα<text:s/>διαβου-<text:s/>λεύονται<text:s/>καταλλήλως<text:s/>μεταξύ<text:s/>τους<text:s/>για<text:s/>να<text:s/>συντονίσουν<text:s/>τις<text:s/>ενέργειές<text:s/>τους.</text:span></text:p>
      <text:p text:style-name="P1780"><text:span text:style-name="T1780_1">6.</text:span><text:span text:style-name="T1780_2"><text:s/>Με<text:s/>την<text:s/>επιφύλαξη<text:s/>των<text:s/>κανόνων<text:s/>του<text:s/>γενικού<text:s/>διεθνούς<text:s/>δικαίου,<text:s/>η<text:s/>Σύμβαση<text:s/>αυτή<text:s/>δεν<text:s/>αποκλείει<text:s/>την<text:s/>άσκηση<text:s/>ποινικής<text:s/>δικαιοδοσίας<text:s/>από<text:s/>ένα<text:s/>Κράτος<text:s/>Μέρος,<text:s/>σύμφωνα<text:s/>με<text:s/>το<text:s/>εσωτερικό<text:s/>του<text:s/>δίκαιο.</text:span></text:p>
      <text:h text:style-name="P1781" text:outline-level="6"><text:span text:style-name="T1781_1">Άρθρο<text:s/></text:span></text:h>
      <text:h text:style-name="P1782" text:outline-level="6"><text:span text:style-name="T1782_1">16Έκδοση</text:span></text:h>
      <text:p text:style-name="P1783"><text:span text:style-name="T1783_1">1.</text:span><text:span text:style-name="T1783_2"><text:s/>Το<text:s/>άρθρο<text:s/>τούτο<text:s/>εφαρμόζεται<text:s/>για<text:s/>τα<text:s/>αδικήματα<text:s/>που<text:s/>καλύπτονται<text:s/>από<text:s/>τη<text:s/>Σύμβαση<text:s/>αυτή<text:s/>ή<text:s/>για<text:s/>περιπτώσεις<text:s/>όπου,<text:s/>σε<text:s/>αδίκημα<text:s/>που<text:s/>αναφέρεται<text:s/>στο<text:s/>άρθρο<text:s/>3<text:s/>παράγραφος<text:s/>1<text:s/>(α)<text:s/>ή<text:s/>(β)<text:s/>εμπλέκεται<text:s/>οργανωμένη<text:s/>εγκληματική<text:s/>ομάδα<text:s/>και<text:s/>το<text:s/>πρόσωπο<text:s/>που<text:s/>αποτελεί<text:s/>αντικείμενο<text:s/>της<text:s/>αίτησης<text:s/>έκδοσης<text:s/>βρίσκεται<text:s/>στο<text:s/>Κράτος<text:s/>Μέρος<text:s/>αποδέκτη<text:s/>της<text:s/>αίτησης,<text:s/>υπό<text:s/>την<text:s/>προϋπόθεση<text:s/>ότι<text:s/>το<text:s/>αδίκημα<text:s/>για<text:s/>το<text:s/>οποίο<text:s/>ζητείται<text:s/>η<text:s/>έκδοση<text:s/>τιμωρείται<text:s/>σύμφωνα<text:s/>με<text:s/>το<text:s/>εσωτερικό<text:s/>δίκαιο<text:s/>του<text:s/>αιτούντος<text:s/>Κράτους<text:s/>Μέρους<text:s/>και<text:s/>του<text:s/>Κράτους<text:s/>Μέρους<text:s/>αποδέκτη<text:s/>της<text:s/>αίτησης.</text:span></text:p>
      <text:p text:style-name="P1784"><text:span text:style-name="T1784_1">2.</text:span><text:span text:style-name="T1784_2"><text:s/>Εάν<text:s/>η<text:s/>αίτηση<text:s/>έκδοσης<text:s/>περιλαμβάνει<text:s/>περισσότερα<text:s/>του<text:s/>ενός<text:s/>ξεχωριστά<text:s/>σοβαρά<text:s/>εγκλήματα,<text:s/>ορισμένα<text:s/>από<text:s/>τα<text:s/>οποία<text:s/>δεν<text:s/>καλύπτονται<text:s/>από<text:s/>το<text:s/>άρθρο<text:s/>αυτό,<text:s/>το<text:s/>Κράτος<text:s/>Μέρος<text:s/>αποδέκτης<text:s/>της<text:s/>αίτησης<text:s/>μπορεί<text:s/>να<text:s/>εφαρμόσει<text:s/>το<text:s/>άρθρο<text:s/>τούτο<text:s/>και<text:s/>στα<text:s/>τελευταία<text:s/>αδικήματα,</text:span></text:p>
      <text:p text:style-name="P1785"><text:span text:style-name="T1785_1">3.</text:span><text:span text:style-name="T1785_2"><text:s/>Κάθε<text:s/>ένα<text:s/>από<text:s/>τα<text:s/>αδικήματα<text:s/>για<text:s/>τα<text:s/>οποία<text:s/>ισχύει<text:s/>το<text:s/>άρθρο<text:s/>αυτό<text:s/>θεωρείται<text:s/>ότι<text:s/>περιλαμβάνεται<text:s/>ως<text:s/>αδίκημα<text:s/>για<text:s/>το<text:s/>οποίο<text:s/>επιτρέπεται<text:s/>η<text:s/>έκδοση<text:s/>σε<text:s/>κάθε<text:s/>συμφωνία<text:s/>έκδοσης<text:s/>που<text:s/>υφίσταται<text:s/>μεταξύ<text:s/>των<text:s/>Κρατών<text:s/>Μερών.<text:s/>Τα<text:s/>Κράτη<text:s/>Μέρη<text:s/>αναλαμβάνουν<text:s/>την<text:s/>υποχρέωση<text:s/>να<text:s/>περιλάβουν<text:s/>τα<text:s/>εν<text:s/>λόγω<text:s/>αδικήματα<text:s/>ως<text:s/>αδικήματα<text:s/>για<text:s/>τα<text:s/>οποία<text:s/>επιτρέπεται<text:s/>η<text:s/>έκδοση<text:s/>σε<text:s/>κάθε<text:s/>συμφωνία<text:s/>έκδοσης<text:s/>που<text:s/>θα<text:s/>συναφθεί<text:s/>μεταξύ<text:s/>τους.</text:span></text:p>
      <text:p text:style-name="P1786"><text:span text:style-name="T1786_1">4.</text:span><text:span text:style-name="T1786_2"><text:s/>Εάν<text:s/>ένα<text:s/>Κράτος<text:s/>Μέρος,<text:s/>το<text:s/>οποίο<text:s/>εξαρτά<text:s/>την<text:s/>έκδοση<text:s/>από<text:s/>τον<text:s/>όρο<text:s/>ύπαρξης<text:s/>συμφωνίας,<text:s/>λάβει<text:s/>αίτηση<text:s/>έκδοσης<text:s/>από<text:s/>άλλο<text:s/>Κράτος<text:s/>Μέρος<text:s/>με<text:s/>το<text:s/>οποίο<text:s/>δεν<text:s/>έχει<text:s/>συμφωνία<text:s/>έκδοσης,<text:s/>μπορεί<text:s/>να<text:s/>θεωρήσει<text:s/>τη<text:s/>Σύμβαση<text:s/>αυτή<text:s/>ως<text:s/>τη<text:s/>νομική<text:s/>βάση<text:s/>για<text:s/>την<text:s/>έκδοση,<text:s/>σε<text:s/>σχέση<text:s/>με<text:s/>αδίκημα<text:s/>για<text:s/>το<text:s/>οποίο<text:s/>εφαρμόζεται<text:s/>το<text:s/>άρθρο<text:s/>τούτο.</text:span></text:p>
      <text:p text:style-name="P1787"><text:span text:style-name="T1787_1">5.</text:span><text:span text:style-name="T1787_2"><text:s/>Τα<text:s/>Κράτη<text:s/>Μέρη<text:s/>που<text:s/>εξαρτούν<text:s/>την<text:s/>έκδοση<text:s/>από<text:s/>τον<text:s/>όρο<text:s/>ύπαρξης<text:s/>συμφωνίας,<text:s/>οφείλουν:</text:span></text:p>
      <text:p text:style-name="P1788"><text:span text:style-name="T1788_1">(α)<text:s/>Κατά<text:s/>το<text:s/>χρόνο<text:s/>κατάθεσης<text:s/>του<text:s/>εγγράφου<text:s/>επικύρωσης,<text:s/>αποδοχής,<text:s/>έγκρισης<text:s/>ή<text:s/>προσχώρησής<text:s/>τους<text:s/>στη<text:s/>Σύμβαση,<text:s/>να<text:s/>ενημερώσουν<text:s/>το<text:s/>Γενικό<text:s/>Γραμματέα<text:s/>των<text:s/>Ηνωμένων<text:s/>Εθνών<text:s/>αν<text:s/>θα<text:s/>έχουν<text:s/>τη<text:s/>Σύμβαση<text:s/>αυτή<text:s/>ως<text:s/>νομική<text:s/>βάση<text:s/>συνεργασίας<text:s/>για<text:s/>την<text:s/>έκδοση<text:s/>με<text:s/>άλλα<text:s/>Κράτη<text:s/>Μέρη<text:s/>της<text:s/>Σύμβασης,<text:s/>και</text:span></text:p>
      <text:p text:style-name="P1789"><text:span text:style-name="T1789_1">(β)<text:s/>Εάν<text:s/>δεν<text:s/>έχουν<text:s/>τη<text:s/>Σύμβαση<text:s/>αυτή<text:s/>ως<text:s/>νομική<text:s/>βάση<text:s/>συνεργασίας<text:s/>για<text:s/>την<text:s/>έκδοση,<text:s/>μεριμνούν,<text:s/>όπου<text:s/>είναι<text:s/>απαραίτητο,<text:s/>να<text:s/>συνάψουν<text:s/>συμφωνίες<text:s/>έκδοσης<text:s/>με<text:s/>άλλα<text:s/>Κράτη<text:s/>Μέρη<text:s/>της<text:s/>Σύμβασης,<text:s/>προκειμένου<text:s/>να<text:s/>εφαρμόσουν<text:s/>το<text:s/>άρθρο<text:s/>τούτο.</text:span></text:p>
      <text:p text:style-name="P1790"><text:span text:style-name="T1790_1">6.</text:span><text:span text:style-name="T1790_2"><text:s/>Τα<text:s/>Κράτη<text:s/>Μέρη<text:s/>που<text:s/>δεν<text:s/>εξαρτούν<text:s/>την<text:s/>έκδοση<text:s/>από<text:s/>τον<text:s/>όρο<text:s/>της<text:s/>ύπαρξης<text:s/>συμφωνίας,<text:s/>αναγνωρίζουν<text:s/>τα<text:s/>αδικήματα<text:s/>που<text:s/>αναφέρονται<text:s/>στο<text:s/>άρθρο<text:s/>αυτό,<text:s/>ως<text:s/>αδικήματα<text:s/>για<text:s/>τα<text:s/>οποία<text:s/>επιτρέπεται<text:s/>η<text:s/>έκδοση<text:s/>στις<text:s/>μεταξύ<text:s/>τους<text:s/>σχέσεις.</text:span></text:p>
      <text:p text:style-name="P1791"><text:span text:style-name="T1791_1">7.</text:span><text:span text:style-name="T1791_2"><text:s/>Η<text:s/>έκδοση<text:s/>υπόκειται<text:s/>στις<text:s/>προϋποθέσεις<text:s/>που<text:s/>προβλέπει<text:s/>το<text:s/>εσωτερικό<text:s/>δίκαιο<text:s/>του<text:s/>Κράτους<text:s/>Μέρους<text:s/>αποδέκτη<text:s/>της<text:s/>αίτησης<text:s/>ή<text:s/>προβλέπουν<text:s/>οι<text:s/>ισχύουσες<text:s/>συμφωνίες<text:s/>έκδοσης,<text:s/>στις<text:s/>οποίες<text:s/>περιλαμβάνονται,<text:s/>μεταξύ<text:s/>άλλων,<text:s/>και<text:s/>οι<text:s/>προϋποθέσεις<text:s/>σχετικά<text:s/>με<text:s/>το<text:s/>ελάχιστο<text:s/>της<text:s/>ποινής<text:s/>που<text:s/>απαιτείται<text:s/>για<text:s/>την<text:s/>έκδοση<text:s/>και<text:s/>τους<text:s/>λόγους<text:s/>για<text:s/>τους<text:s/>οποίους<text:s/>το<text:s/>Κράτος<text:s/>Μέρος<text:s/>αποδέκτης<text:s/>της<text:s/>αίτησης<text:s/>μπορεί<text:s/>να<text:s/>αρνηθεί<text:s/>την<text:s/>έκδοση.</text:span></text:p>
      <text:p text:style-name="P1792"><text:span text:style-name="T1792_1">8.</text:span><text:span text:style-name="T1792_2"><text:s/>Τα<text:s/>Κράτη<text:s/>Μέρη,<text:s/>τηρώντας<text:s/>το<text:s/>εσωτερικό<text:s/>τους<text:s/>δίκαιο,<text:s/>μεριμνούν<text:s/>για<text:s/>την<text:s/>επίσπευση<text:s/>των<text:s/>διαδικασιών<text:s/>έκδοσης<text:s/>και<text:s/>την<text:s/>απλούστευση<text:s/>των<text:s/>απαιτήσεων<text:s/>απόδειξης<text:s/>που<text:s/>τις<text:s/>αφορούν,<text:s/>σε<text:s/>σχέση<text:s/>με<text:s/>οποιοδήποτε<text:s/>αδίκημα<text:s/>για<text:s/>το<text:s/>οποίο<text:s/>εφαρμόζεται<text:s/>το<text:s/>άρθρο<text:s/>τούτο.</text:span></text:p>
      <text:p text:style-name="P1793"><text:span text:style-name="T1793_1">9.</text:span><text:span text:style-name="T1793_2"><text:s/>Τηρώντας<text:s/>τις<text:s/>διατάξεις<text:s/>του<text:s/>εσωτερικού<text:s/>του<text:s/>δικαίου<text:s/>και<text:s/>τις<text:s/>συνθήκες<text:s/>έκδοσης<text:s/>που<text:s/>το<text:s/>δεσμεύουν,<text:s/>το<text:s/>Κράτος<text:s/>Μέρος<text:s/>αποδέκτης<text:s/>της<text:s/>αίτησης,<text:s/>αφού<text:s/>πεισθεί<text:s/>ότι<text:s/>οι<text:s/>περιστάσεις<text:s/>το<text:s/>υποδεικνύουν<text:s/>ως<text:s/>επείγον<text:s/>και<text:s/>εφόσον<text:s/>το<text:s/>ζητήσει<text:s/>άλλο<text:s/>Κράτος<text:s/>Μέρος,<text:s/>μπορεί<text:s/>να<text:s/>συλλάβει<text:s/>πρόσωπο<text:s/>του<text:s/>οποίου<text:s/>ζητείται<text:s/>η<text:s/>έκδοση<text:s/>και<text:s/>βρίσκεται<text:s/>στην<text:s/>επικράτειά<text:s/>του<text:s/>ή<text:s/>να<text:s/>λάβει<text:s/>άλλα<text:s/>κατάλληλα<text:s/>μέτρα<text:s/>για<text:s/>να<text:s/>διασφαλίσει<text:s/>την<text:s/>παρουσία<text:s/>του<text:s/>στη<text:s/>διαδικασία<text:s/>έκδοσης.</text:span></text:p>
      <text:p text:style-name="P1794"><text:span text:style-name="T1794_1">10.</text:span><text:span text:style-name="T1794_2"><text:s/>Κράτος<text:s/>Μέρος,<text:s/>στην<text:s/>επικράτεια<text:s/>του<text:s/>οποίου<text:s/>βρίσκεται<text:s/>ο<text:s/>φερόμενος<text:s/>ως<text:s/>δράστης,<text:s/>αν<text:s/>δεν<text:s/>εκδώσει<text:s/>το<text:s/>εν<text:s/>λόγω<text:s/>πρόσωπο<text:s/>για<text:s/>αδίκημα<text:s/>που<text:s/>αναφέρεται<text:s/>στο<text:s/>άρθρο<text:s/>αυτό,<text:s/>μόνο<text:s/>για<text:s/>το<text:s/>λόγο<text:s/>ότι<text:s/>είναι<text:s/>ένας<text:s/>από<text:s/>τους<text:s/>υπηκόους<text:s/>του,<text:s/>μετά<text:s/>από<text:s/>αίτηση<text:s/>του<text:s/>Κράτους<text:s/>Μέρους<text:s/>που<text:s/>ζητά<text:s/>την<text:s/>έκδοση,<text:s/>υποχρεούται<text:s/>να<text:s/>υποβάλει<text:s/>την<text:s/>υπόθεση<text:s/>χωρίς<text:s/>αδικαιολόγητη<text:s/>καθυστέρηση<text:s/>στις<text:s/>αρμόδιες<text:s/>αρχές<text:s/>του,<text:s/>με<text:s/>σκοπό<text:s/>τη<text:s/>δίωξη.<text:s/>Οι<text:s/>εν<text:s/>λόγω<text:s/>αρχές<text:s/>λαμβάνουν<text:s/>την<text:s/>απόφαση<text:s/>τους<text:s/>και<text:s/>διεξάγουν<text:s/>τη<text:s/>διαδικασία<text:s/>τους<text:s/>με<text:s/>τον<text:s/>ίδιο<text:s/>τρόπο,<text:s/>όπως<text:s/>στην<text:s/>περίπτωση<text:s/>άλλου<text:s/>αδικήματος<text:s/>σοβαρής<text:s/>φύσης,<text:s/>σύμφωνα<text:s/>με<text:s/>το<text:s/>εσωτερικό<text:s/>δίκαιο<text:s/>του<text:s/>Κράτους<text:s/>Μέρους<text:s/>αυτού.<text:s/>Τα<text:s/>ενδιαφερόμενα<text:s/>Κράτη<text:s/>Μέρη<text:s/>συνεργάζονται<text:s/>μεταξύ<text:s/>τους,<text:s/>ειδικότερα<text:s/>για<text:s/>θέματα<text:s/>δικονομίας<text:s/>και<text:s/>απόδειξης,<text:s/>προκειμένου<text:s/>να<text:s/>διασφαλίσουν<text:s/>την<text:s/>αποτελεσματικότητα<text:s/>της<text:s/>δίωξης.</text:span></text:p>
      <text:p text:style-name="P1795"><text:span text:style-name="T1795_1">11.</text:span><text:span text:style-name="T1795_2"><text:s/>Όταν<text:s/>το<text:s/>εσωτερικό<text:s/>δίκαιο<text:s/>ενός<text:s/>Κράτους<text:s/>Μέρους<text:s/>επιτρέπει<text:s/>την<text:s/>έκδοση<text:s/>ή<text:s/>την<text:s/>κατ’<text:s/>άλλο<text:s/>τρόπο<text:s/>παράδοση<text:s/>ενός<text:s/>από<text:s/>τους<text:s/>υπηκόους<text:s/>του<text:s/>μόνο<text:s/>υπό<text:s/>τον<text:s/>όρο<text:s/>ότι<text:s/>το<text:s/>πρόσωπο<text:s/>θα<text:s/>επιστραφεί<text:s/>στο<text:s/>εν<text:s/>λόγω<text:s/>Κράτος<text:s/>Μέρος<text:s/>για<text:s/>να<text:s/>εκτίσει<text:s/>την<text:s/>ποινή<text:s/>που<text:s/>θα<text:s/>επιβληθεί<text:s/>ως<text:s/>αποτέλεσμα<text:s/>της<text:s/>δίκης<text:s/>ή<text:s/>της<text:s/>διαδικασίας<text:s/>για<text:s/>την<text:s/>οποία<text:s/>ζητήθηκε<text:s/>η<text:s/>έκδοση<text:s/>ή<text:s/>η<text:s/>παράδοση<text:s/>του<text:s/>προσώπου,<text:s/>το<text:s/>δε<text:s/>Κράτος<text:s/>Μέρος<text:s/>αυτό<text:s/>και<text:s/>το<text:s/>Κράτος<text:s/>Μέρος<text:s/>που<text:s/>ζητά<text:s/>την<text:s/>έκδοση<text:s/>του<text:s/>προσώπου<text:s/>συμφωνούν<text:s/>με<text:s/>την<text:s/>επιλογή<text:s/>αυτή<text:s/>και<text:s/>με<text:s/>άλλους<text:s/>όρους<text:s/>που<text:s/>ενδεχομένως<text:s/>θεωρηθούν<text:s/>ενδεδειγμένοι,<text:s/>αυτή<text:s/>η<text:s/>υπό<text:s/>αίρεση<text:s/>έκδοση<text:s/>ή<text:s/>παράδοση<text:s/>είναι<text:s/>επαρκής<text:s/>για<text:s/>την<text:s/>απαλλαγή<text:s/>από<text:s/>την<text:s/>υποχρέωση<text:s/>της<text:s/>παραγράφου<text:s/>10<text:s/>του<text:s/>άρθρου<text:s/>τούτου.</text:span></text:p>
      <text:p text:style-name="P1796"><text:span text:style-name="T1796_1">12.</text:span><text:span text:style-name="T1796_2"><text:s/>Εάν<text:s/>η<text:s/>έκδοση<text:s/>που<text:s/>ζητήθηκε<text:s/>για<text:s/>την<text:s/>εκτέλεση<text:s/>ποινής<text:s/>αποκρουσθεί,<text:s/>επειδή<text:s/>το<text:s/>πρόσωπο<text:s/>που<text:s/>ζητείται<text:s/>είναι<text:s/>υπήκοος<text:s/>του<text:s/>Κράτους<text:s/>Μέρους<text:s/>αποδέκτη<text:s/>της<text:s/>αίτησης,<text:s/>το<text:s/>Μέρος<text:s/>που<text:s/>είναι<text:s/>αποδέκτης<text:s/>της<text:s/>αίτησης,<text:s/>αν<text:s/>το<text:s/>επιτρέπει<text:s/>το<text:s/>εσωτερικό<text:s/>του<text:s/>δίκαιο<text:s/>και<text:s/>σύμφωνα<text:s/>με<text:s/>τις<text:s/>απαιτήσεις<text:s/>του<text:s/>δικαίου<text:s/>αυτού,<text:s/>κατόπιν<text:s/>αιτήματος<text:s/>του<text:s/>αιτούντος<text:s/>Μέρους,<text:s/>μεριμνά<text:s/>προκειμένου<text:s/>να<text:s/>εκτελεσθεί<text:s/>η<text:s/>ποινή<text:s/>που<text:s/>επιβλήθηκε<text:s/>σύμφωνα<text:s/>με<text:s/>το<text:s/>εσωτερικό<text:s/>δίκαιο<text:s/>του<text:s/>αιτούντος<text:s/>Μέρους<text:s/>ή<text:s/>το<text:s/>υπόλοιπο<text:s/>αυτής.</text:span></text:p>
      <text:p text:style-name="P1797"><text:span text:style-name="T1797_1">13.</text:span><text:span text:style-name="T1797_2"><text:s/>Σε<text:s/>κάθε<text:s/>πρόσωπο,<text:s/>εναντίον<text:s/>του<text:s/>οποίου<text:s/>εκκρεμούν<text:s/>διαδικασίες<text:s/>σε<text:s/>σχέση<text:s/>με<text:s/>οποιοδήποτε<text:s/>από<text:s/>τα<text:s/>αδικήματα<text:s/>για<text:s/>τα<text:s/>οποία<text:s/>εφαρμόζεται<text:s/>το<text:s/>άρθρο<text:s/>αυτό,<text:s/>παρέχονται<text:s/>εγγυήσεις<text:s/>δίκαιης<text:s/>μεταχείρισης<text:s/>σε<text:s/>όλα<text:s/>τα<text:s/>στάδια<text:s/>της<text:s/>διαδικασίας,<text:s/>συμπεριλαμβανομένης<text:s/>της<text:s/>απόλαυσης<text:s/>όλων<text:s/>των<text:s/>δικαιωμάτων<text:s/>και<text:s/>των<text:s/>εγγυήσεων<text:s/>που<text:s/>προβλέπει<text:s/>το<text:s/>εσωτερικό<text:s/>δίκαιο<text:s/>του<text:s/>Κράτους<text:s/>Μέρους,<text:s/>στην<text:s/>επικράτεια<text:s/>του<text:s/>οποίου<text:s/>βρίσκεται<text:s/>το<text:s/>πρόσωπο<text:s/>αυτό.</text:span></text:p>
      <text:p text:style-name="P1798"><text:span text:style-name="T1798_1">14.</text:span><text:span text:style-name="T1798_2"><text:s/>Καμία<text:s/>διάταξη<text:s/>της<text:s/>Σύμβασης<text:s/>δεν<text:s/>ερμηνεύεται<text:s/>υπό<text:s/>την<text:s/>έννοια<text:s/>ότι<text:s/>επιβάλλει<text:s/>υποχρέωση<text:s/>έκδοσης,<text:s/>αν<text:s/>το<text:s/>Κράτος<text:s/>Μέρος<text:s/>αποδέκτης<text:s/>της<text:s/>αίτησης<text:s/>έχει<text:s/>σοβαρούς<text:s/>λόγους<text:s/>να<text:s/>πιστεύει<text:s/>ότι<text:s/>η<text:s/>αίτηση<text:s/>έγινε<text:s/>με<text:s/>σκοπό<text:s/>τη<text:s/>δίωξη<text:s/>ή<text:s/>την<text:s/>τιμωρία<text:s/>προσώπου<text:s/>λόγω<text:s/>του<text:s/>φύλου,<text:s/>της<text:s/>φυλής<text:s/>της<text:s/>θρησκείας,<text:s/>της<text:s/>εθνικότητας,<text:s/>της<text:s/>εθνικής<text:s/>καταγωγής<text:s/>ή<text:s/>των<text:s/>πολιτικών<text:s/>απόψεων<text:s/>του<text:s/>ή<text:s/>ότι<text:s/>η<text:s/>ικανοποίηση<text:s/>της<text:s/>αίτησης<text:s/>θα<text:s/>βλάψει<text:s/>την<text:s/>κατάσταση<text:s/>του<text:s/>προσώπου<text:s/>για<text:s/>οποιονδήποτε<text:s/>από<text:s/>τους<text:s/>λόγους<text:s/>αυτούς.</text:span></text:p>
      <text:p text:style-name="P1799"><text:span text:style-name="T1799_1">15.</text:span><text:span text:style-name="T1799_2"><text:s/>Τα<text:s/>Κράτη<text:s/>Μέρη<text:s/>δεν<text:s/>μπορούν<text:s/>να<text:s/>αποκρούσουν<text:s/>μια<text:s/>αίτηση<text:s/>έκδοσης,<text:s/>αποκλειστικά<text:s/>και<text:s/>μόνο<text:s/>επειδή<text:s/>το<text:s/>αδίκημα<text:s/>θεωρείται<text:s/>ότι<text:s/>αφορά<text:s/>και<text:s/>σε<text:s/>δημοσιονομικά<text:s/>ζητήματα.</text:span></text:p>
      <text:p text:style-name="P1800"><text:span text:style-name="T1800_1">16.</text:span><text:span text:style-name="T1800_2"><text:s/>Πριν<text:s/>αρνηθεί<text:s/>την<text:s/>έκδοση,<text:s/>το<text:s/>Κράτος<text:s/>Μέρος<text:s/>αποδέκτης<text:s/>της<text:s/>αίτησης<text:s/>διαβουλεύεται<text:s/>με<text:s/>το<text:s/>αιτούν<text:s/>Κράτος<text:s/>Μέρος,<text:s/>προκειμένου<text:s/>να<text:s/>του<text:s/>παράσχει<text:s/>πλήρη<text:s/>ευκαιρία<text:s/>για<text:s/>να<text:s/>παρουσιάσει<text:s/>τις<text:s/>απόψεις<text:s/>του<text:s/>και<text:s/>να<text:s/>δώσει<text:s/>πληροφορίες<text:s/>σχετικά<text:s/>με<text:s/>τους<text:s/>ισχυρισμούς<text:s/>του.</text:span></text:p>
      <text:p text:style-name="P1801"><text:span text:style-name="T1801_1">17.</text:span><text:span text:style-name="T1801_2"><text:s/>Τα<text:s/>Κράτη<text:s/>Μέρη<text:s/>επιδιώκουν<text:s/>τη<text:s/>σύναψη<text:s/>διμερών<text:s/>και<text:s/>πολυμερών<text:s/>συμφωνιών<text:s/>ή<text:s/>διακανονισμών,<text:s/>που<text:s/>διευκολύνουν<text:s/>την<text:s/>εκτέλεση<text:s/>ή<text:s/>βελτιώνουν<text:s/>την<text:s/>αποτελεσματικό-<text:s/>τητα<text:s/>τη<text:s/>έκδοσης.</text:span></text:p>
      <text:h text:style-name="P1802" text:outline-level="6"><text:span text:style-name="T1802_1">Άρθρο<text:s/>17</text:span></text:h>
      <text:h text:style-name="P1803" text:outline-level="6"><text:span text:style-name="T1803_1">Μεταφορά<text:s/>καταδικασθέντων</text:span></text:h>
      <text:p text:style-name="P1804"><text:span text:style-name="T1804_1">Τα<text:s/>Κράτη<text:s/>Μέρη<text:s/>εξετάζουν<text:s/>τη<text:s/>δυνατότητα<text:s/>σύναψης<text:s/>διμερών<text:s/>ή<text:s/>πολυμερών<text:s/>συμφωνιών<text:s/>ή<text:s/>διακανονισμών<text:s/>για<text:s/>τη<text:s/>μεταφορά<text:s/>στην<text:s/>επικράτειά<text:s/>τους<text:s/>προσώπων<text:s/>που<text:s/>καταδικάστηκαν<text:s/>σε<text:s/>φυλάκιση<text:s/>ή<text:s/>άλλες<text:s/>μορφές<text:s/>στέρησης<text:s/>της<text:s/>ελευθερίας<text:s/>για<text:s/>αδικήματα<text:s/>που<text:s/>προβλέπονται<text:s/>στη<text:s/>Σύμβαση,<text:s/>προκειμένου<text:s/>να<text:s/>συνεχίσουν<text:s/>την<text:s/>έκτιση<text:s/>των<text:s/>ποινών<text:s/>τους<text:s/>εκεί.</text:span></text:p>
      <text:h text:style-name="P1805" text:outline-level="6"><text:span text:style-name="T1805_1">Άρθρο<text:s/>18</text:span></text:h>
      <text:h text:style-name="P1806" text:outline-level="6"><text:span text:style-name="T1806_1">Αμοιβαία<text:s/>δικαστική<text:s/>συνδρομή</text:span></text:h>
      <text:p text:style-name="P1807"><text:span text:style-name="T1807_1">1.</text:span><text:span text:style-name="T1807_2"><text:s/>Τα<text:s/>Κράτη<text:s/>Μέρη<text:s/>παρέχουν<text:s/>αμοιβαίως<text:s/>τον<text:s/>μέγιστο<text:s/>βαθμό<text:s/>δικαστικής<text:s/>συνδρομής<text:s/>για<text:s/>έρευνες,<text:s/>διώξεις<text:s/>και<text:s/>δικαστικές<text:s/>διαδικασίες,<text:s/>σε<text:s/>σχέση<text:s/>με<text:s/>τα<text:s/>αδικήματα<text:s/>που<text:s/>αναφέρονται<text:s/>στη<text:s/>Σύμβαση<text:s/>αυτή,<text:s/>όπως<text:s/>προβλέπεται<text:s/>στο<text:s/>άρθρο<text:s/>3,<text:s/>και<text:s/>παρέχουν<text:s/>αμοιβαίως<text:s/>όμοια<text:s/>συνδρομή,<text:s/>όταν<text:s/>το<text:s/>αιτούν<text:s/>Κράτος<text:s/>έχει<text:s/>σοβαρούς<text:s/>λόγους<text:s/>να<text:s/>υποπτεύεται<text:s/>ότι<text:s/>κάποιο<text:s/>αδίκημα,<text:s/>από<text:s/>αυτά<text:s/>που<text:s/>αναφέρονται<text:s/>στο<text:s/>άρθρο<text:s/>3<text:s/>παράγραφος<text:s/>1(α)<text:s/>ή<text:s/>(β),<text:s/>είναι<text:s/>διεθνικού<text:s/>χαρακτήρα,<text:s/>συμπεριλαμβανομένου<text:s/>ότι<text:s/>οι<text:s/>παθόντες,<text:s/>οι<text:s/>μάρτυρες,<text:s/>τα<text:s/>προϊόντα,<text:s/>τα<text:s/>μέσα<text:s/>τέλεσης<text:s/>ή<text:s/>οι<text:s/>αποδείξεις<text:s/>τέτοιων<text:s/>αδικημάτων<text:s/>βρίσκονται<text:s/>στο<text:s/>έδαφος<text:s/>του<text:s/>Κράτους<text:s/>Μέρους<text:s/>αποδέκτη<text:s/>της<text:s/>αίτησης<text:s/>και<text:s/>ότι<text:s/>στο<text:s/>αδίκημα<text:s/>εμπλέκεται<text:s/>οργανωμένη<text:s/>εγκληματική<text:s/>ομάδα.</text:span></text:p>
      <text:p text:style-name="P1808"><text:span text:style-name="T1808_1">2.</text:span><text:span text:style-name="T1808_2"><text:s/>Η<text:s/>αμοιβαία<text:s/>δικαστική<text:s/>συνδρομή<text:s/>παρέχεται<text:s/>στην<text:s/>ευρύτερη<text:s/>δυνατή<text:s/>έκταση,<text:s/>σύμφωνα<text:s/>με<text:s/>τους<text:s/>σχετικούς<text:s/>νόμους,<text:s/>τις<text:s/>συνθήκες,<text:s/>τις<text:s/>συμφωνίες<text:s/>και<text:s/>τους<text:s/>διακανονισμούς<text:s/>του<text:s/>Κράτους<text:s/>Μέρους<text:s/>αποδέκτη<text:s/>της<text:s/>αίτησης<text:s/>αναφορικά<text:s/>με<text:s/>έρευνες,<text:s/>διώξεις<text:s/>και<text:s/>δικαστικές<text:s/>διαδικασίες<text:s/>που<text:s/>σχετίζονται<text:s/>με<text:s/>αδικήματα,<text:s/>για<text:s/>τα<text:s/>οποία<text:s/>ένα<text:s/>νομικό<text:s/>πρόσωπο<text:s/>μπορεί<text:s/>να<text:s/>θεωρηθεί<text:s/>υπεύθυνο<text:s/>κατά<text:s/>το<text:s/>άρθρο<text:s/>10<text:s/>της<text:s/>Σύμβασης,<text:s/>στο<text:s/>αιτούν<text:s/>Κράτος<text:s/>Μέρος.</text:span></text:p>
      <text:p text:style-name="P1809"><text:span text:style-name="T1809_1">3.</text:span><text:span text:style-name="T1809_2"><text:s/>Η<text:s/>αμοιβαία<text:s/>δικαστική<text:s/>συνδρομή<text:s/>που<text:s/>παρέχεται<text:s/>σύμφωνα<text:s/>με<text:s/>το<text:s/>άρθρο<text:s/>αυτό<text:s/>μπορεί<text:s/>να<text:s/>ζητηθεί<text:s/>για<text:s/>οποιονδήποτε<text:s/>από<text:s/>τους<text:s/>ακόλουθους<text:s/>σκοπούς:</text:span></text:p>
      <text:p text:style-name="P1810"><text:span text:style-name="T1810_1">α.<text:s/>Συλλογή<text:s/>αποδείξεων<text:s/>ή<text:s/>λήψη<text:s/>καταθέσεων<text:s/>από<text:s/>πρόσωπα.</text:span></text:p>
      <text:p text:style-name="P1811"><text:span text:style-name="T1811_1">β.<text:s/>Επίδοση<text:s/>δικαστικών<text:s/>εγγράφων.</text:span></text:p>
      <text:p text:style-name="P1812"><text:span text:style-name="T1812_1">γ.<text:s/>Διενέργεια<text:s/>ερευνών,<text:s/>κατασχέσεων<text:s/>και<text:s/>δεσμεύσεων.<text:s/>δ.<text:s/>Εξέταση<text:s/>αντικειμένων<text:s/>και<text:s/>τόπων.</text:span></text:p>
      <text:p text:style-name="P1813"><text:span text:style-name="T1813_1">ε.<text:s/>Παροχή<text:s/>πληροφοριών,<text:s/>αποδεικτικών<text:s/>στοιχείων<text:s/>και<text:s/>εκτιμήσεων<text:s/>εμπειρογνωμόνων.</text:span></text:p>
      <text:p text:style-name="P1814"><text:span text:style-name="T1814_1">στ.<text:s/>Χορήγηση<text:s/>πρωτοτύπων<text:s/>ή<text:s/>επικυρωμένων<text:s/>αντιγράφων<text:s/>από<text:s/>σχετικά<text:s/>έγγραφα<text:s/>και<text:s/>αρχεία,<text:s/>στα<text:s/>οποία<text:s/>περιλαμβάνονται<text:s/>δημόσια,<text:s/>τραπεζικά,<text:s/>οικονομικά,<text:s/>εταιρικά<text:s/>ή<text:s/>επιχειρηματικά<text:s/>αρχεία.</text:span></text:p>
      <text:p text:style-name="P1815"><text:span text:style-name="T1815_1">ζ.<text:s/>Προσδιορισμό<text:s/>της<text:s/>ταυτότητας<text:s/>ή<text:s/>ανακάλυψη<text:s/>προϊόντων<text:s/>εγκλήματος,<text:s/>περιουσίας,<text:s/>μέσων<text:s/>τέλεσης<text:s/>εγκλήματος<text:s/>ή<text:s/>άλλων<text:s/>αντικειμένων<text:s/>για<text:s/>αποδεικτικούς<text:s/>σκοπούς.</text:span></text:p>
      <text:p text:style-name="P1816"><text:span text:style-name="T1816_1">η.<text:s/>Διευκόλυνση<text:s/>της<text:s/>εκούσιας<text:s/>εμφάνισης<text:s/>προσώπων<text:s/>στο<text:s/>αιτούν<text:s/>Κράτος<text:s/>Μέρος.</text:span></text:p>
      <text:p text:style-name="P1817"><text:span text:style-name="T1817_1">θ.<text:s/>Οποιοδήποτε<text:s/>άλλο<text:s/>είδος<text:s/>συνδρομής,<text:s/>το<text:s/>οποίο<text:s/>δεν<text:s/>αντιβαίνει<text:s/>στο<text:s/>εσωτερικό<text:s/>δίκαιο<text:s/>του<text:s/>Κράτους<text:s/>Μέρους<text:s/>αποδέκτη<text:s/>της<text:s/>αίτησης.</text:span></text:p>
      <text:p text:style-name="P1818"><text:span text:style-name="T1818_1">4.</text:span><text:span text:style-name="T1818_2"><text:s/>Με<text:s/>την<text:s/>επιφύλαξη<text:s/>του<text:s/>εσωτερικού<text:s/>δικαίου,<text:s/>οι<text:s/>αρμόδιες<text:s/>αρχές<text:s/>ενός<text:s/>Κράτους<text:s/>Μέρους<text:s/>μπορούν,<text:s/>χωρίς<text:s/>προηγούμενη<text:s/>αίτηση,<text:s/>να<text:s/>διαβιβάζουν<text:s/>πληροφορίες<text:s/>που<text:s/>σχετίζονται<text:s/>με<text:s/>ποινικές<text:s/>υποθέσεις<text:s/>στην<text:s/>αρμόδια<text:s/>αρχή<text:s/>άλλου<text:s/>Κράτους<text:s/>Μέρους,<text:s/>εφόσον<text:s/>πιστεύουν<text:s/>ότι<text:s/>τέτοιες<text:s/>πληροφορίες<text:s/>μπορούν<text:s/>να<text:s/>βοηθήσουν<text:s/>την<text:s/>αρχή<text:s/>να<text:s/>επιληφθεί<text:s/>ή<text:s/>να<text:s/>περατώσει<text:s/>με<text:s/>επιτυχία<text:s/>έρευνες<text:s/>και<text:s/>ποινικές<text:s/>διαδικασίες<text:s/>ή<text:s/>θα<text:s/>μπορούσαν<text:s/>να<text:s/>καταλήξουν<text:s/>στη<text:s/>διατύπωση<text:s/>αίτησης<text:s/>από<text:s/>το<text:s/>τελευταίο<text:s/>Κράτος<text:s/>Μέρος<text:s/>σύμφωνα<text:s/>με<text:s/>τη<text:s/>Σύμβαση<text:s/>αυτή.</text:span></text:p>
      <text:p text:style-name="P1819"><text:span text:style-name="T1819_1">5.</text:span><text:span text:style-name="T1819_2"><text:s/>Η<text:s/>διαβίβαση<text:s/>πληροφοριών,<text:s/>κατά<text:s/>την<text:s/>παράγραφο<text:s/>4<text:s/>του<text:s/>άρθρου<text:s/>τούτου,<text:s/>δεν<text:s/>πρέπει<text:s/>να<text:s/>παραβλάπτει<text:s/>έρευνες<text:s/>και<text:s/>ποινικές<text:s/>διαδικασίες<text:s/>στο<text:s/>Κράτος<text:s/>των<text:s/>αρμόδιων<text:s/>αρχών,<text:s/>οι<text:s/>οποίες<text:s/>παρέχουν<text:s/>τις<text:s/>πληροφορίες.<text:s/>Οι<text:s/>αρμόδιες<text:s/>αρχές<text:s/>που<text:s/>λαμβάνουν<text:s/>τις<text:s/>πληροφορίες<text:s/>οφείλουν<text:s/>να<text:s/>συμμορφώνονται<text:s/>με<text:s/>την<text:s/>απαίτηση<text:s/>ότι<text:s/>οι<text:s/>εν<text:s/>λόγω<text:s/>πληροφορίες<text:s/>θα<text:s/>παραμείνουν<text:s/>εμπιστευτικές,<text:s/>έστω<text:s/>και<text:s/>προσωρινά,<text:s/>ή<text:s/>με<text:s/>περιορισμούς<text:s/>στη<text:s/>χρήση<text:s/>τους.<text:s/>Ωστόσο,<text:s/>τούτο<text:s/>δεν<text:s/>εμποδίζει<text:s/>το<text:s/>Κράτος<text:s/>Μέρος<text:s/>που<text:s/>λαμβάνει<text:s/>τις<text:s/>πληροφορίες<text:s/>να<text:s/>τις<text:s/>αποκαλύψει<text:s/>κατά<text:s/>τη<text:s/>διεξαγωγή<text:s/>διαδικασιών,<text:s/>εφόσον<text:s/>οδηγούν<text:s/>στην<text:s/>απαλλαγή<text:s/>ενός<text:s/>κατηγορουμένου.<text:s/>Στην<text:s/>περίπτωση<text:s/>αυτή,<text:s/>το<text:s/>Κράτος<text:s/>Μέρος<text:s/>που<text:s/>λαμβάνει<text:s/>τις<text:s/>πληροφορίες<text:s/>πρέπει<text:s/>να<text:s/>ενημερώνει<text:s/>το<text:s/>Κράτος<text:s/>Μέρος<text:s/>που<text:s/>τις<text:s/>διαβίβασε<text:s/>πριν<text:s/>από<text:s/>την<text:s/>αποκάλυψη<text:s/>και,<text:s/>εφόσον<text:s/>ζητηθεί,<text:s/>διαβουλεύεται<text:s/>με<text:s/>το<text:s/>Κράτος<text:s/>αυτό.</text:span></text:p>
      <text:p text:style-name="P1820"><text:span text:style-name="T1820_1">Εάν,<text:s/>σε<text:s/>κάποια<text:s/>εξαιρετική<text:s/>περίπτωση,<text:s/>η<text:s/>προειδοποίηση<text:s/>δεν<text:s/>είναι<text:s/>δυνατή,<text:s/>το<text:s/>Κράτος<text:s/>Μέρος<text:s/>που<text:s/>λαμβάνει<text:s/>τις<text:s/>πληροφορίες<text:s/>ενημερώνει<text:s/>το<text:s/>Κράτος<text:s/>Μέρος<text:s/>που<text:s/>τις<text:s/>διαβίβασε<text:s/>για<text:s/>την<text:s/>αποκάλυψη<text:s/>χωρίς<text:s/>καθυστέρηση.</text:span></text:p>
      <text:p text:style-name="P1821"><text:span text:style-name="T1821_1">6.</text:span><text:span text:style-name="T1821_2"><text:s/>Οι<text:s/>διατάξεις<text:s/>του<text:s/>άρθρου<text:s/>τούτου<text:s/>δεν<text:s/>επηρεάζουν<text:s/>τις<text:s/>υποχρεώσεις<text:s/>που<text:s/>απορρέουν<text:s/>από<text:s/>οποιαδήποτε<text:s/>άλλη<text:s/>συνθήκη,<text:s/>διμερή<text:s/>ή<text:s/>πολυμερή,<text:s/>η<text:s/>οποία<text:s/>διέπει<text:s/>ή<text:s/>θα<text:s/>διέπει,<text:s/>εν<text:s/>όλω<text:s/>ή<text:s/>εν<text:s/>μέρει,<text:s/>την<text:s/>αμοιβαία<text:s/>δικαστική<text:s/>συνδρομή.</text:span></text:p>
      <text:p text:style-name="P1822"><text:span text:style-name="T1822_1">7.</text:span><text:span text:style-name="T1822_2"><text:s/>Οι<text:s/>παράγραφοι<text:s/>9<text:s/>έως<text:s/>29<text:s/>ισχύουν<text:s/>για<text:s/>τις<text:s/>αιτήσεις<text:s/>που<text:s/>υποβάλλονται<text:s/>σύμφωνα<text:s/>με<text:s/>το<text:s/>άρθρο<text:s/>αυτό,<text:s/>αν<text:s/>τα<text:s/>εν-<text:s/>διαφερόμενα<text:s/>Κράτη<text:s/>Μέρη<text:s/>δεν<text:s/>δεσμεύονται<text:s/>από<text:s/>συνθήκη<text:s/>αμοιβαίας<text:s/>δικαστικής<text:s/>συνδρομής.<text:s/>Εάν<text:s/>τα<text:s/>εν<text:s/>λόγω<text:s/>Κράτη<text:s/>Μέρη<text:s/>δεσμεύονται<text:s/>από<text:s/>μια<text:s/>τέτοια<text:s/>συνθήκη,<text:s/>εφαρμόζονται<text:s/>οι<text:s/>αντίστοιχες<text:s/>διατάξεις<text:s/>της<text:s/>συνθήκης<text:s/>αυτής,<text:s/>εκτός<text:s/>εάν<text:s/>τα<text:s/>Κράτη<text:s/>Μέρη<text:s/>συμφωνήσουν<text:s/>στην<text:s/>εφαρμογή<text:s/>των<text:s/>παραγράφων<text:s/>9<text:s/>έως<text:s/>29<text:s/>του<text:s/>άρθρου<text:s/>τούτου,<text:s/>αντί<text:s/>εκείνων.<text:s/>Τα<text:s/>Κράτη<text:s/>Μέρη<text:s/>παροτρύνονται<text:s/>σθεναρά<text:s/>να<text:s/>εφαρμόσουν<text:s/>τις<text:s/>παραγράφους<text:s/>αυτές,<text:s/>αν<text:s/>καθιστούν<text:s/>ευχερή<text:s/>τη<text:s/>συνεργασία.</text:span></text:p>
      <text:p text:style-name="P1823"><text:span text:style-name="T1823_1">8.</text:span><text:span text:style-name="T1823_2"><text:s/>Τα<text:s/>Κράτη<text:s/>Μέρη<text:s/>οφείλουν<text:s/>να<text:s/>μην<text:s/>αρνούνται<text:s/>την<text:s/>παροχή<text:s/>αμοιβαίας<text:s/>δικαστικής<text:s/>συνδρομής,<text:s/>επικαλούμενα<text:s/>το<text:s/>τραπεζικό<text:s/>απόρρητο.</text:span></text:p>
      <text:p text:style-name="P1824"><text:span text:style-name="T1824_1">9.</text:span><text:span text:style-name="T1824_2"><text:s/>Τα<text:s/>Κράτη<text:s/>Μέρη<text:s/>μπορούν<text:s/>να<text:s/>αρνηθούν<text:s/>την<text:s/>παροχή<text:s/>αμοιβαίας<text:s/>δικαστικής<text:s/>συνδρομής,<text:s/>σύμφωνα<text:s/>με<text:s/>το<text:s/>άρθρο<text:s/>αυτό,<text:s/>λόγω<text:s/>ελλείψεως<text:s/>του<text:s/>διπλού<text:s/>αξιοποίνου.</text:span></text:p>
      <text:p text:style-name="P1825"><text:span text:style-name="T1825_1">Ωστόσο,<text:s/>το<text:s/>Κράτος<text:s/>Μέρος<text:s/>αποδέκτης<text:s/>της<text:s/>αίτησης<text:s/>μπορεί,<text:s/>αν<text:s/>θεωρήσει<text:s/>ότι<text:s/>επιβάλλεται,<text:s/>να<text:s/>παράσχει<text:s/>συνδρομή,<text:s/>στο<text:s/>βαθμό<text:s/>που<text:s/>θα<text:s/>αποφάσιζε<text:s/>κατά<text:s/>διακριτική<text:s/>ευχέρεια,<text:s/>ασχέτως<text:s/>αν<text:s/>η<text:s/>πράξη<text:s/>αποτελεί<text:s/>αδίκημα,<text:s/>σύμφωνα<text:s/>με<text:s/>το<text:s/>εσωτερικό<text:s/>δίκαιο<text:s/>του<text:s/>Κράτους<text:s/>Μέρους<text:s/>αποδέκτη<text:s/>της<text:s/>αίτησης.</text:span></text:p>
      <text:p text:style-name="P1826"><text:span text:style-name="T1826_1">10.</text:span><text:span text:style-name="T1826_2"><text:s/>Πρόσωπο<text:s/>που<text:s/>κρατείται<text:s/>προσωρινά<text:s/>ή<text:s/>εκτίει<text:s/>ποινή<text:s/>στην<text:s/>επικράτεια<text:s/>ενός<text:s/>Κράτους<text:s/>Μέρους,<text:s/>του<text:s/>οποίου<text:s/>ζητείται<text:s/>η<text:s/>παρουσία<text:s/>σε<text:s/>άλλο<text:s/>Κράτος<text:s/>Μέρος<text:s/>προς<text:s/>αναγνώριση,<text:s/>μαρτυρία<text:s/>ή<text:s/>παροχή<text:s/>άλλης<text:s/>βοήθειας<text:s/>για<text:s/>την<text:s/>απόκτηση<text:s/>αποδείξεων,<text:s/>την<text:s/>ανάκριση,<text:s/>τη<text:s/>δίωξη<text:s/>ή<text:s/>τις<text:s/>δικαστικές<text:s/>διαδικασίες,<text:s/>σε<text:s/>σχέση<text:s/>με<text:s/>αδικήματα<text:s/>που<text:s/>προβλέπονται<text:s/>από<text:s/>τη<text:s/>Σύμβαση<text:s/>αυτή,<text:s/>μπορεί<text:s/>να<text:s/>μεταφερθεί,<text:s/>αν<text:s/>συντρέχουν<text:s/>οι<text:s/>ακόλουθες<text:s/>προϋποθέσεις:</text:span></text:p>
      <text:p text:style-name="P1827"><text:span text:style-name="T1827_1">(α)<text:s/>Εάν<text:s/>το<text:s/>πρόσωπο<text:s/>παρέχει<text:s/>ελεύθερα<text:s/>τη<text:s/>συγκατάθεση<text:s/>του,<text:s/>γνωρίζοντας<text:s/>πλήρως<text:s/>την<text:s/>αιτία<text:s/>της<text:s/>μεταφοράς<text:s/>του.</text:span></text:p>
      <text:p text:style-name="P1828"><text:span text:style-name="T1828_1">(β)<text:s/>Οι<text:s/>αρμόδιες<text:s/>αρχές<text:s/>και<text:s/>των<text:s/>δύο<text:s/>Κρατών<text:s/>Μερών<text:s/>συμφωνούν,<text:s/>υπό<text:s/>τις<text:s/>προϋποθέσεις<text:s/>που<text:s/>κρίνουν<text:s/>κατάλληλες.</text:span></text:p>
      <text:p text:style-name="P1829"><text:span text:style-name="T1829_1">11.</text:span><text:span text:style-name="T1829_2"><text:s/>Για<text:s/>το<text:s/>σκοπό<text:s/>της<text:s/>παραγράφου<text:s/>10<text:s/>του<text:s/>άρθρου<text:s/>τούτου:</text:span></text:p>
      <text:p text:style-name="P1830"><text:span text:style-name="T1830_1">(α)<text:s/>Το<text:s/>Κράτος<text:s/>Μέρος<text:s/>στο<text:s/>οποίο<text:s/>μεταφέρεται<text:s/>το<text:s/>πρόσωπο<text:s/>έχει<text:s/>την<text:s/>εξουσία<text:s/>και<text:s/>υποχρέωση<text:s/>να<text:s/>διατηρεί<text:s/>υπό<text:s/>κράτηση<text:s/>το<text:s/>μεταφερόμενο<text:s/>πρόσωπο,<text:s/>εκτός<text:s/>αντίθετης<text:s/>αίτησης<text:s/>ή<text:s/>εξουσιοδότησης<text:s/>του<text:s/>Κράτους<text:s/>Μέρους<text:s/>από<text:s/>το<text:s/>οποίο<text:s/>το<text:s/>πρόσωπο<text:s/>μεταφέρθηκε.</text:span></text:p>
      <text:p text:style-name="P1831"><text:span text:style-name="T1831_1">(β)<text:s/>Το<text:s/>Κράτος<text:s/>Μέρος<text:s/>στο<text:s/>οποίο<text:s/>μεταφέρεται<text:s/>το<text:s/>πρόσωπο<text:s/>οφείλει,<text:s/>χωρίς<text:s/>καθυστέρηση,<text:s/>να<text:s/>εκπληρώσει<text:s/>την<text:s/>υποχρέωση<text:s/>του<text:s/>να<text:s/>αποδώσει<text:s/>το<text:s/>πρόσωπο<text:s/>στην<text:s/>εξουσία<text:s/>του<text:s/>Κράτους<text:s/>Μέρους<text:s/>από<text:s/>το<text:s/>οποίο<text:s/>το<text:s/>πρόσωπο<text:s/>μεταφέρθηκε,<text:s/>όπως<text:s/>συμφωνήθηκε<text:s/>εκ<text:s/>των<text:s/>προτέρων<text:s/>ή<text:s/>όπως<text:s/>άλλως<text:s/>συμφώνησαν<text:s/>οι<text:s/>αρμόδιες<text:s/>αρχές<text:s/>των<text:s/>δύο<text:s/>Κρατών<text:s/>Μερών.</text:span></text:p>
      <text:p text:style-name="P1832"><text:span text:style-name="T1832_1">(γ)<text:s/>Το<text:s/>Κράτος<text:s/>Μέρος<text:s/>στο<text:s/>οποίο<text:s/>μεταφέρεται<text:s/>το<text:s/>πρόσωπο,<text:s/>δεν<text:s/>θα<text:s/>ζητήσει<text:s/>από<text:s/>το<text:s/>Κράτος<text:s/>Μέρος<text:s/>από<text:s/>το<text:s/>οποίο<text:s/>μεταφέρθηκε<text:s/>το<text:s/>πρόσωπο,<text:s/>να<text:s/>κινήσει<text:s/>τη<text:s/>διαδικασία<text:s/>έκδοσης<text:s/>για<text:s/>την<text:s/>επιστροφή<text:s/>του.</text:span></text:p>
      <text:p text:style-name="P1833"><text:span text:style-name="T1833_1">(δ)<text:s/>Ο<text:s/>χρόνος<text:s/>κράτησης<text:s/>στο<text:s/>Κράτος<text:s/>Μέρος,<text:s/>όπου<text:s/>μεταφέρθηκε<text:s/>το<text:s/>πρόσωπο,<text:s/>συνυπολογίζεται<text:s/>στην<text:s/>ποινή<text:s/>που<text:s/>αυτό<text:s/>εκτίει<text:s/>στο<text:s/>Κράτος<text:s/>Μέρος<text:s/>από<text:s/>όπου<text:s/>μεταφέρθηκε.</text:span></text:p>
      <text:p text:style-name="P1834"><text:span text:style-name="T1834_1">12.</text:span><text:span text:style-name="T1834_2"><text:s/>Χωρίς<text:s/>τη<text:s/>συγκατάθεση<text:s/>του<text:s/>Κράτους<text:s/>Μέρους<text:s/>από<text:s/>το<text:s/>οποίο<text:s/>μεταφέρεται<text:s/>το<text:s/>πρόσωπο,<text:s/>σύμφωνα<text:s/>με<text:s/>τις<text:s/>παραγράφους<text:s/>10<text:s/>και<text:s/>11<text:s/>του<text:s/>άρθρου<text:s/>αυτού,<text:s/>ανεξάρτητα<text:s/>από<text:s/>την<text:s/>εθνικότητα<text:s/>του,<text:s/>δεν<text:s/>διώκεται,<text:s/>δεν<text:s/>κρατείται<text:s/>δεν<text:s/>τιμωρείται<text:s/>και<text:s/>δεν<text:s/>υποβάλλεται<text:s/>σε<text:s/>οποιονδήποτε<text:s/>άλλο<text:s/>περιορισμό<text:s/>της<text:s/>προσωπικής<text:s/>του<text:s/>ελευθερίας<text:s/>στην<text:s/>επικράτεια<text:s/>του<text:s/>Κράτους<text:s/>Μέρους<text:s/>στο<text:s/>οποίο<text:s/>μεταφέρεται,<text:s/>για<text:s/>πράξεις,<text:s/>παραλείψεις<text:s/>ή<text:s/>καταδίκες<text:s/>προηγούμενες<text:s/>της<text:s/>αναχώρησης<text:s/>του<text:s/>από<text:s/>το<text:s/>Κράτος<text:s/>Μέρος<text:s/>από<text:s/>το<text:s/>οποίο<text:s/>μεταφέρθηκε.</text:span></text:p>
      <text:p text:style-name="P1835"><text:span text:style-name="T1835_1">13.</text:span><text:span text:style-name="T1835_2"><text:s/>Κάθε<text:s/>Κράτος<text:s/>Μέρος<text:s/>ορίζει<text:s/>μια<text:s/>κεντρική<text:s/>αρχή<text:s/>που<text:s/>έχει<text:s/>την<text:s/>ευθύνη<text:s/>και<text:s/>την<text:s/>εξουσία<text:s/>να<text:s/>λαμβάνει<text:s/>αιτήσεις<text:s/>αμοιβαίας<text:s/>δικαστικής<text:s/>συνδρομής<text:s/>και<text:s/>να<text:s/>τις<text:s/>εκτελεί<text:s/>ή<text:s/>να<text:s/>τις<text:s/>διαβιβάζει<text:s/>στις<text:s/>αρμόδιες<text:s/>για<text:s/>την<text:s/>εκτέλεση<text:s/>αρχές.<text:s/>Εάν<text:s/>ένα<text:s/>Κράτος<text:s/>Μέρος<text:s/>έχει<text:s/>μια<text:s/>ειδική<text:s/>περιοχή<text:s/>ή<text:s/>επικράτεια<text:s/>με<text:s/>διαφορετικό<text:s/>σύστημα<text:s/>αμοιβαίας<text:s/>δικαστικής<text:s/>συνδρομής,<text:s/>μπορεί<text:s/>να<text:s/>ορίσει<text:s/>ξεχωριστή<text:s/>κεντρική<text:s/>αρχή<text:s/>που<text:s/>θα<text:s/>έχει<text:s/>την<text:s/>ίδια<text:s/>αρμοδιότητα<text:s/>γι’<text:s/>αυτή<text:s/>την<text:s/>περιοχή<text:s/>ή<text:s/>επικράτεια.<text:s/>Οι<text:s/>κεντρικές<text:s/>αρχές<text:s/>διασφαλίζουν<text:s/>την<text:s/>ταχεία<text:s/>και<text:s/>προσήκουσα<text:s/>εκτέλεση<text:s/>ή<text:s/>διαβίβαση<text:s/>των<text:s/>αιτήσεων<text:s/>που<text:s/>λαμβάνουν.<text:s/>Όταν<text:s/>η<text:s/>κεντρική<text:s/>αρχή<text:s/>διαβιβάζει<text:s/>την<text:s/>αίτηση<text:s/>σε<text:s/>αρμόδια<text:s/>αρχή<text:s/>προς<text:s/>εκτέλεση,<text:s/>την<text:s/>παροτρύνει<text:s/>για<text:s/>την<text:s/>ταχεία<text:s/>και<text:s/>προσήκουσα<text:s/>εκτέλεση<text:s/>της<text:s/>αίτησης.<text:s/>Ο<text:s/>Γενικός<text:s/>Γραμματέας<text:s/>των<text:s/>Ηνωμένων<text:s/>Εθνών<text:s/>ενημερώνεται<text:s/>για<text:s/>την<text:s/>κεντρική<text:s/>αρχή<text:s/>που<text:s/>ορίστηκε<text:s/>γι’<text:s/>αυτό<text:s/>το<text:s/>σκοπό<text:s/>από<text:s/>κάθε<text:s/>Κράτος<text:s/>Μέρος,<text:s/>κατά<text:s/>την<text:s/>κατάθεση<text:s/>των<text:s/>εγγράφων<text:s/>επικύρωσης,<text:s/>αποδοχής<text:s/>ή<text:s/>έγκρισης<text:s/>ή<text:s/>προσχώρησης<text:s/>στη<text:s/>Σύμβαση<text:s/>αυτή.<text:s/>Οι<text:s/>αιτήσεις<text:s/>δικαστικής<text:s/>συνδρομής<text:s/>και<text:s/>κάθε<text:s/>άλλη<text:s/>σχετική<text:s/>ανακοίνωση<text:s/>διαβιβάζονται<text:s/>στις<text:s/>κεντρικές<text:s/>αρχές<text:s/>που<text:s/>όρισαν<text:s/>τα<text:s/>Κράτη<text:s/>Μέρη.<text:s/>Η<text:s/>διάταξη<text:s/>αυτή<text:s/>δεν<text:s/>θίγει<text:s/>το<text:s/>δικαίωμα<text:s/>του<text:s/>Κράτους<text:s/>Μέρους<text:s/>να<text:s/>αξιώσει<text:s/>να<text:s/>απευθύνονται<text:s/>σ’<text:s/>αυτό<text:s/>όλες<text:s/>οι<text:s/>αιτήσεις<text:s/>και<text:s/>γνωστοποιήσεις<text:s/>δια<text:s/>της<text:s/>διπλωματικής<text:s/>οδού<text:s/>και<text:s/>σε<text:s/>επείγουσες<text:s/>περιπτώσεις,<text:s/>αν<text:s/>τα<text:s/>Κράτη<text:s/>Μέρη<text:s/>συμφωνούν,<text:s/>δια<text:s/>της<text:s/>Διεθνούς<text:s/>Οργάνωσης<text:s/>Εγκληματο-<text:s/>λογικής<text:s/>Αστυνομίας,<text:s/>εφόσον<text:s/>τούτο<text:s/>είναι<text:s/>δυνατό.</text:span></text:p>
      <text:p text:style-name="P1836"><text:span text:style-name="T1836_1">14.</text:span><text:span text:style-name="T1836_2"><text:s/>Οι<text:s/>αιτήσεις<text:s/>υποβάλλονται<text:s/>εγγράφως<text:s/>ή,<text:s/>αν<text:s/>είναι<text:s/>δυνατόν,<text:s/>με<text:s/>οποιοδήποτε<text:s/>άλλο<text:s/>μέσο<text:s/>γραπτής<text:s/>αποτύπωσης,<text:s/>σε<text:s/>γλώσσα<text:s/>αποδεκτή<text:s/>στο<text:s/>Κράτος<text:s/>Μέρος<text:s/>που<text:s/>λαμβάνει<text:s/>την<text:s/>αίτηση,<text:s/>υπό<text:s/>συνθήκες<text:s/>που<text:s/>επιτρέπουν<text:s/>στο<text:s/>εν<text:s/>λόγω<text:s/>Κράτος<text:s/>Μέρος<text:s/>να<text:s/>αναγνωρίσει<text:s/>τη<text:s/>γνησιότητά<text:s/>του.<text:s/>Ο<text:s/>Γενικός<text:s/>Γραμματέας<text:s/>των<text:s/>Ηνωμένων<text:s/>Εθνών<text:s/>ενημερώνεται<text:s/>για<text:s/>τη<text:s/>γλώσσα<text:s/>ή<text:s/>τις<text:s/>γλώσσες<text:s/>που<text:s/>είναι<text:s/>αποδεκτές<text:s/>σε<text:s/>κάθε<text:s/>Κράτος<text:s/>Μέρος<text:s/>κατά<text:s/>την<text:s/>κατάθεση<text:s/>των<text:s/>εγγράφων<text:s/>επικύρωσης,<text:s/>αποδοχής<text:s/>ή<text:s/>έγκρισης<text:s/>ή<text:s/>προσχώρησης<text:s/>στη<text:s/>Σύμβαση<text:s/>αυτή.<text:s/>Σε<text:s/>επείγουσες<text:s/>περιπτώσεις<text:s/>και<text:s/>όπου<text:s/>συμφωνείται<text:s/>από<text:s/>τα<text:s/>Κράτη<text:s/>Μέρη,<text:s/>οι<text:s/>αιτήσεις<text:s/>μπορούν<text:s/>να<text:s/>υποβάλλονται<text:s/>προφορικώς,<text:s/>αλλά<text:s/>επιβεβαιώνονται<text:s/>εγγράφως<text:s/>χωρίς<text:s/>καθυστέρηση.</text:span></text:p>
      <text:p text:style-name="P1837"><text:span text:style-name="T1837_1">15.</text:span><text:span text:style-name="T1837_2"><text:s/>Η<text:s/>αίτηση<text:s/>αμοιβαίας<text:s/>δικαστικής<text:s/>συνδρομής<text:s/>περιέχει:</text:span></text:p>
      <text:p text:style-name="P1838"><text:span text:style-name="T1838_1">(α)<text:s/>Την<text:s/>ονομασία<text:s/>της<text:s/>αρχής<text:s/>που<text:s/>υποβάλλει<text:s/>την<text:s/>αίτηση.</text:span></text:p>
      <text:p text:style-name="P1839"><text:span text:style-name="T1839_1">(β)<text:s/>Το<text:s/>αντικείμενο<text:s/>και<text:s/>τη<text:s/>φύση<text:s/>της<text:s/>έρευνας,<text:s/>δίωξης<text:s/>ή<text:s/>δικαστικής<text:s/>διαδικασίας<text:s/>στην<text:s/>οποία<text:s/>αναφέρεται<text:s/>η<text:s/>αίτηση,<text:s/>καθώς<text:s/>και<text:s/>το<text:s/>όνομα<text:s/>και<text:s/>τις<text:s/>αρμοδιότητες<text:s/>της<text:s/>αρχής<text:s/>που<text:s/>τις<text:s/>διεξάγει.</text:span></text:p>
      <text:p text:style-name="P1840"><text:span text:style-name="T1840_1">(γ)<text:s/>Περίληψη<text:s/>των<text:s/>σχετικών<text:s/>περιστατικών,<text:s/>εκτός<text:s/>αν<text:s/>πρόκειται<text:s/>για<text:s/>αίτηση<text:s/>παροχής<text:s/>δικαστικών<text:s/>εγγράφων.</text:span></text:p>
      <text:p text:style-name="P1841"><text:span text:style-name="T1841_1">(δ)<text:s/>Περιγραφή<text:s/>της<text:s/>αιτούμενης<text:s/>συνδρομής<text:s/>και<text:s/>λεπτομέρειες<text:s/>κάθε<text:s/>ειδικής<text:s/>διαδικασίας,<text:s/>που<text:s/>το<text:s/>αιτούν<text:s/>Κράτος<text:s/>Μέρος<text:s/>επιθυμεί<text:s/>να<text:s/>τηρηθεί.</text:span></text:p>
      <text:p text:style-name="P1842"><text:span text:style-name="T1842_1">(ε)<text:s/>Εάν<text:s/>είναι<text:s/>δυνατό,<text:s/>την<text:s/>ταυτότητα,<text:s/>τη<text:s/>διεύθυνση<text:s/>και<text:s/>την<text:s/>εθνικότητα<text:s/>κάθε<text:s/>προσώπου<text:s/>που<text:s/>αφορά<text:s/>η<text:s/>αίτηση.</text:span></text:p>
      <text:p text:style-name="P1843"><text:span text:style-name="T1843_1">(στ)<text:s/>Το<text:s/>σκοπό<text:s/>για<text:s/>τον<text:s/>οποίο<text:s/>ζητούνται<text:s/>οι<text:s/>καταθέσεις,<text:s/>πληροφορίες<text:s/>ή<text:s/>τα<text:s/>μέτρα.</text:span></text:p>
      <text:p text:style-name="P1844"><text:span text:style-name="T1844_1">16.</text:span><text:span text:style-name="T1844_2"><text:s/>Το<text:s/>Κράτος<text:s/>Μέρος<text:s/>από<text:s/>το<text:s/>οποίο<text:s/>ζητείται<text:s/>η<text:s/>συνδρομή<text:s/>μπορεί<text:s/>να<text:s/>ζητήσει<text:s/>πρόσθετες<text:s/>πληροφορίες,<text:s/>αν<text:s/>τούτο<text:s/>θεωρείται<text:s/>αναγκαίο<text:s/>για<text:s/>την<text:s/>εκτέλεση<text:s/>της<text:s/>αίτησης<text:s/>κατά<text:s/>το<text:s/>εσωτερικό<text:s/>του<text:s/>δίκαιο<text:s/>ή<text:s/>διευκολύνει<text:s/>την<text:s/>εκτέλεση<text:s/>της<text:s/>αίτησης.</text:span></text:p>
      <text:p text:style-name="P1845"><text:span text:style-name="T1845_1">17.</text:span><text:span text:style-name="T1845_2"><text:s/>Η<text:s/>αίτηση<text:s/>εκτελείται<text:s/>σύμφωνα<text:s/>με<text:s/>το<text:s/>εσωτερικό<text:s/>δίκαιο<text:s/>του<text:s/>Κράτους<text:s/>Μέρους<text:s/>από<text:s/>το<text:s/>οποίο<text:s/>ζητείται<text:s/>η<text:s/>συνδρομή<text:s/>και<text:s/>στο<text:s/>μέτρο<text:s/>που<text:s/>δεν<text:s/>αντιβαίνει<text:s/>στο<text:s/>δίκαιο<text:s/>αυτό<text:s/>και<text:s/>εφόσον<text:s/>τούτο<text:s/>είναι<text:s/>εφικτό,<text:s/>σύμφωνα<text:s/>με<text:s/>τις<text:s/>διαδικασίες<text:s/>που<text:s/>εξειδικεύονται<text:s/>στην<text:s/>αίτηση.</text:span></text:p>
      <text:p text:style-name="P1846"><text:span text:style-name="T1846_1">18.</text:span><text:span text:style-name="T1846_2"><text:s/>Εφόσον<text:s/>είναι<text:s/>δυνατό<text:s/>και<text:s/>σύμφωνο<text:s/>με<text:s/>τις<text:s/>θεμελιώδεις<text:s/>αρχές<text:s/>του<text:s/>εσωτερικού<text:s/>δικαίου,<text:s/>αν<text:s/>ένα<text:s/>πρόσωπο<text:s/>βρίσκεται<text:s/>στη<text:s/>επικράτεια<text:s/>ενός<text:s/>Κράτους<text:s/>Μέρους<text:s/>και<text:s/>πρέπει<text:s/>να<text:s/>εξετασθεί<text:s/>ως<text:s/>μάρτυρας<text:s/>ή<text:s/>εμπειρογνώμονας<text:s/>από<text:s/>τις<text:s/>δικαστικές<text:s/>αρχές<text:s/>άλλου<text:s/>Κράτους<text:s/>Μέρους,<text:s/>το<text:s/>πρώτο<text:s/>Κράτος<text:s/>μετά<text:s/>από<text:s/>αίτηση<text:s/>του<text:s/>δεύτερου,<text:s/>μπορεί<text:s/>να<text:s/>επιτρέψει<text:s/>την<text:s/>εξέταση<text:s/>με<text:s/>βιντεοσκόπηση,<text:s/>αν<text:s/>το<text:s/>εν<text:s/>λόγω<text:s/>πρόσωπο<text:s/>δεν<text:s/>μπορεί<text:s/>ή<text:s/>δεν<text:s/>επιθυμεί<text:s/>να<text:s/>εμφανισθεί<text:s/></text:span></text:p>
      <text:p text:style-name="P1847"><text:span text:style-name="T1847_1">προσωπικώς<text:s/>στην<text:s/>επικράτεια<text:s/>του<text:s/>αιτούντος<text:s/>Κράτους<text:s/>Μέρους.<text:s/>Τα<text:s/>Κράτη<text:s/>Μέρη<text:s/>μπορούν<text:s/>να<text:s/>συμφωνήσουν<text:s/>ότι<text:s/>η<text:s/>εξέταση<text:s/>θα<text:s/>διεξαχθεί<text:s/>από<text:s/>δικαστική<text:s/>αρχή<text:s/>του<text:s/>αιτού-<text:s/>ντος<text:s/>Κράτους<text:s/>Μέρους,<text:s/>με<text:s/>την<text:s/>παρουσία<text:s/>της<text:s/>δικαστικής<text:s/>αρχής<text:s/>του<text:s/>Κράτους<text:s/>Μέρους<text:s/>στο<text:s/>οποίο<text:s/>εκτελείται<text:s/>η<text:s/>αίτηση.</text:span></text:p>
      <text:p text:style-name="P1848"><text:span text:style-name="T1848_1">19.</text:span><text:span text:style-name="T1848_2"><text:s/>Το<text:s/>αιτούν<text:s/>Κράτος<text:s/>Μέρος<text:s/>δεν<text:s/>διαβιβάζει<text:s/>ούτε<text:s/>χρησιμοποιεί<text:s/>πληροφορίες<text:s/>ή<text:s/>αποδείξεις<text:s/>που<text:s/>παρασχέθηκαν<text:s/>από<text:s/>το<text:s/>Κράτος<text:s/>Μέρος<text:s/>αποδέκτη<text:s/>της<text:s/>αίτησης<text:s/>για<text:s/>έρευνες,<text:s/>διώξεις<text:s/>ή<text:s/>δικαστικές<text:s/>διαδικασίες<text:s/>διαφορετικές<text:s/>από<text:s/>αυτές<text:s/>που<text:s/>αναφέρονται<text:s/>στην<text:s/>αίτηση,<text:s/>χωρίς<text:s/>την<text:s/>προηγούμενη<text:s/>συγκατάθεση<text:s/>του<text:s/>Κράτους<text:s/>Μέρους<text:s/>αποδέκτη<text:s/>της<text:s/>αίτησης.<text:s/>Κανένα<text:s/>σημείο<text:s/>της<text:s/>παραγράφου<text:s/>αυτής<text:s/>δεν<text:s/>εμποδίζει<text:s/>το<text:s/>αιτούν<text:s/>Κράτος<text:s/>Μέρος<text:s/>να<text:s/>αποκαλύψει<text:s/>κατά<text:s/>τις<text:s/>διαδικασίες<text:s/>του<text:s/>πληροφορίες<text:s/>ή<text:s/>αποδείξεις<text:s/>που<text:s/>οδηγούν<text:s/>στην<text:s/>απαλλαγή<text:s/>ενός<text:s/>κατηγορουμένου.<text:s/>Στην<text:s/>τελευταία<text:s/>περίπτωση,<text:s/>το<text:s/>αιτούν<text:s/>Κράτος<text:s/>Μέρος<text:s/>θα<text:s/>ενημερώσει<text:s/>το<text:s/>Κράτος<text:s/>Μέρος<text:s/>αποδέκτη<text:s/>της<text:s/>αίτησης<text:s/>πριν<text:s/>την<text:s/>αποκάλυψη<text:s/>και,<text:s/>αν<text:s/>του<text:s/>ζητηθεί,<text:s/>διαβουλεύεται<text:s/>με<text:s/>το<text:s/>Κράτος<text:s/>Μέρος<text:s/>αποδέκτη<text:s/>της<text:s/>αίτησης.<text:s/>Εάν,<text:s/>σε<text:s/>εξαιρετικές<text:s/>περιπτώσεις,<text:s/>δεν<text:s/>είναι<text:s/>δυνατή<text:s/>η<text:s/>προειδοποίηση,<text:s/>το<text:s/>αιτούν<text:s/>Κράτος<text:s/>Μέρος<text:s/>ενημερώνει<text:s/>σχετικά<text:s/>με<text:s/>την<text:s/>αποκάλυψη<text:s/>το<text:s/>Κράτος<text:s/>Μέρος<text:s/>αποδέκτη<text:s/>της<text:s/>αίτησης<text:s/>χωρίς<text:s/>καθυστέρηση.</text:span></text:p>
      <text:p text:style-name="P1849"><text:span text:style-name="T1849_1">20.</text:span><text:span text:style-name="T1849_2"><text:s/>Το<text:s/>αιτούν<text:s/>Κράτος<text:s/>Μέρος<text:s/>μπορεί<text:s/>να<text:s/>ζητήσει<text:s/>από<text:s/>το<text:s/>Κράτος<text:s/>Μέρος<text:s/>αποδέκτη<text:s/>της<text:s/>αίτησης<text:s/>να<text:s/>τηρήσει<text:s/>απόρρητο<text:s/>το<text:s/>γεγονός<text:s/>και<text:s/>το<text:s/>περιεχόμενο<text:s/>της<text:s/>αίτησης,<text:s/>εκτός<text:s/>από<text:s/>όσο<text:s/>είναι<text:s/>απαραίτητο<text:s/>για<text:s/>την<text:s/>εκτέλεση<text:s/>της<text:s/>αίτησης.<text:s/>Εάν<text:s/>το<text:s/>Κράτος<text:s/>Μέρος<text:s/>αποδέκτης<text:s/>της<text:s/>αίτησης<text:s/>δεν<text:s/>μπορεί<text:s/>να<text:s/>ικανοποιήσει<text:s/>την<text:s/>απαίτηση<text:s/>του<text:s/>απορρήτου,<text:s/>ενημερώνει<text:s/>εγκαίρως<text:s/>το<text:s/>αιτούν<text:s/>Κράτος<text:s/>Μέρος.</text:span></text:p>
      <text:p text:style-name="P1850"><text:span text:style-name="T1850_1">21.</text:span><text:span text:style-name="T1850_2"><text:s/>Η<text:s/>αμοιβαία<text:s/>δικαστική<text:s/>συνδρομή<text:s/>μπορεί<text:s/>να<text:s/>μην<text:s/>παρασχεθεί:</text:span></text:p>
      <text:p text:style-name="P1851"><text:span text:style-name="T1851_1">(α)<text:s/>Εάν<text:s/>η<text:s/>αίτηση<text:s/>δεν<text:s/>γίνει<text:s/>σύμφωνα<text:s/>με<text:s/>τις<text:s/>διατάξεις<text:s/>του<text:s/>άρθρου<text:s/>τούτου.</text:span></text:p>
      <text:p text:style-name="P1852"><text:span text:style-name="T1852_1">(β)<text:s/>Εάν<text:s/>το<text:s/>Κράτος<text:s/>Μέρος<text:s/>αποδέκτης<text:s/>της<text:s/>αίτησης<text:s/>θεωρεί<text:s/>ότι<text:s/>η<text:s/>παροχή<text:s/>της<text:s/>είναι<text:s/>πιθανόν<text:s/>να<text:s/>θίξει<text:s/>την<text:s/>κυριαρχία,<text:s/>ασφάλεια,<text:s/>δημόσια<text:s/>τάξη<text:s/>ή<text:s/>άλλα<text:s/>ουσιώδη<text:s/>συμφέροντα<text:s/>του.</text:span></text:p>
      <text:p text:style-name="P1853"><text:span text:style-name="T1853_1">(γ)<text:s/>Εάν<text:s/>οι<text:s/>αρχές<text:s/>του<text:s/>Κράτους<text:s/>Μέρους<text:s/>αποδέκτη<text:s/>της<text:s/>αίτησης<text:s/>εμποδίζονται<text:s/>από<text:s/>το<text:s/>εσωτερικό<text:s/>του<text:s/>δίκαιο<text:s/>να<text:s/>προβούν<text:s/>στην<text:s/>ενέργεια<text:s/>που<text:s/>ζητείται,<text:s/>σε<text:s/>σχέση<text:s/>με<text:s/>παρόμοιο<text:s/>αδίκημα,<text:s/>το<text:s/>οποίο<text:s/>αποτελεί<text:s/>αντικείμενο<text:s/>έρευνας,<text:s/>δίωξης<text:s/>ή<text:s/>δικαστικής<text:s/>διαδικασίας<text:s/>που<text:s/>υπάγεται<text:s/>στη<text:s/>δική<text:s/>του<text:s/>δικαιοδοσία.</text:span></text:p>
      <text:p text:style-name="P1854"><text:span text:style-name="T1854_1">(δ)<text:s/>Εάν<text:s/>η<text:s/>δικαστική<text:s/>συνδρομή<text:s/>που<text:s/>ζητήθηκε<text:s/>είναι<text:s/>αντίθετη<text:s/>με<text:s/>το<text:s/>νομικό<text:s/>σύστημα<text:s/>του<text:s/>Κράτους<text:s/>Μέρους<text:s/>αποδέκτη<text:s/>της<text:s/>αίτησης.</text:span></text:p>
      <text:p text:style-name="P1855"><text:span text:style-name="T1855_1">22.</text:span><text:span text:style-name="T1855_2"><text:s/>Τα<text:s/>Κράτη<text:s/>Μέρη<text:s/>δεν<text:s/>μπορούν<text:s/>να<text:s/>αρνηθούν<text:s/>δικαστική<text:s/>συνδρομή<text:s/>αποκλειστικά<text:s/>και<text:s/>μόνο<text:s/>επειδή<text:s/>το<text:s/>αδίκημα<text:s/>θεωρείται<text:s/>ότι<text:s/>αφορά<text:s/>και<text:s/>δημοσιονομικά<text:s/>ζητήματα.</text:span></text:p>
      <text:p text:style-name="P1856"><text:span text:style-name="T1856_1">23.</text:span><text:span text:style-name="T1856_2"><text:s/>Η<text:s/>άρνηση<text:s/>χορήγησης<text:s/>αμοιβαίας<text:s/>δικαστικής<text:s/>συνδρομής<text:s/>πρέπει<text:s/>να<text:s/>αιτιολογείται.</text:span></text:p>
      <text:p text:style-name="P1857"><text:span text:style-name="T1857_1">24.</text:span><text:span text:style-name="T1857_2"><text:s/>Το<text:s/>Κράτος<text:s/>Μέρος<text:s/>αποδέκτης<text:s/>της<text:s/>αίτησης<text:s/>εκτελεί<text:s/>την<text:s/>αίτηση<text:s/>για<text:s/>αμοιβαία<text:s/>δικαστική<text:s/>συνδρομή<text:s/>το<text:s/>ταχύτερο<text:s/>δυνατό,<text:s/>λαμβάνοντας<text:s/>υπόψη<text:s/>τις<text:s/>τυχόν<text:s/>προθεσμίες<text:s/>που<text:s/>προτείνει<text:s/>το<text:s/>αιτούν<text:s/>Κράτος<text:s/>Μέρος<text:s/>και<text:s/>τους<text:s/>λόγους<text:s/>για<text:s/>τους<text:s/>οποίους<text:s/>τις<text:s/>προτείνει,<text:s/>οι<text:s/>οποίοι<text:s/>κατά<text:s/>προτίμηση<text:s/>αναφέρονται<text:s/>στην<text:s/>αίτηση.<text:s/>Το<text:s/>Κράτος<text:s/>Μέρος<text:s/>αποδέκτης<text:s/>της<text:s/>αίτησης<text:s/>ανταποκρίνεται<text:s/>σε<text:s/>εύλογα<text:s/>αιτήματα<text:s/>του<text:s/>αιτούντος<text:s/>Κράτους<text:s/>Μέρους<text:s/>σχετικά<text:s/>με<text:s/>την<text:s/>πρόοδο<text:s/>του<text:s/>χειρισμού<text:s/>της<text:s/>αίτησης<text:s/>του.</text:span></text:p>
      <text:p text:style-name="P1858"><text:span text:style-name="T1858_1">Το<text:s/>αιτούν<text:s/>Κράτος<text:s/>Μέρος<text:s/>ενημερώνει<text:s/>εγκαίρως<text:s/>το<text:s/>Κράτος<text:s/>Μέρος<text:s/>αποδέκτη<text:s/>της<text:s/>αίτησης,<text:s/>όταν<text:s/>η<text:s/>αιτηθείσα<text:s/>συνδρομή<text:s/>δεν<text:s/>είναι<text:s/>πλέον<text:s/>αναγκαία.</text:span></text:p>
      <text:p text:style-name="P1859"><text:span text:style-name="T1859_1">25.</text:span><text:span text:style-name="T1859_2"><text:s/>Η<text:s/>αμοιβαία<text:s/>δικαστική<text:s/>συνδρομή<text:s/>μπορεί<text:s/>να<text:s/>αναβληθεί<text:s/>από<text:s/>το<text:s/>Κράτος<text:s/>Μέρος<text:s/>αποδέκτη<text:s/>της<text:s/>αίτησης,<text:s/>εάν<text:s/>παρεμποδίζει<text:s/>εκκρεμή<text:s/>έρευνα,<text:s/>δίωξη<text:s/>ή<text:s/>δικαστική<text:s/>διαδικασία.</text:span></text:p>
      <text:p text:style-name="P1860"><text:span text:style-name="T1860_1">26.</text:span><text:span text:style-name="T1860_2"><text:s/>Πριν<text:s/>από<text:s/>την<text:s/>άρνηση<text:s/>για<text:s/>την<text:s/>ικανοποίηση<text:s/>μιας<text:s/>αίτησης,<text:s/>σύμφωνα<text:s/>με<text:s/>την<text:s/>παράγραφο<text:s/>21<text:s/>ή<text:s/>την<text:s/>αναβολή<text:s/>της<text:s/>εκτέλεσης<text:s/>της,<text:s/>σύμφωνα<text:s/>με<text:s/>την<text:s/>παράγραφο<text:s/>25<text:s/>του<text:s/>άρθρου<text:s/>αυτού,<text:s/>το<text:s/>Κράτος<text:s/>Μέρος<text:s/>αποδέκτης<text:s/>της<text:s/>αίτησης<text:s/>διαβουλεύεται<text:s/>με<text:s/>το<text:s/>αιτούν<text:s/>Κράτος<text:s/>Μέρος,<text:s/>προκειμένου<text:s/>να<text:s/>εξετασθεί<text:s/>εάν<text:s/>η<text:s/>συνδρομή<text:s/>μπορεί<text:s/>να<text:s/>παρασχεθεί<text:s/>υπό<text:s/>όρους<text:s/>και<text:s/>προϋποθέσεις<text:s/>τις<text:s/>οποίες<text:s/>αυτό<text:s/>θεωρεί<text:s/>αναγκαίες.<text:s/>Εάν<text:s/>το<text:s/>αιτούν<text:s/>Κράτος<text:s/>Μέρος<text:s/>αποδέχεται<text:s/>τη<text:s/>συνδρομή<text:s/>υπό<text:s/>προϋποθέσεις,<text:s/>οφείλει<text:s/>να<text:s/>συμμορφώνεται<text:s/>με<text:s/>αυτές.</text:span></text:p>
      <text:p text:style-name="P1861"><text:span text:style-name="T1861_1">27.</text:span><text:span text:style-name="T1861_2"><text:s/>Με<text:s/>την<text:s/>επιφύλαξη<text:s/>εφαρμογής<text:s/>της<text:s/>παραγράφου<text:s/>12<text:s/>του<text:s/>άρθρου<text:s/>τούτου,<text:s/>μάρτυρας,<text:s/>εμπειρογνώμονας<text:s/>ή<text:s/>άλλο<text:s/>πρόσωπο,<text:s/>το<text:s/>οποίο<text:s/>συγκατατίθεται<text:s/>στην<text:s/>αίτηση<text:s/>ενός<text:s/>Κράτους<text:s/>Μέρους<text:s/>να<text:s/>καταθέσει<text:s/>σε<text:s/>διαδικασία<text:s/>ή<text:s/>να<text:s/>βοηθήσει<text:s/>σε<text:s/>έρευνα,<text:s/>δίωξη<text:s/>ή<text:s/>δικαστική<text:s/>διαδικασία<text:s/>στο<text:s/>έδαφος<text:s/>αυτού,<text:s/>δεν<text:s/>διώκεται,<text:s/>δεν<text:s/>κρατείται,<text:s/>δεν<text:s/>τιμωρείται<text:s/>ούτε<text:s/>υποβάλλεται<text:s/>σε<text:s/>οποιοδήποτε<text:s/>άλλο<text:s/>περιορισμό<text:s/>της<text:s/>προσωπικής<text:s/>του<text:s/>ελευθερίας<text:s/>στο<text:s/>έδαφος<text:s/>εκείνο,<text:s/>σε<text:s/>σχέση<text:s/>με<text:s/>πράξεις,<text:s/>παραλείψεις<text:s/>ή<text:s/>καταδίκες<text:s/>προγενέστερες<text:s/>της<text:s/>αναχώρησής<text:s/>του<text:s/>από<text:s/>το<text:s/>έδαφος<text:s/>του<text:s/>Κράτους<text:s/>Μέρους<text:s/>αποδέκτη<text:s/>της<text:s/>αίτησης.<text:s/>Η<text:s/>ασυλία<text:s/>αυτή<text:s/>παύει,<text:s/>όταν<text:s/>ο<text:s/>μάρτυρας,<text:s/>ο<text:s/>εμπειρογνώμονας<text:s/>ή<text:s/>το<text:s/>άλλο<text:s/>πρόσωπο,<text:s/>αν<text:s/>και<text:s/>είχε<text:s/>την<text:s/>ευκαιρία<text:s/>να<text:s/>φύγει,<text:s/>μέσα<text:s/>σε<text:s/>μια<text:s/>περίοδο<text:s/>δεκαπέντε<text:s/>συνεχών<text:s/>ημερών<text:s/>ή<text:s/>μέσα<text:s/>σε<text:s/>οποιαδήποτε<text:s/>άλλη<text:s/>περίοδο<text:s/>έχουν<text:s/>συμφωνήσει<text:s/>τα<text:s/>Κράτη<text:s/>Μέρη,<text:s/>από<text:s/>την<text:s/>ημέρα<text:s/>κατά<text:s/>την<text:s/>οποία<text:s/>ενημερώθηκε<text:s/>επίσημα<text:s/>ότι<text:s/>η<text:s/>παρουσία<text:s/>του<text:s/>δεν<text:s/>είναι<text:s/>πλέον<text:s/>αναγκαία<text:s/>στις<text:s/>δικαστικές<text:s/>αρχές,<text:s/>ωστόσο<text:s/>παραμένει<text:s/>εκουσίως<text:s/>στο<text:s/>έδαφος<text:s/>του<text:s/>αιτούντος<text:s/>Κράτους<text:s/>Μέρους<text:s/>ή,<text:s/>ενώ<text:s/>αναχώρησε,<text:s/>επέστρεψε<text:s/>σ’<text:s/>αυτό<text:s/>οικιοθελώς.</text:span></text:p>
      <text:p text:style-name="P1862"><text:span text:style-name="T1862_1">28.</text:span><text:span text:style-name="T1862_2"><text:s/>Το<text:s/>Κράτος<text:s/>Μέρος<text:s/>αποδέκτης<text:s/>μιας<text:s/>αίτησης<text:s/>φέρει<text:s/>τα<text:s/>συνήθη<text:s/>έξοδα<text:s/>για<text:s/>την<text:s/>εκτέλεση<text:s/>αυτής,<text:s/>εκτός<text:s/>αν<text:s/>έχει<text:s/>συμφωνηθεί<text:s/>διαφορετικά<text:s/>από<text:s/>τα<text:s/>ενδιαφερόμενα<text:s/>Κράτη<text:s/>Μέρη.<text:s/>Εάν<text:s/>για<text:s/>την<text:s/>ικανοποίηση<text:s/>της<text:s/>αίτησης<text:s/>απαιτούνται<text:s/>ή<text:s/>θα<text:s/>απαιτηθούν<text:s/>έξοδα<text:s/>σημαντικά<text:s/>ή<text:s/>εξαιρετικά,<text:s/>τα<text:s/>Κράτη<text:s/>Μέρη<text:s/>διαβουλεύονται<text:s/>προκειμένου<text:s/>να<text:s/>καθορίσουν<text:s/>τους<text:s/>όρους<text:s/>και<text:s/>τις<text:s/>προϋποθέσεις<text:s/>υπό<text:s/>τις<text:s/>οποίες<text:s/>θα<text:s/>εκτελεσθεί<text:s/>η<text:s/>αίτηση,<text:s/>καθώς<text:s/>και<text:s/>τον<text:s/>τρόπο<text:s/>καταβολής<text:s/>των<text:s/>εξόδων.</text:span></text:p>
      <text:p text:style-name="P1863"><text:span text:style-name="T1863_1">29.</text:span><text:span text:style-name="T1863_2"><text:s/>Το<text:s/>Κράτος<text:s/>Μέρος<text:s/>αποδέκτης<text:s/>της<text:s/>αίτησης:</text:span></text:p>
      <text:p text:style-name="P1864"><text:span text:style-name="T1864_1">α.<text:s/>Χορηγεί<text:s/>στο<text:s/>αιτούν<text:s/>Κράτος<text:s/>Μέρος<text:s/>αντίγραφα<text:s/>δημόσιων<text:s/>αρχείων,<text:s/>εγγράφων<text:s/>ή<text:s/>πληροφοριών<text:s/>που<text:s/>βρίσκονται<text:s/>στην<text:s/>κατοχή<text:s/>του<text:s/>και<text:s/>στα<text:s/>οποία,<text:s/>σύμφωνα<text:s/>με<text:s/>την<text:s/>εσωτερική<text:s/>του<text:s/>νομοθεσία,<text:s/>έχει<text:s/>πρόσβαση<text:s/>το<text:s/>κοινό.</text:span></text:p>
      <text:p text:style-name="P1865"><text:span text:style-name="T1865_1">β.<text:s/>Μπορεί,<text:s/>κατά<text:s/>τη<text:s/>διακριτική<text:s/>του<text:s/>ευχέρεια,<text:s/>να<text:s/>χορηγεί<text:s/>στο<text:s/>αιτούν<text:s/>Κράτος<text:s/>Μέρος<text:s/>εν<text:s/>όλω,<text:s/>εν<text:s/>μέρει<text:s/>ή<text:s/>υπό<text:s/>τις<text:s/>προϋποθέσεις<text:s/>που<text:s/>θα<text:s/>έκρινε<text:s/>ότι<text:s/>αρμόζουν,<text:s/>αντίγραφα<text:s/>όλων<text:s/>των<text:s/>δημόσιων<text:s/>αρχείων,<text:s/>εγγράφων<text:s/>ή<text:s/>πληροφοριών<text:s/>που<text:s/>βρίσκονται<text:s/>στην<text:s/>κατοχή<text:s/>του<text:s/>και<text:s/>στα<text:s/>οποία,<text:s/>σύμφωνα<text:s/>με<text:s/>την<text:s/>εσωτερική<text:s/>του<text:s/>νομοθεσία,<text:s/>δεν<text:s/>έχει<text:s/>πρόσβαση<text:s/>το<text:s/>κοινό.</text:span></text:p>
      <text:p text:style-name="P1866"><text:span text:style-name="T1866_1">30.</text:span><text:span text:style-name="T1866_2"><text:s/>Τα<text:s/>Κράτη<text:s/>Μέρη<text:s/>εξετάζουν,<text:s/>εφόσον<text:s/>είναι<text:s/>αναγκαίο,<text:s/>τη<text:s/>δυνατότητα<text:s/>για<text:s/>σύναψη<text:s/>διμερών<text:s/>ή<text:s/>πολυμερών<text:s/>συμφωνιών<text:s/>ή<text:s/>διακανονισμών<text:s/>που<text:s/>εξυπηρετούν<text:s/>τους<text:s/>σκοπούς,<text:s/>καθιστούν<text:s/>αποτελεσματικές<text:s/>στην<text:s/>πράξη<text:s/>ή<text:s/>ενισχύουν<text:s/>τις<text:s/>διατάξεις<text:s/>του<text:s/>άρθρου<text:s/>τούτου.</text:span></text:p>
      <text:h text:style-name="P1867" text:outline-level="6"><text:span text:style-name="T1867_1">Άρθρο<text:s/>19</text:span></text:h>
      <text:h text:style-name="P1868" text:outline-level="6"><text:span text:style-name="T1868_1">Κοινές<text:s/>έρευνες</text:span></text:h>
      <text:p text:style-name="P1869"><text:span text:style-name="T1869_1">Τα<text:s/>Κράτη<text:s/>Μέρη<text:s/>αποβλέπουν<text:s/>στη<text:s/>σύναψη<text:s/>διμερών<text:s/>ή<text:s/>πολυμερών<text:s/>συμφωνιών<text:s/>ή<text:s/>διακανονισμών,<text:s/>βάσει<text:s/>των<text:s/>οποίων<text:s/>οι<text:s/>ενδιαφερόμενες<text:s/>αρμόδιες<text:s/>αρχές<text:s/>μπορούν<text:s/>να<text:s/>συστήσουν<text:s/>κοινά<text:s/>όργανα<text:s/>έρευνας,<text:s/>για<text:s/>υποθέσεις<text:s/>που<text:s/>αποτελούν<text:s/>αντικείμενο<text:s/>ανάκρισης,<text:s/>δίωξης<text:s/>ή<text:s/>δικαστικών<text:s/>διαδικασιών<text:s/>σε<text:s/>μια<text:s/>ή<text:s/>περισσότερες<text:s/>χώρες.<text:s/>Εάν<text:s/>δεν<text:s/>υπάρχουν<text:s/>τέτοιες<text:s/>συμφωνίες<text:s/>ή<text:s/>διακανονισμοί,<text:s/>οι<text:s/>κοινές<text:s/>έρευνες<text:s/>μπορούν<text:s/>να<text:s/>αποφασισθούν<text:s/>κατά<text:s/>περίπτωση.<text:s/>Τα<text:s/>ενδιαφερόμενα<text:s/>Κράτη<text:s/>Μέρη<text:s/>διασφαλίζουν<text:s/>τον<text:s/>απόλυτο<text:s/>σεβασμό<text:s/>της<text:s/>κυριαρχίας<text:s/>του<text:s/>Κράτους<text:s/>Μέρους,<text:s/>στο<text:s/>έδαφος<text:s/>του<text:s/>οποίου<text:s/>διεξάγεται<text:s/>η<text:s/>έρευνα.</text:span></text:p>
      <text:h text:style-name="P1870" text:outline-level="6"><text:span text:style-name="T1870_1">Άρθρο<text:s/></text:span></text:h>
      <text:h text:style-name="P1871" text:outline-level="6"><text:span text:style-name="T1871_1">20Ειδικές<text:s/>ανακριτικές<text:s/>τεχνικές</text:span></text:h>
      <text:p text:style-name="P1872"><text:span text:style-name="T1872_1">1.</text:span><text:span text:style-name="T1872_2"><text:s/>Εάν<text:s/>επιτρέπεται<text:s/>από<text:s/>τις<text:s/>θεμελιώδεις<text:s/>αρχές<text:s/>του<text:s/>εσωτερικού<text:s/>νομικού<text:s/>του<text:s/>συστήματος,<text:s/>κάθε<text:s/>Κράτος<text:s/>Μέρος,<text:s/>με<text:s/>τις<text:s/>δυνατότητες<text:s/>του<text:s/>και<text:s/>υπό<text:s/>τις<text:s/>προϋποθέσεις<text:s/>του<text:s/>εσωτερικού<text:s/>του<text:s/>δικαίου,<text:s/>λαμβάνει<text:s/>τα<text:s/>αναγκαία<text:s/>μέτρα<text:s/>για<text:s/>να<text:s/>επιτρέψει<text:s/>την<text:s/>προσήκουσα<text:s/>χρήση<text:s/>της<text:s/>ελεγχόμενης<text:s/>παράδοσης<text:s/>και,<text:s/>εφόσον<text:s/>το<text:s/>κρίνει<text:s/>αναγκαίο,<text:s/>τη<text:s/>χρήση<text:s/>άλλων<text:s/>ειδικών<text:s/>ανακριτικών<text:s/>τεχνικών,<text:s/>όπως<text:s/>ηλεκτρονικές<text:s/>ή<text:s/>άλλες<text:s/>μορφές<text:s/>παρακολούθησης<text:s/>και<text:s/>μυστικές<text:s/>επιχειρήσεις<text:s/>από<text:s/>τις<text:s/>αρμόδιες<text:s/>αρχές<text:s/>στο<text:s/>έδαφός<text:s/>του,<text:s/>για<text:s/>την<text:s/>αποτελεσματική<text:s/>καταπολέμηση<text:s/>του<text:s/>οργανωμένου<text:s/>εγκλήματος.</text:span></text:p>
      <text:p text:style-name="P1873"><text:span text:style-name="T1873_1">2.</text:span><text:span text:style-name="T1873_2"><text:s/>Προς<text:s/>το<text:s/>σκοπό<text:s/>διερεύνησης<text:s/>αδικημάτων<text:s/>που<text:s/>καλύπτονται<text:s/>από<text:s/>αυτή<text:s/>τη<text:s/>Σύμβαση,<text:s/>τα<text:s/>Κράτη<text:s/>Μέρη<text:s/>ενθαρρύ-<text:s/>νονται<text:s/>να<text:s/>συνάπτουν,<text:s/>όταν<text:s/>είναι<text:s/>αναγκαίο,<text:s/>κατάλληλες<text:s/>διμερείς<text:s/>ή<text:s/>πολυμερείς<text:s/>συμφωνίες<text:s/>ή<text:s/>διακανονισμούς<text:s/>για<text:s/>τη<text:s/>χρήση<text:s/>τέτοιων<text:s/>ειδικών<text:s/>ανακριτικών<text:s/>τεχνικών<text:s/>στα<text:s/>πλαίσια<text:s/>διεθνούς<text:s/>συνεργασίας.<text:s/>Αυτές<text:s/>οι<text:s/>συμφωνίες<text:s/>ή<text:s/>διακανονισμοί<text:s/>συνάπτονται<text:s/>και<text:s/>εφαρμόζονται<text:s/>με<text:s/>πλήρη<text:s/>σεβασμό<text:s/>της<text:s/>αρχής<text:s/>της<text:s/>ισότιμης<text:s/>κυριαρχίας<text:s/>των<text:s/>Κρατών<text:s/>Μερών<text:s/>και<text:s/>εκτελούνται<text:s/>αυστηρά,<text:s/>σύμφωνα<text:s/>με<text:s/>τους<text:s/>όρους<text:s/>των<text:s/>εν<text:s/>λόγω<text:s/>συμφωνιών<text:s/>και<text:s/>διακανονισμών.</text:span></text:p>
      <text:p text:style-name="P1874"><text:span text:style-name="T1874_1">3.</text:span><text:span text:style-name="T1874_2"><text:s/>Αν<text:s/>δεν<text:s/>υπάρχουν<text:s/>συμφωνίες<text:s/>ή<text:s/>διακανονισμοί<text:s/>από<text:s/>τους<text:s/>προβλεπόμενους<text:s/>στην<text:s/>παράγραφο<text:s/>2<text:s/>του<text:s/>άρθρου<text:s/>τούτου,<text:s/>οι<text:s/>αποφάσεις<text:s/>για<text:s/>τη<text:s/>χρήση<text:s/>των<text:s/>ειδικών<text:s/>ανακρι-<text:s/>τικών<text:s/>τεχνικών<text:s/>σε<text:s/>διεθνές<text:s/>επίπεδο<text:s/>λαμβάνονται<text:s/>κατά<text:s/>περίπτωση<text:s/>και<text:s/>μπορεί,<text:s/>αν<text:s/>είναι<text:s/>αναγκαίο,<text:s/>να<text:s/>ληφθούν<text:s/>υπόψη<text:s/>οικονομικές<text:s/>συμφωνίες<text:s/>και<text:s/>διακανονισμοί<text:s/>σχετικοί<text:s/>με<text:s/>την<text:s/>άσκηση<text:s/>της<text:s/>αρμοδιότητας<text:s/>από<text:s/>τα<text:s/>ενδια-<text:s/>φερόμενα<text:s/>Κράτη<text:s/>Μέρη.</text:span></text:p>
      <text:p text:style-name="P1875"><text:span text:style-name="T1875_1">4.</text:span><text:span text:style-name="T1875_2"><text:s/>Αποφάσεις<text:s/>για<text:s/>τη<text:s/>χρήση<text:s/>της<text:s/>ελεγχόμενης<text:s/>παράδοσης<text:s/>σε<text:s/>διεθνές<text:s/>επίπεδο,<text:s/>με<text:s/>τη<text:s/>συγκατάθεση<text:s/>των<text:s/>ενδι-<text:s/>αφερόμενων<text:s/>Κρατών<text:s/>Μερών,<text:s/>περιλαμβάνουν<text:s/>μεθόδους,<text:s/>όπως<text:s/>η<text:s/>παρεμπόδιση<text:s/>της<text:s/>διακίνησης<text:s/>των<text:s/>εμπορευμάτων<text:s/>και<text:s/>η<text:s/>παροχή<text:s/>άδειας<text:s/>να<text:s/>την<text:s/>συνεχίσουν<text:s/>ανέπαφα<text:s/>ή<text:s/>αφού<text:s/>αφαιρεθεί<text:s/>ή<text:s/>αντικατασταθεί<text:s/>το<text:s/>σύνολο<text:s/>ή<text:s/>μέρος<text:s/>τους.</text:span></text:p>
      <text:h text:style-name="P1876" text:outline-level="6"><text:span text:style-name="T1876_1">Άρθρο<text:s/>21</text:span></text:h>
      <text:h text:style-name="P1877" text:outline-level="6"><text:span text:style-name="T1877_1">Μεταβίβαση<text:s/>ποινικών<text:s/>διαδικασιών</text:span></text:h>
      <text:p text:style-name="P1878"><text:span text:style-name="T1878_1">Τα<text:s/>Κράτη<text:s/>Μέρη<text:s/>εξετάζουν<text:s/>τη<text:s/>δυνατότητα<text:s/>αμοιβαίας<text:s/>μεταβίβασης<text:s/>διαδικασιών<text:s/>για<text:s/>τη<text:s/>δίωξη<text:s/>αδικήματος<text:s/>που<text:s/>καλύπτεται<text:s/>από<text:s/>τη<text:s/>Σύμβαση<text:s/>αυτή,<text:s/>σε<text:s/>περιπτώσεις<text:s/>όπου<text:s/>η<text:s/>μεταβίβαση<text:s/>αυτή<text:s/>εκτιμάται<text:s/>ότι<text:s/>είναι<text:s/>προς<text:s/>το<text:s/>συμφέρον<text:s/>της<text:s/>ορθής<text:s/>απονομής<text:s/>της<text:s/>δικαιοσύνης,<text:s/>ειδικότερα<text:s/>σε<text:s/>υποθέσεις<text:s/>όπου<text:s/>εμπλέκονται<text:s/>διάφορες<text:s/>δικαιοδοσίες,<text:s/>ώστε<text:s/>να<text:s/>διασφαλιστεί<text:s/>η<text:s/>ενότητα<text:s/>της<text:s/>δίωξης.</text:span></text:p>
      <text:h text:style-name="P1879" text:outline-level="6"><text:span text:style-name="T1879_1">Άρθρο<text:s/>22</text:span></text:h>
      <text:h text:style-name="P1880" text:outline-level="6"><text:span text:style-name="T1880_1">Δημιουργία<text:s/>ποινικού<text:s/>μητρώου</text:span></text:h>
      <text:p text:style-name="P1881"><text:span text:style-name="T1881_1">Κάθε<text:s/>Κράτος<text:s/>Μέρος<text:s/>μπορεί<text:s/>να<text:s/>υιοθετεί<text:s/>νομοθετικά<text:s/>ή<text:s/>άλλα<text:s/>μέτρα<text:s/>που<text:s/>είναι<text:s/>αναγκαία<text:s/>για<text:s/>να<text:s/>ληφθούν<text:s/>υπόψη,<text:s/>υπό<text:s/>τους<text:s/>όρους<text:s/>και<text:s/>για<text:s/>τους<text:s/>σκοπούς<text:s/>που<text:s/>θεωρεί<text:s/>εν-<text:s/>δεδειγμένους,<text:s/>τυχόν<text:s/>προηγούμενες<text:s/>καταδίκες<text:s/>σε<text:s/>άλλο<text:s/>Κράτος<text:s/>προσώπου<text:s/>που<text:s/>φέρεται<text:s/>ως<text:s/>δράστης,<text:s/>προκει-<text:s/>μένου<text:s/>οι<text:s/>πληροφορίες<text:s/>αυτές<text:s/>να<text:s/>χρησιμοποιηθούν<text:s/>σε<text:s/>ποινικές<text:s/>διαδικασίες,<text:s/>οι<text:s/>οποίες<text:s/>σχετίζονται<text:s/>με<text:s/>αδίκημα<text:s/>που<text:s/>καλύπτεται<text:s/>από<text:s/>τη<text:s/>Σύμβαση<text:s/>αυτή.</text:span></text:p>
      <text:h text:style-name="P1882" text:outline-level="6"><text:span text:style-name="T1882_1">Άρθρο<text:s/>23</text:span></text:h>
      <text:h text:style-name="P1883" text:outline-level="6"><text:span text:style-name="T1883_1">Ποινικοποίηση<text:s/>της<text:s/>παρακώλυσης<text:s/>της<text:s/>δικαιοσύνης</text:span></text:h>
      <text:p text:style-name="P1884"><text:span text:style-name="T1884_1">Κάθε<text:s/>Κράτος<text:s/>Μέρος<text:s/>υιοθετεί<text:s/>νομοθετικά<text:s/>ή<text:s/>άλλα<text:s/>μέτρα<text:s/>που<text:s/>είναι<text:s/>αναγκαία<text:s/>για<text:s/>να<text:s/>θεσπιστούν<text:s/>ως<text:s/>ποινικά<text:s/>αδικήματα,<text:s/>όταν<text:s/>τελούνται<text:s/>με<text:s/>πρόθεση:</text:span></text:p>
      <text:p text:style-name="P1885"><text:span text:style-name="T1885_1">(α)<text:s/>Η<text:s/>χρήση<text:s/>σωματικής<text:s/>βίας,<text:s/>απειλών<text:s/>ή<text:s/>εκφοβισμού<text:s/>ή<text:s/>η<text:s/>υπόσχεση,<text:s/>προσφορά<text:s/>ή<text:s/>χορήγηση<text:s/>μη<text:s/>οφειλομένου<text:s/>ωφελήματος<text:s/>για<text:s/>την<text:s/>παρακίνηση<text:s/>σε<text:s/>ψευδή<text:s/>μαρτυρία<text:s/>ή<text:s/>την<text:s/>επέμβαση<text:s/>σε<text:s/>κατάθεση<text:s/>μάρτυρα<text:s/>ή<text:s/>στην<text:s/>προσαγωγή<text:s/>αποδείξεων<text:s/>σε<text:s/>διαδικασία<text:s/>που<text:s/>σχετίζεται<text:s/>με<text:s/>την<text:s/>τέλεση<text:s/>αδικημάτων<text:s/>που<text:s/>καλύπτονται<text:s/>από<text:s/>τη<text:s/>Σύμβαση<text:s/>αυτή.</text:span></text:p>
      <text:p text:style-name="P1886"><text:span text:style-name="T1886_1">(β)<text:s/>Η<text:s/>χρήση<text:s/>σωματικής<text:s/>βίας,<text:s/>απειλών<text:s/>ή<text:s/>εκφοβισμού<text:s/>για<text:s/>την<text:s/>επέμβαση<text:s/>στην<text:s/>άσκηση<text:s/>των<text:s/>υπηρεσιακών<text:s/>καθηκόντων<text:s/>δικαστού<text:s/>ή<text:s/>οργάνου<text:s/>των<text:s/>διωκτικών<text:s/>αρχών<text:s/>σε<text:s/>σχέση<text:s/>με<text:s/>την<text:s/>τέλεση<text:s/>αδικημάτων<text:s/>που<text:s/>καλύπτονται<text:s/>από<text:s/>τη<text:s/>Σύμβαση.<text:s/>Καμία<text:s/>διάταξη<text:s/>της<text:s/>υποπαραγράφου<text:s/>αυτής<text:s/>δεν<text:s/>θίγει<text:s/>το<text:s/>δικαίωμα<text:s/>των<text:s/>Κρατών<text:s/>Μερών<text:s/>να<text:s/>έχουν<text:s/>νομοθεσία<text:s/>που<text:s/>προστατεύει<text:s/>άλλες<text:s/>κατηγορίες<text:s/>δημοσίων<text:s/>λειτουργών.</text:span></text:p>
      <text:h text:style-name="P1887" text:outline-level="6"><text:span text:style-name="T1887_1">Άρθρο<text:s/>24</text:span></text:h>
      <text:h text:style-name="P1888" text:outline-level="6"><text:span text:style-name="T1888_1">Προστασία<text:s/>μαρτύρων</text:span></text:h>
      <text:p text:style-name="P1889"><text:span text:style-name="T1889_1">1.</text:span><text:span text:style-name="T1889_2"><text:s/>Κάθε<text:s/>Κράτος<text:s/>Μέρος,<text:s/>στα<text:s/>πλαίσια<text:s/>των<text:s/>δυνατοτήτων<text:s/>του,<text:s/>λαμβάνει<text:s/>πρόσφορα<text:s/>μέτρα<text:s/>για<text:s/>να<text:s/>παράσχει<text:s/>αποτελεσματική<text:s/>προστασία<text:s/>κατά<text:s/>ενδεχόμενων<text:s/>πράξεων<text:s/>αντιποίνων<text:s/>ή<text:s/>εκφοβισμού<text:s/>μαρτύρων<text:s/>που<text:s/>καταθέτουν<text:s/>σε<text:s/>ποινικές<text:s/>διαδικασίες<text:s/>σχετικά<text:s/>με<text:s/>αδικήματα<text:s/>που<text:s/>αφορά<text:s/>η<text:s/>Σύμβαση<text:s/>αυτή<text:s/>και,<text:s/>αν<text:s/>συντρέχει<text:s/>περίπτωση,<text:s/>σε<text:s/>συγγενείς<text:s/>τους<text:s/>και<text:s/>άλλα<text:s/>πρόσωπα<text:s/>που<text:s/>έχουν<text:s/>σχέση<text:s/>με<text:s/>αυτούς.</text:span></text:p>
      <text:p text:style-name="P1890"><text:span text:style-name="T1890_1">2.</text:span><text:span text:style-name="T1890_2"><text:s/>Τα<text:s/>μέτρα<text:s/>που<text:s/>προβλέπονται<text:s/>στην<text:s/>παράγραφο<text:s/>1<text:s/>μπορεί<text:s/>να<text:s/>περιλαμβάνουν,<text:s/>μεταξύ<text:s/>άλλων,<text:s/>με<text:s/>την<text:s/>επιφύλαξη<text:s/>των<text:s/>δικαιωμάτων<text:s/>του<text:s/>κατηγορουμένου,<text:s/>στα<text:s/>οποία<text:s/>περιλαμβάνεται<text:s/>το<text:s/>δικαίωμα<text:s/>σε<text:s/>δίκαιη<text:s/>δίκη:</text:span></text:p>
      <text:p text:style-name="P1891"><text:span text:style-name="T1891_1">(α)<text:s/>Καθιέρωση<text:s/>διαδικασιών<text:s/>για<text:s/>τη<text:s/>φυσική<text:s/>προστασία<text:s/>των<text:s/>προσώπων<text:s/>αυτών,<text:s/>όπως,<text:s/>στον<text:s/>βαθμό<text:s/>που<text:s/>αυτό<text:s/>είναι<text:s/>αναγκαίο<text:s/>και<text:s/>εφικτό,<text:s/>την<text:s/>αλλαγή<text:s/>της<text:s/>διαμονής<text:s/>τους<text:s/>και<text:s/>κατά<text:s/>τις<text:s/>περιστάσεις,<text:s/>τη<text:s/>μη<text:s/>παροχή<text:s/>ή<text:s/>την<text:s/>περιορισμένη<text:s/>παροχή<text:s/>πληροφοριών,<text:s/>που<text:s/>αφορούν<text:s/>την<text:s/>ταυτότητα<text:s/>τους<text:s/>και<text:s/>τον<text:s/>τόπο,<text:s/>όπου<text:s/>βρίσκονται<text:s/>αυτά.</text:span></text:p>
      <text:p text:style-name="P1892"><text:span text:style-name="T1892_1">(β)<text:s/>Θέσπιση<text:s/>κανόνων<text:s/>απόδειξης,<text:s/>ώστε<text:s/>να<text:s/>μπορεί<text:s/>η<text:s/>κατάθεση<text:s/>των<text:s/>μαρτύρων<text:s/>να<text:s/>δίδεται<text:s/>με<text:s/>τρόπο<text:s/>που<text:s/>εγ-<text:s/>γυάται<text:s/>την<text:s/>ασφάλεια<text:s/>τους,<text:s/>ιδίως<text:s/>με<text:s/>την<text:s/>καθιέρωση<text:s/>της<text:s/>δυνατότητας<text:s/>να<text:s/>δίνεται<text:s/>η<text:s/>κατάθεση<text:s/>με<text:s/>χρήση<text:s/>της<text:s/>τεχνολογίας<text:s/>επικοινωνιών,<text:s/>όπως<text:s/>οι<text:s/>βιντεοσυνδέσεις<text:s/>ή<text:s/>άλλα<text:s/>πρόσφορα<text:s/>μέσα.</text:span></text:p>
      <text:p text:style-name="P1893"><text:span text:style-name="T1893_1">3.</text:span><text:span text:style-name="T1893_2"><text:s/>Τα<text:s/>Κράτη<text:s/>Μέρη<text:s/>μεριμνούν<text:s/>για<text:s/>τη<text:s/>σύναψη<text:s/>συμφωνιών<text:s/>ή<text:s/>διακανονισμών<text:s/>με<text:s/>άλλα<text:s/>Κράτη<text:s/>για<text:s/>την<text:s/>αλλαγή<text:s/>διαμονής<text:s/>των<text:s/>προσώπων<text:s/>που<text:s/>αναφέρονται<text:s/>στην<text:s/>παράγραφο<text:s/>1.</text:span></text:p>
      <text:p text:style-name="P1894"><text:span text:style-name="T1894_1">4.</text:span><text:span text:style-name="T1894_2"><text:s/>Οι<text:s/>διατάξεις<text:s/>του<text:s/>άρθρου<text:s/>αυτού<text:s/>εφαρμόζονται<text:s/>και<text:s/>στα<text:s/>θύματα<text:s/>εφόσον<text:s/>είναι<text:s/>μάρτυρες.</text:span></text:p>
      <text:h text:style-name="P1895" text:outline-level="6"><text:span text:style-name="T1895_1">Άρθρο<text:s/>25</text:span></text:h>
      <text:h text:style-name="P1896" text:outline-level="6"><text:span text:style-name="T1896_1">Αρωγή<text:s/>και<text:s/>προστασία<text:s/>των<text:s/>θυμάτων</text:span></text:h>
      <text:p text:style-name="P1897"><text:span text:style-name="T1897_1">1.</text:span><text:span text:style-name="T1897_2"><text:s/>Κάθε<text:s/>Κράτος<text:s/>Μέρος<text:s/>λαμβάνει<text:s/>πρόσφορα<text:s/>μέτρα,<text:s/>στο<text:s/>πλαίσιο<text:s/>των<text:s/>δυνατοτήτων<text:s/>του,<text:s/>για<text:s/>την<text:s/>παροχή<text:s/>αρωγής<text:s/>και<text:s/>προστασίας<text:s/>σε<text:s/>θύματα<text:s/>αδικημάτων<text:s/>που<text:s/>καλύπτονται<text:s/>από<text:s/>τη<text:s/>Σύμβαση<text:s/>αυτή,<text:s/>ειδικότερα<text:s/>σε<text:s/>περιπτώσεις<text:s/>απειλών,<text:s/>αντιποίνων<text:s/>ή<text:s/>εκφοβισμού.</text:span></text:p>
      <text:p text:style-name="P1898"><text:span text:style-name="T1898_1">2.</text:span><text:span text:style-name="T1898_2"><text:s/>Κάθε<text:s/>Κράτος<text:s/>Μέρος<text:s/>θεσπίζει<text:s/>κατάλληλες<text:s/>διαδικασίες<text:s/>για<text:s/>την<text:s/>αποζημίωση<text:s/>και<text:s/>την<text:s/>αποκατάσταση<text:s/>των<text:s/>θυμάτων<text:s/>από<text:s/>αδικήματα<text:s/>που<text:s/>καλύπτονται<text:s/>από<text:s/>τη<text:s/>Σύμβαση<text:s/>αυτή.</text:span></text:p>
      <text:p text:style-name="P1899"><text:span text:style-name="T1899_1">3.</text:span><text:span text:style-name="T1899_2"><text:s/>Κάθε<text:s/>Κράτος<text:s/>Μέρος,<text:s/>τηρώντας<text:s/>το<text:s/>εσωτερικό<text:s/>του<text:s/>δίκαιο,<text:s/>παρέχει<text:s/>τη<text:s/>δυνατότητα<text:s/>ώστε<text:s/>οι<text:s/>απόψεις<text:s/>και<text:s/>οι<text:s/>ανησυχίες<text:s/>των<text:s/>θυμάτων<text:s/>να<text:s/>παρουσιασθούν<text:s/>και<text:s/>εξε-<text:s/>τασθούν<text:s/>στα<text:s/>οικεία<text:s/>στάδια<text:s/>των<text:s/>ποινικών<text:s/>διαδικασιών<text:s/>εναντίον<text:s/>των<text:s/>δραστών,<text:s/>κατά<text:s/>τρόπο<text:s/>που<text:s/>δεν<text:s/>θίγει<text:s/>τα<text:s/>δικαιώματα<text:s/>της<text:s/>υπεράσπισης.</text:span></text:p>
      <text:h text:style-name="P1900" text:outline-level="6"><text:span text:style-name="T1900_1">Άρθρο<text:s/>26</text:span></text:h>
      <text:h text:style-name="P1901" text:outline-level="6"><text:span text:style-name="T1901_1">Μέτρα<text:s/>για<text:s/>τη<text:s/>βελτίωση<text:s/>της<text:s/>συνεργασίαςτων<text:s/>διωκτικών<text:s/>αρχών</text:span></text:h>
      <text:p text:style-name="P1902"><text:span text:style-name="T1902_1">1.</text:span><text:span text:style-name="T1902_2"><text:s/>Κάθε<text:s/>Κράτος<text:s/>Μέρος<text:s/>λαμβάνει<text:s/>τα<text:s/>αναγκαία<text:s/>μέτρα<text:s/>για<text:s/>να<text:s/>ενθαρρύνει<text:s/>πρόσωπα<text:s/>που<text:s/>μετέχουν<text:s/>ή<text:s/>μετείχαν<text:s/>σε<text:s/>οργανωμένες<text:s/>εγκληματικές<text:s/>ομάδες:</text:span></text:p>
      <text:p text:style-name="P1903"><text:span text:style-name="T1903_1">α.<text:s/>Να<text:s/>δίνουν<text:s/>πληροφορίες<text:s/>χρήσιμες<text:s/>στις<text:s/>αρμόδιες<text:s/>αρχές<text:s/>για<text:s/>σκοπούς<text:s/>που<text:s/>αφορούν<text:s/>τη<text:s/>διερεύνηση<text:s/>και<text:s/>τη<text:s/>συλλογή<text:s/>αποδείξεων,<text:s/>σε<text:s/>ζητήματα<text:s/>όπως:</text:span></text:p>
      <text:p text:style-name="P1904"><text:span text:style-name="T1904_1">ι)</text:span><text:span text:style-name="T1904_2"><text:tab/></text:span><text:span text:style-name="T1904_3">Η<text:s/>ταυτότητα,<text:s/>η<text:s/>φύση,<text:s/>η<text:s/>σύνθεση,<text:s/>η<text:s/>δομή,<text:s/>η<text:s/>εγκατάσταση<text:s/>ή<text:s/>οι<text:s/>δραστηριότητες<text:s/>οργανωμένων<text:s/>εγκληματικών<text:s/>ομάδων.</text:span></text:p>
      <text:p text:style-name="P1905"><text:span text:style-name="T1905_1">ιι)</text:span><text:span text:style-name="T1905_2"><text:tab/></text:span><text:span text:style-name="T1905_3">Οι<text:s/>διασυνδέσεις,<text:s/>συμπεριλαμβανομένων<text:s/>των<text:s/>διεθνών<text:s/>διασυνδέσεων,<text:s/>με<text:s/>άλλες<text:s/>οργανωμένες<text:s/>εγκληματικές<text:s/>ομάδες.</text:span></text:p>
      <text:p text:style-name="P1906"><text:span text:style-name="T1906_1">ιιι)</text:span><text:span text:style-name="T1906_2"><text:tab/></text:span><text:span text:style-name="T1906_3">Τα<text:s/>αδικήματα<text:s/>που<text:s/>τέλεσαν<text:s/>ή<text:s/>μπορεί<text:s/>να<text:s/>τελέσουν<text:s/>οργανωμένες<text:s/>εγκληματικές<text:s/>ομάδες.</text:span></text:p>
      <text:p text:style-name="P1907"><text:span text:style-name="T1907_1">β.<text:s/>Να<text:s/>παρέχουν<text:s/>ουσιαστική<text:s/>και<text:s/>συγκεκριμένη<text:s/>βοήθεια<text:s/>στις<text:s/>αρμόδιες<text:s/>αρχές,<text:s/>η<text:s/>οποία<text:s/>μπορεί<text:s/>να<text:s/>συμβάλει<text:s/>στο<text:s/>να<text:s/>στερηθούν<text:s/>οργανωμένες<text:s/>εγκληματικές<text:s/>ομάδες<text:s/>από<text:s/>τους<text:s/>πόρους<text:s/>τους<text:s/>ή<text:s/>από<text:s/>τα<text:s/>προϊόντα<text:s/>του<text:s/>εγκλήματος.</text:span></text:p>
      <text:p text:style-name="P1908"><text:span text:style-name="T1908_1">2.</text:span><text:span text:style-name="T1908_2"><text:s/>Κάθε<text:s/>Κράτος<text:s/>Μέρος<text:s/>μεριμνά<text:s/>για<text:s/>να<text:s/>εξασφαλισθεί<text:s/>η<text:s/>δυνατότητα,<text:s/>σε<text:s/>κατάλληλες<text:s/>περιπτώσεις,<text:s/>μετριασμού<text:s/>της<text:s/>ποινής<text:s/>ενός<text:s/>κατηγορουμένου,<text:s/>ο<text:s/>οποίος<text:s/>συνεργά-<text:s/>σθηκε<text:s/>ουσιωδώς<text:s/>στην<text:s/>ανάκριση<text:s/>ή<text:s/>στη<text:s/>δίωξη<text:s/>αδικήματος,<text:s/>που<text:s/>καλύπτεται<text:s/>από<text:s/>τη<text:s/>Σύμβαση<text:s/>αυτή.</text:span></text:p>
      <text:p text:style-name="P1909"><text:span text:style-name="T1909_1">3.</text:span><text:span text:style-name="T1909_2"><text:s/>Κάθε<text:s/>Κράτος<text:s/>Μέρος<text:s/>μεριμνά<text:s/>για<text:s/>να<text:s/>εξασφαλισθεί<text:s/>η<text:s/>δυνατότητα,<text:s/>σύμφωνα<text:s/>με<text:s/>τις<text:s/>θεμελιώδεις<text:s/>αρχές<text:s/>του<text:s/>εσωτερικού<text:s/>του<text:s/>δικαίου,<text:s/>να<text:s/>μην<text:s/>ασκηθεί<text:s/>δίωξη<text:s/>κατά<text:s/>προσώπου,<text:s/>το<text:s/>οποίο<text:s/>συνεργάσθηκε<text:s/>ουσιωδώς<text:s/>στην<text:s/>ανάκριση<text:s/>ή<text:s/>στη<text:s/>δίωξη<text:s/>αδικήματος,<text:s/>που<text:s/>καλύπτεται<text:s/>από<text:s/>τη<text:s/>Σύμβαση<text:s/>αυτή.</text:span></text:p>
      <text:p text:style-name="P1910"><text:span text:style-name="T1910_1">4.</text:span><text:span text:style-name="T1910_2"><text:s/>Η<text:s/>προστασία<text:s/>τέτοιων<text:s/>προσώπων<text:s/>είναι<text:s/>εκείνη<text:s/>που<text:s/>προβλέπεται<text:s/>από<text:s/>το<text:s/>άρθρο<text:s/>24<text:s/>της<text:s/>Σύμβασης.</text:span></text:p>
      <text:p text:style-name="P1911"><text:span text:style-name="T1911_1">5.</text:span><text:span text:style-name="T1911_2"><text:s/>Όταν<text:s/>πρόσωπο<text:s/>που<text:s/>αναφέρεται<text:s/>στην<text:s/>παράγραφο<text:s/>1<text:s/>του<text:s/>άρθρου<text:s/>αυτού<text:s/>και<text:s/>είναι<text:s/>εγκατεστημένο<text:s/>σε<text:s/>ένα<text:s/>Κράτος<text:s/>Μέρος<text:s/>μπορεί<text:s/>να<text:s/>παράσχει<text:s/>ουσιώδη<text:s/>συνεργασία<text:s/>στις<text:s/>αρμόδιες<text:s/>αρχές<text:s/>ενός<text:s/>άλλου<text:s/>Κράτους<text:s/>Μέρους,<text:s/>τα<text:s/>ενδιαφερόμενα<text:s/>Κράτη<text:s/>Μέρη<text:s/>μπορούν<text:s/>να<text:s/>μεριμνήσουν<text:s/>για<text:s/>τη<text:s/>σύναψη<text:s/>συμφωνιών<text:s/>ή<text:s/>διακανονισμών,<text:s/>σύμφωνα<text:s/>με<text:s/>το<text:s/>εσωτερικό<text:s/>τους<text:s/>δίκαιο,<text:s/>που<text:s/>αφορούν<text:s/>την<text:s/>πιθανή<text:s/>παροχή<text:s/>από<text:s/>το<text:s/>άλλο<text:s/>Κράτος<text:s/>Μέρος<text:s/>της<text:s/>μεταχείρισης<text:s/>που<text:s/>προβλέπεται<text:s/>στις<text:s/>παραγράφους<text:s/>2<text:s/>και<text:s/>3<text:s/>του<text:s/>άρθρου<text:s/>τούτου.</text:span></text:p>
      <text:h text:style-name="P1912" text:outline-level="6"><text:span text:style-name="T1912_1">Άρθρο<text:s/>27</text:span></text:h>
      <text:h text:style-name="P1913" text:outline-level="6"><text:span text:style-name="T1913_1">Συνεργασία<text:s/>των<text:s/>υπηρεσιών<text:s/>έρευναςκαι<text:s/>καταστολής</text:span></text:h>
      <text:p text:style-name="P1914"><text:span text:style-name="T1914_1">1.</text:span><text:span text:style-name="T1914_2"><text:s/>Τα<text:s/>Κράτη<text:s/>Μέρη<text:s/>συνεργάζονται<text:s/>στενά,<text:s/>σύμφωνα<text:s/>με<text:s/>τα<text:s/>αντίστοιχα<text:s/>νομικά<text:s/>και<text:s/>διοικητικά<text:s/>τους<text:s/>συστήματα,<text:s/>για<text:s/>να<text:s/>ενισχύσουν<text:s/>την<text:s/>αποτελεσματικότητα<text:s/>της<text:s/>έρευνας<text:s/>και<text:s/>της<text:s/>καταστολής<text:s/>των<text:s/>καλυπτόμενων<text:s/>από<text:s/>τη<text:s/>Σύμβαση<text:s/>αυτή<text:s/>αδικημάτων.</text:span></text:p>
      <text:p text:style-name="P1915"><text:span text:style-name="T1915_1">Ειδικότερα,<text:s/>κάθε<text:s/>Κράτος<text:s/>Μέρος<text:s/>υιοθετεί<text:s/>μέτρα<text:s/>αποτελεσματικά<text:s/>προκειμένου:</text:span></text:p>
      <text:p text:style-name="P1916"><text:span text:style-name="T1916_1">α)</text:span><text:span text:style-name="T1916_2"><text:tab/></text:span><text:span text:style-name="T1916_3">Να<text:s/>ενισχύσει<text:s/>ή,<text:s/>εάν<text:s/>είναι<text:s/>αναγκαίο,<text:s/>να<text:s/>εγκαθιδρύσει<text:s/>διαύλους<text:s/>επικοινωνίας<text:s/>μεταξύ<text:s/>των<text:s/>αρμόδιων<text:s/>αρχών,<text:s/>οργανισμών<text:s/>και<text:s/>υπηρεσιών<text:s/>του<text:s/>για<text:s/>τη<text:s/>διευκόλυνση<text:s/>της<text:s/>ασφαλούς<text:s/>και<text:s/>ταχείας<text:s/>ανταλλαγής<text:s/>πληροφοριών<text:s/>που<text:s/>αναφέρονται<text:s/>σε<text:s/>όλες<text:s/>τις<text:s/>πτυχές<text:s/>των<text:s/>αδικημάτων<text:s/>τα<text:s/>οποία<text:s/>καλύπτονται<text:s/>από<text:s/>τη<text:s/>Σύμβαση<text:s/>αυτή<text:s/>συμπεριλαμβανομένων,<text:s/>εάν<text:s/>τα<text:s/>ενδιαφερόμενα<text:s/>Κράτη<text:s/>Μέρη<text:s/>το<text:s/>κρίνουν<text:s/>ενδεδειγμένο,<text:s/>των<text:s/>σχέσεων<text:s/>με<text:s/>άλλες<text:s/>εγκληματικές<text:s/>δραστηριότητες.</text:span></text:p>
      <text:p text:style-name="P1917"><text:span text:style-name="T1917_1">β)</text:span><text:span text:style-name="T1917_2"><text:tab/></text:span><text:span text:style-name="T1917_3">Να<text:s/>συνεργάζεται<text:s/>με<text:s/>άλλα<text:s/>Κράτη<text:s/>Μέρη,<text:s/>αναφορικά<text:s/>με<text:s/>τα<text:s/>αδικήματα<text:s/>που<text:s/>καλύπτονται<text:s/>από<text:s/>τη<text:s/>Σύμβαση<text:s/>αυτή,<text:s/>για<text:s/>τη<text:s/>διεξαγωγή<text:s/>ερευνών<text:s/>που<text:s/>αφορούν<text:s/>τα<text:s/>εξής<text:s/>σημεία:</text:span></text:p>
      <text:p text:style-name="P1918"><text:span text:style-name="T1918_1">ι.<text:s/>ταυτότητα<text:s/>και<text:s/>δραστηριότητες<text:s/>των<text:s/>προσώπων<text:s/>για<text:s/>τα<text:s/>οποία<text:s/>υπάρχουν<text:s/>υποψίες<text:s/>εμπλοκής<text:s/>τους<text:s/>στα<text:s/>προ-<text:s/>μνημονευθέντα<text:s/>αδικήματα,<text:s/>τον<text:s/>τόπο<text:s/>όπου<text:s/>αυτά<text:s/>βρίσκονται<text:s/>ή<text:s/>τον<text:s/>τόπο<text:s/>όπου<text:s/>βρίσκονται<text:s/>άλλα<text:s/>εμπλεκόμενα<text:s/>πρόσωπα,</text:span></text:p>
      <text:p text:style-name="P1919"><text:span text:style-name="T1919_1">ιι.<text:s/>διακίνηση<text:s/>προϊόντων<text:s/>εγκλήματος<text:s/>ή<text:s/>περιουσίας<text:s/>που<text:s/>προέρχονται<text:s/>από<text:s/>τη<text:s/>διάπραξη<text:s/>τέτοιων<text:s/>αδικημάτων.</text:span></text:p>
      <text:p text:style-name="P1920"><text:span text:style-name="T1920_1">ιιι.<text:s/>διακίνηση<text:s/>περιουσίας,<text:s/>υλικών<text:s/>ή<text:s/>άλλων<text:s/>μέσων<text:s/>που<text:s/>χρησιμοποιήθηκαν<text:s/>ή<text:s/>προορίζονταν<text:s/>να<text:s/>χρησιμοποιηθούν<text:s/>για<text:s/>τη<text:s/>διάπραξη<text:s/>τέτοιων<text:s/>αδικημάτων.</text:span></text:p>
      <text:p text:style-name="P1921"><text:span text:style-name="T1921_1">γ)</text:span><text:span text:style-name="T1921_2"><text:tab/></text:span><text:span text:style-name="T1921_3">Να<text:s/>παρέχει,<text:s/>εάν<text:s/>συντρέχει<text:s/>λόγους,<text:s/>τα<text:s/>αναγκαία<text:s/>είδη<text:s/>ή<text:s/>τις<text:s/>ποσότητες<text:s/>ουσιών<text:s/>για<text:s/>τους<text:s/>σκοπούς<text:s/>ανάλυσης<text:s/>και<text:s/>έρευνας.</text:span></text:p>
      <text:p text:style-name="P1922"><text:span text:style-name="T1922_1">δ)</text:span><text:span text:style-name="T1922_2"><text:tab/></text:span><text:span text:style-name="T1922_3">Να<text:s/>διευκολύνει<text:s/>τον<text:s/>αποτελεσματικό<text:s/>συντονισμό<text:s/>μεταξύ<text:s/>των<text:s/>αρμόδιων<text:s/>αρχών,<text:s/>οργανισμών<text:s/>και<text:s/>υπηρεσιών<text:s/>και<text:s/>να<text:s/>προάγει<text:s/>την<text:s/>ανταλλαγή<text:s/>προσωπικού<text:s/>και<text:s/>εμπειρογνωμόνων,<text:s/>στην<text:s/>οποία<text:s/>περιλαμβάνεται,<text:s/>υπό<text:s/>τον<text:s/>όρο<text:s/>της<text:s/>ύπαρξης<text:s/>διμερών<text:s/>συμφωνιών<text:s/>και<text:s/>διακανονισμών<text:s/>μεταξύ<text:s/>των<text:s/>ενδιαφερομένων<text:s/>Κρατών<text:s/>Μερών,<text:s/>η<text:s/>απόσπαση<text:s/>αξιωματικών-συνδέσμων.</text:span></text:p>
      <text:p text:style-name="P1923"><text:span text:style-name="T1923_1">ε)</text:span><text:span text:style-name="T1923_2"><text:tab/></text:span><text:span text:style-name="T1923_3">Να<text:s/>ανταλλάσσει<text:s/>με<text:s/>άλλα<text:s/>Κράτη<text:s/>Μέρη<text:s/>πληροφορίες<text:s/>για<text:s/>συγκεκριμένα<text:s/>μέσα<text:s/>και<text:s/>μεθόδους<text:s/>που<text:s/>χρησιμοποιούνται<text:s/>από<text:s/>οργανωμένες<text:s/>εγκληματικές<text:s/>ομάδες,<text:s/>συμπεριλαμβανομένων,<text:s/>όπου<text:s/>είναι<text:s/>εφικτό,<text:s/>των<text:s/>δρομολογίων<text:s/>και<text:s/>μέσων<text:s/>μεταφοράς<text:s/>και<text:s/>της<text:s/>χρήσης<text:s/>πλαστών<text:s/>ταυτοτήτων,<text:s/>αλλοιωμένων<text:s/>ή<text:s/>νοθευμένων<text:s/>εγγράφων<text:s/>ή<text:s/>άλλων<text:s/>μέσων<text:s/>απόκρυψης<text:s/>των<text:s/>δραστηριοτήτων<text:s/>τους.</text:span></text:p>
      <text:p text:style-name="P1924"><text:span text:style-name="T1924_1">στ)</text:span><text:span text:style-name="T1924_2"><text:tab/></text:span><text:span text:style-name="T1924_3">Να<text:s/>ανταλλάσσει<text:s/>πληροφορίες<text:s/>και<text:s/>να<text:s/>συντονίζει<text:s/>τα<text:s/>διοικητικά<text:s/>και<text:s/>άλλα<text:s/>μέτρα,<text:s/>που<text:s/>λαμβάνονται<text:s/>ως<text:s/>πρόσφορα<text:s/>για<text:s/>την<text:s/>έγκαιρη<text:s/>διακρίβωση<text:s/>των<text:s/>αδικημάτων<text:s/>που<text:s/>καλύπτονται<text:s/>από<text:s/>τη<text:s/>Σύμβαση.</text:span></text:p>
      <text:p text:style-name="P1925"><text:span text:style-name="T1925_1">2.</text:span><text:span text:style-name="T1925_2"><text:s/>Για<text:s/>να<text:s/>καταστεί<text:s/>αποτελεσματική<text:s/>η<text:s/>Σύμβαση<text:s/>αυτή,<text:s/>τα<text:s/>Κράτη<text:s/>Μέρη<text:s/>εξετάζουν<text:s/>το<text:s/>ενδεχόμενο<text:s/>της<text:s/>σύναψης<text:s/>διμερών<text:s/>ή<text:s/>πολυμερών<text:s/>συμφωνιών<text:s/>ή<text:s/>διακανονισμών<text:s/>για<text:s/>την<text:s/>απευθείας<text:s/>συνεργασία<text:s/>μεταξύ<text:s/>των<text:s/>υπηρεσιών<text:s/>έρευνας<text:s/>και<text:s/>καταστολής<text:s/>και,<text:s/>εφόσον<text:s/>υπάρχουν<text:s/>τέτοιες<text:s/>συμφωνίες<text:s/>ή<text:s/>διακανονισμοί,<text:s/>της<text:s/>τροποποίησής<text:s/>τους.<text:s/>Εάν<text:s/>δεν<text:s/>υπάρχουν<text:s/>τέτοιες<text:s/>συμφωνίες<text:s/>ή<text:s/>διακανονισμοί<text:s/>μεταξύ<text:s/>των<text:s/>ενδιαφερόμενων<text:s/>Κρατών<text:s/>Μερών,<text:s/>αυτά<text:s/>μπορούν<text:s/>να<text:s/>βασιστούν<text:s/>στην<text:s/>προκείμενη<text:s/>Σύμβαση<text:s/>για<text:s/>να<text:s/>εγκαθι-<text:s/>δρύσουν<text:s/>αμοιβαία<text:s/>συνεργασία<text:s/>ως<text:s/>προς<text:s/>την<text:s/>έρευνα<text:s/>και<text:s/>την<text:s/>καταστολή<text:s/>των<text:s/>αδικημάτων<text:s/>που<text:s/>καλύπτονται<text:s/>από<text:s/>αυτή.<text:s/>Οσάκις<text:s/>παρίσταται<text:s/>ενδεδειγμένο,<text:s/>τα<text:s/>Κράτη<text:s/>Μέρη<text:s/>κάνουν<text:s/>πλήρη<text:s/>χρήση<text:s/>των<text:s/>συμφωνιών<text:s/>ή<text:s/>διακανονισμών<text:s/>συμπεριλαμβανομένων<text:s/>των<text:s/>διεθνών<text:s/>ή<text:s/>περιφερειακών<text:s/>οργανισμών,<text:s/>για<text:s/>να<text:s/>ενισχύσουν<text:s/>τη<text:s/>συνεργασία<text:s/>μεταξύ<text:s/>των<text:s/>υπηρεσιών<text:s/>τους<text:s/>έρευνας<text:s/>και<text:s/>καταστολής.</text:span></text:p>
      <text:p text:style-name="P1926"><text:span text:style-name="T1926_1">3.</text:span><text:span text:style-name="T1926_2"><text:s/>Τα<text:s/>Κράτη<text:s/>Μέρη<text:s/>προσπαθούν<text:s/>να<text:s/>συνεργάζονται,<text:s/>στο<text:s/>μέτρο<text:s/>των<text:s/>δυνατοτήτων<text:s/>τους,<text:s/>για<text:s/>να<text:s/>αντιμετωπίσουν<text:s/>το<text:s/>διεθνικό<text:s/>οργανωμένο<text:s/>έγκλημα<text:s/>που<text:s/>τελείται<text:s/>με<text:s/>τη<text:s/>χρήση<text:s/>της<text:s/>σύγχρονης<text:s/>τεχνολογίας.</text:span></text:p>
      <text:h text:style-name="P1927" text:outline-level="6"><text:span text:style-name="T1927_1">Άρθρο<text:s/>28</text:span></text:h>
      <text:h text:style-name="P1928" text:outline-level="6"><text:span text:style-name="T1928_1">Συλλογή,<text:s/>ανταλλαγή<text:s/>και<text:s/>ανάλυση<text:s/>πληροφοριώνγια<text:s/>τη<text:s/>φύση<text:s/>του<text:s/>οργανωμένου<text:s/>εγκλήματος</text:span></text:h>
      <text:p text:style-name="P1929"><text:span text:style-name="T1929_1">1.</text:span><text:span text:style-name="T1929_2"><text:s/>Κάθε<text:s/>Κράτος<text:s/>Μέρος<text:s/>μεριμνά<text:s/>για<text:s/>την<text:s/>ανάλυση,<text:s/>με<text:s/>τη<text:s/>συνδρομή<text:s/>των<text:s/>επιστημονικών<text:s/>και<text:s/>ακαδημαϊκών<text:s/>κοινοτήτων,<text:s/>των<text:s/>τάσεων<text:s/>του<text:s/>οργανωμένου<text:s/>εγκλήματος<text:s/>στην<text:s/>επικράτειά<text:s/>του,<text:s/>των<text:s/>συνθηκών<text:s/>κάτω<text:s/>από<text:s/>τις<text:s/>οποίες<text:s/>λειτουργεί<text:s/>το<text:s/>οργανωμένο<text:s/>έγκλημα,<text:s/>καθώς<text:s/>και<text:s/>των<text:s/>επαγγελματικών<text:s/>ομάδων<text:s/>και<text:s/>τεχνολογιών<text:s/>που<text:s/>εμπλέκονται.</text:span></text:p>
      <text:p text:style-name="P1930"><text:span text:style-name="T1930_1">2.</text:span><text:span text:style-name="T1930_2"><text:s/>Τα<text:s/>Κράτη<text:s/>Μέρη<text:s/>μεριμνούν<text:s/>για<text:s/>την<text:s/>ανάπτυξη<text:s/>και<text:s/>την<text:s/>ανταλλαγή<text:s/>μεταξύ<text:s/>τους<text:s/>και<text:s/>μέσω<text:s/>διεθνών<text:s/>και<text:s/>περιφερειακών<text:s/>οργανισμών<text:s/>της<text:s/>εμπειρίας<text:s/>στην<text:s/>ανάλυση<text:s/>των<text:s/>οργανωμένων<text:s/>εγκληματικών<text:s/>δραστηριοτήτων.<text:s/>Για<text:s/>το<text:s/>σκοπό<text:s/>αυτό<text:s/>ενδείκνυται<text:s/>η<text:s/>ανάπτυξη<text:s/>και<text:s/>η<text:s/>προσήκουσα<text:s/>εφαρμογή<text:s/>κοινών<text:s/>ορισμών,<text:s/>προτύπων<text:s/>και<text:s/>μεθοδολογιών.</text:span></text:p>
      <text:p text:style-name="P1931"><text:span text:style-name="T1931_1">3.</text:span><text:span text:style-name="T1931_2"><text:s/>Κάθε<text:s/>Κράτος<text:s/>Μέρος<text:s/>μεριμνά<text:s/>για<text:s/>την<text:s/>παρακολούθηση<text:s/>της<text:s/>πολιτικής<text:s/>και<text:s/>των<text:s/>πρακτικών<text:s/>μέτρων<text:s/>καταπολέμησης<text:s/>του<text:s/>οργανωμένου<text:s/>εγκλήματος<text:s/>και<text:s/>προβαίνει<text:s/>σε<text:s/>αξιολογήσεις<text:s/>της<text:s/>αποτελεσματικότητας<text:s/>και<text:s/>της<text:s/>επάρκειάς<text:s/>τους.</text:span></text:p>
      <text:h text:style-name="P1932" text:outline-level="6"><text:span text:style-name="T1932_1">Άρθρο<text:s/>29</text:span></text:h>
      <text:h text:style-name="P1933" text:outline-level="6"><text:span text:style-name="T1933_1">Επιμόρφωση<text:s/>και<text:s/>τεχνική<text:s/>αρωγή</text:span></text:h>
      <text:p text:style-name="P1934"><text:span text:style-name="T1934_1">1.</text:span><text:span text:style-name="T1934_2"><text:s/>Κάθε<text:s/>Κράτος<text:s/>Μέρος,<text:s/>στο<text:s/>μέτρο<text:s/>που<text:s/>είναι<text:s/>αναγκαίο<text:s/>θέτει<text:s/>σε<text:s/>εφαρμογή,<text:s/>αναπτύσσει<text:s/>ή<text:s/>βελτιώνει<text:s/>ειδικά<text:s/>προγράμματα<text:s/>επιμόρφωσης<text:s/>για<text:s/>το<text:s/>προσωπικό<text:s/>επιβολής<text:s/>του<text:s/>νόμου,<text:s/>στο<text:s/>οποίο<text:s/>περιλαμβάνονται<text:s/>και<text:s/>οι<text:s/>εισαγγελείς<text:s/>ανακριτές<text:s/>και<text:s/>τελωνειακοί<text:s/>και<text:s/>άλλοι<text:s/>υπάλληλοι<text:s/>που<text:s/>είναι<text:s/>επιφορτισμένοι<text:s/>με<text:s/>την<text:s/>πρόληψη,<text:s/>την<text:s/>ανίχνευση<text:s/>και<text:s/>τον<text:s/>έλεγχο<text:s/>των<text:s/>αδικημάτων<text:s/>που<text:s/>καλύπτονται<text:s/>από<text:s/>τη<text:s/>Σύμβαση<text:s/>αυτή.<text:s/>Τα<text:s/>εν<text:s/>λόγω<text:s/>προγράμματα<text:s/>μπορεί<text:s/>να<text:s/>περιλαμβάνουν<text:s/>αποσπάσεις<text:s/>και<text:s/>ανταλλαγές<text:s/>προσωπικού.<text:s/>Τα<text:s/>προγράμματα<text:s/>αυτά<text:s/>αναφέρονται<text:s/>ειδικότερα<text:s/>και<text:s/>στο<text:s/>μέτρο<text:s/>που<text:s/>επιτρέπει<text:s/>το<text:s/>εσωτερικό<text:s/>δίκαιο,<text:s/>στα<text:s/>ακόλουθα:</text:span></text:p>
      <text:p text:style-name="P1935"><text:span text:style-name="T1935_1">(α)<text:s/>στις<text:s/>μεθόδους<text:s/>που<text:s/>χρησιμοποιούνται<text:s/>για<text:s/>την<text:s/>πρόληψη,<text:s/>ανίχνευση<text:s/>και<text:s/>καταπολέμηση<text:s/>των<text:s/>αδικημάτων<text:s/>που<text:s/>καλύπτονται<text:s/>από<text:s/>τη<text:s/>Σύμβαση<text:s/>αυτή.</text:span></text:p>
      <text:p text:style-name="P1936"><text:span text:style-name="T1936_1">(β)<text:s/>στα<text:s/>δρομολόγια<text:s/>και<text:s/>στις<text:s/>τεχνικές<text:s/>που<text:s/>χρησιμοποιούνται<text:s/>από<text:s/>πρόσωπα<text:s/>ύποπτα<text:s/>εμπλοκής<text:s/>σε<text:s/>αδικήματα<text:s/>που<text:s/>καλύπτονται<text:s/>από<text:s/>τη<text:s/>Σύμβαση<text:s/>αυτή,<text:s/>ακόμα<text:s/>και<text:s/>στις<text:s/>χώρες<text:s/>διαμετακόμισης,<text:s/>καθώς<text:s/>και<text:s/>στα<text:s/>πρόσφορα<text:s/>μέτρα<text:s/>για<text:s/>την<text:s/>καταπολέμηση<text:s/>τους.</text:span></text:p>
      <text:p text:style-name="P1937"><text:span text:style-name="T1937_1">(γ)<text:s/>στην<text:s/>παρακολούθηση<text:s/>της<text:s/>κίνησης<text:s/>του<text:s/>λαθρεμπορίου.</text:span></text:p>
      <text:p text:style-name="P1938"><text:span text:style-name="T1938_1">(δ)<text:s/>στην<text:s/>ανίχνευση<text:s/>και<text:s/>παρακολούθηση<text:s/>της<text:s/>κίνησης<text:s/>των<text:s/>προϊόντων<text:s/>εγκλήματος,<text:s/>της<text:s/>περιουσίας,<text:s/>του<text:s/>εξοπλισμού<text:s/>ή<text:s/>άλλων<text:s/>μέσων<text:s/>και<text:s/>των<text:s/>μεθόδων<text:s/>που<text:s/>χρησιμοποιούνται<text:s/>για<text:s/>τη<text:s/>μεταφορά,<text:s/>απόκρυψη<text:s/>ή<text:s/>συγκάλυψη<text:s/>των<text:s/>εν<text:s/>λόγω<text:s/>προϊόντων,<text:s/>περιουσίας,<text:s/>εξοπλισμού<text:s/>ή<text:s/>άλλων<text:s/>μέσων,<text:s/>καθώς<text:s/>επίσης<text:s/>και<text:s/>των<text:s/>μεθόδων<text:s/>που<text:s/>χρησιμοποιούνται<text:s/>για<text:s/>την<text:s/>καταπολέμηση<text:s/>του<text:s/>ξεπλύματος<text:s/>χρήματος<text:s/>και<text:s/>άλλων<text:s/>οικονομικών<text:s/>εγκλημάτων.</text:span></text:p>
      <text:p text:style-name="P1939"><text:span text:style-name="T1939_1">(ε)<text:s/>στη<text:s/>συλλογή<text:s/>αποδείξεων.</text:span></text:p>
      <text:p text:style-name="P1940"><text:span text:style-name="T1940_1">(στ)<text:s/>στις<text:s/>τεχνικές<text:s/>ελέγχου<text:s/>των<text:s/>ελεύθερων<text:s/>ζωνών<text:s/>εμπορίου<text:s/>και<text:s/>των<text:s/>ελεύθερων<text:s/>λιμένων.</text:span></text:p>
      <text:p text:style-name="P1941"><text:span text:style-name="T1941_1">(ζ)<text:s/>στο<text:s/>σύγχρονο<text:s/>εξοπλισμό<text:s/>και<text:s/>στις<text:s/>τεχνικές<text:s/>των<text:s/>διωκτικών<text:s/>αρχών,<text:s/>στις<text:s/>οποίες<text:s/>συμπεριλαμβάνονται<text:s/>η<text:s/>ηλεκτρονική<text:s/>παρακολούθηση,<text:s/>οι<text:s/>ελεγχόμενες<text:s/>παραδόσεις<text:s/>και<text:s/>οι<text:s/>επιχειρήσεις<text:s/>διείσδυσης.</text:span></text:p>
      <text:p text:style-name="P1942"><text:span text:style-name="T1942_1">(η)<text:s/>στις<text:s/>μεθόδους<text:s/>που<text:s/>χρησιμοποιούνται<text:s/>για<text:s/>την<text:s/>καταπολέμηση<text:s/>του<text:s/>διεθνικού<text:s/>οργανωμένου<text:s/>εγκλήματος<text:s/>που<text:s/>τελείται<text:s/>με<text:s/>τη<text:s/>χρήση<text:s/>υπολογιστών,<text:s/>τηλεπικοινωνιακών<text:s/>δικτύων<text:s/>ή<text:s/>άλλων<text:s/>μέσων<text:s/>σύγχρονης<text:s/>τεχνολογίας,<text:s/>και</text:span></text:p>
      <text:p text:style-name="P1943"><text:span text:style-name="T1943_1">(θ)<text:s/>στις<text:s/>μεθόδους<text:s/>που<text:s/>χρησιμοποιούνται<text:s/>για<text:s/>την<text:s/>προστασία<text:s/>θυμάτων<text:s/>και<text:s/>μαρτύρων.</text:span></text:p>
      <text:p text:style-name="P1944"><text:span text:style-name="T1944_1">2.</text:span><text:span text:style-name="T1944_2"><text:s/>Τα<text:s/>Κράτη<text:s/>Μέρη<text:s/>βοηθούνται<text:s/>αμοιβαίως<text:s/>στη<text:s/>σχεδίαση<text:s/>και<text:s/>εφαρμογή<text:s/>προγραμμάτων<text:s/>έρευνας<text:s/>και<text:s/>επιμόρφωσης,<text:s/>που<text:s/>προορίζονται<text:s/>για<text:s/>την<text:s/>ανταλλαγή<text:s/>ειδικών<text:s/>γνώσεων<text:s/>και<text:s/>αναφέρονται<text:s/>στους<text:s/>τομείς<text:s/>της<text:s/>παραγράφου<text:s/>1<text:s/>του<text:s/>άρθρου<text:s/>τούτου<text:s/>και<text:s/>για<text:s/>το<text:s/>σκοπό<text:s/>αυτό,<text:s/>όταν<text:s/>πρέπει,<text:s/>χρησιμοποιούν<text:s/>περιφερειακά<text:s/>και<text:s/>διεθνή<text:s/>συνέδρια<text:s/>και<text:s/>σεμινάρια,<text:s/>για<text:s/>την<text:s/>προώθηση<text:s/>της<text:s/>συνεργασίας<text:s/>και<text:s/>την<text:s/>υποκίνηση<text:s/>συζητήσεων<text:s/>επί<text:s/>προβλημάτων<text:s/>αμοιβαίου<text:s/>ενδιαφέροντος,<text:s/>στα<text:s/>οποία<text:s/>περιλαμβάνονται<text:s/>τα<text:s/>προβλήματα<text:s/>και<text:s/>οι<text:s/>ανάγκες<text:s/>των<text:s/>Κρατών<text:s/>διαμετακόμισης.</text:span></text:p>
      <text:p text:style-name="P1945"><text:span text:style-name="T1945_1">3.</text:span><text:span text:style-name="T1945_2"><text:s/>Τα<text:s/>Κράτη<text:s/>Μέρη<text:s/>προάγουν<text:s/>την<text:s/>επιμόρφωση<text:s/>και<text:s/>τεχνική<text:s/>βοήθεια<text:s/>που<text:s/>διευκολύνει<text:s/>την<text:s/>έκδοση<text:s/>και<text:s/>την<text:s/>αμοιβαία<text:s/>δικαστική<text:s/>αρωγή.<text:s/>Τέτοια<text:s/>επιμόρφωση<text:s/>και<text:s/>τεχνική<text:s/>βοήθεια<text:s/>περιλαμβάνει<text:s/>γλωσσική<text:s/>εκπαίδευση,<text:s/>αποσπάσεις<text:s/>και<text:s/>ανταλλαγές<text:s/>προσωπικού<text:s/>των<text:s/>κεντρικών<text:s/>αρχών<text:s/>και<text:s/>οργανισμών,<text:s/>που<text:s/>έχουν<text:s/>σχετικές<text:s/>αρμοδιότητες.</text:span></text:p>
      <text:p text:style-name="P1946"><text:span text:style-name="T1946_1">4.</text:span><text:span text:style-name="T1946_2"><text:s/>Εάν<text:s/>υπάρχουν<text:s/>διμερείς<text:s/>ή<text:s/>πολυμερείς<text:s/>συμφωνίες<text:s/>ή<text:s/>διακανονισμοί,<text:s/>τα<text:s/>Κράτη<text:s/>Μέρη<text:s/>ενισχύουν,<text:s/>στον<text:s/>απαραίτητο<text:s/>βαθμό,<text:s/>τις<text:s/>προσπάθειες<text:s/>μεγιστοποίησης<text:s/>των<text:s/>επιχειρησιακών<text:s/>και<text:s/>επιμορφωτικών<text:s/>δραστηριοτήτων<text:s/>εντός<text:s/>των<text:s/>διεθνών<text:s/>και<text:s/>περιφερειακών<text:s/>οργανισμών,<text:s/>στα<text:s/>πλαίσια<text:s/>και<text:s/>άλλων<text:s/>σχετικών<text:s/>διμερών<text:s/>και<text:s/>πολυμερών<text:s/>συμφωνιών<text:s/>και<text:s/>διακανονισμών.</text:span></text:p>
      <text:h text:style-name="P1947" text:outline-level="6"><text:span text:style-name="T1947_1">Άρθρο<text:s/>30</text:span></text:h>
      <text:h text:style-name="P1948" text:outline-level="6"><text:span text:style-name="T1948_1">Άλλα<text:s/>μέτρα:<text:s/>Εφαρμογή<text:s/>της<text:s/>Σύμβασης<text:s/>μέσω<text:s/>τηςοικονομικής<text:s/>ανάπτυξης<text:s/>και<text:s/>της<text:s/>τεχνικής<text:s/>αρωγής.</text:span></text:h>
      <text:p text:style-name="P1949"><text:span text:style-name="T1949_1">1.</text:span><text:span text:style-name="T1949_2"><text:s/>Τα<text:s/>Κράτη<text:s/>Μέρη<text:s/>λαμβάνουν<text:s/>μέτρα<text:s/>που<text:s/>συμβάλουν<text:s/>στην<text:s/>εφαρμογή<text:s/>της<text:s/>Σύμβασης<text:s/>στον<text:s/>καλύτερο<text:s/>δυνατό<text:s/>βαθμό,<text:s/>μέσω<text:s/>διεθνούς<text:s/>συνεργασίας,<text:s/>εκτιμώντας<text:s/>τις<text:s/>αρνητικές<text:s/>επιπτώσεις<text:s/>του<text:s/>οργανωμένου<text:s/>εγκλήματος<text:s/>στην<text:s/>κοινωνία<text:s/>γενικά<text:s/>και,<text:s/>ιδιαίτερα,<text:s/>στη<text:s/>βιώσιμη<text:s/>ανάπτυξη.</text:span></text:p>
      <text:p text:style-name="P1950"><text:span text:style-name="T1950_1">2.</text:span><text:span text:style-name="T1950_2"><text:s/>Τα<text:s/>Κράτη<text:s/>Μέρη<text:s/>καταβάλουν<text:s/>συγκεκριμένες<text:s/>προσπάθειες,<text:s/>στο<text:s/>βαθμό<text:s/>που<text:s/>είναι<text:s/>δυνατόν<text:s/>και<text:s/>σε<text:s/>συντονισμό<text:s/>μεταξύ<text:s/>τους,<text:s/>καθώς<text:s/>επίσης<text:s/>με<text:s/>διεθνείς<text:s/>και<text:s/>περιφερειακούς<text:s/>οργανισμούς,<text:s/>ώστε:</text:span></text:p>
      <text:p text:style-name="P1951"><text:span text:style-name="T1951_1">α.<text:s/>Να<text:s/>βελτιώσουν<text:s/>τη<text:s/>συνεργασία<text:s/>τους<text:s/>σε<text:s/>διάφορα<text:s/>επίπεδα<text:s/>με<text:s/>τις<text:s/>αναπτυσσόμενες<text:s/>χώρες,<text:s/>προκειμένου<text:s/>να<text:s/>ενισχυθεί<text:s/>η<text:s/>ικανότητα<text:s/>των<text:s/>τελευταίων<text:s/>για<text:s/>την<text:s/>πρόληψη<text:s/>και<text:s/>καταπολέμηση<text:s/>του<text:s/>διεθνικού<text:s/>οργανωμένου<text:s/>εγκλήματος.</text:span></text:p>
      <text:p text:style-name="P1952"><text:span text:style-name="T1952_1">β.<text:s/>Να<text:s/>αυξήσουν<text:s/>την<text:s/>οικονομική<text:s/>και<text:s/>υλική<text:s/>αρωγή,<text:s/>προ-<text:s/>κειμένου<text:s/>να<text:s/>υποστηριχθούν<text:s/>οι<text:s/>προσπάθειες<text:s/>των<text:s/>αναπτυσσόμενων<text:s/>χωρών<text:s/>για<text:s/>αποτελεσματική<text:s/>καταπολέμηση<text:s/>του<text:s/>διεθνικού<text:s/>οργανωμένου<text:s/>εγκλήματος<text:s/>και<text:s/>να<text:s/>τις<text:s/>βοηθήσουν<text:s/>να<text:s/>εφαρμόσουν<text:s/>με<text:s/>επιτυχία<text:s/>τη<text:s/>Σύμβαση.</text:span></text:p>
      <text:p text:style-name="P1953"><text:span text:style-name="T1953_1">γ.<text:s/>Να<text:s/>χορηγούν<text:s/>τεχνική<text:s/>βοήθεια<text:s/>σε<text:s/>αναπτυσσόμενες<text:s/>χώρες<text:s/>και<text:s/>χώρες<text:s/>με<text:s/>οικονομίες<text:s/>υπό<text:s/>μετάβαση,<text:s/>που<text:s/>θα<text:s/>τις<text:s/>βοηθήσει<text:s/>να<text:s/>ικανοποιήσουν<text:s/>τις<text:s/>ανάγκες<text:s/>τους<text:s/>για<text:s/>την<text:s/>εφαρμογή<text:s/>της<text:s/>Σύμβασης.<text:s/>Προς<text:s/>τούτο,<text:s/>τα<text:s/>Κράτη<text:s/>Μέρη<text:s/>προσπαθούν<text:s/>να<text:s/>καταβάλουν<text:s/>επαρκείς<text:s/>και<text:s/>τακτικές<text:s/>εκούσιες<text:s/>εισφορές<text:s/>σε<text:s/>λογαριασμό<text:s/>που<text:s/>έχει<text:s/>ειδικά<text:s/>προορισθεί<text:s/>γι’<text:s/>αυτό,<text:s/>σε<text:s/>χρηματοδοτικό<text:s/>μηχανισμό<text:s/>των<text:s/>Ηνωμένων<text:s/>Εθνών.<text:s/>Τα<text:s/>Κράτη<text:s/>Μέρη<text:s/>μπορούν<text:s/>επίσης<text:s/>να<text:s/>μεριμνούν<text:s/>ειδικά,<text:s/>σύμφωνα<text:s/>με<text:s/>το<text:s/>εσωτερικό<text:s/>τους<text:s/>δίκαιο<text:s/>και<text:s/>τις<text:s/>διατάξεις<text:s/>της<text:s/>Σύμβασης<text:s/>αυτής,<text:s/>για<text:s/>τη<text:s/>συνεισφορά<text:s/>στον<text:s/>ανωτέρω<text:s/>λογαριασμό<text:s/>ενός<text:s/>ποσοστού<text:s/>από<text:s/>τα<text:s/>χρήματα<text:s/>ή<text:s/>από<text:s/>την<text:s/>αντίστοιχη<text:s/>αξία<text:s/>των<text:s/>προϊόντων<text:s/>του<text:s/>εγκλήματος<text:s/>ή<text:s/>της<text:s/>περιουσίας<text:s/>που<text:s/>δημεύθηκε<text:s/>σύμφωνα<text:s/>με<text:s/>τις<text:s/>διατάξεις<text:s/>της<text:s/>Σύμβασης<text:s/>αυτής.</text:span></text:p>
      <text:p text:style-name="P1954"><text:span text:style-name="T1954_1">δ)</text:span><text:span text:style-name="T1954_2"><text:tab/></text:span><text:span text:style-name="T1954_3">Να<text:s/>ενθαρρύνουν<text:s/>και<text:s/>να<text:s/>πείσουν<text:s/>άλλα<text:s/>Κράτη<text:s/>και<text:s/>χρηματοπιστωτικά<text:s/>ιδρύματα<text:s/>να<text:s/>συνεργασθούν<text:s/>μαζί<text:s/>τους<text:s/>στις<text:s/>προσπάθειες<text:s/>σύμφωνα<text:s/>με<text:s/>το<text:s/>άρθρο<text:s/>αυτό,<text:s/>παρέχοντας,<text:s/>ειδικώς,<text:s/>σε<text:s/>αναπτυσσόμενες<text:s/>χώρες<text:s/>περισσότερα<text:s/>επιμορφωτικά<text:s/>προγράμματα<text:s/>και<text:s/>σύγχρονο<text:s/>εξοπλισμό,<text:s/>προκειμένου<text:s/>να<text:s/>τις<text:s/>βοηθήσουν<text:s/>να<text:s/>εφαρμόσουν<text:s/>τη<text:s/>Σύμβαση<text:s/>αυτή.</text:span></text:p>
      <text:p text:style-name="P1955"><text:span text:style-name="T1955_1">3.</text:span><text:span text:style-name="T1955_2"><text:s/>Στο<text:s/>βαθμό<text:s/>που<text:s/>είναι<text:s/>εφικτό,<text:s/>τα<text:s/>μέτρα<text:s/>αυτά<text:s/>δεν<text:s/>θίγουν<text:s/>υφιστάμενες<text:s/>δεσμεύσεις<text:s/>από<text:s/>ξένη<text:s/>αρωγή<text:s/>ή<text:s/>από<text:s/>άλλους<text:s/>διακανονισμούς<text:s/>οικονομικής<text:s/>συνεργασίας<text:s/>σε<text:s/>διμερές,<text:s/>περιφερειακό<text:s/>ή<text:s/>διεθνές<text:s/>επίπεδο.</text:span></text:p>
      <text:p text:style-name="P1956"><text:span text:style-name="T1956_1">4.</text:span><text:span text:style-name="T1956_2"><text:s/>Τα<text:s/>Κράτη<text:s/>Μέρη<text:s/>μπορούν<text:s/>να<text:s/>συνάπτουν<text:s/>διμερείς<text:s/>ή<text:s/>πολυμερείς<text:s/>συμφωνίες<text:s/>ή<text:s/>διακανονισμούς<text:s/>για<text:s/>την<text:s/>παροχή<text:s/>υλικής<text:s/>και<text:s/>διαχειριστικής<text:s/>αρωγής,<text:s/>λαμβάνοντας<text:s/>υπόψη<text:s/>τους<text:s/>οικονομικούς<text:s/>διακανονισμούς<text:s/>που<text:s/>είναι<text:s/>απαραίτητοι,<text:s/>ώστε<text:s/>να<text:s/>καθίσταται<text:s/>αποτελεσματική<text:s/>η<text:s/>διεθνής<text:s/>συνεργασία<text:s/>που<text:s/>προβλέπεται<text:s/>από<text:s/>τη<text:s/>Σύμβαση<text:s/>αυτή<text:s/>και<text:s/>για<text:s/>την<text:s/>πρόληψη,<text:s/>την<text:s/>ανίχνευση<text:s/>και<text:s/>τον<text:s/>έλεγχο<text:s/>του<text:s/>διεθνικού<text:s/>οργανωμένου<text:s/>εγκλήματος.</text:span></text:p>
      <text:h text:style-name="P1957" text:outline-level="6"><text:span text:style-name="T1957_1">Άρθρο<text:s/>31</text:span></text:h>
      <text:h text:style-name="P1958" text:outline-level="6"><text:span text:style-name="T1958_1">Πρόληψη</text:span></text:h>
      <text:p text:style-name="P1959"><text:span text:style-name="T1959_1">1.</text:span><text:span text:style-name="T1959_2"><text:s/>Τα<text:s/>Κράτη<text:s/>Μέρη<text:s/>μεριμνούν<text:s/>για<text:s/>την<text:s/>ανάπτυξη<text:s/>και<text:s/>αξιολόγηση<text:s/>εθνικών<text:s/>προγραμμάτων<text:s/>καθώς<text:s/>και<text:s/>για<text:s/>τη<text:s/>δημιουργία<text:s/>και<text:s/>προαγωγή<text:s/>των<text:s/>καλύτερων<text:s/>πρακτικών<text:s/>και<text:s/>πολιτικών,<text:s/>που<text:s/>αποσκοπούν<text:s/>στην<text:s/>πρόληψη<text:s/>του<text:s/>διεθνικού<text:s/>οργανωμένου<text:s/>εγκλήματος.</text:span></text:p>
      <text:p text:style-name="P1960"><text:span text:style-name="T1960_1">2.</text:span><text:span text:style-name="T1960_2"><text:s/>Τα<text:s/>Κράτη<text:s/>Μέρη<text:s/>προσπαθούν,<text:s/>σύμφωνα<text:s/>με<text:s/>τις<text:s/>θεμελιώδεις<text:s/>αρχές<text:s/>του<text:s/>εθνικού<text:s/>τους<text:s/>δικαίου,<text:s/>να<text:s/>μειώσουν<text:s/>μέσω<text:s/>κατάλληλων<text:s/>νομοθετικών,<text:s/>διοικητικών<text:s/>ή<text:s/>άλλων<text:s/>μέτρων<text:s/>τις<text:s/>υφιστάμενες<text:s/>ή<text:s/>μελλοντικές<text:s/>ευκαιρίες<text:s/>των<text:s/>οργανωμένων<text:s/>εγκληματικών<text:s/>ομάδων<text:s/>να<text:s/>συμμετέχουν<text:s/>σε<text:s/>νόμιμες<text:s/>αγορές<text:s/>με<text:s/>τα<text:s/>προϊόντα<text:s/>εγκλήματος.<text:s/>Τα<text:s/>μέτρα<text:s/>αυτά<text:s/>πρέπει<text:s/>να<text:s/>εστιάζονται<text:s/>στα<text:s/>εξής:</text:span></text:p>
      <text:p text:style-name="P1961"><text:span text:style-name="T1961_1">(α)<text:s/>Στην<text:s/>ενίσχυση<text:s/>της<text:s/>συνεργασίας<text:s/>μεταξύ<text:s/>υπηρεσιών<text:s/>επιβολής<text:s/>του<text:s/>νόμου<text:s/>ή<text:s/>δημοσίων<text:s/>κατηγόρων<text:s/>και<text:s/>συναφών<text:s/>ιδιωτικών<text:s/>οντοτήτων,<text:s/>στις<text:s/>οποίες<text:s/>συμπεριλαμβάνεται<text:s/>και<text:s/>η<text:s/>βιομηχανία.</text:span></text:p>
      <text:p text:style-name="P1962"><text:span text:style-name="T1962_1">(β)<text:s/>Στην<text:s/>προαγωγή<text:s/>της<text:s/>ανάπτυξης<text:s/>προτύπων<text:s/>και<text:s/>διαδικασιών<text:s/>που<text:s/>αποβλέπουν<text:s/>στη<text:s/>διαφύλαξη<text:s/>της<text:s/>ακεραιότητας<text:s/>δημοσίων<text:s/>και<text:s/>συναφών<text:s/>ιδιωτικών<text:s/>οντοτήτων,<text:s/>καθώς<text:s/>και<text:s/>κωδίκων<text:s/>συμπεριφοράς<text:s/>για<text:s/>αντίστοιχα<text:s/>επαγγέλματα,<text:s/>συγκεκριμένα<text:s/>δικηγόρους,<text:s/>συμβολαιογράφους,<text:s/>φοροτεχνικούς<text:s/>και<text:s/>λογιστές.</text:span></text:p>
      <text:p text:style-name="P1963"><text:span text:style-name="T1963_1">(γ)<text:s/>Στην<text:s/>πρόληψη<text:s/>της<text:s/>κατάχρησης<text:s/>από<text:s/>οργανωμένες<text:s/>εγκληματικές<text:s/>ομάδες<text:s/>των<text:s/>διαδικασιών<text:s/>διαγωνισμών<text:s/>που<text:s/>διεξάγουν<text:s/>δημόσιες<text:s/>αρχές<text:s/>και<text:s/>των<text:s/>επιδοτήσεων<text:s/>και<text:s/>αδειών<text:s/>που<text:s/>χορηγούν<text:s/>οι<text:s/>δημόσιες<text:s/>αρχές<text:s/>για<text:s/>εμπορικές<text:s/>δραστηριότητες.</text:span></text:p>
      <text:p text:style-name="P1964"><text:span text:style-name="T1964_1">(δ)<text:s/>Στην<text:s/>πρόληψη<text:s/>της<text:s/>κατάχρησης<text:s/>νομικών<text:s/>προσώπων<text:s/>από<text:s/>οργανωμένες<text:s/>εγκληματικές<text:s/>ομάδες.<text:s/>Τα<text:s/>μέτρα<text:s/>αυτά<text:s/>μπορούν<text:s/>να<text:s/>περιλαμβάνουν:</text:span></text:p>
      <text:p text:style-name="P1965"><text:span text:style-name="T1965_1">(ι)<text:s/>Τη<text:s/>δημιουργία<text:s/>δημόσιων<text:s/>αρχείων<text:s/>νομικών<text:s/>και<text:s/>φυσικών<text:s/>προσώπων<text:s/>που<text:s/>ασχολούνται<text:s/>με<text:s/>την<text:s/>ίδρυση,<text:s/>διαχείριση<text:s/>και<text:s/>χρηματοδότηση<text:s/>νομικών<text:s/>προσώπων.</text:span></text:p>
      <text:p text:style-name="P1966"><text:span text:style-name="T1966_1">(ιι)<text:s/>Την<text:s/>εισαγωγή<text:s/>της<text:s/>δυνατότητας<text:s/>αποκλεισμού,<text:s/>με<text:s/>δικαστική<text:s/>εντολή<text:s/>ή<text:s/>άλλο<text:s/>πρόσφορο<text:s/>μέσο<text:s/>για<text:s/>εύλογη<text:s/>περίοδο,<text:s/>προσώπων<text:s/>που<text:s/>έχουν<text:s/>καταδικαστεί<text:s/>για<text:s/>αδικήματα<text:s/>που<text:s/>καλύπτονται<text:s/>από<text:s/>τη<text:s/>Σύμβαση<text:s/>αυτή,<text:s/>έτσι<text:s/>ώστε<text:s/>να<text:s/>μην<text:s/>ενεργούν<text:s/>ως<text:s/>διευθυντικά<text:s/>στελέχη<text:s/>νομικών<text:s/>προσώπων<text:s/>που<text:s/>έχουν<text:s/>ιδρυθεί<text:s/>εντός<text:s/>της<text:s/>δικαιοδοσίας<text:s/>τους.</text:span></text:p>
      <text:p text:style-name="P1967"><text:span text:style-name="T1967_1">(ιιι)<text:s/>Τη<text:s/>δημιουργία<text:s/>εθνικών<text:s/>αρχείων<text:s/>για<text:s/>πρόσωπα<text:s/>που<text:s/>αποκλείστηκαν<text:s/>από<text:s/>το<text:s/>να<text:s/>ενεργούν<text:s/>ως<text:s/>διευθυντικά<text:s/>στελέχη<text:s/>νομικών<text:s/>προσώπων,<text:s/>και</text:span></text:p>
      <text:p text:style-name="P1968"><text:span text:style-name="T1968_1">(ιν)<text:s/>Την<text:s/>ανταλλαγή<text:s/>πληροφοριών<text:s/>που<text:s/>περιέχονται<text:s/>στα<text:s/>αρχεία<text:s/>που<text:s/>αναφέρονται<text:s/>στις<text:s/>υποπαραγράφους<text:s/>(δ)<text:s/>(ι)<text:s/>και<text:s/>(ιιι)<text:s/>της<text:s/>παραγράφου<text:s/>αυτής<text:s/>με<text:s/>τις<text:s/>αρμόδιες<text:s/>αρχές<text:s/>άλλων<text:s/>Κρατών<text:s/>Μερών.</text:span></text:p>
      <text:p text:style-name="P1969"><text:span text:style-name="T1969_1">3.</text:span><text:span text:style-name="T1969_2"><text:s/>Τα<text:s/>Κράτη<text:s/>Μέρη<text:s/>προσπαθούν<text:s/>να<text:s/>βοηθήσουν<text:s/>την<text:s/>επανένταξη<text:s/>στην<text:s/>κοινωνία<text:s/>προσώπων<text:s/>που<text:s/>καταδικάστηκαν<text:s/>για<text:s/>αδικήματα<text:s/>που<text:s/>καλύπτονται<text:s/>από<text:s/>τη<text:s/>Σύμβαση<text:s/>αυτή.</text:span></text:p>
      <text:p text:style-name="P1970"><text:span text:style-name="T1970_1">4.</text:span><text:span text:style-name="T1970_2"><text:s/>Τα<text:s/>Κράτη<text:s/>Μέρη<text:s/>προσπαθούν<text:s/>να<text:s/>αξιολογούν<text:s/>κατά<text:s/>περιόδους<text:s/>τα<text:s/>σχετικά<text:s/>νομικά<text:s/>μέσα<text:s/>και<text:s/>τις<text:s/>διοικητικές<text:s/>πρακτικές<text:s/>προκειμένου<text:s/>να<text:s/>επισημάνουν<text:s/>αν<text:s/>προσφέρο-<text:s/>νται<text:s/>για<text:s/>κατάχρηση<text:s/>από<text:s/>οργανωμένες<text:s/>εγκληματικές<text:s/>ομάδες.</text:span></text:p>
      <text:p text:style-name="P1971"><text:span text:style-name="T1971_1">5.</text:span><text:span text:style-name="T1971_2"><text:s/>Τα<text:s/>Κράτη<text:s/>Μέρη<text:s/>προσπαθούν<text:s/>να<text:s/>προαγάγουν<text:s/>την<text:s/>ενημέρωση<text:s/>του<text:s/>κοινού<text:s/>σχετικά<text:s/>με<text:s/>την<text:s/>ύπαρξη,<text:s/>τις<text:s/>αιτίες,<text:s/>τη<text:s/>σοβαρότητα<text:s/>και<text:s/>την<text:s/>απειλή<text:s/>που<text:s/>προέρχεται<text:s/>από<text:s/>το<text:s/>διεθνικό<text:s/>οργανωμένο<text:s/>έγκλημα.<text:s/>Μπορούν<text:s/>να<text:s/>δίδουν<text:s/>πληροφορίες,<text:s/>όπου<text:s/>ενδείκνυται,<text:s/>με<text:s/>τα<text:s/>μέσα<text:s/>μαζικής<text:s/>ενημέρωσης,<text:s/>και<text:s/>υιοθετούν<text:s/>μέτρα<text:s/>για<text:s/>την<text:s/>προαγωγή<text:s/>της<text:s/>συμμετοχής<text:s/>του<text:s/>κοινού<text:s/>στην<text:s/>πρόληψη<text:s/>και<text:s/>καταπολέμηση<text:s/>του<text:s/>εν<text:s/>λόγω<text:s/>εγκλήματος.</text:span></text:p>
      <text:p text:style-name="P1972"><text:span text:style-name="T1972_1">6.</text:span><text:span text:style-name="T1972_2"><text:s/>Κάθε<text:s/>Κράτος<text:s/>Μέρος<text:s/>γνωστοποιεί<text:s/>στον<text:s/>Γενικό<text:s/>Γραμματέα<text:s/>των<text:s/>Ηνωμένων<text:s/>Εθνών<text:s/>το<text:s/>όνομα<text:s/>και<text:s/>τη<text:s/>διεύθυνση<text:s/>της<text:s/>αρχής<text:s/>ή<text:s/>των<text:s/>αρχών<text:s/>που<text:s/>μπορούν<text:s/>να<text:s/>βοηθήσουν<text:s/>άλλα<text:s/>Κράτη<text:s/>Μέρη<text:s/>να<text:s/>προωθήσουν<text:s/>μέτρα<text:s/>πρόληψης<text:s/>του<text:s/>διεθνικού<text:s/>οργανωμένου<text:s/>εγκλήματος.</text:span></text:p>
      <text:p text:style-name="P1973"><text:span text:style-name="T1973_1">7.</text:span><text:span text:style-name="T1973_2"><text:s/>Τα<text:s/>Κράτη<text:s/>Μέρη<text:s/>συνεργάζονται<text:s/>μεταξύ<text:s/>τους<text:s/>και<text:s/>με<text:s/>αρμόδιους<text:s/>διεθνείς<text:s/>και<text:s/>περιφερειακούς<text:s/>οργανισμούς,<text:s/>κατά<text:s/>τον<text:s/>προσφορότερο<text:s/>τρόπο,<text:s/>για<text:s/>την<text:s/>προαγωγή<text:s/>και<text:s/>ανάπτυξη<text:s/>των<text:s/>μέτρων<text:s/>που<text:s/>αναφέρονται<text:s/>στο<text:s/>άρθρο<text:s/>τούτο.<text:s/>Αυτά<text:s/>περιλαμβάνουν<text:s/>και<text:s/>τη<text:s/>συμμετοχή<text:s/>σε<text:s/>διεθνή<text:s/>προγράμματα<text:s/>που<text:s/>αποσκοπούν<text:s/>στην<text:s/>πρόληψη<text:s/>του<text:s/>διεθνικού<text:s/>οργανωμένου<text:s/>εγκλήματος,<text:s/>αμβλύνοντας,<text:s/>για<text:s/>παράδειγμα,<text:s/>τις<text:s/>περιστάσεις<text:s/>που<text:s/>καθιστούν<text:s/>τις<text:s/>κοινωνικά<text:s/>περιθωριοποιημένες<text:s/>ομάδες<text:s/>ευάλωτες<text:s/>στη<text:s/>δράση<text:s/>του<text:s/>διεθνικού<text:s/>οργανωμένου<text:s/>εγκλήματος.</text:span></text:p>
      <text:h text:style-name="P1974" text:outline-level="6"><text:span text:style-name="T1974_1">Άρθρο<text:s/>32</text:span></text:h>
      <text:h text:style-name="P1975" text:outline-level="6"><text:span text:style-name="T1975_1">Διάσκεψη<text:s/>των<text:s/>Μερών<text:s/>της<text:s/>Σύμβασης</text:span></text:h>
      <text:p text:style-name="P1976"><text:span text:style-name="T1976_1">1.</text:span><text:span text:style-name="T1976_2"><text:s/>Με<text:s/>τη<text:s/>διάταξη<text:s/>αυτή<text:s/>ιδρύεται<text:s/>Διάσκεψη<text:s/>των<text:s/>Μερών<text:s/>της<text:s/>Σύμβασης<text:s/>για<text:s/>τη<text:s/>βελτίωση<text:s/>της<text:s/>ικανότητας<text:s/>των<text:s/>Κρατών<text:s/>Μερών<text:s/>προς<text:s/>καταπολέμηση<text:s/>του<text:s/>διεθνικού<text:s/>οργανωμένου<text:s/>εγκλήματος<text:s/>και<text:s/>προς<text:s/>προαγωγή<text:s/>και<text:s/>ανασκόπηση<text:s/>της<text:s/>εφαρμογής<text:s/>της<text:s/>Σύμβασης.</text:span></text:p>
      <text:p text:style-name="P1977"><text:span text:style-name="T1977_1">2.</text:span><text:span text:style-name="T1977_2"><text:s/>Ο<text:s/>Γενικός<text:s/>Γραμματέας<text:s/>των<text:s/>Ηνωμένων<text:s/>Εθνών<text:s/>συ-<text:s/>γκαλεί<text:s/>τη<text:s/>Διάσκεψη<text:s/>των<text:s/>Μερών<text:s/>όχι<text:s/>αργότερα<text:s/>από<text:s/>την<text:s/>πάροδο<text:s/>έτους<text:s/>από<text:s/>τη<text:s/>θέση<text:s/>σε<text:s/>ισχύ<text:s/>της<text:s/>Σύμβασης.<text:s/>Η<text:s/>Διάσκεψη<text:s/>των<text:s/>Μερών<text:s/>υιοθετεί<text:s/>διαδικαστικούς<text:s/>κανόνες<text:s/>και<text:s/>κανόνες<text:s/>που<text:s/>διέπουν<text:s/>τις<text:s/>δραστηριότητες<text:s/>που<text:s/>περιγράφονται<text:s/>στις<text:s/>παραγράφους<text:s/>3<text:s/>και<text:s/>4<text:s/>του<text:s/>άρθρου<text:s/>αυτού<text:s/>(στους<text:s/>οποίους<text:s/>περιλαμβάνονται<text:s/>και<text:s/>οι<text:s/>κανόνες<text:s/>που<text:s/>αναφέρονται<text:s/>στην<text:s/>πληρωμή<text:s/>δαπανών<text:s/>που<text:s/>πραγματοποιούνται<text:s/>κατά<text:s/>την<text:s/>εκτέλεση<text:s/>των<text:s/>δραστηριοτήτων<text:s/>αυτών).</text:span></text:p>
      <text:p text:style-name="P1978"><text:span text:style-name="T1978_1">3.</text:span><text:span text:style-name="T1978_2"><text:s/>Η<text:s/>Διάσκεψη<text:s/>των<text:s/>Μερών<text:s/>υιοθετεί<text:s/>τους<text:s/>μηχανισμούς<text:s/>προς<text:s/>επίτευξη<text:s/>των<text:s/>στόχων<text:s/>που<text:s/>αναφέρονται<text:s/>στην<text:s/>παράγραφο<text:s/>1<text:s/>του<text:s/>άρθρου<text:s/>αυτού,<text:s/>στους<text:s/>οποίους<text:s/>συμπεριλαμβάνεται:</text:span></text:p>
      <text:p text:style-name="P1979"><text:span text:style-name="T1979_1">(α)<text:s/>Η<text:s/>διευκόλυνση<text:s/>των<text:s/>δραστηριοτήτων<text:s/>των<text:s/>Κρατών<text:s/>Μερών<text:s/>κατά<text:s/>τα<text:s/>άρθρα<text:s/>29,<text:s/>30<text:s/>και<text:s/>31<text:s/>της<text:s/>Σύμβασης,<text:s/>μεταξύ<text:s/>των<text:s/>οποίων<text:s/>και<text:s/>η<text:s/>ενθάρρυνση<text:s/>της<text:s/>κινητοποίησης<text:s/>εθελοντικών<text:s/>εισφορών.</text:span></text:p>
      <text:p text:style-name="P1980"><text:span text:style-name="T1980_1">(β)<text:s/>Η<text:s/>διευκόλυνση<text:s/>της<text:s/>ανταλλαγής<text:s/>πληροφοριών<text:s/>μεταξύ<text:s/>των<text:s/>Κρατών<text:s/>Μερών,<text:s/>σε<text:s/>σχέση<text:s/>με<text:s/>τα<text:s/>χαρακτηριστικά<text:s/>και<text:s/>τις<text:s/>τάσεις<text:s/>του<text:s/>οργανωμένου<text:s/>διεθνικού<text:s/>εγκλήματος<text:s/>και<text:s/>τις<text:s/>επιτυχείς<text:s/>πρακτικές<text:s/>για<text:s/>την<text:s/>καταπολέμηση<text:s/>του.</text:span></text:p>
      <text:p text:style-name="P1981"><text:span text:style-name="T1981_1">(γ)<text:s/>Η<text:s/>συνεργασία<text:s/>με<text:s/>σχετικούς<text:s/>διεθνείς<text:s/>και<text:s/>περιφερειακούς<text:s/>οργανισμούς<text:s/>και<text:s/>μη<text:s/>κυβερνητικές<text:s/>οργανώσεις.</text:span></text:p>
      <text:p text:style-name="P1982"><text:span text:style-name="T1982_1">(δ)<text:s/>Η<text:s/>περιοδική<text:s/>εξέταση<text:s/>της<text:s/>εφαρμογής<text:s/>της<text:s/>Σύμβασης.</text:span></text:p>
      <text:p text:style-name="P1983"><text:span text:style-name="T1983_1">(ε)<text:s/>Η<text:s/>υποβολή<text:s/>εισηγήσεων<text:s/>για<text:s/>τη<text:s/>βελτίωση<text:s/>και<text:s/>την<text:s/>εφαρμογή<text:s/>της<text:s/>Σύμβασης.</text:span></text:p>
      <text:p text:style-name="P1984"><text:span text:style-name="T1984_1">4.</text:span><text:span text:style-name="T1984_2"><text:s/>Για<text:s/>τους<text:s/>σκοπούς<text:s/>των<text:s/>εδαφίων<text:s/>δ’<text:s/>και<text:s/>ε’<text:s/>της<text:s/>παραγράφου<text:s/>3<text:s/>του<text:s/>άρθρου<text:s/>τούτου,<text:s/>η<text:s/>Διάσκεψη<text:s/>των<text:s/>Κρατών<text:s/>Μερών<text:s/>ενημερώνεται<text:s/>σχετικά<text:s/>με<text:s/>τα<text:s/>μέτρα<text:s/>που<text:s/>λαμβάνουν<text:s/>τα<text:s/>Κράτη<text:s/>Μέρη<text:s/>για<text:s/>την<text:s/>εφαρμογή<text:s/>της<text:s/>Σύμβασης<text:s/>και<text:s/>τις<text:s/>δυσκολίες<text:s/>που<text:s/>αντιμετωπίζουν<text:s/>στην<text:s/>εφαρμογή<text:s/>της,<text:s/>από<text:s/>πληροφορίες<text:s/>που<text:s/>παρέχουν<text:s/>τα<text:s/>ίδια<text:s/>τα<text:s/>Κράτη<text:s/>Μέρη<text:s/>και<text:s/>συμπληρωματικοί<text:s/>εξεταστικοί<text:s/>μηχανισμοί,<text:s/>τους<text:s/>οποίους<text:s/>μπορεί<text:s/>να<text:s/>ιδρύσει<text:s/>η<text:s/>Διάσκεψη<text:s/>των<text:s/>Μερών.</text:span></text:p>
      <text:p text:style-name="P1985"><text:span text:style-name="T1985_1">5.</text:span><text:span text:style-name="T1985_2"><text:s/>Κάθε<text:s/>Κράτος<text:s/>Μέρος<text:s/>παρέχει<text:s/>στη<text:s/>Διάσκεψη<text:s/>των<text:s/>Κρατών<text:s/>Μερών<text:s/>πληροφορίες<text:s/>για<text:s/>τα<text:s/>προγράμματα<text:s/>του,<text:s/>τα<text:s/>σχέδια<text:s/>και<text:s/>τις<text:s/>πρακτικές<text:s/>του,<text:s/>καθώς<text:s/>και<text:s/>για<text:s/>τα<text:s/>νομοθετικά<text:s/>και<text:s/>διοικητικά<text:s/>μέτρα<text:s/>εφαρμογής<text:s/>της<text:s/>Σύμβασης,<text:s/>εφόσον<text:s/>ζητηθεί<text:s/>από<text:s/>τη<text:s/>Διάσκεψη<text:s/>των<text:s/>Μερών.</text:span></text:p>
      <text:h text:style-name="P1986" text:outline-level="6"><text:span text:style-name="T1986_1">Άρθρο<text:s/></text:span></text:h>
      <text:h text:style-name="P1987" text:outline-level="6"><text:span text:style-name="T1987_1">33Γραμματεία</text:span></text:h>
      <text:p text:style-name="P1988"><text:span text:style-name="T1988_1">1.</text:span><text:span text:style-name="T1988_2"><text:s/>Ο<text:s/>Γενικός<text:s/>Γραμματέας<text:s/>των<text:s/>Ηνωμένων<text:s/>Εθνών<text:s/>παρέχει<text:s/>τις<text:s/>αναγκαίες<text:s/>γραμματειακές<text:s/>υπηρεσίες<text:s/>στη<text:s/>Διάσκεψη<text:s/>των<text:s/>Μερών<text:s/>της<text:s/>Σύμβασης.</text:span></text:p>
      <text:p text:style-name="P1989"><text:span text:style-name="T1989_1">2.</text:span><text:span text:style-name="T1989_2"><text:s/>Η<text:s/>γραμματεία:</text:span></text:p>
      <text:p text:style-name="P1990"><text:span text:style-name="T1990_1">(α)<text:s/>Βοηθά<text:s/>τη<text:s/>Διάσκεψη<text:s/>των<text:s/>Μερών<text:s/>να<text:s/>εκπληρώσει<text:s/>τις<text:s/>δραστηριότητες<text:s/>που<text:s/>αναφέρονται<text:s/>στο<text:s/>άρθρο<text:s/>32<text:s/>της<text:s/>Σύμβασης,<text:s/>προετοιμάζει<text:s/>και<text:s/>παρέχει<text:s/>τις<text:s/>αναγκαίες<text:s/>υπηρεσίες<text:s/>για<text:s/>τις<text:s/>συνεδριάσεις<text:s/>της<text:s/>Διάσκεψης<text:s/>των<text:s/>Μερών.</text:span></text:p>
      <text:p text:style-name="P1991"><text:span text:style-name="T1991_1">(β)<text:s/>Μετά<text:s/>από<text:s/>αίτημα,<text:s/>βοηθά<text:s/>τα<text:s/>Κράτη<text:s/>Μέρη<text:s/>να<text:s/>παρέχουν<text:s/>πληροφορίες<text:s/>στη<text:s/>Διάσκεψη<text:s/>των<text:s/>Μερών,<text:s/>όπως<text:s/>προβλέπεται<text:s/>στο<text:s/>άρθρο<text:s/>32<text:s/>παράγραφος<text:s/>5<text:s/>της<text:s/>Σύμβασης,<text:s/>και</text:span></text:p>
      <text:p text:style-name="P1992"><text:span text:style-name="T1992_1">(γ)<text:s/>Διασφαλίζει<text:s/>τον<text:s/>αναγκαίο<text:s/>συντονισμό<text:s/>με<text:s/>τις<text:s/>γραμματείες<text:s/>των<text:s/>σχετικών<text:s/>διεθνών<text:s/>και<text:s/>περιφερειακών<text:s/>οργανισμών.</text:span></text:p>
      <text:h text:style-name="P1993" text:outline-level="6"><text:span text:style-name="T1993_1">Άρθρο<text:s/>34</text:span></text:h>
      <text:h text:style-name="P1994" text:outline-level="6"><text:span text:style-name="T1994_1">Εφαρμογή<text:s/>της<text:s/>Σύμβασης</text:span></text:h>
      <text:p text:style-name="P1995"><text:span text:style-name="T1995_1">1.</text:span><text:span text:style-name="T1995_2"><text:s/>Κάθε<text:s/>Κράτος<text:s/>Μέρος<text:s/>λαμβάνει<text:s/>τα<text:s/>αναγκαία<text:s/>μέτρα,<text:s/>στα<text:s/>οποία<text:s/>περιλαμβάνονται<text:s/>νομοθετικά<text:s/>και<text:s/>διοικητικά<text:s/>μέτρα,<text:s/>σύμφωνα<text:s/>με<text:s/>τις<text:s/>θεμελιώδεις<text:s/>αρχές<text:s/>του<text:s/>εσωτερικού<text:s/>του<text:s/>δικαίου,<text:s/>για<text:s/>να<text:s/>διασφαλίσει<text:s/>την<text:s/>εκπλήρωση<text:s/>των<text:s/>υποχρεώσεών<text:s/>του<text:s/>κατά<text:s/>τη<text:s/>Σύμβαση<text:s/>αυτή.</text:span></text:p>
      <text:p text:style-name="P1996"><text:span text:style-name="T1996_1">2.</text:span><text:span text:style-name="T1996_2"><text:s/>Τα<text:s/>αδικήματα<text:s/>που<text:s/>θεσπίζονται<text:s/>σύμφωνα<text:s/>με<text:s/>τα<text:s/>άρθρα<text:s/>5,<text:s/>6,<text:s/>8<text:s/>και<text:s/>23<text:s/>της<text:s/>Σύμβασης<text:s/>πρέπει<text:s/>να<text:s/>θεσπισθούν<text:s/>στο<text:s/>εσωτερικό<text:s/>δίκαιο<text:s/>κάθε<text:s/>Κράτους<text:s/>Μέρους<text:s/>ανεξάρτητα<text:s/>από<text:s/>τη<text:s/>διεθνική<text:s/>φύση<text:s/>τους<text:s/>ή<text:s/>την<text:s/>εμπλοκή<text:s/>οργανωμένης<text:s/>εγκληματικής<text:s/>ομάδας,<text:s/>όπως<text:s/>ορίζεται<text:s/>στο<text:s/>άρθρο<text:s/>3<text:s/>παράγραφος<text:s/>1,<text:s/>με<text:s/>εξαίρεση<text:s/>το<text:s/>άρθρο<text:s/>5,<text:s/>στο<text:s/>μέτρο<text:s/>που<text:s/>αυτό<text:s/>απαιτεί<text:s/>την<text:s/>εμπλοκή<text:s/>οργανωμένης<text:s/>εγκληματικής<text:s/>ομάδας.</text:span></text:p>
      <text:p text:style-name="P1997"><text:span text:style-name="T1997_1">3.</text:span><text:span text:style-name="T1997_2"><text:s/>Κάθε<text:s/>Κράτος<text:s/>Μέρος<text:s/>μπορεί<text:s/>να<text:s/>υιοθετεί<text:s/>μέτρα<text:s/>σοβαρότερα<text:s/>ή<text:s/>αυστηρότερα<text:s/>από<text:s/>αυτά<text:s/>που<text:s/>προβλέπονται<text:s/>στη<text:s/>Σύμβαση,<text:s/>για<text:s/>την<text:s/>πρόληψη<text:s/>και<text:s/>καταπολέμηση<text:s/>του<text:s/>διεθνικού<text:s/>οργανωμένου<text:s/>εγκλήματος.</text:span></text:p>
      <text:h text:style-name="P1998" text:outline-level="6"><text:span text:style-name="T1998_1">Άρθρο<text:s/></text:span></text:h>
      <text:h text:style-name="P1999" text:outline-level="6"><text:span text:style-name="T1999_1">35Επίλυση<text:s/>διαφορών</text:span></text:h>
      <text:p text:style-name="P2000"><text:span text:style-name="T2000_1">1.</text:span><text:span text:style-name="T2000_2"><text:s/>Τα<text:s/>Κράτη<text:s/>Μέρη<text:s/>προσπαθούν<text:s/>να<text:s/>επιλύουν<text:s/>τις<text:s/>διαφορές<text:s/>που<text:s/>αφορούν<text:s/>την<text:s/>ερμηνεία<text:s/>ή<text:s/>την<text:s/>εφαρμογή<text:s/>της<text:s/>Σύμβασης<text:s/>αυτής<text:s/>με<text:s/>διαπραγματεύσεις.</text:span></text:p>
      <text:p text:style-name="P2001"><text:span text:style-name="T2001_1">2.</text:span><text:span text:style-name="T2001_2"><text:s/>Κάθε<text:s/>διαφορά<text:s/>μεταξύ<text:s/>δύο<text:s/>ή<text:s/>περισσότερων<text:s/>Κρατών<text:s/>Μερών<text:s/>που<text:s/>αφορά<text:s/>την<text:s/>ερμηνεία<text:s/>ή<text:s/>την<text:s/>εφαρμογή<text:s/>της<text:s/>Σύμβασης,<text:s/>η<text:s/>οποία<text:s/>δεν<text:s/>μπορεί<text:s/>να<text:s/>επιλυθεί<text:s/>με<text:s/>διαπραγματεύσεις<text:s/>μέσα<text:s/>σε<text:s/>εύλογο<text:s/>χρόνο,<text:s/>υποβάλλεται<text:s/>σε<text:s/>διαιτησία<text:s/>ύστερα<text:s/>από<text:s/>αίτηση<text:s/>ενός<text:s/>από<text:s/>τα<text:s/>Κράτη<text:s/>Μέρη<text:s/>αυτά.<text:s/>Εάν,<text:s/>έξι<text:s/>μήνες<text:s/>μετά<text:s/>την<text:s/>ημερομηνία<text:s/>υποβολής<text:s/>της<text:s/>αίτησης<text:s/>για<text:s/>διαιτησία,<text:s/>τα<text:s/>εν<text:s/>λόγω<text:s/>Κράτη<text:s/>Μέρη<text:s/>αδυνατούν<text:s/>να<text:s/>συμφωνήσουν<text:s/>για<text:s/>την<text:s/>οργάνωση<text:s/>της<text:s/>διαιτησίας<text:s/>οποιοδήποτε<text:s/>από<text:s/>αυτά<text:s/>μπορεί<text:s/>να<text:s/>παραπέμψει<text:s/>τη<text:s/>διαφορά<text:s/>στο<text:s/>Διεθνές<text:s/>Δικαστήριο,<text:s/>υποβάλλοντας<text:s/>αίτηση<text:s/>σύμφωνα<text:s/>με<text:s/>το<text:s/>Καταστατικό<text:s/>του<text:s/>Δικαστηρίου.</text:span></text:p>
      <text:p text:style-name="P2002"><text:span text:style-name="T2002_1">3.</text:span><text:span text:style-name="T2002_2"><text:s/>Κάθε<text:s/>Κράτος<text:s/>Μέρος<text:s/>μπορεί,<text:s/>κατά<text:s/>το<text:s/>χρόνο<text:s/>της<text:s/>υπογραφής,<text:s/>επικύρωσης,<text:s/>αποδοχής,<text:s/>έγκρισης<text:s/>ή<text:s/>προσχώρησης<text:s/>στη<text:s/>Σύμβαση,<text:s/>να<text:s/>δηλώσει<text:s/>ότι<text:s/>δεν<text:s/>δεσμεύεται<text:s/>από<text:s/>την<text:s/>παράγραφο<text:s/>2<text:s/>του<text:s/>άρθρου<text:s/>αυτού.<text:s/>Τα<text:s/>άλλα<text:s/>Κράτη<text:s/>Μέρη<text:s/>δεν<text:s/>δεσμεύονται<text:s/>από<text:s/>την<text:s/>παράγραφο<text:s/>2<text:s/>του<text:s/>άρθρου<text:s/>τούτου,<text:s/>έναντι<text:s/>του<text:s/>Κράτους<text:s/>Μέρους<text:s/>που<text:s/>έχει<text:s/>διατυπώσει<text:s/>τέτοια<text:s/>επιφύλαξη.</text:span></text:p>
      <text:p text:style-name="P2003"><text:span text:style-name="T2003_1">4.</text:span><text:span text:style-name="T2003_2"><text:s/>Κάθε<text:s/>Κράτος<text:s/>Μέρος<text:s/>που<text:s/>έχει<text:s/>διατυπώσει<text:s/>επιφύλαξη,<text:s/>σύμφωνα<text:s/>με<text:s/>την<text:s/>παράγραφο<text:s/>3<text:s/>του<text:s/>άρθρου<text:s/>αυτού,<text:s/>μπορεί<text:s/>οποτεδήποτε<text:s/>να<text:s/>την<text:s/>αποσύρει<text:s/>με<text:s/>γνωστοποίηση<text:s/>προς<text:s/>το<text:s/>Γενικό<text:s/>Γραμματέα<text:s/>των<text:s/>Ηνωμένων<text:s/>Εθνών.</text:span></text:p>
      <text:h text:style-name="P2004" text:outline-level="6"><text:span text:style-name="T2004_1">Άρθρο<text:s/></text:span></text:h>
      <text:h text:style-name="P2005" text:outline-level="6"><text:span text:style-name="T2005_1">36</text:span></text:h>
      <text:p text:style-name="P2006"><text:span text:style-name="T2006_1">Υπογραφή,<text:s/>επικύρωση,<text:s/>αποδοχή,<text:s/>έγκρισηκαι<text:s/>προσχώρηση</text:span></text:p>
      <text:p text:style-name="P2007"><text:span text:style-name="T2007_1">1.</text:span><text:span text:style-name="T2007_2"><text:s/>Η<text:s/>Σύμβαση<text:s/>αυτή<text:s/>είναι<text:s/>ανοικτή<text:s/>σε<text:s/>όλα<text:s/>τα<text:s/>Κράτη<text:s/>για<text:s/>υπογραφή<text:s/>από<text:s/>12<text:s/>έως<text:s/>15<text:s/>Δεκεμβρίου<text:s/>2000<text:s/>στο<text:s/>Παλέρμο<text:s/>Ιταλίας<text:s/>και<text:s/>μετέπειτα<text:s/>στην<text:s/>έδρα<text:s/>των<text:s/>Ηνωμένων<text:s/>Εθνών<text:s/>στη<text:s/>Νέα<text:s/>Υόρκη<text:s/>μέχρι<text:s/>12<text:s/>Δεκεμβρίου<text:s/>2002.</text:span></text:p>
      <text:p text:style-name="P2008"><text:span text:style-name="T2008_1">2.</text:span><text:span text:style-name="T2008_2"><text:s/>Η<text:s/>Σύμβαση<text:s/>είναι<text:s/>επίσης<text:s/>ανοικτή<text:s/>για<text:s/>υπογραφή<text:s/>από<text:s/>περιφερειακούς<text:s/>οργανισμούς<text:s/>οικονομικής<text:s/>ενοποίησης,<text:s/>υπό<text:s/>την<text:s/>προϋπόθεση<text:s/>ότι<text:s/>τουλάχιστον<text:s/>ένα<text:s/>Κράτος<text:s/>μέλος<text:s/>τέτοιου<text:s/>οργανισμού<text:s/>έχει<text:s/>υπογράψει<text:s/>τη<text:s/>Σύμβαση<text:s/>αυτή,<text:s/>σύμφωνα<text:s/>με<text:s/>την<text:s/>παράγραφο<text:s/>1<text:s/>του<text:s/>άρθρου<text:s/>αυτού.</text:span></text:p>
      <text:p text:style-name="P2009"><text:span text:style-name="T2009_1">3.</text:span><text:span text:style-name="T2009_2"><text:s/>Η<text:s/>Σύμβαση<text:s/>υπόκειται<text:s/>σε<text:s/>επικύρωση,<text:s/>αποδοχή<text:s/>ή<text:s/>έγκριση.<text:s/>Τα<text:s/>έγγραφα<text:s/>της<text:s/>επικύρωσης,<text:s/>αποδοχής<text:s/>ή<text:s/>έγκρισης<text:s/>κατατίθενται<text:s/>στο<text:s/>Γενικό<text:s/>Γραμματέα<text:s/>των<text:s/>Ηνωμένων<text:s/>Εθνών.<text:s/>Περιφερειακός<text:s/>οργανισμός<text:s/>οικονομικής<text:s/>ενοποίησης<text:s/>μπορεί<text:s/>να<text:s/>καταθέσει<text:s/>τα<text:s/>έγγραφα<text:s/>της<text:s/>επικύρωσης,<text:s/>αποδοχής<text:s/>ή<text:s/>έγκρισης<text:s/>του,<text:s/>εφόσον<text:s/>ένα<text:s/>τουλάχιστον<text:s/>από<text:s/>τα<text:s/>Κράτη<text:s/>μέλη<text:s/>του<text:s/>έχει<text:s/>ενεργήσει<text:s/>ομοίως.<text:s/>Στα<text:s/>εν<text:s/>λόγω<text:s/>έγγραφα<text:s/>της<text:s/>επικύρωσης,<text:s/>αποδοχής<text:s/>ή<text:s/>έγκρισης,<text:s/>ο<text:s/>ανωτέρω<text:s/>οργανισμός<text:s/>οφείλει<text:s/>να<text:s/>δηλώσει<text:s/>το<text:s/>βαθμό<text:s/>αρμοδιότητας<text:s/>του,<text:s/>σε<text:s/>σχέση<text:s/>με<text:s/>τα<text:s/>ζητήματα<text:s/>που<text:s/>διέπονται<text:s/>από<text:s/>τη<text:s/>Σύμβαση<text:s/>αυτή.<text:s/>Ο<text:s/>ίδιος<text:s/>οργανισμός<text:s/>οφείλει<text:s/>επίσης<text:s/>να<text:s/>πληροφορεί<text:s/>τον<text:s/>θεμα-<text:s/>τοφύλακα<text:s/>για<text:s/>κάθε<text:s/>σχετική<text:s/>μεταβολή<text:s/>του<text:s/>βαθμού<text:s/>της<text:s/>αρμοδιότητάς<text:s/>του.</text:span></text:p>
      <text:p text:style-name="P2010"><text:span text:style-name="T2010_1">4.</text:span><text:span text:style-name="T2010_2"><text:s/>Η<text:s/>Σύμβαση<text:s/>είναι<text:s/>ανοικτή<text:s/>σε<text:s/>προσχώρηση<text:s/>από<text:s/>κάθε<text:s/>Κράτος<text:s/>και<text:s/>κάθε<text:s/>περιφερειακό<text:s/>οργανισμό<text:s/>οικονομικής<text:s/>ενοποίησης,<text:s/>του<text:s/>οποίου<text:s/>ένα<text:s/>τουλάχιστον<text:s/>Κράτος<text:s/>μέλος<text:s/>είναι<text:s/>Μέρος<text:s/>της<text:s/>Σύμβασης<text:s/>αυτής.<text:s/>Τα<text:s/>έγγραφα<text:s/>προσχώρησης<text:s/>κατατίθενται<text:s/>στο<text:s/>Γενικό<text:s/>Γραμματέα<text:s/>των<text:s/>Ηνωμένων<text:s/>Εθνών.<text:s/>Κατά<text:s/>το<text:s/>χρόνο<text:s/>της<text:s/>προσχώρησής<text:s/>του<text:s/>ο<text:s/>περιφερειακός<text:s/>οργανισμός<text:s/>οικονομικής<text:s/>ενοποίησης<text:s/>οφείλει<text:s/>να<text:s/>δηλώσει<text:s/>το<text:s/>βαθμό<text:s/>αρμοδιότητας<text:s/>του,<text:s/>σε<text:s/>σχέση<text:s/>με<text:s/>τα<text:s/>ζητήματα<text:s/>που<text:s/>διέπονται<text:s/>από<text:s/>τη<text:s/>Σύμβαση<text:s/>αυτή.<text:s/>Ο<text:s/>ίδιος<text:s/>οργανισμός<text:s/>οφείλει<text:s/>επίσης<text:s/>να<text:s/>πληροφορεί<text:s/>τον<text:s/>θεματοφύλακα<text:s/>για<text:s/>κάθε<text:s/>σχετική<text:s/>μεταβολή<text:s/>του<text:s/>βαθμού<text:s/>της<text:s/>αρμοδιότητάς<text:s/>του.</text:span></text:p>
      <text:h text:style-name="P2011" text:outline-level="6"><text:span text:style-name="T2011_1">Άρθρο<text:s/>37</text:span></text:h>
      <text:h text:style-name="P2012" text:outline-level="6"><text:span text:style-name="T2012_1">Σχέση<text:s/>με<text:s/>τα<text:s/>πρωτόκολλα</text:span></text:h>
      <text:p text:style-name="P2013"><text:span text:style-name="T2013_1">1.</text:span><text:span text:style-name="T2013_2"><text:s/>Η<text:s/>Σύμβαση<text:s/>αυτή<text:s/>μπορεί<text:s/>να<text:s/>συμπληρωθεί<text:s/>με<text:s/>ένα<text:s/>ή<text:s/>περισσότερα<text:s/>πρωτόκολλα.</text:span></text:p>
      <text:p text:style-name="P2014"><text:span text:style-name="T2014_1">2.</text:span><text:span text:style-name="T2014_2"><text:s/>Για<text:s/>να<text:s/>γίνει<text:s/>Μέρος<text:s/>σε<text:s/>πρωτόκολλο,<text:s/>ένα<text:s/>Κράτος<text:s/>ή<text:s/>ένας<text:s/>περιφερειακός<text:s/>οργανισμός<text:s/>οικονομικής<text:s/>ενοποίησης<text:s/>πρέπει<text:s/>επίσης<text:s/>να<text:s/>είναι<text:s/>Μέρος<text:s/>της<text:s/>Σύμβασης<text:s/>αυτής.</text:span></text:p>
      <text:p text:style-name="P2015"><text:span text:style-name="T2015_1">3.</text:span><text:span text:style-name="T2015_2"><text:s/>Κανένα<text:s/>Κράτος<text:s/>Μέρος<text:s/>της<text:s/>Σύμβασης<text:s/>δεν<text:s/>δεσμεύεται<text:s/>από<text:s/>πρωτόκολλο<text:s/>εκτός<text:s/>αν<text:s/>καταστεί<text:s/>Μέρος<text:s/>του<text:s/>πρωτοκόλλου<text:s/>σύμφωνα<text:s/>με<text:s/>τις<text:s/>διατάξεις<text:s/>αυτού.</text:span></text:p>
      <text:p text:style-name="P2016"><text:span text:style-name="T2016_1">4.</text:span><text:span text:style-name="T2016_2"><text:s/>Κάθε<text:s/>πρωτόκολλο<text:s/>της<text:s/>Σύμβασης<text:s/>ερμηνεύεται<text:s/>σε<text:s/>συσχετισμό<text:s/>με<text:s/>αυτή<text:s/>αφού<text:s/>ληφθεί<text:s/>υπόψη<text:s/>ο<text:s/>σκοπός<text:s/>του<text:s/>πρωτοκόλλου.</text:span></text:p>
      <text:h text:style-name="P2017" text:outline-level="6"><text:span text:style-name="T2017_1">Άρθρο<text:s/></text:span></text:h>
      <text:h text:style-name="P2018" text:outline-level="6"><text:span text:style-name="T2018_1">38Θέση<text:s/>σε<text:s/>ισχύ</text:span></text:h>
      <text:p text:style-name="P2019"><text:span text:style-name="T2019_1">1.</text:span><text:span text:style-name="T2019_2"><text:s/>Η<text:s/>Σύμβαση<text:s/>αυτή<text:s/>τίθεται<text:s/>σε<text:s/>ισχύ<text:s/>την<text:s/>ενενηκοστή<text:s/>ημέρα<text:s/>μετά<text:s/>την<text:s/>ημερομηνία<text:s/>κατάθεσης<text:s/>του<text:s/>τεσσαρακοστού<text:s/>εγγράφου<text:s/>επικύρωσης,<text:s/>αποδοχής,<text:s/>έγκρισης<text:s/>ή<text:s/>προσχώρησης.<text:s/>Για<text:s/>τους<text:s/>σκοπούς<text:s/>της<text:s/>παραγράφου<text:s/>αυτής,<text:s/>έγγραφο<text:s/>που<text:s/>κατατίθεται<text:s/>από<text:s/>περιφερειακό<text:s/>οργανισμό<text:s/>οικονομικής<text:s/>ενοποίησης<text:s/>δεν<text:s/>συνυπολογίζεται<text:s/>σε<text:s/>εκείνα<text:s/>που<text:s/>κατατέθηκαν<text:s/>από<text:s/>Κράτη<text:s/>μέλη<text:s/>του<text:s/>εν<text:s/>λόγω<text:s/>οργανισμού.</text:span></text:p>
      <text:p text:style-name="P2020"><text:span text:style-name="T2020_1">2.</text:span><text:span text:style-name="T2020_2"><text:s/>Για<text:s/>κάθε<text:s/>Κράτος<text:s/>ή<text:s/>περιφερειακό<text:s/>οργανισμό<text:s/>οικονομικής<text:s/>ενοποίησης<text:s/>που<text:s/>επικυρώνει,<text:s/>αποδέχεται,<text:s/>εγκρίνει<text:s/>ή<text:s/>προσχωρεί<text:s/>στη<text:s/>Σύμβαση<text:s/>μετά<text:s/>την<text:s/>κατάθεση<text:s/>του<text:s/>τεσσαρακοστού<text:s/>εγγράφου,<text:s/>η<text:s/>Σύμβαση<text:s/>τίθεται<text:s/>σε<text:s/>ισχύ<text:s/>την<text:s/>τριακοστή<text:s/>ημέρα<text:s/>μετά<text:s/>την<text:s/>ημερομηνία<text:s/>κατάθεσης<text:s/>από<text:s/>το<text:s/>εν<text:s/>λόγω<text:s/>Κράτος<text:s/>ή<text:s/>οργανισμό<text:s/>του<text:s/>σχετικού<text:s/>εγγράφου.</text:span></text:p>
      <text:h text:style-name="P2021" text:outline-level="6"><text:span text:style-name="T2021_1">Άρθρο<text:s/></text:span></text:h>
      <text:h text:style-name="P2022" text:outline-level="6"><text:span text:style-name="T2022_1">39Τροποποίηση</text:span></text:h>
      <text:p text:style-name="P2023"><text:span text:style-name="T2023_1">1.</text:span><text:span text:style-name="T2023_2"><text:s/>Μετά<text:s/>πάροδο<text:s/>πέντε<text:s/>ετών<text:s/>αφότου<text:s/>τεθεί<text:s/>σε<text:s/>ισχύ<text:s/>η<text:s/>Σύμβαση<text:s/>αυτή,<text:s/>κάθε<text:s/>Κράτος<text:s/>Μέρος<text:s/>μπορεί<text:s/>να<text:s/>προτείνει<text:s/>τροποποίηση<text:s/>και<text:s/>να<text:s/>την<text:s/>καταθέσει<text:s/>στο<text:s/>Γενικό<text:s/>Γραμματέα<text:s/>των<text:s/>Ηνωμένων<text:s/>Εθνών,<text:s/>ο<text:s/>οποίος<text:s/>μετά<text:s/>ταύτα<text:s/>διαβιβάζει<text:s/>την<text:s/>τροποποίηση<text:s/>που<text:s/>προτείνεται<text:s/>στα<text:s/>Κράτη<text:s/>Μέρη<text:s/>και<text:s/>στη<text:s/>Διάσκεψη<text:s/>των<text:s/>Μερών<text:s/>της<text:s/>Σύμβασης,<text:s/>για<text:s/>να<text:s/>εξετάσουν<text:s/>και<text:s/>αποφασίσουν<text:s/>επί<text:s/>της<text:s/>προτάσεως.<text:s/>Η<text:s/>Διάσκεψη<text:s/>των<text:s/>Μερών<text:s/>καταβάλει<text:s/>κάθε<text:s/>προσπάθεια<text:s/>προ-<text:s/>κειμένου<text:s/>να<text:s/>επιτύχει<text:s/>συναίνεση<text:s/>για<text:s/>κάθε<text:s/>τροποποίηση.<text:s/>Εάν<text:s/>όλες<text:s/>οι<text:s/>προσπάθειες<text:s/>για<text:s/>συναίνεση<text:s/>εξαντληθούν<text:s/>και<text:s/>δεν<text:s/>επιτευχθεί<text:s/>συμφωνία,<text:s/>ως<text:s/>έσχατο<text:s/>μέσο,<text:s/>για<text:s/>την<text:s/>υιοθέτηση<text:s/>της<text:s/>τροποποίησης<text:s/>απαιτείται<text:s/>πλειοψηφία<text:s/>των<text:s/>δύο<text:s/>τρίτων<text:s/>των<text:s/>Κρατών<text:s/>Μερών<text:s/>που<text:s/>παρίστανται<text:s/>και<text:s/>ψηφίζουν<text:s/>κατά<text:s/>τη<text:s/>σύνοδο<text:s/>της<text:s/>Διάσκεψης<text:s/>των<text:s/>Μερών.</text:span></text:p>
      <text:p text:style-name="P2024"><text:span text:style-name="T2024_1">2.</text:span><text:span text:style-name="T2024_2"><text:s/>Περιφερειακοί<text:s/>οργανισμοί<text:s/>οικονομικής<text:s/>ενοποίησης,<text:s/>για<text:s/>ζητήματα<text:s/>που<text:s/>εμπίπτουν<text:s/>στην<text:s/>αρμοδιότητα<text:s/>τους,<text:s/>ασκούν<text:s/>το<text:s/>δικαίωμα<text:s/>ψήφου<text:s/>βάσει<text:s/>του<text:s/>άρθρου<text:s/>τούτου<text:s/>με<text:s/>αριθμό<text:s/>ψήφων<text:s/>ίσο<text:s/>προς<text:s/>τον<text:s/>αριθμό<text:s/>των<text:s/>Κρατών<text:s/>μελών<text:s/>τους<text:s/>που<text:s/>είναι<text:s/>Μέρη<text:s/>της<text:s/>Σύμβασης<text:s/>αυτής.<text:s/>Οι<text:s/>εν<text:s/>λόγω<text:s/>οργανισμοί<text:s/>δεν<text:s/>ασκούν<text:s/>το<text:s/>δικαίωμα<text:s/>ψήφου,<text:s/>εάν<text:s/>τα<text:s/>Κράτη<text:s/>μέλη<text:s/>τους<text:s/>ασκήσουν<text:s/>το<text:s/>δικό<text:s/>τους<text:s/>και<text:s/>αντιστρόφως.</text:span></text:p>
      <text:p text:style-name="P2025"><text:span text:style-name="T2025_1">3.</text:span><text:span text:style-name="T2025_2"><text:s/>Τροποποίηση<text:s/>που<text:s/>υιοθετείται<text:s/>σύμφωνα<text:s/>με<text:s/>την<text:s/>παράγραφο<text:s/>1<text:s/>του<text:s/>άρθρου<text:s/>αυτού<text:s/>υπόκειται<text:s/>σε<text:s/>επικύρωση,<text:s/>αποδοχή<text:s/>ή<text:s/>έγκριση<text:s/>από<text:s/>τα<text:s/>Κράτη<text:s/>Μέρη.</text:span></text:p>
      <text:p text:style-name="P2026"><text:span text:style-name="T2026_1">4.</text:span><text:span text:style-name="T2026_2"><text:s/>Τροποποίηση<text:s/>που<text:s/>υιοθετείται<text:s/>σύμφωνα<text:s/>με<text:s/>την<text:s/>παράγραφο<text:s/>1<text:s/>του<text:s/>άρθρου<text:s/>αυτού<text:s/>τίθεται<text:s/>σε<text:s/>ισχύ,<text:s/>ως<text:s/>προς<text:s/>ένα<text:s/>Κράτος<text:s/>Μέρος,<text:s/>ενενήντα<text:s/>ημέρες<text:s/>μετά<text:s/>την<text:s/>ημερομηνία<text:s/>κατάθεσης<text:s/>στο<text:s/>Γενικό<text:s/>Γραμματέα<text:s/>των<text:s/>Ηνωμένων<text:s/>Εθνών<text:s/>του<text:s/>εγγράφου<text:s/>επικύρωσης,<text:s/>αποδοχής<text:s/>ή<text:s/>έγκρισης<text:s/>της<text:s/>εν<text:s/>λόγω<text:s/>τροποποίησης.</text:span></text:p>
      <text:p text:style-name="P2027"><text:span text:style-name="T2027_1">5.</text:span><text:span text:style-name="T2027_2"><text:s/>Όταν<text:s/>μια<text:s/>τροποποίηση<text:s/>τεθεί<text:s/>σε<text:s/>ισχύ,<text:s/>είναι<text:s/>δεσμευτική<text:s/>για<text:s/>τα<text:s/>Κράτη<text:s/>Μέρη<text:s/>που<text:s/>εξέφρασαν<text:s/>τη<text:s/>συγκατάθεση<text:s/>τους<text:s/>να<text:s/>δεσμεύονται<text:s/>από<text:s/>αυτή.<text:s/>Τα<text:s/>άλλα<text:s/>Κράτη<text:s/>Μέρη<text:s/>εξακολουθούν<text:s/>να<text:s/>δεσμεύονται<text:s/>από<text:s/>τις<text:s/>διατάξεις<text:s/>της<text:s/>Σύμβασης<text:s/>αυτής<text:s/>και<text:s/>από<text:s/>όσες<text:s/>άλλες<text:s/>προηγούμενες<text:s/>τροποποιήσεις<text:s/>έχουν<text:s/>επικυρώσει,<text:s/>αποδεχθεί<text:s/>ή<text:s/>εγκρίνει.</text:span></text:p>
      <text:h text:style-name="P2028" text:outline-level="6"><text:span text:style-name="T2028_1">Άρθρο<text:s/></text:span></text:h>
      <text:h text:style-name="P2029" text:outline-level="6"><text:span text:style-name="T2029_1">40Καταγγελία</text:span></text:h>
      <text:p text:style-name="P2030"><text:span text:style-name="T2030_1">1.</text:span><text:span text:style-name="T2030_2"><text:s/>Κάθε<text:s/>Κράτος<text:s/>Μέρος<text:s/>μπορεί<text:s/>να<text:s/>καταγγείλει<text:s/>τη<text:s/>Σύμβαση<text:s/>με<text:s/>γραπτή<text:s/>γνωστοποίηση<text:s/>προς<text:s/>τον<text:s/>Γενικό<text:s/>Γραμματέα<text:s/>των<text:s/>Ηνωμένων<text:s/>Εθνών.<text:s/>Η<text:s/>καταγγελία<text:s/>αυτή<text:s/>έχει<text:s/>αποτελέσματα<text:s/>ένα<text:s/>έτος<text:s/>μετά<text:s/>τη<text:s/>λήψη<text:s/>της<text:s/>γνωστοποίησης<text:s/>από<text:s/>τον<text:s/>Γενικό<text:s/>Γραμματέα.</text:span></text:p>
      <text:p text:style-name="P2031"><text:span text:style-name="T2031_1">2.</text:span><text:span text:style-name="T2031_2"><text:s/>Ένας<text:s/>περιφερειακός<text:s/>οργανισμός<text:s/>οικονομικής<text:s/>ενοποίησης<text:s/>παύει<text:s/>να<text:s/>είναι<text:s/>Μέρος<text:s/>της<text:s/>Σύμβασης<text:s/>αυτής,<text:s/>όταν<text:s/>όλα<text:s/>τα<text:s/>Κράτη<text:s/>μέλη<text:s/>του<text:s/>την<text:s/>καταγγείλουν.</text:span></text:p>
      <text:p text:style-name="P2032"><text:span text:style-name="T2032_1">3.</text:span><text:span text:style-name="T2032_2"><text:s/>Η<text:s/>καταγγελία<text:s/>της<text:s/>Σύμβασης,<text:s/>σύμφωνα<text:s/>με<text:s/>την<text:s/>παράγραφο<text:s/>1<text:s/>του<text:s/>άρθρου<text:s/>τούτου,<text:s/>συνεπάγεται<text:s/>και<text:s/>την<text:s/>καταγγελία<text:s/>όλων<text:s/>των<text:s/>πρωτοκόλλων<text:s/>της.</text:span></text:p>
      <text:h text:style-name="P2033" text:outline-level="6"><text:span text:style-name="T2033_1">Άρθρο<text:s/>41</text:span></text:h>
      <text:h text:style-name="P2034" text:outline-level="6"><text:span text:style-name="T2034_1">Θεματοφύλακας<text:s/>και<text:s/>γλώσσες</text:span></text:h>
      <text:p text:style-name="P2035"><text:span text:style-name="T2035_1">1.</text:span><text:span text:style-name="T2035_2"><text:s/>Ο<text:s/>Γενικός<text:s/>Γραμματέας<text:s/>των<text:s/>Ηνωμένων<text:s/>Εθνών<text:s/>ορίζεται<text:s/>θεματοφύλακας<text:s/>της<text:s/>Σύμβασης<text:s/>αυτής.</text:span></text:p>
      <text:p text:style-name="P2036"><text:span text:style-name="T2036_1">2.</text:span><text:span text:style-name="T2036_2"><text:s/>Το<text:s/>πρωτότυπο<text:s/>της<text:s/>Σύμβασης,<text:s/>της<text:s/>οποίας<text:s/>τα<text:s/>κείμενα<text:s/>στην<text:s/>Αραβική,<text:s/>Κινέζικη,<text:s/>Αγγλική,<text:s/>Γαλλική,<text:s/>Ρωσική<text:s/>και<text:s/>Ισπανική<text:s/>γλώσσα<text:s/>είναι<text:s/>εξ<text:s/>ίσου<text:s/>αυθεντικά,<text:s/>θα<text:s/>κατατεθεί<text:s/>στον<text:s/>Γενικό<text:s/>Γραμματέα<text:s/>των<text:s/>Ηνωμένων<text:s/>Εθνών.</text:span></text:p>
      <text:p text:style-name="P2037"><text:span text:style-name="T2037_1">Σε<text:s/>πίστωση<text:s/>των<text:s/>ανωτέρω,<text:s/>οι<text:s/>κάτωθι<text:s/>υπογράφοντες<text:s/>πληρεξούσιοι,<text:s/>δεόντως<text:s/>εξουσιοδοτημένοι<text:s/>προς<text:s/>τούτο<text:s/>από<text:s/>τις<text:s/>αντίστοιχες<text:s/>Κυβερνήσεις<text:s/>τους,<text:s/>υπέγραψαν<text:s/>την<text:s/>Σύμβαση<text:s/>αυτή.</text:span></text:p>
      <text:p text:style-name="P2038"><text:span text:style-name="T2038_1">Ι</text:span></text:p>
      <text:p text:style-name="P2039"><text:span text:style-name="T2039_1">Πρωτόκολλο<text:s/>για<text:s/>την<text:s/>Πρόληψη,<text:s/>Καταστολή<text:s/>και<text:s/>Τιμωρία<text:s/>της<text:s/>Διακίνησης<text:s/>Προσώπων,<text:s/>Ιδιαίτερα<text:s/>Γυναικών<text:s/>και<text:s/>Παιδιών,<text:s/>που<text:s/>συμπληρώνει<text:s/>τη<text:s/>Σύμβαση<text:s/>των<text:s/>Ηνωμένων<text:s/>Εθνών<text:s/>κατά<text:s/>του<text:s/>Διεθνικού<text:s/>Οργανωμένου<text:s/>Εγκλήματος</text:span></text:p>
      <text:p text:style-name="P2040"><text:span text:style-name="T2040_1">Προοίμιο</text:span></text:p>
      <text:p text:style-name="P2041"><text:span text:style-name="T2041_1">Τα<text:s/>Κράτη<text:s/>Μέρη<text:s/>του<text:s/>Πρωτοκόλλου<text:s/>τούτου,</text:span></text:p>
      <text:p text:style-name="P2042"><text:span text:style-name="T2042_1">Δηλώνοντας<text:s/>ότι<text:s/>η<text:s/>αποτελεσματική<text:s/>δράση<text:s/>για<text:s/>την<text:s/>πρόληψη<text:s/>και<text:s/>την<text:s/>καταπολέμηση<text:s/>της<text:s/>διακίνησης<text:s/>προσώπων,<text:s/>ιδιαίτερα<text:s/>γυναικών<text:s/>και<text:s/>παιδιών,<text:s/>απαιτεί<text:s/>συνολική<text:s/>διεθνή<text:s/>προσέγγιση<text:s/>στις<text:s/>χώρες<text:s/>προέλευσης,<text:s/>διέλευσης<text:s/>και<text:s/>προορισμού,<text:s/>η<text:s/>οποία<text:s/>περιλαμβάνει<text:s/>μέτρα<text:s/>πρόληψης<text:s/>της<text:s/>εν<text:s/>λόγω<text:s/>διακίνησης,<text:s/>τιμωρίας<text:s/>των<text:s/>διακινητών<text:s/>και<text:s/>προστασίας<text:s/>των<text:s/>θυμάτων<text:s/>της<text:s/>διακίνησης,<text:s/>συμπεριλαμ-<text:s/>βανομένης<text:s/>της<text:s/>προστασίας<text:s/>των<text:s/>διεθνώς<text:s/>αναγνωρισμένων<text:s/>ανθρωπίνων<text:s/>δικαιωμάτων<text:s/>τους,</text:span></text:p>
      <text:p text:style-name="P2043"><text:span text:style-name="T2043_1">Λαμβάνοντας<text:s/>υπόψη<text:s/>το<text:s/>γεγονός<text:s/>ότι,<text:s/>παρά<text:s/>την<text:s/>ύπαρξη<text:s/>διαφόρων<text:s/>διεθνών<text:s/>νομικών<text:s/>πράξεων<text:s/>που<text:s/>περιέχουν<text:s/>κανόνες<text:s/>και<text:s/>πρακτικά<text:s/>μέτρα<text:s/>για<text:s/>την<text:s/>καταπολέμηση<text:s/>της<text:s/>εκμετάλλευσης<text:s/>προσώπων,<text:s/>ιδιαίτερα<text:s/>γυναικών<text:s/>και<text:s/>παιδιών,<text:s/>δεν<text:s/>υπάρχει<text:s/>καμία<text:s/>παγκόσμια<text:s/>νομική<text:s/>πράξη<text:s/>που<text:s/>να<text:s/>ασχολείται<text:s/>με<text:s/>όλες<text:s/>τις<text:s/>πτυχές<text:s/>της<text:s/>διακίνησης<text:s/>προσώπων,</text:span></text:p>
      <text:p text:style-name="P2044"><text:span text:style-name="T2044_1">Ανησυχώντας<text:s/>επειδή,<text:s/>εφόσον<text:s/>δεν<text:s/>υπάρχει<text:s/>τέτοια<text:s/>νομική<text:s/>πράξη,<text:s/>πρόσωπα<text:s/>που<text:s/>είναι<text:s/>ευάλωτα<text:s/>στη<text:s/>διακίνηση<text:s/>δεν<text:s/>προστατεύονται<text:s/>επαρκώς,</text:span></text:p>
      <text:p text:style-name="P2045"><text:span text:style-name="T2045_1">Υπενθυμίζοντας<text:s/>την<text:s/>απόφαση<text:s/>της<text:s/>Γενικής<text:s/>Συνέλευσης<text:s/>53/111<text:s/>από<text:s/>9<text:s/>Δεκεμβρίου<text:s/>1998,<text:s/>με<text:s/>την<text:s/>οποία<text:s/>η<text:s/>Συνέλευση<text:s/>αποφάσισε<text:s/>να<text:s/>δημιουργήσει<text:s/>μια<text:s/>ανοικτή<text:s/>διακυβερνητική<text:s/>ad<text:s/>hoc<text:s/>επιτροπή<text:s/>για<text:s/>να<text:s/>επεξεργαστεί<text:s/>μια<text:s/>πλήρη<text:s/>διεθνή<text:s/>σύμβαση<text:s/>κατά<text:s/>του<text:s/>διεθνικού<text:s/>οργανωμένου<text:s/>εγκλήματος<text:s/>και<text:s/>να<text:s/>συζητήσει<text:s/>την<text:s/>επεξεργασία,<text:s/>μεταξύ<text:s/>άλλων,<text:s/>μιας<text:s/>διεθνούς<text:s/>νομικής<text:s/>πράξης<text:s/>που<text:s/>θα<text:s/>ασχολείται<text:s/>με<text:s/>τη<text:s/>διακίνηση<text:s/>γυναικών<text:s/>και<text:s/>παιδιών,</text:span></text:p>
      <text:p text:style-name="P2046"><text:span text:style-name="T2046_1">Πεπεισμένα<text:s/>ότι<text:s/>η<text:s/>συμπλήρωση<text:s/>της<text:s/>Σύμβασης<text:s/>των<text:s/>Ηνωμένων<text:s/>Εθνών<text:s/>κατά<text:s/>του<text:s/>Διεθνικού<text:s/>Οργανωμένου<text:s/>Εγκλήματος<text:s/>με<text:s/>μια<text:s/>διεθνή<text:s/>νομική<text:s/>πράξη<text:s/>για<text:s/>την<text:s/>πρόληψη,<text:s/>καταστολή<text:s/>και<text:s/>τιμωρία<text:s/>της<text:s/>διακίνησης<text:s/>προσώπων<text:s/>ιδιαίτερα<text:s/>γυναικών<text:s/>και<text:s/>παιδιών,<text:s/>θα<text:s/>είναι<text:s/>χρήσιμη<text:s/>για<text:s/>την<text:s/>πρόληψη<text:s/>και<text:s/>την<text:s/>καταπολέμηση<text:s/>αυτού<text:s/>του<text:s/>εγκλήματος.</text:span></text:p>
      <text:p text:style-name="P2047"><text:span text:style-name="T2047_1">Συμφώνησαν<text:s/>τα<text:s/>εξής:</text:span></text:p>
      <text:p text:style-name="P2048"><text:span text:style-name="T2048_1">Ι.<text:s/>Γενικές<text:s/>διατάξεις</text:span></text:p>
      <text:h text:style-name="P2049" text:outline-level="6"><text:span text:style-name="T2049_1">Άρθρο<text:s/>1</text:span></text:h>
      <text:h text:style-name="P2050" text:outline-level="6"><text:span text:style-name="T2050_1">Σχέση<text:s/>με<text:s/>τη<text:s/>Σύμβαση<text:s/>των<text:s/>Ηνωμένων<text:s/>Εθνώνκατά<text:s/>του<text:s/>διεθνικού<text:s/>οργανωμένου<text:s/>εγκλήματος.</text:span></text:h>
      <text:p text:style-name="P2051"><text:span text:style-name="T2051_1">1.</text:span><text:span text:style-name="T2051_2"><text:s/>Το<text:s/>Πρωτόκολλο<text:s/>αυτό<text:s/>συμπληρώνει<text:s/>τη<text:s/>Σύμβαση<text:s/>των<text:s/>Ηνωμένων<text:s/>Εθνών<text:s/>κατά<text:s/>του<text:s/>διεθνικού<text:s/>οργανωμένου<text:s/>εγκλήματος<text:s/>και<text:s/>ερμηνεύεται<text:s/>μαζί<text:s/>με<text:s/>τη<text:s/>Σύμβαση.</text:span></text:p>
      <text:p text:style-name="P2052"><text:span text:style-name="T2052_1">2.</text:span><text:span text:style-name="T2052_2"><text:s/>Οι<text:s/>διατάξεις<text:s/>της<text:s/>Σύμβασης<text:s/>εφαρμόζονται<text:s/>mutatis<text:s/>mutandis<text:s/>στο<text:s/>Πρωτόκολλο,<text:s/>αν<text:s/>δεν<text:s/>προβλέπεται<text:s/>διαφορετικά<text:s/>σ’<text:s/>αυτό.</text:span></text:p>
      <text:p text:style-name="P2053"><text:span text:style-name="T2053_1">3.</text:span><text:span text:style-name="T2053_2"><text:s/>Τα<text:s/>αδικήματα<text:s/>που<text:s/>θεσπίζονται<text:s/>σύμφωνα<text:s/>με<text:s/>το<text:s/>άρθρο<text:s/>5<text:s/>του<text:s/>Πρωτοκόλλου,<text:s/>θεωρούνται<text:s/>ως<text:s/>αδικήματα<text:s/>που<text:s/>θεσπίζονται<text:s/>σύμφωνα<text:s/>με<text:s/>τη<text:s/>Σύμβαση.</text:span></text:p>
      <text:h text:style-name="P2054" text:outline-level="6"><text:span text:style-name="T2054_1">Άρθρο<text:s/>2</text:span></text:h>
      <text:h text:style-name="P2055" text:outline-level="6"><text:span text:style-name="T2055_1">Δήλωση<text:s/>σκοπού</text:span></text:h>
      <text:p text:style-name="P2056"><text:span text:style-name="T2056_1">Σκοποί<text:s/>του<text:s/>Πρωτοκόλλου<text:s/>τούτου<text:s/>είναι:</text:span></text:p>
      <text:p text:style-name="P2057"><text:span text:style-name="T2057_1">(α)<text:s/>Η<text:s/>πρόληψη<text:s/>και<text:s/>καταπολέμηση<text:s/>της<text:s/>διακίνησης<text:s/>προσώπων<text:s/>με<text:s/>ιδιαίτερη<text:s/>προσοχή<text:s/>στις<text:s/>γυναίκες<text:s/>και<text:s/>τα<text:s/>παιδιά.</text:span></text:p>
      <text:p text:style-name="P2058"><text:span text:style-name="T2058_1">(β)<text:s/>Η<text:s/>προστασία<text:s/>και<text:s/>αρωγή<text:s/>προς<text:s/>τα<text:s/>θύματα<text:s/>της<text:s/>διακίνησης<text:s/>αυτής,<text:s/>με<text:s/>πλήρη<text:s/>σεβασμό<text:s/>στα<text:s/>ανθρώπινα<text:s/>δικαιώματα<text:s/>τους,<text:s/>και</text:span></text:p>
      <text:p text:style-name="P2059"><text:span text:style-name="T2059_1">(γ)<text:s/>Η<text:s/>προαγωγή<text:s/>της<text:s/>συνεργασίας<text:s/>μεταξύ<text:s/>των<text:s/>Κρατών<text:s/>Μερών<text:s/>για<text:s/>την<text:s/>εκπλήρωση<text:s/>των<text:s/>σκοπών<text:s/>αυτών.</text:span></text:p>
      <text:h text:style-name="P2060" text:outline-level="6"><text:span text:style-name="T2060_1">Άρθρο<text:s/>3</text:span></text:h>
      <text:h text:style-name="P2061" text:outline-level="6"><text:span text:style-name="T2061_1">Έννοια<text:s/>όρων</text:span></text:h>
      <text:p text:style-name="P2062"><text:span text:style-name="T2062_1">Για<text:s/>τους<text:s/>σκοπούς<text:s/>του<text:s/>Πρωτοκόλλου<text:s/>τούτου:</text:span></text:p>
      <text:p text:style-name="P2063"><text:span text:style-name="T2063_1">(α)<text:s/>«Διακίνηση<text:s/>προσώπων»<text:s/>νοείται<text:s/>η<text:s/>στρατολόγηση,<text:s/>μεταφορά,<text:s/>μετακίνηση,<text:s/>παροχή<text:s/>καταλύματος<text:s/>ή<text:s/>η<text:s/>υποδοχή<text:s/>προσώπων,<text:s/>με<text:s/>την<text:s/>απειλή<text:s/>ή<text:s/>χρήση<text:s/>βίας<text:s/>ή<text:s/>άλλων<text:s/>μορφών<text:s/>εξαναγκασμού,<text:s/>με<text:s/>απαγωγή,<text:s/>εξαπάτηση,<text:s/>πα-<text:s/>ραπλάνηση,<text:s/>κατάχρηση<text:s/>εξουσίας<text:s/>ή<text:s/>ευάλωτης<text:s/>θέσης<text:s/>ή<text:s/>με<text:s/>παροχή<text:s/>ή<text:s/>αποδοχή<text:s/>χρημάτων<text:s/>ή<text:s/>ωφελημάτων<text:s/>για<text:s/>να<text:s/>επιτευχθεί<text:s/>η<text:s/>συγκατάθεση<text:s/>προσώπου<text:s/>που<text:s/>έχει<text:s/>τον<text:s/>έλεγχο<text:s/>άλλου<text:s/>προσώπου,<text:s/>με<text:s/>σκοπό<text:s/>την<text:s/>εκμετάλλευση.<text:s/>Η<text:s/>εκμετάλλευση<text:s/>περιλαμβάνει,<text:s/>τουλάχιστον,<text:s/>την<text:s/>εκμετάλλευση<text:s/>της<text:s/>πορνείας<text:s/>άλλων<text:s/>ή<text:s/>άλλες<text:s/>μορφές<text:s/>γενετήσιας<text:s/>εκμετάλλευσης,<text:s/>την<text:s/>αναγκαστική<text:s/>εργασία<text:s/>ή<text:s/>παροχή<text:s/>υπηρεσιών,<text:s/>τη<text:s/>δουλεία<text:s/>ή<text:s/>πρακτικές<text:s/>παρόμοιες<text:s/>με<text:s/>τη<text:s/>δουλεία,<text:s/>την<text:s/>υποτέλεια<text:s/>ή<text:s/>την<text:s/>αφαίρεση<text:s/>οργάνων.</text:span></text:p>
      <text:p text:style-name="P2064"><text:span text:style-name="T2064_1">(β)<text:s/>Η<text:s/>συγκατάθεση<text:s/>του<text:s/>θύματος<text:s/>της<text:s/>διακίνησης<text:s/>προσώπων<text:s/>για<text:s/>την<text:s/>σκοπούμενη<text:s/>εκμετάλλευση,<text:s/>όπως<text:s/>αυτή<text:s/>ορίζεται<text:s/>στην<text:s/>υποπαράγραφο<text:s/>(α),<text:s/>δεν<text:s/>λαμβάνεται<text:s/>υπόψη<text:s/>όταν<text:s/>έχει<text:s/>χρησιμοποιηθεί<text:s/>οποιοδήποτε<text:s/>από<text:s/>τα<text:s/>μέσα<text:s/>που<text:s/>αναφέρονται<text:s/>στην<text:s/>υποπαράγραφο<text:s/>αυτή.</text:span></text:p>
      <text:p text:style-name="P2065"><text:span text:style-name="T2065_1">(γ)<text:s/>Η<text:s/>στρατολόγηση,<text:s/>μεταφορά,<text:s/>μετακίνηση,<text:s/>παροχή<text:s/>καταλύματος<text:s/>ή<text:s/>υποδοχή<text:s/>παιδιού<text:s/>με<text:s/>σκοπό<text:s/>την<text:s/>εκμετάλλευση<text:s/>θεωρείται<text:s/>ως<text:s/>«διακίνηση<text:s/>προσώπων»<text:s/>ακόμα<text:s/>κι<text:s/>αν<text:s/>δεν<text:s/>έχει<text:s/>χρησιμοποιηθεί<text:s/>κανένα<text:s/>από<text:s/>τα<text:s/>μέσα<text:s/>που<text:s/>αναφέρονται<text:s/>στην<text:s/>υποπαράγραφο<text:s/>(α).</text:span></text:p>
      <text:p text:style-name="P2066"><text:span text:style-name="T2066_1">(δ)<text:s/>«Παιδί»<text:s/>νοείται<text:s/>οποιοδήποτε<text:s/>πρόσωπο<text:s/>κάτω<text:s/>των<text:s/>δεκαοκτώ<text:s/>ετών.</text:span></text:p>
      <text:h text:style-name="P2067" text:outline-level="6"><text:span text:style-name="T2067_1">Άρθρο<text:s/>4</text:span></text:h>
      <text:h text:style-name="P2068" text:outline-level="6"><text:span text:style-name="T2068_1">Πεδίο<text:s/>εφαρμογής</text:span></text:h>
      <text:p text:style-name="P2069"><text:span text:style-name="T2069_1">Το<text:s/>Πρωτόκολλο<text:s/>εφαρμόζεται,<text:s/>εκτός<text:s/>αν<text:s/>ορίζεται<text:s/>διαφορετικά<text:s/>σε<text:s/>αυτό,<text:s/>για<text:s/>την<text:s/>πρόληψη,<text:s/>διερεύνηση<text:s/>και<text:s/>δίωξη<text:s/>των<text:s/>αδικημάτων<text:s/>που<text:s/>έχουν<text:s/>θεσπισθεί<text:s/>σύμφωνα<text:s/>με<text:s/>το<text:s/>άρθρο<text:s/>5<text:s/>του<text:s/>Πρωτοκόλλου,<text:s/>εφόσον<text:s/>τα<text:s/>αδικήματα<text:s/>αυτά<text:s/>είναι<text:s/>διεθνικά<text:s/>ως<text:s/>προς<text:s/>τη<text:s/>φύση<text:s/>τους<text:s/>και<text:s/>εμπλέκεται<text:s/>σ’<text:s/>αυτά<text:s/>οργανωμένη<text:s/>εγκληματική<text:s/>ομάδα,<text:s/>καθώς<text:s/>επίσης<text:s/>και<text:s/>για<text:s/>την<text:s/>προστασία<text:s/>των<text:s/>θυμάτων<text:s/>τέτοιων<text:s/>αδικημάτων.</text:span></text:p>
      <text:h text:style-name="P2070" text:outline-level="6"><text:span text:style-name="T2070_1">Άρθρο<text:s/>5</text:span></text:h>
      <text:h text:style-name="P2071" text:outline-level="6"><text:span text:style-name="T2071_1">Ποινικοποίηση</text:span></text:h>
      <text:p text:style-name="P2072"><text:span text:style-name="T2072_1">1.</text:span><text:span text:style-name="T2072_2"><text:s/>Κάθε<text:s/>Κράτος<text:s/>Μέρος<text:s/>υιοθετεί<text:s/>νομοθετικά<text:s/>και<text:s/>άλλα<text:s/>μέτρα,<text:s/>που<text:s/>είναι<text:s/>αναγκαία<text:s/>για<text:s/>να<text:s/>θεσπισθούν<text:s/>ως<text:s/>ποινικά<text:s/>αδικήματα<text:s/>οι<text:s/>πράξεις<text:s/>που<text:s/>αναφέρονται<text:s/>στο<text:s/>άρθρο<text:s/>3<text:s/>του<text:s/>Πρωτοκόλλου<text:s/>αυτού,<text:s/>όταν<text:s/>τελούνται<text:s/>με<text:s/>πρόθεση.</text:span></text:p>
      <text:p text:style-name="P2073"><text:span text:style-name="T2073_1">2.</text:span><text:span text:style-name="T2073_2"><text:s/>Κάθε<text:s/>Κράτος<text:s/>Μέρος<text:s/>υιοθετεί<text:s/>επίσης<text:s/>νομοθετικά<text:s/>και<text:s/>άλλα<text:s/>μέτρα,<text:s/>που<text:s/>είναι<text:s/>αναγκαία<text:s/>για<text:s/>να<text:s/>θεσπισθούν<text:s/>ως<text:s/>ποινικά<text:s/>αδικήματα:</text:span></text:p>
      <text:p text:style-name="P2074"><text:span text:style-name="T2074_1">α)</text:span><text:span text:style-name="T2074_2"><text:tab/></text:span><text:span text:style-name="T2074_3">Με<text:s/>την<text:s/>επιφύλαξη<text:s/>των<text:s/>βασικών<text:s/>εννοιών<text:s/>του<text:s/>νομικού<text:s/>του<text:s/>συστήματος,<text:s/>η<text:s/>απόπειρα<text:s/>τέλεσης<text:s/>αδικήματος,<text:s/>που<text:s/>θεσπίζεται<text:s/>σύμφωνα<text:s/>με<text:s/>την<text:s/>παράγραφο<text:s/>1<text:s/>του<text:s/>άρθρου<text:s/>αυτού.</text:span></text:p>
      <text:p text:style-name="P2075"><text:span text:style-name="T2075_1">β)</text:span><text:span text:style-name="T2075_2"><text:tab/></text:span><text:span text:style-name="T2075_3">Η<text:s/>συμμετοχή<text:s/>σε<text:s/>αδίκημα<text:s/>που<text:s/>θεσπίζεται<text:s/>σύμφωνα<text:s/>με<text:s/>την<text:s/>παράγραφο<text:s/>1<text:s/>του<text:s/>άρθρου<text:s/>αυτού.</text:span></text:p>
      <text:p text:style-name="P2076"><text:span text:style-name="T2076_1">γ)</text:span><text:span text:style-name="T2076_2"><text:tab/></text:span><text:span text:style-name="T2076_3">Η<text:s/>οργάνωση<text:s/>ή<text:s/>καθοδήγηση<text:s/>άλλων<text:s/>προσώπων<text:s/>για<text:s/>τη<text:s/>διάπραξη<text:s/>αδικήματος,<text:s/>που<text:s/>θεσπίζεται<text:s/>σύμφωνα<text:s/>με<text:s/>την<text:s/>παράγραφο<text:s/>1<text:s/>του<text:s/>άρθρου<text:s/>αυτού.</text:span></text:p>
      <text:p text:style-name="P2077"><text:span text:style-name="T2077_1">II.<text:s/>Προστασία<text:s/>θυμάτων<text:s/>διακίνησης<text:s/>προσώπων</text:span></text:p>
      <text:h text:style-name="P2078" text:outline-level="6"><text:span text:style-name="T2078_1">Άρθρο<text:s/>6</text:span></text:h>
      <text:h text:style-name="P2079" text:outline-level="6"><text:span text:style-name="T2079_1">Αρωγή<text:s/>και<text:s/>προστασία<text:s/>των<text:s/>θυμάτωνδιακίνησης<text:s/>προσώπων</text:span></text:h>
      <text:p text:style-name="P2080"><text:span text:style-name="T2080_1">1.</text:span><text:span text:style-name="T2080_2"><text:s/>Στις<text:s/>περιπτώσεις<text:s/>που<text:s/>ενδείκνυται<text:s/>και<text:s/>στο<text:s/>βαθμό<text:s/>που<text:s/>είναι<text:s/>δυνατό<text:s/>κατά<text:s/>το<text:s/>εσωτερικό<text:s/>του<text:s/>δίκαιο,<text:s/>κάθε<text:s/>Κράτος<text:s/>Μέρος<text:s/>λαμβάνει<text:s/>μέτρα<text:s/>για<text:s/>να<text:s/>προστατεύσει<text:s/>την<text:s/>ιδιωτική<text:s/>ζωή<text:s/>και<text:s/>την<text:s/>ταυτότητα<text:s/>των<text:s/>θυμάτων<text:s/>διακίνησης<text:s/>προσώπων,<text:s/>στα<text:s/>οποία<text:s/>περιλαμβάνεται,<text:s/>μεταξύ<text:s/>άλλων,<text:s/>η<text:s/>εμπιστευτική<text:s/>διεξαγωγή<text:s/>των<text:s/>νομικών<text:s/>διαδικασιών<text:s/>που<text:s/>σχετίζονται<text:s/>με<text:s/>τη<text:s/>διακίνηση<text:s/>αυτή.</text:span></text:p>
      <text:p text:style-name="P2081"><text:span text:style-name="T2081_1">2.</text:span><text:span text:style-name="T2081_2"><text:s/>Κάθε<text:s/>Κράτος<text:s/>Μέρος<text:s/>διασφαλίζει<text:s/>ότι<text:s/>το<text:s/>εσωτερικό<text:s/>νομικό<text:s/>ή<text:s/>διοικητικό<text:s/>του<text:s/>σύστημα<text:s/>περιλαμβάνει<text:s/>μέτρα<text:s/>ώστε<text:s/>να<text:s/>παρέχονται<text:s/>στα<text:s/>θύματα<text:s/>διακίνησης<text:s/>προσώπων<text:s/>όταν<text:s/>συντρέχει<text:s/>περίπτωση:</text:span></text:p>
      <text:p text:style-name="P2082"><text:span text:style-name="T2082_1">(α)<text:s/>Πληροφορίες<text:s/>για<text:s/>τις<text:s/>σχετικές<text:s/>δικαστικές<text:s/>και<text:s/>διοικητικές<text:s/>διαδικασίες˙</text:span></text:p>
      <text:p text:style-name="P2083"><text:span text:style-name="T2083_1">(β)<text:s/>Αρωγή,<text:s/>ώστε<text:s/>οι<text:s/>απόψεις<text:s/>και<text:s/>ανησυχίες<text:s/>τους<text:s/>να<text:s/>καταστεί<text:s/>δυνατό<text:s/>να<text:s/>παρουσιασθούν<text:s/>και<text:s/>να<text:s/>εξετασθούν<text:s/>στα<text:s/>κατάλληλα<text:s/>στάδια<text:s/>της<text:s/>δικαστικής<text:s/>διαδικασίας<text:s/>εναντίον<text:s/>των<text:s/>δραστών,<text:s/>κατά<text:s/>τρόπο<text:s/>που<text:s/>δεν<text:s/>παραβλάπτει<text:s/>τα<text:s/>δικαιώματα<text:s/>της<text:s/>υπεράσπισης.</text:span></text:p>
      <text:p text:style-name="P2084"><text:span text:style-name="T2084_1">3.</text:span><text:span text:style-name="T2084_2"><text:s/>Κάθε<text:s/>Κράτος<text:s/>Μέρος<text:s/>εξετάζει<text:s/>τη<text:s/>δυνατότητα<text:s/>εφαρμογής<text:s/>μέτρων<text:s/>που<text:s/>διασφαλίζουν<text:s/>τη<text:s/>σωματική,<text:s/>ψυχολογική<text:s/>και<text:s/>κοινωνική<text:s/>αποκατάσταση<text:s/>των<text:s/>θυμάτων<text:s/>της<text:s/>διακίνησης<text:s/>προσώπων,<text:s/>σε<text:s/>συνεργασία<text:s/>με<text:s/>μη<text:s/>κυβερνητικές<text:s/>οργανώσεις,<text:s/>άλλες<text:s/>σχετικές<text:s/>οργανώσεις<text:s/>και<text:s/>κοινωνικούς<text:s/>φορείς,<text:s/>στα<text:s/>οποία<text:s/>περιλαμβάνεται,<text:s/>εφόσον<text:s/>συντρέχει<text:s/>περίπτωση,<text:s/>η<text:s/>παροχή<text:s/>ιδίως:</text:span></text:p>
      <text:p text:style-name="P2085"><text:span text:style-name="T2085_1">(α)<text:s/>Κατάλληλης<text:s/>στέγασης.</text:span></text:p>
      <text:p text:style-name="P2086"><text:span text:style-name="T2086_1">(β)<text:s/>Συμβουλών<text:s/>και<text:s/>πληροφοριών,<text:s/>ειδικότερα<text:s/>σε<text:s/>σχέση<text:s/>με<text:s/>τα<text:s/>νομικά<text:s/>τους<text:s/>δικαιώματα,<text:s/>σε<text:s/>γλώσσα<text:s/>που<text:s/>τα<text:s/>θύματα<text:s/>της<text:s/>διακίνησης<text:s/>προσώπων<text:s/>κατανοούν.</text:span></text:p>
      <text:p text:style-name="P2087"><text:span text:style-name="T2087_1">(γ)<text:s/>Ιατρικής,<text:s/>ψυχολογικής<text:s/>και<text:s/>υλικής<text:s/>βοήθειας,<text:s/>και</text:span></text:p>
      <text:p text:style-name="P2088"><text:span text:style-name="T2088_1">(δ)<text:s/>Ευκαιριών<text:s/>απασχόλησης,<text:s/>εκπαίδευσης<text:s/>και<text:s/>επιμόρφωσης.</text:span></text:p>
      <text:p text:style-name="P2089"><text:span text:style-name="T2089_1">4.</text:span><text:span text:style-name="T2089_2"><text:s/>Κάθε<text:s/>Κράτος<text:s/>Μέρος,<text:s/>κατά<text:s/>την<text:s/>εφαρμογή<text:s/>του<text:s/>άρθρου<text:s/>αυτού,<text:s/>λαμβάνει<text:s/>υπόψη,<text:s/>την<text:s/>ηλικία,<text:s/>το<text:s/>φύλο<text:s/>και<text:s/>τις<text:s/>ειδικές<text:s/>ανάγκες<text:s/>των<text:s/>θυμάτων<text:s/>της<text:s/>διακίνησης<text:s/>προσώπων,<text:s/>ιδιαίτερα<text:s/>τις<text:s/>ειδικές<text:s/>ανάγκες<text:s/>των<text:s/>παιδιών,<text:s/>στις<text:s/>οποίες<text:s/>συμπεριλαμβάνονται<text:s/>η<text:s/>κατάλληλη<text:s/>στέγαση,<text:s/>εκπαίδευση<text:s/>και<text:s/>φροντίδα.</text:span></text:p>
      <text:p text:style-name="P2090"><text:span text:style-name="T2090_1">5.</text:span><text:span text:style-name="T2090_2"><text:s/>Κάθε<text:s/>Κράτος<text:s/>Μέρος<text:s/>προσπαθεί<text:s/>να<text:s/>παράσχει<text:s/>σωματική<text:s/>ασφάλεια<text:s/>στα<text:s/>θύματα<text:s/>της<text:s/>διακίνησης<text:s/>προσώπων<text:s/>όσο<text:s/>βρίσκονται<text:s/>στην<text:s/>επικράτειά<text:s/>του.</text:span></text:p>
      <text:p text:style-name="P2091"><text:span text:style-name="T2091_1">6.</text:span><text:span text:style-name="T2091_2"><text:s/>Κάθε<text:s/>Κράτος<text:s/>Μέρος,<text:s/>διασφαλίζει<text:s/>ότι<text:s/>το<text:s/>εσωτερικό<text:s/>νομικό<text:s/>του<text:s/>σύστημα<text:s/>περιλαμβάνει<text:s/>μέτρα<text:s/>που<text:s/>προσφέρουν<text:s/>στα<text:s/>θύματα<text:s/>της<text:s/>διακίνησης<text:s/>προσώπων<text:s/>τη<text:s/>δυνατότητα<text:s/>αποκατάστασης<text:s/>των<text:s/>ζημιών<text:s/>που<text:s/>υπέστησαν.</text:span></text:p>
      <text:h text:style-name="P2092" text:outline-level="6"><text:span text:style-name="T2092_1">Άρθρο<text:s/></text:span></text:h>
      <text:h text:style-name="P2093" text:outline-level="6"><text:span text:style-name="T2093_1">7</text:span></text:h>
      <text:p text:style-name="P2094"><text:span text:style-name="T2094_1">Καθεστώς<text:s/>των<text:s/>θυμάτων<text:s/>διακίνησης<text:s/>προσώπωνστα<text:s/>Κράτη<text:s/>υποδοχής</text:span></text:p>
      <text:p text:style-name="P2095"><text:span text:style-name="T2095_1">1.</text:span><text:span text:style-name="T2095_2"><text:s/>Πέραν<text:s/>από<text:s/>τα<text:s/>μέτρα<text:s/>που<text:s/>λαμβάνονται<text:s/>κατά<text:s/>το<text:s/>άρθρο<text:s/>6<text:s/>του<text:s/>Πρωτοκόλλου<text:s/>αυτού,<text:s/>κάθε<text:s/>Κράτος<text:s/>Μέρος<text:s/>εξετάζει<text:s/>τη<text:s/>δυνατότητα<text:s/>να<text:s/>υιοθετήσει<text:s/>νομοθετικά<text:s/>και<text:s/>άλλα<text:s/>πρόσφορα<text:s/>μέτρα,<text:s/>που<text:s/>επιτρέπουν<text:s/>στα<text:s/>θύματα<text:s/>της<text:s/>διακίνησης<text:s/>προσώπων<text:s/>να<text:s/>παραμείνουν<text:s/>στην<text:s/>επικράτειά<text:s/>του,<text:s/>προσωρινά<text:s/>ή<text:s/>μόνιμα,<text:s/>κατά<text:s/>περίσταση.</text:span></text:p>
      <text:p text:style-name="P2096"><text:span text:style-name="T2096_1">2.</text:span><text:span text:style-name="T2096_2"><text:s/>Κατά<text:s/>την<text:s/>εφαρμογή<text:s/>της<text:s/>διάταξης<text:s/>της<text:s/>παραγράφου<text:s/>1<text:s/>του<text:s/>άρθρου<text:s/>τούτου,<text:s/>κάθε<text:s/>Κράτος<text:s/>Μέρος<text:s/>λαμβάνει<text:s/>υπόψη,<text:s/>στο<text:s/>μέτρο<text:s/>που<text:s/>αρμόζει,<text:s/>παράγοντες<text:s/>ανθρωπισμού<text:s/>και<text:s/>ευσπλαχνίας.</text:span></text:p>
      <text:h text:style-name="P2097" text:outline-level="6"><text:span text:style-name="T2097_1">Άρθρο<text:s/></text:span></text:h>
      <text:h text:style-name="P2098" text:outline-level="6"><text:span text:style-name="T2098_1">8</text:span></text:h>
      <text:p text:style-name="P2099"><text:span text:style-name="T2099_1">Επαναπατρισμός<text:s/>των<text:s/>θυμάτωνδιακίνησης<text:s/>προσώπων</text:span></text:p>
      <text:p text:style-name="P2100"><text:span text:style-name="T2100_1">1.</text:span><text:span text:style-name="T2100_2"><text:s/>Το<text:s/>Κράτος<text:s/>Μέρος,<text:s/>υπήκοος<text:s/>του<text:s/>οποίου<text:s/>είναι<text:s/>το<text:s/>θύμα<text:s/>διακίνησης<text:s/>προσώπων<text:s/>ή<text:s/>στο<text:s/>οποίο<text:s/>το<text:s/>πρόσωπο<text:s/>είχε<text:s/>δικαίωμα<text:s/>μόνιμης<text:s/>κατοικίας<text:s/>κατά<text:s/>το<text:s/>χρόνο<text:s/>εισόδου<text:s/>στην<text:s/>επικράτεια<text:s/>του<text:s/>Κράτους<text:s/>Μέρους<text:s/>υποδοχής,<text:s/>διευκολύνει<text:s/>και<text:s/>δέχεται,<text:s/>με<text:s/>την<text:s/>οφειλόμενη<text:s/>επιμέλεια<text:s/>για<text:s/>την<text:s/>ασφάλεια<text:s/>του<text:s/>προσώπου<text:s/>αυτού,<text:s/>την<text:s/>επιστροφή<text:s/>του<text:s/>χωρίς<text:s/>αδικαιολόγητη<text:s/>ή<text:s/>υπέρμετρη<text:s/>καθυστέρηση.</text:span></text:p>
      <text:p text:style-name="P2101"><text:span text:style-name="T2101_1">2.</text:span><text:span text:style-name="T2101_2"><text:s/>Όταν<text:s/>ένα<text:s/>Κράτος<text:s/>Μέρος<text:s/>επιστρέφει<text:s/>θύμα<text:s/>διακίνησης<text:s/>προσώπων<text:s/>σε<text:s/>Κράτος<text:s/>Μέρος<text:s/>του<text:s/>οποίου<text:s/>το<text:s/>πρόσωπο<text:s/>αυτό<text:s/>είναι<text:s/>υπήκοος<text:s/>ή<text:s/>στο<text:s/>οποίο<text:s/>είχε,<text:s/>κατά<text:s/>το<text:s/>χρόνο<text:s/>εισόδου<text:s/>στην<text:s/>επικράτεια<text:s/>του<text:s/>Κράτους<text:s/>Μέρους<text:s/>υποδοχής,<text:s/>δικαίωμα<text:s/>μόνιμης<text:s/>κατοικίας,<text:s/>η<text:s/>εν<text:s/>λόγω<text:s/>επιστροφή<text:s/>θα<text:s/>είναι<text:s/>κατά<text:s/>προτίμηση<text:s/>οικειοθελής<text:s/>και<text:s/>θα<text:s/>γίνεται<text:s/>με<text:s/>την<text:s/>οφειλόμενη<text:s/>επιμέλεια<text:s/>για<text:s/>την<text:s/>ασφάλεια<text:s/>του<text:s/>προσώπου<text:s/>και<text:s/>την<text:s/>τήρηση<text:s/>των<text:s/>νομικών<text:s/>διαδικασιών,<text:s/>που<text:s/>έχουν<text:s/>σχέση<text:s/>με<text:s/>το<text:s/>γεγονός<text:s/>ότι<text:s/>το<text:s/>πρόσωπο<text:s/>είναι<text:s/>θύμα<text:s/>διακίνησης<text:s/>προσώπων.</text:span></text:p>
      <text:p text:style-name="P2102"><text:span text:style-name="T2102_1">3.</text:span><text:span text:style-name="T2102_2"><text:s/>Μετά<text:s/>από<text:s/>αίτημα<text:s/>Κράτους<text:s/>Μέρους<text:s/>υποδοχής,<text:s/>το<text:s/>Κράτος<text:s/>Μέρος<text:s/>στο<text:s/>οποίο<text:s/>απευθύνεται<text:s/>το<text:s/>αίτημα<text:s/>επαληθεύει<text:s/>χωρίς<text:s/>υπέρμετρη<text:s/>ή<text:s/>αδικαιολόγητη<text:s/>καθυστέρηση,<text:s/>αν<text:s/>το<text:s/>πρόσωπο<text:s/>που<text:s/>είναι<text:s/>θύμα<text:s/>διακίνησης<text:s/>προσώπων<text:s/>είναι<text:s/>υπήκοος<text:s/>του<text:s/>ή<text:s/>είχε<text:s/>το<text:s/>δικαίωμα<text:s/>μόνιμης<text:s/>κατοικίας<text:s/>στην<text:s/>επικράτειά<text:s/>του<text:s/>κατά<text:s/>το<text:s/>χρόνο<text:s/>εισόδου<text:s/>στην<text:s/>επικράτεια<text:s/>του<text:s/>Κράτους<text:s/>Μέρους<text:s/>υποδοχής.</text:span></text:p>
      <text:p text:style-name="P2103"><text:span text:style-name="T2103_1">4.</text:span><text:span text:style-name="T2103_2"><text:s/>Για<text:s/>να<text:s/>διευκολυνθεί<text:s/>η<text:s/>επιστροφή<text:s/>θύματος<text:s/>διακίνησης<text:s/>προσώπων<text:s/>που<text:s/>δεν<text:s/>διαθέτει<text:s/>τα<text:s/>κατάλληλα<text:s/>έγγραφα,<text:s/>το<text:s/>Κράτος<text:s/>Μέρος<text:s/>του<text:s/>οποίου<text:s/>το<text:s/>πρόσωπο<text:s/>αυτό<text:s/>είναι<text:s/>υπήκοος<text:s/>ή<text:s/>στο<text:s/>οποίο<text:s/>είχε<text:s/>το<text:s/>δικαίωμα<text:s/>μόνιμης<text:s/>κατοικίας<text:s/>κατά<text:s/>το<text:s/>χρόνο<text:s/>εισόδου<text:s/>στην<text:s/>επικράτεια<text:s/>του<text:s/>Κράτους<text:s/>Μέρους<text:s/>υποδοχής<text:s/>δέχεται<text:s/>να<text:s/>εκδώσει,<text:s/>μετά<text:s/>από<text:s/>αίτημα<text:s/>του<text:s/>Κράτους<text:s/>Μέρους<text:s/>υποδοχής,<text:s/>τα<text:s/>ταξιδιωτικά<text:s/>έγγραφα<text:s/>ή<text:s/>κάθε<text:s/>άλλη<text:s/>άδεια<text:s/>που<text:s/>είναι<text:s/>απαραίτητη<text:s/>για<text:s/>να<text:s/>μπορέσει<text:s/>το<text:s/>πρόσωπο<text:s/>να<text:s/>ταξιδέψει<text:s/>και<text:s/>να<text:s/>εισέλθει<text:s/>ξανά<text:s/>στην<text:s/>επικράτειά<text:s/>του.</text:span></text:p>
      <text:p text:style-name="P2104"><text:span text:style-name="T2104_1">5.</text:span><text:span text:style-name="T2104_2"><text:s/>Οι<text:s/>διατάξεις<text:s/>του<text:s/>άρθρου<text:s/>αυτού<text:s/>δεν<text:s/>θίγουν<text:s/>τα<text:s/>δικαιώματα<text:s/>που<text:s/>παρέχονται<text:s/>σε<text:s/>θύματα<text:s/>διακίνησης<text:s/>προσώπων<text:s/>από<text:s/>το<text:s/>εσωτερικό<text:s/>δίκαιο<text:s/>του<text:s/>Κράτους<text:s/>Μέρους<text:s/>υποδοχής.</text:span></text:p>
      <text:p text:style-name="P2105"><text:span text:style-name="T2105_1">6.</text:span><text:span text:style-name="T2105_2"><text:s/>Το<text:s/>άρθρο<text:s/>αυτό<text:s/>ισχύει<text:s/>με<text:s/>την<text:s/>επιφύλαξη<text:s/>κάθε<text:s/>διμερούς<text:s/>ή<text:s/>πολυμερούς<text:s/>συμφωνίας<text:s/>ή<text:s/>διακανονισμού<text:s/>που<text:s/>διέπει,<text:s/>εν<text:s/>όλω<text:s/>ή<text:s/>εν<text:s/>μέρει,<text:s/>την<text:s/>επιστροφή<text:s/>θυμάτων<text:s/>διακίνησης<text:s/>προσώπων.</text:span></text:p>
      <text:p text:style-name="P2106"><text:span text:style-name="T2106_1">III.<text:s/>Πρόληψη,<text:s/>συνεργασία<text:s/>και<text:s/>άλλα<text:s/>μέτρα</text:span></text:p>
      <text:h text:style-name="P2107" text:outline-level="6"><text:span text:style-name="T2107_1">Άρθρο<text:s/>9</text:span></text:h>
      <text:h text:style-name="P2108" text:outline-level="6"><text:span text:style-name="T2108_1">Πρόληψη<text:s/>διακίνησης<text:s/>προσώπων</text:span></text:h>
      <text:p text:style-name="P2109"><text:span text:style-name="T2109_1">1.</text:span><text:span text:style-name="T2109_2"><text:s/>Τα<text:s/>Κράτη<text:s/>Μέρη<text:s/>θεσπίζουν<text:s/>ολοκληρωμένες<text:s/>πολιτικές,<text:s/>προγράμματα<text:s/>και<text:s/>άλλα<text:s/>μέτρα:</text:span></text:p>
      <text:p text:style-name="P2110"><text:span text:style-name="T2110_1">(α)<text:s/>Για<text:s/>την<text:s/>πρόληψη<text:s/>και<text:s/>καταπολέμηση<text:s/>της<text:s/>διακίνησης<text:s/>προσώπων,<text:s/>και</text:span></text:p>
      <text:p text:style-name="P2111"><text:span text:style-name="T2111_1">(β)<text:s/>Για<text:s/>την<text:s/>προστασία<text:s/>των<text:s/>θυμάτων<text:s/>διακίνησης<text:s/>προσώπων,<text:s/>ιδιαίτερα<text:s/>γυναικών<text:s/>και<text:s/>παιδιών,<text:s/>από<text:s/>το<text:s/>να<text:s/>καταστούν<text:s/>και<text:s/>πάλι<text:s/>θύματα.</text:span></text:p>
      <text:p text:style-name="P2112"><text:span text:style-name="T2112_1">2.</text:span><text:span text:style-name="T2112_2"><text:s/>Τα<text:s/>Κράτη<text:s/>Μέρη<text:s/>προσπαθούν<text:s/>να<text:s/>λάβουν<text:s/>μέτρα,<text:s/>όπως<text:s/>έρευνα,<text:s/>πληροφόρηση<text:s/>και<text:s/>εκστρατείες<text:s/>στα<text:s/>μέσα<text:s/>μαζικής<text:s/>ενημέρωσης<text:s/>και<text:s/>κοινωνικές<text:s/>και<text:s/>οικονομικές<text:s/>πρωτοβουλίες<text:s/>για<text:s/>την<text:s/>πρόληψη<text:s/>και<text:s/>καταπολέμηση<text:s/>της<text:s/>διακίνησης<text:s/>προσώπων.</text:span></text:p>
      <text:p text:style-name="P2113"><text:span text:style-name="T2113_1">3.</text:span><text:span text:style-name="T2113_2"><text:s/>Οι<text:s/>πολιτικές,<text:s/>τα<text:s/>προγράμματα<text:s/>και<text:s/>άλλα<text:s/>μέτρα<text:s/>που<text:s/>θεσπίζονται<text:s/>σύμφωνα<text:s/>με<text:s/>το<text:s/>άρθρο<text:s/>αυτό<text:s/>περιλαμβάνουν<text:s/>τη<text:s/>συνεργασία<text:s/>με<text:s/>μη<text:s/>κυβερνητικές<text:s/>οργανώσεις,<text:s/>άλλους<text:s/>σχετικούς<text:s/>οργανισμούς<text:s/>και<text:s/>κοινωνικούς<text:s/>φορείς.</text:span></text:p>
      <text:p text:style-name="P2114"><text:span text:style-name="T2114_1">4.</text:span><text:span text:style-name="T2114_2"><text:s/>Τα<text:s/>Κράτη<text:s/>Μέρη<text:s/>λαμβάνουν<text:s/>ή<text:s/>ενισχύουν<text:s/>μέτρα,<text:s/>ιδίως<text:s/>με<text:s/>διμερείς<text:s/>ή<text:s/>πολυμερείς<text:s/>συνεργασίες,<text:s/>για<text:s/>να<text:s/>απαλεί-<text:s/>ψουν<text:s/>τους<text:s/>παράγοντες<text:s/>που<text:s/>καθιστούν<text:s/>τα<text:s/>πρόσωπα,<text:s/>ιδιαίτερα<text:s/>τις<text:s/>γυναίκες<text:s/>και<text:s/>τα<text:s/>παιδιά,<text:s/>ευάλωτα<text:s/>στη<text:s/>διακίνηση,<text:s/>όπως<text:s/>η<text:s/>φτώχεια,<text:s/>η<text:s/>υπανάπτυξη<text:s/>και<text:s/>η<text:s/>έλλειψη<text:s/>ίσων<text:s/>ευκαιριών.</text:span></text:p>
      <text:p text:style-name="P2115"><text:span text:style-name="T2115_1">5.</text:span><text:span text:style-name="T2115_2"><text:s/>Τα<text:s/>Κράτη<text:s/>Μέρη<text:s/>υιοθετούν<text:s/>ή<text:s/>ενισχύουν<text:s/>νομοθετικά<text:s/>ή<text:s/>άλλα<text:s/>μέτρα,<text:s/>όπως<text:s/>εκπαιδευτικά,<text:s/>κοινωνικά<text:s/>ή<text:s/>πολιτιστικά,<text:s/>ιδίως<text:s/>με<text:s/>διμερείς<text:s/>και<text:s/>πολυμερείς<text:s/>συνεργασίες,<text:s/>για<text:s/>να<text:s/>αποθαρρύνουν<text:s/>τη<text:s/>ζήτηση<text:s/>που<text:s/>υποθάλπει<text:s/>όλες<text:s/>τις<text:s/>μορφές<text:s/>εκμετάλλευσης<text:s/>προσώπων,<text:s/>ιδιαίτερα<text:s/>γυναικών<text:s/>και<text:s/>παιδιών,<text:s/>οι<text:s/>οποίες<text:s/>οδηγούν<text:s/>στη<text:s/>διακίνηση.</text:span></text:p>
      <text:h text:style-name="P2116" text:outline-level="6"><text:span text:style-name="T2116_1">Άρθρο<text:s/>10</text:span></text:h>
      <text:h text:style-name="P2117" text:outline-level="6"><text:span text:style-name="T2117_1">Ανταλλαγή<text:s/>πληροφοριών<text:s/>και<text:s/>επιμόρφωση</text:span></text:h>
      <text:p text:style-name="P2118"><text:span text:style-name="T2118_1">1.</text:span><text:span text:style-name="T2118_2"><text:s/>Οι<text:s/>Αρχές<text:s/>επιβολής<text:s/>του<text:s/>νόμου,<text:s/>της<text:s/>μετανάστευσης<text:s/>και<text:s/>άλλες<text:s/>ανάλογες<text:s/>των<text:s/>Κρατών<text:s/>Μερών,<text:s/>συνεργάζονται<text:s/>μεταξύ<text:s/>τους,<text:s/>κατά<text:s/>τις<text:s/>περιστάσεις,<text:s/>ανταλλάσσοντας<text:s/>πληροφορίες,<text:s/>σύμφωνα<text:s/>με<text:s/>το<text:s/>εσωτερικό<text:s/>τους<text:s/>δίκαιο,<text:s/>για<text:s/>να<text:s/>μπορούν<text:s/>να<text:s/>προσδιορίζουν:</text:span></text:p>
      <text:p text:style-name="P2119"><text:span text:style-name="T2119_1">α.<text:s/>Εάν<text:s/>άτομα<text:s/>που<text:s/>διασχίζουν<text:s/>ή<text:s/>επιχειρούν<text:s/>να<text:s/>διασχίσουν<text:s/>διεθνή<text:s/>σύνορα<text:s/>με<text:s/>ταξιδιωτικά<text:s/>έγγραφα<text:s/>που<text:s/>ανήκουν<text:s/>σε<text:s/>άλλα<text:s/>πρόσωπα<text:s/>ή<text:s/>χωρίς<text:s/>ταξιδιωτικά<text:s/>έγγραφα<text:s/>είναι<text:s/>δράστες<text:s/>ή<text:s/>θύματα<text:s/>διακίνησης<text:s/>προσώπων.</text:span></text:p>
      <text:p text:style-name="P2120"><text:span text:style-name="T2120_1">β.<text:s/>Τους<text:s/>τύπους<text:s/>των<text:s/>ταξιδιωτικών<text:s/>εγγράφων,<text:s/>τα<text:s/>οποία<text:s/>χρησιμοποίησαν<text:s/>ή<text:s/>επιχείρησαν<text:s/>να<text:s/>χρησιμοποιήσουν<text:s/>άτομα<text:s/>για<text:s/>να<text:s/>διασχίσουν<text:s/>διεθνή<text:s/>σύνορα,<text:s/>προς<text:s/>το<text:s/>σκοπό<text:s/>της<text:s/>διακίνησης<text:s/>προσώπων.</text:span></text:p>
      <text:p text:style-name="P2121"><text:span text:style-name="T2121_1">γ.<text:s/>Τα<text:s/>μέσα<text:s/>και<text:s/>τις<text:s/>μεθόδους<text:s/>που<text:s/>χρησιμοποιήθηκαν<text:s/>από<text:s/>οργανωμένες<text:s/>εγκληματικές<text:s/>ομάδες<text:s/>για<text:s/>τη<text:s/>διακίνηση<text:s/>προσώπων,<text:s/>στις<text:s/>οποίες<text:s/>συμπεριλαμβάνεται<text:s/>η<text:s/>στρα-<text:s/>τολόγηση<text:s/>και<text:s/>η<text:s/>μεταφορά<text:s/>των<text:s/>θυμάτων,<text:s/>τις<text:s/>διαδρομές<text:s/>και<text:s/>τους<text:s/>δεσμούς<text:s/>μεταξύ<text:s/>των<text:s/>ατόμων<text:s/>και<text:s/>των<text:s/>ομάδων<text:s/>που<text:s/>εμπλέκονται<text:s/>σε<text:s/>τέτοιου<text:s/>είδους<text:s/>διακινήσεις,<text:s/>και<text:s/>τα<text:s/>μέτρα<text:s/>που<text:s/>είναι<text:s/>πρόσφορα<text:s/>για<text:s/>τον<text:s/>εντοπισμό<text:s/>τους.</text:span></text:p>
      <text:p text:style-name="P2122"><text:span text:style-name="T2122_1">2.</text:span><text:span text:style-name="T2122_2"><text:s/>Τα<text:s/>Κράτη<text:s/>Μέρη<text:s/>εξασφαλίζουν<text:s/>ή<text:s/>βελτιώνουν<text:s/>την<text:s/>επιμόρφωση<text:s/>των<text:s/>οργάνων<text:s/>που<text:s/>είναι<text:s/>επιφορτισμένα<text:s/>με<text:s/>την<text:s/>επιβολή<text:s/>του<text:s/>νόμου,<text:s/>την<text:s/>μετανάστευση<text:s/>και<text:s/>άλλα<text:s/>συναφή,<text:s/>στην<text:s/>πρόληψη<text:s/>της<text:s/>διακίνησης<text:s/>προσώπων.<text:s/>Η<text:s/>επιμόρφωση<text:s/>πρέπει<text:s/>να<text:s/>εστιάζεται<text:s/>στις<text:s/>μεθόδους<text:s/>πρόληψης<text:s/>τέτοιων<text:s/>διακινήσεων,<text:s/>στη<text:s/>δίωξη<text:s/>των<text:s/>διακινητών<text:s/>και<text:s/>στην<text:s/>προστασία<text:s/>των<text:s/>δικαιωμάτων<text:s/>των<text:s/>θυμάτων,<text:s/>στην<text:s/>οποία<text:s/>περιλαμβάνεται<text:s/>και<text:s/>η<text:s/>προστασία<text:s/>των<text:s/>θυμάτων<text:s/>από<text:s/>τους<text:s/>διακινητές.<text:s/>Η<text:s/>επιμόρφωση<text:s/>πρέπει<text:s/>επίσης<text:s/>να<text:s/>λαμβάνει<text:s/>υπόψη<text:s/>την<text:s/>ανάγκη<text:s/>προς<text:s/>εξέταση<text:s/>θεμάτων<text:s/>σχετικών<text:s/>με<text:s/>τα<text:s/>ανθρώπινα<text:s/>δικαιώματα<text:s/>ή<text:s/>ευαίσθητων<text:s/>θεμάτων<text:s/>που<text:s/>έχουν<text:s/>σχέση<text:s/>με<text:s/>την<text:s/>παιδική<text:s/>ηλικία<text:s/>και<text:s/>το<text:s/>φύλο<text:s/>και<text:s/>πρέπει<text:s/>να<text:s/>ενθαρρύνει<text:s/>τη<text:s/>συνεργασία<text:s/>με<text:s/>μη<text:s/>κυβερνητικούς<text:s/>οργανισμούς,<text:s/>άλλους<text:s/>συναφείς<text:s/>οργανισμούς<text:s/>και<text:s/>άλλους<text:s/>κοινωνικούς<text:s/>φορείς.</text:span></text:p>
      <text:p text:style-name="P2123"><text:span text:style-name="T2123_1">3.</text:span><text:span text:style-name="T2123_2"><text:s/>Το<text:s/>Κράτος<text:s/>Μέρος<text:s/>που<text:s/>λαμβάνει<text:s/>τις<text:s/>πληροφορίες<text:s/>οφείλει<text:s/>να<text:s/>συμμορφώνεται<text:s/>σε<text:s/>κάθε<text:s/>αίτηση<text:s/>του<text:s/>Κράτους<text:s/>Μέρους<text:s/>που<text:s/>διαβίβασε<text:s/>τις<text:s/>πληροφορίες,<text:s/>η<text:s/>οποία<text:s/>θέτει<text:s/>περιορισμούς<text:s/>στη<text:s/>χρήση<text:s/>τους.</text:span></text:p>
      <text:h text:style-name="P2124" text:outline-level="6"><text:span text:style-name="T2124_1">Άρθρο<text:s/></text:span></text:h>
      <text:h text:style-name="P2125" text:outline-level="6"><text:span text:style-name="T2125_1">11Συνοριακά<text:s/>μέτρα</text:span></text:h>
      <text:p text:style-name="P2126"><text:span text:style-name="T2126_1">1.</text:span><text:span text:style-name="T2126_2"><text:s/>Με<text:s/>την<text:s/>επιφύλαξη<text:s/>των<text:s/>διεθνών<text:s/>δεσμεύσεων<text:s/>αναφορικά<text:s/>με<text:s/>την<text:s/>ελεύθερη<text:s/>μετακίνηση<text:s/>προσώπων,<text:s/>τα<text:s/>Κράτη<text:s/>Μέρη<text:s/>ενισχύουν,<text:s/>στο<text:s/>μεγαλύτερο<text:s/>δυνατό<text:s/>βαθμό,<text:s/>τους<text:s/>συνοριακούς<text:s/>ελέγχους<text:s/>που<text:s/>είναι<text:s/>αναγκαίοι<text:s/>για<text:s/>την<text:s/>πρόληψη<text:s/>και<text:s/>τον<text:s/>εντοπισμό<text:s/>της<text:s/>διακίνησης<text:s/>προσώπων.</text:span></text:p>
      <text:p text:style-name="P2127"><text:span text:style-name="T2127_1">2.</text:span><text:span text:style-name="T2127_2"><text:s/>Κάθε<text:s/>Κράτος<text:s/>Μέρος<text:s/>υιοθετεί<text:s/>νομοθετικά<text:s/>ή<text:s/>άλλα<text:s/>πρόσφορα<text:s/>μέτρα<text:s/>για<text:s/>να<text:s/>εμποδίσει,<text:s/>στο<text:s/>μεγαλύτερο<text:s/>δυνατό<text:s/>βαθμό,<text:s/>τη<text:s/>χρήση<text:s/>μεταφορικών<text:s/>μέσων,<text:s/>τα<text:s/>οποία<text:s/>χρησιμοποιούνται<text:s/>από<text:s/>εμπορικούς<text:s/>μεταφορείς,<text:s/>για<text:s/>τη<text:s/>διάπραξη<text:s/>των<text:s/>αδικημάτων<text:s/>που<text:s/>θεσπίζονται<text:s/>σύμφωνα<text:s/>με<text:s/>το<text:s/>άρθρο<text:s/>5<text:s/>του<text:s/>Πρωτοκόλλου<text:s/>αυτού.</text:span></text:p>
      <text:p text:style-name="P2128"><text:span text:style-name="T2128_1">3.</text:span><text:span text:style-name="T2128_2"><text:s/>Όπου<text:s/>αρμόζει,<text:s/>και<text:s/>με<text:s/>την<text:s/>επιφύλαξη<text:s/>της<text:s/>εφαρμογής<text:s/>διεθνών<text:s/>συμβάσεων,<text:s/>τέτοια<text:s/>μέτρα<text:s/>περιλαμβάνουν<text:s/>τη<text:s/>θέσπιση<text:s/>της<text:s/>υποχρέωσης<text:s/>των<text:s/>εμπορικών<text:s/>μεταφορέων,<text:s/>στους<text:s/>οποίους<text:s/>περιλαμβάνεται<text:s/>κάθε<text:s/>μεταφορική<text:s/>εταιρία<text:s/>ή<text:s/>ο<text:s/>ιδιοκτήτης<text:s/>ή<text:s/>το<text:s/>πρόσωπο<text:s/>που<text:s/>εκμεταλλεύεται<text:s/>οποιοδήποτε<text:s/>μεταφορικό<text:s/>μέσο,<text:s/>να<text:s/>εξακριβώνουν<text:s/>ότι<text:s/>όλοι<text:s/>οι<text:s/>επιβάτες<text:s/>κατέχουν<text:s/>τα<text:s/>ταξιδιωτικά<text:s/>έγγραφα<text:s/>που<text:s/>απαιτούνται<text:s/>για<text:s/>την<text:s/>είσοδο<text:s/>στο<text:s/>Κράτος<text:s/>υποδοχής.</text:span></text:p>
      <text:p text:style-name="P2129"><text:span text:style-name="T2129_1">4.</text:span><text:span text:style-name="T2129_2"><text:s/>Κάθε<text:s/>Κράτος<text:s/>Μέρος<text:s/>λαμβάνει<text:s/>τα<text:s/>απαραίτητα<text:s/>μέτρα<text:s/>σύμφωνα<text:s/>με<text:s/>το<text:s/>εσωτερικό<text:s/>του<text:s/>δίκαιο,<text:s/>για<text:s/>να<text:s/>προβλέψει<text:s/>κυρώσεις,<text:s/>σε<text:s/>περιπτώσεις<text:s/>παράβασης<text:s/>της<text:s/>υποχρέωσης<text:s/>που<text:s/>αναφέρεται<text:s/>στην<text:s/>παράγραφο<text:s/>3<text:s/>του<text:s/>άρθρου<text:s/>αυτού.</text:span></text:p>
      <text:p text:style-name="P2130"><text:span text:style-name="T2130_1">5.</text:span><text:span text:style-name="T2130_2"><text:s/>Κάθε<text:s/>Κράτος<text:s/>Μέρος<text:s/>εξετάζει<text:s/>τη<text:s/>λήψη<text:s/>μέτρων<text:s/>που<text:s/>επιτρέπουν,<text:s/>σύμφωνα<text:s/>με<text:s/>το<text:s/>εσωτερικό<text:s/>του<text:s/>δίκαιο,<text:s/>την<text:s/>άρνηση<text:s/>εισόδου<text:s/>ή<text:s/>την<text:s/>ανάκληση<text:s/>των<text:s/>θεωρήσεων<text:s/>των<text:s/>διαβατηρίων<text:s/>σε<text:s/>πρόσωπα<text:s/>που<text:s/>εμπλέκονται<text:s/>στη<text:s/>διά-<text:s/>πραξη<text:s/>αδικημάτων,<text:s/>που<text:s/>θεσπίζονται<text:s/>σύμφωνα<text:s/>με<text:s/>το<text:s/>Πρωτόκολλο<text:s/>αυτό.</text:span></text:p>
      <text:p text:style-name="P2131"><text:span text:style-name="T2131_1">6.</text:span><text:span text:style-name="T2131_2"><text:s/>Με<text:s/>την<text:s/>επιφύλαξη<text:s/>του<text:s/>άρθρου<text:s/>27<text:s/>της<text:s/>Σύμβασης,<text:s/>τα<text:s/>Κράτη<text:s/>Μέρη<text:s/>εξετάζουν<text:s/>την<text:s/>ενίσχυση<text:s/>της<text:s/>συνεργασίας<text:s/>μεταξύ<text:s/>υπηρεσιών<text:s/>συνοριακού<text:s/>ελέγχου,<text:s/>εκτός<text:s/>των<text:s/>άλλων,<text:s/>με<text:s/>τη<text:s/>δημιουργία<text:s/>και<text:s/>διατήρηση<text:s/>απ’<text:s/>ευθείας<text:s/>διαύλων<text:s/>επικοινωνίας.</text:span></text:p>
      <text:h text:style-name="P2132" text:outline-level="6"><text:span text:style-name="T2132_1">Άρθρο<text:s/>12</text:span></text:h>
      <text:h text:style-name="P2133" text:outline-level="6"><text:span text:style-name="T2133_1">Ασφάλεια<text:s/>και<text:s/>έλεγχος<text:s/>εγγράφων</text:span></text:h>
      <text:p text:style-name="P2134"><text:span text:style-name="T2134_1">1.</text:span><text:span text:style-name="T2134_2"><text:s/>Κάθε<text:s/>Κράτος<text:s/>Μέρος<text:s/>λαμβάνει<text:s/>τα<text:s/>αναγκαία<text:s/>μέτρα,<text:s/>στα<text:s/>πλαίσια<text:s/>των<text:s/>δυνατοτήτων<text:s/>του:</text:span></text:p>
      <text:p text:style-name="P2135"><text:span text:style-name="T2135_1">(α)<text:s/>Για<text:s/>να<text:s/>διασφαλίσει<text:s/>ότι<text:s/>τα<text:s/>ταξιδιωτικά<text:s/>έγγραφα<text:s/>και<text:s/>τα<text:s/>δελτία<text:s/>ταυτότητας<text:s/>που<text:s/>εκδίδει<text:s/>είναι<text:s/>τέτοιας<text:s/>ποιότητας<text:s/>ώστε<text:s/>να<text:s/>μην<text:s/>μπορεί<text:s/>εύκολα<text:s/>να<text:s/>γίνει<text:s/>παράνομη<text:s/>χρήση<text:s/>τους<text:s/>και<text:s/>να<text:s/>μην<text:s/>μπορούν<text:s/>εύκολα<text:s/>να<text:s/>πλα-<text:s/>στογραφηθούν,<text:s/>νοθευτούν,<text:s/>αναπαραχθούν<text:s/>ή<text:s/>εκδοθούν<text:s/>παράνομα,<text:s/>και</text:span></text:p>
      <text:p text:style-name="P2136"><text:span text:style-name="T2136_1">(β)<text:s/>Για<text:s/>να<text:s/>διασφαλίσει<text:s/>την<text:s/>ακεραιότητα<text:s/>και<text:s/>ασφάλεια<text:s/>των<text:s/>ταξιδιωτικών<text:s/>εγγράφων<text:s/>και<text:s/>δελτίων<text:s/>ταυτότητας,<text:s/>που<text:s/>εκδίδονται<text:s/>από<text:s/>το<text:s/>Κράτος<text:s/>Μέρος<text:s/>ή<text:s/>για<text:s/>λογαριασμό<text:s/>του<text:s/>και<text:s/>για<text:s/>να<text:s/>εμποδίσει<text:s/>την<text:s/>παράνομη<text:s/>δημιουργία<text:s/>έκδοση<text:s/>και<text:s/>χρήση<text:s/>τους.</text:span></text:p>
      <text:h text:style-name="P2137" text:outline-level="6"><text:span text:style-name="T2137_1">Άρθρο<text:s/>13</text:span></text:h>
      <text:h text:style-name="P2138" text:outline-level="6"><text:span text:style-name="T2138_1">Νομιμότητα<text:s/>και<text:s/>εγκυρότητα<text:s/>των<text:s/>εγγράφων</text:span></text:h>
      <text:p text:style-name="P2139"><text:span text:style-name="T2139_1">Μετά<text:s/>από<text:s/>αίτημα<text:s/>άλλου<text:s/>Κράτους<text:s/>Μέρους,<text:s/>κάθε<text:s/>Κράτος<text:s/>Μέρος,<text:s/>σύμφωνα<text:s/>με<text:s/>το<text:s/>εσωτερικό<text:s/>του<text:s/>δίκαιο,<text:s/>επαληθεύει,<text:s/>μέσα<text:s/>σε<text:s/>εύλογο<text:s/>χρόνο,<text:s/>τη<text:s/>νομιμότητα<text:s/>και<text:s/>εγκυρότητα<text:s/>των<text:s/>ταξιδιωτικών<text:s/>εγγράφων<text:s/>και<text:s/>δελτίων<text:s/>ταυτότητας<text:s/>που<text:s/>εκδόθηκαν<text:s/>ή<text:s/>φέρονται<text:s/>ότι<text:s/>εκδόθηκαν<text:s/>στο<text:s/>όνομα<text:s/>του<text:s/>και<text:s/>πιθανολογείται<text:s/>ότι<text:s/>χρησιμοποιούνται<text:s/>για<text:s/>τη<text:s/>διακίνηση<text:s/>προσώπων.</text:span></text:p>
      <text:p text:style-name="P2140"><text:span text:style-name="T2140_1">IV.<text:s/>Τελικές<text:s/>διατάξεις</text:span></text:p>
      <text:h text:style-name="P2141" text:outline-level="6"><text:span text:style-name="T2141_1">Άρθρο<text:s/></text:span></text:h>
      <text:h text:style-name="P2142" text:outline-level="6"><text:span text:style-name="T2142_1">14Ρήτρα<text:s/>επιφύλαξης</text:span></text:h>
      <text:p text:style-name="P2143"><text:span text:style-name="T2143_1">1.</text:span><text:span text:style-name="T2143_2"><text:s/>Καμία<text:s/>διάταξη<text:s/>του<text:s/>Πρωτοκόλλου<text:s/>τούτου<text:s/>δεν<text:s/>θίγει<text:s/>τα<text:s/>δικαιώματα,<text:s/>τις<text:s/>υποχρεώσεις<text:s/>και<text:s/>ευθύνες<text:s/>των<text:s/>Κρατών<text:s/>και<text:s/>των<text:s/>ατόμων<text:s/>σύμφωνα<text:s/>με<text:s/>το<text:s/>διεθνές<text:s/>δίκαιο,<text:s/>στο<text:s/>οποίο<text:s/>συμπεριλαμβάνεται<text:s/>το<text:s/>διεθνές<text:s/>ανθρωπιστικό<text:s/>δίκαιο<text:s/>και<text:s/>το<text:s/>διεθνές<text:s/>δίκαιο<text:s/>ανθρωπίνων<text:s/>δικαιωμάτων<text:s/>και<text:s/>ειδικότερα,<text:s/>όπου<text:s/>εφαρμόζονται,<text:s/>η<text:s/>Σύμβαση<text:s/>του<text:s/>1951<text:s/>και<text:s/>το<text:s/>Πρωτόκολλο<text:s/>του<text:s/>1967<text:s/>σχετικά<text:s/>με<text:s/>το<text:s/>Καθεστώς<text:s/>των<text:s/>Προσφύγων<text:s/>και<text:s/>την<text:s/>αρχή<text:s/>της<text:s/>μη<text:s/>επιστροφής,<text:s/>όπως<text:s/>περιέχεται<text:s/>σ’<text:s/>αυτά.</text:span></text:p>
      <text:p text:style-name="P2144"><text:span text:style-name="T2144_1">2.</text:span><text:span text:style-name="T2144_2"><text:s/>Τα<text:s/>μέτρα<text:s/>που<text:s/>αναφέρονται<text:s/>στο<text:s/>Πρωτόκολλο<text:s/>τούτο<text:s/>ερμηνεύονται<text:s/>και<text:s/>εφαρμόζονται<text:s/>κατά<text:s/>τρόπον,<text:s/>ώστε<text:s/>να<text:s/>μη<text:s/>γίνονται<text:s/>διακρίσεις<text:s/>σε<text:s/>πρόσωπα,<text:s/>για<text:s/>το<text:s/>λόγο<text:s/>ότι<text:s/>αποτελούν<text:s/>θύματα<text:s/>διακίνησης<text:s/>προσώπων.<text:s/>Η<text:s/>ερμηνεία<text:s/>και<text:s/>εφαρμογή<text:s/>των<text:s/>μέτρων<text:s/>αυτών<text:s/>πρέπει<text:s/>να<text:s/>είναι<text:s/>σύμφωνη<text:s/>με<text:s/>τις<text:s/>διεθνώς<text:s/>αναγνωρισμένες<text:s/>αρχές<text:s/>της<text:s/>μη<text:s/>διάκρισης.</text:span></text:p>
      <text:h text:style-name="P2145" text:outline-level="6"><text:span text:style-name="T2145_1">Άρθρο<text:s/>15</text:span></text:h>
      <text:h text:style-name="P2146" text:outline-level="6"><text:span text:style-name="T2146_1">Επίλυση<text:s/>διαφορών</text:span></text:h>
      <text:p text:style-name="P2147"><text:span text:style-name="T2147_1">1.</text:span><text:span text:style-name="T2147_2"><text:s/>Τα<text:s/>Κράτη<text:s/>Μέρη<text:s/>προσπαθούν<text:s/>να<text:s/>επιλύουν<text:s/>τις<text:s/>διαφορές<text:s/>που<text:s/>αφορούν<text:s/>την<text:s/>ερμηνεία<text:s/>ή<text:s/>την<text:s/>εφαρμογή<text:s/>του<text:s/>Πρωτοκόλλου<text:s/>αυτού<text:s/>με<text:s/>διαπραγματεύσεις.</text:span></text:p>
      <text:p text:style-name="P2148"><text:span text:style-name="T2148_1">2.</text:span><text:span text:style-name="T2148_2"><text:s/>Κάθε<text:s/>διαφορά<text:s/>μεταξύ<text:s/>δύο<text:s/>ή<text:s/>περισσότερων<text:s/>Κρατών<text:s/>Μερών<text:s/>που<text:s/>αφορά<text:s/>την<text:s/>ερμηνεία<text:s/>ή<text:s/>την<text:s/>εφαρμογή<text:s/>του<text:s/>Πρωτοκόλλου,<text:s/>η<text:s/>οποία<text:s/>δεν<text:s/>μπορεί<text:s/>να<text:s/>επιλυθεί<text:s/>με<text:s/>διαπραγματεύσεις<text:s/>μέσα<text:s/>σε<text:s/>εύλογο<text:s/>χρόνο,<text:s/>υποβάλλεται<text:s/>σε<text:s/>διαιτησία<text:s/>ύστερα<text:s/>από<text:s/>αίτηση<text:s/>ενός<text:s/>από<text:s/>τα<text:s/>Κράτη<text:s/>Μέρη<text:s/>αυτά.<text:s/>Εάν,<text:s/>έξι<text:s/>μήνες<text:s/>μετά<text:s/>την<text:s/>ημερομηνία<text:s/>υποβολής<text:s/>της<text:s/>αίτησης<text:s/>για<text:s/>διαιτησία,<text:s/>τα<text:s/>εν<text:s/>λόγω<text:s/>Κράτη<text:s/>Μέρη<text:s/>αδυνατούν<text:s/>να<text:s/>συμφωνήσουν<text:s/>για<text:s/>την<text:s/>οργάνωση<text:s/>της<text:s/>διαιτησίας,<text:s/>οποιοδήποτε<text:s/>από<text:s/>αυτά<text:s/>μπορεί<text:s/>να<text:s/>παραπέμψει<text:s/>τη<text:s/>διαφορά<text:s/>στο<text:s/>Διεθνές<text:s/>Δικαστήριο,<text:s/>υποβάλλοντας<text:s/>αίτηση<text:s/>σύμφωνα<text:s/>με<text:s/>το<text:s/>Καταστατικό<text:s/>του<text:s/>Δικαστηρίου.</text:span></text:p>
      <text:p text:style-name="P2149"><text:span text:style-name="T2149_1">3.</text:span><text:span text:style-name="T2149_2"><text:s/>Κάθε<text:s/>Κράτος<text:s/>Μέρος<text:s/>μπορεί,<text:s/>κατά<text:s/>το<text:s/>χρόνο<text:s/>της<text:s/>υπογραφής,<text:s/>επικύρωσης,<text:s/>αποδοχής,<text:s/>έγκρισης<text:s/>ή<text:s/>προσχώρησης<text:s/>στο<text:s/>Πρωτόκολλο,<text:s/>να<text:s/>δηλώσει<text:s/>ότι<text:s/>δεν<text:s/>δεσμεύεται<text:s/>από<text:s/>την<text:s/>παράγραφο<text:s/>2<text:s/>του<text:s/>άρθρου<text:s/>αυτού.<text:s/>Τα<text:s/>άλλα<text:s/>Κράτη<text:s/>Μέρη<text:s/>δεν<text:s/>δεσμεύονται<text:s/>από<text:s/>την<text:s/>παράγραφο<text:s/>2<text:s/>του<text:s/>άρθρου<text:s/>τούτου,<text:s/>έναντι<text:s/>του<text:s/>Κράτους<text:s/>Μέρους<text:s/>που<text:s/>έχει<text:s/>διατυπώσει<text:s/>τέτοια<text:s/>επιφύλαξη.</text:span></text:p>
      <text:p text:style-name="P2150"><text:span text:style-name="T2150_1">4.</text:span><text:span text:style-name="T2150_2"><text:s/>Κάθε<text:s/>Κράτος<text:s/>Μέρος<text:s/>που<text:s/>έχει<text:s/>διατυπώσει<text:s/>επιφύλαξη,<text:s/>σύμφωνα<text:s/>με<text:s/>την<text:s/>παράγραφο<text:s/>3<text:s/>του<text:s/>άρθρου<text:s/>αυτού,<text:s/>μπορεί<text:s/>οποτεδήποτε<text:s/>να<text:s/>την<text:s/>αποσύρει<text:s/>με<text:s/>γνωστοποίηση<text:s/>προς<text:s/>το<text:s/>Γενικό<text:s/>Γραμματέα<text:s/>των<text:s/>Ηνωμένων<text:s/>Εθνών.</text:span></text:p>
      <text:h text:style-name="P2151" text:outline-level="6"><text:span text:style-name="T2151_1">Άρθρο<text:s/></text:span></text:h>
      <text:h text:style-name="P2152" text:outline-level="6"><text:span text:style-name="T2152_1">16</text:span></text:h>
      <text:p text:style-name="P2153"><text:span text:style-name="T2153_1">Υπογραφή,<text:s/>επικύρωση,<text:s/>αποδοχή,<text:s/>έγκρισηκαι<text:s/>προσχώρηση</text:span></text:p>
      <text:p text:style-name="P2154"><text:span text:style-name="T2154_1">1.</text:span><text:span text:style-name="T2154_2"><text:s/>Το<text:s/>Πρωτόκολλο<text:s/>αυτό<text:s/>είναι<text:s/>ανοικτό<text:s/>σε<text:s/>όλα<text:s/>τα<text:s/>Κράτη<text:s/>για<text:s/>υπογραφή<text:s/>από<text:s/>12<text:s/>έως<text:s/>15<text:s/>Δεκεμβρίου<text:s/>2000<text:s/>στο<text:s/>Παλέρμο<text:s/>της<text:s/>Ιταλίας<text:s/>και,<text:s/>μετέπειτα,<text:s/>στην<text:s/>έδρα<text:s/>των<text:s/>Ηνωμένων<text:s/>Εθνών<text:s/>στη<text:s/>Νέα<text:s/>Υόρκη<text:s/>έως<text:s/>12<text:s/>Δεκεμβρίου<text:s/>2002.</text:span></text:p>
      <text:p text:style-name="P2155"><text:span text:style-name="T2155_1">2.</text:span><text:span text:style-name="T2155_2"><text:s/>Το<text:s/>Πρωτόκολλο<text:s/>αυτό<text:s/>είναι<text:s/>επίσης<text:s/>ανοικτό<text:s/>για<text:s/>υπογραφή<text:s/>από<text:s/>περιφερειακούς<text:s/>οργανισμούς<text:s/>οικονομικής<text:s/>ενοποίησης,<text:s/>υπό<text:s/>την<text:s/>προϋπόθεση<text:s/>ότι<text:s/>τουλάχιστον<text:s/>ένα<text:s/>Κράτος<text:s/>μέλος<text:s/>του<text:s/>εν<text:s/>λόγω<text:s/>οργανισμού<text:s/>το<text:s/>έχει<text:s/>υπογράψει<text:s/>σύμφωνα<text:s/>με<text:s/>την<text:s/>παράγραφο<text:s/>1<text:s/>του<text:s/>άρθρου<text:s/>τούτου.</text:span></text:p>
      <text:p text:style-name="P2156"><text:span text:style-name="T2156_1">3.</text:span><text:span text:style-name="T2156_2"><text:s/>Το<text:s/>Πρωτόκολλο<text:s/>υπόκειται<text:s/>σε<text:s/>επικύρωση,<text:s/>αποδοχή<text:s/>ή<text:s/>έγκριση.<text:s/>Τα<text:s/>έγγραφα<text:s/>επικύρωσης,<text:s/>αποδοχής<text:s/>ή<text:s/>έγκρισης<text:s/>κατατίθενται<text:s/>στο<text:s/>Γενικό<text:s/>Γραμματέα<text:s/>των<text:s/>Ηνωμένων<text:s/>Εθνών.<text:s/>Περιφερειακός<text:s/>οργανισμός<text:s/>οικονομικής<text:s/>ενοποίησης<text:s/>μπορεί<text:s/>να<text:s/>καταθέσει<text:s/>το<text:s/>έγγραφο<text:s/>επικύρωσης,<text:s/>αποδοχής<text:s/>ή<text:s/>έγκρισης,<text:s/>εφόσον<text:s/>τουλάχιστον<text:s/>ένα<text:s/>από<text:s/>τα<text:s/>Κράτη<text:s/>μέλη<text:s/>του<text:s/>έχει<text:s/>ενεργήσει<text:s/>ομοίως.<text:s/>Στο<text:s/>έγγραφο<text:s/>επικύρωσης,<text:s/>αποδοχής<text:s/>ή<text:s/>έγκρισης,<text:s/>ο<text:s/>εν<text:s/>λόγω<text:s/>οργανισμός<text:s/>οφείλει<text:s/>να<text:s/>δηλώσει<text:s/>το<text:s/>βαθμό<text:s/>αρμοδιότητάς<text:s/>του<text:s/>σε<text:s/>σχέση<text:s/>με<text:s/>τα<text:s/>ζητήματα<text:s/>που<text:s/>διέπονται<text:s/>από<text:s/>το<text:s/>Πρωτόκολλο<text:s/>αυτό.<text:s/>Ο<text:s/>ίδιος<text:s/>οργανισμός<text:s/>οφείλει<text:s/>επίσης<text:s/>να<text:s/>πληροφορεί<text:s/>τον<text:s/>θεματοφύλακα<text:s/>για<text:s/>κάθε<text:s/>σχετική<text:s/>μεταβολή<text:s/>του<text:s/>βαθμού<text:s/>αρμοδιότητάς<text:s/>του.</text:span></text:p>
      <text:p text:style-name="P2157"><text:span text:style-name="T2157_1">4.</text:span><text:span text:style-name="T2157_2"><text:s/>Το<text:s/>Πρωτόκολλο<text:s/>αυτό<text:s/>είναι<text:s/>ανοικτό<text:s/>για<text:s/>προσχώρηση<text:s/>από<text:s/>κάθε<text:s/>Κράτος<text:s/>και<text:s/>κάθε<text:s/>περιφερειακό<text:s/>οργανισμό<text:s/>οικονομικής<text:s/>ενοποίησης,<text:s/>του<text:s/>οποίου<text:s/>τουλάχιστον<text:s/>ένα<text:s/>Κράτος<text:s/>μέλος<text:s/>είναι<text:s/>Μέρος<text:s/>του<text:s/>Πρωτοκόλλου<text:s/>αυτού.<text:s/>Τα<text:s/>έγγραφα<text:s/>προσχώρησης<text:s/>κατατίθενται<text:s/>στο<text:s/>Γενικό<text:s/>Γραμματέα<text:s/>των<text:s/>Ηνωμένων<text:s/>Εθνών.<text:s/>Κατά<text:s/>το<text:s/>χρόνο<text:s/>της<text:s/>προσχώρησής<text:s/>του<text:s/>ο<text:s/>περιφερειακός<text:s/>οργανισμός<text:s/>οικονομικής<text:s/>ενοποίησης<text:s/>οφείλει<text:s/>να</text:span></text:p>
      <text:p text:style-name="P2158"><text:span text:style-name="T2158_1">δηλώσει<text:s/>το<text:s/>βαθμό<text:s/>αρμοδιότητας<text:s/>του<text:s/>σε<text:s/>σχέση<text:s/>με<text:s/>τα<text:s/>ζητήματα<text:s/>που<text:s/>διέπονται<text:s/>από<text:s/>το<text:s/>Πρωτόκολλο<text:s/>αυτό.<text:s/>Ο<text:s/>ίδιος<text:s/>οργανισμός<text:s/>οφείλει<text:s/>επίσης<text:s/>να<text:s/>πληροφορεί<text:s/>τον<text:s/>θεματοφύλακα<text:s/>για<text:s/>κάθε<text:s/>σχετική<text:s/>μεταβολή<text:s/>του<text:s/>βαθμού<text:s/>αρμοδιότητάς<text:s/>του.</text:span></text:p>
      <text:h text:style-name="P2159" text:outline-level="6"><text:span text:style-name="T2159_1">Άρθρο<text:s/></text:span></text:h>
      <text:h text:style-name="P2160" text:outline-level="6"><text:span text:style-name="T2160_1">17Θέση<text:s/>σε<text:s/>ισχύ</text:span></text:h>
      <text:p text:style-name="P2161"><text:span text:style-name="T2161_1">1.</text:span><text:span text:style-name="T2161_2"><text:s/>Το<text:s/>Πρωτόκολλο<text:s/>τίθεται<text:s/>σε<text:s/>ισχύ<text:s/>την<text:s/>ενενηκοστή<text:s/>ημέρα<text:s/>μετά<text:s/>την<text:s/>ημερομηνία<text:s/>κατάθεσης<text:s/>του<text:s/>τεσσαρακοστού<text:s/>εγγράφου<text:s/>επικύρωσης,<text:s/>αποδοχής,<text:s/>έγκρισης<text:s/>ή<text:s/>προσχώρησης,<text:s/>αλλά<text:s/>δεν<text:s/>μπορεί<text:s/>να<text:s/>τεθεί<text:s/>σε<text:s/>ισχύ<text:s/>πριν<text:s/>από<text:s/>τη<text:s/>θέση<text:s/>σε<text:s/>ισχύ<text:s/>της<text:s/>Σύμβασης.<text:s/>Για<text:s/>το<text:s/>σκοπό<text:s/>της<text:s/>παραγράφου<text:s/>αυτής,<text:s/>έγγραφο<text:s/>που<text:s/>κατατίθεται<text:s/>από<text:s/>περιφερειακό<text:s/>οργανισμό<text:s/>οικονομικής<text:s/>ενοποίησης<text:s/>δεν<text:s/>συνυπολογίζεται<text:s/>σε<text:s/>εκείνα<text:s/>που<text:s/>κατατέθηκαν<text:s/>από<text:s/>Κράτη<text:s/>μέλη<text:s/>του<text:s/>εν<text:s/>λόγω<text:s/>οργανισμού.</text:span></text:p>
      <text:p text:style-name="P2162"><text:span text:style-name="T2162_1">2.</text:span><text:span text:style-name="T2162_2"><text:s/>Για<text:s/>κάθε<text:s/>Κράτος<text:s/>ή<text:s/>περιφερειακό<text:s/>οργανισμό<text:s/>οικονομικής<text:s/>ενοποίησης<text:s/>που<text:s/>επικυρώνει,<text:s/>αποδέχεται,<text:s/>εγκρίνει<text:s/>ή<text:s/>προσχωρεί<text:s/>στο<text:s/>Πρωτόκολλο<text:s/>μετά<text:s/>την<text:s/>κατάθεση<text:s/>του<text:s/>τεσσαρακοστού<text:s/>εγγράφου<text:s/>μιας<text:s/>τέτοιας<text:s/>πράξης,<text:s/>το<text:s/>Πρωτόκολλο<text:s/>αυτό<text:s/>τίθεται<text:s/>σε<text:s/>ισχύ<text:s/>την<text:s/>τριακοστή<text:s/>ημέρα<text:s/>μετά<text:s/>την<text:s/>ημερομηνία<text:s/>κατάθεσης<text:s/>από<text:s/>το<text:s/>εν<text:s/>λόγω<text:s/>Κράτος<text:s/>ή<text:s/>οργανισμό<text:s/>του<text:s/>σχετικού<text:s/>εγγράφου<text:s/>ή<text:s/>κατά<text:s/>την<text:s/>ημερομηνία<text:s/>που<text:s/>το<text:s/>Πρωτόκολλο<text:s/>τίθεται<text:s/>σε<text:s/>ισχύ<text:s/>σύμφωνα<text:s/>με<text:s/>την<text:s/>παράγραφο<text:s/>1<text:s/>του<text:s/>άρθρου<text:s/>αυτού,<text:s/>οποιαδήποτε<text:s/>από<text:s/>αυτές<text:s/>είναι<text:s/>μεταγενέστερη.</text:span></text:p>
      <text:h text:style-name="P2163" text:outline-level="6"><text:span text:style-name="T2163_1">Άρθρο<text:s/></text:span></text:h>
      <text:h text:style-name="P2164" text:outline-level="6"><text:span text:style-name="T2164_1">18Τροποποίηση</text:span></text:h>
      <text:p text:style-name="P2165"><text:span text:style-name="T2165_1">1.</text:span><text:span text:style-name="T2165_2"><text:s/>Μετά<text:s/>πάροδο<text:s/>πέντε<text:s/>ετών<text:s/>αφότου<text:s/>τεθεί<text:s/>σε<text:s/>ισχύ<text:s/>το<text:s/>Πρωτόκολλο<text:s/>αυτό,<text:s/>κάθε<text:s/>Κράτος<text:s/>Μέρος<text:s/>του<text:s/>Πρωτοκόλλου<text:s/>μπορεί<text:s/>να<text:s/>προτείνει<text:s/>τροποποίηση<text:s/>και<text:s/>να<text:s/>την<text:s/>καταθέσει<text:s/>στο<text:s/>Γενικό<text:s/>Γραμματέα<text:s/>των<text:s/>Ηνωμένων<text:s/>Εθνών,<text:s/>ο<text:s/>οποίος<text:s/>μετά<text:s/>ταύτα<text:s/>διαβιβάζει<text:s/>την<text:s/>τροποποίηση<text:s/>που<text:s/>προτείνεται<text:s/>στα<text:s/>Κράτη<text:s/>Μέρη<text:s/>και<text:s/>στη<text:s/>Διάσκεψη<text:s/>των<text:s/>Μερών<text:s/>της<text:s/>Σύμβασης<text:s/>για<text:s/>να<text:s/>εξετάσουν<text:s/>και<text:s/>αποφασίσουν<text:s/>επί<text:s/>της<text:s/>προτάσεως.<text:s/>Τα<text:s/>Κράτη<text:s/>Μέρη<text:s/>του<text:s/>Πρωτοκόλλου,<text:s/>συνερχόμενα<text:s/>στη<text:s/>Διάσκεψη<text:s/>των<text:s/>Μερών,<text:s/>καταβάλουν<text:s/>κάθε<text:s/>προσπάθεια<text:s/>προκειμένου<text:s/>να<text:s/>επιτύχουν<text:s/>συναίνεση<text:s/>για<text:s/>κάθε<text:s/>τροποποίηση.<text:s/>Εάν<text:s/>όλες<text:s/>οι<text:s/>προσπάθειες<text:s/>για<text:s/>συναίνεση<text:s/>εξαντληθούν<text:s/>και<text:s/>δεν<text:s/>επιτευχθεί<text:s/>συμφωνία,<text:s/>ως<text:s/>έσχατο<text:s/>μέσο,<text:s/>για<text:s/>την<text:s/>υιοθέτηση<text:s/>της<text:s/>τροποποίησης<text:s/>απαιτείται<text:s/>πλειοψηφία<text:s/>των<text:s/>δύο<text:s/>τρίτων<text:s/>των<text:s/>Κρατών<text:s/>Μερών<text:s/>του<text:s/>Πρωτοκόλλου<text:s/>αυτού<text:s/>που<text:s/>παρίστανται<text:s/>και<text:s/>ψηφίζουν<text:s/>στη<text:s/>σύνοδο<text:s/>της<text:s/>Διάσκεψης<text:s/>των<text:s/>Μερών.</text:span></text:p>
      <text:p text:style-name="P2166"><text:span text:style-name="T2166_1">2.</text:span><text:span text:style-name="T2166_2"><text:s/>Περιφερειακοί<text:s/>οργανισμοί<text:s/>οικονομικής<text:s/>ενοποίησης,<text:s/>για<text:s/>ζητήματα<text:s/>που<text:s/>εμπίπτουν<text:s/>στην<text:s/>αρμοδιότητα<text:s/>τους,<text:s/>ασκούν<text:s/>το<text:s/>δικαίωμα<text:s/>ψήφου<text:s/>βάσει<text:s/>του<text:s/>άρθρου<text:s/>τούτου,<text:s/>με<text:s/>αριθμό<text:s/>ψήφων<text:s/>ίσο<text:s/>προς<text:s/>τον<text:s/>αριθμό<text:s/>των<text:s/>Κρατών<text:s/>μελών<text:s/>τους,<text:s/>που<text:s/>είναι<text:s/>Μέρη<text:s/>του<text:s/>Πρωτοκόλλου<text:s/>αυτού.<text:s/>Οι<text:s/>εν<text:s/>λόγω<text:s/>οργανισμοί<text:s/>δεν<text:s/>ασκούν<text:s/>το<text:s/>δικαίωμα<text:s/>ψήφου<text:s/>εάν<text:s/>τα<text:s/>Κράτη<text:s/>μέλη<text:s/>τους<text:s/>ασκήσουν<text:s/>το<text:s/>δικό<text:s/>τους<text:s/>και<text:s/>αντιστρόφως.</text:span></text:p>
      <text:p text:style-name="P2167"><text:span text:style-name="T2167_1">3.</text:span><text:span text:style-name="T2167_2"><text:s/>Τροποποίηση<text:s/>που<text:s/>υιοθετείται<text:s/>σύμφωνα<text:s/>με<text:s/>την<text:s/>παράγραφο<text:s/>1<text:s/>του<text:s/>άρθρου<text:s/>αυτού<text:s/>υπόκειται<text:s/>σε<text:s/>επικύρωση,<text:s/>αποδοχή<text:s/>ή<text:s/>έγκριση<text:s/>από<text:s/>τα<text:s/>Κράτη<text:s/>Μέρη.</text:span></text:p>
      <text:p text:style-name="P2168"><text:span text:style-name="T2168_1">4.</text:span><text:span text:style-name="T2168_2"><text:s/>Τροποποίηση<text:s/>που<text:s/>υιοθετείται<text:s/>σύμφωνα<text:s/>με<text:s/>την<text:s/>παράγραφο<text:s/>1<text:s/>του<text:s/>άρθρου<text:s/>αυτού<text:s/>τίθεται<text:s/>σε<text:s/>ισχύ,<text:s/>ως<text:s/>προς<text:s/>ένα<text:s/>Κράτος<text:s/>Μέρος,<text:s/>ενενήντα<text:s/>ημέρες<text:s/>μετά<text:s/>την<text:s/>ημερομηνία<text:s/>κατάθεσης<text:s/>στο<text:s/>Γενικό<text:s/>Γραμματέα<text:s/>των<text:s/>Ηνωμένων<text:s/>Εθνών<text:s/>του<text:s/>εγγράφου<text:s/>επικύρωσης,<text:s/>αποδοχής<text:s/>ή<text:s/>έγκρισης<text:s/>της<text:s/>εν<text:s/>λόγω<text:s/>τροποποίησης.</text:span></text:p>
      <text:p text:style-name="P2169"><text:span text:style-name="T2169_1">5.</text:span><text:span text:style-name="T2169_2"><text:s/>Όταν<text:s/>μία<text:s/>τροποποίηση<text:s/>τεθεί<text:s/>σε<text:s/>ισχύ,<text:s/>είναι<text:s/>δεσμευτική<text:s/>για<text:s/>τα<text:s/>Κράτη<text:s/>Μέρη<text:s/>που<text:s/>εξέφρασαν<text:s/>τη<text:s/>συγκατάθεση<text:s/>τους<text:s/>να<text:s/>δεσμεύονται<text:s/>από<text:s/>αυτή.<text:s/>Τα<text:s/>άλλα<text:s/>Κράτη<text:s/>Μέρη<text:s/>εξακολουθούν<text:s/>να<text:s/>δεσμεύονται<text:s/>από<text:s/>τις<text:s/>διατάξεις<text:s/>του<text:s/>Πρωτοκόλλου<text:s/>τούτου<text:s/>και<text:s/>από<text:s/>όσες<text:s/>άλλες<text:s/>προηγούμενες<text:s/>τροποποιήσεις<text:s/>έχουν<text:s/>επικυρώσει,<text:s/>αποδεχθεί<text:s/>ή<text:s/>εγκρίνει.</text:span></text:p>
      <text:h text:style-name="P2170" text:outline-level="6"><text:span text:style-name="T2170_1">Άρθρο<text:s/></text:span></text:h>
      <text:h text:style-name="P2171" text:outline-level="6"><text:span text:style-name="T2171_1">19Καταγγελία</text:span></text:h>
      <text:p text:style-name="P2172"><text:span text:style-name="T2172_1">1.</text:span><text:span text:style-name="T2172_2"><text:s/>Κάθε<text:s/>Κράτος<text:s/>Μέρος<text:s/>μπορεί<text:s/>να<text:s/>καταγγείλει<text:s/>το<text:s/>Πρωτόκολλο<text:s/>με<text:s/>γραπτή<text:s/>γνωστοποίηση<text:s/>προς<text:s/>τον<text:s/>Γενικό<text:s/>Γραμματέα<text:s/>των<text:s/>Ηνωμένων<text:s/>Εθνών.<text:s/>Η<text:s/>καταγγελία<text:s/>αυτή<text:s/>έχει<text:s/>αποτελέσματα<text:s/>ένα<text:s/>έτος<text:s/>μετά<text:s/>τη<text:s/>λήψη<text:s/>της<text:s/>γνωστοποίησης<text:s/>από<text:s/>τον<text:s/>Γενικό<text:s/>Γραμματέα.</text:span></text:p>
      <text:p text:style-name="P2173"><text:span text:style-name="T2173_1">2.</text:span><text:span text:style-name="T2173_2"><text:s/>Ένας<text:s/>περιφερειακός<text:s/>οργανισμός<text:s/>οικονομικής<text:s/>ενοποίησης<text:s/>παύει<text:s/>να<text:s/>είναι<text:s/>Μέρος<text:s/>του<text:s/>Πρωτοκόλλου<text:s/>αυτού,<text:s/>όταν<text:s/>όλα<text:s/>τα<text:s/>Κράτη<text:s/>μέλη<text:s/>του<text:s/>το<text:s/>καταγγείλουν.</text:span></text:p>
      <text:h text:style-name="P2174" text:outline-level="6"><text:span text:style-name="T2174_1">Άρθρο<text:s/></text:span></text:h>
      <text:h text:style-name="P2175" text:outline-level="6"><text:span text:style-name="T2175_1">20Θεματοφύλακας<text:s/>και<text:s/>γλώσσες</text:span></text:h>
      <text:p text:style-name="P2176"><text:span text:style-name="T2176_1">1.</text:span><text:span text:style-name="T2176_2"><text:s/>Ο<text:s/>Γενικός<text:s/>Γραμματέας<text:s/>των<text:s/>Ηνωμένων<text:s/>Εθνών<text:s/>ορίζεται<text:s/>θεματοφύλακας<text:s/>του<text:s/>Πρωτοκόλλου<text:s/>αυτού.</text:span></text:p>
      <text:p text:style-name="P2177"><text:span text:style-name="T2177_1">2.</text:span><text:span text:style-name="T2177_2"><text:s/>Το<text:s/>πρωτότυπο<text:s/>του<text:s/>Πρωτοκόλλου,<text:s/>του<text:s/>οποίου<text:s/>τα<text:s/>κείμενα<text:s/>στην<text:s/>Αραβική,<text:s/>Κινέζικη,<text:s/>Αγγλική,<text:s/>Γαλλική,<text:s/>Ρωσική<text:s/>και<text:s/>Ισπανική<text:s/>γλώσσα<text:s/>είναι<text:s/>εξ<text:s/>ίσου<text:s/>αυθεντικά,<text:s/>θα<text:s/>κατατεθεί<text:s/>στον<text:s/>Γενικό<text:s/>Γραμματέα<text:s/>των<text:s/>Ηνωμένων<text:s/>Εθνών.</text:span></text:p>
      <text:p text:style-name="P2178"><text:span text:style-name="T2178_1">Σε<text:s/>πίστωση<text:s/>των<text:s/>ανωτέρω,<text:s/>οι<text:s/>κάτωθι<text:s/>υπογράφοντες<text:s/>πληρεξούσιοι,<text:s/>δεόντως<text:s/>εξουσιοδοτημένοι<text:s/>προς<text:s/>τούτο<text:s/>από<text:s/>τις<text:s/>αντίστοιχες<text:s/>Κυβερνήσεις<text:s/>τους,<text:s/>υπέγραψαν<text:s/>το<text:s/>Πρωτόκολλο<text:s/>αυτό.</text:span></text:p>
      <text:p text:style-name="P2179"><text:span text:style-name="T2179_1">II</text:span></text:p>
      <text:p text:style-name="P2180"><text:span text:style-name="T2180_1">Πρωτόκολλο<text:s/>κατά<text:s/>της<text:s/>Λαθραίας<text:s/>Διακίνησης<text:s/>Μεταναστών<text:s/>από<text:s/>τη<text:s/>Γη,<text:s/>τη<text:s/>Θάλασσα<text:s/>και<text:s/>τον<text:s/>Αέρα,<text:s/>που<text:s/>συμπληρώνει<text:s/>τη<text:s/>Σύμβαση<text:s/>των<text:s/>Ηνωμένων<text:s/>Εθνών<text:s/>κατά<text:s/>του<text:s/>Διεθνικού<text:s/>Οργανωμένου<text:s/>Εγκλήματος</text:span></text:p>
      <text:p text:style-name="P2181"><text:span text:style-name="T2181_1">Προοίμιο</text:span></text:p>
      <text:p text:style-name="P2182"><text:span text:style-name="T2182_1">Τα<text:s/>Κράτη<text:s/>Μέρη<text:s/>του<text:s/>Πρωτοκόλλου<text:s/>τούτου,</text:span></text:p>
      <text:p text:style-name="P2183"><text:span text:style-name="T2183_1">Δηλώνοντας<text:s/>ότι<text:s/>η<text:s/>αποτελεσματική<text:s/>δράση<text:s/>για<text:s/>την<text:s/>καταπολέμηση<text:s/>της<text:s/>λαθραίας<text:s/>διακίνησης<text:s/>μεταναστών<text:s/>από<text:s/>γη,<text:s/>θάλασσα<text:s/>και<text:s/>αέρα<text:s/>απαιτεί<text:s/>συνολική<text:s/>διεθνή<text:s/>προσέγγιση,<text:s/>η<text:s/>οποία<text:s/>περιλαμβάνει<text:s/>συνεργασία,<text:s/>ανταλλαγή<text:s/>πληροφοριών<text:s/>και<text:s/>άλλα<text:s/>κατάλληλα<text:s/>μέτρα,<text:s/>συμπεριλαμβανομένων<text:s/>των<text:s/>κοινωνικοοικονομικών<text:s/>μέτρων<text:s/>σε<text:s/>εθνικό<text:s/>περιφερειακό<text:s/>και<text:s/>διεθνές<text:s/>επίπεδο,</text:span></text:p>
      <text:p text:style-name="P2184"><text:span text:style-name="T2184_1">Υπενθυμίζοντας<text:s/>την<text:s/>απόφαση<text:s/>της<text:s/>Γενικής<text:s/>Συνέλευσης<text:s/>54/212<text:s/>από<text:s/>22<text:s/>Δεκεμβρίου<text:s/>1999,<text:s/>με<text:s/>την<text:s/>οποία<text:s/>η<text:s/>Συνέλευση<text:s/>κάλεσε<text:s/>τα<text:s/>Κράτη<text:s/>Μέλη<text:s/>και<text:s/>το<text:s/>σύστημα<text:s/>των<text:s/>Ηνωμένων<text:s/>Εθνών<text:s/>να<text:s/>ενδυναμώσουν<text:s/>τη<text:s/>διεθνή<text:s/>συνεργασία<text:s/>στον<text:s/>τομέα<text:s/>της<text:s/>διεθνούς<text:s/>μετανάστευσης<text:s/>και<text:s/>ανάπτυξης<text:s/>για<text:s/>να<text:s/>αντιμετωπιστούν<text:s/>οι<text:s/>ριζικές<text:s/>αιτίες<text:s/>της<text:s/>μετανάστευσης,<text:s/>ιδιαίτερα<text:s/>αυτές<text:s/>που<text:s/>συνδέονται<text:s/>με<text:s/>τη<text:s/>φτώχεια,<text:s/>και<text:s/>να<text:s/>μεγιστοποιηθούν<text:s/>τα<text:s/>οφέλη<text:s/>της<text:s/>διεθνούς<text:s/>μετανάστευσης<text:s/>στους<text:s/>ενδιαφερόμενους,<text:s/>και<text:s/>ενθάρρυνε<text:s/>όπου<text:s/>άρμοζε,<text:s/>τους<text:s/>διαπεριφερειακούς,<text:s/>περιφερειακούς<text:s/>και<text:s/>υποπεριφερειακούς<text:s/>μηχανισμούς<text:s/>να<text:s/>συνεχίσουν<text:s/>να<text:s/>αντιμετωπίζουν<text:s/>το<text:s/>ζήτημα<text:s/>της<text:s/>μετανάστευσης<text:s/>και<text:s/>ανάπτυξης.</text:span></text:p>
      <text:p text:style-name="P2185"><text:span text:style-name="T2185_1">Πεπεισμένα<text:s/>για<text:s/>την<text:s/>ανάγκη<text:s/>παροχής<text:s/>ανθρώπινης<text:s/>μεταχείρισης<text:s/>και<text:s/>πλήρους<text:s/>προστασίας<text:s/>των<text:s/>δικαιωμάτων<text:s/>των<text:s/>μεταναστών,</text:span></text:p>
      <text:p text:style-name="P2186"><text:span text:style-name="T2186_1">Λαμβάνοντας<text:s/>υπόψη<text:s/>το<text:s/>γεγονός<text:s/>ότι,<text:s/>παρά<text:s/>το<text:s/>έργο<text:s/>που<text:s/>έχουν<text:s/>πραγματοποιήσει<text:s/>άλλα<text:s/>διεθνή<text:s/>φόρα,<text:s/>δεν<text:s/>υπάρχει<text:s/>καμιά<text:s/>παγκόσμια<text:s/>νομική<text:s/>πράξη<text:s/>που<text:s/>ασχολείται<text:s/>με<text:s/>όλες<text:s/>τις<text:s/>πτυχές<text:s/>της<text:s/>λαθραίας<text:s/>διακίνησης<text:s/>μεταναστών<text:s/>και<text:s/>άλλα<text:s/>σχετικά<text:s/>ζητήματα,</text:span></text:p>
      <text:p text:style-name="P2187"><text:span text:style-name="T2187_1">Ανησυχώντας<text:s/>για<text:s/>τη<text:s/>σημαντική<text:s/>αύξηση<text:s/>των<text:s/>δραστηριοτήτων<text:s/>οργανωμένων<text:s/>εγκληματικών<text:s/>ομάδων,<text:s/>για<text:s/>τη<text:s/>λαθραία<text:s/>διακίνηση<text:s/>μεταναστών<text:s/>και<text:s/>άλλες<text:s/>σχετικές<text:s/>εγκληματικές<text:s/>δραστηριότητες<text:s/>που<text:s/>αναφέρονται<text:s/>στο<text:s/>Πρωτόκολλο<text:s/>τούτο,<text:s/>που<text:s/>βλάπτουν<text:s/>σοβαρά<text:s/>τα<text:s/>ενδια-<text:s/>φερόμενα<text:s/>Κράτη,</text:span></text:p>
      <text:p text:style-name="P2188"><text:span text:style-name="T2188_1">Ανησυχώντας<text:s/>επίσης<text:s/>ότι<text:s/>η<text:s/>λαθραία<text:s/>διακίνηση<text:s/>μεταναστών<text:s/>μπορεί<text:s/>να<text:s/>θέσει<text:s/>σε<text:s/>κίνδυνο<text:s/>τη<text:s/>ζωή<text:s/>ή<text:s/>την<text:s/>ασφάλεια<text:s/>των<text:s/>μεταναστών,</text:span></text:p>
      <text:p text:style-name="P2189"><text:span text:style-name="T2189_1">Υπενθυμίζοντας<text:s/>την<text:s/>απόφαση<text:s/>της<text:s/>Γενικής<text:s/>Συνέλευσης<text:s/>53/111<text:s/>από<text:s/>9<text:s/>Δεκεμβρίου<text:s/>1998,<text:s/>με<text:s/>την<text:s/>οποία<text:s/>η<text:s/>Συνέλευση<text:s/>αποφάσισε<text:s/>να<text:s/>δημιουργήσει<text:s/>ανοικτή<text:s/>διακυβερνητική<text:s/>ειδική<text:s/>επιτροπή<text:s/>για<text:s/>να<text:s/>επεξεργαστεί<text:s/>μια<text:s/>πλήρη<text:s/>διεθνή<text:s/>σύμβαση<text:s/>κατά<text:s/>του<text:s/>διεθνικού<text:s/>οργανωμένου<text:s/>εγκλήματος<text:s/>και<text:s/>για<text:s/>να<text:s/>συζητήσει<text:s/>την<text:s/>επεξεργασία,<text:s/>μεταξύ<text:s/>άλλων,<text:s/>μιας<text:s/>διεθνούς<text:s/>νομικής<text:s/>πράξης<text:s/>που<text:s/>θα<text:s/>ασχολείται<text:s/>με<text:s/>την<text:s/>παράνομη<text:s/>διακίνηση<text:s/>και<text:s/>μεταφορά<text:s/>μεταναστών<text:s/>και<text:s/>δια<text:s/>θαλάσσης,</text:span></text:p>
      <text:p text:style-name="P2190"><text:span text:style-name="T2190_1">Πεπεισμένα<text:s/>ότι<text:s/>η<text:s/>συμπλήρωση<text:s/>της<text:s/>Σύμβασης<text:s/>Ηνωμένων<text:s/>Εθνών<text:s/>κατά<text:s/>του<text:s/>Διεθνικού<text:s/>Οργανωμένου<text:s/>Εγκλήματος<text:s/>με<text:s/>μια<text:s/>παγκόσμια<text:s/>νομική<text:s/>πράξη<text:s/>κατά<text:s/>της<text:s/>λαθραίας<text:s/>διακίνησης<text:s/>μεταναστών<text:s/>από<text:s/>τη<text:s/>γη,<text:s/>τη<text:s/>θάλασσα<text:s/>και<text:s/>τον<text:s/>αέρα<text:s/>θα<text:s/>είναι<text:s/>χρήσιμη<text:s/>για<text:s/>την<text:s/>καταπολέμηση<text:s/>του<text:s/>εγκλήματος<text:s/>αυτού,</text:span></text:p>
      <text:p text:style-name="P2191"><text:span text:style-name="T2191_1">Συμφώνησαν<text:s/>τα<text:s/>εξής:</text:span></text:p>
      <text:p text:style-name="P2192"><text:span text:style-name="T2192_1">Ι.<text:s/>Γενικές<text:s/>διατάξεις</text:span></text:p>
      <text:h text:style-name="P2193" text:outline-level="6"><text:span text:style-name="T2193_1">Άρθρο<text:s/>1</text:span></text:h>
      <text:h text:style-name="P2194" text:outline-level="6"><text:span text:style-name="T2194_1">Σχέση<text:s/>με<text:s/>τη<text:s/>Σύμβαση<text:s/>των<text:s/>Ηνωμένων<text:s/>Εθνώνκατά<text:s/>του<text:s/>διεθνικού<text:s/>οργανωμένου<text:s/>εγκλήματος.</text:span></text:h>
      <text:p text:style-name="P2195"><text:span text:style-name="T2195_1">1.</text:span><text:span text:style-name="T2195_2"><text:s/>Το<text:s/>Πρωτόκολλο<text:s/>αυτό<text:s/>συμπληρώνει<text:s/>τη<text:s/>Σύμβαση<text:s/>των<text:s/>Ηνωμένων<text:s/>Εθνών<text:s/>κατά<text:s/>του<text:s/>διεθνικού<text:s/>οργανωμένου<text:s/>εγκλήματος<text:s/>και<text:s/>ερμηνεύεται<text:s/>μαζί<text:s/>με<text:s/>τη<text:s/>Σύμβαση.</text:span></text:p>
      <text:p text:style-name="P2196"><text:span text:style-name="T2196_1">2.</text:span><text:span text:style-name="T2196_2"><text:s/>Οι<text:s/>διατάξεις<text:s/>της<text:s/>Σύμβασης<text:s/>εφαρμόζονται<text:s/>mutatis<text:s/>mutandis<text:s/>στο<text:s/>Πρωτόκολλο,<text:s/>αν<text:s/>δεν<text:s/>προβλέπεται<text:s/>διαφορετικά<text:s/>σ’<text:s/>αυτό.</text:span></text:p>
      <text:p text:style-name="P2197"><text:span text:style-name="T2197_1">3.</text:span><text:span text:style-name="T2197_2"><text:s/>Τα<text:s/>αδικήματα<text:s/>που<text:s/>θεσπίζονται<text:s/>σύμφωνα<text:s/>με<text:s/>το<text:s/>άρθρο<text:s/>6<text:s/>του<text:s/>Πρωτοκόλλου,<text:s/>θεωρούνται<text:s/>ως<text:s/>αδικήματα<text:s/>που<text:s/>θεσπίζονται<text:s/>σύμφωνα<text:s/>με<text:s/>τη<text:s/>Σύμβαση.</text:span></text:p>
      <text:h text:style-name="P2198" text:outline-level="6"><text:span text:style-name="T2198_1">Άρθρο<text:s/>2</text:span></text:h>
      <text:h text:style-name="P2199" text:outline-level="6"><text:span text:style-name="T2199_1">Δήλωση<text:s/>σκοπού</text:span></text:h>
      <text:p text:style-name="P2200"><text:span text:style-name="T2200_1">Σκοπός<text:s/>του<text:s/>Πρωτοκόλλου<text:s/>τούτου<text:s/>είναι<text:s/>η<text:s/>πρόληψη<text:s/>και<text:s/>καταπολέμηση<text:s/>της<text:s/>λαθραίας<text:s/>διακίνησης<text:s/>μεταναστών<text:s/>και<text:s/>η<text:s/>προαγωγή<text:s/>της<text:s/>συνεργασίας<text:s/>μεταξύ<text:s/>των<text:s/>Κρατών<text:s/>Μερών<text:s/>για<text:s/>την<text:s/>εκπλήρωση<text:s/>αυτών<text:s/>των<text:s/>σκοπών,<text:s/>ενώ<text:s/>θα<text:s/>προστατεύονται<text:s/>και<text:s/>τα<text:s/>δικαιώματα<text:s/>των<text:s/>λαθραία<text:s/>μετα-<text:s/>φερόμενων<text:s/>μεταναστών.</text:span></text:p>
      <text:h text:style-name="P2201" text:outline-level="6"><text:span text:style-name="T2201_1">Άρθρο<text:s/>3</text:span></text:h>
      <text:h text:style-name="P2202" text:outline-level="6"><text:span text:style-name="T2202_1">Χρήση<text:s/>όρων</text:span></text:h>
      <text:p text:style-name="P2203"><text:span text:style-name="T2203_1">1.</text:span><text:span text:style-name="T2203_2"><text:s/>Για<text:s/>τους<text:s/>σκοπούς<text:s/>του<text:s/>Πρωτοκόλλου<text:s/>τούτου:</text:span></text:p>
      <text:p text:style-name="P2204"><text:span text:style-name="T2204_1">(α)<text:s/>“Λαθραία<text:s/>διακίνηση<text:s/>μεταναστών”<text:s/>σημαίνει<text:s/>την<text:s/>επίτευξη<text:s/>της<text:s/>παράνομης<text:s/>εισόδου<text:s/>ενός<text:s/>προσώπου<text:s/>σε<text:s/>ένα<text:s/>Κράτος<text:s/>Μέρος,<text:s/>του<text:s/>οποίου<text:s/>το<text:s/>πρόσωπο<text:s/>αυτό<text:s/>δεν<text:s/>είναι<text:s/>υπήκοος<text:s/>ή<text:s/>μόνιμος<text:s/>κάτοικος,<text:s/>με<text:s/>το<text:s/>σκοπό<text:s/>απόκτησης<text:s/>αμέσως<text:s/>ή<text:s/>εμμέσως,<text:s/>ενός<text:s/>οικονομικού<text:s/>ή<text:s/>άλλου<text:s/>υλικού<text:s/>οφέλους.</text:span></text:p>
      <text:p text:style-name="P2205"><text:span text:style-name="T2205_1">(β)<text:s/>“Παράνομη<text:s/>είσοδος”<text:s/>σημαίνει<text:s/>τη<text:s/>διέλευση<text:s/>των<text:s/>συνόρων<text:s/>χωρίς<text:s/>συμμόρφωση<text:s/>προς<text:s/>τις<text:s/>απαραίτητες<text:s/>προϋποθέσεις<text:s/>νόμιμης<text:s/>εισόδου<text:s/>στο<text:s/>Κράτος<text:s/>υποδοχής.</text:span></text:p>
      <text:p text:style-name="P2206"><text:span text:style-name="T2206_1">(γ)<text:s/>“Ψευδές<text:s/>ταξιδιωτικό<text:s/>έγγραφο<text:s/>ή<text:s/>δελτίο<text:s/>ταυτότητας”<text:s/>σημαίνει<text:s/>κάθε<text:s/>ταξιδιωτικό<text:s/>έγγραφο<text:s/>ή<text:s/>δελτίο<text:s/>ταυτότητας:</text:span></text:p>
      <text:p text:style-name="P2207"><text:span text:style-name="T2207_1">(i)<text:s/>Που<text:s/>έχει<text:s/>καταρτισθεί<text:s/>πλαστό<text:s/>ή<text:s/>έχει<text:s/>νοθευτεί<text:s/>κατά<text:s/>υλικό<text:s/>τρόπο<text:s/>από<text:s/>οποιονδήποτε<text:s/>άλλον,<text:s/>εκτός<text:s/>από<text:s/>το<text:s/>πρόσωπο<text:s/>ή<text:s/>την<text:s/>υπηρεσία<text:s/>που<text:s/>έχει<text:s/>αρμοδιότητα<text:s/>να<text:s/>καταρτίζει<text:s/>ή<text:s/>να<text:s/>εκδίδει<text:s/>το<text:s/>ταξιδιωτικό<text:s/>έγγραφο<text:s/>ή<text:s/>το<text:s/>δελτίο<text:s/>ταυτότητας<text:s/>στο<text:s/>όνομα<text:s/>του<text:s/>Κράτους.</text:span></text:p>
      <text:p text:style-name="P2208"><text:span text:style-name="T2208_1">(ii)<text:s/>Που<text:s/>έχει<text:s/>εκδοθεί<text:s/>αντικανονικά<text:s/>ή<text:s/>αποκτήθηκε<text:s/>με<text:s/>ψευδή<text:s/>δήλωση,<text:s/>δωροδοκία<text:s/>ή<text:s/>εξαναγκασμό<text:s/>ή<text:s/>άλλο<text:s/>παράνομο<text:s/>τρόπο.</text:span></text:p>
      <text:p text:style-name="P2209"><text:span text:style-name="T2209_1">(iii)<text:s/>Που<text:s/>έχει<text:s/>χρησιμοποιηθεί<text:s/>από<text:s/>άλλο<text:s/>πρόσωπο<text:s/>εκτός<text:s/>από<text:s/>το<text:s/>νόμιμο<text:s/>κάτοχο.</text:span></text:p>
      <text:p text:style-name="P2210"><text:span text:style-name="T2210_1">(δ)<text:s/>“Πλοίο”<text:s/>σημαίνει<text:s/>κάθε<text:s/>τύπο<text:s/>θαλάσσιου<text:s/>σκάφους<text:s/>στα<text:s/>οποία<text:s/>περιλαμβάνονται<text:s/>και<text:s/>αυτά<text:s/>που<text:s/>δεν<text:s/>έχουν<text:s/>εκτόπισμα,<text:s/>καθώς<text:s/>και<text:s/>τα<text:s/>υδροπλάνα,<text:s/>που<text:s/>χρησιμοποιούνται<text:s/>ή<text:s/>μπορούν<text:s/>να<text:s/>χρησιμοποιηθούν<text:s/>ως<text:s/>μέσα<text:s/>μεταφοράς<text:s/>στο<text:s/>νερό,<text:s/>εκτός<text:s/>από<text:s/>τα<text:s/>πολεμικά<text:s/>πλοία,<text:s/>τα<text:s/>βοηθητικά<text:s/>πλοία<text:s/>του<text:s/>πολεμικού<text:s/>ναυτικού<text:s/>ή<text:s/>άλλα<text:s/>πλοία<text:s/>που<text:s/>ανήκουν<text:s/>ή<text:s/>χρησιμοποιούνται<text:s/>από<text:s/>Κυβέρνηση,<text:s/>έστω<text:s/>και<text:s/>προσωρινά,<text:s/>μόνο<text:s/>για<text:s/>μη<text:s/>εμπορική<text:s/>υπηρεσία.</text:span></text:p>
      <text:h text:style-name="P2211" text:outline-level="6"><text:span text:style-name="T2211_1">Άρθρο<text:s/>4</text:span></text:h>
      <text:h text:style-name="P2212" text:outline-level="6"><text:span text:style-name="T2212_1">Πεδίο<text:s/>εφαρμογής</text:span></text:h>
      <text:p text:style-name="P2213"><text:span text:style-name="T2213_1">Το<text:s/>Πρωτόκολλο<text:s/>εφαρμόζεται,<text:s/>εκτός<text:s/>αν<text:s/>ορίζεται<text:s/>διαφορετικά<text:s/>σε<text:s/>αυτό,<text:s/>για<text:s/>την<text:s/>πρόληψη,<text:s/>διερεύνηση<text:s/>και<text:s/>δίωξη<text:s/>των<text:s/>αδικημάτων<text:s/>που<text:s/>θεσπίζονται<text:s/>σύμφωνα<text:s/>με<text:s/>το<text:s/>άρθρο<text:s/>6<text:s/>αυτού,<text:s/>εφόσον<text:s/>τα<text:s/>εν<text:s/>λόγω<text:s/>αδικήματα<text:s/>είναι<text:s/>διεθνικά<text:s/>ως<text:s/>προς<text:s/>τη<text:s/>φύση<text:s/>και<text:s/>εμπλέκεται<text:s/>οργανωμένη<text:s/>εγκληματική<text:s/>ομάδα,<text:s/>καθώς<text:s/>επίσης<text:s/>για<text:s/>την<text:s/>προστασία<text:s/>των<text:s/>δικαιωμάτων<text:s/>των<text:s/>προσώπων<text:s/>που<text:s/>αποτέλεσαν<text:s/>αντικείμενο<text:s/>τέτοιων<text:s/>αδικημάτων.</text:span></text:p>
      <text:h text:style-name="P2214" text:outline-level="6"><text:span text:style-name="T2214_1">Άρθρο<text:s/>5</text:span></text:h>
      <text:h text:style-name="P2215" text:outline-level="6"><text:span text:style-name="T2215_1">Ποινική<text:s/>ευθύνη<text:s/>των<text:s/>μεταναστών</text:span></text:h>
      <text:p text:style-name="P2216"><text:span text:style-name="T2216_1">Οι<text:s/>μετανάστες<text:s/>δεν<text:s/>υπόκεινται<text:s/>σε<text:s/>ποινική<text:s/>δίωξη<text:s/>δυνάμει<text:s/>του<text:s/>Πρωτοκόλλου<text:s/>τούτου,<text:s/>για<text:s/>το<text:s/>γεγονός<text:s/>ότι<text:s/>αποτέλεσαν<text:s/>αντικείμενο<text:s/>των<text:s/>πράξεων<text:s/>που<text:s/>αναφέρονται<text:s/>στο<text:s/>άρθρο<text:s/>6.</text:span></text:p>
      <text:h text:style-name="P2217" text:outline-level="6"><text:span text:style-name="T2217_1">Άρθρο<text:s/>6</text:span></text:h>
      <text:h text:style-name="P2218" text:outline-level="6"><text:span text:style-name="T2218_1">Ποινικοποίηση</text:span></text:h>
      <text:p text:style-name="P2219"><text:span text:style-name="T2219_1">1.</text:span><text:span text:style-name="T2219_2"><text:s/>Κάθε<text:s/>Κράτος<text:s/>Μέρος<text:s/>υιοθετεί<text:s/>τα<text:s/>νομοθετικά<text:s/>και<text:s/>άλλα<text:s/>μέτρα<text:s/>που<text:s/>είναι<text:s/>αναγκαία<text:s/>για<text:s/>να<text:s/>θεσπισθούν<text:s/>ως<text:s/>ποινικά<text:s/>αδικήματα,<text:s/>όταν<text:s/>τελούνται<text:s/>με<text:s/>πρόθεση<text:s/>και<text:s/>για<text:s/>να<text:s/>αποκτηθεί<text:s/>άμεσο<text:s/>ή<text:s/>έμμεσο<text:s/>οικονομικό<text:s/>ή<text:s/>άλλο<text:s/>υλικό<text:s/>όφελος:</text:span></text:p>
      <text:p text:style-name="P2220"><text:span text:style-name="T2220_1">(α)<text:s/>Η<text:s/>λαθραία<text:s/>διακίνηση<text:s/>μεταναστών.</text:span></text:p>
      <text:p text:style-name="P2221"><text:span text:style-name="T2221_1">(β)<text:s/>Όταν<text:s/>διαπράττονται<text:s/>με<text:s/>σκοπό<text:s/>τη<text:s/>διευκόλυνση<text:s/>της<text:s/>λαθραίας<text:s/>διακίνησης<text:s/>μεταναστών:</text:span></text:p>
      <text:p text:style-name="P2222"><text:span text:style-name="T2222_1">(i)<text:s/>Η<text:s/>κατάρτιση<text:s/>ψευδούς<text:s/>ταξιδιωτικού<text:s/>εγγράφου<text:s/>ή<text:s/>δελτίου<text:s/>ταυτότητας,</text:span></text:p>
      <text:p text:style-name="P2223"><text:span text:style-name="T2223_1">(ii)<text:s/>Η<text:s/>προμήθεια,<text:s/>παροχή<text:s/>ή<text:s/>κατοχή<text:s/>τέτοιου<text:s/>εγγράφου.</text:span></text:p>
      <text:p text:style-name="P2224"><text:span text:style-name="T2224_1">(γ)<text:s/>Η<text:s/>διευκόλυνση<text:s/>προσώπου<text:s/>που<text:s/>δεν<text:s/>είναι<text:s/>υπήκοος<text:s/>ή<text:s/>μόνιμος<text:s/>κάτοικος<text:s/>να<text:s/>παραμείνει<text:s/>στο<text:s/>ενδιαφερόμενο<text:s/>Κράτος<text:s/>χωρίς<text:s/>να<text:s/>συντρέχουν<text:s/>οι<text:s/>απαραίτητες<text:s/>προϋποθέσεις<text:s/>για<text:s/>νόμιμη<text:s/>παραμονή<text:s/>στο<text:s/>Κράτος<text:s/>με<text:s/>τα<text:s/>μέσα<text:s/>που<text:s/>αναφέρονται<text:s/>στην<text:s/>περίπτωση<text:s/>(β)<text:s/>της<text:s/>παραγράφου<text:s/>αυτής<text:s/>ή<text:s/>άλλα<text:s/>παράνομα<text:s/>μέσα.</text:span></text:p>
      <text:p text:style-name="P2225"><text:span text:style-name="T2225_1">2.</text:span><text:span text:style-name="T2225_2"><text:s/>Κάθε<text:s/>Κράτος<text:s/>Μέρος<text:s/>υιοθετεί<text:s/>επίσης<text:s/>τα<text:s/>νομοθετικά<text:s/>και<text:s/>άλλα<text:s/>μέτρα<text:s/>που<text:s/>είναι<text:s/>αναγκαία<text:s/>ώστε<text:s/>να<text:s/>θεσπισθούν<text:s/>ως<text:s/>ποινικά<text:s/>αδικήματα:</text:span></text:p>
      <text:p text:style-name="P2226"><text:span text:style-name="T2226_1">(α)<text:s/>Με<text:s/>την<text:s/>επιφύλαξη<text:s/>των<text:s/>βασικών<text:s/>εννοιών<text:s/>του<text:s/>νομικού<text:s/>του<text:s/>συστήματος,<text:s/>η<text:s/>απόπειρα<text:s/>διάπραξης<text:s/>εγκλήματος<text:s/>που<text:s/>θεσπίζεται<text:s/>σύμφωνα<text:s/>με<text:s/>την<text:s/>παράγραφο<text:s/>1<text:s/>του<text:s/>άρθρου<text:s/>αυτού.</text:span></text:p>
      <text:p text:style-name="P2227"><text:span text:style-name="T2227_1">(β)<text:s/>Η<text:s/>συμμετοχή<text:s/>σε<text:s/>αδίκημα<text:s/>που<text:s/>θεσπίζεται<text:s/>σύμφωνα<text:s/>με<text:s/>την<text:s/>παράγραφο<text:s/>1<text:s/>(α),<text:s/>(β)<text:s/>(ί)<text:s/>ή<text:s/>(γ)<text:s/>του<text:s/>άρθρου<text:s/>αυτού,<text:s/>και<text:s/>με<text:s/>την<text:s/>επιφύλαξη<text:s/>των<text:s/>βασικών<text:s/>εννοιών<text:s/>του<text:s/>νομικού<text:s/>του<text:s/>συστήματος,<text:s/>η<text:s/>συμμετοχή<text:s/>σε<text:s/>αδίκημα<text:s/>που<text:s/>θεσπίζεται<text:s/>σύμφωνα<text:s/>με<text:s/>την<text:s/>παράγραφο<text:s/>1<text:s/>(β)<text:s/>(ii)<text:s/>του<text:s/>άρθρου<text:s/>αυτού.</text:span></text:p>
      <text:p text:style-name="P2228"><text:span text:style-name="T2228_1">(γ)<text:s/>Η<text:s/>οργάνωση<text:s/>ή<text:s/>καθοδήγηση<text:s/>άλλων<text:s/>προσώπων<text:s/>για<text:s/>τη<text:s/>διάπραξη<text:s/>εγκλήματος<text:s/>που<text:s/>θεσπίζεται<text:s/>σύμφωνα<text:s/>με<text:s/>την<text:s/>παράγραφο<text:s/>1<text:s/>του<text:s/>άρθρου<text:s/>αυτού.</text:span></text:p>
      <text:p text:style-name="P2229"><text:span text:style-name="T2229_1">3.</text:span><text:span text:style-name="T2229_2"><text:s/>Κάθε<text:s/>Κράτος<text:s/>Μέρος<text:s/>υιοθετεί<text:s/>νομοθετικά<text:s/>ή<text:s/>άλλα<text:s/>μέτρα<text:s/>που<text:s/>είναι<text:s/>αναγκαία<text:s/>για<text:s/>να<text:s/>θεσπίσει<text:s/>ως<text:s/>επιβαρυ-<text:s/>ντικές<text:s/>περιστάσεις<text:s/>των<text:s/>αδικημάτων<text:s/>που<text:s/>θεσπίζονται<text:s/>σύμφωνα<text:s/>με<text:s/>την<text:s/>παράγραφο<text:s/>1<text:s/>(α)<text:s/>(β)<text:s/>(i)<text:s/>και<text:s/>(γ)<text:s/>του<text:s/>άρθρου<text:s/>αυτού<text:s/>και,<text:s/>με<text:s/>την<text:s/>επιφύλαξη<text:s/>των<text:s/>βασικών<text:s/>εννοιών<text:s/>του<text:s/>νομικού<text:s/>του<text:s/>συστήματος,<text:s/>των<text:s/>αδικημάτων<text:s/>που<text:s/>θεσπίζονται<text:s/>σύμφωνα<text:s/>με<text:s/>την<text:s/>παράγραφο<text:s/>2<text:s/>(β)<text:s/>και<text:s/>(γ)<text:s/>του<text:s/>άρθρου<text:s/>αυτού,<text:s/>εκείνες:</text:span></text:p>
      <text:p text:style-name="P2230"><text:span text:style-name="T2230_1">(α)<text:s/>που<text:s/>θέτουν<text:s/>σε<text:s/>κίνδυνο,<text:s/>ή<text:s/>μπορεί<text:s/>να<text:s/>θέσουν<text:s/>σε<text:s/>κίνδυνο,<text:s/>τη<text:s/>ζωή<text:s/>ή<text:s/>την<text:s/>ασφάλεια<text:s/>των<text:s/>μεταναστών,<text:s/>ή</text:span></text:p>
      <text:p text:style-name="P2231"><text:span text:style-name="T2231_1">(β)<text:s/>που<text:s/>συνεπάγονται<text:s/>απάνθρωπη<text:s/>ή<text:s/>ταπεινωτική<text:s/>μεταχείριση<text:s/>των<text:s/>μεταναστών,<text:s/>στην<text:s/>οποία<text:s/>περιλαμβάνεται<text:s/>και<text:s/>αυτή<text:s/>που<text:s/>έχει<text:s/>σκοπό<text:s/>την<text:s/>εκμετάλλευσή<text:s/>τους.</text:span></text:p>
      <text:p text:style-name="P2232"><text:span text:style-name="T2232_1">4.</text:span><text:span text:style-name="T2232_2"><text:s/>Καμία<text:s/>διάταξη<text:s/>του<text:s/>Πρωτοκόλλου<text:s/>αυτού<text:s/>δεν<text:s/>εμποδίζει<text:s/>τα<text:s/>Κράτη<text:s/>Μέρη<text:s/>να<text:s/>λάβουν<text:s/>μέτρα<text:s/>κατά<text:s/>προσώπου<text:s/>η<text:s/>συμπεριφορά<text:s/>του<text:s/>οποίου<text:s/>αποτελεί<text:s/>αδίκημα<text:s/>σύμφωνα<text:s/>με<text:s/>το<text:s/>εσωτερικό<text:s/>τους<text:s/>δίκαιο.</text:span></text:p>
      <text:p text:style-name="P2233"><text:span text:style-name="T2233_1">II.<text:s/></text:span><text:span text:style-name="T2233_2">Λαθραία<text:s/>διακίνηση<text:s/>μεταναστών<text:s/>από<text:s/>τη<text:s/>θάλασσα</text:span></text:p>
      <text:h text:style-name="P2234" text:outline-level="6"><text:span text:style-name="T2234_1">Άρθρο<text:s/></text:span></text:h>
      <text:h text:style-name="P2235" text:outline-level="6"><text:span text:style-name="T2235_1">7Συνεργασία</text:span></text:h>
      <text:p text:style-name="P2236"><text:span text:style-name="T2236_1">Τα<text:s/>Κράτη<text:s/>Μέρη<text:s/>συνεργάζονται<text:s/>στο<text:s/>μεγαλύτερο<text:s/>δυνατό<text:s/>βαθμό<text:s/>για<text:s/>την<text:s/>πρόληψη<text:s/>και<text:s/>καταστολή<text:s/>της<text:s/>λαθραίας<text:s/>διακίνησης<text:s/>μεταναστών<text:s/>από<text:s/>τη<text:s/>θάλασσα,<text:s/>τηρώντας<text:s/>το<text:s/>διεθνές<text:s/>δίκαιο<text:s/>της<text:s/>θάλασσας.</text:span></text:p>
      <text:h text:style-name="P2237" text:outline-level="6"><text:span text:style-name="T2237_1">Άρθρο<text:s/></text:span></text:h>
      <text:h text:style-name="P2238" text:outline-level="6"><text:span text:style-name="T2238_1">8</text:span></text:h>
      <text:p text:style-name="P2239"><text:span text:style-name="T2239_1">Μέτρα<text:s/>κατά<text:s/>της<text:s/>λαθραίας<text:s/>διακίνησης<text:s/>μεταναστώναπό<text:s/>τη<text:s/>θάλασσα</text:span></text:p>
      <text:p text:style-name="P2240"><text:span text:style-name="T2240_1">1.</text:span><text:span text:style-name="T2240_2"><text:s/>Κράτος<text:s/>Μέρος<text:s/>που<text:s/>έχει<text:s/>σοβαρούς<text:s/>λόγους<text:s/>να<text:s/>υποπτεύεται<text:s/>ότι<text:s/>ένα<text:s/>πλοίο<text:s/>που<text:s/>υψώνει<text:s/>τη<text:s/>δική<text:s/>του<text:s/>σημαία<text:s/>ή<text:s/>που<text:s/>ισχυρίζεται<text:s/>ότι<text:s/>είναι<text:s/>καταχωρισμένο<text:s/>στα<text:s/>νηολόγια<text:s/>του,<text:s/>που<text:s/>είναι<text:s/>χωρίς<text:s/>εθνικότητα<text:s/>ή<text:s/>που,<text:s/>αν<text:s/>και<text:s/>υψώνει<text:s/>ξένη<text:s/>σημαία<text:s/>ή<text:s/>αρνείται<text:s/>να<text:s/>επιδείξει<text:s/>σημαία,<text:s/>έχει<text:s/>πράγματι<text:s/>την<text:s/>εθνικότητα<text:s/>του<text:s/>ενδιαφερόμενου<text:s/>Κράτους<text:s/>Μέρους,<text:s/>εμπλέκεται<text:s/>σε<text:s/>λαθραία<text:s/>διακίνηση<text:s/>μεταναστών<text:s/>από<text:s/>τη<text:s/>θάλασσα,<text:s/>μπορεί<text:s/>να<text:s/>ζητήσει<text:s/>τη<text:s/>συνδρομή<text:s/>άλλων<text:s/>Κρατών<text:s/>Μερών<text:s/>προκειμένου<text:s/>να<text:s/>εμποδίσει<text:s/>τη<text:s/>χρήση<text:s/>του<text:s/>πλοίου<text:s/>για<text:s/>το<text:s/>σκοπό<text:s/>αυτό.<text:s/>Τα<text:s/>Κράτη<text:s/>Μέρη,<text:s/>εφόσον<text:s/>τους<text:s/>ζητηθεί,<text:s/>χορηγούν<text:s/>τη<text:s/>συνδρομή<text:s/>αυτή<text:s/>στο<text:s/>μεγαλύτερο<text:s/>βαθμό,<text:s/>στα<text:s/>πλαίσια<text:s/>των<text:s/>δυνατοτήτων<text:s/>τους.</text:span></text:p>
      <text:p text:style-name="P2241"><text:span text:style-name="T2241_1">2.</text:span><text:span text:style-name="T2241_2"><text:s/>Κράτος<text:s/>Μέρος<text:s/>που<text:s/>έχει<text:s/>σοβαρούς<text:s/>λόγους<text:s/>να<text:s/>υποπτεύεται<text:s/>ότι<text:s/>ένα<text:s/>πλοίο<text:s/>που<text:s/>ασκεί<text:s/>ελεύθερη<text:s/>ναυσιπλοΐα<text:s/>σύμφωνα<text:s/>με<text:s/>το<text:s/>διεθνές<text:s/>δίκαιο<text:s/>και<text:s/>υψώνει<text:s/>σημαία<text:s/>ή<text:s/>επιδεικνύει<text:s/>τα<text:s/>σημεία<text:s/>νηολογίου<text:s/>άλλου<text:s/>Κράτους<text:s/>Μέρους<text:s/>εμπλέκεται<text:s/>σε<text:s/>λαθραία<text:s/>διακίνηση<text:s/>μεταναστών<text:s/>από<text:s/>τη<text:s/>θάλασσα<text:s/>μπορεί,<text:s/>αφού<text:s/>ενημερώσει<text:s/>το<text:s/>Κράτος<text:s/>της<text:s/>σημαίας,<text:s/>να<text:s/>ζητήσει<text:s/>επιβεβαίωση<text:s/>νηολογίου<text:s/>και,<text:s/>αν<text:s/>επιβεβαιωθεί,<text:s/>να<text:s/>ζητήσει<text:s/>την<text:s/>άδεια<text:s/>από<text:s/>το<text:s/>Κράτος<text:s/>της<text:s/>σημαίας<text:s/>για<text:s/>να<text:s/>λάβει<text:s/>τα<text:s/>προσήκοντα<text:s/>μέτρα<text:s/>σε<text:s/>σχέση<text:s/>με<text:s/>το<text:s/>πλοίο<text:s/>αυτό.<text:s/>Το<text:s/>Κράτος<text:s/>της<text:s/>σημαίας<text:s/>μπορεί<text:s/>να<text:s/>επιτρέψει<text:s/>στο<text:s/>Κράτος<text:s/>που<text:s/>υπέβαλε<text:s/>την<text:s/>αίτηση,<text:s/>μεταξύ<text:s/>άλλων:</text:span></text:p>
      <text:p text:style-name="P2242"><text:span text:style-name="T2242_1">α.<text:s/>Την<text:s/>επιβίβαση<text:s/>στο<text:s/>πλοίο,</text:span></text:p>
      <text:p text:style-name="P2243"><text:span text:style-name="T2243_1">β.<text:s/>Την<text:s/>έρευνα<text:s/>του<text:s/>πλοίου,<text:s/>και</text:span></text:p>
      <text:p text:style-name="P2244"><text:span text:style-name="T2244_1">γ.<text:s/>Αν<text:s/>βρεθούν<text:s/>αποδείξεις<text:s/>ότι<text:s/>το<text:s/>πλοίο<text:s/>εμπλέκεται<text:s/>σε<text:s/>λαθραία<text:s/>διακίνηση<text:s/>μεταναστών<text:s/>από<text:s/>τη<text:s/>θάλασσα,<text:s/>να<text:s/>λάβει<text:s/>τα<text:s/>μέτρα<text:s/>που<text:s/>αρμόζουν<text:s/>σε<text:s/>σχέση<text:s/>με<text:s/>το<text:s/>πλοίο<text:s/>και<text:s/>τα<text:s/>πρόσωπα<text:s/>και<text:s/>το<text:s/>φορτίο<text:s/>επί<text:s/>του<text:s/>πλοίου,<text:s/>όπως<text:s/>έχει<text:s/>επιτρέψει<text:s/>το<text:s/>Κράτος<text:s/>της<text:s/>σημαίας.</text:span></text:p>
      <text:p text:style-name="P2245"><text:span text:style-name="T2245_1">3.</text:span><text:span text:style-name="T2245_2"><text:s/>Κράτος<text:s/>Μέρος<text:s/>που<text:s/>έλαβε<text:s/>οποιαδήποτε<text:s/>μέτρα<text:s/>σύμφωνα<text:s/>με<text:s/>την<text:s/>παράγραφο<text:s/>2<text:s/>του<text:s/>άρθρου<text:s/>αυτού,<text:s/>ενημερώνει<text:s/>αμέσως<text:s/>το<text:s/>ενδιαφερόμενο<text:s/>Κράτος<text:s/>της<text:s/>σημαίας<text:s/>για<text:s/>τα<text:s/>αποτελέσματα<text:s/>των<text:s/>μέτρων<text:s/>τούτων.</text:span></text:p>
      <text:p text:style-name="P2246"><text:span text:style-name="T2246_1">4.</text:span><text:span text:style-name="T2246_2"><text:s/>Κάθε<text:s/>Κράτος<text:s/>Μέρος<text:s/>ανταποκρίνεται<text:s/>αμέσως<text:s/>στο<text:s/>αίτημα<text:s/>που<text:s/>υποβάλλεται<text:s/>από<text:s/>άλλο<text:s/>Κράτος<text:s/>Μέρος<text:s/>για<text:s/>να<text:s/>προσδιορίσει<text:s/>αν<text:s/>ένα<text:s/>πλοίο<text:s/>που<text:s/>ισχυρίζεται<text:s/>ότι<text:s/>είναι<text:s/>καταχωρισμένο<text:s/>στα<text:s/>νηολόγια<text:s/>του<text:s/>ή<text:s/>υψώνει<text:s/>τη<text:s/>σημαία<text:s/>του<text:s/>δικαιούται<text:s/>να<text:s/>το<text:s/>κάνει,<text:s/>καθώς<text:s/>και<text:s/>σε<text:s/>αίτημα<text:s/>για<text:s/>παροχή<text:s/>άδειας<text:s/>που<text:s/>γίνεται<text:s/>σύμφωνα<text:s/>με<text:s/>την<text:s/>παράγραφο<text:s/>2<text:s/>του<text:s/>άρθρου<text:s/>αυτού.</text:span></text:p>
      <text:p text:style-name="P2247"><text:span text:style-name="T2247_1">5.</text:span><text:span text:style-name="T2247_2"><text:s/>Το<text:s/>Κράτος<text:s/>της<text:s/>σημαίας<text:s/>μπορεί,<text:s/>σύμφωνα<text:s/>με<text:s/>το<text:s/>άρθρο<text:s/>7<text:s/>του<text:s/>Πρωτοκόλλου<text:s/>τούτου,<text:s/>να<text:s/>εξαρτήσει<text:s/>τη<text:s/>χορήγηση<text:s/>της<text:s/>άδειας<text:s/>από<text:s/>όρους<text:s/>που<text:s/>θα<text:s/>συμφωνηθούν<text:s/>μεταξύ<text:s/>αυτού<text:s/>και<text:s/>του<text:s/>αιτούντος<text:s/>Κράτους,<text:s/>στους<text:s/>οποίους<text:s/>περιλαμβάνονται<text:s/>και<text:s/>οι<text:s/>όροι<text:s/>που<text:s/>αφορούν<text:s/>στην<text:s/>ευθύνη<text:s/>και<text:s/>την<text:s/>έκταση<text:s/>των<text:s/>αποτελεσματικών<text:s/>μέτρων<text:s/>που<text:s/>πρόκειται<text:s/>να<text:s/>ληφθούν.<text:s/>Ένα<text:s/>Κράτος<text:s/>Μέρος<text:s/>δεν<text:s/>επιτρέπεται<text:s/>να<text:s/>λάβει<text:s/>πρόσθετα<text:s/>μέτρα<text:s/>χωρίς<text:s/>τη<text:s/>ρητή<text:s/>άδεια<text:s/>του<text:s/>Κράτους<text:s/>της<text:s/>σημαίας,<text:s/>πέραν<text:s/>εκείνων<text:s/>που<text:s/>είναι<text:s/>αναγκαία<text:s/>προς<text:s/>αποτροπή<text:s/>επικειμένου<text:s/>κινδύνου<text:s/>για<text:s/>τη<text:s/>ζωή<text:s/>προσώπων<text:s/>ή<text:s/>εκείνων<text:s/>που<text:s/>απορρέουν<text:s/>από<text:s/>σχετικές<text:s/>διμερείς<text:s/>ή<text:s/>πολυμερείς<text:s/>συμφωνίες.</text:span></text:p>
      <text:p text:style-name="P2248"><text:span text:style-name="T2248_1">6.</text:span><text:span text:style-name="T2248_2"><text:s/>Κάθε<text:s/>Κράτος<text:s/>Μέρος<text:s/>ορίζει<text:s/>μία<text:s/>αρχή<text:s/>ή,<text:s/>όπου<text:s/>είναι<text:s/>απαραίτητο,<text:s/>αρχές<text:s/>για<text:s/>να<text:s/>δέχονται<text:s/>και<text:s/>ανταποκρίνο-<text:s/>νται<text:s/>σε<text:s/>αιτήσεις<text:s/>συνδρομής,<text:s/>επιβεβαίωσης<text:s/>νηολογίου<text:s/>ή<text:s/>του<text:s/>δικαιώματος<text:s/>ενός<text:s/>πλοίου<text:s/>να<text:s/>υψώνει<text:s/>τη<text:s/>σημαία<text:s/>του,<text:s/>καθώς<text:s/>και<text:s/>για<text:s/>την<text:s/>παροχή<text:s/>άδειας<text:s/>προς<text:s/>λήψη<text:s/>των<text:s/>κατάλληλων<text:s/>μέτρων.<text:s/>Εντός<text:s/>μηνός,<text:s/>ο<text:s/>ορισμός<text:s/>αυτός<text:s/>γνωστοποιείται,<text:s/>μέσω<text:s/>του<text:s/>Γενικού<text:s/>Γραμματέως,<text:s/>σε<text:s/>όλα<text:s/>τα<text:s/>άλλα<text:s/>Κράτη<text:s/>Μέρη.</text:span></text:p>
      <text:p text:style-name="P2249"><text:span text:style-name="T2249_1">7.</text:span><text:span text:style-name="T2249_2"><text:s/>Κράτος<text:s/>Μέρος<text:s/>που<text:s/>έχει<text:s/>σοβαρούς<text:s/>λόγους<text:s/>να<text:s/>υποπτεύεται<text:s/>ότι<text:s/>ένα<text:s/>πλοίο<text:s/>εμπλέκεται<text:s/>σε<text:s/>λαθραία<text:s/>διακίνηση<text:s/>μεταναστών<text:s/>από<text:s/>τη<text:s/>θάλασσα<text:s/>και<text:s/>είναι<text:s/>χωρίς<text:s/>εθνικότητα<text:s/>ή<text:s/>ενδέχεται<text:s/>να<text:s/>ομοιάζει<text:s/>με<text:s/>ένα<text:s/>πλοίο<text:s/>χωρίς<text:s/>εθνικότητα,<text:s/>μπορεί<text:s/>να<text:s/>διενεργήσει<text:s/>επιβίβαση<text:s/>και<text:s/>έρευνα<text:s/>αυτού.<text:s/>Εάν<text:s/>βρεθούν<text:s/>αποδείξεις<text:s/>που<text:s/>επιβεβαιώνουν<text:s/>την<text:s/>υποψία,<text:s/>το<text:s/>εν<text:s/>λόγω<text:s/>Κράτος<text:s/>Μέρος<text:s/>λαμβάνει<text:s/>τα<text:s/>μέτρα<text:s/>που<text:s/>αρμόζουν,<text:s/>σύμφωνα<text:s/>με<text:s/>το<text:s/>οικείο<text:s/>εσωτερικό<text:s/>και<text:s/>το<text:s/>διεθνές<text:s/>δίκαιο.</text:span></text:p>
      <text:h text:style-name="P2250" text:outline-level="6"><text:span text:style-name="T2250_1">Άρθρο<text:s/></text:span></text:h>
      <text:h text:style-name="P2251" text:outline-level="6"><text:span text:style-name="T2251_1">9Ρήτρες<text:s/>Προστασίας</text:span></text:h>
      <text:p text:style-name="P2252"><text:span text:style-name="T2252_1">1.</text:span><text:span text:style-name="T2252_2"><text:s/>Όταν<text:s/>ένα<text:s/>Κράτος<text:s/>Μέρος<text:s/>λαμβάνει<text:s/>μέτρα<text:s/>κατά<text:s/>πλοίου<text:s/>σύμφωνα<text:s/>με<text:s/>το<text:s/>άρθρο<text:s/>8<text:s/>του<text:s/>Πρωτοκόλλου<text:s/>αυτού:</text:span></text:p>
      <text:p text:style-name="P2253"><text:span text:style-name="T2253_1">(α)<text:s/>Μεριμνά<text:s/>για<text:s/>την<text:s/>ασφάλεια<text:s/>και<text:s/>την<text:s/>ανθρώπινη<text:s/>μεταχείριση<text:s/>των<text:s/>προσώπων<text:s/>που<text:s/>βρίσκονται<text:s/>στο<text:s/>πλοίο.</text:span></text:p>
      <text:p text:style-name="P2254"><text:span text:style-name="T2254_1">(β)<text:s/>Λαμβάνει<text:s/>σοβαρώς<text:s/>υπόψη<text:s/>την<text:s/>ανάγκη<text:s/>να<text:s/>μη<text:s/>διακινδυνεύσει<text:s/>η<text:s/>ασφάλεια<text:s/>του<text:s/>πλοίου<text:s/>ή<text:s/>του<text:s/>φορτίου<text:s/>του</text:span></text:p>
      <text:p text:style-name="P2255"><text:span text:style-name="T2255_1">(γ)<text:s/>Λαμβάνει<text:s/>σοβαρώς<text:s/>υπόψη<text:s/>την<text:s/>ανάγκη<text:s/>να<text:s/>μη<text:s/>θιγούν<text:s/>τα<text:s/>εμπορικά<text:s/>ή<text:s/>νόμιμα<text:s/>συμφέροντα<text:s/>του<text:s/>Κράτους<text:s/>σημαίας<text:s/>ή<text:s/>άλλου<text:s/>ενδιαφερόμενου<text:s/>Κράτους.</text:span></text:p>
      <text:p text:style-name="P2256"><text:span text:style-name="T2256_1">(δ)<text:s/>Μεριμνά,<text:s/>στο<text:s/>πλαίσιο<text:s/>των<text:s/>μέσων<text:s/>που<text:s/>διαθέτει,<text:s/>ότι<text:s/>κάθε<text:s/>μέτρο<text:s/>που<text:s/>λαμβάνει<text:s/>σε<text:s/>σχέση<text:s/>με<text:s/>το<text:s/>πλοίο<text:s/>είναι<text:s/>ασφαλές<text:s/>για<text:s/>το<text:s/>περιβάλλον.</text:span></text:p>
      <text:p text:style-name="P2257"><text:span text:style-name="T2257_1">2.</text:span><text:span text:style-name="T2257_2"><text:s/>Όταν<text:s/>αποδεικνύονται<text:s/>αβάσιμοι<text:s/>οι<text:s/>λόγοι<text:s/>για<text:s/>τα<text:s/>μέτρα<text:s/>που<text:s/>ελήφθησαν<text:s/>σύμφωνα<text:s/>με<text:s/>το<text:s/>άρθρο<text:s/>8<text:s/>του<text:s/>Πρωτοκόλλου<text:s/>αυτού,<text:s/>το<text:s/>πλοίο<text:s/>αποζημιώνεται<text:s/>για<text:s/>κάθε<text:s/>απώλεια<text:s/>ή<text:s/>ζημία<text:s/>που<text:s/>μπορεί<text:s/>να<text:s/>υπέστη,<text:s/>με<text:s/>την<text:s/>προϋπόθεση<text:s/>ότι<text:s/>το<text:s/>πλοίο<text:s/>δεν<text:s/>τέλεσε<text:s/>πράξη<text:s/>που<text:s/>να<text:s/>δικαιολογεί<text:s/>τη<text:s/>λήψη<text:s/>των<text:s/>εν<text:s/>λόγω<text:s/>μέτρων.</text:span></text:p>
      <text:p text:style-name="P2258"><text:span text:style-name="T2258_1">3.</text:span><text:span text:style-name="T2258_2"><text:s/>Κάθε<text:s/>μέτρο<text:s/>που<text:s/>ελήφθη,<text:s/>υιοθετήθηκε<text:s/>ή<text:s/>εφαρμόστηκε<text:s/>σύμφωνα<text:s/>με<text:s/>το<text:s/>κεφάλαιο<text:s/>αυτό,<text:s/>λαμβάνει<text:s/>σοβαρώς<text:s/>υπόψη<text:s/>την<text:s/>ανάγκη<text:s/>μη<text:s/>παρέμβασης<text:s/>ή<text:s/>προσβολής:</text:span></text:p>
      <text:p text:style-name="P2259"><text:span text:style-name="T2259_1">(α)<text:s/>Των<text:s/>δικαιωμάτων<text:s/>και<text:s/>υποχρεώσεων<text:s/>και<text:s/>της<text:s/>άσκησης<text:s/>δικαιοδοσίας<text:s/>παράκτιων<text:s/>Κρατών<text:s/>σύμφωνα<text:s/>με<text:s/>το<text:s/>διεθνές<text:s/>δίκαιο<text:s/>της<text:s/>θάλασσας,<text:s/>ή</text:span></text:p>
      <text:p text:style-name="P2260"><text:span text:style-name="T2260_1">(β)<text:s/>Της<text:s/>εξουσίας<text:s/>του<text:s/>Κράτους<text:s/>της<text:s/>σημαίας<text:s/>να<text:s/>ασκεί<text:s/>δικαιοδοσία<text:s/>και<text:s/>έλεγχο<text:s/>σε<text:s/>διοικητικά,<text:s/>τεχνικά<text:s/>και<text:s/>κοινωνικά<text:s/>ζητήματα<text:s/>που<text:s/>αφορούν<text:s/>το<text:s/>πλοίο.</text:span></text:p>
      <text:p text:style-name="P2261"><text:span text:style-name="T2261_1">4.</text:span><text:span text:style-name="T2261_2"><text:s/>Κάθε<text:s/>μέτρο<text:s/>που<text:s/>λαμβάνεται<text:s/>στη<text:s/>θάλασσα,<text:s/>σύμφωνα<text:s/>με<text:s/>το<text:s/>κεφάλαιο<text:s/>αυτό,<text:s/>εκτελείται<text:s/>μόνο<text:s/>από<text:s/>πολεμικά<text:s/>πλοία<text:s/>ή<text:s/>στρατιωτικά<text:s/>αεροσκάφη,<text:s/>ή<text:s/>από<text:s/>άλλα<text:s/>πλοία<text:s/>ή<text:s/>αεροσκάφη<text:s/>με<text:s/>σαφείς<text:s/>ενδείξεις<text:s/>ότι<text:s/>βρίσκονται<text:s/>σε<text:s/>κυβερνητική<text:s/>υπηρεσία<text:s/>και<text:s/>είναι<text:s/>εξουσιοδοτημένα<text:s/>προς<text:s/>τούτο.</text:span></text:p>
      <text:p text:style-name="P2262"><text:span text:style-name="T2262_1">III.<text:s/></text:span><text:span text:style-name="T2262_2">Πρόληψη,<text:s/>συνεργασία<text:s/>και<text:s/>άλλα<text:s/>μέτρα</text:span></text:p>
      <text:h text:style-name="P2263" text:outline-level="6"><text:span text:style-name="T2263_1">Άρθρο<text:s/></text:span></text:h>
      <text:h text:style-name="P2264" text:outline-level="6"><text:span text:style-name="T2264_1">10Πληροφόρηση</text:span></text:h>
      <text:p text:style-name="P2265"><text:span text:style-name="T2265_1">1.</text:span><text:span text:style-name="T2265_2"><text:s/>Με<text:s/>την<text:s/>επιφύλαξη<text:s/>των<text:s/>άρθρων<text:s/>27<text:s/>και<text:s/>28<text:s/>της<text:s/>Σύμβασης,<text:s/>τα<text:s/>Κράτη<text:s/>Μέρη<text:s/>και<text:s/>ιδιαίτερα<text:s/>εκείνα<text:s/>που<text:s/>έχουν<text:s/>κοινά<text:s/>σύνορα<text:s/>ή<text:s/>βρίσκονται<text:s/>σε<text:s/>διαδρομές,<text:s/>κατά<text:s/>μήκος<text:s/>των<text:s/>οποίων<text:s/>διακινούνται<text:s/>λαθραία<text:s/>μετανάστες,<text:s/>για<text:s/>την<text:s/>επίτευξη<text:s/>των<text:s/>σκοπών<text:s/>του<text:s/>Πρωτοκόλλου<text:s/>τούτου<text:s/>ανταλλάσσουν<text:s/>μεταξύ<text:s/>τους,<text:s/>σύμφωνα<text:s/>με<text:s/>τα<text:s/>αντίστοιχα<text:s/>εσωτερικά<text:s/>νομικά<text:s/>και<text:s/>διοικητικά<text:s/>τους<text:s/>συστήματα<text:s/>πληροφορίες<text:s/>σχετικές<text:s/>με<text:s/>ζητήματα,<text:s/>όπως:</text:span></text:p>
      <text:p text:style-name="P2266"><text:span text:style-name="T2266_1">(α)<text:s/>Τα<text:s/>σημεία<text:s/>επιβίβασης,<text:s/>ή<text:s/>προορισμού,<text:s/>τις<text:s/>διαδρομές,<text:s/>τους<text:s/>μεταφορείς<text:s/>και<text:s/>τα<text:s/>μεταφορικά<text:s/>μέσα,<text:s/>όταν<text:s/>είναι<text:s/>γνωστό<text:s/>ή<text:s/>υπάρχουν<text:s/>υποψίες<text:s/>ότι<text:s/>χρησιμοποιούνται<text:s/>από<text:s/>οργανωμένη<text:s/>εγκληματική<text:s/>ομάδα<text:s/>που<text:s/>εμπλέκεται<text:s/>σε<text:s/>συμπεριφορά<text:s/>που<text:s/>περιγράφεται<text:s/>στο<text:s/>άρθρο<text:s/>6<text:s/>του<text:s/>Πρωτοκόλλου<text:s/>τούτου.</text:span></text:p>
      <text:p text:style-name="P2267"><text:span text:style-name="T2267_1">(β)<text:s/>Η<text:s/>ταυτότητα<text:s/>και<text:s/>η<text:s/>μέθοδος<text:s/>των<text:s/>οργανώσεων<text:s/>ή<text:s/>των<text:s/>οργανωμένων<text:s/>εγκληματικών<text:s/>ομάδων<text:s/>που<text:s/>είναι<text:s/>γνωστό<text:s/>ή<text:s/>υπάρχουν<text:s/>υποψίες<text:s/>ότι<text:s/>εμπλέκονται<text:s/>σε<text:s/>συμπεριφορά<text:s/>που<text:s/>περιγράφεται<text:s/>στο<text:s/>άρθρο<text:s/>6<text:s/>του<text:s/>Πρωτοκόλλου<text:s/>τούτου.</text:span></text:p>
      <text:p text:style-name="P2268"><text:span text:style-name="T2268_1">(γ)<text:s/>Η<text:s/>γνησιότητα<text:s/>και<text:s/>ο<text:s/>κατάλληλος<text:s/>τύπος<text:s/>των<text:s/>ταξιδιωτικών<text:s/>εγγράφων<text:s/>που<text:s/>εκδίδονται<text:s/>από<text:s/>ένα<text:s/>Κράτος<text:s/>Μέρος<text:s/>και<text:s/>η<text:s/>κλοπή<text:s/>ή<text:s/>η<text:s/>σχετική<text:s/>παράνομη<text:s/>χρήση<text:s/>ασυμπλήρωτων<text:s/>ταξιδιωτικών<text:s/>εγγράφων<text:s/>ή<text:s/>δελτίων<text:s/>ταυτότητας.</text:span></text:p>
      <text:p text:style-name="P2269"><text:span text:style-name="T2269_1">(δ)<text:s/>Τα<text:s/>μέσα<text:s/>και<text:s/>οι<text:s/>μέθοδοι<text:s/>απόκρυψης<text:s/>και<text:s/>μεταφοράς<text:s/>προσώπων,<text:s/>παράνομης<text:s/>μεταβολής,<text:s/>αναπαραγωγής<text:s/>ή<text:s/>κτήσης<text:s/>ή<text:s/>άλλης<text:s/>κατάχρησης<text:s/>ταξιδιωτικών<text:s/>εγγράφων<text:s/>ή<text:s/>δελτίων<text:s/>ταυτότητας<text:s/>που<text:s/>χρησιμοποιούνται<text:s/>σε<text:s/>συμπεριφορά<text:s/>που<text:s/>περιγράφεται<text:s/>στο<text:s/>άρθρο<text:s/>6<text:s/>του<text:s/>Πρωτοκόλλου<text:s/>τούτου<text:s/>και<text:s/>τρόπους<text:s/>εντοπισμού<text:s/>αυτών.</text:span></text:p>
      <text:p text:style-name="P2270"><text:span text:style-name="T2270_1">(ε)<text:s/>Οι<text:s/>νομοθετικές<text:s/>εμπειρίες<text:s/>και<text:s/>πρακτικές<text:s/>και<text:s/>τα<text:s/>μέτρα<text:s/>πρόληψης<text:s/>και<text:s/>καταπολέμησης<text:s/>συμπεριφοράς<text:s/>που<text:s/>περιγράφεται<text:s/>στο<text:s/>άρθρο<text:s/>6<text:s/>του<text:s/>Πρωτοκόλλου<text:s/>τούτου.<text:s/>Και</text:span></text:p>
      <text:p text:style-name="P2271"><text:span text:style-name="T2271_1">(στ)<text:s/>Οι<text:s/>επιστημονικές<text:s/>και<text:s/>τεχνικές<text:s/>πληροφορίες<text:s/>που<text:s/>είναι<text:s/>χρήσιμες<text:s/>για<text:s/>την<text:s/>επιβολή<text:s/>του<text:s/>νόμου,<text:s/>ώστε<text:s/>να<text:s/>βελτιώνεται<text:s/>αμοιβαίως<text:s/>η<text:s/>ικανότητα<text:s/>τους<text:s/>στην<text:s/>πρόληψη,<text:s/>εντοπισμό<text:s/>και<text:s/>διερεύνηση<text:s/>της<text:s/>συμπεριφοράς<text:s/>που<text:s/>περιγράφεται<text:s/>στο<text:s/>άρθρο<text:s/>6<text:s/>του<text:s/>Πρωτοκόλλου<text:s/>τούτου<text:s/>και<text:s/>τη<text:s/>δίωξη<text:s/>αυτών<text:s/>που<text:s/>εμπλέκονται.</text:span></text:p>
      <text:p text:style-name="P2272"><text:span text:style-name="T2272_1">2.</text:span><text:span text:style-name="T2272_2"><text:s/>Το<text:s/>Κράτος<text:s/>Μέρος<text:s/>που<text:s/>λαμβάνει<text:s/>τις<text:s/>πληροφορίες<text:s/>οφείλει<text:s/>να<text:s/>συμμορφώνεται<text:s/>σε<text:s/>κάθε<text:s/>αίτηση<text:s/>του<text:s/>Κράτους<text:s/>Μέρους<text:s/>που<text:s/>διαβίβασε<text:s/>τις<text:s/>πληροφορίες,<text:s/>η<text:s/>οποία<text:s/>θέτει<text:s/>περιορισμούς<text:s/>στη<text:s/>χρήση<text:s/>τους.</text:span></text:p>
      <text:h text:style-name="P2273" text:outline-level="6"><text:span text:style-name="T2273_1">Άρθρο<text:s/>11</text:span></text:h>
      <text:h text:style-name="P2274" text:outline-level="6"><text:span text:style-name="T2274_1">Συνοριακά<text:s/>μέτρα</text:span></text:h>
      <text:p text:style-name="P2275"><text:span text:style-name="T2275_1">1.</text:span><text:span text:style-name="T2275_2"><text:s/>Με<text:s/>την<text:s/>επιφύλαξη<text:s/>των<text:s/>διεθνών<text:s/>δεσμεύσεων<text:s/>αναφορικά<text:s/>με<text:s/>την<text:s/>ελεύθερη<text:s/>μετακίνηση<text:s/>προσώπων,<text:s/>τα<text:s/>Κράτη<text:s/>Μέρη<text:s/>ενισχύουν,<text:s/>στο<text:s/>μεγαλύτερο<text:s/>δυνατό<text:s/>βαθμό,<text:s/>τους<text:s/>συνοριακούς<text:s/>ελέγχους<text:s/>που<text:s/>είναι<text:s/>αναγκαίοι<text:s/>για<text:s/>την<text:s/>πρόληψη<text:s/>και<text:s/>τον<text:s/>εντοπισμό<text:s/>της<text:s/>λαθραίας<text:s/>διακίνησης<text:s/>μεταναστών.</text:span></text:p>
      <text:p text:style-name="P2276"><text:span text:style-name="T2276_1">2.</text:span><text:span text:style-name="T2276_2"><text:s/>Κάθε<text:s/>Κράτος<text:s/>Μέρος<text:s/>υιοθετεί<text:s/>νομοθετικά<text:s/>ή<text:s/>άλλα<text:s/>πρόσφορα<text:s/>μέτρα<text:s/>για<text:s/>να<text:s/>εμποδίσει,<text:s/>στο<text:s/>μεγαλύτερο<text:s/>δυνατό<text:s/>βαθμό,<text:s/>τη<text:s/>χρήση<text:s/>μεταφορικών<text:s/>μέσων,<text:s/>τα<text:s/>οποία<text:s/>χρησιμοποιούνται<text:s/>από<text:s/>εμπορικούς<text:s/>μεταφορείς,<text:s/>για<text:s/>την<text:s/>διάπραξη<text:s/>του<text:s/>αδικήματος<text:s/>που<text:s/>θεσπίζεται<text:s/>σύμφωνα<text:s/>με<text:s/>το<text:s/>άρθρο<text:s/>6<text:s/>παράγραφος<text:s/>1<text:s/>(α)<text:s/>του<text:s/>Πρωτοκόλλου<text:s/>αυτού.</text:span></text:p>
      <text:p text:style-name="P2277"><text:span text:style-name="T2277_1">3.</text:span><text:span text:style-name="T2277_2"><text:s/>Όπου<text:s/>αρμόζει,<text:s/>και<text:s/>με<text:s/>την<text:s/>επιφύλαξη<text:s/>της<text:s/>εφαρμογής<text:s/>διεθνών<text:s/>συμβάσεων,<text:s/>τα<text:s/>μέτρα<text:s/>αυτά<text:s/>περιλαμβάνουν<text:s/>τη<text:s/>θέσπιση<text:s/>της<text:s/>υποχρέωσης<text:s/>των<text:s/>εμπορικών<text:s/>μεταφορέων,<text:s/>στους<text:s/>οποίους<text:s/>συμπεριλαμβάνεται<text:s/>κάθε<text:s/>μεταφορική<text:s/>εταιρεία<text:s/>ή<text:s/>ιδιοκτήτης<text:s/>ή<text:s/>το<text:s/>πρόσωπο<text:s/>που<text:s/>εκμεταλλεύεται<text:s/>οποιοδήποτε<text:s/>μεταφορικό<text:s/>μέσο,<text:s/>να<text:s/>εξακριβώνουν<text:s/>ότι<text:s/>όλοι<text:s/>οι<text:s/>επιβάτες<text:s/>κατέχουν<text:s/>τα<text:s/>ταξιδιωτικά<text:s/>έγγραφα<text:s/>που<text:s/>απαιτούνται<text:s/>για<text:s/>την<text:s/>είσοδο<text:s/>στο<text:s/>Κράτος<text:s/>υποδοχής.</text:span></text:p>
      <text:p text:style-name="P2278"><text:span text:style-name="T2278_1">4.</text:span><text:span text:style-name="T2278_2"><text:s/>Κάθε<text:s/>Κράτος<text:s/>Μέρος<text:s/>λαμβάνει<text:s/>τα<text:s/>απαραίτητα<text:s/>μέτρα,<text:s/>σύμφωνα<text:s/>με<text:s/>το<text:s/>εσωτερικό<text:s/>του<text:s/>δίκαιο,<text:s/>για<text:s/>να<text:s/>προβλέψει<text:s/>κυρώσεις<text:s/>σε<text:s/>περιπτώσεις<text:s/>παραβίασης<text:s/>της<text:s/>υποχρέωσης<text:s/>που<text:s/>αναφέρεται<text:s/>στην<text:s/>παράγραφο<text:s/>3<text:s/>του<text:s/>άρθρου<text:s/>αυτού.</text:span></text:p>
      <text:p text:style-name="P2279"><text:span text:style-name="T2279_1">5.</text:span><text:span text:style-name="T2279_2"><text:s/>Κάθε<text:s/>Κράτος<text:s/>Μέρος<text:s/>εξετάζει<text:s/>τη<text:s/>λήψη<text:s/>μέτρων<text:s/>που<text:s/>επιτρέπουν,<text:s/>σύμφωνα<text:s/>με<text:s/>το<text:s/>εσωτερικό<text:s/>του<text:s/>δίκαιο,<text:s/>την<text:s/>άρνηση<text:s/>εισόδου<text:s/>ή<text:s/>την<text:s/>ανάκληση<text:s/>των<text:s/>θεωρήσεων<text:s/>των<text:s/>διαβατηρίων<text:s/>σε<text:s/>πρόσωπα<text:s/>που<text:s/>εμπλέκονται<text:s/>στην<text:s/>διά-<text:s/>πραξη<text:s/>αδικημάτων,<text:s/>που<text:s/>θεσπίζονται<text:s/>σύμφωνα<text:s/>με<text:s/>το<text:s/>Πρωτόκολλο<text:s/>αυτό.</text:span></text:p>
      <text:p text:style-name="P2280"><text:span text:style-name="T2280_1">6.</text:span><text:span text:style-name="T2280_2"><text:s/>Με<text:s/>την<text:s/>επιφύλαξη<text:s/>του<text:s/>άρθρου<text:s/>27<text:s/>της<text:s/>Σύμβασης,<text:s/>τα<text:s/>Κράτη<text:s/>Μέρη<text:s/>εξετάζουν<text:s/>την<text:s/>ενίσχυση<text:s/>της<text:s/>συνεργασίας<text:s/>μεταξύ<text:s/>υπηρεσιών<text:s/>συνοριακού<text:s/>ελέγχου,<text:s/>εκτός<text:s/>των<text:s/>άλλων,<text:s/>με<text:s/>τη<text:s/>δημιουργία<text:s/>και<text:s/>διατήρηση<text:s/>απ’<text:s/>ευθείας<text:s/>διαύλων<text:s/>επικοινωνίας.</text:span></text:p>
      <text:h text:style-name="P2281" text:outline-level="6"><text:span text:style-name="T2281_1">Άρθρο<text:s/>12</text:span></text:h>
      <text:h text:style-name="P2282" text:outline-level="6"><text:span text:style-name="T2282_1">Ασφάλεια<text:s/>και<text:s/>έλεγχος<text:s/>εγγράφων</text:span></text:h>
      <text:p text:style-name="P2283"><text:span text:style-name="T2283_1">Κάθε<text:s/>Κράτος<text:s/>Μέρος<text:s/>λαμβάνει<text:s/>τα<text:s/>αναγκαία<text:s/>μέτρα<text:s/>στα<text:s/>πλαίσια<text:s/>των<text:s/>δυνατοτήτων<text:s/>του:</text:span></text:p>
      <text:p text:style-name="P2284"><text:span text:style-name="T2284_1">(α)<text:s/>Για<text:s/>να<text:s/>διασφαλίσει<text:s/>ότι<text:s/>τα<text:s/>ταξιδιωτικά<text:s/>έγγραφα<text:s/>και<text:s/>τα<text:s/>δελτία<text:s/>ταυτότητας<text:s/>που<text:s/>εκδίδει<text:s/>είναι<text:s/>τέτοιας<text:s/>ποιότητας<text:s/>ώστε<text:s/>να<text:s/>μην<text:s/>μπορεί<text:s/>εύκολα<text:s/>να<text:s/>γίνει<text:s/>παράνομη<text:s/>χρήση<text:s/>τους<text:s/>και<text:s/>να<text:s/>μην<text:s/>μπορούν<text:s/>ευχερώς<text:s/>να<text:s/>πλα-<text:s/>στογραφηθούν,<text:s/>νοθευτούν,<text:s/>αναπαραχθούν<text:s/>ή<text:s/>εκδοθούν<text:s/>παρανόμως<text:s/>και</text:span></text:p>
      <text:p text:style-name="P2285"><text:span text:style-name="T2285_1">(β)<text:s/>Για<text:s/>να<text:s/>διασφαλίσει<text:s/>την<text:s/>ακεραιότητα<text:s/>και<text:s/>ασφάλεια<text:s/>των<text:s/>ταξιδιωτικών<text:s/>εγγράφων<text:s/>και<text:s/>δελτίων<text:s/>ταυτότητας<text:s/>που<text:s/>εκδίδονται<text:s/>από<text:s/>το<text:s/>Κράτος<text:s/>Μέρος<text:s/>ή<text:s/>για<text:s/>λογαριασμό<text:s/>του<text:s/>και<text:s/>να<text:s/>εμποδίσει<text:s/>την<text:s/>παράνομη<text:s/>δημιουργία,<text:s/>έκδοση<text:s/>και<text:s/>χρήση<text:s/>τους.</text:span></text:p>
      <text:h text:style-name="P2286" text:outline-level="6"><text:span text:style-name="T2286_1">Άρθρο<text:s/>13</text:span></text:h>
      <text:h text:style-name="P2287" text:outline-level="6"><text:span text:style-name="T2287_1">Νομιμότητα<text:s/>και<text:s/>εγκυρότητα<text:s/>εγγράφων</text:span></text:h>
      <text:p text:style-name="P2288"><text:span text:style-name="T2288_1">Με<text:s/>αίτημα<text:s/>άλλου<text:s/>Κράτους<text:s/>Μέρους,<text:s/>κάθε<text:s/>Κράτος<text:s/>Μέρος,<text:s/>σύμφωνα<text:s/>με<text:s/>το<text:s/>εσωτερικό<text:s/>του<text:s/>δίκαιο,<text:s/>επαληθεύει<text:s/>μέσα<text:s/>σε<text:s/>εύλογο<text:s/>χρόνο<text:s/>τη<text:s/>νομιμότητα<text:s/>και<text:s/>εγκυρότητα<text:s/>των<text:s/>ταξιδιωτικών<text:s/>εγγράφων<text:s/>και<text:s/>δελτίων<text:s/>ταυτότητας<text:s/>που<text:s/>εκδόθηκαν<text:s/>ή<text:s/>φέρονται<text:s/>ότι<text:s/>εκδόθηκαν<text:s/>στο<text:s/>όνομα<text:s/>του<text:s/>και<text:s/>πιθανολογείται<text:s/>ότι<text:s/>χρησιμοποιούνται<text:s/>για<text:s/>την<text:s/>τέλεση<text:s/>των<text:s/>πράξεων<text:s/>που<text:s/>αναφέρονται<text:s/>στο<text:s/>άρθρο<text:s/>6<text:s/>του<text:s/>Πρωτοκόλλου<text:s/>αυτού.</text:span></text:p>
      <text:h text:style-name="P2289" text:outline-level="6"><text:span text:style-name="T2289_1">Άρθρο<text:s/>14</text:span></text:h>
      <text:h text:style-name="P2290" text:outline-level="6"><text:span text:style-name="T2290_1">Εκπαίδευση<text:s/>και<text:s/>τεχνική<text:s/>συνεργασία</text:span></text:h>
      <text:p text:style-name="P2291"><text:span text:style-name="T2291_1">1.</text:span><text:span text:style-name="T2291_2"><text:s/>Τα<text:s/>Κράτη<text:s/>Μέρη<text:s/>παρέχουν<text:s/>ή<text:s/>ενισχύουν<text:s/>εξειδικευμένη<text:s/>εκπαίδευση<text:s/>για<text:s/>υπαλλήλους<text:s/>υπηρεσιών<text:s/>μετανάστευσης<text:s/>ή<text:s/>άλλων<text:s/>σχετικών,<text:s/>στην<text:s/>πρόληψη<text:s/>της<text:s/>συμπεριφοράς<text:s/>που<text:s/>αναφέρεται<text:s/>στο<text:s/>άρθρο<text:s/>6<text:s/>του<text:s/>Πρωτοκόλλου<text:s/>τούτου<text:s/>και<text:s/>στην<text:s/>ανθρώπινη<text:s/>μεταχείριση<text:s/>των<text:s/>μεταναστών<text:s/>που<text:s/>υπήρξαν<text:s/>αντικείμενο<text:s/>τέτοιας<text:s/>συμπεριφοράς,<text:s/>πέραν<text:s/>του<text:s/>σεβασμού<text:s/>των<text:s/>δικαιωμάτων<text:s/>τους<text:s/>που<text:s/>αναφέρονται<text:s/>στο<text:s/>Πρωτόκολλο<text:s/>αυτό.</text:span></text:p>
      <text:p text:style-name="P2292"><text:span text:style-name="T2292_1">2.</text:span><text:span text:style-name="T2292_2"><text:s/>Τα<text:s/>Κράτη<text:s/>Μέρη<text:s/>συνεργάζονται<text:s/>μεταξύ<text:s/>τους<text:s/>και<text:s/>με<text:s/>αρμόδιους<text:s/>διεθνείς<text:s/>οργανισμούς,<text:s/>μη<text:s/>κυβερνητικές<text:s/>οργανώσεις,<text:s/>άλλους<text:s/>ανάλογους<text:s/>οργανισμούς<text:s/>και<text:s/>κοινωνικούς<text:s/>φορείς,<text:s/>όπως<text:s/>αρμόζει,<text:s/>προκειμένου<text:s/>να<text:s/>εξασφαλισθεί<text:s/>επαρκής<text:s/>εκπαίδευση<text:s/>προσωπικού<text:s/>στην<text:s/>επικράτειά<text:s/>τους<text:s/>για<text:s/>την<text:s/>πρόληψη,<text:s/>καταπολέμηση<text:s/>και<text:s/>εκρίζωση<text:s/>της<text:s/>συμπεριφοράς<text:s/>που<text:s/>αναφέρεται<text:s/>στο<text:s/>άρθρο<text:s/>6<text:s/>του<text:s/>Πρωτοκόλλου<text:s/>τούτου<text:s/>και<text:s/>για<text:s/>την<text:s/>προστασία<text:s/>των<text:s/>δικαιωμάτων<text:s/>των<text:s/>μεταναστών,<text:s/>που<text:s/>υπήρξαν<text:s/>αντικείμενο<text:s/>τέτοιας<text:s/>συμπεριφοράς.<text:s/>Η<text:s/>εν<text:s/>λόγω<text:s/>εκπαίδευση<text:s/>περιλαμβάνει:</text:span></text:p>
      <text:p text:style-name="P2293"><text:span text:style-name="T2293_1">α)</text:span><text:span text:style-name="T2293_2"><text:tab/></text:span><text:span text:style-name="T2293_3">Τη<text:s/>βελτίωση<text:s/>της<text:s/>ασφάλειας<text:s/>και<text:s/>της<text:s/>ποιότητας<text:s/>των<text:s/>ταξιδιωτικών<text:s/>εγγράφων.</text:span></text:p>
      <text:p text:style-name="P2294"><text:span text:style-name="T2294_1">β)</text:span><text:span text:style-name="T2294_2"><text:tab/></text:span><text:span text:style-name="T2294_3">Την<text:s/>αναγνώριση<text:s/>και<text:s/>την<text:s/>επισήμανση<text:s/>πλαστών<text:s/>ταξιδιωτικών<text:s/>εγγράφων<text:s/>ή<text:s/>δελτίων<text:s/>ταυτότητας.</text:span></text:p>
      <text:p text:style-name="P2295"><text:span text:style-name="T2295_1">γ)</text:span><text:span text:style-name="T2295_2"><text:tab/></text:span><text:span text:style-name="T2295_3">Τη<text:s/>συλλογή<text:s/>εγκληματολογικών<text:s/>πληροφοριών<text:s/>που<text:s/>αφορούν<text:s/>συγκεκριμένα<text:s/>τον<text:s/>προσδιορισμό<text:s/>οργανωμένων<text:s/>εγκληματικών<text:s/>ομάδων,<text:s/>για<text:s/>τις<text:s/>οποίες<text:s/>είναι<text:s/>γνωστό<text:s/>ή<text:s/>πιθανολογείται<text:s/>ότι<text:s/>εμπλέκονται<text:s/>σε<text:s/>συμπεριφορά<text:s/>που<text:s/>αναφέρεται<text:s/>στο<text:s/>άρθρο<text:s/>6<text:s/>του<text:s/>Πρωτοκόλλου<text:s/>αυτού,<text:s/>τις<text:s/>μεθόδους<text:s/>που<text:s/>χρησιμοποιούνται<text:s/>για<text:s/>τη<text:s/>μεταφορά<text:s/>λαθρομεταναστών,<text:s/>την<text:s/>παράνομη<text:s/>χρήση<text:s/>ταξιδιωτικών<text:s/>εγγράφων<text:s/>ή<text:s/>δελτίων<text:s/>ταυτότητας<text:s/>για<text:s/>την<text:s/>τέλεση<text:s/>των<text:s/>πράξεων<text:s/>που<text:s/>αναφέρονται<text:s/>στο<text:s/>άρθρο<text:s/>6<text:s/>και<text:s/>τα<text:s/>μέσα<text:s/>απόκρυψης<text:s/>που<text:s/>χρησιμοποιούνται<text:s/>για<text:s/>τη<text:s/>λαθραία<text:s/>διακίνηση<text:s/>μεταναστών.</text:span></text:p>
      <text:p text:style-name="P2296"><text:span text:style-name="T2296_1">δ)</text:span><text:span text:style-name="T2296_2"><text:tab/></text:span><text:span text:style-name="T2296_3">Τη<text:s/>βελτίωση<text:s/>των<text:s/>διαδικασιών<text:s/>επισήμανσης<text:s/>λαθρομεταναστών<text:s/>στα<text:s/>προκαθορισμένα<text:s/>και<text:s/>μη<text:s/>προκαθορισμένα<text:s/>σημεία<text:s/>εισόδου<text:s/>και<text:s/>εξόδου,<text:s/>και</text:span></text:p>
      <text:p text:style-name="P2297"><text:span text:style-name="T2297_1">ε)</text:span><text:span text:style-name="T2297_2"><text:tab/></text:span><text:span text:style-name="T2297_3">την<text:s/>ανθρώπινη<text:s/>μεταχείριση<text:s/>των<text:s/>μεταναστών<text:s/>και<text:s/>την<text:s/>προστασία<text:s/>των<text:s/>δικαιωμάτων<text:s/>τους,<text:s/>όπως<text:s/>αναφέρεται<text:s/>στο<text:s/>Πρωτόκολλο<text:s/>αυτό.</text:span></text:p>
      <text:p text:style-name="P2298"><text:span text:style-name="T2298_1">3.</text:span><text:span text:style-name="T2298_2"><text:s/>Τα<text:s/>Κράτη<text:s/>Μέρη<text:s/>με<text:s/>σχετική<text:s/>εμπειρία<text:s/>εξετάζουν<text:s/>τη<text:s/>δυνατότητα<text:s/>παροχής<text:s/>τεχνικής<text:s/>βοήθειας<text:s/>σε<text:s/>Κράτη<text:s/>που<text:s/>είναι<text:s/>συχνά<text:s/>χώρες<text:s/>προέλευσης<text:s/>ή<text:s/>διαμετακόμισης<text:s/>για<text:s/>πρόσωπα,<text:s/>τα<text:s/>οποία<text:s/>υπήρξαν<text:s/>αντικείμενο<text:s/>της<text:s/>συμπεριφοράς<text:s/>που<text:s/>αναφέρεται<text:s/>στο<text:s/>άρθρο<text:s/>6<text:s/>του<text:s/>Πρωτοκόλλου<text:s/>αυτού.<text:s/>Τα<text:s/>Κράτη<text:s/>Μέρη<text:s/>καταβάλλουν<text:s/>κάθε<text:s/>προσπάθεια<text:s/>για<text:s/>να<text:s/>χορηγήσουν<text:s/>τους<text:s/>αναγκαίους<text:s/>πόρους,<text:s/>όπως<text:s/>οχήματα,<text:s/>συστήματα<text:s/>ηλεκτρονικών<text:s/>υπολογιστών<text:s/>και<text:s/>αναγνώστες<text:s/>εγγράφων,<text:s/>για<text:s/>την<text:s/>καταπολέμηση<text:s/>της<text:s/>συμπεριφοράς<text:s/>που<text:s/>αναφέρεται<text:s/>στο<text:s/>άρθρο<text:s/>6.</text:span></text:p>
      <text:h text:style-name="P2299" text:outline-level="6"><text:span text:style-name="T2299_1">Άρθρο<text:s/>15</text:span></text:h>
      <text:h text:style-name="P2300" text:outline-level="6"><text:span text:style-name="T2300_1">Άλλα<text:s/>μέτρα<text:s/>πρόληψης</text:span></text:h>
      <text:p text:style-name="P2301"><text:span text:style-name="T2301_1">1.</text:span><text:span text:style-name="T2301_2"><text:s/>Κάθε<text:s/>Κράτος<text:s/>Μέρος<text:s/>λαμβάνει<text:s/>μέτρα<text:s/>για<text:s/>να<text:s/>διασφαλίσει<text:s/>ότι<text:s/>παρέχει<text:s/>ή<text:s/>ενισχύει<text:s/>προγράμματα<text:s/>πληροφόρησης<text:s/>προκειμένου<text:s/>να<text:s/>διευρύνει<text:s/>την<text:s/>ενημέρωση<text:s/>του<text:s/>κοινού<text:s/>σχετικά<text:s/>με<text:s/>το<text:s/>γεγονός<text:s/>ότι<text:s/>η<text:s/>συμπεριφορά<text:s/>που<text:s/>αναφέρεται<text:s/>στο<text:s/>άρθρο<text:s/>6<text:s/>του<text:s/>Πρωτοκόλλου<text:s/>αυτού<text:s/>αποτελεί<text:s/>εγκληματική<text:s/>δραστηριότητα<text:s/>η<text:s/>οποία<text:s/>διαπράττεται<text:s/>συχνά<text:s/>από<text:s/>οργανωμένες<text:s/>εγκληματικές<text:s/>ομάδες<text:s/>για<text:s/>πο-<text:s/>ρισμό<text:s/>κέρδους<text:s/>και<text:s/>ότι<text:s/>δημιουργεί<text:s/>σοβαρούς<text:s/>κινδύνους<text:s/>για<text:s/>τους<text:s/>εμπλεκόμενους<text:s/>μετανάστες.</text:span></text:p>
      <text:p text:style-name="P2302"><text:span text:style-name="T2302_1">2.</text:span><text:span text:style-name="T2302_2"><text:s/>Σύμφωνα<text:s/>με<text:s/>το<text:s/>άρθρο<text:s/>31<text:s/>της<text:s/>Σύμβασης,<text:s/>τα<text:s/>Κράτη<text:s/>Μέρη<text:s/>συνεργάζονται<text:s/>στον<text:s/>τομέα<text:s/>ενημέρωσης<text:s/>του<text:s/>κοινού,<text:s/>προκειμένου<text:s/>να<text:s/>αποτρέψουν<text:s/>πιθανούς<text:s/>μετανάστες<text:s/>από<text:s/>του<text:s/>να<text:s/>πέσουν<text:s/>θύματα<text:s/>οργανωμένων<text:s/>εγκληματικών<text:s/>ομάδων.</text:span></text:p>
      <text:p text:style-name="P2303"><text:span text:style-name="T2303_1">3.</text:span><text:span text:style-name="T2303_2"><text:s/>Κάθε<text:s/>Κράτος<text:s/>Μέρος<text:s/>προάγει<text:s/>ή<text:s/>ενισχύει,<text:s/>κατά<text:s/>τις<text:s/>περιστάσεις,<text:s/>προγράμματα<text:s/>ανάπτυξης<text:s/>και<text:s/>συνεργασίας<text:s/>σε<text:s/>εθνικό,<text:s/>περιφερειακό<text:s/>και<text:s/>διεθνές<text:s/>επίπεδο,<text:s/>λαμ-<text:s/>βάνοντας<text:s/>υπόψη<text:s/>τις<text:s/>κοινωνικό-οικονομικές<text:s/>συνθήκες<text:s/>της<text:s/>μετανάστευσης<text:s/>και<text:s/>δίνοντας<text:s/>ιδιαίτερη<text:s/>προσοχή<text:s/>στις<text:s/>οικονομικά<text:s/>και<text:s/>κοινωνικά<text:s/>καταπιεσμένες<text:s/>περιοχές,<text:s/>προκειμένου<text:s/>να<text:s/>καταπολεμηθούν<text:s/>τα<text:s/>ριζικά<text:s/>κοινωνικοοικονομικά<text:s/>αίτια<text:s/>της<text:s/>λαθραίας<text:s/>διακίνησης<text:s/>μεταναστών,<text:s/>όπως<text:s/>η<text:s/>φτώχεια<text:s/>και<text:s/>η<text:s/>υπανάπτυξη.</text:span></text:p>
      <text:h text:style-name="P2304" text:outline-level="6"><text:span text:style-name="T2304_1">Άρθρο<text:s/></text:span></text:h>
      <text:h text:style-name="P2305" text:outline-level="6"><text:span text:style-name="T2305_1">16Μέτρα<text:s/>προστασίας<text:s/>και<text:s/>συνδρομής</text:span></text:h>
      <text:p text:style-name="P2306"><text:span text:style-name="T2306_1">1.</text:span><text:span text:style-name="T2306_2"><text:s/>Κατά<text:s/>την<text:s/>εφαρμογή<text:s/>του<text:s/>Πρωτοκόλλου<text:s/>τούτου,<text:s/>κάθε<text:s/>Κράτος<text:s/>Μέρος,<text:s/>ανταποκρινόμενο<text:s/>στις<text:s/>υποχρεώσεις<text:s/>του<text:s/>που<text:s/>απορρέουν<text:s/>από<text:s/>το<text:s/>διεθνές<text:s/>δίκαιο,<text:s/>λαμβάνει<text:s/>όλα<text:s/>τα<text:s/>πρόσφορα<text:s/>μέτρα,<text:s/>συμπεριλαμβανομένων<text:s/>και<text:s/>των<text:s/>νομοθετικών<text:s/>εάν<text:s/>παραστεί<text:s/>ανάγκη,<text:s/>για<text:s/>να<text:s/>διατηρήσει<text:s/>και<text:s/>προστατεύσει<text:s/>τα<text:s/>δικαιώματα<text:s/>προσώπων,<text:s/>τα<text:s/>οποία<text:s/>υπήρξαν<text:s/>αντικείμενο<text:s/>της<text:s/>συμπεριφοράς<text:s/>που<text:s/>αναφέρεται<text:s/>στο<text:s/>άρθρο<text:s/>6<text:s/>του<text:s/>Πρωτοκόλλου<text:s/>αυτού,<text:s/>όπως<text:s/>επιβάλλει<text:s/>το<text:s/>εφαρμοστέο<text:s/>διεθνές<text:s/>δίκαιο,<text:s/>ιδιαίτερα<text:s/>το<text:s/>δικαίωμα<text:s/>στη<text:s/>ζωή<text:s/>και<text:s/>το<text:s/>δικαίωμα<text:s/>να<text:s/>μην<text:s/>υποβάλλονται<text:s/>σε<text:s/>βασανιστήρια<text:s/>ή<text:s/>άλλη<text:s/>σκληρή,<text:s/>απάνθρωπη<text:s/>ή<text:s/>ταπεινωτική<text:s/>μεταχείριση<text:s/>ή<text:s/>τιμωρία.</text:span></text:p>
      <text:p text:style-name="P2307"><text:span text:style-name="T2307_1">2.</text:span><text:span text:style-name="T2307_2"><text:s/>Κάθε<text:s/>Κράτος<text:s/>Μέρος<text:s/>λαμβάνει<text:s/>πρόσφορα<text:s/>μέτρα<text:s/>προκειμένου<text:s/>να<text:s/>παράσχει<text:s/>στους<text:s/>μετανάστες<text:s/>την<text:s/>προσήκουσα<text:s/>προστασία<text:s/>εναντίον<text:s/>της<text:s/>βίας<text:s/>που<text:s/>μπορεί<text:s/>να<text:s/>τους<text:s/>ασκηθεί,<text:s/>από<text:s/>άτομα<text:s/>ή<text:s/>ομάδες,<text:s/>εξ<text:s/>αιτίας<text:s/>του<text:s/>ότι<text:s/>αποτελούν<text:s/>αντικείμενο<text:s/>της<text:s/>συμπεριφοράς<text:s/>που<text:s/>αναφέρεται<text:s/>στο<text:s/>άρθρο<text:s/>6<text:s/>του<text:s/>Πρωτοκόλλου<text:s/>τούτου.</text:span></text:p>
      <text:p text:style-name="P2308"><text:span text:style-name="T2308_1">3.</text:span><text:span text:style-name="T2308_2"><text:s/>Κάθε<text:s/>Κράτος<text:s/>Μέρος<text:s/>παρέχει<text:s/>την<text:s/>προσήκουσα<text:s/>συνδρομή<text:s/>στους<text:s/>μετανάστες<text:s/>των<text:s/>οποίων<text:s/>η<text:s/>ζωή<text:s/>ή<text:s/>η<text:s/>ασφάλεια<text:s/>βρίσκεται<text:s/>σε<text:s/>κίνδυνο<text:s/>εξ<text:s/>αιτίας<text:s/>του<text:s/>ότι<text:s/>αποτελούν<text:s/>αντικείμενο<text:s/>της<text:s/>συμπεριφοράς<text:s/>που<text:s/>αναφέρεται<text:s/>στο<text:s/>άρθρο<text:s/>6<text:s/>του<text:s/>Πρωτοκόλλου<text:s/>τούτου.</text:span></text:p>
      <text:p text:style-name="P2309"><text:span text:style-name="T2309_1">4.</text:span><text:span text:style-name="T2309_2"><text:s/>Κατά<text:s/>την<text:s/>εφαρμογή<text:s/>των<text:s/>διατάξεων<text:s/>του<text:s/>άρθρου<text:s/>αυτού,<text:s/>τα<text:s/>Κράτη<text:s/>Μέρη<text:s/>θα<text:s/>λαμβάνουν<text:s/>υπόψη<text:s/>τις<text:s/>ειδικές<text:s/>ανάγκες<text:s/>των<text:s/>γυναικών<text:s/>και<text:s/>παιδιών.</text:span></text:p>
      <text:p text:style-name="P2310"><text:span text:style-name="T2310_1">5.</text:span><text:span text:style-name="T2310_2"><text:s/>Σε<text:s/>περίπτωση<text:s/>κράτησης<text:s/>προσώπου<text:s/>το<text:s/>οποίο<text:s/>υπήρξε<text:s/>αντικείμενο<text:s/>της<text:s/>συμπεριφοράς<text:s/>που<text:s/>αναφέρεται<text:s/>στο<text:s/>άρθρο<text:s/>6<text:s/>του<text:s/>Πρωτοκόλλου<text:s/>τούτου,<text:s/>κάθε<text:s/>Κράτος<text:s/>Μέρος<text:s/>συμμορφώνεται<text:s/>προς<text:s/>τις<text:s/>υποχρεώσεις<text:s/>του<text:s/>από<text:s/>τη<text:s/>Σύμβαση<text:s/>της<text:s/>Βιέννης<text:s/>για<text:s/>τις<text:s/>Προξενικές<text:s/>Σχέσεις,<text:s/>όπου<text:s/>αυτή<text:s/>έχει<text:s/>εφαρμογή,<text:s/>στις<text:s/>οποίες<text:s/>περιλαμβάνεται<text:s/>και<text:s/>εκείνη<text:s/>της<text:s/>χωρίς<text:s/>καθυστέρηση<text:s/>ενημέρωσης<text:s/>του<text:s/>ενδιαφερομένου<text:s/>προσώπου<text:s/>σχετικά<text:s/>με<text:s/>τις<text:s/>διατάξεις<text:s/>που<text:s/>αφορούν<text:s/>τη<text:s/>γνωστοποίηση<text:s/>προς<text:s/>και<text:s/>την<text:s/>επικοινωνία<text:s/>με<text:s/>προξενικούς<text:s/>υπαλλήλους.</text:span></text:p>
      <text:h text:style-name="P2311" text:outline-level="6"><text:span text:style-name="T2311_1">Άρθρο<text:s/>17</text:span></text:h>
      <text:h text:style-name="P2312" text:outline-level="6"><text:span text:style-name="T2312_1">Συμφωνίες<text:s/>και<text:s/>διακανονισμοί</text:span></text:h>
      <text:p text:style-name="P2313"><text:span text:style-name="T2313_1">Τα<text:s/>Κράτη<text:s/>Μέρη<text:s/>εξετάζουν<text:s/>τη<text:s/>δυνατότητα<text:s/>για<text:s/>τη<text:s/>σύναψη<text:s/>διμερών<text:s/>ή<text:s/>περιφερειακών<text:s/>συμφωνιών<text:s/>ή<text:s/>λειτουργικών<text:s/>διακανονισμών<text:s/>ή<text:s/>συνεννοήσεων,<text:s/>με<text:s/>σκοπό:</text:span></text:p>
      <text:p text:style-name="P2314"><text:span text:style-name="T2314_1">α.<text:s/>Τη<text:s/>θέσπιση<text:s/>των<text:s/>πλέον<text:s/>πρόσφορων<text:s/>και<text:s/>αποτελεσματικών<text:s/>μέτρων<text:s/>για<text:s/>την<text:s/>πρόληψη<text:s/>και<text:s/>την<text:s/>καταπολέμηση<text:s/>της<text:s/>συμπεριφοράς<text:s/>που<text:s/>εκτίθεται<text:s/>στο<text:s/>άρθρο<text:s/>6<text:s/>του<text:s/>Πρωτοκόλλου<text:s/>αυτού,<text:s/>ή</text:span></text:p>
      <text:p text:style-name="P2315"><text:span text:style-name="T2315_1">β.<text:s/>τη<text:s/>βελτίωση<text:s/>των<text:s/>διατάξεων<text:s/>του<text:s/>Πρωτοκόλλου<text:s/>τούτου<text:s/>στις<text:s/>μεταξύ<text:s/>τους<text:s/>σχέσεις.</text:span></text:p>
      <text:h text:style-name="P2316" text:outline-level="6"><text:span text:style-name="T2316_1">Άρθρο<text:s/></text:span></text:h>
      <text:h text:style-name="P2317" text:outline-level="6"><text:span text:style-name="T2317_1">18Επιστροφή<text:s/>λαθρομεταναστών</text:span></text:h>
      <text:p text:style-name="P2318"><text:span text:style-name="T2318_1">1.</text:span><text:span text:style-name="T2318_2"><text:s/>Κάθε<text:s/>Κράτος<text:s/>Μέρος<text:s/>συμφωνεί<text:s/>να<text:s/>διευκολύνει<text:s/>και<text:s/>να<text:s/>δέχεται,<text:s/>χωρίς<text:s/>αδικαιολόγητη<text:s/>ή<text:s/>υπέρμετρη<text:s/>καθυστέρηση,<text:s/>την<text:s/>επιστροφή<text:s/>προσώπου<text:s/>που<text:s/>αποτέλεσε<text:s/>αντικείμενο<text:s/>της<text:s/>συμπεριφοράς<text:s/>που<text:s/>εκτίθεται<text:s/>στο<text:s/>άρθρο<text:s/>6<text:s/>του<text:s/>Πρωτοκόλλου<text:s/>αυτού<text:s/>και<text:s/>το<text:s/>οποίο<text:s/>είναι<text:s/>υπήκοος<text:s/>ή<text:s/>έχει<text:s/>δικαίωμα<text:s/>να<text:s/>κατοικεί<text:s/>μονίμως<text:s/>στην<text:s/>επικράτειά<text:s/>του<text:s/>κατά<text:s/>το<text:s/>χρόνο<text:s/>της<text:s/>επιστροφής.</text:span></text:p>
      <text:p text:style-name="P2319"><text:span text:style-name="T2319_1">2.</text:span><text:span text:style-name="T2319_2"><text:s/>Κάθε<text:s/>Κράτος<text:s/>Μέρος<text:s/>εξετάζει<text:s/>τη<text:s/>δυνατότητα<text:s/>να<text:s/>διευκολύνει<text:s/>και<text:s/>να<text:s/>δέχεται<text:s/>την<text:s/>επιστροφή<text:s/>προσώπου<text:s/>που<text:s/>απετέλεσε<text:s/>αντικείμενο<text:s/>της<text:s/>συμπεριφοράς<text:s/>που<text:s/>εκτίθεται<text:s/>στο<text:s/>άρθρο<text:s/>6<text:s/>του<text:s/>Πρωτοκόλλου<text:s/>αυτού<text:s/>και<text:s/>το<text:s/>οποίο<text:s/>είχε<text:s/>το<text:s/>δικαίωμα<text:s/>να<text:s/>κατοικεί<text:s/>μονίμως<text:s/>στην<text:s/>επικράτειά<text:s/>του<text:s/>κατά<text:s/>το<text:s/>χρόνο<text:s/>εισόδου<text:s/>στο<text:s/>Κράτος<text:s/>υποδοχής,<text:s/>σύμφωνα<text:s/>με<text:s/>το<text:s/>εσωτερικό<text:s/>δίκαιο<text:s/>αυτού.</text:span></text:p>
      <text:p text:style-name="P2320"><text:span text:style-name="T2320_1">3.</text:span><text:span text:style-name="T2320_2"><text:s/>Μετά<text:s/>από<text:s/>αίτημα<text:s/>του<text:s/>Κράτους<text:s/>Μέρους<text:s/>υποδοχής<text:s/>το<text:s/>Κράτος<text:s/>Μέρος<text:s/>στο<text:s/>οποίο<text:s/>απευθύνεται<text:s/>το<text:s/>αίτημα<text:s/>επαληθεύει<text:s/>χωρίς<text:s/>αδικαιολόγητη<text:s/>ή<text:s/>υπέρμετρη<text:s/>καθυστέρηση,<text:s/>αν<text:s/>πρόσωπο<text:s/>το<text:s/>οποίο<text:s/>αποτέλεσε<text:s/>αντικείμενο<text:s/>της<text:s/>συμπεριφοράς<text:s/>που<text:s/>εκτίθεται<text:s/>στο<text:s/>άρθρο<text:s/>6<text:s/>του<text:s/>Πρωτοκόλλου<text:s/>αυτού<text:s/>είναι<text:s/>υπήκοος<text:s/>του<text:s/>ή<text:s/>έχει<text:s/>δικαίωμα<text:s/>μόνιμης<text:s/>κατοικίας<text:s/>στην<text:s/>επικράτειά<text:s/>του.</text:span></text:p>
      <text:p text:style-name="P2321"><text:span text:style-name="T2321_1">4.</text:span><text:span text:style-name="T2321_2"><text:s/>Για<text:s/>να<text:s/>διευκολυνθεί<text:s/>η<text:s/>επιστροφή<text:s/>προσώπου<text:s/>το<text:s/>οποίο<text:s/>αποτέλεσε<text:s/>αντικείμενο<text:s/>της<text:s/>συμπεριφοράς<text:s/>που<text:s/>εκτίθεται<text:s/>στο<text:s/>άρθρο<text:s/>6<text:s/>του<text:s/>Πρωτοκόλλου<text:s/>αυτού<text:s/>και<text:s/>δεν<text:s/>διαθέτει<text:s/>τα<text:s/>κατάλληλα<text:s/>έγγραφα,<text:s/>το<text:s/>Κράτος<text:s/>Μέρος<text:s/>του<text:s/>οποίου<text:s/>το<text:s/>πρόσωπο<text:s/>αυτό<text:s/>είναι<text:s/>υπήκοος<text:s/>ή<text:s/>στο<text:s/>οποίο<text:s/>έχει<text:s/>δικαίωμα<text:s/>μόνιμης<text:s/>κατοικίας<text:s/>οφείλει<text:s/>να<text:s/>συγκατατεθεί,<text:s/>ύστερα<text:s/>από<text:s/>αίτημα<text:s/>του<text:s/>Κράτους<text:s/>Μέρους<text:s/>υποδοχής,<text:s/>στην<text:s/>έκδοση<text:s/>των<text:s/>ταξιδιωτικών<text:s/>εγγράφων<text:s/>ή<text:s/>κάθε<text:s/>άλλης<text:s/>άδειας<text:s/>που<text:s/>είναι<text:s/>απαραίτητη<text:s/>για<text:s/>να<text:s/>μπορέσει<text:s/>το<text:s/>πρόσωπο<text:s/>να<text:s/>ταξιδέψει<text:s/>και<text:s/>να<text:s/>εισέλθει<text:s/>πάλι<text:s/>στην<text:s/>επικράτειά<text:s/>του.</text:span></text:p>
      <text:p text:style-name="P2322"><text:span text:style-name="T2322_1">5.</text:span><text:span text:style-name="T2322_2"><text:s/>Κάθε<text:s/>Κράτος<text:s/>Μέρος<text:s/>που<text:s/>εμπλέκεται<text:s/>στην<text:s/>επιστροφή<text:s/>προσώπου<text:s/>το<text:s/>οποίο<text:s/>υπήρξε<text:s/>αντικείμενο<text:s/>της<text:s/>συμπεριφοράς<text:s/>που<text:s/>εκτίθεται<text:s/>στο<text:s/>άρθρο<text:s/>6<text:s/>του<text:s/>Πρωτοκόλλου<text:s/>αυτού,<text:s/>λαμβάνει<text:s/>όλα<text:s/>τα<text:s/>κατάλληλα<text:s/>μέτρα<text:s/>για<text:s/>να<text:s/>πραγματοποιήσει<text:s/>την<text:s/>επιστροφή<text:s/>με<text:s/>μεθοδικό<text:s/>τρόπο<text:s/>και<text:s/>με<text:s/>τη<text:s/>δέουσα<text:s/>προσοχή<text:s/>για<text:s/>την<text:s/>ασφάλεια<text:s/>και<text:s/>την<text:s/>αξιοπρέπεια<text:s/>του<text:s/>προσώπου.</text:span></text:p>
      <text:p text:style-name="P2323"><text:span text:style-name="T2323_1">6.</text:span><text:span text:style-name="T2323_2"><text:s/>Τα<text:s/>Κράτη<text:s/>Μέρη<text:s/>μπορούν<text:s/>να<text:s/>συνεργάζονται<text:s/>με<text:s/>αρμόδιους<text:s/>διεθνείς<text:s/>οργανισμούς<text:s/>για<text:s/>την<text:s/>εφαρμογή<text:s/>του<text:s/>άρθρου<text:s/>αυτού.</text:span></text:p>
      <text:p text:style-name="P2324"><text:span text:style-name="T2324_1">7.</text:span><text:span text:style-name="T2324_2"><text:s/>Το<text:s/>άρθρο<text:s/>αυτό<text:s/>δεν<text:s/>παραβλάπτει<text:s/>τα<text:s/>δικαιώματα<text:s/>που<text:s/>παρέχονται<text:s/>από<text:s/>το<text:s/>εσωτερικό<text:s/>δίκαιο<text:s/>του<text:s/>Κράτους<text:s/>Μέρους<text:s/>υποδοχής,<text:s/>σε<text:s/>πρόσωπα<text:s/>τα<text:s/>οποία<text:s/>υπήρξαν<text:s/>αντικείμενο<text:s/>της<text:s/>συμπεριφοράς<text:s/>που<text:s/>εκτίθεται<text:s/>στο<text:s/>άρθρο<text:s/>6<text:s/>του<text:s/>Πρωτοκόλλου.</text:span></text:p>
      <text:p text:style-name="P2325"><text:span text:style-name="T2325_1">8.</text:span><text:span text:style-name="T2325_2"><text:s/>Το<text:s/>άρθρο<text:s/>αυτό<text:s/>δεν<text:s/>επηρεάζει<text:s/>τις<text:s/>υποχρεώσεις<text:s/>που<text:s/>έχουν<text:s/>αναληφθεί<text:s/>από<text:s/>άλλες<text:s/>ισχύουσες<text:s/>συμβάσεις<text:s/>διμερείς<text:s/>ή<text:s/>πολυμερείς,<text:s/>ή<text:s/>άλλη<text:s/>ισχύουσα<text:s/>λειτουργική<text:s/>συμφωνία<text:s/>ή<text:s/>διακανονισμό<text:s/>που<text:s/>διέπει,<text:s/>εξ<text:s/>ολοκλήρου<text:s/>ή<text:s/>εν<text:s/>μέρει,<text:s/>την<text:s/>επιστροφή<text:s/>προσώπων<text:s/>τα<text:s/>οποία<text:s/>υπήρξαν<text:s/>αντικείμενο<text:s/>της<text:s/>συμπεριφοράς<text:s/>που<text:s/>εκτίθεται<text:s/>στο<text:s/>άρθρο<text:s/>6<text:s/>του<text:s/>Πρωτοκόλλου.</text:span></text:p>
      <text:p text:style-name="P2326"><text:span text:style-name="T2326_1">IV.<text:s/>Τελικές<text:s/>διατάξεις</text:span></text:p>
      <text:h text:style-name="P2327" text:outline-level="6"><text:span text:style-name="T2327_1">Άρθρο<text:s/></text:span></text:h>
      <text:h text:style-name="P2328" text:outline-level="6"><text:span text:style-name="T2328_1">19Ρήτρα<text:s/>Επιφύλαξης</text:span></text:h>
      <text:p text:style-name="P2329"><text:span text:style-name="T2329_1">1.</text:span><text:span text:style-name="T2329_2"><text:s/>Καμία<text:s/>διάταξη<text:s/>του<text:s/>Πρωτοκόλλου<text:s/>αυτού<text:s/>δεν<text:s/>θίγει<text:s/>άλλα<text:s/>δικαιώματα,<text:s/>υποχρεώσεις<text:s/>και<text:s/>ευθύνες<text:s/>των<text:s/>Κρατών<text:s/>και<text:s/>των<text:s/>ατόμων<text:s/>σύμφωνα<text:s/>με<text:s/>το<text:s/>διεθνές<text:s/>δίκαιο<text:s/>στο<text:s/>οποίο<text:s/>συμπεριλαμβάνεται<text:s/>το<text:s/>διεθνές<text:s/>ανθρωπιστικό<text:s/>δίκαιο<text:s/>και<text:s/>το<text:s/>διεθνές<text:s/>δίκαιο<text:s/>ανθρωπίνων<text:s/>δικαιωμάτων<text:s/>και,<text:s/>ειδικότερα,<text:s/>όπου<text:s/>εφαρμόζονται,<text:s/>η<text:s/>Σύμβαση<text:s/>του<text:s/>1951<text:s/>και<text:s/>το<text:s/>Πρωτόκολλο<text:s/>του<text:s/>1967</text:span><text:span text:style-name="T2329_3">2</text:span><text:span text:style-name="T2329_4"><text:s/>σχετικά<text:s/>με<text:s/>το<text:s/>Καθεστώς<text:s/>των<text:s/>Προσφύγων<text:s/>και<text:s/>την<text:s/>αρχή<text:s/>της<text:s/>μη<text:s/>επιστροφής,<text:s/>όπως<text:s/>περιέχεται<text:s/>σ’<text:s/>αυτά.</text:span></text:p>
      <text:p text:style-name="P2330"><text:span text:style-name="T2330_1">¹<text:s/>United<text:s/>Nations,<text:s/>Treaty<text:s/>Series,<text:s/>vol.<text:s/>189,<text:s/>Νο.<text:s/>2545.<text:s/>²Ibid,<text:s/>vol.<text:s/>606,Νο.8791</text:span></text:p>
      <text:p text:style-name="P2331"><text:span text:style-name="T2331_1">2.</text:span><text:span text:style-name="T2331_2"><text:s/>Τα<text:s/>μέτρα<text:s/>που<text:s/>αναφέρονται<text:s/>στο<text:s/>Πρωτόκολλο<text:s/>αυτό<text:s/>ερμηνεύονται<text:s/>και<text:s/>εφαρμόζονται<text:s/>κατά<text:s/>τρόπον<text:s/>ώστε<text:s/>να<text:s/>μην<text:s/>γίνονται<text:s/>διακρίσεις<text:s/>σε<text:s/>πρόσωπα,<text:s/>για<text:s/>το<text:s/>λόγο<text:s/>ότι<text:s/>αποτελούν<text:s/>το<text:s/>αντικείμενο<text:s/>της<text:s/>συμπεριφοράς<text:s/>που<text:s/>αναφέρεται<text:s/>στο<text:s/>άρθρο<text:s/>6<text:s/>του<text:s/>Πρωτοκόλλου<text:s/>αυτού.<text:s/>Η<text:s/>ερμηνεία<text:s/>και<text:s/>εφαρμογή<text:s/>των<text:s/>μέτρων<text:s/>αυτών<text:s/>πρέπει<text:s/>να<text:s/>είναι<text:s/>σύμφωνη<text:s/>με<text:s/>τις<text:s/>διεθνώς<text:s/>αναγνωρισμένες<text:s/>αρχές<text:s/>της<text:s/>μη<text:s/>διάκρισης.</text:span></text:p>
      <text:h text:style-name="P2332" text:outline-level="6"><text:span text:style-name="T2332_1">Άρθρο<text:s/></text:span></text:h>
      <text:h text:style-name="P2333" text:outline-level="6"><text:span text:style-name="T2333_1">20Επίλυση<text:s/>διαφορών</text:span></text:h>
      <text:p text:style-name="P2334"><text:span text:style-name="T2334_1">1.</text:span><text:span text:style-name="T2334_2"><text:s/>Τα<text:s/>Κράτη<text:s/>Μέρη<text:s/>προσπαθούν<text:s/>να<text:s/>επιλύουν<text:s/>τις<text:s/>διαφορές<text:s/>που<text:s/>αφορούν<text:s/>την<text:s/>ερμηνεία<text:s/>ή<text:s/>την<text:s/>εφαρμογή<text:s/>του<text:s/>Πρωτοκόλλου<text:s/>αυτού<text:s/>με<text:s/>διαπραγματεύσεις.</text:span></text:p>
      <text:p text:style-name="P2335"><text:span text:style-name="T2335_1">2.</text:span><text:span text:style-name="T2335_2"><text:s/>Κάθε<text:s/>διαφορά<text:s/>μεταξύ<text:s/>δύο<text:s/>ή<text:s/>περισσότερων<text:s/>Κρατών<text:s/>Μερών<text:s/>που<text:s/>αφορά<text:s/>την<text:s/>ερμηνεία<text:s/>ή<text:s/>την<text:s/>εφαρμογή<text:s/>του<text:s/>Πρωτοκόλλου,<text:s/>η<text:s/>οποία<text:s/>δεν<text:s/>μπορεί<text:s/>να<text:s/>επιλυθεί<text:s/>με<text:s/>διαπραγματεύσεις<text:s/>μέσα<text:s/>σε<text:s/>εύλογο<text:s/>χρόνο,<text:s/>υποβάλλεται<text:s/>σε<text:s/>διαιτησία<text:s/>ύστερα<text:s/>από<text:s/>αίτηση<text:s/>ενός<text:s/>από<text:s/>τα<text:s/>Κράτη<text:s/>Μέρη<text:s/>αυτά.<text:s/>Εάν,<text:s/>έξι<text:s/>μήνες<text:s/>μετά<text:s/>την<text:s/>ημερομηνία<text:s/>υποβολής<text:s/>της<text:s/>αίτησης<text:s/>για<text:s/>διαιτησία,<text:s/>τα<text:s/>εν<text:s/>λόγω<text:s/>Κράτη<text:s/>Μέρη<text:s/>αδυνατούν<text:s/>να<text:s/>συμφωνήσουν<text:s/>για<text:s/>την<text:s/>οργάνωση<text:s/>της<text:s/>διαιτησίας,<text:s/>οποιοδήποτε<text:s/>από<text:s/>αυτά<text:s/>μπορεί<text:s/>να<text:s/>παραπέμψει<text:s/>τη<text:s/>διαφορά<text:s/>στο<text:s/>Διεθνές<text:s/>Δικαστήριο,<text:s/>υποβάλλοντας<text:s/>αίτηση<text:s/>σύμφωνα<text:s/>με<text:s/>το<text:s/>Καταστατικό<text:s/>του<text:s/>Δικαστηρίου.</text:span></text:p>
      <text:p text:style-name="P2336"><text:span text:style-name="T2336_1">3.</text:span><text:span text:style-name="T2336_2"><text:s/>Κάθε<text:s/>Κράτος<text:s/>Μέρος<text:s/>μπορεί,<text:s/>κατά<text:s/>το<text:s/>χρόνο<text:s/>της<text:s/>υπογραφής,<text:s/>επικύρωσης,<text:s/>αποδοχής,<text:s/>έγκρισης<text:s/>ή<text:s/>προσχώρησης<text:s/>στο<text:s/>Πρωτόκολλο,<text:s/>να<text:s/>δηλώσει<text:s/>ότι<text:s/>δεν<text:s/>δεσμεύεται<text:s/>από<text:s/>την<text:s/>παράγραφο<text:s/>2<text:s/>του<text:s/>άρθρου<text:s/>αυτού.<text:s/>Τα<text:s/>άλλα<text:s/>Κράτη<text:s/>Μέρη<text:s/>δεν<text:s/>δεσμεύονται<text:s/>από<text:s/>την<text:s/>παράγραφο<text:s/>2<text:s/>του<text:s/>άρθρου<text:s/>τούτου,<text:s/>έναντι<text:s/>του<text:s/>Κράτους<text:s/>Μέρους<text:s/>που<text:s/>έχει<text:s/>διατυπώσει<text:s/>τέτοια<text:s/>επιφύλαξη.</text:span></text:p>
      <text:p text:style-name="P2337"><text:span text:style-name="T2337_1">4.</text:span><text:span text:style-name="T2337_2"><text:s/>Κάθε<text:s/>Κράτος<text:s/>Μέρος<text:s/>που<text:s/>έχει<text:s/>διατυπώσει<text:s/>επιφύλαξη,<text:s/>σύμφωνα<text:s/>με<text:s/>την<text:s/>παράγραφο<text:s/>3<text:s/>του<text:s/>άρθρου<text:s/>αυτού,<text:s/>μπορεί<text:s/>οποτεδήποτε<text:s/>να<text:s/>την<text:s/>αποσύρει<text:s/>με<text:s/>γνωστοποίηση<text:s/>προς<text:s/>το<text:s/>Γενικό<text:s/>Γραμματέα<text:s/>των<text:s/>Ηνωμένων<text:s/>Εθνών.</text:span></text:p>
      <text:h text:style-name="P2338" text:outline-level="6"><text:span text:style-name="T2338_1">Άρθρο<text:s/></text:span></text:h>
      <text:h text:style-name="P2339" text:outline-level="6"><text:span text:style-name="T2339_1">21</text:span></text:h>
      <text:p text:style-name="P2340"><text:span text:style-name="T2340_1">Υπογραφή,<text:s/>επικύρωση,<text:s/>αποδοχή,<text:s/>έγκρισηκαι<text:s/>προσχώρηση</text:span></text:p>
      <text:p text:style-name="P2341"><text:span text:style-name="T2341_1">1.</text:span><text:span text:style-name="T2341_2"><text:s/>Το<text:s/>Πρωτόκολλο<text:s/>αυτό<text:s/>είναι<text:s/>ανοικτό<text:s/>σε<text:s/>όλα<text:s/>τα<text:s/>Κράτη<text:s/>για<text:s/>υπογραφή<text:s/>από<text:s/>12<text:s/>έως<text:s/>15<text:s/>Δεκεμβρίου<text:s/>2000<text:s/>στο<text:s/>Παλέρμο<text:s/>Ιταλίας<text:s/>και<text:s/>μετέπειτα<text:s/>στην<text:s/>έδρα<text:s/>των<text:s/>Ηνωμένων<text:s/>Εθνών<text:s/>στη<text:s/>Νέα<text:s/>Υόρκη<text:s/>μέχρι<text:s/>12<text:s/>Δεκεμβρίου<text:s/>2002.</text:span></text:p>
      <text:p text:style-name="P2342"><text:span text:style-name="T2342_1">2.</text:span><text:span text:style-name="T2342_2"><text:s/>Το<text:s/>Πρωτόκολλο<text:s/>είναι<text:s/>επίσης<text:s/>ανοικτό<text:s/>για<text:s/>υπογραφή<text:s/>από<text:s/>περιφερειακούς<text:s/>οργανισμούς<text:s/>οικονομικής<text:s/>ενοποίησης,<text:s/>υπό<text:s/>την<text:s/>προϋπόθεση<text:s/>ότι<text:s/>τουλάχιστον<text:s/>ένα<text:s/>Κράτος<text:s/>μέλος<text:s/>τέτοιου<text:s/>οργανισμού<text:s/>το<text:s/>έχει<text:s/>υπογράψει<text:s/>σύμφωνα<text:s/>με<text:s/>την<text:s/>παράγραφο<text:s/>1<text:s/>του<text:s/>άρθρου<text:s/>τούτου.</text:span></text:p>
      <text:p text:style-name="P2343"><text:span text:style-name="T2343_1">3.</text:span><text:span text:style-name="T2343_2"><text:s/>Το<text:s/>Πρωτόκολλο<text:s/>υπόκειται<text:s/>σε<text:s/>επικύρωση,<text:s/>αποδοχή<text:s/>ή<text:s/>έγκριση.<text:s/>Τα<text:s/>έγγραφα<text:s/>της<text:s/>επικύρωσης,<text:s/>αποδοχής<text:s/>ή<text:s/>έγκρισης<text:s/>κατατίθενται<text:s/>στο<text:s/>Γενικό<text:s/>Γραμματέα<text:s/>των<text:s/>Ηνωμένων<text:s/>Εθνών.<text:s/>Περιφερειακός<text:s/>οργανισμός<text:s/>οικονομικής<text:s/>ενοποίησης<text:s/>μπορεί<text:s/>να<text:s/>καταθέσει<text:s/>το<text:s/>έγγραφο<text:s/>επικύρωσης,<text:s/>αποδοχής<text:s/>ή<text:s/>έγκρισης,<text:s/>εφόσον<text:s/>ένα<text:s/>τουλάχιστον<text:s/>από<text:s/>τα<text:s/>Κράτη<text:s/>μέλη<text:s/>του<text:s/>έχει<text:s/>ενεργήσει<text:s/>ομοίως.<text:s/>Στο<text:s/>έγγραφο<text:s/>επικύρωσης,<text:s/>αποδοχής<text:s/>ή<text:s/>έγκρισης,<text:s/>ο<text:s/>εν<text:s/>λόγω<text:s/>οργανισμός<text:s/>οφείλει<text:s/>να<text:s/>δηλώσει<text:s/>το<text:s/>βαθμό<text:s/>αρμοδιότητας<text:s/>του,<text:s/>σε<text:s/>σχέση<text:s/>με<text:s/>τα<text:s/>ζητήματα<text:s/>που<text:s/>διέπονται<text:s/>από<text:s/>το<text:s/>Πρωτόκολλο<text:s/>αυτό.<text:s/>Ο<text:s/>ίδιος<text:s/>οργανισμός<text:s/>οφείλει<text:s/>επίσης<text:s/>να<text:s/>πληροφορεί<text:s/>τον<text:s/>θεματοφύλακα<text:s/>για<text:s/>κάθε<text:s/>σχετική<text:s/>μεταβολή<text:s/>του<text:s/>βαθμού<text:s/>αρμοδιότητάς<text:s/>του.</text:span></text:p>
      <text:p text:style-name="P2344"><text:span text:style-name="T2344_1">4.</text:span><text:span text:style-name="T2344_2"><text:s/>Το<text:s/>Πρωτόκολλο<text:s/>είναι<text:s/>ανοικτό<text:s/>σε<text:s/>προσχώρηση<text:s/>από<text:s/>κάθε<text:s/>Κράτος<text:s/>και<text:s/>κάθε<text:s/>περιφερειακό<text:s/>οργανισμό<text:s/>οικονομικής<text:s/>ενοποίησης,<text:s/>του<text:s/>οποίου<text:s/>ένα<text:s/>τουλάχιστον<text:s/>Κράτος<text:s/>μέλος<text:s/>είναι<text:s/>Μέρος<text:s/>του<text:s/>Πρωτοκόλλου<text:s/>αυτού.<text:s/>Τα<text:s/>έγγραφα<text:s/>προσχώρησης<text:s/>κατατίθενται<text:s/>στο<text:s/>Γενικό<text:s/>Γραμματέα<text:s/>των<text:s/>Ηνωμένων<text:s/>Εθνών.<text:s/>Κατά<text:s/>το<text:s/>χρόνο<text:s/>της<text:s/>προσχώρησής<text:s/>του,<text:s/>ο<text:s/>περιφερειακός<text:s/>οργανισμός<text:s/>οικονομικής<text:s/>ενοποίησης<text:s/>οφείλει<text:s/>να<text:s/>δηλώσει<text:s/>το<text:s/>βαθμό<text:s/>αρμοδιότητας<text:s/>του,<text:s/>σε<text:s/>σχέση<text:s/>με<text:s/>τα<text:s/>ζητήματα<text:s/>που<text:s/>διέπονται<text:s/>από<text:s/>το<text:s/>Πρωτόκολλο<text:s/>αυτό.<text:s/>Ο<text:s/>ίδιος<text:s/>οργανισμός<text:s/>οφείλει<text:s/>επίσης<text:s/>να<text:s/>πληροφορεί<text:s/>τον<text:s/>θεματοφύλακα<text:s/>για<text:s/>κάθε<text:s/>σχετική<text:s/>μεταβολή<text:s/>του<text:s/>βαθμού<text:s/>αρμοδιότητάς<text:s/>του.</text:span></text:p>
      <text:h text:style-name="P2345" text:outline-level="6"><text:span text:style-name="T2345_1">Άρθρο<text:s/></text:span></text:h>
      <text:h text:style-name="P2346" text:outline-level="6"><text:span text:style-name="T2346_1">22Θέση<text:s/>σε<text:s/>ισχύ</text:span></text:h>
      <text:p text:style-name="P2347"><text:span text:style-name="T2347_1">1.</text:span><text:span text:style-name="T2347_2"><text:s/>Το<text:s/>Πρωτόκολλο<text:s/>τίθεται<text:s/>σε<text:s/>ισχύ<text:s/>την<text:s/>ενενηκοστή<text:s/>ημέρα<text:s/>μετά<text:s/>την<text:s/>ημερομηνία<text:s/>κατάθεσης<text:s/>του<text:s/>τεσσαρακοστού<text:s/>εγγράφου<text:s/>επικύρωσης,<text:s/>αποδοχής,<text:s/>έγκρισης<text:s/>ή<text:s/>προσχώρησης,<text:s/>αλλά<text:s/>δεν<text:s/>μπορεί<text:s/>να<text:s/>τεθεί<text:s/>σε<text:s/>ισχύ<text:s/>πριν<text:s/>από<text:s/>τη<text:s/>θέση<text:s/>σε<text:s/>ισχύ<text:s/>της<text:s/>Σύμβασης.<text:s/>Για<text:s/>το<text:s/>σκοπό<text:s/>της<text:s/>παραγράφου<text:s/>αυτής,<text:s/>έγγραφο<text:s/>που<text:s/>κατατίθεται<text:s/>από<text:s/>περιφερειακό<text:s/>οργανισμό<text:s/>οικονομικής<text:s/>ενοποίησης<text:s/>δεν<text:s/>συνυπολογίζεται<text:s/>σε<text:s/>εκείνα<text:s/>που<text:s/>κατατέθηκαν<text:s/>από<text:s/>Κράτη<text:s/>μέλη<text:s/>του<text:s/>εν<text:s/>λόγω<text:s/>οργανισμού.</text:span></text:p>
      <text:p text:style-name="P2348"><text:span text:style-name="T2348_1">2.</text:span><text:span text:style-name="T2348_2"><text:s/>Για<text:s/>κάθε<text:s/>Κράτος<text:s/>ή<text:s/>περιφερειακό<text:s/>οργανισμό<text:s/>οικονομικής<text:s/>ενοποίησης<text:s/>που<text:s/>επικυρώνει,<text:s/>αποδέχεται,<text:s/>εγκρίνει<text:s/>ή<text:s/>προσχωρεί<text:s/>στο<text:s/>Πρωτόκολλο<text:s/>μετά<text:s/>την<text:s/>κατάθεση<text:s/>του<text:s/>τεσσαρακοστού<text:s/>εγγράφου<text:s/>μιας<text:s/>τέτοιας<text:s/>πράξης,<text:s/>το<text:s/>Πρωτόκολλο<text:s/>αυτό<text:s/>τίθεται<text:s/>σε<text:s/>ισχύ<text:s/>την<text:s/>τριακοστή<text:s/>ημέρα<text:s/>μετά<text:s/>την<text:s/>ημερομηνία<text:s/>κατάθεσης<text:s/>από<text:s/>το<text:s/>εν<text:s/>λόγω<text:s/>Κράτος<text:s/>ή<text:s/>οργανισμό<text:s/>του<text:s/>σχετικού<text:s/>εγγράφου<text:s/>ή<text:s/>κατά<text:s/>την<text:s/>ημερομηνία<text:s/>που<text:s/>το<text:s/>Πρωτόκολλο<text:s/>τίθεται<text:s/>σε<text:s/>ισχύ<text:s/>σύμφωνα<text:s/>με<text:s/>την<text:s/>παράγραφο<text:s/>1<text:s/>του<text:s/>άρθρου<text:s/>αυτού,<text:s/>οποιαδήποτε<text:s/>από<text:s/>αυτές<text:s/>είναι<text:s/>μεταγενέστερη.</text:span></text:p>
      <text:h text:style-name="P2349" text:outline-level="6"><text:span text:style-name="T2349_1">Άρθρο<text:s/></text:span></text:h>
      <text:h text:style-name="P2350" text:outline-level="6"><text:span text:style-name="T2350_1">23Τροποποίηση</text:span></text:h>
      <text:p text:style-name="P2351"><text:span text:style-name="T2351_1">1.</text:span><text:span text:style-name="T2351_2"><text:s/>Μετά<text:s/>πάροδο<text:s/>πέντε<text:s/>ετών<text:s/>αφότου<text:s/>τεθεί<text:s/>σε<text:s/>ισχύ<text:s/>το<text:s/>Πρωτόκολλο<text:s/>αυτό,<text:s/>κάθε<text:s/>Κράτος<text:s/>Μέρος<text:s/>του<text:s/>Πρωτοκόλλου<text:s/>μπορεί<text:s/>να<text:s/>προτείνει<text:s/>τροποποίηση<text:s/>και<text:s/>να<text:s/>την<text:s/>καταθέσει<text:s/>στο<text:s/>Γενικό<text:s/>Γραμματέα<text:s/>των<text:s/>Ηνωμένων<text:s/>Εθνών,<text:s/>ο<text:s/>οποίος<text:s/>μετά<text:s/>ταύτα<text:s/>διαβιβάζει<text:s/>την<text:s/>τροποποίηση<text:s/>που<text:s/>προτείνεται<text:s/>στα<text:s/>Κράτη<text:s/>Μέρη<text:s/>και<text:s/>στη<text:s/>Διάσκεψη<text:s/>των<text:s/>Μερών<text:s/>της<text:s/>Σύμβασης<text:s/>για<text:s/>να<text:s/>εξετάσουν<text:s/>και<text:s/>αποφασίσουν<text:s/>επί<text:s/>της<text:s/>προτάσεως.<text:s/>Τα<text:s/>Κράτη<text:s/>Μέρη<text:s/>του<text:s/>Πρωτοκόλλου,<text:s/>συνερχόμενα<text:s/>στη<text:s/>Διάσκεψη<text:s/>των<text:s/>Μερών,<text:s/>καταβάλουν<text:s/>κάθε<text:s/>προσπάθεια<text:s/>προκειμένου<text:s/>να<text:s/>επιτύχουν<text:s/>συναίνεση<text:s/>για<text:s/>κάθε<text:s/>τροποποίηση.<text:s/>Εάν<text:s/>όλες<text:s/>οι<text:s/>προσπάθειες<text:s/>για<text:s/>συναίνεση<text:s/>εξαντληθούν<text:s/>και<text:s/>δεν<text:s/>επιτευχθεί<text:s/>συμφωνία,<text:s/>ως<text:s/>έσχατο<text:s/>μέσο,<text:s/>για<text:s/>την<text:s/>υιοθέτηση<text:s/>της<text:s/>τροποποίησης<text:s/>απαιτείται<text:s/>πλειοψηφία<text:s/>των<text:s/>δύο<text:s/>τρίτων<text:s/>των<text:s/>Κρατών<text:s/>Μερών<text:s/>του<text:s/>Πρωτοκόλλου<text:s/>αυτού<text:s/>που<text:s/>παρίστανται<text:s/>και<text:s/>ψηφίζουν<text:s/>στη<text:s/>σύνοδο<text:s/>της<text:s/>Διάσκεψης<text:s/>των<text:s/>Μερών.</text:span></text:p>
      <text:p text:style-name="P2352"><text:span text:style-name="T2352_1">2.</text:span><text:span text:style-name="T2352_2"><text:s/>Περιφερειακοί<text:s/>οργανισμοί<text:s/>οικονομικής<text:s/>ενοποίησης,<text:s/>για<text:s/>ζητήματα<text:s/>που<text:s/>εμπίπτουν<text:s/>στην<text:s/>αρμοδιότητά<text:s/>τους,<text:s/>ασκούν<text:s/>το<text:s/>δικαίωμα<text:s/>ψήφου<text:s/>βάσει<text:s/>του<text:s/>άρθρου<text:s/>τούτου,<text:s/>με<text:s/>αριθμό<text:s/>ψήφων<text:s/>ίσο<text:s/>προς<text:s/>τον<text:s/>αριθμό<text:s/>των<text:s/>Κρατών<text:s/>μελών<text:s/>τους,<text:s/>που<text:s/>είναι<text:s/>Μέρη<text:s/>του<text:s/>Πρωτοκόλλου<text:s/>αυτού.<text:s/>Οι<text:s/>εν<text:s/>λόγω<text:s/>οργανισμοί<text:s/>δεν<text:s/>ασκούν<text:s/>το<text:s/>δικαίωμα<text:s/>ψήφου<text:s/>εάν<text:s/>τα<text:s/>Κράτη<text:s/>μέλη<text:s/>τους<text:s/>ασκήσουν<text:s/>το<text:s/>δικό<text:s/>τους<text:s/>και<text:s/>αντιστρόφως.</text:span></text:p>
      <text:p text:style-name="P2353"><text:span text:style-name="T2353_1">3.</text:span><text:span text:style-name="T2353_2"><text:s/>Τροποποίηση<text:s/>που<text:s/>υιοθετείται<text:s/>σύμφωνα<text:s/>με<text:s/>την<text:s/>παράγραφο<text:s/>1<text:s/>του<text:s/>άρθρου<text:s/>αυτού<text:s/>υπόκειται<text:s/>σε<text:s/>επικύρωση,<text:s/>αποδοχή<text:s/>ή<text:s/>έγκριση<text:s/>από<text:s/>τα<text:s/>Κράτη<text:s/>Μέρη.</text:span></text:p>
      <text:p text:style-name="P2354"><text:span text:style-name="T2354_1">4.</text:span><text:span text:style-name="T2354_2"><text:s/>Τροποποίηση<text:s/>που<text:s/>υιοθετείται<text:s/>σύμφωνα<text:s/>με<text:s/>την<text:s/>παράγραφο<text:s/>1<text:s/>του<text:s/>άρθρου<text:s/>αυτού<text:s/>τίθεται<text:s/>σε<text:s/>ισχύ,<text:s/>ως<text:s/>προς<text:s/>ένα<text:s/>Κράτος<text:s/>Μέρος,<text:s/>ενενήντα<text:s/>ημέρες<text:s/>μετά<text:s/>την<text:s/>ημερομηνία<text:s/>κατάθεσης<text:s/>στο<text:s/>Γενικό<text:s/>Γραμματέα<text:s/>των<text:s/>Ηνωμένων<text:s/>Εθνών<text:s/>του<text:s/>εγγράφου<text:s/>επικύρωσης,<text:s/>αποδοχής<text:s/>ή<text:s/>έγκρισης<text:s/>της<text:s/>εν<text:s/>λόγω<text:s/>τροποποίησης.</text:span></text:p>
      <text:p text:style-name="P2355"><text:span text:style-name="T2355_1">5.</text:span><text:span text:style-name="T2355_2"><text:s/>Όταν<text:s/>μία<text:s/>τροποποίηση<text:s/>τεθεί<text:s/>σε<text:s/>ισχύ,<text:s/>είναι<text:s/>δεσμευτική<text:s/>για<text:s/>τα<text:s/>Κράτη<text:s/>Μέρη<text:s/>που<text:s/>εξέφρασαν<text:s/>τη<text:s/>συγκατάθεση<text:s/>τους<text:s/>να<text:s/>δεσμεύονται<text:s/>από<text:s/>αυτή.<text:s/>Τα<text:s/>άλλα<text:s/>Κράτη<text:s/>Μέρη<text:s/>εξακολουθούν<text:s/>να<text:s/>δεσμεύονται<text:s/>από<text:s/>τις<text:s/>διατάξεις<text:s/>του<text:s/>Πρωτοκόλλου<text:s/>τούτου<text:s/>και<text:s/>από<text:s/>όσες<text:s/>άλλες<text:s/>προηγούμενες<text:s/>τροποποιήσεις<text:s/>έχουν<text:s/>επικυρώσει,<text:s/>αποδεχθεί<text:s/>ή<text:s/>εγκρίνει.</text:span></text:p>
      <text:h text:style-name="P2356" text:outline-level="6"><text:span text:style-name="T2356_1">Άρθρο<text:s/></text:span></text:h>
      <text:h text:style-name="P2357" text:outline-level="6"><text:span text:style-name="T2357_1">24Καταγγελία</text:span></text:h>
      <text:p text:style-name="P2358"><text:span text:style-name="T2358_1">1.</text:span><text:span text:style-name="T2358_2"><text:s/>Κάθε<text:s/>Κράτος<text:s/>Μέρος<text:s/>μπορεί<text:s/>να<text:s/>καταγγείλει<text:s/>το<text:s/>Πρωτόκολλο<text:s/>αυτό<text:s/>με<text:s/>γραπτή<text:s/>γνωστοποίηση<text:s/>προς<text:s/>τον<text:s/>Γενικό<text:s/>Γραμματέα<text:s/>των<text:s/>Ηνωμένων<text:s/>Εθνών.<text:s/>Η<text:s/>καταγγελία<text:s/>αυτή<text:s/>έχει<text:s/>αποτελέσματα<text:s/>ένα<text:s/>έτος<text:s/>μετά<text:s/>τη<text:s/>λήψη<text:s/>της<text:s/>γνωστοποίησης<text:s/>από<text:s/>τον<text:s/>Γενικό<text:s/>Γραμματέα.</text:span></text:p>
      <text:p text:style-name="P2359"><text:span text:style-name="T2359_1">2.</text:span><text:span text:style-name="T2359_2"><text:s/>Ένας<text:s/>περιφερειακός<text:s/>οργανισμός<text:s/>οικονομικής<text:s/>ενοποίησης<text:s/>παύει<text:s/>να<text:s/>είναι<text:s/>Μέρος<text:s/>του<text:s/>Πρωτοκόλλου<text:s/>αυτού,<text:s/>όταν<text:s/>όλα<text:s/>τα<text:s/>Κράτη<text:s/>μέλη<text:s/>του<text:s/>το<text:s/>καταγγείλουν.</text:span></text:p>
      <text:h text:style-name="P2360" text:outline-level="6"><text:span text:style-name="T2360_1">Άρθρο<text:s/></text:span></text:h>
      <text:h text:style-name="P2361" text:outline-level="6"><text:span text:style-name="T2361_1">25Θεματοφύλακας<text:s/>και<text:s/>γλώσσες</text:span></text:h>
      <text:p text:style-name="P2362"><text:span text:style-name="T2362_1">1.</text:span><text:span text:style-name="T2362_2"><text:s/>Ο<text:s/>Γενικός<text:s/>Γραμματέας<text:s/>των<text:s/>Ηνωμένων<text:s/>Εθνών<text:s/>ορίζεται<text:s/>θεματοφύλακας<text:s/>του<text:s/>Πρωτοκόλλου<text:s/>αυτού.</text:span></text:p>
      <text:p text:style-name="P2363"><text:span text:style-name="T2363_1">2.</text:span><text:span text:style-name="T2363_2"><text:s/>Το<text:s/>πρωτότυπο<text:s/>του<text:s/>Πρωτοκόλλου,<text:s/>του<text:s/>οποίου<text:s/>τα<text:s/>κείμενα<text:s/>στην<text:s/>Αραβική,<text:s/>Κινέζικη,<text:s/>Αγγλική,<text:s/>Γαλλική,<text:s/>Ρωσική<text:s/>και<text:s/>Ισπανική<text:s/>γλώσσα<text:s/>είναι<text:s/>εξ<text:s/>ίσου<text:s/>αυθεντικά,<text:s/>θα<text:s/>κατατεθεί<text:s/>στον<text:s/>Γενικό<text:s/>Γραμματέα<text:s/>των<text:s/>Ηνωμένων<text:s/>Εθνών.</text:span></text:p>
      <text:p text:style-name="P2364"><text:span text:style-name="T2364_1">Σε<text:s/>πίστωση<text:s/>των<text:s/>ανωτέρω,<text:s/>οι<text:s/>κάτωθι<text:s/>υπογράφοντες<text:s/>πληρεξούσιοι,<text:s/>δεόντως<text:s/>εξουσιοδοτημένοι<text:s/>προς<text:s/>τούτο<text:s/>από<text:s/>τις<text:s/>αντίστοιχες<text:s/>Κυβερνήσεις<text:s/>τους,<text:s/>υπέγραψαν<text:s/>το<text:s/>Πρωτόκολλο<text:s/>αυτό.</text:span></text:p>
      <text:p text:style-name="P2365"><text:span text:style-name="T2365_1">ΙΙΙ</text:span></text:p>
      <text:p text:style-name="P2366"><text:span text:style-name="T2366_1">Πρωτόκολλο<text:s/>κατά<text:s/>της<text:s/>Παράνομης<text:s/>Κατασκευής<text:s/>και<text:s/>Διακίνησης<text:s/>Πυροβόλων<text:s/>Όπλων,<text:s/>Τμημάτων<text:s/>και<text:s/>Συστατικών<text:s/>τους<text:s/>και<text:s/>Πυρομαχικών,<text:s/>συμπληρωματικό<text:s/>της<text:s/>Συμβάσεως<text:s/>των<text:s/>Ηνωμένων<text:s/>Εθνών<text:s/>κατά<text:s/>του<text:s/>Διεθνικού<text:s/>Οργανωμένου<text:s/>Εγκλήματος.</text:span></text:p>
      <text:p text:style-name="P2367"><text:span text:style-name="T2367_1">Προοίμιο</text:span></text:p>
      <text:p text:style-name="P2368"><text:span text:style-name="T2368_1">Τα<text:s/>Κράτη<text:s/>Μέρη<text:s/>του<text:s/>Πρωτοκόλλου<text:s/>αυτού,</text:span></text:p>
      <text:p text:style-name="P2369"><text:span text:style-name="T2369_1">Αναγνωρίζοντας<text:s/>την<text:s/>επείγουσα<text:s/>ανάγκη<text:s/>της<text:s/>πρόληψης<text:s/>καταπολέμησης<text:s/>και<text:s/>εξάλειψης<text:s/>της<text:s/>παράνομης<text:s/>κατασκευής<text:s/>και<text:s/>διακίνησης<text:s/>πυροβόλων<text:s/>όπλων,<text:s/>τμημάτων<text:s/>και<text:s/>συστατικών<text:s/>τους<text:s/>και<text:s/>πυρομαχικών,<text:s/>λόγω<text:s/>των<text:s/>επικίνδυνων<text:s/>συνεπειών<text:s/>των<text:s/>δραστηριοτήτων<text:s/>αυτών<text:s/>για<text:s/>την<text:s/>ασφάλεια<text:s/>κάθε<text:s/>Κράτους,<text:s/>περιοχής<text:s/>και<text:s/>του<text:s/>κόσμου<text:s/>συνολικά,<text:s/>και<text:s/>της<text:s/>θέσης<text:s/>σε<text:s/>κίνδυνο<text:s/>της<text:s/>ευημερίας<text:s/>των<text:s/>λαών,<text:s/>της<text:s/>κοινωνικής<text:s/>και<text:s/>οικονομικής<text:s/>ανάπτυξής<text:s/>τους<text:s/>και<text:s/>του<text:s/>δικαιώματός<text:s/>τους<text:s/>να<text:s/>ζουν<text:s/>με<text:s/>ειρήνη,</text:span></text:p>
      <text:p text:style-name="P2370"><text:span text:style-name="T2370_1">Πεπεισμένα,<text:s/>συνεπώς,<text:s/>για<text:s/>την<text:s/>ανάγκη<text:s/>λήψης<text:s/>όλων<text:s/>των<text:s/>ενδεδειγμένων<text:s/>προς<text:s/>τούτο<text:s/>μέτρων<text:s/>από<text:s/>όλα<text:s/>τα<text:s/>Κράτη,<text:s/>συμπεριλαμβανομένης<text:s/>της<text:s/>διεθνούς<text:s/>συνεργασίας<text:s/>και<text:s/>άλλων<text:s/>μέτρων<text:s/>σε<text:s/>περιφερειακό<text:s/>και<text:s/>παγκόσμιο<text:s/>επίπεδο,</text:span></text:p>
      <text:p text:style-name="P2371"><text:span text:style-name="T2371_1">Ενθυμούμενα<text:s/>την<text:s/>απόφαση<text:s/>της<text:s/>Γενικής<text:s/>Συνέλευσης<text:s/>53/111<text:s/>από<text:s/>9<text:s/>Δεκεμβρίου<text:s/>1998,<text:s/>με<text:s/>την<text:s/>οποία<text:s/>η<text:s/>Συνέλευση<text:s/>αποφάσισε<text:s/>την<text:s/>σύσταση<text:s/>ανοικτής<text:s/>διακυβερνητικής<text:s/>ειδικής<text:s/>επιτροπής<text:s/>με<text:s/>σκοπό<text:s/>την<text:s/>εκπόνηση<text:s/>ενιαίας<text:s/>διεθνούς<text:s/>σύμβασης<text:s/>κατά<text:s/>του<text:s/>διεθνικού<text:s/>οργανωμένου<text:s/>εγκλήματος<text:s/>και<text:s/>τη<text:s/>συζήτηση<text:s/>σχετικά<text:s/>με<text:s/>την<text:s/>εκπόνηση,<text:s/>μεταξύ<text:s/>άλλων,<text:s/>ενός<text:s/>διεθνούς<text:s/>οργάνου<text:s/>για<text:s/>την<text:s/>καταπολέμηση<text:s/>της<text:s/>παράνομης<text:s/>κατασκευής<text:s/>και<text:s/>διακίνησης<text:s/>πυροβόλων<text:s/>όπλων,<text:s/>τμημάτων<text:s/>και<text:s/>συστατικών<text:s/>τους<text:s/>και<text:s/>πυρομαχικών,</text:span></text:p>
      <text:p text:style-name="P2372"><text:span text:style-name="T2372_1">Έχοντας<text:s/>υπόψη<text:s/>την<text:s/>αρχή<text:s/>των<text:s/>ίσων<text:s/>δικαιωμάτων<text:s/>και<text:s/>της<text:s/>αυτοδιάθεσης<text:s/>των<text:s/>λαών,<text:s/>όπως<text:s/>διακηρύσσεται<text:s/>στον<text:s/>Καταστατικό<text:s/>Χάρτη<text:s/>των<text:s/>Ηνωμένων<text:s/>Εθνών<text:s/>και<text:s/>την<text:s/>Διακήρυξη<text:s/>των<text:s/>Αρχών<text:s/>Διεθνούς<text:s/>Δικαίου<text:s/>σχετικά<text:s/>με<text:s/>Φιλικές<text:s/>Σχέσεις<text:s/>και<text:s/>Συνεργασία<text:s/>μεταξύ<text:s/>Κρατών<text:s/>σύμφωνα<text:s/>με<text:s/>τον<text:s/>Καταστατικό<text:s/>Χάρτη<text:s/>των<text:s/>Ηνωμένων<text:s/>Εθνών</text:span></text:p>
      <text:p text:style-name="P2373"><text:span text:style-name="T2373_1">Πεπεισμένα<text:s/>ότι<text:s/>η<text:s/>συμπλήρωση<text:s/>της<text:s/>Σύμβασης<text:s/>των<text:s/>Ηνωμένων<text:s/>Εθνών<text:s/>κατά<text:s/>του<text:s/>Διεθνικού<text:s/>Οργανωμένου<text:s/>Εγκλήματος<text:s/>με<text:s/>ένα<text:s/>διεθνές<text:s/>όργανο<text:s/>κατά<text:s/>της<text:s/>παράνομης<text:s/>κατασκευής<text:s/>και<text:s/>διακίνησης<text:s/>πυροβόλων<text:s/>όπλων,<text:s/>τμημάτων<text:s/>και<text:s/>συστατικών<text:s/>τους<text:s/>και<text:s/>πυρομαχικών,<text:s/>θα<text:s/>είναι<text:s/>χρήσιμη<text:s/>για<text:s/>την<text:s/>πρόληψη<text:s/>και<text:s/>καταπολέμηση<text:s/>των<text:s/>εγκλημάτων<text:s/>αυτών,</text:span></text:p>
      <text:p text:style-name="P2374"><text:span text:style-name="T2374_1">Συμφώνησαν<text:s/>τα<text:s/>εξής:</text:span></text:p>
      <text:p text:style-name="P2375"><text:span text:style-name="T2375_1">Ι.<text:s/>Γενικές<text:s/>διατάξεις</text:span></text:p>
      <text:h text:style-name="P2376" text:outline-level="6"><text:span text:style-name="T2376_1">Άρθρο<text:s/>1</text:span></text:h>
      <text:h text:style-name="P2377" text:outline-level="6"><text:span text:style-name="T2377_1">Σχέση<text:s/>με<text:s/>την<text:s/>Σύμβαση<text:s/>των<text:s/>Ηνωμένων<text:s/>Εθνών<text:s/>κατάτου<text:s/>Διεθνικού<text:s/>Οργανωμένου<text:s/>Εγκλήματος</text:span></text:h>
      <text:p text:style-name="P2378"><text:span text:style-name="T2378_1">1.</text:span><text:span text:style-name="T2378_2"><text:s/>Το<text:s/>Πρωτόκολλο<text:s/>αυτό<text:s/>συμπληρώνει<text:s/>τη<text:s/>Σύμβαση<text:s/>των<text:s/>Ηνωμένων<text:s/>Εθνών<text:s/>κατά<text:s/>του<text:s/>Διεθνικού<text:s/>Οργανωμένου<text:s/>Εγκλήματος.<text:s/>Ερμηνεύεται<text:s/>από<text:s/>κοινού<text:s/>με<text:s/>τη<text:s/>Σύμβαση.</text:span></text:p>
      <text:p text:style-name="P2379"><text:span text:style-name="T2379_1">2.</text:span><text:span text:style-name="T2379_2"><text:s/>Οι<text:s/>διατάξεις<text:s/>της<text:s/>Σύμβασης<text:s/>εφαρμόζονται,<text:s/>με<text:s/>τις<text:s/>απαραίτητες<text:s/>μεταβολές,<text:s/>στο<text:s/>Πρωτόκολλο,<text:s/>εκτός<text:s/>αν<text:s/>προβλέπεται<text:s/>διαφορετικά<text:s/>σε<text:s/>αυτό.</text:span></text:p>
      <text:p text:style-name="P2380"><text:span text:style-name="T2380_1">3.</text:span><text:span text:style-name="T2380_2"><text:s/>Τα<text:s/>εγκλήματα<text:s/>που<text:s/>θεσπίζονται<text:s/>σύμφωνα<text:s/>με<text:s/>το<text:s/>άρθρο<text:s/>5<text:s/>του<text:s/>Πρωτοκόλλου<text:s/>αυτού<text:s/>θεωρούνται<text:s/>ως<text:s/>εγκλήματα<text:s/>που<text:s/>έχουν<text:s/>θεσπισθεί<text:s/>σύμφωνα<text:s/>με<text:s/>την<text:s/>Σύμβαση.</text:span></text:p>
      <text:h text:style-name="P2381" text:outline-level="6"><text:span text:style-name="T2381_1">Άρθρο<text:s/>2</text:span></text:h>
      <text:h text:style-name="P2382" text:outline-level="6"><text:span text:style-name="T2382_1">Δήλωση<text:s/>σκοπού</text:span></text:h>
      <text:p text:style-name="P2383"><text:span text:style-name="T2383_1">Σκοπός<text:s/>του<text:s/>Πρωτοκόλλου<text:s/>είναι<text:s/>η<text:s/>προώθηση,<text:s/>διευκόλυνση<text:s/>και<text:s/>ενίσχυση<text:s/>της<text:s/>συνεργασίας<text:s/>μεταξύ<text:s/>των<text:s/>Κρατών<text:s/>Μερών<text:s/>προκειμένου<text:s/>να<text:s/>προληφθεί,<text:s/>καταπολεμηθεί<text:s/>και<text:s/>εξαλειφθεί<text:s/>η<text:s/>παράνομη<text:s/>κατασκευή<text:s/>και<text:s/>διακίνηση<text:s/>πυροβόλων<text:s/>όπλων,<text:s/>τμημάτων<text:s/>και<text:s/>συστατικών<text:s/>τους<text:s/>και<text:s/>πυρομαχικών.</text:span></text:p>
      <text:h text:style-name="P2384" text:outline-level="6"><text:span text:style-name="T2384_1">Άρθρο<text:s/>3</text:span></text:h>
      <text:h text:style-name="P2385" text:outline-level="6"><text:span text:style-name="T2385_1">Χρήση<text:s/>όρων</text:span></text:h>
      <text:p text:style-name="P2386"><text:span text:style-name="T2386_1">Για<text:s/>τους<text:s/>σκοπούς<text:s/>του<text:s/>Πρωτοκόλλου<text:s/>αυτού:</text:span></text:p>
      <text:p text:style-name="P2387"><text:span text:style-name="T2387_1">(α)<text:s/>«Πυροβόλο<text:s/>όπλο»<text:s/>νοείται<text:s/>κάθε<text:s/>φορητό<text:s/>όπλο<text:s/>με<text:s/>κάννη<text:s/>που<text:s/>εκτοξεύει,<text:s/>είναι<text:s/>σχεδιασμένο<text:s/>να<text:s/>εκτοξεύει<text:s/>ή<text:s/>μπορεί<text:s/>εύκολα<text:s/>να<text:s/>μετατραπεί<text:s/>ώστε<text:s/>να<text:s/>εκτοξεύει<text:s/>σφαίρα<text:s/>ή<text:s/>βλήμα<text:s/>με<text:s/>την<text:s/>δράση<text:s/>ενός<text:s/>εκρηκτικού,<text:s/>εξαιρουμένων<text:s/>των<text:s/>πυροβόλων-αντικών<text:s/>ή<text:s/>των<text:s/>αντιγράφων<text:s/>τους.<text:s/>Οι<text:s/>αντίκες<text:s/>και<text:s/>τα<text:s/>αντίγραφα<text:s/>τους<text:s/>ορίζονται<text:s/>από<text:s/>το<text:s/>τοπικό<text:s/>δίκαιο.</text:span></text:p>
      <text:p text:style-name="P2388"><text:span text:style-name="T2388_1">Σε<text:s/>καμία<text:s/>περίπτωση,<text:s/>πάντως,<text:s/>τα<text:s/>πυροβόλα-αντίκες<text:s/>δεν<text:s/>θα<text:s/>περιλαμβάνουν<text:s/>πυροβόλα<text:s/>που<text:s/>κατασκευάσθηκαν<text:s/>μετά<text:s/>το<text:s/>1899.</text:span></text:p>
      <text:p text:style-name="P2389"><text:span text:style-name="T2389_1">(β)<text:s/>«Τμήματα<text:s/>και<text:s/>συστατικά»<text:s/>νοούνται<text:s/>κάθε<text:s/>στοιχείο<text:s/>ή<text:s/>ανταλλακτικό<text:s/>που<text:s/>έχει<text:s/>σχεδιασθεί<text:s/>ειδικά<text:s/>για<text:s/>πυροβόλο<text:s/>όπλο<text:s/>και<text:s/>είναι<text:s/>απαραίτητο<text:s/>για<text:s/>την<text:s/>λειτουργία<text:s/>του,<text:s/>στα<text:s/>οποία<text:s/>περιλαμβάνονται<text:s/>η<text:s/>κάννη,<text:s/>το<text:s/>πλαίσιο<text:s/>ή<text:s/>ο<text:s/>υποδοχέας,<text:s/>τα<text:s/>ολισθαίνοντα<text:s/>μέρη<text:s/>ή<text:s/>ο<text:s/>κύλινδρος,<text:s/>το<text:s/>κλείστρο<text:s/>και<text:s/>οποιαδήποτε<text:s/>διάταξη<text:s/>σχεδιάσθηκε<text:s/>ή<text:s/>προσαρμόσθη-<text:s/>κε<text:s/>για<text:s/>να<text:s/>ελαττώνει<text:s/>τον<text:s/>θόρυβο<text:s/>που<text:s/>προκαλείται<text:s/>απ’<text:s/>την<text:s/>εκπυρσοκρότηση<text:s/>πυροβόλου<text:s/>όπλου.</text:span></text:p>
      <text:p text:style-name="P2390"><text:span text:style-name="T2390_1">(γ)<text:s/>«Πυρομαχικά»<text:s/>νοούνται<text:s/>η<text:s/>πλήρης<text:s/>ποσότητα<text:s/>για<text:s/>μία<text:s/>βολή<text:s/>ή<text:s/>συστατικά<text:s/>της,<text:s/>στα<text:s/>οποία<text:s/>περιλαμβάνονται<text:s/>κάλυκες,<text:s/>εμπυρεύματα,<text:s/>σκόνη<text:s/>προώθησης,<text:s/>σφαίρες<text:s/>ή<text:s/>βλήματα,<text:s/>που<text:s/>χρησιμοποιούνται<text:s/>σε<text:s/>πυροβόλο<text:s/>όπλο,<text:s/>εφ’<text:s/>όσον<text:s/>για<text:s/>τα<text:s/>συστατικά<text:s/>αυτά<text:s/>πρέπει<text:s/>να<text:s/>ληφθεί<text:s/>άδεια<text:s/>στο<text:s/>αντίστοιχο<text:s/>Κράτος<text:s/>Μέρος.</text:span></text:p>
      <text:p text:style-name="P2391"><text:span text:style-name="T2391_1">(δ)<text:s/>«Παράνομη<text:s/>κατασκευή»<text:s/>νοείται<text:s/>η<text:s/>κατασκευή<text:s/>ή<text:s/>συναρμολόγηση<text:s/>πυροβόλων<text:s/>όπλων,<text:s/>τμημάτων<text:s/>και<text:s/>συστατικών<text:s/>τους<text:s/>ή<text:s/>πυρομαχικών:</text:span></text:p>
      <text:p text:style-name="P2392"><text:span text:style-name="T2392_1">(ι)<text:s/>Από<text:s/>τμήματα<text:s/>και<text:s/>συστατικά<text:s/>που<text:s/>διακινούνται<text:s/>πα-<text:s/>ρανόμως,</text:span></text:p>
      <text:p text:style-name="P2393"><text:span text:style-name="T2393_1">(ιι)<text:s/>Χωρίς<text:s/>άδεια<text:s/>ή<text:s/>έγκριση<text:s/>από<text:s/>αρμόδια<text:s/>αρχή<text:s/>του<text:s/>Κράτους<text:s/>Μέρους<text:s/>όπου<text:s/>λαμβάνει<text:s/>χώρα<text:s/>η<text:s/>κατασκευή<text:s/>ή<text:s/>συναρμολόγηση,<text:s/>ή</text:span></text:p>
      <text:p text:style-name="P2394"><text:span text:style-name="T2394_1">(ιιι)<text:s/>Χωρίς<text:s/>σήμανση<text:s/>των<text:s/>πυροβόλων<text:s/>όπλων<text:s/>κατά<text:s/>τον<text:s/>χρόνο<text:s/>κατασκευής,<text:s/>σύμφωνα<text:s/>με<text:s/>το<text:s/>άρθρο<text:s/>8<text:s/>του<text:s/>Πρωτοκόλλου<text:s/>τούτου.</text:span></text:p>
      <text:p text:style-name="P2395"><text:span text:style-name="T2395_1">Η<text:s/>χορήγηση<text:s/>άδειας<text:s/>ή<text:s/>έγκρισης<text:s/>για<text:s/>την<text:s/>κατασκευή<text:s/>τμημάτων<text:s/>και<text:s/>συστατικών<text:s/>πρέπει<text:s/>να<text:s/>είναι<text:s/>σύμφωνη<text:s/>με<text:s/>το<text:s/>εσωτερικό<text:s/>δίκαιο.</text:span></text:p>
      <text:p text:style-name="P2396"><text:span text:style-name="T2396_1">(ε)<text:s/>«Παράνομη<text:s/>διακίνηση»:<text:s/>η<text:s/>εισαγωγή,<text:s/>εξαγωγή,<text:s/>απόκτηση,<text:s/>πώληση,<text:s/>παράδοση,<text:s/>μετακίνηση<text:s/>ή<text:s/>μεταφορά<text:s/>πυροβόλων<text:s/>όπλων,<text:s/>τμημάτων<text:s/>και<text:s/>συστατικών<text:s/>τους<text:s/>και<text:s/>πυρομαχικών<text:s/>από<text:s/>ή<text:s/>δια<text:s/>μέσου<text:s/>της<text:s/>επικράτειας<text:s/>ενός<text:s/>Κράτους<text:s/>Μέρους<text:s/>σε<text:s/>εκείνη<text:s/>ενός<text:s/>άλλου<text:s/>Κράτους<text:s/>Μέρους,<text:s/>αν<text:s/>οποιοδήποτε<text:s/>από<text:s/>τα<text:s/>εν<text:s/>λόγω<text:s/>Κράτη<text:s/>Μέρη<text:s/>δεν<text:s/>παρέχει<text:s/>σχετική<text:s/>άδεια<text:s/>σύμφωνα<text:s/>με<text:s/>τους<text:s/>όρους<text:s/>του<text:s/>Πρωτοκόλλου<text:s/>αυτού<text:s/>ή<text:s/>εάν<text:s/>τα<text:s/>πυροβόλα<text:s/>όπλα<text:s/>δεν<text:s/>έχουν<text:s/>σήμανση<text:s/>σύμφωνα<text:s/>με<text:s/>το<text:s/>άρθρο<text:s/>8<text:s/>του<text:s/>Πρωτοκόλλου.</text:span></text:p>
      <text:p text:style-name="P2397"><text:span text:style-name="T2397_1">(στ)<text:s/>«Εντοπισμός»<text:s/>νοείται<text:s/>η<text:s/>συστηματική<text:s/>παρακολούθηση<text:s/>πυροβόλων<text:s/>όπλων<text:s/>και,<text:s/>όπου<text:s/>είναι<text:s/>δυνατόν,<text:s/>των<text:s/>τμημάτων<text:s/>και<text:s/>συστατικών<text:s/>τους<text:s/>και<text:s/>πυρομαχικών<text:s/>από</text:span></text:p>
      <text:p text:style-name="P2398"><text:span text:style-name="T2398_1">τον<text:s/>κατασκευαστή<text:s/>ως<text:s/>τον<text:s/>αγοραστή<text:s/>με<text:s/>σκοπό<text:s/>την<text:s/>παροχή<text:s/>συνδρομής<text:s/>προς<text:s/>τις<text:s/>αρμόδιες<text:s/>αρχές<text:s/>των<text:s/>Κρατών<text:s/>Μερών<text:s/>στην<text:s/>ανακάλυψη,<text:s/>διερεύνηση<text:s/>και<text:s/>ανάλυση<text:s/>της<text:s/>παράνομης<text:s/>κατασκευής<text:s/>και<text:s/>παράνομης<text:s/>διακίνησης.</text:span></text:p>
      <text:h text:style-name="P2399" text:outline-level="6"><text:span text:style-name="T2399_1">Άρθρο<text:s/>4</text:span></text:h>
      <text:h text:style-name="P2400" text:outline-level="6"><text:span text:style-name="T2400_1">Πεδίο<text:s/>εφαρμογής</text:span></text:h>
      <text:p text:style-name="P2401"><text:span text:style-name="T2401_1">1.</text:span><text:span text:style-name="T2401_2"><text:s/>Το<text:s/>Πρωτόκολλο<text:s/>εφαρμόζεται,<text:s/>εκτός<text:s/>αν<text:s/>ορίζεται<text:s/>διαφορετικά<text:s/>σε<text:s/>αυτό,<text:s/>στην<text:s/>πρόληψη<text:s/>της<text:s/>παράνομης<text:s/>κατασκευής<text:s/>και<text:s/>διακίνησης<text:s/>πυροβόλων<text:s/>όπλων,<text:s/>τμημάτων<text:s/>και<text:s/>συστατικών<text:s/>τους<text:s/>και<text:s/>πυρομαχικών<text:s/>και<text:s/>για<text:s/>τη<text:s/>διερεύνηση<text:s/>και<text:s/>δίωξη<text:s/>εγκλημάτων<text:s/>που<text:s/>θεσπίζονται<text:s/>σύμφωνα<text:s/>με<text:s/>το<text:s/>άρθρο<text:s/>5<text:s/>του<text:s/>Πρωτοκόλλου<text:s/>αυτού<text:s/>εφόσον<text:s/>τα<text:s/>εν<text:s/>λόγω<text:s/>εγκλήματα<text:s/>είναι<text:s/>διεθνικής<text:s/>φύσης<text:s/>και<text:s/>εμπλέκεται<text:s/>σε<text:s/>αυτά<text:s/>οργανωμένη<text:s/>εγκληματική<text:s/>ομάδα.</text:span></text:p>
      <text:p text:style-name="P2402"><text:span text:style-name="T2402_1">2.</text:span><text:span text:style-name="T2402_2"><text:s/>Το<text:s/>Πρωτόκολλο<text:s/>δεν<text:s/>εφαρμόζεται<text:s/>σε<text:s/>διακρατικές<text:s/>συναλλαγές<text:s/>ούτε<text:s/>σε<text:s/>κρατικές<text:s/>μετακινήσεις<text:s/>εφόσον<text:s/>η<text:s/>εφαρμογή<text:s/>του<text:s/>Πρωτοκόλλου<text:s/>θα<text:s/>μπορούσε<text:s/>να<text:s/>βλάψει<text:s/>το<text:s/>δικαίωμα<text:s/>Κράτους<text:s/>Μέρους<text:s/>να<text:s/>αναλάβει<text:s/>δράση<text:s/>προς<text:s/>το<text:s/>συμφέρον<text:s/>της<text:s/>εθνικής<text:s/>ασφάλειας<text:s/>σύμφωνα<text:s/>με<text:s/>τον<text:s/>Καταστατικό<text:s/>Χάρτη<text:s/>των<text:s/>Ηνωμένων<text:s/>Εθνών.</text:span></text:p>
      <text:h text:style-name="P2403" text:outline-level="6"><text:span text:style-name="T2403_1">Άρθρο<text:s/>5</text:span></text:h>
      <text:h text:style-name="P2404" text:outline-level="6"><text:span text:style-name="T2404_1">Ποινικοποίηση</text:span></text:h>
      <text:p text:style-name="P2405"><text:span text:style-name="T2405_1">1.</text:span><text:span text:style-name="T2405_2"><text:s/>Κάθε<text:s/>Κράτος<text:s/>Μέρος<text:s/>υιοθετεί<text:s/>νομοθετικά<text:s/>και<text:s/>άλλα<text:s/>μέτρα<text:s/>που<text:s/>απαιτούνται<text:s/>για<text:s/>να<text:s/>θεσπισθούν<text:s/>ως<text:s/>εγκλήματα<text:s/>οι<text:s/>ακόλουθες<text:s/>συμπεριφορές,<text:s/>όταν<text:s/>γίνονται<text:s/>με<text:s/>πρόθεση:</text:span></text:p>
      <text:p text:style-name="P2406"><text:span text:style-name="T2406_1">(α)<text:s/>Η<text:s/>παράνομη<text:s/>κατασκευή<text:s/>πυροβόλων<text:s/>όπλων,<text:s/>τμημάτων<text:s/>και<text:s/>συστατικών<text:s/>τους<text:s/>και<text:s/>πυρομαχικών.</text:span></text:p>
      <text:p text:style-name="P2407"><text:span text:style-name="T2407_1">(β)<text:s/>Η<text:s/>παράνομη<text:s/>διακίνηση<text:s/>πυροβόλων<text:s/>όπλων,<text:s/>τμημάτων<text:s/>και<text:s/>συστατικών<text:s/>τους<text:s/>και<text:s/>πυρομαχικών.</text:span></text:p>
      <text:p text:style-name="P2408"><text:span text:style-name="T2408_1">(γ)<text:s/>Η<text:s/>παραποίηση<text:s/>ή<text:s/>η<text:s/>παράνομη<text:s/>διαγραφή,<text:s/>αφαίρεση<text:s/>ή<text:s/>αλλαγή<text:s/>των<text:s/>ενδείξεων<text:s/>επί<text:s/>των<text:s/>πυροβόλων<text:s/>όπλων<text:s/>που<text:s/>απαιτείται<text:s/>βάσει<text:s/>του<text:s/>άρθρου<text:s/>8<text:s/>του<text:s/>Πρωτοκόλλου<text:s/>αυτού.</text:span></text:p>
      <text:p text:style-name="P2409"><text:span text:style-name="T2409_1">2.</text:span><text:span text:style-name="T2409_2"><text:s/>Κάθε<text:s/>Κράτος<text:s/>Μέρος<text:s/>υιοθετεί<text:s/>επίσης<text:s/>τα<text:s/>νομοθετικά<text:s/>και<text:s/>άλλα<text:s/>μέτρα<text:s/>που<text:s/>απαιτούνται<text:s/>ώστε<text:s/>να<text:s/>θεσπισθούν<text:s/>ως<text:s/>εγκλήματα<text:s/>οι<text:s/>ακόλουθες<text:s/>συμπεριφορές:</text:span></text:p>
      <text:p text:style-name="P2410"><text:span text:style-name="T2410_1">(α)<text:s/>Με<text:s/>την<text:s/>επιφύλαξη<text:s/>των<text:s/>βασικών<text:s/>εννοιών<text:s/>του<text:s/>νομικού<text:s/>του<text:s/>συστήματος,<text:s/>η<text:s/>απόπειρα<text:s/>διάπραξης<text:s/>ή<text:s/>η<text:s/>συμμετοχή<text:s/>σε<text:s/>έγκλημα<text:s/>που<text:s/>θεσπίζεται<text:s/>σύμφωνα<text:s/>με<text:s/>την<text:s/>παράγραφο<text:s/>1<text:s/>του<text:s/>άρθρου<text:s/>αυτού,<text:s/>και</text:span></text:p>
      <text:p text:style-name="P2411"><text:span text:style-name="T2411_1">(β)<text:s/>Η<text:s/>οργάνωση,<text:s/>διεύθυνση,<text:s/>συνεργεία,<text:s/>ηθική<text:s/>αυτουργία<text:s/>ή<text:s/>καθοδήγηση<text:s/>στην<text:s/>διάπραξη<text:s/>εγκλήματος<text:s/>που<text:s/>θεσπίζεται<text:s/>σύμφωνα<text:s/>με<text:s/>την<text:s/>παράγραφο<text:s/>1<text:s/>του<text:s/>άρθρου<text:s/>αυτού.</text:span></text:p>
      <text:h text:style-name="P2412" text:outline-level="6"><text:span text:style-name="T2412_1">Άρθρο<text:s/>6</text:span></text:h>
      <text:h text:style-name="P2413" text:outline-level="6"><text:span text:style-name="T2413_1">Δήμευση,<text:s/>κατάσχεση<text:s/>και<text:s/>διάθεση</text:span></text:h>
      <text:p text:style-name="P2414"><text:span text:style-name="T2414_1">1.</text:span><text:span text:style-name="T2414_2"><text:s/>Με<text:s/>την<text:s/>επιφύλαξη<text:s/>του<text:s/>άρθρου<text:s/>12<text:s/>της<text:s/>Σύμβασης,<text:s/>τα<text:s/>Κράτη<text:s/>Μέρη<text:s/>υιοθετούν,<text:s/>στο<text:s/>μεγαλύτερο<text:s/>δυνατό<text:s/>βαθμό,<text:s/>στα<text:s/>πλαίσια<text:s/>του<text:s/>εσωτερικού<text:s/>νομικού<text:s/>τους<text:s/>συστήματος,<text:s/>τα<text:s/>μέτρα<text:s/>που<text:s/>απαιτούνται<text:s/>ώστε<text:s/>να<text:s/>επιτραπεί<text:s/>η<text:s/>δήμευση<text:s/>πυροβόλων<text:s/>όπλων,<text:s/>τμημάτων<text:s/>και<text:s/>συστατικών<text:s/>τους<text:s/>και<text:s/>πυρομαχικών<text:s/>που<text:s/>έχουν<text:s/>παράνομα<text:s/>κατασκευασθεί<text:s/>ή<text:s/>διακινηθεί.</text:span></text:p>
      <text:p text:style-name="P2415"><text:span text:style-name="T2415_1">2.</text:span><text:span text:style-name="T2415_2"><text:s/>Τα<text:s/>Κράτη<text:s/>Μέρη<text:s/>υιοθετούν,<text:s/>στα<text:s/>πλαίσια<text:s/>του<text:s/>εσωτερικού<text:s/>νομικού<text:s/>τους<text:s/>συστήματος,<text:s/>τα<text:s/>μέτρα<text:s/>που<text:s/>απαιτούνται<text:s/>ώστε<text:s/>να<text:s/>προληφθεί<text:s/>το<text:s/>ενδεχόμενο<text:s/>πυροβόλα<text:s/>όπλα,<text:s/>τμήματα<text:s/>και<text:s/>συστατικά<text:s/>τους<text:s/>και<text:s/>πυρομαχικά,<text:s/>που<text:s/>έχουν<text:s/>κατασκευασθεί<text:s/>και<text:s/>διακινηθεί<text:s/>παρανόμως,<text:s/>να<text:s/>περιέλθουν<text:s/>σε<text:s/>μη<text:s/>εξουσιοδοτημένα<text:s/>πρόσωπα<text:s/>με<text:s/>την<text:s/>κατάσχεση<text:s/>και<text:s/>καταστροφή<text:s/>των<text:s/>εν<text:s/>λόγω<text:s/>πυροβόλων<text:s/>όπλων,<text:s/>τμημάτων<text:s/>και<text:s/>συστατικών<text:s/>τους<text:s/>και<text:s/>πυρομαχικών,<text:s/>εκτός<text:s/>εάν<text:s/>άλλη<text:s/>διάθεση<text:s/>έχει<text:s/>επισήμως<text:s/>εγκριθεί,<text:s/>με<text:s/>την<text:s/>προϋπόθεση<text:s/>ότι<text:s/>τα<text:s/>πυροβόλα<text:s/>όπλα<text:s/>έχουν<text:s/>σημανθεί<text:s/>και<text:s/>οι<text:s/>μέθοδοι<text:s/>διάθεσης<text:s/>τους<text:s/>έχουν<text:s/>καταγραφεί.</text:span></text:p>
      <text:p text:style-name="P2416"><text:span text:style-name="T2416_1">II.<text:s/>Πρόληψη</text:span></text:p>
      <text:h text:style-name="P2417" text:outline-level="6"><text:span text:style-name="T2417_1">Άρθρο<text:s/>7</text:span></text:h>
      <text:h text:style-name="P2418" text:outline-level="6"><text:span text:style-name="T2418_1">Τήρηση<text:s/>αρχείου</text:span></text:h>
      <text:p text:style-name="P2419"><text:span text:style-name="T2419_1">Κάθε<text:s/>Κράτος<text:s/>Μέρος<text:s/>διασφαλίζει<text:s/>τη<text:s/>διατήρηση,<text:s/>για<text:s/>χρονικό<text:s/>διάστημα<text:s/>όχι<text:s/>μικρότερο<text:s/>των<text:s/>δέκα<text:s/>ετών,<text:s/>των<text:s/>πληροφοριών<text:s/>που<text:s/>έχουν<text:s/>σχέση<text:s/>με<text:s/>πυροβόλα<text:s/>όπλα<text:s/>και,<text:s/>όπου<text:s/>ενδείκνυται<text:s/>και<text:s/>είναι<text:s/>εφικτό,<text:s/>με<text:s/>τμήματα<text:s/>όπλων,<text:s/>συστατικά<text:s/>τους<text:s/>και<text:s/>πυρομαχικά,<text:s/>οι<text:s/>οποίες<text:s/>είναι<text:s/>απαραίτητες<text:s/>για<text:s/>τον<text:s/>εντοπισμό<text:s/>και<text:s/>αναγνώριση<text:s/>των<text:s/>εν<text:s/>λόγω<text:s/>πυροβόλων<text:s/>όπλων<text:s/>και,<text:s/>όπου<text:s/>ενδείκνυται<text:s/>και<text:s/>είναι<text:s/>εφικτό,<text:s/>των<text:s/>τμημάτων<text:s/>και<text:s/>συστατικών<text:s/>τους<text:s/>και<text:s/>πυρομαχικών<text:s/>που<text:s/>έχουν<text:s/>παρανόμως<text:s/>κατασκευασθεί<text:s/>ή<text:s/>διακινηθεί<text:s/>και<text:s/>για<text:s/>την<text:s/>πρόληψη<text:s/>και<text:s/>διαπίστωση<text:s/>των<text:s/>εν<text:s/>λόγω<text:s/>δραστηριοτήτων.</text:span></text:p>
      <text:p text:style-name="P2420"><text:span text:style-name="T2420_1">Οι<text:s/>πληροφορίες<text:s/>αυτές<text:s/>περιλαμβάνουν:</text:span></text:p>
      <text:p text:style-name="P2421"><text:span text:style-name="T2421_1">(α)<text:s/>Τις<text:s/>ενδείξεις<text:s/>που<text:s/>απαιτούνται<text:s/>από<text:s/>το<text:s/>άρθρο<text:s/>8<text:s/>του<text:s/>Πρωτοκόλλου<text:s/>αυτού,</text:span></text:p>
      <text:p text:style-name="P2422"><text:span text:style-name="T2422_1">(β)<text:s/>Σε<text:s/>περιπτώσεις<text:s/>διεθνών<text:s/>συναλλαγών<text:s/>που<text:s/>έχουν<text:s/>ως<text:s/>αντικείμενο<text:s/>πυροβόλα<text:s/>όπλα,<text:s/>τμήματα<text:s/>και<text:s/>συστατικά<text:s/>τους<text:s/>και<text:s/>πυρομαχικά,<text:s/>τις<text:s/>ημερομηνίες<text:s/>έκδοσης<text:s/>και<text:s/>λήξης<text:s/>των<text:s/>απαιτούμενων<text:s/>αδειών<text:s/>ή<text:s/>εγκρίσεων,<text:s/>τη<text:s/>χώρα<text:s/>εξαγωγής,<text:s/>τη<text:s/>χώρα<text:s/>εισαγωγής,<text:s/>τις<text:s/>τυχόν<text:s/>χώρες<text:s/>διαμετακόμισης,<text:s/>και<text:s/>τον<text:s/>τελικό<text:s/>αποδέκτη<text:s/>και<text:s/>την<text:s/>περιγραφή<text:s/>και<text:s/>ποσότητα<text:s/>των<text:s/>ειδών.</text:span></text:p>
      <text:h text:style-name="P2423" text:outline-level="6"><text:span text:style-name="T2423_1">Άρθρο<text:s/>8</text:span></text:h>
      <text:h text:style-name="P2424" text:outline-level="6"><text:span text:style-name="T2424_1">Σήμανση<text:s/>πυροβόλων<text:s/>όπλων</text:span></text:h>
      <text:p text:style-name="P2425"><text:span text:style-name="T2425_1">1.</text:span><text:span text:style-name="T2425_2"><text:s/>Προς<text:s/>τον<text:s/>σκοπό<text:s/>αναγνώρισης<text:s/>και<text:s/>εντοπισμού<text:s/>πυροβόλων<text:s/>όπλων,<text:s/>τα<text:s/>Κράτη<text:s/>Μέρη<text:s/>οφείλουν:</text:span></text:p>
      <text:p text:style-name="P2426"><text:span text:style-name="T2426_1">(α)<text:s/>Κατά<text:s/>τον<text:s/>χρόνο<text:s/>κατασκευής<text:s/>κάθε<text:s/>πυροβόλου<text:s/>όπλου,<text:s/>είτε<text:s/>να<text:s/>απαιτούν<text:s/>μοναδική<text:s/>σήμανση<text:s/>με<text:s/>το<text:s/>όνομα<text:s/>του<text:s/>κατασκευαστή,<text:s/>την<text:s/>χώρα<text:s/>ή<text:s/>τον<text:s/>τόπο<text:s/>κατασκευής<text:s/>και<text:s/>τον<text:s/>αύξοντα<text:s/>αριθμό,<text:s/>είτε<text:s/>να<text:s/>διατηρούν<text:s/>εναλλακτική,<text:s/>μοναδική,<text:s/>φιλική<text:s/>προς<text:s/>τον<text:s/>χρήστη<text:s/>σήμανση<text:s/>με<text:s/>απλά<text:s/>γεωμετρικά<text:s/>σύμβολα<text:s/>σε<text:s/>συνδυασμό<text:s/>με<text:s/>αριθμητικό<text:s/>ή/και<text:s/>αλφαριθμητικό<text:s/>κώδικα,<text:s/>που<text:s/>επιτρέπει<text:s/>εύκολη<text:s/>αναγνώριση<text:s/>της<text:s/>χώρας<text:s/>κατασκευής<text:s/>από<text:s/>όλα<text:s/>τα<text:s/>Κράτη.</text:span></text:p>
      <text:p text:style-name="P2427"><text:span text:style-name="T2427_1">(β)<text:s/>Να<text:s/>απαιτούν<text:s/>κατάλληλη<text:s/>απλή<text:s/>σήμανση<text:s/>επάνω<text:s/>σε<text:s/>κάθε<text:s/>εισαγόμενο<text:s/>πυροβόλο<text:s/>όπλο,<text:s/>που<text:s/>επιτρέπει<text:s/>την<text:s/>αναγνώριση<text:s/>της<text:s/>χώρας<text:s/>εισαγωγής<text:s/>και,<text:s/>όπου<text:s/>είναι<text:s/>δυνατόν,<text:s/>του<text:s/>έτους<text:s/>εισαγωγής<text:s/>και<text:s/>δίνει<text:s/>τη<text:s/>δυνατότητα<text:s/>στις<text:s/>αρμόδιες<text:s/>αρχές<text:s/>της<text:s/>χώρας<text:s/>αυτής<text:s/>να<text:s/>εντοπίσουν<text:s/>το<text:s/>πυροβόλο<text:s/>όπλο,<text:s/>και<text:s/>μοναδική<text:s/>σήμανση<text:s/>εάν<text:s/>το<text:s/>πυροβόλο<text:s/>όπλο<text:s/>δεν<text:s/>φέρει<text:s/>παρόμοια<text:s/>σήμανση.<text:s/>Οι<text:s/>απαιτήσεις<text:s/>του<text:s/>εδαφίου<text:s/>αυτού<text:s/>δεν<text:s/>εφαρμόζονται<text:s/>κατ’<text:s/>ανάγκη<text:s/>στις<text:s/>προσωρινές<text:s/>εισαγωγές<text:s/>πυροβόλων<text:s/>όπλων<text:s/>για<text:s/>επαλη-<text:s/>θεύσιμους<text:s/>νόμιμους<text:s/>σκοπούς.</text:span></text:p>
      <text:p text:style-name="P2428"><text:span text:style-name="T2428_1">(γ)<text:s/>Να<text:s/>διασφαλίζουν,<text:s/>κατά<text:s/>τον<text:s/>χρόνο<text:s/>μεταφοράς<text:s/>πυροβόλου<text:s/>όπλου<text:s/>από<text:s/>κυβερνητικά<text:s/>αποθέματα<text:s/>σε<text:s/>μόνιμη<text:s/>ιδιωτική<text:s/>χρήση,<text:s/>την<text:s/>κατάλληλη<text:s/>μοναδική<text:s/>σήμανση<text:s/>που<text:s/>επιτρέπει<text:s/>την<text:s/>αναγνώριση<text:s/>από<text:s/>όλα<text:s/>τα<text:s/>Κράτη<text:s/>Μέρη<text:s/>της<text:s/>χώρας<text:s/>που<text:s/>ενεργεί<text:s/>τη<text:s/>μεταφορά.</text:span></text:p>
      <text:p text:style-name="P2429"><text:span text:style-name="T2429_1">2.</text:span><text:span text:style-name="T2429_2"><text:s/>Τα<text:s/>Κράτη<text:s/>Μέρη<text:s/>ενθαρρύνουν<text:s/>την<text:s/>βιομηχανία<text:s/>κατασκευής<text:s/>πυροβόλων<text:s/>όπλων<text:s/>να<text:s/>αναπτύξει<text:s/>μέτρα<text:s/>κατά<text:s/>της<text:s/>αφαίρεσης<text:s/>ή<text:s/>αλλοίωσης<text:s/>των<text:s/>ενδείξεων.</text:span></text:p>
      <text:h text:style-name="P2430" text:outline-level="6"><text:span text:style-name="T2430_1">Άρθρο<text:s/>9</text:span></text:h>
      <text:h text:style-name="P2431" text:outline-level="6"><text:span text:style-name="T2431_1">Απενεργοποίηση<text:s/>πυροβόλων<text:s/>όπλων</text:span></text:h>
      <text:p text:style-name="P2432"><text:span text:style-name="T2432_1">Το<text:s/>Κράτος<text:s/>Μέρος<text:s/>που<text:s/>δεν<text:s/>αναγνωρίζει<text:s/>απενεργοποιη-<text:s/>μένο<text:s/>πυροβόλο<text:s/>όπλο<text:s/>ως<text:s/>πυροβόλο<text:s/>όπλο<text:s/>σύμφωνα<text:s/>με<text:s/>το<text:s/>εσωτερικό<text:s/>του<text:s/>δίκαιο<text:s/>οφείλει<text:s/>να<text:s/>λάβει<text:s/>τα<text:s/>απαραίτητα<text:s/>μέτρα,<text:s/>στα<text:s/>οποία<text:s/>περιλαμβάνεται,<text:s/>εφόσον<text:s/>απαιτείται,<text:s/>η<text:s/>θέσπιση<text:s/>ειδικών<text:s/>εγκλημάτων,<text:s/>για<text:s/>την<text:s/>πρόληψη<text:s/>της<text:s/>παράνομης<text:s/>επανενεργοποίησης<text:s/>πυροβόλων<text:s/>όπλων<text:s/>που<text:s/>έχουν<text:s/>απενεργοποιηθεί,<text:s/>σύμφωνα<text:s/>με<text:s/>τις<text:s/>ακόλουθες<text:s/>γενικές<text:s/>αρχές:</text:span></text:p>
      <text:p text:style-name="P2433"><text:span text:style-name="T2433_1">(α)<text:s/>Όλα<text:s/>τα<text:s/>ουσιώδη<text:s/>μέρη<text:s/>απενεργοποιημένου<text:s/>πυροβόλου<text:s/>όπλου<text:s/>πρέπει<text:s/>να<text:s/>καθίστανται<text:s/>μονίμως<text:s/>μη<text:s/>λειτουργικά<text:s/>και<text:s/>να<text:s/>μην<text:s/>επιδέχονται<text:s/>αφαίρεση,<text:s/>αντικατάσταση<text:s/>ή<text:s/>μετατροπή<text:s/>με<text:s/>τρόπο<text:s/>που<text:s/>θα<text:s/>επέτρεπε<text:s/>οπωσδήποτε<text:s/>την<text:s/>επανενεργοποΐηση<text:s/>του<text:s/>πυροβόλου<text:s/>όπλου.</text:span></text:p>
      <text:p text:style-name="P2434"><text:span text:style-name="T2434_1">(β)<text:s/>Πρέπει<text:s/>να<text:s/>γίνονται<text:s/>ρυθμίσεις<text:s/>προς<text:s/>επαλήθευση<text:s/>των<text:s/>μέτρων<text:s/>απενεργοποίησης<text:s/>από<text:s/>αρμόδια<text:s/>αρχή<text:s/>ώστε<text:s/>να<text:s/>διασφαλιστεί<text:s/>ότι<text:s/>οι<text:s/>μετατροπές<text:s/>που<text:s/>έγιναν<text:s/>σε<text:s/>πυροβόλο<text:s/>όπλο<text:s/>το<text:s/>καθιστούν<text:s/>μονίμως<text:s/>μη<text:s/>λειτουργικό.</text:span></text:p>
      <text:p text:style-name="P2435"><text:span text:style-name="T2435_1">(γ)<text:s/>Η<text:s/>επαλήθευση<text:s/>από<text:s/>αρμόδια<text:s/>αρχή<text:s/>περιλαμβάνει<text:s/>μία<text:s/>πιστοποίηση<text:s/>ή<text:s/>καταχώρηση<text:s/>που<text:s/>βεβαιώνει<text:s/>την<text:s/>απε-<text:s/>νεργοποίηση<text:s/>του<text:s/>πυροβόλου<text:s/>όπλου<text:s/>ή<text:s/>την<text:s/>τοποθέτηση<text:s/>σαφώς<text:s/>ορατού<text:s/>σχετικού<text:s/>σήματος<text:s/>επάνω<text:s/>στο<text:s/>πυροβόλο<text:s/>όπλο.</text:span></text:p>
      <text:h text:style-name="P2436" text:outline-level="6"><text:span text:style-name="T2436_1">Άρθρο<text:s/>10</text:span></text:h>
      <text:h text:style-name="P2437" text:outline-level="6"><text:span text:style-name="T2437_1">Γενικές<text:s/>απαιτήσεις<text:s/>για<text:s/>τα<text:s/>συστήματα<text:s/>παροχήςάδειας<text:s/>ή<text:s/>έγκρισης<text:s/>εξαγωγής,<text:s/>εισαγωγήςκαι<text:s/>διαμετακόμισης</text:span></text:h>
      <text:p text:style-name="P2438"><text:span text:style-name="T2438_1">1.</text:span><text:span text:style-name="T2438_2"><text:s/>Κάθε<text:s/>Κράτος<text:s/>Μέρος<text:s/>συνιστά<text:s/>ή<text:s/>διατηρεί<text:s/>αποτελεσματικό<text:s/>σύστημα<text:s/>παροχής<text:s/>άδειας<text:s/>ή<text:s/>έγκρισης<text:s/>εξαγωγής<text:s/>και<text:s/>εισαγωγής,<text:s/>καθώς<text:s/>και<text:s/>μέτρων<text:s/>για<text:s/>τη<text:s/>διεθνή<text:s/>διαμετακόμιση<text:s/>και<text:s/>τη<text:s/>μεταφορά<text:s/>πυροβόλων<text:s/>όπλων,<text:s/>τμημάτων<text:s/>και<text:s/>συστατικών<text:s/>τους<text:s/>και<text:s/>πυρομαχικών.</text:span></text:p>
      <text:p text:style-name="P2439"><text:span text:style-name="T2439_1">2.</text:span><text:span text:style-name="T2439_2"><text:s/>Πριν<text:s/>από<text:s/>την<text:s/>έκδοση<text:s/>αδειών<text:s/>εξαγωγής<text:s/>ή<text:s/>εγκρίσεων<text:s/>για<text:s/>αποστολές<text:s/>πυροβόλων<text:s/>όπλων,<text:s/>τμημάτων<text:s/>και<text:s/>συστατικών<text:s/>τους<text:s/>και<text:s/>πυρομαχικών,<text:s/>κάθε<text:s/>Κράτος<text:s/>Μέρος<text:s/>επαληθεύει:</text:span></text:p>
      <text:p text:style-name="P2440"><text:span text:style-name="T2440_1">(α)<text:s/>Ότι<text:s/>τα<text:s/>Κράτη<text:s/>εισαγωγής<text:s/>έχουν<text:s/>εκδόσει<text:s/>άδειες<text:s/>ή<text:s/>εγκρίσεις<text:s/>εισαγωγής,<text:s/>και</text:span></text:p>
      <text:p text:style-name="P2441"><text:span text:style-name="T2441_1">(β)<text:s/>Ότι,<text:s/>με<text:s/>την<text:s/>επιφύλαξη<text:s/>διμερών<text:s/>ή<text:s/>πολυμερών<text:s/>συμφωνιών<text:s/>ή<text:s/>διακανονισμών<text:s/>που<text:s/>ευνοούν<text:s/>ηπειρωτικά<text:s/>Κράτη,<text:s/>τα<text:s/>Κράτη<text:s/>διαμετακόμισης<text:s/>έχουν,<text:s/>τουλάχιστον,<text:s/>δώσει<text:s/>γραπτή<text:s/>ειδοποίηση,<text:s/>πριν<text:s/>την<text:s/>φόρτωση,<text:s/>ότι<text:s/>δεν<text:s/>έχουν<text:s/>αντίρρηση<text:s/>για<text:s/>την<text:s/>διαμετακόμιση.</text:span></text:p>
      <text:p text:style-name="P2442"><text:span text:style-name="T2442_1">3.</text:span><text:span text:style-name="T2442_2"><text:s/>Η<text:s/>άδεια<text:s/>ή<text:s/>έγκριση<text:s/>εξαγωγής<text:s/>και<text:s/>εισαγωγής,<text:s/>καθώς<text:s/>και<text:s/>η<text:s/>συνοδευτική<text:s/>τεκμηρίωση<text:s/>περιέχουν<text:s/>πληροφορίες<text:s/>που,<text:s/>κατ’<text:s/>ελάχιστον,<text:s/>περιλαμβάνουν<text:s/>τον<text:s/>τόπο<text:s/>και<text:s/>την<text:s/>ημερομηνία<text:s/>έκδοσης,<text:s/>την<text:s/>ημερομηνία<text:s/>λήξης,<text:s/>τη<text:s/>χώρα<text:s/>εξαγωγής,<text:s/>τη<text:s/>χώρα<text:s/>εισαγωγής,<text:s/>τον<text:s/>τελικό<text:s/>αποδέκτη,<text:s/>την<text:s/>περιγραφή<text:s/>και<text:s/>την<text:s/>ποσότητα<text:s/>των<text:s/>πυροβόλων<text:s/>όπλων<text:s/>τμημάτων<text:s/>και<text:s/>συστατικών<text:s/>τους<text:s/>και<text:s/>πυρομαχικών<text:s/>και<text:s/>όποτε<text:s/>υπάρχει<text:s/>διαμετακόμιση,<text:s/>τις<text:s/>χώρες<text:s/>διαμετακόμισης.<text:s/>Οι<text:s/>πληροφορίες<text:s/>που<text:s/>περιέχονται<text:s/>στην<text:s/>άδεια<text:s/>εισαγωγής<text:s/>πρέπει<text:s/>να<text:s/>παρέχονται<text:s/>εκ<text:s/>των<text:s/>προτέρων<text:s/>στα<text:s/>Κράτη<text:s/>διαμετακόμισης.</text:span></text:p>
      <text:p text:style-name="P2443"><text:span text:style-name="T2443_1">4.</text:span><text:span text:style-name="T2443_2"><text:s/>Το<text:s/>Κράτος<text:s/>Μέρος<text:s/>εισαγωγής<text:s/>ενημερώνει,<text:s/>κατόπιν<text:s/>αιτήματος,<text:s/>το<text:s/>Κράτος<text:s/>Μέρος<text:s/>εξαγωγής<text:s/>σχετικά<text:s/>με<text:s/>τη<text:s/>λήψη<text:s/>του<text:s/>αποσταλέντος<text:s/>φορτίου<text:s/>πυροβόλων<text:s/>όπλων<text:s/>τμημάτων<text:s/>και<text:s/>συστατικών<text:s/>τους<text:s/>ή<text:s/>πυρομαχικών.</text:span></text:p>
      <text:p text:style-name="P2444"><text:span text:style-name="T2444_1">5.</text:span><text:span text:style-name="T2444_2"><text:s/>Κάθε<text:s/>Κράτος<text:s/>Μέρος<text:s/>λαμβάνει,<text:s/>στα<text:s/>πλαίσια<text:s/>των<text:s/>μέσων<text:s/>που<text:s/>διαθέτει,<text:s/>τα<text:s/>μέτρα<text:s/>που<text:s/>απαιτούνται<text:s/>προκει-<text:s/>μένου<text:s/>να<text:s/>καταστεί<text:s/>βέβαιο<text:s/>ότι<text:s/>οι<text:s/>διαδικασίες<text:s/>παροχής<text:s/>άδειας<text:s/>ή<text:s/>έγκρισης<text:s/>είναι<text:s/>ασφαλείς<text:s/>και<text:s/>ότι<text:s/>η<text:s/>γνησιότητα<text:s/>των<text:s/>εγγράφων<text:s/>της<text:s/>άδειας<text:s/>ή<text:s/>έγκρισης<text:s/>μπορεί<text:s/>να<text:s/>επαληθευτεί<text:s/>ή<text:s/>επικυρωθεί.</text:span></text:p>
      <text:p text:style-name="P2445"><text:span text:style-name="T2445_1">6.</text:span><text:span text:style-name="T2445_2"><text:s/>Τα<text:s/>Κράτη<text:s/>Μέρη<text:s/>μπορούν<text:s/>να<text:s/>υιοθετούν<text:s/>απλουστευ-<text:s/>μένες<text:s/>διαδικασίες<text:s/>για<text:s/>την<text:s/>προσωρινή<text:s/>εισαγωγή,<text:s/>εξαγωγή<text:s/>και<text:s/>διαμετακόμιση<text:s/>πυροβόλων<text:s/>όπλων,<text:s/>τμημάτων<text:s/>και<text:s/>συστατικών<text:s/>τους<text:s/>και<text:s/>πυρομαχικών<text:s/>για<text:s/>επαληθεύσιμους<text:s/>νόμιμους<text:s/>σκοπούς,<text:s/>όπως<text:s/>κυνήγι,<text:s/>σκοποβολή,<text:s/>αξιολόγηση<text:s/>εκθέσεις<text:s/>ή<text:s/>επισκευές.</text:span></text:p>
      <text:h text:style-name="P2446" text:outline-level="6"><text:span text:style-name="T2446_1">Άρθρο<text:s/>11</text:span></text:h>
      <text:h text:style-name="P2447" text:outline-level="6"><text:span text:style-name="T2447_1">Ασφάλεια<text:s/>και<text:s/>προληπτικά<text:s/>μέτρα</text:span></text:h>
      <text:p text:style-name="P2448"><text:span text:style-name="T2448_1">Σε<text:s/>μία<text:s/>προσπάθεια<text:s/>διαπίστωσης,<text:s/>πρόληψης<text:s/>και<text:s/>εξάλειψης<text:s/>της<text:s/>κλοπής,<text:s/>απώλειας<text:s/>ή<text:s/>μετατροπής,<text:s/>καθώς<text:s/>και<text:s/>της<text:s/>παράνομης<text:s/>κατασκευής<text:s/>και<text:s/>διακίνησης<text:s/>πυροβόλων<text:s/>όπλων,<text:s/>τμημάτων<text:s/>και<text:s/>συστατικών<text:s/>τους<text:s/>και<text:s/>πυρομαχικών<text:s/>κάθε<text:s/>Κράτος<text:s/>Μέρος<text:s/>λαμβάνει<text:s/>πρόσφορα<text:s/>μέτρα,<text:s/>ώστε:</text:span></text:p>
      <text:p text:style-name="P2449"><text:span text:style-name="T2449_1">(α)<text:s/>Να<text:s/>απαιτεί<text:s/>την<text:s/>ασφάλεια<text:s/>πυροβόλων<text:s/>όπλων,<text:s/>τμημάτων<text:s/>και<text:s/>συστατικών<text:s/>τους<text:s/>και<text:s/>πυρομαχικών<text:s/>κατά<text:s/>τον<text:s/>χρόνο<text:s/>κατασκευής,<text:s/>εισαγωγής,<text:s/>εξαγωγής<text:s/>και<text:s/>διαμετακόμισης<text:s/>δια<text:s/>μέσου<text:s/>της<text:s/>επικράτειάς<text:s/>του,<text:s/>και</text:span></text:p>
      <text:p text:style-name="P2450"><text:span text:style-name="T2450_1">(β)<text:s/>Να<text:s/>αυξηθεί<text:s/>η<text:s/>αποτελεσματικότητα<text:s/>των<text:s/>ελέγχων<text:s/>εισαγωγής,<text:s/>εξαγωγής<text:s/>και<text:s/>διαμετακόμισης,<text:s/>συμπεριλαμβανομένων,<text:s/>κατά<text:s/>τις<text:s/>περιστάσεις,<text:s/>των<text:s/>συνοριακών<text:s/>ελέγχων<text:s/>και<text:s/>της<text:s/>αστυνομικής<text:s/>και<text:s/>τελωνειακής<text:s/>διασυνοριακής<text:s/>συνεργασίας.</text:span></text:p>
      <text:h text:style-name="P2451" text:outline-level="6"><text:span text:style-name="T2451_1">Άρθρο<text:s/></text:span></text:h>
      <text:h text:style-name="P2452" text:outline-level="6"><text:span text:style-name="T2452_1">12Πληροφορίες</text:span></text:h>
      <text:p text:style-name="P2453"><text:span text:style-name="T2453_1">1.</text:span><text:span text:style-name="T2453_2"><text:s/>Με<text:s/>την<text:s/>επιφύλαξη<text:s/>των<text:s/>άρθρων<text:s/>27<text:s/>και<text:s/>28<text:s/>της<text:s/>Σύμβασης,<text:s/>τα<text:s/>Κράτη<text:s/>Μέρη<text:s/>ανταλλάσσουν<text:s/>μεταξύ<text:s/>τους,<text:s/>σύμφωνα<text:s/>με<text:s/>τα<text:s/>αντίστοιχα<text:s/>εσωτερικά<text:s/>νομικά<text:s/>και<text:s/>διοικητικά<text:s/>τους<text:s/>συστήματα,<text:s/>σχετικές<text:s/>συγκεκριμένες<text:s/>πληροφορίες<text:s/>για<text:s/>θέματα<text:s/>όπως<text:s/>εξουσιοδοτημένοι<text:s/>παραγωγοί,<text:s/>έμποροι,<text:s/>εισαγωγείς,<text:s/>εξαγωγείς<text:s/>και,<text:s/>εφόσον<text:s/>είναι<text:s/>δυνατόν,<text:s/>μεταφορείς<text:s/>πυροβόλων<text:s/>όπλων,<text:s/>τμημάτων<text:s/>και<text:s/>συστατικών<text:s/>τους<text:s/>και<text:s/>πυρομαχικών.</text:span></text:p>
      <text:p text:style-name="P2454"><text:span text:style-name="T2454_1">2.</text:span><text:span text:style-name="T2454_2"><text:s/>Με<text:s/>την<text:s/>επιφύλαξη<text:s/>των<text:s/>άρθρων<text:s/>27<text:s/>και<text:s/>28<text:s/>της<text:s/>Σύμβασης,<text:s/>τα<text:s/>Κράτη<text:s/>Μέρη<text:s/>ανταλλάσσουν<text:s/>μεταξύ<text:s/>τους<text:s/>σύμφωνα<text:s/>με<text:s/>τα<text:s/>αντίστοιχα<text:s/>εσωτερικά<text:s/>νομικά<text:s/>και<text:s/>διοικητικά<text:s/>τους<text:s/>συστήματα,<text:s/>σχετικές<text:s/>πληροφορίες<text:s/>επάνω<text:s/>σε<text:s/>θέματα<text:s/>όπως:</text:span></text:p>
      <text:p text:style-name="P2455"><text:span text:style-name="T2455_1">(α)<text:s/>Οργανωμένες<text:s/>εγκληματικές<text:s/>ομάδες<text:s/>για<text:s/>τις<text:s/>οποίες<text:s/>είναι<text:s/>γνωστό<text:s/>ή<text:s/>πιθανολογείται<text:s/>ότι<text:s/>συμμετέχουν<text:s/>στην<text:s/>παράνομη<text:s/>κατασκευή<text:s/>ή<text:s/>διακίνηση<text:s/>πυροβόλων<text:s/>όπλων,<text:s/>τμημάτων<text:s/>και<text:s/>συστατικών<text:s/>τους<text:s/>και<text:s/>πυρομαχικών.</text:span></text:p>
      <text:p text:style-name="P2456"><text:span text:style-name="T2456_1">(β)<text:s/>Τα<text:s/>μέσα<text:s/>απόκρυψης<text:s/>που<text:s/>χρησιμοποιούνται<text:s/>στην<text:s/>παράνομη<text:s/>κατασκευή<text:s/>ή<text:s/>διακίνηση<text:s/>πυροβόλων<text:s/>όπλων,<text:s/>τμημάτων<text:s/>και<text:s/>συστατικών<text:s/>τους<text:s/>και<text:s/>πυρομαχικών<text:s/>και<text:s/>τους<text:s/>τρόπους<text:s/>ανίχνευσης<text:s/>τους.</text:span></text:p>
      <text:p text:style-name="P2457"><text:span text:style-name="T2457_1">(γ)<text:s/>Μέθοδοι<text:s/>και<text:s/>μέσα,<text:s/>σημεία<text:s/>αποστολής<text:s/>και<text:s/>προορισμού<text:s/>και<text:s/>δρομολόγια<text:s/>που<text:s/>συνήθως<text:s/>χρησιμοποιούνται<text:s/>από<text:s/>οργανωμένες<text:s/>εγκληματικές<text:s/>ομάδες<text:s/>για<text:s/>την<text:s/>παράνομη<text:s/>διακίνηση<text:s/>πυροβόλων<text:s/>όπλων,<text:s/>τμημάτων<text:s/>και<text:s/>συστατικών<text:s/>τους<text:s/>και<text:s/>πυρομαχικών,<text:s/>και</text:span></text:p>
      <text:p text:style-name="P2458"><text:span text:style-name="T2458_1">(δ)<text:s/>Νομοθετικές<text:s/>εμπειρίες<text:s/>και<text:s/>πρακτικές<text:s/>και<text:s/>μέτρα<text:s/>πρόληψης,<text:s/>καταπολέμησης<text:s/>και<text:s/>εξάλειψης<text:s/>της<text:s/>παράνομης<text:s/>κατασκευής<text:s/>και<text:s/>διακίνησης<text:s/>πυροβόλων<text:s/>όπλων,<text:s/>τμημάτων<text:s/>και<text:s/>συστατικών<text:s/>τους<text:s/>και<text:s/>πυρομαχικών.</text:span></text:p>
      <text:p text:style-name="P2459"><text:span text:style-name="T2459_1">3.</text:span><text:span text:style-name="T2459_2"><text:s/>Τα<text:s/>Κράτη<text:s/>Μέρη<text:s/>παρέχουν<text:s/>αμοιβαίως<text:s/>ή<text:s/>μοιράζονται,<text:s/>καταλλήλως,<text:s/>σχετικές<text:s/>επιστημονικές<text:s/>και<text:s/>τεχνολογικές<text:s/>πληροφορίες<text:s/>χρήσιμες<text:s/>στις<text:s/>αρχές<text:s/>επιβολής<text:s/>του<text:s/>νόμου<text:s/>προκειμένου<text:s/>να<text:s/>αυξήσουν<text:s/>την<text:s/>ικανότητα<text:s/>τους<text:s/>στην<text:s/>πρόληψη,<text:s/>ανίχνευση<text:s/>και<text:s/>διερεύνηση<text:s/>της<text:s/>παράνομης<text:s/>κατασκευής<text:s/>και<text:s/>διακίνησης<text:s/>πυροβόλων<text:s/>όπλων,<text:s/>τμημάτων<text:s/>και<text:s/>συστατικών<text:s/>τους<text:s/>και<text:s/>πυρομαχικών<text:s/>και<text:s/>στην<text:s/>δίωξη<text:s/>των<text:s/>προσώπων<text:s/>που<text:s/>εμπλέκονται<text:s/>σε<text:s/>αυτές<text:s/>τις<text:s/>παράνομες<text:s/>δραστηριότητες.</text:span></text:p>
      <text:p text:style-name="P2460"><text:span text:style-name="T2460_1">4.</text:span><text:span text:style-name="T2460_2"><text:s/>Τα<text:s/>Κράτη<text:s/>Μέρη<text:s/>συνεργάζονται<text:s/>για<text:s/>τον<text:s/>εντοπισμό<text:s/>πυροβόλων<text:s/>όπλων,<text:s/>τμημάτων<text:s/>και<text:s/>συστατικών<text:s/>τους<text:s/>και<text:s/>πυρομαχικών<text:s/>που<text:s/>ενδεχομένως<text:s/>έχουν<text:s/>παρανόμως<text:s/>κα-<text:s/>τασκευασθεί<text:s/>ή<text:s/>διακινηθεί.<text:s/>Στη<text:s/>συνεργασία<text:s/>αυτή<text:s/>περιλαμβάνεται<text:s/>η<text:s/>ταχεία<text:s/>ανταπόκριση<text:s/>σε<text:s/>αιτήματα<text:s/>συνδρομής<text:s/>για<text:s/>τον<text:s/>εντοπισμό<text:s/>των<text:s/>εν<text:s/>λόγω<text:s/>πυροβόλων<text:s/>όπλων,<text:s/>τμημάτων<text:s/>και<text:s/>συστατικών<text:s/>τους<text:s/>και<text:s/>πυρομαχικών,<text:s/>στα<text:s/>πλαίσια<text:s/>των<text:s/>μέσων<text:s/>που<text:s/>διατίθενται.</text:span></text:p>
      <text:p text:style-name="P2461"><text:span text:style-name="T2461_1">5.</text:span><text:span text:style-name="T2461_2"><text:s/>Με<text:s/>την<text:s/>επιφύλαξη<text:s/>των<text:s/>βασικών<text:s/>εννοιών<text:s/>του<text:s/>νομικού<text:s/>του<text:s/>συστήματος<text:s/>ή<text:s/>των<text:s/>διεθνών<text:s/>συμφωνιών,<text:s/>κάθε<text:s/>Κράτος<text:s/>Μέρος<text:s/>εγγυάται<text:s/>την<text:s/>εμπιστευτικότητα<text:s/>και<text:s/>συμμορφώνεται<text:s/>με<text:s/>τυχόν<text:s/>περιορισμούς<text:s/>στη<text:s/>χρήση<text:s/>πληροφοριών<text:s/>που<text:s/>λαμβάνει<text:s/>από<text:s/>άλλο<text:s/>Κράτος<text:s/>Μέρος<text:s/>σύμφωνα<text:s/>με<text:s/>το<text:s/>άρθρο<text:s/>αυτό,<text:s/>στις<text:s/>οποίες<text:s/>περιλαμβάνονται<text:s/>οι<text:s/>αποκλειστικές<text:s/>πληροφορίες<text:s/>που<text:s/>σχετίζονται<text:s/>με<text:s/>εμπορικές<text:s/>συναλλαγές,<text:s/>εάν<text:s/>αυτό<text:s/>απαιτηθεί<text:s/>από<text:s/>το<text:s/>Κράτος<text:s/>Μέρος<text:s/>που<text:s/>παρέχει<text:s/>τις<text:s/>πληροφορίες.<text:s/>Εάν<text:s/>η<text:s/>εμπιστευτικότητα<text:s/>αυτή<text:s/>δεν<text:s/>μπορεί<text:s/>να<text:s/>τηρηθεί,<text:s/>το<text:s/>Κράτος<text:s/>Μέρος<text:s/>που<text:s/>έδωσε<text:s/>τις<text:s/>πληροφορίες<text:s/>ειδοποιείται<text:s/>πριν<text:s/>από<text:s/>την<text:s/>αποκάλυψη<text:s/>τους.</text:span></text:p>
      <text:h text:style-name="P2462" text:outline-level="6"><text:span text:style-name="T2462_1">Άρθρο<text:s/>13</text:span></text:h>
      <text:h text:style-name="P2463" text:outline-level="6"><text:span text:style-name="T2463_1">Συνεργασία</text:span></text:h>
      <text:p text:style-name="P2464"><text:span text:style-name="T2464_1">1.</text:span><text:span text:style-name="T2464_2"><text:s/>Τα<text:s/>Κράτη<text:s/>Μέρη<text:s/>συνεργάζονται<text:s/>σε<text:s/>διμερές,<text:s/>περιφερειακό<text:s/>και<text:s/>διεθνές<text:s/>επίπεδο<text:s/>για<text:s/>την<text:s/>πρόληψη,<text:s/>καταπολέμηση<text:s/>και<text:s/>εξάλειψη<text:s/>της<text:s/>παράνομης<text:s/>κατασκευής<text:s/>και<text:s/>διακίνησης<text:s/>πυροβόλων<text:s/>όπλων,<text:s/>τμημάτων<text:s/>και<text:s/>συστατικών<text:s/>τους<text:s/>και<text:s/>πυρομαχικών.</text:span></text:p>
      <text:p text:style-name="P2465"><text:span text:style-name="T2465_1">2.</text:span><text:span text:style-name="T2465_2"><text:s/>Με<text:s/>την<text:s/>επιφύλαξη<text:s/>του<text:s/>άρθρου<text:s/>18<text:s/>παράγραφος<text:s/>13<text:s/>της<text:s/>Σύμβασης,<text:s/>κάθε<text:s/>Κράτος<text:s/>Μέρος<text:s/>ορίζει<text:s/>έναν<text:s/>εθνικό<text:s/>συλλογικό<text:s/>ή<text:s/>ατομικό<text:s/>φορέα<text:s/>που<text:s/>θα<text:s/>είναι<text:s/>σημείο<text:s/>επαφής<text:s/>που<text:s/>θα<text:s/>ενεργεί<text:s/>ως<text:s/>σύνδεσμος<text:s/>μεταξύ<text:s/>αυτού<text:s/>και<text:s/>άλλων<text:s/>Κρατών<text:s/>Μερών<text:s/>επάνω<text:s/>σε<text:s/>θέματα<text:s/>που<text:s/>σχετίζονται<text:s/>με<text:s/>το<text:s/>Πρωτόκολλο.</text:span></text:p>
      <text:p text:style-name="P2466"><text:span text:style-name="T2466_1">3.</text:span><text:span text:style-name="T2466_2"><text:s/>Τα<text:s/>Κράτη<text:s/>Μέρη<text:s/>επιδιώκουν<text:s/>την<text:s/>υποστήριξη<text:s/>και<text:s/>συνεργασία<text:s/>κατασκευαστών,<text:s/>εμπόρων,<text:s/>εισαγωγέων<text:s/>εξαγωγέων,<text:s/>μεσιτών<text:s/>και<text:s/>εμπορικών<text:s/>μεταφορέων<text:s/>πυροβόλων<text:s/>όπλων,<text:s/>τμημάτων<text:s/>και<text:s/>συστατικών<text:s/>τους<text:s/>και<text:s/>πυ-<text:s/>ρομαχικών<text:s/>για<text:s/>την<text:s/>πρόληψη<text:s/>και<text:s/>ανίχνευση<text:s/>παράνομων<text:s/>δραστηριοτήτων<text:s/>που<text:s/>αναφέρονται<text:s/>στην<text:s/>παράγραφο<text:s/>1<text:s/>του<text:s/>άρθρου<text:s/>αυτού.</text:span></text:p>
      <text:h text:style-name="P2467" text:outline-level="6"><text:span text:style-name="T2467_1">Άρθρο<text:s/>14</text:span></text:h>
      <text:h text:style-name="P2468" text:outline-level="6"><text:span text:style-name="T2468_1">Εκπαίδευση<text:s/>και<text:s/>τεχνική<text:s/>συνδρομή</text:span></text:h>
      <text:p text:style-name="P2469"><text:span text:style-name="T2469_1">Τα<text:s/>Κράτη<text:s/>Μέρη<text:s/>συνεργάζονται<text:s/>μεταξύ<text:s/>τους<text:s/>και<text:s/>με<text:s/>σχετικές<text:s/>διεθνείς<text:s/>οργανώσεις,<text:s/>κατά<text:s/>τις<text:s/>περιστάσεις<text:s/>έτσι<text:s/>ώστε<text:s/>τα<text:s/>Κράτη<text:s/>Μέρη<text:s/>να<text:s/>μπορούν<text:s/>να<text:s/>λάβουν,<text:s/>ύστερα<text:s/>από<text:s/>αίτηση<text:s/>τους,<text:s/>την<text:s/>εκπαίδευση<text:s/>και<text:s/>την<text:s/>τεχνική<text:s/>συνδρομή<text:s/>που<text:s/>απαιτείται<text:s/>για<text:s/>την<text:s/>επαύξηση<text:s/>της<text:s/>ικανότητας<text:s/>τους<text:s/>στην<text:s/>πρόληψη,<text:s/>καταπολέμηση<text:s/>και<text:s/>εξάλειψη<text:s/>της<text:s/>παράνομης<text:s/>κατασκευής<text:s/>και<text:s/>διακίνησης<text:s/>πυροβόλων<text:s/>όπλων,<text:s/>τμημάτων<text:s/>και<text:s/>συστατικών<text:s/>τους<text:s/>και<text:s/>πυρομαχικών<text:s/>στην<text:s/>οποία<text:s/>περιλαμβάνεται<text:s/>τεχνική,<text:s/>οικονομική<text:s/>και<text:s/>υλική<text:s/>συνδρομή<text:s/>για<text:s/>τα<text:s/>θέματα<text:s/>που<text:s/>προσδιορίζονται<text:s/>στα<text:s/>άρθρα<text:s/>29<text:s/>και<text:s/>30<text:s/>της<text:s/>Σύμβασης.</text:span></text:p>
      <text:h text:style-name="P2470" text:outline-level="6"><text:span text:style-name="T2470_1">Άρθρο<text:s/>15</text:span></text:h>
      <text:h text:style-name="P2471" text:outline-level="6"><text:span text:style-name="T2471_1">Μεσίτες<text:s/>και<text:s/>μεσιτεία</text:span></text:h>
      <text:p text:style-name="P2472"><text:span text:style-name="T2472_1">1.</text:span><text:span text:style-name="T2472_2"><text:s/>Με<text:s/>σκοπό<text:s/>την<text:s/>πρόληψη<text:s/>και<text:s/>καταπολέμηση<text:s/>της<text:s/>παράνομης<text:s/>κατασκευής<text:s/>και<text:s/>διακίνησης<text:s/>πυροβόλων<text:s/>όπλων<text:s/>τμημάτων<text:s/>και<text:s/>συστατικών<text:s/>τους<text:s/>και<text:s/>πυρομαχικών,<text:s/>τα<text:s/>Κράτη<text:s/>Μέρη<text:s/>που<text:s/>δεν<text:s/>το<text:s/>έχουν<text:s/>ήδη<text:s/>κάνει,<text:s/>εξετάζουν<text:s/>το<text:s/>ενδεχόμενο<text:s/>να<text:s/>καθιερώσουν<text:s/>σύστημα<text:s/>για<text:s/>την<text:s/>ρύθμιση<text:s/>των<text:s/>δραστηριοτήτων<text:s/>αυτών<text:s/>που<text:s/>ασχολούνται<text:s/>με<text:s/>τη<text:s/>μεσιτεία.<text:s/>Το<text:s/>σύστημα<text:s/>αυτό<text:s/>μπορεί<text:s/>να<text:s/>περιλαμβάνει<text:s/>ένα<text:s/>ή<text:s/>περισσότερα<text:s/>μέτρα<text:s/>όπως:</text:span></text:p>
      <text:p text:style-name="P2473"><text:span text:style-name="T2473_1">(α)<text:s/>Υποχρέωση<text:s/>εγγραφής<text:s/>σε<text:s/>μητρώο<text:s/>των<text:s/>μεσιτών<text:s/>που<text:s/>δραστηριοποιούνται<text:s/>μέσα<text:s/>στην<text:s/>επικράτειά<text:s/>τους,</text:span></text:p>
      <text:p text:style-name="P2474"><text:span text:style-name="T2474_1">(β)<text:s/>Υποχρέωση<text:s/>λήψης<text:s/>άδειας<text:s/>ή<text:s/>έγκρισης<text:s/>για<text:s/>εργασίες<text:s/>μεσιτείας,<text:s/>ή</text:span></text:p>
      <text:p text:style-name="P2475"><text:span text:style-name="T2475_1">(γ)<text:s/>Υποχρέωση<text:s/>αποκάλυψης,<text:s/>προκειμένου<text:s/>για<text:s/>άδειες<text:s/>ή<text:s/>εγκρίσεις<text:s/>εισαγωγής<text:s/>και<text:s/>εξαγωγής,<text:s/>ή<text:s/>για<text:s/>συνοδευτικά<text:s/>έγγραφα,<text:s/>του<text:s/>ονόματος<text:s/>και<text:s/>του<text:s/>τόπου<text:s/>εγκατάστασης<text:s/>των<text:s/>μεσιτών<text:s/>που<text:s/>σχετίζονται<text:s/>με<text:s/>τη<text:s/>συναλλαγή.</text:span></text:p>
      <text:p text:style-name="P2476"><text:span text:style-name="T2476_1">2.</text:span><text:span text:style-name="T2476_2"><text:s/>Τα<text:s/>Κράτη<text:s/>Μέρη<text:s/>που<text:s/>έχουν<text:s/>καθιερώσει<text:s/>σύστημα<text:s/>εγκρίσεων<text:s/>που<text:s/>αφορά<text:s/>στη<text:s/>μεσιτεία,<text:s/>σύμφωνα<text:s/>με<text:s/>την<text:s/>παράγραφο<text:s/>1,<text:s/>ενθαρρύνονται<text:s/>να<text:s/>συμπεριλαμβάνουν<text:s/>πληροφορίες<text:s/>σχετικά<text:s/>με<text:s/>μεσίτες<text:s/>και<text:s/>μεσιτείες<text:s/>κατά<text:s/>την<text:s/>ανταλλαγή<text:s/>πληροφοριών<text:s/>με<text:s/>βάση<text:s/>το<text:s/>άρθρο<text:s/>12<text:s/>του<text:s/>Πρωτοκόλλου<text:s/>αυτού<text:s/>και<text:s/>να<text:s/>τηρούν<text:s/>αρχεία<text:s/>μεσιτών<text:s/>και<text:s/>μεσιτειών,<text:s/>σύμφωνα<text:s/>με<text:s/>το<text:s/>άρθρο<text:s/>7<text:s/>του<text:s/>Πρωτοκόλλου.</text:span></text:p>
      <text:p text:style-name="P2477"><text:span text:style-name="T2477_1">III.<text:s/></text:span><text:span text:style-name="T2477_2">Τελικές<text:s/>διατάξεις</text:span></text:p>
      <text:h text:style-name="P2478" text:outline-level="6"><text:span text:style-name="T2478_1">Άρθρο<text:s/></text:span></text:h>
      <text:h text:style-name="P2479" text:outline-level="6"><text:span text:style-name="T2479_1">16Επίλυση<text:s/>διαφορών</text:span></text:h>
      <text:p text:style-name="P2480"><text:span text:style-name="T2480_1">1.</text:span><text:span text:style-name="T2480_2"><text:s/>Τα<text:s/>Κράτη<text:s/>Μέρη<text:s/>προσπαθούν<text:s/>να<text:s/>επιλύουν<text:s/>τις<text:s/>διαφορές<text:s/>που<text:s/>αφορούν<text:s/>την<text:s/>ερμηνεία<text:s/>ή<text:s/>την<text:s/>εφαρμογή<text:s/>του<text:s/>Πρωτοκόλλου<text:s/>αυτού<text:s/>με<text:s/>διαπραγματεύσεις.</text:span></text:p>
      <text:p text:style-name="P2481"><text:span text:style-name="T2481_1">2.</text:span><text:span text:style-name="T2481_2"><text:s/>Κάθε<text:s/>διαφορά<text:s/>μεταξύ<text:s/>δύο<text:s/>ή<text:s/>περισσότερων<text:s/>Κρατών<text:s/>Μερών<text:s/>που<text:s/>αφορά<text:s/>την<text:s/>ερμηνεία<text:s/>ή<text:s/>την<text:s/>εφαρμογή<text:s/>του<text:s/>Πρωτοκόλλου,<text:s/>η<text:s/>οποία<text:s/>δεν<text:s/>μπορεί<text:s/>να<text:s/>λυθεί<text:s/>με<text:s/>διαπραγματεύσεις<text:s/>μέσα<text:s/>σε<text:s/>εύλογο<text:s/>χρόνο,<text:s/>υποβάλλεται<text:s/>σε<text:s/>διαιτησία<text:s/>ύστερα<text:s/>από<text:s/>αίτηση<text:s/>ενός<text:s/>από<text:s/>τα<text:s/>Κράτη<text:s/>Μέρη<text:s/>αυτά.<text:s/>Εάν,<text:s/>έξι<text:s/>μήνες<text:s/>μετά<text:s/>την<text:s/>ημερομηνία<text:s/>υποβολής<text:s/>της<text:s/>αίτησης<text:s/>για<text:s/>διαιτησία,<text:s/>τα<text:s/>εν<text:s/>λόγω<text:s/>Κράτη<text:s/>Μέρη<text:s/>αδυνατούν<text:s/>να<text:s/>συμφωνήσουν<text:s/>για<text:s/>την<text:s/>οργάνωση<text:s/>της<text:s/>διαιτησίας<text:s/>οποιοδήποτε<text:s/>από<text:s/>αυτά<text:s/>μπορεί<text:s/>να<text:s/>παραπέμψει<text:s/>τη<text:s/>διαφορά<text:s/>στο<text:s/>Διεθνές<text:s/>Δικαστήριο,<text:s/>υποβάλλοντας<text:s/>αίτηση<text:s/>σύμφωνα<text:s/>με<text:s/>το<text:s/>Καταστατικό<text:s/>του<text:s/>Δικαστηρίου.</text:span></text:p>
      <text:p text:style-name="P2482"><text:span text:style-name="T2482_1">3.</text:span><text:span text:style-name="T2482_2"><text:s/>Κάθε<text:s/>Κράτος<text:s/>Μέρος<text:s/>μπορεί,<text:s/>κατά<text:s/>το<text:s/>χρόνο<text:s/>της<text:s/>υπογραφής,<text:s/>επικύρωσης,<text:s/>αποδοχής,<text:s/>έγκρισης<text:s/>ή<text:s/>προσχώρησης<text:s/>στο<text:s/>Πρωτόκολλο,<text:s/>να<text:s/>δηλώσει<text:s/>ότι<text:s/>δεν<text:s/>δεσμεύεται<text:s/>από<text:s/>την<text:s/>παράγραφο<text:s/>2<text:s/>του<text:s/>άρθρου<text:s/>αυτού.<text:s/>Τα<text:s/>άλλα<text:s/>Κράτη<text:s/>Μέρη<text:s/>δεν<text:s/>δεσμεύονται<text:s/>από<text:s/>την<text:s/>παράγραφο<text:s/>2<text:s/>του<text:s/>άρθρου<text:s/>τούτου,<text:s/>έναντι<text:s/>του<text:s/>Κράτους<text:s/>Μέρους<text:s/>που<text:s/>έχει<text:s/>διατυπώσει<text:s/>τέτοια<text:s/>επιφύλαξη.</text:span></text:p>
      <text:p text:style-name="P2483"><text:span text:style-name="T2483_1">4.</text:span><text:span text:style-name="T2483_2"><text:s/>Κάθε<text:s/>Κράτος<text:s/>Μέρος<text:s/>που<text:s/>έχει<text:s/>διατυπώσει<text:s/>επιφύλαξη,<text:s/>σύμφωνα<text:s/>με<text:s/>την<text:s/>παράγραφο<text:s/>3<text:s/>του<text:s/>άρθρου<text:s/>αυτού,<text:s/>μπορεί<text:s/>οποτεδήποτε<text:s/>να<text:s/>την<text:s/>αποσύρει<text:s/>με<text:s/>γνωστοποίηση<text:s/>προς<text:s/>το<text:s/>Γενικό<text:s/>Γραμματέα<text:s/>των<text:s/>Ηνωμένων<text:s/>Εθνών.</text:span></text:p>
      <text:h text:style-name="P2484" text:outline-level="6"><text:span text:style-name="T2484_1">Άρθρο<text:s/></text:span></text:h>
      <text:h text:style-name="P2485" text:outline-level="6"><text:span text:style-name="T2485_1">17</text:span></text:h>
      <text:p text:style-name="P2486"><text:span text:style-name="T2486_1">Υπογραφή,<text:s/>επικύρωση,<text:s/>αποδοχή,<text:s/>έγκρισηκαι<text:s/>προσχώρηση</text:span></text:p>
      <text:p text:style-name="P2487"><text:span text:style-name="T2487_1">1.</text:span><text:span text:style-name="T2487_2"><text:s/>Το<text:s/>Πρωτόκολλο<text:s/>αυτό<text:s/>είναι<text:s/>ανοικτό<text:s/>σε<text:s/>όλα<text:s/>τα<text:s/>Κράτη<text:s/>για<text:s/>υπογραφή<text:s/>στην<text:s/>έδρα<text:s/>των<text:s/>Ηνωμένων<text:s/>Εθνών<text:s/>στη<text:s/>Νέα<text:s/>Υόρκη<text:s/>από<text:s/>την<text:s/>τριακοστή<text:s/>ημέρα<text:s/>μετά<text:s/>την<text:s/>υιοθέτηση<text:s/>του<text:s/>από<text:s/>τη<text:s/>Γενική<text:s/>Συνέλευση<text:s/>μέχρι<text:s/>12<text:s/>Δεκεμβρίου<text:s/>2002.</text:span></text:p>
      <text:p text:style-name="P2488"><text:span text:style-name="T2488_1">2.</text:span><text:span text:style-name="T2488_2"><text:s/>Το<text:s/>Πρωτόκολλο<text:s/>είναι<text:s/>επίσης<text:s/>ανοικτό<text:s/>για<text:s/>υπογραφή<text:s/>από<text:s/>περιφερειακούς<text:s/>οργανισμούς<text:s/>οικονομικής<text:s/>ενοποίησης,<text:s/>υπό<text:s/>την<text:s/>προϋπόθεση<text:s/>ότι<text:s/>τουλάχιστον<text:s/>ένα<text:s/>Κράτος<text:s/>μέλος<text:s/>τέτοιου<text:s/>οργανισμού<text:s/>το<text:s/>έχει<text:s/>υπογράψει<text:s/>σύμφωνα<text:s/>με<text:s/>την<text:s/>παράγραφο<text:s/>1<text:s/>του<text:s/>άρθρου<text:s/>αυτού.</text:span></text:p>
      <text:p text:style-name="P2489"><text:span text:style-name="T2489_1">3.</text:span><text:span text:style-name="T2489_2"><text:s/>Το<text:s/>Πρωτόκολλο<text:s/>υπόκειται<text:s/>σε<text:s/>επικύρωση,<text:s/>αποδοχή<text:s/>ή<text:s/>έγκριση.<text:s/>Τα<text:s/>έγγραφα<text:s/>της<text:s/>επικύρωσης,<text:s/>αποδοχής<text:s/>ή<text:s/>έγκρισης<text:s/>κατατίθενται<text:s/>στο<text:s/>Γενικό<text:s/>Γραμματέα<text:s/>των<text:s/>Ηνωμένων<text:s/>Εθνών.<text:s/>Περιφερειακός<text:s/>οργανισμός<text:s/>οικονομικής<text:s/>ενοποίησης<text:s/>μπορεί<text:s/>να<text:s/>καταθέσει<text:s/>το<text:s/>έγγραφο<text:s/>επικύρωσης,<text:s/>αποδοχής<text:s/>ή<text:s/>έγκρισης,<text:s/>εφόσον<text:s/>ένα<text:s/>τουλάχιστον<text:s/>από<text:s/>τα<text:s/>Κράτη<text:s/>μέλη<text:s/>του<text:s/>έχει<text:s/>ενεργήσει<text:s/>ομοίως.<text:s/>Στο<text:s/>έγγραφο<text:s/>επικύρωσης,<text:s/>αποδοχής<text:s/>ή<text:s/>έγκρισης,<text:s/>ο<text:s/>εν<text:s/>λόγω<text:s/>οργανισμός<text:s/>οφείλει<text:s/>να<text:s/>δηλώσει<text:s/>το<text:s/>βαθμό<text:s/>αρμοδιότητάς<text:s/>του.<text:s/>σε<text:s/>σχέση<text:s/>με<text:s/>τα<text:s/>ζητήματα<text:s/>που<text:s/>διέπονται<text:s/>από<text:s/>το<text:s/>Πρωτόκολλο<text:s/>αυτό.<text:s/>Ο<text:s/>ίδιος<text:s/>οργανισμός<text:s/>οφείλει<text:s/>επίσης<text:s/>να<text:s/>πληροφορεί<text:s/>τον<text:s/>θεματοφύλακα<text:s/>για<text:s/>κάθε<text:s/>σχετική<text:s/>μεταβολή<text:s/>του<text:s/>βαθμού<text:s/>αρμοδιότητάς<text:s/>του.</text:span></text:p>
      <text:p text:style-name="P2490"><text:span text:style-name="T2490_1">4.</text:span><text:span text:style-name="T2490_2"><text:s/>Το<text:s/>Πρωτόκολλο<text:s/>είναι<text:s/>ανοικτό<text:s/>σε<text:s/>προσχώρηση<text:s/>από<text:s/>κάθε<text:s/>Κράτος<text:s/>και<text:s/>κάθε<text:s/>περιφερειακό<text:s/>οργανισμό<text:s/>οικονομικής<text:s/>ενοποίησης,<text:s/>του<text:s/>οποίου<text:s/>ένα<text:s/>τουλάχιστον<text:s/>Κράτος<text:s/>μέλος<text:s/>είναι<text:s/>Μέρος<text:s/>του<text:s/>Πρωτοκόλλου<text:s/>αυτού.<text:s/>Τα<text:s/>έγγραφα<text:s/>προσχώρησης<text:s/>κατατίθενται<text:s/>στο<text:s/>Γενικό<text:s/>Γραμματέα<text:s/>των<text:s/>Ηνωμένων<text:s/>Εθνών.<text:s/>Κατά<text:s/>το<text:s/>χρόνο<text:s/>της<text:s/>προσχώρησής<text:s/>του,<text:s/>ο<text:s/>περιφερειακός<text:s/>οργανισμός<text:s/>οικονομικής<text:s/>ενοποίησης<text:s/>οφείλει<text:s/>να<text:s/>δηλώσει<text:s/>το<text:s/>βαθμό<text:s/>αρμοδιότητας<text:s/>του,<text:s/>σε<text:s/>σχέση<text:s/>με<text:s/>τα<text:s/>ζητήματα<text:s/>που<text:s/>διέπονται<text:s/>από<text:s/>το<text:s/>Πρωτόκολλο<text:s/>αυτό.<text:s/>Ο<text:s/>ίδιος<text:s/>οργανισμός<text:s/>οφείλει<text:s/>επίσης<text:s/>να<text:s/>πληροφορεί<text:s/>τον<text:s/>θεματοφύλακα<text:s/>για<text:s/>κάθε<text:s/>σχετική<text:s/>μεταβολή<text:s/>του<text:s/>βαθμού<text:s/>αρμοδιότητάς<text:s/>του.</text:span></text:p>
      <text:h text:style-name="P2491" text:outline-level="6"><text:span text:style-name="T2491_1">Άρθρο<text:s/></text:span></text:h>
      <text:h text:style-name="P2492" text:outline-level="6"><text:span text:style-name="T2492_1">18Θέση<text:s/>σε<text:s/>ισχύ</text:span></text:h>
      <text:p text:style-name="P2493"><text:span text:style-name="T2493_1">1.</text:span><text:span text:style-name="T2493_2"><text:s/>Το<text:s/>Πρωτόκολλο<text:s/>τίθεται<text:s/>σε<text:s/>ισχύ<text:s/>την<text:s/>ενενηκοστή<text:s/>ημέρα<text:s/>μετά<text:s/>την<text:s/>ημερομηνία<text:s/>κατάθεσης<text:s/>του<text:s/>τεσσαρακοστού<text:s/>εγγράφου<text:s/>επικύρωσης,<text:s/>αποδοχής,<text:s/>έγκρισης<text:s/>ή<text:s/>προσχώρησης,<text:s/>αλλά<text:s/>δεν<text:s/>μπορεί<text:s/>να<text:s/>τεθεί<text:s/>σε<text:s/>ισχύ<text:s/>πριν<text:s/>από<text:s/>τη<text:s/>θέση<text:s/>σε<text:s/>ισχύ<text:s/>της<text:s/>Σύμβασης.<text:s/>Για<text:s/>το<text:s/>σκοπό<text:s/>της<text:s/>παραγράφου<text:s/>αυτής,<text:s/>έγγραφο<text:s/>που<text:s/>κατατίθεται<text:s/>από<text:s/>περιφερειακό<text:s/>οργανισμό<text:s/>οικονομικής<text:s/>ενοποίησης<text:s/>δεν<text:s/>συνυπολογίζεται<text:s/>σε<text:s/>εκείνα<text:s/>που<text:s/>κατατέθηκαν<text:s/>από<text:s/>Κράτη<text:s/>μέλη<text:s/>του<text:s/>εν<text:s/>λόγω<text:s/>οργανισμού.</text:span></text:p>
      <text:p text:style-name="P2494"><text:span text:style-name="T2494_1">2.</text:span><text:span text:style-name="T2494_2"><text:s/>Για<text:s/>κάθε<text:s/>Κράτος<text:s/>ή<text:s/>περιφερειακό<text:s/>οργανισμό<text:s/>οικονομικής<text:s/>ενοποίησης<text:s/>που<text:s/>επικυρώνει,<text:s/>αποδέχεται,<text:s/>εγκρίνει<text:s/>ή<text:s/>προσχωρεί<text:s/>στο<text:s/>Πρωτόκολλο<text:s/>μετά<text:s/>την<text:s/>κατάθεση<text:s/>του<text:s/>τεσσαρακοστού<text:s/>εγγράφου<text:s/>μιας<text:s/>τέτοιας<text:s/>πράξης<text:s/>το<text:s/>Πρωτόκολλο<text:s/>αυτό<text:s/>τίθεται<text:s/>σε<text:s/>ισχύ<text:s/>την<text:s/>τριακοστή<text:s/>ημέρα<text:s/>μετά<text:s/>την<text:s/>ημερομηνία<text:s/>κατάθεσης<text:s/>από<text:s/>το<text:s/>εν<text:s/>λόγω<text:s/>Κράτος<text:s/>ή<text:s/>οργανισμό<text:s/>του<text:s/>σχετικού<text:s/>εγγράφου<text:s/>ή<text:s/>κατά<text:s/>την<text:s/>ημερομηνία<text:s/>που<text:s/>το<text:s/>Πρωτόκολλο<text:s/>τίθεται<text:s/>σε<text:s/>ισχύ<text:s/>σύμφωνα<text:s/>με<text:s/>την<text:s/>παράγραφο<text:s/>1<text:s/>του<text:s/>άρθρου<text:s/>αυτού,<text:s/>οποιαδήποτε<text:s/>από<text:s/>αυτές<text:s/>είναι<text:s/>μεταγενέστερη.</text:span></text:p>
      <text:h text:style-name="P2495" text:outline-level="6"><text:span text:style-name="T2495_1">Άρθρο<text:s/></text:span></text:h>
      <text:h text:style-name="P2496" text:outline-level="6"><text:span text:style-name="T2496_1">19Τροποποίηση</text:span></text:h>
      <text:p text:style-name="P2497"><text:span text:style-name="T2497_1">1.</text:span><text:span text:style-name="T2497_2"><text:s/>Μετά<text:s/>πάροδο<text:s/>πέντε<text:s/>ετών<text:s/>αφότου<text:s/>τεθεί<text:s/>σε<text:s/>ισχύ<text:s/>το<text:s/>Πρωτόκολλο<text:s/>αυτό,<text:s/>κάθε<text:s/>Κράτος<text:s/>Μέρος<text:s/>του<text:s/>Πρωτοκόλλου<text:s/>μπορεί<text:s/>να<text:s/>προτείνει<text:s/>τροποποίηση<text:s/>και<text:s/>να<text:s/>την<text:s/>καταθέσει<text:s/>στο<text:s/>Γενικό<text:s/>Γραμματέα<text:s/>των<text:s/>Ηνωμένων<text:s/>Εθνών<text:s/>ο<text:s/>οποίος<text:s/>μετά<text:s/>ταύτα<text:s/>διαβιβάζει<text:s/>την<text:s/>τροποποίηση<text:s/>που<text:s/>προτείνεται<text:s/>στα<text:s/>Κράτη<text:s/>Μέρη<text:s/>και<text:s/>στη<text:s/>Διάσκεψη<text:s/>των<text:s/>Μερών<text:s/>της<text:s/>Σύμβασης<text:s/>για<text:s/>να<text:s/>εξετάσουν<text:s/>και<text:s/>αποφασίσουν<text:s/>επί<text:s/>της<text:s/>προτάσεως.<text:s/>Τα<text:s/>Κράτη<text:s/>Μέρη<text:s/>του<text:s/>Πρωτοκόλλου<text:s/>συνερχόμενα<text:s/>στη<text:s/>Διάσκεψη<text:s/>των<text:s/>Μερών,<text:s/>καταβάλουν<text:s/>κάθε<text:s/>προσπάθεια<text:s/>προκειμένου<text:s/>να<text:s/>επιτύχουν<text:s/>συναίνεση<text:s/>για<text:s/>κάθε<text:s/>τροποποίηση.<text:s/>Εάν<text:s/>όλες<text:s/>οι<text:s/>προσπάθειες<text:s/>για<text:s/>συναίνεση<text:s/>εξαντληθούν<text:s/>και<text:s/>δεν<text:s/>επιτευχθεί<text:s/>συμφωνία<text:s/>ως<text:s/>έσχατο<text:s/>μέσο,<text:s/>για<text:s/>την<text:s/>υιοθέτηση<text:s/>της<text:s/>τροποποίησης<text:s/>απαιτείται<text:s/>πλειοψηφία<text:s/>των<text:s/>δύο<text:s/>τρίτων<text:s/>των<text:s/>Κρατών<text:s/>Μερών<text:s/>του<text:s/>Πρωτοκόλλου<text:s/>αυτού<text:s/>που<text:s/>παρίστανται<text:s/>και<text:s/>ψηφίζουν<text:s/>στη<text:s/>σύνοδο<text:s/>της<text:s/>Διάσκεψης<text:s/>των<text:s/>Μερών.</text:span></text:p>
      <text:p text:style-name="P2498"><text:span text:style-name="T2498_1">2.</text:span><text:span text:style-name="T2498_2"><text:s/>Περιφερειακοί<text:s/>οργανισμοί<text:s/>οικονομικής<text:s/>ενοποίησης,<text:s/>για<text:s/>ζητήματα<text:s/>που<text:s/>εμπίπτουν<text:s/>στην<text:s/>αρμοδιότητά<text:s/>τους,<text:s/>ασκούν<text:s/>το<text:s/>δικαίωμα<text:s/>ψήφου<text:s/>βάσει<text:s/>του<text:s/>άρθρου<text:s/>τούτου,<text:s/>με<text:s/>αριθμό<text:s/>ψήφων<text:s/>ίσο<text:s/>προς<text:s/>τον<text:s/>αριθμό<text:s/>των<text:s/>Κρατών<text:s/>μελών<text:s/>τους,<text:s/>που<text:s/>είναι<text:s/>Μέρη<text:s/>του<text:s/>Πρωτοκόλλου<text:s/>αυτού.<text:s/>Οι<text:s/>εν<text:s/>λόγω<text:s/>οργανισμοί<text:s/>δεν<text:s/>ασκούν<text:s/>το<text:s/>δικαίωμα<text:s/>ψήφου<text:s/>εάν<text:s/>τα<text:s/>Κράτη<text:s/>μέλη<text:s/>τους<text:s/>ασκήσουν<text:s/>το<text:s/>δικό<text:s/>τους<text:s/>και<text:s/>αντιστρόφως.</text:span></text:p>
      <text:p text:style-name="P2499"><text:span text:style-name="T2499_1">3.</text:span><text:span text:style-name="T2499_2"><text:s/>Τροποποίηση<text:s/>που<text:s/>υιοθετείται<text:s/>σύμφωνα<text:s/>με<text:s/>την<text:s/>παράγραφο<text:s/>1<text:s/>του<text:s/>άρθρου<text:s/>αυτού<text:s/>υπόκειται<text:s/>σε<text:s/>επικύρωση,<text:s/>αποδοχή<text:s/>ή<text:s/>έγκριση<text:s/>από<text:s/>τα<text:s/>Κράτη<text:s/>Μέρη.</text:span></text:p>
      <text:p text:style-name="P2500"><text:span text:style-name="T2500_1">4.</text:span><text:span text:style-name="T2500_2"><text:s/>Τροποποίηση<text:s/>που<text:s/>υιοθετείται<text:s/>σύμφωνα<text:s/>με<text:s/>την<text:s/>παράγραφο<text:s/>1<text:s/>του<text:s/>άρθρου<text:s/>αυτού<text:s/>τίθεται<text:s/>σε<text:s/>ισχύ,<text:s/>ως<text:s/>προς<text:s/>ένα<text:s/>Κράτος<text:s/>Μέρος,<text:s/>ενενήντα<text:s/>ημέρες<text:s/>μετά<text:s/>την<text:s/>ημερομηνία<text:s/>κατάθεσης<text:s/>στο<text:s/>Γενικό<text:s/>Γραμματέα<text:s/>των<text:s/>Ηνωμένων<text:s/>Εθνών<text:s/>του<text:s/>εγγράφου<text:s/>επικύρωσης,<text:s/>αποδοχής<text:s/>ή<text:s/>έγκρισης<text:s/>της<text:s/>εν<text:s/>λόγω<text:s/>τροποποίησης.</text:span></text:p>
      <text:p text:style-name="P2501"><text:span text:style-name="T2501_1">5.</text:span><text:span text:style-name="T2501_2"><text:s/>Όταν<text:s/>μία<text:s/>τροποποίηση<text:s/>τεθεί<text:s/>σε<text:s/>ισχύ,<text:s/>είναι<text:s/>δεσμευτική<text:s/>για<text:s/>τα<text:s/>Κράτη<text:s/>Μέρη<text:s/>που<text:s/>εξέφρασαν<text:s/>τη<text:s/>συγκατάθεση<text:s/>τους<text:s/>να<text:s/>δεσμεύονται<text:s/>από<text:s/>αυτή.<text:s/>Τα<text:s/>άλλα<text:s/>Κράτη<text:s/>Μέρη<text:s/>εξακολουθούν<text:s/>να<text:s/>δεσμεύονται<text:s/>από<text:s/>τις<text:s/>διατάξεις<text:s/>του<text:s/>Πρωτοκόλλου<text:s/>τούτου<text:s/>και<text:s/>από<text:s/>όσες<text:s/>άλλες<text:s/>προηγούμενες<text:s/>τροποποιήσεις<text:s/>έχουν<text:s/>επικυρώσει,<text:s/>αποδεχθεί<text:s/>ή<text:s/>εγκρίνει,</text:span></text:p>
      <text:h text:style-name="P2502" text:outline-level="6"><text:span text:style-name="T2502_1">Άρθρο<text:s/></text:span></text:h>
      <text:h text:style-name="P2503" text:outline-level="6"><text:span text:style-name="T2503_1">20Καταγγελία</text:span></text:h>
      <text:p text:style-name="P2504"><text:span text:style-name="T2504_1">1.</text:span><text:span text:style-name="T2504_2"><text:s/>Κάθε<text:s/>Κράτος<text:s/>Μέρος<text:s/>μπορεί<text:s/>να<text:s/>καταγγείλει<text:s/>το<text:s/>Πρωτόκολλο<text:s/>με<text:s/>γραπτή<text:s/>γνωστοποίηση<text:s/>προς<text:s/>τον<text:s/>Γενικό<text:s/>Γραμματέα<text:s/>των<text:s/>Ηνωμένων<text:s/>Εθνών.<text:s/>Η<text:s/>καταγγελία<text:s/>αυτή<text:s/>έχει<text:s/>αποτελέσματα<text:s/>ένα<text:s/>έτος<text:s/>μετά<text:s/>τη<text:s/>λήψη<text:s/>της<text:s/>γνωστοποίησης<text:s/>από<text:s/>τον<text:s/>Γενικό<text:s/>Γραμματέα.</text:span></text:p>
      <text:p text:style-name="P2505"><text:span text:style-name="T2505_1">2.</text:span><text:span text:style-name="T2505_2"><text:s/>Ένας<text:s/>περιφερειακός<text:s/>οργανισμός<text:s/>οικονομικής<text:s/>ενοποίησης<text:s/>παύει<text:s/>να<text:s/>είναι<text:s/>Μέρος<text:s/>του<text:s/>Πρωτοκόλλου<text:s/>αυτού,<text:s/>όταν<text:s/>όλα<text:s/>τα<text:s/>Κράτη<text:s/>μέλη<text:s/>του<text:s/>το<text:s/>καταγγείλουν.</text:span></text:p>
      <text:h text:style-name="P2506" text:outline-level="6"><text:span text:style-name="T2506_1">Άρθρο<text:s/></text:span></text:h>
      <text:h text:style-name="P2507" text:outline-level="6"><text:span text:style-name="T2507_1">21Θεματοφύλακας<text:s/>και<text:s/>γλώσσες</text:span></text:h>
      <text:p text:style-name="P2508"><text:span text:style-name="T2508_1">1.</text:span><text:span text:style-name="T2508_2"><text:s/>Ο<text:s/>Γενικός<text:s/>Γραμματέας<text:s/>των<text:s/>Ηνωμένων<text:s/>Εθνών<text:s/>ορίζεται<text:s/>θεματοφύλακας<text:s/>του<text:s/>Πρωτοκόλλου<text:s/>αυτού.</text:span></text:p>
      <text:p text:style-name="P2509"><text:span text:style-name="T2509_1">2.</text:span><text:span text:style-name="T2509_2"><text:s/>Το<text:s/>πρωτότυπο<text:s/>του<text:s/>Πρωτοκόλλου,<text:s/>του<text:s/>οποίου<text:s/>τα<text:s/>κείμενα<text:s/>στην<text:s/>Αραβική,<text:s/>Κινέζικη,<text:s/>Αγγλική,<text:s/>Γαλλική,<text:s/>Ρωσική<text:s/>και<text:s/>Ισπανική<text:s/>γλώσσα<text:s/>είναι<text:s/>εξ<text:s/>ίσου<text:s/>αυθεντικά,<text:s/>θα<text:s/>κατατεθεί<text:s/>στον<text:s/>Γενικό<text:s/>Γραμματέα<text:s/>των<text:s/>Ηνωμένων<text:s/>Εθνών.</text:span></text:p>
      <text:p text:style-name="P2510"><text:span text:style-name="T2510_1">Σε<text:s/>πίστωση<text:s/>των<text:s/>ανωτέρω,<text:s/>οι<text:s/>κάτωθι<text:s/>υπογράφοντες<text:s/>πληρεξούσιοι,<text:s/>δεόντως<text:s/>εξουσιοδοτημένοι<text:s/>προς<text:s/>τούτο<text:s/>από<text:s/>τις<text:s/>αντίστοιχες<text:s/>Κυβερνήσεις<text:s/>τους,<text:s/>υπέγραψαν<text:s/>το<text:s/>Πρωτόκολλο<text:s/>αυτό.</text:span></text:p>
      <text:h text:style-name="P2511" text:outline-level="6"><text:span text:style-name="T2511_1">Άρθρο<text:s/>δεύτερο<text:s/></text:span></text:h>
      <text:h text:style-name="P2512" text:outline-level="6"><text:span text:style-name="T2512_1">Τροποποιήσεις<text:s/>διατάξεων<text:s/>του<text:s/>Ποινικού<text:s/>Κώδικα</text:span></text:h>
      <text:p text:style-name="P2513"><text:span text:style-name="T2513_1">1.</text:span><text:span text:style-name="T2513_2"><text:s/>Το<text:s/>άρθρο<text:s/>187<text:s/>του<text:s/>Ποινικού<text:s/>Κώδικα<text:s/>τροποποιείται<text:s/>ως<text:s/>εξής:</text:span></text:p>
      <text:p text:style-name="P2514"><text:span text:style-name="T2514_1">α)</text:span><text:span text:style-name="T2514_2"><text:tab/></text:span><text:span text:style-name="T2514_3">Στην<text:s/>παράγραφο<text:s/>1<text:s/>η<text:s/>φράση<text:s/>«και<text:s/>επιδιώκει»<text:s/>αντικαθίσταται<text:s/>με<text:s/>τη<text:s/>φράση<text:s/>«που<text:s/>επιδιώκει».</text:span></text:p>
      <text:p text:style-name="P2515"><text:span text:style-name="T2515_1">β)</text:span><text:span text:style-name="T2515_2"><text:tab/></text:span><text:span text:style-name="T2515_3">Στην<text:s/>παράγραφο<text:s/>1<text:s/>η<text:s/>φράση<text:s/>«παράβαση<text:s/>του<text:s/>τελευταίου<text:s/>εδαφίου<text:s/>της<text:s/>παρ.<text:s/>5<text:s/>του<text:s/>άρθρου<text:s/>87<text:s/>....<text:s/>για<text:s/>διαρκή<text:s/>δράση<text:s/>προς<text:s/>τούτο»,<text:s/>αντικαθίσταται<text:s/>ως<text:s/>εξής;</text:span></text:p>
      <text:p text:style-name="P2516"><text:span text:style-name="T2516_1">«στο<text:s/>τελευταίο<text:s/>εδάφιο<text:s/>της<text:s/>παραγράφου<text:s/>5<text:s/>του<text:s/>άρθρου<text:s/>87<text:s/>και<text:s/>στο<text:s/>άρθρο<text:s/>88<text:s/>του<text:s/>ν.<text:s/>3386/2005<text:s/>(ΦΕΚ<text:s/>212<text:s/>Α'),όταν<text:s/>οι<text:s/>πράξεις<text:s/>αυτές<text:s/>(διευκόλυνση<text:s/>της<text:s/>παράνομης<text:s/>εισόδου<text:s/>ή<text:s/>εξόδου<text:s/>ή<text:s/>της<text:s/>παράνομης<text:s/>μεταφοράς<text:s/>υπηκόων<text:s/>τρίτων<text:s/>χωρών)<text:s/>τελούνται<text:s/>από<text:s/>κερδοσκοπία,».</text:span></text:p>
      <text:p text:style-name="P2517"><text:span text:style-name="T2517_1">γ)</text:span><text:span text:style-name="T2517_2"><text:tab/></text:span><text:span text:style-name="T2517_3">Προστίθενται<text:s/>νέες<text:s/>παράγραφοι<text:s/>με<text:s/>αριθμούς<text:s/>2,<text:s/>3<text:s/>και<text:s/>8,<text:s/>ενώ<text:s/>οι<text:s/>υπάρχουσες<text:s/>παράγραφοι<text:s/>2-5<text:s/>αναριθμούνται<text:s/>σε<text:s/>4-7.<text:s/>Οι<text:s/>νέες<text:s/>παράγραφοι<text:s/>2,<text:s/>3<text:s/>και<text:s/>8<text:s/>έχουν<text:s/>ως<text:s/>εξής:</text:span></text:p>
      <text:p text:style-name="P2518"><text:span text:style-name="T2518_1">«2<text:s/>.<text:s/>Οποιος<text:s/>παρέχει<text:s/>ουσιώδεις<text:s/>πληροφορίες<text:s/>ή<text:s/>υλικά<text:s/>μέσα,<text:s/>με<text:s/>σκοπό<text:s/>να<text:s/>διευκολύνει<text:s/>ή<text:s/>να<text:s/>υποβοηθήσει<text:s/>οργάνωση<text:s/>της<text:s/>προηγούμενης<text:s/>παραγράφου<text:s/>για<text:s/>τη<text:s/>διάπραξη<text:s/>των<text:s/>επιδιωκόμενων<text:s/>από<text:s/>αυτή<text:s/>κακουργημάτων,<text:s/>τιμωρείται<text:s/>με<text:s/>κάθειρξη<text:s/>μέχρι<text:s/>δέκα<text:s/>ετών.».</text:span></text:p>
      <text:p text:style-name="P2519"><text:span text:style-name="T2519_1">«3<text:s/>.<text:s/>Όποιος<text:s/>διευθύνει<text:s/>την<text:s/>οργάνωση<text:s/>της<text:s/>πρώτης<text:s/>παραγράφου<text:s/>τιμωρείται<text:s/>με<text:s/>κάθειρξη<text:s/>τουλάχιστον<text:s/>δέκαετών».</text:span></text:p>
      <text:p text:style-name="P2520"><text:span text:style-name="T2520_1">«8<text:s/>.<text:s/>Η<text:s/>διάταξη<text:s/>του<text:s/>άρθρου<text:s/>238<text:s/>εφαρμόζεται<text:s/>αντίστοιχα<text:s/>και<text:s/>στα<text:s/>εγκλήματα<text:s/>των<text:s/>παραγράφων<text:s/>1<text:s/>έως<text:s/>4<text:s/>του<text:s/>παρόντος.».</text:span></text:p>
      <text:p text:style-name="P2521"><text:span text:style-name="T2521_1">2.</text:span><text:span text:style-name="T2521_2"><text:s/>Στην<text:s/>παράγραφο<text:s/>1<text:s/>του<text:s/>άρθρου<text:s/>187A<text:s/>του<text:s/>Ποινικού<text:s/>Κώδικα,<text:s/>η<text:s/>φράση<text:s/>«με<text:s/>εξαίρεση<text:s/>των<text:s/>περιπτώσεων<text:s/>πουορίζονται<text:s/>στην<text:s/>παράγραφο<text:s/>8,»<text:s/>διαγράφεται.</text:span></text:p>
      <text:p text:style-name="P2522"><text:span text:style-name="T2522_1">3.</text:span><text:span text:style-name="T2522_2"><text:s/>Οι<text:s/>παράγραφοι<text:s/>3<text:s/>έως<text:s/>και<text:s/>9<text:s/>του<text:s/>άρθρου<text:s/>187A<text:s/>του<text:s/>Ποινικού<text:s/>Κώδικα<text:s/>αντικαθίστανται<text:s/>ως<text:s/>εξής:</text:span></text:p>
      <text:p text:style-name="P2523"><text:span text:style-name="T2523_1">«3.<text:s/>Όποιος<text:s/>απειλεί<text:s/>σοβαρά<text:s/>με<text:s/>την<text:s/>τέλεση<text:s/>του<text:s/>κατά<text:s/>την<text:s/>παράγραφο<text:s/>1<text:s/>εγκλήματος<text:s/>και<text:s/>έτσι<text:s/>προκαλεί<text:s/>τρόμο<text:s/>τιμωρείται<text:s/>με<text:s/>φυλάκιση<text:s/>τουλάχιστον<text:s/>δύο<text:s/>ετών.<text:s/>Η<text:s/>απόπειρα<text:s/>του<text:s/>εγκλήματος<text:s/>αυτού<text:s/>δεν<text:s/>είναι<text:s/>αξιόποινη.</text:span></text:p>
      <text:p text:style-name="P2524"><text:span text:style-name="T2524_1">4.<text:s/>Με<text:s/>κάθειρξη<text:s/>μέχρι<text:s/>δέκα<text:s/>ετών<text:s/>τιμωρείται<text:s/>όποιος<text:s/>συγκροτεί<text:s/>ή<text:s/>εντάσσεται<text:s/>ως<text:s/>μέλος<text:s/>σε<text:s/>δομημένη<text:s/>και<text:s/>με<text:s/>διαρκή<text:s/>δράση<text:s/>ομάδα<text:s/>από<text:s/>τρία<text:s/>ή<text:s/>περισσότερα<text:s/>πρόσωπα<text:s/>που<text:s/>δρουν<text:s/>από<text:s/>κοινού<text:s/>και<text:s/>επιδιώκουν<text:s/>την<text:s/>τέλεση<text:s/>του<text:s/>εγκλήματος<text:s/>της<text:s/>παραγράφου<text:s/>1<text:s/>(τρομοκρατική<text:s/>οργάνωση).<text:s/>Με<text:s/>ποινή<text:s/>μειωμένη<text:s/>(άρθρο<text:s/>83)<text:s/>τιμωρείται<text:s/>η<text:s/>πράξη<text:s/>του<text:s/>προηγούμενου<text:s/>εδαφίου,<text:s/>όταν<text:s/>η<text:s/>τρομοκρατική<text:s/>οργάνωση<text:s/>έχει<text:s/>συσταθεί<text:s/>για<text:s/>την<text:s/>τέλεση<text:s/>των<text:s/>πλημμελημάτων<text:s/>της<text:s/>παραγράφου<text:s/>1.<text:s/>Η<text:s/>κατασκευή,<text:s/>προμήθεια<text:s/>ή<text:s/>κατοχή<text:s/>όπλων,εκρηκτικών<text:s/>υλών<text:s/>και<text:s/>χημικών<text:s/>ή<text:s/>βιολογικών<text:s/>υλικών<text:s/>ή<text:s/>υλικών<text:s/>που<text:s/>εκπέμπουν<text:s/>επιβλαβείς<text:s/>για<text:s/>τον<text:s/>άνθρωπο<text:s/>ακτινοβολίες<text:s/>προς<text:s/>εξυπηρέτηση<text:s/>των<text:s/>σκοπών<text:s/>της<text:s/>τρομοκρατικής<text:s/>οργάνωσης<text:s/>συνιστά<text:s/>επιβαρυντική<text:s/>περίσταση.<text:s/>Η<text:s/>μη<text:s/>τέλεση<text:s/>από<text:s/>την<text:s/>τρομοκρατική<text:s/>οργάνωση<text:s/>οποιουδήποτε<text:s/>από<text:s/>τα<text:s/>εγκλήματα<text:s/>του<text:s/>καταλόγου<text:s/>που<text:s/>περιλαμβάνονται<text:s/>στα<text:s/>στοιχεία<text:s/>α’<text:s/>έως<text:s/>κβ'<text:s/>της<text:s/>παραγράφου<text:s/>1<text:s/>συνιστά<text:s/>ελα-<text:s/>φρυντική<text:s/>περίσταση.</text:span></text:p>
      <text:p text:style-name="P2525"><text:span text:style-name="T2525_1">5.<text:s/>Όποιος<text:s/>διευθύνει<text:s/>την<text:s/>κατά<text:s/>το<text:s/>πρώτο<text:s/>εδάφιο<text:s/>της<text:s/>προηγούμενης<text:s/>παραγράφου<text:s/>τρομοκρατική<text:s/>οργάνωση<text:s/>τιμωρείται<text:s/>με<text:s/>κάθειρξη<text:s/>τουλάχιστον<text:s/>δέκα<text:s/>ετών.<text:s/>Με<text:s/>την<text:s/>ποινή<text:s/>του<text:s/>προηγούμενου<text:s/>εδαφίου<text:s/>μειωμένη<text:s/>(άρθρο<text:s/>83)<text:s/>τιμωρείται<text:s/>όποιος<text:s/>διευθύνει<text:s/>την<text:s/>κατά<text:s/>το<text:s/>δεύτερο<text:s/>εδάφιο<text:s/>της<text:s/>προηγούμενης<text:s/>παραγράφου<text:s/>τρομοκρατική<text:s/>οργάνωση.</text:span></text:p>
      <text:p text:style-name="P2526"><text:span text:style-name="T2526_1">6.<text:s/>Όποιος<text:s/>παρέχει<text:s/>κάθε<text:s/>είδους<text:s/>περιουσιακά<text:s/>στοιχεία,<text:s/>υλικά<text:s/>ή<text:s/>άυλα,<text:s/>κινητά<text:s/>ή<text:s/>ακίνητα<text:s/>ή<text:s/>κάθε<text:s/>είδους<text:s/>χρηματοοικονομικά<text:s/>μέσα,<text:s/>ανεξάρτητα<text:s/>από<text:s/>τον<text:s/>τρόπο<text:s/>κτήσης<text:s/>τους,<text:s/>σε<text:s/>τρομοκρατική<text:s/>οργάνωση<text:s/>ή<text:s/>σε<text:s/>μεμονωμένο<text:s/>τρομοκράτη<text:s/>ή<text:s/>για<text:s/>τη<text:s/>συγκρότηση<text:s/>τρομοκρατικής<text:s/>οργάνωσης<text:s/>ή<text:s/>για<text:s/>να<text:s/>καταστεί<text:s/>κάποιος<text:s/>τρομοκράτης<text:s/>ή<text:s/>τα<text:s/>εισπράττει,<text:s/>συλλέγει<text:s/>ή<text:s/>διαχειρίζεται<text:s/>χάριν<text:s/>των<text:s/>ανωτέρω,<text:s/>ανεξάρτητααπό<text:s/>τη<text:s/>διάπραξη<text:s/>οποιουδήποτε<text:s/>εγκλήματος<text:s/>από<text:s/>τα<text:s/>ανα-<text:s/>φερόμενα<text:s/>στην<text:s/>παράγραφο<text:s/>1,<text:s/>τιμωρείται<text:s/>με<text:s/>κάθειρξη<text:s/>μέχρι<text:s/>δέκα<text:s/>ετών.</text:span></text:p>
      <text:p text:style-name="P2527"><text:span text:style-name="T2527_1">Με<text:s/>την<text:s/>ίδια<text:s/>ποινή<text:s/>τιμωρείται<text:s/>και<text:s/>όποιος,<text:s/>εν<text:s/>γνώσει<text:s/>της<text:s/>μελλοντικής<text:s/>αξιοποίησής<text:s/>τους,<text:s/>παρέχει<text:s/>ουσιώδεις<text:s/>πληροφορίες<text:s/>για<text:s/>να<text:s/>διευκολύνει<text:s/>ή<text:s/>να<text:s/>υποβοηθήσει<text:s/>την<text:s/>τέλεση<text:s/>από<text:s/>τρομοκρατική<text:s/>οργάνωση<text:s/>ή<text:s/>από<text:s/>μεμονωμένο<text:s/>τρομοκράτη<text:s/>οποιουδήποτε<text:s/>από<text:s/>τα<text:s/>κακουργήματα<text:s/>της<text:s/>παραγράφου<text:s/>1<text:s/>.</text:span></text:p>
      <text:p text:style-name="P2528"><text:span text:style-name="T2528_1">7.<text:s/>Όποιος<text:s/>διαπράττει<text:s/>διακεκριμένη<text:s/>κλοπή<text:s/>(άρθρο<text:s/>374),<text:s/>ληστεία<text:s/>(παράγραφοι<text:s/>1<text:s/>και<text:s/>3<text:s/>του<text:s/>άρθρου<text:s/>380),<text:s/>πλαστογραφία<text:s/>(άρθρο<text:s/>216)<text:s/>που<text:s/>αφορά<text:s/>δημόσιο<text:s/>έγγραφο<text:s/>ήεκβίαση<text:s/>(άρθρο<text:s/>385)<text:s/>με<text:s/>σκοπό<text:s/>την<text:s/>τέλεση<text:s/>του<text:s/>εγκλήματος<text:s/>της<text:s/>παραγράφου<text:s/>1<text:s/>τιμωρείται<text:s/>με<text:s/>κάθειρξη,<text:s/>εκτός<text:s/>αν<text:s/>η<text:s/>εκβίαση<text:s/>τιμωρείται<text:s/>με<text:s/>μεγαλύτερη<text:s/>ποινή.<text:s/>Αν<text:s/>η<text:s/>πράξη<text:s/>που<text:s/>τελέσθηκε<text:s/>είναι<text:s/>πλημμέλημα,<text:s/>επιβάλλεται<text:s/>ποινή<text:s/>φυλάκισης<text:s/>τουλάχιστον<text:s/>τριών<text:s/>ετών.</text:span></text:p>
      <text:p text:style-name="P2529"><text:span text:style-name="T2529_1">8.<text:s/>Η<text:s/>παράγραφος<text:s/>4<text:s/>του<text:s/>άρθρου<text:s/>187<text:s/>ισχύει<text:s/>και<text:s/>για<text:s/>ταεγκλήματα<text:s/>των<text:s/>προηγούμενων<text:s/>παραγράφων.».</text:span></text:p>
      <text:p text:style-name="P2530"><text:span text:style-name="T2530_1">4.</text:span><text:span text:style-name="T2530_2"><text:s/>Όι<text:s/>παράγραφοι<text:s/>1<text:s/>και<text:s/>3<text:s/>του<text:s/>άρθρου<text:s/>323A<text:s/>του<text:s/>Ποινικού<text:s/>Κώδικα<text:s/>αντικαθίστανται<text:s/>ως<text:s/>εξής:</text:span></text:p>
      <text:p text:style-name="P2531"><text:span text:style-name="T2531_1">«1.<text:s/>Όποιος<text:s/>με<text:s/>τη<text:s/>χρήση<text:s/>βίας,<text:s/>απειλής<text:s/>ή<text:s/>άλλου<text:s/>εξαναγκαστικού<text:s/>μέσου<text:s/>ή<text:s/>την<text:s/>επιβολή<text:s/>ή<text:s/>κατάχρηση<text:s/>εξουσίας<text:s/>προσλαμβάνει,<text:s/>μεταφέρει,<text:s/>προωθεί<text:s/>εντός<text:s/>ή<text:s/>εκτός<text:s/>τηςεπικράτειας,<text:s/>κατακρατεί,<text:s/>υποθάλπει,<text:s/>παραδίδει<text:s/>με<text:s/>ή<text:s/>χωρίς<text:s/>αντάλλαγμα<text:s/>σε<text:s/>άλλον<text:s/>ή<text:s/>παραλαμβάνει<text:s/>από<text:s/>άλλον<text:s/>πρόσωπο<text:s/>με<text:s/>σκοπό<text:s/>την<text:s/>αφαίρεση<text:s/>ιστών<text:s/>ή<text:s/>οργάνων<text:s/>του<text:s/>σώματός<text:s/>του<text:s/>ή<text:s/>για<text:s/>να<text:s/>εκμεταλλευτεί<text:s/>ο<text:s/>ίδιος<text:s/>ή<text:s/>άλλος<text:s/>την<text:s/>εργασία<text:s/>ή<text:s/>την<text:s/>επαιτεία<text:s/>του,<text:s/>τιμωρείται<text:s/>με<text:s/>κάθειρξη<text:s/>μέχρι<text:s/>δέκα<text:s/>ετών<text:s/>και<text:s/>με<text:s/>χρηματική<text:s/>ποινή<text:s/>δέκα<text:s/>χιλιάδων<text:s/>έως<text:s/>πενήντα<text:s/>χιλιάδων<text:s/>ευρώ.».</text:span></text:p>
      <text:p text:style-name="P2532"><text:span text:style-name="T2532_1">«3.<text:s/>Όποιος<text:s/>εν<text:s/>γνώσει<text:s/>δέχεται<text:s/>την<text:s/>εργασία<text:s/>προσώπου,<text:s/>το<text:s/>οποίο<text:s/>τελεί<text:s/>υπό<text:s/>τις<text:s/>συνθήκες<text:s/>που<text:s/>περιγράφονται<text:s/>στις<text:s/>παραγράφους<text:s/>1<text:s/>και<text:s/>2,<text:s/>ή<text:s/>τα<text:s/>έσοδα<text:s/>από<text:s/>την<text:s/>επαιτεία<text:s/>του<text:s/>προσώπου<text:s/>αυτού,<text:s/>τιμωρείται<text:s/>με<text:s/>φυλάκιση<text:s/>τουλάχιστον<text:s/>έξι<text:s/>μηνών.».</text:span></text:p>
      <text:p text:style-name="P2533"><text:span text:style-name="T2533_1">5.</text:span><text:span text:style-name="T2533_2"><text:s/>Η<text:s/>περίπτωση<text:s/>α'<text:s/>της<text:s/>παραγράφου<text:s/>4<text:s/>του<text:s/>άρθρου<text:s/>323A<text:s/>του<text:s/>Ποινικού<text:s/>Κώδικα<text:s/>αντικαθίσταται<text:s/>ως<text:s/>εξής:</text:span></text:p>
      <text:p text:style-name="P2534"><text:span text:style-name="T2534_1">«α)<text:s/>στρέφεται<text:s/>κατά<text:s/>ανηλίκου<text:s/>ή<text:s/>ατόμου<text:s/>σωματικώς<text:s/>ή<text:s/>διανοητικώς<text:s/>ανάπηρου,».</text:span></text:p>
      <text:h text:style-name="P2535" text:outline-level="6"><text:span text:style-name="T2535_1">Άρθρο<text:s/>τρίτο<text:s/></text:span></text:h>
      <text:h text:style-name="P2536" text:outline-level="6"><text:span text:style-name="T2536_1">Τροποποιήσεις<text:s/>στον<text:s/>ν.<text:s/>3064/2002<text:s/>(ΦΕΚ<text:s/>248<text:s/>Α)και<text:s/>στο<text:s/>π.δ.<text:s/>233/2003<text:s/>(ΦΕΚ<text:s/>204<text:s/>Α)</text:span></text:h>
      <text:p text:style-name="P2537"><text:span text:style-name="T2537_1">1.</text:span><text:span text:style-name="T2537_2"><text:s/>Το<text:s/>πρώτο<text:s/>εδάφιο<text:s/>της<text:s/>παραγράφου<text:s/>1<text:s/>του<text:s/>άρθρου<text:s/>12<text:s/>του<text:s/>ν.<text:s/>3064/2002<text:s/>αντικαθίσταται<text:s/>ως<text:s/>εξής;</text:span></text:p>
      <text:p text:style-name="P2538"><text:span text:style-name="T2538_1">«Στα<text:s/>θύματα<text:s/>των<text:s/>εγκλημάτων<text:s/>που<text:s/>προβλέπονται<text:s/>στα<text:s/>άρθρα<text:s/>323,<text:s/>323A,<text:s/>323B,<text:s/>348A,<text:s/>349,<text:s/>351<text:s/>και<text:s/>351Α<text:s/>του<text:s/>Ποινικού<text:s/>Κώδικα,<text:s/>καθώς<text:s/>και<text:s/>στα<text:s/>άρθρα<text:s/>87<text:s/>παράγραφοι<text:s/>5<text:s/>και<text:s/>6<text:s/>και<text:s/>88<text:s/>του<text:s/>ν.<text:s/>3386/2005<text:s/>(ΦΕΚ<text:s/>212<text:s/>Α)<text:s/>παρέχεται<text:s/>προστασία,<text:s/>η<text:s/>οποία<text:s/>αφορά<text:s/>ιδίως<text:s/>την<text:s/>προστασία<text:s/>της<text:s/>ζωής,<text:s/>της<text:s/>σωματικής<text:s/>ακεραιότητας<text:s/>και<text:s/>της<text:s/>προσωπικής<text:s/>και<text:s/>γενετήσιας<text:s/>ελευθερίας<text:s/>τους,<text:s/>αν<text:s/>υφίσταται<text:s/>σοβαρός<text:s/>κίνδυνος<text:s/>για<text:s/>τα<text:s/>αγαθά<text:s/>αυτά.».</text:span></text:p>
      <text:p text:style-name="P2539"><text:span text:style-name="T2539_1">2.</text:span><text:span text:style-name="T2539_2"><text:s/>Η<text:s/>παράγραφος<text:s/>2<text:s/>του<text:s/>άρθρου<text:s/>12<text:s/>του<text:s/>ν.<text:s/>3064/2002αντικαθίσταται<text:s/>ως<text:s/>εξής;</text:span></text:p>
      <text:p text:style-name="P2540"><text:span text:style-name="T2540_1">«Κατά<text:s/>τη<text:s/>διάρκεια<text:s/>της<text:s/>προστασίας<text:s/>ή<text:s/>αρωγής,<text:s/>οι<text:s/>αλλοδαποί<text:s/>θύματα<text:s/>κατά<text:s/>την<text:s/>έννοια<text:s/>του<text:s/>παρόντος<text:s/>δεν<text:s/>απελαύνονται.<text:s/>Απόφαση<text:s/>απέλασης<text:s/>που<text:s/>έχει<text:s/>εκδοθεί,<text:s/>αλλά<text:s/>δεν<text:s/>έχει<text:s/>ακόμη<text:s/>εκτελεστεί,<text:s/>αναστέλλεται.».</text:span></text:p>
      <text:p text:style-name="P2541"><text:span text:style-name="T2541_1">3.</text:span><text:span text:style-name="T2541_2"><text:s/>Το<text:s/>πρώτο<text:s/>εδάφιο<text:s/>του<text:s/>άρθρου<text:s/>13<text:s/>του<text:s/>ν.<text:s/>3064/2002αντικαθίσταται<text:s/>ως<text:s/>εξής:</text:span></text:p>
      <text:p text:style-name="P2542"><text:span text:style-name="T2542_1">«Οι<text:s/>αλλοδαποί<text:s/>που<text:s/>βρίσκονται<text:s/>παράνομα<text:s/>στη<text:s/>χώρα<text:s/>και<text:s/>είναι<text:s/>θύματα<text:s/>των<text:s/>εγκλημάτων<text:s/>που<text:s/>προβλέπονται<text:s/>στα<text:s/>άρθρα<text:s/>323,<text:s/>323A,<text:s/>323B,<text:s/>348A,<text:s/>349,<text:s/>351<text:s/>και<text:s/>351Α<text:s/>του<text:s/>Ποινικού<text:s/>Κώδικα,<text:s/>καθώς<text:s/>και<text:s/>στα<text:s/>άρθρα<text:s/>87<text:s/>παράγραφοι<text:s/>5<text:s/>και<text:s/>6<text:s/>και<text:s/>88<text:s/>του<text:s/>ν.<text:s/>3386/2005<text:s/>(ΦΕΚ<text:s/>212<text:s/>Α')<text:s/>επαναπατρίζονται<text:s/>χωρίς<text:s/>να<text:s/>θίγεται<text:s/>η<text:s/>αξιοπρέπειά<text:s/>τους<text:s/>με<text:s/>ασφαλή<text:s/>τρόπο,<text:s/>με<text:s/>την<text:s/>επιφύλαξη<text:s/>των<text:s/>διατάξεων<text:s/>του<text:s/>προηγούμενου<text:s/>άρθρου.».</text:span></text:p>
      <text:p text:style-name="P2543"><text:span text:style-name="T2543_1">4.</text:span><text:span text:style-name="T2543_2"><text:s/>Ο<text:s/>τίτλος<text:s/>του<text:s/>π.δ.<text:s/>233/2003<text:s/>αντικαθίσταται<text:s/>ως<text:s/>εξής:</text:span></text:p>
      <text:p text:style-name="P2544"><text:span text:style-name="T2544_1">«Προστασία<text:s/>και<text:s/>αρωγή<text:s/>κατά<text:s/>το<text:s/>άρθρο<text:s/>12<text:s/>του<text:s/>ν.<text:s/>3064/<text:s/>2002<text:s/>(ΦΕΚ<text:s/>248<text:s/>Α')<text:s/>στα<text:s/>θύματα<text:s/>των<text:s/>εγκλημάτων<text:s/>των<text:s/>άρθρων<text:s/>323,<text:s/>323A,<text:s/>323B,<text:s/>348A,<text:s/>349,<text:s/>351<text:s/>και<text:s/>351Ατού<text:s/>Ποινικού<text:s/>Κώδικα,<text:s/>και<text:s/>των<text:s/>άρθρων<text:s/>87<text:s/>παράγραφοι<text:s/>5<text:s/>και<text:s/>6<text:s/>και<text:s/>88<text:s/>του<text:s/>ν.<text:s/>3386/2005.».</text:span></text:p>
      <text:p text:style-name="P2545"><text:span text:style-name="T2545_1">5.</text:span><text:span text:style-name="T2545_2"><text:s/>Η<text:s/>παράγραφος<text:s/>1<text:s/>του<text:s/>άρθρου<text:s/>1<text:s/>του<text:s/>π.δ.<text:s/>233/2003αντικαθίσταται<text:s/>ως<text:s/>εξής;</text:span></text:p>
      <text:p text:style-name="P2546"><text:span text:style-name="T2546_1">«1<text:s/>.<text:s/>Στα<text:s/>θύματα<text:s/>των<text:s/>εγκλημάτων<text:s/>που<text:s/>προβλέπονται<text:s/>στα<text:s/>άρθρα<text:s/>323,<text:s/>323A,<text:s/>323B,<text:s/>348A,<text:s/>349,<text:s/>351<text:s/>και<text:s/>351Α<text:s/>Π.Κ.,<text:s/>καθώς<text:s/>και<text:s/>στα<text:s/>άρθρα<text:s/>87<text:s/>παράγραφοι<text:s/>5<text:s/>και<text:s/>6<text:s/>και<text:s/>88<text:s/>του<text:s/>ν.<text:s/>3386/2005<text:s/>(εφεξής<text:s/>αποκαλούμενα<text:s/>«θύματα»),<text:s/>παρέχεται<text:s/>προστασία<text:s/>και<text:s/>αρωγή,<text:s/>κατά<text:s/>το<text:s/>άρθρο<text:s/>12<text:s/>του<text:s/>ν.<text:s/>3064/2002,<text:s/>καθώς<text:s/>και<text:s/>κατά<text:s/>τα<text:s/>οριζόμενα<text:s/>στο<text:s/>παρόν<text:s/>διάταγμα,<text:s/>ανεξάρτητα<text:s/>αν<text:s/>το<text:s/>θύμα<text:s/>συνεργάζεται<text:s/>ή<text:s/>όχι<text:s/>με<text:s/>τις<text:s/>διωκτικές<text:s/>Αρχές.».</text:span></text:p>
      <text:p text:style-name="P2547"><text:span text:style-name="T2547_1">6.</text:span><text:span text:style-name="T2547_2"><text:s/>Στο<text:s/>άρθρο<text:s/>5<text:s/>του<text:s/>π.δ.<text:s/>233/2003<text:s/>προστίθεται<text:s/>δεύτερο<text:s/>εδάφιο<text:s/>που<text:s/>έχει<text:s/>ως<text:s/>εξής:</text:span></text:p>
      <text:p text:style-name="P2548"><text:span text:style-name="T2548_1">«Σε<text:s/>περίπτωση<text:s/>κατά<text:s/>την<text:s/>οποία<text:s/>υπάρχει<text:s/>αβεβαιότητα<text:s/>ως<text:s/>προς<text:s/>το<text:s/>αν<text:s/>το<text:s/>θύμα<text:s/>είναι<text:s/>ανήλικο,<text:s/>αλλά<text:s/>αυτό<text:s/>μπορεί<text:s/>βάσιμα<text:s/>να<text:s/>θεωρηθεί<text:s/>ότι<text:s/>είναι<text:s/>νεότερο<text:s/>των<text:s/>18<text:s/>ετών,<text:s/>θεωρείται<text:s/>ότι<text:s/>είναι<text:s/>ανήλικο<text:s/>και<text:s/>του<text:s/>παρέχονται<text:s/>ειδικά<text:s/>μέτρα<text:s/>προστασίας<text:s/>μέχρις<text:s/>ότου<text:s/>εξακριβωθεί<text:s/>η<text:s/>πραγματική<text:s/>του<text:s/>ηλικία.».</text:span></text:p>
      <text:h text:style-name="P2549" text:outline-level="6"><text:span text:style-name="T2549_1">Άρθρο<text:s/>τέταρτο<text:s/></text:span></text:h>
      <text:h text:style-name="P2550" text:outline-level="6"><text:span text:style-name="T2550_1">Τροποποιήσεις<text:s/>του<text:s/>ν.<text:s/>3386/2005<text:s/>(ΦΕΚ<text:s/>212<text:s/>Α)</text:span></text:h>
      <text:p text:style-name="P2551"><text:span text:style-name="T2551_1">1.</text:span><text:span text:style-name="T2551_2"><text:s/>Το<text:s/>άρθρο<text:s/>1<text:s/>του<text:s/>ν.<text:s/>3386/2005<text:s/>αντικαθίσταται<text:s/>ωςεξής:</text:span></text:p>
      <text:p text:style-name="P2552"><text:span text:style-name="T2552_1">«Αρθρο<text:s/>1</text:span></text:p>
      <text:p text:style-name="P2553"><text:span text:style-name="T2553_1">Ορισμοί</text:span></text:p>
      <text:p text:style-name="P2554"><text:span text:style-name="T2554_1">1.<text:s/>Για<text:s/>την<text:s/>εφαρμογή<text:s/>των<text:s/>διατάξεων<text:s/>του<text:s/>νόμου<text:s/>αυτού:<text:s/>α.<text:s/>Αλλοδαπός<text:s/>είναι<text:s/>το<text:s/>φυσικό<text:s/>πρόσωπο<text:s/>που<text:s/>δεν<text:s/>έχει<text:s/>την<text:s/>ελληνική<text:s/>ιθαγένεια<text:s/>ή<text:s/>που<text:s/>δεν<text:s/>έχει<text:s/>ιθαγένεια.</text:span></text:p>
      <text:p text:style-name="P2555"><text:span text:style-name="T2555_1">β.<text:s/>Υπήκοος<text:s/>τρίτης<text:s/>χώρας<text:s/>είναι<text:s/>το<text:s/>φυσικό<text:s/>πρόσωπο<text:s/>που<text:s/>δεν<text:s/>έχει<text:s/>την<text:s/>ελληνική<text:s/>ιθαγένεια<text:s/>ούτε<text:s/>την<text:s/>ιθαγένεια<text:s/>άλλου<text:s/>κράτους<text:s/>-<text:s/>μέλους<text:s/>της<text:s/>Ευρωπαϊκής<text:s/>Ενωσης<text:s/>κατά<text:s/>την<text:s/>έννοια<text:s/>του<text:s/>άρθρου<text:s/>17<text:s/>παράγραφος<text:s/>1<text:s/>της<text:s/>Συνθήκης<text:s/>της<text:s/>Ευρωπαϊκής<text:s/>Κοινότητας.</text:span></text:p>
      <text:p text:style-name="P2556"><text:span text:style-name="T2556_1">γ.<text:s/>Ανιθαγενής<text:s/>είναι<text:s/>το<text:s/>φυσικό<text:s/>πρόσωπο<text:s/>που<text:s/>πληροί<text:s/>τις<text:s/>προϋποθέσεις<text:s/>της<text:s/>Σύμβασης<text:s/>της<text:s/>Νέας<text:s/>Υόρκης<text:s/>του<text:s/>1954<text:s/>περί<text:s/>του<text:s/>καθεστώτος<text:s/>των<text:s/>ανιθαγενών,<text:s/>η<text:s/>οποία<text:s/>έχει<text:s/>κυρωθεί<text:s/>με<text:s/>το<text:s/>ν.<text:s/>139/1975<text:s/>(ΦΕΚ<text:s/>176<text:s/>Α').</text:span></text:p>
      <text:p text:style-name="P2557"><text:span text:style-name="T2557_1">δ.<text:s/>Αδεια<text:s/>διαμονής<text:s/>είναι<text:s/>κάθε<text:s/>είδους<text:s/>πιστοποίηση<text:s/>που<text:s/>παρέχεται<text:s/>από<text:s/>τις<text:s/>ελληνικές<text:s/>αρχές<text:s/>και<text:s/>με<text:s/>βάση<text:s/>τηνοποία<text:s/>επιτρέπεται<text:s/>σε<text:s/>υπήκοο<text:s/>τρίτης<text:s/>χώρας<text:s/>να<text:s/>διαμένει<text:s/>νόμιμα<text:s/>στην<text:s/>Ελληνική<text:s/>Επικράτεια,<text:s/>σύμφωνα<text:s/>με<text:s/>τις<text:s/>διατάξεις<text:s/>του<text:s/>άρθρου<text:s/>1<text:s/>παράγραφος<text:s/>2<text:s/>περίπτωση<text:s/>α’<text:s/>του<text:s/>Κανονισμού<text:s/>(ΕΚ)<text:s/>αριθμ.<text:s/>1030/2002<text:s/>του<text:s/>Συμβουλίου<text:s/>της<text:s/>13ης<text:s/>Ιουνίου<text:s/>2002<text:s/>«Για<text:s/>την<text:s/>καθιέρωση<text:s/>αδειών<text:s/>διαμονής<text:s/>ενιαίου<text:s/>τύπου<text:s/>για<text:s/>τους<text:s/>υπηκόους<text:s/>τρίτων<text:s/>χωρών»<text:s/>(ΕΕ<text:s/>L<text:s/>157/15.6.2002).</text:span></text:p>
      <text:p text:style-name="P2558"><text:span text:style-name="T2558_1">ε.<text:s/>Οικογενειακή<text:s/>επανένωση<text:s/>είναι<text:s/>η<text:s/>είσοδος<text:s/>και<text:s/>η<text:s/>διαμονή<text:s/>στη<text:s/>Χώρα<text:s/>των<text:s/>μελών<text:s/>της<text:s/>οικογένειας<text:s/>υπηκόου<text:s/>τρίτης<text:s/>χώρας<text:s/>που<text:s/>διαμένει<text:s/>νόμιμα<text:s/>στην<text:s/>Ελλάδα,<text:s/>προκειμέ-<text:s/>νου<text:s/>να<text:s/>διατηρηθεί<text:s/>η<text:s/>ενότητα<text:s/>της<text:s/>οικογένειάς<text:s/>του,<text:s/>ασχέτως<text:s/>εάν<text:s/>οι<text:s/>οικογενειακοί<text:s/>δεσμοί<text:s/>δημιουργήθηκαν<text:s/>πριν<text:s/>ή<text:s/>μετά<text:s/>από<text:s/>την<text:s/>είσοδό<text:s/>του<text:s/>στη<text:s/>Χώρα.</text:span></text:p>
      <text:p text:style-name="P2559"><text:span text:style-name="T2559_1">στ.<text:s/>Συντηρών<text:s/>είναι<text:s/>ο<text:s/>υπήκοος<text:s/>τρίτης<text:s/>χώρας<text:s/>που<text:s/>διαμένει<text:s/>νόμιμα<text:s/>στην<text:s/>Ελλάδα<text:s/>και<text:s/>υποβάλλει<text:s/>αίτηση<text:s/>οικογενειακής<text:s/>επανένωσης,<text:s/>προκειμένου<text:s/>να<text:s/>επιτραπεί<text:s/>η<text:s/>είσοδος<text:s/>και<text:s/>η<text:s/>διαμονή<text:s/>στα<text:s/>μέλη<text:s/>της<text:s/>οικογένειας<text:s/>του<text:s/>στην<text:s/>Ελλάδα,<text:s/>όπως<text:s/>αυτά<text:s/>προσδιορίζονται<text:s/>στον<text:s/>παρόντα<text:s/>νόμο.</text:span></text:p>
      <text:p text:style-name="P2560"><text:span text:style-name="T2560_1">ζ.<text:s/>Επί<text:s/>μακρόν<text:s/>διαμένων<text:s/>είναι<text:s/>ο<text:s/>υπήκοος<text:s/>τρίτης<text:s/>χώρας<text:s/>που<text:s/>αποκτά<text:s/>την<text:s/>ανωτέρω<text:s/>ιδιότητα,<text:s/>σύμφωνα<text:s/>με<text:s/>το<text:s/>άρθρο<text:s/>67<text:s/>του<text:s/>παρόντος.</text:span></text:p>
      <text:p text:style-name="P2561"><text:span text:style-name="T2561_1">η.<text:s/>Σπουδαστής<text:s/>είναι<text:s/>ο<text:s/>υπήκοος<text:s/>τρίτης<text:s/>χώρας<text:s/>που<text:s/>έγινε<text:s/>δεκτός<text:s/>σε<text:s/>ένα<text:s/>από<text:s/>τα<text:s/>εκπαιδευτικά<text:s/>ιδρύματα,<text:s/>όπως<text:s/>αυτά<text:s/>ορίζονται<text:s/>στον<text:s/>παρόντα<text:s/>νόμο,<text:s/>και<text:s/>στον<text:s/>οποίο<text:s/>έχει<text:s/>επιτραπεί<text:s/>η<text:s/>είσοδος<text:s/>και<text:s/>διαμονή<text:s/>στο<text:s/>έδαφος<text:s/>της<text:s/>Χώρας,<text:s/>προκειμένου<text:s/>να<text:s/>έχει<text:s/>ως<text:s/>κύρια<text:s/>δραστηριότητά<text:s/>του<text:s/>την<text:s/>παρακολούθηση<text:s/>προγράμματος<text:s/>σπουδών.</text:span></text:p>
      <text:p text:style-name="P2562"><text:span text:style-name="T2562_1">Θ.<text:s/>Ασυνόδευτος<text:s/>ανήλικος<text:s/>είναι<text:s/>ο<text:s/>υπήκοος<text:s/>τρίτης<text:s/>χώρας<text:s/>ή<text:s/>ανιθαγενής<text:s/>που<text:s/>δεν<text:s/>έχει<text:s/>συμπληρώσει<text:s/>το<text:s/>18οέτος<text:s/>της<text:s/>ηλικίας<text:s/>του<text:s/>και<text:s/>ο<text:s/>οποίος<text:s/>είτε<text:s/>εισέρχεται<text:s/>στην<text:s/>Ελληνική<text:s/>Επικράτεια<text:s/>χωρίς<text:s/>να<text:s/>συνοδεύεται<text:s/>από<text:s/>τον<text:s/>κατά<text:s/>το<text:s/>νόμο<text:s/>ή<text:s/>το<text:s/>έθιμο<text:s/>υπεύθυνο<text:s/>για<text:s/>την<text:s/>επιμέλειά<text:s/>τουενήλικο<text:s/>και<text:s/>για<text:s/>όσο<text:s/>χρονικό<text:s/>διάστημα<text:s/>διαρκεί<text:s/>η<text:s/>ανωτέρω<text:s/>κατάσταση<text:s/>είτε<text:s/>βρέθηκε<text:s/>χωρίς<text:s/>συνοδεία<text:s/>μετά<text:s/>την<text:s/>είσοδό<text:s/>του<text:s/>στη<text:s/>Χώρα.</text:span></text:p>
      <text:p text:style-name="P2563"><text:span text:style-name="T2563_1">ι.<text:s/>Θύμα<text:s/>εμπορίας<text:s/>ανθρώπων<text:s/>είναι<text:s/>τόσο<text:s/>το<text:s/>φυσικό<text:s/>πρόσωπο<text:s/>για<text:s/>το<text:s/>οποίο<text:s/>υπάρχουν<text:s/>βάσιμοι<text:s/>λόγοι,<text:s/>ώστε<text:s/>να<text:s/>θεωρηθεί<text:s/>θύμα<text:s/>οποιουδήποτε<text:s/>από<text:s/>τα<text:s/>εγκλήματα<text:s/>που<text:s/>προβλέπονται<text:s/>στα<text:s/>άρθρα<text:s/>323,<text:s/>323A.<text:s/>323B,<text:s/>348A,<text:s/>349,<text:s/>351<text:s/>και<text:s/>351Α<text:s/>του<text:s/>ΓΙ.Κ.,<text:s/>πριν<text:s/>ασκηθεί<text:s/>η<text:s/>ποινική<text:s/>δίωξη<text:s/>γι’<text:s/>αυτό<text:s/>όσο<text:s/>και<text:s/>εκείνο<text:s/>σε<text:s/>βάρος<text:s/>του<text:s/>οποίου<text:s/>τελέστηκε<text:s/>κάποιοαπό<text:s/>τα<text:s/>παραπάνω<text:s/>εγκλήματα<text:s/>για<text:s/>τα<text:s/>οποία<text:s/>κινήθηκε<text:s/>η<text:s/>ποινική<text:s/>δίωξη,<text:s/>ανεξάρτητα<text:s/>από<text:s/>το<text:s/>εάν<text:s/>αυτό<text:s/>έχει<text:s/>εισέλθει<text:s/>στη<text:s/>χώρα<text:s/>νόμιμα<text:s/>ή<text:s/>παράνομα.</text:span></text:p>
      <text:p text:style-name="P2564"><text:span text:style-name="T2564_1">ια.<text:s/>Θύμα<text:s/>παράνομης<text:s/>διακίνησης<text:s/>μεταναστών<text:s/>είναι<text:s/>τόσο<text:s/>το<text:s/>φυσικό<text:s/>πρόσωπο,<text:s/>για<text:s/>το<text:s/>οποίο<text:s/>υπάρχουν<text:s/>βάσιμοι<text:s/>λόγοι<text:s/>ώστε<text:s/>να<text:s/>θεωρηθεί<text:s/>θύμα<text:s/>οποιουδήποτε<text:s/>από<text:s/>ταεγκλήματα<text:s/>που<text:s/>προβλέπονται<text:s/>στα<text:s/>άρθρα<text:s/>87<text:s/>παράγραφοι<text:s/>5<text:s/>και<text:s/>6<text:s/>και<text:s/>88,<text:s/>όταν<text:s/>τελούνται<text:s/>από<text:s/>εγκληματικές<text:s/>οργανώσεις<text:s/>κατά<text:s/>το<text:s/>άρθρο<text:s/>187<text:s/>παρ.<text:s/>1<text:s/>του<text:s/>ΓΙ.Κ.,<text:s/>πριν<text:s/>ασκηθεί<text:s/>η<text:s/>ποινική<text:s/>δίωξη<text:s/>γι'<text:s/>αυτό<text:s/>όσο<text:s/>και<text:s/>εκείνο<text:s/>σε<text:s/>βάρος<text:s/>τουοποίου<text:s/>τελέστηκε<text:s/>κάποιο<text:s/>από<text:s/>τα<text:s/>παραπάνω<text:s/>εγκλήματα<text:s/>για<text:s/>τα<text:s/>οποία<text:s/>κινήθηκε<text:s/>η<text:s/>ποινική<text:s/>δίωξη,<text:s/>εφόσον<text:s/>αυτό<text:s/>έχει<text:s/>εισέλθει<text:s/>στη<text:s/>χώρα<text:s/>παράνομα.</text:span></text:p>
      <text:p text:style-name="P2565"><text:span text:style-name="T2565_1">2.α.<text:s/>Ο<text:s/>χαρακτηρισμός<text:s/>«Θύμα<text:s/>εμπορίας<text:s/>ανθρώπων»,όπως<text:s/>ορίζεται<text:s/>στην<text:s/>περίπτωση<text:s/>Γ<text:s/>της<text:s/>προηγούμενης<text:s/>παραγράφου,<text:s/>αποδίδεται<text:s/>με<text:s/>Πράξη<text:s/>του<text:s/>αρμόδιου<text:s/>Εισαγγελέα<text:s/>Πρωτοδικών,<text:s/>τόσο<text:s/>αμέσως<text:s/>μετά<text:s/>την<text:s/>κίνηση<text:s/>της<text:s/>ποινικής<text:s/>δίωξης<text:s/>για<text:s/>έγκλημα<text:s/>που<text:s/>προβλέπεται<text:s/>στα<text:s/>άρθρα<text:s/>323,<text:s/>323A,<text:s/>323B,<text:s/>348A,<text:s/>349,<text:s/>351<text:s/>και<text:s/>351Α<text:s/>του<text:s/>Π.Κ.,<text:s/>όσο<text:s/>KciL<text:s/>πριν<text:s/>ασκηθεί<text:s/>ποινική<text:s/>δίωξη<text:s/>για<text:s/>κάποιο<text:s/>από<text:s/>αυτά<text:s/>τααδικήματα.<text:s/>Στην<text:s/>τελευταία<text:s/>περίπτωση,<text:s/>για<text:s/>την<text:s/>έκδοση<text:s/>της<text:s/>εν<text:s/>λόγω<text:s/>Πράξης<text:s/>απαιτείται<text:s/>έγγραφη<text:s/>γνωμοδότηση,<text:s/>που<text:s/>συντάσσεται<text:s/>από<text:s/>δύο<text:s/>επιστήμονες<text:s/>με<text:s/>ειδικότητα<text:s/>ψυχιάτρου,<text:s/>ψυχολόγου<text:s/>ή<text:s/>κοινωνικού<text:s/>λειτουργού,<text:s/>οιοποίοι<text:s/>υπηρετούν<text:s/>σε<text:s/>Υπηρεσία<text:s/>ή<text:s/>σε<text:s/>Μονάδα<text:s/>Προστασίας<text:s/>και<text:s/>Αρωγής<text:s/>των<text:s/>άρθρων<text:s/>2,<text:s/>3<text:s/>και<text:s/>4<text:s/>του<text:s/>π.δ.<text:s/>233/2003,όπως<text:s/>αυτό<text:s/>ισχύει,<text:s/>ή<text:s/>σε<text:s/>ΜΚΟ<text:s/>ή<text:s/>στο<text:s/>ΔΟΜ<text:s/>ή<text:s/>σε<text:s/>Διεθνείς<text:s/>Οργανώσεις<text:s/>ή<text:s/>σε<text:s/>άλλους<text:s/>εξειδικευμένους<text:s/>και<text:s/>αναγνωρισμένους<text:s/>από<text:s/>το<text:s/>Κράτος<text:s/>φορείς<text:s/>προστασίας<text:s/>και<text:s/>αρωγής,<text:s/>σύμφωνα<text:s/>με<text:s/>τα<text:s/>οριζόμενα<text:s/>στα<text:s/>άρθρα<text:s/>2,<text:s/>3<text:s/>και<text:s/>4<text:s/>του<text:s/>π.δ.<text:s/>233/2003.<text:s/>Η<text:s/>Πράξη<text:s/>χαρακτηρισμού<text:s/>εκδίδεται<text:s/>και<text:s/>όταν<text:s/>το<text:s/>θύμα<text:s/>δεν<text:s/>συνεργάζεται<text:s/>με<text:s/>τις<text:s/>διωκτικές<text:s/>Αρχές,<text:s/>σε<text:s/>όσες<text:s/>περιπτώσεις<text:s/>ο<text:s/>ανωτέρω<text:s/>Εισαγγελέας<text:s/>κρίνει,<text:s/>κατόπιν<text:s/>σύμφωνης<text:s/>γνώμης<text:s/>του<text:s/>Εισαγγελέα<text:s/>Εφετών,<text:s/>ότι<text:s/>συντρέχουν<text:s/>οι<text:s/>όροι<text:s/>του<text:s/>άρθρου<text:s/>1<text:s/>παρ.<text:s/>2<text:s/>του<text:s/>π.δ.<text:s/>233/2003<text:s/>ή<text:s/>ότι<text:s/>το<text:s/>θύμα<text:s/>δεν<text:s/>συνεργάζεται<text:s/>εξαιτίας<text:s/>απειλών<text:s/>που<text:s/>στρέφονται<text:s/>κατά<text:s/>προσώπων<text:s/>της<text:s/>οικογένειάς<text:s/>του<text:s/>που<text:s/>βρίσκονται<text:s/>στην<text:s/>Ελλάδα<text:s/>ή<text:s/>στη<text:s/>χώρα<text:s/>της<text:s/>προέλευσής<text:s/>του<text:s/>ήοπουδήποτε<text:s/>αλλού<text:s/>και<text:s/>ότι,<text:s/>εάν<text:s/>αυτό<text:s/>δεν<text:s/>προστατευθεί<text:s/>ή<text:s/>εάν<text:s/>απελαθεί,<text:s/>αντιμετωπίζουν<text:s/>άμεσο<text:s/>κίνδυνο<text:s/>τα<text:s/>προα-<text:s/>ναφερόμενα<text:s/>πρόσωπα.</text:span></text:p>
      <text:p text:style-name="P2566"><text:span text:style-name="T2566_1">β.<text:s/>Η<text:s/>παραπάνω<text:s/>ρύθμιση<text:s/>ισχύει<text:s/>και<text:s/>για<text:s/>το<text:s/>χαρακτηρισμό<text:s/>προσώπου<text:s/>ως<text:s/>«θύματος<text:s/>παράνομης<text:s/>διακίνησης<text:s/>μεταναστών,<text:s/>όπως<text:s/>ορίζεται<text:s/>στην<text:s/>περίπτωση<text:s/>ια'<text:s/>της<text:s/>προηγούμενης<text:s/>παραγράφου.».».</text:span></text:p>
      <text:p text:style-name="P2567"><text:span text:style-name="T2567_1">2.</text:span><text:span text:style-name="T2567_2"><text:s/>Μετά<text:s/>το<text:s/>πρώτο<text:s/>εδάφιο<text:s/>της<text:s/>παραγράφου<text:s/>2<text:s/>του<text:s/>άρθρου<text:s/>3<text:s/>του<text:s/>ν.<text:s/>3386/2005<text:s/>προστίθεται<text:s/>το<text:s/>ακόλουθο<text:s/>εδάφιο;</text:span></text:p>
      <text:p text:style-name="P2568"><text:span text:style-name="T2568_1">«Έργο<text:s/>της<text:s/>Επιτροπής<text:s/>αποτελεί,<text:s/>επίσης,<text:s/>η<text:s/>λήψη<text:s/>πρωτοβουλιών<text:s/>για<text:s/>την<text:s/>εκπαίδευση<text:s/>των<text:s/>υπαλλήλων<text:s/>των<text:s/>αρμόδιων<text:s/>υπηρεσιών<text:s/>σε<text:s/>μεθόδους<text:s/>πρόληψης<text:s/>της<text:s/>παράνομης<text:s/>διακίνησης<text:s/>μεταναστών<text:s/>από<text:s/>εγκληματικές<text:s/>οργανώσεις<text:s/>και<text:s/>στην<text:s/>ανθρωπιστική<text:s/>αντιμετώπιση<text:s/>και<text:s/>τη<text:s/>διασφάλιση<text:s/>των<text:s/>δικαιωμάτων<text:s/>των<text:s/>μεταναστών<text:s/>που<text:s/>υπήρξαν<text:s/>θύματα<text:s/>παράνομης<text:s/>διακίνησης<text:s/>από<text:s/>εγκληματικές<text:s/>οργανώσεις,<text:s/>για<text:s/>την<text:s/>παροχή<text:s/>υλικοτεχνικής<text:s/>βοήθειας<text:s/>σε<text:s/>κράτη<text:s/>που<text:s/>είναι<text:s/>συχνά<text:s/>χώρες<text:s/>προέλευσης<text:s/>ή<text:s/>διαμετακόμισης<text:s/>μεταναστών<text:s/>και<text:s/>για<text:s/>την<text:s/>ανάπτυξη<text:s/>προγραμμάτων<text:s/>ενημέρωσης<text:s/>του<text:s/>κοινού<text:s/>για<text:s/>το<text:s/>φαινόμενο<text:s/>της<text:s/>παράνομης<text:s/>διακίνησης<text:s/>μεταναστών,<text:s/>καθώς<text:s/>και<text:s/>προγραμμάτων<text:s/>συνεργασίας<text:s/>αρμόδιων<text:s/>φορέων<text:s/>σε<text:s/>εθνικό,<text:s/>περιφερειακό<text:s/>και<text:s/>διεθνές<text:s/>επίπεδο.».</text:span></text:p>
      <text:p text:style-name="P2569"><text:span text:style-name="T2569_1">3.</text:span><text:span text:style-name="T2569_2"><text:s/>Στην<text:s/>παράγραφο<text:s/>2<text:s/>του<text:s/>άρθρου<text:s/>8<text:s/>του<text:s/>ν.<text:s/>3386/2005<text:s/>προστίθεται<text:s/>εδάφιο<text:s/>στ<text:s/>'<text:s/>ως<text:s/>εξής:</text:span></text:p>
      <text:p text:style-name="P2570"><text:span text:style-name="T2570_1">«στ.<text:s/>Εμπλέκεται<text:s/>με<text:s/>οποιονδήποτε<text:s/>τρόπο<text:s/>σε<text:s/>παράνομη<text:s/>διακίνηση<text:s/>μεταναστών<text:s/>από<text:s/>οργανωμένη<text:s/>εγκληματικήομάδα,<text:s/>οπότε<text:s/>ανακαλείται<text:s/>η<text:s/>Θεώρηση<text:s/>εισόδου<text:s/>που<text:s/>έχει<text:s/>χορηγηθεί,<text:s/>ενώ<text:s/>ενημερώνεται<text:s/>και<text:s/>ο<text:s/>κατάλογος<text:s/>ανεπιθύμητων<text:s/>αλλοδαπών<text:s/>του<text:s/>άρθρου<text:s/>82<text:s/>παρ.<text:s/>1.».</text:span></text:p>
      <text:p text:style-name="P2571"><text:span text:style-name="T2571_1">4.</text:span><text:span text:style-name="T2571_2"><text:s/>Η<text:s/>περίπτωση<text:s/>Δ3<text:s/>του<text:s/>άρθρου<text:s/>9<text:s/>του<text:s/>ν.<text:s/>3386/2005αντικαθίσταται<text:s/>ως<text:s/>εξής:</text:span></text:p>
      <text:p text:style-name="P2572"><text:span text:style-name="T2572_1">«Δ3.<text:s/>Θύματα<text:s/>εμπορίας<text:s/>ανθρώπων<text:s/>ή<text:s/>παράνομης<text:s/>διακίνησης<text:s/>μεταναστών.».</text:span></text:p>
      <text:p text:style-name="P2573"><text:span text:style-name="T2573_1">5.</text:span><text:span text:style-name="T2573_2"><text:s/>Η<text:s/>παράγραφος<text:s/>1<text:s/>του<text:s/>άρθρου<text:s/>44<text:s/>του<text:s/>ν.<text:s/>3386/2005αντικαθίσταται<text:s/>ως<text:s/>εξής:</text:span></text:p>
      <text:p text:style-name="P2574"><text:span text:style-name="T2574_1">«1.<text:s/>Με<text:s/>κοινή<text:s/>απόφαση<text:s/>των<text:s/>Υπουργών<text:s/>Εσωτερικών,Αποκέντρωσης<text:s/>και<text:s/>Ηλεκτρονικής<text:s/>Διακυβέρνησης<text:s/>και<text:s/>Εργασίας<text:s/>και<text:s/>Κοινωνικής<text:s/>Ασφάλισης,<text:s/>επιτρέπεται<text:s/>να<text:s/>χορηγείται<text:s/>άδεια<text:s/>διαμονής<text:s/>για<text:s/>λόγους<text:s/>ανθρωπιστικής<text:s/>φύσε-<text:s/>ως<text:s/>σε<text:s/>υπηκόους<text:s/>τρίτων<text:s/>χωρών:</text:span></text:p>
      <text:p text:style-name="P2575"><text:span text:style-name="T2575_1">α.<text:s/>Θύματα<text:s/>εργατικών<text:s/>ατυχημάτων<text:s/>και<text:s/>λοιπών<text:s/>ατυχημάτων,<text:s/>για<text:s/>όσο<text:s/>χρονικό<text:s/>διάστημα<text:s/>διαρκεί<text:s/>η<text:s/>θεραπεία<text:s/>ή<text:s/>συνταξιοδοτούνται<text:s/>για<text:s/>την<text:s/>ίδια<text:s/>αιτία.</text:span></text:p>
      <text:p text:style-name="P2576"><text:span text:style-name="T2576_1">β.<text:s/>Θύματα<text:s/>εμπορίας<text:s/>ανθρώπων<text:s/>που<text:s/>δεν<text:s/>συνεργάζονται<text:s/>με<text:s/>τις<text:s/>διωκτικές<text:s/>Αρχές<text:s/>εφόσον<text:s/>υφίσταται<text:s/>σχετική<text:s/>πράξη<text:s/>χαρακτηρισμού<text:s/>από<text:s/>τον<text:s/>αρμόδιο<text:s/>Εισαγγελέα<text:s/>Πρωτοδικών<text:s/>κατά<text:s/>τα<text:s/>οριζόμενα<text:s/>στην<text:s/>παράγραφο<text:s/>2<text:s/>περίπτωση<text:s/>α'<text:s/>του<text:s/>άρθρου<text:s/>1.</text:span></text:p>
      <text:p text:style-name="P2577"><text:span text:style-name="T2577_1">γ.<text:s/>Θύματα<text:s/>εγκληματικών<text:s/>πράξεων,<text:s/>οι<text:s/>οποίες<text:s/>προβλέπονται<text:s/>στα<text:s/>άρθρα<text:s/>1<text:s/>έως<text:s/>3<text:s/>του<text:s/>ν.<text:s/>927/1979<text:s/>(ΦΕΚ<text:s/>139<text:s/>Α'),<text:s/>εφόσον<text:s/>έχει<text:s/>ασκηθεί<text:s/>γι’<text:s/>αυτές<text:s/>ποινική<text:s/>δίωξη<text:s/>και<text:s/>μέχρι<text:s/>να<text:s/>εκδοθεί<text:s/>δικαστική<text:s/>απόφαση.<text:s/>Εάν<text:s/>τα<text:s/>ανωτέρω<text:s/>πρόσωπα<text:s/>υποβάλλονται<text:s/>σε<text:s/>θεραπευτική<text:s/>αγωγή,<text:s/>η<text:s/>άδεια<text:s/>διαμονής<text:s/>εξακολουθεί<text:s/>να<text:s/>χορηγείται<text:s/>για<text:s/>όσο<text:s/>χρονικό<text:s/>διάστημα<text:s/>διαρκεί<text:s/>η<text:s/>θεραπεία<text:s/>τους.</text:span></text:p>
      <text:p text:style-name="P2578"><text:span text:style-name="T2578_1">δ.<text:s/>Πρόσωπα<text:s/>τα<text:s/>οποία<text:s/>φιλοξενούνται<text:s/>σε<text:s/>ιδρύματα<text:s/>και<text:s/>σε<text:s/>νομικά<text:s/>πρόσωπα<text:s/>κοινωφελούς<text:s/>σκοπού.</text:span></text:p>
      <text:p text:style-name="P2579"><text:span text:style-name="T2579_1">ε.<text:s/>Ανήλικα,<text:s/>την<text:s/>επιμέλεια<text:s/>των<text:s/>οποίων<text:s/>έχουν<text:s/>ελληνικές<text:s/>οικογένειες<text:s/>ή<text:s/>οικογένειες<text:s/>υπηκόων<text:s/>τρίτων<text:s/>χωρών<text:s/>με<text:s/>νόμιμη<text:s/>διαμονή<text:s/>στη<text:s/>Χώρα<text:s/>ή<text:s/>για<text:s/>τα<text:s/>οποία<text:s/>είναι<text:s/>εκκρεμής<text:s/>διαδικασία<text:s/>υιοθεσίας.</text:span></text:p>
      <text:p text:style-name="P2580"><text:span text:style-name="T2580_1">στ.<text:s/>Πρόσωπα<text:s/>που<text:s/>πάσχουν<text:s/>από<text:s/>σοβαρά<text:s/>προβλήματα<text:s/>υγείας.<text:s/>Η<text:s/>συνδρομή<text:s/>σοβαρών<text:s/>προβλημάτων<text:s/>υγείας,<text:s/>καθώς<text:s/>και<text:s/>η<text:s/>διάρκεια<text:s/>της<text:s/>θεραπείας<text:s/>διαπιστώνονται<text:s/>με<text:s/>πρόσφατο<text:s/>πιστοποιητικό<text:s/>κρατικού<text:s/>νοσοκομείου<text:s/>ή<text:s/>νοσοκομείου<text:s/>του<text:s/>Ιδρύματος<text:s/>Κοινωνικών<text:s/>Ασφαλίσεων.<text:s/>Αν<text:s/>το<text:s/>πρόβλημα<text:s/>υγείας<text:s/>αναφέρεται<text:s/>σε<text:s/>λοιμώδες<text:s/>νόσημα,<text:s/>για<text:s/>την<text:s/>έκδοση<text:s/>της<text:s/>ανωτέρω<text:s/>απόφασης<text:s/>απαιτείται<text:s/>σύμφωνη<text:s/>γνώμη<text:s/>του<text:s/>Υπουργού<text:s/>Υγείας<text:s/>και<text:s/>Κοινωνικής<text:s/>Αλληλεγγύης<text:s/>ότι<text:s/>δεν<text:s/>συντρέχει<text:s/>κίνδυνος<text:s/>για<text:s/>τη<text:s/>δημόσια<text:s/>υγεία.<text:s/>Προϋπόθεση<text:s/>για<text:s/>τη<text:s/>χορήγηση<text:s/>της<text:s/>ανωτέρω<text:s/>άδειας<text:s/>στις<text:s/>περιπτώσεις<text:s/>α'<text:s/>και<text:s/>στ'<text:s/>είναι<text:s/>η<text:s/>προηγούμενη<text:s/>κατοχή<text:s/>από<text:s/>τον<text:s/>αιτούντα<text:s/>άδειας<text:s/>διαμονής.<text:s/>Η<text:s/>διάρκεια<text:s/>της<text:s/>άδειας<text:s/>είναι<text:s/>μέχρι<text:s/>ένα<text:s/>έτος<text:s/>και<text:s/>μπορεί<text:s/>να<text:s/>ανανεώνεται<text:s/>κάθε<text:s/>φορά<text:s/>για<text:s/>ισόχρονο<text:s/>διάστημα.».</text:span></text:p>
      <text:p text:style-name="P2581"><text:span text:style-name="T2581_1">6.</text:span><text:span text:style-name="T2581_2"><text:s/>Ο<text:s/>τίτλος<text:s/>του<text:s/>κεφαλαίου<text:s/>Θ'<text:s/>του<text:s/>ν.<text:s/>3386/2005<text:s/>αντικαθίσταται<text:s/>ως<text:s/>εξής:</text:span></text:p>
      <text:p text:style-name="P2582"><text:span text:style-name="T2582_1">«ΧΟΡΗΓΗΣΗ<text:s/>ΚΑΙ<text:s/>ΑΝΑΝΕΩΣΗ<text:s/>ΑΔΕΙΑΣ<text:s/>ΔΙΑΜΟΝΗΣ<text:s/>ΣΕ<text:s/>ΘΥΜΑΤΑ<text:s/>ΕΜΠΟΡΙΑΣ<text:s/>ΑΝΘΡΩΠΩΝ<text:s/>Η<text:s/>ΠΑΡΑΝΟΜΗΣ<text:s/>ΔΙΑΚΙΝΗΣΗΣ<text:s/>ΜΕΤΑΝΑΣΤΩΝ».</text:span></text:p>
      <text:p text:style-name="P2583"><text:span text:style-name="T2583_1">7.</text:span><text:span text:style-name="T2583_2"><text:s/>Το<text:s/>άρθρο<text:s/>48<text:s/>του<text:s/>ν.<text:s/>3386/2005<text:s/>αναριθμείται<text:s/>ως<text:s/>άρθρο<text:s/>46<text:s/>και<text:s/>αντικαθίσταται<text:s/>ως<text:s/>εξής:</text:span></text:p>
      <text:p text:style-name="P2584"><text:span text:style-name="T2584_1">«Άρθρο<text:s/>46Προθεσμία<text:s/>περίσκεψης</text:span></text:p>
      <text:p text:style-name="P2585"><text:span text:style-name="T2585_1">1.<text:s/>Σε<text:s/>υπηκόους<text:s/>τρίτων<text:s/>χωρών<text:s/>που<text:s/>έχουν<text:s/>χαρακτηρι-<text:s/>σθεί<text:s/>θύματα<text:s/>εμπορίας<text:s/>ανθρώπων<text:s/>ή<text:s/>παράνομης<text:s/>διακίνησης<text:s/>μεταναστών<text:s/>κατά<text:s/>τις<text:s/>διατάξεις<text:s/>των<text:s/>περιπτώσεων<text:s/>Γ<text:s/>και<text:s/>ια<text:s/>'<text:s/>της<text:s/>παραγράφου<text:s/>1<text:s/>του<text:s/>άρθρου<text:s/>1,<text:s/>εφόσον<text:s/>δενυπάγονται<text:s/>στη<text:s/>διάταξη<text:s/>του<text:s/>άρθρου<text:s/>1<text:s/>παρ.<text:s/>2<text:s/>του<text:s/>π.δ.<text:s/>233/2003,<text:s/>παρέχεται<text:s/>με<text:s/>πράξη<text:s/>της<text:s/>αρμόδιας<text:s/>Εισαγγελι-<text:s/>κής<text:s/>Αρχής<text:s/>προθεσμία<text:s/>περίσκεψης<text:s/>τριών<text:s/>μηνών,<text:s/>ώστε<text:s/>να<text:s/>διαφύγουν<text:s/>από<text:s/>την<text:s/>επιρροή<text:s/>των<text:s/>δραστών<text:s/>των<text:s/>σε<text:s/>βάρος<text:s/>τους<text:s/>εγκλημάτων<text:s/>και<text:s/>να<text:s/>αποκατασταθούν<text:s/>ψυχικά<text:s/>για<text:s/>να<text:s/>μπορέσουν<text:s/>να<text:s/>λάβουν<text:s/>συνειδητά<text:s/>ανεπηρέαστη<text:s/>απόφαση<text:s/>σχετικά<text:s/>με<text:s/>τη<text:s/>συνεργασία<text:s/>τους<text:s/>με<text:s/>τις<text:s/>διωκτικές<text:s/>Αρχές.</text:span></text:p>
      <text:p text:style-name="P2586"><text:span text:style-name="T2586_1">2.<text:s/>Ειδικά<text:s/>για<text:s/>τους<text:s/>ανηλίκους<text:s/>-<text:s/>θύματα<text:s/>εμπορίας<text:s/>ανθρώπων<text:s/>ή<text:s/>παράνομης<text:s/>διακίνησης<text:s/>μεταναστών,<text:s/>η<text:s/>ίδια<text:s/>προθεσμία<text:s/>μπορεί<text:s/>να<text:s/>παρατείνεται<text:s/>για<text:s/>δύο<text:s/>ακόμη<text:s/>μήνες<text:s/>με<text:s/>απόφαση<text:s/>της<text:s/>αρμόδιας<text:s/>Εισαγγελικής<text:s/>Αρχής<text:s/>και<text:s/>με<text:s/>κριτήριο<text:s/>την<text:s/>εξυπηρέτηση<text:s/>του<text:s/>συμφέροντος<text:s/>του<text:s/>ανηλίκου.</text:span></text:p>
      <text:p text:style-name="P2587"><text:span text:style-name="T2587_1">3.<text:s/>Κατά<text:s/>το<text:s/>χρονικό<text:s/>διάστημα<text:s/>της<text:s/>προθεσμίας<text:s/>περίσκεψης<text:s/>τα<text:s/>πρόσωπα<text:s/>των<text:s/>προηγούμενων<text:s/>παραγράφων<text:s/>δεν<text:s/>απελαύνονται.<text:s/>Απόφαση<text:s/>απέλασης,<text:s/>που<text:s/>έχει<text:s/>εκδοθεί,<text:s/>αλλά<text:s/>δεν<text:s/>έχει<text:s/>ακόμη<text:s/>εκτελεστεί,<text:s/>αναστέλλεται.</text:span></text:p>
      <text:p text:style-name="P2588"><text:span text:style-name="T2588_1">4.<text:s/>Με<text:s/>απόφαση<text:s/>της<text:s/>αρμόδιας<text:s/>Εισαγγελικής<text:s/>Αρχής,<text:s/>η<text:s/>προθεσμία<text:s/>περίσκεψης<text:s/>μπορεί<text:s/>να<text:s/>περατώνεται<text:s/>πριν<text:s/>από<text:s/>τη<text:s/>λήξη<text:s/>της,<text:s/>σε<text:s/>περίπτωση<text:s/>κατά<text:s/>την<text:s/>οποία;</text:span></text:p>
      <text:p text:style-name="P2589"><text:span text:style-name="T2589_1">α.<text:s/>Διαπιστώνεται<text:s/>από<text:s/>την<text:s/>οικεία<text:s/>Εισαγγελική<text:s/>Αρχή,ότι<text:s/>το<text:s/>ανωτέρω<text:s/>πρόσωπο<text:s/>επανασυνέδεσε<text:s/>ενεργώς,<text:s/>εκου-<text:s/>σίως<text:s/>και<text:s/>με<text:s/>δική<text:s/>του<text:s/>πρωτοβουλία<text:s/>τις<text:s/>σχέσεις<text:s/>του<text:s/>με<text:s/>τους<text:s/>δράστες<text:s/>των<text:s/>εγκλημάτων<text:s/>του<text:s/>άρθρου<text:s/>1<text:s/>παράγραφος<text:s/>1<text:s/>περιπτώσεις<text:s/>ι'<text:s/>και<text:s/>ια'<text:s/>του<text:s/>παρόντος<text:s/>νόμου<text:s/>ή<text:s/>ότι<text:s/>δε<text:s/>συντρέχουν<text:s/>στο<text:s/>πρόσωπό<text:s/>του<text:s/>τα<text:s/>στοιχεία<text:s/>που<text:s/>λήφθηκαν<text:s/>υπόψη<text:s/>για<text:s/>το<text:s/>χαρακτηρισμό<text:s/>του<text:s/>ως<text:s/>θύματος<text:s/>εμπορίας<text:s/>ανθρώπων<text:s/>ή<text:s/>παράνομης<text:s/>διακίνησης<text:s/>μεταναστών,<text:s/>τα<text:s/>οποία<text:s/>απαιτούνται,<text:s/>σύμφωνα<text:s/>με<text:s/>τα<text:s/>οριζόμενα<text:s/>στις<text:s/>περιπτώσεις<text:s/>ι'<text:s/>και<text:s/>ια<text:s/>'<text:s/>της<text:s/>παραγράφου<text:s/>1<text:s/>του<text:s/>άρθρου<text:s/>1<text:s/>ή</text:span></text:p>
      <text:p text:style-name="P2590"><text:span text:style-name="T2590_1">β.<text:s/>συντρέχουν<text:s/>λόγοι<text:s/>δημόσιας<text:s/>τάξης<text:s/>και<text:s/>ασφάλειας.».</text:span></text:p>
      <text:p text:style-name="P2591"><text:span text:style-name="T2591_1">8.</text:span><text:span text:style-name="T2591_2"><text:s/>Το<text:s/>άρθρο<text:s/>46<text:s/>του<text:s/>ν.<text:s/>3386/2005<text:s/>αναριθμείται<text:s/>ως<text:s/>άρθρο<text:s/>47<text:s/>και<text:s/>αντικαθίσταται<text:s/>ως<text:s/>εξής;</text:span></text:p>
      <text:p text:style-name="P2592"><text:span text:style-name="T2592_1">«Αρθρο<text:s/>47</text:span></text:p>
      <text:p text:style-name="P2593"><text:span text:style-name="T2593_1">1.<text:s/>Σε<text:s/>υπήκοο<text:s/>τρίτης<text:s/>χώρας<text:s/>που<text:s/>έχει<text:s/>χαρακτηρισθεί<text:s/>θύμα<text:s/>εμπορίας<text:s/>ανθρώπων<text:s/>ή<text:s/>παράνομης<text:s/>διακίνησης<text:s/>μεταναστών<text:s/>με<text:s/>Πράξη<text:s/>του<text:s/>αρμόδιου<text:s/>Εισαγγελέα<text:s/>Πρωτοδικών,<text:s/>σύμφωνα<text:s/>με<text:s/>το<text:s/>άρθρο<text:s/>1<text:s/>παρ.<text:s/>2,<text:s/>χορηγείται,<text:s/>μετάαπό<text:s/>σχετική<text:s/>αίτησή<text:s/>του,<text:s/>που<text:s/>υποβάλλεται<text:s/>αυτοπροσώπως<text:s/>ή<text:s/>μέσω<text:s/>του<text:s/>αρμόδιου<text:s/>Εισαγγελέα,<text:s/>άδεια<text:s/>διαμονής<text:s/>ήανανεώνεται<text:s/>η<text:s/>χορηγηθείσα,<text:s/>χωρίς<text:s/>να<text:s/>απαιτείται<text:s/>η<text:s/>καταβολή<text:s/>παραβόλου,<text:s/>με<text:s/>τις<text:s/>προϋποθέσεις<text:s/>και<text:s/>τη<text:s/>διαδικασία<text:s/>των<text:s/>επόμενων<text:s/>άρθρων.».</text:span></text:p>
      <text:p text:style-name="P2594"><text:span text:style-name="T2594_1">9.</text:span><text:span text:style-name="T2594_2"><text:s/>Το<text:s/>άρθρο<text:s/>47<text:s/>του<text:s/>ν.<text:s/>3386/2005<text:s/>αναριθμείται<text:s/>ως<text:s/>άρθρο<text:s/>48<text:s/>και<text:s/>αντικαθίσταται<text:s/>ως<text:s/>εξής:</text:span></text:p>
      <text:p text:style-name="P2595"><text:span text:style-name="T2595_1">«Αρθρο<text:s/>48</text:span></text:p>
      <text:p text:style-name="P2596"><text:span text:style-name="T2596_1">Ενημέρωση<text:s/>θυμάτων<text:s/>και<text:s/>ειδική<text:s/>μέριμνα<text:s/>για<text:s/>ανηλίκους</text:span></text:p>
      <text:p text:style-name="P2597"><text:span text:style-name="T2597_1">1.<text:s/>Ο<text:s/>αρμόδιος<text:s/>Εισαγγελέας<text:s/>Πρωτοδικών<text:s/>ή<text:s/>η<text:s/>αρμόδια<text:s/>αστυνομική<text:s/>Αρχή<text:s/>ή<text:s/>οι<text:s/>αρμόδιοι<text:s/>φορείς<text:s/>κοινωνικής<text:s/>στήριξης,<text:s/>που<text:s/>προβλέπονται<text:s/>στο<text:s/>π.δ.<text:s/>233/2003,<text:s/>όπως<text:s/>αυτόισχύει,<text:s/>αλλά<text:s/>και<text:s/>οποιοσδήποτε<text:s/>από<text:s/>τους<text:s/>φορείς<text:s/>που<text:s/>αναφέρονται<text:s/>στην<text:s/>παρ.<text:s/>2<text:s/>του<text:s/>άρθρου<text:s/>1,<text:s/>γνωστοποιούν<text:s/>στον<text:s/>υπήκοο<text:s/>τρίτης<text:s/>χώρας<text:s/>-<text:s/>θύμα<text:s/>εμπορίας<text:s/>ανθρώπων<text:s/>ή<text:s/>παράνομης<text:s/>διακίνησης<text:s/>μεταναστών<text:s/>ότι<text:s/>δικαιούται<text:s/>να<text:s/>υποβάλει<text:s/>αίτημα<text:s/>για<text:s/>να<text:s/>του<text:s/>χορηγηθεί<text:s/>άδεια<text:s/>διαμονής,<text:s/>σύμφωνα<text:s/>με<text:s/>τα<text:s/>προαναφερόμενα,<text:s/>παρέχοντας<text:s/>σε<text:s/>αυτόν<text:s/>την<text:s/>αναγκαία<text:s/>προς<text:s/>τούτο<text:s/>ενημέρωση.</text:span></text:p>
      <text:p text:style-name="P2598"><text:span text:style-name="T2598_1">2.<text:s/>Στην<text:s/>περίπτωση<text:s/>υπηκόου<text:s/>τρίτης<text:s/>χώρας<text:s/>θύματοςεμπορίας<text:s/>ανθρώπων<text:s/>ή<text:s/>παράνομης<text:s/>διακίνησης<text:s/>μεταναστών<text:s/>που<text:s/>είναι<text:s/>ασυνόδευτος<text:s/>ανήλικος,<text:s/>η<text:s/>αρμόδια<text:s/>Εισαγ-<text:s/>γελική<text:s/>Αρχή<text:s/>προβαίνει<text:s/>σε<text:s/>κάθε<text:s/>αναγκαία<text:s/>ενέργεια<text:s/>για<text:s/>να<text:s/>προσδιορίσει<text:s/>την<text:s/>ταυτότητα<text:s/>και<text:s/>την<text:s/>ιθαγένειά<text:s/>του<text:s/>και<text:s/>για<text:s/>να<text:s/>θεμελιώσει<text:s/>το<text:s/>γεγονός<text:s/>ότι<text:s/>δεν<text:s/>συνοδεύεται<text:s/>καταβάλλει<text:s/>κάθε<text:s/>προσπάθεια<text:s/>για<text:s/>τον<text:s/>ταχύτερο<text:s/>δυνατό<text:s/>εντοπισμό<text:s/>της<text:s/>οικογένειάς<text:s/>του<text:s/>και<text:s/>λαμβάνει<text:s/>αμέσως<text:s/>τα<text:s/>απαραίτητα<text:s/>μέτρα<text:s/>για<text:s/>να<text:s/>εξασφαλίσει<text:s/>τη<text:s/>νομική<text:s/>του<text:s/>εκπροσώπηση<text:s/>και,<text:s/>εφόσον<text:s/>χρειάζεται,<text:s/>την<text:s/>εκπροσώπησή<text:s/>του<text:s/>στο<text:s/>πλαίσιο<text:s/>της<text:s/>ποινικής<text:s/>διαδικασίας.<text:s/>0<text:s/>αρμόδιος<text:s/>Εισαγγελέας<text:s/>Ανηλίκων<text:s/>ή,<text:s/>όπου<text:s/>δεν<text:s/>υφίσταται<text:s/>ΕισαγγελέαςΑνηλίκων,<text:s/>ο<text:s/>αρμόδιος<text:s/>Εισαγγελέας<text:s/>Πρωτοδικών,<text:s/>εάν<text:s/>δεν<text:s/>βρεθεί<text:s/>η<text:s/>οικογένεια<text:s/>του<text:s/>ανηλίκου<text:s/>ή<text:s/>εάν<text:s/>κρίνει<text:s/>ότι<text:s/>υπό<text:s/>τις<text:s/>συγκεκριμένες<text:s/>συνθήκες<text:s/>ο<text:s/>επαναπατρισμός<text:s/>του<text:s/>δενεξυπηρετεί<text:s/>το<text:s/>συμφέρον<text:s/>του,<text:s/>μπορεί<text:s/>να<text:s/>διατάσσει<text:s/>κάθε<text:s/>πρόσφορο<text:s/>μέτρο<text:s/>για<text:s/>την<text:s/>προστασία<text:s/>του<text:s/>μέχρι<text:s/>την<text:s/>έκδοση<text:s/>απόφασης<text:s/>από<text:s/>το<text:s/>Δικαστήριο,<text:s/>στο<text:s/>οποίο<text:s/>πρέπει<text:s/>νααπευθύνεται<text:s/>εντός<text:s/>τριάντα<text:s/>ημερών,<text:s/>για<text:s/>το<text:s/>διορισμό<text:s/>Επιτρόπου,<text:s/>σύμφωνα<text:s/>με<text:s/>τα<text:s/>οριζόμενα<text:s/>στα<text:s/>άρθρα<text:s/>1532,<text:s/>1534<text:s/>και<text:s/>1592<text:s/>Α.Κ.».</text:span></text:p>
      <text:p text:style-name="P2599"><text:span text:style-name="T2599_1">10.</text:span><text:span text:style-name="T2599_2"><text:s/>Οι<text:s/>παράγραφοι<text:s/>1<text:s/>και<text:s/>3<text:s/>του<text:s/>άρθρου<text:s/>49<text:s/>του<text:s/>ν.<text:s/>3386/<text:s/>2005<text:s/>αντικαθίστανται<text:s/>ως<text:s/>εξής:</text:span></text:p>
      <text:p text:style-name="P2600"><text:span text:style-name="T2600_1">«1.<text:s/>Κατά<text:s/>τη<text:s/>διάρκεια<text:s/>της<text:s/>περιόδου<text:s/>περίσκεψης,<text:s/>τα<text:s/>θύματα<text:s/>εμπορίας<text:s/>ανθρώπων<text:s/>ή<text:s/>παράνομης<text:s/>διακίνησης<text:s/>μεταναστών<text:s/>έχουν<text:s/>δικαίωμα<text:s/>ιατροφαρμακευτικής<text:s/>περίθαλψης<text:s/>και<text:s/>πρόσβασης<text:s/>στις<text:s/>Υπηρεσίες<text:s/>ψυχολογικής<text:s/>υποστήριξης<text:s/>που<text:s/>παρέχονται<text:s/>από<text:s/>το<text:s/>Ε.Σ.Υ.,<text:s/>από<text:s/>τις<text:s/>Μονάδες<text:s/>Προστασίας<text:s/>και<text:s/>Αρωγής,<text:s/>αλλά<text:s/>και<text:s/>από<text:s/>φορείς<text:s/>που<text:s/>συνεργάζονται<text:s/>με<text:s/>τους<text:s/>ανωτέρω,<text:s/>σύμφωνα<text:s/>με<text:s/>τα<text:s/>οριζόμενα<text:s/>στα<text:s/>άρθρα<text:s/>2,<text:s/>3<text:s/>και<text:s/>4<text:s/>του<text:s/>π.δ.<text:s/>233/2003.<text:s/>όπως<text:s/>ισχύει.».</text:span></text:p>
      <text:p text:style-name="P2601"><text:span text:style-name="T2601_1">«3.<text:s/>Οι<text:s/>αρμόδιες<text:s/>εισαγγελικές,<text:s/>δικαστικές<text:s/>και<text:s/>αστυνομικές<text:s/>αρχές<text:s/>φροντίζουν,<text:s/>κατά<text:s/>προτεραιότητα,<text:s/>για<text:s/>την<text:s/>προστασία<text:s/>και<text:s/>την<text:s/>ασφάλεια<text:s/>των<text:s/>προαναφερόμενων<text:s/>θυμάτων,<text:s/>σύμφωνα<text:s/>με<text:s/>τα<text:s/>οριζόμενα<text:s/>στις<text:s/>οικείες<text:s/>διατάξεις,<text:s/>για<text:s/>την<text:s/>παροχή<text:s/>σε<text:s/>αυτά<text:s/>υπηρεσιών<text:s/>μετάφρασης<text:s/>και<text:s/>διερμηνείας<text:s/>όταν<text:s/>αγνοούν<text:s/>την<text:s/>ελληνική<text:s/>γλώσσα,<text:s/>για<text:s/>την<text:s/>ενημέρωσή<text:s/>τους<text:s/>σχετικά<text:s/>με<text:s/>τα<text:s/>νόμιμα<text:s/>δικαιώματά<text:s/>τους<text:s/>και<text:s/>με<text:s/>τις<text:s/>υπηρεσίες<text:s/>που<text:s/>τους<text:s/>παρέχονται,<text:s/>καθώς<text:s/>και<text:s/>για<text:s/>την<text:s/>παροχή<text:s/>κάθε<text:s/>αναγκαίας<text:s/>νομικής<text:s/>βοήθειας.».</text:span></text:p>
      <text:p text:style-name="P2602"><text:span text:style-name="T2602_1">11.</text:span><text:span text:style-name="T2602_2"><text:s/>Η<text:s/>περίπτωση<text:s/>γ'<text:s/>της<text:s/>παραγράφου<text:s/>1<text:s/>του<text:s/>άρθρου<text:s/>50<text:s/>του<text:s/>ν.<text:s/>3386/2005<text:s/>αντικαθίσταται<text:s/>ως<text:s/>εξής:</text:span></text:p>
      <text:p text:style-name="P2603"><text:span text:style-name="T2603_1">«γ.<text:s/>Εάν<text:s/>το<text:s/>ίδιο<text:s/>πρόσωπο<text:s/>έχει<text:s/>διακόψει<text:s/>κάθε<text:s/>σχέση<text:s/>με<text:s/>τους<text:s/>φερόμενους<text:s/>ως<text:s/>δράστες<text:s/>των<text:s/>αδικημάτων<text:s/>του<text:s/>άρθρου<text:s/>1<text:s/>παράγραφος<text:s/>1<text:s/>περιπτώσεις<text:s/>Τ<text:s/>και<text:s/>ια'.».</text:span></text:p>
      <text:p text:style-name="P2604"><text:span text:style-name="T2604_1">12.</text:span><text:span text:style-name="T2604_2"><text:s/>Η<text:s/>παράγραφος<text:s/>3<text:s/>του<text:s/>άρθρου<text:s/>50<text:s/>του<text:s/>ν.<text:s/>3386/2005<text:s/>αντικαθίσταται<text:s/>ως<text:s/>εξής:</text:span></text:p>
      <text:p text:style-name="P2605"><text:span text:style-name="T2605_1">«3.<text:s/>Η<text:s/>ανωτέρω<text:s/>άδεια<text:s/>διαμονής<text:s/>διασφαλίζει<text:s/>δικαίωμα<text:s/>πρόσβασης<text:s/>στην<text:s/>αγορά<text:s/>εργασίας,<text:s/>το<text:s/>οποίο<text:s/>ισχύει<text:s/>μόνο<text:s/>κατά<text:s/>τη<text:s/>διάρκειά<text:s/>της,<text:s/>στις<text:s/>παροχές<text:s/>και<text:s/>την<text:s/>περίθαλψη<text:s/>του<text:s/>άρθρου<text:s/>49,<text:s/>καθώς<text:s/>και<text:s/>στις<text:s/>προϋποθέσεις<text:s/>επαγγελματικής<text:s/>κατάρτισης<text:s/>και<text:s/>εκπαίδευσης,<text:s/>σύμφωνα<text:s/>με<text:s/>τις<text:s/>ειδικότερες<text:s/>προβλέψεις<text:s/>των<text:s/>άρθρων<text:s/>5<text:s/>και<text:s/>6<text:s/>του<text:s/>π.δ.<text:s/>233/2003,<text:s/>όπως<text:s/>ισχύει.».</text:span></text:p>
      <text:p text:style-name="P2606"><text:span text:style-name="T2606_1">13.</text:span><text:span text:style-name="T2606_2"><text:s/>Το<text:s/>άρθρο<text:s/>51<text:s/>του<text:s/>ν.<text:s/>3386/2005<text:s/>αντικαθίσταται<text:s/>ωςεξής:</text:span></text:p>
      <text:p text:style-name="P2607"><text:span text:style-name="T2607_1">«Άρθρο<text:s/>51</text:span></text:p>
      <text:p text:style-name="P2608"><text:span text:style-name="T2608_1">Ειδικοί<text:s/>λόγοι<text:s/>μη<text:s/>ανανέωσης<text:s/>και<text:s/>ανάκλησηςτης<text:s/>άδειας<text:s/>διαμονής</text:span></text:p>
      <text:p text:style-name="P2609"><text:span text:style-name="T2609_1">Η<text:s/>άδεια<text:s/>διαμονής<text:s/>δεν<text:s/>ανανεώνεται<text:s/>ή<text:s/>ανακαλείται<text:s/>εφόσον<text:s/>συντρέχει<text:s/>μία<text:s/>από<text:s/>τις<text:s/>ακόλουθες<text:s/>προϋποθέσεις:</text:span></text:p>
      <text:p text:style-name="P2610"><text:span text:style-name="T2610_1">α.<text:s/>Εάν<text:s/>ο<text:s/>δικαιούχος<text:s/>επανασυνδέσει<text:s/>τις<text:s/>σχέσεις<text:s/>του<text:s/>ε-<text:s/>νεργώς<text:s/>και<text:s/>εκουσίως<text:s/>με<text:s/>τους<text:s/>εικαζόμενους<text:s/>δράστες<text:s/>των<text:s/>πράξεων<text:s/>που<text:s/>έχει<text:s/>καταγγείλει.</text:span></text:p>
      <text:p text:style-name="P2611"><text:span text:style-name="T2611_1">β.<text:s/>Εάν<text:s/>η<text:s/>αρμόδια<text:s/>Αρχή<text:s/>κρίνει<text:s/>ότι<text:s/>η<text:s/>συνεργασία<text:s/>ή<text:s/>η<text:s/>καταγγελία<text:s/>του<text:s/>θύματος<text:s/>είναι<text:s/>δόλια<text:s/>ή<text:s/>καταχρηστική<text:s/>ή<text:s/>ότι<text:s/>συντρέχουν<text:s/>λόγοι<text:s/>δημόσιας<text:s/>τάξης<text:s/>και<text:s/>ασφάλειας.</text:span></text:p>
      <text:p text:style-name="P2612"><text:span text:style-name="T2612_1">γ.<text:s/>Όταν<text:s/>η<text:s/>ποινική<text:s/>διαδικασία<text:s/>για<text:s/>τα<text:s/>εγκλήματα<text:s/>των<text:s/>περιπτώσεων<text:s/>ι·<text:s/>και<text:s/>ια<text:s/>'<text:s/>της<text:s/>παραγράφου<text:s/>1<text:s/>του<text:s/>άρθρου<text:s/>1έχει<text:s/>περατωθεί<text:s/>σύμφωνα<text:s/>με<text:s/>τα<text:s/>οριζόμενα<text:s/>στις<text:s/>διατάξεις<text:s/>των<text:s/>άρθρων<text:s/>43<text:s/>ή<text:s/>47<text:s/>Κ.Π.Δ.<text:s/>ή<text:s/>έχει<text:s/>εκδοθεί<text:s/>αμετάκλητη<text:s/>δικαστική<text:s/>απόφαση,<text:s/>με<text:s/>την<text:s/>οποία<text:s/>περατώνεται<text:s/>η<text:s/>σχετική<text:s/>διαδικασία.<text:s/>Η<text:s/>διάταξη<text:s/>αυτή<text:s/>δεν<text:s/>ισχύει<text:s/>για<text:s/>τα<text:s/>θύματα<text:s/>κατά<text:s/>την<text:s/>έννοια<text:s/>του<text:s/>άρθρου<text:s/>1<text:s/>παρ.<text:s/>2<text:s/>του<text:s/>π.δ.<text:s/>233/2003.».</text:span></text:p>
      <text:p text:style-name="P2613"><text:span text:style-name="T2613_1">14.</text:span><text:span text:style-name="T2613_2"><text:s/>Στο<text:s/>άρθρο<text:s/>52<text:s/>του<text:s/>ν.<text:s/>3386/2005<text:s/>μετά<text:s/>τη<text:s/>φράση<text:s/>«με<text:s/>την<text:s/>ιδιότητα<text:s/>του<text:s/>θύματος<text:s/>εμπορίας<text:s/>ανθρώπων»<text:s/>προστίθεται<text:s/>η<text:s/>φράση<text:s/>«ή<text:s/>παράνομης<text:s/>διακίνησης<text:s/>μεταναστών».<text:s/>Στο<text:s/>τέλος<text:s/>του<text:s/>ίδιου<text:s/>άρθρου<text:s/>προστίθεται<text:s/>η<text:s/>εξής<text:s/>φράση<text:s/>«Κατά<text:s/>τη<text:s/>διαδικασία<text:s/>χορήγησης<text:s/>της<text:s/>άδειας<text:s/>διαμονής<text:s/>λαμβάνεται<text:s/>ειδικά<text:s/>υπόψη<text:s/>ότι<text:s/>ο/η<text:s/>αιτών/ούσα<text:s/>είναι<text:s/>ήυπήρξε<text:s/>κάτοχος<text:s/>άδειας<text:s/>διαμονής<text:s/>ως<text:s/>θύμα<text:s/>εμπορίας<text:s/>ανθρώπων<text:s/>ή<text:s/>παράνομης<text:s/>διακίνησης<text:s/>μεταναστών.».</text:span></text:p>
      <text:p text:style-name="P2614"><text:span text:style-name="T2614_1">15.</text:span><text:span text:style-name="T2614_2"><text:s/>Στο<text:s/>τέλος<text:s/>του<text:s/>πρώτου<text:s/>εδαφίου<text:s/>της<text:s/>παραγράφου<text:s/>3<text:s/>του<text:s/>άρθρου<text:s/>66<text:s/>του<text:s/>ν.<text:s/>3386/2005,<text:s/>μετά<text:s/>τη<text:s/>φράση<text:s/>«ευαι-<text:s/>σθητοποίηση<text:s/>της<text:s/>κοινής<text:s/>γνώμης»,<text:s/>στη<text:s/>θέση<text:s/>της<text:s/>συντο-<text:s/>μογραφίας<text:s/>«κ.λπ.»<text:s/>τίθεται<text:s/>η<text:s/>εξής<text:s/>φράση;<text:s/>«,καθώς<text:s/>καιενημέρωσης<text:s/>του<text:s/>κοινού,<text:s/>ότι<text:s/>η<text:s/>υποβοήθηση<text:s/>της<text:s/>παράνομης<text:s/>μετανάστευσης<text:s/>αποτελεί<text:s/>εγκληματική<text:s/>δραστηριότητα,<text:s/>η<text:s/>οποία<text:s/>διαπράττεται<text:s/>συχνά<text:s/>από<text:s/>οργανωμένεςεγκληματικές<text:s/>ομάδες<text:s/>για<text:s/>πορισμό<text:s/>κέρδους<text:s/>και<text:s/>δημιουργεί<text:s/>σοβαρούς<text:s/>κινδύνους<text:s/>για<text:s/>τους<text:s/>εμπλεκόμενους<text:s/>μετανάστες.».</text:span></text:p>
      <text:p text:style-name="P2615"><text:span text:style-name="T2615_1">16.</text:span><text:span text:style-name="T2615_2"><text:s/>Στο<text:s/>άρθρο<text:s/>82<text:s/>του<text:s/>ν.<text:s/>3386/2005<text:s/>προστίθεται<text:s/>παράγραφος<text:s/>6<text:s/>που<text:s/>έχει<text:s/>ως<text:s/>εξής;</text:span></text:p>
      <text:p text:style-name="P2616"><text:span text:style-name="T2616_1">«6.<text:s/>Διαγράφεται<text:s/>από<text:s/>τον<text:s/>κατάλογο<text:s/>ανεπιθύμητων<text:s/>αλλοδαπών<text:s/>ο<text:s/>αλλοδαπός<text:s/>που<text:s/>έχει<text:s/>χαρακτηρισθεί<text:s/>θύμα,<text:s/>σύμφωνα<text:s/>με<text:s/>τα<text:s/>οριζόμενα<text:s/>στις<text:s/>περιπτώσεις<text:s/>ι'<text:s/>και<text:s/>ια'<text:s/>της<text:s/>παραγράφου<text:s/>1<text:s/>του<text:s/>άρθρου<text:s/>1<text:s/>ή<text:s/>εκείνος<text:s/>για<text:s/>τον<text:s/>οποίο<text:s/>προκύπτει<text:s/>από<text:s/>αμετάκλητη<text:s/>δικαστική<text:s/>απόφαση<text:s/>ότι<text:s/>υπήρξε<text:s/>θύμα<text:s/>εμπορίας<text:s/>ανθρώπων<text:s/>ή<text:s/>παράνομης<text:s/>διακίνησης<text:s/>μεταναστών<text:s/>πριν<text:s/>από<text:s/>την<text:s/>ισχύ<text:s/>του<text:s/>παρόντος<text:s/>νόμου,εφόσον<text:s/>καταχωρήθηκε<text:s/>σε<text:s/>αυτόν<text:s/>εξαιτίας<text:s/>της<text:s/>καταδίκης<text:s/>του<text:s/>για<text:s/>οποιαδήποτε<text:s/>από<text:s/>τις<text:s/>αξιόποινες<text:s/>πράξεις<text:s/>της<text:s/>παράνομης<text:s/>εισόδου<text:s/>στη<text:s/>Χώρα,<text:s/>της<text:s/>κατοχής<text:s/>και<text:s/>της<text:s/>χρήσης<text:s/>πλαστών<text:s/>ταξιδιωτικών<text:s/>εγγράφων<text:s/>ή<text:s/>δελτίων<text:s/>ταυτοτήτων<text:s/>ή<text:s/>αδειών<text:s/>διαμονής<text:s/>ή<text:s/>άλλων,<text:s/>ομοίου<text:s/>περιεχομένου,<text:s/>γνήσιων<text:s/>εγγράφων<text:s/>άλλων<text:s/>προσώπων,<text:s/>της<text:s/>παράνομης<text:s/>εργασίας<text:s/>και<text:s/>της<text:s/>πορνείας<text:s/>που<text:s/>τέλεσε<text:s/>κατά<text:s/>το<text:s/>χρονικό<text:s/>διάστημα<text:s/>της<text:s/>παράνομης<text:s/>διακίνησής<text:s/>του<text:s/>και<text:s/>για<text:s/>τις<text:s/>οποίες,<text:s/>αιτιολογημένα,<text:s/>προκύπτει<text:s/>ότι<text:s/>συνδέονται<text:s/>με<text:s/>κάποιο<text:s/>από<text:s/>τα<text:s/>εγκλήματα<text:s/>του<text:s/>άρθρου<text:s/>1<text:s/>παράγραφος<text:s/>1<text:s/>περιπτώσεις<text:s/>ι'<text:s/>και<text:s/>ια',<text:s/>του<text:s/>οποίου<text:s/>υπήρξε<text:s/>θύμα.».</text:span></text:p>
      <text:p text:style-name="P2617"><text:span text:style-name="T2617_1">17.</text:span><text:span text:style-name="T2617_2"><text:s/>Στο<text:s/>πρώτο<text:s/>εδάφιο<text:s/>της<text:s/>παραγράφου<text:s/>2<text:s/>του<text:s/>άρθρου<text:s/>83<text:s/>του<text:s/>ν.<text:s/>3386/2005<text:s/>η<text:s/>φράση<text:s/>«μπορεί<text:s/>να<text:s/>απόσχει<text:s/>από<text:s/>την<text:s/>ποινική<text:s/>δίωξη<text:s/>για<text:s/>την<text:s/>πράξη<text:s/>αυτήν»<text:s/>αντικαθίσταται<text:s/>ως<text:s/>εξής;<text:s/>«μπορεί,<text:s/>αν<text:s/>δεν<text:s/>συντρέχει<text:s/>περίπτωση<text:s/>του<text:s/>άρθρου<text:s/>59<text:s/>παρ.<text:s/>4<text:s/>του<text:s/>Κ.Π.Δ.,<text:s/>να<text:s/>απόσχει<text:s/>από<text:s/>την<text:s/>ποινική<text:s/>δίωξη<text:s/>για<text:s/>την<text:s/>πράξη<text:s/>αυτήν.».</text:span></text:p>
      <text:h text:style-name="P2618" text:outline-level="6"><text:span text:style-name="T2618_1">Άρθρο<text:s/>πέμπτο<text:s/></text:span></text:h>
      <text:h text:style-name="P2619" text:outline-level="6"><text:span text:style-name="T2619_1">Τροποποιήσεις<text:s/>του<text:s/>Κώδικα<text:s/>Ποινικής<text:s/>Δικονομίας</text:span></text:h>
      <text:p text:style-name="P2620"><text:span text:style-name="T2620_1">1.</text:span><text:span text:style-name="T2620_2"><text:s/>Στο<text:s/>άρθρο<text:s/>59<text:s/>του<text:s/>Κώδικα<text:s/>Ποινικής<text:s/>Δικονομίας<text:s/>προστίθεται<text:s/>παράγραφος<text:s/>4<text:s/>ως<text:s/>εξής;</text:span></text:p>
      <text:p text:style-name="P2621"><text:span text:style-name="T2621_1">«4.<text:s/>Στις<text:s/>περιπτώσεις<text:s/>οποιοσδήποτε<text:s/>από<text:s/>τις<text:s/>αξιόποινες<text:s/>πράξεις<text:s/>της<text:s/>παράνομης<text:s/>εισόδου<text:s/>στη<text:s/>χώρα<text:s/>και<text:s/>εξόδουαπό<text:s/>αυτή,<text:s/>της<text:s/>κατοχής<text:s/>και<text:s/>της<text:s/>χρήσης<text:s/>ταξιδιωτικών<text:s/>εγγράφων<text:s/>ή<text:s/>δελτίων<text:s/>ταυτοτήτων<text:s/>ή<text:s/>αδειών<text:s/>διαμονής<text:s/>ή<text:s/>άλλων<text:s/>εγγράφων<text:s/>πλαστών<text:s/>ή<text:s/>γνησίων,<text:s/>που<text:s/>εκδόθηκαν<text:s/>για<text:s/>άλλο<text:s/>πρόσωπο,<text:s/>της<text:s/>παράνομης<text:s/>εργασίας<text:s/>και<text:s/>της<text:s/>πορνείας<text:s/>που<text:s/>φέρεται<text:s/>ότι<text:s/>διαπράχθηκε<text:s/>από<text:s/>θύμα<text:s/>εγκλήματος<text:s/>των<text:s/>άρθρων<text:s/>323,<text:s/>323A,<text:s/>323B,<text:s/>348A,<text:s/>349,<text:s/>351<text:s/>και<text:s/>351Α<text:s/>του<text:s/>Π.Κ.,<text:s/>καθώς<text:s/>και<text:s/>των<text:s/>άρθρων<text:s/>87<text:s/>παράγραφοι<text:s/>5<text:s/>και<text:s/>6<text:s/>και<text:s/>88<text:s/>του<text:s/>ν.<text:s/>3386/2005,<text:s/>εξαιτίας<text:s/>της<text:s/>σε<text:s/>βάρος<text:s/>του<text:s/>συμπεριφοράς<text:s/>του<text:s/>δράστη<text:s/>των<text:s/>ανωτέρω<text:s/>πράξεων,<text:s/>ο<text:s/>εισαγγελέας<text:s/>πλημμελειοδικών,<text:s/>μετά<text:s/>την<text:s/>προκαταρκτική<text:s/>εξέταση<text:s/>ή<text:s/>την<text:s/>αυτεπάγγελτη<text:s/>προανάκριση,<text:s/>αναβάλλει<text:s/>με<text:s/>πράξη<text:s/>του<text:s/>κάθε<text:s/>περαιτέρω<text:s/>ενέργεια<text:s/>κατά<text:s/>του<text:s/>θύματος<text:s/>έως<text:s/>το<text:s/>τέλος<text:s/>της<text:s/>ποινικής<text:s/>δίωξης<text:s/>για<text:s/>το<text:s/>έγκλημα<text:s/>που<text:s/>τελέσθηκε<text:s/>σε<text:s/>βάρος<text:s/>του,<text:s/>κατόπιν<text:s/>σύμφωνης<text:s/>γνώμης<text:s/>του<text:s/>εισαγγελέα<text:s/>εφετών.<text:s/>Μετά<text:s/>την<text:s/>αμετάκλητη<text:s/>εκδίκαση<text:s/>οποιουδήποτε<text:s/>από<text:s/>τα<text:s/>παραπάνω<text:s/>εγκλήματα<text:s/>που<text:s/>τελέσθη-<text:s/>καν<text:s/>σε<text:s/>βάρος<text:s/>του<text:s/>θύματος,<text:s/>εάν<text:s/>η<text:s/>απόφαση<text:s/>είναι<text:s/>καταδικαστική,<text:s/>δεν<text:s/>ασκείται<text:s/>ποινική<text:s/>δίωξη<text:s/>κατά<text:s/>του<text:s/>τελευταίου<text:s/>για<text:s/>τις<text:s/>προαναφερόμενες<text:s/>πράξεις<text:s/>του.».</text:span></text:p>
      <text:p text:style-name="P2622"><text:span text:style-name="T2622_1">2.</text:span><text:span text:style-name="T2622_2"><text:s/>Το<text:s/>άρθρο<text:s/>108A<text:s/>του<text:s/>Κώδικα<text:s/>Ποινικής<text:s/>Δικονομίας,όπως<text:s/>αυτό<text:s/>αντικαταστάθηκε<text:s/>με<text:s/>το<text:s/>άρθρο<text:s/>6<text:s/>παρ.<text:s/>1<text:s/>του<text:s/>ν.<text:s/>3727/2008<text:s/>(ΦΕΚ<text:s/>257<text:s/>Α),<text:s/>αντικαθίσταται<text:s/>ως<text:s/>εξής;</text:span></text:p>
      <text:p text:style-name="P2623"><text:span text:style-name="T2623_1">«Ο<text:s/>ανήλικος-θύμα<text:s/>των<text:s/>πράξεων<text:s/>που<text:s/>αναφέρονται<text:s/>στα<text:s/>άρθρα<text:s/>323A<text:s/>παρ.<text:s/>4,<text:s/>323B<text:s/>εδάφιο<text:s/>α'<text:s/>,<text:s/>324,<text:s/>336,<text:s/>337<text:s/>παράγραφοι<text:s/>3<text:s/>και<text:s/>4,<text:s/>338,<text:s/>339,<text:s/>342,<text:s/>343,<text:s/>345,<text:s/>346,<text:s/>347,<text:s/>348,<text:s/>348A,<text:s/>349,<text:s/>351,<text:s/>351Α<text:s/>του<text:s/>Π.Κ.,<text:s/>καθώς<text:s/>και<text:s/>στα<text:s/>άρθρα<text:s/>87<text:s/>παράγραφοι<text:s/>5<text:s/>και<text:s/>6<text:s/>και<text:s/>88<text:s/>του<text:s/>ν.<text:s/>3386/2005<text:s/>έχει<text:s/>τα<text:s/>δικαιώματα<text:s/>που<text:s/>προβλέπονται<text:s/>από<text:s/>τα<text:s/>άρθρα<text:s/>101,<text:s/>104<text:s/>και<text:s/>105<text:s/>και<text:s/>αν<text:s/>ακόμη<text:s/>δεν<text:s/>παρίσταται<text:s/>ως<text:s/>πολιτικώς<text:s/>ενάγων.</text:span></text:p>
      <text:p text:style-name="P2624"><text:span text:style-name="T2624_1">Επίσης,<text:s/>έχει<text:s/>το<text:s/>δικαίωμα<text:s/>ενημέρωσης<text:s/>από<text:s/>τον<text:s/>αρμόδιο<text:s/>εισαγγελέα<text:s/>εκτέλεσης<text:s/>ποινών<text:s/>για<text:s/>την<text:s/>προσωρινή<text:s/>ή<text:s/>οριστική<text:s/>απόλυση<text:s/>του<text:s/>υπαιτίου,<text:s/>καθώς<text:s/>και<text:s/>για<text:s/>τις<text:s/>άδειες<text:s/>εξόδου<text:s/>από<text:s/>το<text:s/>κατάστημα<text:s/>κράτησης.».</text:span></text:p>
      <text:p text:style-name="P2625"><text:span text:style-name="T2625_1">3.</text:span><text:span text:style-name="T2625_2"><text:s/>Η<text:s/>παράγραφος<text:s/>1<text:s/>του<text:s/>άρθρου<text:s/>226A<text:s/>του<text:s/>Κώδικα<text:s/>Ποινικής<text:s/>Δικονομίας<text:s/>αντικαθίσταται<text:s/>ως<text:s/>εξής;</text:span></text:p>
      <text:p text:style-name="P2626"><text:span text:style-name="T2626_1">«1.<text:s/>Κατά<text:s/>την<text:s/>εξέταση<text:s/>ως<text:s/>μάρτυρα<text:s/>του<text:s/>ανήλικου<text:s/>θύματος<text:s/>των<text:s/>πράξεων<text:s/>που<text:s/>αναφέρονται<text:s/>στα<text:s/>άρθρα<text:s/>323A<text:s/>παρ.<text:s/>4,<text:s/>323B<text:s/>εδάφιο<text:s/>α',<text:s/>324,<text:s/>336,<text:s/>337<text:s/>παράγραφοι<text:s/>3<text:s/>και<text:s/>4,<text:s/>338,<text:s/>339,<text:s/>342,<text:s/>343,<text:s/>345,<text:s/>346,<text:s/>347,<text:s/>348,<text:s/>348A,<text:s/>349,<text:s/>351,<text:s/>351Α<text:s/>του<text:s/>Π.Κ.,<text:s/>καθώς<text:s/>και<text:s/>στα<text:s/>άρθρα<text:s/>87<text:s/>παράγραφοι<text:s/>5<text:s/>και<text:s/>6<text:s/>και<text:s/>88<text:s/>του<text:s/>ν,<text:s/>3386/2005<text:s/>διορίζεται<text:s/>και<text:s/>παρίσταται,<text:s/>ως<text:s/>πραγματογνώμων,<text:s/>παιδοψυχολόγος<text:s/>ή<text:s/>παιδοψυχίατρος<text:s/>και<text:s/>σε<text:s/>περίπτωση<text:s/>έλλειψής<text:s/>τους,<text:s/>ψυχολόγος<text:s/>ή<text:s/>ψυχίατρος,<text:s/>χωρίς<text:s/>να<text:s/>εφαρμόζονται<text:s/>κατά<text:s/>τα<text:s/>λοιπά<text:s/>οι<text:s/>διατάξεις<text:s/>των<text:s/>άρθρων<text:s/>204-208.».</text:span></text:p>
      <text:h text:style-name="P2627" text:outline-level="6"><text:span text:style-name="T2627_1">Άρθρο<text:s/>έκτο</text:span></text:h>
      <text:p text:style-name="P2628"><text:span text:style-name="T2628_1">Τροποποίηση<text:s/>του<text:s/>Κώδικα<text:s/>Πολιτικής<text:s/>Δικονομίας</text:span></text:p>
      <text:p text:style-name="P2629"><text:span text:style-name="T2629_1">Η<text:s/>παράγραφος<text:s/>5<text:s/>του<text:s/>άρθρου<text:s/>173<text:s/>του<text:s/>Κώδικα<text:s/>Πολιτικής<text:s/>Δικονομίας<text:s/>αντικαθίσταται<text:s/>ως<text:s/>εξής;</text:span></text:p>
      <text:p text:style-name="P2630"><text:span text:style-name="T2630_1">«5.<text:s/>Στις<text:s/>υποθέσεις<text:s/>που<text:s/>αφορούν<text:s/>σε<text:s/>ενήλικο<text:s/>θύμα<text:s/>των<text:s/>εγκλημάτων<text:s/>που<text:s/>ορίζονται<text:s/>στα<text:s/>άρθρα<text:s/>323,<text:s/>323A<text:s/>και<text:s/>351<text:s/>του<text:s/>Π.Κ.<text:s/>ή<text:s/>σε<text:s/>ανήλικο<text:s/>θύμα<text:s/>των<text:s/>πράξεων<text:s/>που<text:s/>αναφέρονται<text:s/>στα<text:s/>άρθρα<text:s/>323A<text:s/>παρ.<text:s/>4,<text:s/>323B<text:s/>εδάφιο<text:s/>α',<text:s/>324,<text:s/>336,<text:s/>338,<text:s/>339,<text:s/>342,<text:s/>343,<text:s/>345,<text:s/>346,<text:s/>347,<text:s/>348,<text:s/>348A,<text:s/>349,<text:s/>351<text:s/>και<text:s/>351Α<text:s/>του<text:s/>Π.Κ.,<text:s/>ο<text:s/>εναγόμενος<text:s/>προκαταβάλλει<text:s/>τα<text:s/>κατά<text:s/>την<text:s/>κρίση<text:s/>του<text:s/>δικαστή<text:s/>έξοδα<text:s/>και<text:s/>τέλη<text:s/>του<text:s/>ενάγοντας<text:s/>(θύματος)<text:s/>έως<text:s/>το<text:s/>ποσό<text:s/>των<text:s/>εξακοσίων<text:s/>(600)<text:s/>ευρώ.».</text:span></text:p>
      <text:h text:style-name="P2631" text:outline-level="6"><text:span text:style-name="T2631_1">Άρθρο<text:s/>έβδομο<text:s/></text:span></text:h>
      <text:h text:style-name="P2632" text:outline-level="6"><text:span text:style-name="T2632_1">Τροποποιήσεις<text:s/>του<text:s/>ν.<text:s/>3226/2004<text:s/>(ΦΕΚ<text:s/>24<text:s/>Α)</text:span></text:h>
      <text:p text:style-name="P2633"><text:span text:style-name="T2633_1">1.</text:span><text:span text:style-name="T2633_2"><text:s/>Η<text:s/>παράγραφος<text:s/>3<text:s/>του<text:s/>άρθρου<text:s/>1<text:s/>του<text:s/>ν.<text:s/>3226/2004αντικαθίσταται<text:s/>ως<text:s/>εξής;</text:span></text:p>
      <text:p text:style-name="P2634"><text:span text:style-name="T2634_1">«3.<text:s/>Δικαιούχοι<text:s/>νομικής<text:s/>βοήθειας<text:s/>ως<text:s/>προς<text:s/>τις<text:s/>τυχόν<text:s/>ποινικές<text:s/>και<text:s/>αστικές<text:s/>αξιώσεις<text:s/>τους<text:s/>είναι<text:s/>και<text:s/>τα<text:s/>θύματα<text:s/>των<text:s/>εγκληματικών<text:s/>πράξεων<text:s/>που<text:s/>προβλέπονται<text:s/>στα<text:s/>άρΘρα<text:s/>323,<text:s/>323A,<text:s/>323B,<text:s/>εδάφιο<text:s/>α',<text:s/>324,<text:s/>339,<text:s/>342,<text:s/>348A,<text:s/>351<text:s/>και<text:s/>351Α<text:s/>του<text:s/>Π.Κ.<text:s/>και<text:s/>στα<text:s/>άρθρα<text:s/>87<text:s/>παράγραφοι<text:s/>5<text:s/>και<text:s/>6<text:s/>και<text:s/>88<text:s/>του<text:s/>ν.<text:s/>3386/2005,<text:s/>καθώς<text:s/>και<text:s/>τα<text:s/>ανήλικα<text:s/>θύματα<text:s/>των<text:s/>πράξεων<text:s/>που<text:s/>προβλέπονται<text:s/>στα<text:s/>άρθρα<text:s/>336,<text:s/>338,<text:s/>343,<text:s/>345,<text:s/>346,<text:s/>347,<text:s/>348<text:s/>και<text:s/>349<text:s/>του<text:s/>Π.Κ.».</text:span></text:p>
      <text:p text:style-name="P2635"><text:span text:style-name="T2635_1">2.</text:span><text:span text:style-name="T2635_2"><text:s/>Η<text:s/>παράγραφος<text:s/>5<text:s/>του<text:s/>άρθρου<text:s/>3<text:s/>του<text:s/>ν.<text:s/>3226/2004αντικαθίσταται<text:s/>ως<text:s/>εξής;</text:span></text:p>
      <text:p text:style-name="P2636"><text:span text:style-name="T2636_1">«5.<text:s/>Εφόσον<text:s/>ο<text:s/>διάδικος<text:s/>ανήκει<text:s/>στους<text:s/>δικαιούχους<text:s/>νομικής<text:s/>βοήθειας<text:s/>που<text:s/>αναφέρονται<text:s/>στην<text:s/>παράγραφο<text:s/>3<text:s/>του<text:s/>άρθρου<text:s/>1,<text:s/>ο<text:s/>εισαγγελέας,<text:s/>ο<text:s/>ανακριτής<text:s/>με<text:s/>διάταξη,<text:s/>το<text:s/>συμβούλιο<text:s/>και<text:s/>το<text:s/>δικαστήριο<text:s/>με<text:s/>απόφαση,<text:s/>μπορούν<text:s/>κατά<text:s/>περίπτωση<text:s/>και<text:s/>αν<text:s/>κριθεί<text:s/>αναγκαίο,<text:s/>να<text:s/>του<text:s/>διορίσουν<text:s/>συνήγορο<text:s/>αυτεπαγγέλτως<text:s/>από<text:s/>τον<text:s/>ειδικό<text:s/>πίνακα<text:s/>της<text:s/>παραγράφου<text:s/>1<text:s/>του<text:s/>παρόντος<text:s/>άρθρου.».</text:span></text:p>
      <text:h text:style-name="P2637" text:outline-level="6"><text:span text:style-name="T2637_1">Άρθρο<text:s/>όγδοο<text:s/></text:span></text:h>
      <text:h text:style-name="P2638" text:outline-level="6"><text:span text:style-name="T2638_1">Τροποποιήσεις<text:s/>-<text:s/>Προσθήκες<text:s/>στο<text:s/>ν,<text:s/>2928/2001(ΦΕΚ<text:s/>141<text:s/>Α)</text:span></text:h>
      <text:p text:style-name="P2639"><text:span text:style-name="T2639_1">1.</text:span><text:span text:style-name="T2639_2"><text:s/>Στην<text:s/>παράγραφο<text:s/>2<text:s/>του<text:s/>άρθρου<text:s/>9<text:s/>του<text:s/>ν.<text:s/>2928/2001<text:s/>μετά<text:s/>τις<text:s/>λέξεις<text:s/>«η<text:s/>μεταβολή<text:s/>των<text:s/>στοιχείων<text:s/>της<text:s/>ταυτότητας»<text:s/>προστίθενται<text:s/>οι<text:s/>λέξεις<text:s/>«η<text:s/>μετεγκατάσταση<text:s/>σε<text:s/>άλλες<text:s/>χώρες,».</text:span></text:p>
      <text:p text:style-name="P2640"><text:span text:style-name="T2640_1">2.</text:span><text:span text:style-name="T2640_2"><text:s/>Στο<text:s/>άρθρο<text:s/>9<text:s/>του<text:s/>ν.<text:s/>2928/2001<text:s/>οι<text:s/>παράγραφοι<text:s/>3<text:s/>και<text:s/>4<text:s/>αναριθμούνται<text:s/>σε<text:s/>4<text:s/>και<text:s/>5<text:s/>και<text:s/>προστίθεται<text:s/>νέα<text:s/>παράγραφος<text:s/>3,<text:s/>η<text:s/>οποία<text:s/>έχει<text:s/>ως<text:s/>εξής;</text:span></text:p>
      <text:p text:style-name="P2641"><text:span text:style-name="T2641_1">«3.<text:s/>Με<text:s/>απόφαση<text:s/>των<text:s/>Υπουργών<text:s/>Οικονομικών,<text:s/>Δικαιοσύνης,<text:s/>Διαφάνειας<text:s/>και<text:s/>Ανθρωπίνων<text:s/>Δικαιωμάτων,<text:s/>Εργασίας<text:s/>και<text:s/>Κοινωνικής<text:s/>Ασφάλισης,<text:s/>Υγείας<text:s/>και<text:s/>Κοινωνικής<text:s/>Αλληλεγγύης,<text:s/>Παιδείας,<text:s/>Δια<text:s/>Βίου<text:s/>Μάθησης<text:s/>και<text:s/>Θρησκευμάτων<text:s/>και<text:s/>Προστασίας<text:s/>του<text:s/>Πολίτη<text:s/>καθορίζεται<text:s/>ο<text:s/>φορέας<text:s/>και<text:s/>η<text:s/>διαδικασία<text:s/>υλοποίησης<text:s/>των<text:s/>μέτρων<text:s/>προστασίας<text:s/>που<text:s/>περιλαμβάνονται<text:s/>στην<text:s/>προηγούμενη<text:s/>παράγραφο.».</text:span></text:p>
      <text:p text:style-name="P2642"><text:span text:style-name="T2642_1">3.</text:span><text:span text:style-name="T2642_2"><text:s/>Η<text:s/>αναριθμημένη<text:s/>παράγραφος<text:s/>4<text:s/>του<text:s/>άρθρου<text:s/>9<text:s/>του<text:s/>ν.<text:s/>2928/2001<text:s/>αντικαθίσταται<text:s/>ως<text:s/>εξής;</text:span></text:p>
      <text:p text:style-name="P2643"><text:span text:style-name="T2643_1">«4.<text:s/>Κατά<text:s/>τη<text:s/>διαδικασία<text:s/>στο<text:s/>ακροατήριο,<text:s/>ο<text:s/>μάρτυρας<text:s/>του<text:s/>οποίου<text:s/>δεν<text:s/>αποκαλύφθηκαν<text:s/>τα<text:s/>στοιχεία<text:s/>ταυτότητας<text:s/>καλείται<text:s/>με<text:s/>το<text:s/>όνομα<text:s/>που<text:s/>αναφέρεται<text:s/>στην<text:s/>έκθεση<text:s/>εξέτασής<text:s/>του.<text:s/>Αν<text:s/>ζητηθεί<text:s/>από<text:s/>τον<text:s/>εισαγγελέα<text:s/>ή<text:s/>από<text:s/>έναν<text:s/>διάδικο<text:s/>η<text:s/>αποκάλυψη<text:s/>του<text:s/>πραγματικού<text:s/>ονόματός<text:s/>του,<text:s/>το<text:s/>δικαστήριο<text:s/>αποφαίνεται<text:s/>αιτιολογημένα<text:s/>για<text:s/>την<text:s/>αποκάλυψη<text:s/>ή<text:s/>μη.<text:s/>Την<text:s/>αποκάλυψη<text:s/>μπορεί<text:s/>να<text:s/>διατάξει<text:s/>το<text:s/>δικαστήριο<text:s/>και<text:s/>αυτεπαγγέλτως.<text:s/>Σε<text:s/>κάθε<text:s/>περίπτωση<text:s/>το<text:s/>δικαστήριο<text:s/>μπορεί<text:s/>να<text:s/>διατάξει<text:s/>όσα<text:s/>ορίζονται<text:s/>στο<text:s/>άρθρο<text:s/>354<text:s/>του<text:s/>Κώδικα<text:s/>Ποινικής<text:s/>Δικονομίας.».</text:span></text:p>
      <text:p text:style-name="P2644"><text:span text:style-name="T2644_1">4.</text:span><text:span text:style-name="T2644_2"><text:s/>Στο<text:s/>άρθρο<text:s/>9<text:s/>του<text:s/>ν.<text:s/>2928/2001<text:s/>προστίθεται<text:s/>παράγραφος<text:s/>6<text:s/>ως<text:s/>εξής;</text:span></text:p>
      <text:p text:style-name="P2645"><text:span text:style-name="T2645_1">«6.<text:s/>Κατά<text:s/>την<text:s/>ποινική<text:s/>διαδικασία<text:s/>για<text:s/>τις<text:s/>αξιόποινες<text:s/>πράξεις<text:s/>εμπορίας<text:s/>ανθρώπων<text:s/>κατά<text:s/>τα<text:s/>άρθρα<text:s/>323,<text:s/>323A,<text:s/>323B<text:s/>και<text:s/>351<text:s/>του<text:s/>Π.Κ.,<text:s/>καθώς<text:s/>και<text:s/>για<text:s/>τις<text:s/>αξιόποινες<text:s/>πράξεις<text:s/>της<text:s/>παράνομης<text:s/>διακίνησης<text:s/>μεταναστών<text:s/>κατά<text:s/>τα<text:s/>άρθρα<text:s/>87<text:s/>παράγραφοι<text:s/>5<text:s/>και<text:s/>6<text:s/>και<text:s/>88<text:s/>του<text:s/>ν.<text:s/>3386/2005<text:s/>(ΦΕΚ<text:s/>212<text:s/>Α’<text:s/>),<text:s/>μπορεί<text:s/>να<text:s/>λαμβάνονται<text:s/>μέτρα,<text:s/>σύμφωνα<text:s/>με<text:s/>τα<text:s/>οριζόμενα<text:s/>στις<text:s/>παραγράφους<text:s/>2<text:s/>έως<text:s/>4,<text:s/>για<text:s/>την<text:s/>αποτελεσματική<text:s/>προστασία<text:s/>από<text:s/>πιθανή<text:s/>εκδίκηση<text:s/>ή<text:s/>εκφοβισμό<text:s/>του<text:s/>θύματος<text:s/>αυτών<text:s/>των<text:s/>πράξεων,<text:s/>όπως<text:s/>αυτό<text:s/>χαρακτηρίζεται<text:s/>σύμφωνα<text:s/>με<text:s/>τις<text:s/>διατάξεις<text:s/>των<text:s/>περιπτώσεων<text:s/>ι'<text:s/>και<text:s/>ια'<text:s/>της<text:s/>παραγράφου<text:s/>1<text:s/>του<text:s/>άρθρου<text:s/>1<text:s/>του<text:s/>ν.<text:s/>3386/2005,<text:s/>των<text:s/>οικείων<text:s/>του<text:s/>θύματος<text:s/>ή<text:s/>των<text:s/>ουσιωδών<text:s/>μαρτύρων,ακόμη<text:s/>και<text:s/>όταν<text:s/>οποιαδήποτε<text:s/>από<text:s/>τις<text:s/>προαναφερόμενεςαξιόποινες<text:s/>πράξεις<text:s/>δεν<text:s/>έχει<text:s/>τελεσθεί<text:s/>στο<text:s/>πλαίσιο<text:s/>οργανωμένου<text:s/>εγκλήματος<text:s/>σύμφωνα<text:s/>με<text:s/>τα<text:s/>οριζόμενα<text:s/>στο<text:s/>άρθρο<text:s/>187<text:s/>παρ.<text:s/>1<text:s/>του<text:s/>Π.Κ.».</text:span></text:p>
      <text:h text:style-name="P2646" text:outline-level="6"><text:span text:style-name="T2646_1">Άρθρο<text:s/>ένατο<text:s/></text:span></text:h>
      <text:h text:style-name="P2647" text:outline-level="6"><text:span text:style-name="T2647_1">Τροποποιήσεις<text:s/>του<text:s/>ν.<text:s/>3691/2008<text:s/>(ΦΕΚ<text:s/>166<text:s/>Α)</text:span></text:h>
      <text:p text:style-name="P2648"><text:span text:style-name="T2648_1">1.</text:span><text:span text:style-name="T2648_2"><text:s/>Στην<text:s/>παράγραφο<text:s/>4<text:s/>του<text:s/>άρθρου<text:s/>2<text:s/>του<text:s/>ν.<text:s/>3691/2008<text:s/>η<text:s/>φράση<text:s/>«,<text:s/>όπως<text:s/>αυτή<text:s/>αντικαθίσταται<text:s/>με<text:s/>την<text:s/>παρ.<text:s/>1<text:s/>του<text:s/>άρθρου<text:s/>53<text:s/>του<text:s/>παρόντος<text:s/>νόμου»<text:s/>διαγράφεται.</text:span></text:p>
      <text:p text:style-name="P2649"><text:span text:style-name="T2649_1">2.</text:span><text:span text:style-name="T2649_2"><text:s/>Το<text:s/>άρθρο<text:s/>51<text:s/>του<text:s/>ν.<text:s/>3691/2008<text:s/>αντικαθίσταται<text:s/>ωςεξής:</text:span></text:p>
      <text:p text:style-name="P2650"><text:span text:style-name="T2650_1">«Άρθρο<text:s/>51</text:span></text:p>
      <text:p text:style-name="P2651"><text:span text:style-name="T2651_1">Ευθύνη<text:s/>νομικών<text:s/>προσώπων</text:span></text:p>
      <text:p text:style-name="P2652"><text:span text:style-name="T2652_1">1.<text:s/>Αν<text:s/>κάποια<text:s/>από<text:s/>τις<text:s/>αξιόποινες<text:s/>πράξεις<text:s/>νομιμοποίησης<text:s/>εσόδων<text:s/>από<text:s/>εγκληματικές<text:s/>δραστηριότητες<text:s/>τελείται<text:s/>προς<text:s/>όφελος<text:s/>νομικού<text:s/>προσώπου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,<text:s/>επιβάλλονται<text:s/>στο<text:s/>νομικό<text:s/>πρόσωπο,<text:s/>σωρευτικά<text:s/>ή<text:s/>διαζευκτικά,<text:s/>οι<text:s/>ακόλουθες<text:s/>κυρώσεις;</text:span></text:p>
      <text:p text:style-name="P2653"><text:span text:style-name="T2653_1">α)<text:s/>Αν<text:s/>πρόκειται<text:s/>για<text:s/>υπόχρεο<text:s/>νομικό<text:s/>πρόσωπο<text:s/>ή<text:s/>εισηγμένη<text:s/>σε<text:s/>οργανωμένη<text:s/>αγορά<text:s/>εταιρεία,<text:s/>με<text:s/>απόφαση<text:s/>της<text:s/>αρμόδιας<text:s/>κατά<text:s/>το<text:s/>άρθρο<text:s/>6<text:s/>του<text:s/>παρόντος<text:s/>αρχής<text:s/>επιβάλλονται;</text:span></text:p>
      <text:p text:style-name="P2654"><text:span text:style-name="T2654_1">ί)<text:s/>διοικητικό<text:s/>πρόστιμο<text:s/>από<text:s/>πενήντα<text:s/>χιλιάδες<text:s/>(50.000)<text:s/>ευρώ<text:s/>μέχρι<text:s/>πέντε<text:s/>εκατομμύρια<text:s/>(5.000,000)<text:s/>ευρώ,</text:span></text:p>
      <text:p text:style-name="P2655"><text:span text:style-name="T2655_1">ϋ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2656"><text:span text:style-name="T2656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2657"><text:span text:style-name="T2657_1">ίν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2658"><text:span text:style-name="T2658_1">Το<text:s/>διοικητικό<text:s/>πρόστιμο<text:s/>του<text:s/>στοιχείου<text:s/>ί<text:s/>επιβάλλεται<text:s/>πάντοτε,<text:s/>ανεξαρτήτως<text:s/>της<text:s/>επιβολής<text:s/>άλλων<text:s/>κυρώσεων.</text:span></text:p>
      <text:p text:style-name="P2659"><text:span text:style-name="T2659_1">Η<text:s/>Επιτροπή<text:s/>Κεφαλαιαγοράς<text:s/>είναι<text:s/>η<text:s/>αρμόδια<text:s/>αρχή<text:s/>για<text:s/>την<text:s/>επιβολή<text:s/>των<text:s/>ως<text:s/>άνω<text:s/>κυρώσεων<text:s/>σε<text:s/>εισηγμένες<text:s/>σε<text:s/>οργανωμένη<text:s/>αγορά<text:s/>εταιρείες<text:s/>που<text:s/>δεν<text:s/>εποπτεύονται<text:s/>από<text:s/>άλλες<text:s/>αρμόδιες<text:s/>αρχές<text:s/>του<text:s/>άρθρου<text:s/>6.</text:span></text:p>
      <text:p text:style-name="P2660"><text:span text:style-name="T2660_1">β)<text:s/>Αν<text:s/>πρόκειται<text:s/>για<text:s/>άλλο<text:s/>μη<text:s/>υπόχρεο<text:s/>νομικό<text:s/>πρόσωπο,<text:s/>με<text:s/>κοινή<text:s/>απόφαση<text:s/>του<text:s/>Υπουργού<text:s/>Δικαιοσύνης,<text:s/>Διαφάνειας<text:s/>και<text:s/>Ανθρωπίνων<text:s/>Δικαιωμάτων<text:s/>και<text:s/>του<text:s/>κατά<text:s/>περίπτωση<text:s/>αρμόδιου<text:s/>Υπουργού<text:s/>επιβάλλονται;</text:span></text:p>
      <text:p text:style-name="P2661"><text:span text:style-name="T2661_1">ί)<text:s/>διοικητικό<text:s/>πρόστιμο<text:s/>από<text:s/>είκοσι<text:s/>χιλιάδες<text:s/>(20.000)<text:s/>ευρώ<text:s/>έως<text:s/>δύο<text:s/>εκατομμύρια<text:s/>(2.000.000)<text:s/>ευρώ,</text:span></text:p>
      <text:p text:style-name="P2662"><text:span text:style-name="T2662_1">ϋ)<text:s/>οι<text:s/>προβλεπόμενες<text:s/>στα<text:s/>στοιχεία<text:s/>ϋ,<text:s/>iii<text:s/>και<text:s/>iv<text:s/>του<text:s/>εδαφίου<text:s/>α’<text:s/>κυρώσεις.</text:span></text:p>
      <text:p text:style-name="P2663"><text:span text:style-name="T2663_1">Ως<text:s/>αρμόδιος<text:s/>κατά<text:s/>περίπτωση<text:s/>Υπουργός<text:s/>θεωρείται<text:s/>αυτός<text:s/>που<text:s/>προΐσταται<text:s/>Υπουργείου<text:s/>που<text:s/>έχει<text:s/>τις<text:s/>εξής,<text:s/>κατά<text:s/>σειρά<text:s/>προτεραιότητας,<text:s/>αρμοδιότητες;</text:span></text:p>
      <text:p text:style-name="P2664"><text:span text:style-name="T2664_1">-<text:s/>εποπτεύει<text:s/>την<text:s/>ορθή<text:s/>και<text:s/>νόμιμη<text:s/>λειτουργία<text:s/>του<text:s/>νομικού<text:s/>προσώπου<text:s/>και<text:s/>δύναται<text:s/>να<text:s/>επιβάλει<text:s/>κυρώσεις,</text:span></text:p>
      <text:p text:style-name="P2665"><text:span text:style-name="T2665_1">-<text:s/>χορηγεί<text:s/>άδεια<text:s/>λειτουργίας,</text:span></text:p>
      <text:p text:style-name="P2666"><text:span text:style-name="T2666_1">-<text:s/>τηρεί<text:s/>μητρώα,<text:s/>στα<text:s/>οποία<text:s/>εγγράφεται<text:s/>η<text:s/>πράξη<text:s/>σύστασης,</text:span></text:p>
      <text:p text:style-name="P2667"><text:span text:style-name="T2667_1">-<text:s/>τηρεί<text:s/>επαγγελματικό<text:s/>μητρώο,<text:s/>στο<text:s/>οποίο<text:s/>εγγράφεται<text:s/>το<text:s/>νομικό<text:s/>πρόσωπο,</text:span></text:p>
      <text:p text:style-name="P2668"><text:span text:style-name="T2668_1">-<text:s/>χρηματοδοτεί,<text:s/>επιδοτεί<text:s/>ή<text:s/>παρέχει<text:s/>οικονομική<text:s/>ενίσχυση.</text:span></text:p>
      <text:p text:style-name="P2669"><text:span text:style-name="T2669_1">Οι<text:s/>ανωτέρω<text:s/>αρμοδιότητες<text:s/>μπορεί<text:s/>να<text:s/>ασκούνται<text:s/>απόυπηρεσίες<text:s/>ή<text:s/>άλλους<text:s/>φορείς<text:s/>που<text:s/>υπάγονται<text:s/>ή<text:s/>ελέγχονται<text:s/>από<text:s/>το<text:s/>οικείο<text:s/>Υπουργείο.</text:span></text:p>
      <text:p text:style-name="P2670"><text:span text:style-name="T2670_1">2<text:s/>.<text:s/>Όταν<text:s/>η<text:s/>έλλειψη<text:s/>εποπτείας<text:s/>ή<text:s/>ελέγχου<text:s/>από<text:s/>φυσικό<text:s/>πρόσωπο<text:s/>που<text:s/>αναφέρεται<text:s/>στην<text:s/>παράγραφο<text:s/>1<text:s/>του<text:s/>παρόντος<text:s/>άρθρου<text:s/>κατέστησε<text:s/>δυνατή<text:s/>την<text:s/>τέλεση<text:s/>από<text:s/>ιεραρχικά<text:s/>κατώτερο<text:s/>στέλεχος<text:s/>της<text:s/>πράξης<text:s/>νομιμοποίησης<text:s/>εσόδων<text:s/>από<text:s/>εγκληματικές<text:s/>δραστηριότητες<text:s/>προς<text:s/>όφελος<text:s/>νομικού<text:s/>προσώπου,<text:s/>επιβάλλονται<text:s/>στο<text:s/>νομικό<text:s/>πρόσωπο,<text:s/>σωρευτικά<text:s/>ή<text:s/>διαζευκτικά,<text:s/>οι<text:s/>ακόλουθες<text:s/>κυρώσεις:</text:span></text:p>
      <text:p text:style-name="P2671"><text:span text:style-name="T2671_1">α<text:s/>)<text:s/>Στην<text:s/>αναφερόμενη<text:s/>στο<text:s/>εδάφιο<text:s/>α'<text:s/>της<text:s/>παραγράφου<text:s/>1<text:s/>περίπτωση:</text:span></text:p>
      <text:p text:style-name="P2672"><text:span text:style-name="T2672_1">-<text:s/>διοικητικό<text:s/>πρόστιμο<text:s/>από<text:s/>δέκα<text:s/>χιλιάδες<text:s/>(10.000)<text:s/>ευρώ<text:s/>έως<text:s/>ένα<text:s/>εκατομμύριο<text:s/>(1.000.000)<text:s/>ευρώ,</text:span></text:p>
      <text:p text:style-name="P2673"><text:span text:style-name="T2673_1">-<text:s/>οι<text:s/>προβλεπόμενες<text:s/>στα<text:s/>στοιχεία<text:s/>ϋ,<text:s/>iii<text:s/>και<text:s/>ίν,<text:s/>για<text:s/>χρονικό<text:s/>διάστημα<text:s/>έως<text:s/>έξι<text:s/>μήνες.</text:span></text:p>
      <text:p text:style-name="P2674"><text:span text:style-name="T2674_1">β<text:s/>)<text:s/>Στην<text:s/>αναφερόμενη<text:s/>στο<text:s/>εδάφιο<text:s/>β"<text:s/>της<text:s/>παραγράφου<text:s/>1<text:s/>περίπτωση:</text:span></text:p>
      <text:p text:style-name="P2675"><text:span text:style-name="T2675_1">-<text:s/>διοικητικό<text:s/>πρόστιμο<text:s/>από<text:s/>πέντε<text:s/>χιλιάδες<text:s/>(5.000)<text:s/>ευρώ<text:s/>έως<text:s/>πεντακόσιες<text:s/>χιλιάδες<text:s/>(500.000)<text:s/>ευρώ,</text:span></text:p>
      <text:p text:style-name="P2676"><text:span text:style-name="T2676_1">-<text:s/>οι<text:s/>προβλεπόμενες<text:s/>στα<text:s/>στοιχεία<text:s/>ϋ,<text:s/>iii<text:s/>και<text:s/>ίν,<text:s/>για<text:s/>χρονικό<text:s/>διάστημα<text:s/>έως<text:s/>έξι<text:s/>μήνες.</text:span></text:p>
      <text:p text:style-name="P2677"><text:span text:style-name="T2677_1">3.<text:s/>Για<text:s/>τη<text:s/>σωρευτική<text:s/>ή<text:s/>διαζευκτική<text:s/>επιβολή<text:s/>των<text:s/>κυρώσεων<text:s/>που<text:s/>προβλέπονται<text:s/>στις<text:s/>προηγούμενες<text:s/>παραγράφους<text:s/>και<text:s/>για<text:s/>την<text:s/>επιμέτρηση<text:s/>των<text:s/>κυρώσεων<text:s/>αυτών<text:s/>λαμβάνονται<text:s/>υπόψη<text:s/>ιδίως<text:s/>η<text:s/>βαρύτητα<text:s/>της<text:s/>παράβασης,<text:s/>ο<text:s/>βαθμός<text:s/>της<text:s/>υπαιτιότητας,<text:s/>η<text:s/>οικονομική<text:s/>επιφάνεια<text:s/>του<text:s/>νομικού<text:s/>προσώπου,<text:s/>το<text:s/>ύψος<text:s/>των<text:s/>παράνομων<text:s/>εσόδων<text:s/>ή<text:s/>του<text:s/>τυχόν<text:s/>προκύψαντος<text:s/>οφέλους<text:s/>και<text:s/>η<text:s/>τυχόν<text:s/>υποτροπή<text:s/>του<text:s/>νομικού<text:s/>προσώπου.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προς<text:s/>παροχή<text:s/>εξηγήσεων.<text:s/>Η<text:s/>κλήση<text:s/>κοινοποιείται<text:s/>στον<text:s/>ενδιαφερόμενο<text:s/>τουλάχιστον<text:s/>δέκα<text:s/>(10)<text:s/>πλήρεις<text:s/>ημέρες<text:s/>πριν<text:s/>από<text:s/>την<text:s/>ημέρα<text:s/>της<text:s/>ακρόασης.<text:s/>Κατά<text:s/>τα<text:s/>λοιπά<text:s/>εφαρμόζονται<text:s/>οι<text:s/>διατάξεις<text:s/>των<text:s/>παραγράφων<text:s/>1<text:s/>και<text:s/>2<text:s/>του<text:s/>άρθρου<text:s/>6<text:s/>του<text:s/>ν.<text:s/>2690/1999<text:s/>(Κώδικας<text:s/>Διοικητικής<text:s/>Διαδικασίας)<text:s/>(ΦΕΚ<text:s/>45<text:s/>Α).</text:span></text:p>
      <text:p text:style-name="P2678"><text:span text:style-name="T2678_1">4.<text:s/>Η<text:s/>εφαρμογή<text:s/>των<text:s/>διατάξεων<text:s/>των<text:s/>προηγούμενων<text:s/>παραγράφων<text:s/>είναι<text:s/>ανεξάρτητη<text:s/>από<text:s/>την<text:s/>αστική,<text:s/>πειθαρχική<text:s/>ή<text:s/>ποινική<text:s/>ευθύνη<text:s/>των<text:s/>αναφερόμενων<text:s/>σε<text:s/>αυτές<text:s/>φυσικών<text:s/>προσώπων.</text:span></text:p>
      <text:p text:style-name="P2679"><text:span text:style-name="T2679_1">5.<text:s/>Οι<text:s/>εισαγγελικές<text:s/>και<text:s/>αστυνομικές<text:s/>αρχές,<text:s/>το<text:s/>Σώμα<text:s/>Δίωξης<text:s/>Οικονομικού<text:s/>Εγκλήματος<text:s/>και<text:s/>η<text:s/>Επιτροπή<text:s/>ενημερώνουν<text:s/>τις<text:s/>αρμόδιες<text:s/>αρχές<text:s/>και<text:s/>τον<text:s/>Υπουργό<text:s/>Δικαιοσύνης,<text:s/>Διαφάνειας<text:s/>και<text:s/>Ανθρωπίνων<text:s/>Δικαιωμάτων<text:s/>για<text:s/>υποθέσεις,<text:s/>στις<text:s/>οποίες<text:s/>υπάρχει<text:s/>εμπλοκή<text:s/>νομικού<text:s/>προσώπου,<text:s/>υπό<text:s/>την<text:s/>έννοια<text:s/>των<text:s/>παραγράφων<text:s/>1<text:s/>έως<text:s/>3,<text:s/>στην<text:s/>τέλεση<text:s/>πράξεων<text:s/>νομιμοποίησης<text:s/>εσόδων<text:s/>από<text:s/>εγκληματικές<text:s/>δραστηριότητες,<text:s/>καθώς<text:s/>και<text:s/>για<text:s/>τις<text:s/>εκδιδόμενες<text:s/>σχετικές<text:s/>δικαστικές<text:s/>αποφάσεις.</text:span></text:p>
      <text:p text:style-name="P2680"><text:span text:style-name="T2680_1">6.<text:s/>Η<text:s/>ευθύνη<text:s/>των<text:s/>νομικών<text:s/>προσώπων<text:s/>για<text:s/>τα<text:s/>κακουργήματα<text:s/>της<text:s/>παραγράφου<text:s/>6<text:s/>του<text:s/>άρθρου<text:s/>187A<text:s/>του<text:s/>Π.Κ.<text:s/>καθορίζεται<text:s/>στο<text:s/>άρθρο<text:s/>41<text:s/>του<text:s/>ν.<text:s/>3251/2004.».</text:span></text:p>
      <text:p text:style-name="P2681"><text:span text:style-name="T2681_1">3.</text:span><text:span text:style-name="T2681_2"><text:s/>Η<text:s/>παράγραφος<text:s/>2<text:s/>του<text:s/>άρθρου<text:s/>52<text:s/>του<text:s/>ν.<text:s/>3691/2008αντικαθίσταται<text:s/>ως<text:s/>εξής:</text:span></text:p>
      <text:p text:style-name="P2682"><text:span text:style-name="T2682_1">«2.<text:s/>Οι<text:s/>κυρώσεις<text:s/>της<text:s/>προηγούμενης<text:s/>παραγράφου<text:s/>είναι<text:s/>ανεξάρτητες<text:s/>από<text:s/>εκείνες<text:s/>του<text:s/>άρθρου<text:s/>51<text:s/>του<text:s/>παρόντος<text:s/>νόμου<text:s/>και<text:s/>του<text:s/>άρθρου<text:s/>41<text:s/>του<text:s/>ν.<text:s/>3251/2004.<text:s/>Οι<text:s/>κυρώσεις<text:s/>αυτές<text:s/>αιτιολογούνται<text:s/>και<text:s/>δημοσιοποιούνται<text:s/>εφόσον<text:s/>η<text:s/>δημοσιοποίησή<text:s/>τους<text:s/>δεν<text:s/>είναι<text:s/>πιθανό<text:s/>να<text:s/>προκαλέσει<text:s/>δυσανάλογη<text:s/>ζημία<text:s/>στο<text:s/>νομικό<text:s/>πρόσωπο<text:s/>στο<text:s/>οποίο<text:s/>επιβάλλεται<text:s/>η<text:s/>κύρωση.».</text:span></text:p>
      <text:h text:style-name="P2683" text:outline-level="6"><text:span text:style-name="T2683_1">Άρθρο<text:s/>δέκατο<text:s/></text:span></text:h>
      <text:h text:style-name="P2684" text:outline-level="6"><text:span text:style-name="T2684_1">Τροποποίηση<text:s/>του<text:s/>ν.<text:s/>3251/2004<text:s/>(ΦΕΚ<text:s/>127<text:s/>Α)</text:span></text:h>
      <text:p text:style-name="P2685"><text:span text:style-name="T2685_1">Το<text:s/>άρθρο<text:s/>41<text:s/>του<text:s/>ν.<text:s/>3251/2004<text:s/>αντικαθίσταται<text:s/>ως<text:s/>εξής:</text:span></text:p>
      <text:p text:style-name="P2686"><text:span text:style-name="T2686_1">«Άρθρο<text:s/>41</text:span></text:p>
      <text:p text:style-name="P2687"><text:span text:style-name="T2687_1">Ευθύνη<text:s/>νομικών<text:s/>προσώπων</text:span></text:p>
      <text:p text:style-name="P2688"><text:span text:style-name="T2688_1">1.<text:s/>Αν<text:s/>κάποια<text:s/>από<text:s/>τις<text:s/>αξιόποινες<text:s/>πράξεις<text:s/>των<text:s/>άρθρων<text:s/>187<text:s/>και<text:s/>187A<text:s/>του<text:s/>Π.Κ.<text:s/>τελέσθηκε<text:s/>μέσω<text:s/>ή<text:s/>προς<text:s/>όφελος<text:s/>ή<text:s/>για<text:s/>λογαριασμό<text:s/>νομικού<text:s/>προσώπου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,<text:s/>επιβάλλονται<text:s/>στο<text:s/>νομικό<text:s/>πρόσωπο<text:s/>με<text:s/>κοινή<text:s/>απόφαση<text:s/>του<text:s/>Υπουργού<text:s/>Δικαιοσύνης,<text:s/>Διαφάνειας<text:s/>και<text:s/>Ανθρωπίνων<text:s/>Δικαιωμάτων<text:s/>και<text:s/>του<text:s/>Υπουργού<text:s/>Προστασίας<text:s/>του<text:s/>Πολίτη,<text:s/>σωρευτικά<text:s/>ή<text:s/>διαζευκτικά,<text:s/>οι<text:s/>ακόλουθες<text:s/>κυρώσεις:</text:span></text:p>
      <text:p text:style-name="P2689"><text:span text:style-name="T2689_1">ί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2690"><text:span text:style-name="T2690_1">ϋ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2691"><text:span text:style-name="T2691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2692"><text:span text:style-name="T2692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2693"><text:span text:style-name="T2693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</text:span></text:p>
      <text:p text:style-name="P2694"><text:span text:style-name="T2694_1">2.<text:s/>Οι<text:s/>ανωτέρω<text:s/>κυρώσεις<text:s/>επιβάλλονται<text:s/>και<text:s/>όταν<text:s/>κάποιο<text:s/>από<text:s/>τα<text:s/>κακουργήματα<text:s/>που<text:s/>αναφέρονται<text:s/>στο<text:s/>άρθρο<text:s/>187<text:s/>παράγραφος<text:s/>1<text:s/>του<text:s/>Π.Κ.<text:s/>έχει<text:s/>διαπραχθεί<text:s/>από<text:s/>εγκληματική<text:s/>οργάνωση<text:s/>για<text:s/>λογαριασμό<text:s/>νομικού<text:s/>προσώπου,<text:s/>μευπαιτιότητα<text:s/>οποιουδήποτε<text:s/>από<text:s/>τα<text:s/>αναφερόμενα<text:s/>στην<text:s/>προηγούμενη<text:s/>παράγραφο<text:s/>φυσικά<text:s/>πρόσωπα.</text:span></text:p>
      <text:p text:style-name="P2695"><text:span text:style-name="T2695_1">3.<text:s/>Οταν<text:s/>η<text:s/>έλλειψη<text:s/>εποπτείας<text:s/>ή<text:s/>ελέγχου<text:s/>από<text:s/>φυσικό<text:s/>πρόσωπο<text:s/>που<text:s/>αναφέρεται<text:s/>στην<text:s/>παράγραφο<text:s/>1<text:s/>κατέστησε<text:s/>δυνατή<text:s/>την<text:s/>τέλεση<text:s/>από<text:s/>ιεραρχικά<text:s/>κατώτερο<text:s/>στέλεχος<text:s/>κάποιας<text:s/>από<text:s/>τις<text:s/>αξιόποινες<text:s/>πράξεις<text:s/>που<text:s/>αναφέρονται<text:s/>στις<text:s/>παραγράφους<text:s/>1<text:s/>και<text:s/>2<text:s/>μέσω<text:s/>ή<text:s/>προς<text:s/>όφελος<text:s/>ή<text:s/>για<text:s/>λογαριασμό<text:s/>νομικού<text:s/>προσώπου,<text:s/>επιβάλλονται<text:s/>στο<text:s/>νομικό<text:s/>πρόσωπο,<text:s/>σωρευτικά<text:s/>ή<text:s/>διαζευκτικά,<text:s/>οι<text:s/>ακόλουθες<text:s/>κυρώσεις:</text:span></text:p>
      <text:p text:style-name="P2696"><text:span text:style-name="T2696_1">-<text:s/>διοικητικό<text:s/>πρόστιμο<text:s/>από<text:s/>δέκα<text:s/>χιλιάδες<text:s/>(10.000)<text:s/>ευρώ<text:s/>έως<text:s/>ένα<text:s/>εκατομμύριο<text:s/>(1.000.000)<text:s/>ευρώ,</text:span></text:p>
      <text:p text:style-name="P2697"><text:span text:style-name="T2697_1">-<text:s/>οι<text:s/>προβλεπόμενες<text:s/>στα<text:s/>στοιχεία<text:s/>ϋ,<text:s/>iii<text:s/>και<text:s/>iv,<text:s/>για<text:s/>χρονικό<text:s/>διάστημα<text:s/>έως<text:s/>έξι<text:s/>μήνες.</text:span></text:p>
      <text:p text:style-name="P2698"><text:span text:style-name="T2698_1">4.<text:s/>Για<text:s/>τη<text:s/>σωρευτική<text:s/>ή<text:s/>διαζευκτική<text:s/>επιβολή<text:s/>των<text:s/>κυρώσεων<text:s/>που<text:s/>προβλέπονται<text:s/>στις<text:s/>προηγούμενες<text:s/>παραγράφους<text:s/>και<text:s/>για<text:s/>την<text:s/>επιμέτρηση<text:s/>των<text:s/>κυρώσεων<text:s/>αυτών<text:s/>λαμβάνονται<text:s/>υπόψη<text:s/>ιδίως<text:s/>η<text:s/>βαρύτητα<text:s/>της<text:s/>παράβασης,<text:s/>ο<text:s/>βαθμός<text:s/>της<text:s/>υπαιτιότητας,<text:s/>η<text:s/>οικονομική<text:s/>επιφάνεια<text:s/>του<text:s/>νομικού<text:s/>προσώπου<text:s/>και<text:s/>η<text:s/>τυχόν<text:s/>υποτροπή<text:s/>του.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προς<text:s/>παροχή<text:s/>εξηγήσεων.<text:s/>Η<text:s/>κλήση<text:s/>κοινοποιείται<text:s/>στον<text:s/>ενδιαφερόμενο<text:s/>τουλάχιστον<text:s/>δέκα<text:s/>πλήρεις<text:s/>ημέρες<text:s/>πριν<text:s/>από<text:s/>την<text:s/>ημέρα<text:s/>της<text:s/>ακρόασης.<text:s/>Κατά<text:s/>τα<text:s/>λοιπά<text:s/>εφαρμόζονται<text:s/>οι<text:s/>διατάξεις<text:s/>των<text:s/>παραγράφων<text:s/>1<text:s/>και<text:s/>2<text:s/>του<text:s/>άρθρου<text:s/>6<text:s/>του<text:s/>ν.<text:s/>2690/1999<text:s/>(Κώδικας<text:s/>Διοικητικής<text:s/>Διαδικασίας)<text:s/>(ΦΕΚ<text:s/>45<text:s/>Α').</text:span></text:p>
      <text:p text:style-name="P2699"><text:span text:style-name="T2699_1">5.<text:s/>Η<text:s/>εφαρμογή<text:s/>των<text:s/>διατάξεων<text:s/>των<text:s/>προηγούμενων<text:s/>παραγράφων<text:s/>είναι<text:s/>ανεξάρτητη<text:s/>από<text:s/>την<text:s/>αστική,<text:s/>πειθαρχική<text:s/>ή<text:s/>ποινική<text:s/>ευθύνη<text:s/>των<text:s/>αναφερόμενων<text:s/>σε<text:s/>αυτές<text:s/>φυσικών<text:s/>προσώπων.</text:span></text:p>
      <text:p text:style-name="P2700"><text:span text:style-name="T2700_1">6.<text:s/>Οι<text:s/>εισαγγελικές<text:s/>και<text:s/>αστυνομικές<text:s/>αρχές<text:s/>ενημερώνουν<text:s/>τον<text:s/>Υπουργό<text:s/>Δικαιοσύνης,<text:s/>Διαφάνειας<text:s/>και<text:s/>Ανθρωπίνων<text:s/>Δικαιωμάτων<text:s/>για<text:s/>υποθέσεις,<text:s/>στις<text:s/>οποίες<text:s/>υπάρχει<text:s/>εμπλοκή<text:s/>νομικού<text:s/>προσώπου,<text:s/>υπό<text:s/>την<text:s/>έννοια<text:s/>των<text:s/>παραγράφων<text:s/>1<text:s/>έως<text:s/>3,<text:s/>στην<text:s/>τέλεση<text:s/>των<text:s/>εγκλημάτων<text:s/>των<text:s/>άρθρων<text:s/>187<text:s/>και<text:s/>187A<text:s/>του<text:s/>Π.Κ.,<text:s/>καθώς<text:s/>και<text:s/>για<text:s/>τις<text:s/>εκδιδόμε-<text:s/>νες<text:s/>σχετικές<text:s/>δικαστικές<text:s/>αποφάσεις.».</text:span></text:p>
      <text:h text:style-name="P2701" text:outline-level="6"><text:span text:style-name="T2701_1">Άρθρο<text:s/></text:span></text:h>
      <text:h text:style-name="P2702" text:outline-level="6"><text:span text:style-name="T2702_1">ενδέκατο</text:span></text:h>
      <text:p text:style-name="P2703"><text:span text:style-name="T2703_1">Η<text:s/>Ελληνική<text:s/>Αστυνομία<text:s/>συντάσσει<text:s/>αναλυτική<text:s/>ετήσια<text:s/>έκθεση<text:s/>σχετικά<text:s/>με<text:s/>την<text:s/>κατάσταση<text:s/>και<text:s/>τις<text:s/>τάσεις<text:s/>του<text:s/>οργανωμένου<text:s/>εγκλήματος<text:s/>στην<text:s/>Ελλάδα,<text:s/>σε<text:s/>συνεργασία<text:s/>με<text:s/>δύο<text:s/>ειδικούς<text:s/>επιστήμονες,<text:s/>κατά<text:s/>προτίμηση<text:s/>μέλη<text:s/>ΔΕΠ<text:s/>του<text:s/>πανεπιστημιακού<text:s/>τομέα<text:s/>της<text:s/>ανώτατης<text:s/>εκπαίδευσης,<text:s/>και<text:s/>με<text:s/>τον<text:s/>υπεύθυνο<text:s/>για<text:s/>τη<text:s/>δίωξη<text:s/>του<text:s/>οργανωμένουεγκλήματος<text:s/>εισαγγελέα.<text:s/>Με<text:s/>απόφαση<text:s/>του<text:s/>Υπουργού<text:s/>Προστασίας<text:s/>του<text:s/>Πολίτη<text:s/>καθορίζονται<text:s/>η<text:s/>αρμόδια<text:s/>υπηρεσία<text:s/>για<text:s/>τη<text:s/>σύνταξη<text:s/>της<text:s/>έκθεσης<text:s/>και<text:s/>οι<text:s/>λεπτομέρειες<text:s/>για<text:s/>τη<text:s/>λειτουργία<text:s/>και<text:s/>τις<text:s/>υποχρεώσεις<text:s/>της.</text:span></text:p>
      <text:h text:style-name="P2704" text:outline-level="6"><text:span text:style-name="T2704_1">Άρθρο<text:s/></text:span></text:h>
      <text:h text:style-name="P2705" text:outline-level="6"><text:span text:style-name="T2705_1">δωδέκατο</text:span></text:h>
      <text:p text:style-name="P2706"><text:span text:style-name="T2706_1">Η<text:s/>Σύμβαση<text:s/>κατά<text:s/>του<text:s/>Διεθνικού<text:s/>Οργανωμένου<text:s/>Εγκλήματος,<text:s/>το<text:s/>Πρωτόκολλο<text:s/>για<text:s/>την<text:s/>Πρόληψη,<text:s/>Καταστολή<text:s/>και<text:s/>Τιμωρία<text:s/>της<text:s/>Διακίνησης<text:s/>Προσώπων,<text:s/>Ιδιαίτερα<text:s/>Γυναικών<text:s/>και<text:s/>Παιδιών,<text:s/>που<text:s/>συμπληρώνει<text:s/>τη<text:s/>Σύμβαση<text:s/>των<text:s/>Ηνωμένων<text:s/>Εθνών<text:s/>κατά<text:s/>του<text:s/>Διεθνικού<text:s/>Οργανωμένου<text:s/>Εγκλήματος<text:s/>και<text:s/>το<text:s/>Πρωτόκολλο<text:s/>κατά<text:s/>της<text:s/>Λαθραίας<text:s/>Διακίνησης<text:s/>Μεταναστών<text:s/>από<text:s/>τη<text:s/>Γη,<text:s/>τη<text:s/>Θάλασσα<text:s/>και<text:s/>τον<text:s/>Αέρα,<text:s/>κυρώνονται<text:s/>με<text:s/>επιφυλάξεις.<text:s/>Ειδικότερα;</text:span></text:p>
      <text:p text:style-name="P2707"><text:span text:style-name="T2707_1">Το<text:s/>άρθρο<text:s/>16<text:s/>της<text:s/>Σύμβασης<text:s/>στο<text:s/>σύνολό<text:s/>του<text:s/>κυρώνεται<text:s/>με<text:s/>την<text:s/>επιφύλαξη<text:s/>του<text:s/>άρθρου<text:s/>5<text:s/>του<text:s/>Συντάγματος<text:s/>και<text:s/>του<text:s/>άρθρου<text:s/>438<text:s/>του<text:s/>Κώδικα<text:s/>Ποινικής<text:s/>Δικονομίας.</text:span></text:p>
      <text:p text:style-name="P2708"><text:span text:style-name="T2708_1">Το<text:s/>άρθρο<text:s/>18<text:s/>της<text:s/>Σύμβασης<text:s/>κυρώνεται<text:s/>με<text:s/>την<text:s/>επιφύλαξη<text:s/>του<text:s/>άρθρου<text:s/>458<text:s/>παρ.<text:s/>3<text:s/>του<text:s/>Κ.Π.Δ.<text:s/>και<text:s/>τις<text:s/>διατάξεις<text:s/>του<text:s/>ν.<text:s/>2472/1997<text:s/>(ΦΕΚ<text:s/>50<text:s/>Α')<text:s/>για<text:s/>την<text:s/>προστασία<text:s/>τουατόμου<text:s/>από<text:s/>την<text:s/>επεξεργασία<text:s/>δεδομένων<text:s/>προσωπικού<text:s/>χαρακτήρα,<text:s/>όπως<text:s/>ισχύει.</text:span></text:p>
      <text:p text:style-name="P2709"><text:span text:style-name="T2709_1">Η<text:s/>Ελληνική<text:s/>Πολιτεία<text:s/>κάνει<text:s/>χρήση<text:s/>της<text:s/>παραγράφου<text:s/>3<text:s/>του<text:s/>άρθρου<text:s/>35<text:s/>και<text:s/>δηλώνει<text:s/>ότι<text:s/>δεν<text:s/>δεσμεύεται<text:s/>από<text:s/>την<text:s/>παράγραφο<text:s/>2<text:s/>του<text:s/>άρθρου<text:s/>αυτού.</text:span></text:p>
      <text:p text:style-name="P2710"><text:span text:style-name="T2710_1">Η<text:s/>Ελληνική<text:s/>Πολιτεία<text:s/>κυρώνει<text:s/>το<text:s/>άρθρο<text:s/>13<text:s/>του<text:s/>Πρωτοκόλλου<text:s/>για<text:s/>την<text:s/>Πρόληψη,<text:s/>Καταστολή<text:s/>και<text:s/>Τιμωρία<text:s/>της<text:s/>Διακίνησης<text:s/>Προσώπων,<text:s/>Ιδιαίτερα<text:s/>Γυναικών<text:s/>και<text:s/>Παιδιών<text:s/>και<text:s/>το<text:s/>άρθρο<text:s/>13<text:s/>του<text:s/>Πρωτοκόλλου<text:s/>κατά<text:s/>της<text:s/>Λαθραίας<text:s/>Διακίνησης<text:s/>Μεταναστών<text:s/>από<text:s/>τη<text:s/>Γη,<text:s/>τη<text:s/>Θάλασσα<text:s/>και<text:s/>τον<text:s/>Αέρα,<text:s/>με<text:s/>την<text:s/>επιφύλαξη<text:s/>των<text:s/>άρθρων<text:s/>9A<text:s/>Σ.,<text:s/>19<text:s/>παρ.<text:s/>3<text:s/>Σ.,<text:s/>8<text:s/>παρ.<text:s/>1<text:s/>ΕΣΔΑ,<text:s/>436-457<text:s/>Κ.Π.Δ.<text:s/>και<text:s/>352B<text:s/>Π.Κ.,<text:s/>όπως<text:s/>αυτό<text:s/>προστέθηκε<text:s/>με<text:s/>το<text:s/>άρθρο<text:s/>δεύτερο<text:s/>παρ.<text:s/>12<text:s/>του<text:s/>ν.<text:s/>3625/2007<text:s/>(ΦΕΚ<text:s/>290<text:s/>Α'),<text:s/>του<text:s/>ν.<text:s/>2472/1997.<text:s/>όπως<text:s/>τροποποιήθηκε<text:s/>με<text:s/>τα<text:s/>άρθρα<text:s/>8<text:s/>του<text:s/>ν.<text:s/>2819/2000<text:s/>(ΦΕΚ<text:s/>84<text:s/>Α).<text:s/>10<text:s/>του<text:s/>ν.<text:s/>3090/2002<text:s/>(ΦΕΚ<text:s/>329<text:s/>Α')<text:s/>και<text:s/>όγδοο<text:s/>του<text:s/>ν.<text:s/>3625/2007,<text:s/>του<text:s/>ν.<text:s/>3471/2006<text:s/>(ΦΕΚ<text:s/>133<text:s/>Α')<text:s/>και<text:s/>του<text:s/>π.δ.<text:s/>47/2005<text:s/>(ΦΕΚ<text:s/>64<text:s/>Α').</text:span></text:p>
      <text:p text:style-name="P2711"><text:span text:style-name="T2711_1">Η<text:s/>Ελληνική<text:s/>Πολιτεία<text:s/>κάνει<text:s/>χρήση<text:s/>της<text:s/>παραγράφου<text:s/>3<text:s/>του<text:s/>άρθρου<text:s/>20<text:s/>του<text:s/>Πρωτοκόλλου<text:s/>κατά<text:s/>της<text:s/>Λαθραίας<text:s/>Διακίνησης<text:s/>Μεταναστών<text:s/>από<text:s/>τη<text:s/>Γη,<text:s/>τη<text:s/>Θάλασσα<text:s/>και<text:s/>τον<text:s/>Αέρα<text:s/>και<text:s/>δηλώνει<text:s/>ότι<text:s/>δεν<text:s/>δεσμεύεται<text:s/>από<text:s/>την<text:s/>παράγραφο<text:s/>2<text:s/>του<text:s/>άρθρου<text:s/>αυτού.</text:span></text:p>
      <text:h text:style-name="P2712" text:outline-level="6"><text:span text:style-name="T2712_1">Άρθρο<text:s/>δέκατο<text:s/></text:span></text:h>
      <text:h text:style-name="P2713" text:outline-level="6"><text:span text:style-name="T2713_1">τρίτο</text:span></text:h>
      <text:p text:style-name="P2714"><text:span text:style-name="T2714_1">1.</text:span><text:span text:style-name="T2714_2"><text:s/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2715"><text:span text:style-name="T2715_1">2.</text:span><text:span text:style-name="T2715_2"><text:s/>Η<text:s/>ισχύς<text:s/>της<text:s/>Σύμβασης<text:s/>και<text:s/>των<text:s/>τριών<text:s/>Πρωτοκόλλων<text:s/>αυτής<text:s/>που<text:s/>τη<text:s/>συμπληρώνουν<text:s/>αρχίζει<text:s/>με<text:s/>την<text:s/>πλήρωση<text:s/>των<text:s/>προϋποθέσεων<text:s/>του<text:s/>άρθρου<text:s/>38<text:s/>της<text:s/>Σύμβασης<text:s/>και<text:s/>των<text:s/>άρθρων<text:s/>17,<text:s/>22<text:s/>και<text:s/>18<text:s/>αντίστοιχα<text:s/>των<text:s/>Πρωτοκόλλων<text:s/>πρώτου,<text:s/>δεύτερου<text:s/>και<text:s/>τρίτου<text:s/>αυτής.</text:span></text:p>
      <text:p text:style-name="P2716"><text:span text:style-name="T271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17"><text:span text:style-name="T2717_1">Αθήνα,<text:s/>15<text:s/>Σεπτεμβρίου<text:s/>2010</text:span></text:p>
      <text:p text:style-name="P2718"><text:span text:style-name="T2718_1">Ο<text:s/>ΠΡΟΕΔΡΟΣ<text:s/>ΤΗΣ<text:s/>ΔΗΜΟΚΡΑΤΙΑΣ</text:span></text:p>
      <text:p text:style-name="P2719"><text:span text:style-name="T2719_1">ΚΑΡΟΛΟΣ<text:s/>ΓΡ.<text:s/>ΠΑΠΟΥΛΙΑΣ</text:span></text:p>
      <text:p text:style-name="P2720"><text:span text:style-name="T2720_1">ΟΙ<text:s/>ΥΠΟΥΡΓΟΙ</text:span></text:p>
      <text:p text:style-name="P2721"><text:span text:style-name="T2721_1">Θεωρήθηκε<text:s/>και<text:s/>τέθηκε<text:s/>η<text:s/>Μεγάλη<text:s/>Σφραγίδα<text:s/>του<text:s/>Κράτους.</text:span></text:p>
      <text:p text:style-name="P2722"><text:span text:style-name="T2722_1">Αθήνα,<text:s/>15<text:s/>Σεπτεμβρίου<text:s/>2010</text:span></text:p>
      <text:p text:style-name="P2723"><text:span text:style-name="T2723_1">Ο<text:s/>ΕΠΙ<text:s/>ΤΗΣ<text:s/>ΔΙΚΑΙΟΣΥΝΗΣ<text:s/>ΥΠΟΥΡΓΟΣ</text:span></text:p>
      <text:p text:style-name="P2724"><text:span text:style-name="T2724_1">Χ.<text:s/>ΚΑΣΤΑΝΙΔΗΣ</text:span></text:p>
      <text:p text:style-name="P2725"><text:span text:style-name="T2725_1">ΑΠΟΤΟ<text:s/>ΕΘΝΙΚΟΤΥΠΟΓΡΑΦΕΙΟ</text:span></text:p>
      <text:p text:style-name="P2726"><text:span text:style-name="T2726_1">ΚΑΠΟΔΙΣΤΡΙΟΥ34*ΑΘΗΝΑ10432*ΤΗΛ.2105279000*FAX2105221004</text:span></text:p>
      <text:p text:style-name="P2727"><text:span text:style-name="T2727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