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5.976cm"/>
    </style:style>
    <style:style style:name="Column4" style:family="table-column">
      <style:table-column-properties style:column-width="2.2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1.988cm"/>
    </style:style>
    <style:style style:name="Column6" style:family="table-column">
      <style:table-column-properties style:column-width="1.69cm"/>
    </style:style>
    <style:style style:name="Column7" style:family="table-column">
      <style:table-column-properties style:column-width="2.392cm"/>
    </style:style>
    <style:style style:name="Column8" style:family="table-column">
      <style:table-column-properties style:column-width="1.947cm"/>
    </style:style>
    <style:style style:name="Column9" style:family="table-column">
      <style:table-column-properties style:column-width="0.418cm"/>
    </style:style>
    <style:style style:name="Column10" style:family="table-column">
      <style:table-column-properties style:column-width="2.018cm"/>
    </style:style>
    <style:style style:name="Column11" style:family="table-column">
      <style:table-column-properties style:column-width="1.69cm"/>
    </style:style>
    <style:style style:name="Column12" style:family="table-column">
      <style:table-column-properties style:column-width="2.392cm"/>
    </style:style>
    <style:style style:name="Column13" style:family="table-column">
      <style:table-column-properties style:column-width="1.947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/>
    <style:style style:name="T341_3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/>
    <style:style style:name="T351_3" style:family="text" style:parent-style-name="Internet_20_link">
      <style:text-properties fo:color="#0000ee" fo:language="el" fo:language-asian="el"/>
    </style:style>
    <style:style style:name="T351_4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877</text:span><text:span text:style-name="T2_2"><text:line-break/></text:span><text:span text:style-name="T2_3">Σύστημαπροστασίαςκαιασφάλισηςτηςαγροτικήςδραστηριότητας.</text:span><text:span text:style-name="T2_4"><text:line-break/></text:span><text:span text:style-name="T2_5">Ο<text:s/>ΠΡΟΕΔΡΟΣΤΗΣ<text:s/>ΕΛΛΗΝΙΚΗΣ<text:s/>ΔΗΜΟΚΡΑΤΙΑΣ</text:span><text:span text:style-name="T2_6"><text:line-break/></text:span><text:span text:style-name="T2_7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Α΄</text:span></text:h>
      <text:h text:style-name="P4" text:outline-level="1"><text:span text:style-name="T4_1">ΔΗΜΙΟΥΡΓΙΑ<text:s/>ΕΘΝΙΚΟΥ<text:s/>ΣΥΣΤΗΜΑΤΟΣΠΡΟΣΤΑΣΙΑΣ<text:s/>ΚΑΙ<text:s/>ΑΣΦΑΛΙΣΗΣ</text:span></text:h>
      <text:p text:style-name="P5"><text:span text:style-name="T5_1">ΤΗΣ<text:s/>ΑΓΡΟΤΙΚΗΣ<text:s/>ΔΡΑΣΤΗΡΙΟΤΗΤΑΣ</text:span></text:p>
      <text:h text:style-name="P6" text:outline-level="6"><text:span text:style-name="T6_1">Άρθρο<text:s/>1</text:span></text:h>
      <text:h text:style-name="P7" text:outline-level="6"><text:span text:style-name="T7_1">Προστασία<text:s/>και<text:s/>ασφάλιση<text:s/>της<text:s/>αγροτικήςδραστηριότητας<text:s/>-<text:s/>Ορισμοί</text:span></text:h>
      <text:p text:style-name="P8"><text:span text:style-name="T8_1">1.</text:span><text:span text:style-name="T8_2"><text:s/>Οι<text:s/>υπηρεσίες<text:s/>προστασίας<text:s/>και<text:s/>ασφάλισης<text:s/>της<text:s/>αγροτικής<text:s/>δραστηριότητας<text:s/>παρέχονται<text:s/>μέσα<text:s/>από<text:s/>ένα<text:s/>ενιαίο<text:s/>εθνικό<text:s/>σύστημα<text:s/>που<text:s/>οργανώνεται<text:s/>και<text:s/>λειτουργεί<text:s/>σύμφωνα<text:s/>με<text:s/>τις<text:s/>διατάξεις<text:s/>του<text:s/>παρόντος<text:s/>νόμου<text:s/>και<text:s/>τελεί<text:s/>υπό<text:s/>την<text:s/>εποπτεία<text:s/>του<text:s/>Υπουργού<text:s/>Αγροτικής<text:s/>Ανάπτυξης<text:s/>και<text:s/>Τροφίμων.<text:s/>Οι<text:s/>υπηρεσίες<text:s/>αυτές<text:s/>συντονίζονται,<text:s/>παρακολουθούνται<text:s/>και<text:s/>ελέγχονται<text:s/>από<text:s/>τη<text:s/>συνιστώμενη<text:s/>με<text:s/>το<text:s/>άρθρο<text:s/>2<text:s/>του<text:s/>παρόντος<text:s/>νόμου<text:s/>Διεύθυνση<text:s/>Διαχείρισης<text:s/>Κρίσεων<text:s/>και<text:s/>Κινδύνων<text:s/>στον<text:s/>Αγροτικό<text:s/>Τομέα<text:s/>του<text:s/>Υπουργείου<text:s/>Αγροτικής<text:s/>Ανάπτυξης<text:s/>και<text:s/>Τροφίμων.</text:span></text:p>
      <text:p text:style-name="P9"><text:span text:style-name="T9_1">2.</text:span><text:span text:style-name="T9_2"><text:s/>Οι<text:s/>υπηρεσίες<text:s/>προστασίας<text:s/>και<text:s/>ασφάλισης<text:s/>της<text:s/>αγροτικής<text:s/>δραστηριότητας<text:s/>παρέχονται<text:s/>από:</text:span></text:p>
      <text:p text:style-name="P10"><text:span text:style-name="T10_1">α)</text:span><text:span text:style-name="T10_2"><text:tab/></text:span><text:span text:style-name="T10_3">τον<text:s/>Οργανισμό<text:s/>Ελληνικών<text:s/>Γεωργικών<text:s/>Ασφαλίσεων<text:s/>(ΕΛ.Γ.Α.),<text:s/>νομικό<text:s/>πρόσωπο<text:s/>ιδιωτικού<text:s/>δικαίου<text:s/>κοινής<text:s/>ωφέλειας<text:s/>που<text:s/>ιδρύθηκε<text:s/>με<text:s/>το<text:s/>ν.<text:s/>1790/1988<text:s/>(ΦΕΚ<text:s/>134<text:s/>Α΄)<text:s/>ανήκει<text:s/>εξ<text:s/>ολοκλήρου<text:s/>στο<text:s/>Δημόσιο<text:s/>και<text:s/>εδρεύει<text:s/>στην<text:s/>Αθήνα,</text:span></text:p>
      <text:p text:style-name="P11"><text:span text:style-name="T11_1">β)</text:span><text:span text:style-name="T11_2"><text:tab/></text:span><text:span text:style-name="T11_3">τις<text:s/>ασφαλιστικές<text:s/>επιχειρήσεις,<text:s/>τους<text:s/>αλληλασφαλι-<text:s/>στικούς<text:s/>συνεταιρισμούς<text:s/>και<text:s/>τα<text:s/>Ταμεία<text:s/>Αλληλοβοήθειας<text:s/>και</text:span></text:p>
      <text:p text:style-name="P12"><text:span text:style-name="T12_1">γ)</text:span><text:span text:style-name="T12_2"><text:tab/></text:span><text:span text:style-name="T12_3">τη<text:s/>Διεύθυνση<text:s/>Διαχείρισης<text:s/>Κρίσεων<text:s/>και<text:s/>Κινδύνων<text:s/>στον<text:s/>Αγροτικό<text:s/>Τομέα<text:s/>του<text:s/>άρθρου<text:s/>2<text:s/>του<text:s/>παρόντος<text:s/>νόμου<text:s/>για<text:s/>τα<text:s/>προγράμματα<text:s/>της<text:s/>Πολιτικής<text:s/>Σχεδίασης<text:s/>΄Εκτακτης<text:s/>Ανάγκης<text:s/>και<text:s/>συναφείς<text:s/>υπηρεσίες<text:s/>που<text:s/>αφορούν<text:s/>στην<text:s/>ασφάλιση<text:s/>της<text:s/>αγροτικής<text:s/>παραγωγής<text:s/>και<text:s/>του<text:s/>αγροτικού<text:s/>κεφαλαίου.</text:span></text:p>
      <text:p text:style-name="P13"><text:span text:style-name="T13_1">3.</text:span><text:span text:style-name="T13_2"><text:s/>Οι<text:s/>υπηρεσίες<text:s/>προστασίας<text:s/>της<text:s/>αγροτικής<text:s/>δραστηριότητας<text:s/>περιλαμβάνουν:</text:span></text:p>
      <text:p text:style-name="P14"><text:span text:style-name="T14_1">Αρ.<text:s/>Φύλλου<text:s/>160</text:span></text:p>
      <text:p text:style-name="P15"><text:span text:style-name="T15_1">20<text:s/>Σεπτεμβρίου<text:s/>2010</text:span></text:p>
      <text:p text:style-name="P16"><text:span text:style-name="T16_1">α)</text:span><text:span text:style-name="T16_2"><text:tab/></text:span><text:span text:style-name="T16_3">την<text:s/>υποχρεωτική<text:s/>ασφάλιση<text:s/>στον<text:s/>ΕΛ.Γ.Α.<text:s/>των<text:s/>κινδύνων<text:s/>που<text:s/>αναφέρονται<text:s/>στο<text:s/>άρθρο<text:s/>5<text:s/>του<text:s/>παρόντος<text:s/>νόμου<text:s/>και<text:s/>περιλαμβάνονται<text:s/>στους<text:s/>σχετικούς<text:s/>Κανονισμούς<text:s/>Ασφάλισης,</text:span></text:p>
      <text:p text:style-name="P17"><text:span text:style-name="T17_1">β)</text:span><text:span text:style-name="T17_2"><text:tab/></text:span><text:span text:style-name="T17_3">τις<text:s/>προαιρετικές<text:s/>για<text:s/>τους<text:s/>παραγωγούς<text:s/>ασφαλίσεις,<text:s/>με<text:s/>επιδοτούμενο<text:s/>ασφάλιστρο,<text:s/>που<text:s/>συνάπτονται<text:s/>με<text:s/>ασφαλιστικές<text:s/>επιχειρήσεις,<text:s/>αλληλοασφαλιστικούς<text:s/>συνεταιρισμούς<text:s/>ή<text:s/>άλλους<text:s/>ασφαλιστικούς<text:s/>φορείς,<text:s/>περι-<text:s/>λαμβανομένου<text:s/>και<text:s/>του<text:s/>ΕΛ.Γ.Α.<text:s/>και<text:s/>που<text:s/>καλύπτουν<text:s/>κινδύνους<text:s/>που<text:s/>δεν<text:s/>καλύπτονται<text:s/>ή<text:s/>καλύπτονται<text:s/>μερικώς<text:s/>από<text:s/>την<text:s/>υποχρεωτική<text:s/>ασφάλιση<text:s/>της<text:s/>προηγούμενης<text:s/>περίπτωσης,</text:span></text:p>
      <text:p text:style-name="P18"><text:span text:style-name="T18_1">γ)</text:span><text:span text:style-name="T18_2"><text:tab/></text:span><text:span text:style-name="T18_3">τις<text:s/>καλύψεις<text:s/>που<text:s/>παρέχονται<text:s/>με<text:s/>τα<text:s/>Προγράμματα<text:s/>Κρατικών<text:s/>Ενισχύσεων<text:s/>που<text:s/>έχουν<text:s/>εγκριθεί<text:s/>από<text:s/>την<text:s/>Ε.Ε.<text:s/>και</text:span></text:p>
      <text:p text:style-name="P19"><text:span text:style-name="T19_1">δ)</text:span><text:span text:style-name="T19_2"><text:tab/></text:span><text:span text:style-name="T19_3">την<text:s/>ενεργητική<text:s/>προστασία<text:s/>της<text:s/>αγροτικής<text:s/>παραγωγής,<text:s/>του<text:s/>φυτικού,<text:s/>ζωικού,<text:s/>αλιευτικού,<text:s/>υδατοκαλλιερ-<text:s/>γητικού<text:s/>και<text:s/>εγγείου<text:s/>κεφαλαίου<text:s/>των<text:s/>αγροτικών<text:s/>εκμεταλλεύσεων,<text:s/>που<text:s/>ασκείται<text:s/>από<text:s/>τον<text:s/>ΕΛ.Γ.Α.<text:s/>δυνάμει<text:s/>του<text:s/>ν.<text:s/>2342/<text:s/>1995<text:s/>«Ενεργητική<text:s/>προστασία<text:s/>της<text:s/>γεωργικής<text:s/>κτηνοτροφικής<text:s/>και<text:s/>αλιευτικής<text:s/>παραγωγής<text:s/>και<text:s/>άλλες<text:s/>διατάξεις»<text:s/>(ΦΕΚ<text:s/>208<text:s/>Α΄)<text:s/>όπως<text:s/>ο<text:s/>νόμος<text:s/>αυτός<text:s/>ισχύει<text:s/>κάθε<text:s/>φορά.</text:span></text:p>
      <text:h text:style-name="P20" text:outline-level="6"><text:span text:style-name="T20_1">Άρθρο<text:s/>2</text:span></text:h>
      <text:h text:style-name="P21" text:outline-level="6"><text:span text:style-name="T21_1">Σύσταση<text:s/>Διεύθυνσης<text:s/>Διαχείρισης<text:s/>Κρίσεωνκαι<text:s/>Κινδύνων<text:s/>στον<text:s/>Αγροτικό<text:s/>Τομέα<text:s/>στο<text:s/>Υπουργείο</text:span></text:h>
      <text:p text:style-name="P22"><text:span text:style-name="T22_1">Αγροτικής<text:s/>Ανάπτυξης<text:s/>και<text:s/>Τροφίμων</text:span></text:p>
      <text:p text:style-name="P23"><text:span text:style-name="T23_1">1.</text:span><text:span text:style-name="T23_2"><text:s/>Στο<text:s/>Υπουργείο<text:s/>Αγροτικής<text:s/>Ανάπτυξης<text:s/>και<text:s/>Τροφίμων<text:s/>συνιστάται<text:s/>νέα<text:s/>Διεύθυνση<text:s/>υπαγόμενη<text:s/>απευθείας<text:s/>στον<text:s/>Υπουργό<text:s/>με<text:s/>την<text:s/>ονομασία<text:s/>«Διεύθυνση<text:s/>Διαχείρισης<text:s/>Κρίσεων<text:s/>και<text:s/>Κινδύνων<text:s/>στον<text:s/>Αγροτικό<text:s/>Τομέα»<text:s/>αποτελούμε-<text:s/>νη<text:s/>από<text:s/>δύο<text:s/>Τμήματα,<text:s/>με<text:s/>σκοπό:<text:s/>α)<text:s/>το<text:s/>συντονισμό,<text:s/>την<text:s/>παρακολούθηση<text:s/>και<text:s/>τον<text:s/>έλεγχο<text:s/>της<text:s/>λειτουργίας<text:s/>των<text:s/>νομικών<text:s/>προσώπων<text:s/>των<text:s/>εδαφίων<text:s/>α΄<text:s/>και<text:s/>β΄<text:s/>της<text:s/>παραγράφου<text:s/>2<text:s/>του<text:s/>άρθρου<text:s/>1<text:s/>του<text:s/>παρόντος<text:s/>νόμου<text:s/>και<text:s/>την<text:s/>οργάνωση<text:s/>και<text:s/>λειτουργία<text:s/>των<text:s/>προαιρετικών<text:s/>για<text:s/>τους<text:s/>παραγωγούς<text:s/>επιδοτούμενων<text:s/>ασφαλίσεων<text:s/>της<text:s/>παραγράφου<text:s/>3<text:s/>εδάφιο<text:s/>β΄<text:s/>του<text:s/>άρθρου<text:s/>1<text:s/>του<text:s/>παρόντος<text:s/>νόμου<text:s/>(1ο<text:s/>Τμήμα)<text:s/>και<text:s/>β)<text:s/>την<text:s/>άσκηση<text:s/>των<text:s/>αρμοδιοτήτων<text:s/>για<text:s/>τα<text:s/>προγράμματα<text:s/>κρατικών<text:s/>ενισχύσεων<text:s/>(2ο<text:s/>Τμήμα).<text:s/>Η<text:s/>Διεύθυνση<text:s/>στελεχώνεται<text:s/>με<text:s/>το<text:s/>αναγκαίο<text:s/>προσωπικό<text:s/>εκ<text:s/>του<text:s/>Υπουργείου<text:s/>ή<text:s/>/και<text:s/>με<text:s/>προσωπικό<text:s/>αποσπώμενο<text:s/>ή<text:s/>μετατασσόμενο<text:s/>από<text:s/>άλλη<text:s/>υπηρεσία<text:s/>του<text:s/>δημόσιου<text:s/>εν<text:s/>γένει<text:s/>τομέα.<text:s/>Προϊστάμενοι<text:s/>της<text:s/>Διεύθυνσης<text:s/>αυτής<text:s/>και<text:s/>των<text:s/>Τμημάτων<text:s/>ορίζονται<text:s/>υπάλληλοι<text:s/>του<text:s/>κλάδου<text:s/>ΠΕ<text:s/>γεωτεχνικών<text:s/>ή<text:s/>ΠΕ4<text:s/>Διοικητικών<text:s/>–<text:s/>Οικονομικών<text:s/>ή<text:s/>ΠΕ5<text:s/>Αναλογιστών<text:s/>ή<text:s/>ΠΕ9<text:s/>Στατιστικών.<text:s/>Με<text:s/>κοινή<text:s/>απόφαση<text:s/>των<text:s/>Υπουργών<text:s/>Αγροτικής<text:s/>Ανάπτυξης<text:s/>και<text:s/>Τροφίμων,<text:s/>Εσωτερικών,<text:s/>Αποκέντρωσης<text:s/>και<text:s/>Ηλεκτρονικής<text:s/>Διακυβέρνησης<text:s/>και<text:s/>Οικονομικών,<text:s/>καθορίζονται<text:s/>η<text:s/>ονομασία<text:s/>των<text:s/>Τμημάτων,<text:s/>οι<text:s/>ειδικότητες,<text:s/>τα<text:s/>προσόντα<text:s/>και<text:s/>τα<text:s/>καθήκοντα<text:s/>των<text:s/>υπαλλήλων<text:s/>της<text:s/>Διεύθυνσης<text:s/>και<text:s/>των<text:s/>Τμημάτων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24"><text:span text:style-name="T24_1">2.</text:span><text:span text:style-name="T24_2"><text:s/>Στην<text:s/>αρμοδιότητα<text:s/>της<text:s/>Διεύθυνσης<text:s/>αυτής<text:s/>υπάγεται<text:s/>ιδίως:</text:span></text:p>
      <text:p text:style-name="P25"><text:span text:style-name="T25_1">α.<text:s/>Η<text:s/>κατάρτιση<text:s/>και<text:s/>η<text:s/>υποβολή<text:s/>προς<text:s/>έγκριση<text:s/>στους<text:s/>Υπουργούς<text:s/>Οικονομικών<text:s/>και<text:s/>Αγροτικής<text:s/>Ανάπτυξης<text:s/>και<text:s/>Τροφίμων,<text:s/>των<text:s/>ακόλουθων<text:s/>προγραμμάτων<text:s/>του<text:s/>επόμενου<text:s/>έτους:<text:s/>(i)<text:s/>του<text:s/>ετήσιου<text:s/>προγράμματος<text:s/>προαιρετικής<text:s/>ασφάλισης<text:s/>της<text:s/>αγροτικής<text:s/>δραστηριότητας,<text:s/>κατά<text:s/>τα<text:s/>ειδικότερα<text:s/>οριζόμενα<text:s/>στο<text:s/>άρθρο<text:s/>18<text:s/>στο<text:s/>οποίο<text:s/>προσδιορίζονται<text:s/>κυρίως<text:s/>οι<text:s/>προς<text:s/>κάλυψη<text:s/>κίνδυνοι,<text:s/>οι<text:s/>απαλλαγές<text:s/>και<text:s/>οι<text:s/>λοιποί<text:s/>όροι<text:s/>κάλυψης,<text:s/>οι<text:s/>πόροι<text:s/>που<text:s/>προορίζονται<text:s/>για<text:s/>την<text:s/>επιδότηση<text:s/>του<text:s/>ασφαλίστρου,<text:s/>τα<text:s/>ποσοστά<text:s/>επιδότησης<text:s/>του<text:s/>ασφαλίστρου,<text:s/>οι<text:s/>τιμές<text:s/>αποζημίωσης<text:s/>των<text:s/>προϊόντων<text:s/>και<text:s/>τα<text:s/>λοιπά<text:s/>τεχνικοασφαλιστικά<text:s/>ή<text:s/>γεωργο-<text:s/>τεχνικά<text:s/>στοιχεία<text:s/>που<text:s/>είναι<text:s/>απαραίτητα<text:s/>για<text:s/>την<text:s/>εφαρμογή<text:s/>των<text:s/>σχετικών<text:s/>ασφαλιστικών<text:s/>προγραμμάτων<text:s/>και<text:s/>(ii)<text:s/>του<text:s/>ετήσιου<text:s/>προγράμματος<text:s/>των<text:s/>κρατικών<text:s/>ενισχύσεων<text:s/>στο<text:s/>οποίο<text:s/>καθορίζονται<text:s/>οι<text:s/>κρατικές<text:s/>ενισχύσεις<text:s/>που<text:s/>χορηγούνται<text:s/>προς<text:s/>τα<text:s/>νομικά<text:s/>πρόσωπα<text:s/>της<text:s/>παραγράφου<text:s/>2<text:s/>του<text:s/>άρθρου<text:s/>1<text:s/>για<text:s/>την<text:s/>εκπλήρωση<text:s/>των<text:s/>σκοπών<text:s/>τους<text:s/>και<text:s/>η<text:s/>κατανομή<text:s/>τους<text:s/>σε<text:s/>κατηγορίες<text:s/>ανάλογα<text:s/>με<text:s/>τον<text:s/>ειδικότερο<text:s/>σκοπό<text:s/>χορήγησής<text:s/>τους.</text:span></text:p>
      <text:p text:style-name="P26"><text:span text:style-name="T26_1">β.<text:s/>Η<text:s/>διαχείριση<text:s/>των<text:s/>κρατικών<text:s/>ενισχύσεων<text:s/>που<text:s/>καθορίζονται<text:s/>στην<text:s/>υποπερίπτωση<text:s/>(ii)<text:s/>της<text:s/>προηγούμενης<text:s/>περίπτωσης<text:s/>α΄.</text:span></text:p>
      <text:p text:style-name="P27"><text:span text:style-name="T27_1">γ.<text:s/>Η<text:s/>κατάρτιση<text:s/>πρότυπων<text:s/>βασικών<text:s/>όρων<text:s/>ασφαλιστηρίων<text:s/>συμβολαίων,<text:s/>οι<text:s/>οποίοι<text:s/>εγκρίνονται<text:s/>με<text:s/>κοινή<text:s/>απόφαση<text:s/>των<text:s/>Υπουργών<text:s/>Αγροτικής<text:s/>Ανάπτυξης<text:s/>και<text:s/>Τροφίμων<text:s/>και<text:s/>Οικονομίας,<text:s/>Ανταγωνιστικότητας<text:s/>και<text:s/>Ναυτιλίας.</text:span></text:p>
      <text:p text:style-name="P28"><text:span text:style-name="T28_1">δ.<text:s/>Ο<text:s/>έλεγχος<text:s/>των<text:s/>ασφαλιστηρίων<text:s/>συμβολαίων,<text:s/>όπου<text:s/>αυτά<text:s/>απαιτούνται,<text:s/>για<text:s/>τους<text:s/>φορείς<text:s/>της<text:s/>παραγράφου<text:s/>2<text:s/>του<text:s/>άρθρου<text:s/>1<text:s/>του<text:s/>παρόντος<text:s/>νόμου,<text:s/>ως<text:s/>προς<text:s/>τη<text:s/>συμβα-<text:s/>τότητά<text:s/>τους<text:s/>με<text:s/>τους<text:s/>βασικούς<text:s/>όρους<text:s/>του<text:s/>προηγούμενου<text:s/>εδαφίου<text:s/>γ΄,<text:s/>ο<text:s/>έλεγχος<text:s/>της<text:s/>επιλεξιμότητας<text:s/>των<text:s/>φορέων<text:s/>που<text:s/>υποβάλλουν<text:s/>αίτηση<text:s/>συμμετοχής<text:s/>στο<text:s/>ετήσιο<text:s/>πρόγραμμα<text:s/>Γεωργικών<text:s/>Ασφαλίσεων<text:s/>και<text:s/>ο<text:s/>έλεγχος<text:s/>της<text:s/>επιδότησης<text:s/>του<text:s/>ασφαλίστρου.</text:span></text:p>
      <text:p text:style-name="P29"><text:span text:style-name="T29_1">ε.<text:s/>Η<text:s/>εκπόνηση<text:s/>μελετών<text:s/>και<text:s/>η<text:s/>υποβολή<text:s/>προτάσεων<text:s/>και<text:s/>εισηγήσεων<text:s/>προς<text:s/>τον<text:s/>Υπουργό<text:s/>Αγροτικής<text:s/>Ανάπτυξης<text:s/>και<text:s/>Τροφίμων<text:s/>για<text:s/>τροποποιήσεις<text:s/>των<text:s/>υφιστάμενων<text:s/>καλύψεων<text:s/>του<text:s/>ΕΛ.Γ.Α.<text:s/>που<text:s/>προβλέπονται<text:s/>στους<text:s/>Κανονισμούς<text:s/>του<text:s/>ή<text:s/>την<text:s/>κάλυψη<text:s/>κινδύνων<text:s/>του<text:s/>άρθρου<text:s/>5<text:s/>του<text:s/>νόμου<text:s/>αυτού<text:s/>που<text:s/>υπάγονται<text:s/>στην<text:s/>ασφάλιση<text:s/>του<text:s/>ΕΛ.Γ.Α.<text:s/>και<text:s/>οι<text:s/>οποίοι<text:s/>δεν<text:s/>προβλέπονται<text:s/>στους<text:s/>Κανονισμούς<text:s/>του<text:s/>και<text:s/>δεν<text:s/>ασφαλίζονται<text:s/>άμεσα,<text:s/>καθώς<text:s/>και<text:s/>για<text:s/>κάθε<text:s/>θέμα<text:s/>που<text:s/>αφορά<text:s/>στη<text:s/>δραστηριότητα<text:s/>του<text:s/>ΕΛ.Γ.Α..</text:span></text:p>
      <text:p text:style-name="P30"><text:span text:style-name="T30_1">στ.<text:s/>Η<text:s/>συγκέντρωση<text:s/>και<text:s/>επεξεργασία<text:s/>στατιστικών<text:s/>δεδομένων,<text:s/>η<text:s/>εκπόνηση<text:s/>αναλογιστικών<text:s/>μελετών<text:s/>και<text:s/>ο<text:s/>προσδιορισμός<text:s/>του<text:s/>τεχνικού<text:s/>ασφαλίστρου<text:s/>και<text:s/>η<text:s/>παρακολούθηση<text:s/>της<text:s/>απορρόφησης<text:s/>και<text:s/>αξιοποίησης<text:s/>του<text:s/>συνόλου<text:s/>των<text:s/>πόρων<text:s/>των<text:s/>νομικών<text:s/>προσώπων<text:s/>της<text:s/>παραγράφου<text:s/>2<text:s/>του<text:s/>άρθρου<text:s/>1<text:s/>του<text:s/>παρόντος<text:s/>νόμου.</text:span></text:p>
      <text:p text:style-name="P31"><text:span text:style-name="T31_1">ζ.<text:s/>Η<text:s/>κατάρτιση<text:s/>απολογιστικών<text:s/>εκθέσεων<text:s/>για<text:s/>την<text:s/>προηγούμενη<text:s/>διαχειριστική<text:s/>χρήση<text:s/>και<text:s/>η<text:s/>υποβολή<text:s/>τους<text:s/>στον</text:span></text:p>
      <text:p text:style-name="P32"><text:span text:style-name="T32_1">Υπουργό<text:s/>Αγροτικής<text:s/>Ανάπτυξης<text:s/>και<text:s/>Τροφίμων<text:s/>σχετικά<text:s/>με<text:s/>τη<text:s/>λειτουργία<text:s/>των<text:s/>νομικών<text:s/>προσώπων<text:s/>της<text:s/>παραγράφου<text:s/>2<text:s/>του<text:s/>άρθρου<text:s/>1<text:s/>του<text:s/>παρόντος<text:s/>νόμου<text:s/>και<text:s/>τις<text:s/>βελτιώσεις<text:s/>που<text:s/>απαιτούνται,<text:s/>την<text:s/>κατανομή<text:s/>και<text:s/>αξιοποίηση<text:s/>των<text:s/>κρατικών<text:s/>ενισχύσεων<text:s/>που<text:s/>χορηγούνται<text:s/>στα<text:s/>παραπάνω<text:s/>νομικά<text:s/>πρόσωπα.</text:span></text:p>
      <text:p text:style-name="P33"><text:span text:style-name="T33_1">η.<text:s/>Η<text:s/>διεξαγωγή<text:s/>ερευνών<text:s/>για<text:s/>τους<text:s/>φυσικούς<text:s/>κινδύνους<text:s/>που<text:s/>απειλούν<text:s/>τις<text:s/>αγροτικές<text:s/>εκμεταλλεύσεις<text:s/>και<text:s/>την<text:s/>επεξεργασία,<text:s/>αξιολόγηση<text:s/>και<text:s/>αξιοποίηση<text:s/>των<text:s/>αποτελεσμάτων<text:s/>των<text:s/>ερευνών<text:s/>αυτών.</text:span></text:p>
      <text:p text:style-name="P34"><text:span text:style-name="T34_1">θ.<text:s/>Η<text:s/>υποβολή<text:s/>προτάσεων<text:s/>στον<text:s/>Υπουργό<text:s/>Αγροτικής<text:s/>Ανάπτυξης<text:s/>και<text:s/>Τροφίμων<text:s/>για<text:s/>την<text:s/>αναδιάρθρωση<text:s/>της<text:s/>αγροτικής<text:s/>παραγωγής<text:s/>και<text:s/>την<text:s/>προσαρμογή<text:s/>των<text:s/>καλλιεργειών<text:s/>στο<text:s/>φυσικό<text:s/>περιβάλλον,<text:s/>με<text:s/>σκοπό<text:s/>την<text:s/>κατά<text:s/>το<text:s/>δυνατόν<text:s/>αποφυγή<text:s/>των<text:s/>καταστροφών,<text:s/>καθώς<text:s/>και<text:s/>την<text:s/>εφαρμογή<text:s/>τεχνικών<text:s/>για<text:s/>την<text:s/>ελαχιστοποίηση<text:s/>του<text:s/>αποτελέσματος<text:s/>των<text:s/>ζημιών.</text:span></text:p>
      <text:p text:style-name="P35"><text:span text:style-name="T35_1">ι.<text:s/>Η<text:s/>παροχή<text:s/>τεχνικών<text:s/>συμβουλών<text:s/>στους<text:s/>αγρότες<text:s/>και<text:s/>στις<text:s/>οργανώσεις<text:s/>των<text:s/>αγροτών<text:s/>σε<text:s/>θέματα<text:s/>πρόληψης,<text:s/>προστασίας<text:s/>και<text:s/>ασφάλισης<text:s/>κατά<text:s/>της<text:s/>επέλευσης<text:s/>καταστροφικών<text:s/>φυσικών<text:s/>κινδύνων.</text:span></text:p>
      <text:p text:style-name="P36"><text:span text:style-name="T36_1">3.</text:span><text:span text:style-name="T36_2"><text:s/>Στην<text:s/>ως<text:s/>άνω<text:s/>Διεύθυνση<text:s/>υπάγονται<text:s/>και<text:s/>οι<text:s/>αρμοδιότητες<text:s/>για<text:s/>τα<text:s/>προγράμματα<text:s/>κρατικών<text:s/>ενισχύσεων<text:s/>που<text:s/>μεταφέρονται<text:s/>από<text:s/>τον<text:s/>ΕΛ.Γ.Α.<text:s/>στο<text:s/>Υπουργείο<text:s/>Αγροτικής<text:s/>Ανάπτυξης<text:s/>και<text:s/>Τροφίμων<text:s/>σύμφωνα<text:s/>με<text:s/>το<text:s/>άρθρο<text:s/>21<text:s/>του<text:s/>παρόντος<text:s/>νόμου.</text:span></text:p>
      <text:p text:style-name="P37"><text:span text:style-name="T37_1">4.</text:span><text:span text:style-name="T37_2"><text:s/>Με<text:s/>κοινή<text:s/>απόφαση<text:s/>των<text:s/>Υπουργών<text:s/>Οικονομικών<text:s/>Αγροτικής<text:s/>Ανάπτυξης<text:s/>και<text:s/>Τροφίμων,<text:s/>Οικονομίας,<text:s/>Ανταγωνιστικότητας<text:s/>και<text:s/>Ναυτιλίας,<text:s/>που<text:s/>εκδίδεται<text:s/>ύστερα<text:s/>από<text:s/>εισήγηση<text:s/>της<text:s/>Διεύθυνσης<text:s/>Διαχείρισης<text:s/>Κρίσεων<text:s/>και<text:s/>Κινδύνων<text:s/>στον<text:s/>Αγροτικό<text:s/>Τομέα<text:s/>του<text:s/>Υπουργείου<text:s/>Αγροτικής<text:s/>Ανάπτυξης<text:s/>και<text:s/>Τροφίμων:<text:s/>α)<text:s/>εγκρίνονται<text:s/>τα<text:s/>προγράμματα<text:s/>της<text:s/>παραγράφου<text:s/>2α<text:s/>του<text:s/>παρόντος<text:s/>άρθρου<text:s/>και<text:s/>β)<text:s/>καθορίζονται<text:s/>οι<text:s/>διαδικασίες<text:s/>απόδοσης<text:s/>των<text:s/>κρατικών<text:s/>ενισχύσεων<text:s/>που<text:s/>αναφέρονται<text:s/>στο<text:s/>ετήσιο<text:s/>πρόγραμμα<text:s/>κρατικών<text:s/>ενισχύσεων<text:s/>της<text:s/>παραγράφου<text:s/>2α<text:s/>υποπερίπτωση<text:s/>(ii)<text:s/>του<text:s/>άρθρου<text:s/>αυτού,<text:s/>οι<text:s/>διαδικασίες<text:s/>ελέγχου<text:s/>και<text:s/>επιδότησης<text:s/>του<text:s/>ασφαλίστρου,<text:s/>καθώς<text:s/>και<text:s/>κάθε<text:s/>θέμα<text:s/>σχετικό<text:s/>με<text:s/>την<text:s/>εφαρμογή<text:s/>των<text:s/>διατάξεων<text:s/>του<text:s/>παρόντος<text:s/>άρθρου.</text:span></text:p>
      <text:h text:style-name="P38" text:outline-level="1"><text:span text:style-name="T38_1">ΚΕΦΑΛΑΙΟ<text:s/></text:span></text:h>
      <text:h text:style-name="P39" text:outline-level="1"><text:span text:style-name="T39_1">Β΄ΔΙΑΤΑΞΕΙΣ<text:s/>ΓΙΑ<text:s/>ΤΟΝ<text:s/>ΕΛ.Γ.Α.</text:span></text:h>
      <text:h text:style-name="P40" text:outline-level="6"><text:span text:style-name="T40_1">Άρθρο<text:s/></text:span></text:h>
      <text:h text:style-name="P41" text:outline-level="6"><text:span text:style-name="T41_1">3Σκοποί<text:s/>του<text:s/>ΕΛ.Γ.Α.</text:span></text:h>
      <text:p text:style-name="P42"><text:span text:style-name="T42_1">Ο<text:s/>ΕΛ.Γ.Α<text:s/>έχει<text:s/>τους<text:s/>ακόλουθους<text:s/>σκοπούς:</text:span></text:p>
      <text:p text:style-name="P43"><text:span text:style-name="T43_1">α)</text:span><text:span text:style-name="T43_2"><text:tab/></text:span><text:span text:style-name="T43_3">την<text:s/>ασφάλιση<text:s/>της<text:s/>φυτικής<text:s/>και<text:s/>ζωικής<text:s/>παραγωγής<text:s/>και<text:s/>του<text:s/>ζωικού<text:s/>κεφαλαίου<text:s/>των<text:s/>αγροτικών<text:s/>εκμεταλλεύσεων,<text:s/>από<text:s/>ζημιές<text:s/>που<text:s/>προκαλούνται<text:s/>από<text:s/>φυσικούς<text:s/>κινδύνους,<text:s/>παθήσεις<text:s/>και<text:s/>ασθένειες<text:s/>που<text:s/>αναφέρονται<text:s/>στο<text:s/>άρθρο<text:s/>5<text:s/>του<text:s/>παρόντος<text:s/>νόμου,</text:span></text:p>
      <text:p text:style-name="P44"><text:span text:style-name="T44_1">β)</text:span><text:span text:style-name="T44_2"><text:tab/></text:span><text:span text:style-name="T44_3">την<text:s/>πρόσθετη<text:s/>και<text:s/>την<text:s/>προαιρετική<text:s/>ασφάλιση<text:s/>κατά<text:s/>τα<text:s/>ειδικότερα<text:s/>οριζόμενα<text:s/>στο<text:s/>άρθρο<text:s/>4<text:s/>παράγραφοι<text:s/>4<text:s/>και<text:s/>5<text:s/>του<text:s/>παρόντος<text:s/>νόμου,</text:span></text:p>
      <text:p text:style-name="P45"><text:span text:style-name="T45_1">γ)</text:span><text:span text:style-name="T45_2"><text:tab/></text:span><text:span text:style-name="T45_3">την<text:s/>επεξεργασία,<text:s/>αξιολόγηση<text:s/>και<text:s/>αξιοποίηση<text:s/>των<text:s/>ερευνών<text:s/>που<text:s/>πραγματοποιεί<text:s/>η<text:s/>Διεύθυνση<text:s/>του<text:s/>άρθρου<text:s/>2<text:s/>του<text:s/>παρόντος<text:s/>νόμου,<text:s/>για<text:s/>τους<text:s/>φυσικούς<text:s/>κινδύνους<text:s/>που<text:s/>απειλούν<text:s/>τις<text:s/>αγροτικές<text:s/>εκμεταλλεύσεις,</text:span></text:p>
      <text:p text:style-name="P46"><text:span text:style-name="T46_1">δ)</text:span><text:span text:style-name="T46_2"><text:tab/></text:span><text:span text:style-name="T46_3">την<text:s/>υποβολή<text:s/>προτάσεων<text:s/>στο<text:s/>Υπουργείο<text:s/>Αγροτικής<text:s/>Ανάπτυξης<text:s/>και<text:s/>Τροφίμων<text:s/>για<text:s/>την<text:s/>αναδιάρθρωση<text:s/>της<text:s/>αγροτικής<text:s/>παραγωγής<text:s/>και<text:s/>την<text:s/>προσαρμογή<text:s/>των<text:s/>καλλιεργειών<text:s/>στο<text:s/>φυσικό<text:s/>περιβάλλον,<text:s/>με<text:s/>σκοπό<text:s/>την<text:s/>κατά<text:s/>το<text:s/>δυνατόν<text:s/>αποφυγή<text:s/>των<text:s/>καταστροφών,<text:s/>καθώς<text:s/>και<text:s/>την<text:s/>εφαρμογή<text:s/>τεχνικών<text:s/>για<text:s/>την<text:s/>ελαχιστοποίηση<text:s/>του<text:s/>αποτελέσματος<text:s/>των<text:s/>ζημιών,</text:span></text:p>
      <text:p text:style-name="P47"><text:span text:style-name="T47_1">ε)</text:span><text:span text:style-name="T47_2"><text:tab/></text:span><text:span text:style-name="T47_3">την<text:s/>παροχή<text:s/>τεχνικών<text:s/>συμβουλών<text:s/>στους<text:s/>αγρότες<text:s/>και<text:s/>στις<text:s/>οργανώσεις<text:s/>των<text:s/>αγροτών<text:s/>σε<text:s/>θέματα<text:s/>πρόληψης,<text:s/>προστασίας<text:s/>και<text:s/>ασφάλισης<text:s/>κατά<text:s/>της<text:s/>επέλευσης<text:s/>καταστροφικών<text:s/>φυσικών<text:s/>κινδύνων,<text:s/>καθώς<text:s/>και<text:s/>την<text:s/>παροχή<text:s/>τεχνικών<text:s/>και<text:s/>στατιστικών<text:s/>στοιχείων<text:s/>στο<text:s/>Υπουργείο<text:s/>Αγροτικής<text:s/>Ανάπτυξης<text:s/>και<text:s/>Τροφίμων,</text:span></text:p>
      <text:p text:style-name="P48"><text:span text:style-name="T48_1">στ)</text:span><text:span text:style-name="T48_2"><text:tab/></text:span><text:span text:style-name="T48_3">τη<text:s/>συμμετοχή<text:s/>του<text:s/>ΕΛ.Γ.Α.<text:s/>σε<text:s/>προγράμματα<text:s/>ανάπτυξης<text:s/>του<text:s/>αγροτικού<text:s/>τομέα<text:s/>της<text:s/>οικονομίας,</text:span></text:p>
      <text:p text:style-name="P49"><text:span text:style-name="T49_1">ζ)</text:span><text:span text:style-name="T49_2"><text:tab/></text:span><text:span text:style-name="T49_3">την<text:s/>ενεργητική<text:s/>προστασία<text:s/>της<text:s/>αγροτικής<text:s/>παραγωγής,<text:s/>του<text:s/>φυτικού,<text:s/>ζωικού,<text:s/>αλιευτικού<text:s/>και<text:s/>υδατοκαλλιερ-<text:s/>γητικού<text:s/>κεφαλαίου<text:s/>των<text:s/>αγροτικών<text:s/>εκμεταλλεύσεων,<text:s/>που<text:s/>ασκείται<text:s/>σύμφωνα<text:s/>με<text:s/>τις<text:s/>ειδικότερες<text:s/>διατάξεις<text:s/>του<text:s/>ν.<text:s/>2342/1995<text:s/>«Ενεργητική<text:s/>προστασία<text:s/>της<text:s/>γεωργικής,<text:s/>κτηνο-<text:s/>τροφικής<text:s/>και<text:s/>αλιευτικής<text:s/>παραγωγής<text:s/>και<text:s/>άλλες<text:s/>διατάξεις»<text:s/>(ΦΕΚ<text:s/>208<text:s/>Α΄),<text:s/>όπως<text:s/>αυτός<text:s/>ο<text:s/>νόμος<text:s/>ισχύει<text:s/>κάθε<text:s/>φορά,</text:span></text:p>
      <text:p text:style-name="P50"><text:span text:style-name="T50_1">η)</text:span><text:span text:style-name="T50_2"><text:tab/></text:span><text:span text:style-name="T50_3">την<text:s/>εκπαίδευση<text:s/>του<text:s/>προσωπικού<text:s/>του<text:s/>και<text:s/>των<text:s/>εμπειρογνωμόνων<text:s/>του<text:s/>«Πίνακα<text:s/>Πιστοποιημένων<text:s/>Εμπειρογνωμόνων»<text:s/>που<text:s/>ορίζεται<text:s/>στο<text:s/>άρθρο<text:s/>17,</text:span></text:p>
      <text:p text:style-name="P51"><text:span text:style-name="T51_1">θ)</text:span><text:span text:style-name="T51_2"><text:tab/></text:span><text:span text:style-name="T51_3">την<text:s/>παροχή<text:s/>υπηρεσιών<text:s/>σε<text:s/>φορείς<text:s/>του<text:s/>Δημοσίου<text:s/>και<text:s/>τρίτους,<text:s/>στο<text:s/>πλαίσιο<text:s/>της<text:s/>εξυπηρέτησης<text:s/>των<text:s/>σκοπών<text:s/>του.</text:span></text:p>
      <text:h text:style-name="P52" text:outline-level="6"><text:span text:style-name="T52_1">Άρθρο<text:s/>4</text:span></text:h>
      <text:h text:style-name="P53" text:outline-level="6"><text:span text:style-name="T53_1">Ασφαλιζόμενα<text:s/>πρόσωπα.Είδος<text:s/>και<text:s/>αντικείμενο<text:s/>ασφάλισης</text:span></text:h>
      <text:p text:style-name="P54"><text:span text:style-name="T54_1">Α.<text:s/>ΥΠΟΧΡΕΩΤΙΚΗ<text:s/>ΑΣΦΑΛΙΣΗ</text:span></text:p>
      <text:p text:style-name="P55"><text:span text:style-name="T55_1">1.</text:span><text:span text:style-name="T55_2"><text:s/>Στην<text:s/>υποχρεωτική<text:s/>ασφάλιση<text:s/>του<text:s/>ΕΛ.Γ.Α.<text:s/>υπάγονται<text:s/>όλα<text:s/>τα<text:s/>φυσικά<text:s/>ή<text:s/>νομικά<text:s/>πρόσωπα,<text:s/>καθώς<text:s/>και<text:s/>ενώσεις<text:s/>προσώπων<text:s/>που<text:s/>έχουν<text:s/>την<text:s/>πλήρη<text:s/>κυριότητα,<text:s/>την<text:s/>επικαρπία<text:s/>ή<text:s/>μόνο<text:s/>την<text:s/>εκμετάλλευση<text:s/>αγροτικών<text:s/>εκμεταλλεύσεων<text:s/>της<text:s/>χώρας,<text:s/>πλην<text:s/>της<text:s/>περιοχής<text:s/>του<text:s/>Αγίου<text:s/>Όρους.<text:s/>Δικαίωμα<text:s/>αποζημίωσης<text:s/>έχουν<text:s/>όσοι<text:s/>αποδεδειγμένα<text:s/>έχουν<text:s/>εκπληρώσει<text:s/>τις<text:s/>ασφαλιστικές<text:s/>τους<text:s/>υποχρεώσεις.</text:span></text:p>
      <text:p text:style-name="P56"><text:span text:style-name="T56_1">2.</text:span><text:span text:style-name="T56_2"><text:s/>Στον<text:s/>ΕΛ.Γ.Α.<text:s/>ασφαλίζεται<text:s/>αυτοδίκαια<text:s/>και<text:s/>υποχρεωτικά<text:s/>από<text:s/>τους<text:s/>κινδύνους<text:s/>και<text:s/>τις<text:s/>παθήσεις<text:s/>του<text:s/>άρθρου<text:s/>5<text:s/>του<text:s/>παρόντος<text:s/>νόμου,<text:s/>που<text:s/>περιλαμβάνονται<text:s/>στους<text:s/>σχετικούς<text:s/>Κανονισμούς<text:s/>Ασφάλισης<text:s/>του<text:s/>ΕΛ.Γ.Α.,<text:s/>το<text:s/>σύνολο<text:s/>της<text:s/>φυτικής<text:s/>παραγωγής,<text:s/>της<text:s/>ζωικής<text:s/>παραγωγής<text:s/>και<text:s/>το<text:s/>αντίστοιχο<text:s/>κεφάλαιο<text:s/>των<text:s/>εκμεταλλεύσεων<text:s/>ζωικής<text:s/>παραγωγής.<text:s/>Η<text:s/>κάλυψη<text:s/>από<text:s/>τον<text:s/>ΕΛ.Γ.Α.<text:s/>των<text:s/>αντικειμένων<text:s/>αυτών,<text:s/>αρχίζει<text:s/>από<text:s/>την<text:s/>ημερομηνία<text:s/>ισχύος<text:s/>του<text:s/>αντίστοιχου<text:s/>Κανονισμού<text:s/>Ασφάλισης<text:s/>του<text:s/>ΕΛ.Γ.Α..</text:span></text:p>
      <text:p text:style-name="P57"><text:span text:style-name="T57_1">3.</text:span><text:span text:style-name="T57_2"><text:s/>Εξαιρούνται<text:s/>από<text:s/>την<text:s/>υποχρεωτική<text:s/>ασφάλιση<text:s/>του<text:s/>ΕΛ.Γ.Α.<text:s/>οι<text:s/>πτηνοτροφικές<text:s/>και<text:s/>χοιροτροφικές<text:s/>επιχειρήσεις,<text:s/>καθώς<text:s/>και<text:s/>οι<text:s/>εκμεταλλεύσεις<text:s/>ανθοκομικών<text:s/>και<text:s/>καλλωπιστικών<text:s/>προϊόντων<text:s/>και<text:s/>τα<text:s/>φυτώρια.<text:s/>Οι<text:s/>επιχειρήσεις<text:s/>αυτές<text:s/>μπορεί<text:s/>να<text:s/>υπαχθούν<text:s/>στην<text:s/>ασφάλιση<text:s/>του<text:s/>ΕΛ.Γ.Α<text:s/>ύστερα<text:s/>από<text:s/>αίτησή<text:s/>τους.<text:s/>Η<text:s/>ασφάλιση<text:s/>αρχίζει<text:s/>τριάντα<text:s/>ημέρες<text:s/>μετά<text:s/>την<text:s/>υποβολή<text:s/>της<text:s/>αίτησης<text:s/>και<text:s/>ισχύει<text:s/>υποχρεωτικά<text:s/>για<text:s/>τρία<text:s/>τουλάχιστον<text:s/>έτη.</text:span></text:p>
      <text:p text:style-name="P58"><text:span text:style-name="T58_1">Β.<text:s/>ΠΡΟΣΘΕΤΗ<text:s/>ΑΣΦΑΛΙΣΗ</text:span></text:p>
      <text:p text:style-name="P59"><text:span text:style-name="T59_1">4.</text:span><text:span text:style-name="T59_2"><text:s/>Τα<text:s/>πρόσωπα<text:s/>της<text:s/>παραγράφου<text:s/>1<text:s/>του<text:s/>άρθρου<text:s/>αυτού<text:s/>δύνανται<text:s/>να<text:s/>ζητήσουν<text:s/>μείωση<text:s/>του<text:s/>ποσοστού<text:s/>απαλλαγής<text:s/>για<text:s/>τις<text:s/>καλλιέργειες<text:s/>που<text:s/>αναφέρονται<text:s/>στο<text:s/>άρθρο<text:s/>6<text:s/>παράγραφος<text:s/>2<text:s/>του<text:s/>παρόντος<text:s/>νόμου,<text:s/>για<text:s/>τις<text:s/>οποίες<text:s/>προβλέπεται<text:s/>αυξημένη<text:s/>απαλλαγή,<text:s/>καταβάλλοντας<text:s/>πρόσθετη<text:s/>εισφορά,<text:s/>όπως<text:s/>ορίζεται<text:s/>στο<text:s/>άρθρο<text:s/>7<text:s/>παρ.<text:s/>1β<text:s/>του<text:s/>παρόντος<text:s/>νόμου.</text:span></text:p>
      <text:p text:style-name="P60"><text:span text:style-name="T60_1">Γ.<text:s/>ΠΡΟΑΙΡΕΤΙΚΗ<text:s/>ΑΣΦΑΛΙΣΗ</text:span></text:p>
      <text:p text:style-name="P61"><text:span text:style-name="T61_1">5.</text:span><text:span text:style-name="T61_2"><text:s/>Τα<text:s/>πρόσωπα<text:s/>της<text:s/>παραγράφου<text:s/>1<text:s/>του<text:s/>άρθρου<text:s/>αυτού<text:s/>δύνανται<text:s/>να<text:s/>ασφαλίζονται<text:s/>προαιρετικά<text:s/>για<text:s/>κάλυψη<text:s/>ζημιών<text:s/>από<text:s/>κινδύνους<text:s/>που<text:s/>προβλέπονται<text:s/>στο<text:s/>άρθρο<text:s/>5<text:s/>και<text:s/>δεν<text:s/>εντάσσονται<text:s/>στους<text:s/>υποχρεωτικά<text:s/>ασφαλιζόμενους<text:s/>κινδύνους<text:s/>του<text:s/>ΕΛ.Γ.Α.,<text:s/>καταβάλλοντας<text:s/>εισφορά,<text:s/>όπως<text:s/>ορίζεται<text:s/>στο<text:s/>άρθρο<text:s/>7<text:s/>παρ.<text:s/>1γ<text:s/>του<text:s/>παρόντος<text:s/>νόμου.</text:span></text:p>
      <text:h text:style-name="P62" text:outline-level="6"><text:span text:style-name="T62_1">Άρθρο<text:s/>5</text:span></text:h>
      <text:h text:style-name="P63" text:outline-level="6"><text:span text:style-name="T63_1">Ασφαλιζόμενοι<text:s/>φυσικοί<text:s/>κίνδυνοι,παθήσεις<text:s/>και<text:s/>ασθένειες</text:span></text:h>
      <text:p text:style-name="P64"><text:span text:style-name="T64_1">1.</text:span><text:span text:style-name="T64_2"><text:s/>Στην<text:s/>ασφάλιση<text:s/>του<text:s/>ΕΛ.Γ.Α.<text:s/>υπάγονται<text:s/>οι<text:s/>ακόλουθοι<text:s/>φυσικοί<text:s/>κίνδυνοι<text:s/>και<text:s/>ασθένειες,<text:s/>που<text:s/>μπορεί<text:s/>να<text:s/>προκα-<text:s/>λέσουν<text:s/>άμεσες<text:s/>ζημιές<text:s/>στη<text:s/>φυτική<text:s/>παραγωγή:</text:span></text:p>
      <text:p text:style-name="P65"><text:span text:style-name="T65_1">α)</text:span><text:span text:style-name="T65_2"><text:tab/></text:span><text:span text:style-name="T65_3">ο<text:s/>παγετός</text:span></text:p>
      <text:p text:style-name="P66"><text:span text:style-name="T66_1">β)</text:span><text:span text:style-name="T66_2"><text:tab/></text:span><text:span text:style-name="T66_3">το<text:s/>χαλάζι</text:span></text:p>
      <text:p text:style-name="P67"><text:span text:style-name="T67_1">γ)</text:span><text:span text:style-name="T67_2"><text:tab/></text:span><text:span text:style-name="T67_3">η<text:s/>ανεμοθύελλα</text:span></text:p>
      <text:p text:style-name="P68"><text:span text:style-name="T68_1">δ)</text:span><text:span text:style-name="T68_2"><text:tab/></text:span><text:span text:style-name="T68_3">η<text:s/>πλημμύρα</text:span></text:p>
      <text:p text:style-name="P69"><text:span text:style-name="T69_1">ε)</text:span><text:span text:style-name="T69_2"><text:tab/></text:span><text:span text:style-name="T69_3">ο<text:s/>καύσωνας<text:s/>και<text:s/>η<text:s/>ηλιακή<text:s/>ακτινοβολία</text:span></text:p>
      <text:p text:style-name="P70"><text:span text:style-name="T70_1">στ)</text:span><text:span text:style-name="T70_2"><text:tab/></text:span><text:span text:style-name="T70_3">το<text:s/>χιόνι</text:span></text:p>
      <text:p text:style-name="P71"><text:span text:style-name="T71_1">ζ)</text:span><text:span text:style-name="T71_2"><text:tab/></text:span><text:span text:style-name="T71_3">οι<text:s/>υπερβολικές<text:s/>ή<text:s/>άκαιρες<text:s/>βροχοπτώσεις</text:span></text:p>
      <text:p text:style-name="P72"><text:span text:style-name="T72_1">η)</text:span><text:span text:style-name="T72_2"><text:tab/></text:span><text:span text:style-name="T72_3">οι<text:s/>κίνδυνοι<text:s/>από<text:s/>τη<text:s/>θάλασσα</text:span></text:p>
      <text:p text:style-name="P73"><text:span text:style-name="T73_1">θ)</text:span><text:span text:style-name="T73_2"><text:tab/></text:span><text:span text:style-name="T73_3">ζημιές<text:s/>από<text:s/>αρκούδα</text:span></text:p>
      <text:p text:style-name="P74"><text:span text:style-name="T74_1">ι)</text:span><text:span text:style-name="T74_2"><text:tab/></text:span><text:span text:style-name="T74_3">ζημιές<text:s/>από<text:s/>αγριογούρουνα,<text:s/>στις<text:s/>περιοχές<text:s/>όπου<text:s/>προστατεύονται<text:s/>από<text:s/>τη<text:s/>συνθήκη<text:s/></text:span><text:span text:style-name="T74_4">RaMSaR</text:span></text:p>
      <text:p text:style-name="P75"><text:span text:style-name="T75_1">ια)</text:span><text:span text:style-name="T75_2"><text:tab/></text:span><text:span text:style-name="T75_3">ζημιές<text:s/>που<text:s/>προκαλούνται<text:s/>από<text:s/>άγρια<text:s/>κουνέλια,<text:s/>στη<text:s/>φυτική<text:s/>παραγωγή<text:s/>της<text:s/>νήσου<text:s/>Λήμνου</text:span></text:p>
      <text:p text:style-name="P76"><text:span text:style-name="T76_1">ιβ)</text:span><text:span text:style-name="T76_2"><text:tab/></text:span><text:span text:style-name="T76_3">οι<text:s/>επιφυτείες<text:s/>και<text:s/>οι<text:s/>κάθε<text:s/>είδους<text:s/>και<text:s/>αιτίας<text:s/>καταστροφικού<text:s/>χαρακτήρα<text:s/>εντομολογικές<text:s/>και<text:s/>φυτοπαθολο-<text:s/>γικές<text:s/>προσβολές<text:s/>των<text:s/>καλλιεργειών,<text:s/>συμπεριλαμβανομένων<text:s/>και<text:s/>των<text:s/>οφειλόμενων<text:s/>στον<text:s/>περιορισμό<text:s/>της<text:s/>χρήσης<text:s/>λιπασμάτων<text:s/>και<text:s/>φυτοφαρμάκων<text:s/>για<text:s/>λόγους<text:s/>προστασίας<text:s/>της<text:s/>δημόσιας<text:s/>υγείας.</text:span></text:p>
      <text:p text:style-name="P77"><text:span text:style-name="T77_1">2.</text:span><text:span text:style-name="T77_2"><text:s/>Στην<text:s/>ασφάλιση<text:s/>του<text:s/>ΕΛ.Γ.Α.<text:s/>υπάγονται<text:s/>επίσης<text:s/>οι<text:s/>ακόλουθοι<text:s/>φυσικοί<text:s/>κίνδυνοι,<text:s/>ασθένειες<text:s/>και<text:s/>παθήσεις,<text:s/>που<text:s/>μπορεί<text:s/>να<text:s/>προκαλέσουν<text:s/>άμεσες<text:s/>ζημιές<text:s/>στο<text:s/>ζωικό<text:s/>κεφάλαιο<text:s/>και<text:s/>στη<text:s/>ζωική<text:s/>παραγωγή:</text:span></text:p>
      <text:p text:style-name="P78"><text:span text:style-name="T78_1">α)</text:span><text:span text:style-name="T78_2"><text:tab/></text:span><text:span text:style-name="T78_3">η<text:s/>πλημμύρα</text:span></text:p>
      <text:p text:style-name="P79"><text:span text:style-name="T79_1">β)</text:span><text:span text:style-name="T79_2"><text:tab/></text:span><text:span text:style-name="T79_3">η<text:s/>ανεμοθύελλα</text:span></text:p>
      <text:p text:style-name="P80"><text:span text:style-name="T80_1">γ)</text:span><text:span text:style-name="T80_2"><text:tab/></text:span><text:span text:style-name="T80_3">το<text:s/>υπερβολικό<text:s/>ψύχος</text:span></text:p>
      <text:p text:style-name="P81"><text:span text:style-name="T81_1">δ)</text:span><text:span text:style-name="T81_2"><text:tab/></text:span><text:span text:style-name="T81_3">το<text:s/>χιόνι</text:span></text:p>
      <text:p text:style-name="P82"><text:span text:style-name="T82_1">ε)</text:span><text:span text:style-name="T82_2"><text:tab/></text:span><text:span text:style-name="T82_3">το<text:s/>χαλάζι</text:span></text:p>
      <text:p text:style-name="P83"><text:span text:style-name="T83_1">στ)</text:span><text:span text:style-name="T83_2"><text:tab/></text:span><text:span text:style-name="T83_3">οι<text:s/>υψηλές<text:s/>θερμοκρασίες</text:span></text:p>
      <text:p text:style-name="P84"><text:span text:style-name="T84_1">ζ)</text:span><text:span text:style-name="T84_2"><text:tab/></text:span><text:span text:style-name="T84_3">η<text:s/>κατολίσθηση<text:s/>και<text:s/>η<text:s/>καθίζηση<text:s/>εδάφους</text:span></text:p>
      <text:p text:style-name="P85"><text:span text:style-name="T85_1">η)</text:span><text:span text:style-name="T85_2"><text:tab/></text:span><text:span text:style-name="T85_3">ο<text:s/>κεραυνός</text:span></text:p>
      <text:p text:style-name="P86"><text:span text:style-name="T86_1">θ)</text:span><text:span text:style-name="T86_2"><text:tab/></text:span><text:span text:style-name="T86_3">η<text:s/>πυρκαγιά<text:s/>από<text:s/>ανωτέρα<text:s/>βία</text:span></text:p>
      <text:p text:style-name="P87"><text:span text:style-name="T87_1">ι)</text:span><text:span text:style-name="T87_2"><text:tab/></text:span><text:span text:style-name="T87_3">κίνδυνοι<text:s/>από<text:s/>άγρια<text:s/>ζώα<text:s/>και<text:s/>κίνδυνοι<text:s/>ανωτέρας<text:s/>βίας<text:s/>που<text:s/>επιδρούν<text:s/>στην<text:s/>καταλληλότητα<text:s/>της<text:s/>ζωϊκής<text:s/>παραγωγής</text:span></text:p>
      <text:p text:style-name="P88"><text:span text:style-name="T88_1">κ)</text:span><text:span text:style-name="T88_2"><text:tab/></text:span><text:span text:style-name="T88_3">ασθένειες<text:s/>–<text:s/>παθήσεις:<text:s/>παθολογικές<text:s/>καταστάσεις<text:s/>τοκετού<text:s/>βοοειδών,<text:s/>μετατόπιση<text:s/>ηνύστρου<text:s/>δεξιά<text:s/>με<text:s/>στροφή<text:s/>των<text:s/>βοοειδών,<text:s/>ειλεός<text:s/>των<text:s/>βοοειδών,<text:s/>ατυχήματα<text:s/>(κατάγματα<text:s/>εκτός<text:s/>περιόδου<text:s/>τοκετού)<text:s/>των<text:s/>βοοειδών,<text:s/>άνθρακας,<text:s/>πνευματάνθρακας,<text:s/>ιογενής<text:s/>διάρροια<text:s/>–<text:s/>νόσος<text:s/>των<text:s/>βλεννογόνων,<text:s/>κακοήθης<text:s/>καταρροϊκός<text:s/>πυρετός<text:s/>των<text:s/>βοοειδών<text:s/>(γαγγραινώδης<text:s/>κόρυζα<text:s/>των<text:s/>βοοειδών),<text:s/>γαγγραινώδης<text:s/>μαστίτιδα<text:s/>των<text:s/>αιγών<text:s/>και<text:s/>των<text:s/>προβάτων,<text:s/>λοιμώδης<text:s/>αγα-<text:s/>λαξία<text:s/>των<text:s/>αιγών<text:s/>και<text:s/>των<text:s/>προβάτων,<text:s/>παραφυματίωση<text:s/>των<text:s/>αιγών<text:s/>και<text:s/>των<text:s/>προβάτων,<text:s/>προϊούσα<text:s/>πνευμονία<text:s/>των<text:s/>αιγών<text:s/>και<text:s/>των<text:s/>προβάτων,<text:s/>λιστερίαση<text:s/>των<text:s/>αιγών<text:s/>και<text:s/>των<text:s/>προβάτων,<text:s/>λοιμώδης<text:s/>πλευροπνευμονία<text:s/>των<text:s/>αιγών,<text:s/>νόσος<text:s/>οιδήματος<text:s/>των<text:s/>αιγών,<text:s/>γαγγραινώδης<text:s/>μαστίτιδα<text:s/>των<text:s/>βοοειδών,<text:s/>κολιβακιλλική<text:s/>μαστίτιδα<text:s/>των<text:s/>βοοειδών,<text:s/>νοζεμίαση<text:s/>των<text:s/>μελισσοσμηνών,<text:s/>σηψηγονία<text:s/>(αμερικάνικη)<text:s/>των<text:s/>μελισσοσμηνών<text:s/>και<text:s/>λοιποί<text:s/>νόσοι<text:s/>επιζωοτικής<text:s/>μορφής.</text:span></text:p>
      <text:p text:style-name="P89"><text:span text:style-name="T89_1">Εξαιρούνται<text:s/>από<text:s/>την<text:s/>ασφάλιση<text:s/>του<text:s/>ΕΛ.Γ.Α.<text:s/>οι<text:s/>ασθένειες<text:s/>της<text:s/>περίπτωσης<text:s/>κ΄<text:s/>της<text:s/>παραγράφου<text:s/>αυτής,<text:s/>εφόσον<text:s/>για<text:s/>την<text:s/>αντιμετώπισή<text:s/>τους<text:s/>προβλέπεται<text:s/>η<text:s/>εκρίζωση<text:s/>με<text:s/>βάση<text:s/>τους<text:s/>ισχύοντες<text:s/>κοινοτικούς<text:s/>κανονισμούς.</text:span></text:p>
      <text:p text:style-name="P90"><text:span text:style-name="T90_1">3.</text:span><text:span text:style-name="T90_2"><text:s/>Η<text:s/>κάλυψη<text:s/>από<text:s/>τον<text:s/>ΕΛ.Γ.Α.<text:s/>των<text:s/>υπαγόμενων<text:s/>στην<text:s/>ασφάλισή<text:s/>του<text:s/>φυσικών<text:s/>κινδύνων,<text:s/>ασθενειών<text:s/>και<text:s/>παθήσεων<text:s/>που<text:s/>αναφέρονται<text:s/>στις<text:s/>προηγούμενες<text:s/>παραγράφους,<text:s/>ενεργοποιείται<text:s/>από<text:s/>την<text:s/>ημερομηνία<text:s/>έναρξης<text:s/>ισχύος<text:s/>του<text:s/>αντίστοιχου<text:s/>Κανονισμού<text:s/>Ασφάλισης<text:s/>του<text:s/>ΕΛ.Γ.Α.<text:s/>στον<text:s/>οποίο<text:s/>περιλαμβάνονται.</text:span></text:p>
      <text:p text:style-name="P91"><text:span text:style-name="T91_1">4.</text:span><text:span text:style-name="T91_2"><text:s/>Με<text:s/>κοινή<text:s/>απόφαση<text:s/>των<text:s/>Υπουργών<text:s/>Οικονομικών<text:s/>και<text:s/>Αγροτικής<text:s/>Ανάπτυξης<text:s/>και<text:s/>Τροφίμων,<text:s/>που<text:s/>εκδίδεται<text:s/>ύστερα<text:s/>από<text:s/>σύνταξη<text:s/>αναλογιστικής<text:s/>μελέτης<text:s/>και<text:s/>εισήγηση<text:s/>της<text:s/>Διεύθυνσης<text:s/>Διαχείρισης<text:s/>Κρίσεων<text:s/>και<text:s/>Κινδύνων<text:s/>στον<text:s/>Αγροτικό<text:s/>Τομέα<text:s/>του<text:s/>Υπουργείου<text:s/>Αγροτικής<text:s/>Ανάπτυξης<text:s/>και<text:s/>Τροφίμων,<text:s/>καθορίζεται<text:s/>ο<text:s/>χρόνος<text:s/>έναρξης<text:s/>και<text:s/>οι<text:s/>όροι<text:s/>κάλυψης<text:s/>των<text:s/>κινδύνων<text:s/>των<text:s/>παραπάνω<text:s/>παραγράφων<text:s/>που<text:s/>δεν<text:s/>περιλαμβάνονται<text:s/>στους<text:s/>Κανονισμούς<text:s/>Ασφάλισης<text:s/>του<text:s/>ΕΛ.Γ.Α..<text:s/>Με<text:s/>την<text:s/>ίδια<text:s/>απόφαση<text:s/>οι<text:s/>κίνδυνοι<text:s/>αυτοί<text:s/>περιλαμβάνονται<text:s/>στον<text:s/>Κανονισμό<text:s/>Ασφάλισης<text:s/>και<text:s/>καθορίζεται<text:s/>το<text:s/>ύψος<text:s/>της<text:s/>δαπάνης<text:s/>και<text:s/>ο<text:s/>τρόπος<text:s/>της<text:s/>κάλυψής<text:s/>της.</text:span></text:p>
      <text:h text:style-name="P92" text:outline-level="6"><text:span text:style-name="T92_1">Άρθρο<text:s/>6</text:span></text:h>
      <text:h text:style-name="P93" text:outline-level="6"><text:span text:style-name="T93_1">Ελάχιστα<text:s/>όρια<text:s/>απαλλαγών,<text:s/>καλυπτόμενες<text:s/>ζημιές<text:s/>καιανώτατα<text:s/>όρια<text:s/>αποζημιώσεων<text:s/>λόγω<text:s/>της<text:s/>υποχρεωτικήςασφάλισης<text:s/>στον<text:s/>ΕΛ.Γ.Α.</text:span></text:h>
      <text:p text:style-name="P94"><text:span text:style-name="T94_1">1.</text:span><text:span text:style-name="T94_2"><text:s/>Στο<text:s/>πλαίσιο<text:s/>της<text:s/>υποχρεωτικής<text:s/>ασφάλισης<text:s/>του<text:s/>ΕΛ.Γ.Α.<text:s/>καλύπτονται<text:s/>οι<text:s/>άμεσες<text:s/>ζημιές<text:s/>στη<text:s/>φυτική<text:s/>παραγωγή<text:s/>και<text:s/>στο<text:s/>ζωικό<text:s/>κεφάλαιο,<text:s/>που<text:s/>είναι<text:s/>μεγαλύτερες<text:s/>από<text:s/>ένα<text:s/>ελάχιστο<text:s/>ποσοστό<text:s/>ζημιάς,<text:s/>όπως<text:s/>αυτό<text:s/>καθορίζεται<text:s/>στους<text:s/>εκάστοτε<text:s/>ισχύοντες<text:s/>κανονισμούς<text:s/>ασφάλισης<text:s/>του<text:s/>ΕΛ.Γ.Α..<text:s/>Το<text:s/>ποσοστό<text:s/>αυτό<text:s/>αποτελεί<text:s/>το<text:s/>ελάχιστο<text:s/>όριο<text:s/>απαλλαγής.<text:s/>Ζημία<text:s/>κατώτερη<text:s/>ή<text:s/>ίση<text:s/>με<text:s/>το<text:s/>όριο<text:s/>αυτό<text:s/>δεν<text:s/>βαρύνει<text:s/>τον<text:s/>ΕΛ.Γ.Α.<text:s/>Η<text:s/>απαλλαγή<text:s/>υπολογίζεται<text:s/>ως<text:s/>ποσοστό<text:s/>επί<text:s/>της<text:s/>συνολικής<text:s/>παραγωγής<text:s/>του<text:s/>αγροτεμαχίου<text:s/>που<text:s/>ζημιώθηκε,<text:s/>κατ’<text:s/>είδος<text:s/>και<text:s/>ποικιλία<text:s/>καλλιέργειας<text:s/>ή<text:s/>επί<text:s/>του<text:s/>αριθμού<text:s/>των<text:s/>εκτρεφόμενων<text:s/>ζώων<text:s/>κατά<text:s/>αυτοτελή<text:s/>εκτροφή.</text:span></text:p>
      <text:p text:style-name="P95"><text:span text:style-name="T95_1">2.</text:span><text:span text:style-name="T95_2"><text:s/>Εάν<text:s/>πρόκειται<text:s/>για<text:s/>καλλιέργειες,<text:s/>όπου<text:s/>με<text:s/>βάση<text:s/>τα<text:s/>στατιστικά<text:s/>στοιχεία<text:s/>του<text:s/>ΕΛ.Γ.Α.,<text:s/>η<text:s/>ασφαλιστική<text:s/>τους<text:s/>κάλυψη<text:s/>συνεπάγεται<text:s/>σημαντικά<text:s/>μεγαλύτερο<text:s/>και<text:s/>δυσανάλογο,<text:s/>προς<text:s/>τις<text:s/>εισφορές,<text:s/>κόστος<text:s/>για<text:s/>τον<text:s/>ΕΛ.Γ.Α.,<text:s/>με<text:s/>απόφαση<text:s/>του<text:s/>Διοικητικού<text:s/>Συμβουλίου<text:s/>του<text:s/>ΕΛ.Γ.Α.,<text:s/>η<text:s/>οποία<text:s/>εγκρίνεται<text:s/>από<text:s/>τον<text:s/>Υπουργό<text:s/>Αγροτικής<text:s/>Ανάπτυξης<text:s/>και<text:s/>Τροφίμων<text:s/>μπορεί<text:s/>είτε<text:s/>να<text:s/>αυξηθεί<text:s/>το<text:s/>ποσοστό<text:s/>της<text:s/>απαλλαγής<text:s/>είτε<text:s/>να<text:s/>ορισθεί<text:s/>εισφορά<text:s/>μεγαλύτερη<text:s/>από<text:s/>την<text:s/>προβλεπόμενη<text:s/>στο<text:s/>άρθρο<text:s/>7<text:s/>που<text:s/>ακολουθεί.<text:s/>Στις<text:s/>αντίθετες<text:s/>περιπτώσεις,<text:s/>με<text:s/>όμοιες<text:s/>αποφάσεις<text:s/>μπορεί<text:s/>να<text:s/>μειωθεί<text:s/>το<text:s/>ποσοστό<text:s/>της<text:s/>απαλλαγής,<text:s/>είτε<text:s/>να<text:s/>ορισθεί<text:s/>εισφορά<text:s/>μικρότερη<text:s/>από<text:s/>την<text:s/>προβλεπόμενη<text:s/>στο<text:s/>άρθρο<text:s/>7<text:s/>που<text:s/>ακολουθεί.</text:span></text:p>
      <text:p text:style-name="P96"><text:span text:style-name="T96_1">3.</text:span><text:span text:style-name="T96_2"><text:s/>Στους<text:s/>Ασφαλιστικούς<text:s/>Κανονισμούς<text:s/>του<text:s/>ΕΛ.Γ.Α.,<text:s/>τα<text:s/>ποσοστά<text:s/>απαλλαγής<text:s/>μπορεί<text:s/>να<text:s/>ορίζονται<text:s/>στο<text:s/>σύνολό<text:s/>τους<text:s/>ή<text:s/>ανά<text:s/>κατηγορία<text:s/>κινδύνου<text:s/>ή<text:s/>ανά<text:s/>προϊόν<text:s/>ή<text:s/>ανά<text:s/>περιοχή.</text:span></text:p>
      <text:p text:style-name="P97"><text:span text:style-name="T97_1">4.</text:span><text:span text:style-name="T97_2"><text:s/>Οι<text:s/>καταβαλλόμενες<text:s/>αποζημιώσεις<text:s/>λόγω<text:s/>της<text:s/>υποχρεωτικής<text:s/>ασφάλισης,<text:s/>μπορεί<text:s/>να<text:s/>επιμερίζονται<text:s/>ανά<text:s/>προϊόν<text:s/>στον<text:s/>τομέα<text:s/>της<text:s/>φυτικής<text:s/>παραγωγής<text:s/>ή<text:s/>ανά<text:s/>κατηγορία<text:s/>στο<text:s/>ζωικό<text:s/>κεφάλαιο,<text:s/>αναλογικά<text:s/>με<text:s/>τα<text:s/>ανά<text:s/>προϊόν<text:s/>ή<text:s/>ανά<text:s/>κατηγορία<text:s/>έσοδα<text:s/>του<text:s/>ΕΛ.Γ.Α.<text:s/>εκ<text:s/>της<text:s/>υποχρεωτικής<text:s/>εισφοράς.</text:span></text:p>
      <text:p text:style-name="P98"><text:span text:style-name="T98_1">5.</text:span><text:span text:style-name="T98_2"><text:s/>Ως<text:s/>ανώτατο<text:s/>όριο<text:s/>αποζημίωσης<text:s/>που<text:s/>μπορεί<text:s/>να<text:s/>καταβάλλει<text:s/>ο<text:s/>ΕΛ.Γ.Α.<text:s/>στους<text:s/>δικαιούχους<text:s/>ορίζεται<text:s/>η<text:s/>μεγαλύτερη<text:s/>αποζημίωση<text:s/>που<text:s/>μπορεί<text:s/>να<text:s/>δοθεί<text:s/>με<text:s/>βάση<text:s/>τους<text:s/>Κανονισμούς<text:s/>Ασφάλισης<text:s/>της<text:s/>Φυτικής<text:s/>Παραγωγής<text:s/>και<text:s/>του<text:s/>Ζωικού<text:s/>Κεφαλαίου<text:s/>του<text:s/>ΕΛ.Γ.Α.<text:s/>που<text:s/>ισχύουν<text:s/>κάθε<text:s/>φορά<text:s/>και<text:s/>δεν<text:s/>μπορεί<text:s/>να<text:s/>υπερβαίνει<text:s/>συνολικά<text:s/>ανά<text:s/>δικαιούχο<text:s/>τις<text:s/>εβδομήντα<text:s/>χιλιάδες<text:s/>(70.000)<text:s/>ευρώ.</text:span></text:p>
      <text:p text:style-name="P99"><text:span text:style-name="T99_1">6.</text:span><text:span text:style-name="T99_2"><text:s/>Το<text:s/>συνολικό<text:s/>ποσό<text:s/>των<text:s/>ετήσιων<text:s/>αποζημιώσεων<text:s/>που<text:s/>καταβάλλει<text:s/>ο<text:s/>ΕΛ.Γ.Α.<text:s/>λόγω<text:s/>της<text:s/>υποχρεωτικής<text:s/>ασφάλισης,<text:s/>δεν<text:s/>μπορεί<text:s/>να<text:s/>υπερβαίνει<text:s/>το<text:s/>άθροισμα<text:s/>των<text:s/>ετήσιων<text:s/>εσόδων<text:s/>του<text:s/>από<text:s/>την<text:s/>είσπραξη<text:s/>της<text:s/>υποχρεωτικής<text:s/>ειδικής<text:s/>ασφαλιστικής<text:s/>εισφοράς<text:s/>και<text:s/>οποιουδήποτε<text:s/>απο-<text:s/>θεματικού<text:s/>έχει<text:s/>δημιουργηθεί<text:s/>εξ<text:s/>αυτού<text:s/>του<text:s/>λόγου<text:s/>από<text:s/>προηγούμενες<text:s/>χρήσεις.</text:span></text:p>
      <text:p text:style-name="P100"><text:span text:style-name="T100_1">7.</text:span><text:span text:style-name="T100_2"><text:s/>Με<text:s/>απόφαση<text:s/>του<text:s/>Υπουργείου<text:s/>Αγροτικής<text:s/>Ανάπτυξης<text:s/>και<text:s/>Τροφίμων<text:s/>ορίζονται<text:s/>ανά<text:s/>προϊόν<text:s/>στον<text:s/>τομέα<text:s/>της<text:s/>φυτικής<text:s/>παραγωγής<text:s/>ή<text:s/>ανά<text:s/>κατηγορία<text:s/>στο<text:s/>ζωικό<text:s/>κεφάλαιο,<text:s/>οι<text:s/>όροι,<text:s/>οι<text:s/>προϋποθέσεις<text:s/>και<text:s/>οι<text:s/>λεπτομέρειες<text:s/>εφαρμογής<text:s/>του<text:s/>επιμερισμού<text:s/>των<text:s/>προβλεπόμενων<text:s/>αποζημιώσεων,<text:s/>ο<text:s/>τρόπος<text:s/>και<text:s/>η<text:s/>διαδικασία<text:s/>της<text:s/>οριζόντιας<text:s/>συμμετρικής<text:s/>και<text:s/>αναλογικής<text:s/>μείωσης<text:s/>των<text:s/>αποζημιώσεων<text:s/>που<text:s/>καταβάλλει<text:s/>ο<text:s/>ΕΛ.Γ.Α.,<text:s/>καθώς<text:s/>και<text:s/>κάθε<text:s/>αναγκαία<text:s/>λεπτομέρεια<text:s/>εφαρμογής<text:s/>του<text:s/>άρθρου<text:s/>αυτού.</text:span></text:p>
      <text:h text:style-name="P101" text:outline-level="6"><text:span text:style-name="T101_1">Άρθρο<text:s/>7</text:span></text:h>
      <text:h text:style-name="P102" text:outline-level="6"><text:span text:style-name="T102_1">Πόροι<text:s/>και<text:s/>αποθεματικά<text:s/>του<text:s/>ΕΛ.Γ.Α.</text:span></text:h>
      <text:p text:style-name="P103"><text:span text:style-name="T103_1">1.</text:span><text:span text:style-name="T103_2"><text:s/>Πόροι<text:s/>του<text:s/>ΕΛ.Γ.Α.<text:s/>είναι:</text:span></text:p>
      <text:p text:style-name="P104"><text:span text:style-name="T104_1">α)</text:span><text:span text:style-name="T104_2"><text:tab/></text:span><text:span text:style-name="T104_3">τα<text:s/>έσοδα<text:s/>από<text:s/>την<text:s/>ειδική<text:s/>ασφαλιστική<text:s/>εισφορά<text:s/>που<text:s/>προβλέπεται<text:s/>στο<text:s/>άρθρο<text:s/>8<text:s/>του<text:s/>νόμου<text:s/>αυτού,<text:s/>η<text:s/>οποία<text:s/>ορίζεται<text:s/>σε<text:s/>ποσοστό:</text:span></text:p>
      <text:p text:style-name="P105"><text:span text:style-name="T105_1">-τέσσερα<text:s/>τοις<text:s/>εκατό<text:s/>(4%)<text:s/>επί<text:s/>της<text:s/>ασφαλιζόμενης<text:s/>αξίας<text:s/>της<text:s/>φυτικής<text:s/>παραγωγής<text:s/>και<text:s/>προκειμένου<text:s/>για<text:s/>την<text:s/>ελιά,<text:s/>λόγω<text:s/>της<text:s/>έντονης<text:s/>παρενιαυτοφορίας<text:s/>που<text:s/>παρουσιάζει,<text:s/>σε<text:s/>τρία<text:s/>τοις<text:s/>εκατό<text:s/>(3%)</text:span></text:p>
      <text:p text:style-name="P106"><text:span text:style-name="T106_1">-μηδέν<text:s/>εβδομήντα<text:s/>πέντε<text:s/>τοις<text:s/>εκατό<text:s/>(0,75%)<text:s/>επί<text:s/>της<text:s/>ασφαλιζόμενης<text:s/>αξίας<text:s/>του<text:s/>ζωικού<text:s/>κεφαλαίου</text:span></text:p>
      <text:p text:style-name="P107"><text:span text:style-name="T107_1">-</text:span><text:span text:style-name="T107_2"><text:tab/></text:span><text:span text:style-name="T107_3">μισό<text:s/>τοις<text:s/>εκατό<text:s/>(0,5%)<text:s/>για<text:s/>τα<text:s/>προϊόντα<text:s/>φυτικής<text:s/>προέλευσης<text:s/>των<text:s/>καλλιεργειών<text:s/>που<text:s/>παράγονται<text:s/>στο<text:s/>σύνολό<text:s/>τους<text:s/>(αμιγώς)<text:s/>και<text:s/>αποκλειστικά<text:s/>σε<text:s/>«ελεγχόμενο<text:s/>περιβάλλον»<text:s/>μιας<text:s/>γεωργικής<text:s/>εκμετάλλευσης,<text:s/>όπως<text:s/>αυτό<text:s/>καθορίζεται<text:s/>από<text:s/>τους<text:s/>σχετικούς<text:s/>Κανονισμούς<text:s/>Ασφάλισης<text:s/>του<text:s/>ΕΛ.Γ.Α..<text:s/>Τα<text:s/>πρόσωπα<text:s/>που<text:s/>υπάγονται<text:s/>στη<text:s/>διάταξη<text:s/>αυτή<text:s/>μπορούν<text:s/>με<text:s/>αίτησή<text:s/>τους<text:s/>να<text:s/>ζητήσουν<text:s/>την<text:s/>εξαίρεσή<text:s/>τους<text:s/>από<text:s/>την<text:s/>ασφάλιση<text:s/>αυτή,</text:span></text:p>
      <text:p text:style-name="P108"><text:span text:style-name="T108_1">β)</text:span><text:span text:style-name="T108_2"><text:tab/></text:span><text:span text:style-name="T108_3">τα<text:s/>έσοδα<text:s/>από<text:s/>την<text:s/>πρόσθετη<text:s/>ασφαλιστική<text:s/>εισφορά<text:s/>που<text:s/>προβλέπεται<text:s/>στο<text:s/>άρθρο<text:s/>4,<text:s/>του<text:s/>νόμου<text:s/>αυτού,<text:s/>η<text:s/>οποία<text:s/>ορίζεται<text:s/>σε<text:s/>ποσοστό<text:s/>επί<text:s/>της<text:s/>ασφαλιζόμενης<text:s/>αξίας<text:s/>της<text:s/>φυτικής<text:s/>παραγωγής<text:s/>για<text:s/>την<text:s/>ασφαλιστική<text:s/>κάλυψη<text:s/>καλλιεργειών<text:s/>με<text:s/>αυξημένη<text:s/>απαλλαγή,</text:span></text:p>
      <text:p text:style-name="P109"><text:span text:style-name="T109_1">γ)</text:span><text:span text:style-name="T109_2"><text:tab/></text:span><text:span text:style-name="T109_3">τα<text:s/>έσοδα<text:s/>από<text:s/>την<text:s/>προαιρετική<text:s/>ασφαλιστική<text:s/>εισφορά,<text:s/>που<text:s/>προβλέπεται<text:s/>στο<text:s/>άρθρο<text:s/>4<text:s/>του<text:s/>νόμου<text:s/>αυτού,<text:s/>η<text:s/>οποία<text:s/>ορίζεται<text:s/>σε<text:s/>ποσοστό<text:s/>επί<text:s/>της<text:s/>ασφαλιζόμενης<text:s/>αξίας<text:s/>της<text:s/>φυτικής<text:s/>παραγωγής<text:s/>για<text:s/>την<text:s/>ασφαλιστική<text:s/>κάλυψη<text:s/>των<text:s/>προαιρετικά<text:s/>ασφαλιζόμενων<text:s/>κινδύνων.</text:span></text:p>
      <text:p text:style-name="P110"><text:span text:style-name="T110_1">Με<text:s/>απόφαση<text:s/>του<text:s/>Υπουργού<text:s/>Αγροτικής<text:s/>Ανάπτυξης<text:s/>και<text:s/>Τροφίμων<text:s/>που<text:s/>λαμβάνεται<text:s/>μετά<text:s/>από<text:s/>εισήγηση<text:s/>του<text:s/>Διοικητικού<text:s/>Συμβουλίου<text:s/>του<text:s/>ΕΛ.Γ.Α.,<text:s/>ορίζονται<text:s/>τα<text:s/>ποσοστά<text:s/>που<text:s/>προβλέπονται<text:s/>στις<text:s/>περιπτώσεις<text:s/>β΄<text:s/>και<text:s/>γ΄<text:s/>του<text:s/>άρθρου<text:s/>αυτού,</text:span></text:p>
      <text:p text:style-name="P111"><text:span text:style-name="T111_1">δ)</text:span><text:span text:style-name="T111_2"><text:tab/></text:span><text:span text:style-name="T111_3">η<text:s/>ετήσια<text:s/>επιχορήγηση<text:s/>από<text:s/>τον<text:s/>τακτικό<text:s/>προϋπολογισμό<text:s/>του<text:s/>Υπουργείου<text:s/>Αγροτικής<text:s/>Ανάπτυξης<text:s/>και<text:s/>Τροφίμων<text:s/>για<text:s/>την<text:s/>κάλυψη<text:s/>των<text:s/>λειτουργικών<text:s/>δαπανών<text:s/>του<text:s/>ΕΛ.Γ.Α..<text:s/>Το<text:s/>ύψος<text:s/>της<text:s/>ετήσιας<text:s/>επιχορήγησης<text:s/>της<text:s/>περίπτωσης<text:s/>αυτής<text:s/>δεν<text:s/>μπορεί<text:s/>να<text:s/>υπερβαίνει<text:s/>το<text:s/>ποσό<text:s/>που<text:s/>αντιστοιχεί<text:s/>στο<text:s/>20%<text:s/>των<text:s/>πραγματοποιηθέντων<text:s/>ετήσιων<text:s/>εσόδων<text:s/>του<text:s/>ΕΛ.Γ.Α.<text:s/>που<text:s/>προέρχονται<text:s/>από<text:s/>την<text:s/>εισφορά<text:s/>της<text:s/>περίπτωσης<text:s/>α΄<text:s/>της<text:s/>παραγράφου<text:s/>αυτής,</text:span></text:p>
      <text:p text:style-name="P112"><text:span text:style-name="T112_1">ε)</text:span><text:span text:style-name="T112_2"><text:tab/></text:span><text:span text:style-name="T112_3">οι<text:s/>λοιπές<text:s/>κρατικές<text:s/>επιχορηγήσεις<text:s/>προς<text:s/>τον<text:s/>ΕΛ.Γ.Α.<text:s/>που<text:s/>έχουν<text:s/>εγκριθεί<text:s/>από<text:s/>την<text:s/>Ε.Ε.,<text:s/>οι<text:s/>επιχορηγήσεις<text:s/>από<text:s/>την<text:s/>ένταξη<text:s/>δράσεων<text:s/>του<text:s/>ΕΛ.Γ.Α.<text:s/>σε<text:s/>αναπτυξιακά<text:s/>προγράμματα,<text:s/>οι<text:s/>επιχορηγήσεις<text:s/>που<text:s/>αφορούν<text:s/>το<text:s/>μη<text:s/>ασφαλιστικό<text:s/>αντικείμενο,<text:s/>όπως<text:s/>η<text:s/>ενεργητική<text:s/>προστασία,<text:s/>καθώς<text:s/>και<text:s/>οι<text:s/>αμοιβές<text:s/>για<text:s/>παροχή<text:s/>υπηρεσιών<text:s/>προς<text:s/>το<text:s/>Δημόσιο<text:s/>και<text:s/>τρίτους,</text:span></text:p>
      <text:p text:style-name="P113"><text:span text:style-name="T113_1">στ)</text:span><text:span text:style-name="T113_2"><text:tab/></text:span><text:span text:style-name="T113_3">η<text:s/>γενική<text:s/>εισφορά<text:s/>υπέρ<text:s/>ΕΛ.Γ.Α.<text:s/>που<text:s/>επιβάλλεται<text:s/>επί<text:s/>του<text:s/>εισοδήματος<text:s/>από<text:s/>γεωργικές<text:s/>επιχειρήσεις,</text:span></text:p>
      <text:p text:style-name="P114"><text:span text:style-name="T114_1">ζ)</text:span><text:span text:style-name="T114_2"><text:tab/></text:span><text:span text:style-name="T114_3">τα<text:s/>τέλη<text:s/>εκτίμησης<text:s/>ζημιών,<text:s/>οι<text:s/>αμοιβές<text:s/>και<text:s/>τα<text:s/>έσοδα<text:s/>από<text:s/>τις<text:s/>υπηρεσίες<text:s/>που<text:s/>παρέχει<text:s/>ο<text:s/>ΕΛ.Γ.Α.<text:s/>προς<text:s/>τρίτους,</text:span></text:p>
      <text:p text:style-name="P115"><text:span text:style-name="T115_1">η)</text:span><text:span text:style-name="T115_2"><text:tab/></text:span><text:span text:style-name="T115_3">επιχορηγήσεις<text:s/>από<text:s/>ειδικά<text:s/>ταμεία<text:s/>της<text:s/>Ευρωπαϊκής<text:s/>Ένωσης<text:s/>(E.E.)<text:s/>και<text:s/>άλλων<text:s/>διεθνών<text:s/>οργανισμών,</text:span></text:p>
      <text:p text:style-name="P116"><text:span text:style-name="T116_1">θ)</text:span><text:span text:style-name="T116_2"><text:tab/></text:span><text:span text:style-name="T116_3">οι<text:s/>αποδόσεις<text:s/>των<text:s/>κεφαλαίων<text:s/>του,<text:s/>οι<text:s/>δωρεές,<text:s/>τα<text:s/>κληροδοτήματα<text:s/>και<text:s/>οι<text:s/>κάθε<text:s/>είδους<text:s/>εισφορές<text:s/>φυσικών<text:s/>ή<text:s/>νομικών<text:s/>προσώπων,</text:span></text:p>
      <text:p text:style-name="P117"><text:span text:style-name="T117_1">ι)</text:span><text:span text:style-name="T117_2"><text:tab/></text:span><text:span text:style-name="T117_3">οι<text:s/>αποδόσεις<text:s/>από<text:s/>την<text:s/>επένδυση<text:s/>των<text:s/>αποθεματικών.</text:span></text:p>
      <text:p text:style-name="P118"><text:span text:style-name="T118_1">2.</text:span><text:span text:style-name="T118_2"><text:s/>Σε<text:s/>περιόδους<text:s/>κατά<text:s/>τις<text:s/>οποίες<text:s/>τα<text:s/>συνολικά<text:s/>από<text:s/>κάθε<text:s/>πηγή<text:s/>και<text:s/>αιτία<text:s/>έσοδα<text:s/>του<text:s/>ΕΛ.Γ.Α.<text:s/>υπερβαίνουν<text:s/>τα<text:s/>συνολικά<text:s/>του<text:s/>έξοδα,<text:s/>ο<text:s/>ΕΛ.Γ.Α.<text:s/>σχηματίζει<text:s/>αποθεματικό.<text:s/>Με<text:s/>αποφάσεις<text:s/>των<text:s/>Υπουργών<text:s/>Οικονομικών<text:s/>και<text:s/>Αγροτικής<text:s/>Ανάπτυξης<text:s/>και<text:s/>Τροφίμων,<text:s/>καθορίζονται<text:s/>οι<text:s/>όροι<text:s/>και<text:s/>οι<text:s/>προϋποθέσεις<text:s/>για<text:s/>τη<text:s/>δημιουργία,<text:s/>το<text:s/>ύψος,<text:s/>τη<text:s/>διάθεση<text:s/>και<text:s/>την<text:s/>επένδυση<text:s/>του<text:s/>αποθεματικού<text:s/>που<text:s/>σχηματίζεται<text:s/>καθώς<text:s/>και<text:s/>κάθε<text:s/>λεπτομέρεια<text:s/>σχετική<text:s/>με<text:s/>την<text:s/>εφαρμογή<text:s/>του<text:s/>άρθρου<text:s/>αυτού.</text:span></text:p>
      <text:h text:style-name="P119" text:outline-level="6"><text:span text:style-name="T119_1">Άρθρο<text:s/>8</text:span></text:h>
      <text:h text:style-name="P120" text:outline-level="6"><text:span text:style-name="T120_1">Ειδική<text:s/>Ασφαλιστική<text:s/>εισφορά<text:s/>υπέρ<text:s/>ΕΛ.Γ.Α.</text:span></text:h>
      <text:p text:style-name="P121"><text:span text:style-name="T121_1">1.</text:span><text:span text:style-name="T121_2"><text:s/>Στην<text:s/>υποχρεωτική<text:s/>ειδική<text:s/>ασφαλιστική<text:s/>εισφορά<text:s/>υπέρ<text:s/>του<text:s/>ΕΛ.Γ.Α.<text:s/>υπόκεινται<text:s/>όλες<text:s/>οι<text:s/>αγροτικές<text:s/>εκμεταλλεύσεις.</text:span></text:p>
      <text:p text:style-name="P122"><text:span text:style-name="T122_1">2.</text:span><text:span text:style-name="T122_2"><text:s/>Δεν<text:s/>υπόκεινται<text:s/>στην<text:s/>υποχρέωση<text:s/>καταβολής<text:s/>της<text:s/>ειδικής<text:s/>ασφαλιστικής<text:s/>εισφοράς<text:s/>υπέρ<text:s/>του<text:s/>ΕΛ.Γ.Α.<text:s/>οι<text:s/>καλλιέργειες<text:s/>δασικών<text:s/>και<text:s/>αγροτικών<text:s/>προϊόντων<text:s/>που<text:s/>εξαιρούνται<text:s/>από<text:s/>την<text:s/>ασφαλιστική<text:s/>κάλυψη,<text:s/>σύμφωνα<text:s/>με<text:s/>τους<text:s/>κανονισμούς<text:s/>ασφάλισης<text:s/>που<text:s/>ισχύουν.</text:span></text:p>
      <text:h text:style-name="P123" text:outline-level="6"><text:span text:style-name="T123_1">Άρθρο<text:s/>9</text:span></text:h>
      <text:h text:style-name="P124" text:outline-level="6"><text:span text:style-name="T124_1">Ασφαλιζόμενη<text:s/>αξία<text:s/>αγροτικής<text:s/>παραγωγής</text:span></text:h>
      <text:p text:style-name="P125"><text:span text:style-name="T125_1">1.</text:span><text:span text:style-name="T125_2"><text:s/>Στη<text:s/>φυτική<text:s/>παραγωγή,<text:s/>η<text:s/>ασφαλιζόμενη<text:s/>αξία<text:s/>της<text:s/>αγροτικής<text:s/>παραγωγής<text:s/>ανά<text:s/>παραγωγό,<text:s/>επί<text:s/>της<text:s/>οποίας<text:s/>επιβάλλεται<text:s/>η<text:s/>ειδική<text:s/>ασφαλιστική<text:s/>εισφορά,<text:s/>ορίζεται<text:s/>με<text:s/>βάση:</text:span></text:p>
      <text:p text:style-name="P126"><text:span text:style-name="T126_1">α)</text:span><text:span text:style-name="T126_2"><text:tab/></text:span><text:span text:style-name="T126_3">τον<text:s/>αριθμό<text:s/>των<text:s/>στρεμμάτων<text:s/>ή<text:s/>δένδρων<text:s/>–<text:s/>ανάλογα<text:s/>με<text:s/>την<text:s/>καλλιέργεια<text:s/>–<text:s/>των<text:s/>καλλιεργούμενων<text:s/>εκτάσεων<text:s/>που<text:s/>έχει<text:s/>στην<text:s/>κατοχή<text:s/>του<text:s/>ή<text:s/>έχει<text:s/>την<text:s/>εκμετάλλευσή<text:s/>τους<text:s/>ο<text:s/>παραγωγός,<text:s/>όπως<text:s/>δηλώνονται<text:s/>από<text:s/>τον<text:s/>ίδιο<text:s/>στην<text:s/>Ενιαία<text:s/>Δήλωση<text:s/>Καλλιέργειας<text:s/>που<text:s/>συνυποβάλλεται<text:s/>υποχρεωτικά<text:s/>μαζί<text:s/>με<text:s/>την<text:s/>Ενιαία<text:s/>Αίτηση,</text:span></text:p>
      <text:p text:style-name="P127"><text:span text:style-name="T127_1">β)</text:span><text:span text:style-name="T127_2"><text:tab/></text:span><text:span text:style-name="T127_3">τη<text:s/>μέση<text:s/>παραγωγή<text:s/>ανά<text:s/>νομό<text:s/>και<text:s/>ανά<text:s/>στρέμμα<text:s/>ή<text:s/>δένδρο<text:s/>των<text:s/>δηλούμενων<text:s/>καλλιεργειών<text:s/>και</text:span></text:p>
      <text:p text:style-name="P128"><text:span text:style-name="T128_1">γ)</text:span><text:span text:style-name="T128_2"><text:tab/></text:span><text:span text:style-name="T128_3">την<text:s/>αξία<text:s/>του<text:s/>παραγόμενου<text:s/>προϊόντος<text:s/>ανά<text:s/>κιλό<text:s/>ή<text:s/>τεμάχιο,<text:s/>ανάλογα<text:s/>με<text:s/>την<text:s/>καλλιέργεια.</text:span></text:p>
      <text:p text:style-name="P129"><text:span text:style-name="T129_1">2.</text:span><text:span text:style-name="T129_2"><text:s/>Στο<text:s/>ζωικό<text:s/>κεφάλαιο<text:s/>η<text:s/>ασφαλιζόμενη<text:s/>αξία<text:s/>της<text:s/>αγροτικής<text:s/>παραγωγής<text:s/>ανά<text:s/>παραγωγό,<text:s/>επί<text:s/>της<text:s/>οποίας<text:s/>επιβάλλεται<text:s/>η<text:s/>ειδική<text:s/>ασφαλιστική<text:s/>εισφορά,<text:s/>ορίζεται<text:s/>με<text:s/>βάση:</text:span></text:p>
      <text:p text:style-name="P130"><text:span text:style-name="T130_1">α)</text:span><text:span text:style-name="T130_2"><text:tab/></text:span><text:span text:style-name="T130_3">τον<text:s/>αριθμό<text:s/>των<text:s/>ζώων<text:s/>που<text:s/>έχει<text:s/>στην<text:s/>κατοχή<text:s/>του<text:s/>ή<text:s/>έχει<text:s/>την<text:s/>εκμετάλλευσή<text:s/>τους<text:s/>ο<text:s/>παραγωγός,<text:s/>όπως<text:s/>δηλώνεται<text:s/>από<text:s/>τον<text:s/>ίδιο<text:s/>με<text:s/>την<text:s/>Ενιαία<text:s/>Δήλωση<text:s/>Εκτροφής<text:s/>που<text:s/>συνυποβάλλεται<text:s/>υποχρεωτικά<text:s/>με<text:s/>την<text:s/>Ενιαία<text:s/>Αίτηση,</text:span></text:p>
      <text:p text:style-name="P131"><text:span text:style-name="T131_1">β)</text:span><text:span text:style-name="T131_2"><text:tab/></text:span><text:span text:style-name="T131_3">την<text:s/>αξία<text:s/>του<text:s/>δηλούμενου<text:s/>ζωικού<text:s/>κεφαλαίου<text:s/>ανά<text:s/>είδος<text:s/>ή<text:s/>κατηγορία.</text:span></text:p>
      <text:h text:style-name="P132" text:outline-level="6"><text:span text:style-name="T132_1">Άρθρο<text:s/>10</text:span></text:h>
      <text:h text:style-name="P133" text:outline-level="6"><text:span text:style-name="T133_1">Προσδιορισμός<text:s/>της<text:s/>ειδικής<text:s/>ασφαλιστικής<text:s/>εισφοράςυπέρ<text:s/>ΕΛ.Γ.Α.</text:span></text:h>
      <text:p text:style-name="P134"><text:span text:style-name="T134_1">1.</text:span><text:span text:style-name="T134_2"><text:s/>Επί<text:s/>της<text:s/>αξίας<text:s/>της<text:s/>αγροτικής<text:s/>παραγωγής,<text:s/>η<text:s/>οποία<text:s/>έχει<text:s/>υπολογισθεί<text:s/>σύμφωνα<text:s/>με<text:s/>το<text:s/>άρθρο<text:s/>9,<text:s/>επιβάλλεται<text:s/>η<text:s/>ειδική<text:s/>ασφαλιστική<text:s/>εισφορά,<text:s/>σύμφωνα<text:s/>με<text:s/>τις<text:s/>διατάξεις<text:s/>του<text:s/>άρθρου<text:s/>7.</text:span></text:p>
      <text:p text:style-name="P135"><text:span text:style-name="T135_1">2.</text:span><text:span text:style-name="T135_2"><text:s/>Ο<text:s/>ακριβής<text:s/>προσδιορισμός<text:s/>της<text:s/>υποχρεωτικής<text:s/>ειδικής<text:s/>ασφαλιστικής<text:s/>εισφοράς<text:s/>σε<text:s/>χρηματικό<text:s/>ποσό,<text:s/>που<text:s/>αναλογεί<text:s/>σε<text:s/>κάθε<text:s/>ασφαλισμένο<text:s/>παραγωγό,<text:s/>γίνεται<text:s/>με<text:s/>την<text:s/>υποβολή<text:s/>της<text:s/>Ενιαίας<text:s/>Αίτησης.<text:s/>Το<text:s/>συνολικό<text:s/>ποσό<text:s/>της<text:s/>ειδικής<text:s/>ασφαλιστικής<text:s/>εισφοράς<text:s/>υπολογίζεται<text:s/>ως<text:s/>ποσοστό<text:s/>επί<text:s/>του<text:s/>συνόλου<text:s/>της<text:s/>ασφαλιζόμενης<text:s/>αξίας<text:s/>της<text:s/>παραγωγής,<text:s/>όπως<text:s/>αυτή<text:s/>προκύπτει<text:s/>από<text:s/>τις<text:s/>αναγραφόμενες<text:s/>στην<text:s/>Ενιαία<text:s/>Αίτηση<text:s/>καλλιέργειες<text:s/>ή<text:s/>ζωικό<text:s/>κεφάλαιο.</text:span></text:p>
      <text:p text:style-name="P136"><text:span text:style-name="T136_1">3.</text:span><text:span text:style-name="T136_2"><text:s/>Η<text:s/>συνολική<text:s/>ετήσια<text:s/>καταβαλλόμενη<text:s/>ειδική<text:s/>ασφαλιστική<text:s/>εισφορά,<text:s/>ανά<text:s/>παραγωγό,<text:s/>δεν<text:s/>μπορεί<text:s/>να<text:s/>υπερβαίνει<text:s/>το<text:s/>ποσό<text:s/>που<text:s/>αναλογεί<text:s/>στην<text:s/>ασφαλιζόμενη<text:s/>αξία,<text:s/>η<text:s/>οποία<text:s/>αντιστοιχεί<text:s/>στην<text:s/>ανώτατη<text:s/>καταβαλλόμενη<text:s/>αποζημίωση<text:s/>του<text:s/>άρθρου<text:s/>6<text:s/>παράγραφος<text:s/>5.</text:span></text:p>
      <text:p text:style-name="P137"><text:span text:style-name="T137_1">4.</text:span><text:span text:style-name="T137_2"><text:s/>Με<text:s/>κοινή<text:s/>απόφαση<text:s/>των<text:s/>Υπουργών<text:s/>Οικονομικών<text:s/>και<text:s/>Αγροτικής<text:s/>Ανάπτυξης<text:s/>και<text:s/>Τροφίμων,<text:s/>που<text:s/>εκδίδεται<text:s/>ύστερα<text:s/>από<text:s/>εισήγηση<text:s/>του<text:s/>Διοικητικού<text:s/>Συμβουλίου<text:s/>του<text:s/>ΕΛ.Γ.Α.,<text:s/>καθορίζονται<text:s/>ο<text:s/>τύπος<text:s/>και<text:s/>το<text:s/>περιεχόμενο<text:s/>των<text:s/>δηλώσεων<text:s/>καλιέργειας<text:s/>και<text:s/>εκτροφής<text:s/>και<text:s/>των<text:s/>λοιπών<text:s/>εντύπων,<text:s/>καθώς<text:s/>και<text:s/>λοιπά<text:s/>στοιχεία<text:s/>με<text:s/>βάση<text:s/>τα<text:s/>οποία<text:s/>πραγματοποιείται<text:s/>ο<text:s/>προσδιορισμός<text:s/>της<text:s/>ειδικής<text:s/>ασφαλιστικής<text:s/>εισφοράς,<text:s/>οι<text:s/>μέσες<text:s/>ανά<text:s/>νομό<text:s/>παραγωγές,<text:s/>οι<text:s/>αξίες<text:s/>των<text:s/>ασφαλιζόμενων<text:s/>ειδών<text:s/>της<text:s/>φυτικής<text:s/>παραγωγής<text:s/>και<text:s/>του<text:s/>ζωικού<text:s/>κεφαλαίου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38" text:outline-level="6"><text:span text:style-name="T138_1">Άρθρο<text:s/>11</text:span></text:h>
      <text:h text:style-name="P139" text:outline-level="6"><text:span text:style-name="T139_1">Τρόπος<text:s/>καταβολής<text:s/>της<text:s/>ειδικής<text:s/>ασφαλιστικήςεισφοράς<text:s/>υπέρ<text:s/>ΕΛ.Γ.Α.</text:span></text:h>
      <text:p text:style-name="P140"><text:span text:style-name="T140_1">1.</text:span><text:span text:style-name="T140_2"><text:s/>Η<text:s/>καταβολή<text:s/>της<text:s/>ειδικής<text:s/>ασφαλιστικής<text:s/>εισφοράς<text:s/>από<text:s/>τον<text:s/>παραγωγό<text:s/>αποτελεί<text:s/>προϋπόθεση<text:s/>για<text:s/>την<text:s/>αποζημίωσή<text:s/>του<text:s/>από<text:s/>τον<text:s/>ΕΛ.Γ.Α.<text:s/>σε<text:s/>περίπτωση<text:s/>επέλευσης<text:s/>ασφαλιστικά<text:s/>καλυπτόμενων<text:s/>ζημιογόνων<text:s/>αιτίων.<text:s/>Η<text:s/>μη<text:s/>καταβολή<text:s/>της<text:s/>εισφοράς<text:s/>καθιστά<text:s/>τον<text:s/>παραγωγό<text:s/>μη<text:s/>δικαιούχο<text:s/>αποζημίωσης<text:s/>ΕΛ.Γ.Α..</text:span></text:p>
      <text:p text:style-name="P141"><text:span text:style-name="T141_1">2.</text:span><text:span text:style-name="T141_2"><text:s/>Η<text:s/>καταβολή<text:s/>της<text:s/>οφειλόμενης<text:s/>ειδικής<text:s/>ασφαλιστικής<text:s/>εισφοράς<text:s/>πραγματοποιείται<text:s/>με<text:s/>απευθείας<text:s/>κατάθεση<text:s/>από<text:s/>τον<text:s/>παραγωγό<text:s/>του<text:s/>οφειλόμενου<text:s/>ποσού,σε<text:s/>ειδικό<text:s/>για<text:s/>το<text:s/>σκοπό<text:s/>αυτόν<text:s/>τραπεζικό<text:s/>λογαριασμό<text:s/>του<text:s/>ΕΛ.Γ.Α..<text:s/>Στην<text:s/>περίπτωση<text:s/>που,<text:s/>για<text:s/>οποιονδήποτε<text:s/>λόγο,<text:s/>ο<text:s/>υπόχρεος<text:s/>στην<text:s/>καταβολή<text:s/>αυτή<text:s/>αγρότης,<text:s/>αδυνατεί<text:s/>να<text:s/>καταβάλει<text:s/>το<text:s/>σύνολο<text:s/>ή<text:s/>μέρος<text:s/>της<text:s/>οφειλής,<text:s/>δύνα-<text:s/>ται<text:s/>να<text:s/>εξουσιοδοτήσει<text:s/>τον<text:s/>ΕΛ.Γ.Α.<text:s/>να<text:s/>εισπράξει<text:s/>για<text:s/>λογαριασμό<text:s/>του,<text:s/>το<text:s/>υπολειπόμενο<text:s/>ποσό<text:s/>της<text:s/>οφειλής<text:s/>από<text:s/>απαιτήσεις<text:s/>που<text:s/>πρόκειται<text:s/>να<text:s/>του<text:s/>καταβληθούν<text:s/>εντός<text:s/>του<text:s/>έτους,<text:s/>από<text:s/>φορείς<text:s/>του<text:s/>δημόσιου<text:s/>ή<text:s/>του<text:s/>ιδιωτικού<text:s/>τομέα.<text:s/>Σε<text:s/>περίπτωση<text:s/>που<text:s/>δεν<text:s/>καταβάλλεται<text:s/>το<text:s/>σύνολο<text:s/>ή<text:s/>μέρος<text:s/>της<text:s/>ειδικής<text:s/>ασφαλιστικής<text:s/>εισφοράς<text:s/>ή<text:s/>που<text:s/>παρά<text:s/>την<text:s/>εξουσιοδότηση,ο<text:s/>ΕΛ.Γ.Α.<text:s/>αδυνατεί<text:s/>να<text:s/>εισπράξει<text:s/>τo<text:s/>σύνολο<text:s/>ή<text:s/>μέρος<text:s/>της<text:s/>οφειλής,<text:s/>το<text:s/>σχετικό<text:s/>οφειλόμενο<text:s/>ποσό<text:s/>οριστικοποιείται<text:s/>με<text:s/>πράξη<text:s/>του<text:s/>ΕΛ.Γ.Α.,<text:s/>η<text:s/>οποία<text:s/>αποστέλλεται<text:s/>για<text:s/>βεβαίωση<text:s/>και<text:s/>είσπραξη<text:s/>στην<text:s/>αρμόδια<text:s/>για<text:s/>τη<text:s/>φορολογία<text:s/>εισοδήματος<text:s/>του<text:s/>οφειλέτη<text:s/>Δημόσια<text:s/>Οικονομική<text:s/>Υπηρεσία<text:s/>(Δ.Ο.Υ.),<text:s/>εισπράττεται<text:s/>σύμφωνα<text:s/>με<text:s/>τις<text:s/>διατάξεις<text:s/>περί<text:s/>είσπραξης<text:s/>δημοσίων<text:s/>εσόδων<text:s/>και<text:s/>αποδίδεται<text:s/>στον<text:s/>ΕΛ.Γ.Α.</text:span></text:p>
      <text:p text:style-name="P142"><text:span text:style-name="T142_1">3.</text:span><text:span text:style-name="T142_2"><text:s/>Η<text:s/>υποχρεωτική<text:s/>ειδική<text:s/>ασφαλιστική<text:s/>εισφορά<text:s/>που<text:s/>εισπράττεται<text:s/>υπέρ<text:s/>του<text:s/>ΕΛ.Γ.Α.<text:s/>απαλλάσσεται<text:s/>από<text:s/>κάθε<text:s/>φόρο,<text:s/>τέλος<text:s/>χαρτοσήμου<text:s/>και<text:s/>κάθε<text:s/>άλλη<text:s/>επιβάρυνση<text:s/>υπέρ<text:s/>του<text:s/>Δημοσίου.</text:span></text:p>
      <text:p text:style-name="P143"><text:span text:style-name="T143_1">4.</text:span><text:span text:style-name="T143_2"><text:s/>Οι<text:s/>διατάξεις<text:s/>του<text:s/>άρθρου<text:s/>αυτού<text:s/>τίθενται<text:s/>σε<text:s/>εφαρμογή<text:s/>την<text:s/>1.1.2011<text:s/>και<text:s/>οπωσδήποτε<text:s/>μετά<text:s/>από<text:s/>τη<text:s/>δημοσίευση<text:s/>του<text:s/>νόμου<text:s/>αυτού<text:s/>στην<text:s/>Εφημερίδα<text:s/>της<text:s/>Κυβερνήσεως,<text:s/>και<text:s/>την<text:s/>έκδοση<text:s/>των<text:s/>αντίστοιχων<text:s/>Κανονισμών<text:s/>Ασφάλισης<text:s/>του<text:s/>ΕΛ.Γ.Α..</text:span></text:p>
      <text:h text:style-name="P144" text:outline-level="6"><text:span text:style-name="T144_1">Άρθρο<text:s/></text:span></text:h>
      <text:h text:style-name="P145" text:outline-level="6"><text:span text:style-name="T145_1">12Ασφαλιστική<text:s/>Ενημερότητα<text:s/>ΕΛ.Γ.Α.</text:span></text:h>
      <text:p text:style-name="P146"><text:span text:style-name="T146_1">1.</text:span><text:span text:style-name="T146_2"><text:s/>Απόδειξη<text:s/>της<text:s/>καταβολής<text:s/>των<text:s/>ασφαλιστικών<text:s/>υποχρεώσεων<text:s/>του<text:s/>παραγωγού,<text:s/>θεωρείται<text:s/>η<text:s/>ασφαλιστική<text:s/>ενημερότητα,<text:s/>όπως<text:s/>αυτή<text:s/>καθορίζεται<text:s/>στους<text:s/>σχετικούς<text:s/>Κανονισμούς<text:s/>ΕΛ.Γ.Α..</text:span></text:p>
      <text:p text:style-name="P147"><text:span text:style-name="T147_1">2.</text:span><text:span text:style-name="T147_2"><text:s/>Η<text:s/>ασφαλιστική<text:s/>ενημερότητα<text:s/>ισχύει<text:s/>για<text:s/>το<text:s/>έτος<text:s/>για<text:s/>το<text:s/>οποίο<text:s/>υποβλήθηκε<text:s/>η<text:s/>Δήλωση<text:s/>Καλλιέργειας<text:s/>ή<text:s/>Εκτροφής<text:s/>μαζί<text:s/>με<text:s/>την<text:s/>Ενιαία<text:s/>Αίτηση<text:s/>και<text:s/>καθιστά<text:s/>τον<text:s/>υποχρεωτικά<text:s/>ασφαλιζόμενο<text:s/>στον<text:s/>ΕΛ.Γ.Α.<text:s/>παραγωγό,<text:s/>δικαιούχο<text:s/>διεκδίκησης<text:s/>αποζημίωσης<text:s/>ή<text:s/>εγκεκριμένων<text:s/>από<text:s/>την<text:s/>Ευρωπαϊκή<text:s/>Επιτροπή<text:s/>κρατικών<text:s/>οικονομικών<text:s/>ενισχύσεων,<text:s/>σε<text:s/>περίπτωση<text:s/>ζημιάς<text:s/>της<text:s/>φυτικής<text:s/>παραγωγής<text:s/>και<text:s/>του<text:s/>φυτικού<text:s/>ή<text:s/>ζωικού<text:s/>κεφαλαίου<text:s/>του,<text:s/>σύμφωνα<text:s/>με<text:s/>τα<text:s/>αναφερόμενα<text:s/>στους<text:s/>εκάστοτε<text:s/>ισχύοντες<text:s/>Κανονισμούς<text:s/>Ασφάλισης<text:s/>Φυτικής<text:s/>Παραγωγής<text:s/>και<text:s/>Ζωικού<text:s/>Κεφαλαίου<text:s/>του<text:s/>ΕΛ.Γ.Α.<text:s/>και<text:s/>τον<text:s/>Κανονισμό<text:s/>Κρατικών<text:s/>Οικονομικών<text:s/>Ενισχύσεων.</text:span></text:p>
      <text:h text:style-name="P148" text:outline-level="6"><text:span text:style-name="T148_1">Άρθρο<text:s/></text:span></text:h>
      <text:h text:style-name="P149" text:outline-level="6"><text:span text:style-name="T149_1">13Γενική<text:s/>εισφορά<text:s/>υπέρ<text:s/>ΕΛ.Γ.Α.</text:span></text:h>
      <text:p text:style-name="P150"><text:span text:style-name="T150_1">Η<text:s/>γενική<text:s/>εισφορά<text:s/>του<text:s/>άρθρου<text:s/>7<text:s/>παρ.<text:s/>1<text:s/>περίπτωση<text:s/>στ΄<text:s/>ορίζεται<text:s/>ως<text:s/>ποσοστό<text:s/>επί<text:s/>του<text:s/>συνολικού<text:s/>καθαρού<text:s/>γεωργικού<text:s/>εισοδήματος<text:s/>που<text:s/>δηλώνεται<text:s/>με<text:s/>την<text:s/>ετήσια<text:s/>δήλωση<text:s/>φορολογίας<text:s/>εισοδήματος.<text:s/>Υπόχρεοι<text:s/>στην<text:s/>καταβολή<text:s/>της<text:s/>είναι<text:s/>τα<text:s/>φυσικά<text:s/>πρόσωπα,<text:s/>που<text:s/>δεν<text:s/>είναι<text:s/>κατά<text:s/>κύριο<text:s/>επάγγελμα<text:s/>αγρότες<text:s/>και<text:s/>δηλώνουν<text:s/>συνολικό<text:s/>φορολογητέο<text:s/>εισόδημα,<text:s/>συμπεριλαμβανομένου<text:s/>και<text:s/>του<text:s/>γεωργικού<text:s/>εισοδήματος,<text:s/>που<text:s/>υπερβαίνει<text:s/>το<text:s/>εκάστοτε<text:s/>ισχύον<text:s/>αφορολόγητο<text:s/>όριο,<text:s/>όπως<text:s/>αυτό<text:s/>ορίζεται<text:s/>από<text:s/>τις<text:s/>διατάξεις<text:s/>περί<text:s/>φορολογίας<text:s/>εισοδήματος,<text:s/>καθώς<text:s/>και<text:s/>τα<text:s/>νομικά<text:s/>πρόσωπα<text:s/>που<text:s/>αποκτούν<text:s/>εισόδημα<text:s/>από<text:s/>αγροτικές<text:s/>εκμεταλλεύσεις<text:s/>και<text:s/>η<text:s/>πλειοψηφία<text:s/>των<text:s/>μετοχών<text:s/>ή<text:s/>των<text:s/>μεριδίων<text:s/>τους<text:s/>δεν<text:s/>ανήκει<text:s/>σε<text:s/>κατά<text:s/>κύριο<text:s/>επάγγελμα<text:s/>αγρότες.<text:s/>Εισπράττεται<text:s/>από<text:s/>την<text:s/>αρμόδια<text:s/>για<text:s/>τη<text:s/>φορολογία<text:s/>εισοδήματος<text:s/>του<text:s/>υπόχρεου<text:s/>Δημόσια<text:s/>Οικονομική<text:s/>Υπηρεσία<text:s/>και<text:s/>αποδίδεται<text:s/>στον<text:s/>ΕΛ.Γ.Α..<text:s/>Ο<text:s/>συντελεστής<text:s/>της<text:s/>εισφοράς<text:s/>ορίζεται<text:s/>σε<text:s/>δύο<text:s/>τοις<text:s/>εκατό<text:s/>(2%)<text:s/>επί<text:s/>του<text:s/>δηλούμενου<text:s/>εισοδήματος<text:s/>από<text:s/>γεωργικές<text:s/>επιχειρήσεις<text:s/>με<text:s/>την<text:s/>οικεία<text:s/>δήλωση<text:s/>φορολογίας<text:s/>εισοδήματος.</text:span></text:p>
      <text:p text:style-name="P151"><text:span text:style-name="T151_1">Με<text:s/>κοινή<text:s/>απόφαση<text:s/>των<text:s/>Υπουργών<text:s/>Οικονομικών<text:s/>και<text:s/>Αγροτικής<text:s/>Ανάπτυξης<text:s/>και<text:s/>Τροφίμων<text:s/>ρυθμίζεται<text:s/>κάθε<text:s/>αναγκαία<text:s/>λεπτομέρεια<text:s/>για<text:s/>την<text:s/>εφαρμογή<text:s/>της<text:s/>παρούσας<text:s/>διάταξης.</text:span></text:p>
      <text:h text:style-name="P152" text:outline-level="6"><text:span text:style-name="T152_1">Άρθρο<text:s/>14</text:span></text:h>
      <text:h text:style-name="P153" text:outline-level="6"><text:span text:style-name="T153_1">Δικαιώματα<text:s/>και<text:s/>υποχρεώσεις<text:s/>της<text:s/>πρόσθετης<text:s/>και<text:s/>τηςπροαιρετικής<text:s/>ασφάλισης<text:s/>στον<text:s/>ΕΛ.Γ.Α.</text:span></text:h>
      <text:p text:style-name="P154"><text:span text:style-name="T154_1">1.</text:span><text:span text:style-name="T154_2"><text:s/>Στην<text:s/>προαιρετική<text:s/>ασφάλιση<text:s/>του<text:s/>ΕΛ.Γ.Α.,<text:s/>τα<text:s/>εκατέρωθεν<text:s/>δικαιώματα<text:s/>και<text:s/>οι<text:s/>υποχρεώσεις<text:s/>του<text:s/>ΕΛ.Γ.Α.<text:s/>και<text:s/>του<text:s/>ασφαλισμένου<text:s/>ρυθμίζονται<text:s/>με<text:s/>βάση<text:s/>τη<text:s/>σύμβαση<text:s/>που<text:s/>συνάπτεται<text:s/>μεταξύ<text:s/>των<text:s/>μερών.</text:span></text:p>
      <text:p text:style-name="P155"><text:span text:style-name="T155_1">2.</text:span><text:span text:style-name="T155_2"><text:s/>Στην<text:s/>πρόσθετη<text:s/>ασφάλιση<text:s/>του<text:s/>ΕΛ.Γ.Α.,<text:s/>τα<text:s/>εκατέρωθεν<text:s/>δικαιώματα<text:s/>και<text:s/>οι<text:s/>υποχρεώσεις<text:s/>του<text:s/>ΕΛ.Γ.Α.<text:s/>και<text:s/>του<text:s/>ασφαλισμένου<text:s/>ρυθμίζονται<text:s/>με<text:s/>βάση<text:s/>τη<text:s/>σύμβαση<text:s/>που<text:s/>συνάπτεται<text:s/>μεταξύ<text:s/>των<text:s/>μερών.</text:span></text:p>
      <text:h text:style-name="P156" text:outline-level="6"><text:span text:style-name="T156_1">Άρθρο<text:s/></text:span></text:h>
      <text:h text:style-name="P157" text:outline-level="6"><text:span text:style-name="T157_1">15Καταβολή<text:s/>αποζημιώσεων</text:span></text:h>
      <text:p text:style-name="P158"><text:span text:style-name="T158_1">1.</text:span><text:span text:style-name="T158_2"><text:s/>Οι<text:s/>αποζημιώσεις<text:s/>με<text:s/>τις<text:s/>οποίες<text:s/>βαρύνεται<text:s/>ο<text:s/>ΕΛ.Γ.Α.,<text:s/>λόγω<text:s/>της<text:s/>υποχρεωτικής<text:s/>ασφάλισης,<text:s/>καταβάλλονται<text:s/>στους<text:s/>δικαιούχους<text:s/>μετά<text:s/>τη<text:s/>διαπίστωση<text:s/>της<text:s/>ζημιάς<text:s/>και<text:s/>την<text:s/>οριστικοποίηση<text:s/>του<text:s/>πορίσματος<text:s/>εκτίμησης,<text:s/>σύμφωνα<text:s/>με<text:s/>τα<text:s/>οριζόμενα<text:s/>στους<text:s/>σχετικούς<text:s/>Κανονισμούς<text:s/>του<text:s/>ΕΛ.Γ.Α..<text:s/>Η<text:s/>αποζημίωση<text:s/>καταβάλλεται<text:s/>στον<text:s/>δικαιούχο<text:s/>το<text:s/>αργότερο<text:s/>εντός<text:s/>δύο<text:s/>μηνών<text:s/>από<text:s/>την<text:s/>εκκαθάριση<text:s/>της<text:s/>ζημιάς,<text:s/>με<text:s/>την<text:s/>επιφύλαξη<text:s/>των<text:s/>διατάξεων<text:s/>των<text:s/>παρακάτω<text:s/>παραγράφων.</text:span></text:p>
      <text:p text:style-name="P159"><text:span text:style-name="T159_1">2.</text:span><text:span text:style-name="T159_2"><text:s/>Σε<text:s/>περιπτώσεις<text:s/>ασφαλιστικά<text:s/>καλυπτόμενων<text:s/>ζημιών,<text:s/>για<text:s/>την<text:s/>κάλυψη<text:s/>των<text:s/>οποίων<text:s/>προβλέπεται<text:s/>ότι<text:s/>θα<text:s/>απαιτηθούν<text:s/>χρηματικά<text:s/>ποσά<text:s/>μεγαλύτερα<text:s/>από<text:s/>τα<text:s/>ταμειακά<text:s/>διαθέσιμα<text:s/>του<text:s/>ΕΛ.Γ.Α.<text:s/>που<text:s/>προέρχονται<text:s/>από<text:s/>την<text:s/>ειδική<text:s/>ασφαλιστική<text:s/>εισφορά<text:s/>του<text:s/>άρθρου<text:s/>11<text:s/>και<text:s/>εφόσον<text:s/>δεν<text:s/>προβλέπεται<text:s/>η<text:s/>κάλυψη<text:s/>από<text:s/>αντασφαλιστική<text:s/>σύμβαση,<text:s/>το<text:s/>Διοικητικό<text:s/>Συμβούλιο<text:s/>του<text:s/>ΕΛ.Γ.Α.<text:s/>με<text:s/>απόφασή<text:s/>του,<text:s/>μπορεί<text:s/>να<text:s/>χορηγεί<text:s/>στους<text:s/>δικαιούχους<text:s/>προκαταβολή<text:s/>έναντι<text:s/>της<text:s/>αποζημίωσης<text:s/>που<text:s/>δικαιούνται.<text:s/>Μπορεί<text:s/>επίσης<text:s/>να<text:s/>καθορίζει,<text:s/>με<text:s/>όμοια<text:s/>απόφαση,<text:s/>ποσοστό<text:s/>προκαταβολής<text:s/>διαφορετικό<text:s/>κατά<text:s/>ζημιογόνο<text:s/>αίτιο<text:s/>ή<text:s/>κατά<text:s/>προϊόν.</text:span></text:p>
      <text:p text:style-name="P160"><text:span text:style-name="T160_1">3.</text:span><text:span text:style-name="T160_2"><text:s/>Εάν<text:s/>στο<text:s/>τέλος<text:s/>της<text:s/>ετήσιας<text:s/>χρήσης,<text:s/>οι<text:s/>συνολικές<text:s/>αποζημιώσεις<text:s/>που<text:s/>έχουν<text:s/>καταβληθεί<text:s/>είναι<text:s/>μικρότερες<text:s/>των<text:s/>ποσών<text:s/>που<text:s/>έχουν<text:s/>καταβληθεί<text:s/>από<text:s/>τους<text:s/>παραγωγούς<text:s/>και<text:s/>έχουν<text:s/>εισπραχθεί<text:s/>από<text:s/>τον<text:s/>ΕΛ.Γ.Α.<text:s/>ως<text:s/>έσοδα<text:s/>εκ<text:s/>της<text:s/>υποχρεωτικής<text:s/>εισφοράς,<text:s/>καταβάλλεται<text:s/>στους<text:s/>δικαιούχους<text:s/>της<text:s/>προηγούμενης<text:s/>παραγράφου,<text:s/>στους<text:s/>οποίους<text:s/>χορηγήθηκε<text:s/>προκαταβολή,<text:s/>το<text:s/>υπόλοιπο<text:s/>της<text:s/>αποζημίωσης<text:s/>που<text:s/>δικαιούνται.<text:s/>Αν<text:s/>τα<text:s/>πραγματικά<text:s/>ει-<text:s/>σπραχθέντα<text:s/>έσοδα<text:s/>πλέον<text:s/>των<text:s/>αποθεματικών<text:s/>του<text:s/>ΕΛ.Γ.Α.<text:s/>δεν<text:s/>επαρκούν<text:s/>για<text:s/>την<text:s/>καταβολή<text:s/>του<text:s/>υπολοίπου<text:s/>των<text:s/>αποζημιώσεων,<text:s/>αυτές<text:s/>προσαρμόζονται<text:s/>αναλόγως<text:s/>με<text:s/>απόφαση<text:s/>του<text:s/>Διοικητικού<text:s/>Συμβουλίου<text:s/>του<text:s/>ΕΛ.Γ.Α..<text:s/>Το<text:s/>Διοικητικό<text:s/>Συμβούλιο<text:s/>του<text:s/>ΕΛ.Γ.Α.,<text:s/>με<text:s/>απόφασή<text:s/>του,<text:s/>καταβάλλει<text:s/>το<text:s/>ποσό<text:s/>που<text:s/>αντιστοιχεί<text:s/>στην<text:s/>προσαρμογή<text:s/>αυτή<text:s/>από<text:s/>τα<text:s/>αποθεματικά<text:s/>των<text:s/>επόμενων<text:s/>ετών.</text:span></text:p>
      <text:p text:style-name="P161"><text:span text:style-name="T161_1">4.</text:span><text:span text:style-name="T161_2"><text:s/>Ο<text:s/>ΕΛ.Γ.Α.<text:s/>δικαιούται<text:s/>να<text:s/>διενεργεί<text:s/>ελέγχους<text:s/>σχετικά<text:s/>με<text:s/>την<text:s/>καταβολή<text:s/>των<text:s/>αποζημιώσεων<text:s/>σε<text:s/>παραγωγούς.<text:s/>Σε<text:s/>περίπτωση<text:s/>που<text:s/>από<text:s/>τους<text:s/>ελέγχους<text:s/>αυτούς<text:s/>προκύψει<text:s/>ότι<text:s/>έχουν<text:s/>καταβληθεί<text:s/>αποζημιώσεις<text:s/>σε<text:s/>φυσικά<text:s/>ή<text:s/>νομικά<text:s/>πρόσωπα<text:s/>που<text:s/>δεν<text:s/>τις<text:s/>δικαιούνται<text:s/>σύμφωνα<text:s/>με<text:s/>το<text:s/>νόμο<text:s/>και<text:s/>τους<text:s/>Κανονισμούς<text:s/>του<text:s/>ΕΛ.Γ.Α.,<text:s/>με<text:s/>απόφαση<text:s/>του<text:s/>Διοικητικού<text:s/>Συμβουλίου<text:s/>του<text:s/>ΕΛ.Γ.Α.<text:s/>τα<text:s/>μη<text:s/>δικαιούμενα<text:s/>ποσά<text:s/>αποζημίωσης<text:s/>καταλογίζονται<text:s/>σε<text:s/>βάρος<text:s/>αυτών<text:s/>που<text:s/>τα<text:s/>εισέπραξαν<text:s/>αδικαιολογήτως<text:s/>και<text:s/>εισπράττονται<text:s/>σύμφωνα<text:s/>με<text:s/>τις<text:s/>διατάξεις<text:s/>για<text:s/>την<text:s/>είσπραξη<text:s/>των<text:s/>δημοσίων<text:s/>εσόδων.<text:s/>Για<text:s/>τη<text:s/>διεξαγωγή<text:s/>των<text:s/>ελέγχων<text:s/>αυτών,<text:s/>ο<text:s/>ΕΛ.Γ.Α.<text:s/>μπορεί<text:s/>να<text:s/>ζητά<text:s/>από<text:s/>φορείς<text:s/>του<text:s/>Δημοσίου,<text:s/>συνεταιρισμούς<text:s/>και<text:s/>ενώσεις<text:s/>αυτών,<text:s/>καθώς<text:s/>και<text:s/>από<text:s/>επιχειρήσεις,<text:s/>οποιοδήποτε<text:s/>στοιχείο<text:s/>ή<text:s/>πληροφορία<text:s/>θεωρεί<text:s/>απαραίτητη<text:s/>και<text:s/>οι<text:s/>φορείς<text:s/>αυτοί<text:s/>οφείλουν<text:s/>να<text:s/>παρέχουν<text:s/>τα<text:s/>σχετικά<text:s/>στοιχεία<text:s/>ή<text:s/>πληροφορίες<text:s/>εντός<text:s/>εύλογης<text:s/>προθεσμίας.</text:span></text:p>
      <text:p text:style-name="P162"><text:span text:style-name="T162_1">5.</text:span><text:span text:style-name="T162_2"><text:s/>Κατά<text:s/>την<text:s/>καταβολή<text:s/>των<text:s/>αποζημιώσεων<text:s/>ή<text:s/>και<text:s/>πριν<text:s/>από<text:s/>αυτή<text:s/>ο<text:s/>ΕΛ.Γ.Α.<text:s/>μπορεί<text:s/>να<text:s/>δημοσιοποιεί<text:s/>τις<text:s/>καταστάσεις<text:s/>με<text:s/>τα<text:s/>ονόματα<text:s/>των<text:s/>δικαιούχων,<text:s/>καθώς<text:s/>και<text:s/>το<text:s/>ύψος<text:s/>της<text:s/>αποζημίωσης<text:s/>που<text:s/>καταβλήθηκε<text:s/>ή<text:s/>θα<text:s/>καταβληθεί<text:s/>σε<text:s/>καθέναν<text:s/>από<text:s/>αυτούς.</text:span></text:p>
      <text:h text:style-name="P163" text:outline-level="6"><text:span text:style-name="T163_1">Άρθρο<text:s/>16</text:span></text:h>
      <text:h text:style-name="P164" text:outline-level="6"><text:span text:style-name="T164_1">Κανονισμοί<text:s/>Ασφάλισης.<text:s/>-</text:span></text:h>
      <text:p text:style-name="P165"><text:span text:style-name="T165_1">Όροι<text:s/>και<text:s/>διαδικασία<text:s/>ασφάλισης</text:span></text:p>
      <text:p text:style-name="P166"><text:span text:style-name="T166_1">1.</text:span><text:span text:style-name="T166_2"><text:s/>Με<text:s/>τους<text:s/>Κανονισμούς<text:s/>Ασφάλισης<text:s/>του<text:s/>ΕΛ.Γ.Α.<text:s/>που<text:s/>εγκρίνονται<text:s/>με<text:s/>κοινή<text:s/>απόφαση<text:s/>των<text:s/>Υπουργών<text:s/>Οικονομικών<text:s/>και<text:s/>Αγροτικής<text:s/>Ανάπτυξης<text:s/>και<text:s/>Τροφίμων,<text:s/>μετά<text:s/>από<text:s/>εισήγηση<text:s/>του<text:s/>Διοικητικού<text:s/>Συμβουλίου<text:s/>του<text:s/>ΕΛ.Γ.Α.,<text:s/>καθορίζονται:</text:span></text:p>
      <text:p text:style-name="P167"><text:span text:style-name="T167_1">α)</text:span><text:span text:style-name="T167_2"><text:tab/></text:span><text:span text:style-name="T167_3">οι<text:s/>κίνδυνοι<text:s/>και<text:s/>τα<text:s/>αντικείμενα<text:s/>ασφάλισης<text:s/>που<text:s/>καλύπτει<text:s/>ο<text:s/>ΕΛ.Γ.Α,<text:s/>καθώς<text:s/>και<text:s/>οι<text:s/>όροι,<text:s/>οι<text:s/>προϋποθέσεις<text:s/>και<text:s/>οι<text:s/>περιορισμοί<text:s/>με<text:s/>τους<text:s/>οποίους<text:s/>παρέχεται<text:s/>η<text:s/>ασφάλιση,</text:span></text:p>
      <text:p text:style-name="P168"><text:span text:style-name="T168_1">β)</text:span><text:span text:style-name="T168_2"><text:tab/></text:span><text:span text:style-name="T168_3">τα<text:s/>δικαιώματα<text:s/>και<text:s/>οι<text:s/>υποχρεώσεις<text:s/>των<text:s/>ασφαλισμένων,<text:s/>καθώς<text:s/>και<text:s/>οι<text:s/>συνέπειες<text:s/>και<text:s/>οι<text:s/>κυρώσεις<text:s/>της<text:s/>μη<text:s/>τήρησής<text:s/>τους,</text:span></text:p>
      <text:p text:style-name="P169"><text:span text:style-name="T169_1">γ)</text:span><text:span text:style-name="T169_2"><text:tab/></text:span><text:span text:style-name="T169_3">το<text:s/>ετήσιο<text:s/>ανώτατο<text:s/>καταβλητέο<text:s/>ποσό<text:s/>αποζημίωσης,<text:s/>δ)<text:s/>η<text:s/>ενδεχόμενη<text:s/>αύξηση<text:s/>της<text:s/>απαλλαγής<text:s/>στις<text:s/>συστηματικά<text:s/>ζημιογόνες<text:s/>περιοχές<text:s/>ή<text:s/>προϊόντα<text:s/>ή<text:s/>ασφαλιζόμενους<text:s/>κινδύνους<text:s/>ή<text:s/>αντίστοιχα<text:s/>η<text:s/>ενδεχόμενη<text:s/>μείωση,</text:span></text:p>
      <text:p text:style-name="P170"><text:span text:style-name="T170_1">ε)</text:span><text:span text:style-name="T170_2"><text:tab/></text:span><text:span text:style-name="T170_3">η<text:s/>διαδικασία<text:s/>αναγγελίας<text:s/>της<text:s/>ζημίας,</text:span></text:p>
      <text:p text:style-name="P171"><text:span text:style-name="T171_1">στ)</text:span><text:span text:style-name="T171_2"><text:tab/></text:span><text:span text:style-name="T171_3">ο<text:s/>τρόπος<text:s/>εκτίμησης,<text:s/>υπολογισμού<text:s/>και<text:s/>εξακρίβωσης<text:s/>του<text:s/>ύψους<text:s/>της<text:s/>ζημίας<text:s/>με<text:s/>τη<text:s/>χρήση<text:s/>σύγχρονων<text:s/>μέσων<text:s/>και<text:s/>μεθόδων<text:s/>όπως<text:s/>τηλεπισκόπιση,<text:s/>η<text:s/>διασταύρωση<text:s/>στοιχείων<text:s/>με<text:s/>τη<text:s/>δήλωση<text:s/>ενιαίας<text:s/>ενίσχυσης<text:s/>κ.λπ.,<text:s/>καθώς<text:s/>και<text:s/>η<text:s/>διαδικασία<text:s/>επανεκτίμησης<text:s/>της<text:s/>ζημίας,</text:span></text:p>
      <text:p text:style-name="P172"><text:span text:style-name="T172_1">ζ)</text:span><text:span text:style-name="T172_2"><text:tab/></text:span><text:span text:style-name="T172_3">τα<text:s/>αρμόδια<text:s/>όργανα<text:s/>και<text:s/>η<text:s/>διαδικασία<text:s/>επίλυσης<text:s/>αμφισβητήσεων<text:s/>σχετικά<text:s/>με<text:s/>το<text:s/>είδος<text:s/>και<text:s/>το<text:s/>ύψος<text:s/>της<text:s/>ζημίας<text:s/>και<text:s/>της<text:s/>οφειλόμενης<text:s/>αποζημίωσης,</text:span></text:p>
      <text:p text:style-name="P173"><text:span text:style-name="T173_1">η)</text:span><text:span text:style-name="T173_2"><text:tab/></text:span><text:span text:style-name="T173_3">ο<text:s/>τρόπος<text:s/>και<text:s/>η<text:s/>διαδικασία<text:s/>αποζημίωσης<text:s/>των<text:s/>οργάνων<text:s/>της<text:s/>προηγούμενης<text:s/>περίπτωσης,</text:span></text:p>
      <text:p text:style-name="P174"><text:span text:style-name="T174_1">θ)</text:span><text:span text:style-name="T174_2"><text:tab/></text:span><text:span text:style-name="T174_3">ο<text:s/>τρόπος<text:s/>υπολογισμού<text:s/>και<text:s/>καθορισμού<text:s/>του<text:s/>ύψους<text:s/>της<text:s/>καταβλητέας<text:s/>αποζημίωσης,</text:span></text:p>
      <text:p text:style-name="P175"><text:span text:style-name="T175_1">ι)</text:span><text:span text:style-name="T175_2"><text:tab/></text:span><text:span text:style-name="T175_3">οι<text:s/>βασικοί<text:s/>όροι<text:s/>και<text:s/>οι<text:s/>προϋποθέσεις<text:s/>της<text:s/>πρόσθετης<text:s/>ασφάλισης<text:s/>και<text:s/>της<text:s/>προαιρετικής<text:s/>ασφάλισης,</text:span></text:p>
      <text:p text:style-name="P176"><text:span text:style-name="T176_1">ια)</text:span><text:span text:style-name="T176_2"><text:tab/></text:span><text:span text:style-name="T176_3">κάθε<text:s/>άλλο<text:s/>θέμα<text:s/>σχετικό<text:s/>με<text:s/>την<text:s/>πραγματοποίηση<text:s/>των<text:s/>σκοπών<text:s/>του<text:s/>ΕΛ.Γ.Α..</text:span></text:p>
      <text:p text:style-name="P177"><text:span text:style-name="T177_1">2.</text:span><text:span text:style-name="T177_2"><text:s/>Με<text:s/>κοινές<text:s/>αποφάσεις<text:s/>των<text:s/>Υπουργών<text:s/>Οικονομικών<text:s/>και<text:s/>Αγροτικής<text:s/>Ανάπτυξης<text:s/>και<text:s/>Τροφίμων<text:s/>μπορεί<text:s/>να<text:s/>καθορίζονται<text:s/>ευνοϊκότεροι<text:s/>όροι<text:s/>ασφάλισης,<text:s/>από<text:s/>εκείνους<text:s/>των<text:s/>Κανονισμών<text:s/>Ασφάλισης<text:s/>για<text:s/>ασφαλιζόμενα<text:s/>πρόσωπα<text:s/>που<text:s/>κατοικούν<text:s/>σε<text:s/>ορεινές,<text:s/>μειονεκτικές<text:s/>νησιωτικές<text:s/>περιοχές<text:s/>μέχρι<text:s/>100.000<text:s/>κατοίκους<text:s/>και<text:s/>με<text:s/>ειδικά<text:s/>προβλήματα<text:s/>περιοχές,<text:s/>που<text:s/>περιλαμβάνονται<text:s/>στον<text:s/>κατάλογο<text:s/>της<text:s/>Οδηγίας<text:s/>85/148<text:s/>Ε.Ε.<text:s/>(L-56)<text:s/>όπως<text:s/>ισχύει<text:s/>για<text:s/>την<text:s/>Ελλάδα.<text:s/>Στην<text:s/>περίπτωση<text:s/>αυτή<text:s/>η<text:s/>απόφαση<text:s/>υποχρεωτικά<text:s/>θα<text:s/>αναφέρει<text:s/>και<text:s/>τον<text:s/>τρόπο<text:s/>κάλυψης<text:s/>της<text:s/>σχετικής<text:s/>δαπάνης.</text:span></text:p>
      <text:h text:style-name="P178" text:outline-level="6"><text:span text:style-name="T178_1">Άρθρο<text:s/></text:span></text:h>
      <text:h text:style-name="P179" text:outline-level="6"><text:span text:style-name="T179_1">17Εκτιμητές</text:span></text:h>
      <text:p text:style-name="P180"><text:span text:style-name="T180_1">1.</text:span><text:span text:style-name="T180_2"><text:s/>Η<text:s/>εκτίμηση<text:s/>των<text:s/>ζημιών<text:s/>διενεργείται<text:s/>από<text:s/>γεωτεχνικούς<text:s/>υπαλλήλους<text:s/>ή<text:s/>κτηνιάτρους<text:s/>ή<text:s/>τεχνολόγους<text:s/>γεωπονίας<text:s/>του<text:s/>ΕΛ.Γ.Α.<text:s/>ή<text:s/>από<text:s/>υπαλλήλους<text:s/>των<text:s/>ίδιων<text:s/>ειδικοτήτων<text:s/>του<text:s/>δημόσιου<text:s/>τομέα<text:s/>μετά<text:s/>από<text:s/>έγκριση<text:s/>των<text:s/>υπηρεσιών<text:s/>τους.<text:s/>Σε<text:s/>περίπτωση<text:s/>εκτεταμένων<text:s/>ζημιών<text:s/>για<text:s/>την<text:s/>εκτίμηση<text:s/>των<text:s/>οποίων<text:s/>το<text:s/>προσωπικό<text:s/>του<text:s/>ΕΛ.Γ.Α.<text:s/>δεν<text:s/>επαρκεί,<text:s/>με<text:s/>απόφαση<text:s/>του<text:s/>Διοικητικού<text:s/>Συμβουλίου<text:s/>του<text:s/>ΕΛ.Γ.Α.,<text:s/>καθήκοντα<text:s/>εκτιμητή<text:s/>μπορεί<text:s/>επίσης<text:s/>να<text:s/>ανατίθενται<text:s/>και<text:s/>σε<text:s/>φυσικά<text:s/>πρόσωπα<text:s/>των<text:s/>παραπάνω<text:s/>ειδικοτήτων<text:s/>από<text:s/>Πίνακα<text:s/>Πιστοποιημένων<text:s/>Εμπειρογνωμόνων<text:s/>που<text:s/>καταρτίζεται<text:s/>για<text:s/>το<text:s/>σκοπό<text:s/>αυτόν,<text:s/>δημοσιεύεται<text:s/>στην<text:s/>Εφημερίδα<text:s/>της<text:s/>Κυβερνήσεως<text:s/>και<text:s/>ισχύει<text:s/>για<text:s/>δύο<text:s/>χρόνια.</text:span></text:p>
      <text:p text:style-name="P181"><text:span text:style-name="T181_1">2.</text:span><text:span text:style-name="T181_2"><text:s/>Η<text:s/>κατάταξη<text:s/>των<text:s/>εμπειρογνωμόνων<text:s/>σε<text:s/>πίνακα<text:s/>και<text:s/>η<text:s/>επιλογή<text:s/>τους<text:s/>γίνεται<text:s/>από<text:s/>τον<text:s/>ΕΛ.Γ.Α.<text:s/>με<text:s/>τη<text:s/>διαδικασία<text:s/>και<text:s/>τα<text:s/>κριτήρια<text:s/>των<text:s/>διατάξεων<text:s/>του<text:s/>άρθρου<text:s/>6<text:s/>του<text:s/>ν.2527/1997,<text:s/>όπως<text:s/>ισχύουν.<text:s/>Ο<text:s/>χρόνος<text:s/>υλοποίησης<text:s/>του<text:s/>έργου<text:s/>που<text:s/>ανατίθεται<text:s/>στους<text:s/>πιστοποιημένους<text:s/>εμπειρογνώμονες<text:s/>δεν<text:s/>μπορεί<text:s/>να<text:s/>υπερβαίνει<text:s/>τους<text:s/>δύο<text:s/>μήνες<text:s/>ετησίως.</text:span></text:p>
      <text:p text:style-name="P182"><text:span text:style-name="T182_1">3.</text:span><text:span text:style-name="T182_2"><text:s/>Με<text:s/>απόφαση<text:s/>του<text:s/>Υπουργού<text:s/>Αγροτικής<text:s/>Ανάπτυξης<text:s/>και<text:s/>Τροφίμων<text:s/>καθορίζονται<text:s/>οι<text:s/>αρμόδιοι<text:s/>φορείς,<text:s/>τα<text:s/>κριτήρια<text:s/>και<text:s/>η<text:s/>διαδικασία<text:s/>πιστοποίησης<text:s/>των<text:s/>εμπειρογνωμόνων.<text:s/>Με<text:s/>κοινή<text:s/>απόφαση<text:s/>των<text:s/>Υπουργών<text:s/>Αγροτικής<text:s/>Ανάπτυξης<text:s/>και<text:s/>Τροφίμων<text:s/>και<text:s/>Οικονομικών<text:s/>καθορίζονται<text:s/>το<text:s/>ύψος<text:s/>και<text:s/>ο<text:s/>τρόπος<text:s/>αποζημίωσης<text:s/>των<text:s/>εμπειρογνωμόνων,<text:s/>καθώς<text:s/>και<text:s/>κάθε<text:s/>άλλη<text:s/>αναγκαία<text:s/>λεπτομέρεια<text:s/>για<text:s/>την<text:s/>εφαρμογή<text:s/>της<text:s/>διάταξης<text:s/>αυτής.</text:span></text:p>
      <text:h text:style-name="P183" text:outline-level="1"><text:span text:style-name="T183_1">ΚΕΦΑΛΑΙΟ<text:s/></text:span></text:h>
      <text:h text:style-name="P184" text:outline-level="1"><text:span text:style-name="T184_1">Γ΄</text:span></text:h>
      <text:p text:style-name="P185"><text:span text:style-name="T185_1">ΠΡΟΑΙΡΕΤΙΚΗ<text:s/>ΕΠΙΔΟΤΟΥΜΕΝΗ<text:s/>ΑΣΦΑΛΙΣΗΤΗΣ<text:s/>ΑΓΡΟΤΙΚΗΣ<text:s/>ΔΡΑΣΤΗΡΙΟΤΗΤΑΣ</text:span></text:p>
      <text:h text:style-name="P186" text:outline-level="6"><text:span text:style-name="T186_1">Άρθρο<text:s/>18</text:span></text:h>
      <text:h text:style-name="P187" text:outline-level="6"><text:span text:style-name="T187_1">Προαιρετική<text:s/>επιδοτούμενη<text:s/>γεωργική<text:s/>ασφάλιση</text:span></text:h>
      <text:p text:style-name="P188"><text:span text:style-name="T188_1">Α.<text:s/>Επιδότηση<text:s/>ασφαλίστρου</text:span></text:p>
      <text:p text:style-name="P189"><text:span text:style-name="T189_1">1.</text:span><text:span text:style-name="T189_2"><text:s/>Στην<text:s/>περίπτωση<text:s/>της<text:s/>προαιρετικής<text:s/>ασφάλισης<text:s/>των<text:s/>αγροτών<text:s/>στον<text:s/>ΕΛ.Γ.Α.,<text:s/>σε<text:s/>ασφαλιστικές<text:s/>επιχειρήσεις<text:s/>ή<text:s/>αλληλασφαλιστικούς<text:s/>συνεταιρισμούς<text:s/>για<text:s/>κινδύνους<text:s/>ή<text:s/>μέρος<text:s/>αυτών,<text:s/>που<text:s/>δεν<text:s/>καλύπτονται<text:s/>από<text:s/>την<text:s/>υποχρεωτική<text:s/>ασφάλιση<text:s/>του<text:s/>ΕΛ.Γ.Α.,<text:s/>μπορεί<text:s/>να<text:s/>χορηγείται<text:s/>ενίσχυση<text:s/>ως<text:s/>επιδότηση<text:s/>ασφαλίστρου,<text:s/>για<text:s/>την<text:s/>ασφάλιση<text:s/>καλλιεργειών,<text:s/>ζώων<text:s/>και<text:s/>φυτών<text:s/>έναντι<text:s/>οικονομικών<text:s/>απωλειών<text:s/>που<text:s/>προκαλούνται<text:s/>από<text:s/>δυσμενή<text:s/>κλιματικά<text:s/>φαινόμενα<text:s/>και<text:s/>ασθένειες<text:s/>των<text:s/>ζώων<text:s/>ή<text:s/>των<text:s/>φυτών<text:s/>ή<text:s/>εμφάνιση<text:s/>επιβλαβών<text:s/>οργανισμών.</text:span></text:p>
      <text:p text:style-name="P190"><text:span text:style-name="T190_1">2.</text:span><text:span text:style-name="T190_2"><text:s/>Η<text:s/>επιδότηση<text:s/>του<text:s/>ασφαλίστρου<text:s/>χορηγείται<text:s/>για<text:s/>ασφαλίσεις<text:s/>που<text:s/>περιλαμβάνονται<text:s/>στο<text:s/>ετήσιο<text:s/>πρόγραμμα<text:s/>γεωργικών<text:s/>ασφαλίσεων<text:s/>που<text:s/>καταρτίζει<text:s/>το<text:s/>Υπουργείο<text:s/>Αγροτικής<text:s/>Ανάπτυξης<text:s/>και<text:s/>Τροφίμων<text:s/>και<text:s/>συνάπτονται<text:s/>αφ’<text:s/>ενός<text:s/>μεταξύ<text:s/>φυσικών<text:s/>ή<text:s/>νομικών<text:s/>προσώπων<text:s/>ή<text:s/>ενώσεων<text:s/>προσώπων,<text:s/>στα<text:s/>οποία<text:s/>ανήκει<text:s/>η<text:s/>κυριότητα<text:s/>και<text:s/>η<text:s/>εκμετάλλευση<text:s/>ή<text:s/>η<text:s/>εκμετάλλευση<text:s/>γεωργικών,<text:s/>κτηνοτροφικών,<text:s/>αλιευτικών<text:s/>ή<text:s/>άλλων<text:s/>συναφών<text:s/>εκμεταλλεύσεων<text:s/>και<text:s/>αφ’<text:s/>ετέρου<text:s/>ασφαλιστικών<text:s/>επιχειρήσεων<text:s/>ή<text:s/>αλληλασφαλι-<text:s/>στικών<text:s/>συνεταιρισμών<text:s/>ή<text:s/>ενώσεων<text:s/>αυτών,<text:s/>που<text:s/>συμμετέχουν<text:s/>στο<text:s/>ετήσιο<text:s/>πρόγραμμα<text:s/>γεωργικών<text:s/>ασφαλίσεων.<text:s/>Δικαιούχοι<text:s/>της<text:s/>επιδότησης<text:s/>είναι<text:s/>τα<text:s/>φυσικά<text:s/>ή<text:s/>νομικά<text:s/>πρόσωπα<text:s/>ή<text:s/>οι<text:s/>ενώσεις<text:s/>προσώπων,<text:s/>που<text:s/>συνάπτουν<text:s/>την<text:s/>ασφάλιση<text:s/>με<text:s/>τον<text:s/>ΕΛ.Γ.Α.,<text:s/>τις<text:s/>ασφαλιστικές<text:s/>επιχειρήσεις<text:s/>και<text:s/>τους<text:s/>αλληλασφαλιστικούς<text:s/>συνεταιρισμούς<text:s/>ή<text:s/>τις<text:s/>ενώσεις<text:s/>αυτών.</text:span></text:p>
      <text:p text:style-name="P191"><text:span text:style-name="T191_1">3.</text:span><text:span text:style-name="T191_2"><text:s/>Η<text:s/>επιδότηση<text:s/>του<text:s/>ασφαλίστρου<text:s/>μπορεί<text:s/>να<text:s/>διαφοροποιείται<text:s/>ανάλογα<text:s/>με<text:s/>τον<text:s/>ασφαλιζόμενο<text:s/>κίνδυνο,<text:s/>τη<text:s/>γεωγραφική<text:s/>περιοχή<text:s/>που<text:s/>βρίσκεται<text:s/>η<text:s/>εκμετάλλευση,<text:s/>το<text:s/>ύψος<text:s/>του<text:s/>εισοδήματος<text:s/>του<text:s/>ασφαλιζόμενου<text:s/>προσώπου,<text:s/>το<text:s/>είδος<text:s/>της<text:s/>καλλιέργειας<text:s/>ή<text:s/>εκτροφής<text:s/>και<text:s/>το<text:s/>χαρακτηρισμό<text:s/>του<text:s/>ως<text:s/>αγρότη<text:s/>ή<text:s/>κατόχου<text:s/>γεωργικής<text:s/>εκμετάλλευσης.<text:s/>Η<text:s/>επιδότηση<text:s/>ασφαλίστρου<text:s/>μπορεί<text:s/>επίσης<text:s/>να<text:s/>διαφοροποιείται<text:s/>μεταξύ<text:s/>φυσικών<text:s/>και<text:s/>νομικών<text:s/>ασφαλι-<text:s/>ζόμενων<text:s/>προσώπων.</text:span></text:p>
      <text:p text:style-name="P192"><text:span text:style-name="T192_1">5.</text:span><text:span text:style-name="T192_2"><text:s/>Ο<text:s/>ΕΛ.Γ.Α.,<text:s/>οι<text:s/>ασφαλιστικές<text:s/>επιχειρήσεις<text:s/>και<text:s/>οι<text:s/>αλ-<text:s/>ληλασφαλιστικοί<text:s/>συνεταιρισμοί<text:s/>της<text:s/>παραγράφου<text:s/>1<text:s/>του<text:s/>παρόντος<text:s/>άρθρου,<text:s/>τηρούν,<text:s/>εκτός<text:s/>από<text:s/>τα<text:s/>αποθεματικά<text:s/>που<text:s/>προβλέπονται<text:s/>από<text:s/>το<text:s/>νόμο<text:s/>και<text:s/>ειδικό<text:s/>αφορολόγητο<text:s/>αποθεματικό<text:s/>γεωργικών<text:s/>κινδύνων,<text:s/>ο<text:s/>τρόπος<text:s/>υπολογισμού<text:s/>και<text:s/>το<text:s/>ύψος<text:s/>του<text:s/>οποί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Η<text:s/>ενεργοποίηση<text:s/>του<text:s/>εδαφίου<text:s/>αυτού<text:s/>είναι<text:s/>δυνητική,<text:s/>η<text:s/>δε<text:s/>υποχρέωση<text:s/>αυτή<text:s/>αρχίζει<text:s/>από<text:s/>την<text:s/>ημερομηνία<text:s/>που<text:s/>θα<text:s/>ορίζεται<text:s/>στην<text:s/>προαναφερθείσα<text:s/>κοινή<text:s/>υπουργική<text:s/>απόφαση.</text:span></text:p>
      <text:p text:style-name="P193"><text:span text:style-name="T193_1">Ο<text:s/>ΕΛ.Γ.Α.,<text:s/>οι<text:s/>ασφαλιστικές<text:s/>επιχειρήσεις<text:s/>και<text:s/>οι<text:s/>αλ-<text:s/>ληλασφαλιστικοί<text:s/>συνεταιρισμοί<text:s/>της<text:s/>παραγράφου<text:s/>1<text:s/>του<text:s/>παρόντος<text:s/>άρθρου,<text:s/>τηρούν<text:s/>και<text:s/>παρέχουν<text:s/>στο<text:s/>Υπουργείο<text:s/>Αγροτικής<text:s/>Ανάπτυξης<text:s/>και<text:s/>Τροφίμων,<text:s/>ύστερα<text:s/>από<text:s/>αίτημά<text:s/>του,<text:s/>ασφαλιστικά<text:s/>έγγραφα,<text:s/>καθώς<text:s/>και<text:s/>στατιστικά<text:s/>στοιχεία<text:s/>που<text:s/>σχετίζονται<text:s/>με<text:s/>το<text:s/>ετήσιο<text:s/>πρόγραμμα<text:s/>γεωργικών<text:s/>ασφαλίσεων.<text:s/>Το<text:s/>Υπουργείο<text:s/>Αγροτικής<text:s/>Ανάπτυξης<text:s/>και<text:s/>Τροφίμων<text:s/>μπορεί<text:s/>να<text:s/>δημοσιοποιεί<text:s/>ενοποιημένα<text:s/>για<text:s/>όλες<text:s/>τις<text:s/>επιχειρήσεις<text:s/>και<text:s/>τους<text:s/>συνεταιρισμούς<text:s/>τα<text:s/>ανωτέρω<text:s/>στοιχεία.</text:span></text:p>
      <text:p text:style-name="P194"><text:span text:style-name="T194_1">6.</text:span><text:span text:style-name="T194_2"><text:s/>Η<text:s/>μη<text:s/>τήρηση<text:s/>των<text:s/>βασικών<text:s/>όρων<text:s/>και<text:s/>προϋποθέσεων<text:s/>του<text:s/>ετήσιου<text:s/>προγράμματος<text:s/>γεωργικών<text:s/>ασφαλίσεων<text:s/>καθώς<text:s/>και<text:s/>η<text:s/>μη<text:s/>τήρηση<text:s/>των<text:s/>υποχρεώσεων<text:s/>των<text:s/>ασφαλιστικών<text:s/>επιχειρήσεων<text:s/>και<text:s/>των<text:s/>αλληλασφαλιστικών<text:s/>συνεταιρισμών,<text:s/>που<text:s/>προσδιορίζονται<text:s/>με<text:s/>τις<text:s/>διατάξεις<text:s/>του<text:s/>νόμου<text:s/>αυτού,<text:s/>συνεπάγονται<text:s/>την<text:s/>επιβολή,<text:s/>σε<text:s/>βάρος<text:s/>των<text:s/>υπαιτίων,<text:s/>των<text:s/>διοικητικών<text:s/>κυρώσεων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/text:span></text:p>
      <text:p text:style-name="P195"><text:span text:style-name="T195_1">Β.<text:s/>Ενισχύσεις<text:s/>σε<text:s/>Ταμεία<text:s/>Αλληλοβοήθειας<text:s/>για<text:s/>τις<text:s/>ασθένειες<text:s/>ζώων<text:s/>και<text:s/>φυτών<text:s/>και<text:s/>τα<text:s/>περιβαλλοντικά<text:s/>συμβάντα<text:s/>7.<text:s/>Για<text:s/>οικονομικές<text:s/>απώλειες<text:s/>που<text:s/>προκαλούνται<text:s/>από<text:s/>την<text:s/>εμφάνιση<text:s/>ασθενειών<text:s/>ζώων<text:s/>και<text:s/>φυτών<text:s/>και<text:s/>περιβαλλοντικών<text:s/>συμβάντων,<text:s/>το<text:s/>Κράτος<text:s/>μπορεί<text:s/>να<text:s/>προβλέπει<text:s/>την<text:s/>καταβολή<text:s/>οικονομικής<text:s/>αποζημίωσης<text:s/>στους<text:s/>πληττό-<text:s/>μενους<text:s/>γεωργούς,<text:s/>μέσω<text:s/>χρηματοδοτικής<text:s/>συνεισφοράς<text:s/>στα<text:s/>Ταμεία<text:s/>Αλληλοβοήθειας<text:s/>για<text:s/>τις<text:s/>ασθένειες<text:s/>ζώων<text:s/>και<text:s/>φυτών<text:s/>και<text:s/>τα<text:s/>περιβαλλοντικά<text:s/>συμβάντα,<text:s/>κατά<text:s/>τα<text:s/>ειδικότερα<text:s/>οριζόμενα<text:s/>στα<text:s/>άρθρα<text:s/>68<text:s/>παρ.<text:s/>1<text:s/>εδάφιο<text:s/>ε΄<text:s/>και<text:s/>71<text:s/>του<text:s/>Κανονισμού<text:s/>73/2009<text:s/>του<text:s/>Συμβουλίου<text:s/>της<text:s/>19ης/1/2009<text:s/>και<text:s/>στο<text:s/>άρθρο<text:s/>14<text:s/>του<text:s/>Κανονισμού<text:s/>639/2009<text:s/>της<text:s/>Επιτροπής<text:s/>της<text:s/>22ας/7/2009.</text:span></text:p>
      <text:p text:style-name="P196"><text:span text:style-name="T196_1">Γ.<text:s/>Επιλεξιμότητα<text:s/>φορέων<text:s/>και<text:s/>λοιποί<text:s/>όροι</text:span></text:p>
      <text:p text:style-name="P197"><text:span text:style-name="T197_1">8.</text:span><text:span text:style-name="T197_2"><text:s/>Με<text:s/>κοινή<text:s/>απόφαση<text:s/>των<text:s/>Υπουργών<text:s/>Οικονομικών<text:s/>και<text:s/>Αγροτικής<text:s/>Ανάπτυξης<text:s/>και<text:s/>Τροφίμων<text:s/>εγκρίνεται<text:s/>ο<text:s/>τρόπος,<text:s/>τα<text:s/>ποσοστά<text:s/>επιδότησης,<text:s/>οι<text:s/>ασφαλίσεις<text:s/>στις<text:s/>οποίες<text:s/>επιδοτείται<text:s/>το<text:s/>ασφάλιστρο,<text:s/>η<text:s/>συνολική<text:s/>δαπάνη<text:s/>για<text:s/>επιδοτήσεις<text:s/>και<text:s/>τα<text:s/>λοιπά<text:s/>στοιχεία,<text:s/>που<text:s/>είναι<text:s/>απαραίτητα<text:s/>για<text:s/>τη<text:s/>σωστή<text:s/>και<text:s/>απρόσκοπτη<text:s/>διεκπεραίωση<text:s/>των<text:s/>εργασιών<text:s/>επιδότησης<text:s/>του<text:s/>ασφαλίστρου,<text:s/>η<text:s/>διαδικασία<text:s/>καταβολής<text:s/>του<text:s/>επιδοτούμενου<text:s/>ασφαλίστρου<text:s/>στους<text:s/>δικαιούχους,<text:s/>το<text:s/>ετήσιο<text:s/>πρόγραμμα<text:s/>γεωργικών<text:s/>ασφαλίσεων<text:s/>που<text:s/>καταρτίζει<text:s/>το<text:s/>Υπουργείο<text:s/>Αγροτικής<text:s/>Ανάπτυξης<text:s/>και<text:s/>Τροφίμων,<text:s/>οι<text:s/>συμπληρωματικοί<text:s/>όροι<text:s/>και<text:s/>προϋποθέσεις<text:s/>συμμετοχής<text:s/>στο<text:s/>παραπάνω<text:s/>πρόγραμμα<text:s/>της<text:s/>παραγράφου<text:s/>1<text:s/>για<text:s/>τη<text:s/>φερεγγυότητα<text:s/>και<text:s/>την<text:s/>τεχνική<text:s/>και<text:s/>οργανωτική<text:s/>υποδομή<text:s/>των<text:s/>παραπάνω<text:s/>νομικών<text:s/>προσώπων,<text:s/>οι<text:s/>επιλέξιμοι<text:s/>από<text:s/>τους<text:s/>φορείς<text:s/>που<text:s/>έχουν<text:s/>υποβάλει<text:s/>αίτηση<text:s/>συμμετοχής<text:s/>στο<text:s/>ετήσιο<text:s/>πρόγραμμα<text:s/>γεωργικών<text:s/>ασφαλίσεων,<text:s/>το<text:s/>ύψος<text:s/>της<text:s/>αποζημίωσης,<text:s/>οι<text:s/>προϋποθέσεις,<text:s/>ο<text:s/>τρόπος<text:s/>και<text:s/>η<text:s/>διαδικασία<text:s/>καταβολής<text:s/>της<text:s/>δημόσιας<text:s/>χρηματοδοτικής<text:s/>συνεισφοράς<text:s/>στα<text:s/>Ταμεία<text:s/>Αλληλοβοήθειας<text:s/>της<text:s/>παραγράφου<text:s/>7<text:s/>του<text:s/>παρόντος<text:s/>άρθρου,<text:s/>καθώς<text:s/>και<text:s/>κάθε<text:s/>άλλη<text:s/>αναγκαία<text:s/>λεπτομέρεια<text:s/>εφαρμογής<text:s/>του<text:s/>παρόντος<text:s/>άρθρου.</text:span></text:p>
      <text:p text:style-name="P198"><text:span text:style-name="T198_1">9.</text:span><text:span text:style-name="T198_2"><text:s/>Ως<text:s/>επιλέξιμες<text:s/>ασφαλιστικές<text:s/>επιχειρήσεις,<text:s/>αλληλα-<text:s/>σφαλιστικοί<text:s/>συνεταιρισμοί<text:s/>και<text:s/>ταμεία<text:s/>αλληλοβοήθειας,<text:s/>θεωρούνται<text:s/>οι<text:s/>φορείς<text:s/>οι<text:s/>οποίοι<text:s/>πληρούν<text:s/>τις<text:s/>προϋποθέσεις,<text:s/>όπως<text:s/>αυτές<text:s/>ορίζονται<text:s/>σε<text:s/>κοινές<text:s/>αποφάσεις<text:s/>των<text:s/>Υπουργείων<text:s/>Αγροτικής<text:s/>Ανάπτυξης<text:s/>και<text:s/>Τροφίμων,<text:s/>Οικονομικών<text:s/>και<text:s/>Οικονομίας,<text:s/>Ανταγωνιστικότητας<text:s/>και<text:s/>Ναυτιλίας.</text:span></text:p>
      <text:h text:style-name="P199" text:outline-level="6"><text:span text:style-name="T199_1">Άρθρο<text:s/>19</text:span></text:h>
      <text:h text:style-name="P200" text:outline-level="6"><text:span text:style-name="T200_1">Υποχρεώσεις<text:s/>ασφαλιστικών<text:s/>επιχειρήσεωνκαι<text:s/>αλληλασφαλιστικών<text:s/>συνεταιρισμών</text:span></text:h>
      <text:p text:style-name="P201"><text:span text:style-name="T201_1">1.</text:span><text:span text:style-name="T201_2"><text:s/>Η<text:s/>συμμετοχή<text:s/>των<text:s/>ασφαλιστικών<text:s/>επιχειρήσεων,<text:s/>των<text:s/>αλληλασφαλιστικών<text:s/>συνεταιρισμών<text:s/>και<text:s/>του<text:s/>ΕΛ.Γ.Α.<text:s/>στο<text:s/>ετήσιο<text:s/>πρόγραμμα<text:s/>γεωργικών<text:s/>ασφαλίσεων<text:s/>είναι<text:s/>προαιρετική.</text:span></text:p>
      <text:p text:style-name="P202"><text:span text:style-name="T202_1">2.</text:span><text:span text:style-name="T202_2"><text:s/>Οι<text:s/>παραπάνω<text:s/>ασφαλιστικές<text:s/>επιχειρήσεις<text:s/>και<text:s/>αλλη-<text:s/>λασφαλιστικοί<text:s/>συνεταιρισμοί<text:s/>αναλαμβάνουν<text:s/>τους<text:s/>ασφαλιστικούς<text:s/>κινδύνους<text:s/>ενός<text:s/>ή<text:s/>περισσοτέρων<text:s/>ασφαλιστικών<text:s/>προγραμμάτων<text:s/>που<text:s/>περιλαμβάνονται<text:s/>στο<text:s/>ετήσιο<text:s/>πρόγραμμα<text:s/>γεωργικών<text:s/>ασφαλίσεων<text:s/>και<text:s/>υποχρεούνται<text:s/>να<text:s/>τηρούν<text:s/>τους<text:s/>βασικούς<text:s/>όρους<text:s/>και<text:s/>τις<text:s/>προϋποθέσεις<text:s/>που<text:s/>αναφέρονται<text:s/>στο<text:s/>ετήσιο<text:s/>πρόγραμμα.</text:span></text:p>
      <text:p text:style-name="P203"><text:span text:style-name="T203_1">3.</text:span><text:span text:style-name="T203_2"><text:s/>Στο<text:s/>ασφαλιστήριο<text:s/>μπορεί<text:s/>να<text:s/>προστίθενται<text:s/>ειδικοί<text:s/>όροι<text:s/>για<text:s/>πρόσθετες<text:s/>καλύψεις<text:s/>ή<text:s/>ρυθμίσεις,<text:s/>εκτός<text:s/>από<text:s/>εκείνες<text:s/>που<text:s/>αναφέρονται<text:s/>στο<text:s/>ετήσιο<text:s/>πρόγραμμα<text:s/>γεωργικών<text:s/>ασφαλίσεων,<text:s/>με<text:s/>την<text:s/>προϋπόθεση<text:s/>ότι<text:s/>η<text:s/>κάλυψη<text:s/>δεν<text:s/>γίνεται<text:s/>δυσμενέστερη<text:s/>για<text:s/>τον<text:s/>ασφαλισμένο.<text:s/>Επιδότηση<text:s/>ασφαλίστρου<text:s/>δεν<text:s/>χορηγείται<text:s/>για<text:s/>τις<text:s/>παραπάνω<text:s/>πρόσθετες<text:s/>καλύψεις.</text:span></text:p>
      <text:h text:style-name="P204" text:outline-level="6"><text:span text:style-name="T204_1">Άρθρο<text:s/>20</text:span></text:h>
      <text:h text:style-name="P205" text:outline-level="6"><text:span text:style-name="T205_1">Λοιπά<text:s/>θέματα<text:s/>λειτουργίας<text:s/>των<text:s/>ασφαλιστικώνεπιχειρήσεων<text:s/>και<text:s/>των<text:s/>αλληλασφαλιστικώνσυνεταιρισμών</text:span></text:h>
      <text:p text:style-name="P206"><text:span text:style-name="T206_1">Οι<text:s/>εκτιμήσεις<text:s/>και<text:s/>επανεκτιμήσεις<text:s/>ζημιών,<text:s/>καθώς<text:s/>και<text:s/>η<text:s/>καταβολή<text:s/>αποζημιώσεων,<text:s/>γίνεται<text:s/>εντός<text:s/>των<text:s/>προθεσμιών<text:s/>που<text:s/>ορίζει<text:s/>η<text:s/>Διεύθυνση<text:s/>Διαχείρισης<text:s/>Κρίσεων<text:s/>και<text:s/>Κινδύνων<text:s/>στον<text:s/>Αγροτικό<text:s/>Τομέα<text:s/>του<text:s/>Υπουργείου<text:s/>Αγροτικής<text:s/>Ανάπτυξης<text:s/>και<text:s/>Τροφίμων<text:s/>και<text:s/>οι<text:s/>οποίες<text:s/>περιλαμβάνονται<text:s/>στους<text:s/>βασικούς<text:s/>όρους<text:s/>ασφάλισης.<text:s/>Η<text:s/>τήρηση<text:s/>των<text:s/>προθεσμιών<text:s/>αυτών<text:s/>είναι<text:s/>υποχρεωτική<text:s/>για<text:s/>τον<text:s/>ΕΛ.Γ.Α.,<text:s/>τις<text:s/>ασφαλιστικές<text:s/>επιχειρήσεις<text:s/>και<text:s/>τους<text:s/>αλληλασφαλι-<text:s/>στικούς<text:s/>συνεταιρισμούς<text:s/>που<text:s/>συμμετέχουν<text:s/>στο<text:s/>ετήσιο<text:s/>πρόγραμμα<text:s/>γεωργικών<text:s/>ασφαλίσεων.<text:s/>Η<text:s/>μη<text:s/>τήρηση<text:s/>των<text:s/>προθεσμιών<text:s/>του<text:s/>προηγούμενου<text:s/>εδαφίου,<text:s/>συνεπάγεται<text:s/>την<text:s/>επιβολή,<text:s/>σε<text:s/>βάρος<text:s/>του<text:s/>υπαιτίου,<text:s/>των<text:s/>διοικητικών<text:s/>κυρώσεων<text:s/>που<text:s/>καθορίζονται<text:s/>με<text:s/>τον<text:s/>κανονισμό<text:s/>που<text:s/>προ-<text:s/>βλέπεται<text:s/>στο<text:s/>άρθρο<text:s/>22<text:s/>του<text:s/>παρόντος<text:s/>νόμου.</text:span></text:p>
      <text:h text:style-name="P207" text:outline-level="1"><text:span text:style-name="T207_1">ΚΕΦΑΛΑΙΟ<text:s/></text:span></text:h>
      <text:h text:style-name="P208" text:outline-level="1"><text:span text:style-name="T208_1">Δ΄</text:span></text:h>
      <text:p text:style-name="P209"><text:span text:style-name="T209_1">ΑΡΜΟΔΙΟΤΗΤΕΣ<text:s/>ΚΡΑΤΙΚΩΝΟΙΚΟΝΟΜΙΚΩΝ<text:s/>ΕΝΙΣΧΥΣΕΩΝ</text:span></text:p>
      <text:h text:style-name="P210" text:outline-level="6"><text:span text:style-name="T210_1">Άρθρο<text:s/></text:span></text:h>
      <text:h text:style-name="P211" text:outline-level="6"><text:span text:style-name="T211_1">21</text:span></text:h>
      <text:p text:style-name="P212"><text:span text:style-name="T212_1">Μεταφορά<text:s/>αρμοδιοτήτων<text:s/>ΚρατικώνΟικονομικών<text:s/>Ενισχύσεων</text:span></text:p>
      <text:p text:style-name="P213"><text:span text:style-name="T213_1">1.</text:span><text:span text:style-name="T213_2"><text:s/>Οι<text:s/>αρμοδιότητες<text:s/>που<text:s/>προβλέπονται<text:s/>από<text:s/>το<text:s/>ν.δ.<text:s/>131/<text:s/>1974<text:s/>και<text:s/>αφορούν<text:s/>στην<text:s/>καταβολή<text:s/>κρατικών<text:s/>οικονομικών<text:s/>ενισχύσεων<text:s/>στην<text:s/>αγροτική<text:s/>παραγωγή<text:s/>και<text:s/>το<text:s/>αγροτικό<text:s/>κεφάλαιο<text:s/>που<text:s/>ανήκαν<text:s/>στον<text:s/>ΕΛ.Γ.Α.,<text:s/>μεταφέρονται<text:s/>και<text:s/>ασκούνται<text:s/>από<text:s/>τη<text:s/>Διεύθυνση<text:s/>Διαχείρισης<text:s/>Κρίσεων<text:s/>και<text:s/></text:span></text:p>
      <text:p text:style-name="P214"><text:span text:style-name="T214_1">Κινδύνων<text:s/>στον<text:s/>Αγροτικό<text:s/>Τομέα<text:s/>του<text:s/>Υπουργείου<text:s/>Αγροτικής<text:s/>Ανάπτυξης<text:s/>και<text:s/>Τροφίμων<text:s/>σύμφωνα<text:s/>με<text:s/>το<text:s/>σχετικό<text:s/>περί<text:s/>κρατικών<text:s/>ενισχύσεων<text:s/>κοινοτικό<text:s/>κανονιστικό<text:s/>πλαίσιο.</text:span></text:p>
      <text:p text:style-name="P215"><text:span text:style-name="T215_1">2.</text:span><text:span text:style-name="T215_2"><text:s/>Οι<text:s/>αρμοδιότητες<text:s/>αυτές<text:s/>αφορούν<text:s/>κυρίως:</text:span></text:p>
      <text:p text:style-name="P216"><text:span text:style-name="T216_1">α)</text:span><text:span text:style-name="T216_2"><text:tab/></text:span><text:span text:style-name="T216_3">στην<text:s/>καταγραφή,<text:s/>παρακολούθηση<text:s/>και<text:s/>αποκατάσταση<text:s/>των<text:s/>ζημιών<text:s/>που<text:s/>προκαλούνται<text:s/>από<text:s/>καταστάσεις<text:s/>έκτακτης<text:s/>ανάγκης<text:s/>λόγω<text:s/>θεομηνιών,<text:s/>δυσμενών<text:s/>καιρικών<text:s/>συνθηκών,<text:s/>πυρκαγιών<text:s/>και<text:s/>άλλων<text:s/>εκτάκτων<text:s/>γεγονότων<text:s/>γενικά<text:s/>στην<text:s/>παραγωγή<text:s/>(φυτική,<text:s/>ζωική,<text:s/>αλιευτική<text:s/>και<text:s/>υδα-<text:s/>τοκαλλιεργητική)<text:s/>και<text:s/>το<text:s/>κεφάλαιο<text:s/>(φυτικό,<text:s/>ζωικό,<text:s/>αλιευτικό,<text:s/>υδατοκαλλιεργητικό<text:s/>και<text:s/>πάγιο)<text:s/>των<text:s/>αγροτικών<text:s/>εκμεταλλεύσεων,<text:s/>στη<text:s/>μελέτη<text:s/>και<text:s/>αξιολόγηση<text:s/>αυτών<text:s/>και<text:s/>την<text:s/>εισήγηση<text:s/>αρμοδίως<text:s/>για<text:s/>τα<text:s/>κυβερνητικά<text:s/>μέτρα<text:s/>που<text:s/>πρέπει<text:s/>να<text:s/>ληφθούν<text:s/>για<text:s/>την<text:s/>ανόρθωση<text:s/>της<text:s/>οικονομίας<text:s/>και<text:s/>τη<text:s/>συνέχιση<text:s/>της<text:s/>παραγωγικής<text:s/>δραστηριότητας<text:s/>των<text:s/>παραγωγών<text:s/>που<text:s/>πλήττονται<text:s/>και<text:s/>στην<text:s/>υλοποίηση<text:s/>των<text:s/>μέτρων<text:s/>που<text:s/>εγκρίνονται,</text:span></text:p>
      <text:p text:style-name="P217"><text:span text:style-name="T217_1">β)</text:span><text:span text:style-name="T217_2"><text:tab/></text:span><text:span text:style-name="T217_3">στη<text:s/>λήψη<text:s/>ειδικών<text:s/>μέτρων,<text:s/>σε<text:s/>συνεργασία<text:s/>με<text:s/>αρμόδια<text:s/>κοινοτικά<text:s/>όργανα<text:s/>-<text:s/>φορείς<text:s/>για<text:s/>τη<text:s/>μελέτη<text:s/>της<text:s/>πρόγνωσης<text:s/>-<text:s/>προειδοποίησης<text:s/>καταστροφών<text:s/>από<text:s/>ακραία<text:s/>καιρικά<text:s/>φαινόμενα,<text:s/>για<text:s/>την<text:s/>πρόληψη<text:s/>ή<text:s/>το<text:s/>μετριασμό<text:s/>των<text:s/>δυσμενών<text:s/>επιπτώσεων<text:s/>που<text:s/>προκαλούνται<text:s/>από<text:s/>τα<text:s/>φαινόμενα<text:s/>αυτά<text:s/>στην<text:s/>εν<text:s/>γένει<text:s/>γεωργοκτηνοτροφική<text:s/>παραγωγή<text:s/>της<text:s/>χώρας.</text:span></text:p>
      <text:p text:style-name="P218"><text:span text:style-name="T218_1">3.</text:span><text:span text:style-name="T218_2"><text:s/>Η<text:s/>εισήγηση<text:s/>για<text:s/>ένταξη,<text:s/>σε<text:s/>προγράμματα<text:s/>κρατικών<text:s/>οικονομικών<text:s/>ενισχύσεων,<text:s/>των<text:s/>προς<text:s/>αποκατάσταση<text:s/>ζημιών<text:s/>που<text:s/>αναφέρονται<text:s/>στο<text:s/>εδάφιο<text:s/>α΄<text:s/>της<text:s/>προηγούμενης<text:s/>παραγράφου,<text:s/>προς<text:s/>το<text:s/>αρμόδιο<text:s/>Υπουργείο<text:s/>Αγροτικής<text:s/>Ανάπτυξης<text:s/>και<text:s/>Τροφίμων<text:s/>γίνεται<text:s/>από<text:s/>τις<text:s/>Περιφερειακές<text:s/>Αυτοδιοικήσεις.<text:s/>Η<text:s/>καταγραφή,<text:s/>εκτίμηση<text:s/>και<text:s/>παρακολούθηση<text:s/>της<text:s/>αποκατάστασης<text:s/>των<text:s/>ζημιών<text:s/>μπορεί<text:s/>να<text:s/>γίνεται<text:s/>από<text:s/>τον<text:s/>ΕΛ.Γ.Α.<text:s/>ή<text:s/>από<text:s/>άλλους<text:s/>φορείς<text:s/>του<text:s/>δημόσιου<text:s/>τομέα<text:s/>που<text:s/>διαθέτουν<text:s/>σχετική<text:s/>τεχνογνωσία<text:s/>και<text:s/>ορίζονται<text:s/>από<text:s/>το<text:s/>Υπουργείο<text:s/>Αγροτικής<text:s/>Ανάπτυξης<text:s/>και<text:s/>Τροφίμων.</text:span></text:p>
      <text:p text:style-name="P219"><text:span text:style-name="T219_1">4.</text:span><text:span text:style-name="T219_2"><text:s/>Προγράμματα<text:s/>κρατικών<text:s/>οικονομικών<text:s/>ενισχύσεων,<text:s/>για<text:s/>την<text:s/>αντιστάθμιση<text:s/>των<text:s/>ζημιών<text:s/>στη<text:s/>γεωργία,<text:s/>μπορούν<text:s/>να<text:s/>υποβληθούν<text:s/>προς<text:s/>έγκριση<text:s/>στην<text:s/>Ευρωπαϊκή<text:s/>Επιτροπή<text:s/>από<text:s/>τη<text:s/>Διεύθυνση<text:s/>Διαχείρισης<text:s/>Κρίσεων<text:s/>και<text:s/>Κινδύνων<text:s/>του<text:s/>Υπουργείου<text:s/>Αγροτικής<text:s/>Ανάπτυξης<text:s/>και<text:s/>Τροφίμων,<text:s/>εφόσον<text:s/>οφείλονται<text:s/>σε<text:s/>θεομηνίες,<text:s/>έκτακτα<text:s/>γεγονότα<text:s/>και<text:s/>δυσμενείς<text:s/>καιρικές<text:s/>συνθήκες.</text:span></text:p>
      <text:p text:style-name="P220"><text:span text:style-name="T220_1">5.</text:span><text:span text:style-name="T220_2"><text:s/>Με<text:s/>κοινή<text:s/>απόφαση<text:s/>των<text:s/>Υπουργών<text:s/>Αγροτικής<text:s/>Ανάπτυξης<text:s/>και<text:s/>Τροφίμων<text:s/>και<text:s/>Οικονομικών,<text:s/>εργασίες<text:s/>που<text:s/>αφορούν<text:s/>στα<text:s/>προγράμματα<text:s/>κρατικών<text:s/>οικονομικών<text:s/>ενισχύσεων<text:s/>για<text:s/>την<text:s/>αντιστάθμιση<text:s/>ζημιών,<text:s/>όπως<text:s/>ιδίως<text:s/>εργασίες<text:s/>εκτίμησης<text:s/>των<text:s/>ζημιών<text:s/>στην<text:s/>αγροτική<text:s/>παραγωγή<text:s/>και<text:s/>στο<text:s/>κεφάλαιο<text:s/>ή/και<text:s/>στα<text:s/>μέσα<text:s/>γεωργικής<text:s/>παραγωγής<text:s/>και<text:s/>υπολογισμού<text:s/>των<text:s/>σχετικών<text:s/>αποζημιώσεων,<text:s/>αλλά<text:s/>και<text:s/>ευρύτερα<text:s/>σε<text:s/>θέματα<text:s/>διαχείρισης<text:s/>στον<text:s/>αγροτικό<text:s/>τομέα,<text:s/>μπορεί<text:s/>να<text:s/>ανατίθεται<text:s/>σε<text:s/>άλλους<text:s/>φορείς<text:s/>που<text:s/>διαθέτουν<text:s/>τη<text:s/>σχετική<text:s/>τεχνογνωσία<text:s/>και<text:s/>εξειδικευμένο<text:s/>προσωπικό<text:s/>και<text:s/>να<text:s/>καθορίζονται<text:s/>οι<text:s/>όροι<text:s/>ανάθεσης<text:s/>και<text:s/>το<text:s/>ύψος<text:s/>της<text:s/>απαιτούμενης<text:s/>δαπάνης.</text:span></text:p>
      <text:h text:style-name="P221" text:outline-level="1"><text:span text:style-name="T221_1">ΚΕΦΑΛΑΙΟ<text:s/></text:span></text:h>
      <text:h text:style-name="P222" text:outline-level="1"><text:span text:style-name="T222_1">Ε΄ΑΛΛΕΣ<text:s/>ΔΙΑΤΑΞΕΙΣ</text:span></text:h>
      <text:h text:style-name="P223" text:outline-level="6"><text:span text:style-name="T223_1">Άρθρο<text:s/></text:span></text:h>
      <text:h text:style-name="P224" text:outline-level="6"><text:span text:style-name="T224_1">22Κυρώσεις</text:span></text:h>
      <text:p text:style-name="P225"><text:span text:style-name="T225_1">Με<text:s/>κανονισμό,<text:s/>που<text:s/>καταρτίζεται<text:s/>από<text:s/>τη<text:s/>Διεύθυνση<text:s/>Διαχείρισης<text:s/>Κρίσεων<text:s/>και<text:s/>Κινδύνων<text:s/>στον<text:s/>Αγροτικό<text:s/>Τομέα<text:s/>του<text:s/>Υπουργείου<text:s/>Αγροτικής<text:s/>Ανάπτυξης<text:s/>και<text:s/>Τροφίμων<text:s/>και<text:s/>εγκρίνεται<text:s/>με<text:s/>κοινή<text:s/>απόφαση<text:s/>των<text:s/>Υπουργών<text:s/>Οικονομικών<text:s/>και<text:s/>Αγροτικής<text:s/>Ανάπτυξης<text:s/>και<text:s/>Τροφίμων,<text:s/>καθορίζονται<text:s/>διοικητικές<text:s/>κυρώσεις<text:s/>και<text:s/>πρόστιμα<text:s/>που<text:s/>επιβάλλονται<text:s/>για<text:s/>τις<text:s/>παραβάσεις<text:s/>των<text:s/>διατάξεων<text:s/>του<text:s/>νόμου<text:s/>αυτού.</text:span></text:p>
      <text:h text:style-name="P226" text:outline-level="6"><text:span text:style-name="T226_1">Άρθρο<text:s/></text:span></text:h>
      <text:h text:style-name="P227" text:outline-level="6"><text:span text:style-name="T227_1">23</text:span></text:h>
      <text:p text:style-name="P228"><text:span text:style-name="T228_1">Ρυθμίσεις<text:s/>ληξιπρόθεσμων<text:s/>οφειλώνή<text:s/>μη<text:s/>αποδοθέντων<text:s/>εσόδων<text:s/>του<text:s/>ΕΛ.Γ.Α.από<text:s/>κάθε<text:s/>αιτία</text:span></text:p>
      <text:p text:style-name="P229"><text:span text:style-name="T229_1">1.</text:span><text:span text:style-name="T229_2"><text:s/>Νομικά<text:s/>ή<text:s/>φυσικά<text:s/>πρόσωπα<text:s/>ή<text:s/>ενώσεις<text:s/>προσώπων,<text:s/>που<text:s/>έχουν,<text:s/>μέχρι<text:s/>τη<text:s/>δημοσίευση<text:s/>του<text:s/>παρόντος<text:s/>νόμου,<text:s/>ληξιπρόθεσμες<text:s/>οφειλές<text:s/>από<text:s/>την<text:s/>ειδική<text:s/>εισφορά<text:s/>του<text:s/>άρθρου<text:s/>5α<text:s/>του<text:s/>ν.<text:s/>1790/1988<text:s/>ή<text:s/>άλλες<text:s/>βεβαιωμένες<text:s/>από<text:s/>το<text:s/>δημόσιο<text:s/>οφειλές<text:s/>προς<text:s/>τον<text:s/>ΕΛ.Γ.Α.<text:s/>από<text:s/>οποιαδήποτε<text:s/>αιτία,<text:s/>μπορούν<text:s/>με<text:s/>αίτησή<text:s/>τους<text:s/>στην<text:s/>αρμόδια<text:s/>Δημόσια<text:s/>Οικονομική<text:s/>Υπηρεσία<text:s/>(Δ.Ο.Υ.)<text:s/>να<text:s/>καταβάλουν<text:s/>τα<text:s/>οφει-<text:s/>λόμενα<text:s/>ποσά<text:s/>είτε<text:s/>εφάπαξ<text:s/>είτε<text:s/>σε<text:s/>μηνιαίες<text:s/>ισόποσες<text:s/>δόσεις.</text:span></text:p>
      <text:p text:style-name="P230"><text:span text:style-name="T230_1">2.</text:span><text:span text:style-name="T230_2"><text:s/>Τα<text:s/>πρόσωπα<text:s/>της<text:s/>παραγράφου<text:s/>1,<text:s/>που<text:s/>έχουν<text:s/>παρακρατήσει<text:s/>από<text:s/>αγρότες<text:s/>του<text:s/>ειδικού<text:s/>καθεστώτος<text:s/>ασφαλιστική<text:s/>εισφορά<text:s/>υπέρ<text:s/>ΕΛ.Γ.Α.<text:s/>και<text:s/>δεν<text:s/>την<text:s/>έχουν<text:s/>αποδώσει,<text:s/>ή<text:s/>προκειμένου<text:s/>για<text:s/>αγρότες<text:s/>του<text:s/>κανονικού<text:s/>καθεστώτος<text:s/>του<text:s/>Φόρου<text:s/>Προστιθέμενης<text:s/>Αξίας<text:s/>που<text:s/>δεν<text:s/>έχουν<text:s/>αποδώσει<text:s/>τα<text:s/>οφειλόμενα<text:s/>ποσά<text:s/>της<text:s/>εισφοράς<text:s/>που<text:s/>προκύπτουν<text:s/>από<text:s/>τα<text:s/>ειλικρινή<text:s/>βιβλία<text:s/>και<text:s/>στοιχεία<text:s/>τους,<text:s/>μπορούν<text:s/>με<text:s/>δήλωση<text:s/>που<text:s/>υποβάλλεται<text:s/>στην<text:s/>αρμόδια<text:s/>Δημόσια<text:s/>Οικονομική<text:s/>Υπηρεσία<text:s/>(Δ.Ο.Υ.)<text:s/>να<text:s/>καταβάλλουν<text:s/>τα<text:s/>ποσά<text:s/>αυτά,<text:s/>είτε<text:s/>εφάπαξ<text:s/>είτε<text:s/>σε<text:s/>μηνιαίες<text:s/>δόσεις.</text:span></text:p>
      <text:p text:style-name="P231"><text:span text:style-name="T231_1">3.</text:span><text:span text:style-name="T231_2"><text:s/>Σε<text:s/>περίπτωση<text:s/>εφάπαξ<text:s/>καταβολής<text:s/>των<text:s/>οφειλών<text:s/>των<text:s/>παραγράφων<text:s/>1<text:s/>και<text:s/>2,<text:s/>διαγράφονται<text:s/>τυχόν<text:s/>πρόστιμα<text:s/>ή<text:s/>προσαυξήσεις.<text:s/>Εάν<text:s/>η<text:s/>οφειλή<text:s/>καταβληθεί<text:s/>σε<text:s/>δόσεις,<text:s/>οι<text:s/>προσαυξήσεις<text:s/>και<text:s/>τα<text:s/>πρόστιμα<text:s/>περιορίζονται<text:s/>στο<text:s/>ήμισυ.<text:s/>Στην<text:s/>περίπτωση<text:s/>αυτή<text:s/>ο<text:s/>αριθμός<text:s/>των<text:s/>δόσεων<text:s/>δεν<text:s/>μπορεί<text:s/>να<text:s/>υπερβαίνει<text:s/>τις<text:s/>σαράντα<text:s/>οκτώ<text:s/>(48)<text:s/>και<text:s/>το<text:s/>ποσό<text:s/>κάθε<text:s/>δόσης<text:s/>δεν<text:s/>μπορεί<text:s/>να<text:s/>είναι<text:s/>μικρότερο<text:s/>των<text:s/>διακοσίων<text:s/>(200)<text:s/>ευρώ.<text:s/>Στην<text:s/>περίπτωση<text:s/>που<text:s/>δεν<text:s/>καταβληθούν<text:s/>τρεις<text:s/>συνεχόμενες<text:s/>δόσεις,<text:s/>το<text:s/>χρέος<text:s/>αναβιώνει<text:s/>και<text:s/>υπολογίζεται<text:s/>επ’<text:s/>αυτού<text:s/>η<text:s/>νόμιμη<text:s/>προσαύξηση.</text:span></text:p>
      <text:p text:style-name="P232"><text:span text:style-name="T232_1">4.</text:span><text:span text:style-name="T232_2"><text:s/>Τα<text:s/>πρόσωπα<text:s/>της<text:s/>παραγράφου<text:s/>1<text:s/>μπορούν<text:s/>να<text:s/>υπαχθούν<text:s/>στις<text:s/>ρυθμίσεις<text:s/>του<text:s/>άρθρου<text:s/>αυτού,<text:s/>εφόσον<text:s/>υποβάλλουν<text:s/>την<text:s/>προβλεπόμενη<text:s/>στην<text:s/>παράγραφο<text:s/>αυτή<text:s/>αίτηση<text:s/>ή<text:s/>την<text:s/>προβλεπόμενη<text:s/>στην<text:s/>παράγραφο<text:s/>2<text:s/>δήλωση,<text:s/>το<text:s/>αργότερο<text:s/>εντός<text:s/>τριών<text:s/>(3)<text:s/>μηνών<text:s/>από<text:s/>τη<text:s/>δημοσίευση<text:s/>του<text:s/>παρόντος<text:s/>νόμου<text:s/>στην<text:s/>Εφημερίδα<text:s/>της<text:s/>Κυβερνήσεως.</text:span></text:p>
      <text:p text:style-name="P233"><text:span text:style-name="T233_1">5.</text:span><text:span text:style-name="T233_2"><text:s/>Με<text:s/>κοινή<text:s/>απόφαση<text:s/>των<text:s/>Υπουργών<text:s/>Οικονομικών<text:s/>και<text:s/>Αγροτικής<text:s/>Ανάπτυξης<text:s/>και<text:s/>Τροφίμων,<text:s/>που<text:s/>δημοσιεύεται<text:s/>στην<text:s/>Εφημερίδα<text:s/>της<text:s/>Κυβερνήσεως,<text:s/>καθορίζεται<text:s/>ο<text:s/>τύπος<text:s/>και<text:s/>το<text:s/>περιεχόμενο<text:s/>της<text:s/>αίτησης<text:s/>ή<text:s/>της<text:s/>δήλωσης<text:s/>των<text:s/>παραγράφων<text:s/>1<text:s/>και<text:s/>2,<text:s/>καθώς<text:s/>και<text:s/>η<text:s/>διαδικασία<text:s/>και<text:s/>κάθε<text:s/>άλλη<text:s/>αναγκαία<text:s/>λεπτομέρεια<text:s/>για<text:s/>την<text:s/>εφαρμογή<text:s/>της<text:s/>διάταξης<text:s/>αυτής.</text:span></text:p>
      <text:h text:style-name="P234" text:outline-level="6"><text:span text:style-name="T234_1">Άρθρο<text:s/></text:span></text:h>
      <text:h text:style-name="P235" text:outline-level="6"><text:span text:style-name="T235_1">24Μεταβατικές<text:s/>διατάξεις</text:span></text:h>
      <text:p text:style-name="P236"><text:span text:style-name="T236_1">1.</text:span><text:span text:style-name="T236_2"><text:s/>Οι<text:s/>Κανονισμοί<text:s/>Ασφάλισης<text:s/>Φυτικής<text:s/>Παραγωγής,<text:s/>Υπουργική<text:s/>Απόφαση<text:s/>αριθ.<text:s/>15711/30.9.1998<text:s/>(ΦΕΚ<text:s/>1079<text:s/>Β΄),<text:s/>Ζωικού<text:s/>Κεφαλαίου,<text:s/>Υπουργική<text:s/>Απόφαση<text:s/>αριθ.<text:s/>321956/2008<text:s/>(ΦΕΚ<text:s/>2130<text:s/>Β΄)<text:s/>και<text:s/>ο<text:s/>Κανονισμός<text:s/>Κρατικών<text:s/>Οικονομικών<text:s/>Ενισχύσεων<text:s/>που<text:s/>εγκρίθηκε<text:s/>με<text:s/>την<text:s/>κοινή<text:s/>Υπουργική<text:s/>Απόφαση<text:s/>αριθ.<text:s/>281245/2008<text:s/>των<text:s/>Υπουργών<text:s/>Οικονομίας<text:s/>και<text:s/>Οικονομικών<text:s/>και<text:s/>Αγροτικής<text:s/>Ανάπτυξης<text:s/>και<text:s/>Τροφίμων<text:s/>(ΦΕΚ<text:s/>628<text:s/>Β΄),<text:s/>όπως<text:s/>ισχύουν<text:s/>σήμερα,<text:s/>παραμένουν<text:s/>προσωρινά<text:s/>σε<text:s/>ισχύ<text:s/>μέχρι<text:s/>31.12.2010,<text:s/></text:span></text:p>
      <text:p text:style-name="P237"><text:span text:style-name="T237_1">οπότεκαι<text:s/>αντικαθίστανται<text:s/>με<text:s/>νέους<text:s/>επικαιροποιημένους<text:s/>Κανονισμούς.</text:span></text:p>
      <text:p text:style-name="P238"><text:span text:style-name="T238_1">2.</text:span><text:span text:style-name="T238_2"><text:s/>Οι<text:s/>Κανονισμοί<text:s/>Κατάστασης<text:s/>Προσωπικού<text:s/>του<text:s/>ΕΛ.Γ.Α.<text:s/>και<text:s/>Οργανωτικής<text:s/>Διάρθρωσης<text:s/>και<text:s/>Λειτουργίας<text:s/>των<text:s/>Υπηρεσιών<text:s/>του<text:s/>ΕΛ.Γ.Α.<text:s/>ισχύουν<text:s/>μέχρι<text:s/>τη<text:s/>δημοσίευση<text:s/>στην<text:s/>Εφημερίδα<text:s/>της<text:s/>Κυβερνήσεως<text:s/>νέων<text:s/>επικαιροποιη-<text:s/>μένων<text:s/>Κανονισμών.<text:s/>Από<text:s/>τη<text:s/>δημοσίευση<text:s/>του<text:s/>παρόντος<text:s/>στην<text:s/>Εφημερίδα<text:s/>της<text:s/>Κυβερνήσεως<text:s/>λήγει<text:s/>αυτοδικαίως<text:s/>η<text:s/>θητεία<text:s/>των<text:s/>προϊσταμένων<text:s/>των<text:s/>Διευθύνσεων<text:s/>και<text:s/>των<text:s/>Τμημάτων<text:s/>των<text:s/>υπηρεσιών<text:s/>του<text:s/>ΕΛ.Γ.Α..</text:span></text:p>
      <text:p text:style-name="P239"><text:span text:style-name="T239_1">3.</text:span><text:span text:style-name="T239_2"><text:s/>Η<text:s/>μεταφορά<text:s/>των<text:s/>αρμοδιοτήτων<text:s/>των<text:s/>κρατικών<text:s/>οικονομικών<text:s/>ενισχύσεων<text:s/>του<text:s/>άρθρου<text:s/>21<text:s/>λαμβάνει<text:s/>χώρα<text:s/>από<text:s/>την<text:s/>ημερομηνία<text:s/>ισχύος<text:s/>της<text:s/>Κοινής<text:s/>Απόφασης<text:s/>των<text:s/>Υπουργών<text:s/>Οικονομικών<text:s/>και<text:s/>Αγροτικής<text:s/>Ανάπτυξης<text:s/>και<text:s/>Τροφίμων,<text:s/>με<text:s/>την<text:s/>οποία<text:s/>θα<text:s/>τροποποιείται<text:s/>η<text:s/>με<text:s/>αριθμό<text:s/>281245/2008<text:s/>Κοινή<text:s/>Απόφαση<text:s/>των<text:s/>Υπουργών<text:s/>Οικονομίας<text:s/>και<text:s/>Οικονομικών<text:s/>και<text:s/>Αγροτικής<text:s/>Ανάπτυξης<text:s/>και<text:s/>Τροφίμων<text:s/>«Κανονισμός<text:s/>Κρατικών<text:s/>Οικονομικών<text:s/>Ενισχύσεων»<text:s/>(ΦΕΚ<text:s/>628<text:s/>Β΄).</text:span></text:p>
      <text:p text:style-name="P240"><text:span text:style-name="T240_1">4.</text:span><text:span text:style-name="T240_2"><text:s/>Ποσοστό<text:s/>1,2%<text:s/>των<text:s/>ετήσιων<text:s/>εσόδων<text:s/>του<text:s/>άρθρου<text:s/>7<text:s/>παρ.<text:s/>1<text:s/>περ.<text:s/>α΄<text:s/>καταβάλλεται<text:s/>ως<text:s/>ενίσχυση<text:s/>στην<text:s/>Πανελλήνια<text:s/>Συνομοσπονδία<text:s/>Ενώσεων<text:s/>Γεωργικών<text:s/>Συνεταιρισμών<text:s/>(ΠΑ.Σ.Ε.ΓΕ.Σ.).<text:s/>Επίσης<text:s/>με<text:s/>απόφαση<text:s/>του<text:s/>Υπουργού<text:s/>Αγροτικής<text:s/>Ανάπτυξης<text:s/>και<text:s/>Τροφίμων<text:s/>καταβάλλεται<text:s/>ποσοστό<text:s/>0,25%<text:s/>από<text:s/>τα<text:s/>ίδια<text:s/>ως<text:s/>άνω<text:s/>έσοδα<text:s/>στη<text:s/>Γενική<text:s/>Συνομοσπονδία<text:s/>Αγροτικών<text:s/>Συλλόγων<text:s/>Ελλάδας<text:s/>(ΓΕ.Σ.Α.Σ.Ε.)<text:s/>και<text:s/>ποσοστό<text:s/>0,15%<text:s/>στη<text:s/>Συνομοσπονδία<text:s/>Δημοκρατικών<text:s/>Αγροτικών<text:s/>Συλλόγων<text:s/>Ελλάδας<text:s/>(ΣΥ.Δ.Α.Σ.Ε.).</text:span></text:p>
      <text:p text:style-name="P241"><text:span text:style-name="T241_1">Η<text:s/>οικονομική<text:s/>ενίσχυση<text:s/>καταβάλλεται<text:s/>με<text:s/>απόφαση<text:s/>του<text:s/>Υπουργού<text:s/>Αγροτικής<text:s/>Ανάπτυξης<text:s/>και<text:s/>Τροφίμων,<text:s/>μέσα<text:s/>στο<text:s/>πρώτο<text:s/>εξάμηνο<text:s/>κάθε<text:s/>έτους,<text:s/>με<text:s/>βάση<text:s/>τα<text:s/>έσοδα<text:s/>που<text:s/>πραγματοποιήθηκαν<text:s/>το<text:s/>προηγούμενο<text:s/>έτος<text:s/>από<text:s/>τον<text:s/>ΕΛ.Γ.Α.,<text:s/>σύμφωνα<text:s/>με<text:s/>την<text:s/>παραπάνω<text:s/>διάταξη.</text:span></text:p>
      <text:p text:style-name="P242"><text:span text:style-name="T242_1">Η<text:s/>διάταξη<text:s/>αυτή<text:s/>ισχύει<text:s/>από<text:s/>την<text:s/>1η<text:s/>Ιανουαρίου<text:s/>2011,<text:s/>οπότε<text:s/>και<text:s/>καταργείται<text:s/>η<text:s/>παράγραφος<text:s/>18<text:s/>του<text:s/>άρθρου<text:s/>35<text:s/>του<text:s/>ν.<text:s/>2810/2000<text:s/>(ΦΕΚ<text:s/>61<text:s/>Α΄),<text:s/>καθώς<text:s/>και<text:s/>κάθε<text:s/>άλλη<text:s/>διάταξη<text:s/>που<text:s/>ρυθμίζει<text:s/>διαφορετικά<text:s/>το<text:s/>θέμα<text:s/>αυτό.</text:span></text:p>
      <text:p text:style-name="P243"><text:span text:style-name="T243_1">5.</text:span><text:span text:style-name="T243_2"><text:s/>Οι<text:s/>διατάξεις<text:s/>των<text:s/>άρθρων<text:s/>4,<text:s/>5,<text:s/>7,<text:s/>8,<text:s/>9,<text:s/>10,<text:s/>11,<text:s/>12,<text:s/>14<text:s/>και<text:s/>15<text:s/>τίθενται<text:s/>σε<text:s/>ισχύ<text:s/>από<text:s/>την<text:s/>1.1.2011.</text:span></text:p>
      <text:h text:style-name="P244" text:outline-level="6"><text:span text:style-name="T244_1">Άρθρο<text:s/>25</text:span></text:h>
      <text:h text:style-name="P245" text:outline-level="6"><text:span text:style-name="T245_1">Καταργούμενες<text:s/>διατάξεις</text:span></text:h>
      <text:p text:style-name="P246"><text:span text:style-name="T246_1">Τα<text:s/>άρθρα<text:s/>2,<text:s/>3,<text:s/>3α,<text:s/>3γ,<text:s/>4,<text:s/>5<text:s/>και<text:s/>5α<text:s/>του<text:s/>ν.<text:s/>1790/1988,<text:s/>το<text:s/>άρθρο<text:s/>28<text:s/>του<text:s/>ν.<text:s/>3147/2003,<text:s/>το<text:s/>άρθρο<text:s/>12<text:s/>του<text:s/>ν.<text:s/>3399/2005,<text:s/>το<text:s/>άρθρο<text:s/>34<text:s/>του<text:s/>ν.<text:s/>3756/2009,<text:s/>το<text:s/>άρθρο<text:s/>38<text:s/>του<text:s/>ν.3734/2009,<text:s/>το<text:s/>άρθρο<text:s/>13<text:s/>του<text:s/>ν.<text:s/>3074/2002,<text:s/>τα<text:s/>άρθρα<text:s/>9<text:s/>και<text:s/>10<text:s/>παράγραφοι<text:s/>6<text:s/>και<text:s/>7<text:s/>του<text:s/>ν.3698/2008,<text:s/>όπως<text:s/>αυτά<text:s/>τροποποιήθηκαν<text:s/>και<text:s/>ισχύουν<text:s/>σήμερα,<text:s/>καταργούνται,<text:s/>όπως<text:s/>και<text:s/>οποιαδήποτε<text:s/>άλλη<text:s/>γενική<text:s/>ή<text:s/>ειδική<text:s/>διάταξη<text:s/>που<text:s/>αναφέρεται<text:s/>σε<text:s/>θέματα<text:s/>που<text:s/>ρυθμίζονται<text:s/>με<text:s/>το<text:s/>νόμο<text:s/>αυτόν.</text:span></text:p>
      <text:h text:style-name="P247" text:outline-level="6"><text:span text:style-name="T247_1">Άρθρο<text:s/>26</text:span></text:h>
      <text:h text:style-name="P248" text:outline-level="6"><text:span text:style-name="T248_1">Έναρξη<text:s/>ισχύος</text:span></text:h>
      <text:p text:style-name="P249"><text:span text:style-name="T249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250"><text:span text:style-name="T2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1"><text:span text:style-name="T251_1">Αθήνα,<text:s/>15<text:s/>Σεπτεμβρίου<text:s/>2010</text:span></text:p>
      <text:p text:style-name="P252"><text:span text:style-name="T252_1">Ο<text:s/>ΠΡΟΕΔΡΟΣ<text:s/>ΤΗΣ<text:s/>ΔΗΜΟΚΡΑΤΙΑΣ</text:span></text:p>
      <text:p text:style-name="P253"><text:span text:style-name="T253_1">ΚΑΡΟΛΟΣ<text:s/>ΓΡ.<text:s/>ΠΑΠΟΥΛΙΑΣ</text:span></text:p>
      <text:p text:style-name="P254"><text:span text:style-name="T254_1">ΟΙ<text:s/>ΥΠΟΥΡΓΟΙ</text:span></text:p>
      <text:p text:style-name="P255"><text:span text:style-name="T255_1">ΑΓΡΟΤΙΚΗΣ<text:s/>ΑΝΑΠΤΥΞΗΣ<text:s/>ΚΑΙ<text:s/>ΤΡΟΦΙΜΩΝΚ.<text:s/>ΣΚΑΝΔΑΛΙΔΗΣ</text:span></text:p>
      <text:p text:style-name="P256"><text:span text:style-name="T256_1">ΘεωρήθηκεκαιτέθηκεηΜεγάληΣφραγίδατουΚράτους.</text:span></text:p>
      <text:p text:style-name="P257"><text:span text:style-name="T257_1">Αθήνα,<text:s/>15<text:s/>Σεπτεμβρίου<text:s/>2010</text:span></text:p>
      <text:p text:style-name="P258"><text:span text:style-name="T258_1">Ο<text:s/>ΕΠΙ<text:s/>ΤΗΣ<text:s/>ΔΙΚΑΙΟΣΥΝΗΣ<text:s/>ΥΠΟΥΡΓΟΣ</text:span></text:p>
      <text:p text:style-name="P259"><text:span text:style-name="T259_1">Χ.<text:s/>ΚΑΣΤΑΝΙΔΗΣ</text:span></text:p>
      <text:p text:style-name="P260"><text:span text:style-name="T260_1">ΕΘΝΙΚΟ<text:s/>ΤΥΠΟΓΡΑΦΕΙΟ</text:span></text:p>
      <text:p text:style-name="P261"><text:span text:style-name="T261_1">ΕΦΗΜΕΡΙΣ<text:s/>ΤΗΣ<text:s/>ΚΥΒΕΡΝΗΣΕΩΣ</text:span></text:p>
      <text:p text:style-name="P262"><text:span text:style-name="T262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3"><text:span text:style-name="T263_1">ΘΕΣΣΑΛΟΝΙΚΗ<text:s/>-<text:s/></text:span><text:span text:style-name="T263_2">Βασ.<text:s/>Όλγας<text:s/>227</text:span></text:p>
          </table:table-cell>
          <table:table-cell table:style-name="Cell2">
            <text:p text:style-name="P264"><text:span text:style-name="T264_1">23104<text:s/>23956</text:span></text:p>
          </table:table-cell>
          <table:table-cell table:style-name="Cell3">
            <text:p text:style-name="P265"><text:span text:style-name="T265_1">ΚΟΜΟΤΗΝΗ<text:s/>-<text:s/></text:span><text:span text:style-name="T265_2">∆ημοκρατίας<text:s/>1</text:span></text:p>
          </table:table-cell>
          <table:table-cell table:style-name="Cell4">
            <text:p text:style-name="P266"><text:span text:style-name="T266_1">25310<text:s/>22858</text:span></text:p>
          </table:table-cell>
        </table:table-row>
        <table:table-row table:style-name="Row2">
          <table:table-cell table:style-name="Cell5">
            <text:p text:style-name="P267"><text:span text:style-name="T267_1">ΠΕΙΡΑΙΑΣ<text:s/></text:span><text:span text:style-name="T267_2">-<text:s/>Ευρυπίδου<text:s/>63</text:span></text:p>
          </table:table-cell>
          <table:table-cell table:style-name="Cell6">
            <text:p text:style-name="P268"><text:span text:style-name="T268_1">210<text:s/>4135228</text:span></text:p>
          </table:table-cell>
          <table:table-cell table:style-name="Cell7">
            <text:p text:style-name="P269"><text:span text:style-name="T269_1">ΛΑΡΙΣΑ<text:s/></text:span><text:span text:style-name="T269_2">-<text:s/>∆ιοικητήριο</text:span></text:p>
          </table:table-cell>
          <table:table-cell table:style-name="Cell8">
            <text:p text:style-name="P270"><text:span text:style-name="T270_1">2413<text:s/>506449</text:span></text:p>
          </table:table-cell>
        </table:table-row>
        <table:table-row table:style-name="Row3">
          <table:table-cell table:style-name="Cell9">
            <text:p text:style-name="P271"><text:span text:style-name="T271_1">ΠΑΤΡΑ<text:s/></text:span><text:span text:style-name="T271_2">-<text:s/>Πανεπιστημίου<text:s/>254<text:s/>-Κτήριο<text:s/>Β</text:span></text:p>
          </table:table-cell>
          <table:table-cell table:style-name="Cell10">
            <text:p text:style-name="P272"><text:span text:style-name="T272_1">2613<text:s/>613428</text:span></text:p>
          </table:table-cell>
          <table:table-cell table:style-name="Cell11">
            <text:p text:style-name="P273"><text:span text:style-name="T273_1">ΗΡΑΚΛΕΙΟ<text:s/></text:span><text:span text:style-name="T273_2">-<text:s/>Πεδιάδος<text:s/>2</text:span></text:p>
          </table:table-cell>
          <table:table-cell table:style-name="Cell12">
            <text:p text:style-name="P274"><text:span text:style-name="T274_1">2810<text:s/>300781</text:span></text:p>
          </table:table-cell>
        </table:table-row>
        <table:table-row table:style-name="Row4">
          <table:table-cell table:style-name="Cell13">
            <text:p text:style-name="P275"><text:span text:style-name="T275_1">ΙΩΑΝΝΙΝΑ<text:s/></text:span><text:span text:style-name="T275_2">-<text:s/>∆ιοικητήριο</text:span></text:p>
          </table:table-cell>
          <table:table-cell table:style-name="Cell14">
            <text:p text:style-name="P276"><text:span text:style-name="T276_1">26510<text:s/>87215</text:span></text:p>
          </table:table-cell>
          <table:table-cell table:style-name="Cell15">
            <text:p text:style-name="P277"><text:span text:style-name="T277_1">ΜΥΤΙΛΗΝΗ<text:s/></text:span><text:span text:style-name="T277_2">-<text:s/>Πλ.<text:s/>Κωνσταντινουπόλεως<text:s/>1</text:span></text:p>
          </table:table-cell>
          <table:table-cell table:style-name="Cell16">
            <text:p text:style-name="P278"><text:span text:style-name="T278_1">2251<text:s/>352100</text:span></text:p>
          </table:table-cell>
        </table:table-row>
      </table:table>
      <text:p text:style-name="P279"><text:span text:style-name="T279_1">ΤΙΜΗ<text:s/>ΠΩΛΗΣΗΣ<text:s/>ΦΥΛΛΩΝ<text:s/>ΤΗΣ<text:s/>ΕΦΗΜΕΡΙ∆ΟΣ<text:s/>ΤΗΣ<text:s/>ΚΥΒΕΡΝΗΣΕΩ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7" table:number-columns-spanned="4">
            <text:p text:style-name="P280"><text:span text:style-name="T280_1">Σε<text:s/>έντυπη<text:s/>μορφή:</text:span></text:p>
            <text:p text:style-name="P281"><text:span text:style-name="T281_1">•<text:s/>Για<text:s/>τα<text:s/>Φ.Ε.Κ.<text:s/>από<text:s/>1<text:s/>έως<text:s/>16<text:s/>σελίδες<text:s/>σε<text:s/>1<text:s/>€<text:s/>προσαυξανόμενη<text:s/>l</text:span></text:p>
            <text:p text:style-name="P282"><text:span text:style-name="T282_1">•<text:s/>Για<text:s/>τα<text:s/>φωτοαντίγραφα<text:s/>Φ.Ε.Κ.<text:s/>σε<text:s/>0,15<text:s/>€<text:s/>ανά<text:s/>σελίδα.</text:span></text:p>
            <text:p text:style-name="P283"><text:span text:style-name="T283_1">Σε<text:s/>μορφή<text:s/>DVD/CD:</text:span></text:p>
          </table:table-cell>
          <table:covered-table-cell/>
          <table:covered-table-cell/>
          <table:covered-table-cell/>
          <table:table-cell table:style-name="Cell18" table:number-columns-spanned="5">
            <text:p text:style-name="P284"><text:span text:style-name="T284_1">κατά<text:s/>0,20<text:s/>€<text:s/>για<text:s/>κάθε<text:s/>επιπλέον<text:s/>οκτασέλιδο<text:s/>ή<text:s/>μέρος<text:s/>αυτού.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85"><text:span text:style-name="T285_1">Τεύχος</text:span></text:p>
          </table:table-cell>
          <table:table-cell table:style-name="Cell20">
            <text:p text:style-name="P286"><text:span text:style-name="T286_1">Ετήσια<text:s/>έκδοση</text:span></text:p>
          </table:table-cell>
          <table:table-cell table:style-name="Cell21">
            <text:p text:style-name="P287"><text:span text:style-name="T287_1">Τριμηνιαία<text:s/>έκδοση</text:span></text:p>
          </table:table-cell>
          <table:table-cell table:style-name="Cell22">
            <text:p text:style-name="P288"><text:span text:style-name="T288_1">Μηνιαία<text:s/>έκδοση</text:span></text:p>
          </table:table-cell>
          <table:table-cell table:style-name="Cell23">
            <text:p text:style-name="P289"/>
          </table:table-cell>
          <table:table-cell table:style-name="Cell24">
            <text:p text:style-name="P290"><text:span text:style-name="T290_1">Τεύχος</text:span></text:p>
          </table:table-cell>
          <table:table-cell table:style-name="Cell25">
            <text:p text:style-name="P291"><text:span text:style-name="T291_1">Ετήσια<text:s/>έκδοση</text:span></text:p>
          </table:table-cell>
          <table:table-cell table:style-name="Cell26">
            <text:p text:style-name="P292"><text:span text:style-name="T292_1">Τριμηνιαία<text:s/>έκδοση</text:span></text:p>
          </table:table-cell>
          <table:table-cell table:style-name="Cell27">
            <text:p text:style-name="P293"><text:span text:style-name="T293_1">Μηνιαία<text:s/>έκδοση</text:span></text:p>
          </table:table-cell>
        </table:table-row>
        <table:table-row table:style-name="Row7">
          <table:table-cell table:style-name="Cell28">
            <text:p text:style-name="P294"><text:span text:style-name="T294_1">Α΄</text:span></text:p>
          </table:table-cell>
          <table:table-cell table:style-name="Cell29">
            <text:p text:style-name="P295"><text:span text:style-name="T295_1">150<text:s/>€</text:span></text:p>
          </table:table-cell>
          <table:table-cell table:style-name="Cell30">
            <text:p text:style-name="P296"><text:span text:style-name="T296_1">40<text:s/>€</text:span></text:p>
          </table:table-cell>
          <table:table-cell table:style-name="Cell31">
            <text:p text:style-name="P297"><text:span text:style-name="T297_1">15<text:s/>€</text:span></text:p>
          </table:table-cell>
          <table:table-cell table:style-name="Cell32">
            <text:p text:style-name="P298"/>
          </table:table-cell>
          <table:table-cell table:style-name="Cell33">
            <text:p text:style-name="P299"><text:span text:style-name="T299_1">Α.Α.Π.</text:span></text:p>
          </table:table-cell>
          <table:table-cell table:style-name="Cell34">
            <text:p text:style-name="P300"><text:span text:style-name="T300_1">110€</text:span></text:p>
          </table:table-cell>
          <table:table-cell table:style-name="Cell35">
            <text:p text:style-name="P301"><text:span text:style-name="T301_1">30<text:s/>€</text:span></text:p>
          </table:table-cell>
          <table:table-cell table:style-name="Cell36">
            <text:p text:style-name="P302"><text:span text:style-name="T302_1">-</text:span></text:p>
          </table:table-cell>
        </table:table-row>
        <table:table-row table:style-name="Row8">
          <table:table-cell table:style-name="Cell37">
            <text:p text:style-name="P303"><text:span text:style-name="T303_1">Β΄</text:span></text:p>
          </table:table-cell>
          <table:table-cell table:style-name="Cell38">
            <text:p text:style-name="P304"><text:span text:style-name="T304_1">300<text:s/>€</text:span></text:p>
          </table:table-cell>
          <table:table-cell table:style-name="Cell39">
            <text:p text:style-name="P305"><text:span text:style-name="T305_1">80€</text:span></text:p>
          </table:table-cell>
          <table:table-cell table:style-name="Cell40">
            <text:p text:style-name="P306"><text:span text:style-name="T306_1">30<text:s/>€</text:span></text:p>
          </table:table-cell>
          <table:table-cell table:style-name="Cell41">
            <text:p text:style-name="P307"/>
          </table:table-cell>
          <table:table-cell table:style-name="Cell42">
            <text:p text:style-name="P308"><text:span text:style-name="T308_1">Ε.Β.Ι.</text:span></text:p>
          </table:table-cell>
          <table:table-cell table:style-name="Cell43">
            <text:p text:style-name="P309"><text:span text:style-name="T309_1">100<text:s/>€</text:span></text:p>
          </table:table-cell>
          <table:table-cell table:style-name="Cell44">
            <text:p text:style-name="P310"><text:span text:style-name="T310_1">-</text:span></text:p>
          </table:table-cell>
          <table:table-cell table:style-name="Cell45">
            <text:p text:style-name="P311"><text:span text:style-name="T311_1">-</text:span></text:p>
          </table:table-cell>
        </table:table-row>
        <table:table-row table:style-name="Row9">
          <table:table-cell table:style-name="Cell46">
            <text:p text:style-name="P312"><text:span text:style-name="T312_1">Γ΄</text:span></text:p>
          </table:table-cell>
          <table:table-cell table:style-name="Cell47">
            <text:p text:style-name="P313"><text:span text:style-name="T313_1">50<text:s/>€</text:span></text:p>
          </table:table-cell>
          <table:table-cell table:style-name="Cell48">
            <text:p text:style-name="P314"><text:span text:style-name="T314_1">-</text:span></text:p>
          </table:table-cell>
          <table:table-cell table:style-name="Cell49">
            <text:p text:style-name="P315"><text:span text:style-name="T315_1">-</text:span></text:p>
          </table:table-cell>
          <table:table-cell table:style-name="Cell50">
            <text:p text:style-name="P316"/>
          </table:table-cell>
          <table:table-cell table:style-name="Cell51">
            <text:p text:style-name="P317"><text:span text:style-name="T317_1">Α.Ε.∆.</text:span></text:p>
          </table:table-cell>
          <table:table-cell table:style-name="Cell52">
            <text:p text:style-name="P318"><text:span text:style-name="T318_1">5€</text:span></text:p>
          </table:table-cell>
          <table:table-cell table:style-name="Cell53">
            <text:p text:style-name="P319"><text:span text:style-name="T319_1">-</text:span></text:p>
          </table:table-cell>
          <table:table-cell table:style-name="Cell54">
            <text:p text:style-name="P320"><text:span text:style-name="T320_1">-</text:span></text:p>
          </table:table-cell>
        </table:table-row>
        <table:table-row table:style-name="Row10">
          <table:table-cell table:style-name="Cell55">
            <text:p text:style-name="P321"><text:span text:style-name="T321_1">Υ.Ο.∆.∆.</text:span></text:p>
          </table:table-cell>
          <table:table-cell table:style-name="Cell56">
            <text:p text:style-name="P322"><text:span text:style-name="T322_1">50<text:s/>€</text:span></text:p>
          </table:table-cell>
          <table:table-cell table:style-name="Cell57">
            <text:p text:style-name="P323"><text:span text:style-name="T323_1">-</text:span></text:p>
          </table:table-cell>
          <table:table-cell table:style-name="Cell58">
            <text:p text:style-name="P324"><text:span text:style-name="T324_1">-</text:span></text:p>
          </table:table-cell>
          <table:table-cell table:style-name="Cell59">
            <text:p text:style-name="P325"/>
          </table:table-cell>
          <table:table-cell table:style-name="Cell60">
            <text:p text:style-name="P326"><text:span text:style-name="T326_1">∆.∆.Σ</text:span><text:span text:style-name="T326_2">.</text:span></text:p>
          </table:table-cell>
          <table:table-cell table:style-name="Cell61">
            <text:p text:style-name="P327"><text:span text:style-name="T327_1">200<text:s/>€</text:span></text:p>
          </table:table-cell>
          <table:table-cell table:style-name="Cell62">
            <text:p text:style-name="P328"><text:span text:style-name="T328_1">-</text:span></text:p>
          </table:table-cell>
          <table:table-cell table:style-name="Cell63">
            <text:p text:style-name="P329"><text:span text:style-name="T329_1">20<text:s/>€</text:span></text:p>
          </table:table-cell>
        </table:table-row>
        <table:table-row table:style-name="Row11">
          <table:table-cell table:style-name="Cell64">
            <text:p text:style-name="P330"><text:span text:style-name="T330_1">∆΄</text:span></text:p>
          </table:table-cell>
          <table:table-cell table:style-name="Cell65">
            <text:p text:style-name="P331"><text:span text:style-name="T331_1">110<text:s/>€</text:span></text:p>
          </table:table-cell>
          <table:table-cell table:style-name="Cell66">
            <text:p text:style-name="P332"><text:span text:style-name="T332_1">30<text:s/>€</text:span></text:p>
          </table:table-cell>
          <table:table-cell table:style-name="Cell67">
            <text:p text:style-name="P333"><text:span text:style-name="T333_1">-</text:span></text:p>
          </table:table-cell>
          <table:table-cell table:style-name="Cell68">
            <text:p text:style-name="P334"/>
          </table:table-cell>
          <table:table-cell table:style-name="Cell69">
            <text:p text:style-name="P335"><text:span text:style-name="T335_1">Λ.Ε.-Ε.Π.Ε.<text:s/></text:span><text:span text:style-name="T335_2">και<text:s/></text:span><text:span text:style-name="T335_3">Γ.Ε.Μ.Η</text:span><text:span text:style-name="T335_4">.</text:span></text:p>
          </table:table-cell>
          <table:table-cell table:style-name="Cell70">
            <text:p text:style-name="P336"><text:span text:style-name="T336_1">-</text:span></text:p>
          </table:table-cell>
          <table:table-cell table:style-name="Cell71">
            <text:p text:style-name="P337"><text:span text:style-name="T337_1">-</text:span></text:p>
          </table:table-cell>
          <table:table-cell table:style-name="Cell72">
            <text:p text:style-name="P338"><text:span text:style-name="T338_1">100<text:s/>€</text:span></text:p>
          </table:table-cell>
        </table:table-row>
      </table:table>
      <text:p text:style-name="P339"><text:span text:style-name="T339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40"><text:span text:style-name="T340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341"><text:span text:style-name="T341_1">ΠΑΡΑΓΓΕΛΙΑ<text:s/>ΚΑΙ<text:s/>ΑΠΟΣΤΟΛΗ<text:s/>Φ.Ε.Κ.:<text:s/>Τηλεφωνικά:<text:s/>210<text:s/>4071010<text:s/>-<text:s/>fax:<text:s/>210<text:s/>4071011<text:s/>-<text:s/>internet:<text:s/></text:span><text:span text:style-name="T341_2"><text:a xlink:type="simple" xlink:href="http://www.et.gr"><text:span text:style-name="T341_3">http://www.et.gr</text:span></text:a></text:span></text:p>
      <text:p text:style-name="P342"><text:span text:style-name="T342_1">ΕΤΗΣΙΕΣ<text:s/>ΣΥΝ∆ΡΟΜΕΣ<text:s/>Φ.Ε.Κ.</text:span></text:p>
      <text:p text:style-name="P343"><text:span text:style-name="T34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344"><text:span text:style-name="T344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45"><text:span text:style-name="T34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46"><text:span text:style-name="T34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347"><text:span text:style-name="T347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348"><text:span text:style-name="T348_1">•<text:s/>Στην<text:s/>Ταχυδρομική<text:s/>συνδρομή<text:s/>του<text:s/>τεύχους<text:s/>Α.Σ.Ε.Π.<text:s/>δεν<text:s/>γίνεται<text:s/>έκπτωση.</text:span></text:p>
      <text:p text:style-name="P349"><text:span text:style-name="T349_1">Πληροφορίες<text:s/>για<text:s/>δημοσιεύματα<text:s/>που<text:s/>καταχωρούνται<text:s/>στα<text:s/>Φ.Ε.Κ.<text:s/>στο<text:s/>τηλ.:<text:s/>210<text:s/>5279000.</text:span></text:p>
      <text:p text:style-name="P350"><text:span text:style-name="T350_1">Φωτοαντίγραφα<text:s/>παλαιών<text:s/>Φ.Ε.Κ.:<text:s/>Μάρνη<text:s/>8,<text:s/>τηλ.:<text:s/>210<text:s/>8220885,<text:s/>210<text:s/>8222924,<text:s/>210<text:s/>5279050.</text:span></text:p>
      <text:p text:style-name="P351"><text:span text:style-name="T35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351_2"><text:a xlink:type="simple" xlink:href="http://www.et.gr"><text:span text:style-name="T351_3">www.et.gr</text:span></text:a></text:span><text:span text:style-name="T351_4">)</text:span></text:p>
      <text:p text:style-name="P352"><text:span text:style-name="T352_1">ΟΙ<text:s/>ΥΠΗΡΕΣΙΕΣ<text:s/>ΕΞΥΠΗΡΕΤΗΣΗΣ<text:s/>ΠΟΛΙΤΩΝ<text:s/>ΛΕΙΤΟΥΡΓΟΥΝ<text:s/>ΚΛΘΗΜΕΡΙΝΛ<text:s/>ΑΠΟ<text:s/>08:00<text:s/>ΜΕΧΡΙ<text:s/>13:00</text:span></text:p>
      <text:p text:style-name="P353"><text:span text:style-name="T353_1">ΑΠΟΤΟ<text:s/>ΕΘΝΙΚΟΤΥΠΟΓΡΑΦΕΙΟ</text:span></text:p>
      <text:p text:style-name="P354"><text:span text:style-name="T354_1">ΚΑΠΟΔΙΣΤΡΙΟΥ34*ΑΘΗΝΑ10432*ΤΗΛ.2105279000*FAX2105221004</text:span></text:p>
      <text:p text:style-name="P355"><text:span text:style-name="T355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