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T4_8" style:family="text">
      <style:text-properties fo:language="el" fo:language-asian="el"/>
    </style:style>
    <style:style style:name="T4_9" style:family="text">
      <style:text-properties fo:language="el" fo:language-asian="el" fo:font-weight="bold" style:font-weight-asian="bold" style:font-weight-complex="bold"/>
    </style:style>
    <style:style style:name="T4_10" style:family="text">
      <style:text-properties fo:language="el" fo:language-asian="el"/>
    </style:style>
    <style:style style:name="T4_1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able1" style:family="table">
      <style:table-properties table:align="left" style:width="13.721cm" fo:margin-left="0cm"/>
    </style:style>
    <style:style style:name="Column1" style:family="table-column">
      <style:table-column-properties style:column-width="5.128cm"/>
    </style:style>
    <style:style style:name="Column2" style:family="table-column">
      <style:table-column-properties style:column-width="4.369cm"/>
    </style:style>
    <style:style style:name="Column3" style:family="table-column">
      <style:table-column-properties style:column-width="4.2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1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1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1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1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1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 fo:margin-bottom="0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able2" style:family="table">
      <style:table-properties table:align="left" style:width="8.43cm" fo:margin-left="0cm"/>
    </style:style>
    <style:style style:name="Column4" style:family="table-column">
      <style:table-column-properties style:column-width="4.127cm"/>
    </style:style>
    <style:style style:name="Column5" style:family="table-column">
      <style:table-column-properties style:column-width="2.536cm"/>
    </style:style>
    <style:style style:name="Column6" style:family="table-column">
      <style:table-column-properties style:column-width="1.766cm"/>
    </style:style>
    <style:style style:name="Row15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 fo:margin-bottom="0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Table3" style:family="table">
      <style:table-properties table:align="left" style:width="13.848cm" fo:margin-left="0cm"/>
    </style:style>
    <style:style style:name="Column7" style:family="table-column">
      <style:table-column-properties style:column-width="3.574cm"/>
    </style:style>
    <style:style style:name="Column8" style:family="table-column">
      <style:table-column-properties style:column-width="3.909cm"/>
    </style:style>
    <style:style style:name="Column9" style:family="table-column">
      <style:table-column-properties style:column-width="3.284cm"/>
    </style:style>
    <style:style style:name="Column10" style:family="table-column">
      <style:table-column-properties style:column-width="3.082cm"/>
    </style:style>
    <style:style style:name="Row2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Heading_20_1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1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Heading_20_1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1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Heading_20_1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1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Heading_20_1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1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1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1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Heading_20_1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1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font-style="italic" style:font-style-asian="italic" style:font-style-complex="italic"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1" style:family="table-column">
      <style:table-column-properties style:column-width="5.696cm"/>
    </style:style>
    <style:style style:name="Column12" style:family="table-column">
      <style:table-column-properties style:column-width="2.566cm"/>
    </style:style>
    <style:style style:name="Column13" style:family="table-column">
      <style:table-column-properties style:column-width="5.976cm"/>
    </style:style>
    <style:style style:name="Column14" style:family="table-column">
      <style:table-column-properties style:column-width="2.272cm"/>
    </style:style>
    <style:style style:name="Row26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4.721cm" fo:margin-left="0cm"/>
    </style:style>
    <style:style style:name="Column15" style:family="table-column">
      <style:table-column-properties style:column-width="2.406cm"/>
    </style:style>
    <style:style style:name="Column16" style:family="table-column">
      <style:table-column-properties style:column-width="3.718cm"/>
    </style:style>
    <style:style style:name="Column17" style:family="table-column">
      <style:table-column-properties style:column-width="4.568cm"/>
    </style:style>
    <style:style style:name="Column18" style:family="table-column">
      <style:table-column-properties style:column-width="4.029cm"/>
    </style:style>
    <style:style style:name="Row30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3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9" style:family="table-column">
      <style:table-column-properties style:column-width="5.521cm"/>
    </style:style>
    <style:style style:name="Column20" style:family="table-column">
      <style:table-column-properties style:column-width="3.318cm"/>
    </style:style>
    <style:style style:name="Column21" style:family="table-column">
      <style:table-column-properties style:column-width="4.076cm"/>
    </style:style>
    <style:style style:name="Column22" style:family="table-column">
      <style:table-column-properties style:column-width="3.595cm"/>
    </style:style>
    <style:style style:name="Row36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0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T1710_2" style:family="text"/>
    <style:style style:name="T1710_3" style:family="text" style:parent-style-name="Internet_20_link">
      <style:text-properties fo:color="#0000ee" fo:language="el" fo:language-asian="el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6.05cm" fo:margin-left="0cm"/>
    </style:style>
    <style:style style:name="Column23" style:family="table-column">
      <style:table-column-properties style:column-width="2.409cm"/>
    </style:style>
    <style:style style:name="Column24" style:family="table-column">
      <style:table-column-properties style:column-width="3.641cm"/>
    </style:style>
    <style:style style:name="Row4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6" style:family="paragraph" style:parent-style-name="Normal">
      <style:text-properties text:display="none"/>
    </style:style>
    <style:style style:name="Table8" style:family="table">
      <style:table-properties table:align="left" style:width="9.827cm" fo:margin-left="0cm"/>
    </style:style>
    <style:style style:name="Column25" style:family="table-column">
      <style:table-column-properties style:column-width="6.191cm"/>
    </style:style>
    <style:style style:name="Column26" style:family="table-column">
      <style:table-column-properties style:column-width="3.635cm"/>
    </style:style>
    <style:style style:name="Row4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3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T1747_2" style:family="text"/>
    <style:style style:name="T1747_3" style:family="text" style:parent-style-name="Internet_20_link">
      <style:text-properties fo:color="#0000ee" fo:language="el" fo:language-asian="el"/>
    </style:style>
    <style:style style:name="T1747_4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3883</text:span></text:p>
      <text:p text:style-name="P3"><text:span text:style-name="T3_1">ΥπηρεσιακήεξέλιξηκαιιεραρχίατωνστελεχώντωνΕνό-<text:s/>πλωνΔυνάμεων-ΘέματαδιοίκησηςτωνΕνόπλων<text:s/>Δυνάμεων,Στρατολογίαςκαισυναφείς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text:span text:style-name="T4_6"><text:line-break/></text:span><text:span text:style-name="T4_7">ΠΡΩΤΟ<text:s/>ΜΕΡΟΣ</text:span><text:span text:style-name="T4_8"><text:line-break/></text:span><text:span text:style-name="T4_9">ΥΠΗΡΕΣΙΑΚΗ<text:s/>ΕΞΕΛΙΞΗ<text:s/>ΚΑΙ<text:s/>ΙΕΡΑΡΧΙΑ</text:span><text:span text:style-name="T4_10"><text:line-break/></text:span><text:span text:style-name="T4_11">ΤΩΝ<text:s/>ΣΤΕΛΕΧΩΝ<text:s/>ΤΩΝ<text:s/>ΕΝΟΠΛΩΝ<text:s/>ΔΥΝΑΜΕΩΝ</text:span></text:p>
      <text:h text:style-name="P5" text:outline-level="1"><text:span text:style-name="T5_1">ΚΕΦΑΛΑΙΟ<text:s/>Α΄</text:span></text:h>
      <text:h text:style-name="P6" text:outline-level="1"><text:span text:style-name="T6_1">ΓΕΝΙΚΕΣ<text:s/>ΔΙΑΤΑΞΕΙΣ</text:span></text:h>
      <text:h text:style-name="P7" text:outline-level="6"><text:span text:style-name="T7_1">Άρθρο<text:s/></text:span></text:h>
      <text:h text:style-name="P8" text:outline-level="6"><text:span text:style-name="T8_1">1Ορισμοί</text:span></text:h>
      <text:p text:style-name="P9"><text:span text:style-name="T9_1">Για<text:s/>τις<text:s/>ανάγκες<text:s/>ερμηνείας<text:s/>του<text:s/>παρόντος<text:s/>νόμου:</text:span></text:p>
      <text:p text:style-name="P10"><text:span text:style-name="T10_1">α.<text:s/>Ένοπλες<text:s/>Δυνάμεις<text:s/>(ΕΔ)<text:s/>είναι<text:s/>ο<text:s/>Στρατός<text:s/>Ξηράς<text:s/>(ΣΞ),<text:s/>το<text:s/>Πολεμικό<text:s/>Ναυτικό<text:s/>(ΠΝ)<text:s/>και<text:s/>η<text:s/>Πολεμική<text:s/>Αεροπορία<text:s/>(ΠΑ).</text:span></text:p>
      <text:p text:style-name="P11"><text:span text:style-name="T11_1">β.<text:s/>Αξιωματικοί<text:s/>των<text:s/>ΕΔ<text:s/>είναι<text:s/>οι<text:s/>Αξιωματικοί<text:s/>του<text:s/>ΣΞ,<text:s/>του<text:s/>ΠΝ,<text:s/>της<text:s/>ΠΑ<text:s/>και<text:s/>των<text:s/>Κοινών<text:s/>Σωμάτων<text:s/>(ΚΣ).</text:span></text:p>
      <text:p text:style-name="P12"><text:span text:style-name="T12_1">γ.<text:s/>Γενικά<text:s/>Επιτελεία<text:s/>(ΓΕ)<text:s/>είναι<text:s/>το<text:s/>Γενικό<text:s/>Επιτελείο<text:s/>Εθνικής<text:s/>Άμυνας<text:s/>(ΓΕΕΘΑ),<text:s/>το<text:s/>Γενικό<text:s/>Επιτελείο<text:s/>Στρατού<text:s/>(ΓΕΣ),<text:s/>το<text:s/>Γενικό<text:s/>Επιτελείο<text:s/>Ναυτικού<text:s/>(ΓΕΝ)<text:s/>και<text:s/>το<text:s/>Γενικό<text:s/>Επιτελείο<text:s/>Αεροπορίας<text:s/>(ΓΕΑ).</text:span></text:p>
      <text:p text:style-name="P13"><text:span text:style-name="T13_1">δ.<text:s/>Οι<text:s/>βαθμοί<text:s/>των<text:s/>Αξιωματικών<text:s/>και<text:s/>η<text:s/>μεταξύ<text:s/>τους<text:s/>αντιστοιχία<text:s/>μεταξύ<text:s/>των<text:s/>Κλάδων<text:s/>των<text:s/>ΕΔ<text:s/>είναι<text:s/>κατά<text:s/>ιεραρχική<text:s/>σειρά<text:s/>εξέλιξης<text:s/>οι<text:s/>ακόλουθοι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ΣΞ</text:span></text:p>
          </table:table-cell>
          <table:table-cell table:style-name="Cell2">
            <text:p text:style-name="P15"><text:span text:style-name="T15_1">ΠΝ</text:span></text:p>
          </table:table-cell>
          <table:table-cell table:style-name="Cell3">
            <text:p text:style-name="P16"><text:span text:style-name="T16_1">ΠΑ</text:span></text:p>
          </table:table-cell>
        </table:table-row>
        <table:table-row table:style-name="Row2">
          <table:table-cell table:style-name="Cell4" table:number-columns-spanned="2">
            <text:p text:style-name="P17"><text:span text:style-name="T17_1">Κατώτεροι<text:s/>Αξιωματικοί</text:span></text:p>
          </table:table-cell>
          <table:covered-table-cell/>
          <table:table-cell table:style-name="Cell5">
            <text:p text:style-name="P18"/>
          </table:table-cell>
        </table:table-row>
        <table:table-row table:style-name="Row3">
          <table:table-cell table:style-name="Cell6">
            <text:p text:style-name="P19"><text:span text:style-name="T19_1">Ανθυπολοχαγός</text:span></text:p>
          </table:table-cell>
          <table:table-cell table:style-name="Cell7">
            <text:p text:style-name="P20"><text:span text:style-name="T20_1">Σημαιοφόρος</text:span></text:p>
          </table:table-cell>
          <table:table-cell table:style-name="Cell8">
            <text:p text:style-name="P21"><text:span text:style-name="T21_1">Ανθυποσμηναγός</text:span></text:p>
          </table:table-cell>
        </table:table-row>
        <table:table-row table:style-name="Row4">
          <table:table-cell table:style-name="Cell9">
            <text:p text:style-name="P22"><text:span text:style-name="T22_1">Υπολοχαγός</text:span></text:p>
          </table:table-cell>
          <table:table-cell table:style-name="Cell10">
            <text:p text:style-name="P23"><text:span text:style-name="T23_1">Ανθυποπλοίαρχος</text:span></text:p>
          </table:table-cell>
          <table:table-cell table:style-name="Cell11">
            <text:p text:style-name="P24"><text:span text:style-name="T24_1">Υποσμηναγός</text:span></text:p>
          </table:table-cell>
        </table:table-row>
        <table:table-row table:style-name="Row5">
          <table:table-cell table:style-name="Cell12">
            <text:p text:style-name="P25"><text:span text:style-name="T25_1">Λοχαγός</text:span></text:p>
          </table:table-cell>
          <table:table-cell table:style-name="Cell13">
            <text:p text:style-name="P26"><text:span text:style-name="T26_1">Υποπλοίαρχος</text:span></text:p>
          </table:table-cell>
          <table:table-cell table:style-name="Cell14">
            <text:p text:style-name="P27"><text:span text:style-name="T27_1">Σμηναγός</text:span></text:p>
          </table:table-cell>
        </table:table-row>
        <table:table-row table:style-name="Row6">
          <table:table-cell table:style-name="Cell15" table:number-columns-spanned="2">
            <text:p text:style-name="P28"><text:span text:style-name="T28_1">Ανώτεροι<text:s/>Αξιωματικοί</text:span></text:p>
          </table:table-cell>
          <table:covered-table-cell/>
          <table:table-cell table:style-name="Cell16">
            <text:p text:style-name="P29"/>
          </table:table-cell>
        </table:table-row>
        <table:table-row table:style-name="Row7">
          <table:table-cell table:style-name="Cell17">
            <text:p text:style-name="P30"><text:span text:style-name="T30_1">Ταγματάρχης</text:span></text:p>
          </table:table-cell>
          <table:table-cell table:style-name="Cell18">
            <text:p text:style-name="P31"><text:span text:style-name="T31_1">Πλωτάρχης</text:span></text:p>
          </table:table-cell>
          <table:table-cell table:style-name="Cell19">
            <text:p text:style-name="P32"><text:span text:style-name="T32_1">Επισμηναγός</text:span></text:p>
          </table:table-cell>
        </table:table-row>
        <table:table-row table:style-name="Row8">
          <table:table-cell table:style-name="Cell20">
            <text:p text:style-name="P33"><text:span text:style-name="T33_1">Αντισυνταγματάρχης</text:span></text:p>
          </table:table-cell>
          <table:table-cell table:style-name="Cell21">
            <text:p text:style-name="P34"><text:span text:style-name="T34_1">Αντιπλοίαρχος</text:span></text:p>
          </table:table-cell>
          <table:table-cell table:style-name="Cell22">
            <text:p text:style-name="P35"><text:span text:style-name="T35_1">Αντιμήναρχος</text:span></text:p>
          </table:table-cell>
        </table:table-row>
        <table:table-row table:style-name="Row9">
          <table:table-cell table:style-name="Cell23">
            <text:p text:style-name="P36"><text:span text:style-name="T36_1">Συνταγματάρχης</text:span></text:p>
          </table:table-cell>
          <table:table-cell table:style-name="Cell24">
            <text:p text:style-name="P37"><text:span text:style-name="T37_1">Πλοίαρχος</text:span></text:p>
          </table:table-cell>
          <table:table-cell table:style-name="Cell25">
            <text:p text:style-name="P38"><text:span text:style-name="T38_1">Σμήναρχος</text:span></text:p>
          </table:table-cell>
        </table:table-row>
        <table:table-row table:style-name="Row10">
          <table:table-cell table:style-name="Cell26" table:number-columns-spanned="2">
            <text:p text:style-name="P39"><text:span text:style-name="T39_1">Ανώτατοι<text:s/>Αξιωματικοί</text:span></text:p>
          </table:table-cell>
          <table:covered-table-cell/>
          <table:table-cell table:style-name="Cell27">
            <text:p text:style-name="P40"/>
          </table:table-cell>
        </table:table-row>
        <table:table-row table:style-name="Row11">
          <table:table-cell table:style-name="Cell28">
            <text:p text:style-name="P41"><text:span text:style-name="T41_1">Ταξίαρχος</text:span></text:p>
          </table:table-cell>
          <table:table-cell table:style-name="Cell29">
            <text:p text:style-name="P42"><text:span text:style-name="T42_1">Αρχιπλοίαρχος</text:span></text:p>
          </table:table-cell>
          <table:table-cell table:style-name="Cell30">
            <text:p text:style-name="P43"><text:span text:style-name="T43_1">Ταξίαρχος</text:span></text:p>
          </table:table-cell>
        </table:table-row>
        <table:table-row table:style-name="Row12">
          <table:table-cell table:style-name="Cell31">
            <text:p text:style-name="P44"><text:span text:style-name="T44_1">Υποστράτηγος</text:span></text:p>
          </table:table-cell>
          <table:table-cell table:style-name="Cell32">
            <text:p text:style-name="P45"><text:span text:style-name="T45_1">Υποναύαρχος</text:span></text:p>
          </table:table-cell>
          <table:table-cell table:style-name="Cell33">
            <text:p text:style-name="P46"><text:span text:style-name="T46_1">Υποπτέραρχος</text:span></text:p>
          </table:table-cell>
        </table:table-row>
        <table:table-row table:style-name="Row13">
          <table:table-cell table:style-name="Cell34">
            <text:p text:style-name="P47"><text:span text:style-name="T47_1">Αντιστράτηγος</text:span></text:p>
          </table:table-cell>
          <table:table-cell table:style-name="Cell35">
            <text:p text:style-name="P48"><text:span text:style-name="T48_1">Αντιναύαρχος</text:span></text:p>
          </table:table-cell>
          <table:table-cell table:style-name="Cell36">
            <text:p text:style-name="P49"><text:span text:style-name="T49_1">Αντιπτέραρχος</text:span></text:p>
          </table:table-cell>
        </table:table-row>
        <table:table-row table:style-name="Row14">
          <table:table-cell table:style-name="Cell37">
            <text:p text:style-name="P50"><text:span text:style-name="T50_1">Στρατηγός</text:span></text:p>
          </table:table-cell>
          <table:table-cell table:style-name="Cell38">
            <text:p text:style-name="P51"><text:span text:style-name="T51_1">Ναύαρχος</text:span></text:p>
          </table:table-cell>
          <table:table-cell table:style-name="Cell39">
            <text:p text:style-name="P52"><text:span text:style-name="T52_1">Πτέραρχος</text:span></text:p>
          </table:table-cell>
        </table:table-row>
      </table:table>
      <text:p text:style-name="P53"><text:span text:style-name="T53_1">Αρ.<text:s/>Φύλλου<text:s/>167</text:span></text:p>
      <text:p text:style-name="P54"><text:span text:style-name="T54_1">24<text:s/>Σεπτεμβρίου<text:s/>2010</text:span></text:p>
      <text:p text:style-name="P55"><text:span text:style-name="T55_1">ε.<text:s/>Ανώτατα<text:s/>Στρατιωτικά<text:s/>Εκπαιδευτικά<text:s/>Ιδρύματα<text:s/>(ΑΣΕΙ),<text:s/>εκτός<text:s/>της<text:s/>Στρατιωτικής<text:s/>Σχολής<text:s/>Ευελπίδων<text:s/>(ΣΣΕ),<text:s/>της<text:s/>Σχολής<text:s/>Ναυτικών<text:s/>Δοκίμων<text:s/>(ΣΝΔ)<text:s/>και<text:s/>της<text:s/>Σχολής<text:s/>Ικάρων<text:s/>(ΣΙ),<text:s/>νοούνται<text:s/>και<text:s/>η<text:s/>Στρατιωτική<text:s/>Σχολή<text:s/>Αξιωματικών<text:s/>Σωμάτων<text:s/>(ΣΣΑΣ)<text:s/>και<text:s/>η<text:s/>Σχολή<text:s/>Αξιωματικών<text:s/>Νοσηλευτικής<text:s/>(ΣΑΝ).</text:span></text:p>
      <text:p text:style-name="P56"><text:span text:style-name="T56_1">στ.<text:s/>Ανώτερες<text:s/>Στρατιωτικές<text:s/>Σχολές<text:s/>Υπαξιωματικών<text:s/>(ΑΣΣΥ)<text:s/>είναι<text:s/>η<text:s/>Σχολή<text:s/>Μονίμων<text:s/>Υπαξιωματικών<text:s/>(ΣΜΥ),<text:s/>η<text:s/>Σχολή<text:s/>Μονίμων<text:s/>Υπαξιωματικών<text:s/>Ναυτικού<text:s/>(ΣΜΥΝ),<text:s/>η<text:s/>Σχολή<text:s/>Τεχνικών<text:s/>Υπαξιωματικών<text:s/>Αεροπορίας<text:s/>(ΣΤΥΑ),<text:s/>η<text:s/>Σχολή<text:s/>Ιπταμένων<text:s/>Ραδιοναυτίλων<text:s/>(ΣΙΡ)<text:s/>και<text:s/>η<text:s/>Σχολή<text:s/>Υπα-<text:s/>ξιωματικών<text:s/>Διοικητικών<text:s/>(ΣΥΔ).</text:span></text:p>
      <text:p text:style-name="P57"><text:span text:style-name="T57_1">ζ.<text:s/>Καταληκτικός<text:s/>βαθμός<text:s/>είναι<text:s/>ο<text:s/>ανώτατος<text:s/>βαθμός<text:s/>στον<text:s/>οποίο<text:s/>είναι<text:s/>δυνατή<text:s/>η<text:s/>εν<text:s/>ενεργεία<text:s/>προαγωγή<text:s/>του<text:s/>Αξιωματικού<text:s/>υπό<text:s/>τους<text:s/>όρους<text:s/>και<text:s/>τις<text:s/>προϋποθέσεις<text:s/>του<text:s/>παρόντος<text:s/>νόμου.</text:span></text:p>
      <text:p text:style-name="P58"><text:span text:style-name="T58_1">η.<text:s/>Μόνιμοι<text:s/>εξ<text:s/>Εφέδρων<text:s/>είναι<text:s/>οι<text:s/>αποστρατευθέντες<text:s/>μόνιμοι<text:s/>Αξιωματικοί<text:s/>που<text:s/>έχουν<text:s/>ανακληθεί<text:s/>από<text:s/>την<text:s/>εφεδρεία<text:s/>στην<text:s/>ενέργεια.</text:span></text:p>
      <text:p text:style-name="P59"><text:span text:style-name="T59_1">θ.<text:s/>Έφεδροι<text:s/>εξ<text:s/>Εφέδρων<text:s/>και<text:s/>Έφεδροι<text:s/>εξ<text:s/>Απονομής<text:s/>είναι<text:s/>οι<text:s/>Αξιωματικοί<text:s/>του<text:s/>άρθρου<text:s/>53<text:s/>του<text:s/>α.ν.<text:s/>833/1937<text:s/>(ΦΕΚ<text:s/>351<text:s/>Α΄/7.9.1937),<text:s/>καθώς<text:s/>και<text:s/>αυτοί<text:s/>που<text:s/>περιγράφονται<text:s/>στο<text:s/>άρθρο<text:s/>39<text:s/>του<text:s/>παρόντος<text:s/>νόμου,<text:s/>στους<text:s/>οποίους<text:s/>για<text:s/>ειδικούς<text:s/>λόγους<text:s/>έχει<text:s/>απονεμηθεί<text:s/>βαθμός<text:s/>Αξιωματικού<text:s/>και<text:s/>υπηρετούν<text:s/>ως<text:s/>τέτοιοι<text:s/>στις<text:s/>ΕΔ.</text:span></text:p>
      <text:p text:style-name="P60"><text:span text:style-name="T60_1">ι.<text:s/>Κατατασσόμενοι<text:s/>με<text:s/>διαγωνισμό<text:s/>είναι<text:s/>οι<text:s/>Αξιωματικοί<text:s/>που<text:s/>έχουν<text:s/>επιτύχει<text:s/>σε<text:s/>διαγωνισμό<text:s/>που<text:s/>έχει<text:s/>διενεργηθεί<text:s/>από<text:s/>τα<text:s/>ΓΕ<text:s/>σύμφωνα<text:s/>με<text:s/>την<text:s/>κείμενη<text:s/>νομοθεσία,<text:s/>στους<text:s/>οποίους<text:s/>απονέμεται<text:s/>βαθμός<text:s/>Αξιωματικού.</text:span></text:p>
      <text:p text:style-name="P61"><text:span text:style-name="T61_1">ια.<text:s/>Εθελοντές<text:s/>Μακράς<text:s/>Θητείας<text:s/>(ΕΜΘ)<text:s/>είναι<text:s/>οι<text:s/>στρατιωτικοί<text:s/>των<text:s/>νόμων<text:s/>1848/1989<text:s/>(ΦΕΚ<text:s/>112<text:s/>Α΄/8.5.1989)<text:s/>και<text:s/>1513/1985<text:s/>(ΦΕΚ<text:s/>12<text:s/>Α΄/8.2.1985).</text:span></text:p>
      <text:p text:style-name="P62"><text:span text:style-name="T62_1">ιβ.<text:s/>Τοποθέτηση<text:s/>είναι<text:s/>η<text:s/>αρχική<text:s/>ένταξη<text:s/>του<text:s/>στελέχους<text:s/>των<text:s/>ΕΔ<text:s/>σε<text:s/>οργανική<text:s/>θέση<text:s/>αμέσως<text:s/>μετά<text:s/>την<text:s/>ονομασία<text:s/>του<text:s/>ή<text:s/>την<text:s/>κατάταξή<text:s/>του<text:s/>μετά<text:s/>από<text:s/>διαγωνισμό,<text:s/>η<text:s/>ανάληψη<text:s/>υπηρεσίας<text:s/>στις<text:s/>μονάδες<text:s/>ή<text:s/>υπηρεσίες<text:s/>μετά<text:s/>την<text:s/>εξάλειψη<text:s/>των<text:s/>λόγων<text:s/>για<text:s/>τους<text:s/>οποίους<text:s/>βρισκόταν<text:s/>εκτός<text:s/>οργανικής<text:s/>δύναμης,<text:s/>καθώς<text:s/>και<text:s/>η<text:s/>ανάληψη<text:s/>υπηρεσίας<text:s/>σε<text:s/>μονάδες<text:s/>ή<text:s/>υπηρεσίες<text:s/>μετά<text:s/>την<text:s/>ανάκλησή<text:s/>του<text:s/>στην<text:s/>ενέργεια<text:s/>από<text:s/>την<text:s/>εφεδρεία.</text:span></text:p>
      <text:p text:style-name="P63"><text:span text:style-name="T63_1">ιγ.<text:s/>Μετάθεση<text:s/>είναι<text:s/>η<text:s/>μετακίνηση<text:s/>του<text:s/>στελέχους<text:s/>των<text:s/>ΕΔ<text:s/>από<text:s/>τη<text:s/>θέση<text:s/>στην<text:s/>οποία<text:s/>υπηρετεί<text:s/>σε<text:s/>θέση<text:s/>διαφορετικής<text:s/>μονάδας<text:s/>ή<text:s/>υπηρεσίας<text:s/>προς<text:s/>κάλυψη<text:s/>υπηρεσιακών<text:s/>αναγκών.</text:span></text:p>
      <text:p text:style-name="P64"><text:span text:style-name="T64_1">ιδ.<text:s/>Απόσπαση<text:s/>είναι<text:s/>η<text:s/>προσωρινή<text:s/>απομάκρυνση<text:s/>στελέχους<text:s/>των<text:s/>ΕΔ<text:s/>από<text:s/>τη<text:s/>θέση<text:s/>στην<text:s/>οποία<text:s/>υπηρετεί<text:s/>και<text:s/>η<text:s/>συνακόλουθη<text:s/>διάθεσή<text:s/>του<text:s/>σε<text:s/>διαφορετική<text:s/>θέση<text:s/>προς<text:s/>κάλυψη<text:s/>επειγουσών<text:s/>υπηρεσιακών<text:s/>αναγκών.</text:span></text:p>
      <text:p text:style-name="P65"><text:span text:style-name="T65_1">ιε.<text:s/>Τόπος<text:s/>προτίμησης<text:s/>στελεχών<text:s/>των<text:s/>ΕΔ<text:s/>θεωρείται<text:s/>ο<text:s/>δήμος<text:s/>της<text:s/>επιλογής<text:s/>τους,<text:s/>εφόσον<text:s/>ο<text:s/>τόπος<text:s/>αυτός<text:s/>αποτελεί<text:s/>έδρα<text:s/>στρατιωτικής<text:s/>υπηρεσίας<text:s/>των<text:s/>ΕΔ<text:s/>και<text:s/>περιλαμβάνεται<text:s/>μεταξύ<text:s/>των<text:s/>κατωτέρω<text:s/>περιοριστικά<text:s/>αναφερόμενων:</text:span></text:p>
      <text:p text:style-name="P66"><text:span text:style-name="T66_1">(1)<text:s/>Του<text:s/>τόπου<text:s/>γέννησης<text:s/>ή<text:s/>πολιτογράφησης<text:s/>ή<text:s/>εγγραφής<text:s/>στα<text:s/>δημοτολόγια<text:s/>των<text:s/>ίδιων<text:s/>ή<text:s/>των<text:s/>συζύγων<text:s/>τους.</text:span></text:p>
      <text:p text:style-name="P67"><text:span text:style-name="T67_1">(2)<text:s/>Του<text:s/>τόπου<text:s/>στον<text:s/>οποίο<text:s/>υπηρετούν<text:s/>οι<text:s/>ίδιοι<text:s/>ή<text:s/>οι<text:s/>σύζυγοί<text:s/>τους.</text:span></text:p>
      <text:p text:style-name="P68"><text:span text:style-name="T68_1">(3)<text:s/>Του<text:s/>τόπου<text:s/>στον<text:s/>οποίο<text:s/>έχουν<text:s/>ιδιόκτητη<text:s/>κατοικία<text:s/>οι<text:s/>ίδιοι<text:s/>ή<text:s/>οι<text:s/>σύζυγοί<text:s/>τους<text:s/>ή<text:s/>διαμένουν<text:s/>οι<text:s/>γονείς<text:s/>τους<text:s/>ή<text:s/>οι<text:s/>γονείς<text:s/>των<text:s/>συζύγων<text:s/>τους<text:s/>και</text:span></text:p>
      <text:p text:style-name="P69"><text:span text:style-name="T69_1">(4)<text:s/>Του<text:s/>τόπου<text:s/>επιθυμίας<text:s/>επιχειρησιακής<text:s/>αξιοποίησής<text:s/>τους.</text:span></text:p>
      <text:p text:style-name="P70"><text:span text:style-name="T70_1">ιστ.<text:s/>Ως<text:s/>Ανώτατα<text:s/>Εκπαιδευτικά<text:s/>Ιδρύματα<text:s/>(ΑΕΙ)<text:s/>νοούνται<text:s/>τα<text:s/>ιδρύματα<text:s/>ανώτατης<text:s/>εκπαίδευσης<text:s/>πανεπιστημιακού<text:s/>τομέα<text:s/>που<text:s/>αναφέρονται<text:s/>στην<text:s/>υποπερίπτωση<text:s/>αα)<text:s/>της<text:s/>παραγράφου<text:s/>1α<text:s/>του<text:s/>άρθρου<text:s/>2<text:s/>του<text:s/>ν.3549/2007<text:s/>(ΦΕΚ<text:s/>69/Α΄/20.3.2007).</text:span></text:p>
      <text:h text:style-name="P71" text:outline-level="1"><text:span text:style-name="T71_1">ΚΕΦΑΛΑΙΟ<text:s/>Β΄</text:span></text:h>
      <text:h text:style-name="P72" text:outline-level="1"><text:span text:style-name="T72_1">ΠΡΟΕΛΕΥΣΗ<text:s/>ΚΑΙ<text:s/>ΕΙΔΙΚΟΤΗΤΕΣ<text:s/>ΑΞΙΩΜΑΤΙΚΩΝ</text:span></text:h>
      <text:h text:style-name="P73" text:outline-level="6"><text:span text:style-name="T73_1">Άρθρο<text:s/>2</text:span></text:h>
      <text:h text:style-name="P74" text:outline-level="6"><text:span text:style-name="T74_1">Προέλευση</text:span></text:h>
      <text:p text:style-name="P75"><text:span text:style-name="T75_1">Το<text:s/>Σώμα<text:s/>των<text:s/>Αξιωματικών<text:s/>των<text:s/>ΕΔ<text:s/>αποτελούν:</text:span></text:p>
      <text:p text:style-name="P76"><text:span text:style-name="T76_1">α.<text:s/>Οι<text:s/>απόφοιτοι<text:s/>ΑΣΕΙ.</text:span></text:p>
      <text:p text:style-name="P77"><text:span text:style-name="T77_1">β.<text:s/>Σύμφωνα<text:s/>με<text:s/>τις<text:s/>σχετικές<text:s/>διατάξεις<text:s/>και<text:s/>τις<text:s/>προϋποθέσεις<text:s/>του<text:s/>παρόντος<text:s/>νόμου:</text:span></text:p>
      <text:p text:style-name="P78"><text:span text:style-name="T78_1">(1)<text:s/>Οι<text:s/>προερχόμενοι<text:s/>από<text:s/>Ανθυπασπιστές<text:s/>αποφοίτους<text:s/>ΑΣΣΥ.</text:span></text:p>
      <text:p text:style-name="P79"><text:span text:style-name="T79_1">(2)<text:s/>Οι<text:s/>Μόνιμοι<text:s/>εξ<text:s/>Εφέδρων.</text:span></text:p>
      <text:p text:style-name="P80"><text:span text:style-name="T80_1">(3)<text:s/>Οι<text:s/>Έφεδροι<text:s/>εξ<text:s/>Εφέδρων<text:s/>και<text:s/>κατ’<text:s/>Απονομή<text:s/>και<text:s/>οι<text:s/>αντίστοιχοι<text:s/>μονιμοποιούμενοι.</text:span></text:p>
      <text:p text:style-name="P81"><text:span text:style-name="T81_1">(4)<text:s/>Οι<text:s/>κατατασσόμενοι<text:s/>με<text:s/>διαγωνισμό.</text:span></text:p>
      <text:p text:style-name="P82"><text:span text:style-name="T82_1">(5)<text:s/>Οι<text:s/>προερχόμενοι<text:s/>από<text:s/>μονιμοποιηθέντες<text:s/>εθελοντές<text:s/>του<text:s/>ν.δ.<text:s/>445/1974<text:s/>(ΦΕΚ<text:s/>160<text:s/>Α΄/<text:s/>10.6.1974)<text:s/>και<text:s/>του<text:s/>ν.705/1977<text:s/>(ΦΕΚ<text:s/>279<text:s/>Α΄/26.9.1977).</text:span></text:p>
      <text:h text:style-name="P83" text:outline-level="6"><text:span text:style-name="T83_1">Άρθρο<text:s/>3</text:span></text:h>
      <text:h text:style-name="P84" text:outline-level="6"><text:span text:style-name="T84_1">Διακρίσεις<text:s/>–<text:s/>Ειδικότητες</text:span></text:h>
      <text:p text:style-name="P85"><text:span text:style-name="T85_1">1.</text:span><text:span text:style-name="T85_2"><text:s/>Οι<text:s/>Αξιωματικοί<text:s/>του<text:s/>ΣΞ<text:s/>διακρίνονται<text:s/>σε:</text:span></text:p>
      <text:p text:style-name="P86"><text:span text:style-name="T86_1">α.<text:s/>Όπλων:</text:span></text:p>
      <text:p text:style-name="P87"><text:span text:style-name="T87_1">(1)<text:s/>Πεζικού</text:span></text:p>
      <text:p text:style-name="P88"><text:span text:style-name="T88_1">(2)<text:s/>Ιππικού-Τεθωρακισμένων</text:span></text:p>
      <text:p text:style-name="P89"><text:span text:style-name="T89_1">(3)<text:s/>Πυροβολικού</text:span></text:p>
      <text:p text:style-name="P90"><text:span text:style-name="T90_1">(4)<text:s/>Μηχανικού</text:span></text:p>
      <text:p text:style-name="P91"><text:span text:style-name="T91_1">(5)<text:s/>Διαβιβάσεων<text:s/>–<text:s/>Ηλεκτρονικού<text:s/>Πολέμου</text:span></text:p>
      <text:p text:style-name="P92"><text:span text:style-name="T92_1">(6)<text:s/>Αεροπορίας<text:s/>Στρατού</text:span></text:p>
      <text:p text:style-name="P93"><text:span text:style-name="T93_1">β.<text:s/>Σωμάτων:</text:span></text:p>
      <text:p text:style-name="P94"><text:span text:style-name="T94_1">(1)<text:s/>Τεχνικού</text:span></text:p>
      <text:p text:style-name="P95"><text:span text:style-name="T95_1">(2)<text:s/>Εφοδιασμού<text:s/>–<text:s/>Μεταφορών</text:span></text:p>
      <text:p text:style-name="P96"><text:span text:style-name="T96_1">(3)<text:s/>Υλικού<text:s/>Πολέμου,<text:s/>με<text:s/>τις<text:s/>γενικές<text:s/>ειδικότητες:</text:span></text:p>
      <text:p text:style-name="P97"><text:span text:style-name="T97_1">(α)<text:s/>Υλικού<text:s/>Πολέμου</text:span></text:p>
      <text:p text:style-name="P98"><text:span text:style-name="T98_1">(β)<text:s/>Πυροτεχνουργών</text:span></text:p>
      <text:p text:style-name="P99"><text:span text:style-name="T99_1">(4)<text:s/>Έρευνας-Πληροφορικής</text:span></text:p>
      <text:p text:style-name="P100"><text:span text:style-name="T100_1">(5)<text:s/>Υγειονομικού,<text:s/>με<text:s/>τις<text:s/>γενικές<text:s/>ειδικότητες:</text:span></text:p>
      <text:p text:style-name="P101"><text:span text:style-name="T101_1">(α)<text:s/>Ιατρού</text:span></text:p>
      <text:p text:style-name="P102"><text:span text:style-name="T102_1">(β)<text:s/>Οδοντιάτρου</text:span></text:p>
      <text:p text:style-name="P103"><text:span text:style-name="T103_1">(γ)<text:s/>Κτηνιάτρου</text:span></text:p>
      <text:p text:style-name="P104"><text:span text:style-name="T104_1">(δ)<text:s/>Φαρμακοποιού</text:span></text:p>
      <text:p text:style-name="P105"><text:span text:style-name="T105_1">(ε)<text:s/>Ψυχολόγου</text:span></text:p>
      <text:p text:style-name="P106"><text:span text:style-name="T106_1">(στ)<text:s/>Νοσηλευτικής</text:span></text:p>
      <text:p text:style-name="P107"><text:span text:style-name="T107_1">(ζ)<text:s/>Λοιπών<text:s/>Ειδικοτήτων,<text:s/>με<text:s/>τις<text:s/>γενικές<text:s/>ειδικότητες:</text:span></text:p>
      <text:p text:style-name="P108"><text:span text:style-name="T108_1">(1)<text:s/>Διαχειριστών<text:s/>Υγειονομικού</text:span></text:p>
      <text:p text:style-name="P109"><text:span text:style-name="T109_1">(2)<text:s/>Διοικητικών<text:s/>Υγειονομικού</text:span></text:p>
      <text:p text:style-name="P110"><text:span text:style-name="T110_1">(6)<text:s/>Οικονομικού</text:span></text:p>
      <text:p text:style-name="P111"><text:span text:style-name="T111_1">(7)<text:s/>Γεωγραφικού,<text:s/>με<text:s/>τις<text:s/>γενικές<text:s/>ειδικότητες:</text:span></text:p>
      <text:p text:style-name="P112"><text:span text:style-name="T112_1">(α)<text:s/>Γεωγραφικού</text:span></text:p>
      <text:p text:style-name="P113"><text:span text:style-name="T113_1">(β)<text:s/>Αρχιτεχνιτών<text:s/>Τυπογράφων</text:span></text:p>
      <text:p text:style-name="P114"><text:span text:style-name="T114_1">(8)<text:s/>Ελεγκτικού.</text:span></text:p>
      <text:p text:style-name="P115"><text:span text:style-name="T115_1">(9)<text:s/>Στρατιωτικών<text:s/>Γραμματέων,<text:s/>με<text:s/>τις<text:s/>γενικές<text:s/>ειδικότητες:</text:span></text:p>
      <text:p text:style-name="P116"><text:span text:style-name="T116_1">(α)<text:s/>Στρατιωτικών<text:s/>Γραμματέων</text:span></text:p>
      <text:p text:style-name="P117"><text:span text:style-name="T117_1">(β)<text:s/>Διερμηνέων</text:span></text:p>
      <text:p text:style-name="P118"><text:span text:style-name="T118_1">(10)<text:s/>Ταχυδρομικού</text:span></text:p>
      <text:p text:style-name="P119"><text:span text:style-name="T119_1">(11)<text:s/>Μουσικού</text:span></text:p>
      <text:p text:style-name="P120"><text:span text:style-name="T120_1">(12)<text:s/>Φροντιστών,<text:s/>με<text:s/>τις<text:s/>γενικές<text:s/>ειδικότητες<text:s/>που<text:s/>υπάγονται<text:s/>στα<text:s/>αντίστοιχα<text:s/>Όπλα:</text:span></text:p>
      <text:p text:style-name="P121"><text:span text:style-name="T121_1">(α)<text:s/>Πεζικού</text:span></text:p>
      <text:p text:style-name="P122"><text:span text:style-name="T122_1">(β)<text:s/>Ιππικού<text:s/>–<text:s/>Τεθωρακισμένων</text:span></text:p>
      <text:p text:style-name="P123"><text:span text:style-name="T123_1">(γ)<text:s/>Πυροβολικού</text:span></text:p>
      <text:p text:style-name="P124"><text:span text:style-name="T124_1">(δ)<text:s/>Μηχανικού</text:span></text:p>
      <text:p text:style-name="P125"><text:span text:style-name="T125_1">(ε)<text:s/>Διαβιβάσεων<text:s/>–<text:s/>Ηλεκτρονικού<text:s/>Πολέμου</text:span></text:p>
      <text:p text:style-name="P126"><text:span text:style-name="T126_1">(στ)<text:s/>Τεχνικού</text:span></text:p>
      <text:p text:style-name="P127"><text:span text:style-name="T127_1">(13<text:s/>)<text:s/>Αρχιτεχνιτών<text:s/>Όπλων,<text:s/>με<text:s/>τις<text:s/>γενικές<text:s/>ειδικότητες<text:s/>που<text:s/>υπάγονται<text:s/>στα<text:s/>αντίστοιχα<text:s/>Όπλα:</text:span></text:p>
      <text:p text:style-name="P128"><text:span text:style-name="T128_1">(α)<text:s/>Πεζικού</text:span></text:p>
      <text:p text:style-name="P129"><text:span text:style-name="T129_1">(β)<text:s/>Ιππικού-Τεθωρακισμένων</text:span></text:p>
      <text:p text:style-name="P130"><text:span text:style-name="T130_1">(γ)<text:s/>Πυροβολικού</text:span></text:p>
      <text:p text:style-name="P131"><text:span text:style-name="T131_1">(δ)<text:s/>Μηχανικού</text:span></text:p>
      <text:p text:style-name="P132"><text:span text:style-name="T132_1">(ε)<text:s/>Διαβιβάσεων<text:s/>–<text:s/>Ηλεκτρονικού<text:s/>Πολέμου</text:span></text:p>
      <text:p text:style-name="P133"><text:span text:style-name="T133_1">(στ)<text:s/>Αεροπορίας<text:s/>Στρατού</text:span></text:p>
      <text:p text:style-name="P134"><text:span text:style-name="T134_1">(14<text:s/>)<text:s/>Αρχιτεχνιτών<text:s/>Σωμάτων,<text:s/>με<text:s/>τις<text:s/>γενικές<text:s/>ειδικότητες<text:s/>που<text:s/>υπάγονται<text:s/>στα<text:s/>αντίστοιχα<text:s/>Σώματα:</text:span></text:p>
      <text:p text:style-name="P135"><text:span text:style-name="T135_1">(α)<text:s/>Τεχνικού</text:span></text:p>
      <text:p text:style-name="P136"><text:span text:style-name="T136_1">(β)<text:s/>Εφοδιασμού<text:s/>και<text:s/>Μεταφορών</text:span></text:p>
      <text:p text:style-name="P137"><text:span text:style-name="T137_1">(γ)<text:s/>Υλικού<text:s/>Πολέμου</text:span></text:p>
      <text:p text:style-name="P138"><text:span text:style-name="T138_1">(δ)<text:s/>Αρχιτεχνίτη<text:s/>Έρευνας<text:s/>–<text:s/>Πληροφορικής</text:span></text:p>
      <text:p text:style-name="P139"><text:span text:style-name="T139_1">(ε)<text:s/>Υγειονομικού<text:s/>και<text:s/>Κτηνιατρικού<text:s/>Υλικού.</text:span></text:p>
      <text:p text:style-name="P140"><text:span text:style-name="T140_1">2.</text:span><text:span text:style-name="T140_2"><text:s/>Οι<text:s/>Αξιωματικοί<text:s/>του<text:s/>ΠΝ<text:s/>διακρίνονται<text:s/>σε:</text:span></text:p>
      <text:p text:style-name="P141"><text:span text:style-name="T141_1">α.<text:s/>Μαχίμους</text:span></text:p>
      <text:p text:style-name="P142"><text:span text:style-name="T142_1">β.<text:s/>Μηχανικούς</text:span></text:p>
      <text:p text:style-name="P143"><text:span text:style-name="T143_1">γ.<text:s/>Σωμάτων:</text:span></text:p>
      <text:p text:style-name="P144"><text:span text:style-name="T144_1">(1)<text:s/>Οικονομικού</text:span></text:p>
      <text:p text:style-name="P145"><text:span text:style-name="T145_1">(2)<text:s/>Υγειονομικού,<text:s/>με<text:s/>τις<text:s/>γενικές<text:s/>ειδικότητες:</text:span></text:p>
      <text:p text:style-name="P146"><text:span text:style-name="T146_1">(α)<text:s/>Ιατρού</text:span></text:p>
      <text:p text:style-name="P147"><text:span text:style-name="T147_1">(β)<text:s/>Οδοντιάτρου</text:span></text:p>
      <text:p text:style-name="P148"><text:span text:style-name="T148_1">(γ)<text:s/>Κτηνιάτρου</text:span></text:p>
      <text:p text:style-name="P149"><text:span text:style-name="T149_1">(δ)<text:s/>Φαρμακοποιού</text:span></text:p>
      <text:p text:style-name="P150"><text:span text:style-name="T150_1">(ε)<text:s/>Ψυχολόγου</text:span></text:p>
      <text:p text:style-name="P151"><text:span text:style-name="T151_1">(στ)<text:s/>Νοσηλευτικής</text:span></text:p>
      <text:p text:style-name="P152"><text:span text:style-name="T152_1">(3)<text:s/>Ειδικοτήτων.</text:span></text:p>
      <text:p text:style-name="P153"><text:span text:style-name="T153_1">3.</text:span><text:span text:style-name="T153_2"><text:s/>Οι<text:s/>Αξιωματικοί<text:s/>της<text:s/>ΠΑ<text:s/>διακρίνονται<text:s/>σε:</text:span></text:p>
      <text:p text:style-name="P154"><text:span text:style-name="T154_1">α.<text:s/>Ιπτάμενους</text:span></text:p>
      <text:p text:style-name="P155"><text:span text:style-name="T155_1">β.<text:s/>Μηχανικούς<text:s/>(Αεροσκαφών,<text:s/>Τηλεπικοινωνιών<text:s/>–<text:s/>Ηλεκτρονικών<text:s/>και<text:s/>Αεροπορικών<text:s/>Εγκαταστάσεων)</text:span></text:p>
      <text:p text:style-name="P156"><text:span text:style-name="T156_1">γ.<text:s/>Αεράμυνας</text:span></text:p>
      <text:p text:style-name="P157"><text:span text:style-name="T157_1">δ.<text:s/>Σωμάτων:</text:span></text:p>
      <text:p text:style-name="P158"><text:span text:style-name="T158_1">(1)<text:s/>Οικονομικών</text:span></text:p>
      <text:p text:style-name="P159"><text:span text:style-name="T159_1">(2)<text:s/>Υγειονομικών,<text:s/>με<text:s/>τις<text:s/>γενικές<text:s/>ειδικότητες:</text:span></text:p>
      <text:p text:style-name="P160"><text:span text:style-name="T160_1">(α)<text:s/>Ιατρού</text:span></text:p>
      <text:p text:style-name="P161"><text:span text:style-name="T161_1">(β)<text:s/>Οδοντιάτρου</text:span></text:p>
      <text:p text:style-name="P162"><text:span text:style-name="T162_1">(γ)<text:s/>Κτηνιάτρου</text:span></text:p>
      <text:p text:style-name="P163"><text:span text:style-name="T163_1">(δ)<text:s/>Φαρμακοποιού</text:span></text:p>
      <text:p text:style-name="P164"><text:span text:style-name="T164_1">(ε)<text:s/>Ψυχολόγου</text:span></text:p>
      <text:p text:style-name="P165"><text:span text:style-name="T165_1">(στ)<text:s/>Νοσηλευτικής</text:span></text:p>
      <text:p text:style-name="P166"><text:span text:style-name="T166_1">(3)<text:s/>Εφοδιαστών</text:span></text:p>
      <text:p text:style-name="P167"><text:span text:style-name="T167_1">(4)<text:s/>Διοικητικών</text:span></text:p>
      <text:p text:style-name="P168"><text:span text:style-name="T168_1">(5)<text:s/>Μετεωρολόγων</text:span></text:p>
      <text:p text:style-name="P169"><text:span text:style-name="T169_1">(6)<text:s/>Έρευνας-Πληροφορικής</text:span></text:p>
      <text:p text:style-name="P170"><text:span text:style-name="T170_1">(7)<text:s/>Ραδιοναυτίλων</text:span></text:p>
      <text:p text:style-name="P171"><text:span text:style-name="T171_1">(8)<text:s/>Τεχνικής<text:s/>Υποστήριξης<text:s/>(Μηχανικών,<text:s/>Οπλουργών<text:s/>Αεράμυνας,<text:s/>Ηλεκτρολόγων,<text:s/>Τηλεπικοινωνιών-Ηλεκτρο-<text:s/>νικών,<text:s/>Συντηρητών<text:s/>Αεροπορικών<text:s/>Εγκαταστάσεων,<text:s/>Εφο-<text:s/>διαστών)</text:span></text:p>
      <text:p text:style-name="P172"><text:span text:style-name="T172_1">(9)<text:s/>Υπηρεσιών<text:s/>Υποστήριξης<text:s/>(Διοικητικών,<text:s/>Πληροφοριών,<text:s/>Μετεωρολόγων,<text:s/>Οικονομικών,<text:s/>Άμυνας<text:s/>Αεροδρομίων)</text:span></text:p>
      <text:p text:style-name="P173"><text:span text:style-name="T173_1">(10)<text:s/>Μουσικών.</text:span></text:p>
      <text:p text:style-name="P174"><text:span text:style-name="T174_1">4.</text:span><text:span text:style-name="T174_2"><text:s/>Οι<text:s/>Αξιωματικοί<text:s/>των<text:s/>ΚΣ<text:s/>διακρίνονται<text:s/>σε:</text:span></text:p>
      <text:p text:style-name="P175"><text:span text:style-name="T175_1">α.<text:s/>Στρατολογικού<text:s/>–<text:s/>Στρατιωτικών<text:s/>Νομικών<text:s/>Συμβούλων<text:s/>(ΣΣΝΣ)</text:span></text:p>
      <text:p text:style-name="P176"><text:span text:style-name="T176_1">β.<text:s/>Στρατιωτικών<text:s/>Δικαστικών<text:s/>Γραμματέων<text:s/>(ΣΔΓ)<text:s/>γ.<text:s/>Στρατιωτικών<text:s/>Ιερέων</text:span></text:p>
      <text:p text:style-name="P177"><text:span text:style-name="T177_1">δ.<text:s/>Διοικητικούς<text:s/>Στρατολογικού.</text:span></text:p>
      <text:h text:style-name="P178" text:outline-level="1"><text:span text:style-name="T178_1">ΚΕΦΑΛΑΙΟ<text:s/></text:span></text:h>
      <text:h text:style-name="P179" text:outline-level="1"><text:span text:style-name="T179_1">Γ΄ΥΠΗΡΕΣΙΑΚΕΣ<text:s/>ΜΕΤΑΒΟΛΕΣ</text:span></text:h>
      <text:h text:style-name="P180" text:outline-level="6"><text:span text:style-name="T180_1">Άρθρο<text:s/></text:span></text:h>
      <text:h text:style-name="P181" text:outline-level="6"><text:span text:style-name="T181_1">4Γενικά</text:span></text:h>
      <text:p text:style-name="P182"><text:span text:style-name="T182_1">1.</text:span><text:span text:style-name="T182_2"><text:s/>Τα<text:s/>στελέχη<text:s/>των<text:s/>ΕΔ<text:s/>τοποθετούνται,<text:s/>μετατίθενται<text:s/>και<text:s/>αποσπώνται<text:s/>με<text:s/>πλήρως<text:s/>αιτιολογημένη<text:s/>απόφαση<text:s/>του<text:s/>Υπουργού<text:s/>Εθνικής<text:s/>Άμυνας<text:s/>μετά<text:s/>από<text:s/>γνώμη<text:s/>του<text:s/>αρμόδιου<text:s/>κατά<text:s/>Κλάδο<text:s/>Συμβουλίου<text:s/>Μεταθέσεων.<text:s/>Η<text:s/>αρμοδιότητα<text:s/>τοποθέτησης,<text:s/>μετάθεσης<text:s/>και<text:s/>απόσπασης<text:s/>στελεχών<text:s/>των<text:s/>ΕΔ<text:s/>δύναται<text:s/>να<text:s/>μεταβιβαστεί,<text:s/>γενικά<text:s/>ή<text:s/>κατά<text:s/>κατηγορία<text:s/>στελεχών,<text:s/>με<text:s/>απόφαση<text:s/>του<text:s/>Υπουργού<text:s/>Εθνικής<text:s/>Άμυνας.</text:span></text:p>
      <text:p text:style-name="P183"><text:span text:style-name="T183_1">2.</text:span><text:span text:style-name="T183_2"><text:s/>Κατά<text:s/>τη<text:s/>διενέργεια<text:s/>των<text:s/>μεταβολών<text:s/>αυτών<text:s/>του<text:s/>προσωπικού<text:s/>των<text:s/>ΕΔ<text:s/>λαμβάνονται<text:s/>υπόψη<text:s/>τα<text:s/>κριτήρια<text:s/>των<text:s/>επόμενων<text:s/>άρθρων.</text:span></text:p>
      <text:p text:style-name="P184"><text:span text:style-name="T184_1">3.</text:span><text:span text:style-name="T184_2"><text:s/>Κατά<text:s/>τη<text:s/>διάρκεια<text:s/>της<text:s/>σταδιοδρομίας<text:s/>των<text:s/>στελεχών<text:s/>των<text:s/>ΕΔ<text:s/>η<text:s/>διοίκηση<text:s/>υποχρεούται<text:s/>να<text:s/>τους<text:s/>παρέχει<text:s/>τη<text:s/>δυνατότητα<text:s/>να<text:s/>υπηρετήσουν<text:s/>για<text:s/>χρονικό<text:s/>διάστημα<text:s/>συνολικά<text:s/>πέντε<text:s/>(5)<text:s/>ετών<text:s/>σε<text:s/>θέσεις<text:s/>στις<text:s/>οποίες<text:s/>η<text:s/>συντάξιμη<text:s/>υπηρεσία<text:s/>προσμετράται<text:s/>στο<text:s/>διπλάσιο<text:s/>ή<text:s/>στο<text:s/>τριπλάσιο<text:s/>σύμφωνα<text:s/>με<text:s/>την<text:s/>εκάστοτε<text:s/>υφιστάμενη<text:s/>νομοθεσία.</text:span></text:p>
      <text:h text:style-name="P185" text:outline-level="6"><text:span text:style-name="T185_1">Άρθρο<text:s/>5</text:span></text:h>
      <text:h text:style-name="P186" text:outline-level="6"><text:span text:style-name="T186_1">Τακτικές<text:s/>και<text:s/>Έκτακτες<text:s/>μεταθέσεις</text:span></text:h>
      <text:p text:style-name="P187"><text:span text:style-name="T187_1">1.</text:span><text:span text:style-name="T187_2"><text:s/>Οι<text:s/>μεταθέσεις<text:s/>διακρίνονται<text:s/>σε<text:s/>τακτικές<text:s/>και<text:s/>έκτακτες:</text:span></text:p>
      <text:p text:style-name="P188"><text:span text:style-name="T188_1">α.<text:s/>Για<text:s/>τις<text:s/>τακτικές<text:s/>μεταθέσεις<text:s/>των<text:s/>στελεχών<text:s/>των<text:s/>ΕΔ<text:s/>λαμβάνονται<text:s/>υπόψη<text:s/>τα<text:s/>παρακάτω<text:s/>αναφερόμενα<text:s/>κατά<text:s/>σειρά<text:s/>σπουδαιότητας<text:s/>κριτήρια:</text:span></text:p>
      <text:p text:style-name="P189"><text:span text:style-name="T189_1">(1)<text:s/>Υπηρεσιακά<text:s/>κριτήρια,<text:s/>τα<text:s/>οποία<text:s/>συνδέονται<text:s/>με<text:s/>τις<text:s/>εκάστοτε<text:s/>υφιστάμενες<text:s/>υπηρεσιακές<text:s/>ανάγκες,<text:s/>καθώς<text:s/>και<text:s/>με<text:s/>την<text:s/>εμπειρία<text:s/>και<text:s/>την<text:s/>υπηρεσιακή<text:s/>απόδοση<text:s/>του<text:s/>στελέχους<text:s/>και<text:s/>συγκεκριμένα:</text:span></text:p>
      <text:p text:style-name="P190"><text:span text:style-name="T190_1">(α)<text:s/>Την<text:s/>αύξηση<text:s/>της<text:s/>μαχητικής<text:s/>ικανότητας<text:s/>των<text:s/>ΕΔ.</text:span></text:p>
      <text:p text:style-name="P191"><text:span text:style-name="T191_1">(β)<text:s/>Την<text:s/>κάλυψη<text:s/>των<text:s/>υπηρεσιακών<text:s/>αναγκών.</text:span></text:p>
      <text:p text:style-name="P192"><text:span text:style-name="T192_1">(γ)<text:s/>Την<text:s/>απόκτηση<text:s/>των<text:s/>απαιτούμενων<text:s/>προσόντων<text:s/>για<text:s/>την<text:s/>υπηρεσιακή<text:s/>εξέλιξη<text:s/>κάθε<text:s/>στελέχους.</text:span></text:p>
      <text:p text:style-name="P193"><text:span text:style-name="T193_1">(δ)<text:s/>Τα<text:s/>στοιχεία<text:s/>του<text:s/>ατομικού<text:s/>φακέλου<text:s/>και<text:s/>την<text:s/>αρχαιότητα.</text:span></text:p>
      <text:p text:style-name="P194"><text:span text:style-name="T194_1">(ε)<text:s/>Την<text:s/>απόκτηση,<text:s/>όπου<text:s/>απαιτείται,<text:s/>εμπειρίας<text:s/>και<text:s/>γνώσεων.</text:span></text:p>
      <text:p text:style-name="P195"><text:span text:style-name="T195_1">(2)<text:s/>Κοινωνικά<text:s/>κριτήρια,<text:s/>δηλαδή<text:s/>την<text:s/>προτίμηση<text:s/>των<text:s/>στελεχών<text:s/>με<text:s/>βάση<text:s/>και:</text:span></text:p>
      <text:p text:style-name="P196"><text:span text:style-name="T196_1">(α)<text:s/>Την<text:s/>οικογενειακή<text:s/>τους<text:s/>κατάσταση.<text:s/>Οι<text:s/>πολύτεκνοι,<text:s/>οι<text:s/>γονείς<text:s/>τριών<text:s/>(3)<text:s/>τέκνων,<text:s/>οι<text:s/>οικογένειες<text:s/>με<text:s/>έναν<text:s/>(1)<text:s/>γονέα,<text:s/>καθώς<text:s/>και<text:s/>οι<text:s/>πάσχοντες<text:s/>από<text:s/>ανίατα<text:s/>ή<text:s/>δυσίατα<text:s/>νοσήματα<text:s/>μετατίθενται<text:s/>μόνο<text:s/>κατόπιν<text:s/>πρότερης<text:s/>σχετικής<text:s/>αναφοράς<text:s/>τους.<text:s/>Για<text:s/>τον<text:s/>προσδιορισμό<text:s/>του<text:s/>εν<text:s/>λόγω<text:s/>κριτηρίου,<text:s/>ως<text:s/>μέλη<text:s/>της<text:s/>οικογένειας<text:s/>θεωρούνται<text:s/>ο<text:s/>σύζυγος<text:s/>και<text:s/>τα<text:s/>άγαμα<text:s/>παιδιά<text:s/>ηλικίας<text:s/>μέχρι<text:s/>δεκαοκτώ<text:s/>(18)<text:s/>ετών<text:s/>ή<text:s/>μέχρι<text:s/>είκοσι<text:s/>πέντε<text:s/>(25)<text:s/>ετών<text:s/>εάν<text:s/>φοιτούν<text:s/>σε<text:s/>σχολές<text:s/>τριτοβάθμιας<text:s/>εκπαίδευσης,<text:s/>της<text:s/>φοίτησης<text:s/>βεβαι-<text:s/>ούμενης<text:s/>με<text:s/>πιστοποιητικό<text:s/>της<text:s/>οικείας<text:s/>Σχολής,<text:s/>καθώς<text:s/>και<text:s/>τα<text:s/>ανίκανα<text:s/>για<text:s/>εργασία,<text:s/>λόγω<text:s/>αναπηρίας,<text:s/>άγαμα<text:s/>παιδιά<text:s/>ανεξάρτητα<text:s/>από<text:s/>ηλικία.<text:s/>Η<text:s/>ανικανότητα<text:s/>για<text:s/>εργασία<text:s/>πιστοποιείται<text:s/>από<text:s/>την<text:s/>Ανωτάτη<text:s/>κατά<text:s/>κλάδο<text:s/>Υγειονομική<text:s/>Επιτροπή,<text:s/>ύστερα<text:s/>από<text:s/>αίτηση<text:s/>του<text:s/>ενδιαφερομένου.</text:span></text:p>
      <text:p text:style-name="P197"><text:span text:style-name="T197_1">(β)<text:s/>Λόγους<text:s/>υγείας<text:s/>του<text:s/>ιδίου<text:s/>ή<text:s/>μέλους<text:s/>της<text:s/>οικογένειάς<text:s/>του.</text:span></text:p>
      <text:p text:style-name="P198"><text:span text:style-name="T198_1">(γ)<text:s/>Αιτήματα<text:s/>συνυπηρέτησης<text:s/>(με<text:s/>συζύγους<text:s/>στρατιωτικούς,<text:s/>αστυνομικούς,<text:s/>συνοριακούς<text:s/>φύλακες,<text:s/>ειδικούς<text:s/>φρουρούς,<text:s/>λιμενικούς,<text:s/>πυροσβεστικούς<text:s/>υπαλλήλους<text:s/>δικαστικούς<text:s/>λειτουργούς<text:s/>και<text:s/>υπαλλήλους<text:s/>του<text:s/>Δημοσίου<text:s/>ή<text:s/>Νομικών<text:s/>Προσώπων<text:s/>Δημοσίου<text:s/>Δικαίου<text:s/>ή<text:s/>Νομικών<text:s/>Προσώπων<text:s/>Ιδιωτικού<text:s/>Δικαίου<text:s/>του<text:s/>ευρύτερου<text:s/>Δημόσιου<text:s/>Τομέα).</text:span></text:p>
      <text:p text:style-name="P199"><text:span text:style-name="T199_1">(δ)<text:s/>Τον<text:s/>τόπο<text:s/>προτίμησής<text:s/>τους,<text:s/>όπως<text:s/>αυτός<text:s/>καθορίζεται<text:s/>στο<text:s/>άρθρο<text:s/>6.</text:span></text:p>
      <text:p text:style-name="P200"><text:span text:style-name="T200_1">(ε)<text:s/>Την<text:s/>ηλικία<text:s/>και<text:s/>τις<text:s/>σπουδές<text:s/>των<text:s/>τέκνων.</text:span></text:p>
      <text:p text:style-name="P201"><text:span text:style-name="T201_1">(στ)<text:s/>Τη<text:s/>διάθεση<text:s/>στέγης.</text:span></text:p>
      <text:p text:style-name="P202"><text:span text:style-name="T202_1">(3)<text:s/>Αντικειμενικά<text:s/>κριτήρια,<text:s/>τα<text:s/>οποία<text:s/>καθορίζονται<text:s/>από<text:s/>το<text:s/>πλέγμα<text:s/>των<text:s/>παραγόντων<text:s/>που<text:s/>συνυπολογιζόμενοι<text:s/>επηρεάζουν<text:s/>τις<text:s/>συνθήκες<text:s/>διαβίωσης<text:s/>του<text:s/>προσωπικού<text:s/>και<text:s/>συνοψίζονται<text:s/>στους<text:s/>εξής:</text:span></text:p>
      <text:p text:style-name="P203"><text:span text:style-name="T203_1">(α)<text:s/>Απόσταση<text:s/>από<text:s/>τη<text:s/>μεθόριο.</text:span></text:p>
      <text:p text:style-name="P204"><text:span text:style-name="T204_1">(β)<text:s/>Πληθυσμός<text:s/>της<text:s/>περιοχής.</text:span></text:p>
      <text:p text:style-name="P205"><text:span text:style-name="T205_1">(γ)<text:s/>Απόσταση<text:s/>από<text:s/>έδρα<text:s/>Δήμου.</text:span></text:p>
      <text:p text:style-name="P206"><text:span text:style-name="T206_1">(δ)<text:s/>Τουριστικός<text:s/>χαρακτήρας<text:s/>της<text:s/>περιοχής.</text:span></text:p>
      <text:p text:style-name="P207"><text:span text:style-name="T207_1">(ε)<text:s/>Μέσα<text:s/>μεταφοράς,<text:s/>σε<text:s/>συνάρτηση<text:s/>και<text:s/>με<text:s/>τις<text:s/>καιρικές<text:s/>συνθήκες.</text:span></text:p>
      <text:p text:style-name="P208"><text:span text:style-name="T208_1">(στ)<text:s/>Κλιματολογικές<text:s/>συνθήκες.</text:span></text:p>
      <text:p text:style-name="P209"><text:span text:style-name="T209_1">β.<text:s/>Έκτακτες<text:s/>μεταθέσεις<text:s/>μπορούν<text:s/>να<text:s/>ενεργούνται<text:s/>οποτεδήποτε<text:s/>και<text:s/>ανεξάρτητα<text:s/>από<text:s/>τα<text:s/>αντικειμενικά<text:s/>κριτήρια<text:s/>και<text:s/>το<text:s/>χρόνο<text:s/>παραμονής<text:s/>στην<text:s/>ίδια<text:s/>περιοχή<text:s/>μετάθεσης,<text:s/>στις<text:s/>παρακάτω<text:s/>περιοριστικά<text:s/>αναφερόμενες<text:s/>περιπτώσεις:</text:span></text:p>
      <text:p text:style-name="P210"><text:span text:style-name="T210_1">(1)<text:s/>Για<text:s/>αποδεδειγμένους<text:s/>και<text:s/>ειδικά<text:s/>αιτιολογημένους<text:s/>υπηρεσιακούς<text:s/>ή<text:s/>προσωπικούς<text:s/>λόγους.</text:span></text:p>
      <text:p text:style-name="P211"><text:span text:style-name="T211_1">(2)<text:s/>Σε<text:s/>περίπτωση<text:s/>διάπραξης<text:s/>σοβαρού<text:s/>πειθαρχικού<text:s/>παραπτώματος,<text:s/>το<text:s/>οποίο<text:s/>δημιουργεί<text:s/>γενικότερο<text:s/>πρόβλημα<text:s/>πειθαρχίας<text:s/>ή<text:s/>ηθικής<text:s/>τάξεως,<text:s/>με<text:s/>απόφαση<text:s/>του<text:s/>Αρχηγού<text:s/>του<text:s/>οικείου<text:s/>Κλάδου,<text:s/>στην<text:s/>οποία<text:s/>πρέπει<text:s/>να<text:s/>γίνεται<text:s/>ειδική<text:s/>μνεία<text:s/>για<text:s/>την<text:s/>αναγκαιότητα<text:s/>ή<text:s/>μη<text:s/>της<text:s/>μετάθεσης<text:s/>του<text:s/>κρινόμενου.</text:span></text:p>
      <text:p text:style-name="P212"><text:span text:style-name="T212_1">(3)<text:s/>Σε<text:s/>περίπτωση<text:s/>παραπομπής<text:s/>σε<text:s/>δίκη<text:s/>για<text:s/>κακούργημα<text:s/>με<text:s/>αμετάκλητο<text:s/>δικαστικό<text:s/>βούλευμα<text:s/>ή<text:s/>αμετάκλητης<text:s/>καταδίκης<text:s/>για<text:s/>κακούργημα.</text:span></text:p>
      <text:p text:style-name="P213"><text:span text:style-name="T213_1">(4)<text:s/>Όταν<text:s/>καταργείται<text:s/>ή<text:s/>μετεγκαθίσταται<text:s/>στρατόπεδο,<text:s/>καθώς<text:s/>και<text:s/>όταν<text:s/>καταργείται<text:s/>μονάδα<text:s/>ή<text:s/>Υπηρεσία<text:s/>των<text:s/>ΕΔ.</text:span></text:p>
      <text:p text:style-name="P214"><text:span text:style-name="T214_1">(5)<text:s/>Για<text:s/>σοβαρό<text:s/>συμβάν,<text:s/>που<text:s/>αφορά<text:s/>το<text:s/>ίδιο<text:s/>το<text:s/>στέλεχος<text:s/>ή<text:s/>μέλος<text:s/>της<text:s/>οικογένειάς<text:s/>του.</text:span></text:p>
      <text:p text:style-name="P215"><text:span text:style-name="T215_1">(6)<text:s/>Σε<text:s/>περίπτωση<text:s/>θανάτου<text:s/>συζύγου<text:s/>ή<text:s/>τέκνου<text:s/>ή<text:s/>πάθησης<text:s/>αυτών<text:s/>ή<text:s/>του<text:s/>στελέχους<text:s/>των<text:s/>ΕΔ<text:s/>από<text:s/>ανίατο<text:s/>ή<text:s/>δυ-<text:s/>σίατο<text:s/>νόσημα,<text:s/>ύστερα<text:s/>από<text:s/>γνωμοδότηση<text:s/>της<text:s/>Ανώτατης<text:s/>κατά<text:s/>κλάδο<text:s/>Υγειονομικής<text:s/>Επιτροπής.</text:span></text:p>
      <text:p text:style-name="P216"><text:span text:style-name="T216_1">(7)<text:s/>Ύστερα<text:s/>από<text:s/>αίτηση<text:s/>αμοιβαίας<text:s/>μετάθεσης,<text:s/>υπό<text:s/>την<text:s/>προϋπόθεση<text:s/>ότι<text:s/>αιτιολογημένα<text:s/>δεν<text:s/>διαταράσσεται<text:s/>η<text:s/>πλήρωση<text:s/>υπηρεσιακών<text:s/>αναγκών.</text:span></text:p>
      <text:p text:style-name="P217"><text:span text:style-name="T217_1">(8)<text:s/>Για<text:s/>λόγους<text:s/>συνυπηρέτησης<text:s/>με<text:s/>σύζυγο<text:s/>στρατιωτικό,<text:s/>δημόσιο<text:s/>υπάλληλο,<text:s/>αστυνομικό<text:s/>ή<text:s/>συνοριακό<text:s/>φύλακα,<text:s/>ειδικό<text:s/>φρουρό,<text:s/>λιμενικό,<text:s/>πυροσβεστικό<text:s/>υπάλληλο<text:s/>ή<text:s/>δικαστικό<text:s/>λειτουργό.</text:span></text:p>
      <text:p text:style-name="P218"><text:span text:style-name="T218_1">2.</text:span><text:span text:style-name="T218_2"><text:s/>Στον<text:s/>τόπο<text:s/>προτίμησής<text:s/>τους<text:s/>υπηρετούν<text:s/>υποχρεωτικά<text:s/>στελέχη<text:s/>με<text:s/>σύζυγο<text:s/>ή<text:s/>τέκνα<text:s/>με<text:s/>αναπηρία.</text:span></text:p>
      <text:p text:style-name="P219"><text:span text:style-name="T219_1">3.</text:span><text:span text:style-name="T219_2"><text:s/>Η<text:s/>ανωτέρω<text:s/>παράγραφος<text:s/>2<text:s/>δεν<text:s/>τυγχάνει<text:s/>εφαρμογής<text:s/>σε<text:s/>περιπτώσεις<text:s/>που<text:s/>το<text:s/>Συμβούλιο<text:s/>Μεταθέσεων<text:s/>του<text:s/>άρθρου<text:s/>8<text:s/>αποφασίσει<text:s/>με<text:s/>ειδικά<text:s/>αιτιολογημένη<text:s/>απόφασή<text:s/>του<text:s/>ότι<text:s/>συντρέχουν<text:s/>προς<text:s/>τούτο<text:s/>σοβαροί<text:s/>υπηρεσιακοί<text:s/>λόγοι.</text:span></text:p>
      <text:p text:style-name="P220"><text:span text:style-name="T220_1">4.</text:span><text:span text:style-name="T220_2"><text:s/>Για<text:s/>τις<text:s/>τακτικές<text:s/>μεταθέσεις<text:s/>ανωτάτων<text:s/>Αξιωματικών<text:s/>λαμβάνονται<text:s/>υπόψιν<text:s/>αποκλειστικά<text:s/>τα<text:s/>υπηρεσιακά<text:s/>κριτήρια<text:s/>των<text:s/>περιπτώσεων<text:s/>(α)<text:s/>και<text:s/>(β)<text:s/>της<text:s/>παραγράφου<text:s/>1α(1)<text:s/>του<text:s/>παρόντος<text:s/>άρθρου.</text:span></text:p>
      <text:p text:style-name="P221"><text:span text:style-name="T221_1">5.</text:span><text:span text:style-name="T221_2"><text:s/>Για<text:s/>τις<text:s/>τακτικές<text:s/>μεταθέσεις<text:s/>των<text:s/>στελεχών<text:s/>των<text:s/>ΕΔ<text:s/>εντός<text:s/>της<text:s/>ίδιας<text:s/>φρουράς<text:s/>δεν<text:s/>λαμβάνονται<text:s/>υπόψη<text:s/>τα<text:s/>κριτήρια<text:s/>που<text:s/>αναφέρονται<text:s/>στις<text:s/>περιπτώσεις<text:s/>(2)<text:s/>και<text:s/>(3)<text:s/>του<text:s/>εδαφίου<text:s/>α΄<text:s/>της<text:s/>παραγράφου<text:s/>1<text:s/>του<text:s/>παρόντος<text:s/>άρθρου.</text:span></text:p>
      <text:p text:style-name="P222"><text:span text:style-name="T222_1">6.</text:span><text:span text:style-name="T222_2"><text:s/>Στρατιωτικός<text:s/>με<text:s/>σύζυγο<text:s/>που<text:s/>είναι<text:s/>στρατιωτικός<text:s/>και<text:s/>υπηρετεί<text:s/>στο<text:s/>εξωτερικό,<text:s/>δύναται<text:s/>να<text:s/>υποβάλει<text:s/>αναφορά<text:s/>μετάθεσής<text:s/>του,<text:s/>για<text:s/>συνυπηρέτηση<text:s/>σε<text:s/>υπηρεσία<text:s/>του<text:s/>Υπουργείου<text:s/>Εθνικής<text:s/>΄Αμυνας,<text:s/>που<text:s/>βρίσκεται<text:s/>στο<text:s/>εξωτερικό<text:s/>στην<text:s/>ίδια<text:s/>πόλη<text:s/>με<text:s/>την<text:s/>αρχή<text:s/>που<text:s/>υπηρετεί<text:s/>ο<text:s/>ή<text:s/>η<text:s/>σύζυγος<text:s/>ή<text:s/>στην<text:s/>ίδια<text:s/>την<text:s/>αρχή<text:s/>ή<text:s/>σε<text:s/>αρχή<text:s/>που<text:s/>εδρεύει<text:s/>στην<text:s/>ίδια<text:s/>πόλη,<text:s/>μόνο<text:s/>σε<text:s/>θέσεις<text:s/>πέραν<text:s/>των<text:s/>προβλεπο-<text:s/>μένων<text:s/>και<text:s/>για<text:s/>χρονικό<text:s/>διάστημα<text:s/>μέχρι<text:s/>τρία<text:s/>(3)<text:s/>έτη.<text:s/>Η<text:s/>μετάθεση<text:s/>γίνεται<text:s/>με<text:s/>απόφαση<text:s/>του<text:s/>Υπουργού<text:s/>Εθνικής<text:s/>Άμυνας,<text:s/>κατόπιν<text:s/>εισήγησης<text:s/>του<text:s/>Αρχηγού<text:s/>του<text:s/>οικείου<text:s/>Κλάδου.<text:s/>Οι<text:s/>μετατιθέμενοι<text:s/>στρατιωτικοί<text:s/>δεν<text:s/>λαμβάνουν<text:s/>επιμίσθιο<text:s/>ή<text:s/>επίδομα<text:s/>υπηρεσίας<text:s/>αλλοδαπής,<text:s/>αλλά<text:s/>μόνο<text:s/>τις<text:s/>αποδοχές<text:s/>εσωτερικού.<text:s/>Ο<text:s/>χρόνος<text:s/>της<text:s/>μετάθεσης<text:s/>λογίζεται<text:s/>ως<text:s/>χρόνος<text:s/>πραγματικής<text:s/>υπηρεσίας.</text:span></text:p>
      <text:h text:style-name="P223" text:outline-level="6"><text:span text:style-name="T223_1">Άρθρο<text:s/>6</text:span></text:h>
      <text:h text:style-name="P224" text:outline-level="6"><text:span text:style-name="T224_1">Τόπος<text:s/>Προτίμησης</text:span></text:h>
      <text:p text:style-name="P225"><text:span text:style-name="T225_1">1.</text:span><text:span text:style-name="T225_2"><text:s/>Όλα<text:s/>τα<text:s/>στελέχη<text:s/>των<text:s/>ΕΔ<text:s/>υποβάλλουν<text:s/>δήλωση<text:s/>του<text:s/>τόπου<text:s/>προτίμησής<text:s/>τους.<text:s/>Αλλαγή<text:s/>του<text:s/>τόπου<text:s/>προτίμησης<text:s/>επιτρέπεται<text:s/>μόνο<text:s/>για<text:s/>λόγους<text:s/>οποιασδήποτε<text:s/>μεταβολής<text:s/>των<text:s/>στοιχείων<text:s/>της<text:s/>περίπτωσης<text:s/>ιε΄<text:s/>του<text:s/>άρθρου<text:s/>1.<text:s/>Η<text:s/>αλλαγή<text:s/>του<text:s/>τόπου<text:s/>προτίμησης<text:s/>λαμβάνεται<text:s/>υπόψη<text:s/>για<text:s/>τις<text:s/>τακτικές<text:s/>μεταθέσεις<text:s/>του<text:s/>αμέσως<text:s/>επόμενου<text:s/>της<text:s/>δήλωσης<text:s/>ημερολογιακού<text:s/>έτους.</text:span></text:p>
      <text:p text:style-name="P226"><text:span text:style-name="T226_1">2.</text:span><text:span text:style-name="T226_2"><text:s/>Η<text:s/>δήλωση<text:s/>του<text:s/>τόπου<text:s/>προτίμησης<text:s/>υποβάλλεται<text:s/>ιεραρχικά,<text:s/>συνοδευόμενη<text:s/>από<text:s/>υπεύθυνη<text:s/>δήλωση<text:s/>ότι<text:s/>τα<text:s/>αναφερόμενα<text:s/>σε<text:s/>αυτήν<text:s/>στοιχεία<text:s/>είναι<text:s/>ακριβή<text:s/>και<text:s/>αντα-<text:s/>ποκρίνονται<text:s/>στην<text:s/>πραγματικότητα.</text:span></text:p>
      <text:p text:style-name="P227"><text:span text:style-name="T227_1">3.</text:span><text:span text:style-name="T227_2"><text:s/>Μέσα<text:s/>στο<text:s/>ίδιο<text:s/>ημερολογιακό<text:s/>έτος<text:s/>δικαιολογείται<text:s/>μόνο<text:s/>μια<text:s/>αλλαγή<text:s/>τόπου<text:s/>προτίμησης.</text:span></text:p>
      <text:h text:style-name="P228" text:outline-level="6"><text:span text:style-name="T228_1">Άρθρο<text:s/></text:span></text:h>
      <text:h text:style-name="P229" text:outline-level="6"><text:span text:style-name="T229_1">7Αποσπάσεις</text:span></text:h>
      <text:p text:style-name="P230"><text:span text:style-name="T230_1">1.</text:span><text:span text:style-name="T230_2"><text:s/>Απόσπαση<text:s/>στελεχών<text:s/>των<text:s/>ΕΔ<text:s/>επιτρέπεται<text:s/>μόνο<text:s/>για<text:s/>την<text:s/>αντιμετώπιση<text:s/>σοβαρών<text:s/>και<text:s/>επειγουσών<text:s/>υπηρεσιακών<text:s/>αναγκών<text:s/>προσωρινού<text:s/>χαρακτήρα<text:s/>με<text:s/>απόφαση<text:s/>του<text:s/>Υπουργού<text:s/>Εθνικής<text:s/>Άμυνας<text:s/>μετά<text:s/>από<text:s/>γνώμη<text:s/>των<text:s/>οικείων<text:s/>κατά<text:s/>κλάδο<text:s/>Συμβουλίων<text:s/>Μεταθέσεων.<text:s/>Η<text:s/>σχετική<text:s/>αρμοδιότητα<text:s/>του<text:s/>Υπουργού<text:s/>μπορεί<text:s/>να<text:s/>μεταβιβαστεί<text:s/>με<text:s/>απόφασή<text:s/>του<text:s/>συνολικά<text:s/>ή<text:s/>για<text:s/>κατηγορίες<text:s/>στελεχών.</text:span></text:p>
      <text:p text:style-name="P231"><text:span text:style-name="T231_1">2.</text:span><text:span text:style-name="T231_2"><text:s/>Απόσπαση<text:s/>για<text:s/>προσωπικούς<text:s/>λόγους<text:s/>είναι<text:s/>δυνατή<text:s/>κατ’<text:s/>εξαίρεση<text:s/>και<text:s/>εφόσον<text:s/>οι<text:s/>ανάγκες<text:s/>της<text:s/>υπηρεσίας<text:s/>το<text:s/>επιτρέπουν.</text:span></text:p>
      <text:p text:style-name="P232"><text:span text:style-name="T232_1">3.</text:span><text:span text:style-name="T232_2"><text:s/>Η<text:s/>διάρκεια<text:s/>των<text:s/>ανωτέρω<text:s/>αποσπάσεων<text:s/>δεν<text:s/>μπορεί<text:s/>να<text:s/>υπερβαίνει<text:s/>τους<text:s/>έξι<text:s/>(6)<text:s/>μήνες.</text:span></text:p>
      <text:p text:style-name="P233"><text:span text:style-name="T233_1">4.</text:span><text:span text:style-name="T233_2"><text:s/>Η<text:s/>απόσπαση<text:s/>παύει<text:s/>αυτοδικαίως<text:s/>όταν<text:s/>λήξει<text:s/>το<text:s/>χρονικό<text:s/>όριο<text:s/>της<text:s/>παραγράφου<text:s/>3<text:s/>του<text:s/>παρόντος<text:s/>άρθρου,<text:s/>οπότε<text:s/>και<text:s/>τα<text:s/>στελέχη<text:s/>των<text:s/>ΕΔ<text:s/>με<text:s/>τη<text:s/>λήξη<text:s/>της<text:s/>απόσπασης<text:s/>επανέρχονται<text:s/>υποχρεωτικά<text:s/>στη<text:s/>θέση<text:s/>τους<text:s/>χωρίς<text:s/>άλλη<text:s/>διατύπωση.</text:span></text:p>
      <text:p text:style-name="P234"><text:span text:style-name="T234_1">5.</text:span><text:span text:style-name="T234_2"><text:s/>Η<text:s/>απόσπαση<text:s/>μπορεί<text:s/>να<text:s/>παύει<text:s/>οποτεδήποτε<text:s/>πριν<text:s/>από<text:s/>τη<text:s/>λήξη<text:s/>του<text:s/>χρονικού<text:s/>ορίου<text:s/>της<text:s/>παραγράφου<text:s/>3<text:s/>του<text:s/>παρόντος<text:s/>άρθρου<text:s/>για<text:s/>λόγους<text:s/>αναγόμενους<text:s/>στην<text:s/>υπηρεσία.</text:span></text:p>
      <text:p text:style-name="P235"><text:span text:style-name="T235_1">6.</text:span><text:span text:style-name="T235_2"><text:s/>Ειδικές<text:s/>διατάξεις<text:s/>διατηρούνται<text:s/>σε<text:s/>ισχύ.</text:span></text:p>
      <text:h text:style-name="P236" text:outline-level="6"><text:span text:style-name="T236_1">Άρθρο<text:s/>8</text:span></text:h>
      <text:h text:style-name="P237" text:outline-level="6"><text:span text:style-name="T237_1">Συγκρότηση<text:s/>Συμβουλίων<text:s/>Μεταθέσεων<text:s/>–<text:s/>Προσφυγές</text:span></text:h>
      <text:p text:style-name="P238"><text:span text:style-name="T238_1">1.</text:span><text:span text:style-name="T238_2"><text:s/>Με<text:s/>απόφαση<text:s/>του<text:s/>Υπουργού<text:s/>Εθνικής<text:s/>Άμυνας<text:s/>καθορίζεται<text:s/>η<text:s/>συγκρότηση<text:s/>των<text:s/>κατά<text:s/>Κλάδο<text:s/>Συμβουλίων<text:s/>Μεταθέσεων<text:s/>και<text:s/>η<text:s/>λειτουργία<text:s/>τους.<text:s/>Με<text:s/>την<text:s/>απόφαση<text:s/>αυτή<text:s/>εξειδικεύονται<text:s/>τα<text:s/>κατά<text:s/>Κλάδο<text:s/>κριτήρια<text:s/>τοποθετήσεων<text:s/>και<text:s/>μεταθέσεων<text:s/>ανάλογα<text:s/>με<text:s/>τις<text:s/>συνθήκες<text:s/>λειτουργίας<text:s/>και<text:s/>τις<text:s/>ειδικότερες<text:s/>ανάγκες<text:s/>της<text:s/>υπηρεσίας<text:s/>και<text:s/>η<text:s/>δυνατότητα<text:s/>προσωρινής<text:s/>αναστολής<text:s/>τους,<text:s/>οι<text:s/>προϋποθέσεις<text:s/>εφαρμογής<text:s/>της<text:s/>παραγράφου<text:s/>2<text:s/>του<text:s/>άρθρου<text:s/>5<text:s/>του<text:s/>παρόντος<text:s/>νόμου,<text:s/>καθώς<text:s/>και<text:s/>κάθε<text:s/>άλλη<text:s/>αναγκαία<text:s/>λεπτομέρεια.</text:span></text:p>
      <text:p text:style-name="P239"><text:span text:style-name="T239_1">2.</text:span><text:span text:style-name="T239_2"><text:s/>Η<text:s/>απόφαση<text:s/>της<text:s/>τοποθέτησης,<text:s/>μετάθεσης<text:s/>ή<text:s/>απόσπασης<text:s/>κοινοποιείται<text:s/>στους<text:s/>ενδιαφερόμενους<text:s/>αμελλητί.<text:s/>Αυτοί<text:s/>έχουν<text:s/>δικαίωμα<text:s/>άσκησης<text:s/>ενδικοφανούς<text:s/>προσφυγής<text:s/>κατά<text:s/>της<text:s/>απόφασης<text:s/>εντός<text:s/>προθεσμίας<text:s/>πέντε<text:s/>(5)<text:s/>ημερών<text:s/>από<text:s/>την<text:s/>κοινοποίησή<text:s/>της,<text:s/>προς<text:s/>το<text:s/>διοικητικό<text:s/>όργανο<text:s/>που<text:s/>την<text:s/>εξέδωσε,<text:s/>το<text:s/>οποίο<text:s/>υποχρεούται<text:s/>να<text:s/>απαντήσει<text:s/>αιτιολογημένα<text:s/>εντός<text:s/>δεκαπέντε<text:s/>(15)<text:s/>ημερών<text:s/>από<text:s/>την<text:s/>ημερομηνία<text:s/>της<text:s/>υποβολής<text:s/>της.<text:s/>Κατά<text:s/>τη<text:s/>διάρκεια<text:s/>της<text:s/>προθεσμίας<text:s/>και<text:s/>ενόσω<text:s/>εκκρεμεί<text:s/>η<text:s/>ασκηθείσα<text:s/>προσφυγή<text:s/>αναστέλλεται<text:s/>η<text:s/>εκτέλεση<text:s/>της<text:s/>απόφασης.<text:s/>Μετά<text:s/>την<text:s/>άπρακτη<text:s/>πάροδο<text:s/>της<text:s/>προθεσμίας<text:s/>υποβολής<text:s/>προσφυγής<text:s/>ή<text:s/>την<text:s/>απάντηση<text:s/>επί<text:s/>των<text:s/>προσφυγών<text:s/>που<text:s/>τυχόν<text:s/>υποβληθούν,<text:s/>οι<text:s/>πίνακες<text:s/>του<text:s/>προς<text:s/>τοποθέτηση,<text:s/>μετάθεση<text:s/>ή<text:s/>απόσπαση<text:s/>προσωπικού<text:s/>κυρώνονται<text:s/>από<text:s/>τον<text:s/>Υπουργό<text:s/>Εθνικής<text:s/>Άμυνας.</text:span></text:p>
      <text:p text:style-name="P240"><text:span text:style-name="T240_1">3.</text:span><text:span text:style-name="T240_2"><text:s/>Οι<text:s/>διατάξεις<text:s/>της<text:s/>προηγούμενης<text:s/>παραγράφου<text:s/>δεν<text:s/>τυγχάνουν<text:s/>εφαρμογής<text:s/>για<text:s/>τους<text:s/>ανώτατους<text:s/>Αξιωματικούς,<text:s/>λόγω<text:s/>της<text:s/>κρισιμότητας<text:s/>των<text:s/>καθηκόντων<text:s/>που<text:s/>αντιστοιχούν<text:s/>στο<text:s/>βαθμό<text:s/>τους.</text:span></text:p>
      <text:h text:style-name="P241" text:outline-level="6"><text:span text:style-name="T241_1">Άρθρο<text:s/></text:span></text:h>
      <text:h text:style-name="P242" text:outline-level="6"><text:span text:style-name="T242_1">9Μετατάξεις</text:span></text:h>
      <text:p text:style-name="P243"><text:span text:style-name="T243_1">1.</text:span><text:span text:style-name="T243_2"><text:s/>Μόνιμοι<text:s/>Υπαξιωματικοί<text:s/>και<text:s/>Ανθυπασπιστές<text:s/>που<text:s/>προέρχονται<text:s/>από<text:s/>ΑΣΣΥ,<text:s/>έχουν<text:s/>συμπληρώσει<text:s/>τουλάχιστον<text:s/>πέντε<text:s/>(5)<text:s/>έτη<text:s/>πραγματικής<text:s/>υπηρεσίας<text:s/>από<text:s/>την<text:s/>ονομασία<text:s/>τους<text:s/>ως<text:s/>Υπαξιωματικών<text:s/>και<text:s/>είναι<text:s/>πτυχιούχοι<text:s/>ΑΕΙ<text:s/>ή<text:s/>κάτοχοι<text:s/>ισότιμου<text:s/>αναγνωρισμένου<text:s/>τίτλου<text:s/>σπουδών<text:s/>αλλοδαπής<text:s/>μπορούν<text:s/>να<text:s/>μετατάσσονται<text:s/>στο<text:s/>Σώμα<text:s/>των<text:s/>Αξιωματικών<text:s/>με<text:s/>ειδικότητα<text:s/>Αξιωματικού,<text:s/>όπως<text:s/>αυτές<text:s/>περιγράφονται<text:s/>στο<text:s/>άρθρο<text:s/>3,<text:s/>κατά<text:s/>τις<text:s/>ισχύουσες<text:s/>διατάξεις<text:s/>προς<text:s/>κάλυψη<text:s/>κενών<text:s/>οργανικών<text:s/>θέσεων<text:s/>Ανθυπολοχαγού<text:s/>και<text:s/>αντιστοίχων<text:s/>με<text:s/>απόφαση<text:s/>του<text:s/>οικείου<text:s/>κατά<text:s/>Κλάδο<text:s/>Ανωτάτου<text:s/>Συμβουλίου,<text:s/>ως<text:s/>πληρούντες<text:s/>τα<text:s/>κριτήρια<text:s/>του<text:s/>άρθρου<text:s/>12.</text:span></text:p>
      <text:p text:style-name="P244"><text:span text:style-name="T244_1">2.</text:span><text:span text:style-name="T244_2"><text:s/>ΕΜΘ<text:s/>που<text:s/>έχουν<text:s/>συμπληρώσει<text:s/>τουλάχιστον<text:s/>πέντε<text:s/>(5)<text:s/>έτη<text:s/>πραγματικής<text:s/>υπηρεσίας<text:s/>και<text:s/>είναι<text:s/>πτυχιούχοι<text:s/>ΑΕΙ<text:s/>ή<text:s/>κάτοχοι<text:s/>ισότιμου<text:s/>αναγνωρισμένου<text:s/>τίτλου<text:s/>σπουδών<text:s/>αλλοδαπής<text:s/>μπορούν<text:s/>να<text:s/>μετατάσσονται<text:s/>στο<text:s/>Σώμα<text:s/>των<text:s/>Μονίμων<text:s/>Υπαξιωματικών<text:s/>με<text:s/>την<text:s/>ειδικότητά<text:s/>τους<text:s/>προς<text:s/>κάλυψη<text:s/>κενών<text:s/>οργανικών<text:s/>θέσεων<text:s/>του<text:s/>βαθμού<text:s/>τον<text:s/>οποίο<text:s/>φέρουν<text:s/>με<text:s/>απόφαση<text:s/>του<text:s/>οικείου<text:s/>κατά<text:s/>Κλάδο<text:s/>Ανωτάτου<text:s/>Συμβουλίου,<text:s/>ως<text:s/>πληρούντες<text:s/>τα<text:s/>κριτήρια<text:s/>του<text:s/>άρθρου<text:s/>12.</text:span></text:p>
      <text:h text:style-name="P245" text:outline-level="6"><text:span text:style-name="T245_1">Άρθρο<text:s/>10</text:span></text:h>
      <text:h text:style-name="P246" text:outline-level="6"><text:span text:style-name="T246_1">Διαδικασία<text:s/>μετατάξεων</text:span></text:h>
      <text:p text:style-name="P247"><text:span text:style-name="T247_1">1.</text:span><text:span text:style-name="T247_2"><text:s/>Με<text:s/>απόφαση<text:s/>του<text:s/>Ανώτατου<text:s/>κατά<text:s/>Κλάδο<text:s/>Συμβουλίου<text:s/>που<text:s/>εκδίδεται<text:s/>μέχρι<text:s/>31<text:s/>Μαΐου<text:s/>εκάστου<text:s/>έτους,<text:s/>καθορίζονται<text:s/>σύμφωνα<text:s/>με<text:s/>τις<text:s/>υφιστάμενες<text:s/>υπηρεσιακές<text:s/>ανάγκες<text:s/>οι<text:s/>θέσεις<text:s/>και<text:s/>οι<text:s/>ειδικότητες<text:s/>που<text:s/>μπορούν<text:s/>να<text:s/>καλυφθούν<text:s/>με<text:s/>μετάταξη.<text:s/>Οι<text:s/>θέσεις<text:s/>αυτές<text:s/>προκηρύσσονται<text:s/>και<text:s/>δημοσιεύονται<text:s/>με<text:s/>μέριμνα<text:s/>του<text:s/>οικείου<text:s/>ΓΕ.<text:s/>Το<text:s/>ειδικότερο<text:s/>περιεχόμενο<text:s/>της<text:s/>εκάστοτε<text:s/>προκήρυξης,<text:s/>όπως<text:s/>οι<text:s/>θέσεις<text:s/>οι<text:s/>ειδικότητες,<text:s/>τα<text:s/>προσόντα<text:s/>των<text:s/>μετατασσομένων,<text:s/>η<text:s/>διαδικασία,<text:s/>τα<text:s/>κριτήρια<text:s/>επιλογής<text:s/>και<text:s/>κάθε<text:s/>άλλη<text:s/>λεπτομέρεια<text:s/>καθορίζονται<text:s/>με<text:s/>απόφαση<text:s/>του<text:s/>Υπουργού<text:s/>Εθνικής<text:s/>Άμυνας<text:s/>κατόπιν<text:s/>πρότασης<text:s/>του<text:s/>οικείου<text:s/>Κλάδου.</text:span></text:p>
      <text:p text:style-name="P248"><text:span text:style-name="T248_1">2.</text:span><text:span text:style-name="T248_2"><text:s/>Οι<text:s/>επιθυμούντες<text:s/>να<text:s/>μεταταγούν<text:s/>υποβάλλουν<text:s/>μέχρι<text:s/>30<text:s/>Σεπτεμβρίου<text:s/>εκάστου<text:s/>έτους<text:s/>σχετική<text:s/>αίτηση<text:s/>προς<text:s/>τη<text:s/>Μονάδα<text:s/>ή<text:s/>Υπηρεσία<text:s/>που<text:s/>υπηρετούν.<text:s/>Οι<text:s/>εν<text:s/>λόγω<text:s/>αιτήσεις<text:s/>αξιολογούνται<text:s/>από<text:s/>το<text:s/>οικείο<text:s/>κατά<text:s/>Κλάδο<text:s/>Ανώτατο<text:s/>Συμβούλιο.</text:span></text:p>
      <text:p text:style-name="P249"><text:span text:style-name="T249_1">3.</text:span><text:span text:style-name="T249_2"><text:s/>Η<text:s/>αίτηση<text:s/>με<text:s/>το<text:s/>συνημμένο<text:s/>σε<text:s/>αυτήν<text:s/>επικυρωμένο<text:s/>αντίγραφο<text:s/>του<text:s/>πτυχίου<text:s/>του<text:s/>προηγούμενου<text:s/>άρθρου<text:s/>υποβάλλεται<text:s/>από<text:s/>τη<text:s/>Μονάδα<text:s/>ή<text:s/>Υπηρεσία<text:s/>στην<text:s/>οποία<text:s/>υπηρετεί<text:s/>ο<text:s/>ενδιαφερόμενος<text:s/>εντός<text:s/>δέκα<text:s/>(10)<text:s/>ημερών<text:s/>από<text:s/>τη<text:s/>λήξη<text:s/>της<text:s/>παραπάνω<text:s/>προθεσμίας<text:s/>προς<text:s/>την<text:s/>αρμόδια<text:s/>Διεύθυνση<text:s/>του<text:s/>οικείου<text:s/>Κλάδου<text:s/>των<text:s/>ΕΔ.</text:span></text:p>
      <text:p text:style-name="P250"><text:span text:style-name="T250_1">4.</text:span><text:span text:style-name="T250_2"><text:s/>Οι<text:s/>αρμόδιες<text:s/>Διευθύνσεις<text:s/>των<text:s/>ανωτέρω<text:s/>Κλάδων:</text:span></text:p>
      <text:p text:style-name="P251"><text:span text:style-name="T251_1">α.<text:s/>Συγκεντρώνουν<text:s/>τα<text:s/>στοιχεία<text:s/>που<text:s/>απαιτείται<text:s/>να<text:s/>τεθούν<text:s/>υπόψιν<text:s/>του<text:s/>Ανωτάτου<text:s/>Συμβουλίου<text:s/>και<text:s/>τα<text:s/>διαβιβάζουν<text:s/>στη<text:s/>Γραμματεία<text:s/>του.</text:span></text:p>
      <text:p text:style-name="P252"><text:span text:style-name="T252_1">β.<text:s/>Προωθούν<text:s/>προς<text:s/>έκδοση<text:s/>Προεδρικό<text:s/>Διάταγμα<text:s/>μετάταξης<text:s/>και<text:s/>ονομασίας<text:s/>των<text:s/>κριθέντων<text:s/>ως<text:s/>μετατασ-<text:s/>σομένων.</text:span></text:p>
      <text:h text:style-name="P253" text:outline-level="6"><text:span text:style-name="T253_1">Άρθρο<text:s/>11</text:span></text:h>
      <text:h text:style-name="P254" text:outline-level="6"><text:span text:style-name="T254_1">Αρμοδιότητες<text:s/>Ανώτατου<text:s/>Συμβουλίου<text:s/>-<text:s/>Πίνακες</text:span></text:h>
      <text:p text:style-name="P255"><text:span text:style-name="T255_1">Το<text:s/>Ανώτατο<text:s/>Συμβούλιο<text:s/>του<text:s/>οικείου<text:s/>Κλάδου:</text:span></text:p>
      <text:p text:style-name="P256"><text:span text:style-name="T256_1">α.<text:s/>Προσδιορίζει<text:s/>τις<text:s/>θέσεις<text:s/>και<text:s/>τις<text:s/>ειδικότητες<text:s/>στις<text:s/>οποίες<text:s/>δύνανται<text:s/>να<text:s/>μεταταγούν<text:s/>οι<text:s/>ενδιαφερόμενοι<text:s/>ανα-<text:s/>λόγως<text:s/>του<text:s/>αντικειμένου<text:s/>του<text:s/>πτυχίου<text:s/>τους.</text:span></text:p>
      <text:p text:style-name="P257"><text:span text:style-name="T257_1">β.<text:s/>Καταρτίζει<text:s/>πίνακες<text:s/>υποψηφίων<text:s/>για<text:s/>κάθε<text:s/>ειδικότητα<text:s/>στις<text:s/>οποίες<text:s/>περιλαμβάνονται<text:s/>όλοι<text:s/>οι<text:s/>υποψήφιοι<text:s/>των<text:s/>οποίων<text:s/>το<text:s/>υποβληθέν<text:s/>πτυχίο<text:s/>προσιδιάζει<text:s/>στις<text:s/>αντίστοιχες<text:s/>ειδικότητες<text:s/>κατ’<text:s/>απόλυτη<text:s/>σειρά<text:s/>αρχαιότητας.</text:span></text:p>
      <text:p text:style-name="P258"><text:span text:style-name="T258_1">γ.<text:s/>Αξιολογεί<text:s/>και<text:s/>επιλέγει<text:s/>με<text:s/>ειδικά<text:s/>αιτιολογημένη<text:s/>απόφαση<text:s/>από<text:s/>τους<text:s/>πίνακες<text:s/>υποψηφίων<text:s/>ειδικότητας<text:s/>κατ’<text:s/>απόλυτη<text:s/>σειρά<text:s/>αρχαιότητας<text:s/>όσους<text:s/>πληρούν<text:s/>τα<text:s/>κριτήρια<text:s/>του<text:s/>άρθρου<text:s/>12,<text:s/>τερματίζοντας<text:s/>την<text:s/>κρίση<text:s/>με<text:s/>την<text:s/>πλήρωση<text:s/>της<text:s/>τελευταίας<text:s/>των<text:s/>κενών<text:s/>οργανικών<text:s/>θέσεων<text:s/>της<text:s/>ειδικότητας.</text:span></text:p>
      <text:p text:style-name="P259"><text:span text:style-name="T259_1">δ.<text:s/>Καταρτίζει<text:s/>πίνακα:</text:span></text:p>
      <text:p text:style-name="P260"><text:span text:style-name="T260_1">(1)<text:s/>Μετατασσόμενων,<text:s/>όπου<text:s/>περιλαμβάνονται<text:s/>όσοι<text:s/>επε-<text:s/>λέγησαν<text:s/>για<text:s/>την<text:s/>κάλυψη<text:s/>κενών<text:s/>οργανικών<text:s/>θέσεων<text:s/>ανά<text:s/>ειδικότητα.</text:span></text:p>
      <text:p text:style-name="P261"><text:span text:style-name="T261_1">(2)<text:s/>Μη<text:s/>μετατασσομένων,<text:s/>στον<text:s/>οποίο<text:s/>περιλαμβάνονται<text:s/>όσοι<text:s/>το<text:s/>αντικείμενο<text:s/>του<text:s/>πτυχίου<text:s/>των<text:s/>οποίων<text:s/>δεν<text:s/>προσιδιάζει<text:s/>σε<text:s/>ειδικότητα<text:s/>Αξιωματικού<text:s/>ή<text:s/>Υπαξιωματικού,<text:s/>δεν<text:s/>πληρούν<text:s/>τα<text:s/>κριτήρια<text:s/>του<text:s/>άρθρου<text:s/>12<text:s/>ή<text:s/>δεν<text:s/>κρίθηκαν<text:s/>λόγω<text:s/>κάλυψης<text:s/>των<text:s/>διαθέσιμων<text:s/>κενών<text:s/>θέσεων.</text:span></text:p>
      <text:h text:style-name="P262" text:outline-level="6"><text:span text:style-name="T262_1">Άρθρο<text:s/>12</text:span></text:h>
      <text:h text:style-name="P263" text:outline-level="6"><text:span text:style-name="T263_1">Κριτήρια</text:span></text:h>
      <text:p text:style-name="P264"><text:span text:style-name="T264_1">1.</text:span><text:span text:style-name="T264_2"><text:s/>Για<text:s/>την<text:s/>αξιολόγηση<text:s/>της<text:s/>αίτησης<text:s/>μετάταξης<text:s/>λαμβά-<text:s/>νονται<text:s/>υπόψιν<text:s/>τα<text:s/>εξής:</text:span></text:p>
      <text:p text:style-name="P265"><text:span text:style-name="T265_1">α.<text:s/>Το<text:s/>αντικείμενο<text:s/>και<text:s/>ο<text:s/>βαθμός<text:s/>του<text:s/>υποβληθέντος<text:s/>πτυχίου,<text:s/>το<text:s/>οποίο<text:s/>πρέπει<text:s/>να<text:s/>προσιδιάζει<text:s/>σε<text:s/>ειδικότητα<text:s/>της<text:s/>προς<text:s/>κάλυψη<text:s/>θέσης,<text:s/>όπως<text:s/>αυτές<text:s/>καθορίζονται<text:s/>στο<text:s/>άρθρο<text:s/>3<text:s/>του<text:s/>παρόντος<text:s/>νόμου.</text:span></text:p>
      <text:p text:style-name="P266"><text:span text:style-name="T266_1">β.<text:s/>Η<text:s/>κατοχή<text:s/>μεταπτυχιακού<text:s/>τίτλου<text:s/>σπουδών,<text:s/>αναλό-<text:s/>γως<text:s/>του<text:s/>αντικειμένου<text:s/>τους.</text:span></text:p>
      <text:p text:style-name="P267"><text:span text:style-name="T267_1">γ.<text:s/>Τα<text:s/>ουσιαστικά<text:s/>προσόντα<text:s/>του<text:s/>ενδιαφερομένου<text:s/>της<text:s/>τελευταίας<text:s/>δεκαετίας,<text:s/>ο<text:s/>βαθμός<text:s/>των<text:s/>οποίων<text:s/>πρέπει<text:s/>να<text:s/>είναι<text:s/>τουλάχιστον<text:s/>«λίαν<text:s/>καλώς».</text:span></text:p>
      <text:p text:style-name="P268"><text:span text:style-name="T268_1">δ.<text:s/>Ο<text:s/>βαθμός<text:s/>αποφοίτησης<text:s/>του<text:s/>ενδιαφερόμενου<text:s/>από<text:s/>τα<text:s/>προβλεπόμενα<text:s/>σχολεία<text:s/>της<text:s/>ειδικότητάς<text:s/>τους,<text:s/>ο<text:s/>οποίος<text:s/>πρέπει<text:s/>να<text:s/>είναι<text:s/>«εξαίρετα».</text:span></text:p>
      <text:p text:style-name="P269"><text:span text:style-name="T269_1">ε.<text:s/>Οι<text:s/>τυχόν<text:s/>πειθαρχικές<text:s/>ποινές<text:s/>που<text:s/>έχουν<text:s/>επιβληθεί<text:s/>στον<text:s/>ενδιαφερόμενο<text:s/>την<text:s/>τελευταία<text:s/>δεκαετία,<text:s/>αναλό-<text:s/>γως<text:s/>του<text:s/>χρόνου<text:s/>επιβολής<text:s/>τους<text:s/>και<text:s/>της<text:s/>βαρύτητας<text:s/>της<text:s/>παράβασης,<text:s/>κατά<text:s/>την<text:s/>αιτιολογημένη<text:s/>κρίση<text:s/>του<text:s/>οικείου<text:s/>Συμβουλίου.</text:span></text:p>
      <text:p text:style-name="P270"><text:span text:style-name="T270_1">2.</text:span><text:span text:style-name="T270_2"><text:s/>Απορρίπτονται<text:s/>οι<text:s/>αιτήσεις<text:s/>εκείνων<text:s/>που<text:s/>έχουν<text:s/>καταδικαστεί<text:s/>αμετάκλητα<text:s/>για<text:s/>κακούργημα,<text:s/>κλοπή,<text:s/>υπεξαίρεση<text:s/>(κοινή<text:s/>και<text:s/>στην<text:s/>υπηρεσία),<text:s/>απάτη,<text:s/>εκβίαση,<text:s/>πλαστογραφία,<text:s/>δωροδοκία<text:s/>ή<text:s/>δωροληψία,<text:s/>καταπίεση,<text:s/>απιστία<text:s/>περί<text:s/>την<text:s/>υπηρεσία,<text:s/>παράβαση<text:s/>καθήκοντος,<text:s/>συκοφαντική<text:s/>δυσφήμιση<text:s/>καθ’<text:s/>υποτροπή,<text:s/>εγκλήματα<text:s/>κατά<text:s/>της<text:s/>γενετήσιας<text:s/>ελευθερίας<text:s/>και<text:s/>οικονομικής<text:s/>εκμετάλλευσης<text:s/>της<text:s/>γενετήσιας<text:s/>ζωής,<text:s/>καθώς<text:s/>και<text:s/>για<text:s/>τα<text:s/>αδικήματα<text:s/>των<text:s/>άρθρων<text:s/>15<text:s/>έως<text:s/>και<text:s/>41,<text:s/>46<text:s/>έως<text:s/>και<text:s/>48,<text:s/>51,<text:s/>69<text:s/>έως<text:s/>71,<text:s/>82<text:s/>έως<text:s/>και<text:s/>85,<text:s/>92<text:s/>έως<text:s/>και<text:s/>139,<text:s/>140,<text:s/>142<text:s/>έως<text:s/>και<text:s/>155<text:s/>του<text:s/>Στρατιωτικού<text:s/>Ποινικού<text:s/>Κώδικα.</text:span></text:p>
      <text:h text:style-name="P271" text:outline-level="6"><text:span text:style-name="T271_1">Άρθρο<text:s/></text:span></text:h>
      <text:h text:style-name="P272" text:outline-level="6"><text:span text:style-name="T272_1">13Προσφυγές<text:s/>–<text:s/>Κύρωση<text:s/>Πινάκων</text:span></text:h>
      <text:p text:style-name="P273"><text:span text:style-name="T273_1">1.</text:span><text:span text:style-name="T273_2"><text:s/>Η<text:s/>απόφαση<text:s/>του<text:s/>Ανωτάτου<text:s/>κατά<text:s/>Κλάδο<text:s/>Συμβουλίου<text:s/>κοινοποιείται<text:s/>στους<text:s/>ενδιαφερόμενους<text:s/>εντός<text:s/>δέκα<text:s/>(10)<text:s/>ημερών<text:s/>από<text:s/>το<text:s/>τέλος<text:s/>των<text:s/>εργασιών<text:s/>του.<text:s/>Αυτοί<text:s/>έχουν<text:s/>δικαίωμα<text:s/>άσκησης<text:s/>ενδικοφανούς<text:s/>προσφυγής<text:s/>προς<text:s/>τον<text:s/>Υπουργό<text:s/>Εθνικής<text:s/>Άμυνας<text:s/>κατά<text:s/>της<text:s/>απόφασης<text:s/>εντός<text:s/>προθεσμίας<text:s/>πέντε<text:s/>(5)<text:s/>ημερών<text:s/>από<text:s/>την<text:s/>κοινοποίησή<text:s/>της,<text:s/>ο<text:s/>οποίος<text:s/>υποχρεούται<text:s/>να<text:s/>απαντήσει<text:s/>εντός<text:s/>είκοσι<text:s/>(20)<text:s/>ημερών<text:s/>από<text:s/>την<text:s/>ημερομηνία<text:s/>της<text:s/>υποβολής<text:s/>της,<text:s/>κατόπιν<text:s/>πρότερης<text:s/>υποβολής<text:s/>αιτιολογημένης<text:s/>γνώμης<text:s/>του<text:s/>αρμόδιου<text:s/>κατά<text:s/>κλάδο<text:s/>Ανωτάτου<text:s/>Συμβουλίου.<text:s/>Η<text:s/>αρμοδιότητα<text:s/>του<text:s/>Υπουργού<text:s/>Εθνικής<text:s/>Άμυνας<text:s/>για<text:s/>την<text:s/>εξέταση<text:s/>και<text:s/>απάντηση<text:s/>της<text:s/>προσφυγής<text:s/>αυτής<text:s/>δύναται<text:s/>να<text:s/>μεταβιβαστεί,<text:s/>γενικά<text:s/>ή<text:s/>κατά<text:s/>κατηγορία<text:s/>στελεχών,<text:s/>με<text:s/>απόφασή<text:s/>του.</text:span></text:p>
      <text:p text:style-name="P274"><text:span text:style-name="T274_1">2.</text:span><text:span text:style-name="T274_2"><text:s/>Μετά<text:s/>την<text:s/>άπρακτη<text:s/>πάροδο<text:s/>της<text:s/>προθεσμίας<text:s/>υποβολής<text:s/>της<text:s/>παραπάνω<text:s/>προσφυγής<text:s/>ή<text:s/>την<text:s/>απάντηση<text:s/>επί<text:s/>της<text:s/>προσφυγής<text:s/>που<text:s/>τυχόν<text:s/>υποβληθεί,<text:s/>οι<text:s/>πίνακες<text:s/>μετα-<text:s/>τασσομένων<text:s/>συντάσσονται<text:s/>εις<text:s/>διπλούν<text:s/>και<text:s/>κυρώνονται<text:s/>από<text:s/>τον<text:s/>Υπουργό<text:s/>Εθνικής<text:s/>Άμυνας.<text:s/>Η<text:s/>μετάταξη<text:s/>στο<text:s/>Σώμα<text:s/>των<text:s/>Αξιωματικών<text:s/>ή<text:s/>Υπαξιωματικών<text:s/>και<text:s/>ο<text:s/>καθορισμός<text:s/>ειδικότητας,<text:s/>οι<text:s/>προαγωγές<text:s/>καθώς<text:s/>και<text:s/>η<text:s/>ένταξη<text:s/>των<text:s/>μετατασσομένων<text:s/>στη<text:s/>νέα<text:s/>επετηρίδα<text:s/>ενεργείται<text:s/>με<text:s/>προεδρικό<text:s/>διάταγμα,<text:s/>το<text:s/>οποίο<text:s/>εκδίδεται<text:s/>μετά<text:s/>από<text:s/>πρόταση<text:s/>του<text:s/>Υπουργού<text:s/>Εθνικής<text:s/>Άμυνας.</text:span></text:p>
      <text:p text:style-name="P275"><text:span text:style-name="T275_1">3.</text:span><text:span text:style-name="T275_2"><text:s/>Οι<text:s/>μεταταγέντες<text:s/>εγγράφονται<text:s/>στην<text:s/>επετηρίδα<text:s/>της<text:s/>νέας<text:s/>ειδικότητάς<text:s/>τους<text:s/>μετά<text:s/>τους<text:s/>υπηρετούντες<text:s/>ομοι-<text:s/>οβάθμους<text:s/>τους<text:s/>και<text:s/>εξομοιώνονται<text:s/>πλήρως<text:s/>με<text:s/>τους<text:s/>τελευταίους<text:s/>ως<text:s/>προς<text:s/>τις<text:s/>υποχρεώσεις<text:s/>και<text:s/>τα<text:s/>δικαιώματά<text:s/>τους,<text:s/>πλην<text:s/>αυτών<text:s/>της<text:s/>μετάταξης.</text:span></text:p>
      <text:h text:style-name="P276" text:outline-level="1"><text:span text:style-name="T276_1">ΚΕΦΑΛΑΙΟ<text:s/></text:span></text:h>
      <text:h text:style-name="P277" text:outline-level="1"><text:span text:style-name="T277_1">Δ΄ΑΞΙΟΛΟΓΗΣΗ,<text:s/>ΕΞΕΛΙΞΗ<text:s/>ΚΑΙ<text:s/>ΙΕΡΑΡΧΙΑ</text:span></text:h>
      <text:h text:style-name="P278" text:outline-level="6"><text:span text:style-name="T278_1">Άρθρο<text:s/></text:span></text:h>
      <text:h text:style-name="P279" text:outline-level="6"><text:span text:style-name="T279_1">14Σύστημα<text:s/>Αξιολόγησης</text:span></text:h>
      <text:p text:style-name="P280"><text:span text:style-name="T280_1">1.</text:span><text:span text:style-name="T280_2"><text:s/>Τα<text:s/>ουσιαστικά<text:s/>προσόντα<text:s/>των<text:s/>στελεχών<text:s/>των<text:s/>ΕΔ<text:s/>αξιολογούνται<text:s/>με<text:s/>σύστημα<text:s/>αξιολόγησης,<text:s/>το<text:s/>οποίο<text:s/>διέπεται<text:s/>από<text:s/>τις<text:s/>αρχές<text:s/>της<text:s/>αμεροληψίας<text:s/>και<text:s/>της<text:s/>αξιοκρατίας<text:s/>με<text:s/>βάση<text:s/>την<text:s/>επαγγελματική<text:s/>ικανότητα<text:s/>των<text:s/>στελεχών<text:s/>και<text:s/>την<text:s/>αποδοτικότητά<text:s/>τους.</text:span></text:p>
      <text:p text:style-name="P281"><text:span text:style-name="T281_1">2.</text:span><text:span text:style-name="T281_2"><text:s/>Με<text:s/>προεδρικό<text:s/>διάταγμα,<text:s/>που<text:s/>εκδίδεται<text:s/>με<text:s/>πρόταση<text:s/>του<text:s/>Υπουργού<text:s/>Εθνικής<text:s/>Άμυνας<text:s/>μετά<text:s/>από<text:s/>γνώμη<text:s/>του<text:s/>ΣΑΓΕ,<text:s/>καθορίζονται<text:s/>οι<text:s/>προϋποθέσεις<text:s/>αξιολόγησης,<text:s/>το<text:s/>αντικείμενο<text:s/>και<text:s/>τα<text:s/>κριτήρια<text:s/>αξιολόγησης,<text:s/>ο<text:s/>χρόνος,<text:s/>η<text:s/>συχνότητα,<text:s/>ο<text:s/>τύπος,<text:s/>η<text:s/>διαδικασία<text:s/>και<text:s/>τα<text:s/>όργανα<text:s/>αξιολόγησης,<text:s/>τα<text:s/>δικαιώματα<text:s/>και<text:s/>οι<text:s/>εγγυήσεις<text:s/>υπέρ<text:s/>των<text:s/>στελεχών<text:s/>των<text:s/>ΕΔ<text:s/>σε<text:s/>σχέση<text:s/>με<text:s/>αυτήν,<text:s/>οι<text:s/>διαδικασίες<text:s/>διοικητικών<text:s/>προσφυγών,<text:s/>οι<text:s/>προϋποθέσεις<text:s/>εφαρμογής<text:s/>της<text:s/>παραγράφου<text:s/>1<text:s/>του<text:s/>άρθρου<text:s/>35<text:s/>και<text:s/>κάθε<text:s/>άλλη<text:s/>αναγκαία<text:s/>λεπτομέρεια.</text:span></text:p>
      <text:h text:style-name="P282" text:outline-level="6"><text:span text:style-name="T282_1">Άρθρο<text:s/>15</text:span></text:h>
      <text:h text:style-name="P283" text:outline-level="6"><text:span text:style-name="T283_1">Συμβούλια<text:s/>Κρίσεων</text:span></text:h>
      <text:p text:style-name="P284"><text:span text:style-name="T284_1">1.</text:span><text:span text:style-name="T284_2"><text:s/>Αρμόδια<text:s/>Συμβούλια<text:s/>για<text:s/>τις<text:s/>κρίσεις<text:s/>και<text:s/>τις<text:s/>επανα-<text:s/>κρίσεις<text:s/>των<text:s/>Αξιωματικών<text:s/>είναι:</text:span></text:p>
      <text:p text:style-name="P285"><text:span text:style-name="T285_1">α.<text:s/>Το<text:s/>Συμβούλιο<text:s/>Αρχηγών<text:s/>Γενικών<text:s/>Επιτελείων<text:s/>(ΣΑΓΕ).<text:s/>β.<text:s/>Τα<text:s/>Ανώτατα<text:s/>Συμβούλια<text:s/>Κρίσεων<text:s/>των<text:s/>Κλάδων<text:s/>των<text:s/>ΕΔ.</text:span></text:p>
      <text:p text:style-name="P286"><text:span text:style-name="T286_1">γ.<text:s/>Τα<text:s/>Συμβούλια<text:s/>Προαγωγών<text:s/>Αξιωματικών<text:s/>(ΣΠΑ).</text:span></text:p>
      <text:p text:style-name="P287"><text:span text:style-name="T287_1">2.</text:span><text:span text:style-name="T287_2"><text:s/>Τα<text:s/>παραπάνω<text:s/>Συμβούλια<text:s/>Κρίσεων<text:s/>αποτελούνται<text:s/>από<text:s/>ανώτατους<text:s/>Αξιωματικούς,<text:s/>που<text:s/>κατέχουν<text:s/>οργανικές<text:s/>θέσεις<text:s/>εσωτερικού.</text:span></text:p>
      <text:p text:style-name="P288"><text:span text:style-name="T288_1">3.</text:span><text:span text:style-name="T288_2"><text:s/>Η<text:s/>συμμετοχή<text:s/>του<text:s/>Προέδρου,<text:s/>των<text:s/>μελών<text:s/>και<text:s/>του<text:s/>εισηγητή,<text:s/>εφόσον<text:s/>ο<text:s/>τελευταίος<text:s/>είναι<text:s/>αρχαιότερος<text:s/>του<text:s/>κρινομένου,<text:s/>είναι<text:s/>υποχρεωτική.<text:s/>Σε<text:s/>περίπτωση<text:s/>αδυναμίας<text:s/>συμμετοχής<text:s/>κάποιου<text:s/>μέλους,<text:s/>ορίζεται<text:s/>να<text:s/>συμμετάσχει<text:s/>στις<text:s/>περιπτώσεις<text:s/>που<text:s/>αυτό<text:s/>προβλέπεται<text:s/>από<text:s/>τις<text:s/>διατάξεις<text:s/>του<text:s/>παρόντος<text:s/>νόμου,<text:s/>ένα<text:s/>από<text:s/>τα<text:s/>αναπληρωματικά<text:s/>μέλη,<text:s/>που<text:s/>καθορίζονται<text:s/>στη<text:s/>διαταγή<text:s/>συγκρότησης<text:s/>του<text:s/>Συμβουλίου.</text:span></text:p>
      <text:p text:style-name="P289"><text:span text:style-name="T289_1">4.</text:span><text:span text:style-name="T289_2"><text:s/>Οι<text:s/>αποφάσεις<text:s/>των<text:s/>Συμβουλίων<text:s/>λαμβάνονται<text:s/>κατά<text:s/>πλειοψηφία<text:s/>του<text:s/>συνόλου<text:s/>των<text:s/>μελών<text:s/>τους<text:s/>και,<text:s/>σε<text:s/>περίπτωση<text:s/>ισοψηφίας,<text:s/>υπερισχύει<text:s/>η<text:s/>ψήφος<text:s/>του<text:s/>Προέδρου.<text:s/>Ο<text:s/>εισηγητής<text:s/>δεν<text:s/>συμμετέχει<text:s/>στο<text:s/>Συμβούλιο<text:s/>με<text:s/>ψήφο,<text:s/>πλην<text:s/>των<text:s/>περιπτώσεων<text:s/>που<text:s/>εισηγητής<text:s/>ορίζεται<text:s/>ο<text:s/>Αρχηγός<text:s/>του<text:s/>οικείου<text:s/>Κλάδου.</text:span></text:p>
      <text:p text:style-name="P290"><text:span text:style-name="T290_1">5.</text:span><text:span text:style-name="T290_2"><text:s/>Το<text:s/>ΣΑΓΕ<text:s/>συγκαλείται<text:s/>για<text:s/>τη<text:s/>διενέργεια<text:s/>κρίσεων:</text:span></text:p>
      <text:p text:style-name="P291"><text:span text:style-name="T291_1">α.<text:s/>Των<text:s/>Αντιστρατήγων,<text:s/>Αντιναυάρχων,<text:s/>Αντιπτεράρχων<text:s/>Υποναυάρχων,<text:s/>Υποπτεράρχων<text:s/>και<text:s/>των<text:s/>ανωτάτων<text:s/>Αξιωματικών<text:s/>των<text:s/>ΚΣ,<text:s/>για<text:s/>παραμονή<text:s/>ή<text:s/>αποστρατεία.</text:span></text:p>
      <text:p text:style-name="P292"><text:span text:style-name="T292_1">β.<text:s/>Των<text:s/>Υποστρατήγων,<text:s/>Υποναυάρχων,<text:s/>Υποπτεράρχων<text:s/>Αρχιπλοιάρχων<text:s/>και<text:s/>Ταξιάρχων<text:s/>ΠΑ,<text:s/>για<text:s/>πλήρωση<text:s/>κενών<text:s/>θέσεων<text:s/>στους<text:s/>βαθμούς<text:s/>Αντιστρατήγου,<text:s/>Αντιναυάρχου<text:s/>Αντιπτεράρχου,<text:s/>Υποναυάρχου<text:s/>και<text:s/>Υποπτεράρχου,<text:s/>αντίστοιχα.</text:span></text:p>
      <text:p text:style-name="P293"><text:span text:style-name="T293_1">γ.<text:s/>Των<text:s/>Ταξιάρχων<text:s/>Στρατολογίας<text:s/>-<text:s/>Στρατιωτικών<text:s/>Νομικών<text:s/>Συμβούλων,<text:s/>για<text:s/>πλήρωση<text:s/>κενής<text:s/>θέσης.</text:span></text:p>
      <text:p text:style-name="P294"><text:span text:style-name="T294_1">6.</text:span><text:span text:style-name="T294_2"><text:s/>Το<text:s/>ΣΑΓΕ<text:s/>συγκροτείται<text:s/>από<text:s/>τον<text:s/>Αρχηγό<text:s/>ΓΕΕΘΑ<text:s/>ως<text:s/>Πρόεδρο<text:s/>και<text:s/>τους<text:s/>Αρχηγούς<text:s/>των<text:s/>λοιπών<text:s/>ΓΕ<text:s/>ως<text:s/>μέλη.<text:s/>Η<text:s/>παρουσία<text:s/>του<text:s/>Προέδρου<text:s/>και<text:s/>των<text:s/>μελών<text:s/>είναι<text:s/>υποχρεωτική.<text:s/>Αναπλήρωση<text:s/>Αρχηγού<text:s/>Κλάδου<text:s/>στο<text:s/>ΣΑΓΕ<text:s/>επιτρέπεται<text:s/>μόνο<text:s/>μετά<text:s/>από<text:s/>απόφαση<text:s/>του<text:s/>Κυβερνητικού<text:s/>Συμβουλίου<text:s/>Εξωτερικών<text:s/>και<text:s/>Άμυνας<text:s/>(ΚΥΣΕΑ).</text:span></text:p>
      <text:p text:style-name="P295"><text:span text:style-name="T295_1">7.</text:span><text:span text:style-name="T295_2"><text:s/>Το<text:s/>ΣΑΓΕ<text:s/>κρίνει<text:s/>τους<text:s/>Αντιστρατήγους,<text:s/>Αντιναυάρχους,<text:s/>Αντιπτεράρχους,<text:s/>Υποναυάρχους,<text:s/>Υποπτεράρχους<text:s/>και<text:s/>τον<text:s/>Υποστράτηγο<text:s/>Στρατολογίας<text:s/>-<text:s/>Στρατιωτικών<text:s/>Νομικών<text:s/>Συμβούλων<text:s/>για<text:s/>παραμονή<text:s/>ή<text:s/>αποστρατεία<text:s/>και<text:s/>εισηγητής<text:s/>ορίζεται<text:s/>ο<text:s/>Αρχηγός<text:s/>του<text:s/>οικείου<text:s/>Κλάδου.</text:span></text:p>
      <text:p text:style-name="P296"><text:span text:style-name="T296_1">8.</text:span><text:span text:style-name="T296_2"><text:s/>Το<text:s/>ΣΑΓΕ<text:s/>κρίνει<text:s/>τους<text:s/>Ταξιάρχους<text:s/>Στρατολογίας-<text:s/>Στρατιωτικών<text:s/>Νομικών<text:s/>Συμβούλων,<text:s/>για<text:s/>παραμονή<text:s/>ή<text:s/>αποστρατεία,<text:s/>συμπληρούμενο<text:s/>από<text:s/>τον<text:s/>Υποστράτηγο<text:s/>Διευθυντή<text:s/>του<text:s/>Σώματος<text:s/>εφόσον<text:s/>αυτός<text:s/>δεν<text:s/>έχει<text:s/>αποστρατευτεί,<text:s/>διαφορετικά<text:s/>δεν<text:s/>συμπληρώνεται.</text:span></text:p>
      <text:p text:style-name="P297"><text:span text:style-name="T297_1">9.</text:span><text:span text:style-name="T297_2"><text:s/>Το<text:s/>ΣΑΓΕ<text:s/>κρίνει<text:s/>τους<text:s/>Υποναυάρχους,<text:s/>Υποπτεράρχους<text:s/>και<text:s/>Ταξιάρχους<text:s/>Στρατολογίας<text:s/>–<text:s/>Στρατιωτικών<text:s/>Νομικών<text:s/>Συμβούλων<text:s/>για<text:s/>πλήρωση<text:s/>κενών<text:s/>θέσεων<text:s/>και<text:s/>εισηγητής<text:s/>ορίζεται<text:s/>ο<text:s/>Αρχηγός<text:s/>του<text:s/>οικείου<text:s/>Κλάδου.</text:span></text:p>
      <text:p text:style-name="P298"><text:span text:style-name="T298_1">10.</text:span><text:span text:style-name="T298_2"><text:s/>Το<text:s/>ΣΑΓΕ<text:s/>κρίνει<text:s/>τους<text:s/>Υποστρατήγους,<text:s/>Αρχιπλοιάρχους<text:s/>και<text:s/>Ταξιάρχους<text:s/>της<text:s/>ΠΑ,<text:s/>για<text:s/>πλήρωση<text:s/>κενών<text:s/>θέσεων,<text:s/>συμπληρούμενο<text:s/>με<text:s/>έναν<text:s/>Αντιστράτηγο,<text:s/>Αντιναύαρχο<text:s/>και<text:s/>Αντιπτέραρχο.<text:s/>Εισηγητής<text:s/>με<text:s/>δικαίωμα<text:s/>ψήφου<text:s/>ορίζεται<text:s/>ο<text:s/>Αρχηγός<text:s/>του<text:s/>οικείου<text:s/>Κλάδου.</text:span></text:p>
      <text:p text:style-name="P299"><text:span text:style-name="T299_1">11.</text:span><text:span text:style-name="T299_2"><text:s/>Γραμματέας<text:s/>ορίζεται<text:s/>ανώτατος<text:s/>ή<text:s/>ανώτερος<text:s/>Αξιωματικός<text:s/>της<text:s/>Γραμματείας<text:s/>ΣΑΓΕ.</text:span></text:p>
      <text:p text:style-name="P300"><text:span text:style-name="T300_1">12.</text:span><text:span text:style-name="T300_2"><text:s/>Το<text:s/>ΣΑΓΕ<text:s/>συμπληρώνεται<text:s/>κατά<text:s/>τις<text:s/>επανακρίσεις:</text:span></text:p>
      <text:p text:style-name="P301"><text:span text:style-name="T301_1">α.<text:s/>Των<text:s/>Αντιστρατήγων,<text:s/>Αντιναυάρχων<text:s/>και<text:s/>Αντιπτεράρ-<text:s/>χων<text:s/>με<text:s/>τους<text:s/>αρχαιότερους<text:s/>Αντιστρατήγους,<text:s/>Αντιναυάρχους<text:s/>ή<text:s/>Αντιπτεράρχους<text:s/>μέχρι<text:s/>του<text:s/>αριθμού<text:s/>των<text:s/>τριών<text:s/>(3),<text:s/>εφόσον<text:s/>υπάρχουν<text:s/>αρχαιότεροι<text:s/>του<text:s/>επανακρινόμενου,<text:s/>διαφορετικά<text:s/>δεν<text:s/>συμπληρώνεται.</text:span></text:p>
      <text:p text:style-name="P302"><text:span text:style-name="T302_1">β.<text:s/>Των<text:s/>Υποναυάρχων,<text:s/>με<text:s/>τον<text:s/>Διοικητή<text:s/>της<text:s/>Στρατιάς<text:s/>ή<text:s/>τον<text:s/>Γενικό<text:s/>Επιθεωρητή<text:s/>Στρατού,<text:s/>τον<text:s/>Αρχηγό<text:s/>Στόλου<text:s/>και<text:s/>με<text:s/>έναν<text:s/>(1)<text:s/>Μάχιμο<text:s/>Αντιναύαρχο<text:s/>ή<text:s/>Υποναύαρχο<text:s/>αρχαιότερο<text:s/>του<text:s/>επανακρινόμενου<text:s/>και<text:s/>των<text:s/>Υποπτεράρχων<text:s/>με<text:s/>τον<text:s/>Διοικητή<text:s/>της<text:s/>Στρατιάς<text:s/>ή<text:s/>τον<text:s/>Γενικό<text:s/>Επιθεωρητή<text:s/>Στρατού,<text:s/>τον<text:s/>Αρχηγό<text:s/>Τακτικής<text:s/>Αεροπορίας<text:s/>και<text:s/>με<text:s/>έναν<text:s/>(1)<text:s/>Αντιπτέραρχο<text:s/>Ιπτάμενο<text:s/>ή<text:s/>Υποπτέραρχο<text:s/>Ιπτάμενο<text:s/>αρχαιότερο<text:s/>του<text:s/>επανακρινόμενου,<text:s/>διαφορετικά<text:s/>δεν<text:s/>συμπληρώνεται.</text:span></text:p>
      <text:p text:style-name="P303"><text:span text:style-name="T303_1">γ.<text:s/>Των<text:s/>Υποστρατήγων,<text:s/>Αρχιπλοιάρχων<text:s/>και<text:s/>Ταξιάρχων<text:s/>της<text:s/>Αεροπορίας,<text:s/>που<text:s/>παραλείφθηκαν<text:s/>κατά<text:s/>την<text:s/>πλήρωση<text:s/>κενών<text:s/>θέσεων,<text:s/>στους<text:s/>βαθμούς<text:s/>Αντιστρατήγου,<text:s/>Υποναυάρχου<text:s/>ή<text:s/>Υποπτεράρχου,<text:s/>με<text:s/>τον<text:s/>Διοικητή<text:s/>της<text:s/>Στρατιάς<text:s/>και<text:s/>δύο<text:s/>(2)<text:s/>Αντιστρατήγους,<text:s/>όταν<text:s/>πρόκειται<text:s/>για<text:s/>επανάκριση<text:s/>Υποστρατήγων,<text:s/>με<text:s/>τον<text:s/>Διοικητή<text:s/>της<text:s/>Στρατιάς,<text:s/>τον<text:s/>Αρχηγό<text:s/>Στόλου<text:s/>και<text:s/>με<text:s/>έναν<text:s/>(1)<text:s/>Μάχιμο<text:s/>Αντιναύαρχο<text:s/>ή<text:s/>Υποναύαρχο<text:s/>ή<text:s/>με<text:s/>τον<text:s/>Διοικητή<text:s/>της<text:s/>Στρατιάς,<text:s/>τον<text:s/>Αρχηγό<text:s/>της<text:s/>Τακτικής<text:s/>Αεροπορίας<text:s/>και<text:s/>με<text:s/>έναν<text:s/>(1)<text:s/>Αντιπτέραρχο<text:s/>Ιπτάμενο<text:s/>ή<text:s/>Υποπτέραρχο<text:s/>Ιπτάμενο,<text:s/>όταν<text:s/>πρόκειται<text:s/>για<text:s/>επανακρίσεις<text:s/>Αρχιπλοιάρχων<text:s/>και<text:s/>Ταξιάρχων<text:s/>Αεροπορίας,<text:s/>αντίστοιχα.</text:span></text:p>
      <text:p text:style-name="P304"><text:span text:style-name="T304_1">δ.<text:s/>Των<text:s/>Υποστρατήγων,<text:s/>Ταξιάρχων<text:s/>του<text:s/>ΣΞ,<text:s/>Συνταγματαρχών,<text:s/>Αρχιπλοιάρχων,<text:s/>Πλοιάρχων,<text:s/>Αντιπλοιάρχων<text:s/>Ταξιάρχων<text:s/>της<text:s/>ΠΑ,<text:s/>Σμηνάρχων<text:s/>και<text:s/>Αντισμηνάρχων,<text:s/>που<text:s/>κρίθηκαν<text:s/>από<text:s/>τα<text:s/>οικεία<text:s/>κατά<text:s/>Κλάδους<text:s/>Ανώτατα<text:s/>Συμβούλια<text:s/>με<text:s/>έναν<text:s/>(1)<text:s/>Αντιστράτηγο,<text:s/>Μάχιμο<text:s/>Αντιναύαρχο<text:s/>ή<text:s/>Υποναύαρχο,<text:s/>Αντιπτέραρχο<text:s/>Ιπτάμενο<text:s/>ή<text:s/>Υποπτέραρχο,<text:s/>αντίστοιχα.</text:span></text:p>
      <text:p text:style-name="P305"><text:span text:style-name="T305_1">ε.<text:s/>Των<text:s/>ανώτατων<text:s/>Αξιωματικών<text:s/>των<text:s/>ΚΣ<text:s/>με<text:s/>έναν<text:s/>(1)<text:s/>Αντιστράτηγο,<text:s/>με<text:s/>τον<text:s/>Υπαρχηγό<text:s/>του<text:s/>ΓΕΕΘΑ<text:s/>και<text:s/>τον<text:s/>αρχαιότερο<text:s/>Αξιωματικό<text:s/>του<text:s/>οικείου<text:s/>Σώματος,<text:s/>εφόσον<text:s/>είναι<text:s/>αρχαιότερος<text:s/>του<text:s/>επανακρινόμενου.</text:span></text:p>
      <text:p text:style-name="P306"><text:span text:style-name="T306_1">στ.<text:s/>Των<text:s/>Συνταγματαρχών<text:s/>και<text:s/>Αντισυνταγματαρχών<text:s/>των<text:s/>ΚΣ<text:s/>με<text:s/>τον<text:s/>Υπαρχηγό<text:s/>του<text:s/>ΓΕΕΘΑ.</text:span></text:p>
      <text:h text:style-name="P307" text:outline-level="6"><text:span text:style-name="T307_1">Άρθρο<text:s/></text:span></text:h>
      <text:h text:style-name="P308" text:outline-level="6"><text:span text:style-name="T308_1">16Ανώτατα<text:s/>Συμβούλια<text:s/>Κρίσεων</text:span></text:h>
      <text:p text:style-name="P309"><text:span text:style-name="T309_1">1.</text:span><text:span text:style-name="T309_2"><text:s/>Τα<text:s/>Ανώτατα<text:s/>Συμβούλια<text:s/>κρίσεων<text:s/>είναι:</text:span></text:p>
      <text:p text:style-name="P310"><text:span text:style-name="T310_1">α.<text:s/>Τα<text:s/>Ανώτατο<text:s/>Στρατιωτικό<text:s/>Συμβούλιο<text:s/>(ΑΣΣ)<text:s/>για<text:s/>τις<text:s/>κρίσεις<text:s/>των<text:s/>Υποστρατήγων,<text:s/>Ταξιαρχών<text:s/>του<text:s/>ΣΞ<text:s/>και<text:s/>Συνταγματαρχών.</text:span></text:p>
      <text:p text:style-name="P311"><text:span text:style-name="T311_1">β.<text:s/>Το<text:s/>Ανώτατο<text:s/>Ναυτικό<text:s/>Συμβούλιο<text:s/>(ΑΝΣ)<text:s/>για<text:s/>τις<text:s/>κρίσεις<text:s/>των<text:s/>Αρχιπλοιάρχων,<text:s/>Πλοιάρχων<text:s/>και<text:s/>Αντιπλοιάρχων.</text:span></text:p>
      <text:p text:style-name="P312"><text:span text:style-name="T312_1">γ.<text:s/>Το<text:s/>Ανώτατο<text:s/>Αεροπορικό<text:s/>Συμβούλιο<text:s/>(ΑΑΣ)<text:s/>για<text:s/>τις<text:s/>κρίσεις<text:s/>Ταξιάρχων<text:s/>της<text:s/>ΠΑ,<text:s/>Σμηνάρχων<text:s/>και<text:s/>Αντισμηνάρχων.</text:span></text:p>
      <text:p text:style-name="P313"><text:span text:style-name="T313_1">2.</text:span><text:span text:style-name="T313_2"><text:s/>Τα<text:s/>Ανώτατα<text:s/>Συμβούλια<text:s/>Κρίσεων<text:s/>συντίθενται<text:s/>όπως<text:s/>παρακάτω:</text:span></text:p>
      <text:p text:style-name="P314"><text:span text:style-name="T314_1">α.<text:s/>Τα<text:s/>ΑΣΣ<text:s/>Κρίσεων<text:s/>από<text:s/>τον<text:s/>Αρχηγό<text:s/>ΓΕΣ<text:s/>ως<text:s/>Πρόεδρο<text:s/>και<text:s/>από<text:s/>όλους<text:s/>τους<text:s/>υπηρετούντες<text:s/>και<text:s/>κατέχοντες<text:s/>οργανικές<text:s/>θέσεις<text:s/>Αντιστρατήγους<text:s/>του<text:s/>ΣΞ<text:s/>ως<text:s/>μέλη,<text:s/>με<text:s/>εξαίρεση<text:s/>τους<text:s/>δύο<text:s/>(2)<text:s/>Υπαρχηγούς<text:s/>του<text:s/>Γενικού<text:s/>Επιτελείου<text:s/>Στρατού<text:s/>(ΓΕΣ).<text:s/>Το<text:s/>Συμβούλιο<text:s/>βρίσκεται<text:s/>σε<text:s/>απαρτία<text:s/>με<text:s/>παρόντα<text:s/>τα<text:s/>τρία<text:s/>τέταρτα<text:s/>(3/4)<text:s/>των<text:s/>μελών<text:s/>του.</text:span></text:p>
      <text:p text:style-name="P315"><text:span text:style-name="T315_1">β.<text:s/>Το<text:s/>ΑΝΣ<text:s/>Κρίσεων,<text:s/>από<text:s/>τον<text:s/>Αρχηγό<text:s/>ΓΕΝ<text:s/>ως<text:s/>πρόεδρο,<text:s/>τον<text:s/>Αρχηγό<text:s/>Στόλου,<text:s/>έναν<text:s/>(1)<text:s/>Μάχιμο<text:s/>Αντιναύαρχο<text:s/>και<text:s/>δύο<text:s/>(2)<text:s/>Μάχιμους<text:s/>Υποναυάρχους,<text:s/>οι<text:s/>οποίοι<text:s/>μπορεί<text:s/>να<text:s/>είναι<text:s/>τρεις<text:s/>(3)<text:s/>εφόσον<text:s/>πέραν<text:s/>του<text:s/>Αρχηγού<text:s/>ΓΕΝ<text:s/>και<text:s/>του<text:s/>Αρχηγού<text:s/>Στόλου<text:s/>δεν<text:s/>υπηρετεί<text:s/>έτερος<text:s/>Αντιναύαρχος,<text:s/>ως<text:s/>μέλη.<text:s/>Σε<text:s/>περίπτωση<text:s/>κρίσης<text:s/>Αξιωματικών<text:s/>Μηχανικών,<text:s/>Σωμάτων<text:s/>Οικονομικού<text:s/>και<text:s/>Υγειονομικού,<text:s/>αντικαθίσταται<text:s/>το<text:s/>νεότερο<text:s/>μέλος<text:s/>του<text:s/>Συμβουλίου<text:s/>από<text:s/>τον<text:s/>Αντιναύαρχο<text:s/>Μηχανικό<text:s/>ή<text:s/>Υποναύαρχο<text:s/>Οικονομικό<text:s/>ή<text:s/>Ιατρό<text:s/>αντίστοιχα.<text:s/>Το<text:s/>Συμβούλιο<text:s/>βρίσκεται<text:s/>σε<text:s/>απαρτία<text:s/>με<text:s/>παρόντα<text:s/>τα<text:s/>τρίτα<text:s/>τέταρτα<text:s/>(3/4)<text:s/>των<text:s/>μελών<text:s/>του.</text:span></text:p>
      <text:p text:style-name="P316"><text:span text:style-name="T316_1">γ.<text:s/>Το<text:s/>ΑΑΣ<text:s/>Κρίσεων,<text:s/>από<text:s/>τον<text:s/>Αρχηγό<text:s/>ΓΕΑ<text:s/>ως<text:s/>πρόεδρο,<text:s/>τον<text:s/>Αρχηγό<text:s/>Τακτικής<text:s/>Αεροπορίας,<text:s/>έναν<text:s/>(1)<text:s/>Αντιπτέραρ-<text:s/>χο<text:s/>Ιπτάμενο<text:s/>και<text:s/>δύο<text:s/>(2)<text:s/>Υποπτεράρχους<text:s/>Ιπταμένους,<text:s/>οι<text:s/>οποίοι<text:s/>μπορεί<text:s/>να<text:s/>είναι<text:s/>τρεις<text:s/>(3)<text:s/>εφόσον<text:s/>πέραν<text:s/>του<text:s/>Αρχηγού<text:s/>ΓΕΑ<text:s/>και<text:s/>του<text:s/>Αρχηγού<text:s/>Τακτικής<text:s/>Αεροπορίας<text:s/>δεν<text:s/>υπηρετεί<text:s/>έτερος<text:s/>Αντιπτέραρχος,<text:s/>ως<text:s/>μέλη.<text:s/>Όταν<text:s/>κρίνονται<text:s/>Αξιωματικοί<text:s/>ειδικοτήτων<text:s/>Μηχανικών,<text:s/>Αεράμυνας,<text:s/>Ιατρών,<text:s/>Οδοντιάτρων,<text:s/>Κτηνιάτρων,<text:s/>Φαρμακοποιών,<text:s/>Νοσηλευτικής,<text:s/>Ψυχολόγων<text:s/>και<text:s/>Οικονομικών,<text:s/>ο<text:s/>νεότερος<text:s/>Υποπτέραρχος<text:s/>αντικαθίσταται,<text:s/>κατά<text:s/>περίπτωση,<text:s/>από<text:s/>τον<text:s/>αρχαιότερο<text:s/>ανώτατο<text:s/>Μηχανικό<text:s/>ή<text:s/>Αεράμυνας<text:s/>ή<text:s/>Ιατρό<text:s/>ή<text:s/>Οικονομικό.<text:s/>Σε<text:s/>περίπτωση<text:s/>που<text:s/>κρίνονται<text:s/>Αξιωματικοί<text:s/>ειδικότητας<text:s/>Εφοδιαστή,<text:s/>Διοικητικού,<text:s/>Μετεωρολόγου<text:s/>ή<text:s/>΄Ερευνας<text:s/>Πληροφορικής,<text:s/>ο<text:s/>νεότερος<text:s/>Υποπτέραρχος<text:s/>του<text:s/>ΑΑΣ<text:s/>αντικαθίσταται<text:s/>από<text:s/>τον<text:s/>αρχαιότερο<text:s/>ανώτατο<text:s/>Αξιωματικό<text:s/>της<text:s/>ειδικότητας<text:s/>του<text:s/>κρινόμενου,<text:s/>εφόσον<text:s/>υπάρχει,<text:s/>κατ΄αναλογία<text:s/>με<text:s/>τις<text:s/>λοιπές<text:s/>ειδικότητες.<text:s/>Το<text:s/>Συμβούλιο<text:s/>βρίσκεται<text:s/>σε<text:s/>απαρτία<text:s/>με<text:s/>παρόντα<text:s/>τα<text:s/>τρία<text:s/>τέταρτα<text:s/>(3/4)<text:s/>των<text:s/>μελών<text:s/>του.</text:span></text:p>
      <text:p text:style-name="P317"><text:span text:style-name="T317_1">3.</text:span><text:span text:style-name="T317_2"><text:s/>Εισηγητές<text:s/>ορίζονται<text:s/>οι<text:s/>ίδιοι<text:s/>Αξιωματικοί<text:s/>που<text:s/>ορίζονται<text:s/>και<text:s/>στα<text:s/>ΣΠΑ,<text:s/>όπως<text:s/>καθορίζεται<text:s/>στο<text:s/>άρθρο<text:s/>18<text:s/>του<text:s/>παρόντος<text:s/>νόμου.<text:s/>Εάν<text:s/>ο<text:s/>εισηγητής<text:s/>ή<text:s/>ο<text:s/>αντικαταστάτης<text:s/>του<text:s/>είναι<text:s/>νεότερος<text:s/>του<text:s/>κρινόμενου<text:s/>Αξιωματικού<text:s/>ή<text:s/>κρί-<text:s/>νεται<text:s/>ο<text:s/>ίδιος,<text:s/>αντικαθίσταται<text:s/>από<text:s/>το<text:s/>νεότερο<text:s/>μέλος<text:s/>του<text:s/>Συμβουλίου.<text:s/>Κατ’<text:s/>εξαίρεση<text:s/>στο<text:s/>ΑΣΣ<text:s/>όταν<text:s/>κρίνονται<text:s/>Υποστράτηγοι<text:s/>Όπλων<text:s/>και<text:s/>Σωμάτων<text:s/>και<text:s/>όταν<text:s/>κρίνονται<text:s/>Ταξίαρχοι<text:s/>Όπλων<text:s/>ή<text:s/>Σωμάτων<text:s/>και<text:s/>ο<text:s/>Διευθυντής<text:s/>του<text:s/>Όπλου<text:s/>ή<text:s/>Σώματος<text:s/>είναι<text:s/>Ταξίαρχος,<text:s/>εισηγητής<text:s/>ορίζεται<text:s/>το<text:s/>νεότερο<text:s/>μέλος<text:s/>του<text:s/>Συμβουλίου.</text:span></text:p>
      <text:p text:style-name="P318"><text:span text:style-name="T318_1">4.</text:span><text:span text:style-name="T318_2"><text:s/>Τα<text:s/>Ανώτατα<text:s/>Συμβούλια<text:s/>Κρίσεων<text:s/>των<text:s/>Κλάδων<text:s/>συγκροτούνται<text:s/>με<text:s/>διαταγή<text:s/>του<text:s/>Αρχηγού<text:s/>του<text:s/>οικείου<text:s/>Κλάδου,<text:s/>μετά<text:s/>από<text:s/>πρόταση<text:s/>των<text:s/>Ανώτατων<text:s/>Συμβουλίων<text:s/>ολομελείας<text:s/>των<text:s/>Κλάδων<text:s/>τους.</text:span></text:p>
      <text:p text:style-name="P319"><text:span text:style-name="T319_1">5.</text:span><text:span text:style-name="T319_2"><text:s/>Σε<text:s/>κάθε<text:s/>Συμβούλιο<text:s/>λειτουργεί<text:s/>Γραμματεία,<text:s/>στην<text:s/>οποία<text:s/>προΐσταται<text:s/>ανώτατος<text:s/>ή<text:s/>ανώτερος<text:s/>Αξιωματικός<text:s/>του<text:s/>οικείου<text:s/>Κλάδου.</text:span></text:p>
      <text:h text:style-name="P320" text:outline-level="6"><text:span text:style-name="T320_1">Άρθρο<text:s/>17</text:span></text:h>
      <text:h text:style-name="P321" text:outline-level="6"><text:span text:style-name="T321_1">Συμβούλια<text:s/>Προαγωγών<text:s/>Αξιωματικών</text:span></text:h>
      <text:p text:style-name="P322"><text:span text:style-name="T322_1">1.</text:span><text:span text:style-name="T322_2"><text:s/>Τα<text:s/>Συμβούλια<text:s/>Προαγωγών<text:s/>Αξιωματικών<text:s/>(ΣΠΑ)<text:s/>είναι<text:s/>αρμόδια:</text:span></text:p>
      <text:p text:style-name="P323"><text:span text:style-name="T323_1">α.<text:s/>Το<text:s/>ΣΠΑ<text:s/>Στρατού<text:s/>υπ’<text:s/>αριθμόν<text:s/>1<text:s/>(ΣΠΑΣ1),<text:s/>για<text:s/>τις<text:s/>κρίσεις<text:s/>Αντισυνταγματαρχών<text:s/>και<text:s/>Ταγματαρχών<text:s/>του<text:s/>ΣΞ<text:s/>Όπλων<text:s/>και<text:s/>Φροντιστών<text:s/>Αρχιτεχνιτών,<text:s/>που<text:s/>υπάγονται<text:s/>στα<text:s/>Όπλα.</text:span></text:p>
      <text:p text:style-name="P324"><text:span text:style-name="T324_1">β.<text:s/>Το<text:s/>ΣΠΑ<text:s/>Στρατού<text:s/>υπ’<text:s/>αριθμόν<text:s/>2<text:s/>(ΣΠΑΣ2),<text:s/>για<text:s/>τις<text:s/>κρίσεις<text:s/>Αντισυνταγματαρχών<text:s/>και<text:s/>Ταγματαρχών<text:s/>του<text:s/>ΣΞ<text:s/>Σωμάτων.</text:span></text:p>
      <text:p text:style-name="P325"><text:span text:style-name="T325_1">γ.<text:s/>Τα<text:s/>ΣΠΑ<text:s/>Στρατού<text:s/>υπ’<text:s/>αριθμόν<text:s/>3<text:s/>(ΣΠΑΣ3),<text:s/>για<text:s/>τις<text:s/>κρίσεις<text:s/>των<text:s/>κατώτερων<text:s/>αξιωματικών<text:s/>του<text:s/>ΣΞ.</text:span></text:p>
      <text:p text:style-name="P326"><text:span text:style-name="T326_1">δ.<text:s/>Το<text:s/>ΣΠΑ<text:s/>Ναυτικού<text:s/>(ΣΠΑΝ),<text:s/>για<text:s/>τις<text:s/>κρίσεις<text:s/>των<text:s/>Πλωταρχών<text:s/>και<text:s/>κατώτερων<text:s/>Αξιωματικών<text:s/>του<text:s/>ΠΝ.</text:span></text:p>
      <text:p text:style-name="P327"><text:span text:style-name="T327_1">ε.<text:s/>Το<text:s/>ΣΠΑ<text:s/>Αεροπορίας<text:s/>(ΣΠΑΑ),<text:s/>για<text:s/>τις<text:s/>κρίσεις<text:s/>των<text:s/>Επισμηναγών<text:s/>και<text:s/>κατώτερων<text:s/>αξιωματικών<text:s/>της<text:s/>ΠΑ.</text:span></text:p>
      <text:p text:style-name="P328"><text:span text:style-name="T328_1">στ.<text:s/>Το<text:s/>ΣΠΑ<text:s/>των<text:s/>ΚΣ<text:s/>(ΣΠΑΚΣ),<text:s/>για<text:s/>τις<text:s/>κρίσεις<text:s/>των<text:s/>ανώτερων<text:s/>και<text:s/>κατώτερων<text:s/>Αξιωματικών<text:s/>των<text:s/>Κοινών<text:s/>Σωμάτων.</text:span></text:p>
      <text:p text:style-name="P329"><text:span text:style-name="T329_1">2.</text:span><text:span text:style-name="T329_2"><text:s/>Τα<text:s/>ΣΠΑ<text:s/>συντίθενται<text:s/>όπως<text:s/>παρακάτω:</text:span></text:p>
      <text:p text:style-name="P330"><text:span text:style-name="T330_1">α.<text:s/>ΣΠΑΣ1:<text:s/>Από<text:s/>τον<text:s/>Α΄<text:s/>Υπαρχηγό<text:s/>ΓΕΣ<text:s/>ως<text:s/>Πρόεδρο<text:s/>και<text:s/>πέντε<text:s/>(5)<text:s/>ανώτατους<text:s/>Αξιωματικούς<text:s/>Όπλων<text:s/>ως<text:s/>μέλη.</text:span></text:p>
      <text:p text:style-name="P331"><text:span text:style-name="T331_1">β.<text:s/>ΣΠΑΣ2:<text:s/>Από<text:s/>τον<text:s/>Β΄<text:s/>Υπαρχηγό<text:s/>ΓΕΣ<text:s/>ως<text:s/>Πρόεδρο<text:s/>και<text:s/>πέντε<text:s/>(5)<text:s/>ανώτατους<text:s/>Αξιωματικούς<text:s/>ως<text:s/>μέλη,<text:s/>από<text:s/>τους<text:s/>οποίους<text:s/>υποχρεωτικά<text:s/>δύο<text:s/>(2)<text:s/>Σωμάτων.</text:span></text:p>
      <text:p text:style-name="P332"><text:span text:style-name="T332_1">γ.<text:s/>ΣΠΑΣ3:<text:s/>Από<text:s/>έναν<text:s/>(1)<text:s/>Υποστράτηγο<text:s/>Όπλου<text:s/>ως<text:s/>Πρόεδρο<text:s/>και<text:s/>πέντε<text:s/>(5)<text:s/>ανώτατους<text:s/>Αξιωματικούς<text:s/>ως<text:s/>μέλη.</text:span></text:p>
      <text:p text:style-name="P333"><text:span text:style-name="T333_1">δ.<text:s/>ΣΠΑΝ:<text:s/>Από<text:s/>έναν<text:s/>(1)<text:s/>Μάχιμο<text:s/>Αντιναύαρχο<text:s/>ή<text:s/>Υποναύαρχο<text:s/>ως<text:s/>πρόεδρο<text:s/>και<text:s/>από<text:s/>τέσσερις<text:s/>(4)<text:s/>ανώτατους<text:s/>Μάχιμους<text:s/>Αξιωματικούς<text:s/>ως<text:s/>μέλη.<text:s/>Σε<text:s/>περίπτωση<text:s/>κρίσης<text:s/>Αξιωματικών<text:s/>Μηχανικών,<text:s/>Σωμάτων<text:s/>Οικονομικού<text:s/>και<text:s/>Υγειονομικού<text:s/>αντικαθίσταται<text:s/>το<text:s/>νεότερο<text:s/>μέλος<text:s/>του<text:s/>Συμβουλίου<text:s/>από<text:s/>τον<text:s/>Υποναύαρχο<text:s/>Μηχανικό<text:s/>ή<text:s/>Υποναύαρχο<text:s/>Οικονομικό<text:s/>ή<text:s/>Ιατρό<text:s/>αντίστοιχα.</text:span></text:p>
      <text:p text:style-name="P334"><text:span text:style-name="T334_1">ε.<text:s/>ΣΠΑΑ:<text:s/>Από<text:s/>έναν<text:s/>(1)<text:s/>Ιπτάμενο<text:s/>Αντιπτέραρχο<text:s/>ή<text:s/>Υποπτέραρχο<text:s/>ως<text:s/>Πρόεδρο<text:s/>και<text:s/>από<text:s/>τέσσερις<text:s/>(4)<text:s/>ανώτατους<text:s/>Αξιωματικούς<text:s/>Ιπταμένους<text:s/>ως<text:s/>μέλη.<text:s/>Σε<text:s/>περίπτωση<text:s/>κρίσης<text:s/>Αξιωματικών<text:s/>Μηχανικών,<text:s/>Ελεγκτών<text:s/>Αεράμυνας,<text:s/>Ιατρών,<text:s/>Οδοντιάτρων,<text:s/>Κτηνιάτρων,<text:s/>Φαρμακοποιών,<text:s/>Νοσηλευτικής,<text:s/>Ψυχολόγων,<text:s/>Οικονομικών,<text:s/>Εφοδιαστών,<text:s/>Διοικητικών<text:s/>και<text:s/>Μετεωρολόγων,<text:s/>το<text:s/>νεότερο<text:s/>μέλος<text:s/>αντικαθίσταται<text:s/>κατά<text:s/>περίπτωση<text:s/>από:</text:span></text:p>
      <text:p text:style-name="P335"><text:span text:style-name="T335_1">(1)<text:s/>Ανώτατο<text:s/>Αξιωματικό<text:s/>Μηχανικό,<text:s/>για<text:s/>τις<text:s/>κρίσεις<text:s/>των<text:s/>Μηχανικών.</text:span></text:p>
      <text:p text:style-name="P336"><text:span text:style-name="T336_1">(2)<text:s/>Ανώτατο<text:s/>Αξιωματικό<text:s/>Ιατρό,<text:s/>για<text:s/>τις<text:s/>κρίσεις<text:s/>των<text:s/>Ιατρών,<text:s/>Οδοντιάτρων,<text:s/>Κτηνιάτρων,<text:s/>Φαρμακοποιών,<text:s/>Νοσηλευτικής<text:s/>και<text:s/>Ψυχολόγων.</text:span></text:p>
      <text:p text:style-name="P337"><text:span text:style-name="T337_1">(3)<text:s/>Ανώτατο<text:s/>Αξιωματικό<text:s/>Αεράμυνας,<text:s/>για<text:s/>τις<text:s/>κρίσεις<text:s/>των<text:s/>Αξιωματικών<text:s/>Αεράμυνας.</text:span></text:p>
      <text:p text:style-name="P338"><text:span text:style-name="T338_1">(4)<text:s/>Ανώτατο<text:s/>Αξιωματικό<text:s/>Οικονομικό,<text:s/>για<text:s/>τις<text:s/>κρίσεις<text:s/>των<text:s/>Οικονομικών.</text:span></text:p>
      <text:p text:style-name="P339"><text:span text:style-name="T339_1">Τον<text:s/>αρχαιότερο<text:s/>Αξιωματικό<text:s/>ειδικότητας<text:s/>Εφοδια-<text:s/>στή,<text:s/>Διοικητικού<text:s/>ή<text:s/>Μετεωρολόγου,<text:s/>για<text:s/>τις<text:s/>κρίσεις<text:s/>Αξιωματικών<text:s/>των<text:s/>ειδικοτήτων<text:s/>αυτών.</text:span></text:p>
      <text:p text:style-name="P340"><text:span text:style-name="T340_1">στ.<text:s/>ΣΠΑΚΣ:<text:s/>Από<text:s/>τον<text:s/>Υπαρχηγό<text:s/>ΓΕΕΘΑ<text:s/>ως<text:s/>Πρόεδρο<text:s/>και<text:s/>από<text:s/>τέσσερις<text:s/>(4)<text:s/>ανώτατους<text:s/>Αξιωματικούς<text:s/>ως<text:s/>μέλη.<text:s/>Κάθε<text:s/>ΓΕ<text:s/>διαθέτει<text:s/>από<text:s/>έναν<text:s/>(1)<text:s/>ανώτατο<text:s/>Αξιωματικό<text:s/>για<text:s/>τη<text:s/>συγκρότηση<text:s/>του<text:s/>Συμβουλίου<text:s/>αυτού.</text:span></text:p>
      <text:p text:style-name="P341"><text:span text:style-name="T341_1">3.</text:span><text:span text:style-name="T341_2"><text:s/>Τα<text:s/>ΣΠΑ<text:s/>των<text:s/>Κλάδων<text:s/>συγκροτούνται<text:s/>με<text:s/>διαταγή<text:s/>του<text:s/>Αρχηγού<text:s/>ΓΕ<text:s/>του<text:s/>αρμόδιου<text:s/>Κλάδου<text:s/>μετά<text:s/>από<text:s/>πρόταση<text:s/>του<text:s/>Ανώτατου<text:s/>Συμβουλίου<text:s/>βασικής<text:s/>σύνθεσης<text:s/>του<text:s/>Κλάδου<text:s/>του.<text:s/>Το<text:s/>ΣΠΑΚΣ<text:s/>συγκροτείται<text:s/>με<text:s/>διαταγή<text:s/>του<text:s/>Αρχηγού<text:s/>ΓΕΕΘΑ.</text:span></text:p>
      <text:h text:style-name="P342" text:outline-level="6"><text:span text:style-name="T342_1">Άρθρο<text:s/>18</text:span></text:h>
      <text:h text:style-name="P343" text:outline-level="6"><text:span text:style-name="T343_1">Εισηγητές<text:s/>–<text:s/>Γραμματείς<text:s/>–<text:s/>Αναπληρωματικά<text:s/>Μέλη</text:span></text:h>
      <text:p text:style-name="P344"><text:span text:style-name="T344_1">1.</text:span><text:span text:style-name="T344_2"><text:s/>Εισηγητές<text:s/>στα<text:s/>ανωτέρω<text:s/>Συμβούλια<text:s/>ορίζονται<text:s/>ως<text:s/>εξής:</text:span></text:p>
      <text:p text:style-name="P345"><text:span text:style-name="T345_1">α.<text:s/>Για<text:s/>το<text:s/>ΣΞ<text:s/>οι<text:s/>Διευθυντές<text:s/>Όπλων<text:s/>για<text:s/>τις<text:s/>κρίσεις<text:s/>Αξιωματικών<text:s/>Όπλων<text:s/>και<text:s/>οι<text:s/>Διευθυντές<text:s/>Σωμάτων<text:s/>για<text:s/>τις<text:s/>κρίσεις<text:s/>των<text:s/>αξιωματικών<text:s/>Σωμάτων.<text:s/>Εφόσον<text:s/>στο<text:s/>Σώμα<text:s/>δεν<text:s/>προβλέπεται<text:s/>Διευθυντής<text:s/>ή<text:s/>ο<text:s/>προβλεπόμενος<text:s/>δεν<text:s/>είναι<text:s/>ανώτατος<text:s/>αξιωματικός,<text:s/>εισηγητής<text:s/>ορίζεται<text:s/>ο<text:s/>Διευθυντής<text:s/>Β΄<text:s/>Κλάδου<text:s/>του<text:s/>ΓΕΣ.</text:span></text:p>
      <text:p text:style-name="P346"><text:span text:style-name="T346_1">β.<text:s/>Για<text:s/>το<text:s/>ΠΝ:</text:span></text:p>
      <text:p text:style-name="P347"><text:span text:style-name="T347_1">(1)<text:s/>Ο<text:s/>Διευθυντής<text:s/>Β΄<text:s/>Κλάδου<text:s/>του<text:s/>ΓΕΝ<text:s/>για<text:s/>τις<text:s/>κρίσεις<text:s/>των<text:s/>Μάχιμων,<text:s/>Ειδικοτήτων<text:s/>και<text:s/>Φάρων.</text:span></text:p>
      <text:p text:style-name="P348"><text:span text:style-name="T348_1">(2)<text:s/>Ο<text:s/>Διευθυντής<text:s/>Δ΄<text:s/>Κλάδου<text:s/>του<text:s/>ΓΕΝ<text:s/>για<text:s/>τις<text:s/>κρίσεις<text:s/>των<text:s/>Μηχανικών.</text:span></text:p>
      <text:p text:style-name="P349"><text:span text:style-name="T349_1">(3)<text:s/>Ο<text:s/>Διευθυντής<text:s/>Ε΄<text:s/>Κλάδου<text:s/>του<text:s/>ΓΕΝ<text:s/>για<text:s/>τις<text:s/>κρίσεις<text:s/>των<text:s/>Αξιωματικών<text:s/>Οικονομικού.</text:span></text:p>
      <text:p text:style-name="P350"><text:span text:style-name="T350_1">(4)<text:s/>Ο<text:s/>Διευθυντής<text:s/>Διευθύνσεως<text:s/>Υγειονομικού<text:s/>του<text:s/>ΓΕΝ<text:s/>για<text:s/>τις<text:s/>κρίσεις<text:s/>των<text:s/>Ιατρών,<text:s/>Οδοντιάτρων,<text:s/>Κτηνιάτρων<text:s/>Φαρμακοποιών,<text:s/>Ψυχολόγων<text:s/>και<text:s/>Νοσηλευτικής.</text:span></text:p>
      <text:p text:style-name="P351"><text:span text:style-name="T351_1">γ.<text:s/>Για<text:s/>την<text:s/>ΠΑ:</text:span></text:p>
      <text:p text:style-name="P352"><text:span text:style-name="T352_1">(1)<text:s/>Ο<text:s/>Διευθυντής<text:s/>Β΄<text:s/>Κλάδου<text:s/>ΓΕΑ<text:s/>για<text:s/>τις<text:s/>κρίσεις<text:s/>των<text:s/>Ιπτάμενων.</text:span></text:p>
      <text:p text:style-name="P353"><text:span text:style-name="T353_1">(2)<text:s/>Ανώτατος<text:s/>Αξιωματικός<text:s/>Μηχανικός,<text:s/>για<text:s/>τις<text:s/>κρίσεις<text:s/>των<text:s/>Μηχανικών,<text:s/>ο<text:s/>οποίος<text:s/>ορίζεται<text:s/>με<text:s/>απόφαση<text:s/>του<text:s/>Αρχηγού<text:s/>ΓΕΑ.</text:span></text:p>
      <text:p text:style-name="P354"><text:span text:style-name="T354_1">(3)<text:s/>Ανώτατος<text:s/>Αξιωματικός<text:s/>Αεράμυνας<text:s/>για<text:s/>τις<text:s/>κρίσεις<text:s/>των<text:s/>Αξιωματικών<text:s/>Αεράμυνας<text:s/>–<text:s/>Τεχνικών<text:s/>Ειδικοτήτων<text:s/>Αεράμυνας<text:s/>–<text:s/>Αμύνης<text:s/>Αεροδρομίων.</text:span></text:p>
      <text:p text:style-name="P355"><text:span text:style-name="T355_1">(4)<text:s/>Ανώτατος<text:s/>Αξιωματικός<text:s/>Ιατρός,<text:s/>για<text:s/>τις<text:s/>κρίσεις<text:s/>των<text:s/>Ιατρών,<text:s/>Οδοντιάτρων,<text:s/>Κτηνιάτρων,<text:s/>Φαρμακοποιών,<text:s/>Νοσηλευτών<text:s/>και<text:s/>Ψυχολόγων,<text:s/>ο<text:s/>οποίος<text:s/>ορίζεται<text:s/>με<text:s/>απόφαση<text:s/>του<text:s/>Αρχηγού<text:s/>ΓΕΑ.</text:span></text:p>
      <text:p text:style-name="P356"><text:span text:style-name="T356_1">(5)<text:s/>Ανώτατος<text:s/>Αξιωματικός<text:s/>από<text:s/>την<text:s/>αντίστοιχη<text:s/>ειδικότητα<text:s/>των<text:s/>κρινόμενων,<text:s/>ο<text:s/>οποίος<text:s/>ορίζεται<text:s/>με<text:s/>απόφαση<text:s/>του<text:s/>Αρχηγού<text:s/>ΓΕA.</text:span></text:p>
      <text:p text:style-name="P357"><text:span text:style-name="T357_1">(6)<text:s/>Ανώτατος<text:s/>Αξιωματικός<text:s/>Ιπτάμενος<text:s/>ή<text:s/>Μηχανικός<text:s/>για<text:s/>τις<text:s/>κρίσεις<text:s/>των<text:s/>Αξιωματικών<text:s/>ειδικότητας<text:s/>Τεχνικής<text:s/>Υποστήριξης.</text:span></text:p>
      <text:p text:style-name="P358"><text:span text:style-name="T358_1">Σε<text:s/>περίπτωση<text:s/>που<text:s/>δεν<text:s/>υφίσταται<text:s/>ανώτατος<text:s/>Αξιωματικός<text:s/>σε<text:s/>κάποια<text:s/>ειδικότητα,<text:s/>εισηγητής<text:s/>ορίζεται<text:s/>ο<text:s/>Διευθυντής<text:s/>Β΄<text:s/>Κλάδου<text:s/>του<text:s/>ΓΕΑ.</text:span></text:p>
      <text:p text:style-name="P359"><text:span text:style-name="T359_1">δ.<text:s/>Για<text:s/>τα<text:s/>ΚΣ<text:s/>οι<text:s/>αρχαιότεροι<text:s/>των<text:s/>οικείων<text:s/>Διευθύνσεων.</text:span></text:p>
      <text:p text:style-name="P360"><text:span text:style-name="T360_1">2.</text:span><text:span text:style-name="T360_2"><text:s/>Γραμματείς<text:s/>ορίζονται<text:s/>ανώτεροι<text:s/>ή<text:s/>ανώτατοι<text:s/>Αξιωματικοί,<text:s/>που<text:s/>διορίζονται:</text:span></text:p>
      <text:p text:style-name="P361"><text:span text:style-name="T361_1">α.<text:s/>Για<text:s/>το<text:s/>ΣΠΑΚΣ<text:s/>από<text:s/>τον<text:s/>Αρχηγό<text:s/>ΓΕΕΘΑ.</text:span></text:p>
      <text:p text:style-name="P362"><text:span text:style-name="T362_1">β.<text:s/>Για<text:s/>τα<text:s/>λοιπά<text:s/>ΣΠΑ<text:s/>από<text:s/>τους<text:s/>Αρχηγούς<text:s/>των<text:s/>οικείων<text:s/>Κλάδων.</text:span></text:p>
      <text:p text:style-name="P363"><text:span text:style-name="T363_1">3.</text:span><text:span text:style-name="T363_2"><text:s/>Με<text:s/>τη<text:s/>διαταγή<text:s/>συγκρότησης<text:s/>των<text:s/>παραπάνω<text:s/>Συμβουλίων<text:s/>Κρίσεων<text:s/>και<text:s/>Προαγωγών<text:s/>ορίζονται<text:s/>δύο<text:s/>(2)<text:s/>ανώτατοι<text:s/>Αξιωματικοί<text:s/>ως<text:s/>αναπληρωματικά<text:s/>μέλη.</text:span></text:p>
      <text:h text:style-name="P364" text:outline-level="6"><text:span text:style-name="T364_1">Άρθρο<text:s/>19</text:span></text:h>
      <text:h text:style-name="P365" text:outline-level="6"><text:span text:style-name="T365_1">Σύγκληση<text:s/>Συμβουλίων</text:span></text:h>
      <text:p text:style-name="P366"><text:span text:style-name="T366_1">1.</text:span><text:span text:style-name="T366_2"><text:s/>Τα<text:s/>Συμβούλια<text:s/>Κρίσεων<text:s/>συγκαλούνται<text:s/>για<text:s/>τη<text:s/>διενέργεια<text:s/>τακτικών<text:s/>ή<text:s/>έκτακτων<text:s/>κρίσεων,<text:s/>όπως<text:s/>παρακάτω:</text:span></text:p>
      <text:p text:style-name="P367"><text:span text:style-name="T367_1">α.<text:s/>Το<text:s/>ΣΑΓΕ<text:s/>με<text:s/>διαταγή<text:s/>του<text:s/>Αρχηγού<text:s/>ΓΕΕΘΑ.</text:span></text:p>
      <text:p text:style-name="P368"><text:span text:style-name="T368_1">β.<text:s/>Τα<text:s/>ΣΠΑ<text:s/>και<text:s/>τα<text:s/>Ανώτατα<text:s/>Συμβούλια<text:s/>Κρίσεων,<text:s/>με<text:s/>διαταγή<text:s/>του<text:s/>Αρχηγού<text:s/>του<text:s/>οικείου<text:s/>ΓΕ.</text:span></text:p>
      <text:p text:style-name="P369"><text:span text:style-name="T369_1">2.</text:span><text:span text:style-name="T369_2"><text:s/>Τακτικές<text:s/>Σύνοδοι:</text:span></text:p>
      <text:p text:style-name="P370"><text:span text:style-name="T370_1">α.<text:s/>Το<text:s/>ΣΑΓΕ<text:s/>συνέρχεται<text:s/>σε<text:s/>τακτική<text:s/>σύνοδο<text:s/>και<text:s/>τελειώνει<text:s/>τις<text:s/>εργασίες<text:s/>του<text:s/>το<text:s/>πρώτο<text:s/>δεκαήμερο<text:s/>του<text:s/>Μαρτίου<text:s/>κάθε<text:s/>χρόνου.</text:span></text:p>
      <text:p text:style-name="P371"><text:span text:style-name="T371_1">β.<text:s/>Τα<text:s/>Ανώτατα<text:s/>Συμβούλια<text:s/>Κρίσεων<text:s/>και<text:s/>το<text:s/>ΣΠΑ<text:s/>συνέρχονται<text:s/>σε<text:s/>τακτική<text:s/>σύνοδο<text:s/>μετά<text:s/>το<text:s/>τέλος<text:s/>των<text:s/>εργασιών<text:s/>του<text:s/>ΣΑΓΕ<text:s/>και<text:s/>τελειώνουν<text:s/>τις<text:s/>εργασίες<text:s/>τους<text:s/>μέχρι<text:s/>τη<text:s/>10η<text:s/>Απριλίου.</text:span></text:p>
      <text:p text:style-name="P372"><text:span text:style-name="T372_1">3.</text:span><text:span text:style-name="T372_2"><text:s/>Έκτακτοι<text:s/>Σύνοδοι:<text:s/>Τα<text:s/>Συμβούλια<text:s/>Κρίσεων<text:s/>συνέρχονται<text:s/>σε<text:s/>έκτακτες<text:s/>συνόδους<text:s/>για<text:s/>την<text:s/>κρίση<text:s/>Αξιωματικών<text:s/>στις<text:s/>περιπτώσεις<text:s/>που<text:s/>προβλέπονται<text:s/>από<text:s/>τον<text:s/>παρόντα<text:s/>νόμο.</text:span></text:p>
      <text:h text:style-name="P373" text:outline-level="6"><text:span text:style-name="T373_1">Άρθρο<text:s/>20</text:span></text:h>
      <text:h text:style-name="P374" text:outline-level="6"><text:span text:style-name="T374_1">Τακτικές<text:s/>και<text:s/>έκτακτες<text:s/>κρίσεις</text:span></text:h>
      <text:p text:style-name="P375"><text:span text:style-name="T375_1">1.</text:span><text:span text:style-name="T375_2"><text:s/>Οι<text:s/>Αξιωματικοί<text:s/>κρίνονται<text:s/>κάθε<text:s/>έτος<text:s/>στις<text:s/>τακτικές<text:s/>κρίσεις.</text:span></text:p>
      <text:p text:style-name="P376"><text:span text:style-name="T376_1">2.</text:span><text:span text:style-name="T376_2"><text:s/>Τακτικές<text:s/>κρίσεις<text:s/>γίνονται<text:s/>τους<text:s/>μήνες<text:s/>Μάρτιο<text:s/>και<text:s/>Απρίλιο.<text:s/>Σε<text:s/>αυτές<text:s/>κρίνονται:</text:span></text:p>
      <text:p text:style-name="P377"><text:span text:style-name="T377_1">α.<text:s/>Οι<text:s/>συμπληρούντες<text:s/>μέχρι<text:s/>την<text:s/>31η<text:s/>Δεκεμβρίου<text:s/>του<text:s/>έτους<text:s/>που<text:s/>γίνονται<text:s/>οι<text:s/>κρίσεις<text:s/>κατώτεροι<text:s/>και<text:s/>ανώτεροι<text:s/>Αξιωματικοί<text:s/>τον<text:s/>αναγκαίο<text:s/>σύμφωνα<text:s/>με<text:s/>τα<text:s/>προβλεπό-<text:s/>μενα<text:s/>στο<text:s/>άρθρο<text:s/>27<text:s/>χρόνο<text:s/>παραμονής<text:s/>στο<text:s/>βαθμό<text:s/>ή<text:s/>συνολικής<text:s/>υπηρεσίας<text:s/>Αξιωματικού.</text:span></text:p>
      <text:p text:style-name="P378"><text:span text:style-name="T378_1">β.<text:s/>Ανώτατοι<text:s/>Αξιωματικοί,<text:s/>εκτός<text:s/>των<text:s/>Αρχηγών<text:s/>ΓΕ,<text:s/>για<text:s/>τους<text:s/>οποίους<text:s/>ισχύουν<text:s/>ειδικότερες<text:s/>διατάξεις.</text:span></text:p>
      <text:p text:style-name="P379"><text:span text:style-name="T379_1">γ.<text:s/>Όσοι<text:s/>διανύουν<text:s/>τον<text:s/>καταληκτικό<text:s/>τους<text:s/>βαθμό,<text:s/>κατά<text:s/>τα<text:s/>οριζόμενα<text:s/>στο<text:s/>άρθρο<text:s/>23<text:s/>του<text:s/>παρόντος<text:s/>νόμου.<text:s/>Για<text:s/>τους<text:s/>Αρχηγούς<text:s/>ΓΕ<text:s/>ισχύουν<text:s/>ειδικότερες<text:s/>διατάξεις.</text:span></text:p>
      <text:p text:style-name="P380"><text:span text:style-name="T380_1">δ.<text:s/>Όσοι<text:s/>έχουν<text:s/>τεθεί<text:s/>Εκτός<text:s/>Οργανικών<text:s/>Θέσεων,<text:s/>κατά<text:s/>τα<text:s/>οριζόμενα<text:s/>στο<text:s/>άρθρο<text:s/>34.</text:span></text:p>
      <text:p text:style-name="P381"><text:span text:style-name="T381_1">ε.<text:s/>Όσοι<text:s/>άλλοι<text:s/>προβλέπεται<text:s/>από<text:s/>διατάξεις<text:s/>του<text:s/>παρόντος<text:s/>νόμου.</text:span></text:p>
      <text:p text:style-name="P382"><text:span text:style-name="T382_1">3.</text:span><text:span text:style-name="T382_2"><text:s/>Οι<text:s/>έκτακτες<text:s/>κρίσεις<text:s/>γίνονται<text:s/>οποτεδήποτε.<text:s/>Σε<text:s/>αυτές<text:s/>κρίνονται:</text:span></text:p>
      <text:p text:style-name="P383"><text:span text:style-name="T383_1">α.<text:s/>Αξιωματικοί<text:s/>για<text:s/>τους<text:s/>οποίους<text:s/>υποβάλλονται<text:s/>ειδικές<text:s/>εκθέσεις<text:s/>αποστρατείας,<text:s/>όπως<text:s/>ορίζεται<text:s/>στο<text:s/>άρθρο<text:s/>35.</text:span></text:p>
      <text:p text:style-name="P384"><text:span text:style-name="T384_1">β.<text:s/>Αξιωματικοί<text:s/>για<text:s/>τους<text:s/>οποίους<text:s/>παύει<text:s/>ο<text:s/>οποιοσδήποτε<text:s/>νόμιμος<text:s/>λόγος<text:s/>που<text:s/>εμπόδιζε<text:s/>την<text:s/>κρίση<text:s/>ή<text:s/>την<text:s/>προαγωγή<text:s/>τους.</text:span></text:p>
      <text:p text:style-name="P385"><text:span text:style-name="T385_1">γ.<text:s/>Αντιστράτηγοι<text:s/>και<text:s/>αντίστοιχοι,<text:s/>ανεξάρτητα<text:s/>από<text:s/>το<text:s/>χρόνο<text:s/>παραμονής<text:s/>στο<text:s/>βαθμό<text:s/>αυτεπάγγελτα<text:s/>από<text:s/>το<text:s/>ΣΑΓΕ.</text:span></text:p>
      <text:p text:style-name="P386"><text:span text:style-name="T386_1">δ.<text:s/>Υποστράτηγοι<text:s/>και<text:s/>αντίστοιχοι<text:s/>και<text:s/>Ταξίαρχοι<text:s/>και<text:s/>αντίστοιχοι,<text:s/>όταν<text:s/>κενούνται<text:s/>θέσεις<text:s/>ανώτερων<text:s/>βαθμών.<text:s/>ε.<text:s/>Όσοι<text:s/>άλλοι<text:s/>προβλέπεται<text:s/>από<text:s/>διατάξεις<text:s/>του<text:s/>παρόντος<text:s/>νόμου.</text:span></text:p>
      <text:h text:style-name="P387" text:outline-level="6"><text:span text:style-name="T387_1">Άρθρο<text:s/>21</text:span></text:h>
      <text:h text:style-name="P388" text:outline-level="6"><text:span text:style-name="T388_1">Διαδικασίες<text:s/>πριν<text:s/>από<text:s/>τις<text:s/>Τακτικές<text:s/>Κρίσεις</text:span></text:h>
      <text:p text:style-name="P389"><text:span text:style-name="T389_1">1.</text:span><text:span text:style-name="T389_2"><text:s/>Τα<text:s/>ΓΕ<text:s/>των<text:s/>Κλάδων<text:s/>εκδίδουν<text:s/>μέχρι<text:s/>31<text:s/>Οκτωβρίου<text:s/>κάθε<text:s/>έτους<text:s/>προσωρινούς<text:s/>πίνακες,<text:s/>στους<text:s/>οποίους<text:s/>περι</text:span></text:p>
      <text:p text:style-name="P390"><text:span text:style-name="T390_1">λαμβάνονται<text:s/>ονομαστικά<text:s/>οι<text:s/>Αξιωματικοί<text:s/>της<text:s/>παραγράφου<text:s/>2<text:s/>του<text:s/>άρθρου<text:s/>20.<text:s/>Όμοιους<text:s/>προσωρινούς<text:s/>πίνακες<text:s/>εκδίδει<text:s/>και<text:s/>το<text:s/>ΓΕΕΘΑ<text:s/>για<text:s/>τους<text:s/>Αξιωματικούς<text:s/>ΚΣ.</text:span></text:p>
      <text:p text:style-name="P391"><text:span text:style-name="T391_1">2.</text:span><text:span text:style-name="T391_2"><text:s/>Οι<text:s/>προσωρινοί<text:s/>πίνακες<text:s/>της<text:s/>προηγούμενης<text:s/>παραγράφου<text:s/>αποστέλλονται<text:s/>χωρίς<text:s/>καθυστέρηση<text:s/>προς<text:s/>όλες<text:s/>τις<text:s/>μονάδες<text:s/>με<text:s/>μέσο<text:s/>που<text:s/>προσδιορίζεται<text:s/>με<text:s/>πάγια<text:s/>διαταγή<text:s/>του<text:s/>Αρχηγού<text:s/>του<text:s/>κάθε<text:s/>ΓΕ.<text:s/>Οι<text:s/>Αξιωματικοί<text:s/>της<text:s/>παραγράφου<text:s/>2<text:s/>του<text:s/>άρθρου<text:s/>20<text:s/>ενημερώνονται<text:s/>ενυπογράφως<text:s/>και<text:s/>μπορούν<text:s/>να<text:s/>προβάλουν<text:s/>τις<text:s/>αντιρρήσεις<text:s/>τους<text:s/>σχετικά<text:s/>με<text:s/>τη<text:s/>σειρά,<text:s/>με<text:s/>την<text:s/>οποία<text:s/>τοποθετήθηκαν<text:s/>στις<text:s/>ονομαστικές<text:s/>καταστάσεις<text:s/>των<text:s/>συνημμένων<text:s/>στους<text:s/>προσωρινούς<text:s/>πίνακες<text:s/>παραρτημάτων,<text:s/>ασκώντας<text:s/>εντός<text:s/>προθεσμίας<text:s/>πέντε<text:s/>(5)<text:s/>ημερών<text:s/>από<text:s/>την<text:s/>ημέρα<text:s/>που<text:s/>έλαβαν<text:s/>γνώση<text:s/>των<text:s/>προσωρινών<text:s/>πινάκων<text:s/>ενδικοφανή<text:s/>προσφυγή<text:s/>προς<text:s/>τον<text:s/>Υπουργό<text:s/>Εθνικής<text:s/>Άμυνας,<text:s/>ο<text:s/>οποίος<text:s/>οφείλει<text:s/>κατόπιν<text:s/>πρότερης<text:s/>υποβολής<text:s/>αιτιολογημένης<text:s/>γνώμης<text:s/>του<text:s/>οικείου<text:s/>Συμβουλίου<text:s/>Κρίσεων<text:s/>να<text:s/>γνωστοποιήσει<text:s/>στον<text:s/>προσφεύγοντα<text:s/>την<text:s/>απόφασή<text:s/>του<text:s/>εντός<text:s/>δεκαπέντε<text:s/>(15)<text:s/>ημερών<text:s/>από<text:s/>την<text:s/>ημερομηνία<text:s/>κατάθεσης<text:s/>της<text:s/>προσφυγής.<text:s/>Η<text:s/>αρμοδιότητα<text:s/>του<text:s/>Υπουργού<text:s/>Εθνικής<text:s/>Άμυνας<text:s/>του<text:s/>προηγούμενου<text:s/>εδαφίου<text:s/>μπορεί<text:s/>να<text:s/>μεταβιβαστεί,<text:s/>γενικά<text:s/>ή<text:s/>κατά<text:s/>κατηγορία<text:s/>στελεχών,<text:s/>με<text:s/>απόφασή<text:s/>του.</text:span></text:p>
      <text:p text:style-name="P392"><text:span text:style-name="T392_1">3.</text:span><text:span text:style-name="T392_2"><text:s/>Οι<text:s/>περιλαμβανόμενοι<text:s/>στους<text:s/>πίνακες<text:s/>της<text:s/>προηγούμενης<text:s/>παραγράφου,<text:s/>όπως<text:s/>αυτοί<text:s/>οριστικοποιούνται,<text:s/>δύ-<text:s/>νανται<text:s/>να<text:s/>ενημερωθούν<text:s/>με<text:s/>κάθε<text:s/>πρόσφορο<text:s/>μέσο<text:s/>για<text:s/>τον<text:s/>τόπο<text:s/>και<text:s/>την<text:s/>ημερομηνία<text:s/>διεξαγωγής<text:s/>της<text:s/>κρίσης<text:s/>τους<text:s/>και<text:s/>να<text:s/>ζητήσουν<text:s/>την<text:s/>κλήση<text:s/>τους<text:s/>από<text:s/>το<text:s/>Συμβούλιο<text:s/>ώστε<text:s/>να<text:s/>αναπτύξουν<text:s/>γραπτώς<text:s/>ή<text:s/>προφορικώς<text:s/>ενώπιόν<text:s/>του<text:s/>τις<text:s/>απόψεις<text:s/>τους<text:s/>σχετικά<text:s/>με<text:s/>τα<text:s/>στοιχεία,<text:s/>που<text:s/>πε-<text:s/>ριέχονται<text:s/>στις<text:s/>Εκθέσεις<text:s/>Αξιολόγησης,<text:s/>στα<text:s/>Σημειώματα<text:s/>Αξιολόγησης<text:s/>και<text:s/>στον<text:s/>ατομικό<text:s/>τους<text:s/>φάκελο.<text:s/>Σε<text:s/>περίπτωση<text:s/>αναβολής<text:s/>της<text:s/>εν<text:s/>λόγω<text:s/>ημερομηνίας<text:s/>ή<text:s/>αλλαγής<text:s/>του<text:s/>τόπου,<text:s/>ο<text:s/>ενδιαφερόμενος<text:s/>ενημερώνεται<text:s/>σε<text:s/>εύλογο<text:s/>χρόνο,<text:s/>με<text:s/>κάθε<text:s/>πρόσφορο<text:s/>μέσο.</text:span></text:p>
      <text:p text:style-name="P393"><text:span text:style-name="T393_1">4.</text:span><text:span text:style-name="T393_2"><text:s/>Πριν<text:s/>από<text:s/>τη<text:s/>σύγκληση<text:s/>των<text:s/>Συμβουλίων,<text:s/>οι<text:s/>Γραμματείς<text:s/>αυτών<text:s/>κοινοποιούν<text:s/>στους<text:s/>Προέδρους<text:s/>και<text:s/>τα<text:s/>μέλη<text:s/>οριστικούς<text:s/>πίνακες<text:s/>των<text:s/>Αξιωματικών<text:s/>που<text:s/>πρόκειται<text:s/>να<text:s/>κριθούν,<text:s/>με<text:s/>περίληψη<text:s/>των<text:s/>στοιχείων<text:s/>που<text:s/>περιέχονται<text:s/>στους<text:s/>ατομικούς<text:s/>τους<text:s/>φακέλους,<text:s/>η<text:s/>οποία<text:s/>περιλαμβάνει<text:s/>οπωσδήποτε<text:s/>τις<text:s/>σπουδές<text:s/>τους,<text:s/>τις<text:s/>θέσεις<text:s/>στις<text:s/>οποίες<text:s/>υπηρέτησαν<text:s/>και<text:s/>τυχόν<text:s/>πειθαρχικές<text:s/>ποινές<text:s/>ή<text:s/>ηθικές<text:s/>αμοιβές.</text:span></text:p>
      <text:h text:style-name="P394" text:outline-level="6"><text:span text:style-name="T394_1">Άρθρο<text:s/></text:span></text:h>
      <text:h text:style-name="P395" text:outline-level="6"><text:span text:style-name="T395_1">22Διαδικασίες<text:s/>κατά<text:s/>τις<text:s/>κρίσεις</text:span></text:h>
      <text:p text:style-name="P396"><text:span text:style-name="T396_1">1.</text:span><text:span text:style-name="T396_2"><text:s/>Κατά<text:s/>τη<text:s/>συνεδρίαση<text:s/>οι<text:s/>εισηγητές<text:s/>θέτουν<text:s/>υπόψη<text:s/>των<text:s/>Συμβουλίων<text:s/>λεπτομερή<text:s/>στοιχεία<text:s/>που<text:s/>περιέχονται<text:s/>στον<text:s/>ατομικό<text:s/>φάκελο<text:s/>του<text:s/>Αξιωματικού.<text:s/>Τα<text:s/>Συμβούλια,<text:s/>αφού<text:s/>λάβουν<text:s/>υπόψη<text:s/>τα<text:s/>στοιχεία<text:s/>αυτά<text:s/>και<text:s/>συνεκτιμήσουν<text:s/>και<text:s/>τις<text:s/>απόψεις<text:s/>του<text:s/>κρινόμενου<text:s/>Αξιωματικού,<text:s/>καθώς<text:s/>και<text:s/>την<text:s/>προσωπική<text:s/>αντίληψη<text:s/>των<text:s/>μελών<text:s/>τους,<text:s/>εφόσον<text:s/>αυτή<text:s/>βασίζεται<text:s/>σε<text:s/>συγκεκριμένα<text:s/>στοιχεία,<text:s/>αποφασίζουν<text:s/>τελικά<text:s/>με<text:s/>ειδικά<text:s/>αιτιολογημένη<text:s/>απόφαση<text:s/>που<text:s/>λαμβάνουν<text:s/>με<text:s/>φανερή<text:s/>ψηφοφορία.<text:s/>Στο<text:s/>πρακτικό<text:s/>της<text:s/>απόφασης<text:s/>αναφέρεται<text:s/>υποχρεωτικά<text:s/>η<text:s/>αιτιολογία<text:s/>της,<text:s/>καθώς<text:s/>και<text:s/>τα<text:s/>ονόματα<text:s/>των<text:s/>μελών<text:s/>της<text:s/>μειοψηφίας<text:s/>και<text:s/>περίληψη<text:s/>των<text:s/>απόψεών<text:s/>τους.</text:span></text:p>
      <text:p text:style-name="P397"><text:span text:style-name="T397_1">2.</text:span><text:span text:style-name="T397_2"><text:s/>Για<text:s/>κάθε<text:s/>συνεδρίαση<text:s/>τηρούνται<text:s/>από<text:s/>τους<text:s/>Γραμματείς<text:s/>πρακτικά,<text:s/>στα<text:s/>οποία<text:s/>καταχωρείται<text:s/>η<text:s/>απόφαση<text:s/>του<text:s/>Συμβουλίου<text:s/>για<text:s/>κάθε<text:s/>Αξιωματικό.<text:s/>Σε<text:s/>περίπτωση<text:s/>δυσμενούς<text:s/>κρίσης,<text:s/>πρέπει<text:s/>να<text:s/>αναφέρονται<text:s/>στα<text:s/>πρακτικά<text:s/>οι<text:s/>λόγοι<text:s/>της<text:s/>κρίσης<text:s/>αυτής,<text:s/>με<text:s/>αναφορά<text:s/>σε<text:s/>συγκεκριμένα<text:s/>στοιχεία.</text:span></text:p>
      <text:p text:style-name="P398"><text:span text:style-name="T398_1">3.</text:span><text:span text:style-name="T398_2"><text:s/>Εάν,<text:s/>για<text:s/>κάποιον<text:s/>από<text:s/>τους<text:s/>κρινόμενους<text:s/>δεν<text:s/>τέθηκαν<text:s/>υπόψη<text:s/>του<text:s/>Συμβουλίου<text:s/>τα<text:s/>απαιτούμενα<text:s/>από<text:s/>τον<text:s/>παρόντα<text:s/>νόμο<text:s/>ουσιώδη<text:s/>στοιχεία<text:s/>για<text:s/>τη<text:s/>μόρφωση<text:s/>γνώμης,<text:s/>το<text:s/>Συμβούλιο<text:s/>αφού<text:s/>βεβαιώσει<text:s/>στα<text:s/>πρακτικά<text:s/>την<text:s/>έλλειψη<text:s/>αυτή,<text:s/>αναβάλλει<text:s/>την<text:s/>κρίση<text:s/>για<text:s/>άλλη<text:s/>συνεδρίασή<text:s/>του<text:s/>για<text:s/>να<text:s/>προσκομισθούν<text:s/>σε<text:s/>αυτή<text:s/>με<text:s/>μέριμνά<text:s/>του<text:s/>τα<text:s/>στοιχεία<text:s/>που<text:s/>λείπουν.<text:s/>Στη<text:s/>συνεδρίασή<text:s/>του<text:s/>αυτή,<text:s/>που<text:s/>δεν<text:s/>μπορεί<text:s/>να<text:s/>απέχει<text:s/>από<text:s/>την<text:s/>πρώτη<text:s/>περισσότερο<text:s/>από<text:s/>τρεις<text:s/>(3)<text:s/>μήνες,<text:s/>το<text:s/>Συμβούλιο<text:s/>αποφασίζει<text:s/>οριστικά<text:s/>και<text:s/>εφόσον<text:s/>κρίνει<text:s/>αυτόν<text:s/>προακτέο,<text:s/>προάγεται<text:s/>αναδρομικά<text:s/>από<text:s/>τότε<text:s/>που<text:s/>έπρεπε<text:s/>να<text:s/>προαχθεί.</text:span></text:p>
      <text:p text:style-name="P399"><text:span text:style-name="T399_1">4.</text:span><text:span text:style-name="T399_2"><text:s/>Σε<text:s/>όλες<text:s/>τις<text:s/>περιπτώσεις<text:s/>κρίσεων<text:s/>των<text:s/>Αξιωματικών<text:s/>συνεκτιμάται<text:s/>η<text:s/>αξιολόγηση<text:s/>των<text:s/>προσόντων<text:s/>τους<text:s/>σε<text:s/>όλους<text:s/>τους<text:s/>βαθμούς<text:s/>και<text:s/>ιδιαίτερα<text:s/>στον<text:s/>κατεχόμενο<text:s/>και<text:s/>τον<text:s/>αμέσως<text:s/>προηγούμενο<text:s/>βαθμό.<text:s/>Συνήθεις<text:s/>πειθαρχικές<text:s/>ποινές<text:s/>που<text:s/>έχουν<text:s/>επιβληθεί<text:s/>για<text:s/>παραπτώματα<text:s/>που<text:s/>έχουν<text:s/>τελεστεί<text:s/>σε<text:s/>χρόνο<text:s/>προ<text:s/>της<text:s/>τελευταίας<text:s/>δεκαετίας<text:s/>από<text:s/>το<text:s/>έτος<text:s/>που<text:s/>διενεργούνται<text:s/>οι<text:s/>κρίσεις<text:s/>δεν<text:s/>λαμβάνο-<text:s/>νται<text:s/>υπόψη,<text:s/>εκτός<text:s/>αν<text:s/>το<text:s/>Συμβούλιο<text:s/>Κρίσεων<text:s/>αποφανθεί<text:s/>διαφορετικά<text:s/>με<text:s/>ειδικά<text:s/>αιτιολογημένη<text:s/>κρίση<text:s/>του.</text:span></text:p>
      <text:p text:style-name="P400"><text:span text:style-name="T400_1">5.</text:span><text:span text:style-name="T400_2"><text:s/>Ελάττωμα,<text:s/>αδυναμία<text:s/>ή<text:s/>έλλειψη<text:s/>προσόντος,<text:s/>που<text:s/>δεν<text:s/>επηρέασε<text:s/>δυσμενώς<text:s/>την<text:s/>κρίση<text:s/>σε<text:s/>κατώτερους<text:s/>βαθμούς,<text:s/>μπορεί<text:s/>να<text:s/>επηρεάσει<text:s/>την<text:s/>κρίση<text:s/>σε<text:s/>ανώτερους,<text:s/>εφόσον<text:s/>μεταξύ<text:s/>της<text:s/>εγγραφής<text:s/>του<text:s/>στην<text:s/>Έκθεση<text:s/>ή<text:s/>το<text:s/>Σημείωμα<text:s/>Αξιολόγησης<text:s/>ή<text:s/>μεταξύ<text:s/>της<text:s/>ένταξής<text:s/>του<text:s/>στο<text:s/>φάκελο<text:s/>του<text:s/>Αξιωματικού<text:s/>και<text:s/>της<text:s/>πραγματοποιούμενης<text:s/>κρίσης<text:s/>δεν<text:s/>μεσολαβεί<text:s/>διάστημα<text:s/>μεγαλύτερο<text:s/>των<text:s/>δέκα<text:s/>(10)<text:s/>ετών.<text:s/>Κατ’<text:s/>εξαίρεση,<text:s/>στοιχεία,<text:s/>που<text:s/>δεν<text:s/>επηρέασαν<text:s/>δυσμενώς<text:s/>την<text:s/>κρίση<text:s/>σε<text:s/>κατώτερους<text:s/>βαθμούς,<text:s/>μπορούν<text:s/>να<text:s/>επηρεάσουν<text:s/>την<text:s/>κρίση<text:s/>σε<text:s/>ανώτερους<text:s/>βαθμούς,<text:s/>ακόμη<text:s/>κι<text:s/>αν<text:s/>μεταξύ<text:s/>της<text:s/>εγγραφής<text:s/>τους<text:s/>στην<text:s/>Έκθεση<text:s/>ή<text:s/>το<text:s/>Σημείωμα<text:s/>Αξιολόγησης<text:s/>ή<text:s/>μεταξύ<text:s/>της<text:s/>καταχώρισής<text:s/>τους<text:s/>στον<text:s/>φάκελο<text:s/>του<text:s/>Αξιωματικού<text:s/>και<text:s/>της<text:s/>πραγματοποιούμενης<text:s/>κρίσης<text:s/>μεσολαβεί<text:s/>διάστημα<text:s/>μεγαλύτερο<text:s/>των<text:s/>δέκα<text:s/>(10)<text:s/>ετών,<text:s/>εφόσον<text:s/>συνίστανται<text:s/>σε<text:s/>αμετάκλητη<text:s/>καταδίκη<text:s/>για<text:s/>κακούργημα,<text:s/>κλοπή,<text:s/>υπεξαίρεση<text:s/>(κοινή<text:s/>και<text:s/>στην<text:s/>υπηρεσία),<text:s/>απάτη,<text:s/>εκβίαση,<text:s/>πλαστογραφία,<text:s/>δωροδοκία<text:s/>ή<text:s/>δωροληψία,<text:s/>καταπίεση,<text:s/>απιστία<text:s/>περί<text:s/>την<text:s/>υπηρεσία,<text:s/>παράβαση<text:s/>καθήκοντος,<text:s/>συκοφαντική<text:s/>δυσφήμιση<text:s/>καθ’<text:s/>υποτροπή,<text:s/>εγκλήματα<text:s/>κατά<text:s/>της<text:s/>γενετήσιας<text:s/>ελευθερίας<text:s/>και<text:s/>οικονομικής<text:s/>εκμετάλλευσης<text:s/>της<text:s/>γενετήσιας<text:s/>ζωής,<text:s/>καθώς<text:s/>και<text:s/>για<text:s/>τα<text:s/>αδικήματα<text:s/>των<text:s/>άρθρων<text:s/>15<text:s/>έως<text:s/>και<text:s/>41,<text:s/>46<text:s/>έως<text:s/>και<text:s/>48,<text:s/>51,<text:s/>69<text:s/>έως<text:s/>71,<text:s/>82<text:s/>έως<text:s/>και<text:s/>85,<text:s/>92<text:s/>έως<text:s/>και<text:s/>139,<text:s/>140,<text:s/>142<text:s/>έως<text:s/>και<text:s/>155<text:s/>του<text:s/>Στρατιωτικού<text:s/>Ποινικού<text:s/>Κώδικα.</text:span></text:p>
      <text:p text:style-name="P401"><text:span text:style-name="T401_1">6.</text:span><text:span text:style-name="T401_2"><text:s/>Η<text:s/>απόφαση<text:s/>του<text:s/>Συμβουλίου<text:s/>Κρίσεων<text:s/>κοινοποιείται<text:s/>στους<text:s/>ενδιαφερόμενους<text:s/>αμελλητί.<text:s/>Αυτοί<text:s/>έχουν<text:s/>δικαίωμα<text:s/>άσκησης<text:s/>ενδικοφανούς<text:s/>προσφυγής<text:s/>κατά<text:s/>της<text:s/>απόφασης,<text:s/>εντός<text:s/>προθεσμίας<text:s/>πέντε<text:s/>(5)<text:s/>ημερών<text:s/>από<text:s/>την<text:s/>κοινοποίησή<text:s/>της,<text:s/>προς<text:s/>τον<text:s/>Υπουργό<text:s/>Εθνικής<text:s/>Άμυνας,<text:s/>ο<text:s/>οποίος<text:s/>υποχρεούται<text:s/>να<text:s/>απαντήσει<text:s/>εντός<text:s/>δέκα<text:s/>(10)<text:s/>ημερών<text:s/>από<text:s/>την<text:s/>ημερομηνία<text:s/>της<text:s/>υποβολής<text:s/>της<text:s/>κατόπιν<text:s/>πρότερης<text:s/>υποβολής<text:s/>αιτιολογημένης<text:s/>γνώμης<text:s/>του<text:s/>οικείου<text:s/>Συμβουλίου<text:s/>Κρίσεων.<text:s/>Μετά<text:s/>την<text:s/>άπρακτη<text:s/>πάροδο<text:s/>της<text:s/>προθεσμίας<text:s/>υποβολής<text:s/>της<text:s/>προσφυγής<text:s/>αυτής<text:s/>ή<text:s/>την<text:s/>απάντηση<text:s/>επί<text:s/>των<text:s/>προσφυγών<text:s/>που<text:s/>τυχόν<text:s/>υποβληθούν,<text:s/>οι<text:s/>πίνακες<text:s/>των<text:s/>κρινόμενων<text:s/>Αξιωματικών<text:s/>κυρώνονται<text:s/>από<text:s/>τον<text:s/>Υπουργό<text:s/>Εθνικής<text:s/>Άμυνας.<text:s/>Ειδικά<text:s/>για<text:s/>τις<text:s/>κρίσεις<text:s/>ανώτατων<text:s/>Αξιωματικών,<text:s/>η<text:s/>προθεσμία<text:s/>και<text:s/>η<text:s/>άσκηση<text:s/>της<text:s/>εν<text:s/>λόγω<text:s/>προσφυγής<text:s/>δεν<text:s/>αναστέλλουν<text:s/>τη<text:s/>συνέχιση<text:s/>και<text:s/>την<text:s/>ολοκλήρωση<text:s/>της<text:s/>διαδικασίας<text:s/>των<text:s/>κρίσεων,<text:s/>λόγω<text:s/>της<text:s/>κρισιμότητας<text:s/>των<text:s/>καθηκόντων<text:s/>που<text:s/>αντιστοιχούν<text:s/>στο<text:s/>βαθμό<text:s/>τους.<text:s/>Η<text:s/>αρμοδιότητα<text:s/>του<text:s/>Υπουργού<text:s/>Εθνικής<text:s/>Άμυνας<text:s/>για<text:s/>την<text:s/>εξέταση<text:s/>και<text:s/>απάντηση<text:s/>της<text:s/>προσφυγής<text:s/>αυτής<text:s/>δύναται<text:s/>να<text:s/>μεταβιβαστεί,<text:s/>γενικά<text:s/>ή<text:s/>κατά<text:s/>κατηγορία<text:s/>στελεχών,<text:s/>με<text:s/>απόφασή<text:s/>του.</text:span></text:p>
      <text:h text:style-name="P402" text:outline-level="6"><text:span text:style-name="T402_1">Άρθρο<text:s/>23</text:span></text:h>
      <text:h text:style-name="P403" text:outline-level="6"><text:span text:style-name="T403_1">Καταληκτικοί<text:s/>βαθμοί</text:span></text:h>
      <text:p text:style-name="P404"><text:span text:style-name="T404_1">Οι<text:s/>καταληκτικοί<text:s/>βαθμοί<text:s/>των<text:s/>Αξιωματικών<text:s/>είναι<text:s/>οι<text:s/>εξής:</text:span></text:p>
      <text:p text:style-name="P405"><text:span text:style-name="T405_1">α.<text:s/>Για<text:s/>τους<text:s/>Αξιωματικούς<text:s/>του<text:s/>ΣΞ:</text:span></text:p>
      <text:p text:style-name="P406"><text:span text:style-name="T406_1">(1)<text:s/>Στρατηγός,<text:s/>για<text:s/>τους<text:s/>Αξιωματικούς<text:s/>Όπλων.</text:span></text:p>
      <text:p text:style-name="P407"><text:span text:style-name="T407_1">(2)<text:s/>Για<text:s/>τους<text:s/>Αξιωματικούς<text:s/>Σωμάτων:</text:span></text:p>
      <text:p text:style-name="P408"><text:span text:style-name="T408_1">(α)<text:s/>Υποστράτηγος<text:s/>για<text:s/>τους<text:s/>Αξιωματικούς<text:s/>Τεχνικού<text:s/>Εφοδιασμού-Μεταφορών<text:s/>και<text:s/>Υλικού<text:s/>Πολέμου<text:s/>Ιατρούς</text:span></text:p>
      <text:p text:style-name="P409"><text:span text:style-name="T409_1">Υγειονομικού,<text:s/>Οικονομικού,<text:s/>Γεωγραφικού<text:s/>και<text:s/>Έρευνας-<text:s/>Πληροφορικής.</text:span></text:p>
      <text:p text:style-name="P410"><text:span text:style-name="T410_1">(β)<text:s/>Ταξίαρχος<text:s/>για<text:s/>τους<text:s/>Αξιωματικούς<text:s/>Ελεγκτικού<text:s/>και<text:s/>Οδοντιάτρους,<text:s/>Νοσηλευτικής,<text:s/>Φαρμακοποιούς,<text:s/>Ψυχολόγους<text:s/>και<text:s/>Κτηνιάτρους<text:s/>Υγειονομικού.</text:span></text:p>
      <text:p text:style-name="P411"><text:span text:style-name="T411_1">(3)<text:s/>Συνταγματάρχης<text:s/>για<text:s/>τους<text:s/>Αξιωματικούς<text:s/>που:</text:span></text:p>
      <text:p text:style-name="P412"><text:span text:style-name="T412_1">(α)<text:s/>Δεν<text:s/>κρίνονται<text:s/>κατάλληλοι<text:s/>για<text:s/>την<text:s/>άσκηση<text:s/>διοίκησης<text:s/>μονάδας<text:s/>εκστρατείας.</text:span></text:p>
      <text:p text:style-name="P413"><text:span text:style-name="T413_1">(β)<text:s/>Προέρχονται<text:s/>από<text:s/>Υπαξιωματικούς<text:s/>αποφοίτους<text:s/>ΑΣΣΥ<text:s/>πτυχιούχους<text:s/>ΑΕΙ.</text:span></text:p>
      <text:p text:style-name="P414"><text:span text:style-name="T414_1">(4)<text:s/>Αντισυνταγματάρχης<text:s/>για<text:s/>τους<text:s/>Αξιωματικούς<text:s/>που<text:s/>προέρχονται<text:s/>από<text:s/>Υπαξιωματικούς<text:s/>αποφοίτους<text:s/>ΑΣΣΥ<text:s/>και<text:s/>δεν<text:s/>είναι<text:s/>πτυχιούχοι<text:s/>ΑΕΙ.</text:span></text:p>
      <text:p text:style-name="P415"><text:span text:style-name="T415_1">(5)<text:s/>Ταγματάρχης<text:s/>για<text:s/>τους<text:s/>λοιπούς<text:s/>Αξιωματικούς.</text:span></text:p>
      <text:p text:style-name="P416"><text:span text:style-name="T416_1">β.<text:s/>Για<text:s/>τους<text:s/>Αξιωματικούς<text:s/>του<text:s/>ΠΝ:</text:span></text:p>
      <text:p text:style-name="P417"><text:span text:style-name="T417_1">(1)<text:s/>Ναύαρχος<text:s/>για<text:s/>τους<text:s/>Μαχίμους<text:s/>Αξιωματικούς.</text:span></text:p>
      <text:p text:style-name="P418"><text:span text:style-name="T418_1">(2)<text:s/>Αντιναύαρχος<text:s/>για<text:s/>τους<text:s/>Μηχανικούς<text:s/>(ως<text:s/>Γενικούς<text:s/>Επιθεωρητές<text:s/>ΠΝ,<text:s/>είτε<text:s/>Διοικητές<text:s/>Διοίκησης<text:s/>Διοικητικής<text:s/>Μέριμνας<text:s/>Ναυτικού<text:s/>(ΔΔΜΝ),<text:s/>είτε<text:s/>Διοικητές<text:s/>Διοίκησης<text:s/>Ναυτικής<text:s/>Εκπαίδευσης<text:s/>(ΔΝΕ)).</text:span></text:p>
      <text:p text:style-name="P419"><text:span text:style-name="T419_1">(3)<text:s/>Υποναύαρχος<text:s/>για<text:s/>τους<text:s/>λοιπούς<text:s/>Μηχανικούς<text:s/>Αξιωματικούς,<text:s/>τους<text:s/>Αξιωματικούς<text:s/>Οικονομικού<text:s/>και<text:s/>τους<text:s/>Ιατρούς<text:s/>Υγειονομικού.</text:span></text:p>
      <text:p text:style-name="P420"><text:span text:style-name="T420_1">(4)<text:s/>Αρχιπλοίαρχος<text:s/>για<text:s/>τους<text:s/>Αξιωματικούς<text:s/>Οδοντιάτρους,<text:s/>Κτηνιάτρους,<text:s/>Φαρμακοποιούς,<text:s/>Ψυχολόγους<text:s/>και<text:s/>Νοσηλευτικής.</text:span></text:p>
      <text:p text:style-name="P421"><text:span text:style-name="T421_1">(5)<text:s/>Πλοίαρχος<text:s/>για<text:s/>τους<text:s/>Αξιωματικούς<text:s/>αποφοίτους<text:s/>ΑΣΣΥ<text:s/>πτυχιούχους<text:s/>ΑΕΙ.</text:span></text:p>
      <text:p text:style-name="P422"><text:span text:style-name="T422_1">(6)<text:s/>Αντιπλοίαρχος<text:s/>για<text:s/>τους<text:s/>Αξιωματικούς<text:s/>που<text:s/>προέρχονται<text:s/>από<text:s/>Υπαξιωματικούς<text:s/>αποφοίτους<text:s/>ΑΣΣΥ<text:s/>και<text:s/>δεν<text:s/>είναι<text:s/>πτυχιούχοι<text:s/>ΑΕΙ.</text:span></text:p>
      <text:p text:style-name="P423"><text:span text:style-name="T423_1">(7)<text:s/>Πλωτάρχης<text:s/>για<text:s/>τους<text:s/>λοιπούς<text:s/>Αξιωματικούς.<text:s/>γ.<text:s/>Για<text:s/>τους<text:s/>Αξιωματικούς<text:s/>της<text:s/>ΠΑ:</text:span></text:p>
      <text:p text:style-name="P424"><text:span text:style-name="T424_1">(1)<text:s/>Πτέραρχος<text:s/>για<text:s/>τους<text:s/>Ιπταμένους<text:s/>Αξιωματικούς.</text:span></text:p>
      <text:p text:style-name="P425"><text:span text:style-name="T425_1">(2)<text:s/>Αντιπτέραρχος<text:s/>για<text:s/>τους<text:s/>Μηχανικούς<text:s/>Αξιωματικούς<text:s/>(μόνο<text:s/>ως<text:s/>Γενικούς<text:s/>Επιθεωρητές<text:s/>ΠΑ).</text:span></text:p>
      <text:p text:style-name="P426"><text:span text:style-name="T426_1">(3)<text:s/>Υποπτέραρχος<text:s/>για<text:s/>τους<text:s/>Αξιωματικούς<text:s/>Αεράμυνας<text:s/>Ιατρών,<text:s/>Οικονομικών,<text:s/>Εφοδιαστών,<text:s/>Διοικητικών<text:s/>και<text:s/>Μετεωρολόγων.</text:span></text:p>
      <text:p text:style-name="P427"><text:span text:style-name="T427_1">(4)<text:s/>Ταξίαρχος<text:s/>για<text:s/>τους<text:s/>Αξιωματικούς<text:s/>Οδοντιάτρους<text:s/>Κτηνιάτρους,<text:s/>Φαρμακοποιούς,<text:s/>Ψυχολόγους,<text:s/>Νοσηλευτικής<text:s/>και<text:s/>Έρευνας<text:s/>-<text:s/>Πληροφορικής.</text:span></text:p>
      <text:p text:style-name="P428"><text:span text:style-name="T428_1">(5)<text:s/>Σμήναρχος<text:s/>για<text:s/>τους<text:s/>Αξιωματικούς<text:s/>αποφοίτους<text:s/>ΑΣΣΥ<text:s/>πτυχιούχους<text:s/>ΑΕΙ.</text:span></text:p>
      <text:p text:style-name="P429"><text:span text:style-name="T429_1">(6)<text:s/>Αντισμήναρχος<text:s/>για<text:s/>τους<text:s/>Αξιωματικούς<text:s/>που<text:s/>προέρχονται<text:s/>από<text:s/>Υπαξιωματικούς<text:s/>αποφοίτους<text:s/>ΑΣΣΥ<text:s/>και<text:s/>δεν<text:s/>είναι<text:s/>πτυχιούχοι<text:s/>ΑΕΙ.</text:span></text:p>
      <text:p text:style-name="P430"><text:span text:style-name="T430_1">(7)<text:s/>Επισμηναγός<text:s/>για<text:s/>τους<text:s/>λοιπούς<text:s/>Αξιωματικούς.<text:s/>δ.<text:s/>Για<text:s/>τους<text:s/>Αξιωματικούς<text:s/>των<text:s/>ΚΣ:</text:span></text:p>
      <text:p text:style-name="P431"><text:span text:style-name="T431_1">Υποστράτηγος<text:s/>για<text:s/>τους<text:s/>Αξιωματικούς<text:s/>Στρατολογικού<text:s/>-<text:s/>Στρατιωτικούς<text:s/>Νομικούς<text:s/>Συμβούλους.</text:span></text:p>
      <text:p text:style-name="P432"><text:span text:style-name="T432_1">(2)<text:s/>Ταξίαρχος<text:s/>για<text:s/>τους<text:s/>Αξιωματικούς<text:s/>Στρατιωτικούς<text:s/>Δικαστικούς<text:s/>Γραμματείς,<text:s/>εφόσον<text:s/>είναι<text:s/>πτυχιούχοι<text:s/>ΑΕΙ.</text:span></text:p>
      <text:p text:style-name="P433"><text:span text:style-name="T433_1">(3)<text:s/>Συνταγματάρχης<text:s/>για<text:s/>τους<text:s/>Αξιωματικούς<text:s/>Στρατιωτικούς<text:s/>Δικαστικούς<text:s/>Γραμματείς,<text:s/>εφόσον<text:s/>δεν<text:s/>είναι<text:s/>πτυ-<text:s/>χιούχοι<text:s/>ΑΕΙ,<text:s/>και<text:s/>για<text:s/>τους<text:s/>Στρατιωτικούς<text:s/>Ιερείς.</text:span></text:p>
      <text:p text:style-name="P434"><text:span text:style-name="T434_1">(4)<text:s/>Ταγματάρχης<text:s/>για<text:s/>τους<text:s/>Αξιωματικούς<text:s/>Διοικητικούς<text:s/>Στρατολογικού.</text:span></text:p>
      <text:p text:style-name="P435"><text:span text:style-name="T435_1">ε.<text:s/>Για<text:s/>τους<text:s/>Αξιωματικούς<text:s/>Ειδικών<text:s/>Καταστάσεων<text:s/>όλων<text:s/>των<text:s/>Κλάδων<text:s/>των<text:s/>ΕΔ:</text:span></text:p>
      <text:p text:style-name="P436"><text:span text:style-name="T436_1">(1)<text:s/>Ταξίαρχος<text:s/>και<text:s/>αντίστοιχοι<text:s/>για<text:s/>τους<text:s/>Αξιωματικούς<text:s/>Υπηρεσίας<text:s/>Γραφείου,<text:s/>αποφοίτους<text:s/>της<text:s/>Ανώτατης<text:s/>Δια-<text:s/>κλαδικής<text:s/>Σχολής<text:s/>Πολέμου.</text:span></text:p>
      <text:p text:style-name="P437"><text:span text:style-name="T437_1">(2)<text:s/>Συνταγματάρχης<text:s/>και<text:s/>αντίστοιχοι<text:s/>για<text:s/>τους<text:s/>Αξιωματικούς<text:s/>Υπηρεσίας<text:s/>Γραφείου,<text:s/>καθώς<text:s/>και<text:s/>για<text:s/>τους<text:s/>κάτωθι<text:s/>Αξιωματικούς<text:s/>αποφοίτους</text:span></text:p>
      <text:p text:style-name="P438"><text:span text:style-name="T438_1">Σχολής<text:s/>Διοίκησης<text:s/>Επιτελών<text:s/>(ΣΔΙΕΠ)<text:s/>με<text:s/>επίδοση<text:s/>τουλάχιστον<text:s/>«λίαν<text:s/>καλώς»:</text:span></text:p>
      <text:p text:style-name="P439"><text:span text:style-name="T439_1">(α)<text:s/>Ελαφράς<text:s/>Υπηρεσίας<text:s/>του<text:s/>ΣΞ<text:s/>και<text:s/>των<text:s/>ΚΣ.</text:span></text:p>
      <text:p text:style-name="P440"><text:span text:style-name="T440_1">(β)<text:s/>Υπηρεσίας<text:s/>Ξηράς<text:s/>του<text:s/>ΠΝ.</text:span></text:p>
      <text:p text:style-name="P441"><text:span text:style-name="T441_1">(γ)<text:s/>Υπηρεσίας<text:s/>Εδάφους<text:s/>της<text:s/>ΠΑ.</text:span></text:p>
      <text:p text:style-name="P442"><text:span text:style-name="T442_1">(3)<text:s/>Αντισυνταγματάρχης<text:s/>και<text:s/>αντίστοιχοι<text:s/>για<text:s/>τους<text:s/>κάτωθι<text:s/>Αξιωματικούς<text:s/>που<text:s/>δεν<text:s/>είναι<text:s/>απόφοιτοι<text:s/>ΣΔΙΕΠ<text:s/>ή<text:s/>είναι<text:s/>απόφοιτοι<text:s/>με<text:s/>βαθμό<text:s/>χαμηλότερο<text:s/>του<text:s/>«λίαν<text:s/>καλώς»:</text:span></text:p>
      <text:p text:style-name="P443"><text:span text:style-name="T443_1">(α)<text:s/>Eλαφράς<text:s/>Υπηρεσίας<text:s/>του<text:s/>ΣΞ<text:s/>και<text:s/>των<text:s/>ΚΣ.</text:span></text:p>
      <text:p text:style-name="P444"><text:span text:style-name="T444_1">(β)<text:s/>Υπηρεσίας<text:s/>Ξηράς<text:s/>του<text:s/>ΠΝ.</text:span></text:p>
      <text:p text:style-name="P445"><text:span text:style-name="T445_1">(γ)<text:s/>Υπηρεσίας<text:s/>Εδάφους<text:s/>της<text:s/>ΠΑ.</text:span></text:p>
      <text:p text:style-name="P446"><text:span text:style-name="T446_1">(4)<text:s/>Λοχαγός<text:s/>και<text:s/>αντίστοιχοι<text:s/>για<text:s/>τους<text:s/>Αξιωματικούς<text:s/>Υπηρεσίας<text:s/>Γραφείου<text:s/>που<text:s/>προέρχονται<text:s/>από<text:s/>Υπαξιωμα-<text:s/>τικούς<text:s/>αποφοίτους<text:s/>ΑΣΣΥ.</text:span></text:p>
      <text:p text:style-name="P447"><text:span text:style-name="T447_1">(5)<text:s/>Υπολοχαγός<text:s/>και<text:s/>αντίστοιχοι<text:s/>για<text:s/>τους<text:s/>Αξιωματικούς<text:s/>Ελαφράς<text:s/>Υπηρεσίας<text:s/>του<text:s/>ΣΞ,<text:s/>Υπηρεσίας<text:s/>Ξηράς<text:s/>του<text:s/>ΠΝ<text:s/>και<text:s/>Υπηρεσίας<text:s/>Εδάφους<text:s/>της<text:s/>ΠΑ<text:s/>που<text:s/>προέρχονται<text:s/>από<text:s/>Υπαξιωματικούς<text:s/>αποφοίτους<text:s/>ΑΣΣΥ.</text:span></text:p>
      <text:p text:style-name="P448"><text:span text:style-name="T448_1">(6)<text:s/>Οι<text:s/>Αξιωματικοί<text:s/>Υπηρεσίας<text:s/>Γραφείου,<text:s/>Ελαφράς<text:s/>Υπηρεσίας<text:s/>του<text:s/>ΣΞ<text:s/>και<text:s/>των<text:s/>ΚΣ,<text:s/>Υπηρεσίας<text:s/>Ξηράς<text:s/>του<text:s/>ΠΝ<text:s/>και<text:s/>Υπηρεσίας<text:s/>Εδάφους<text:s/>της<text:s/>ΠΑ<text:s/>παραμένουν<text:s/>εντε-<text:s/>ταγμένοι<text:s/>στις<text:s/>επετηρίδες<text:s/>τους<text:s/>και<text:s/>δεν<text:s/>καταλαμβάνουν<text:s/>οργανικές<text:s/>θέσεις.</text:span></text:p>
      <text:p text:style-name="P449"><text:span text:style-name="T449_1">Κρίνονται<text:s/>όπως<text:s/>και<text:s/>οι<text:s/>λοιποί<text:s/>ομοιόβαθμοί<text:s/>τους<text:s/>και,<text:s/>αν<text:s/>κριθούν<text:s/>προακτέοι,<text:s/>προάγονται<text:s/>με<text:s/>την<text:s/>προαγωγή<text:s/>του<text:s/>αμέσως<text:s/>αρχαιοτέρου<text:s/>τους.</text:span></text:p>
      <text:h text:style-name="P450" text:outline-level="6"><text:span text:style-name="T450_1">Άρθρο<text:s/></text:span></text:h>
      <text:h text:style-name="P451" text:outline-level="6"><text:span text:style-name="T451_1">24Ειδικότερες<text:s/>διατάξεις</text:span></text:h>
      <text:p text:style-name="P452"><text:span text:style-name="T452_1">1.</text:span><text:span text:style-name="T452_2"><text:s/>Αξιωματικοί<text:s/>που<text:s/>διατελούν<text:s/>σε:</text:span></text:p>
      <text:p text:style-name="P453"><text:span text:style-name="T453_1">α.<text:s/>Διαθεσιμότητα,<text:s/>καθώς<text:s/>και<text:s/>σε<text:s/>άδεια<text:s/>άνευ<text:s/>αποδοχών<text:s/>δεν<text:s/>κρίνονται<text:s/>και<text:s/>δεν<text:s/>προάγονται,<text:s/>κατά<text:s/>τη<text:s/>χρονική<text:s/>διάρκεια<text:s/>της<text:s/>διαθεσιμότητάς<text:s/>–<text:s/>άδειάς<text:s/>τους.<text:s/>Μετά<text:s/>τη<text:s/>λήξη<text:s/>τους<text:s/>κρίνονται<text:s/>στις<text:s/>επόμενες<text:s/>τακτικές<text:s/>κρίσεις.</text:span></text:p>
      <text:p text:style-name="P454"><text:span text:style-name="T454_1">β.<text:s/>Συνήθη<text:s/>ή<text:s/>μακρά<text:s/>αναρρωτική<text:s/>άδεια,<text:s/>κρίνονται<text:s/>και<text:s/>προάγονται<text:s/>κατά<text:s/>τη<text:s/>διάρκεια<text:s/>της<text:s/>απουσίας<text:s/>τους<text:s/>από<text:s/>την<text:s/>ενεργό<text:s/>υπηρεσία,<text:s/>εφόσον<text:s/>σύμφωνα<text:s/>με<text:s/>τις<text:s/>διατάξεις<text:s/>του<text:s/>παρόντος<text:s/>νόμου,<text:s/>έχουν<text:s/>τα<text:s/>τυπικά<text:s/>και<text:s/>ουσιαστικά<text:s/>προσόντα<text:s/>για<text:s/>κρίση<text:s/>και<text:s/>προαγωγή.</text:span></text:p>
      <text:p text:style-name="P455"><text:span text:style-name="T455_1">γ.<text:s/>Σε<text:s/>άδεια<text:s/>κυήσεως<text:s/>–<text:s/>τοκετού,<text:s/>άδεια<text:s/>υιοθεσίας<text:s/>–<text:s/>ανατροφής<text:s/>υιοθετημένου<text:s/>τέκνου<text:s/>κρίνονται<text:s/>και<text:s/>προάγονται<text:s/>κανονικά<text:s/>κατά<text:s/>τη<text:s/>διάρκεια<text:s/>της<text:s/>απουσίας<text:s/>τους<text:s/>από<text:s/>την<text:s/>ενεργό<text:s/>υπηρεσία,<text:s/>εφόσον<text:s/>σύμφωνα<text:s/>με<text:s/>τις<text:s/>διατάξεις<text:s/>του<text:s/>παρόντος<text:s/>νόμου,<text:s/>έχουν<text:s/>τα<text:s/>τυπικά<text:s/>και<text:s/>ουσιαστικά<text:s/>προσόντα<text:s/>για<text:s/>κρίση<text:s/>και<text:s/>προαγωγή.<text:s/>Σε<text:s/>περίπτωση<text:s/>μη<text:s/>συμπλήρωσης<text:s/>των<text:s/>τυπικών<text:s/>προσόντων<text:s/>για<text:s/>λόγους<text:s/>που<text:s/>ανάγονται<text:s/>στη<text:s/>διοίκηση<text:s/>και<text:s/>όχι<text:s/>στο<text:s/>πρόσωπό<text:s/>τους<text:s/>κρίνονται<text:s/>και<text:s/>προάγονται<text:s/>αναδρομικά<text:s/>μετά<text:s/>τη<text:s/>συμπλήρωσή<text:s/>τους.</text:span></text:p>
      <text:p text:style-name="P456"><text:span text:style-name="T456_1">δ.<text:s/>Προσωρινή<text:s/>κράτηση,<text:s/>ή<text:s/>έχουν<text:s/>καταδικαστεί<text:s/>σε<text:s/>στερητική<text:s/>της<text:s/>ελευθερίας<text:s/>ποινή<text:s/>ή<text:s/>διατελούν<text:s/>σε<text:s/>αιχμαλωσία,<text:s/>παράνομη<text:s/>απουσία,<text:s/>λιποταξία<text:s/>ή<text:s/>για<text:s/>οποιονδήποτε<text:s/>λόγο<text:s/>σε<text:s/>αυτεπάγγελτη<text:s/>διαθεσιμότητα,<text:s/>δεν<text:s/>κρίνονται,<text:s/>κατά<text:s/>το<text:s/>χρόνο<text:s/>που<text:s/>διατελούν<text:s/>σε<text:s/>μία<text:s/>από<text:s/>τις<text:s/>καταστάσεις<text:s/>αυτές.<text:s/>Μετά<text:s/>την<text:s/>έκδοση<text:s/>αμετάκλητου<text:s/>δικαστικού<text:s/>βουλεύματος<text:s/>ή<text:s/>αμετάκλητης<text:s/>δικαστικής<text:s/>απόφασης<text:s/>κρίνονται<text:s/>από<text:s/>τα<text:s/>αρμόδια<text:s/>Συμβούλια,<text:s/>κατά<text:s/>την<text:s/>πρώτη<text:s/>τακτική<text:s/>ή<text:s/>έκτακτη<text:s/>σύνοδό<text:s/>τους,<text:s/>και,<text:s/>αν<text:s/>εγγραφούν<text:s/>σε<text:s/>πίνακες<text:s/>προακτέων,<text:s/>προάγονται<text:s/>αναδρομικά<text:s/>και<text:s/>ανακτούν<text:s/>την<text:s/>αρχαιότητά<text:s/>τους,<text:s/>εφόσον<text:s/>έχει<text:s/>εκδοθεί<text:s/>για<text:s/>την<text:s/>πράξη<text:s/>τους<text:s/>αμετά-<text:s/>κλητη<text:s/>αθωωτική<text:s/>απόφαση<text:s/>ή<text:s/>αμετάκλητο<text:s/>απαλλακτικό<text:s/>βούλευμα.</text:span></text:p>
      <text:p text:style-name="P457"><text:span text:style-name="T457_1">ε.<text:s/>Αργία<text:s/>με<text:s/>πρόσκαιρη<text:s/>παύση<text:s/>ή<text:s/>σε<text:s/>αργία<text:s/>με<text:s/>προσωρινή<text:s/>απόλυση,<text:s/>δεν<text:s/>κρίνονται,<text:s/>κατά<text:s/>τον<text:s/>χρόνο<text:s/>που<text:s/>διατελούν<text:s/>σε<text:s/>μία<text:s/>από<text:s/>τις<text:s/>καταστάσεις<text:s/>αυτές.<text:s/>Μετά<text:s/>την<text:s/>έκτιση<text:s/>της<text:s/>ποινής<text:s/>τους,<text:s/>εφόσον<text:s/>έχουν<text:s/>συμπληρώσει<text:s/>τον<text:s/>προβλεπόμενο<text:s/>χρόνο<text:s/>παραμονής<text:s/>στο<text:s/>βαθμό<text:s/>για<text:s/>προαγωγή,<text:s/>λαμβανομένων<text:s/>υπόψη<text:s/>των<text:s/>διατάξεων<text:s/>των<text:s/>παραγράφων<text:s/>9<text:s/>έως<text:s/>11<text:s/>του<text:s/>άρθρου<text:s/>27<text:s/>του<text:s/>παρόντος<text:s/>νόμου,<text:s/>κρίνονται<text:s/>από<text:s/>τα<text:s/>αρμόδια<text:s/>Συμβούλια<text:s/>κατά<text:s/>την<text:s/>πρώτη<text:s/>τακτική<text:s/>ή<text:s/>έκτακτη<text:s/>σύνοδό<text:s/>τους<text:s/>και<text:s/>εάν<text:s/>εγγραφούν<text:s/>σε<text:s/>πίνακα<text:s/>προακτέων,<text:s/>προάγονται<text:s/>με<text:s/>την<text:s/>προαγωγή<text:s/>του<text:s/>αμέσως<text:s/>νεότερού<text:s/>τους<text:s/>Αξιωματικού.</text:span></text:p>
      <text:p text:style-name="P458"><text:span text:style-name="T458_1">2.</text:span><text:span text:style-name="T458_2"><text:s/>Οι<text:s/>κρίσεις<text:s/>Αξιωματικών<text:s/>κατά<text:s/>των<text:s/>οποίων<text:s/>ασκήθηκε<text:s/>ποινική<text:s/>δίωξη<text:s/>για<text:s/>κακούργημα<text:s/>αναστέλλονται<text:s/>μέχρι<text:s/>την<text:s/>έκδοση<text:s/>αμετάκλητης<text:s/>αθωωτικής<text:s/>απόφασης<text:s/>ή<text:s/>αμετά-<text:s/>κλητου<text:s/>απαλλακτικού<text:s/>βουλεύματος.</text:span></text:p>
      <text:p text:style-name="P459"><text:span text:style-name="T459_1">3.</text:span><text:span text:style-name="T459_2"><text:s/>Αξιωματικοί<text:s/>των<text:s/>οποίων<text:s/>έχει<text:s/>αναβληθεί<text:s/>ή<text:s/>ανασταλεί<text:s/>η<text:s/>κρίση,<text:s/>αν<text:s/>κριθούν<text:s/>προακτέοι,<text:s/>προάγονται<text:s/>αναδρομικά<text:s/>από<text:s/>τότε<text:s/>που<text:s/>έπρεπε<text:s/>κανονικά<text:s/>να<text:s/>προαχθούν.</text:span></text:p>
      <text:p text:style-name="P460"><text:span text:style-name="T460_1">4.</text:span><text:span text:style-name="T460_2"><text:s/>Αξιωματικοί<text:s/>που<text:s/>παραπέμφθηκαν<text:s/>σε<text:s/>Πειθαρχικά<text:s/>Συμβούλια<text:s/>δεν<text:s/>κρίνονται,<text:s/>εφόσον<text:s/>είναι<text:s/>εκκρεμής<text:s/>η<text:s/>υπόθεσή<text:s/>τους.<text:s/>Αυτοί,<text:s/>μετά<text:s/>την<text:s/>εκδίκαση<text:s/>της<text:s/>υπόθεσής<text:s/>τους<text:s/>και<text:s/>εφόσον<text:s/>η<text:s/>τυχόν<text:s/>απαλλακτική<text:s/>γνωμοδότηση<text:s/>καταστεί<text:s/>ανέκκλητη<text:s/>ενώπιον<text:s/>της<text:s/>Διοίκησης,<text:s/>κρίνονται<text:s/>κατά<text:s/>την<text:s/>πρώτη<text:s/>τακτική<text:s/>ή<text:s/>έκτακτη<text:s/>σύνοδο<text:s/>των<text:s/>αρμόδιων<text:s/>Συμβουλίων<text:s/>Κρίσεων<text:s/>και<text:s/>εάν<text:s/>κριθούν<text:s/>προακτέοι,<text:s/>προάγονται<text:s/>αναδρομικά<text:s/>και<text:s/>ανακτούν<text:s/>την<text:s/>αρχαιότητά<text:s/>τους.<text:s/>Αν<text:s/>τεθούν<text:s/>σε<text:s/>αργία<text:s/>με<text:s/>πρόσκαιρη<text:s/>παύση<text:s/>ή<text:s/>προσωρινή<text:s/>απόλυση,<text:s/>εφαρμόζονται<text:s/>όσα<text:s/>καθορίζονται<text:s/>στην<text:s/>παράγραφο<text:s/>1<text:s/>του<text:s/>παρόντος<text:s/>άρθρου.</text:span></text:p>
      <text:p text:style-name="P461"><text:span text:style-name="T461_1">5.</text:span><text:span text:style-name="T461_2"><text:s/>Αξιωματικοί<text:s/>που<text:s/>δεν<text:s/>έχουν<text:s/>συμπληρώσει<text:s/>τα<text:s/>τυπικά<text:s/>προσόντα<text:s/>κρίνονται<text:s/>μετά<text:s/>τη<text:s/>συμπλήρωση<text:s/>των<text:s/>προσόντων<text:s/>αυτών<text:s/>και,<text:s/>εάν<text:s/>κριθούν<text:s/>προακτέοι,<text:s/>προάγονται<text:s/>αναδρομικά:</text:span></text:p>
      <text:p text:style-name="P462"><text:span text:style-name="T462_1">α.<text:s/>Από<text:s/>τότε<text:s/>που<text:s/>συμπλήρωσαν<text:s/>αυτά,<text:s/>εάν<text:s/>η<text:s/>μη<text:s/>έγκαιρη<text:s/>συμπλήρωσή<text:s/>τους<text:s/>οφείλεται<text:s/>σε<text:s/>υπαιτιότητα<text:s/>τους<text:s/>ή<text:s/>σε<text:s/>υπέρβαση<text:s/>των<text:s/>χρονικών<text:s/>ορίων<text:s/>του<text:s/>χρόνου<text:s/>που<text:s/>λογίζεται<text:s/>ως<text:s/>χρόνος<text:s/>παραμονής<text:s/>στο<text:s/>βαθμό,<text:s/>όπως<text:s/>καθορίζονται<text:s/>στο<text:s/>άρθρο<text:s/>27,<text:s/>κατόπιν<text:s/>απόφασης<text:s/>του<text:s/>Ανώτατου<text:s/>Συμβουλίου<text:s/>του<text:s/>οικείου<text:s/>Κλάδου.</text:span></text:p>
      <text:p text:style-name="P463"><text:span text:style-name="T463_1">β.<text:s/>Από<text:s/>τότε<text:s/>που<text:s/>θα<text:s/>έπρεπε<text:s/>κανονικά<text:s/>να<text:s/>προαχθούν<text:s/>ή<text:s/>από<text:s/>τότε<text:s/>που<text:s/>προήχθη<text:s/>ο<text:s/>αμέσως<text:s/>νεότερός<text:s/>τους,<text:s/>εφόσον<text:s/>η<text:s/>μη<text:s/>έγκαιρη<text:s/>συμπλήρωση<text:s/>των<text:s/>τυπικών<text:s/>προσόντων<text:s/>οφείλεται<text:s/>σε<text:s/>ανυπέρβλητο<text:s/>κώλυμα<text:s/>ή<text:s/>υπηρεσιακή<text:s/>ανάγκη,<text:s/>που<text:s/>βεβαιώνεται<text:s/>με<text:s/>απόφαση<text:s/>του<text:s/>Ανώτατου<text:s/>Συμβουλίου<text:s/>του<text:s/>οικείου<text:s/>Κλάδου.</text:span></text:p>
      <text:p text:style-name="P464"><text:span text:style-name="T464_1">6.</text:span><text:span text:style-name="T464_2"><text:s/>Οι<text:s/>Αξιωματικοί<text:s/>που<text:s/>προάγονται<text:s/>επ’<text:s/>ανδραγαθία:</text:span></text:p>
      <text:p text:style-name="P465"><text:span text:style-name="T465_1">α.<text:s/>Εντάσσονται<text:s/>μετά<text:s/>τους<text:s/>ομοιοβάθμους<text:s/>τους<text:s/>στην<text:s/>οικεία<text:s/>επετηρίδα<text:s/>και<text:s/>θεωρείται<text:s/>ότι<text:s/>απέκτησαν<text:s/>το<text:s/>βαθμό<text:s/>αυτό<text:s/>από<text:s/>την<text:s/>υπογραφή<text:s/>της<text:s/>σχετικής<text:s/>διοικητικής<text:s/>πράξης.</text:span></text:p>
      <text:p text:style-name="P466"><text:span text:style-name="T466_1">β.<text:s/>Θεωρείται<text:s/>ότι<text:s/>απέκτησαν<text:s/>το<text:s/>βαθμό<text:s/>του<text:s/>Ανθυπολο-<text:s/>χαγού<text:s/>και<text:s/>αντιστοίχων<text:s/>από<text:s/>τότε<text:s/>που<text:s/>απέκτησε<text:s/>αυτόν<text:s/>ο<text:s/>μετά<text:s/>την<text:s/>επ’<text:s/>ανδραγαθία<text:s/>προαγωγή<text:s/>αμέσως<text:s/>νεότερός<text:s/>τους.</text:span></text:p>
      <text:p text:style-name="P467"><text:span text:style-name="T467_1">7.</text:span><text:span text:style-name="T467_2"><text:s/>Αξιωματικοί<text:s/>που<text:s/>είναι<text:s/>εγγεγραμμένοι<text:s/>στους<text:s/>πίνακες<text:s/>προακτέων<text:s/>και<text:s/>μεταπίπτουν,<text:s/>πριν<text:s/>από<text:s/>την<text:s/>προαγωγή<text:s/>τους,<text:s/>σε<text:s/>μια<text:s/>από<text:s/>τις<text:s/>καταστάσεις<text:s/>των<text:s/>υποπαραγράφων<text:s/>1δ<text:s/>και<text:s/>1ε<text:s/>του<text:s/>παρόντος<text:s/>άρθρου,<text:s/>δεν<text:s/>προάγονται,<text:s/>αλλά<text:s/>κρίνονται<text:s/>πάλι<text:s/>από<text:s/>τα<text:s/>αρμόδια<text:s/>Συμβούλια,<text:s/>σύμφωνα<text:s/>με<text:s/>τις<text:s/>προβλεπόμενες<text:s/>από<text:s/>τις<text:s/>διατάξεις<text:s/>αυτές<text:s/>προϋποθέσεις.</text:span></text:p>
      <text:h text:style-name="P468" text:outline-level="6"><text:span text:style-name="T468_1">Άρθρο<text:s/>25</text:span></text:h>
      <text:h text:style-name="P469" text:outline-level="6"><text:span text:style-name="T469_1">Είδη<text:s/>κρίσεων</text:span></text:h>
      <text:p text:style-name="P470"><text:span text:style-name="T470_1">1.</text:span><text:span text:style-name="T470_2"><text:s/>Υπό<text:s/>την<text:s/>επιφύλαξη<text:s/>ειδικότερων<text:s/>διατάξεων<text:s/>του<text:s/>παρόντος<text:s/>νόμου,<text:s/>οι<text:s/>Αξιωματικοί<text:s/>κρίνονται:</text:span></text:p>
      <text:p text:style-name="P471"><text:span text:style-name="T471_1">α.<text:s/>Προακτέοι<text:s/>κατ’<text:s/>απόλυτο<text:s/>εκλογή,</text:span></text:p>
      <text:p text:style-name="P472"><text:span text:style-name="T472_1">β.<text:s/>Προακτέοι<text:s/>κατ’<text:s/>εκλογή,</text:span></text:p>
      <text:p text:style-name="P473"><text:span text:style-name="T473_1">γ.<text:s/>Προακτέοι<text:s/>επ’<text:s/>ανδραγαθία,</text:span></text:p>
      <text:p text:style-name="P474"><text:span text:style-name="T474_1">δ.<text:s/>Διατηρητέοι,</text:span></text:p>
      <text:p text:style-name="P475"><text:span text:style-name="T475_1">ε.<text:s/>Διατηρητέοι<text:s/>στον<text:s/>αυτό<text:s/>βαθμό.</text:span></text:p>
      <text:p text:style-name="P476"><text:span text:style-name="T476_1">στ.<text:s/>Ευδοκίμως<text:s/>τερματίσαντες<text:s/>τη<text:s/>σταδιοδρομία<text:s/>τους,<text:s/>ζ.<text:s/>Αποστρατευτέοι.</text:span></text:p>
      <text:p text:style-name="P477"><text:span text:style-name="T477_1">2.</text:span><text:span text:style-name="T477_2"><text:s/>Κρίση<text:s/>«Προακτέοι<text:s/>κατ’<text:s/>απόλυτο<text:s/>εκλογή»:</text:span></text:p>
      <text:p text:style-name="P478"><text:span text:style-name="T478_1">α.<text:s/>Αντισυνταγματάρχες<text:s/>και<text:s/>αντίστοιχοι<text:s/>για<text:s/>να<text:s/>κριθούν<text:s/>προακτέοι<text:s/>κατ’<text:s/>απόλυτη<text:s/>εκλογή,<text:s/>πρέπει,<text:s/>κατά<text:s/>την<text:s/>κρίση<text:s/>των<text:s/>αρμόδιων<text:s/>Συμβουλίων<text:s/>Κρίσεων,<text:s/>να<text:s/>συγκεντρώνουν<text:s/>σε<text:s/>βαθμό<text:s/>εξαίρετο,<text:s/>όπως<text:s/>προκύπτει<text:s/>από<text:s/>τον<text:s/>ατομικό<text:s/>τους<text:s/>φάκελο,<text:s/>τα<text:s/>παρακάτω<text:s/>προσόντα:</text:span></text:p>
      <text:p text:style-name="P479"><text:span text:style-name="T479_1">(1)<text:s/>Τα<text:s/>κριτήρια<text:s/>προαγωγής<text:s/>σε<text:s/>βαθμό<text:s/>εξαίρετο<text:s/>στους<text:s/>βαθμούς<text:s/>ανωτέρων<text:s/>Αξιωματικών.</text:span></text:p>
      <text:p text:style-name="P480"><text:span text:style-name="T480_1">(2)<text:s/>Αποφοίτηση<text:s/>από<text:s/>τα<text:s/>υποχρεωτικά<text:s/>για<text:s/>προαγωγή<text:s/>σχολεία<text:s/>με<text:s/>βαθμό<text:s/>εξαίρετο.</text:span></text:p>
      <text:p text:style-name="P481"><text:span text:style-name="T481_1">(3)<text:s/>Ευρεία<text:s/>και<text:s/>ποικίλη<text:s/>διοικητική<text:s/>και<text:s/>επιτελική<text:s/>εμπειρία<text:s/>και<text:s/>ικανότητα<text:s/>ανάλογα<text:s/>με<text:s/>την<text:s/>ειδικότητά<text:s/>τους,<text:s/>που<text:s/>να<text:s/>συνάγεται<text:s/>από<text:s/>τις<text:s/>θέσεις<text:s/>που<text:s/>υπηρέτησαν,<text:s/>είτε<text:s/>σε<text:s/>εθνικό<text:s/>είτε<text:s/>σε<text:s/>διεθνές<text:s/>επίπεδο,<text:s/>ώστε<text:s/>να<text:s/>διασφαλίζεται<text:s/>ότι<text:s/>θα<text:s/>ανταποκριθούν<text:s/>απόλυτα<text:s/>στα<text:s/>καθήκοντα<text:s/>οποιασδήποτε<text:s/>διοικητικής<text:s/>ή<text:s/>επιτελικής<text:s/>θέσης,<text:s/>που<text:s/>προβλέπεται<text:s/>για<text:s/>το<text:s/>βαθμό<text:s/>και<text:s/>την<text:s/>ειδικότητά<text:s/>τους.</text:span></text:p>
      <text:p text:style-name="P482"><text:span text:style-name="T482_1">(4)<text:s/>Άσκηση<text:s/>διοίκησης<text:s/>ή<text:s/>ειδικής<text:s/>υπηρεσίας<text:s/>σε<text:s/>όλα<text:s/>τα<text:s/>επίπεδα<text:s/>αναλόγως<text:s/>του<text:s/>εκάστοτε<text:s/>βαθμού<text:s/>σε<text:s/>βαθμό<text:s/>εξαίρετο,<text:s/>ιδιαίτερα<text:s/>δε<text:s/>στον<text:s/>κατεχόμενο<text:s/>βαθμό.</text:span></text:p>
      <text:p text:style-name="P483"><text:span text:style-name="T483_1">β.<text:s/>Συνταγματάρχες<text:s/>και<text:s/>αντίστοιχοι<text:s/>και<text:s/>ανώτατοι<text:s/>Αξιωματικοί,<text:s/>για<text:s/>να<text:s/>κριθούν<text:s/>προακτέοι<text:s/>κατ’<text:s/>απόλυτη<text:s/>εκλογή,<text:s/>πρέπει,<text:s/>κατά<text:s/>την<text:s/>κρίση<text:s/>των<text:s/>αρμόδιων<text:s/>Συμβουλίων<text:s/>Κρίσεων,<text:s/>να<text:s/>συγκεντρώνουν,<text:s/>όπως<text:s/>προκύπτει<text:s/>από<text:s/>τον<text:s/>ατομικό<text:s/>τους<text:s/>φάκελο,<text:s/>τα<text:s/>παρακάτω<text:s/>προσόντα:</text:span></text:p>
      <text:p text:style-name="P484"><text:span text:style-name="T484_1">(1)<text:s/>Τα<text:s/>κριτήρια<text:s/>προαγωγής<text:s/>σε<text:s/>βαθμό<text:s/>εξαίρετο<text:s/>στον<text:s/>κατεχόμενο<text:s/>βαθμό.</text:span></text:p>
      <text:p text:style-name="P485"><text:span text:style-name="T485_1">(2)<text:s/>Ευρεία<text:s/>και<text:s/>ποικίλη<text:s/>διοικητική<text:s/>και<text:s/>επιτελική<text:s/>εμπειρία<text:s/>και<text:s/>ικανότητα<text:s/>ανάλογα<text:s/>με<text:s/>την<text:s/>ειδικότητά<text:s/>τους,<text:s/>που<text:s/>να<text:s/>συνάγεται<text:s/>από<text:s/>τις<text:s/>θέσεις<text:s/>που<text:s/>υπηρέτησαν,<text:s/>είτε<text:s/>σε<text:s/>εθνικό,<text:s/>είτε<text:s/>σε<text:s/>διεθνές<text:s/>επίπεδο,<text:s/>ώστε<text:s/>να<text:s/>διασφαλίζεται<text:s/>ότι<text:s/>θα<text:s/>ανταποκριθούν<text:s/>απόλυτα<text:s/>στα<text:s/>καθήκοντα<text:s/>οποιασδήποτε<text:s/>διοικητικής<text:s/>ή<text:s/>επιτελικής<text:s/>θέσης,<text:s/>που<text:s/>προβλέπεται<text:s/>για<text:s/>το<text:s/>βαθμό<text:s/>τους.</text:span></text:p>
      <text:p text:style-name="P486"><text:span text:style-name="T486_1">(3)<text:s/>Αποφοίτηση<text:s/>από<text:s/>την<text:s/>Ανώτατη<text:s/>Διακλαδική<text:s/>Σχολή<text:s/>Πολέμου<text:s/>με<text:s/>βαθμό<text:s/>«Λίαν<text:s/>Καλώς»,<text:s/>για<text:s/>τις<text:s/>ειδικότητες<text:s/>που<text:s/>προβλέπεται<text:s/>η<text:s/>σχετική<text:s/>δυνατότητα<text:s/>φοίτησης<text:s/>ως<text:s/>προσόν<text:s/>υπηρεσιακής<text:s/>εξέλιξης.</text:span></text:p>
      <text:p text:style-name="P487"><text:span text:style-name="T487_1">(4)<text:s/>Άσκηση<text:s/>διοίκησης<text:s/>ή<text:s/>ειδικής<text:s/>υπηρεσίας<text:s/>σε<text:s/>όλα<text:s/>τα<text:s/>επίπεδα<text:s/>αναλόγως<text:s/>του<text:s/>εκάστοτε<text:s/>βαθμού<text:s/>σε<text:s/>βαθμό<text:s/>εξαίρετο,<text:s/>ιδιαίτερα<text:s/>δε<text:s/>στον<text:s/>κατεχόμενο<text:s/>βαθμό.</text:span></text:p>
      <text:p text:style-name="P488"><text:span text:style-name="T488_1">γ.<text:s/>Η<text:s/>λίαν<text:s/>καλή<text:s/>πολεμική<text:s/>δράση<text:s/>είναι<text:s/>απαραίτητη<text:s/>για<text:s/>τους<text:s/>Αξιωματικούς<text:s/>Όπλων<text:s/>και<text:s/>Σωμάτων<text:s/>του<text:s/>ΣΞ,<text:s/>Μάχιμους<text:s/>και<text:s/>Μηχανικούς<text:s/>του<text:s/>ΠΝ<text:s/>και<text:s/>Ιπταμένους<text:s/>της<text:s/>ΠΑ,<text:s/>και<text:s/>ενισχυτική<text:s/>για<text:s/>τους<text:s/>αξιωματικούς<text:s/>Σωμάτων,<text:s/>ειδικοτήτων<text:s/>και<text:s/>ΚΣ,<text:s/>εφόσον<text:s/>κατά<text:s/>τη<text:s/>σταδιοδρομία<text:s/>τους<text:s/>ως<text:s/>Αξιωματικών<text:s/>η<text:s/>χώρα<text:s/>διετέλεσε<text:s/>σε<text:s/>κατάσταση<text:s/>πολέμου.</text:span></text:p>
      <text:p text:style-name="P489"><text:span text:style-name="T489_1">δ.<text:s/>Οι<text:s/>κρίσεις<text:s/>Αξιωματικών<text:s/>βαθμού<text:s/>Αντισυνταγματάρχη<text:s/>και<text:s/>αντιστοίχων<text:s/>και<text:s/>Συνταγματάρχη<text:s/>και<text:s/>αντιστοίχων<text:s/>της<text:s/>παραγράφου<text:s/>α΄<text:s/>του<text:s/>άρθρου<text:s/>2,<text:s/>των<text:s/>περιπτώσεων<text:s/>(3)<text:s/>(μόνο<text:s/>των<text:s/>μονιμοποιούμενων)<text:s/>και<text:s/>(4)<text:s/>της<text:s/>παραγράφου<text:s/>β΄<text:s/>του<text:s/>άρθρου<text:s/>2,<text:s/>καθώς<text:s/>και<text:s/>των<text:s/>μετατασσόμενων<text:s/>σύμφωνα<text:s/>με<text:s/>τις<text:s/>διατάξεις<text:s/>της<text:s/>παραγράφου<text:s/>1<text:s/>του<text:s/>άρθρου<text:s/>9,<text:s/>διενεργούνται<text:s/>ένα<text:s/>(1)<text:s/>έτος<text:s/>πριν<text:s/>τη<text:s/>συμπλήρωση<text:s/>των<text:s/>απαραίτητων<text:s/>χρόνων<text:s/>παραμονής<text:s/>ανά<text:s/>βαθμό<text:s/>του<text:s/>άρθρου<text:s/>27<text:s/>για<text:s/>την<text:s/>κάλυψη<text:s/>ποσοστού<text:s/>τριάντα<text:s/>τοις<text:s/>εκατό<text:s/>(30%)<text:s/>των<text:s/>κενούμενων<text:s/>οργανικών<text:s/>θέσεων,<text:s/>κατά<text:s/>φθίνουσα<text:s/>σειρά<text:s/>βαθμολογίας<text:s/>και<text:s/>με<text:s/>σημείο<text:s/>εκκίνησης<text:s/>εκείνον<text:s/>που<text:s/>συγκεντρώνει<text:s/>τη<text:s/>μεγαλύτερη<text:s/>βαθμολογία<text:s/>βάσει<text:s/>των<text:s/>κριτηρίων<text:s/>προαγωγής,<text:s/>εφόσον<text:s/>κριθούν<text:s/>προακτέοι<text:s/>κατ’<text:s/>απόλυτο<text:s/>εκλογή<text:s/>σύμφωνα<text:s/>με<text:s/>τις<text:s/>ανωτέρω<text:s/>υποπαραγράφους<text:s/>α΄,<text:s/>β΄<text:s/>και<text:s/>γ΄.</text:span></text:p>
      <text:p text:style-name="P490"><text:span text:style-name="T490_1">3.</text:span><text:span text:style-name="T490_2"><text:s/>Κρίση<text:s/>«Προακτέοι<text:s/>κατ’<text:s/>εκλογή»:<text:s/>Αξιωματικοί<text:s/>μέχρι<text:s/>και<text:s/>βαθμού<text:s/>Συνταγματάρχη<text:s/>για<text:s/>να<text:s/>κριθούν<text:s/>προακτέοι<text:s/>κατ’<text:s/>εκλογή,<text:s/>πρέπει,<text:s/>κατά<text:s/>την<text:s/>κρίση<text:s/>των<text:s/>αρμόδιων<text:s/>Συμβουλίων<text:s/>Κρίσεων,<text:s/>να<text:s/>συγκεντρώνουν,<text:s/>όπως<text:s/>προκύπτει<text:s/>από<text:s/>τον<text:s/>ατομικό<text:s/>τους<text:s/>φάκελο,<text:s/>τα<text:s/>παρακάτω<text:s/>προσόντα:</text:span></text:p>
      <text:p text:style-name="P491"><text:span text:style-name="T491_1">α.<text:s/>Τα<text:s/>κριτήρια<text:s/>προαγωγής<text:s/>σε<text:s/>βαθμό<text:s/>τουλάχιστον<text:s/>«Λίαν<text:s/>Καλώς».</text:span></text:p>
      <text:p text:style-name="P492"><text:span text:style-name="T492_1">β.<text:s/>Αποφοίτηση<text:s/>από<text:s/>τα<text:s/>ανά<text:s/>ειδικότητα<text:s/>υποχρεωτικά<text:s/>για<text:s/>προαγωγή<text:s/>σχολεία<text:s/>με<text:s/>βαθμό<text:s/>τουλάχιστον<text:s/>«Λίαν<text:s/>Καλώς».<text:s/>Ειδικά<text:s/>οι<text:s/>Συνταγματάρχες<text:s/>πρέπει<text:s/>να<text:s/>έχουν<text:s/>αποφοιτήσει<text:s/>ευδοκίμως<text:s/>από<text:s/>την<text:s/>Ανώτατη<text:s/>Διακλαδική<text:s/>Σχολή<text:s/>Πολέμου,<text:s/>για<text:s/>τις<text:s/>ειδικότητες<text:s/>που<text:s/>προβλέπεται<text:s/>η<text:s/>σχετική<text:s/>δυνατότητα<text:s/>φοίτησης<text:s/>ως<text:s/>προσόν<text:s/>υπηρεσιακής<text:s/>εξέλιξης.</text:span></text:p>
      <text:p text:style-name="P493"><text:span text:style-name="T493_1">γ.<text:s/>Άσκηση<text:s/>διοίκησης<text:s/>ή<text:s/>ειδικής<text:s/>υπηρεσίας<text:s/>σε<text:s/>όλα<text:s/>τα<text:s/>επίπεδα<text:s/>αναλόγως<text:s/>του<text:s/>εκάστοτε<text:s/>βαθμού<text:s/>σε<text:s/>βαθμό<text:s/>τουλάχιστον<text:s/>«Λίαν<text:s/>Καλώς»,<text:s/>ιδιαίτερα<text:s/>δε<text:s/>στον<text:s/>κατεχόμενο<text:s/>βαθμό.</text:span></text:p>
      <text:p text:style-name="P494"><text:span text:style-name="T494_1">4.</text:span><text:span text:style-name="T494_2"><text:s/>Κρίση<text:s/>«Προακτέοι<text:s/>επ’<text:s/>ανδραγαθία»:<text:s/>Αξιωματικοί<text:s/>προάγονται<text:s/>επ’<text:s/>ανδραγαθία<text:s/>στον<text:s/>επόμενο<text:s/>βαθμό,<text:s/>εφόσον<text:s/>αυτός<text:s/>δεν<text:s/>είναι<text:s/>ανώτερος<text:s/>του<text:s/>καταληκτικού<text:s/>τους,<text:s/>όταν<text:s/>συμμετέχουν<text:s/>σε<text:s/>στρατιωτικές<text:s/>επιχειρήσεις<text:s/>και<text:s/>κατά<text:s/>την<text:s/>κρίση<text:s/>του<text:s/>αρμόδιου<text:s/>συμβουλίου<text:s/>προαγωγών<text:s/>διακρίνονται<text:s/>στο<text:s/>πεδίο<text:s/>της<text:s/>μάχης,<text:s/>βάσει<text:s/>των<text:s/>στοιχείων<text:s/>της<text:s/>οικείας<text:s/>έκθεσης<text:s/>επιχειρήσεων<text:s/>ή<text:s/>πολεμικής<text:s/>δράσης,<text:s/>για<text:s/>πράξεις<text:s/>εξαιρετικού<text:s/>θάρρους,<text:s/>γενναιότητας,<text:s/>αυταπάρνησης<text:s/>και<text:s/>προσφοράς<text:s/>προς<text:s/>την<text:s/>πατρίδα<text:s/>ή<text:s/>σύμμαχη<text:s/>χώρα.<text:s/>Η<text:s/>απονομή<text:s/>παρασήμου,<text:s/>διαμνημόνευσης<text:s/>ή<text:s/>ηθικής<text:s/>αμοιβής<text:s/>είναι<text:s/>ανεξάρτητη<text:s/>από<text:s/>την<text:s/>προαγωγή<text:s/>επ’<text:s/>ανδραγαθία.</text:span></text:p>
      <text:p text:style-name="P495"><text:span text:style-name="T495_1">5.</text:span><text:span text:style-name="T495_2"><text:s/>Κρίση<text:s/>«Διατηρητέοι»:<text:s/>Διατηρητέοι<text:s/>κρίνονται<text:s/>οι<text:s/>ανώτατοι<text:s/>Αξιωματικοί,<text:s/>οι<text:s/>οποίοι<text:s/>κατά<text:s/>την<text:s/>κρίση<text:s/>των<text:s/>αρμόδιων<text:s/>Συμβουλίων<text:s/>Κρίσεων,<text:s/>αποδίδουν<text:s/>σε<text:s/>βαθμό<text:s/>εξαίρετο<text:s/>στον<text:s/>κατεχόμενο<text:s/>βαθμό<text:s/>και<text:s/>με<text:s/>βάση<text:s/>τη<text:s/>συνεκτίμηση<text:s/>των<text:s/>προσόντων<text:s/>τους<text:s/>σε<text:s/>όλη<text:s/>τη<text:s/>σταδιοδρομία<text:s/>τους,<text:s/>όπως<text:s/>προκύπτει<text:s/>από<text:s/>τον<text:s/>ατομικό<text:s/>τους<text:s/>φάκελο,<text:s/>θεωρούνται<text:s/>κατάλληλοι<text:s/>για<text:s/>την<text:s/>αποτελεσματική<text:s/>ενάσκηση<text:s/>των<text:s/>καθηκόντων<text:s/>του<text:s/>βαθμού<text:s/>τους.</text:span></text:p>
      <text:p text:style-name="P496"><text:span text:style-name="T496_1">6.</text:span><text:span text:style-name="T496_2"><text:s/>Κρίση<text:s/>«Διατηρητέοι<text:s/>στον<text:s/>αυτό<text:s/>βαθμό»:</text:span></text:p>
      <text:p text:style-name="P497"><text:span text:style-name="T497_1">α.<text:s/>Διατηρητέοι<text:s/>στον<text:s/>αυτό<text:s/>βαθμό<text:s/>κρίνονται<text:s/>οι<text:s/>Αξιωματικοί<text:s/>μέχρι<text:s/>και<text:s/>βαθμού<text:s/>Συνταγματάρχη<text:s/>και<text:s/>αντιστοίχων,<text:s/>οι<text:s/>οποίοι<text:s/>δεν<text:s/>έχουν<text:s/>συμπληρώσει<text:s/>τριάντα<text:s/>πέντε<text:s/>(35)<text:s/>έτη<text:s/>πραγματικής<text:s/>συντάξιμης<text:s/>υπηρεσίας<text:s/>και,<text:s/>κατά<text:s/>την<text:s/>κρίση<text:s/>των<text:s/>αρμόδιων<text:s/>Συμβουλίων,<text:s/>δεν<text:s/>έχουν<text:s/>μεν<text:s/>σε<text:s/>βαθμό<text:s/>τουλάχιστο<text:s/>«Λίαν<text:s/>Καλώς»<text:s/>τα<text:s/>απαιτούμενα<text:s/>κριτήρια<text:s/>προαγωγής,<text:s/>όπως<text:s/>προκύπτει<text:s/>από<text:s/>τον<text:s/>ατομικό<text:s/>τους<text:s/>φάκελο,<text:s/>οι<text:s/>οποίοι<text:s/>όμως,<text:s/>με<text:s/>βάση<text:s/>τη<text:s/>συνεκτίμηση<text:s/>των<text:s/>προσόντων<text:s/>τους<text:s/>σε<text:s/>όλη<text:s/>τη<text:s/>σταδιοδρομία<text:s/>τους,<text:s/>μπορούν<text:s/>να<text:s/>τα<text:s/>αποκτήσουν<text:s/>στο<text:s/>μέλλον<text:s/>και<text:s/>θεωρούνται<text:s/>κατάλληλοι<text:s/>για<text:s/>την<text:s/>ενάσκηση<text:s/>των<text:s/>καθηκόντων<text:s/>του<text:s/>βαθμού<text:s/>τους.</text:span></text:p>
      <text:p text:style-name="P498"><text:span text:style-name="T498_1">β.<text:s/>Οι<text:s/>διατηρητέοι<text:s/>στον<text:s/>αυτό<text:s/>βαθμό<text:s/>είναι<text:s/>δυνατό<text:s/>να<text:s/>μετατίθενται<text:s/>εντός<text:s/>τριμήνου<text:s/>από<text:s/>της<text:s/>κοινοποίησης<text:s/>σε<text:s/>αυτούς<text:s/>της<text:s/>δυσμενούς<text:s/>κρίσης,<text:s/>έπειτα<text:s/>από<text:s/>απόφαση<text:s/>του<text:s/>αρμοδίου<text:s/>Συμβουλίου<text:s/>Κρίσεων,<text:s/>εκτός<text:s/>αν<text:s/>η<text:s/>δυσμενής<text:s/>κρίση<text:s/>τους<text:s/>βασίστηκε<text:s/>και<text:s/>στην<text:s/>αξιολόγηση<text:s/>του<text:s/>τελευταίου<text:s/>διοικητού<text:s/>τους,<text:s/>οπότε<text:s/>μετατίθενται<text:s/>υποχρεωτικά.</text:span></text:p>
      <text:p text:style-name="P499"><text:span text:style-name="T499_1">7.</text:span><text:span text:style-name="T499_2"><text:s/>Ως<text:s/>ευδοκίμως<text:s/>τερματίσαντες<text:s/>κρίνονται<text:s/>οι<text:s/>Αξιωματικοί<text:s/>που<text:s/>έχουν<text:s/>συμπληρώσει<text:s/>πραγματική<text:s/>συντάξιμη<text:s/>υπηρεσία<text:s/>τριάντα<text:s/>πέντε<text:s/>(35)<text:s/>ετών<text:s/>και<text:s/>κατά<text:s/>την<text:s/>κρίση<text:s/>των<text:s/>Συμβουλίων<text:s/>Κρίσεων<text:s/>με<text:s/>βάση<text:s/>τη<text:s/>συνεκτίμηση<text:s/>των<text:s/>προσόντων<text:s/>τους<text:s/>σε<text:s/>όλη<text:s/>τη<text:s/>σταδιοδρομία<text:s/>τους,<text:s/>απέδωσαν<text:s/>το<text:s/>μέγιστο<text:s/>των<text:s/>δυνατοτήτων<text:s/>τους<text:s/>και<text:s/>δεν<text:s/>κατέστη<text:s/>δυνατή<text:s/>η<text:s/>προαγωγή<text:s/>τους<text:s/>στον<text:s/>επόμενο<text:s/>βαθμό,<text:s/>όπου<text:s/>αυτός<text:s/>προβλέπεται.</text:span></text:p>
      <text:p text:style-name="P500"><text:span text:style-name="T500_1">8.</text:span><text:span text:style-name="T500_2"><text:s/>Αποστρατευτέοι<text:s/>κρίνονται<text:s/>οι<text:s/>αξιωματικοί<text:s/>που<text:s/>έχουν<text:s/>συμπληρώσει<text:s/>πραγματική<text:s/>συντάξιμη<text:s/>υπηρεσία<text:s/>τριάντα<text:s/>πέντε<text:s/>(35)<text:s/>ετών<text:s/>και<text:s/>δεν<text:s/>διαθέτουν<text:s/>τα<text:s/>απαιτούμενα<text:s/>για<text:s/>προαγωγή<text:s/>προσόντα<text:s/>ούτε<text:s/>θεωρούνται<text:s/>κατάλληλοι<text:s/>για<text:s/>την<text:s/>ενάσκηση<text:s/>των<text:s/>καθηκόντων<text:s/>του<text:s/>βαθμού<text:s/>τους,<text:s/>λόγω<text:s/>ουσιώδους<text:s/>έλλειψης<text:s/>των<text:s/>προσόντων<text:s/>αυτών<text:s/>στον<text:s/>κα-<text:s/>τεχόμενο<text:s/>βαθμό.</text:span></text:p>
      <text:h text:style-name="P501" text:outline-level="6"><text:span text:style-name="T501_1">Άρθρο<text:s/>26</text:span></text:h>
      <text:h text:style-name="P502" text:outline-level="6"><text:span text:style-name="T502_1">Προαγωγές</text:span></text:h>
      <text:p text:style-name="P503"><text:span text:style-name="T503_1">1.</text:span><text:span text:style-name="T503_2"><text:s/>Οι<text:s/>προαγωγές<text:s/>γίνονται<text:s/>από<text:s/>τους<text:s/>πίνακες<text:s/>των<text:s/>προακτέων<text:s/>που<text:s/>κυρώθηκαν<text:s/>με<text:s/>προεδρικά<text:s/>διατάγματα,<text:s/>τα<text:s/>οποία<text:s/>προκαλούνται<text:s/>από<text:s/>τον<text:s/>Υπουργό<text:s/>Εθνικής<text:s/>Άμυνας.<text:s/>Οι<text:s/>πίνακες<text:s/>αυτοί<text:s/>ισχύουν<text:s/>για:</text:span></text:p>
      <text:p text:style-name="P504"><text:span text:style-name="T504_1">α.<text:s/>Συνταγματάρχες<text:s/>και<text:s/>αντιστοίχους,<text:s/>μέχρι<text:s/>να<text:s/>εξαντληθούν<text:s/>ή,<text:s/>αν<text:s/>δεν<text:s/>εξαντληθούν,<text:s/>μέχρι<text:s/>να<text:s/>κυρωθούν<text:s/>νέοι<text:s/>πίνακες.</text:span></text:p>
      <text:p text:style-name="P505"><text:span text:style-name="T505_1">β.<text:s/>Ανθυπολοχαγούς<text:s/>και<text:s/>αντιστοίχους<text:s/>μέχρι<text:s/>και<text:s/>Αντισυ-<text:s/>νταγματάρχες<text:s/>και<text:s/>αντιστοίχους,<text:s/>μέχρι<text:s/>να<text:s/>εξαντληθούν<text:s/>ή,<text:s/>εάν<text:s/>δεν<text:s/>εξαντληθούν,<text:s/>μέχρι<text:s/>την<text:s/>έναρξη<text:s/>των<text:s/>τακτικών<text:s/>ετήσιων<text:s/>κρίσεων<text:s/>των<text:s/>ανώτατων<text:s/>Αξιωματικών.</text:span></text:p>
      <text:p text:style-name="P506"><text:span text:style-name="T506_1">2.</text:span><text:span text:style-name="T506_2"><text:s/>Οι<text:s/>προαγωγές<text:s/>των<text:s/>ανώτατων<text:s/>Αξιωματικών<text:s/>και<text:s/>Συνταγματαρχών<text:s/>και<text:s/>αντιστοίχων<text:s/>με<text:s/>έκτακτες<text:s/>κρίσεις<text:s/>γίνονται<text:s/>κάθε<text:s/>φορά<text:s/>που<text:s/>κενούνται<text:s/>θέσεις.</text:span></text:p>
      <text:p text:style-name="P507"><text:span text:style-name="T507_1">3.</text:span><text:span text:style-name="T507_2"><text:s/>Οι<text:s/>προαγωγές<text:s/>γίνονται<text:s/>και<text:s/>για:</text:span></text:p>
      <text:p text:style-name="P508"><text:span text:style-name="T508_1">α.<text:s/>Τους<text:s/>Αξιωματικούς<text:s/>που<text:s/>δικαιώθηκαν<text:s/>ύστερα<text:s/>από<text:s/>επανάκριση<text:s/>ή<text:s/>επανάληψη<text:s/>της<text:s/>κρίσης<text:s/>τους<text:s/>από<text:s/>τότε<text:s/>που<text:s/>δικαιούνταν.</text:span></text:p>
      <text:p text:style-name="P509"><text:span text:style-name="T509_1">β.<text:s/>Τους<text:s/>Αξιωματικούς,<text:s/>των<text:s/>οποίων<text:s/>είχε<text:s/>ανασταλεί<text:s/>η<text:s/>κρίση<text:s/>για<text:s/>οποιονδήποτε<text:s/>λόγο.</text:span></text:p>
      <text:p text:style-name="P510"><text:span text:style-name="T510_1">γ.<text:s/>Τους<text:s/>Αξιωματικούς<text:s/>που<text:s/>προάγονται<text:s/>επ’<text:s/>ανδραγαθία.</text:span></text:p>
      <text:p text:style-name="P511"><text:span text:style-name="T511_1">δ.<text:s/>Όσους<text:s/>Αξιωματικούς<text:s/>προβλέπεται<text:s/>από<text:s/>τις<text:s/>διατάξεις<text:s/>του<text:s/>παρόντος.</text:span></text:p>
      <text:p text:style-name="P512"><text:span text:style-name="T512_1">4.</text:span><text:span text:style-name="T512_2"><text:s/>Ο<text:s/>αριθμός<text:s/>των<text:s/>κενών<text:s/>θέσεων<text:s/>περιλαμβάνει<text:s/>τις<text:s/>κενές<text:s/>θέσεις<text:s/>που<text:s/>υπήρχαν,<text:s/>καθώς<text:s/>και<text:s/>όσες<text:s/>κενώθηκαν<text:s/>ή<text:s/>δημιουργήθηκαν<text:s/>κατά<text:s/>τη<text:s/>διάρκεια<text:s/>που<text:s/>ισχύουν<text:s/>οι<text:s/>πίνακες<text:s/>των<text:s/>τακτικών<text:s/>κρίσεων.<text:s/>Οι<text:s/>θέσεις<text:s/>αυτών<text:s/>που<text:s/>αποβιώνουν<text:s/>ή<text:s/>αυτών<text:s/>που<text:s/>κηρύσσονται<text:s/>σε<text:s/>αφάνεια<text:s/>θεωρούνται<text:s/>κενές<text:s/>από<text:s/>την<text:s/>επομένη<text:s/>του<text:s/>θανάτου<text:s/>τους<text:s/>ή<text:s/>της<text:s/>κήρυξής<text:s/>τους<text:s/>σε<text:s/>αφάνεια<text:s/>και<text:s/>αυτών<text:s/>που<text:s/>για<text:s/>οποιονδήποτε<text:s/>άλλον<text:s/>λόγο<text:s/>εξέρχονται<text:s/>του<text:s/>Στρατεύματος<text:s/>ή<text:s/>τίθενται<text:s/>Εκτός<text:s/>Οργανικών<text:s/>Θέσεων<text:s/>από<text:s/>την<text:s/>υπογραφή<text:s/>της<text:s/>σχετικής<text:s/>διοικητικής<text:s/>πράξης.</text:span></text:p>
      <text:p text:style-name="P513"><text:span text:style-name="T513_1">5.</text:span><text:span text:style-name="T513_2"><text:s/>Οι<text:s/>κατά<text:s/>βαθμό<text:s/>κενές<text:s/>θέσεις<text:s/>προσδιορίζονται<text:s/>από<text:s/>τη<text:s/>διαφορά<text:s/>μεταξύ<text:s/>των<text:s/>προβλεπόμενων<text:s/>οργανικών<text:s/>θέσεων<text:s/>κάθε<text:s/>βαθμού<text:s/>και<text:s/>του<text:s/>αριθμού<text:s/>των<text:s/>Αξιωματικών<text:s/>που<text:s/>υπηρετούν<text:s/>και<text:s/>κατέχουν<text:s/>οργανικές<text:s/>θέσεις<text:s/>του<text:s/>βαθμού<text:s/>αυτού.</text:span></text:p>
      <text:p text:style-name="P514"><text:span text:style-name="T514_1">6.</text:span><text:span text:style-name="T514_2"><text:s/>Οι<text:s/>κενές<text:s/>οργανικές<text:s/>θέσεις<text:s/>Αξιωματικών<text:s/>πληρούνται<text:s/>από<text:s/>τη<text:s/>σειρά<text:s/>αρχαιότητας,<text:s/>όπως<text:s/>αυτή<text:s/>προκύπτει<text:s/>από<text:s/>τη<text:s/>θέση<text:s/>τους<text:s/>στις<text:s/>επετηρίδες<text:s/>των<text:s/>άρθρων<text:s/>36<text:s/>και<text:s/>37.</text:span></text:p>
      <text:p text:style-name="P515"><text:span text:style-name="T515_1">7.</text:span><text:span text:style-name="T515_2"><text:s/>Οι<text:s/>κρινόμενοι<text:s/>ως<text:s/>προακτέοι<text:s/>κατ’<text:s/>απόλυτο<text:s/>εκλογή<text:s/>καθίστανται<text:s/>αρχαιότεροι<text:s/>των<text:s/>λοιπών<text:s/>ομοιοβάθμων<text:s/>τους<text:s/>Αξιωματικών<text:s/>εντός<text:s/>της<text:s/>ίδιας<text:s/>επετηρίδας<text:s/>που<text:s/>κρίθηκαν<text:s/>κατ’<text:s/>εκλογή<text:s/>στις<text:s/>ίδιες<text:s/>κρίσεις,<text:s/>διατηρώντας<text:s/>τη<text:s/>μεταξύ<text:s/>τους<text:s/>σειρά<text:s/>αρχαιότητας.</text:span></text:p>
      <text:p text:style-name="P516"><text:span text:style-name="T516_1">8.</text:span><text:span text:style-name="T516_2"><text:s/>Σε<text:s/>περίπτωση<text:s/>που<text:s/>δεν<text:s/>καταστεί<text:s/>δυνατή<text:s/>η<text:s/>προαγωγή<text:s/>Αξιωματικών,<text:s/>λόγω<text:s/>έλλειψης<text:s/>κενών<text:s/>οργανικών<text:s/>θέσεων,<text:s/>μετά<text:s/>την<text:s/>παραμονή<text:s/>2<text:s/>(δύο)<text:s/>ετών<text:s/>στο<text:s/>βαθμό<text:s/>του<text:s/>Ταξιάρχου<text:s/>και<text:s/>αντιστοίχων<text:s/>ή<text:s/>μετά<text:s/>την<text:s/>παραμονή<text:s/>τριών<text:s/>(3)<text:s/>ετών<text:s/>στο<text:s/>βαθμό<text:s/>του<text:s/>Υποστρατήγου<text:s/>και<text:s/>αντιστοίχων<text:s/>αυτοί<text:s/>τίθενται<text:s/>σε<text:s/>αυτεπάγγελτη<text:s/>αποστρατεία<text:s/>ως<text:s/>ευδο-<text:s/>κίμως<text:s/>τερματίσαντες<text:s/>τη<text:s/>σταδιοδρομία<text:s/>τους<text:s/>ή,<text:s/>εφόσον<text:s/>δεν<text:s/>έχουν<text:s/>συμπληρώσει<text:s/>πραγματική<text:s/>συντάξιμη<text:s/>υπηρεσία<text:s/>τριάντα<text:s/>πέντε<text:s/>(35)<text:s/>ετών,<text:s/>τίθενται<text:s/>Εκτός<text:s/>Οργανικών<text:s/>Θέσεων<text:s/>(ΕΟΘ)<text:s/>μέχρι<text:s/>τη<text:s/>συμπλήρωσή<text:s/>τους.</text:span></text:p>
      <text:p text:style-name="P517"><text:span text:style-name="T517_1">9.</text:span><text:span text:style-name="T517_2"><text:s/>Σε<text:s/>περίπτωση<text:s/>που<text:s/>οι<text:s/>κενές<text:s/>θέσεις<text:s/>σε<text:s/>κάποιο<text:s/>βαθμό<text:s/>δεν<text:s/>μπορούν<text:s/>να<text:s/>πληρωθούν<text:s/>με<text:s/>προαγωγή,<text:s/>γιατί<text:s/>οι<text:s/>Αξιωματικοί<text:s/>του<text:s/>αμέσως<text:s/>κατώτερου<text:s/>βαθμού<text:s/>δεν<text:s/>μπορούν,<text:s/>για<text:s/>οποιονδήποτε<text:s/>λόγο,<text:s/>να<text:s/>προαχθούν,<text:s/>τότε<text:s/>οι<text:s/>παραπάνω<text:s/>θέσεις<text:s/>θεωρούνται,<text:s/>προσωρινά<text:s/>και<text:s/>για<text:s/>την<text:s/>περίπτωση<text:s/>αυτή,<text:s/>ως<text:s/>κενές<text:s/>του<text:s/>κατώτερου<text:s/>βαθμού<text:s/>και<text:s/>πληρούνται.</text:span></text:p>
      <text:p text:style-name="P518"><text:span text:style-name="T518_1">10.</text:span><text:span text:style-name="T518_2"><text:s/>Κατά<text:s/>τις<text:s/>προαγωγές<text:s/>που<text:s/>ενεργούνται<text:s/>από<text:s/>τους<text:s/>πίνακες<text:s/>προακτέων<text:s/>κατ’<text:s/>απόλυτο<text:s/>εκλογή<text:s/>και<text:s/>κατ’<text:s/>εκλογή,<text:s/>σε<text:s/>καμία<text:s/>περίπτωση<text:s/>Αξιωματικός<text:s/>εγγεγραμμένος<text:s/>σε<text:s/>πίνακα<text:s/>προακτέων<text:s/>κατ’<text:s/>απόλυτο<text:s/>εκλογή<text:s/>δεν<text:s/>είναι<text:s/>δυνατόν<text:s/>να<text:s/>παρακαμφθεί<text:s/>έναντι<text:s/>αρχαιοτέρου<text:s/>του,<text:s/>που<text:s/>είναι<text:s/>εγγεγραμμένος<text:s/>σε<text:s/>πίνακα<text:s/>προακτέων<text:s/>κατ’<text:s/>εκλογή,<text:s/>αλλά<text:s/>προάγεται<text:s/>προ<text:s/>του<text:s/>αρχαιοτέρου<text:s/>του<text:s/>για<text:s/>την<text:s/>πλήρωση<text:s/>του<text:s/>αριθμού<text:s/>των<text:s/>κενών<text:s/>θέσεων.</text:span></text:p>
      <text:p text:style-name="P519"><text:span text:style-name="T519_1">11.</text:span><text:span text:style-name="T519_2"><text:s/>Στις<text:s/>περιπτώσεις<text:s/>που<text:s/>Αξιωματικοί<text:s/>προάγονται<text:s/>στον<text:s/>ανώτερο<text:s/>βαθμό,<text:s/>αν<text:s/>και<text:s/>δεν<text:s/>υπάρχουν<text:s/>κενές<text:s/>θέσεις<text:s/>στο<text:s/>βαθμό<text:s/>αυτόν,<text:s/>τότε<text:s/>οι<text:s/>θέσεις<text:s/>του<text:s/>βαθμού<text:s/>από<text:s/>τον<text:s/>οποίο<text:s/>προάγονται<text:s/>δεν<text:s/>θεωρούνται<text:s/>κενές<text:s/>για<text:s/>τους<text:s/>κατώτερους<text:s/>βαθμούς,<text:s/>για<text:s/>όσο<text:s/>χρόνο<text:s/>οι<text:s/>θέσεις<text:s/>που<text:s/>καταλήφθηκαν<text:s/>παραμένουν<text:s/>υπεράριθμες,<text:s/>εκτός<text:s/>αν<text:s/>ειδικά<text:s/>ορίζεται<text:s/>ότι<text:s/>οι<text:s/>Αξιωματικοί<text:s/>που<text:s/>προάγονται<text:s/>κατ’<text:s/>αυτόν<text:s/>τον<text:s/>τρόπο<text:s/>δεν<text:s/>καταλαμβάνουν<text:s/>οργανικές<text:s/>θέσεις.</text:span></text:p>
      <text:p text:style-name="P520"><text:span text:style-name="T520_1">12.</text:span><text:span text:style-name="T520_2"><text:s/>Οι<text:s/>κενές<text:s/>θέσεις,<text:s/>που<text:s/>αντιστοιχούν<text:s/>σε<text:s/>Αξιωματικούς<text:s/>των<text:s/>οποίων<text:s/>η<text:s/>κρίση<text:s/>έχει<text:s/>αναβληθεί,<text:s/>για<text:s/>να<text:s/>προσκομι-<text:s/>σθούν<text:s/>ουσιώδη<text:s/>στοιχεία,<text:s/>παραμένουν<text:s/>κενές<text:s/>μέχρι<text:s/>οι<text:s/>Αξιωματικοί<text:s/>αυτοί<text:s/>να<text:s/>κριθούν,<text:s/>οπότε<text:s/>οι<text:s/>θέσεις<text:s/>αυτές<text:s/>πληρώνονται<text:s/>από<text:s/>αυτούς,<text:s/>εάν<text:s/>κριθούν<text:s/>προακτέοι,<text:s/>ή<text:s/>από<text:s/>νεότερούς<text:s/>τους.</text:span></text:p>
      <text:p text:style-name="P521"><text:span text:style-name="T521_1">13.</text:span><text:span text:style-name="T521_2"><text:s/>Ειδικές<text:s/>Περιπτώσεις<text:s/>Προαγωγής:</text:span></text:p>
      <text:p text:style-name="P522"><text:span text:style-name="T522_1">α.<text:s/>Οι<text:s/>Αξιωματικοί<text:s/>μέχρι<text:s/>και<text:s/>το<text:s/>βαθμό<text:s/>του<text:s/>Υποστρατήγου<text:s/>και<text:s/>αντιστοίχων,<text:s/>όταν<text:s/>αποστρατεύονται<text:s/>για<text:s/>λόγους<text:s/>υγείας,<text:s/>κρίνονται<text:s/>έκτακτα,<text:s/>πριν<text:s/>από<text:s/>την<text:s/>έκδοση<text:s/>του<text:s/>προεδρικού<text:s/>διατάγματος<text:s/>αποστρατείας<text:s/>τους,<text:s/>που<text:s/>προ-<text:s/>βλέπεται<text:s/>από<text:s/>τις<text:s/>διατάξεις<text:s/>του<text:s/>νόμου<text:s/>περί<text:s/>Καταστάσε-<text:s/>ως<text:s/>Αξιωματικών,<text:s/>από<text:s/>τα<text:s/>αρμόδια<text:s/>Συμβούλια<text:s/>Κρίσεων,<text:s/>ανεξάρτητα<text:s/>από<text:s/>τη<text:s/>συνδρομή<text:s/>των<text:s/>τυπικών<text:s/>προσόντων<text:s/>για<text:s/>προαγωγή,<text:s/>ως:</text:span></text:p>
      <text:p text:style-name="P523"><text:span text:style-name="T523_1">(1)<text:s/>Ευδοκίμως<text:s/>τερματίσαντες<text:s/>τη<text:s/>σταδιοδρομία<text:s/>τους.</text:span></text:p>
      <text:p text:style-name="P524"><text:span text:style-name="T524_1">(2)<text:s/>Αποστρατευτέοι.</text:span></text:p>
      <text:p text:style-name="P525"><text:span text:style-name="T525_1">β.<text:s/>Οι<text:s/>Αξιωματικοί<text:s/>της<text:s/>προηγούμενης<text:s/>παραγράφου,<text:s/>που<text:s/>κρίνονται<text:s/>ως<text:s/>ευδοκίμως<text:s/>τερματίσαντες<text:s/>τη<text:s/>σταδιοδρομία<text:s/>τους,<text:s/>προάγονται<text:s/>στον<text:s/>επόμενο<text:s/>βαθμό,<text:s/>εφόσον<text:s/>αυτός<text:s/>προβλέπεται<text:s/>από<text:s/>τις<text:s/>διατάξεις<text:s/>του<text:s/>άρθρου<text:s/>23<text:s/>και<text:s/>μέσα<text:s/>σε<text:s/>ένα<text:s/>μήνα<text:s/>αποστρατεύονται<text:s/>με<text:s/>άλλο<text:s/>προεδρικό<text:s/>διάταγμα,<text:s/>λόγω<text:s/>σωματικής<text:s/>ανικανότητας.<text:s/>Οι<text:s/>κρίσεις<text:s/>αυτές<text:s/>είναι<text:s/>υποχρεωτικές<text:s/>και<text:s/>ανεξάρτητες<text:s/>άλλων,<text:s/>τακτικών<text:s/>ή<text:s/>έκτακτων,<text:s/>που<text:s/>προηγήθηκαν.<text:s/>Αυτοί<text:s/>κατ’<text:s/>εξαίρεση<text:s/>κρίνονται<text:s/>ως<text:s/>ευδοκίμως<text:s/>τερματίσαντες<text:s/>τη<text:s/>σταδιοδρομία<text:s/>τους,<text:s/>εφόσον<text:s/>έχουν<text:s/>τα<text:s/>ουσιαστικά<text:s/>προσόντα<text:s/>στο<text:s/>βαθμό<text:s/>που<text:s/>απαιτείται<text:s/>για<text:s/>την<text:s/>κρίση<text:s/>διατηρητέου<text:s/>στον<text:s/>αυτό<text:s/>βαθμό.</text:span></text:p>
      <text:p text:style-name="P526"><text:span text:style-name="T526_1">γ.<text:s/>Αξιωματικοί<text:s/>μέχρι<text:s/>το<text:s/>βαθμό<text:s/>του<text:s/>Υποστρατήγου<text:s/>και<text:s/>αντιστοίχων<text:s/>που<text:s/>αποβιώνουν<text:s/>ευρισκόμενοι<text:s/>στην<text:s/>ενεργό<text:s/>υπηρεσία<text:s/>προάγονται<text:s/>στον<text:s/>ανώτερο<text:s/>βαθμό<text:s/>από<text:s/>την<text:s/>προηγούμενη<text:s/>του<text:s/>θανάτου<text:s/>τους,<text:s/>εφόσον<text:s/>ο<text:s/>ανώτερος<text:s/>βαθμός<text:s/>προβλέπεται<text:s/>από<text:s/>το<text:s/>άρθρο<text:s/>23<text:s/>και<text:s/>κριθούν<text:s/>προακτέοι<text:s/>από<text:s/>τα<text:s/>αρμόδια<text:s/>Συμβούλια<text:s/>Κρίσεων<text:s/>και<text:s/>με<text:s/>το<text:s/>ίδιο<text:s/>Προεδρικό<text:s/>Διάταγμα<text:s/>αποστρατεύονται.<text:s/>Ειδικά<text:s/>οι<text:s/>Υποστράτηγοι<text:s/>και<text:s/>αντίστοιχοι,<text:s/>οι<text:s/>οποίοι<text:s/>δεν<text:s/>έχουν<text:s/>περαιτέρω<text:s/>βαθμολογική<text:s/>εξέλιξη<text:s/>αλλά<text:s/>προβλέπε-<text:s/>ται<text:s/>γι’<text:s/>αυτούς<text:s/>εν<text:s/>αποστρατεία<text:s/>βαθμός,<text:s/>κρίνονται<text:s/>από<text:s/>τα<text:s/>αρμόδια<text:s/>Συμβούλια<text:s/>Κρίσεων<text:s/>και<text:s/>εφόσον<text:s/>κριθούν<text:s/>προακτέοι<text:s/>αποστρατεύονται<text:s/>με<text:s/>τον<text:s/>ανώτερο<text:s/>σε<text:s/>αποστρατεία<text:s/>βαθμό,<text:s/>από<text:s/>την<text:s/>ημερομηνία<text:s/>του<text:s/>θανάτου<text:s/>τους.<text:s/>Οι<text:s/>δυνατές<text:s/>κρίσεις<text:s/>για<text:s/>όλες<text:s/>τις<text:s/>ανωτέρω<text:s/>περιπτώσεις<text:s/>είναι<text:s/>προακτέος<text:s/>ή<text:s/>μη<text:s/>προακτέος.<text:s/>Προακτέοι<text:s/>κρίνονται<text:s/>όσοι<text:s/>Υποστράτηγοι<text:s/>και<text:s/>αντίστοιχοι<text:s/>διαθέτουν<text:s/>τα<text:s/>προσόντα<text:s/>για<text:s/>την<text:s/>κρίση<text:s/>διατηρητέου<text:s/>και<text:s/>εκ<text:s/>των<text:s/>λοιπών<text:s/>Αξιωματικών<text:s/>όσοι<text:s/>διαθέτουν<text:s/>προσόντα<text:s/>διατηρητέου<text:s/>στον<text:s/>αυτό<text:s/>βαθμό.</text:span></text:p>
      <text:p text:style-name="P527"><text:span text:style-name="T527_1">δ.<text:s/>Σε<text:s/>Αξιωματικούς<text:s/>που<text:s/>αποβιώνουν<text:s/>κατά<text:s/>την<text:s/>εκτέλεση<text:s/>υπηρεσίας<text:s/>που<text:s/>συνεπάγεται<text:s/>αυξημένο<text:s/>κίνδυνο<text:s/>και<text:s/>προδήλως<text:s/>και<text:s/>αναμφισβήτητα<text:s/>λόγω<text:s/>αυτού,<text:s/>απονέ-<text:s/>μεται<text:s/>με<text:s/>Προεδρικό<text:s/>Διάταγμα<text:s/>από<text:s/>την<text:s/>προηγουμένη<text:s/>του<text:s/>θανάτου<text:s/>τους,<text:s/>ο<text:s/>ανώτατος<text:s/>βαθμός<text:s/>που<text:s/>προβλέπε-<text:s/>ται<text:s/>εν<text:s/>ενεργεία<text:s/>ή<text:s/>εν<text:s/>αποστρατεία<text:s/>μετά<text:s/>από<text:s/>απόφαση<text:s/>των<text:s/>αρμόδιων<text:s/>Συμβουλίων<text:s/>Κρίσεων.<text:s/>Ο<text:s/>βαθμός<text:s/>αυτός<text:s/>δεν<text:s/>δύναται<text:s/>να<text:s/>είναι<text:s/>ανώτερος<text:s/>του<text:s/>Αντιστρατήγου<text:s/>και<text:s/>αντιστοίχων.</text:span></text:p>
      <text:p text:style-name="P528"><text:span text:style-name="T528_1">14.</text:span><text:span text:style-name="T528_2"><text:s/>Για<text:s/>τις<text:s/>κρίσεις<text:s/>που<text:s/>γίνονται<text:s/>σύμφωνα<text:s/>με<text:s/>τις<text:s/>διατάξεις<text:s/>του<text:s/>άρθρου<text:s/>25<text:s/>συντάσσονται<text:s/>πίνακες<text:s/>όπως<text:s/>παρακάτω:</text:span></text:p>
      <text:p text:style-name="P529"><text:span text:style-name="T529_1">α.<text:s/>Προακτέων<text:s/>κατ’<text:s/>απόλυτο<text:s/>εκλογή.</text:span></text:p>
      <text:p text:style-name="P530"><text:span text:style-name="T530_1">β.<text:s/>Προακτέων<text:s/>κατ’<text:s/>εκλογή.</text:span></text:p>
      <text:p text:style-name="P531"><text:span text:style-name="T531_1">γ.<text:s/>Προακτέων<text:s/>επ’<text:s/>ανδραγαθία.</text:span></text:p>
      <text:p text:style-name="P532"><text:span text:style-name="T532_1">δ.<text:s/>Διατηρητέων.</text:span></text:p>
      <text:p text:style-name="P533"><text:span text:style-name="T533_1">ε.<text:s/>Διατηρητέων<text:s/>στον<text:s/>αυτό<text:s/>βαθμό.</text:span></text:p>
      <text:p text:style-name="P534"><text:span text:style-name="T534_1">στ.<text:s/>Ευδοκίμως<text:s/>τερματισάντων<text:s/>τη<text:s/>σταδιοδρομία<text:s/>τους.<text:s/>ζ.<text:s/>Αποστρατευτέων.</text:span></text:p>
      <text:p text:style-name="P535"><text:span text:style-name="T535_1">15.</text:span><text:span text:style-name="T535_2"><text:s/>Για<text:s/>τις<text:s/>κρίσεις<text:s/>που<text:s/>γίνονται<text:s/>σύμφωνα<text:s/>με<text:s/>τις<text:s/>διατάξεις<text:s/>της<text:s/>παραγράφου<text:s/>13<text:s/>του<text:s/>παρόντος<text:s/>άρθρου<text:s/>συντάσσονται<text:s/>πίνακες<text:s/>όπως<text:s/>παρακάτω:</text:span></text:p>
      <text:p text:style-name="P536"><text:span text:style-name="T536_1">α.<text:s/>Ευδοκίμως<text:s/>τερματισάντων<text:s/>τη<text:s/>σταδιοδρομία<text:s/>τους.<text:s/>β.<text:s/>Αποστρατευτέων.</text:span></text:p>
      <text:h text:style-name="P537" text:outline-level="6"><text:span text:style-name="T537_1">Άρθρο<text:s/>27</text:span></text:h>
      <text:h text:style-name="P538" text:outline-level="6"><text:span text:style-name="T538_1">Χρόνοι<text:s/>προαγωγής</text:span></text:h>
      <text:p text:style-name="P539"><text:span text:style-name="T539_1">1.</text:span><text:span text:style-name="T539_2"><text:s/>Οι<text:s/>Αξιωματικοί<text:s/>προάγονται<text:s/>με<text:s/>τη<text:s/>συμπλήρωση<text:s/>συγκεκριμένου<text:s/>χρόνου<text:s/>είτε<text:s/>στο<text:s/>βαθμό<text:s/>που<text:s/>φέρουν<text:s/>είτε<text:s/>συνολικής<text:s/>πραγματικής<text:s/>υπηρεσίας<text:s/>Αξιωματικού.<text:s/>Ειδικά<text:s/>οι<text:s/>ανώτατοι<text:s/>Αξιωματικοί,<text:s/>υπό<text:s/>την<text:s/>επιφύλαξη<text:s/>ειδικότερων<text:s/>διατάξεων,<text:s/>προάγονται<text:s/>για<text:s/>την<text:s/>κάλυψη<text:s/>κενών<text:s/>οργανικών<text:s/>θέσεων,<text:s/>χωρίς<text:s/>να<text:s/>λαμβάνεται<text:s/>υπόψη<text:s/>ο<text:s/>χρόνος<text:s/>παραμονής<text:s/>τους<text:s/>ανά<text:s/>βαθμό<text:s/>ή<text:s/>συνολικής<text:s/>πραγματικής<text:s/>υπηρεσίας<text:s/>τους<text:s/>ως<text:s/>Αξιωματικών.</text:span></text:p>
      <text:p text:style-name="P540"><text:span text:style-name="T540_1">2.</text:span><text:span text:style-name="T540_2"><text:s/>Σε<text:s/>κάθε<text:s/>περίπτωση,<text:s/>εξαιρουμένων<text:s/>των<text:s/>Υποναυάρχων<text:s/>και<text:s/>Υποπτεράρχων<text:s/>στις<text:s/>περιπτώσεις<text:s/>επιλογής<text:s/>Αρχηγών<text:s/>ΓΕ<text:s/>σύμφωνα<text:s/>με<text:s/>τις<text:s/>σχετικές<text:s/>διατάξεις<text:s/>του<text:s/>παρόντος<text:s/>νόμου,<text:s/>οι<text:s/>Αξιωματικοί<text:s/>δεν<text:s/>μπορούν<text:s/>να<text:s/>προα-<text:s/>χθούν<text:s/>εάν<text:s/>δεν<text:s/>έχουν<text:s/>συμπληρώσει<text:s/>τουλάχιστον<text:s/>ένα<text:s/>(1)<text:s/>έτος<text:s/>πραγματικής<text:s/>υπηρεσίας<text:s/>σε<text:s/>κάθε<text:s/>βαθμό.</text:span></text:p>
      <text:p text:style-name="P541"><text:span text:style-name="T541_1">3.</text:span><text:span text:style-name="T541_2"><text:s/>Υπό<text:s/>την<text:s/>επιφύλαξη<text:s/>ειδικότερων<text:s/>διατάξεων<text:s/>του<text:s/>παρόντος<text:s/>νόμου,<text:s/>ο<text:s/>χρόνος<text:s/>παραμονής<text:s/>ανά<text:s/>βαθμό<text:s/>έχει<text:s/>ως<text:s/>εξής:</text:span></text:p>
      <text:p text:style-name="P542"><text:span text:style-name="T542_1">α.<text:s/>Για<text:s/>την<text:s/>προαγωγή<text:s/>των<text:s/>Ανθυπολοχαγών<text:s/>και<text:s/>αντιστοίχων<text:s/>απαιτείται<text:s/>η<text:s/>συμπλήρωση<text:s/>τεσσάρων<text:s/>(4)<text:s/>ετών<text:s/>στο<text:s/>βαθμό.</text:span></text:p>
      <text:p text:style-name="P543"><text:span text:style-name="T543_1">β.<text:s/>Για<text:s/>την<text:s/>προαγωγή<text:s/>των<text:s/>Υπολοχαγών<text:s/>και<text:s/>αντιστοίχων<text:s/>απαιτείται<text:s/>η<text:s/>συμπλήρωση<text:s/>πέντε<text:s/>(5)<text:s/>ετών<text:s/>στο<text:s/>βαθμό<text:s/>ή<text:s/>εννέα<text:s/>(9)<text:s/>ετών<text:s/>συνολικής<text:s/>υπηρεσίας<text:s/>Αξιωματικού.</text:span></text:p>
      <text:p text:style-name="P544"><text:span text:style-name="T544_1">γ.<text:s/>Για<text:s/>την<text:s/>προαγωγή<text:s/>των<text:s/>Λοχαγών<text:s/>και<text:s/>αντιστοίχων<text:s/>απαιτείται<text:s/>η<text:s/>συμπλήρωση<text:s/>έξι<text:s/>(6)<text:s/>ετών<text:s/>στο<text:s/>βαθμό<text:s/>ή<text:s/>δεκαπέντε<text:s/>(15)<text:s/>ετών<text:s/>συνολικής<text:s/>υπηρεσίας<text:s/>Αξιωματικού.</text:span></text:p>
      <text:p text:style-name="P545"><text:span text:style-name="T545_1">δ.<text:s/>Για<text:s/>την<text:s/>προαγωγή<text:s/>των<text:s/>Ταγματαρχών<text:s/>και<text:s/>αντιστοίχων<text:s/>απαιτείται<text:s/>η<text:s/>συμπλήρωση<text:s/>έξι<text:s/>(6)<text:s/>ετών<text:s/>στο<text:s/>βαθμό<text:s/>ή<text:s/>είκοσι<text:s/>ενός<text:s/>(21)<text:s/>ετών<text:s/>συνολικής<text:s/>υπηρεσίας<text:s/>Αξιωματικού.</text:span></text:p>
      <text:p text:style-name="P546"><text:span text:style-name="T546_1">ε.<text:s/>Για<text:s/>την<text:s/>προαγωγή<text:s/>των<text:s/>Αντισυνταγματαρχών<text:s/>και<text:s/>αντιστοίχων<text:s/>απαιτείται<text:s/>η<text:s/>συμπλήρωση<text:s/>έξι<text:s/>(6)<text:s/>ετών<text:s/>στο<text:s/>βαθμό<text:s/>ή<text:s/>είκοσι<text:s/>επτά<text:s/>(27)<text:s/>ετών<text:s/>συνολικής<text:s/>υπηρεσίας<text:s/>Αξιωματικού.</text:span></text:p>
      <text:p text:style-name="P547"><text:span text:style-name="T547_1">στ.<text:s/>Για<text:s/>την<text:s/>προαγωγή<text:s/>των<text:s/>Συνταγματαρχών<text:s/>και<text:s/>αντιστοίχων<text:s/>απαιτείται<text:s/>η<text:s/>συμπλήρωση<text:s/>τεσσάρων<text:s/>(4)<text:s/>ετών<text:s/>στο<text:s/>βαθμό<text:s/>ή<text:s/>τριάντα<text:s/>ενός<text:s/>(31)<text:s/>ετών<text:s/>συνολικής<text:s/>υπηρεσίας<text:s/>Αξιωματικού.</text:span></text:p>
      <text:p text:style-name="P548"><text:span text:style-name="T548_1">ζ.<text:s/>Για<text:s/>την<text:s/>προαγωγή<text:s/>των<text:s/>Ταξιάρχων<text:s/>και<text:s/>αντιστοίχων<text:s/>απαιτείται<text:s/>η<text:s/>συμπλήρωση<text:s/>δύο<text:s/>(2)<text:s/>ετών<text:s/>στο<text:s/>βαθμό.</text:span></text:p>
      <text:p text:style-name="P549"><text:span text:style-name="T549_1">η.<text:s/>Για<text:s/>την<text:s/>προαγωγή<text:s/>των<text:s/>Υποστρατήγων<text:s/>και<text:s/>αντιστοίχων<text:s/>απαιτείται<text:s/>η<text:s/>συμπλήρωση<text:s/>συνολικά<text:s/>τριών<text:s/>(3)<text:s/>ετών<text:s/>ως<text:s/>ανωτάτων<text:s/>Αξιωματικών.</text:span></text:p>
      <text:p text:style-name="P550"><text:span text:style-name="T550_1">4.</text:span><text:span text:style-name="T550_2"><text:s/>Ειδικά<text:s/>για<text:s/>τους<text:s/>Αξιωματικούς<text:s/>που<text:s/>προέρχονται<text:s/>από<text:s/>Υπαξιωματικούς<text:s/>αποφοίτους<text:s/>ΑΣΣΥ,<text:s/>ο<text:s/>χρόνος<text:s/>παραμονής<text:s/>ανά<text:s/>βαθμό<text:s/>έχει<text:s/>ως<text:s/>εξής:</text:span></text:p>
      <text:p text:style-name="P551"><text:span text:style-name="T551_1">α.<text:s/>Για<text:s/>την<text:s/>προαγωγή<text:s/>των<text:s/>Ανθυπολοχαγών<text:s/>και<text:s/>αντιστοίχων<text:s/>απαιτείται<text:s/>η<text:s/>συμπλήρωση<text:s/>τεσσάρων<text:s/>(4)<text:s/>ετών<text:s/>στο<text:s/>βαθμό.</text:span></text:p>
      <text:p text:style-name="P552"><text:span text:style-name="T552_1">β.<text:s/>Για<text:s/>την<text:s/>προαγωγή<text:s/>των<text:s/>Υπολοχαγών<text:s/>και<text:s/>αντιστοίχων<text:s/>απαιτείται<text:s/>η<text:s/>συμπλήρωση<text:s/>πέντε<text:s/>(5)<text:s/>ετών<text:s/>στο<text:s/>βαθμό.</text:span></text:p>
      <text:p text:style-name="P553"><text:span text:style-name="T553_1">γ.<text:s/>Για<text:s/>την<text:s/>προαγωγή<text:s/>των<text:s/>Λοχαγών<text:s/>και<text:s/>αντιστοίχων<text:s/>απαιτείται<text:s/>η<text:s/>συμπλήρωση<text:s/>έξι<text:s/>(6)<text:s/>ετών<text:s/>στο<text:s/>βαθμό.</text:span></text:p>
      <text:p text:style-name="P554"><text:span text:style-name="T554_1">δ.<text:s/>Για<text:s/>την<text:s/>προαγωγή<text:s/>των<text:s/>Ταγματαρχών<text:s/>και<text:s/>αντιστοίχων<text:s/>απαιτείται<text:s/>η<text:s/>συμπλήρωση<text:s/>δύο<text:s/>(2)<text:s/>ετών<text:s/>στο<text:s/>βαθμό.</text:span></text:p>
      <text:p text:style-name="P555"><text:span text:style-name="T555_1">ε.<text:s/>Για<text:s/>την<text:s/>προαγωγή<text:s/>των<text:s/>Αντισυνταγματαρχών<text:s/>και<text:s/>αντιστοίχων<text:s/>απαιτείται<text:s/>η<text:s/>συμπλήρωση<text:s/>ενός<text:s/>(1)<text:s/>έτους<text:s/>στο<text:s/>βαθμό.</text:span></text:p>
      <text:p text:style-name="P556"><text:span text:style-name="T556_1">5.</text:span><text:span text:style-name="T556_2"><text:s/>Υπό<text:s/>την<text:s/>επιφύλαξη<text:s/>της<text:s/>παραγράφου<text:s/>2<text:s/>του<text:s/>παρόντος<text:s/>άρθρου,<text:s/>για<text:s/>τους<text:s/>Ανθυπολοχαγούς<text:s/>και<text:s/>αντιστοίχους<text:s/>που<text:s/>προέρχονται<text:s/>από<text:s/>ΣΣΑΣ<text:s/>ή<text:s/>από<text:s/>διαγωνισμό<text:s/>όπου<text:s/>το<text:s/>πτυχίο<text:s/>αποτελεί<text:s/>απαραίτητο<text:s/>προσόν<text:s/>για<text:s/>την<text:s/>κατάταξή<text:s/>τους<text:s/>και<text:s/>ο<text:s/>αριθμός<text:s/>των<text:s/>ελάχιστων<text:s/>ετών<text:s/>φοίτησης<text:s/>είναι<text:s/>μεγαλύτερος<text:s/>εκείνων<text:s/>των<text:s/>λοιπών<text:s/>ΑΣΕΙ<text:s/>από<text:s/>τα<text:s/>οποία<text:s/>αποφοιτούν<text:s/>Αξιωματικοί<text:s/>Όπλων,<text:s/>Μάχιμοι<text:s/>ή<text:s/>Ιπτάμενοι,<text:s/>ο<text:s/>χρόνος<text:s/>παραμονής<text:s/>της<text:s/>παραγράφου<text:s/>3α<text:s/>του<text:s/>παρόντος<text:s/>άρθρου<text:s/>μειώνεται<text:s/>κατά<text:s/>τα<text:s/>εν<text:s/>λόγω<text:s/>επιπλέον<text:s/>έτη<text:s/>φοίτησης.<text:s/>Επίσης,<text:s/>για<text:s/>την<text:s/>εφαρμογή<text:s/>της<text:s/>ανωτέρω<text:s/>παραγράφου<text:s/>3,<text:s/>ο<text:s/>εν<text:s/>λόγω<text:s/>χρόνος<text:s/>των<text:s/>επιπλέον<text:s/>ετών<text:s/>φοίτησης<text:s/>προσμετράται<text:s/>για<text:s/>τον<text:s/>υπολογισμό<text:s/>της<text:s/>συνολικής<text:s/>τους<text:s/>υπηρεσίας<text:s/>ως<text:s/>Αξιωματικών.</text:span></text:p>
      <text:p text:style-name="P557"><text:span text:style-name="T557_1">6.</text:span><text:span text:style-name="T557_2"><text:s/>Η<text:s/>διάταξη<text:s/>της<text:s/>προηγούμενης<text:s/>παραγράφου<text:s/>ισχύει<text:s/>και<text:s/>για<text:s/>τους<text:s/>πτυχιούχους<text:s/>ΑΕΙ<text:s/>που<text:s/>εισέρχονται<text:s/>στο<text:s/>Σώμα<text:s/>των<text:s/>μόνιμων<text:s/>Αξιωματικών<text:s/>με<text:s/>βαθμό<text:s/>Ανθυπολοχαγού,<text:s/>στα<text:s/>οποία<text:s/>ο<text:s/>ελάχιστος<text:s/>αριθμός<text:s/>ετών<text:s/>φοίτησης<text:s/>είναι<text:s/>μεγαλύτερος<text:s/>εκείνων<text:s/>των<text:s/>ΑΣΕΙ<text:s/>από<text:s/>τα<text:s/>οποία<text:s/>αποφοιτούν<text:s/>Αξιωματικοί<text:s/>Όπλων,<text:s/>Μάχιμοι<text:s/>ή<text:s/>Ιπτάμενοι,<text:s/>εφόσον<text:s/>το<text:s/>πτυχίο<text:s/>τους<text:s/>αυτό<text:s/>αποτελεί<text:s/>απαραίτητο<text:s/>προσόν<text:s/>για<text:s/>την<text:s/>κατάταξή<text:s/>τους.</text:span></text:p>
      <text:p text:style-name="P558"><text:span text:style-name="T558_1">7.</text:span><text:span text:style-name="T558_2"><text:s/>Για<text:s/>όσους<text:s/>εισέρχονται<text:s/>στο<text:s/>Σώμα<text:s/>των<text:s/>μονίμων<text:s/>Αξιωματικών<text:s/>με<text:s/>βαθμό<text:s/>ανώτερο<text:s/>του<text:s/>Ανθυπολοχαγού<text:s/>και<text:s/>αντιστοίχων,<text:s/>για<text:s/>τον<text:s/>υπολογισμό<text:s/>της<text:s/>συνολικής<text:s/>τους<text:s/>υπηρεσίας<text:s/>ως<text:s/>Αξιωματικών<text:s/>προσμετράται<text:s/>και<text:s/>ο<text:s/>αναγκαίος<text:s/>χρόνος<text:s/>παραμονής<text:s/>στους<text:s/>βαθμούς<text:s/>που<text:s/>είναι<text:s/>κατώτεροι<text:s/>εκείνου<text:s/>με<text:s/>τον<text:s/>οποίο<text:s/>εισήλθαν<text:s/>στο<text:s/>σώμα<text:s/>των<text:s/>μονίμων<text:s/>Αξιωματικών,<text:s/>σύμφωνα<text:s/>με<text:s/>τα<text:s/>καθοριζόμενα<text:s/>στην<text:s/>παράγραφο<text:s/>3<text:s/>του<text:s/>παρόντος<text:s/>άρθρου.</text:span></text:p>
      <text:p text:style-name="P559"><text:span text:style-name="T559_1">8.</text:span><text:span text:style-name="T559_2"><text:s/>Κατά<text:s/>το<text:s/>χρόνο<text:s/>παραμονής<text:s/>στο<text:s/>βαθμό<text:s/>ο<text:s/>Αξιωματικός<text:s/>πρέπει<text:s/>να<text:s/>ασκεί<text:s/>πράγματι<text:s/>τα<text:s/>καθήκοντα<text:s/>του<text:s/>βαθμού<text:s/>του.</text:span></text:p>
      <text:p text:style-name="P560"><text:span text:style-name="T560_1">9.</text:span><text:span text:style-name="T560_2"><text:s/>Ως<text:s/>χρόνος<text:s/>παραμονής<text:s/>στο<text:s/>βαθμό<text:s/>υπολογίζεται<text:s/>και<text:s/>ο<text:s/>χρόνος<text:s/>κατά<text:s/>τον<text:s/>οποίο:</text:span></text:p>
      <text:p text:style-name="P561"><text:span text:style-name="T561_1">α.<text:s/>Οι<text:s/>Αξιωματικοί<text:s/>ανεξαρτήτως<text:s/>βαθμού<text:s/>τελούν<text:s/>σε:</text:span></text:p>
      <text:p text:style-name="P562"><text:span text:style-name="T562_1">(1)<text:s/>Προβλεπόμενη<text:s/>κανονική<text:s/>ή<text:s/>προφορική<text:s/>άδεια.</text:span></text:p>
      <text:p text:style-name="P563"><text:span text:style-name="T563_1">(2)<text:s/>Αιχμαλωσία,<text:s/>εάν<text:s/>μετά<text:s/>την<text:s/>επάνοδό<text:s/>του<text:s/>από<text:s/>αυτή,<text:s/>έχει<text:s/>απαλλαγεί<text:s/>από<text:s/>κάθε<text:s/>κατηγορία.</text:span></text:p>
      <text:p text:style-name="P564"><text:span text:style-name="T564_1">(3)<text:s/>Νοσηλεία<text:s/>ή<text:s/>αναρρωτική<text:s/>άδεια,<text:s/>λόγω<text:s/>τραυματισμού<text:s/>κατά<text:s/>την<text:s/>εκτέλεση<text:s/>διατεταγμένης<text:s/>υπηρεσίας<text:s/>ή<text:s/>λόγω<text:s/>ασθένειας<text:s/>απότοκης<text:s/>κακουχίας<text:s/>πολέμου.</text:span></text:p>
      <text:p text:style-name="P565"><text:span text:style-name="T565_1">(4)<text:s/>Άδεια<text:s/>λόγω<text:s/>κύησης<text:s/>–<text:s/>τοκετού<text:s/>για<text:s/>τις<text:s/>γυναίκες<text:s/>Αξιωματικούς<text:s/>και<text:s/>ανατροφής<text:s/>τέκνου<text:s/>για<text:s/>το<text:s/>σύνολο<text:s/>των<text:s/>Αξιωματικών.</text:span></text:p>
      <text:p text:style-name="P566"><text:span text:style-name="T566_1">β.<text:s/>Οι<text:s/>Αξιωματικοί<text:s/>μέχρι<text:s/>και<text:s/>του<text:s/>βαθμού<text:s/>του<text:s/>Συνταγματάρχη<text:s/>και<text:s/>αντιστοίχων<text:s/>τελούν<text:s/>σε:</text:span></text:p>
      <text:p text:style-name="P567"><text:span text:style-name="T567_1">(1)<text:s/>Αναρρωτική<text:s/>άδεια<text:s/>μέχρι<text:s/>12<text:s/>μήνες.</text:span></text:p>
      <text:p text:style-name="P568"><text:span text:style-name="T568_1">(2)<text:s/>Νοσηλεία<text:s/>μέχρι<text:s/>12<text:s/>μήνες.</text:span></text:p>
      <text:p text:style-name="P569"><text:span text:style-name="T569_1">(3)<text:s/>Εκπαιδευτική<text:s/>άδεια<text:s/>μέχρι<text:s/>24<text:s/>μήνες.</text:span></text:p>
      <text:p text:style-name="P570"><text:span text:style-name="T570_1">γ.<text:s/>Οι<text:s/>Ταξίαρχοι<text:s/>και<text:s/>αντίστοιχοι<text:s/>και<text:s/>Υποστράτηγοι<text:s/>και<text:s/>αντίστοιχοι<text:s/>τελούν<text:s/>σε:</text:span></text:p>
      <text:p text:style-name="P571"><text:span text:style-name="T571_1">(1)<text:s/>Αναρρωτική<text:s/>άδεια<text:s/>μέχρι<text:s/>2<text:s/>μήνες.</text:span></text:p>
      <text:p text:style-name="P572"><text:span text:style-name="T572_1">(2)<text:s/>Νοσηλεία<text:s/>μέχρι<text:s/>2<text:s/>μήνες.</text:span></text:p>
      <text:p text:style-name="P573"><text:span text:style-name="T573_1">10.</text:span><text:span text:style-name="T573_2"><text:s/>Σε<text:s/>περίπτωση<text:s/>συνδρομής<text:s/>δύο<text:s/>(2)<text:s/>ή<text:s/>περισσότερων<text:s/>περιπτώσεων<text:s/>της<text:s/>προηγούμενης<text:s/>παραγράφου,<text:s/>ο<text:s/>συνολικός<text:s/>λογιζόμενος<text:s/>χρόνος<text:s/>δεν<text:s/>μπορεί<text:s/>να<text:s/>είναι<text:s/>ανώτερος<text:s/>του<text:s/>μισού<text:s/>του<text:s/>απαιτούμενου<text:s/>πραγματικού<text:s/>χρόνου<text:s/>παραμονής<text:s/>στο<text:s/>βαθμό.</text:span></text:p>
      <text:p text:style-name="P574"><text:span text:style-name="T574_1">11.</text:span><text:span text:style-name="T574_2"><text:s/>Για<text:s/>τους<text:s/>σκοπούς<text:s/>του<text:s/>παρόντος<text:s/>άρθρου<text:s/>δεν<text:s/>αποτελεί<text:s/>χρόνο<text:s/>παραμονής<text:s/>στο<text:s/>βαθμό<text:s/>ο<text:s/>χρόνος<text:s/>που<text:s/>ο<text:s/>Αξιωματικός<text:s/>διετέλεσε<text:s/>σε:</text:span></text:p>
      <text:p text:style-name="P575"><text:span text:style-name="T575_1">α.<text:s/>Αργία<text:s/>με<text:s/>πρόσκαιρη<text:s/>παύση<text:s/>ή<text:s/>προσωρινή<text:s/>απόλυση.<text:s/>β.<text:s/>Διαθεσιμότητα<text:s/>με<text:s/>αίτησή<text:s/>του.</text:span></text:p>
      <text:p text:style-name="P576"><text:span text:style-name="T576_1">γ.<text:s/>Έκτιση<text:s/>ποινής<text:s/>στερητικής<text:s/>της<text:s/>ελευθερίας<text:s/>του<text:s/>ή<text:s/>προσωρινή<text:s/>κράτηση<text:s/>που<text:s/>επιβλήθηκε<text:s/>από<text:s/>οποιαδήποτε<text:s/>δικαστική<text:s/>αρχή.</text:span></text:p>
      <text:p text:style-name="P577"><text:span text:style-name="T577_1">δ.<text:s/>Λιποταξία<text:s/>ή<text:s/>παράνομη<text:s/>απουσία,<text:s/>εφόσον<text:s/>δεν<text:s/>ακολούθησε<text:s/>απαλλακτικό<text:s/>βούλευμα<text:s/>ή<text:s/>αθωωτική<text:s/>απόφαση.<text:s/>ε.<text:s/>Άδεια<text:s/>άνευ<text:s/>αποδοχών.</text:span></text:p>
      <text:p text:style-name="P578"><text:span text:style-name="T578_1">12.</text:span><text:span text:style-name="T578_2"><text:s/>Οι<text:s/>διατάξεις<text:s/>της<text:s/>παραγράφου<text:s/>4<text:s/>του<text:s/>παρόντος<text:s/>άρθρου<text:s/>δεν<text:s/>ισχύουν<text:s/>για<text:s/>τους<text:s/>μετατασσόμενους<text:s/>σύμφωνα<text:s/>με<text:s/>το<text:s/>άρθρο<text:s/>9<text:s/>του<text:s/>παρόντος<text:s/>νόμου<text:s/>στο<text:s/>σώμα<text:s/>των<text:s/>Αξιωματικών.</text:span></text:p>
      <text:p text:style-name="P579"><text:span text:style-name="T579_1">13.</text:span><text:span text:style-name="T579_2"><text:s/>Η<text:s/>παράγραφος<text:s/>3<text:s/>του<text:s/>άρθρου<text:s/>46<text:s/>του<text:s/>Κώδικα<text:s/>Δικαστικού<text:s/>Σώματος<text:s/>Ενόπλων<text:s/>Δυνάμεων<text:s/>που<text:s/>κυρώθηκε<text:s/>με<text:s/>το<text:s/>ν.2304/1995<text:s/>(ΦΕΚ<text:s/>83<text:s/>Α’)<text:s/>αντικαθίσταται<text:s/>ως<text:s/>εξής:</text:span></text:p>
      <text:p text:style-name="P580"><text:span text:style-name="T580_1">«3.<text:s/>Σε<text:s/>Στρατιωτικό<text:s/>Δικαστή<text:s/>Α’<text:s/>προάγεται<text:s/>Στρατιωτικός<text:s/>Δικαστής<text:s/>Β’,<text:s/>που<text:s/>έχει<text:s/>επτά<text:s/>τουλάχιστον<text:s/>χρόνια<text:s/>υπηρεσίας<text:s/>στο<text:s/>βαθμό<text:s/>του<text:s/>και<text:s/>είκοσι<text:s/>οκτώ<text:s/>έτη<text:s/>συνολικής<text:s/>πραγματικής<text:s/>υπηρεσίας<text:s/>στις<text:s/>Ένοπλες<text:s/>Δυνάμεις.<text:s/>Στο<text:s/>βαθμό<text:s/>αυτόν<text:s/>προάγονται,<text:s/>ένα<text:s/>έτος<text:s/>νωρίτερα<text:s/>από<text:s/>τη<text:s/>συμπλήρωση<text:s/>των<text:s/>τυπικών<text:s/>προσόντων<text:s/>προαγωγής<text:s/>ανεξαρτήτως<text:s/>ύπαρξης<text:s/>κενών<text:s/>οργανικών<text:s/>θέσεων,<text:s/>όσοι<text:s/>Στρατιωτικοί<text:s/>Δικαστές<text:s/>Β’<text:s/>συγκεντρώνουν<text:s/>εξαιρετικά<text:s/>προσόντα<text:s/>μορφώσεως,<text:s/>ήθους,<text:s/>εργατικότητας<text:s/>και<text:s/>κατέχουν<text:s/>μεταπτυχιακό<text:s/>τίτλο<text:s/>σπουδών<text:s/>ή<text:s/>διδακτορικό<text:s/>δίπλωμα<text:s/>Νομικών<text:s/>Επιστημών<text:s/>ΑΕΙ<text:s/>εσωτερικού<text:s/>ή<text:s/>εξωτερικού.<text:s/>Εντός<text:s/>μηνός<text:s/>από<text:s/>την<text:s/>κατά<text:s/>τα<text:s/>ανωτέρω<text:s/>προαγωγή<text:s/>του<text:s/>Στρατιωτικού<text:s/>Δικαστού,<text:s/>ανακατανέμονται,<text:s/>κατά<text:s/>τις<text:s/>κείμενες<text:s/>διατάξεις,<text:s/>οι<text:s/>υφιστάμενες<text:s/>κατά<text:s/>βαθμό<text:s/>οργανικές<text:s/>θέσεις.»</text:span></text:p>
      <text:h text:style-name="P581" text:outline-level="6"><text:span text:style-name="T581_1">Άρθρο<text:s/>28</text:span></text:h>
      <text:h text:style-name="P582" text:outline-level="6"><text:span text:style-name="T582_1">Χρόνος<text:s/>διοίκησης<text:s/>και<text:s/>ειδικής<text:s/>υπηρεσίας</text:span></text:h>
      <text:p text:style-name="P583"><text:span text:style-name="T583_1">1.</text:span><text:span text:style-name="T583_2"><text:s/>Οι<text:s/>Αξιωματικοί<text:s/>απόφοιτοι<text:s/>ΑΣΕΙ<text:s/>ή<text:s/>προερχόμενοι<text:s/>από<text:s/>Υπαξιωματικούς<text:s/>αποφοίτους<text:s/>ΑΣΣΥ<text:s/>μέχρι<text:s/>και<text:s/>το<text:s/>βαθμό<text:s/>του<text:s/>Συνταγματάρχη<text:s/>και<text:s/>αντιστοίχων<text:s/>προκειμένου<text:s/>να<text:s/>καθίστανται<text:s/>ικανοί<text:s/>για<text:s/>την<text:s/>επιτυχή<text:s/>διεξαγωγή<text:s/>και<text:s/>εκτέλεση<text:s/>των<text:s/>αποστολών<text:s/>που<text:s/>τους<text:s/>ανατίθενται<text:s/>πρέπει<text:s/>να<text:s/>υπηρετούν<text:s/>σε<text:s/>κάθε<text:s/>βαθμό<text:s/>σε<text:s/>επιχειρησιακές<text:s/>μονάδες<text:s/>και<text:s/>σε<text:s/>προβλεπόμενες<text:s/>για<text:s/>το<text:s/>βαθμό<text:s/>τους<text:s/>θέσεις<text:s/>κατά<text:s/>το<text:s/>ελάχιστο<text:s/>χρονικό<text:s/>διάστημα<text:s/>που<text:s/>καθορίζεται<text:s/>στις<text:s/>παραγράφους<text:s/>που<text:s/>ακολουθούν.<text:s/>Επιχειρησιακές<text:s/>μονάδες<text:s/>είναι:</text:span></text:p>
      <text:p text:style-name="P584"><text:span text:style-name="T584_1">α.<text:s/>Για<text:s/>το<text:s/>ΣΞ<text:s/>οι<text:s/>μονάδες<text:s/>εκστρατείας.</text:span></text:p>
      <text:p text:style-name="P585"><text:span text:style-name="T585_1">β.<text:s/>Για<text:s/>το<text:s/>ΠΝ<text:s/>οι<text:s/>μονάδες<text:s/>στόλου<text:s/>και<text:s/>τα<text:s/>ιπτάμενα<text:s/>μέσα.</text:span></text:p>
      <text:p text:style-name="P586"><text:span text:style-name="T586_1">γ.<text:s/>Για<text:s/>την<text:s/>ΠΑ<text:s/>οι<text:s/>μονάδες<text:s/>τακτικής<text:s/>αεροπορίας,<text:s/>καθώς<text:s/>και<text:s/>οι<text:s/>λοιπές<text:s/>μονάδες<text:s/>αεροσκαφών<text:s/>της<text:s/>Διοίκησης<text:s/>Αεροπορικής<text:s/>Υποστήριξης<text:s/>(ΔΑΥ)<text:s/>και<text:s/>της<text:s/>Διοίκησης<text:s/>Αεροπορικής<text:s/>Εκπαίδευσης<text:s/>(ΔΑΕ).</text:span></text:p>
      <text:p text:style-name="P587"><text:span text:style-name="T587_1">2.</text:span><text:span text:style-name="T587_2"><text:s/>Ο<text:s/>παραπάνω<text:s/>χρόνος<text:s/>υπηρεσίας<text:s/>καλείται<text:s/>χρόνος<text:s/>διοικήσεως<text:s/>εφόσον<text:s/>κατά<text:s/>τη<text:s/>διάρκειά<text:s/>του<text:s/>ο<text:s/>Αξιωματικός<text:s/>ασκεί<text:s/>διοίκηση<text:s/>ή<text:s/>χρόνος<text:s/>ειδικής<text:s/>υπηρεσίας<text:s/>στην<text:s/>περίπτωση<text:s/>που<text:s/>ο<text:s/>Αξιωματικός<text:s/>δεν<text:s/>ασκεί<text:s/>διοίκηση.<text:s/>Η<text:s/>θαλάσσια<text:s/>υπηρεσία<text:s/>στο<text:s/>ΠΝ<text:s/>αποτελεί<text:s/>ειδική<text:s/>υπηρεσία.</text:span></text:p>
      <text:p text:style-name="P588"><text:span text:style-name="T588_1">3.</text:span><text:span text:style-name="T588_2"><text:s/>Η<text:s/>συμπλήρωση<text:s/>του<text:s/>προβλεπόμενου<text:s/>χρόνου<text:s/>διοική-<text:s/>σεως<text:s/>ή<text:s/>ειδικής<text:s/>υπηρεσίας<text:s/>κατά<text:s/>βαθμό<text:s/>αποτελεί<text:s/>απαραίτητη<text:s/>προϋπόθεση<text:s/>της<text:s/>κρίσεως<text:s/>προς<text:s/>προαγωγή<text:s/>στον<text:s/>επόμενο<text:s/>βαθμό.</text:span></text:p>
      <text:p text:style-name="P589"><text:span text:style-name="T589_1">4.</text:span><text:span text:style-name="T589_2"><text:s/>Οι<text:s/>Αξιωματικοί<text:s/>Σωμάτων<text:s/>ή<text:s/>Ειδικοτήτων,<text:s/>για<text:s/>τους<text:s/>οποίους<text:s/>δεν<text:s/>προβλέπεται<text:s/>άσκηση<text:s/>διοίκησης,<text:s/>υποχρε-<text:s/>ούνται<text:s/>σε<text:s/>ειδική<text:s/>υπηρεσία.</text:span></text:p>
      <text:p text:style-name="P590"><text:span text:style-name="T590_1">5.</text:span><text:span text:style-name="T590_2"><text:s/>Οι<text:s/>θέσεις<text:s/>διοίκησης<text:s/>ή<text:s/>ειδικής<text:s/>υπηρεσίας<text:s/>πρέπει<text:s/>να<text:s/>προβλέπονται<text:s/>από<text:s/>τους<text:s/>Πίνακες<text:s/>Οργάνωσης<text:s/>και<text:s/>Υλικού<text:s/>(ΠΟΥ)<text:s/>του<text:s/>κάθε<text:s/>Κλάδου<text:s/>των<text:s/>ΕΔ<text:s/>ή<text:s/>του<text:s/>ΓΕΕΘΑ<text:s/>για<text:s/>τα<text:s/>ΚΣ.</text:span></text:p>
      <text:p text:style-name="P591"><text:span text:style-name="T591_1">6.</text:span><text:span text:style-name="T591_2"><text:s/>Οι<text:s/>θέσεις<text:s/>διοίκησης<text:s/>ή<text:s/>ειδικής<text:s/>υπηρεσίας,<text:s/>που<text:s/>αναφέρονται<text:s/>στις<text:s/>παρακάτω<text:s/>παραγράφους,<text:s/>προσδιορίζονται<text:s/>από<text:s/>τα<text:s/>Ανώτατα<text:s/>κατά<text:s/>Κλάδο<text:s/>Συμβούλια.<text:s/>Αν<text:s/>οι<text:s/>θέσεις<text:s/>χρόνου<text:s/>διοικήσεως<text:s/>ή<text:s/>ειδικής<text:s/>υπηρεσίας<text:s/>του<text:s/>παρόντος<text:s/>άρθρου<text:s/>δεν<text:s/>επαρκούν<text:s/>για<text:s/>τη<text:s/>δοκιμασία<text:s/>των<text:s/>Αξιωματικών<text:s/>σε<text:s/>αυτές,<text:s/>είναι<text:s/>δυνατόν<text:s/>να<text:s/>ορισθούν<text:s/>και<text:s/>άλλες<text:s/>θέσεις<text:s/>με<text:s/>απόφαση<text:s/>του<text:s/>ΣΑΓΕ<text:s/>κατόπιν<text:s/>προτάσεων<text:s/>των<text:s/>Ανωτάτων<text:s/>Συμβουλίων<text:s/>των<text:s/>Κλάδων<text:s/>των<text:s/>ΕΔ<text:s/>ή<text:s/>του<text:s/>Αρχηγού<text:s/>ΓΕΕΘΑ<text:s/>για<text:s/>τα<text:s/>ΚΣ<text:s/>για<text:s/>απόκτηση,<text:s/>εν<text:s/>όλω<text:s/>ή<text:s/>εν<text:s/>μέρει,<text:s/>του<text:s/>προσόντος<text:s/>του<text:s/>χρόνου<text:s/>διοίκησης<text:s/>ή<text:s/>ειδικής<text:s/>υπηρεσίας.</text:span></text:p>
      <text:p text:style-name="P592"><text:span text:style-name="T592_1">7.</text:span><text:span text:style-name="T592_2"><text:s/>Τα<text:s/>προσόντα<text:s/>του<text:s/>χρόνου<text:s/>διοίκησης<text:s/>ή<text:s/>ειδικής<text:s/>υπηρεσίας<text:s/>δεν<text:s/>είναι<text:s/>απαραίτητα<text:s/>για<text:s/>τους:</text:span></text:p>
      <text:p text:style-name="P593"><text:span text:style-name="T593_1">α.<text:s/>Αξιωματικούς<text:s/>που<text:s/>δεν<text:s/>αναφέρονται<text:s/>στο<text:s/>παρόν<text:s/>άρθρο.</text:span></text:p>
      <text:p text:style-name="P594"><text:span text:style-name="T594_1">β.<text:s/>Αξιωματικούς<text:s/>των<text:s/>Ειδικών<text:s/>Καταστάσεων.</text:span></text:p>
      <text:p text:style-name="P595"><text:span text:style-name="T595_1">γ.<text:s/>Αξιωματικούς<text:s/>ΕΟΘ.</text:span></text:p>
      <text:p text:style-name="P596"><text:span text:style-name="T596_1">8.</text:span><text:span text:style-name="T596_2"><text:s/>Ο<text:s/>χρόνος,<text:s/>κατά<text:s/>τον<text:s/>οποίο<text:s/>Αξιωματικός<text:s/>ασκεί<text:s/>διοίκηση<text:s/>ή<text:s/>ειδική<text:s/>υπηρεσία<text:s/>βαθμού<text:s/>ανώτερου<text:s/>του<text:s/>βαθμού<text:s/>τον<text:s/>οποίο<text:s/>φέρει,<text:s/>θεωρείται<text:s/>ως<text:s/>χρόνος<text:s/>διοίκησης<text:s/>ή<text:s/>ειδικής<text:s/>υπηρεσίας<text:s/>του<text:s/>βαθμού<text:s/>τον<text:s/>οποίο<text:s/>κατέχει,<text:s/>με<text:s/>τον<text:s/>όρο<text:s/>ότι<text:s/>έχει<text:s/>κανονικά<text:s/>τοποθετηθεί<text:s/>στη<text:s/>θέση<text:s/>αυτή<text:s/>και<text:s/>δεν<text:s/>αναπληροί<text:s/>τον<text:s/>απουσιάζοντα<text:s/>προϊστάμενό<text:s/>του,<text:s/>η<text:s/>δε<text:s/>θέση<text:s/>αυτή<text:s/>έχει<text:s/>ορισθεί<text:s/>ως<text:s/>θέση<text:s/>διοίκησης<text:s/>ή<text:s/>ειδικής<text:s/>υπηρεσίας<text:s/>για<text:s/>τον<text:s/>ανώτερο<text:s/>βαθμό.</text:span></text:p>
      <text:p text:style-name="P597"><text:span text:style-name="T597_1">9.</text:span><text:span text:style-name="T597_2"><text:s/>Ο<text:s/>χρόνος<text:s/>νοσηλείας<text:s/>ή<text:s/>αναρρωτικής<text:s/>άδειας<text:s/>Αξιωματικού,<text:s/>λόγω<text:s/>τραυματισμού<text:s/>του<text:s/>που<text:s/>συνέβη<text:s/>σε<text:s/>διατεταγμένη<text:s/>υπηρεσία<text:s/>και<text:s/>ένεκα<text:s/>αυτής,<text:s/>θεωρείται<text:s/>ως<text:s/>χρόνος<text:s/>διοίκησης<text:s/>ή<text:s/>ειδικής<text:s/>υπηρεσίας,<text:s/>μέχρι<text:s/>του<text:s/>μισού<text:s/>απαιτού-<text:s/>μενου<text:s/>χρόνου<text:s/>για<text:s/>το<text:s/>βαθμό<text:s/>που<text:s/>φέρει<text:s/>ο<text:s/>Αξιωματικός.</text:span></text:p>
      <text:p text:style-name="P598"><text:span text:style-name="T598_1">10.</text:span><text:span text:style-name="T598_2"><text:s/>Ο<text:s/>χρόνος,<text:s/>που<text:s/>ο<text:s/>Αξιωματικός<text:s/>διατελεί<text:s/>σε<text:s/>κανονική<text:s/>άδεια,<text:s/>μέχρι<text:s/>ένα<text:s/>(1)<text:s/>μήνα<text:s/>κάθε<text:s/>έτος,<text:s/>θεωρείται<text:s/>ως<text:s/>χρόνος<text:s/>διοίκησης<text:s/>ή<text:s/>ειδικής<text:s/>υπηρεσίας.</text:span></text:p>
      <text:p text:style-name="P599"><text:span text:style-name="T599_1">11.</text:span><text:span text:style-name="T599_2"><text:s/>Ως<text:s/>προς<text:s/>τους<text:s/>Αξιωματικούς<text:s/>του<text:s/>ΣΞ:</text:span></text:p>
      <text:p text:style-name="P600"><text:span text:style-name="T600_1">α.<text:s/>Για<text:s/>τους<text:s/>Αξιωματικούς<text:s/>Όπλων:</text:span></text:p>
      <text:p text:style-name="P601"><text:span text:style-name="T601_1">(1)<text:s/>Οι<text:s/>αξιωματικοί<text:s/>Όπλων<text:s/>συμπληρώνουν<text:s/>τον<text:s/>προβλε-<text:s/>πόμενο<text:s/>για<text:s/>το<text:s/>βαθμό<text:s/>τους<text:s/>χρόνο<text:s/>διοίκησης<text:s/>σε<text:s/>Τμήματα,<text:s/>Υπομονάδες,<text:s/>Μονάδες,<text:s/>Συγκροτήματα<text:s/>και<text:s/>Σχηματισμούς<text:s/>εκστρατείας,<text:s/>όπως<text:s/>στην<text:s/>επόμενη<text:s/>παράγραφο<text:s/>του<text:s/>παρόντος<text:s/>άρθρου<text:s/>καθορίζεται,<text:s/>σε<text:s/>θέσεις<text:s/>προβλεπόμενες<text:s/>από<text:s/>τους<text:s/>Πίνακες<text:s/>Οργάνωσης<text:s/>και<text:s/>Υλικού.</text:span></text:p>
      <text:p text:style-name="P602"><text:span text:style-name="T602_1">(2)<text:s/>Ο<text:s/>απαιτούμενος<text:s/>σε<text:s/>κάθε<text:s/>βαθμό<text:s/>ελάχιστος<text:s/>χρόνος<text:s/>διοίκησης,<text:s/>ως<text:s/>προσόν<text:s/>για<text:s/>προαγωγή,<text:s/>είναι<text:s/>ο<text:s/>ακόλουθος:</text:span></text:p>
      <text:p text:style-name="P603"><text:span text:style-name="T603_1">(α)<text:s/>Ανθυπολοχαγός:<text:s/>Ένα<text:s/>(1)<text:s/>έτος<text:s/>ως<text:s/>Διοικητής<text:s/>Διμοιρίας<text:s/>ή<text:s/>Ουλαμού.</text:span></text:p>
      <text:p text:style-name="P604"><text:span text:style-name="T604_1">(β)<text:s/>Υπολοχαγός:<text:s/>Δύο<text:s/>(2)<text:s/>έτη<text:s/>ως<text:s/>Διοικητής<text:s/>Διμοιρίας<text:s/>ή<text:s/>Ουλαμού.</text:span></text:p>
      <text:p text:style-name="P605"><text:span text:style-name="T605_1">(γ)<text:s/>Λοχαγός:<text:s/>Δύο<text:s/>(2)<text:s/>έτη<text:s/>ως<text:s/>Διοικητής<text:s/>Λόχου,<text:s/>Ίλης<text:s/>ή<text:s/>Πυροβολαρχίας.</text:span></text:p>
      <text:p text:style-name="P606"><text:span text:style-name="T606_1">(δ)<text:s/>Ταγματάρχης<text:s/>-<text:s/>Αντισυνταγματάρχης:<text:s/>Τρία<text:s/>(3)<text:s/>έτη<text:s/>συνολικά<text:s/>εκ<text:s/>των<text:s/>οποίων<text:s/>ένα<text:s/>(1)<text:s/>έτος<text:s/>ως<text:s/>Υποδιοικητής<text:s/>Μονάδας<text:s/>ή<text:s/>Διοικητής<text:s/>Ανεξαρτήτου<text:s/>Υπομονάδας,<text:s/>στο<text:s/>βαθμό<text:s/>του<text:s/>Ταγματάρχη<text:s/>και<text:s/>δυο<text:s/>(2)<text:s/>έτη<text:s/>ως<text:s/>διοικητής<text:s/>Μονάδας<text:s/>συνεχόμενα<text:s/>και<text:s/>τουλάχιστον<text:s/>ένα<text:s/>(1)<text:s/>ως<text:s/>Αντι-<text:s/>συνταγματάρχης.</text:span></text:p>
      <text:p text:style-name="P607"><text:span text:style-name="T607_1">(ε)<text:s/>Συνταγματάρχης:<text:s/>Ένα<text:s/>(1)<text:s/>έτος<text:s/>ως<text:s/>Διοικητής<text:s/>Συγκροτήματος<text:s/>ή<text:s/>Διοικητής<text:s/>Όπλου<text:s/>σε<text:s/>Στρατηγείο<text:s/>Σχηματισμού<text:s/>ή<text:s/>εννέα<text:s/>(9)<text:s/>έτη<text:s/>συνολικού<text:s/>χρόνου<text:s/>διοίκησης<text:s/>ως<text:s/>μόνιμου<text:s/>Αξιωματικού,<text:s/>καθοριζόμενου<text:s/>με<text:s/>βάση<text:s/>τις<text:s/>ισχύουσες<text:s/>κατά<text:s/>το<text:s/>χρόνο<text:s/>της<text:s/>κρίσης<text:s/>του<text:s/>διατάξεις,<text:s/>υπο-<text:s/>λογιζομένου<text:s/>και<text:s/>του<text:s/>χρόνου<text:s/>που<text:s/>αποκτήθηκε<text:s/>σε<text:s/>θέσεις<text:s/>συμπληρώσεως<text:s/>χρόνου<text:s/>διοίκησης<text:s/>που<text:s/>καταργήθηκαν<text:s/>ή<text:s/>τροποποιήθηκαν,<text:s/>απαραίτητα<text:s/>δε<text:s/>εννέα<text:s/>(9)<text:s/>έτη<text:s/>συνολικής<text:s/>υπηρεσίας<text:s/>Αξιωματικού<text:s/>σε<text:s/>Μονάδα<text:s/>ή<text:s/>Συγκρότημα<text:s/>του<text:s/>Όπλου<text:s/>του,<text:s/>σε<text:s/>όλες<text:s/>τις<text:s/>περιπτώσεις.</text:span></text:p>
      <text:p text:style-name="P608"><text:span text:style-name="T608_1">β.<text:s/>Για<text:s/>τους<text:s/>Αξιωματικούς<text:s/>Σωμάτων<text:s/>Τεχνικού,<text:s/>Εφοδιασμού<text:s/>και<text:s/>Μεταφορών,<text:s/>Υλικού<text:s/>Πολέμου:</text:span></text:p>
      <text:p text:style-name="P609"><text:span text:style-name="T609_1">(1)<text:s/>Οι<text:s/>Αξιωματικοί<text:s/>των<text:s/>Σωμάτων<text:s/>Τεχνικού,<text:s/>Εφοδιασμού<text:s/>και<text:s/>Μεταφορών,<text:s/>Υλικού<text:s/>Πολέμου<text:s/>συμπληρώνουν<text:s/>για<text:s/>το<text:s/>βαθμό<text:s/>τους<text:s/>τον<text:s/>προβλεπόμενο<text:s/>χρόνο<text:s/>διοίκησης<text:s/>ή<text:s/>ειδικής<text:s/>υπηρεσίας,<text:s/>όπως<text:s/>στις<text:s/>επόμενες<text:s/>παραγράφους<text:s/>καθορίζεται:</text:span></text:p>
      <text:p text:style-name="P610"><text:span text:style-name="T610_1">(α)<text:s/>Ανθυπολοχαγός:<text:s/>Ένα<text:s/>(1)<text:s/>έτος<text:s/>ως<text:s/>Διοικητής<text:s/>Διμοιρίας<text:s/>ή<text:s/>ισότιμου<text:s/>Κλιμακίου<text:s/>σε<text:s/>Μονάδα<text:s/>Εκστρατείας<text:s/>του<text:s/>Σώματός<text:s/>του<text:s/>ή<text:s/>Μονάδα<text:s/>Διοικητικής<text:s/>Μέριμνας<text:s/>Εκστρατείας.</text:span></text:p>
      <text:p text:style-name="P611"><text:span text:style-name="T611_1">(β)<text:s/>Υπολοχαγός:<text:s/>Τρία<text:s/>(3)<text:s/>έτη<text:s/>συνολικής<text:s/>υπηρεσίας<text:s/>Αξιωματικού<text:s/>σε<text:s/>Μονάδα<text:s/>του<text:s/>Σώματός<text:s/>του<text:s/>ή<text:s/>Μονάδα<text:s/>Διοικητικής<text:s/>Μέριμνας<text:s/>Εκστρατείας,<text:s/>από<text:s/>τα<text:s/>οποία<text:s/>ένα<text:s/>(1)<text:s/>έτος<text:s/>ως<text:s/>Διοικητής<text:s/>Διμοιρίας<text:s/>ή<text:s/>ισότιμου<text:s/>Κλιμακίου<text:s/>σε<text:s/>Μονάδα<text:s/>Εκστρατείας<text:s/>του<text:s/>Σώματός<text:s/>του<text:s/>ή<text:s/>Μονάδα<text:s/>Διοικητικής<text:s/>Μέριμνας<text:s/>Εκστρατείας<text:s/>στον<text:s/>κατεχόμενο<text:s/>βαθμό.</text:span></text:p>
      <text:p text:style-name="P612"><text:span text:style-name="T612_1">(γ)<text:s/>Λοχαγός:<text:s/>Τέσσερα<text:s/>(4)<text:s/>έτη<text:s/>συνολικής<text:s/>υπηρεσίας<text:s/>Αξιωματικού<text:s/>σε<text:s/>Μονάδα<text:s/>του<text:s/>Σώματός<text:s/>του<text:s/>ή<text:s/>Μονάδα<text:s/>Διοικητικής<text:s/>Μέριμνας<text:s/>Εκστρατείας,<text:s/>από<text:s/>τα<text:s/>οποία<text:s/>ένα<text:s/>(1)<text:s/>έτος<text:s/>ως<text:s/>Διοικητής<text:s/>Μονάδας<text:s/>ή<text:s/>Υπομονάδας<text:s/>Εκστρατείας<text:s/>του<text:s/>Σώματός<text:s/>του<text:s/>ή<text:s/>Μονάδας<text:s/>Διοικητικής<text:s/>Μέριμνας<text:s/>Εκστρατείας<text:s/>στον<text:s/>κατεχόμενο<text:s/>βαθμό.</text:span></text:p>
      <text:p text:style-name="P613"><text:span text:style-name="T613_1">(δ)<text:s/>Ταγματάρχης:<text:s/>Πέντε<text:s/>(5)<text:s/>έτη<text:s/>συνολικής<text:s/>υπηρεσίας<text:s/>Αξιωματικού<text:s/>σε<text:s/>Μονάδα<text:s/>του<text:s/>Σώματός<text:s/>του<text:s/>ή<text:s/>Μονάδα<text:s/>Διοικητικής<text:s/>Μέριμνας<text:s/>Εκστρατείας,<text:s/>από<text:s/>τα<text:s/>οποία<text:s/>ένα<text:s/>(1)<text:s/>έτος<text:s/>ως<text:s/>Διοικητής<text:s/>Μονάδας<text:s/>Εκστρατείας<text:s/>ή<text:s/>Μονάδας<text:s/>Διοικητικής<text:s/>Μέριμνας<text:s/>Εκστρατείας<text:s/>στον<text:s/>κατεχόμενο<text:s/>βαθμό.</text:span></text:p>
      <text:p text:style-name="P614"><text:span text:style-name="T614_1">(ε)<text:s/>Αντισυνταγματάρχης:<text:s/>Ένα<text:s/>(1)<text:s/>έτος<text:s/>ως<text:s/>Διοικητής<text:s/>Μονάδας<text:s/>του<text:s/>Σώματός<text:s/>του<text:s/>ή<text:s/>Μονάδας<text:s/>Διοικητικής<text:s/>Μέριμνας<text:s/>Εκστρατείας<text:s/>ή<text:s/>ως<text:s/>Διευθυντής<text:s/>του<text:s/>Σώματός<text:s/>του<text:s/>σε<text:s/>Στρατηγείο<text:s/>Σχηματισμού<text:s/>με<text:s/>την<text:s/>προϋπόθεση<text:s/>ότι<text:s/>υπάγεται<text:s/>σε<text:s/>αυτόν<text:s/>αντίστοιχα<text:s/>Μονάδα<text:s/>ή<text:s/>ανεξάρτητη<text:s/>Υπομονάδα<text:s/>του<text:s/>Σώματός<text:s/>του.</text:span></text:p>
      <text:p text:style-name="P615"><text:span text:style-name="T615_1">(στ)<text:s/>Συνταγματάρχης:<text:s/>Οκτώ<text:s/>(8)<text:s/>έτη<text:s/>συνολικής<text:s/>υπηρεσίας<text:s/>Αξιωματικού<text:s/>σε<text:s/>Μονάδα<text:s/>του<text:s/>Σώματός<text:s/>του<text:s/>ή<text:s/>Μονάδα<text:s/>Διοικητικής<text:s/>Μέριμνας<text:s/>Εκστρατείας<text:s/>ή<text:s/>Διευθυντής<text:s/>του<text:s/>Σώματός<text:s/>του<text:s/>σε<text:s/>Στρατηγείο<text:s/>Σχηματισμού<text:s/>εφόσον<text:s/>έχει<text:s/>υπό<text:s/>τις<text:s/>διαταγές<text:s/>του<text:s/>Μονάδα<text:s/>του<text:s/>Σώματός<text:s/>του.</text:span></text:p>
      <text:p text:style-name="P616"><text:span text:style-name="T616_1">(2)<text:s/>Για<text:s/>τους<text:s/>Αξιωματικούς<text:s/>υπολοίπων<text:s/>Σωμάτων:</text:span></text:p>
      <text:p text:style-name="P617"><text:span text:style-name="T617_1">(α)<text:s/>Οι<text:s/>Αξιωματικοί<text:s/>του<text:s/>Σώματος<text:s/>Έρευνας<text:s/>-<text:s/>Πληροφορικής<text:s/>συμπληρώνουν<text:s/>τον<text:s/>προβλεπόμενο<text:s/>χρόνο<text:s/>διοίκησης<text:s/>ή<text:s/>ειδικής<text:s/>υπηρεσίας<text:s/>σε<text:s/>θέσεις<text:s/>του<text:s/>Σώματος,<text:s/>που<text:s/>καθορίζονται<text:s/>σύμφωνα<text:s/>με<text:s/>τις<text:s/>διατάξεις<text:s/>των<text:s/>παραγράφων<text:s/>5<text:s/>και<text:s/>6<text:s/>του<text:s/>παρόντος<text:s/>άρθρου.</text:span></text:p>
      <text:p text:style-name="P618"><text:span text:style-name="T618_1">(β)<text:s/>Οι<text:s/>Αξιωματικοί<text:s/>των<text:s/>υπολοίπων<text:s/>Σωμάτων,<text:s/>πλην<text:s/>Γεωγραφικού,<text:s/>βαθμών<text:s/>Ανθυπολοχαγού<text:s/>μέχρι<text:s/>και<text:s/>Αντι-<text:s/>συνταγματάρχη<text:s/>συμπληρώνουν<text:s/>σε<text:s/>κάθε<text:s/>βαθμό<text:s/>ένα<text:s/>(1)<text:s/>έτος<text:s/>χρόνο<text:s/>διοίκησης<text:s/>ή<text:s/>ειδικής<text:s/>υπηρεσίας<text:s/>σε<text:s/>Μονάδες<text:s/>ή<text:s/>Συγκροτήματα<text:s/>ή<text:s/>Σχηματισμούς<text:s/>Εκστρατείας.</text:span></text:p>
      <text:p text:style-name="P619"><text:span text:style-name="T619_1">12.</text:span><text:span text:style-name="T619_2"><text:s/>Ως<text:s/>προς<text:s/>τους<text:s/>Αξιωματικούς<text:s/>του<text:s/>ΠΝ:</text:span></text:p>
      <text:p text:style-name="P620"><text:span text:style-name="T620_1">α.<text:s/>Οι<text:s/>Αξιωματικοί<text:s/>Μάχιμοι,<text:s/>Μηχανικοί<text:s/>και<text:s/>Σωμάτων<text:s/>συμπληρώνουν<text:s/>τον<text:s/>καθοριζόμενο<text:s/>χρόνο<text:s/>διοίκησης<text:s/>ή<text:s/>θαλάσσιας<text:s/>υπηρεσίας<text:s/>σε<text:s/>πλοία<text:s/>εν<text:s/>ενεργεία<text:s/>πολεμικά,<text:s/>βοηθητικά<text:s/>ή<text:s/>εκπαιδευτικά.<text:s/>Με<text:s/>το<text:s/>χρόνο<text:s/>αυτόν<text:s/>εξομοιώνεται<text:s/>ο<text:s/>χρόνος<text:s/>υπηρεσίας<text:s/>σε<text:s/>ιπτάμενα<text:s/>μέσα<text:s/>και<text:s/>σε<text:s/>μονάδες<text:s/>Υποβρυχίων<text:s/>Καταστροφών.</text:span></text:p>
      <text:p text:style-name="P621"><text:span text:style-name="T621_1">β.<text:s/>Η<text:s/>υπηρεσία<text:s/>σε<text:s/>Μονάδες<text:s/>Αεροπορίας<text:s/>Ναυτικής<text:s/>Συνεργασίας,<text:s/>Ελικοπτέρων<text:s/>και<text:s/>Υποβρυχίων<text:s/>Καταστροφών,<text:s/>υπολογίζεται<text:s/>ως<text:s/>θαλάσσια<text:s/>υπηρεσία.</text:span></text:p>
      <text:p text:style-name="P622"><text:span text:style-name="T622_1">γ.<text:s/>Για<text:s/>τους<text:s/>Μαχίμους<text:s/>ο<text:s/>απαιτούμενος<text:s/>σε<text:s/>κάθε<text:s/>βαθμό<text:s/>ελάχιστος<text:s/>χρόνος<text:s/>διοίκησης<text:s/>ή<text:s/>ειδικής<text:s/>υπηρεσίας<text:s/>είναι:</text:span></text:p>
      <text:p text:style-name="P623"><text:span text:style-name="T623_1">(1)<text:s/>Σημαιοφόρος:<text:s/>Τρία<text:s/>(3)<text:s/>έτη<text:s/>θαλάσσιας<text:s/>υπηρεσίας.</text:span></text:p>
      <text:p text:style-name="P624"><text:span text:style-name="T624_1">(2)<text:s/>Ανθυποπλοίαρχος:<text:s/>Τρία<text:s/>(3)<text:s/>έτη<text:s/>θαλάσσιας<text:s/>υπηρεσίας.</text:span></text:p>
      <text:p text:style-name="P625"><text:span text:style-name="T625_1">(3)<text:s/>Υποπλοίαρχος:<text:s/>Τρία<text:s/>(3)<text:s/>έτη<text:s/>θαλάσσιας<text:s/>υπηρεσίας.</text:span></text:p>
      <text:p text:style-name="P626"><text:span text:style-name="T626_1">(4)<text:s/>Πλωτάρχης:<text:s/>Ένα<text:s/>(1)<text:s/>έτος<text:s/>θαλάσσιας<text:s/>υπηρεσίας<text:s/>και<text:s/>ένα<text:s/>(1)<text:s/>έτος<text:s/>ως<text:s/>Κυβερνήτης.</text:span></text:p>
      <text:p text:style-name="P627"><text:span text:style-name="T627_1">(5)<text:s/>Αντιπλοίαρχος:<text:s/>δύο<text:s/>(2)<text:s/>έτη<text:s/>θαλάσσιας<text:s/>υπηρεσίας<text:s/>ή<text:s/>δύο<text:s/>(2)<text:s/>έτη<text:s/>υπηρεσίας<text:s/>στο<text:s/>Επιτελείο<text:s/>Στόλου<text:s/>ή<text:s/>Ανώτερου<text:s/>Κλιμακίου<text:s/>Διοικήσεως<text:s/>και<text:s/>ένα<text:s/>(1)<text:s/>έτος<text:s/>ως<text:s/>Κυβερνήτης<text:s/>στο<text:s/>βαθμό<text:s/>του<text:s/>Αντιπλοιάρχου<text:s/>ή<text:s/>δύο<text:s/>(2)<text:s/>έτη<text:s/>Κυβερνήτης<text:s/>ως<text:s/>Ανώτερος<text:s/>Αξιωματικός.</text:span></text:p>
      <text:p text:style-name="P628"><text:span text:style-name="T628_1">(6)<text:s/>Πλοίαρχος:<text:s/>Δέκα<text:s/>(10)<text:s/>έτη<text:s/>συνολικής<text:s/>θαλάσσιας<text:s/>υπηρεσίας<text:s/>και<text:s/>ένα<text:s/>(1)<text:s/>έτος<text:s/>στο<text:s/>βαθμό<text:s/>του<text:s/>Πλοιάρχου<text:s/>σε<text:s/>θέση<text:s/>Διοικητή<text:s/>Ομάδας<text:s/>Πλοίων<text:s/>ή<text:s/>Διοικητή<text:s/>Ναυτικής<text:s/>Υπηρεσίας<text:s/>ή<text:s/>Διευθυντή<text:s/>Διευθύνσεως<text:s/>Γενικού<text:s/>Επιτελείου.</text:span></text:p>
      <text:p text:style-name="P629"><text:span text:style-name="T629_1">δ.<text:s/>Για<text:s/>τους<text:s/>Μηχανικούς<text:s/>ο<text:s/>απαιτούμενος<text:s/>σε<text:s/>κάθε<text:s/>βαθμό<text:s/>ελάχιστος<text:s/>χρόνος<text:s/>διοίκησης<text:s/>ή<text:s/>ειδικής<text:s/>υπηρεσίας<text:s/>είναι:</text:span></text:p>
      <text:p text:style-name="P630"><text:span text:style-name="T630_1">(1)<text:s/>Σημαιοφόρος:<text:s/>Τρία<text:s/>(3)<text:s/>έτη<text:s/>θαλάσσιας<text:s/>υπηρεσίας.</text:span></text:p>
      <text:p text:style-name="P631"><text:span text:style-name="T631_1">(2)<text:s/>Ανθυποπλοίαρχος:<text:s/>Τρία<text:s/>(3)<text:s/>έτη<text:s/>θαλάσσιας<text:s/>υπηρεσίας.</text:span></text:p>
      <text:p text:style-name="P632"><text:span text:style-name="T632_1">(3)<text:s/>Υποπλοίαρχος:<text:s/>Δύο<text:s/>(2)<text:s/>έτη<text:s/>θαλάσσιας<text:s/>υπηρεσίας,<text:s/>από<text:s/>τα<text:s/>οποία<text:s/>ένα<text:s/>(1)<text:s/>έτος<text:s/>ως<text:s/>Διευθυντής<text:s/>πρόωσης<text:s/>και<text:s/>ενέργειας<text:s/>πλοίου,<text:s/>πλην<text:s/>των<text:s/>Ναυπηγών<text:s/>για<text:s/>τους<text:s/>οποίους<text:s/>απαιτείται<text:s/>ένα<text:s/>(1)<text:s/>έτος<text:s/>θαλάσσιας<text:s/>υπηρεσίας<text:s/>και<text:s/>ένα<text:s/>(1)<text:s/>έτος<text:s/>σε<text:s/>Συνεργείο<text:s/>Ναυστάθμου.</text:span></text:p>
      <text:p text:style-name="P633"><text:span text:style-name="T633_1">(4)<text:s/>Πλωτάρχης:<text:s/>Δύο<text:s/>(2)<text:s/>έτη<text:s/>θαλάσσιας<text:s/>υπηρεσίας<text:s/>ως<text:s/>Διευθυντής<text:s/>πρόωσης<text:s/>και<text:s/>ενέργειας<text:s/>πλοίου<text:s/>ή<text:s/>υπηρεσίας<text:s/>Συνεργείου<text:s/>Ναυστάθμου<text:s/>ή<text:s/>υπηρεσίας<text:s/>Διοίκησης<text:s/>Ελικοπτέρων.</text:span></text:p>
      <text:p text:style-name="P634"><text:span text:style-name="T634_1">(5)<text:s/>Αντιπλοίαρχος:<text:s/>Ένα<text:s/>(1)<text:s/>έτος<text:s/>θαλάσσιας<text:s/>υπηρεσίας<text:s/>ή<text:s/>ένα<text:s/>(1)<text:s/>έτος<text:s/>σε<text:s/>υπηρεσία<text:s/>Ναυστάθμου.</text:span></text:p>
      <text:p text:style-name="P635"><text:span text:style-name="T635_1">(6)<text:s/>Πλοίαρχος:<text:s/>Ένα<text:s/>(1)<text:s/>έτος<text:s/>ως<text:s/>Τεχνικός<text:s/>Διευθυντής<text:s/>Ναυστάθμου<text:s/>ή<text:s/>Διευθυντής<text:s/>Διευθύνσεως<text:s/>Γενικού<text:s/>Επιτελείου<text:s/>ή<text:s/>Διευθυντής<text:s/>Κλάδου<text:s/>Αρχηγείου<text:s/>Στόλου<text:s/>ή<text:s/>Διοι-<text:s/>κήσεως<text:s/>Διοικητικής<text:s/>Μέριμνας<text:s/>Ναυτικού.</text:span></text:p>
      <text:p text:style-name="P636"><text:span text:style-name="T636_1">ε.<text:s/>Οι<text:s/>Αξιωματικοί<text:s/>των<text:s/>Σωμάτων<text:s/>Οικονομικού<text:s/>συμπληρώνουν<text:s/>για<text:s/>το<text:s/>βαθμό<text:s/>τους<text:s/>τον<text:s/>προβλεπόμενο<text:s/>χρόνο<text:s/>διοίκησης<text:s/>ή<text:s/>ειδικής<text:s/>υπηρεσίας,<text:s/>όπως<text:s/>στις<text:s/>επόμενες<text:s/>παραγράφους<text:s/>καθορίζεται:</text:span></text:p>
      <text:p text:style-name="P637"><text:span text:style-name="T637_1">(1)<text:s/>Σημαιοφόρος:<text:s/>Δύο<text:s/>(2)<text:s/>έτη<text:s/>θαλάσσιας<text:s/>υπηρεσίας.</text:span></text:p>
      <text:p text:style-name="P638"><text:span text:style-name="T638_1">(2)<text:s/>Ανθυποπλοίαρχος:<text:s/>Ένα<text:s/>(1)<text:s/>έτος<text:s/>θαλάσσιας<text:s/>υπηρεσίας.</text:span></text:p>
      <text:p text:style-name="P639"><text:span text:style-name="T639_1">(3)<text:s/>Υποπλοίαρχος:<text:s/>Πέντε<text:s/>(5)<text:s/>έτη<text:s/>συνολικής<text:s/>θαλάσσιας<text:s/>υπηρεσίας<text:s/>ως<text:s/>κατώτερος<text:s/>Αξιωματικός<text:s/>και<text:s/>δύο<text:s/>(2)<text:s/>έτη<text:s/>Οικονομικής<text:s/>υπηρεσίας<text:s/>ή<text:s/>Εφοδιασμού.</text:span></text:p>
      <text:p text:style-name="P640"><text:span text:style-name="T640_1">(4)<text:s/>Πλωτάρχης:<text:s/>Δύο<text:s/>(2)<text:s/>έτη<text:s/>Εφοδιασμού<text:s/>ή<text:s/>ένα<text:s/>(1)<text:s/>έτος<text:s/>Εφοδιασμού<text:s/>και<text:s/>ένα<text:s/>(1)<text:s/>έτος<text:s/>Οικονομικής<text:s/>υπηρεσίας.</text:span></text:p>
      <text:p text:style-name="P641"><text:span text:style-name="T641_1">(5)<text:s/>Αντιπλοίαρχος:<text:s/>Ένα<text:s/>(1)<text:s/>έτος<text:s/>Οικονομικής<text:s/>υπηρεσίας<text:s/>και<text:s/>ένα<text:s/>(1)<text:s/>έτος<text:s/>Εφοδιασμού<text:s/>ή<text:s/>δύο<text:s/>(2)<text:s/>έτη<text:s/>Οικονομικής<text:s/>υπηρεσίας<text:s/>ή<text:s/>δύο<text:s/>(2)<text:s/>έτη<text:s/>εφοδιασμού<text:s/>σε<text:s/>Επιτελείο<text:s/>Στόλου<text:s/>ή<text:s/>ανώτερου<text:s/>Κλιμακίου<text:s/>ή<text:s/>σε<text:s/>Μονάδες<text:s/>Διοικητικής<text:s/>Μέριμνας.</text:span></text:p>
      <text:p text:style-name="P642"><text:span text:style-name="T642_1">(6)<text:s/>Πλοίαρχος:<text:s/>Ένα<text:s/>(1)<text:s/>έτος<text:s/>ως<text:s/>Διευθυντής<text:s/>Διευθύνσε-<text:s/>ως<text:s/>Γενικού<text:s/>Επιτελείου<text:s/>ή<text:s/>Κλάδου<text:s/>Αρχηγείου<text:s/>Στόλου<text:s/>ή<text:s/>Διοικήσεως<text:s/>Διοικητικής<text:s/>Μέριμνας<text:s/>Ναυτικού<text:s/>ή<text:s/>Διευθύν-<text:s/>σεως<text:s/>Εφοδιασμού<text:s/>Ναυστάθμου<text:s/>ή<text:s/>Διευθύνσεως<text:s/>Κέντρου<text:s/>Εφοδιασμού<text:s/>ή<text:s/>Διευθύνσεως<text:s/>Οικονομικών<text:s/>υπηρεσιών.</text:span></text:p>
      <text:p text:style-name="P643"><text:span text:style-name="T643_1">13.</text:span><text:span text:style-name="T643_2"><text:s/>Ως<text:s/>προς<text:s/>τους<text:s/>Αξιωματικούς<text:s/>της<text:s/>ΠΑ:</text:span></text:p>
      <text:p text:style-name="P644"><text:span text:style-name="T644_1">α.<text:s/>Ο<text:s/>απαιτούμενος<text:s/>σε<text:s/>κάθε<text:s/>βαθμό<text:s/>ελάχιστος<text:s/>χρόνος<text:s/>διοίκησης<text:s/>ή<text:s/>ειδικής<text:s/>υπηρεσίας<text:s/>ως<text:s/>αναγκαίο<text:s/>προσόν<text:s/>για<text:s/>προαγωγή<text:s/>σε<text:s/>κάθε<text:s/>βαθμό<text:s/>είναι<text:s/>ο<text:s/>ακόλουθος:</text:span></text:p>
      <text:p text:style-name="P645"><text:span text:style-name="T645_1">(1)<text:s/>Για<text:s/>τους<text:s/>Ιπτάμενους:</text:span></text:p>
      <text:p text:style-name="P646"><text:span text:style-name="T646_1">(α<text:s/>)<text:s/>Ανθυποσμηναγός:<text:s/>Δύο<text:s/>(2)<text:s/>έτη<text:s/>ειδικής<text:s/>υπηρεσίας<text:s/>σε<text:s/>οποιαδήποτε<text:s/>Μοίρα<text:s/>ή<text:s/>Σμήνος<text:s/>αεροσκαφών<text:s/>ή<text:s/>ελικοπτέρων.</text:span></text:p>
      <text:p text:style-name="P647"><text:span text:style-name="T647_1">(β<text:s/>)<text:s/>Υποσμηναγός:<text:s/>Τέσσερα<text:s/>(4)<text:s/>έτη<text:s/>ειδικής<text:s/>υπηρεσίας<text:s/>στον<text:s/>κατεχόμενο<text:s/>βαθμό<text:s/>ή<text:s/>έξι<text:s/>(6)<text:s/>έτη,<text:s/>από<text:s/>τότε<text:s/>που<text:s/>ονομάσθηκε<text:s/>Αξιωματικός,<text:s/>σε<text:s/>οποιαδήποτε<text:s/>Μοίρα<text:s/>ή<text:s/>Σμήνος<text:s/>αεροσκαφών<text:s/>ή<text:s/>ελικοπτέρων.</text:span></text:p>
      <text:p text:style-name="P648"><text:span text:style-name="T648_1">(γ<text:s/>)<text:s/>Σμηναγός:<text:s/>Τέσσερα<text:s/>(4)<text:s/>έτη<text:s/>στον<text:s/>κατεχόμενο<text:s/>βαθμό<text:s/>ή<text:s/>δέκα<text:s/>(10)<text:s/>έτη<text:s/>από<text:s/>τότε<text:s/>που<text:s/>ονομάσθηκε<text:s/>Αξιωματικός,<text:s/>σε<text:s/>οποιαδήποτε<text:s/>Πτέρυγα<text:s/>ή<text:s/>Σμηναρχία<text:s/>ή<text:s/>Μοίρα<text:s/>ή<text:s/>Σμήνος<text:s/>αεροσκαφών<text:s/>ή<text:s/>ελικοπτέρων.</text:span></text:p>
      <text:p text:style-name="P649"><text:span text:style-name="T649_1">(δ<text:s/>)<text:s/>Επισμηναγός:<text:s/>Ένα<text:s/>(1)<text:s/>έτος<text:s/>στον<text:s/>κατεχόμενο<text:s/>βαθμό<text:s/>σε<text:s/>οποιαδήποτε<text:s/>Πτέρυγα<text:s/>ή<text:s/>Σμηναρχία<text:s/>ή<text:s/>Μοίρα<text:s/>ή<text:s/>Σμήνος<text:s/>αεροσκαφών<text:s/>ή<text:s/>ελικοπτέρων<text:s/>και<text:s/>ένα<text:s/>(1)<text:s/>έτος<text:s/>σε<text:s/>επιτελική<text:s/>θέση<text:s/>στο<text:s/>ΓΕΑ<text:s/>ή<text:s/>στο<text:s/>Αρχηγείο<text:s/>Τακτικής<text:s/>Αεροπορίας<text:s/>(ΑΤΑ)<text:s/>ή<text:s/>στις<text:s/>λοιπές<text:s/>Διοικήσεις<text:s/>της<text:s/>ΠΑ<text:s/>ή<text:s/>σε<text:s/>οποιοδήποτε<text:s/>επιτελείο<text:s/>επιπέδου<text:s/>μείζονος<text:s/>σχηματισμού<text:s/>και<text:s/>άνω<text:s/>των<text:s/>άλλων<text:s/>Κλάδων<text:s/>των<text:s/>ΕΔ.</text:span></text:p>
      <text:p text:style-name="P650"><text:span text:style-name="T650_1">(ε<text:s/>)<text:s/>Αντισμήναρχος:<text:s/>δυο<text:s/>(2)<text:s/>έτη<text:s/>στον<text:s/>κατεχόμενο<text:s/>βαθμό<text:s/>ως:</text:span></text:p>
      <text:p text:style-name="P651"><text:span text:style-name="T651_1">1.</text:span><text:span text:style-name="T651_2"><text:s/>Υποδιοικητής<text:s/>Πτέρυγας<text:s/>Μάχης,<text:s/>ή</text:span></text:p>
      <text:p text:style-name="P652"><text:span text:style-name="T652_1">2.</text:span><text:span text:style-name="T652_2"><text:s/>Διοικητής<text:s/>ή<text:s/>Υποδιοικητής<text:s/>Σμηναρχίας<text:s/>Μάχης<text:s/>ή</text:span></text:p>
      <text:p text:style-name="P653"><text:span text:style-name="T653_1">3.</text:span><text:span text:style-name="T653_2"><text:s/>Διοικητής<text:s/>Μοίρας<text:s/>αεροσκαφών<text:s/>ή<text:s/>ελικοπτέρων<text:s/>ή</text:span></text:p>
      <text:p text:style-name="P654"><text:span text:style-name="T654_1">4.</text:span><text:span text:style-name="T654_2"><text:s/>Διευθυντής<text:s/>Επιχειρήσεων<text:s/>ή/και<text:s/>Εκπαίδευσης<text:s/>Πτερύγων<text:s/>και<text:s/>Σμηναρχιών,<text:s/>καθώς<text:s/>και<text:s/>ένα<text:s/>(1)<text:s/>έτος<text:s/>σε<text:s/>επιτελική<text:s/>θέση<text:s/>στο<text:s/>ΓΕΑ<text:s/>ή<text:s/>στο<text:s/>ΑΤΑ<text:s/>ή<text:s/>στις<text:s/>λοιπές<text:s/>Διοικήσεις<text:s/>της<text:s/>ΠΑ<text:s/>ή<text:s/>σε<text:s/>οποιοδήποτε<text:s/>επιτελείο<text:s/>επιπέδου<text:s/>μείζονος<text:s/>σχηματισμού<text:s/>και<text:s/>άνω<text:s/>των<text:s/>άλλων<text:s/>Κλάδων<text:s/>των<text:s/>ΕΔ,</text:span></text:p>
      <text:p text:style-name="P655"><text:span text:style-name="T655_1">5.</text:span><text:span text:style-name="T655_2"><text:s/>Διοικητής<text:s/>Σμήνους<text:s/>Μετεκπαίδευσης<text:s/>Αεροσκαφών<text:s/>ή<text:s/>Ελικοπτέρων,</text:span></text:p>
      <text:p text:style-name="P656"><text:span text:style-name="T656_1">6.</text:span><text:span text:style-name="T656_2"><text:s/>Αξιωματικός<text:s/>Επιχειρήσεων<text:s/>Μοίρας<text:s/>Αεροσκαφών<text:s/>ή<text:s/>Ελικοπτέρων.</text:span></text:p>
      <text:p text:style-name="P657"><text:span text:style-name="T657_1">(σ<text:s/>τ)<text:s/>Σμήναρχος:<text:s/>ένα<text:s/>(1)<text:s/>έτος<text:s/>στον<text:s/>κατεχόμενο<text:s/>βαθμό<text:s/>ως:</text:span></text:p>
      <text:p text:style-name="P658"><text:span text:style-name="T658_1">1.</text:span><text:span text:style-name="T658_2"><text:s/>Διοικητής<text:s/>ή<text:s/>Υποδιοικητής<text:s/>Πτέρυγας<text:s/>Μάχης<text:s/>ή</text:span></text:p>
      <text:p text:style-name="P659"><text:span text:style-name="T659_1">2.</text:span><text:span text:style-name="T659_2"><text:s/>Διοικητής<text:s/>ή<text:s/>Υποδιοικητής<text:s/>Σμηναρχίας<text:s/>Μάχης<text:s/>ή</text:span></text:p>
      <text:p text:style-name="P660"><text:span text:style-name="T660_1">3.</text:span><text:span text:style-name="T660_2"><text:s/>Διοικητής<text:s/>ή<text:s/>Υποδιοικητής<text:s/>Πτέρυγας<text:s/>Εκπαίδευσης<text:s/>ή<text:s/>Υποστήριξης<text:s/>ή</text:span></text:p>
      <text:p text:style-name="P661"><text:span text:style-name="T661_1">4.</text:span><text:span text:style-name="T661_2"><text:s/>Διευθυντής<text:s/>Διεύθυνσης<text:s/>του<text:s/>ΓΕΑ<text:s/>ή<text:s/>ΑΤΑ<text:s/>ή<text:s/>στις<text:s/>λοιπές<text:s/>Διοικήσεις<text:s/>της<text:s/>ΠΑ,</text:span></text:p>
      <text:p text:style-name="P662"><text:span text:style-name="T662_1">5.</text:span><text:span text:style-name="T662_2"><text:s/>Τμηματάρχης<text:s/>Διεύθυνσης<text:s/>του<text:s/>ΓΕΑ.</text:span></text:p>
      <text:p text:style-name="P663"><text:span text:style-name="T663_1">(2)<text:s/>Για<text:s/>τους<text:s/>Μηχανικούς:</text:span></text:p>
      <text:p text:style-name="P664"><text:span text:style-name="T664_1">Ο<text:s/>απαιτούμενος<text:s/>σε<text:s/>κάθε<text:s/>βαθμό<text:s/>ελάχιστος<text:s/>χρόνος<text:s/>διοίκησης<text:s/>ή<text:s/>ειδικής<text:s/>υπηρεσίας<text:s/>ως<text:s/>αναγκαίο<text:s/>προσόν<text:s/>για<text:s/>προαγωγή<text:s/>σε<text:s/>κάθε<text:s/>βαθμό<text:s/>είναι<text:s/>ο<text:s/>ακόλουθος:</text:span></text:p>
      <text:p text:style-name="P665"><text:span text:style-name="T665_1">1.</text:span><text:span text:style-name="T665_2"><text:s/>Ανθυποσμηναγός:<text:s/>Δύο<text:s/>(2)<text:s/>έτη,<text:s/>σε<text:s/>οποιαδήποτε<text:s/>Μοίρα<text:s/>ή<text:s/>Σμήνος,<text:s/>σε<text:s/>θέσεις<text:s/>και<text:s/>καθήκοντα,<text:s/>που<text:s/>προβλέπο-<text:s/>νται<text:s/>για<text:s/>το<text:s/>βαθμό<text:s/>και<text:s/>την<text:s/>ειδικότητά<text:s/>του.</text:span></text:p>
      <text:p text:style-name="P666"><text:span text:style-name="T666_1">2.</text:span><text:span text:style-name="T666_2"><text:s/>Υποσμηναγός:<text:s/>Τέσσερα<text:s/>(4)<text:s/>έτη<text:s/>στον<text:s/>κατεχόμενο<text:s/>βαθμό<text:s/>ή<text:s/>έξι<text:s/>(6)<text:s/>έτη,<text:s/>από<text:s/>τότε<text:s/>που<text:s/>ονομάσθηκε<text:s/>Αξιωματικός,<text:s/>σε<text:s/>οποιαδήποτε<text:s/>Μοίρα<text:s/>ή<text:s/>Σμήνος,<text:s/>σε<text:s/>θέσεις<text:s/>και<text:s/>καθήκοντα,<text:s/>που<text:s/>προβλέπονται<text:s/>για<text:s/>το<text:s/>βαθμό<text:s/>και<text:s/>την<text:s/>ειδικότητά<text:s/>του.</text:span></text:p>
      <text:p text:style-name="P667"><text:span text:style-name="T667_1">3.</text:span><text:span text:style-name="T667_2"><text:s/>Σμηναγός:<text:s/>Δύο<text:s/>(2)<text:s/>έτη<text:s/>στον<text:s/>κατεχόμενο<text:s/>βαθμό<text:s/>ή<text:s/>οκτώ<text:s/>(8)<text:s/>έτη,<text:s/>από<text:s/>τότε<text:s/>που<text:s/>ονομάσθηκε<text:s/>Αξιωματικός,<text:s/>σε<text:s/>οποιαδήποτε<text:s/>Πτέρυγα<text:s/>ή<text:s/>Σμηναρχία<text:s/>ή<text:s/>Μοίρα<text:s/>ή<text:s/>Εργοστάσιο<text:s/>ή<text:s/>σε<text:s/>επιτελική<text:s/>θέση<text:s/>στο<text:s/>ΓΕΑ<text:s/>ή<text:s/>στο<text:s/>ΑΤΑ<text:s/>ή<text:s/>στις<text:s/>λοιπές<text:s/>Διοικήσεις<text:s/>της<text:s/>ΠΑ,<text:s/>σε<text:s/>θέσεις<text:s/>και<text:s/>καθήκοντα<text:s/>που<text:s/>προβλέπονται<text:s/>για<text:s/>το<text:s/>βαθμό<text:s/>και<text:s/>την<text:s/>ειδικότητά<text:s/>του.</text:span></text:p>
      <text:p text:style-name="P668"><text:span text:style-name="T668_1">4.</text:span><text:span text:style-name="T668_2"><text:s/>Επισμηναγός:<text:s/>Ένα<text:s/>(1)<text:s/>έτος<text:s/>στον<text:s/>κατεχόμενο<text:s/>βαθμό<text:s/>σε<text:s/>οποιαδήποτε<text:s/>Πτέρυγα<text:s/>ή<text:s/>Σμηναρχία<text:s/>ή<text:s/>Μοίρα<text:s/>ή<text:s/>Εργοστάσιο<text:s/>της<text:s/>ΠΑ<text:s/>και<text:s/>ένα<text:s/>(1)<text:s/>έτος<text:s/>σε<text:s/>επιτελική<text:s/>θέση<text:s/>στο<text:s/>ΓΕΑ<text:s/>ή<text:s/>στο<text:s/>ΑΤΑ<text:s/>ή<text:s/>στις<text:s/>λοιπές<text:s/>Διοικήσεις<text:s/>της<text:s/>ΠΑ.</text:span></text:p>
      <text:p text:style-name="P669"><text:span text:style-name="T669_1">5.</text:span><text:span text:style-name="T669_2"><text:s/>Αντισμήναρχος:<text:s/>Δύο<text:s/>(2)<text:s/>έτη<text:s/>στον<text:s/>κατεχόμενο<text:s/>βαθμό<text:s/>σε<text:s/>μία<text:s/>τουλάχιστον<text:s/>από<text:s/>τις<text:s/>ακόλουθες<text:s/>θέσεις:</text:span></text:p>
      <text:p text:style-name="P670"><text:span text:style-name="T670_1">α.<text:s/>Διευθυντής<text:s/>Υπηρεσίας<text:s/>Επίβλεψης<text:s/>Κατασκευής<text:s/>Έργων<text:s/>(ΥΕΚΕ)<text:s/>ή<text:s/>Προϊστάμενος<text:s/>Γραφείου<text:s/>Επίβλεψης<text:s/>Έργων<text:s/>(ΓΕΕ)<text:s/>ή</text:span></text:p>
      <text:p text:style-name="P671"><text:span text:style-name="T671_1">β.<text:s/>Διευθυντής<text:s/>ή<text:s/>Υποδιευθυντής<text:s/>ή<text:s/>Τμηματάρχης<text:s/>Υπηρεσίας<text:s/>Έργων<text:s/>Πολεμικής<text:s/>Αεροπορίας<text:s/>(ΥΠΕΠΑ)<text:s/>ή</text:span></text:p>
      <text:p text:style-name="P672"><text:span text:style-name="T672_1">γ.<text:s/>Διευθυντής<text:s/>Υποστήριξης<text:s/>Μονάδας<text:s/>Ραντάρ<text:s/>ή<text:s/>Σμηναρχίας<text:s/>ή<text:s/>Πτέρυγας<text:s/>ή<text:s/>Διευθυντής<text:s/>Κατασκευών<text:s/>της<text:s/>206<text:s/>Πτέρυγας<text:s/>Αεροπορικών<text:s/>Υποδομών<text:s/>ή</text:span></text:p>
      <text:p text:style-name="P673"><text:span text:style-name="T673_1">δ.<text:s/>Τμηματάρχης<text:s/>Διεύθυνσης<text:s/>του<text:s/>ΓΕΑ<text:s/>ή<text:s/>ΑΤΑ<text:s/>ή<text:s/>λοιπών<text:s/>Διοικήσεων<text:s/>της<text:s/>ΠΑ<text:s/>ή<text:s/>μείζονων<text:s/>επιτελικών<text:s/>σχηματισμών<text:s/>των<text:s/>άλλων<text:s/>Κλάδων<text:s/>των<text:s/>ΕΔ<text:s/>ή</text:span></text:p>
      <text:p text:style-name="P674"><text:span text:style-name="T674_1">ε.<text:s/>Διοικητής<text:s/>Μοίρας<text:s/>Συντήρησης<text:s/>Βάσης<text:s/>ή<text:s/>Αεροσκαφών<text:s/>ή<text:s/>Ελικοπτέρων<text:s/>ή</text:span></text:p>
      <text:p text:style-name="P675"><text:span text:style-name="T675_1">στ.<text:s/>Υποδιοικητής<text:s/>εργοστασίου<text:s/>ΠΑ<text:s/>ή<text:s/>Υπηρεσίας<text:s/>Πολεμικής<text:s/>Αεροπορίας<text:s/>Ελέγχου<text:s/>Αεροπορικής<text:s/>Βιομηχανίας<text:s/>ή<text:s/>.της<text:s/>206<text:s/>Πτέρυγας<text:s/>Αεροπορικών<text:s/>Υποδομών.</text:span></text:p>
      <text:p text:style-name="P676"><text:span text:style-name="T676_1">6.</text:span><text:span text:style-name="T676_2"><text:s/>Σμήναρχος:<text:s/>Ένα<text:s/>(1)<text:s/>έτος<text:s/>στον<text:s/>κατεχόμενο<text:s/>βαθμό<text:s/>σε<text:s/>μία<text:s/>τουλάχιστον<text:s/>από<text:s/>τις<text:s/>ακόλουθες<text:s/>θέσεις:</text:span></text:p>
      <text:p text:style-name="P677"><text:span text:style-name="T677_1">α.<text:s/>Διοικητής<text:s/>εργοστασίου<text:s/>ΠΑ<text:s/>ή<text:s/>Υπηρεσίας<text:s/>ΠΑ<text:s/>Ελέγχου<text:s/>Αεροπορικής<text:s/>Βιομηχανίας<text:s/>ή<text:s/>της<text:s/>206<text:s/>Πτέρυγας<text:s/>Αεροπορικών<text:s/>Υποδομών<text:s/>ή</text:span></text:p>
      <text:p text:style-name="P678"><text:span text:style-name="T678_1">β.<text:s/>Υποδιοικητής<text:s/>του<text:s/>251<text:s/>Γενικού<text:s/>Νοσοκομείου<text:s/>Αεροπορίας<text:s/>(ΓΝΑ)<text:s/>ή</text:span></text:p>
      <text:p text:style-name="P679"><text:span text:style-name="T679_1">γ.<text:s/>Τμηματάρχης<text:s/>ή<text:s/>Διευθυντής<text:s/>Διεύθυνσης<text:s/>του<text:s/>ΓΕΑ<text:s/>ή<text:s/>ΑΤΑ<text:s/>ή<text:s/>λοιπών<text:s/>Διοικήσεων<text:s/>της<text:s/>ΠΑ<text:s/>ή<text:s/>μείζονων<text:s/>επιτελικών<text:s/>σχηματισμών<text:s/>των<text:s/>άλλων<text:s/>Κλάδων<text:s/>των<text:s/>ΕΔ.</text:span></text:p>
      <text:p text:style-name="P680"><text:span text:style-name="T680_1">(3)<text:s/>Για<text:s/>τους<text:s/>Αεράμυνας<text:s/>ο<text:s/>απαιτούμενος<text:s/>σε<text:s/>κάθε<text:s/>βαθμό<text:s/>ελάχιστος<text:s/>χρόνος<text:s/>διοίκησης<text:s/>ή<text:s/>ειδικής<text:s/>υπηρεσίας<text:s/>ως<text:s/>αναγκαίο<text:s/>προσόν<text:s/>για<text:s/>προαγωγή<text:s/>σε<text:s/>κάθε<text:s/>βαθμό<text:s/>είναι<text:s/>ο<text:s/>ακόλουθος:</text:span></text:p>
      <text:p text:style-name="P681"><text:span text:style-name="T681_1">(α)<text:s/>Ανθυποσμηναγός:<text:s/>Δύο<text:s/>(2)<text:s/>έτη,<text:s/>σε<text:s/>οποιαδήποτε<text:s/>Μονάδα<text:s/>του<text:s/>Συστήματος<text:s/>Αεροπορικού<text:s/>Ελέγχου<text:s/>(ΣΑΕ),<text:s/>σε<text:s/>θέσεις<text:s/>και<text:s/>καθήκοντα,<text:s/>που<text:s/>προβλέπονται<text:s/>για<text:s/>το<text:s/>βαθμό<text:s/>και<text:s/>την<text:s/>ειδικότητά<text:s/>του.</text:span></text:p>
      <text:p text:style-name="P682"><text:span text:style-name="T682_1">(β)<text:s/>Υποσμηναγός:<text:s/>Τέσσερα<text:s/>(4)<text:s/>έτη<text:s/>στον<text:s/>κατεχόμενο<text:s/>βαθμό<text:s/>ή<text:s/>έξι<text:s/>(6)<text:s/>έτη,<text:s/>από<text:s/>τότε<text:s/>που<text:s/>ονομάσθηκε<text:s/>Αξιωματικός,<text:s/>σε<text:s/>οποιαδήποτε<text:s/>Μονάδα<text:s/>του<text:s/>ΣΑΕ<text:s/>ή<text:s/>Μοίρα<text:s/>ή<text:s/>Σμηναρχία<text:s/>ή<text:s/>Πτέρυγα<text:s/>σε<text:s/>θέσεις<text:s/>και<text:s/>καθήκοντα,<text:s/>που<text:s/>προβλέπονται<text:s/>για<text:s/>το<text:s/>βαθμό<text:s/>και<text:s/>την<text:s/>ειδικότητά<text:s/>του.</text:span></text:p>
      <text:p text:style-name="P683"><text:span text:style-name="T683_1">(γ)<text:s/>Σμηναγός:<text:s/>Τέσσερα<text:s/>(4)<text:s/>έτη<text:s/>στον<text:s/>κατεχόμενο<text:s/>βαθμό<text:s/>ή<text:s/>δέκα<text:s/>(10)<text:s/>έτη,<text:s/>από<text:s/>τότε<text:s/>που<text:s/>ονομάσθηκε<text:s/>Αξιωματικός,<text:s/>σε<text:s/>οποιαδήποτε<text:s/>Μοίρα<text:s/>ή<text:s/>Σμηναρχία<text:s/>ή<text:s/>Πτέρυγα,<text:s/>εκ<text:s/>των<text:s/>οποίων<text:s/>δύο<text:s/>(2)<text:s/>τουλάχιστον<text:s/>στον<text:s/>κατεχόμενο<text:s/>βαθμό<text:s/>σε<text:s/>Μονάδα<text:s/>ΣΑΕ,<text:s/>σε<text:s/>θέσεις<text:s/>και<text:s/>καθήκοντα<text:s/>που<text:s/>προβλέπο-<text:s/>νται<text:s/>για<text:s/>το<text:s/>βαθμό<text:s/>και<text:s/>την<text:s/>ειδικότητά<text:s/>του.</text:span></text:p>
      <text:p text:style-name="P684"><text:span text:style-name="T684_1">(δ)<text:s/>Επισμηναγός:</text:span></text:p>
      <text:p text:style-name="P685"><text:span text:style-name="T685_1">1.</text:span><text:span text:style-name="T685_2"><text:s/>Ένα<text:s/>(1)<text:s/>έτος<text:s/>στον<text:s/>κατεχόμενο<text:s/>βαθμό<text:s/>σε<text:s/>οποιαδήποτε<text:s/>Μοίρα<text:s/>ή<text:s/>Σμηναρχία<text:s/>ή<text:s/>Πτέρυγα,<text:s/>καθώς<text:s/>και<text:s/>ένα<text:s/>(1)<text:s/>έτος<text:s/>σε<text:s/>επιτελική<text:s/>θέση<text:s/>στο<text:s/>ΓΕΑ<text:s/>ή<text:s/>στο<text:s/>ΑΤΑ<text:s/>ή<text:s/>στις<text:s/>λοιπές<text:s/>Διοικήσεις<text:s/>ΠΑ<text:s/>ή<text:s/>σε<text:s/>οποιοδήποτε<text:s/>επιτελείο<text:s/>μείζονος<text:s/>επιχειρησιακού<text:s/>Σχηματισμού<text:s/>των<text:s/>άλλων<text:s/>Κλάδων<text:s/>των<text:s/>ΕΔ,<text:s/>σε<text:s/>θέσεις<text:s/>και<text:s/>καθήκοντα<text:s/>που<text:s/>προβλέπονται<text:s/>για<text:s/>το<text:s/>βαθμό<text:s/>και<text:s/>την<text:s/>ειδικότητά<text:s/>του.</text:span></text:p>
      <text:p text:style-name="P686"><text:span text:style-name="T686_1">2.</text:span><text:span text:style-name="T686_2"><text:s/>Ένα<text:s/>(1)<text:s/>έτος<text:s/>στον<text:s/>κατεχόμενο<text:s/>βαθμό<text:s/>σε<text:s/>Μονάδα<text:s/>του<text:s/>ΣΑΕ,<text:s/>σε<text:s/>θέσεις<text:s/>και<text:s/>καθήκοντα<text:s/>που<text:s/>προβλέπονται<text:s/>για<text:s/>το<text:s/>βαθμό<text:s/>και<text:s/>την<text:s/>ειδικότητά<text:s/>του.</text:span></text:p>
      <text:p text:style-name="P687"><text:span text:style-name="T687_1">(ε)<text:s/>Αντισμήναρχος:</text:span></text:p>
      <text:p text:style-name="P688"><text:span text:style-name="T688_1">Δύο<text:s/>(2)<text:s/>έτη<text:s/>στον<text:s/>κατεχόμενο<text:s/>βαθμό<text:s/>ως:</text:span></text:p>
      <text:p text:style-name="P689"><text:span text:style-name="T689_1">α.<text:s/>Διοικητής<text:s/>Μονάδας<text:s/>ΣΑΕ<text:s/>που<text:s/>προβλέπεται<text:s/>για<text:s/>το<text:s/>βαθμό<text:s/>και<text:s/>την<text:s/>ειδικότητά<text:s/>του<text:s/>ή</text:span></text:p>
      <text:p text:style-name="P690"><text:span text:style-name="T690_1">β.<text:s/>Διοικητής<text:s/>Μοίρας<text:s/>σε<text:s/>Πτέρυγα<text:s/>ή<text:s/>Σμηναρχία<text:s/>που<text:s/>προβλέπεται<text:s/>για<text:s/>το<text:s/>βαθμό<text:s/>και<text:s/>την<text:s/>ειδικότητά<text:s/>του<text:s/>ή</text:span></text:p>
      <text:p text:style-name="P691"><text:span text:style-name="T691_1">γ.<text:s/>Αρχιελεγκτής<text:s/>σε<text:s/>Μονάδα<text:s/>ΣΑΕ<text:s/>που<text:s/>προβλέπεται<text:s/>για<text:s/>το<text:s/>βαθμό<text:s/>και<text:s/>την<text:s/>ειδικότητά<text:s/>του,<text:s/>καθώς<text:s/>και</text:span></text:p>
      <text:p text:style-name="P692"><text:span text:style-name="T692_1">δ.<text:s/>Ένα<text:s/>(1)<text:s/>έτος<text:s/>σε<text:s/>επιτελική<text:s/>θέση<text:s/>στο<text:s/>ΓΕΑ<text:s/>ή<text:s/>στο<text:s/>ΑΤΑ<text:s/>ή<text:s/>στις<text:s/>λοιπές<text:s/>Διοικήσεις<text:s/>της<text:s/>ΠΑ<text:s/>ή<text:s/>σε<text:s/>οποιοδήποτε<text:s/>επιτελείο<text:s/>επιπέδου<text:s/>μείζονος<text:s/>σχηματισμού<text:s/>και<text:s/>άνω<text:s/>των<text:s/>άλλων<text:s/>Κλάδων<text:s/>των<text:s/>ΕΔ.</text:span></text:p>
      <text:p text:style-name="P693"><text:span text:style-name="T693_1">(στ)<text:s/>Σμήναρχος:<text:s/>Ένα<text:s/>(1)<text:s/>έτος<text:s/>στον<text:s/>κατεχόμενο<text:s/>βαθμό<text:s/>ως:</text:span></text:p>
      <text:p text:style-name="P694"><text:span text:style-name="T694_1">1.</text:span><text:span text:style-name="T694_2"><text:s/>Διοικητής<text:s/>Μονάδας<text:s/>ΣΑΕ<text:s/>ή<text:s/>Υποδιοικητής<text:s/>Μονάδας<text:s/>ΣΑΕ<text:s/>–<text:s/>Βλημάτων<text:s/>που<text:s/>προβλέπεται<text:s/>για<text:s/>το<text:s/>βαθμό<text:s/>και<text:s/>την<text:s/>ειδικότητά<text:s/>του<text:s/>ή</text:span></text:p>
      <text:p text:style-name="P695"><text:span text:style-name="T695_1">2.</text:span><text:span text:style-name="T695_2"><text:s/>Διοικητής<text:s/>ή<text:s/>Υποδιοικητής<text:s/>Σμηναρχίας<text:s/>που<text:s/>προβλέ-<text:s/>πεται<text:s/>για<text:s/>το<text:s/>βαθμό<text:s/>και<text:s/>την<text:s/>ειδικότητά<text:s/>του<text:s/>ή</text:span></text:p>
      <text:p text:style-name="P696"><text:span text:style-name="T696_1">3.</text:span><text:span text:style-name="T696_2"><text:s/>Διευθυντής<text:s/>Επιχειρήσεων<text:s/>–<text:s/>Εκπαίδευσης<text:s/>Μονάδας<text:s/>ΣΑΕ<text:s/>–<text:s/>Βλημάτων<text:s/>που<text:s/>προβλέπεται<text:s/>για<text:s/>το<text:s/>βαθμό<text:s/>και<text:s/>την<text:s/>ειδικότητά<text:s/>του<text:s/>ή</text:span></text:p>
      <text:p text:style-name="P697"><text:span text:style-name="T697_1">4.</text:span><text:span text:style-name="T697_2"><text:s/>Διευθυντής<text:s/>Διεύθυνσης<text:s/>του<text:s/>ΓΕΑ<text:s/>ή<text:s/>ΑΤΑ<text:s/>ή<text:s/>λοιπών<text:s/>Διοικήσεων<text:s/>της<text:s/>ΠΑ.</text:span></text:p>
      <text:p text:style-name="P698"><text:span text:style-name="T698_1">5.</text:span><text:span text:style-name="T698_2"><text:s/>Τμηματάρχης<text:s/>Διεύθυνσης<text:s/>του<text:s/>ΓΕΑ<text:s/>ή<text:s/>ΑΤΑ<text:s/>ή<text:s/>λοιπών<text:s/>Διοικήσεων<text:s/>της<text:s/>ΠΑ.</text:span></text:p>
      <text:p text:style-name="P699"><text:span text:style-name="T699_1">(4)<text:s/>Για<text:s/>τους<text:s/>Εφοδιαστές:</text:span></text:p>
      <text:p text:style-name="P700"><text:span text:style-name="T700_1">Ο<text:s/>απαιτούμενος<text:s/>σε<text:s/>κάθε<text:s/>βαθμό<text:s/>ελάχιστος<text:s/>χρόνος<text:s/>διοίκησης<text:s/>ή<text:s/>ειδικής<text:s/>υπηρεσίας<text:s/>ως<text:s/>αναγκαίο<text:s/>προσόν<text:s/>για<text:s/>προαγωγή<text:s/>σε<text:s/>κάθε<text:s/>βαθμό<text:s/>είναι<text:s/>ο<text:s/>ακόλουθος:</text:span></text:p>
      <text:p text:style-name="P701"><text:span text:style-name="T701_1">1.</text:span><text:span text:style-name="T701_2"><text:s/>Ανθυποσμηναγός:<text:s/>Δύο<text:s/>(2)<text:s/>έτη,<text:s/>σε<text:s/>οποιαδήποτε<text:s/>Μοίρα<text:s/>ή<text:s/>Σμήνος<text:s/>σε<text:s/>θέσεις<text:s/>και<text:s/>καθήκοντα,<text:s/>που<text:s/>προβλέπο-<text:s/>νται<text:s/>για<text:s/>το<text:s/>βαθμό<text:s/>και<text:s/>την<text:s/>ειδικότητά<text:s/>του.</text:span></text:p>
      <text:p text:style-name="P702"><text:span text:style-name="T702_1">2.</text:span><text:span text:style-name="T702_2"><text:s/>Υποσμηναγός:<text:s/>Τέσσερα<text:s/>(4)<text:s/>έτη<text:s/>στον<text:s/>κατεχόμενο<text:s/>βαθμό<text:s/>ή<text:s/>έξι<text:s/>(6)<text:s/>έτη<text:s/>από<text:s/>τότε<text:s/>που<text:s/>ονομάσθηκε<text:s/>Αξιωματικός,<text:s/>στο<text:s/>201<text:s/>Κέντρο<text:s/>Εφοδιασμού<text:s/>Αεροπορίας<text:s/>(201<text:s/>ΚΕΦΑ)<text:s/>ή<text:s/>σε<text:s/>οποιαδήποτε<text:s/>Πτέρυγα<text:s/>ή<text:s/>Σμηναρχία<text:s/>ή<text:s/>Μοίρα<text:s/>ή<text:s/>Σμήνος<text:s/>σε<text:s/>θέσεις<text:s/>και<text:s/>καθήκοντα,<text:s/>που<text:s/>προβλέπονται<text:s/>για<text:s/>το<text:s/>βαθμό<text:s/>και<text:s/>την<text:s/>ειδικότητά<text:s/>του.</text:span></text:p>
      <text:p text:style-name="P703"><text:span text:style-name="T703_1">3.</text:span><text:span text:style-name="T703_2"><text:s/>Σμηναγός:<text:s/>Δύο<text:s/>(2)<text:s/>έτη<text:s/>στον<text:s/>κατεχόμενο<text:s/>βαθμό<text:s/>ή<text:s/>οκτώ<text:s/>(8)<text:s/>έτη,<text:s/>από<text:s/>τότε<text:s/>που<text:s/>ονομάσθηκε<text:s/>Αξιωματικός<text:s/>στο<text:s/>201<text:s/>Κέντρο<text:s/>Εφοδιασμού<text:s/>Αεροπορίας<text:s/>(201<text:s/>ΚΕΦΑ)<text:s/>ή<text:s/>σε<text:s/>οποιαδήποτε<text:s/>Πτέρυγα<text:s/>ή<text:s/>Σμηναρχία<text:s/>ή<text:s/>Μοίρα<text:s/>ή<text:s/>σε<text:s/>επιτελική<text:s/>θέση<text:s/>στο<text:s/>ΓΕΑ<text:s/>ή<text:s/>στο<text:s/>ΑΤΑ<text:s/>ή<text:s/>στις<text:s/>λοιπές<text:s/>Διοικήσεις<text:s/>της<text:s/>ΠΑ,<text:s/>σε<text:s/>θέσεις<text:s/>και<text:s/>καθήκοντα,<text:s/>που<text:s/>προβλέπονται<text:s/>για<text:s/>το<text:s/>βαθμό<text:s/>και<text:s/>την<text:s/>ειδικότητά<text:s/>του.</text:span></text:p>
      <text:p text:style-name="P704"><text:span text:style-name="T704_1">4.</text:span><text:span text:style-name="T704_2"><text:s/>Επισμηναγός:<text:s/>Δύο<text:s/>(2)<text:s/>έτη<text:s/>στον<text:s/>κατεχόμενο<text:s/>βαθμό<text:s/>σε<text:s/>μια<text:s/>τουλάχιστον<text:s/>από<text:s/>τις<text:s/>ακόλουθες<text:s/>θέσεις:</text:span></text:p>
      <text:p text:style-name="P705"><text:span text:style-name="T705_1">α.<text:s/>Σε<text:s/>επιτελική<text:s/>θέση<text:s/>στο<text:s/>ΓΕΑ<text:s/>ή<text:s/>στο<text:s/>ΑΤΑ<text:s/>ή<text:s/>στις<text:s/>λοιπές<text:s/>Διοικήσεις<text:s/>της<text:s/>ΠΑ,<text:s/>σε<text:s/>θέσεις<text:s/>και<text:s/>καθήκοντα,<text:s/>που<text:s/>προ-<text:s/>βλέπονται<text:s/>για<text:s/>το<text:s/>βαθμό<text:s/>και<text:s/>την<text:s/>ειδικότητά<text:s/>του<text:s/>ή</text:span></text:p>
      <text:p text:style-name="P706"><text:span text:style-name="T706_1">β.<text:s/>Τμηματάρχης<text:s/>Διεύθυνσης<text:s/>στο<text:s/>201<text:s/>Κέντρο<text:s/>Εφοδιασμού<text:s/>Αεροπορίας<text:s/>(201<text:s/>ΚΕΦΑ)<text:s/>ή</text:span></text:p>
      <text:p text:style-name="P707"><text:span text:style-name="T707_1">γ.<text:s/>Διοικητής<text:s/>των<text:s/>Περιφερειακών<text:s/>Εφοδιαστικών<text:s/>Κέντρων<text:s/>της<text:s/>ΠΑ.</text:span></text:p>
      <text:p text:style-name="P708"><text:span text:style-name="T708_1">5.</text:span><text:span text:style-name="T708_2"><text:s/>Αντισμήναρχος:<text:s/>Δύο<text:s/>(2)<text:s/>έτη<text:s/>στον<text:s/>κατεχόμενο<text:s/>βαθμό<text:s/>σε<text:s/>μια<text:s/>τουλάχιστον<text:s/>από<text:s/>τις<text:s/>ακόλουθες<text:s/>θέσεις:</text:span></text:p>
      <text:p text:style-name="P709"><text:span text:style-name="T709_1">α.<text:s/>Διοικητής<text:s/>Μοίρας<text:s/>Εφοδιασμού<text:s/>σε<text:s/>οποιαδήποτε<text:s/>Πτέρυγα<text:s/>ή<text:s/>Σμηναρχία.</text:span></text:p>
      <text:p text:style-name="P710"><text:span text:style-name="T710_1">β.<text:s/>Τμηματάρχης<text:s/>Διεύθυνσης<text:s/>του<text:s/>ΓΕΑ<text:s/>ή<text:s/>του<text:s/>ΑΤΑ<text:s/>ή<text:s/>των<text:s/>λοιπών<text:s/>Διοικήσεων<text:s/>της<text:s/>ΠΑ<text:s/>ή<text:s/>μείζονων<text:s/>επιτελικών<text:s/>σχηματισμών<text:s/>των<text:s/>άλλων<text:s/>κλάδων<text:s/>των<text:s/>ΕΔ.</text:span></text:p>
      <text:p text:style-name="P711"><text:span text:style-name="T711_1">6.</text:span><text:span text:style-name="T711_2"><text:s/>Σμήναρχος:<text:s/>Δύο<text:s/>(2)<text:s/>έτη<text:s/>στον<text:s/>κατεχόμενο<text:s/>βαθμό<text:s/>σε<text:s/>μια<text:s/>τουλάχιστον<text:s/>από<text:s/>τις<text:s/>ακόλουθες<text:s/>θέσεις:</text:span></text:p>
      <text:p text:style-name="P712"><text:span text:style-name="T712_1">α.<text:s/>Τμηματάρχης<text:s/>ή<text:s/>Διευθυντής<text:s/>Διεύθυνσης<text:s/>του<text:s/>ΓΕΑ<text:s/>ή<text:s/>ΑΤΑ<text:s/>ή<text:s/>των<text:s/>λοιπών<text:s/>Διοικήσεων<text:s/>της<text:s/>ΠΑ<text:s/>ή</text:span></text:p>
      <text:p text:style-name="P713"><text:span text:style-name="T713_1">β.<text:s/>Διευθυντής<text:s/>Διεύθυνσης<text:s/>του<text:s/>201<text:s/>Κέντρου<text:s/>Εφοδιασμού<text:s/>Αεροπορίας<text:s/>(201<text:s/>ΚΕΦΑ)<text:s/>ή</text:span></text:p>
      <text:p text:style-name="P714"><text:span text:style-name="T714_1">γ.<text:s/>Διοικητής<text:s/>της<text:s/>Υπηρεσίας<text:s/>Διακίνησης<text:s/>της<text:s/>ΠΑ<text:s/>ή</text:span></text:p>
      <text:p text:style-name="P715"><text:span text:style-name="T715_1">δ.<text:s/>Τμηματάρχης<text:s/>ή<text:s/>Διευθυντής<text:s/>Διεύθυνσης<text:s/>μείζονων<text:s/>επιτελικών<text:s/>σχηματισμών<text:s/>των<text:s/>άλλων<text:s/>κλάδων<text:s/>των<text:s/>ΕΔ.</text:span></text:p>
      <text:p text:style-name="P716"><text:span text:style-name="T716_1">(5)<text:s/>Για<text:s/>τους<text:s/>Διοικητικούς<text:s/>ο<text:s/>απαιτούμενος<text:s/>σε<text:s/>κάθε<text:s/>βαθμό<text:s/>ελάχιστος<text:s/>χρόνος<text:s/>διοίκησης<text:s/>ή<text:s/>ειδικής<text:s/>υπηρεσίας<text:s/>ως<text:s/>αναγκαίο<text:s/>προσόν<text:s/>για<text:s/>προαγωγή<text:s/>σε<text:s/>κάθε<text:s/>βαθμό<text:s/>είναι<text:s/>ο<text:s/>ακόλουθος:</text:span></text:p>
      <text:p text:style-name="P717"><text:span text:style-name="T717_1">(α)<text:s/>Ανθυποσμηναγός:<text:s/>Δύο<text:s/>(2)<text:s/>έτη<text:s/>σε<text:s/>οποιαδήποτε<text:s/>Μοίρα,<text:s/>Σμηναρχία<text:s/>ή<text:s/>Πτέρυγα,<text:s/>σε<text:s/>θέσεις<text:s/>και<text:s/>καθήκοντα,<text:s/>που<text:s/>προβλέπονται<text:s/>για<text:s/>το<text:s/>βαθμό<text:s/>και<text:s/>την<text:s/>ειδικότητά<text:s/>του.</text:span></text:p>
      <text:p text:style-name="P718"><text:span text:style-name="T718_1">(β)<text:s/>Υποσμηναγός:<text:s/>Δύο<text:s/>(2)<text:s/>έτη<text:s/>στον<text:s/>κατεχόμενο<text:s/>βαθμό<text:s/>ή<text:s/>τέσσερα<text:s/>(4)<text:s/>έτη,<text:s/>από<text:s/>τότε<text:s/>που<text:s/>ονομάσθηκε<text:s/>Αξιωματικός,<text:s/>σε<text:s/>οποιαδήποτε<text:s/>Μοίρα,<text:s/>Σμηναρχία<text:s/>ή<text:s/>Πτέρυγα,<text:s/>σε<text:s/>θέσεις<text:s/>και<text:s/>καθήκοντα,<text:s/>που<text:s/>προβλέπονται<text:s/>για<text:s/>το<text:s/>βαθμό<text:s/>και<text:s/>την<text:s/>ειδικότητά<text:s/>του.</text:span></text:p>
      <text:p text:style-name="P719"><text:span text:style-name="T719_1">(γ)<text:s/>Σμηναγός:<text:s/>Δύο<text:s/>(2)<text:s/>έτη<text:s/>στον<text:s/>κατεχόμενο<text:s/>βαθμό<text:s/>ή<text:s/>έξι<text:s/>(6)<text:s/>έτη,<text:s/>από<text:s/>τότε<text:s/>που<text:s/>ονομάσθηκε<text:s/>Αξιωματικός,<text:s/>σε<text:s/>οποιαδήποτε<text:s/>Μοίρα,<text:s/>Σμηναρχία<text:s/>ή<text:s/>Πτέρυγα,<text:s/>σε<text:s/>θέσεις<text:s/>και<text:s/>καθήκοντα,<text:s/>που<text:s/>προβλέπονται<text:s/>για<text:s/>το<text:s/>βαθμό<text:s/>και<text:s/>την<text:s/>ειδικότητά<text:s/>του.</text:span></text:p>
      <text:p text:style-name="P720"><text:span text:style-name="T720_1">(δ)<text:s/>Επισμηναγός:<text:s/>Δύο<text:s/>(2)<text:s/>έτη<text:s/>σε<text:s/>επιτελική<text:s/>θέση<text:s/>στο<text:s/>ΓΕΑ<text:s/>ή<text:s/>στο<text:s/>ΑΤΑ<text:s/>ή<text:s/>στις<text:s/>λοιπές<text:s/>Διοικήσεις<text:s/>της<text:s/>ΠΑ<text:s/>ή<text:s/>σε<text:s/>οποιοδήποτε<text:s/>επιτελείο<text:s/>επιπέδου<text:s/>μείζονος<text:s/>σχηματισμού<text:s/>και<text:s/>άνω<text:s/>των<text:s/>άλλων<text:s/>Κλάδων<text:s/>των<text:s/>ΕΔ.</text:span></text:p>
      <text:p text:style-name="P721"><text:span text:style-name="T721_1">(ε)<text:s/>Αντισμήναρχος:<text:s/>Δύο<text:s/>(2)<text:s/>έτη<text:s/>σε<text:s/>επιτελική<text:s/>θέση<text:s/>στο<text:s/>ΓΕΑ<text:s/>ή<text:s/>στο<text:s/>ΑΤΑ<text:s/>ή<text:s/>στις<text:s/>λοιπές<text:s/>Διοικήσεις<text:s/>της<text:s/>ΠΑ<text:s/>ή<text:s/>σε<text:s/>οποιοδήποτε<text:s/>επιτελείο<text:s/>επιπέδου<text:s/>μείζονος<text:s/>σχηματισμού<text:s/>και<text:s/>άνω<text:s/>των<text:s/>άλλων<text:s/>Κλάδων<text:s/>των<text:s/>ΕΔ.</text:span></text:p>
      <text:p text:style-name="P722"><text:span text:style-name="T722_1">(στ)<text:s/>Σμήναρχος:<text:s/>Ένα<text:s/>(1)<text:s/>έτος<text:s/>σε<text:s/>επιτελική<text:s/>θέση<text:s/>στο<text:s/>ΓΕΑ<text:s/>ή<text:s/>στο<text:s/>ΑΤΑ<text:s/>ή<text:s/>στις<text:s/>λοιπές<text:s/>Διοικήσεις<text:s/>της<text:s/>ΠΑ<text:s/>ή<text:s/>σε<text:s/>οποιοδήποτε<text:s/>επιτελείο<text:s/>επιπέδου<text:s/>μείζονος<text:s/>σχηματισμού<text:s/>και<text:s/>άνω<text:s/>των<text:s/>άλλων<text:s/>Κλάδων<text:s/>των<text:s/>ΕΔ.</text:span></text:p>
      <text:p text:style-name="P723"><text:span text:style-name="T723_1">(6)<text:s/>Για<text:s/>τους<text:s/>Οικονομικούς<text:s/>-<text:s/>Μετεωρολόγους<text:s/>ο<text:s/>απαι-<text:s/>τούμενος<text:s/>σε<text:s/>κάθε<text:s/>βαθμό<text:s/>ελάχιστος<text:s/>χρόνος<text:s/>διοίκησης<text:s/>ή<text:s/>ειδικής<text:s/>υπηρεσίας<text:s/>ως<text:s/>αναγκαίο<text:s/>προσόν<text:s/>για<text:s/>προαγωγή<text:s/>σε<text:s/>κάθε<text:s/>βαθμό<text:s/>είναι<text:s/>ο<text:s/>ακόλουθος:</text:span></text:p>
      <text:p text:style-name="P724"><text:span text:style-name="T724_1">(α)<text:s/>Ανθυποσμηναγός:<text:s/>Δύο<text:s/>(2)<text:s/>έτη<text:s/>σε<text:s/>οποιαδήποτε<text:s/>Μοίρα,<text:s/>Σμηναρχία<text:s/>ή<text:s/>Πτέρυγα,<text:s/>σε<text:s/>θέσεις<text:s/>και<text:s/>καθήκοντα,<text:s/>που<text:s/>προβλέπονται<text:s/>για<text:s/>το<text:s/>βαθμό<text:s/>και<text:s/>την<text:s/>ειδικότητά<text:s/>του.</text:span></text:p>
      <text:p text:style-name="P725"><text:span text:style-name="T725_1">(β)<text:s/>Υποσμηναγός:<text:s/>Δύο<text:s/>(2)<text:s/>έτη<text:s/>στον<text:s/>κατεχόμενο<text:s/>βαθμό<text:s/>ή<text:s/>τέσσερα<text:s/>(4)<text:s/>έτη,<text:s/>από<text:s/>τότε<text:s/>που<text:s/>ονομάσθηκε<text:s/>Αξιωματικός,<text:s/>σε<text:s/>οποιαδήποτε<text:s/>Μοίρα,<text:s/>Σμηναρχία<text:s/>ή<text:s/>Πτέρυγα,<text:s/>σε<text:s/>θέσεις<text:s/>και<text:s/>καθήκοντα,<text:s/>που<text:s/>προβλέπονται<text:s/>για<text:s/>το<text:s/>βαθμό<text:s/>και<text:s/>την<text:s/>ειδικότητά<text:s/>του.</text:span></text:p>
      <text:p text:style-name="P726"><text:span text:style-name="T726_1">(γ)<text:s/>Σμηναγός:<text:s/>Δύο<text:s/>(2)<text:s/>έτη<text:s/>στον<text:s/>κατεχόμενο<text:s/>βαθμό<text:s/>ή<text:s/>έξι<text:s/>(6)<text:s/>έτη,<text:s/>από<text:s/>τότε<text:s/>που<text:s/>ονομάσθηκε<text:s/>Αξιωματικός,<text:s/>σε<text:s/>οποιαδήποτε<text:s/>Μοίρα,<text:s/>Σμηναρχία<text:s/>ή<text:s/>Πτέρυγα,<text:s/>σε<text:s/>θέσεις<text:s/>και<text:s/>καθήκοντα,<text:s/>που<text:s/>προβλέπονται<text:s/>για<text:s/>το<text:s/>βαθμό<text:s/>και<text:s/>την<text:s/>ειδικότητά<text:s/>του.</text:span></text:p>
      <text:p text:style-name="P727"><text:span text:style-name="T727_1">(δ)<text:s/>Επισμηναγός:<text:s/>Ένα<text:s/>(1)<text:s/>έτος<text:s/>στον<text:s/>κατεχόμενο<text:s/>βαθμό<text:s/>ή<text:s/>οκτώ<text:s/>(8)<text:s/>έτη,<text:s/>από<text:s/>τότε<text:s/>που<text:s/>ονομάσθηκε<text:s/>Αξιωματικός<text:s/>σε<text:s/>οποιαδήποτε<text:s/>Μοίρα,<text:s/>Σμηναρχία<text:s/>ή<text:s/>Πτέρυγα,<text:s/>σε<text:s/>θέσεις<text:s/>και<text:s/>καθήκοντα,<text:s/>που<text:s/>προβλέπονται<text:s/>για<text:s/>το<text:s/>βαθμό<text:s/>και<text:s/>την<text:s/>ειδικότητά<text:s/>του.</text:span></text:p>
      <text:p text:style-name="P728"><text:span text:style-name="T728_1">(7)<text:s/>Για<text:s/>τους<text:s/>Ραδιοναυτίλους<text:s/>ο<text:s/>απαιτούμενος<text:s/>σε<text:s/>κάθε<text:s/>βαθμό<text:s/>ελάχιστος<text:s/>χρόνος<text:s/>διοίκησης<text:s/>ή<text:s/>ειδικής<text:s/>υπηρεσίας<text:s/>ως<text:s/>αναγκαίο<text:s/>προσόν<text:s/>για<text:s/>προαγωγή<text:s/>σε<text:s/>κάθε<text:s/>βαθμό<text:s/>είναι<text:s/>ο<text:s/>ακόλουθος:</text:span></text:p>
      <text:p text:style-name="P729"><text:span text:style-name="T729_1">(α)<text:s/>Ανθυποσμηναγός:<text:s/>Ένα<text:s/>(1)<text:s/>έτος,<text:s/>σε<text:s/>οποιαδήποτε<text:s/>Μοίρα,<text:s/>σε<text:s/>θέσεις<text:s/>και<text:s/>καθήκοντα,<text:s/>που<text:s/>προβλέπονται<text:s/>για<text:s/>το<text:s/>βαθμό<text:s/>και<text:s/>την<text:s/>ειδικότητά<text:s/>του.</text:span></text:p>
      <text:p text:style-name="P730"><text:span text:style-name="T730_1">(β)<text:s/>Υποσμηναγός:<text:s/>Δύο<text:s/>(2)<text:s/>έτη<text:s/>στον<text:s/>κατεχόμενο<text:s/>βαθμό<text:s/>ή<text:s/>τέσσερα<text:s/>(4)<text:s/>έτη,<text:s/>από<text:s/>τότε<text:s/>που<text:s/>ονομάσθηκε<text:s/>Αξιωματικός<text:s/>σε<text:s/>οποιαδήποτε<text:s/>Μοίρα,<text:s/>σε<text:s/>θέσεις<text:s/>και<text:s/>καθήκοντα,<text:s/>που<text:s/>προβλέπονται<text:s/>για<text:s/>το<text:s/>βαθμό<text:s/>και<text:s/>την<text:s/>ειδικότητά<text:s/>του.</text:span></text:p>
      <text:p text:style-name="P731"><text:span text:style-name="T731_1">(γ)<text:s/>Σμηναγός:<text:s/>Δύο<text:s/>(2)<text:s/>έτη<text:s/>στον<text:s/>κατεχόμενο<text:s/>βαθμό<text:s/>ή<text:s/>έξι<text:s/>(6)<text:s/>έτη,<text:s/>από<text:s/>τότε<text:s/>που<text:s/>ονομάσθηκε<text:s/>Αξιωματικός<text:s/>σε<text:s/>οποιαδήποτε<text:s/>Μοίρα,<text:s/>σε<text:s/>θέσεις<text:s/>και<text:s/>καθήκοντα,<text:s/>που<text:s/>προβλέπονται<text:s/>για<text:s/>το<text:s/>βαθμό<text:s/>και<text:s/>την<text:s/>ειδικότητά<text:s/>του.</text:span></text:p>
      <text:p text:style-name="P732"><text:span text:style-name="T732_1">(δ)<text:s/>Επισμηναγός:<text:s/>Ένα<text:s/>(1)<text:s/>έτος<text:s/>στον<text:s/>κατεχόμενο<text:s/>βαθμό<text:s/>ή<text:s/>οκτώ<text:s/>(8)<text:s/>έτη,<text:s/>από<text:s/>τότε<text:s/>που<text:s/>ονομάσθηκε<text:s/>Αξιωματικός<text:s/>σε<text:s/>οποιαδήποτε<text:s/>Μοίρα,<text:s/>Σμηναρχία<text:s/>ή<text:s/>Πτέρυγα,<text:s/>σε<text:s/>θέσεις<text:s/>και<text:s/>καθήκοντα,<text:s/>που<text:s/>προβλέπονται<text:s/>για<text:s/>το<text:s/>βαθμό<text:s/>και<text:s/>την<text:s/>ειδικότητά<text:s/>του.</text:span></text:p>
      <text:p text:style-name="P733"><text:span text:style-name="T733_1">(8)<text:s/>Οι<text:s/>Αξιωματικοί<text:s/>ειδικότητας<text:s/>Τεχνικής<text:s/>Υποστήριξης<text:s/>(Μηχανικών,<text:s/>Οπλουργών,<text:s/>Ηλεκτρολόγων,<text:s/>Τηλεπικοινωνιών<text:s/>Ηλεκτρονικών<text:s/>και<text:s/>Συντηρητών<text:s/>Αεροπορικών<text:s/>Εγκαταστάσεων)<text:s/>συμπληρώνουν<text:s/>για<text:s/>το<text:s/>βαθμό<text:s/>τους<text:s/>τον<text:s/>προβλεπόμενο<text:s/>χρόνο<text:s/>διοίκησης<text:s/>ή<text:s/>ειδικής<text:s/>υπηρεσίας<text:s/>που<text:s/>προβλέπεται<text:s/>για<text:s/>την<text:s/>ειδικότητα<text:s/>των<text:s/>Μηχανικών.</text:span></text:p>
      <text:p text:style-name="P734"><text:span text:style-name="T734_1">(9)<text:s/>Οι<text:s/>Αξιωματικοί<text:s/>ειδικοτήτων<text:s/>Τεχνικής<text:s/>Υποστήριξης<text:s/>(Αεράμυνας<text:s/>και<text:s/>Εφοδιαστών),<text:s/>Υπηρεσιών<text:s/>Υποστήριξης<text:s/>(Διοικητικών,<text:s/>Πληροφοριών,<text:s/>Μετεωρολόγων,<text:s/>Οικονομικών<text:s/>και<text:s/>Άμυνας<text:s/>Αεροδρομίων)<text:s/>συμπληρώνουν<text:s/>για<text:s/>το<text:s/>βαθμό<text:s/>τους<text:s/>τον<text:s/>προβλεπόμενο<text:s/>χρόνο<text:s/>διοίκησης<text:s/>ή<text:s/>ειδικής<text:s/>υπηρεσίας,<text:s/>που<text:s/>προβλέπεται<text:s/>για<text:s/>τις<text:s/>ειδικότητες<text:s/>Οικονομικών,<text:s/>Εφοδιαστών,<text:s/>Διοικητικών<text:s/>και<text:s/>Μετεωρολόγων,<text:s/>κατά<text:s/>περίπτωση.</text:span></text:p>
      <text:p text:style-name="P735"><text:span text:style-name="T735_1">β.<text:s/>Στους<text:s/>αναφερόμενους<text:s/>στο<text:s/>παρόν<text:s/>άρθρο<text:s/>όρους<text:s/>Μοίρα,<text:s/>Σμηναρχία,<text:s/>Πτέρυγα,<text:s/>περιλαμβάνονται<text:s/>και<text:s/>οι<text:s/>Μονάδες<text:s/>της<text:s/>Πολεμικής<text:s/>Αεροπορίας<text:s/>που<text:s/>εξομοιώνονται<text:s/>με<text:s/>αυτές,<text:s/>σύμφωνα<text:s/>με<text:s/>τις<text:s/>ισχύουσες<text:s/>κάθε<text:s/>φορά<text:s/>διατάξεις<text:s/>του<text:s/>Κλάδου.</text:span></text:p>
      <text:p text:style-name="P736"><text:span text:style-name="T736_1">14.</text:span><text:span text:style-name="T736_2"><text:s/>Ως<text:s/>προς<text:s/>τους<text:s/>Αξιωματικούς<text:s/>Υγειονομικού<text:s/>ανεξαρτήτως<text:s/>κλάδου,<text:s/>οι<text:s/>θέσεις<text:s/>και<text:s/>οι<text:s/>χρόνοι<text:s/>διοίκησης<text:s/>και<text:s/>ειδικής<text:s/>υπηρεσίας<text:s/>του<text:s/>παρόντος<text:s/>άρθρου,<text:s/>ο<text:s/>τρόπος<text:s/>επιλογής<text:s/>Διευθυντών<text:s/>και<text:s/>Αναπληρωτών<text:s/>Διευθυντών<text:s/>Κλινικών<text:s/>και<text:s/>Εργαστηρίων<text:s/>των<text:s/>στρατιωτικών<text:s/>νοσοκομείων<text:s/>η<text:s/>συγκρότηση<text:s/>διακλαδικού<text:s/>Υγειονομικού<text:s/>Συμβουλίου<text:s/>και<text:s/>η<text:s/>σύνθεσή<text:s/>του<text:s/>και<text:s/>κάθε<text:s/>άλλη<text:s/>αναγκαία<text:s/>σχετική<text:s/>λεπτομέρεια<text:s/>καθορίζονται<text:s/>με<text:s/>απόφαση<text:s/>του<text:s/>Υπουργού<text:s/>Εθνικής<text:s/>Άμυνας.</text:span></text:p>
      <text:p text:style-name="P737"><text:span text:style-name="T737_1">15.</text:span><text:span text:style-name="T737_2"><text:s/>Ως<text:s/>προς<text:s/>τους<text:s/>Αξιωματικούς<text:s/>Στρατιωτικούς<text:s/>Δικαστικούς<text:s/>Γραμματείς:</text:span></text:p>
      <text:p text:style-name="P738"><text:span text:style-name="T738_1">α.<text:s/>Προκειμένου<text:s/>να<text:s/>προαχθούν<text:s/>στο<text:s/>βαθμό<text:s/>του<text:s/>Ταγματάρχη,<text:s/>πρέπει<text:s/>να<text:s/>συμπληρώσουν<text:s/>τέσσερα<text:s/>(4)<text:s/>έτη<text:s/>συνολικά,<text:s/>κατ’<text:s/>ελάχιστο,<text:s/>χρόνο<text:s/>ειδικής<text:s/>υπηρεσίας<text:s/>ως<text:s/>κατώτεροι<text:s/>Αξιωματικοί.<text:s/>Ως<text:s/>χρόνος<text:s/>ειδικής<text:s/>υπηρεσίας<text:s/>θεωρείται<text:s/>ο<text:s/>χρόνος<text:s/>υπηρεσίας<text:s/>στα<text:s/>ΓΕ,<text:s/>στις<text:s/>Διευθύνσεις<text:s/>και<text:s/>Υπηρεσίες<text:s/>του<text:s/>Υπουργείου<text:s/>Εθνικής<text:s/>Άμυνας,<text:s/>καθώς<text:s/>και<text:s/>σε<text:s/>Μονάδες<text:s/>ή<text:s/>Συγκροτήματα<text:s/>ή<text:s/>Σχηματισμούς<text:s/>των<text:s/>Κλάδων<text:s/>των<text:s/>ΕΔ,<text:s/>καθώς<text:s/>και<text:s/>στα<text:s/>Στρατιωτικά<text:s/>Δικαστήρια<text:s/>με<text:s/>κύρια<text:s/>καθήκοντα<text:s/>του<text:s/>Γραμματέα<text:s/>Έδρας.</text:span></text:p>
      <text:p text:style-name="P739"><text:span text:style-name="T739_1">β.<text:s/>Οι<text:s/>Αξιωματικοί<text:s/>βαθμού<text:s/>Συνταγματάρχη<text:s/>προκειμένου<text:s/>να<text:s/>προαχθούν<text:s/>στο<text:s/>βαθμό<text:s/>του<text:s/>Ταξίαρχου<text:s/>πρέπει<text:s/>να<text:s/>έχουν<text:s/>συμπληρώσει<text:s/>τουλάχιστον<text:s/>τέσσερα<text:s/>(4)<text:s/>έτη<text:s/>χρόνο<text:s/>ειδικής<text:s/>υπηρεσίας<text:s/>ως<text:s/>ανώτεροι<text:s/>Αξιωματικοί.<text:s/>Ως<text:s/>χρόνος<text:s/>ειδικής<text:s/>υπηρεσίας<text:s/>θεωρείται<text:s/>αυτός<text:s/>της<text:s/>ανωτέρω<text:s/>υπο-<text:s/>παραγράφου,<text:s/>καθώς<text:s/>και<text:s/>στα<text:s/>Στρατιωτικά<text:s/>Δικαστήρια<text:s/>ως<text:s/>Γραμματείς<text:s/>Δικαστηρίου<text:s/>ή<text:s/>ως<text:s/>Γραμματείς<text:s/>Εισαγγελίας<text:s/>του<text:s/>Δικαστηρίου.</text:span></text:p>
      <text:p text:style-name="P740"><text:span text:style-name="T740_1">16.</text:span><text:span text:style-name="T740_2"><text:s/>Για<text:s/>τους<text:s/>Αξιωματικούς<text:s/>όλων<text:s/>των<text:s/>Κλάδων<text:s/>των<text:s/>Ενόπλων<text:s/>Δυνάμεων<text:s/>βαθμού<text:s/>Αντισυνταγματάρχη<text:s/>και<text:s/>αντιστοίχων<text:s/>και<text:s/>Συνταγματάρχη<text:s/>και<text:s/>αντιστοίχων,<text:s/>ο<text:s/>χρόνος<text:s/>υπηρεσίας<text:s/>σε<text:s/>θέσεις<text:s/>Διευθυντών<text:s/>ή<text:s/>Τμηματαρχών<text:s/>των<text:s/>Γενικών<text:s/>Διευθύνσεων<text:s/>ή<text:s/>Υπηρεσιών<text:s/>του<text:s/>Υπουργείου<text:s/>Εθνικής<text:s/>Άμυνας<text:s/>είναι<text:s/>χρόνος<text:s/>διοίκησης<text:s/>ή<text:s/>ειδικής<text:s/>υπηρεσίας.</text:span></text:p>
      <text:p text:style-name="P741"><text:span text:style-name="T741_1">17.</text:span><text:span text:style-name="T741_2"><text:s/>Ο<text:s/>απαιτούμενος<text:s/>χρόνος<text:s/>διοίκησης<text:s/>για<text:s/>τους<text:s/>βαθμούς<text:s/>του<text:s/>Αντισυνταγματάρχη<text:s/>και<text:s/>αντιστοίχων<text:s/>και<text:s/>Συνταγματάρχη<text:s/>και<text:s/>αντιστοίχων,<text:s/>που<text:s/>αποκτήθηκε<text:s/>στον<text:s/>αμέσως<text:s/>προηγούμενο<text:s/>βαθμό,<text:s/>υπολογίζεται<text:s/>ως<text:s/>χρόνος<text:s/>διοίκησης<text:s/>στον<text:s/>κατεχόμενο<text:s/>βαθμό,<text:s/>όταν<text:s/>δεν<text:s/>χρησιμοποιήθηκε<text:s/>στον<text:s/>προηγούμενο<text:s/>βαθμό.</text:span></text:p>
      <text:h text:style-name="P742" text:outline-level="6"><text:span text:style-name="T742_1">Άρθρο<text:s/></text:span></text:h>
      <text:h text:style-name="P743" text:outline-level="6"><text:span text:style-name="T743_1">29Κριτήρια<text:s/>Προαγωγών</text:span></text:h>
      <text:p text:style-name="P744"><text:span text:style-name="T744_1">1.</text:span><text:span text:style-name="T744_2"><text:s/>Οι<text:s/>προαγωγές<text:s/>γίνονται<text:s/>ύστερα<text:s/>από<text:s/>απόφαση<text:s/>του<text:s/>αρμόδιου<text:s/>κατά<text:s/>κλάδου<text:s/>Συμβουλίου<text:s/>Κρίσεων.<text:s/>Τα<text:s/>στελέχη<text:s/>των<text:s/>ΕΔ<text:s/>προάγονται<text:s/>στον<text:s/>αμέσως<text:s/>επόμενο<text:s/>βαθμό,<text:s/>εφόσον<text:s/>έχουν<text:s/>συμπληρώσει<text:s/>τον<text:s/>απαιτούμενο<text:s/>χρόνο<text:s/>παραμονής<text:s/>στο<text:s/>βαθμό<text:s/>που<text:s/>κατέχουν<text:s/>και<text:s/>έχουν<text:s/>σε<text:s/>υψηλό<text:s/>επίπεδο<text:s/>τα<text:s/>ουσιαστικά<text:s/>προσόντα<text:s/>που<text:s/>αναφέρονται<text:s/>στις<text:s/>εκθέσεις<text:s/>αξιολόγησής<text:s/>τους.<text:s/>Το<text:s/>αρμόδιο<text:s/>κατά<text:s/>κλάδο<text:s/>Συμβούλιο<text:s/>Κρίσεων,<text:s/>προκειμένου<text:s/>να<text:s/>διαπιστώσει<text:s/>τη<text:s/>συνδρομή<text:s/>των<text:s/>ουσιαστικών<text:s/>προσόντων,<text:s/>λαμβάνει<text:s/>υπόψη<text:s/>όλα<text:s/>τα<text:s/>στοιχεία<text:s/>του<text:s/>ατομικού<text:s/>φακέλου<text:s/>του<text:s/>κρινόμενου,<text:s/>από<text:s/>τα<text:s/>οποία<text:s/>προκύπτει<text:s/>η<text:s/>δραστηριότητά<text:s/>του<text:s/>στην<text:s/>υπηρεσία,<text:s/>η<text:s/>επαγγελματική<text:s/>επάρκεια,<text:s/>η<text:s/>πρωτοβουλία<text:s/>και<text:s/>η<text:s/>αποτελεσματικότητά<text:s/>του.<text:s/>Για<text:s/>το<text:s/>σχηματισμό<text:s/>της<text:s/>κρίσης<text:s/>του,<text:s/>το<text:s/>συμβούλιο<text:s/>λαμβάνει<text:s/>υπόψη<text:s/>τα<text:s/>στοιχεία<text:s/>των<text:s/>ατομικών<text:s/>φακέλων<text:s/>σύμφωνα<text:s/>με<text:s/>τις<text:s/>οικείες<text:s/>διατάξεις<text:s/>του<text:s/>παρόντος.</text:span></text:p>
      <text:p text:style-name="P745"><text:span text:style-name="T745_1">2.</text:span><text:span text:style-name="T745_2"><text:s/>Για<text:s/>τις<text:s/>προαγωγές<text:s/>των<text:s/>Αξιωματικών<text:s/>των<text:s/>ΕΔ<text:s/>λαμβά-<text:s/>νονται<text:s/>υποχρεωτικά<text:s/>υπόψη<text:s/>τα<text:s/>παρακάτω<text:s/>κριτήρια:</text:span></text:p>
      <text:p text:style-name="P746"><text:span text:style-name="T746_1">α.<text:s/>Η<text:s/>βαρύτητα<text:s/>των<text:s/>Μονάδων<text:s/>και<text:s/>των<text:s/>θέσεων<text:s/>στις<text:s/>οποίες<text:s/>υπηρέτησαν<text:s/>την<text:s/>τελευταία<text:s/>πενταετία.</text:span></text:p>
      <text:p text:style-name="P747"><text:span text:style-name="T747_1">β.<text:s/>Ο<text:s/>χρόνος<text:s/>υπηρεσιακής<text:s/>-<text:s/>διοικητικής<text:s/>εμπειρίας,<text:s/>υπολογιζόμενος<text:s/>σε<text:s/>μήνες,<text:s/>όπως<text:s/>παρακάτω:</text:span></text:p>
      <text:p text:style-name="P748"><text:span text:style-name="T748_1">(1)<text:s/>Ο<text:s/>χρόνος<text:s/>υπηρεσίας<text:s/>σε<text:s/>θέση<text:s/>ευθύνης.</text:span></text:p>
      <text:p text:style-name="P749"><text:span text:style-name="T749_1">(2)<text:s/>Ο<text:s/>χρόνος<text:s/>συμμετοχής<text:s/>σε<text:s/>επιχειρήσεις.</text:span></text:p>
      <text:p text:style-name="P750"><text:span text:style-name="T750_1">(3)<text:s/>Ο<text:s/>χρόνος<text:s/>υπηρεσίας<text:s/>σε<text:s/>Διεθνείς<text:s/>Οργανισμούς.</text:span></text:p>
      <text:p text:style-name="P751"><text:span text:style-name="T751_1">(4)<text:s/>Ο<text:s/>υπόλοιπος<text:s/>χρόνος<text:s/>υπηρεσίας<text:s/>σε<text:s/>θέσεις<text:s/>διοίκησης<text:s/>ή<text:s/>ειδικής<text:s/>υπηρεσίας,<text:s/>όπως<text:s/>αναφέρεται<text:s/>στο<text:s/>προηγούμενο<text:s/>άρθρο.</text:span></text:p>
      <text:p text:style-name="P752"><text:span text:style-name="T752_1">γ.<text:s/>Η<text:s/>βαθμολογία<text:s/>της<text:s/>υπηρεσιακής<text:s/>αξιολόγησης<text:s/>από<text:s/>την<text:s/>τελευταία<text:s/>προαγωγή.</text:span></text:p>
      <text:p text:style-name="P753"><text:span text:style-name="T753_1">3.</text:span><text:span text:style-name="T753_2"><text:s/>Επικουρικά<text:s/>λαμβάνονται<text:s/>υπόψη<text:s/>και<text:s/>τα<text:s/>παρακάτω<text:s/>κριτήρια:</text:span></text:p>
      <text:p text:style-name="P754"><text:span text:style-name="T754_1">α.<text:s/>Το<text:s/>Όπλο,<text:s/>το<text:s/>Σώμα<text:s/>ή<text:s/>η<text:s/>ειδικότητά<text:s/>τους.</text:span></text:p>
      <text:p text:style-name="P755"><text:span text:style-name="T755_1">β.<text:s/>Τα<text:s/>επαγγελματικά<text:s/>και<text:s/>τεχνικά<text:s/>τους<text:s/>προσόντα,<text:s/>όπως<text:s/>παρακάτω:</text:span></text:p>
      <text:p text:style-name="P756"><text:span text:style-name="T756_1">(1)<text:s/>Ο<text:s/>βαθμός<text:s/>αποφοίτησης<text:s/>από<text:s/>παραγωγική<text:s/>σχολή<text:s/>των<text:s/>ΕΔ.</text:span></text:p>
      <text:p text:style-name="P757"><text:span text:style-name="T757_1">(2)<text:s/>Ο<text:s/>βαθμός<text:s/>άλλου<text:s/>τίτλου<text:s/>σπουδών<text:s/>εφόσον<text:s/>είναι<text:s/>της<text:s/>ίδιας<text:s/>εκπαιδευτικής<text:s/>βαθμίδας<text:s/>με<text:s/>το<text:s/>βασικό<text:s/>τίτλο<text:s/>σπουδών.</text:span></text:p>
      <text:p text:style-name="P758"><text:span text:style-name="T758_1">(3)<text:s/>Το<text:s/>διδακτορικό<text:s/>δίπλωμα<text:s/>σε<text:s/>γνωστικό<text:s/>αντικείμενο<text:s/>συναφές<text:s/>με<text:s/>το<text:s/>αντικείμενο<text:s/>της<text:s/>υπηρεσίας.</text:span></text:p>
      <text:p text:style-name="P759"><text:span text:style-name="T759_1">(4)<text:s/>Το<text:s/>διδακτορικό<text:s/>δίπλωμα<text:s/>σε<text:s/>άλλο<text:s/>γνωστικό<text:s/>αντικείμενο.</text:span></text:p>
      <text:p text:style-name="P760"><text:span text:style-name="T760_1">(5)<text:s/>Ο<text:s/>μεταπτυχιακός<text:s/>τίτλος<text:s/>ετήσιας<text:s/>τουλάχιστον<text:s/>διάρκειας<text:s/>σε<text:s/>γνωστικό<text:s/>αντικείμενο<text:s/>συναφές<text:s/>με<text:s/>το<text:s/>αντικείμενο<text:s/>της<text:s/>υπηρεσίας.</text:span></text:p>
      <text:p text:style-name="P761"><text:span text:style-name="T761_1">(6)<text:s/>Ο<text:s/>μεταπτυχιακός<text:s/>τίτλος<text:s/>ετήσιας<text:s/>τουλάχιστον<text:s/>διάρκειας<text:s/>σε<text:s/>άλλο<text:s/>γνωστικό<text:s/>αντικείμενο.</text:span></text:p>
      <text:p text:style-name="P762"><text:span text:style-name="T762_1">(7)<text:s/>Ο<text:s/>βαθμός<text:s/>αποφοίτησης<text:s/>από<text:s/>Σχολεία<text:s/>των<text:s/>ΕΔ.</text:span></text:p>
      <text:p text:style-name="P763"><text:span text:style-name="T763_1">(8)<text:s/>Το<text:s/>επίπεδο<text:s/>γνώσης<text:s/>ξένης<text:s/>γλώσσας,<text:s/>σε<text:s/>βαθμό<text:s/>άριστο,<text:s/>πολύ<text:s/>καλό<text:s/>και<text:s/>καλό,<text:s/>βαθμολογούμενης<text:s/>αντι-<text:s/>στοίχως.</text:span></text:p>
      <text:p text:style-name="P764"><text:span text:style-name="T764_1">γ.<text:s/>Ειδικές<text:s/>δραστηριότητες,<text:s/>ως<text:s/>εξής:</text:span></text:p>
      <text:p text:style-name="P765"><text:span text:style-name="T765_1">(1)<text:s/>Συγγραφικό<text:s/>έργο<text:s/>(άρθρα,<text:s/>μελέτες)<text:s/>που<text:s/>σχετίζεται<text:s/>με<text:s/>το<text:s/>αντικείμενο<text:s/>της<text:s/>υπηρεσίας.</text:span></text:p>
      <text:p text:style-name="P766"><text:span text:style-name="T766_1">(2)<text:s/>Εισηγήσεις,<text:s/>ανακοινώσεις<text:s/>σε<text:s/>συνέδρια,<text:s/>ημερίδες<text:s/>κ.λπ.<text:s/>συναφείς<text:s/>με<text:s/>το<text:s/>αντικείμενο<text:s/>της<text:s/>υπηρεσίας.</text:span></text:p>
      <text:p text:style-name="P767"><text:span text:style-name="T767_1">(3)<text:s/>Συμμετοχή<text:s/>σε<text:s/>συμβούλια,<text:s/>επιτροπές<text:s/>ή<text:s/>ομάδες<text:s/>εργασίας<text:s/>τόσο<text:s/>στο<text:s/>εσωτερικό<text:s/>όσο<text:s/>και<text:s/>στο<text:s/>εξωτερικό<text:s/>ουσιαστικού<text:s/>περιεχομένου,<text:s/>Διοικητικά<text:s/>Συμβούλια<text:s/>και<text:s/>λοιπά<text:s/>όργανα<text:s/>διοίκησης<text:s/>νομικών<text:s/>προσώπων.</text:span></text:p>
      <text:p text:style-name="P768"><text:span text:style-name="T768_1">(4)<text:s/>Ηθικές<text:s/>αμοιβές.</text:span></text:p>
      <text:p text:style-name="P769"><text:span text:style-name="T769_1">4.</text:span><text:span text:style-name="T769_2"><text:s/>Η<text:s/>κλίμακα<text:s/>αξιολόγησης<text:s/>των<text:s/>κριτηρίων<text:s/>προαγωγής<text:s/>είναι<text:s/>η<text:s/>εξής: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5">
          <table:table-cell table:style-name="Cell40">
            <text:p text:style-name="P770"><text:span text:style-name="T770_1">α.<text:s/>Εξαίρετος</text:span></text:p>
          </table:table-cell>
          <table:table-cell table:style-name="Cell41">
            <text:p text:style-name="P771"><text:span text:style-name="T771_1">96<text:s/>-100%</text:span></text:p>
          </table:table-cell>
          <table:table-cell table:style-name="Cell42">
            <text:p text:style-name="P772"><text:span text:style-name="T772_1">«Ε»</text:span></text:p>
          </table:table-cell>
        </table:table-row>
        <table:table-row table:style-name="Row16">
          <table:table-cell table:style-name="Cell43">
            <text:p text:style-name="P773"><text:span text:style-name="T773_1">β.<text:s/>Λίαν<text:s/>Καλός</text:span></text:p>
          </table:table-cell>
          <table:table-cell table:style-name="Cell44">
            <text:p text:style-name="P774"><text:span text:style-name="T774_1">87<text:s/>-<text:s/>95%</text:span></text:p>
          </table:table-cell>
          <table:table-cell table:style-name="Cell45">
            <text:p text:style-name="P775"><text:span text:style-name="T775_1">«ΛΚ»</text:span></text:p>
          </table:table-cell>
        </table:table-row>
        <table:table-row table:style-name="Row17">
          <table:table-cell table:style-name="Cell46">
            <text:p text:style-name="P776"><text:span text:style-name="T776_1">γ.<text:s/>Καλός</text:span></text:p>
          </table:table-cell>
          <table:table-cell table:style-name="Cell47">
            <text:p text:style-name="P777"><text:span text:style-name="T777_1">76<text:s/>-<text:s/>86%</text:span></text:p>
          </table:table-cell>
          <table:table-cell table:style-name="Cell48">
            <text:p text:style-name="P778"><text:span text:style-name="T778_1">«Κ»</text:span></text:p>
          </table:table-cell>
        </table:table-row>
        <table:table-row table:style-name="Row18">
          <table:table-cell table:style-name="Cell49">
            <text:p text:style-name="P779"><text:span text:style-name="T779_1">δ.<text:s/>Μέτριος</text:span></text:p>
          </table:table-cell>
          <table:table-cell table:style-name="Cell50">
            <text:p text:style-name="P780"><text:span text:style-name="T780_1">60<text:s/>-<text:s/>75%</text:span></text:p>
          </table:table-cell>
          <table:table-cell table:style-name="Cell51">
            <text:p text:style-name="P781"><text:span text:style-name="T781_1">«Μ»</text:span></text:p>
          </table:table-cell>
        </table:table-row>
        <table:table-row table:style-name="Row19">
          <table:table-cell table:style-name="Cell52">
            <text:p text:style-name="P782"><text:span text:style-name="T782_1">ε.<text:s/>Μη<text:s/>Αποδεκτός</text:span></text:p>
          </table:table-cell>
          <table:table-cell table:style-name="Cell53">
            <text:p text:style-name="P783"><text:span text:style-name="T783_1">0<text:s/>-<text:s/>59%</text:span></text:p>
          </table:table-cell>
          <table:table-cell table:style-name="Cell54">
            <text:p text:style-name="P784"><text:span text:style-name="T784_1">«ΜΑ»</text:span></text:p>
          </table:table-cell>
        </table:table-row>
      </table:table>
      <text:p text:style-name="P785"><text:span text:style-name="T785_1">5.</text:span><text:span text:style-name="T785_2"><text:s/>Βαθμολογία<text:s/>κάτω<text:s/>του<text:s/>εβδομήντα<text:s/>πέντε<text:s/>(75),<text:s/>καθώς<text:s/>και<text:s/>ενενήντα<text:s/>έξι<text:s/>(96)<text:s/>και<text:s/>άνω<text:s/>σε<text:s/>οποιοδήποτε<text:s/>κριτήριο<text:s/>προαγωγής<text:s/>πρέπει<text:s/>να<text:s/>στηρίζεται<text:s/>σε<text:s/>συγκεκριμένα<text:s/>γεγονότα<text:s/>ή<text:s/>στοιχεία,<text:s/>τα<text:s/>οποία<text:s/>πρέπει<text:s/>να<text:s/>συνυποβάλλονται<text:s/>με<text:s/>την<text:s/>έκθεση<text:s/>ή<text:s/>το<text:s/>σημείωμα<text:s/>αξιολόγησης<text:s/>για<text:s/>το<text:s/>υπόψη<text:s/>διάστημα.</text:span></text:p>
      <text:p text:style-name="P786"><text:span text:style-name="T786_1">6.</text:span><text:span text:style-name="T786_2"><text:s/>Η<text:s/>τελική<text:s/>εικόνα<text:s/>για<text:s/>τον<text:s/>κρινόμενο<text:s/>θα<text:s/>πρέπει<text:s/>υποχρεωτικά<text:s/>να<text:s/>αναφέρεται<text:s/>μόνο<text:s/>στη<text:s/>χρονική<text:s/>περίοδο<text:s/>που<text:s/>καλύπτει<text:s/>η<text:s/>κρίση<text:s/>του.</text:span></text:p>
      <text:p text:style-name="P787"><text:span text:style-name="T787_1">7.</text:span><text:span text:style-name="T787_2"><text:s/>Στον<text:s/>απαιτούμενο<text:s/>για<text:s/>προαγωγή<text:s/>χρόνο<text:s/>δεν<text:s/>υπολογίζεται<text:s/>ο<text:s/>χρόνος<text:s/>της<text:s/>παραγράφου<text:s/>1<text:s/>του<text:s/>άρθρου<text:s/>24<text:s/>του<text:s/>παρόντος<text:s/>νόμου.</text:span></text:p>
      <text:h text:style-name="P788" text:outline-level="6"><text:span text:style-name="T788_1">Άρθρο<text:s/>30</text:span></text:h>
      <text:h text:style-name="P789" text:outline-level="6"><text:span text:style-name="T789_1">Φοίτηση<text:s/>σε<text:s/>σχολεία</text:span></text:h>
      <text:p text:style-name="P790"><text:span text:style-name="T790_1">1.</text:span><text:span text:style-name="T790_2"><text:s/>Οι<text:s/>Αξιωματικοί<text:s/>για<text:s/>την<text:s/>απόκτηση<text:s/>των<text:s/>αναγκαίων<text:s/>θεωρητικών<text:s/>και<text:s/>πρακτικών<text:s/>γνώσεων,<text:s/>που<text:s/>είναι<text:s/>απαραίτητες<text:s/>για<text:s/>την<text:s/>εκτέλεση<text:s/>της<text:s/>αποστολής<text:s/>τους,<text:s/>και<text:s/>για<text:s/>την<text:s/>ενημέρωσή<text:s/>τους<text:s/>στις<text:s/>νέες<text:s/>τεχνολογικές<text:s/>εξελίξεις<text:s/>και<text:s/>τις<text:s/>γενικές<text:s/>επιστημονικές<text:s/>αντιλήψεις,<text:s/>που<text:s/>σχετίζονται<text:s/>με<text:s/>τις<text:s/>ΕΔ,<text:s/>φοιτούν<text:s/>σε<text:s/>ορισμένους<text:s/>βαθμούς<text:s/>υποχρεωτικά<text:s/>στα<text:s/>σχολεία<text:s/>που<text:s/>καθορίζονται<text:s/>με<text:s/>απόφαση<text:s/>του<text:s/>Υπουργού<text:s/>Εθνικής<text:s/>Άμυνας<text:s/>μετά<text:s/>από<text:s/>εισήγηση<text:s/>του<text:s/>ΣΑΓΕ.<text:s/>Η<text:s/>φοίτηση<text:s/>στα<text:s/>σχολεία<text:s/>αυτά<text:s/>αποτελεί<text:s/>τυπικό<text:s/>προσόν<text:s/>κρίσης<text:s/>για<text:s/>προαγωγή,<text:s/>ενώ<text:s/>η<text:s/>επιτυχής<text:s/>φοίτηση<text:s/>αποτελεί<text:s/>ουσιαστικό<text:s/>προσόν<text:s/>που<text:s/>εκτιμάται<text:s/>από<text:s/>τα<text:s/>Συμβούλια<text:s/>Κρίσεων.</text:span></text:p>
      <text:p text:style-name="P791"><text:span text:style-name="T791_1">2.</text:span><text:span text:style-name="T791_2"><text:s/>Η<text:s/>κλίμακα<text:s/>βαθμολογίας<text:s/>των<text:s/>υποχρεωτικών<text:s/>σχολείων<text:s/>είναι<text:s/>η<text:s/>εξής: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20">
          <table:table-cell table:style-name="Cell55">
            <text:p text:style-name="P792"><text:span text:style-name="T792_1">Ονομαστική</text:span></text:p>
          </table:table-cell>
          <table:table-cell table:style-name="Cell56">
            <text:p text:style-name="P793"><text:span text:style-name="T793_1">Εικοσά-<text:s/>βαθμος</text:span></text:p>
          </table:table-cell>
          <table:table-cell table:style-name="Cell57">
            <text:p text:style-name="P794"><text:span text:style-name="T794_1">Εκατοστιαία</text:span></text:p>
          </table:table-cell>
          <table:table-cell table:style-name="Cell58">
            <text:p text:style-name="P795"><text:span text:style-name="T795_1">Αλφαβητική</text:span></text:p>
          </table:table-cell>
        </table:table-row>
        <table:table-row table:style-name="Row21">
          <table:table-cell table:style-name="Cell59">
            <text:p text:style-name="P796"><text:span text:style-name="T796_1">α.<text:s/>Άριστα</text:span></text:p>
          </table:table-cell>
          <table:table-cell table:style-name="Cell60">
            <text:p text:style-name="P797"><text:span text:style-name="T797_1">19-20</text:span></text:p>
          </table:table-cell>
          <table:table-cell table:style-name="Cell61">
            <text:p text:style-name="P798"><text:span text:style-name="T798_1">96-100</text:span></text:p>
          </table:table-cell>
          <table:table-cell table:style-name="Cell62">
            <text:p text:style-name="P799"><text:span text:style-name="T799_1">Α</text:span></text:p>
          </table:table-cell>
        </table:table-row>
        <table:table-row table:style-name="Row22">
          <table:table-cell table:style-name="Cell63">
            <text:p text:style-name="P800"><text:span text:style-name="T800_1">β.<text:s/>Λίαν<text:s/>καλώς</text:span></text:p>
          </table:table-cell>
          <table:table-cell table:style-name="Cell64">
            <text:p text:style-name="P801"><text:span text:style-name="T801_1">17-18,99</text:span></text:p>
          </table:table-cell>
          <table:table-cell table:style-name="Cell65">
            <text:p text:style-name="P802"><text:span text:style-name="T802_1">87-95,99</text:span></text:p>
          </table:table-cell>
          <table:table-cell table:style-name="Cell66">
            <text:p text:style-name="P803"><text:span text:style-name="T803_1">Β</text:span></text:p>
          </table:table-cell>
        </table:table-row>
        <table:table-row table:style-name="Row23">
          <table:table-cell table:style-name="Cell67">
            <text:p text:style-name="P804"><text:span text:style-name="T804_1">γ.<text:s/>Καλώς</text:span></text:p>
          </table:table-cell>
          <table:table-cell table:style-name="Cell68">
            <text:p text:style-name="P805"><text:span text:style-name="T805_1">15-16,99</text:span></text:p>
          </table:table-cell>
          <table:table-cell table:style-name="Cell69">
            <text:p text:style-name="P806"><text:span text:style-name="T806_1">76-86,99</text:span></text:p>
          </table:table-cell>
          <table:table-cell table:style-name="Cell70">
            <text:p text:style-name="P807"><text:span text:style-name="T807_1">Γ</text:span></text:p>
          </table:table-cell>
        </table:table-row>
        <table:table-row table:style-name="Row24">
          <table:table-cell table:style-name="Cell71">
            <text:p text:style-name="P808"><text:span text:style-name="T808_1">δ.<text:s/>Μετρίως</text:span></text:p>
          </table:table-cell>
          <table:table-cell table:style-name="Cell72">
            <text:p text:style-name="P809"><text:span text:style-name="T809_1">12-14,99</text:span></text:p>
          </table:table-cell>
          <table:table-cell table:style-name="Cell73">
            <text:p text:style-name="P810"><text:span text:style-name="T810_1">60-75,99</text:span></text:p>
          </table:table-cell>
          <table:table-cell table:style-name="Cell74">
            <text:p text:style-name="P811"><text:span text:style-name="T811_1">Δ</text:span></text:p>
          </table:table-cell>
        </table:table-row>
        <table:table-row table:style-name="Row25">
          <table:table-cell table:style-name="Cell75">
            <text:p text:style-name="P812"><text:span text:style-name="T812_1">ε.<text:s/>Αποτυχών</text:span></text:p>
          </table:table-cell>
          <table:table-cell table:style-name="Cell76">
            <text:p text:style-name="P813"><text:span text:style-name="T813_1">0-11,99</text:span></text:p>
          </table:table-cell>
          <table:table-cell table:style-name="Cell77">
            <text:p text:style-name="P814"><text:span text:style-name="T814_1">0-59,99</text:span></text:p>
          </table:table-cell>
          <table:table-cell table:style-name="Cell78">
            <text:p text:style-name="P815"><text:span text:style-name="T815_1">Ε</text:span></text:p>
          </table:table-cell>
        </table:table-row>
      </table:table>
      <text:p text:style-name="P816"><text:span text:style-name="T816_1">3.</text:span><text:span text:style-name="T816_2"><text:s/>Οι<text:s/>Αξιωματικοί,<text:s/>που<text:s/>αποφοιτούν<text:s/>από<text:s/>σχολές<text:s/>εξωτερικού<text:s/>ισότιμες<text:s/>με<text:s/>τα<text:s/>σχολεία<text:s/>που<text:s/>καθορίζονται<text:s/>με<text:s/>την<text:s/>υπουργική<text:s/>απόφαση<text:s/>της<text:s/>παραγράφου<text:s/>1<text:s/>αποκτούν<text:s/>τα<text:s/>ίδια<text:s/>προσόντα.</text:span></text:p>
      <text:h text:style-name="P817" text:outline-level="6"><text:span text:style-name="T817_1">Άρθρο<text:s/>31</text:span></text:h>
      <text:h text:style-name="P818" text:outline-level="6"><text:span text:style-name="T818_1">Κρίσεις<text:s/>ανά<text:s/>Βαθμό</text:span></text:h>
      <text:p text:style-name="P819"><text:span text:style-name="T819_1">Αξιωματικοί<text:s/>που<text:s/>συμπληρώνουν<text:s/>το<text:s/>ημερολογιακό<text:s/>έτος<text:s/>που<text:s/>διενεργούνται<text:s/>οι<text:s/>κρίσεις<text:s/>το<text:s/>χρόνο<text:s/>του<text:s/>άρθρου<text:s/>27<text:s/>του<text:s/>παρόντος<text:s/>νόμου,<text:s/>με<text:s/>την<text:s/>επιφύλαξη<text:s/>της<text:s/>υποπαρα-<text:s/>γράφου<text:s/>2δ<text:s/>του<text:s/>άρθρου<text:s/>25<text:s/>και<text:s/>υπό<text:s/>τις<text:s/>προϋποθέσεις<text:s/>των<text:s/>λοιπών<text:s/>παραγράφων<text:s/>του<text:s/>άρθρου<text:s/>25<text:s/>κρίνονται<text:s/>ως<text:s/>ακολούθως:</text:span></text:p>
      <text:p text:style-name="P820"><text:span text:style-name="T820_1">α.<text:s/>Κατώτεροι<text:s/>Αξιωματικοί:</text:span></text:p>
      <text:p text:style-name="P821"><text:span text:style-name="T821_1">(1)<text:s/>«Προακτέοι<text:s/>κατ’<text:s/>εκλογή».</text:span></text:p>
      <text:p text:style-name="P822"><text:span text:style-name="T822_1">(2)<text:s/>«Διατηρητέοι<text:s/>στον<text:s/>αυτό<text:s/>βαθμό»:<text:s/>Παραμένουν<text:s/>στο<text:s/>βαθμό<text:s/>τους<text:s/>μέχρι<text:s/>τις<text:s/>επόμενες<text:s/>τακτικές<text:s/>ή<text:s/>έκτακτες<text:s/>κρίσεις,<text:s/>οπότε<text:s/>κρίνονται<text:s/>εκ<text:s/>νέου<text:s/>σύμφωνα<text:s/>με<text:s/>τις<text:s/>παρούσες<text:s/>διατάξεις.<text:s/>Ειδικότερα:</text:span></text:p>
      <text:p text:style-name="P823"><text:span text:style-name="T823_1">(α)<text:s/>Ανθυπολοχαγοί<text:s/>και<text:s/>αντίστοιχοι<text:s/>και<text:s/>Υπολοχαγοί<text:s/>και<text:s/>αντίστοιχοι:<text:s/>Αν<text:s/>κριθούν<text:s/>σε<text:s/>τρεις<text:s/>(3)<text:s/>διαδοχικές<text:s/>κρίσεις<text:s/>«Διατηρητέοι<text:s/>στον<text:s/>αυτό<text:s/>βαθμό»,<text:s/>κρίνονται<text:s/>σύμφωνα<text:s/>με<text:s/>τα<text:s/>παρακάτω<text:s/>εδάφια<text:s/>(3)<text:s/>και<text:s/>(4).</text:span></text:p>
      <text:p text:style-name="P824"><text:span text:style-name="T824_1">(β)<text:s/>Λοχαγοί<text:s/>και<text:s/>αντίστοιχοι:<text:s/>Αν<text:s/>κριθούν<text:s/>σε<text:s/>τρεις<text:s/>(3)<text:s/>διαδοχικές<text:s/>κρίσεις<text:s/>ή<text:s/>τρεις<text:s/>(3)<text:s/>φορές<text:s/>συνολικά<text:s/>ως<text:s/>Αξιωματικοί<text:s/>ως<text:s/>«Διατηρητέοι<text:s/>στον<text:s/>αυτό<text:s/>βαθμό»<text:s/>κρίνονται<text:s/>σύμφωνα<text:s/>με<text:s/>τα<text:s/>παρακάτω<text:s/>εδάφια<text:s/>(3)<text:s/>και<text:s/>(4).</text:span></text:p>
      <text:p text:style-name="P825"><text:span text:style-name="T825_1">(3)<text:s/>«Ευδοκίμως<text:s/>τερματίσαντες»:<text:s/>Τίθενται<text:s/>εφόσον<text:s/>το<text:s/>επιθυμούν<text:s/>Εκτός<text:s/>Οργανικών<text:s/>Θέσεων<text:s/>μέχρι<text:s/>τη<text:s/>συμπλήρωση<text:s/>πλήρους<text:s/>συντάξιμης<text:s/>υπηρεσίας<text:s/>και<text:s/>ένα<text:s/>(1)<text:s/>μήνα<text:s/>προ<text:s/>της<text:s/>αποστρατείας<text:s/>τους<text:s/>προάγονται<text:s/>στον<text:s/>επόμενο<text:s/>βαθμό.<text:s/>Εφόσον<text:s/>δεν<text:s/>επιθυμούν<text:s/>να<text:s/>τεθούν<text:s/>Εκτός<text:s/>Οργανικών<text:s/>Θέσεων,<text:s/>αποστρατεύονται<text:s/>άμεσα<text:s/>με<text:s/>το<text:s/>βαθμό<text:s/>τους.</text:span></text:p>
      <text:p text:style-name="P826"><text:span text:style-name="T826_1">(4)<text:s/>«Αποστρατευτέοι»:<text:s/>Αποστρατεύονται<text:s/>άμεσα<text:s/>με<text:s/>το<text:s/>βαθμό<text:s/>τους.</text:span></text:p>
      <text:p text:style-name="P827"><text:span text:style-name="T827_1">β.<text:s/>Ανώτεροι<text:s/>Αξιωματικοί:</text:span></text:p>
      <text:p text:style-name="P828"><text:span text:style-name="T828_1">(1)<text:s/>«Προακτέοι<text:s/>κατ’<text:s/>απόλυτη<text:s/>εκλογή»,<text:s/>πλην<text:s/>Ταγματαρχών<text:s/>και<text:s/>αντιστοίχων.</text:span></text:p>
      <text:p text:style-name="P829"><text:span text:style-name="T829_1">(2)<text:s/>«Προακτέοι<text:s/>κατ’<text:s/>εκλογή».</text:span></text:p>
      <text:p text:style-name="P830"><text:span text:style-name="T830_1">(3)<text:s/>«Διατηρητέοι<text:s/>στον<text:s/>αυτό<text:s/>βαθμό»:<text:s/>Παραμένουν<text:s/>στο<text:s/>βαθμό<text:s/>τους<text:s/>μέχρι<text:s/>τις<text:s/>επόμενες<text:s/>τακτικές<text:s/>ή<text:s/>έκτακτες<text:s/>κρίσεις,<text:s/>οπότε<text:s/>κρίνονται<text:s/>εκ<text:s/>νέου<text:s/>σύμφωνα<text:s/>με<text:s/>τις<text:s/>παρούσες<text:s/>διατάξεις,<text:s/>εκτός<text:s/>από<text:s/>«Προακτέοι<text:s/>κατ’<text:s/>απόλυτη<text:s/>εκλογή».<text:s/>Αν<text:s/>κριθούν<text:s/>σε<text:s/>τρεις<text:s/>(3)<text:s/>διαδοχικές<text:s/>κρίσεις<text:s/>ή<text:s/>τρεις<text:s/>(3)<text:s/>φορές<text:s/>συνολικά<text:s/>ως<text:s/>Αξιωματικοί<text:s/>ως<text:s/>«Διατηρητέοι<text:s/>στον<text:s/>αυτό<text:s/>βαθμό»<text:s/>κρίνονται<text:s/>σύμφωνα<text:s/>με<text:s/>τα<text:s/>παρακάτω<text:s/>εδάφια<text:s/>(4)<text:s/>και<text:s/>(5).</text:span></text:p>
      <text:p text:style-name="P831"><text:span text:style-name="T831_1">(4)<text:s/>«Ευδοκίμως<text:s/>τερματίσαντες»:<text:s/>Όπως<text:s/>οι<text:s/>κατώτεροι<text:s/>Αξιωματικοί.</text:span></text:p>
      <text:p text:style-name="P832"><text:span text:style-name="T832_1">(5)<text:s/>«Αποστρατευτέοι»:<text:s/>Όπως<text:s/>οι<text:s/>κατώτεροι<text:s/>Αξιωματικοί.</text:span></text:p>
      <text:p text:style-name="P833"><text:span text:style-name="T833_1">γ.<text:s/>Ανώτατοι<text:s/>Αξιωματικοί:</text:span></text:p>
      <text:p text:style-name="P834"><text:span text:style-name="T834_1">(1)<text:s/>«Προακτέοι<text:s/>κατ’<text:s/>απόλυτη<text:s/>εκλογή».</text:span></text:p>
      <text:p text:style-name="P835"><text:span text:style-name="T835_1">(2)<text:s/>«Διατηρητέοι»:<text:s/>Παραμένουν<text:s/>στο<text:s/>βαθμό<text:s/>τους<text:s/>μέχρι<text:s/>τις<text:s/>επόμενες<text:s/>τακτικές<text:s/>ή<text:s/>έκτακτες<text:s/>κρίσεις,<text:s/>οπότε<text:s/>κρίνο-<text:s/>νται<text:s/>εκ<text:s/>νέου<text:s/>σύμφωνα<text:s/>με<text:s/>τις<text:s/>παρούσες<text:s/>διατάξεις,<text:s/>εκτός<text:s/>από<text:s/>«Διατηρητέοι».</text:span></text:p>
      <text:p text:style-name="P836"><text:span text:style-name="T836_1">(3)<text:s/>«Ευδοκίμως<text:s/>τερματίσαντες»:<text:s/>Υπό<text:s/>την<text:s/>επιφύλαξη<text:s/>της<text:s/>παραγράφου<text:s/>1β<text:s/>του<text:s/>άρθρου<text:s/>34<text:s/>του<text:s/>παρόντος<text:s/>νόμου,<text:s/>προάγονται<text:s/>στον<text:s/>επόμενο<text:s/>βαθμό,<text:s/>εφόσον<text:s/>αυτός<text:s/>προβλέπεται<text:s/>στο<text:s/>άρθρο<text:s/>23<text:s/>του<text:s/>παρόντος<text:s/>νόμου<text:s/>και<text:s/>εντός<text:s/>μηνός<text:s/>αποστρατεύονται.</text:span></text:p>
      <text:p text:style-name="P837"><text:span text:style-name="T837_1">(4)<text:s/>«Αποστρατευτέοι»:<text:s/>Όπως<text:s/>οι<text:s/>κατώτεροι<text:s/>Αξιωματικοί.</text:span></text:p>
      <text:h text:style-name="P838" text:outline-level="6"><text:span text:style-name="T838_1">Άρθρο<text:s/>32</text:span></text:h>
      <text:h text:style-name="P839" text:outline-level="6"><text:span text:style-name="T839_1">Αποστρατευτικός<text:s/>Βαθμός<text:s/>και<text:s/>Τιμητικές<text:s/>Διακρίσεις</text:span></text:h>
      <text:p text:style-name="P840"><text:span text:style-name="T840_1">1.</text:span><text:span text:style-name="T840_2"><text:s/>Αξιωματικοί<text:s/>μέχρι<text:s/>και<text:s/>του<text:s/>βαθμού<text:s/>του<text:s/>Υποστρατήγου<text:s/>και<text:s/>αντιστοίχων<text:s/>που<text:s/>τίθενται<text:s/>σε<text:s/>αποστρατεία<text:s/>κρίνονται<text:s/>για<text:s/>προαγωγή<text:s/>στον<text:s/>ανώτερο<text:s/>σε<text:s/>αποστρατεία<text:s/>βαθμό<text:s/>από<text:s/>τα<text:s/>αρμόδια<text:s/>Συμβούλια<text:s/>Κρίσεων<text:s/>μόνον<text:s/>ως<text:s/>προακτέοι<text:s/>ή<text:s/>μη<text:s/>προακτέοι<text:s/>και<text:s/>προάγονται<text:s/>ένα<text:s/>(1)<text:s/>μήνα<text:s/>πριν<text:s/>από<text:s/>την<text:s/>έκδοση<text:s/>του<text:s/>προεδρικού<text:s/>διατάγματος<text:s/>αποστρατείας<text:s/>τους,<text:s/>εφόσον<text:s/>συντρέχουν<text:s/>οι<text:s/>ακόλουθες<text:s/>προϋποθέσεις:</text:span></text:p>
      <text:p text:style-name="P841"><text:span text:style-name="T841_1">α.<text:s/>Η<text:s/>αποστρατεία<text:s/>τους<text:s/>δεν<text:s/>οφείλεται<text:s/>σε<text:s/>κρίση<text:s/>τους<text:s/>ως<text:s/>αποστρατευτέων<text:s/>ή<text:s/>σε<text:s/>παραίτησή<text:s/>τους.</text:span></text:p>
      <text:p text:style-name="P842"><text:span text:style-name="T842_1">β.<text:s/>Έχουν<text:s/>συμπληρώσει<text:s/>το<text:s/>χρόνο<text:s/>παραμονής<text:s/>στο<text:s/>βαθμό,<text:s/>που<text:s/>απαιτείται<text:s/>για<text:s/>την<text:s/>προαγωγή<text:s/>τους,<text:s/>ή<text:s/>εφόσον<text:s/>πρόκειται<text:s/>για<text:s/>Συνταγματάρχες<text:s/>και<text:s/>αντιστοίχους,<text:s/>Ταξί-<text:s/>αρχους<text:s/>και<text:s/>αντιστοίχους<text:s/>ή<text:s/>Υποστρατήγους<text:s/>και<text:s/>αντιστοίχους<text:s/>αν<text:s/>έχουν<text:s/>συμπληρώσει<text:s/>τουλάχιστον<text:s/>ένα<text:s/>(1)<text:s/>χρόνο<text:s/>παραμονής<text:s/>στο<text:s/>βαθμό.<text:s/>Για<text:s/>την<text:s/>εφαρμογή<text:s/>του<text:s/>εδαφίου<text:s/>αυτού,<text:s/>θεωρείται<text:s/>ότι<text:s/>συμπληρώνουν<text:s/>ένα<text:s/>(1)<text:s/>χρόνο<text:s/>παραμονής<text:s/>στο<text:s/>βαθμό<text:s/>τους<text:s/>οι<text:s/>Αξιωματικοί<text:s/>που<text:s/>έχουν<text:s/>προαχθεί<text:s/>στο<text:s/>βαθμό<text:s/>αυτόν<text:s/>μέχρι<text:s/>και<text:s/>την<text:s/>30ή<text:s/>Απριλίου<text:s/>του<text:s/>προηγούμενου<text:s/>έτους.</text:span></text:p>
      <text:p text:style-name="P843"><text:span text:style-name="T843_1">γ.<text:s/>Ο<text:s/>ανώτερος<text:s/>αυτός<text:s/>βαθμός<text:s/>δεν<text:s/>υπερβαίνει<text:s/>αυτόν<text:s/>που<text:s/>προβλέπεται<text:s/>ως<text:s/>καταληκτικός<text:s/>της<text:s/>ειδικότητάς<text:s/>τους,<text:s/>σύμφωνα<text:s/>με<text:s/>τα<text:s/>άρθρα<text:s/>3<text:s/>και<text:s/>23<text:s/>του<text:s/>παρόντος<text:s/>νόμου.<text:s/>Η<text:s/>προϋπόθεση<text:s/>αυτή<text:s/>δεν<text:s/>απαιτείται<text:s/>για<text:s/>τους<text:s/>Υποστρατήγους<text:s/>Σωμάτων<text:s/>του<text:s/>ΣΞ<text:s/>Τεχνικού,<text:s/>Εφοδιασμού<text:s/>και<text:s/>Μεταφορών,<text:s/>Υλικού<text:s/>Πολέμου<text:s/>και<text:s/>Έρευνας<text:s/>–<text:s/>Πληροφορικής<text:s/>Υποστρατήγους,<text:s/>Υποναυάρχους<text:s/>ή<text:s/>Υποπτεράρχους<text:s/>της<text:s/>ειδικότητας<text:s/>Οικονομικού,<text:s/>Υποπτεράρχους<text:s/>Αεράμυνας,<text:s/>Εφοδιαστές,<text:s/>Διοικητικούς<text:s/>και<text:s/>Μετεωρολόγους,<text:s/>Υποστρατήγους,<text:s/>Υποναυάρχους<text:s/>ή<text:s/>Υποπτεράρχους<text:s/>ειδικότητας<text:s/>Ιατρού<text:s/>και<text:s/>τους<text:s/>Υποστρατήγους<text:s/>Στρατολο-<text:s/>γικού-Στρατιωτικών<text:s/>Νομικών<text:s/>Συμβούλων<text:s/>και<text:s/>Ταξιάρχους<text:s/>Ελεγκτικού,<text:s/>οι<text:s/>οποίοι<text:s/>κατ’<text:s/>εξαίρεση<text:s/>δύνανται<text:s/>να<text:s/>προα-<text:s/>χθούν<text:s/>στο<text:s/>βαθμό<text:s/>του<text:s/>Αντιστρατήγου<text:s/>και<text:s/>αντιστοίχων.</text:span></text:p>
      <text:p text:style-name="P844"><text:span text:style-name="T844_1">2.</text:span><text:span text:style-name="T844_2"><text:s/>Προακτέοι<text:s/>στον<text:s/>ανώτερο<text:s/>σε<text:s/>αποστρατεία<text:s/>βαθμό<text:s/>κρίνονται<text:s/>όσοι<text:s/>με<text:s/>βάση<text:s/>τα<text:s/>στοιχεία<text:s/>του<text:s/>ατομικού<text:s/>τους<text:s/>φακέλου<text:s/>σε<text:s/>όλη<text:s/>τους<text:s/>τη<text:s/>σταδιοδρομία<text:s/>και<text:s/>ιδιαίτερα<text:s/>στον<text:s/>κατεχόμενο<text:s/>και<text:s/>αμέσως<text:s/>προηγούμενο<text:s/>βαθμό<text:s/>και<text:s/>με<text:s/>βάση<text:s/>την<text:s/>προσωπική<text:s/>αντίληψη<text:s/>των<text:s/>μελών<text:s/>του<text:s/>Συμβουλίου,<text:s/>είναι<text:s/>ικανοί<text:s/>να<text:s/>προαχθούν<text:s/>στον<text:s/>ανώτερο<text:s/>σε<text:s/>αποστρατεία<text:s/>βαθμό.<text:s/>Ειδικά<text:s/>για<text:s/>τους<text:s/>Υποστρατήγους<text:s/>και<text:s/>αντιστοίχους<text:s/>απαιτείται,<text:s/>πλέον<text:s/>των<text:s/>ανωτέρω,<text:s/>η<text:s/>κτήση<text:s/>των<text:s/>ουσιαστικών<text:s/>τους<text:s/>προσόντων<text:s/>σε<text:s/>βαθμό<text:s/>λίαν<text:s/>καλώς<text:s/>και<text:s/>άνω<text:s/>σε<text:s/>όλη<text:s/>τους<text:s/>τη<text:s/>σταδιοδρομία.</text:span></text:p>
      <text:p text:style-name="P845"><text:span text:style-name="T845_1">3.</text:span><text:span text:style-name="T845_2"><text:s/>Οι<text:s/>παραπάνω<text:s/>διατάξεις<text:s/>έχουν<text:s/>εφαρμογή<text:s/>για<text:s/>όσους<text:s/>διανύουν<text:s/>τον<text:s/>τελευταίο<text:s/>βαθμό<text:s/>εξέλιξης<text:s/>Αξιωματικούς<text:s/>Υπηρεσίας<text:s/>Γραφείου,<text:s/>Ελαφράς<text:s/>Υπηρεσίας,<text:s/>Υπηρεσίας<text:s/>Ξηράς,<text:s/>Υπηρεσίας<text:s/>Εδάφους,<text:s/>εφόσον<text:s/>προέρχονται<text:s/>από<text:s/>Όπλα<text:s/>ή<text:s/>Σώματα<text:s/>του<text:s/>ΣΞ,<text:s/>Μάχιμους<text:s/>ή<text:s/>Μηχανικούς<text:s/>ή<text:s/>Σωμάτων<text:s/>του<text:s/>ΠΝ,<text:s/>Ιπτάμενους<text:s/>ή<text:s/>Σωμάτων<text:s/>της<text:s/>ΠΑ<text:s/>ή<text:s/>ΚΣ<text:s/>στα<text:s/>οποία<text:s/>προβλέπεται<text:s/>ανώτερος<text:s/>βαθμός.</text:span></text:p>
      <text:p text:style-name="P846"><text:span text:style-name="T846_1">4.</text:span><text:span text:style-name="T846_2"><text:s/>Οι<text:s/>Αρχηγοί<text:s/>ΓΕ<text:s/>που<text:s/>τίθενται<text:s/>σε<text:s/>αποστρατεία<text:s/>με<text:s/>απόφαση<text:s/>του<text:s/>ΚΥΣΕΑ<text:s/>μπορούν<text:s/>να<text:s/>προαχθούν<text:s/>στο<text:s/>βαθμό<text:s/>του<text:s/>Στρατηγού<text:s/>και<text:s/>αντιστοίχων<text:s/>σε<text:s/>αποστρατεία<text:s/>και<text:s/>να<text:s/>διατηρήσουν<text:s/>επί<text:s/>τιμή<text:s/>τον<text:s/>τίτλο<text:s/>της<text:s/>θέσης<text:s/>τους<text:s/>και<text:s/>μετά<text:s/>την<text:s/>αποστρατεία<text:s/>τους.</text:span></text:p>
      <text:p text:style-name="P847"><text:span text:style-name="T847_1">5.</text:span><text:span text:style-name="T847_2"><text:s/>Τον<text:s/>επί<text:s/>τιμή<text:s/>τίτλο<text:s/>της<text:s/>θέσης<text:s/>τους<text:s/>μπορούν<text:s/>να<text:s/>διατηρήσουν<text:s/>και<text:s/>μετά<text:s/>την<text:s/>αποστρατεία<text:s/>τους:</text:span></text:p>
      <text:p text:style-name="P848"><text:span text:style-name="T848_1">α.<text:s/>Ο<text:s/>Διοικητής<text:s/>της<text:s/>Στρατιάς,<text:s/>ο<text:s/>Γενικός<text:s/>Επιθεωρητής<text:s/>Στρατού,<text:s/>ο<text:s/>Αρχηγός<text:s/>Στόλου<text:s/>και<text:s/>ο<text:s/>Αρχηγός<text:s/>Τακτικής<text:s/>Αεροπορίας,<text:s/>με<text:s/>απόφαση<text:s/>του<text:s/>ΣΑΓΕ.</text:span></text:p>
      <text:p text:style-name="P849"><text:span text:style-name="T849_1">β.<text:s/>Οι<text:s/>Αντιστράτηγοι<text:s/>και<text:s/>αντίστοιχοι<text:s/>που<text:s/>υπηρέτησαν<text:s/>σε<text:s/>οργανικές<text:s/>θέσεις<text:s/>του<text:s/>βαθμού<text:s/>τους,<text:s/>καθώς<text:s/>και<text:s/>οι<text:s/>Υποστράτηγοι<text:s/>και<text:s/>αντίστοιχοι<text:s/>που<text:s/>υπηρέτησαν<text:s/>τουλάχιστον<text:s/>για<text:s/>έξι<text:s/>(6)<text:s/>μήνες<text:s/>σε<text:s/>οργανικές<text:s/>θέσεις<text:s/>του<text:s/>βαθμού<text:s/>τους,<text:s/>με<text:s/>απόφαση<text:s/>του<text:s/>ΣΑΓΕ.</text:span></text:p>
      <text:p text:style-name="P850"><text:span text:style-name="T850_1">6.</text:span><text:span text:style-name="T850_2"><text:s/>Το<text:s/>ΣΑΓΕ<text:s/>αποφασίζει<text:s/>για<text:s/>τη<text:s/>διατήρηση<text:s/>επί<text:s/>τιμή<text:s/>του<text:s/>τίτλου<text:s/>της<text:s/>θέσης,<text:s/>με<text:s/>βάση<text:s/>την<text:s/>προσωπική<text:s/>αντίληψη<text:s/>των<text:s/>μελών<text:s/>του<text:s/>για<text:s/>τον<text:s/>κρινόμενο<text:s/>και<text:s/>τη<text:s/>συνεκτίμηση<text:s/>με<text:s/>ελεύθερη<text:s/>κρίση<text:s/>των<text:s/>ιδιάζουσας<text:s/>φύσης<text:s/>προσόντων<text:s/>του,<text:s/>της<text:s/>ιδιαίτερης<text:s/>προσφοράς<text:s/>του<text:s/>προς<text:s/>την<text:s/>πατρίδα,<text:s/>καθώς<text:s/>και<text:s/>της<text:s/>καλής<text:s/>μαρτυρίας,<text:s/>που<text:s/>απολαύει<text:s/>εντός<text:s/>του<text:s/>Κλάδου<text:s/>του,<text:s/>για<text:s/>την<text:s/>επαγγελματική<text:s/>και<text:s/>ηθική<text:s/>του<text:s/>καταξίωση,<text:s/>που<text:s/>συνηγορούν<text:s/>στην<text:s/>απόδοση<text:s/>της<text:s/>τιμητικής<text:s/>αυτής<text:s/>διάκρισης.</text:span></text:p>
      <text:p text:style-name="P851"><text:span text:style-name="T851_1">7.</text:span><text:span text:style-name="T851_2"><text:s/>Η<text:s/>διατήρηση<text:s/>του<text:s/>επί<text:s/>τιμή<text:s/>τίτλου<text:s/>της<text:s/>θέσης<text:s/>γίνεται<text:s/>με<text:s/>το<text:s/>Προεδρικό<text:s/>Διάταγμα<text:s/>της<text:s/>αποστρατείας<text:s/>των<text:s/>παραπάνω<text:s/>Αξιωματικών<text:s/>ή<text:s/>με<text:s/>ιδιαίτερο<text:s/>προεδρικό<text:s/>διάταγμα,<text:s/>μετά<text:s/>την<text:s/>αποστρατεία<text:s/>τους.</text:span></text:p>
      <text:p text:style-name="P852"><text:span text:style-name="T852_1">8.</text:span><text:span text:style-name="T852_2"><text:s/>Υποστράτηγοι<text:s/>και<text:s/>αντίστοιχοι<text:s/>στους<text:s/>οποίους<text:s/>απε-<text:s/>νεμήθη<text:s/>επί<text:s/>τιμή<text:s/>τίτλος,<text:s/>τον<text:s/>διατηρούν<text:s/>και<text:s/>σε<text:s/>περίπτωση<text:s/>προαγωγής<text:s/>στον<text:s/>ανώτερο<text:s/>βαθμό<text:s/>κατόπιν<text:s/>διοικητικής<text:s/>τους<text:s/>αποκατάστασης.</text:span></text:p>
      <text:p text:style-name="P853"><text:span text:style-name="T853_1">9.</text:span><text:span text:style-name="T853_2"><text:s/>Με<text:s/>προεδρικό<text:s/>διάταγμα,<text:s/>που<text:s/>εκδίδεται<text:s/>με<text:s/>πρόταση<text:s/>του<text:s/>Υπουργού<text:s/>Εθνικής<text:s/>Άμυνας,<text:s/>ύστερα<text:s/>από<text:s/>σχετική<text:s/>απόφαση<text:s/>του<text:s/>ΣΑΓΕ,<text:s/>καθορίζεται<text:s/>το<text:s/>καθεστώς<text:s/>που<text:s/>διέ-<text:s/>πει<text:s/>τους<text:s/>ανώτατους<text:s/>Αξιωματικούς<text:s/>οι<text:s/>οποίοι<text:s/>διατηρούν<text:s/>τον<text:s/>επίτιμο<text:s/>τίτλο<text:s/>τους,<text:s/>όπως<text:s/>και<text:s/>κάθε<text:s/>άλλη<text:s/>λεπτομέρεια<text:s/>αναγκαία<text:s/>για<text:s/>την<text:s/>εφαρμογή<text:s/>του<text:s/>παρόντος<text:s/>άρθρου.</text:span></text:p>
      <text:p text:style-name="P854"><text:span text:style-name="T854_1">10.</text:span><text:span text:style-name="T854_2"><text:s/>Οι<text:s/>Αξιωματικοί<text:s/>που<text:s/>αναφέρονται<text:s/>στις<text:s/>παραγράφους<text:s/>4<text:s/>έως<text:s/>8<text:s/>του<text:s/>παρόντος<text:s/>άρθρου<text:s/>στερούνται<text:s/>του<text:s/>τίτλου<text:s/>και<text:s/>των<text:s/>προνομίων<text:s/>τους,<text:s/>εφόσον<text:s/>με<text:s/>απόφαση<text:s/>του<text:s/>ΣΑΓΕ<text:s/>κριθεί<text:s/>ότι<text:s/>αυτοί<text:s/>ασκούν<text:s/>εμπορικό<text:s/>ή<text:s/>βιοποριστικό<text:s/>επάγγελμα<text:s/>κατά<text:s/>τρόπο<text:s/>που<text:s/>δεν<text:s/>συμβιβάζεται<text:s/>προς<text:s/>τις<text:s/>υποχρεώσεις<text:s/>που<text:s/>απορρέουν<text:s/>από<text:s/>τον<text:s/>τίτλο<text:s/>ή<text:s/>καταδικασθούν<text:s/>από<text:s/>δικαστήριο<text:s/>για<text:s/>πράξεις<text:s/>που<text:s/>αντιβαίνουν<text:s/>στην<text:s/>τιμή<text:s/>και<text:s/>αξιοπρέπεια.<text:s/>Η<text:s/>κατά<text:s/>τα<text:s/>παραπάνω<text:s/>στέρηση<text:s/>του<text:s/>τίτλου<text:s/>γίνεται<text:s/>με<text:s/>προεδρικό<text:s/>διάταγμα,<text:s/>που<text:s/>εκδίδεται<text:s/>ύστερα<text:s/>από<text:s/>πρόταση<text:s/>του<text:s/>Υπουργού<text:s/>Εθνικής<text:s/>Άμυνας.</text:span></text:p>
      <text:h text:style-name="P855" text:outline-level="6"><text:span text:style-name="T855_1">Άρθρο<text:s/>33</text:span></text:h>
      <text:h text:style-name="P856" text:outline-level="6"><text:span text:style-name="T856_1">Πρόωρη<text:s/>έξοδος<text:s/>από<text:s/>το<text:s/>στράτευμα</text:span></text:h>
      <text:p text:style-name="P857"><text:span text:style-name="T857_1">1.</text:span><text:span text:style-name="T857_2"><text:s/>Όσοι<text:s/>εξέρχονται<text:s/>από<text:s/>το<text:s/>στράτευμα<text:s/>λόγω<text:s/>παραίτησης<text:s/>ή<text:s/>απόταξης<text:s/>ή<text:s/>λόγω<text:s/>υποβολής<text:s/>ειδικής<text:s/>έκθεσης<text:s/>αποστρατείας<text:s/>υποχρεούνται<text:s/>να<text:s/>καταβάλουν<text:s/>υπέρ<text:s/>του<text:s/>Δημοσίου<text:s/>αποζημίωση<text:s/>ίση<text:s/>με<text:s/>το<text:s/>γινόμενο<text:s/>του<text:s/>συνόλου<text:s/>των<text:s/>εκκαθαρισμένων<text:s/>πραγματικών<text:s/>αποδοχών<text:s/>του<text:s/>κατεχόμενου<text:s/>βαθμού<text:s/>επί<text:s/>τους<text:s/>υπολειπόμενους<text:s/>μήνες<text:s/>υποχρέωσης<text:s/>παραμονής<text:s/>στο<text:s/>στράτευμα,<text:s/>έτσι<text:s/>όπως<text:s/>αυτή<text:s/>καθορίζεται<text:s/>στις<text:s/>διατάξεις<text:s/>του<text:s/>άρθρου<text:s/>64<text:s/>του<text:s/>ν.δ.1400/1973<text:s/>(ΦΕΚ<text:s/>114/Α΄).<text:s/>Όσοι<text:s/>αποχωρήσουν<text:s/>με<text:s/>αίτησή<text:s/>τους<text:s/>πριν<text:s/>από<text:s/>την<text:s/>εκπλήρωση<text:s/>των<text:s/>ανειλημμένων<text:s/>υπο-<text:s/>χρεώσεών<text:s/>τους<text:s/>και<text:s/>έχουν<text:s/>εκπαιδευτεί<text:s/>στο<text:s/>εξωτερικό<text:s/>υποχρεούνται<text:s/>να<text:s/>καταβάλουν<text:s/>εκτός<text:s/>από<text:s/>την<text:s/>ανωτέρω<text:s/>αποζημίωση<text:s/>και<text:s/>τη<text:s/>δαπάνη<text:s/>της<text:s/>εκπαίδευσής<text:s/>τους.<text:s/>Η<text:s/>αποζημίωση<text:s/>ή<text:s/>η<text:s/>δαπάνη<text:s/>εκπαίδευσης,<text:s/>κατά<text:s/>περίπτωση,<text:s/>καταλογίζεται<text:s/>και<text:s/>βεβαιώνεται<text:s/>ως<text:s/>δημόσιο<text:s/>έσοδο<text:s/>κατά<text:s/>τις<text:s/>κείμενες<text:s/>διατάξεις.</text:span></text:p>
      <text:p text:style-name="P858"><text:span text:style-name="T858_1">2.</text:span><text:span text:style-name="T858_2"><text:s/>Η<text:s/>προηγούμενη<text:s/>παράγραφος<text:s/>δεν<text:s/>εφαρμόζεται<text:s/>για<text:s/>όσους<text:s/>εξέρχονται<text:s/>για<text:s/>λόγους<text:s/>υγείας,<text:s/>οι<text:s/>οποίοι<text:s/>διαπιστώνονται<text:s/>από<text:s/>την<text:s/>Ανώτατη<text:s/>Υγειονομική<text:s/>κατά<text:s/>Κλάδο<text:s/>Επιτροπή.</text:span></text:p>
      <text:h text:style-name="P859" text:outline-level="6"><text:span text:style-name="T859_1">Άρθρο<text:s/>34</text:span></text:h>
      <text:h text:style-name="P860" text:outline-level="6"><text:span text:style-name="T860_1">Αξιωματικοί<text:s/>Εκτός<text:s/>Οργανικών<text:s/>Θέσεων<text:s/>(ΕΟΘ)</text:span></text:h>
      <text:p text:style-name="P861"><text:span text:style-name="T861_1">1.</text:span><text:span text:style-name="T861_2"><text:s/>ΕΟΘ<text:s/>τίθενται<text:s/>μέχρι<text:s/>τη<text:s/>συμπλήρωση<text:s/>πλήρους<text:s/>πραγματικής<text:s/>(συντάξιμης)<text:s/>υπηρεσίας<text:s/>τριάντα<text:s/>πέντε<text:s/>(35)<text:s/>ετών<text:s/>με<text:s/>απόφαση<text:s/>του<text:s/>Υπουργού<text:s/>Εθνικής<text:s/>Άμυνας,<text:s/>κατόπιν<text:s/>πρότασης<text:s/>του<text:s/>οικείου<text:s/>Συμβουλίου<text:s/>Κρίσεων<text:s/>και<text:s/>εφόσον<text:s/>το<text:s/>επιθυμούν:</text:span></text:p>
      <text:p text:style-name="P862"><text:span text:style-name="T862_1">α.<text:s/>Ανθυπολοχαγοί<text:s/>και<text:s/>αντίστοιχοι<text:s/>έως<text:s/>και<text:s/>Συνταγματάρχες<text:s/>και<text:s/>αντίστοιχοι<text:s/>που<text:s/>κρίνονται<text:s/>τρεις<text:s/>(3)<text:s/>φορές,<text:s/>διαδοχικά<text:s/>ή<text:s/>μη,<text:s/>ως<text:s/>Αξιωματικοί<text:s/>ως<text:s/>«Διατηρητέοι<text:s/>στον<text:s/>αυτό<text:s/>βαθμό»,<text:s/>μέχρι<text:s/>τη<text:s/>συμπλήρωση<text:s/>πλήρους<text:s/>συντάξιμης<text:s/>στρατιωτικής<text:s/>υπηρεσίας.</text:span></text:p>
      <text:p text:style-name="P863"><text:span text:style-name="T863_1">β.<text:s/>Συνταγματάρχες<text:s/>και<text:s/>αντίστοιχοι<text:s/>και<text:s/>Ταξίαρχοι<text:s/>και<text:s/>αντίστοιχοι<text:s/>που<text:s/>κρίνονται<text:s/>ως<text:s/>«ευδοκίμως<text:s/>τερματίσαντες».</text:span></text:p>
      <text:p text:style-name="P864"><text:span text:style-name="T864_1">γ.<text:s/>Όσοι<text:s/>αναφέρονται<text:s/>σε<text:s/>άλλες<text:s/>διατάξεις<text:s/>του<text:s/>παρόντος<text:s/>νόμου<text:s/>ή<text:s/>σε<text:s/>συναφείς<text:s/>διατάξεις<text:s/>άλλων<text:s/>νόμων.</text:span></text:p>
      <text:p text:style-name="P865"><text:span text:style-name="T865_1">2.</text:span><text:span text:style-name="T865_2"><text:s/>Οι<text:s/>Αξιωματικοί<text:s/>που<text:s/>τίθενται,<text:s/>σύμφωνα<text:s/>με<text:s/>τα<text:s/>παραπάνω,<text:s/>ΕΟΘ:</text:span></text:p>
      <text:p text:style-name="P866"><text:span text:style-name="T866_1">α.<text:s/>Δεν<text:s/>μπορούν<text:s/>να<text:s/>επανέλθουν<text:s/>στην<text:s/>προηγούμενη<text:s/>κατάστασή<text:s/>τους<text:s/>ούτε<text:s/>να<text:s/>προαχθούν<text:s/>παρά<text:s/>μόνο<text:s/>επ’<text:s/>ανδραγαθία.</text:span></text:p>
      <text:p text:style-name="P867"><text:span text:style-name="T867_1">β.<text:s/>Κρίνονται<text:s/>όταν<text:s/>έχουν<text:s/>συμπληρώσει<text:s/>πραγματική<text:s/>συντάξιμη<text:s/>υπηρεσία<text:s/>τριάντα<text:s/>πέντε<text:s/>(35)<text:s/>ετών.</text:span></text:p>
      <text:p text:style-name="P868"><text:span text:style-name="T868_1">γ.<text:s/>Παραμένουν<text:s/>στην<text:s/>τελευταία<text:s/>θέση<text:s/>της<text:s/>επετηρίδας<text:s/>των<text:s/>ομοιοβάθμων<text:s/>τους.</text:span></text:p>
      <text:p text:style-name="P869"><text:span text:style-name="T869_1">δ.<text:s/>Υπηρετούν<text:s/>σε<text:s/>κενές<text:s/>θέσεις<text:s/>σύμφωνα<text:s/>με<text:s/>τους<text:s/>εκά-<text:s/>στοτε<text:s/>ισχύοντες<text:s/>Πίνακες<text:s/>Οργάνωσης<text:s/>Υλικού<text:s/>(ΠΟΥ)<text:s/>του<text:s/>οικείου<text:s/>Κλάδου<text:s/>και<text:s/>των<text:s/>ΚΣ<text:s/>και<text:s/>ανάλογα<text:s/>με<text:s/>τις<text:s/>ανάγκες<text:s/>της<text:s/>Υπηρεσίας.</text:span></text:p>
      <text:h text:style-name="P870" text:outline-level="6"><text:span text:style-name="T870_1">Άρθρο<text:s/>35</text:span></text:h>
      <text:h text:style-name="P871" text:outline-level="6"><text:span text:style-name="T871_1">Ειδικές<text:s/>εκθέσεις<text:s/>αποστρατείας</text:span></text:h>
      <text:p text:style-name="P872"><text:span text:style-name="T872_1">1.</text:span><text:span text:style-name="T872_2"><text:s/>Οι<text:s/>αξιολογούντες<text:s/>μπορούν<text:s/>να<text:s/>υποβάλουν<text:s/>για<text:s/>τους<text:s/>υπ’<text:s/>αυτούς<text:s/>Αξιωματικούς<text:s/>που<text:s/>αξιολογούν,<text:s/>εφόσον<text:s/>έχουν<text:s/>διατελέσει<text:s/>εκατό<text:s/>(100)<text:s/>τουλάχιστον<text:s/>ημέρες<text:s/>υπό<text:s/>τις<text:s/>διαταγές<text:s/>τους,<text:s/>ειδική<text:s/>έκθεση<text:s/>αποστρατείας,<text:s/>εάν<text:s/>αυτοί<text:s/>παρουσιάζουν<text:s/>ουσιώδεις<text:s/>ελλείψεις<text:s/>ουσιαστικών<text:s/>προσόντων<text:s/>ή<text:s/>απόλυτη<text:s/>αδυναμία<text:s/>εκτέλεσης<text:s/>των<text:s/>καθηκόντων<text:s/>τους,<text:s/>ένεκα<text:s/>των<text:s/>οποίων<text:s/>η<text:s/>περαιτέρω<text:s/>παραμονή<text:s/>τους<text:s/>στις<text:s/>ΕΔ<text:s/>πρέπει<text:s/>να<text:s/>τεθεί<text:s/>στην<text:s/>κρίση<text:s/>των<text:s/>αρμόδιων<text:s/>Συμβουλίων<text:s/>Κρίσεων.</text:span></text:p>
      <text:p text:style-name="P873"><text:span text:style-name="T873_1">2.</text:span><text:span text:style-name="T873_2"><text:s/>Η<text:s/>σύνταξη<text:s/>των<text:s/>παραπάνω<text:s/>εκθέσεων<text:s/>γίνεται<text:s/>οποτεδήποτε<text:s/>και<text:s/>αυτές<text:s/>πρέπει<text:s/>να<text:s/>είναι<text:s/>πλήρως<text:s/>και<text:s/>ειδικώς<text:s/>αιτιολογημένες.</text:span></text:p>
      <text:p text:style-name="P874"><text:span text:style-name="T874_1">3.</text:span><text:span text:style-name="T874_2"><text:s/>Οι<text:s/>ειδικές<text:s/>εκθέσεις<text:s/>αποστρατείας,<text:s/>με<text:s/>τις<text:s/>παρατηρήσεις<text:s/>του<text:s/>γνωματεύοντα,<text:s/>υποβάλλονται<text:s/>ιεραρχικά<text:s/>στο<text:s/>οικείο<text:s/>ΓΕ<text:s/>και<text:s/>τίθενται<text:s/>στην<text:s/>κρίση<text:s/>των<text:s/>αρμόδιων<text:s/>Συμβουλίων<text:s/>Κρίσεων<text:s/>εντός<text:s/>τριμήνου<text:s/>από<text:s/>υποβολής<text:s/>τους.</text:span></text:p>
      <text:p text:style-name="P875"><text:span text:style-name="T875_1">4.</text:span><text:span text:style-name="T875_2"><text:s/>Τα<text:s/>παραπάνω<text:s/>Συμβούλια<text:s/>εκδίδουν<text:s/>απόφαση<text:s/>με<text:s/>πλήρη<text:s/>και<text:s/>ειδική<text:s/>αιτιολογία<text:s/>επί<text:s/>της<text:s/>βασιμότητας<text:s/>της<text:s/>Εκθέσεως<text:s/>Αποστρατείας,<text:s/>κατόπιν<text:s/>όμως<text:s/>κλήσης<text:s/>του<text:s/>ενδιαφερομένου<text:s/>προ<text:s/>δεκαπέντε<text:s/>(15)<text:s/>ημερών,<text:s/>να<text:s/>παραθέσει<text:s/>τις<text:s/>αντιρρήσεις<text:s/>του<text:s/>εγγράφως<text:s/>ή<text:s/>και<text:s/>προφορικώς<text:s/>ενώπιόν<text:s/>τους<text:s/>επί<text:s/>των<text:s/>λόγων<text:s/>της<text:s/>Έκθεσης<text:s/>Αποστρατείας.<text:s/>Ο<text:s/>ενδιαφερόμενος<text:s/>μπορεί<text:s/>εφόσον<text:s/>το<text:s/>επιθυμεί<text:s/>να<text:s/>παρασταθεί<text:s/>ενώπιον<text:s/>των<text:s/>ανωτέρω<text:s/>Συμβουλίων<text:s/>και<text:s/>με<text:s/>την<text:s/>παρουσία<text:s/>συνηγόρου.<text:s/>Στην<text:s/>περίπτωση<text:s/>που<text:s/>η<text:s/>ειδική<text:s/>έκθεση<text:s/>αποστρατείας<text:s/>γίνει<text:s/>δεκτή<text:s/>ο<text:s/>Αξιωματικός<text:s/>κρίνεται<text:s/>αποστρατευτέος<text:s/>και<text:s/>αποστρατεύεται<text:s/>κατά<text:s/>τις<text:s/>οικείες<text:s/>διατάξεις.</text:span></text:p>
      <text:p text:style-name="P876"><text:span text:style-name="T876_1">5.</text:span><text:span text:style-name="T876_2"><text:s/>Σε<text:s/>κάθε<text:s/>περίπτωση,<text:s/>οι<text:s/>ειδικές<text:s/>εκθέσεις<text:s/>αποστρατείας<text:s/>καταχωρούνται<text:s/>στον<text:s/>ατομικό<text:s/>φάκελο<text:s/>του<text:s/>Αξιωματικού.</text:span></text:p>
      <text:p text:style-name="P877"><text:span text:style-name="T877_1">6.</text:span><text:span text:style-name="T877_2"><text:s/>Οι<text:s/>αξιολογούμενοι<text:s/>έχουν<text:s/>δικαίωμα<text:s/>εντός<text:s/>πέντε<text:s/>(5)<text:s/>ημερών<text:s/>από<text:s/>την<text:s/>κοινοποίηση<text:s/>της<text:s/>απόφασης<text:s/>αυτής<text:s/>των<text:s/>Συμβουλίων<text:s/>Κρίσεων<text:s/>να<text:s/>ασκήσουν<text:s/>ενδικοφανή<text:s/>προσφυγή<text:s/>ενώπιον<text:s/>του<text:s/>Υπουργού<text:s/>Εθνικής<text:s/>Άμυνας,<text:s/>ο<text:s/>οποίος<text:s/>απαντά<text:s/>εντός<text:s/>είκοσι<text:s/>(20)<text:s/>ημερών<text:s/>από<text:s/>την<text:s/>υποβολή<text:s/>της,<text:s/>κατόπιν<text:s/>πρότερης<text:s/>αιτιολογημένης<text:s/>γνώμης<text:s/>του<text:s/>οικείου<text:s/>Συμβουλίου<text:s/>Κρίσεων.<text:s/>Η<text:s/>υποβολή<text:s/>της<text:s/>προσφυγής<text:s/>αυτής,<text:s/>καθώς<text:s/>και<text:s/>η<text:s/>προθεσμία<text:s/>υποβολής<text:s/>της<text:s/>αναστέλλουν<text:s/>την<text:s/>εκτέλεση<text:s/>της<text:s/>απόφασης.<text:s/>Η<text:s/>αρμοδιότητα<text:s/>του<text:s/>Υπουργού<text:s/>Εθνικής<text:s/>Άμυνας<text:s/>για<text:s/>την<text:s/>εξέταση<text:s/>και<text:s/>απάντηση<text:s/>της<text:s/>προσφυγής<text:s/>αυτής<text:s/>δύναται<text:s/>να<text:s/>μεταβιβαστεί,<text:s/>γενικά<text:s/>ή<text:s/>κατά<text:s/>κατηγορία<text:s/>στελεχών,<text:s/>με<text:s/>απόφασή<text:s/>του.</text:span></text:p>
      <text:h text:style-name="P878" text:outline-level="6"><text:span text:style-name="T878_1">Άρθρο<text:s/>36</text:span></text:h>
      <text:h text:style-name="P879" text:outline-level="6"><text:span text:style-name="T879_1">Ιεραρχία<text:s/>και<text:s/>Αρχαιότητα</text:span></text:h>
      <text:p text:style-name="P880"><text:span text:style-name="T880_1">1.</text:span><text:span text:style-name="T880_2"><text:s/>Η<text:s/>στρατιωτική<text:s/>ιεραρχία<text:s/>περιλαμβάνει<text:s/>την<text:s/>ιεραρχία<text:s/>των<text:s/>βαθμών<text:s/>και<text:s/>την<text:s/>ιεραρχία<text:s/>των<text:s/>καθηκόντων.</text:span></text:p>
      <text:p text:style-name="P881"><text:span text:style-name="T881_1">2.</text:span><text:span text:style-name="T881_2"><text:s/>Οι<text:s/>Αξιωματικοί,<text:s/>ανάλογα<text:s/>με<text:s/>τη<text:s/>θέση<text:s/>τους<text:s/>στην<text:s/>ιεραρχία<text:s/>των<text:s/>βαθμών,<text:s/>έχουν<text:s/>μεταξύ<text:s/>τους<text:s/>την<text:s/>ιδιότητα<text:s/>του<text:s/>ανώτερου<text:s/>ή<text:s/>του<text:s/>κατώτερου.</text:span></text:p>
      <text:p text:style-name="P882"><text:span text:style-name="T882_1">3.</text:span><text:span text:style-name="T882_2"><text:s/>Οι<text:s/>ομοιόβαθμοι<text:s/>Αξιωματικοί,<text:s/>ανάλογα<text:s/>με<text:s/>την<text:s/>αρχαιότητά<text:s/>τους,<text:s/>έχουν<text:s/>μεταξύ<text:s/>τους<text:s/>την<text:s/>ιδιότητα<text:s/>του<text:s/>αρχαιότερου<text:s/>ή<text:s/>του<text:s/>νεότερου.</text:span></text:p>
      <text:p text:style-name="P883"><text:span text:style-name="T883_1">4.</text:span><text:span text:style-name="T883_2"><text:s/>Μεταξύ<text:s/>ομοιόβαθμων<text:s/>Αξιωματικών,<text:s/>που<text:s/>συνδέονται<text:s/>με<text:s/>σχέση<text:s/>διοικητικής<text:s/>υπαγωγής<text:s/>ή<text:s/>εξάρτησης,<text:s/>η<text:s/>αρχαιότητα<text:s/>έχει<text:s/>την<text:s/>ίδια<text:s/>ισχύ<text:s/>που<text:s/>έχει<text:s/>και<text:s/>η<text:s/>διαφορά<text:s/>του<text:s/>βαθμού.</text:span></text:p>
      <text:p text:style-name="P884"><text:span text:style-name="T884_1">5.</text:span><text:span text:style-name="T884_2"><text:s/>Η<text:s/>ιεραρχία<text:s/>των<text:s/>καθηκόντων<text:s/>είναι<text:s/>η<text:s/>κλίμακα<text:s/>της<text:s/>διοίκησης.<text:s/>Ανάλογα<text:s/>με<text:s/>τη<text:s/>θέση<text:s/>που<text:s/>έχουν<text:s/>οι<text:s/>Αξιωματικοί<text:s/>στην<text:s/>ιεραρχία<text:s/>των<text:s/>καθηκόντων,<text:s/>έχουν<text:s/>οι<text:s/>μεν<text:s/>προς<text:s/>τους<text:s/>δε<text:s/>την<text:s/>ιδιότητα<text:s/>του<text:s/>προϊστάμενου<text:s/>ή<text:s/>του<text:s/>υφιστάμενου.</text:span></text:p>
      <text:p text:style-name="P885"><text:span text:style-name="T885_1">6.</text:span><text:span text:style-name="T885_2"><text:s/>Η<text:s/>ιεραρχία<text:s/>των<text:s/>καθηκόντων<text:s/>βρίσκεται<text:s/>σε<text:s/>αρμονία<text:s/>με<text:s/>την<text:s/>ιεραρχία<text:s/>των<text:s/>βαθμών<text:s/>ή<text:s/>την<text:s/>αρχαιότητα.</text:span></text:p>
      <text:p text:style-name="P886"><text:span text:style-name="T886_1">7.</text:span><text:span text:style-name="T886_2"><text:s/>Η<text:s/>αρχαιότητα<text:s/>των<text:s/>Αξιωματικών<text:s/>σε<text:s/>κάθε<text:s/>βαθμό<text:s/>προσδιορίζεται<text:s/>από<text:s/>την<text:s/>ημερομηνία<text:s/>κτήσης<text:s/>του<text:s/>βαθμού<text:s/>αυτού<text:s/>πλην<text:s/>των<text:s/>ειδικών<text:s/>περιπτώσεων<text:s/>που<text:s/>καθορίζονται<text:s/>στις<text:s/>διατάξεις<text:s/>του<text:s/>παρόντος<text:s/>άρθρου.<text:s/>Ως<text:s/>ημερομηνία<text:s/>κτήσης<text:s/>του<text:s/>βαθμού<text:s/>λογίζεται<text:s/>η<text:s/>ημερομηνία<text:s/>υπογραφής<text:s/>του<text:s/>προεδρικού<text:s/>διατάγματος<text:s/>με<text:s/>το<text:s/>οποίο<text:s/>απονεμήθηκε<text:s/>ο<text:s/>βαθμός<text:s/>ή,<text:s/>γι’<text:s/>αυτούς<text:s/>που<text:s/>προάγονται<text:s/>αναδρομικά,<text:s/>η<text:s/>αναδρομική<text:s/>ημερομηνία<text:s/>κτήσης<text:s/>του<text:s/>βαθμού,<text:s/>που<text:s/>καθορίζεται<text:s/>στο<text:s/>προεδρικό<text:s/>διάταγμα.</text:span></text:p>
      <text:p text:style-name="P887"><text:span text:style-name="T887_1">8.</text:span><text:span text:style-name="T887_2"><text:s/>Ο<text:s/>ΣΞ<text:s/>προβαδίζει<text:s/>των<text:s/>λοιπών<text:s/>Κλάδων<text:s/>των<text:s/>ΕΔ,<text:s/>το<text:s/>ΠΝ<text:s/>προβαδίζει<text:s/>της<text:s/>ΠΑ<text:s/>και<text:s/>νεότερα<text:s/>είναι<text:s/>τα<text:s/>ΚΣ.</text:span></text:p>
      <text:p text:style-name="P888"><text:span text:style-name="T888_1">9.</text:span><text:span text:style-name="T888_2"><text:s/>Η<text:s/>αρχαιότητα<text:s/>μεταξύ<text:s/>των<text:s/>Αρχηγών<text:s/>ΓΕΣ,<text:s/>ΓΕΝ<text:s/>και<text:s/>ΓΕΑ<text:s/>ρυθμίζεται<text:s/>από<text:s/>την<text:s/>ημερομηνία<text:s/>δημοσιεύσεως<text:s/>του<text:s/>προεδρικού<text:s/>διατάγματος<text:s/>διορισμού<text:s/>τους<text:s/>στη<text:s/>θέση<text:s/>του<text:s/>Αρχηγού<text:s/>ΓΕ.<text:s/>Όταν<text:s/>η<text:s/>ημερομηνία<text:s/>αυτή<text:s/>συμπίπτει,<text:s/>η<text:s/>αρχαιότητα<text:s/>ρυθμίζεται<text:s/>με<text:s/>βάση<text:s/>το<text:s/>προβάδισμα<text:s/>των<text:s/>Κλάδων<text:s/>των<text:s/>ΕΔ.</text:span></text:p>
      <text:p text:style-name="P889"><text:span text:style-name="T889_1">10.</text:span><text:span text:style-name="T889_2"><text:s/>Ο<text:s/>Διοικητής<text:s/>Στρατιάς,<text:s/>ο<text:s/>Γενικός<text:s/>Επιθεωρητής<text:s/>Στρατού,<text:s/>ο<text:s/>Αρχηγός<text:s/>Στόλου<text:s/>και<text:s/>ο<text:s/>Αρχηγός<text:s/>Τακτικής<text:s/>Αεροπορίας<text:s/>θεωρούνται<text:s/>αρχαιότεροι<text:s/>των<text:s/>λοιπών<text:s/>ομοι-<text:s/>οβάθμων<text:s/>τους<text:s/>και<text:s/>των<text:s/>τριών<text:s/>Κλάδων<text:s/>των<text:s/>ΕΔ.<text:s/>Η<text:s/>μεταξύ<text:s/>τους<text:s/>αρχαιότητα<text:s/>καθορίζεται<text:s/>από<text:s/>την<text:s/>ημερομηνία<text:s/>τοποθέτησής<text:s/>τους<text:s/>στις<text:s/>αντίστοιχες<text:s/>θέσεις.</text:span></text:p>
      <text:p text:style-name="P890"><text:span text:style-name="T890_1">11.</text:span><text:span text:style-name="T890_2"><text:s/>Η<text:s/>αρχαιότητα<text:s/>ρυθμίζεται<text:s/>με<text:s/>βάση<text:s/>το<text:s/>προβάδισμα<text:s/>των<text:s/>Κλάδων<text:s/>των<text:s/>ΕΔ,<text:s/>όταν<text:s/>το<text:s/>ημερολογιακό<text:s/>έτος<text:s/>κτήσεως<text:s/>του<text:s/>βαθμού<text:s/>τους<text:s/>συμπίπτει<text:s/>και<text:s/>εφόσον<text:s/>έχουν<text:s/>προαχθεί<text:s/>στο<text:s/>βαθμό<text:s/>μέχρι<text:s/>την<text:s/>30ή<text:s/>Απριλίου<text:s/>του<text:s/>έτους<text:s/>που<text:s/>διενεργούνται<text:s/>οι<text:s/>ετήσιες<text:s/>κρίσεις.</text:span></text:p>
      <text:p text:style-name="P891"><text:span text:style-name="T891_1">12.</text:span><text:span text:style-name="T891_2"><text:s/>Η<text:s/>αρχαιότητα<text:s/>μεταξύ<text:s/>των<text:s/>ομοιόβαθμων<text:s/>Αξιωματικών<text:s/>Όπλων<text:s/>του<text:s/>ΣΞ<text:s/>προερχομένων<text:s/>εκ<text:s/>ΣΣΕ,<text:s/>Μάχιμων<text:s/>και<text:s/>Μηχανικών<text:s/>του<text:s/>ΠΝ<text:s/>και<text:s/>Ιπτάμενων<text:s/>της<text:s/>ΠΑ,<text:s/>καθώς<text:s/>και<text:s/>μεταξύ<text:s/>Αξιωματικών<text:s/>Σωμάτων<text:s/>του<text:s/>ΣΞ<text:s/>προερχομένων<text:s/>εκ<text:s/>ΣΣΕ-ΣΣΑΣ-ΣΑΝ,<text:s/>Σωμάτων<text:s/>του<text:s/>ΠΝ,<text:s/>Αξιωματικών<text:s/>της<text:s/>ΠΑ<text:s/>πλην<text:s/>Ιπταμένων<text:s/>και<text:s/>των<text:s/>ΚΣ,<text:s/>ρυθμίζεται<text:s/>από<text:s/>το<text:s/>ημερολογιακό<text:s/>έτος<text:s/>κτήσεως<text:s/>του<text:s/>βαθμού<text:s/>τους.</text:span></text:p>
      <text:p text:style-name="P892"><text:span text:style-name="T892_1">13.</text:span><text:span text:style-name="T892_2"><text:s/>Ανεξάρτητα<text:s/>από<text:s/>την<text:s/>ημερομηνία<text:s/>κτήσης<text:s/>του<text:s/>βαθμού:</text:span></text:p>
      <text:p text:style-name="P893"><text:span text:style-name="T893_1">α.<text:s/>Οι<text:s/>Αξιωματικοί<text:s/>Όπλων<text:s/>του<text:s/>ΣΞ,<text:s/>οι<text:s/>Μάχιμοι<text:s/>και<text:s/>Μηχανικοί<text:s/>του<text:s/>ΠΝ<text:s/>και<text:s/>οι<text:s/>Ιπτάμενοι<text:s/>της<text:s/>ΠΑ<text:s/>είναι<text:s/>αρχαιότεροι<text:s/>των<text:s/>λοιπών<text:s/>ομοιοβάθμων<text:s/>τους<text:s/>Αξιωματικών<text:s/>και<text:s/>των<text:s/>τριών<text:s/>Κλάδων<text:s/>των<text:s/>Ε.Δ.<text:s/>και<text:s/>των<text:s/>Κ.Σ..</text:span></text:p>
      <text:p text:style-name="P894"><text:span text:style-name="T894_1">β.<text:s/>Οι<text:s/>Αξιωματικοί<text:s/>Μάχιμοι<text:s/>του<text:s/>ΠΝ<text:s/>είναι<text:s/>αρχαιότεροι<text:s/>των<text:s/>ομοιοβάθμων<text:s/>τους<text:s/>Μηχανικών<text:s/>Αξιωματικών,<text:s/>που<text:s/>ονομάσθηκαν<text:s/>το<text:s/>ίδιο<text:s/>έτος<text:s/>Αξιωματικοί.</text:span></text:p>
      <text:p text:style-name="P895"><text:span text:style-name="T895_1">γ.<text:s/>Οι<text:s/>Αξιωματικοί<text:s/>της<text:s/>περίπτωσης<text:s/>(5)<text:s/>της<text:s/>παραγράφου<text:s/>β΄του<text:s/>άρθρου<text:s/>2<text:s/>του<text:s/>παρόντος<text:s/>νόμου<text:s/>είναι<text:s/>νεότεροι<text:s/>των<text:s/>λοιπών<text:s/>ομοιοβάθμων<text:s/>τους.</text:span></text:p>
      <text:p text:style-name="P896"><text:span text:style-name="T896_1">δ.<text:s/>Οι<text:s/>μόνιμοι<text:s/>εξ<text:s/>εφεδρείας<text:s/>Αξιωματικοί<text:s/>είναι<text:s/>νεότεροι<text:s/>όλων<text:s/>των<text:s/>υπηρετούντων<text:s/>ομοιοβάθμων<text:s/>τους,<text:s/>μονίμων<text:s/>εν<text:s/>ενεργεία<text:s/>Αξιωματικών,<text:s/>η<text:s/>δε<text:s/>μεταξύ<text:s/>τους<text:s/>αρχαιότητα<text:s/>καθορίζεται<text:s/>σύμφωνα<text:s/>με<text:s/>τις<text:s/>διατάξεις<text:s/>του<text:s/>παρόντος<text:s/>άρθρου.</text:span></text:p>
      <text:p text:style-name="P897"><text:span text:style-name="T897_1">14.</text:span><text:span text:style-name="T897_2"><text:s/>Αξιωματικοί<text:s/>Όπλων<text:s/>και<text:s/>Σωμάτων<text:s/>του<text:s/>ΣΞ,<text:s/>Σωμάτων<text:s/>του<text:s/>ΠΝ<text:s/>και<text:s/>Αξιωματικοί<text:s/>της<text:s/>ΠΑ<text:s/>πλην<text:s/>Ιπταμένων<text:s/>που<text:s/>προέρχονται<text:s/>από<text:s/>ΑΣΕΙ,<text:s/>καθίστανται<text:s/>αρχαιότεροι<text:s/>των<text:s/>ομοιοβάθμων<text:s/>τους<text:s/>που<text:s/>δεν<text:s/>προέρχονται<text:s/>από<text:s/>αυτά.</text:span></text:p>
      <text:p text:style-name="P898"><text:span text:style-name="T898_1">15.</text:span><text:span text:style-name="T898_2"><text:s/>Ειδικότερα,<text:s/>η<text:s/>αρχαιότητα<text:s/>μεταξύ<text:s/>των<text:s/>Αξιωματικών<text:s/>που<text:s/>αποφοιτούν<text:s/>από<text:s/>τα<text:s/>ΑΣΕΙ<text:s/>καθορίζεται<text:s/>κατά<text:s/>την<text:s/>αποφοίτησή<text:s/>τους<text:s/>και<text:s/>μέχρι<text:s/>τις<text:s/>επόμενες<text:s/>κρίσεις<text:s/>από<text:s/>τη<text:s/>σειρά<text:s/>επιτυχίας<text:s/>τους<text:s/>μετά<text:s/>την<text:s/>αποφοίτησή<text:s/>τους<text:s/>από<text:s/>αυτά,<text:s/>χωριστά<text:s/>για<text:s/>τους<text:s/>Αξιωματικούς<text:s/>Όπλων<text:s/>του<text:s/>ΣΞ,<text:s/>τους<text:s/>Μάχιμους<text:s/>και<text:s/>Μηχανικούς<text:s/>του<text:s/>ΠΝ<text:s/>και<text:s/>τους<text:s/>Ιπτάμενους<text:s/>της<text:s/>ΠΑ<text:s/>και<text:s/>χωριστά<text:s/>για<text:s/>τους<text:s/>Αξιωματικούς<text:s/>Σωμάτων<text:s/>του<text:s/>ΣΞ,<text:s/>Σωμάτων<text:s/>του<text:s/>ΠΝ<text:s/>και<text:s/>Αξιωματικών<text:s/>της<text:s/>ΠΑ<text:s/>πλην<text:s/>Ιπταμένων.</text:span></text:p>
      <text:p text:style-name="P899"><text:span text:style-name="T899_1">16.</text:span><text:span text:style-name="T899_2"><text:s/>Επίσης,<text:s/>η<text:s/>σειρά<text:s/>αρχαιότητας<text:s/>για<text:s/>τους<text:s/>από<text:s/>τη<text:s/>Σχολή<text:s/>Ικάρων<text:s/>προερχόμενους<text:s/>Ιπτάμενους<text:s/>Αξιωματικούς<text:s/>της<text:s/>ίδιας<text:s/>τάξης,<text:s/>επανακαθορίζεται<text:s/>με<text:s/>βάση<text:s/>το<text:s/>άθροισμα<text:s/>της<text:s/>βαθμολογίας<text:s/>τους,<text:s/>κατά<text:s/>την<text:s/>έξοδό<text:s/>τους<text:s/>από<text:s/>τη<text:s/>Σχολή<text:s/>Ικάρων,<text:s/>υπολογιζόμενης<text:s/>στο<text:s/>διπλάσιο<text:s/>και<text:s/>της<text:s/>βαθμολογίας<text:s/>τους,<text:s/>στο<text:s/>προκεχωρημένο<text:s/>στάδιο,<text:s/>που<text:s/>τους<text:s/>παρασχέθηκε<text:s/>μετά<text:s/>την<text:s/>αποφοίτησή<text:s/>τους<text:s/>από<text:s/>τη<text:s/>Σχολή<text:s/>διαιρούμενου<text:s/>με<text:s/>το<text:s/>τρία<text:s/>(3).</text:span></text:p>
      <text:p text:style-name="P900"><text:span text:style-name="T900_1">17.</text:span><text:span text:style-name="T900_2"><text:s/>Οι<text:s/>Αξιωματικοί<text:s/>Σωμάτων<text:s/>ή<text:s/>ειδικοτήτων<text:s/>που<text:s/>αποφοιτούν<text:s/>από<text:s/>τη<text:s/>ΣΣΑΣ,<text:s/>στην<text:s/>οποία,<text:s/>σύμφωνα<text:s/>με<text:s/>το<text:s/>νόμο,<text:s/>τα<text:s/>έτη<text:s/>φοίτησης<text:s/>είναι<text:s/>περισσότερα<text:s/>από<text:s/>τα<text:s/>έτη<text:s/>φοίτησης<text:s/>των<text:s/>λοιπών<text:s/>ΑΣΕΙ<text:s/>από<text:s/>τα<text:s/>οποία<text:s/>αποφοιτούν<text:s/>Αξιωματικοί<text:s/>Όπλων,<text:s/>Μάχιμοι<text:s/>ή<text:s/>Ιπτάμενοι,<text:s/>για<text:s/>τον<text:s/>προσδιορισμό<text:s/>της<text:s/>αρχαιότητας<text:s/>θεωρείται<text:s/>ότι<text:s/>αποφοίτησαν<text:s/>νωρίτερα<text:s/>κατά<text:s/>τα<text:s/>επιπλέον<text:s/>έτη.</text:span></text:p>
      <text:p text:style-name="P901"><text:span text:style-name="T901_1">18.</text:span><text:span text:style-name="T901_2"><text:s/>Η<text:s/>αρχαιότητα<text:s/>μεταξύ<text:s/>των<text:s/>Αξιωματικών,<text:s/>που<text:s/>κατατάσσονται<text:s/>μετά<text:s/>από<text:s/>διαγωνισμό,<text:s/>ρυθμίζεται<text:s/>με<text:s/>βάση<text:s/>τη<text:s/>σειρά<text:s/>επιτυχίας<text:s/>τους<text:s/>στο<text:s/>διαγωνισμό.<text:s/>Σε<text:s/>περίπτωση<text:s/>υποχρεωτικής<text:s/>φοίτησης<text:s/>σε<text:s/>Στρατιωτικές<text:s/>Σχολές<text:s/>ή<text:s/>Κέντρα<text:s/>Εφαρμογής,<text:s/>η<text:s/>αρχαιότητα<text:s/>επανακαθορίζεται<text:s/>από<text:s/>το<text:s/>μέσο<text:s/>όρο<text:s/>της<text:s/>βαθμολογίας<text:s/>του<text:s/>διαγωνισμού<text:s/>και<text:s/>της<text:s/>τελικής<text:s/>επίδοσης<text:s/>στη<text:s/>Σχολή<text:s/>ή<text:s/>στο<text:s/>Κέντρο<text:s/>Εφαρμογής.</text:span></text:p>
      <text:p text:style-name="P902"><text:span text:style-name="T902_1">19.</text:span><text:span text:style-name="T902_2"><text:s/>Όσοι<text:s/>κατατάσσονται<text:s/>απευθείας<text:s/>με<text:s/>βαθμό<text:s/>ανώτερο<text:s/>του<text:s/>Ανθυπολοχαγού,<text:s/>Σημαιοφόρου<text:s/>ή<text:s/>Ανθυποσμηναγού,<text:s/>όπως<text:s/>επίσης<text:s/>και<text:s/>όσοι<text:s/>μονιμοποιούνται<text:s/>σε<text:s/>καιρό<text:s/>πολέμου,<text:s/>τάσσονται<text:s/>μετά<text:s/>από<text:s/>τους<text:s/>ομοιοβάθμους<text:s/>τους,<text:s/>που<text:s/>υπηρετούν<text:s/>κατά<text:s/>τη<text:s/>χρονολογία<text:s/>υπογραφής<text:s/>του<text:s/>σχετικού<text:s/>προεδρικού<text:s/>διατάγματος.</text:span></text:p>
      <text:p text:style-name="P903"><text:span text:style-name="T903_1">20.</text:span><text:span text:style-name="T903_2"><text:s/>Η<text:s/>αρχαιότητα<text:s/>μεταξύ<text:s/>ομοιόβαθμων<text:s/>Αξιωματικών<text:s/>των<text:s/>Σωμάτων<text:s/>ή<text:s/>γενικών<text:s/>ειδικοτήτων<text:s/>Σωμάτων<text:s/>του<text:s/>ΣΞ,<text:s/>των<text:s/>Σωμάτων<text:s/>και<text:s/>Ειδικοτήτων<text:s/>του<text:s/>ΠΝ,<text:s/>των<text:s/>Αξιωματικών<text:s/>της<text:s/>ΠΑ<text:s/>πλην<text:s/>Ιπταμένων<text:s/>και<text:s/>των<text:s/>Αξιωματικών<text:s/>ΚΣ,<text:s/>καθορίζεται<text:s/>από<text:s/>τη<text:s/>χρονολογία<text:s/>ονομασίας<text:s/>τους<text:s/>ως<text:s/>Αξιωματικών.<text:s/>Σε<text:s/>περίπτωση<text:s/>ταυτόχρονης<text:s/>ονομασίας<text:s/>τους<text:s/>ως<text:s/>Αξιωματικών,<text:s/>η<text:s/>αρχαιότητα<text:s/>καθορίζεται<text:s/>με<text:s/>βάση<text:s/>τη<text:s/>σειρά<text:s/>των<text:s/>Σωμάτων<text:s/>ή<text:s/>γενικών<text:s/>ειδικοτήτων,<text:s/>όπως<text:s/>αναγράφονται<text:s/>στο<text:s/>άρθρο<text:s/>3<text:s/>του<text:s/>παρόντος<text:s/>νόμου.</text:span></text:p>
      <text:p text:style-name="P904"><text:span text:style-name="T904_1">21.</text:span><text:span text:style-name="T904_2"><text:s/>Υπό<text:s/>την<text:s/>επιφύλαξη<text:s/>των<text:s/>διατάξεων<text:s/>των<text:s/>ανωτέρω<text:s/>παραγράφων<text:s/>του<text:s/>παρόντος<text:s/>άρθρου,<text:s/>η<text:s/>ιεραρχία<text:s/>και<text:s/>αρχαιότητα<text:s/>μεταξύ<text:s/>Αξιωματικών<text:s/>καθορίζεται<text:s/>σύμφωνα<text:s/>με<text:s/>την<text:s/>αναγραφή<text:s/>της<text:s/>ειδικότητάς<text:s/>τους<text:s/>στο<text:s/>άρθρο<text:s/>3<text:s/>του<text:s/>παρόντος<text:s/>νόμου<text:s/>κατά<text:s/>φθίνουσα<text:s/>σειρά<text:s/>αρχαιότητας.</text:span></text:p>
      <text:h text:style-name="P905" text:outline-level="6"><text:span text:style-name="T905_1">Άρθρο<text:s/></text:span></text:h>
      <text:h text:style-name="P906" text:outline-level="6"><text:span text:style-name="T906_1">37Επετηρίδες<text:s/>Αξιωματικών</text:span></text:h>
      <text:p text:style-name="P907"><text:span text:style-name="T907_1">1.</text:span><text:span text:style-name="T907_2"><text:s/>Αξιωματικοί<text:s/>ΣΞ:</text:span></text:p>
      <text:p text:style-name="P908"><text:span text:style-name="T908_1">α.<text:s/>Για<text:s/>τους<text:s/>Αξιωματικούς<text:s/>Όπλων<text:s/>προέλευσης<text:s/>ΣΣΕ<text:s/>τηρείται<text:s/>γενική<text:s/>επετηρίδα.</text:span></text:p>
      <text:p text:style-name="P909"><text:span text:style-name="T909_1">β.<text:s/>Για<text:s/>τους<text:s/>Αξιωματικούς<text:s/>Σωμάτων<text:s/>προέλευσης<text:s/>ΣΣΕ,<text:s/>ΣΣΑΣ<text:s/>και<text:s/>ΣΑΝ<text:s/>και<text:s/>για<text:s/>τους<text:s/>κατατασσόμενους<text:s/>με<text:s/>διαγωνισμό<text:s/>τηρείται<text:s/>ιδιαίτερη<text:s/>επετηρίδα<text:s/>για<text:s/>κάθε<text:s/>σώμα<text:s/>-<text:s/>ειδικότητα.</text:span></text:p>
      <text:p text:style-name="P910"><text:span text:style-name="T910_1">γ.<text:s/>Για<text:s/>τους<text:s/>προερχόμενους<text:s/>από<text:s/>Υπαξιωματικούς<text:s/>τηρείται<text:s/>ιδιαίτερη<text:s/>επετηρίδα,<text:s/>στην<text:s/>οποία<text:s/>εγγράφονται<text:s/>βάσει<text:s/>της<text:s/>ημερομηνίας<text:s/>προαγωγής<text:s/>σε<text:s/>βαθμό<text:s/>Αξιωματικού<text:s/>και<text:s/>βάσει<text:s/>της<text:s/>σειράς<text:s/>των<text:s/>Όπλων<text:s/>-<text:s/>Σωμάτων.</text:span></text:p>
      <text:p text:style-name="P911"><text:span text:style-name="T911_1">2.</text:span><text:span text:style-name="T911_2"><text:s/>Για<text:s/>τους<text:s/>Αξιωματικούς<text:s/>ΠΝ,<text:s/>ΠΑ<text:s/>και<text:s/>ΚΣ<text:s/>τηρείται<text:s/>ιδιαίτερη<text:s/>επετηρίδα<text:s/>για<text:s/>κάθε<text:s/>ειδικότητα.</text:span></text:p>
      <text:p text:style-name="P912"><text:span text:style-name="T912_1">3.</text:span><text:span text:style-name="T912_2"><text:s/>Οι<text:s/>Αξιωματικοί<text:s/>Υπηρεσίας<text:s/>Γραφείου<text:s/>και<text:s/>Ελαφράς<text:s/>Υπηρεσίας<text:s/>του<text:s/>ΣΞ<text:s/>και<text:s/>των<text:s/>ΚΣ<text:s/>όπως<text:s/>και<text:s/>οι<text:s/>Αξιωματικοί<text:s/>Υπηρεσίας<text:s/>Ξηράς<text:s/>του<text:s/>ΠΝ<text:s/>παραμένουν<text:s/>ενταγμένοι<text:s/>στις<text:s/>επετηρίδες<text:s/>τους,<text:s/>χωρίς<text:s/>να<text:s/>χάνουν<text:s/>την<text:s/>αρχαιότητά<text:s/>τους<text:s/>και<text:s/>δεν<text:s/>καταλαμβάνουν<text:s/>οργανικές<text:s/>θέσεις.<text:s/>Κρίνονται<text:s/>όπως<text:s/>και<text:s/>οι<text:s/>λοιποί<text:s/>ομοιόβαθμοί<text:s/>τους<text:s/>και,<text:s/>αν<text:s/>κριθούν<text:s/>προακτέοι,<text:s/>προάγονται<text:s/>με<text:s/>την<text:s/>προαγωγή<text:s/>του<text:s/>αμέσως<text:s/>αρχαιοτέρου<text:s/>τους.</text:span></text:p>
      <text:p text:style-name="P913"><text:span text:style-name="T913_1">4.</text:span><text:span text:style-name="T913_2"><text:s/>Οι<text:s/>Αξιωματικοί<text:s/>Υπηρεσίας<text:s/>Εδάφους<text:s/>της<text:s/>ΠΑ<text:s/>παραμένουν<text:s/>εντεταγμένοι<text:s/>στην<text:s/>επετηρίδα<text:s/>της<text:s/>ειδικότητας<text:s/>από<text:s/>την<text:s/>οποία<text:s/>προέρχονται,<text:s/>δεν<text:s/>καταλαμβάνουν<text:s/>οργανικές<text:s/>θέσεις,<text:s/>πλην<text:s/>όμως<text:s/>χάνουν<text:s/>τη<text:s/>σειρά<text:s/>αρχαιότητάς<text:s/>τους<text:s/>και<text:s/>εντάσσονται<text:s/>στο<text:s/>αριστερό<text:s/>των<text:s/>Αξιωματικών<text:s/>που<text:s/>ονομάστηκαν<text:s/>μόνιμοι<text:s/>Αξιωματικοί<text:s/>κατά<text:s/>την<text:s/>ίδια<text:s/>ημερομηνία<text:s/>με<text:s/>αυτούς.<text:s/>Αυτοί<text:s/>κρίνονται<text:s/>όπως<text:s/>και<text:s/>οι<text:s/>λοιποί<text:s/>ομοιόβαθμοί<text:s/>τους<text:s/>και,<text:s/>αν<text:s/>κριθούν<text:s/>προακτέοι,<text:s/>προάγο-<text:s/>νται<text:s/>με<text:s/>την<text:s/>προαγωγή<text:s/>του<text:s/>αμέσως<text:s/>αρχαιοτέρου<text:s/>τους.</text:span></text:p>
      <text:p text:style-name="P914"><text:span text:style-name="T914_1">5.</text:span><text:span text:style-name="T914_2"><text:s/>Οι<text:s/>Αξιωματικοί<text:s/>των<text:s/>Ειδικών<text:s/>Καταστάσεων<text:s/>δεν<text:s/>μπορούν<text:s/>να<text:s/>προαχθούν<text:s/>σε<text:s/>βαθμό<text:s/>ανώτερο<text:s/>εκείνου<text:s/>που<text:s/>προβλέπεται<text:s/>ως<text:s/>καταληκτικός<text:s/>για<text:s/>το<text:s/>Όπλο,<text:s/>το<text:s/>Σώμα<text:s/>ή<text:s/>την<text:s/>ειδικότητα<text:s/>από<text:s/>την<text:s/>οποία<text:s/>προέρχονται.<text:s/>Οι<text:s/>Αξιωματικοί<text:s/>Υπηρεσίας<text:s/>Γραφείου,<text:s/>εφόσον<text:s/>φέρουν<text:s/>τον<text:s/>τελευταίο<text:s/>βαθμό<text:s/>εξέλιξής<text:s/>τους,<text:s/>μπορούν<text:s/>να<text:s/>προαχθούν<text:s/>πέραν<text:s/>του<text:s/>καταληκτικού<text:s/>τους<text:s/>βαθμού<text:s/>ως<text:s/>Αξιωματικών<text:s/>Ειδικών<text:s/>Καταστάσεων<text:s/>σύμφωνα<text:s/>με<text:s/>τις<text:s/>σχετικές<text:s/>διατάξεις<text:s/>του<text:s/>παρόντος<text:s/>νόμου.</text:span></text:p>
      <text:p text:style-name="P915"><text:span text:style-name="T915_1">6.</text:span><text:span text:style-name="T915_2"><text:s/>Αξιωματικοί<text:s/>των<text:s/>Ειδικών<text:s/>Καταστάσεων<text:s/>των<text:s/>παραγράφων<text:s/>3<text:s/>και<text:s/>4<text:s/>του<text:s/>παρόντος<text:s/>άρθρου<text:s/>μπορούν<text:s/>να<text:s/>παραπέμπονται<text:s/>στην<text:s/>Ανώτατη<text:s/>Υγειονομική<text:s/>Επιτροπή<text:s/>του<text:s/>Κλάδου<text:s/>τους,<text:s/>ύστερα<text:s/>από<text:s/>διαταγή<text:s/>του<text:s/>Αρχηγού<text:s/>του<text:s/>οικείου<text:s/>ΓΕ,<text:s/>είτε<text:s/>με<text:s/>αίτησή<text:s/>τους<text:s/>μετά<text:s/>την<text:s/>παρέλευση<text:s/>τουλάχιστον<text:s/>δύο<text:s/>(2)<text:s/>ετών<text:s/>από<text:s/>της<text:s/>κοινοποίησης<text:s/>σε<text:s/>αυτούς<text:s/>της<text:s/>τελευταίας<text:s/>κρίσης<text:s/>της<text:s/>σωματικής<text:s/>τους<text:s/>ικανότητας,<text:s/>είτε<text:s/>αυτεπάγγελτα,<text:s/>με<text:s/>την<text:s/>παρέλευση<text:s/>πέντε<text:s/>(5)<text:s/>ετών<text:s/>από<text:s/>της<text:s/>κοινοποίησης<text:s/>σε<text:s/>αυτούς<text:s/>της<text:s/>τελευταίας<text:s/>κρίσης<text:s/>της<text:s/>σωματικής<text:s/>τους<text:s/>ικανότητας.<text:s/>Οι<text:s/>παραπεμπόμενοι<text:s/>σύμφωνα<text:s/>με<text:s/>τα<text:s/>παραπάνω<text:s/>δύνανται<text:s/>να<text:s/>επανέλθουν<text:s/>στην<text:s/>κατάσταση<text:s/>της<text:s/>ενεργού<text:s/>υπηρεσίας<text:s/>εάν<text:s/>η<text:s/>αρμόδια<text:s/>Επιτροπή<text:s/>αποφανθεί<text:s/>ότι<text:s/>είναι<text:s/>υγιείς<text:s/>και<text:s/>ικανοί,<text:s/>σύμφωνα<text:s/>με<text:s/>τις<text:s/>σχετικές<text:s/>διατάξεις<text:s/>περί<text:s/>σωματικής<text:s/>ικανότητας.</text:span></text:p>
      <text:h text:style-name="P916" text:outline-level="1"><text:span text:style-name="T916_1">ΚΕΦΑΛΑΙΟ<text:s/></text:span></text:h>
      <text:h text:style-name="P917" text:outline-level="1"><text:span text:style-name="T917_1">Ε΄ΑΝΑΚΛΗΣΗ<text:s/>ΣΤΗΝ<text:s/>ΕΝΕΡΓΕΙΑ</text:span></text:h>
      <text:h text:style-name="P918" text:outline-level="6"><text:span text:style-name="T918_1">Άρθρο<text:s/></text:span></text:h>
      <text:h text:style-name="P919" text:outline-level="6"><text:span text:style-name="T919_1">38Μόνιμοι<text:s/>εξ<text:s/>Εφέδρων</text:span></text:h>
      <text:p text:style-name="P920"><text:span text:style-name="T920_1">1.</text:span><text:span text:style-name="T920_2"><text:s/>Οι<text:s/>εν<text:s/>αποστρατεία<text:s/>Αξιωματικοί,<text:s/>που<text:s/>ανακαλούνται<text:s/>στην<text:s/>ενεργό<text:s/>υπηρεσία<text:s/>ως<text:s/>μόνιμοι<text:s/>από<text:s/>την<text:s/>εφεδρεία<text:s/>φέρουν<text:s/>το<text:s/>βαθμό<text:s/>που<text:s/>είχαν<text:s/>πριν<text:s/>από<text:s/>την<text:s/>αποστρατεία<text:s/>τους.<text:s/>Εάν<text:s/>είχε<text:s/>απονεμηθεί<text:s/>σε<text:s/>αυτούς<text:s/>αποστρατευτικός<text:s/>βαθμός<text:s/>τον<text:s/>φέρουν<text:s/>εφόσον<text:s/>νεότερός<text:s/>τους<text:s/>εν<text:s/>ενεργεία<text:s/>Αξιωματικός<text:s/>έχει<text:s/>προαχθεί<text:s/>εν<text:s/>ενεργεία<text:s/>στο<text:s/>βαθμό<text:s/>αυτόν.</text:span></text:p>
      <text:p text:style-name="P921"><text:span text:style-name="T921_1">2.</text:span><text:span text:style-name="T921_2"><text:s/>Οι<text:s/>Αξιωματικοί<text:s/>που<text:s/>ανακαλούνται<text:s/>στην<text:s/>ενεργό<text:s/>υπηρεσία<text:s/>ως<text:s/>μόνιμοι<text:s/>από<text:s/>την<text:s/>εφεδρεία<text:s/>μπορούν<text:s/>να<text:s/>προαχθούν<text:s/>ως<text:s/>εξής:</text:span></text:p>
      <text:p text:style-name="P922"><text:span text:style-name="T922_1">α.<text:s/>Οι<text:s/>Αξιωματικοί<text:s/>με<text:s/>βαθμό<text:s/>ανάκλησης<text:s/>κατωτέρου<text:s/>Αξιωματικού<text:s/>κατά<text:s/>δύο<text:s/>(2)<text:s/>βαθμούς.</text:span></text:p>
      <text:p text:style-name="P923"><text:span text:style-name="T923_1">β.<text:s/>Οι<text:s/>Αξιωματικοί<text:s/>με<text:s/>βαθμό<text:s/>ανάκλησης<text:s/>ανωτέρου<text:s/>Αξιωματικού<text:s/>ή<text:s/>Ταξιάρχου<text:s/>και<text:s/>αντιστοίχων<text:s/>κατά<text:s/>ένα<text:s/>(1)<text:s/>βαθμό.</text:span></text:p>
      <text:p text:style-name="P924"><text:span text:style-name="T924_1">γ.<text:s/>Δεν<text:s/>επιτρέπεται<text:s/>η<text:s/>απονομή<text:s/>αποστρατευτικού<text:s/>βαθμού.</text:span></text:p>
      <text:p text:style-name="P925"><text:span text:style-name="T925_1">3.</text:span><text:span text:style-name="T925_2"><text:s/>Οι<text:s/>παραπάνω<text:s/>προάγονται<text:s/>εφόσον:</text:span></text:p>
      <text:p text:style-name="P926"><text:span text:style-name="T926_1">α.<text:s/>Συγκεντρώνουν<text:s/>τα<text:s/>ουσιαστικά<text:s/>τους<text:s/>προσόντα<text:s/>στον<text:s/>ίδιο<text:s/>βαθμό<text:s/>που<text:s/>απαιτείται<text:s/>για<text:s/>να<text:s/>κριθούν<text:s/>με<text:s/>τις<text:s/>αυτές<text:s/>κρίσεις<text:s/>οι<text:s/>μόνιμοι<text:s/>εν<text:s/>ενεργεία<text:s/>ομοιόβαθμοί<text:s/>τους.</text:span></text:p>
      <text:p text:style-name="P927"><text:span text:style-name="T927_1">β.<text:s/>Έχει<text:s/>προαχθεί<text:s/>εν<text:s/>τω<text:s/>μεταξύ<text:s/>στον<text:s/>ανώτερο<text:s/>βαθμό<text:s/>Αξιωματικός<text:s/>από<text:s/>τους<text:s/>μονίμους<text:s/>Όπλου<text:s/>του<text:s/>ΣΞ,<text:s/>Μαχίμων<text:s/>και<text:s/>Μηχανικών<text:s/>του<text:s/>ΠΝ,<text:s/>ως<text:s/>και<text:s/>Ιπταμένων<text:s/>της<text:s/>ΠA<text:s/>ή<text:s/>του<text:s/>ίδιου<text:s/>Σώματος<text:s/>ή<text:s/>της<text:s/>ίδιας<text:s/>γενικής<text:s/>ειδικότητας<text:s/>Σωμάτων<text:s/>ο<text:s/>οποίος<text:s/>πριν<text:s/>την<text:s/>αποστρατεία<text:s/>του<text:s/>ήταν<text:s/>νεότερός<text:s/>τους<text:s/>κατ’<text:s/>αρχαιότητα.</text:span></text:p>
      <text:p text:style-name="P928"><text:span text:style-name="T928_1">γ.<text:s/>Έχουν<text:s/>συμπληρώσει<text:s/>τον<text:s/>απαιτούμενο<text:s/>για<text:s/>προαγωγή<text:s/>στο<text:s/>βαθμό<text:s/>χρόνο<text:s/>υπηρεσίας<text:s/>που<text:s/>προβλέπεται<text:s/>για<text:s/>τους<text:s/>μόνιμους<text:s/>ομοιόβαθμους<text:s/>τους,<text:s/>συνυπολογίζοντας<text:s/>τον<text:s/>τυχόν<text:s/>χρόνο<text:s/>που<text:s/>έχουν<text:s/>διανύσει<text:s/>στο<text:s/>βαθμό<text:s/>προ<text:s/>της<text:s/>αποστρατείας<text:s/>τους,<text:s/>αλλά<text:s/>χωρίς<text:s/>να<text:s/>υπολογίζεται<text:s/>η<text:s/>συνολική<text:s/>υπηρεσία<text:s/>τους<text:s/>ως<text:s/>Αξιωματικών.</text:span></text:p>
      <text:h text:style-name="P929" text:outline-level="6"><text:span text:style-name="T929_1">Άρθρο<text:s/>39</text:span></text:h>
      <text:h text:style-name="P930" text:outline-level="6"><text:span text:style-name="T930_1">Έφεδροι<text:s/>εξ<text:s/>Εφέδρων<text:s/>και<text:s/>κατ’<text:s/>Απονομή</text:span></text:h>
      <text:p text:style-name="P931"><text:span text:style-name="T931_1">1.</text:span><text:span text:style-name="T931_2"><text:s/>Με<text:s/>Προεδρικό<text:s/>Διάταγμα<text:s/>που<text:s/>εκδίδεται<text:s/>μετά<text:s/>από<text:s/>πρόταση<text:s/>του<text:s/>Υπουργού<text:s/>Εθνικής<text:s/>Άμυνας<text:s/>κατόπιν<text:s/>αιτιολογημένης<text:s/>εισήγησης<text:s/>των<text:s/>Αρχηγών<text:s/>των<text:s/>ΓΕ<text:s/>απονέμεται<text:s/>ιδιότητα<text:s/>και<text:s/>βαθμός<text:s/>Εφέδρου<text:s/>εν<text:s/>ενεργεία<text:s/>Αξιωματικού<text:s/>σε<text:s/>πρόσωπα<text:s/>ειδικής<text:s/>μόρφωσης<text:s/>ή<text:s/>επαγγελματικής<text:s/>εξειδίκευσης<text:s/>ανεξαρτήτως<text:s/>φύλου<text:s/>και<text:s/>ηλικίας<text:s/>για<text:s/>την<text:s/>κάλυψη<text:s/>υπηρεσιακών<text:s/>αναγκών<text:s/>των<text:s/>ΕΔ.<text:s/>Ο<text:s/>απονεμόμε-<text:s/>νος<text:s/>βαθμός<text:s/>καθορίζεται<text:s/>με<text:s/>πρόταση<text:s/>των<text:s/>ΓΕ<text:s/>και<text:s/>δεν<text:s/>μπορεί<text:s/>να<text:s/>είναι<text:s/>ανώτερος<text:s/>του<text:s/>Αντισυνταγματάρχη<text:s/>και<text:s/>αντιστοίχων.</text:span></text:p>
      <text:p text:style-name="P932"><text:span text:style-name="T932_1">Με<text:s/>Προεδρικό<text:s/>Διάταγμα<text:s/>που<text:s/>εκδίδεται<text:s/>μετά<text:s/>από<text:s/>γνώμη<text:s/>του<text:s/>ΣΑΓΕ<text:s/>και<text:s/>πρόταση<text:s/>του<text:s/>Υπουργού<text:s/>Εθνικής<text:s/>Άμυνας,<text:s/>δύναται<text:s/>να<text:s/>απονέμεται<text:s/>ιδιότητα<text:s/>Εφέδρου<text:s/>Αξιωματικού<text:s/>και<text:s/>βαθμός<text:s/>Ταξιάρχου<text:s/>ή<text:s/>Υποστρατήγου<text:s/>επί<text:s/>τιμή<text:s/>σε<text:s/>πρόσωπα<text:s/>υψηλού<text:s/>κύρους,<text:s/>Έλληνες<text:s/>πολίτες,<text:s/>άνδρες<text:s/>και<text:s/>γυναίκες,<text:s/>σε<text:s/>αναγνώριση<text:s/>υπηρεσιών<text:s/>τους<text:s/>προς<text:s/>τις<text:s/>Ένοπλες<text:s/>Δυνάμεις.</text:span></text:p>
      <text:p text:style-name="P933"><text:span text:style-name="T933_1">2.</text:span><text:span text:style-name="T933_2"><text:s/>Τα<text:s/>πρόσωπα<text:s/>αυτά<text:s/>καλούνται<text:s/>είτε<text:s/>ονομαστικώς<text:s/>είτε<text:s/>κατόπιν<text:s/>επιλογής<text:s/>τους<text:s/>μετά<text:s/>από<text:s/>πρόσκληση<text:s/>εκδήλωσης<text:s/>ενδιαφέροντος<text:s/>που<text:s/>δημοσιοποιείται<text:s/>με<text:s/>μέριμνα<text:s/>των<text:s/>ΓΕ,<text:s/>αποκτούν<text:s/>μετά<text:s/>την<text:s/>απονομή<text:s/>του<text:s/>βαθμού<text:s/>τη<text:s/>στρατιωτική<text:s/>ιδιότητα<text:s/>και<text:s/>υπηρετούν<text:s/>εφόσον<text:s/>το<text:s/>επιθυμούν<text:s/>στις<text:s/>τάξεις<text:s/>των<text:s/>ΕΔ<text:s/>ως<text:s/>Αξιωματικοί<text:s/>ΣΞ,<text:s/>ΠΝ,<text:s/>ΠΑ<text:s/>ή<text:s/>ΚΣ,<text:s/>μέχρι<text:s/>τη<text:s/>συμπλήρωση<text:s/>πλήρους<text:s/>συντάξιμης<text:s/>υπηρεσίας<text:s/>για<text:s/>την<text:s/>απόληψη<text:s/>ανώτατης<text:s/>σύνταξης.</text:span></text:p>
      <text:p text:style-name="P934"><text:span text:style-name="T934_1">3.</text:span><text:span text:style-name="T934_2"><text:s/>Οι<text:s/>εν<text:s/>λόγω<text:s/>Έφεδροι<text:s/>Αξιωματικοί:</text:span></text:p>
      <text:p text:style-name="P935"><text:span text:style-name="T935_1">α.<text:s/>Αποκτούν<text:s/>ειδικότητα<text:s/>συναφή<text:s/>με<text:s/>το<text:s/>επαγγελματικό<text:s/>τους<text:s/>αντικείμενο<text:s/>αναλόγως<text:s/>του<text:s/>Κλάδου<text:s/>των<text:s/>ΕΔ<text:s/>στον<text:s/>οποίο<text:s/>υπηρετούν,<text:s/>η<text:s/>οποία<text:s/>επιλέγεται<text:s/>από<text:s/>το<text:s/>σύνολο<text:s/>των<text:s/>υφισταμένων<text:s/>ειδικοτήτων<text:s/>Αξιωματικών<text:s/>κάθε<text:s/>προέλευσης<text:s/>του<text:s/>Κλάδου,<text:s/>εντασσόμενοι<text:s/>σε<text:s/>ιδιαίτερη<text:s/>επετηρίδα<text:s/>αναλόγως<text:s/>της<text:s/>ειδικότητάς<text:s/>τους.</text:span></text:p>
      <text:p text:style-name="P936"><text:span text:style-name="T936_1">β.<text:s/>Έχουν<text:s/>τα<text:s/>ίδια<text:s/>υπηρεσιακά<text:s/>και<text:s/>οικονομικά<text:s/>δικαιώματα<text:s/>και<text:s/>τις<text:s/>ίδιες<text:s/>αντιστοίχως<text:s/>υποχρεώσεις<text:s/>με<text:s/>τους<text:s/>μονίμους<text:s/>συναδέλφους<text:s/>τους,<text:s/>δεν<text:s/>έχουν<text:s/>υποχρέωση<text:s/>ελάχιστης<text:s/>παραμονής<text:s/>στο<text:s/>στράτευμα,<text:s/>τοποθετούνται<text:s/>δε<text:s/>και<text:s/>υπηρετούν<text:s/>σε<text:s/>κατάλληλες<text:s/>και<text:s/>σχετικές<text:s/>με<text:s/>το<text:s/>αντικείμενό<text:s/>τους<text:s/>θέσεις<text:s/>του<text:s/>Υπουργείου<text:s/>Εθνικής<text:s/>Άμυνας,<text:s/>των<text:s/>ΓΕ<text:s/>ή<text:s/>του<text:s/>οικείου<text:s/>Κλάδου<text:s/>των<text:s/>ΕΔ.</text:span></text:p>
      <text:p text:style-name="P937"><text:span text:style-name="T937_1">γ.<text:s/>Φέρουν<text:s/>στολή<text:s/>και<text:s/>διακριτικά<text:s/>που<text:s/>έχουν<text:s/>καθοριστεί<text:s/>από<text:s/>τον<text:s/>οικείο<text:s/>κανονισμό<text:s/>στολών<text:s/>για<text:s/>τους<text:s/>μονίμους<text:s/>συναδέλφους<text:s/>τους.</text:span></text:p>
      <text:p text:style-name="P938"><text:span text:style-name="T938_1">δ.<text:s/>Εφόσον<text:s/>ασκούν<text:s/>πράγματι<text:s/>τα<text:s/>καθήκοντα<text:s/>που<text:s/>τους<text:s/>έχουν<text:s/>ανατεθεί<text:s/>προάγονται<text:s/>σύμφωνα<text:s/>με<text:s/>τις<text:s/>διατάξεις<text:s/>του<text:s/>παρόντος<text:s/>νόμου<text:s/>μέχρι<text:s/>τον<text:s/>καταληκτικό<text:s/>βαθμό<text:s/>της<text:s/>ειδικότητας<text:s/>που<text:s/>τους<text:s/>έχει<text:s/>απονεμηθεί.</text:span></text:p>
      <text:p text:style-name="P939"><text:span text:style-name="T939_1">ε.<text:s/>Εντάσσονται<text:s/>σε<text:s/>ιδιαίτερη<text:s/>επετηρίδα<text:s/>αναλόγως<text:s/>της<text:s/>ειδικότητας<text:s/>και<text:s/>του<text:s/>αντικειμένου<text:s/>τους.</text:span></text:p>
      <text:p text:style-name="P940"><text:span text:style-name="T940_1">4.</text:span><text:span text:style-name="T940_2"><text:s/>Μετά<text:s/>την<text:s/>πάροδο<text:s/>πέντε<text:s/>(5)<text:s/>ετών<text:s/>ευδόκιμης<text:s/>υπηρεσίας<text:s/>από<text:s/>την<text:s/>απονομή<text:s/>του<text:s/>βαθμού<text:s/>οι<text:s/>εν<text:s/>λόγω<text:s/>Έφεδροι<text:s/>Αξιωματικοί:</text:span></text:p>
      <text:p text:style-name="P941"><text:span text:style-name="T941_1">α.<text:s/>Έχουν<text:s/>δικαίωμα<text:s/>να<text:s/>μονιμοποιούνται<text:s/>με<text:s/>το<text:s/>βαθμό<text:s/>που<text:s/>φέρουν<text:s/>με<text:s/>αίτησή<text:s/>τους<text:s/>που<text:s/>κρίνεται<text:s/>στην<text:s/>αμέσως<text:s/>επόμενη<text:s/>συνεδρίαση<text:s/>του<text:s/>Ανωτάτου<text:s/>Συμβουλίου<text:s/>του<text:s/>οικείου<text:s/>Κλάδου<text:s/>των<text:s/>ΕΔ<text:s/>ή,<text:s/>αν<text:s/>υπάγονται<text:s/>στο<text:s/>ΓΕΕΘΑ,<text:s/>του<text:s/>ΣΠΑΚΣ<text:s/>κατόπιν<text:s/>εισήγησης<text:s/>του<text:s/>Διευθυντή<text:s/>του<text:s/>οικείου<text:s/>Σώματος.<text:s/>Για<text:s/>την<text:s/>αξιολόγηση<text:s/>της<text:s/>εν<text:s/>λόγω<text:s/>αίτησης<text:s/>λαμβάνονται<text:s/>υπ’<text:s/>όψιν<text:s/>οι<text:s/>Εκθέσεις<text:s/>Αξιολόγησης<text:s/>και<text:s/>τα<text:s/>λοιπά<text:s/>ατομικά<text:s/>έγγραφα<text:s/>των<text:s/>κρινομένων<text:s/>που<text:s/>αφορούν<text:s/>το<text:s/>χρονικό<text:s/>διάστημα<text:s/>των<text:s/>τελευταίων<text:s/>πέντε<text:s/>(5)<text:s/>ετών<text:s/>προ<text:s/>της<text:s/>υποβολής<text:s/>της<text:s/>αίτησης.</text:span></text:p>
      <text:p text:style-name="P942"><text:span text:style-name="T942_1">β.<text:s/>Εφόσον<text:s/>μονιμοποιηθούν<text:s/>εξομοιώνονται<text:s/>πλήρως<text:s/>με<text:s/>τους<text:s/>μονίμους<text:s/>Αξιωματικούς<text:s/>της<text:s/>ειδικότητάς<text:s/>τους<text:s/>στον<text:s/>Κλάδο<text:s/>στον<text:s/>οποίο<text:s/>υπηρετούν,<text:s/>με<text:s/>τα<text:s/>ίδια<text:s/>δικαιώματα<text:s/>και<text:s/>υποχρεώσεις,<text:s/>βαρύνονται<text:s/>δε<text:s/>με<text:s/>υποχρέωση<text:s/>ελάχιστου<text:s/>χρόνου<text:s/>παραμονής<text:s/>στο<text:s/>στράτευμα,<text:s/>η<text:s/>οποία<text:s/>ορίζεται<text:s/>σε<text:s/>οκτώ<text:s/>(8)<text:s/>έτη<text:s/>και<text:s/>ο<text:s/>υπολογισμός<text:s/>της<text:s/>άρχεται<text:s/>από<text:s/>την<text:s/>ημερομηνία<text:s/>της<text:s/>μονιμοποίησης.<text:s/>Σε<text:s/>περίπτωση<text:s/>που<text:s/>φοιτήσουν<text:s/>σε<text:s/>ΑΕΙ<text:s/>της<text:s/>ημεδαπής<text:s/>ή<text:s/>της<text:s/>αλλοδαπής<text:s/>με<text:s/>έξοδα<text:s/>του<text:s/>Δημοσίου,<text:s/>η<text:s/>υποχρέωση<text:s/>επιπλέον<text:s/>παραμονής<text:s/>στο<text:s/>στράτευμα<text:s/>για<text:s/>το<text:s/>λόγο<text:s/>αυτόν<text:s/>καθορίζεται<text:s/>σύμφωνα<text:s/>με<text:s/>τα<text:s/>ισχύοντα<text:s/>για<text:s/>τους<text:s/>λοιπούς<text:s/>Αξιωματικούς.</text:span></text:p>
      <text:p text:style-name="P943"><text:span text:style-name="T943_1">γ.<text:s/>Κατόπιν<text:s/>μονιμοποίησής<text:s/>τους<text:s/>διατηρούν<text:s/>το<text:s/>βαθμό<text:s/>τους,<text:s/>ενώ<text:s/>για<text:s/>θέματα<text:s/>βαθμολογικών<text:s/>προαγωγών<text:s/>και<text:s/>ηθικών<text:s/>αμοιβών<text:s/>ο<text:s/>χρόνος<text:s/>που<text:s/>διήνυσαν<text:s/>στο<text:s/>βαθμό<text:s/>προ<text:s/>της<text:s/>μονιμοποίησης<text:s/>λογίζεται<text:s/>ως<text:s/>αντίστοιχος<text:s/>συνολικός<text:s/>χρόνος<text:s/>υπηρεσίας<text:s/>στο<text:s/>βαθμό<text:s/>ως<text:s/>μονίμου<text:s/>Αξιωματικού.<text:s/>Οι<text:s/>μονιμοποιούμενοι<text:s/>εντάσσονται<text:s/>στην<text:s/>επετηρίδα<text:s/>του<text:s/>Κλάδου<text:s/>των<text:s/>ΕΔ<text:s/>στον<text:s/>οποίο<text:s/>υπηρετούν<text:s/>και<text:s/>της<text:s/>αντίστοιχης<text:s/>ειδικότητας<text:s/>και<text:s/>καταλαμβάνουν<text:s/>θέση<text:s/>μετά<text:s/>τον<text:s/>νεότερο<text:s/>ομοιόβαθμό<text:s/>τους<text:s/>Αξιωματικό<text:s/>του<text:s/>έτους<text:s/>στο<text:s/>οποίο<text:s/>τους<text:s/>απενεμήθη<text:s/>ο<text:s/>βαθμός<text:s/>του<text:s/>Εφέδρου<text:s/>Αξιωματικού.<text:s/>Εφόσον<text:s/>πληρούν<text:s/>τα<text:s/>τυπικά<text:s/>και<text:s/>ουσιαστικά<text:s/>προσόντα,<text:s/>εφαρμόζονται<text:s/>τα<text:s/>καθοριζόμενα<text:s/>στον<text:s/>παρόντα<text:s/>νόμο<text:s/>περί<text:s/>προαγωγών<text:s/>και<text:s/>το<text:s/>κατά<text:s/>κλάδο<text:s/>αρμόδιο<text:s/>ΣΠΑ<text:s/>καταρτίζει<text:s/>πίνακες<text:s/>οφειλομένων<text:s/>τακτικών<text:s/>κρίσεων,<text:s/>προάγοντάς<text:s/>τους<text:s/>αναδρομικά<text:s/>και<text:s/>υπολογίζοντας<text:s/>αντιστοίχως<text:s/>το<text:s/>χρόνο<text:s/>υπηρεσίας<text:s/>στο<text:s/>βαθμό<text:s/>που<text:s/>φέρουν<text:s/>από<text:s/>το<text:s/>χρόνο<text:s/>της<text:s/>αναδρομικής<text:s/>προαγωγής.</text:span></text:p>
      <text:p text:style-name="P944"><text:span text:style-name="T944_1">5.</text:span><text:span text:style-name="T944_2"><text:s/>Τα<text:s/>ανωτέρω<text:s/>ισχύουν<text:s/>και<text:s/>για<text:s/>το<text:s/>σύνολο<text:s/>των<text:s/>υπηρε-<text:s/>τούντων<text:s/>Εφέδρων<text:s/>εξ<text:s/>Εφέδρων<text:s/>Αξιωματικών<text:s/>που<text:s/>ανακλήθηκαν<text:s/>στην<text:s/>ενέργεια<text:s/>σύμφωνα<text:s/>με<text:s/>τον<text:s/>α.ν.<text:s/>833/1937<text:s/>(ΦΕΚ<text:s/>351/Α΄)<text:s/>και<text:s/>υπηρετούν<text:s/>στις<text:s/>τάξεις<text:s/>των<text:s/>ΕΔ,<text:s/>πλην<text:s/>των<text:s/>ολυμπιονικών,<text:s/>για<text:s/>τους<text:s/>οποίους<text:s/>ισχύουν<text:s/>οι<text:s/>διατάξεις<text:s/>των<text:s/>παρακάτω<text:s/>παραγράφων.</text:span></text:p>
      <text:p text:style-name="P945"><text:span text:style-name="T945_1">6.</text:span><text:span text:style-name="T945_2"><text:s/>Με<text:s/>Προεδρικό<text:s/>Διάταγμα<text:s/>που<text:s/>εκδίδεται<text:s/>μετά<text:s/>από<text:s/>πρόταση<text:s/>του<text:s/>Υπουργού<text:s/>Εθνικής<text:s/>Άμυνας<text:s/>μπορεί<text:s/>να<text:s/>απονέμεται<text:s/>η<text:s/>ιδιότητα<text:s/>του<text:s/>Εφέδρου<text:s/>εν<text:s/>ενεργεία<text:s/>Αξιωματικού<text:s/>βαθμού<text:s/>Ανθυπολοχαγού<text:s/>και<text:s/>αντιστοίχων<text:s/>σε<text:s/>αθλητές<text:s/>ή<text:s/>αθλήτριες<text:s/>που<text:s/>έχουν<text:s/>καταλάβει<text:s/>σε<text:s/>Ολυμπιακούς<text:s/>Αγώνες<text:s/>μία<text:s/>(1)<text:s/>εκ<text:s/>των<text:s/>τριών<text:s/>(3)<text:s/>πρώτων<text:s/>θέσεων<text:s/>σε<text:s/>ατομικό<text:s/>άθλημα.<text:s/>Για<text:s/>τους<text:s/>εν<text:s/>λόγω<text:s/>Αξιωματικούς<text:s/>ισχύουν<text:s/>τα<text:s/>εξής:</text:span></text:p>
      <text:p text:style-name="P946"><text:span text:style-name="T946_1">α.<text:s/>Αποκτούν<text:s/>τη<text:s/>στρατιωτική<text:s/>ιδιότητα,<text:s/>έχουν<text:s/>τα<text:s/>ίδια<text:s/>μισθολογικά,<text:s/>ασφαλιστικά<text:s/>και<text:s/>συνταξιοδοτικά<text:s/>δικαιώματα<text:s/>και<text:s/>τις<text:s/>ίδιες<text:s/>αντιστοίχως<text:s/>υποχρεώσεις<text:s/>με<text:s/>τους<text:s/>μονίμους<text:s/>Αξιωματικούς,<text:s/>καθίστανται<text:s/>μέτοχοι<text:s/>των<text:s/>οικείων<text:s/>ασφαλιστικών<text:s/>ταμείων<text:s/>και<text:s/>ταμείων<text:s/>αλληλοβοηθείας<text:s/>του<text:s/>Κλάδου<text:s/>των<text:s/>ΕΔ<text:s/>στον<text:s/>οποίο<text:s/>ανήκουν<text:s/>και<text:s/>στα<text:s/>οποία<text:s/>καταβάλλουν<text:s/>τις<text:s/>νόμιμες<text:s/>εισφορές,<text:s/>δεν<text:s/>έχουν<text:s/>υποχρέωση<text:s/>ελάχιστης<text:s/>παραμονής<text:s/>στο<text:s/>στράτευμα,<text:s/>τοποθετούνται<text:s/>δε<text:s/>και<text:s/>υπηρετούν<text:s/>αποκλειστικά<text:s/>σε<text:s/>κατάλληλες<text:s/>και<text:s/>σχετικές<text:s/>με<text:s/>το<text:s/>άθλημά<text:s/>τους<text:s/>θέσεις<text:s/>του<text:s/>Υπουργείου<text:s/>Εθνικής<text:s/>Άμυνας,<text:s/>των<text:s/>ΓΕ<text:s/>ή<text:s/>του<text:s/>Κλάδου<text:s/>στον<text:s/>οποίο<text:s/>ανήκουν.</text:span></text:p>
      <text:p text:style-name="P947"><text:span text:style-name="T947_1">β.<text:s/>Έχουν<text:s/>δικαίωμα<text:s/>μονιμοποίησης<text:s/>σύμφωνα<text:s/>με<text:s/>τις<text:s/>διατάξεις<text:s/>της<text:s/>παραπάνω<text:s/>παραγράφου<text:s/>4α.</text:span></text:p>
      <text:p text:style-name="P948"><text:span text:style-name="T948_1">γ.<text:s/>Προάγονται<text:s/>μέχρι<text:s/>το<text:s/>βαθμό<text:s/>του<text:s/>Αντισυνταγματάρχη<text:s/>και<text:s/>αντιστοίχων<text:s/>σύμφωνα<text:s/>με<text:s/>τις<text:s/>λοιπές<text:s/>προϋποθέσεις<text:s/>του<text:s/>παρόντος<text:s/>νόμου,<text:s/>χωρίς<text:s/>υποχρέωση<text:s/>χρόνου<text:s/>διοίκησης<text:s/>ή<text:s/>ειδικής<text:s/>υπηρεσίας,<text:s/>εντασσόμενοι<text:s/>σε<text:s/>ιδιαίτερη<text:s/>επετηρίδα.</text:span></text:p>
      <text:p text:style-name="P949"><text:span text:style-name="T949_1">δ.<text:s/>Όσοι<text:s/>αθλητές<text:s/>έχουν<text:s/>καταδικαστεί<text:s/>αμετάκλητα<text:s/>για<text:s/>παράβαση<text:s/>των<text:s/>νόμων<text:s/>περί<text:s/>χρήσης<text:s/>απαγορευμένων<text:s/>ουσιών<text:s/>(ντόπινγκ)<text:s/>εξαιρούνται<text:s/>από<text:s/>τις<text:s/>διατάξεις<text:s/>του<text:s/>παρόντος<text:s/>άρθρου,<text:s/>ενώ,<text:s/>αν<text:s/>ήδη<text:s/>υπηρετούν<text:s/>στις<text:s/>ΕΔ,<text:s/>εκπίπτουν<text:s/>αυτοδικαίως<text:s/>του<text:s/>βαθμού<text:s/>τους<text:s/>και<text:s/>αποβάλλονται<text:s/>από<text:s/>το<text:s/>Σώμα<text:s/>των<text:s/>Αξιωματικών<text:s/>των<text:s/>ΕΔ.</text:span></text:p>
      <text:p text:style-name="P950"><text:span text:style-name="T950_1">7.</text:span><text:span text:style-name="T950_2"><text:s/>Οι<text:s/>διατάξεις<text:s/>της<text:s/>ανωτέρω<text:s/>παραγράφου<text:s/>6<text:s/>ισχύουν<text:s/>για<text:s/>το<text:s/>σύνολο<text:s/>των<text:s/>αθλητών<text:s/>στους<text:s/>οποίους<text:s/>έχει<text:s/>ήδη<text:s/>απονεμηθεί<text:s/>βαθμός<text:s/>Αξιωματικού<text:s/>και<text:s/>υπηρετούν<text:s/>κατά<text:s/>τη<text:s/>δημοσίευση<text:s/>του<text:s/>παρόντος<text:s/>νόμου<text:s/>στις<text:s/>΄Ενοπλες<text:s/>Δυνάμεις,<text:s/>καθώς<text:s/>και<text:s/>κατ’<text:s/>αντιστοιχία<text:s/>για<text:s/>τους<text:s/>αθλητές<text:s/>που<text:s/>έχουν<text:s/>ήδη<text:s/>την<text:s/>ιδιότητα<text:s/>του<text:s/>Μονίμου<text:s/>Υπαξιωματικού<text:s/>ή<text:s/>Ανθυπασπιστή,<text:s/>οι<text:s/>οποίοι<text:s/>μετά<text:s/>την<text:s/>απονομή<text:s/>του<text:s/>βαθμού<text:s/>Αξιωματικού<text:s/>διατηρούν<text:s/>την<text:s/>ιδιότητα<text:s/>του<text:s/>μονίμου<text:s/>στρατιωτικού.</text:span></text:p>
      <text:h text:style-name="P951" text:outline-level="1"><text:span text:style-name="T951_1">ΚΕΦΑΛΑΙΟ<text:s/></text:span></text:h>
      <text:h text:style-name="P952" text:outline-level="1"><text:span text:style-name="T952_1">ΣΤ΄ΠΕΙΘΑΡΧΙΚΟΣ<text:s/>ΕΛΕΓΧΟΣ</text:span></text:h>
      <text:h text:style-name="P953" text:outline-level="6"><text:span text:style-name="T953_1">Άρθρο<text:s/></text:span></text:h>
      <text:h text:style-name="P954" text:outline-level="6"><text:span text:style-name="T954_1">40Γενικές<text:s/>Διατάξεις</text:span></text:h>
      <text:p text:style-name="P955"><text:span text:style-name="T955_1">1.</text:span><text:span text:style-name="T955_2"><text:s/>Πειθαρχικός<text:s/>έλεγχος<text:s/>των<text:s/>στελεχών<text:s/>των<text:s/>ΕΔ<text:s/>ασκείται<text:s/>σε<text:s/>κάθε<text:s/>περίπτωση<text:s/>παράβασης<text:s/>των<text:s/>διατάξεων<text:s/>των<text:s/>κανονισμών<text:s/>πειθαρχίας<text:s/>που<text:s/>ισχύουν<text:s/>ανά<text:s/>κλάδο<text:s/>των<text:s/>ΕΔ.</text:span></text:p>
      <text:p text:style-name="P956"><text:span text:style-name="T956_1">2.</text:span><text:span text:style-name="T956_2"><text:s/>Η<text:s/>πειθαρχική<text:s/>δίωξη<text:s/>ασκείται<text:s/>αμελλητί<text:s/>και<text:s/>αρχίζει<text:s/>με<text:s/>την<text:s/>έκδοση<text:s/>της<text:s/>κλήσης<text:s/>σε<text:s/>απολογία<text:s/>ή<text:s/>την<text:s/>πράξη<text:s/>παραπομπής<text:s/>στο<text:s/>Πειθαρχικό<text:s/>Συμβούλιο<text:s/>και<text:s/>περατώνεται<text:s/>με<text:s/>τη<text:s/>θέση<text:s/>της<text:s/>υπόθεσης<text:s/>στο<text:s/>αρχείο<text:s/>ή<text:s/>την<text:s/>έκδοση<text:s/>ανέκκλητης<text:s/>ενώπιον<text:s/>της<text:s/>διοίκησης<text:s/>απόφασης<text:s/>πειθαρχικού<text:s/>οργάνου.</text:span></text:p>
      <text:p text:style-name="P957"><text:span text:style-name="T957_1">3.</text:span><text:span text:style-name="T957_2"><text:s/>Για<text:s/>τον<text:s/>καθορισμό<text:s/>και<text:s/>την<text:s/>επιμέτρηση<text:s/>της<text:s/>ποινής<text:s/>λαμβάνονται<text:s/>υπόψη:</text:span></text:p>
      <text:p text:style-name="P958"><text:span text:style-name="T958_1">α.<text:s/>Η<text:s/>βαρύτητα<text:s/>της<text:s/>παράβασης<text:s/>και<text:s/>οι<text:s/>συνθήκες<text:s/>τέλεσής<text:s/>της.</text:span></text:p>
      <text:p text:style-name="P959"><text:span text:style-name="T959_1">β.<text:s/>Τα<text:s/>σχετικά<text:s/>στοιχεία<text:s/>του<text:s/>ατομικού<text:s/>φακέλου<text:s/>του<text:s/>παραβάτη.</text:span></text:p>
      <text:p text:style-name="P960"><text:span text:style-name="T960_1">γ.<text:s/>Όλες<text:s/>οι<text:s/>συντρέχουσες<text:s/>επιβαρυντικές<text:s/>ή<text:s/>ελαφρυντι-<text:s/>κές<text:s/>περιστάσεις.</text:span></text:p>
      <text:p text:style-name="P961"><text:span text:style-name="T961_1">(1)<text:s/>Επιβαρυντικές<text:s/>περιστάσεις<text:s/>είναι:</text:span></text:p>
      <text:p text:style-name="P962"><text:span text:style-name="T962_1">(α)<text:s/>Η<text:s/>υποτροπή<text:s/>στην<text:s/>τέλεση<text:s/>ήδη<text:s/>διαπιστωθείσης<text:s/>παράβασης.</text:span></text:p>
      <text:p text:style-name="P963"><text:span text:style-name="T963_1">(β)<text:s/>Η<text:s/>καθ’<text:s/>έξη<text:s/>παραβατική<text:s/>συμπεριφορά.</text:span></text:p>
      <text:p text:style-name="P964"><text:span text:style-name="T964_1">(2)<text:s/>Ελαφρυντικές<text:s/>περιστάσεις<text:s/>είναι:</text:span></text:p>
      <text:p text:style-name="P965"><text:span text:style-name="T965_1">(α)<text:s/>Η<text:s/>εν<text:s/>γένει<text:s/>καλή<text:s/>διαγωγή<text:s/>και<text:s/>έντιμη<text:s/>συμπεριφορά<text:s/>του<text:s/>παραβάτη.</text:span></text:p>
      <text:p text:style-name="P966"><text:span text:style-name="T966_1">(β)<text:s/>Η<text:s/>επίδειξη<text:s/>ειλικρινούς<text:s/>μεταμέλειας<text:s/>και<text:s/>η<text:s/>προσπάθεια<text:s/>έμπρακτης<text:s/>μετάνοιας<text:s/>ή<text:s/>μείωσης<text:s/>των<text:s/>συνεπειών<text:s/>της<text:s/>παράβασης.</text:span></text:p>
      <text:p text:style-name="P967"><text:span text:style-name="T967_1">(γ)<text:s/>Η<text:s/>διαπιστούμενη<text:s/>δικαιολογημένη<text:s/>νομική<text:s/>ή<text:s/>πραγματική<text:s/>πλάνη.</text:span></text:p>
      <text:p text:style-name="P968"><text:span text:style-name="T968_1">(δ)<text:s/>Η<text:s/>δικαιολογημένη<text:s/>αγανάκτηση<text:s/>λόγω<text:s/>πρότερης<text:s/>άδικης<text:s/>συμπεριφοράς<text:s/>τρίτου.</text:span></text:p>
      <text:p text:style-name="P969"><text:span text:style-name="T969_1">4.</text:span><text:span text:style-name="T969_2"><text:s/>Ο<text:s/>πειθαρχικός<text:s/>έλεγχος<text:s/>των<text:s/>Αξιωματικών<text:s/>των<text:s/>ΕΔ<text:s/>είναι<text:s/>ανεξάρτητος<text:s/>από<text:s/>τις<text:s/>ανακριτικές<text:s/>πράξεις<text:s/>ή<text:s/>την<text:s/>ποινική<text:s/>δίωξη<text:s/>που<text:s/>τυχόν<text:s/>ασκείται<text:s/>παράλληλα<text:s/>ή<text:s/>έχει<text:s/>ασκηθεί<text:s/>επί<text:s/>της<text:s/>υπόθεσης.</text:span></text:p>
      <text:p text:style-name="P970"><text:span text:style-name="T970_1">5.</text:span><text:span text:style-name="T970_2"><text:s/>Οι<text:s/>πειθαρχικές<text:s/>ποινές<text:s/>των<text:s/>Αξιωματικών<text:s/>των<text:s/>ΕΔ<text:s/>διακρίνονται<text:s/>σε<text:s/>συνήθεις<text:s/>και<text:s/>καταστατικές:</text:span></text:p>
      <text:p text:style-name="P971"><text:span text:style-name="T971_1">α.<text:s/>Οι<text:s/>συνήθεις<text:s/>πειθαρχικές<text:s/>ποινές<text:s/>κατά<text:s/>σειρά<text:s/>βαρύτητας<text:s/>είναι:</text:span></text:p>
      <text:p text:style-name="P972"><text:span text:style-name="T972_1">(1)<text:s/>Η<text:s/>επίπληξη.</text:span></text:p>
      <text:p text:style-name="P973"><text:span text:style-name="T973_1">(2)<text:s/>Ο<text:s/>περιορισμός.</text:span></text:p>
      <text:p text:style-name="P974"><text:span text:style-name="T974_1">(3)<text:s/>Η<text:s/>κράτηση.</text:span></text:p>
      <text:p text:style-name="P975"><text:span text:style-name="T975_1">(4)<text:s/>Η<text:s/>φυλάκιση.</text:span></text:p>
      <text:p text:style-name="P976"><text:span text:style-name="T976_1">β.<text:s/>Οι<text:s/>καταστατικές<text:s/>πειθαρχικές<text:s/>ποινές<text:s/>είναι:</text:span></text:p>
      <text:p text:style-name="P977"><text:span text:style-name="T977_1">(1)<text:s/>Η<text:s/>πρόσκαιρη<text:s/>παύση.</text:span></text:p>
      <text:p text:style-name="P978"><text:span text:style-name="T978_1">(2)<text:s/>Η<text:s/>προσωρινή<text:s/>απόλυση.</text:span></text:p>
      <text:p text:style-name="P979"><text:span text:style-name="T979_1">(3)<text:s/>Η<text:s/>απόταξη</text:span></text:p>
      <text:p text:style-name="P980"><text:span text:style-name="T980_1">(4)<text:s/>Η<text:s/>αποβολή.</text:span></text:p>
      <text:p text:style-name="P981"><text:span text:style-name="T981_1">γ.<text:s/>Οι<text:s/>ποινές<text:s/>των<text:s/>ανωτέρω<text:s/>εδαφίων<text:s/>5α(2),<text:s/>5α(3)<text:s/>και<text:s/>5α(4)<text:s/>επιμετρώνται<text:s/>σε<text:s/>ημέρες<text:s/>και<text:s/>αυτές<text:s/>των<text:s/>5β(1)<text:s/>και<text:s/>5β(2)<text:s/>σε<text:s/>μήνες.</text:span></text:p>
      <text:p text:style-name="P982"><text:span text:style-name="T982_1">6.</text:span><text:span text:style-name="T982_2"><text:s/>Τα<text:s/>έγγραφα<text:s/>πειθαρχικού<text:s/>ελέγχου<text:s/>καταχωρούνται<text:s/>στους<text:s/>οικείους<text:s/>ατομικούς<text:s/>φακέλους.</text:span></text:p>
      <text:p text:style-name="P983"><text:span text:style-name="T983_1">7.</text:span><text:span text:style-name="T983_2"><text:s/>Το<text:s/>αρμόδιο<text:s/>πειθαρχικό<text:s/>όργανο<text:s/>εφόσον<text:s/>διαπιστώσει<text:s/>ενδείξεις<text:s/>τέλεσης<text:s/>πειθαρχικής<text:s/>παράβασης<text:s/>συγκεντρώνει<text:s/>το<text:s/>σύνολο<text:s/>των<text:s/>σχετικών<text:s/>αποδεικτικών<text:s/>μέσων<text:s/>για<text:s/>τη<text:s/>διερεύνηση<text:s/>της<text:s/>υπόθεσης<text:s/>και<text:s/>αναλόγως<text:s/>των<text:s/>στοιχείων<text:s/>που<text:s/>προκύπτουν<text:s/>προβαίνει<text:s/>σε<text:s/>μία<text:s/>(1)<text:s/>από<text:s/>τις<text:s/>παρακάτω<text:s/>ενέργειες:</text:span></text:p>
      <text:p text:style-name="P984"><text:span text:style-name="T984_1">α.<text:s/>Εκδίδει<text:s/>κλήση<text:s/>σε<text:s/>απολογία,<text:s/>η<text:s/>οποία<text:s/>υποβάλλεται<text:s/>από<text:s/>τον<text:s/>εγκαλούμενο<text:s/>εντός<text:s/>ρητής<text:s/>εύλογης<text:s/>προθεσμίας<text:s/>που<text:s/>δεν<text:s/>μπορεί<text:s/>να<text:s/>είναι<text:s/>μικρότερη<text:s/>των<text:s/>τριών<text:s/>(3)<text:s/>ημερών,<text:s/>ο<text:s/>δε<text:s/>εγκαλούμενος<text:s/>έχει<text:s/>δικαίωμα<text:s/>με<text:s/>αίτησή<text:s/>του<text:s/>να<text:s/>λάβει<text:s/>γνώση<text:s/>του<text:s/>συνόλου<text:s/>των<text:s/>εγγράφων<text:s/>της<text:s/>υπόθεσης.<text:s/>Πειθαρχικές<text:s/>παραβάσεις<text:s/>που<text:s/>τελούνται<text:s/>δια<text:s/>της<text:s/>απολογίας<text:s/>του<text:s/>εγκαλουμένου<text:s/>δεν<text:s/>αξιολογούνται<text:s/>προ<text:s/>του<text:s/>πέρατος<text:s/>της<text:s/>αρχικής<text:s/>πειθαρχικής<text:s/>δίωξης.<text:s/>Σε<text:s/>περίπτωση<text:s/>μη<text:s/>υποβολής<text:s/>απολογίας<text:s/>το<text:s/>πειθαρχικό<text:s/>όργανο<text:s/>εξετάζει<text:s/>τους<text:s/>λόγους<text:s/>μη<text:s/>υποβολής<text:s/>της<text:s/>και<text:s/>εφόσον<text:s/>διαπιστώσει<text:s/>νόμιμη<text:s/>επίδοση<text:s/>της<text:s/>κλήσης<text:s/>σε<text:s/>απολογία<text:s/>συνεχίζει<text:s/>κανονικά<text:s/>τη<text:s/>διαδικασία<text:s/>πειθαρχικού<text:s/>ελέγχου.</text:span></text:p>
      <text:p text:style-name="P985"><text:span text:style-name="T985_1">β.<text:s/>Παραπέμπει<text:s/>τον<text:s/>εγκαλούμενο<text:s/>ενώπιον<text:s/>του<text:s/>αρμοδίου<text:s/>Πειθαρχικού<text:s/>Συμβουλίου<text:s/>σύμφωνα<text:s/>με<text:s/>τις<text:s/>σχετικές<text:s/>διατάξεις.</text:span></text:p>
      <text:p text:style-name="P986"><text:span text:style-name="T986_1">γ.<text:s/>Θέτει<text:s/>την<text:s/>υπόθεση<text:s/>στο<text:s/>αρχείο.</text:span></text:p>
      <text:p text:style-name="P987"><text:span text:style-name="T987_1">8.</text:span><text:span text:style-name="T987_2"><text:s/>Για<text:s/>την<text:s/>εφαρμογή<text:s/>της<text:s/>ανωτέρω<text:s/>παραγράφου<text:s/>εναπόκειται<text:s/>στη<text:s/>διακριτική<text:s/>ευχέρεια<text:s/>του<text:s/>πειθαρχικού<text:s/>οργάνου<text:s/>να<text:s/>διατάξει<text:s/>τη<text:s/>διενέργεια<text:s/>Ένορκης<text:s/>Διοικητικής<text:s/>Εξέτασης,<text:s/>σύμφωνα<text:s/>με<text:s/>τις<text:s/>οικείες<text:s/>διατάξεις<text:s/>και<text:s/>κανονισμούς,<text:s/>για<text:s/>τη<text:s/>συγκέντρωση<text:s/>του<text:s/>απαιτούμενου<text:s/>αποδεικτικού<text:s/>υλικού.</text:span></text:p>
      <text:p text:style-name="P988"><text:span text:style-name="T988_1">9.</text:span><text:span text:style-name="T988_2"><text:s/>Οι<text:s/>πειθαρχικές<text:s/>παραβάσεις<text:s/>παραγράφονται<text:s/>εντός<text:s/>πέντε<text:s/>(5)<text:s/>ετών<text:s/>από<text:s/>την<text:s/>τέλεσή<text:s/>τους<text:s/>εκτός<text:s/>αν<text:s/>ορίζονται<text:s/>μεγαλύτερες<text:s/>προθεσμίες<text:s/>για<text:s/>την<text:s/>παραγραφή<text:s/>τους<text:s/>ως<text:s/>ποινικών<text:s/>αδικημάτων<text:s/>από<text:s/>τον<text:s/>Ποινικό<text:s/>και<text:s/>το<text:s/>Στρατιωτικό<text:s/>Ποινικό<text:s/>Κώδικα.</text:span></text:p>
      <text:p text:style-name="P989"><text:span text:style-name="T989_1">10.</text:span><text:span text:style-name="T989_2"><text:s/>Σε<text:s/>περιπτώσεις<text:s/>επιβολής<text:s/>συνήθων<text:s/>πειθαρχικών<text:s/>ποινών,<text:s/>ο<text:s/>εγκαλούμενος<text:s/>μπορεί<text:s/>να<text:s/>ασκήσει<text:s/>ενδικοφανή<text:s/>προσφυγή<text:s/>κατά<text:s/>των<text:s/>σχετικών<text:s/>ατομικών<text:s/>διοικητικών<text:s/>πράξεων<text:s/>των<text:s/>αρμοδίων<text:s/>οργάνων<text:s/>πειθαρχικού<text:s/>ελέγχου<text:s/>εντός<text:s/>προθεσμίας<text:s/>δεκαπέντε<text:s/>(15)<text:s/>ημερών.<text:s/>Οι<text:s/>βαθμοί<text:s/>εξέτασης<text:s/>των<text:s/>προσφυγών<text:s/>αυτών<text:s/>δεν<text:s/>μπορεί<text:s/>να<text:s/>είναι<text:s/>περισσότεροι<text:s/>των<text:s/>τριών<text:s/>(3),<text:s/>συμπεριλαμβανομένου<text:s/>του<text:s/>οργάνου<text:s/>που<text:s/>επέβαλε<text:s/>την<text:s/>ποινή.</text:span></text:p>
      <text:p text:style-name="P990"><text:span text:style-name="T990_1">11.</text:span><text:span text:style-name="T990_2"><text:s/>Ενώπιον<text:s/>των<text:s/>Πειθαρχικών<text:s/>Συμβουλίων<text:s/>παραπέμπο-<text:s/>νται<text:s/>σοβαρές<text:s/>πειθαρχικές<text:s/>υποθέσεις<text:s/>και<text:s/>εξετάζεται<text:s/>η<text:s/>επιβολή<text:s/>καταστατικής<text:s/>ποινής.</text:span></text:p>
      <text:p text:style-name="P991"><text:span text:style-name="T991_1">12.</text:span><text:span text:style-name="T991_2"><text:s/>Ως<text:s/>προς<text:s/>τον<text:s/>υπολογισμό<text:s/>των<text:s/>προθεσμιών:</text:span></text:p>
      <text:p text:style-name="P992"><text:span text:style-name="T992_1">α.<text:s/>Οι<text:s/>προθεσμίες<text:s/>άσκησης<text:s/>ενδικοφανών<text:s/>προσφυγών<text:s/>υπολογίζονται<text:s/>από<text:s/>την<text:s/>επομένη<text:s/>της<text:s/>ημέρας<text:s/>κατά<text:s/>την<text:s/>οποία<text:s/>ο<text:s/>ενδιαφερόμενος<text:s/>έλαβε<text:s/>νομίμως<text:s/>γνώση<text:s/>της<text:s/>προσβαλλόμενης<text:s/>διοικητικής<text:s/>πράξης<text:s/>ή<text:s/>παράλειψης.</text:span></text:p>
      <text:p text:style-name="P993"><text:span text:style-name="T993_1">β.<text:s/>Η<text:s/>έναρξη<text:s/>των<text:s/>προθεσμιών<text:s/>της<text:s/>Διοίκησης<text:s/>για<text:s/>την<text:s/>απάντηση<text:s/>ενδικοφανών<text:s/>προσφυγών<text:s/>υπολογίζεται<text:s/>από<text:s/>την<text:s/>ημέρα<text:s/>κατά<text:s/>την<text:s/>οποία<text:s/>αυτές<text:s/>περιήλθαν<text:s/>στο<text:s/>αρμόδιο<text:s/>για<text:s/>την<text:s/>απάντηση<text:s/>κλιμάκιο.</text:span></text:p>
      <text:p text:style-name="P994"><text:span text:style-name="T994_1">γ.<text:s/>Σε<text:s/>περίπτωση<text:s/>που<text:s/>η<text:s/>ημέρα<text:s/>λήξης<text:s/>της<text:s/>προθεσμίας<text:s/>είναι<text:s/>αργία,<text:s/>η<text:s/>λήξη<text:s/>μετατίθεται<text:s/>για<text:s/>την<text:s/>επόμενη<text:s/>εργάσιμη.</text:span></text:p>
      <text:p text:style-name="P995"><text:span text:style-name="T995_1">13.</text:span><text:span text:style-name="T995_2"><text:s/>Αρμόδιος<text:s/>κατ’<text:s/>αρχήν<text:s/>για<text:s/>την<text:s/>επιβολή,<text:s/>επαύξηση,<text:s/>μείωση<text:s/>και<text:s/>άρση<text:s/>πειθαρχικών<text:s/>ποινών<text:s/>είναι<text:s/>ο<text:s/>Υπουργός<text:s/>Εθνικής<text:s/>Άμυνας,<text:s/>με<text:s/>δικαίωμα<text:s/>μεταβίβασης<text:s/>της<text:s/>αρμοδιότητας<text:s/>σε<text:s/>υφιστάμενα<text:s/>κλιμάκια<text:s/>διοίκησης.</text:span></text:p>
      <text:h text:style-name="P996" text:outline-level="6"><text:span text:style-name="T996_1">Άρθρο<text:s/></text:span></text:h>
      <text:h text:style-name="P997" text:outline-level="6"><text:span text:style-name="T997_1">41Πειθαρχικά<text:s/>Συμβούλια</text:span></text:h>
      <text:p text:style-name="P998"><text:span text:style-name="T998_1">1.</text:span><text:span text:style-name="T998_2"><text:s/>Με<text:s/>απόφαση<text:s/>του<text:s/>αρμόδιου<text:s/>οργάνου<text:s/>για<text:s/>την<text:s/>πειθαρχική<text:s/>δίωξη<text:s/>Αξιωματικών<text:s/>του<text:s/>οικείου<text:s/>ΓΕ<text:s/>συγκροτούνται<text:s/>κατά<text:s/>μήνα<text:s/>Μάιο<text:s/>εκάστου<text:s/>έτους<text:s/>Πρωτοβάθμια<text:s/>Πειθαρχικά<text:s/>Συμβούλια<text:s/>(ΠΠΣ)<text:s/>και<text:s/>Δευτεροβάθμια<text:s/>Πειθαρχικά<text:s/>Συμβούλια<text:s/>(ΔΠΣ)<text:s/>με<text:s/>θητεία<text:s/>ενός<text:s/>(1)<text:s/>έτους,<text:s/>αποτελούμενα<text:s/>από<text:s/>πέντε<text:s/>(5)<text:s/>εν<text:s/>ενεργεία<text:s/>ανώτερους<text:s/>ή<text:s/>ανώτατους<text:s/>κατά<text:s/>περίπτωση<text:s/>Αξιωματικούς.<text:s/>Ο<text:s/>καθ’<text:s/>ύλην<text:s/>και<text:s/>κατά<text:s/>τόπο<text:s/>αριθμός<text:s/>των<text:s/>Πειθαρχικών<text:s/>Συμβουλίων<text:s/>κατά<text:s/>ΓΕ<text:s/>καθορίζεται<text:s/>με<text:s/>τον<text:s/>ίδιο<text:s/>τρόπο<text:s/>ανάλογα<text:s/>με<text:s/>τις<text:s/>ανάγκες<text:s/>και<text:s/>την<text:s/>οργάνωσή<text:s/>του.<text:s/>Τα<text:s/>Πειθαρχικά<text:s/>Συμβούλια<text:s/>είναι<text:s/>αρμόδια<text:s/>για<text:s/>την<text:s/>επιβολή<text:s/>καταστατικών<text:s/>ποινών<text:s/>στο<text:s/>σύνολό<text:s/>του<text:s/>ανά<text:s/>κλάδο<text:s/>των<text:s/>ΕΔ<text:s/>στρατιωτικού<text:s/>προσωπικού.</text:span></text:p>
      <text:p text:style-name="P999"><text:span text:style-name="T999_1">2.</text:span><text:span text:style-name="T999_2"><text:s/>Πρόεδρος<text:s/>του<text:s/>Πειθαρχικού<text:s/>Συμβουλίου<text:s/>ορίζεται<text:s/>ο<text:s/>αρχαιότερος<text:s/>Αξιωματικός<text:s/>εκ<text:s/>των<text:s/>μελών<text:s/>του.<text:s/>Σε<text:s/>περίπτωση<text:s/>απουσίας<text:s/>ή<text:s/>νομίμου<text:s/>κωλύματός<text:s/>του<text:s/>χρέη<text:s/>Προέδρου<text:s/>εκτελεί<text:s/>ο<text:s/>αναπληρωτής<text:s/>του<text:s/>ή<text:s/>ο<text:s/>αρχαιότερος<text:s/>Αξιωματικός<text:s/>εκ<text:s/>των<text:s/>υπολοίπων<text:s/>τακτικών<text:s/>και<text:s/>αναπληρωματικών<text:s/>μελών.<text:s/>Αντικατάσταση<text:s/>του<text:s/>Προέδρου<text:s/>ή<text:s/>των<text:s/>μελών<text:s/>του<text:s/>Πειθαρχικού<text:s/>Συμβουλίου<text:s/>από<text:s/>τον<text:s/>ασκούντα<text:s/>την<text:s/>πειθαρχική<text:s/>δίωξη<text:s/>γίνεται<text:s/>μόνο<text:s/>αιτιολογημένα<text:s/>και<text:s/>στην<text:s/>περίπτωση<text:s/>που<text:s/>το<text:s/>επιβάλει<text:s/>αυτό<text:s/>λόγος<text:s/>αναγόμενος<text:s/>στην<text:s/>άσκηση<text:s/>των<text:s/>καθηκόντων<text:s/>του<text:s/>(αποστρατεία,<text:s/>παραίτηση,<text:s/>μετάθεση<text:s/>κ.λπ.).</text:span></text:p>
      <text:p text:style-name="P1000"><text:span text:style-name="T1000_1">3.</text:span><text:span text:style-name="T1000_2"><text:s/>Τους<text:s/>εισηγητές<text:s/>χωρίς<text:s/>δικαίωμα<text:s/>ψήφου<text:s/>ορίζουν<text:s/>οι<text:s/>Αξιωματικοί<text:s/>της<text:s/>παραγράφου<text:s/>1<text:s/>του<text:s/>άρθρου<text:s/>18<text:s/>του<text:s/>παρόντος<text:s/>νόμου.</text:span></text:p>
      <text:p text:style-name="P1001"><text:span text:style-name="T1001_1">4.</text:span><text:span text:style-name="T1001_2"><text:s/>Γραμματέας<text:s/>του<text:s/>Πειθαρχικού<text:s/>Συμβουλίου<text:s/>ορίζεται<text:s/>το<text:s/>νεότερο<text:s/>μέλος<text:s/>του.</text:span></text:p>
      <text:p text:style-name="P1002"><text:span text:style-name="T1002_1">5.</text:span><text:span text:style-name="T1002_2"><text:s/>Για<text:s/>την<text:s/>αναπλήρωση<text:s/>των<text:s/>τακτικών<text:s/>μελών<text:s/>σε<text:s/>περίπτωση<text:s/>απουσίας<text:s/>ή<text:s/>νομίμου<text:s/>κωλύματος,<text:s/>ορίζονται<text:s/>με<text:s/>την<text:s/>απόφαση<text:s/>της<text:s/>ανωτέρω<text:s/>παραγράφου<text:s/>1<text:s/>ισάριθμα<text:s/>ή<text:s/>περισσότερα<text:s/>αναπληρωματικά<text:s/>μέλη.<text:s/>Εφόσον<text:s/>ο<text:s/>αριθμός<text:s/>των<text:s/>Αξιωματικών<text:s/>του<text:s/>οικείου<text:s/>Κλάδου<text:s/>των<text:s/>ΕΔ<text:s/>δεν<text:s/>επαρκεί<text:s/>για<text:s/>τη<text:s/>συγκρότηση<text:s/>των<text:s/>Συμβουλίων<text:s/>μπορεί<text:s/>να<text:s/>συμμετέχει<text:s/>σε<text:s/>αυτά<text:s/>ένας<text:s/>ή<text:s/>περισσότεροι<text:s/>Αξιωματικοί<text:s/>ετέρων<text:s/>κλάδων<text:s/>μέχρι<text:s/>τη<text:s/>συμπλήρωση<text:s/>του<text:s/>απαιτουμέ-<text:s/>νου<text:s/>αριθμού.</text:span></text:p>
      <text:p text:style-name="P1003"><text:span text:style-name="T1003_1">6.</text:span><text:span text:style-name="T1003_2"><text:s/>Εάν<text:s/>με<text:s/>την<text:s/>ίδια<text:s/>διαταγή<text:s/>παραπέμπονται<text:s/>στρατιωτικοί<text:s/>διαφορετικού<text:s/>βαθμού<text:s/>που<text:s/>υπάγονται<text:s/>στις<text:s/>αρμοδιότητες<text:s/>περισσότερων<text:s/>Πειθαρχικών<text:s/>Συμβουλίων<text:s/>του<text:s/>ίδιου<text:s/>κλάδου,<text:s/>αρμόδιο<text:s/>είναι<text:s/>το<text:s/>συμβούλιο<text:s/>στο<text:s/>οποίο<text:s/>υπάγεται<text:s/>ο<text:s/>ανώτερος<text:s/>των<text:s/>εγκαλουμένων.</text:span></text:p>
      <text:p text:style-name="P1004"><text:span text:style-name="T1004_1">7.</text:span><text:span text:style-name="T1004_2"><text:s/>Όταν<text:s/>ο<text:s/>εγκαλούμενος<text:s/>είναι<text:s/>ανώτατος<text:s/>Αξιωματικός,<text:s/>η<text:s/>υπόθεση<text:s/>παραπέμπεται<text:s/>στο<text:s/>Ανώτατο<text:s/>κατά<text:s/>κλάδο<text:s/>Συμβούλιο,<text:s/>το<text:s/>οποίο<text:s/>λειτουργεί<text:s/>και<text:s/>ενεργεί<text:s/>ως<text:s/>πρωτοβάθμιο<text:s/>Πειθαρχικό<text:s/>Συμβούλιο<text:s/>χωρίς<text:s/>τη<text:s/>συμμετοχή<text:s/>του<text:s/>Αρχηγού,<text:s/>με<text:s/>το<text:s/>Γραμματέα<text:s/>του<text:s/>να<text:s/>ορίζεται<text:s/>και<text:s/>ως<text:s/>εισηγητής<text:s/>και,<text:s/>σε<text:s/>περίπτωση<text:s/>ισοψηφίας<text:s/>κατά<text:s/>τη<text:s/>διαλογή<text:s/>των<text:s/>ψήφων<text:s/>της<text:s/>ψηφοφορίας,<text:s/>με<text:s/>την<text:s/>ψήφο<text:s/>του<text:s/>Προέδρου<text:s/>του<text:s/>να<text:s/>υπερισχύει.<text:s/>Η<text:s/>παραπομπή<text:s/>σε<text:s/>αυτό<text:s/>γίνεται<text:s/>με<text:s/>διαταγή<text:s/>του<text:s/>ασκούντος<text:s/>την<text:s/>πειθαρχική<text:s/>δίωξη.</text:span></text:p>
      <text:p text:style-name="P1005"><text:span text:style-name="T1005_1">8.</text:span><text:span text:style-name="T1005_2"><text:s/>Η<text:s/>διαδικασία<text:s/>των<text:s/>παρόντων<text:s/>άρθρων<text:s/>περί<text:s/>Πειθαρχικών<text:s/>Συμβουλίων<text:s/>εφαρμόζεται<text:s/>για<text:s/>το<text:s/>σύνολο<text:s/>των<text:s/>Στελεχών<text:s/>των<text:s/>ΕΔ.</text:span></text:p>
      <text:h text:style-name="P1006" text:outline-level="6"><text:span text:style-name="T1006_1">Άρθρο<text:s/>42</text:span></text:h>
      <text:h text:style-name="P1007" text:outline-level="6"><text:span text:style-name="T1007_1">Μέλη<text:s/>Πειθαρχικών<text:s/>Συμβουλίων</text:span></text:h>
      <text:p text:style-name="P1008"><text:span text:style-name="T1008_1">1.</text:span><text:span text:style-name="T1008_2"><text:s/>Οι<text:s/>Αξιωματικοί<text:s/>που<text:s/>μετέχουν<text:s/>στη<text:s/>σύνθεση<text:s/>των<text:s/>Πειθαρχικών<text:s/>Συμβουλίων:</text:span></text:p>
      <text:p text:style-name="P1009"><text:span text:style-name="T1009_1">α.<text:s/>Πρέπει:</text:span></text:p>
      <text:p text:style-name="P1010"><text:span text:style-name="T1010_1">(1)<text:s/>Να<text:s/>είναι<text:s/>απόφοιτοι<text:s/>ΑΣΕΙ<text:s/>και<text:s/>ανώτεροι<text:s/>ή<text:s/>αρχαιότεροι<text:s/>των<text:s/>παραπεμπομένων.</text:span></text:p>
      <text:p text:style-name="P1011"><text:span text:style-name="T1011_1">(2)<text:s/>Να<text:s/>μην<text:s/>τους<text:s/>έχει<text:s/>επιβληθεί<text:s/>καταστατική<text:s/>ποινή.</text:span></text:p>
      <text:p text:style-name="P1012"><text:span text:style-name="T1012_1">(3)<text:s/>Να<text:s/>μην<text:s/>έχουν<text:s/>καταδικαστεί<text:s/>από<text:s/>τακτικό<text:s/>ή<text:s/>στρατιωτικό<text:s/>ποινικό<text:s/>δικαστήριο<text:s/>σε<text:s/>ποινή<text:s/>στερητική<text:s/>της<text:s/>ελευθερίας.</text:span></text:p>
      <text:p text:style-name="P1013"><text:span text:style-name="T1013_1">(4)<text:s/>Να<text:s/>μην<text:s/>έχουν<text:s/>δυσμενή<text:s/>κρίση<text:s/>κατά<text:s/>την<text:s/>τελευταία<text:s/>τους<text:s/>προαγωγή.</text:span></text:p>
      <text:p text:style-name="P1014"><text:span text:style-name="T1014_1">β.<text:s/>Εξαιρούνται<text:s/>από<text:s/>τη<text:s/>σύνθεση<text:s/>των<text:s/>Πειθαρχικών<text:s/>Συμβουλίων:</text:span></text:p>
      <text:p text:style-name="P1015"><text:span text:style-name="T1015_1">(1)<text:s/>Οι<text:s/>Αξιωματικοί<text:s/>κατά<text:s/>των<text:s/>οποίων<text:s/>στρέφεται<text:s/>το<text:s/>πειθαρχικό<text:s/>παράπτωμα.</text:span></text:p>
      <text:p text:style-name="P1016"><text:span text:style-name="T1016_1">(2)<text:s/>Οι<text:s/>συγγενείς<text:s/>εξ<text:s/>αίματος<text:s/>σε<text:s/>ευθεία<text:s/>γραμμή<text:s/>απεριόριστα<text:s/>ή<text:s/>σε<text:s/>πλάγια<text:s/>γραμμή<text:s/>και<text:s/>μέχρι<text:s/>τον<text:s/>τέταρτο<text:s/>βαθμό<text:s/>ή<text:s/>εξ<text:s/>αγχιστείας<text:s/>μέχρι<text:s/>το<text:s/>δεύτερο<text:s/>βαθμό,<text:s/>καθώς<text:s/>και<text:s/>ο/η<text:s/>σύζυγος<text:s/>εκείνου<text:s/>που<text:s/>διώκεται<text:s/>ή<text:s/>του<text:s/>Αξιωματικού<text:s/>κατά<text:s/>του<text:s/>οποίου<text:s/>στρέφεται<text:s/>το<text:s/>πειθαρχικό<text:s/>παράπτωμα.</text:span></text:p>
      <text:p text:style-name="P1017"><text:span text:style-name="T1017_1">(3)<text:s/>Εκείνος<text:s/>που<text:s/>έχει<text:s/>ασκήσει<text:s/>την<text:s/>πειθαρχική<text:s/>δίωξη<text:s/>καθώς<text:s/>και<text:s/>αυτός<text:s/>που<text:s/>έχει<text:s/>ενεργήσει<text:s/>ανάκριση<text:s/>στην<text:s/>ίδια<text:s/>πειθαρχική<text:s/>υπόθεση.</text:span></text:p>
      <text:p text:style-name="P1018"><text:span text:style-name="T1018_1">(4)<text:s/>Αυτοί<text:s/>που<text:s/>έχουν<text:s/>εξεταστεί<text:s/>ως<text:s/>μάρτυρες<text:s/>στην<text:s/>ίδια<text:s/>υπόθεση.</text:span></text:p>
      <text:p text:style-name="P1019"><text:span text:style-name="T1019_1">(5)<text:s/>Οι<text:s/>Αξιωματικοί<text:s/>που<text:s/>συμμετείχαν<text:s/>σε<text:s/>ποινική<text:s/>δίκη<text:s/>ως<text:s/>μέλη<text:s/>στρατιωτικού<text:s/>δικαστηρίου,<text:s/>μάρτυρες<text:s/>ή<text:s/>πολιτικώς<text:s/>ενάγοντες,<text:s/>για<text:s/>την<text:s/>ίδια<text:s/>πράξη.</text:span></text:p>
      <text:p text:style-name="P1020"><text:span text:style-name="T1020_1">(6)<text:s/>Αυτοί<text:s/>που<text:s/>συνδέονται<text:s/>με<text:s/>ιδιαίτερη<text:s/>φιλία<text:s/>ή<text:s/>βρίσκονται<text:s/>σε<text:s/>οξεία<text:s/>αντίθεση<text:s/>με<text:s/>αυτόν<text:s/>που<text:s/>διώκεται<text:s/>ή<text:s/>έχουν<text:s/>ιδιαίτερη<text:s/>σχέση<text:s/>με<text:s/>την<text:s/>υπόθεση<text:s/>που<text:s/>κρίνεται<text:s/>ώστε<text:s/>να<text:s/>μπορεί<text:s/>να<text:s/>δημιουργηθεί<text:s/>αμφιβολία<text:s/>για<text:s/>την<text:s/>αμεροληψία<text:s/>τους.</text:span></text:p>
      <text:p text:style-name="P1021"><text:span text:style-name="T1021_1">(7)<text:s/>Στα<text:s/>ΔΠΣ<text:s/>όσοι<text:s/>μετείχαν<text:s/>στο<text:s/>Πειθαρχικό<text:s/>Συμβούλιο<text:s/>που<text:s/>έκρινε<text:s/>την<text:s/>υπόθεση<text:s/>σε<text:s/>πρώτο<text:s/>βαθμό.</text:span></text:p>
      <text:p text:style-name="P1022"><text:span text:style-name="T1022_1">2.</text:span><text:span text:style-name="T1022_2"><text:s/>Οι<text:s/>Αξιωματικοί<text:s/>που<text:s/>κωλύονται<text:s/>κατά<text:s/>τα<text:s/>παραπάνω<text:s/>έχουν<text:s/>τις<text:s/>υποχρεώσεις<text:s/>του<text:s/>άρθρου<text:s/>23<text:s/>του<text:s/>Κώδικα<text:s/>Ποινικής<text:s/>Δικονομίας,<text:s/>που<text:s/>εφαρμόζεται<text:s/>αναλόγως.</text:span></text:p>
      <text:h text:style-name="P1023" text:outline-level="6"><text:span text:style-name="T1023_1">Άρθρο<text:s/></text:span></text:h>
      <text:h text:style-name="P1024" text:outline-level="6"><text:span text:style-name="T1024_1">43Διαδικασία<text:s/>Παραπομπής</text:span></text:h>
      <text:p text:style-name="P1025"><text:span text:style-name="T1025_1">1.</text:span><text:span text:style-name="T1025_2"><text:s/>Στο<text:s/>πλαίσιο<text:s/>αξιολόγησης<text:s/>φακέλων<text:s/>Ενόρκων<text:s/>Διοικητικών<text:s/>Εξετάσεων<text:s/>ή<text:s/>δικογραφιών<text:s/>τακτικών<text:s/>ή<text:s/>στρατιωτικών<text:s/>ποινικών<text:s/>δικαστηρίων,<text:s/>τα<text:s/>αρμόδια<text:s/>κλιμάκια<text:s/>διοίκησης<text:s/>πειθαρχικής<text:s/>αρμοδιότητας<text:s/>οποιουδήποτε<text:s/>βαθμού<text:s/>δύνανται<text:s/>εφόσον<text:s/>πληρούνται<text:s/>οι<text:s/>προϋποθέσεις<text:s/>επιβολής<text:s/>οποιασδήποτε<text:s/>καταστατικής<text:s/>ποινής<text:s/>να<text:s/>υποβάλουν<text:s/>αίτημα<text:s/>παραπομπής<text:s/>της<text:s/>υπόθεσης<text:s/>ενώπιον<text:s/>του<text:s/>ΠΠΣ.</text:span></text:p>
      <text:p text:style-name="P1026"><text:span text:style-name="T1026_1">2.</text:span><text:span text:style-name="T1026_2"><text:s/>Επί<text:s/>του<text:s/>εν<text:s/>λόγω<text:s/>αιτήματος<text:s/>γνωματεύουν<text:s/>όλα<text:s/>τα<text:s/>προϊστάμενά<text:s/>τους<text:s/>κλιμάκια<text:s/>διοίκησης<text:s/>με<text:s/>πειθαρχική<text:s/>αρμοδιότητα<text:s/>σε<text:s/>επίπεδο<text:s/>κλάδων<text:s/>των<text:s/>ΕΔ,<text:s/>λαμβάνοντας<text:s/>γνώση<text:s/>του<text:s/>φακέλου<text:s/>της<text:s/>υπόθεσης.</text:span></text:p>
      <text:p text:style-name="P1027"><text:span text:style-name="T1027_1">3.</text:span><text:span text:style-name="T1027_2"><text:s/>Το<text:s/>ανώτατο<text:s/>ανά<text:s/>κλάδο<text:s/>κλιμάκιο<text:s/>διοίκησης<text:s/>με<text:s/>πειθαρχική<text:s/>αρμοδιότητα<text:s/>είναι<text:s/>αυτό<text:s/>που<text:s/>στο<text:s/>πλαίσιο<text:s/>της<text:s/>διαδικασίας<text:s/>των<text:s/>Πειθαρχικών<text:s/>Συμβουλίων<text:s/>ασκεί<text:s/>την<text:s/>πειθαρχική<text:s/>δίωξη.<text:s/>Αποφασίζει<text:s/>ανέκκλητα<text:s/>επί<text:s/>της<text:s/>πρότασης<text:s/>παραπομπής<text:s/>είτε<text:s/>αναλαμβάνοντας<text:s/>ενέργειες<text:s/>επ’<text:s/>αυτής<text:s/>είτε<text:s/>επιστρέφοντας<text:s/>την<text:s/>υπόθεση<text:s/>στο<text:s/>άμεσα<text:s/>αρμόδιο<text:s/>προϊστάμενο<text:s/>του<text:s/>εγκαλούμενου<text:s/>κλιμάκιο<text:s/>για<text:s/>τον<text:s/>πειθαρχικό<text:s/>έλεγχο<text:s/>της<text:s/>υπόθεσης<text:s/>με<text:s/>την<text:s/>επιβολή<text:s/>συνήθους<text:s/>πειθαρχικής<text:s/>ποινής,<text:s/>εφόσον<text:s/>προκύψουν<text:s/>επαρκή<text:s/>προς<text:s/>τούτο<text:s/>στοιχεία.</text:span></text:p>
      <text:p text:style-name="P1028"><text:span text:style-name="T1028_1">4.</text:span><text:span text:style-name="T1028_2"><text:s/>Ο<text:s/>ασκών<text:s/>την<text:s/>πειθαρχική<text:s/>δίωξη<text:s/>παραπέμπει<text:s/>τον<text:s/>εγκαλούμενο<text:s/>στο<text:s/>αρμόδιο<text:s/>πρωτοβάθμιο<text:s/>Πειθαρχικό<text:s/>Συμβούλιο<text:s/>και:</text:span></text:p>
      <text:p text:style-name="P1029"><text:span text:style-name="T1029_1">α.<text:s/>Ορίζει<text:s/>την<text:s/>προθεσμία<text:s/>εντός<text:s/>της<text:s/>οποίας<text:s/>θα<text:s/>πρέπει<text:s/>να<text:s/>συνεδριάσει<text:s/>για<text:s/>να<text:s/>κρίνει<text:s/>την<text:s/>υπόθεση.<text:s/>Η<text:s/>προθεσμία<text:s/>αυτή<text:s/>δεν<text:s/>μπορεί<text:s/>να<text:s/>είναι<text:s/>μικρότερη<text:s/>των<text:s/>τριάντα<text:s/>(30)<text:s/>ημερών<text:s/>ούτε<text:s/>μεγαλύτερη<text:s/>των<text:s/>ενενήντα<text:s/>(90)<text:s/>ημερών.</text:span></text:p>
      <text:p text:style-name="P1030"><text:span text:style-name="T1030_1">β.<text:s/>Θέτει<text:s/>τα<text:s/>ερωτήματα<text:s/>επί<text:s/>των<text:s/>οποίων<text:s/>οφείλει<text:s/>να<text:s/>γνωμοδοτήσει<text:s/>το<text:s/>Συμβούλιο<text:s/>σχετικά<text:s/>με<text:s/>την<text:s/>επιβολή<text:s/>καταστατικής<text:s/>ποινής.</text:span></text:p>
      <text:p text:style-name="P1031"><text:span text:style-name="T1031_1">γ.<text:s/>Διαβιβάζει<text:s/>στον<text:s/>Πρόεδρο<text:s/>του<text:s/>Πειθαρχικού<text:s/>Συμβουλίου<text:s/>πλήρη<text:s/>φάκελο<text:s/>της<text:s/>υπόθεσης,<text:s/>τον<text:s/>ατομικό<text:s/>φάκελο<text:s/>του<text:s/>εγκαλουμένου<text:s/>και<text:s/>κάθε<text:s/>αναγκαίο<text:s/>επιπλέον<text:s/>στοιχείο.</text:span></text:p>
      <text:p text:style-name="P1032"><text:span text:style-name="T1032_1">δ.<text:s/>Κοινοποιεί<text:s/>αντίγραφο<text:s/>της<text:s/>διαταγής<text:s/>παραπομπής<text:s/>στο<text:s/>σύνολο<text:s/>των<text:s/>τακτικών<text:s/>και<text:s/>αναπληρωματικών<text:s/>μελών<text:s/>του<text:s/>Πειθαρχικού<text:s/>Συμβουλίου.</text:span></text:p>
      <text:p text:style-name="P1033"><text:span text:style-name="T1033_1">5.</text:span><text:span text:style-name="T1033_2"><text:s/>Η<text:s/>διαταγή<text:s/>παραπομπής<text:s/>σε<text:s/>Πειθαρχικό<text:s/>Συμβούλιο<text:s/>ανακαλείται<text:s/>μόνον<text:s/>εφόσον<text:s/>προέκυψαν<text:s/>εν<text:s/>τω<text:s/>μεταξύ<text:s/>σοβαρές<text:s/>ενδείξεις<text:s/>απαλλαγής<text:s/>του<text:s/>εγκαλουμένου<text:s/>ή<text:s/>εξάλειψης<text:s/>των<text:s/>λόγων<text:s/>εξέτασης<text:s/>επιβολής<text:s/>καταστατικής<text:s/>ποινής.</text:span></text:p>
      <text:p text:style-name="P1034"><text:span text:style-name="T1034_1">6.</text:span><text:span text:style-name="T1034_2"><text:s/>Η<text:s/>πράξη<text:s/>της<text:s/>παραπομπής<text:s/>και<text:s/>οι<text:s/>Γνωμοδοτήσεις<text:s/>των<text:s/>Πειθαρχικών<text:s/>Συμβουλίων<text:s/>καταχωρούνται<text:s/>στους<text:s/>ατομικούς<text:s/>φακέλους<text:s/>των<text:s/>εγκαλουμένων.</text:span></text:p>
      <text:p text:style-name="P1035"><text:span text:style-name="T1035_1">7.</text:span><text:span text:style-name="T1035_2"><text:s/>Η<text:s/>διαδικασία<text:s/>των<text:s/>παραπάνω<text:s/>παραγράφων<text:s/>μπορεί<text:s/>να<text:s/>τηρηθεί<text:s/>και<text:s/>στις<text:s/>περιπτώσεις<text:s/>που<text:s/>έχει<text:s/>ήδη<text:s/>επιβληθεί<text:s/>συνήθης<text:s/>πειθαρχική<text:s/>ποινή<text:s/>και<text:s/>κλιμάκιο<text:s/>διοίκησης,<text:s/>οποιουδήποτε<text:s/>παραπάνω<text:s/>βαθμού,<text:s/>κρίνει<text:s/>αναγκαία<text:s/>την<text:s/>παραπομπή<text:s/>στο<text:s/>Πειθαρχικό<text:s/>Συμβούλιο.<text:s/>Στην<text:s/>περίπτωση,<text:s/>όμως,<text:s/>αυτή<text:s/>θα<text:s/>πρέπει<text:s/>να<text:s/>προηγηθεί<text:s/>άρση<text:s/>της<text:s/>επιβλη-<text:s/>θείσης<text:s/>ποινής<text:s/>με<text:s/>ρητή<text:s/>επιφύλαξη<text:s/>επανεπιβολής<text:s/>της<text:s/>σε<text:s/>περίπτωση<text:s/>μη<text:s/>επιβολής<text:s/>καταστατικής<text:s/>ποινής.</text:span></text:p>
      <text:h text:style-name="P1036" text:outline-level="6"><text:span text:style-name="T1036_1">Άρθρο<text:s/>44</text:span></text:h>
      <text:h text:style-name="P1037" text:outline-level="6"><text:span text:style-name="T1037_1">Σύγκληση<text:s/>Πειθαρχικών<text:s/>Συμβουλίων</text:span></text:h>
      <text:p text:style-name="P1038"><text:span text:style-name="T1038_1">1.</text:span><text:span text:style-name="T1038_2"><text:s/>Ο<text:s/>Πρόεδρος<text:s/>του<text:s/>ΠΠΣ<text:s/>όταν<text:s/>λάβει<text:s/>τη<text:s/>διαταγή<text:s/>παραπομπής<text:s/>προβαίνει<text:s/>εγγράφως<text:s/>στις<text:s/>παρακάτω<text:s/>ενέργειες:</text:span></text:p>
      <text:p text:style-name="P1039"><text:span text:style-name="T1039_1">α.<text:s/>Παραγγέλλει<text:s/>την<text:s/>επίδοσή<text:s/>της<text:s/>στον<text:s/>εγκαλούμενο<text:s/>γνωρίζοντάς<text:s/>του<text:s/>παράλληλα<text:s/>ότι<text:s/>δικαιούται<text:s/>να<text:s/>λάβει<text:s/>γνώση<text:s/>του<text:s/>συνόλου<text:s/>των<text:s/>εγγράφων<text:s/>της<text:s/>υπόθεσης<text:s/>μέχρι<text:s/>την<text:s/>ημερομηνία<text:s/>της<text:s/>πρώτης<text:s/>συνεδρίασης.</text:span></text:p>
      <text:p text:style-name="P1040"><text:span text:style-name="T1040_1">β.<text:s/>Καλεί<text:s/>τον<text:s/>εγκαλούμενο<text:s/>να<text:s/>προτείνει<text:s/>με<text:s/>έγγραφη<text:s/>αναφορά<text:s/>του<text:s/>απευθείας<text:s/>προς<text:s/>αυτόν<text:s/>και<text:s/>εντός<text:s/>πέντε<text:s/>(5)<text:s/>ημερών<text:s/>μάρτυρες<text:s/>υπεράσπισης,<text:s/>δηλώνοντας<text:s/>την<text:s/>κατοικία<text:s/>τους<text:s/>και<text:s/>στοιχεία<text:s/>επικοινωνίας.<text:s/>Εν<text:s/>συνεχεία<text:s/>ο<text:s/>Πρόεδρος<text:s/>τους<text:s/>καλεί<text:s/>εγγράφως<text:s/>να<text:s/>προσέλθουν<text:s/>για<text:s/>εξέταση<text:s/>στη<text:s/>συνεδρίαση<text:s/>του<text:s/>Πειθαρχικού<text:s/>Συμβουλίου.</text:span></text:p>
      <text:p text:style-name="P1041"><text:span text:style-name="T1041_1">γ.<text:s/>Καλεί<text:s/>αυτεπαγγέλτως<text:s/>όσους<text:s/>επιπλέον<text:s/>μάρτυρες<text:s/>θεωρεί<text:s/>αναγκαίους<text:s/>για<text:s/>τη<text:s/>διαμόρφωση<text:s/>επαρκούς<text:s/>εικόνας<text:s/>επί<text:s/>της<text:s/>υπόθεσης.</text:span></text:p>
      <text:p text:style-name="P1042"><text:span text:style-name="T1042_1">δ.<text:s/>Αφού<text:s/>λάβει<text:s/>τα<text:s/>αποδεικτικά<text:s/>επιδόσεως<text:s/>ή<text:s/>τις<text:s/>εκθέσεις<text:s/>θυροκολλήσεως<text:s/>και<text:s/>λαμβάνοντας<text:s/>υπόψη<text:s/>και<text:s/>την<text:s/>απόσταση<text:s/>από<text:s/>την<text:s/>έδρα<text:s/>του<text:s/>Συμβουλίου<text:s/>και<text:s/>του<text:s/>τόπου<text:s/>διαμονής<text:s/>του<text:s/>εγκαλούμενου<text:s/>και<text:s/>των<text:s/>μαρτύρων,<text:s/>συγκαλεί<text:s/>το<text:s/>Συμβούλιο<text:s/>να<text:s/>συνεδριάσει<text:s/>σε<text:s/>ορισμένο<text:s/>χρόνο<text:s/>και<text:s/>χώρο<text:s/>και<text:s/>καλεί<text:s/>τον<text:s/>εγκαλούμενο<text:s/>πέντε<text:s/>(5)<text:s/>τουλάχιστον<text:s/>εργάσιμες<text:s/>ημέρες<text:s/>προ<text:s/>της<text:s/>συνεδρίασης<text:s/>να<text:s/>προσέλθει<text:s/>σε<text:s/>αυτό.</text:span></text:p>
      <text:p text:style-name="P1043"><text:span text:style-name="T1043_1">2.</text:span><text:span text:style-name="T1043_2"><text:s/>Εάν<text:s/>ο<text:s/>εγκαλούμενος<text:s/>κωλύεται<text:s/>να<text:s/>παρουσιασθεί<text:s/>στο<text:s/>Συμβούλιο<text:s/>για<text:s/>λόγους<text:s/>ασθένειας<text:s/>ή<text:s/>ανώτερης<text:s/>βίας,<text:s/>καλείται<text:s/>από<text:s/>τον<text:s/>Πρόεδρο<text:s/>να<text:s/>εξετασθεί<text:s/>εγγράφως<text:s/>σε<text:s/>ερωτήματα<text:s/>που<text:s/>θα<text:s/>του<text:s/>τεθούν<text:s/>σε<text:s/>κατά<text:s/>παραγγελία<text:s/>εξέταση<text:s/>μέσω<text:s/>της<text:s/>οικείας<text:s/>στρατιωτικής<text:s/>ή<text:s/>αστυνομικής<text:s/>Αρχής.</text:span></text:p>
      <text:p text:style-name="P1044"><text:span text:style-name="T1044_1">3.</text:span><text:span text:style-name="T1044_2"><text:s/>Εάν<text:s/>οι<text:s/>μάρτυρες<text:s/>που<text:s/>θα<text:s/>προταθούν<text:s/>από<text:s/>τον<text:s/>εγκα-<text:s/>λούμενο<text:s/>διαμένουν<text:s/>εκτός<text:s/>της<text:s/>έδρας<text:s/>του<text:s/>Συμβουλίου<text:s/>και<text:s/>από<text:s/>τα<text:s/>στοιχεία<text:s/>του<text:s/>φακέλου<text:s/>ή<text:s/>την<text:s/>αναφορά<text:s/>του<text:s/>εγκαλούμενου<text:s/>διαφαίνεται<text:s/>ότι<text:s/>η<text:s/>κατάθεσή<text:s/>τους<text:s/>είναι<text:s/>ουσιώδης<text:s/>για<text:s/>τη<text:s/>διαμόρφωση<text:s/>γνώμης<text:s/>επί<text:s/>της<text:s/>υπόθεσης,<text:s/>ο<text:s/>Πρόεδρος<text:s/>μεριμνά<text:s/>για<text:s/>την<text:s/>κατά<text:s/>παραγγελία<text:s/>εξέτασή<text:s/>τους<text:s/>μέσω<text:s/>της<text:s/>οικείας<text:s/>στρατιωτικής<text:s/>ή<text:s/>αστυνομικής<text:s/>Αρχής.</text:span></text:p>
      <text:p text:style-name="P1045"><text:span text:style-name="T1045_1">4.</text:span><text:span text:style-name="T1045_2"><text:s/>Ο<text:s/>εγκαλούμενος<text:s/>δικαιούται<text:s/>να<text:s/>προτείνει<text:s/>νέους<text:s/>μάρτυρες<text:s/>και<text:s/>κατά<text:s/>τη<text:s/>διαδικασία<text:s/>της<text:s/>συνεδρίασης<text:s/>του<text:s/>Συμβουλίου<text:s/>έχοντας<text:s/>μεριμνήσει<text:s/>ο<text:s/>ίδιος<text:s/>για<text:s/>την<text:s/>έγκαιρη<text:s/>προσέλευσή<text:s/>τους<text:s/>σε<text:s/>αυτήν,<text:s/>ο<text:s/>αριθμός<text:s/>των<text:s/>οποίων<text:s/>δεν<text:s/>μπορεί<text:s/>να<text:s/>υπερβαίνει<text:s/>τους<text:s/>τρεις<text:s/>(3).</text:span></text:p>
      <text:p text:style-name="P1046"><text:span text:style-name="T1046_1">5.</text:span><text:span text:style-name="T1046_2"><text:s/>Σε<text:s/>περίπτωση<text:s/>πολέμου<text:s/>ή<text:s/>γενικής<text:s/>επιστρατεύσεως<text:s/>για<text:s/>την<text:s/>πρόσκληση<text:s/>στρατιωτικών<text:s/>ως<text:s/>μαρτύρων<text:s/>που<text:s/>διαμένουν<text:s/>εκτός<text:s/>του<text:s/>τόπου<text:s/>που<text:s/>συνεδριάζει<text:s/>το<text:s/>Συμβούλιο<text:s/>απαιτείται<text:s/>έγκριση<text:s/>του<text:s/>Αρχηγού<text:s/>του<text:s/>οικείου<text:s/>ΓΕ.</text:span></text:p>
      <text:p text:style-name="P1047"><text:span text:style-name="T1047_1">6.</text:span><text:span text:style-name="T1047_2"><text:s/>Ο<text:s/>Πρόεδρος<text:s/>μπορεί<text:s/>επίσης<text:s/>να<text:s/>ζητήσει<text:s/>οποιοδήποτε<text:s/>περαιτέρω<text:s/>έγγραφο<text:s/>ή<text:s/>στοιχείο,<text:s/>εφόσον<text:s/>κρίνει<text:s/>ότι<text:s/>αυτό<text:s/>θα<text:s/>συμβάλει<text:s/>στην<text:s/>πληρέστερη<text:s/>μόρφωση<text:s/>γνώμης<text:s/>επί<text:s/>της<text:s/>κρινομένης<text:s/>υποθέσεως.</text:span></text:p>
      <text:p text:style-name="P1048"><text:span text:style-name="T1048_1">7.</text:span><text:span text:style-name="T1048_2"><text:s/>Οι<text:s/>κλήσεις<text:s/>των<text:s/>στρατιωτικών<text:s/>επιδίδονται<text:s/>μέσω<text:s/>των<text:s/>Μονάδων<text:s/>που<text:s/>υπηρετούν<text:s/>ή<text:s/>του<text:s/>οικείου<text:s/>Φρουραρχείου<text:s/>και<text:s/>των<text:s/>λοιπών<text:s/>μαρτύρων<text:s/>μέσω<text:s/>των<text:s/>οικείων<text:s/>αστυνομικών<text:s/>Αρχών.</text:span></text:p>
      <text:h text:style-name="P1049" text:outline-level="6"><text:span text:style-name="T1049_1">Άρθρο<text:s/>45</text:span></text:h>
      <text:h text:style-name="P1050" text:outline-level="6"><text:span text:style-name="T1050_1">Συνεδρίαση<text:s/>Πειθαρχικών<text:s/>Συμβουλίων</text:span></text:h>
      <text:p text:style-name="P1051"><text:span text:style-name="T1051_1">Τα<text:s/>Συμβούλια<text:s/>συνέρχονται<text:s/>και<text:s/>συνεδριάζουν<text:s/>στον<text:s/>τόπο<text:s/>και<text:s/>χρόνο<text:s/>που<text:s/>καθορίζεται<text:s/>από<text:s/>τον<text:s/>Πρόεδρο,<text:s/>όπου<text:s/>συνέρχονται<text:s/>τα<text:s/>μέλη<text:s/>τους,<text:s/>τακτικά<text:s/>και<text:s/>αναπληρωματικά.<text:s/>Σε<text:s/>περίπτωση<text:s/>απουσίας<text:s/>ή<text:s/>κωλύματος<text:s/>τακτικών<text:s/>μελών<text:s/>ο<text:s/>Πρόεδρος<text:s/>καλεί<text:s/>τα<text:s/>αναπληρωματικά<text:s/>κατά<text:s/>την<text:s/>σειρά<text:s/>αναγραφής<text:s/>τους<text:s/>στη<text:s/>διαταγή<text:s/>συγκροτήσεως<text:s/>των<text:s/>Συμβουλίων.<text:s/>Για<text:s/>τη<text:s/>συγκρότηση<text:s/>απαρτίας<text:s/>απαιτείται<text:s/>η<text:s/>παρουσία<text:s/>του<text:s/>συνόλου<text:s/>των<text:s/>μελών<text:s/>των<text:s/>Πειθαρχικών<text:s/>Συμβουλίων<text:s/>πλην<text:s/>των<text:s/>νομίμως<text:s/>και<text:s/>για<text:s/>σοβαρό<text:s/>λόγο<text:s/>κωλυομένων,<text:s/>ο<text:s/>αριθμός<text:s/>των<text:s/>οποίων<text:s/>δεν<text:s/>πρέπει<text:s/>να<text:s/>υπερβαίνει<text:s/>το<text:s/>εν<text:s/>τρίτο<text:s/>της<text:s/>σύνθεσης.</text:span></text:p>
      <text:h text:style-name="P1052" text:outline-level="6"><text:span text:style-name="T1052_1">Άρθρο<text:s/>46</text:span></text:h>
      <text:h text:style-name="P1053" text:outline-level="6"><text:span text:style-name="T1053_1">Αίτηση<text:s/>Εξαίρεσης</text:span></text:h>
      <text:p text:style-name="P1054"><text:span text:style-name="T1054_1">1.</text:span><text:span text:style-name="T1054_2"><text:s/>Κάθε<text:s/>μέλος<text:s/>του<text:s/>Συμβουλίου<text:s/>που<text:s/>εκτιμά<text:s/>ότι<text:s/>υπάρχει<text:s/>λόγος<text:s/>εξαιρέσεώς<text:s/>του,<text:s/>οφείλει<text:s/>να<text:s/>τον<text:s/>αναφέρει<text:s/>στο<text:s/>Συμβούλιο<text:s/>και<text:s/>αυτό<text:s/>αποφασίζει<text:s/>σύμφωνα<text:s/>με<text:s/>τη<text:s/>διαδικασία<text:s/>των<text:s/>παρακάτω<text:s/>παραγράφων.</text:span></text:p>
      <text:p text:style-name="P1055"><text:span text:style-name="T1055_1">2.</text:span><text:span text:style-name="T1055_2"><text:s/>Ο<text:s/>εγκαλούμενος<text:s/>μπορεί<text:s/>πριν<text:s/>από<text:s/>την<text:s/>έναρξη<text:s/>της<text:s/>συνεδριάσεως<text:s/>να<text:s/>ζητήσει<text:s/>εγγράφως<text:s/>από<text:s/>τον<text:s/>Πρόεδρο<text:s/>την<text:s/>εξαίρεση<text:s/>μελών<text:s/>του<text:s/>Συμβουλίου<text:s/>για<text:s/>τα<text:s/>οποία<text:s/>συντρέχει<text:s/>κάποιος<text:s/>από<text:s/>τους<text:s/>λόγους<text:s/>του<text:s/>άρθρου<text:s/>42<text:s/>του<text:s/>παρόντος<text:s/>νόμου.<text:s/>Δεν<text:s/>δικαιούται<text:s/>όμως<text:s/>να<text:s/>ζητήσει<text:s/>την<text:s/>εξαίρεση<text:s/>τόσου<text:s/>αριθμού<text:s/>μελών<text:s/>ώστε<text:s/>να<text:s/>μην<text:s/>σχηματίζεται<text:s/>απαρτία.</text:span></text:p>
      <text:p text:style-name="P1056"><text:span text:style-name="T1056_1">3.</text:span><text:span text:style-name="T1056_2"><text:s/>Ο<text:s/>Πρόεδρος<text:s/>διαβιβάζει<text:s/>την<text:s/>αίτηση<text:s/>εξαιρέσεως<text:s/>στα<text:s/>μέλη<text:s/>κατά<text:s/>των<text:s/>οποίων<text:s/>στρέφεται<text:s/>προκειμένου<text:s/>αυτά<text:s/>να<text:s/>αναφέρουν<text:s/>εγγράφως<text:s/>επί<text:s/>των<text:s/>προτεινομένων<text:s/>λόγων.</text:span></text:p>
      <text:p text:style-name="P1057"><text:span text:style-name="T1057_1">4.</text:span><text:span text:style-name="T1057_2"><text:s/>Τα<text:s/>μέλη<text:s/>αυτά<text:s/>απέχουν<text:s/>από<text:s/>τη<text:s/>διαδικασία<text:s/>αξιολόγησης<text:s/>της<text:s/>αίτησης<text:s/>εξαίρεσής<text:s/>τους<text:s/>και<text:s/>το<text:s/>Συμβούλιο<text:s/>συμπληρώνεται<text:s/>ειδικά<text:s/>προς<text:s/>τούτο<text:s/>με<text:s/>τα<text:s/>αναπληρωματικά<text:s/>μέλη,<text:s/>κατά<text:s/>την<text:s/>σειρά<text:s/>αναγραφής<text:s/>τους<text:s/>στη<text:s/>διαταγή<text:s/>συγκρότησης.</text:span></text:p>
      <text:p text:style-name="P1058"><text:span text:style-name="T1058_1">5.</text:span><text:span text:style-name="T1058_2"><text:s/>Εάν<text:s/>έχει<text:s/>ζητηθεί<text:s/>η<text:s/>εξαίρεση<text:s/>του<text:s/>Προέδρου,<text:s/>την<text:s/>προεδρία<text:s/>αναλαμβάνει<text:s/>ο<text:s/>αναπληρωτής<text:s/>του<text:s/>ή<text:s/>ο<text:s/>αρχαιότερος<text:s/>από<text:s/>τα<text:s/>μέλη<text:s/>του<text:s/>Συμβουλίου.</text:span></text:p>
      <text:p text:style-name="P1059"><text:span text:style-name="T1059_1">6.</text:span><text:span text:style-name="T1059_2"><text:s/>Το<text:s/>Συμβούλιο<text:s/>που<text:s/>συγκροτείται<text:s/>με<text:s/>τη<text:s/>συμμετοχή<text:s/>των<text:s/>αναπληρωματικών<text:s/>μελών,<text:s/>αφού<text:s/>λάβει<text:s/>υπόψη<text:s/>του<text:s/>και<text:s/>τις<text:s/>απόψεις<text:s/>των<text:s/>μελών<text:s/>των<text:s/>οποίων<text:s/>ζητείται<text:s/>η<text:s/>εξαίρεση,<text:s/>αποφασίζει<text:s/>κατά<text:s/>πλειοψηφία<text:s/>επί<text:s/>της<text:s/>αίτησης<text:s/>και<text:s/>συντάσσει<text:s/>σχετικό<text:s/>πρακτικό.</text:span></text:p>
      <text:p text:style-name="P1060"><text:span text:style-name="T1060_1">7.</text:span><text:span text:style-name="T1060_2"><text:s/>Εάν<text:s/>η<text:s/>αίτηση<text:s/>εξαίρεσης<text:s/>γίνει<text:s/>δεκτή,<text:s/>τα<text:s/>εξαιρεθέντα<text:s/>μέλη<text:s/>απέχουν<text:s/>των<text:s/>συνεδριάσεων<text:s/>και<text:s/>στις<text:s/>θέσεις<text:s/>τους<text:s/>παραμένουν<text:s/>οριστικά<text:s/>τα<text:s/>αναπληρωματικά<text:s/>μέλη<text:s/>για<text:s/>να<text:s/>κρίνουν<text:s/>τη<text:s/>συγκεκριμένη<text:s/>υπόθεση.</text:span></text:p>
      <text:h text:style-name="P1061" text:outline-level="6"><text:span text:style-name="T1061_1">Άρθρο<text:s/>47</text:span></text:h>
      <text:h text:style-name="P1062" text:outline-level="6"><text:span text:style-name="T1062_1">Διεξαγωγή<text:s/>των<text:s/>συνεδριάσεων</text:span></text:h>
      <text:p text:style-name="P1063"><text:span text:style-name="T1063_1">1.</text:span><text:span text:style-name="T1063_2"><text:s/>Η<text:s/>διαδικασία<text:s/>διεξάγεται<text:s/>προφορικώς<text:s/>και<text:s/>τη<text:s/>διευθύνει<text:s/>ο<text:s/>Πρόεδρος,<text:s/>ο<text:s/>οποίος<text:s/>αποφασίζει<text:s/>και<text:s/>για<text:s/>το<text:s/>αν<text:s/>αυτή<text:s/>θα<text:s/>διεξαχθεί<text:s/>κεκλεισμένων<text:s/>των<text:s/>θυρών,<text:s/>αναλόγως<text:s/>του<text:s/>αντικειμένου<text:s/>της<text:s/>υπόθεσης.<text:s/>Η<text:s/>παράσταση<text:s/>συνηγόρου<text:s/>επιτρέπεται.</text:span></text:p>
      <text:p text:style-name="P1064"><text:span text:style-name="T1064_1">2.</text:span><text:span text:style-name="T1064_2"><text:s/>Η<text:s/>συνεδρίαση<text:s/>δεν<text:s/>διακόπτεται<text:s/>παρά<text:s/>μόνο<text:s/>για<text:s/>τα<text:s/>αναγκαία<text:s/>διαλείμματα<text:s/>προς<text:s/>αναψυχή,<text:s/>για<text:s/>την<text:s/>εμφάνιση<text:s/>ουσιώδους<text:s/>μάρτυρα<text:s/>ή<text:s/>για<text:s/>την<text:s/>εξακρίβωση<text:s/>ουσιώδους<text:s/>γεγονότος.<text:s/>Για<text:s/>τη<text:s/>διακοπή<text:s/>αποφασίζει<text:s/>το<text:s/>Συμβούλιο<text:s/>κατά<text:s/>πλειοψηφία.</text:span></text:p>
      <text:p text:style-name="P1065"><text:span text:style-name="T1065_1">3.</text:span><text:span text:style-name="T1065_2"><text:s/>Εφόσον<text:s/>ο<text:s/>χρόνος<text:s/>δεν<text:s/>επαρκεί<text:s/>για<text:s/>την<text:s/>εξέταση<text:s/>της<text:s/>υποθέσεως<text:s/>εντός<text:s/>της<text:s/>ορισμένης<text:s/>ημέρας,<text:s/>η<text:s/>συνεδρίαση<text:s/>μπορεί<text:s/>να<text:s/>διακοπεί<text:s/>για<text:s/>την<text:s/>επομένη<text:s/>εργάσιμη.</text:span></text:p>
      <text:p text:style-name="P1066"><text:span text:style-name="T1066_1">4.</text:span><text:span text:style-name="T1066_2"><text:s/>Κάθε<text:s/>διακοπή<text:s/>που<text:s/>γίνεται<text:s/>σύμφωνα<text:s/>με<text:s/>τα<text:s/>παραπάνω<text:s/>αναφέρεται<text:s/>στο<text:s/>Πρακτικό.</text:span></text:p>
      <text:h text:style-name="P1067" text:outline-level="6"><text:span text:style-name="T1067_1">Άρθρο<text:s/>48</text:span></text:h>
      <text:h text:style-name="P1068" text:outline-level="6"><text:span text:style-name="T1068_1">Διαδικασία<text:s/>ενώπιον<text:s/>των<text:s/>Πειθαρχικών<text:s/>Συμβουλίων</text:span></text:h>
      <text:p text:style-name="P1069"><text:span text:style-name="T1069_1">1.</text:span><text:span text:style-name="T1069_2"><text:s/>Με<text:s/>την<text:s/>έναρξη<text:s/>της<text:s/>συνεδριάσεως,<text:s/>εμφανίζεται<text:s/>ενώπιον<text:s/>του<text:s/>Συμβουλίου<text:s/>ο<text:s/>εγκαλούμενος<text:s/>κατόπιν<text:s/>εντολής<text:s/>του<text:s/>Προέδρου<text:s/>και<text:s/>παρίσταται<text:s/>στη<text:s/>συνεδρίαση<text:s/>μέχρι<text:s/>το<text:s/>πέρας<text:s/>της<text:s/>διαδικασίας.<text:s/>Σε<text:s/>περίπτωση<text:s/>μη<text:s/>εμφανίσεως<text:s/>του<text:s/>εγκαλούμενου<text:s/>και<text:s/>εφόσον<text:s/>η<text:s/>απουσία<text:s/>του<text:s/>είναι<text:s/>δικαιολογημένη,<text:s/>το<text:s/>Συμβούλιο<text:s/>δύναται<text:s/>να<text:s/>αναβάλει<text:s/>την<text:s/>κρίση<text:s/>της<text:s/>υποθέσεως<text:s/>σε<text:s/>εύλογο<text:s/>χρόνο<text:s/>όχι<text:s/>μεγαλύτερο<text:s/>των<text:s/>δέκα<text:s/>(10)<text:s/>εργάσιμων<text:s/>ημερών,<text:s/>διαφορετικά<text:s/>η<text:s/>διαδικασία<text:s/>προχωρά<text:s/>κανονικά.</text:span></text:p>
      <text:p text:style-name="P1070"><text:span text:style-name="T1070_1">2.</text:span><text:span text:style-name="T1070_2"><text:s/>Ο<text:s/>εισηγητής<text:s/>με<text:s/>εντολή<text:s/>του<text:s/>Προέδρου<text:s/>διαβάζει<text:s/>την<text:s/>παραπεμπτική<text:s/>διαταγή,<text:s/>την<text:s/>απόφαση<text:s/>που<text:s/>τυχόν<text:s/>εκδό-<text:s/>θηκε<text:s/>επί<text:s/>αιτήσεως<text:s/>εξαιρέσεως,<text:s/>καθώς<text:s/>και<text:s/>κάθε<text:s/>άλλο<text:s/>ουσιώδες<text:s/>έγγραφο<text:s/>της<text:s/>υποθέσεως.<text:s/>Ομοίως<text:s/>ο<text:s/>Πρόεδρος<text:s/>μπορεί<text:s/>να<text:s/>παραγγείλει<text:s/>την<text:s/>ανάγνωση<text:s/>και<text:s/>άλλων<text:s/>εγγράφων<text:s/>μετά<text:s/>από<text:s/>αίτηση<text:s/>του<text:s/>εγκαλούμενου<text:s/>ή<text:s/>των<text:s/>μελών<text:s/>του<text:s/>Συμβουλίου.</text:span></text:p>
      <text:p text:style-name="P1071"><text:span text:style-name="T1071_1">3.</text:span><text:span text:style-name="T1071_2"><text:s/>Ο<text:s/>Πρόεδρος<text:s/>στη<text:s/>συνέχεια<text:s/>καλεί<text:s/>τους<text:s/>μάρτυρες<text:s/>που<text:s/>έχουν<text:s/>νομίμως<text:s/>κλητευθεί,<text:s/>καθώς<text:s/>και<text:s/>εκείνους<text:s/>που<text:s/>προτείνει<text:s/>στη<text:s/>συνεδρίαση<text:s/>ο<text:s/>εγκαλούμενος.</text:span></text:p>
      <text:p text:style-name="P1072"><text:span text:style-name="T1072_1">4.</text:span><text:span text:style-name="T1072_2"><text:s/>Αν<text:s/>κάποιοι<text:s/>μάρτυρες<text:s/>απουσιάζουν<text:s/>ο<text:s/>Πρόεδρος<text:s/>ελέγχει<text:s/>το<text:s/>νόμιμο<text:s/>της<text:s/>κλήτευσής<text:s/>τους<text:s/>και<text:s/>εφόσον<text:s/>έχουν<text:s/>κληθεί<text:s/>νομίμως<text:s/>συνεχίζει<text:s/>τη<text:s/>διαδικασία,<text:s/>εκτός<text:s/>αν<text:s/>πιθανολογείται<text:s/>ότι<text:s/>η<text:s/>μαρτυρία<text:s/>τους<text:s/>είναι<text:s/>ουσιώδης<text:s/>για<text:s/>την<text:s/>αξιολόγηση<text:s/>της<text:s/>υπόθεσης,<text:s/>οπότε<text:s/>αναβάλει<text:s/>τη<text:s/>συνεδρίαση<text:s/>σε<text:s/>εύλογο<text:s/>χρόνο,<text:s/>όχι<text:s/>μεγαλύτερο<text:s/>των<text:s/>δέκα<text:s/>(10)<text:s/>ημερών.</text:span></text:p>
      <text:p text:style-name="P1073"><text:span text:style-name="T1073_1">5.</text:span><text:span text:style-name="T1073_2"><text:s/>Το<text:s/>Συμβούλιο<text:s/>μπορεί<text:s/>και<text:s/>κατά<text:s/>τη<text:s/>διάρκεια<text:s/>της<text:s/>ανα-<text:s/>κρίσεως<text:s/>να<text:s/>καλέσει<text:s/>και<text:s/>να<text:s/>εξετάσει<text:s/>κάθε<text:s/>πρόσωπο<text:s/>που<text:s/>κρίνεται<text:s/>αναγκαίο<text:s/>να<text:s/>καταθέσει.</text:span></text:p>
      <text:p text:style-name="P1074"><text:span text:style-name="T1074_1">6.</text:span><text:span text:style-name="T1074_2"><text:s/>Οι<text:s/>μάρτυρες<text:s/>εξετάζονται<text:s/>ενόρκως<text:s/>σύμφωνα<text:s/>με<text:s/>τις<text:s/>σχετικές<text:s/>διατάξεις<text:s/>του<text:s/>Στρατιωτικού<text:s/>Ποινικού<text:s/>Κώδικα<text:s/>και<text:s/>του<text:s/>Κώδικα<text:s/>Ποινικής<text:s/>Δικονομίας.</text:span></text:p>
      <text:p text:style-name="P1075"><text:span text:style-name="T1075_1">7.</text:span><text:span text:style-name="T1075_2"><text:s/>Τους<text:s/>μάρτυρες<text:s/>εξετάζει<text:s/>ο<text:s/>Πρόεδρος,<text:s/>μετά<text:s/>από<text:s/>αυτόν<text:s/>τα<text:s/>μέλη<text:s/>του<text:s/>Συμβουλίου<text:s/>και<text:s/>τελευταίος<text:s/>ο<text:s/>εγκα-<text:s/>λούμενος.<text:s/>Οι<text:s/>μάρτυρες<text:s/>μπορεί<text:s/>να<text:s/>εξετάζονται<text:s/>και<text:s/>κατ’<text:s/>αντιπαράσταση.</text:span></text:p>
      <text:p text:style-name="P1076"><text:span text:style-name="T1076_1">8.</text:span><text:span text:style-name="T1076_2"><text:s/>Οι<text:s/>καταθέσεις<text:s/>των<text:s/>μαρτύρων<text:s/>καταχωρούνται<text:s/>περιληπτικά<text:s/>σε<text:s/>ιδιαίτερο<text:s/>πρακτικό<text:s/>που<text:s/>υπογράφεται<text:s/>αμέσως<text:s/>από<text:s/>τον<text:s/>μάρτυρα,<text:s/>τον<text:s/>Πρόεδρο<text:s/>και<text:s/>τον<text:s/>γραμματέα.</text:span></text:p>
      <text:p text:style-name="P1077"><text:span text:style-name="T1077_1">9.</text:span><text:span text:style-name="T1077_2"><text:s/>Τελευταίος<text:s/>εξετάζεται<text:s/>και<text:s/>απολογείται<text:s/>ο<text:s/>εγκαλού-<text:s/>μενος.</text:span></text:p>
      <text:p text:style-name="P1078"><text:span text:style-name="T1078_1">10.</text:span><text:span text:style-name="T1078_2"><text:s/>Κατόπιν<text:s/>τούτων<text:s/>ο<text:s/>Πρόεδρος<text:s/>ερωτά<text:s/>τα<text:s/>μέλη<text:s/>του<text:s/>Συμβουλίου<text:s/>εάν<text:s/>έχουν<text:s/>να<text:s/>ζητήσουν<text:s/>κάποια<text:s/>διευκρίνιση<text:s/>από<text:s/>τους<text:s/>μάρτυρες<text:s/>ή<text:s/>τον<text:s/>εγκαλούμενο<text:s/>και<text:s/>εφόσον<text:s/>αυτοί<text:s/>απαντήσουν<text:s/>αρνητικά<text:s/>κηρύσσει<text:s/>το<text:s/>πέρας<text:s/>της<text:s/>ανάκρισης<text:s/>και<text:s/>ο<text:s/>εγκαλούμενος<text:s/>και<text:s/>οι<text:s/>τυχόν<text:s/>παρευρισκόμενοι<text:s/>μάρτυρες<text:s/>αποσύρονται.</text:span></text:p>
      <text:h text:style-name="P1079" text:outline-level="6"><text:span text:style-name="T1079_1">Άρθρο<text:s/>49</text:span></text:h>
      <text:h text:style-name="P1080" text:outline-level="6"><text:span text:style-name="T1080_1">Διάσκεψη<text:s/>Πειθαρχικού<text:s/>Συμβουλίου</text:span></text:h>
      <text:p text:style-name="P1081"><text:span text:style-name="T1081_1">1.</text:span><text:span text:style-name="T1081_2"><text:s/>Το<text:s/>Συμβούλιο<text:s/>μετά<text:s/>το<text:s/>πέρας<text:s/>της<text:s/>ανάκρισης<text:s/>δια-<text:s/>σκέπτεται<text:s/>προκειμένου<text:s/>να<text:s/>εκδώσει<text:s/>γνωμοδότηση<text:s/>επί<text:s/>των<text:s/>τεθέντων<text:s/>ερωτημάτων.<text:s/>Τα<text:s/>μέλη<text:s/>του<text:s/>Συμβουλίου<text:s/>διαρκούσης<text:s/>της<text:s/>διασκέψεως<text:s/>και<text:s/>προ<text:s/>της<text:s/>εκδόσεως<text:s/>της<text:s/>γνωμοδοτήσεως<text:s/>δεν<text:s/>επικοινωνούν<text:s/>με<text:s/>κανένα<text:s/>τρίτο<text:s/>και<text:s/>παραμένουν<text:s/>στον<text:s/>ίδιο<text:s/>χώρο<text:s/>όλοι<text:s/>μαζί.</text:span></text:p>
      <text:p text:style-name="P1082"><text:span text:style-name="T1082_1">2.</text:span><text:span text:style-name="T1082_2"><text:s/>Το<text:s/>Συμβούλιο<text:s/>λαμβάνει<text:s/>γνώση<text:s/>του<text:s/>περιεχομένου<text:s/>του<text:s/>ατομικού<text:s/>φακέλου<text:s/>του<text:s/>εγκαλουμένου<text:s/>και<text:s/>στη<text:s/>συνέχεια<text:s/>ο<text:s/>Πρόεδρος<text:s/>ερωτά<text:s/>τα<text:s/>μέλη<text:s/>εάν<text:s/>μόρφωσαν<text:s/>σαφή<text:s/>γνώμη<text:s/>από<text:s/>τη<text:s/>διαδικασία.<text:s/>Σε<text:s/>καταφατική<text:s/>απάντηση<text:s/>η<text:s/>διάσκεψη<text:s/>προχωρά<text:s/>σύμφωνα<text:s/>με<text:s/>τις<text:s/>παρακάτω<text:s/>παραγράφους<text:s/>του<text:s/>παρόντος<text:s/>άρθρου.</text:span></text:p>
      <text:p text:style-name="P1083"><text:span text:style-name="T1083_1">3.</text:span><text:span text:style-name="T1083_2"><text:s/>Εάν<text:s/>το<text:s/>Συμβούλιο<text:s/>δεν<text:s/>δύναται<text:s/>να<text:s/>μορφώσει<text:s/>πεποίθηση<text:s/>επί<text:s/>ορισμένου<text:s/>ουσιώδους<text:s/>γεγονότος,<text:s/>μπορεί<text:s/>να<text:s/>αποφασίσει<text:s/>τη<text:s/>διεξαγωγή<text:s/>συμπληρωματικής<text:s/>συνεδρίασης<text:s/>επί<text:s/>της<text:s/>υπόθεσης<text:s/>κατόπιν<text:s/>συμπλήρωσης<text:s/>του<text:s/>φακέλου<text:s/>της<text:s/>υπόθεσης<text:s/>σε<text:s/>νέα<text:s/>ημέρα<text:s/>που<text:s/>θα<text:s/>οριστεί<text:s/>εντός<text:s/>των<text:s/>επόμενων<text:s/>πέντε<text:s/>(5)<text:s/>εργασίμων<text:s/>ημερών.</text:span></text:p>
      <text:p text:style-name="P1084"><text:span text:style-name="T1084_1">4.</text:span><text:span text:style-name="T1084_2"><text:s/>Ο<text:s/>εγκαλούμενος<text:s/>οφείλει,<text:s/>χωρίς<text:s/>νέα<text:s/>έγγραφη<text:s/>πρόσκληση,<text:s/>να<text:s/>εμφανισθεί<text:s/>κατά<text:s/>τη<text:s/>νέα<text:s/>ορισθείσα<text:s/>ημέρα<text:s/>συνεδριάσεως<text:s/>του<text:s/>Συμβουλίου,<text:s/>η<text:s/>οποία<text:s/>του<text:s/>ανακοινώνεται<text:s/>προφορικά<text:s/>από<text:s/>τον<text:s/>Πρόεδρο.</text:span></text:p>
      <text:p text:style-name="P1085"><text:span text:style-name="T1085_1">5.</text:span><text:span text:style-name="T1085_2"><text:s/>Ο<text:s/>Πρόεδρος<text:s/>θέτει<text:s/>στο<text:s/>Συμβούλιο<text:s/>το<text:s/>ερώτημα<text:s/>ή<text:s/>τα<text:s/>ερωτήματα<text:s/>χωριστά<text:s/>με<text:s/>τη<text:s/>σειρά<text:s/>που<text:s/>είναι<text:s/>διατυπωμένα<text:s/>στην<text:s/>παραπεμπτική<text:s/>διαταγή.<text:s/>Επί<text:s/>κανενός<text:s/>άλλου<text:s/>ερωτήματος<text:s/>δεν<text:s/>μπορεί<text:s/>να<text:s/>γνωμοδοτήσει<text:s/>το<text:s/>Συμβούλιο.</text:span></text:p>
      <text:p text:style-name="P1086"><text:span text:style-name="T1086_1">6.</text:span><text:span text:style-name="T1086_2"><text:s/>Για<text:s/>την<text:s/>κατάρτιση<text:s/>της<text:s/>γνωμοδοτήσεως<text:s/>για<text:s/>κάθε<text:s/>ερώτημα<text:s/>διεξάγεται<text:s/>φανερή<text:s/>ψηφοφορία,<text:s/>κατά<text:s/>την<text:s/>οποία<text:s/>ψηφίζουν<text:s/>τα<text:s/>μέλη<text:s/>του<text:s/>Συμβουλίου<text:s/>κατά<text:s/>σειρά<text:s/>από<text:s/>τον<text:s/>νεότερο<text:s/>προς<text:s/>τον<text:s/>αρχαιότερο<text:s/>και<text:s/>συντάσσεται<text:s/>πρακτικό,<text:s/>στο<text:s/>οποίο<text:s/>αναγράφεται<text:s/>η<text:s/>αιτιολογημένη<text:s/>γνώμη<text:s/>του<text:s/>συνόλου<text:s/>των<text:s/>μελών,<text:s/>συμπεριλαμβανομένης<text:s/>της<text:s/>γνώμης<text:s/>της<text:s/>μειοψηφίας.<text:s/>Η<text:s/>γνώμη<text:s/>της<text:s/>πλειοψηφίας<text:s/>αποτελεί<text:s/>την<text:s/>απόφαση<text:s/>του<text:s/>Συμβουλίου<text:s/>και<text:s/>το<text:s/>αποτέλεσμα<text:s/>της<text:s/>ψηφοφορίας<text:s/>αναγράφεται<text:s/>στο<text:s/>πρακτικό<text:s/>της<text:s/>συνεδρίασης.</text:span></text:p>
      <text:p text:style-name="P1087"><text:span text:style-name="T1087_1">7.</text:span><text:span text:style-name="T1087_2"><text:s/>Αν<text:s/>το<text:s/>Συμβούλιο<text:s/>αποφάσισε<text:s/>καταφατικά<text:s/>σε<text:s/>ερώτημα<text:s/>επιβολής<text:s/>καταστατικής<text:s/>ποινής<text:s/>αργίας<text:s/>ορίζει<text:s/>και<text:s/>τη<text:s/>χρονική<text:s/>της<text:s/>διάρκεια.<text:s/>Η<text:s/>απόφαση<text:s/>αυτή<text:s/>λαμβάνεται<text:s/>κατά<text:s/>πλειοψηφία<text:s/>με<text:s/>φανερή<text:s/>ψηφοφορία.</text:span></text:p>
      <text:h text:style-name="P1088" text:outline-level="6"><text:span text:style-name="T1088_1">Άρθρο<text:s/></text:span></text:h>
      <text:h text:style-name="P1089" text:outline-level="6"><text:span text:style-name="T1089_1">50Γνωμοδότηση</text:span></text:h>
      <text:p text:style-name="P1090"><text:span text:style-name="T1090_1">1.</text:span><text:span text:style-name="T1090_2"><text:s/>Για<text:s/>όλη<text:s/>τη<text:s/>διαδικασία<text:s/>που<text:s/>έλαβε<text:s/>χώρα<text:s/>ενώπιον<text:s/>του<text:s/>Συμβουλίου<text:s/>συντάσσεται<text:s/>πρακτικό<text:s/>γνωμοδότησης<text:s/>που<text:s/>υπογράφεται<text:s/>από<text:s/>όλα<text:s/>τα<text:s/>μέλη.</text:span></text:p>
      <text:p text:style-name="P1091"><text:span text:style-name="T1091_1">2.</text:span><text:span text:style-name="T1091_2"><text:s/>Το<text:s/>πρακτικό<text:s/>αυτό<text:s/>περιλαμβάνει:</text:span></text:p>
      <text:p text:style-name="P1092"><text:span text:style-name="T1092_1">α.<text:s/>Τον<text:s/>τόπο<text:s/>και<text:s/>τον<text:s/>χρόνο<text:s/>της<text:s/>συνεδριάσεως.</text:span></text:p>
      <text:p text:style-name="P1093"><text:span text:style-name="T1093_1">β.<text:s/>Τα<text:s/>ονοματεπώνυμα<text:s/>και<text:s/>τους<text:s/>βαθμούς<text:s/>του<text:s/>Προέδρου,<text:s/>των<text:s/>μελών<text:s/>του<text:s/>Συμβουλίου,<text:s/>του<text:s/>Εισηγητή<text:s/>και<text:s/>του<text:s/>εγκαλούμενου<text:s/>και<text:s/>των<text:s/>μαρτύρων.</text:span></text:p>
      <text:p text:style-name="P1094"><text:span text:style-name="T1094_1">γ.<text:s/>Τα<text:s/>στοιχεία<text:s/>της<text:s/>απόφασης<text:s/>συγκροτήσεως<text:s/>του<text:s/>Συμβουλίου,<text:s/>της<text:s/>πράξης<text:s/>παραπομπής<text:s/>σε<text:s/>αυτό<text:s/>και<text:s/>τους<text:s/>λόγους<text:s/>τυχόν<text:s/>αναβολών.</text:span></text:p>
      <text:p text:style-name="P1095"><text:span text:style-name="T1095_1">δ.<text:s/>Την<text:s/>απολογία<text:s/>του<text:s/>εγκαλούμενου<text:s/>και<text:s/>συνοπτικά<text:s/>πρακτικά<text:s/>των<text:s/>μαρτυρικών<text:s/>καταθέσεων.</text:span></text:p>
      <text:p text:style-name="P1096"><text:span text:style-name="T1096_1">ε.<text:s/>Τα<text:s/>τεθέντα<text:s/>ερωτήματα<text:s/>και<text:s/>τα<text:s/>αποτελέσματα<text:s/>της<text:s/>ψηφοφορίας,<text:s/>συμπεριλαμβανομένων<text:s/>των<text:s/>αριθμών<text:s/>θετικών<text:s/>και<text:s/>αρνητικών<text:s/>ψήφων<text:s/>και<text:s/>την<text:s/>πλήρως<text:s/>και<text:s/>ειδικώς<text:s/>αιτιολογημένη<text:s/>γνώμη<text:s/>των<text:s/>μελών.</text:span></text:p>
      <text:p text:style-name="P1097"><text:span text:style-name="T1097_1">3.</text:span><text:span text:style-name="T1097_2"><text:s/>Το<text:s/>πρακτικό<text:s/>υποβάλλεται<text:s/>αμελλητί<text:s/>και<text:s/>σε<text:s/>τέσσερα<text:s/>(4)<text:s/>αντίγραφα<text:s/>μαζί<text:s/>με<text:s/>ολόκληρο<text:s/>το<text:s/>φάκελο<text:s/>της<text:s/>υποθέ-<text:s/>σεως<text:s/>από<text:s/>τον<text:s/>Πρόεδρο<text:s/>στον<text:s/>ασκούντα<text:s/>την<text:s/>πειθαρχική<text:s/>δίωξη.</text:span></text:p>
      <text:p text:style-name="P1098"><text:span text:style-name="T1098_1">4.</text:span><text:span text:style-name="T1098_2"><text:s/>Η<text:s/>γνωμοδότηση<text:s/>του<text:s/>Πειθαρχικού<text:s/>Συμβουλίου<text:s/>είναι<text:s/>υποχρεωτική<text:s/>για<text:s/>τον<text:s/>αποφασίζοντα<text:s/>επί<text:s/>της<text:s/>ποινής.</text:span></text:p>
      <text:h text:style-name="P1099" text:outline-level="6"><text:span text:style-name="T1099_1">Άρθρο<text:s/>51</text:span></text:h>
      <text:h text:style-name="P1100" text:outline-level="6"><text:span text:style-name="T1100_1">Προσφυγή<text:s/>κατά<text:s/>της<text:s/>Γνωμοδότησης</text:span></text:h>
      <text:p text:style-name="P1101"><text:span text:style-name="T1101_1">1.</text:span><text:span text:style-name="T1101_2"><text:s/>Προσφυγή<text:s/>κατά<text:s/>της<text:s/>Γνωμοδότησης<text:s/>του<text:s/>ΠΠΣ<text:s/>μπορούν<text:s/>να<text:s/>ασκήσουν<text:s/>ο<text:s/>εγκαλούμενος<text:s/>με<text:s/>τη<text:s/>συνήθη<text:s/>διαδικασία<text:s/>ιεραρχικής<text:s/>υποβολής<text:s/>αναφορών<text:s/>και<text:s/>ο<text:s/>ασκών<text:s/>την<text:s/>πειθαρχική<text:s/>δίωξη<text:s/>απευθείας<text:s/>προς<text:s/>τον<text:s/>Πρόεδρο<text:s/>του<text:s/>ΔΠΣ.<text:s/>Αυτοτελές<text:s/>δικαίωμα<text:s/>άσκησης<text:s/>προσφυγής<text:s/>έχει<text:s/>ο<text:s/>κάθε<text:s/>εγκαλούμενος<text:s/>και<text:s/>ο<text:s/>ασκών<text:s/>την<text:s/>πειθαρχική<text:s/>δίωξη.<text:s/>Κατά<text:s/>τη<text:s/>διάρκεια<text:s/>της<text:s/>προθεσμίας<text:s/>και<text:s/>ενόσω<text:s/>εκκρεμεί<text:s/>η<text:s/>ασκηθείσα<text:s/>προσφυγή<text:s/>αναστέλλεται<text:s/>η<text:s/>εκτέλεση<text:s/>της<text:s/>απόφασης.</text:span></text:p>
      <text:p text:style-name="P1102"><text:span text:style-name="T1102_1">2.</text:span><text:span text:style-name="T1102_2"><text:s/>Η<text:s/>άσκηση<text:s/>της<text:s/>προσφυγής<text:s/>επιτρέπεται<text:s/>εντός<text:s/>προθεσμίας<text:s/>δέκα<text:s/>(10)<text:s/>εργάσιμων<text:s/>ημερών<text:s/>από<text:s/>την<text:s/>ημερομηνία<text:s/>κοινοποίησης<text:s/>στους<text:s/>δικαιούμενους<text:s/>της<text:s/>Γνωμοδότησης<text:s/>του<text:s/>ΠΠΣ.<text:s/>Η<text:s/>Γνωμοδότηση<text:s/>του<text:s/>Πειθαρχικού<text:s/>Συμβουλίου<text:s/>επιδίδεται<text:s/>με<text:s/>μέριμνα<text:s/>του<text:s/>ασκούντος<text:s/>την<text:s/>πειθαρχική<text:s/>δίωξη<text:s/>στον<text:s/>εγκαλούμενο<text:s/>με<text:s/>ταυτόχρονη<text:s/>έγγραφη<text:s/>γνωστοποίηση<text:s/>της<text:s/>ανωτέρω<text:s/>προθεσμίας.</text:span></text:p>
      <text:p text:style-name="P1103"><text:span text:style-name="T1103_1">3.</text:span><text:span text:style-name="T1103_2"><text:s/>Σε<text:s/>περίπτωση<text:s/>άπρακτης<text:s/>παρόδου<text:s/>της<text:s/>ανωτέρω<text:s/>προθεσμίας:</text:span></text:p>
      <text:p text:style-name="P1104"><text:span text:style-name="T1104_1">α.<text:s/>Εφόσον<text:s/>το<text:s/>ΠΠΣ<text:s/>έχει<text:s/>προτείνει<text:s/>την<text:s/>επιβολή<text:s/>καταστατικής<text:s/>ποινής,<text:s/>η<text:s/>Γνωμοδότησή<text:s/>του<text:s/>καθίσταται<text:s/>εκτελεστή<text:s/>και<text:s/>ανέκκλητη<text:s/>ενώπιον<text:s/>της<text:s/>Διοίκησης.</text:span></text:p>
      <text:p text:style-name="P1105"><text:span text:style-name="T1105_1">β.<text:s/>Εφόσον<text:s/>το<text:s/>ΠΠΣ<text:s/>δεν<text:s/>έχει<text:s/>προτείνει<text:s/>την<text:s/>επιβολή<text:s/>καταστατικής<text:s/>ποινής,<text:s/>ο<text:s/>φάκελος<text:s/>της<text:s/>υπόθεσης<text:s/>διαβιβάζεται<text:s/>στο<text:s/>αμέσως<text:s/>προϊστάμενο<text:s/>του<text:s/>εγκαλουμένου<text:s/>κλιμάκιο<text:s/>διοίκησης<text:s/>με<text:s/>πειθαρχική<text:s/>αρμοδιότητα,<text:s/>το<text:s/>οποίο<text:s/>ολοκληρώνει<text:s/>τον<text:s/>πειθαρχικό<text:s/>έλεγχο<text:s/>της<text:s/>υπόθεσης<text:s/>αποκλειομένης<text:s/>της<text:s/>επιβολής<text:s/>καταστατικής<text:s/>πειθαρχικής<text:s/>ποινής.</text:span></text:p>
      <text:h text:style-name="P1106" text:outline-level="6"><text:span text:style-name="T1106_1">Άρθρο<text:s/>52</text:span></text:h>
      <text:h text:style-name="P1107" text:outline-level="6"><text:span text:style-name="T1107_1">Δευτεροβάθμια<text:s/>Πειθαρχικά<text:s/>Συμβούλια</text:span></text:h>
      <text:p text:style-name="P1108"><text:span text:style-name="T1108_1">1.</text:span><text:span text:style-name="T1108_2"><text:s/>Το<text:s/>ΔΠΣ<text:s/>επιλαμβάνεται<text:s/>των<text:s/>υποθέσεων<text:s/>που<text:s/>παρα-<text:s/>πέμπονται<text:s/>σε<text:s/>αυτό<text:s/>για<text:s/>επανεξέταση<text:s/>και<text:s/>ενεργεί<text:s/>περαιτέρω<text:s/>κατά<text:s/>τη<text:s/>διαδικασία<text:s/>του<text:s/>ΠΠΣ,<text:s/>σύμφωνα<text:s/>με<text:s/>τα<text:s/>παραπάνω<text:s/>άρθρα.</text:span></text:p>
      <text:p text:style-name="P1109"><text:span text:style-name="T1109_1">2.</text:span><text:span text:style-name="T1109_2"><text:s/>Όταν<text:s/>ο<text:s/>εγκαλούμενος<text:s/>είναι<text:s/>Ανώτατος<text:s/>Αξιωματικός,<text:s/>της<text:s/>υποθέσεως<text:s/>επιλαμβάνεται<text:s/>το<text:s/>ΣΑΓΕ,<text:s/>στο<text:s/>οποίο<text:s/>εισηγητής<text:s/>χωρίς<text:s/>δικαίωμα<text:s/>ψήφου<text:s/>ορίζεται<text:s/>ο<text:s/>Αρχηγός<text:s/>του<text:s/>οικείου<text:s/>ΓΕ<text:s/>και<text:s/>γραμματέας<text:s/>ο<text:s/>Γραμματέας<text:s/>ΣΑΓΕ.</text:span></text:p>
      <text:p text:style-name="P1110"><text:span text:style-name="T1110_1">3.</text:span><text:span text:style-name="T1110_2"><text:s/>Η<text:s/>παραπομπή<text:s/>ανωτάτου<text:s/>Αξιωματικού<text:s/>στο<text:s/>ΣΑΓΕ<text:s/>διενεργείται<text:s/>από<text:s/>τον<text:s/>ασκούντα<text:s/>την<text:s/>πειθαρχική<text:s/>δίωξη.<text:s/>Το<text:s/>ΣΑΓΕ<text:s/>τηρεί<text:s/>την<text:s/>ενώπιον<text:s/>του<text:s/>ΔΠΣ<text:s/>διαδικασία.</text:span></text:p>
      <text:h text:style-name="P1111" text:outline-level="6"><text:span text:style-name="T1111_1">Άρθρο<text:s/></text:span></text:h>
      <text:h text:style-name="P1112" text:outline-level="6"><text:span text:style-name="T1112_1">53Διακλαδικός<text:s/>Κανονισμός<text:s/>Πειθαρχίας</text:span></text:h>
      <text:p text:style-name="P1113"><text:span text:style-name="T1113_1">Με<text:s/>Προεδρικό<text:s/>Διάταγμα<text:s/>που<text:s/>εκδίδεται<text:s/>με<text:s/>πρόταση<text:s/>του<text:s/>Υπουργού<text:s/>Εθνικής<text:s/>Άμυνας<text:s/>θεσπίζεται<text:s/>ενιαίος<text:s/>δια-<text:s/>κλαδικός<text:s/>«Κανονισμός<text:s/>Πειθαρχίας»<text:s/>περί<text:s/>επιβολής<text:s/>συνήθων<text:s/>και<text:s/>καταστατικών<text:s/>πειθαρχικών<text:s/>ποινών<text:s/>του<text:s/>συνόλου<text:s/>του<text:s/>στρατιωτικού<text:s/>προσωπικού<text:s/>των<text:s/>ΕΔ<text:s/>και<text:s/>καθορίζονται<text:s/>οι<text:s/>λοιπές<text:s/>ρυθμίσεις<text:s/>περί<text:s/>των<text:s/>πειθαρχικών<text:s/>ποινών<text:s/>και<text:s/>παραπτωμάτων,<text:s/>της<text:s/>διαδικασίας,<text:s/>των<text:s/>αρμοδίων<text:s/>οργάνων,<text:s/>των<text:s/>ενδικοφανών<text:s/>προσφυγών<text:s/>και<text:s/>κάθε<text:s/>άλλης<text:s/>αναγκαίας<text:s/>σχετικής<text:s/>λεπτομέρειας.<text:s/>Μέχρι<text:s/>την<text:s/>έκδοση<text:s/>του<text:s/>εν<text:s/>λόγω<text:s/>προεδρικού<text:s/>διατάγματος<text:s/>ισχύουν<text:s/>οι<text:s/>υφιστάμενες<text:s/>διατάξεις<text:s/>και<text:s/>διαταγές<text:s/>περί<text:s/>πειθαρχικών<text:s/>παραπτωμάτων<text:s/>και<text:s/>ποινών,<text:s/>ατομικών<text:s/>αναφορών<text:s/>και<text:s/>αναφορών<text:s/>παραπόνων<text:s/>ως<text:s/>ενδικοφανών<text:s/>προσφυγών<text:s/>κατά<text:s/>συνήθων<text:s/>πειθαρχικών<text:s/>ποινών.</text:span></text:p>
      <text:h text:style-name="P1114" text:outline-level="1"><text:span text:style-name="T1114_1">ΚΕΦΑΛΑΙΟ<text:s/></text:span></text:h>
      <text:h text:style-name="P1115" text:outline-level="1"><text:span text:style-name="T1115_1">Ζ΄ΣΩΜΑ<text:s/>ΣΤΡΑΤΟΛΟΓΙΚΟ<text:s/></text:span></text:h>
      <text:p text:style-name="P1116"><text:span text:style-name="T1116_1">–ΣΤΡΑΤΙΩΤΙΚΩΝ<text:s/>ΝΟΜΙΚΩΝ<text:s/>ΣΥΜΒΟΥΛΩΝ</text:span></text:p>
      <text:h text:style-name="P1117" text:outline-level="6"><text:span text:style-name="T1117_1">Άρθρο<text:s/></text:span></text:h>
      <text:h text:style-name="P1118" text:outline-level="6"><text:span text:style-name="T1118_1">54Μετονομασία<text:s/>–<text:s/>Υπαγωγή</text:span></text:h>
      <text:p text:style-name="P1119"><text:span text:style-name="T1119_1">1.</text:span><text:span text:style-name="T1119_2"><text:s/>Το<text:s/>Κοινό<text:s/>Στρατολογικό<text:s/>Σώμα<text:s/>των<text:s/>ΕΔ<text:s/>μετεξελίσσεται<text:s/>και<text:s/>μετονομάζεται<text:s/>σε<text:s/>Κοινό<text:s/>Σώμα<text:s/>Στρατολογικό<text:s/>-<text:s/>Στρατιωτικών<text:s/>Νομικών<text:s/>Συμβούλων<text:s/>(ΣΣΝΣ).</text:span></text:p>
      <text:p text:style-name="P1120"><text:span text:style-name="T1120_1">2.</text:span><text:span text:style-name="T1120_2"><text:s/>Οι<text:s/>Αξιωματικοί<text:s/>του<text:s/>Σώματος<text:s/>ΣΣΝΣ,<text:s/>εκτός<text:s/>από<text:s/>τις<text:s/>υφιστάμενες<text:s/>κατά<text:s/>την<text:s/>έναρξη<text:s/>ισχύος<text:s/>του<text:s/>παρόντος<text:s/>νόμου<text:s/>Στρατολογικές<text:s/>Υπηρεσίες<text:s/>και<text:s/>λοιπές<text:s/>θέσεις<text:s/>στις<text:s/>οποίες<text:s/>υπηρετούν,<text:s/>τοποθετούνται,<text:s/>μετατίθενται<text:s/>και<text:s/>αποσπώνται<text:s/>επιπλέον,<text:s/>εφόσον<text:s/>είναι<text:s/>πτυχιούχοι<text:s/>Νομικού<text:s/>Τμήματος<text:s/>ΑΕΙ,<text:s/>ως<text:s/>Νομικοί<text:s/>Σύμβουλοι<text:s/>σε<text:s/>Υπηρεσίες<text:s/>και<text:s/>Φορείς<text:s/>του<text:s/>Υπουργείου<text:s/>Εθνικής<text:s/>Άμυνας,<text:s/>στα<text:s/>ΓΕ,<text:s/>σε<text:s/>ανεξάρτητα<text:s/>Γραφεία<text:s/>Στρατιωτικών<text:s/>Νομικών<text:s/>Συμβούλων<text:s/>υπαγόμενοι<text:s/>απευθείας<text:s/>στους<text:s/>οικείους<text:s/>Αρχηγούς<text:s/>ΓΕ<text:s/>εφόσον<text:s/>υπηρετούν<text:s/>σε<text:s/>αυτά<text:s/>ή<text:s/>στον<text:s/>Διοικητή<text:s/>Σχηματισμών<text:s/>επιπέδου<text:s/>τουλάχιστον<text:s/>Σώματος<text:s/>Στρατού<text:s/>για<text:s/>το<text:s/>ΣΞ,<text:s/>στον<text:s/>Διοικητή<text:s/>του<text:s/>Επιτελείου<text:s/>του<text:s/>Αρχηγείου<text:s/>Στόλου,<text:s/>της<text:s/>Διοίκησης<text:s/>Διοικητικής<text:s/>Μέριμνας<text:s/>Ναυτικού<text:s/>και<text:s/>της<text:s/>Διοίκησης<text:s/>Ναυτικής<text:s/>Εκπαίδευσης<text:s/>για<text:s/>το<text:s/>ΠΝ<text:s/>και<text:s/>του<text:s/>Αρχηγού<text:s/>Τακτικής<text:s/>Αεροπορίας,<text:s/>της<text:s/>Διοίκησης<text:s/>Αεροπορικής<text:s/>Υποστήριξης<text:s/>και<text:s/>της<text:s/>Διοίκησης<text:s/>Αεροπορικής<text:s/>Εκπαίδευσης<text:s/>για<text:s/>την<text:s/>ΠΑ,<text:s/>καθώς<text:s/>και<text:s/>σε<text:s/>αποστολές<text:s/>και<text:s/>θέσεις<text:s/>εξωτερικού,<text:s/>στα<text:s/>πλαίσια<text:s/>των<text:s/>διεθνών<text:s/>υποχρεώσεων<text:s/>ή<text:s/>αναγκών<text:s/>της<text:s/>χώρας.</text:span></text:p>
      <text:p text:style-name="P1121"><text:span text:style-name="T1121_1">3.</text:span><text:span text:style-name="T1121_2"><text:s/>Η<text:s/>μέχρι<text:s/>σήμερα<text:s/>διοικητική<text:s/>υπαγωγή<text:s/>των<text:s/>Μονάδων<text:s/>και<text:s/>Υπηρεσιών<text:s/>του<text:s/>Στρατολογικού<text:s/>Σώματος<text:s/>παραμένει<text:s/>ως<text:s/>έχει<text:s/>και<text:s/>μετά<text:s/>τη<text:s/>μετονομασία<text:s/>του<text:s/>σε<text:s/>Σώμα<text:s/>Στρατολογικό<text:s/>–<text:s/>Στρατιωτικών<text:s/>Νομικών<text:s/>Συμβούλων.</text:span></text:p>
      <text:h text:style-name="P1122" text:outline-level="6"><text:span text:style-name="T1122_1">Άρθρο<text:s/>55</text:span></text:h>
      <text:h text:style-name="P1123" text:outline-level="6"><text:span text:style-name="T1123_1">Στελέχωση<text:s/>–<text:s/>Προέλευση<text:s/>Αξιωματικών</text:span></text:h>
      <text:p text:style-name="P1124"><text:span text:style-name="T1124_1">1.</text:span><text:span text:style-name="T1124_2"><text:s/>Οι<text:s/>οργανικές<text:s/>θέσεις<text:s/>των<text:s/>Αξιωματικών<text:s/>του<text:s/>Σώματος<text:s/>ΣΣΝΣ<text:s/>στελεχώνονται<text:s/>ως<text:s/>εξής:</text:span></text:p>
      <text:p text:style-name="P1125"><text:span text:style-name="T1125_1">α.<text:s/>Από<text:s/>το<text:s/>σύνολο<text:s/>των<text:s/>υπηρετούντων<text:s/>Αξιωματικών<text:s/>του<text:s/>Κοινού<text:s/>Στρατολογικού<text:s/>Σώματος.</text:span></text:p>
      <text:p text:style-name="P1126"><text:span text:style-name="T1126_1">β.<text:s/>Από<text:s/>μετατάξεις<text:s/>Αξιωματικών<text:s/>όλων<text:s/>των<text:s/>Κλάδων<text:s/>των<text:s/>ΕΔ<text:s/>και<text:s/>των<text:s/>ΚΣ,<text:s/>ανεξαρτήτως<text:s/>Όπλου,<text:s/>Σώματος<text:s/>και<text:s/>ειδικότητας,<text:s/>οι<text:s/>οποίοι,<text:s/>κατά<text:s/>τη<text:s/>δημοσίευση<text:s/>του<text:s/>παρόντος<text:s/>νόμου<text:s/>υπηρετούν<text:s/>στις<text:s/>ΕΔ,<text:s/>σύμφωνα<text:s/>με<text:s/>τη<text:s/>διαδικασία<text:s/>και<text:s/>τις<text:s/>προϋποθέσεις<text:s/>των<text:s/>επομένων<text:s/>παραγράφων<text:s/>2<text:s/>και<text:s/>3.</text:span></text:p>
      <text:p text:style-name="P1127"><text:span text:style-name="T1127_1">γ.<text:s/>Από<text:s/>απόφοιτους<text:s/>του<text:s/>οικείου<text:s/>Τμήματος<text:s/>της<text:s/>ΣΣΑΣ,<text:s/>το<text:s/>οποίο<text:s/>μετονομάζεται<text:s/>σε<text:s/>Τμήμα<text:s/>Στρατολογικό<text:s/>-<text:s/>Στρατιωτικών<text:s/>Νομικών<text:s/>Συμβούλων.</text:span></text:p>
      <text:p text:style-name="P1128"><text:span text:style-name="T1128_1">δ.<text:s/>Από<text:s/>μετατάξεις<text:s/>υπηρετούντων<text:s/>Δικαστικών<text:s/>Λειτουργών<text:s/>των<text:s/>ΕΔ<text:s/>μέχρι<text:s/>και<text:s/>το<text:s/>βαθμό<text:s/>του<text:s/>Στρατιωτικού<text:s/>Δικαστή<text:s/>Β΄,<text:s/>σύμφωνα<text:s/>με<text:s/>τα<text:s/>καθοριζόμενα<text:s/>στην<text:s/>παράγραφο<text:s/>4<text:s/>του<text:s/>παρόντος<text:s/>άρθρου.</text:span></text:p>
      <text:p text:style-name="P1129"><text:span text:style-name="T1129_1">2.</text:span><text:span text:style-name="T1129_2"><text:s/>Δικαιούνται<text:s/>να<text:s/>υποβάλουν<text:s/>αναφορά<text:s/>μετάταξης<text:s/>στο<text:s/>Σώμα<text:s/>ΣΣΝΣ<text:s/>συνοδευόμενη<text:s/>από<text:s/>τα<text:s/>απαραίτητα<text:s/>για<text:s/>την<text:s/>απόδειξη<text:s/>της<text:s/>συνδρομής<text:s/>των<text:s/>απαιτούμενων<text:s/>προϋποθέσεων<text:s/>δικαιολογητικά,<text:s/>όσοι<text:s/>από<text:s/>τους<text:s/>αναφερομένους<text:s/>στην<text:s/>παραπάνω<text:s/>υποπαράγραφο<text:s/>1β<text:s/>του<text:s/>παρόντος<text:s/>άρθρου<text:s/>είναι:</text:span></text:p>
      <text:p text:style-name="P1130"><text:span text:style-name="T1130_1">α.<text:s/>Αξιωματικοί<text:s/>εξ<text:s/>εφέδρων<text:s/>κατ’<text:s/>απονομή,<text:s/>μονιμοποι-<text:s/>ηθέντες<text:s/>και<text:s/>μη,<text:s/>που<text:s/>έχουν<text:s/>ανακληθεί<text:s/>στην<text:s/>ενέργεια<text:s/>σύμφωνα<text:s/>με<text:s/>τον<text:s/>α.ν.<text:s/>833/1937<text:s/>(ΦΕΚ<text:s/>351/Α΄)<text:s/>ως<text:s/>πτυχιού-<text:s/>χοι<text:s/>Νομικών<text:s/>Τμημάτων<text:s/>ΑΕΙ,<text:s/>με<text:s/>απόφαση<text:s/>του<text:s/>Υπουργού<text:s/>Εθνικής<text:s/>Άμυνας.<text:s/>Από<text:s/>τους<text:s/>παραπάνω,<text:s/>οι<text:s/>έφεδροι<text:s/>Αξιωματικοί<text:s/>εντάσσονται,<text:s/>μετά<text:s/>τη<text:s/>μετάταξή<text:s/>τους,<text:s/>στο<text:s/>Σώμα<text:s/>των<text:s/>μονίμων<text:s/>Αξιωματικών<text:s/>με<text:s/>Προεδρικό<text:s/>Διάταγμα<text:s/>που<text:s/>εκδίδεται<text:s/>με<text:s/>πρόταση<text:s/>του<text:s/>Υπουργού<text:s/>Εθνικής<text:s/>Άμυνας<text:s/>και<text:s/>εφαρμόζονται<text:s/>οι<text:s/>διατάξεις<text:s/>των<text:s/>υποπαραγράφων<text:s/>4β<text:s/>και<text:s/>4γ<text:s/>του<text:s/>άρθρου<text:s/>39<text:s/>του<text:s/>παρόντος<text:s/>νόμου.</text:span></text:p>
      <text:p text:style-name="P1131"><text:span text:style-name="T1131_1">β.<text:s/>Μόνιμοι<text:s/>Αξιωματικοί<text:s/>μέχρι<text:s/>και<text:s/>το<text:s/>βαθμό<text:s/>του<text:s/>Λοχαγού<text:s/>και<text:s/>αντιστοίχων,<text:s/>που<text:s/>είναι<text:s/>πτυχιούχοι<text:s/>Νομικού<text:s/>Τμήματος<text:s/>ΑΕΙ,<text:s/>οι<text:s/>οποίοι<text:s/>έχουν<text:s/>βαθμολογηθεί<text:s/>στις<text:s/>αξιολογήσεις<text:s/>τους<text:s/>στα<text:s/>ουσιαστικά<text:s/>προσόντα<text:s/>κατά<text:s/>τα<text:s/>τελευταία<text:s/>πέντε<text:s/>(5)<text:s/>έτη<text:s/>με<text:s/>άριστα,<text:s/>με<text:s/>απόφαση<text:s/>του<text:s/>Υπουργού<text:s/>Εθνικής<text:s/>Άμυνας<text:s/>κατόπιν<text:s/>Γνωμάτευσης<text:s/>του<text:s/>ΣΑΓΕ,<text:s/>που<text:s/>εκδίδεται<text:s/>μετά<text:s/>από<text:s/>εισήγηση<text:s/>του<text:s/>Διευθυντή<text:s/>της<text:s/>Διεύθυνσης<text:s/>ΣΣΝΣ<text:s/>του<text:s/>ΓΕΕΘΑ.<text:s/>Εφόσον<text:s/>ο<text:s/>αριθμός<text:s/>των<text:s/>υποψηφίων<text:s/>Αξιωματικών<text:s/>της<text:s/>παρούσας<text:s/>υποπαρα-<text:s/>γράφου<text:s/>υπερβαίνει<text:s/>τις<text:s/>θέσεις<text:s/>που<text:s/>καθορίζονται<text:s/>με<text:s/>το<text:s/>προηγούμενο<text:s/>άρθρο,<text:s/>συνυπολογιζομένων<text:s/>των<text:s/>θέσεων<text:s/>που<text:s/>καλύπτονται<text:s/>κατ’<text:s/>αρχάς<text:s/>με<text:s/>τους<text:s/>Αξιωματικούς<text:s/>της<text:s/>υποπαραγράφου<text:s/>2α<text:s/>του<text:s/>παρόντος<text:s/>άρθρου,<text:s/>το<text:s/>ΣΑΓΕ<text:s/>επιλέγει<text:s/>με<text:s/>ειδικά<text:s/>αιτιολογημένη<text:s/>απόφαση<text:s/>μέχρι<text:s/>τη<text:s/>συμπλήρωση<text:s/>του<text:s/>αριθμού<text:s/>αυτού<text:s/>τους<text:s/>υποψηφίους<text:s/>προς<text:s/>μετάταξη<text:s/>αναλόγως<text:s/>των<text:s/>τυπικών<text:s/>τους<text:s/>προσόντων<text:s/>και<text:s/>συγκεκριμένα<text:s/>κατά<text:s/>φθίνουσα<text:s/>σειρά<text:s/>κατάταξης<text:s/>όσους<text:s/>είναι<text:s/>στο<text:s/>ακαδημαϊκό<text:s/>αντικείμενο<text:s/>της<text:s/>νομικής<text:s/>επιστήμης<text:s/>κάτοχοι<text:s/>διδακτορικού<text:s/>διπλώματος,<text:s/>μεταπτυχιακού<text:s/>τίτλου<text:s/>σπουδών<text:s/>και<text:s/>αναλόγως<text:s/>του<text:s/>βαθμού<text:s/>του<text:s/>τίτλου<text:s/>βασικών<text:s/>σπουδών<text:s/>νομικής<text:s/>και<text:s/>της<text:s/>βαθμολογίας<text:s/>τους<text:s/>στα<text:s/>ουσιαστικά<text:s/>τους<text:s/>προσόντα<text:s/>ως<text:s/>Αξιωματικών<text:s/>κατά<text:s/>την<text:s/>τελευταία<text:s/>πενταετία.</text:span></text:p>
      <text:p text:style-name="P1132"><text:span text:style-name="T1132_1">3.</text:span><text:span text:style-name="T1132_2"><text:s/>Οι<text:s/>Αξιωματικοί<text:s/>εξ<text:s/>εφέδρων<text:s/>κατ’<text:s/>απονομή<text:s/>της<text:s/>ανωτέρω<text:s/>υποπαραγράφου<text:s/>2α,<text:s/>οι<text:s/>οποίοι<text:s/>θα<text:s/>ενταχθούν<text:s/>στο<text:s/>Κοινό<text:s/>Σώμα<text:s/>ΣΣΝΣ,<text:s/>καλύπτουν<text:s/>θέσεις<text:s/>αποκλειστικά<text:s/>Στρατιωτικών<text:s/>Νομικών<text:s/>Συμβούλων<text:s/>του<text:s/>Κλάδου<text:s/>των<text:s/>ΕΔ<text:s/>από<text:s/>τον<text:s/>οποίο<text:s/>προέρχονται,<text:s/>των<text:s/>Γενικών<text:s/>Διευθύνσεων<text:s/>του<text:s/>Υπουργείου<text:s/>Εθνικής<text:s/>Άμυνας<text:s/>ή<text:s/>εξωτερικού.<text:s/>Όταν<text:s/>προαχθούν<text:s/>σε<text:s/>βαθμούς<text:s/>ανωτάτων<text:s/>Αξιωματικών,<text:s/>υπηρετούν<text:s/>στις<text:s/>υφιστάμενες<text:s/>οργανικές<text:s/>θέσεις<text:s/>του<text:s/>Σώματος<text:s/>ΣΣΝΣ.</text:span></text:p>
      <text:p text:style-name="P1133"><text:span text:style-name="T1133_1">4.</text:span><text:span text:style-name="T1133_2"><text:s/>Με<text:s/>απόφαση<text:s/>του<text:s/>Υπουργού<text:s/>Εθνικής<text:s/>Άμυνας<text:s/>που<text:s/>εκδίδεται<text:s/>ύστερα<text:s/>από<text:s/>πρόταση<text:s/>του<text:s/>Αρχηγού<text:s/>ΓΕΕΘΑ<text:s/>και<text:s/>δημοσιεύεται<text:s/>στην<text:s/>Εφημερίδα<text:s/>της<text:s/>Κυβερνήσεως<text:s/>καθορίζεται<text:s/>η<text:s/>διαδικασία<text:s/>μετάταξης<text:s/>των<text:s/>Δικαστικών<text:s/>Λειτουργών<text:s/>των<text:s/>ΕΔ,<text:s/>τα<text:s/>κριτήρια<text:s/>επιλογής<text:s/>τους,<text:s/>η<text:s/>σειρά<text:s/>αρχαιότητάς<text:s/>τους<text:s/>στο<text:s/>Σώμα<text:s/>ΣΣΝΣ,<text:s/>καθώς<text:s/>και<text:s/>κάθε<text:s/>άλλη<text:s/>αναγκαία<text:s/>λεπτομέρεια.</text:span></text:p>
      <text:h text:style-name="P1134" text:outline-level="6"><text:span text:style-name="T1134_1">Άρθρο<text:s/></text:span></text:h>
      <text:h text:style-name="P1135" text:outline-level="6"><text:span text:style-name="T1135_1">56Αρμοδιότητες</text:span></text:h>
      <text:p text:style-name="P1136"><text:span text:style-name="T1136_1">Οι<text:s/>Αξιωματικοί<text:s/>του<text:s/>Σώματος<text:s/>ΣΣΝΣ,<text:s/>πέραν<text:s/>των<text:s/>καθοριζόμενων<text:s/>από<text:s/>τις<text:s/>κείμενες<text:s/>διατάξεις<text:s/>αρμοδιοτήτων<text:s/>του<text:s/>Κοινού<text:s/>Στρατολογικού<text:s/>Σώματος,<text:s/>όταν<text:s/>υπηρετούν<text:s/>σε<text:s/>θέσεις<text:s/>Στρατιωτικών<text:s/>Νομικών<text:s/>Συμβούλων<text:s/>είναι<text:s/>αρμόδιοι<text:s/>για<text:s/>την<text:s/>παροχή<text:s/>νομικών<text:s/>συμβουλών,<text:s/>γνωμοδοτήσεων,<text:s/>μελετών<text:s/>και<text:s/>εν<text:s/>γένει<text:s/>νομικής<text:s/>υποστήριξης<text:s/>στις<text:s/>ΕΔ.<text:s/>Ειδικότερα:</text:span></text:p>
      <text:p text:style-name="P1137"><text:span text:style-name="T1137_1">α.<text:s/>Είναι<text:s/>αρμόδιοι<text:s/>για<text:s/>το<text:s/>νομικό<text:s/>έλεγχο<text:s/>των<text:s/>προτει-<text:s/>νομένων<text:s/>από<text:s/>τους<text:s/>αρμόδιους<text:s/>φορείς<text:s/>των<text:s/>Υπηρεσιών<text:s/>τους<text:s/>σχεδίων<text:s/>νόμων<text:s/>προεδρικών<text:s/>διαταγμάτων,<text:s/>υπουργικών<text:s/>αποφάσεων,<text:s/>κανονισμών,<text:s/>διαταγών,<text:s/>οδηγιών<text:s/>και<text:s/>εγκυκλίων.</text:span></text:p>
      <text:p text:style-name="P1138"><text:span text:style-name="T1138_1">β.<text:s/>Συμμετέχουν<text:s/>εφόσον<text:s/>απαιτηθεί<text:s/>στη<text:s/>νομική<text:s/>επεξεργασία<text:s/>και<text:s/>διαπραγμάτευση<text:s/>συμβάσεων<text:s/>και<text:s/>συμφωνιών<text:s/>των<text:s/>ΕΔ.</text:span></text:p>
      <text:p text:style-name="P1139"><text:span text:style-name="T1139_1">γ.<text:s/>Συμμετέχουν<text:s/>με<text:s/>απόφαση<text:s/>του<text:s/>Αρχηγού<text:s/>ΓΕΕΘΑ<text:s/>σε<text:s/>επιχειρησιακές<text:s/>μονάδες<text:s/>στην<text:s/>Ελλάδα<text:s/>και<text:s/>στο<text:s/>εξωτερικό<text:s/>που<text:s/>χρειάζονται<text:s/>νομική<text:s/>υποστήριξη,<text:s/>σύμφωνα<text:s/>με<text:s/>υφιστάμενες<text:s/>διατάξεις<text:s/>νόμων.</text:span></text:p>
      <text:p text:style-name="P1140"><text:span text:style-name="T1140_1">δ.<text:s/>Γνωμοδοτούν<text:s/>επί<text:s/>αναφυόμενων<text:s/>νομικών<text:s/>ζητημάτων<text:s/>που<text:s/>αφορούν<text:s/>την<text:s/>υπηρεσία<text:s/>τους<text:s/>κατόπιν<text:s/>σχετικών<text:s/>γραπτών<text:s/>ερωτημάτων<text:s/>που<text:s/>υποβάλλονται<text:s/>αρμοδίως,<text:s/>χωρίς<text:s/>να<text:s/>υποκαθίστανται<text:s/>οι<text:s/>συνταγματικά<text:s/>προβλεπόμενες<text:s/>αρμοδιότητες<text:s/>του<text:s/>Νομικού<text:s/>Συμβουλίου<text:s/>του<text:s/>Κράτους.</text:span></text:p>
      <text:p text:style-name="P1141"><text:span text:style-name="T1141_1">ε.<text:s/>Εισηγούνται<text:s/>την<text:s/>έκδοση<text:s/>εγκυκλίων<text:s/>και<text:s/>οδηγιών<text:s/>προς<text:s/>το<text:s/>προσωπικό<text:s/>της<text:s/>Υπηρεσίας<text:s/>στην<text:s/>οποία<text:s/>υπηρετούν<text:s/>σχετικά<text:s/>με<text:s/>το<text:s/>αντικείμενό<text:s/>τους.</text:span></text:p>
      <text:p text:style-name="P1142"><text:span text:style-name="T1142_1">στ.<text:s/>Παρακολουθούν<text:s/>την<text:s/>εξέλιξη<text:s/>του<text:s/>ελληνικού,<text:s/>του<text:s/>ευρωπαϊκού<text:s/>και<text:s/>του<text:s/>διεθνούς<text:s/>δικαίου<text:s/>και<text:s/>τη<text:s/>νομολογία<text:s/>τους,<text:s/>σχετικά<text:s/>με<text:s/>τα<text:s/>θέματα<text:s/>της<text:s/>αρμοδιότητάς<text:s/>τους<text:s/>και<text:s/>την<text:s/>εν<text:s/>γένει<text:s/>λειτουργία<text:s/>των<text:s/>ΕΔ.</text:span></text:p>
      <text:p text:style-name="P1143"><text:span text:style-name="T1143_1">ζ.<text:s/>Συμμετέχουν<text:s/>με<text:s/>διαταγή<text:s/>του<text:s/>Αρχηγού<text:s/>ΓΕΕΘΑ<text:s/>ή<text:s/>του<text:s/>Αρχηγού<text:s/>του<text:s/>Κλάδου<text:s/>των<text:s/>ΕΔ<text:s/>στον<text:s/>οποίο<text:s/>υπηρετούν<text:s/>σε<text:s/>εθνικά<text:s/>και<text:s/>διεθνή<text:s/>επιστημονικά<text:s/>ή<text:s/>στρατιωτικά<text:s/>συνέδρια<text:s/>και<text:s/>σεμινάρια<text:s/>που<text:s/>διοργανώνονται<text:s/>στο<text:s/>πλαίσιο<text:s/>του<text:s/>ΟΗΕ,<text:s/>του<text:s/>ΝΑΤΟ<text:s/>και<text:s/>των<text:s/>σχετικών<text:s/>θεσμικών<text:s/>οργάνων<text:s/>της<text:s/>Ευρωπαϊκής<text:s/>Ένωσης<text:s/>ή<text:s/>άλλων<text:s/>διεθνών<text:s/>οργανισμών<text:s/>στους<text:s/>οποίους<text:s/>συμμετέχει<text:s/>η<text:s/>χώρα,<text:s/>με<text:s/>αντικείμενο<text:s/>που<text:s/>άπτεται<text:s/>των<text:s/>καθηκόντων<text:s/>της<text:s/>θέσης<text:s/>τους,<text:s/>όπως<text:s/>αυτό<text:s/>περιγράφεται<text:s/>στις<text:s/>παραπάνω<text:s/>υποπαραγράφους.<text:s/>Επίσης,<text:s/>με<text:s/>ίδια<text:s/>διαταγή,<text:s/>κατόπιν<text:s/>όμως<text:s/>αιτιολογημένης<text:s/>πρότασης<text:s/>και<text:s/>αναλόγως<text:s/>των<text:s/>υπηρεσιακών<text:s/>δυνατοτήτων,<text:s/>συμμετέχουν<text:s/>σε<text:s/>εθνικά<text:s/>και<text:s/>διεθνή<text:s/>επιστημονικά<text:s/>συνέδρια<text:s/>και<text:s/>σεμινάρια<text:s/>ευρύτερου<text:s/>αντικειμένου,<text:s/>που<text:s/>σχετίζονται<text:s/>με<text:s/>την<text:s/>εν<text:s/>γένει<text:s/>νομική<text:s/>υποστήριξη<text:s/>των<text:s/>ΕΔ.</text:span></text:p>
      <text:h text:style-name="P1144" text:outline-level="6"><text:span text:style-name="T1144_1">Άρθρο<text:s/></text:span></text:h>
      <text:h text:style-name="P1145" text:outline-level="6"><text:span text:style-name="T1145_1">57Εκπαίδευση</text:span></text:h>
      <text:p text:style-name="P1146"><text:span text:style-name="T1146_1">1.</text:span><text:span text:style-name="T1146_2"><text:s/>Οι<text:s/>Αξιωματικοί<text:s/>του<text:s/>Σώματος<text:s/>ΣΣΝΣ<text:s/>εκπαιδεύονται<text:s/>σε<text:s/>ειδικά<text:s/>σχολεία.<text:s/>Ο<text:s/>τόπος,<text:s/>το<text:s/>είδος,<text:s/>η<text:s/>διάρκεια<text:s/>της<text:s/>εκπαίδευσης,<text:s/>ο<text:s/>βαθμός<text:s/>των<text:s/>εκπαιδευομένων,<text:s/>οι<text:s/>εκπαιδευτές,<text:s/>οι<text:s/>Αξιωματικοί<text:s/>τους<text:s/>οποίους<text:s/>αφορά<text:s/>η<text:s/>παρούσα<text:s/>παράγραφος,<text:s/>καθώς<text:s/>και<text:s/>κάθε<text:s/>άλλη<text:s/>σχετική<text:s/>λεπτομέρεια<text:s/>καθορίζεται<text:s/>με<text:s/>απόφαση<text:s/>του<text:s/>Υπουργού<text:s/>Εθνικής<text:s/>Άμυνας,<text:s/>ύστερα<text:s/>από<text:s/>πρόταση<text:s/>του<text:s/>Αρχηγού<text:s/>ΓΕΕΘΑ.</text:span></text:p>
      <text:p text:style-name="P1147"><text:span text:style-name="T1147_1">2.</text:span><text:span text:style-name="T1147_2"><text:s/>Οι<text:s/>Αξιωματικοί<text:s/>του<text:s/>Σώματος<text:s/>ΣΣΝΣ<text:s/>μπορούν<text:s/>επίσης<text:s/>να<text:s/>φοιτούν<text:s/>σε<text:s/>ΑΕΙ<text:s/>και<text:s/>σε<text:s/>Σχολές<text:s/>του<text:s/>εσωτερικού<text:s/>ή<text:s/>του<text:s/>εξωτερικού<text:s/>για<text:s/>τη<text:s/>λήψη<text:s/>μεταπτυχιακού<text:s/>τίτλου<text:s/>σπουδών.<text:s/>Τα<text:s/>εν<text:s/>λόγω<text:s/>τμήματα<text:s/>των<text:s/>ΑΕΙ<text:s/>και<text:s/>οι<text:s/>Σχολές,<text:s/>ο<text:s/>τόπος,<text:s/>το<text:s/>είδος,<text:s/>η<text:s/>διάρκεια<text:s/>της<text:s/>εκπαίδευσης,<text:s/>οι<text:s/>δικαιούμενοι<text:s/>και<text:s/>κάθε<text:s/>άλλη<text:s/>σχετική<text:s/>λεπτομέρεια<text:s/>καθορίζεται<text:s/>με<text:s/>απόφαση<text:s/>του<text:s/>Υπουργού<text:s/>Εθνικής<text:s/>Άμυνας<text:s/>και<text:s/>του<text:s/>συναρμόδιου<text:s/>κατά<text:s/>περίπτωση<text:s/>Υπουργού,<text:s/>ύστερα<text:s/>από<text:s/>πρόταση<text:s/>του<text:s/>Αρχηγού<text:s/>ΓΕΕΘΑ.</text:span></text:p>
      <text:p text:style-name="P1148"><text:span text:style-name="T1148_1">3.</text:span><text:span text:style-name="T1148_2"><text:s/>Το<text:s/>ΓΕΕΘΑ<text:s/>μεριμνά<text:s/>για<text:s/>την<text:s/>εγγραφή<text:s/>των<text:s/>σχετικών<text:s/>απαιτούμενων<text:s/>πιστώσεων<text:s/>για<text:s/>την<text:s/>εφαρμογή<text:s/>των<text:s/>ανωτέρω<text:s/>παραγράφων<text:s/>στον<text:s/>προϋπολογισμό<text:s/>του.</text:span></text:p>
      <text:h text:style-name="P1149" text:outline-level="6"><text:span text:style-name="T1149_1">Άρθρο<text:s/>58</text:span></text:h>
      <text:h text:style-name="P1150" text:outline-level="6"><text:span text:style-name="T1150_1">Καταστάσεις,<text:s/>Ιεραρχία,<text:s/>Θέσεις,<text:s/>Εξέλιξη<text:s/>και<text:s/>Στολή</text:span></text:h>
      <text:p text:style-name="P1151"><text:span text:style-name="T1151_1">1.</text:span><text:span text:style-name="T1151_2"><text:s/>Οι<text:s/>εκάστοτε<text:s/>ισχύουσες<text:s/>διατάξεις<text:s/>για<text:s/>τις<text:s/>καταστάσεις<text:s/>των<text:s/>Αξιωματικών<text:s/>των<text:s/>ΕΔ,<text:s/>για<text:s/>την<text:s/>ιεραρχία<text:s/>και<text:s/>εξέλιξη,<text:s/>για<text:s/>τη<text:s/>στολή<text:s/>και<text:s/>τα<text:s/>διακριτικά<text:s/>βαθμού,<text:s/>τις<text:s/>διαμνημονεύσεις,<text:s/>τα<text:s/>παράσημα<text:s/>και<text:s/>τα<text:s/>μετάλλια<text:s/>Αξιωματικών<text:s/>του<text:s/>Κοινού<text:s/>Στρατολογικού<text:s/>Σώματος,<text:s/>ισχύουν<text:s/>και<text:s/>για<text:s/>τους<text:s/>μετατασσόμενους<text:s/>στο<text:s/>Σώμα<text:s/>ΣΣΝΣ<text:s/>Αξιωματικούς,<text:s/>με<text:s/>την<text:s/>επιφύλαξη<text:s/>των<text:s/>επομένων<text:s/>παραγράφων.</text:span></text:p>
      <text:p text:style-name="P1152"><text:span text:style-name="T1152_1">2.</text:span><text:span text:style-name="T1152_2"><text:s/>Οι<text:s/>Αξιωματικοί<text:s/>που<text:s/>θα<text:s/>μεταταγούν<text:s/>στο<text:s/>Σώμα<text:s/>ΣΣΝΣ<text:s/>διατηρούν<text:s/>το<text:s/>βαθμό<text:s/>τους<text:s/>και<text:s/>ο<text:s/>χρόνος<text:s/>που<text:s/>διήνυσαν<text:s/>σε<text:s/>αυτόν<text:s/>πριν<text:s/>από<text:s/>τη<text:s/>μετάταξη<text:s/>λογίζεται<text:s/>ως<text:s/>αντίστοιχος<text:s/>χρόνος<text:s/>υπηρεσίας<text:s/>στο<text:s/>βαθμό<text:s/>Αξιωματικού<text:s/>του<text:s/>Σώματος<text:s/>ΣΣΝΣ.<text:s/>Ο<text:s/>υπολογισμός<text:s/>του<text:s/>συνολικού<text:s/>χρόνου<text:s/>υπηρεσίας<text:s/>τους<text:s/>ως<text:s/>Αξιωματικών<text:s/>εξακολουθεί<text:s/>να<text:s/>ισχύει<text:s/>και<text:s/>μετά<text:s/>τη<text:s/>μετάταξή<text:s/>τους<text:s/>στο<text:s/>Σώμα<text:s/>ΣΣΝΣ.</text:span></text:p>
      <text:p text:style-name="P1153"><text:span text:style-name="T1153_1">3.</text:span><text:span text:style-name="T1153_2"><text:s/>Ειδικά<text:s/>για<text:s/>την<text:s/>αρχαιότητα<text:s/>μεταξύ<text:s/>των<text:s/>μετατασσο-<text:s/>μένων<text:s/>Αξιωματικών<text:s/>στο<text:s/>Σώμα<text:s/>ΣΣΝΣ,<text:s/>λαμβάνεται<text:s/>υπόψη<text:s/>η<text:s/>σειρά<text:s/>αρχαιότητας<text:s/>που<text:s/>είχαν<text:s/>μεταξύ<text:s/>τους<text:s/>οι<text:s/>μετατασσόμενοι<text:s/>προ<text:s/>της<text:s/>μετάταξης.<text:s/>Οι<text:s/>Αξιωματικοί<text:s/>που<text:s/>μετατάσσονται<text:s/>στο<text:s/>Σώμα<text:s/>ΣΣΝΣ<text:s/>καθίστανται<text:s/>νεότεροι<text:s/>όσων<text:s/>ομοιοβάθμων<text:s/>τους<text:s/>Αξιωματικών<text:s/>του<text:s/>Κοινού<text:s/>Στρατολογικού<text:s/>Σώματος<text:s/>απέκτησαν<text:s/>το<text:s/>βαθμό<text:s/>που<text:s/>φέρουν<text:s/>κατά<text:s/>το<text:s/>ίδιο<text:s/>έτος.<text:s/>Για<text:s/>τους<text:s/>Αξιωματικούς<text:s/>της<text:s/>υποπα-<text:s/>ραγράφου<text:s/>2α<text:s/>του<text:s/>άρθρου<text:s/>55<text:s/>του<text:s/>παρόντος<text:s/>νόμου<text:s/>που<text:s/>μετατάσσονται<text:s/>στο<text:s/>Σώμα<text:s/>ΣΣΝΣ<text:s/>και<text:s/>μονιμοποιούνται<text:s/>εφαρμόζονται<text:s/>αντιστοίχως<text:s/>οι<text:s/>διατάξεις<text:s/>της<text:s/>υποπαρα-<text:s/>γράφου<text:s/>4γ<text:s/>του<text:s/>άρθρου<text:s/>39<text:s/>του<text:s/>παρόντος<text:s/>νόμου.</text:span></text:p>
      <text:p text:style-name="P1154"><text:span text:style-name="T1154_1">4.</text:span><text:span text:style-name="T1154_2"><text:s/>Με<text:s/>απόφαση<text:s/>του<text:s/>Υπουργού<text:s/>Εθνικής<text:s/>Άμυνας<text:s/>που<text:s/>εκδίδεται<text:s/>ύστερα<text:s/>από<text:s/>πρόταση<text:s/>του<text:s/>Αρχηγού<text:s/>ΓΕΕΘΑ<text:s/>και<text:s/>δημοσιεύεται<text:s/>στην<text:s/>Εφημερίδα<text:s/>της<text:s/>Κυβερνήσεως<text:s/>καθορίζονται<text:s/>οι<text:s/>θέσεις<text:s/>της<text:s/>παραγράφου<text:s/>2<text:s/>του<text:s/>άρθρου<text:s/>54<text:s/>του<text:s/>παρόντος<text:s/>νόμου,<text:s/>οι<text:s/>βαθμοί<text:s/>και<text:s/>τα<text:s/>προσόντα<text:s/>των<text:s/>Αξιωματικών<text:s/>που<text:s/>τοποθετούνται<text:s/>ως<text:s/>Στρατιωτικοί<text:s/>Νομικοί<text:s/>Σύμβουλοι<text:s/>σε<text:s/>αυτές,<text:s/>καθώς<text:s/>και<text:s/>κάθε<text:s/>άλλη<text:s/>αναγκαία<text:s/>λεπτομέρεια<text:s/>για<text:s/>την<text:s/>εφαρμογή<text:s/>ειδικότερων<text:s/>θεμάτων<text:s/>του<text:s/>παρόντος<text:s/>κεφαλαίου.</text:span></text:p>
      <text:h text:style-name="P1155" text:outline-level="6"><text:span text:style-name="T1155_1">Άρθρο<text:s/></text:span></text:h>
      <text:h text:style-name="P1156" text:outline-level="6"><text:span text:style-name="T1156_1">59Ειδικότερες<text:s/>διατάξεις</text:span></text:h>
      <text:p text:style-name="P1157"><text:span text:style-name="T1157_1">1.</text:span><text:span text:style-name="T1157_2"><text:s/>Όπου<text:s/>στην<text:s/>κείμενη<text:s/>νομοθεσία<text:s/>αναφέρεται<text:s/>ο<text:s/>όρος<text:s/>«Στρατολογικό<text:s/>Σώμα»,<text:s/>αντικαθίσταται<text:s/>από<text:s/>τον<text:s/>όρο<text:s/>«Σώμα<text:s/>Στρατολογικό<text:s/>-<text:s/>Στρατιωτικών<text:s/>Νομικών<text:s/>Συμβούλων».</text:span></text:p>
      <text:p text:style-name="P1158"><text:span text:style-name="T1158_1">2.</text:span><text:span text:style-name="T1158_2"><text:s/>Για<text:s/>την<text:s/>αρχική<text:s/>μόνο<text:s/>στελέχωση<text:s/>του<text:s/>Σώματος<text:s/>ΣΣΝΣ<text:s/>και<text:s/>για<text:s/>την<text:s/>εφαρμογή<text:s/>της<text:s/>παραγράφου<text:s/>2<text:s/>του<text:s/>άρθρου<text:s/>55<text:s/>του<text:s/>παρόντος<text:s/>νόμου,<text:s/>οι<text:s/>ενδιαφερόμενοι<text:s/>μπορούν<text:s/>να<text:s/>υποβάλουν<text:s/>τα<text:s/>κατά<text:s/>περίπτωση<text:s/>απαιτούμενα<text:s/>δικαιολο-<text:s/>γητικά<text:s/>εντός<text:s/>δύο<text:s/>(2)<text:s/>μηνών<text:s/>από<text:s/>τη<text:s/>δημοσίευσή<text:s/>του.<text:s/>Η<text:s/>Διεύθυνση<text:s/>ΣΣΝΣ<text:s/>του<text:s/>ΓΕΕΘΑ,<text:s/>στην<text:s/>οποία<text:s/>περιέρχονται<text:s/>τα<text:s/>ως<text:s/>άνω<text:s/>δικαιολογητικά,<text:s/>είναι<text:s/>αρμόδια<text:s/>για<text:s/>τις<text:s/>διαδικαστικές<text:s/>ενέργειες<text:s/>που<text:s/>θα<text:s/>απαιτηθούν<text:s/>για<text:s/>τη<text:s/>μετάταξή<text:s/>τους.</text:span></text:p>
      <text:p text:style-name="P1159"><text:span text:style-name="T1159_1">3.</text:span><text:span text:style-name="T1159_2"><text:s/>Όσοι<text:s/>μεταταγούν<text:s/>στο<text:s/>Σώμα<text:s/>ΣΣΝΣ<text:s/>εξακολουθούν<text:s/>να<text:s/>φέρουν<text:s/>τα<text:s/>παράσημα,<text:s/>μετάλλια<text:s/>και<text:s/>διαμνημονεύσεις<text:s/>που<text:s/>τους<text:s/>έχουν<text:s/>απονεμηθεί<text:s/>πριν<text:s/>από<text:s/>τη<text:s/>μετάταξη.</text:span></text:p>
      <text:p text:style-name="P1160"><text:span text:style-name="T1160_1">4.</text:span><text:span text:style-name="T1160_2"><text:s/>Τα<text:s/>Συμβούλια<text:s/>Κρίσεων<text:s/>και<text:s/>επανακρίσεων<text:s/>για<text:s/>τους<text:s/>Αξιωματικούς<text:s/>των<text:s/>ΚΣ<text:s/>είναι<text:s/>αρμόδια<text:s/>για<text:s/>εκκρεμείς<text:s/>υποθέσεις<text:s/>των<text:s/>Αξιωματικών<text:s/>που<text:s/>μετατάσσονται<text:s/>στο<text:s/>Σώμα<text:s/>ΣΣΝΣ,<text:s/>καθώς<text:s/>και<text:s/>για<text:s/>υποθέσεις<text:s/>που<text:s/>αναπέμπο-<text:s/>νται<text:s/>ύστερα<text:s/>από<text:s/>ακυρωτικές<text:s/>αποφάσεις<text:s/>διοικητικών<text:s/>δικαστηρίων.</text:span></text:p>
      <text:h text:style-name="P1161" text:outline-level="1"><text:span text:style-name="T1161_1">ΚΕΦΑΛΑΙΟ<text:s/></text:span></text:h>
      <text:h text:style-name="P1162" text:outline-level="1"><text:span text:style-name="T1162_1">Η΄ΜΕΤΑΒΑΤΙΚΕΣ<text:s/>ΔΙΑΤΑΞΕΙΣ</text:span></text:h>
      <text:h text:style-name="P1163" text:outline-level="6"><text:span text:style-name="T1163_1">Άρθρο<text:s/></text:span></text:h>
      <text:h text:style-name="P1164" text:outline-level="6"><text:span text:style-name="T1164_1">60Προϊσχύουσες<text:s/>διατάξεις</text:span></text:h>
      <text:p text:style-name="P1165"><text:span text:style-name="T1165_1">Για<text:s/>τις<text:s/>κατηγορίες<text:s/>στρατιωτικού<text:s/>προσωπικού<text:s/>των<text:s/>ΕΔ<text:s/>ανεξαρτήτως<text:s/>βαθμού<text:s/>που<text:s/>δεν<text:s/>γίνεται<text:s/>πρόβλεψη<text:s/>στον<text:s/>παρόντα<text:s/>νόμο<text:s/>εξακολουθούν<text:s/>να<text:s/>ισχύουν<text:s/>οι<text:s/>προϊσχύου-<text:s/>σες<text:s/>διατάξεις<text:s/>νόμων.</text:span></text:p>
      <text:h text:style-name="P1166" text:outline-level="6"><text:span text:style-name="T1166_1">Άρθρο<text:s/>61</text:span></text:h>
      <text:h text:style-name="P1167" text:outline-level="6"><text:span text:style-name="T1167_1">Στρατιωτικοί<text:s/>Δικαστικοί<text:s/>Γραμματείς</text:span></text:h>
      <text:p text:style-name="P1168"><text:span text:style-name="T1168_1">Οι<text:s/>Στρατιωτικοί<text:s/>Δικαστικοί<text:s/>Γραμματείς<text:s/>κατατάσσονται<text:s/>με<text:s/>το<text:s/>βαθμό<text:s/>του<text:s/>Ανθυπολοχαγού<text:s/>ως<text:s/>κάτοχοι<text:s/>πτυχίου<text:s/>ΑΕΙ.<text:s/>Με<text:s/>προεδρικό<text:s/>διάταγμα,<text:s/>που<text:s/>εκδίδεται<text:s/>μετά<text:s/>από<text:s/>πρόταση<text:s/>του<text:s/>Υπουργού<text:s/>Εθνικής<text:s/>Άμυνας,<text:s/>κατόπιν<text:s/>εισηγήσεως<text:s/>του<text:s/>Αρχηγού<text:s/>ΓΕΕΘΑ<text:s/>εντός<text:s/>τριών<text:s/>(3)<text:s/>μηνών<text:s/>από<text:s/>τη<text:s/>θέση<text:s/>σε<text:s/>ισχύ<text:s/>του<text:s/>παρόντος,<text:s/>ρυθμίζονται<text:s/>ο<text:s/>τρόπος<text:s/>προκηρύξεως<text:s/>του<text:s/>διαγωνισμού,<text:s/>οι<text:s/>αναγκαίες<text:s/>δημοσιεύσεις,<text:s/>τα<text:s/>προσόντα<text:s/>και<text:s/>οι<text:s/>προϋποθέσεις<text:s/>των<text:s/>υποψηφίων<text:s/>στο<text:s/>διαγωνισμό<text:s/>Στρατιωτικών<text:s/>Δικαστικών<text:s/>Γραμματέων,<text:s/>τα<text:s/>δικαιολογητικά<text:s/>που<text:s/>πρέπει<text:s/>να<text:s/>υποβληθούν<text:s/>και<text:s/>ο<text:s/>τρόπος<text:s/>υποβολής<text:s/>τους,<text:s/>ο<text:s/>έλεγχος<text:s/>των<text:s/>προσόντων<text:s/>και<text:s/>των<text:s/>δικαιολογητικών<text:s/>των<text:s/>υποψηφίων<text:s/>ο<text:s/>τόπος<text:s/>και<text:s/>ο<text:s/>χρόνος<text:s/>της<text:s/>υγειονομικής<text:s/>εξέτασης<text:s/>των<text:s/>υποψηφίων,<text:s/>τα<text:s/>εξεταστέα<text:s/>μαθήματα,<text:s/>η<text:s/>εξεταστέα<text:s/>ύλη<text:s/>κάθε<text:s/>μαθήματος,<text:s/>η<text:s/>συγκρότηση<text:s/>και<text:s/>λειτουργία<text:s/>των<text:s/>εξεταστικών<text:s/>επιτροπών,<text:s/>ο<text:s/>τρόπος<text:s/>διενέργειας<text:s/>του<text:s/>διαγωνισμού,<text:s/>η<text:s/>βαθμολόγηση<text:s/>των<text:s/>μαθημάτων,<text:s/>η<text:s/>εξαγωγή<text:s/>των<text:s/>μερικών<text:s/>και<text:s/>τελικών<text:s/>αποτελεσμάτων,<text:s/>ο<text:s/>τρόπος<text:s/>κυρώ-<text:s/>σεως<text:s/>των<text:s/>πινάκων<text:s/>επιτυχίας<text:s/>στο<text:s/>διαγωνισμό,<text:s/>ο<text:s/>τρόπος<text:s/>κατατάξεως<text:s/>των<text:s/>επιτυχόντων,<text:s/>η<text:s/>εκπαίδευση<text:s/>των<text:s/>νεοκα-<text:s/>τατασσομένων<text:s/>Στρατιωτικών<text:s/>Δικαστικών<text:s/>Γραμματέων<text:s/>όπως<text:s/>και<text:s/>κάθε<text:s/>άλλη<text:s/>αναγκαία<text:s/>λεπτομέρεια.<text:s/>Οι<text:s/>υπηρε-<text:s/>τούντες<text:s/>Ανθυπασπιστές<text:s/>Δικαστικοί<text:s/>Γραμματείς,<text:s/>κατά<text:s/>την<text:s/>έναρξη<text:s/>ισχύος<text:s/>του<text:s/>παρόντος,<text:s/>κρίνονται,<text:s/>σύμφωνα<text:s/>με<text:s/>τις<text:s/>ισχύουσες<text:s/>διατάξεις<text:s/>του<text:s/>νόμου<text:s/>περί<text:s/>Ιεραρχίας<text:s/>και<text:s/>Εξέλιξης<text:s/>των<text:s/>Αξιωματικών<text:s/>ΕΔ,<text:s/>σε<text:s/>έκτακτη<text:s/>κρίση<text:s/>από<text:s/>το<text:s/>ΣΠΑΚΣ<text:s/>και<text:s/>προάγονται<text:s/>στον<text:s/>επόμενο<text:s/>βαθμό,<text:s/>χωρίς<text:s/>να<text:s/>ληφθούν<text:s/>υπόψη<text:s/>τα<text:s/>τυπικά<text:s/>προσόντα.<text:s/>Μόνο<text:s/>για<text:s/>τις<text:s/>προϋποθέσεις<text:s/>κρίσεως<text:s/>και<text:s/>προαγωγής,<text:s/>ως<text:s/>ημερομηνία<text:s/>ονομασίας<text:s/>Αξιωματικών<text:s/>των<text:s/>Στρατιωτικών<text:s/>Δικαστικών<text:s/>Γραμματέων<text:s/>που<text:s/>υπηρετούν<text:s/>κατά<text:s/>τη<text:s/>δημοσίευση<text:s/>του<text:s/>παρόντος,<text:s/>λογίζεται<text:s/>αυτή<text:s/>της<text:s/>ονομασίας<text:s/>τους<text:s/>ως<text:s/>Αν-<text:s/>θυπασπιστών.</text:span></text:p>
      <text:h text:style-name="P1169" text:outline-level="6"><text:span text:style-name="T1169_1">Άρθρο<text:s/>62</text:span></text:h>
      <text:h text:style-name="P1170" text:outline-level="6"><text:span text:style-name="T1170_1">Τροποποίηση<text:s/>διατάξεων<text:s/>του<text:s/>ν.<text:s/>1911/1990</text:span></text:h>
      <text:p text:style-name="P1171"><text:span text:style-name="T1171_1">1.</text:span><text:span text:style-name="T1171_2"><text:s/>Το<text:s/>πρώτο<text:s/>εδάφιο<text:s/>της<text:s/>παραγράφου<text:s/>1<text:s/>του<text:s/>άρθρου<text:s/>26<text:s/>του<text:s/>ν.<text:s/>1911/1990<text:s/>(ΦΕΚ<text:s/>166/Α΄),<text:s/>όπως<text:s/>τροποποιήθηκε<text:s/>και<text:s/>ισχύει,<text:s/>αντικαθίσταται<text:s/>ως<text:s/>εξής:</text:span></text:p>
      <text:p text:style-name="P1172"><text:span text:style-name="T1172_1">«1.<text:s/>Στη<text:s/>γενική<text:s/>ειδικότητα<text:s/>των<text:s/>Ιατρών,<text:s/>Οδοντιάτρων<text:s/>Κτηνιάτρων,<text:s/>Φαρμακοποιών<text:s/>και<text:s/>Ψυχολόγων<text:s/>του<text:s/>Υγειονομικού<text:s/>Σώματος<text:s/>εντάσσονται,<text:s/>μετά<text:s/>από<text:s/>αίτησή<text:s/>τους<text:s/>οι<text:s/>Αξιωματικοί<text:s/>Νοσηλευτικής<text:s/>των<text:s/>τριών<text:s/>Κλάδων<text:s/>των<text:s/>Ενόπλων<text:s/>Δυνάμεων,<text:s/>εφόσον<text:s/>φέρουν<text:s/>βαθμό<text:s/>μέχρι<text:s/>του<text:s/>Λοχαγού<text:s/>και<text:s/>αντιστοίχων<text:s/>των<text:s/>άλλων<text:s/>Κλάδων<text:s/>και<text:s/>είναι<text:s/>κάτοχοι<text:s/>πτυχίου<text:s/>Ιατρικής,<text:s/>Οδοντιατρικής,<text:s/>Κτηνιατρικής<text:s/>και<text:s/>Φαρμακευτικής<text:s/>Σχολής<text:s/>και<text:s/>τμημάτων<text:s/>Ψυχολογίας<text:s/>Ανωτάτων<text:s/>Εκπαιδευτικών<text:s/>Ιδρυμάτων.»</text:span></text:p>
      <text:p text:style-name="P1173"><text:span text:style-name="T1173_1">2.</text:span><text:span text:style-name="T1173_2"><text:s/>Η<text:s/>παράγραφος<text:s/>2<text:s/>του<text:s/>άρθρου<text:s/>26<text:s/>του<text:s/>ν.<text:s/>1911/1990<text:s/>(ΦΕΚ<text:s/>166/Α΄),<text:s/>όπως<text:s/>τροποποιήθηκε<text:s/>και<text:s/>ισχύει,<text:s/>αντικαθίσταται<text:s/>ως<text:s/>εξής:</text:span></text:p>
      <text:p text:style-name="P1174"><text:span text:style-name="T1174_1">«2.<text:s/>Η<text:s/>ένταξη<text:s/>ενεργείται<text:s/>εντός<text:s/>του<text:s/>ιδίου<text:s/>Κλάδου<text:s/>με<text:s/>απόφαση<text:s/>του<text:s/>Υπουργού<text:s/>Εθνικής<text:s/>Άμυνας<text:s/>ύστερα<text:s/>από<text:s/>πρόταση<text:s/>του<text:s/>οικείου<text:s/>Γενικού<text:s/>Επιτελείου.<text:s/>Οι<text:s/>εντασσόμενοι<text:s/>διατηρούν<text:s/>το<text:s/>βαθμό<text:s/>που<text:s/>έφεραν<text:s/>και<text:s/>τη<text:s/>μεταξύ<text:s/>τους<text:s/>αρχαιότητα<text:s/>που<text:s/>είχαν<text:s/>πριν<text:s/>την<text:s/>ένταξή<text:s/>τους<text:s/>και<text:s/>καθίστανται<text:s/>νεότεροι<text:s/>όσων<text:s/>ομοιοβάθμων<text:s/>τους<text:s/>Αξιωματικών<text:s/>της<text:s/>ειδικότητάς<text:s/>τους<text:s/>απέκτησαν<text:s/>το<text:s/>βαθμό<text:s/>που<text:s/>φέρουν<text:s/>κατά<text:s/>το<text:s/>ίδιο<text:s/>έτος.<text:s/>Το<text:s/>ίδιο<text:s/>ισχύει<text:s/>για<text:s/>τους<text:s/>ενταχθέντες<text:s/>μέχρι<text:s/>τη<text:s/>δημοσίευση<text:s/>του<text:s/>παρόντος<text:s/>νόμου.»</text:span></text:p>
      <text:p text:style-name="P1175"><text:span text:style-name="T1175_1">3.</text:span><text:span text:style-name="T1175_2"><text:s/>Στο<text:s/>πρώτο<text:s/>εδάφιο<text:s/>της<text:s/>παραγράφου<text:s/>6<text:s/>του<text:s/>άρθρου<text:s/>8<text:s/>του<text:s/>ν.<text:s/>1911/1990<text:s/>(ΦΕΚ<text:s/>166/Α΄),<text:s/>όπως<text:s/>τροποποιήθηκε<text:s/>και<text:s/>ισχύει,<text:s/>μετά<text:s/>τη<text:s/>φράση<text:s/>«σε<text:s/>άλλη<text:s/>στρατιωτική<text:s/>σχολή»<text:s/>προστίθεται<text:s/>η<text:s/>φράση<text:s/>«ή<text:s/>σε<text:s/>παραγωγική<text:s/>σχολή<text:s/>των<text:s/>Σωμάτων<text:s/>Ασφαλείας».</text:span></text:p>
      <text:h text:style-name="P1176" text:outline-level="6"><text:span text:style-name="T1176_1">Άρθρο<text:s/>63</text:span></text:h>
      <text:h text:style-name="P1177" text:outline-level="6"><text:span text:style-name="T1177_1">Προσόντα<text:s/>κατατασσόμενων<text:s/>στελεχών</text:span></text:h>
      <text:p text:style-name="P1178"><text:span text:style-name="T1178_1">Όσοι<text:s/>κατατάσσονται<text:s/>ως<text:s/>στελέχη<text:s/>στις<text:s/>τάξεις<text:s/>των<text:s/>ΕΔ<text:s/>πρέπει<text:s/>να<text:s/>έχουν<text:s/>ανάστημα<text:s/>τουλάχιστον<text:s/>ένα<text:s/>μέτρο<text:s/>και<text:s/>εβδομήντα<text:s/>εκατοστά<text:s/>(1,70<text:s/>μ.)<text:s/>οι<text:s/>άνδρες<text:s/>και<text:s/>ένα<text:s/>μέτρο<text:s/>και<text:s/>εξήντα<text:s/>εκατοστά<text:s/>(1,60<text:s/>μ.)<text:s/>οι<text:s/>γυναίκες.</text:span></text:p>
      <text:h text:style-name="P1179" text:outline-level="6"><text:span text:style-name="T1179_1">Άρθρο<text:s/>64</text:span></text:h>
      <text:h text:style-name="P1180" text:outline-level="6"><text:span text:style-name="T1180_1">Κάλυψη<text:s/>Δικαστικών<text:s/>Εξόδων</text:span></text:h>
      <text:p text:style-name="P1181"><text:span text:style-name="T1181_1">Οι<text:s/>διατάξεις<text:s/>της<text:s/>παραγράφου<text:s/>6<text:s/>του<text:s/>άρθρου<text:s/>20<text:s/>του<text:s/>ν.<text:s/>1481/1984<text:s/>(ΦΕΚ<text:s/>152/Α΄),<text:s/>η<text:s/>οποία<text:s/>προστέθηκε<text:s/>με<text:s/>το<text:s/>άρθρο<text:s/>16<text:s/>του<text:s/>ν.2018/1992<text:s/>(ΦΕΚ<text:s/>33/Α΄)<text:s/>και<text:s/>αντικαταστάθηκε<text:s/>με<text:s/>την<text:s/>παράγραφο<text:s/>3<text:s/>του<text:s/>άρθρου<text:s/>12<text:s/>του<text:s/>ν.3103/2003<text:s/>(ΦΕΚ<text:s/>23/Α΄),<text:s/>καθώς<text:s/>και<text:s/>οι<text:s/>διατάξεις<text:s/>του<text:s/>π.<text:s/>δ.<text:s/>15/2007<text:s/>(ΦΕΚ<text:s/>11/Α΄)<text:s/>που<text:s/>εκδόθηκε<text:s/>κατ’<text:s/>εξουσιοδότηση<text:s/>της<text:s/>παραγράφου<text:s/>αυτής,<text:s/>εφαρμόζονται<text:s/>ανάλογα<text:s/>και<text:s/>για<text:s/>τους<text:s/>κάθε<text:s/>είδους<text:s/>και<text:s/>κατηγορίας<text:s/>στρατιωτικούς<text:s/>ή<text:s/>πολιτικούς<text:s/>υπαλλήλους<text:s/>των<text:s/>ΕΔ<text:s/>ή<text:s/>μελών<text:s/>των<text:s/>οικογενειών<text:s/>τους<text:s/>για<text:s/>την<text:s/>υπεράσπιση<text:s/>ή<text:s/>την<text:s/>παράστασή<text:s/>τους<text:s/>ως<text:s/>πολιτικώς<text:s/>εναγόντων<text:s/>ενώπιον<text:s/>δικαστικών<text:s/>αρχών<text:s/>σε<text:s/>υποθέσεις<text:s/>που<text:s/>πηγάζουν<text:s/>από<text:s/>την<text:s/>εκτέλεση<text:s/>των<text:s/>υπηρεσιακών<text:s/>τους<text:s/>καθηκόντων.</text:span></text:p>
      <text:h text:style-name="P1182" text:outline-level="6"><text:span text:style-name="T1182_1">Άρθρο<text:s/>65</text:span></text:h>
      <text:h text:style-name="P1183" text:outline-level="6"><text:span text:style-name="T1183_1">Προαγωγή<text:s/>επ’<text:s/>Ανδραγαθία</text:span></text:h>
      <text:p text:style-name="P1184"><text:span text:style-name="T1184_1">Η<text:s/>παράγραφος<text:s/>4<text:s/>του<text:s/>άρθρου<text:s/>25<text:s/>του<text:s/>παρόντος<text:s/>νόμου<text:s/>ισχύει<text:s/>για<text:s/>το<text:s/>σύνολο<text:s/>του<text:s/>στρατιωτικού<text:s/>προσωπικού<text:s/>των<text:s/>ΕΔ.</text:span></text:p>
      <text:h text:style-name="P1185" text:outline-level="6"><text:span text:style-name="T1185_1">Άρθρο<text:s/>66</text:span></text:h>
      <text:h text:style-name="P1186" text:outline-level="6"><text:span text:style-name="T1186_1">Έξοδα<text:s/>Κηδείας<text:s/>Αξιωματικών</text:span></text:h>
      <text:p text:style-name="P1187"><text:span text:style-name="T1187_1">Στις<text:s/>περιπτώσεις<text:s/>της<text:s/>υποπαραγράφου<text:s/>13δ<text:s/>του<text:s/>άρθρου<text:s/>26<text:s/>του<text:s/>παρόντος<text:s/>νόμου,<text:s/>η<text:s/>κηδεία<text:s/>του<text:s/>αποβιώσαντος<text:s/>γίνεται<text:s/>δημοσία<text:s/>δαπάνη.</text:span></text:p>
      <text:h text:style-name="P1188" text:outline-level="6"><text:span text:style-name="T1188_1">Άρθρο<text:s/>67</text:span></text:h>
      <text:h text:style-name="P1189" text:outline-level="6"><text:span text:style-name="T1189_1">Μονιμοποιηθέντες<text:s/>εξ<text:s/>Εφέδρων<text:s/>Αξιωματικοί</text:span></text:h>
      <text:p text:style-name="P1190"><text:span text:style-name="T1190_1">Οι<text:s/>διατάξεις<text:s/>της<text:s/>υποπαραγράφου<text:s/>4γ<text:s/>του<text:s/>άρθρου<text:s/>39<text:s/>του<text:s/>παρόντος<text:s/>νόμου<text:s/>εφαρμόζεται<text:s/>και<text:s/>για<text:s/>τους<text:s/>Αξιωματικούς<text:s/>που<text:s/>μονιμοποιήθηκαν<text:s/>προ<text:s/>της<text:s/>δημοσίευσής<text:s/>του.</text:span></text:p>
      <text:h text:style-name="P1191" text:outline-level="6"><text:span text:style-name="T1191_1">Άρθρο<text:s/>68</text:span></text:h>
      <text:h text:style-name="P1192" text:outline-level="6"><text:span text:style-name="T1192_1">Αξιωματικοί<text:s/>Ειδικοτήτων<text:s/>του<text:s/>ΠΝ</text:span></text:h>
      <text:p text:style-name="P1193"><text:span text:style-name="T1193_1">Όπου<text:s/>στην<text:s/>κείμενη<text:s/>νομοθεσία<text:s/>αναφέρεται<text:s/>για<text:s/>τους<text:s/>Αξιωματικούς<text:s/>της<text:s/>υποπαραγράφου<text:s/>2γ(3)<text:s/>του<text:s/>άρθρου<text:s/>3<text:s/>του<text:s/>παρόντος<text:s/>νόμου<text:s/>ο<text:s/>όρος<text:s/>«Πληρωμάτων<text:s/>Στόλου<text:s/>Υπηρεσιών<text:s/>και<text:s/>Τεχνών»,<text:s/>αντικαθίσταται<text:s/>με<text:s/>τον<text:s/>όρο<text:s/>«Ειδι-</text:span></text:p>
      <text:p text:style-name="P1194"><text:span text:style-name="T1194_1">κοτήτων»,<text:s/>ο<text:s/>οποίος<text:s/>περιλαμβάνει<text:s/>και<text:s/>τους<text:s/>Αξιωματικούς<text:s/>που<text:s/>αναφέρονται<text:s/>στην<text:s/>περίπτωση<text:s/>(5)<text:s/>της<text:s/>παραγράφου<text:s/>β΄του<text:s/>άρθρου<text:s/>2<text:s/>του<text:s/>παρόντος<text:s/>νόμου.</text:span></text:p>
      <text:h text:style-name="P1195" text:outline-level="6"><text:span text:style-name="T1195_1">Άρθρο<text:s/>69</text:span></text:h>
      <text:h text:style-name="P1196" text:outline-level="6"><text:span text:style-name="T1196_1">Μονιμοποίηση<text:s/>Εθελοντών<text:s/>Μακράς<text:s/>Θητείας</text:span></text:h>
      <text:p text:style-name="P1197"><text:span text:style-name="T1197_1">1.</text:span><text:span text:style-name="T1197_2"><text:s/>Εθελοντές<text:s/>Μακράς<text:s/>Θητείας<text:s/>της<text:s/>περίπτωσης<text:s/>ια΄<text:s/>του<text:s/>άρθρου<text:s/>1<text:s/>του<text:s/>παρόντος<text:s/>νόμου,<text:s/>που<text:s/>υπηρετούν<text:s/>κατά<text:s/>τη<text:s/>δημοσίευσή<text:s/>του,<text:s/>δύνανται<text:s/>να<text:s/>μονιμοποιούνται<text:s/>με<text:s/>το<text:s/>βαθμό<text:s/>που<text:s/>φέρουν<text:s/>κατόπιν<text:s/>αιτήσεώς<text:s/>τους.</text:span></text:p>
      <text:p text:style-name="P1198"><text:span text:style-name="T1198_1">2.</text:span><text:span text:style-name="T1198_2"><text:s/>Η<text:s/>μονιμοποίηση<text:s/>ενεργείται<text:s/>με<text:s/>προεδρικό<text:s/>διάταγμα,<text:s/>κατόπιν<text:s/>προτάσεως<text:s/>του<text:s/>Υπουργού<text:s/>Εθνικής<text:s/>Άμυνας<text:s/>ύστερα<text:s/>από<text:s/>απόφαση<text:s/>του<text:s/>οικείου<text:s/>Ανώτατου<text:s/>Συμβουλίου.</text:span></text:p>
      <text:p text:style-name="P1199"><text:span text:style-name="T1199_1">3.</text:span><text:span text:style-name="T1199_2"><text:s/>Οι<text:s/>μονιμοποιούμενοι<text:s/>διατηρούν<text:s/>τη<text:s/>μεταξύ<text:s/>τους<text:s/>αρχαιότητα<text:s/>εντός<text:s/>της<text:s/>επετηρίδας<text:s/>τους.</text:span></text:p>
      <text:h text:style-name="P1200" text:outline-level="6"><text:span text:style-name="T1200_1">Άρθρο<text:s/>70</text:span></text:h>
      <text:h text:style-name="P1201" text:outline-level="6"><text:span text:style-name="T1201_1">Αρμοδιότητες<text:s/>Διοίκησης<text:s/>Ναυτικής<text:s/>Εκπαίδευσης</text:span></text:h>
      <text:p text:style-name="P1202"><text:span text:style-name="T1202_1">Ως<text:s/>προς<text:s/>τις<text:s/>αρμοδιότητες<text:s/>της<text:s/>Διοίκησης<text:s/>Ναυτικής<text:s/>Εκπαίδευσης<text:s/>(ΔΝΕ)<text:s/>του<text:s/>ΠΝ:</text:span></text:p>
      <text:p text:style-name="P1203"><text:span text:style-name="T1203_1">α.<text:s/>Όπου<text:s/>σε<text:s/>κανονιστικές<text:s/>πράξεις<text:s/>οι<text:s/>οποίες<text:s/>έχουν<text:s/>εκδοθεί<text:s/>με<text:s/>μέριμνα<text:s/>του<text:s/>Υπουργείου<text:s/>Εθνικής<text:s/>Άμυνας<text:s/>αναγράφονται<text:s/>αρμοδιότητες<text:s/>της<text:s/>ΔΝΕ<text:s/>σε<text:s/>θέματα<text:s/>διαχείρισης<text:s/>του<text:s/>κατώτερου<text:s/>προσωπικού<text:s/>του<text:s/>ΠΝ,<text:s/>αυτές<text:s/>αναλαμβάνονται<text:s/>από<text:s/>το<text:s/>ΓΕΝ.</text:span></text:p>
      <text:p text:style-name="P1204"><text:span text:style-name="T1204_1">β.<text:s/>Με<text:s/>πρόταση<text:s/>και<text:s/>μέριμνα<text:s/>του<text:s/>ΓΕΝ<text:s/>προωθούνται<text:s/>οι<text:s/>αναγκαίες<text:s/>τροποποιήσεις<text:s/>στις<text:s/>υφιστάμενες<text:s/>κανονιστικές<text:s/>πράξεις,<text:s/>ώστε<text:s/>να<text:s/>εναρμονιστούν<text:s/>με<text:s/>τη<text:s/>διάταξη<text:s/>της<text:s/>προηγούμενης<text:s/>υποπαραγράφου.</text:span></text:p>
      <text:p text:style-name="P1205"><text:span text:style-name="T1205_1">γ.<text:s/>Εκκρεμείς<text:s/>κατά<text:s/>την<text:s/>έναρξη<text:s/>ισχύος<text:s/>των<text:s/>ανωτέρω<text:s/>ρυθμίσεων<text:s/>υποθέσεις<text:s/>σε<text:s/>οποιοδήποτε<text:s/>στάδιο<text:s/>συνεχίζονται<text:s/>και<text:s/>ολοκληρώνονται<text:s/>σύμφωνα<text:s/>με<text:s/>τις<text:s/>υφιστάμενες<text:s/>μέχρι<text:s/>τη<text:s/>θέση<text:s/>σε<text:s/>ισχύ<text:s/>του<text:s/>παρόντος<text:s/>νόμου<text:s/>διατάξεις.</text:span></text:p>
      <text:p text:style-name="P1206"><text:span text:style-name="T1206_1">ΔΕΥΤΕΡΟ<text:s/>ΜΕΡΟΣ</text:span></text:p>
      <text:p text:style-name="P1207"><text:span text:style-name="T1207_1">ΔΟΜΗ<text:s/>ΔΙΟΙΚΗΣΗΣ,<text:s/>ΔΟΜΗ<text:s/>ΔΥΝΑΜΕΩΝΚΑΙ<text:s/>ΠΡΟΓΡΑΜΜΑ<text:s/>ΠΡΟΜΗΘΕΙΩΝΤΩΝ<text:s/>ΕΝΟΠΛΩΝ<text:s/>ΔΥΝΑΜΕΩΝ</text:span></text:p>
      <text:h text:style-name="P1208" text:outline-level="6"><text:span text:style-name="T1208_1">Άρθρο<text:s/>71</text:span></text:h>
      <text:h text:style-name="P1209" text:outline-level="6"><text:span text:style-name="T1209_1">Δομή<text:s/>Διοίκησης<text:s/>των<text:s/>Ενόπλων<text:s/>Δυνάμεων</text:span></text:h>
      <text:p text:style-name="P1210"><text:span text:style-name="T1210_1">1.</text:span><text:span text:style-name="T1210_2"><text:s/>Η<text:s/>παρ.<text:s/>2<text:s/>του<text:s/>άρθρου<text:s/>1<text:s/>του<text:s/>ν.2292/1995<text:s/>(ΦΕΚ<text:s/>35/Α΄)<text:s/>όπως<text:s/>αυτός<text:s/>τροποποιήθηκε<text:s/>και<text:s/>ισχύει,<text:s/>αντικαθίσταται<text:s/>ως<text:s/>εξής:</text:span></text:p>
      <text:p text:style-name="P1211"><text:span text:style-name="T1211_1">«2.<text:s/>Η<text:s/>ευθύνη<text:s/>για<text:s/>την<text:s/>άμυνα<text:s/>της<text:s/>Χώρας<text:s/>ανήκει<text:s/>στην<text:s/>Κυβέρνηση,<text:s/>η<text:s/>οποία<text:s/>καθορίζει<text:s/>την<text:s/>Πολιτική<text:s/>Εθνικής<text:s/>Άμυνας<text:s/>και<text:s/>ασκεί<text:s/>σύμφωνα<text:s/>με<text:s/>το<text:s/>άρθρο<text:s/>45<text:s/>του<text:s/>Συντάγματος<text:s/>τη<text:s/>διοίκηση<text:s/>των<text:s/>Ενόπλων<text:s/>Δυνάμεων<text:s/>δια<text:s/>του<text:s/>Υπουργού<text:s/>Εθνικής<text:s/>Άμυνας<text:s/>(ΥΕΘΑ)<text:s/>που<text:s/>δρα<text:s/>στο<text:s/>πλαίσιο<text:s/>του<text:s/>νόμου<text:s/>και<text:s/>των<text:s/>σχετικών<text:s/>αποφάσεων<text:s/>του<text:s/>Υπουργικού<text:s/>Συμβουλίου<text:s/>και<text:s/>του<text:s/>Κυβερνητικού<text:s/>Συμβουλίου<text:s/>Εξωτερικών<text:s/>και<text:s/>Άμυνας<text:s/>(ΚΥΣΕΑ).<text:s/>Η<text:s/>Βουλή<text:s/>ασκεί<text:s/>κοινοβουλευτικό<text:s/>έλεγχο<text:s/>στις<text:s/>Ένοπλες<text:s/>Δυνάμεις<text:s/>δια<text:s/>του<text:s/>Υπουργού<text:s/>Εθνικής<text:s/>Άμυνας<text:s/>ο<text:s/>οποίος<text:s/>είναι<text:s/>υπεύθυνος<text:s/>ενώπιόν<text:s/>της.»</text:span></text:p>
      <text:p text:style-name="P1212"><text:span text:style-name="T1212_1">2.</text:span><text:span text:style-name="T1212_2"><text:s/>Η<text:s/>περίπτωση<text:s/>ιστ΄<text:s/>της<text:s/>παρ.<text:s/>1<text:s/>του<text:s/>άρθρου<text:s/>3<text:s/>του<text:s/>ν.2292/1995<text:s/>(ΦΕΚ<text:s/>35/Α΄),<text:s/>όπως<text:s/>αυτός<text:s/>τροποποιήθηκε<text:s/>και<text:s/>ισχύει,<text:s/>αντικαθίσταται<text:s/>ως<text:s/>εξής:</text:span></text:p>
      <text:p text:style-name="P1213"><text:span text:style-name="T1213_1">«ιστ.<text:s/>Τοποθετεί<text:s/>τους<text:s/>Αντιστράτηγους<text:s/>και<text:s/>Υποστράτηγους<text:s/>σε<text:s/>θέση<text:s/>Αντιστράτηγου,<text:s/>όταν<text:s/>παρίσταται<text:s/>ανάγκη,<text:s/>τον<text:s/>Αρχηγό<text:s/>του<text:s/>Στόλου,<text:s/>τον<text:s/>Αρχηγό<text:s/>της<text:s/>Τακτικής<text:s/>Αεροπορίας,<text:s/>τον<text:s/>Υπαρχηγό<text:s/>και<text:s/>τον<text:s/>Επιτελάρχη<text:s/>του<text:s/>Γενικού<text:s/>Επιτελείου<text:s/>Εθνικής<text:s/>Άμυνας<text:s/>(ΓΕΕΘΑ),<text:s/>μετά<text:s/>από<text:s/>πρόταση<text:s/>του<text:s/>Υπουργού<text:s/>Εθνικής<text:s/>Άμυνας,<text:s/>ο<text:s/>οποίος<text:s/>λαμβάνει<text:s/>υπόψη<text:s/>και<text:s/>τις<text:s/>έγγραφες<text:s/>εισηγήσεις<text:s/>του<text:s/>Αρχηγού<text:s/>ΓΕΕΘΑ<text:s/>και<text:s/>του<text:s/>Αρχηγού<text:s/>Γενικού<text:s/>Επιτελείου<text:s/>του<text:s/>οικείου<text:s/>Κλάδου.»</text:span></text:p>
      <text:p text:style-name="P1214"><text:span text:style-name="T1214_1">3.</text:span><text:span text:style-name="T1214_2"><text:s/>Η<text:s/>παράγραφος<text:s/>2<text:s/>του<text:s/>άρθρου<text:s/>5<text:s/>του<text:s/>ν.2292/1995<text:s/>(ΦΕΚ<text:s/>35/Α΄),<text:s/>όπως<text:s/>αυτός<text:s/>τροποποιήθηκε<text:s/>και<text:s/>ισχύει,<text:s/>αντικαθίσταται<text:s/>ως<text:s/>εξής:</text:span></text:p>
      <text:p text:style-name="P1215"><text:span text:style-name="T1215_1">«2.<text:s/>Προΐσταται<text:s/>του<text:s/>Υπουργείου<text:s/>Εθνικής<text:s/>Άμυνας<text:s/>και<text:s/>των<text:s/>Ενόπλων<text:s/>Δυνάμεων<text:s/>και<text:s/>έχει<text:s/>όλες<text:s/>τις<text:s/>αρμοδιότητες<text:s/>του<text:s/>παρόντος<text:s/>νόμου,<text:s/>καθώς<text:s/>και<text:s/>αυτές<text:s/>που<text:s/>προβλέπο-<text:s/>νται<text:s/>από<text:s/>τις<text:s/>κείμενες<text:s/>διατάξεις.»</text:span></text:p>
      <text:p text:style-name="P1216"><text:span text:style-name="T1216_1">4.</text:span><text:span text:style-name="T1216_2"><text:s/>Η<text:s/>περίπτωση<text:s/>ζ΄της<text:s/>παρ.<text:s/>3<text:s/>του<text:s/>άρθρου<text:s/>5<text:s/>του<text:s/>ν.2292/1995<text:s/>(ΦΕΚ<text:s/>35/Α΄),<text:s/>όπως<text:s/>αυτός<text:s/>τροποποιήθηκε<text:s/>και<text:s/>ισχύει,<text:s/>αντικαθίσταται<text:s/>ως<text:s/>εξής:</text:span></text:p>
      <text:p text:style-name="P1217"><text:span text:style-name="T1217_1">«ζ.<text:s/>Αποφασίζει<text:s/>για<text:s/>τη<text:s/>συγκρότηση,<text:s/>ανασυγκρότηση<text:s/>και<text:s/>διάλυση<text:s/>Μονάδων<text:s/>των<text:s/>Κλάδων<text:s/>των<text:s/>ΕΔ<text:s/>και<text:s/>διακλαδικών<text:s/>Μονάδων,<text:s/>μετά<text:s/>από<text:s/>εισήγηση<text:s/>του<text:s/>οικείου<text:s/>Ανωτάτου<text:s/>Συμβουλίου<text:s/>ή<text:s/>του<text:s/>ΓΕΕΘΑ<text:s/>και<text:s/>γνωμάτευση<text:s/>του<text:s/>Συμβουλίου<text:s/>Αρχηγών<text:s/>Γενικών<text:s/>Επιτελείων<text:s/>(ΣΑΓΕ).»</text:span></text:p>
      <text:p text:style-name="P1218"><text:span text:style-name="T1218_1">5.</text:span><text:span text:style-name="T1218_2"><text:s/>Στην<text:s/>παρ.<text:s/>15<text:s/>του<text:s/>άρθρου<text:s/>5<text:s/>του<text:s/>ν.2292/1995<text:s/>(ΦΕΚ<text:s/>35/Α΄),<text:s/>όπως<text:s/>αυτός<text:s/>τροποποιήθηκε<text:s/>και<text:s/>ισχύει,<text:s/>διαγράφονται<text:s/>οι<text:s/>λέξεις<text:s/>«μέσω<text:s/>του<text:s/>Α/ΓΕΑ».</text:span></text:p>
      <text:p text:style-name="P1219"><text:span text:style-name="T1219_1">6.</text:span><text:span text:style-name="T1219_2"><text:s/>Το<text:s/>τελευταίο<text:s/>εδάφιο<text:s/>της<text:s/>παρ.<text:s/>16<text:s/>του<text:s/>άρθρου<text:s/>5<text:s/>του<text:s/>ν.2292/1995<text:s/>(ΦΕΚ<text:s/>35/Α΄),<text:s/>όπως<text:s/>αυτός<text:s/>τροποποιήθηκε<text:s/>και<text:s/>ισχύει,<text:s/>αντικαθίσταται<text:s/>ως<text:s/>εξής:</text:span></text:p>
      <text:p text:style-name="P1220"><text:span text:style-name="T1220_1">«16.<text:s/>Ο<text:s/>συντονισμός<text:s/>γίνεται<text:s/>μέσω<text:s/>του<text:s/>ΓΕΕΘΑ<text:s/>μετά<text:s/>από<text:s/>εισήγηση<text:s/>των<text:s/>αρμόδιων<text:s/>φορέων<text:s/>των<text:s/>Γενικών<text:s/>Επιτελείων<text:s/>των<text:s/>Κλάδων<text:s/>των<text:s/>Ενόπλων<text:s/>Δυνάμεων.»</text:span></text:p>
      <text:p text:style-name="P1221"><text:span text:style-name="T1221_1">7.</text:span><text:span text:style-name="T1221_2"><text:s/>Το<text:s/>πρώτο<text:s/>εδάφιο<text:s/>της<text:s/>παρ.<text:s/>17<text:s/>του<text:s/>άρθρου<text:s/>5<text:s/>του<text:s/>ν.2292/1995<text:s/>(ΦΕΚ<text:s/>35/Α΄),<text:s/>όπως<text:s/>αυτός<text:s/>τροποποιήθηκε<text:s/>και<text:s/>ισχύει,<text:s/>αντικαθίσταται<text:s/>ως<text:s/>εξής:</text:span></text:p>
      <text:p text:style-name="P1222"><text:span text:style-name="T1222_1">«17.<text:s/>Με<text:s/>κανονισμούς<text:s/>που<text:s/>εκδίδονται<text:s/>από<text:s/>τον<text:s/>Υπουργό<text:s/>Εθνικής<text:s/>Άμυνας<text:s/>και<text:s/>κυρώνονται<text:s/>με<text:s/>προεδρικό<text:s/>διάταγμα,<text:s/>μετά<text:s/>από<text:s/>εισηγήσεις<text:s/>των<text:s/>Αρχηγών<text:s/>των<text:s/>Γενικών<text:s/>Επιτελείων<text:s/>των<text:s/>Κλάδων<text:s/>των<text:s/>Ενόπλων<text:s/>Δυνάμεων<text:s/>προς<text:s/>τον<text:s/>Αρχηγό<text:s/>ΓΕΕΘΑ<text:s/>και<text:s/>αυτού<text:s/>προς<text:s/>τον<text:s/>Υπουργό,<text:s/>ρυθμίζονται<text:s/>τα<text:s/>παρακάτω<text:s/>θέματα:»</text:span></text:p>
      <text:p text:style-name="P1223"><text:span text:style-name="T1223_1">8.</text:span><text:span text:style-name="T1223_2"><text:s/>Στην<text:s/>παρ.<text:s/>19<text:s/>του<text:s/>άρθρου<text:s/>5<text:s/>του<text:s/>ν.2292/1995<text:s/>(ΦΕΚ<text:s/>35/Α΄),<text:s/>όπως<text:s/>αυτός<text:s/>τροποποιήθηκε<text:s/>και<text:s/>ισχύει,<text:s/>οι<text:s/>λέξεις<text:s/>«σύμφωνη<text:s/>γνώμη<text:s/>του<text:s/>ΣΑΓΕ»<text:s/>αντικαθίσταται<text:s/>από<text:s/>τις<text:s/>λέξεις<text:s/>«γνωμάτευση<text:s/>του<text:s/>ΣΑΓΕ».</text:span></text:p>
      <text:p text:style-name="P1224"><text:span text:style-name="T1224_1">9.</text:span><text:span text:style-name="T1224_2"><text:s/>Το<text:s/>εδάφιο<text:s/>α΄της<text:s/>παραγράφου<text:s/>4<text:s/>του<text:s/>άρθρου<text:s/>8<text:s/>του<text:s/>ν.2292/1995(ΦΕΚ<text:s/>35/Α΄),<text:s/>όπως<text:s/>αυτός<text:s/>τροποποιήθηκε<text:s/>και<text:s/>ισχύει,<text:s/>αντικαθίσταται<text:s/>ως<text:s/>εξής:</text:span></text:p>
      <text:p text:style-name="P1225"><text:span text:style-name="T1225_1">«α.<text:s/>Εκτιμήσεις<text:s/>επί<text:s/>καταστάσεων<text:s/>που<text:s/>παρουσιάζονται<text:s/>στο<text:s/>εγγύς<text:s/>ή<text:s/>ευρύτερο<text:s/>περιβάλλον<text:s/>και<text:s/>είναι<text:s/>δυνατόν<text:s/>να<text:s/>επηρεάσουν<text:s/>την<text:s/>ασφάλεια<text:s/>ή<text:s/>τις<text:s/>σχέσεις<text:s/>της<text:s/>Χώρας<text:s/>με<text:s/>άλλα<text:s/>κράτη<text:s/>και<text:s/>για<text:s/>θέματα<text:s/>που<text:s/>απαιτούν<text:s/>άμεση<text:s/>αντίδραση<text:s/>σε<text:s/>επεισόδια<text:s/>ή<text:s/>έκτακτες<text:s/>καταστάσεις,<text:s/>που<text:s/>μπορούν<text:s/>να<text:s/>οδηγήσουν<text:s/>σε<text:s/>ένταση<text:s/>ή<text:s/>κρίση.»</text:span></text:p>
      <text:p text:style-name="P1226"><text:span text:style-name="T1226_1">10.</text:span><text:span text:style-name="T1226_2"><text:s/>Το<text:s/>εδάφιο<text:s/>β΄της<text:s/>παραγράφου<text:s/>4<text:s/>του<text:s/>άρθρου<text:s/>8<text:s/>του<text:s/>ν.2292/1995<text:s/>(ΦΕΚ<text:s/>35/Α΄),<text:s/>όπως<text:s/>αυτός<text:s/>τροποποιήθηκε<text:s/>και<text:s/>ισχύει,<text:s/>αντικαθίσταται<text:s/>ως<text:s/>εξής:</text:span></text:p>
      <text:p text:style-name="P1227"><text:span text:style-name="T1227_1">«β.<text:s/>Θέματα<text:s/>δομής,<text:s/>διοίκησης<text:s/>και<text:s/>δυνάμεων,<text:s/>εξοπλιστι-<text:s/>κών<text:s/>και<text:s/>ερευνητικών<text:s/>προγραμμάτων,<text:s/>καθώς<text:s/>και<text:s/>Προϋπολογισμού<text:s/>και<text:s/>Προγράμματος<text:s/>Δημοσίων<text:s/>Επενδύσεων.»</text:span></text:p>
      <text:p text:style-name="P1228"><text:span text:style-name="T1228_1">11.</text:span><text:span text:style-name="T1228_2"><text:s/>Η<text:s/>περίπτωση<text:s/>β΄<text:s/>της<text:s/>παραγράφου<text:s/>6<text:s/>του<text:s/>άρθρου<text:s/>10<text:s/>του<text:s/>ν.2292/1995<text:s/>(ΦΕΚ<text:s/>35/Α΄),<text:s/>όπως<text:s/>ισχύει,<text:s/>αντικαθίσταται<text:s/>ως<text:s/>εξής:</text:span></text:p>
      <text:p text:style-name="P1229"><text:span text:style-name="T1229_1">«β.<text:s/>Την<text:s/>υποβολή<text:s/>εισηγήσεων<text:s/>ή<text:s/>γνωμοδοτήσεων<text:s/>προς<text:s/>τον<text:s/>Α/ΓΕΕΘΑ<text:s/>και<text:s/>δια<text:s/>αυτού<text:s/>στον<text:s/>Υπουργό<text:s/>Εθνικής<text:s/>΄Αμυνας<text:s/>για<text:s/>θέματα<text:s/>Εθνικής<text:s/>Στρατιωτικής<text:s/>Στρατηγικής,<text:s/>στρατιωτικής<text:s/>Αξιολόγησης<text:s/>της<text:s/>κατάστασης,<text:s/>κατευθύνσεων<text:s/>αμυντικής<text:s/>σχεδίασης,<text:s/>δομής<text:s/>διοίκησης<text:s/>και<text:s/>δυνάμεων,<text:s/>όπως<text:s/>και<text:s/>για<text:s/>άλλα<text:s/>μείζονος<text:s/>σημασίας<text:s/>θέματα<text:s/>για<text:s/>την<text:s/>Εθνική<text:s/>΄Αμυνα.»</text:span></text:p>
      <text:p text:style-name="P1230"><text:span text:style-name="T1230_1">12.</text:span><text:span text:style-name="T1230_2"><text:s/>Το<text:s/>εδάφιο<text:s/>γ΄<text:s/>της<text:s/>παραγράφου<text:s/>6<text:s/>του<text:s/>άρθρου<text:s/>10<text:s/>του<text:s/>ν.2292/1995<text:s/>(ΦΕΚ<text:s/>35/Α΄),<text:s/>όπως<text:s/>αυτός<text:s/>τροποποιήθηκε<text:s/>και<text:s/>ισχύει,<text:s/>αντικαθίσταται<text:s/>ως<text:s/>εξής:</text:span></text:p>
      <text:p text:style-name="P1231"><text:span text:style-name="T1231_1">«γ.<text:s/>Την<text:s/>υποβολή<text:s/>γνωματεύσεων<text:s/>στον<text:s/>Α/ΓΕΕΘΑ<text:s/>για<text:s/>το<text:s/>Γενικό<text:s/>Σχέδιο<text:s/>Άμυνας<text:s/>της<text:s/>Χώρας<text:s/>(ΓΕ.Σ.Α.Χ.),<text:s/>των<text:s/>Γενικών<text:s/>Σχεδίων<text:s/>που<text:s/>απορρέουν<text:s/>από<text:s/>αυτό,<text:s/>καθώς<text:s/>και<text:s/>των<text:s/>Ειδικών<text:s/>και<text:s/>Ενδεχόμενων<text:s/>Σχεδίων,<text:s/>στο<text:s/>πλαίσιο<text:s/>της<text:s/>κάθετης<text:s/>δομής<text:s/>διοίκησης<text:s/>των<text:s/>Ενόπλων<text:s/>Δυνάμεων.<text:s/>Επίσης<text:s/>υποβολή<text:s/>γνωματεύσεων<text:s/>για<text:s/>θέματα<text:s/>που<text:s/>αφορούν<text:s/>στη<text:s/>διαμόρφωση<text:s/>ενιαίων<text:s/>επιχειρησιακών<text:s/>δογμάτων<text:s/>τις<text:s/>στρατιωτικές<text:s/>συμφωνίες<text:s/>και<text:s/>λοιπά<text:s/>θέματα<text:s/>αρμο-<text:s/>διότητάς<text:s/>του.»</text:span></text:p>
      <text:p text:style-name="P1232"><text:span text:style-name="T1232_1">13.</text:span><text:span text:style-name="T1232_2"><text:s/>Στο<text:s/>τέλος<text:s/>του<text:s/>πρώτου<text:s/>εδαφίου<text:s/>της<text:s/>παρ.<text:s/>8<text:s/>του<text:s/>άρθρου<text:s/>10<text:s/>του<text:s/>ν.2292/1995<text:s/>(ΦΕΚ<text:s/>35/Α΄)<text:s/>όπως<text:s/>αυτό<text:s/>τροποποιήθηκε<text:s/>και<text:s/>ισχύει,<text:s/>τίθεται<text:s/>αντί<text:s/>της<text:s/>τελείας<text:s/>κόμμα<text:s/>και<text:s/>προστίθεται<text:s/>η<text:s/>φράση<text:s/>«και<text:s/>αφορούν<text:s/>την<text:s/>υπηρεσιακή<text:s/>κατάσταση<text:s/>αξιωματικών.».</text:span></text:p>
      <text:p text:style-name="P1233"><text:span text:style-name="T1233_1">14.</text:span><text:span text:style-name="T1233_2"><text:s/>Η<text:s/>παρ.<text:s/>2<text:s/>του<text:s/>άρθρου<text:s/>11<text:s/>του<text:s/>ν.2292/1995<text:s/>(ΦΕΚ<text:s/>35/Α΄)<text:s/>όπως<text:s/>αυτός<text:s/>τροποποιήθηκε<text:s/>και<text:s/>ισχύει,<text:s/>αντικαθίσταται<text:s/>ως<text:s/>εξής:</text:span></text:p>
      <text:p text:style-name="P1234"><text:span text:style-name="T1234_1">«2.<text:s/>Ο<text:s/>Α/ΓΕΕΘΑ<text:s/>επιλέγεται<text:s/>από<text:s/>το<text:s/>ΚΥΣΕΑ,<text:s/>με<text:s/>πρόταση<text:s/>του<text:s/>Υπουργού<text:s/>Εθνικής<text:s/>Άμυνας,<text:s/>μεταξύ<text:s/>των<text:s/>εν<text:s/>ενερ-<text:s/>γεία<text:s/>Αντιστρατήγων<text:s/>Όπλων,<text:s/>Αντιναυάρχων<text:s/>Μαχίμων<text:s/>Αντιπτεράρχων<text:s/>Ιπταμένων.<text:s/>Ο<text:s/>Α/ΓΕΕΘΑ<text:s/>διορίζεται<text:s/>με<text:s/>προεδρικό<text:s/>διάταγμα,<text:s/>με<text:s/>το<text:s/>οποίο<text:s/>και<text:s/>προάγεται<text:s/>σε<text:s/>Στρατηγό,<text:s/>Ναύαρχο<text:s/>ή<text:s/>Πτέραρχο.»</text:span></text:p>
      <text:p text:style-name="P1235"><text:span text:style-name="T1235_1">15.</text:span><text:span text:style-name="T1235_2"><text:s/>Η<text:s/>παρ.<text:s/>5<text:s/>του<text:s/>άρθρου<text:s/>11<text:s/>του<text:s/>ν.2292/1995<text:s/>(ΦΕΚ<text:s/>35/Α΄)<text:s/>όπως<text:s/>αυτός<text:s/>τροποποιήθηκε<text:s/>και<text:s/>ισχύει,<text:s/>αντικαθίσταται<text:s/>ως<text:s/>εξής:</text:span></text:p>
      <text:p text:style-name="P1236"><text:span text:style-name="T1236_1">«5.<text:s/>Ο<text:s/>Α/ΓΕΕΘΑ<text:s/>στο<text:s/>πλαίσιο<text:s/>των<text:s/>οδηγιών<text:s/>του<text:s/>Υπουργού<text:s/>Εθνικής<text:s/>Άμυνας<text:s/>και<text:s/>αναφερόμενος<text:s/>σε<text:s/>αυτόν<text:s/>κατά<text:s/>την<text:s/>παρ.<text:s/>2<text:s/>του<text:s/>άρθρου<text:s/>1<text:s/>του<text:s/>νόμου<text:s/>αυτού,<text:s/>ασκεί<text:s/>την<text:s/>πλήρη<text:s/>διοίκηση<text:s/>όλων<text:s/>των<text:s/>κλάδων<text:s/>των<text:s/>Ενόπλων<text:s/>Δυνάμεων.»</text:span></text:p>
      <text:p text:style-name="P1237"><text:span text:style-name="T1237_1">16.</text:span><text:span text:style-name="T1237_2"><text:s/>Η<text:s/>παρ.<text:s/>6<text:s/>του<text:s/>άρθρου<text:s/>11<text:s/>του<text:s/>ν.2292/1995<text:s/>(ΦΕΚ<text:s/>35/Α΄)<text:s/>όπως<text:s/>αυτός<text:s/>τροποποιήθηκε<text:s/>και<text:s/>ισχύει,<text:s/>αντικαθίσταται<text:s/>ως<text:s/>εξής:</text:span></text:p>
      <text:p text:style-name="P1238"><text:span text:style-name="T1238_1">«6.<text:s/>α.<text:s/>Οι<text:s/>Αρχηγοί<text:s/>των<text:s/>Γενικών<text:s/>Επιτελείων<text:s/>Στρατού<text:s/>Ναυτικού<text:s/>και<text:s/>Αεροπορίας<text:s/>ασκούν<text:s/>τη<text:s/>διοικητική<text:s/>διοίκηση<text:s/>του<text:s/>κλάδου<text:s/>τους<text:s/>στο<text:s/>πλαίσιο<text:s/>των<text:s/>ενιαίων<text:s/>οδηγιών<text:s/>και<text:s/>διαταγών<text:s/>του<text:s/>Α/ΓΕΕΘΑ<text:s/>και<text:s/>των<text:s/>όσων<text:s/>ορίζονται<text:s/>στην<text:s/>προηγούμενη<text:s/>παράγραφο.</text:span></text:p>
      <text:p text:style-name="P1239"><text:span text:style-name="T1239_1">β.<text:s/>Οι<text:s/>Αρχηγοί<text:s/>των<text:s/>Γενικών<text:s/>Επιτελείων<text:s/>Στρατού,<text:s/>Ναυτικού<text:s/>και<text:s/>Αεροπορίας<text:s/>εντάσσονται<text:s/>στην<text:s/>αλυσίδα<text:s/>της<text:s/>επιχειρησιακής<text:s/>διοίκησης<text:s/>και<text:s/>διοικούν<text:s/>τους<text:s/>κλάδους<text:s/>τους<text:s/>σύμφωνα<text:s/>με<text:s/>τις<text:s/>οδηγίες<text:s/>και<text:s/>διαταγές<text:s/>του<text:s/>Α/ΓΕΕΘΑ<text:s/>και<text:s/>με<text:s/>όσα<text:s/>ορίζονται<text:s/>στην<text:s/>προηγούμενη<text:s/>παράγραφο<text:s/>αναλαμβάνοντας<text:s/>τις<text:s/>αποστολές<text:s/>και<text:s/>τα<text:s/>έργα<text:s/>που<text:s/>τους<text:s/>ανατίθενται<text:s/>από<text:s/>αυτόν.»</text:span></text:p>
      <text:p text:style-name="P1240"><text:span text:style-name="T1240_1">17.</text:span><text:span text:style-name="T1240_2"><text:s/>Η<text:s/>παρ.<text:s/>7<text:s/>του<text:s/>άρθρου<text:s/>11<text:s/>του<text:s/>ν.2292/1995<text:s/>(ΦΕΚ<text:s/>35/Α΄)<text:s/>όπως<text:s/>αυτός<text:s/>τροποποιήθηκε<text:s/>και<text:s/>ισχύει,<text:s/>αντικαθίσταται<text:s/>ως<text:s/>εξής:</text:span></text:p>
      <text:p text:style-name="P1241"><text:span text:style-name="T1241_1">«7.<text:s/>Ο<text:s/>Α/ΓΕΕΘΑ<text:s/>υλοποιεί<text:s/>τις<text:s/>αποφάσεις<text:s/>του<text:s/>Υπουργού<text:s/>Εθνικής<text:s/>Άμυνας<text:s/>και<text:s/>του<text:s/>ΣΑΓΕ<text:s/>στο<text:s/>πλαίσιο<text:s/>των<text:s/>αρμοδιοτήτων<text:s/>του.»</text:span></text:p>
      <text:p text:style-name="P1242"><text:span text:style-name="T1242_1">18.</text:span><text:span text:style-name="T1242_2"><text:s/>Η<text:s/>παρ.<text:s/>8<text:s/>του<text:s/>άρθρου<text:s/>11<text:s/>του<text:s/>ν.2292/1995<text:s/>(ΦΕΚ<text:s/>35/Α΄)<text:s/>όπως<text:s/>αυτή<text:s/>τροποποιήθηκε<text:s/>και<text:s/>ισχύει<text:s/>αντικαθίσταται<text:s/>ως<text:s/>εξής:</text:span></text:p>
      <text:p text:style-name="P1243"><text:span text:style-name="T1243_1">«8.<text:s/>Ο<text:s/>Α/ΓΕΕΘΑ,<text:s/>με<text:s/>βάση<text:s/>την<text:s/>Πολιτική<text:s/>Εθνικής<text:s/>Άμυνας<text:s/>και<text:s/>την<text:s/>Εθνική<text:s/>Στρατιωτική<text:s/>Στρατηγική:</text:span></text:p>
      <text:p text:style-name="P1244"><text:span text:style-name="T1244_1">α.<text:s/>Συντάσσει<text:s/>το<text:s/>Γενικό<text:s/>Σχέδιο<text:s/>Άμυνας<text:s/>της<text:s/>Χώρας<text:s/>(ΓΕ.<text:s/>Σ.Α.Χ.)<text:s/>μετά<text:s/>από<text:s/>γνωμάτευση<text:s/>του<text:s/>ΣΑΓΕ.</text:span></text:p>
      <text:p text:style-name="P1245"><text:span text:style-name="T1245_1">β.<text:s/>Εκδίδει<text:s/>τα<text:s/>Γενικά,<text:s/>Ειδικά<text:s/>και<text:s/>Ενδεχόμενα<text:s/>Σχέδια<text:s/>μετά<text:s/>από<text:s/>γνωμάτευση<text:s/>του<text:s/>ΣΑΓΕ.</text:span></text:p>
      <text:p text:style-name="P1246"><text:span text:style-name="T1246_1">γ.<text:s/>Εκδίδει<text:s/>τα<text:s/>Ενιαία<text:s/>Επιχειρησιακά<text:s/>Δόγματα<text:s/>μετά<text:s/>από<text:s/>γνωμάτευση<text:s/>του<text:s/>ΣΑΓΕ.</text:span></text:p>
      <text:p text:style-name="P1247"><text:span text:style-name="T1247_1">δ.<text:s/>Εισηγείται<text:s/>στον<text:s/>Υπουργό<text:s/>Εθνικής<text:s/>Άμυνας,<text:s/>μετά<text:s/>από<text:s/>γνωμάτευση<text:s/>του<text:s/>ΣΑΓΕ,<text:s/>την<text:s/>οργάνωση<text:s/>του<text:s/>Συστήματος<text:s/>Χειρισμού<text:s/>Κρίσεων.</text:span></text:p>
      <text:p text:style-name="P1248"><text:span text:style-name="T1248_1">ε.<text:s/>Οργανώνει<text:s/>στο<text:s/>ΓΕΕΘΑ<text:s/>Ενιαίο<text:s/>Σύστημα<text:s/>Συλλογής<text:s/>Επεξεργασίας<text:s/>και<text:s/>Εκμετάλλευσης<text:s/>Στρατιωτικών<text:s/>Πληροφοριών,<text:s/>εκδίδοντας<text:s/>τις<text:s/>αναγκαίες<text:s/>οδηγίες<text:s/>και<text:s/>διαταγές.<text:s/>Προς<text:s/>το<text:s/>σκοπό<text:s/>αυτόν<text:s/>και<text:s/>στο<text:s/>πλαίσιο<text:s/>σχετικών<text:s/>οδηγιών<text:s/>του<text:s/>Υπουργείου<text:s/>Εθνικής<text:s/>Άμυνας<text:s/>συνεργάζεται<text:s/>με<text:s/>όλους<text:s/>τους<text:s/>εμπλεκόμενους<text:s/>κρατικούς<text:s/>φορείς<text:s/>και<text:s/>υπηρεσίες<text:s/>προς<text:s/>τους<text:s/>οποίους<text:s/>θέτει<text:s/>τις<text:s/>προτεραιότητες<text:s/>της<text:s/>επιχειρησιακής<text:s/>κατάστασης<text:s/>με<text:s/>σκοπό<text:s/>την<text:s/>αποτελεσματική<text:s/>υποστήριξή<text:s/>της.</text:span></text:p>
      <text:p text:style-name="P1249"><text:span text:style-name="T1249_1">στ.<text:s/>Οργανώνει<text:s/>το<text:s/>Εθνικό<text:s/>Κέντρο<text:s/>Επιχειρήσεων<text:s/>(ΕΘΚΕ-<text:s/>ΠΙΧ).</text:span></text:p>
      <text:p text:style-name="P1250"><text:span text:style-name="T1250_1">ζ.<text:s/>Καθορίζει<text:s/>την<text:s/>πολιτική<text:s/>διεξαγωγής<text:s/>ασκήσεων,<text:s/>μετά<text:s/>από<text:s/>γνωμάτευση<text:s/>του<text:s/>ΣΑΓΕ.</text:span></text:p>
      <text:p text:style-name="P1251"><text:span text:style-name="T1251_1">η.<text:s/>Καθορίζει<text:s/>τα<text:s/>της<text:s/>συγκρότησης<text:s/>και<text:s/>λειτουργίας<text:s/>Σχολών<text:s/>και<text:s/>Κέντρων<text:s/>κοινής<text:s/>εκπαίδευσης<text:s/>προσωπικού<text:s/>Κλάδων<text:s/>ΕΔ,<text:s/>με<text:s/>ή<text:s/>χωρίς<text:s/>συμμετοχή<text:s/>στελεχών<text:s/>των<text:s/>Σωμάτων<text:s/>Ασφαλείας<text:s/>και<text:s/>υπαλλήλων<text:s/>κρατικών<text:s/>υπηρεσιών<text:s/>και<text:s/>οργανισμών,<text:s/>ώστε<text:s/>να<text:s/>εξασφαλίζεται<text:s/>η<text:s/>δημιουργία<text:s/>στελεχών<text:s/>κατάλληλων<text:s/>για<text:s/>το<text:s/>χειρισμό<text:s/>θεμάτων<text:s/>Εθνικής<text:s/>Άμυνας,<text:s/>διακλαδικής<text:s/>σχεδίασης,<text:s/>καθώς<text:s/>και<text:s/>ελέγχου<text:s/>και<text:s/>διεύθυνσης<text:s/>των<text:s/>διακλαδικών<text:s/>επιχειρήσεων.</text:span></text:p>
      <text:p text:style-name="P1252"><text:span text:style-name="T1252_1">θ.<text:s/>Εισηγείται<text:s/>προς<text:s/>τον<text:s/>Υπουργό<text:s/>Εθνικής<text:s/>Άμυνας<text:s/>τον<text:s/>προϋπολογισμό<text:s/>του<text:s/>ΓΕΕΘΑ<text:s/>και<text:s/>διατυπώνει<text:s/>τη<text:s/>γνώμη<text:s/>του<text:s/>για<text:s/>τους<text:s/>προϋπολογισμούς<text:s/>των<text:s/>κλάδων.</text:span></text:p>
      <text:p text:style-name="P1253"><text:span text:style-name="T1253_1">ι.<text:s/>Εισηγείται<text:s/>την<text:s/>προτεραιότητα<text:s/>των<text:s/>εξοπλιστικών<text:s/>προγραμμάτων<text:s/>μετά<text:s/>από<text:s/>γνωμάτευση<text:s/>του<text:s/>ΣΑΓΕ<text:s/>στο<text:s/>πλαίσιο<text:s/>του<text:s/>μακροπρόθεσμου<text:s/>και<text:s/>μεσοπρόθεσμου<text:s/>προγραμματισμού<text:s/>του<text:s/>Υπουργείου<text:s/>Εθνικής<text:s/>Άμυνας.</text:span></text:p>
      <text:p text:style-name="P1254"><text:span text:style-name="T1254_1">ια.<text:s/>Εισηγείται<text:s/>στον<text:s/>Υπουργό<text:s/>Εθνικής<text:s/>Άμυνας<text:s/>στρατολογικά<text:s/>θέματα,<text:s/>μετά<text:s/>από<text:s/>γνωμάτευση<text:s/>του<text:s/>ΣΑΓΕ.</text:span></text:p>
      <text:p text:style-name="P1255"><text:span text:style-name="T1255_1">ιβ.<text:s/>Κατευθύνει<text:s/>και<text:s/>συντονίζει<text:s/>την<text:s/>Πολιτική<text:s/>Σχεδίαση<text:s/>Έκτακτης<text:s/>Ανάγκης<text:s/>όλου<text:s/>του<text:s/>δυναμικού<text:s/>του<text:s/>πολιτικού<text:s/>τομέα<text:s/>της<text:s/>Χώρας,<text:s/>σε<text:s/>ό,τι<text:s/>αφορά<text:s/>την<text:s/>Εθνική<text:s/>Άμυνα<text:s/>και<text:s/>την<text:s/>επιβίωση<text:s/>στον<text:s/>πόλεμο,<text:s/>σύμφωνα<text:s/>με<text:s/>τα<text:s/>προβλεπό-<text:s/>μενα<text:s/>από<text:s/>την<text:s/>κείμενη<text:s/>νομοθεσία<text:s/>και<text:s/>την<text:s/>επιχειρησιακή<text:s/>σχεδίαση.</text:span></text:p>
      <text:p text:style-name="P1256"><text:span text:style-name="T1256_1">ιγ.<text:s/>Συντονίζει<text:s/>τα<text:s/>θέματα<text:s/>πολιτικής<text:s/>επιστράτευσης<text:s/>της<text:s/>Χώρας<text:s/>σύμφωνα<text:s/>με<text:s/>τις<text:s/>κείμενες<text:s/>διατάξεις.</text:span></text:p>
      <text:p text:style-name="P1257"><text:span text:style-name="T1257_1">ιδ.<text:s/>Συντονίζει<text:s/>και<text:s/>κατευθύνει<text:s/>από<text:s/>την<text:s/>περίοδο<text:s/>ειρήνης,<text:s/>σε<text:s/>ό,τι<text:s/>αφορά<text:s/>τη<text:s/>συμβολή<text:s/>τους<text:s/>στην<text:s/>άμυνα<text:s/>της<text:s/>Χώρας,<text:s/>σύμφωνα<text:s/>με<text:s/>τις<text:s/>κατευθυντήριες<text:s/>οδηγίες<text:s/>του<text:s/>ΚΥΣΕΑ<text:s/>και<text:s/>του<text:s/>Υπουργού<text:s/>Εθνικής<text:s/>Άμυνας<text:s/>και<text:s/>προς<text:s/>υποστήριξη<text:s/>της<text:s/>επιχειρησιακής<text:s/>σχεδίασης<text:s/>του<text:s/>ΓΕΕΘΑ,<text:s/>την<text:s/>Ελληνική<text:s/>Αστυνομία<text:s/>(μέσω<text:s/>του<text:s/>ΓΕΣ),<text:s/>το<text:s/>Πυροσβεστικό<text:s/>Σώμα<text:s/>(μέσω<text:s/>του<text:s/>ΓΕΣ),<text:s/>το<text:s/>Λιμενικό<text:s/>Σώμα<text:s/>(μέσω<text:s/>του<text:s/>ΓΕΝ),<text:s/>την<text:s/>Υπηρεσία<text:s/>Πολιτικής<text:s/>Αεροπορίας<text:s/>(μέσω<text:s/>του<text:s/>ΓΕΑ),<text:s/>καθώς<text:s/>και<text:s/>κάθε<text:s/>άλλη<text:s/>εμπλεκόμενη<text:s/>κρατική<text:s/>υπηρεσία.<text:s/>Τα<text:s/>παραπάνω<text:s/>εφαρμόζονται<text:s/>και<text:s/>σε<text:s/>περίοδο<text:s/>δοκιμής<text:s/>εθνικών<text:s/>σχεδίων,<text:s/>σύμφωνα<text:s/>με<text:s/>τις<text:s/>οδηγίες<text:s/>του<text:s/>Υπουργού<text:s/>Εθνικής<text:s/>Άμυνας.</text:span></text:p>
      <text:p text:style-name="P1258"><text:span text:style-name="T1258_1">ιε.<text:s/>Εισηγείται<text:s/>στον<text:s/>Υπουργό<text:s/>Εθνικής<text:s/>Άμυνας,<text:s/>μετά<text:s/>από<text:s/>γνωμάτευση<text:s/>του<text:s/>ΣΑΓΕ,<text:s/>θέματα<text:s/>Παλλαϊκής<text:s/>Άμυνας,<text:s/>όπως<text:s/>ο<text:s/>σχετικός<text:s/>νόμος<text:s/>ορίζει.»</text:span></text:p>
      <text:p text:style-name="P1259"><text:span text:style-name="T1259_1">19.</text:span><text:span text:style-name="T1259_2"><text:s/>Η<text:s/>παράγραφος<text:s/>12<text:s/>του<text:s/>άρθρου<text:s/>11<text:s/>του<text:s/>ν.2292/1995<text:s/>(ΦΕΚ<text:s/>35/Α΄),<text:s/>όπως<text:s/>αυτός<text:s/>τροποποιήθηκε<text:s/>και<text:s/>ισχύει,<text:s/>αντικαθίσταται<text:s/>ως<text:s/>εξής:</text:span></text:p>
      <text:p text:style-name="P1260"><text:span text:style-name="T1260_1">«12.<text:s/>Είναι<text:s/>αρμόδιος<text:s/>για<text:s/>την<text:s/>οργάνωση,<text:s/>διάθεση,<text:s/>καθώς<text:s/>και<text:s/>για<text:s/>την<text:s/>παρακολούθηση<text:s/>και<text:s/>τον<text:s/>έλεγχο<text:s/>των<text:s/>Δυνάμεων,<text:s/>που<text:s/>βρίσκονται<text:s/>σε<text:s/>αποστολές<text:s/>εκτός<text:s/>της<text:s/>Ελληνικής<text:s/>Επικράτειας,<text:s/>σύμφωνα<text:s/>με<text:s/>αποφάσεις<text:s/>του<text:s/>ΚΥΣΕΑ.»</text:span></text:p>
      <text:p text:style-name="P1261"><text:span text:style-name="T1261_1">20.</text:span><text:span text:style-name="T1261_2"><text:s/>Οι<text:s/>παράγραφοι<text:s/>13,<text:s/>14<text:s/>και<text:s/>15<text:s/>του<text:s/>άρθρου<text:s/>11<text:s/>του<text:s/>ν.2292/1995<text:s/>(ΦΕΚ<text:s/>35/Α΄),<text:s/>όπως<text:s/>αυτός<text:s/>τροποποιήθηκε<text:s/>και<text:s/>ισχύει,<text:s/>καταργούνται<text:s/>και<text:s/>οι<text:s/>επόμενες<text:s/>παράγραφοι<text:s/>ανα-<text:s/>ριθμούνται<text:s/>αναλόγως.</text:span></text:p>
      <text:p text:style-name="P1262"><text:span text:style-name="T1262_1">21.</text:span><text:span text:style-name="T1262_2"><text:s/>Η<text:s/>παρ.<text:s/>1<text:s/>του<text:s/>άρθρου<text:s/>13<text:s/>του<text:s/>ν.2292/1995<text:s/>(ΦΕΚ<text:s/>35/Α΄)<text:s/>όπως<text:s/>αυτός<text:s/>τροποποιήθηκε<text:s/>και<text:s/>ισχύει,<text:s/>αντικαθίσταται<text:s/>ως<text:s/>εξής:</text:span></text:p>
      <text:p text:style-name="P1263"><text:span text:style-name="T1263_1">«1.<text:s/>Οι<text:s/>μονάδες<text:s/>και<text:s/>υπηρεσίες<text:s/>του<text:s/>ΓΕΕΘΑ<text:s/>καθορίζονται<text:s/>με<text:s/>αποφάσεις<text:s/>του<text:s/>Υπουργού<text:s/>Εθνικής<text:s/>Άμυνας<text:s/>μετά<text:s/>από<text:s/>εισήγηση<text:s/>του<text:s/>Α/ΓΕΕΘΑ.»</text:span></text:p>
      <text:p text:style-name="P1264"><text:span text:style-name="T1264_1">22.</text:span><text:span text:style-name="T1264_2"><text:s/>Τα<text:s/>εδάφια<text:s/>γ΄<text:s/>και<text:s/>δ΄<text:s/>της<text:s/>παρ.<text:s/>19<text:s/>του<text:s/>άρθρου<text:s/>11<text:s/>του<text:s/>ν.2292/1995<text:s/>(ΦΕΚ<text:s/>35/Α΄),<text:s/>όπως<text:s/>αυτός<text:s/>τροποποιήθηκε<text:s/>και<text:s/>ισχύει,<text:s/>καταργούνται.</text:span></text:p>
      <text:p text:style-name="P1265"><text:span text:style-name="T1265_1">23.</text:span><text:span text:style-name="T1265_2"><text:s/>Οι<text:s/>παράγραφοι<text:s/>20<text:s/>και<text:s/>21<text:s/>του<text:s/>άρθρου<text:s/>11<text:s/>του<text:s/>ν.2292/1995<text:s/>(ΦΕΚ<text:s/>35/Α΄),<text:s/>όπως<text:s/>αυτός<text:s/>τροποποιήθηκε<text:s/>και<text:s/>ισχύει,<text:s/>καταργούνται.</text:span></text:p>
      <text:p text:style-name="P1266"><text:span text:style-name="T1266_1">24.</text:span><text:span text:style-name="T1266_2"><text:s/>Η<text:s/>παρ.<text:s/>1<text:s/>του<text:s/>άρθρου<text:s/>12<text:s/>του<text:s/>ν.2292/1995<text:s/>(ΦΕΚ<text:s/>35/Α΄)<text:s/>όπως<text:s/>αυτός<text:s/>τροποποιήθηκε<text:s/>και<text:s/>ισχύει,<text:s/>αντικαθίσταται<text:s/>ως<text:s/>εξής:</text:span></text:p>
      <text:p text:style-name="P1267"><text:span text:style-name="T1267_1">«1.<text:s/>Το<text:s/>ΓΕΕΘΑ<text:s/>είναι<text:s/>το<text:s/>επιτελικό<text:s/>όργανο<text:s/>και<text:s/>το<text:s/>Διακλα-<text:s/>δικό<text:s/>Στρατηγείο<text:s/>μέσω<text:s/>του<text:s/>οποίου<text:s/>ο<text:s/>Α/ΓΕΕΘΑ<text:s/>βοηθείται<text:s/>στην<text:s/>άσκηση<text:s/>των<text:s/>καθηκόντων<text:s/>του<text:s/>στο<text:s/>πλαίσιο<text:s/>της<text:s/>πλήρους<text:s/>διοίκησης<text:s/>των<text:s/>Ενόπλων<text:s/>Δυνάμεων.</text:span></text:p>
      <text:p text:style-name="P1268"><text:span text:style-name="T1268_1">Το<text:s/>ΓΕΕΘΑ<text:s/>υπέρκειται<text:s/>των<text:s/>ΓΕΣ-ΓΕΝ-ΓΕΑ<text:s/>που<text:s/>αποτελούν<text:s/>τους<text:s/>τρεις<text:s/>πυλώνες<text:s/>του.<text:s/>Οι<text:s/>κλάδοι,<text:s/>οι<text:s/>διευθύνσεις<text:s/>και<text:s/>οι<text:s/>λοιπές<text:s/>μονάδες<text:s/>των<text:s/>ΓΕΕΘΑ-ΓΕΣ-ΓΕΝ-ΓΕΑ<text:s/>συγκροτούνται<text:s/>έτσι<text:s/>ώστε<text:s/>να<text:s/>διασφαλίζεται<text:s/>η<text:s/>μέγιστη<text:s/>δυνατή<text:s/>επιχειρησιακή<text:s/>και<text:s/>διοικητική<text:s/>αποτελεσματικό-<text:s/>τητα,<text:s/>ευελιξία,<text:s/>οικονομία<text:s/>δυνάμεων,<text:s/>ομοιομορφία<text:s/>και<text:s/>διακλαδικότητα.»</text:span></text:p>
      <text:p text:style-name="P1269"><text:span text:style-name="T1269_1">25.</text:span><text:span text:style-name="T1269_2"><text:s/>Η<text:s/>παρ.<text:s/>2<text:s/>του<text:s/>άρθρου<text:s/>12<text:s/>του<text:s/>ν.2292/1995<text:s/>(ΦΕΚ<text:s/>35/Α΄)<text:s/>όπως<text:s/>αυτός<text:s/>τροποποιήθηκε<text:s/>και<text:s/>ισχύει,<text:s/>αντικαθίσταται<text:s/>ως<text:s/>εξής:</text:span></text:p>
      <text:p text:style-name="P1270"><text:span text:style-name="T1270_1">«2.<text:s/>Το<text:s/>ΓΕΕΘΑ<text:s/>περιλαμβάνει<text:s/>έναν<text:s/>Υπαρχηγό<text:s/>και<text:s/>τον<text:s/>Επιτελάρχη<text:s/>ΓΕΕΘΑ,<text:s/>οι<text:s/>οποίοι<text:s/>προέρχονται<text:s/>από<text:s/>τους<text:s/>άλλους<text:s/>Κλάδους<text:s/>των<text:s/>ΕΔ<text:s/>από<text:s/>αυτόν<text:s/>που<text:s/>προέρχεται<text:s/>ο<text:s/>Αρχηγός.<text:s/>Οι<text:s/>επί<text:s/>μέρους<text:s/>αρμοδιότητες<text:s/>καθορίζονται<text:s/>με<text:s/>τον<text:s/>Κανονισμό<text:s/>Οργάνωσης<text:s/>και<text:s/>Λειτουργίας<text:s/>του<text:s/>ΓΕΕΘΑ.»</text:span></text:p>
      <text:p text:style-name="P1271"><text:span text:style-name="T1271_1">26.</text:span><text:span text:style-name="T1271_2"><text:s/>Η<text:s/>παρ.<text:s/>3<text:s/>του<text:s/>άρθρου<text:s/>12<text:s/>του<text:s/>ν.2292/1995<text:s/>(ΦΕΚ<text:s/>35/Α΄)<text:s/>όπως<text:s/>αυτός<text:s/>τροποποιήθηκε<text:s/>και<text:s/>ισχύει,<text:s/>αντικαθίσταται<text:s/>ως<text:s/>εξής:</text:span></text:p>
      <text:p text:style-name="P1272"><text:span text:style-name="T1272_1">«3.<text:s/>Ο<text:s/>Υπαρχηγός<text:s/>και<text:s/>ο<text:s/>Επιτελάρχης<text:s/>του<text:s/>ΓΕΕΘΑ<text:s/>φέρουν<text:s/>το<text:s/>βαθμό<text:s/>του<text:s/>Αντιστρατήγου,<text:s/>Αντιναυάρχου<text:s/>ή<text:s/>Αντιπτεράρχου<text:s/>και<text:s/>είναι<text:s/>προέλευσης<text:s/>Όπλων<text:s/>του<text:s/>ΣΞ<text:s/>Μαχίμων<text:s/>του<text:s/>ΠΝ<text:s/>και<text:s/>Ιπταμένων<text:s/>της<text:s/>ΠΑ.»</text:span></text:p>
      <text:p text:style-name="P1273"><text:span text:style-name="T1273_1">27.</text:span><text:span text:style-name="T1273_2"><text:s/>Η<text:s/>παρ.<text:s/>5<text:s/>του<text:s/>άρθρου<text:s/>12<text:s/>του<text:s/>ν.2292/1995<text:s/>(ΦΕΚ<text:s/>35/Α΄)<text:s/>όπως<text:s/>αυτός<text:s/>τροποποιήθηκε<text:s/>και<text:s/>ισχύει,<text:s/>αντικαθίσταται<text:s/>ως<text:s/>εξής:</text:span></text:p>
      <text:p text:style-name="P1274"><text:span text:style-name="T1274_1">«5.<text:s/>Το<text:s/>ΓΕΕΘΑ<text:s/>είναι<text:s/>οργανωμένο<text:s/>σε<text:s/>Κλάδους,<text:s/>Διευθύνσεις<text:s/>και<text:s/>Τμήματα.<text:s/>Η<text:s/>οργάνωση,<text:s/>η<text:s/>διάρθρωση<text:s/>και<text:s/>οι<text:s/>αρμοδιότητές<text:s/>τους<text:s/>καθορίζονται<text:s/>με<text:s/>Κανονισμό<text:s/>Οργάνωσης<text:s/>και<text:s/>Λειτουργίας,<text:s/>ο<text:s/>οποίος<text:s/>συντάσσεται<text:s/>από<text:s/>τον<text:s/>Α/ΓΕΕΘΑ<text:s/>και<text:s/>κυρώνεται<text:s/>από<text:s/>τον<text:s/>Υπουργό<text:s/>Εθνικής<text:s/>Άμυνας,<text:s/>μετά<text:s/>από<text:s/>γνωμάτευση<text:s/>του<text:s/>ΣΑΓΕ.»</text:span></text:p>
      <text:p text:style-name="P1275"><text:span text:style-name="T1275_1">28.</text:span><text:span text:style-name="T1275_2"><text:s/>Η<text:s/>παρ.<text:s/>6<text:s/>του<text:s/>άρθρου<text:s/>12<text:s/>του<text:s/>ν.2292/1995<text:s/>(ΦΕΚ<text:s/>35/Α΄)<text:s/>αντικαθίσταται<text:s/>ως<text:s/>εξής:</text:span></text:p>
      <text:p text:style-name="P1276"><text:span text:style-name="T1276_1">«6.<text:s/>Η<text:s/>σύνθεση<text:s/>του<text:s/>ΓΕΕΘΑ<text:s/>από<text:s/>πλευράς<text:s/>προσωπικού<text:s/>γίνεται<text:s/>κατά<text:s/>τέτοιο<text:s/>τρόπο,<text:s/>ώστε<text:s/>να<text:s/>εξασφαλίζεται<text:s/>η<text:s/>επιβαλλόμενη<text:s/>εκπροσώπηση<text:s/>των<text:s/>τριών<text:s/>Κλάδων.<text:s/>Οι<text:s/>θέσεις<text:s/>των<text:s/>Διευθυντών<text:s/>Κλάδων<text:s/>και<text:s/>Διευθύνσεων<text:s/>κα-<text:s/>τανέμονται<text:s/>έτσι,<text:s/>ώστε<text:s/>να<text:s/>υπάρχει<text:s/>εναλλαγή<text:s/>στελεχών<text:s/>από<text:s/>όλους<text:s/>τους<text:s/>Κλάδους.<text:s/>Η<text:s/>σύνθεση<text:s/>καθορίζεται,<text:s/>όταν<text:s/>δεν<text:s/>υπάρχει<text:s/>οικονομική<text:s/>επιβάρυνση,<text:s/>με<text:s/>απόφαση<text:s/>του<text:s/>Υπουργού<text:s/>Εθνικής<text:s/>Άμυνας,<text:s/>μετά<text:s/>από<text:s/>γνωμάτευση<text:s/>του<text:s/>ΣΑΓΕ,<text:s/>που<text:s/>μπορεί<text:s/>να<text:s/>μην<text:s/>δημοσιεύεται<text:s/>στην<text:s/>Εφημερίδα<text:s/>της<text:s/>Κυβερνήσεως.<text:s/>Σε<text:s/>αντίθετη<text:s/>περίπτωση,<text:s/>καθορίζεται<text:s/>με<text:s/>κοινή<text:s/>απόφαση<text:s/>των<text:s/>Υπουργών<text:s/>Εθνικής<text:s/>Άμυνας<text:s/>και<text:s/>Οικονομικών,<text:s/>που<text:s/>επίσης<text:s/>μπορεί<text:s/>να<text:s/>μην<text:s/>δημοσιεύεται,<text:s/>μετά<text:s/>από<text:s/>γνωμάτευση<text:s/>του<text:s/>ΣΑΓΕ.»</text:span></text:p>
      <text:p text:style-name="P1277"><text:span text:style-name="T1277_1">29.</text:span><text:span text:style-name="T1277_2"><text:s/>Η<text:s/>παρ.<text:s/>7<text:s/>του<text:s/>άρθρου<text:s/>12<text:s/>του<text:s/>ν.2292/1995<text:s/>(ΦΕΚ<text:s/>35/Α΄),<text:s/>όπως<text:s/>αυτός<text:s/>τροποποιήθηκε<text:s/>και<text:s/>ισχύει,<text:s/>αντικαθίσταται<text:s/>ως<text:s/>εξής:</text:span></text:p>
      <text:p text:style-name="P1278"><text:span text:style-name="T1278_1">«7.<text:s/>Η<text:s/>τοποθέτηση<text:s/>προσωπικού<text:s/>στο<text:s/>ΓΕΕΘΑ<text:s/>ενεργείται<text:s/>με<text:s/>απόφαση<text:s/>του<text:s/>Α/ΓΕΕΘΑ<text:s/>μετά<text:s/>από<text:s/>εισήγηση<text:s/>του<text:s/>οικείου<text:s/>Κλάδου<text:s/>των<text:s/>Ενόπλων<text:s/>Δυνάμεων,<text:s/>με<text:s/>βάση<text:s/>κριτήρια<text:s/>που<text:s/>καθορίζονται<text:s/>από<text:s/>το<text:s/>ΣΑΓΕ.<text:s/>Ειδικά<text:s/>η<text:s/>τοποθέτηση<text:s/>ανώτατων<text:s/>αξιωματικών<text:s/>ενεργείται<text:s/>με<text:s/>διαταγή<text:s/>του<text:s/>Υπουργού<text:s/>Εθνικής<text:s/>Άμυνας,<text:s/>η<text:s/>οποία<text:s/>εκδίδεται<text:s/>μετά<text:s/>από<text:s/>πρόταση<text:s/>του<text:s/>Α/ΓΕΕΘΑ<text:s/>και<text:s/>εισήγηση<text:s/>προς<text:s/>αυτόν<text:s/>του<text:s/>Αρχηγού<text:s/>του<text:s/>οικείου<text:s/>Κλάδου.<text:s/>Οι<text:s/>τοποθετούμενοι<text:s/>σε<text:s/>αυτόν<text:s/>καλύπτουν<text:s/>οργανικές<text:s/>θέσεις<text:s/>πρόσθετες<text:s/>αυτών<text:s/>που<text:s/>προβλέπονται<text:s/>σε<text:s/>κάθε<text:s/>Κλάδο.<text:s/>Οι<text:s/>ανώτατοι<text:s/>αξιωματικοί<text:s/>οι<text:s/>οποίοι<text:s/>τοποθετούνται<text:s/>ως<text:s/>Διοικητές<text:s/>της<text:s/>ΣΕΘΑ<text:s/>πρέπει<text:s/>να<text:s/>είναι<text:s/>προέλευσης<text:s/>Όπλων<text:s/>του<text:s/>ΣΞ,<text:s/>Μαχίμων<text:s/>του<text:s/>ΠΝ<text:s/>και<text:s/>Ιπταμένων<text:s/>της<text:s/>ΠΑ.»</text:span></text:p>
      <text:p text:style-name="P1279"><text:span text:style-name="T1279_1">30.</text:span><text:span text:style-name="T1279_2"><text:s/>Η<text:s/>παρ.<text:s/>1<text:s/>του<text:s/>άρθρου<text:s/>14<text:s/>του<text:s/>ν.2292/1995<text:s/>(ΦΕΚ<text:s/>35/Α΄),<text:s/>όπως<text:s/>αυτός<text:s/>τροποποιήθηκε<text:s/>και<text:s/>ισχύει,<text:s/>αντικαθίσταται<text:s/>ως<text:s/>εξής:</text:span></text:p>
      <text:p text:style-name="P1280"><text:span text:style-name="T1280_1">«1.<text:s/>Σε<text:s/>κάθε<text:s/>κλάδο<text:s/>των<text:s/>Ενόπλων<text:s/>Δυνάμεων<text:s/>προΐσταται<text:s/>ο<text:s/>Αρχηγός<text:s/>του<text:s/>Γενικού<text:s/>Επιτελείου,<text:s/>ο<text:s/>οποίος<text:s/>ασκεί<text:s/>τη<text:s/>διοικητική<text:s/>διοίκηση<text:s/>του<text:s/>κλάδου<text:s/>του<text:s/>σύμφωνα<text:s/>με<text:s/>τα<text:s/>προβλεπόμενα<text:s/>στο<text:s/>εδάφιο<text:s/>α΄της<text:s/>παραγράγου<text:s/>6<text:s/>του<text:s/>άρθρου<text:s/>11<text:s/>και<text:s/>εντάσσεται<text:s/>στην<text:s/>αλυσίδα<text:s/>της<text:s/>επιχειρησιακής<text:s/>διοίκησης<text:s/>των<text:s/>Ενόπλων<text:s/>Δυνάμεων<text:s/>σύμφωνα<text:s/>με<text:s/>τα<text:s/>προβλεπόμενα<text:s/>στο<text:s/>εδάφιο<text:s/>β΄της<text:s/>παραγράφου<text:s/>6<text:s/>του<text:s/>άρθρου<text:s/>11.»</text:span></text:p>
      <text:p text:style-name="P1281"><text:span text:style-name="T1281_1">31.</text:span><text:span text:style-name="T1281_2"><text:s/>Τα<text:s/>εδάφια<text:s/>α΄,<text:s/>ε΄,<text:s/>στ΄και<text:s/>ζ΄της<text:s/>παρ.<text:s/>4<text:s/>του<text:s/>άρθρου<text:s/>14<text:s/>του<text:s/>ν.2292/1995<text:s/>(ΦΕΚ<text:s/>35/Α΄),<text:s/>όπως<text:s/>αυτός<text:s/>τροποποιήθηκε<text:s/>και<text:s/>ισχύει,<text:s/>αντικαθίστανται<text:s/>ως<text:s/>εξής:</text:span></text:p>
      <text:p text:style-name="P1282"><text:span text:style-name="T1282_1">«4.<text:s/>Έκαστος<text:s/>των<text:s/>Αρχηγών<text:s/>των<text:s/>Γενικών<text:s/>Επιτελείων<text:s/>των<text:s/>Κλάδων:</text:span></text:p>
      <text:p text:style-name="P1283"><text:span text:style-name="T1283_1">α.<text:s/>Είναι<text:s/>υπεύθυνος<text:s/>για<text:s/>την<text:s/>άρτια<text:s/>οργάνωση,<text:s/>επάνδρωση,<text:s/>εξοπλισμό,<text:s/>εκπαίδευση,<text:s/>αξιολόγηση<text:s/>και<text:s/>προπαρα-<text:s/>σκευή<text:s/>για<text:s/>πόλεμο,<text:s/>ετοιμότητα<text:s/>και<text:s/>χρησιμοποίηση<text:s/>του<text:s/>Κλάδου<text:s/>του,<text:s/>σύμφωνα<text:s/>προς<text:s/>τις<text:s/>οδηγίες<text:s/>και<text:s/>διαταγές<text:s/>του<text:s/>Υπουργού<text:s/>Εθνικής<text:s/>Άμυνας<text:s/>και<text:s/>του<text:s/>Α/ΓΕΕΘΑ<text:s/>κατά<text:s/>τις<text:s/>παραγράφους<text:s/>5<text:s/>και<text:s/>6α<text:s/>του<text:s/>άρθρου<text:s/>11<text:s/>ενώ<text:s/>εντάσσεται<text:s/>στην<text:s/>αλυσίδα<text:s/>της<text:s/>επιχειρησιακής<text:s/>διοίκησης<text:s/>κατά<text:s/>την<text:s/>παράγραφο<text:s/>6β<text:s/>του<text:s/>ίδιου<text:s/>άρθρου.</text:span></text:p>
      <text:p text:style-name="P1284"><text:span text:style-name="T1284_1">β.<text:s/>Είναι<text:s/>Πρόεδρος<text:s/>του<text:s/>Ανώτατου<text:s/>Συμβουλίου<text:s/>του<text:s/>Κλάδου<text:s/>του.</text:span></text:p>
      <text:p text:style-name="P1285"><text:span text:style-name="T1285_1">γ.<text:s/>Μετέχει<text:s/>ως<text:s/>μέλος<text:s/>των<text:s/>συνεδριάσεων<text:s/>του<text:s/>Συμβουλίου<text:s/>Άμυνας.</text:span></text:p>
      <text:p text:style-name="P1286"><text:span text:style-name="T1286_1">δ.<text:s/>Είναι<text:s/>μέλος<text:s/>με<text:s/>ψήφο<text:s/>στο<text:s/>ΣΑΓΕ.</text:span></text:p>
      <text:p text:style-name="P1287"><text:span text:style-name="T1287_1">ε.<text:s/>Εισηγείται<text:s/>προς<text:s/>τον<text:s/>Υπουργό<text:s/>Εθνικής<text:s/>Άμυνας<text:s/>μετά<text:s/>από<text:s/>σύμφωνη<text:s/>γνώμη<text:s/>του<text:s/>Α/ΓΕΕΘΑ<text:s/>την<text:s/>προώθηση<text:s/>των<text:s/>σχεδίων<text:s/>νόμων<text:s/>και<text:s/>κανονιστικών<text:s/>διαταγμάτων<text:s/>που<text:s/>αφορούν<text:s/>αποκλειστικά<text:s/>στον<text:s/>Κλάδο<text:s/>του.</text:span></text:p>
      <text:p text:style-name="P1288"><text:span text:style-name="T1288_1">στ.<text:s/>Εισηγείται<text:s/>προς<text:s/>τον<text:s/>Υπουργό<text:s/>Εθνικής<text:s/>Άμυνας<text:s/>τη<text:s/>συγκρότηση,<text:s/>ανασυγκρότηση<text:s/>ή<text:s/>διάλυση<text:s/>μονάδων<text:s/>του<text:s/>κλάδου<text:s/>του<text:s/>μετά<text:s/>από<text:s/>σύμφωνη<text:s/>γνώμη<text:s/>του<text:s/>Α/ΓΕΕΘΑ<text:s/>και<text:s/>γνώμη<text:s/>του<text:s/>ΣΑΓΕ.</text:span></text:p>
      <text:p text:style-name="P1289"><text:span text:style-name="T1289_1">ζ.<text:s/>Είναι<text:s/>αρμόδιος<text:s/>για<text:s/>την<text:s/>επιχειρησιακή<text:s/>αξιολόγηση<text:s/>υλικού<text:s/>και<text:s/>εξοπλιστικών<text:s/>προγραμμάτων<text:s/>του<text:s/>κλάδου<text:s/>του.</text:span></text:p>
      <text:p text:style-name="P1290"><text:span text:style-name="T1290_1">η.<text:s/>Έχει<text:s/>κάθε<text:s/>άλλη<text:s/>αρμοδιότητα<text:s/>που<text:s/>προσδιορίζεται<text:s/>από<text:s/>την<text:s/>κείμενη<text:s/>νομοθεσία.»</text:span></text:p>
      <text:p text:style-name="P1291"><text:span text:style-name="T1291_1">32.</text:span><text:span text:style-name="T1291_2"><text:s/>Η<text:s/>παρ.<text:s/>6<text:s/>του<text:s/>άρθρου<text:s/>14<text:s/>του<text:s/>ν.2292/1995<text:s/>(ΦΕΚ<text:s/>35/Α΄)<text:s/>όπως<text:s/>αυτός<text:s/>τροποποιήθηκε<text:s/>και<text:s/>ισχύει,<text:s/>αντικαθίσταται<text:s/>ως<text:s/>εξής:</text:span></text:p>
      <text:p text:style-name="P1292"><text:span text:style-name="T1292_1">«6.<text:s/>Ο<text:s/>Αρχηγός<text:s/>του<text:s/>ΓΕΑ,<text:s/>είναι<text:s/>υπεύθυνος<text:s/>για<text:s/>την<text:s/>Αεράμυνα<text:s/>της<text:s/>Χώρας<text:s/>στο<text:s/>πλαίσιο<text:s/>των<text:s/>καθοριζομένων<text:s/>στις<text:s/>παραγράφους<text:s/>5<text:s/>και<text:s/>6<text:s/>του<text:s/>άρθρου<text:s/>11.»</text:span></text:p>
      <text:p text:style-name="P1293"><text:span text:style-name="T1293_1">33.</text:span><text:span text:style-name="T1293_2"><text:s/>Προστίθεται<text:s/>παράγραφος<text:s/>7<text:s/>στο<text:s/>άρθρο<text:s/>14<text:s/>του<text:s/>ν.2292/1995<text:s/>(ΦΕΚ<text:s/>35/Α΄),<text:s/>όπως<text:s/>αυτός<text:s/>τροποποιήθηκε<text:s/>και<text:s/>ισχύει,<text:s/>ως<text:s/>εξής:</text:span></text:p>
      <text:p text:style-name="P1294"><text:span text:style-name="T1294_1">«7.<text:s/>Οι<text:s/>Αξιωματικοί<text:s/>βαθμού<text:s/>Υποπτεράρχου<text:s/>και<text:s/>Υποναυάρχου<text:s/>που<text:s/>αποστρατεύονται<text:s/>λόγω<text:s/>επιλογής<text:s/>από<text:s/>το<text:s/>ΚΥΣΕΑ<text:s/>νεοτέρου<text:s/>τους<text:s/>ως<text:s/>Αρχηγού<text:s/>του<text:s/>οικείου<text:s/>ΓΕ<text:s/>προάγονται<text:s/>στον<text:s/>επόμενο<text:s/>βαθμό<text:s/>από<text:s/>την<text:s/>ημερομηνία<text:s/>διορισμού<text:s/>του<text:s/>Αρχηγού<text:s/>του<text:s/>οικείου<text:s/>ΓΕ<text:s/>και<text:s/>με<text:s/>το<text:s/>ίδιο<text:s/>Προεδρικό<text:s/>Διάταγμα<text:s/>της<text:s/>προαγωγής<text:s/>τους<text:s/>αποστρατεύονται<text:s/>ως<text:s/>«ευδοκίμως<text:s/>τερματίσαντες».<text:s/>Η<text:s/>διάταξη<text:s/>αυτή<text:s/>εφαρμόζεται<text:s/>και<text:s/>για<text:s/>όσους<text:s/>αποστρατεύτηκαν<text:s/>για<text:s/>τον<text:s/>ίδιο<text:s/>λόγο<text:s/>μέχρι<text:s/>την<text:s/>ψήφιση<text:s/>του<text:s/>παρόντος<text:s/>νόμου,<text:s/>οι<text:s/>οποίοι<text:s/>προάγονται<text:s/>αναδρομικά.»</text:span></text:p>
      <text:p text:style-name="P1295"><text:span text:style-name="T1295_1">34.</text:span><text:span text:style-name="T1295_2"><text:s/>Η<text:s/>παρ.<text:s/>1<text:s/>του<text:s/>άρθρου<text:s/>15<text:s/>του<text:s/>ν.2292/1995<text:s/>(ΦΕΚ<text:s/>35/Α΄)<text:s/>όπως<text:s/>αυτός<text:s/>τροποποιήθηκε<text:s/>και<text:s/>ισχύει,<text:s/>αντικαθίσταται<text:s/>ως<text:s/>εξής:</text:span></text:p>
      <text:p text:style-name="P1296"><text:span text:style-name="T1296_1">«1.<text:s/>Τα<text:s/>Γενικά<text:s/>Επιτελεία<text:s/>Στρατού,<text:s/>Ναυτικού<text:s/>και<text:s/>Αεροπορίας<text:s/>είναι<text:s/>τα<text:s/>Ανώτατα<text:s/>Ιεραρχικά<text:s/>Κλιμάκια<text:s/>των<text:s/>Κλάδων,<text:s/>με<text:s/>τα<text:s/>οποία<text:s/>ο<text:s/>Υπουργός<text:s/>Εθνικής<text:s/>Άμυνας,<text:s/>ο<text:s/>Α/ΓΕΕΘΑ<text:s/>και<text:s/>οι<text:s/>Αρχηγοί<text:s/>των<text:s/>Γενικών<text:s/>Επιτελείων<text:s/>των<text:s/>Κλάδων<text:s/>βοηθούνται<text:s/>στην<text:s/>άσκηση<text:s/>των<text:s/>αρμοδιοτήτων<text:s/>και<text:s/>καθηκόντων<text:s/>τους.»</text:span></text:p>
      <text:p text:style-name="P1297"><text:span text:style-name="T1297_1">35.</text:span><text:span text:style-name="T1297_2"><text:s/>Η<text:s/>παρ.<text:s/>5<text:s/>του<text:s/>άρθρου<text:s/>15<text:s/>του<text:s/>ν.2292/1995<text:s/>(ΦΕΚ<text:s/>35/Α΄)<text:s/>όπως<text:s/>αυτός<text:s/>τροποποιήθηκε<text:s/>και<text:s/>ισχύει,<text:s/>αντικαθίσταται<text:s/>ως<text:s/>εξής:</text:span></text:p>
      <text:p text:style-name="P1298"><text:span text:style-name="T1298_1">«5.<text:s/>Η<text:s/>διάρθρωση,<text:s/>η<text:s/>οργάνωση,<text:s/>οι<text:s/>αρμοδιότητες<text:s/>και<text:s/>η<text:s/>εσωτερική<text:s/>λειτουργία<text:s/>των<text:s/>τριών<text:s/>Γενικών<text:s/>Επιτελείων<text:s/>καθορίζονται<text:s/>με<text:s/>κανονισμό<text:s/>που<text:s/>κυρώνεται<text:s/>από<text:s/>τον<text:s/>Υπουργό<text:s/>Εθνικής<text:s/>Άμυνας<text:s/>μετά<text:s/>από<text:s/>γνώμη<text:s/>του<text:s/>Ανώτατου<text:s/>Συμβουλίου<text:s/>του<text:s/>αντίστοιχου<text:s/>κλάδου<text:s/>και<text:s/>του<text:s/>ΣΑΓΕ.»</text:span></text:p>
      <text:p text:style-name="P1299"><text:span text:style-name="T1299_1">36.</text:span><text:span text:style-name="T1299_2"><text:s/>Η<text:s/>παρ.<text:s/>7<text:s/>του<text:s/>άρθρου<text:s/>15<text:s/>του<text:s/>ν.2292/1995<text:s/>(ΦΕΚ<text:s/>35/Α΄)<text:s/>όπως<text:s/>αυτός<text:s/>τροποποιήθηκε<text:s/>και<text:s/>ισχύει,<text:s/>αντικαθίσταται<text:s/>ως<text:s/>εξής:</text:span></text:p>
      <text:p text:style-name="P1300"><text:span text:style-name="T1300_1">«7.<text:s/>Η<text:s/>σύνθεση<text:s/>σε<text:s/>προσωπικό<text:s/>των<text:s/>Επιτελείων,<text:s/>των<text:s/>Οργανικών<text:s/>τους<text:s/>Μονάδων<text:s/>και<text:s/>των<text:s/>Μονάδων<text:s/>των<text:s/>Κλάδων<text:s/>των<text:s/>Ενόπλων<text:s/>Δυνάμεων<text:s/>καθορίζεται<text:s/>ως<text:s/>εξής:</text:span></text:p>
      <text:p text:style-name="P1301"><text:span text:style-name="T1301_1">α.<text:s/>Όταν<text:s/>προκαλείται<text:s/>οικονομική<text:s/>επιβάρυνση<text:s/>με<text:s/>Προεδρικό<text:s/>Διάταγμα<text:s/>που<text:s/>εκδίδεται<text:s/>με<text:s/>πρόταση<text:s/>των<text:s/>Υπουργών<text:s/>Εθνικής<text:s/>Άμυνας<text:s/>και<text:s/>Οικονομικών<text:s/>ύστερα<text:s/>από<text:s/>γνώμη<text:s/>του<text:s/>Ανώτατου<text:s/>Συμβουλίου<text:s/>του<text:s/>αντίστοιχου<text:s/>κλάδου<text:s/>και<text:s/>του<text:s/>ΣΑΓΕ.</text:span></text:p>
      <text:p text:style-name="P1302"><text:span text:style-name="T1302_1">β.<text:s/>Όταν<text:s/>δεν<text:s/>προκαλείται<text:s/>οικονομική<text:s/>επιβάρυνση,<text:s/>με<text:s/>απόφαση<text:s/>του<text:s/>Υπουργού<text:s/>Εθνικής<text:s/>Άμυνας<text:s/>μετά<text:s/>από<text:s/>γνώμη<text:s/>του<text:s/>Ανώτατου<text:s/>Συμβουλίου<text:s/>του<text:s/>αντίστοιχου<text:s/>Κλάδου<text:s/>και<text:s/>του<text:s/>ΣΑΓΕ.<text:s/>Οι<text:s/>αποφάσεις<text:s/>αυτές<text:s/>μπορεί<text:s/>να<text:s/>μη<text:s/>δημοσιεύονται<text:s/>στην<text:s/>Εφημερίδα<text:s/>της<text:s/>Κυβερνήσεως.»</text:span></text:p>
      <text:p text:style-name="P1303"><text:span text:style-name="T1303_1">37.</text:span><text:span text:style-name="T1303_2"><text:s/>Το<text:s/>εδάφιο<text:s/>ε΄της<text:s/>παρ.1<text:s/>του<text:s/>άρθρου<text:s/>17<text:s/>του<text:s/>ν.2292/1995<text:s/>(ΦΕΚ<text:s/>35/Α΄),<text:s/>όπως<text:s/>αυτός<text:s/>τροποποιήθηκε<text:s/>και<text:s/>ισχύει,<text:s/>αντικαθίσταται<text:s/>ως<text:s/>εξής:</text:span></text:p>
      <text:p text:style-name="P1304"><text:span text:style-name="T1304_1">«ε.<text:s/>Συντασσόμενα<text:s/>σχέδια<text:s/>Προϋπολογισμού<text:s/>και<text:s/>Προγράμματος<text:s/>των<text:s/>Δημοσίων<text:s/>Επενδύσεων<text:s/>του<text:s/>οικείου<text:s/>Κλάδου,<text:s/>πριν<text:s/>από<text:s/>την<text:s/>εκφορά<text:s/>άποψης<text:s/>από<text:s/>τον<text:s/>Α/ΓΕΕΘΑ<text:s/>κατά<text:s/>την<text:s/>παράγραφο<text:s/>8ιβ<text:s/>του<text:s/>άρθρου<text:s/>11<text:s/>και<text:s/>την<text:s/>έγκρισή<text:s/>τους<text:s/>από<text:s/>τον<text:s/>Υπουργό<text:s/>Εθνικής<text:s/>Άμυνας,<text:s/>μετά<text:s/>από<text:s/>εξέταση<text:s/>στο<text:s/>Συμβούλιο<text:s/>Άμυνας.»</text:span></text:p>
      <text:p text:style-name="P1305"><text:span text:style-name="T1305_1">38.</text:span><text:span text:style-name="T1305_2"><text:s/>Στο<text:s/>τέλος<text:s/>της<text:s/>παρ.<text:s/>2<text:s/>του<text:s/>άρθρου<text:s/>17<text:s/>του<text:s/>ν.2292/1995<text:s/>(ΦΕΚ<text:s/>35/Α΄),<text:s/>όπως<text:s/>αυτός<text:s/>τροποποιήθηκε<text:s/>και<text:s/>ισχύει<text:s/>προστίθενται<text:s/>οι<text:s/>λέξεις<text:s/>«και<text:s/>προηγούμενη<text:s/>γνώμη<text:s/>του<text:s/>Α/ΓΕΕΘΑ».</text:span></text:p>
      <text:p text:style-name="P1306"><text:span text:style-name="T1306_1">39.</text:span><text:span text:style-name="T1306_2"><text:s/>Τα<text:s/>εδάφια<text:s/>γ΄και<text:s/>δ΄της<text:s/>παρ.<text:s/>3<text:s/>του<text:s/>άρθρου<text:s/>19<text:s/>του<text:s/>ν.2292/1995<text:s/>(ΦΕΚ<text:s/>35/Α΄),<text:s/>όπως<text:s/>αυτός<text:s/>τροποποιήθηκε<text:s/>και<text:s/>ισχύει,<text:s/>αντικαθίστανται<text:s/>ως<text:s/>εξής:</text:span></text:p>
      <text:p text:style-name="P1307"><text:span text:style-name="T1307_1">«γ.<text:s/>Τον<text:s/>Αντιναύαρχο<text:s/>Μηχανικό.</text:span></text:p>
      <text:p text:style-name="P1308"><text:span text:style-name="T1308_1">δ.<text:s/>Τρεις<text:s/>(3)<text:s/>Μάχιμους<text:s/>Υποναυάρχους<text:s/>μόνιμους<text:s/>εν<text:s/>ενεργεία,<text:s/>οι<text:s/>οποίοι<text:s/>κατέχουν<text:s/>οργανικές<text:s/>θέσεις<text:s/>του<text:s/>Πολεμικού<text:s/>Ναυτικού<text:s/>και<text:s/>ΓΕΕΘΑ,<text:s/>που<text:s/>ορίζονται<text:s/>από<text:s/>τον<text:s/>Αρχηγό<text:s/>ΓΕΝ.<text:s/>Εφόσον<text:s/>υφίσταται<text:s/>Αντιναύαρχος,<text:s/>ο<text:s/>οποίος<text:s/>υπηρετεί<text:s/>σε<text:s/>οργανική<text:s/>θέση<text:s/>του<text:s/>Πολεμικού<text:s/>Ναυτικού<text:s/>ή<text:s/>του<text:s/>ΓΕΕΘΑ,<text:s/>αυτός<text:s/>μετέχει<text:s/>αντί<text:s/>ενός<text:s/>(1)<text:s/>Μαχίμου<text:s/>Υποναυάρχου,<text:s/>ως<text:s/>μέλη.»</text:span></text:p>
      <text:p text:style-name="P1309"><text:span text:style-name="T1309_1">40.</text:span><text:span text:style-name="T1309_2"><text:s/>Το<text:s/>εδάφιο<text:s/>δ΄της<text:s/>παρ.<text:s/>4<text:s/>του<text:s/>άρθρου<text:s/>19<text:s/>του<text:s/>ν.2292/1995<text:s/>(ΦΕΚ<text:s/>35/Α΄),<text:s/>όπως<text:s/>αυτός<text:s/>τροποποιήθηκε<text:s/>και<text:s/>ισχύει,<text:s/>αντικαθίσταται<text:s/>ως<text:s/>εξής:</text:span></text:p>
      <text:p text:style-name="P1310"><text:span text:style-name="T1310_1">«δ.<text:s/>Αντιναύαρχο<text:s/>Μηχανικό<text:s/>ή<text:s/>Υποναύαρχο<text:s/>Οικονομικού,<text:s/>ή<text:s/>Υγειονομικού,<text:s/>εφόσον<text:s/>υφίστανται<text:s/>θέματα<text:s/>της<text:s/>αρμο-<text:s/>διότητάς<text:s/>τους,<text:s/>ως<text:s/>μέλη.»</text:span></text:p>
      <text:p text:style-name="P1311"><text:span text:style-name="T1311_1">41.</text:span><text:span text:style-name="T1311_2"><text:s/>Η<text:s/>παρ.<text:s/>3<text:s/>του<text:s/>άρθρου<text:s/>20<text:s/>του<text:s/>ν.2292/1995<text:s/>(ΦΕΚ<text:s/>35/Α΄),<text:s/>όπως<text:s/>αυτός<text:s/>τροποποιήθηκε<text:s/>και<text:s/>ισχύει,<text:s/>αντικαθίσταται<text:s/>ως<text:s/>εξής:</text:span></text:p>
      <text:p text:style-name="P1312"><text:span text:style-name="T1312_1">«3.<text:s/>Το<text:s/>Συμβούλιο<text:s/>Βασικής<text:s/>Σύνθεσης<text:s/>αποτελείται<text:s/>από:</text:span></text:p>
      <text:p text:style-name="P1313"><text:span text:style-name="T1313_1">α.<text:s/>Τον<text:s/>Αρχηγό<text:s/>Γενικού<text:s/>Επιτελείου<text:s/>Αεροπορίας<text:s/>ως<text:s/>Πρόεδρο.</text:span></text:p>
      <text:p text:style-name="P1314"><text:span text:style-name="T1314_1">β.<text:s/>Τον<text:s/>Αρχηγό<text:s/>Τακτικής<text:s/>Αεροπορίας.</text:span></text:p>
      <text:p text:style-name="P1315"><text:span text:style-name="T1315_1">γ.<text:s/>Τον<text:s/>Υπαρχηγό<text:s/>του<text:s/>Γενικού<text:s/>Επιτελείου<text:s/>Αεροπορίας.</text:span></text:p>
      <text:p text:style-name="P1316"><text:span text:style-name="T1316_1">δ.<text:s/>Τον<text:s/>Διοικητή<text:s/>της<text:s/>Διοίκησης<text:s/>Αεροπορικής<text:s/>Υποστήριξης.</text:span></text:p>
      <text:p text:style-name="P1317"><text:span text:style-name="T1317_1">ε.<text:s/>Τον<text:s/>Αντιπτέραρχο<text:s/>Μηχανικό.</text:span></text:p>
      <text:p text:style-name="P1318"><text:span text:style-name="T1318_1">στ.<text:s/>Τον<text:s/>αρχαιότερο<text:s/>μόνιμο<text:s/>εν<text:s/>ενεργεία<text:s/>Υποπτέραρχο<text:s/>Ιπτάμενο,<text:s/>που<text:s/>υπηρετεί<text:s/>σε<text:s/>οργανική<text:s/>θέση<text:s/>της<text:s/>Πολεμικής<text:s/>Αεροπορίας<text:s/>και<text:s/>ΓΕΕΘΑ,<text:s/>εφόσον<text:s/>υφίσταται<text:s/>Αντιπτέραρ-<text:s/>χος,<text:s/>ο<text:s/>οποίος<text:s/>υπηρετεί<text:s/>σε<text:s/>οργανική<text:s/>θέση<text:s/>της<text:s/>Πολεμικής<text:s/>Αεροπορίας<text:s/>ή<text:s/>του<text:s/>ΓΕΕΘΑ,<text:s/>αυτός<text:s/>μετέχει<text:s/>αντί<text:s/>του<text:s/>Υποπτεράρχου<text:s/>Ιπταμένου,<text:s/>ως<text:s/>μέλη.»</text:span></text:p>
      <text:p text:style-name="P1319"><text:span text:style-name="T1319_1">42.</text:span><text:span text:style-name="T1319_2"><text:s/>Το<text:s/>τελευταίο<text:s/>εδάφιο<text:s/>της<text:s/>παρ.<text:s/>2<text:s/>του<text:s/>άρθρου<text:s/>22<text:s/>του<text:s/>ν.2292/1995<text:s/>(ΦΕΚ<text:s/>35/Α΄),<text:s/>όπως<text:s/>αυτός<text:s/>τροποποιήθηκε<text:s/>και<text:s/>ισχύει,<text:s/>καταργείται.</text:span></text:p>
      <text:p text:style-name="P1320"><text:span text:style-name="T1320_1">43.</text:span><text:span text:style-name="T1320_2"><text:s/>Η<text:s/>παρ.<text:s/>3<text:s/>του<text:s/>άρθρου<text:s/>23<text:s/>του<text:s/>ν.2292/1995<text:s/>(ΦΕΚ<text:s/>35/Α΄),<text:s/>όπως<text:s/>αυτός<text:s/>τροποποιήθηκε<text:s/>και<text:s/>ισχύει,<text:s/>καταργείται.</text:span></text:p>
      <text:p text:style-name="P1321"><text:span text:style-name="T1321_1">44.</text:span><text:span text:style-name="T1321_2"><text:s/>Στο<text:s/>τελευταίο<text:s/>εδάφιο<text:s/>του<text:s/>άρθρου<text:s/>24<text:s/>του<text:s/>ν.2292/1995<text:s/>(ΦΕΚ<text:s/>35/Α΄),<text:s/>όπως<text:s/>αυτός<text:s/>τροποποιήθηκε<text:s/>και<text:s/>ισχύει,<text:s/>η<text:s/>φράση<text:s/>«πρόταση<text:s/>του<text:s/>Αρχιστρατήγου»<text:s/>αντικαθίσταται<text:s/>από<text:s/>τη<text:s/>φράση<text:s/>«γνώμη<text:s/>του<text:s/>Αρχιστρατήγου».</text:span></text:p>
      <text:p text:style-name="P1322"><text:span text:style-name="T1322_1">45.</text:span><text:span text:style-name="T1322_2"><text:s/>Οι<text:s/>περιπτώσεις<text:s/>(7)<text:s/>του<text:s/>εδαφίου<text:s/>β΄και<text:s/>(2)<text:s/>του<text:s/>εδαφίου<text:s/>γ΄της<text:s/>παρ.<text:s/>1,<text:s/>καθώς<text:s/>και<text:s/>τα<text:s/>εδάφια<text:s/>β΄,<text:s/>γ΄και<text:s/>δ΄της<text:s/>παρ.<text:s/>2<text:s/>του<text:s/>άρθρου<text:s/>25<text:s/>του<text:s/>ν.2292/1995<text:s/>(ΦΕΚ<text:s/>35/Α΄),<text:s/>όπως<text:s/>αυτός<text:s/>τροποποιήθηκε<text:s/>και<text:s/>ισχύει,<text:s/>αντικαθίστανται<text:s/>αντι-<text:s/>στοίχως<text:s/>ως<text:s/>εξής:</text:span></text:p>
      <text:p text:style-name="P1323"><text:span text:style-name="T1323_1">α.<text:s/>«(7)<text:s/>Η<text:s/>Ένωση<text:s/>Αποστράτων<text:s/>Αξιωματικών<text:s/>Στρατού.</text:span></text:p>
      <text:p text:style-name="P1324"><text:span text:style-name="T1324_1">(2)<text:s/>Τον<text:s/>Ειδικό<text:s/>Λογαριασμό<text:s/>Αλληλοβοηθείας<text:s/>Ναυτικού.»</text:span></text:p>
      <text:p text:style-name="P1325"><text:span text:style-name="T1325_1">β.<text:s/>«β.<text:s/>Η<text:s/>Ανώτατη<text:s/>Διακλαδική<text:s/>Σχολή<text:s/>Πολέμου.</text:span></text:p>
      <text:p text:style-name="P1326"><text:span text:style-name="T1326_1">γ.<text:s/>Η<text:s/>Στρατιωτική<text:s/>Σχολή<text:s/>Αξιωματικών<text:s/>Σωμάτων.</text:span></text:p>
      <text:p text:style-name="P1327"><text:span text:style-name="T1327_1">δ.<text:s/>Η<text:s/>Σχολή<text:s/>Αξιωματικών<text:s/>Νοσηλευτικής.»</text:span></text:p>
      <text:p text:style-name="P1328"><text:span text:style-name="T1328_1">46.</text:span><text:span text:style-name="T1328_2"><text:s/>Στο<text:s/>εδάφιο<text:s/>γ΄της<text:s/>παρ.<text:s/>1<text:s/>του<text:s/>άρθρου<text:s/>25<text:s/>του<text:s/>ν.2292/<text:s/>1995<text:s/>(ΦΕΚ<text:s/>35/Α΄)<text:s/>προστίθεται<text:s/>περίπτωση<text:s/>(8),<text:s/>ως<text:s/>εξής:<text:s/>«(8)<text:s/>Ο<text:s/>Οικοδομικός<text:s/>Συνεταιρισμός<text:s/>Μονίμων<text:s/>Αξιωματικών<text:s/>Ναυτικού.»</text:span></text:p>
      <text:p text:style-name="P1329"><text:span text:style-name="T1329_1">47.</text:span><text:span text:style-name="T1329_2"><text:s/>Στο<text:s/>άρθρο<text:s/>5<text:s/>του<text:s/>ν.2292/1995<text:s/>(ΦΕΚ<text:s/>35/Α΄),<text:s/>όπως<text:s/>αυτός<text:s/>τροποποιήθηκε<text:s/>και<text:s/>ισχύει,<text:s/>προστίθεται<text:s/>παράγραφος<text:s/>24<text:s/>ως<text:s/>εξής:</text:span></text:p>
      <text:p text:style-name="P1330"><text:span text:style-name="T1330_1">«24.<text:s/>Ο<text:s/>Υπουργός<text:s/>Εθνικής<text:s/>Άμυνας<text:s/>ρυθμίζει<text:s/>με<text:s/>απόφασή<text:s/>του<text:s/>θέματα<text:s/>που<text:s/>αφορούν<text:s/>τη<text:s/>μέριμνα<text:s/>κατηγοριών<text:s/>στρατιωτικού<text:s/>προσωπικού<text:s/>που<text:s/>αντιμετωπίζουν<text:s/>ιδιαίτερα<text:s/>και<text:s/>οξέα<text:s/>κοινωνικά<text:s/>προβλήματα.<text:s/>Παρέχει<text:s/>κατευθύνσεις<text:s/>στους<text:s/>Αρχηγούς<text:s/>των<text:s/>Επιτελείων<text:s/>για<text:s/>την<text:s/>έκδοση<text:s/>διακλαδικών<text:s/>Γενικών<text:s/>Διαταγών,<text:s/>με<text:s/>τις<text:s/>οποίες<text:s/>ρυθμίζονται<text:s/>τα<text:s/>θέματα<text:s/>αυτά,<text:s/>καθορίζονται<text:s/>οι<text:s/>προϋποθέσεις<text:s/>ένταξης<text:s/>των<text:s/>στελεχών<text:s/>στις<text:s/>κατηγορίες<text:s/>αυτές<text:s/>και<text:s/>τα<text:s/>ευεργετικά<text:s/>διοικητικά<text:s/>μέτρα<text:s/>που<text:s/>λαμβάνονται,<text:s/>καθώς<text:s/>και<text:s/>κάθε<text:s/>άλλη<text:s/>αναγκαία<text:s/>λεπτομέρεια.<text:s/>Η<text:s/>υπαγωγή<text:s/>των<text:s/>στελεχών<text:s/>στις<text:s/>παραπάνω<text:s/>ρυθμίσεις<text:s/>θα<text:s/>γίνεται<text:s/>με<text:s/>απόφαση<text:s/>του<text:s/>οικείου<text:s/>Επιτελείου.<text:s/>Κατά<text:s/>της<text:s/>μη<text:s/>υπαγωγής<text:s/>το<text:s/>στέλεχος<text:s/>δύναται<text:s/>να<text:s/>προσφύγει.<text:s/>Η<text:s/>προσφυγή<text:s/>αυτή<text:s/>εξετάζεται<text:s/>από<text:s/>Διακλαδική<text:s/>Επιτροπή<text:s/>Κοινωνικών<text:s/>Προβλημάτων,<text:s/>η<text:s/>οποία<text:s/>συγκροτείται<text:s/>με<text:s/>απόφαση<text:s/>του<text:s/>Υπουργού<text:s/>Εθνικής<text:s/>Άμυνας.<text:s/>Με<text:s/>την<text:s/>ίδια<text:s/>απόφαση<text:s/>καθορίζονται<text:s/>οι<text:s/>αρμοδιότητες<text:s/>της<text:s/>Επιτροπής<text:s/>και<text:s/>κάθε<text:s/>άλλη<text:s/>αναγκαία<text:s/>λεπτομέρεια.»</text:span></text:p>
      <text:h text:style-name="P1331" text:outline-level="6"><text:span text:style-name="T1331_1">Άρθρο<text:s/></text:span></text:h>
      <text:h text:style-name="P1332" text:outline-level="6"><text:span text:style-name="T1332_1">72Δομή<text:s/>Δυνάμεων</text:span></text:h>
      <text:p text:style-name="P1333"><text:span text:style-name="T1333_1">1.</text:span><text:span text:style-name="T1333_2"><text:s/>Με<text:s/>απόφαση<text:s/>του<text:s/>Κυβερνητικού<text:s/>Συμβουλίου<text:s/>Εξωτερικών<text:s/>και<text:s/>Άμυνας<text:s/>(ΚΥΣΕΑ)<text:s/>που<text:s/>λαμβάνεται<text:s/>μετά<text:s/>από<text:s/>πρόταση<text:s/>του<text:s/>Υπουργού<text:s/>Εθνικής<text:s/>Άμυνας<text:s/>(ΥΕΘΑ)<text:s/>διαμορφώνεται<text:s/>η<text:s/>δομή,<text:s/>σε<text:s/>προσωπικό<text:s/>και<text:s/>μέσα,<text:s/>των<text:s/>Ενόπλων<text:s/>Δυνάμεων<text:s/>(Δομή<text:s/>Δυνάμεων).<text:s/>Η<text:s/>πρόταση<text:s/>του<text:s/>ΥΕΘΑ<text:s/>διαμορφώνεται<text:s/>σε<text:s/>συνέχεια<text:s/>σχετικής<text:s/>απόφασης<text:s/>του<text:s/>Συμβουλίου<text:s/>Άμυνας<text:s/>(ΣΑΜ),<text:s/>μετά<text:s/>από<text:s/>εισήγηση<text:s/>του<text:s/>Συμβουλίου<text:s/>Αρχηγών<text:s/>Γενικών<text:s/>Επιτελείων<text:s/>(ΣΑΓΕ)<text:s/>στο<text:s/>οποίο<text:s/>εισάγεται<text:s/>για<text:s/>διατύπωση<text:s/>γνώμης<text:s/>συνολική<text:s/>πρόταση<text:s/>του<text:s/>Αρχηγού<text:s/>ΓΕΕΘΑ<text:s/>για<text:s/>όλους<text:s/>τους<text:s/>κλάδους,<text:s/>η<text:s/>οποία<text:s/>λαμβάνει<text:s/>υπόψη<text:s/>της<text:s/>τις<text:s/>μελέτες-<text:s/>εισηγήσεις<text:s/>κάθε<text:s/>κλάδου<text:s/>που<text:s/>εγκρίνονται<text:s/>με<text:s/>απόφαση<text:s/>του<text:s/>οικείου<text:s/>Ανω-<text:s/>τάτου<text:s/>Συμβουλίου.<text:s/>Στην<text:s/>πρόταση<text:s/>του<text:s/>Αρχηγού<text:s/>ΓΕΕΘΑ<text:s/>συντίθενται<text:s/>οι<text:s/>ανάγκες<text:s/>των<text:s/>Κλάδων<text:s/>και<text:s/>καθορίζεται<text:s/>η<text:s/>σειρά<text:s/>προτεραιότητας<text:s/>των<text:s/>αναγκαίων<text:s/>μέσων.</text:span></text:p>
      <text:p text:style-name="P1334"><text:span text:style-name="T1334_1">2.</text:span><text:span text:style-name="T1334_2"><text:s/>Οι<text:s/>μελέτες,<text:s/>εισηγήσεις,<text:s/>γνώμες,<text:s/>προτάσεις<text:s/>και<text:s/>αποφάσεις<text:s/>της<text:s/>προηγούμενης<text:s/>παραγράφου<text:s/>διατυπώνονται<text:s/>με<text:s/>βάση<text:s/>την<text:s/>Πολιτική<text:s/>Εθνικής<text:s/>Άμυνας,<text:s/>την<text:s/>Εθνική<text:s/>Στρατιωτική<text:s/>Στρατηγική,<text:s/>τη<text:s/>Γενική<text:s/>Σχεδίαση<text:s/>Άμυνας<text:s/>της<text:s/>Χώρας<text:s/>και<text:s/>τις<text:s/>κατευθύνσεις<text:s/>της<text:s/>Κυβέρνησης<text:s/>και<text:s/>περιγράφουν<text:s/>το<text:s/>συνολικό<text:s/>σχήμα<text:s/>οργάνωσης,<text:s/>λειτουργίας<text:s/>και<text:s/>δυνατοτήτων<text:s/>των<text:s/>Ενόπλων<text:s/>Δυνάμεων,<text:s/>που<text:s/>ανταπο-<text:s/>κρίνεται<text:s/>στην<text:s/>εκτίμηση<text:s/>της<text:s/>απειλής<text:s/>και<text:s/>τους<text:s/>τρόπους<text:s/>με<text:s/>τους<text:s/>οποίους<text:s/>αυτή<text:s/>ενδέχεται<text:s/>να<text:s/>εκδηλωθεί,<text:s/>καθώς<text:s/>και<text:s/>στην<text:s/>ανάγκη<text:s/>κάλυψης<text:s/>των<text:s/>αποστολών<text:s/>των<text:s/>ΕΔ.</text:span></text:p>
      <text:p text:style-name="P1335"><text:span text:style-name="T1335_1">3.</text:span><text:span text:style-name="T1335_2"><text:s/>Οι<text:s/>μελέτες,<text:s/>εισηγήσεις,<text:s/>γνώμες,<text:s/>προτάσεις<text:s/>και<text:s/>αποφάσεις<text:s/>των<text:s/>προηγούμενων<text:s/>παραγράφων<text:s/>περιλαμβάνουν<text:s/>την<text:s/>πλήρη<text:s/>καταγραφή<text:s/>των<text:s/>υπαρχόντων<text:s/>κυρίων<text:s/>μέσων<text:s/>και<text:s/>υλικών<text:s/>και<text:s/>πλήρως<text:s/>τεκμηριωμένη<text:s/>αξιολόγηση<text:s/>για<text:s/>το<text:s/>βαθμό<text:s/>πραγματικής<text:s/>και<text:s/>λειτουργικής<text:s/>ενσωμάτωσής<text:s/>τους,<text:s/>καθώς<text:s/>και<text:s/>αποτίμηση<text:s/>των<text:s/>προμηθειών<text:s/>αμυντικού<text:s/>υλικού<text:s/>της<text:s/>τελευταίας<text:s/>-κάθε<text:s/>φορά-<text:s/>εικοσαετίας.<text:s/>Η<text:s/>καταγραφή<text:s/>και<text:s/>η<text:s/>αποτίμηση<text:s/>του<text:s/>προηγούμενου<text:s/>εδαφίου<text:s/>περιλαμβάνει<text:s/>οπωσδήποτε<text:s/>εκτίμηση<text:s/>της<text:s/>επιχειρησιακής<text:s/>κατάστασης<text:s/>κάθε<text:s/>οπλικού<text:s/>συστήματος<text:s/>και<text:s/>κάθε<text:s/>άλλου<text:s/>μέσου,<text:s/>της<text:s/>εναπομένουσας<text:s/>διάρκειας<text:s/>ζωής<text:s/>του,<text:s/>της<text:s/>ανάγκης<text:s/>εκσυγχρονισμού<text:s/>ή<text:s/>αναβάθμισής<text:s/>του,<text:s/>των<text:s/>διαθέσιμων<text:s/>ανταλλακτικών<text:s/>και<text:s/>πυρομαχικών,<text:s/>των<text:s/>δυνατοτήτων<text:s/>συντήρησης<text:s/>και<text:s/>εν<text:s/>γένει<text:s/>υποστήριξης<text:s/>και<text:s/>κάθε<text:s/>άλλο<text:s/>συναφές<text:s/>στοιχείο.</text:span></text:p>
      <text:p text:style-name="P1336"><text:span text:style-name="T1336_1">4.</text:span><text:span text:style-name="T1336_2"><text:s/>Η<text:s/>απόφαση<text:s/>της<text:s/>παραγράφου<text:s/>1<text:s/>για<text:s/>τη<text:s/>Δομή<text:s/>Δυνάμεων<text:s/>ως<text:s/>προς<text:s/>τα<text:s/>μέσα<text:s/>επαναξιολογείται<text:s/>και<text:s/>επικαι-<text:s/>ροποιείται<text:s/>κάθε<text:s/>πέντε<text:s/>χρόνια<text:s/>ή<text:s/>και<text:s/>συντομότερα,<text:s/>εάν<text:s/>μεταβάλλονται<text:s/>κρίσιμα<text:s/>δεδομένα.</text:span></text:p>
      <text:p text:style-name="P1337"><text:span text:style-name="T1337_1">5.</text:span><text:span text:style-name="T1337_2"><text:s/>Με<text:s/>την<text:s/>απόφαση<text:s/>της<text:s/>παραγράφου<text:s/>1<text:s/>πρέπει<text:s/>να<text:s/>διασφαλίζεται<text:s/>η<text:s/>πλήρης<text:s/>εφαρμογή<text:s/>της<text:s/>διακλαδικότητας,<text:s/>να<text:s/>επιτυγχάνονται<text:s/>οι<text:s/>μέγιστες<text:s/>δυνατές<text:s/>συνέργειες<text:s/>και<text:s/>οικονομίες<text:s/>κλίμακας,<text:s/>η<text:s/>μέγιστη<text:s/>δυνατή<text:s/>αποτελεσμα-<text:s/>τικότητα<text:s/>και<text:s/>να<text:s/>λαμβάνονται<text:s/>υπόψη<text:s/>τα<text:s/>δεδομένα<text:s/>των<text:s/>Ενόπλων<text:s/>Δυνάμεων<text:s/>των<text:s/>κρατών-μελών<text:s/>του<text:s/>ΝΑΤΟ<text:s/>και<text:s/>της<text:s/>Ευρωπαϊκής<text:s/>Ένωσης.</text:span></text:p>
      <text:p text:style-name="P1338"><text:span text:style-name="T1338_1">6.</text:span><text:span text:style-name="T1338_2"><text:s/>Πριν<text:s/>τη<text:s/>λήψη<text:s/>της<text:s/>απόφασης<text:s/>της<text:s/>παραγράφου<text:s/>1<text:s/>ενημερώνεται<text:s/>πλήρως<text:s/>και<text:s/>διατυπώνει<text:s/>τη<text:s/>γνώμη<text:s/>της<text:s/>η<text:s/>αρμόδια<text:s/>Κοινοβουλευτική<text:s/>Επιτροπή,<text:s/>σύμφωνα<text:s/>με<text:s/>τα<text:s/>οριζόμενα<text:s/>στον<text:s/>Κανονισμό<text:s/>της<text:s/>Βουλής.</text:span></text:p>
      <text:h text:style-name="P1339" text:outline-level="6"><text:span text:style-name="T1339_1">Άρθρο<text:s/>73</text:span></text:h>
      <text:h text:style-name="P1340" text:outline-level="6"><text:span text:style-name="T1340_1">Μακροπρόθεσμο<text:s/>πρόγραμμα<text:s/>προμηθειώντων<text:s/>Ενόπλων<text:s/>Δυνάμεων</text:span></text:h>
      <text:p text:style-name="P1341"><text:span text:style-name="T1341_1">1.</text:span><text:span text:style-name="T1341_2"><text:s/>Με<text:s/>βάση<text:s/>τη<text:s/>Δομή<text:s/>Δυνάμεων,<text:s/>όπως<text:s/>αυτή<text:s/>καθορίζεται<text:s/>κατά<text:s/>το<text:s/>άρθρο<text:s/>72,<text:s/>καταρτίζεται<text:s/>το<text:s/>Μακροπρόθεσμο<text:s/>Πρόγραμμα<text:s/>Προμηθειών<text:s/>Αμυντικού<text:s/>Υλικού<text:s/>των<text:s/>Ενόπλων<text:s/>Δυνάμεων.<text:s/>Το<text:s/>Μακροπρόθεσμο<text:s/>Πρόγραμμα<text:s/>έχει<text:s/>δεκαπε-<text:s/>νταετή<text:s/>διάρκεια<text:s/>και<text:s/>επανεξετάζεται<text:s/>και<text:s/>επικαιροποιείται<text:s/>ανά<text:s/>τριετία,<text:s/>ώστε<text:s/>να<text:s/>εναρμονίζεται<text:s/>με<text:s/>τους<text:s/>τριετείς<text:s/>Κρατικούς<text:s/>Προϋπολογισμούς.</text:span></text:p>
      <text:p text:style-name="P1342"><text:span text:style-name="T1342_1">2.</text:span><text:span text:style-name="T1342_2"><text:s/>Για<text:s/>την<text:s/>κατάρτιση,<text:s/>επανεξέταση<text:s/>και<text:s/>επικαιροποίηση<text:s/>του<text:s/>Μακροπρόθεσμου<text:s/>Προγράμματος<text:s/>εφαρμόζονται<text:s/>η<text:s/>διαδικασία<text:s/>και<text:s/>τα<text:s/>κριτήρια<text:s/>του<text:s/>άρθρου<text:s/>72.<text:s/>Επιπλέον<text:s/>λαμβάνονται<text:s/>πλήρως<text:s/>υπόψη<text:s/>τα<text:s/>δημοσιονομικά<text:s/>δεδομένα,<text:s/>οι<text:s/>οροφές<text:s/>πιστώσεων<text:s/>που<text:s/>καθορίζει<text:s/>η<text:s/>Κυβέρνηση<text:s/>και<text:s/>οι<text:s/>προγνώσεις<text:s/>και<text:s/>προβολές<text:s/>ως<text:s/>προς<text:s/>τις<text:s/>πληρωμές<text:s/>και<text:s/>παραλαβές<text:s/>που<text:s/>επηρεάζουν<text:s/>το<text:s/>δημοσιονομικό<text:s/>έλλειμμα<text:s/>και<text:s/>το<text:s/>δημόσιο<text:s/>χρέος.</text:span></text:p>
      <text:h text:style-name="P1343" text:outline-level="6"><text:span text:style-name="T1343_1">Άρθρο<text:s/>74</text:span></text:h>
      <text:h text:style-name="P1344" text:outline-level="6"><text:span text:style-name="T1344_1">Τριετές<text:s/>Κυλιόμενο<text:s/>Πρόγραμμα<text:s/>Προμηθειώντων<text:s/>Ενόπλων<text:s/>Δυνάμεων</text:span></text:h>
      <text:p text:style-name="P1345"><text:span text:style-name="T1345_1">1.</text:span><text:span text:style-name="T1345_2"><text:s/>Με<text:s/>βάση<text:s/>το<text:s/>Μακροπρόθεσμο<text:s/>Πρόγραμμα<text:s/>Προμηθειών<text:s/>Αμυντικού<text:s/>Υλικού<text:s/>των<text:s/>Ενόπλων<text:s/>Δυνάμεων<text:s/>του<text:s/>άρθρου<text:s/>73<text:s/>καταρτίζεται<text:s/>το<text:s/>Τριετές<text:s/>Κυλιόμενο<text:s/>Πρόγραμμα<text:s/>Προμηθειών<text:s/>Αμυντικού<text:s/>Υλικού<text:s/>των<text:s/>Ενόπλων<text:s/>Δυνάμεων,<text:s/>το<text:s/>οποίο<text:s/>επανεξετάζεται<text:s/>και<text:s/>επικαιροποιείται<text:s/>κάθε<text:s/>χρόνο<text:s/>ώστε<text:s/>να<text:s/>εναρμονίζεται<text:s/>με<text:s/>τον<text:s/>Κρατικό<text:s/>Προϋπολογισμό.</text:span></text:p>
      <text:p text:style-name="P1346"><text:span text:style-name="T1346_1">2.</text:span><text:span text:style-name="T1346_2"><text:s/>Για<text:s/>την<text:s/>κατάρτιση,<text:s/>επανεξέταση<text:s/>και<text:s/>επικαιροποίηση<text:s/>του<text:s/>Τριετούς<text:s/>Κυλιόμενου<text:s/>Προγράμματος<text:s/>Προμηθειών<text:s/>των<text:s/>Ενόπλων<text:s/>Δυνάμεων<text:s/>εφαρμόζονται<text:s/>η<text:s/>διαδικασία<text:s/>και<text:s/>τα<text:s/>κριτήρια<text:s/>του<text:s/>άρθρου<text:s/>72,<text:s/>η<text:s/>διαδικασία<text:s/>όμως<text:s/>ολοκληρώνεται<text:s/>με<text:s/>απόφαση<text:s/>του<text:s/>ΥΕΘΑ<text:s/>που<text:s/>κινείται<text:s/>μέσα<text:s/>στο<text:s/>πλαίσιο<text:s/>των<text:s/>σχετικών<text:s/>προβλέψεων<text:s/>του<text:s/>Προϋπολογισμού.</text:span></text:p>
      <text:h text:style-name="P1347" text:outline-level="6"><text:span text:style-name="T1347_1">Άρθρο<text:s/>75</text:span></text:h>
      <text:h text:style-name="P1348" text:outline-level="6"><text:span text:style-name="T1348_1">Διάρθρωση<text:s/>του<text:s/>Μακροπρόθεσμου<text:s/>και<text:s/>του<text:s/>ΤριετούςΚυλιόμενου<text:s/>Προγράμματος<text:s/>Προμηθειών<text:s/>Αμυντικού</text:span></text:h>
      <text:p text:style-name="P1349"><text:span text:style-name="T1349_1">Υλικού<text:s/>των<text:s/>Ενόπλων<text:s/>Δυνάμεων</text:span></text:p>
      <text:p text:style-name="P1350"><text:span text:style-name="T1350_1">1.</text:span><text:span text:style-name="T1350_2"><text:s/>Τόσο<text:s/>το<text:s/>Μακροπρόθεσμο<text:s/>όσο<text:s/>και<text:s/>το<text:s/>Τριετές<text:s/>Κυλιόμενο<text:s/>Πρόγραμμα<text:s/>Προμηθειών<text:s/>Αμυντικού<text:s/>Υλικού<text:s/>των<text:s/>Ενόπλων<text:s/>Δυνάμεων<text:s/>διακρίνεται<text:s/>σε<text:s/>τρία<text:s/>μέρη:</text:span></text:p>
      <text:p text:style-name="P1351"><text:span text:style-name="T1351_1">α.<text:s/>Στο<text:s/>πρώτο<text:s/>μέρος<text:s/>εντάσσονται<text:s/>τα<text:s/>κύρια<text:s/>αμυντικά<text:s/>υλικά<text:s/>και<text:s/>οι<text:s/>συμβάσεις<text:s/>εν<text:s/>συνεχεία<text:s/>υποστήριξης<text:s/>μείζο-<text:s/>νος<text:s/>οικονομικής<text:s/>αξίας<text:s/>(άνω<text:s/>των<text:s/>50<text:s/>εκατ.<text:s/>ευρώ).</text:span></text:p>
      <text:p text:style-name="P1352"><text:span text:style-name="T1352_1">β.<text:s/>Στο<text:s/>δεύτερο<text:s/>μέρος<text:s/>εντάσσονται<text:s/>τα<text:s/>υπόλοιπα<text:s/>κύρια<text:s/>αμυντικά<text:s/>υλικά<text:s/>και<text:s/>οι<text:s/>αντίστοιχες<text:s/>συμβάσεις<text:s/>εν<text:s/>συνεχεία<text:s/>υποστήριξης.</text:span></text:p>
      <text:p text:style-name="P1353"><text:span text:style-name="T1353_1">γ.<text:s/>Στο<text:s/>τρίτο<text:s/>μέρος<text:s/>εντάσσονται<text:s/>τα<text:s/>έργα<text:s/>υποδομής<text:s/>που<text:s/>είναι<text:s/>αναγκαία<text:s/>για<text:s/>την<text:s/>υποστήριξη<text:s/>συστημάτων<text:s/>και<text:s/>μέσων<text:s/>τα<text:s/>οποία<text:s/>εντάσσονται<text:s/>στο<text:s/>Πρόγραμμα<text:s/>Προμηθειών.</text:span></text:p>
      <text:p text:style-name="P1354"><text:span text:style-name="T1354_1">2.</text:span><text:span text:style-name="T1354_2"><text:s/>Στο<text:s/>Μακροπρόθεσμο<text:s/>και<text:s/>στο<text:s/>Τριετές<text:s/>Κυλιόμενο<text:s/>Πρόγραμμα<text:s/>Προμηθειών<text:s/>εντάσσονται<text:s/>μόνον<text:s/>ολοκληρωμένες<text:s/>προτάσεις<text:s/>για<text:s/>την<text:s/>προμήθεια<text:s/>αμυντικού<text:s/>υλικού<text:s/>(υποπρογράμματα).<text:s/>Ολοκληρωμένη<text:s/>θεωρείται<text:s/>η<text:s/>πρόταση<text:s/>που<text:s/>περιλαμβάνει:</text:span></text:p>
      <text:p text:style-name="P1355"><text:span text:style-name="T1355_1">α.<text:s/>Εκτίμηση<text:s/>για<text:s/>την<text:s/>αμυντική<text:s/>ανάγκη<text:s/>που<text:s/>πρέπει<text:s/>να<text:s/>καλυφθεί<text:s/>στο<text:s/>πλαίσιο<text:s/>της<text:s/>Δομής<text:s/>Δυνάμεων<text:s/>του<text:s/>άρθρου<text:s/>72.</text:span></text:p>
      <text:p text:style-name="P1356"><text:span text:style-name="T1356_1">β.<text:s/>Εκτίμηση<text:s/>για<text:s/>το<text:s/>συνολικό<text:s/>κόστος<text:s/>κύκλου<text:s/>ζωής<text:s/>του<text:s/>κάθε<text:s/>αμυντικού<text:s/>υλικού<text:s/>ως<text:s/>συστήματος<text:s/>στο<text:s/>οποίο<text:s/>περιλαμβάνεται<text:s/>οπωσδήποτε<text:s/>η<text:s/>αρχική<text:s/>και<text:s/>η<text:s/>εν<text:s/>συνεχεία<text:s/>υποστήριξή<text:s/>του<text:s/>και<text:s/>πιο<text:s/>συγκεκριμένα:<text:s/>η<text:s/>συντήρηση,<text:s/>τα<text:s/>ανταλλακτικά,<text:s/>τα<text:s/>πυρομαχικά,<text:s/>η<text:s/>εκπαίδευση,<text:s/>τα<text:s/>παρελκόμενα<text:s/>έργα<text:s/>υποδομής,<text:s/>οι<text:s/>δυνατότητες<text:s/>εκσυγχρονισμού<text:s/>ή<text:s/>παράτασης<text:s/>της<text:s/>διάρκειας<text:s/>ζωής<text:s/>ή<text:s/>αναβάθμισης<text:s/>και<text:s/>κάθε<text:s/>άλλο<text:s/>συναφές<text:s/>και<text:s/>κρίσιμο,<text:s/>για<text:s/>την<text:s/>εκτίμηση<text:s/>του<text:s/>συνολικού<text:s/>κόστους,<text:s/>στοιχείο.</text:span></text:p>
      <text:p text:style-name="P1357"><text:span text:style-name="T1357_1">γ.<text:s/>Πρόταση<text:s/>για<text:s/>την<text:s/>ασφάλεια<text:s/>εφοδιασμού<text:s/>με<text:s/>βάση<text:s/>τις<text:s/>υπάρχουσες<text:s/>και<text:s/>άμεσα<text:s/>διαθέσιμες<text:s/>στην<text:s/>Ελλάδα<text:s/>δυνατότητες<text:s/>παραγωγής,<text:s/>συμπαραγωγής<text:s/>και<text:s/>υποστήριξης.</text:span></text:p>
      <text:h text:style-name="P1358" text:outline-level="6"><text:span text:style-name="T1358_1">Άρθρο<text:s/>76</text:span></text:h>
      <text:h text:style-name="P1359" text:outline-level="6"><text:span text:style-name="T1359_1">Ενεργοποίηση<text:s/>του<text:s/>Προγράμματος<text:s/>Προμηθειών</text:span></text:h>
      <text:p text:style-name="P1360"><text:span text:style-name="T1360_1">1.</text:span><text:span text:style-name="T1360_2"><text:s/>Κάθε<text:s/>υποπρόγραμμα<text:s/>(ολοκληρωμένη<text:s/>πρόταση)<text:s/>προμήθειας<text:s/>αμυντικού<text:s/>υλικού,<text:s/>εφόσον<text:s/>είναι<text:s/>εντεταγμένη<text:s/>στο<text:s/>Τριετές<text:s/>Κυλιόμενο<text:s/>Πρόγραμμα,<text:s/>ενεργοποιείται<text:s/>με<text:s/>πρόταση<text:s/>του<text:s/>Ανωτάτου<text:s/>Συμβουλίου<text:s/>του<text:s/>οικείου<text:s/>κλάδου,<text:s/>που<text:s/>εισάγεται<text:s/>στο<text:s/>ΣΑΓΕ,<text:s/>το<text:s/>οποίο<text:s/>και<text:s/>γνωματεύει<text:s/>σχετικά.<text:s/>Στη<text:s/>συνέχεια<text:s/>ο<text:s/>Αρχηγός<text:s/>ΓΕΕΘΑ<text:s/>διατυπώνει<text:s/>την<text:s/>πρότασή<text:s/>του<text:s/>προς<text:s/>τον<text:s/>Υπουργό<text:s/>Εθνικής<text:s/>Άμυνας.<text:s/>Ο<text:s/>Υπουργός<text:s/>Εθνικής<text:s/>Άμυνας<text:s/>ζητά<text:s/>τη<text:s/>γνώμη<text:s/>των<text:s/>Γενικών<text:s/>Διευθύνσεων<text:s/>Αμυντικών<text:s/>Εξοπλισμών<text:s/>και<text:s/>Επενδύσεων,<text:s/>Οικονομικού<text:s/>Σχεδιασμού<text:s/>και<text:s/>Υποστήριξης<text:s/>και<text:s/>Πολιτικής<text:s/>Εθνικής<text:s/>Άμυνας<text:s/>και<text:s/>Διεθνών<text:s/>Σχέσεων,<text:s/>ενώ<text:s/>μπορεί<text:s/>να<text:s/>θέσει<text:s/>το<text:s/>ζήτημα<text:s/>προς<text:s/>συζήτηση<text:s/>στο<text:s/>Συμβούλιο<text:s/>Άμυνας.<text:s/>Ο<text:s/>Υπουργός,<text:s/>υποχρεωτικά<text:s/>εφόσον<text:s/>το<text:s/>υποπρόγραμμα<text:s/>είναι<text:s/>μείζονος<text:s/>οικονομικής<text:s/>αξίας<text:s/>και<text:s/>δυνητικά<text:s/>σε<text:s/>κάθε<text:s/>άλλη<text:s/>περίπτωση,<text:s/>εισάγει<text:s/>το<text:s/>ζήτημα<text:s/>στο<text:s/>ΚΥΣΕΑ<text:s/>που<text:s/>αποφασίζει<text:s/>σχετικά<text:s/>μετά<text:s/>από<text:s/>γνώμη<text:s/>της<text:s/>αρμόδιας<text:s/>Κοινοβουλευτικής<text:s/>Επιτροπής,<text:s/>σύμφωνα<text:s/>με<text:s/>τα<text:s/>οριζόμενα<text:s/>στον<text:s/>Κανονισμό<text:s/>της<text:s/>Βουλής.<text:s/>Για<text:s/>τα<text:s/>υπόλοιπα<text:s/>υποπρογράμματα,<text:s/>η<text:s/>απόφαση<text:s/>ενεργοποίησης<text:s/>λαμβάνεται<text:s/>από<text:s/>τον<text:s/>Υπουργό<text:s/>μετά<text:s/>από<text:s/>γνώμη<text:s/>της<text:s/>αρμόδιας<text:s/>Κοινοβουλευτικής<text:s/>Επιτροπής.</text:span></text:p>
      <text:p text:style-name="P1361"><text:span text:style-name="T1361_1">2.</text:span><text:span text:style-name="T1361_2"><text:s/>Με<text:s/>την<text:s/>απόφαση<text:s/>ενεργοποίησης<text:s/>υποπρογράμματος<text:s/>καθορίζεται<text:s/>και<text:s/>η<text:s/>διαδικασία<text:s/>εκτέλεσης<text:s/>της<text:s/>προμήθειας,<text:s/>σύμφωνα<text:s/>με<text:s/>τα<text:s/>προβλεπόμενα<text:s/>στην<text:s/>Οδηγία<text:s/>της<text:s/>Ευρωπαϊκής<text:s/>Ένωσης<text:s/>81/2009<text:s/>και<text:s/>στη<text:s/>σχετική<text:s/>εθνική<text:s/>νομοθεσία.</text:span></text:p>
      <text:p text:style-name="P1362"><text:span text:style-name="T1362_1">ΤΡΙΤΟ<text:s/>ΜΕΡΟΣΡΥΘΜΙΣΗ<text:s/>ΘΕΜΑΤΩΝ<text:s/>ΣΤΡΑΤΟΛΟΓΙΑΣ,ΠΡΟΣΤΑΣΙΑΣ<text:s/>ΑΝΑΠΗΡΩΝ<text:s/>ΚΑΙ<text:s/>ΘΥΜΑΤΩΝ<text:s/>ΠΟΛΕΜΟΥΚΑΙ<text:s/>ΣΥΝΑΦΕΙΣ<text:s/>ΔΙΑΤΑΞΕΙΣ</text:span></text:p>
      <text:h text:style-name="P1363" text:outline-level="1"><text:span text:style-name="T1363_1">ΚΕΦΑΛΑΙΟ<text:s/></text:span></text:h>
      <text:h text:style-name="P1364" text:outline-level="1"><text:span text:style-name="T1364_1">Α΄ΤΡΟΠΟΠΟΙΗΣΗ<text:s/>ΔΙΑΤΑΞΕΩΝ<text:s/>ΤΟΥ<text:s/>Ν.<text:s/>3421/2005</text:span></text:h>
      <text:p text:style-name="P1365"><text:span text:style-name="T1365_1">«ΣΤΡΑΤΟΛΟΓΙΑ<text:s/>ΤΩΝ<text:s/>ΕΛΛΗΝΩΝ<text:s/>ΚΑΙ<text:s/>ΑΛΛΕΣΔΙΑΤΑΞΕΙΣ»<text:s/>(ΦΕΚ<text:s/>302/Α΄)<text:s/>ΚΑΙ<text:s/>ΤΟΥ<text:s/>Π.Δ.<text:s/>292/2003</text:span></text:p>
      <text:p text:style-name="P1366"><text:span text:style-name="T1366_1">«ΚΩΔΙΚΟΠΟΙΗΣΗ<text:s/>ΔΙΑΤΑΞΕΩΝ<text:s/>ΝΟΜΩΝΣΤΡΑΤΟΛΟΓΙΚΗΣ<text:s/>ΦΥΣΗΣ»<text:s/>(ΦΕΚ<text:s/></text:span></text:p>
      <text:p text:style-name="P1367"><text:span text:style-name="T1367_1">248/Α΄)ΚΑΙ<text:s/>ΕΙΔΙΚΟΙ<text:s/>ΕΦΕΔΡΟΙ<text:s/>ΟΠΛΙΤΕΣ</text:span></text:p>
      <text:h text:style-name="P1368" text:outline-level="6"><text:span text:style-name="T1368_1">Άρθρο<text:s/>77</text:span></text:h>
      <text:h text:style-name="P1369" text:outline-level="6"><text:span text:style-name="T1369_1">Τροποποίηση<text:s/>Στρατολογικής<text:s/>Νομοθεσίας</text:span></text:h>
      <text:p text:style-name="P1370"><text:span text:style-name="T1370_1">1.</text:span><text:span text:style-name="T1370_2"><text:s/>Στην<text:s/>παρ.<text:s/>3<text:s/>του<text:s/>άρθρου<text:s/>5<text:s/>του<text:s/>ν.3421/2005<text:s/>(ΦΕΚ<text:s/>302/Α΄)<text:s/>διαγράφεται<text:s/>η<text:s/>φράση<text:s/>«άοπλη<text:s/>στρατιωτική<text:s/>υποχρέωση<text:s/>ή».</text:span></text:p>
      <text:p text:style-name="P1371"><text:span text:style-name="T1371_1">2.</text:span><text:span text:style-name="T1371_2"><text:s/>Στο<text:s/>άρθρο<text:s/>13<text:s/>του<text:s/>ν.3421/2005<text:s/>(ΦΕΚ<text:s/>302/Α΄),<text:s/>όπως<text:s/>ισχύει,<text:s/>η<text:s/>υποπαράγραφος<text:s/>ζ΄της<text:s/>παραγράφου<text:s/>1<text:s/>και<text:s/>το<text:s/>πρώτο<text:s/>εδάφιο<text:s/>της<text:s/>παραγράφου<text:s/>3<text:s/>αντικαθίστανται<text:s/>ως<text:s/>εξής:</text:span></text:p>
      <text:p text:style-name="P1372"><text:span text:style-name="T1372_1">«ζ.<text:s/>Οι<text:s/>μοναχοί<text:s/>ή<text:s/>οι<text:s/>δόκιμοι<text:s/>μοναχοί,<text:s/>που<text:s/>μονάζουν<text:s/>σε<text:s/>Μονή<text:s/>του<text:s/>Αγίου<text:s/>Όρους,<text:s/>εφόσον<text:s/>το<text:s/>επιθυμούν.</text:span></text:p>
      <text:p text:style-name="P1373"><text:span text:style-name="T1373_1">3.<text:s/>Οι<text:s/>υπαγόμενοι<text:s/>στις<text:s/>διατάξεις<text:s/>των<text:s/>υποπαραγρά-<text:s/>φων<text:s/>α΄<text:s/>και<text:s/>ζ΄<text:s/>της<text:s/>παραγράφου<text:s/>1<text:s/>του<text:s/>παρόντος<text:s/>άρθρου<text:s/>υπέχουν<text:s/>στρατιωτικές<text:s/>υποχρεώσεις,<text:s/>εφόσον,<text:s/>πριν<text:s/>από<text:s/>τη<text:s/>συμπλήρωση<text:s/>του<text:s/>τεσσαρακοστού<text:s/>πέμπτου<text:s/>έτους<text:s/>της<text:s/>ηλικίας<text:s/>τους,<text:s/>παύσουν<text:s/>να<text:s/>υφίστανται<text:s/>οι<text:s/>λόγοι<text:s/>της<text:s/>απαλλαγής.»</text:span></text:p>
      <text:p text:style-name="P1374"><text:span text:style-name="T1374_1">3.</text:span><text:span text:style-name="T1374_2"><text:s/>Στο<text:s/>άρθρο<text:s/>13<text:s/>του<text:s/>ν.3421/2005<text:s/>(ΦΕΚ<text:s/>302/Α΄),<text:s/>όπως<text:s/>ισχύει,<text:s/>προστίθεται<text:s/>παράγραφος<text:s/>7<text:s/>όπως<text:s/>παρακάτω<text:s/>και<text:s/>η<text:s/>υπάρχουσα<text:s/>παράγραφος<text:s/>7<text:s/>αναριθμείται<text:s/>σε<text:s/>8:</text:span></text:p>
      <text:p text:style-name="P1375"><text:span text:style-name="T1375_1">«7.<text:s/>Για<text:s/>την<text:s/>εφαρμογή<text:s/>του<text:s/>άρθρου<text:s/>αυτού<text:s/>ισχύουν<text:s/>τα<text:s/>καθοριζόμενα<text:s/>από<text:s/>το<text:s/>άρθρο<text:s/>8<text:s/>του<text:s/>παρόντος<text:s/>νόμου.»</text:span></text:p>
      <text:p text:style-name="P1376"><text:span text:style-name="T1376_1">4.</text:span><text:span text:style-name="T1376_2"><text:s/>Στο<text:s/>άρθρο<text:s/>16<text:s/>του<text:s/>ν.3421/2005<text:s/>(ΦΕΚ<text:s/>302/Α΄),<text:s/>όπως<text:s/>ισχύει,<text:s/>η<text:s/>παράγραφος<text:s/>3<text:s/>καταργείται<text:s/>και<text:s/>οι<text:s/>παράγραφοι<text:s/>4<text:s/>και<text:s/>5<text:s/>αναριθμούνται<text:s/>σε<text:s/>3<text:s/>και<text:s/>4,<text:s/>αντίστοιχα.</text:span></text:p>
      <text:p text:style-name="P1377"><text:span text:style-name="T1377_1">5.</text:span><text:span text:style-name="T1377_2"><text:s/>Στο<text:s/>άρθρο<text:s/>17<text:s/>του<text:s/>ν.3421/2005<text:s/>(ΦΕΚ<text:s/>302/Α΄),<text:s/>όπως<text:s/>ισχύει,<text:s/>η<text:s/>παράγραφος<text:s/>8<text:s/>καταργείται<text:s/>και<text:s/>οι<text:s/>παράγραφοι<text:s/>9<text:s/>και<text:s/>10<text:s/>του<text:s/>άρθρου<text:s/>αυτού<text:s/>αναριθμούνται<text:s/>σε<text:s/>8<text:s/>και<text:s/>9<text:s/>αντίστοιχα.</text:span></text:p>
      <text:p text:style-name="P1378"><text:span text:style-name="T1378_1">6.</text:span><text:span text:style-name="T1378_2"><text:s/>Στο<text:s/>άρθρο<text:s/>18<text:s/>του<text:s/>ν.3421/2005<text:s/>(ΦΕΚ<text:s/>302/Α΄),<text:s/>όπως<text:s/>ισχύει,<text:s/>στην<text:s/>παράγραφο<text:s/>1<text:s/>υποπαράγραφο<text:s/>α΄<text:s/>προστίθεται<text:s/>η<text:s/>φράση<text:s/>«ή<text:s/>Γυμνασίων<text:s/>Ειδικής<text:s/>Αγωγής<text:s/>και<text:s/>Εκπαίδευσης».</text:span></text:p>
      <text:p text:style-name="P1379"><text:span text:style-name="T1379_1">7.</text:span><text:span text:style-name="T1379_2"><text:s/>Στο<text:s/>άρθρο<text:s/>26<text:s/>του<text:s/>ν.3421/2005<text:s/>(ΦΕΚ<text:s/>302/Α΄),<text:s/>όπως<text:s/>ισχύει,<text:s/>η<text:s/>παράγραφος<text:s/>4<text:s/>καταργείται.</text:span></text:p>
      <text:p text:style-name="P1380"><text:span text:style-name="T1380_1">8.</text:span><text:span text:style-name="T1380_2"><text:s/>Στο<text:s/>άρθρο<text:s/>43<text:s/>του<text:s/>ν.3421/2005<text:s/>(ΦΕΚ<text:s/>302/Α΄),<text:s/>όπως<text:s/>ισχύει,<text:s/>το<text:s/>δεύτερο<text:s/>εδάφιο<text:s/>της<text:s/>παραγράφου<text:s/>1<text:s/>και<text:s/>το<text:s/>τρίτο<text:s/>εδάφιο<text:s/>της<text:s/>παραγράφου<text:s/>5<text:s/>υποπαράγραφος<text:s/>α΄καταργούνται.</text:span></text:p>
      <text:p text:style-name="P1381"><text:span text:style-name="T1381_1">9.</text:span><text:span text:style-name="T1381_2"><text:s/>Στο<text:s/>άρθρο<text:s/>51<text:s/>του<text:s/>ν.3421/2005<text:s/>(ΦΕΚ<text:s/>302/Α΄),<text:s/>όπως<text:s/>ισχύει,<text:s/>επέρχονται<text:s/>οι<text:s/>εξής<text:s/>τροποποιήσεις:</text:span></text:p>
      <text:p text:style-name="P1382"><text:span text:style-name="T1382_1">α.<text:s/>Στην<text:s/>παράγραφο<text:s/>3<text:s/>προστίθεται<text:s/>υποπαράγραφος<text:s/>στ΄ως<text:s/>εξής:</text:span></text:p>
      <text:p text:style-name="P1383"><text:span text:style-name="T1383_1">«στ.<text:s/>Με<text:s/>την<text:s/>έναρξη<text:s/>της<text:s/>κράτησης<text:s/>του<text:s/>ανυπότακτου<text:s/>σε<text:s/>φυλακές<text:s/>ή<text:s/>σε<text:s/>οποιαδήποτε<text:s/>αρμόδια<text:s/>Αρχή<text:s/>ή<text:s/>με<text:s/>την<text:s/>ένταξή<text:s/>του<text:s/>σε<text:s/>κέντρα<text:s/>θεραπείας<text:s/>εξαρτημένων<text:s/>ατόμων<text:s/>ή<text:s/>με<text:s/>την<text:s/>κατάταξή<text:s/>του<text:s/>σε<text:s/>τακτικές<text:s/>ένοπλες<text:s/>δυνάμεις<text:s/>ξένου<text:s/>κράτους,<text:s/>εφόσον<text:s/>του<text:s/>χορηγηθεί<text:s/>αναβολή<text:s/>κατάταξης<text:s/>για<text:s/>οποιαδήποτε<text:s/>από<text:s/>τις<text:s/>παραπάνω<text:s/>περιπτώσεις.<text:s/>Η<text:s/>ποινική<text:s/>δίωξη<text:s/>όσων<text:s/>από<text:s/>τους<text:s/>παραπάνω<text:s/>έχουν<text:s/>ενταχθεί<text:s/>σε<text:s/>κέντρα<text:s/>θεραπείας<text:s/>εξαρτημένων<text:s/>ατόμων<text:s/>ή<text:s/>έχουν<text:s/>καταταγεί<text:s/>σε<text:s/>τακτικές<text:s/>ένοπλες<text:s/>δυνάμεις<text:s/>ξένου<text:s/>κράτους,<text:s/>αναστέλλεται<text:s/>για<text:s/>όλο<text:s/>το<text:s/>χρονικό<text:s/>διάστημα<text:s/>της<text:s/>αναβολής<text:s/>τους.»</text:span></text:p>
      <text:p text:style-name="P1384"><text:span text:style-name="T1384_1">β.<text:s/>Η<text:s/>παράγραφος<text:s/>5<text:s/>τροποποιείται<text:s/>ως<text:s/>εξής:</text:span></text:p>
      <text:p text:style-name="P1385"><text:span text:style-name="T1385_1">«5.<text:s/>Στους<text:s/>ανυπότακτους<text:s/>επιβάλλονται<text:s/>οι<text:s/>προβλεπόμε-<text:s/>νες<text:s/>από<text:s/>το<text:s/>Στρατιωτικό<text:s/>Ποινικό<text:s/>Κώδικα<text:s/>ποινικές<text:s/>κυρώσεις,<text:s/>χρηματικό<text:s/>πρόστιμο,<text:s/>καθώς<text:s/>και<text:s/>οι<text:s/>στερήσεις<text:s/>και<text:s/>απαγορεύσεις<text:s/>που<text:s/>προβλέπονται<text:s/>από<text:s/>τα<text:s/>άρθρα<text:s/>53<text:s/>και<text:s/>54<text:s/>του<text:s/>παρόντος<text:s/>νόμου.»</text:span></text:p>
      <text:p text:style-name="P1386"><text:span text:style-name="T1386_1">γ.<text:s/>Προστίθεται<text:s/>παράγραφος<text:s/>6<text:s/>ως<text:s/>εξής:</text:span></text:p>
      <text:p text:style-name="P1387"><text:span text:style-name="T1387_1">«6.<text:s/>Με<text:s/>κοινή<text:s/>απόφαση<text:s/>των<text:s/>Υπουργών<text:s/>Οικονομικών<text:s/>και<text:s/>Εθνικής<text:s/>Άμυνας,<text:s/>που<text:s/>δημοσιεύεται<text:s/>στην<text:s/>Εφημερίδα<text:s/>της<text:s/>Κυβερνήσεως,<text:s/>καθορίζονται<text:s/>το<text:s/>ύψος<text:s/>του<text:s/>χρηματικού<text:s/>προστίμου,<text:s/>που<text:s/>επιβάλλεται<text:s/>στους<text:s/>ανυπότακτους,<text:s/>σύμφωνα<text:s/>με<text:s/>την<text:s/>προηγούμενη<text:s/>παράγραφο,<text:s/>η<text:s/>διαδικασία<text:s/>καθώς<text:s/>και<text:s/>κάθε<text:s/>λεπτομέρεια<text:s/>αναγκαία<text:s/>για<text:s/>την<text:s/>καταβολή<text:s/>του.»</text:span></text:p>
      <text:p text:style-name="P1388"><text:span text:style-name="T1388_1">10.</text:span><text:span text:style-name="T1388_2"><text:s/>Στο<text:s/>άρθρο<text:s/>52<text:s/>του<text:s/>ν.3421/2005<text:s/>(ΦΕΚ<text:s/>302/Α΄),<text:s/>όπως<text:s/>ισχύει,<text:s/>η<text:s/>παράγραφος<text:s/>3<text:s/>τροποποιείται<text:s/>όπως<text:s/>παρακάτω<text:s/>και<text:s/>προστίθεται<text:s/>παράγραφος<text:s/>4<text:s/>ως<text:s/>εξής:</text:span></text:p>
      <text:p text:style-name="P1389"><text:span text:style-name="T1389_1">«3.<text:s/>Στους<text:s/>λιποτάκτες<text:s/>επιβάλλονται<text:s/>οι<text:s/>οριζόμενες<text:s/>από<text:s/>το<text:s/>Στρατιωτικό<text:s/>Ποινικό<text:s/>Κώδικα<text:s/>κατά<text:s/>περίπτωση<text:s/>ποινικές<text:s/>κυρώσεις,<text:s/>χρηματικό<text:s/>πρόστιμο,<text:s/>καθώς<text:s/>και<text:s/>οι<text:s/>στερήσεις<text:s/>και<text:s/>απαγορεύσεις<text:s/>που<text:s/>προβλέπονται<text:s/>από<text:s/>τις<text:s/>διατάξεις<text:s/>των<text:s/>άρθρων<text:s/>53<text:s/>και<text:s/>54<text:s/>του<text:s/>παρόντος<text:s/>νόμου.</text:span></text:p>
      <text:p text:style-name="P1390"><text:span text:style-name="T1390_1">4.<text:s/>Η<text:s/>παράγραφος<text:s/>6<text:s/>του<text:s/>άρθρου<text:s/>51<text:s/>του<text:s/>παρόντος<text:s/>νόμου<text:s/>ισχύει<text:s/>αναλογικά<text:s/>και<text:s/>για<text:s/>τους<text:s/>λιποτάκτες.»</text:span></text:p>
      <text:p text:style-name="P1391"><text:span text:style-name="T1391_1">11.</text:span><text:span text:style-name="T1391_2"><text:s/>Το<text:s/>άρθρο<text:s/>55<text:s/>του<text:s/>ν.3421/2005<text:s/>(ΦΕΚ<text:s/>302/Α΄),<text:s/>όπως<text:s/>ισχύει,<text:s/>τροποποιείται<text:s/>ως<text:s/>εξής:</text:span></text:p>
      <text:p text:style-name="P1392"><text:span text:style-name="T1392_1">α.<text:s/>Αντικαθίσταται<text:s/>ο<text:s/>τίτλος<text:s/>του<text:s/>άρθρου<text:s/>ως<text:s/>εξής:</text:span></text:p>
      <text:p text:style-name="P1393"><text:span text:style-name="T1393_1">«Ρύθμιση<text:s/>στρατιωτικών<text:s/>υποχρεώσεων<text:s/>ειδικών<text:s/>κατηγοριών<text:s/>ομογενών».</text:span></text:p>
      <text:p text:style-name="P1394"><text:span text:style-name="T1394_1">β.<text:s/>Στην<text:s/>παράγραφο<text:s/>1<text:s/>αντικαθίσταται<text:s/>η<text:s/>φράση<text:s/>«σε<text:s/>χώρα<text:s/>του<text:s/>τέως<text:s/>Ανατολικού<text:s/>Συνασπισμού<text:s/>ή<text:s/>την<text:s/>Τουρκία»<text:s/>με<text:s/>τη<text:s/>φράση<text:s/>«στο<text:s/>Αζερμπαϊτζάν,<text:s/>την<text:s/>Αρμενία,<text:s/>τη<text:s/>Γεωργία,<text:s/>το<text:s/>Καζακστάν,<text:s/>την<text:s/>Κιργιζία,<text:s/>τη<text:s/>Λευκορωσία<text:s/>τη<text:s/>Μολδαβία,<text:s/>την<text:s/>Ουκρανία,<text:s/>το<text:s/>Ουζμπεκιστάν,<text:s/>τη<text:s/>Ρωσική<text:s/>Ομοσπονδία,<text:s/>το<text:s/>Τατζικιστάν,<text:s/>το<text:s/>Τουρκμενιστάν,<text:s/>την<text:s/>Αλβανία<text:s/>και<text:s/>την<text:s/>Τουρκία».</text:span></text:p>
      <text:p text:style-name="P1395"><text:span text:style-name="T1395_1">γ.<text:s/>Στην<text:s/>παράγραφο<text:s/>2<text:s/>αντικαθίσταται<text:s/>η<text:s/>φράση<text:s/>«σε<text:s/>χώρα<text:s/>του<text:s/>τέως<text:s/>Ανατολικού<text:s/>Συνασπισμού<text:s/>ή<text:s/>την<text:s/>Τουρκία»<text:s/>με<text:s/>τη<text:s/>φράση<text:s/>«σε<text:s/>χώρα<text:s/>της<text:s/>παραγράφου<text:s/>1<text:s/>του<text:s/>άρθρου<text:s/>αυτού».</text:span></text:p>
      <text:p text:style-name="P1396"><text:span text:style-name="T1396_1">δ.<text:s/>Από<text:s/>την<text:s/>παράγραφο<text:s/>4<text:s/>διαγράφεται<text:s/>η<text:s/>φράση<text:s/>«οι<text:s/>χώρες<text:s/>προέλευσης».</text:span></text:p>
      <text:h text:style-name="P1397" text:outline-level="6"><text:span text:style-name="T1397_1">Άρθρο<text:s/>78</text:span></text:h>
      <text:h text:style-name="P1398" text:outline-level="6"><text:span text:style-name="T1398_1">Ζητήματα<text:s/>εναλλακτικής<text:s/>υπηρεσίας</text:span></text:h>
      <text:p text:style-name="P1399"><text:span text:style-name="T1399_1">Στο<text:s/>Κεφάλαιο<text:s/>Ι<text:s/>(Άοπλη<text:s/>στρατιωτική<text:s/>υποχρέωση<text:s/>-<text:s/>Εναλλακτική<text:s/>υπηρεσία<text:s/>των<text:s/>αντιρρησιών<text:s/>συνείδησης)<text:s/>του<text:s/>ν.3421/2005<text:s/>(ΦΕΚ<text:s/>302/Α΄),<text:s/>όπως<text:s/>ισχύει,<text:s/>επέρχονται<text:s/>τροποποιήσεις<text:s/>ως<text:s/>εξής:</text:span></text:p>
      <text:p text:style-name="P1400"><text:span text:style-name="T1400_1">α.<text:s/>Από<text:s/>τον<text:s/>τίτλο<text:s/>του<text:s/>Κεφαλαίου<text:s/>Ι<text:s/>διαγράφεται<text:s/>η<text:s/>φράση<text:s/>«Άοπλη<text:s/>στρατιωτική<text:s/>υποχρέωση».</text:span></text:p>
      <text:p text:style-name="P1401"><text:span text:style-name="T1401_1">β.<text:s/>Στο<text:s/>άρθρο<text:s/>59<text:s/>παράγραφος<text:s/>1<text:s/>η<text:s/>φράση<text:s/>«τη<text:s/>στρατεύσιμη<text:s/>στρατιωτική<text:s/>τους<text:s/>υποχρέωση»<text:s/>αντικαθίσταται<text:s/>με<text:s/>τη<text:s/>φράση<text:s/>«τις<text:s/>στρατιωτικές<text:s/>τους<text:s/>υποχρεώσεις».</text:span></text:p>
      <text:p text:style-name="P1402"><text:span text:style-name="T1402_1">γ.<text:s/>Στο<text:s/>άρθρο<text:s/>59<text:s/>η<text:s/>υποπαράγραφος<text:s/>α΄της<text:s/>παραγράφου<text:s/>3<text:s/>αντικαθίσταται<text:s/>ως<text:s/>εξής:</text:span></text:p>
      <text:p text:style-name="P1403"><text:span text:style-name="T1403_1">«α.<text:s/>Όσοι<text:s/>έχουν<text:s/>υπηρετήσει<text:s/>ενόπλως<text:s/>για<text:s/>οσοδήποτε<text:s/>χρονικό<text:s/>διάστημα<text:s/>στις<text:s/>ελληνικές<text:s/>ή<text:s/>ξένες<text:s/>Ενοπλες<text:s/>Δυνάμεις<text:s/>ή<text:s/>στα<text:s/>Σώματα<text:s/>Ασφαλείας,<text:s/>μετά<text:s/>τον<text:s/>ενστερνισμό<text:s/>των<text:s/>πεποιθήσεων<text:s/>που<text:s/>τους<text:s/>εμποδίζουν<text:s/>στην<text:s/>εκπλήρωση<text:s/>ένοπλης<text:s/>στρατιωτικής<text:s/>υποχρέωσης<text:s/>για<text:s/>λόγους<text:s/>συνείδησης.»</text:span></text:p>
      <text:p text:style-name="P1404"><text:span text:style-name="T1404_1">δ.<text:s/>Στο<text:s/>άρθρο<text:s/>59<text:s/>παράγραφος<text:s/>4<text:s/>διαγράφεται<text:s/>η<text:s/>φράση<text:s/>«είτε<text:s/>άοπλη<text:s/>στρατιωτική<text:s/>υποχρέωση<text:s/>είτε».</text:span></text:p>
      <text:p text:style-name="P1405"><text:span text:style-name="T1405_1">ε.<text:s/>Από<text:s/>τον<text:s/>τίτλο<text:s/>του<text:s/>άρθρου<text:s/>60<text:s/>διαγράφεται<text:s/>η<text:s/>φράση<text:s/>«της<text:s/>άοπλης<text:s/>στρατιωτικής<text:s/>υποχρέωσης<text:s/>ή».</text:span></text:p>
      <text:p text:style-name="P1406"><text:span text:style-name="T1406_1">στ.<text:s/>Στο<text:s/>άρθρο<text:s/>60<text:s/>αντικαθίστανται<text:s/>οι<text:s/>παράγραφοι<text:s/>1<text:s/>και<text:s/>2<text:s/>ως<text:s/>εξής:</text:span></text:p>
      <text:p text:style-name="P1407"><text:span text:style-name="T1407_1">«1.<text:s/>Οι<text:s/>αναγνωριζόμενοι<text:s/>ως<text:s/>αντιρρησίες<text:s/>συνείδησης<text:s/>υποχρεούνται<text:s/>να<text:s/>εκπληρώσουν<text:s/>εναλλακτική<text:s/>υπηρεσία,<text:s/>διπλάσια<text:s/>από<text:s/>εκείνη<text:s/>που<text:s/>θα<text:s/>εκπλήρωναν<text:s/>εάν<text:s/>υπηρετούσαν<text:s/>ενόπλως.</text:span></text:p>
      <text:p text:style-name="P1408"><text:span text:style-name="T1408_1">2.<text:s/>Με<text:s/>απόφαση<text:s/>του<text:s/>Υπουργού<text:s/>Εθνικής<text:s/>Άμυνας,<text:s/>που<text:s/>δημοσιεύεται<text:s/>στην<text:s/>Εφημερίδα<text:s/>της<text:s/>Κυβερνήσεως,<text:s/>επιτρέπεται<text:s/>η<text:s/>απόλυση<text:s/>των<text:s/>αντιρρησιών<text:s/>συνείδησης<text:s/>και<text:s/>πριν<text:s/>από<text:s/>τη<text:s/>συμπλήρωση<text:s/>του<text:s/>χρόνου<text:s/>υπηρεσίας<text:s/>που<text:s/>προβλέπεται<text:s/>από<text:s/>την<text:s/>προηγούμενη<text:s/>παράγραφο,<text:s/>όχι<text:s/>όμως<text:s/>πριν<text:s/>από<text:s/>τη<text:s/>συμπλήρωση<text:s/>του<text:s/>μέγιστου<text:s/>χρόνου<text:s/>πραγματικής<text:s/>στρατιωτικής<text:s/>υπηρεσίας,<text:s/>που<text:s/>ισχύει<text:s/>για<text:s/>την<text:s/>οριστική<text:s/>απόλυση<text:s/>των<text:s/>ενόπλως<text:s/>υπηρετούντων<text:s/>οπλιτών<text:s/>οποιουδήποτε<text:s/>κλάδου<text:s/>των<text:s/>Ενόπλων<text:s/>Δυνάμεων,<text:s/>προσαυξημένου<text:s/>τουλάχιστον<text:s/>κατά<text:s/>δύο<text:s/>(2)<text:s/>μήνες.»</text:span></text:p>
      <text:p text:style-name="P1409"><text:span text:style-name="T1409_1">ζ.<text:s/>Στον<text:s/>τίτλο<text:s/>του<text:s/>άρθρου<text:s/>61<text:s/>διαγράφεται<text:s/>η<text:s/>φράση<text:s/>«της<text:s/>άοπλης<text:s/>στρατιωτικής<text:s/>υποχρέωσης<text:s/>ή».</text:span></text:p>
      <text:p text:style-name="P1410"><text:span text:style-name="T1410_1">η.<text:s/>Στο<text:s/>άρθρο<text:s/>61<text:s/>καταργείται<text:s/>η<text:s/>παράγραφος<text:s/>1<text:s/>και<text:s/>οι<text:s/>παράγραφοι<text:s/>2<text:s/>και<text:s/>3<text:s/>αναριθμούνται<text:s/>σε<text:s/>1<text:s/>και<text:s/>2,<text:s/>αντίστοιχα.</text:span></text:p>
      <text:p text:style-name="P1411"><text:span text:style-name="T1411_1">θ.<text:s/>Στην<text:s/>παράγραφο<text:s/>1<text:s/>του<text:s/>άρθρου<text:s/>62<text:s/>διαγράφονται<text:s/>οι<text:s/>φράσεις<text:s/>«κατά<text:s/>περίπτωση»<text:s/>και<text:s/>«ή<text:s/>η<text:s/>κατάταξή<text:s/>τους<text:s/>στις<text:s/>Ένοπλες<text:s/>Δυνάμεις<text:s/>για<text:s/>άοπλη<text:s/>στρατιωτική<text:s/>υποχρέωση».</text:span></text:p>
      <text:p text:style-name="P1412"><text:span text:style-name="T1412_1">ι.<text:s/>Στον<text:s/>τίτλο<text:s/>του<text:s/>άρθρου<text:s/>64<text:s/>διαγράφεται<text:s/>η<text:s/>λέξη<text:s/>«κατάταξη»,<text:s/>η<text:s/>παράγραφος<text:s/>1<text:s/>καταργείται<text:s/>και<text:s/>οι<text:s/>παράγραφοι<text:s/>2<text:s/>έως<text:s/>και<text:s/>9<text:s/>αναριθμούνται<text:s/>σε<text:s/>1<text:s/>έως<text:s/>και<text:s/>8,<text:s/>αντίστοιχα.</text:span></text:p>
      <text:p text:style-name="P1413"><text:span text:style-name="T1413_1">ια.<text:s/>Η<text:s/>υποπαράγραφος<text:s/>δ΄της<text:s/>αναριθμημένης<text:s/>παραγράφου<text:s/>2<text:s/>του<text:s/>άρθρου<text:s/>64<text:s/>τροποποιείται<text:s/>ως<text:s/>εξής:</text:span></text:p>
      <text:p text:style-name="P1414"><text:span text:style-name="T1414_1">«Δικαιούνται<text:s/>τροφή<text:s/>και<text:s/>στέγη<text:s/>από<text:s/>τον<text:s/>φορέα<text:s/>στον<text:s/>οποίο<text:s/>διατίθενται<text:s/>και<text:s/>εφόσον<text:s/>αυτός<text:s/>αδυνατεί,<text:s/>καταβάλλεται<text:s/>σε<text:s/>αυτούς<text:s/>χρηματικό<text:s/>ποσό,<text:s/>το<text:s/>ύψος<text:s/>του<text:s/>οποίου,<text:s/>καθώς<text:s/>και<text:s/>κάθε<text:s/>αναγκαία<text:s/>λεπτομέρεια<text:s/>σχετικά<text:s/>με<text:s/>τη<text:s/>διαδικασία<text:s/>της<text:s/>καταβολής<text:s/>του,<text:s/>καθορίζονται<text:s/>με<text:s/>κοινή<text:s/>απόφαση<text:s/>των<text:s/>Υπουργών<text:s/>Εθνικής<text:s/>Άμυνας,<text:s/>Οικονομικών<text:s/>και<text:s/>των<text:s/>συναρμόδιων<text:s/>Υπουργών.»</text:span></text:p>
      <text:p text:style-name="P1415"><text:span text:style-name="T1415_1">ιβ.<text:s/>Στο<text:s/>άρθρο<text:s/>64<text:s/>οι<text:s/>αναριθμημένες<text:s/>παράγραφοι<text:s/>4,<text:s/>5,<text:s/>6,<text:s/>7<text:s/>και<text:s/>8<text:s/>τροποποιούνται<text:s/>ως<text:s/>εξής:</text:span></text:p>
      <text:p text:style-name="P1416"><text:span text:style-name="T1416_1">«4<text:s/>.<text:s/>Εκπίπτουν<text:s/>από<text:s/>το<text:s/>δικαίωμα<text:s/>εκπλήρωσης<text:s/>εναλλακτικής<text:s/>υπηρεσίας<text:s/>όσοι:</text:span></text:p>
      <text:p text:style-name="P1417"><text:span text:style-name="T1417_1">α.<text:s/>Εμπίπτουν<text:s/>στις<text:s/>διατάξεις<text:s/>της<text:s/>παραγράφου<text:s/>3<text:s/>του<text:s/>άρθρου<text:s/>59<text:s/>του<text:s/>νόμου<text:s/>αυτού.</text:span></text:p>
      <text:p text:style-name="P1418"><text:span text:style-name="T1418_1">β.<text:s/>Κηρύσσονται<text:s/>ανυπότακτοι,<text:s/>λόγω<text:s/>μη<text:s/>παρουσίασής<text:s/>τους<text:s/>στον<text:s/>φορέα<text:s/>που<text:s/>διατέθηκαν<text:s/>εντός<text:s/>της<text:s/>καθοριζόμενης<text:s/>προθεσμίας.</text:span></text:p>
      <text:p text:style-name="P1419"><text:span text:style-name="T1419_1">γ.<text:s/>Διαπράττουν<text:s/>πειθαρχικά<text:s/>ή<text:s/>ποινικά<text:s/>αδικήματα,<text:s/>τα<text:s/>οποία<text:s/>μπορούν<text:s/>να<text:s/>επιφέρουν,<text:s/>για<text:s/>το<text:s/>προσωπικό<text:s/>του<text:s/>φορέα<text:s/>που<text:s/>διατέθηκαν,<text:s/>απόλυση<text:s/>ή<text:s/>λύση<text:s/>της<text:s/>σχέσης<text:s/>εργασίας.</text:span></text:p>
      <text:p text:style-name="P1420"><text:span text:style-name="T1420_1">5.<text:s/>Σε<text:s/>περίπτωση<text:s/>έκπτωσης<text:s/>από<text:s/>το<text:s/>δικαίωμα<text:s/>εκπλήρωσης<text:s/>εναλλακτικής<text:s/>υπηρεσίας,<text:s/>το<text:s/>υπόλοιπο<text:s/>των<text:s/>υποχρεώσεων<text:s/>εκπληρώνεται<text:s/>ενόπλως.<text:s/>Ο<text:s/>χρόνος<text:s/>εναλλακτικής<text:s/>υπηρεσίας<text:s/>που<text:s/>διανύθηκε<text:s/>αναγνωρίζεται<text:s/>ως<text:s/>χρόνος<text:s/>ένοπλης<text:s/>στρατιωτικής<text:s/>υποχρέωσης<text:s/>κατά<text:s/>το<text:s/>ήμισυ.</text:span></text:p>
      <text:p text:style-name="P1421"><text:span text:style-name="T1421_1">6.<text:s/>Στην<text:s/>περίπτωση<text:s/>της<text:s/>παραγράφου<text:s/>5<text:s/>του<text:s/>παρόντος<text:s/>άρθρου<text:s/>το<text:s/>υπόλοιπο<text:s/>του<text:s/>χρόνου<text:s/>που<text:s/>υποχρεούνται<text:s/>να<text:s/>εκπληρώσουν<text:s/>οι<text:s/>εκπίπτοντες<text:s/>δεν<text:s/>μπορεί<text:s/>να<text:s/>είναι<text:s/>μικρότερο<text:s/>των<text:s/>έξι<text:s/>μηνών.</text:span></text:p>
      <text:p text:style-name="P1422"><text:span text:style-name="T1422_1">7.<text:s/>Όσοι<text:s/>εκπληρώνουν<text:s/>εναλλακτική<text:s/>υπηρεσία<text:s/>παρέχουν<text:s/>δικαίωμα<text:s/>χορήγησης<text:s/>αναβολής<text:s/>λόγω<text:s/>υπηρετούντος<text:s/>αδελφού,<text:s/>της<text:s/>οποίας<text:s/>η<text:s/>διάρκεια<text:s/>είναι<text:s/>ίση<text:s/>με<text:s/>το<text:s/>χρόνο<text:s/>της<text:s/>στρατεύσιμης<text:s/>στρατιωτικής<text:s/>υποχρέωσης<text:s/>που<text:s/>θα<text:s/>εκπλήρωναν,<text:s/>αν<text:s/>υπηρετούσαν<text:s/>ενόπλως.</text:span></text:p>
      <text:p text:style-name="P1423"><text:span text:style-name="T1423_1">8.<text:s/>Όσοι<text:s/>συμπληρώνουν<text:s/>τον<text:s/>καθορισμένο<text:s/>χρόνο<text:s/>εναλλακτικής<text:s/>υπηρεσίας<text:s/>απολύονται<text:s/>από<text:s/>τον<text:s/>φορέα<text:s/>στον<text:s/>οποίο<text:s/>διατέθηκαν.<text:s/>Αυτοί<text:s/>παρέχουν<text:s/>εναλλακτική<text:s/>εφεδρική<text:s/>υπηρεσία,<text:s/>της<text:s/>οποίας<text:s/>η<text:s/>διάρκεια<text:s/>και<text:s/>οι<text:s/>λεπτομέρειες<text:s/>εκπλήρωσης<text:s/>καθορίζονται<text:s/>με<text:s/>απόφαση<text:s/>του<text:s/>Υπουργού<text:s/>Εθνικής<text:s/>Άμυνας,<text:s/>που<text:s/>δημοσιεύεται<text:s/>στην<text:s/>Εφημερίδα<text:s/>της<text:s/>Κυβερνήσεως.»</text:span></text:p>
      <text:p text:style-name="P1424"><text:span text:style-name="T1424_1">ιγ.<text:s/>Στο<text:s/>άρθρο<text:s/>64<text:s/>προστίθεται<text:s/>παράγραφος<text:s/>9,<text:s/>ως<text:s/>εξής:</text:span></text:p>
      <text:p text:style-name="P1425"><text:span text:style-name="T1425_1">«9.<text:s/>Προσαυξάνεται<text:s/>η<text:s/>διάρκεια<text:s/>της<text:s/>εναλλακτικής<text:s/>υπηρεσίας<text:s/>κάθε<text:s/>φορά<text:s/>που<text:s/>οι<text:s/>αντιρρησίες<text:s/>συνείδησης:</text:span></text:p>
      <text:p text:style-name="P1426"><text:span text:style-name="T1426_1">α.<text:s/>Ασκούν<text:s/>συνδικαλιστική<text:s/>δραστηριότητα<text:s/>ή<text:s/>συμμετέχουν<text:s/>σε<text:s/>απεργία<text:s/>κατά<text:s/>το<text:s/>χρονικό<text:s/>διάστημα<text:s/>της<text:s/>εναλλακτικής<text:s/>υπηρεσίας<text:s/>τους.<text:s/>Στην<text:s/>περίπτωση<text:s/>αυτή<text:s/>η<text:s/>εναλλακτική<text:s/>υπηρεσία<text:s/>αυξάνεται<text:s/>για<text:s/>χρόνο<text:s/>ίσο<text:s/>με<text:s/>τις<text:s/>ημέρες<text:s/>απεργίας.</text:span></text:p>
      <text:p text:style-name="P1427"><text:span text:style-name="T1427_1">β.<text:s/>Τιμωρούνται<text:s/>κατά<text:s/>το<text:s/>χρονικό<text:s/>διάστημα<text:s/>της<text:s/>εναλλακτικής<text:s/>υπηρεσίας<text:s/>τους,<text:s/>εξαιτίας<text:s/>παράβασης<text:s/>των<text:s/>διατάξεων<text:s/>για<text:s/>χορήγηση<text:s/>αδειών<text:s/>απουσίας,<text:s/>με<text:s/>ποινές<text:s/>οι<text:s/>οποίες<text:s/>ισχύουν<text:s/>για<text:s/>τους<text:s/>υπαλλήλους<text:s/>του<text:s/>φορέα<text:s/>που<text:s/>διατέθηκαν.<text:s/>Στην<text:s/>περίπτωση<text:s/>αυτή<text:s/>η<text:s/>εναλλακτική<text:s/>υπηρεσία<text:s/>αυξάνεται<text:s/>για<text:s/>χρόνο<text:s/>διπλάσιο<text:s/>των<text:s/>ημερών<text:s/>αδικαιολόγητης<text:s/>απουσίας.»</text:span></text:p>
      <text:p text:style-name="P1428"><text:span text:style-name="T1428_1">ιδ.<text:s/>Στον<text:s/>τίτλο<text:s/>του<text:s/>άρθρου<text:s/>65<text:s/>διαγράφονται<text:s/>οι<text:s/>φράσεις<text:s/>«άοπλη<text:s/>στρατιωτική<text:s/>υποχρέωση<text:s/>ή»<text:s/>και<text:s/>«πολιτική<text:s/>κοινωνική».</text:span></text:p>
      <text:p text:style-name="P1429"><text:span text:style-name="T1429_1">ιε.<text:s/>Στο<text:s/>άρθρο<text:s/>65<text:s/>παράγραφος<text:s/>2<text:s/>διαγράφεται<text:s/>το<text:s/>δεύτερο<text:s/>εδάφιο.</text:span></text:p>
      <text:p text:style-name="P1430"><text:span text:style-name="T1430_1">ιστ.<text:s/>Στο<text:s/>άρθρο<text:s/>65<text:s/>προστίθενται<text:s/>παράγραφοι<text:s/>3<text:s/>και<text:s/>4,<text:s/>ως<text:s/>εξής:</text:span></text:p>
      <text:p text:style-name="P1431"><text:span text:style-name="T1431_1">«3.<text:s/>Όσοι<text:s/>έχουν<text:s/>εκπληρώσει<text:s/>ενόπλως<text:s/>τη<text:s/>στρατεύσιμη<text:s/>στρατιωτική<text:s/>τους<text:s/>υποχρέωση<text:s/>και<text:s/>αρνούνται<text:s/>για<text:s/>λόγους<text:s/>συνείδησης<text:s/>να<text:s/>εκπληρώσουν<text:s/>τις<text:s/>εφεδρικές<text:s/>τους<text:s/>υποχρεώσεις,<text:s/>εφόσον<text:s/>αναγνωρίζονται<text:s/>ως<text:s/>αντιρρησίες<text:s/>συνείδησης,<text:s/>εξαιρούνται<text:s/>από<text:s/>την<text:s/>πρόσκληση<text:s/>για<text:s/>κατάταξη<text:s/>και<text:s/>διαγράφονται<text:s/>από<text:s/>την<text:s/>εφεδρεία<text:s/>των<text:s/>Ενόπλων<text:s/>Δυνάμεων,<text:s/>με<text:s/>την<text:s/>απόφαση<text:s/>της<text:s/>παραγράφου<text:s/>1<text:s/>του<text:s/>άρθρου<text:s/>62<text:s/>του<text:s/>παρόντος<text:s/>νόμου.</text:span></text:p>
      <text:p text:style-name="P1432"><text:span text:style-name="T1432_1">4.<text:s/>Για<text:s/>τη<text:s/>διαδικασία<text:s/>και<text:s/>τις<text:s/>προϋποθέσεις<text:s/>αναγνώρισης<text:s/>των<text:s/>αναφερομένων<text:s/>στην<text:s/>προηγούμενη<text:s/>παράγραφο<text:s/>εφαρμόζονται<text:s/>αναλογικά<text:s/>οι<text:s/>διατάξεις<text:s/>των<text:s/>άρθρων<text:s/>59<text:s/>έως<text:s/>64<text:s/>του<text:s/>παρόντος<text:s/>νόμου.»</text:span></text:p>
      <text:h text:style-name="P1433" text:outline-level="6"><text:span text:style-name="T1433_1">Άρθρο<text:s/>79</text:span></text:h>
      <text:h text:style-name="P1434" text:outline-level="6"><text:span text:style-name="T1434_1">Ρύθμιση<text:s/>υποχρεώσεων<text:s/>αντιρρησιών<text:s/>συνείδησηςπου<text:s/>έχουν<text:s/>συμπληρώσει<text:s/>το<text:s/>τριακοστό<text:s/>πέμπτο<text:s/>έτοςτης<text:s/>ηλικίας<text:s/>τους</text:span></text:h>
      <text:p text:style-name="P1435"><text:span text:style-name="T1435_1">1.</text:span><text:span text:style-name="T1435_2"><text:s/>Όσοι<text:s/>συμπληρώνουν<text:s/>το<text:s/>τριακοστό<text:s/>πέμπτο<text:s/>έτος<text:s/>της<text:s/>ηλικίας<text:s/>τους<text:s/>μπορούν<text:s/>να<text:s/>εξαγοράσουν<text:s/>το<text:s/>υπόλοιπο<text:s/>της<text:s/>εναλλακτικής<text:s/>τους<text:s/>υπηρεσίας,<text:s/>εφόσον<text:s/>έχουν<text:s/>διατεθεί<text:s/>ή<text:s/>θα<text:s/>διατεθούν<text:s/>σε<text:s/>φορείς<text:s/>του<text:s/>δημόσιου<text:s/>τομέα<text:s/>και<text:s/>αφού<text:s/>προηγουμένως<text:s/>εκπληρώσουν<text:s/>εναλλακτική<text:s/>υπηρεσία<text:s/>τουλάχιστον<text:s/>τριών<text:s/>(3)<text:s/>μηνών.</text:span></text:p>
      <text:p text:style-name="P1436"><text:span text:style-name="T1436_1">2.</text:span><text:span text:style-name="T1436_2"><text:s/>Το<text:s/>χρηματικό<text:s/>ποσό<text:s/>που<text:s/>καταβάλλεται<text:s/>για<text:s/>εξαγορά<text:s/>κάθε<text:s/>μήνα<text:s/>εναλλακτικής<text:s/>υπηρεσίας,<text:s/>η<text:s/>αναπροσαρμογή<text:s/>του,<text:s/>ο<text:s/>τρόπος,<text:s/>η<text:s/>διαδικασία<text:s/>και<text:s/>οι<text:s/>προθεσμίες<text:s/>καταβολής<text:s/>καθορίζονται<text:s/>με<text:s/>κοινή<text:s/>απόφαση<text:s/>των<text:s/>Υπουργών<text:s/>Οικονομικών<text:s/>και<text:s/>Εθνικής<text:s/>Άμυνας,<text:s/>που<text:s/>δημοσιεύεται<text:s/>στην<text:s/>Εφημερίδα<text:s/>της<text:s/>Κυβερνήσεως.<text:s/>Κατά<text:s/>τον<text:s/>αρχικό<text:s/>καθορισμό<text:s/>του<text:s/>δεν<text:s/>μπορεί<text:s/>να<text:s/>είναι<text:s/>μικρότερο<text:s/>του<text:s/>χρηματικού<text:s/>ποσού<text:s/>που<text:s/>καταβάλλεται<text:s/>για<text:s/>την<text:s/>εξαγορά<text:s/>κάθε<text:s/>μήνα<text:s/>στρατεύσιμης<text:s/>στρατιωτικής<text:s/>υποχρέωσης<text:s/>από<text:s/>τους<text:s/>αναφερόμενους<text:s/>στο<text:s/>άρθρο<text:s/>57<text:s/>του<text:s/>ν.3421/2005<text:s/>(ΦΕΚ<text:s/>302/Α΄).<text:s/>Τα<text:s/>χρηματικά<text:s/>ποσά,<text:s/>που<text:s/>καταβάλλονται<text:s/>σύμφωνα<text:s/>με<text:s/>τις<text:s/>διατάξεις<text:s/>του<text:s/>άρθρου<text:s/>αυτού,<text:s/>αποτελούν<text:s/>έσοδα<text:s/>του<text:s/>Δημοσίου<text:s/>και<text:s/>περιέρχονται<text:s/>στον<text:s/>Κρατικό<text:s/>Προϋπολογισμό.</text:span></text:p>
      <text:p text:style-name="P1437"><text:span text:style-name="T1437_1">3.</text:span><text:span text:style-name="T1437_2"><text:s/>Όσοι<text:s/>από<text:s/>τους<text:s/>αναφερόμενους<text:s/>στην<text:s/>παράγραφο<text:s/>1<text:s/>του<text:s/>παρόντος<text:s/>άρθρου<text:s/>διετέλεσαν<text:s/>οποτεδήποτε<text:s/>ή<text:s/>διατελούν<text:s/>σε<text:s/>ανυποταξία,<text:s/>με<text:s/>την<text:s/>παρουσίασή<text:s/>τους<text:s/>στον<text:s/>φορέα<text:s/>διάθεσης,<text:s/>εξαιρούνται<text:s/>από<text:s/>την<text:s/>πρόσκληση<text:s/>ή<text:s/>τις<text:s/>προσκλήσεις<text:s/>για<text:s/>τις<text:s/>οποίες<text:s/>κηρύχθηκαν<text:s/>ανυπότακτοι.</text:span></text:p>
      <text:p text:style-name="P1438"><text:span text:style-name="T1438_1">4.</text:span><text:span text:style-name="T1438_2"><text:s/>Το<text:s/>αξιόποινο<text:s/>της<text:s/>ανυποταξίας<text:s/>των<text:s/>παραπάνω<text:s/>εξαλείφεται<text:s/>με<text:s/>παραγραφή<text:s/>και<text:s/>αίρονται<text:s/>όλες<text:s/>οι<text:s/>σχετικές<text:s/>συνέπειες.<text:s/>Οι<text:s/>δικογραφίες<text:s/>για<text:s/>τις<text:s/>ανυποταξίες<text:s/>τίθενται<text:s/>στο<text:s/>αρχείο<text:s/>με<text:s/>πράξεις<text:s/>του<text:s/>εισαγγελέα<text:s/>του<text:s/>αρμόδιου<text:s/>στρατιωτικού<text:s/>δικαστηρίου.</text:span></text:p>
      <text:p text:style-name="P1439"><text:span text:style-name="T1439_1">5.</text:span><text:span text:style-name="T1439_2"><text:s/>Με<text:s/>απόφαση<text:s/>του<text:s/>Υπουργού<text:s/>Εθνικής<text:s/>Άμυνας,<text:s/>που<text:s/>εκδίδεται<text:s/>ύστερα<text:s/>από<text:s/>πρόταση<text:s/>του<text:s/>Αρχηγού<text:s/>του<text:s/>Γενικού<text:s/>Επιτελείου<text:s/>Εθνικής<text:s/>Άμυνας<text:s/>και<text:s/>δημοσιεύεται<text:s/>στην<text:s/>Εφημερίδα<text:s/>της<text:s/>Κυβερνήσεως,<text:s/>καθορίζονται<text:s/>το<text:s/>ακριβές<text:s/>χρονικό<text:s/>διάστημα<text:s/>της<text:s/>εναλλακτικής<text:s/>υπηρεσίας<text:s/>που<text:s/>πρέπει<text:s/>να<text:s/>εκπληρώσουν<text:s/>οι<text:s/>ενδιαφερόμενοι,<text:s/>ο<text:s/>τρόπος<text:s/>και<text:s/>η<text:s/>διαδικασία<text:s/>διάθεσης<text:s/>σε<text:s/>φορείς<text:s/>και<text:s/>στρατολογικής<text:s/>τακτοποίησης<text:s/>των<text:s/>αναφερομένων<text:s/>στις<text:s/>προηγούμενες<text:s/>παραγράφους,<text:s/>οι<text:s/>προϋποθέσεις,<text:s/>οι<text:s/>διαδικασίες<text:s/>και<text:s/>τα<text:s/>δικαιολογητικά<text:s/>που<text:s/>απαιτούνται<text:s/>για<text:s/>την<text:s/>υπαγωγή<text:s/>στις<text:s/>διατάξεις<text:s/>του<text:s/>άρθρου<text:s/>αυτού,<text:s/>καθώς<text:s/>και<text:s/>κάθε<text:s/>αναγκαία<text:s/>λεπτομέρεια<text:s/>για<text:s/>την<text:s/>εφαρμογή<text:s/>του.</text:span></text:p>
      <text:p text:style-name="P1440"><text:span text:style-name="T1440_1">6.</text:span><text:span text:style-name="T1440_2"><text:s/>Με<text:s/>απόφαση<text:s/>του<text:s/>Υπουργού<text:s/>Εθνικής<text:s/>Άμυνας,<text:s/>που<text:s/>δημοσιεύεται<text:s/>στην<text:s/>Εφημερίδα<text:s/>της<text:s/>Κυβερνήσεως,<text:s/>σε<text:s/>περίοδο<text:s/>επιστράτευσης,<text:s/>πολέμου<text:s/>ή<text:s/>έκτακτης<text:s/>ανάγκης<text:s/>σε<text:s/>περίοδο<text:s/>ειρήνης,<text:s/>είναι<text:s/>δυνατόν<text:s/>να<text:s/>αναστέλλεται<text:s/>η<text:s/>εφαρμογή<text:s/>των<text:s/>διατάξεων<text:s/>του<text:s/>άρθρου<text:s/>αυτού.</text:span></text:p>
      <text:h text:style-name="P1441" text:outline-level="6"><text:span text:style-name="T1441_1">Άρθρο<text:s/></text:span></text:h>
      <text:h text:style-name="P1442" text:outline-level="6"><text:span text:style-name="T1442_1">80Μεταβατικές<text:s/>διατάξεις</text:span></text:h>
      <text:p text:style-name="P1443"><text:span text:style-name="T1443_1">1.</text:span><text:span text:style-name="T1443_2"><text:s/>Πρόσθετες<text:s/>στρατιωτικές<text:s/>υποχρεώσεις<text:s/>που<text:s/>επιβλήθηκαν<text:s/>για<text:s/>ανυποταξίες<text:s/>ή<text:s/>λιποταξίες<text:s/>που<text:s/>συντελέστηκαν<text:s/>μέχρι<text:s/>την<text:s/>έναρξη<text:s/>ισχύος<text:s/>του<text:s/>νόμου<text:s/>αυτού,<text:s/>διέπονται<text:s/>από<text:s/>τις<text:s/>προϊσχύσασες<text:s/>διατάξεις.</text:span></text:p>
      <text:p text:style-name="P1444"><text:span text:style-name="T1444_1">2.</text:span><text:span text:style-name="T1444_2"><text:s/>Όσοι<text:s/>έτυχαν<text:s/>αναβολής<text:s/>κατάταξης<text:s/>ως<text:s/>κάτοχοι<text:s/>διδακτορικού<text:s/>διπλώματος<text:s/>που<text:s/>διαπρέπουν<text:s/>σε<text:s/>επιστημονικές<text:s/>εργασίες<text:s/>ή<text:s/>έρευνες<text:s/>στο<text:s/>εξωτερικό,<text:s/>μέχρι<text:s/>την<text:s/>έναρξη<text:s/>ισχύος<text:s/>του<text:s/>νόμου<text:s/>αυτού,<text:s/>δικαιούνται<text:s/>να<text:s/>υπαχθούν<text:s/>στις<text:s/>διατάξεις<text:s/>των<text:s/>άρθρων<text:s/>50<text:s/>και<text:s/>51<text:s/>του<text:s/>π.δ.<text:s/>292/2003<text:s/>(ΦΕΚ<text:s/>248/Α΄),<text:s/>σύμφωνα<text:s/>με<text:s/>τις<text:s/>προϋποθέσεις<text:s/>που<text:s/>ορίζονται<text:s/>από<text:s/>τις<text:s/>διατάξεις<text:s/>των<text:s/>άρθρων<text:s/>αυτών.</text:span></text:p>
      <text:p text:style-name="P1445"><text:span text:style-name="T1445_1">3.</text:span><text:span text:style-name="T1445_2"><text:s/>Όσοι<text:s/>αντιρρησίες<text:s/>συνείδησης<text:s/>έχουν<text:s/>εκπέσει<text:s/>από<text:s/>το<text:s/>δικαίωμα<text:s/>εκπλήρωσης<text:s/>εναλλακτικής<text:s/>υπηρεσίας,<text:s/>μέχρι<text:s/>την<text:s/>έναρξη<text:s/>ισχύος<text:s/>του<text:s/>νόμου<text:s/>αυτού<text:s/>κατ’<text:s/>εφαρμογή<text:s/>του<text:s/>άρθρου<text:s/>64<text:s/>παράγραφος<text:s/>4<text:s/>υποπαράγραφοι<text:s/>δ΄και<text:s/>ε΄του<text:s/>ν.3421/2005<text:s/>(ΦΕΚ<text:s/>302/Α΄),<text:s/>όπως<text:s/>ίσχυαν<text:s/>πριν<text:s/>την<text:s/>κατάργησή<text:s/>του<text:s/>με<text:s/>το<text:s/>νόμο<text:s/>αυτόν<text:s/>και<text:s/>δεν<text:s/>έχουν<text:s/>εκπληρώσει<text:s/>τη<text:s/>στρατεύσιμη<text:s/>στρατιωτική<text:s/>τους<text:s/>υποχρέωση,<text:s/>δικαιούνται<text:s/>να<text:s/>ζητήσουν<text:s/>εκ<text:s/>νέου<text:s/>την<text:s/>υπαγωγή<text:s/>τους<text:s/>στις<text:s/>διατάξεις<text:s/>περί<text:s/>αντιρρησιών<text:s/>συνείδησης,<text:s/>εντός<text:s/>τριμήνου<text:s/>από<text:s/>την<text:s/>έναρξη<text:s/>ισχύος<text:s/>του<text:s/>παρόντος<text:s/>νόμου.</text:span></text:p>
      <text:p text:style-name="P1446"><text:span text:style-name="T1446_1">4.</text:span><text:span text:style-name="T1446_2"><text:s/>Όσοι<text:s/>από<text:s/>τους<text:s/>παραπάνω<text:s/>διετέλεσαν<text:s/>οποτεδήποτε<text:s/>ή<text:s/>διατελούν<text:s/>σε<text:s/>ανυποταξία,<text:s/>επειδή<text:s/>δεν<text:s/>εκπλήρωσαν<text:s/>ενόπλως<text:s/>το<text:s/>υπόλοιπο<text:s/>των<text:s/>στρατιωτικών<text:s/>τους<text:s/>υποχρεώσεων<text:s/>με<text:s/>την<text:s/>ανάληψη<text:s/>υπηρεσίας<text:s/>στον<text:s/>φορέα<text:s/>που<text:s/>διατίθενται<text:s/>εξαιρούνται<text:s/>από<text:s/>την<text:s/>πρόσκληση<text:s/>ή<text:s/>τις<text:s/>προσκλήσεις<text:s/>για<text:s/>τις<text:s/>οποίες<text:s/>κηρύχθηκαν<text:s/>ανυπότακτοι.</text:span></text:p>
      <text:p text:style-name="P1447"><text:span text:style-name="T1447_1">5.</text:span><text:span text:style-name="T1447_2"><text:s/>Το<text:s/>αξιόποινο<text:s/>της<text:s/>ανυποταξίας<text:s/>τους,<text:s/>εξαλείφεται<text:s/>με<text:s/>παραγραφή<text:s/>και<text:s/>αίρονται<text:s/>όλες<text:s/>οι<text:s/>σχετικές<text:s/>συνέπειες.<text:s/>Οι<text:s/>δικογραφίες<text:s/>για<text:s/>τις<text:s/>ανυποταξίες<text:s/>τίθενται<text:s/>στο<text:s/>αρχείο<text:s/>με<text:s/>πράξεις<text:s/>του<text:s/>εισαγγελέα<text:s/>του<text:s/>αρμόδιου<text:s/>στρατιωτικού<text:s/>δικαστηρίου.</text:span></text:p>
      <text:p text:style-name="P1448"><text:span text:style-name="T1448_1">6.</text:span><text:span text:style-name="T1448_2"><text:s/>Η<text:s/>ισχύς<text:s/>των<text:s/>διατάξεων<text:s/>του<text:s/>Κεφαλαίου<text:s/>Α΄<text:s/>του<text:s/>τρίτου<text:s/>μέρους<text:s/>του<text:s/>νόμου<text:s/>αυτού<text:s/>αρχίζει<text:s/>από<text:s/>τη<text:s/>δημοσίευσή<text:s/>του<text:s/>στην<text:s/>Εφημερίδα<text:s/>της<text:s/>Κυβερνήσεως,<text:s/>πλήν<text:s/>του<text:s/>άρθρου<text:s/>65<text:s/>η<text:s/>ισχύς<text:s/>του<text:s/>οποίου<text:s/>αρχίζει<text:s/>την<text:s/>1η<text:s/>Ιανουαρίου<text:s/>2011.</text:span></text:p>
      <text:h text:style-name="P1449" text:outline-level="6"><text:span text:style-name="T1449_1">Άρθρο<text:s/></text:span></text:h>
      <text:h text:style-name="P1450" text:outline-level="6"><text:span text:style-name="T1450_1">81Ειδικοί<text:s/>΄Εφεδροι<text:s/>Οπλίτες</text:span></text:h>
      <text:p text:style-name="P1451"><text:span text:style-name="T1451_1">1.</text:span><text:span text:style-name="T1451_2"><text:s/>Όσοι<text:s/>εκπληρώνουν<text:s/>τις<text:s/>στρατιωτικές<text:s/>τους<text:s/>υποχρεώσεις<text:s/>ενόπλως<text:s/>ως<text:s/>οπλίτες,<text:s/>δύνανται<text:s/>με<text:s/>αίτησή<text:s/>τους<text:s/>να<text:s/>παραμένουν<text:s/>στις<text:s/>τάξεις<text:s/>των<text:s/>ΕΔ<text:s/>με<text:s/>την<text:s/>ιδιότητά<text:s/>τους<text:s/>αυτή<text:s/>και<text:s/>μετά<text:s/>την<text:s/>εκπλήρωση<text:s/>αυτών,<text:s/>ως<text:s/>έφεδροι<text:s/>οπλίτες,<text:s/>κατά<text:s/>την<text:s/>έννοια<text:s/>του<text:s/>άρθρου<text:s/>2<text:s/>παρ.<text:s/>5<text:s/>του<text:s/>ν.3421/2005<text:s/>(ΦΕΚ<text:s/>302/Α΄).</text:span></text:p>
      <text:p text:style-name="P1452"><text:span text:style-name="T1452_1">2.</text:span><text:span text:style-name="T1452_2"><text:s/>Δυνατότητα<text:s/>επανακατάταξης<text:s/>στις<text:s/>ΕΔ,<text:s/>κατόπιν<text:s/>αίτησής<text:s/>τους,<text:s/>ως<text:s/>οπλιτών<text:s/>από<text:s/>την<text:s/>Εφεδρεία<text:s/>έχουν<text:s/>και<text:s/>οι<text:s/>έφεδροι,<text:s/>οι<text:s/>οποίοι<text:s/>εκπλήρωσαν<text:s/>ενόπλως<text:s/>τις<text:s/>στρατιωτικές<text:s/>τους<text:s/>υποχρεώσεις<text:s/>ως<text:s/>οπλίτες,<text:s/>εφόσον<text:s/>δεν<text:s/>έχουν<text:s/>παρέλθει<text:s/>τρία<text:s/>(3)<text:s/>έτη<text:s/>από<text:s/>την<text:s/>ημερομηνία<text:s/>της<text:s/>οριστικής<text:s/>τους<text:s/>απόλυσης.</text:span></text:p>
      <text:p text:style-name="P1453"><text:span text:style-name="T1453_1">3.</text:span><text:span text:style-name="T1453_2"><text:s/>Οι<text:s/>παραπάνω<text:s/>ονομάζονται<text:s/>Ειδικοί<text:s/>Έφεδροι<text:s/>Οπλίτες<text:s/>(ΕΕΦΟΠ)<text:s/>και<text:s/>λογίζεται<text:s/>ότι<text:s/>εκπληρώνουν<text:s/>εφεδρική<text:s/>στρατιωτική<text:s/>υποχρέωση,<text:s/>κατ’<text:s/>εφαρμογή<text:s/>του<text:s/>άρθρου<text:s/>5<text:s/>παρ.<text:s/>4<text:s/>του<text:s/>ν.3421/2005<text:s/>(ΦΕΚ<text:s/>302/Α΄).</text:span></text:p>
      <text:p text:style-name="P1454"><text:span text:style-name="T1454_1">4.</text:span><text:span text:style-name="T1454_2"><text:s/>Η<text:s/>διάρκεια<text:s/>της<text:s/>επιπλέον<text:s/>εφεδρικής<text:s/>στρατιωτικής<text:s/>υποχρέωσής<text:s/>τους<text:s/>καθορίζεται<text:s/>σε<text:s/>εξάμηνα<text:s/>και<text:s/>δεν<text:s/>μπορεί<text:s/>να<text:s/>είναι<text:s/>μεγαλύτερη<text:s/>των<text:s/>τριών<text:s/>(3)<text:s/>ετών.</text:span></text:p>
      <text:p text:style-name="P1455"><text:span text:style-name="T1455_1">5.</text:span><text:span text:style-name="T1455_2"><text:s/>Η<text:s/>εφεδρική<text:s/>τους<text:s/>υποχρέωση<text:s/>εκπληρώνεται<text:s/>με<text:s/>το<text:s/>βαθμό<text:s/>και<text:s/>την<text:s/>ειδικότητα<text:s/>που<text:s/>φέρουν,<text:s/>στον<text:s/>κλάδο<text:s/>των<text:s/>ΕΔ<text:s/>που<text:s/>υπηρετούν<text:s/>ή<text:s/>στην<text:s/>Εφεδρεία<text:s/>του<text:s/>οποίου<text:s/>ανήκουν.</text:span></text:p>
      <text:p text:style-name="P1456"><text:span text:style-name="T1456_1">6.</text:span><text:span text:style-name="T1456_2"><text:s/>Μετά<text:s/>την<text:s/>εκπλήρωση<text:s/>της<text:s/>εφεδρικής<text:s/>στρατιωτικής<text:s/>υποχρέωσης<text:s/>που<text:s/>τους<text:s/>καθορίστηκε,<text:s/>απολύονται<text:s/>οριστικά<text:s/>από<text:s/>τις<text:s/>τάξεις<text:s/>των<text:s/>ΕΔ,<text:s/>χωρίς<text:s/>άλλη<text:s/>διαδικασία.</text:span></text:p>
      <text:p text:style-name="P1457"><text:span text:style-name="T1457_1">7.</text:span><text:span text:style-name="T1457_2"><text:s/>Για<text:s/>τους<text:s/>ΕΕΦΟΠ<text:s/>που<text:s/>υπηρετούν<text:s/>στις<text:s/>ΕΔ<text:s/>κατ’<text:s/>εφαρμογή<text:s/>του<text:s/>παρόντος<text:s/>άρθρου,<text:s/>εφαρμόζονται<text:s/>αποκλειστικά<text:s/>οι<text:s/>διατάξεις<text:s/>του<text:s/>ν.3421/2005<text:s/>(ΦΕΚ<text:s/>302/Α΄).</text:span></text:p>
      <text:p text:style-name="P1458"><text:span text:style-name="T1458_1">8.</text:span><text:span text:style-name="T1458_2"><text:s/>Με<text:s/>απόφαση<text:s/>του<text:s/>Υπουργού<text:s/>Εθνικής<text:s/>Άμυνας<text:s/>καθορίζονται<text:s/>θέματα<text:s/>παροχών,<text:s/>τοποθετήσεων,<text:s/>περιπτώσεων<text:s/>απολύσεων,<text:s/>προσόντων<text:s/>και<text:s/>προϋποθέσεων<text:s/>ένταξης<text:s/>στο<text:s/>θεσμό,<text:s/>αδειών,<text:s/>υπηρεσιακής<text:s/>τους<text:s/>κατάστασης,<text:s/>διάρκειας<text:s/>της<text:s/>υποχρέωσης,<text:s/>διαδικασίας<text:s/>κατάταξής<text:s/>τους<text:s/>και<text:s/>κάθε<text:s/>άλλη<text:s/>αναγκαία<text:s/>λεπτομέρεια<text:s/>για<text:s/>την<text:s/>εφαρμογή<text:s/>του<text:s/>παρόντος<text:s/>άρθρου.</text:span></text:p>
      <text:h text:style-name="P1459" text:outline-level="1"><text:span text:style-name="T1459_1">ΚΕΦΑΛΑΙΟ<text:s/></text:span></text:h>
      <text:h text:style-name="P1460" text:outline-level="1"><text:span text:style-name="T1460_1">Β΄</text:span></text:h>
      <text:p text:style-name="P1461"><text:span text:style-name="T1461_1">ΠΡΟΣΤΑΣΙΑ<text:s/>ΑΝΑΠΗΡΩΝ<text:s/>ΚΑΙ<text:s/>ΘΥΜΑΤΩΝ<text:s/>ΠΟΛΕΜΟΥΚΑΙ<text:s/>ΛΟΙΠΕΣ<text:s/>ΔΙΑΤΑΞΕΙΣ</text:span></text:p>
      <text:h text:style-name="P1462" text:outline-level="6"><text:span text:style-name="T1462_1">Άρθρο<text:s/>82</text:span></text:h>
      <text:h text:style-name="P1463" text:outline-level="6"><text:span text:style-name="T1463_1">Κατηγορίες<text:s/>αναπήρων<text:s/>και<text:s/>θυμάτων<text:s/>πολέμου</text:span></text:h>
      <text:p text:style-name="P1464"><text:span text:style-name="T1464_1">1.</text:span><text:span text:style-name="T1464_2"><text:s/>Η<text:s/>παράγραφος<text:s/>9γ<text:s/>του<text:s/>άρθρου<text:s/>10<text:s/>του<text:s/>ν.δ.<text:s/>1044/<text:s/>1971<text:s/>(ΦΕΚ<text:s/>245/Α΄),<text:s/>όπως<text:s/>ισχύει,<text:s/>αντικαθίσταται<text:s/>ως<text:s/>εξής:</text:span></text:p>
      <text:p text:style-name="P1465"><text:span text:style-name="T1465_1">«9.γ.<text:s/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-<text:s/>φινού<text:s/>και<text:s/>τους<text:s/>Αγίους<text:s/>Θεοδώρους<text:s/>της<text:s/>Κύπρου,<text:s/>καθώς<text:s/>και<text:s/>στις<text:s/>χήρες<text:s/>αυτών<text:s/>εν<text:s/>ειρήνη<text:s/>που<text:s/>παραμένουν<text:s/>άγαμες<text:s/>και<text:s/>ελλείψει<text:s/>αυτών<text:s/>στα<text:s/>τέκνα<text:s/>τους,<text:s/>εφόσον<text:s/>αυτά<text:s/>έχουν<text:s/>αναπηρία<text:s/>άνω<text:s/>του<text:s/>60%.<text:s/>Οι<text:s/>κατά<text:s/>το<text:s/>προηγούμενο<text:s/>εδάφιο<text:s/>δικαιούχοι,<text:s/>που<text:s/>δεν<text:s/>πληρούν<text:s/>τους<text:s/>όρους<text:s/>του<text:s/>άρθρου<text:s/>5<text:s/>του<text:s/>π.δ.<text:s/>37/2009<text:s/>(ΦΕΚ<text:s/>54/Α΄),<text:s/>καθώς<text:s/>και<text:s/>οι<text:s/>χήρες<text:s/>και<text:s/>τα<text:s/>τέκνα<text:s/>αυτών<text:s/>ικανοποιούνται<text:s/>μόνον<text:s/>εφόσον<text:s/>μετά<text:s/>την<text:s/>υποβολή<text:s/>των<text:s/>αιτήσεων<text:s/>από<text:s/>τους<text:s/>δικαιούχους<text:s/>των<text:s/>περιπτώσεων<text:s/>α΄<text:s/>β΄<text:s/>και<text:s/>δ΄<text:s/>της<text:s/>παρούσας<text:s/>παραγράφου<text:s/>υπάρχουν<text:s/>θέσεις<text:s/>περιπτέρων.<text:s/>Οι<text:s/>δικαιούχοι<text:s/>της<text:s/>κατηγορίας<text:s/>αυτής,<text:s/>που<text:s/>πληρούν<text:s/>τους<text:s/>όρους<text:s/>του<text:s/>άρθρου<text:s/>5<text:s/>του<text:s/>π.δ.<text:s/>37/2009<text:s/>(ΦΕΚ<text:s/>54/Α΄),<text:s/>και<text:s/>οι<text:s/>χήρες<text:s/>και<text:s/>τα<text:s/>τέκνα<text:s/>τους<text:s/>ικανοποιούνται<text:s/>κατά<text:s/>προτεραιότητα<text:s/>έναντι<text:s/>των<text:s/>δικαιούχων<text:s/>των<text:s/>περιπτώσεων<text:s/>α΄<text:s/>και<text:s/>β΄<text:s/>της<text:s/>παρούσας.<text:s/>Για<text:s/>τις<text:s/>χήρες<text:s/>και<text:s/>τα<text:s/>τέκνα<text:s/>ισχύουν<text:s/>σε<text:s/>κάθε<text:s/>περίπτωση<text:s/>τα<text:s/>κριτήρια<text:s/>του<text:s/>άρθρου<text:s/>5<text:s/>του<text:s/>π.δ.<text:s/>37/2009<text:s/>(ΦΕΚ<text:s/>54/Α΄)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»</text:span></text:p>
      <text:p text:style-name="P1466"><text:span text:style-name="T1466_1">2.</text:span><text:span text:style-name="T1466_2"><text:s/>Στην<text:s/>παρ.<text:s/>9<text:s/>του<text:s/>άρθρου<text:s/>10<text:s/>του<text:s/>ν.δ.<text:s/>1044/1971<text:s/>(ΦΕΚ<text:s/>245/Α΄),<text:s/>όπως<text:s/>ισχύει,<text:s/>προστίθεται<text:s/>περίπτωση<text:s/>δ΄ως<text:s/>εξής:</text:span></text:p>
      <text:p text:style-name="P1467"><text:span text:style-name="T1467_1">«δ.<text:s/>στα<text:s/>αναφερόμενα<text:s/>στο<text:s/>άρθρο<text:s/>1<text:s/>του<text:s/>ν.<text:s/>1897/1990<text:s/>(ΦΕΚ<text:s/>120/Α΄)<text:s/>πρόσωπα,<text:s/>εφόσον<text:s/>δεν<text:s/>υφίστανται<text:s/>δικαιούχοι<text:s/>των<text:s/>περιπτώσεων<text:s/>α΄,<text:s/>β΄<text:s/>και<text:s/>γ΄<text:s/>της<text:s/>παρούσας.»</text:span></text:p>
      <text:p text:style-name="P1468"><text:span text:style-name="T1468_1">3.</text:span><text:span text:style-name="T1468_2"><text:s/>Το<text:s/>άρθρο<text:s/>13<text:s/>παρ.<text:s/>4<text:s/>του<text:s/>ν.δ.<text:s/>1044/1971<text:s/>(ΦΕΚ<text:s/>245/Α΄)<text:s/>αντικαθίσταται<text:s/>ως<text:s/>εξής<text:s/>:</text:span></text:p>
      <text:p text:style-name="P1469"><text:span text:style-name="T1469_1">«4.<text:s/>Εφόσον<text:s/>σε<text:s/>δημοτικό<text:s/>διαμέρισμα<text:s/>υφίστανται<text:s/>άδειες<text:s/>περιπτέρων<text:s/>προς<text:s/>διάθεση<text:s/>και<text:s/>δεν<text:s/>υπεβλήθησαν<text:s/>αιτήσεις<text:s/>δικαιούχων<text:s/>των<text:s/>παραγράφων<text:s/>1<text:s/>και<text:s/>3,<text:s/>εντός<text:s/>έτους<text:s/>από<text:s/>τη<text:s/>δημοσιοποίησή<text:s/>τους,<text:s/>τηρουμένης<text:s/>της<text:s/>διαδικασίας<text:s/>της<text:s/>παραγράφου<text:s/>1(α)<text:s/>του<text:s/>άρθρου<text:s/>14<text:s/>του<text:s/>παρόντος<text:s/>νόμου,<text:s/>οι<text:s/>άδειες<text:s/>αυτές<text:s/>παραχωρούνται<text:s/>με<text:s/>την<text:s/>παρακάτω<text:s/>σειρά<text:s/>στους<text:s/>δικαιούχους<text:s/>του<text:s/>άρθρου<text:s/>10<text:s/>παράγραφος<text:s/>9γ<text:s/>του<text:s/>παρόντος,<text:s/>σε<text:s/>άτομα<text:s/>με<text:s/>αναπηρία<text:s/>και<text:s/>πολυτέκνους,<text:s/>σύμφωνα<text:s/>με<text:s/>τους<text:s/>όρους<text:s/>και<text:s/>τις<text:s/>προϋποθέσεις<text:s/>του<text:s/>προεδρικού<text:s/>διατάγματος<text:s/>του<text:s/>άρθρου<text:s/>10<text:s/>παράγραφος<text:s/>11<text:s/>του<text:s/>παρόντος<text:s/>νόμου<text:s/>και<text:s/>στα<text:s/>αναφερόμενα<text:s/>στο<text:s/>άρθρο<text:s/>1<text:s/>του<text:s/>ν.<text:s/>1897/1990<text:s/>(ΦΕΚ<text:s/>120/Α΄)<text:s/>πρόσωπα.<text:s/>Οι<text:s/>κατά<text:s/>τα<text:s/>ανωτέρω<text:s/>δικαιούχοι<text:s/>του<text:s/>άρθρου<text:s/>10<text:s/>παράγραφος<text:s/>9γ<text:s/>του<text:s/>παρόντος,<text:s/>που<text:s/>δεν<text:s/>πληρούν<text:s/>τους<text:s/>όρους<text:s/>του<text:s/>άρθρου<text:s/>5<text:s/>του<text:s/>π.δ.<text:s/>37/2009<text:s/>(ΦΕΚ<text:s/>54/Α΄),<text:s/>οι<text:s/>χήρες<text:s/>και<text:s/>τα<text:s/>τέκνα<text:s/>τους,<text:s/>ικανοποιούνται<text:s/>μόνον<text:s/>εάν<text:s/>δεν<text:s/>έχουν<text:s/>υποβληθεί<text:s/>αιτήσεις<text:s/>από<text:s/>τις<text:s/>λοιπές<text:s/>κατηγορίες<text:s/>της<text:s/>παρούσας<text:s/>παραγράφου.»</text:span></text:p>
      <text:p text:style-name="P1470"><text:span text:style-name="T1470_1">4.</text:span><text:span text:style-name="T1470_2"><text:s/>Το<text:s/>άρθρο<text:s/>2<text:s/>της<text:s/>Κ.5671/1487/9.8.1984<text:s/>(ΦΕΚ<text:s/>549<text:s/>Β΄),<text:s/>όπως<text:s/>ισχύει,<text:s/>κοινής<text:s/>υπουργικής<text:s/>απόφασης<text:s/>αντικαθίσταται<text:s/>ως<text:s/>εξής:</text:span></text:p>
      <text:p text:style-name="P1471"><text:span text:style-name="T1471_1">«2.<text:s/>Σε<text:s/>περίπτωση<text:s/>θανάτου<text:s/>του<text:s/>εκμισθωτή<text:s/>η<text:s/>μίσθωση<text:s/>συνεχίζεται<text:s/>από<text:s/>τη<text:s/>σύζυγο<text:s/>και<text:s/>τα<text:s/>τέκνα<text:s/>αυτού.<text:s/>Σε<text:s/>περίπτωση<text:s/>μη<text:s/>υπάρξεως<text:s/>διαδόχων<text:s/>δικαιούχων<text:s/>αυτού<text:s/>η<text:s/>μίσθωση<text:s/>συνεχίζεται<text:s/>μέχρι<text:s/>τη<text:s/>λήξη<text:s/>της<text:s/>με<text:s/>το<text:s/>νέο<text:s/>δικαιούχο.<text:s/>Σε<text:s/>περίπτωση<text:s/>θανάτου<text:s/>του<text:s/>μισθωτή,<text:s/>η<text:s/>μίσθωση<text:s/>συνεχίζεται<text:s/>μεταξύ<text:s/>όποιων<text:s/>εκ<text:s/>του/της<text:s/>συζύγου<text:s/>και<text:s/>των<text:s/>τέκνων<text:s/>αυτού<text:s/>υποβάλουν<text:s/>τη<text:s/>δήλωση<text:s/>του<text:s/>αμέσως<text:s/>επόμενου<text:s/>εδαφίου,<text:s/>οι<text:s/>οποίοι<text:s/>και<text:s/>υπεισέρχονται<text:s/>από<text:s/>κοινού<text:s/>στη<text:s/>μισθωτική<text:s/>σχέση.<text:s/>Στην<text:s/>περίπτωση<text:s/>αυτή<text:s/>τα<text:s/>πρόσωπα<text:s/>του<text:s/>προηγούμενου<text:s/>εδαφίου<text:s/>εντός<text:s/>τεσσάρων<text:s/>μηνών<text:s/>από<text:s/>το<text:s/>θάνατο<text:s/>του<text:s/>μισθωτή<text:s/>και<text:s/>ανεξαρτήτως<text:s/>του<text:s/>αν<text:s/>αποποιήθηκαν<text:s/>την<text:s/>κληρονομία<text:s/>του<text:s/>κληρονομούμενου<text:s/>μισθωτή<text:s/>δηλώνουν<text:s/>εγγράφως<text:s/>έκαστος<text:s/>εξ<text:s/>αυτών<text:s/>στην<text:s/>αρμόδια<text:s/>υπηρεσία<text:s/>τη<text:s/>βούλησή<text:s/>τους<text:s/>για<text:s/>τη<text:s/>συνέχιση<text:s/>της<text:s/>μισθώσεως<text:s/>προσκομίζοντας<text:s/>πιστοποιητικό<text:s/>πλησιεστέ-<text:s/>ρων<text:s/>συγγενών.<text:s/>Παράλειψη<text:s/>της<text:s/>δήλωσης<text:s/>αυτής<text:s/>λογίζεται<text:s/>ως<text:s/>αρνητική<text:s/>δήλωση<text:s/>με<text:s/>συνέπεια<text:s/>τον<text:s/>αποκλεισμό<text:s/>από<text:s/>τη<text:s/>μισθωτική<text:s/>σχέση<text:s/>του<text:s/>παραλείψαντος<text:s/>τη<text:s/>δήλωση.»</text:span></text:p>
      <text:p text:style-name="P1472"><text:span text:style-name="T1472_1">5.</text:span><text:span text:style-name="T1472_2"><text:s/>Στην<text:s/>παράγραφο<text:s/>1<text:s/>του<text:s/>άρθρου<text:s/>23<text:s/>του<text:s/>ν.δ.<text:s/>1044/1971<text:s/>(ΦΕΚ<text:s/>245/Α΄),<text:s/>όπως<text:s/>ισχύει,<text:s/>προστίθεται<text:s/>δεύτερο<text:s/>εδάφιο<text:s/>ως<text:s/>εξής:</text:span></text:p>
      <text:p text:style-name="P1473"><text:span text:style-name="T1473_1">«Εφόσον<text:s/>δεν<text:s/>υπεβλήθησαν<text:s/>αιτήσεις<text:s/>των<text:s/>δικαιούχων<text:s/>του<text:s/>προηγούμενου<text:s/>εδαφίου<text:s/>οι<text:s/>άδειες<text:s/>αυτές<text:s/>παραχω-<text:s/>ρούνται<text:s/>με<text:s/>την<text:s/>παρακάτω<text:s/>σειρά<text:s/>στους<text:s/>δικαιούχους<text:s/>του<text:s/>άρθρου<text:s/>10<text:s/>παράγραφος<text:s/>9γ<text:s/>του<text:s/>παρόντος<text:s/>νόμου,<text:s/>σε<text:s/>άτομα<text:s/>με<text:s/>αναπηρία<text:s/>και<text:s/>πολυτέκνους,<text:s/>σύμφωνα<text:s/>με<text:s/>τους<text:s/>όρους<text:s/>και<text:s/>τις<text:s/>προϋποθέσεις<text:s/>του<text:s/>προεδρικού<text:s/>διατάγματος<text:s/>του<text:s/>άρθρου<text:s/>10<text:s/>παράγραφος<text:s/>11<text:s/>του<text:s/>παρόντος<text:s/>νόμου<text:s/>και<text:s/>στα<text:s/>αναφερόμενα<text:s/>στο<text:s/>άρθρο<text:s/>1<text:s/>του<text:s/>ν.<text:s/>1897/1990<text:s/>(ΦΕΚ<text:s/>120/Α΄)<text:s/>πρόσωπα.<text:s/>Οι<text:s/>κατά<text:s/>τα<text:s/>ανωτέρω<text:s/>δικαιούχοι<text:s/>του<text:s/>άρθρου<text:s/>10<text:s/>παράγραφος<text:s/>9γ<text:s/>του<text:s/>παρόντος,<text:s/>που<text:s/>δεν<text:s/>πληρούν<text:s/>τους<text:s/>όρους<text:s/>του<text:s/>άρθρου<text:s/>5<text:s/>του<text:s/>π.δ.<text:s/>37/2009<text:s/>(ΦΕΚ<text:s/>54/Α΄),<text:s/>ικανοποιούνται<text:s/>μόνον<text:s/>εάν<text:s/>δεν<text:s/>έχουν<text:s/>υποβληθεί<text:s/>αιτήσεις<text:s/>από<text:s/>τις<text:s/>λοιπές<text:s/>κατηγορίες<text:s/>της<text:s/>παρούσας<text:s/>παραγράφου.»</text:span></text:p>
      <text:p text:style-name="P1474"><text:span text:style-name="T1474_1">6.</text:span><text:span text:style-name="T1474_2"><text:s/>Το<text:s/>άρθρο<text:s/>25<text:s/>παράγραφος<text:s/>2<text:s/>του<text:s/>ν.δ.<text:s/>1044/1971<text:s/>(ΦΕΚ<text:s/>245/Α΄)<text:s/>αντικαθίσταται<text:s/>ως<text:s/>εξής<text:s/>:</text:span></text:p>
      <text:p text:style-name="P1475"><text:span text:style-name="T1475_1">«2.<text:s/>Στις<text:s/>σχολάζουσες<text:s/>θέσεις<text:s/>περιπτέρων<text:s/>εντός<text:s/>των<text:s/>κεντρικών<text:s/>ζωνών<text:s/>των<text:s/>πόλεων<text:s/>αποκαθίστανται<text:s/>ανάπηροι<text:s/>πολέμου,<text:s/>ανάπηροι<text:s/>επιχειρήσεων<text:s/>Κύπρου,<text:s/>όπως<text:s/>ορίζεται<text:s/>στο<text:s/>άρθρο<text:s/>10<text:s/>παράγραφος<text:s/>9γ<text:s/>του<text:s/>παρόντος<text:s/>νόμου,<text:s/>με<text:s/>ποσοστό<text:s/>αναπηρίας<text:s/>100%,<text:s/>οι<text:s/>ανάπηροι<text:s/>ειρηνικής<text:s/>περιόδου<text:s/>του<text:s/>ν.<text:s/>1370/1944<text:s/>(ΦΕΚ<text:s/>82/Α΄)<text:s/>με<text:s/>ποσοστό<text:s/>αναπηρίας<text:s/>100%<text:s/>και<text:s/>ανάπηροι<text:s/>με<text:s/>ποσοστό<text:s/>αναπηρίας<text:s/>100%.<text:s/>Μεταξύ<text:s/>αυτών<text:s/>προτιμώνται<text:s/>οι<text:s/>τυφλοί<text:s/>και<text:s/>οι<text:s/>παραπληγικοί.<text:s/>Σε<text:s/>περίπτωση<text:s/>μη<text:s/>υποβολής<text:s/>αιτήσεως<text:s/>από<text:s/>δικαιούχα<text:s/>πρόσωπα<text:s/>του<text:s/>προηγούμενου<text:s/>εδαφίου,<text:s/>εντός<text:s/>εύλογου<text:s/>χρόνου<text:s/>και<text:s/>όχι<text:s/>πέραν<text:s/>του<text:s/>εξαμήνου<text:s/>από<text:s/>της<text:s/>αναρτή-<text:s/>σεως<text:s/>του<text:s/>σχετικού<text:s/>πίνακα<text:s/>σχολαζόντων<text:s/>περιπτέρων,<text:s/>κυλικείων,<text:s/>καφενείων<text:s/>και<text:s/>κουρείων,<text:s/>αποκαθίστανται<text:s/>κατά<text:s/>σειρά<text:s/>οι<text:s/>λοιποί<text:s/>δικαιούχοι<text:s/>του<text:s/>άρθρου<text:s/>13<text:s/>του<text:s/>παρόντος<text:s/>νόμου.»</text:span></text:p>
      <text:p text:style-name="P1476"><text:span text:style-name="T1476_1">7.</text:span><text:span text:style-name="T1476_2"><text:s/>Η<text:s/>παράγραφος<text:s/>3(θ)<text:s/>του<text:s/>άρθρου<text:s/>9<text:s/>του<text:s/>π.δ.<text:s/>37/2009<text:s/>(ΦΕΚ<text:s/>54/Α΄)<text:s/>αντικαθίσταται<text:s/>ως<text:s/>εξής:</text:span></text:p>
      <text:p text:style-name="P1477"><text:span text:style-name="T1477_1">«θ.<text:s/>Πλήρες<text:s/>πιστοποιητικό<text:s/>στρατολογικής<text:s/>κατάστασης<text:s/>τύπου<text:s/>Α΄.»</text:span></text:p>
      <text:h text:style-name="P1478" text:outline-level="6"><text:span text:style-name="T1478_1">Άρθρο<text:s/>83</text:span></text:h>
      <text:h text:style-name="P1479" text:outline-level="6"><text:span text:style-name="T1479_1">Ζητήματα<text:s/>νοσηλείας</text:span></text:h>
      <text:p text:style-name="P1480"><text:span text:style-name="T1480_1">1.</text:span><text:span text:style-name="T1480_2"><text:s/>Στους<text:s/>δικαιούχους<text:s/>του<text:s/>άρθρου<text:s/>10<text:s/>παράγραφος<text:s/>9γ<text:s/>του<text:s/>ν.δ.<text:s/>1044/1971<text:s/>(ΦΕΚ<text:s/>245/Α΄)<text:s/>παρέχεται<text:s/>ενδονοσοκο-<text:s/>μειακή<text:s/>νοσηλεία<text:s/>για<text:s/>οποιαδήποτε<text:s/>πάθηση<text:s/>στα<text:s/>στρατιωτικά<text:s/>νοσοκομεία<text:s/>και<text:s/>των<text:s/>τριών<text:s/>Κλάδων<text:s/>των<text:s/>Ενόπλων<text:s/>Δυνάμεων,<text:s/>ως<text:s/>εσωτερικών<text:s/>ασθενών<text:s/>χωρίς<text:s/>τον<text:s/>όρο<text:s/>της<text:s/>απορίας.<text:s/>Το<text:s/>ίδιο<text:s/>ισχύει<text:s/>και<text:s/>για<text:s/>τους<text:s/>συγγενείς<text:s/>α’<text:s/>βαθμού<text:s/>εξ<text:s/>αίματος<text:s/>ή<text:s/>εξ<text:s/>αγχιστείας<text:s/>και<text:s/>τους<text:s/>συζύγους<text:s/>των<text:s/>ανωτέρω<text:s/>δικαιούχων,<text:s/>εφόσον<text:s/>δεν<text:s/>δικαιούνται<text:s/>υγειονομικής<text:s/>περίθαλψης<text:s/>από<text:s/>οποιονδήποτε<text:s/>άλλον<text:s/>ασφαλιστικό<text:s/>φορέα.</text:span></text:p>
      <text:p text:style-name="P1481"><text:span text:style-name="T1481_1">2.</text:span><text:span text:style-name="T1481_2"><text:s/>Τα<text:s/>έξοδα<text:s/>νοσηλείας<text:s/>τους<text:s/>βαρύνουν<text:s/>τον<text:s/>κύριο<text:s/>ασφαλιστικό<text:s/>φορέα<text:s/>υγειονομικής<text:s/>περίθαλψής<text:s/>τους.<text:s/>Σε<text:s/>περίπτωση<text:s/>μη<text:s/>ασφαλίσεώς<text:s/>τους<text:s/>σε<text:s/>άλλον<text:s/>φορέα<text:s/>η<text:s/>νοσηλεία<text:s/>γίνεται<text:s/>σε<text:s/>βάρος<text:s/>των<text:s/>ιδίων<text:s/>πόρων<text:s/>των<text:s/>Νοσοκομείων<text:s/>των<text:s/>ΕΔ.</text:span></text:p>
      <text:p text:style-name="P1482"><text:span text:style-name="T1482_1">3.</text:span><text:span text:style-name="T1482_2"><text:s/>Για<text:s/>την<text:s/>παροχή<text:s/>της<text:s/>ενδονοσοκομειακής<text:s/>νοσηλείας<text:s/>απαιτούνται<text:s/>τα<text:s/>παρακάτω:</text:span></text:p>
      <text:p text:style-name="P1483"><text:span text:style-name="T1483_1">α.<text:s/>Αίτηση<text:s/>του<text:s/>ενδιαφερομένου<text:s/>προς<text:s/>στρατιωτικό<text:s/>νοσοκομείο<text:s/>του<text:s/>Κλάδου<text:s/>ΕΔ<text:s/>στον<text:s/>οποίο<text:s/>υπηρέτησε<text:s/>ο<text:s/>ίδιος<text:s/>ή<text:s/>συγγενής<text:s/>του,<text:s/>στην<text:s/>οποία<text:s/>να<text:s/>δηλώνεται<text:s/>και<text:s/>ο<text:s/>τόπος<text:s/>της<text:s/>μόνιμης<text:s/>κατοικίας<text:s/>του<text:s/>αιτούντος.</text:span></text:p>
      <text:p text:style-name="P1484"><text:span text:style-name="T1484_1">β.<text:s/>Πιστοποιητικό<text:s/>του<text:s/>αρμόδιου<text:s/>στρατολογικού<text:s/>γραφείου<text:s/>(τύπου<text:s/>Α΄-<text:s/>πλήρες)<text:s/>στην<text:s/>οποία<text:s/>να<text:s/>αναφέρεται<text:s/>ότι<text:s/>ο<text:s/>αιτών<text:s/>υπηρέτησε<text:s/>στην<text:s/>Κύπρο<text:s/>κατά<text:s/>τις<text:s/>αναφερόμενες<text:s/>στο<text:s/>άρθρο<text:s/>10<text:s/>παράγραφος<text:s/>9γ<text:s/>του<text:s/>ν.δ.<text:s/>1044/1971<text:s/>(ΦΕΚ<text:s/>245/Α΄)<text:s/>περιόδους.</text:span></text:p>
      <text:p text:style-name="P1485"><text:span text:style-name="T1485_1">γ.<text:s/>Υπεύθυνη<text:s/>δήλωση<text:s/>του<text:s/>ενδιαφερομένου<text:s/>στην<text:s/>οποία<text:s/>δηλώνεται<text:s/>ότι<text:s/>αυτός<text:s/>είναι<text:s/>ή<text:s/>δεν<text:s/>είναι<text:s/>ασφαλισμένος<text:s/>σε<text:s/>οποιονδήποτε<text:s/>κύριο<text:s/>ασφαλιστικό<text:s/>φορέα.</text:span></text:p>
      <text:p text:style-name="P1486"><text:span text:style-name="T1486_1">4.</text:span><text:span text:style-name="T1486_2"><text:s/>Σε<text:s/>περίπτωση<text:s/>επείγοντος<text:s/>τα<text:s/>παραπάνω<text:s/>δικαιολο-<text:s/>γητικά<text:s/>μπορεί<text:s/>να<text:s/>υποβληθούν<text:s/>εντός<text:s/>τριών<text:s/>ημερών<text:s/>από<text:s/>την<text:s/>ημέρα<text:s/>εισαγωγής<text:s/>για<text:s/>νοσηλεία.</text:span></text:p>
      <text:p text:style-name="P1487"><text:span text:style-name="T1487_1">5.</text:span><text:span text:style-name="T1487_2"><text:s/>Η<text:s/>νοσηλεία<text:s/>παρέχεται<text:s/>κατ’<text:s/>αρχήν<text:s/>σε<text:s/>νοσοκομείο<text:s/>του<text:s/>Κλάδου<text:s/>ΕΔ<text:s/>στον<text:s/>οποίο<text:s/>υπηρέτησε<text:s/>ο<text:s/>δικαιούχος<text:s/>ή<text:s/>συγγενείς<text:s/>του,<text:s/>το<text:s/>οποίο<text:s/>εδρεύει<text:s/>στην<text:s/>περιοχή<text:s/>μόνιμης<text:s/>κατοικίας<text:s/>τoυ<text:s/>δικαιούχου.<text:s/>Σε<text:s/>περίπτωση<text:s/>μη<text:s/>ύπαρξης<text:s/>τέτοιου<text:s/>νοσοκομείου<text:s/>ή<text:s/>αδυναμίας<text:s/>του<text:s/>υπάρχοντος<text:s/>να<text:s/>διαχειριστεί<text:s/>το<text:s/>συγκεκριμένο<text:s/>περιστατικό,<text:s/>η<text:s/>νοσηλεία<text:s/>παρέχεται<text:s/>από<text:s/>κατάλληλο<text:s/>νοσοκομείο<text:s/>των<text:s/>άλλων<text:s/>Κλάδων<text:s/>ΕΔ,<text:s/>το<text:s/>οποίο<text:s/>βρίσκεται<text:s/>εγγύτερα<text:s/>του<text:s/>τόπου<text:s/>μόνιμης<text:s/>κατοικίας<text:s/>του<text:s/>δικαιούχου.</text:span></text:p>
      <text:p text:style-name="P1488"><text:span text:style-name="T1488_1">6.</text:span><text:span text:style-name="T1488_2"><text:s/>Σε<text:s/>κάθε<text:s/>περίπτωση<text:s/>η<text:s/>νοσηλεία<text:s/>εγκρίνεται<text:s/>ή<text:s/>όχι<text:s/>από<text:s/>τον<text:s/>Διευθυντή<text:s/>της<text:s/>νοσηλευτικής<text:s/>μονάδας<text:s/>των<text:s/>ΕΔ.</text:span></text:p>
      <text:p text:style-name="P1489"><text:span text:style-name="T1489_1">7.</text:span><text:span text:style-name="T1489_2"><text:s/>Το<text:s/>δικαίωμα<text:s/>νοσηλείας<text:s/>είναι<text:s/>προσωποπαγές<text:s/>και<text:s/>σε<text:s/>καμία<text:s/>περίπτωση<text:s/>δεν<text:s/>μεταβιβάζεται<text:s/>ή<text:s/>επεκτείνεται<text:s/>σε<text:s/>άλλα<text:s/>μέλη<text:s/>της<text:s/>οικογένειας<text:s/>του<text:s/>δικαιούχου.</text:span></text:p>
      <text:h text:style-name="P1490" text:outline-level="6"><text:span text:style-name="T1490_1">Άρθρο<text:s/>84</text:span></text:h>
      <text:h text:style-name="P1491" text:outline-level="6"><text:span text:style-name="T1491_1">Χρήση<text:s/>στρατιωτικών<text:s/>ακινήτων<text:s/>από<text:s/>ΟΤΑ</text:span></text:h>
      <text:p text:style-name="P1492"><text:span text:style-name="T1492_1">Ακίνητα<text:s/>ιδιοκτησίας<text:s/>του<text:s/>Ταμείου<text:s/>Εθνικής<text:s/>Άμυνας,<text:s/>του<text:s/>Ταμείου<text:s/>Εθνικού<text:s/>Στόλου<text:s/>και<text:s/>του<text:s/>Ταμείου<text:s/>Αεροπορικής<text:s/>Άμυνας<text:s/>μπορεί<text:s/>με<text:s/>απόφαση<text:s/>του<text:s/>Διοικητικού<text:s/>Συμβουλίου<text:s/>του<text:s/>κάθε<text:s/>Ταμείου<text:s/>να<text:s/>παραχωρούνται<text:s/>κατά<text:s/>χρήση<text:s/>στο<text:s/>Δημόσιο<text:s/>ή<text:s/>νομικά<text:s/>πρόσωπα<text:s/>δημοσίου<text:s/>δικαίου<text:s/>και<text:s/>ιδίως<text:s/>στους<text:s/>οργανισμούς<text:s/>τοπικής<text:s/>αυτοδιοίκησης,<text:s/>εφόσον<text:s/>τα<text:s/>ακίνητα<text:s/>αυτά<text:s/>δεν<text:s/>είναι<text:s/>αναγκαία<text:s/>για<text:s/>τις<text:s/>Ένοπλες<text:s/>Δυνάμεις<text:s/>και<text:s/>με<text:s/>την<text:s/>παραχώρηση<text:s/>της<text:s/>χρήσης<text:s/>εξυπηρετούνται<text:s/>λόγοι<text:s/>γενικού<text:s/>συμφέροντος.<text:s/>Η<text:s/>παραχώρηση<text:s/>της<text:s/>χρήσης<text:s/>μπορεί<text:s/>να<text:s/>γίνεται<text:s/>χωρίς<text:s/>αντάλλαγμα.<text:s/>Με<text:s/>την<text:s/>κατά<text:s/>το<text:s/>πρώτο<text:s/>εδάφιο<text:s/>απόφαση<text:s/>καθορίζονται<text:s/>τυχόν<text:s/>πρόσθετοι<text:s/>όροι<text:s/>υπό<text:s/>τους<text:s/>οποίους<text:s/>τελεί<text:s/>η<text:s/>παραχώρηση,<text:s/>η<text:s/>οποία<text:s/>μπορεί<text:s/>να<text:s/>ανακληθεί<text:s/>εφόσον<text:s/>αρθούν<text:s/>οι<text:s/>λόγοι<text:s/>που<text:s/>την<text:s/>επέβαλαν.<text:s/>Στη<text:s/>ρύθμιση<text:s/>των<text:s/>προηγούμενων<text:s/>εδαφίων<text:s/>δεν<text:s/>εμπίπτουν<text:s/>τα<text:s/>ακίνητα<text:s/>που<text:s/>ανήκουν<text:s/>στο<text:s/>πεδίο<text:s/>προστασίας<text:s/>του<text:s/>άρθρου<text:s/>109<text:s/>του<text:s/>Συντάγματος.</text:span></text:p>
      <text:h text:style-name="P1493" text:outline-level="6"><text:span text:style-name="T1493_1">Άρθρο<text:s/>85</text:span></text:h>
      <text:h text:style-name="P1494" text:outline-level="6"><text:span text:style-name="T1494_1">Τροποποίηση<text:s/>διατάξεων<text:s/>του<text:s/>ν.δ.<text:s/>445/1974</text:span></text:h>
      <text:p text:style-name="P1495"><text:span text:style-name="T1495_1">1.</text:span><text:span text:style-name="T1495_2"><text:s/>Η<text:s/>περίπτωση<text:s/>β΄της<text:s/>παρ.<text:s/>2<text:s/>του<text:s/>άρθρου<text:s/>12<text:s/>του<text:s/>ν.<text:s/>δ.<text:s/>445/1974<text:s/>(ΦΕΚ<text:s/>160/Α΄)<text:s/>αντικαθίσταται<text:s/>ως<text:s/>εξής:</text:span></text:p>
      <text:p text:style-name="P1496"><text:span text:style-name="T1496_1">«β)<text:s/>Ανθυπασπιστές,<text:s/>εάν<text:s/>κριθούν<text:s/>προακτέοι,<text:s/>προάγο-<text:s/>νται<text:s/>στον<text:s/>επόμενο<text:s/>βαθμό<text:s/>με<text:s/>τη<text:s/>συμπλήρωση<text:s/>οκτώ<text:s/>(8)<text:s/>ετών<text:s/>στον<text:s/>κατεχόμενο<text:s/>βαθμό<text:s/>ή<text:s/>δεκαεννέα<text:s/>(19)<text:s/>ετών<text:s/>συνολικής<text:s/>στρατιωτικής<text:s/>υπηρεσίας<text:s/>από<text:s/>την<text:s/>κατάταξή<text:s/>τους,<text:s/>από<text:s/>τα<text:s/>οποία<text:s/>πέντε<text:s/>(5)<text:s/>έτη<text:s/>στον<text:s/>κατεχόμενο<text:s/>βαθμό<text:s/>του<text:s/>Ανθυπασπιστή.»</text:span></text:p>
      <text:p text:style-name="P1497"><text:span text:style-name="T1497_1">2.</text:span><text:span text:style-name="T1497_2"><text:s/>Η<text:s/>υποπαράγραφος<text:s/>γ΄της<text:s/>παρ.<text:s/>3<text:s/>του<text:s/>άρθρου<text:s/>4<text:s/>του<text:s/>ν.<text:s/>δ.<text:s/>445/1974<text:s/>(ΦΕΚ<text:s/>160/Α΄)<text:s/>αντικαθίσταται<text:s/>ως<text:s/>εξής:</text:span></text:p>
      <text:p text:style-name="P1498"><text:span text:style-name="T1498_1">«γ.<text:s/>Το<text:s/>Σώμα<text:s/>Υλικού<text:s/>Πολέμου,<text:s/>που<text:s/>περιλαμβάνει<text:s/>τις<text:s/>Γενικές<text:s/>Ειδικότητες<text:s/>των<text:s/>Ανθυπασπιστών<text:s/>και<text:s/>Υπαξιω-<text:s/>ματικών<text:s/>Υλικού<text:s/>Πολέμου,<text:s/>των<text:s/>Ανθυπασπιστών<text:s/>και<text:s/>Υπα-<text:s/>ξιωματικών<text:s/>Υλικού<text:s/>Πολέμου<text:s/>Πυροτεχνουργών<text:s/>και<text:s/>των<text:s/>Τεχνιτών<text:s/>Υλικού<text:s/>Πολέμου.»</text:span></text:p>
      <text:h text:style-name="P1499" text:outline-level="6"><text:span text:style-name="T1499_1">Άρθρο<text:s/>86</text:span></text:h>
      <text:h text:style-name="P1500" text:outline-level="6"><text:span text:style-name="T1500_1">Αναδρομικότητα<text:s/>Βαθμολογικής<text:s/>Προαγωγής</text:span></text:h>
      <text:p text:style-name="P1501"><text:span text:style-name="T1501_1">Για<text:s/>το<text:s/>στρατιωτικό<text:s/>προσωπικό<text:s/>των<text:s/>ΕΔ<text:s/>που<text:s/>βάσει<text:s/>των<text:s/>διατάξεων<text:s/>του<text:s/>παρόντος<text:s/>νόμου<text:s/>αποκτά<text:s/>δικαίωμα<text:s/>αναδρομικής<text:s/>βαθμολογικής<text:s/>προαγωγής,<text:s/>δεν<text:s/>γεννώνται<text:s/>δικαιώματα<text:s/>αναδρομικής<text:s/>καταβολής<text:s/>των<text:s/>αντίστοιχων<text:s/>αποδοχών.<text:s/>Από<text:s/>την<text:s/>παρούσα<text:s/>διάταξη<text:s/>εξαιρούνται<text:s/>οι<text:s/>περιπτώσεις<text:s/>της<text:s/>παραγράφου<text:s/>3<text:s/>του<text:s/>άρθρου<text:s/>22,<text:s/>των<text:s/>παραγράφων<text:s/>1<text:s/>έως<text:s/>5<text:s/>του<text:s/>άρθρου<text:s/>24<text:s/>και<text:s/>της<text:s/>παραγράφου<text:s/>3<text:s/>του<text:s/>άρθρου<text:s/>26.</text:span></text:p>
      <text:h text:style-name="P1502" text:outline-level="6"><text:span text:style-name="T1502_1">Άρθρο<text:s/>87</text:span></text:h>
      <text:h text:style-name="P1503" text:outline-level="6"><text:span text:style-name="T1503_1">Μεταβατικές<text:s/>ρυθμίσεις<text:s/>για<text:s/>τις<text:s/>συμβάσειςαντισταθμιστικών<text:s/>ωφελημάτων<text:s/>(ΑΩ)</text:span></text:h>
      <text:p text:style-name="P1504"><text:span text:style-name="T1504_1">1.</text:span><text:span text:style-name="T1504_2"><text:s/>Συμβάσεις<text:s/>αντισταθμιστικών<text:s/>ωφελημάτων<text:s/>που<text:s/>είχαν<text:s/>συναφθεί<text:s/>μεταξύ<text:s/>του<text:s/>Υπουργείου<text:s/>Εθνικής<text:s/>Άμυνας<text:s/>και<text:s/>προμηθευτών<text:s/>αμυντικού<text:s/>υλικού<text:s/>και<text:s/>οι<text:s/>οποίες<text:s/>έληξαν,<text:s/>συνολικά<text:s/>ή<text:s/>εν<text:s/>μέρει<text:s/>ανεκτέλεστες,<text:s/>με<text:s/>αποτέλεσμα<text:s/>την<text:s/>επιβολή<text:s/>ποινικών<text:s/>ρητρών<text:s/>σε<text:s/>βάρος<text:s/>των<text:s/>αντισυμβαλλομένων<text:s/>του<text:s/>Υπουργείου<text:s/>Εθνικής<text:s/>Άμυνας<text:s/>μπορούν<text:s/>να<text:s/>αναβιώσουν<text:s/>μέσα<text:s/>σε<text:s/>αποκλειστική<text:s/>προθεσμία<text:s/>έξι<text:s/>μηνών<text:s/>από<text:s/>την<text:s/>έκδοση<text:s/>της<text:s/>υπουργικής<text:s/>απόφασης<text:s/>της<text:s/>επόμενης<text:s/>παραγράφου,<text:s/>εφόσον<text:s/>ο<text:s/>αντισυμβαλλόμενος<text:s/>του<text:s/>Υπουργείου<text:s/>Εθνικής<text:s/>Άμυνας<text:s/>δηλώσει<text:s/>εγγράφως<text:s/>προς<text:s/>αυτό<text:s/>ότι<text:s/>επιθυμεί<text:s/>την<text:s/>υπαγωγή<text:s/>του<text:s/>στην<text:s/>παρούσα<text:s/>ρύθμιση<text:s/>αντί<text:s/>της<text:s/>καταβολής<text:s/>ποινικών<text:s/>ρητρών.</text:span></text:p>
      <text:p text:style-name="P1505"><text:span text:style-name="T1505_1">2.</text:span><text:span text:style-name="T1505_2"><text:s/>Με<text:s/>απόφαση<text:s/>του<text:s/>Υπουργού<text:s/>Εθνικής<text:s/>Άμυνας<text:s/>που<text:s/>εκδίδεται<text:s/>μετά<text:s/>από<text:s/>διαβούλευση<text:s/>με<text:s/>τους<text:s/>συλλογικούς<text:s/>φορείς<text:s/>της<text:s/>αμυντικής<text:s/>βιομηχανίας<text:s/>και<text:s/>γνώμη<text:s/>της<text:s/>αρμόδιας<text:s/>κοινοβουλευτικής<text:s/>επιτροπής,<text:s/>η<text:s/>οποία<text:s/>διατυπώνεται<text:s/>σύμφωνα<text:s/>με<text:s/>τα<text:s/>προβλεπόμενα<text:s/>στον<text:s/>Κανονισμό<text:s/>της<text:s/>Βουλής,<text:s/>ρυθμίζονται<text:s/>τα<text:s/>ειδικότερα<text:s/>θέματα<text:s/>που<text:s/>αναφέρονται<text:s/>στο<text:s/>περιεχόμενο<text:s/>και<text:s/>τον<text:s/>τρόπο<text:s/>εκτέλεσης<text:s/>των<text:s/>νέων<text:s/>συμβάσεων<text:s/>αντισταθμιστικών<text:s/>ωφελημάτων,<text:s/>καταρτίζεται<text:s/>πρότυπη<text:s/>σύμβαση,<text:s/>θεσπίζονται<text:s/>οι<text:s/>αναγκαίες<text:s/>εγγυήσεις<text:s/>διαφάνειας,<text:s/>εισάγονται<text:s/>διαδικασίες<text:s/>ελέγχου<text:s/>των<text:s/>σχετικών<text:s/>δικαιολογητικών,<text:s/>δειγματοληπτικού<text:s/>αρχικά<text:s/>και<text:s/>σε<text:s/>περίπτωση<text:s/>εντοπισμού<text:s/>παράβασης<text:s/>γενικευμένου<text:s/>χαρακτήρα,<text:s/>και<text:s/>προβλέπεται<text:s/>κάθε<text:s/>αναγκαία<text:s/>λεπτομέρεια.</text:span></text:p>
      <text:p text:style-name="P1506"><text:span text:style-name="T1506_1">3.</text:span><text:span text:style-name="T1506_2"><text:s/>Η<text:s/>διάρκεια<text:s/>των<text:s/>νέων<text:s/>αυτών<text:s/>συμβάσεων<text:s/>δεν<text:s/>μπορεί<text:s/>να<text:s/>υπερβαίνει<text:s/>την<text:s/>31η<text:s/>Δεκεμβρίου<text:s/>2014,<text:s/>το<text:s/>δε<text:s/>αντικείμενό<text:s/>τους<text:s/>εντάσσεται<text:s/>σε<text:s/>κατάλογο<text:s/>προγραμμάτων<text:s/>αντισταθμιστικών<text:s/>ωφελημάτων<text:s/>που<text:s/>καταρτίζεται<text:s/>από<text:s/>τους<text:s/>συλλογικούς<text:s/>φορείς<text:s/>της<text:s/>αμυντικής<text:s/>βιομηχανίας<text:s/>της<text:s/>χώρας<text:s/>προς<text:s/>όφελος<text:s/>αυτής<text:s/>και<text:s/>σύμφωνα<text:s/>με<text:s/>τις<text:s/>παραγωγικές<text:s/>δυνατότητες<text:s/>των<text:s/>μελών<text:s/>της.<text:s/>Ο<text:s/>κατάλογος<text:s/>υποβάλλεται<text:s/>στη<text:s/>Γενική<text:s/>Διεύθυνση<text:s/>Αμυντικών<text:s/>Εξοπλισμών<text:s/>και<text:s/>Επενδύσεων<text:s/>για<text:s/>αξιολόγηση<text:s/>και<text:s/>οριστικοποίησή<text:s/>του<text:s/>κατόπιν<text:s/>δημόσιας<text:s/>διαβούλευσης.<text:s/>Οι<text:s/>αναγκαίες<text:s/>λεπτομέρειες<text:s/>για<text:s/>την<text:s/>εφαρμογή<text:s/>της<text:s/>παραγράφου<text:s/>αυτής<text:s/>ρυθμίζονται<text:s/>με<text:s/>απόφαση<text:s/>του<text:s/>Υπουργού<text:s/>Εθνικής<text:s/>Άμυνας.</text:span></text:p>
      <text:p text:style-name="P1507"><text:span text:style-name="T1507_1">4.</text:span><text:span text:style-name="T1507_2"><text:s/>Η<text:s/>οικονομική<text:s/>αξία<text:s/>του<text:s/>φυσικού<text:s/>αντικειμένου<text:s/>των<text:s/>νέων<text:s/>συμβάσεων<text:s/>προσδιορίζεται<text:s/>με<text:s/>βάση<text:s/>τις<text:s/>διεθνώς<text:s/>ισχύουσες<text:s/>τιμές.<text:s/>Η<text:s/>ονομαστική<text:s/>αξία<text:s/>τους<text:s/>πρέπει<text:s/>να<text:s/>αντιστοιχεί<text:s/>κατ’<text:s/>ελάχιστο<text:s/>στο<text:s/>ένα<text:s/>τέταρτο<text:s/>της<text:s/>ανεκτέλεστης<text:s/>πιστωτικής<text:s/>υποχρέωσης<text:s/>του<text:s/>υποκείμενου<text:s/>σε<text:s/>παροχή<text:s/>αντισταθμιστικών<text:s/>ωφελημάτων.<text:s/>Προς<text:s/>το<text:s/>σκοπό<text:s/>αυτόν<text:s/>αξιοποιούνται<text:s/>όλα<text:s/>τα<text:s/>διαθέσιμα<text:s/>συγκριτικά<text:s/>στοιχεία.<text:s/>Καταργείται<text:s/>η<text:s/>έννοια<text:s/>της<text:s/>πιστωτικής<text:s/>αξίας<text:s/>και<text:s/>δεν<text:s/>μπορούν<text:s/>να<text:s/>προβλέπονται<text:s/>συντελεστές<text:s/>υπολογισμού<text:s/>της.</text:span></text:p>
      <text:p text:style-name="P1508"><text:span text:style-name="T1508_1">5.</text:span><text:span text:style-name="T1508_2"><text:s/>Οι<text:s/>νέες<text:s/>συμβάσεις<text:s/>πριν<text:s/>τη<text:s/>σύναψή<text:s/>τους<text:s/>ελέγχονται<text:s/>από<text:s/>το<text:s/>Ελεγκτικό<text:s/>Συνέδριο,<text:s/>διέπονται<text:s/>από<text:s/>το<text:s/>ελληνικό<text:s/>δίκαιο,<text:s/>ενώ<text:s/>οι<text:s/>σχετικές<text:s/>διαφορές<text:s/>κρίνονται<text:s/>από<text:s/>τα<text:s/>ελληνικά<text:s/>δικαστήρια.</text:span></text:p>
      <text:p text:style-name="P1509"><text:span text:style-name="T1509_1">6.</text:span><text:span text:style-name="T1509_2"><text:s/>Μετά<text:s/>το<text:s/>πέρας<text:s/>της<text:s/>προβλεπόμενης<text:s/>στην<text:s/>παράγραφο<text:s/>1<text:s/>προθεσμίας<text:s/>ενημερώνεται<text:s/>η<text:s/>αρμόδια<text:s/>κοινοβουλευτική<text:s/>επιτροπή<text:s/>για<text:s/>τα<text:s/>αποτελέσματα<text:s/>της<text:s/>εφαρμογής<text:s/>του<text:s/>άρθρου<text:s/>αυτού.<text:s/>Ο<text:s/>Υπουργός<text:s/>μπορεί<text:s/>στο<text:s/>στάδιο<text:s/>μεταξύ<text:s/>του<text:s/>προσυμβατικού<text:s/>ελέγχου<text:s/>από<text:s/>το<text:s/>Ελεγκτικό<text:s/>Συνέδριο<text:s/>και<text:s/>της<text:s/>σύναψης<text:s/>της<text:s/>σύμβασης<text:s/>να<text:s/>ζητήσει<text:s/>τη<text:s/>γνώμη<text:s/>της<text:s/>αρμόδιας<text:s/>κοινοβουλευτικής<text:s/>επιτροπής<text:s/>σύμφωνα<text:s/>με<text:s/>τα<text:s/>προβλεπόμενα<text:s/>στον<text:s/>Κανονισμό<text:s/>της<text:s/>Βουλής.<text:s/>Στην<text:s/>επιτροπή<text:s/>αποστέλλονται<text:s/>ούτως<text:s/>ή<text:s/>άλλως<text:s/>αντίγραφα<text:s/>όλων<text:s/>των<text:s/>συμβάσεων<text:s/>πριν<text:s/>τη<text:s/>σύναψή<text:s/>τους.</text:span></text:p>
      <text:p text:style-name="P1510"><text:span text:style-name="T1510_1">7.</text:span><text:span text:style-name="T1510_2"><text:s/>Στο<text:s/>πεδίο<text:s/>εφαρμογής<text:s/>του<text:s/>άρθρου<text:s/>αυτού<text:s/>μπορούν<text:s/>να<text:s/>υπαχθούν<text:s/>και<text:s/>ισχύουσες<text:s/>συμβάσεις<text:s/>αντισταθμιστικών<text:s/>ωφελημάτων,<text:s/>εφόσον<text:s/>ο<text:s/>αντισυμβαλλόμενος<text:s/>του<text:s/>Υπουργείου<text:s/>Εθνικής<text:s/>Άμυνας<text:s/>δηλώσει<text:s/>εγγράφως<text:s/>ότι<text:s/>επιθυμεί<text:s/>την<text:s/>αντικατάστασή<text:s/>της<text:s/>από<text:s/>σύμβαση<text:s/>νέου<text:s/>τύπου.</text:span></text:p>
      <text:p text:style-name="P1511"><text:span text:style-name="T1511_1">8.</text:span><text:span text:style-name="T1511_2"><text:s/>Οι<text:s/>ρυθμίσεις<text:s/>της<text:s/>υπουργικής<text:s/>απόφασης<text:s/>της<text:s/>παραγράφου<text:s/>2<text:s/>ως<text:s/>προς<text:s/>τον<text:s/>τρόπο<text:s/>ελέγχου<text:s/>των<text:s/>δικαιο-<text:s/>λογητικών<text:s/>μπορούν<text:s/>να<text:s/>επεκταθούν<text:s/>και<text:s/>στις<text:s/>ισχύουσες<text:s/>συμβάσεις<text:s/>των<text:s/>αντισταθμιστικών<text:s/>ωφελημάτων,<text:s/>εφόσον<text:s/>ο<text:s/>αντισυμβαλλόμενος<text:s/>του<text:s/>Υπουργείου<text:s/>Εθνικής<text:s/>Άμυνας<text:s/>δηλώσει<text:s/>εγγράφως<text:s/>ότι<text:s/>συμφωνεί.</text:span></text:p>
      <text:h text:style-name="P1512" text:outline-level="6"><text:span text:style-name="T1512_1">Άρθρο<text:s/>88</text:span></text:h>
      <text:h text:style-name="P1513" text:outline-level="6"><text:span text:style-name="T1513_1">Τροποποίηση<text:s/>διατάξεων<text:s/>του<text:s/>ν.3187/2003</text:span></text:h>
      <text:p text:style-name="P1514"><text:span text:style-name="T1514_1">(ΦΕΚ<text:s/>233/Α΄)<text:s/></text:span></text:p>
      <text:p text:style-name="P1515"><text:span text:style-name="T1515_1">«Ανώτατα<text:s/>ΣτρατιωτικάΕκπαιδευτικά<text:s/>Ιδρύματα<text:s/>(ΑΣΕΙ)»</text:span></text:p>
      <text:p text:style-name="P1516"><text:span text:style-name="T1516_1">1.</text:span><text:span text:style-name="T1516_2"><text:s/>Η<text:s/>παράγραφος<text:s/>1<text:s/>του<text:s/>άρθρου<text:s/>1<text:s/>του<text:s/>ν.3187/2003<text:s/>(ΦΕΚ<text:s/>233/Α΄),<text:s/>όπως<text:s/>ισχύει,<text:s/>τροποποιείται<text:s/>ως<text:s/>εξής:</text:span></text:p>
      <text:p text:style-name="P1517"><text:span text:style-name="T1517_1">«1.<text:s/>Τα<text:s/>Ανώτατα<text:s/>Στρατιωτικά<text:s/>Εκπαιδευτικά<text:s/>Ιδρύματα<text:s/>(ΑΣΕΙ)<text:s/>είναι<text:s/>ισότιμα<text:s/>με<text:s/>τα<text:s/>ιδρύματα<text:s/>του<text:s/>πανεπιστημιακού<text:s/>τομέα<text:s/>της<text:s/>ανώτατης<text:s/>εκπαίδευσης,<text:s/>όπως<text:s/>αυτή<text:s/>ορίζεται<text:s/>κάθε<text:s/>φορά<text:s/>από<text:s/>την<text:s/>κείμενη<text:s/>νομοθεσία,<text:s/>παρέχοντας<text:s/>ισότιμη<text:s/>εκπαίδευση<text:s/>και<text:s/>χορηγώντας<text:s/>ισότιμα<text:s/>πτυχία<text:s/>με<text:s/>αυτά.»</text:span></text:p>
      <text:p text:style-name="P1518"><text:span text:style-name="T1518_1">2.</text:span><text:span text:style-name="T1518_2"><text:s/>Η<text:s/>παράγραφος<text:s/>2<text:s/>του<text:s/>άρθρου<text:s/>3<text:s/>του<text:s/>ν.3187/2003<text:s/>(ΦΕΚ<text:s/>233/Α΄),<text:s/>όπως<text:s/>ισχύει,<text:s/>τροποποιείται<text:s/>ως<text:s/>εξής:</text:span></text:p>
      <text:p text:style-name="P1519"><text:span text:style-name="T1519_1">«2.<text:s/>Τα<text:s/>Τμήματα<text:s/>κάθε<text:s/>ΑΣΕΙ<text:s/>μπορούν<text:s/>να<text:s/>λειτουργούν<text:s/>με<text:s/>κοινούς<text:s/>Τομείς<text:s/>οι<text:s/>οποίοι<text:s/>καλύπτουν<text:s/>αποκλειστικά<text:s/>την<text:s/>ακαδημαϊκή<text:s/>εκπαίδευση.<text:s/>Ο<text:s/>Τομέας<text:s/>έχει<text:s/>ως<text:s/>έργο<text:s/>τη<text:s/>διδασκαλία,<text:s/>έρευνα<text:s/>και<text:s/>εκπαίδευση<text:s/>μέρους<text:s/>του<text:s/>γνωστικού<text:s/>αντικειμένου<text:s/>του<text:s/>Τμήματος.»</text:span></text:p>
      <text:p text:style-name="P1520"><text:span text:style-name="T1520_1">3.</text:span><text:span text:style-name="T1520_2"><text:s/>Το<text:s/>άρθρο<text:s/>4<text:s/>του<text:s/>ν.3187/2003<text:s/>(ΦΕΚ<text:s/>233/Α΄)<text:s/>αντικαθίσταται<text:s/>ως<text:s/>εξής:</text:span></text:p>
      <text:p text:style-name="P1521"><text:span text:style-name="T1521_1">«1.<text:s/>Με<text:s/>προεδρικό<text:s/>διάταγμα,<text:s/>που<text:s/>εκδίδεται<text:s/>ύστερα<text:s/>από<text:s/>κοινή<text:s/>πρόταση<text:s/>των<text:s/>Υπουργών<text:s/>Εθνικής<text:s/>Άμυνας<text:s/>και<text:s/>Παιδείας,<text:s/>Δια<text:s/>Βίου<text:s/>Μάθησης<text:s/>και<text:s/>Θρησκευμάτων,<text:s/>ύστερα<text:s/>από<text:s/>εισήγηση<text:s/>του<text:s/>οικείου<text:s/>ΑΣΕΙ<text:s/>και<text:s/>γνώμη<text:s/>του<text:s/>Συμβουλίου<text:s/>Ανώτατης<text:s/>Ακαδημαϊκής<text:s/>και<text:s/>Στρατιωτικής<text:s/>Εκπαίδευσης<text:s/>(Σ.Α.Α.Σ.Ε.),<text:s/>μπορεί<text:s/>να<text:s/>οργανώνονται,<text:s/>να<text:s/>λειτουργούν,<text:s/>να<text:s/>συγχωνεύονται,<text:s/>να<text:s/>μετονομάζονται<text:s/>ή<text:s/>να<text:s/>καταργούνται<text:s/>Προγράμματα<text:s/>Μεταπτυχιακών<text:s/>Σπουδών<text:s/>(Π.Μ.Σ.)<text:s/>σε<text:s/>θέματα<text:s/>Στρατιωτικής,<text:s/>Ναυτικής<text:s/>και<text:s/>Αεροπορικής<text:s/>Επιστήμης<text:s/>και<text:s/>Τεχνολογίας<text:s/>και<text:s/>σε<text:s/>γνωστικά<text:s/>αντικείμενα<text:s/>σχετικά<text:s/>με<text:s/>τις<text:s/>εκπαιδευτικές,<text:s/>ερευνητικές<text:s/>και<text:s/>λειτουργικές<text:s/>ανάγκες<text:s/>των<text:s/>Ενόπλων<text:s/>Δυνάμεων<text:s/>και<text:s/>της<text:s/>Εθνικής<text:s/>Άμυνας<text:s/>της<text:s/>χώρας.</text:span></text:p>
      <text:p text:style-name="P1522"><text:span text:style-name="T1522_1">2.<text:s/>Π.Μ.Σ.<text:s/>της<text:s/>προηγούμενης<text:s/>παραγράφου<text:s/>οργανώνονται<text:s/>είτε<text:s/>αυτοδύναμα<text:s/>από<text:s/>τα<text:s/>ΑΣΕΙ<text:s/>είτε<text:s/>από<text:s/>τα<text:s/>Πανεπιστήμια<text:s/>σε<text:s/>συνεργασία<text:s/>με<text:s/>τα<text:s/>ΑΣΕΙ<text:s/>είτε<text:s/>από<text:s/>τα<text:s/>ΑΣΕΙ<text:s/>σε<text:s/>συνεργασία<text:s/>με<text:s/>τα<text:s/>Πανεπιστήμια.<text:s/>Για<text:s/>τα<text:s/>κοινά<text:s/>μεταπτυχιακά<text:s/>προγράμματα,<text:s/>την<text:s/>αρμοδιότητα<text:s/>χορήγησης<text:s/>των<text:s/>μεταπτυχιακών<text:s/>τίτλων<text:s/>έχουν<text:s/>τα<text:s/>Πανεπιστήμια,<text:s/>εκτός<text:s/>εάν<text:s/>άλλως<text:s/>ορίζεται<text:s/>στο<text:s/>σχετικό<text:s/>προεδρικό<text:s/>διάταγμα.</text:span></text:p>
      <text:p text:style-name="P1523"><text:span text:style-name="T1523_1">3.<text:s/>Στα<text:s/>Π.Μ.Σ.<text:s/>των<text:s/>ΑΣΕΙ<text:s/>δύνανται<text:s/>να<text:s/>φοιτούν<text:s/>απόφοιτοι<text:s/>ΑΣΕΙ,<text:s/>καθώς<text:s/>και<text:s/>απόφοιτοι<text:s/>Ιδρυμάτων<text:s/>της<text:s/>Ανώτατης<text:s/>Εκπαίδευσης<text:s/>της<text:s/>ημεδαπής<text:s/>και<text:s/>αλλοδαπής.</text:span></text:p>
      <text:p text:style-name="P1524"><text:span text:style-name="T1524_1">4.<text:s/>Προϋπόθεση<text:s/>για<text:s/>την<text:s/>αυτοδύναμη<text:s/>οργάνωση<text:s/>Π.Μ.Σ.<text:s/>από<text:s/>τα<text:s/>ΑΣΕΙ<text:s/>είναι<text:s/>η<text:s/>ολοκλήρωση<text:s/>της<text:s/>διαδικασίας<text:s/>εσωτερικής<text:s/>και<text:s/>εξωτερικής<text:s/>αξιολόγησης<text:s/>αυτών.</text:span></text:p>
      <text:p text:style-name="P1525"><text:span text:style-name="T1525_1">5.<text:s/>Η<text:s/>Ανώτατη<text:s/>Διακλαδική<text:s/>Σχολή<text:s/>Πολέμου<text:s/>(Α.ΔΙ.Σ.ΠΟ.)<text:s/>και<text:s/>η<text:s/>Σχολή<text:s/>Εθνικής<text:s/>Αμυνας<text:s/>(Σ.ΕΘ.Α.)<text:s/>μπορούν<text:s/>να<text:s/>συνάπτουν<text:s/>προγραμματικές<text:s/>συμφωνίες<text:s/>συνεργασίας<text:s/>με<text:s/>Πανεπιστήμια<text:s/>για<text:s/>τη<text:s/>διοργάνωση<text:s/>μεταπτυχιακών<text:s/>προγραμμάτων<text:s/>σπουδών,<text:s/>σεμιναρίων,<text:s/>ανταλλαγών<text:s/>φοιτητών<text:s/>και<text:s/>για<text:s/>κάθε<text:s/>άλλη<text:s/>συναφή<text:s/>δραστηριότητα.<text:s/>Τα<text:s/>σχετικά<text:s/>με<text:s/>την<text:s/>πιστοποίηση<text:s/>ή<text:s/>οργάνωση<text:s/>των<text:s/>δραστηριοτήτων<text:s/>αυτών,<text:s/>καθώς<text:s/>και<text:s/>κάθε<text:s/>άλλη<text:s/>αναγκαία<text:s/>λεπτομέρεια<text:s/>ρυθμίζονται<text:s/>με<text:s/>κοινή<text:s/>απόφαση<text:s/>των<text:s/>Υπουργών<text:s/>Εθνικής<text:s/>Άμυνας<text:s/>και<text:s/>Παιδείας,<text:s/>Δια<text:s/>Βίου<text:s/>Μάθησης<text:s/>και<text:s/>Θρησκευμάτων.»</text:span></text:p>
      <text:p text:style-name="P1526"><text:span text:style-name="T1526_1">4.</text:span><text:span text:style-name="T1526_2"><text:s/>Η<text:s/>παράγραφος<text:s/>1<text:s/>του<text:s/>άρθρου<text:s/>5<text:s/>του<text:s/>ν.3187/2003<text:s/>(ΦΕΚ<text:s/>233/Α΄)<text:s/>αντικαθίσταται<text:s/>ως<text:s/>εξής:</text:span></text:p>
      <text:p text:style-name="P1527"><text:span text:style-name="T1527_1">«1.<text:s/>Όργανα<text:s/>Διοίκησης<text:s/>του<text:s/>ΑΣΕΙ<text:s/>για<text:s/>την<text:s/>εκπαιδευτική<text:s/>του<text:s/>λειτουργία<text:s/>είναι:</text:span></text:p>
      <text:p text:style-name="P1528"><text:span text:style-name="T1528_1">α.<text:s/>Συλλογικά:</text:span></text:p>
      <text:p text:style-name="P1529"><text:span text:style-name="T1529_1">(αα)<text:s/>Το<text:s/>Εκπαιδευτικό<text:s/>Συμβούλιο<text:s/>(Ε.Σ.)</text:span></text:p>
      <text:p text:style-name="P1530"><text:span text:style-name="T1530_1">(ββ)<text:s/>Η<text:s/>Ακαδημαϊκή<text:s/>Συνέλευση<text:s/>(ΑΣ)</text:span></text:p>
      <text:p text:style-name="P1531"><text:span text:style-name="T1531_1">β.<text:s/>Μονοπρόσωπα:</text:span></text:p>
      <text:p text:style-name="P1532"><text:span text:style-name="T1532_1">(αα)<text:s/>ο<text:s/>Διοικητής</text:span></text:p>
      <text:p text:style-name="P1533"><text:span text:style-name="T1533_1">(ββ)<text:s/>ο<text:s/>Υποδιοικητής</text:span></text:p>
      <text:p text:style-name="P1534"><text:span text:style-name="T1534_1">(γγ)<text:s/>ο<text:s/>Διευθυντής<text:s/>Στρατιωτικής<text:s/>Εκπαίδευσης</text:span></text:p>
      <text:p text:style-name="P1535"><text:span text:style-name="T1535_1">(δδ)<text:s/>ο<text:s/>Κοσμήτορας</text:span></text:p>
      <text:p text:style-name="P1536"><text:span text:style-name="T1536_1">(εε)<text:s/>οι<text:s/>Διευθυντές<text:s/>Τομέων».</text:span></text:p>
      <text:p text:style-name="P1537"><text:span text:style-name="T1537_1">5.</text:span><text:span text:style-name="T1537_2"><text:s/>Το<text:s/>εδάφιο<text:s/>εε΄<text:s/>της<text:s/>περίπτωσης<text:s/>α΄της<text:s/>παραγράφου<text:s/>3<text:s/>του<text:s/>άρθρου<text:s/>5<text:s/>του<text:s/>ν.3187/2003<text:s/>(ΦΕΚ<text:s/>233/Α΄)<text:s/>αντικαθίσταται<text:s/>ως<text:s/>εξής:</text:span></text:p>
      <text:p text:style-name="P1538"><text:span text:style-name="T1538_1">«(εε)<text:s/>Τέσσερις<text:s/>Διευθυντές<text:s/>Τομέων<text:s/>με<text:s/>θητεία<text:s/>δύο<text:s/>ετών.<text:s/>Εκλέγονται<text:s/>από<text:s/>την<text:s/>Α.Σ.,<text:s/>με<text:s/>μυστική<text:s/>ψηφοφορία,<text:s/>σε<text:s/>ειδική<text:s/>συνεδρίαση<text:s/>που<text:s/>συγκαλεί<text:s/>ο<text:s/>Κοσμήτορας<text:s/>τουλάχιστον<text:s/>ένα<text:s/>μήνα<text:s/>πριν<text:s/>την<text:s/>ανάληψη<text:s/>των<text:s/>καθηκόντων<text:s/>τους<text:s/>στο<text:s/>Ε.Σ..<text:s/>Σε<text:s/>περίπτωση<text:s/>ισοψηφίας<text:s/>διενεργείται<text:s/>κλήρωση.<text:s/>Εάν<text:s/>οι<text:s/>Διευθυντές<text:s/>Τομέων<text:s/>δεν<text:s/>επαρκούν<text:s/>για<text:s/>την<text:s/>κάλυψη<text:s/>των<text:s/>κενών<text:s/>θέσεων<text:s/>ή<text:s/>για<text:s/>οποιονδήποτε<text:s/>λόγο<text:s/>αποβεί<text:s/>άκαρπη<text:s/>η<text:s/>διαδικασία<text:s/>εκλογής<text:s/>και<text:s/>είναι<text:s/>αδύνατη<text:s/>η<text:s/>συγκρότηση<text:s/>του<text:s/>Ε.Σ.,<text:s/>τότε<text:s/>για<text:s/>την<text:s/>κάλυψη<text:s/>των<text:s/>κενών<text:s/>θέσεων<text:s/>υποβάλλουν<text:s/>υποψηφιότητα<text:s/>Καθηγητές,<text:s/>Αναπληρωτές<text:s/>Καθηγητές<text:s/>ή<text:s/>Επίκουροι<text:s/>Καθηγητές.<text:s/>Εκλέγονται<text:s/>από<text:s/>την<text:s/>Α.Σ.<text:s/>με<text:s/>μυστική<text:s/>ψηφοφορία,<text:s/>σε<text:s/>ειδική<text:s/>συνεδρίαση<text:s/>που<text:s/>συγκαλεί<text:s/>ο<text:s/>Κοσμήτορας<text:s/>τουλάχιστον<text:s/>ένα<text:s/>μήνα<text:s/>πριν<text:s/>την<text:s/>ανάληψη<text:s/>των<text:s/>καθηκόντων<text:s/>τους<text:s/>στο<text:s/>Ε.Σ..<text:s/>Σε<text:s/>περίπτωση<text:s/>ισοψηφίας<text:s/>διενεργείται<text:s/>κλήρωση.»</text:span></text:p>
      <text:p text:style-name="P1539"><text:span text:style-name="T1539_1">6.</text:span><text:span text:style-name="T1539_2"><text:s/>Το<text:s/>εδάφιο<text:s/>αα΄<text:s/>της<text:s/>περίπτωσης<text:s/>δ΄της<text:s/>παραγράφου<text:s/>3<text:s/>του<text:s/>άρθρου<text:s/>5<text:s/>του<text:s/>ν.3187/2003<text:s/>(ΦΕΚ<text:s/>233/Α΄)<text:s/>αντικαθίσταται<text:s/>ως<text:s/>εξής:</text:span></text:p>
      <text:p text:style-name="P1540"><text:span text:style-name="T1540_1">«(αα)<text:s/>Αποφασίζει<text:s/>ή<text:s/>εισηγείται<text:s/>στον<text:s/>εποπτεύοντα<text:s/>Υπουργό<text:s/>Εθνικής<text:s/>Άμυνας,<text:s/>μέσω<text:s/>του<text:s/>οικείου<text:s/>Γενικού<text:s/>Επιτελείου,<text:s/>σύμφωνα<text:s/>με<text:s/>τον<text:s/>Οργανισμό<text:s/>του<text:s/>ΑΣΕΙ,<text:s/>επί<text:s/>όλων<text:s/>των<text:s/>θεμάτων<text:s/>που<text:s/>αφορούν<text:s/>την<text:s/>εκπαίδευση.»</text:span></text:p>
      <text:p text:style-name="P1541"><text:span text:style-name="T1541_1">7.</text:span><text:span text:style-name="T1541_2"><text:s/>Το<text:s/>εδάφιο<text:s/>γγ΄<text:s/>της<text:s/>περίπτωσης<text:s/>δ΄της<text:s/>παραγράφου<text:s/>3<text:s/>του<text:s/>άρθρου<text:s/>5<text:s/>του<text:s/>ν.3187/2003<text:s/>(ΦΕΚ<text:s/>233/Α΄)<text:s/>αντικαθίσταται<text:s/>ως<text:s/>εξής:</text:span></text:p>
      <text:p text:style-name="P1542"><text:span text:style-name="T1542_1">«(γγ)<text:s/>Ορίζει<text:s/>μετά<text:s/>από<text:s/>εισήγηση<text:s/>του<text:s/>Διευθυντή<text:s/>του<text:s/>οικείου<text:s/>Τομέα<text:s/>τους<text:s/>Διευθυντές<text:s/>των<text:s/>εργαστηρίων,<text:s/>οι<text:s/>οποίοι<text:s/>είναι<text:s/>Καθηγητές<text:s/>ή<text:s/>Αναπληρωτές<text:s/>Καθηγητές<text:s/>ή<text:s/>Επίκουροι<text:s/>Καθηγητές<text:s/>και<text:s/>είναι<text:s/>υπεύθυνοι<text:s/>για<text:s/>την<text:s/>οργάνωση<text:s/>και<text:s/>λειτουργία<text:s/>των<text:s/>εργαστηρίων.<text:s/>Στην<text:s/>περίπτωση<text:s/>κατά<text:s/>την<text:s/>οποία<text:s/>δεν<text:s/>υπάρχει<text:s/>Διευθυντής<text:s/>Τομέα<text:s/>εισηγείται<text:s/>ο<text:s/>Κοσμήτορας.»</text:span></text:p>
      <text:p text:style-name="P1543"><text:span text:style-name="T1543_1">8.</text:span><text:span text:style-name="T1543_2"><text:s/>Το<text:s/>εδάφιο<text:s/>δδ΄<text:s/>της<text:s/>περίπτωσης<text:s/>δ΄της<text:s/>παραγράφου<text:s/>3<text:s/>του<text:s/>άρθρου<text:s/>5<text:s/>του<text:s/>ν.3187/2003<text:s/>(ΦΕΚ<text:s/>233/Α΄)<text:s/>αντικαθίσταται<text:s/>ως<text:s/>εξής:</text:span></text:p>
      <text:p text:style-name="P1544"><text:span text:style-name="T1544_1">«(δδ)<text:s/>Εισηγείται<text:s/>στον<text:s/>εποπτεύοντα<text:s/>Υπουργό<text:s/>Εθνικής<text:s/>Άμυνας,<text:s/>μέσω<text:s/>του<text:s/>οικείου<text:s/>Γενικού<text:s/>Επιτελείου,<text:s/>για<text:s/>θέματα<text:s/>που<text:s/>αφορούν<text:s/>στην<text:s/>ίδρυση,<text:s/>κατάργηση<text:s/>ή<text:s/>τις<text:s/>εν<text:s/>γένει<text:s/>μεταβολές<text:s/>Τομέων<text:s/>ή<text:s/>Π.Μ.Σ.,<text:s/>καθώς<text:s/>και<text:s/>στις<text:s/>θέσεις<text:s/>προσωπικού.»</text:span></text:p>
      <text:p text:style-name="P1545"><text:span text:style-name="T1545_1">9.</text:span><text:span text:style-name="T1545_2"><text:s/>Στην<text:s/>περίπτωση<text:s/>δ΄<text:s/>της<text:s/>παραγράφου<text:s/>3<text:s/>του<text:s/>άρθρου<text:s/>5<text:s/>του<text:s/>ν.3187/2003<text:s/>(ΦΕΚ<text:s/>233/Α΄)<text:s/>προστίθεται<text:s/>εδάφιο<text:s/>ηη΄<text:s/>ως<text:s/>ακολούθως:</text:span></text:p>
      <text:p text:style-name="P1546"><text:span text:style-name="T1546_1">«(ηη)<text:s/>Επιλέγει,<text:s/>μετά<text:s/>από<text:s/>εισήγηση<text:s/>του<text:s/>Διευθυντή<text:s/>Στρατιωτικής<text:s/>Εκπαίδευσης,<text:s/>τους<text:s/>Στρατιωτικούς<text:s/>Εκπαιδευτές<text:s/>(ΣΕ).»</text:span></text:p>
      <text:p text:style-name="P1547"><text:span text:style-name="T1547_1">10.</text:span><text:span text:style-name="T1547_2"><text:s/>Μετά<text:s/>την<text:s/>περίπτωση<text:s/>ε΄της<text:s/>παραγράφου<text:s/>3<text:s/>του<text:s/>άρθρου<text:s/>5<text:s/>του<text:s/>ν.3187/2003<text:s/>(ΦΕΚ<text:s/>233/Α΄)<text:s/>προστίθεται<text:s/>νέα<text:s/>περίπτωση<text:s/>στ΄ως<text:s/>ακολούθως:</text:span></text:p>
      <text:p text:style-name="P1548"><text:span text:style-name="T1548_1">«στ.<text:s/>Τη<text:s/>γραμματειακή<text:s/>υποστήριξη<text:s/>του<text:s/>Ε.Σ.<text:s/>αναλαμβάνει<text:s/>η<text:s/>Γραμματεία<text:s/>του<text:s/>Ε.Σ..<text:s/>Η<text:s/>Γραμματεία<text:s/>του<text:s/>Ε.Σ.<text:s/>υπάγεται<text:s/>στον<text:s/>Διοικητή<text:s/>της<text:s/>Σχολής.»</text:span></text:p>
      <text:p text:style-name="P1549"><text:span text:style-name="T1549_1">11.</text:span><text:span text:style-name="T1549_2"><text:s/>Η<text:s/>περίπτωση<text:s/>στ΄<text:s/>της<text:s/>παραγράφου<text:s/>3<text:s/>του<text:s/>άρθρου<text:s/>5<text:s/>του<text:s/>ν.3187/2003<text:s/>(ΦΕΚ<text:s/>233/Α΄)<text:s/>αναριθμείται<text:s/>ως<text:s/>ζ΄και<text:s/>τροποποιείται<text:s/>ως<text:s/>ακολούθως:</text:span></text:p>
      <text:p text:style-name="P1550"><text:span text:style-name="T1550_1">«ζ.<text:s/>Ειδικότερα<text:s/>θέματα<text:s/>οργάνωσης,<text:s/>λειτουργίας<text:s/>και<text:s/>αρμοδιοτήτων<text:s/>του<text:s/>Ε.Σ.,<text:s/>καθώς<text:s/>και<text:s/>θέματα<text:s/>οργάνωσης<text:s/>και<text:s/>λειτουργίας<text:s/>της<text:s/>Γραμματείας<text:s/>του<text:s/>Ε.Σ.<text:s/>ρυθμίζονται<text:s/>στον<text:s/>Οργανισμό<text:s/>του<text:s/>οικείου<text:s/>ΑΣΕΙ.»</text:span></text:p>
      <text:p text:style-name="P1551"><text:span text:style-name="T1551_1">12.</text:span><text:span text:style-name="T1551_2"><text:s/>Το<text:s/>εδάφιο<text:s/>αα΄<text:s/>της<text:s/>περίπτωσης<text:s/>β΄<text:s/>της<text:s/>παραγράφου<text:s/>5<text:s/>του<text:s/>άρθρου<text:s/>5<text:s/>του<text:s/>ν.3187/2003<text:s/>(ΦΕΚ<text:s/>233/Α΄)<text:s/>αντικαθίσταται<text:s/>ως<text:s/>εξής:</text:span></text:p>
      <text:p text:style-name="P1552"><text:span text:style-name="T1552_1">«(αα)<text:s/>Προΐσταται<text:s/>της<text:s/>Διεύθυνσης<text:s/>Στρατιωτικής<text:s/>Εκπαίδευσης,<text:s/>διευθύνει<text:s/>και<text:s/>εποπτεύει<text:s/>την<text:s/>παρεχόμενη<text:s/>στρατιωτική<text:s/>εκπαίδευση,<text:s/>σύμφωνα<text:s/>με<text:s/>το<text:s/>νόμο<text:s/>αυτόν<text:s/>και<text:s/>τον<text:s/>οικείο<text:s/>Οργανισμό.»</text:span></text:p>
      <text:p text:style-name="P1553"><text:span text:style-name="T1553_1">13.</text:span><text:span text:style-name="T1553_2"><text:s/>Η<text:s/>περίπτωση<text:s/>α΄<text:s/>της<text:s/>παραγράφου<text:s/>6<text:s/>του<text:s/>άρθρου<text:s/>5<text:s/>του<text:s/>ν.3187/2003<text:s/>(ΦΕΚ<text:s/>233/Α΄)<text:s/>αντικαθίσταται<text:s/>ως<text:s/>εξής:</text:span></text:p>
      <text:p text:style-name="P1554"><text:span text:style-name="T1554_1">«6.α.<text:s/>Ο<text:s/>Κοσμήτορας<text:s/>είναι<text:s/>μέλος<text:s/>του<text:s/>Διδακτικού<text:s/>Ερευνητικού<text:s/>Προσωπικού<text:s/>(ΔΕΠ)<text:s/>του<text:s/>οικείου<text:s/>ΑΣΕΙ,<text:s/>στη<text:s/>βαθμίδα<text:s/>του<text:s/>Καθηγητή<text:s/>και<text:s/>εκλέγεται<text:s/>με<text:s/>μυστική<text:s/>ψηφοφορία<text:s/>από<text:s/>την<text:s/>Α.Σ..<text:s/>Ο<text:s/>Κοσμήτορας<text:s/>έχει<text:s/>θητεία<text:s/>τεσσάρων<text:s/>ακαδημαϊκών<text:s/>ετών.<text:s/>Δεν<text:s/>επιτρέπεται<text:s/>η<text:s/>εκλογή<text:s/>Κοσμήτορα<text:s/>για<text:s/>δύο<text:s/>συνεχείς<text:s/>θητείες,<text:s/>καθώς<text:s/>και<text:s/>η<text:s/>εκλογή<text:s/>για<text:s/>περισσότερες<text:s/>από<text:s/>δύο<text:s/>θητείες<text:s/>συνολικά.<text:s/>Ως<text:s/>θητεία<text:s/>για<text:s/>την<text:s/>εφαρμογή<text:s/>της<text:s/>διάταξης<text:s/>αυτής<text:s/>νοείται<text:s/>η<text:s/>χρονική<text:s/>περίοδος<text:s/>ανάμεσα<text:s/>σε<text:s/>δύο<text:s/>εκλογικές<text:s/>διαδικασίες.<text:s/>Η<text:s/>θητεία<text:s/>στο<text:s/>παραπάνω<text:s/>αξίωμα<text:s/>πριν<text:s/>την<text:s/>έναρξη<text:s/>του<text:s/>παρόντος<text:s/>νόμου<text:s/>δεν<text:s/>λαμβάνεται<text:s/>υπόψη<text:s/>για<text:s/>τους<text:s/>περιορισμούς<text:s/>αυτής<text:s/>της<text:s/>παραγράφου.»</text:span></text:p>
      <text:p text:style-name="P1555"><text:span text:style-name="T1555_1">14.</text:span><text:span text:style-name="T1555_2"><text:s/>Το<text:s/>εδάφιο<text:s/>αα΄<text:s/>της<text:s/>περίπτωσης<text:s/>β΄της<text:s/>παραγράφου<text:s/>6<text:s/>του<text:s/>άρθρου<text:s/>5<text:s/>του<text:s/>ν.3187/2003<text:s/>(ΦΕΚ<text:s/>233/Α΄)<text:s/>αντικαθίσταται<text:s/>ως<text:s/>εξής:</text:span></text:p>
      <text:p text:style-name="P1556"><text:span text:style-name="T1556_1">«(αα)<text:s/>Προΐσταται<text:s/>της<text:s/>Κοσμητείας,<text:s/>διευθύνει<text:s/>και<text:s/>εποπτεύει<text:s/>την<text:s/>παρεχόμενη<text:s/>ακαδημαϊκή<text:s/>εκπαίδευση,<text:s/>σύμφωνα<text:s/>με<text:s/>το<text:s/>νόμο<text:s/>αυτόν<text:s/>και<text:s/>τον<text:s/>οικείο<text:s/>Οργανισμό.»</text:span></text:p>
      <text:p text:style-name="P1557"><text:span text:style-name="T1557_1">15.</text:span><text:span text:style-name="T1557_2"><text:s/>Μετά<text:s/>την<text:s/>περίπτωση<text:s/>β΄της<text:s/>παραγράφου<text:s/>6<text:s/>του<text:s/>άρθρου<text:s/>5<text:s/>του<text:s/>ν.3187/2003<text:s/>(ΦΕΚ<text:s/>233/Α΄)<text:s/>προστίθεται<text:s/>νέα<text:s/>περίπτωση<text:s/>γ΄ως<text:s/>ακολούθως:</text:span></text:p>
      <text:p text:style-name="P1558"><text:span text:style-name="T1558_1">«γ.<text:s/>Ο<text:s/>Κοσμήτορας,<text:s/>σε<text:s/>περίπτωση<text:s/>απουσίας<text:s/>ή<text:s/>κωλύματος,<text:s/>αναπληρώνεται<text:s/>από<text:s/>τον<text:s/>Αναπληρωτή<text:s/>Κοσμήτορα,<text:s/>ο<text:s/>οποίος<text:s/>είναι<text:s/>το<text:s/>αρχαιότερο<text:s/>μέλος<text:s/>ΔΕΠ<text:s/>μεταξύ<text:s/>των<text:s/>Διευθυντών<text:s/>Τομέων.<text:s/>Η<text:s/>αναπλήρωση<text:s/>αφορά<text:s/>σε<text:s/>κάθε<text:s/>αρμοδιότητα<text:s/>του<text:s/>Κοσμήτορα<text:s/>πλην<text:s/>εκείνων<text:s/>της<text:s/>συμμετοχής<text:s/>του<text:s/>στο<text:s/>Ε.Σ.,<text:s/>στο<text:s/>Σ.Α.Α.Σ.Ε.<text:s/>και<text:s/>στα<text:s/>Όργανα<text:s/>Εκλογής,<text:s/>Επιλογής<text:s/>και<text:s/>Εξέλιξης<text:s/>του<text:s/>Διδακτικού<text:s/>Προσωπικού.»</text:span></text:p>
      <text:p text:style-name="P1559"><text:span text:style-name="T1559_1">16.</text:span><text:span text:style-name="T1559_2"><text:s/>Η<text:s/>περίπτωση<text:s/>α΄<text:s/>της<text:s/>παραγράφου<text:s/>7<text:s/>του<text:s/>άρθρου<text:s/>5<text:s/>του<text:s/>ν.3187/2003<text:s/>(ΦΕΚ<text:s/>233/Α΄)<text:s/>αντικαθίσταται<text:s/>ως<text:s/>εξής:</text:span></text:p>
      <text:p text:style-name="P1560"><text:span text:style-name="T1560_1">«α.<text:s/>Ο<text:s/>Διευθυντής<text:s/>Τομέα<text:s/>είναι<text:s/>μέλος<text:s/>ΔΕΠ<text:s/>στη<text:s/>βαθμίδα<text:s/>του<text:s/>Καθηγητή<text:s/>ή<text:s/>του<text:s/>Αναπληρωτή<text:s/>Καθηγητή,<text:s/>εάν<text:s/>δεν<text:s/>υπάρχει<text:s/>ενδιαφερόμενος<text:s/>Καθηγητής<text:s/>στον<text:s/>Τομέα.<text:s/>Εκλέγεται<text:s/>για<text:s/>δύο<text:s/>ακαδημαϊκά<text:s/>έτη,<text:s/>με<text:s/>δυνατότητα<text:s/>επανεκλογής,<text:s/>από<text:s/>σώμα<text:s/>εκλεκτόρων<text:s/>που<text:s/>αποτελείται<text:s/>από<text:s/>το<text:s/>σύνολο<text:s/>των<text:s/>μελών<text:s/>ΔΕΠ<text:s/>του<text:s/>Τομέα<text:s/>και<text:s/>από<text:s/>ένα<text:s/>μέλος<text:s/>του<text:s/>Ειδικού<text:s/>Εργαστηριακού<text:s/>Διδακτικού<text:s/>Προσωπικού<text:s/>(Ε.Ε.ΔΙ.Π.)<text:s/>και<text:s/>του<text:s/>Ειδικού<text:s/>Τεχνικού<text:s/>Εργαστηριακού<text:s/>Προσωπικού<text:s/>(Ε.Τ.Ε.Π.)<text:s/>του<text:s/>Τομέα<text:s/>που<text:s/>εκλέγονται<text:s/>από<text:s/>το<text:s/>σύνολο<text:s/>του<text:s/>Ε.Ε.ΔΙ.Π.<text:s/>και<text:s/>Ε.Τ.Ε.Π.<text:s/>του<text:s/>Τομέα<text:s/>αντίστοιχα.»</text:span></text:p>
      <text:p text:style-name="P1561"><text:span text:style-name="T1561_1">17.</text:span><text:span text:style-name="T1561_2"><text:s/>Η<text:s/>παραγράφος<text:s/>8<text:s/>του<text:s/>άρθρου<text:s/>5<text:s/>του<text:s/>ν.3187/2003<text:s/>(ΦΕΚ<text:s/>233/Α΄)<text:s/>αντικαθίσταται<text:s/>ως<text:s/>εξής:</text:span></text:p>
      <text:p text:style-name="P1562"><text:span text:style-name="T1562_1">«8.<text:s/>Ειδικότερα<text:s/>θέματα<text:s/>σχετικά<text:s/>με<text:s/>την<text:s/>εκλογή<text:s/>των<text:s/>ανωτέρω<text:s/>αιρετών<text:s/>οργάνων,<text:s/>τη<text:s/>συμμετοχή<text:s/>τους<text:s/>στο<text:s/>Ε.Σ.,<text:s/>τη<text:s/>διοικητική<text:s/>υποστήριξή<text:s/>τους,<text:s/>την<text:s/>αναπλήρωσή<text:s/>τους,<text:s/>καθώς<text:s/>και<text:s/>θέματα<text:s/>οργάνωσης,<text:s/>λειτουργίας<text:s/>και<text:s/>διοικητικής<text:s/>υποστήριξης<text:s/>της<text:s/>Κοσμητείας<text:s/>και<text:s/>της<text:s/>Διεύθυνσης<text:s/>Στρατιωτικής<text:s/>Εκπαίδευσης<text:s/>καθορίζονται<text:s/>στον<text:s/>Οργανισμό<text:s/>του<text:s/>οικείου<text:s/>ΑΣΕΙ.»</text:span></text:p>
      <text:p text:style-name="P1563"><text:span text:style-name="T1563_1">18.</text:span><text:span text:style-name="T1563_2"><text:s/>Μετά<text:s/>την<text:s/>παράγραφο<text:s/>8<text:s/>του<text:s/>άρθρου<text:s/>5<text:s/>του<text:s/>ν.3187/<text:s/>2003<text:s/>(ΦΕΚ<text:s/>233/Α΄)<text:s/>προστίθεται<text:s/>νέα<text:s/>παράγραφος<text:s/>9<text:s/>ως<text:s/>εξής:</text:span></text:p>
      <text:p text:style-name="P1564"><text:span text:style-name="T1564_1">«9.α.<text:s/>Η<text:s/>Α.Σ.<text:s/>απαρτίζεται<text:s/>από<text:s/>το<text:s/>σύνολο<text:s/>των<text:s/>μελών<text:s/>του<text:s/>ΔΕΠ<text:s/>του<text:s/>ΑΣΕΙ,<text:s/>από<text:s/>έναν<text:s/>εκπρόσωπο<text:s/>του<text:s/>Ε.Ε.ΔΙ.Π.<text:s/>και<text:s/>έναν<text:s/>εκπρόσωπο<text:s/>του<text:s/>Ε.Τ.Ε.Π.,<text:s/>οι<text:s/>οποίοι<text:s/>εκλέγονται<text:s/>μεταξύ<text:s/>τους<text:s/>με<text:s/>ετήσια<text:s/>θητεία,<text:s/>σε<text:s/>ειδικές<text:s/>συνεδριάσεις<text:s/>των<text:s/>μελών<text:s/>Ε.Ε.ΔΙ.Π.<text:s/>και<text:s/>των<text:s/>μελών<text:s/>Ε.Τ.Ε.Π.<text:s/>του<text:s/>ΑΣΕΙ<text:s/>αντίστοιχα,<text:s/>που<text:s/>συγκαλεί<text:s/>ο<text:s/>Κοσμήτορας<text:s/>τουλάχιστον<text:s/>ένα<text:s/>μήνα<text:s/>πριν<text:s/>από<text:s/>την<text:s/>έναρξη<text:s/>του<text:s/>ακαδημαϊκού<text:s/>έτους.</text:span></text:p>
      <text:p text:style-name="P1565"><text:span text:style-name="T1565_1">β.<text:s/>Της<text:s/>Α.Σ.<text:s/>προεδρεύει<text:s/>ο<text:s/>Κοσμήτορας.<text:s/>Τη<text:s/>γραμματειακή<text:s/>υποστήριξη<text:s/>της<text:s/>Α.Σ.<text:s/>αναλαμβάνει<text:s/>η<text:s/>Γραμματεία<text:s/>του<text:s/>Ε.Σ..<text:s/>Απαρτία<text:s/>επιτυγχάνεται<text:s/>όταν<text:s/>παρευρίσκονται,<text:s/>κατ’<text:s/>ελάχιστο,<text:s/>τα<text:s/>μισά<text:s/>συν<text:s/>ένα<text:s/>μέλη<text:s/>της<text:s/>Α.Σ..<text:s/>Η<text:s/>απαρτία<text:s/>διαπιστώνεται<text:s/>από<text:s/>τον<text:s/>προεδρεύοντα<text:s/>πριν<text:s/>από<text:s/>την<text:s/>έναρξη<text:s/>της<text:s/>συνεδρίασης.</text:span></text:p>
      <text:p text:style-name="P1566"><text:span text:style-name="T1566_1">Εάν<text:s/>δεν<text:s/>υπάρχει<text:s/>απαρτία,<text:s/>συντάσσεται<text:s/>σχετικό<text:s/>πρακτικό,<text:s/>με<text:s/>μέριμνα<text:s/>του<text:s/>προεδρεύοντα,<text:s/>και<text:s/>η<text:s/>συνεδρίαση<text:s/>αναβάλλεται.<text:s/>Στην<text:s/>περίπτωση<text:s/>αυτή<text:s/>το<text:s/>όργανο<text:s/>συγκαλείται<text:s/>εκ<text:s/>νέου<text:s/>μέσα<text:s/>σε<text:s/>δέκα<text:s/>ημέρες<text:s/>από<text:s/>την<text:s/>πρώτη<text:s/>σύγκληση<text:s/>και<text:s/>ευρίσκεται<text:s/>σε<text:s/>απαρτία<text:s/>ανεξάρτητα<text:s/>από<text:s/>τον<text:s/>αριθμό<text:s/>των<text:s/>παρόντων<text:s/>μελών.</text:span></text:p>
      <text:p text:style-name="P1567"><text:span text:style-name="T1567_1">γ.<text:s/>Η<text:s/>ΑΣ<text:s/>συνέρχεται<text:s/>σε<text:s/>τουλάχιστον<text:s/>τέσσερις<text:s/>τακτικές<text:s/>συνεδριάσεις<text:s/>εντός<text:s/>του<text:s/>ακαδημαϊκού<text:s/>έτους.<text:s/>Η<text:s/>ΑΣ<text:s/>συνέρχεται<text:s/>και<text:s/>εκτάκτως,<text:s/>κατόπιν<text:s/>προσκλήσεως<text:s/>του<text:s/>προεδρεύοντα<text:s/>ή<text:s/>εφόσον<text:s/>το<text:s/>ζητήσει<text:s/>εγγράφως<text:s/>το<text:s/>1/3<text:s/>τουλάχιστον<text:s/>του<text:s/>συνόλου<text:s/>των<text:s/>μελών<text:s/>της.<text:s/>Στην<text:s/>τελευταία<text:s/>περίπτωση<text:s/>η<text:s/>έκτακτη<text:s/>σύγκληση<text:s/>του<text:s/>οργάνου<text:s/>είναι<text:s/>υποχρεωτική<text:s/>για<text:s/>τον<text:s/>προεδρεύοντα.</text:span></text:p>
      <text:p text:style-name="P1568"><text:span text:style-name="T1568_1">δ.<text:s/>Η<text:s/>Α.Σ.<text:s/>έχει<text:s/>τις<text:s/>ακόλουθες<text:s/>αρμοδιότητες:</text:span></text:p>
      <text:p text:style-name="P1569"><text:span text:style-name="T1569_1">(αα)<text:s/>Εκλέγει<text:s/>τον<text:s/>Κοσμήτορα<text:s/>και<text:s/>τα<text:s/>αιρετά<text:s/>μέλη<text:s/>του<text:s/>Ε.Σ.<text:s/>του<text:s/>ΑΣΕΙ.</text:span></text:p>
      <text:p text:style-name="P1570"><text:span text:style-name="T1570_1">(ββ)<text:s/>Ορίζει<text:s/>τα<text:s/>μέλη<text:s/>των<text:s/>Εκλεκτορικών<text:s/>Σωμάτων<text:s/>για<text:s/>την<text:s/>εκλογή,<text:s/>επιλογή,<text:s/>εξέλιξη<text:s/>και<text:s/>μονιμοποίηση<text:s/>του<text:s/>ΔΕΠ.</text:span></text:p>
      <text:p text:style-name="P1571"><text:span text:style-name="T1571_1">(γγ)<text:s/>Εισηγείται<text:s/>προς<text:s/>το<text:s/>Ε.Σ.,<text:s/>δια<text:s/>του<text:s/>Κοσμήτορα,<text:s/>επί<text:s/>θεμάτων<text:s/>που<text:s/>αφορούν<text:s/>στη<text:s/>στρατηγική<text:s/>ακαδημαϊκής<text:s/>ανάπτυξης<text:s/>του<text:s/>ΑΣΕΙ<text:s/>και<text:s/>ειδικότερα<text:s/>επί<text:s/>των<text:s/>Προγραμμάτων<text:s/>Προπτυχιακών<text:s/>και<text:s/>Μεταπτυχιακών<text:s/>Σπουδών,<text:s/>του<text:s/>ερευνητικού<text:s/>προσανατολισμού,<text:s/>των<text:s/>ακαδημαϊκών<text:s/>συνεργασιών<text:s/>με<text:s/>πανεπιστήμια<text:s/>και<text:s/>ερευνητικά<text:s/>κέντρα,<text:s/>της<text:s/>ίδρυσης<text:s/>και<text:s/>κατάργησης<text:s/>Τομέων<text:s/>και<text:s/>Εργαστηρίων,<text:s/>του<text:s/>προγραμματισμού<text:s/>προκήρυξης<text:s/>νέων<text:s/>θέσεων<text:s/>διδακτικού<text:s/>εκπαιδευτικού<text:s/>προσωπικού<text:s/>και<text:s/>της<text:s/>διασφάλισης<text:s/>της<text:s/>ποιότητας.<text:s/>Επιπλέον,<text:s/>εισηγείται<text:s/>για<text:s/>την<text:s/>ανακήρυξη<text:s/>των<text:s/>ομότιμων<text:s/>καθηγητών<text:s/>και<text:s/>των<text:s/>επίτιμων<text:s/>διδακτόρων<text:s/>του<text:s/>ΑΣΕΙ<text:s/>μετά<text:s/>από<text:s/>πρόταση<text:s/>που<text:s/>υπογράφεται<text:s/>τουλάχιστον<text:s/>από<text:s/>τρία<text:s/>μέλη<text:s/>ΔΕΠ.»</text:span></text:p>
      <text:p text:style-name="P1572"><text:span text:style-name="T1572_1">19.</text:span><text:span text:style-name="T1572_2"><text:s/>Μετά<text:s/>την<text:s/>παράγραφο<text:s/>4<text:s/>του<text:s/>άρθρου<text:s/>6<text:s/>του<text:s/>ν.3187/<text:s/>2003<text:s/>(ΦΕΚ<text:s/>233/Α΄)<text:s/>προστίθεται<text:s/>νέα<text:s/>παράγραφος<text:s/>5<text:s/>ως<text:s/>εξής:</text:span></text:p>
      <text:p text:style-name="P1573"><text:span text:style-name="T1573_1">«5.<text:s/>Στο<text:s/>πλαίσιο<text:s/>του<text:s/>Σ.Α.Α.Σ.Ε.,<text:s/>συγκροτείται<text:s/>Διασχολικό<text:s/>Συμβούλιο<text:s/>ΑΣΕΙ<text:s/>(ΔΙ.Σ.Α.Σ.Ε.Ι.)<text:s/>αποτελούμενο<text:s/>από<text:s/>τους<text:s/>Διοικητές,<text:s/>τους<text:s/>Διευθυντές<text:s/>Στρατιωτικής<text:s/>Εκπαίδευσης<text:s/>και<text:s/>τους<text:s/>Κοσμήτορες<text:s/>των<text:s/>ΑΣΕΙ.<text:s/>Αρμοδιότητες<text:s/>του<text:s/>Συμβουλίου<text:s/>είναι<text:s/>ο<text:s/>συντονισμός<text:s/>των<text:s/>δραστηριοτήτων<text:s/>και<text:s/>η<text:s/>γενικότερη<text:s/>συνεργασία<text:s/>μεταξύ<text:s/>των<text:s/>ΑΣΕΙ,<text:s/>η<text:s/>από<text:s/>κοινού<text:s/>εξέταση<text:s/>θεμάτων<text:s/>που<text:s/>αφορούν<text:s/>στην<text:s/>εκπαίδευση<text:s/>στα<text:s/>ΑΣΕΙ<text:s/>και<text:s/>η<text:s/>υποβολή<text:s/>εισηγήσεων<text:s/>στο<text:s/>Σ.Α.Α.Σ.Ε..<text:s/>Του<text:s/>Δια-<text:s/>σχολικού<text:s/>Συμβουλίου<text:s/>προεδρεύει<text:s/>ο<text:s/>αρχαιότερος<text:s/>μεταξύ<text:s/>των<text:s/>Διοικητών<text:s/>των<text:s/>ΑΣΕΙ<text:s/>και<text:s/>βρίσκεται<text:s/>σε<text:s/>απαρτία<text:s/>όταν<text:s/>παρίστανται<text:s/>ο<text:s/>Πρόεδρος<text:s/>και<text:s/>τέσσερα<text:s/>μέλη<text:s/>του,<text:s/>μεταξύ<text:s/>των<text:s/>οποίων<text:s/>-υποχρεωτικά-<text:s/>δυο<text:s/>εκ<text:s/>των<text:s/>Κοσμητόρων.<text:s/>Οι<text:s/>συνεδριάσεις<text:s/>πραγματοποιούνται<text:s/>εκ<text:s/>περιτροπής<text:s/>στις<text:s/>εγκαταστάσεις<text:s/>των<text:s/>τριών<text:s/>ΑΣΕΙ,<text:s/>τουλάχιστον<text:s/>τρεις<text:s/>φορές<text:s/>μέσα<text:s/>σε<text:s/>κάθε<text:s/>ακαδημαϊκό<text:s/>έτος<text:s/>και<text:s/>οι<text:s/>αποφάσεις<text:s/>λαμβάνονται<text:s/>κατ’<text:s/>απόλυτη<text:s/>πλειοψηφία<text:s/>των<text:s/>παρόντων<text:s/>μελών.<text:s/>Σε<text:s/>περίπτωση<text:s/>ισοψηφίας<text:s/>υπερισχύει<text:s/>η<text:s/>ψήφος<text:s/>του<text:s/>Προέδρου.»</text:span></text:p>
      <text:p text:style-name="P1574"><text:span text:style-name="T1574_1">20.</text:span><text:span text:style-name="T1574_2"><text:s/>Το<text:s/>στοιχείο<text:s/>β΄του<text:s/>άρθρου<text:s/>7<text:s/>του<text:s/>ν.3187/2003<text:s/>(ΦΕΚ<text:s/>233/Α΄)<text:s/>αντικαθίσταται<text:s/>ως<text:s/>εξής:</text:span></text:p>
      <text:p text:style-name="P1575"><text:span text:style-name="T1575_1">«β.<text:s/>Το<text:s/>Στρατιωτικό<text:s/>Διδακτικό<text:s/>Προσωπικό<text:s/>(ΣΔΠ)<text:s/>και<text:s/>τους<text:s/>Στρατιωτικούς<text:s/>Εκπαιδευτές<text:s/>(ΣΕ).»</text:span></text:p>
      <text:p text:style-name="P1576"><text:span text:style-name="T1576_1">21.</text:span><text:span text:style-name="T1576_2"><text:s/>Η<text:s/>παράγραφος<text:s/>7<text:s/>του<text:s/>άρθρου<text:s/>9<text:s/>του<text:s/>ν.3187/2003<text:s/>(ΦΕΚ<text:s/>233/Α΄)<text:s/>τροποποιείται<text:s/>ως<text:s/>εξής:</text:span></text:p>
      <text:p text:style-name="P1577"><text:span text:style-name="T1577_1">«7.<text:s/>Στοιχεία<text:s/>τα<text:s/>οποία<text:s/>συνεκτιμώνται<text:s/>ιδιαίτερα<text:s/>κατά<text:s/>την<text:s/>κρίση<text:s/>για<text:s/>κατάληψη<text:s/>θέσης<text:s/>ΔΕΠ<text:s/>είναι<text:s/>το<text:s/>ήθος,<text:s/>η<text:s/>προσωπικότητα<text:s/>του<text:s/>υποψηφίου<text:s/>και<text:s/>η<text:s/>κοινωνική<text:s/>του<text:s/>προσφορά.<text:s/>Είναι<text:s/>δυνατή<text:s/>η<text:s/>εκλογή<text:s/>και<text:s/>εν<text:s/>ενεργεία<text:s/>αξιωματικών,<text:s/>υπό<text:s/>τις<text:s/>προϋποθέσεις<text:s/>των<text:s/>διατάξεων<text:s/>του<text:s/>άρθρου<text:s/>αυτού,<text:s/>οι<text:s/>οποίοι<text:s/>καταλαμβάνουν<text:s/>την<text:s/>αντίστοιχη<text:s/>θέση,<text:s/>αφού<text:s/>προηγουμένως<text:s/>παραιτηθούν<text:s/>από<text:s/>την<text:s/>ενεργό<text:s/>υπηρεσία<text:s/>μετά<text:s/>την<text:s/>εκλογή<text:s/>τους.»</text:span></text:p>
      <text:p text:style-name="P1578"><text:span text:style-name="T1578_1">22.</text:span><text:span text:style-name="T1578_2"><text:s/>Το<text:s/>άρθρο<text:s/>21<text:s/>του<text:s/>ν.3187/2003<text:s/>(ΦΕΚ<text:s/>233/Α΄)<text:s/>αντικαθίσταται<text:s/>ως<text:s/>εξής:</text:span></text:p>
      <text:p text:style-name="P1579"><text:span text:style-name="T1579_1">«Άρθρο<text:s/>21:<text:s/>Στρατιωτικό<text:s/>Διδακτικό<text:s/>Προσωπικό<text:s/>(ΣΔΠ)<text:s/>και<text:s/>Στρατιωτικοί<text:s/>Εκπαιδευτές<text:s/>(ΣΕ)</text:span></text:p>
      <text:p text:style-name="P1580"><text:span text:style-name="T1580_1">1.<text:s/>Το<text:s/>Στρατιωτικό<text:s/>Διδακτικό<text:s/>Προσωπικό<text:s/>(ΣΔΠ)<text:s/>των<text:s/>ΑΣΕΙ<text:s/>αποτελείται<text:s/>από<text:s/>αξιωματικούς<text:s/>εν<text:s/>ενεργεία<text:s/>των<text:s/>Ενόπλων<text:s/>Δυνάμεων,<text:s/>των<text:s/>Σωμάτων<text:s/>Ασφαλείας<text:s/>ή<text:s/>του<text:s/>Λιμενικού<text:s/>Σώματος<text:s/>ή<text:s/>Στρατιωτικούς<text:s/>Δικαστές,<text:s/>οι<text:s/>οποίοι<text:s/>διορίζονται<text:s/>για<text:s/>τη<text:s/>διδασκαλία<text:s/>μαθημάτων<text:s/>της<text:s/>ακαδημαϊκής<text:s/>εκπαίδευσης.</text:span></text:p>
      <text:p text:style-name="P1581"><text:span text:style-name="T1581_1">2.<text:s/>Τα<text:s/>μέλη<text:s/>του<text:s/>ΣΔΠ<text:s/>των<text:s/>ΑΣΕΕ<text:s/>πρέπει<text:s/>να<text:s/>έχουν<text:s/>τα<text:s/>εξής<text:s/>προσόντα:</text:span></text:p>
      <text:p text:style-name="P1582"><text:span text:style-name="T1582_1">α.<text:s/>Να<text:s/>είναι<text:s/>κάτοχοι<text:s/>πτυχίου<text:s/>Πανεπιστημίου<text:s/>ή<text:s/>ΑΣΕΙ<text:s/>ή<text:s/>της<text:s/>Στρατιωτικής<text:s/>Σχολής<text:s/>Αξιωματικών<text:s/>Σωμάτων<text:s/>(ΣΣΑΣ).</text:span></text:p>
      <text:p text:style-name="P1583"><text:span text:style-name="T1583_1">β.<text:s/>Να<text:s/>φέρουν<text:s/>το<text:s/>βαθμό<text:s/>τουλάχιστον<text:s/>του<text:s/>Λοχαγού<text:s/>ή<text:s/>αντιστοίχου<text:s/>των<text:s/>άλλων<text:s/>κλάδων<text:s/>των<text:s/>Ενόπλων<text:s/>Δυνάμεων.</text:span></text:p>
      <text:p text:style-name="P1584"><text:span text:style-name="T1584_1">3.<text:s/>Ο<text:s/>διορισμός<text:s/>των<text:s/>μελών<text:s/>ΣΔΠ<text:s/>του<text:s/>ΑΣΕΙ<text:s/>γίνεται<text:s/>με<text:s/>απόφαση<text:s/>του<text:s/>Υπουργού<text:s/>Εθνικής<text:s/>Άμυνας,<text:s/>με<text:s/>σύμβαση<text:s/>ορισμένου<text:s/>χρόνου<text:s/>μερικής<text:s/>απασχόλησης<text:s/>σύμφωνα<text:s/>με<text:s/>το<text:s/>άρθρο<text:s/>5<text:s/>του<text:s/>π.δ.<text:s/>407/1980<text:s/>(ΦΕΚ<text:s/>112/Α΄).</text:span></text:p>
      <text:p text:style-name="P1585"><text:span text:style-name="T1585_1">4.<text:s/>Οι<text:s/>μεταπτυχιακοί<text:s/>τίτλοι<text:s/>σπουδών,<text:s/>το<text:s/>διδακτορικό<text:s/>δίπλωμα,<text:s/>το<text:s/>επιστημονικό<text:s/>έργο<text:s/>και<text:s/>η<text:s/>εμπειρία<text:s/>του<text:s/>υποψήφιου<text:s/>μέλους<text:s/>ΣΔΠ<text:s/>πρέπει<text:s/>να<text:s/>είναι<text:s/>συναφή<text:s/>με<text:s/>το<text:s/>γνωστικό<text:s/>αντικείμενο<text:s/>της<text:s/>θέσης<text:s/>και<text:s/>με<text:s/>τα<text:s/>διδακτικά<text:s/>καθήκοντα<text:s/>που<text:s/>θα<text:s/>αναλάβει.</text:span></text:p>
      <text:p text:style-name="P1586"><text:span text:style-name="T1586_1">5.<text:s/>Τα<text:s/>μέλη<text:s/>του<text:s/>ΣΔΠ<text:s/>τοποθετούνται<text:s/>και<text:s/>ανήκουν<text:s/>σε<text:s/>Τομείς.</text:span></text:p>
      <text:p text:style-name="P1587"><text:span text:style-name="T1587_1">6.<text:s/>Το<text:s/>έργο<text:s/>του<text:s/>ΣΔΠ<text:s/>είναι<text:s/>κατ’<text:s/>εξοχήν<text:s/>διδακτικό<text:s/>και<text:s/>περιλαμβάνει:</text:span></text:p>
      <text:p text:style-name="P1588"><text:span text:style-name="T1588_1">α.<text:s/>Διδασκαλία<text:s/>προπτυχιακών<text:s/>και<text:s/>μεταπτυχιακών<text:s/>μαθημάτων.</text:span></text:p>
      <text:p text:style-name="P1589"><text:span text:style-name="T1589_1">β.<text:s/>Διεξαγωγή<text:s/>φροντιστηριακών<text:s/>μαθημάτων.</text:span></text:p>
      <text:p text:style-name="P1590"><text:span text:style-name="T1590_1">γ.<text:s/>Διεξαγωγή<text:s/>εξετάσεων,<text:s/>αξιολόγηση<text:s/>σπουδαστών<text:s/>και<text:s/>εποπτικά<text:s/>καθήκοντα<text:s/>στην<text:s/>εξεταστική<text:s/>διαδικασία.</text:span></text:p>
      <text:p text:style-name="P1591"><text:span text:style-name="T1591_1">δ.<text:s/>Διεξαγωγή<text:s/>εργαστηριακών<text:s/>ασκήσεων<text:s/>σε<text:s/>συνεργασία<text:s/>με<text:s/>τον<text:s/>Διευθυντή<text:s/>του<text:s/>οικείου<text:s/>Εργαστηρίου.</text:span></text:p>
      <text:p text:style-name="P1592"><text:span text:style-name="T1592_1">ε.<text:s/>Επίβλεψη<text:s/>διπλωματικών<text:s/>εργασιών.</text:span></text:p>
      <text:p text:style-name="P1593"><text:span text:style-name="T1593_1">7.<text:s/>Οι<text:s/>Στρατιωτικοί<text:s/>Εκπαιδευτές<text:s/>(ΣΕ)<text:s/>των<text:s/>ΑΣΕΙ<text:s/>είναι<text:s/>Αξιωματικοί<text:s/>εν<text:s/>ενεργεία,<text:s/>των<text:s/>Ενόπλων<text:s/>Δυνάμεων,<text:s/>του<text:s/>Λιμενικού<text:s/>Σώματος<text:s/>ή<text:s/>των<text:s/>Σωμάτων<text:s/>Ασφαλείας,<text:s/>κάτοχοι<text:s/>τουλάχιστον<text:s/>πτυχίου<text:s/>ΑΣΕΙ<text:s/>ή<text:s/>Πανεπιστημίου.<text:s/>Οι<text:s/>ΣΕ<text:s/>παρέχουν<text:s/>εκπαιδευτικό<text:s/>έργο<text:s/>σε<text:s/>αντικείμενα<text:s/>της<text:s/>στρατιωτικής<text:s/>εκπαίδευσης<text:s/>και<text:s/>αμείβονται<text:s/>με<text:s/>ωριαία<text:s/>αντιμισθία,<text:s/>το<text:s/>ύψος<text:s/>της<text:s/>οποίας<text:s/>καθορίζεται<text:s/>με<text:s/>κοινή<text:s/>απόφαση<text:s/>των<text:s/>Υπουργών<text:s/>Εθνικής<text:s/>Άμυνας<text:s/>και<text:s/>Οικονομικών.<text:s/>Η<text:s/>ανάθεση<text:s/>εκπαιδευτικού<text:s/>έργου<text:s/>στους<text:s/>ΣΕ<text:s/>γίνεται<text:s/>με<text:s/>απόφαση<text:s/>του<text:s/>Αρχηγού<text:s/>του<text:s/>οικείου<text:s/>ΓΕ,<text:s/>ύστερα<text:s/>από<text:s/>εισήγηση<text:s/>του<text:s/>Διευθυντή<text:s/>Στρατιωτικής<text:s/>Εκπαίδευσης<text:s/>και<text:s/>πρόταση<text:s/>του<text:s/>Εκπαιδευτικού<text:s/>Συμβουλίου<text:s/>του<text:s/>ΑΣΕΙ.»</text:span></text:p>
      <text:p text:style-name="P1594"><text:span text:style-name="T1594_1">23.</text:span><text:span text:style-name="T1594_2"><text:s/>Το<text:s/>άρθρο<text:s/>25<text:s/>του<text:s/>ν.3187/2003<text:s/>(ΦΕΚ<text:s/>233/Α΄)<text:s/>αντικαθίσταται<text:s/>ως<text:s/>εξής:</text:span></text:p>
      <text:p text:style-name="P1595"><text:span text:style-name="T1595_1">«1.<text:s/>Για<text:s/>την<text:s/>προκήρυξη<text:s/>θέσεων,<text:s/>εκλογή,<text:s/>μονιμοποίηση<text:s/>και<text:s/>εξέλιξη<text:s/>των<text:s/>μελών<text:s/>ΔΕΠ<text:s/>των<text:s/>ΑΣΕΙ<text:s/>ισχύουν<text:s/>αναλογικά<text:s/>οι<text:s/>διατάξεις<text:s/>που<text:s/>ισχύουν<text:s/>κάθε<text:s/>φορά<text:s/>για<text:s/>την<text:s/>εκλογή,<text:s/>μονιμοποίηση<text:s/>και<text:s/>εξέλιξη<text:s/>των<text:s/>μελών<text:s/>ΔΕΠ<text:s/>των<text:s/>Πανεπιστημίων.</text:span></text:p>
      <text:p text:style-name="P1596"><text:span text:style-name="T1596_1">2.<text:s/>Τα<text:s/>ΑΣΕΙ<text:s/>λογίζονται<text:s/>σε<text:s/>κάθε<text:s/>περίπτωση<text:s/>ως<text:s/>αυτοδύναμα<text:s/>Τμήματα.<text:s/>Ως<text:s/>Πρόεδρος<text:s/>του<text:s/>Τμήματος<text:s/>νοείται<text:s/>ο<text:s/>Κοσμήτορας<text:s/>του<text:s/>ΑΣΕΙ.<text:s/>Ως<text:s/>Γενική<text:s/>Συνέλευση<text:s/>του<text:s/>Τμήματος<text:s/>νοείται<text:s/>η<text:s/>Α.Σ.<text:s/>του<text:s/>ΑΣΕΙ.</text:span></text:p>
      <text:p text:style-name="P1597"><text:span text:style-name="T1597_1">3.<text:s/>Το<text:s/>όργανο<text:s/>εκλογής,<text:s/>επιλογής,<text:s/>εξέλιξης<text:s/>και<text:s/>μονιμοποίησης<text:s/>του<text:s/>λοιπού<text:s/>Διδακτικού<text:s/>Εκπαιδευτικού<text:s/>Προσωπικού,<text:s/>πλην<text:s/>Στρατιωτικών<text:s/>Εκπαιδευτών,<text:s/>είναι<text:s/>η<text:s/>Ακαδημαϊκή<text:s/>Συνέλευση.<text:s/>Επί<text:s/>θεμάτων<text:s/>διαδικασιών<text:s/>προκήρυξης,<text:s/>εκλογής,<text:s/>επιλογής,<text:s/>εξέλιξης<text:s/>και<text:s/>μονιμοποίησης<text:s/>εφαρμόζονται<text:s/>οι<text:s/>κείμενες<text:s/>διατάξεις<text:s/>περί<text:s/>Πανεπιστημίων.</text:span></text:p>
      <text:p text:style-name="P1598"><text:span text:style-name="T1598_1">4.<text:s/>Το<text:s/>όργανο<text:s/>επιλογής<text:s/>των<text:s/>Στρατιωτικών<text:s/>Εκπαιδευτών<text:s/>είναι<text:s/>το<text:s/>Εκπαιδευτικό<text:s/>Συμβούλιο.</text:span></text:p>
      <text:p text:style-name="P1599"><text:span text:style-name="T1599_1">5.<text:s/>Με<text:s/>απόφαση<text:s/>του<text:s/>Υπουργού<text:s/>Εθνικής<text:s/>Άμυνας<text:s/>ρυθμίζονται<text:s/>όλες<text:s/>οι<text:s/>αναγκαίες<text:s/>λεπτομέρειες<text:s/>για<text:s/>την<text:s/>εφαρμογή<text:s/>του<text:s/>παρόντος<text:s/>άρθρου.»</text:span></text:p>
      <text:p text:style-name="P1600"><text:span text:style-name="T1600_1">24.</text:span><text:span text:style-name="T1600_2"><text:s/>α.<text:s/>Όπου<text:s/>στην<text:s/>κείμενη<text:s/>νομοθεσία<text:s/>περί<text:s/>ΑΣΕΙ<text:s/>αναφέρεται<text:s/>ο<text:s/>όρος<text:s/>«Πρόεδρος<text:s/>Ακαδημαϊκών<text:s/>Θεμάτων»<text:s/>νοείται<text:s/>εφεξής<text:s/>ο<text:s/>Κοσμήτορας.</text:span></text:p>
      <text:p text:style-name="P1601"><text:span text:style-name="T1601_1">β.<text:s/>Η<text:s/>θητεία<text:s/>των<text:s/>υφιστάμενων<text:s/>αιρετών<text:s/>οργάνων<text:s/>στα<text:s/>ΑΣΕΙ<text:s/>εξακολουθεί<text:s/>να<text:s/>ισχύει<text:s/>έως<text:s/>τη<text:s/>λήξη<text:s/>της.</text:span></text:p>
      <text:p text:style-name="P1602"><text:span text:style-name="T1602_1">γ.<text:s/>Όπου<text:s/>στις<text:s/>κείμενες<text:s/>διατάξεις<text:s/>περί<text:s/>ΑΣΕΙ<text:s/>αναφέρεται<text:s/>ο<text:s/>όρος<text:s/>«Διεύθυνση<text:s/>Ακαδημαϊκής<text:s/>Εκπαίδευσης»,<text:s/>νοείται<text:s/>εφεξής<text:s/>η<text:s/>Κοσμητεία.</text:span></text:p>
      <text:p text:style-name="P1603"><text:span text:style-name="T1603_1">δ.<text:s/>Διαδικασίες<text:s/>εκλογής,<text:s/>επιλογής,<text:s/>εξέλιξης<text:s/>και<text:s/>μονιμοποίησης<text:s/>του<text:s/>Διδακτικού<text:s/>-<text:s/>Εκπαιδευτικού<text:s/>Προσωπικού,<text:s/>στις<text:s/>οποίες<text:s/>έχουν<text:s/>συγκροτηθεί<text:s/>και<text:s/>αποφασίσει/γνωμοδο-<text:s/>τήσει<text:s/>τα<text:s/>αντίστοιχα<text:s/>όργανα,<text:s/>ολοκληρώνονται<text:s/>σύμφωνα<text:s/>με<text:s/>το<text:s/>προϊσχύον<text:s/>θεσμικό<text:s/>πλαίσιο.<text:s/>Σε<text:s/>κάθε<text:s/>άλλη<text:s/>περίπτωση<text:s/>εφαρμόζονται<text:s/>οι<text:s/>διατάξεις<text:s/>του<text:s/>παρόντος<text:s/>νόμου.</text:span></text:p>
      <text:h text:style-name="P1604" text:outline-level="6"><text:span text:style-name="T1604_1">Άρθρο<text:s/>89</text:span></text:h>
      <text:h text:style-name="P1605" text:outline-level="6"><text:span text:style-name="T1605_1">Τροποποίηση<text:s/>διατάξεων<text:s/>του<text:s/>ν.2238/1994<text:s/>(ΦΕΚ<text:s/>151/Α΄)</text:span></text:h>
      <text:p text:style-name="P1606"><text:span text:style-name="T1606_1">Στην<text:s/>παράγραφο<text:s/>5<text:s/>του<text:s/>άρθρου<text:s/>6<text:s/>του<text:s/>ν.2238/1994<text:s/>(ΦΕΚ<text:s/>151/Α΄)<text:s/>προστίθεται<text:s/>περίπτωση<text:s/>ιδ΄<text:s/>ως<text:s/>εξής:</text:span></text:p>
      <text:p text:style-name="P1607"><text:span text:style-name="T1607_1">«ιδ)<text:s/>Από<text:s/>1.1.2010<text:s/>και<text:s/>κατά<text:s/>ποσοστό<text:s/>65%<text:s/>τα<text:s/>ειδικά<text:s/>επιδόματα<text:s/>επικίνδυνης<text:s/>εργασίας<text:s/>και<text:s/>η<text:s/>ειδική<text:s/>αποζημίωση<text:s/>που<text:s/>προβλέπονταν<text:s/>στην<text:s/>παρ.<text:s/>7<text:s/>του<text:s/>άρθρου<text:s/>14,<text:s/>όπως<text:s/>ίσχυε<text:s/>πριν<text:s/>την<text:s/>κατάργησή<text:s/>της<text:s/>με<text:s/>την<text:s/>παρ.<text:s/>7<text:s/>του<text:s/>άρθρου<text:s/>5<text:s/>του<text:s/>ν.3842/2010<text:s/>(ΦΕΚ<text:s/>58/Α΄).»</text:span></text:p>
      <text:h text:style-name="P1608" text:outline-level="6"><text:span text:style-name="T1608_1">Άρθρο<text:s/>90</text:span></text:h>
      <text:h text:style-name="P1609" text:outline-level="6"><text:span text:style-name="T1609_1">Καταργούμενες<text:s/>διατάξεις</text:span></text:h>
      <text:p text:style-name="P1610"><text:span text:style-name="T1610_1">1.</text:span><text:span text:style-name="T1610_2"><text:s/>Από<text:s/>τη<text:s/>θέση<text:s/>σε<text:s/>ισχύ<text:s/>του<text:s/>παρόντος<text:s/>νόμου<text:s/>καταρ-<text:s/>γούνται<text:s/>οι<text:s/>παρακάτω<text:s/>διατάξεις:</text:span></text:p>
      <text:p text:style-name="P1611"><text:span text:style-name="T1611_1">α.<text:s/>Το<text:s/>άρθρο<text:s/>53<text:s/>του<text:s/>α.<text:s/>ν.<text:s/>833/1937<text:s/>(ΦΕΚ<text:s/>351/Α΄).</text:span></text:p>
      <text:p text:style-name="P1612"><text:span text:style-name="T1612_1">β.<text:s/>Το<text:s/>π.δ.<text:s/>269/1993<text:s/>(ΦΕΚ<text:s/>115/Α΄).</text:span></text:p>
      <text:p text:style-name="P1613"><text:span text:style-name="T1613_1">γ.<text:s/>Το<text:s/>π.<text:s/>δ.<text:s/>46/2005<text:s/>(ΦΕΚ<text:s/>64/Α΄).</text:span></text:p>
      <text:p text:style-name="P1614"><text:span text:style-name="T1614_1">δ.<text:s/>Ο<text:s/>ν.2439/1996<text:s/>(ΦΕΚ<text:s/>219/Α΄),<text:s/>υπό<text:s/>την<text:s/>επιφύλαξη<text:s/>των<text:s/>διατάξεων<text:s/>του<text:s/>άρθρου<text:s/>91<text:s/>του<text:s/>παρόντος<text:s/>νόμου.</text:span></text:p>
      <text:p text:style-name="P1615"><text:span text:style-name="T1615_1">2.</text:span><text:span text:style-name="T1615_2"><text:s/>Τα<text:s/>άρθρα<text:s/>50<text:s/>και<text:s/>51<text:s/>του<text:s/>π.δ.<text:s/>292/2003<text:s/>«Κωδικοποίηση<text:s/>διατάξεων<text:s/>νόμων<text:s/>στρατολογικής<text:s/>φύσης»<text:s/>(ΦΕΚ<text:s/>248/Α΄)<text:s/>καταργούνται<text:s/>από<text:s/>1.1.2011.</text:span></text:p>
      <text:p text:style-name="P1616"><text:span text:style-name="T1616_1">3.</text:span><text:span text:style-name="T1616_2"><text:s/>Κάθε<text:s/>γενική<text:s/>και<text:s/>ειδική<text:s/>διάταξη<text:s/>που<text:s/>αντίκειται<text:s/>στις<text:s/>διατάξεις<text:s/>του<text:s/>νόμου<text:s/>αυτού<text:s/>ή<text:s/>ρυθμίζει<text:s/>τα<text:s/>ίδια<text:s/>θέματα<text:s/>με<text:s/>διαφορετικό<text:s/>τρόπο<text:s/>καταργείται,<text:s/>εκτός<text:s/>των<text:s/>περιπτώσεων<text:s/>στις<text:s/>οποίες<text:s/>ρητά<text:s/>προβλέπεται,<text:s/>στις<text:s/>διατάξεις<text:s/>του<text:s/>νόμου<text:s/>αυτού,<text:s/>ότι<text:s/>ειδικές<text:s/>διατάξεις<text:s/>διατηρούνται<text:s/>σε<text:s/>ισχύ.</text:span></text:p>
      <text:h text:style-name="P1617" text:outline-level="6"><text:span text:style-name="T1617_1">Άρθρο<text:s/>91</text:span></text:h>
      <text:h text:style-name="P1618" text:outline-level="6"><text:span text:style-name="T1618_1">Έναρξη<text:s/>ισχύος</text:span></text:h>
      <text:p text:style-name="P1619"><text:span text:style-name="T1619_1">1.</text:span><text:span text:style-name="T1619_2"><text:s/>Με<text:s/>την<text:s/>επιφύλαξη<text:s/>των<text:s/>διατάξεων<text:s/>των<text:s/>επομένων<text:s/>παραγράφων,<text:s/>ο<text:s/>παρών<text:s/>νόμος<text:s/>ισχύει<text:s/>από<text:s/>τη<text:s/>δημοσίευσή<text:s/>του<text:s/>στην<text:s/>Εφημερίδα<text:s/>της<text:s/>Κυβερνήσεως.</text:span></text:p>
      <text:p text:style-name="P1620"><text:span text:style-name="T1620_1">2.</text:span><text:span text:style-name="T1620_2"><text:s/>Για<text:s/>τα<text:s/>στελέχη<text:s/>των<text:s/>ΕΔ<text:s/>που<text:s/>μέχρι<text:s/>την<text:s/>31.12.2012<text:s/>συμπληρώνουν<text:s/>είκοσι<text:s/>πέντε<text:s/>(25)<text:s/>έτη<text:s/>πραγματικής<text:s/>στρατιωτικής<text:s/>υπηρεσίας<text:s/>εξακολουθούν<text:s/>να<text:s/>ισχύουν<text:s/>οι<text:s/>διατάξεις<text:s/>των<text:s/>άρθρων<text:s/>5<text:s/>έως<text:s/>10,<text:s/>11,<text:s/>πλην<text:s/>των<text:s/>παραγράφων<text:s/>11<text:s/>και<text:s/>12<text:s/>αυτού,<text:s/>12<text:s/>έως<text:s/>14<text:s/>και<text:s/>16<text:s/>έως<text:s/>22<text:s/>του<text:s/>ν.2439/1996<text:s/>(ΦΕΚ<text:s/>219/Α΄).<text:s/>Ειδικά<text:s/>για<text:s/>τους<text:s/>Αξιωματικούς<text:s/>Ραδιοναυτίλων,<text:s/>Τεχνικής<text:s/>Υποστήριξης<text:s/>και<text:s/>Υπηρεσιών<text:s/>Υποστήριξης<text:s/>της<text:s/>ΠΑ<text:s/>που<text:s/>μέχρι<text:s/>την<text:s/>31.12.2012<text:s/>συμπληρώνουν<text:s/>είκοσι<text:s/>πέντε<text:s/>(25)<text:s/></text:span></text:p>
      <text:p text:style-name="P1621"><text:span text:style-name="T1621_1">έτη<text:s/>πραγματικής<text:s/>στρατιωτικής<text:s/>υπηρεσίας<text:s/>εξακολουθούν<text:s/>να<text:s/>ισχύουν<text:s/>οι<text:s/>διατάξεις<text:s/>της<text:s/>υποπαραγράφου<text:s/>8δ<text:s/>του<text:s/>άρθρου<text:s/>3<text:s/>του<text:s/>ν.2439/1996<text:s/>(ΦΕΚ<text:s/>219/Α΄).</text:span></text:p>
      <text:p text:style-name="P1622"><text:span text:style-name="T1622_1">3.</text:span><text:span text:style-name="T1622_2"><text:s/>Οι<text:s/>διατάξεις<text:s/>του<text:s/>Κεφαλαίου<text:s/>Γ΄<text:s/>του<text:s/>πρώτου<text:s/>μέρους<text:s/>του<text:s/>παρόντος<text:s/>νόμου<text:s/>και<text:s/>των<text:s/>άρθρων<text:s/>30,<text:s/>32<text:s/>(εκτός<text:s/>της<text:s/>παραγράφου<text:s/>1α)<text:s/>και<text:s/>35,<text:s/>36<text:s/>(εκτός<text:s/>της<text:s/>παραγράφου<text:s/>13α)<text:s/>37<text:s/>και<text:s/>38<text:s/>εφαρμόζονται<text:s/>από<text:s/>1.1.2011.</text:span></text:p>
      <text:p text:style-name="P1623"><text:span text:style-name="T1623_1">4.</text:span><text:span text:style-name="T1623_2"><text:s/>Οι<text:s/>διατάξεις<text:s/>των<text:s/>άρθρων<text:s/>15<text:s/>έως<text:s/>22<text:s/>και<text:s/>24<text:s/>έως<text:s/>29<text:s/>του<text:s/>άρθρου<text:s/>31,<text:s/>της<text:s/>παραγράφου<text:s/>1α<text:s/>του<text:s/>άρθρου<text:s/>32,<text:s/>του<text:s/>άρθρου<text:s/>34<text:s/>και<text:s/>της<text:s/>υποπαραγράφου<text:s/>13α<text:s/>του<text:s/>άρθρου<text:s/>36<text:s/>εφαρμόζονται<text:s/>από<text:s/>1.1.2012.</text:span></text:p>
      <text:p text:style-name="P1624"><text:span text:style-name="T1624_1">5.</text:span><text:span text:style-name="T1624_2"><text:s/>Η<text:s/>περίπτωση<text:s/>ε΄<text:s/>του<text:s/>άρθρου<text:s/>23<text:s/>εφαρμόζεται<text:s/>για<text:s/>τα<text:s/>στελέχη<text:s/>που<text:s/>μεταπίπτουν<text:s/>στις<text:s/>ειδικές<text:s/>καταστάσεις<text:s/>που<text:s/>αναφέρονται<text:s/>σε<text:s/>αυτήν<text:s/>μετά<text:s/>τη<text:s/>δημοσίευση<text:s/>του<text:s/>παρόντος<text:s/>νόμου.</text:span></text:p>
      <text:p text:style-name="P1625"><text:span text:style-name="T1625_1">6.</text:span><text:span text:style-name="T1625_2"><text:s/>Οι<text:s/>διατάξεις<text:s/>της<text:s/>παραγράφου<text:s/>1<text:s/>του<text:s/>άρθρου<text:s/>85<text:s/>του<text:s/>παρόντος<text:s/>νόμου<text:s/>εφαρμόζονται<text:s/>από<text:s/>1.1.2011.</text:span></text:p>
      <text:p text:style-name="P1626"><text:span text:style-name="T1626_1">7.</text:span><text:span text:style-name="T1626_2"><text:s/>Οι<text:s/>διατάξεις<text:s/>των<text:s/>άρθρων<text:s/>41<text:s/>έως<text:s/>52<text:s/>του<text:s/>παρόντος<text:s/>νόμου<text:s/>εφαρμόζονται<text:s/>για<text:s/>τις<text:s/>υποθέσεις<text:s/>που<text:s/>θα<text:s/>εισα-<text:s/>χθούν<text:s/>προς<text:s/>κρίση<text:s/>ενώπιον<text:s/>των<text:s/>Πειθαρχικών<text:s/>Συμβουλίων<text:s/>μετά<text:s/>την<text:s/>έναρξη<text:s/>ισχύος<text:s/>του.</text:span></text:p>
      <text:p text:style-name="P1627"><text:span text:style-name="T162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28"><text:span text:style-name="T1628_1">Αθήνα,<text:s/>22<text:s/>Σεπτεμβρίου<text:s/>2010</text:span></text:p>
      <text:p text:style-name="P1629"><text:span text:style-name="T1629_1">Ο<text:s/>ΠΡΟΕΔΡΟΣ<text:s/>ΤΗΣ<text:s/>ΔΗΜΟΚΡΑΤΙΑΣ</text:span><text:span text:style-name="T1629_2">ΚΑΡΟΛΟΣ<text:s/>ΓΡ.<text:s/>ΠΑΠΟΥΛΙΑΣ</text:span></text:p>
      <text:p text:style-name="P1630"><text:span text:style-name="T1630_1">ΟΙ<text:s/>ΥΠΟΥΡΓΟΙ</text:span></text:p>
      <text:p text:style-name="P1631"><text:span text:style-name="T1631_1">ΘεωρήθηκεκαιτέθηκεηΜεγάληΣφραγίδατουΚράτους.</text:span></text:p>
      <text:p text:style-name="P1632"><text:span text:style-name="T1632_1">Αθήνα,<text:s/>23<text:s/>Σεπτεμβρίου<text:s/>2010</text:span></text:p>
      <text:p text:style-name="P1633"><text:span text:style-name="T1633_1">Ο<text:s/>ΕΠΙ<text:s/>ΤΗΣ<text:s/>ΔΙΚΑΙΟΣΥΝΗΣ<text:s/>ΥΠΟΥΡΓΟΣ</text:span></text:p>
      <text:p text:style-name="P1634"><text:span text:style-name="T1634_1">Χ.<text:s/>ΚΑΣΤΑΝΙΔΗΣ</text:span></text:p>
      <text:p text:style-name="P1635"><text:span text:style-name="T1635_1">ΕΘΝΙΚΟ<text:s/>ΤΥΠΟΓΡΑΦΕΙΟ</text:span></text:p>
      <text:p text:style-name="P1636"><text:span text:style-name="T1636_1">ΕΦΗΜΕΡΙΣ<text:s/>ΤΗΣ<text:s/>ΚΥΒΕΡΝΗΣΕΩΣ</text:span></text:p>
      <text:p text:style-name="P1637"><text:span text:style-name="T1637_1">ΠΕΡΙΦΕΡΕΙΑΚΑ<text:s/>ΓΡΑΦΕΙΑ<text:s/>ΠΩΛΗΣΗΣ<text:s/>Φ.Ε.Κ.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79">
            <text:p text:style-name="P1638"><text:span text:style-name="T1638_1">ΘΕΣΣΑΛΟΝΙΚΗ<text:s/>-<text:s/></text:span><text:span text:style-name="T1638_2">Βασ.<text:s/>Όλγας<text:s/>227</text:span></text:p>
          </table:table-cell>
          <table:table-cell table:style-name="Cell80">
            <text:p text:style-name="P1639"><text:span text:style-name="T1639_1">23104<text:s/>23956</text:span></text:p>
          </table:table-cell>
          <table:table-cell table:style-name="Cell81">
            <text:p text:style-name="P1640"><text:span text:style-name="T1640_1">ΚΟΜΟΤΗΝΗ<text:s/>-<text:s/></text:span><text:span text:style-name="T1640_2">∆ημοκρατίας<text:s/>1</text:span></text:p>
          </table:table-cell>
          <table:table-cell table:style-name="Cell82">
            <text:p text:style-name="P1641"><text:span text:style-name="T1641_1">25310<text:s/>22858</text:span></text:p>
          </table:table-cell>
        </table:table-row>
        <table:table-row table:style-name="Row27">
          <table:table-cell table:style-name="Cell83">
            <text:p text:style-name="P1642"><text:span text:style-name="T1642_1">ΠΕΙΡΑΙΑΣ<text:s/></text:span><text:span text:style-name="T1642_2">-<text:s/>Ευρυπίδου<text:s/>63</text:span></text:p>
          </table:table-cell>
          <table:table-cell table:style-name="Cell84">
            <text:p text:style-name="P1643"><text:span text:style-name="T1643_1">210<text:s/>4135228</text:span></text:p>
          </table:table-cell>
          <table:table-cell table:style-name="Cell85">
            <text:p text:style-name="P1644"><text:span text:style-name="T1644_1">ΛΑΡΙΣΑ<text:s/></text:span><text:span text:style-name="T1644_2">-<text:s/>∆ιοικητήριο</text:span></text:p>
          </table:table-cell>
          <table:table-cell table:style-name="Cell86">
            <text:p text:style-name="P1645"><text:span text:style-name="T1645_1">2413<text:s/>506449</text:span></text:p>
          </table:table-cell>
        </table:table-row>
        <table:table-row table:style-name="Row28">
          <table:table-cell table:style-name="Cell87">
            <text:p text:style-name="P1646"><text:span text:style-name="T1646_1">ΠΑΤΡΑ<text:s/></text:span><text:span text:style-name="T1646_2">-<text:s/>Πανεπιστημίου<text:s/>254<text:s/>-Κτήριο<text:s/>Β</text:span></text:p>
          </table:table-cell>
          <table:table-cell table:style-name="Cell88">
            <text:p text:style-name="P1647"><text:span text:style-name="T1647_1">2613<text:s/>613428</text:span></text:p>
          </table:table-cell>
          <table:table-cell table:style-name="Cell89">
            <text:p text:style-name="P1648"><text:span text:style-name="T1648_1">ΗΡΑΚΛΕΙΟ<text:s/></text:span><text:span text:style-name="T1648_2">-<text:s/>Πεδιάδος<text:s/>2</text:span></text:p>
          </table:table-cell>
          <table:table-cell table:style-name="Cell90">
            <text:p text:style-name="P1649"><text:span text:style-name="T1649_1">2810<text:s/>300781</text:span></text:p>
          </table:table-cell>
        </table:table-row>
        <table:table-row table:style-name="Row29">
          <table:table-cell table:style-name="Cell91">
            <text:p text:style-name="P1650"><text:span text:style-name="T1650_1">ΙΩΑΝΝΙΝΑ<text:s/></text:span><text:span text:style-name="T1650_2">-<text:s/>∆ιοικητήριο</text:span></text:p>
          </table:table-cell>
          <table:table-cell table:style-name="Cell92">
            <text:p text:style-name="P1651"><text:span text:style-name="T1651_1">26510<text:s/>87215</text:span></text:p>
          </table:table-cell>
          <table:table-cell table:style-name="Cell93">
            <text:p text:style-name="P1652"><text:span text:style-name="T1652_1">ΜΥΤΙΛΗΝΗ<text:s/></text:span><text:span text:style-name="T1652_2">-<text:s/>Πλ.<text:s/>Κωνσταντινουπόλεως<text:s/>1</text:span></text:p>
          </table:table-cell>
          <table:table-cell table:style-name="Cell94">
            <text:p text:style-name="P1653"><text:span text:style-name="T1653_1">2251<text:s/>352100</text:span></text:p>
          </table:table-cell>
        </table:table-row>
      </table:table>
      <text:p text:style-name="P1654"><text:span text:style-name="T1654_1">ΤΙΜΗ<text:s/>ΠΩΛΗΣΗΣ<text:s/>ΦΥΛΛΩΝ<text:s/>ΤΗΣ<text:s/>ΕΦΗΜΕΡΙ∆ΟΣ<text:s/>ΤΗΣ<text:s/>ΚΥΒΕΡΝΗΣΕΩΣ</text:span></text:p>
      <text:p text:style-name="P1655"><text:span text:style-name="T1655_1">Σε<text:s/>έντυπη<text:s/>μορφή:</text:span></text:p>
      <text:p text:style-name="P1656"><text:span text:style-name="T1656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1657"><text:span text:style-name="T1657_1">•<text:s/>Για<text:s/>τα<text:s/>φωτοαντίγραφα<text:s/>Φ.Ε.Κ.<text:s/>σε<text:s/>0,15<text:s/>€<text:s/>ανά<text:s/>σελίδα.</text:span></text:p>
      <text:p text:style-name="P1658"><text:span text:style-name="T1658_1">Σε<text:s/>μορφή<text:s/>DVD/CD:</text:span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30">
          <table:table-cell table:style-name="Cell95">
            <text:p text:style-name="P1659"><text:span text:style-name="T1659_1">Τεύχος</text:span></text:p>
          </table:table-cell>
          <table:table-cell table:style-name="Cell96">
            <text:p text:style-name="P1660"><text:span text:style-name="T1660_1">Ετήσια<text:s/>έκδοση</text:span></text:p>
          </table:table-cell>
          <table:table-cell table:style-name="Cell97">
            <text:p text:style-name="P1661"><text:span text:style-name="T1661_1">Τριμηνιαία<text:s/>έκδοση</text:span></text:p>
          </table:table-cell>
          <table:table-cell table:style-name="Cell98">
            <text:p text:style-name="P1662"><text:span text:style-name="T1662_1">Μηνιαία<text:s/>έκδοση</text:span></text:p>
          </table:table-cell>
        </table:table-row>
        <table:table-row table:style-name="Row31">
          <table:table-cell table:style-name="Cell99">
            <text:p text:style-name="P1663"><text:span text:style-name="T1663_1">Α΄</text:span></text:p>
          </table:table-cell>
          <table:table-cell table:style-name="Cell100">
            <text:p text:style-name="P1664"><text:span text:style-name="T1664_1">150<text:s/>€</text:span></text:p>
          </table:table-cell>
          <table:table-cell table:style-name="Cell101">
            <text:p text:style-name="P1665"><text:span text:style-name="T1665_1">40<text:s/>€</text:span></text:p>
          </table:table-cell>
          <table:table-cell table:style-name="Cell102">
            <text:p text:style-name="P1666"><text:span text:style-name="T1666_1">15<text:s/>€</text:span></text:p>
          </table:table-cell>
        </table:table-row>
        <table:table-row table:style-name="Row32">
          <table:table-cell table:style-name="Cell103">
            <text:p text:style-name="P1667"><text:span text:style-name="T1667_1">Β΄</text:span></text:p>
          </table:table-cell>
          <table:table-cell table:style-name="Cell104">
            <text:p text:style-name="P1668"><text:span text:style-name="T1668_1">300<text:s/>€</text:span></text:p>
          </table:table-cell>
          <table:table-cell table:style-name="Cell105">
            <text:p text:style-name="P1669"><text:span text:style-name="T1669_1">80€</text:span></text:p>
          </table:table-cell>
          <table:table-cell table:style-name="Cell106">
            <text:p text:style-name="P1670"><text:span text:style-name="T1670_1">30<text:s/>€</text:span></text:p>
          </table:table-cell>
        </table:table-row>
        <table:table-row table:style-name="Row33">
          <table:table-cell table:style-name="Cell107">
            <text:p text:style-name="P1671"><text:span text:style-name="T1671_1">Γ΄</text:span></text:p>
          </table:table-cell>
          <table:table-cell table:style-name="Cell108">
            <text:p text:style-name="P1672"><text:span text:style-name="T1672_1">50<text:s/>€</text:span></text:p>
          </table:table-cell>
          <table:table-cell table:style-name="Cell109">
            <text:p text:style-name="P1673"><text:span text:style-name="T1673_1">-</text:span></text:p>
          </table:table-cell>
          <table:table-cell table:style-name="Cell110">
            <text:p text:style-name="P1674"><text:span text:style-name="T1674_1">-</text:span></text:p>
          </table:table-cell>
        </table:table-row>
        <table:table-row table:style-name="Row34">
          <table:table-cell table:style-name="Cell111">
            <text:p text:style-name="P1675"><text:span text:style-name="T1675_1">Υ.Ο.∆.∆.</text:span></text:p>
          </table:table-cell>
          <table:table-cell table:style-name="Cell112">
            <text:p text:style-name="P1676"><text:span text:style-name="T1676_1">50<text:s/>€</text:span></text:p>
          </table:table-cell>
          <table:table-cell table:style-name="Cell113">
            <text:p text:style-name="P1677"><text:span text:style-name="T1677_1">-</text:span></text:p>
          </table:table-cell>
          <table:table-cell table:style-name="Cell114">
            <text:p text:style-name="P1678"><text:span text:style-name="T1678_1">-</text:span></text:p>
          </table:table-cell>
        </table:table-row>
        <table:table-row table:style-name="Row35">
          <table:table-cell table:style-name="Cell115">
            <text:p text:style-name="P1679"><text:span text:style-name="T1679_1">∆΄</text:span></text:p>
          </table:table-cell>
          <table:table-cell table:style-name="Cell116">
            <text:p text:style-name="P1680"><text:span text:style-name="T1680_1">110<text:s/>€</text:span></text:p>
          </table:table-cell>
          <table:table-cell table:style-name="Cell117">
            <text:p text:style-name="P1681"><text:span text:style-name="T1681_1">30<text:s/>€</text:span></text:p>
          </table:table-cell>
          <table:table-cell table:style-name="Cell118">
            <text:p text:style-name="P1682"><text:span text:style-name="T1682_1">-</text:span></text:p>
          </table:table-cell>
        </table:table-row>
      </table:table>
      <text:p text:style-name="P1683"/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36">
          <table:table-cell table:style-name="Cell119">
            <text:p text:style-name="P1684"><text:span text:style-name="T1684_1">Τεύχος</text:span></text:p>
          </table:table-cell>
          <table:table-cell table:style-name="Cell120">
            <text:p text:style-name="P1685"><text:span text:style-name="T1685_1">Ετήσια<text:s/>έκδοση</text:span></text:p>
          </table:table-cell>
          <table:table-cell table:style-name="Cell121">
            <text:p text:style-name="P1686"><text:span text:style-name="T1686_1">Τριμηνιαία<text:s/>έκδοση</text:span></text:p>
          </table:table-cell>
          <table:table-cell table:style-name="Cell122">
            <text:p text:style-name="P1687"><text:span text:style-name="T1687_1">Μηνιαία<text:s/>έκδοση</text:span></text:p>
          </table:table-cell>
        </table:table-row>
        <table:table-row table:style-name="Row37">
          <table:table-cell table:style-name="Cell123">
            <text:p text:style-name="P1688"><text:span text:style-name="T1688_1">Α.Α.Π.</text:span></text:p>
          </table:table-cell>
          <table:table-cell table:style-name="Cell124">
            <text:p text:style-name="P1689"><text:span text:style-name="T1689_1">110€</text:span></text:p>
          </table:table-cell>
          <table:table-cell table:style-name="Cell125">
            <text:p text:style-name="P1690"><text:span text:style-name="T1690_1">30<text:s/>€</text:span></text:p>
          </table:table-cell>
          <table:table-cell table:style-name="Cell126">
            <text:p text:style-name="P1691"><text:span text:style-name="T1691_1">-</text:span></text:p>
          </table:table-cell>
        </table:table-row>
        <table:table-row table:style-name="Row38">
          <table:table-cell table:style-name="Cell127">
            <text:p text:style-name="P1692"><text:span text:style-name="T1692_1">Ε.Β.Ι.</text:span></text:p>
          </table:table-cell>
          <table:table-cell table:style-name="Cell128">
            <text:p text:style-name="P1693"><text:span text:style-name="T1693_1">100<text:s/>€</text:span></text:p>
          </table:table-cell>
          <table:table-cell table:style-name="Cell129">
            <text:p text:style-name="P1694"><text:span text:style-name="T1694_1">-</text:span></text:p>
          </table:table-cell>
          <table:table-cell table:style-name="Cell130">
            <text:p text:style-name="P1695"><text:span text:style-name="T1695_1">-</text:span></text:p>
          </table:table-cell>
        </table:table-row>
        <table:table-row table:style-name="Row39">
          <table:table-cell table:style-name="Cell131">
            <text:p text:style-name="P1696"><text:span text:style-name="T1696_1">Α.Ε.∆.</text:span></text:p>
          </table:table-cell>
          <table:table-cell table:style-name="Cell132">
            <text:p text:style-name="P1697"><text:span text:style-name="T1697_1">5€</text:span></text:p>
          </table:table-cell>
          <table:table-cell table:style-name="Cell133">
            <text:p text:style-name="P1698"><text:span text:style-name="T1698_1">-</text:span></text:p>
          </table:table-cell>
          <table:table-cell table:style-name="Cell134">
            <text:p text:style-name="P1699"><text:span text:style-name="T1699_1">-</text:span></text:p>
          </table:table-cell>
        </table:table-row>
        <table:table-row table:style-name="Row40">
          <table:table-cell table:style-name="Cell135">
            <text:p text:style-name="P1700"><text:span text:style-name="T1700_1">∆.∆.Σ</text:span><text:span text:style-name="T1700_2">.</text:span></text:p>
          </table:table-cell>
          <table:table-cell table:style-name="Cell136">
            <text:p text:style-name="P1701"><text:span text:style-name="T1701_1">200<text:s/>€</text:span></text:p>
          </table:table-cell>
          <table:table-cell table:style-name="Cell137">
            <text:p text:style-name="P1702"><text:span text:style-name="T1702_1">-</text:span></text:p>
          </table:table-cell>
          <table:table-cell table:style-name="Cell138">
            <text:p text:style-name="P1703"><text:span text:style-name="T1703_1">20<text:s/>€</text:span></text:p>
          </table:table-cell>
        </table:table-row>
        <table:table-row table:style-name="Row41">
          <table:table-cell table:style-name="Cell139">
            <text:p text:style-name="P1704"><text:span text:style-name="T1704_1">Λ.Ε.-Ε.Π.Ε.<text:s/></text:span><text:span text:style-name="T1704_2">και<text:s/></text:span><text:span text:style-name="T1704_3">Γ.Ε.Μ.Η</text:span><text:span text:style-name="T1704_4">.</text:span></text:p>
          </table:table-cell>
          <table:table-cell table:style-name="Cell140">
            <text:p text:style-name="P1705"><text:span text:style-name="T1705_1">-</text:span></text:p>
          </table:table-cell>
          <table:table-cell table:style-name="Cell141">
            <text:p text:style-name="P1706"><text:span text:style-name="T1706_1">-</text:span></text:p>
          </table:table-cell>
          <table:table-cell table:style-name="Cell142">
            <text:p text:style-name="P1707"><text:span text:style-name="T1707_1">100<text:s/>€</text:span></text:p>
          </table:table-cell>
        </table:table-row>
      </table:table>
      <text:p text:style-name="P1708"><text:span text:style-name="T1708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709"><text:span text:style-name="T1709_1"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1710"><text:span text:style-name="T1710_1">ΠΑΡΑΓΓΕΛΙΑ<text:s/>ΚΑΙ<text:s/>ΑΠΟΣΤΟΛΗ<text:s/>Φ.Ε.Κ.:<text:s/>Τηλεφωνικά:<text:s/>210<text:s/>4071010<text:s/>-<text:s/>fax:<text:s/>210<text:s/>4071011<text:s/>-<text:s/>internet:<text:s/></text:span><text:span text:style-name="T1710_2"><text:a xlink:type="simple" xlink:href="http://www.et.gr"><text:span text:style-name="T1710_3">http://www.et.gr</text:span></text:a></text:span></text:p>
      <text:p text:style-name="P1711"><text:span text:style-name="T1711_1">ΕΤΗΣΙΕΣ<text:s/>ΣΥΝ∆ΡΟΜΕΣ<text:s/>Φ.Ε.Κ.</text:span></text:p>
      <table:table table:style-name="Table7">
        <table:table-column table:style-name="Column23"/>
        <table:table-column table:style-name="Column24"/>
        <table:table-row table:style-name="Row42">
          <table:table-cell table:style-name="Cell143">
            <text:p text:style-name="P1712"><text:span text:style-name="T1712_1">Τεύχος</text:span></text:p>
          </table:table-cell>
          <table:table-cell table:style-name="Cell144">
            <text:p text:style-name="P1713"><text:span text:style-name="T1713_1">Έντυπη<text:s/>μορφή</text:span></text:p>
          </table:table-cell>
        </table:table-row>
        <table:table-row table:style-name="Row43">
          <table:table-cell table:style-name="Cell145">
            <text:p text:style-name="P1714"><text:span text:style-name="T1714_1">Α΄</text:span></text:p>
          </table:table-cell>
          <table:table-cell table:style-name="Cell146">
            <text:p text:style-name="P1715"><text:span text:style-name="T1715_1">225<text:s/>€</text:span></text:p>
          </table:table-cell>
        </table:table-row>
        <table:table-row table:style-name="Row44">
          <table:table-cell table:style-name="Cell147">
            <text:p text:style-name="P1716"><text:span text:style-name="T1716_1">Β΄</text:span></text:p>
          </table:table-cell>
          <table:table-cell table:style-name="Cell148">
            <text:p text:style-name="P1717"><text:span text:style-name="T1717_1">320<text:s/>€</text:span></text:p>
          </table:table-cell>
        </table:table-row>
        <table:table-row table:style-name="Row45">
          <table:table-cell table:style-name="Cell149">
            <text:p text:style-name="P1718"><text:span text:style-name="T1718_1">Γ΄</text:span></text:p>
          </table:table-cell>
          <table:table-cell table:style-name="Cell150">
            <text:p text:style-name="P1719"><text:span text:style-name="T1719_1">65<text:s/>€</text:span></text:p>
          </table:table-cell>
        </table:table-row>
        <table:table-row table:style-name="Row46">
          <table:table-cell table:style-name="Cell151">
            <text:p text:style-name="P1720"><text:span text:style-name="T1720_1">Υ.Ο.∆.∆.</text:span></text:p>
          </table:table-cell>
          <table:table-cell table:style-name="Cell152">
            <text:p text:style-name="P1721"><text:span text:style-name="T1721_1">65<text:s/>€</text:span></text:p>
          </table:table-cell>
        </table:table-row>
        <table:table-row table:style-name="Row47">
          <table:table-cell table:style-name="Cell153">
            <text:p text:style-name="P1722"><text:span text:style-name="T1722_1">∆΄</text:span></text:p>
          </table:table-cell>
          <table:table-cell table:style-name="Cell154">
            <text:p text:style-name="P1723"><text:span text:style-name="T1723_1">160<text:s/>€</text:span></text:p>
          </table:table-cell>
        </table:table-row>
        <table:table-row table:style-name="Row48">
          <table:table-cell table:style-name="Cell155">
            <text:p text:style-name="P1724"><text:span text:style-name="T1724_1">Α.Α.Π.</text:span></text:p>
          </table:table-cell>
          <table:table-cell table:style-name="Cell156">
            <text:p text:style-name="P1725"><text:span text:style-name="T1725_1">160<text:s/>€</text:span></text:p>
          </table:table-cell>
        </table:table-row>
      </table:table>
      <text:p text:style-name="P1726"/>
      <table:table table:style-name="Table8">
        <table:table-column table:style-name="Column25"/>
        <table:table-column table:style-name="Column26"/>
        <table:table-row table:style-name="Row49">
          <table:table-cell table:style-name="Cell157">
            <text:p text:style-name="P1727"><text:span text:style-name="T1727_1">Τεύχος</text:span></text:p>
          </table:table-cell>
          <table:table-cell table:style-name="Cell158">
            <text:p text:style-name="P1728"><text:span text:style-name="T1728_1">Έντυπη<text:s/>μορφή</text:span></text:p>
          </table:table-cell>
        </table:table-row>
        <table:table-row table:style-name="Row50">
          <table:table-cell table:style-name="Cell159">
            <text:p text:style-name="P1729"><text:span text:style-name="T1729_1">Α.Ε.∆.</text:span></text:p>
          </table:table-cell>
          <table:table-cell table:style-name="Cell160">
            <text:p text:style-name="P1730"><text:span text:style-name="T1730_1">10<text:s/>€</text:span></text:p>
          </table:table-cell>
        </table:table-row>
        <table:table-row table:style-name="Row51">
          <table:table-cell table:style-name="Cell161">
            <text:p text:style-name="P1731"><text:span text:style-name="T1731_1">Α.Ε.-Ε.Π.Ε.<text:s/></text:span><text:span text:style-name="T1731_2">και<text:s/></text:span><text:span text:style-name="T1731_3">Γ.Ε.Μ.Η</text:span><text:span text:style-name="T1731_4">.</text:span></text:p>
          </table:table-cell>
          <table:table-cell table:style-name="Cell162">
            <text:p text:style-name="P1732"><text:span text:style-name="T1732_1">2.250<text:s/>€</text:span></text:p>
          </table:table-cell>
        </table:table-row>
        <table:table-row table:style-name="Row52">
          <table:table-cell table:style-name="Cell163">
            <text:p text:style-name="P1733"><text:span text:style-name="T1733_1">∆.∆.Σ.</text:span></text:p>
          </table:table-cell>
          <table:table-cell table:style-name="Cell164">
            <text:p text:style-name="P1734"><text:span text:style-name="T1734_1">225<text:s/>€</text:span></text:p>
          </table:table-cell>
        </table:table-row>
        <table:table-row table:style-name="Row53">
          <table:table-cell table:style-name="Cell165">
            <text:p text:style-name="P1735"><text:span text:style-name="T1735_1">Α.Σ.Ε.Π.</text:span></text:p>
          </table:table-cell>
          <table:table-cell table:style-name="Cell166">
            <text:p text:style-name="P1736"><text:span text:style-name="T1736_1">70<text:s/>€</text:span></text:p>
          </table:table-cell>
        </table:table-row>
        <table:table-row table:style-name="Row54">
          <table:table-cell table:style-name="Cell167">
            <text:p text:style-name="P1737"><text:span text:style-name="T1737_1">Ε.Β.Ι.</text:span></text:p>
          </table:table-cell>
          <table:table-cell table:style-name="Cell168">
            <text:p text:style-name="P1738"><text:span text:style-name="T1738_1">65<text:s/>€</text:span></text:p>
          </table:table-cell>
        </table:table-row>
      </table:table>
      <text:p text:style-name="P1739"><text:span text:style-name="T1739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.</text:span></text:p>
      <text:p text:style-name="P1740"><text:span text:style-name="T1740_1">•<text:s/>Η<text:s/>καταβολή<text:s/>γίνεται<text:s/>σε<text:s/>όλες<text:s/>τις<text:s/>∆ημόσιες<text:s/>Οικονομικές<text:s/>Υπηρεσίες<text:s/>(∆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741"><text:span text:style-name="T1741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742"><text:span text:style-name="T1742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ταχυδρομικής<text:s/>συνδρομής.</text:span></text:p>
      <text:p text:style-name="P1743"><text:span text:style-name="T1743_1">•<text:s/>Το<text:s/>ποσό<text:s/>υπέρ<text:s/>Τ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1744"><text:span text:style-name="T1744_1">•<text:s/>Στην<text:s/>Ταχυδρομική<text:s/>συνδρομή<text:s/>του<text:s/>τεύχους<text:s/>Α.Σ.Ε.Π.<text:s/>δεν<text:s/>γίνεται<text:s/>έκπτωση.</text:span></text:p>
      <text:p text:style-name="P1745"><text:span text:style-name="T1745_1">Πληροφορίες<text:s/>για<text:s/>δημοσιεύματα<text:s/>που<text:s/>καταχωρούνται<text:s/>στα<text:s/>Φ.Ε.Κ.<text:s/>στο<text:s/>τηλ.:<text:s/>210<text:s/>5279000.</text:span></text:p>
      <text:p text:style-name="P1746"><text:span text:style-name="T1746_1">Φωτοαντίγραφα<text:s/>παλαιών<text:s/>Φ.Ε.Κ.:<text:s/>Μάρνη<text:s/>8,τηλ.:21<text:s/>0<text:s/>8220885,2108222924,<text:s/>21<text:s/>0<text:s/>5279050.</text:span></text:p>
      <text:p text:style-name="P1747"><text:span text:style-name="T1747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<text:s/>στηνιστοσελίδα<text:s/>του<text:s/>Εθνικού<text:s/>Τυπογραφείου<text:s/>(</text:span><text:span text:style-name="T1747_2"><text:a xlink:type="simple" xlink:href="http://www.et.gr"><text:span text:style-name="T1747_3">www.et.gr</text:span></text:a></text:span><text:span text:style-name="T1747_4">)</text:span></text:p>
      <text:p text:style-name="P1748"><text:span text:style-name="T1748_1">ΟΙ<text:s/>ΥΠΗΡΕΣΙΕΣ<text:s/>ΕΞΥΠΗΡΕΤΗΣΗΣ<text:s/>ΠΟΛΙΤΩΝ<text:s/>ΛΕΙΤΟΥΡΓΟΥΝ<text:s/>ΚΛΘΗΜΕΡΙΝΛ<text:s/>ΑΠΟ<text:s/>08:00<text:s/>ΜΕΧΡΙ<text:s/>13:00</text:span></text:p>
      <text:p text:style-name="P1749"><text:span text:style-name="T1749_1">ΑΠΟΤΟ<text:s/>ΕΘΝΙΚΟΤΥΠΟΓΡΑΦΕΙΟ</text:span></text:p>
      <text:p text:style-name="P1750"><text:span text:style-name="T1750_1">ΚΑΠΟΔΙΣΤΡΙΟΥ34*ΑΘΗΝΑ10432*ΤΗΛ.2105279000*FAX2105221004</text:span></text:p>
      <text:p text:style-name="P1751"><text:span text:style-name="T1751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