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</office:automatic-styles>
  <office:body>
    <office:text>
      <text:p text:style-name="P1"><text:span text:style-name="T1_1">Νόμος<text:s/>3887/2010</text:span></text:p>
      <text:p text:style-name="P2"><text:span text:style-name="T2_1">ΝΟΜΟΣ<text:s/>ΥΠ’<text:s/>ΑΡΙΘΜ.<text:s/>3887</text:span></text:p>
      <text:p text:style-name="P3"><text:span text:style-name="T3_1">(ΦΕΚ<text:s/>Α'<text:s/>174/30-09-2010)</text:span></text:p>
      <text:p text:style-name="P4"><text:span text:style-name="T4_1">Οδικές<text:s/>εμπορευματικές<text:s/>μεταφορέ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5.<text:s/></text:span></text:h>
      <text:h text:style-name="P8" text:outline-level="6"><text:span text:style-name="T8_1">Χορήγηση<text:s/>αδειών<text:s/>κυκλοφορίας<text:s/>ΦΔΧ</text:span></text:h>
      <text:p text:style-name="P9"><text:span text:style-name="T9_1">1.</text:span><text:span text:style-name="T9_2"><text:s/>Για<text:s/>τη<text:s/>χορήγηση<text:s/>άδειας<text:s/>Φ.Δ.Χ.<text:s/>ή<text:s/>Άδειας<text:s/>Οδικών<text:s/>Μεταφορών<text:s/>οι<text:s/>ενδιαφερόμενες<text:s/>μεταφορικές<text:s/>εταιρείες<text:s/>του<text:s/>άρθρου<text:s/>3<text:s/>υποβάλλουν<text:s/>αίτηση<text:s/>στη<text:s/>Διεύθυνση<text:s/>Εμπορευματικών<text:s/>Μεταφορών<text:s/>του<text:s/>Υπουργείου<text:s/>Υποδομών,<text:s/>Μεταφορών<text:s/>και<text:s/>Δικτύων,<text:s/>η<text:s/>οποία<text:s/>είναι<text:s/>αρμόδια<text:s/>για<text:s/>την<text:s/>επεξεργασία<text:s/>του<text:s/>φακέλου.<text:s/>Με<text:s/>την<text:s/>αίτηση<text:s/>υποβάλλονται<text:s/>και<text:s/>τα<text:s/>παρακάτω<text:s/>δικαιολογητικά:</text:span></text:p>
      <text:p text:style-name="P10"><text:span text:style-name="T10_1">α)</text:span><text:span text:style-name="T10_2"><text:tab/></text:span><text:span text:style-name="T10_3">Καταστατικό<text:s/>σύστασης<text:s/>μεταφορικής<text:s/>εταιρείας<text:s/>με<text:s/>μορφή<text:s/>Α.Ε.<text:s/>ή<text:s/>Ε.Π.Ε..</text:span></text:p>
      <text:p text:style-name="P11"><text:span text:style-name="T11_1">β)</text:span><text:span text:style-name="T11_2"><text:tab/></text:span><text:span text:style-name="T11_3">Φορολογική<text:s/>και<text:s/>ασφαλιστική<text:s/>ενημερότητα.</text:span></text:p>
      <text:p text:style-name="P12"><text:span text:style-name="T12_1">γ)</text:span><text:span text:style-name="T12_2"><text:tab/></text:span><text:span text:style-name="T12_3">Πιστοποιητικό<text:s/>επαγγελματικής<text:s/>επάρκειας<text:s/>(Π.Ε.Ε.)<text:s/>σύμφωνα<text:s/>με<text:s/>τα<text:s/>οριζόμενα<text:s/>στο<text:s/>Π.Δ.<text:s/>346/2001.</text:span></text:p>
      <text:p text:style-name="P13"><text:span text:style-name="T13_1">δ)</text:span><text:span text:style-name="T13_2"><text:tab/></text:span><text:span text:style-name="T13_3">Δικαιολογητικά<text:s/>οικονομικής<text:s/>επιφάνειας<text:s/>σύμφωνα<text:s/>με<text:s/>το<text:s/>Π.Δ.<text:s/>346/2001.</text:span></text:p>
      <text:p text:style-name="P14"><text:span text:style-name="T14_1">ε)</text:span><text:span text:style-name="T14_2"><text:tab/></text:span><text:span text:style-name="T14_3">Αντίγραφα<text:s/>Ποινικού<text:s/>Μητρώου<text:s/>των<text:s/>μετόχων<text:s/>ή<text:s/>των<text:s/>εταίρων.</text:span></text:p>
      <text:p text:style-name="P15"><text:span text:style-name="T15_1">στ)</text:span><text:span text:style-name="T15_2"><text:tab/></text:span><text:span text:style-name="T15_3">Αντίγραφα<text:s/>συμβολαίων<text:s/>ιδιοκτησίας<text:s/>ή<text:s/>μίσθωσης<text:s/>χώρων<text:s/>για<text:s/>εγκαταστάσεις<text:s/>για<text:s/>τη<text:s/>στάθμευση,<text:s/>φύλαξη<text:s/>και<text:s/>συντήρηση<text:s/>των<text:s/>οχημάτων<text:s/>τους<text:s/>σύμφωνα<text:s/>με<text:s/>τον<text:s/>Κανονισμό<text:s/>1071/2009.</text:span></text:p>
      <text:p text:style-name="P16"><text:span text:style-name="T16_1">2.</text:span><text:span text:style-name="T16_2"><text:s/>Μέσα<text:s/>σε<text:s/>τρεις<text:s/>μήνες<text:s/>από<text:s/>την<text:s/>κατάθεση<text:s/>του<text:s/>πλήρους<text:s/>φακέλου<text:s/>δικαιολογητικών<text:s/>και<text:s/>μετά<text:s/>από<text:s/>σύμφωνη<text:s/>γνώμη<text:s/>της<text:s/>Διεύθυνσης<text:s/>Εμπορευματικών<text:s/>Μεταφορών<text:s/>του<text:s/>Υπουργείου<text:s/>Υποδομών,<text:s/>Μεταφορών<text:s/>και<text:s/>Δικτύων,<text:s/>ο<text:s/>Γενικός<text:s/>Γραμματέας<text:s/>του<text:s/>Υπουργείου<text:s/>χορηγεί<text:s/>την<text:s/>αιτούμενη<text:s/>άδεια.<text:s/>Η<text:s/>σύμφωνη<text:s/>γνώμη<text:s/>της<text:s/>Διεύθυνσης<text:s/>βασίζεται<text:s/>αποκλειστικά<text:s/>στην<text:s/>ύπαρξη<text:s/>των<text:s/>δικαιολογητικών<text:s/>που<text:s/>προβλέπονται<text:s/>στην<text:s/>παράγραφο<text:s/>1.<text:s/></text:span></text:p>
      <text:p text:style-name="P17"><text:span text:style-name="T17_1">3.</text:span><text:span text:style-name="T17_2"><text:s/>Η<text:s/>άδεια<text:s/>Φ.Δ.Χ.<text:s/>ισχύει<text:s/>για<text:s/>έξι<text:s/>μήνες<text:s/>από<text:s/>την<text:s/>έκδοσή<text:s/>της.<text:s/>Σε<text:s/>περίπτωση<text:s/>μη<text:s/>υλοποίησής<text:s/>της,<text:s/>αυτή<text:s/>παύει<text:s/>να<text:s/>ισχύει,<text:s/>η<text:s/>δε<text:s/>αιτούσα<text:s/>εταιρεία<text:s/>υποβάλλει<text:s/>εκ<text:s/>νέου<text:s/>πλήρη<text:s/>δικαιολογητικά.<text:s/>Η<text:s/>άδεια<text:s/>που<text:s/>είχε<text:s/>εγκριθεί,<text:s/>μαζί<text:s/>με<text:s/>τη<text:s/>βεβαίωση<text:s/>της<text:s/>αρμόδιας<text:s/>Δ.Ο.Υ.<text:s/>περί<text:s/>καταβολής<text:s/>της<text:s/>εισφοράς<text:s/>που<text:s/>προβλέπεται<text:s/>στο<text:s/>άρθρο<text:s/>14<text:s/>παράγραφος<text:s/>7,<text:s/>υποβάλλεται<text:s/>στην<text:s/>αρμόδια<text:s/>Υπηρεσία<text:s/>Μεταφορών<text:s/>των<text:s/>Αυτοδιοικήσεων<text:s/>της<text:s/>χώρας,<text:s/>η<text:s/>οποία<text:s/>υποχρεούται<text:s/>να<text:s/>εκδώσει<text:s/>νέα<text:s/>άδεια<text:s/>κυκλοφορίας<text:s/>σύμφωνα<text:s/>με<text:s/>τις<text:s/>διατάξεις<text:s/>του<text:s/>παρόντος.<text:s/></text:span></text:p>
      <text:p text:style-name="P18"><text:span text:style-name="T18_1">4.</text:span><text:span text:style-name="T18_2"><text:s/>Από<text:s/>την<text:s/>επομένη<text:s/>της<text:s/>λήξης<text:s/>της<text:s/>μεταβατικής<text:s/>περιόδου,<text:s/>χορηγούνται<text:s/>`Αδειες<text:s/>Οδικών<text:s/>Μεταφορών<text:s/>με<text:s/>τα<text:s/>δικαιολογητικά<text:s/>που<text:s/>προβλέπονται<text:s/>στην<text:s/>παράγραφο<text:s/>1<text:s/>και<text:s/>σύμφωνα<text:s/>με<text:s/>τις<text:s/>προϋποθέσεις<text:s/>που<text:s/>ορίζονται<text:s/>στο<text:s/>άρθρο<text:s/>4<text:s/>παράγραφος<text:s/>2.<text:s/>Από<text:s/>την<text:s/>ημερομηνία<text:s/>αυτή<text:s/>δεν<text:s/>χορηγούνται<text:s/>άδειες<text:s/>Φ.Δ.Χ..</text:span></text:p>
      <text:p text:style-name="P19"><text:span text:style-name="T19_1">5.</text:span><text:span text:style-name="T19_2"><text:s/>Από<text:s/>την<text:s/>επομένη<text:s/>της<text:s/>λήξης<text:s/>της<text:s/>μεταβατικής<text:s/>περιόδου,<text:s/>η<text:s/>εισφορά<text:s/>που<text:s/>απαιτείται<text:s/>υπέρ<text:s/>του<text:s/>Δημοσίου,<text:s/>για<text:s/>τη<text:s/>χορήγηση<text:s/>και<text:s/>ανανέωση<text:s/>των<text:s/>Αδειών<text:s/>Οδικών<text:s/>Μεταφορών<text:s/>δεν<text:s/>ξεπερνά<text:s/>το<text:s/>διοικητικό<text:s/>κόστος,<text:s/>που<text:s/>σχετίζεται<text:s/>με<text:s/>τη<text:s/>διαδικασία<text:s/>αδειοδότησης<text:s/>και<text:s/>επιβάλλεται<text:s/>με<text:s/>αντικειμενικά<text:s/>και<text:s/>διαφανή<text:s/>κριτήρια,<text:s/>αναλογικά<text:s/>με<text:s/>τον<text:s/>αριθμό<text:s/>των<text:s/>οχημάτων<text:s/>του<text:s/>οδικού<text:s/>μεταφορέα<text:s/>που<text:s/>αιτείται<text:s/>την<text:s/>άδεια.<text:s/>Η<text:s/>μέθοδος<text:s/>υπολογισμού<text:s/>των<text:s/>εισφορών<text:s/>χαρακτηρίζεται<text:s/>από<text:s/>αντικειμενικότητα<text:s/>και<text:s/>το<text:s/>ύψος<text:s/>της<text:s/>εισφοράς<text:s/>δεν<text:s/>υπερβαίνει<text:s/>το<text:s/>διοικητικό<text:s/>κόστος.<text:s/></text:span></text:p>
      <text:h text:style-name="P20" text:outline-level="6"><text:span text:style-name="T20_1">Άρθρο<text:s/>5A.</text:span></text:h>
      <text:h text:style-name="P21" text:outline-level="6"><text:span text:style-name="T21_1">Προσωρινή<text:s/>ακινησία<text:s/>Φορτηγού<text:s/>Δημόσιας<text:s/>Χρήσης</text:span></text:h>
      <text:p text:style-name="P22"><text:span text:style-name="T22_1">Η<text:s/>μεταφορική<text:s/>επιχείρηση<text:s/>μπορεί<text:s/>να<text:s/>θέτει<text:s/>σε<text:s/>προσωρινή<text:s/>ακινησία<text:s/>Φ.Δ.Χ.<text:s/>που<text:s/>διαθέτει.<text:s/>Για<text:s/>το<text:s/>σκοπό<text:s/>αυτόν<text:s/>καταθέτει<text:s/>την<text:s/>άδεια<text:s/>κυκλοφορίας<text:s/>και<text:s/>τις<text:s/>κρατικές<text:s/>πινακίδες<text:s/>του<text:s/>Φ.Δ.Χ.<text:s/>στην<text:s/>αρμόδια<text:s/>υπηρεσία<text:s/>μεταφορών<text:s/>της<text:s/>Περιφέρειας.</text:span></text:p>
      <text:p text:style-name="P23"><text:span text:style-name="T23_1">Με<text:s/>κοινή<text:s/>απόφαση<text:s/>των<text:s/>Υπουργών<text:s/>Οικονομικών,<text:s/>Υποδομών,<text:s/>Μεταφορών<text:s/>και<text:s/>Δικτύων<text:s/>και<text:s/>Εργασίας,<text:s/>Κοινωνικής<text:s/>Ασφάλισης<text:s/>και<text:s/>Πρόνοιας<text:s/>ρυθμίζονται<text:s/>θέματα<text:s/>σχετικά<text:s/>με<text:s/>τη<text:s/>διακοπή<text:s/>ασφαλιστικών<text:s/>υποχρεώσεων<text:s/>του<text:s/>μεταφορέα<text:s/>κατά<text:s/>τη<text:s/>διάρκεια<text:s/>της<text:s/>προσωρινής<text:s/>ακινησίας.</text:span><text:span text:style-name="T23_2"><text:note text:note-class="footnote"><text:note-citation/><text:note-body><text:p text:style-name="P24"><text:span text:style-name="T24_1"><text:a xlink:type="simple" xlink:href="http://data.aade.gr/eli/pri/law/2013/10/11/4199#art_121"><text:span text:style-name="T24_2">Προσθήκη<text:s/>4199/2013,<text:s/>Άρθρο<text:s/>121</text:span></text:a></text:span></text:p></text:note-body></text:note></text:span></text:p>
      <text:p text:style-name="P25"><text:span text:style-name="T2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"><text:span text:style-name="T26_1"> </text:span></text:p>
      <text:p text:style-name="P27"><text:span text:style-name="T27_1">Αθήνα,<text:s/>30<text:s/>Σεπτεμβρίου<text:s/>2010</text:span></text:p>
      <text:p text:style-name="P28"><text:span text:style-name="T28_1"> </text:span></text:p>
      <text:p text:style-name="P29"><text:span text:style-name="T29_1">Ο<text:s/>ΠΡΟΕΔΡΟΣ<text:s/>ΤΗΣ<text:s/>ΔΗΜΟΚΡΑΤΙΑΣ</text:span></text:p>
      <text:p text:style-name="P30"><text:span text:style-name="T30_1">ΚΑΡΟΛΟΣ<text:s/>ΓΡ.<text:s/>ΠΑΠΟΥΛΙΑΣ</text:span></text:p>
      <text:p text:style-name="P31"><text:span text:style-name="T31_1"> </text:span></text:p>
      <text:p text:style-name="P32"><text:span text:style-name="T32_1">ΟΙ<text:s/>ΥΠΟΥΡΓΟΙ</text:span></text:p>
      <text:p text:style-name="P33"><text:span text:style-name="T33_1">ΕΣΩΤΕΡΙΚΩΝ,<text:s/>ΑΠΟΚΕΝΤΡΩΣΗΣ<text:s/>ΚΑΙ<text:s/>ΗΛΕΚΤΡΟΝΙΚΗΣ<text:s/>ΔΙΑΚΥΒΕΡΝΗΣΗΣ</text:span></text:p>
      <text:p text:style-name="P34"><text:span text:style-name="T34_1">Ι.<text:s/>ΡΑΓΚΟΥΣΗΣ</text:span></text:p>
      <text:p text:style-name="P35"><text:span text:style-name="T35_1">ΟΙΚΟΝΟΜΙΚΩΝ</text:span></text:p>
      <text:p text:style-name="P36"><text:span text:style-name="T36_1">Γ.<text:s/>ΠΑΠΑΚΩΝΣΤΑΝΤΙΝΟΥ</text:span></text:p>
      <text:p text:style-name="P37"><text:span text:style-name="T37_1"> </text:span></text:p>
      <text:p text:style-name="P38"><text:span text:style-name="T38_1">ΟΙΚΟΝΟΜΙΑΣ,<text:s/>ΑΝΤΑΓΩΝΙΣΤΙΚΟΤΗΤΑΣ<text:s/>ΚΑΙ<text:s/>ΝΑΥΤΙΛΙΑΣ</text:span></text:p>
      <text:p text:style-name="P39"><text:span text:style-name="T39_1">Μ.<text:s/>ΧΡΥΣΟΧΟΪΔΗΣ</text:span></text:p>
      <text:p text:style-name="P40"><text:span text:style-name="T40_1">ΠΑΙΔΕΙΑΣ,<text:s/>ΔΙΑ<text:s/>ΒΙΟΥ<text:s/>ΜΑΘΗΣΗΣ<text:s/>ΚΑΙ<text:s/>ΘΡΗΣΚΕΥΜΑΤΩΝ</text:span></text:p>
      <text:p text:style-name="P41"><text:span text:style-name="T41_1">Α.<text:s/>ΔΙΑΜΑΝΤΟΠΟΥΛΟΥ</text:span></text:p>
      <text:p text:style-name="P42"><text:span text:style-name="T42_1"> </text:span></text:p>
      <text:p text:style-name="P43"><text:span text:style-name="T43_1">ΥΠΟΔΟΜΩΝ,<text:s/>ΜΕΤΑΦΟΡΩΝ<text:s/>ΚΑΙ<text:s/>ΔΙΚΤΥΩΝ</text:span></text:p>
      <text:p text:style-name="P44"><text:span text:style-name="T44_1">Δ.<text:s/>ΡΕΠΠΑΣ</text:span></text:p>
      <text:p text:style-name="P45"><text:span text:style-name="T45_1">ΠΡΟΣΤΑΣΙΑΣ<text:s/>ΤΟΥ<text:s/>ΠΟΛΙΤΗ</text:span></text:p>
      <text:p text:style-name="P46"><text:span text:style-name="T46_1">Χ.<text:s/>ΠΑΠΟΥΤΣΗΣ</text:span></text:p>
      <text:p text:style-name="P47"><text:span text:style-name="T47_1"> </text:span></text:p>
      <text:p text:style-name="P48"><text:span text:style-name="T48_1">Θεωρήθηκε<text:s/>και<text:s/>τέθηκε<text:s/>η<text:s/>Μεγάλη<text:s/>Σφραγίδα<text:s/>του<text:s/>Κράτους.</text:span></text:p>
      <text:p text:style-name="P49"><text:span text:style-name="T49_1">Αθήνα,<text:s/>30<text:s/>Σεπτεμβρίου<text:s/>2010</text:span></text:p>
      <text:p text:style-name="P50"><text:span text:style-name="T50_1"> </text:span></text:p>
      <text:p text:style-name="P51"><text:span text:style-name="T51_1">Ο<text:s/>ΕΠΙ<text:s/>ΤΗΣ<text:s/>ΔΙΚΑΙΟΣΥΝΗΣ<text:s/>ΥΠΟΥΡΓΟΣ</text:span></text:p>
      <text:p text:style-name="P52"><text:span text:style-name="T52_1">Χ.<text:s/>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