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T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T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T25_3" style:family="text">
      <style:text-properties fo:language="el" fo:language-asian="el"/>
    </style:style>
    <style:style style:name="T25_4" style:family="text"/>
    <style:style style:name="T25_5" style:family="text" style:parent-style-name="Internet_20_link">
      <style:text-properties fo:color="#0000ee"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</office:automatic-styles>
  <office:body>
    <office:text>
      <text:p text:style-name="P1"><text:span text:style-name="T1_1">Νόμος<text:s/>3887/2010</text:span></text:p>
      <text:p text:style-name="P2"><text:span text:style-name="T2_1">ΝΟΜΟΣ<text:s/>ΥΠ’<text:s/>ΑΡΙΘΜ.<text:s/>3887</text:span></text:p>
      <text:p text:style-name="P3"><text:span text:style-name="T3_1">(ΦΕΚ<text:s/>Α'<text:s/>174/30-09-2010)</text:span></text:p>
      <text:p text:style-name="P4"><text:span text:style-name="T4_1">Οδικές<text:s/>εμπορευματικές<text:s/>μεταφορέ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.<text:s/></text:span></text:h>
      <text:h text:style-name="P8" text:outline-level="6"><text:span text:style-name="T8_1">Χορήγηση<text:s/>αδειών<text:s/>κυκλοφορίας<text:s/>ΦΔΧ</text:span></text:h>
      <text:p text:style-name="P9"><text:span text:style-name="T9_1">1.</text:span><text:span text:style-name="T9_2"><text:s/>Από<text:s/>την<text:s/>επομένη<text:s/>της<text:s/>λήξης<text:s/>της<text:s/>μεταβατικής<text:s/>περιόδου<text:s/>δεν<text:s/>χορηγούνται<text:s/>άδειες<text:s/>ΦΔΧ<text:s/>του<text:s/>άρθρου<text:s/>4<text:s/>αλλά<text:s/>νέες<text:s/>άδειες<text:s/>κυκλοφορίας<text:s/>ΦΔΧ<text:s/>(«αρχική<text:s/>χορήγηση<text:s/>ΦΔΧ»)<text:s/>στις<text:s/>μεταφορικές<text:s/>επιχειρήσεις<text:s/>του<text:s/>άρθρου<text:s/>2<text:s/>παράγραφος<text:s/>7.<text:s/>Οι<text:s/>νέες<text:s/>άδειες<text:s/>κυκλοφορίας<text:s/>ΦΔΧ<text:s/>αυτού<text:s/>του<text:s/>άρθρου<text:s/>εκδίδονται<text:s/>από<text:s/>την<text:s/>αρμόδια<text:s/>Υπηρεσία<text:s/>Μεταφορών<text:s/>της<text:s/>Περιφέρειας<text:s/>όπου<text:s/>βρίσκεται<text:s/>η<text:s/>έδρα<text:s/>της<text:s/>επιχείρησης,<text:s/>με<text:s/>την<text:s/>υποβολή<text:s/>των<text:s/>εξής<text:s/>δικαιολογητικών:</text:span><text:span text:style-name="T9_3"><text:note text:note-class="footnote"><text:note-citation/><text:note-body><text:p text:style-name="P10"><text:span text:style-name="T10_1"><text:a xlink:type="simple" xlink:href="http://data.aade.gr/eli/pri/law/2014/01/29/4233#art_18"><text:span text:style-name="T10_2">Τροποποίηση<text:s/>4233/2014,<text:s/>Άρθρο<text:s/>18</text:span></text:a></text:span></text:p></text:note-body></text:note></text:span></text:p>
      <text:p text:style-name="P11"><text:span text:style-name="T11_1">α)</text:span><text:span text:style-name="T11_2"><text:tab/></text:span><text:span text:style-name="T11_3">Για<text:s/>νομικά<text:s/>πρόσωπα,<text:s/>αντίγραφο<text:s/>του<text:s/>καταστατικού<text:s/>της<text:s/>εταιρείας<text:s/>και<text:s/>των<text:s/>τροποποιήσεών<text:s/>του,<text:s/>πιστοποιητικό<text:s/>μεταβολών<text:s/>από<text:s/>την<text:s/>αρμόδια<text:s/>υπηρεσία,<text:s/>καθώς<text:s/>και<text:s/>τα<text:s/>Φύλλα<text:s/>Εφημερίδας<text:s/>της<text:s/>Κυβερνήσεως<text:s/>όπου<text:s/>έγιναν<text:s/>οι<text:s/>προβλεπόμενες<text:s/>από<text:s/>το<text:s/>νόμο<text:s/>δημοσιεύσεις<text:s/>ανάλογα<text:s/>με<text:s/>τον<text:s/>τύπο<text:s/>της<text:s/>εταιρείας.</text:span><text:span text:style-name="T11_4"><text:note text:note-class="footnote"><text:note-citation/><text:note-body><text:p text:style-name="P12"><text:span text:style-name="T12_1"><text:a xlink:type="simple" xlink:href="http://data.aade.gr/eli/pri/law/2014/01/29/4233#art_18"><text:span text:style-name="T12_2">Τροποποίηση<text:s/>4233/2014,<text:s/>Άρθρο<text:s/>18</text:span></text:a></text:span></text:p></text:note-body></text:note></text:span></text:p>
      <text:p text:style-name="P13"><text:span text:style-name="T13_1">β)</text:span><text:span text:style-name="T13_2"><text:tab/></text:span><text:span text:style-name="T13_3">`Αδεια<text:s/>άσκησης<text:s/>επαγγέλματος<text:s/>οδικού<text:s/>μεταφορέα<text:s/>σύμφωνα<text:s/>με<text:s/>τον<text:s/>κανονισμό<text:s/>1071/2009/ΕΚ<text:s/>και<text:s/>το<text:s/>π.δ.<text:s/>346/2001.</text:span><text:span text:style-name="T13_4"><text:note text:note-class="footnote"><text:note-citation/><text:note-body><text:p text:style-name="P14"><text:span text:style-name="T14_1"><text:a xlink:type="simple" xlink:href="http://data.aade.gr/eli/pri/law/2014/01/29/4233#art_18"><text:span text:style-name="T14_2">Τροποποίηση<text:s/>4233/2014,<text:s/>Άρθρο<text:s/>18</text:span></text:a></text:span></text:p></text:note-body></text:note></text:span></text:p>
      <text:p text:style-name="P15"><text:span text:style-name="T15_1">γ)</text:span><text:span text:style-name="T15_2"><text:tab/></text:span><text:span text:style-name="T15_3">(...)</text:span><text:span text:style-name="T15_4"><text:note text:note-class="footnote"><text:note-citation/><text:note-body><text:p text:style-name="P16"><text:span text:style-name="T16_1"><text:a xlink:type="simple" xlink:href="http://data.aade.gr/eli/pri/law/2014/04/07/4254#art_1"><text:span text:style-name="T16_2">Αφαίρεση<text:s/>4254/2014,<text:s/>Άρθρο<text:s/>1</text:span></text:a></text:span><text:span text:style-name="T16_3">;<text:s/></text:span><text:span text:style-name="T16_4"><text:a xlink:type="simple" xlink:href="http://data.aade.gr/eli/pri/law/2014/01/29/4233#art_18"><text:span text:style-name="T16_5">Τροποποίηση<text:s/>4233/2014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Αποδεικτικό<text:s/>ΔΟΥ<text:s/>περί<text:s/>καταβολής<text:s/>της<text:s/>εισφοράς<text:s/>της<text:s/>παραγράφου<text:s/>2.</text:span><text:span text:style-name="T17_4"><text:note text:note-class="footnote"><text:note-citation/><text:note-body><text:p text:style-name="P18"><text:span text:style-name="T18_1"><text:a xlink:type="simple" xlink:href="http://data.aade.gr/eli/pri/law/2014/01/29/4233#art_18"><text:span text:style-name="T18_2">Τροποποίηση<text:s/>4233/2014,<text:s/>Άρθρο<text:s/>18</text:span></text:a></text:span></text:p></text:note-body></text:note></text:span></text:p>
      <text:p text:style-name="P19"><text:span text:style-name="T19_1">2.</text:span><text:span text:style-name="T19_2"><text:s/>Με<text:s/>κοινή<text:s/>απόφαση<text:s/>των<text:s/>Υπουργών<text:s/>Οικονομικών<text:s/>και<text:s/>Υποδομών,<text:s/>Μεταφορών<text:s/>και<text:s/>Δικτύων<text:s/>καθορίζεται<text:s/>το<text:s/>ύψος<text:s/>της<text:s/>εισφοράς<text:s/>υπέρ<text:s/>του<text:s/>Δημοσίου<text:s/>για<text:s/>τη<text:s/>χορήγηση<text:s/>των<text:s/>νέων<text:s/>αδειών<text:s/>κυκλοφορίας<text:s/>ΦΔΧ<text:s/>αυτού<text:s/>του<text:s/>άρθρου,<text:s/>επιβάλλεται<text:s/>δε<text:s/>με<text:s/>αντικειμενικά<text:s/>και<text:s/>διαφανή<text:s/>κριτήρια<text:s/>και<text:s/>δεν<text:s/>υπερβαίνει<text:s/>το<text:s/>διοικητικό<text:s/>κόστος<text:s/>της<text:s/>διαδικασίας<text:s/>για<text:s/>την<text:s/>αρχική<text:s/>χορήγηση<text:s/>άδειας<text:s/>ΦΔΧ.</text:span><text:span text:style-name="T19_3"><text:note text:note-class="footnote"><text:note-citation/><text:note-body><text:p text:style-name="P20"><text:span text:style-name="T20_1"><text:a xlink:type="simple" xlink:href="http://data.aade.gr/eli/pri/law/2014/01/29/4233#art_18"><text:span text:style-name="T20_2">Τροποποίηση<text:s/>4233/2014,<text:s/>Άρθρο<text:s/>18</text:span></text:a></text:span></text:p></text:note-body></text:note></text:span></text:p>
      <text:p text:style-name="P21"><text:span text:style-name="T21_1">3.</text:span><text:span text:style-name="T21_2"><text:s/>Το<text:s/>ύψος<text:s/>της<text:s/>οικονομικής<text:s/>επιφάνειας<text:s/>για<text:s/>την<text:s/>έκδοση<text:s/>της<text:s/>άδειας<text:s/>άσκησης<text:s/>επαγγέλματος<text:s/>οδικού<text:s/>μεταφορέα<text:s/>εμπορευμάτων<text:s/>για<text:s/>κάθε<text:s/>μεταφορέα,<text:s/>ανεξαρτήτως<text:s/>της<text:s/>ημερομηνίας<text:s/>εισόδου<text:s/>του<text:s/>στο<text:s/>επάγγελμα<text:s/>και<text:s/>του<text:s/>τύπου<text:s/>της<text:s/>μεταφορικής<text:s/>επιχείρησης,<text:s/>ορίζεται<text:s/>στο<text:s/>ποσό<text:s/>των<text:s/>εννέα<text:s/>χιλιάδων<text:s/>(9.000)<text:s/>ευρώ<text:s/>όταν<text:s/>χρησιμοποιείται<text:s/>μόνο<text:s/>ένα<text:s/>όχημα<text:s/>και<text:s/>πέντε<text:s/>χιλιάδων<text:s/>(5.000)<text:s/>ευρώ<text:s/>για<text:s/>κάθε<text:s/>επιπλέον<text:s/>χρησιμοποιούμενο<text:s/>όχημα.<text:s/>Το<text:s/>ύψος<text:s/>της<text:s/>οικονομικής<text:s/>επιφάνειας<text:s/>αποδεικνύεται<text:s/>ως<text:s/>εξής:</text:span></text:p>
      <text:p text:style-name="P22"><text:span text:style-name="T22_1">α)</text:span><text:span text:style-name="T22_2"><text:tab/></text:span><text:span text:style-name="T22_3">Σε<text:s/>περίπτωση<text:s/>που<text:s/>η<text:s/>επιχείρηση<text:s/>έχει<text:s/>στην<text:s/>κυριότητά<text:s/>της<text:s/>Φ.Δ.Χ.,<text:s/>με<text:s/>βεβαίωση<text:s/>τραπεζικού<text:s/>υπολοίπου<text:s/>στο<text:s/>όνομα<text:s/>της<text:s/>μεταφορικής<text:s/>επιχείρησης<text:s/>σε<text:s/>μια<text:s/>ή<text:s/>περισσότερες<text:s/>τράπεζες<text:s/>που<text:s/>είναι<text:s/>εγκατεστημένες<text:s/>και<text:s/>λειτουργούν<text:s/>νόμιμα<text:s/>σε<text:s/>κράτος-μέλος<text:s/>της<text:s/>Ευρωπαϊκής<text:s/>Ένωσης.<text:s/>Η<text:s/>βεβαίωση<text:s/>πρέπει<text:s/>να<text:s/>έχει<text:s/>εκδοθεί<text:s/>μέχρι<text:s/>μία<text:s/>(1)<text:s/>εβδομάδα<text:s/>πριν<text:s/>από<text:s/>την<text:s/>υποβολή<text:s/>της<text:s/>αίτησης<text:s/>για<text:s/>έκδοση<text:s/>άδειας<text:s/>άσκησης<text:s/>επαγγέλματος<text:s/>και<text:s/>σε<text:s/>αυτήν<text:s/>εμφανίζονται<text:s/>τα<text:s/>στοιχεία<text:s/>της<text:s/>μεταφορικής<text:s/>επιχείρησης<text:s/>και<text:s/>τραπεζικό<text:s/>υπόλοιπο<text:s/>τουλάχιστον<text:s/>ίσο<text:s/>με<text:s/>τα<text:s/>ποσά<text:s/>αυτής<text:s/>της<text:s/>περίπτωσης<text:s/>ή<text:s/>με<text:s/>εγγυητική<text:s/>επιστολή<text:s/>τράπεζας<text:s/>που<text:s/>είναι<text:s/>εγκατεστημένη<text:s/>και<text:s/>λειτουργεί<text:s/>νόμιμα<text:s/>σε<text:s/>κράτος<text:s/>-<text:s/>μέλος<text:s/>της<text:s/>Ευρωπαϊκής<text:s/>Ένωσης.</text:span></text:p>
      <text:p text:style-name="P23"><text:span text:style-name="T23_1">β)</text:span><text:span text:style-name="T23_2"><text:tab/></text:span><text:span text:style-name="T23_3">Σε<text:s/>περίπτωση<text:s/>που<text:s/>η<text:s/>επιχείρηση<text:s/>δεν<text:s/>έχει<text:s/>στην<text:s/>κυριότητά<text:s/>της<text:s/>Φ.Δ.Χ.,<text:s/>με<text:s/>εγγυητική<text:s/>επιστολή<text:s/>τράπεζας<text:s/>που<text:s/>είναι<text:s/>εγκατεστημένη<text:s/>και<text:s/>λειτουργεί<text:s/>νόμιμα<text:s/>σε<text:s/>κράτος<text:s/>μέλος<text:s/>της<text:s/>Ευρωπαϊκής<text:s/>Ένωσης.<text:s/>Αν<text:s/>η<text:s/>επιχείρηση<text:s/>αποκτήσει<text:s/>την<text:s/>κυριότητα<text:s/>Φ.Δ.Χ.<text:s/>εφαρμόζεται<text:s/>η<text:s/>διάταξη<text:s/>της<text:s/>περίπτωσης<text:s/>α΄.</text:span></text:p>
      <text:p text:style-name="P24"><text:span text:style-name="T24_1">Με<text:s/>απόφαση<text:s/>του<text:s/>Υπουργού<text:s/>Υποδομών<text:s/>και<text:s/>Μεταφορών<text:s/>επιτρέπεται<text:s/>να<text:s/>αναπροσαρμόζονται<text:s/>τα<text:s/>παραπάνω<text:s/>ποσά.</text:span><text:span text:style-name="T24_2"><text:note text:note-class="footnote"><text:note-citation/><text:note-body><text:p text:style-name="P25"><text:span text:style-name="T25_1"><text:a xlink:type="simple" xlink:href="http://data.aade.gr/eli/pri/law/2017/05/19/4472#art_104"><text:span text:style-name="T25_2">Τροποποίηση<text:s/>4472/2017,<text:s/>Άρθρο<text:s/>104</text:span></text:a></text:span><text:span text:style-name="T25_3">;<text:s/></text:span><text:span text:style-name="T25_4"><text:a xlink:type="simple" xlink:href="http://data.aade.gr/eli/pri/law/2014/01/29/4233#art_18"><text:span text:style-name="T25_5">Τροποποίηση<text:s/>4233/2014,<text:s/>Άρθρο<text:s/>18</text:span></text:a></text:span></text:p></text:note-body></text:note></text:span></text:p>
      <text:h text:style-name="P26" text:outline-level="6"><text:span text:style-name="T26_1">Άρθρο<text:s/>5A.</text:span></text:h>
      <text:h text:style-name="P27" text:outline-level="6"><text:span text:style-name="T27_1">Προσωρινή<text:s/>ακινησία<text:s/>Φορτηγού<text:s/>Δημόσιας<text:s/>Χρήσης</text:span></text:h>
      <text:p text:style-name="P28"><text:span text:style-name="T28_1">Η<text:s/>μεταφορική<text:s/>επιχείρηση<text:s/>μπορεί<text:s/>να<text:s/>θέτει<text:s/>σε<text:s/>προσωρινή<text:s/>ακινησία<text:s/>Φ.Δ.Χ.<text:s/>που<text:s/>διαθέτει.<text:s/>Για<text:s/>το<text:s/>σκοπό<text:s/>αυτόν<text:s/>καταθέτει<text:s/>την<text:s/>άδεια<text:s/>κυκλοφορίας<text:s/>και<text:s/>τις<text:s/>κρατικές<text:s/>πινακίδες<text:s/>του<text:s/>Φ.Δ.Χ.<text:s/>στην<text:s/>αρμόδια<text:s/>υπηρεσία<text:s/>μεταφορών<text:s/>της<text:s/>Περιφέρειας.</text:span></text:p>
      <text:p text:style-name="P29"><text:span text:style-name="T29_1">Με<text:s/>κοινή<text:s/>απόφαση<text:s/>των<text:s/>Υπουργών<text:s/>Οικονομικών,<text:s/>Υποδομών,<text:s/>Μεταφορών<text:s/>και<text:s/>Δικτύων<text:s/>και<text:s/>Εργασίας,<text:s/>Κοινωνικής<text:s/>Ασφάλισης<text:s/>και<text:s/>Πρόνοιας<text:s/>ρυθμίζονται<text:s/>θέματα<text:s/>σχετικά<text:s/>με<text:s/>τη<text:s/>διακοπή<text:s/>ασφαλιστικών<text:s/>υποχρεώσεων<text:s/>του<text:s/>μεταφορέα<text:s/>κατά<text:s/>τη<text:s/>διάρκεια<text:s/>της<text:s/>προσωρινής<text:s/>ακινησίας.</text:span><text:span text:style-name="T29_2"><text:note text:note-class="footnote"><text:note-citation/><text:note-body><text:p text:style-name="P30"><text:span text:style-name="T30_1"><text:a xlink:type="simple" xlink:href="http://data.aade.gr/eli/pri/law/2013/10/11/4199#art_121"><text:span text:style-name="T30_2">Προσθήκη<text:s/>4199/2013,<text:s/>Άρθρο<text:s/>121</text:span></text:a></text:span></text:p></text:note-body></text:note></text:span></text:p>
      <text:p text:style-name="P31"><text:span text:style-name="T3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2"><text:span text:style-name="T32_1"> </text:span></text:p>
      <text:p text:style-name="P33"><text:span text:style-name="T33_1">Αθήνα,<text:s/>30<text:s/>Σεπτεμβρίου<text:s/>2010</text:span></text:p>
      <text:p text:style-name="P34"><text:span text:style-name="T34_1"> </text:span></text:p>
      <text:p text:style-name="P35"><text:span text:style-name="T35_1">Ο<text:s/>ΠΡΟΕΔΡΟΣ<text:s/>ΤΗΣ<text:s/>ΔΗΜΟΚΡΑΤΙΑΣ</text:span></text:p>
      <text:p text:style-name="P36"><text:span text:style-name="T36_1">ΚΑΡΟΛΟΣ<text:s/>ΓΡ.<text:s/>ΠΑΠΟΥΛΙΑΣ</text:span></text:p>
      <text:p text:style-name="P37"><text:span text:style-name="T37_1"> </text:span></text:p>
      <text:p text:style-name="P38"><text:span text:style-name="T38_1">ΟΙ<text:s/>ΥΠΟΥΡΓΟΙ</text:span></text:p>
      <text:p text:style-name="P39"><text:span text:style-name="T39_1">ΕΣΩΤΕΡΙΚΩΝ,<text:s/>ΑΠΟΚΕΝΤΡΩΣΗΣ<text:s/>ΚΑΙ<text:s/>ΗΛΕΚΤΡΟΝΙΚΗΣ<text:s/>ΔΙΑΚΥΒΕΡΝΗΣΗΣ</text:span></text:p>
      <text:p text:style-name="P40"><text:span text:style-name="T40_1">Ι.<text:s/>ΡΑΓΚΟΥΣΗΣ</text:span></text:p>
      <text:p text:style-name="P41"><text:span text:style-name="T41_1">ΟΙΚΟΝΟΜΙΚΩΝ</text:span></text:p>
      <text:p text:style-name="P42"><text:span text:style-name="T42_1">Γ.<text:s/>ΠΑΠΑΚΩΝΣΤΑΝΤΙΝΟΥ</text:span></text:p>
      <text:p text:style-name="P43"><text:span text:style-name="T43_1"> </text:span></text:p>
      <text:p text:style-name="P44"><text:span text:style-name="T44_1">ΟΙΚΟΝΟΜΙΑΣ,<text:s/>ΑΝΤΑΓΩΝΙΣΤΙΚΟΤΗΤΑΣ<text:s/>ΚΑΙ<text:s/>ΝΑΥΤΙΛΙΑΣ</text:span></text:p>
      <text:p text:style-name="P45"><text:span text:style-name="T45_1">Μ.<text:s/>ΧΡΥΣΟΧΟΪΔΗΣ</text:span></text:p>
      <text:p text:style-name="P46"><text:span text:style-name="T46_1">ΠΑΙΔΕΙΑΣ,<text:s/>ΔΙΑ<text:s/>ΒΙΟΥ<text:s/>ΜΑΘΗΣΗΣ<text:s/>ΚΑΙ<text:s/>ΘΡΗΣΚΕΥΜΑΤΩΝ</text:span></text:p>
      <text:p text:style-name="P47"><text:span text:style-name="T47_1">Α.<text:s/>ΔΙΑΜΑΝΤΟΠΟΥΛΟΥ</text:span></text:p>
      <text:p text:style-name="P48"><text:span text:style-name="T48_1"> </text:span></text:p>
      <text:p text:style-name="P49"><text:span text:style-name="T49_1">ΥΠΟΔΟΜΩΝ,<text:s/>ΜΕΤΑΦΟΡΩΝ<text:s/>ΚΑΙ<text:s/>ΔΙΚΤΥΩΝ</text:span></text:p>
      <text:p text:style-name="P50"><text:span text:style-name="T50_1">Δ.<text:s/>ΡΕΠΠΑΣ</text:span></text:p>
      <text:p text:style-name="P51"><text:span text:style-name="T51_1">ΠΡΟΣΤΑΣΙΑΣ<text:s/>ΤΟΥ<text:s/>ΠΟΛΙΤΗ</text:span></text:p>
      <text:p text:style-name="P52"><text:span text:style-name="T52_1">Χ.<text:s/>ΠΑΠΟΥΤΣΗΣ</text:span></text:p>
      <text:p text:style-name="P53"><text:span text:style-name="T53_1"> </text:span></text:p>
      <text:p text:style-name="P54"><text:span text:style-name="T54_1">Θεωρήθηκε<text:s/>και<text:s/>τέθηκε<text:s/>η<text:s/>Μεγάλη<text:s/>Σφραγίδα<text:s/>του<text:s/>Κράτους.</text:span></text:p>
      <text:p text:style-name="P55"><text:span text:style-name="T55_1">Αθήνα,<text:s/>30<text:s/>Σεπτεμβρίου<text:s/>2010</text:span></text:p>
      <text:p text:style-name="P56"><text:span text:style-name="T56_1"> </text:span></text:p>
      <text:p text:style-name="P57"><text:span text:style-name="T57_1">Ο<text:s/>ΕΠΙ<text:s/>ΤΗΣ<text:s/>ΔΙΚΑΙΟΣΥΝΗΣ<text:s/>ΥΠΟΥΡΓΟΣ</text:span></text:p>
      <text:p text:style-name="P58"><text:span text:style-name="T58_1">Χ.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