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font-style="italic" style:font-style-asian="italic" style:font-style-complex="italic" fo:language="el" fo:language-asian="el"/>
    </style:style>
    <style:style style:name="T13_4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font-style="italic" style:font-style-asian="italic" style:font-style-complex="italic" fo:language="el" fo:language-asian="el"/>
    </style:style>
    <style:style style:name="T14_4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font-style="italic" style:font-style-asian="italic" style:font-style-complex="italic" fo:language="el" fo:language-asian="el"/>
    </style:style>
    <style:style style:name="T15_4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font-style="italic" style:font-style-asian="italic" style:font-style-complex="italic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 fo:margin-bottom="0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9.419cm"/>
    </style:style>
    <style:style style:name="Column2" style:family="table-column">
      <style:table-column-properties style:column-width="7.09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Heading_20_1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1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1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1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803cm"/>
    </style:style>
    <style:style style:name="Column4" style:family="table-column">
      <style:table-column-properties style:column-width="7.14cm"/>
    </style:style>
    <style:style style:name="Column5" style:family="table-column">
      <style:table-column-properties style:column-width="6.567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9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2.803cm"/>
    </style:style>
    <style:style style:name="Column7" style:family="table-column">
      <style:table-column-properties style:column-width="7.14cm"/>
    </style:style>
    <style:style style:name="Column8" style:family="table-column">
      <style:table-column-properties style:column-width="6.567cm"/>
    </style:style>
    <style:style style:name="Row12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T320_2" style:family="text">
      <style:text-properties style:text-position="sub 58%" fo:font-size="15pt" style:font-size-asian="15pt" style:font-size-complex="15pt" fo:language="el" fo:language-asian="el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9" style:family="table-column">
      <style:table-column-properties style:column-width="8.382cm"/>
    </style:style>
    <style:style style:name="Column10" style:family="table-column">
      <style:table-column-properties style:column-width="8.128cm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2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3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Table5" style:family="table">
      <style:table-properties table:align="left" style:width="16.237cm" fo:margin-left="0cm"/>
    </style:style>
    <style:style style:name="Column11" style:family="table-column">
      <style:table-column-properties style:column-width="2.806cm"/>
    </style:style>
    <style:style style:name="Column12" style:family="table-column">
      <style:table-column-properties style:column-width="6.784cm"/>
    </style:style>
    <style:style style:name="Column13" style:family="table-column">
      <style:table-column-properties style:column-width="6.646cm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Table6" style:family="table">
      <style:table-properties table:align="left" style:width="13.989cm" fo:margin-left="0cm"/>
    </style:style>
    <style:style style:name="Column14" style:family="table-column">
      <style:table-column-properties style:column-width="2.806cm"/>
    </style:style>
    <style:style style:name="Column15" style:family="table-column">
      <style:table-column-properties style:column-width="4.535cm"/>
    </style:style>
    <style:style style:name="Column16" style:family="table-column">
      <style:table-column-properties style:column-width="6.648cm"/>
    </style:style>
    <style:style style:name="Row39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T383_2" style:family="text">
      <style:text-properties style:text-position="sub 58%" fo:font-size="15pt" style:font-size-asian="15pt" style:font-size-complex="15pt" fo:language="el" fo:language-asian="el"/>
    </style:style>
    <style:style style:name="T383_3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7" style:family="table-column">
      <style:table-column-properties style:column-width="8.382cm"/>
    </style:style>
    <style:style style:name="Column18" style:family="table-column">
      <style:table-column-properties style:column-width="8.128cm"/>
    </style:style>
    <style:style style:name="Row43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5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6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Table8" style:family="table">
      <style:table-properties table:align="left" style:width="16.237cm" fo:margin-left="0cm"/>
    </style:style>
    <style:style style:name="Column19" style:family="table-column">
      <style:table-column-properties style:column-width="2.806cm"/>
    </style:style>
    <style:style style:name="Column20" style:family="table-column">
      <style:table-column-properties style:column-width="6.784cm"/>
    </style:style>
    <style:style style:name="Column21" style:family="table-column">
      <style:table-column-properties style:column-width="6.646cm"/>
    </style:style>
    <style:style style:name="Row47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22" style:family="table-column">
      <style:table-column-properties style:column-width="2.05cm"/>
    </style:style>
    <style:style style:name="Column23" style:family="table-column">
      <style:table-column-properties style:column-width="0.815cm"/>
    </style:style>
    <style:style style:name="Column24" style:family="table-column">
      <style:table-column-properties style:column-width="7.024cm"/>
    </style:style>
    <style:style style:name="Column25" style:family="table-column">
      <style:table-column-properties style:column-width="6.622cm"/>
    </style:style>
    <style:style style:name="Row5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text-properties text:display="none"/>
    </style:style>
    <style:style style:name="Table10" style:family="table">
      <style:table-properties table:align="left" style:width="16.508cm" fo:margin-left="0cm"/>
    </style:style>
    <style:style style:name="Column26" style:family="table-column">
      <style:table-column-properties style:column-width="3.055cm"/>
    </style:style>
    <style:style style:name="Column27" style:family="table-column">
      <style:table-column-properties style:column-width="0.815cm"/>
    </style:style>
    <style:style style:name="Column28" style:family="table-column">
      <style:table-column-properties style:column-width="6.505cm"/>
    </style:style>
    <style:style style:name="Column29" style:family="table-column">
      <style:table-column-properties style:column-width="6.133cm"/>
    </style:style>
    <style:style style:name="Row5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Heading_20_6">
      <style:paragraph-properties fo:margin-top="0.423cm" fo:margin-bottom="0.423cm"/>
    </style:style>
    <style:style style:name="T476_1" style:family="text" style:parent-style-name="article-num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font-style="italic" style:font-style-asian="italic" style:font-style-complex="italic"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8_2" style:family="text">
      <style:text-properties fo:language="el" fo:language-asian="el"/>
    </style:style>
    <style:style style:name="T498_3" style:family="text"/>
    <style:style style:name="T498_4" style:family="text" style:parent-style-name="Internet_20_link">
      <style:text-properties fo:color="#0000ee" fo:language="el" fo:language-asian="el"/>
    </style:style>
    <style:style style:name="T498_5" style:family="text">
      <style:text-properties fo:language="el" fo:language-asian="el"/>
    </style:style>
    <style:style style:name="T498_6" style:family="text"/>
    <style:style style:name="T498_7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3888</text:span></text:p>
      <text:p text:style-name="P3"><text:span text:style-name="T3_1">Εκούσια<text:s/>κατάργηση<text:s/>φορολογικών<text:s/>διαφορών,<text:s/>ρύθμιση<text:s/>ληξιπρόθεσμων<text:s/>χρεών,<text:s/>διατάξεις<text:s/>για<text:s/>την<text:s/>αποτελεσματική<text:s/>τιμωρία<text:s/>της<text:s/>φοροδιαφυγής<text:s/>και<text:s/>άλλες<text:s/>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text:span text:style-name="T4_4"><text:line-break/></text:span><text:span text:style-name="T4_5">Εκδίδομε<text:s/>τον<text:s/>ακόλουθο<text:s/>νόμο<text:s/>που<text:s/>ψήφισε<text:s/>η<text:s/>Βουλή:</text:span></text:p>
      <text:h text:style-name="P5" text:outline-level="1"><text:span text:style-name="T5_1">ΚΕΦΑΛΑΙΟ<text:s/></text:span></text:h>
      <text:h text:style-name="P6" text:outline-level="1"><text:span text:style-name="T6_1">Α΄ΕΚΟΥΣΙΑ<text:s/>ΚΑΤΑΡΓΗΣΗ<text:s/>ΦΟΡΟΛΟΓΙΚΩΝ<text:s/>ΔΙΑΦΟΡΩΝ</text:span></text:h>
      <text:h text:style-name="P7" text:outline-level="6"><text:span text:style-name="T7_1">Άρθρο<text:s/>1</text:span></text:h>
      <text:h text:style-name="P8" text:outline-level="6"><text:span text:style-name="T8_1">Εισαγωγή</text:span></text:h>
      <text:p text:style-name="P9"><text:span text:style-name="T9_1">Με<text:s/>τις<text:s/>διατάξεις<text:s/>του<text:s/>Κεφαλαίου<text:s/>A΄<text:s/>του<text:s/>νόμου<text:s/>αυτού<text:s/>καθορίζεται<text:s/>προαιρετικός<text:s/>ειδικός<text:s/>τρόπος<text:s/>επίλυσης<text:s/>των<text:s/>φορολογικών<text:s/>διαφορών<text:s/>που<text:s/>προκύπτουν<text:s/>από<text:s/>τις<text:s/>εκκρεμείς<text:s/>φορολογικές<text:s/>υποθέσεις,<text:s/>με<text:s/>σκοπό<text:s/>την<text:s/>κατάργησή<text:s/>τους.</text:span></text:p>
      <text:h text:style-name="P10" text:outline-level="6"><text:span text:style-name="T10_1">Άρθρο<text:s/>2</text:span></text:h>
      <text:h text:style-name="P11" text:outline-level="6"><text:span text:style-name="T11_1">Βασικές<text:s/>έννοιες</text:span></text:h>
      <text:p text:style-name="P12"><text:span text:style-name="T12_1">Για<text:s/>την<text:s/>εφαρμογή<text:s/>των<text:s/>διατάξεων<text:s/>του<text:s/>Κεφαλαίου<text:s/>αυτού<text:s/>οι<text:s/>παρακάτω<text:s/>όροι<text:s/>νοούνται<text:s/>ως<text:s/>εξής:</text:span></text:p>
      <text:p text:style-name="P13"><text:span text:style-name="T13_1">1.</text:span><text:span text:style-name="T13_2"><text:s/></text:span><text:span text:style-name="T13_3">Ελεγμένη<text:s/>και<text:s/>ανέλεγκτη<text:s/>υπόθεση:</text:span><text:span text:style-name="T13_4"><text:s/>Ελεγμένη<text:s/>θεωρείται<text:s/>η<text:s/>υπόθεση<text:s/>που<text:s/>έχει<text:s/>ελεγχθεί<text:s/>με<text:s/>τακτικό<text:s/>έλεγχο<text:s/>και<text:s/>έχουν<text:s/>εκδοθεί<text:s/>οι<text:s/>σχετικές<text:s/>καταλογιστικές<text:s/>πράξεις<text:s/>και<text:s/>ανέλεγκτη<text:s/>αυτή<text:s/>που<text:s/>δεν<text:s/>έχει<text:s/>ελεγχθεί<text:s/>με<text:s/>τακτικό<text:s/>έλεγχο.</text:span></text:p>
      <text:p text:style-name="P14"><text:span text:style-name="T14_1">2.</text:span><text:span text:style-name="T14_2"><text:s/></text:span><text:span text:style-name="T14_3">Δηλωθέντα<text:s/>ακαθάριστα<text:s/>έσοδα:</text:span><text:span text:style-name="T14_4"><text:s/>Θεωρούνται<text:s/>αυτά<text:s/>που<text:s/>προκύπτουν<text:s/>από<text:s/>τα<text:s/>κύρια<text:s/>έντυπα<text:s/>των<text:s/>δηλώσεων<text:s/>φορολογίας<text:s/>εισοδήματος<text:s/>που<text:s/>έχουν<text:s/>υποβληθεί,<text:s/>μετά<text:s/>την<text:s/>αφαίρεση:<text:s/>α)<text:s/>των<text:s/>εσόδων<text:s/>από<text:s/>συμμετοχές<text:s/>σε<text:s/>άλλες<text:s/>επιχειρήσεις<text:s/>και<text:s/>β)<text:s/>των<text:s/>εσόδων<text:s/>από<text:s/>μισθώματα<text:s/>ακινήτων<text:s/>για<text:s/>όλους<text:s/>τους<text:s/>υπόχρεους,<text:s/>με<text:s/>εξαίρεση<text:s/>τα<text:s/>νομικά<text:s/>πρόσωπα<text:s/>του<text:s/>άρθρου<text:s/>101<text:s/>του<text:s/>Κώδικα<text:s/>Φορολογίας<text:s/>Εισοδήματος<text:s/>(Κ.Φ.Ε.,<text:s/>ν.<text:s/>2238/1994,<text:s/>ΦΕΚ<text:s/>151<text:s/>Α΄).</text:span></text:p>
      <text:p text:style-name="P15"><text:span text:style-name="T15_1">3.</text:span><text:span text:style-name="T15_2"><text:s/></text:span><text:span text:style-name="T15_3">Αποκρυβείσα<text:s/>φορολογητέα<text:s/>ύλη:</text:span><text:span text:style-name="T15_4"><text:s/>Είναι<text:s/>το<text:s/>ποσό<text:s/>που<text:s/>προκύπτει<text:s/>αναμφισβήτητα<text:s/>από<text:s/>δελτίο<text:s/>πληροφοριών<text:s/>ή<text:s/>λοιπά<text:s/>στοιχεία<text:s/>ή<text:s/>έγγραφα<text:s/>ή<text:s/>από<text:s/>απόφαση<text:s/>επιβολής<text:s/>προστίμου<text:s/>του<text:s/>Κώδικα<text:s/>Βιβλίων<text:s/>και<text:s/>Στοιχείων<text:s/>(Κ.Β.Σ.)<text:s/>και<text:s/>αφορά:</text:span></text:p>
      <text:p text:style-name="P16"><text:span text:style-name="T16_1">α)</text:span><text:span text:style-name="T16_2"><text:tab/></text:span><text:span text:style-name="T16_3">την<text:s/>απόκρυψη<text:s/>ποσού<text:s/>εσόδων<text:s/>ή<text:s/>αγορών<text:s/>ή<text:s/>δαπανών<text:s/>από<text:s/>παράλειψη<text:s/>έκδοσης<text:s/>ή<text:s/>λήψης<text:s/>φορολογικού</text:span></text:p>
      <text:p text:style-name="P17"><text:span text:style-name="T17_1">Αρ.<text:s/>Φύλλου<text:s/>175</text:span></text:p>
      <text:p text:style-name="P18"><text:span text:style-name="T18_1">30<text:s/>Σεπτεμβρίου<text:s/>2010</text:span></text:p>
      <text:p text:style-name="P19"><text:span text:style-name="T19_1">στοιχείου<text:s/>ή<text:s/>β)<text:s/>την<text:s/>απόκρυψη<text:s/>ποσού<text:s/>εσόδων<text:s/>ή<text:s/>αγορών<text:s/>ή<text:s/>δαπανών<text:s/>από<text:s/>έκδοση<text:s/>ή<text:s/>λήψη<text:s/>ανακριβούς<text:s/>ως<text:s/>προς<text:s/>την<text:s/>αξία<text:s/>φορολογικού<text:s/>στοιχείου<text:s/>ή<text:s/>γ)<text:s/>την<text:s/>καθαρή<text:s/>αξία<text:s/>ληφθέντος<text:s/>φορολογικού<text:s/>στοιχείου,<text:s/>εικονικού<text:s/>ως<text:s/>προς<text:s/>το<text:s/>πρόσωπο<text:s/>του<text:s/>αντισυμβαλλόμενου<text:s/>ή<text:s/>δ)<text:s/>την<text:s/>καθαρή<text:s/>αξία<text:s/>εκδοθέντος<text:s/>εικονικού<text:s/>φορολογικού<text:s/>στοιχείου<text:s/>ή<text:s/>ληφθέντος<text:s/>φορολογικού<text:s/>στοιχείου<text:s/>εικονικού<text:s/>ως<text:s/>προς<text:s/>τη<text:s/>συναλλαγή<text:s/>ή<text:s/>φορολογικού<text:s/>στοιχείου<text:s/>που<text:s/>έχει<text:s/>νοθευθεί.<text:s/>Σε<text:s/>περίπτωση<text:s/>μερικώς<text:s/>εικονικού<text:s/>φορολογικού<text:s/>στοιχείου<text:s/>ως<text:s/>αξία<text:s/>λαμβάνεται<text:s/>η<text:s/>αξία<text:s/>της<text:s/>εικονικότητας.</text:span></text:p>
      <text:p text:style-name="P20"><text:span text:style-name="T20_1">4.</text:span><text:span text:style-name="T20_2"><text:s/></text:span><text:span text:style-name="T20_3">Παράβαση<text:s/>Κ.Β.Σ.<text:s/>ή<text:s/>άλλο<text:s/>επιβαρυντικό<text:s/>στοιχείο<text:s/>που<text:s/>επαυξάνει<text:s/>το<text:s/>φόρο<text:s/>είναι<text:s/>παράβαση<text:s/>που<text:s/>συνίστα-<text:s/>ται<text:s/>σε:</text:span></text:p>
      <text:p text:style-name="P21"><text:span text:style-name="T21_1">α)</text:span><text:span text:style-name="T21_2"><text:tab/></text:span><text:span text:style-name="T21_3">μη<text:s/>τήρηση<text:s/>ή<text:s/>μη<text:s/>διαφύλαξη<text:s/>οποιουδήποτε<text:s/>θεωρημένου<text:s/>Βιβλίου<text:s/>Κ.Β.Σ.,<text:s/>είτε<text:s/>βασικού<text:s/>είτε<text:s/>πρόσθετου,</text:span></text:p>
      <text:p text:style-name="P22"><text:span text:style-name="T22_1">β)</text:span><text:span text:style-name="T22_2"><text:tab/></text:span><text:span text:style-name="T22_3">μη<text:s/>επίδειξη<text:s/>των<text:s/>θεωρημένων<text:s/>Βιβλίων<text:s/>σε<text:s/>έλεγχο,</text:span></text:p>
      <text:p text:style-name="P23"><text:span text:style-name="T23_1">γ)</text:span><text:span text:style-name="T23_2"><text:tab/></text:span><text:span text:style-name="T23_3">ανακριβή<text:s/>τήρηση<text:s/>Βιβλίων<text:s/>ως<text:s/>προς<text:s/>τα<text:s/>έσοδα<text:s/>ή<text:s/>μη<text:s/>καταχώρηση<text:s/>εσόδων,</text:span></text:p>
      <text:p text:style-name="P24"><text:span text:style-name="T24_1">δ)</text:span><text:span text:style-name="T24_2"><text:tab/></text:span><text:span text:style-name="T24_3">ανακριβή<text:s/>τήρηση<text:s/>Βιβλίων<text:s/>ως<text:s/>προς<text:s/>τις<text:s/>αγορές<text:s/>και<text:s/>τις<text:s/>δαπάνες<text:s/>ή<text:s/>μη<text:s/>καταχώρηση<text:s/>αγορών<text:s/>και<text:s/>δαπανών,</text:span></text:p>
      <text:p text:style-name="P25"><text:span text:style-name="T25_1">ε)</text:span><text:span text:style-name="T25_2"><text:tab/></text:span><text:span text:style-name="T25_3">ανακριβή<text:s/>τήρηση<text:s/>πρόσθετων<text:s/>Βιβλίων<text:s/>ή<text:s/>σε<text:s/>μη<text:s/>κα-<text:s/>ταχώρηση<text:s/>δεδομένων<text:s/>που<text:s/>επηρεάζουν<text:s/>τα<text:s/>έσοδα<text:s/>ή<text:s/>τις<text:s/>αγορές<text:s/>ή<text:s/>τις<text:s/>δαπάνες,</text:span></text:p>
      <text:p text:style-name="P26"><text:span text:style-name="T26_1">στ)</text:span><text:span text:style-name="T26_2"><text:tab/></text:span><text:span text:style-name="T26_3">τήρηση<text:s/>Βιβλίων<text:s/>κατώτερης<text:s/>της<text:s/>προβλεπόμενης<text:s/>από<text:s/>τον<text:s/>Κ.Β.Σ.<text:s/>κατηγορίας,</text:span></text:p>
      <text:p text:style-name="P27"><text:span text:style-name="T27_1">ζ)</text:span><text:span text:style-name="T27_2"><text:tab/></text:span><text:span text:style-name="T27_3">ανακρίβεια<text:s/>απογραφής<text:s/>ως<text:s/>προς<text:s/>την<text:s/>ποσότητα<text:s/>ή<text:s/>την<text:s/>αξία,</text:span></text:p>
      <text:p text:style-name="P28"><text:span text:style-name="T28_1">η)</text:span><text:span text:style-name="T28_2"><text:tab/></text:span><text:span text:style-name="T28_3">έκδοση<text:s/>αθεώρητου<text:s/>στοιχείου<text:s/>Κ.Β.Σ.<text:s/>μη<text:s/>καταχωρη-<text:s/>μένου<text:s/>στα<text:s/>Βιβλία,</text:span></text:p>
      <text:p text:style-name="P29"><text:span text:style-name="T29_1">θ)</text:span><text:span text:style-name="T29_2"><text:tab/></text:span><text:span text:style-name="T29_3">μη<text:s/>διαφύλαξη<text:s/>εκδοθέντος<text:s/>ή<text:s/>ληφθέντος<text:s/>φορολογικού<text:s/>στοιχείου,</text:span></text:p>
      <text:p text:style-name="P30"><text:span text:style-name="T30_1">ι)</text:span><text:span text:style-name="T30_2"><text:tab/></text:span><text:span text:style-name="T30_3">καταχώρηση<text:s/>στα<text:s/>Βιβλία<text:s/>ανύπαρκτων<text:s/>αγορών<text:s/>ή<text:s/>δαπανών,</text:span></text:p>
      <text:p text:style-name="P31"><text:span text:style-name="T31_1">ια)</text:span><text:span text:style-name="T31_2"><text:tab/></text:span><text:span text:style-name="T31_3">έκδοση<text:s/>ή<text:s/>σήμανση<text:s/>στοιχείου<text:s/>από<text:s/>μη<text:s/>νόμιμο<text:s/>φορολογικό<text:s/>μηχανισμό<text:s/>που<text:s/>δεν<text:s/>καταχωρήθηκε<text:s/>στα<text:s/>Βιβλία,</text:span></text:p>
      <text:p text:style-name="P32"><text:span text:style-name="T32_1">ιβ)</text:span><text:span text:style-name="T32_2"><text:tab/></text:span><text:span text:style-name="T32_3">μη<text:s/>αναγραφή<text:s/>του<text:s/>είδους<text:s/>των<text:s/>αγαθών,</text:span></text:p>
      <text:p text:style-name="P33"><text:span text:style-name="T33_1">ιγ)</text:span><text:span text:style-name="T33_2"><text:tab/></text:span><text:span text:style-name="T33_3">μη<text:s/>σύνταξη<text:s/>Απογραφής<text:s/>ή<text:s/>Ισολογισμού,</text:span></text:p>
      <text:p text:style-name="P34"><text:span text:style-name="T34_1">ιδ)</text:span><text:span text:style-name="T34_2"><text:tab/></text:span><text:span text:style-name="T34_3">μη<text:s/>έκδοση<text:s/>ή<text:s/>έκδοση<text:s/>ανακριβούς<text:s/>στοιχείου<text:s/>που<text:s/>προβλέπεται<text:s/>από<text:s/>τον<text:s/>Κ.Β.Σ.<text:s/>ή<text:s/>υπουργική<text:s/>απόφαση<text:s/>χωρίς<text:s/>να<text:s/>προσδιορίζεται<text:s/>η<text:s/>αξία,</text:span></text:p>
      <text:p text:style-name="P35"><text:span text:style-name="T35_1">ιε)</text:span><text:span text:style-name="T35_2"><text:tab/></text:span><text:span text:style-name="T35_3">μη<text:s/>λήψη<text:s/>ή<text:s/>λήψη<text:s/>ανακριβούς<text:s/>στοιχείου<text:s/>που<text:s/>προ-<text:s/>βλέπεται<text:s/>από<text:s/>τον<text:s/>Κ.Β.Σ.<text:s/>ή<text:s/>υπουργική<text:s/>απόφαση<text:s/>χωρίς<text:s/>να<text:s/>προσδιορίζεται<text:s/>η<text:s/>αξία,</text:span></text:p>
      <text:p text:style-name="P36"><text:span text:style-name="T36_1">ιστ)</text:span><text:span text:style-name="T36_2"><text:tab/></text:span><text:span text:style-name="T36_3">μη<text:s/>έκδοση<text:s/>ή<text:s/>μη<text:s/>λήψη<text:s/>ή<text:s/>σε<text:s/>έκδοση<text:s/>ή<text:s/>λήψη<text:s/>ανακριβούς<text:s/>στοιχείου,<text:s/>η<text:s/>οποία<text:s/>προκύπτει<text:s/>αναμφισβήτητα<text:s/>από<text:s/>δελτίο<text:s/>πληροφοριών<text:s/>ή<text:s/>άλλο<text:s/>στοιχείο<text:s/>ή<text:s/>έγγραφο,<text:s/>χωρίς<text:s/>να<text:s/>προσδιορίζεται<text:s/>η<text:s/>αξία,</text:span></text:p>
      <text:p text:style-name="P37"><text:span text:style-name="T37_1">ιζ)</text:span><text:span text:style-name="T37_2"><text:tab/></text:span><text:span text:style-name="T37_3">έκδοση<text:s/>ή<text:s/>λήψη<text:s/>εικονικού<text:s/>φορολογικού<text:s/>στοιχείου<text:s/>ή<text:s/>νόθευση<text:s/>τέτοιου<text:s/>στοιχείου,<text:s/>η<text:s/>οποία<text:s/>προκύπτει<text:s/>αναμφισβήτητα<text:s/>από<text:s/>δελτίο<text:s/>πληροφοριών<text:s/>ή<text:s/>άλλο<text:s/>στοιχείο<text:s/>ή<text:s/>έγγραφο,<text:s/>χωρίς<text:s/>να<text:s/>προσδιορίζεται<text:s/>η<text:s/>αξία.</text:span></text:p>
      <text:h text:style-name="P38" text:outline-level="6"><text:span text:style-name="T38_1">Άρθρο<text:s/>3</text:span></text:h>
      <text:h text:style-name="P39" text:outline-level="6"><text:span text:style-name="T39_1">Υποθέσεις<text:s/>που<text:s/>υπάγονται<text:s/>στις<text:s/>ρυθμίσεις</text:span></text:h>
      <text:p text:style-name="P40"><text:span text:style-name="T40_1">1.</text:span><text:span text:style-name="T40_2"><text:s/>Στο<text:s/>πεδίο<text:s/>εφαρμογής<text:s/>των<text:s/>ρυθμίσεων<text:s/>του<text:s/>παρόντος<text:s/>Κεφαλαίου<text:s/>υπάγονται<text:s/>οι<text:s/>εκκρεμείς<text:s/>υποθέσεις<text:s/>φορολογίας<text:s/>εισοδήματος<text:s/>και<text:s/>λοιπών<text:s/>φορολογικών<text:s/>αντικειμένων<text:s/>επιτηδευματιών,<text:s/>οι<text:s/>οποίες<text:s/>αφορούν<text:s/>διαχειριστικές<text:s/>περιόδους<text:s/>που<text:s/>έκλεισαν<text:s/>μέχρι<text:s/>και<text:s/>τις<text:s/>31.12.2009.</text:span></text:p>
      <text:p text:style-name="P41"><text:span text:style-name="T41_1">2.</text:span><text:span text:style-name="T41_2"><text:s/>Για<text:s/>την<text:s/>υπαγωγή<text:s/>στις<text:s/>ρυθμίσεις,<text:s/>ως<text:s/>εκκρεμείς<text:s/>υποθέσεις<text:s/>νοούνται<text:s/>εκείνες<text:s/>που<text:s/>μέχρι<text:s/>την<text:s/>ημερομηνία<text:s/>έναρξης<text:s/>ισχύος<text:s/>του<text:s/>νόμου:</text:span></text:p>
      <text:p text:style-name="P42"><text:span text:style-name="T42_1">α)</text:span><text:span text:style-name="T42_2"><text:tab/></text:span><text:span text:style-name="T42_3">δεν<text:s/>έχει<text:s/>αρχίσει<text:s/>ο<text:s/>έλεγχος<text:s/>ή<text:s/>έχει<text:s/>αρχίσει<text:s/>και<text:s/>δεν<text:s/>έχει<text:s/>περατωθεί,</text:span></text:p>
      <text:p text:style-name="P43"><text:span text:style-name="T43_1">β)</text:span><text:span text:style-name="T43_2"><text:tab/></text:span><text:span text:style-name="T43_3">έχει<text:s/>εκδοθεί<text:s/>φύλλο<text:s/>ελέγχου<text:s/>ή<text:s/>πράξη<text:s/>αποτελεσμάτων,<text:s/>αλλά<text:s/>δεν<text:s/>έχει<text:s/>οριστικοποιηθεί,</text:span></text:p>
      <text:p text:style-name="P44"><text:span text:style-name="T44_1">γ)</text:span><text:span text:style-name="T44_2"><text:tab/></text:span><text:span text:style-name="T44_3">εκκρεμούν<text:s/>στα<text:s/>διοικητικά<text:s/>δικαστήρια<text:s/>μετά<text:s/>από<text:s/>άσκηση<text:s/>εμπρόθεσμης<text:s/>προσφυγής<text:s/>ή<text:s/>έφεσης<text:s/>και<text:s/>δεν<text:s/>έχουν<text:s/>συζητηθεί<text:s/>στο<text:s/>ακροατήριο<text:s/>του<text:s/>δευτεροβάθμιου<text:s/>δικαστηρίου.<text:s/>Ως<text:s/>εκκρεμείς<text:s/>θεωρούνται<text:s/>και<text:s/>οι<text:s/>υποθέσεις<text:s/>για<text:s/>τις<text:s/>οποίες<text:s/>έχει<text:s/>εκδοθεί<text:s/>οριστική<text:s/>απόφαση<text:s/>του<text:s/>πρωτοβάθμιου<text:s/>δικαστηρίου<text:s/>και<text:s/>δεν<text:s/>έχει<text:s/>παρέλθει<text:s/>η<text:s/>προθεσμία<text:s/>άσκησης<text:s/>έφεσης<text:s/>για<text:s/>κάποιον<text:s/>από<text:s/>τους<text:s/>διαδίκους,</text:span></text:p>
      <text:p text:style-name="P45"><text:span text:style-name="T45_1">δ)</text:span><text:span text:style-name="T45_2"><text:tab/></text:span><text:span text:style-name="T45_3">έχουν<text:s/>ήδη<text:s/>ελεγχθεί<text:s/>και:</text:span></text:p>
      <text:p text:style-name="P46"><text:span text:style-name="T46_1">αα)</text:span><text:span text:style-name="T46_2"><text:tab/></text:span><text:span text:style-name="T46_3">έχουν<text:s/>εκδοθεί<text:s/>συμπληρωματικά<text:s/>φύλλα<text:s/>ελέγχου<text:s/>ή<text:s/>πράξεις<text:s/>προσδιορισμού<text:s/>αποτελεσμάτων<text:s/>ή<text:s/>φόρου<text:s/>προστιθέμενης<text:s/>αξίας<text:s/>(Φ.Π.Α.)<text:s/>ή<text:s/>λοιπές<text:s/>εν<text:s/>γένει<text:s/>τέτοιες<text:s/>πράξεις,<text:s/>που<text:s/>είτε<text:s/>δεν<text:s/>έχουν<text:s/>οριστικοποιηθεί<text:s/>είτε<text:s/>εκκρεμούν<text:s/>στα<text:s/>διοικητικά<text:s/>δικαστήρια<text:s/>και<text:s/>δεν<text:s/>έχουν<text:s/>συζητηθεί<text:s/>στο<text:s/>ακροατήριο<text:s/>του<text:s/>δευτεροβάθμιου<text:s/>δικαστηρίου,<text:s/>ή</text:span></text:p>
      <text:p text:style-name="P47"><text:span text:style-name="T47_1">ββ)</text:span><text:span text:style-name="T47_2"><text:tab/></text:span><text:span text:style-name="T47_3">έχουν<text:s/>εκδοθεί,<text:s/>μέχρι<text:s/>την<text:s/>31.8.2010,<text:s/>αποφάσεις<text:s/>επιβολής<text:s/>προστίμου<text:s/>Κ.Β.Σ.<text:s/>που<text:s/>είτε<text:s/>δεν<text:s/>έχουν<text:s/>οριστικο-<text:s/>ποιηθεί<text:s/>είτε<text:s/>εκκρεμούν<text:s/>στα<text:s/>διοικητικά<text:s/>δικαστήρια<text:s/>και<text:s/>αφορούν<text:s/>συμπληρωματικά<text:s/>στοιχεία<text:s/>με<text:s/>βάση<text:s/>τα<text:s/>οποία<text:s/>δεν<text:s/>έχει<text:s/>διενεργηθεί<text:s/>ακόμη<text:s/>έλεγχος<text:s/>στις<text:s/>λοιπές<text:s/>φορολογίες.</text:span></text:p>
      <text:h text:style-name="P48" text:outline-level="6"><text:span text:style-name="T48_1">Άρθρο<text:s/>4</text:span></text:h>
      <text:h text:style-name="P49" text:outline-level="6"><text:span text:style-name="T49_1">Υποθέσεις<text:s/>που<text:s/>εξαιρούνται<text:s/>από<text:s/>τις<text:s/>ρυθμίσεις</text:span></text:h>
      <text:p text:style-name="P50"><text:span text:style-name="T50_1">1.</text:span><text:span text:style-name="T50_2"><text:s/>Από<text:s/>τις<text:s/>υποθέσεις<text:s/>του<text:s/>προηγούμενου<text:s/>άρθρου<text:s/>εξαιρούνται:</text:span></text:p>
      <text:p text:style-name="P51"><text:span text:style-name="T51_1">α)</text:span><text:span text:style-name="T51_2"><text:tab/></text:span><text:span text:style-name="T51_3">οι<text:s/>υποθέσεις<text:s/>για<text:s/>τις<text:s/>οποίες<text:s/>δεν<text:s/>έχει<text:s/>υποβληθεί<text:s/>μέχρι<text:s/>31.8.2010<text:s/>εμπρόθεσμη<text:s/>ή<text:s/>εκπρόθεσμη<text:s/>αρχική<text:s/>δήλωση<text:s/>φόρου<text:s/>εισοδήματος<text:s/>για<text:s/>κάποια<text:s/>από<text:s/>τις<text:s/>ανέλεγκτες<text:s/>χρήσεις,<text:s/>καθώς<text:s/>και<text:s/>οι<text:s/>επόμενες<text:s/>αυτής,</text:span></text:p>
      <text:p text:style-name="P52"><text:span text:style-name="T52_1">β)</text:span><text:span text:style-name="T52_2"><text:tab/></text:span><text:span text:style-name="T52_3">οι<text:s/>αγρότες<text:s/>του<text:s/>ειδικού<text:s/>καθεστώτος<text:s/>του<text:s/>άρθρου<text:s/>41<text:s/>του<text:s/>Κώδικα<text:s/>Φ.Π.Α.<text:s/>(ν.<text:s/>2859/2000,<text:s/>ΦΕΚ<text:s/>248<text:s/>Α΄),</text:span></text:p>
      <text:p text:style-name="P53"><text:span text:style-name="T53_1">γ)</text:span><text:span text:style-name="T53_2"><text:tab/></text:span><text:span text:style-name="T53_3">οι<text:s/>υποθέσεις<text:s/>για<text:s/>τις<text:s/>οποίες<text:s/>έχουν<text:s/>υποβληθεί<text:s/>συμπληρωματικές<text:s/>δηλώσεις<text:s/>σύμφωνα<text:s/>με<text:s/>τις<text:s/>διατάξεις<text:s/>της<text:s/>παραγράφου<text:s/>2<text:s/>του<text:s/>άρθρου<text:s/>6<text:s/>του<text:s/>ν.<text:s/>2753/1999<text:s/>(ΦΕΚ<text:s/>249<text:s/>Α΄),<text:s/>με<text:s/>εξαίρεση<text:s/>τις<text:s/>προηγούμενες<text:s/>ή<text:s/>επόμενες<text:s/>χρήσεις<text:s/>αυτών<text:s/>για<text:s/>τις<text:s/>οποίες<text:s/>υποβλήθηκαν<text:s/>οι<text:s/>συμπληρωματικές<text:s/>δηλώσεις,</text:span></text:p>
      <text:p text:style-name="P54"><text:span text:style-name="T54_1">δ)</text:span><text:span text:style-name="T54_2"><text:tab/></text:span><text:span text:style-name="T54_3">από<text:s/>κάθε<text:s/>υπόθεση,<text:s/>η<text:s/>ανέλεγκτη<text:s/>χρήση<text:s/>στην<text:s/>οποία<text:s/>τα<text:s/>δηλωθέντα<text:s/>ακαθάριστα<text:s/>έσοδα<text:s/>είναι<text:s/>μεγαλύτερα<text:s/>του<text:s/>ποσού<text:s/>των<text:s/>είκοσι<text:s/>εκατομμυρίων<text:s/>(20.000.000)<text:s/>ευρώ<text:s/>ή<text:s/>του<text:s/>αντίστοιχου<text:s/>ποσού<text:s/>σε<text:s/>δραχμές<text:s/>και<text:s/>όλες<text:s/>οι<text:s/>επόμενες<text:s/>αυτής<text:s/>χρήσεις,</text:span></text:p>
      <text:p text:style-name="P55"><text:span text:style-name="T55_1">ε)</text:span><text:span text:style-name="T55_2"><text:tab/></text:span><text:span text:style-name="T55_3">οι<text:s/>υποθέσεις<text:s/>φορολογίας<text:s/>πλοίων,<text:s/>ακίνητης<text:s/>περιουσίας,<text:s/>μεγάλης<text:s/>ακίνητης<text:s/>περιουσίας,<text:s/>μεταβίβασης<text:s/>ακινήτων<text:s/>και<text:s/>κληρονομιών,<text:s/>δωρεών,<text:s/>προικών<text:s/>και<text:s/>γονικών<text:s/>παροχών,<text:s/>ενιαίου<text:s/>τέλους<text:s/>ακινήτων,<text:s/>ειδικού<text:s/>φόρου<text:s/>επί<text:s/>των<text:s/>ακινήτων,<text:s/>φόρου<text:s/>αυτόματου<text:s/>υπερτιμήματος<text:s/>και<text:s/>τέλους<text:s/>συναλλαγής,</text:span></text:p>
      <text:p text:style-name="P56"><text:span text:style-name="T56_1">στ)</text:span><text:span text:style-name="T56_2"><text:tab/></text:span><text:span text:style-name="T56_3">οι<text:s/>υποθέσεις<text:s/>των<text:s/>επιχειρήσεων<text:s/>που<text:s/>είναι<text:s/>εισηγμένες<text:s/>στο<text:s/>Χρηματιστήριο<text:s/>Αξιών<text:s/>Αθηνών,</text:span></text:p>
      <text:p text:style-name="P57"><text:span text:style-name="T57_1">ζ)</text:span><text:span text:style-name="T57_2"><text:tab/></text:span><text:span text:style-name="T57_3">οι<text:s/>υποθέσεις<text:s/>των<text:s/>επιχειρήσεων<text:s/>για<text:s/>τον<text:s/>έλεγχο<text:s/>των<text:s/>οποίων<text:s/>έχουν<text:s/>συγκροτηθεί<text:s/>Ειδικά<text:s/>Συνεργεία<text:s/>Ελέγχου<text:s/>του<text:s/>άρθρου<text:s/>39<text:s/>του<text:s/>ν.<text:s/>1914/1990<text:s/>(ΦΕΚ<text:s/>178<text:s/>Α΄),<text:s/>καθώς<text:s/>και<text:s/>οι<text:s/>υποθέσεις<text:s/>των<text:s/>νομικών<text:s/>προσώπων<text:s/>της<text:s/>παραγράφου<text:s/>2<text:s/>του<text:s/>άρθρου<text:s/>101<text:s/>του<text:s/>Κ.Φ.Ε.<text:s/>(ν.<text:s/>2238/1994),</text:span></text:p>
      <text:p text:style-name="P58"><text:span text:style-name="T58_1">η)</text:span><text:span text:style-name="T58_2"><text:tab/></text:span><text:span text:style-name="T58_3">από<text:s/>κάθε<text:s/>υπόθεση<text:s/>η<text:s/>ανέλεγκτη<text:s/>χρήση<text:s/>για<text:s/>την<text:s/>οποία<text:s/>υφίσταται<text:s/>παράβαση<text:s/>Κ.Β.Σ.<text:s/>για<text:s/>έκδοση<text:s/>πλαστού<text:s/>φορολογικού<text:s/>στοιχείου<text:s/>ή<text:s/>προκύπτει<text:s/>αναμφισβήτητα<text:s/>από<text:s/>δελτίο<text:s/>πληροφοριών<text:s/>ή<text:s/>από<text:s/>άλλα<text:s/>στοιχεία<text:s/>ή<text:s/>έγγραφα<text:s/>η<text:s/>έκδοση<text:s/>τέτοιου<text:s/>στοιχείου<text:s/>και<text:s/>όλες<text:s/>οι<text:s/>επόμενες<text:s/>αυτής<text:s/>χρήσεις,</text:span></text:p>
      <text:p text:style-name="P59"><text:span text:style-name="T59_1">θ)</text:span><text:span text:style-name="T59_2"><text:tab/></text:span><text:span text:style-name="T59_3">οι<text:s/>υποθέσεις<text:s/>επιτηδευματιών<text:s/>φυσικών<text:s/>προσώπων<text:s/>τα<text:s/>οποία,<text:s/>με<text:s/>βάση<text:s/>τα<text:s/>στοιχεία<text:s/>του<text:s/>περιουσιολογίου<text:s/>έτους<text:s/>2008,<text:s/>υπόκεινται<text:s/>σε<text:s/>φορολόγηση<text:s/>για<text:s/>την<text:s/>ακίνητη<text:s/>περιουσία<text:s/>(Κεφάλαιο<text:s/>Δ΄του<text:s/>ν.<text:s/>3842/2010,<text:s/>ΦΕΚ<text:s/>58<text:s/>Α΄).</text:span></text:p>
      <text:p text:style-name="P60"><text:span text:style-name="T60_1">2.</text:span><text:span text:style-name="T60_2"><text:s/>Οι<text:s/>εξαιρέσεις<text:s/>των<text:s/>περιπτώσεων<text:s/>δ΄<text:s/>και<text:s/>στ΄της<text:s/>προηγούμενης<text:s/>παραγράφου<text:s/>δεν<text:s/>ισχύουν<text:s/>για<text:s/>την<text:s/>εφαρμογή<text:s/>των<text:s/>διατάξεων<text:s/>του<text:s/>άρθρου<text:s/>11<text:s/>και<text:s/>της<text:s/>παραγράφου<text:s/>6<text:s/>του<text:s/>άρθρου<text:s/>12.</text:span></text:p>
      <text:h text:style-name="P61" text:outline-level="6"><text:span text:style-name="T61_1">Άρθρο<text:s/>5</text:span></text:h>
      <text:h text:style-name="P62" text:outline-level="6"><text:span text:style-name="T62_1">Προϋποθέσεις<text:s/>και<text:s/>αποτελέσματα<text:s/>υπαγωγήςτων<text:s/>υποθέσεων<text:s/>στις<text:s/>ρυθμίσεις</text:span></text:h>
      <text:p text:style-name="P63"><text:span text:style-name="T63_1">1.</text:span><text:span text:style-name="T63_2"><text:s/>Η<text:s/>κατά<text:s/>τις<text:s/>διατάξεις<text:s/>του<text:s/>παρόντος<text:s/>Κεφαλαίου<text:s/>κατάργηση<text:s/>των<text:s/>εκκρεμών<text:s/>υποθέσεων<text:s/>φορολογίας<text:s/>εισοδήματος<text:s/>και<text:s/>λοιπών<text:s/>φορολογικών<text:s/>αντικειμένων<text:s/>γίνεται<text:s/>με<text:s/>τους<text:s/>όρους<text:s/>και<text:s/>τις<text:s/>προϋποθέσεις<text:s/>των<text:s/>επόμενων<text:s/>παραγράφων.</text:span></text:p>
      <text:p text:style-name="P64"><text:span text:style-name="T64_1">2.</text:span><text:span text:style-name="T64_2"><text:s/>Περαιώνεται<text:s/>υποχρεωτικά<text:s/>η<text:s/>πρώτη<text:s/>κατά<text:s/>σειρά<text:s/>ανέλεγκτη<text:s/>και<text:s/>οι<text:s/>συνεχόμενες<text:s/>με<text:s/>αυτή<text:s/>ανέλεγκτες<text:s/>υποθέσεις<text:s/>που<text:s/>υπάγονται<text:s/>στη<text:s/>ρύθμιση.</text:span></text:p>
      <text:p text:style-name="P65"><text:span text:style-name="T65_1">3.</text:span><text:span text:style-name="T65_2"><text:s/>Επιτρέπεται<text:s/>η<text:s/>περαίωση<text:s/>ορισμένων,<text:s/>μόνο,<text:s/>από<text:s/>τις<text:s/>ανέλεγκτες<text:s/>υποθέσεις<text:s/>που<text:s/>υπάγονται<text:s/>στη<text:s/>ρύθμιση,<text:s/>με<text:s/>την<text:s/>επιφύλαξη<text:s/>των<text:s/>διατάξεων<text:s/>της<text:s/>προηγούμενης<text:s/>παραγράφου.</text:span></text:p>
      <text:p text:style-name="P66"><text:span text:style-name="T66_1">4.</text:span><text:span text:style-name="T66_2"><text:s/>Με<text:s/>την<text:s/>περαίωση<text:s/>των<text:s/>ανέλεγκτων<text:s/>υποθέσεων<text:s/>φόρου<text:s/>εισοδήματος<text:s/>και<text:s/>λοιπών<text:s/>φορολογικών<text:s/>αντικειμένων<text:s/>μπορεί<text:s/>να<text:s/>περαιώνονται<text:s/>τα<text:s/>εκκρεμή<text:s/>προσωρινά<text:s/>φύλλα<text:s/>ελέγχου<text:s/>ή<text:s/>πράξεις,<text:s/>καθώς<text:s/>και<text:s/>οι<text:s/>εκκρεμείς<text:s/>αποφάσεις<text:s/>επιβολής<text:s/>προστίμου<text:s/>που<text:s/>αφορούν<text:s/>τις<text:s/>υποθέσεις<text:s/>αυτές,<text:s/>σύμφωνα<text:s/>με<text:s/>τα<text:s/>οριζόμενα<text:s/>στα<text:s/>άρθρα<text:s/>6,<text:s/>7<text:s/>και<text:s/>8.</text:span></text:p>
      <text:p text:style-name="P67"><text:span text:style-name="T67_1">5.</text:span><text:span text:style-name="T67_2"><text:s/>Ο<text:s/>επιτηδευματίας,<text:s/>για<text:s/>την<text:s/>περαίωση<text:s/>των<text:s/>ανέλεγκτων<text:s/>υποθέσεών<text:s/>του,<text:s/>αποδέχεται<text:s/>την<text:s/>καταβολή<text:s/>της<text:s/>συνολικής<text:s/>οφειλής<text:s/>που<text:s/>προκύπτει<text:s/>από<text:s/>το<text:s/>Εκκαθαριστικό<text:s/>Σημείωμα<text:s/>του<text:s/>άρθρου<text:s/>9,<text:s/>χωρίς<text:s/>να<text:s/>συμψηφίζεται<text:s/>ή<text:s/>να<text:s/>εκπίπτεται<text:s/>ο<text:s/>φόρος<text:s/>που<text:s/>βεβαιώθηκε<text:s/>με<text:s/>βάση<text:s/>τις<text:s/>οικείες<text:s/>δηλώσεις<text:s/>που<text:s/>υποβλήθηκαν.</text:span></text:p>
      <text:p text:style-name="P68"><text:span text:style-name="T68_1">6.</text:span><text:span text:style-name="T68_2"><text:s/>Για<text:s/>τις<text:s/>ελεγμένες<text:s/>υποθέσεις<text:s/>που<text:s/>υπάγονται<text:s/>στις<text:s/>ρυθμίσεις<text:s/>του<text:s/>παρόντος<text:s/>Κεφαλαίου,<text:s/>η<text:s/>περαίωση<text:s/>διε-<text:s/>νεργείται<text:s/>για<text:s/>καθεμία<text:s/>εκκρεμή<text:s/>καταλογιστική<text:s/>πράξη<text:s/>ξεχωριστά<text:s/>και<text:s/>για<text:s/>όποια<text:s/>καταλογιστική<text:s/>πράξη<text:s/>επιθυμεί<text:s/>ο<text:s/>φορολογούμενος,<text:s/>ανεξαρτήτως<text:s/>φορολογικού<text:s/>αντικειμένου<text:s/>και<text:s/>διαχειριστικής<text:s/>περιόδου<text:s/>που<text:s/>αυτή<text:s/>αφορά.</text:span></text:p>
      <text:p text:style-name="P69"><text:span text:style-name="T69_1">7.</text:span><text:span text:style-name="T69_2"><text:s/>Τα<text:s/>χρηματικά<text:s/>ποσά<text:s/>που<text:s/>καταβάλλονται<text:s/>στο<text:s/>Δημόσιο,<text:s/>κατ’<text:s/>εφαρμογή<text:s/>των<text:s/>ρυθμίσεων<text:s/>του<text:s/>παρόντος<text:s/>Κεφαλαίου,<text:s/>δεν<text:s/>αναζητούνται,<text:s/>ούτε<text:s/>συμψηφίζονται,<text:s/>με<text:s/>την<text:s/>επιφύλαξη<text:s/>των<text:s/>διατάξεων<text:s/>της<text:s/>παραγράφου<text:s/>4<text:s/>του<text:s/>άρθρου<text:s/>9.</text:span></text:p>
      <text:h text:style-name="P70" text:outline-level="6"><text:span text:style-name="T70_1">Άρθρο<text:s/></text:span></text:h>
      <text:h text:style-name="P71" text:outline-level="6"><text:span text:style-name="T71_1">6</text:span></text:h>
      <text:p text:style-name="P72"><text:span text:style-name="T72_1">Περαίωση<text:s/>ανέλεγκτων<text:s/>υποθέσεωνφορολογίας<text:s/>εισοδήματος</text:span></text:p>
      <text:p text:style-name="P73"><text:span text:style-name="T73_1">1.</text:span><text:span text:style-name="T73_2"><text:s/>Η<text:s/>περαίωση<text:s/>καθεμιάς<text:s/>ανέλεγκτης<text:s/>υπόθεσης<text:s/>φορολογίας<text:s/>εισοδήματος<text:s/>πραγματοποιείται<text:s/>με<text:s/>την<text:s/>καταβολή<text:s/>φόρου<text:s/>επιπλέον<text:s/>εκείνου<text:s/>που<text:s/>τυχόν<text:s/>βεβαιώθηκε<text:s/>με<text:s/>βάση<text:s/>τη<text:s/>δήλωση<text:s/>φορολογίας<text:s/>εισοδήματος<text:s/>που<text:s/>υποβλήθηκε.</text:span></text:p>
      <text:p text:style-name="P74"><text:span text:style-name="T74_1">2.</text:span><text:span text:style-name="T74_2"><text:s/>Για<text:s/>τον<text:s/>υπολογισμό<text:s/>του<text:s/>φόρου<text:s/>τα<text:s/>δηλωθέντα<text:s/>ακαθάριστα<text:s/>έσοδα<text:s/>πολλαπλασιάζονται<text:s/>με<text:s/>συντελεστή<text:s/>δύο<text:s/>τοις<text:s/>εκατό<text:s/>(2%)<text:s/>για<text:s/>όλα<text:s/>τα<text:s/>επαγγέλματα,<text:s/>με<text:s/>εξαίρεση<text:s/>αυτά<text:s/>που<text:s/>αφορούν<text:s/>δραστηριότητες<text:s/>με<text:s/>Κωδικούς<text:s/>Αριθμούς<text:s/>Δραστηριότητας<text:s/>(Κ.Α.Δ.),<text:s/>οι<text:s/>οποίοι<text:s/>αντιστοιχούν<text:s/>στους<text:s/>παρακάτω<text:s/>Κωδικούς<text:s/>Αριθμούς<text:s/>των<text:s/>Μοναδικών<text:s/>Συντελεστών<text:s/>Καθαρού<text:s/>Κέρδους,<text:s/>για<text:s/>τα<text:s/>οποία<text:s/>τα<text:s/>δη-<text:s/>λωθέντα<text:s/>ακαθάριστα<text:s/>έσοδα<text:s/>πολλαπλασιάζονται<text:s/>ως<text:s/>εξής:</text:span></text:p>
      <text:p text:style-name="P75"><text:span text:style-name="T75_1">α)</text:span><text:span text:style-name="T75_2"><text:tab/></text:span><text:span text:style-name="T75_3">με<text:s/>συντελεστή<text:s/>επτά<text:s/>τοις<text:s/>χιλίοις<text:s/>(7‰):</text:span></text:p>
      <text:p text:style-name="P76"><text:span text:style-name="T76_1">Κ.Α.<text:s/>4214:<text:s/>έμπορος<text:s/>(πρατήριο)<text:s/>βενζίνης<text:s/>και<text:s/>πετρελαίου</text:span></text:p>
      <text:p text:style-name="P77"><text:span text:style-name="T77_1">Κ.Α.<text:s/>4214<text:s/>α:<text:s/>έμπορος<text:s/>(πρατήριο)<text:s/>πετρελαίου<text:s/>θέρμανσης<text:s/>(εκτός<text:s/>του<text:s/>Κ.Α.<text:s/>4235)</text:span></text:p>
      <text:p text:style-name="P78"><text:span text:style-name="T78_1">Κ.Α.<text:s/>5402:<text:s/>πρατήριο<text:s/>χονδρικής<text:s/>πωλήσεως<text:s/>προϊόντων<text:s/>καπνοβιομηχανίας</text:span></text:p>
      <text:p text:style-name="P79"><text:span text:style-name="T79_1">Κ.Α.<text:s/>5402:<text:s/>έμπορος<text:s/>προϊόντων<text:s/>καπνοβιομηχανίας<text:s/>χον-<text:s/>δρικώς,</text:span></text:p>
      <text:p text:style-name="P80"><text:span text:style-name="T80_1">β)</text:span><text:span text:style-name="T80_2"><text:tab/></text:span><text:span text:style-name="T80_3">με<text:s/>συντελεστή<text:s/>δώδεκα<text:s/>τοις<text:s/>χιλίοις<text:s/>(12‰):</text:span></text:p>
      <text:p text:style-name="P81"><text:span text:style-name="T81_1">Κ.Α.<text:s/>4235:<text:s/>έμπορος<text:s/>πετρελαίου<text:s/>θέρμανσης<text:s/>(διανομή<text:s/>κατ’<text:s/>οίκον)</text:span></text:p>
      <text:p text:style-name="P82"><text:span text:style-name="T82_1">Κ.Α.<text:s/>4235:<text:s/>έμπορος<text:s/>-<text:s/>μεταπωλητής<text:s/>πετρελαίου<text:s/>θέρμανσης<text:s/>(εκτός<text:s/>του<text:s/>Κ.Α.<text:s/>4214<text:s/>α),</text:span></text:p>
      <text:p text:style-name="P83"><text:span text:style-name="T83_1">γ)</text:span><text:span text:style-name="T83_2"><text:tab/></text:span><text:span text:style-name="T83_3">με<text:s/>συντελεστή<text:s/>ένα<text:s/>τοις<text:s/>εκατό<text:s/>(1%):</text:span></text:p>
      <text:p text:style-name="P84"><text:span text:style-name="T84_1">Κ.Α.<text:s/>8301:<text:s/>πρακτορείο<text:s/>τουρισμού<text:s/>και<text:s/>ταξιδίων<text:s/>(προμήθεια<text:s/>από<text:s/>πωλήσεις<text:s/>εισιτηρίων)</text:span></text:p>
      <text:p text:style-name="P85"><text:span text:style-name="T85_1">Κ.Α.<text:s/>8301<text:s/>α:<text:s/>πρακτορείο<text:s/>τουρισμού<text:s/>και<text:s/>ταξιδίων<text:s/>(προμήθειες<text:s/>από<text:s/>πώληση<text:s/>αεροπορικών<text:s/>εισιτηρίων<text:s/>μέσω<text:s/>τρίτων<text:s/>ή<text:s/>προς<text:s/>ναυτιλιακές<text:s/>επιχειρήσεις)</text:span></text:p>
      <text:p text:style-name="P86"><text:span text:style-name="T86_1">Κ.Α.<text:s/>8302:<text:s/>πρακτορείο<text:s/>τουρισμού<text:s/>και<text:s/>ταξιδίων<text:s/>(έσοδα<text:s/>από<text:s/>οργάνωση<text:s/>τουρισμού<text:s/>εσωτερικού<text:s/>ή<text:s/>εξωτερικού)</text:span></text:p>
      <text:p text:style-name="P87"><text:span text:style-name="T87_1">Κ.Α.<text:s/>8303:<text:s/>πρακτορείο<text:s/>τουρισμού<text:s/>και<text:s/>ταξιδίων<text:s/>(προμήθειες<text:s/>από<text:s/>οργανωμένο<text:s/>τουρισμό<text:s/>από<text:s/>το<text:s/>εξωτερικό).</text:span></text:p>
      <text:p text:style-name="P88"><text:span text:style-name="T88_1">3.</text:span><text:span text:style-name="T88_2"><text:s/>Το<text:s/>ποσό<text:s/>που<text:s/>προκύπτει<text:s/>σύμφωνα<text:s/>με<text:s/>την<text:s/>προηγούμενη<text:s/>παράγραφο<text:s/>πολλαπλασιάζεται<text:s/>με<text:s/>συντελεστή<text:s/>προοδευτικότητας<text:s/>ανάλογα<text:s/>με<text:s/>τα<text:s/>δηλωθέντα<text:s/>ακαθάριστα<text:s/>έσοδα<text:s/>ως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9"><text:span text:style-name="T89_1">Ακαθάριστα<text:s/>έσοδα</text:span></text:p>
          </table:table-cell>
          <table:table-cell table:style-name="Cell2">
            <text:p text:style-name="P90"><text:span text:style-name="T90_1">Συντελεστής<text:s/>προοδευ-<text:s/>τικότητας</text:span></text:p>
          </table:table-cell>
        </table:table-row>
        <table:table-row table:style-name="Row2">
          <table:table-cell table:style-name="Cell3">
            <text:p text:style-name="P91"><text:span text:style-name="T91_1">έως<text:s/>και<text:s/>150.000<text:s/>ευρώ</text:span></text:p>
          </table:table-cell>
          <table:table-cell table:style-name="Cell4">
            <text:p text:style-name="P92"><text:span text:style-name="T92_1">1</text:span></text:p>
          </table:table-cell>
        </table:table-row>
        <table:table-row table:style-name="Row3">
          <table:table-cell table:style-name="Cell5">
            <text:p text:style-name="P93"><text:span text:style-name="T93_1">Από<text:s/>150.001<text:s/>ευρώ<text:s/>έως<text:s/>και<text:s/>300.000<text:s/>ευρώ</text:span></text:p>
          </table:table-cell>
          <table:table-cell table:style-name="Cell6">
            <text:p text:style-name="P94"><text:span text:style-name="T94_1">1,05</text:span></text:p>
          </table:table-cell>
        </table:table-row>
        <table:table-row table:style-name="Row4">
          <table:table-cell table:style-name="Cell7">
            <text:p text:style-name="P95"><text:span text:style-name="T95_1">Από<text:s/>300.001<text:s/>ευρώ<text:s/>έως<text:s/>και<text:s/>600.000<text:s/>ευρώ</text:span></text:p>
          </table:table-cell>
          <table:table-cell table:style-name="Cell8">
            <text:p text:style-name="P96"><text:span text:style-name="T96_1">1,10</text:span></text:p>
          </table:table-cell>
        </table:table-row>
        <table:table-row table:style-name="Row5">
          <table:table-cell table:style-name="Cell9">
            <text:p text:style-name="P97"><text:span text:style-name="T97_1">Από<text:s/>600.001<text:s/>ευρώ<text:s/>έως<text:s/>και<text:s/>1.200.000<text:s/>ευρώ</text:span></text:p>
          </table:table-cell>
          <table:table-cell table:style-name="Cell10">
            <text:p text:style-name="P98"><text:span text:style-name="T98_1">1,15</text:span></text:p>
          </table:table-cell>
        </table:table-row>
        <table:table-row table:style-name="Row6">
          <table:table-cell table:style-name="Cell11">
            <text:p text:style-name="P99"><text:span text:style-name="T99_1">Από<text:s/>1.200.001<text:s/>ευρώ<text:s/>έως<text:s/>και<text:s/>3.000.000<text:s/>ευρώ</text:span></text:p>
          </table:table-cell>
          <table:table-cell table:style-name="Cell12">
            <text:p text:style-name="P100"><text:span text:style-name="T100_1">1,20</text:span></text:p>
          </table:table-cell>
        </table:table-row>
        <table:table-row table:style-name="Row7">
          <table:table-cell table:style-name="Cell13">
            <text:p text:style-name="P101"><text:span text:style-name="T101_1">Από<text:s/>3.000.001<text:s/>ευρώ<text:s/>έως<text:s/>και<text:s/>6.000.000<text:s/>ευρώ</text:span></text:p>
          </table:table-cell>
          <table:table-cell table:style-name="Cell14">
            <text:p text:style-name="P102"><text:span text:style-name="T102_1">1,25</text:span></text:p>
          </table:table-cell>
        </table:table-row>
        <table:table-row table:style-name="Row8">
          <table:table-cell table:style-name="Cell15">
            <text:p text:style-name="P103"><text:span text:style-name="T103_1">Από<text:s/>6.000.001<text:s/>ευρώ<text:s/>και<text:s/>άνω</text:span></text:p>
          </table:table-cell>
          <table:table-cell table:style-name="Cell16">
            <text:p text:style-name="P104"><text:span text:style-name="T104_1">1,30</text:span></text:p>
          </table:table-cell>
        </table:table-row>
      </table:table>
      <text:p text:style-name="P105"><text:span text:style-name="T105_1">4.</text:span><text:span text:style-name="T105_2"><text:s/>Στο<text:s/>τελικό<text:s/>ποσό<text:s/>που<text:s/>προκύπτει<text:s/>από<text:s/>τους<text:s/>ως<text:s/>άνω<text:s/>υπολογισμούς<text:s/>επιβάλλεται<text:s/>φόρος<text:s/>με<text:s/>συντελεστή<text:s/>είκοσι<text:s/>τοις<text:s/>εκατό<text:s/>(20%),<text:s/>εκτός<text:s/>από<text:s/>τις<text:s/>Α.Ε.<text:s/>και<text:s/>Ε.Π.Ε.<text:s/>για<text:s/>τις<text:s/>οποίες<text:s/>επιβάλλεται<text:s/>φόρος<text:s/>με<text:s/>συντελεστή<text:s/>είκοσι<text:s/>πέντε<text:s/>τοις<text:s/>εκατό<text:s/>(25%).</text:span></text:p>
      <text:p text:style-name="P106"><text:span text:style-name="T106_1">5.</text:span><text:span text:style-name="T106_2"><text:s/>Το<text:s/>ποσό<text:s/>του<text:s/>φόρου<text:s/>της<text:s/>προηγούμενης<text:s/>παραγράφου<text:s/>προσαυξάνεται<text:s/>αν<text:s/>υπάρχουν<text:s/>παραβάσεις<text:s/>ή<text:s/>επιβαρυντικά<text:s/>στοιχεία<text:s/>της<text:s/>παραγράφου<text:s/>4<text:s/>του<text:s/>άρθρου<text:s/>2<text:s/>ως<text:s/>εξής:</text:span></text:p>
      <text:p text:style-name="P107"><text:span text:style-name="T107_1">α)</text:span><text:span text:style-name="T107_2"><text:tab/></text:span><text:span text:style-name="T107_3">Για<text:s/>παραβάσεις<text:s/>των<text:s/>περιπτώσεων<text:s/>α΄<text:s/>έως<text:s/>και<text:s/>ιγ΄,<text:s/>κατά<text:s/>είκοσι<text:s/>τοις<text:s/>εκατό<text:s/>(20%).</text:span></text:p>
      <text:p text:style-name="P108"><text:span text:style-name="T108_1">β)</text:span><text:span text:style-name="T108_2"><text:tab/></text:span><text:span text:style-name="T108_3">Για<text:s/>παραβάσεις<text:s/>των<text:s/>περιπτώσεων<text:s/>ιδ΄<text:s/>και<text:s/>ιε΄,<text:s/>κατά<text:s/>σαράντα<text:s/>τοις<text:s/>εκατό<text:s/>(40%).</text:span></text:p>
      <text:p text:style-name="P109"><text:span text:style-name="T109_1">γ)</text:span><text:span text:style-name="T109_2"><text:tab/></text:span><text:span text:style-name="T109_3">Για<text:s/>την<text:s/>περίπτωση<text:s/>ιστ΄,<text:s/>κατά<text:s/>σαράντα<text:s/>τοις<text:s/>εκατό<text:s/>(40%).</text:span></text:p>
      <text:p text:style-name="P110"><text:span text:style-name="T110_1">δ)</text:span><text:span text:style-name="T110_2"><text:tab/></text:span><text:span text:style-name="T110_3">Για<text:s/>την<text:s/>περίπτωση<text:s/>ιζ΄,<text:s/>κατά<text:s/>εξήντα<text:s/>τοις<text:s/>εκατό<text:s/>(60%).</text:span></text:p>
      <text:p text:style-name="P111"><text:span text:style-name="T111_1">6.</text:span><text:span text:style-name="T111_2"><text:s/>Αν<text:s/>υπάρχει<text:s/>αποκρυβείσα<text:s/>φορολογητέα<text:s/>ύλη,<text:s/>για<text:s/>τον<text:s/>υπολογισμό<text:s/>του<text:s/>ποσού<text:s/>του<text:s/>φόρου,<text:s/>το<text:s/>ποσό<text:s/>της<text:s/>αποκρυβείσας<text:s/>φορολογητέας<text:s/>ύλης<text:s/>πολλαπλασιάζεται<text:s/>με<text:s/>συντελεστή<text:s/>δεκαπέντε<text:s/>τοις<text:s/>εκατό<text:s/>(15%),<text:s/>το<text:s/>ποσό<text:s/>που<text:s/>προκύπτει<text:s/>προστίθεται<text:s/>στο<text:s/>ποσό<text:s/>που<text:s/>προκύπτει<text:s/>από<text:s/>τον<text:s/>πολλαπλασιασμό<text:s/>των<text:s/>δηλωθέντων<text:s/>ακαθάριστων<text:s/>εσόδων<text:s/>με<text:s/>το<text:s/>συντελεστή<text:s/>της<text:s/>παραγράφου<text:s/>2,<text:s/>περαιτέρω<text:s/>το<text:s/>άθροισμα<text:s/>που<text:s/>προκύπτει<text:s/>πολλαπλασιά-<text:s/>ζεται<text:s/>με<text:s/>τον<text:s/>οικείο<text:s/>συντελεστή<text:s/>προοδευτικότητας<text:s/>της<text:s/>παραγράφου<text:s/>3,<text:s/>με<text:s/>την<text:s/>επιφύλαξη<text:s/>όσων<text:s/>ορίζονται<text:s/>στην<text:s/>παράγραφο<text:s/>8<text:s/>και<text:s/>επί<text:s/>του<text:s/>γινομένου<text:s/>επιβάλλεται<text:s/>φόρος<text:s/>με<text:s/>τον<text:s/>οικείο<text:s/>συντελεστή<text:s/>της<text:s/>παραγράφου<text:s/>4.<text:s/>Ο<text:s/>φόρος<text:s/>που<text:s/>προκύπτει<text:s/>προσαυξάνεται<text:s/>ως<text:s/>εξής:</text:span></text:p>
      <text:p text:style-name="P112"><text:span text:style-name="T112_1">α)</text:span><text:span text:style-name="T112_2"><text:tab/></text:span><text:span text:style-name="T112_3">Αν<text:s/>υπάρχει<text:s/>αποκρυβείσα<text:s/>φορολογητέα<text:s/>ύλη<text:s/>των<text:s/>περιπτώσεων<text:s/>α΄,<text:s/>β΄και<text:s/>γ΄της<text:s/>παραγράφου<text:s/>3<text:s/>του<text:s/>άρθρου<text:s/>2,<text:s/>κατά<text:s/>σαράντα<text:s/>τοις<text:s/>εκατό<text:s/>(40%).</text:span></text:p>
      <text:p text:style-name="P113"><text:span text:style-name="T113_1">β)</text:span><text:span text:style-name="T113_2"><text:tab/></text:span><text:span text:style-name="T113_3">Αν<text:s/>υπάρχει<text:s/>αποκρυβείσα<text:s/>φορολογητέα<text:s/>ύλη<text:s/>της<text:s/>περίπτωσης<text:s/>δ΄<text:s/>της<text:s/>παραγράφου<text:s/>3<text:s/>του<text:s/>άρθρου<text:s/>2,<text:s/>κατά<text:s/>εξήντα<text:s/>τοις<text:s/>εκατό<text:s/>(60%).</text:span></text:p>
      <text:p text:style-name="P114"><text:span text:style-name="T114_1">7.</text:span><text:span text:style-name="T114_2"><text:s/>Για<text:s/>την<text:s/>εφαρμογή<text:s/>της<text:s/>προηγούμενης<text:s/>παραγράφου<text:s/>καθώς<text:s/>και<text:s/>της<text:s/>παραγράφου<text:s/>5<text:s/>περιπτώσεις<text:s/>α΄και<text:s/>β΄,<text:s/>λαμ-<text:s/>βάνονται<text:s/>υπόψη<text:s/>οι<text:s/>παραβάσεις<text:s/>του<text:s/>Κ.Β.Σ.<text:s/>οι<text:s/>οποίες:</text:span></text:p>
      <text:p text:style-name="P115"><text:span text:style-name="T115_1">α)</text:span><text:span text:style-name="T115_2"><text:tab/></text:span><text:span text:style-name="T115_3">έχουν<text:s/>οριστικοποιηθεί<text:s/>ή</text:span></text:p>
      <text:p text:style-name="P116"><text:span text:style-name="T116_1">β)</text:span><text:span text:style-name="T116_2"><text:tab/></text:span><text:span text:style-name="T116_3">εκκρεμούν<text:s/>για<text:s/>διοικητική<text:s/>επίλυση<text:s/>της<text:s/>διαφοράς<text:s/>στη<text:s/>Δ.Ο.Υ.<text:s/>ή<text:s/>άλλη<text:s/>ελεγκτική<text:s/>αρχή<text:s/>ή<text:s/>για<text:s/>εκδίκαση<text:s/>στα<text:s/>διοικητικά<text:s/>δικαστήρια.</text:span></text:p>
      <text:p text:style-name="P117"><text:span text:style-name="T117_1">8.</text:span><text:span text:style-name="T117_2"><text:s/>Αν<text:s/>υπάρχει<text:s/>αποκρυβείσα<text:s/>φορολογητέα<text:s/>ύλη<text:s/>η<text:s/>οποία<text:s/>αφορά<text:s/>απόκρυψη<text:s/>εσόδων,<text:s/>το<text:s/>ποσό<text:s/>της<text:s/>απόκρυψης<text:s/>προστίθεται<text:s/>στα<text:s/>δηλωθέντα<text:s/>ακαθάριστα<text:s/>έσοδα<text:s/>προκειμένου<text:s/>να<text:s/>προσδιορισθεί<text:s/>ο<text:s/>οικείος<text:s/>συντελεστής<text:s/>προοδευτικότητας<text:s/>και<text:s/>να<text:s/>εφαρμοστούν<text:s/>τα<text:s/>οριζόμενα<text:s/>στην<text:s/>παράγραφο<text:s/>6.</text:span></text:p>
      <text:p text:style-name="P118"><text:span text:style-name="T118_1">9.</text:span><text:span text:style-name="T118_2"><text:s/>Αν<text:s/>υπάρχει<text:s/>αποκρυβείσα<text:s/>φορολογητέα<text:s/>ύλη<text:s/>και<text:s/>παραβάσεις<text:s/>Κ.Β.Σ.<text:s/>ή<text:s/>λοιπά<text:s/>επιβαρυντικά<text:s/>στοιχεία<text:s/>που<text:s/>επαυξάνουν<text:s/>το<text:s/>φόρο,<text:s/>για<text:s/>την<text:s/>προσαύξηση<text:s/>του<text:s/>φόρου<text:s/>ισχύουν<text:s/>τα<text:s/>μεγαλύτερα<text:s/>ποσοστά<text:s/>προσαύξησης<text:s/>κατά<text:s/>τα<text:s/>οριζόμενα<text:s/>στις<text:s/>παραγράφους<text:s/>5<text:s/>και<text:s/>6,<text:s/>ανάλογα<text:s/>με<text:s/>την<text:s/>περίπτωση.</text:span></text:p>
      <text:p text:style-name="P119"><text:span text:style-name="T119_1">10.</text:span><text:span text:style-name="T119_2"><text:s/>Αν<text:s/>για<text:s/>κάποια<text:s/>από<text:s/>τις<text:s/>ανέλεγκτες<text:s/>χρήσεις<text:s/>δεν<text:s/>έχει<text:s/>υποβληθεί<text:s/>εκκαθαριστική<text:s/>δήλωση<text:s/>Φ.Π.Α.,<text:s/>το<text:s/>ποσό<text:s/>του<text:s/>φόρου<text:s/>που<text:s/>προκύπτει<text:s/>κατά<text:s/>τις<text:s/>προηγούμενες<text:s/>παραγράφους,<text:s/>ανάλογα<text:s/>με<text:s/>την<text:s/>περίπτωση,<text:s/>προσαυξάνεται<text:s/>κατά<text:s/>δέκα<text:s/>τοις<text:s/>εκατό<text:s/>(10%).<text:s/>Το<text:s/>ποσό<text:s/>που<text:s/>προκύπτει<text:s/>από<text:s/>την<text:s/>προσαύξηση<text:s/>αυτή<text:s/>δεν<text:s/>μπορεί<text:s/>να<text:s/>είναι<text:s/>κατώτερο<text:s/>από<text:s/>διακόσια<text:s/>(200)<text:s/>ευρώ<text:s/>και<text:s/>προστίθεται<text:s/>στο<text:s/>φόρο<text:s/>που<text:s/>προκύπτει<text:s/>κατά<text:s/>τις<text:s/>προηγούμενες<text:s/>παραγράφους<text:s/>ή<text:s/>στο<text:s/>ελάχιστο<text:s/>ποσό<text:s/>φόρου<text:s/>όπως<text:s/>ορίζεται<text:s/>στην<text:s/>επόμενη<text:s/>παράγραφο.</text:span></text:p>
      <text:p text:style-name="P120"><text:span text:style-name="T120_1">11.</text:span><text:span text:style-name="T120_2"><text:s/>Αν<text:s/>από<text:s/>τον<text:s/>υπολογισμό<text:s/>του<text:s/>φόρου<text:s/>κατά<text:s/>τις<text:s/>προηγούμενες<text:s/>παραγράφους<text:s/>δεν<text:s/>προκύπτει<text:s/>φόρος<text:s/>ή<text:s/>προκύπτει:</text:span></text:p>
      <text:p text:style-name="P121"><text:span text:style-name="T121_1">α)</text:span><text:span text:style-name="T121_2"><text:tab/></text:span><text:span text:style-name="T121_3">Ποσό<text:s/>μικρότερο<text:s/>από<text:s/>τριακόσια<text:s/>(300)<text:s/>ευρώ,<text:s/>προ-<text:s/>κειμένου<text:s/>για<text:s/>μη<text:s/>υπόχρεο<text:s/>ή<text:s/>επιτηδευματία<text:s/>που<text:s/>δεν<text:s/>τήρησε<text:s/>Βιβλία<text:s/>ή<text:s/>τήρησε<text:s/>Βιβλία<text:s/>πρώτης<text:s/>κατηγορίας<text:s/>του<text:s/>Κ.Β.Σ.,<text:s/>το<text:s/>ποσό<text:s/>του<text:s/>φόρου<text:s/>ορίζεται<text:s/>στα<text:s/>τριακόσια<text:s/>(300)<text:s/>ευρώ.</text:span></text:p>
      <text:p text:style-name="P122"><text:span text:style-name="T122_1">β)</text:span><text:span text:style-name="T122_2"><text:tab/></text:span><text:span text:style-name="T122_3">Ποσό<text:s/>μικρότερο<text:s/>από<text:s/>πεντακόσια<text:s/>(500)<text:s/>ευρώ,<text:s/>προ-<text:s/>κειμένου<text:s/>για<text:s/>επιτηδευματία<text:s/>που<text:s/>τήρησε<text:s/>Βιβλία<text:s/>δεύτερης<text:s/>κατηγορίας<text:s/>του<text:s/>Κ.Β.Σ.,<text:s/>το<text:s/>ποσό<text:s/>του<text:s/>φόρου<text:s/>ορίζεται<text:s/>στα<text:s/>πεντακόσια<text:s/>(500)<text:s/>ευρώ.<text:s/>Εφόσον<text:s/>πρόκειται<text:s/>για<text:s/>ελεύθερους<text:s/>επαγγελματίες<text:s/>τα<text:s/>αντίστοιχα<text:s/>ποσά<text:s/>φόρου<text:s/>ορίζονται<text:s/>σε<text:s/>επτακόσια<text:s/>(700)<text:s/>ευρώ.</text:span></text:p>
      <text:p text:style-name="P123"><text:span text:style-name="T123_1">γ)</text:span><text:span text:style-name="T123_2"><text:tab/></text:span><text:span text:style-name="T123_3">Ποσό<text:s/>μικρότερο<text:s/>από<text:s/>επτακόσια<text:s/>(700)<text:s/>ευρώ,<text:s/>προ-<text:s/>κειμένου<text:s/>για<text:s/>επιτηδευματία<text:s/>που<text:s/>τήρησε<text:s/>Βιβλία<text:s/>τρίτης<text:s/>κατηγορίας<text:s/>του<text:s/>Κ.Β.Σ.,<text:s/>το<text:s/>ποσό<text:s/>του<text:s/>φόρου<text:s/>ορίζεται<text:s/>στα<text:s/>επτακόσια<text:s/>(700)<text:s/>ευρώ.<text:s/>Εφόσον<text:s/>πρόκειται<text:s/>για<text:s/>ελεύθερους<text:s/>επαγγελματίες<text:s/>τα<text:s/>αντίστοιχα<text:s/>ποσά<text:s/>φόρου<text:s/>ορίζονται<text:s/>σε<text:s/>χίλια<text:s/>(1.000)<text:s/>ευρώ.</text:span></text:p>
      <text:p text:style-name="P124"><text:span text:style-name="T124_1">12.</text:span><text:span text:style-name="T124_2"><text:s/>Ζημιά<text:s/>που<text:s/>προκύπτει<text:s/>από<text:s/>τη<text:s/>δήλωση<text:s/>φορολογίας<text:s/>εισοδήματος<text:s/>της<text:s/>τελευταίας<text:s/>περαιούμενης<text:s/>χρήσης<text:s/>δεν<text:s/>μεταφέρεται<text:s/>για<text:s/>συμψηφισμό<text:s/>με<text:s/>τα<text:s/>θετικά<text:s/>εισοδήματα<text:s/>των<text:s/>επόμενων<text:s/>χρήσεων<text:s/>σύμφωνα<text:s/>με<text:s/>τις<text:s/>ισχύουσες<text:s/>διατάξεις,<text:s/>εφόσον<text:s/>η<text:s/>χρήση<text:s/>αυτή<text:s/>ή<text:s/>κάποια<text:s/>από<text:s/>τις<text:s/>τέσσερις<text:s/>(4)<text:s/>προηγούμενες<text:s/>χρήσεις<text:s/>βαρύνεται<text:s/>με<text:s/>παράβαση<text:s/>Κ.Β.Σ.<text:s/>ή<text:s/>άλλο<text:s/>επιβαρυντικό<text:s/>στοιχείο<text:s/>που<text:s/>επαυξάνει<text:s/>το<text:s/>φόρο<text:s/>ή<text:s/>με<text:s/>αποκρυβείσα<text:s/>φορολογητέα<text:s/>ύλη.</text:span></text:p>
      <text:p text:style-name="P125"><text:span text:style-name="T125_1">13.</text:span><text:span text:style-name="T125_2"><text:s/>Προσωρινό<text:s/>φύλλο<text:s/>ελέγχου<text:s/>ή<text:s/>προσωρινή<text:s/>πράξη<text:s/>προσδιορισμού<text:s/>του<text:s/>φόρου<text:s/>που<text:s/>εκκρεμεί<text:s/>στη<text:s/>Δ.Ο.Υ.<text:s/>ή<text:s/>άλλη<text:s/>ελεγκτική<text:s/>αρχή<text:s/>ή<text:s/>ενώπιον<text:s/>των<text:s/>διοικητικών<text:s/>δικαστηρίων<text:s/>κατά<text:s/>τα<text:s/>οριζόμενα<text:s/>στο<text:s/>άρθρο<text:s/>3<text:s/>παράγραφος<text:s/>2<text:s/>περ.<text:s/>γ΄,<text:s/>και<text:s/>αφορά<text:s/>τις<text:s/>περαιούμενες<text:s/>ανέλεγκτες<text:s/>υποθέσεις,<text:s/>περαιώνεται<text:s/>με<text:s/>ανάλογη<text:s/>εφαρμογή<text:s/>όσων<text:s/>ορίζονται<text:s/>στο<text:s/>άρθρο<text:s/>11.</text:span></text:p>
      <text:h text:style-name="P126" text:outline-level="6"><text:span text:style-name="T126_1">Άρθρο<text:s/>7</text:span></text:h>
      <text:h text:style-name="P127" text:outline-level="6"><text:span text:style-name="T127_1">Περαίωση<text:s/>ανέλεγκτων<text:s/>υποθέσεων<text:s/>λοιπώνφορολογικών<text:s/>αντικειμένων</text:span></text:h>
      <text:p text:style-name="P128"><text:span text:style-name="T128_1">1.</text:span><text:span text:style-name="T128_2"><text:s/>Η<text:s/>περαίωση<text:s/>καθεμιάς<text:s/>ανέλεγκτης<text:s/>υπόθεσης<text:s/>φορολογίας<text:s/>εισοδήματος<text:s/>συνεπάγεται<text:s/>αυτοδίκαια<text:s/>και<text:s/>την<text:s/>περαίωση<text:s/>ως<text:s/>ειλικρινών<text:s/>των<text:s/>ανέλεγκτων<text:s/>υποθέσεων<text:s/>των<text:s/>λοιπών<text:s/>φορολογικών<text:s/>αντικειμένων,<text:s/>με<text:s/>την<text:s/>επιφύλαξη<text:s/>των<text:s/>οριζόμενων<text:s/>στις<text:s/>επόμενες<text:s/>παραγράφους.</text:span></text:p>
      <text:p text:style-name="P129"><text:span text:style-name="T129_1">2.</text:span><text:span text:style-name="T129_2"><text:s/>Για<text:s/>την<text:s/>περαίωση<text:s/>κάθε<text:s/>ανέλεγκτης<text:s/>υπόθεσης<text:s/>Φ.Π.Α.:</text:span></text:p>
      <text:p text:style-name="P130"><text:span text:style-name="T130_1">α)</text:span><text:span text:style-name="T130_2"><text:tab/></text:span><text:span text:style-name="T130_3">Αν<text:s/>για<text:s/>κάποια<text:s/>από<text:s/>τις<text:s/>ανέλεγκτες<text:s/>χρήσεις<text:s/>υπάρχει<text:s/>αποκρυβείσα<text:s/>φορολογητέα<text:s/>ύλη,<text:s/>επί<text:s/>του<text:s/>ποσού<text:s/>της<text:s/>αποκρυβείσας<text:s/>φορολογητέας<text:s/>ύλης<text:s/>υπολογίζεται<text:s/>Φ.Π.Α.<text:s/>με<text:s/>συντελεστή<text:s/>δεκαπέντε<text:s/>τοις<text:s/>εκατό<text:s/>(15%)<text:s/>και<text:s/>το<text:s/>προ-<text:s/>κύπτον<text:s/>ποσό<text:s/>προσαυξάνεται<text:s/>κατά<text:s/>τριάντα<text:s/>τοις<text:s/>εκατό<text:s/>(30%).</text:span></text:p>
      <text:p text:style-name="P131"><text:span text:style-name="T131_1">β)</text:span><text:span text:style-name="T131_2"><text:tab/></text:span><text:span text:style-name="T131_3">Αν<text:s/>για<text:s/>κάποια<text:s/>από<text:s/>τις<text:s/>ανέλεγκτες<text:s/>χρήσεις<text:s/>προκύπτει<text:s/>αναμφισβήτητα<text:s/>η<text:s/>λήψη<text:s/>πλαστού<text:s/>φορολογικού<text:s/>στοιχείου<text:s/>από<text:s/>δελτίο<text:s/>πληροφοριών<text:s/>ή<text:s/>άλλο<text:s/>στοιχείο<text:s/>ή<text:s/>έγγραφο,<text:s/>επί<text:s/>του<text:s/>ποσού<text:s/>της<text:s/>καθαρής<text:s/>αξίας<text:s/>του<text:s/>πλαστού<text:s/>στοιχείου<text:s/>υπολογίζεται<text:s/>Φ.Π.Α.<text:s/>με<text:s/>συντελεστή<text:s/>δεκαπέντε<text:s/>τοις<text:s/>εκατό<text:s/>(15%).</text:span></text:p>
      <text:p text:style-name="P132"><text:span text:style-name="T132_1">γ)</text:span><text:span text:style-name="T132_2"><text:tab/></text:span><text:span text:style-name="T132_3">Το<text:s/>πιστωτικό<text:s/>υπόλοιπο<text:s/>που<text:s/>προκύπτει<text:s/>από<text:s/>την<text:s/>εκκαθαριστική<text:s/>δήλωση<text:s/>Φ.Π.Α.<text:s/>της<text:s/>τελευταίας<text:s/>περαιού-<text:s/>μενης<text:s/>χρήσης,<text:s/>το<text:s/>οποίο<text:s/>έχει<text:s/>μεταφερθεί<text:s/>στην<text:s/>επόμενη</text:span></text:p>
      <text:p text:style-name="P133"><text:span text:style-name="T133_1">ανέλεγκτη<text:s/>χρήση,<text:s/>συνεχίζει<text:s/>να<text:s/>υπόκειται<text:s/>σε<text:s/>προσωρινό<text:s/>έλεγχο<text:s/>ως<text:s/>προς<text:s/>τις<text:s/>φορολογικές<text:s/>ή<text:s/>διαχειριστικές<text:s/>περι-</text:span></text:p>
      <text:p text:style-name="P134"><text:span text:style-name="T134_1">όδους<text:s/>στις<text:s/>οποίες<text:s/>γεννήθηκε<text:s/>ή<text:s/>από<text:s/>τις<text:s/>οποίες<text:s/>προέρχεται,<text:s/>εφόσον<text:s/>υπερβαίνει<text:s/>το<text:s/>ποσό<text:s/>των<text:s/>πέντε<text:s/>χιλιάδων<text:s/>(5.000)<text:s/>ευρώ<text:s/>και<text:s/>δεν<text:s/>συντρέχει<text:s/>περίπτωση<text:s/>εφαρμογής<text:s/>της<text:s/>επόμενης<text:s/>περίπτωσης<text:s/>δ΄.</text:span></text:p>
      <text:p text:style-name="P135"><text:span text:style-name="T135_1">δ)</text:span><text:span text:style-name="T135_2"><text:tab/></text:span><text:span text:style-name="T135_3">Το<text:s/>πιστωτικό<text:s/>υπόλοιπο<text:s/>που<text:s/>προκύπτει<text:s/>από<text:s/>την<text:s/>εκκαθαριστική<text:s/>δήλωση<text:s/>Φ.Π.Α.<text:s/>της<text:s/>τελευταίας<text:s/>περαιού-<text:s/>μενης<text:s/>χρήσης<text:s/>προσαυξάνει<text:s/>το<text:s/>ποσό<text:s/>της<text:s/>οφειλής<text:s/>όπως<text:s/>αυτή<text:s/>προκύπτει<text:s/>με<text:s/>βάση<text:s/>την<text:s/>περαίωση<text:s/>της<text:s/>χρήσης<text:s/>αυτής,<text:s/>εφόσον<text:s/>η<text:s/>εν<text:s/>λόγω<text:s/>χρήση<text:s/>ή<text:s/>έστω<text:s/>μία<text:s/>από<text:s/>τις<text:s/>τέσσερις<text:s/>(4)<text:s/>προηγούμενες<text:s/>χρήσεις<text:s/>βαρύνεται<text:s/>με<text:s/>παράβαση<text:s/>Κ.Β.Σ.<text:s/>ή<text:s/>άλλο<text:s/>επιβαρυντικό<text:s/>στοιχείο<text:s/>που<text:s/>επαυξάνει<text:s/>το<text:s/>φόρο<text:s/>ή<text:s/>με<text:s/>αποκρυβείσα<text:s/>φορολογητέα<text:s/>ύλη.<text:s/>Ειδικά<text:s/>στις<text:s/>περιπτώσεις<text:s/>που<text:s/>το<text:s/>πιστωτικό<text:s/>υπόλοιπο<text:s/>που<text:s/>προκύπτει<text:s/>δηλώθηκε<text:s/>προς<text:s/>επιστροφή,<text:s/>η<text:s/>επιστροφή<text:s/>δεν<text:s/>διενεργεί-<text:s/>ται<text:s/>και<text:s/>αν<text:s/>αυτή<text:s/>έχει<text:s/>ήδη<text:s/>διενεργηθεί<text:s/>κατά<text:s/>ένα<text:s/>μέρος<text:s/>ή<text:s/>στο<text:s/>σύνολό<text:s/>της,<text:s/>το<text:s/>σχετικό<text:s/>ποσό<text:s/>αποδίδεται<text:s/>από<text:s/>τον<text:s/>υπόχρεο<text:s/>στο<text:s/>Δημόσιο<text:s/>με<text:s/>έκτακτη<text:s/>δήλωση,<text:s/>χωρίς<text:s/>κυρώσεις,<text:s/>εντός<text:s/>μηνός<text:s/>από<text:s/>την<text:s/>ημερομηνία<text:s/>καταβολής<text:s/>του<text:s/>ποσού<text:s/>της<text:s/>παραγράφου<text:s/>3<text:s/>του<text:s/>άρθρου<text:s/>9.<text:s/>Αν<text:s/>το<text:s/>ποσό<text:s/>αυτό<text:s/>δεν<text:s/>αποδοθεί<text:s/>μέσα<text:s/>στην<text:s/>προθεσμία<text:s/>αυτή<text:s/>εφαρμόζονται<text:s/>οι<text:s/>γενικές<text:s/>διατάξεις.</text:span></text:p>
      <text:p text:style-name="P136"><text:span text:style-name="T136_1">3.</text:span><text:span text:style-name="T136_2"><text:s/>Εκκρεμείς<text:s/>προσωρινές<text:s/>καταλογιστικές<text:s/>πράξεις<text:s/>επιβολής<text:s/>του<text:s/>φόρου,<text:s/>τέλους<text:s/>ή<text:s/>εισφοράς<text:s/>ή<text:s/>πράξεις<text:s/>επιβολής<text:s/>προστίμου<text:s/>που<text:s/>εκκρεμούν<text:s/>στη<text:s/>Δ.Ο.Υ.<text:s/>ή<text:s/>άλλη<text:s/>ελεγκτική<text:s/>αρχή<text:s/>ή<text:s/>ενώπιον<text:s/>των<text:s/>διοικητικών<text:s/>δικαστηρίων,<text:s/>κατά<text:s/>τα<text:s/>οριζόμενα<text:s/>στο<text:s/>άρθρο<text:s/>3<text:s/>παράγραφος<text:s/>2<text:s/>περ.<text:s/>γ΄,<text:s/>και<text:s/>αφορούν<text:s/>τις<text:s/>περαιούμενες<text:s/>ανέλεγκτες<text:s/>υποθέσεις,<text:s/>περαιώνονται<text:s/>με<text:s/>ανάλογη<text:s/>εφαρμογή<text:s/>όσων<text:s/>ορίζονται<text:s/>στο<text:s/>άρθρο<text:s/>11.</text:span></text:p>
      <text:p text:style-name="P137"><text:span text:style-name="T137_1">4.</text:span><text:span text:style-name="T137_2"><text:s/>Αν<text:s/>διαπιστώνεται<text:s/>η<text:s/>μη<text:s/>υποβολή<text:s/>των<text:s/>σχετικών<text:s/>δηλώσεων<text:s/>ή<text:s/>υπάρχουν<text:s/>στην<text:s/>αρμόδια<text:s/>Δ.Ο.Υ.<text:s/>κάθε<text:s/>είδους<text:s/>επιβαρυντικά<text:s/>στοιχεία,<text:s/>διενεργείται<text:s/>έλεγχος<text:s/>με<text:s/>βάση<text:s/>τις<text:s/>κείμενες<text:s/>διατάξεις,<text:s/>με<text:s/>εξαίρεση<text:s/>τις<text:s/>μη<text:s/>υποβληθείσες<text:s/>εκκαθαριστικές<text:s/>δηλώσεις<text:s/>Φ.Π.Α.,<text:s/>για<text:s/>τις<text:s/>οποίες<text:s/>έχουν<text:s/>εφαρμογή<text:s/>οι<text:s/>διατάξεις<text:s/>της<text:s/>παραγράφου<text:s/>10<text:s/>του<text:s/>άρθρου<text:s/>6.</text:span></text:p>
      <text:h text:style-name="P138" text:outline-level="6"><text:span text:style-name="T138_1">Άρθρο<text:s/>8</text:span></text:h>
      <text:h text:style-name="P139" text:outline-level="6"><text:span text:style-name="T139_1">Περαίωση<text:s/>παραβάσεων<text:s/>του<text:s/>Κ.Β.Σ.</text:span></text:h>
      <text:p text:style-name="P140"><text:span text:style-name="T140_1">Αποφάσεις<text:s/>επιβολής<text:s/>προστίμου<text:s/>του<text:s/>Κ.Β.Σ.<text:s/>που<text:s/>εκ-<text:s/>κρεμούν<text:s/>στις<text:s/>Δ.Ο.Υ.<text:s/>ή<text:s/>λοιπές<text:s/>ελεγκτικές<text:s/>αρχές<text:s/>ή<text:s/>ενώπιον<text:s/>των<text:s/>διοικητικών<text:s/>δικαστηρίων,<text:s/>κατά<text:s/>τα<text:s/>οριζόμενα<text:s/>στο<text:s/>άρθρο<text:s/>3<text:s/>παράγραφος<text:s/>2<text:s/>περ.<text:s/>γ΄,<text:s/>και<text:s/>αφορούν<text:s/>τις<text:s/>περαιούμενες<text:s/>ανέλεγκτες<text:s/>υποθέσεις,<text:s/>περαιώνονται<text:s/>με<text:s/>ανάλογη<text:s/>εφαρμογή<text:s/>όσων<text:s/>ορίζονται<text:s/>στο<text:s/>άρθρο<text:s/>11.</text:span></text:p>
      <text:h text:style-name="P141" text:outline-level="6"><text:span text:style-name="T141_1">Άρθρο<text:s/>9</text:span></text:h>
      <text:h text:style-name="P142" text:outline-level="6"><text:span text:style-name="T142_1">Διαδικασία<text:s/>περαίωσης</text:span></text:h>
      <text:p text:style-name="P143"><text:span text:style-name="T143_1">1.</text:span><text:span text:style-name="T143_2"><text:s/>Για<text:s/>την<text:s/>πραγματοποίηση<text:s/>της<text:s/>περαίωσης<text:s/>των<text:s/>ανέλεγκτων<text:s/>υποθέσεων<text:s/>η<text:s/>Γενική<text:s/>Γραμματεία<text:s/>Πληροφοριακών<text:s/>Συστημάτων<text:s/>(Γ.Γ.Π.Σ.)<text:s/>του<text:s/>Υπουργείου<text:s/>Οικονομικών<text:s/>εκδίδει<text:s/>Εκκαθαριστικό<text:s/>Σημείωμα<text:s/>για<text:s/>τις<text:s/>ανέλεγκτες<text:s/>υποθέσεις<text:s/>που<text:s/>υπάγονται<text:s/>στις<text:s/>ρυθμίσεις<text:s/>του<text:s/>παρόντος<text:s/>Κεφαλαίου,<text:s/>με<text:s/>βάση<text:s/>τα<text:s/>δεδομένα<text:s/>που<text:s/>είναι<text:s/>καταχωρη-<text:s/>μένα<text:s/>στα<text:s/>κεντρικά<text:s/>υπολογιστικά<text:s/>συστήματά<text:s/>της<text:s/>κατά<text:s/>την<text:s/>ημερομηνία<text:s/>που<text:s/>ορίζεται<text:s/>στην<text:s/>υπουργική<text:s/>απόφαση<text:s/>που<text:s/>εκδίδεται<text:s/>κατ’<text:s/>εξουσιοδότηση<text:s/>του<text:s/>άρθρου<text:s/>13.<text:s/>Το<text:s/>Εκκαθαριστικό<text:s/>Σημείωμα<text:s/>για<text:s/>καθεμία<text:s/>υπόθεση<text:s/>περιέχει<text:s/>τουλάχιστον<text:s/>τα<text:s/>εξής<text:s/>στοιχεία:</text:span></text:p>
      <text:p text:style-name="P144"><text:span text:style-name="T144_1">α)</text:span><text:span text:style-name="T144_2"><text:tab/></text:span><text:span text:style-name="T144_3">την<text:s/>αρμόδια<text:s/>για<text:s/>την<text:s/>κατά<text:s/>οικονομικό<text:s/>έτος<text:s/>Δ.Ο.Υ.<text:s/>φορολογίας<text:s/>εισοδήματος<text:s/>του<text:s/>επιτηδευματία<text:s/>και<text:s/>τον<text:s/>κωδικό<text:s/>αυτής,</text:span></text:p>
      <text:p text:style-name="P145"><text:span text:style-name="T145_1">β)</text:span><text:span text:style-name="T145_2"><text:tab/></text:span><text:span text:style-name="T145_3">τα<text:s/>ανέλεγκτα<text:s/>οικονομικά<text:s/>έτη,</text:span></text:p>
      <text:p text:style-name="P146"><text:span text:style-name="T146_1">γ)</text:span><text:span text:style-name="T146_2"><text:tab/></text:span><text:span text:style-name="T146_3">τη<text:s/>νομική<text:s/>μορφή<text:s/>του<text:s/>επιτηδευματία<text:s/>και<text:s/>την<text:s/>κατηγορία<text:s/>Βιβλίων<text:s/>Κ.Β.Σ.,</text:span></text:p>
      <text:p text:style-name="P147"><text:span text:style-name="T147_1">δ)</text:span><text:span text:style-name="T147_2"><text:tab/></text:span><text:span text:style-name="T147_3">τα<text:s/>δηλωθέντα<text:s/>ακαθάριστα<text:s/>έσοδα,</text:span></text:p>
      <text:p text:style-name="P148"><text:span text:style-name="T148_1">ε)</text:span><text:span text:style-name="T148_2"><text:tab/></text:span><text:span text:style-name="T148_3">την<text:s/>τυχόν<text:s/>αποκρυβείσα<text:s/>φορολογητέα<text:s/>ύλη<text:s/>ή<text:s/>την<text:s/>παράβαση<text:s/>του<text:s/>Κ.Β.Σ.<text:s/>ή<text:s/>το<text:s/>δελτίο<text:s/>πληροφοριών<text:s/>ή<text:s/>τα<text:s/>λοιπά<text:s/>επιβαρυντικά<text:s/>στοιχεία<text:s/>ή<text:s/>έγγραφα,<text:s/>κατά<text:s/>τα<text:s/>οριζόμενα<text:s/>στις<text:s/>παραγράφους<text:s/>3<text:s/>και<text:s/>4<text:s/>του<text:s/>άρθρου<text:s/>2,</text:span></text:p>
      <text:p text:style-name="P149"><text:span text:style-name="T149_1">στ)</text:span><text:span text:style-name="T149_2"><text:tab/></text:span><text:span text:style-name="T149_3">το<text:s/>συντελεστή<text:s/>του<text:s/>φόρου<text:s/>περαίωσης,</text:span></text:p>
      <text:p text:style-name="P150"><text:span text:style-name="T150_1">ζ)</text:span><text:span text:style-name="T150_2"><text:tab/></text:span><text:span text:style-name="T150_3">το<text:s/>ποσό<text:s/>του<text:s/>φόρου<text:s/>περαίωσης<text:s/>κατά<text:s/>τα<text:s/>οριζόμενα<text:s/>στο<text:s/>άρθρο<text:s/>6,</text:span></text:p>
      <text:p text:style-name="P151"><text:span text:style-name="T151_1">η)</text:span><text:span text:style-name="T151_2"><text:tab/></text:span><text:span text:style-name="T151_3">το<text:s/>ποσό<text:s/>του<text:s/>Φ.Π.Α.<text:s/>που<text:s/>προκύπτει<text:s/>κατά<text:s/>τα<text:s/>οριζόμενα<text:s/>στο<text:s/>άρθρο<text:s/>7,</text:span></text:p>
      <text:p text:style-name="P152"><text:span text:style-name="T152_1">θ)</text:span><text:span text:style-name="T152_2"><text:tab/></text:span><text:span text:style-name="T152_3">το<text:s/>σύνολο<text:s/>της<text:s/>οφειλής<text:s/>κατά<text:s/>οικονομικό<text:s/>έτος<text:s/>και<text:s/>το<text:s/>ποσό<text:s/>της<text:s/>συνολικής<text:s/>οφειλής,</text:span></text:p>
      <text:p text:style-name="P153"><text:span text:style-name="T153_1">ι)</text:span><text:span text:style-name="T153_2"><text:tab/></text:span><text:span text:style-name="T153_3">το<text:s/>ποσό<text:s/>της<text:s/>οφειλής<text:s/>που<text:s/>πρέπει<text:s/>να<text:s/>καταβληθεί<text:s/>σύμφωνα<text:s/>με<text:s/>την<text:s/>παράγραφο<text:s/>3<text:s/>για<text:s/>να<text:s/>γίνει<text:s/>αποδεκτό<text:s/>το<text:s/>Εκκαθαριστικό<text:s/>Σημείωμα<text:s/>και<text:s/>να<text:s/>υπαχθεί<text:s/>η<text:s/>υπόθεση<text:s/>στις<text:s/>ρυθμίσεις<text:s/>του<text:s/>παρόντος<text:s/>Κεφαλαίου.</text:span></text:p>
      <text:p text:style-name="P154"><text:span text:style-name="T154_1">2.</text:span><text:span text:style-name="T154_2"><text:s/>Το<text:s/>Εκκαθαριστικό<text:s/>Σημείωμα<text:s/>αποστέλλεται<text:s/>ταχυδρομικά<text:s/>από<text:s/>τη<text:s/>Γ.Γ.Π.Σ.<text:s/>στον<text:s/>επιτηδευματία<text:s/>που<text:s/>αφορά,<text:s/>με<text:s/>ενημέρωση<text:s/>της<text:s/>αρμόδιας<text:s/>για<text:s/>τη<text:s/>φορολογία<text:s/>εισοδήματος<text:s/>Δ.Ο.Υ..</text:span></text:p>
      <text:p text:style-name="P155"><text:span text:style-name="T155_1">3.</text:span><text:span text:style-name="T155_2"><text:s/>Ο<text:s/>επιτηδευματίας<text:s/>που<text:s/>επιθυμεί<text:s/>να<text:s/>ρυθμιστούν<text:s/>οι<text:s/>ανέλεγκτες<text:s/>υποθέσεις<text:s/>του<text:s/>σύμφωνα<text:s/>με<text:s/>τις<text:s/>διατάξεις<text:s/>του<text:s/>παρόντος<text:s/>Κεφαλαίου,<text:s/>υποχρεούται<text:s/>να<text:s/>καταβάλλει<text:s/>το<text:s/>είκοσι<text:s/>τοις<text:s/>εκατό<text:s/>(20%)<text:s/>του<text:s/>ποσού<text:s/>της<text:s/>συνολικής<text:s/>οφειλής<text:s/>που<text:s/>αναγράφεται<text:s/>στο<text:s/>Εκκαθαριστικό<text:s/>Σημείωμα,<text:s/>το<text:s/>οποίο<text:s/>δεν<text:s/>μπορεί<text:s/>να<text:s/>είναι<text:s/>κατώτερο<text:s/>από<text:s/>πεντακόσια<text:s/>(500)<text:s/>ευρώ,<text:s/>εκτός<text:s/>αν<text:s/>το<text:s/>ποσό<text:s/>της<text:s/>συνολικής<text:s/>οφειλής<text:s/>είναι<text:s/>κατώτερο<text:s/>από<text:s/>το<text:s/>ποσό<text:s/>αυτό.<text:s/>Η<text:s/>καταβολή<text:s/>από<text:s/>τον<text:s/>επιτηδευματία<text:s/>του<text:s/>αναφερόμενου<text:s/>στο<text:s/>προηγούμενο<text:s/>εδάφιο<text:s/>ποσού<text:s/>συνεπάγεται<text:s/>την<text:s/>ανεπιφύλακτη<text:s/>και<text:s/>αμετάκλητη<text:s/>αποδοχή<text:s/>του<text:s/>περιεχομένου<text:s/>του<text:s/>Εκκαθαριστικού<text:s/>Σημειώματος,<text:s/>καθώς<text:s/>και<text:s/>των<text:s/>όρων<text:s/>και<text:s/>των<text:s/>προϋποθέσεων<text:s/>που<text:s/>ορίζονται<text:s/>με<text:s/>τις<text:s/>διατάξεις<text:s/>του<text:s/>παρόντος<text:s/>Κεφαλαίου<text:s/>για<text:s/>την<text:s/>περαίωση<text:s/>των<text:s/>ανέλεγκτων<text:s/>υποθέσεων,<text:s/>η<text:s/>οποία<text:s/>και<text:s/>επέρχεται<text:s/>με<text:s/>την<text:s/>εξόφληση<text:s/>της<text:s/>συνολικής<text:s/>οφειλής<text:s/>που<text:s/>αναγράφεται<text:s/>στο<text:s/>Εκκαθαριστικό<text:s/>Σημείωμα.<text:s/>Η<text:s/>κατά<text:s/>το<text:s/>πρώτο<text:s/>εδάφιο<text:s/>καταβολή<text:s/>δεν<text:s/>μπορεί<text:s/>να<text:s/>γίνει<text:s/>μετά<text:s/>την<text:s/>ημερομηνία<text:s/>που<text:s/>καθορίζεται<text:s/>με<text:s/>την<text:s/>υπουργική<text:s/>απόφαση<text:s/>που<text:s/>εκδίδεται<text:s/>κατ’<text:s/>εξουσιοδότηση<text:s/>του<text:s/>άρθρου<text:s/>13.<text:s/>Μετά<text:s/>την<text:s/>παρέλευση<text:s/>της<text:s/>ημερομηνίας<text:s/>αυτής<text:s/>δεν<text:s/>επιτρέπεται<text:s/>η<text:s/>υπαγωγή<text:s/>φορολογικών<text:s/>υποθέσεων<text:s/>στις<text:s/>ρυθμίσεις<text:s/>του<text:s/>παρόντος<text:s/>Κεφαλαίου.</text:span></text:p>
      <text:p text:style-name="P156"><text:span text:style-name="T156_1">4.</text:span><text:span text:style-name="T156_2"><text:s/>Αν<text:s/>μετά<text:s/>την<text:s/>κατά<text:s/>τα<text:s/>ανωτέρω<text:s/>αποδοχή<text:s/>του<text:s/>Εκκαθαριστικού<text:s/>Σημειώματος<text:s/>περιέλθουν<text:s/>σε<text:s/>γνώση<text:s/>του<text:s/>προϊσταμένου<text:s/>της<text:s/>αρμόδιας<text:s/>Δ.Ο.Υ.<text:s/>συμπληρωματικά<text:s/>στοιχεία<text:s/>σύμφωνα<text:s/>με<text:s/>τις<text:s/>διατάξεις<text:s/>της<text:s/>παραγράφου<text:s/>2<text:s/>του<text:s/>άρθρου<text:s/>68<text:s/>του<text:s/>Κ.Φ.Ε.<text:s/>και<text:s/>της<text:s/>παραγράφου<text:s/>3<text:s/>του<text:s/>άρθρου<text:s/>49<text:s/>του<text:s/>Κώδικα<text:s/>Φ.Π.Α.,<text:s/>εκδίδεται<text:s/>βάσει<text:s/>αυτών<text:s/>συμπληρωματικό<text:s/>Εκκαθαριστικό<text:s/>Σημείωμα<text:s/>κατά<text:s/>τις<text:s/>διατάξεις<text:s/>του<text:s/>παρόντος<text:s/>Κεφαλαίου,<text:s/>συμψηφιζομένου<text:s/>του<text:s/>ποσού<text:s/>που<text:s/>καταβλήθηκε<text:s/>με<text:s/>την<text:s/>αποδοχή<text:s/>του<text:s/>αρχικού<text:s/>Εκκαθαριστικού<text:s/>Σημειώματος.<text:s/>Τα<text:s/>οριζόμενα<text:s/>στο<text:s/>προηγούμενο<text:s/>εδάφιο<text:s/>ισχύουν<text:s/>και<text:s/>για<text:s/>κάθε<text:s/>είδους<text:s/>στοιχεία<text:s/>που<text:s/>υφίστανται<text:s/>ήδη<text:s/>στις<text:s/>αρμόδιες<text:s/>Δ.Ο.Υ.<text:s/>και<text:s/>λοιπές<text:s/>ελεγκτικές<text:s/>αρχές<text:s/>κατά<text:s/>την<text:s/>ημερομηνία<text:s/>που<text:s/>ορίζεται<text:s/>με<text:s/>την<text:s/>υπουργική<text:s/>απόφαση<text:s/>του<text:s/>άρθρου<text:s/>13<text:s/>αλλά<text:s/>δεν<text:s/>ήταν<text:s/>διαθέσιμα<text:s/>στη<text:s/>Γ.Γ.Π.Σ.<text:s/>κατά<text:s/>την<text:s/>ίδια<text:s/>ημερομηνία<text:s/>και<text:s/>δεν<text:s/>λήφθηκαν<text:s/>υπόψη<text:s/>κατά<text:s/>την<text:s/>έκδοση<text:s/>των<text:s/>Εκκαθαριστικών<text:s/>Σημειωμάτων,<text:s/>καθώς<text:s/>επίσης<text:s/>και<text:s/>για<text:s/>τα<text:s/>αποτελέσματα<text:s/>της<text:s/>επεξεργασίας<text:s/>και<text:s/>των<text:s/>ελέγχων<text:s/>που<text:s/>αφορούν<text:s/>βιβλία<text:s/>και<text:s/>στοιχεία<text:s/>που<text:s/>είχαν<text:s/>κατασχεθεί<text:s/>ή<text:s/>παραληφθεί,<text:s/>ανάλογα<text:s/>με<text:s/>την<text:s/>περίπτωση,<text:s/>κατά<text:s/>την<text:s/>ίδια<text:s/>ως<text:s/>άνω<text:s/>ημερομηνία,<text:s/>αλλά<text:s/>δεν<text:s/>είχαν<text:s/>ελεγχθεί.</text:span></text:p>
      <text:h text:style-name="P157" text:outline-level="6"><text:span text:style-name="T157_1">Άρθρο<text:s/>10</text:span></text:h>
      <text:h text:style-name="P158" text:outline-level="6"><text:span text:style-name="T158_1">Τρόπος<text:s/>καταβολής<text:s/>των<text:s/>φόρων</text:span></text:h>
      <text:p text:style-name="P159"><text:span text:style-name="T159_1">1.</text:span><text:span text:style-name="T159_2"><text:s/>Τα<text:s/>υπόλοιπα<text:s/>ποσά<text:s/>φόρου<text:s/>εισοδήματος<text:s/>και<text:s/>φόρου<text:s/>προστιθέμενης<text:s/>αξίας<text:s/>που<text:s/>περιλαμβάνονται<text:s/>στο<text:s/>Ειδικό<text:s/>Εκκαθαριστικό<text:s/>Σημείωμα<text:s/>και<text:s/>αφορούν<text:s/>τις<text:s/>ρυθμιζόμενες<text:s/>ανέλεγκτες<text:s/>υποθέσεις<text:s/>του<text:s/>επιτηδευματία,<text:s/>καταβάλλονται<text:s/>ως<text:s/>ακολούθως:</text:span></text:p>
      <text:p text:style-name="P160"><text:span text:style-name="T160_1">α)</text:span><text:span text:style-name="T160_2"><text:tab/></text:span><text:span text:style-name="T160_3">Όταν<text:s/>το<text:s/>ποσό<text:s/>της<text:s/>αρχικής<text:s/>συνολικής<text:s/>οφειλής<text:s/>είναι<text:s/>μέχρι<text:s/>πέντε<text:s/>χιλιάδες<text:s/>(5.000)<text:s/>ευρώ,<text:s/>σε<text:s/>έξι<text:s/>(6),<text:s/>κατ’<text:s/>ανώτατο<text:s/>όριο,<text:s/>ίσες<text:s/>μηνιαίες<text:s/>δόσεις<text:s/>και<text:s/>χωρίς<text:s/>το<text:s/>ποσό<text:s/>της<text:s/>κάθε<text:s/>δόσης<text:s/>να<text:s/>υπολείπεται<text:s/>των<text:s/>πεντακοσίων<text:s/>(500)<text:s/>ευρώ,<text:s/>με<text:s/>εξαίρεση<text:s/>την<text:s/>τελευταία<text:s/>δόση.</text:span></text:p>
      <text:p text:style-name="P161"><text:span text:style-name="T161_1">β)</text:span><text:span text:style-name="T161_2"><text:tab/></text:span><text:span text:style-name="T161_3">Όταν<text:s/>το<text:s/>ποσό<text:s/>της<text:s/>αρχικής<text:s/>συνολικής<text:s/>οφειλής<text:s/>είναι<text:s/>πάνω<text:s/>από<text:s/>πέντε<text:s/>χιλιάδες<text:s/>(5.000)<text:s/>ευρώ<text:s/>και<text:s/>μέχρι<text:s/>δέκα<text:s/>χιλιάδες<text:s/>(10.000)<text:s/>ευρώ,<text:s/>σε<text:s/>οκτώ<text:s/>(8)<text:s/>ίσες<text:s/>μηνιαίες<text:s/>δόσεις,<text:s/>με<text:s/>εξαίρεση<text:s/>την<text:s/>τελευταία<text:s/>δόση.</text:span></text:p>
      <text:p text:style-name="P162"><text:span text:style-name="T162_1">γ)</text:span><text:span text:style-name="T162_2"><text:tab/></text:span><text:span text:style-name="T162_3">Όταν<text:s/>το<text:s/>ποσό<text:s/>της<text:s/>αρχικής<text:s/>συνολικής<text:s/>οφειλής<text:s/>είναι<text:s/>πάνω<text:s/>από<text:s/>δέκα<text:s/>χιλιάδες<text:s/>(10.000)<text:s/>ευρώ<text:s/>και<text:s/>μέχρι<text:s/>δεκαπέντε<text:s/>χιλιάδες<text:s/>(15.000)<text:s/>ευρώ,<text:s/>σε<text:s/>δώδεκα<text:s/>(12)<text:s/>ίσες<text:s/>μηνιαίες<text:s/>δόσεις,<text:s/>με<text:s/>εξαίρεση<text:s/>την<text:s/>τελευταία<text:s/>δόση.</text:span></text:p>
      <text:p text:style-name="P163"><text:span text:style-name="T163_1">δ)</text:span><text:span text:style-name="T163_2"><text:tab/></text:span><text:span text:style-name="T163_3">Όταν<text:s/>το<text:s/>ποσό<text:s/>της<text:s/>αρχικής<text:s/>συνολικής<text:s/>οφειλής<text:s/>είναι<text:s/>πάνω<text:s/>από<text:s/>δεκαπέντε<text:s/>χιλιάδες<text:s/>(15.000)<text:s/>ευρώ<text:s/>και<text:s/>μέχρι<text:s/>είκοσι<text:s/>χιλιάδες<text:s/>(20.000)<text:s/>ευρώ,<text:s/>σε<text:s/>δεκαοκτώ<text:s/>(18)<text:s/>ίσες<text:s/>μηνιαίες<text:s/>δόσεις.</text:span></text:p>
      <text:p text:style-name="P164"><text:span text:style-name="T164_1">ε)</text:span><text:span text:style-name="T164_2"><text:tab/></text:span><text:span text:style-name="T164_3">Όταν<text:s/>το<text:s/>ποσό<text:s/>της<text:s/>αρχικής<text:s/>συνολικής<text:s/>οφειλής<text:s/>είναι<text:s/>πάνω<text:s/>από<text:s/>είκοσι<text:s/>χιλιάδες<text:s/>(20.000)<text:s/>ευρώ,<text:s/>σε<text:s/>είκοσι<text:s/>τέσσερις<text:s/>(24)<text:s/>ίσες<text:s/>μηνιαίες<text:s/>δόσεις.</text:span></text:p>
      <text:p text:style-name="P165"><text:span text:style-name="T165_1">2.</text:span><text:span text:style-name="T165_2"><text:s/>Η<text:s/>πρώτη<text:s/>δόση<text:s/>καταβάλλεται<text:s/>μέχρι<text:s/>την<text:s/>τελευταία<text:s/>εργάσιμη<text:s/>ημέρα<text:s/>του<text:s/>επόμενου<text:s/>μήνα<text:s/>από<text:s/>εκείνον<text:s/>εντός<text:s/>του<text:s/>οποίου<text:s/>το<text:s/>Εκκαθαριστικό<text:s/>Σημείωμα<text:s/>έγινε<text:s/>αποδεκτό<text:s/>και<text:s/>οι<text:s/>υπόλοιπες<text:s/>μέχρι<text:s/>την<text:s/>τελευταία<text:s/>εργάσιμη<text:s/>ημέρα<text:s/>των<text:s/>αντίστοιχων<text:s/>επόμενων<text:s/>μηνών,<text:s/>χωρίς<text:s/>να<text:s/>απαιτείται<text:s/>σχετική<text:s/>ειδοποίηση<text:s/>του<text:s/>υπόχρεου.</text:span></text:p>
      <text:p text:style-name="P166"><text:span text:style-name="T166_1">3.</text:span><text:span text:style-name="T166_2"><text:s/>Σε<text:s/>περίπτωση<text:s/>που<text:s/>ολόκληρο<text:s/>το<text:s/>οφειλόμενο<text:s/>κατά<text:s/>την<text:s/>παράγραφο<text:s/>1<text:s/>ποσό<text:s/>καταβληθεί<text:s/>μέσα<text:s/>στην<text:s/>προθεσμία<text:s/>καταβολής<text:s/>της<text:s/>πρώτης<text:s/>δόσης,<text:s/>παρέχεται<text:s/>έκπτωση<text:s/>ποσοστού<text:s/>δέκα<text:s/>τοις<text:s/>εκατό<text:s/>(10%)<text:s/>επί<text:s/>του<text:s/>ποσού<text:s/>αυτού.</text:span></text:p>
      <text:h text:style-name="P167" text:outline-level="6"><text:span text:style-name="T167_1">Άρθρο<text:s/>11</text:span></text:h>
      <text:h text:style-name="P168" text:outline-level="6"><text:span text:style-name="T168_1">Περαίωση<text:s/>εκκρεμών<text:s/>ελεγμένων<text:s/>υποθέσεων</text:span></text:h>
      <text:p text:style-name="P169"><text:span text:style-name="T169_1">1.</text:span><text:span text:style-name="T169_2"><text:s/>Εκκρεμείς<text:s/>ελεγμένες<text:s/>υποθέσεις<text:s/>οι<text:s/>οποίες<text:s/>δεν<text:s/>έχουν<text:s/>συζητηθεί<text:s/>στο<text:s/>Διοικητικό<text:s/>Πρωτοδικείο,<text:s/>καθώς<text:s/>και<text:s/>εκείνες<text:s/>για<text:s/>τις<text:s/>οποίες<text:s/>τα<text:s/>φύλλα<text:s/>ελέγχου<text:s/>ή<text:s/>οι<text:s/>πράξεις<text:s/>προσδιορισμού<text:s/>του<text:s/>φόρου<text:s/>ή<text:s/>οι<text:s/>αποφάσεις<text:s/>επιβολής<text:s/>προστίμου<text:s/>ακυρώθηκαν<text:s/>για<text:s/>τυπικούς<text:s/>λόγους,<text:s/>περαιώνονται<text:s/>με<text:s/>διαγραφή<text:s/>των<text:s/>πρόσθετων<text:s/>φόρων<text:s/>και<text:s/>τον<text:s/>περιορισμό<text:s/>στο<text:s/>1/5<text:s/>των<text:s/>κάθε<text:s/>είδους<text:s/>προστίμων.</text:span></text:p>
      <text:p text:style-name="P170"><text:span text:style-name="T170_1">2.</text:span><text:span text:style-name="T170_2"><text:s/>Εκκρεμείς<text:s/>ελεγμένες<text:s/>υποθέσεις<text:s/>για<text:s/>τις<text:s/>οποίες<text:s/>έγινε<text:s/>δεκτή<text:s/>εν<text:s/>όλω<text:s/>ή<text:s/>εν<text:s/>μέρει<text:s/>η<text:s/>προσφυγή,<text:s/>περαιώνονται<text:s/>με<text:s/>διαγραφή<text:s/>των<text:s/>πρόσθετων<text:s/>φόρων<text:s/>και<text:s/>μείωση<text:s/>του<text:s/>κύριου<text:s/>φόρου<text:s/>στο<text:s/>είκοσι<text:s/>πέντε<text:s/>τοις<text:s/>εκατό<text:s/>(25%)<text:s/>και<text:s/>προκει-<text:s/>μένου<text:s/>περί<text:s/>προστίμου,<text:s/>με<text:s/>περιορισμό<text:s/>αυτού<text:s/>στο<text:s/>1/10.<text:s/>Η<text:s/>διαγραφή<text:s/>και<text:s/>η<text:s/>μείωση<text:s/>διενεργείται<text:s/>στο<text:s/>μέρος<text:s/>του<text:s/>κυρίου<text:s/>φόρου,<text:s/>των<text:s/>πρόσθετων<text:s/>φόρων<text:s/>και<text:s/>του<text:s/>προστίμου<text:s/>για<text:s/>το<text:s/>οποίο<text:s/>έγινε<text:s/>δεκτή<text:s/>η<text:s/>προσφυγή.</text:span></text:p>
      <text:p text:style-name="P171"><text:span text:style-name="T171_1">3.</text:span><text:span text:style-name="T171_2"><text:s/>Εκκρεμείς<text:s/>ελεγμένες<text:s/>υποθέσεις<text:s/>για<text:s/>τις<text:s/>οποίες<text:s/>με<text:s/>βάση<text:s/>την<text:s/>πρωτόδικη<text:s/>απόφαση<text:s/>απορρίπτεται<text:s/>εν<text:s/>όλω<text:s/>ή<text:s/>εν<text:s/>μέρει<text:s/>η<text:s/>προσφυγή,<text:s/>περαιώνονται<text:s/>με<text:s/>μείωση<text:s/>του<text:s/>πρόσθετου<text:s/>φόρου<text:s/>στο<text:s/>είκοσι<text:s/>τοις<text:s/>εκατό<text:s/>(20%)<text:s/>και<text:s/>του<text:s/>προστίμου<text:s/>στο<text:s/>1/4.<text:s/>Η<text:s/>μείωση<text:s/>διενεργείται<text:s/>στο<text:s/>μέρος<text:s/>των<text:s/>πρόσθετων<text:s/>φόρων<text:s/>και<text:s/>του<text:s/>προστίμου<text:s/>για<text:s/>το<text:s/>οποίο<text:s/>απορρίφθηκε<text:s/>η<text:s/>προσφυγή.</text:span></text:p>
      <text:p text:style-name="P172"><text:span text:style-name="T172_1">4.</text:span><text:span text:style-name="T172_2"><text:s/>Τα<text:s/>οριζόμενα<text:s/>στις<text:s/>ως<text:s/>άνω<text:s/>παραγράφους<text:s/>1,<text:s/>2<text:s/>και<text:s/>3<text:s/>ισχύουν<text:s/>ανάλογα<text:s/>και<text:s/>για<text:s/>τις<text:s/>υποθέσεις<text:s/>της<text:s/>υποπερίπτωσης<text:s/>αα΄<text:s/>της<text:s/>περίπτωσης<text:s/>δ΄<text:s/>της<text:s/>παραγράφου<text:s/>2<text:s/>του<text:s/>άρθρου<text:s/>3.</text:span></text:p>
      <text:p text:style-name="P173"><text:span text:style-name="T173_1">5.</text:span><text:span text:style-name="T173_2"><text:s/>Οι<text:s/>υποθέσεις<text:s/>της<text:s/>υποπερίπτωσης<text:s/>ββ΄<text:s/>της<text:s/>περίπτωσης<text:s/>δ΄<text:s/>της<text:s/>παραγράφου<text:s/>2<text:s/>του<text:s/>άρθρου<text:s/>3<text:s/>περαιώνονται<text:s/>με<text:s/>τον<text:s/>περιορισμό<text:s/>στο<text:s/>εξήντα<text:s/>τοις<text:s/>εκατό<text:s/>(60%)<text:s/>του<text:s/>επιβληθέντος<text:s/>προστίμου<text:s/>Κ.Β.Σ.,<text:s/>εξαντλούμενης<text:s/>κάθε<text:s/>περαιτέρω<text:s/>φορολογικής<text:s/>υποχρέωσης<text:s/>για<text:s/>τις<text:s/>υποθέσεις<text:s/>αυτές<text:s/>ως<text:s/>προς<text:s/>τα<text:s/>συμπληρωματικά<text:s/>στοιχεία<text:s/>που<text:s/>αφορά<text:s/>το<text:s/>εν<text:s/>λόγω<text:s/>πρόστιμο.</text:span></text:p>
      <text:p text:style-name="P174"><text:span text:style-name="T174_1">6.</text:span><text:span text:style-name="T174_2"><text:s/>Η<text:s/>περαίωση<text:s/>κατά<text:s/>τις<text:s/>προηγούμενες<text:s/>παραγράφους<text:s/>επέρχεται<text:s/>εφόσον<text:s/>μέσα<text:s/>στην<text:s/>προθεσμία<text:s/>που<text:s/>ορίζεται<text:s/>με<text:s/>την<text:s/>υπουργική<text:s/>απόφαση<text:s/>που<text:s/>εκδίδεται<text:s/>κατ’<text:s/>εξουσιοδότηση<text:s/>του<text:s/>άρθρου<text:s/>13<text:s/>επέλθει<text:s/>επίλυση<text:s/>της<text:s/>διαφοράς<text:s/>για<text:s/>κάθε<text:s/>εκκρεμή<text:s/>καταλογιστική<text:s/>πράξη,<text:s/>στο<text:s/>πλαίσιο<text:s/>σχετικού<text:s/>διοικητικού<text:s/>ή<text:s/>δικαστικού<text:s/>συμβιβασμού,<text:s/>ανάλογα<text:s/>με<text:s/>την<text:s/>περίπτωση,<text:s/>μετά<text:s/>από<text:s/>σχετική<text:s/>αίτηση<text:s/>του<text:s/>υπόχρεου.<text:s/>Εφόσον<text:s/>πρόκειται<text:s/>για<text:s/>υπαγόμενες<text:s/>υποθέσεις<text:s/>που<text:s/>εκκρεμούν<text:s/>ενώπιον<text:s/>των<text:s/>διοικητικών<text:s/>δικαστηρίων,<text:s/>μαζί<text:s/>με<text:s/>την<text:s/>αίτηση<text:s/>προσκομίζεται<text:s/>και<text:s/>βεβαίωση<text:s/>από<text:s/>το<text:s/>αρμόδιο<text:s/>δικαστήριο<text:s/>ότι<text:s/>η<text:s/>υπόθεση<text:s/>δεν<text:s/>έχει<text:s/>ακόμη<text:s/>συζητηθεί.</text:span></text:p>
      <text:p text:style-name="P175"><text:span text:style-name="T175_1">7.</text:span><text:span text:style-name="T175_2"><text:s/>Τα<text:s/>ποσά<text:s/>που<text:s/>προκύπτουν<text:s/>από<text:s/>την<text:s/>εφαρμογή<text:s/>του<text:s/>παρόντος<text:s/>άρθρου<text:s/>βεβαιώνονται<text:s/>από<text:s/>τον<text:s/>προϊστάμενο<text:s/>της<text:s/>ελεγκτικής<text:s/>αρχής<text:s/>που<text:s/>εξέδωσε<text:s/>την<text:s/>οικεία<text:s/>καταλο-<text:s/>γιστική<text:s/>πράξη<text:s/>στο<text:s/>όνομα<text:s/>του<text:s/>υπόχρεου,<text:s/>με<text:s/>τη<text:s/>σύνταξη<text:s/>σχετικών<text:s/>χρηματικών<text:s/>καταλόγων.<text:s/>Ως<text:s/>προς<text:s/>τη<text:s/>σύνταξη<text:s/>των<text:s/>καταλόγων<text:s/>και<text:s/>τα<text:s/>λοιπά<text:s/>εν<text:s/>γένει<text:s/>θέματα<text:s/>έχουν<text:s/>εφαρμογή<text:s/>οι<text:s/>κείμενες<text:s/>διατάξεις.</text:span></text:p>
      <text:p text:style-name="P176"><text:span text:style-name="T176_1">8.</text:span><text:span text:style-name="T176_2"><text:s/>Με<text:s/>την<text:s/>επίλυση<text:s/>των<text:s/>διαφορών<text:s/>που<text:s/>προκύπτουν<text:s/>ανά<text:s/>εκκρεμή<text:s/>καταλογιστική<text:s/>πράξη<text:s/>στο<text:s/>πλαίσιο<text:s/>της<text:s/>εφαρμογής<text:s/>του<text:s/>παρόντος<text:s/>άρθρου<text:s/>ή<text:s/>το<text:s/>αργότερο<text:s/>εντός<text:s/>δύο<text:s/>(2)<text:s/>εργάσιμων<text:s/>για<text:s/>τις<text:s/>Δ.Ο.Υ.<text:s/>ημερών<text:s/>από<text:s/>την<text:s/>ημερομηνία<text:s/>επίλυσης,<text:s/>καταβάλλεται<text:s/>το<text:s/>είκοσι<text:s/>τοις<text:s/>εκατό<text:s/>(20%)<text:s/>της<text:s/>βάσει<text:s/>συμβιβασμού<text:s/>οφειλής<text:s/>το<text:s/>οποίο<text:s/>δεν<text:s/>μπορεί<text:s/>να<text:s/>είναι<text:s/>κατώτερο<text:s/>από<text:s/>πεντακόσια<text:s/>(500)<text:s/>ευρώ<text:s/>εκτός<text:s/>αν<text:s/>το<text:s/>σύνολο<text:s/>της<text:s/>βάσει<text:s/>συμβιβασμού<text:s/>οφειλής<text:s/>είναι<text:s/>μικρότερο,<text:s/>και<text:s/>το<text:s/>υπόλοιπο<text:s/>οφειλόμενο<text:s/>βάσει<text:s/>συμβιβασμού<text:s/>ποσό<text:s/>από<text:s/>την<text:s/>ίδια<text:s/>καταλογιστική<text:s/>πράξη<text:s/>καταβάλλεται<text:s/>σε<text:s/>δόσεις<text:s/>σύμφωνα<text:s/>με<text:s/>τα<text:s/>οριζόμενα<text:s/>στο<text:s/>άρθρο<text:s/>10.<text:s/>Οι<text:s/>διατάξεις<text:s/>του<text:s/>τρίτου<text:s/>και<text:s/>τέταρτου<text:s/>εδαφίου<text:s/>της<text:s/>παραγράφου<text:s/>2<text:s/>του<text:s/>άρθρου<text:s/>24<text:s/>του<text:s/>ν.<text:s/>2523/1997<text:s/>(ΦΕΚ<text:s/>179<text:s/>Α΄),<text:s/>ισχύουν<text:s/>ανάλογα<text:s/>και<text:s/>εν<text:s/>προκειμένω.</text:span></text:p>
      <text:p text:style-name="P177"><text:span text:style-name="T177_1">Σε<text:s/>περιπτώσεις<text:s/>εκκρεμών<text:s/>καταλογιστικών<text:s/>πράξεων<text:s/>που<text:s/>περαιώνονται<text:s/>κατά<text:s/>τα<text:s/>ανωτέρω<text:s/>για<text:s/>τις<text:s/>οποίες<text:s/>υπάρχει<text:s/>ήδη<text:s/>βεβαίωση<text:s/>ποσού<text:s/>για<text:s/>οποιονδήποτε<text:s/>λόγο,<text:s/>αυτό<text:s/>συνυπολογίζεται<text:s/>προκειμένου<text:s/>να<text:s/>βεβαιωθεί<text:s/>το<text:s/>βάσει<text:s/>συμβιβασμού<text:s/>ποσό.<text:s/>Αν<text:s/>το<text:s/>ήδη<text:s/>βεβαιωθέν<text:s/>ποσό<text:s/>υπερβαίνει<text:s/>αυτό<text:s/>που<text:s/>προκύπτει<text:s/>βάσει<text:s/>συμβιβασμού,<text:s/>το<text:s/>επιπλέον<text:s/>ήδη<text:s/>βεβαιωθέν<text:s/>ποσό<text:s/>δεν<text:s/>διαγράφεται<text:s/>ούτε<text:s/>επιστρέφεται.</text:span></text:p>
      <text:h text:style-name="P178" text:outline-level="6"><text:span text:style-name="T178_1">Άρθρο<text:s/>12</text:span></text:h>
      <text:h text:style-name="P179" text:outline-level="6"><text:span text:style-name="T179_1">Ρυθμίσεις<text:s/>για<text:s/>υποθέσεις<text:s/>που<text:s/>έχουν<text:s/>υπαχθείστον<text:s/>αυτοέλεγχο<text:s/>και<text:s/>την<text:s/>άρση<text:s/>της<text:s/>υποχρέωσηςδιαφύλαξης<text:s/>βιβλίων<text:s/>και<text:s/>στοιχείων</text:span></text:h>
      <text:p text:style-name="P180"><text:span text:style-name="T180_1">1.</text:span><text:span text:style-name="T180_2"><text:s/>Υποθέσεις<text:s/>που<text:s/>αφορούν<text:s/>δηλώσεις<text:s/>οι<text:s/>οποίες<text:s/>υπήχθη-<text:s/>σαν<text:s/>στις<text:s/>διατάξεις<text:s/>των<text:s/>άρθρων<text:s/>13<text:s/>έως<text:s/>17<text:s/>του<text:s/>ν.<text:s/>3296/2004<text:s/>(ΦΕΚ<text:s/>253<text:s/>Α΄)<text:s/>και<text:s/>περιλαμβάνονται<text:s/>στις<text:s/>επιλεχθείσες<text:s/>προς<text:s/>έλεγχο<text:s/>δηλώσεις<text:s/>σύμφωνα<text:s/>με<text:s/>τις<text:s/>1105941/1845/<text:s/>ΔΕ-Α/ΠΟΛ<text:s/>1130/2007<text:s/>(ΦΕΚ<text:s/>2217<text:s/>Β΄)<text:s/>και<text:s/>1028045/1232/ΔΕ-<text:s/>Α/ΠΟΛ<text:s/>1035/2009<text:s/>(ΦΕΚ<text:s/>503<text:s/>Β΄)<text:s/>Α.Υ.Ο.Ο.<text:s/>και<text:s/>για<text:s/>τις<text:s/>οποίες<text:s/>κατά<text:s/>την<text:s/>ημερομηνία<text:s/>έναρξης<text:s/>ισχύος<text:s/>του<text:s/>παρόντος<text:s/>δεν<text:s/>έχει<text:s/>αρχίσει<text:s/>ο<text:s/>έλεγχος<text:s/>ή<text:s/>έχει<text:s/>αρχίσει<text:s/>και<text:s/>δεν<text:s/>έχει<text:s/>περατωθεί,<text:s/>υπάγονται<text:s/>στις<text:s/>διατάξεις<text:s/>του<text:s/>παρόντος<text:s/>Κεφαλαίου<text:s/>περί<text:s/>ανέλεγκτων<text:s/>υποθέσεων,<text:s/>εφαρμοζόμενων<text:s/>στο<text:s/>σύνολό<text:s/>τους<text:s/>των<text:s/>διατάξεων<text:s/>αυτών.</text:span></text:p>
      <text:p text:style-name="P181"><text:span text:style-name="T181_1">2.</text:span><text:span text:style-name="T181_2"><text:s/>Υποθέσεις<text:s/>που<text:s/>αφορούν<text:s/>δηλώσεις<text:s/>οι<text:s/>οποίες<text:s/>υπή-<text:s/>χθησαν<text:s/>στις<text:s/>διατάξεις<text:s/>των<text:s/>άρθρων<text:s/>13<text:s/>έως<text:s/>17<text:s/>του<text:s/>ν.3296/<text:s/>2004,<text:s/>διαχειριστικών<text:s/>περιόδων<text:s/>που<text:s/>έκλεισαν<text:s/>από<text:s/>1.1.2008<text:s/>έως<text:s/>και<text:s/>31.12.2009,<text:s/>υπάγονται<text:s/>στις<text:s/>διατάξεις<text:s/>του<text:s/>παρόντος<text:s/>Κεφαλαίου<text:s/>περί<text:s/>ανέλεγκτων<text:s/>υποθέσεων,<text:s/>υπολογιζόμενου<text:s/>στο<text:s/>οικείο<text:s/>Εκκαθαριστικό<text:s/>Σημείωμα<text:s/>ποσού<text:s/>φόρου<text:s/>εισοδήματος<text:s/>ίσου<text:s/>με<text:s/>το<text:s/>1/2<text:s/>του<text:s/>ελάχιστου<text:s/>ποσού<text:s/>της<text:s/>παραγράφου<text:s/>11<text:s/>του<text:s/>άρθρου<text:s/>6.</text:span></text:p>
      <text:p text:style-name="P182"><text:span text:style-name="T182_1">3.</text:span><text:span text:style-name="T182_2"><text:s/>Εφόσον<text:s/>υφίστανται<text:s/>υποθέσεις<text:s/>των<text:s/>προηγούμενων<text:s/>παραγράφων,<text:s/>καθώς<text:s/>και<text:s/>λοιπές<text:s/>ανέλεγκτες<text:s/>υποθέσεις<text:s/>του<text:s/>ίδιου<text:s/>επιτηδευματία,<text:s/>υπαγόμενες<text:s/>στη<text:s/>ρύθμιση<text:s/>του<text:s/>παρόντος<text:s/>Κεφαλαίου,<text:s/>οι<text:s/>διατάξεις<text:s/>των<text:s/>παραγράφων<text:s/>2<text:s/>και<text:s/>3<text:s/>του<text:s/>άρθρου<text:s/>5<text:s/>εφαρμόζονται<text:s/>για<text:s/>το<text:s/>σύνολο<text:s/>των<text:s/>πιο<text:s/>πάνω<text:s/>υποθέσεων.</text:span></text:p>
      <text:p text:style-name="P183"><text:span text:style-name="T183_1">4.</text:span><text:span text:style-name="T183_2"><text:s/>Οι<text:s/>δηλώσεις<text:s/>που<text:s/>αφορούν<text:s/>υποθέσεις<text:s/>της<text:s/>παραγράφου<text:s/>2<text:s/>οι<text:s/>οποίες<text:s/>θα<text:s/>περαιωθούν<text:s/>σύμφωνα<text:s/>με<text:s/>τα<text:s/>ανωτέρω,<text:s/>εξαιρούνται<text:s/>της<text:s/>επιλογής<text:s/>προς<text:s/>έλεγχο<text:s/>βάσει<text:s/>δείγματος<text:s/>με<text:s/>υπουργική<text:s/>απόφαση,<text:s/>σύμφωνα<text:s/>με<text:s/>τις<text:s/>διατάξεις<text:s/>της<text:s/>παραγράφου<text:s/>7<text:s/>του<text:s/>άρθρου<text:s/>17<text:s/>του<text:s/>ν.<text:s/>3296/<text:s/>2004,<text:s/>όπως<text:s/>η<text:s/>παράγραφος<text:s/>αυτή<text:s/>ίσχυε<text:s/>πριν<text:s/>αναριθμηθεί<text:s/>και<text:s/>αντικατασταθεί<text:s/>με<text:s/>τις<text:s/>διατάξεις<text:s/>του<text:s/>άρθρου<text:s/>79<text:s/>του<text:s/>ν.<text:s/>3842/2010.</text:span></text:p>
      <text:p text:style-name="P184"><text:span text:style-name="T184_1">5.</text:span><text:span text:style-name="T184_2"><text:s/>Αν<text:s/>περαιωθούν<text:s/>όλες<text:s/>οι<text:s/>υπαγόμενες<text:s/>ανέλεγκτες<text:s/>χρήσεις<text:s/>και<text:s/>οι<text:s/>χρήσεις<text:s/>που<text:s/>αφορούν<text:s/>υποθέσεις<text:s/>των<text:s/>παραγράφων<text:s/>1<text:s/>και<text:s/>2,<text:s/>καθώς<text:s/>και<text:s/>όλα<text:s/>τα<text:s/>εκκρεμή<text:s/>προσωρινά<text:s/>φύλλα<text:s/>ελέγχου<text:s/>ή<text:s/>οι<text:s/>πράξεις<text:s/>ή<text:s/>οι<text:s/>αποφάσεις<text:s/>επιβολής<text:s/>προστίμου<text:s/>και<text:s/>εξοφληθεί<text:s/>η<text:s/>συνολική<text:s/>οφειλή<text:s/>που<text:s/>προκύπτει<text:s/>βάση<text:s/>του<text:s/>Εκκαθαριστικού<text:s/>Σημειώματος<text:s/>και<text:s/>των<text:s/>οικείων<text:s/>πρακτικών<text:s/>συμβιβασμού,<text:s/>αντίστοιχα,<text:s/>αίρεται<text:s/>η<text:s/>υποχρέωση<text:s/>διαφύλαξης<text:s/>των<text:s/>βιβλίων<text:s/>και<text:s/>στοιχείων<text:s/>κατά<text:s/>το<text:s/>άρθρο<text:s/>21<text:s/>του<text:s/>Κ.Β.Σ.<text:s/>όσον<text:s/>αφορά<text:s/>τις<text:s/>περαιωθείσες<text:s/>χρήσεις<text:s/>μέχρι<text:s/>και<text:s/>τη<text:s/>χρήση<text:s/>2005,<text:s/>από<text:s/>την<text:s/>ημερομηνία<text:s/>εξόφλησης<text:s/>του<text:s/>συνόλου<text:s/>των<text:s/>σχετικών<text:s/>ποσών.<text:s/>Οι<text:s/>διατάξεις<text:s/>του<text:s/>προηγούμενου<text:s/>εδαφίου<text:s/>ισχύουν<text:s/>και<text:s/>για<text:s/>υποθέσεις<text:s/>που<text:s/>έχουν<text:s/>ελεγχθεί<text:s/>με<text:s/>τακτικό<text:s/>έλεγχο<text:s/>ή<text:s/>έχουν<text:s/>περαιωθεί<text:s/>με<text:s/>οποιαδήποτε<text:s/>ρύθμιση,<text:s/>και<text:s/>εφόσον<text:s/>έχει<text:s/>εξοφληθεί<text:s/>ή<text:s/>θα<text:s/>εξοφληθεί<text:s/>το<text:s/>σύνολο<text:s/>της<text:s/>οφειλής.<text:s/>Οι<text:s/>διατάξεις<text:s/>της<text:s/>παραγράφου<text:s/>αυτής<text:s/>δεν<text:s/>ισχύουν<text:s/>για<text:s/>υποθέσεις<text:s/>για<text:s/>τις<text:s/>οποίες<text:s/>έχει<text:s/>υποβληθεί<text:s/>και<text:s/>εκκρεμεί<text:s/>κατά<text:s/>την<text:s/>έναρξη<text:s/>ισχύος<text:s/>του<text:s/>νόμου<text:s/>δήλωση<text:s/>φόρου<text:s/>κληρονομιών,<text:s/>δωρεών,<text:s/>γονικών<text:s/>παροχών<text:s/>και<text:s/>έχουν<text:s/>δηλωθεί<text:s/>περιουσιακά<text:s/>στοιχεία<text:s/>του<text:s/>άρθρου<text:s/>12<text:s/>του<text:s/>ν.<text:s/>2961/2001<text:s/>(ΦΕΚ<text:s/>266<text:s/>Α΄),<text:s/>καθώς<text:s/>και<text:s/>για<text:s/>υποθέσεις<text:s/>για<text:s/>τις<text:s/>οποίες<text:s/>έχουν<text:s/>εφαρμογή<text:s/>οι<text:s/>διατάξεις<text:s/>του<text:s/>άρθρου<text:s/>13<text:s/>του<text:s/>Κ.Φ.Ε..</text:span></text:p>
      <text:p text:style-name="P185"><text:span text:style-name="T185_1">6.</text:span><text:span text:style-name="T185_2"><text:s/>Επιτηδευματίας,<text:s/>φυσικό<text:s/>ή<text:s/>νομικό<text:s/>πρόσωπο,<text:s/>που<text:s/>έχει<text:s/>λάβει<text:s/>μη<text:s/>νόμιμα<text:s/>φορολογικά<text:s/>στοιχεία<text:s/>ή<text:s/>έχει<text:s/>εκδώσει<text:s/>τέτοια<text:s/>στοιχεία,<text:s/>κατά<text:s/>το<text:s/>άρθρο<text:s/>19<text:s/>του<text:s/>ν.<text:s/>2523/1997<text:s/>(ΦΕΚ<text:s/>179<text:s/>Α΄),<text:s/>με<text:s/>εξαίρεση<text:s/>τους<text:s/>εκδότες<text:s/>πλαστών<text:s/>φορολογικών<text:s/>στοιχείων,<text:s/>και<text:s/>δεν<text:s/>έχει<text:s/>εκδοθεί<text:s/>απόφαση<text:s/>επιβολής<text:s/>προστίμου<text:s/>ούτε<text:s/>βρίσκεται<text:s/>σε<text:s/>διαδικασία<text:s/>ελέγχου<text:s/>μέχρι<text:s/>την<text:s/>έναρξη<text:s/>ισχύος<text:s/>του<text:s/>παρόντος<text:s/>νόμου,<text:s/>μπορεί<text:s/>να<text:s/>υποβάλλει<text:s/>στην<text:s/>αρμόδια<text:s/>για<text:s/>τη<text:s/>φορολογία<text:s/>εισοδήματος<text:s/>Δ.Ο.Υ.,<text:s/>ειδικό<text:s/>σημείωμα<text:s/>δήλωσης<text:s/>των<text:s/>τιμολογίων<text:s/>ή<text:s/>εν<text:s/>γένει<text:s/>των<text:s/>φορολογικών<text:s/>αυτών<text:s/>στοιχείων<text:s/>και<text:s/>να<text:s/>δηλώσει<text:s/>τον<text:s/>αριθμό,<text:s/>την<text:s/>ημερομηνία<text:s/>έκδοσης<text:s/>και<text:s/>την<text:s/>αξία<text:s/>καθενός<text:s/>από<text:s/>αυτά,<text:s/>καθώς<text:s/>και<text:s/>τη<text:s/>συνολική<text:s/>αξία.</text:span></text:p>
      <text:p text:style-name="P186"><text:span text:style-name="T186_1">Επί<text:s/>της<text:s/>συνολικής<text:s/>αξίας,<text:s/>προ<text:s/>Φ.Π.Α.,<text:s/>υπολογίζεται<text:s/>φόρος<text:s/>εισοδήματος<text:s/>ίσος<text:s/>με<text:s/>το<text:s/>πενήντα<text:s/>πέντε<text:s/>τοις<text:s/>εκατό<text:s/>(55%)<text:s/>αν<text:s/>πρόκειται<text:s/>για<text:s/>Α.Ε.<text:s/>ή<text:s/>Ε.Π.Ε.<text:s/>και<text:s/>σαράντα<text:s/>τοις<text:s/>εκατό<text:s/>(40%)<text:s/>σε<text:s/>κάθε<text:s/>άλλη<text:s/>περίπτωση.</text:span></text:p>
      <text:p text:style-name="P187"><text:span text:style-name="T187_1">Το<text:s/>ειδικό<text:s/>σημείωμα<text:s/>υποβάλλεται<text:s/>μέχρι<text:s/>την<text:s/>ημερομηνία<text:s/>που<text:s/>ορίζεται<text:s/>με<text:s/>την<text:s/>υπουργική<text:s/>απόφαση<text:s/>του<text:s/>άρθρου<text:s/>13.<text:s/>Με<text:s/>την<text:s/>υποβολή<text:s/>του<text:s/>καταβάλλεται<text:s/>το<text:s/>είκοσι<text:s/>τοις<text:s/>εκατό<text:s/>(20%)<text:s/>του<text:s/>προκύπτοντος<text:s/>φόρου<text:s/>και<text:s/>το<text:s/>υπόλοιπο<text:s/>ποσό<text:s/>βεβαιώνεται<text:s/>σε<text:s/>12<text:s/>ίσες<text:s/>μηνιαίες<text:s/>δόσεις<text:s/>η<text:s/>καθεμία<text:s/>εκ<text:s/>των<text:s/>οποίων<text:s/>δεν<text:s/>μπορεί<text:s/>να<text:s/>είναι<text:s/>κατώτερη<text:s/>των<text:s/>πε-<text:s/>ντακοσίων<text:s/>(500)<text:s/>ευρώ,<text:s/>εκτός<text:s/>της<text:s/>τελευταίας.</text:span></text:p>
      <text:p text:style-name="P188"><text:span text:style-name="T188_1">Εφόσον<text:s/>εξοφληθεί<text:s/>ο<text:s/>φόρος<text:s/>εισοδήματος<text:s/>της<text:s/>παραγράφου<text:s/>αυτής<text:s/>δεν<text:s/>επιβάλλεται<text:s/>διοικητική<text:s/>κύρωση<text:s/>είτε<text:s/>αφορά<text:s/>σε<text:s/>πρόσθετους<text:s/>φόρους<text:s/>είτε<text:s/>σε<text:s/>πρόστιμο<text:s/>του<text:s/>Κ.Β.Σ.,<text:s/>είτε<text:s/>σε<text:s/>θέματα<text:s/>κύρους<text:s/>των<text:s/>βιβλίων,<text:s/>αποκλειστικά<text:s/>και<text:s/>μόνο<text:s/>για<text:s/>τα<text:s/>δηλωθέντα<text:s/>μη<text:s/>νόμιμα<text:s/>φορολογικά<text:s/>στοιχεία<text:s/>και<text:s/>εφαρμόζεται<text:s/>για<text:s/>τα<text:s/>στοιχεία<text:s/>αυτά<text:s/>το<text:s/>πρώτο<text:s/>εδάφιο<text:s/>της<text:s/>παραγράφου<text:s/>2<text:s/>του<text:s/>άρθρου<text:s/>24<text:s/>του<text:s/>ν.<text:s/>2523/1997.</text:span></text:p>
      <text:p text:style-name="P189"><text:span text:style-name="T189_1">7.</text:span><text:span text:style-name="T189_2"><text:s/>Η<text:s/>προθεσμία<text:s/>παραγραφής<text:s/>που<text:s/>λήγει<text:s/>στις<text:s/>31.12.2010<text:s/>ημερομηνία<text:s/>μετά<text:s/>την<text:s/>οποία<text:s/>παραγράφεται<text:s/>το<text:s/>δικαίωμα<text:s/>του<text:s/>Δημοσίου<text:s/>για<text:s/>κοινοποίηση<text:s/>φύλλων<text:s/>ελέγχου<text:s/>ή<text:s/>πράξεων<text:s/>επιβολής<text:s/>φόρων,<text:s/>τελών<text:s/>και<text:s/>εισφορών,<text:s/>παρα-<text:s/>τείνεται<text:s/>μέχρι<text:s/>31.12.2011.<text:s/>Η<text:s/>διάταξη<text:s/>του<text:s/>προηγούμενου<text:s/>εδαφίου<text:s/>δεν<text:s/>ισχύει<text:s/>για<text:s/>υποθέσεις<text:s/>φορολογίας<text:s/>κληρονομιών,<text:s/>δωρεών,<text:s/>γονικών<text:s/>παροχών,<text:s/>προικών,<text:s/>κερδών<text:s/>από<text:s/>λαχεία,<text:s/>μεταβίβασης<text:s/>ακινήτων<text:s/>και<text:s/>φόρου<text:s/>μεγάλης<text:s/>ακίνητης<text:s/>περιουσίας<text:s/>(Φ.Μ.Α.Π.).</text:span></text:p>
      <text:h text:style-name="P190" text:outline-level="6"><text:span text:style-name="T190_1">Άρθρο<text:s/>13</text:span></text:h>
      <text:h text:style-name="P191" text:outline-level="6"><text:span text:style-name="T191_1">Διαδικασία<text:s/>βεβαίωσης<text:s/>οφειλών<text:s/>και<text:s/>τρόποςκαταβολής<text:s/>τους</text:span></text:h>
      <text:p text:style-name="P192"><text:span text:style-name="T192_1">Με<text:s/>απόφαση<text:s/>του<text:s/>Υπουργού<text:s/>Οικονομικών<text:s/>καθορίζονται:<text:s/>α)<text:s/>Οι<text:s/>υπηρεσίες,<text:s/>τα<text:s/>πιστωτικά<text:s/>ιδρύματα<text:s/>ή<text:s/>άλλοι<text:s/>φορείς<text:s/>στα<text:s/>οποία<text:s/>διενεργείται<text:s/>η<text:s/>καταβολή<text:s/>του<text:s/>ποσού<text:s/>της<text:s/>παραγράφου<text:s/>3<text:s/>του<text:s/>άρθρου<text:s/>9<text:s/>και<text:s/>η<text:s/>καταβολή<text:s/>των<text:s/>δόσεων<text:s/>της<text:s/>οφειλής.</text:span></text:p>
      <text:p text:style-name="P193"><text:span text:style-name="T193_1">β)</text:span><text:span text:style-name="T193_2"><text:tab/></text:span><text:span text:style-name="T193_3">Το<text:s/>περιεχόμενο,<text:s/>ο<text:s/>χρόνος,<text:s/>ο<text:s/>τρόπος<text:s/>και<text:s/>η<text:s/>διαδικασία<text:s/>έκδοσης<text:s/>Εκκαθαριστικού<text:s/>ή<text:s/>Συμπληρωματικού<text:s/>Εκκαθαριστικού<text:s/>Σημειώματος<text:s/>των<text:s/>παραγράφων<text:s/>1<text:s/>και<text:s/>4<text:s/>του<text:s/>άρθρου<text:s/>9,<text:s/>καθώς<text:s/>και<text:s/>οι<text:s/>συνέπειες<text:s/>και<text:s/>οι<text:s/>διαδικασίες<text:s/>που<text:s/>ακολουθούνται<text:s/>σε<text:s/>περίπτωση<text:s/>μη<text:s/>αποδοχής<text:s/>του<text:s/>από<text:s/>τον<text:s/>επιτηδευματία.</text:span></text:p>
      <text:p text:style-name="P194"><text:span text:style-name="T194_1">γ)</text:span><text:span text:style-name="T194_2"><text:tab/></text:span><text:span text:style-name="T194_3">Ο<text:s/>ειδικότερος<text:s/>τρόπος<text:s/>βεβαίωσης<text:s/>των<text:s/>οφειλών<text:s/>στις<text:s/>αρμόδιες<text:s/>Δ.Ο.Υ.<text:s/>και<text:s/>τα<text:s/>παραστατικά<text:s/>που<text:s/>θεωρούνται<text:s/>ως<text:s/>αποδεικτικά<text:s/>είσπραξης<text:s/>για<text:s/>τις<text:s/>ανάγκες<text:s/>εφαρμογής<text:s/>των<text:s/>διατάξεων<text:s/>του<text:s/>Κεφαλαίου<text:s/>αυτού.</text:span></text:p>
      <text:p text:style-name="P195"><text:span text:style-name="T195_1">δ)</text:span><text:span text:style-name="T195_2"><text:tab/></text:span><text:span text:style-name="T195_3">Ο<text:s/>ειδικότερος<text:s/>τρόπος,<text:s/>ο<text:s/>χρόνος<text:s/>και<text:s/>η<text:s/>κατανομή<text:s/>των<text:s/>καταβαλλόμενων<text:s/>εσόδων<text:s/>στους<text:s/>κωδικούς<text:s/>του<text:s/>προϋπολογισμού.</text:span></text:p>
      <text:p text:style-name="P196"><text:span text:style-name="T196_1">ε)</text:span><text:span text:style-name="T196_2"><text:tab/></text:span><text:span text:style-name="T196_3">Ο<text:s/>ειδικότερος<text:s/>τρόπος<text:s/>πίστωσης<text:s/>των<text:s/>καταβαλλόμενων<text:s/>εσόδων.</text:span></text:p>
      <text:p text:style-name="P197"><text:span text:style-name="T197_1">στ)</text:span><text:span text:style-name="T197_2"><text:tab/></text:span><text:span text:style-name="T197_3">Οι<text:s/>συνέπειες<text:s/>της<text:s/>εκπρόθεσμης<text:s/>καταβολής<text:s/>μιας<text:s/>ή<text:s/>περισσότερων<text:s/>δόσεων<text:s/>για<text:s/>την<text:s/>περαίωση<text:s/>των<text:s/>υποθέσεων<text:s/>του<text:s/>παρόντος<text:s/>Κεφαλαίου.</text:span></text:p>
      <text:p text:style-name="P198"><text:span text:style-name="T198_1">ζ)</text:span><text:span text:style-name="T198_2"><text:tab/></text:span><text:span text:style-name="T198_3">Ο<text:s/>τρόπος,<text:s/>ο<text:s/>χρόνος<text:s/>και<text:s/>η<text:s/>διαδικασία<text:s/>σύνταξης<text:s/>και<text:s/>υποβολής<text:s/>στην<text:s/>αρμόδια<text:s/>Δ.Ο.Υ.<text:s/>από<text:s/>τον<text:s/>επιτηδευματία<text:s/>του<text:s/>Εκκαθαριστικού<text:s/>Σημειώματος<text:s/>στην<text:s/>περίπτωση<text:s/>μη<text:s/>έκδοσής<text:s/>του<text:s/>από<text:s/>την<text:s/>Γ.Γ.Π.Σ..</text:span></text:p>
      <text:p text:style-name="P199"><text:span text:style-name="T199_1">η)</text:span><text:span text:style-name="T199_2"><text:tab/></text:span><text:span text:style-name="T199_3">Ο<text:s/>τρόπος,<text:s/>ο<text:s/>χρόνος<text:s/>και<text:s/>η<text:s/>διαδικασία<text:s/>διόρθωσης<text:s/>του<text:s/>Εκκαθαριστικού<text:s/>Σημειώματος<text:s/>από<text:s/>την<text:s/>αρμόδια<text:s/>Δ.Ο.Υ.<text:s/>προφανών<text:s/>σφαλμάτων<text:s/>του<text:s/>Εκκαθαριστικού<text:s/>Σημειώματος.</text:span></text:p>
      <text:p text:style-name="P200"><text:span text:style-name="T200_1">θ)</text:span><text:span text:style-name="T200_2"><text:tab/></text:span><text:span text:style-name="T200_3">Ο<text:s/>τρόπος,<text:s/>ο<text:s/>χρόνος<text:s/>και<text:s/>η<text:s/>διαδικασία<text:s/>αποδοχής<text:s/>του<text:s/>Εκκαθαριστικού<text:s/>Σημειώματος<text:s/>όταν<text:s/>ο<text:s/>επιτηδευματίας<text:s/>δεν<text:s/>επιθυμεί<text:s/>να<text:s/>περαιώσει<text:s/>το<text:s/>σύνολο<text:s/>των<text:s/>χρήσεων<text:s/>που<text:s/>περιλαμβάνονται<text:s/>στο<text:s/>Εκκαθαριστικό<text:s/>Σημείωμα.</text:span></text:p>
      <text:p text:style-name="P201"><text:span text:style-name="T201_1">ι)</text:span><text:span text:style-name="T201_2"><text:tab/></text:span><text:span text:style-name="T201_3">Ο<text:s/>τρόπος,<text:s/>ο<text:s/>χρόνος,<text:s/>η<text:s/>διαδικασία<text:s/>και<text:s/>κάθε<text:s/>αναγκαίο<text:s/>ζήτημα<text:s/>για<text:s/>την<text:s/>εφαρμογή<text:s/>των<text:s/>διατάξεων<text:s/>της<text:s/>παραγράφου<text:s/>13<text:s/>του<text:s/>άρθρου<text:s/>6,<text:s/>της<text:s/>παραγράφου<text:s/>3<text:s/>του<text:s/>άρθρου<text:s/>7<text:s/>και<text:s/>των<text:s/>άρθρων<text:s/>8<text:s/>και<text:s/>11<text:s/>και,</text:span></text:p>
      <text:p text:style-name="P202"><text:span text:style-name="T202_1">ια)</text:span><text:span text:style-name="T202_2"><text:tab/></text:span><text:span text:style-name="T202_3">κάθε<text:s/>αναγκαίο<text:s/>ζήτημα<text:s/>ή<text:s/>διαδικασία<text:s/>για<text:s/>την<text:s/>εφαρμογή<text:s/>των<text:s/>διατάξεων<text:s/>του<text:s/>Κεφαλαίου<text:s/>αυτού.</text:span></text:p>
      <text:h text:style-name="P203" text:outline-level="1"><text:span text:style-name="T203_1">ΚΕΦΑΛΑΙΟ<text:s/></text:span></text:h>
      <text:h text:style-name="P204" text:outline-level="1"><text:span text:style-name="T204_1">Β΄</text:span></text:h>
      <text:p text:style-name="P205"><text:span text:style-name="T205_1">ΔΙΑΤΑΞΕΙΣ<text:s/>ΓΙΑ<text:s/>ΤΗ<text:s/>ΡΥΘΜΙΣΗ<text:s/>ΛΗΞΙΠΡΟΘΕΣΜΩΝΟΦΕΙΛΩΝ,<text:s/>ΤΗΝ<text:s/>ΕΙΣΠΡΑΞΗ<text:s/>ΤΩΝ<text:s/>ΔΗΜΟΣΙΩΝΕΣΟΔΩΝ<text:s/>ΚΑΙ<text:s/>ΤΗΝ<text:s/>ΑΠΟΤΕΛΕΣΜΑΤΙΚΗ<text:s/>ΤΙΜΩΡΙΑΤΩΝ<text:s/>ΑΔΙΚΗΜΑΤΩΝ<text:s/>ΦΟΡΟΔΙΑΦΥΓΗΣ</text:span></text:p>
      <text:h text:style-name="P206" text:outline-level="6"><text:span text:style-name="T206_1">Άρθρο<text:s/>14</text:span></text:h>
      <text:h text:style-name="P207" text:outline-level="6"><text:span text:style-name="T207_1">Ρύθμιση<text:s/>ληξιπρόθεσμων<text:s/>οφειλών</text:span></text:h>
      <text:p text:style-name="P208"><text:span text:style-name="T208_1">1.</text:span><text:span text:style-name="T208_2"><text:s/>Τα<text:s/>κατά<text:s/>την<text:s/>έναρξη<text:s/>ισχύος<text:s/>του<text:s/>νόμου<text:s/>αυτού<text:s/>ληξιπρόθεσμα,<text:s/>σύμφωνα<text:s/>με<text:s/>τις<text:s/>διατάξεις<text:s/>του<text:s/>Κώδικα<text:s/>Είσπραξης<text:s/>Δημοσίων<text:s/>Εσόδων,<text:s/>χρέη<text:s/>προς<text:s/>το<text:s/>Δημόσιο,<text:s/>καθώς<text:s/>και<text:s/>χρέη<text:s/>υπέρ<text:s/>τρίτων<text:s/>που<text:s/>εισπράττονται<text:s/>μέσω<text:s/>των<text:s/>Δ.Ο.Υ.,<text:s/>μπορεί,<text:s/>μετά<text:s/>από<text:s/>αίτηση<text:s/>του<text:s/>οφειλέτη<text:s/>η<text:s/>οποία<text:s/>υποβάλλεται<text:s/>μέχρι<text:s/>την<text:s/>29η<text:s/>Οκτωβρίου<text:s/>2010<text:s/>στην<text:s/>αρμόδια<text:s/>Δ.Ο.Υ.<text:s/>ή<text:s/>Τελωνείο<text:s/>που<text:s/>είναι<text:s/>βεβαιωμένα,<text:s/>να<text:s/>ρυθμίζονται<text:s/>και<text:s/>να<text:s/>καταβάλλονται<text:s/>ως<text:s/>ακολούθως:</text:span></text:p>
      <text:p text:style-name="P209"><text:span text:style-name="T209_1">α)</text:span><text:span text:style-name="T209_2"><text:tab/></text:span><text:span text:style-name="T209_3">Εφάπαξ,<text:s/>με<text:s/>απαλλαγή<text:s/>από<text:s/>τις<text:s/>προσαυξήσεις<text:s/>εκπρόθεσμης<text:s/>καταβολής<text:s/>κατά<text:s/>ποσοστό<text:s/>εκατό<text:s/>τοις<text:s/>εκατό<text:s/>(100%)<text:s/>και<text:s/>έκπτωση<text:s/>από<text:s/>τυχόν<text:s/>πρόσθετους<text:s/>φόρους<text:s/>ή<text:s/>πρόσθετα<text:s/>τέλη<text:s/>που<text:s/>συμβεβαιώθηκαν<text:s/>με<text:s/>την<text:s/>κύρια<text:s/>οφειλή<text:s/>από<text:s/>το<text:s/>έτος<text:s/>2007<text:s/>και<text:s/>μετά,<text:s/>κατά<text:s/>ποσοστό,<text:s/>που<text:s/>διαφοροποιείται,<text:s/>ανάλογα<text:s/>με<text:s/>το<text:s/>έτος<text:s/>βεβαίωσης:</text:span></text:p>
      <text:p text:style-name="P210"><text:span text:style-name="T210_1">αα)</text:span><text:span text:style-name="T210_2"><text:tab/></text:span><text:span text:style-name="T210_3">όσα<text:s/>βεβαιώθηκαν<text:s/>εντός<text:s/>του<text:s/>2007,<text:s/>κατά<text:s/>ποσοστό<text:s/>δέκα<text:s/>τοις<text:s/>εκατό<text:s/>(10%),</text:span></text:p>
      <text:p text:style-name="P211"><text:span text:style-name="T211_1">ββ)</text:span><text:span text:style-name="T211_2"><text:tab/></text:span><text:span text:style-name="T211_3">όσα<text:s/>βεβαιώθηκαν<text:s/>εντός<text:s/>του<text:s/>2008,<text:s/>κατά<text:s/>ποσοστό<text:s/>είκοσι<text:s/>τοις<text:s/>εκατό<text:s/>(20%),</text:span></text:p>
      <text:p text:style-name="P212"><text:span text:style-name="T212_1">γγ)</text:span><text:span text:style-name="T212_2"><text:tab/></text:span><text:span text:style-name="T212_3">όσα<text:s/>βεβαιώθηκαν<text:s/>εντός<text:s/>του<text:s/>2009,<text:s/>κατά<text:s/>ποσοστό<text:s/>τριάντα<text:s/>τοις<text:s/>εκατό<text:s/>(30%)<text:s/>και,</text:span></text:p>
      <text:p text:style-name="P213"><text:span text:style-name="T213_1">δδ)</text:span><text:span text:style-name="T213_2"><text:tab/></text:span><text:span text:style-name="T213_3">όσα<text:s/>βεβαιώθηκαν<text:s/>εντός<text:s/>του<text:s/>2010<text:s/>κατά<text:s/>ποσοστό<text:s/>σαράντα<text:s/>τοις<text:s/>εκατό<text:s/>(40%).</text:span></text:p>
      <text:p text:style-name="P214"><text:span text:style-name="T214_1">β)</text:span><text:span text:style-name="T214_2"><text:tab/></text:span><text:span text:style-name="T214_3">Σε<text:s/>δύο<text:s/>(2)<text:s/>έως<text:s/>τρεις<text:s/>(3)<text:s/>μηνιαίες<text:s/>δόσεις,<text:s/>με<text:s/>απαλλαγή<text:s/>από<text:s/>τις<text:s/>προσαυξήσεις<text:s/>εκπρόθεσμης<text:s/>καταβολής<text:s/>κατά<text:s/>ποσοστό<text:s/>ενενήντα<text:s/>πέντε<text:s/>τοις<text:s/>εκατό<text:s/>(95%)<text:s/>και<text:s/>με<text:s/>ελάχιστο<text:s/>ποσό<text:s/>μηνιαίας<text:s/>δόσης<text:s/>τριακόσια<text:s/>(300)<text:s/>ευρώ.</text:span></text:p>
      <text:p text:style-name="P215"><text:span text:style-name="T215_1">γ)</text:span><text:span text:style-name="T215_2"><text:tab/></text:span><text:span text:style-name="T215_3">Σε<text:s/>τέσσερις<text:s/>(4)<text:s/>έως<text:s/>δώδεκα<text:s/>(12)<text:s/>μηνιαίες<text:s/>δόσεις<text:s/>με<text:s/>απαλλαγή<text:s/>ποσοστού<text:s/>ενενήντα<text:s/>τοις<text:s/>εκατό<text:s/>(90%)<text:s/>των<text:s/>προσαυξήσεων<text:s/>εκπρόθεσμης<text:s/>καταβολής<text:s/>και<text:s/>με<text:s/>ελάχιστο<text:s/>ποσό<text:s/>μηνιαίας<text:s/>δόσης<text:s/>πεντακόσια<text:s/>(500)<text:s/>ευρώ.</text:span></text:p>
      <text:p text:style-name="P216"><text:span text:style-name="T216_1">δ)</text:span><text:span text:style-name="T216_2"><text:tab/></text:span><text:span text:style-name="T216_3">Σε<text:s/>δεκατρείς<text:s/>(13)<text:s/>έως<text:s/>είκοσι<text:s/>τέσσερις<text:s/>(24)<text:s/>μηνιαίες<text:s/>δόσεις<text:s/>με<text:s/>απαλλαγή<text:s/>ποσοστού<text:s/>ογδόντα<text:s/>τοις<text:s/>εκατό<text:s/>(80%)<text:s/>των<text:s/>προσαυξήσεων<text:s/>εκπρόθεσμης<text:s/>καταβολής<text:s/>και<text:s/>με<text:s/>ελάχιστο<text:s/>ποσό<text:s/>μηνιαίας<text:s/>δόσης<text:s/>πεντακόσια<text:s/>(500)<text:s/>ευρώ.</text:span></text:p>
      <text:p text:style-name="P217"><text:span text:style-name="T217_1">ε)</text:span><text:span text:style-name="T217_2"><text:tab/></text:span><text:span text:style-name="T217_3">Σε<text:s/>είκοσι<text:s/>πέντε<text:s/>(25)<text:s/>έως<text:s/>τριάντα<text:s/>έξι<text:s/>(36)<text:s/>μηνιαίες<text:s/>δόσεις<text:s/>με<text:s/>απαλλαγή<text:s/>ποσοστού<text:s/>εβδομήντα<text:s/>τοις<text:s/>εκατό<text:s/>(70%)<text:s/>των<text:s/>προσαυξήσεων<text:s/>εκπρόθεσμης<text:s/>καταβολής<text:s/>και<text:s/>με<text:s/>ελάχιστο<text:s/>ποσό<text:s/>μηνιαίας<text:s/>δόσης<text:s/>χίλια<text:s/>(1.000)<text:s/>ευρώ.</text:span></text:p>
      <text:p text:style-name="P218"><text:span text:style-name="T218_1">στ)</text:span><text:span text:style-name="T218_2"><text:tab/></text:span><text:span text:style-name="T218_3">Σε<text:s/>τριάντα<text:s/>επτά<text:s/>(37)<text:s/>έως<text:s/>σαράντα<text:s/>πέντε<text:s/>(45)<text:s/>μηνιαίες<text:s/>δόσεις,<text:s/>με<text:s/>απαλλαγή<text:s/>ποσοστού<text:s/>πενήντα<text:s/>τοις<text:s/>εκατό<text:s/>(50%)<text:s/>των<text:s/>προσαυξήσεων<text:s/>εκπρόθεσμης<text:s/>καταβολής<text:s/>και<text:s/>με<text:s/>ελάχιστο<text:s/>ποσό<text:s/>μηνιαίας<text:s/>δόσης<text:s/>χίλια<text:s/>(1.000)<text:s/>ευρώ.</text:span></text:p>
      <text:p text:style-name="P219"><text:span text:style-name="T219_1">Ως<text:s/>προσαυξήσεις<text:s/>εκπρόθεσμης<text:s/>καταβολής<text:s/>για<text:s/>την<text:s/>εφαρμογή<text:s/>των<text:s/>απαλλαγών<text:s/>των<text:s/>περιπτώσεων<text:s/>β΄έως<text:s/>και<text:s/>στ΄,<text:s/>λογίζονται<text:s/>σε<text:s/>κάθε<text:s/>περίπτωση<text:s/>οι<text:s/>προσαυξήσεις<text:s/>όπως<text:s/>έχουν<text:s/>διαμορφωθεί<text:s/>κατά<text:s/>την<text:s/>ημερομηνία<text:s/>καταβολής<text:s/>της<text:s/>α΄δόσης.<text:s/>Οι<text:s/>υπόλοιπες<text:s/>δόσεις<text:s/>επιβαρύνονται<text:s/>με<text:s/>προσαύξηση<text:s/>ένα<text:s/>τοις<text:s/>εκατό<text:s/>(1%)<text:s/>ανά<text:s/>μήνα<text:s/>και<text:s/>όπως<text:s/>ειδικότερα<text:s/>πρόκειται<text:s/>να<text:s/>καθορισθεί<text:s/>σύμφωνα<text:s/>με<text:s/>την<text:s/>κατ’<text:s/>εξουσιοδότηση<text:s/>της<text:s/>παραγράφου<text:s/>7<text:s/>υπουργικής<text:s/>απόφασης.</text:span></text:p>
      <text:p text:style-name="P220"><text:span text:style-name="T220_1">2.</text:span><text:span text:style-name="T220_2"><text:s/>Η<text:s/>πρώτη<text:s/>δόση<text:s/>είναι<text:s/>καταβλητέα<text:s/>την<text:s/>ημέρα<text:s/>υποβολής<text:s/>της<text:s/>αίτησης<text:s/>για<text:s/>υπαγωγή<text:s/>στη<text:s/>ρύθμιση,<text:s/>η<text:s/>δεύτερη<text:s/>δόση<text:s/>μέχρι<text:s/>την<text:s/>τελευταία<text:s/>εργάσιμη<text:s/>ημέρα<text:s/>του<text:s/>Νοεμβρίου<text:s/>2010,<text:s/>οι<text:s/>δε<text:s/>επόμενες<text:s/>δόσεις<text:s/>την<text:s/>τελευταία<text:s/>εργάσιμη<text:s/>ημέρα<text:s/>των<text:s/>επόμενων<text:s/>μηνών.<text:s/>Εξαιρετικά<text:s/>οι<text:s/>απαλλαγές<text:s/>της<text:s/>εφάπαξ<text:s/>εξόφλησης<text:s/>που<text:s/>προβλέπονται<text:s/>στην<text:s/>περίπτωση<text:s/>α΄της<text:s/>προηγούμενης<text:s/>παραγράφου,<text:s/>δεν<text:s/>ισχύουν<text:s/>αν<text:s/>η<text:s/>εξόφληση<text:s/>δεν<text:s/>διενεργηθεί<text:s/>εντός<text:s/>πέντε<text:s/>εργασίμων<text:s/>ημερών<text:s/>από<text:s/>την<text:s/>ημερομηνία<text:s/>υποβολής<text:s/>της<text:s/>αίτησης.</text:span></text:p>
      <text:p text:style-name="P221"><text:span text:style-name="T221_1">3.</text:span><text:span text:style-name="T221_2"><text:s/>Οι<text:s/>ευνοϊκοί<text:s/>όροι<text:s/>εξόφλησης<text:s/>της<text:s/>παραγράφου<text:s/>1,<text:s/>παύουν<text:s/>να<text:s/>ισχύουν<text:s/>αν<text:s/>ο<text:s/>οφειλέτης:</text:span></text:p>
      <text:p text:style-name="P222"><text:span text:style-name="T222_1">α)</text:span><text:span text:style-name="T222_2"><text:tab/></text:span><text:span text:style-name="T222_3">δεν<text:s/>καταβάλλει<text:s/>εμπρόθεσμα<text:s/>μία<text:s/>δόση<text:s/>της<text:s/>περίπτωσης<text:s/>β΄<text:s/>ή<text:s/>δύο<text:s/>δόσεις<text:s/>της<text:s/>περίπτωσης<text:s/>γ΄<text:s/>ή<text:s/>τρεις<text:s/>δόσεις<text:s/>των<text:s/>λοιπών<text:s/>περιπτώσεων<text:s/>της<text:s/>παραγράφου<text:s/>1,</text:span></text:p>
      <text:p text:style-name="P223"><text:span text:style-name="T223_1">β)</text:span><text:span text:style-name="T223_2"><text:tab/></text:span><text:span text:style-name="T223_3">καθυστερήσει<text:s/>την<text:s/>καταβολή<text:s/>της<text:s/>τελευταίας<text:s/>δόσης<text:s/>της<text:s/>ρύθμισής<text:s/>του<text:s/>για<text:s/>χρονικό<text:s/>διάστημα<text:s/>μεγαλύτερο<text:s/>του<text:s/>ενός<text:s/>μηνός<text:s/>στην<text:s/>περίπτωση<text:s/>β΄,<text:s/>των<text:s/>δύο<text:s/>μηνών<text:s/>στην<text:s/>περίπτωση<text:s/>γ΄ή<text:s/>των<text:s/>τριών<text:s/>μηνών<text:s/>στις<text:s/>λοιπές<text:s/>περιπτώσεις<text:s/>της<text:s/>παραγράφου<text:s/>1,</text:span></text:p>
      <text:p text:style-name="P224"><text:span text:style-name="T224_1">γ)</text:span><text:span text:style-name="T224_2"><text:tab/></text:span><text:span text:style-name="T224_3">δεν<text:s/>υποβάλει<text:s/>εμπρόθεσμα<text:s/>τις<text:s/>δηλώσεις<text:s/>φορολογίας<text:s/>εισοδήματος<text:s/>και<text:s/>του<text:s/>φόρου<text:s/>προστιθέμενης<text:s/>αξίας,<text:s/>καθ’<text:s/>όλο<text:s/>το<text:s/>διάστημα<text:s/>της<text:s/>ρύθμισης<text:s/>καταβολής<text:s/>των<text:s/>χρεών<text:s/>του<text:s/>και<text:s/>μέχρι<text:s/>την<text:s/>εξόφλησή<text:s/>τους,</text:span></text:p>
      <text:p text:style-name="P225"><text:span text:style-name="T225_1">δ)</text:span><text:span text:style-name="T225_2"><text:tab/></text:span><text:span text:style-name="T225_3">δεν<text:s/>είναι<text:s/>ενήμερος<text:s/>για<text:s/>τα<text:s/>χρέη<text:s/>του<text:s/>που<text:s/>βεβαιώνονται<text:s/>από<text:s/>την<text:s/>έναρξη<text:s/>ισχύος<text:s/>του<text:s/>νόμου<text:s/>αυτού<text:s/>και<text:s/>μετά,<text:s/>για<text:s/>χρονικό<text:s/>διάστημα<text:s/>μεγαλύτερο<text:s/>των<text:s/>δύο<text:s/>μηνών,<text:s/>ή</text:span></text:p>
      <text:p text:style-name="P226"><text:span text:style-name="T226_1">ε)</text:span><text:span text:style-name="T226_2"><text:tab/></text:span><text:span text:style-name="T226_3">απολέσει<text:s/>διευκόλυνση<text:s/>τμηματικής<text:s/>καταβολής<text:s/>που<text:s/>του<text:s/>έχει<text:s/>χορηγηθεί<text:s/>για<text:s/>υφιστάμενα<text:s/>χρέη<text:s/>κατά<text:s/>την<text:s/>έναρξη<text:s/>ισχύος<text:s/>του<text:s/>νόμου<text:s/>αυτού<text:s/>ή<text:s/>που<text:s/>θα<text:s/>του<text:s/>χορηγηθεί<text:s/>για<text:s/>χρέη<text:s/>που<text:s/>θα<text:s/>βεβαιωθούν<text:s/>μετά<text:s/>την<text:s/>έναρξη<text:s/>ισχύος<text:s/>του<text:s/>νόμου<text:s/>αυτού,</text:span></text:p>
      <text:p text:style-name="P227"><text:span text:style-name="T227_1">στ)</text:span><text:span text:style-name="T227_2"><text:tab/></text:span><text:span text:style-name="T227_3">δεν<text:s/>είναι<text:s/>ενήμερος<text:s/>για<text:s/>χρονικό<text:s/>διάστημα<text:s/>μεγαλύτερο<text:s/>των<text:s/>δύο<text:s/>μηνών,<text:s/>για<text:s/>χρέη<text:s/>που<text:s/>βεβαιώθηκαν<text:s/>μέχρι<text:s/>την<text:s/>έναρξη<text:s/>ισχύος<text:s/>του<text:s/>νόμου<text:s/>αυτού,<text:s/>τα<text:s/>οποία<text:s/>δεν<text:s/>ζήτησε<text:s/>να<text:s/>υπαχθούν<text:s/>στις<text:s/>ρυθμίσεις<text:s/>της<text:s/>παραγράφου<text:s/>1.</text:span></text:p>
      <text:p text:style-name="P228"><text:span text:style-name="T228_1">4.</text:span><text:span text:style-name="T228_2"><text:s/>Αν<text:s/>καθυστερήσει<text:s/>η<text:s/>πληρωμή<text:s/>δόσης,<text:s/>η<text:s/>δόση<text:s/>επιβαρύνεται<text:s/>με<text:s/>προσαύξηση<text:s/>εκπρόθεσμης<text:s/>καταβολής<text:s/>πέντε<text:s/>τοις<text:s/>εκατό<text:s/>(5%)<text:s/>για<text:s/>κάθε<text:s/>μήνα<text:s/>καθυστέρησης.</text:span></text:p>
      <text:p text:style-name="P229"><text:span text:style-name="T229_1">5.</text:span><text:span text:style-name="T229_2"><text:s/>Για<text:s/>χρονικό<text:s/>διάστημα<text:s/>δύο<text:s/>ετών<text:s/>δεν<text:s/>επιτρέπεται<text:s/>η<text:s/>χορήγηση<text:s/>διευκολύνσεων<text:s/>τμηματικής<text:s/>καταβολής<text:s/>σύμφωνα<text:s/>και<text:s/>με<text:s/>τα<text:s/>άρθρα<text:s/>13<text:s/>έως<text:s/>21<text:s/>του<text:s/>ν.<text:s/>2648/1998<text:s/>(ΦΕΚ<text:s/>238<text:s/>Α΄)<text:s/>από<text:s/>τα<text:s/>όργανα<text:s/>του<text:s/>άρθρου<text:s/>14<text:s/>του<text:s/>ιδίου<text:s/>νόμου,<text:s/>για<text:s/>χρέη<text:s/>που<text:s/>βεβαιώθηκαν<text:s/>ταμειακά<text:s/>μέχρι<text:s/>την<text:s/>έναρξη<text:s/>ισχύος<text:s/>του<text:s/>νόμου<text:s/>αυτού.</text:span></text:p>
      <text:p text:style-name="P230"><text:span text:style-name="T230_1">6.</text:span><text:span text:style-name="T230_2"><text:s/>Στον<text:s/>οφειλέτη<text:s/>που<text:s/>θα<text:s/>υπαχθεί<text:s/>σε<text:s/>ρύθμιση<text:s/>των<text:s/>χρεών<text:s/>του,<text:s/>σύμφωνα<text:s/>με<text:s/>όσα<text:s/>ορίζονται<text:s/>στις<text:s/>προηγούμενες<text:s/>παραγράφους,<text:s/>δεν<text:s/>λαμβάνονται<text:s/>τα<text:s/>μέτρα<text:s/>που<text:s/>προβλέ-<text:s/>πονται<text:s/>από<text:s/>τις<text:s/>διατάξεις<text:s/>των<text:s/>άρθρων<text:s/>22<text:s/>και<text:s/>23<text:s/>του<text:s/>ν.2523/1997,<text:s/>αναστέλλονται<text:s/>δε<text:s/>όσα<text:s/>τυχόν<text:s/>λήφθηκαν.</text:span></text:p>
      <text:p text:style-name="P231"><text:span text:style-name="T231_1">Κατά<text:s/>το<text:s/>χρονικό<text:s/>διάστημα<text:s/>της<text:s/>ρύθμισης<text:s/>αναστέλλεται<text:s/>επίσης<text:s/>η<text:s/>διαδικασία<text:s/>της<text:s/>αναγκαστικής<text:s/>εκτέλεσης<text:s/>επί<text:s/>κινητών<text:s/>ή<text:s/>ακινήτων,<text:s/>με<text:s/>την<text:s/>προϋπόθεση<text:s/>ότι<text:s/>η<text:s/>εκτέλεση<text:s/>αφορά<text:s/>αποκλειστικά<text:s/>χρέη<text:s/>που<text:s/>υπήχθησαν<text:s/>στη<text:s/>ρύθμιση<text:s/>του<text:s/>άρθρου<text:s/>αυτού.<text:s/>Η<text:s/>αναστολή<text:s/>δεν<text:s/>ισχύει<text:s/>για<text:s/>κατασχέσεις<text:s/>που<text:s/>έχουν<text:s/>επιβληθεί<text:s/>στα<text:s/>χέρια<text:s/>τρίτων<text:s/>ή<text:s/>για<text:s/>κατασχέσεις<text:s/>για<text:s/>τις<text:s/>οποίες<text:s/>έχουν<text:s/>εκδοθεί<text:s/>οι<text:s/>σχετικές<text:s/>παραγγελίες<text:s/>πριν<text:s/>την<text:s/>καταβολή<text:s/>της<text:s/>πρώτης<text:s/>δόσης<text:s/>ή<text:s/>την<text:s/>εφάπαξ<text:s/>εξόφληση<text:s/>της<text:s/>ρύθμισης,<text:s/>τα<text:s/>αποδιδόμενα<text:s/>όμως<text:s/>ποσά<text:s/>από<text:s/>αυτές<text:s/>καλύπτουν<text:s/>δόσεις<text:s/>της<text:s/>ρύθμισης,<text:s/>εφόσον<text:s/>δεν<text:s/>συμψηφίζονται<text:s/>με<text:s/>άλλες<text:s/>οφειλές<text:s/>που<text:s/>δεν<text:s/>έχουν<text:s/>ρυθμιστεί.</text:span></text:p>
      <text:p text:style-name="P232"><text:span text:style-name="T232_1"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233"><text:span text:style-name="T233_1">Οι<text:s/>διατάξεις<text:s/>του<text:s/>άρθρου<text:s/>20<text:s/>του<text:s/>ν.<text:s/>2648/1998<text:s/>πλην<text:s/>της<text:s/>παραγράφου<text:s/>2<text:s/>εφαρμόζονται<text:s/>και<text:s/>για<text:s/>τα<text:s/>χρέη<text:s/>που<text:s/>υπάγονται<text:s/>στη<text:s/>ρύθμιση<text:s/>σύμφωνα<text:s/>με<text:s/>τις<text:s/>διατάξεις<text:s/>του<text:s/>άρθρου<text:s/>αυτού.</text:span></text:p>
      <text:p text:style-name="P234"><text:span text:style-name="T234_1">Η<text:s/>παραγραφή<text:s/>των<text:s/>χρε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,<text:s/>και<text:s/>δεν<text:s/>συμπληρώνεται<text:s/>πριν<text:s/>παρέλθει<text:s/>ένα<text:s/>έτος<text:s/>από<text:s/>τη<text:s/>λήξη<text:s/>της<text:s/>αναστολής.</text:span></text:p>
      <text:p text:style-name="P235"><text:span text:style-name="T235_1">7.</text:span><text:span text:style-name="T235_2"><text:s/>Με<text:s/>απόφαση<text:s/>του<text:s/>Υπουργού<text:s/>Οικονομικών<text:s/>καθορίζονται:<text:s/>α)<text:s/>οι<text:s/>προϋποθέσεις<text:s/>υπό<text:s/>τις<text:s/>οποίες<text:s/>οφειλέτης<text:s/>που<text:s/>έχει<text:s/>υπαχθεί<text:s/>σε<text:s/>πρόγραμμα<text:s/>ρύθμισης<text:s/>από<text:s/>τα<text:s/>προ-<text:s/>βλεπόμενα<text:s/>στην<text:s/>παράγραφο<text:s/>1,<text:s/>μπορεί<text:s/>να<text:s/>υπαχθεί<text:s/>σε<text:s/>άλλο<text:s/>πρόγραμμα<text:s/>της<text:s/>παραγράφου<text:s/>1,<text:s/>β)<text:s/>οι<text:s/>όροι<text:s/>και<text:s/>οι<text:s/>προϋποθέσεις<text:s/>υπό<text:s/>τις<text:s/>οποίες<text:s/>οφειλέτες<text:s/>μπορούν<text:s/>να<text:s/>υπαχθούν<text:s/>στις<text:s/>ρυθμίσεις<text:s/>της<text:s/>παραγράφου<text:s/>1<text:s/>μετά<text:s/>την<text:s/>29η<text:s/>Οκτωβρίου<text:s/>2010,<text:s/>για<text:s/>χρέη<text:s/>που<text:s/>έχουν<text:s/>βεβαιωθεί<text:s/>μέχρι<text:s/>την<text:s/>έναρξη<text:s/>ισχύος<text:s/>του<text:s/>νόμου<text:s/>αυτού,<text:s/>γ)<text:s/>οι<text:s/>όροι<text:s/>και<text:s/>οι<text:s/>προϋποθέσεις<text:s/>υπαγωγής<text:s/>στη<text:s/>ρύθμιση<text:s/>βεβαιωμένων<text:s/>αλλά<text:s/>μη<text:s/>ληξιπρόθεσμων<text:s/>οφειλών,<text:s/>δ)<text:s/>οι<text:s/>προϋποθέσεις<text:s/>χορήγησης<text:s/>και<text:s/>η<text:s/>διάρκεια<text:s/>ισχύος<text:s/>του<text:s/>αποδεικτικού<text:s/>φορολογικής<text:s/>ενημερότητας<text:s/>στους<text:s/>οφειλέτες<text:s/>που<text:s/>είναι<text:s/>συνεπείς<text:s/>προς<text:s/>τις<text:s/>υποχρεώσεις<text:s/>τους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236" text:outline-level="6"><text:span text:style-name="T236_1">Άρθρο<text:s/>15</text:span></text:h>
      <text:h text:style-name="P237" text:outline-level="6"><text:span text:style-name="T237_1">Διατάξεις<text:s/>για<text:s/>την<text:s/>είσπραξη<text:s/>των<text:s/>δημοσίων<text:s/>εσόδων<text:s/></text:span></text:h>
      <text:p text:style-name="P238"><text:span text:style-name="T238_1">-Κατάργηση<text:s/>του<text:s/>Κ.Β.Σ.</text:span></text:p>
      <text:p text:style-name="P239"><text:span text:style-name="T239_1">1.</text:span><text:span text:style-name="T239_2"><text:s/>Το<text:s/>άρθρο<text:s/>9<text:s/>του<text:s/>ν.<text:s/>356/1975<text:s/>(ΚΕΔΕ),<text:s/>αντικαθίσταται<text:s/>ως<text:s/>εξής:</text:span></text:p>
      <text:p text:style-name="P240"><text:span text:style-name="T240_1">«Άρθρο<text:s/>9</text:span></text:p>
      <text:p text:style-name="P241"><text:span text:style-name="T241_1">Απαρίθμηση<text:s/>αναγκαστικών<text:s/>μέτρων</text:span></text:p>
      <text:p text:style-name="P242"><text:span text:style-name="T242_1">Τα<text:s/>αναγκαστικά<text:s/>μέτρα<text:s/>που<text:s/>εφαρμόζονται<text:s/>για<text:s/>την<text:s/>είσπραξη<text:s/>των<text:s/>δημοσίων<text:s/>εσόδων<text:s/>είναι<text:s/>τα<text:s/>εξής:</text:span></text:p>
      <text:p text:style-name="P243"><text:span text:style-name="T243_1">1)<text:s/>Κατάσχεση<text:s/>κινητών,<text:s/>είτε<text:s/>στα<text:s/>χέρια<text:s/>του<text:s/>οφειλέτη<text:s/>είτε<text:s/>κινητών<text:s/>και<text:s/>απαιτήσεών<text:s/>του,<text:s/>εν<text:s/>γένει<text:s/>στα<text:s/>χέρια<text:s/>τρίτου.</text:span></text:p>
      <text:p text:style-name="P244"><text:span text:style-name="T244_1">2)<text:s/>Κατάσχεση<text:s/>ακινήτων.</text:span></text:p>
      <text:p text:style-name="P245"><text:span text:style-name="T245_1">Η<text:s/>χρήση<text:s/>των<text:s/>αναγκαστικών<text:s/>αυτών<text:s/>μέτρων<text:s/>εναπόκειται<text:s/>στην<text:s/>κρίση<text:s/>του<text:s/>Προϊσταμένου<text:s/>της<text:s/>Δ.Ο.Υ.<text:s/>ή<text:s/>του<text:s/>Τελωνείου<text:s/>που<text:s/>είναι<text:s/>βεβαιωμένο<text:s/>το<text:s/>έσοδο,<text:s/>ο<text:s/>οποίος<text:s/>μπορεί<text:s/>να<text:s/>τα<text:s/>λάβει<text:s/>σύμφωνα<text:s/>με<text:s/>τις<text:s/>διατάξεις<text:s/>του<text:s/>παρόντος,<text:s/>είτε<text:s/>αθροιστικά<text:s/>είτε<text:s/>καθένα<text:s/>χωριστά<text:s/>κατά<text:s/>την<text:s/>ελεύθερη<text:s/>κρίση<text:s/>του.<text:s/>Τα<text:s/>αναγκαστικά<text:s/>μέτρα<text:s/>του<text:s/>άρθρου<text:s/>αυτού,<text:s/>καθώς<text:s/>και<text:s/>τα<text:s/>μέτρα<text:s/>του<text:s/>προηγούμενου<text:s/>άρθρου,<text:s/>μπορεί<text:s/>να<text:s/>λαμβάνονται<text:s/>είτε<text:s/>αθροιστικά<text:s/>είτε<text:s/>καθένα<text:s/>ξεχωριστά<text:s/>για<text:s/>έναν<text:s/>ή<text:s/>περισσότερους<text:s/>οφειλέτες<text:s/>και<text:s/>από<text:s/>το<text:s/>διοικητικό<text:s/>όργανο<text:s/>που<text:s/>ορίζεται<text:s/>με<text:s/>απόφαση<text:s/>του<text:s/>Υπουργού<text:s/>Οικονομικών<text:s/>που<text:s/>δημοσιεύεται<text:s/>στην<text:s/>Εφημερίδα<text:s/>της<text:s/>Κυβερνήσεως.</text:span></text:p>
      <text:p text:style-name="P246"><text:span text:style-name="T246_1">Με<text:s/>την<text:s/>απόφαση<text:s/>του<text:s/>προηγούμενου<text:s/>εδαφίου<text:s/>μπορεί<text:s/>να<text:s/>κατανέμονται<text:s/>οι<text:s/>αρμοδιότητες<text:s/>κατά<text:s/>την<text:s/>χρήση<text:s/>των<text:s/>αναγκαστικών<text:s/>μέτρων<text:s/>και<text:s/>την<text:s/>διενέργεια<text:s/>διαδικαστικών<text:s/>πράξεων<text:s/>της<text:s/>εκτελέσεως<text:s/>μεταξύ<text:s/>των<text:s/>προϊσταμένων<text:s/>των<text:s/>Δ.Ο.Υ.<text:s/>ή<text:s/>των<text:s/>Τελωνείων<text:s/>που<text:s/>είναι<text:s/>βεβαιωμένο<text:s/>το<text:s/>έσοδο<text:s/>και<text:s/>του<text:s/>διοικητικού<text:s/>οργάνου<text:s/>που<text:s/>ορίζεται<text:s/>με<text:s/>την<text:s/>υπουργική<text:s/>απόφαση<text:s/>και<text:s/>να<text:s/>ρυθμίζεται<text:s/>κάθε<text:s/>ειδικότερο<text:s/>ζήτημα<text:s/>για<text:s/>την<text:s/>εφαρμογή<text:s/>των<text:s/>διατάξεων<text:s/>του<text:s/>παρόντος<text:s/>άρθρου.»</text:span></text:p>
      <text:p text:style-name="P247"><text:span text:style-name="T247_1">2.</text:span><text:span text:style-name="T247_2"><text:s/>Στο<text:s/>τέλος<text:s/>της<text:s/>παρ.<text:s/>3<text:s/>του<text:s/>άρθρου<text:s/>83<text:s/>του<text:s/>ΚΕΔΕ,<text:s/>προστίθεται<text:s/>εδάφιο<text:s/>ως<text:s/>εξής:</text:span></text:p>
      <text:p text:style-name="P248"><text:span text:style-name="T248_1">«Ομοίως<text:s/>δύναται<text:s/>να<text:s/>αντιταχθεί<text:s/>σε<text:s/>συμψηφισμό<text:s/>και<text:s/>απαίτηση<text:s/>βεβαιωμένη<text:s/>ακόμη<text:s/>και<text:s/>αν<text:s/>δεν<text:s/>έχει<text:s/>καταστεί<text:s/>ληξιπρόθεσμη.»</text:span></text:p>
      <text:p text:style-name="P249"><text:span text:style-name="T249_1">3.</text:span><text:span text:style-name="T249_2"><text:s/>Στην<text:s/>παρ.<text:s/>3<text:s/>του<text:s/>άρθρου<text:s/>48<text:s/>του<text:s/>ν.<text:s/>2238/1994<text:s/>(ΦΕΚ<text:s/>151<text:s/>Α΄)<text:s/>προστίθεται<text:s/>εδάφιο<text:s/>ως<text:s/>εξής:</text:span></text:p>
      <text:p text:style-name="P250"><text:span text:style-name="T250_1">«Σε<text:s/>προσαύξηση<text:s/>περιουσίας<text:s/>που<text:s/>προέρχεται<text:s/>από<text:s/>άγνωστη<text:s/>ή<text:s/>μη<text:s/>διαρκή<text:s/>ή<text:s/>μη<text:s/>σταθερή<text:s/>πηγή<text:s/>ή<text:s/>αιτία,<text:s/>ο<text:s/>φορολογούμενος<text:s/>μπορεί<text:s/>να<text:s/>κληθεί<text:s/>να<text:s/>αποδείξει<text:s/>είτε<text:s/>την<text:s/>πραγματική<text:s/>πηγή<text:s/>ή<text:s/>αιτία<text:s/>προέλευσής<text:s/>της<text:s/>είτε<text:s/>ότι<text:s/>φορολογείται<text:s/>από<text:s/>άλλες<text:s/>διατάξεις<text:s/>είτε<text:s/>ότι<text:s/>απαλλάσσεται<text:s/>από<text:s/>το<text:s/>φόρο<text:s/>με<text:s/>ειδική<text:s/>διάταξη,<text:s/>προκειμένου<text:s/>αυτό<text:s/>να<text:s/>μην<text:s/>φορολογηθεί<text:s/>ως<text:s/>εισόδημα<text:s/>από<text:s/>υπηρεσίες<text:s/>ελευθερίων<text:s/>επαγγελμάτων<text:s/>της<text:s/>χρήσης<text:s/>κατά<text:s/>την<text:s/>οποία<text:s/>επήλθε<text:s/>η<text:s/>προσαύξηση.»</text:span></text:p>
      <text:p text:style-name="P251"><text:span text:style-name="T251_1">4.</text:span><text:span text:style-name="T251_2"><text:s/>Από<text:s/>την<text:s/>έναρξη<text:s/>ισχύος<text:s/>του<text:s/>νόμου<text:s/>αυτού<text:s/>και<text:s/>μέχρι<text:s/>31.12.2012<text:s/>παρατείνεται<text:s/>η<text:s/>παραγραφή<text:s/>των<text:s/>πάσης<text:s/>φύσε-<text:s/>ως<text:s/>βεβαιωμένων<text:s/>στις<text:s/>Δ.Ο.Υ.<text:s/>και<text:s/>τα<text:s/>Τελωνεία<text:s/>χρεών.</text:span></text:p>
      <text:p text:style-name="P252"><text:span text:style-name="T252_1">5.</text:span><text:span text:style-name="T252_2"><text:s/>α)<text:s/>Οι<text:s/>διατάξεις<text:s/>του<text:s/>Προεδρικού<text:s/>Διατάγματος<text:s/>186/1992<text:s/>«Κώδικας<text:s/>Βιβλίων<text:s/>και<text:s/>Στοιχείων»<text:s/>(<text:s/>ΦΕΚ<text:s/>84<text:s/>Α΄<text:s/>-Κ.Β.Σ.),<text:s/>με<text:s/>τις<text:s/>οποίες<text:s/>ορίζονται<text:s/>οι<text:s/>υποχρεώσεις<text:s/>και<text:s/>τα<text:s/>δικαιώματα<text:s/>των<text:s/>επιτηδευματιών,<text:s/>σχετικά<text:s/>με<text:s/>την<text:s/>τήρηση<text:s/>των<text:s/>Βιβλίων<text:s/>και<text:s/>την<text:s/>έκδοση<text:s/>των<text:s/>Στοιχείων<text:s/>για<text:s/>την<text:s/>εκπλήρωση<text:s/>των<text:s/>φορολογικών<text:s/>υποχρεώσεων,<text:s/>παύουν<text:s/>να<text:s/>ισχύουν<text:s/>στο<text:s/>σύνολό<text:s/>τους<text:s/>από<text:s/>την<text:s/>1η<text:s/>Ιανουαρίου<text:s/>2012.</text:span></text:p>
      <text:p text:style-name="P253"><text:span text:style-name="T253_1">β)</text:span><text:span text:style-name="T253_2"><text:tab/></text:span><text:span text:style-name="T253_3">Συνιστάται<text:s/>στο<text:s/>Υπουργείο<text:s/>Οικονομικών<text:s/>ειδική<text:s/>νομοπαρασκευαστική<text:s/>Επιτροπή<text:s/>με<text:s/>σκοπό<text:s/>τον<text:s/>έλεγχο<text:s/>των<text:s/>ισχυουσών<text:s/>διατάξεων<text:s/>του<text:s/>Κ.Β.Σ..<text:s/>Η<text:s/>Επιτροπή<text:s/>αξιολογεί<text:s/>τις<text:s/>διατάξεις<text:s/>και<text:s/>εισηγείται<text:s/>στον<text:s/>Υπουργό<text:s/>Οικονομικών<text:s/>σχετικά<text:s/>με<text:s/>την<text:s/>ένταξη<text:s/>εκείνων<text:s/>των<text:s/>διατάξεων<text:s/>που<text:s/>αξιολογούνται<text:s/>ως<text:s/>σκόπιμες<text:s/>και<text:s/>λειτουργικές<text:s/>είτε<text:s/>αυτούσιων<text:s/>είτε<text:s/>τροποποιημένων<text:s/>στον<text:s/>Κώδικα<text:s/>Φορολογίας<text:s/>Εισοδήματος<text:s/>(ν.<text:s/>2238/1994<text:s/>-<text:s/>ΦΕΚ<text:s/>151<text:s/>Α΄)<text:s/>ή<text:s/>σε<text:s/>άλλο<text:s/>φορολογικό<text:s/>νόμο.</text:span></text:p>
      <text:p text:style-name="P254"><text:span text:style-name="T254_1">Η<text:s/>Επιτροπή<text:s/>συγκροτείται<text:s/>με<text:s/>απόφαση<text:s/>του<text:s/>Υπουργού<text:s/>Οικονομικών,<text:s/>είναι<text:s/>εννεαμελής<text:s/>και<text:s/>αποτελείται<text:s/>από<text:s/>ανώτατο<text:s/>δικαστικό<text:s/>λειτουργό<text:s/>ή<text:s/>μέλος<text:s/>Δ.Ε.Π.<text:s/>Α.Ε.Ι.,<text:s/>εν<text:s/>ενεργεία<text:s/>ή<text:s/>μη,<text:s/>ως<text:s/>Πρόεδρο<text:s/>και<text:s/>από<text:s/>δημόσιους<text:s/>λειτουργούς,<text:s/>υπαλλήλους<text:s/>του<text:s/>Υπουργείου<text:s/>Οικονομικών<text:s/>και<text:s/>πρόσωπα<text:s/>με<text:s/>ειδικές<text:s/>γνώσεις<text:s/>και<text:s/>εμπειρία,<text:s/>ως<text:s/>μέλη.<text:s/>Με<text:s/>την<text:s/>ίδια<text:s/>απόφαση<text:s/>ορίζεται<text:s/>ως<text:s/>γραμματέας<text:s/>της<text:s/>Επιτροπής<text:s/>υπάλληλος<text:s/>του<text:s/>Υπουργείου<text:s/>Οικονομικών.<text:s/>Η<text:s/>Επιτροπή<text:s/>ολοκληρώνει<text:s/>το<text:s/>έργο<text:s/>της<text:s/>και<text:s/>υποβάλλει<text:s/>την<text:s/>εισήγησή<text:s/>της<text:s/>το<text:s/>αργότερο<text:s/>μέχρι<text:s/>τις<text:s/>30.6.2011.<text:s/>Με<text:s/>απόφαση<text:s/>του<text:s/>Υπουργού<text:s/>των<text:s/>Οικονομικών<text:s/>οι<text:s/>εργασίες<text:s/>της<text:s/>Επιτροπής<text:s/>μπορεί<text:s/>να<text:s/>παραταθούν<text:s/>για<text:s/>τρεις<text:s/>μήνες.</text:span></text:p>
      <text:h text:style-name="P255" text:outline-level="6"><text:span text:style-name="T255_1">Άρθρο<text:s/>16</text:span></text:h>
      <text:h text:style-name="P256" text:outline-level="6"><text:span text:style-name="T256_1">Διατάξεις<text:s/>για<text:s/>την<text:s/>αποτελεσματική<text:s/>τιμωρίατης<text:s/>φοροδιαφυγής</text:span></text:h>
      <text:p text:style-name="P257"><text:span text:style-name="T257_1">1.</text:span><text:span text:style-name="T257_2"><text:s/>Η<text:s/>παράγραφος<text:s/>1<text:s/>του<text:s/>άρθρου<text:s/>18<text:s/>του<text:s/>ν.2523/1997<text:s/>αντικαθίσταται<text:s/>ως<text:s/>εξής:</text:span></text:p>
      <text:p text:style-name="P258"><text:span text:style-name="T258_1">«1.<text:s/>Αδίκημα<text:s/>μη<text:s/>απόδοσης<text:s/>ή<text:s/>ανακριβούς<text:s/>απόδοσης<text:s/>στο<text:s/>Δημόσιο<text:s/>του<text:s/>φόρου<text:s/>προστιθέμενης<text:s/>αξίας,<text:s/>του<text:s/>φόρου<text:s/>κύκλου<text:s/>-<text:s/>εργασιών<text:s/>και<text:s/>των<text:s/>παρακρατούμενων<text:s/>και<text:s/>επιρ-<text:s/>ριπτόμενων<text:s/>φόρων,<text:s/>τελών<text:s/>ή<text:s/>εισφορών<text:s/>διαπράττει<text:s/>ο<text:s/>φορολογούμενος<text:s/>ο<text:s/>οποίος<text:s/>προκειμένου<text:s/>να<text:s/>αποφύγει<text:s/>την<text:s/>πληρωμή<text:s/>αυτών<text:s/>δεν<text:s/>απέδωσε<text:s/>ή<text:s/>απέδωσε<text:s/>ανακρι-<text:s/>βώς<text:s/>τους<text:s/>άνω<text:s/>φόρους,<text:s/>τέλη<text:s/>ή<text:s/>εισφορές<text:s/>ή<text:s/>συμψήφισε<text:s/>ή<text:s/>εξαπατώντας<text:s/>τη<text:s/>φορολογική<text:s/>αρχή<text:s/>με<text:s/>την<text:s/>παράσταση<text:s/>ψευδών<text:s/>γεγονότων<text:s/>ως<text:s/>αληθών<text:s/>ή<text:s/>την<text:s/>αθέμιτη<text:s/>παρασιώπηση<text:s/>ή<text:s/>απόκρυψη<text:s/>αληθινών<text:s/>γεγονότων,<text:s/>έλαβε<text:s/>επιστροφή<text:s/>Φ.Π.Α.,<text:s/>τιμωρούμενος:<text:s/>α)<text:s/>με<text:s/>φυλάκιση<text:s/>εφόσον<text:s/>το<text:s/>προς<text:s/>απόδοση<text:s/>ποσό<text:s/>του<text:s/>κύριου<text:s/>φόρου,<text:s/>τέλους<text:s/>ή<text:s/>εισφοράς<text:s/>ή<text:s/>το<text:s/>ποσό<text:s/>του<text:s/>Φ.Π.Α.<text:s/>που<text:s/>συμψηφίσθηκε<text:s/>ή<text:s/>δεν<text:s/>αποδόθηκε<text:s/>ή<text:s/>αποδόθηκε<text:s/>ανακριβώς,<text:s/>ανέρχεται<text:s/>σε<text:s/>ετήσια<text:s/>βάση<text:s/>έως<text:s/>το<text:s/>ποσό<text:s/>των<text:s/>τριών<text:s/>χιλιάδων<text:s/>(3.000)<text:s/>ευρώ,<text:s/>β)<text:s/>με<text:s/>φυλάκιση<text:s/>τουλάχιστον<text:s/>ενός<text:s/>(1)<text:s/>έτους,<text:s/>εφόσον<text:s/>το<text:s/>προς<text:s/>απόδοση<text:s/>ποσό<text:s/>του<text:s/>κύριου<text:s/>φόρου,<text:s/>τέλους<text:s/>ή<text:s/>εισφοράς<text:s/>ή<text:s/>το<text:s/>ποσό<text:s/>του<text:s/>Φ.Π.Α.<text:s/>που<text:s/>συμψηφίσθηκε<text:s/>ή<text:s/>δεν<text:s/>αποδόθηκε<text:s/>ή<text:s/>αποδόθηκε<text:s/>ανακριβώς,<text:s/>ανέρχεται<text:s/>σε<text:s/>ετήσια<text:s/>βάση<text:s/>από<text:s/>το<text:s/>ποσό<text:s/>των<text:s/>τριών<text:s/>χιλιάδων<text:s/>(3.000)<text:s/>ευρώ<text:s/>μέχρι<text:s/>το<text:s/>ποσό<text:s/>των<text:s/>εβδομήντα<text:s/>πέντε<text:s/>χιλιάδων<text:s/>(75.000)<text:s/>ευρώ<text:s/>και<text:s/>γ)<text:s/>με<text:s/>κάθειρξη<text:s/>μέχρι<text:s/>δέκα<text:s/>(10)<text:s/>έτη,<text:s/>εφόσον<text:s/>το<text:s/>ως<text:s/>άνω<text:s/>ποσό<text:s/>υπερβαίνει<text:s/>σε<text:s/>ετήσια<text:s/>βάση<text:s/>τα<text:s/>εβδομήντα<text:s/>πέντε<text:s/>χιλιάδες<text:s/>(75.000)<text:s/>ευρώ.</text:span></text:p>
      <text:p text:style-name="P259"><text:span text:style-name="T259_1">Σε<text:s/>περίπτωση<text:s/>συρροής<text:s/>περισσότερων<text:s/>τέτοιων<text:s/>φόρων,<text:s/>τελών<text:s/>ή<text:s/>εισφορών<text:s/>τα<text:s/>ως<text:s/>άνω<text:s/>ποσά<text:s/>υπολογίζονται<text:s/>ξεχωριστά<text:s/>για<text:s/>κάθε<text:s/>μερικότερο<text:s/>φόρο,<text:s/>τέλος<text:s/>ή<text:s/>εισφορά.»</text:span></text:p>
      <text:p text:style-name="P260"><text:span text:style-name="T260_1">2.</text:span><text:span text:style-name="T260_2"><text:s/>Η<text:s/>παράγραφος<text:s/>5<text:s/>του<text:s/>άρθρου<text:s/>19<text:s/>του<text:s/>ν.2523/1997<text:s/>αντικαθίσταται<text:s/>ως<text:s/>εξής:</text:span></text:p>
      <text:p text:style-name="P261"><text:span text:style-name="T261_1">«5.<text:s/>Επίσης,<text:s/>με<text:s/>ποινή<text:s/>φυλάκισης<text:s/>τουλάχιστον<text:s/>τεσσάρων<text:s/>(4)<text:s/>μηνών<text:s/>τιμωρείται<text:s/>ο<text:s/>υπόχρεος<text:s/>που<text:s/>δεν<text:s/>εκδίδει<text:s/>ή<text:s/>εκδίδει<text:s/>ανακριβώς<text:s/>τα<text:s/>προβλεπόμενα<text:s/>από<text:s/>το<text:s/>π.δ.<text:s/>186/1992<text:s/>(Κ.Β.Σ.)<text:s/>στοιχεία<text:s/>κατά<text:s/>την<text:s/>πώληση<text:s/>ή<text:s/>διακίνηση<text:s/>αγαθών<text:s/>ή<text:s/>την<text:s/>παροχή<text:s/>υπηρεσιών<text:s/>ή<text:s/>δεν<text:s/>καταχωρεί<text:s/>στα<text:s/>πρόσθετα<text:s/>βιβλία<text:s/>της<text:s/>παραγράφου<text:s/>5<text:s/>του<text:s/>άρθρου<text:s/>10<text:s/>του<text:s/>ίδιου<text:s/>προεδρικού<text:s/>διατάγματος,<text:s/>τις<text:s/>συναλλαγές<text:s/>για<text:s/>τις<text:s/>οποίες<text:s/>δεν<text:s/>έχουν<text:s/>εκδοθεί<text:s/>τα<text:s/>οικεία<text:s/>στοιχεία<text:s/>εσόδων,<text:s/>εφόσον<text:s/>εμπίπτει<text:s/>στις<text:s/>διατάξεις<text:s/>της<text:s/>παραγράφου<text:s/>1<text:s/>του<text:s/>άρθρου<text:s/>13.<text:s/>Ειδικά<text:s/>για<text:s/>υπόχρεους<text:s/>που,<text:s/>κατά<text:s/>τα<text:s/>οριζόμενα<text:s/>στο<text:s/>προηγούμενο<text:s/>εδάφιο,<text:s/>εμπίπτουν<text:s/>στις<text:s/>διατάξεις<text:s/>του<text:s/>πέμπτου<text:s/>και<text:s/>έκτου<text:s/>εδαφίου<text:s/>της<text:s/>παραγράφου<text:s/>1<text:s/>του<text:s/>άρθρου<text:s/>13,<text:s/>επιβάλλεται<text:s/>ποινή<text:s/>φυλάκισης<text:s/>τουλάχιστον<text:s/>έξι<text:s/>(6)<text:s/>μηνών.<text:s/>Οι<text:s/>διατάξεις<text:s/>της<text:s/>παραγράφου<text:s/>2<text:s/>καταλαμβάνουν<text:s/>και<text:s/>το<text:s/>αδίκημα<text:s/>της<text:s/>παρούσας<text:s/>παραγράφου.»</text:span></text:p>
      <text:p text:style-name="P262"><text:span text:style-name="T262_1">3.</text:span><text:span text:style-name="T262_2"><text:s/>Το<text:s/>τελευταίο<text:s/>εδάφιο<text:s/>της<text:s/>παραγράφου<text:s/>2<text:s/>του<text:s/>άρθρου<text:s/>21<text:s/>του<text:s/>ν.<text:s/>2523/1997<text:s/>αντικαθίσταται<text:s/>ως<text:s/>εξής:</text:span></text:p>
      <text:p text:style-name="P263"><text:span text:style-name="T263_1">«Ειδικά,<text:s/>στις<text:s/>περιπτώσεις:<text:s/>α)<text:s/>της<text:s/>παραγράφου<text:s/>1<text:s/>περίπτωση<text:s/>γ΄<text:s/>του<text:s/>άρθρου<text:s/>18,<text:s/>β)<text:s/>της<text:s/>παραγράφου<text:s/>5<text:s/>του<text:s/>άρθρου<text:s/>19,<text:s/>όταν<text:s/>το<text:s/>πλήθος<text:s/>των<text:s/>μη<text:s/>εκδοθέντων<text:s/>παραστατικών<text:s/>στοιχείων<text:s/>είναι<text:s/>πλέον<text:s/>των<text:s/>δέκα<text:s/>(10)<text:s/>ή<text:s/>υπερβαίνουν<text:s/>σε<text:s/>αξία<text:s/>τα<text:s/>πεντακόσια<text:s/>(500)<text:s/>ευρώ<text:s/>και<text:s/>γ)<text:s/>της<text:s/>περίπτωσης<text:s/>β΄της<text:s/>παραγράφου<text:s/>1<text:s/>του<text:s/>άρθρου<text:s/>19,<text:s/>δεν<text:s/>ακολουθείται<text:s/>η<text:s/>διαδικασία<text:s/>του<text:s/>προηγούμενου<text:s/>εδαφίου,<text:s/>αλλά<text:s/>η<text:s/>μηνυτήρια<text:s/>αναφορά<text:s/>υποβάλλεται<text:s/>αμέσως<text:s/>με<text:s/>την<text:s/>ολοκλήρωση<text:s/>του<text:s/>ελέγχου<text:s/>και<text:s/>ζητείται<text:s/>από<text:s/>τον<text:s/>αρμόδιο<text:s/>εισαγγελέα<text:s/>η<text:s/>κατά<text:s/>προτεραιότητα<text:s/>εκδίκαση<text:s/>της<text:s/>υπόθεσης<text:s/>με<text:s/>βάση<text:s/>τα<text:s/>πορίσματα<text:s/>του<text:s/>φορολογικού<text:s/>ελέγχου.»</text:span></text:p>
      <text:p text:style-name="P264"><text:span text:style-name="T264_1">4.</text:span><text:span text:style-name="T264_2"><text:s/>Το<text:s/>πρώτο<text:s/>εδάφιο<text:s/>της<text:s/>παραγράφου<text:s/>4<text:s/>του<text:s/>άρθρου<text:s/>21<text:s/>του<text:s/>ν.<text:s/>2523/1997,<text:s/>αντικαθίσταται<text:s/>ως<text:s/>εξής:</text:span></text:p>
      <text:p text:style-name="P265"><text:span text:style-name="T265_1">«4.<text:s/>Ο<text:s/>προϊστάμενος<text:s/>της<text:s/>αρμόδιας<text:s/>δημόσιας<text:s/>οικονομικής<text:s/>υπηρεσίας,<text:s/>με<text:s/>την<text:s/>επιφύλαξη<text:s/>των<text:s/>διατάξεων<text:s/>του<text:s/>τελευταίου<text:s/>εδαφίου<text:s/>της<text:s/>παραγράφου<text:s/>2,<text:s/>εφόσον<text:s/>δεν<text:s/>ασκήθηκε<text:s/>προσφυγή<text:s/>κατά<text:s/>του<text:s/>οικείου<text:s/>φύλλου<text:s/>ελέγχου,<text:s/>υποβάλλει<text:s/>αμελλητί,<text:s/>σχετική<text:s/>μηνυτήρια<text:s/>αναφορά<text:s/>στην<text:s/>αρμόδια<text:s/>εισαγγελική<text:s/>αρχή,<text:s/>για<text:s/>την<text:s/>άσκηση<text:s/>της<text:s/>κατά<text:s/>νόμο<text:s/>ποινικής<text:s/>δίωξης.»</text:span></text:p>
      <text:p text:style-name="P266"><text:span text:style-name="T266_1">5.</text:span><text:span text:style-name="T266_2"><text:s/>Η<text:s/>παράγραφος<text:s/>5<text:s/>του<text:s/>άρθρου<text:s/>21<text:s/>του<text:s/>ν.<text:s/>2523/1997<text:s/>αντικαθίσταται<text:s/>ως<text:s/>εξής:</text:span></text:p>
      <text:p text:style-name="P267"><text:span text:style-name="T267_1">«5.<text:s/>Αρμόδιο<text:s/>δικαστήριο<text:s/>είναι<text:s/>κατά<text:s/>περίπτωση<text:s/>το<text:s/>τριμελές<text:s/>πλημμελειοδικείο<text:s/>ή<text:s/>το<text:s/>τριμελές<text:s/>εφετείο<text:s/>κακουργημάτων<text:s/>του<text:s/>τόπου<text:s/>της<text:s/>έδρας<text:s/>της<text:s/>αρμόδιας<text:s/>για<text:s/>τη<text:s/>φορολόγηση<text:s/>δημόσιας<text:s/>οικονομικής<text:s/>υπηρεσίας.»</text:span></text:p>
      <text:p text:style-name="P268"><text:span text:style-name="T268_1">6.</text:span><text:span text:style-name="T268_2"><text:s/>Στο<text:s/>τέλος<text:s/>της<text:s/>παραγράφου<text:s/>1<text:s/>του<text:s/>άρθρου<text:s/>13<text:s/>του<text:s/>ν.2523/1997<text:s/>προστίθενται<text:s/>εδάφια<text:s/>ως<text:s/>εξής:</text:span></text:p>
      <text:p text:style-name="P269"><text:span text:style-name="T269_1">«Αν<text:s/>κατά<text:s/>τον<text:s/>ίδιο<text:s/>έλεγχο<text:s/>διαπιστωθεί<text:s/>η<text:s/>μη<text:s/>έκδοση<text:s/>πλέον<text:s/>των<text:s/>δέκα<text:s/>(10)<text:s/>παραστατικών<text:s/>στοιχείων<text:s/>ή,<text:s/>ανεξαρτήτως<text:s/>του<text:s/>πλήθους,<text:s/>τα<text:s/>μη<text:s/>εκδοθέντα<text:s/>ή<text:s/>το<text:s/>μη<text:s/>εκδοθέν<text:s/>παραστατικό<text:s/>στοιχείο<text:s/>υπερβαίνει<text:s/>σε<text:s/>αξία<text:s/>τα<text:s/>πεντακόσια<text:s/>(500)<text:s/>ευρώ,<text:s/>η<text:s/>λειτουργία<text:s/>του<text:s/>καταστήματος,<text:s/>γραφείου,<text:s/>εργοστασίου,<text:s/>εργαστηρίου,<text:s/>αποθήκης<text:s/>και<text:s/>γενικά<text:s/>κάθε<text:s/>επαγγελματικής<text:s/>εγκατάστασης<text:s/>του<text:s/>υπόχρεου<text:s/>επαγγελματία,<text:s/>αναστέλλεται<text:s/>άμεσα<text:s/>για<text:s/>48<text:s/>ώρες,<text:s/>με<text:s/>πράξη<text:s/>των<text:s/>οργάνων<text:s/>που<text:s/>διενεργούν<text:s/>τον<text:s/>έλεγχο<text:s/>και<text:s/>η<text:s/>επαγγελματική<text:s/>εγκατάσταση<text:s/>σφραγίζεται<text:s/>με<text:s/>τη<text:s/>συνδρομή<text:s/>της<text:s/>αστυνομικής<text:s/>αρχής,<text:s/>εφόσον<text:s/>ζητηθεί<text:s/>από<text:s/>τα<text:s/>ελεγκτικά<text:s/>όργανα.</text:span></text:p>
      <text:p text:style-name="P270"><text:span text:style-name="T270_1">Η<text:s/>διάταξη<text:s/>του<text:s/>προηγούμενου<text:s/>εδαφίου<text:s/>εφαρμόζεται<text:s/>από<text:s/>τα<text:s/>ελεγκτικά<text:s/>όργανα<text:s/>υπό<text:s/>την<text:s/>προϋπόθεση<text:s/>ότι<text:s/>έχει<text:s/>εκδοθεί<text:s/>ειδική<text:s/>εντολή<text:s/>ελέγχου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</text:span></text:p>
      <text:p text:style-name="P271"><text:span text:style-name="T271_1">Με<text:s/>απόφαση<text:s/>του<text:s/>Υπουργού<text:s/>Οικονομικών<text:s/>μπορεί<text:s/>να<text:s/>ρυθμίζεται<text:s/>η<text:s/>ειδικότερη<text:s/>διαδικασία<text:s/>και<text:s/>κάθε<text:s/>αναγκαίο<text:s/>ζήτημα<text:s/>για<text:s/>την<text:s/>εφαρμογή<text:s/>του<text:s/>προηγούμενου<text:s/>εδαφίου.<text:s/>Η,<text:s/>σύμφωνα<text:s/>με<text:s/>τα<text:s/>δύο<text:s/>προηγούμενα<text:s/>εδάφια,<text:s/>αναστολή<text:s/>της<text:s/>λειτουργίας<text:s/>της<text:s/>επαγγελματικής<text:s/>εγκατάστασης<text:s/>με<text:s/>πράξη<text:s/>των<text:s/>ελεγκτικών<text:s/>οργάνων,<text:s/>δεν<text:s/>εμποδίζει<text:s/>την<text:s/>περαιτέρω<text:s/>αναστολή<text:s/>λειτουργίας<text:s/>της<text:s/>επαγγελματικής<text:s/>εγκατάστασης<text:s/>του<text:s/>υπόχρεου<text:s/>επιτηδευματία<text:s/>με<text:s/>απόφαση<text:s/>του<text:s/>Υπουργού<text:s/>Οικονομικών<text:s/>σύμφωνα<text:s/>με<text:s/>όσα<text:s/>ορίζονται<text:s/>στις<text:s/>διατάξεις<text:s/>των<text:s/>προηγούμενων<text:s/>εδαφίων.»</text:span></text:p>
      <text:h text:style-name="P272" text:outline-level="1"><text:span text:style-name="T272_1">ΚΕΦΑΛΑΙΟ<text:s/>Γ΄</text:span></text:h>
      <text:h text:style-name="P273" text:outline-level="1"><text:span text:style-name="T273_1">ΤΕΛΗ<text:s/>ΚΥΚΛΟΦΟΡΙΑΣ<text:s/>ΚΑΙ<text:s/>ΑΠΟΣΒΕΣΕΙΣ<text:s/>ΑΞΙΑΣΑΔΕΙΩΝ,<text:s/>ΦΟΡΤΗΓΩΝ<text:s/>ΑΥΤΟΚΙΝΗΤΩΝΔΗΜΟΣΙΑΣ<text:s/>ΧΡΗΣΕΩΣ</text:span></text:h>
      <text:h text:style-name="P274" text:outline-level="6"><text:span text:style-name="T274_1">Άρθρο<text:s/>17</text:span></text:h>
      <text:h text:style-name="P275" text:outline-level="6"><text:span text:style-name="T275_1">Τέλη<text:s/>κυκλοφορίας</text:span></text:h>
      <text:p text:style-name="P276"><text:span text:style-name="T276_1">1.</text:span><text:span text:style-name="T276_2"><text:s/>Η<text:s/>παράγραφος<text:s/>1<text:s/>του<text:s/>άρθρου<text:s/>20<text:s/>του<text:s/>ν.<text:s/>2948/2001<text:s/>(ΦΕΚ<text:s/>242<text:s/>Α΄),<text:s/>αντικαθίσταται<text:s/>ως<text:s/>εξής:</text:span></text:p>
      <text:p text:style-name="P277"><text:span text:style-name="T277_1">«1.<text:s/>Τα<text:s/>ετήσια<text:s/>τέλη<text:s/>κυκλοφορίας<text:s/>που<text:s/>επιβάλλονται<text:s/>στα<text:s/>αυτοκίνητα<text:s/>οχήματα,<text:s/>με<text:s/>την<text:s/>επιφύλαξη<text:s/>των<text:s/>διατάξεων<text:s/>του<text:s/>παρόντος<text:s/>άρθρου<text:s/>με<text:s/>τις<text:s/>οποίες<text:s/>ορίζεται<text:s/>διαφορετικά<text:s/>και<text:s/>λαμβανομένων<text:s/>υπόψη<text:s/>και<text:s/>των<text:s/>διατάξεων<text:s/>της<text:s/>οδηγίας<text:s/>1999/62/ΕΚ<text:s/>ως<text:s/>προς<text:s/>τα<text:s/>βαρέα<text:s/>φορτηγά<text:s/>οχήματα,<text:s/>ορίζονται<text:s/>ως<text:s/>εξής:</text:span></text:p>
      <text:p text:style-name="P278"><text:span text:style-name="T278_1">Α.<text:s/>Αυτοκίνητα<text:s/>οχήματα<text:s/>ιδιωτικής<text:s/>χρήσης.</text:span></text:p>
      <text:p text:style-name="P279"><text:span text:style-name="T279_1">α)<text:s/>Επιβατικά<text:s/>αυτοκίνητα<text:s/>που<text:s/>έχουν<text:s/>ταξινομηθεί<text:s/>για<text:s/>πρώτη<text:s/>φορά<text:s/>στην<text:s/>Ελλάδα<text:s/>έως<text:s/>την<text:s/>31.10.2010<text:s/>και<text:s/>δί-<text:s/>κυκλες<text:s/>και<text:s/>τρίκυκλες<text:s/>μοτοσικλέτες<text:s/>ανεξαρτήτως<text:s/>της<text:s/>ημερομηνίας<text:s/>πρώτης<text:s/>ταξινόμησής<text:s/>τους<text:s/>στην<text:s/>Ελλάδα,<text:s/>με<text:s/>βάση<text:s/>τον<text:s/>κυλινδρισμό<text:s/>του<text:s/>κινητήρα<text:s/>αυτών: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9">
          <table:table-cell table:style-name="Cell17">
            <text:p text:style-name="P280"><text:span text:style-name="T280_1">Κατηγορία</text:span></text:p>
          </table:table-cell>
          <table:table-cell table:style-name="Cell18">
            <text:p text:style-name="P281"><text:span text:style-name="T281_1">Κινητήρας<text:s/>σε<text:s/>κυβικά<text:s/>εκατοστά</text:span></text:p>
          </table:table-cell>
          <table:table-cell table:style-name="Cell19">
            <text:p text:style-name="P282"><text:span text:style-name="T282_1">Τέλη<text:s/>κυκλοφορίας<text:s/>(σε<text:s/>ευρώ)</text:span></text:p>
          </table:table-cell>
        </table:table-row>
        <table:table-row table:style-name="Row10">
          <table:table-cell table:style-name="Cell20">
            <text:p text:style-name="P283"><text:span text:style-name="T283_1">Α΄</text:span></text:p>
          </table:table-cell>
          <table:table-cell table:style-name="Cell21">
            <text:p text:style-name="P284"><text:span text:style-name="T284_1">Έως<text:s/>300</text:span></text:p>
          </table:table-cell>
          <table:table-cell table:style-name="Cell22">
            <text:p text:style-name="P285"><text:span text:style-name="T285_1">20</text:span></text:p>
          </table:table-cell>
        </table:table-row>
        <table:table-row table:style-name="Row11">
          <table:table-cell table:style-name="Cell23">
            <text:p text:style-name="P286"><text:span text:style-name="T286_1">Β΄</text:span></text:p>
          </table:table-cell>
          <table:table-cell table:style-name="Cell24">
            <text:p text:style-name="P287"><text:span text:style-name="T287_1">301-785</text:span></text:p>
          </table:table-cell>
          <table:table-cell table:style-name="Cell25">
            <text:p text:style-name="P288"><text:span text:style-name="T288_1">50</text:span></text:p>
          </table:table-cell>
        </table:table-row>
      </table:table>
      <text:p text:style-name="P289"/>
      <table:table table:style-name="Table3">
        <table:table-column table:style-name="Column6"/>
        <table:table-column table:style-name="Column7"/>
        <table:table-column table:style-name="Column8"/>
        <table:table-row table:style-name="Row12">
          <table:table-cell table:style-name="Cell26">
            <text:p text:style-name="P290"><text:span text:style-name="T290_1">Κατηγορία</text:span></text:p>
          </table:table-cell>
          <table:table-cell table:style-name="Cell27">
            <text:p text:style-name="P291"><text:span text:style-name="T291_1">Κινητήρας<text:s/>σε<text:s/>κυβικά<text:s/>εκατοστά</text:span></text:p>
          </table:table-cell>
          <table:table-cell table:style-name="Cell28">
            <text:p text:style-name="P292"><text:span text:style-name="T292_1">Τέλη<text:s/>κυκλοφορίας<text:s/>(σε<text:s/>ευρώ)</text:span></text:p>
          </table:table-cell>
        </table:table-row>
        <table:table-row table:style-name="Row13">
          <table:table-cell table:style-name="Cell29">
            <text:p text:style-name="P293"><text:span text:style-name="T293_1">Γ΄</text:span></text:p>
          </table:table-cell>
          <table:table-cell table:style-name="Cell30">
            <text:p text:style-name="P294"><text:span text:style-name="T294_1">786-1071</text:span></text:p>
          </table:table-cell>
          <table:table-cell table:style-name="Cell31">
            <text:p text:style-name="P295"><text:span text:style-name="T295_1">110</text:span></text:p>
          </table:table-cell>
        </table:table-row>
        <table:table-row table:style-name="Row14">
          <table:table-cell table:style-name="Cell32">
            <text:p text:style-name="P296"><text:span text:style-name="T296_1">Δ΄</text:span></text:p>
          </table:table-cell>
          <table:table-cell table:style-name="Cell33">
            <text:p text:style-name="P297"><text:span text:style-name="T297_1">1.072-1.357</text:span></text:p>
          </table:table-cell>
          <table:table-cell table:style-name="Cell34">
            <text:p text:style-name="P298"><text:span text:style-name="T298_1">120</text:span></text:p>
          </table:table-cell>
        </table:table-row>
        <table:table-row table:style-name="Row15">
          <table:table-cell table:style-name="Cell35">
            <text:p text:style-name="P299"><text:span text:style-name="T299_1">Ε΄</text:span></text:p>
          </table:table-cell>
          <table:table-cell table:style-name="Cell36">
            <text:p text:style-name="P300"><text:span text:style-name="T300_1">1.358-1.548</text:span></text:p>
          </table:table-cell>
          <table:table-cell table:style-name="Cell37">
            <text:p text:style-name="P301"><text:span text:style-name="T301_1">220</text:span></text:p>
          </table:table-cell>
        </table:table-row>
        <table:table-row table:style-name="Row16">
          <table:table-cell table:style-name="Cell38">
            <text:p text:style-name="P302"><text:span text:style-name="T302_1">ΣΤ΄</text:span></text:p>
          </table:table-cell>
          <table:table-cell table:style-name="Cell39">
            <text:p text:style-name="P303"><text:span text:style-name="T303_1">1.549-1.738</text:span></text:p>
          </table:table-cell>
          <table:table-cell table:style-name="Cell40">
            <text:p text:style-name="P304"><text:span text:style-name="T304_1">240</text:span></text:p>
          </table:table-cell>
        </table:table-row>
        <table:table-row table:style-name="Row17">
          <table:table-cell table:style-name="Cell41">
            <text:p text:style-name="P305"><text:span text:style-name="T305_1">Ζ΄</text:span></text:p>
          </table:table-cell>
          <table:table-cell table:style-name="Cell42">
            <text:p text:style-name="P306"><text:span text:style-name="T306_1">1.739-1.928</text:span></text:p>
          </table:table-cell>
          <table:table-cell table:style-name="Cell43">
            <text:p text:style-name="P307"><text:span text:style-name="T307_1">270</text:span></text:p>
          </table:table-cell>
        </table:table-row>
        <table:table-row table:style-name="Row18">
          <table:table-cell table:style-name="Cell44">
            <text:p text:style-name="P308"><text:span text:style-name="T308_1">Η΄</text:span></text:p>
          </table:table-cell>
          <table:table-cell table:style-name="Cell45">
            <text:p text:style-name="P309"><text:span text:style-name="T309_1">1.929-2.357</text:span></text:p>
          </table:table-cell>
          <table:table-cell table:style-name="Cell46">
            <text:p text:style-name="P310"><text:span text:style-name="T310_1">600</text:span></text:p>
          </table:table-cell>
        </table:table-row>
        <table:table-row table:style-name="Row19">
          <table:table-cell table:style-name="Cell47">
            <text:p text:style-name="P311"><text:span text:style-name="T311_1">Θ΄</text:span></text:p>
          </table:table-cell>
          <table:table-cell table:style-name="Cell48">
            <text:p text:style-name="P312"><text:span text:style-name="T312_1">2.358-3.000</text:span></text:p>
          </table:table-cell>
          <table:table-cell table:style-name="Cell49">
            <text:p text:style-name="P313"><text:span text:style-name="T313_1">800</text:span></text:p>
          </table:table-cell>
        </table:table-row>
        <table:table-row table:style-name="Row20">
          <table:table-cell table:style-name="Cell50">
            <text:p text:style-name="P314"><text:span text:style-name="T314_1">Ι΄</text:span></text:p>
          </table:table-cell>
          <table:table-cell table:style-name="Cell51">
            <text:p text:style-name="P315"><text:span text:style-name="T315_1">3.001-4.000</text:span></text:p>
          </table:table-cell>
          <table:table-cell table:style-name="Cell52">
            <text:p text:style-name="P316"><text:span text:style-name="T316_1">1.000</text:span></text:p>
          </table:table-cell>
        </table:table-row>
        <table:table-row table:style-name="Row21">
          <table:table-cell table:style-name="Cell53">
            <text:p text:style-name="P317"><text:span text:style-name="T317_1">Κ΄</text:span></text:p>
          </table:table-cell>
          <table:table-cell table:style-name="Cell54">
            <text:p text:style-name="P318"><text:span text:style-name="T318_1">4.001<text:s/>και<text:s/>άνω</text:span></text:p>
          </table:table-cell>
          <table:table-cell table:style-name="Cell55">
            <text:p text:style-name="P319"><text:span text:style-name="T319_1">1.200</text:span></text:p>
          </table:table-cell>
        </table:table-row>
      </table:table>
      <text:p text:style-name="P320"><text:span text:style-name="T320_1">β)<text:s/>Επιβατικά<text:s/>αυτοκίνητα<text:s/>ταξινομούμενα<text:s/>για<text:s/>πρώτη<text:s/>φορά<text:s/>στην<text:s/>Ελλάδα<text:s/>από<text:s/>την<text:s/>1.11.2010<text:s/>και<text:s/>μετά,<text:s/>αποκλειστικά<text:s/>με<text:s/>βάση<text:s/>τις<text:s/>εκπομπές<text:s/>διοξειδίου<text:s/>του<text:s/>άνθρακα<text:s/>(γραμμάρια<text:s/>CO</text:span><text:span text:style-name="T320_2">2</text:span><text:span text:style-name="T320_3"><text:s/>ανά<text:s/>χιλιόμετρο).</text:span></text:p>
      <text:p text:style-name="P321"><text:span text:style-name="T321_1">Λαμβάνονται<text:s/>υπόψη<text:s/>οι<text:s/>εκπομπές<text:s/>διοξειδίου<text:s/>του<text:s/>άνθρακα,<text:s/>όπως<text:s/>αυτές<text:s/>αναγράφονται<text:s/>στην<text:s/>άδεια<text:s/>του<text:s/>οχήματος,<text:s/>ως<text:s/>εξής:</text:span></text:p>
      <table:table table:style-name="Table4">
        <table:table-column table:style-name="Column9"/>
        <table:table-column table:style-name="Column10"/>
        <table:table-row table:style-name="Row22">
          <table:table-cell table:style-name="Cell56">
            <text:p text:style-name="P322"><text:span text:style-name="T322_1">ΚΛΙΜΑΚΙΟ<text:s/>ΕΚΠΟΜΠΩΝ<text:s/>ΔΙΟΞΕΙΔΙΟΥ<text:s/>ΤΟΥ<text:s/>ΑΝΘΡΑΚΑ<text:s/>(γρμ.<text:s/>CO</text:span><text:span text:style-name="T322_2">2</text:span><text:span text:style-name="T322_3"><text:s/>ανά<text:s/>χιλιόμετρο)</text:span></text:p>
          </table:table-cell>
          <table:table-cell table:style-name="Cell57">
            <text:p text:style-name="P323"><text:span text:style-name="T323_1">ΕΤΗΣΙΑ<text:s/>ΤΕΛΗ<text:s/>ΚΥΚΛΟΦΟΡΙΑΣ<text:s/>ΑΝΑ<text:s/>ΓΡΑΜΜΑΡΙΟ<text:s/>ΕΚΠΟΜΠΩΝ<text:s/>CO</text:span><text:span text:style-name="T323_2">2</text:span><text:span text:style-name="T323_3"><text:s/>(σε<text:s/>ευρώ)</text:span></text:p>
          </table:table-cell>
        </table:table-row>
        <table:table-row table:style-name="Row23">
          <table:table-cell table:style-name="Cell58">
            <text:p text:style-name="P324"><text:span text:style-name="T324_1">0-100</text:span></text:p>
          </table:table-cell>
          <table:table-cell table:style-name="Cell59">
            <text:p text:style-name="P325"><text:span text:style-name="T325_1">0</text:span></text:p>
          </table:table-cell>
        </table:table-row>
        <table:table-row table:style-name="Row24">
          <table:table-cell table:style-name="Cell60">
            <text:p text:style-name="P326"><text:span text:style-name="T326_1">101-120</text:span></text:p>
          </table:table-cell>
          <table:table-cell table:style-name="Cell61">
            <text:p text:style-name="P327"><text:span text:style-name="T327_1">0,80</text:span></text:p>
          </table:table-cell>
        </table:table-row>
        <table:table-row table:style-name="Row25">
          <table:table-cell table:style-name="Cell62">
            <text:p text:style-name="P328"><text:span text:style-name="T328_1">121-140</text:span></text:p>
          </table:table-cell>
          <table:table-cell table:style-name="Cell63">
            <text:p text:style-name="P329"><text:span text:style-name="T329_1">1,00</text:span></text:p>
          </table:table-cell>
        </table:table-row>
        <table:table-row table:style-name="Row26">
          <table:table-cell table:style-name="Cell64">
            <text:p text:style-name="P330"><text:span text:style-name="T330_1">141-160</text:span></text:p>
          </table:table-cell>
          <table:table-cell table:style-name="Cell65">
            <text:p text:style-name="P331"><text:span text:style-name="T331_1">1,50</text:span></text:p>
          </table:table-cell>
        </table:table-row>
        <table:table-row table:style-name="Row27">
          <table:table-cell table:style-name="Cell66">
            <text:p text:style-name="P332"><text:span text:style-name="T332_1">161-180</text:span></text:p>
          </table:table-cell>
          <table:table-cell table:style-name="Cell67">
            <text:p text:style-name="P333"><text:span text:style-name="T333_1">2,00</text:span></text:p>
          </table:table-cell>
        </table:table-row>
        <table:table-row table:style-name="Row28">
          <table:table-cell table:style-name="Cell68">
            <text:p text:style-name="P334"><text:span text:style-name="T334_1">181-200</text:span></text:p>
          </table:table-cell>
          <table:table-cell table:style-name="Cell69">
            <text:p text:style-name="P335"><text:span text:style-name="T335_1">2,25</text:span></text:p>
          </table:table-cell>
        </table:table-row>
        <table:table-row table:style-name="Row29">
          <table:table-cell table:style-name="Cell70">
            <text:p text:style-name="P336"><text:span text:style-name="T336_1">201-250</text:span></text:p>
          </table:table-cell>
          <table:table-cell table:style-name="Cell71">
            <text:p text:style-name="P337"><text:span text:style-name="T337_1">2,50</text:span></text:p>
          </table:table-cell>
        </table:table-row>
        <table:table-row table:style-name="Row30">
          <table:table-cell table:style-name="Cell72">
            <text:p text:style-name="P338"><text:span text:style-name="T338_1">άνω<text:s/>των<text:s/>251</text:span></text:p>
          </table:table-cell>
          <table:table-cell table:style-name="Cell73">
            <text:p text:style-name="P339"><text:span text:style-name="T339_1">3,00</text:span></text:p>
          </table:table-cell>
        </table:table-row>
      </table:table>
      <text:p text:style-name="P340"><text:span text:style-name="T340_1">Για<text:s/>τα<text:s/>Ε.Ι.Χ.<text:s/>ρυμουλκούμενα,<text:s/>ημιρυμουλκούμενα<text:s/>(τροχόσπιτα):<text:s/>125<text:s/>ευρώ.</text:span></text:p>
      <text:p text:style-name="P341"><text:span text:style-name="T341_1">Στα<text:s/>ανωτέρω<text:s/>αυτοκίνητα<text:s/>περιλαμβάνονται<text:s/>και<text:s/>τα<text:s/>επιβατικά<text:s/>ιδιωτικής<text:s/>χρήσης<text:s/>αυτοκίνητα<text:s/>που<text:s/>εισάγονται<text:s/>από<text:s/>το<text:s/>αλλοδαπό<text:s/>προσωπικό<text:s/>των<text:s/>εμποροβιομηχανικών<text:s/>επιχειρήσεων<text:s/>των<text:s/>εγκατεστημένων<text:s/>στην<text:s/>Ελλάδα<text:s/>με<text:s/>βάση<text:s/>τον<text:s/>α.ν.<text:s/>89/1967<text:s/>(ΦΕΚ<text:s/>132<text:s/>Α΄).<text:s/>Επίσης<text:s/>περιλαμβάνονται<text:s/>και<text:s/>τα<text:s/>τύπου<text:s/>Jeep<text:s/>αυτοκίνητα,<text:s/>ανεξάρτητα<text:s/>από<text:s/>το<text:s/>χαρακτηρισμό<text:s/>τους<text:s/>ως<text:s/>επιβατικών<text:s/>ή<text:s/>φορτηγών.</text:span></text:p>
      <text:p text:style-name="P342"><text:span text:style-name="T342_1">γ)<text:s/>Φορτηγά<text:s/>αυτοκίνητα<text:s/>και<text:s/>μοτοσικλέτες:</text:span></text:p>
      <table:table table:style-name="Table5">
        <table:table-column table:style-name="Column11"/>
        <table:table-column table:style-name="Column12"/>
        <table:table-column table:style-name="Column13"/>
        <table:table-row table:style-name="Row31">
          <table:table-cell table:style-name="Cell74">
            <text:p text:style-name="P343"><text:span text:style-name="T343_1">Κατηγορία</text:span></text:p>
          </table:table-cell>
          <table:table-cell table:style-name="Cell75">
            <text:p text:style-name="P344"><text:span text:style-name="T344_1">Μικτό<text:s/>βάρος<text:s/>σε<text:s/>χιλιόγραμμα</text:span></text:p>
          </table:table-cell>
          <table:table-cell table:style-name="Cell76">
            <text:p text:style-name="P345"><text:span text:style-name="T345_1">Τέλη<text:s/>κυκλοφορίας<text:s/>(σε<text:s/>ευρώ)</text:span></text:p>
          </table:table-cell>
        </table:table-row>
        <table:table-row table:style-name="Row32">
          <table:table-cell table:style-name="Cell77">
            <text:p text:style-name="P346"><text:span text:style-name="T346_1">Α΄</text:span></text:p>
          </table:table-cell>
          <table:table-cell table:style-name="Cell78">
            <text:p text:style-name="P347"><text:span text:style-name="T347_1">έως<text:s/>1.500</text:span></text:p>
          </table:table-cell>
          <table:table-cell table:style-name="Cell79">
            <text:p text:style-name="P348"><text:span text:style-name="T348_1">70</text:span></text:p>
          </table:table-cell>
        </table:table-row>
        <table:table-row table:style-name="Row33">
          <table:table-cell table:style-name="Cell80">
            <text:p text:style-name="P349"><text:span text:style-name="T349_1">Β΄</text:span></text:p>
          </table:table-cell>
          <table:table-cell table:style-name="Cell81">
            <text:p text:style-name="P350"><text:span text:style-name="T350_1">1.501-3.500</text:span></text:p>
          </table:table-cell>
          <table:table-cell table:style-name="Cell82">
            <text:p text:style-name="P351"><text:span text:style-name="T351_1">95</text:span></text:p>
          </table:table-cell>
        </table:table-row>
        <table:table-row table:style-name="Row34">
          <table:table-cell table:style-name="Cell83">
            <text:p text:style-name="P352"><text:span text:style-name="T352_1">Γ΄</text:span></text:p>
          </table:table-cell>
          <table:table-cell table:style-name="Cell84">
            <text:p text:style-name="P353"><text:span text:style-name="T353_1">3.501-10.000</text:span></text:p>
          </table:table-cell>
          <table:table-cell table:style-name="Cell85">
            <text:p text:style-name="P354"><text:span text:style-name="T354_1">270</text:span></text:p>
          </table:table-cell>
        </table:table-row>
        <table:table-row table:style-name="Row35">
          <table:table-cell table:style-name="Cell86">
            <text:p text:style-name="P355"><text:span text:style-name="T355_1">Δ΄</text:span></text:p>
          </table:table-cell>
          <table:table-cell table:style-name="Cell87">
            <text:p text:style-name="P356"><text:span text:style-name="T356_1">10.001-20.000</text:span></text:p>
          </table:table-cell>
          <table:table-cell table:style-name="Cell88">
            <text:p text:style-name="P357"><text:span text:style-name="T357_1">540</text:span></text:p>
          </table:table-cell>
        </table:table-row>
        <table:table-row table:style-name="Row36">
          <table:table-cell table:style-name="Cell89">
            <text:p text:style-name="P358"><text:span text:style-name="T358_1">Ε΄</text:span></text:p>
          </table:table-cell>
          <table:table-cell table:style-name="Cell90">
            <text:p text:style-name="P359"><text:span text:style-name="T359_1">20.001-30.000</text:span></text:p>
          </table:table-cell>
          <table:table-cell table:style-name="Cell91">
            <text:p text:style-name="P360"><text:span text:style-name="T360_1">850</text:span></text:p>
          </table:table-cell>
        </table:table-row>
        <table:table-row table:style-name="Row37">
          <table:table-cell table:style-name="Cell92">
            <text:p text:style-name="P361"><text:span text:style-name="T361_1">ΣΤ΄</text:span></text:p>
          </table:table-cell>
          <table:table-cell table:style-name="Cell93">
            <text:p text:style-name="P362"><text:span text:style-name="T362_1">30.001-40.000</text:span></text:p>
          </table:table-cell>
          <table:table-cell table:style-name="Cell94">
            <text:p text:style-name="P363"><text:span text:style-name="T363_1">1.200</text:span></text:p>
          </table:table-cell>
        </table:table-row>
        <table:table-row table:style-name="Row38">
          <table:table-cell table:style-name="Cell95">
            <text:p text:style-name="P364"><text:span text:style-name="T364_1">Ζ΄</text:span></text:p>
          </table:table-cell>
          <table:table-cell table:style-name="Cell96">
            <text:p text:style-name="P365"><text:span text:style-name="T365_1">40.001<text:s/>και<text:s/>άνω</text:span></text:p>
          </table:table-cell>
          <table:table-cell table:style-name="Cell97">
            <text:p text:style-name="P366"><text:span text:style-name="T366_1">1.350</text:span></text:p>
          </table:table-cell>
        </table:table-row>
      </table:table>
      <text:p text:style-name="P367"><text:span text:style-name="T367_1">Για<text:s/>τα<text:s/>ρυμουλκά<text:s/>(τράκτορ):<text:s/>270<text:s/>ευρώ.<text:s/>δ)<text:s/>Λεωφορεία:</text:span></text:p>
      <table:table table:style-name="Table6">
        <table:table-column table:style-name="Column14"/>
        <table:table-column table:style-name="Column15"/>
        <table:table-column table:style-name="Column16"/>
        <table:table-row table:style-name="Row39">
          <table:table-cell table:style-name="Cell98">
            <text:p text:style-name="P368"><text:span text:style-name="T368_1">Κατηγορία</text:span></text:p>
          </table:table-cell>
          <table:table-cell table:style-name="Cell99">
            <text:p text:style-name="P369"><text:span text:style-name="T369_1">Θέσεις<text:s/>καθημένων</text:span></text:p>
          </table:table-cell>
          <table:table-cell table:style-name="Cell100">
            <text:p text:style-name="P370"><text:span text:style-name="T370_1">Τέλη<text:s/>κυκλοφορίας<text:s/>(σε<text:s/>ευρώ)</text:span></text:p>
          </table:table-cell>
        </table:table-row>
        <table:table-row table:style-name="Row40">
          <table:table-cell table:style-name="Cell101">
            <text:p text:style-name="P371"><text:span text:style-name="T371_1">Α΄</text:span></text:p>
          </table:table-cell>
          <table:table-cell table:style-name="Cell102">
            <text:p text:style-name="P372"><text:span text:style-name="T372_1">Έως<text:s/>33</text:span></text:p>
          </table:table-cell>
          <table:table-cell table:style-name="Cell103">
            <text:p text:style-name="P373"><text:span text:style-name="T373_1">190</text:span></text:p>
          </table:table-cell>
        </table:table-row>
        <table:table-row table:style-name="Row41">
          <table:table-cell table:style-name="Cell104">
            <text:p text:style-name="P374"><text:span text:style-name="T374_1">Β΄</text:span></text:p>
          </table:table-cell>
          <table:table-cell table:style-name="Cell105">
            <text:p text:style-name="P375"><text:span text:style-name="T375_1">34-50</text:span></text:p>
          </table:table-cell>
          <table:table-cell table:style-name="Cell106">
            <text:p text:style-name="P376"><text:span text:style-name="T376_1">370</text:span></text:p>
          </table:table-cell>
        </table:table-row>
        <table:table-row table:style-name="Row42">
          <table:table-cell table:style-name="Cell107">
            <text:p text:style-name="P377"><text:span text:style-name="T377_1">Γ΄</text:span></text:p>
          </table:table-cell>
          <table:table-cell table:style-name="Cell108">
            <text:p text:style-name="P378"><text:span text:style-name="T378_1">51<text:s/>και<text:s/>άνω</text:span></text:p>
          </table:table-cell>
          <table:table-cell table:style-name="Cell109">
            <text:p text:style-name="P379"><text:span text:style-name="T379_1">465</text:span></text:p>
          </table:table-cell>
        </table:table-row>
      </table:table>
      <text:p text:style-name="P380"><text:span text:style-name="T380_1">ε)<text:s/>Αυτοκίνητα<text:s/>που<text:s/>δεν<text:s/>ανήκουν<text:s/>στις<text:s/>πιο<text:s/>πάνω<text:s/>κατηγορίες:<text:s/>485<text:s/>ευρώ.</text:span></text:p>
      <text:p text:style-name="P381"><text:span text:style-name="T381_1">Β.<text:s/>Αυτοκίνητα<text:s/>οχήματα<text:s/>δημόσιας<text:s/>χρήσης.</text:span></text:p>
      <text:p text:style-name="P382"><text:span text:style-name="T382_1">α)<text:s/>Επιβατικά<text:s/>(με<text:s/>ή<text:s/>χωρίς<text:s/>μετρητή)<text:s/>που<text:s/>έχουν<text:s/>ταξινομηθεί<text:s/>για<text:s/>πρώτη<text:s/>φορά<text:s/>στην<text:s/>Ελλάδα<text:s/>έως<text:s/>την<text:s/>31.10.2010:<text:s/>260<text:s/>ευρώ.</text:span></text:p>
      <text:p text:style-name="P383"><text:span text:style-name="T383_1">β)<text:s/>Επιβατικά<text:s/>(με<text:s/>ή<text:s/>χωρίς<text:s/>μετρητή)<text:s/>ταξινομούμενα<text:s/>για<text:s/>πρώτη<text:s/>φορά<text:s/>στην<text:s/>Ελλάδα<text:s/>από<text:s/>την<text:s/>1.11.2010<text:s/>και<text:s/>μετά,<text:s/>αποκλειστικά<text:s/>με<text:s/>βάση<text:s/>τις<text:s/>εκπομπές<text:s/>διοξειδίου<text:s/>του<text:s/>άνθρακα<text:s/>(γραμμάρια<text:s/>CO</text:span><text:span text:style-name="T383_2">2</text:span><text:span text:style-name="T383_3"><text:s/>ανά<text:s/>χιλιόμετρο).</text:span></text:p>
      <text:p text:style-name="P384"><text:span text:style-name="T384_1">Λαμβάνονται<text:s/>υπόψη<text:s/>οι<text:s/>εκπομπές<text:s/>διοξειδίου<text:s/>του<text:s/>άνθρακα,<text:s/>όπως<text:s/>αυτές<text:s/>αναγράφονται<text:s/>στην<text:s/>άδεια<text:s/>του<text:s/>οχήματος,<text:s/>ως<text:s/>εξής:</text:span></text:p>
      <table:table table:style-name="Table7">
        <table:table-column table:style-name="Column17"/>
        <table:table-column table:style-name="Column18"/>
        <table:table-row table:style-name="Row43">
          <table:table-cell table:style-name="Cell110">
            <text:p text:style-name="P385"><text:span text:style-name="T385_1">ΚΛΙΜΑΚΙΟ<text:s/>ΕΚΠΟΜΠΩΝ<text:s/>ΔΙΟΞΕΙΔΙΟΥ<text:s/>ΤΟΥ<text:s/>ΑΝΘΡΑΚΑ<text:s/>(γρμ.<text:s/>CO</text:span><text:span text:style-name="T385_2">2</text:span><text:span text:style-name="T385_3"><text:s/>ανά<text:s/>χιλιόμετρο)</text:span></text:p>
          </table:table-cell>
          <table:table-cell table:style-name="Cell111">
            <text:p text:style-name="P386"><text:span text:style-name="T386_1">ΕΤΗΣΙΑ<text:s/>ΤΕΛΗ<text:s/>ΚΥΚΛΟΦΟΡΙΑΣ<text:s/>ΑΝΑ<text:s/>ΓΡΑΜΜΑΡΙΟ<text:s/>ΕΚΠΟΜΠΩΝ<text:s/>CO</text:span><text:span text:style-name="T386_2">2</text:span><text:span text:style-name="T386_3"><text:s/>(σε<text:s/>ευρώ)</text:span></text:p>
          </table:table-cell>
        </table:table-row>
        <table:table-row table:style-name="Row44">
          <table:table-cell table:style-name="Cell112">
            <text:p text:style-name="P387"><text:span text:style-name="T387_1">0-100</text:span></text:p>
          </table:table-cell>
          <table:table-cell table:style-name="Cell113">
            <text:p text:style-name="P388"><text:span text:style-name="T388_1">0</text:span></text:p>
          </table:table-cell>
        </table:table-row>
        <table:table-row table:style-name="Row45">
          <table:table-cell table:style-name="Cell114">
            <text:p text:style-name="P389"><text:span text:style-name="T389_1">101-150</text:span></text:p>
          </table:table-cell>
          <table:table-cell table:style-name="Cell115">
            <text:p text:style-name="P390"><text:span text:style-name="T390_1">2,00</text:span></text:p>
          </table:table-cell>
        </table:table-row>
        <table:table-row table:style-name="Row46">
          <table:table-cell table:style-name="Cell116">
            <text:p text:style-name="P391"><text:span text:style-name="T391_1">Άνω<text:s/>των<text:s/>151</text:span></text:p>
          </table:table-cell>
          <table:table-cell table:style-name="Cell117">
            <text:p text:style-name="P392"><text:span text:style-name="T392_1">2,50</text:span></text:p>
          </table:table-cell>
        </table:table-row>
      </table:table>
      <text:p text:style-name="P393"><text:span text:style-name="T393_1">γ)<text:s/>Φορτηγά<text:s/>αυτοκίνητα<text:s/>και<text:s/>μοτοσικλέτες:</text:span></text:p>
      <table:table table:style-name="Table8">
        <table:table-column table:style-name="Column19"/>
        <table:table-column table:style-name="Column20"/>
        <table:table-column table:style-name="Column21"/>
        <table:table-row table:style-name="Row47">
          <table:table-cell table:style-name="Cell118">
            <text:p text:style-name="P394"><text:span text:style-name="T394_1">Κατηγορία</text:span></text:p>
          </table:table-cell>
          <table:table-cell table:style-name="Cell119">
            <text:p text:style-name="P395"><text:span text:style-name="T395_1">Μικτό<text:s/>βάρος<text:s/>σε<text:s/>χιλιόγραμμα</text:span></text:p>
          </table:table-cell>
          <table:table-cell table:style-name="Cell120">
            <text:p text:style-name="P396"><text:span text:style-name="T396_1">Τέλη<text:s/>κυκλοφορίας<text:s/>(σε<text:s/>ευρώ)</text:span></text:p>
          </table:table-cell>
        </table:table-row>
        <table:table-row table:style-name="Row48">
          <table:table-cell table:style-name="Cell121">
            <text:p text:style-name="P397"><text:span text:style-name="T397_1">Α΄</text:span></text:p>
          </table:table-cell>
          <table:table-cell table:style-name="Cell122">
            <text:p text:style-name="P398"><text:span text:style-name="T398_1">έως<text:s/>3.500</text:span></text:p>
          </table:table-cell>
          <table:table-cell table:style-name="Cell123">
            <text:p text:style-name="P399"><text:span text:style-name="T399_1">115</text:span></text:p>
          </table:table-cell>
        </table:table-row>
        <table:table-row table:style-name="Row49">
          <table:table-cell table:style-name="Cell124">
            <text:p text:style-name="P400"><text:span text:style-name="T400_1">Β΄</text:span></text:p>
          </table:table-cell>
          <table:table-cell table:style-name="Cell125">
            <text:p text:style-name="P401"><text:span text:style-name="T401_1">3.501-10.000</text:span></text:p>
          </table:table-cell>
          <table:table-cell table:style-name="Cell126">
            <text:p text:style-name="P402"><text:span text:style-name="T402_1">175</text:span></text:p>
          </table:table-cell>
        </table:table-row>
        <table:table-row table:style-name="Row50">
          <table:table-cell table:style-name="Cell127">
            <text:p text:style-name="P403"><text:span text:style-name="T403_1">Γ΄</text:span></text:p>
          </table:table-cell>
          <table:table-cell table:style-name="Cell128">
            <text:p text:style-name="P404"><text:span text:style-name="T404_1">10.001-19.000</text:span></text:p>
          </table:table-cell>
          <table:table-cell table:style-name="Cell129">
            <text:p text:style-name="P405"><text:span text:style-name="T405_1">310</text:span></text:p>
          </table:table-cell>
        </table:table-row>
        <table:table-row table:style-name="Row51">
          <table:table-cell table:style-name="Cell130">
            <text:p text:style-name="P406"><text:span text:style-name="T406_1">Δ΄</text:span></text:p>
          </table:table-cell>
          <table:table-cell table:style-name="Cell131">
            <text:p text:style-name="P407"><text:span text:style-name="T407_1">19.001-26.000</text:span></text:p>
          </table:table-cell>
          <table:table-cell table:style-name="Cell132">
            <text:p text:style-name="P408"><text:span text:style-name="T408_1">450</text:span></text:p>
          </table:table-cell>
        </table:table-row>
        <table:table-row table:style-name="Row52">
          <table:table-cell table:style-name="Cell133">
            <text:p text:style-name="P409"><text:span text:style-name="T409_1">Ε΄</text:span></text:p>
          </table:table-cell>
          <table:table-cell table:style-name="Cell134">
            <text:p text:style-name="P410"><text:span text:style-name="T410_1">26.001-33.000</text:span></text:p>
          </table:table-cell>
          <table:table-cell table:style-name="Cell135">
            <text:p text:style-name="P411"><text:span text:style-name="T411_1">590</text:span></text:p>
          </table:table-cell>
        </table:table-row>
        <table:table-row table:style-name="Row53">
          <table:table-cell table:style-name="Cell136">
            <text:p text:style-name="P412"><text:span text:style-name="T412_1">ΣΤ΄</text:span></text:p>
          </table:table-cell>
          <table:table-cell table:style-name="Cell137">
            <text:p text:style-name="P413"><text:span text:style-name="T413_1">33.001-40.000</text:span></text:p>
          </table:table-cell>
          <table:table-cell table:style-name="Cell138">
            <text:p text:style-name="P414"><text:span text:style-name="T414_1">840</text:span></text:p>
          </table:table-cell>
        </table:table-row>
        <table:table-row table:style-name="Row54">
          <table:table-cell table:style-name="Cell139">
            <text:p text:style-name="P415"><text:span text:style-name="T415_1">Ζ΄</text:span></text:p>
          </table:table-cell>
          <table:table-cell table:style-name="Cell140">
            <text:p text:style-name="P416"><text:span text:style-name="T416_1">40.001<text:s/>και<text:s/>άνω</text:span></text:p>
          </table:table-cell>
          <table:table-cell table:style-name="Cell141">
            <text:p text:style-name="P417"><text:span text:style-name="T417_1">1.320</text:span></text:p>
          </table:table-cell>
        </table:table-row>
      </table:table>
      <text:p text:style-name="P418"><text:span text:style-name="T418_1">Για<text:s/>τα<text:s/>ρυμουλκά<text:s/>(τράκτορ):<text:s/>270<text:s/>ευρώ.<text:s/>δ)<text:s/>Λεωφορεία:</text:span></text:p>
      <table:table table:style-name="Table9"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55">
          <table:table-cell table:style-name="Cell142" table:number-columns-spanned="2">
            <text:p text:style-name="P419"><text:span text:style-name="T419_1">Κατηγορία</text:span></text:p>
          </table:table-cell>
          <table:covered-table-cell/>
          <table:table-cell table:style-name="Cell143">
            <text:p text:style-name="P420"><text:span text:style-name="T420_1">Θέσεις<text:s/>καθημένων<text:s/>και<text:s/>ορθίων</text:span></text:p>
          </table:table-cell>
          <table:table-cell table:style-name="Cell144">
            <text:p text:style-name="P421"><text:span text:style-name="T421_1">Τέλη<text:s/>κυκλοφορίας<text:s/>(σε<text:s/>ευρώ)</text:span></text:p>
          </table:table-cell>
        </table:table-row>
        <table:table-row table:style-name="Row56">
          <table:table-cell table:style-name="Cell145">
            <text:p text:style-name="P422"><text:span text:style-name="T422_1">Αστικά</text:span></text:p>
          </table:table-cell>
          <table:table-cell table:style-name="Cell146">
            <text:p text:style-name="P423"><text:span text:style-name="T423_1">Α</text:span></text:p>
          </table:table-cell>
          <table:table-cell table:style-name="Cell147">
            <text:p text:style-name="P424"><text:span text:style-name="T424_1">έως<text:s/>50</text:span></text:p>
          </table:table-cell>
          <table:table-cell table:style-name="Cell148">
            <text:p text:style-name="P425"><text:span text:style-name="T425_1">190</text:span></text:p>
          </table:table-cell>
        </table:table-row>
        <table:table-row table:style-name="Row57">
          <table:table-cell table:style-name="Cell149">
            <text:p text:style-name="P426"/>
          </table:table-cell>
          <table:table-cell table:style-name="Cell150">
            <text:p text:style-name="P427"><text:span text:style-name="T427_1">Β</text:span></text:p>
          </table:table-cell>
          <table:table-cell table:style-name="Cell151">
            <text:p text:style-name="P428"><text:span text:style-name="T428_1">51<text:s/>και<text:s/>άνω</text:span></text:p>
          </table:table-cell>
          <table:table-cell table:style-name="Cell152">
            <text:p text:style-name="P429"><text:span text:style-name="T429_1">350</text:span></text:p>
          </table:table-cell>
        </table:table-row>
      </table:table>
      <text:p text:style-name="P430"/>
      <table:table table:style-name="Table10"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58">
          <table:table-cell table:style-name="Cell153" table:number-columns-spanned="2">
            <text:p text:style-name="P431"><text:span text:style-name="T431_1">Κατηγορία</text:span></text:p>
          </table:table-cell>
          <table:covered-table-cell/>
          <table:table-cell table:style-name="Cell154">
            <text:p text:style-name="P432"><text:span text:style-name="T432_1">Θέσεις<text:s/>καθημένων<text:s/>και<text:s/>ορθίων</text:span></text:p>
          </table:table-cell>
          <table:table-cell table:style-name="Cell155">
            <text:p text:style-name="P433"><text:span text:style-name="T433_1">Τέλη<text:s/>κυκλοφορίας<text:s/>(σε<text:s/>ευρώ)</text:span></text:p>
          </table:table-cell>
        </table:table-row>
        <table:table-row table:style-name="Row59">
          <table:table-cell table:style-name="Cell156">
            <text:p text:style-name="P434"><text:span text:style-name="T434_1">Υπεραστικά</text:span></text:p>
          </table:table-cell>
          <table:table-cell table:style-name="Cell157">
            <text:p text:style-name="P435"><text:span text:style-name="T435_1">Α</text:span></text:p>
          </table:table-cell>
          <table:table-cell table:style-name="Cell158">
            <text:p text:style-name="P436"><text:span text:style-name="T436_1">έως<text:s/>50</text:span></text:p>
          </table:table-cell>
          <table:table-cell table:style-name="Cell159">
            <text:p text:style-name="P437"><text:span text:style-name="T437_1">195</text:span></text:p>
          </table:table-cell>
        </table:table-row>
        <table:table-row table:style-name="Row60">
          <table:table-cell table:style-name="Cell160">
            <text:p text:style-name="P438"/>
          </table:table-cell>
          <table:table-cell table:style-name="Cell161">
            <text:p text:style-name="P439"><text:span text:style-name="T439_1">Β</text:span></text:p>
          </table:table-cell>
          <table:table-cell table:style-name="Cell162">
            <text:p text:style-name="P440"><text:span text:style-name="T440_1">51<text:s/>και<text:s/>άνω</text:span></text:p>
          </table:table-cell>
          <table:table-cell table:style-name="Cell163">
            <text:p text:style-name="P441"><text:span text:style-name="T441_1">270</text:span></text:p>
          </table:table-cell>
        </table:table-row>
        <table:table-row table:style-name="Row61">
          <table:table-cell table:style-name="Cell164" table:number-columns-spanned="2">
            <text:p text:style-name="P442"><text:span text:style-name="T442_1">Τουριστικά</text:span></text:p>
          </table:table-cell>
          <table:covered-table-cell/>
          <table:table-cell table:style-name="Cell165">
            <text:p text:style-name="P443"><text:span text:style-name="T443_1">Θέσεις<text:s/>καθημένων</text:span></text:p>
          </table:table-cell>
          <table:table-cell table:style-name="Cell166">
            <text:p text:style-name="P444"/>
          </table:table-cell>
        </table:table-row>
        <table:table-row table:style-name="Row62">
          <table:table-cell table:style-name="Cell167" table:number-columns-spanned="2">
            <text:p text:style-name="P445"/>
          </table:table-cell>
          <table:covered-table-cell/>
          <table:table-cell table:style-name="Cell168">
            <text:p text:style-name="P446"><text:span text:style-name="T446_1">έως<text:s/>40</text:span></text:p>
          </table:table-cell>
          <table:table-cell table:style-name="Cell169">
            <text:p text:style-name="P447"><text:span text:style-name="T447_1">390</text:span></text:p>
          </table:table-cell>
        </table:table-row>
        <table:table-row table:style-name="Row63">
          <table:table-cell table:style-name="Cell170" table:number-columns-spanned="2">
            <text:p text:style-name="P448"/>
          </table:table-cell>
          <table:covered-table-cell/>
          <table:table-cell table:style-name="Cell171">
            <text:p text:style-name="P449"><text:span text:style-name="T449_1">41<text:s/>και<text:s/>άνω</text:span></text:p>
          </table:table-cell>
          <table:table-cell table:style-name="Cell172">
            <text:p text:style-name="P450"><text:span text:style-name="T450_1">540</text:span></text:p>
          </table:table-cell>
        </table:table-row>
      </table:table>
      <text:p text:style-name="P451"><text:span text:style-name="T451_1">ε)<text:s/>Αυτοκίνητα<text:s/>που<text:s/>δεν<text:s/>ανήκουν<text:s/>στις<text:s/>πιο<text:s/>πάνω<text:s/>κατηγορίες:<text:s/>270<text:s/>ευρώ.</text:span></text:p>
      <text:p text:style-name="P452"><text:span text:style-name="T452_1">Γ.<text:s/>Για<text:s/>τα<text:s/>αλλοδαπά<text:s/>φορτηγά<text:s/>αυτοκίνητα,<text:s/>για<text:s/>κάθε<text:s/>ταξίδι,<text:s/>εκτός<text:s/>αν<text:s/>ορίζεται<text:s/>διαφορετικά<text:s/>από<text:s/>τις<text:s/>ειδικές<text:s/>συμβάσεις<text:s/>της<text:s/>χώρας<text:s/>μας<text:s/>με<text:s/>άλλα<text:s/>κράτη:<text:s/>25<text:s/>ευρώ.</text:span></text:p>
      <text:p text:style-name="P453"><text:span text:style-name="T453_1">Δ.<text:s/>Για<text:s/>τη<text:s/>χορήγηση<text:s/>προσωρινής<text:s/>άδειας<text:s/>κυκλοφορίας<text:s/>αυτοκινήτων<text:s/>οχημάτων:<text:s/>3<text:s/>ευρώ<text:s/>ανά<text:s/>ημέρα.</text:span></text:p>
      <text:p text:style-name="P454"><text:span text:style-name="T454_1">Ε.<text:s/>Για<text:s/>τη<text:s/>δοκιμαστική<text:s/>κυκλοφορία<text:s/>των<text:s/>αυτοκινήτων<text:s/>οχημάτων:</text:span></text:p>
      <text:p text:style-name="P455"><text:span text:style-name="T455_1">α)<text:s/>Για<text:s/>μοτοσικλέτες:<text:s/>25<text:s/>ευρώ.</text:span></text:p>
      <text:p text:style-name="P456"><text:span text:style-name="T456_1">β)<text:s/>Για<text:s/>λοιπά<text:s/>οχήματα:<text:s/>125<text:s/>ευρώ.</text:span></text:p>
      <text:p text:style-name="P457"><text:span text:style-name="T457_1">ΣΤ.<text:s/>Τα<text:s/>τέλη<text:s/>κυκλοφορίας<text:s/>των<text:s/>δίτροχων,<text:s/>τρίτροχων,<text:s/>μοτοποδηλάτων<text:s/>ορίζονται<text:s/>σε<text:s/>10<text:s/>ευρώ.»</text:span></text:p>
      <text:p text:style-name="P458"><text:span text:style-name="T458_1">2.</text:span><text:span text:style-name="T458_2"><text:s/>Τα<text:s/>υβριδικά<text:s/>και<text:s/>υδρογόνου<text:s/>επιβατικά<text:s/>αυτοκίνητα<text:s/>ιδιωτικής<text:s/>και<text:s/>δημόσιας<text:s/>χρήσης<text:s/>(ΤΑΞΙ),<text:s/>καθώς<text:s/>και<text:s/>οι<text:s/>δίκυ-<text:s/>κλες<text:s/>και<text:s/>τρίκυκλες<text:s/>μοτοσικλέτες<text:s/>ιδιωτικής<text:s/>και<text:s/>δημόσιας<text:s/>χρήσης<text:s/>της<text:s/>κατηγορίας<text:s/>αυτής,<text:s/>κυλινδρισμού<text:s/>κινητήρα<text:s/>έως<text:s/>1.929<text:s/>κ.εκ.,<text:s/>που<text:s/>έχουν<text:s/>ταξινομηθεί<text:s/>στην<text:s/>Ελλάδα<text:s/>για<text:s/>πρώτη<text:s/>φορά<text:s/>έως<text:s/>την<text:s/>31.10.2010,<text:s/>απαλλάσσονται<text:s/>των<text:s/>τελών<text:s/>κυκλοφορίας.</text:span></text:p>
      <text:p text:style-name="P459"><text:span text:style-name="T459_1">Ειδικά,<text:s/>τα<text:s/>επιβατικά<text:s/>ηλεκτροκίνητα<text:s/>αυτοκίνητα,<text:s/>καθώς<text:s/>και<text:s/>οι<text:s/>επιβατικές<text:s/>ηλεκτροκίνητες<text:s/>δίκυκλες<text:s/>και<text:s/>τρίκυκλες<text:s/>μοτοσικλέτες<text:s/>ιδιωτικής<text:s/>και<text:s/>δημόσιας<text:s/>χρήσης,<text:s/>που<text:s/>έχουν<text:s/>ταξινομηθεί<text:s/>στην<text:s/>Ελλάδα<text:s/>για<text:s/>πρώτη<text:s/>φορά<text:s/>έως<text:s/>την<text:s/>31.10.2010,<text:s/>απαλλάσσονται<text:s/>των<text:s/>τελών<text:s/>κυκλοφορίας.</text:span></text:p>
      <text:p text:style-name="P460"><text:span text:style-name="T460_1">Στα<text:s/>υβριδικά<text:s/>και<text:s/>υδρογόνου<text:s/>επιβατικά<text:s/>αυτοκίνητα<text:s/>ιδιωτικής<text:s/>και<text:s/>δημόσιας<text:s/>χρήσης,<text:s/>καθώς<text:s/>και<text:s/>στις<text:s/>δίκυκλες<text:s/>και<text:s/>τρίκυκλες<text:s/>μοτοσικλέτες<text:s/>ιδιωτικής<text:s/>και<text:s/>δημόσιας<text:s/>χρήσης<text:s/>της<text:s/>κατηγορίας<text:s/>αυτής,<text:s/>κυλινδρισμού<text:s/>κινητήρα<text:s/>άνω<text:s/>των<text:s/>1.929<text:s/>κ.εκ.,<text:s/>που<text:s/>έχουν<text:s/>ταξινομηθεί<text:s/>στην<text:s/>Ελλάδα<text:s/>για<text:s/>πρώτη<text:s/>φορά<text:s/>έως<text:s/>την<text:s/>31.10.2010,<text:s/>τα<text:s/>τέλη<text:s/>κυκλοφορίας<text:s/>που<text:s/>επιβάλλονται<text:s/>αναλογούν<text:s/>στο<text:s/>ήμισυ<text:s/>των<text:s/>τελών<text:s/>των<text:s/>αντίστοιχων<text:s/>συμβατικών<text:s/>οχημάτων.</text:span></text:p>
      <text:p text:style-name="P461"><text:span text:style-name="T461_1">Με<text:s/>τις<text:s/>διατάξεις<text:s/>του<text:s/>παρόντος<text:s/>άρθρου<text:s/>δεν<text:s/>θίγονται<text:s/>οι<text:s/>απαλλαγές<text:s/>από<text:s/>τα<text:s/>τέλη<text:s/>κυκλοφορίας<text:s/>για<text:s/>τα<text:s/>οχήματα<text:s/>της<text:s/>παραγράφου<text:s/>1.</text:span></text:p>
      <text:p text:style-name="P462"><text:span text:style-name="T462_1">3.</text:span><text:span text:style-name="T462_2"><text:s/>Το<text:s/>ποσό<text:s/>των<text:s/>τελών<text:s/>κυκλοφορίας<text:s/>των<text:s/>αυτοκινήτων<text:s/>οχημάτων<text:s/>της<text:s/>παραγράφου<text:s/>1<text:s/>του<text:s/>παρόντος<text:s/>άρθρου<text:s/>που<text:s/>καταβάλλεται<text:s/>για<text:s/>την<text:s/>προμήθεια<text:s/>του<text:s/>ειδικού<text:s/>σήματος<text:s/>τελών<text:s/>κυκλοφορίας<text:s/>έτους<text:s/>2011<text:s/>και<text:s/>επομένων,<text:s/>αποτελεί<text:s/>στο<text:s/>σύνολό<text:s/>του<text:s/>έσοδο<text:s/>του<text:s/>Δημοσίου.</text:span></text:p>
      <text:p text:style-name="P463"><text:span text:style-name="T463_1">4.</text:span><text:span text:style-name="T463_2"><text:s/>Από<text:s/>την<text:s/>έναρξη<text:s/>του<text:s/>νόμου<text:s/>αυτού<text:s/>παύει<text:s/>να<text:s/>ισχύει<text:s/>ως<text:s/>προς<text:s/>τα<text:s/>οχήματα<text:s/>της<text:s/>παραγράφου<text:s/>1<text:s/>κάθε<text:s/>διάταξη<text:s/>νόμου<text:s/>που<text:s/>ρυθμίζει<text:s/>διαφορετικά<text:s/>τα<text:s/>θέματα<text:s/>που<text:s/>ρυθμίζονται<text:s/>με<text:s/>τις<text:s/>διατάξεις<text:s/>του<text:s/>παρόντος<text:s/>άρθρου<text:s/>και<text:s/>καταργούνται<text:s/>οι<text:s/>διατάξεις<text:s/>των<text:s/>άρθρων<text:s/>1<text:s/>και<text:s/>2<text:s/>της<text:s/>από<text:s/>2.11.2009<text:s/>Πράξης<text:s/>Νομοθετικού<text:s/>Περιεχομένου<text:s/>(ΦΕΚ<text:s/>219<text:s/>Α΄)<text:s/>που<text:s/>κυρώθηκε<text:s/>με<text:s/>το<text:s/>άρθρο<text:s/>πρώτο<text:s/>του<text:s/>ν.<text:s/>3831/2010<text:s/>(ΦΕΚ<text:s/>34<text:s/>Α΄)<text:s/>και<text:s/>του<text:s/>άρθρου<text:s/>32<text:s/>του<text:s/>ν.<text:s/>3775/2009<text:s/>(<text:s/>ΦΕΚ<text:s/>122<text:s/>Α΄).</text:span></text:p>
      <text:p text:style-name="P464"><text:span text:style-name="T464_1">Οι<text:s/>διατάξεις<text:s/>των<text:s/>προηγουμένων<text:s/>παραγράφων<text:s/>ισχύουν<text:s/>για<text:s/>τα<text:s/>τέλη<text:s/>κυκλοφορίας<text:s/>έτους<text:s/>2011<text:s/>και<text:s/>επομένων,<text:s/>με<text:s/>την<text:s/>επιφύλαξη<text:s/>των<text:s/>όσων<text:s/>ορίζονται<text:s/>στις<text:s/>προγούμενες<text:s/>παραγράφους<text:s/>για<text:s/>τα<text:s/>ταξινομούμενα<text:s/>επιβατικά<text:s/>αυτοκίνητα<text:s/>από<text:s/>1.11.2010.</text:span></text:p>
      <text:p text:style-name="P465"><text:span text:style-name="T465_1">6.</text:span><text:span text:style-name="T465_2"><text:s/>Στο<text:s/>τέλος<text:s/>του<text:s/>πρώτου<text:s/>εδαφίου<text:s/>της<text:s/>παραγράφου<text:s/>5<text:s/>του<text:s/>άρθρου<text:s/>29<text:s/>του<text:s/>ν.<text:s/>2773/1999<text:s/>(ΦΕΚ<text:s/>286<text:s/>Α΄),<text:s/>προστίθεται<text:s/>η<text:s/>φράση<text:s/>«και<text:s/>ταυτόχρονα<text:s/>προωθεί<text:s/>την<text:s/>εξοικονόμηση<text:s/>ηλεκτρικής<text:s/>ενέργειας<text:s/>και<text:s/>την<text:s/>αποδοτική<text:s/>χρήση<text:s/>αυτής.»</text:span></text:p>
      <text:h text:style-name="P466" text:outline-level="6"><text:span text:style-name="T466_1">Άρθρο<text:s/></text:span></text:h>
      <text:h text:style-name="P467" text:outline-level="6"><text:span text:style-name="T467_1">18</text:span></text:h>
      <text:p text:style-name="P468"><text:span text:style-name="T468_1">Αποσβέσεις<text:s/>αξίας<text:s/>αδειών,<text:s/>φορτηγών<text:s/>αυτοκινήτωνδημοσίας<text:s/>χρήσεως</text:span></text:p>
      <text:p text:style-name="P469"><text:span text:style-name="T469_1">1.</text:span><text:span text:style-name="T469_2"><text:s/>Τα<text:s/>ποσά<text:s/>της<text:s/>αξίας<text:s/>των<text:s/>αδειών<text:s/>κυκλοφορίας<text:s/>των<text:s/>αυτοκινήτων<text:s/>που<text:s/>προβλέπονται<text:s/>στα<text:s/>άρθρα<text:s/>2<text:s/>και<text:s/>14<text:s/>του<text:s/>νόμου<text:s/>«Οδικές<text:s/>Εμπορευματικές<text:s/>Μεταφορές»<text:s/>όπως<text:s/>ειδικότερα<text:s/>καθορίζονται<text:s/>στην<text:s/>παράγραφο<text:s/>7<text:s/>του<text:s/>άρθρου<text:s/>14<text:s/>του<text:s/>ίδιου<text:s/>νόμου<text:s/>υπόκεινται<text:s/>σε<text:s/>απόσβεση<text:s/>σύμφωνα<text:s/>με<text:s/>τα<text:s/>επόμενα<text:s/>εδάφια.</text:span></text:p>
      <text:p text:style-name="P470"><text:span text:style-name="T470_1">Όσοι<text:s/>επαγγελματίες<text:s/>κατέχουν<text:s/>αυτές<text:s/>τις<text:s/>άδειες<text:s/>κυκλοφορίας<text:s/>μπορούν<text:s/>κατ΄<text:s/>επιλογήν,<text:s/>να<text:s/>αποσβέσουν<text:s/>τα<text:s/>ανωτέρω<text:s/>ποσά,<text:s/>ισόποσα<text:s/>σε<text:s/>χρονικό<text:s/>διάστημα<text:s/>από<text:s/>τρία<text:s/>(3)<text:s/>έως<text:s/>και<text:s/>επτά<text:s/>(7)<text:s/>έτη,<text:s/>με<text:s/>έναρξη<text:s/>ισχύος<text:s/>το<text:s/>έτος<text:s/>2010.</text:span></text:p>
      <text:p text:style-name="P471"><text:span text:style-name="T471_1">Ειδικά,<text:s/>για<text:s/>τις<text:s/>επιχειρήσεις<text:s/>εκμετάλλευσης<text:s/>νομαρχιακών<text:s/>φορτηγών<text:s/>τα<text:s/>ποσά<text:s/>των<text:s/>παραπάνω<text:s/>αποσβέσεων<text:s/>προσαυξάνονται<text:s/>κατά<text:s/>ποσοστό<text:s/>πενήντα<text:s/>τοις<text:s/>εκατό<text:s/>(50%).</text:span></text:p>
      <text:p text:style-name="P472"><text:span text:style-name="T472_1">Κατά<text:s/>τη<text:s/>μεταβίβαση<text:s/>των<text:s/>αδειών<text:s/>των<text:s/>φορτηγών<text:s/>δημόσιας<text:s/>χρήσης,<text:s/>πριν<text:s/>από<text:s/>την<text:s/>πλήρη<text:s/>απόσβεση<text:s/>της<text:s/>αξίας<text:s/>αυτών,<text:s/>ο<text:s/>νέος<text:s/>αγοραστής,<text:s/>δικαιούται<text:s/>να<text:s/>διενεργήσει<text:s/>αποσβέσεις<text:s/>στην<text:s/>αναπόσβεστη<text:s/>αξία<text:s/>κατά<text:s/>τα<text:s/>υπολει-<text:s/>πόμενα<text:s/>έτη.</text:span></text:p>
      <text:p text:style-name="P473"><text:span text:style-name="T473_1">Σε<text:s/>περίπτωση<text:s/>διακοπής<text:s/>της<text:s/>λειτουργίας<text:s/>του<text:s/>επαγγέλματος<text:s/>λόγω<text:s/>συνταξιοδότησης<text:s/>του<text:s/>εκμεταλλευτή<text:s/>και<text:s/>χωρίς<text:s/>μεταβίβαση<text:s/>αυτών,<text:s/>η<text:s/>τυχόν<text:s/>αναπόσβεστη<text:s/>αξία<text:s/>εκπίπτει<text:s/>συνολικά<text:s/>κατά<text:s/>το<text:s/>έτος<text:s/>της<text:s/>συνταξιοδότησης.</text:span></text:p>
      <text:p text:style-name="P474"><text:span text:style-name="T474_1">2.</text:span><text:span text:style-name="T474_2"><text:s/>Στο<text:s/>τέλος<text:s/>της<text:s/>περίπτωσης<text:s/>α΄<text:s/>της<text:s/>παραγράφου<text:s/>1<text:s/>του<text:s/>άρθρου<text:s/>10<text:s/>του<text:s/>ν.<text:s/>2579/1998<text:s/>(ΦΕΚ<text:s/>31<text:s/>Α΄),<text:s/>όπως<text:s/>παρατάθηκε<text:s/>με<text:s/>το<text:s/>πρώτο<text:s/>εδάφιο<text:s/>της<text:s/>παραγράφου<text:s/>13<text:s/>του<text:s/>άρθρου<text:s/>8<text:s/>του<text:s/>ν.<text:s/>3842/2010<text:s/>(ΦΕΚ<text:s/>58<text:s/>Α΄),<text:s/>και<text:s/>ισχύει<text:s/>για<text:s/>τις<text:s/>μεταβιβάσεις<text:s/>των<text:s/>αδειών<text:s/>κυκλοφορίας<text:s/>φορτηγών<text:s/>αυτοκινήτων<text:s/>δημόσιας<text:s/>χρήσης<text:s/>εθνικών<text:s/>και<text:s/>διεθνών<text:s/>μεταφορών,<text:s/>καθώς<text:s/>και<text:s/>των<text:s/>νομαρχιακών<text:s/>φορτηγών<text:s/>αυτοκινήτων<text:s/>[ν.1073/1980,<text:s/>(ΦΕΚ<text:s/>14<text:s/>Α΄)],<text:s/>προστίθεται<text:s/>εδάφιο<text:s/>ως<text:s/>εξής:</text:span></text:p>
      <text:p text:style-name="P475"><text:span text:style-name="T475_1">«Τα<text:s/>παραπάνω<text:s/>ποσά<text:s/>καταβάλλονται<text:s/>μειωμένα<text:s/>κατά<text:s/>ποσοστό<text:s/>εικοσιπέντε<text:s/>τοις<text:s/>εκατό<text:s/>(25%)<text:s/>από<text:s/>την<text:s/>1.10.2010,<text:s/>πενήντα<text:s/>τοις<text:s/>εκατό<text:s/>(50%)<text:s/>από<text:s/>1.1.2011,<text:s/>εβδομήντα<text:s/>πέντε<text:s/>τοις<text:s/>εκατό<text:s/>(75%)<text:s/>από<text:s/>την<text:s/>1.1.2012<text:s/>και<text:s/>δεν<text:s/>οφείλεται<text:s/>ο<text:s/>φόρος<text:s/>αυτός<text:s/>από<text:s/>1.1.2013.».</text:span></text:p>
      <text:h text:style-name="P476" text:outline-level="6"><text:span text:style-name="T476_1">Άρθρο<text:s/>19</text:span></text:h>
      <text:p text:style-name="P477"><text:span text:style-name="T477_1">1.</text:span><text:span text:style-name="T477_2"><text:s/>Όποιος,<text:s/>ενώ<text:s/>τελεί<text:s/>υπό<text:s/>καθεστώς<text:s/>επίταξης<text:s/>προσωπικών<text:s/>υπηρεσιών<text:s/>κατά<text:s/>το<text:s/>άρθρο<text:s/>22<text:s/>παράγραφος<text:s/>4<text:s/>του<text:s/>Συντάγματος<text:s/>ή<text:s/>είναι<text:s/>ιδιοκτήτης<text:s/>ή<text:s/>νομέας<text:s/>πράγματος<text:s/>που<text:s/>έχει<text:s/>επιταχθεί<text:s/>κατά<text:s/>το<text:s/>άρθρο<text:s/>18<text:s/>παράγραφος<text:s/>3<text:s/>του<text:s/>Συντάγματος,<text:s/>αρνείται<text:s/>να<text:s/>συμμορφωθεί<text:s/>ή<text:s/>παραλείπει<text:s/>να<text:s/>εκτελέσει<text:s/>τις<text:s/>υποχρεώσεις<text:s/>του<text:s/>που<text:s/>απορρέουν<text:s/>από<text:s/>την<text:s/>επίταξη<text:s/>τιμωρείται<text:s/>με<text:s/>φυλάκιση<text:s/>τουλάχιστον<text:s/>3<text:s/>ετών.</text:span></text:p>
      <text:p text:style-name="P478"><text:span text:style-name="T478_1">Σε<text:s/>περίπτωση<text:s/>που<text:s/>η<text:s/>άρνηση<text:s/>συμμόρφωσης<text:s/>γίνεται<text:s/>κατ’<text:s/>εξακολούθηση<text:s/>ο<text:s/>υπαίτιος<text:s/>τιμωρείται<text:s/>με<text:s/>ποινή<text:s/>κάθειρξης.<text:s/>Άρνηση<text:s/>συμμόρφωσης<text:s/>συνιστά<text:s/>η<text:s/>μη<text:s/>εκτέλεση<text:s/>συγκεκριμένης<text:s/>εντολής<text:s/>του<text:s/>αρμοδίου<text:s/>δημόσιου<text:s/>οργάνου,<text:s/>η<text:s/>μη<text:s/>εκτέλεση<text:s/>μεταφορικού<text:s/>ή<text:s/>άλλου<text:s/>έργου<text:s/>κατά<text:s/>τον<text:s/>συνήθη<text:s/>τρόπο<text:s/>λειτουργίας<text:s/>της<text:s/>οικονομίας,<text:s/>η<text:s/>εγκατάλειψη<text:s/>του<text:s/>επιταγμένου<text:s/>πράγματος<text:s/>ή<text:s/>η<text:s/>χρησιμοποίησή<text:s/>του<text:s/>για<text:s/>την<text:s/>παρακώλυση<text:s/>των<text:s/>συγκοινωνιών<text:s/>ή<text:s/>για<text:s/>την<text:s/>πρόκληση<text:s/>κοινής<text:s/>ανάγκης.<text:s/>Η<text:s/>άρνηση<text:s/>συμμόρφωσης<text:s/>διαπιστώνεται<text:s/>αυτεπαγγέλτως<text:s/>από<text:s/>τον<text:s/>εισαγγελέα<text:s/>ή<text:s/>μετά<text:s/>από<text:s/>αναφορά<text:s/>του<text:s/>κατά<text:s/>περίπτωση<text:s/>αρμοδίου<text:s/>Υπουργού.</text:span></text:p>
      <text:p text:style-name="P479"><text:span text:style-name="T479_1">2.</text:span><text:span text:style-name="T479_2"><text:s/>Εφόσον<text:s/>συντρέχουν<text:s/>οι<text:s/>προϋποθέσεις<text:s/>της<text:s/>προηγου-<text:s/>μένης<text:s/>παραγράφου,<text:s/>ο<text:s/>Υπουργός<text:s/>Υποδομών,<text:s/>Μεταφορών<text:s/>και<text:s/>Δικτύων<text:s/>με<text:s/>απόφασή<text:s/>του<text:s/>μπορεί<text:s/>να<text:s/>αφαιρεί<text:s/>την<text:s/>άδεια<text:s/>άσκησης<text:s/>επαγγέλματος<text:s/>ή<text:s/>την<text:s/>άδεια<text:s/>δημόσιας<text:s/>χρήσης<text:s/>του<text:s/>πράγματος.</text:span></text:p>
      <text:p text:style-name="P480"><text:span text:style-name="T480_1">3.</text:span><text:span text:style-name="T480_2"><text:s/>Σε<text:s/>περίπτωση<text:s/>έκτακτης,<text:s/>επείγουσας<text:s/>και<text:s/>απρόβλεπτης<text:s/>ανάγκης<text:s/>που<text:s/>εμπίπτει<text:s/>στα<text:s/>πεδία<text:s/>εφαρμογής<text:s/>των<text:s/>άρθρων<text:s/>18<text:s/>παρ.<text:s/>3<text:s/>και<text:s/>22<text:s/>παρ.<text:s/>4<text:s/>του<text:s/>Συντάγματος,<text:s/>με<text:s/>απόφαση<text:s/>του<text:s/>Υπουργού<text:s/>Μεταφορών,<text:s/>Υποδομών<text:s/>και<text:s/>Δικτύων<text:s/>μπορεί<text:s/>να<text:s/>ανατίθεται<text:s/>η<text:s/>άσκηση<text:s/>δημόσιας<text:s/>ή<text:s/>κοινωφελούς<text:s/>υπηρεσίας<text:s/>ή<text:s/>δραστηριότητας<text:s/>δημόσιας<text:s/>χρήσης,<text:s/>σε<text:s/>οχήματα,<text:s/>μηχανήματα<text:s/>ή<text:s/>άλλα<text:s/>μέσα<text:s/>ιδιωτικής<text:s/>χρήσης.<text:s/>Με<text:s/>απόφαση<text:s/>του<text:s/>ίδιου<text:s/>Υπουργού<text:s/>καθορίζεται<text:s/>κάθε<text:s/>άλλη<text:s/>αναγκαία<text:s/>λεπτομέρεια<text:s/>για<text:s/>την<text:s/>εφαρμογή<text:s/>της<text:s/>διάταξης<text:s/>αυτής.</text:span></text:p>
      <text:h text:style-name="P481" text:outline-level="6"><text:span text:style-name="T481_1">Άρθρο<text:s/></text:span></text:h>
      <text:h text:style-name="P482" text:outline-level="6"><text:span text:style-name="T482_1">20Έναρξη<text:s/>ισχύος</text:span></text:h>
      <text:p text:style-name="P483"><text:span text:style-name="T483_1">Η<text:s/>ισχύς<text:s/>των<text:s/>διατάξεων<text:s/>του<text:s/>νόμου<text:s/>αυτού<text:s/>αρχίζει<text:s/>από<text:s/>τη<text:s/>δημοσίευσή<text:s/>του<text:s/>στην<text:s/>Εφημερίδα<text:s/>της<text:s/>Κυβερνήσεως.</text:span></text:p>
      <text:p text:style-name="P484"><text:span text:style-name="T48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85"><text:span text:style-name="T485_1">Αθήνα,<text:s/>30<text:s/>Σεπτεμβρίου<text:s/>2010</text:span></text:p>
      <text:p text:style-name="P486"><text:span text:style-name="T486_1">Ο<text:s/>ΠΡΟΕΔΡΟΣ<text:s/>ΤΗΣ<text:s/>ΔΗΜΟΚΡΑΤΙΑΣ</text:span><text:span text:style-name="T486_2">ΚΑΡΟΛΟΣ<text:s/>ΓΡ.<text:s/>ΠΑΠΟΥΛΙΑΣ</text:span></text:p>
      <text:p text:style-name="P487"><text:span text:style-name="T487_1">ΟΙ<text:s/>ΥΠΟΥΡΓΟΙ</text:span></text:p>
      <text:p text:style-name="P488"><text:span text:style-name="T488_1">ΕΣΩΤΕΡΙΚΩΝ,<text:s/>ΑΠΟΚΕΝΤΡΩΣΗΣΚΑΙ<text:s/>ΗΛΕΚΤΡΟΝΙΚΗΣ<text:s/>ΔΙΑΚΥΒΕΡΝΗΣΗΣ</text:span></text:p>
      <text:p text:style-name="P489"><text:span text:style-name="T489_1">Ι.<text:s/>ΡΑΓΚΟΥΣΗΣ</text:span></text:p>
      <text:p text:style-name="P490"><text:span text:style-name="T490_1">ΟΙΚΟΝΟΜΙΑΣ,<text:s/>ΑΝΤΑΓΩΝΙΣΤΙΚΟΤΗΤΑΣΚΑΙ<text:s/>ΝΑΥΤΙΛΙΑΣ</text:span></text:p>
      <text:p text:style-name="P491"><text:span text:style-name="T491_1">Μ.<text:s/>ΧΡΥΣΟΧΟΪΔΗΣ</text:span></text:p>
      <text:p text:style-name="P492"><text:span text:style-name="T492_1">ΥΠΟΔΟΜΩΝ,<text:s/>ΜΕΤΑΦΟΡΩΝ<text:s/>ΚΑΙ<text:s/>ΔΙΚΤΥΩΝ</text:span></text:p>
      <text:p text:style-name="P493"><text:span text:style-name="T493_1">Δ.<text:s/>ΡΕΠΠΑΣ</text:span></text:p>
      <text:p text:style-name="P494"><text:span text:style-name="T494_1">Θεωρήθηκε<text:s/>και<text:s/>τέθηκε<text:s/>η<text:s/>Μεγάλη<text:s/>Σφραγίδα<text:s/>του<text:s/>Κράτους.</text:span></text:p>
      <text:p text:style-name="P495"><text:span text:style-name="T495_1">Αθήνα,<text:s/>30<text:s/>Σεπτεμβρίου<text:s/>2010</text:span></text:p>
      <text:p text:style-name="P496"><text:span text:style-name="T496_1">Ο<text:s/>ΕΠΙ<text:s/>ΤΗΣ<text:s/>ΔΙΚΑΙΟΣΥΝΗΣ<text:s/>ΥΠΟΥΡΓΟΣ</text:span></text:p>
      <text:p text:style-name="P497"><text:span text:style-name="T497_1">Χ.<text:s/>ΚΑΣΤΑΝΙΔΗΣ</text:span></text:p>
      <text:p text:style-name="P498"><text:span text:style-name="T498_1">ΑΠΟ<text:s/>ΤΟ<text:s/>ΕΘΝΙΚΟ<text:s/>ΤΥΠΟΓΡΑΦΕΙΟ<text:s/></text:span><text:span text:style-name="T498_2">ΚΑΠΟΔΙΣΤΡΙΟΥ<text:s/>34<text:s/>*<text:s/>ΑΘΗΝΑ<text:s/>104<text:s/>32<text:s/>*<text:s/>ΤΗΛ.<text:s/>210<text:s/>52<text:s/>79<text:s/>000<text:s/>*<text:s/>FAX<text:s/>210<text:s/>52<text:s/>21<text:s/>004<text:s/>ΗΛΕΚΤΡΟΝΙΚΗ<text:s/>ΔΙΕΥΘΥΝΣΗ:<text:s/></text:span><text:span text:style-name="T498_3"><text:a xlink:type="simple" xlink:href="http://www.et.gr"><text:span text:style-name="T498_4">http://www.et.gr</text:span></text:a></text:span><text:span text:style-name="T498_5"><text:s/>–<text:s/>e-mail:<text:s/></text:span><text:span text:style-name="T498_6"><text:a xlink:type="simple" xlink:href="mailto:webmaster.et@et.gr"><text:span text:style-name="T498_7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