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1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1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 style:parent-style-name="article-num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1">
      <style:paragraph-properties fo:margin-top="0.423cm"/>
    </style:style>
    <style:style style:name="T597_1" style:family="text" style:parent-style-name="hierarchy-num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 style:parent-style-name="article-num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96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5.976cm"/>
    </style:style>
    <style:style style:name="Column4" style:family="table-column">
      <style:table-column-properties style:column-width="2.2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/>
    <style:style style:name="T666_3" style:family="text" style:parent-style-name="Internet_20_link">
      <style:text-properties fo:color="#0000ee"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/>
    <style:style style:name="T676_3" style:family="text" style:parent-style-name="Internet_20_link">
      <style:text-properties fo:color="#0000ee" fo:language="el" fo:language-asian="el"/>
    </style:style>
    <style:style style:name="T676_4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8_2" style:family="text">
      <style:text-properties fo:language="el" fo:language-asian="el"/>
    </style:style>
    <style:style style:name="T678_3" style:family="text"/>
    <style:style style:name="T678_4" style:family="text" style:parent-style-name="Internet_20_link">
      <style:text-properties fo:color="#0000ee" fo:language="el" fo:language-asian="el"/>
    </style:style>
    <style:style style:name="T678_5" style:family="text">
      <style:text-properties fo:language="el" fo:language-asian="el"/>
    </style:style>
    <style:style style:name="T678_6" style:family="text"/>
    <style:style style:name="T678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08</text:span></text:p>
      <text:p text:style-name="P3"><text:span text:style-name="T3_1">10<text:s/>Δεκεμβρίου<text:s/>2010</text:span></text:p>
      <text:p text:style-name="P4"><text:span text:style-name="T4_1">ΝΟΜΟΣ<text:s/>ΥΠ’<text:s/>ΑΡΙΘ.<text:s/>3897</text:span></text:p>
      <text:p text:style-name="P5"><text:span text:style-name="T5_1">Σύσταση<text:s/>Εθνικού<text:s/>Συμβουλίου<text:s/>Οδικής<text:s/>Ασφάλειας<text:s/>και<text:s/>Γενικής<text:s/>Διεύθυνσης<text:s/>Οδικής<text:s/>Ασφάλειας,<text:s/>εποπτεία<text:s/>και<text:s/>βελτίωση<text:s/>του<text:s/>θεσμού<text:s/>του<text:s/>τεχνικού<text:s/>ελέγχου<text:s/>οχημάτων<text:s/>για<text:s/>την<text:s/>προαγωγή<text:s/>της<text:s/>Οδικής<text:s/>Ασφάλειας<text:s/>και<text:s/>την<text:s/>προστασία<text:s/>του<text:s/>περιβάλλοντος,<text:s/>κύρωση<text:s/>Σύμβασης<text:s/>μεταξύ<text:s/>Ελληνικού<text:s/>Δημοσίου<text:s/>και<text:s/>Ο.Α.Σ.Θ.<text:s/>και<text:s/>άλλε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1"><text:span text:style-name="T8_1">ΚΕΦΑΛΑΙΟ<text:s/>Α΄</text:span></text:h>
      <text:h text:style-name="P9" text:outline-level="1"><text:span text:style-name="T9_1">ΣΥΣΤΑΣΗ<text:s/>ΕΘΝΙΚΟΥ<text:s/>ΣΥΜΒΟΥΛΙΟΥ</text:span></text:h>
      <text:p text:style-name="P10"><text:span text:style-name="T10_1">ΟΔΙΚΗΣ<text:s/>ΑΣΦΑΛΕΙΑΣ<text:s/>ΚΑΙ<text:s/>ΓΕΝΙΚΗΣ<text:s/>ΔΙΕΥΘΥΝΣΗΣΟΔΙΚΗΣ<text:s/>ΑΣΦΑΛΕΙΑΣ</text:span></text:p>
      <text:h text:style-name="P11" text:outline-level="6"><text:span text:style-name="T11_1">Άρθρο<text:s/>1</text:span></text:h>
      <text:h text:style-name="P12" text:outline-level="6"><text:span text:style-name="T12_1">Σύσταση<text:s/>Εθνικού<text:s/>Συμβουλίου<text:s/>Οδικής<text:s/>Ασφάλειας</text:span></text:h>
      <text:p text:style-name="P13"><text:span text:style-name="T13_1">1.</text:span><text:span text:style-name="T13_2"><text:s/>Συνιστάται<text:s/>στο<text:s/>Υπουργείο<text:s/>Υποδομών,<text:s/>Μεταφορών<text:s/>και<text:s/>Δικτύων,<text:s/>Εθνικό<text:s/>Συμβούλιο<text:s/>Οδικής<text:s/>Ασφάλειας<text:s/>(Ε.Σ.Ο.Α.),<text:s/>το<text:s/>οποίο<text:s/>υπάγεται<text:s/>απευθείας<text:s/>στον<text:s/>Υπουργό<text:s/>Υποδομών,<text:s/>Μεταφορών<text:s/>και<text:s/>Δικτύων.<text:s/>Το<text:s/>Ε.Σ.Ο.Α.<text:s/>έχει<text:s/>συμβουλευτικό<text:s/>χαρακτήρα.</text:span></text:p>
      <text:p text:style-name="P14"><text:span text:style-name="T14_1">2.</text:span><text:span text:style-name="T14_2"><text:s/>Το<text:s/>Ε.Σ.Ο.Α.<text:s/>στο<text:s/>πλαίσιο<text:s/>της<text:s/>συμβουλευτικής<text:s/>αποστολής<text:s/>του:</text:span></text:p>
      <text:p text:style-name="P15"><text:span text:style-name="T15_1">α)</text:span><text:span text:style-name="T15_2"><text:tab/></text:span><text:span text:style-name="T15_3">αξιολογεί<text:s/>τις<text:s/>μελέτες<text:s/>και<text:s/>έρευνες<text:s/>που<text:s/>θεωρεί<text:s/>χρήσιμες<text:s/>για<text:s/>τη<text:s/>ανάδειξη<text:s/>της<text:s/>γνώσης<text:s/>στον<text:s/>τομέα<text:s/>της<text:s/>οδικής<text:s/>ασφάλειας,</text:span></text:p>
      <text:p text:style-name="P16"><text:span text:style-name="T16_1">β)</text:span><text:span text:style-name="T16_2"><text:tab/></text:span><text:span text:style-name="T16_3">προβαίνει<text:s/>σε<text:s/>αξιολογήσεις<text:s/>των<text:s/>ήδη<text:s/>ανειλημμένων<text:s/>δράσεων,</text:span></text:p>
      <text:p text:style-name="P17"><text:span text:style-name="T17_1">γ)</text:span><text:span text:style-name="T17_2"><text:tab/></text:span><text:span text:style-name="T17_3">ενημερώνεται<text:s/>και<text:s/>αξιολογεί<text:s/>τα<text:s/>μέτρα<text:s/>που<text:s/>λαμβά-<text:s/>νονται<text:s/>στη<text:s/>χώρα<text:s/>αλλά<text:s/>και<text:s/>διεθνώς<text:s/>και<text:s/>αφορούν<text:s/>στη<text:s/>βελτίωση<text:s/>της<text:s/>οδικής<text:s/>ασφάλειας<text:s/>και<text:s/>υποβάλλει<text:s/>σχετικές<text:s/>εισηγήσεις<text:s/>προς<text:s/>τη<text:s/>Διυπουργική<text:s/>Επιτροπή<text:s/>Οδικής<text:s/>Ασφάλειας,</text:span></text:p>
      <text:p text:style-name="P18"><text:span text:style-name="T18_1">δ)</text:span><text:span text:style-name="T18_2"><text:tab/></text:span><text:span text:style-name="T18_3">συνεργάζεται<text:s/>με<text:s/>τις<text:s/>αρμόδιες<text:s/>για<text:s/>την<text:s/>οδική<text:s/>ασφάλεια<text:s/>αρχές<text:s/>άλλων<text:s/>χωρών<text:s/>και<text:s/>διεθνών<text:s/>οργανισμών<text:s/>ανταλλάσσοντας<text:s/>πληροφορίες<text:s/>για<text:s/>την<text:s/>εφαρμογή<text:s/>σύγχρονων<text:s/>πρακτικών<text:s/>που<text:s/>ανταποκρίνονται<text:s/>στις<text:s/>συνθήκες<text:s/>της<text:s/>χώρας.<text:s/>Μεριμνά<text:s/>για<text:s/>την<text:s/>προβολή<text:s/>θεμάτων<text:s/>οδικής<text:s/>ασφάλειας<text:s/>με<text:s/>κάθε<text:s/>πρόσφορο<text:s/>τρόπο<text:s/>και</text:span></text:p>
      <text:p text:style-name="P19"><text:span text:style-name="T19_1">ε)</text:span><text:span text:style-name="T19_2"><text:tab/></text:span><text:span text:style-name="T19_3">εκπονεί<text:s/>ετήσια<text:s/>έκθεση<text:s/>προς<text:s/>τη<text:s/>Διυπουργική<text:s/>Επιτροπή<text:s/>Οδικής<text:s/>Ασφάλειας.</text:span></text:p>
      <text:p text:style-name="P20"><text:span text:style-name="T20_1">3.</text:span><text:span text:style-name="T20_2"><text:s/>Το<text:s/>Ε.Σ.Ο.Α.,<text:s/>για<text:s/>τη<text:s/>διευκόλυνση<text:s/>του<text:s/>έργου<text:s/>του,<text:s/>ζητεί<text:s/>πληροφορίες<text:s/>και<text:s/>στοιχεία<text:s/>από<text:s/>τους<text:s/>αρμόδιους<text:s/>φορείς<text:s/>και<text:s/>υπηρεσίες,<text:s/>που<text:s/>οφείλουν<text:s/>να<text:s/>τις<text:s/>παρέχουν<text:s/>εγκαίρως.</text:span></text:p>
      <text:p text:style-name="P21"><text:span text:style-name="T21_1">Το<text:s/>Ε.Σ.Ο.Α.<text:s/>απαρτίζεται<text:s/>από<text:s/>τον<text:s/>Πρόεδρο<text:s/>και<text:s/>τα<text:s/>μέλη.<text:s/>Τα<text:s/>μέλη<text:s/>είναι<text:s/>εκπρόσωποι<text:s/>φορέων<text:s/>που<text:s/>δραστηριοποιούνται<text:s/>στον<text:s/>τομέα<text:s/>της<text:s/>οδικής<text:s/>ασφάλειας.</text:span></text:p>
      <text:p text:style-name="P22"><text:span text:style-name="T22_1">4.</text:span><text:span text:style-name="T22_2"><text:s/>Με<text:s/>απόφαση<text:s/>του<text:s/>Υπουργού<text:s/>Υποδομών,<text:s/>Μεταφορών<text:s/>και<text:s/>Δικτύων,<text:s/>η<text:s/>οποία<text:s/>δημοσιεύεται<text:s/>στην<text:s/>Εφημερίδα<text:s/>της<text:s/>Κυβερνήσεως,<text:s/>ορίζονται<text:s/>ο<text:s/>Πρόεδρος<text:s/>και<text:s/>τα<text:s/>μέλη<text:s/>του<text:s/>Ε.Σ.Ο.Α.<text:s/>με<text:s/>τους<text:s/>αναπληρωτές<text:s/>τους.<text:s/>Με<text:s/>την<text:s/>ίδια<text:s/>απόφαση<text:s/>ορίζονται<text:s/>Αντιπρόεδρος<text:s/>και<text:s/>Γραμματέας,<text:s/>οι<text:s/>οποίοι<text:s/>προέρχονται<text:s/>από<text:s/>τα<text:s/>μέλη.<text:s/>Για<text:s/>το<text:s/>διορισμό<text:s/>των<text:s/>εκπροσώπων<text:s/>των<text:s/>φορέων<text:s/>της<text:s/>παραγράφου<text:s/>3<text:s/>απαιτείται<text:s/>η<text:s/>υποβολή<text:s/>σχετικής<text:s/>πρότασης<text:s/>των<text:s/>φορέων<text:s/>αυτών.<text:s/>Η<text:s/>θητεία<text:s/>των<text:s/>μελών<text:s/>του<text:s/>Ε.Σ.Ο.Α.<text:s/>είναι<text:s/>τριετής<text:s/>με<text:s/>δυνατότητα<text:s/>ανανέωσης.<text:s/>Η<text:s/>θητεία<text:s/>των<text:s/>μελών<text:s/>του<text:s/>Συμβουλίου<text:s/>παύει<text:s/>αν,<text:s/>για<text:s/>οποιονδήποτε<text:s/>λόγο,<text:s/>απολέ-<text:s/>σουν<text:s/>την<text:s/>ιδιότητα,<text:s/>βάσει<text:s/>της<text:s/>οποίας<text:s/>διορίστηκαν.<text:s/>Σε<text:s/>περίπτωση<text:s/>παραίτησης,<text:s/>θανάτου<text:s/>ή<text:s/>για<text:s/>οποιονδήποτε<text:s/>λόγο<text:s/>απώλειας<text:s/>της<text:s/>ιδιότητας<text:s/>μέλους<text:s/>πριν<text:s/>από<text:s/>τη<text:s/>λήξη<text:s/>της<text:s/>θητείας<text:s/>του,<text:s/>η<text:s/>αντικατάσταση<text:s/>γίνεται<text:s/>με<text:s/>την<text:s/>ίδια<text:s/>διαδικασία<text:s/>και<text:s/>ισχύει<text:s/>για<text:s/>το<text:s/>υπόλοιπο<text:s/>της<text:s/>διάρκειας<text:s/>της<text:s/>θητείας<text:s/>του.</text:span></text:p>
      <text:p text:style-name="P23"><text:span text:style-name="T23_1">5.</text:span><text:span text:style-name="T23_2"><text:s/>Η<text:s/>γραμματειακή<text:s/>υποστήριξη<text:s/>του<text:s/>Ε.Σ.Ο.Α.<text:s/>ασκείται<text:s/>από<text:s/>την<text:s/>αρμόδια<text:s/>για<text:s/>την<text:s/>οδική<text:s/>ασφάλεια<text:s/>Διεύθυνση<text:s/>του<text:s/>Υπουργείου<text:s/>Υποδομών,<text:s/>Μεταφορών<text:s/>και<text:s/>Δικτύων.</text:span></text:p>
      <text:p text:style-name="P24"><text:span text:style-name="T24_1">6.</text:span><text:span text:style-name="T24_2"><text:s/>Το<text:s/>Ε.Σ.Ο.Α.<text:s/>συγκαλείται<text:s/>από<text:s/>τον<text:s/>Πρόεδρό<text:s/>του,<text:s/>ο<text:s/>οποίος<text:s/>και<text:s/>καθορίζει<text:s/>την<text:s/>ημερήσια<text:s/>διάταξη.<text:s/>Στις<text:s/>συνεδριάσεις<text:s/>του<text:s/>Ε.Σ.Ο.Α.<text:s/>προσκαλούνται<text:s/>και<text:s/>υπηρεσιακοί<text:s/>παράγοντες<text:s/>ή<text:s/>εμπειρογνώμονες<text:s/>για<text:s/>θέματα<text:s/>της<text:s/>αρμοδιότητας<text:s/>ή<text:s/>της<text:s/>ειδικότητάς<text:s/>τους<text:s/>αντίστοιχα.<text:s/>Ο<text:s/>Πρόεδρος<text:s/>του<text:s/>Ε.Σ.Ο.Α.<text:s/>υπογράφει<text:s/>οποιοδήποτε<text:s/>έγγραφο<text:s/>για<text:s/>το<text:s/>Συμβούλιο.<text:s/>Στην<text:s/>περίπτωση<text:s/>απουσίας<text:s/>ή<text:s/>κωλύματος,<text:s/>ο<text:s/>Πρόεδρος<text:s/>αναπληρώνεται<text:s/>από<text:s/>τον<text:s/>Αντιπρόεδρο.<text:s/>Κατά<text:s/>τα<text:s/>λοιπά<text:s/>εφαρμόζονται<text:s/>οι<text:s/>διατάξεις<text:s/>περί<text:s/>συλλογικών<text:s/>οργάνων<text:s/>του<text:s/>Κώδικα<text:s/>Διοικητικής<text:s/>Διαδικασίας<text:s/>που<text:s/>κυρώθηκε<text:s/>με<text:s/>το<text:s/>άρθρο<text:s/>πρώτο<text:s/>του<text:s/>ν.<text:s/>2690/1999<text:s/>(ΦΕΚ<text:s/>45<text:s/>Α΄).</text:span></text:p>
      <text:p text:style-name="P25"><text:span text:style-name="T25_1">7.</text:span><text:span text:style-name="T25_2"><text:s/>Στον<text:s/>Πρόεδρο<text:s/>και<text:s/>τα<text:s/>μέλη<text:s/>του<text:s/>Ε.Σ.Ο.Α.<text:s/>δεν<text:s/>καταβάλλεται<text:s/>οποιαδήποτε<text:s/>αμοιβή<text:s/>ή<text:s/>αποζημίωση.</text:span></text:p>
      <text:p text:style-name="P26"><text:span text:style-name="T26_1">8.</text:span><text:span text:style-name="T26_2"><text:s/>Οι<text:s/>δαπάνες<text:s/>για<text:s/>τη<text:s/>λειτουργία<text:s/>του<text:s/>Ε.Σ.Ο.Α.<text:s/>βαρύνουν<text:s/>παγίως<text:s/>τις<text:s/>πιστώσεις<text:s/>του<text:s/>Προϋπολογισμού<text:s/>του<text:s/>Υπουργείου<text:s/>Υποδομών,<text:s/>Μεταφορών<text:s/>και<text:s/>Δικτύων.</text:span></text:p>
      <text:p text:style-name="P27"><text:span text:style-name="T27_1">9.</text:span><text:span text:style-name="T27_2"><text:s/>Με<text:s/>απόφαση<text:s/>του<text:s/>Υπουργού<text:s/>Υποδομών,<text:s/>Μεταφορών<text:s/>και<text:s/>Δικτύων<text:s/>καθορίζονται<text:s/>τα<text:s/>ειδικότερα<text:s/>θέματα<text:s/>λειτουργίας<text:s/>του<text:s/>Ε.Σ.Ο.Α..<text:s/>Για<text:s/>τη<text:s/>συγκρότηση<text:s/>και<text:s/>λειτουργία<text:s/>του<text:s/>Ε.Σ.Ο.Α.<text:s/>δεν<text:s/>απαιτείται<text:s/>η<text:s/>έκδοση<text:s/>της<text:s/>απόφασης<text:s/>της<text:s/>παρούσας<text:s/>παραγράφου.</text:span></text:p>
      <text:h text:style-name="P28" text:outline-level="6"><text:span text:style-name="T28_1">Άρθρο<text:s/>2</text:span></text:h>
      <text:h text:style-name="P29" text:outline-level="6"><text:span text:style-name="T29_1">Σύσταση<text:s/>Γενικής<text:s/>Διεύθυνσης<text:s/>Οδικής<text:s/>Ασφάλειας</text:span></text:h>
      <text:p text:style-name="P30"><text:span text:style-name="T30_1">Συνιστάται<text:s/>στο<text:s/>Υπουργείο<text:s/>Υποδομών,<text:s/>Μεταφορών<text:s/>και<text:s/>Δικτύων<text:s/>«Γενική<text:s/>Διεύθυνση<text:s/>Οδικής<text:s/>Ασφάλειας»<text:s/>με<text:s/>αποστολή,<text:s/>αρμοδιότητες<text:s/>και<text:s/>συγκρότηση,<text:s/>ως<text:s/>ακολούθως:</text:span></text:p>
      <text:p text:style-name="P31"><text:span text:style-name="T31_1">1.</text:span><text:span text:style-name="T31_2"><text:s/>Αποστολή<text:s/>–<text:s/>Αρμοδιότητες</text:span></text:p>
      <text:p text:style-name="P32"><text:span text:style-name="T32_1">Η<text:s/>Γενική<text:s/>Διεύθυνση<text:s/>Οδικής<text:s/>Ασφάλειας:</text:span></text:p>
      <text:p text:style-name="P33"><text:span text:style-name="T33_1">-</text:span><text:span text:style-name="T33_2"><text:tab/></text:span><text:span text:style-name="T33_3">Συντονίζει<text:s/>τη<text:s/>λειτουργία<text:s/>των<text:s/>υπηρεσιακών<text:s/>μονάδων<text:s/>που<text:s/>υπάγονται<text:s/>σε<text:s/>αυτήν,<text:s/>επιμελείται<text:s/>τον<text:s/>προγραμματισμό<text:s/>των<text:s/>διοικητικών<text:s/>δραστηριοτήτων<text:s/>τους<text:s/>και<text:s/>αξιολογεί<text:s/>την<text:s/>ποιότητα<text:s/>των<text:s/>παραγόμενων<text:s/>διοικητικών<text:s/>αποτελεσμάτων<text:s/>σε<text:s/>συνάρτηση<text:s/>με<text:s/>το<text:s/>οικονομικό<text:s/>και<text:s/>οργανωτικό<text:s/>κόστος<text:s/>άσκησης<text:s/>των<text:s/>προβλεπόμενων<text:s/>αρμοδιοτήτων.</text:span></text:p>
      <text:p text:style-name="P34"><text:span text:style-name="T34_1">-</text:span><text:span text:style-name="T34_2"><text:tab/></text:span><text:span text:style-name="T34_3">Εξειδικεύει<text:s/>την<text:s/>κυβερνητική<text:s/>πολιτική<text:s/>για<text:s/>την<text:s/>οδική<text:s/>ασφάλεια<text:s/>εντός<text:s/>του<text:s/>ιεραρχικού<text:s/>της<text:s/>επιπέδου<text:s/>και<text:s/>διαμορφώνει<text:s/>προτάσεις<text:s/>για<text:s/>την<text:s/>επιλογή<text:s/>και<text:s/>οργάνωση<text:s/>των<text:s/>διοικητικών<text:s/>μέσων<text:s/>άσκησής<text:s/>της.</text:span></text:p>
      <text:p text:style-name="P35"><text:span text:style-name="T35_1">-</text:span><text:span text:style-name="T35_2"><text:tab/></text:span><text:span text:style-name="T35_3">Επικοινωνεί<text:s/>και<text:s/>συνεργάζεται<text:s/>με<text:s/>τους<text:s/>φορείς<text:s/>που<text:s/>εποπτεύονται<text:s/>από<text:s/>το<text:s/>Υπουργείο,<text:s/>με<text:s/>τις<text:s/>αρμόδιες<text:s/>υπηρεσίες<text:s/>των<text:s/>άλλων<text:s/>Υπουργείων,<text:s/>καθώς<text:s/>και<text:s/>με<text:s/>τους<text:s/>φορείς<text:s/>του<text:s/>δημόσιου<text:s/>και<text:s/>ιδιωτικού<text:s/>τομέα<text:s/>που<text:s/>ασκούν<text:s/>συναφείς<text:s/>πολιτικές,<text:s/>με<text:s/>στόχο<text:s/>την<text:s/>προώθηση<text:s/>δράσεων<text:s/>για<text:s/>τη<text:s/>βελτίωση<text:s/>του<text:s/>επιπέδου<text:s/>της<text:s/>οδικής<text:s/>ασφάλειας<text:s/>στη<text:s/>Χώρα.</text:span></text:p>
      <text:p text:style-name="P36"><text:span text:style-name="T36_1">2.</text:span><text:span text:style-name="T36_2"><text:s/>Συγκρότηση</text:span></text:p>
      <text:p text:style-name="P37"><text:span text:style-name="T37_1">Η<text:s/>Γενική<text:s/>Διεύθυνση<text:s/>συγκροτείται<text:s/>από<text:s/>τις<text:s/>ακόλουθες<text:s/>οργανικές<text:s/>μονάδες:</text:span></text:p>
      <text:p text:style-name="P38"><text:span text:style-name="T38_1">α.<text:s/>Διεύθυνση<text:s/>Οδικής<text:s/>Κυκλοφορίας</text:span></text:p>
      <text:p text:style-name="P39"><text:span text:style-name="T39_1">β.<text:s/>Διεύθυνση<text:s/>Τεχνικού<text:s/>Ελέγχου<text:s/>Οχημάτων</text:span></text:p>
      <text:p text:style-name="P40"><text:span text:style-name="T40_1">γ.<text:s/>Διεύθυνση<text:s/>Τεχνολογίας<text:s/>Οχημάτων.</text:span></text:p>
      <text:p text:style-name="P41"><text:span text:style-name="T41_1">3.</text:span><text:span text:style-name="T41_2"><text:s/>Η<text:s/>Διεύθυνση<text:s/>Οδικής<text:s/>Κυκλοφορίας<text:s/>συγκροτείται<text:s/>από<text:s/>τα<text:s/>ακόλουθα<text:s/>τμήματα:</text:span></text:p>
      <text:p text:style-name="P42"><text:span text:style-name="T42_1">α.<text:s/>Τμήμα<text:s/>Οδικής<text:s/>Ασφάλειας<text:s/>και<text:s/>Συντονισμού</text:span></text:p>
      <text:p text:style-name="P43"><text:span text:style-name="T43_1">β.<text:s/>Τμήμα<text:s/>Αδειών<text:s/>Οδήγησης<text:s/>και<text:s/>Κανόνων<text:s/>Κυκλοφορίας</text:span></text:p>
      <text:p text:style-name="P44"><text:span text:style-name="T44_1">γ.<text:s/>Τμήμα<text:s/>Επιμόρφωσης<text:s/>Οδηγών.</text:span></text:p>
      <text:p text:style-name="P45"><text:span text:style-name="T45_1">Οι<text:s/>αρμοδιότητες<text:s/>κάθε<text:s/>τμήματος<text:s/>είναι<text:s/>οι<text:s/>εξής:</text:span></text:p>
      <text:p text:style-name="P46"><text:span text:style-name="T46_1">Α)<text:s/>ΤΜΗΜΑ<text:s/>ΟΔΙΚΗΣ<text:s/>ΑΣΦΑΛΕΙΑΣ<text:s/>ΚΑΙ<text:s/>ΣΥΝΤΟΝΙΣΜΟΥ</text:span></text:p>
      <text:p text:style-name="P47"><text:span text:style-name="T47_1">-</text:span><text:span text:style-name="T47_2"><text:tab/></text:span><text:span text:style-name="T47_3">Η<text:s/>κατάρτιση<text:s/>και<text:s/>παρακολούθηση<text:s/>της<text:s/>εφαρμογής<text:s/>του<text:s/>στρατηγικού<text:s/>σχεδιασμού<text:s/>για<text:s/>τη<text:s/>βελτίωση<text:s/>της<text:s/>οδικής<text:s/>ασφάλειας<text:s/>μέσα<text:s/>από<text:s/>σχετικά<text:s/>προγράμματα<text:s/>και<text:s/>δράσεις.</text:span></text:p>
      <text:p text:style-name="P48"><text:span text:style-name="T48_1">-</text:span><text:span text:style-name="T48_2"><text:tab/></text:span><text:span text:style-name="T48_3">Η<text:s/>θέσπιση<text:s/>περιοριστικών<text:s/>μέτρων<text:s/>για<text:s/>την<text:s/>κυκλοφορία<text:s/>βαρέων<text:s/>οχημάτων<text:s/>Οδικών<text:s/>Εμπορευματικών<text:s/>Μεταφορών<text:s/>σε<text:s/>τμήματα<text:s/>του<text:s/>Εθνικού<text:s/>Οδικού<text:s/>Δικτύου.</text:span></text:p>
      <text:p text:style-name="P49"><text:span text:style-name="T49_1">-</text:span><text:span text:style-name="T49_2"><text:tab/></text:span><text:span text:style-name="T49_3">Η<text:s/>θέσπιση<text:s/>μέτρων<text:s/>για<text:s/>την<text:s/>ασφαλή<text:s/>κυκλοφορία<text:s/>των<text:s/>βαρέων<text:s/>οχημάτων<text:s/>Οδικών<text:s/>Εμπορευματικών<text:s/>Μεταφορών<text:s/>στις<text:s/>σήραγγες<text:s/>που<text:s/>καλύπτονται<text:s/>από<text:s/>την<text:s/>κοινοτική<text:s/>Οδηγία<text:s/>2004/54/ΕΚ<text:s/>όπως<text:s/>έχει<text:s/>ενσωματωθεί<text:s/>στην<text:s/>ελληνική<text:s/>νομοθεσία<text:s/>με<text:s/>το<text:s/>π.δ.<text:s/>230/2007<text:s/>(ΦΕΚ<text:s/>264<text:s/>Α΄).</text:span></text:p>
      <text:p text:style-name="P50"><text:span text:style-name="T50_1">-</text:span><text:span text:style-name="T50_2"><text:tab/></text:span><text:span text:style-name="T50_3">Η<text:s/>μελέτη,<text:s/>παρακολούθηση<text:s/>και<text:s/>αξιολόγηση<text:s/>στοιχείων<text:s/>και<text:s/>δεικτών<text:s/>σχετικών<text:s/>με<text:s/>τα<text:s/>οδικά<text:s/>ατυχήματα,<text:s/>τα<text:s/>αίτια<text:s/>αυτών,<text:s/>καθώς<text:s/>και<text:s/>τα<text:s/>αποτελέσματα<text:s/>και<text:s/>τις<text:s/>επιπτώσεις<text:s/>αυτών<text:s/>στην<text:s/>ποιότητα<text:s/>ζωής<text:s/>και<text:s/>την<text:s/>εθνική<text:s/>οικονομία<text:s/>και<text:s/>η<text:s/>συνεργασία<text:s/>με<text:s/>τις<text:s/>ελληνικές<text:s/>δημόσιες<text:s/>αρχές<text:s/>που<text:s/>διατηρούν<text:s/>πρωτογενή<text:s/>στοιχεία<text:s/>οδικών<text:s/>ατυχημάτων.</text:span></text:p>
      <text:p text:style-name="P51"><text:span text:style-name="T51_1">-</text:span><text:span text:style-name="T51_2"><text:tab/></text:span><text:span text:style-name="T51_3">Πιστοποίηση<text:s/>Πραγματογνωμόνων<text:s/>Οδικών<text:s/>Τροχαίων<text:s/>Ατυχημάτων.</text:span></text:p>
      <text:p text:style-name="P52"><text:span text:style-name="T52_1">-</text:span><text:span text:style-name="T52_2"><text:tab/></text:span><text:span text:style-name="T52_3">Η<text:s/>έκδοση<text:s/>ετήσιων<text:s/>αναφορών<text:s/>με<text:s/>γενικά<text:s/>και<text:s/>ειδικά<text:s/>στοιχεία<text:s/>και<text:s/>αναλύσεις<text:s/>για<text:s/>την<text:s/>οδική<text:s/>ασφάλεια<text:s/>στην<text:s/>Ελλάδα.</text:span></text:p>
      <text:p text:style-name="P53"><text:span text:style-name="T53_1">-</text:span><text:span text:style-name="T53_2"><text:tab/></text:span><text:span text:style-name="T53_3">Η<text:s/>συνεργασία<text:s/>και<text:s/>παρακολούθηση<text:s/>σε<text:s/>ευρωπαϊκό,<text:s/>διεθνές<text:s/>και<text:s/>διακρατικό<text:s/>επίπεδο<text:s/>στον<text:s/>τομέα<text:s/>της<text:s/>μεθοδολογίας<text:s/>και<text:s/>τήρησης<text:s/>στατιστικών<text:s/>στοιχείων,<text:s/>η<text:s/>παροχή<text:s/>αντίστοιχων<text:s/>πληροφοριών<text:s/>και<text:s/>η<text:s/>εκπροσώπηση<text:s/>του<text:s/>Υπουργείου<text:s/>στους<text:s/>αντίστοιχους<text:s/>διεθνείς<text:s/>οργανισμούς.</text:span></text:p>
      <text:p text:style-name="P54"><text:span text:style-name="T54_1">-</text:span><text:span text:style-name="T54_2"><text:tab/></text:span><text:span text:style-name="T54_3">Η<text:s/>παροχή<text:s/>πληροφόρησης<text:s/>σε<text:s/>φορείς,<text:s/>υπηρεσίες<text:s/>και<text:s/>πολίτες<text:s/>στην<text:s/>Ελλάδα<text:s/>και<text:s/>στο<text:s/>εξωτερικό,<text:s/>σχετικά<text:s/>με<text:s/>το<text:s/>κανονιστικό<text:s/>πλαίσιο<text:s/>που<text:s/>διέπει<text:s/>τον<text:s/>τομέα<text:s/>της<text:s/>οδικής<text:s/>ασφάλειας.</text:span></text:p>
      <text:p text:style-name="P55"><text:span text:style-name="T55_1">-</text:span><text:span text:style-name="T55_2"><text:tab/></text:span><text:span text:style-name="T55_3">Η<text:s/>συνεργασία<text:s/>με<text:s/>τις<text:s/>ελληνικές<text:s/>δημόσιες<text:s/>αρχές<text:s/>που<text:s/>ασκούν<text:s/>άμεσα<text:s/>ή<text:s/>έμμεσα<text:s/>ρυθμιστική<text:s/>αρμοδιότητα<text:s/>στον<text:s/>τομέα<text:s/>της<text:s/>οδικής<text:s/>ασφάλειας.</text:span></text:p>
      <text:p text:style-name="P56"><text:span text:style-name="T56_1">-</text:span><text:span text:style-name="T56_2"><text:tab/></text:span><text:span text:style-name="T56_3">Η<text:s/>οργάνωση<text:s/>εκστρατειών<text:s/>ενημέρωσης<text:s/>και<text:s/>προβολής<text:s/>για<text:s/>θέματα<text:s/>οδικής<text:s/>ασφάλειας,<text:s/>η<text:s/>εφαρμογή<text:s/>προγραμμάτων<text:s/>οδικής<text:s/>ασφάλειας<text:s/>προς<text:s/>κοινωνικές<text:s/>και<text:s/>επαγγελματικές<text:s/>ομάδες<text:s/>πληθυσμού,<text:s/>καθώς<text:s/>και<text:s/>η<text:s/>συνεργασία<text:s/>με<text:s/>κρατικούς<text:s/>φορείς,<text:s/>την<text:s/>τοπική<text:s/>αυτοδιοίκηση,<text:s/>κοινωνικούς<text:s/>φορείς<text:s/>και<text:s/>μη<text:s/>κυβερνητικές<text:s/>οργανώσεις<text:s/>και<text:s/>ινστιτούτα<text:s/>για<text:s/>τη<text:s/>διάδοση<text:s/>και<text:s/>εμπέδωση<text:s/>της<text:s/>οδικής<text:s/>ασφάλειας.</text:span></text:p>
      <text:p text:style-name="P57"><text:span text:style-name="T57_1">-</text:span><text:span text:style-name="T57_2"><text:tab/></text:span><text:span text:style-name="T57_3">Η<text:s/>εποπτεία<text:s/>των<text:s/>πάρκων<text:s/>κυκλοφοριακής<text:s/>αγωγής.</text:span></text:p>
      <text:p text:style-name="P58"><text:span text:style-name="T58_1">-</text:span><text:span text:style-name="T58_2"><text:tab/></text:span><text:span text:style-name="T58_3">Η<text:s/>συνεργασία<text:s/>σε<text:s/>ευρωπαϊκό,<text:s/>διεθνές<text:s/>και<text:s/>διακρατικό<text:s/>επίπεδο<text:s/>στον<text:s/>τομέα<text:s/>της<text:s/>οδικής<text:s/>ασφάλειας,<text:s/>η<text:s/>παροχή<text:s/>πληροφοριών<text:s/>και<text:s/>η<text:s/>εκπροσώπηση<text:s/>του<text:s/>Υπουργείου<text:s/>στους<text:s/>αντίστοιχους<text:s/>οργανισμούς.</text:span></text:p>
      <text:p text:style-name="P59"><text:span text:style-name="T59_1">-</text:span><text:span text:style-name="T59_2"><text:tab/></text:span><text:span text:style-name="T59_3">Ο<text:s/>συντονισμός<text:s/>και<text:s/>η<text:s/>παρακολούθηση<text:s/>των<text:s/>προτει-<text:s/>νόμενων,<text:s/>στο<text:s/>πλαίσιο<text:s/>του<text:s/>Στρατηγικού<text:s/>Προγράμματος<text:s/>επί<text:s/>μέρους<text:s/>δράσεων,<text:s/>καθώς<text:s/>και<text:s/>η<text:s/>υποστήριξη<text:s/>των<text:s/>περιφερειακών<text:s/>υπηρεσιών<text:s/>μεταφορών<text:s/>που<text:s/>θα<text:s/>αναλάβουν<text:s/>την<text:s/>υλοποίησή<text:s/>τους.</text:span></text:p>
      <text:p text:style-name="P60"><text:span text:style-name="T60_1">Οι<text:s/>επί<text:s/>μέρους<text:s/>δράσεις<text:s/>είναι<text:s/>οι<text:s/>εξής:</text:span></text:p>
      <text:p text:style-name="P61"><text:span text:style-name="T61_1">•<text:s/>Οριστικοποίηση<text:s/>των<text:s/>δράσεων<text:s/>οδικής<text:s/>ασφάλειας<text:s/>που<text:s/>θα<text:s/>εντάσσονται<text:s/>στο<text:s/>ετήσιο<text:s/>Πρόγραμμα<text:s/>του<text:s/>Υπουργείου.</text:span></text:p>
      <text:p text:style-name="P62"><text:span text:style-name="T62_1">•<text:s/>Συντονισμός<text:s/>(οικονομικός,<text:s/>διοικητικός,<text:s/>τεχνικός)<text:s/>των<text:s/>δράσεων<text:s/>οδικής<text:s/>ασφάλειας<text:s/>του<text:s/>Προγράμματος.</text:span></text:p>
      <text:p text:style-name="P63"><text:span text:style-name="T63_1">•<text:s/>Συνεργασία<text:s/>με<text:s/>τη<text:s/>Διυπουργική<text:s/>Επιτροπή<text:s/>και<text:s/>ειδικότερα<text:s/>τη<text:s/>Γραμματεία<text:s/>Υποστήριξής<text:s/>της,<text:s/>καθώς<text:s/>και<text:s/>το<text:s/>Εθνικό<text:s/>Συμβούλιο<text:s/>Οδικής<text:s/>Ασφάλειας<text:s/>(Ε.Σ.Ο.Α.).</text:span></text:p>
      <text:p text:style-name="P64"><text:span text:style-name="T64_1">•<text:s/>Συνεργασία<text:s/>με<text:s/>τα<text:s/>άλλα<text:s/>εμπλεκόμενα<text:s/>με<text:s/>την<text:s/>οδική<text:s/>ασφάλεια<text:s/>Υπουργεία,<text:s/>υπηρεσίες<text:s/>και<text:s/>φορείς,<text:s/>αφού<text:s/>μια<text:s/>σειρά<text:s/>από<text:s/>δράσεις<text:s/>του<text:s/>Υπουργείου<text:s/>απαιτούν<text:s/>τη<text:s/>συνδυασμένη<text:s/>προσπάθεια<text:s/>με<text:s/>άλλους<text:s/>φορείς.</text:span></text:p>
      <text:p text:style-name="P65"><text:span text:style-name="T65_1">•<text:s/>Συνεργασία<text:s/>με<text:s/>τους<text:s/>φορείς<text:s/>οδικής<text:s/>ασφάλειας<text:s/>των<text:s/>άλλων<text:s/>ευρωπαϊκών<text:s/>κρατών<text:s/>για<text:s/>την<text:s/>αξιοποίηση<text:s/>της<text:s/>σχετικής<text:s/>υπάρχουσας<text:s/>εμπειρίας.</text:span></text:p>
      <text:p text:style-name="P66"><text:span text:style-name="T66_1">•<text:s/>Παρακολούθηση<text:s/>της<text:s/>εφαρμογής<text:s/>των<text:s/>δράσεων<text:s/>του<text:s/>Προγράμματος.</text:span></text:p>
      <text:p text:style-name="P67"><text:span text:style-name="T67_1">•<text:s/>Εκπόνηση<text:s/>τακτικών<text:s/>μελετών<text:s/>(ανά<text:s/>έτος)<text:s/>για<text:s/>την<text:s/>αξιολόγηση<text:s/>της<text:s/>αποτελεσματικότητας<text:s/>των<text:s/>δράσεων,<text:s/>καθώς<text:s/>και<text:s/>τον<text:s/>επανακαθορισμό<text:s/>των<text:s/>επί<text:s/>μέρους<text:s/>μέτρων<text:s/>που<text:s/>θα<text:s/>προταθούν<text:s/>για<text:s/>έγκριση<text:s/>στη<text:s/>Διυπουργική<text:s/>Επιτροπή.</text:span></text:p>
      <text:p text:style-name="P68"><text:span text:style-name="T68_1">Β)<text:s/>ΤΜΗΜΑ<text:s/>ΑΔΕΙΩΝ<text:s/>ΟΔΗΓΗΣΗΣ<text:s/>ΚΑΙ<text:s/>ΚΑΝΟΝΩΝ<text:s/>ΚΥΚΛΟΦΟΡΙΑΣ</text:span></text:p>
      <text:p text:style-name="P69"><text:span text:style-name="T69_1">-</text:span><text:span text:style-name="T69_2"><text:tab/></text:span><text:span text:style-name="T69_3">Η<text:s/>επεξεργασία<text:s/>και<text:s/>επικαιροποίηση<text:s/>του<text:s/>βασικού<text:s/>κανονιστικού<text:s/>πλαισίου<text:s/>οδικής<text:s/>κυκλοφορίας<text:s/>(Κώδικα<text:s/>Οδικής<text:s/>Κυκλοφορίας)<text:s/>και<text:s/>η<text:s/>παρακολούθηση<text:s/>και<text:s/>αξιολόγηση<text:s/>της<text:s/>εφαρμογής<text:s/>του<text:s/>και<text:s/>των<text:s/>αποτελεσμάτων<text:s/>του.</text:span></text:p>
      <text:p text:style-name="P70"><text:span text:style-name="T70_1">-</text:span><text:span text:style-name="T70_2"><text:tab/></text:span><text:span text:style-name="T70_3">Η<text:s/>αποτελεσματική,<text:s/>σύγχρονη<text:s/>και<text:s/>με<text:s/>διαφάνεια<text:s/>άσκηση<text:s/>της<text:s/>ρυθμιστικής<text:s/>αρμοδιότητας<text:s/>του<text:s/>κράτους<text:s/>στον<text:s/>τομέα<text:s/>της<text:s/>έκδοσης<text:s/>αδειών<text:s/>οδήγησης<text:s/>υποψήφιων<text:s/>οδηγών<text:s/>και<text:s/>οδηγών.</text:span></text:p>
      <text:p text:style-name="P71"><text:span text:style-name="T71_1">-</text:span><text:span text:style-name="T71_2"><text:tab/></text:span><text:span text:style-name="T71_3">Η<text:s/>αποτελεσματική<text:s/>και<text:s/>με<text:s/>διαφάνεια<text:s/>άσκηση<text:s/>της<text:s/>ρυθμιστικής<text:s/>αρμοδιότητας<text:s/>του<text:s/>κράτους<text:s/>στον<text:s/>τομέα<text:s/>εκπαίδευσης<text:s/>των<text:s/>υποψήφιων<text:s/>οδηγών<text:s/>και<text:s/>οδηγών.</text:span></text:p>
      <text:p text:style-name="P72"><text:span text:style-name="T72_1">-</text:span><text:span text:style-name="T72_2"><text:tab/></text:span><text:span text:style-name="T72_3">Η<text:s/>επεξεργασία<text:s/>του<text:s/>σχετικού<text:s/>κανονιστικού<text:s/>πλαισίου<text:s/>σε<text:s/>ό,τι<text:s/>αφορά:</text:span></text:p>
      <text:p text:style-name="P73"><text:span text:style-name="T73_1">•<text:s/>στις<text:s/>διαδικασίες<text:s/>χορήγησης<text:s/>και<text:s/>ανανέωσης<text:s/>των<text:s/>αδειών<text:s/>οδήγησης,<text:s/>το<text:s/>περιεχόμενο<text:s/>και<text:s/>τις<text:s/>διαδικασίες<text:s/>ιατρικής<text:s/>εξέτασης<text:s/>και<text:s/>επανεξέτασης<text:s/>των<text:s/>υποψήφιων<text:s/>οδηγών<text:s/>και<text:s/>οδηγών<text:s/>κ.λπ.,</text:span></text:p>
      <text:p text:style-name="P74"><text:span text:style-name="T74_1">•<text:s/>στην<text:s/>εκπαίδευση<text:s/>και<text:s/>πιστοποίηση<text:s/>προσόντων<text:s/>υποψήφιων<text:s/>οδηγών<text:s/>και<text:s/>οδηγών,<text:s/>το<text:s/>περιεχόμενο<text:s/>και<text:s/>τις<text:s/>διαδικασίες<text:s/>θεωρητικής<text:s/>και<text:s/>πρακτικής<text:s/>εξέτασης<text:s/>και<text:s/>επανεξέτασης<text:s/>των<text:s/>υποψήφιων<text:s/>οδηγών<text:s/>και<text:s/>οδηγών<text:s/>για<text:s/>την<text:s/>απόκτηση<text:s/>της<text:s/>άδειας<text:s/>οδήγησης,</text:span></text:p>
      <text:p text:style-name="P75"><text:span text:style-name="T75_1">•<text:s/>στους<text:s/>εκπαιδευτές<text:s/>υποψήφιων<text:s/>οδηγών<text:s/>και<text:s/>οδηγών.</text:span></text:p>
      <text:p text:style-name="P76"><text:span text:style-name="T76_1">-</text:span><text:span text:style-name="T76_2"><text:tab/></text:span><text:span text:style-name="T76_3">Ο<text:s/>προσδιορισμός<text:s/>των<text:s/>υπέρ<text:s/>του<text:s/>Δημοσίου<text:s/>ανταποδοτικών<text:s/>τελών<text:s/>που<text:s/>αφορούν<text:s/>στη<text:s/>χορήγηση<text:s/>και<text:s/>ανανέωση<text:s/>αδειών<text:s/>οδήγησης.</text:span></text:p>
      <text:p text:style-name="P77"><text:span text:style-name="T77_1">-</text:span><text:span text:style-name="T77_2"><text:tab/></text:span><text:span text:style-name="T77_3">Η<text:s/>θέσπιση<text:s/>διοικητικών<text:s/>ποινών<text:s/>σε<text:s/>περιπτώσεις<text:s/>μη<text:s/>συμμόρφωσης<text:s/>προς<text:s/>το<text:s/>ισχύον<text:s/>κανονιστικό<text:s/>πλαίσιο.</text:span></text:p>
      <text:p text:style-name="P78"><text:span text:style-name="T78_1">-</text:span><text:span text:style-name="T78_2"><text:tab/></text:span><text:span text:style-name="T78_3">Η<text:s/>υποστήριξη<text:s/>με<text:s/>εγκυκλίους,<text:s/>πληροφόρηση<text:s/>και<text:s/>εκπαίδευση<text:s/>των<text:s/>αρμόδιων<text:s/>περιφερειακών<text:s/>υπηρεσιών<text:s/>μεταφορών<text:s/>για<text:s/>την<text:s/>ορθή<text:s/>και<text:s/>αποτελεσματική<text:s/>εφαρμογή<text:s/>του<text:s/>ισχύοντος<text:s/>κανονιστικού<text:s/>πλαισίου.</text:span></text:p>
      <text:p text:style-name="P79"><text:span text:style-name="T79_1">-</text:span><text:span text:style-name="T79_2"><text:tab/></text:span><text:span text:style-name="T79_3">Η<text:s/>παρακολούθηση<text:s/>και<text:s/>αξιολόγηση<text:s/>της<text:s/>εφαρμογής<text:s/>του<text:s/>ισχύοντος<text:s/>κανονιστικού<text:s/>πλαισίου<text:s/>για<text:s/>τις<text:s/>άδειες<text:s/>οδήγησης<text:s/>από<text:s/>τις<text:s/>αρμόδιες<text:s/>περιφερειακές<text:s/>υπηρεσίες<text:s/>μεταφορών.</text:span></text:p>
      <text:p text:style-name="P80"><text:span text:style-name="T80_1">-</text:span><text:span text:style-name="T80_2"><text:tab/></text:span><text:span text:style-name="T80_3">Η<text:s/>συλλογή<text:s/>στοιχείων<text:s/>σχετικά<text:s/>με<text:s/>τις<text:s/>άδειες<text:s/>οδήγησης,<text:s/>τους<text:s/>εκπαιδευτές<text:s/>υποψήφιων<text:s/>οδηγών<text:s/>και<text:s/>τη<text:s/>χορήγηση<text:s/>αδειών<text:s/>σε<text:s/>αυτούς.</text:span></text:p>
      <text:p text:style-name="P81"><text:span text:style-name="T81_1">-</text:span><text:span text:style-name="T81_2"><text:tab/></text:span><text:span text:style-name="T81_3">Η<text:s/>νομοθετική<text:s/>υποστήριξη<text:s/>για<text:s/>την<text:s/>οργάνωση<text:s/>και<text:s/>αποτελεσματική<text:s/>λειτουργία<text:s/>του<text:s/>Συστήματος<text:s/>Ελέγχου<text:s/>Συμπεριφοράς<text:s/>Οδηγών<text:s/>(ΣΕΣΟ).</text:span></text:p>
      <text:p text:style-name="P82"><text:span text:style-name="T82_1">-</text:span><text:span text:style-name="T82_2"><text:tab/></text:span><text:span text:style-name="T82_3">Η<text:s/>συνεργασία<text:s/>με<text:s/>τις<text:s/>ελληνικές<text:s/>δημόσιες<text:s/>αρχές<text:s/>που<text:s/>ασκούν<text:s/>άμεσα<text:s/>ή<text:s/>έμμεσα<text:s/>ρυθμιστική<text:s/>αρμοδιότητα<text:s/>και<text:s/>τις<text:s/>αντίστοιχες<text:s/>επαγγελματικές<text:s/>οργανώσεις<text:s/>και<text:s/>η<text:s/>εκπροσώπηση<text:s/>του<text:s/>Υπουργείου<text:s/>στις<text:s/>αντίστοιχες<text:s/>διμερείς<text:s/>ή<text:s/>πολυμερείς<text:s/>σχέσεις<text:s/>και<text:s/>συλλογικά<text:s/>όργανα.</text:span></text:p>
      <text:p text:style-name="P83"><text:span text:style-name="T83_1">-</text:span><text:span text:style-name="T83_2"><text:tab/></text:span><text:span text:style-name="T83_3">Η<text:s/>συνεργασία<text:s/>και<text:s/>παρακολούθηση<text:s/>των<text:s/>εξελίξεων<text:s/>στους<text:s/>τομείς<text:s/>της<text:s/>έκδοσης<text:s/>αδειών<text:s/>οδήγησης<text:s/>υποψήφιων<text:s/>οδηγών<text:s/>και<text:s/>οδηγών,<text:s/>της<text:s/>εκπαίδευσης,<text:s/>πιστοποίησης<text:s/>προσόντων<text:s/>οδηγών<text:s/>και<text:s/>παροχής<text:s/>υπηρεσιών<text:s/>εκπαίδευσης<text:s/>σε<text:s/>ευρωπαϊκό,<text:s/>διεθνές<text:s/>και<text:s/>διακρατικό<text:s/>επίπεδο,<text:s/>η<text:s/>παροχή<text:s/>πληροφοριών<text:s/>και<text:s/>η<text:s/>εκπροσώπηση<text:s/>του<text:s/>Υπουργείου<text:s/>στους<text:s/>αντίστοιχους<text:s/>διεθνείς<text:s/>οργανισμούς,<text:s/>η<text:s/>διεξαγωγή<text:s/>διαπραγματεύσεων<text:s/>και<text:s/>η<text:s/>επεξεργασία<text:s/>συμφωνιών.</text:span></text:p>
      <text:p text:style-name="P84"><text:span text:style-name="T84_1">-</text:span><text:span text:style-name="T84_2"><text:tab/></text:span><text:span text:style-name="T84_3">Η<text:s/>επεξεργασία<text:s/>κανονιστικού<text:s/>πλαισίου,<text:s/>ο<text:s/>ορισμός<text:s/>της<text:s/>ύλης,<text:s/>η<text:s/>έκδοση<text:s/>εγχειριδίων<text:s/>και<text:s/>η<text:s/>σύνταξη<text:s/>ερωτηματολογίων<text:s/>και<text:s/>θεμάτων<text:s/>για<text:s/>τις<text:s/>εξετάσεις<text:s/>των<text:s/>υποψήφιων<text:s/>οδηγών<text:s/>και<text:s/>οδηγών<text:s/>για<text:s/>την<text:s/>απόκτηση<text:s/>της<text:s/>άδειας<text:s/>οδήγησης.</text:span></text:p>
      <text:p text:style-name="P85"><text:span text:style-name="T85_1">-</text:span><text:span text:style-name="T85_2"><text:tab/></text:span><text:span text:style-name="T85_3">Η<text:s/>παρακολούθηση<text:s/>και<text:s/>αξιολόγηση<text:s/>της<text:s/>εφαρμογής<text:s/>του<text:s/>ισχύοντος<text:s/>κανονιστικού<text:s/>πλαισίου<text:s/>για<text:s/>την<text:s/>οδική<text:s/>κυκλοφορία<text:s/>από<text:s/>τις<text:s/>αρμόδιες<text:s/>περιφερειακές<text:s/>υπηρεσίες<text:s/>μεταφορών.</text:span></text:p>
      <text:p text:style-name="P86"><text:span text:style-name="T86_1">Γ<text:s/>)<text:s/>ΤΜΗΜΑ<text:s/>ΕΠΙΜΟΡΦΩΣΗΣ<text:s/>ΟΔΗΓΩΝ</text:span></text:p>
      <text:p text:style-name="P87"><text:span text:style-name="T87_1">-</text:span><text:span text:style-name="T87_2"><text:tab/></text:span><text:span text:style-name="T87_3">Η<text:s/>αποτελεσματική<text:s/>και<text:s/>σύγχρονη<text:s/>άσκηση<text:s/>της<text:s/>ρυθμιστικής<text:s/>αρμοδιότητας<text:s/>του<text:s/>κράτους<text:s/>στον<text:s/>τομέα<text:s/>της<text:s/>έκδοσης<text:s/>των<text:s/>πιστοποιητικών<text:s/>υποψήφιων<text:s/>οδηγών<text:s/>και<text:s/>οδηγών<text:s/>για<text:s/>μεταφορά<text:s/>επικίνδυνων<text:s/>εμπορευμάτων<text:s/>(ADR)<text:s/>και<text:s/>πιστοποιητικών<text:s/>επαγγελματικής<text:s/>ικανότητας<text:s/>(ΠΕΙ).</text:span></text:p>
      <text:p text:style-name="P88"><text:span text:style-name="T88_1">-</text:span><text:span text:style-name="T88_2"><text:tab/></text:span><text:span text:style-name="T88_3">Ο<text:s/>καθορισμός<text:s/>της<text:s/>διαδικασίας<text:s/>για<text:s/>την<text:s/>έκδοση<text:s/>των<text:s/>αντίστοιχων<text:s/>πιστοποιητικών<text:s/>επαγγελματικής<text:s/>κατάρτισης<text:s/>από<text:s/>τις<text:s/>αρμόδιες<text:s/>περιφερειακές<text:s/>υπηρεσίες<text:s/>μεταφορών.</text:span></text:p>
      <text:p text:style-name="P89"><text:span text:style-name="T89_1">-</text:span><text:span text:style-name="T89_2"><text:tab/></text:span><text:span text:style-name="T89_3">Η<text:s/>παρακολούθηση<text:s/>του<text:s/>μητρώου<text:s/>κατόχων<text:s/>πιστοποιητικών<text:s/>επαγγελματικής<text:s/>κατάρτισης<text:s/>(λεωφορείων,<text:s/>φορτηγών,<text:s/>ADR,<text:s/>ΠΕΙ).</text:span></text:p>
      <text:p text:style-name="P90"><text:span text:style-name="T90_1">-</text:span><text:span text:style-name="T90_2"><text:tab/></text:span><text:span text:style-name="T90_3">Η<text:s/>συνεργασία<text:s/>και<text:s/>παρακολούθηση<text:s/>των<text:s/>εξελίξεων<text:s/>στον<text:s/>τομέα<text:s/>της<text:s/>επαγγελματικής<text:s/>κατάρτισης<text:s/>των<text:s/>οδηγών<text:s/>λεωφορείων,<text:s/>φορτηγών<text:s/>και<text:s/>οχημάτων<text:s/>μεταφοράς<text:s/>επικίνδυνων<text:s/>εμπορευμάτων<text:s/>σε<text:s/>ευρωπαϊκό,<text:s/>διεθνές<text:s/>και<text:s/>διακρατικό<text:s/>επίπεδο,<text:s/>η<text:s/>παροχή<text:s/>πληροφοριών<text:s/>και<text:s/>η<text:s/>εκπροσώπηση<text:s/>του<text:s/>Υπουργείου<text:s/>στους<text:s/>αντίστοιχους<text:s/>οργανισμούς,<text:s/>καθώς<text:s/>και<text:s/>η<text:s/>συνεργασία<text:s/>με<text:s/>άλλες<text:s/>αρμόδιες<text:s/>διευθύνσεις<text:s/>και<text:s/>Υπουργεία.</text:span></text:p>
      <text:p text:style-name="P91"><text:span text:style-name="T91_1">-</text:span><text:span text:style-name="T91_2"><text:tab/></text:span><text:span text:style-name="T91_3">Η<text:s/>επεξεργασία<text:s/>του<text:s/>κανονιστικού<text:s/>πλαισίου<text:s/>για<text:s/>την<text:s/>ίδρυση<text:s/>και<text:s/>λειτουργία<text:s/>των<text:s/>σχολών<text:s/>για<text:s/>την<text:s/>περιοδική<text:s/>κατάρτιση<text:s/>των<text:s/>επαγγελματιών<text:s/>οδηγών<text:s/>για<text:s/>την<text:s/>απόκτηση<text:s/>των<text:s/>πιστοποιητικών<text:s/>επαγγελματικής<text:s/>ικανότητας<text:s/>(ΠΕΙ).</text:span></text:p>
      <text:p text:style-name="P92"><text:span text:style-name="T92_1">-</text:span><text:span text:style-name="T92_2"><text:tab/></text:span><text:span text:style-name="T92_3">Η<text:s/>συλλογή<text:s/>στοιχείων<text:s/>σχετικά<text:s/>με<text:s/>τα<text:s/>πιστοποιητικά,<text:s/>τις<text:s/>σχολές<text:s/>εκπαίδευσης<text:s/>και<text:s/>κατάρτισης<text:s/>υποψήφιων<text:s/>οδηγών<text:s/>και<text:s/>οδηγών<text:s/>και<text:s/>τη<text:s/>χορήγηση<text:s/>των<text:s/>σχετικών<text:s/>αδειών<text:s/>στις<text:s/>σχολές<text:s/>αυτές.</text:span></text:p>
      <text:p text:style-name="P93"><text:span text:style-name="T93_1">-</text:span><text:span text:style-name="T93_2"><text:tab/></text:span><text:span text:style-name="T93_3">Η<text:s/>επεξεργασία<text:s/>του<text:s/>κανονιστικού<text:s/>πλαισίου<text:s/>για<text:s/>την<text:s/>ίδρυση<text:s/>και<text:s/>λειτουργία<text:s/>των<text:s/>σχολών<text:s/>επαγγελματικής<text:s/>κατάρτισης<text:s/>των<text:s/>οδηγών<text:s/>λεωφορείων<text:s/>και<text:s/>φορτηγών,<text:s/>καθώς<text:s/>και<text:s/>των<text:s/>οδηγών<text:s/>οχημάτων<text:s/>μεταφοράς<text:s/>επικίνδυνων<text:s/>εμπορευμάτων<text:s/>(ΣΕΚΟΟΜΕΕ).</text:span></text:p>
      <text:p text:style-name="P94"><text:span text:style-name="T94_1">-</text:span><text:span text:style-name="T94_2"><text:tab/></text:span><text:span text:style-name="T94_3">Η<text:s/>επεξεργασία<text:s/>κανονιστικού<text:s/>πλαισίου,<text:s/>ο<text:s/>ορισμός<text:s/>της<text:s/>ύλης,<text:s/>η<text:s/>έκδοση<text:s/>εγχειριδίων<text:s/>και<text:s/>η<text:s/>σύνταξη<text:s/>ερωτηματολογίων<text:s/>και<text:s/>θεμάτων<text:s/>για<text:s/>τις<text:s/>εξετάσεις<text:s/>των<text:s/>υποψήφιων<text:s/>οδηγών<text:s/>και<text:s/>οδηγών<text:s/>για<text:s/>την<text:s/>απόκτηση<text:s/>των<text:s/>προαναφε-<text:s/>ρόμενων<text:s/>πιστοποιητικών.</text:span></text:p>
      <text:p text:style-name="P95"><text:span text:style-name="T95_1">4.</text:span><text:span text:style-name="T95_2"><text:s/>Η<text:s/>Διεύθυνση<text:s/>Τεχνικού<text:s/>Ελέγχου<text:s/>Οχημάτων<text:s/>συγκροτείται<text:s/>από<text:s/>τα<text:s/>ακόλουθα<text:s/>τμήματα:</text:span></text:p>
      <text:p text:style-name="P96"><text:span text:style-name="T96_1">α.<text:s/>Τμήμα<text:s/>Τεχνικού<text:s/>Ελέγχου<text:s/>Οχημάτων</text:span></text:p>
      <text:p text:style-name="P97"><text:span text:style-name="T97_1">β.<text:s/>Τμήμα<text:s/>Τεχνικής<text:s/>Υποστήριξης<text:s/>και<text:s/>Εποπτείας<text:s/>ΚΤΕΟ<text:s/>γ.<text:s/>Τμήμα<text:s/>Ειδικών<text:s/>Ελέγχων.</text:span></text:p>
      <text:p text:style-name="P98"><text:span text:style-name="T98_1">Οι<text:s/>αρμοδιότητες<text:s/>κάθε<text:s/>τμήματος<text:s/>είναι<text:s/>οι<text:s/>εξής:</text:span></text:p>
      <text:p text:style-name="P99"><text:span text:style-name="T99_1">Α)<text:s/>ΤΜΗΜΑ<text:s/>ΤΕΧΝΙΚΟΥ<text:s/>ΕΛΕΓΧΟΥ<text:s/>ΟΧΗΜΑΤΩΝ</text:span></text:p>
      <text:p text:style-name="P100"><text:span text:style-name="T100_1">-</text:span><text:span text:style-name="T100_2"><text:tab/></text:span><text:span text:style-name="T100_3">Η<text:s/>προαγωγή<text:s/>ενός<text:s/>αποτελεσματικού<text:s/>συστήματος<text:s/>υπηρεσιών<text:s/>τεχνικού<text:s/>ελέγχου<text:s/>οχημάτων<text:s/>σύμφωνα<text:s/>με<text:s/>σύγχρονα<text:s/>πρότυπα<text:s/>και<text:s/>μεθόδους<text:s/>τεχνικού<text:s/>ελέγχου<text:s/>με<text:s/>τακτικούς<text:s/>και<text:s/>έκτακτους<text:s/>ελέγχους<text:s/>από<text:s/>αρμόδιους<text:s/>φορείς.</text:span></text:p>
      <text:p text:style-name="P101"><text:span text:style-name="T101_1">-</text:span><text:span text:style-name="T101_2"><text:tab/></text:span><text:span text:style-name="T101_3">Η<text:s/>αποτελεσματική<text:s/>και<text:s/>με<text:s/>διαφάνεια<text:s/>άσκηση<text:s/>της<text:s/>σχετικής<text:s/>ρυθμιστικής<text:s/>αρμοδιότητας<text:s/>του<text:s/>κράτους<text:s/>και<text:s/>ειδικότερα:</text:span></text:p>
      <text:p text:style-name="P102"><text:span text:style-name="T102_1">•<text:s/>Η<text:s/>τεκμηρίωση<text:s/>και<text:s/>παρακολούθηση<text:s/>των<text:s/>εξελίξεων<text:s/>στον<text:s/>τομέα<text:s/>του<text:s/>τεχνικού<text:s/>ελέγχου<text:s/>οχημάτων<text:s/>στο<text:s/>ελληνικό,<text:s/>το<text:s/>ευρωπαϊκό<text:s/>και<text:s/>το<text:s/>διεθνές<text:s/>περιβάλλον<text:s/>και<text:s/>η<text:s/>επεξεργασία<text:s/>πολιτικής<text:s/>και<text:s/>μέτρων<text:s/>για<text:s/>τη<text:s/>βελτίωση<text:s/>του<text:s/>τεχνικού<text:s/>ελέγχου<text:s/>και<text:s/>την<text:s/>άσκηση<text:s/>της<text:s/>σχετικής<text:s/>ρυθμιστικής<text:s/>αρμοδιότητας<text:s/>του<text:s/>κράτους.</text:span></text:p>
      <text:p text:style-name="P103"><text:span text:style-name="T103_1">•<text:s/>Η<text:s/>συνεργασία<text:s/>σε<text:s/>ευρωπαϊκό,<text:s/>διεθνές<text:s/>και<text:s/>διακρατικό<text:s/>επίπεδο<text:s/>για<text:s/>τα<text:s/>θέματα<text:s/>τεχνικού<text:s/>ελέγχου,<text:s/>η<text:s/>παροχή<text:s/>πληροφοριών<text:s/>και<text:s/>στοιχείων<text:s/>και<text:s/>η<text:s/>εκπροσώπηση<text:s/>του<text:s/>Υπουργείου<text:s/>στους<text:s/>αντίστοιχους<text:s/>οργανισμούς,<text:s/>η<text:s/>διεξαγωγή<text:s/>διαπραγματεύσεων<text:s/>και<text:s/>η<text:s/>επεξεργασία<text:s/>συμφωνιών<text:s/>σε<text:s/>ευρωπαϊκό,<text:s/>διεθνές<text:s/>και<text:s/>διακρατικό<text:s/>επίπεδο.</text:span></text:p>
      <text:p text:style-name="P104"><text:span text:style-name="T104_1">•<text:s/>Η<text:s/>συνεργασία<text:s/>με<text:s/>τις<text:s/>ελληνικές<text:s/>δημόσιες<text:s/>αρχές<text:s/>που<text:s/>ασκούν<text:s/>άμεση<text:s/>ή<text:s/>έμμεση<text:s/>ρυθμιστική<text:s/>αρμοδιότητα<text:s/>στον<text:s/>τομέα<text:s/>και<text:s/>η<text:s/>εκπροσώπηση<text:s/>του<text:s/>Υπουργείου<text:s/>στις<text:s/>αντίστοιχες<text:s/>διμερείς<text:s/>ή<text:s/>πολυμερείς<text:s/>σχέσεις<text:s/>και<text:s/>συλλογικά<text:s/>όργανα.</text:span></text:p>
      <text:p text:style-name="P105"><text:span text:style-name="T105_1">•<text:s/>Η<text:s/>επεξεργασία<text:s/>του<text:s/>κανονιστικού<text:s/>πλαισίου<text:s/>άσκησης<text:s/>της<text:s/>ρυθμιστικής<text:s/>αρμοδιότητας<text:s/>του<text:s/>κράτους<text:s/>στον<text:s/>τομέα<text:s/>του<text:s/>τεχνικού<text:s/>ελέγχου.</text:span></text:p>
      <text:p text:style-name="P106"><text:span text:style-name="T106_1">•<text:s/>Η<text:s/>κατάρτιση<text:s/>προδιαγραφών<text:s/>οδηγιών<text:s/>καλής<text:s/>λειτουργίας<text:s/>και<text:s/>αντίστοιχων<text:s/>κανονιστικών<text:s/>ρυθμίσεων<text:s/>για<text:s/>τους<text:s/>φορείς<text:s/>που<text:s/>παρέχουν<text:s/>υπηρεσίες<text:s/>τεχνικού<text:s/>ελέγχου<text:s/>σε<text:s/>ό,τι<text:s/>αφορά<text:s/>τη<text:s/>συχνότητα<text:s/>των<text:s/>ελέγχων,<text:s/>την<text:s/>ποιότητα<text:s/>των<text:s/>παρεχόμενων<text:s/>υπηρεσιών,<text:s/>τη<text:s/>διαφάνεια,<text:s/>την<text:s/>τεχνική<text:s/>επάρκεια<text:s/>και<text:s/>την<text:s/>πιστή<text:s/>εφαρμογή<text:s/>του<text:s/>ισχύοντος<text:s/>κανονιστικού<text:s/>πλαισίου,<text:s/>την<text:s/>οργάνωση<text:s/>και<text:s/>στελέχωση<text:s/>και<text:s/>το<text:s/>κόστος<text:s/>παροχής<text:s/>των<text:s/>υπηρεσιών<text:s/>τεχνικού<text:s/>ελέγχου.</text:span></text:p>
      <text:p text:style-name="P107"><text:span text:style-name="T107_1">•<text:s/>Ο<text:s/>προγραμματισμός<text:s/>των<text:s/>τεχνικών<text:s/>ελέγχων<text:s/>οχημάτων<text:s/>για<text:s/>όλες<text:s/>τις<text:s/>κατηγορίες<text:s/>οχημάτων<text:s/>και<text:s/>η<text:s/>πληροφόρηση<text:s/>των<text:s/>υπόχρεων<text:s/>σε<text:s/>τεχνικούς<text:s/>ελέγχους<text:s/>οχημάτων.</text:span></text:p>
      <text:p text:style-name="P108"><text:span text:style-name="T108_1">-</text:span><text:span text:style-name="T108_2"><text:tab/></text:span><text:span text:style-name="T108_3">Η<text:s/>υποστήριξη<text:s/>με<text:s/>εγκυκλίους,<text:s/>πληροφόρηση<text:s/>και<text:s/>παροχή<text:s/>συμβουλευτικών<text:s/>υπηρεσιών<text:s/>όλων<text:s/>των<text:s/>δημόσιων<text:s/>αρχών<text:s/>που<text:s/>ασκούν<text:s/>εκτελεστικές<text:s/>αρμοδιότητες<text:s/>στον<text:s/>τομέα<text:s/>της<text:s/>τεχνικής<text:s/>πιστοποίησης<text:s/>και<text:s/>του<text:s/>τεχνικού<text:s/>ελέγχου<text:s/>των<text:s/>οχημάτων<text:s/>των<text:s/>κατηγοριών<text:s/>αυτών<text:s/>και<text:s/>ιδιαίτερα<text:s/>των<text:s/>υπηρεσιών<text:s/>των<text:s/>Νομαρχιακών<text:s/>Αυτοδιοικήσεων<text:s/>για<text:s/>την<text:s/>ορθή<text:s/>και<text:s/>αποτελεσματική<text:s/>άσκηση<text:s/>των<text:s/>αρμοδιοτήτων<text:s/>τους,<text:s/>καθώς<text:s/>και<text:s/>η<text:s/>ενημέρωση<text:s/>των<text:s/>ενδιαφερόμενων<text:s/>φορέων<text:s/>(επαγγελματικών<text:s/>οργανώσεων<text:s/>και<text:s/>λοιπών<text:s/>χρηστών<text:s/>υπηρεσιών)<text:s/>σχετικά<text:s/>με<text:s/>την<text:s/>πολιτική,<text:s/>το<text:s/>κανονιστικό<text:s/>πλαίσιο<text:s/>και<text:s/>τις<text:s/>δραστηριότητες<text:s/>του<text:s/>Υπουργείου<text:s/>στον<text:s/>τομέα<text:s/>αρμοδιότητας<text:s/>του<text:s/>Τμήματος.</text:span></text:p>
      <text:p text:style-name="P109"><text:span text:style-name="T109_1">Β)<text:s/>ΤΜΗΜΑ<text:s/>ΤΕΧΝΙΚΗΣ<text:s/>ΥΠΟΣΤΗΡΙΞΗΣ</text:span></text:p>
      <text:p text:style-name="P110"><text:span text:style-name="T110_1">ΚΑΙ<text:s/>ΕΠΟΠΤΕΙΑΣ<text:s/>ΚΤΕΟ</text:span></text:p>
      <text:p text:style-name="P111"><text:span text:style-name="T111_1">-</text:span><text:span text:style-name="T111_2"><text:tab/></text:span><text:span text:style-name="T111_3">Η<text:s/>εποπτεία<text:s/>και<text:s/>ο<text:s/>έλεγχος<text:s/>των<text:s/>Δημόσιων<text:s/>και<text:s/>Ιδιωτικών<text:s/>Κέντρων<text:s/>Τεχνικού<text:s/>Ελέγχου<text:s/>Οχημάτων.</text:span></text:p>
      <text:p text:style-name="P112"><text:span text:style-name="T112_1">-</text:span><text:span text:style-name="T112_2"><text:tab/></text:span><text:span text:style-name="T112_3">Η<text:s/>λειτουργία<text:s/>και<text:s/>η<text:s/>εποπτεία<text:s/>των<text:s/>κινητών<text:s/>ΚΤΕΟ<text:s/>και<text:s/>των<text:s/>κινητών<text:s/>μονάδων<text:s/>ελέγχου<text:s/>καυσαερίων.</text:span></text:p>
      <text:p text:style-name="P113"><text:span text:style-name="T113_1">-</text:span><text:span text:style-name="T113_2"><text:tab/></text:span><text:span text:style-name="T113_3">Η<text:s/>οργάνωση,<text:s/>η<text:s/>γενική<text:s/>εποπτεία<text:s/>και<text:s/>έλεγχος<text:s/>του<text:s/>συστήματος<text:s/>της<text:s/>Κάρτας<text:s/>Ελέγχου<text:s/>Καυσαερίων<text:s/>(ΚΕΚ)<text:s/>και<text:s/>της<text:s/>Κάρτας<text:s/>Ελέγχου<text:s/>Θορύβου<text:s/>(ΚΕΘ).</text:span></text:p>
      <text:p text:style-name="P114"><text:span text:style-name="T114_1">-</text:span><text:span text:style-name="T114_2"><text:tab/></text:span><text:span text:style-name="T114_3">Η<text:s/>συγκέντρωση<text:s/>και<text:s/>επεξεργασία<text:s/>στατιστικών<text:s/>στοιχείων<text:s/>για<text:s/>τους<text:s/>ελέγχους<text:s/>που<text:s/>διενεργούνται<text:s/>από<text:s/>τα<text:s/>Μικτά<text:s/>Κλιμάκια<text:s/>Ελέγχου,<text:s/>καθώς<text:s/>και<text:s/>η<text:s/>αποστολή<text:s/>αυτών<text:s/>στην<text:s/>Ευρωπαϊκή<text:s/>Ένωση.</text:span></text:p>
      <text:p text:style-name="P115"><text:span text:style-name="T115_1">-</text:span><text:span text:style-name="T115_2"><text:tab/></text:span><text:span text:style-name="T115_3">Η<text:s/>τήρηση<text:s/>και<text:s/>επεξεργασία<text:s/>στατιστικών<text:s/>στοιχείων<text:s/>που<text:s/>παρέχονται<text:s/>από<text:s/>τη<text:s/>Διεύθυνση<text:s/>Οργάνωσης<text:s/>και<text:s/>Πληροφορικής,<text:s/>για<text:s/>τη<text:s/>λειτουργία<text:s/>των<text:s/>Δημόσιων<text:s/>και<text:s/>Ιδιωτικών<text:s/>Κέντρων<text:s/>Τεχνικού<text:s/>Ελέγχου<text:s/>Οχημάτων<text:s/>και<text:s/>του<text:s/>συστήματος<text:s/>της<text:s/>Κάρτας<text:s/>Ελέγχου<text:s/>Καυσαερίων<text:s/>και<text:s/>της<text:s/>Κάρτας<text:s/>Ελέγχου<text:s/>Θορύβου<text:s/>(ΚΕΘ).</text:span></text:p>
      <text:p text:style-name="P116"><text:span text:style-name="T116_1">-</text:span><text:span text:style-name="T116_2"><text:tab/></text:span><text:span text:style-name="T116_3">Η<text:s/>αποτελεσματική<text:s/>τεχνική<text:s/>υποστήριξη<text:s/>των<text:s/>φορέων<text:s/>που<text:s/>ασκούν<text:s/>τεχνικούς<text:s/>ελέγχους<text:s/>οχημάτων,<text:s/>όπως<text:s/>Δημόσια<text:s/>ΚΤΕΟ,<text:s/>Μικτά<text:s/>Κλιμάκια<text:s/>Ελέγχου,<text:s/>Εργαστήριο<text:s/>Ανάλυσης<text:s/>Καυσαερίων,<text:s/>Κινητά<text:s/>ΚΤΕΟ,<text:s/>Κινητές<text:s/>Μονάδες<text:s/>Ελέγχου<text:s/>Καυσαερίων.</text:span></text:p>
      <text:p text:style-name="P117"><text:span text:style-name="T117_1">-</text:span><text:span text:style-name="T117_2"><text:tab/></text:span><text:span text:style-name="T117_3">Η<text:s/>πιστοποίηση<text:s/>των<text:s/>ελεγκτών<text:s/>Δημόσιων<text:s/>και<text:s/>Ιδιωτικών<text:s/>ΚΤΕΟ.</text:span></text:p>
      <text:p text:style-name="P118"><text:span text:style-name="T118_1">-</text:span><text:span text:style-name="T118_2"><text:tab/></text:span><text:span text:style-name="T118_3">Η<text:s/>υποστήριξη<text:s/>των<text:s/>φορέων<text:s/>που<text:s/>ασκούν<text:s/>τεχνικούς<text:s/>ελέγχους<text:s/>για<text:s/>τη<text:s/>βελτίωση<text:s/>των<text:s/>δεξιοτήτων<text:s/>του<text:s/>προσωπικού<text:s/>τεχνικού<text:s/>ελέγχου<text:s/>με<text:s/>ενημέρωση<text:s/>και<text:s/>κατάρτιση,<text:s/>καθώς<text:s/>και<text:s/>με<text:s/>συμβουλευτική<text:s/>υποστήριξη<text:s/>για<text:s/>την<text:s/>ορθή<text:s/>και<text:s/>αξιόπιστη<text:s/>λειτουργία<text:s/>και<text:s/>συντήρηση<text:s/>του<text:s/>εξοπλισμού<text:s/>και<text:s/>των<text:s/>εγκαταστάσεων<text:s/>τεχνικού<text:s/>ελέγχου.</text:span></text:p>
      <text:p text:style-name="P119"><text:span text:style-name="T119_1">-</text:span><text:span text:style-name="T119_2"><text:tab/></text:span><text:span text:style-name="T119_3">Η<text:s/>μέριμνα<text:s/>και<text:s/>εισήγηση<text:s/>για<text:s/>την<text:s/>κάλυψη<text:s/>αναγκών<text:s/>του<text:s/>τεχνικού<text:s/>ελέγχου<text:s/>οχημάτων<text:s/>σε<text:s/>εξοπλισμό,<text:s/>ανταλλακτικά<text:s/>και<text:s/>αναλώσιμα<text:s/>υλικά<text:s/>των<text:s/>Δημόσιων<text:s/>ΚΤΕΟ.</text:span></text:p>
      <text:p text:style-name="P120"><text:span text:style-name="T120_1">-</text:span><text:span text:style-name="T120_2"><text:tab/></text:span><text:span text:style-name="T120_3">Η<text:s/>κατάρτιση<text:s/>ετήσιου<text:s/>προγράμματος<text:s/>αναγκών,<text:s/>προϋπολογισμού<text:s/>και<text:s/>προγράμματος<text:s/>προμηθειών<text:s/>σε<text:s/>συνεργασία<text:s/>με<text:s/>τη<text:s/>Διεύθυνση<text:s/>Οικονομικών<text:s/>Υπηρεσιών.</text:span></text:p>
      <text:p text:style-name="P121"><text:span text:style-name="T121_1">-</text:span><text:span text:style-name="T121_2"><text:tab/></text:span><text:span text:style-name="T121_3">Η<text:s/>διαχείριση<text:s/>των<text:s/>αντίστοιχων<text:s/>αποθηκών<text:s/>του<text:s/>Υπουργείου.</text:span></text:p>
      <text:p text:style-name="P122"><text:span text:style-name="T122_1">-</text:span><text:span text:style-name="T122_2"><text:tab/></text:span><text:span text:style-name="T122_3">Η<text:s/>χορήγηση<text:s/>αδειών<text:s/>ίδρυσης<text:s/>και<text:s/>λειτουργίας<text:s/>Ιδιωτικών<text:s/>Κέντρων<text:s/>Τεχνικού<text:s/>Ελέγχου<text:s/>Οχημάτων<text:s/>(ΙΚΤΕΟ)<text:s/>μέχρι<text:s/>τη<text:s/>σύσταση<text:s/>και<text:s/>λειτουργία<text:s/>σε<text:s/>όλες<text:s/>τις<text:s/>περιφέρειες<text:s/>αρμόδιων<text:s/>προς<text:s/>τούτο<text:s/>υπηρεσιών.</text:span></text:p>
      <text:p text:style-name="P123"><text:span text:style-name="T123_1">-</text:span><text:span text:style-name="T123_2"><text:tab/></text:span><text:span text:style-name="T123_3">Η<text:s/>χορήγηση<text:s/>αδειών<text:s/>ίδρυσης<text:s/>και<text:s/>λειτουργίας<text:s/>Ιδιωτικών<text:s/>Κέντρων<text:s/>Τεχνικού<text:s/>Ελέγχου<text:s/>Μοτοσικλετών<text:s/>μέχρι<text:s/>τη<text:s/>σύσταση<text:s/>και<text:s/>λειτουργία<text:s/>σε<text:s/>όλες<text:s/>τις<text:s/>περιφέρειες<text:s/>αρμόδιων<text:s/>προς<text:s/>τούτο<text:s/>υπηρεσιών.</text:span></text:p>
      <text:p text:style-name="P124"><text:span text:style-name="T124_1">-</text:span><text:span text:style-name="T124_2"><text:tab/></text:span><text:span text:style-name="T124_3">Η<text:s/>ανάκληση<text:s/>αδειών<text:s/>ίδρυσης<text:s/>και<text:s/>λειτουργίας<text:s/>Ιδιωτικών<text:s/>Κέντρων<text:s/>Τεχνικού<text:s/>Ελέγχου<text:s/>Οχημάτων<text:s/>και<text:s/>Μοτοσικλετών<text:s/>μέχρι<text:s/>τη<text:s/>σύσταση<text:s/>και<text:s/>λειτουργία<text:s/>σε<text:s/>όλες<text:s/>τις<text:s/>περιφέρειες<text:s/>αρμόδιων<text:s/>προς<text:s/>τούτο<text:s/>υπηρεσιών.</text:span></text:p>
      <text:p text:style-name="P125"><text:span text:style-name="T125_1">Γ<text:s/>)<text:s/>ΤΜΗΜΑ<text:s/>ΕΙΔΙΚΩΝ<text:s/>ΕΛΕΓΧΩΝ</text:span></text:p>
      <text:p text:style-name="P126"><text:span text:style-name="T126_1">-</text:span><text:span text:style-name="T126_2"><text:tab/></text:span><text:span text:style-name="T126_3">Η<text:s/>διενέργεια<text:s/>δοκιμών<text:s/>καυσαερίων<text:s/>σύμφωνα<text:s/>με<text:s/>τις<text:s/>οδηγίες<text:s/>της<text:s/>Ε.Ε.,<text:s/>τους<text:s/>διεθνείς<text:s/>κανονισμούς<text:s/>και<text:s/>τη<text:s/>νομοθεσία.</text:span></text:p>
      <text:p text:style-name="P127"><text:span text:style-name="T127_1">-</text:span><text:span text:style-name="T127_2"><text:tab/></text:span><text:span text:style-name="T127_3">Η<text:s/>συμμετοχή<text:s/>στις<text:s/>διεθνείς<text:s/>οργανώσεις<text:s/>για<text:s/>θέματα<text:s/>ελέγχου<text:s/>καυσαερίων<text:s/>και<text:s/>ειδικότερα:</text:span></text:p>
      <text:p text:style-name="P128"><text:span text:style-name="T128_1">•<text:s/>Η<text:s/>παρακολούθηση<text:s/>της<text:s/>διεθνούς<text:s/>πρακτικής<text:s/>και<text:s/>ιδίως<text:s/>των<text:s/>χωρών<text:s/>της<text:s/>Ε.Ε.<text:s/>σε<text:s/>θέματα<text:s/>δοκιμών<text:s/>καυσαερίων<text:s/>και<text:s/>η<text:s/>προσαρμογή<text:s/>της<text:s/>Ελληνικής<text:s/>νομοθεσίας<text:s/>και<text:s/>πρακτικής.</text:span></text:p>
      <text:p text:style-name="P129"><text:span text:style-name="T129_1">•<text:s/>Η<text:s/>συνεχής<text:s/>ενημέρωση<text:s/>στις<text:s/>προδιαγραφές<text:s/>και<text:s/>μεθόδους<text:s/>που<text:s/>εφαρμόζουν<text:s/>άλλα<text:s/>κράτη<text:s/>και<text:s/>διεθνείς<text:s/>οργανισμοί,<text:s/>σχετικά<text:s/>με<text:s/>τον<text:s/>έλεγχο<text:s/>καυσαερίων.</text:span></text:p>
      <text:p text:style-name="P130"><text:span text:style-name="T130_1">•<text:s/>Η<text:s/>μέριμνα<text:s/>για<text:s/>τη<text:s/>λειτουργία<text:s/>του<text:s/>ειδικού<text:s/>Εργαστηρίου<text:s/>Καυσαερίων<text:s/>(στο<text:s/>Ελληνικό)<text:s/>και<text:s/>τη<text:s/>διενέργεια<text:s/>δοκιμών<text:s/>σύμφωνα<text:s/>με<text:s/>τις<text:s/>οδηγίες<text:s/>της<text:s/>Ε.Ε..</text:span></text:p>
      <text:p text:style-name="P131"><text:span text:style-name="T131_1">•<text:s/>Η<text:s/>μέριμνα,<text:s/>σε<text:s/>συνεργασία<text:s/>με<text:s/>τις<text:s/>αρμόδιες<text:s/>υπηρεσίες,<text:s/>για<text:s/>την<text:s/>εκπαίδευση<text:s/>και<text:s/>μετεκπαίδευση<text:s/>του<text:s/>προσωπικού<text:s/>του<text:s/>Εργαστηρίου.</text:span></text:p>
      <text:p text:style-name="P132"><text:span text:style-name="T132_1">-</text:span><text:span text:style-name="T132_2"><text:tab/></text:span><text:span text:style-name="T132_3">Η<text:s/>σχεδίαση,<text:s/>σε<text:s/>συνεργασία<text:s/>με<text:s/>τις<text:s/>αρμόδιες<text:s/>υπηρεσίες,<text:s/>έργων<text:s/>απαραίτητων<text:s/>για<text:s/>το<text:s/>συνεχή<text:s/>εκσυγχρονισμό<text:s/>του<text:s/>Εργαστηρίου.</text:span></text:p>
      <text:p text:style-name="P133"><text:span text:style-name="T133_1">-</text:span><text:span text:style-name="T133_2"><text:tab/></text:span><text:span text:style-name="T133_3">Η<text:s/>σύνταξη<text:s/>οδηγιών<text:s/>χρήσης,<text:s/>λειτουργίας<text:s/>και<text:s/>συντήρησης<text:s/>του<text:s/>εξοπλισμού,<text:s/>καθώς<text:s/>και<text:s/>τήρησης<text:s/>αρχείων<text:s/>και<text:s/>γενικότερα<text:s/>η<text:s/>εφαρμογή<text:s/>οποιασδήποτε<text:s/>διαδικασίας<text:s/>ή<text:s/>απαίτησης<text:s/>που<text:s/>προκύπτει<text:s/>από<text:s/>τις<text:s/>σχετικές<text:s/>οδηγίες<text:s/>της<text:s/>Ευρωπαϊκής<text:s/>Ένωσης,<text:s/>τη<text:s/>διαδικασία<text:s/>διαπίστευσης<text:s/>του<text:s/>Εργαστηρίου<text:s/>ή<text:s/>το<text:s/>εγχειρίδιο<text:s/>ποιότητας.</text:span></text:p>
      <text:p text:style-name="P134"><text:span text:style-name="T134_1">-</text:span><text:span text:style-name="T134_2"><text:tab/></text:span><text:span text:style-name="T134_3">Η<text:s/>μέριμνα,<text:s/>σε<text:s/>συνεργασία<text:s/>με<text:s/>τις<text:s/>αρμόδιες<text:s/>υπηρεσίες,<text:s/>για<text:s/>την<text:s/>απαραίτητη<text:s/>συντήρηση,<text:s/>ρύθμιση<text:s/>και<text:s/>διακρίβωση<text:s/>του<text:s/>εξοπλισμού<text:s/>του<text:s/>Εργαστηρίου<text:s/>σύμφωνα<text:s/>με<text:s/>τις<text:s/>οδηγίες<text:s/>των<text:s/>κατασκευαστών,<text:s/>τις<text:s/>οδηγίες<text:s/>της<text:s/>Ευρωπαϊκής<text:s/>Ένωσης<text:s/>και<text:s/>τα<text:s/>διεθνή<text:s/>πρότυπα.</text:span></text:p>
      <text:p text:style-name="P135"><text:span text:style-name="T135_1">-</text:span><text:span text:style-name="T135_2"><text:tab/></text:span><text:span text:style-name="T135_3">Η<text:s/>μέριμνα<text:s/>για<text:s/>τη<text:s/>συνεχή<text:s/>παρακαταθήκη<text:s/>αναλωσίμων<text:s/>και<text:s/>ανταλλακτικών<text:s/>του<text:s/>Εργαστηρίου.</text:span></text:p>
      <text:p text:style-name="P136"><text:span text:style-name="T136_1">-</text:span><text:span text:style-name="T136_2"><text:tab/></text:span><text:span text:style-name="T136_3">Ο<text:s/>προγραμματισμός<text:s/>των<text:s/>διενεργούμενων<text:s/>από<text:s/>το<text:s/>Εργαστήριο<text:s/>δοκιμών<text:s/>και<text:s/>ελέγχων.</text:span></text:p>
      <text:p text:style-name="P137"><text:span text:style-name="T137_1">-</text:span><text:span text:style-name="T137_2"><text:tab/></text:span><text:span text:style-name="T137_3">Η<text:s/>πραγματοποίηση<text:s/>ελέγχων<text:s/>που<text:s/>άπτονται<text:s/>σε<text:s/>θέματα<text:s/>προδιαγραφών<text:s/>Οδηγιών<text:s/>ή<text:s/>Κανονισμών<text:s/>της<text:s/>Ε.Ε.<text:s/>ή<text:s/>Κανονισμών<text:s/>της<text:s/>Οικονομικής<text:s/>Επιτροπής<text:s/>του<text:s/>Ο.Η.Ε.,<text:s/>για<text:s/>την<text:s/>Ευρώπη<text:s/>και<text:s/>να<text:s/>εκδίδει<text:s/>αντίστοιχα<text:s/>πιστοποιητικά<text:s/>ή<text:s/>βεβαιώσεις<text:s/>για<text:s/>την<text:s/>ταξινόμηση<text:s/>ή<text:s/>την<text:s/>έγκριση<text:s/>τύπου<text:s/>οχημάτων,<text:s/>συστημάτων,<text:s/>κατασκευαστικών<text:s/>στοιχείων<text:s/>ή<text:s/>χωριστών<text:s/>τεχνικών<text:s/>μονάδων.</text:span></text:p>
      <text:p text:style-name="P138"><text:span text:style-name="T138_1">-</text:span><text:span text:style-name="T138_2"><text:tab/></text:span><text:span text:style-name="T138_3">Η<text:s/>παρακολούθηση<text:s/>των<text:s/>εξελίξεων<text:s/>στο<text:s/>θέμα<text:s/>της<text:s/>προστασίας<text:s/>του<text:s/>περιβάλλοντος<text:s/>από<text:s/>τα<text:s/>καυσαέρια<text:s/>και<text:s/>το<text:s/>θόρυβο<text:s/>των<text:s/>αυτοκινήτων<text:s/>και<text:s/>μοτοσικλετών,<text:s/>η<text:s/>μελέτη<text:s/>και<text:s/>η<text:s/>εισήγηση<text:s/>για<text:s/>τη<text:s/>λήψη<text:s/>των<text:s/>αναγκαίων<text:s/>μέτρων<text:s/>για<text:s/>τη<text:s/>μείωση<text:s/>των<text:s/>περιβαλλοντικών<text:s/>επιπτώσεων<text:s/>στις<text:s/>μεταφορές<text:s/>σε<text:s/>εθνικό<text:s/>επίπεδο,<text:s/>σε<text:s/>συνεργασία<text:s/>με<text:s/>τις<text:s/>αρμόδιες<text:s/>διευθύνσεις<text:s/>και<text:s/>φορείς<text:s/>του<text:s/>Υπουργείου.</text:span></text:p>
      <text:p text:style-name="P139"><text:span text:style-name="T139_1">5.</text:span><text:span text:style-name="T139_2"><text:s/>Η<text:s/>Διεύθυνση<text:s/>Τεχνολογίας<text:s/>Οχημάτων<text:s/>συγκροτείται<text:s/>από<text:s/>τα<text:s/>ακόλουθα<text:s/>τμήματα:</text:span></text:p>
      <text:p text:style-name="P140"><text:span text:style-name="T140_1">α.<text:s/>Τμήμα<text:s/>Τεχνολογίας<text:s/>Οχημάτων</text:span></text:p>
      <text:p text:style-name="P141"><text:span text:style-name="T141_1">β.<text:s/>Τμήμα<text:s/>Εγκρίσεων<text:s/>Τύπου<text:s/>Οχημάτων</text:span></text:p>
      <text:p text:style-name="P142"><text:span text:style-name="T142_1">γ.<text:s/>Τμήμα<text:s/>Εγκαταστάσεων</text:span></text:p>
      <text:p text:style-name="P143"><text:span text:style-name="T143_1">δ.<text:s/>Τμήμα<text:s/>Προδιαγραφών<text:s/>και<text:s/>Ελέγχου<text:s/>Μεταφορών<text:s/>Επικίνδυνων<text:s/>Εμπορευμάτων<text:s/>και<text:s/>Ευπαθών<text:s/>Τροφίμων.</text:span></text:p>
      <text:p text:style-name="P144"><text:span text:style-name="T144_1">Οι<text:s/>αρμοδιότητες<text:s/>κάθε<text:s/>τμήματος<text:s/>είναι<text:s/>οι<text:s/>εξής:</text:span></text:p>
      <text:p text:style-name="P145"><text:span text:style-name="T145_1">Α)<text:s/>ΤΜΗΜΑ<text:s/>ΤΕΧΝΟΛΟΓΙΑΣ<text:s/>ΟΧΗΜΑΤΩΝ</text:span></text:p>
      <text:p text:style-name="P146"><text:span text:style-name="T146_1">-</text:span><text:span text:style-name="T146_2"><text:tab/></text:span><text:span text:style-name="T146_3">Η<text:s/>ασφάλεια<text:s/>στις<text:s/>οδικές<text:s/>μεταφορές<text:s/>με<text:s/>την<text:s/>ανάπτυξη<text:s/>και<text:s/>εφαρμογή<text:s/>σύγχρονων<text:s/>προτύπων<text:s/>και<text:s/>κανονισμών<text:s/>τεχνικής<text:s/>πιστοποίησης<text:s/>για<text:s/>τα<text:s/>αυτοκίνητα<text:s/>οχήματα.</text:span></text:p>
      <text:p text:style-name="P147"><text:span text:style-name="T147_1">-</text:span><text:span text:style-name="T147_2"><text:tab/></text:span><text:span text:style-name="T147_3">Η<text:s/>άσκηση<text:s/>της<text:s/>ρυθμιστικής<text:s/>αρμοδιότητας<text:s/>του<text:s/>κράτους<text:s/>σε<text:s/>ό,τι<text:s/>αφορά<text:s/>τα<text:s/>αυτοκίνητα<text:s/>οχήματα<text:s/>όλων<text:s/>των<text:s/>κατηγοριών.</text:span></text:p>
      <text:p text:style-name="P148"><text:span text:style-name="T148_1">-</text:span><text:span text:style-name="T148_2"><text:tab/></text:span><text:span text:style-name="T148_3">Η<text:s/>τεκμηρίωση<text:s/>και<text:s/>παρακολούθηση<text:s/>των<text:s/>εξελίξεων<text:s/>στον<text:s/>τομέα<text:s/>της<text:s/>τεχνικής<text:s/>πιστοποίησης<text:s/>στο<text:s/>ελληνικό,<text:s/>ευρωπαϊκό<text:s/>και<text:s/>διεθνές<text:s/>περιβάλλον<text:s/>και<text:s/>η<text:s/>επεξεργασία<text:s/>πολιτικής<text:s/>και<text:s/>μέτρων<text:s/>για<text:s/>την<text:s/>ανάπτυξη<text:s/>της<text:s/>τεχνικής<text:s/>πιστοποίησης<text:s/>και<text:s/>την<text:s/>άσκηση<text:s/>της<text:s/>σχετικής<text:s/>ρυθμιστικής<text:s/>αρμοδιότητας<text:s/>του<text:s/>κράτους<text:s/>στον<text:s/>τομέα.</text:span></text:p>
      <text:p text:style-name="P149"><text:span text:style-name="T149_1">-</text:span><text:span text:style-name="T149_2"><text:tab/></text:span><text:span text:style-name="T149_3">Η<text:s/>συνεργασία<text:s/>σε<text:s/>ευρωπαϊκό,<text:s/>διεθνές<text:s/>και<text:s/>διακρατικό<text:s/>επίπεδο<text:s/>στον<text:s/>τομέα<text:s/>της<text:s/>τεχνικής<text:s/>πιστοποίησης,<text:s/>η<text:s/>παροχή<text:s/>πληροφοριών<text:s/>και<text:s/>η<text:s/>εκπροσώπηση<text:s/>του<text:s/>Υπουργείου<text:s/>στους<text:s/>αντίστοιχους<text:s/>οργανισμούς,<text:s/>η<text:s/>διεξαγωγή<text:s/>διαπραγματεύσεων<text:s/>και<text:s/>η<text:s/>επεξεργασία<text:s/>συμφωνιών<text:s/>σε<text:s/>ευρωπαϊκό,<text:s/>διεθνές<text:s/>και<text:s/>διακρατικό<text:s/>επίπεδο.</text:span></text:p>
      <text:p text:style-name="P150"><text:span text:style-name="T150_1">-</text:span><text:span text:style-name="T150_2"><text:tab/></text:span><text:span text:style-name="T150_3">Η<text:s/>συνεργασία<text:s/>με<text:s/>τις<text:s/>ελληνικές<text:s/>δημόσιες<text:s/>αρχές<text:s/>που<text:s/>ασκούν<text:s/>άμεσα<text:s/>ή<text:s/>έμμεσα<text:s/>ρυθμιστική<text:s/>αρμοδιότητα<text:s/>στον<text:s/>τομέα<text:s/>της<text:s/>πιστοποίησης<text:s/>και<text:s/>τις<text:s/>αντίστοιχες<text:s/>επαγγελματικές<text:s/>οργανώσεις<text:s/>και<text:s/>η<text:s/>εκπροσώπηση<text:s/>του<text:s/>Υπουργείου<text:s/>στις<text:s/>αντίστοιχες<text:s/>διμερείς<text:s/>ή<text:s/>πολυμερείς<text:s/>σχέσεις<text:s/>και<text:s/>συλλογικά<text:s/>όργανα.</text:span></text:p>
      <text:p text:style-name="P151"><text:span text:style-name="T151_1">-</text:span><text:span text:style-name="T151_2"><text:tab/></text:span><text:span text:style-name="T151_3">Η<text:s/>επεξεργασία<text:s/>του<text:s/>κανονιστικού<text:s/>πλαισίου<text:s/>άσκησης<text:s/>της<text:s/>ρυθμιστικής<text:s/>αρμοδιότητας<text:s/>του<text:s/>κράτους<text:s/>στον<text:s/>τομέα<text:s/>της<text:s/>τεχνικής<text:s/>πιστοποίησης.</text:span></text:p>
      <text:p text:style-name="P152"><text:span text:style-name="T152_1">-</text:span><text:span text:style-name="T152_2"><text:tab/></text:span><text:span text:style-name="T152_3">Η<text:s/>παρακολούθηση<text:s/>και<text:s/>αξιολόγηση<text:s/>της<text:s/>εφαρμογής<text:s/>του<text:s/>ισχύοντος<text:s/>κανονιστικού<text:s/>πλαισίου<text:s/>από<text:s/>τις<text:s/>υπηρεσίες<text:s/>του<text:s/>Υπουργείου<text:s/>και<text:s/>τις<text:s/>άλλες<text:s/>δημόσιες<text:s/>αρχές<text:s/>και<text:s/>της<text:s/>συμμόρφωσης<text:s/>όλων<text:s/>των<text:s/>εμπλεκόμενων<text:s/>στον<text:s/>τομέα<text:s/>τεχνικών<text:s/>πιστοποίησης<text:s/>προς<text:s/>το<text:s/>ισχύον<text:s/>κανονιστικό<text:s/>πλαίσιο.</text:span></text:p>
      <text:p text:style-name="P153"><text:span text:style-name="T153_1">-</text:span><text:span text:style-name="T153_2"><text:tab/></text:span><text:span text:style-name="T153_3">Η<text:s/>επεξεργασία<text:s/>και<text:s/>κατάρτιση<text:s/>των<text:s/>κανονισμών<text:s/>για<text:s/>τον<text:s/>έλεγχο<text:s/>τεχνικών<text:s/>χαρακτηριστικών<text:s/>από<text:s/>τις<text:s/>αρμόδιες<text:s/>υπηρεσίες<text:s/>των<text:s/>Νομαρχιακών<text:s/>Αυτοδιοικήσεων<text:s/>σε<text:s/>ό,τι<text:s/>αφορά<text:s/>την<text:s/>κατασκευή,<text:s/>επισκευή<text:s/>και<text:s/>συναρμολόγηση<text:s/>αυτοκινήτων<text:s/>οχημάτων<text:s/>και<text:s/>εξαρτημάτων<text:s/>και<text:s/>τον<text:s/>έλεγχο<text:s/>των<text:s/>τεχνικών<text:s/>χαρακτηριστικών<text:s/>των<text:s/>αυτοκινήτων<text:s/>οχημάτων<text:s/>για<text:s/>τη<text:s/>χορήγηση<text:s/>αδειών<text:s/>κυκλοφορίας.</text:span></text:p>
      <text:p text:style-name="P154"><text:span text:style-name="T154_1">-</text:span><text:span text:style-name="T154_2"><text:tab/></text:span><text:span text:style-name="T154_3">Η<text:s/>κατάρτιση<text:s/>τεχνικών<text:s/>προδιαγραφών<text:s/>για<text:s/>τις<text:s/>πινακίδες<text:s/>κυκλοφορίας<text:s/>αυτοκινήτων<text:s/>οχημάτων.</text:span></text:p>
      <text:p text:style-name="P155"><text:span text:style-name="T155_1">-</text:span><text:span text:style-name="T155_2"><text:tab/></text:span><text:span text:style-name="T155_3">Η<text:s/>τεκμηρίωση,<text:s/>επεξεργασία<text:s/>και<text:s/>αξιολόγηση<text:s/>των<text:s/>τεχνικών<text:s/>χαρακτηριστικών<text:s/>των<text:s/>αυτοκινήτων<text:s/>οχημάτων<text:s/>που<text:s/>κυκλοφορούν<text:s/>στη<text:s/>χώρα<text:s/>και<text:s/>η<text:s/>τήρηση<text:s/>μητρώου<text:s/>κατά<text:s/>εργοστάσιο<text:s/>κατασκευής<text:s/>και<text:s/>τύπο<text:s/>οχήματος.</text:span></text:p>
      <text:p text:style-name="P156"><text:span text:style-name="T156_1">-</text:span><text:span text:style-name="T156_2"><text:tab/></text:span><text:span text:style-name="T156_3">Η<text:s/>υποστήριξη<text:s/>με<text:s/>εγκυκλίους,<text:s/>η<text:s/>πληροφόρηση<text:s/>και<text:s/>η<text:s/>παροχή<text:s/>συμβουλευτικών<text:s/>υπηρεσιών<text:s/>σε<text:s/>όλες<text:s/>τις<text:s/>δημόσιες<text:s/>αρχές<text:s/>που<text:s/>ασκούν<text:s/>εκτελεστικές<text:s/>αρμοδιότητες<text:s/>στον<text:s/>τομέα<text:s/>τεχνικής<text:s/>πιστοποίησης<text:s/>και<text:s/>ιδιαίτερα<text:s/>στις<text:s/>υπηρεσίες<text:s/>των<text:s/>Νομαρχιακών<text:s/>Αυτοδιοικήσεων<text:s/>για<text:s/>την<text:s/>ορθή<text:s/>και<text:s/>αποτελεσματική<text:s/>άσκηση<text:s/>των<text:s/>αρμοδιοτήτων<text:s/>τους,<text:s/>καθώς<text:s/>και<text:s/>η<text:s/>ενημέρωση<text:s/>των<text:s/>ενδιαφερόμενων<text:s/>φορέων<text:s/>(επαγγελματικών,<text:s/>συνδικαλιστικών<text:s/>οργανώσεων<text:s/>και<text:s/>λοιπών<text:s/>χρηστών<text:s/>υπηρεσιών)<text:s/>σχετικά<text:s/>με<text:s/>την<text:s/>πολιτική,<text:s/>το<text:s/>κανονιστικό<text:s/>πλαίσιο<text:s/>και<text:s/>τις<text:s/>δραστηριότητες<text:s/>του<text:s/>Υπουργείου<text:s/>στον<text:s/>τομέα<text:s/>αρμοδιότητας<text:s/>του<text:s/>Τμήματος.</text:span></text:p>
      <text:p text:style-name="P157"><text:span text:style-name="T157_1">Β)<text:s/>ΤΜΗΜΑ<text:s/>ΕΓΚΡΙΣΕΩΝ<text:s/>ΤΥΠΟΥ<text:s/>ΟΧΗΜΑΤΩΝ</text:span></text:p>
      <text:p text:style-name="P158"><text:span text:style-name="T158_1">-</text:span><text:span text:style-name="T158_2"><text:tab/></text:span><text:span text:style-name="T158_3">Η<text:s/>παροχή<text:s/>υπηρεσιών<text:s/>έγκρισης<text:s/>τύπου<text:s/>αυτοκινήτων<text:s/>οχημάτων<text:s/>όλων<text:s/>των<text:s/>κατηγοριών,<text:s/>τεχνικών<text:s/>ολοτήτων<text:s/>και<text:s/>των<text:s/>εξαρτημάτων<text:s/>αυτών<text:s/>και<text:s/>ειδικότερα:</text:span></text:p>
      <text:p text:style-name="P159"><text:span text:style-name="T159_1">•<text:s/>Η<text:s/>επεξεργασία<text:s/>του<text:s/>κανονιστικού<text:s/>πλαισίου<text:s/>και<text:s/>η<text:s/>οργάνωση<text:s/>των<text:s/>διαδικασιών<text:s/>παροχής<text:s/>εγκρίσεων<text:s/>τύπου<text:s/>αυτοκινήτων<text:s/>σε<text:s/>συνεργασία<text:s/>με<text:s/>το<text:s/>Τμήμα<text:s/>Τεχνολογίας<text:s/>Οχημάτων.</text:span></text:p>
      <text:p text:style-name="P160"><text:span text:style-name="T160_1">•<text:s/>Η<text:s/>συγκέντρωση<text:s/>και<text:s/>ταξινόμηση<text:s/>τεχνικών<text:s/>στοιχείων<text:s/>σχετικών<text:s/>με<text:s/>την<text:s/>έγκριση<text:s/>τύπου<text:s/>οχημάτων<text:s/>και<text:s/>η<text:s/>τήρηση<text:s/>του<text:s/>μητρώου<text:s/>εγκρίσεων.</text:span></text:p>
      <text:p text:style-name="P161"><text:span text:style-name="T161_1">-</text:span><text:span text:style-name="T161_2"><text:tab/></text:span><text:span text:style-name="T161_3">Η<text:s/>έκδοση<text:s/>ετήσιων<text:s/>αναφορών<text:s/>με<text:s/>επεξεργασμένα<text:s/>στοιχεία<text:s/>για<text:s/>τις<text:s/>εκπομπές<text:s/>διοξειδίου<text:s/>του<text:s/>άνθρακα<text:s/>(CO2)<text:s/>καινούργιων<text:s/>επιβατικών<text:s/>αυτοκινήτων<text:s/>και<text:s/>η<text:s/>υποβολή<text:s/>τους<text:s/>στα<text:s/>αρμόδια<text:s/>ευρωπαϊκά<text:s/>όργανα.</text:span></text:p>
      <text:p text:style-name="P162"><text:span text:style-name="T162_1">Γ)<text:s/>ΤΜΗΜΑ<text:s/>ΕΓΚΑΤΑΣΤΑΣΕΩΝ</text:span></text:p>
      <text:p text:style-name="P163"><text:span text:style-name="T163_1">-</text:span><text:span text:style-name="T163_2"><text:tab/></text:span><text:span text:style-name="T163_3">Η<text:s/>προαγωγή<text:s/>της<text:s/>ασφάλειας<text:s/>στις<text:s/>οδικές<text:s/>μεταφορές<text:s/>με<text:s/>την<text:s/>ανάπτυξη<text:s/>και<text:s/>εφαρμογή<text:s/>σύγχρονων<text:s/>προτύπων<text:s/>και<text:s/>κανονισμών<text:s/>εγκαταστάσεων<text:s/>εξυπηρέτησης<text:s/>οχημάτων.</text:span></text:p>
      <text:p text:style-name="P164"><text:span text:style-name="T164_1">-</text:span><text:span text:style-name="T164_2"><text:tab/></text:span><text:span text:style-name="T164_3">Η<text:s/>άσκηση<text:s/>της<text:s/>ρυθμιστικής<text:s/>αρμοδιότητας<text:s/>του<text:s/>κράτους<text:s/>σε<text:s/>ό,τι<text:s/>αφορά<text:s/>τα<text:s/>συνεργεία<text:s/>επισκευής<text:s/>αυτοκινήτων<text:s/>οχημάτων,<text:s/>τους<text:s/>σταθμούς<text:s/>διάθεσης<text:s/>καυσίμων<text:s/>και<text:s/>παροχής<text:s/>συναφών<text:s/>υπηρεσιών<text:s/>και<text:s/>τα<text:s/>συναφή<text:s/>επαγγέλματα.</text:span></text:p>
      <text:p text:style-name="P165"><text:span text:style-name="T165_1">-</text:span><text:span text:style-name="T165_2"><text:tab/></text:span><text:span text:style-name="T165_3">Η<text:s/>τεκμηρίωση<text:s/>και<text:s/>παρακολούθηση<text:s/>των<text:s/>εξελίξεων<text:s/>στον<text:s/>τομέα<text:s/>των<text:s/>εγκαταστάσεων<text:s/>εξυπηρέτησης<text:s/>οχημάτων<text:s/>στο<text:s/>ελληνικό,<text:s/>ευρωπαϊκό<text:s/>και<text:s/>διεθνές<text:s/>περιβάλλον<text:s/>και<text:s/>η<text:s/>επεξεργασία<text:s/>πολιτικής<text:s/>και<text:s/>μέτρων<text:s/>σε<text:s/>ό,τι<text:s/>αφορά<text:s/>τις<text:s/>εγκαταστάσεις<text:s/>εξυπηρέτησης<text:s/>οχημάτων<text:s/>και<text:s/>την<text:s/>άσκηση<text:s/>της<text:s/>σχετικής<text:s/>ρυθμιστικής<text:s/>αρμοδιότητας<text:s/>του<text:s/>κράτους<text:s/>στον<text:s/>τομέα.</text:span></text:p>
      <text:p text:style-name="P166"><text:span text:style-name="T166_1">-</text:span><text:span text:style-name="T166_2"><text:tab/></text:span><text:span text:style-name="T166_3">Η<text:s/>συνεργασία<text:s/>σε<text:s/>ευρωπαϊκό,<text:s/>διεθνές<text:s/>και<text:s/>διακρατικό<text:s/>επίπεδο<text:s/>στον<text:s/>τομέα<text:s/>των<text:s/>εγκαταστάσεων<text:s/>εξυπηρέτησης<text:s/>οχημάτων,<text:s/>η<text:s/>παροχή<text:s/>πληροφοριών<text:s/>και<text:s/>η<text:s/>εκπροσώπηση<text:s/>του<text:s/>Υπουργείου<text:s/>στους<text:s/>αντίστοιχους<text:s/>οργανισμούς,<text:s/>η<text:s/>διεξαγωγή<text:s/>διαπραγματεύσεων<text:s/>και<text:s/>η<text:s/>επεξεργασία<text:s/>συμφωνιών<text:s/>σε<text:s/>ευρωπαϊκό,<text:s/>διεθνές<text:s/>και<text:s/>διακρατικό<text:s/>επίπεδο.</text:span></text:p>
      <text:p text:style-name="P167"><text:span text:style-name="T167_1">-</text:span><text:span text:style-name="T167_2"><text:tab/></text:span><text:span text:style-name="T167_3">Η<text:s/>συνεργασία<text:s/>με<text:s/>τις<text:s/>ελληνικές<text:s/>δημόσιες<text:s/>αρχές<text:s/>που<text:s/>ασκούν<text:s/>άμεσα<text:s/>ή<text:s/>έμμεσα<text:s/>ρυθμιστική<text:s/>αρμοδιότητα<text:s/>στον<text:s/>τομέα<text:s/>των<text:s/>εγκαταστάσεων<text:s/>εξυπηρέτησης<text:s/>οχημάτων<text:s/>και<text:s/>τις<text:s/>αντίστοιχες<text:s/>επαγγελματικές<text:s/>οργανώσεις<text:s/>και<text:s/>η<text:s/>εκπροσώπηση<text:s/>του<text:s/>Υπουργείου<text:s/>στις<text:s/>αντίστοιχες<text:s/>διμερείς<text:s/>ή<text:s/>πολυμερείς<text:s/>σχέσεις<text:s/>και<text:s/>συλλογικά<text:s/>όργανα.</text:span></text:p>
      <text:p text:style-name="P168"><text:span text:style-name="T168_1">-</text:span><text:span text:style-name="T168_2"><text:tab/></text:span><text:span text:style-name="T168_3">Η<text:s/>επεξεργασία<text:s/>του<text:s/>κανονιστικού<text:s/>πλαισίου<text:s/>άσκησης<text:s/>της<text:s/>ρυθμιστικής<text:s/>αρμοδιότητας<text:s/>του<text:s/>κράτους<text:s/>στον<text:s/>τομέα<text:s/>των<text:s/>εγκαταστάσεων<text:s/>εξυπηρέτησης<text:s/>οχημάτων.</text:span></text:p>
      <text:p text:style-name="P169"><text:span text:style-name="T169_1">-</text:span><text:span text:style-name="T169_2"><text:tab/></text:span><text:span text:style-name="T169_3">Η<text:s/>παρακολούθηση<text:s/>και<text:s/>αξιολόγηση<text:s/>της<text:s/>εφαρμογής<text:s/>του<text:s/>ισχύοντος<text:s/>κανονιστικού<text:s/>πλαισίου<text:s/>από<text:s/>τις<text:s/>υπηρεσίες<text:s/>του<text:s/>Υπουργείου<text:s/>και<text:s/>τις<text:s/>άλλες<text:s/>δημόσιες<text:s/>αρχές<text:s/>και<text:s/>της<text:s/>συμμόρφωσης<text:s/>προς<text:s/>το<text:s/>ισχύον<text:s/>κανονιστικό<text:s/>πλαίσιο<text:s/>όλων<text:s/>των<text:s/>εμπλεκομένων<text:s/>στον<text:s/>τομέα<text:s/>των<text:s/>εγκαταστάσεων<text:s/>εξυπηρέτησης<text:s/>οχημάτων.</text:span></text:p>
      <text:p text:style-name="P170"><text:span text:style-name="T170_1">-</text:span><text:span text:style-name="T170_2"><text:tab/></text:span><text:span text:style-name="T170_3">Η<text:s/>τεκμηρίωση,<text:s/>επεξεργασία<text:s/>και<text:s/>αξιολόγηση<text:s/>των<text:s/>σχετικών<text:s/>με<text:s/>τον<text:s/>αριθμό,<text:s/>τη<text:s/>δυναμικότητα<text:s/>και<text:s/>τη<text:s/>χωροταξική<text:s/>κατανομή<text:s/>των<text:s/>εγκαταστάσεων<text:s/>εξυπηρέτησης<text:s/>αυτοκινήτων<text:s/>οχημάτων<text:s/>στοιχείων.</text:span></text:p>
      <text:p text:style-name="P171"><text:span text:style-name="T171_1">-</text:span><text:span text:style-name="T171_2"><text:tab/></text:span><text:span text:style-name="T171_3">Η<text:s/>τεκμηρίωση,<text:s/>επεξεργασία<text:s/>και<text:s/>αξιολόγηση<text:s/>των<text:s/>σχετικών<text:s/>με<text:s/>τα<text:s/>συναφή<text:s/>επαγγέλματα<text:s/>προς<text:s/>τις<text:s/>εγκαταστάσεις<text:s/>εξυπηρέτησης<text:s/>αυτοκινήτων<text:s/>οχημάτων<text:s/>στοιχείων.</text:span></text:p>
      <text:p text:style-name="P172"><text:span text:style-name="T172_1">-</text:span><text:span text:style-name="T172_2"><text:tab/></text:span><text:span text:style-name="T172_3">Η<text:s/>υποστήριξη<text:s/>με<text:s/>εγκυκλίους,<text:s/>πληροφόρηση<text:s/>και<text:s/>παροχή<text:s/>συμβουλευτικών<text:s/>υπηρεσιών<text:s/>όλων<text:s/>τις<text:s/>δημόσιων<text:s/>αρχών<text:s/>που<text:s/>ασκούν<text:s/>εκτελεστικές<text:s/>αρμοδιότητες<text:s/>στον<text:s/>τομέα<text:s/>των<text:s/>εγκαταστάσεων<text:s/>εξυπηρέτησης<text:s/>οχημάτων<text:s/>και<text:s/>ιδιαίτερα<text:s/>των<text:s/>υπηρεσιών<text:s/>των<text:s/>Νομαρχιακών<text:s/>Αυτοδιοικήσεων<text:s/>για<text:s/>την<text:s/>ορθή<text:s/>και<text:s/>αποτελεσματική<text:s/>άσκηση<text:s/>των<text:s/>αρμοδιοτήτων<text:s/>τους.</text:span></text:p>
      <text:p text:style-name="P173"><text:span text:style-name="T173_1">Δ)<text:s/>ΤΜΗΜΑ<text:s/>ΠΡΟΔΙΑΓΡΑΦΩΝ<text:s/>ΚΑΙ<text:s/>ΕΛΕΓΧΟΥ<text:s/>ΜΕΤΑΦΟΡΩΝ<text:s/>ΕΠΙΚΙΝΔΥΝΩΝ<text:s/>ΕΜΠΟΡΕΥΜΑΤΩΝ<text:s/>ΚΑΙ<text:s/>ΕΥΠΑΘΩΝ<text:s/>ΤΡΟΦΙΜΩΝ</text:span></text:p>
      <text:p text:style-name="P174"><text:span text:style-name="T174_1">-</text:span><text:span text:style-name="T174_2"><text:tab/></text:span><text:span text:style-name="T174_3">Η<text:s/>τεκμηρίωση<text:s/>και<text:s/>παρακολούθηση<text:s/>των<text:s/>εξελίξεων<text:s/>στο<text:s/>ελληνικό,<text:s/>ευρωπαϊκό<text:s/>και<text:s/>διεθνές<text:s/>περιβάλλον,<text:s/>η<text:s/>επεξεργασία<text:s/>πολιτικής<text:s/>και<text:s/>μέτρων<text:s/>και<text:s/>η<text:s/>άσκηση<text:s/>της<text:s/>σχετικής<text:s/>ρυθμιστικής<text:s/>αρμοδιότητας<text:s/>του<text:s/>κράτους<text:s/>στον<text:s/>τομέα<text:s/>της<text:s/>τεχνικής<text:s/>πιστοποίησης<text:s/>των<text:s/>οχημάτων<text:s/>μεταφοράς<text:s/>επικίνδυνων<text:s/>εμπορευμάτων<text:s/>και<text:s/>ευπαθών<text:s/>τροφίμων.</text:span></text:p>
      <text:p text:style-name="P175"><text:span text:style-name="T175_1">-</text:span><text:span text:style-name="T175_2"><text:tab/></text:span><text:span text:style-name="T175_3">Η<text:s/>συνεργασία<text:s/>σε<text:s/>ελληνικό,<text:s/>ευρωπαϊκό<text:s/>και<text:s/>διεθνές<text:s/>επίπεδο,<text:s/>η<text:s/>παροχή<text:s/>πληροφοριών<text:s/>και<text:s/>η<text:s/>εκπροσώπηση<text:s/>του<text:s/>Υπουργείου<text:s/>στους<text:s/>αντίστοιχους<text:s/>οργανισμούς,<text:s/>η<text:s/>διεξαγωγή<text:s/>διαπραγματεύσεων<text:s/>και<text:s/>η<text:s/>επεξεργασία<text:s/>συμφωνιών<text:s/>σε<text:s/>ευρωπαϊκό,<text:s/>διεθνές<text:s/>και<text:s/>διακρατικό<text:s/>επίπεδο<text:s/>σε<text:s/>ό,τι<text:s/>αφορά<text:s/>τα<text:s/>οχήματα<text:s/>μεταφοράς<text:s/>επικίνδυνων<text:s/>εμπορευμάτων<text:s/>και<text:s/>ευπαθών<text:s/>τροφίμων.</text:span></text:p>
      <text:p text:style-name="P176"><text:span text:style-name="T176_1">-</text:span><text:span text:style-name="T176_2"><text:tab/></text:span><text:span text:style-name="T176_3">Η<text:s/>επεξεργασία<text:s/>του<text:s/>κανονιστικού<text:s/>πλαισίου<text:s/>άσκησης<text:s/>της<text:s/>ρυθμιστικής<text:s/>αρμοδιότητας<text:s/>του<text:s/>κράτους<text:s/>στον<text:s/>τομέα<text:s/>του<text:s/>τεχνικού<text:s/>ελέγχου<text:s/>οχημάτων<text:s/>μεταφοράς<text:s/>επικίνδυνων<text:s/>εμπορευμάτων<text:s/>και<text:s/>ευπαθών<text:s/>τροφίμων.</text:span></text:p>
      <text:p text:style-name="P177"><text:span text:style-name="T177_1">-</text:span><text:span text:style-name="T177_2"><text:tab/></text:span><text:span text:style-name="T177_3">Η<text:s/>επεξεργασία<text:s/>και<text:s/>κατάρτιση<text:s/>κανονισμών<text:s/>για<text:s/>τον<text:s/>έλεγχο<text:s/>τεχνικών<text:s/>χαρακτηριστικών<text:s/>από<text:s/>τις<text:s/>αρμόδιες<text:s/>υπηρεσίες<text:s/>Νομαρχιακών<text:s/>Αυτοδιοικήσεων<text:s/>σε<text:s/>ό,τι<text:s/>αφορά<text:s/>την<text:s/>κατασκευή<text:s/>και<text:s/>τον<text:s/>τεχνικό<text:s/>έλεγχο<text:s/>των<text:s/>οχημάτων<text:s/>των<text:s/>κατηγοριών<text:s/>αυτών.</text:span></text:p>
      <text:p text:style-name="P178"><text:span text:style-name="T178_1">-</text:span><text:span text:style-name="T178_2"><text:tab/></text:span><text:span text:style-name="T178_3">Η<text:s/>κατάρτιση<text:s/>προδιαγραφών,<text:s/>οδηγιών<text:s/>καλής<text:s/>λειτουργίας<text:s/>και<text:s/>αντίστοιχων<text:s/>κανονιστικών<text:s/>ρυθμίσεων<text:s/>για<text:s/>τους<text:s/>φορείς<text:s/>που<text:s/>παρέχουν<text:s/>υπηρεσίες<text:s/>έγκρισης<text:s/>τύπου<text:s/>οχημάτων<text:s/>και<text:s/>τεχνικού<text:s/>ελέγχου<text:s/>των<text:s/>οχημάτων<text:s/>αυτών.</text:span></text:p>
      <text:p text:style-name="P179"><text:span text:style-name="T179_1">-</text:span><text:span text:style-name="T179_2"><text:tab/></text:span><text:span text:style-name="T179_3">Η<text:s/>τεκμηρίωση,<text:s/>επεξεργασία<text:s/>και<text:s/>αξιολόγηση<text:s/>των<text:s/>τεχνικών<text:s/>χαρακτηριστικών<text:s/>των<text:s/>αυτοκινήτων<text:s/>οχημάτων<text:s/>και<text:s/>των<text:s/>υπερκατασκευών<text:s/>τους,<text:s/>που<text:s/>κυκλοφορούν<text:s/>στη<text:s/>χώρα<text:s/>και<text:s/>διενεργούν<text:s/>μεταφορές<text:s/>επικίνδυνων<text:s/>εμπορευμάτων<text:s/>και<text:s/>ευπαθών<text:s/>τροφίμων,<text:s/>ως<text:s/>και<text:s/>η<text:s/>τήρηση<text:s/>μητρώου,<text:s/>αντίστοιχα.</text:span></text:p>
      <text:p text:style-name="P180"><text:span text:style-name="T180_1">-</text:span><text:span text:style-name="T180_2"><text:tab/></text:span><text:span text:style-name="T180_3">Η<text:s/>συγκέντρωση<text:s/>και<text:s/>επεξεργασία<text:s/>στατιστικών<text:s/>στοιχείων<text:s/>για<text:s/>τους<text:s/>ελέγχους<text:s/>που<text:s/>διενεργούνται<text:s/>στα<text:s/>οδικά<text:s/>οχήματα<text:s/>μεταφοράς<text:s/>επικίνδυνων<text:s/>εμπορευμάτων<text:s/>και<text:s/>ευπαθών<text:s/>τροφίμων.</text:span></text:p>
      <text:p text:style-name="P181"><text:span text:style-name="T181_1">-</text:span><text:span text:style-name="T181_2"><text:tab/></text:span><text:span text:style-name="T181_3">Η<text:s/>υποστήριξη<text:s/>με<text:s/>εγκυκλίους,<text:s/>πληροφόρηση<text:s/>και<text:s/>παροχή<text:s/>συμβουλευτικών<text:s/>υπηρεσιών<text:s/>όλων<text:s/>των<text:s/>δημόσιων<text:s/>αρχών<text:s/>που<text:s/>ασκούν<text:s/>εκτελεστικές<text:s/>αρμοδιότητες<text:s/>στον<text:s/>τομέα<text:s/>της<text:s/>τεχνικής<text:s/>πιστοποίησης<text:s/>και<text:s/>του<text:s/>τεχνικού<text:s/>ελέγχου<text:s/>των<text:s/>οχημάτων<text:s/>των<text:s/>κατηγοριών<text:s/>αυτών<text:s/>και<text:s/>ιδιαίτερα<text:s/>των<text:s/>υπηρεσιών<text:s/>των<text:s/>Νομαρχιακών<text:s/>Αυτοδιοικήσεων<text:s/>για<text:s/>την<text:s/>ορθή<text:s/>και<text:s/>αποτελεσματική<text:s/>άσκηση<text:s/>των<text:s/>αρμοδιοτήτων<text:s/>τους,<text:s/>καθώς<text:s/>και<text:s/>η<text:s/>ενημέρωση<text:s/>των<text:s/>ενδιαφερόμενων<text:s/>φορέων<text:s/>(επαγγελματικών<text:s/>οργανώσεων<text:s/>και<text:s/>λοιπών<text:s/>χρηστών<text:s/>υπηρεσιών)<text:s/>σχετικά<text:s/>με<text:s/>την<text:s/>πολιτική,<text:s/>το<text:s/>κανονιστικό<text:s/>πλαίσιο<text:s/>και<text:s/>τις<text:s/>δραστηριότητες<text:s/>του<text:s/>Υπουργείου<text:s/>στον<text:s/>τομέα<text:s/>αρμοδιότητας<text:s/>του<text:s/>Τμήματος.</text:span></text:p>
      <text:p text:style-name="P182"><text:span text:style-name="T182_1">-</text:span><text:span text:style-name="T182_2"><text:tab/></text:span><text:span text:style-name="T182_3">Η<text:s/>επεξεργασία<text:s/>κανονιστικού<text:s/>πλαισίου<text:s/>για<text:s/>τους<text:s/>όρους<text:s/>και<text:s/>τις<text:s/>προϋποθέσεις<text:s/>αναγνώρισης<text:s/>των<text:s/>φορέων<text:s/>ελέγχου<text:s/>οχημάτων<text:s/>μεταφοράς<text:s/>επικίνδυνων<text:s/>εμπορευμάτων<text:s/>ADR.</text:span></text:p>
      <text:p text:style-name="P183"><text:span text:style-name="T183_1">-</text:span><text:span text:style-name="T183_2"><text:tab/></text:span><text:span text:style-name="T183_3">Η<text:s/>πιστοποίηση<text:s/>ελεγκτών<text:s/>και<text:s/>πραγματογνωμόνων<text:s/>οχημάτων<text:s/>μεταφοράς<text:s/>επικίνδυνων<text:s/>εμπορευμάτων<text:s/>και<text:s/>ευπαθών<text:s/>τροφίμων,<text:s/>και<text:s/>ο<text:s/>καθορισμός<text:s/>του<text:s/>προγράμματος<text:s/>και<text:s/>της<text:s/>διαδικασίας<text:s/>διεξαγωγής<text:s/>σεμιναρίων<text:s/>πραγ-<text:s/>ματογνωμόνων<text:s/>ADR,<text:s/>καθώς<text:s/>και<text:s/>οι<text:s/>προϋποθέσεις<text:s/>που<text:s/>πρέπει<text:s/>να<text:s/>πληρούν<text:s/>τα<text:s/>άτομα<text:s/>που<text:s/>τα<text:s/>παρακολουθούν<text:s/>για<text:s/>την<text:s/>πιστοποίησή<text:s/>τους.</text:span></text:p>
      <text:p text:style-name="P184"><text:span text:style-name="T184_1">-</text:span><text:span text:style-name="T184_2"><text:tab/></text:span><text:span text:style-name="T184_3">Η<text:s/>επεξεργασία<text:s/>κανονιστικού<text:s/>πλαισίου<text:s/>για<text:s/>τους<text:s/>Συμβούλους<text:s/>Ασφάλειας<text:s/>που<text:s/>είναι<text:s/>επιφορτισμένοι<text:s/>με<text:s/>τη<text:s/>μεταφορά<text:s/>επικίνδυνων<text:s/>εμπορευμάτων<text:s/>οδικώς<text:s/>και<text:s/>σιδηροδρομικώς,<text:s/>καθώς<text:s/>και<text:s/>η<text:s/>έγκριση<text:s/>των<text:s/>οργανισμών<text:s/>εκπαίδευσης<text:s/>και<text:s/>εξέτασης<text:s/>των<text:s/>συμβούλων<text:s/>αυτών.</text:span></text:p>
      <text:p text:style-name="P185"><text:span text:style-name="T185_1">-</text:span><text:span text:style-name="T185_2"><text:tab/></text:span><text:span text:style-name="T185_3">Η<text:s/>τήρηση<text:s/>μητρώου<text:s/>Συμβούλων<text:s/>Ασφάλειας<text:s/>και<text:s/>επιχειρήσεων<text:s/>που<text:s/>απασχολούν<text:s/>τους<text:s/>συμβούλους<text:s/>αυτούς.</text:span></text:p>
      <text:p text:style-name="P186"><text:span text:style-name="T186_1">-</text:span><text:span text:style-name="T186_2"><text:tab/></text:span><text:span text:style-name="T186_3">Η<text:s/>παραλαβή<text:s/>εκθέσεων<text:s/>ατυχημάτων<text:s/>από<text:s/>Συμβούλους<text:s/>Ασφάλειας<text:s/>και<text:s/>η<text:s/>σύνταξη<text:s/>αναφορών<text:s/>προς<text:s/>την<text:s/>Ευρωπαϊκή<text:s/>Ένωση,<text:s/>την<text:s/>Οικονομική<text:s/>Επιτροπή<text:s/>για<text:s/>την<text:s/>Ευρώπη<text:s/>του<text:s/>ΟΗΕ<text:s/>και<text:s/>άλλους<text:s/>διεθνείς<text:s/>οργανισμούς.</text:span></text:p>
      <text:p text:style-name="P187"><text:span text:style-name="T187_1">-</text:span><text:span text:style-name="T187_2"><text:tab/></text:span><text:span text:style-name="T187_3">Η<text:s/>συνεργασία<text:s/>σε<text:s/>ευρωπαϊκό,<text:s/>διεθνές<text:s/>και<text:s/>διακρατικό<text:s/>επίπεδο<text:s/>σε<text:s/>ό,τι<text:s/>αφορά<text:s/>τους<text:s/>Συμβούλους<text:s/>Ασφάλειας,<text:s/>την<text:s/>παροχή<text:s/>πληροφοριών<text:s/>και<text:s/>την<text:s/>εκπροσώπηση<text:s/>του<text:s/>Υπουργείου<text:s/>στους<text:s/>αντίστοιχους<text:s/>οργανισμούς,<text:s/>καθώς<text:s/>και<text:s/>η<text:s/>συνεργασία<text:s/>με<text:s/>συναρμόδια<text:s/>Υπουργεία<text:s/>και<text:s/>άλλους<text:s/>επαγγελματικούς<text:s/>φορείς.</text:span></text:p>
      <text:p text:style-name="P188"><text:span text:style-name="T188_1">-</text:span><text:span text:style-name="T188_2"><text:tab/></text:span><text:span text:style-name="T188_3">Η<text:s/>επεξεργασία<text:s/>κανονιστικού<text:s/>πλαισίου<text:s/>για<text:s/>την<text:s/>εκπαίδευση,<text:s/>την<text:s/>εξέταση<text:s/>και<text:s/>την<text:s/>εξουσιοδότηση<text:s/>των<text:s/>πραγματογνωμόνων<text:s/>ADR<text:s/>για<text:s/>τις<text:s/>μεταφορές<text:s/>επικίνδυνων<text:s/>εμπορευμάτων<text:s/>και<text:s/>τους<text:s/>εμπειρογνώμονες<text:s/>ATP<text:s/>ευπαθών<text:s/>τροφίμων.</text:span></text:p>
      <text:p text:style-name="P189"><text:span text:style-name="T189_1">-</text:span><text:span text:style-name="T189_2"><text:tab/></text:span><text:span text:style-name="T189_3">Η<text:s/>συγκέντρωση<text:s/>και<text:s/>επεξεργασία<text:s/>στατιστικών<text:s/>στοιχείων<text:s/>για<text:s/>τους<text:s/>ελέγχους<text:s/>που<text:s/>διενεργούνται<text:s/>από<text:s/>τα<text:s/>Μικτά<text:s/>Κλιμάκια<text:s/>Ελέγχου<text:s/>σε<text:s/>οχήματα<text:s/>μεταφοράς<text:s/>επικίνδυνων<text:s/>εμπορευμάτων,<text:s/>καθώς<text:s/>και<text:s/>η<text:s/>αποστολή<text:s/>αυτών<text:s/>στην<text:s/>Ευρωπαϊκή<text:s/>Ένωση.</text:span></text:p>
      <text:h text:style-name="P190" text:outline-level="6"><text:span text:style-name="T190_1">Άρθρο<text:s/>3</text:span></text:h>
      <text:h text:style-name="P191" text:outline-level="6"><text:span text:style-name="T191_1">Διάρθρωση<text:s/>Υπηρεσιών<text:s/>του<text:s/>Υπουργείου<text:s/>Υποδομών,Μεταφορών<text:s/>και<text:s/>Δικτύων</text:span></text:h>
      <text:p text:style-name="P192"><text:span text:style-name="T192_1">1.</text:span><text:span text:style-name="T192_2"><text:s/>Οι<text:s/>Υπηρεσίες<text:s/>του<text:s/>Υπουργείου<text:s/>Υποδομών,<text:s/>Μεταφορών<text:s/>και<text:s/>Δικτύων<text:s/>με<text:s/>αντικείμενο<text:s/>τις<text:s/>Μεταφορές<text:s/>και<text:s/>τα<text:s/>Δίκτυα<text:s/>έχουν<text:s/>την<text:s/>ακόλουθη<text:s/>διάρθρωση:</text:span></text:p>
      <text:p text:style-name="P193"><text:span text:style-name="T193_1">α.<text:s/>Πολιτικό<text:s/>Γραφείο<text:s/>Υπουργού</text:span></text:p>
      <text:p text:style-name="P194"><text:span text:style-name="T194_1">β.<text:s/>Πολιτικό<text:s/>Γραφείο<text:s/>Υφυπουργού</text:span></text:p>
      <text:p text:style-name="P195"><text:span text:style-name="T195_1">γ.<text:s/>Γραφείο<text:s/>Γενικού<text:s/>Γραμματέα</text:span></text:p>
      <text:p text:style-name="P196"><text:span text:style-name="T196_1">δ.<text:s/>Γραφείο<text:s/>Γενικού<text:s/>Γραμματέα<text:s/>Επικοινωνιών</text:span></text:p>
      <text:p text:style-name="P197"><text:span text:style-name="T197_1">ε.<text:s/>Γενική<text:s/>Διεύθυνση<text:s/>Μεταφορών</text:span></text:p>
      <text:p text:style-name="P198"><text:span text:style-name="T198_1">στ.<text:s/>Γενική<text:s/>Διεύθυνση<text:s/>Οδικής<text:s/>Ασφάλειας</text:span></text:p>
      <text:p text:style-name="P199"><text:span text:style-name="T199_1">ζ.<text:s/>Γενική<text:s/>Διεύθυνση<text:s/>Διοικητικής<text:s/>Υποστήριξης</text:span></text:p>
      <text:p text:style-name="P200"><text:span text:style-name="T200_1">η.<text:s/>Υπηρεσία<text:s/>Σχεδιασμού<text:s/>και<text:s/>Επιτελικής<text:s/>Υποστήριξης<text:s/>θ.<text:s/>Τμήμα<text:s/>Τύπου<text:s/>και<text:s/>Δημοσίων<text:s/>Σχέσεων</text:span></text:p>
      <text:p text:style-name="P201"><text:span text:style-name="T201_1">ι.<text:s/>Τμήμα<text:s/>Κοινοβουλευτικού<text:s/>Ελέγχου</text:span></text:p>
      <text:p text:style-name="P202"><text:span text:style-name="T202_1">ια.<text:s/>Διεύθυνση<text:s/>Πολιτικής<text:s/>Σχεδίασης<text:s/>Έκτακτης<text:s/>Ανάγκης</text:span></text:p>
      <text:p text:style-name="P203"><text:span text:style-name="T203_1">ιβ.<text:s/>Γενική<text:s/>Γραμματεία<text:s/>Επικοινωνιών</text:span></text:p>
      <text:p text:style-name="P204"><text:span text:style-name="T204_1">ιγ.<text:s/>Γενική<text:s/>Διεύθυνση<text:s/>Επικοινωνιών</text:span></text:p>
      <text:p text:style-name="P205"><text:span text:style-name="T205_1">Οι<text:s/>υπηρεσιακές<text:s/>μονάδες<text:s/>που<text:s/>αναφέρονται<text:s/>στις<text:s/>περιπτώσεις<text:s/>η΄,<text:s/>θ΄,<text:s/>ι΄,<text:s/>ια΄<text:s/>και<text:s/>ιβ΄<text:s/>υπάγονται<text:s/>απευθείας<text:s/>στον<text:s/>Υπουργό.</text:span></text:p>
      <text:p text:style-name="P206"><text:span text:style-name="T206_1">2.</text:span><text:span text:style-name="T206_2"><text:s/>Η<text:s/>Γενική<text:s/>Διεύθυνση<text:s/>Μεταφορών<text:s/>συγκροτείται<text:s/>από<text:s/>τις<text:s/>ακόλουθες<text:s/>οργανικές<text:s/>μονάδες:</text:span></text:p>
      <text:p text:style-name="P207"><text:span text:style-name="T207_1">α.<text:s/>Διεύθυνση<text:s/>Εμπορευματικών<text:s/>Μεταφορών</text:span></text:p>
      <text:p text:style-name="P208"><text:span text:style-name="T208_1">β.<text:s/>Διεύθυνση<text:s/>Επιβατικών<text:s/>Μεταφορών</text:span></text:p>
      <text:p text:style-name="P209"><text:span text:style-name="T209_1">γ.<text:s/>Διεύθυνση<text:s/>Διαρθρωτικών<text:s/>Προγραμμάτων<text:s/>και<text:s/>Εναέριων<text:s/>Μεταφορών</text:span></text:p>
      <text:p text:style-name="P210"><text:span text:style-name="T210_1">δ.<text:s/>Τμήμα<text:s/>Διεθνών<text:s/>Σχέσεων<text:s/>Τομέα<text:s/>Μεταφορών.</text:span></text:p>
      <text:h text:style-name="P211" text:outline-level="6"><text:span text:style-name="T211_1">Άρθρο<text:s/>4</text:span></text:h>
      <text:h text:style-name="P212" text:outline-level="6"><text:span text:style-name="T212_1">Προϊστάμενοι<text:s/>Οργανικών<text:s/>Μονάδων<text:s/>Υπηρεσιών</text:span></text:h>
      <text:p text:style-name="P213"><text:span text:style-name="T213_1">του<text:s/>Υπουργείου<text:s/>Υποδομών,<text:s/>Μεταφορών<text:s/>και<text:s/>Δικτύων</text:span></text:p>
      <text:p text:style-name="P214"><text:span text:style-name="T214_1">Το<text:s/>π.δ.<text:s/>293/1999<text:s/>(ΦΕΚ<text:s/>263<text:s/>Α΄)<text:s/>όπως<text:s/>τροποποιήθηκε<text:s/>με<text:s/>τα<text:s/>προεδρικά<text:s/>διατάγματα<text:s/>100/2002<text:s/>(ΦΕΚ<text:s/>86<text:s/>Α΄),<text:s/>59/2003<text:s/>(ΦΕΚ<text:s/>60<text:s/>Α΄),<text:s/>99/2005<text:s/>(ΦΕΚ<text:s/>135<text:s/>Α΄)<text:s/>και<text:s/>186/2007<text:s/>(ΦΕΚ<text:s/>221<text:s/>Α΄),<text:s/>τροποποιείται<text:s/>ως<text:s/>εξής:</text:span></text:p>
      <text:p text:style-name="P215"><text:span text:style-name="T215_1">1.</text:span><text:span text:style-name="T215_2"><text:s/>Η<text:s/>περίπτωση<text:s/>1<text:s/>του<text:s/>άρθρου<text:s/>35<text:s/>αντικαθίσταται<text:s/>ως<text:s/>ακολούθως:</text:span></text:p>
      <text:p text:style-name="P216"><text:span text:style-name="T216_1">«1.<text:s/>Τέσσερις<text:s/>(4)<text:s/>θέσεις<text:s/>στο<text:s/>βαθμό<text:s/>γενικού<text:s/>διευθυντή<text:s/>για<text:s/>τους<text:s/>κλάδους<text:s/>ΠΕ<text:s/>Διοικητικού<text:s/>–<text:s/>Οικονομικού,<text:s/>ΠΕ<text:s/>Μηχανικών<text:s/>και<text:s/>ΠΕ<text:s/>Πληροφορικής.»</text:span></text:p>
      <text:p text:style-name="P217"><text:span text:style-name="T217_1">2.</text:span><text:span text:style-name="T217_2"><text:s/>Οι<text:s/>παράγραφοι<text:s/>1<text:s/>έως<text:s/>7<text:s/>του<text:s/>άρθρου<text:s/>43<text:s/>αντικαθίστανται<text:s/>ως<text:s/>ακολούθως:</text:span></text:p>
      <text:p text:style-name="P218"><text:span text:style-name="T218_1">«1<text:s/>.<text:s/>Γενική<text:s/>Διεύθυνση<text:s/>Μεταφορών:</text:span></text:p>
      <text:p text:style-name="P219"><text:span text:style-name="T219_1">ΠΕ<text:s/>Διοικητικού<text:s/>-<text:s/>Οικονομικού<text:s/>ή<text:s/>ΠΕ<text:s/>Μηχανικών<text:s/>ή<text:s/>ΠΕ<text:s/>Πληροφορικής</text:span></text:p>
      <text:p text:style-name="P220"><text:span text:style-name="T220_1">2.<text:s/>Διεύθυνση<text:s/>Εμπορευματικών<text:s/>Μεταφορών:</text:span></text:p>
      <text:p text:style-name="P221"><text:span text:style-name="T221_1">ΠΕ<text:s/>Διοικητικού<text:s/>-<text:s/>Οικονομικού<text:s/>ή<text:s/>ΠΕ<text:s/>Μηχανικών<text:s/>α.<text:s/>Τμήμα<text:s/>Οδικών<text:s/>Εμπορευματικών<text:s/>Μεταφορών<text:s/>ΠΕ<text:s/>Διοικητικού<text:s/>-<text:s/>Οικονομικού<text:s/>ή<text:s/>ΠΕ<text:s/>Μηχανικών<text:s/>β.<text:s/>Τμήμα<text:s/>Σιδηροδρομικών<text:s/>και<text:s/>Συνδυασμένων<text:s/>Μεταφορών</text:span></text:p>
      <text:p text:style-name="P222"><text:span text:style-name="T222_1">ΠΕ<text:s/>Διοικητικού<text:s/>-<text:s/>Οικονομικού<text:s/>ή<text:s/>ΠΕ<text:s/>Μηχανικών<text:s/>γ.<text:s/>Τμήμα<text:s/>Ασφάλειας<text:s/>Σιδηροδρόμων</text:span></text:p>
      <text:p text:style-name="P223"><text:span text:style-name="T223_1">ΠΕ<text:s/>Μηχανικών</text:span></text:p>
      <text:p text:style-name="P224"><text:span text:style-name="T224_1">3.<text:s/>Διεύθυνση<text:s/>Επιβατικών<text:s/>Μεταφορών:</text:span></text:p>
      <text:p text:style-name="P225"><text:span text:style-name="T225_1">ΠΕ<text:s/>Διοικητικού<text:s/>-<text:s/>Οικονομικού<text:s/>ή<text:s/>ΠΕ<text:s/>Μηχανικών</text:span></text:p>
      <text:p text:style-name="P226"><text:span text:style-name="T226_1">α.<text:s/>Τμήμα<text:s/>Αστικών<text:s/>Συγκοινωνιών</text:span></text:p>
      <text:p text:style-name="P227"><text:span text:style-name="T227_1">ΠΕ<text:s/>Διοικητικού<text:s/>-<text:s/>Οικονομικού<text:s/>ή<text:s/>ΠΕ<text:s/>Μηχανικών<text:s/>β.<text:s/>Τμήμα<text:s/>Υπεραστικών<text:s/>Συγκοινωνιών</text:span></text:p>
      <text:p text:style-name="P228"><text:span text:style-name="T228_1">ΠΕ<text:s/>Διοικητικού<text:s/>-<text:s/>Οικονομικού<text:s/>ή<text:s/>ΠΕ<text:s/>Μηχανικών</text:span></text:p>
      <text:p text:style-name="P229"><text:span text:style-name="T229_1">4.<text:s/>Διεύθυνση<text:s/>Διαρθρωτικών<text:s/>Προγραμμάτων<text:s/>και<text:s/>Εναέριων<text:s/>Μεταφορών:</text:span></text:p>
      <text:p text:style-name="P230"><text:span text:style-name="T230_1">ΠΕ<text:s/>Διοικητικού<text:s/>-<text:s/>Οικονομικού<text:s/>ή<text:s/>ΠΕ<text:s/>Μηχανικών<text:s/>ή<text:s/>ΠΕ<text:s/>Πληροφορικής</text:span></text:p>
      <text:p text:style-name="P231"><text:span text:style-name="T231_1">5.<text:s/>Τμήμα<text:s/>Διεθνών<text:s/>Σχέσεων<text:s/>Τομέα<text:s/>Μεταφορών:</text:span></text:p>
      <text:p text:style-name="P232"><text:span text:style-name="T232_1">ΠΕ<text:s/>Διοικητικού<text:s/>-<text:s/>Οικονομικού<text:s/>ή<text:s/>ΠΕ<text:s/>Μηχανικών</text:span></text:p>
      <text:p text:style-name="P233"><text:span text:style-name="T233_1">6.<text:s/>Γενική<text:s/>Διεύθυνση<text:s/>Οδικής<text:s/>Ασφάλειας:</text:span></text:p>
      <text:p text:style-name="P234"><text:span text:style-name="T234_1">ΠΕ<text:s/>Μηχανικών<text:s/>ή<text:s/>ΠΕ<text:s/>Πληροφορικής</text:span></text:p>
      <text:p text:style-name="P235"><text:span text:style-name="T235_1">7.<text:s/>Διεύθυνση<text:s/>Οδικής<text:s/>Κυκλοφορίας:</text:span></text:p>
      <text:p text:style-name="P236"><text:span text:style-name="T236_1">ΠΕ<text:s/>Διοικητικού<text:s/>-<text:s/>Οικονομικού<text:s/>ή<text:s/>ΠΕ<text:s/>Μηχανικών<text:s/>α.<text:s/>Τμήμα<text:s/>Οδικής<text:s/>Ασφάλειας<text:s/>και<text:s/>Συντονισμού</text:span></text:p>
      <text:p text:style-name="P237"><text:span text:style-name="T237_1">ΠΕ<text:s/>Διοικητικού<text:s/>-<text:s/>Οικονομικού<text:s/>ή<text:s/>ΠΕ<text:s/>Μηχανικών<text:s/>β.<text:s/>Τμήμα<text:s/>Αδειών<text:s/>Οδήγησης<text:s/>και<text:s/>Κανόνων<text:s/>Κυκλοφορίας</text:span></text:p>
      <text:p text:style-name="P238"><text:span text:style-name="T238_1">ΠΕ<text:s/>Διοικητικού<text:s/>-<text:s/>Οικονομικού<text:s/>ή<text:s/>ΠΕ<text:s/>Μηχανικών<text:s/>γ.<text:s/>Τμήμα<text:s/>Επιμόρφωσης<text:s/>Οδηγών</text:span></text:p>
      <text:p text:style-name="P239"><text:span text:style-name="T239_1">ΠΕ<text:s/>Διοικητικού<text:s/>-<text:s/>Οικονομικού<text:s/>ή<text:s/>ΠΕ<text:s/>Μηχανικών<text:s/>ή<text:s/>ΠΕ<text:s/>Πληροφορικής<text:s/>ή<text:s/>ΤΕ<text:s/>Μηχανικών</text:span></text:p>
      <text:p text:style-name="P240"><text:span text:style-name="T240_1">7α.<text:s/>Διεύθυνση<text:s/>Τεχνικού<text:s/>Ελέγχου<text:s/>Οχημάτων:</text:span></text:p>
      <text:p text:style-name="P241"><text:span text:style-name="T241_1">ΠΕ<text:s/>Μηχανικών</text:span></text:p>
      <text:p text:style-name="P242"><text:span text:style-name="T242_1">α.<text:s/>Τμήμα<text:s/>Τεχνικού<text:s/>Ελέγχου<text:s/>Οχημάτων</text:span></text:p>
      <text:p text:style-name="P243"><text:span text:style-name="T243_1">ΠΕ<text:s/>Μηχανικών</text:span></text:p>
      <text:p text:style-name="P244"><text:span text:style-name="T244_1">β.<text:s/>Τμήμα<text:s/>Τεχνικής<text:s/>Υποστήριξης<text:s/>και<text:s/>Εποπτείας<text:s/>ΚΤΕΟ<text:s/>ΠΕ<text:s/>Μηχανικών<text:s/>ή<text:s/>ΤΕ<text:s/>Μηχανικών</text:span></text:p>
      <text:p text:style-name="P245"><text:span text:style-name="T245_1">γ.<text:s/>Τμήμα<text:s/>Ειδικών<text:s/>Ελέγχων</text:span></text:p>
      <text:p text:style-name="P246"><text:span text:style-name="T246_1">ΠΕ<text:s/>Μηχανικών</text:span></text:p>
      <text:p text:style-name="P247"><text:span text:style-name="T247_1">7β.<text:s/>Διεύθυνση<text:s/>Τεχνολογίας<text:s/>Οχημάτων:</text:span></text:p>
      <text:p text:style-name="P248"><text:span text:style-name="T248_1">ΠΕ<text:s/>Μηχανικών</text:span></text:p>
      <text:p text:style-name="P249"><text:span text:style-name="T249_1">α.<text:s/>Τμήμα<text:s/>Τεχνολογίας<text:s/>Οχημάτων</text:span></text:p>
      <text:p text:style-name="P250"><text:span text:style-name="T250_1">ΠΕ<text:s/>Μηχανικών</text:span></text:p>
      <text:p text:style-name="P251"><text:span text:style-name="T251_1">β.<text:s/>Τμήμα<text:s/>Εγκρίσεων<text:s/>Τύπου<text:s/>Οχημάτων</text:span></text:p>
      <text:p text:style-name="P252"><text:span text:style-name="T252_1">ΠΕ<text:s/>Μηχανικών</text:span></text:p>
      <text:p text:style-name="P253"><text:span text:style-name="T253_1">γ.<text:s/>Τμήμα<text:s/>Εγκαταστάσεων</text:span></text:p>
      <text:p text:style-name="P254"><text:span text:style-name="T254_1">ΠΕ<text:s/>Μηχανικών<text:s/>ή<text:s/>ΤΕ<text:s/>Μηχανικών<text:s/>δ.<text:s/>Τμήμα<text:s/>Προδιαγραφών<text:s/>και<text:s/>Ελέγχου<text:s/>Μεταφορών<text:s/>Επικίνδυνων<text:s/>Εμπορευμάτων<text:s/>και<text:s/>Ευπαθών<text:s/>Τροφίμων<text:s/>ΠΕ<text:s/>Μηχανικών.»</text:span></text:p>
      <text:h text:style-name="P255" text:outline-level="1"><text:span text:style-name="T255_1">ΚΕΦΑΛΑΙΟ<text:s/></text:span></text:h>
      <text:h text:style-name="P256" text:outline-level="1"><text:span text:style-name="T256_1">Β΄</text:span></text:h>
      <text:p text:style-name="P257"><text:span text:style-name="T257_1">ΕΠΟΠΤΕΙΑ<text:s/>ΚΑΙ<text:s/>ΒΕΛΤΙΩΣΗ<text:s/>ΤΟΥ<text:s/>ΘΕΣΜΟΥΤΟΥ<text:s/>ΤΕΧΝΙΚΟΥ<text:s/>ΕΛΕΓΧΟΥ<text:s/>ΟΧΗΜΑΤΩΝΓΙΑ<text:s/>ΤΗ<text:s/>ΒΕΛΤΙΩΣΗ<text:s/>ΤΗΣ<text:s/>ΟΔΙΚΗΣ<text:s/>ΑΣΦΑΛΕΙΑΣΚΑΙ<text:s/>ΤΗΝ<text:s/>ΠΡΟΣΤΑΣΙΑ<text:s/>ΤΟΥ<text:s/>ΠΕΡΙΒΑΛΛΟΝΤΟΣ,ΕΜΠΟΡΕΥΜΑΤΙΚΕΣ<text:s/>ΜΕΤΑΦΟΡΕΣΚΑΙ<text:s/>ΑΛΛΕΣ<text:s/>ΔΙΑΤΑΞΕΙΣ</text:span></text:p>
      <text:h text:style-name="P258" text:outline-level="6"><text:span text:style-name="T258_1">Άρθρο<text:s/>5</text:span></text:h>
      <text:h text:style-name="P259" text:outline-level="6"><text:span text:style-name="T259_1">Εποπτεία<text:s/>και<text:s/>βελτίωση<text:s/>του<text:s/>θεσμούτου<text:s/>Τεχνικού<text:s/>Ελέγχου<text:s/>Οχημάτων</text:span></text:h>
      <text:p text:style-name="P260"><text:span text:style-name="T260_1">1.</text:span><text:span text:style-name="T260_2"><text:s/>Η<text:s/>περίπτωση<text:s/>ζ΄<text:s/>της<text:s/>παρ.<text:s/>1<text:s/>του<text:s/>άρθρου<text:s/>37<text:s/>του<text:s/>ν.<text:s/>2963/<text:s/>2001<text:s/>(ΦΕΚ<text:s/>268<text:s/>Α΄),<text:s/>όπως<text:s/>αντικαταστάθηκε<text:s/>με<text:s/>την<text:s/>παρ.<text:s/>4<text:s/>του<text:s/>άρθρου<text:s/>16<text:s/>του<text:s/>ν.<text:s/>3534/2007<text:s/>(ΦΕΚ<text:s/>40<text:s/>Α΄),<text:s/>αντικαθίσταται<text:s/>ως<text:s/>εξής:</text:span></text:p>
      <text:p text:style-name="P261"><text:span text:style-name="T261_1">«ζ.<text:s/>Διαπίστευση<text:s/>του<text:s/>Ιδιωτικού<text:s/>Κ.Τ.Ε.Ο.<text:s/>ως<text:s/>προς<text:s/>τον<text:s/>περιοδικό<text:s/>και<text:s/>εκούσιο<text:s/>τεχνικό<text:s/>έλεγχο<text:s/>από<text:s/>το<text:s/>Εθνικό<text:s/>Σύστημα<text:s/>Διαπίστευσης<text:s/>Α.Ε.<text:s/>ή<text:s/>άλλο<text:s/>ισότιμο<text:s/>φορέα<text:s/>διαπίστευσης<text:s/>κράτους<text:s/>-<text:s/>μέλους<text:s/>της<text:s/>Ευρωπαϊκής<text:s/>Ένωσης,<text:s/>σύμφωνα<text:s/>με<text:s/>Πρότυπο<text:s/>ΕΛΟΤ<text:s/>EN<text:s/>ISO/IEC<text:s/>17020.»<text:s/></text:span></text:p>
      <text:p text:style-name="P262"><text:span text:style-name="T262_1">Είναιδυνατή<text:s/>η<text:s/>έκδοση<text:s/>άδειας<text:s/>λειτουργίας<text:s/>Ιδιωτικού<text:s/>Κ.Τ.Ε.Ο.<text:s/>και<text:s/>πριν<text:s/>τη<text:s/>Διαπίστευσή<text:s/>του,<text:s/>εφόσον<text:s/>κατά<text:s/>την<text:s/>έκδοσή<text:s/>της,<text:s/>έχει<text:s/>υποβάλλει<text:s/>αίτηση<text:s/>για<text:s/>Διαπίστευση<text:s/>στον<text:s/>αρμόδιο<text:s/>φορέα.<text:s/>Στην<text:s/>περίπτωση<text:s/>αυτή<text:s/>το<text:s/>Πιστοποιητικό<text:s/>Διαπίστευσης<text:s/>υποβάλλεται<text:s/>υποχρεωτικά<text:s/>στην<text:s/>αρμόδια<text:s/>Υπηρεσία<text:s/>έκδοσης<text:s/>της<text:s/>άδειας<text:s/>λειτουργίας,<text:s/>το<text:s/>αργότερο<text:s/>εντός<text:s/>έξι<text:s/>(6)<text:s/>μηνών<text:s/>από<text:s/>την<text:s/>έκδοσή<text:s/>της,<text:s/>άλλως<text:s/>αυτή<text:s/>παύει<text:s/>να<text:s/>ισχύει<text:s/>αυτοδικαίως.»</text:span></text:p>
      <text:p text:style-name="P263"><text:span text:style-name="T263_1">2.</text:span><text:span text:style-name="T263_2"><text:s/>Η<text:s/>παρ.<text:s/>4<text:s/>του<text:s/>άρθρου<text:s/>37<text:s/>του<text:s/>ν.<text:s/>2963/2001<text:s/>(ΦΕΚ<text:s/>268<text:s/>Α΄),<text:s/>όπως<text:s/>αντικαταστάθηκε<text:s/>με<text:s/>το<text:s/>άρθρο<text:s/>4<text:s/>του<text:s/>ν.<text:s/>3245/<text:s/>2004<text:s/>(ΦΕΚ<text:s/>110<text:s/>Α΄)<text:s/>και<text:s/>με<text:s/>την<text:s/>παρ.<text:s/>4<text:s/>του<text:s/>άρθρου<text:s/>16<text:s/>του<text:s/>ν.<text:s/>3534/2007<text:s/>(ΦΕΚ<text:s/>40<text:s/>Α΄),<text:s/>αντικαθίσταται<text:s/>ως<text:s/>εξής:</text:span></text:p>
      <text:p text:style-name="P264"><text:span text:style-name="T264_1">«4.<text:s/>Τα<text:s/>Δημόσια<text:s/>Κ.Τ.Ε.Ο.<text:s/>διαπιστεύονται<text:s/>ως<text:s/>προς<text:s/>τον<text:s/>περιοδικό<text:s/>και<text:s/>εκούσιο<text:s/>τεχνικό<text:s/>έλεγχο<text:s/>από<text:s/>το<text:s/>Εθνικό<text:s/>Σύστημα<text:s/>Διαπίστευσης<text:s/>Α.Ε.<text:s/>ή<text:s/>άλλο<text:s/>ισότιμο<text:s/>φορέα<text:s/>διαπίστευσης<text:s/>κράτους<text:s/>-<text:s/>μέλους<text:s/>της<text:s/>Ευρωπαϊκής<text:s/>Ένωσης,<text:s/>σύμφωνα<text:s/>με<text:s/>το<text:s/>Πρότυπο<text:s/>ΕΛΟΤ<text:s/>EN<text:s/>ISO/IEC<text:s/>17020<text:s/>το<text:s/>αργότερο<text:s/>μέχρι<text:s/>δεκαοκτώ<text:s/>(18)<text:s/>μήνες<text:s/>από<text:s/>τη<text:s/>δημοσίευση<text:s/>του<text:s/>παρόντος.</text:span></text:p>
      <text:p text:style-name="P265"><text:span text:style-name="T265_1">Μετά<text:s/>την<text:s/>παρέλευση<text:s/>του<text:s/>ανωτέρω<text:s/>χρονικού<text:s/>διαστήματος<text:s/>τα<text:s/>Δημόσια<text:s/>Κ.Τ.Ε.Ο.<text:s/>απαγορεύεται<text:s/>να<text:s/>διενεργούν<text:s/>Τεχνικούς<text:s/>Ελέγχους<text:s/>και<text:s/>να<text:s/>εκδίδουν<text:s/>Δελτία<text:s/>Τεχνικού<text:s/>Ελέγχου<text:s/>μέχρι<text:s/>την<text:s/>διαπίστευσή<text:s/>τους.»</text:span></text:p>
      <text:p text:style-name="P266"><text:span text:style-name="T266_1">3.</text:span><text:span text:style-name="T266_2"><text:s/>Το<text:s/>άρθρο<text:s/>41<text:s/>του<text:s/>ν.<text:s/>2963/2001<text:s/>(ΦΕΚ<text:s/>268<text:s/>Α΄),<text:s/>όπως<text:s/>συμπληρώθηκε<text:s/>με<text:s/>την<text:s/>παρ.<text:s/>5<text:s/>του<text:s/>ενδέκατου<text:s/>άρθρου<text:s/>του<text:s/>ν.<text:s/>3082/2002<text:s/>(ΦΕΚ<text:s/>316<text:s/>Α΄),<text:s/>αντικαθίσταται<text:s/>ως<text:s/>εξής:</text:span></text:p>
      <text:p text:style-name="P267"><text:span text:style-name="T267_1">«Άρθρο<text:s/>41</text:span></text:p>
      <text:p text:style-name="P268"><text:span text:style-name="T268_1">Διοικητικές<text:s/>κυρώσεις</text:span></text:p>
      <text:p text:style-name="P269"><text:span text:style-name="T269_1">1.<text:s/>Σε<text:s/>περιπτώσεις<text:s/>παράβασης<text:s/>των<text:s/>σχετικών<text:s/>με<text:s/>τον<text:s/>τεχνικό<text:s/>έλεγχο<text:s/>των<text:s/>οχημάτων<text:s/>στη<text:s/>Χώρα<text:s/>διατάξεων<text:s/>των<text:s/>νόμων<text:s/>1350/1983<text:s/>(ΦΕΚ<text:s/>55<text:s/>Α΄)<text:s/>και<text:s/>3446/2006<text:s/>(ΦΕΚ<text:s/>49<text:s/>Α΄)<text:s/>και<text:s/>των<text:s/>διατάξεων<text:s/>του<text:s/>Κεφαλαίου<text:s/>Β΄<text:s/>του<text:s/>νόμου<text:s/>αυτού,<text:s/>καθώς<text:s/>και<text:s/>των<text:s/>αποφάσεων<text:s/>που<text:s/>εκδίδονται<text:s/>κατ’<text:s/>εξουσιοδότησή<text:s/>τους,<text:s/>επιβάλλονται<text:s/>οι<text:s/>ακόλουθες<text:s/>διοι<text:s/>κητικές<text:s/>κυρώσεις:</text:span></text:p>
      <text:p text:style-name="P270"><text:span text:style-name="T270_1">α.<text:s/>στους<text:s/>φορείς<text:s/>στους<text:s/>οποίους<text:s/>χορηγείται<text:s/>άδεια<text:s/>ίδρυ<text:s/>σης<text:s/>και<text:s/>λειτουργίας<text:s/>Ιδιωτικού<text:s/>Κ.Τ.Ε.Ο.<text:s/>σύμφωνα<text:s/>με<text:s/>τις<text:s/>διατάξεις<text:s/>των<text:s/>άρθρων<text:s/>36<text:s/>και<text:s/>37:</text:span></text:p>
      <text:p text:style-name="P271"><text:span text:style-name="T271_1">αα.<text:s/>πρόστιμο<text:s/>από<text:s/>χίλια<text:s/>(1.000)<text:s/>έως<text:s/>τρεις<text:s/>χιλιάδες<text:s/>(3.000)<text:s/>ευρώ.<text:s/>Αν<text:s/>διαπιστωθούν<text:s/>περισσότερες<text:s/>παραβάσεις<text:s/>στο<text:s/>πλαίσιο<text:s/>του<text:s/>ίδιου<text:s/>ελέγχου,<text:s/>το<text:s/>ανώτατο<text:s/>ύψος<text:s/>του<text:s/>συνολικού<text:s/>προστίμου<text:s/>μπορεί<text:s/>να<text:s/>ανέλθει<text:s/>έως<text:s/>το<text:s/>ποσό<text:s/>των<text:s/>τριάντα<text:s/>χιλιάδων<text:s/>(30.000)<text:s/>ευρώ,</text:span></text:p>
      <text:p text:style-name="P272"><text:span text:style-name="T272_1">ββ.<text:s/>αφαίρεση<text:s/>της<text:s/>άδειας<text:s/>λειτουργίας<text:s/>του<text:s/>φορέα<text:s/>από<text:s/>είκοσι<text:s/>(20)<text:s/>ημέρες<text:s/>έως<text:s/>και<text:s/>οριστικά<text:s/>και</text:span></text:p>
      <text:p text:style-name="P273"><text:span text:style-name="T273_1">β.<text:s/>στο<text:s/>ελεγκτικό<text:s/>προσωπικό<text:s/>των<text:s/>παραπάνω<text:s/>φορέων<text:s/>αφαίρεση<text:s/>του<text:s/>πιστοποιητικού<text:s/>ελεγκτή<text:s/>από<text:s/>δέκα<text:s/>(10)<text:s/>ημέρες<text:s/>έως<text:s/>τρεις<text:s/>(3)<text:s/>μήνες.</text:span></text:p>
      <text:p text:style-name="P274"><text:span text:style-name="T274_1">Σε<text:s/>περίπτωση<text:s/>υποτροπής<text:s/>μέσα<text:s/>σε<text:s/>ένα<text:s/>έτος,<text:s/>από<text:s/>την<text:s/>προηγούμενη<text:s/>παραβίαση<text:s/>επιβάλλονται<text:s/>διπλάσιες<text:s/>ποινές<text:s/>και<text:s/>σε<text:s/>νέα<text:s/>υποτροπή<text:s/>εντός<text:s/>έτους<text:s/>από<text:s/>την<text:s/>προηγούμενη<text:s/>επιβάλλεται<text:s/>κατά<text:s/>περίπτωση<text:s/>οριστική<text:s/>αφαίρεση<text:s/>της<text:s/>άδειας<text:s/>λειτουργίας<text:s/>του<text:s/>Ιδιωτικού<text:s/>Κ.Τ.Ε.Ο.<text:s/>ή<text:s/>οριστική<text:s/>αφαίρεση<text:s/>του<text:s/>πιστοποιητικού<text:s/>ελεγκτή.</text:span></text:p>
      <text:p text:style-name="P275"><text:span text:style-name="T275_1">Σε<text:s/>άρνηση<text:s/>του<text:s/>υπευθύνου<text:s/>του<text:s/>Ιδιωτικού<text:s/>Κ.Τ.Ε.Ο.<text:s/>να<text:s/>υποβληθεί<text:s/>σε<text:s/>έλεγχο<text:s/>από<text:s/>το<text:s/>αρμοδίως<text:s/>εξουσιοδοτημένο<text:s/>όργανο<text:s/>αφαιρείται<text:s/>η<text:s/>άδεια<text:s/>λειτουργίας<text:s/>για<text:s/>τριάντα<text:s/>(30)<text:s/>ημέρες.<text:s/>Σε<text:s/>περίπτωση<text:s/>υποτροπής<text:s/>μέσα<text:s/>σε<text:s/>ένα<text:s/>έτος<text:s/>από<text:s/>την<text:s/>προηγούμενη<text:s/>παραβίαση<text:s/>επιβάλλεται<text:s/>διπλάσια<text:s/>ποινή<text:s/>και<text:s/>σε<text:s/>νέα<text:s/>υποτροπή<text:s/>εντός<text:s/>έτους<text:s/>από<text:s/>την<text:s/>προηγούμενη<text:s/>επιβάλλεται<text:s/>οριστική<text:s/>αφαίρεση<text:s/>της<text:s/>άδειας<text:s/>λειτουργίας<text:s/>του<text:s/>Ιδιωτικού<text:s/>Κ.Τ.Ε.Ο..</text:span></text:p>
      <text:p text:style-name="P276"><text:span text:style-name="T276_1">2.<text:s/>Με<text:s/>κοινή<text:s/>απόφαση<text:s/>των<text:s/>Υπουργών<text:s/>Οικονομικών<text:s/>και<text:s/>Υποδομών,<text:s/>Μεταφορών<text:s/>και<text:s/>Δικτύων,<text:s/>καθορίζονται<text:s/>τα<text:s/>όργανα<text:s/>ελέγχου<text:s/>και<text:s/>η<text:s/>διαδικασία<text:s/>επιβολής<text:s/>των<text:s/>πιο<text:s/>πάνω<text:s/>κυρώσεων,<text:s/>τα<text:s/>κριτήρια<text:s/>επιμέτρησης<text:s/>των<text:s/>κυρώσεων<text:s/>για<text:s/>παραβάσεις<text:s/>που<text:s/>αφορούν<text:s/>δευτερεύουσες,<text:s/>σοβαρές<text:s/>ή<text:s/>επικίνδυνες<text:s/>ελλείψεις<text:s/>οχημάτων<text:s/>ή<text:s/>και<text:s/>παραβάσεις<text:s/>που<text:s/>αφορούν<text:s/>διοικητικής<text:s/>ή<text:s/>οικονομικής<text:s/>φύσης<text:s/>υποχρεώσεις,<text:s/>τα<text:s/>όργανα<text:s/>και<text:s/>η<text:s/>διαδικασία<text:s/>είσπραξης<text:s/>των<text:s/>προστίμων<text:s/>και<text:s/>κάθε<text:s/>άλλο<text:s/>σχετικό<text:s/>θέμα.</text:span></text:p>
      <text:p text:style-name="P277"><text:span text:style-name="T277_1">Τα<text:s/>όργανα<text:s/>ελέγχου<text:s/>διενεργούν<text:s/>τους<text:s/>ίδιους<text:s/>ελέγχους<text:s/>και<text:s/>στα<text:s/>Δημόσια<text:s/>Κ.Τ.Ε.Ο..</text:span></text:p>
      <text:p text:style-name="P278"><text:span text:style-name="T278_1">3.<text:s/>Με<text:s/>απόφαση<text:s/>του<text:s/>οικείου<text:s/>Νομάρχη<text:s/>αναστέλλεται<text:s/>η<text:s/>λειτουργία<text:s/>Δημόσιου<text:s/>Κ.Τ.Ε.Ο.<text:s/>σε<text:s/>περίπτωση<text:s/>που<text:s/>δεν<text:s/>πληρούνται<text:s/>οι<text:s/>όροι<text:s/>και<text:s/>οι<text:s/>προϋποθέσεις<text:s/>ορθής<text:s/>λειτουργίας<text:s/>του<text:s/>και<text:s/>μέχρι<text:s/>την<text:s/>αποκατάστασή<text:s/>τους.<text:s/>Οι<text:s/>όροι<text:s/>και<text:s/>οι<text:s/>προϋποθέσεις<text:s/>της<text:s/>ορθής<text:s/>λειτουργίας<text:s/>των<text:s/>Δημόσιων<text:s/>Κ.Τ.Ε.Ο.<text:s/>καθορίζονται<text:s/>με<text:s/>απόφαση<text:s/>του<text:s/>Υπουργού<text:s/>Υποδομών,<text:s/>Μεταφορών<text:s/>και<text:s/>Δικτύων.»</text:span></text:p>
      <text:p text:style-name="P279"><text:span text:style-name="T279_1">4.</text:span><text:span text:style-name="T279_2"><text:s/>Η<text:s/>παράγραφος<text:s/>2<text:s/>του<text:s/>άρθρου<text:s/>34<text:s/>του<text:s/>ν.<text:s/>2963/2001<text:s/>(ΦΕΚ<text:s/>268<text:s/>Α΄),<text:s/>όπως<text:s/>συμπληρώθηκε<text:s/>με<text:s/>την<text:s/>περίπτωση<text:s/>α΄<text:s/>της<text:s/>παραγράφου<text:s/>Ι1<text:s/>του<text:s/>άρθρου<text:s/>16<text:s/>του<text:s/>ν.<text:s/>3534/2007<text:s/>(ΦΕΚ<text:s/>40<text:s/>Α΄),<text:s/>καταργείται,<text:s/>οι<text:s/>δε<text:s/>επόμενες<text:s/>παράγραφοι<text:s/>του<text:s/>άρθρου<text:s/>αναριθμούνται<text:s/>αναλόγως.</text:span></text:p>
      <text:p text:style-name="P280"><text:span text:style-name="T280_1">5.</text:span><text:span text:style-name="T280_2"><text:s/>Στο<text:s/>άρθρο<text:s/>11<text:s/>του<text:s/>ν.<text:s/>3710/2008<text:s/>(ΦΕΚ<text:s/>216<text:s/>Α΄)<text:s/>προστίθεται<text:s/>παράγραφος<text:s/>3<text:s/>ως<text:s/>εξής:</text:span></text:p>
      <text:p text:style-name="P281"><text:span text:style-name="T281_1">«3.<text:s/>Σε<text:s/>Ιδιωτικά<text:s/>Κ.Τ.Ε.Ο.,<text:s/>στα<text:s/>οποία<text:s/>έχει<text:s/>χορηγηθεί<text:s/>άδεια<text:s/>ίδρυσης<text:s/>ή<text:s/>λειτουργίας<text:s/>για<text:s/>ελέγχους<text:s/>ελαφρών<text:s/>οχημάτων<text:s/>σε<text:s/>εντός<text:s/>σχεδίου<text:s/>περιοχές<text:s/>με<text:s/>χρήση<text:s/>Γενικής<text:s/>Κατοικίας<text:s/>ή<text:s/>Πολεοδομικού<text:s/>Κέντρου,<text:s/>επιτρέπεται<text:s/>η<text:s/>μεταβίβαση<text:s/>της<text:s/>άδειας<text:s/>ίδρυσης<text:s/>ή<text:s/>λειτουργίας,<text:s/>καθώς<text:s/>και<text:s/>η<text:s/>χορήγηση<text:s/>άδειας<text:s/>επέκτασης<text:s/>για<text:s/>ελέγχους<text:s/>σε<text:s/>δίκυκλες<text:s/>μοτοσικλέτες,<text:s/>μοτοποδήλατα<text:s/>και<text:s/>τρίτροχα<text:s/>οχήματα,<text:s/>με<text:s/>τη<text:s/>μετατροπή<text:s/>λειτουργουσών<text:s/>αυτομάτων<text:s/>γραμμών<text:s/>ελέγχου<text:s/>ελαφρών<text:s/>οχημάτων<text:s/>σε<text:s/>αντίστοιχες<text:s/>γραμμές<text:s/>ελέγχου<text:s/>δίκυκλων<text:s/>μοτοσυκλετών,<text:s/>μοτοποδηλάτων<text:s/>και<text:s/>τρίτροχων<text:s/>οχημάτων<text:s/>και<text:s/>το<text:s/>αντίστροφο.<text:s/>Στα<text:s/>παραπάνω<text:s/>Ιδιωτικά<text:s/>Κ.Τ.Ε.Ο.<text:s/>δεν<text:s/>επιτρέπεται<text:s/>να<text:s/>χορηγηθεί<text:s/>άδεια<text:s/>επέκτασης<text:s/>για<text:s/>ελέγχους<text:s/>σε<text:s/>βαρέα<text:s/>οχήματα<text:s/>και<text:s/>η<text:s/>προσθήκη<text:s/>αυτομάτων<text:s/>γραμμών<text:s/>ελέγχου<text:s/>ελαφρών<text:s/>και<text:s/>τρίτροχων<text:s/>οχημάτων,<text:s/>δίκυκλων<text:s/>μοτοσικλετών<text:s/>και<text:s/>μοτοποδηλάτων.<text:s/>Σε<text:s/>είκοσι<text:s/>(20)<text:s/>έτη<text:s/>από<text:s/>τη<text:s/>δημοσίευση<text:s/>του<text:s/>παρόντος<text:s/>νόμου<text:s/>όλα<text:s/>τα<text:s/>προαναφερόμενα<text:s/>Ιδιωτικά<text:s/>Κ.Τ.Ε.Ο.<text:s/>υποχρεούνται<text:s/>οριστικά<text:s/>και<text:s/>αμετάκλητα<text:s/>σε<text:s/>μετεγκατάσταση<text:s/>σε<text:s/>περιοχή<text:s/>εκτός<text:s/>Γενικής<text:s/>Κατοικίας<text:s/>ή<text:s/>Πολεοδομικού<text:s/>Κέντρου.»</text:span></text:p>
      <text:p text:style-name="P282"><text:span text:style-name="T282_1">6.</text:span><text:span text:style-name="T282_2"><text:s/>Στην<text:s/>περίπτωση<text:s/>ε΄<text:s/>του<text:s/>άρθρου<text:s/>36<text:s/>του<text:s/>ν.<text:s/>2963/2001<text:s/>(ΦΕΚ<text:s/>268<text:s/>Α΄)<text:s/>όπως<text:s/>έχει<text:s/>αντικατασταθεί<text:s/>από<text:s/>την<text:s/>περίπτωση<text:s/>γ΄<text:s/>της<text:s/>παραγράφου<text:s/>Ι3<text:s/>του<text:s/>άρθρου<text:s/>16<text:s/>του<text:s/>ν.<text:s/>3534/<text:s/>2007<text:s/>(ΦΕΚ<text:s/>40<text:s/>Α΄)<text:s/>προστίθεται<text:s/>εδάφιο<text:s/>ως<text:s/>εξής:<text:s/>«Ειδικά<text:s/>για<text:s/>τις<text:s/>κυκλοφοριακές<text:s/>συνδέσεις,<text:s/>για<text:s/>τα<text:s/>εκτός<text:s/>σχεδίου<text:s/>και<text:s/>εκτός<text:s/>οικισμών<text:s/>ιδρυόμενα<text:s/>Ιδιωτικά<text:s/>Κ.Τ.Ε.Ο.<text:s/>Βαρέων<text:s/>Οχημάτων,<text:s/>που<text:s/>εγκρίνονται<text:s/>βάσει<text:s/>του<text:s/>β.δ.<text:s/>465/1970<text:s/>(ΦΕΚ<text:s/>150<text:s/>Α’)<text:s/>όπως<text:s/>ισχύει,<text:s/>δύναται<text:s/>η<text:s/>διαμόρφωση<text:s/>των<text:s/>αντίστοιχων<text:s/>υποδειγμάτων<text:s/>της<text:s/>εισόδου<text:s/>και<text:s/>εξόδου<text:s/>να<text:s/>έχει<text:s/>πλάτος<text:s/>κυμαινόμενο<text:s/>από<text:s/>πέντε<text:s/>(5,00)<text:s/>έως<text:s/>οκτώ<text:s/>(8,00)<text:s/>μέτρα.»</text:span></text:p>
      <text:p text:style-name="P283"><text:span text:style-name="T283_1">7.</text:span><text:span text:style-name="T283_2"><text:s/>Στο<text:s/>άρθρο<text:s/>18<text:s/>του<text:s/>ν.<text:s/>3446/2006<text:s/>(ΦΕΚ<text:s/>49<text:s/>Α΄)<text:s/>προστίθεται<text:s/>παράγραφος<text:s/>7,<text:s/>ως<text:s/>εξής:</text:span></text:p>
      <text:p text:style-name="P284"><text:span text:style-name="T284_1">«7.<text:s/>Οι<text:s/>ιδιοκτήτες<text:s/>οχημάτων<text:s/>κάθε<text:s/>κατηγορίας,<text:s/>προ-<text:s/>κειμένου<text:s/>να<text:s/>ασφαλίσουν<text:s/>αυτό,<text:s/>υποχρεούνται<text:s/>να<text:s/>έχουν<text:s/></text:span></text:p>
      <text:p text:style-name="P285"><text:span text:style-name="T285_1">εφοδιαστεί<text:s/>με<text:s/>ισχύον<text:s/>Δελτίο<text:s/>Τεχνικού<text:s/>Ελέγχου<text:s/>όταν<text:s/>αυτό<text:s/>απαιτείται<text:s/>σύμφωνα<text:s/>με<text:s/>τις<text:s/>κείμενες<text:s/>διατάξεις.</text:span></text:p>
      <text:p text:style-name="P286"><text:span text:style-name="T286_1">Ειδικά<text:s/>όταν<text:s/>το<text:s/>Δελτίο<text:s/>Τεχνικού<text:s/>Ελέγχου<text:s/>χρησιμοποιείται<text:s/>για<text:s/>την<text:s/>έκδοση<text:s/>ασφαλιστηρίου<text:s/>συμβολαίου<text:s/>τότε<text:s/>το<text:s/>Δελτίο<text:s/>Τεχνικού<text:s/>Ελέγχου<text:s/>και<text:s/>μόνο<text:s/>για<text:s/>τους<text:s/>σκοπούς<text:s/>της<text:s/>έκδοσης<text:s/>του<text:s/>ασφαλιστηρίου<text:s/>συμβολαίου<text:s/>θα<text:s/>ισχύει<text:s/>για<text:s/>δύο<text:s/>(2)<text:s/>μήνες<text:s/>επιπλέον<text:s/>της<text:s/>αναγραφόμενης<text:s/>ημερομηνίας<text:s/>ισχύος<text:s/>του.»</text:span></text:p>
      <text:p text:style-name="P287"><text:span text:style-name="T287_1">8.</text:span><text:span text:style-name="T287_2"><text:s/>Στο<text:s/>άρθρο<text:s/>18<text:s/>του<text:s/>ν.<text:s/>3446/2006<text:s/>(ΦΕΚ<text:s/>49<text:s/>Α΄)<text:s/>το<text:s/>εδάφιο<text:s/>α΄<text:s/>της<text:s/>παραγράφου<text:s/>3<text:s/>αντικαθίσταται<text:s/>ως<text:s/>εξής:</text:span></text:p>
      <text:p text:style-name="P288"><text:span text:style-name="T288_1">«α)<text:s/>Δημόσια<text:s/>Κ.Τ.Ε.Ο.:<text:s/>Τα<text:s/>Κ.Τ.Ε.Ο.<text:s/>των<text:s/>Νομαρχιακών<text:s/>Αυτοδιοικήσεων<text:s/>που<text:s/>διενεργούν<text:s/>τους<text:s/>περιοδικούς<text:s/>και<text:s/>ειδικούς<text:s/>τεχνικούς<text:s/>ελέγχους<text:s/>σε<text:s/>όλες<text:s/>τις<text:s/>κατηγορίες<text:s/>οχημάτων,<text:s/>καθώς<text:s/>και<text:s/>το<text:s/>Ειδικό<text:s/>Εργαστήριο<text:s/>Καυσαερίων<text:s/>του<text:s/>Υπουργείου<text:s/>Υποδομών,<text:s/>Μεταφορών<text:s/>και<text:s/>Δικτύων.»</text:span></text:p>
      <text:p text:style-name="P289"><text:span text:style-name="T289_1">9.</text:span><text:span text:style-name="T289_2"><text:s/>Η<text:s/>παρ.<text:s/>4<text:s/>του<text:s/>άρθρου<text:s/>5<text:s/>του<text:s/>ν.1350/1983<text:s/>(ΦΕΚ<text:s/>55<text:s/>Α΄)<text:s/>όπως<text:s/>αντικαταστάθηκε<text:s/>με<text:s/>την<text:s/>περίπτωση<text:s/>1<text:s/>της<text:s/>παραγράφου<text:s/>ΙΙΙ<text:s/>του<text:s/>άρθρου<text:s/>16<text:s/>του<text:s/>ν.<text:s/>3534/2007<text:s/>(ΦΕΚ<text:s/>40<text:s/>Α΄),<text:s/>αντικαθίσταται<text:s/>ως<text:s/>εξής:</text:span></text:p>
      <text:p text:style-name="P290"><text:span text:style-name="T290_1">«4.<text:s/>Ανεξάρτητα<text:s/>από<text:s/>την<text:s/>επιβολή<text:s/>του<text:s/>προστίμου,<text:s/>σύμφωνα<text:s/>με<text:s/>τις<text:s/>παραγράφους<text:s/>4<text:s/>και<text:s/>5<text:s/>του<text:s/>άρθρου<text:s/>86<text:s/>του<text:s/>Κ.Ο.Κ.<text:s/>[ν.2696/1999,<text:s/>(ΦΕΚ<text:s/>57<text:s/>Α΄)],<text:s/>όποιος<text:s/>προσκομίζει<text:s/>εκπρόθεσμα<text:s/>σε<text:s/>Κ.Τ.Ε.Ο.<text:s/>το<text:s/>όχημά<text:s/>του<text:s/>για<text:s/>αρχικό<text:s/>ή<text:s/>επαναληπτικό<text:s/>έλεγχο,<text:s/>επιπλέον<text:s/>από<text:s/>το<text:s/>προβλεπό-<text:s/>μενο<text:s/>από<text:s/>τις<text:s/>ισχύουσες<text:s/>διατάξεις<text:s/>τέλος<text:s/>διενέργειας<text:s/>του<text:s/>ελέγχου,<text:s/>υπόκειται<text:s/>και<text:s/>στην<text:s/>καταβολή<text:s/>πρόσθετου<text:s/>ειδικού<text:s/>τέλους.<text:s/>Το<text:s/>πρόσθετο<text:s/>αυτό<text:s/>τέλος<text:s/>δεν<text:s/>υπόκειται<text:s/>σε<text:s/>Φόρο<text:s/>Προστιθέμενης<text:s/>Αξίας<text:s/>(Φ.Π.Α.),<text:s/>αποτελεί<text:s/>έσοδο<text:s/>του<text:s/>Δημοσίου<text:s/>και<text:s/>ισούται:</text:span></text:p>
      <text:p text:style-name="P291"><text:span text:style-name="T291_1">α.<text:s/>Με<text:s/>το<text:s/>πενήντα<text:s/>τοις<text:s/>εκατό<text:s/>(50%)<text:s/>του<text:s/>καταβαλλόμενου<text:s/>για<text:s/>την<text:s/>κατηγορία<text:s/>του<text:s/>οχήματος<text:s/>τέλους<text:s/>διενέργειας<text:s/>αρχικού<text:s/>ελέγχου,<text:s/>όταν<text:s/>το<text:s/>όχημα<text:s/>προσκομίζεται<text:s/>εκπρόθεσμα<text:s/>για<text:s/>αρχικό<text:s/>έλεγχο,<text:s/>μέχρι<text:s/>τριάντα<text:s/>(30)<text:s/>ημερολογιακές<text:s/>ημέρες.</text:span></text:p>
      <text:p text:style-name="P292"><text:span text:style-name="T292_1">β.<text:s/>Με<text:s/>το<text:s/>εκατό<text:s/>τοις<text:s/>εκατό<text:s/>(100%)<text:s/>του<text:s/>καταβαλλόμενου<text:s/>για<text:s/>την<text:s/>κατηγορία<text:s/>του<text:s/>οχήματος<text:s/>τέλους<text:s/>διενέργειας<text:s/>αρχικού<text:s/>ελέγχου,<text:s/>όταν<text:s/>το<text:s/>όχημα<text:s/>προσκομίζεται<text:s/>εκπρόθεσμα<text:s/>για<text:s/>αρχικό<text:s/>έλεγχο,<text:s/>πέραν<text:s/>των<text:s/>τριάντα<text:s/>(30)<text:s/>ημερών<text:s/>και<text:s/>μέχρι<text:s/>των<text:s/>έξι<text:s/>(6)<text:s/>μηνών.</text:span></text:p>
      <text:p text:style-name="P293"><text:span text:style-name="T293_1">γ.<text:s/>Με<text:s/>το<text:s/>διακόσια<text:s/>τοις<text:s/>εκατό<text:s/>(200%)<text:s/>του<text:s/>καταβαλλόμενου<text:s/>για<text:s/>την<text:s/>κατηγορία<text:s/>του<text:s/>οχήματος<text:s/>τέλους<text:s/>διενέργειας<text:s/>αρχικού<text:s/>ελέγχου,<text:s/>όταν<text:s/>το<text:s/>όχημα<text:s/>προσκομίζεται<text:s/>εκπρόθεσμα<text:s/>για<text:s/>αρχικό<text:s/>έλεγχο,<text:s/>πέραν<text:s/>των<text:s/>έξι<text:s/>(6)<text:s/>μηνών.</text:span></text:p>
      <text:p text:style-name="P294"><text:span text:style-name="T294_1">δ.<text:s/>Με<text:s/>το<text:s/>εκατό<text:s/>τοις<text:s/>εκατό<text:s/>(100%)<text:s/>του<text:s/>καταβαλλόμενου<text:s/>για<text:s/>την<text:s/>κατηγορία<text:s/>του<text:s/>οχήματος<text:s/>τέλους<text:s/>διενέργειας<text:s/>επαναληπτικού<text:s/>ελέγχου,<text:s/>όταν<text:s/>το<text:s/>όχημα<text:s/>προσκομίζεται<text:s/>εκπρόθεσμα<text:s/>για<text:s/>επαναληπτικό<text:s/>έλεγχο.</text:span></text:p>
      <text:p text:style-name="P295"><text:span text:style-name="T295_1">ε.<text:s/>Με<text:s/>το<text:s/>πενήντα<text:s/>τοις<text:s/>εκατό<text:s/>(50%)<text:s/>του<text:s/>καταβαλλόμενου<text:s/>για<text:s/>την<text:s/>κατηγορία<text:s/>του<text:s/>οχήματος<text:s/>τέλους<text:s/>διενέργειας<text:s/>αρχικού<text:s/>ελέγχου,<text:s/>μετά<text:s/>την<text:s/>παρέλευση<text:s/>του<text:s/>χρονικού<text:s/>διαστήματος<text:s/>κατά<text:s/>το<text:s/>οποίο<text:s/>το<text:s/>όχημα<text:s/>υποχρεούται<text:s/>να<text:s/>υποβληθεί<text:s/>αντί<text:s/>του<text:s/>επαναληπτικού<text:s/>ελέγχου<text:s/>σε<text:s/>αρχικό<text:s/>έλεγχο<text:s/>και<text:s/>προσκομίζεται<text:s/>εκπρόθεσμα<text:s/>μέχρι<text:s/>τους<text:s/>έξι<text:s/>(6)<text:s/>μήνες.</text:span></text:p>
      <text:p text:style-name="P296"><text:span text:style-name="T296_1">στ.<text:s/>Με<text:s/>το<text:s/>εκατό<text:s/>τοις<text:s/>εκατό<text:s/>(100%)<text:s/>του<text:s/>καταβαλλόμενου<text:s/>για<text:s/>την<text:s/>κατηγορία<text:s/>του<text:s/>οχήματος<text:s/>τέλους<text:s/>διενέργειας<text:s/>αρχικού<text:s/>ελέγχου,<text:s/>μετά<text:s/>την<text:s/>παρέλευση<text:s/>του<text:s/>χρονικού<text:s/>διαστήματος<text:s/>όπου<text:s/>το<text:s/>όχημα<text:s/>υποχρεούται<text:s/>να<text:s/>υποβληθεί<text:s/>αντί<text:s/>του<text:s/>επαναληπτικού<text:s/>ελέγχου<text:s/>σε<text:s/>αρχικό<text:s/>έλεγχο<text:s/>και<text:s/>προσκομίζεται<text:s/>εκπρόθεσμα<text:s/>πέραν<text:s/>των<text:s/>έξι<text:s/>(6)<text:s/>μηνών<text:s/>και<text:s/>μέχρι<text:s/>των<text:s/>δώδεκα<text:s/>(12)<text:s/>μηνών.</text:span></text:p>
      <text:p text:style-name="P297"><text:span text:style-name="T297_1">ζ.<text:s/>Με<text:s/>το<text:s/>διακόσια<text:s/>τοις<text:s/>εκατό<text:s/>(200%)<text:s/>του<text:s/>καταβαλλόμενου<text:s/>για<text:s/>την<text:s/>κατηγορία<text:s/>του<text:s/>οχήματος<text:s/>τέλους<text:s/>διενέργειας<text:s/>αρχικού<text:s/>ελέγχου,<text:s/>μετά<text:s/>την<text:s/>παρέλευση<text:s/>του<text:s/>χρονικού<text:s/>διαστήματος<text:s/>όπου<text:s/>το<text:s/>όχημα<text:s/>υποχρεούται<text:s/>να<text:s/>υποβληθεί<text:s/>αντί<text:s/>του<text:s/>επαναληπτικού<text:s/>ελέγχου<text:s/>σε<text:s/>αρχικό<text:s/>έλεγχο<text:s/>και<text:s/>προσκομίζεται<text:s/>εκπρόθεσμα<text:s/>πέραν<text:s/>των<text:s/>δώδεκα<text:s/>(12)<text:s/>μηνών.</text:span></text:p>
      <text:p text:style-name="P298"><text:span text:style-name="T298_1">η.<text:s/>Τα<text:s/>κατά<text:s/>τα<text:s/>ανωτέρω<text:s/>προκύπτοντα<text:s/>ποσά<text:s/>στρογγυ-<text:s/>λοποιούνται<text:s/>στην<text:s/>πλησιέστερη<text:s/>ακέραιη<text:s/>μονάδα.</text:span></text:p>
      <text:p text:style-name="P299"><text:span text:style-name="T299_1">Η<text:s/>διάταξη<text:s/>αυτή<text:s/>τίθεται<text:s/>σε<text:s/>ισχύ<text:s/>εντός<text:s/>έξι<text:s/>(6)<text:s/>μηνών<text:s/>από<text:s/>τη<text:s/>δημοσίευση<text:s/>του<text:s/>παρόντος.»</text:span></text:p>
      <text:p text:style-name="P300"><text:span text:style-name="T300_1">10.</text:span><text:span text:style-name="T300_2"><text:s/>Η<text:s/>παρ.<text:s/>2<text:s/>του<text:s/>άρθρου<text:s/>19<text:s/>του<text:s/>ν.<text:s/>3446<text:s/>/2006<text:s/>(ΦΕΚ<text:s/>49<text:s/>Α΄),<text:s/>αντικαθίσταται<text:s/>ως<text:s/>εξής:</text:span></text:p>
      <text:p text:style-name="P301"><text:span text:style-name="T301_1">«2.<text:s/>Τα<text:s/>έσοδα<text:s/>από<text:s/>την<text:s/>είσπραξη<text:s/>των<text:s/>ανωτέρω<text:s/>τελών<text:s/>αποτελούν<text:s/>έσοδο<text:s/>του<text:s/>Κρατικού<text:s/>Προϋπολογισμού,<text:s/>εκτός<text:s/>των<text:s/>εσόδων<text:s/>από<text:s/>τα<text:s/>τέλη<text:s/>των<text:s/>περιοδικών<text:s/>τεχνικών<text:s/>ελέγχων<text:s/>που<text:s/>διενεργούν<text:s/>οι<text:s/>Κινητές<text:s/>Μονάδες<text:s/>Τεχνικού<text:s/>Ελέγχου<text:s/>Οχημάτων<text:s/>της<text:s/>παραγράφου<text:s/>5<text:s/>του<text:s/>άρθρου<text:s/>18<text:s/>του<text:s/>παρόντος<text:s/>νόμου,<text:s/>τα<text:s/>οποία<text:s/>περιέρχονται<text:s/>στην<text:s/>Υπηρεσία<text:s/>που<text:s/>χρησιμοποιεί<text:s/>την<text:s/>ανωτέρω<text:s/>μονάδα<text:s/>και<text:s/>διατίθενται<text:s/>αποκλειστικά<text:s/>για<text:s/>την<text:s/>κάλυψη<text:s/>των<text:s/>δαπανών<text:s/>μεταφοράς,<text:s/>λειτουργίας<text:s/>και<text:s/>συντήρησης<text:s/>του<text:s/>μηχανολογικού<text:s/>και<text:s/>λοιπού<text:s/>εξοπλισμού<text:s/>των<text:s/>Κινητών<text:s/>Μονάδων<text:s/>Τεχνικού<text:s/>Ελέγχου<text:s/>Οχημάτων.<text:s/>Το<text:s/>τέλος<text:s/>αυτό<text:s/>καταβάλλεται<text:s/>στον<text:s/>ειδικό<text:s/>λογαριασμό<text:s/>που<text:s/>έχει<text:s/>συσταθεί<text:s/>σε<text:s/>κάθε<text:s/>Νομαρχία,<text:s/>βάσει<text:s/>των<text:s/>διατάξεων<text:s/>του<text:s/>άρθρου<text:s/>27<text:s/>του<text:s/>ν.<text:s/>3220/2004<text:s/>(ΦΕΚ<text:s/>15<text:s/>Α΄),<text:s/>για<text:s/>την<text:s/>είσπραξη<text:s/>των<text:s/>τελών<text:s/>που<text:s/>προβλέπο-<text:s/>νται<text:s/>από<text:s/>τις<text:s/>διατάξεις<text:s/>των<text:s/>άρθρων<text:s/>26<text:s/>και<text:s/>27<text:s/>του<text:s/>ν.<text:s/>2873/<text:s/>2000<text:s/>(ΦΕΚ<text:s/>285<text:s/>Α΄).</text:span></text:p>
      <text:p text:style-name="P302"><text:span text:style-name="T302_1">Με<text:s/>κοινή<text:s/>απόφαση<text:s/>των<text:s/>Υπουργών<text:s/>Οικονομικών<text:s/>και<text:s/>Υποδομών,<text:s/>Μεταφορών<text:s/>και<text:s/>Δικτύων,<text:s/>καθορίζεται<text:s/>κάθε<text:s/>σχετικό<text:s/>θέμα<text:s/>για<text:s/>τη<text:s/>σύσταση<text:s/>ειδικού<text:s/>λογαριασμού<text:s/>για<text:s/>την<text:s/>είσπραξη<text:s/>του<text:s/>τέλους<text:s/>και<text:s/>τη<text:s/>συμπλήρωση<text:s/>και<text:s/>υποβολή<text:s/>των<text:s/>παραστατικών<text:s/>για<text:s/>τη<text:s/>διενέργεια<text:s/>του<text:s/>τεχνικού<text:s/>ελέγχου.»</text:span></text:p>
      <text:p text:style-name="P303"><text:span text:style-name="T303_1">11.</text:span><text:span text:style-name="T303_2"><text:s/>Στο<text:s/>άρθρο<text:s/>19<text:s/>του<text:s/>ν.<text:s/>3446/2006<text:s/>(ΦΕΚ<text:s/>49<text:s/>Α΄),<text:s/>προστίθεται<text:s/>παράγραφος<text:s/>3<text:s/>ως<text:s/>εξής:</text:span></text:p>
      <text:p text:style-name="P304"><text:span text:style-name="T304_1">«3.<text:s/>Εκτός<text:s/>από<text:s/>το<text:s/>τέλος<text:s/>που<text:s/>καθορίζεται<text:s/>σύμφωνα<text:s/>με<text:s/>την<text:s/>παράγραφο<text:s/>1<text:s/>ο<text:s/>οικείος<text:s/>Νομάρχης<text:s/>μπορεί<text:s/>με<text:s/>απόφασή<text:s/>του<text:s/>να<text:s/>επιβάλει<text:s/>πρόσθετο<text:s/>τέλος,<text:s/>το<text:s/>οποίο<text:s/>δεν<text:s/>υπερβαίνει<text:s/>το<text:s/>δέκα<text:s/>τοις<text:s/>εκατό<text:s/>(10%)<text:s/>του<text:s/>τέλους<text:s/>της<text:s/>αντίστοιχης<text:s/>κατηγορίας<text:s/>ελεγχόμενου<text:s/>οχήματος<text:s/>(μη<text:s/>συμπεριλαμβανομένου<text:s/>του<text:s/>Φ.Π.Α.).<text:s/>Το<text:s/>πρόσθετο<text:s/>αυτό<text:s/>τέλος<text:s/>διατίθεται<text:s/>αποκλειστικά<text:s/>για<text:s/>την<text:s/>κάλυψη<text:s/>των<text:s/>δαπανών<text:s/>της<text:s/>μηχανογραφικής<text:s/>υποστήριξης<text:s/>του<text:s/>Κ.Τ.Ε.Ο.,<text:s/>της<text:s/>διακρίβωσης,<text:s/>συντήρησης,<text:s/>προσθήκης<text:s/>και<text:s/>αγοράς<text:s/>μηχανολογικού<text:s/>και<text:s/>λοιπού<text:s/>εξοπλισμού<text:s/>του<text:s/>Κ.Τ.Ε.Ο.<text:s/>και<text:s/>κάθε<text:s/>άλλης<text:s/>δαπάνης<text:s/>που<text:s/>απαιτείται<text:s/>για<text:s/>τη<text:s/>λειτουργία<text:s/>του<text:s/>Κ.Τ.Ε.Ο.<text:s/>και<text:s/>δεν<text:s/>καλύπτεται<text:s/>από<text:s/>τον<text:s/>προϋπολογισμό<text:s/>της<text:s/>οικίας<text:s/>Νομαρχίας<text:s/>για<text:s/>το<text:s/>συγκεκριμένο<text:s/>Κ.Τ.Ε.Ο..<text:s/>Το<text:s/>τέλος<text:s/>αυτό<text:s/>καταβάλλεται<text:s/>στον<text:s/>ειδικό<text:s/>λογαριασμό<text:s/>που<text:s/>έχει<text:s/>συσταθεί<text:s/>σε<text:s/>κάθε<text:s/>Νομαρχία<text:s/>βάσει<text:s/>των<text:s/>διατάξεων<text:s/>του<text:s/>άρθρου<text:s/>27<text:s/>του<text:s/>ν.<text:s/>3220/2004<text:s/>(ΦΕΚ<text:s/>15<text:s/>Α΄),<text:s/>για<text:s/>την<text:s/>είσπραξη<text:s/>των<text:s/>τελών<text:s/>που<text:s/>προβλέπονται<text:s/>από<text:s/>τις<text:s/>διατάξεις<text:s/>των<text:s/>άρθρων<text:s/>26<text:s/>και<text:s/>27<text:s/>του<text:s/>ν.<text:s/>2873/2000<text:s/>(ΦΕΚ<text:s/>285<text:s/>Α΄).<text:s/>Με<text:s/>κοινή<text:s/>απόφαση<text:s/>των<text:s/>Υπουργών<text:s/>Οικονομικών<text:s/>και<text:s/>Υποδομών,<text:s/>Μεταφορών<text:s/>και<text:s/>Δικτύων,<text:s/>καθορίζεται<text:s/>κάθε<text:s/>σχετικό<text:s/>θέμα<text:s/>για<text:s/>τη<text:s/>σύσταση<text:s/>ειδικού<text:s/>λογαριασμού<text:s/>για<text:s/>την<text:s/>είσπραξη<text:s/>του<text:s/>πρόσθετου<text:s/>τέλους<text:s/>και<text:s/>τη<text:s/>συμπλήρωση<text:s/>και<text:s/>υποβολή<text:s/>των<text:s/>παραστατικών<text:s/>για<text:s/>τη<text:s/>διενέργεια<text:s/>του<text:s/>τεχνικού<text:s/>ελέγχου.»</text:span></text:p>
      <text:p text:style-name="P305"><text:span text:style-name="T305_1">12.</text:span><text:span text:style-name="T305_2"><text:s/>Στο<text:s/>τέλος<text:s/>της<text:s/>πρώτης<text:s/>πρότασης<text:s/>της<text:s/>περίπτωσης<text:s/>α΄<text:s/>του<text:s/>άρθρου<text:s/>36<text:s/>του<text:s/>ν.<text:s/>2963/2001<text:s/>(ΦΕΚ<text:s/>268<text:s/>Α΄),<text:s/>όπως<text:s/>αυτή<text:s/>αντικαταστάθηκε<text:s/>με<text:s/>την<text:s/>παρ.<text:s/>3<text:s/>του<text:s/>άρθρου<text:s/>16<text:s/>του<text:s/>ν.3534/2007<text:s/>(ΦΕΚ<text:s/>40<text:s/>Α΄),<text:s/>προστίθεται<text:s/>εδάφιο<text:s/>ως<text:s/>εξής:</text:span></text:p>
      <text:p text:style-name="P306"><text:span text:style-name="T306_1">«Για<text:s/>την<text:s/>ίδρυση<text:s/>Ιδιωτικού<text:s/>Κ.Τ.Ε.Ο.<text:s/>σε<text:s/>εκείνες<text:s/>τις<text:s/>νήσους<text:s/>των<text:s/>Περιφερειών<text:s/>Βορείου<text:s/>και<text:s/>Νοτίου<text:s/>Αιγαίου,<text:s/>των<text:s/>Ιονίων<text:s/>Νήσων,<text:s/>καθώς<text:s/>επίσης<text:s/>των<text:s/>Νήσων<text:s/>Σαμοθράκης<text:s/>του<text:s/>Νομού<text:s/>Έβρου,<text:s/>Θάσου<text:s/>του<text:s/>Νομού<text:s/>Καβάλας,<text:s/>Σκύρου<text:s/>του<text:s/>Νομού<text:s/>Ευβοίας,<text:s/>Σκιάθου,<text:s/>Σκοπέλου<text:s/>και<text:s/>Αλοννήσου<text:s/>του<text:s/>Νομού<text:s/>Μαγνησίας<text:s/>και<text:s/>Κυθήρων<text:s/>του<text:s/>Νομού<text:s/>Πειραιώς,<text:s/>οι<text:s/>οποίες<text:s/>έχουν<text:s/>συνολικό<text:s/>πληθυσμό,<text:s/>σύμφωνα<text:s/>με<text:s/>την<text:s/>εκάστοτε<text:s/>τελευταία<text:s/>απογραφή,<text:s/>κάτω<text:s/>των<text:s/>είκοσι<text:s/>πέντε<text:s/>χιλιάδων<text:s/>(25.000)<text:s/>κατοίκων,<text:s/>δεν<text:s/>τίθεται<text:s/>ο<text:s/>ανωτέρω<text:s/>περιορισμός<text:s/>εμβαδού<text:s/>του<text:s/>αντίστοιχου<text:s/>γηπέδου,<text:s/>πλην<text:s/>αυτού<text:s/>που<text:s/>προκύπτει<text:s/>από<text:s/>τις<text:s/>σχετικές<text:s/>με<text:s/>την<text:s/>ελάχιστη<text:s/>αρτιότητα<text:s/>των<text:s/>γηπέδων<text:s/>πολεοδομικές<text:s/>διατάξεις.<text:s/>Η<text:s/>παραπάνω<text:s/>ρύθμιση<text:s/>έχει<text:s/>εφαρμογή<text:s/>μόνο<text:s/>στην<text:s/>περίπτωση<text:s/>κατά<text:s/>την<text:s/>οποία<text:s/>στις<text:s/>προαναφερόμενες<text:s/>νήσους<text:s/>δεν<text:s/>έχει<text:s/>χορηγηθεί<text:s/>άλλη<text:s/>άδεια<text:s/>ίδρυσης<text:s/>ή<text:s/>λειτουργίας<text:s/>Ιδιωτικού<text:s/>Κ.Τ.Ε.Ο.<text:s/>με<text:s/>τις<text:s/>προϊσχύουσες<text:s/>διατάξεις.»</text:span></text:p>
      <text:h text:style-name="P307" text:outline-level="6"><text:span text:style-name="T307_1">Άρθρο<text:s/>6</text:span></text:h>
      <text:h text:style-name="P308" text:outline-level="6"><text:span text:style-name="T308_1">Καθιέρωση<text:s/>ειδικού<text:s/>ελέγχου<text:s/>εκπομπών<text:s/>θορύβουκυκλοφορούντων<text:s/>μοτοποδηλάτων,<text:s/>μοτοσικλετώνκαι<text:s/>τρίτροχων<text:s/>οχημάτων<text:s/>για<text:s/>την<text:s/>προστασίατου<text:s/>περιβάλλοντος</text:span></text:h>
      <text:p text:style-name="P309"><text:span text:style-name="T309_1">1.</text:span><text:span text:style-name="T309_2"><text:s/>Καθιερώνεται<text:s/>ειδικός<text:s/>έλεγχος<text:s/>θορύβου<text:s/>για<text:s/>τα<text:s/>κυ-<text:s/>κλοφορούντα<text:s/>μοτοποδήλατα,<text:s/>μοτοσικλέτες<text:s/>και<text:s/>τρίτροχα<text:s/>οχήματα.<text:s/>Όλα<text:s/>τα<text:s/>κυκλοφορούντα<text:s/>μοτοποδήλατα,<text:s/>μοτοσικλέτες<text:s/>και<text:s/>τρίτροχα<text:s/>πρέπει<text:s/>να<text:s/>είναι<text:s/>εφοδιασμένα<text:s/>με<text:s/>Κάρτα<text:s/>Ελέγχου<text:s/>Θορύβου<text:s/>(Κ.Ε.Θ.),<text:s/>με<text:s/>την<text:s/>οποία<text:s/>πιστοποιείται<text:s/>ότι<text:s/>κατόπιν<text:s/>ελέγχου<text:s/>πληρούνται<text:s/>οι<text:s/>προϋποθέσεις<text:s/>χορήγησής<text:s/>της.</text:span></text:p>
      <text:p text:style-name="P310"><text:span text:style-name="T310_1">Σε<text:s/>όχημα<text:s/>που<text:s/>υποβάλλεται<text:s/>σε<text:s/>Περιοδικό<text:s/>Τεχνικό<text:s/>Έλεγχο,<text:s/>στον<text:s/>οποίο<text:s/>συμπεριλαμβάνεται<text:s/>και<text:s/>ο<text:s/>έλεγχος<text:s/>θορύβου,<text:s/>το<text:s/>Δελτίο<text:s/>Τεχνικού<text:s/>Ελέγχου<text:s/>(Δ.Τ.Ε.)<text:s/>θα<text:s/>επέχει<text:s/>θέση<text:s/>Κ.Ε.Θ.<text:s/>με<text:s/>χρονική<text:s/>ισχύ<text:s/>ίση<text:s/>με<text:s/>αυτήν<text:s/>της<text:s/>Κάρτας.</text:span></text:p>
      <text:p text:style-name="P311"><text:span text:style-name="T311_1">2.</text:span><text:span text:style-name="T311_2"><text:s/>Η<text:s/>Κάρτα<text:s/>Ελέγχου<text:s/>Θορύβου<text:s/>(Κ.Ε.Θ.)<text:s/>χορηγείται<text:s/>έναντι<text:s/>αμοιβής<text:s/>σε<text:s/>κάθε<text:s/>όχημα,<text:s/>εφόσον<text:s/>τούτο<text:s/>ανταποκρί-<text:s/>νεται<text:s/>στα<text:s/>κριτήρια<text:s/>ελέγχου,<text:s/>από<text:s/>τα<text:s/>λειτουργούντα<text:s/>Δημόσια<text:s/>ή<text:s/>Ιδιωτικά<text:s/>Κ.Τ.Ε.Ο.<text:s/>ή<text:s/>από<text:s/>ειδικά<text:s/>εξουσιοδοτημένα<text:s/>από<text:s/>τις<text:s/>Υπηρεσίες<text:s/>Μεταφορών<text:s/>και<text:s/>Επικοινωνιών<text:s/>των<text:s/>Νομαρχιακών<text:s/>Αυτοδιοικήσεων<text:s/>της<text:s/>Χώρας,<text:s/>συνεργεία<text:s/>επισκευής<text:s/>και<text:s/>συντήρησης<text:s/>αυτοκινήτων,<text:s/>μοτοσικλετών<text:s/>και<text:s/>μοτοποδηλάτων,<text:s/>που<text:s/>υπάγονται<text:s/>στο<text:s/>ν.1575/1985.</text:span></text:p>
      <text:p text:style-name="P312"><text:span text:style-name="T312_1">3.</text:span><text:span text:style-name="T312_2"><text:s/>Με<text:s/>κοινή<text:s/>απόφαση<text:s/>των<text:s/>Υπουργών<text:s/>Περιβάλλοντος,<text:s/>Ενέργειας<text:s/>και<text:s/>Κλιματικής<text:s/>Αλλαγής<text:s/>και<text:s/>Υποδομών,<text:s/>Μεταφορών<text:s/>και<text:s/>Δικτύων<text:s/>καθορίζονται<text:s/>η<text:s/>μορφή<text:s/>και<text:s/>το<text:s/>περιεχόμενο<text:s/>της<text:s/>Κ.Ε.Θ.,<text:s/>οι<text:s/>προϋποθέσεις,<text:s/>ο<text:s/>τρόπος<text:s/>και<text:s/>η<text:s/>διαδικασία<text:s/>χορήγησής<text:s/>της,<text:s/>η<text:s/>όλη<text:s/>διαδικασία<text:s/>και<text:s/>τα<text:s/>κριτήρια<text:s/>ελέγχου<text:s/>θορύβου,<text:s/>η<text:s/>συχνότητα<text:s/>διενέργειας<text:s/>του<text:s/>ελέγχου<text:s/>αυτού,<text:s/>η<text:s/>διαδικασία<text:s/>αξιολόγησης,<text:s/>αδει-<text:s/>οδότησης<text:s/>και<text:s/>εποπτείας<text:s/>των<text:s/>φορέων<text:s/>έκδοσής<text:s/>της,<text:s/>οι<text:s/>προϋποθέσεις<text:s/>έναρξης<text:s/>του<text:s/>θεσμού<text:s/>σε<text:s/>ένα<text:s/>νομό<text:s/>και<text:s/>κάθε<text:s/>άλλο,<text:s/>σχετικό<text:s/>με<text:s/>τα<text:s/>ανωτέρω,<text:s/>θέμα.</text:span></text:p>
      <text:p text:style-name="P313"><text:span text:style-name="T313_1">4.</text:span><text:span text:style-name="T313_2"><text:s/>Με<text:s/>απόφαση<text:s/>του<text:s/>οικείου<text:s/>Νομάρχη<text:s/>καθορίζεται<text:s/>η<text:s/>έναρξη<text:s/>του<text:s/>θεσμού<text:s/>και<text:s/>το<text:s/>πρόγραμμα<text:s/>πρόσκλησης<text:s/>σε<text:s/>κάθε<text:s/>Περιφέρεια,<text:s/>εφόσον<text:s/>πληρούνται<text:s/>οι<text:s/>προϋποθέσεις<text:s/>που<text:s/>ορίζονται<text:s/>στην<text:s/>παράγραφο<text:s/>3.</text:span></text:p>
      <text:p text:style-name="P314"><text:span text:style-name="T314_1">5.</text:span><text:span text:style-name="T314_2"><text:s/>Με<text:s/>κοινή<text:s/>απόφαση<text:s/>των<text:s/>Υπουργών<text:s/>Οικονομικών<text:s/>και<text:s/>Υποδομών,<text:s/>Μεταφορών<text:s/>και<text:s/>Δικτύων,<text:s/>καθορίζεται<text:s/>ειδικό<text:s/>τέλος<text:s/>το<text:s/>οποίο<text:s/>επιβάλλεται<text:s/>για<text:s/>τον<text:s/>έλεγχο<text:s/>των<text:s/>μοτοσικλετών,<text:s/>των<text:s/>μοτοποδηλάτων<text:s/>και<text:s/>τρίτροχων<text:s/>οχημάτων<text:s/>από<text:s/>τα<text:s/>Δημόσια<text:s/>Κ.Τ.Ε.Ο.<text:s/>για<text:s/>τον<text:s/>ειδικό<text:s/>έλεγχο<text:s/>θορύβου.<text:s/>Το<text:s/>τέλος<text:s/>αυτό<text:s/>διατίθεται<text:s/>αποκλειστικά<text:s/>για<text:s/>την<text:s/>κάλυψη<text:s/>των<text:s/>δαπανών<text:s/>της<text:s/>αγοράς<text:s/>και<text:s/>συντήρησης<text:s/>του<text:s/>εξοπλισμού<text:s/>ελέγχου,<text:s/>την<text:s/>προμήθεια<text:s/>των<text:s/>καρτών<text:s/>και<text:s/>τις<text:s/>δαπάνες<text:s/>του<text:s/>απασχολούμενου<text:s/>προσωπικού<text:s/>για<text:s/>το<text:s/>έργο<text:s/>αυτό.</text:span></text:p>
      <text:p text:style-name="P315"><text:span text:style-name="T315_1">6.</text:span><text:span text:style-name="T315_2"><text:s/>Τα<text:s/>έντυπα<text:s/>των<text:s/>Καρτών<text:s/>Ελέγχου<text:s/>Θορύβου<text:s/>χορηγούνται<text:s/>από<text:s/>τις<text:s/>αρμόδιες<text:s/>Υπηρεσίες<text:s/>Μεταφορών<text:s/>και<text:s/>Επικοινωνιών<text:s/>των<text:s/>Νομαρχιακών<text:s/>Αυτοδιοικήσεων<text:s/>στα<text:s/>Ιδιωτικά<text:s/>Κ.Τ.Ε.Ο.<text:s/>και<text:s/>τα<text:s/>εξουσιοδοτημένα<text:s/>συνεργεία,<text:s/>τα<text:s/>οποία<text:s/>καταβάλλουν<text:s/>ειδικό<text:s/>τέλος<text:s/>για<text:s/>την<text:s/>αγορά<text:s/>τους,<text:s/>το<text:s/>ύψος<text:s/>του<text:s/>οποίου<text:s/>ορίζεται<text:s/>σε<text:s/>ποσοστό<text:s/>δεκαπέντε<text:s/>τοις<text:s/>εκατό<text:s/>(15%)<text:s/>επί<text:s/>του<text:s/>ποσού<text:s/>που<text:s/>καταβάλλεται<text:s/>από<text:s/>τους<text:s/>κατόχους<text:s/>των<text:s/>οχημάτων<text:s/>για<text:s/>τη<text:s/>διενέργεια<text:s/>ελέγχου<text:s/>θορύβου<text:s/>στα<text:s/>Δημόσια<text:s/>Κ.Τ.Ε.Ο.,<text:s/>όπως<text:s/>αυτό<text:s/>καθορίζεται<text:s/>κάθε<text:s/>φορά<text:s/>με<text:s/>την<text:s/>ως<text:s/>άνω<text:s/>κοινή<text:s/>υπουργική<text:s/>απόφαση.<text:s/>Το<text:s/>ποσό<text:s/>αυτό<text:s/>αποτελεί<text:s/>έσοδο<text:s/>του<text:s/>Κρατικού<text:s/>Προϋπολογισμού.</text:span></text:p>
      <text:p text:style-name="P316"><text:span text:style-name="T316_1">7.</text:span><text:span text:style-name="T316_2"><text:s/>Σε<text:s/>περιπτώσεις<text:s/>παράβασης<text:s/>των<text:s/>διατάξεων<text:s/>του<text:s/>παρόντος<text:s/>άρθρου<text:s/>και<text:s/>των<text:s/>αποφάσεων<text:s/>που<text:s/>εκδίδονται<text:s/>κατ’<text:s/>εξουσιοδότησής<text:s/>του,<text:s/>καθώς<text:s/>και<text:s/>της<text:s/>νομοθεσίας<text:s/>που<text:s/>διέπει<text:s/>εν<text:s/>γένει<text:s/>τον<text:s/>τεχνικό<text:s/>έλεγχο<text:s/>εκπεμπόμενου<text:s/>θορύβου<text:s/>των<text:s/>μοτοποδήλατων,<text:s/>μοτοσικλετών<text:s/>και<text:s/>τρίτροχων<text:s/>οχημάτων<text:s/>στη<text:s/>Χώρα,<text:s/>επιβάλλονται<text:s/>οι<text:s/>ακόλουθες<text:s/>διοικητικές<text:s/>κυρώσεις:</text:span></text:p>
      <text:p text:style-name="P317"><text:span text:style-name="T317_1">α.<text:s/>Στους<text:s/>φορείς<text:s/>στους<text:s/>οποίους<text:s/>χορηγείται<text:s/>άδεια<text:s/>έκδοσης<text:s/>Κ.Ε.Θ.<text:s/>σύμφωνα<text:s/>με<text:s/>τις<text:s/>διατάξεις<text:s/>της<text:s/>παραγράφου<text:s/>3:</text:span></text:p>
      <text:p text:style-name="P318"><text:span text:style-name="T318_1">αα.<text:s/>Πρόστιμο<text:s/>από<text:s/>τριακόσια<text:s/>(300)<text:s/>έως<text:s/>χίλια<text:s/>(1.000)<text:s/>ευρώ.<text:s/>Αν<text:s/>διαπιστωθούν<text:s/>περισσότερες<text:s/>παραβάσεις<text:s/>στο<text:s/>πλαίσιο<text:s/>του<text:s/>ίδιου<text:s/>ελέγχου,<text:s/>το<text:s/>ανώτατο<text:s/>ύψος<text:s/>του<text:s/>συνολικού<text:s/>προστίμου<text:s/>μπορεί<text:s/>να<text:s/>ανέλθει<text:s/>έως<text:s/>το<text:s/>ποσό<text:s/>των<text:s/>τριών<text:s/>χιλιάδων<text:s/>(3.000)<text:s/>ευρώ.</text:span></text:p>
      <text:p text:style-name="P319"><text:span text:style-name="T319_1">ββ.<text:s/>Αφαίρεση<text:s/>της<text:s/>άδειας<text:s/>έκδοσης<text:s/>Κ.Ε.Θ.<text:s/>από<text:s/>είκοσι<text:s/>(20)<text:s/>ημέρες<text:s/>έως<text:s/>και<text:s/>οριστικά.</text:span></text:p>
      <text:p text:style-name="P320"><text:span text:style-name="T320_1">γγ.<text:s/>Σε<text:s/>άρνηση<text:s/>του<text:s/>υπευθύνου<text:s/>του<text:s/>φορέα<text:s/>να<text:s/>υποβληθεί<text:s/>σε<text:s/>έλεγχο<text:s/>από<text:s/>το<text:s/>αρμοδίως<text:s/>εξουσιοδοτημένο<text:s/>όργανο<text:s/>αφαιρείται<text:s/>η<text:s/>άδεια<text:s/>έκδοσης<text:s/>Κ.Ε.Θ.<text:s/>για<text:s/>τριάντα<text:s/>(30)<text:s/>ημέρες.</text:span></text:p>
      <text:p text:style-name="P321"><text:span text:style-name="T321_1">β.<text:s/>Στους<text:s/>οδηγούς<text:s/>των<text:s/>μοτοποδηλάτων,<text:s/>μοτοσικλετών<text:s/>και<text:s/>τρίτροχων<text:s/>οχημάτων.</text:span></text:p>
      <text:p text:style-name="P322"><text:span text:style-name="T322_1">αα.<text:s/>Πρόστιμο<text:s/>εκατόν<text:s/>πενήντα<text:s/>(150)<text:s/>ευρώ<text:s/>όταν<text:s/>διαπιστώνεται<text:s/>ότι<text:s/>το<text:s/>μοτοποδήλατο<text:s/>ή<text:s/>η<text:s/>μοτοσικλέτα<text:s/>ή<text:s/>το<text:s/>τρίτροχο<text:s/>όχημα<text:s/>δεν<text:s/>είναι<text:s/>εφοδιασμένο<text:s/>με<text:s/>ισχύουσα<text:s/>Κ.Ε.Θ.,<text:s/>ενώ<text:s/>υπάρχει<text:s/>η<text:s/>σχετική<text:s/>υποχρέωση.</text:span></text:p>
      <text:p text:style-name="P323"><text:span text:style-name="T323_1">ββ.<text:s/>Αφαίρεση<text:s/>της<text:s/>Κ.Ε.Θ.<text:s/>εφόσον<text:s/>κατέχουν<text:s/>ή<text:s/>χρησιμοποιούν<text:s/>πλαστή<text:s/>ή<text:s/>μη<text:s/>νομίμως<text:s/>εκδοθείσα<text:s/>Κ.Ε.Θ.<text:s/>και<text:s/>πρόστιμο<text:s/>εκατόν<text:s/>πενήντα<text:s/>(150)<text:s/>ευρώ.</text:span></text:p>
      <text:p text:style-name="P324"><text:span text:style-name="T324_1">γγ.<text:s/>Ακύρωση<text:s/>της<text:s/>Κ.Ε.Θ.<text:s/>εφόσον<text:s/>κατέχουν<text:s/>ή<text:s/>χρησιμοποιούν<text:s/>Κ.Ε.Θ.<text:s/>με<text:s/>ελλιπή<text:s/>ή<text:s/>εσφαλμένη<text:s/>καταχώριση<text:s/>στοιχείων.</text:span></text:p>
      <text:p text:style-name="P325"><text:span text:style-name="T325_1">Με<text:s/>κοινή<text:s/>απόφαση<text:s/>των<text:s/>Υπουργών<text:s/>Εσωτερικών,<text:s/>Αποκέντρωσης<text:s/>και<text:s/>Ηλεκτρονικής<text:s/>Διακυβέρνησης,<text:s/>Οικονομικών,<text:s/>Προστασίας<text:s/>του<text:s/>Πολίτη<text:s/>και<text:s/>Υποδομών,<text:s/>Μεταφορών<text:s/>και<text:s/>Δικτύων,<text:s/>καθορίζονται<text:s/>τα<text:s/>όργανα<text:s/>ελέγχου<text:s/>και<text:s/>η<text:s/>διαδικασία<text:s/>επιβολής<text:s/>των<text:s/>πιο<text:s/>πάνω<text:s/>κυρώσεων,<text:s/>τα<text:s/>κριτήρια<text:s/>επιμέτρησης<text:s/>των<text:s/>κυρώσεων<text:s/>για<text:s/>παραβάσεις<text:s/>που<text:s/>αφορούν<text:s/>το<text:s/>μετρητικό<text:s/>εξοπλισμό,<text:s/>λανθασμένη<text:s/>μέτρηση<text:s/>λόγω<text:s/>κακής<text:s/>βαθμονόμησης<text:s/>των<text:s/>οργάνων<text:s/>ή<text:s/>κακής<text:s/>διαδικασίας<text:s/>μέτρησης,<text:s/>ή<text:s/>και<text:s/>παραβάσεις<text:s/>που<text:s/>αφορούν<text:s/>διοικητικής<text:s/>φύσης<text:s/>υποχρεώσεις,<text:s/>τα<text:s/>όργανα<text:s/>και<text:s/>η<text:s/>διαδικασία<text:s/>είσπραξης<text:s/>των<text:s/>προστίμων<text:s/>και<text:s/>κάθε<text:s/>άλλο<text:s/>σχετικό<text:s/>θέμα.</text:span></text:p>
      <text:h text:style-name="P326" text:outline-level="6"><text:span text:style-name="T326_1">Άρθρο<text:s/>7</text:span></text:h>
      <text:h text:style-name="P327" text:outline-level="6"><text:span text:style-name="T327_1">Κάρτα<text:s/>Ελέγχου<text:s/>Καυσαερίων<text:s/>και<text:s/>ΚινητέςΜονάδες<text:s/>Ελέγχου<text:s/>Πεδίου</text:span></text:h>
      <text:p text:style-name="P328"><text:span text:style-name="T328_1">1.</text:span><text:span text:style-name="T328_2"><text:s/>Η<text:s/>παρ.<text:s/>1<text:s/>του<text:s/>άρθρου<text:s/>3<text:s/>του<text:s/>ν.<text:s/>2052/1992<text:s/>(ΦΕΚ<text:s/>94<text:s/>Α΄)<text:s/>όπως<text:s/>τροποποιήθηκε<text:s/>με<text:s/>την<text:s/>παρ.<text:s/>1<text:s/>του<text:s/>άρθρου<text:s/>5<text:s/>του<text:s/>ν.3710/2008<text:s/>(ΦΕΚ<text:s/>216<text:s/>Α΄),<text:s/>αντικαθίσταται<text:s/>ως<text:s/>εξής:</text:span></text:p>
      <text:p text:style-name="P329"><text:span text:style-name="T329_1">«1.<text:s/>Καθιερώνεται<text:s/>ειδικός<text:s/>έλεγχος<text:s/>καυσαερίων<text:s/>για<text:s/>όλες<text:s/>τις<text:s/>κατηγορίες<text:s/>των<text:s/>κυκλοφορούντων<text:s/>οχημάτων<text:s/>επιβατηγών,<text:s/>φορτηγών,<text:s/>λεωφορείων,<text:s/>μοτοσικλετών<text:s/>και<text:s/>μοτοποδηλάτων.</text:span></text:p>
      <text:p text:style-name="P330"><text:span text:style-name="T330_1">Σε<text:s/>όχημα<text:s/>που<text:s/>υποβάλλεται<text:s/>σε<text:s/>Περιοδικό<text:s/>Τεχνικό<text:s/>Έλεγχο,<text:s/>στον<text:s/>οποίο<text:s/>συμπεριλαμβάνεται<text:s/>και<text:s/>ο<text:s/>έλεγχος<text:s/>καυσαερίων,<text:s/>το<text:s/>Δελτίο<text:s/>Τεχνικού<text:s/>Ελέγχου<text:s/>(Δ.Τ.Ε.)<text:s/>επέχει<text:s/>θέση<text:s/>Κάρτας<text:s/>Ελέγχου<text:s/>Καυσαερίων<text:s/>(Κ.Ε.Κ.)<text:s/>με<text:s/>χρονική<text:s/>ισχύ<text:s/>ίση<text:s/>με<text:s/>αυτήν<text:s/>της<text:s/>Κάρτας.»</text:span></text:p>
      <text:p text:style-name="P331"><text:span text:style-name="T331_1">2.</text:span><text:span text:style-name="T331_2"><text:s/>Στην<text:s/>παρ.<text:s/>δ΄<text:s/>του<text:s/>άρθρου<text:s/>2<text:s/>του<text:s/>π.δ.363/1995<text:s/>(ΦΕΚ<text:s/>193<text:s/>Α΄),<text:s/>προστίθεται<text:s/>εδάφιο<text:s/>ως<text:s/>εξής:</text:span></text:p>
      <text:p text:style-name="P332"><text:span text:style-name="T332_1">«Η<text:s/>κινητή<text:s/>μονάδα<text:s/>ελέγχου<text:s/>«πεδίου»<text:s/>δύναται<text:s/>να<text:s/>εκτελεί<text:s/>οδικό<text:s/>τεχνικό<text:s/>έλεγχο<text:s/>ο<text:s/>οποίος<text:s/>συνίσταται<text:s/>στην<text:s/>οπτική<text:s/>επιθεώρηση<text:s/>της<text:s/>κατάστασης<text:s/>του<text:s/>οχήματος<text:s/>σε<text:s/>θέματα<text:s/>οδικής<text:s/>ασφάλειας<text:s/>και<text:s/>λειτουργίας.<text:s/>Σε<text:s/>περίπτωση<text:s/>διαπίστωσης<text:s/>ελλείψεων<text:s/>ή<text:s/>παραβάσεων<text:s/>βεβαιώνονται<text:s/>τα<text:s/>προβλεπόμενα<text:s/>από<text:s/>τον<text:s/>Κώδικα<text:s/>Οδικής<text:s/>Κυκλοφορίας<text:s/>(Κ.Ο.Κ.)<text:s/>πρόστιμα<text:s/>από<text:s/>το<text:s/>μέλος<text:s/>της<text:s/>κινητής<text:s/>μονάδας<text:s/>ελέγχου,<text:s/>που<text:s/>είναι<text:s/>όργανο<text:s/>της<text:s/>αρμόδιας<text:s/>Αστυνομικής<text:s/>Αρχής.»</text:span></text:p>
      <text:h text:style-name="P333" text:outline-level="6"><text:span text:style-name="T333_1">Άρθρο<text:s/>8</text:span></text:h>
      <text:h text:style-name="P334" text:outline-level="6"><text:span text:style-name="T334_1">Κώδικας<text:s/>Οδικής<text:s/>Κυκλοφορίας</text:span></text:h>
      <text:p text:style-name="P335"><text:span text:style-name="T335_1">Η<text:s/>παρ.<text:s/>2<text:s/>του<text:s/>άρθρου<text:s/>104<text:s/>του<text:s/>Κώδικα<text:s/>Οδικής<text:s/>Κυκλοφορίας<text:s/>που<text:s/>κυρώθηκε<text:s/>με<text:s/>το<text:s/>ν.<text:s/>2696/1999<text:s/>(ΦΕΚ<text:s/>57<text:s/>Α΄)<text:s/>αντικαθίσταται<text:s/>ως<text:s/>εξής:</text:span></text:p>
      <text:p text:style-name="P336"><text:span text:style-name="T336_1">«2<text:s/>.<text:s/>Ο<text:s/>παραβάτης<text:s/>έχει<text:s/>δικαίωμα<text:s/>να<text:s/>εμφανισθεί<text:s/>εντός<text:s/>προθεσμίας<text:s/>τριών<text:s/>(3)<text:s/>ημερών,<text:s/>που<text:s/>αρχίζει<text:s/>από<text:s/>την<text:s/>επίδοση<text:s/>της<text:s/>βεβαίωσης<text:s/>στην<text:s/>Αρχή,<text:s/>στην<text:s/>οποία<text:s/>ανήκει<text:s/>το<text:s/>ανωτέρω<text:s/>όργανο,<text:s/>όπως<text:s/>αυτή<text:s/>προσδιορίζεται<text:s/>στη<text:s/>σχετική<text:s/>βεβαίωση<text:s/>παράβασης,<text:s/>προκειμένου<text:s/>να<text:s/>προβάλει<text:s/>τις<text:s/>αντιρρήσεις<text:s/>του.<text:s/>Η<text:s/>απόφαση<text:s/>με<text:s/>την<text:s/>οποία<text:s/>εξετάζονται<text:s/>οι<text:s/>αντιρρήσεις<text:s/>πρέπει<text:s/>να<text:s/>είναι<text:s/>πλήρως<text:s/>αιτιολογημένη<text:s/>με<text:s/>αναφορά<text:s/>σε<text:s/>συγκεκριμένα<text:s/>περιστατικά<text:s/>και<text:s/>στοιχεία.</text:span></text:p>
      <text:p text:style-name="P337"><text:span text:style-name="T337_1">Αν<text:s/>δεν<text:s/>προβληθούν<text:s/>αντιρρήσεις<text:s/>ή<text:s/>αν<text:s/>απορριφθούν,<text:s/>επικυρώνεται<text:s/>το<text:s/>διοικητικό<text:s/>πρόστιμο<text:s/>από<text:s/>τον<text:s/>Προϊστάμενο<text:s/>της<text:s/>Αρχής<text:s/>και<text:s/>καταβάλλεται<text:s/>κατά<text:s/>το<text:s/>ήμισυ<text:s/>μέσα<text:s/>σε<text:s/>δέκα<text:s/>(10)<text:s/>ημέρες<text:s/>από<text:s/>τη<text:s/>βεβαίωση<text:s/>της<text:s/>παράβασης,<text:s/>εκτός:</text:span></text:p>
      <text:p text:style-name="P338"><text:span text:style-name="T338_1">α)<text:s/>της<text:s/>περίπτωσης<text:s/>της<text:s/>παραγράφου<text:s/>5<text:s/>του<text:s/>άρθρου<text:s/>9<text:s/>του<text:s/>Κ.Ο.Κ.,<text:s/>όπου<text:s/>το<text:s/>διοικητικό<text:s/>πρόστιμο<text:s/>καταβάλλεται<text:s/>στο<text:s/>ακέραιο,</text:span></text:p>
      <text:p text:style-name="P339"><text:span text:style-name="T339_1">β)<text:s/>των<text:s/>περιπτώσεων<text:s/>των<text:s/>παραγράφων<text:s/>4<text:s/>και<text:s/>5<text:s/>του<text:s/>άρθρου<text:s/>86<text:s/>του<text:s/>Κ.Ο.Κ.,<text:s/>όπου<text:s/>το<text:s/>διοικητικό<text:s/>πρόστιμο<text:s/>καταβάλλεται<text:s/>μειωμένο<text:s/>στο<text:s/>ένα<text:s/>όγδοο,<text:s/>εφόσον<text:s/>οι<text:s/>κάτοχοι<text:s/>και<text:s/>οι<text:s/>οδηγοί<text:s/>των<text:s/>οχημάτων<text:s/>προσκομίσουν,<text:s/>εντός<text:s/>προθεσμίας<text:s/>δέκα<text:s/>(10)<text:s/>ημερών<text:s/>στις<text:s/>αρμόδιες<text:s/>ελεγκτικές<text:s/>αρχές<text:s/>που<text:s/>επέβαλαν<text:s/>το<text:s/>διοικητικό<text:s/>πρόστιμο<text:s/>ισχύον<text:s/>δελτίο<text:s/>τεχνικού<text:s/>ελέγχου.<text:s/>Η<text:s/>ρύθμιση<text:s/>αυτή<text:s/>δεν<text:s/>εφαρμόζεται<text:s/>στους<text:s/>κατόχους<text:s/>και<text:s/>οδηγούς<text:s/>οχημάτων<text:s/>Ε.Δ.Χ.,<text:s/>ασθενοφόρων,<text:s/>σχολικών<text:s/>και<text:s/>λοιπών<text:s/>λεωφορείων<text:s/>και<text:s/>φορτηγών,<text:s/>με<text:s/>μικτό<text:s/>βάρος<text:s/>άνω<text:s/>των<text:s/>3,5<text:s/>τόνων,<text:s/>οι<text:s/>οποίοι<text:s/>εφόσον<text:s/>επικυρωθεί<text:s/>το<text:s/>διοικητικό<text:s/>πρόστιμο<text:s/>από<text:s/>τον<text:s/>Προϊστάμενο<text:s/>της<text:s/>Αρχής<text:s/>το<text:s/>καταβάλλουν<text:s/>κατά<text:s/>το<text:s/>ήμισυ<text:s/>μέσα<text:s/>σε<text:s/>δέκα<text:s/>(10)<text:s/>ημέρες<text:s/>από<text:s/>τη<text:s/>βεβαίωση<text:s/>της<text:s/>παράβασης.»</text:span></text:p>
      <text:h text:style-name="P340" text:outline-level="6"><text:span text:style-name="T340_1">Άρθρο<text:s/>9</text:span></text:h>
      <text:h text:style-name="P341" text:outline-level="6"><text:span text:style-name="T341_1">Αρχική<text:s/>επιμόρφωση<text:s/>και<text:s/>περιοδική<text:s/>κατάρτισηοδηγών<text:s/>μεταφοράς<text:s/>επιβατών<text:s/>και<text:s/>εμπορευμάτων</text:span></text:h>
      <text:p text:style-name="P342"><text:span text:style-name="T342_1">1.</text:span><text:span text:style-name="T342_2"><text:s/>Οι<text:s/>παράγραφοι<text:s/>4<text:s/>και<text:s/>5<text:s/>του<text:s/>άρθρου<text:s/>6<text:s/>του<text:s/>π.δ.<text:s/>74/<text:s/>2008<text:s/>(ΦΕΚ<text:s/>112<text:s/>Α΄)<text:s/>αντικαθίστανται<text:s/>ως<text:s/>εξής:</text:span></text:p>
      <text:p text:style-name="P343"><text:span text:style-name="T343_1">«4<text:s/>.<text:s/>Η<text:s/>θεωρητική<text:s/>εξέταση<text:s/>διενεργείται<text:s/>είτε<text:s/>εντός<text:s/>ωραρίου<text:s/>λειτουργίας<text:s/>των<text:s/>δημοσίων<text:s/>υπηρεσιών<text:s/>είτε<text:s/>μετά<text:s/>το<text:s/>πέρας<text:s/>ωραρίου<text:s/>λειτουργίας<text:s/>αυτών,<text:s/>καθώς<text:s/>και<text:s/>κατά<text:s/>τις<text:s/>ημέρες<text:s/>αργιών<text:s/>με<text:s/>σκοπό<text:s/>τη<text:s/>διευκόλυνση<text:s/>των<text:s/>ενδιαφερομένων.</text:span></text:p>
      <text:p text:style-name="P344"><text:span text:style-name="T344_1">5.<text:s/>Η<text:s/>θεωρητική<text:s/>εξέταση<text:s/>διενεργείται<text:s/>από<text:s/>επιτροπή<text:s/>αποτελούμενη<text:s/>από<text:s/>δύο<text:s/>υπαλλήλους<text:s/>της<text:s/>οικείας<text:s/>Υπηρεσίας<text:s/>Μεταφορών<text:s/>και<text:s/>Επικοινωνιών<text:s/>ή<text:s/>Δημοσίου<text:s/>Κ.Τ.Ε.Ο.<text:s/>της<text:s/>Νομαρχιακής<text:s/>Αυτοδιοίκησης<text:s/>που<text:s/>ανήκουν<text:s/>τουλάχιστον<text:s/>στην<text:s/>κατηγορία<text:s/>ΔΕ<text:s/>(εφόσον<text:s/>έχουν<text:s/>απολυτήριο<text:s/>Λυκείου<text:s/>ή<text:s/>εξαταξίου<text:s/>Γυμνασίου<text:s/>ή<text:s/>ισότιμης<text:s/>σχολής)<text:s/>από<text:s/>τους<text:s/>οποίους<text:s/>ο<text:s/>ένας,<text:s/>τουλάχιστον,<text:s/>τεχνικός.<text:s/>Στην<text:s/>επιτροπή<text:s/>συμμετέχει<text:s/>και<text:s/>γραμματέας,<text:s/>ο<text:s/>οποίος<text:s/>πρέπει<text:s/>να<text:s/>είναι<text:s/>υπάλληλος<text:s/>της<text:s/>Υπηρεσίας<text:s/>Μεταφορών<text:s/>και<text:s/>Επικοινωνιών<text:s/>της<text:s/>Νομαρχιακής<text:s/>Αυτοδιοίκησης.</text:span></text:p>
      <text:p text:style-name="P345"><text:span text:style-name="T345_1">Τα<text:s/>μέλη<text:s/>της<text:s/>επιτροπής<text:s/>και<text:s/>ο<text:s/>γραμματέας<text:s/>με<text:s/>τους<text:s/>αναπληρωτές<text:s/>τους,<text:s/>ορίζονται<text:s/>με<text:s/>απόφαση<text:s/>του<text:s/>οικείου<text:s/>Νομάρχη.<text:s/>Σε<text:s/>περίπτωση<text:s/>που<text:s/>οι<text:s/>εξετάσεις<text:s/>πραγματοποιούνται<text:s/>είτε<text:s/>μετά<text:s/>το<text:s/>πέρας<text:s/>ωραρίου<text:s/>λειτουργίας<text:s/>των<text:s/>δημοσίων<text:s/>υπηρεσιών<text:s/>είτε<text:s/>κατά<text:s/>τις<text:s/>ημέρες<text:s/>αργιών,<text:s/>η<text:s/>αποζημίωση<text:s/>της<text:s/>επιτροπής<text:s/>βαρύνει<text:s/>τον<text:s/>προϋπολογισμό<text:s/>της<text:s/>οικείας<text:s/>Νομαρχιακής<text:s/>Αυτοδιοίκησης.»</text:span></text:p>
      <text:p text:style-name="P346"><text:span text:style-name="T346_1">2.</text:span><text:span text:style-name="T346_2"><text:s/>Στο<text:s/>τέλος<text:s/>της<text:s/>παραγράφου<text:s/>2<text:s/>του<text:s/>άρθρου<text:s/>7<text:s/>του<text:s/>π.δ.<text:s/>74/2008<text:s/>(ΦΕΚ<text:s/>112<text:s/>Α΄)<text:s/>προστίθεται<text:s/>εδάφιο<text:s/>ως<text:s/>εξής:</text:span></text:p>
      <text:p text:style-name="P347"><text:span text:style-name="T347_1">«Δικαίωμα<text:s/>διοργάνωσης<text:s/>προγραμμάτων<text:s/>εκπαίδευσης<text:s/>περιοδικής<text:s/>κατάρτισης,<text:s/>αποκλειστικά<text:s/>για<text:s/>τους<text:s/>οδηγούς<text:s/>–<text:s/>Εργαζόμενους<text:s/>σε<text:s/>Συγκοινωνιακό<text:s/>Φορέα,<text:s/>έχουν<text:s/>και<text:s/>οι<text:s/>Συγκοινωνιακοί<text:s/>Φορείς,<text:s/>οποιασδήποτε<text:s/>νομικής<text:s/>μορφής,<text:s/>εφόσον<text:s/>απασχολούν<text:s/>πάνω<text:s/>από<text:s/>τριακόσιους<text:s/>(300)<text:s/>οδηγούς.<text:s/>Εφόσον<text:s/>οι<text:s/>παραπάνω<text:s/>Φορείς<text:s/>ιδρύσουν<text:s/>Εκπαιδευτικά<text:s/>Κέντρα,<text:s/>θα<text:s/>πρέπει<text:s/>να<text:s/>εφοδιάζονται<text:s/>με<text:s/>την<text:s/>ειδική<text:s/>προς<text:s/>τούτο<text:s/>άδεια<text:s/>της<text:s/>παραγράφου<text:s/>4<text:s/>και<text:s/>σύμφωνα<text:s/>με<text:s/>τη<text:s/>διαδικασία<text:s/>και<text:s/>τις<text:s/>προϋποθέσεις<text:s/>της<text:s/>παραγράφου<text:s/>9.»</text:span></text:p>
      <text:h text:style-name="P348" text:outline-level="6"><text:span text:style-name="T348_1">Άρθρο<text:s/></text:span></text:h>
      <text:h text:style-name="P349" text:outline-level="6"><text:span text:style-name="T349_1">10Συνεργεία<text:s/>αυτοκινήτων</text:span></text:h>
      <text:p text:style-name="P350"><text:span text:style-name="T350_1">1.</text:span><text:span text:style-name="T350_2"><text:s/>Η<text:s/>ισχύς<text:s/>των<text:s/>αδειών<text:s/>λειτουργίας<text:s/>των<text:s/>συνεργείων<text:s/>συντήρησης<text:s/>και<text:s/>επισκευής<text:s/>αυτοκινήτων,<text:s/>μοτοσικλετών<text:s/>και<text:s/>μοτοποδηλάτων,<text:s/>του<text:s/>άρθρου<text:s/>22<text:s/>του<text:s/>π.δ.78/1988<text:s/>(ΦΕΚ<text:s/>34<text:s/>Α΄),<text:s/>όπως<text:s/>ισχύει,<text:s/>που<text:s/>λειτουργούσαν<text:s/>ή<text:s/>λειτούργησαν<text:s/>διακεκομμένα<text:s/>ή<text:s/>μόνο<text:s/>επί<text:s/>ορισμένο<text:s/>χρονικό<text:s/>διάστημα<text:s/>πριν<text:s/>τις<text:s/>25.2.1988<text:s/>και<text:s/>τα<text:s/>οποία<text:s/>έλαβαν<text:s/>διαδοχικές<text:s/>άδειες<text:s/>λειτουργίας<text:s/>ορισμένου<text:s/>χρόνου<text:s/>με<text:s/>βάση<text:s/>τις<text:s/>διατάξεις<text:s/>του<text:s/>π.δ.<text:s/>224/1997<text:s/>(ΦΕΚ<text:s/>169<text:s/>Α΄)<text:s/>και<text:s/>μετέπειτα,<text:s/>σύμφωνα<text:s/>με<text:s/>τις<text:s/>διατάξεις<text:s/>του<text:s/>π.δ.160/2005,<text:s/>μέχρι<text:s/>τις<text:s/>31.12.2006,<text:s/>οι<text:s/>οποίες<text:s/>και<text:s/>παρατάθηκαν<text:s/>με<text:s/>την<text:s/>παρ.<text:s/>1<text:s/>του<text:s/>άρθρου<text:s/>20<text:s/>του<text:s/>ν.<text:s/>3534/2007<text:s/>(ΦΕΚ<text:s/>40<text:s/>Α΄)<text:s/>μέχρι<text:s/>τις<text:s/>31.12.2009,<text:s/>παρα-<text:s/>τείνεται<text:s/>μέχρι<text:s/>31.12.2017.<text:s/>Στο<text:s/>διάστημα<text:s/>αυτό<text:s/>απαγορεύεται<text:s/>η<text:s/>επέκταση<text:s/>των<text:s/>εγκαταστάσεων<text:s/>του<text:s/>συνεργείου<text:s/>ή<text:s/>η<text:s/>μετεγκατάστασή<text:s/>του<text:s/>σε<text:s/>άλλη<text:s/>θέση<text:s/>ή<text:s/>η<text:s/>οποιαδήποτε<text:s/>μεταβίβαση<text:s/>της<text:s/>αδείας<text:s/>του<text:s/>και<text:s/>πρέπει<text:s/>να<text:s/>πληρούνται<text:s/>οι<text:s/>όροι<text:s/>πυρασφάλειας.<text:s/>Αν<text:s/>μέχρι<text:s/>την<text:s/>1.1.2018<text:s/>τα<text:s/>συνεργεία<text:s/>του<text:s/>άρθρου<text:s/>αυτού<text:s/>δεν<text:s/>εφοδιαστούν<text:s/>με<text:s/>τις<text:s/>άδειες<text:s/>ίδρυσης<text:s/>και<text:s/>λειτουργίας<text:s/>αορίστου<text:s/>χρόνου<text:s/>σύμφωνα<text:s/>με<text:s/>τα<text:s/>άρθρα<text:s/>15<text:s/>και<text:s/>16<text:s/>του<text:s/>π.δ.<text:s/>78/1988<text:s/>(ΦΕΚ<text:s/>34<text:s/>Α΄),<text:s/>όπως<text:s/>ισχύει,<text:s/>θα<text:s/>εφαρμοστούν<text:s/>οι<text:s/>κυρώσεις<text:s/>που<text:s/>προβλέπονται<text:s/>στο<text:s/>άρθρο<text:s/>18<text:s/>του<text:s/>π.δ.78/1988,<text:s/>όπως<text:s/>ισχύει.</text:span></text:p>
      <text:p text:style-name="P351"><text:span text:style-name="T351_1">2.</text:span><text:span text:style-name="T351_2"><text:s/>Στην<text:s/>παρ.<text:s/>4<text:s/>του<text:s/>άρθρου<text:s/>9<text:s/>του<text:s/>ν.<text:s/>3710/2008<text:s/>(ΦΕΚ<text:s/>216<text:s/>Α΄)<text:s/>προστίθεται<text:s/>τρίτο<text:s/>εδάφιο<text:s/>ως<text:s/>ακολούθως:</text:span></text:p>
      <text:p text:style-name="P352"><text:span text:style-name="T352_1">«γ.<text:s/>Επιτρέπεται<text:s/>η<text:s/>έκδοση<text:s/>αδειών<text:s/>ίδρυσης<text:s/>και<text:s/>λειτουργίας<text:s/>συνεργείων<text:s/>ασχολουμένων<text:s/>με<text:s/>την<text:s/>τοποθέτηση,<text:s/>επισκευή<text:s/>και<text:s/>συντήρηση<text:s/>συσκευών<text:s/>και<text:s/>εξαρτημάτων<text:s/>υγραερίου<text:s/>αυτοκινήτων,<text:s/>βάσει<text:s/>των<text:s/>σχετικών<text:s/>διατάξεων<text:s/>του<text:s/>π.δ.78/1988<text:s/>(ΦΕΚ<text:s/>34<text:s/>Α΄),<text:s/>όπως<text:s/>αυτό<text:s/>ισχύει,<text:s/>καθώς<text:s/>και<text:s/>η<text:s/>χορήγηση<text:s/>αδειών<text:s/>άσκησης<text:s/>επαγγέλματος<text:s/>τεχνίτη<text:s/>υγραερίου<text:s/>αυτοκινήτων<text:s/>βάσει<text:s/>των<text:s/>σχετικών<text:s/>διατάξεων<text:s/>του<text:s/>ν.1575/1985<text:s/>(ΦΕΚ<text:s/>207<text:s/>Α΄),<text:s/>όπως<text:s/>αυτός<text:s/>ισχύει,<text:s/>επί<text:s/>ένα<text:s/>(1)<text:s/>έτος<text:s/>από<text:s/>της<text:s/>δημοσιεύσεως<text:s/>του<text:s/>προβλεπόμενου<text:s/>στο<text:s/>εδάφιο<text:s/>α΄<text:s/>της<text:s/>παρούσας<text:s/>παραγράφου<text:s/>προεδρικού<text:s/>διατάγματος<text:s/>και<text:s/>της<text:s/>προβλεπόμενης<text:s/>στο<text:s/>εδάφιο<text:s/>β΄<text:s/>της<text:s/>παρούσας<text:s/>παραγράφου<text:s/>υπουργικής<text:s/>αποφάσεως,<text:s/>αντιστοίχως.»</text:span></text:p>
      <text:p text:style-name="P353"><text:span text:style-name="T353_1">3.</text:span><text:span text:style-name="T353_2"><text:s/>Κρίνεται<text:s/>κατάλληλη<text:s/>η<text:s/>θέση<text:s/>για<text:s/>την<text:s/>ίδρυση,<text:s/>μετεγκατάσταση<text:s/>και<text:s/>λειτουργία<text:s/>συνεργείων<text:s/>ασχολουμένων<text:s/>με<text:s/>την<text:s/>τοποθέτηση,<text:s/>επισκευή<text:s/>και<text:s/>συντήρηση<text:s/>συσκευών<text:s/>και<text:s/>εξαρτημάτων<text:s/>τροφοδοσίας<text:s/>αυτοκινήτων<text:s/>με<text:s/>υγραέριο<text:s/>και<text:s/>γενικότερα<text:s/>με<text:s/>αεριώδη<text:s/>υπό<text:s/>πίεση<text:s/>καύσιμα,<text:s/>εφόσον<text:s/>πληρούνται<text:s/>οι<text:s/>προϋποθέσεις<text:s/>του<text:s/>άρθρου<text:s/>6<text:s/>του<text:s/>ν.<text:s/>3710/2008<text:s/>(ΦΕΚ<text:s/>216<text:s/>Α΄)<text:s/>και<text:s/>των<text:s/>εδαφίων<text:s/>α΄,<text:s/>β΄<text:s/>και<text:s/>γ΄<text:s/>της<text:s/>παραγράφου<text:s/>1,<text:s/>καθώς<text:s/>και<text:s/>των<text:s/>εδαφίων<text:s/>α΄,<text:s/>β΄,<text:s/>γ΄<text:s/>και<text:s/>δ΄<text:s/>της<text:s/>παραγράφου<text:s/>2<text:s/>του<text:s/>άρθρου<text:s/>1<text:s/>του<text:s/>π.δ.<text:s/>78/1988<text:s/>(ΦΕΚ<text:s/>34<text:s/>Α΄),<text:s/>όπως<text:s/>ισχύουν.<text:s/>Το<text:s/>εδάφιο<text:s/>ε΄<text:s/>της<text:s/>παραγράφου<text:s/>2<text:s/>του<text:s/>άρθρου<text:s/>1<text:s/>του<text:s/>π.δ.<text:s/>78/1988<text:s/>(ΦΕΚ<text:s/>34<text:s/>Α΄)<text:s/>καταργείται.</text:span></text:p>
      <text:p text:style-name="P354"><text:span text:style-name="T354_1">4.</text:span><text:span text:style-name="T354_2"><text:s/>Για<text:s/>τα<text:s/>συνεργεία<text:s/>της<text:s/>παραγράφου<text:s/>14<text:s/>του<text:s/>άρθρου<text:s/>13<text:s/>του<text:s/>π.δ.78/1988<text:s/>(ΦΕΚ<text:s/>34<text:s/>Α΄),<text:s/>όπως<text:s/>ισχύει,<text:s/>η<text:s/>καταγρα-<text:s/>φόμενη<text:s/>έκταση<text:s/>του<text:s/>τοπογραφικού<text:s/>διαγράμματος<text:s/>του<text:s/>εδαφίου<text:s/>β΄<text:s/>της<text:s/>παραγράφου<text:s/>1<text:s/>του<text:s/>άρθρου<text:s/>15<text:s/>ορίζεται<text:s/>σε<text:s/>πενήντα<text:s/>(50)<text:s/>μέτρα,<text:s/>από<text:s/>τα<text:s/>όρια<text:s/>του<text:s/>συνεργείου.</text:span></text:p>
      <text:p text:style-name="P355"><text:span text:style-name="T355_1">5.</text:span><text:span text:style-name="T355_2"><text:s/>Η<text:s/>ελάχιστη<text:s/>ωφέλιμη<text:s/>επιφάνεια<text:s/>των<text:s/>συνεργείων<text:s/>της<text:s/>παραγράφου<text:s/>14<text:s/>του<text:s/>άρθρου<text:s/>13<text:s/>του<text:s/>π.δ.<text:s/>78/1988<text:s/>(ΦΕΚ<text:s/>34<text:s/>Α΄),<text:s/>όπως<text:s/>ισχύει,<text:s/>ορίζεται<text:s/>σε<text:s/>πενήντα<text:s/>(50)<text:s/>τετραγωνικά<text:s/>μέτρα.</text:span></text:p>
      <text:p text:style-name="P356"><text:span text:style-name="T356_1">Στα<text:s/>συνεργεία<text:s/>της<text:s/>ειδικότητας<text:s/>αυτής<text:s/>επιτρέπεται<text:s/>η<text:s/>ύπαρξη<text:s/>οποιουδήποτε<text:s/>υπογείου<text:s/>χώρου<text:s/>ή<text:s/>ορόφου,<text:s/>οι<text:s/>οποίοι<text:s/>όμως<text:s/>να<text:s/>μην<text:s/>επικοινωνούν<text:s/>εσωτερικά<text:s/>με<text:s/>το<text:s/>χώρο<text:s/>του<text:s/>συνεργείου.<text:s/>Επιτρέπεται<text:s/>η<text:s/>ίδρυση<text:s/>και<text:s/>λειτουργία<text:s/>τους<text:s/>σε<text:s/>χώρους<text:s/>συνεργείων<text:s/>στα<text:s/>οποία<text:s/>αναλαμβάνονται<text:s/>επισκευές<text:s/>και<text:s/>συντηρήσεις<text:s/>περισσότερων<text:s/>της<text:s/>μιας<text:s/>ειδικοτήτων<text:s/>του<text:s/>άρθρου<text:s/>13<text:s/>του<text:s/>π.δ.78/1988<text:s/>(ΦΕΚ<text:s/>34<text:s/>Α΄),<text:s/>όπως<text:s/>ισχύει,<text:s/>υπό<text:s/>τις<text:s/>προϋποθέσεις<text:s/>των<text:s/>παραπάνω<text:s/>παραγράφων<text:s/>του<text:s/>παρόντος<text:s/>και<text:s/>του<text:s/>πλήρους<text:s/>διαχωρισμού<text:s/>τους,<text:s/>από<text:s/>τους<text:s/>λοιπούς<text:s/>επισκευαστικούς<text:s/>χώρους<text:s/>κύριας<text:s/>εργασίας<text:s/>των<text:s/>άλλων<text:s/>ειδικοτήτων,<text:s/>με<text:s/>παρεμβολή<text:s/>κατάλληλης<text:s/>τοιχοποιίας<text:s/>από<text:s/>άκαυστα<text:s/>υλικά<text:s/>καθ’<text:s/>όλο<text:s/>το<text:s/>ύψος<text:s/>τους.</text:span></text:p>
      <text:p text:style-name="P357"><text:span text:style-name="T357_1">6.</text:span><text:span text:style-name="T357_2"><text:s/>Τα<text:s/>συνεργεία<text:s/>υγραερίου,<text:s/>της<text:s/>παραγράφου<text:s/>14<text:s/>του<text:s/>άρθρου<text:s/>13<text:s/>του<text:s/>π.δ.78/1988<text:s/>(ΦΕΚ<text:s/>34<text:s/>Α΄),<text:s/>όπως<text:s/>ισχύει,<text:s/>που<text:s/>έχουν<text:s/>λάβει<text:s/>άδεια<text:s/>ίδρυσης<text:s/>προγενέστερη<text:s/>εγκαταστάσεων<text:s/>οι<text:s/>οποίες<text:s/>εμπίπτουν<text:s/>στις<text:s/>περιπτώσεις<text:s/>του<text:s/>άρθρου<text:s/>1<text:s/>του<text:s/>π.δ.78/1988<text:s/>(ΦΕΚ<text:s/>34<text:s/>Α΄),<text:s/>όπως<text:s/>ισχύει,<text:s/>προωθούνται<text:s/>μέχρι<text:s/>του<text:s/>τελικού<text:s/>σταδίου<text:s/>χορήγησης<text:s/>της<text:s/>άδειας<text:s/>λειτουργίας<text:s/>τους,<text:s/>μη<text:s/>επηρεαζόμενα<text:s/>από<text:s/>τις<text:s/>προβλεπό-<text:s/>μενες<text:s/>στο<text:s/>άρθρο<text:s/>1<text:s/>αποστάσεις<text:s/>των<text:s/>μεταγενέστερων<text:s/>αυτών<text:s/>εγκαταστάσεων.</text:span></text:p>
      <text:p text:style-name="P358"><text:span text:style-name="T358_1">7.</text:span><text:span text:style-name="T358_2"><text:s/>Για<text:s/>την<text:s/>απόκτηση<text:s/>της<text:s/>άδειας<text:s/>άσκησης<text:s/>επαγγέλματος<text:s/>του<text:s/>τεχνίτη<text:s/>υγραερίων<text:s/>αυτοκινήτων<text:s/>ή<text:s/>αερίων<text:s/>καυσίμων,<text:s/>ο<text:s/>ενδιαφερόμενος<text:s/>απαιτείται<text:s/>να<text:s/>είναι<text:s/>κάτοχος<text:s/>της<text:s/>άδειας<text:s/>της<text:s/>περίπτωσης<text:s/>α΄<text:s/>ή<text:s/>β΄<text:s/>της<text:s/>παρ.<text:s/>2<text:s/>του<text:s/>άρθρου<text:s/>3<text:s/>του<text:s/>ν.<text:s/>1575/1985<text:s/>και<text:s/>να<text:s/>έχει<text:s/>την<text:s/>προβλεπόμενη<text:s/>σχετική<text:s/>προϋπηρεσία<text:s/>σε<text:s/>όμοια<text:s/>εργασία<text:s/>συνεργείου.</text:span></text:p>
      <text:p text:style-name="P359"><text:span text:style-name="T359_1">Εναλλακτικά,<text:s/>αντί<text:s/>της<text:s/>προϋπηρεσίας<text:s/>της<text:s/>παρ.<text:s/>2θ<text:s/>του<text:s/>άρθρου<text:s/>3<text:s/>του<text:s/>ν.<text:s/>1575/1985,<text:s/>για<text:s/>την<text:s/>απόκτηση<text:s/>της<text:s/>άδειας<text:s/>άσκησης<text:s/>επαγγέλματος<text:s/>τεχνίτη<text:s/>υγραερίου<text:s/>αυτοκινήτων,<text:s/>αρκεί<text:s/>η<text:s/>επιτυχής<text:s/>παρακολούθηση<text:s/>εκπαιδευτικού<text:s/>προγράμματος<text:s/>σε<text:s/>πιστοποιημένη<text:s/>εκπαιδευτική<text:s/>δομή<text:s/>(Κέντρα<text:s/>Επαγγελματικής<text:s/>Εκπαίδευσης)<text:s/>ή<text:s/>Ανώτατο<text:s/>Εκπαιδευτικό<text:s/>Ίδρυμα<text:s/>και<text:s/>η<text:s/>λήψη<text:s/>αντίστοιχου<text:s/>πιστοποιητικού.</text:span></text:p>
      <text:p text:style-name="P360"><text:span text:style-name="T360_1">Αντί<text:s/>της<text:s/>προϋπηρεσίας<text:s/>της<text:s/>παρ.<text:s/>1β<text:s/>του<text:s/>άρθρου<text:s/>2<text:s/>του<text:s/>π.δ.<text:s/>66/2010<text:s/>και<text:s/>της<text:s/>απαιτούμενης<text:s/>εκπαίδευσης<text:s/>της<text:s/>παρ.<text:s/>1γ<text:s/>του<text:s/>άρθρου<text:s/>2<text:s/>του<text:s/>π.δ.<text:s/>66/2010<text:s/>για<text:s/>την<text:s/>απόκτηση<text:s/>της<text:s/>άδειας<text:s/>άσκησης<text:s/>επαγγέλματος<text:s/>τεχνίτη<text:s/>αερίων<text:s/>καυσίμων,<text:s/>αρκεί<text:s/>η<text:s/>επιτυχής<text:s/>παρακολούθηση<text:s/>επαγγελματικού<text:s/>εκπαιδευτικού<text:s/>προγράμματος<text:s/>σε<text:s/>πιστοποιημένη<text:s/>εκπαιδευτική<text:s/>δομή<text:s/>(Κέντρα<text:s/>Επαγγελματικής<text:s/>Εκπαίδευσης)<text:s/>ή<text:s/>Ανώτατο<text:s/>Εκπαιδευτικό<text:s/>Ίδρυμα<text:s/>και<text:s/>η<text:s/>λήψη<text:s/>αντίστοιχου<text:s/>πιστοποιητικού.</text:span></text:p>
      <text:p text:style-name="P361"><text:span text:style-name="T361_1">Η<text:s/>δομή,<text:s/>το<text:s/>περιεχόμενο,<text:s/>ο<text:s/>χρόνος<text:s/>και<text:s/>οι<text:s/>προδιαγραφές<text:s/>των<text:s/>επαγγελματικών<text:s/>εκπαιδευτικών<text:s/>προγραμμάτων<text:s/>καθορίζονται<text:s/>με<text:s/>απόφαση<text:s/>του<text:s/>Υπουργού<text:s/>Υποδομών,<text:s/>Μεταφορών<text:s/>και<text:s/>Δικτύων.</text:span></text:p>
      <text:h text:style-name="P362" text:outline-level="6"><text:span text:style-name="T362_1">Άρθρο<text:s/>11</text:span></text:h>
      <text:h text:style-name="P363" text:outline-level="6"><text:span text:style-name="T363_1">Εναρμόνιση<text:s/>διατάξεων<text:s/>και<text:s/>άρση<text:s/>περιορισμώνελευθερίας<text:s/>ίδρυσης<text:s/>και<text:s/>λειτουργίαςπρατηρίων<text:s/>καυσίμων</text:span></text:h>
      <text:p text:style-name="P364"><text:span text:style-name="T364_1">1.</text:span><text:span text:style-name="T364_2"><text:s/>Η<text:s/>παρ.<text:s/>4<text:s/>του<text:s/>άρθρου<text:s/>3<text:s/>του<text:s/>ν.<text:s/>2465/1997<text:s/>(ΦΕΚ<text:s/>28<text:s/>Α΄)<text:s/>αντικαθίσταται<text:s/>ως<text:s/>εξής:</text:span></text:p>
      <text:p text:style-name="P365"><text:span text:style-name="T365_1">«4<text:s/>.<text:s/>Απαγορεύεται<text:s/>εφεξής<text:s/>η<text:s/>εγκατάσταση<text:s/>πρατηρίων<text:s/>υγρών<text:s/>καυσίμων<text:s/>και<text:s/>σταθμών<text:s/>αυτοκινήτων<text:s/>εξοπλισμένων<text:s/>με<text:s/>αντλίες<text:s/>καυσίμων,<text:s/>σε<text:s/>θέσεις<text:s/>που<text:s/>απέχουν<text:s/>από<text:s/>το<text:s/>πλησιέστερο<text:s/>σημείο<text:s/>του<text:s/>κτιρίου<text:s/>εκκλησιών,<text:s/>νοσοκομείων,<text:s/>κλινικών,<text:s/>ασύλων<text:s/>ανιάτων,<text:s/>γηροκομείων,<text:s/>οίκων<text:s/>ευγηρίας<text:s/>και<text:s/>γενικότερα<text:s/>κτιρίων<text:s/>υγείας<text:s/>και<text:s/>πρόνοιας,<text:s/>όπως<text:s/>αυτά<text:s/>ταξινομούνται<text:s/>σύμφωνα<text:s/>με<text:s/>τον<text:s/>Κτιριοδομι-<text:s/>κό<text:s/>Κανονισμό<text:s/>(ΦΕΚ<text:s/>59<text:s/>Α΄),<text:s/>όπως<text:s/>κάθε<text:s/>φορά<text:s/>ισχύει<text:s/>και<text:s/>εκπαιδευτηρίων,<text:s/>ανεξαρτήτως<text:s/>αριθμού<text:s/>ατόμων,<text:s/>καθώς<text:s/>και<text:s/>κτιρίων<text:s/>ξενοδοχείων,<text:s/>γραφείων,<text:s/>καταστημάτων<text:s/>και<text:s/>χώρων<text:s/>συνάθροισης<text:s/>κοινού,<text:s/>των<text:s/>οποίων<text:s/>η<text:s/>χωρητικότητα<text:s/>ξεπερνά<text:s/>τα<text:s/>πενήντα<text:s/>(50)<text:s/>άτομα,<text:s/>σε<text:s/>απόσταση<text:s/>μικρότερη<text:s/>από<text:s/>ογδόντα<text:s/>(80)<text:s/>μέτρα,<text:s/>μετρούμενη<text:s/>προς<text:s/>πάσα<text:s/>κατεύθυνση<text:s/>(ακτινικά<text:s/>και<text:s/>επί<text:s/>οριζοντίου<text:s/>επιπέδου<text:s/>προβολής)<text:s/>από<text:s/>το<text:s/>κέντρο<text:s/>της<text:s/>νησίδας<text:s/>των<text:s/>αντλιών<text:s/>ή<text:s/>των<text:s/>φρεατίων<text:s/>της<text:s/>δεξαμενής<text:s/>καυσίμου<text:s/>ή<text:s/>της<text:s/>προβολής<text:s/>του<text:s/>στομίου<text:s/>του<text:s/>σωλήνα<text:s/>εξαερώσεως,<text:s/>με<text:s/>την<text:s/>προϋπόθεση<text:s/>ότι<text:s/>οι<text:s/>ανωτέρω<text:s/>κτιριακές<text:s/>εγκαταστάσεις<text:s/>βρίσκονται<text:s/>σε<text:s/>περιοχές<text:s/>όπου<text:s/>επιτρέπονται<text:s/>από<text:s/>τις<text:s/>αντίστοιχες<text:s/>χρήσεις<text:s/>γης<text:s/>και<text:s/>υφίστανται<text:s/>νομίμως.»</text:span></text:p>
      <text:p text:style-name="P366"><text:span text:style-name="T366_1">Για<text:s/>την<text:s/>εφαρμογή<text:s/>της<text:s/>παρούσας<text:s/>παραγράφου<text:s/>η<text:s/>χωρητικότητα<text:s/>υπολογίζεται<text:s/>κατά<text:s/>περίπτωση,<text:s/>σύμφωνα<text:s/>με<text:s/>τις<text:s/>διατάξεις<text:s/>του<text:s/>κανονισμού<text:s/>πυροπροστασίας<text:s/>κτιρίων<text:s/>π.δ.<text:s/>71/1988<text:s/>(ΦΕΚ<text:s/>32<text:s/>Α΄),<text:s/>όπως<text:s/>κάθε<text:s/>φορά<text:s/>ισχύει,<text:s/>αντίστοιχα<text:s/>για<text:s/>κάθε<text:s/>κτίριο<text:s/>με<text:s/>χρήση<text:s/>μία<text:s/>εξ<text:s/>αυτών<text:s/>που<text:s/>αναφέρονται<text:s/>στο<text:s/>εδάφιο<text:s/>α΄<text:s/>της<text:s/>παρούσας<text:s/>παραγράφου,<text:s/>με<text:s/>βάση<text:s/>το<text:s/>θεωρητικό<text:s/>πληθυσμό<text:s/>του.</text:span></text:p>
      <text:p text:style-name="P367"><text:span text:style-name="T367_1">Σε<text:s/>κάθε<text:s/>περίπτωση<text:s/>που<text:s/>εντός<text:s/>του<text:s/>αυτού<text:s/>ή<text:s/>ομόρου<text:s/>ή<text:s/>τρίτου<text:s/>οικοπέδου<text:s/>ή<text:s/>γηπέδου,<text:s/>όπου<text:s/>υφίσταται<text:s/>ήδη<text:s/>ή<text:s/>πρόκειται<text:s/>να<text:s/>ιδρυθεί<text:s/>πρατήριο<text:s/>καυσίμων,<text:s/>υφίσταται<text:s/>ήδη<text:s/>ή<text:s/>θα<text:s/>ιδρυθεί<text:s/>κτίριο<text:s/>με<text:s/>χρήση<text:s/>μία<text:s/>εξ<text:s/>αυτών<text:s/>που<text:s/>αναφέρονται<text:s/>στο<text:s/>εδάφιο<text:s/>α΄<text:s/>της<text:s/>παρούσας<text:s/>παραγράφου,<text:s/>θα<text:s/>τηρείται<text:s/>η<text:s/>απόσταση<text:s/>των<text:s/>ογδόντα<text:s/>(80)<text:s/>μέτρων<text:s/>του<text:s/>εδαφίου<text:s/>α΄<text:s/>αυτής.<text:s/>Σε<text:s/>περίπτωση<text:s/>όπου<text:s/>πρόκειται<text:s/>να<text:s/>ιδρυθεί<text:s/>πρατήριο<text:s/>καυσίμων<text:s/>εντός<text:s/>οικοπέδου<text:s/>ή<text:s/>γηπέδου<text:s/>υπεραγοράς<text:s/>τροφίμων<text:s/>ή<text:s/>άλλων<text:s/>ειδών<text:s/>απαιτείται<text:s/>η<text:s/>κατασκευή<text:s/>ανεξάρτητης<text:s/>κυκλοφοριακής<text:s/>σύνδεσης<text:s/>για<text:s/>το<text:s/>πρατήριο<text:s/>καυσίμων,<text:s/>όπως<text:s/>αυτή<text:s/>προβλέπεται<text:s/>από<text:s/>τις<text:s/>κείμενες<text:s/>διατάξεις.»</text:span></text:p>
      <text:p text:style-name="P368"><text:span text:style-name="T368_1">2.</text:span><text:span text:style-name="T368_2"><text:s/>Οι<text:s/>αναφερόμενες<text:s/>στην<text:s/>παρ.<text:s/>1<text:s/>του<text:s/>άρθρου<text:s/>4<text:s/>του<text:s/>ν.<text:s/>2801/2000<text:s/>(ΦΕΚ<text:s/>46<text:s/>Α΄)<text:s/>εξαιρέσεις<text:s/>που<text:s/>αφορούν<text:s/>στις<text:s/>χρήσεις<text:s/>γραφείων<text:s/>και<text:s/>ξενοδοχείων<text:s/>παύουν<text:s/>να<text:s/>ισχύουν.<text:s/>Από<text:s/>την<text:s/>έναρξη<text:s/>ισχύος<text:s/>του<text:s/>παρόντος<text:s/>οι<text:s/>ανωτέρω<text:s/>χρήσεις<text:s/>γραφείων<text:s/>και<text:s/>ξενοδοχείων<text:s/>δεν<text:s/>εξαιρούνται<text:s/>από<text:s/>τις<text:s/>απαγορευτικές<text:s/>προϋποθέσεις<text:s/>για<text:s/>την<text:s/>ίδρυση<text:s/>πρατηρίων<text:s/>υγρών<text:s/>καυσίμων<text:s/>ή<text:s/>σταθμών<text:s/>αυτοκινήτων<text:s/>δημόσιας<text:s/>χρήσης<text:s/>εξοπλισμένων<text:s/>με<text:s/>αντλίες<text:s/>καυσίμων.</text:span></text:p>
      <text:p text:style-name="P369"><text:span text:style-name="T369_1">3.</text:span><text:span text:style-name="T369_2"><text:s/>Υφιστάμενα<text:s/>πρατήρια<text:s/>υγρών<text:s/>καυσίμων<text:s/>ή<text:s/>σταθμοί<text:s/>αυτοκινήτων<text:s/>δημόσιας<text:s/>χρήσης<text:s/>εξοπλισμένοι<text:s/>με<text:s/>αντλίες<text:s/>καυσίμων<text:s/>που<text:s/>λειτουργούν<text:s/>στα<text:s/>ισόγεια<text:s/>κτιρίων<text:s/>με<text:s/>ορόφους,<text:s/>στους<text:s/>οποίους<text:s/>στεγάζονται<text:s/>όσες<text:s/>χρήσεις<text:s/>αναφέρονται<text:s/>στο<text:s/>άρθρο<text:s/>4<text:s/>παρ.<text:s/>1<text:s/>του<text:s/>ν.<text:s/>2801/2000<text:s/>(ΦΕΚ<text:s/>46<text:s/>Α΄),<text:s/>στα<text:s/>οποία<text:s/>συμπεριλαμβάνονται<text:s/>και<text:s/>αυτά<text:s/>που<text:s/>λειτουργούν<text:s/>σε<text:s/>ισόγεια<text:s/>κτιρίων<text:s/>όπου<text:s/>άνωθεν<text:s/>αυτών<text:s/>στεγάζονται<text:s/>οι<text:s/>χρήσεις<text:s/>γραφείων<text:s/>και<text:s/>ξενοδοχείων,<text:s/>απομακρύνονται<text:s/>εντός<text:s/>επταετίας<text:s/>από<text:s/>της<text:s/>ισχύος<text:s/>του<text:s/>παρόντος.<text:s/>Εξαιρούνται<text:s/>μόνο<text:s/>οι<text:s/>σταθμοί<text:s/>αυτοκινήτων,<text:s/>οι<text:s/>οποίοι<text:s/>δύνανται<text:s/>να<text:s/>συνεχίσουν<text:s/>τη<text:s/>λειτουργία<text:s/>τους<text:s/>στις<text:s/>υφιστάμενες<text:s/>θέσεις<text:s/>τους,<text:s/>εφόσον<text:s/>εφοδιαστούν<text:s/>με<text:s/>άδεια<text:s/>λειτουργίας<text:s/>μόνο<text:s/>στο<text:s/>μέρος<text:s/>που<text:s/>αφορά<text:s/>τη<text:s/>στάθμευση<text:s/>και<text:s/>τις<text:s/>τυχόν<text:s/>λοιπές<text:s/>εξυπηρετικές<text:s/>εγκαταστάσεις<text:s/>(πλυντήρια<text:s/>–<text:s/>λιπαντήρια),<text:s/>πλην<text:s/>των<text:s/>αντλιών<text:s/>καυσίμων.</text:span></text:p>
      <text:p text:style-name="P370"><text:span text:style-name="T370_1">Υφιστάμενα<text:s/>πρατήρια<text:s/>υγρών<text:s/>καυσίμων<text:s/>ή<text:s/>σταθμοί<text:s/>αυτοκινήτων<text:s/>δημόσιας<text:s/>xρήσης<text:s/>εξοπλισμένοι<text:s/>με<text:s/>αντλίες<text:s/>καυσίμων,<text:s/>που<text:s/>λειτουργούν<text:s/>σε<text:s/>θέσεις<text:s/>που<text:s/>απέχουν<text:s/>απόσταση<text:s/>μικρότερη<text:s/>από<text:s/>ογδόντα<text:s/>(80)<text:s/>μέτρα<text:s/>από<text:s/>κτίρια<text:s/>και<text:s/>χώρους<text:s/>με<text:s/>χρήσεις<text:s/>αυτές<text:s/>που<text:s/>αναφέρονται<text:s/>στην<text:s/>παράγραφο<text:s/>1<text:s/>του<text:s/>παρόντος<text:s/>άρθρου,<text:s/>απομακρύνονται<text:s/>εντός<text:s/>επταετίας<text:s/>από<text:s/>της<text:s/>ισχύος<text:s/>του<text:s/>παρόντος.<text:s/>Εξαιρούνται<text:s/>μόνο<text:s/>οι<text:s/>σταθμοί<text:s/>αυτοκινήτων<text:s/>οι<text:s/>οποίοι<text:s/>δύνανται<text:s/>να<text:s/>συνεχίσουν<text:s/>τη<text:s/>λειτουργία<text:s/>τους<text:s/>στις<text:s/>υφιστάμενες<text:s/>θέσεις<text:s/>τους<text:s/>εφόσον<text:s/>εφοδιαστούν<text:s/>με<text:s/>άδεια<text:s/>λειτουργίας<text:s/>μόνο<text:s/>στο<text:s/>μέρος<text:s/>που<text:s/>αφορά<text:s/>τη<text:s/>στάθμευση<text:s/>και<text:s/>τις<text:s/>τυχόν<text:s/>λοιπές<text:s/>εξυπηρετικές<text:s/>εγκαταστάσεις<text:s/>(πλυντήρια<text:s/>–<text:s/>λιπαντήρια),<text:s/>πλην<text:s/>των<text:s/>αντλιών<text:s/>καυσίμων.</text:span></text:p>
      <text:p text:style-name="P371"><text:span text:style-name="T371_1">4.</text:span><text:span text:style-name="T371_2"><text:s/>Από<text:s/>την<text:s/>έναρξη<text:s/>ισχύος<text:s/>του<text:s/>παρόντος<text:s/>νόμου<text:s/>καταρ-<text:s/>γούνται<text:s/>οι<text:s/>διατάξεις<text:s/>για<text:s/>τις<text:s/>πάσης<text:s/>φύσεως<text:s/>αποστάσεις<text:s/>για<text:s/>την<text:s/>ίδρυση<text:s/>πρατηρίου<text:s/>υγρών<text:s/>καυσίμων,<text:s/>υγραερίου<text:s/>(LPG)<text:s/>μικτού<text:s/>και<text:s/>αμιγούς,<text:s/>από<text:s/>άλλο<text:s/>πρατήριο<text:s/>καυσίμων,<text:s/>νόμιμα<text:s/>ιδρυμένο<text:s/>ή<text:s/>υπό<text:s/>ίδρυση<text:s/>τόσο<text:s/>αυτές<text:s/>που<text:s/>μετρώ-<text:s/>νται<text:s/>ακτινικά<text:s/>όσο<text:s/>και<text:s/>αυτές<text:s/>που<text:s/>μετρώνται<text:s/>κατά<text:s/>μήκος<text:s/>του<text:s/>άξονα<text:s/>της<text:s/>οδού,<text:s/>όπως<text:s/>αυτές<text:s/>αναφέρονται<text:s/>στην<text:s/>παράγραφο<text:s/>3<text:s/>του<text:s/>άρθρου<text:s/>4<text:s/>και<text:s/>στην<text:s/>παράγραφο<text:s/>2<text:s/>του<text:s/>άρθρου<text:s/>27<text:s/>του<text:s/>π.δ.118/2006,<text:s/>καθώς<text:s/>και<text:s/>στην<text:s/>παράγραφο<text:s/>1γ<text:s/>του<text:s/>άρθρου<text:s/>3<text:s/>του<text:s/>π.δ.<text:s/>595/1984,<text:s/>όπως<text:s/>κάθε<text:s/>φορά<text:s/>ισχύει,<text:s/>διατηρουμένων<text:s/>των<text:s/>αποστάσεων<text:s/>της<text:s/>παραγράφου<text:s/>1ε<text:s/>του<text:s/>άρθρου<text:s/>5<text:s/>του<text:s/>β.δ.<text:s/>465/1970<text:s/>όπως<text:s/>ισχύει.</text:span></text:p>
      <text:p text:style-name="P372"><text:span text:style-name="T372_1">5.</text:span><text:span text:style-name="T372_2"><text:s/>Εντός<text:s/>του<text:s/>περιγράμματος<text:s/>λειτουργούντος<text:s/>πρατηρίου<text:s/>υγρών<text:s/>καυσίμων<text:s/>επιτρέπεται<text:s/>η<text:s/>εγκατάσταση<text:s/>διανομέων<text:s/>πεπιεσμένου<text:s/>φυσικού<text:s/>αερίου<text:s/>(CNG)<text:s/>για<text:s/>τη<text:s/>χρήση<text:s/>του<text:s/>CNG<text:s/>στην<text:s/>κίνηση<text:s/>των<text:s/>αυτοκινήτων<text:s/>οχημάτων,<text:s/>καθώς<text:s/>και<text:s/>του<text:s/>λοιπού<text:s/>απαιτούμενου<text:s/>σχετικού<text:s/>εξοπλισμού,<text:s/>εφόσον<text:s/>πληρούνται<text:s/>οι<text:s/>όροι<text:s/>και<text:s/>οι<text:s/>προϋποθέσεις<text:s/>που<text:s/>τίθενται<text:s/>από<text:s/>το<text:s/>β.δ.<text:s/>465/1970<text:s/>(ΦΕΚ<text:s/>150<text:s/>Α΄)<text:s/>ή<text:s/>π.δ.<text:s/>1224/1981<text:s/>(ΦΕΚ<text:s/>303<text:s/>Α΄),<text:s/>όπως<text:s/>έχουν<text:s/>τροποποιηθεί<text:s/>με<text:s/>το<text:s/>π.δ.<text:s/>118/2006<text:s/>(ΦΕΚ<text:s/>119<text:s/>Α΄),<text:s/>καθώς<text:s/>και<text:s/>οι<text:s/>όροι<text:s/>και<text:s/>προϋποθέσεις<text:s/>που<text:s/>τίθενται<text:s/>με<text:s/>την<text:s/>υπ’<text:s/>αριθμόν<text:s/>Οικ.<text:s/>5063/184/2000<text:s/>(ΦΕΚ<text:s/>155<text:s/>Β΄)<text:s/>Υπουργική<text:s/>Απόφαση,<text:s/>όπως<text:s/>ισχύουν.</text:span></text:p>
      <text:p text:style-name="P373"><text:span text:style-name="T373_1">6.</text:span><text:span text:style-name="T373_2"><text:s/>Η<text:s/>παράγραφος<text:s/>2<text:s/>του<text:s/>άρθρου<text:s/>23<text:s/>του<text:s/>π.δ.<text:s/>595/1984<text:s/>(ΦΕΚ<text:s/>218<text:s/>Α΄),<text:s/>όπως<text:s/>ισχύει<text:s/>αντικαθίσταται<text:s/>ως<text:s/>εξής:</text:span></text:p>
      <text:p text:style-name="P374"><text:span text:style-name="T374_1">«2.<text:s/>Τα<text:s/>φυσικά<text:s/>πρόσωπα<text:s/>ή<text:s/>μέλη<text:s/>εταιρειών<text:s/>προκειμένου<text:s/>να<text:s/>τύχουν<text:s/>άδειας<text:s/>ίδρυσης<text:s/>και<text:s/>λειτουργίας<text:s/>πρατηρίων<text:s/>ή<text:s/>μικτών<text:s/>πρατηρίων<text:s/>δημόσιας<text:s/>χρήσης<text:s/>απαιτείται<text:s/>να<text:s/>είναι<text:s/>έλληνες<text:s/>υπήκοοι<text:s/>ή<text:s/>πολίτες<text:s/>κρατών<text:s/>–<text:s/>μελών<text:s/>της<text:s/>Ευρωπαϊκής<text:s/>Ένωσης.<text:s/>Κατ’<text:s/>εξαίρεση<text:s/>επιτρέπεται,<text:s/>η<text:s/>με<text:s/>βάση<text:s/>τις<text:s/>διατάξεις<text:s/>αυτού<text:s/>του<text:s/>άρθρου,<text:s/>χορήγηση<text:s/>άδειας<text:s/>ίδρυσης<text:s/>και<text:s/>λειτουργίας<text:s/>πρατηρίου<text:s/>ή<text:s/>μικτού<text:s/>πρατηρίου<text:s/>σε<text:s/>ομογενείς<text:s/>από<text:s/>τη<text:s/>Ρωσία,<text:s/>Βόρεια<text:s/>Ήπειρο,<text:s/>Τουρκία<text:s/>και<text:s/>Αίγυπτο,<text:s/>καθώς<text:s/>και<text:s/>τα<text:s/>παιδιά<text:s/>τα<text:s/>οποία<text:s/>έχουν<text:s/>γεννηθεί<text:s/>από<text:s/>αυτά<text:s/>τα<text:s/>πρόσωπα.<text:s/>Οι<text:s/>ομογενείς<text:s/>της<text:s/>Τουρκίας<text:s/>κατά<text:s/>την<text:s/>υποβολή<text:s/>των<text:s/>δικαιολογητικών<text:s/>επιδεικνύουν<text:s/>ακόμα<text:s/>και<text:s/>το<text:s/>σε<text:s/>ισχύ<text:s/>δελτίο<text:s/>παραμονής<text:s/>του<text:s/>Κέντρου<text:s/>Αλλοδαπών,<text:s/>αφού<text:s/>αναγραφεί<text:s/>στην<text:s/>αίτηση<text:s/>ο<text:s/>αριθμός<text:s/>μητρώου<text:s/>του<text:s/>δελτίου<text:s/>αυτού.<text:s/>Για<text:s/>ανώνυμες<text:s/>εταιρείες<text:s/>που<text:s/>έχουν<text:s/>την<text:s/>έδρα<text:s/>τους<text:s/>στη<text:s/>Χώρα,<text:s/>δεν<text:s/>εξετάζεται<text:s/>η<text:s/>υπηκοότητα<text:s/>των<text:s/>μετόχων.»</text:span></text:p>
      <text:p text:style-name="P375"><text:span text:style-name="T375_1">7.</text:span><text:span text:style-name="T375_2"><text:s/>Η<text:s/>παράγραφος<text:s/>2<text:s/>του<text:s/>άρθρου<text:s/>25<text:s/>του<text:s/>π.δ.<text:s/>595/1984<text:s/>(ΦΕΚ<text:s/>218<text:s/>Α΄),<text:s/>όπως<text:s/>ισχύει,<text:s/>αντικαθίσταται<text:s/>ως<text:s/>εξής:</text:span></text:p>
      <text:p text:style-name="P376"><text:span text:style-name="T376_1">«2.<text:s/>Μετά<text:s/>την<text:s/>υποβολή<text:s/>και<text:s/>τον<text:s/>έλεγχο<text:s/>των<text:s/>δικαιολο-<text:s/>γητικών<text:s/>διενεργείται<text:s/>αυτοψία<text:s/>από<text:s/>ένα<text:s/>διπλωματούχο<text:s/>μηχανικό<text:s/>ή<text:s/>υπομηχανικό<text:s/>της<text:s/>οικείας<text:s/>Υπηρεσίας<text:s/>Μεταφορών<text:s/>και<text:s/>Επικοινωνιών<text:s/>της<text:s/>Ν.Α.<text:s/>και<text:s/>πάντως<text:s/>πριν<text:s/>τη<text:s/>χορήγηση<text:s/>της<text:s/>καταλληλότητας<text:s/>θέσης.<text:s/>Η<text:s/>οικεία<text:s/>Υπηρεσία<text:s/>υποχρεούται<text:s/>εντός<text:s/>διαστήματος<text:s/>εξήντα<text:s/>(60)<text:s/>ημερών<text:s/>να<text:s/>χορηγήσει<text:s/>την<text:s/>έγκριση<text:s/>καταλληλότητας<text:s/>στο<text:s/>ακίνητο<text:s/>για<text:s/>διαμόρφωση<text:s/>μικτού<text:s/>πρατηρίου<text:s/>ή<text:s/>αμιγούς<text:s/>υγραερίου.<text:s/>Η<text:s/>αυτοψία<text:s/>για<text:s/>την<text:s/>έγκριση<text:s/>της<text:s/>καταλληλότητας<text:s/>της<text:s/>θέσης<text:s/>για<text:s/>την<text:s/>ίδρυση<text:s/>μικτού<text:s/>πρατηρίου<text:s/>ή<text:s/>αμιγώς<text:s/>υγραερίου,<text:s/>αναφέρεται<text:s/>κυρίως<text:s/>στα<text:s/>στοιχεία<text:s/>της<text:s/>περιοχής<text:s/>και<text:s/>όχι<text:s/>στις<text:s/>διαστάσεις<text:s/>του<text:s/>ακινήτου<text:s/>και<text:s/>τη<text:s/>βάσει<text:s/>αυτών<text:s/>των<text:s/>δυνατοτήτων<text:s/>διαμόρφωση<text:s/>πρατηρίου<text:s/>στο<text:s/>ακίνητο.<text:s/>Ο<text:s/>διπλωματούχος<text:s/>μηχανικός<text:s/>ή<text:s/>υπομηχανικός<text:s/>της<text:s/>οικείας<text:s/>Υπηρεσίας<text:s/>Μεταφορών<text:s/>και<text:s/>Επικοινωνιών,<text:s/>που<text:s/>διενήργησε<text:s/>την<text:s/>αυτοψία,<text:s/>μετά<text:s/>το<text:s/>πέρας<text:s/>αυτής,<text:s/>υποβάλλει<text:s/>σχετική<text:s/>έκθεση.»</text:span></text:p>
      <text:p text:style-name="P377"><text:span text:style-name="T377_1">8.</text:span><text:span text:style-name="T377_2"><text:s/>Η<text:s/>παράγραφος<text:s/>6<text:s/>του<text:s/>άρθρου<text:s/>25<text:s/>του<text:s/>π.δ.<text:s/>595/1984<text:s/>(ΦΕΚ<text:s/>218<text:s/>Α΄),<text:s/>όπως<text:s/>ισχύει<text:s/>αντικαθίσταται<text:s/>ως<text:s/>εξής:</text:span></text:p>
      <text:p text:style-name="P378"><text:span text:style-name="T378_1">«6.<text:s/>Η<text:s/>άδεια<text:s/>ίδρυσης<text:s/>μικτού<text:s/>ή<text:s/>αμιγώς<text:s/>υγραερίου<text:s/>πρατηρίου,<text:s/>είναι<text:s/>διάρκειας<text:s/>δύο<text:s/>(2)<text:s/>ετών,<text:s/>δυνάμενη<text:s/>να<text:s/>πα-<text:s/>ραταθεί<text:s/>για<text:s/>δύο<text:s/>(2)<text:s/>ακόμη<text:s/>έτη,<text:s/>εφόσον<text:s/>υποβληθεί<text:s/>πριν<text:s/>τη<text:s/>λήξη<text:s/>της<text:s/>προθεσμίας<text:s/>σχετική<text:s/>αίτηση<text:s/>συνοδευόμενη<text:s/>από<text:s/>υπεύθυνη<text:s/>δήλωση<text:s/>του<text:s/>επιβλέποντος<text:s/>μηχανικού,<text:s/>ότι<text:s/>δεν<text:s/>έχουν<text:s/>περατωθεί<text:s/>οι<text:s/>οικοδομικές<text:s/>εργασίες<text:s/>των<text:s/>κτισμάτων<text:s/>του<text:s/>πρατηρίου<text:s/>ή<text:s/>οι<text:s/>εργασίες<text:s/>διαμόρφωσης<text:s/>του<text:s/>προ<text:s/>του<text:s/>πρατηρίου<text:s/>χώρου.<text:s/>Αίτηση<text:s/>παράτασης<text:s/>της<text:s/>άδειας<text:s/>ίδρυσης<text:s/>που<text:s/>υποβάλλεται<text:s/>εκπρόθεσμα<text:s/>θεωρείται<text:s/>ως<text:s/>νέα<text:s/>αίτηση<text:s/>για<text:s/>την<text:s/>εξ<text:s/>αρχής<text:s/>χορήγηση<text:s/>άδειας<text:s/>ίδρυσης.<text:s/>Σε<text:s/>αυτή<text:s/>τη<text:s/>περίπτωση<text:s/>διενεργείται<text:s/>εκ<text:s/>νέου<text:s/>αυτοψία<text:s/>για<text:s/>την<text:s/>καταλληλότητα<text:s/>της<text:s/>θέσης<text:s/>και<text:s/>υποβάλλονται<text:s/>εκ<text:s/>νέου<text:s/>τα<text:s/>δικαιολογητικά<text:s/>των<text:s/>εδαφίων<text:s/>α΄,<text:s/>γ΄,<text:s/>ε΄,<text:s/>στ΄<text:s/>και<text:s/>ζ΄<text:s/>της<text:s/>παρ.<text:s/>1<text:s/>του<text:s/>άρθρου<text:s/>25<text:s/>του<text:s/>π.δ.<text:s/>595/1984<text:s/>(ΦΕΚ<text:s/>218<text:s/>Α΄),<text:s/>όπως<text:s/>εκάστοτε<text:s/>ισχύουν.<text:s/>Σε<text:s/>περίπτωση<text:s/>που<text:s/>διαπιστωθεί<text:s/>ότι<text:s/>για<text:s/>αποδεδειγμένους<text:s/>λόγους<text:s/>ανω-<text:s/>τέρας<text:s/>βίας<text:s/>δεν<text:s/>κατέστη<text:s/>δυνατή<text:s/>η<text:s/>έναρξη<text:s/>εργασιών<text:s/>ή<text:s/>η<text:s/>ολοκλήρωση<text:s/>της<text:s/>κατασκευής<text:s/>του<text:s/>πρατηρίου,<text:s/>η<text:s/>άδεια<text:s/>ίδρυσης<text:s/>παρατείνεται<text:s/>για<text:s/>διάστημα,<text:s/>ίσο<text:s/>προς<text:s/>εκείνο<text:s/>που<text:s/>διήρκεσαν<text:s/>οι<text:s/>λόγοι<text:s/>ανωτέρας<text:s/>βίας.»</text:span></text:p>
      <text:p text:style-name="P379"><text:span text:style-name="T379_1">9.</text:span><text:span text:style-name="T379_2"><text:s/>Οι<text:s/>υποπαράγραφοι<text:s/>(β)<text:s/>και<text:s/>(γ)<text:s/>της<text:s/>παραγράφου<text:s/>1<text:s/>του<text:s/>άρθρου<text:s/>19<text:s/>του<text:s/>π.δ.<text:s/>595/1984<text:s/>(ΦΕΚ<text:s/>218<text:s/>Α΄),<text:s/>όπως<text:s/>ισχύει,<text:s/>τροποποιούνται<text:s/>ως<text:s/>εξής:</text:span></text:p>
      <text:p text:style-name="P380"><text:span text:style-name="T380_1">(β)<text:s/>«Αποθήκη<text:s/>βοηθητικού<text:s/>εξοπλισμού<text:s/>της<text:s/>εγκατάστασης,<text:s/>η<text:s/>οποία<text:s/>πρέπει<text:s/>να<text:s/>πληροί<text:s/>γενικώς<text:s/>τους<text:s/>υπό<text:s/>των<text:s/>σχετικών<text:s/>οικοδομικών<text:s/>κανονισμών<text:s/>προβλεπόμενους<text:s/>τεχνικούς<text:s/>όρους,<text:s/>ενώ<text:s/>η<text:s/>μέγιστη<text:s/>συνολική<text:s/>επιφάνεια<text:s/>της<text:s/>οποίας<text:s/>δεν<text:s/>περιορίζεται.»</text:span></text:p>
      <text:p text:style-name="P381"><text:span text:style-name="T381_1">(γ)<text:s/>«Ειδικό<text:s/>χώρο<text:s/>υγιεινής<text:s/>που<text:s/>περιλαμβάνει<text:s/>τουλάχιστον<text:s/>2<text:s/>αποχωρητήρια<text:s/>(ανδρών<text:s/>–<text:s/>γυναικών)<text:s/>και<text:s/>νιπτήρες,<text:s/>αριθμού<text:s/>αναλόγου<text:s/>με<text:s/>το<text:s/>μέγεθος<text:s/>της<text:s/>εγκατάστασης.<text:s/>Ο<text:s/>συγκεκριμένος<text:s/>ειδικός<text:s/>βοηθητικός<text:s/>κτιριακός<text:s/>χώρος<text:s/>πρέπει<text:s/>να<text:s/>πληροί<text:s/>γενικώς<text:s/>τους<text:s/>υπό<text:s/>των<text:s/>σχετικών<text:s/>οικοδομικών<text:s/>κανονισμών<text:s/>προβλεπόμενους<text:s/>τεχνικούς<text:s/>όρους,<text:s/>καθώς<text:s/>επίσης<text:s/>και<text:s/>αυτούς<text:s/>για<text:s/>την<text:s/>προσβασιμότητα<text:s/>των<text:s/>ΑμεΑ,<text:s/>η<text:s/>δε<text:s/>αρχιτεκτονική<text:s/>εμφάνιση<text:s/>αυτών<text:s/>πρέπει<text:s/>να<text:s/>είναι<text:s/>άρτια<text:s/>και<text:s/>σύμφωνος<text:s/>προς<text:s/>το<text:s/>περιβάλλον,<text:s/>ενώ<text:s/>η<text:s/>μέγιστη<text:s/>συνολική<text:s/>επιφάνειά<text:s/>του<text:s/>δεν<text:s/>περιορίζεται.»</text:span></text:p>
      <text:p text:style-name="P382"><text:span text:style-name="T382_1">10.</text:span><text:span text:style-name="T382_2"><text:s/>Η<text:s/>απόσταση<text:s/>του<text:s/>εδαφίου<text:s/>ε΄<text:s/>της<text:s/>παραγράφου<text:s/>2<text:s/>του<text:s/>άρθρου<text:s/>4<text:s/>του<text:s/>π.δ.<text:s/>595/1984,<text:s/>όπως<text:s/>ισχύει,<text:s/>καθορίζεται<text:s/>σε<text:s/>ογδόντα<text:s/>(80)<text:s/>μέτρα.</text:span></text:p>
      <text:h text:style-name="P383" text:outline-level="6"><text:span text:style-name="T383_1">Άρθρο<text:s/>12</text:span></text:h>
      <text:h text:style-name="P384" text:outline-level="6"><text:span text:style-name="T384_1">Σταθμοί<text:s/>αυτοκινήτων<text:s/>για<text:s/>την<text:s/>εξυπηρέτησητων<text:s/>επιβατών<text:s/>του<text:s/>Μετρό<text:s/>Νομού<text:s/>Αττικής<text:s/>καιΝομού<text:s/>Θεσσαλονίκης<text:s/>και<text:s/>διατήρηση<text:s/>λειτουργίαςεγκαταστάσεων<text:s/>διάθεσης<text:s/>καυσίμων<text:s/>εντόςτων<text:s/>αμαξοστασίων<text:s/>συγκοινωνιακών<text:s/>φορέωνκοινωφελούς<text:s/>χαρακτήρα</text:span></text:h>
      <text:p text:style-name="P385"><text:span text:style-name="T385_1">1.</text:span><text:span text:style-name="T385_2"><text:s/>Η<text:s/>παρ.<text:s/>6<text:s/>του<text:s/>άρθρου<text:s/>9<text:s/>του<text:s/>ν.<text:s/>3010/2002<text:s/>(ΦΕΚ<text:s/>91<text:s/>Α΄)<text:s/>αντικαθίσταται<text:s/>ως<text:s/>εξής:</text:span></text:p>
      <text:p text:style-name="P386"><text:span text:style-name="T386_1">«6.<text:s/>Οι<text:s/>απαιτούμενες<text:s/>άδειες<text:s/>για<text:s/>την<text:s/>κατασκευή<text:s/>των<text:s/>παραπάνω<text:s/>έργων<text:s/>και<text:s/>εγκαταστάσεων,<text:s/>συμπεριλαμβανομένων<text:s/>των<text:s/>οικοδομικών<text:s/>αδειών,<text:s/>χορηγούνται<text:s/>με<text:s/>απόφαση<text:s/>του<text:s/>Υπουργού<text:s/>Περιβάλλοντος,<text:s/>Ενέργειας<text:s/>και<text:s/>Κλιματικής<text:s/>Αλλαγής,<text:s/>κατά<text:s/>παρέκκλιση<text:s/>των<text:s/>σχετικών<text:s/>διατάξεων.<text:s/>Οι<text:s/>απαιτούμενες<text:s/>άδειες<text:s/>λειτουργίας<text:s/>των<text:s/>χώρων<text:s/>στάθμευσης<text:s/>των<text:s/>Σταθμών<text:s/>Μετεπιβίβασης<text:s/>της<text:s/>παραγράφου<text:s/>5<text:s/>και<text:s/>γενικότερα<text:s/>κάθε<text:s/>χώρου<text:s/>στάθμευσης<text:s/>που<text:s/>αφορά<text:s/>στην<text:s/>εξυπηρέτηση<text:s/>των<text:s/>επιβατών<text:s/>του<text:s/>Με-<text:s/>τρό<text:s/>του<text:s/>Νομού<text:s/>Αττικής<text:s/>και<text:s/>του<text:s/>Νομού<text:s/>Θεσσαλονίκης,<text:s/>χορηγούνται<text:s/>με<text:s/>απόφαση<text:s/>του<text:s/>Υπουργού<text:s/>Υποδομών,<text:s/>Μεταφορών<text:s/>και<text:s/>Δικτύων,<text:s/>κατά<text:s/>παρέκκλιση<text:s/>των<text:s/>σχετικών<text:s/>διατάξεων<text:s/>περί<text:s/>διενέργειας<text:s/>αυτοψίας,<text:s/>αποδεικτικών<text:s/>και<text:s/>γραμματίων<text:s/>καταθέσεων,<text:s/>έκδοσης<text:s/>άδειας<text:s/>ίδρυσης<text:s/>και<text:s/>ειδικών<text:s/>εγκρίσεων<text:s/>που<text:s/>καλύπτονται<text:s/>από<text:s/>τη<text:s/>γενικότερη<text:s/>άδεια<text:s/>του<text:s/>Μετρό.»</text:span></text:p>
      <text:p text:style-name="P387"><text:span text:style-name="T387_1">2.</text:span><text:span text:style-name="T387_2"><text:s/>Στο<text:s/>άρθρο<text:s/>1<text:s/>του<text:s/>ν.δ.<text:s/>511/1970<text:s/>(ΦΕΚ<text:s/>91<text:s/>Α΄)<text:s/>προστίθεται<text:s/>νέα<text:s/>παράγραφος<text:s/>6<text:s/>ως<text:s/>ακολούθως:</text:span></text:p>
      <text:p text:style-name="P388"><text:span text:style-name="T388_1">«<text:s/>6.<text:s/>Οι<text:s/>εγκαταστάσεις<text:s/>διάθεσης<text:s/>υγρών<text:s/>καυσίμων<text:s/>για<text:s/>τον<text:s/>εφοδιασμό<text:s/>των<text:s/>λεωφορείων<text:s/>της<text:s/>Ανώνυμης<text:s/>Συγκοινωνιακής<text:s/>Εταιρείας<text:s/>Θερμικών<text:s/>Λεωφορείων<text:s/>με<text:s/>την<text:s/>επωνυμία<text:s/>Ε.ΘΕ.Λ.<text:s/>Α.Ε.,<text:s/>που<text:s/>χωροθετούνται<text:s/>εντός<text:s/>των<text:s/>αμαξοστασίων<text:s/>της,<text:s/>παραμένουν<text:s/>και<text:s/>λειτουργούν<text:s/>επί<text:s/>πέντε<text:s/>(5)<text:s/>έτη<text:s/>από<text:s/>την<text:s/>έκδοση<text:s/>του<text:s/>παρόντος,<text:s/>εφόσον<text:s/>διαθέτουν<text:s/>πιστοποιητικό<text:s/>πυρασφάλειας<text:s/>σε<text:s/>ισχύ<text:s/>και<text:s/>τηρούν<text:s/>τις<text:s/>κείμενες<text:s/>διατάξεις<text:s/>προστασίας<text:s/>του<text:s/>περιβάλλοντος.<text:s/>Με<text:s/>κοινή<text:s/>απόφαση<text:s/>των<text:s/>Υπουργών<text:s/>Περιβάλλοντος,<text:s/>Ενέργειας<text:s/>και<text:s/>Κλιματικής<text:s/>Αλλαγής<text:s/>και<text:s/>Υποδομών,<text:s/>Μεταφορών<text:s/>και<text:s/>Δικτύων<text:s/>καθορίζονται<text:s/>οι<text:s/>όροι<text:s/>και<text:s/>οι<text:s/>προϋποθέσεις<text:s/>για<text:s/>την<text:s/>ίδρυση<text:s/>και<text:s/>λειτουργία<text:s/>των<text:s/>εφεξής<text:s/>ιδρυόμενων<text:s/>εγκαταστάσεων<text:s/>διάθεσης<text:s/>υγρών<text:s/>καυσίμων<text:s/>της<text:s/>Ε.ΘΕ.Λ.<text:s/>Α.Ε.,<text:s/>καθώς<text:s/>και<text:s/>η<text:s/>προσαρμογή<text:s/>των<text:s/>ήδη<text:s/>λειτουργούντων,<text:s/>στις<text:s/>διατάξεις<text:s/>αυτής.»</text:span></text:p>
      <text:h text:style-name="P389" text:outline-level="6"><text:span text:style-name="T389_1">Άρθρο<text:s/>13</text:span></text:h>
      <text:h text:style-name="P390" text:outline-level="6"><text:span text:style-name="T390_1">Οδική<text:s/>Βοήθεια</text:span></text:h>
      <text:p text:style-name="P391"><text:span text:style-name="T391_1">1.</text:span><text:span text:style-name="T391_2"><text:s/>Η<text:s/>παρ.<text:s/>2<text:s/>του<text:s/>άρθρου<text:s/>5<text:s/>του<text:s/>ν.<text:s/>3651/2008<text:s/>(ΦΕΚ<text:s/>44<text:s/>Α΄),<text:s/>όπως<text:s/>αντικαταστάθηκε<text:s/>με<text:s/>την<text:s/>παρ.<text:s/>1<text:s/>του<text:s/>άρθρου<text:s/>14<text:s/>του<text:s/>ν.<text:s/>3783/2009<text:s/>(ΦΕΚ<text:s/>136<text:s/>Α΄),<text:s/>αντικαθίσταται<text:s/>ως<text:s/>εξής:</text:span></text:p>
      <text:p text:style-name="P392"><text:span text:style-name="T392_1">«2.<text:s/>Οι<text:s/>επιχειρήσεις<text:s/>αυτές<text:s/>δραστηριοποιούνται<text:s/>τουλάχιστον<text:s/>στους<text:s/>Νομούς<text:s/>Αττικής<text:s/>και<text:s/>Θεσσαλονίκης.<text:s/>Οι<text:s/>επιχειρήσεις<text:s/>δραστηριοποιούνται<text:s/>με<text:s/>ίδια<text:s/>μέσα,<text:s/>όπως<text:s/>αυτά<text:s/>ορίζονται<text:s/>στο<text:s/>άρθρο<text:s/>2,<text:s/>τουλάχιστον<text:s/>στον<text:s/>έναν<text:s/>από<text:s/>τους<text:s/>δύο<text:s/>παραπάνω<text:s/>νομούς.»</text:span></text:p>
      <text:p text:style-name="P393"><text:span text:style-name="T393_1">2.</text:span><text:span text:style-name="T393_2"><text:s/>Η<text:s/>περ.<text:s/>γ΄<text:s/>της<text:s/>παρ.<text:s/>3<text:s/>του<text:s/>άρθρου<text:s/>6<text:s/>του<text:s/>ν.<text:s/>3651/2008,<text:s/>όπως<text:s/>αντικαταστάθηκε<text:s/>με<text:s/>την<text:s/>παρ.<text:s/>2<text:s/>του<text:s/>άρθρου<text:s/>14<text:s/>του<text:s/>ν.<text:s/>3783/2009,<text:s/>αντικαθίσταται<text:s/>ως<text:s/>εξής:</text:span></text:p>
      <text:p text:style-name="P394"><text:span text:style-name="T394_1">«γ.<text:s/>Αντίγραφο<text:s/>της<text:s/>σύμβασης<text:s/>συνεργασίας<text:s/>που<text:s/>έχει<text:s/>συνάψει<text:s/>με<text:s/>μια<text:s/>(1)<text:s/>έως<text:s/>τρεις<text:s/>(3)<text:s/>κατ’<text:s/>ανώτατο<text:s/>όριο<text:s/>μικτές<text:s/>επιχειρήσεις<text:s/>οδικής<text:s/>βοήθειας<text:s/>οχημάτων.»</text:span></text:p>
      <text:h text:style-name="P395" text:outline-level="6"><text:span text:style-name="T395_1">Άρθρο<text:s/>14</text:span></text:h>
      <text:h text:style-name="P396" text:outline-level="6"><text:span text:style-name="T396_1">Έλεγχος<text:s/>νομιμότητας<text:s/>κυκλοφορίαςφορτηγών<text:s/>αυτοκινήτων</text:span></text:h>
      <text:p text:style-name="P397"><text:span text:style-name="T397_1">Η<text:s/>παρ.<text:s/>8<text:s/>του<text:s/>άρθρου<text:s/>1<text:s/>του<text:s/>ν.<text:s/>3446/2006<text:s/>(ΦΕΚ<text:s/>49<text:s/>Α΄)<text:s/>αντικαθίσταται<text:s/>ως<text:s/>εξής:</text:span></text:p>
      <text:p text:style-name="P398"><text:span text:style-name="T398_1">«8.<text:s/>Στις<text:s/>περιπτώσεις<text:s/>που<text:s/>η<text:s/>παράβαση<text:s/>επισύρει<text:s/>την<text:s/>ποινή<text:s/>του<text:s/>διοικητικού<text:s/>προστίμου,<text:s/>μέτρο<text:s/>για<text:s/>την<text:s/>εξασφάλιση<text:s/>της<text:s/>καταβολής<text:s/>του,<text:s/>αποτελεί<text:s/>η<text:s/>επί<text:s/>τόπου<text:s/>αφαίρεση<text:s/>των<text:s/>στοιχείων<text:s/>κυκλοφορίας<text:s/>του<text:s/>οχήματος.<text:s/>Η<text:s/>καταλογιστική<text:s/>πράξη<text:s/>επιβολής<text:s/>του<text:s/>προστίμου<text:s/>επέχει<text:s/>θέση<text:s/>στοιχείων<text:s/>κυκλοφορίας<text:s/>του<text:s/>οχήματος<text:s/>για<text:s/>χρονικό<text:s/>διάστημα<text:s/>επτά<text:s/>(7)<text:s/>ημερών.<text:s/>Απαγορεύεται<text:s/>η<text:s/>έξοδος<text:s/>από<text:s/>τη<text:s/>Χώρα<text:s/>των<text:s/>οχημάτων,<text:s/>των<text:s/>οποίων<text:s/>έχουν<text:s/>αφαιρεθεί<text:s/>τα<text:s/>στοιχεία<text:s/>κυκλοφορίας.<text:s/>Τα<text:s/>στοιχεία<text:s/>κυκλοφορίας<text:s/>του<text:s/>οχήματος<text:s/>επιστρέφονται<text:s/>στο<text:s/>νόμιμο<text:s/>κάτοχό<text:s/>τους<text:s/>από<text:s/>τις<text:s/>αρμόδιες<text:s/>κατά<text:s/>περίπτωση<text:s/>αρχές,<text:s/>αφού<text:s/>εξοφληθεί<text:s/>το<text:s/>πρόστιμο.<text:s/>Εάν<text:s/>πρόκειται<text:s/>για<text:s/>αλλοδαπό<text:s/>όχημα<text:s/>και<text:s/>δεν<text:s/>καταβληθεί<text:s/>το<text:s/>πρόστιμο<text:s/>εντός<text:s/>της<text:s/>ίδιας<text:s/>ημέρας,<text:s/>αντίγραφο<text:s/>της<text:s/>καταλογιστικής<text:s/>πράξης<text:s/>αποστέλλεται<text:s/>από<text:s/>το<text:s/>Μ.Κ.Ε.<text:s/>σε<text:s/>όλα<text:s/>τα<text:s/>Τελωνεία,<text:s/>τις<text:s/>Αστυνομικές<text:s/>και<text:s/>Λιμενικές<text:s/>Αρχές<text:s/>εισόδου<text:s/>και<text:s/>εξόδου<text:s/>από<text:s/>τη<text:s/>Χώρα,<text:s/>ώστε<text:s/>να<text:s/>μην<text:s/>επιτραπεί<text:s/>η<text:s/>έξοδος<text:s/>του<text:s/>οχήματος<text:s/>έως<text:s/>ότου<text:s/>καταβληθεί<text:s/>το<text:s/>πρόστιμο.<text:s/>Η<text:s/>έξοδος<text:s/>του<text:s/>οχήματος<text:s/>επιτρέπεται<text:s/>αφού<text:s/>προσκομιστεί<text:s/>στις<text:s/>Τελωνειακές<text:s/>ή<text:s/>Λιμενικές<text:s/>Αρχές<text:s/>το<text:s/>αποδεικτικό<text:s/>καταβολής<text:s/>του<text:s/>προστίμου<text:s/>και<text:s/>παραληφθούν<text:s/>τα<text:s/>στοιχεία<text:s/>κυκλοφορίας<text:s/>που<text:s/>είχαν<text:s/>αφαιρεθεί.<text:s/>Η<text:s/>άσκηση<text:s/>προσφυγής<text:s/>κατά<text:s/>της<text:s/>πράξης<text:s/>επιβολής<text:s/>προστίμου,<text:s/>ενώπιον<text:s/>του<text:s/>αρμόδιου<text:s/>διοικητικού<text:s/>δικαστηρίου,<text:s/>δεν<text:s/>αναστέλλει<text:s/>την<text:s/>εκτέλεσή<text:s/>της.</text:span></text:p>
      <text:p text:style-name="P399"><text:span text:style-name="T399_1">Η<text:s/>διάταξη<text:s/>αυτής<text:s/>της<text:s/>παραγράφου<text:s/>έχει<text:s/>εφαρμογή<text:s/>και<text:s/>για<text:s/>τους<text:s/>ελέγχους<text:s/>που<text:s/>πραγματοποιούνται<text:s/>από<text:s/>τα<text:s/>υπόλοιπα<text:s/>όργανα<text:s/>ελέγχου<text:s/>του<text:s/>άρθρου<text:s/>2<text:s/>του<text:s/>νόμου<text:s/>αυτού.»</text:span></text:p>
      <text:h text:style-name="P400" text:outline-level="6"><text:span text:style-name="T400_1">Άρθρο<text:s/>15</text:span></text:h>
      <text:h text:style-name="P401" text:outline-level="6"><text:span text:style-name="T401_1">Φορτηγά<text:s/>Ιδιωτικής<text:s/>Χρήσης<text:s/>Βυτιοφόρα</text:span></text:h>
      <text:p text:style-name="P402"><text:span text:style-name="T402_1">Η<text:s/>παρ.<text:s/>5γ<text:s/>του<text:s/>άρθρου<text:s/>6<text:s/>του<text:s/>ν.<text:s/>3054/2002,<text:s/>αντικαθίσταται<text:s/>ως<text:s/>εξής:</text:span></text:p>
      <text:p text:style-name="P403"><text:span text:style-name="T403_1">«γ.<text:s/>Με<text:s/>κοινή<text:s/>απόφαση<text:s/>των<text:s/>Υπουργών<text:s/>Οικονομίας,<text:s/>Ανταγωνιστικότητας<text:s/>και<text:s/>Ναυτιλίας<text:s/>και<text:s/>Υποδομών,<text:s/>Μεταφορών<text:s/>και<text:s/>Δικτύων,<text:s/>ρυθμίζονται<text:s/>τα<text:s/>σχετικά<text:s/>με<text:s/>τη<text:s/>χορήγηση<text:s/>αδειών<text:s/>κυκλοφορίας<text:s/>ΦΙΧ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<text:s/>και<text:s/>ιδίως:<text:s/>αα)<text:s/>οι<text:s/>προϋποθέσεις<text:s/>χορήγησης<text:s/>αδειών<text:s/>κυκλοφορίας,<text:s/>β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γ)<text:s/>η<text:s/>διαδικασία<text:s/>έκδοσης<text:s/>των<text:s/>αδειών,<text:s/>δδ)<text:s/>οι<text:s/>αρμόδιες<text:s/>για<text:s/>την<text:s/>έκδοση<text:s/>αρχές<text:s/>και<text:s/>τα<text:s/>υποβαλλόμενα<text:s/>ενώπιόν<text:s/>τους<text:s/>δικαιολογητικά,<text:s/>εε)<text:s/>τα<text:s/>απαραίτητα<text:s/>στοιχεία<text:s/>κάθε<text:s/>άδειας<text:s/>και<text:s/>ο<text:s/>χρόνος<text:s/>διάρκειάς<text:s/>αυτής,<text:s/>στστ)<text:s/>οι<text:s/>επιβαλλόμενες<text:s/>σε<text:s/>περίπτωση<text:s/>παραβίασης<text:s/>κατ’<text:s/>ανώτατο<text:s/>και<text:s/>κα-<text:s/>τώτατο<text:s/>όριο<text:s/>διοικητικές<text:s/>κυρώσεις,<text:s/>με<text:s/>την<text:s/>επιφύλαξη<text:s/>των<text:s/>διατάξεων<text:s/>του<text:s/>ν.1959/1991<text:s/>(ΦΕΚ<text:s/>123<text:s/>Α΄)<text:s/>και<text:s/>του<text:s/>ν.<text:s/>3446/<text:s/>2006<text:s/>(ΦΕΚ<text:s/>49<text:s/>Α΄)<text:s/>και<text:s/>ζζ)<text:s/>οι<text:s/>μεταβατικές<text:s/>ρυθμίσεις<text:s/>για<text:s/>της<text:s/>ήδη<text:s/>διαθέτουσες<text:s/>άδειες<text:s/>κυκλοφορίας<text:s/>εταιρείες.»</text:span></text:p>
      <text:h text:style-name="P404" text:outline-level="6"><text:span text:style-name="T404_1">Άρθρο<text:s/>16</text:span></text:h>
      <text:h text:style-name="P405" text:outline-level="6"><text:span text:style-name="T405_1">Κοινωνικές<text:s/>Διατάξεις<text:s/>Μεταφορών</text:span></text:h>
      <text:p text:style-name="P406"><text:span text:style-name="T406_1">1.</text:span><text:span text:style-name="T406_2"><text:s/>Το<text:s/>άρθρο<text:s/>12<text:s/>του<text:s/>ν.<text:s/>3534/2007<text:s/>(ΦΕΚ<text:s/>40<text:s/>Α΄)<text:s/>αντικαθίσταται<text:s/>ως<text:s/>εξής:</text:span></text:p>
      <text:p text:style-name="P407"><text:span text:style-name="T407_1">«Άρθρο<text:s/></text:span></text:p>
      <text:p text:style-name="P408"><text:span text:style-name="T408_1">12Κυρώσεις</text:span></text:p>
      <text:p text:style-name="P409"><text:span text:style-name="T409_1">1.<text:s/>Στους<text:s/>οδηγούς,<text:s/>τις<text:s/>μεταφορικές<text:s/>επιχειρήσεις<text:s/>και<text:s/>τα<text:s/>εξουσιοδοτημένα<text:s/>συνεργεία,<text:s/>που<text:s/>παραβιάζουν<text:s/>τις<text:s/>διατάξεις<text:s/>του<text:s/>Κανονισμού<text:s/>3821/1985<text:s/>του<text:s/>Συμβουλίου<text:s/>(L370/31.12.1985<text:s/>της<text:s/>Επίσημης<text:s/>Εφημερίδας<text:s/>της<text:s/>Ε.Ε.),<text:s/>όπως<text:s/>έχει<text:s/>τροποποιηθεί<text:s/>και<text:s/>ισχύει,<text:s/>καθώς<text:s/>και<text:s/>στους<text:s/>οδηγούς<text:s/>και<text:s/>τις<text:s/>μεταφορικές<text:s/>επιχειρήσεις<text:s/>που<text:s/>παραβιάζουν<text:s/>τις<text:s/>διατάξεις<text:s/>του<text:s/>Κανονισμού<text:s/>561/2006<text:s/>του<text:s/>Ευρωπαϊκού<text:s/>Κοινοβουλίου<text:s/>και<text:s/>του<text:s/>Συμβουλίου<text:s/>(L102/11.4.2006<text:s/>της<text:s/>Επίσημης<text:s/>Εφημερίδας<text:s/>της<text:s/>Ε.Ε.),<text:s/>όπως<text:s/>έχει<text:s/>τροποποιηθεί<text:s/>και<text:s/>ισχύει,<text:s/>και<text:s/>τη<text:s/>σχετική<text:s/>με<text:s/>αυτούς<text:s/>εθνική<text:s/>νομοθεσία<text:s/>επιβάλλονται<text:s/>οι<text:s/>ακόλουθες<text:s/>κυρώσεις:</text:span></text:p>
      <text:p text:style-name="P410"><text:span text:style-name="T410_1">α.<text:s/>Στον<text:s/>οδηγό,<text:s/>διοικητικό<text:s/>πρόστιμο<text:s/>από<text:s/>εκατό<text:s/>(100)<text:s/>ευρώ<text:s/>μέχρι<text:s/>χίλια<text:s/>(1.000)<text:s/>ευρώ.</text:span></text:p>
      <text:p text:style-name="P411"><text:span text:style-name="T411_1">Σε<text:s/>περίπτωση<text:s/>υποτροπής<text:s/>αφαιρείται<text:s/>η<text:s/>άδεια<text:s/>οδήγησης<text:s/>για<text:s/>χρονικό<text:s/>διάστημα<text:s/>από<text:s/>έναν<text:s/>(1)<text:s/>έως<text:s/>τρεις<text:s/>(3)<text:s/>μήνες.</text:span></text:p>
      <text:p text:style-name="P412"><text:span text:style-name="T412_1">β.<text:s/>Στη<text:s/>μεταφορική<text:s/>επιχείρηση,<text:s/>διοικητικό<text:s/>πρόστιμο<text:s/>από<text:s/>τετρακόσια<text:s/>(400)<text:s/>ευρώ<text:s/>μέχρι<text:s/>τέσσερις<text:s/>χιλιάδες<text:s/>(4.000)<text:s/>ευρώ<text:s/>και<text:s/>αφαίρεση<text:s/>της<text:s/>άδειας<text:s/>κυκλοφορίας<text:s/>και<text:s/>των<text:s/>κρατικών<text:s/>πινακίδων<text:s/>του<text:s/>οχήματος<text:s/>από<text:s/>δέκα<text:s/>(10)<text:s/>ημέρες<text:s/>έως<text:s/>έξι<text:s/>(6)<text:s/>μήνες.</text:span></text:p>
      <text:p text:style-name="P413"><text:span text:style-name="T413_1">γ.<text:s/>Στο<text:s/>εξουσιοδοτημένο<text:s/>συνεργείο,<text:s/>διοικητικό<text:s/>πρόστιμο<text:s/>από<text:s/>δύο<text:s/>χιλιάδες<text:s/>(2.000)<text:s/>ευρώ<text:s/>μέχρι<text:s/>τέσσερις<text:s/>χιλιάδες<text:s/>(4.000)<text:s/>ευρώ.</text:span></text:p>
      <text:p text:style-name="P414"><text:span text:style-name="T414_1">Σε<text:s/>περίπτωση<text:s/>υποτροπής<text:s/>αφαιρείται<text:s/>η<text:s/>άδεια<text:s/>λειτουργίας<text:s/>για<text:s/>χρονικό<text:s/>διάστημα<text:s/>από<text:s/>έναν<text:s/>(1)<text:s/>μέχρι<text:s/>τρεις<text:s/>(3)<text:s/>μήνες.</text:span></text:p>
      <text:p text:style-name="P415"><text:span text:style-name="T415_1">2.<text:s/>Με<text:s/>κοινή<text:s/>απόφαση<text:s/>των<text:s/>Υπουργών<text:s/>Οικονομικών,<text:s/>Εργασίας<text:s/>και<text:s/>Κοινωνικής<text:s/>Ασφάλισης<text:s/>και<text:s/>Υποδομών,<text:s/>Μεταφορών<text:s/>και<text:s/>Δικτύων<text:s/>καθορίζονται,<text:s/>εντός<text:s/>των<text:s/>ορίων<text:s/>της<text:s/>παραγράφου<text:s/>1<text:s/>και<text:s/>ανάλογα<text:s/>με<text:s/>τη<text:s/>σοβαρότητα<text:s/>της<text:s/>παράβασης,<text:s/>οι<text:s/>διοικητικές<text:s/>κυρώσεις<text:s/>για<text:s/>κάθε<text:s/>συγκεκριμένη<text:s/>παράβαση<text:s/>του<text:s/>Κανονισμού<text:s/>3821/1985<text:s/>του<text:s/>Συμβουλίου<text:s/>και<text:s/>του<text:s/>Κανονισμού<text:s/>561/2006<text:s/>του<text:s/>Ευρωπαϊκού<text:s/>Κοινοβουλίου<text:s/>και<text:s/>του<text:s/>Συμβουλίου<text:s/>από<text:s/>τους<text:s/>οδηγούς<text:s/>και<text:s/>τις<text:s/>μεταφορικές<text:s/>επιχειρήσεις.</text:span></text:p>
      <text:p text:style-name="P416"><text:span text:style-name="T416_1">3.<text:s/>Για<text:s/>την<text:s/>επιβολή<text:s/>και<text:s/>είσπραξη<text:s/>των<text:s/>παραπάνω<text:s/>διοικητικών<text:s/>προστίμων<text:s/>εφαρμόζονται<text:s/>οι<text:s/>διατάξεις<text:s/>της<text:s/>παρ.<text:s/>9<text:s/>του<text:s/>άρθρου<text:s/>1<text:s/>του<text:s/>ν.<text:s/>3446/2006<text:s/>(ΦΕΚ<text:s/>49<text:s/>Α΄).»</text:span></text:p>
      <text:p text:style-name="P417"><text:span text:style-name="T417_1">2.</text:span><text:span text:style-name="T417_2"><text:s/>Η<text:s/>περίπτωση<text:s/>β΄<text:s/>της<text:s/>παραγράφου<text:s/>1<text:s/>του<text:s/>άρθρου<text:s/>5<text:s/>του<text:s/>π.δ.<text:s/>246/2006<text:s/>(ΦΕΚ<text:s/>261<text:s/>Α΄)<text:s/>αντικαθίσταται<text:s/>ως<text:s/>εξής:</text:span></text:p>
      <text:p text:style-name="P418"><text:span text:style-name="T418_1">«β<text:s/>.<text:s/>Να<text:s/>έχουν<text:s/>συμπληρώσει<text:s/>το<text:s/>18ο<text:s/>έτος<text:s/>της<text:s/>ηλικίας<text:s/>τους,<text:s/>με<text:s/>εξαίρεση<text:s/>τους<text:s/>οδηγούς,<text:s/>που<text:s/>πρέπει<text:s/>να<text:s/>έχουν<text:s/>συμπληρώσει<text:s/>το<text:s/>21ο<text:s/>έτος<text:s/>της<text:s/>ηλικίας<text:s/>τους.»</text:span></text:p>
      <text:h text:style-name="P419" text:outline-level="1"><text:span text:style-name="T419_1">ΚΕΦΑΛΑΙΟ<text:s/></text:span></text:h>
      <text:h text:style-name="P420" text:outline-level="1"><text:span text:style-name="T420_1">Γ΄ΚΥΡΩΣΗ<text:s/>ΣΥΜΒΑΣΗΣ<text:s/>ΜΕΤΑΞΥ<text:s/>ΕΛΛΗΝΙΚΟΥ<text:s/>ΔΗΜΟΣΙΟΥ</text:span></text:h>
      <text:p text:style-name="P421"><text:span text:style-name="T421_1">ΚΑΙ<text:s/>Ο.Α.Σ.Θ.</text:span></text:p>
      <text:h text:style-name="P422" text:outline-level="6"><text:span text:style-name="T422_1">Άρθρο<text:s/>17</text:span></text:h>
      <text:p text:style-name="P423"><text:span text:style-name="T423_1">Κυρώνεται<text:s/>και<text:s/>έχει<text:s/>ισχύ<text:s/>νόμου<text:s/>η<text:s/>κάτωθι<text:s/>Σύμβαση<text:s/>που<text:s/>υπογράφηκε<text:s/>στις<text:s/>8.4.2010<text:s/>μεταξύ<text:s/>του<text:s/>Ελληνικού<text:s/>Δημοσίου,<text:s/>του<text:s/>Οργανισμού<text:s/>Αστικών<text:s/>Συγκοινωνιών<text:s/>Θεσσαλονίκης<text:s/>(Ο.Α.Σ.Θ.),<text:s/>του<text:s/>Συνεταιρισμού<text:s/>Εργαζομένων<text:s/>Αστικής<text:s/>Συγκοινωνίας<text:s/>Θεσσαλονίκης<text:s/>και<text:s/>την<text:s/>Κ.Τ.Ε.Λ.<text:s/>Θεσσαλονίκης<text:s/>Α.Ε.<text:s/>με<text:s/>σκοπό<text:s/>την<text:s/>τροποποίηση<text:s/>και<text:s/>συμπλήρωση<text:s/>της<text:s/>οικονομικής<text:s/>συμφωνίας<text:s/>για<text:s/>την<text:s/>ανάθεση,<text:s/>εκτέλεση<text:s/>και<text:s/>εκμετάλλευση<text:s/>αστικής<text:s/>συγκοινωνίας<text:s/>στην<text:s/>περιοχή<text:s/>της<text:s/>Θεσσαλονίκης:</text:span></text:p>
      <text:p text:style-name="P424"><text:span text:style-name="T424_1">Σ<text:s/>Υ<text:s/>Μ<text:s/>Β<text:s/>Α<text:s/>Σ<text:s/>ΗΓια<text:s/>την<text:s/>τροποποίηση<text:s/>και<text:s/>συμπλήρωσητης<text:s/>από<text:s/>30.4.2001<text:s/>οικονομικής<text:s/>συμφωνίας</text:span></text:p>
      <text:p text:style-name="P425"><text:span text:style-name="T425_1">μεταξύ<text:s/>Ελληνικού<text:s/>Δημοσίου<text:s/>και<text:s/>Ο.Α.Σ.Θ.</text:span></text:p>
      <text:p text:style-name="P426"><text:span text:style-name="T426_1">Μεταξύ<text:s/>του<text:s/>Ελληνικού<text:s/>Δημοσίου,<text:s/>εκπροσωπούμενου<text:s/>δια<text:s/>των<text:s/>Υπουργών<text:s/>Οικονομικών<text:s/>και<text:s/>Υποδομών,<text:s/>Μεταφορών<text:s/>και<text:s/>Δικτύων<text:s/>και<text:s/>του<text:s/>Οργανισμού<text:s/>Αστικών<text:s/>Συγκοινωνιών<text:s/>Θεσσαλονίκης<text:s/>(Ο.Α.Σ.Θ.),<text:s/>που<text:s/>συστάθηκε<text:s/>και<text:s/>λειτουργεί<text:s/>με<text:s/>τις<text:s/>διατάξεις<text:s/>του<text:s/>ν.δ.<text:s/>3721/1957<text:s/>(ΦΕΚ<text:s/>142<text:s/>Α΄)<text:s/>όπως<text:s/>τροποποιήθηκε<text:s/>και<text:s/>ισχύει,<text:s/>νομίμως<text:s/>εκπροσωπούμενου<text:s/>δια<text:s/>του<text:s/>Προέδρου<text:s/>του<text:s/>Διοικητικού<text:s/>Συμβουλίου<text:s/>που<text:s/>ενεργεί<text:s/>για<text:s/>την<text:s/>υπογραφή<text:s/>της<text:s/>σύμβασης<text:s/>αυτής<text:s/>κατ’<text:s/>εξουσιοδότηση<text:s/>της<text:s/>αριθμ.<text:s/>2/5/17.3.2010<text:s/>ομόφωνης<text:s/>απόφασης<text:s/>του<text:s/>Διοικητικού<text:s/>Συμβουλίου<text:s/>αυτού,<text:s/>υπογράφεται<text:s/>η<text:s/>παρούσα<text:s/>σύμβαση<text:s/>με<text:s/>τους<text:s/>παρακάτω<text:s/>όρους.<text:s/>Επιπροσθέτως<text:s/>η<text:s/>παρούσα<text:s/>σύμβαση<text:s/>υπογράφεται<text:s/>από<text:s/>τον<text:s/>Συνεταιρισμό<text:s/>Εργαζομένων<text:s/>Αστικής<text:s/>Συγκοινωνίας<text:s/>Θεσσαλονίκης<text:s/>νομίμως<text:s/>εκπροσωπούμενου<text:s/>δια<text:s/>του<text:s/>Προέδρου<text:s/>του<text:s/>Διοικητικού<text:s/>Συμβουλίου<text:s/>που<text:s/>ενεργεί<text:s/>για<text:s/>την<text:s/>υπογραφή<text:s/>της<text:s/>σύμβασης<text:s/>αυτής<text:s/>κατ’<text:s/>εξουσιοδότηση<text:s/>της<text:s/>αριθμ.<text:s/>2/15.3.2010<text:s/>απόφασης<text:s/>του<text:s/>Διοικητικού<text:s/>Συμβουλίου<text:s/>αυτού,<text:s/>ως<text:s/>και<text:s/>από<text:s/>την<text:s/>Κ.Τ.Ε.Λ.<text:s/>Θεσσαλονίκης<text:s/>Α.Ε.<text:s/>νομίμως<text:s/>εκπροσωπούμενη<text:s/>δια<text:s/>του<text:s/>Προέδρου<text:s/>του<text:s/>Διοικητικού<text:s/>Συμβουλίου<text:s/>που<text:s/>ενεργεί<text:s/>για<text:s/>την<text:s/>υπογραφή<text:s/>της<text:s/>σύμβασης<text:s/>αυτής<text:s/>κατ’<text:s/>εξουσιοδότηση<text:s/>της<text:s/>αριθμ.<text:s/>10/17.3.2010<text:s/>απόφασης<text:s/>του<text:s/>Διοικητικού<text:s/>Συμβουλίου<text:s/>αυτής.</text:span></text:p>
      <text:h text:style-name="P427" text:outline-level="6"><text:span text:style-name="T427_1">Άρθρο<text:s/>πρώτο<text:s/></text:span></text:h>
      <text:h text:style-name="P428" text:outline-level="6"><text:span text:style-name="T428_1">Ισχύς<text:s/>Συμπληρωματικής<text:s/>Οικονομικής<text:s/>Συμφωνίαςμεταξύ<text:s/>Ελληνικού<text:s/>Δημοσίου<text:s/>και<text:s/>Ο.Α.Σ.Θ.</text:span></text:h>
      <text:p text:style-name="P429"><text:span text:style-name="T429_1">1.</text:span><text:span text:style-name="T429_2"><text:s/>Η<text:s/>παρούσα<text:s/>συμπληρωματική<text:s/>οικονομική<text:s/>συμφωνία,<text:s/>η<text:s/>οποία<text:s/>υπογράφεται<text:s/>μεταξύ<text:s/>Ελληνικού<text:s/>Δημοσίου<text:s/>και<text:s/>Ο.Α.Σ.Θ.<text:s/>και<text:s/>προσυπογράφεται<text:s/>από<text:s/>την<text:s/>Κ.Τ.Ε.Λ.<text:s/>Θεσσαλονίκης<text:s/>Α.Ε.<text:s/>και<text:s/>τον<text:s/>Συνεταιρισμό<text:s/>Εργαζομένων<text:s/>Αστικής<text:s/>Συγκοινωνίας<text:s/>Θεσσαλονίκης,<text:s/>διέπεται<text:s/>από<text:s/>τους<text:s/>όρους<text:s/>της<text:s/>οικονομικής<text:s/>συμφωνίας<text:s/>του<text:s/>άρθρου<text:s/>8<text:s/>του<text:s/>ν.<text:s/>2898/2001<text:s/>(ΦΕΚ<text:s/>71<text:s/>Α΄),<text:s/>ως<text:s/>τροποποιήθηκε,<text:s/>συμπληρώθηκε<text:s/>και<text:s/>ισχύει<text:s/>με<text:s/>την<text:s/>από<text:s/>4.8.2003<text:s/>συμπληρωματική<text:s/>οικονομική<text:s/>συμφωνία<text:s/>μεταξύ<text:s/>Ελληνικού<text:s/>Δημοσίου<text:s/>και<text:s/>Ο.Α.Σ.Θ.<text:s/>και<text:s/>την<text:s/>από<text:s/>11.1.2008<text:s/>σύμβαση<text:s/>μεταξύ<text:s/>Ελληνικού<text:s/>Δημοσίου<text:s/>και<text:s/>Ο.Α.Σ.Θ.<text:s/>που<text:s/>κυρώθηκε<text:s/>με<text:s/>το<text:s/>ν.<text:s/>3652/2008<text:s/>(ΦΕΚ<text:s/>45<text:s/>Α΄)<text:s/>αρχίζει<text:s/>την<text:s/>1η<text:s/>Ιανουαρίου<text:s/>2011<text:s/>και<text:s/>λήγει<text:s/>ταυτόχρονα<text:s/>με<text:s/>αυτήν.</text:span></text:p>
      <text:p text:style-name="P430"><text:span text:style-name="T430_1">2.</text:span><text:span text:style-name="T430_2"><text:s/>Η<text:s/>συμφωνία<text:s/>αυτή<text:s/>υπογράφεται<text:s/>λαμβανομένων<text:s/>υπόψη:</text:span></text:p>
      <text:p text:style-name="P431"><text:span text:style-name="T431_1">α.<text:s/>Των<text:s/>ρυθμίσεων<text:s/>των<text:s/>άρθρων<text:s/>4<text:s/>και<text:s/>5<text:s/>του<text:s/>ν.<text:s/>2898/<text:s/>2001.</text:span></text:p>
      <text:p text:style-name="P432"><text:span text:style-name="T432_1">β.<text:s/>Της<text:s/>αριθμ.<text:s/>1/146/24.9.2009<text:s/>απόφασης<text:s/>του<text:s/>Συμβουλίου<text:s/>Αστικών<text:s/>Συγκοινωνιών<text:s/>Θεσσαλονίκης<text:s/>(Σ.Α.Σ.Θ.).</text:span></text:p>
      <text:p text:style-name="P433"><text:span text:style-name="T433_1">γ.<text:s/>Της<text:s/>αριθμ.<text:s/>2/5/17.3.2010<text:s/>απόφασης<text:s/>του<text:s/>Διοικητικού<text:s/>Συμβουλίου<text:s/>του<text:s/>Ο.Α.Σ.Θ..</text:span></text:p>
      <text:p text:style-name="P434"><text:span text:style-name="T434_1">δ.<text:s/>Της<text:s/>αριθμ.<text:s/>2/15.3.2010.<text:s/>απόφασης<text:s/>του<text:s/>Διοικητικού<text:s/>Συμβουλίου<text:s/>του<text:s/>Συνεταιρισμού<text:s/>Εργαζομένων<text:s/>Αστικής<text:s/>Συγκοινωνίας<text:s/>Θεσσαλονίκης.</text:span></text:p>
      <text:p text:style-name="P435"><text:span text:style-name="T435_1">ε.<text:s/>Της<text:s/>αριθμ.<text:s/>10/17.3.2010<text:s/>απόφασης<text:s/>του<text:s/>Διοικητικού<text:s/>Συμβουλίου<text:s/>της<text:s/>Κ.Τ.Ε.Λ.<text:s/>Θεσσαλονίκης<text:s/>Α.Ε..</text:span></text:p>
      <text:p text:style-name="P436"><text:span text:style-name="T436_1">3.</text:span><text:span text:style-name="T436_2"><text:s/>Κάθε<text:s/>συμβατική<text:s/>δαπάνη<text:s/>και<text:s/>κάθε<text:s/>συμβατικό<text:s/>έσοδο<text:s/>που<text:s/>προκύπτουν<text:s/>λόγω<text:s/>και<text:s/>εξ<text:s/>αιτίας<text:s/>της<text:s/>παρούσας<text:s/>σύμβασης,<text:s/>θα<text:s/>αναγνωρίζονται<text:s/>για<text:s/>τον<text:s/>καθορισμό<text:s/>της<text:s/>αντισταθμιστικής<text:s/>καταβολής<text:s/>του<text:s/>άρθρου<text:s/>έβδομου<text:s/>της<text:s/>από<text:s/>30.4.2001<text:s/>οικονομικής<text:s/>συμφωνίας,<text:s/>ως<text:s/>ισχύει.</text:span></text:p>
      <text:h text:style-name="P437" text:outline-level="6"><text:span text:style-name="T437_1">Άρθρο<text:s/>δεύτερο<text:s/></text:span></text:h>
      <text:h text:style-name="P438" text:outline-level="6"><text:span text:style-name="T438_1">Απαιτούμενος<text:s/>αριθμός<text:s/>και<text:s/>τύπος<text:s/>λεωφορείων</text:span></text:h>
      <text:p text:style-name="P439"><text:span text:style-name="T439_1">1.</text:span><text:span text:style-name="T439_2"><text:s/>Για<text:s/>την<text:s/>βελτίωση<text:s/>της<text:s/>παρεχόμενης<text:s/>εξυπηρέτησης<text:s/>στην<text:s/>αστική<text:s/>περιοχή<text:s/>ευθύνης<text:s/>του<text:s/>Ο.Α.Σ.Θ.,<text:s/>ως<text:s/>και<text:s/>για<text:s/>την<text:s/>βελτίωση<text:s/>της<text:s/>παρεχόμενης<text:s/>εξυπηρέτησης<text:s/>στους<text:s/>εννέα<text:s/>(9)<text:s/>Δήμους<text:s/>του<text:s/>Επαρχείου<text:s/>Λαγκαδά<text:s/>του<text:s/>Νομού<text:s/>Θεσσαλονίκης<text:s/>που<text:s/>βρίσκονται<text:s/>εκτός<text:s/>της<text:s/>αστικής<text:s/>περιοχής<text:s/>ευθύνης<text:s/>του<text:s/>Ο.Α.Σ.Θ.,<text:s/>ο<text:s/>Οργανισμός<text:s/>θα<text:s/>προμηθευτεί<text:s/>δεκαοκτώ<text:s/>(18)<text:s/>καινούργια<text:s/>λεωφορεία,<text:s/>εκ<text:s/>των<text:s/>οποίων:</text:span></text:p>
      <text:p text:style-name="P440"><text:span text:style-name="T440_1">α.<text:s/>Έξι<text:s/>(6)<text:s/>κανονικά<text:s/>λεωφορεία<text:s/>(δίθυρα)<text:s/>των<text:s/>85<text:s/>θέσεων.</text:span></text:p>
      <text:p text:style-name="P441"><text:span text:style-name="T441_1">β.<text:s/>Δώδεκα<text:s/>(12)<text:s/>λεωφορεία<text:s/>των<text:s/>85<text:s/>θέσεων,<text:s/>κατά<text:s/>μέσο<text:s/>όρο,<text:s/>έκαστο.</text:span></text:p>
      <text:p text:style-name="P442"><text:span text:style-name="T442_1">2.</text:span><text:span text:style-name="T442_2"><text:s/>Η<text:s/>προμήθεια<text:s/>και<text:s/>ταξινόμηση<text:s/>–<text:s/>κυκλοφορία<text:s/>των<text:s/>ως<text:s/>άνω<text:s/>δεκαοκτώ<text:s/>(18)<text:s/>καινούργιων<text:s/>αστικών<text:s/>λεωφορείων,<text:s/>θα<text:s/>γίνει<text:s/>το<text:s/>αργότερο<text:s/>εντός<text:s/>δεκαοκτώ<text:s/>(18)<text:s/>μηνών<text:s/>απ’<text:s/>την<text:s/>υπογραφή<text:s/>της<text:s/>παρούσας<text:s/>σύμβασης.<text:s/>Έως<text:s/>της<text:s/>προμήθειας,<text:s/>ταξινόμησης<text:s/>και<text:s/>κυκλοφορίας<text:s/>των<text:s/>ως<text:s/>άνω<text:s/>18<text:s/>καινούργιων<text:s/>λεωφορείων,<text:s/>παρατείνεται<text:s/>η<text:s/>κυκλοφορία,<text:s/>έως<text:s/>31.12.2011<text:s/>το<text:s/>μέγιστο,<text:s/>αντίστοιχου<text:s/>αριθμού<text:s/>κανονικών<text:s/>λεωφορείων<text:s/>του<text:s/>Ο.Α.Σ.Θ.,<text:s/>που<text:s/>συμπληρώνουν<text:s/>τον<text:s/>χρόνο<text:s/>των<text:s/>15<text:s/>ετών<text:s/>κυκλοφορίας<text:s/>εντός<text:s/>του<text:s/>2010.</text:span></text:p>
      <text:h text:style-name="P443" text:outline-level="6"><text:span text:style-name="T443_1">Άρθρο<text:s/>τρίτο<text:s/></text:span></text:h>
      <text:h text:style-name="P444" text:outline-level="6"><text:span text:style-name="T444_1">Ορισμός<text:s/>νέων<text:s/>ακεραίων<text:s/>μετοχώνκαι<text:s/>διάθεση<text:s/>αυτών</text:span></text:h>
      <text:p text:style-name="P445"><text:span text:style-name="T445_1">1.</text:span><text:span text:style-name="T445_2"><text:s/>Ο<text:s/>αριθμός<text:s/>των<text:s/>νέων<text:s/>ακεραίων<text:s/>μετοχών<text:s/>που<text:s/>εκδί-<text:s/>δονται<text:s/>από<text:s/>τον<text:s/>Ο.Α.Σ.Θ.<text:s/>ορίζονται<text:s/>σε<text:s/>εννέα<text:s/>(9)<text:s/>υπολογιζόμενες<text:s/>ως<text:s/>εξής:</text:span></text:p>
      <text:p text:style-name="P446"><text:span text:style-name="T446_1">[18<text:s/>λεωφορεία<text:s/>Χ×85<text:s/>θέσεις<text:s/>ανά<text:s/>λεωφορείο]:<text:s/>170<text:s/>θέσεις<text:s/>ανά<text:s/>ακεραία<text:s/>μετοχή<text:s/>=<text:s/>9<text:s/>ακέραιες<text:s/>μετοχές.</text:span></text:p>
      <text:p text:style-name="P447"><text:span text:style-name="T447_1">2.</text:span><text:span text:style-name="T447_2"><text:s/>Οι<text:s/>ως<text:s/>άνω<text:s/>9<text:s/>ακέραιες<text:s/>μετοχές<text:s/>διατίθενται<text:s/>ως<text:s/>εξής:</text:span></text:p>
      <text:p text:style-name="P448"><text:span text:style-name="T448_1">α.<text:s/>Τρεις<text:s/>(3)<text:s/>στην<text:s/>Κ.Τ.Ε.Λ.<text:s/>Θεσσαλονίκης<text:s/>Α.Ε..</text:span></text:p>
      <text:p text:style-name="P449"><text:span text:style-name="T449_1">β.<text:s/>Τρεις<text:s/>(3)<text:s/>στον<text:s/>Συνεταιρισμό<text:s/>Εργαζομένων<text:s/>Αστικής<text:s/>Συγκοινωνίας<text:s/>Θεσσαλονίκης.</text:span></text:p>
      <text:p text:style-name="P450"><text:span text:style-name="T450_1">γ.<text:s/>Τρεις<text:s/>(3)<text:s/>στον<text:s/>Οργανισμό<text:s/>Αστικών<text:s/>Συγκοινωνιών<text:s/>Θεσσαλονίκης<text:s/>(Ο.Α.Σ.Θ.).</text:span></text:p>
      <text:p text:style-name="P451"><text:span text:style-name="T451_1">3.</text:span><text:span text:style-name="T451_2"><text:s/>Η<text:s/>έκδοση<text:s/>και<text:s/>χορήγηση<text:s/>των<text:s/>ως<text:s/>άνω<text:s/>ακεραίων<text:s/>μετοχών<text:s/>γίνεται<text:s/>από<text:s/>την<text:s/>1η<text:s/>Ιανουαρίου<text:s/>2011.</text:span></text:p>
      <text:h text:style-name="P452" text:outline-level="6"><text:span text:style-name="T452_1">Άρθρο<text:s/>τέταρτο<text:s/></text:span></text:h>
      <text:h text:style-name="P453" text:outline-level="6"><text:span text:style-name="T453_1">Εισφερόμενο<text:s/>κεφάλαιο<text:s/>στον<text:s/>Ο.Α.Σ.Θ.</text:span></text:h>
      <text:p text:style-name="P454"><text:span text:style-name="T454_1">1.</text:span><text:span text:style-name="T454_2"><text:s/>Το<text:s/>ανά<text:s/>ακεραία<text:s/>μετοχή<text:s/>εισφερόμενο<text:s/>κεφάλαιο<text:s/>ποσού<text:s/>90.561,48€<text:s/>ή<text:s/>σύνολο<text:s/>ποσό<text:s/>271.684,44€<text:s/>για<text:s/>την<text:s/>χορήγηση<text:s/>των<text:s/>3<text:s/>ακεραίων<text:s/>μετοχών<text:s/>στην<text:s/>Κ.Τ.Ε.Λ.<text:s/>Θεσσαλονίκης<text:s/>Α.Ε.,<text:s/>ορίζεται<text:s/>και<text:s/>καταβάλλεται<text:s/>από<text:s/>την<text:s/>Κ.Τ.Ε.Λ.<text:s/>Α.Ε.<text:s/>ως<text:s/>εξής:</text:span></text:p>
      <text:p text:style-name="P455"><text:span text:style-name="T455_1">α.<text:s/>Ποσό<text:s/>71.684,44€<text:s/>με<text:s/>την<text:s/>απόκτηση<text:s/>των<text:s/>μετοχών<text:s/>απ’<text:s/>την<text:s/>Κ.Τ.Ε.Λ.<text:s/>Θεσσαλονίκης<text:s/>Α.Ε.</text:span></text:p>
      <text:p text:style-name="P456"><text:span text:style-name="T456_1">β.<text:s/>Ποσό<text:s/>200.000,00€<text:s/>σε<text:s/>δύο<text:s/>(2)<text:s/>συνεχείς<text:s/>χρήσεις<text:s/>από<text:s/>την<text:s/>επόμενη<text:s/>χρήση<text:s/>αυτής<text:s/>της<text:s/>χορήγησης<text:s/>των<text:s/>3<text:s/>ακεραίων<text:s/>μετοχών,<text:s/>ήτοι<text:s/>ποσό<text:s/>100.000,00€<text:s/>ανά<text:s/>χρήση<text:s/>(στις<text:s/>χρήσεις<text:s/>2012<text:s/>και<text:s/>2013).<text:s/>Τα<text:s/>ποσά<text:s/>αυτά<text:s/>θα<text:s/>παρακρατούνται<text:s/>από<text:s/>το<text:s/>μέρισμα<text:s/>που<text:s/>θα<text:s/>αναλογεί<text:s/>στις<text:s/>χρήσεις<text:s/>αυτές,<text:s/>ανά<text:s/>ακεραία<text:s/>μετοχή<text:s/>και<text:s/>για<text:s/>το<text:s/>σύνολο<text:s/>των<text:s/>3<text:s/>ακεραίων<text:s/>μετοχών.</text:span></text:p>
      <text:p text:style-name="P457"><text:span text:style-name="T457_1">Η<text:s/>διαφορά<text:s/>του<text:s/>ως<text:s/>άνω,<text:s/>ανά<text:s/>ακεραία<text:s/>μετοχή,<text:s/>εισφερόμενου<text:s/>κεφαλαίου<text:s/>(ποσού<text:s/>90.561,48€)<text:s/>και<text:s/>του<text:s/>ανά<text:s/>ακεραία<text:s/>μετοχή<text:s/>επενδυμένου<text:s/>κεφαλαίου<text:s/>του<text:s/>Ο.Α.Σ.Θ.,<text:s/>όπως<text:s/>αυτό<text:s/>προκύπτει<text:s/>από<text:s/>το<text:s/>πηλίκο<text:s/>της<text:s/>λογιστικής<text:s/>αξίας<text:s/>των<text:s/>πάγιων<text:s/>στοιχείων<text:s/>του<text:s/>ισολογισμού<text:s/>της<text:s/>31ης<text:s/>Δεκεμβρίου<text:s/>2009,<text:s/>δια<text:s/>του<text:s/>αριθμού<text:s/>των<text:s/>υπαρχόντων<text:s/>μετοχών<text:s/>προ<text:s/>της<text:s/>αύξησης<text:s/>αυτών<text:s/>κατ’<text:s/>εφαρμογή<text:s/>της<text:s/>παρούσας<text:s/>σύμβασης<text:s/>(ποσού<text:s/>349.037,05),<text:s/>ήτοι<text:s/>συνολικά<text:s/>ποσό<text:s/>775.426,71€<text:s/>(3<text:s/>μετοχές*258.475,57€<text:s/>ανά<text:s/>μετοχή),<text:s/>καταβάλλεται<text:s/>από<text:s/>το<text:s/>Ελληνικό<text:s/>Δημόσιο<text:s/>εντός<text:s/>των<text:s/>δύο<text:s/>(2)<text:s/>επόμενων<text:s/>χρήσεων<text:s/>απ’<text:s/>την<text:s/>έκδοση<text:s/>και<text:s/>χορήγηση<text:s/>των<text:s/>ως<text:s/>άνω<text:s/>3<text:s/>ακεραίων<text:s/>μετοχών<text:s/>στην<text:s/>ΚΤΕΛ<text:s/>Θεσσαλονίκης<text:s/>Α.Ε.(ήτοι<text:s/>εντός<text:s/>των<text:s/>χρήσεων<text:s/>2012<text:s/>και<text:s/>2013).</text:span></text:p>
      <text:p text:style-name="P458"><text:span text:style-name="T458_1">2.</text:span><text:span text:style-name="T458_2"><text:s/>Το<text:s/>ανά<text:s/>ακεραία<text:s/>μετοχή<text:s/>εισφερόμενο<text:s/>κεφάλαιο<text:s/>ποσού<text:s/>90.561,48€<text:s/>ή<text:s/>σύνολο<text:s/>ποσό<text:s/>271.684,44€<text:s/>για<text:s/>την<text:s/>χορήγηση<text:s/>των<text:s/>3<text:s/>ακεραίων<text:s/>μετοχών<text:s/>στον<text:s/>Συνεταιρισμό<text:s/>Εργαζομένων<text:s/>Αστικής<text:s/>Συγκοινωνίας<text:s/>Θεσσαλονίκης,<text:s/>καταβάλλεται<text:s/>από<text:s/>τον<text:s/>Συνεταιρισμό<text:s/>στον<text:s/>Ο.Α.Σ.Θ.<text:s/>σε<text:s/>τρεις<text:s/>(3)<text:s/>συνεχείς<text:s/>χρήσεις<text:s/>από<text:s/>της<text:s/>χορήγησης<text:s/>των<text:s/>3<text:s/>ακεραίων<text:s/>μετοχών<text:s/>(ήτοι<text:s/>εντός<text:s/>των<text:s/>χρήσεων<text:s/>2011,<text:s/>2012<text:s/>και<text:s/>2013).<text:s/>Τα<text:s/>ως<text:s/>άνω<text:s/>ποσά<text:s/>θα<text:s/>παρακρατούνται<text:s/>από<text:s/>το<text:s/>μέρισμα<text:s/>που<text:s/>θα<text:s/>αναλογεί<text:s/>στις<text:s/>χρήσεις<text:s/>αυτές,<text:s/>ανά<text:s/>ακε-<text:s/>ραία<text:s/>και<text:s/>για<text:s/>το<text:s/>σύνολο<text:s/>των<text:s/>3<text:s/>ακεραίων<text:s/>μετοχών.</text:span></text:p>
      <text:p text:style-name="P459"><text:span text:style-name="T459_1">Η<text:s/>διαφορά<text:s/>του<text:s/>ως<text:s/>άνω,<text:s/>ανά<text:s/>ακεραία<text:s/>μετοχή,<text:s/>εισφερόμενου<text:s/>κεφαλαίου<text:s/>ποσού<text:s/>90.561,48€<text:s/>και<text:s/>του<text:s/>ανά<text:s/>ακεραία<text:s/>μετοχή<text:s/>επενδυμένου<text:s/>κεφαλαίου<text:s/>του<text:s/>Ο.Α.Σ.Θ.,<text:s/>όπως<text:s/>αυτό<text:s/>προκύπτει<text:s/>από<text:s/>το<text:s/>πηλίκο<text:s/>της<text:s/>λογιστικής<text:s/>αξίας<text:s/>των<text:s/>πάγιων<text:s/>στοιχείων<text:s/>του<text:s/>ισολογισμού<text:s/>της<text:s/>31ης<text:s/>Δεκεμβρίου<text:s/>2009,<text:s/>δια<text:s/>του<text:s/>αριθμού<text:s/>των<text:s/>υπαρχόντων<text:s/>μετοχών<text:s/>προ<text:s/>της<text:s/>αύξησης<text:s/>αυτών<text:s/>ποσού<text:s/>349.037,05€,<text:s/>ήτοι<text:s/>συνολικά<text:s/>ποσό<text:s/>775.426,71€<text:s/>(3<text:s/>μετοχές*258.475,57€<text:s/>ανά<text:s/>μετοχή),<text:s/>κατ’<text:s/>εφαρμογή<text:s/>της<text:s/>παρούσας<text:s/>σύμβασης,<text:s/>καταβάλλεται<text:s/>από<text:s/>το<text:s/>Ελληνικό<text:s/>Δημόσιο<text:s/>εντός<text:s/>των<text:s/>δύο<text:s/>(2)<text:s/>επόμενων<text:s/>χρήσεων<text:s/>απ’<text:s/>την<text:s/>έκδοση<text:s/>και<text:s/>χορήγηση<text:s/>των<text:s/>ως<text:s/>άνω<text:s/>3<text:s/>ακεραίων<text:s/>μετοχών<text:s/>στον<text:s/>Συνεταιρισμό<text:s/>Εργαζομένων<text:s/>Αστικής<text:s/>Συγκοινωνίας<text:s/>Θεσσαλονίκης<text:s/>(ήτοι<text:s/>εντός<text:s/>των<text:s/>χρήσεων<text:s/>2012<text:s/>και<text:s/>2013).</text:span></text:p>
      <text:p text:style-name="P460"><text:span text:style-name="T460_1">3.</text:span><text:span text:style-name="T460_2"><text:s/>Η<text:s/>διαφορά<text:s/>μεταξύ<text:s/>του<text:s/>κόστους<text:s/>κτήσης<text:s/>των<text:s/>18<text:s/>νέων<text:s/>καινούργιων<text:s/>λεωφορείων,<text:s/>κατ’<text:s/>εφαρμογή<text:s/>της<text:s/>παρούσας<text:s/>σύμβασης<text:s/>και<text:s/>των<text:s/>ως<text:s/>άνω<text:s/>καταβαλλομένων<text:s/>ποσών,<text:s/>απ’<text:s/>την<text:s/>ΚΤΕΛ<text:s/>Θεσσαλονίκης<text:s/>Α.Ε.,<text:s/>το<text:s/>Ελληνικό<text:s/>Δημόσιο<text:s/>και<text:s/>τον<text:s/>Συνεταιρισμό<text:s/>των<text:s/>Εργαζομένων<text:s/>Αστικής<text:s/>Συγκοινωνίας<text:s/>Θεσσαλονίκης,<text:s/>καταβάλλεται<text:s/>από<text:s/>τον<text:s/>Ο.Α.Σ.Θ..</text:span></text:p>
      <text:h text:style-name="P461" text:outline-level="6"><text:span text:style-name="T461_1">Άρθρο<text:s/>πέμπτο<text:s/></text:span></text:h>
      <text:h text:style-name="P462" text:outline-level="6"><text:span text:style-name="T462_1">Μεταφερόμενο<text:s/>προσωπικό<text:s/>από<text:s/>την<text:s/>ΚΤΕΛΘεσσαλονίκης<text:s/>Α.Ε.<text:s/>στον<text:s/>Ο.Α.Σ.Θ.</text:span></text:h>
      <text:p text:style-name="P463"><text:span text:style-name="T463_1">1.</text:span><text:span text:style-name="T463_2"><text:s/>Για<text:s/>την<text:s/>εξυπηρέτηση<text:s/>του<text:s/>έργου<text:s/>που<text:s/>ανατίθεται<text:s/>με<text:s/>την<text:s/>παρούσα<text:s/>σύμβαση<text:s/>στον<text:s/>Ο.Α.Σ.Θ.,<text:s/>κατά<text:s/>το<text:s/>μέρος<text:s/>που<text:s/>αφορά<text:s/>την<text:s/>βελτίωση<text:s/>της<text:s/>παρεχόμενης<text:s/>εξυπηρέτησης<text:s/>των<text:s/>εννέα<text:s/>(9)<text:s/>Δήμων<text:s/>του<text:s/>Επαρχείου<text:s/>Λαγκαδά<text:s/>του<text:s/>Νομού<text:s/>Θεσσαλονίκης<text:s/>και<text:s/>παρέχεται<text:s/>δια<text:s/>των<text:s/>6<text:s/>λεωφορείων,<text:s/>απαιτούνται<text:s/>είκοσι<text:s/>επτά<text:s/>(27)<text:s/>συνολικά<text:s/>άτομα,<text:s/>τα<text:s/>οποία<text:s/>μεταφέρονται<text:s/>απ’<text:s/>την<text:s/>ΚΤΕΛ<text:s/>Θεσσαλονίκης<text:s/>Α.Ε.<text:s/>στον<text:s/>Ο.Α.Σ.Θ.,<text:s/>ως<text:s/>εξής:</text:span></text:p>
      <text:p text:style-name="P464"><text:span text:style-name="T464_1">α.<text:s/>Οδηγοί<text:s/>είκοσι<text:s/>(20)<text:s/>(6<text:s/>λεωφορεία,×2<text:s/>βάρδιες,×1,7<text:s/>οδηγοί<text:s/>ανά<text:s/>λεωφορείο).</text:span></text:p>
      <text:p text:style-name="P465"><text:span text:style-name="T465_1">β.<text:s/>Λοιπό<text:s/>προσωπικό<text:s/>κίνησης<text:s/>(Επόπτες,<text:s/>Σταθμάρχες,<text:s/>Ελεγκτές)<text:s/>δύο<text:s/>(2)<text:s/>(6<text:s/>λεωφορεία,×0,4<text:s/>άτομα<text:s/>ανά<text:s/>κυκλοφορούν<text:s/>λεωφορείο).</text:span></text:p>
      <text:p text:style-name="P466"><text:span text:style-name="T466_1">γ.<text:s/>Διοικητικό<text:s/>προσωπικό<text:s/>δύο<text:s/>(2)<text:s/>(6<text:s/>λεωφορεία,×0,3<text:s/>άτομα<text:s/>ανά<text:s/>κυκλοφορούν<text:s/>λεωφορείο).</text:span></text:p>
      <text:p text:style-name="P467"><text:span text:style-name="T467_1">δ.<text:s/>Τεχνικό<text:s/>και<text:s/>εργατικό<text:s/>προσωπικό<text:s/>τρία<text:s/>(3)<text:s/>(<text:s/>λεωφο-<text:s/>ρεία,×0,5<text:s/>άτομα<text:s/>ανά<text:s/>λεωφορείο).</text:span></text:p>
      <text:p text:style-name="P468"><text:span text:style-name="T468_1">2.</text:span><text:span text:style-name="T468_2"><text:s/>Οι<text:s/>παραπάνω<text:s/>θέσεις<text:s/>καλύπτονται,<text:s/>κατά<text:s/>προτεραιότητα<text:s/>με<text:s/>μεταφορά<text:s/>προσωπικού<text:s/>από<text:s/>την<text:s/>ΚΤΕΛ<text:s/>Θεσσαλονίκης<text:s/>Α.Ε.<text:s/>στον<text:s/>Ο.Α.Σ.Θ..<text:s/>Οι<text:s/>προϋποθέσεις,<text:s/>οι<text:s/>όροι<text:s/>και<text:s/>η<text:s/>διαδικασία<text:s/>για<text:s/>την<text:s/>μεταφορά<text:s/>καθορίζονται<text:s/>ως<text:s/>εξής:</text:span></text:p>
      <text:p text:style-name="P469"><text:span text:style-name="T469_1">α.<text:s/>Δικαίωμα<text:s/>μεταφοράς<text:s/>και<text:s/>ένταξης<text:s/>στον<text:s/>Ο.Α.Σ.Θ.<text:s/>έχει<text:s/>το<text:s/>προσωπικό<text:s/>της<text:s/>ΚΤΕΛ<text:s/>Θεσσαλονίκης<text:s/>Α.Ε.,<text:s/>που<text:s/>κατά<text:s/>την<text:s/>ισχύ<text:s/>της<text:s/>παρούσας<text:s/>απόφασης:</text:span></text:p>
      <text:p text:style-name="P470"><text:span text:style-name="T470_1">αα.<text:s/>Έχουν<text:s/>εξαρτημένη<text:s/>σχέση<text:s/>εργασίας<text:s/>με<text:s/>την<text:s/>ΚΤΕΛ<text:s/>Θεσσαλονίκης<text:s/>Α.Ε..</text:span></text:p>
      <text:p text:style-name="P471"><text:span text:style-name="T471_1">ββ.<text:s/>Στην<text:s/>περίπτωση<text:s/>που<text:s/>πρόκειται<text:s/>να<text:s/>μεταφερθούν<text:s/>ως<text:s/>οδηγοί<text:s/>οφείλουν<text:s/>να<text:s/>έχουν<text:s/>πραγματική<text:s/>υπηρεσία<text:s/>(αποδεικνυόμενη<text:s/>με<text:s/>ένσημα<text:s/>και<text:s/>βεβαίωση<text:s/>του<text:s/>ΚΤΕΛ<text:s/>ή<text:s/>πιστοποιητικό<text:s/>ασφάλισης<text:s/>ΟΑΕΕ-ΤΣΑ<text:s/>για<text:s/>τους<text:s/>ιδιοκτήτες<text:s/>ή<text:s/>συνιδιοκτήτες)<text:s/>τουλάχιστον<text:s/>τριών<text:s/>(3)<text:s/>ετών,<text:s/>συνολικά,<text:s/>πριν<text:s/>την<text:s/>31.12.2009.</text:span></text:p>
      <text:p text:style-name="P472"><text:span text:style-name="T472_1">Ο<text:s/>όρος<text:s/>της<text:s/>τριετούς<text:s/>προϋπηρεσίας<text:s/>δεν<text:s/>ισχύει<text:s/>για<text:s/>οδηγούς<text:s/>-<text:s/>ιδιοκτήτες<text:s/>-<text:s/>συνιδιοκτήτες<text:s/>που<text:s/>απέκτησαν<text:s/>την<text:s/>ιδιότητα<text:s/>αυτή<text:s/>μέχρι<text:s/>31.12.2009<text:s/>και<text:s/>δεν<text:s/>έχουν<text:s/>υπερβεί<text:s/>το<text:s/>πεντηκοστό<text:s/>(50)<text:s/>έτος<text:s/>της<text:s/>ηλικίας<text:s/>τους.</text:span></text:p>
      <text:p text:style-name="P473"><text:span text:style-name="T473_1">β.<text:s/>Οι<text:s/>μεταφερόμενοι<text:s/>ως<text:s/>οδηγοί<text:s/>υποχρεούνται<text:s/>να<text:s/>διαθέτουν<text:s/>άδεια<text:s/>οδήγησης<text:s/>Δ<text:s/>και<text:s/>Ε<text:s/>κατηγορίας.</text:span></text:p>
      <text:p text:style-name="P474"><text:span text:style-name="T474_1">γ.<text:s/>Στο<text:s/>εργατικό<text:s/>προσωπικό<text:s/>του<text:s/>Ο.Α.Σ.Θ.<text:s/>(εργάτης,<text:s/>πλύντης,<text:s/>τροφοδότης<text:s/>πετρελαίου,<text:s/>καθαριστής<text:s/>κ.λπ.)<text:s/>έχουν<text:s/>τη<text:s/>δυνατότητα<text:s/>να<text:s/>μεταφερθούν<text:s/>όσοι<text:s/>από<text:s/>το<text:s/>προσωπικό<text:s/>της<text:s/>ΚΤΕΛ<text:s/>Θεσσαλονίκης<text:s/>Α.Ε.<text:s/>έχουν<text:s/>οποιαδήποτε<text:s/>άλλη<text:s/>ειδικότητα.</text:span></text:p>
      <text:p text:style-name="P475"><text:span text:style-name="T475_1">δ.<text:s/>Στο<text:s/>λοιπό<text:s/>προσωπικό<text:s/>κίνησης<text:s/>του<text:s/>εδαφίου<text:s/>β΄<text:s/>της<text:s/>παραγράφου<text:s/>1<text:s/>του<text:s/>παρόντος<text:s/>άρθρου,<text:s/>έχουν<text:s/>τη<text:s/>δυνατότητα<text:s/>να<text:s/>μεταφερθούν<text:s/>οι<text:s/>εισπράκτορες<text:s/>της<text:s/>ΚΤΕΛ<text:s/>Θεσσαλονίκης<text:s/>Α.Ε.,<text:s/>που<text:s/>έχουν<text:s/>πραγματική<text:s/>υπηρεσία<text:s/>τουλάχιστον<text:s/>τρία<text:s/>(3)<text:s/>χρόνια<text:s/>συνολικά<text:s/>μέχρι<text:s/>την<text:s/>31.12.2009,<text:s/>εφόσον<text:s/>οι<text:s/>θέσεις<text:s/>αυτές<text:s/>δεν<text:s/>καλύπτονται<text:s/>από<text:s/>Επόπτες,<text:s/>Σταθμάρχες<text:s/>ή<text:s/>Ελεγκτές.</text:span></text:p>
      <text:p text:style-name="P476"><text:span text:style-name="T476_1">ε.<text:s/>Οι<text:s/>έχοντες<text:s/>το<text:s/>δικαίωμα<text:s/>της<text:s/>μεταφοράς<text:s/>και<text:s/>ένταξης<text:s/>στον<text:s/>Ο.Α.Σ.Θ.,<text:s/>υποβάλλουν<text:s/>στον<text:s/>Ο.Α.Σ.Θ.,<text:s/>εντός<text:s/>αποκλειστικής<text:s/>προθεσμίας<text:s/>είκοσι<text:s/>(20)<text:s/>ημερών<text:s/>από<text:s/>την<text:s/>ανακοίνωση<text:s/>της<text:s/>σχετικής<text:s/>απόφασης<text:s/>του<text:s/>Δ.Σ.<text:s/>του<text:s/>Ο.Α.Σ.Θ.<text:s/>στο<text:s/>προσωπικό<text:s/>της<text:s/>ΚΤΕΛ<text:s/>Θεσσαλονίκης<text:s/>Α.Ε.<text:s/>(τοιχοκόλληση),<text:s/>τα<text:s/>εξής<text:s/>δικαιολογητικά:</text:span></text:p>
      <text:p text:style-name="P477"><text:span text:style-name="T477_1">αα.<text:s/>Αίτηση<text:s/>μεταφοράς<text:s/>και<text:s/>ένταξης<text:s/>στον<text:s/>Ο.Α.Σ.Θ..</text:span></text:p>
      <text:p text:style-name="P478"><text:span text:style-name="T478_1">ββ.<text:s/>Δήλωση:</text:span></text:p>
      <text:p text:style-name="P479"><text:span text:style-name="T479_1">-</text:span><text:span text:style-name="T479_2"><text:tab/></text:span><text:span text:style-name="T479_3">για<text:s/>αποδοχή<text:s/>των<text:s/>όρων<text:s/>της<text:s/>παρ.<text:s/>3<text:s/>του<text:s/>παρόντος<text:s/>άρθρου.</text:span></text:p>
      <text:p text:style-name="P480"><text:span text:style-name="T480_1">-</text:span><text:span text:style-name="T480_2"><text:tab/></text:span><text:span text:style-name="T480_3">για<text:s/>την<text:s/>πλήρωση<text:s/>των<text:s/>προϋποθέσεων<text:s/>καταλληλότητας<text:s/>του<text:s/>άρθρου<text:s/>6<text:s/>παρ.<text:s/>1,<text:s/>εδάφιο<text:s/>δ΄<text:s/>του<text:s/>Γενικού<text:s/>Κανονισμού<text:s/>Προσωπικού<text:s/>του<text:s/>Ο.Α.Σ.Θ..</text:span></text:p>
      <text:p text:style-name="P481"><text:span text:style-name="T481_1">γγ.<text:s/>Επικυρωμένο<text:s/>αντίγραφο<text:s/>αστυνομικής<text:s/>ταυτότητας.</text:span></text:p>
      <text:p text:style-name="P482"><text:span text:style-name="T482_1">δδ.<text:s/>Πιστοποιητικό<text:s/>οικογενειακής<text:s/>κατάστασης.</text:span></text:p>
      <text:p text:style-name="P483"><text:span text:style-name="T483_1">εε.<text:s/>Επικυρωμένο<text:s/>φωτοαντίγραφο<text:s/>ισχύουσας<text:s/>άδειας<text:s/>οδήγησης<text:s/>Δ<text:s/>και<text:s/>Ε<text:s/>κατηγορίας<text:s/>(προκειμένου<text:s/>για<text:s/>οδηγούς)<text:s/>και<text:s/>κατεχόμενο<text:s/>τίτλο<text:s/>σπουδών<text:s/>για<text:s/>τις<text:s/>λοιπές<text:s/>κατηγορίες<text:s/>προσωπικού.<text:s/>Ειδικότερα<text:s/>για<text:s/>την<text:s/>κάλυψη<text:s/>των<text:s/>θέσεων<text:s/>τεχνικού<text:s/>προσωπικού<text:s/>της<text:s/>παρ.<text:s/>1<text:s/>του<text:s/>παρόντος<text:s/>άρθρου<text:s/>το<text:s/>προσωπικό<text:s/>του<text:s/>ΚΤΕΛ<text:s/>που<text:s/>κατέχει,<text:s/>επιπλέον,<text:s/>ως<text:s/>τυπικό<text:s/>προσόν<text:s/>πτυχίο<text:s/>τεχνίτη<text:s/>αυτοκινήτων<text:s/>των<text:s/>ειδικοτήτων<text:s/>που<text:s/>περιγράφονται<text:s/>στο<text:s/>άρθρο<text:s/>2<text:s/>του<text:s/>ν.<text:s/>1575/1985<text:s/>(ΦΕΚ<text:s/>207<text:s/>Α΄)<text:s/>δύναται<text:s/>να<text:s/>το<text:s/>συνυποβάλει<text:s/>και<text:s/>στην<text:s/>περίπτωση<text:s/>αυτή<text:s/>μεταφέρεται<text:s/>στις<text:s/>ως<text:s/>άνω<text:s/>θέσεις<text:s/>προς<text:s/>κάλυψη<text:s/>αναγκών<text:s/>της<text:s/>κατηγορίας<text:s/>του<text:s/>τεχνικού<text:s/>προσωπικού.</text:span></text:p>
      <text:p text:style-name="P484"><text:span text:style-name="T484_1">στστ.<text:s/>Βεβαίωση<text:s/>της<text:s/>ΚΤΕΛ<text:s/>Θεσσαλονίκης<text:s/>Α.Ε.<text:s/>από<text:s/>την<text:s/>οποία<text:s/>να<text:s/>προκύπτει,<text:s/>η<text:s/>ημερομηνία<text:s/>πρόσληψης,<text:s/>ο<text:s/>συνολικός<text:s/>χρόνος<text:s/>απασχόλησης<text:s/>και<text:s/>η<text:s/>ειδικότητα<text:s/>απασχόλησης.</text:span></text:p>
      <text:p text:style-name="P485"><text:span text:style-name="T485_1">ζζ.<text:s/>Κάθε<text:s/>άλλο<text:s/>στοιχείο<text:s/>το<text:s/>οποίο<text:s/>θα<text:s/>αποδεικνύει<text:s/>την<text:s/>απασχόλησή<text:s/>τους,<text:s/>σε<text:s/>μία<text:s/>από<text:s/>τις<text:s/>ειδικότητες<text:s/>της<text:s/>παρ.<text:s/>1<text:s/>του<text:s/>παρόντος<text:s/>άρθρου.</text:span></text:p>
      <text:p text:style-name="P486"><text:span text:style-name="T486_1">στ.<text:s/>Εφόσον<text:s/>ο<text:s/>αριθμός<text:s/>των<text:s/>αιτούντων,<text:s/>κατά<text:s/>ειδικότητα,<text:s/>είναι<text:s/>μεγαλύτερος<text:s/>του<text:s/>προβλεπομένου<text:s/>στην<text:s/>παρ.<text:s/>1<text:s/>του<text:s/>παρόντος<text:s/>άρθρου,<text:s/>συντάσσεται<text:s/>πίνακας<text:s/>προτεραιότητας,<text:s/>στον<text:s/>οποίο<text:s/>προηγούνται<text:s/>οι<text:s/>πολύτεκνοι<text:s/>και<text:s/>οι<text:s/>έχοντες<text:s/>περισσότερα<text:s/>παιδιά<text:s/>και<text:s/>ακολουθούν<text:s/>κατά<text:s/>σειρά,<text:s/>οι<text:s/>έγγαμοι<text:s/>χωρίς<text:s/>τέκνα<text:s/>και<text:s/>οι<text:s/>άγαμοι.<text:s/>Μεταξύ<text:s/>των<text:s/>ισοβάθμων<text:s/>προηγούνται<text:s/>οι<text:s/>έχοντες<text:s/>μεγαλύτερη<text:s/>πραγματική<text:s/>υπηρεσία<text:s/>στην<text:s/>ΚΤΕΛ<text:s/>Θεσσαλονίκης<text:s/>Α.Ε.<text:s/>ή<text:s/>σε<text:s/>ιδιοκτήτη<text:s/>υπεραστικού<text:s/>λεωφορείου<text:s/>του<text:s/>ΚΤΕΛ.</text:span></text:p>
      <text:p text:style-name="P487"><text:span text:style-name="T487_1">3.</text:span><text:span text:style-name="T487_2"><text:s/>Το,<text:s/>κατά<text:s/>τις<text:s/>διατάξεις<text:s/>του<text:s/>παρόντος<text:s/>άρθρου<text:s/>και<text:s/>της<text:s/>συμπληρωματικής<text:s/>συμφωνίας<text:s/>Ελληνικού<text:s/>Δημοσίου<text:s/>και<text:s/>Ο.Α.Σ.Θ.,<text:s/>μεταφερόμενο<text:s/>από<text:s/>την<text:s/>ΚΤΕΛ<text:s/>Θεσσαλονίκης<text:s/>Α.Ε.<text:s/>και<text:s/>εντασσόμενο<text:s/>στον<text:s/>Ο.Α.Σ.Θ.<text:s/>προσωπικό,<text:s/>ανεξαρτήτως<text:s/>των,<text:s/>εις<text:s/>το<text:s/>ΚΤΕΛ<text:s/>Θεσσαλονίκης<text:s/>Α.Ε.,<text:s/>ισχυόντων<text:s/>κανονισμών<text:s/>ή<text:s/>άλλων<text:s/>κανόνων<text:s/>λειτουργίας<text:s/>και<text:s/>δικαιωμάτων<text:s/>–<text:s/>υποχρεώσεων,<text:s/>διέπεται,<text:s/>από<text:s/>της<text:s/>ημερομηνίας<text:s/>μεταφοράς<text:s/>και<text:s/>εντάξεώς<text:s/>των<text:s/>στον<text:s/>Ο.Α.Σ.Θ.,<text:s/>από<text:s/>τους<text:s/>κάθε<text:s/>φορά<text:s/>ισχύοντες<text:s/>κανονισμούς<text:s/>για<text:s/>το<text:s/>σύνολο<text:s/>του<text:s/>προσωπικού<text:s/>αυτού,<text:s/>τόσο<text:s/>ως<text:s/>προς<text:s/>τα<text:s/>δικαιώματα<text:s/>όσο<text:s/>και<text:s/>ως<text:s/>προς<text:s/>τις<text:s/>υποχρεώσεις.<text:s/>Ειδικά<text:s/>όσον<text:s/>αφορά<text:s/>την<text:s/>περιοχή<text:s/>προσφοράς<text:s/>υπηρεσιών,<text:s/>ως<text:s/>έδρα,<text:s/>για<text:s/>το<text:s/>σύνολο<text:s/>των<text:s/>εργαζομένων,<text:s/>θεωρείται<text:s/>όλη<text:s/>η<text:s/>περιοχή<text:s/>αρμοδιότητας<text:s/>του<text:s/>Ο.Α.Σ.Θ.,<text:s/>όπως<text:s/>κάθε<text:s/>φορά<text:s/>ισχύει.</text:span></text:p>
      <text:p text:style-name="P488"><text:span text:style-name="T488_1">4.</text:span><text:span text:style-name="T488_2"><text:s/>Η<text:s/>διαδικασία<text:s/>μεταφοράς<text:s/>του<text:s/>ως<text:s/>άνω<text:s/>προσωπικού<text:s/>διενεργείται<text:s/>από<text:s/>την<text:s/>κύρωση<text:s/>της<text:s/>παρούσας<text:s/>σύμβασης<text:s/>και<text:s/>η<text:s/>μεταφορά<text:s/>στον<text:s/>Ο.Α.Σ.Θ.<text:s/>γίνεται<text:s/>από<text:s/>την<text:s/>1η<text:s/>Ια-<text:s/>νουαρίου<text:s/>2011.</text:span></text:p>
      <text:h text:style-name="P489" text:outline-level="6"><text:span text:style-name="T489_1">Άρθρο<text:s/>έκτο<text:s/></text:span></text:h>
      <text:h text:style-name="P490" text:outline-level="6"><text:span text:style-name="T490_1">Κάλυψη<text:s/>λοιπών<text:s/>αναγκών<text:s/>προσωπικού</text:span></text:h>
      <text:p text:style-name="P491"><text:span text:style-name="T491_1">1.</text:span><text:span text:style-name="T491_2"><text:s/>Η<text:s/>κάλυψη<text:s/>των<text:s/>λοιπών<text:s/>αναγκών<text:s/>του<text:s/>Ο.Α.Σ.Θ.<text:s/>σε<text:s/>προσωπικό,<text:s/>λόγω<text:s/>της<text:s/>αύξησης<text:s/>των<text:s/>λεωφορείων<text:s/>του<text:s/>κατά<text:s/>δώδεκα<text:s/>(12),<text:s/>για<text:s/>τη<text:s/>βελτίωση<text:s/>της<text:s/>εξυπηρέτησης<text:s/>στην<text:s/>υφιστάμενη<text:s/>αστική<text:s/>περιοχή,<text:s/>γίνεται<text:s/>από<text:s/>τον<text:s/>Ο.Α.Σ.Θ.<text:s/>με<text:s/>βάση<text:s/>τις<text:s/>ισχύουσες<text:s/>διατάξεις<text:s/>για<text:s/>την<text:s/>πρόσληψη<text:s/>προσωπικού<text:s/>και<text:s/>αυτό<text:s/>ορίζεται<text:s/>ως<text:s/>εξής:</text:span></text:p>
      <text:p text:style-name="P492"><text:span text:style-name="T492_1">α.<text:s/>Οδηγοί<text:s/>1,70<text:s/>ανά<text:s/>βάρδια<text:s/>κυκλοφορούντων<text:s/>λεωφορείων<text:s/>στις<text:s/>ώρες<text:s/>αιχμής<text:s/>χειμερινής<text:s/>περιόδου.</text:span></text:p>
      <text:p text:style-name="P493"><text:span text:style-name="T493_1">β.<text:s/>Λοιπό<text:s/>Προσωπικό<text:s/>Κίνησης<text:s/>(Επόπτες,<text:s/>Σταθμάρχες,<text:s/>Ελεγκτές)<text:s/>0,40<text:s/>άτομα<text:s/>ανά<text:s/>κυκλοφορούν<text:s/>λεωφορείο.</text:span></text:p>
      <text:p text:style-name="P494"><text:span text:style-name="T494_1">γ.<text:s/>Διοικητικό<text:s/>και<text:s/>βοηθητικό<text:s/>προσωπικό<text:s/>0,30<text:s/>άτομα<text:s/>ανά<text:s/>κυκλοφορούν<text:s/>λεωφορείο.</text:span></text:p>
      <text:p text:style-name="P495"><text:span text:style-name="T495_1">δ.<text:s/>Τεχνικό<text:s/>και<text:s/>εργατικό<text:s/>προσωπικό<text:s/>0,50<text:s/>άτομα<text:s/>ανά<text:s/>λεωφορείο.</text:span></text:p>
      <text:p text:style-name="P496"><text:span text:style-name="T496_1">2.</text:span><text:span text:style-name="T496_2"><text:s/>Κατά<text:s/>προτεραιότητα<text:s/>εξωτερικών<text:s/>προσλήψεων,<text:s/>οι<text:s/>ως<text:s/>άνω<text:s/>ανάγκες<text:s/>σε<text:s/>προσωπικό<text:s/>καλύπτονται<text:s/>με<text:s/>μετατάξεις<text:s/>υπηρετούντος<text:s/>προσωπικού.</text:span></text:p>
      <text:p text:style-name="P497"><text:span text:style-name="T497_1">3.</text:span><text:span text:style-name="T497_2"><text:s/>Οι<text:s/>προσλήψεις<text:s/>του<text:s/>ως<text:s/>άνω<text:s/>προσωπικού<text:s/>γίνονται<text:s/>από<text:s/>την<text:s/>1η<text:s/>Ιανουαρίου<text:s/>2011,<text:s/>ως<text:s/>στην<text:s/>παρούσα<text:s/>σύμβαση<text:s/>ορίζεται<text:s/>και<text:s/>με<text:s/>βάση<text:s/>τον<text:s/>προγραμματισμό<text:s/>που<text:s/>εγκρί-<text:s/>νεται<text:s/>από<text:s/>το<text:s/>Σ.Α.Σ.Θ..</text:span></text:p>
      <text:h text:style-name="P498" text:outline-level="6"><text:span text:style-name="T498_1">Άρθρο<text:s/>έβδομο<text:s/></text:span></text:h>
      <text:h text:style-name="P499" text:outline-level="6"><text:span text:style-name="T499_1">Εγκαταστάσεις<text:s/>στέγασης<text:s/>–<text:s/></text:span></text:h>
      <text:p text:style-name="P500"><text:span text:style-name="T500_1">συντήρησηςκαι<text:s/>εξυπηρέτησης<text:s/>νέων<text:s/>λεωφορείων</text:span></text:p>
      <text:p text:style-name="P501"><text:span text:style-name="T501_1">1.</text:span><text:span text:style-name="T501_2"><text:s/>Για<text:s/>τη<text:s/>στέγαση,<text:s/>φύλαξη<text:s/>και<text:s/>τεχνική<text:s/>υποστήριξη<text:s/>των<text:s/>18<text:s/>νέων<text:s/>λεωφορείων,<text:s/>ο<text:s/>Ο.Α.Σ.Θ.<text:s/>χρησιμοποιεί<text:s/>τις<text:s/>υφιστάμενες<text:s/>εγκαταστάσεις<text:s/>του.</text:span></text:p>
      <text:p text:style-name="P502"><text:span text:style-name="T502_1">2.</text:span><text:span text:style-name="T502_2"><text:s/>Οι<text:s/>δαπάνες<text:s/>μίσθωσης<text:s/>κατασκευής<text:s/>και<text:s/>λειτουργίας<text:s/>σύγχρονου<text:s/>σταθμού<text:s/>μετεπιβίβασης<text:s/>στην<text:s/>ευρύτερη<text:s/>περιοχή<text:s/>του<text:s/>Επαρχείου<text:s/>Λαγκαδά,<text:s/>προς<text:s/>εξυπηρέτηση<text:s/>των<text:s/>νέων<text:s/>αναγκών<text:s/>συνδυασμένης<text:s/>και<text:s/>συμπληρωματικής<text:s/>εξυπηρέτησης<text:s/>των<text:s/>πολιτών<text:s/>από<text:s/>τον<text:s/>Ο.Α.Σ.Θ.<text:s/>και<text:s/>την<text:s/>ΚΤΕΛ<text:s/>Θεσσαλονίκης<text:s/>Α.Ε.,<text:s/>ως<text:s/>και<text:s/>κάθε<text:s/>συναφής<text:s/>δαπάνη<text:s/>εξυπηρέτησης<text:s/>των<text:s/>νέων<text:s/>αναγκών<text:s/>σε<text:s/>υποδομές,<text:s/>αναγνωρίζονται<text:s/>σύμφωνα<text:s/>με<text:s/>τα<text:s/>οριζόμενα<text:s/>στο<text:s/>άρθρο<text:s/>ενδέκατο<text:s/>της<text:s/>παρούσας<text:s/>σύμβασης.</text:span></text:p>
      <text:h text:style-name="P503" text:outline-level="6"><text:span text:style-name="T503_1">Άρθρο<text:s/>όγδοο<text:s/></text:span></text:h>
      <text:h text:style-name="P504" text:outline-level="6"><text:span text:style-name="T504_1">Γραμμές<text:s/>–<text:s/>διαδρομές<text:s/>–<text:s/>δρομολόγια</text:span></text:h>
      <text:p text:style-name="P505"><text:span text:style-name="T505_1">1.</text:span><text:span text:style-name="T505_2"><text:s/>Η<text:s/>βελτίωση<text:s/>της<text:s/>συγκοινωνιακής<text:s/>εξυπηρέτησης<text:s/>της<text:s/>αστικής<text:s/>περιοχής<text:s/>ευθύνης<text:s/>του<text:s/>Ο.Α.Σ.Θ.,<text:s/>δια<text:s/>της<text:s/>προσθήκης<text:s/>των<text:s/>δώδεκα<text:s/>(12)<text:s/>νέων<text:s/>καινούργιων<text:s/>λεωφορείων,<text:s/>γίνεται<text:s/>με<text:s/>αποφάσεις<text:s/>του<text:s/>Σ.Α.Σ.Θ.<text:s/>ως<text:s/>αρμόδιου<text:s/>φορέα<text:s/>σχεδιασμού<text:s/>και<text:s/>προγραμματισμού<text:s/>κατά<text:s/>το<text:s/>άρθρο<text:s/>1<text:s/>του<text:s/>ν.<text:s/>2898/2001,<text:s/>μετά<text:s/>από<text:s/>σχετικές<text:s/>εισηγήσεις<text:s/>του<text:s/>Ο.Α.Σ.Θ..<text:s/>Το<text:s/>Σ.Α.Σ.Θ.<text:s/>δύναται,<text:s/>στα<text:s/>πλαίσια<text:s/>των<text:s/>αρμοδιοτήτων<text:s/>του<text:s/>και<text:s/>με<text:s/>βάση<text:s/>τις<text:s/>κάθε<text:s/>φορά<text:s/>υφιστάμενες<text:s/>συνθήκες<text:s/>και<text:s/>ανάγκες<text:s/>εξυπηρέτησης<text:s/>των<text:s/>πολιτών,<text:s/>να<text:s/>επανασχεδιάζει<text:s/>και<text:s/>βελτιστοποιεί<text:s/>τον<text:s/>προβλεπόμενο<text:s/>σχεδιασμό<text:s/>–<text:s/>προγραμματισμό<text:s/>στην<text:s/>ως<text:s/>άνω<text:s/>μελέτη.</text:span></text:p>
      <text:p text:style-name="P506"><text:span text:style-name="T506_1">2.</text:span><text:span text:style-name="T506_2"><text:s/>Η<text:s/>βελτίωση<text:s/>της<text:s/>συγκοινωνιακής<text:s/>εξυπηρέτησης<text:s/>της<text:s/>ευρύτερης<text:s/>περιοχής<text:s/>του<text:s/>Επαρχείου<text:s/>Λαγκαδά<text:s/>και<text:s/>κυρίως<text:s/>των<text:s/>εννέα<text:s/>(9)<text:s/>Δήμων<text:s/>που<text:s/>βρίσκονται<text:s/>εκτός<text:s/>της<text:s/>αστικής<text:s/>περιοχής<text:s/>ευθύνης<text:s/>του<text:s/>Ο.Α.Σ.Θ.,<text:s/>γίνεται<text:s/>ως<text:s/>εξής:</text:span></text:p>
      <text:p text:style-name="P507"><text:span text:style-name="T507_1">α.<text:s/>Ιδρύεται<text:s/>στην<text:s/>περιοχή<text:s/>του<text:s/>Δήμου<text:s/>Λαγκαδά<text:s/>σε<text:s/>κατάλληλο<text:s/>χώρο<text:s/>(προβλεπόμενος<text:s/>χώρος<text:s/>του<text:s/>ΚΤΕΟ<text:s/>στην<text:s/>οδό<text:s/>προς<text:s/>Κολχικό<text:s/>και<text:s/>Ανάληψη),<text:s/>με<text:s/>μέριμνα<text:s/>και<text:s/>δαπάνες<text:s/>του<text:s/>Ο.Α.Σ.Θ.,<text:s/>νέος<text:s/>σύγχρονος<text:s/>σταθμός<text:s/>μετεπιβίβασης,<text:s/>με<text:s/>τις<text:s/>αναγκαίες<text:s/>υποδομές<text:s/>και<text:s/>εγκαταστάσεις,<text:s/>για<text:s/>την<text:s/>εξυπηρέτηση<text:s/>των<text:s/>λεωφορειακών<text:s/>γραμμών<text:s/>του<text:s/>Ο.Α.Σ.Θ.<text:s/>(ως<text:s/>κατωτέρω<text:s/>περιγράφεται),<text:s/>των<text:s/>υπεραστικών<text:s/>λεω-<text:s/>φορειακών<text:s/>γραμμών<text:s/>της<text:s/>ΚΤΕΛ<text:s/>Θεσσαλονίκης<text:s/>Α.Ε.<text:s/>(ως<text:s/>επίσης<text:s/>κατωτέρω<text:s/>περιγράφεται),<text:s/>ως<text:s/>και<text:s/>για<text:s/>την<text:s/>εξυπηρέτηση<text:s/>επιβατών<text:s/>που<text:s/>θα<text:s/>προσέρχονται<text:s/>προς<text:s/>χρήση<text:s/>των<text:s/>αστικών<text:s/>ή<text:s/>υπεραστικών<text:s/>λεωφορείων<text:s/>με<text:s/>άλλα<text:s/>μέσα<text:s/>μεταφοράς<text:s/>(σταθμός<text:s/>Ε.Δ.Χ.,<text:s/>κ.λπ.).</text:span></text:p>
      <text:p text:style-name="P508"><text:span text:style-name="T508_1">β.<text:s/>Ιδρύεται<text:s/>από<text:s/>τον<text:s/>Ο.Α.Σ.Θ.<text:s/>νέα<text:s/>λεωφορειακή<text:s/>γραμμή<text:s/>–<text:s/>κορμός<text:s/>που<text:s/>έχει<text:s/>αφετηρία<text:s/>στο<text:s/>νέο<text:s/>σταθμό<text:s/>μετεπι-<text:s/>βίβασης<text:s/>Λαγκαδά<text:s/>και<text:s/>τέρμα<text:s/>στο<text:s/>ευρύτερο<text:s/>κέντρο<text:s/>της<text:s/>Θεσσαλονίκης,<text:s/>ως<text:s/>και<text:s/>τοπικές<text:s/>λεωφορειακές<text:s/>γραμμές<text:s/>σύνδεσης<text:s/>των<text:s/>οικισμών<text:s/>του<text:s/>Δήμου<text:s/>Λαγκαδά<text:s/>με<text:s/>την<text:s/>πόλη<text:s/>του<text:s/>Λαγκαδά.<text:s/>Ειδικότερα<text:s/>ιδρύονται:</text:span></text:p>
      <text:p text:style-name="P509"><text:span text:style-name="T509_1">αα.<text:s/>Η<text:s/>βασική<text:s/>γραμμή<text:s/>–<text:s/>κορμός<text:s/>Λαγκαδάς<text:s/>–<text:s/>Θεσσαλονίκη.</text:span></text:p>
      <text:p text:style-name="P510"><text:span text:style-name="T510_1">ββ.<text:s/>Λεωφορειακή<text:s/>γραμμή<text:s/>Σταθμός<text:s/>Μετεπιβίβασης<text:s/>Σταυρούπολης<text:s/>–<text:s/>Άνω<text:s/>Λαγυνά<text:s/>–<text:s/>Λαγυνά<text:s/>–<text:s/>Λαγκαδάς.</text:span></text:p>
      <text:p text:style-name="P511"><text:span text:style-name="T511_1">γγ.<text:s/>Λαγκαδάς<text:s/>–<text:s/>Ηράκλειο<text:s/>–<text:s/>Περιβολάκι<text:s/>–<text:s/>Κάτω<text:s/>Λαγυνά<text:s/>–<text:s/>Λαγυνά<text:s/>–<text:s/>Καβαλάρι<text:s/>–<text:s/>Λαγκαδάς.</text:span></text:p>
      <text:p text:style-name="P512"><text:span text:style-name="T512_1">δδ.<text:s/>Λαγκαδάς<text:s/>–<text:s/>Καβαλάρι<text:s/>–<text:s/>Λαγυνά<text:s/>–<text:s/>Κάτω<text:s/>Λαγυνά<text:s/>–<text:s/>Περιβολάκι<text:s/>–<text:s/>Ηράκλειο<text:s/>–<text:s/>Λαγκαδάς.</text:span></text:p>
      <text:p text:style-name="P513"><text:span text:style-name="T513_1">εε.<text:s/>Χρυσαυγή<text:s/>–<text:s/>Παπακυριαζή<text:s/>–<text:s/>Λαγκαδάς<text:s/>–<text:s/>Κολχικό<text:s/>–<text:s/>Ανάληψη<text:s/>–<text:s/>Δρακόντιο.</text:span></text:p>
      <text:p text:style-name="P514"><text:span text:style-name="T514_1">στστ.<text:s/>Λαγκαδάς<text:s/>–<text:s/>Άσσηρος<text:s/>–<text:s/>Κριθιά.</text:span></text:p>
      <text:p text:style-name="P515"><text:span text:style-name="T515_1">Με<text:s/>αποφάσεις<text:s/>του<text:s/>Σ.Α.Σ.Θ.<text:s/>καθορίζονται<text:s/>οι<text:s/>διαδρομές,<text:s/>τα<text:s/>δρομολόγια,<text:s/>οι<text:s/>αφετηρίες<text:s/>–<text:s/>τέρματα,<text:s/>οι<text:s/>στάσεις,<text:s/>ως<text:s/>και<text:s/>κάθε<text:s/>άλλο<text:s/>θέμα<text:s/>για<text:s/>τη<text:s/>χάραξη<text:s/>των<text:s/>νέων<text:s/>λεωφορει-<text:s/>ακών<text:s/>γραμμών<text:s/>και<text:s/>τη<text:s/>βέλτιστη<text:s/>δυνατή<text:s/>εξυπηρέτηση<text:s/>των<text:s/>πολιτών.<text:s/>Το<text:s/>Σ.Α.Σ.Θ.,<text:s/>μετά<text:s/>από<text:s/>εισήγηση<text:s/>του<text:s/>Ο.Α.Σ.Θ.<text:s/>και<text:s/>γνώμη<text:s/>των<text:s/>οικείων<text:s/>ΟΤΑ<text:s/>καθορίζει<text:s/>τα<text:s/>προγράμματα<text:s/>και<text:s/>τον<text:s/>ακριβή<text:s/>αριθμό<text:s/>των<text:s/>δρομολογίων<text:s/>σε<text:s/>όλες<text:s/>αυτές<text:s/>τις<text:s/>γραμμές,<text:s/>κατά<text:s/>τη<text:s/>χειμερινή<text:s/>και<text:s/>θερινή<text:s/>περίοδο,<text:s/>ως<text:s/>και<text:s/>κατά<text:s/>τις<text:s/>καθημερινές,<text:s/>Σάββατα,<text:s/>Κυριακές<text:s/>και<text:s/>αργίες.</text:span></text:p>
      <text:p text:style-name="P516"><text:span text:style-name="T516_1">γ.<text:s/>Η<text:s/>ΚΤΕΛ<text:s/>Θεσσαλονίκης<text:s/>Α.Ε.,<text:s/>στα<text:s/>πλαίσια<text:s/>της<text:s/>παρούσας<text:s/>σύμβασης<text:s/>αναλαμβάνει<text:s/>τις<text:s/>εξής<text:s/>υποχρεώσεις<text:s/>ως<text:s/>προς<text:s/>την<text:s/>παρεχόμενη<text:s/>εξυπηρέτηση<text:s/>στους<text:s/>εκτός<text:s/>της<text:s/>αστικής<text:s/>περιοχής<text:s/>του<text:s/>Ο.Α.Σ.Θ.<text:s/>Δήμους<text:s/>της<text:s/>Επαρχίας<text:s/>Λαγκαδά<text:s/>(Ρεντίνας,<text:s/>Αγ.<text:s/>Γεωργίου,<text:s/>Απολλωνίας,<text:s/>Αρέ-<text:s/>θουσας,<text:s/>Βερτίσκου,<text:s/>Εγνατίας,<text:s/>Καλλινδοίων,<text:s/>Μαδύτου<text:s/>και<text:s/>Σοχού):</text:span></text:p>
      <text:p text:style-name="P517"><text:span text:style-name="T517_1">αα.<text:s/>Την<text:s/>ίδρυση<text:s/>και<text:s/>λειτουργία<text:s/>των<text:s/>εξής<text:s/>τοπικών<text:s/>–<text:s/>τροφοδοτικών<text:s/>λεωφορειακών<text:s/>γραμμών<text:s/>προς<text:s/>τον<text:s/>Σ.Μ.<text:s/>Λαγκαδά,<text:s/>για<text:s/>τη<text:s/>συνδυασμένη<text:s/>εξυπηρέτηση<text:s/>από<text:s/>και<text:s/>προς<text:s/>τη<text:s/>Θεσσαλονίκη<text:s/>ή<text:s/>και<text:s/>άλλους<text:s/>προορισμούς<text:s/>δια<text:s/>των<text:s/>αστικών<text:s/>λεωφορειακών<text:s/>γραμμών<text:s/>του<text:s/>Ο.Α.Σ.Θ.,<text:s/>με<text:s/>αριθμό<text:s/>δρομολογίων,<text:s/>κατ’<text:s/>ελάχιστο,<text:s/>τους<text:s/>κατά<text:s/>λεωφορειακή<text:s/>γραμμή<text:s/>οριζόμενους<text:s/>δια<text:s/>της<text:s/>παρούσας<text:s/>σύμβασης:</text:span></text:p>
      <text:p text:style-name="P518"><text:span text:style-name="T518_1">1η<text:s/>γραμμή:<text:s/>Λαγκαδάς<text:s/>–<text:s/>Βερτίσκος.</text:span></text:p>
      <text:p text:style-name="P519"><text:span text:style-name="T519_1">2η<text:s/>γραμμή:<text:s/>Λαγκαδάς<text:s/>–<text:s/>Σοχός,<text:s/>ενώ<text:s/>επιπλέον<text:s/>θα<text:s/>εκτε-<text:s/>λούνται<text:s/>και<text:s/>δρομολόγια<text:s/>δια<text:s/>των<text:s/>εναλλακτικών<text:s/>διαδρομών<text:s/>Λαγκαδάς<text:s/>–<text:s/>Σοχός<text:s/>–<text:s/>Αρέθουσα<text:s/>και<text:s/>Λαγκαδάς<text:s/>–<text:s/>Σο-<text:s/>χός<text:s/>–<text:s/>Ασκός<text:s/>–<text:s/>Αρέθουσα.</text:span></text:p>
      <text:p text:style-name="P520"><text:span text:style-name="T520_1">3η<text:s/>γραμμή<text:s/>:<text:s/>Λαγκαδάς<text:s/>–<text:s/>Προφήτης<text:s/>–Ασκός<text:s/>–<text:s/>Σοχός,<text:s/>ενώ<text:s/>επιπλέον<text:s/>θα<text:s/>εκτελούνται<text:s/>δρομολόγια<text:s/>δια<text:s/>των<text:s/>εναλλακτικών<text:s/>διαδρομών<text:s/>Λαγκαδάς<text:s/>–<text:s/>Προφήτης<text:s/>–Ασκός<text:s/>–<text:s/>Σοχός<text:s/>–<text:s/>Αρέθουσα<text:s/>και<text:s/>Λαγκαδάς<text:s/>–<text:s/>Προφήτης<text:s/>–<text:s/>Ασκός<text:s/>–<text:s/>Αρέθουσα.</text:span></text:p>
      <text:p text:style-name="P521"><text:span text:style-name="T521_1">4η<text:s/>γραμμή:<text:s/>Λαγκαδάς<text:s/>–<text:s/>Κολχικό<text:s/>–<text:s/>Δρακόντιο<text:s/>–<text:s/>Ανάληψη<text:s/>–<text:s/>Ευαγγελισμός<text:s/>–<text:s/>Σχολάρι<text:s/>–<text:s/>Προφήτης<text:s/>–Σχολάρι<text:s/>–<text:s/>Νυμφόπετρα<text:s/>–<text:s/>Ρεντίνα<text:s/>–<text:s/>Σταυρός<text:s/>–<text:s/>Ασπροβάλτα.</text:span></text:p>
      <text:p text:style-name="P522"><text:span text:style-name="T522_1">Ο<text:s/>ακριβής<text:s/>σχεδιασμός<text:s/>–<text:s/>προγραμματισμός<text:s/>των<text:s/>ως<text:s/>άνω<text:s/>λεωφορειακών<text:s/>γραμμών<text:s/>ως<text:s/>και<text:s/>οι<text:s/>εναλλακτικές<text:s/>διαδρομές<text:s/>αυτών<text:s/>γίνεται<text:s/>με<text:s/>αποφάσεις<text:s/>του<text:s/>Σ.Α.Σ.Θ.<text:s/>μετά<text:s/>από<text:s/>πρόταση<text:s/>του<text:s/>Ο.Α.Σ.Θ.<text:s/>και<text:s/>γνώμη<text:s/>της<text:s/>ΚΤΕΛ<text:s/>Θεσσαλονίκης<text:s/>Α.Ε..<text:s/>Τα<text:s/>δρομολόγια<text:s/>θα<text:s/>είναι<text:s/>προσαυξημένα<text:s/>τουλάχιστον<text:s/>κατά<text:s/>πενήντα<text:s/>τοις<text:s/>εκατό<text:s/>(50%)<text:s/>έναντι<text:s/>των<text:s/>έως<text:s/>σήμερα<text:s/>εκτελούμενων<text:s/>από<text:s/>την<text:s/>ΚΤΕΛ<text:s/>Θεσσαλονίκης<text:s/>Α.Ε..</text:span></text:p>
      <text:p text:style-name="P523"><text:span text:style-name="T523_1">ββ.<text:s/>Την<text:s/>ίδρυση<text:s/>και<text:s/>λειτουργία<text:s/>των<text:s/>εξής<text:s/>υπεραστικών<text:s/>λεωφορειακών<text:s/>γραμμών<text:s/>από<text:s/>και<text:s/>προς<text:s/>τη<text:s/>Θεσσαλονίκη:</text:span></text:p>
      <text:p text:style-name="P524"><text:span text:style-name="T524_1">1η<text:s/>γραμμή:<text:s/>Θεσσαλονίκη<text:s/>–<text:s/>Ζαγκλιβέρι,<text:s/>η<text:s/>οποία<text:s/>θα<text:s/>εξυπηρετείται<text:s/>απευθείας<text:s/>γραμμή<text:s/>και<text:s/>δια<text:s/>των<text:s/>εναλλακτικών<text:s/>διαδρομών<text:s/>Θεσσαλονίκη<text:s/>–<text:s/>Σαρακίνα<text:s/>–<text:s/>Αγ.<text:s/>Χαράλαμπος<text:s/>–<text:s/>Ζαγκλιβέρι<text:s/>–<text:s/>Αδάμ<text:s/>–<text:s/>Καλαμωτό<text:s/>και<text:s/>Θεσσαλονίκη<text:s/>–<text:s/>Σαρακίνα<text:s/>–<text:s/>Αγ.<text:s/>Χαράλαμπος<text:s/>–<text:s/>Ζαγκλιβέρι<text:s/>–<text:s/>Πετροκέρασα.</text:span></text:p>
      <text:p text:style-name="P525"><text:span text:style-name="T525_1">2η<text:s/>γραμμή:<text:s/>Θεσσαλονίκη<text:s/>–<text:s/>Ασπροβάλτα,<text:s/>η<text:s/>οποία<text:s/>θα<text:s/>εξυπηρετείται<text:s/>δια<text:s/>των<text:s/>εξής<text:s/>διαδρομών:</text:span></text:p>
      <text:p text:style-name="P526"><text:span text:style-name="T526_1">-</text:span><text:span text:style-name="T526_2"><text:tab/></text:span><text:span text:style-name="T526_3">Μέσω<text:s/>της<text:s/>Εγνατίας<text:s/>Οδού<text:s/>με<text:s/>τη<text:s/>γραμμή<text:s/>Θεσσαλονίκη<text:s/>–<text:s/>Ρεντίνα<text:s/>–<text:s/>Σταυρός<text:s/>–<text:s/>Ασπροβάλτα<text:s/>(γραμμή<text:s/>εξπρές).</text:span></text:p>
      <text:p text:style-name="P527"><text:span text:style-name="T527_1">-</text:span><text:span text:style-name="T527_2"><text:tab/></text:span><text:span text:style-name="T527_3">Μέσω<text:s/>της<text:s/>παλαιάς<text:s/>Ε.Ο.<text:s/>Νο<text:s/>2<text:s/>με<text:s/>τη<text:s/>γραμμή<text:s/>Θεσσαλονίκη<text:s/>–<text:s/>Νικομηδινό<text:s/>–<text:s/>Στίβος<text:s/>–<text:s/>Περιστερώνας<text:s/>–<text:s/>Λουτρά<text:s/>Βόλβης<text:s/>–<text:s/>Απολλωνία<text:s/>–<text:s/>Ν.<text:s/>Μάδυτος<text:s/>–<text:s/>Ρεντίνα<text:s/>–<text:s/>Σταυρός<text:s/>–<text:s/>Ασπροβάλτα.</text:span></text:p>
      <text:p text:style-name="P528"><text:span text:style-name="T528_1">-</text:span><text:span text:style-name="T528_2"><text:tab/></text:span><text:span text:style-name="T528_3">Μέσω<text:s/>της<text:s/>παλαιάς<text:s/>Ε.Ο.<text:s/>Νο<text:s/>2<text:s/>με<text:s/>τη<text:s/>γραμμή<text:s/>Θεσσαλονίκη<text:s/>–<text:s/>Νικομηδινό<text:s/>–<text:s/>Στίβος<text:s/>–<text:s/>Περιστερώνας<text:s/>–<text:s/>Λουτρά<text:s/>Βόλβης<text:s/>–<text:s/>Νέα<text:s/>Απολλωνία<text:s/>–<text:s/>Ν.<text:s/>Μάδυτος<text:s/>–<text:s/>Ρεντίνα<text:s/>–<text:s/>Σταυρός<text:s/>–<text:s/>Ασπροβάλτα.</text:span></text:p>
      <text:p text:style-name="P529"><text:span text:style-name="T529_1">3<text:s/>η<text:s/>γραμμή:<text:s/>Θεσσαλονίκη<text:s/>–<text:s/>Νικομηδινό<text:s/>–<text:s/>Στίβος<text:s/>–Περι-<text:s/>στερώνας<text:s/>–<text:s/>Λουτρά<text:s/>Βόλβης<text:s/>–<text:s/>Νέα<text:s/>Απολλωνία<text:s/>–<text:s/>Απολλωνία<text:s/>–<text:s/>Μελισσουργός<text:s/>–<text:s/>Κοκκαλού<text:s/>–<text:s/>Ν.<text:s/>Μάδυτος<text:s/>–<text:s/>Μόδι.</text:span></text:p>
      <text:p text:style-name="P530"><text:span text:style-name="T530_1">Ο<text:s/>ακριβής<text:s/>σχεδιασμός<text:s/>–<text:s/>προγραμματισμός<text:s/>των<text:s/>ως<text:s/>άνω<text:s/>λεωφορειακών<text:s/>γραμμών,<text:s/>η<text:s/>τροποποίηση<text:s/>αυτών<text:s/>και<text:s/>η<text:s/>ίδρυση<text:s/>νέων<text:s/>–<text:s/>προσθέτων<text:s/>γραμμών<text:s/>ή<text:s/>εναλλακτικών<text:s/>διαδρομών<text:s/>που<text:s/>θα<text:s/>κριθούν<text:s/>αναγκαίες<text:s/>κατά<text:s/>τον<text:s/>κατ’<text:s/>έτος<text:s/>σχεδιασμό<text:s/>–<text:s/>προγραμματισμό,<text:s/>γίνεται<text:s/>από<text:s/>το<text:s/>Σ.Α.Σ.Θ.<text:s/>μετά<text:s/>από<text:s/>πρόταση<text:s/>της<text:s/>ΚΤΕΛ<text:s/>Θεσσαλονίκης<text:s/>Α.Ε.<text:s/>και<text:s/>γνώμη<text:s/>του<text:s/>Ο.Α.Σ.Θ.<text:s/>και<text:s/>εγκρίνεται<text:s/>με<text:s/>απόφαση<text:s/>του<text:s/>οικείου<text:s/>Νομάρχη<text:s/>σύμφωνα<text:s/>με<text:s/>τις<text:s/>ρυθμίσεις<text:s/>του<text:s/>ν.<text:s/>2963/<text:s/>2001.<text:s/>Τα<text:s/>δρομολόγια<text:s/>θα<text:s/>είναι<text:s/>προσαυξημένα<text:s/>τουλάχιστον<text:s/>κατά<text:s/>είκοσι<text:s/>πέντε<text:s/>τοις<text:s/>εκατό<text:s/>(25%)<text:s/>έναντι<text:s/>των<text:s/>έως<text:s/>σήμερα<text:s/>εκτελούμενων<text:s/>από<text:s/>την<text:s/>ΚΤΕΛ<text:s/>Θεσσαλονίκης<text:s/>Α.Ε..</text:span></text:p>
      <text:h text:style-name="P531" text:outline-level="6"><text:span text:style-name="T531_1">Άρθρο<text:s/>ένατο<text:s/></text:span></text:h>
      <text:h text:style-name="P532" text:outline-level="6"><text:span text:style-name="T532_1">Πολιτική<text:s/>κομίστρωνΠρογραμματική<text:s/>σύμβαση<text:s/>Ο.Α.Σ.Θ.<text:s/></text:span></text:h>
      <text:p text:style-name="P533"><text:span text:style-name="T533_1">–ΚΤΕΛ<text:s/>Θεσσαλονίκης<text:s/>Α.Ε.</text:span></text:p>
      <text:p text:style-name="P534"><text:span text:style-name="T534_1">1.</text:span><text:span text:style-name="T534_2"><text:s/>Τα<text:s/>κόμιστρα<text:s/>για<text:s/>τις<text:s/>αστικές<text:s/>λεωφορειακές<text:s/>γραμμές,<text:s/>που<text:s/>εκτελούνται<text:s/>από<text:s/>τον<text:s/>Ο.Α.Σ.Θ.,<text:s/>καθορίζονται,<text:s/>κάθε<text:s/>φορά,<text:s/>δια<text:s/>κοινής<text:s/>απόφασης<text:s/>των<text:s/>Υπουργών<text:s/>Οικονομικών<text:s/>και<text:s/>Υποδομών,<text:s/>Μεταφορών<text:s/>και<text:s/>Δικτύων,<text:s/>σύμφωνα<text:s/>με<text:s/>τις<text:s/>ρυθμίσεις<text:s/>του<text:s/>ν.<text:s/>2898/2001<text:s/>και<text:s/>της<text:s/>κατ’<text:s/>εξουσιοδότηση<text:s/>αυτού<text:s/>υπογραφείσας<text:s/>από<text:s/>30.4.2001<text:s/>οικονομικής<text:s/>συμφωνίας<text:s/>μεταξύ<text:s/>Ελληνικού<text:s/>Δημοσίου<text:s/>και<text:s/>Ο.Α.Σ.Θ.,<text:s/>όπως<text:s/>ισχύει.</text:span></text:p>
      <text:p text:style-name="P535"><text:span text:style-name="T535_1">2.</text:span><text:span text:style-name="T535_2"><text:s/>Τα<text:s/>κόμιστρα<text:s/>των<text:s/>ενδονομαρχιακών<text:s/>υπεραστικών<text:s/>λεωφορειακών<text:s/>γραμμών<text:s/>που<text:s/>εκτελούνται<text:s/>από<text:s/>την<text:s/>ΚΤΕΛ<text:s/>Θεσσαλονίκης<text:s/>Α.Ε.<text:s/>και<text:s/>είναι<text:s/>τοπικές<text:s/>–<text:s/>τροφοδοτικές<text:s/>στο<text:s/>Σ.Μ.<text:s/>Λαγκαδά<text:s/>ή<text:s/>και<text:s/>σε<text:s/>οποιοδήποτε<text:s/>άλλο<text:s/>σταθμό<text:s/>μετεπιβίβασης<text:s/>του<text:s/>Ο.Α.Σ.Θ.,<text:s/>είναι<text:s/>αντίστοιχα<text:s/>της<text:s/>αστικής<text:s/>περιοχής<text:s/>του<text:s/>Ο.Α.Σ.Θ..<text:s/>Οι<text:s/>εισπράξεις<text:s/>από<text:s/>τα<text:s/>κόμιστρα<text:s/>αυτών<text:s/>των<text:s/>γραμμών<text:s/>αποτελούν<text:s/>έσοδα<text:s/>του<text:s/>Ο.Α.Σ.Θ..</text:span></text:p>
      <text:p text:style-name="P536"><text:span text:style-name="T536_1">3.</text:span><text:span text:style-name="T536_2"><text:s/>Τα<text:s/>κόμιστρα<text:s/>των<text:s/>ενδονομαρχιακών<text:s/>υπεραστικών<text:s/>λεωφορειακών<text:s/>γραμμών,<text:s/>που<text:s/>εκτελούνται<text:s/>από<text:s/>την<text:s/>ΚΤΕΛ<text:s/>Θεσσαλονίκης<text:s/>Α.Ε.<text:s/>και<text:s/>είναι<text:s/>απευθείας<text:s/>από<text:s/>και<text:s/>προς<text:s/>τη<text:s/>Θεσσαλονίκη,<text:s/>είναι<text:s/>κατ’<text:s/>ελάχιστον<text:s/>μειωμένα<text:s/>κατά<text:s/>πενήντα<text:s/>τοις<text:s/>εκατό<text:s/>(50%)<text:s/>των<text:s/>καθοριζομένων<text:s/>με<text:s/>βάση<text:s/>τις<text:s/>ρυθμίσεις<text:s/>του<text:s/>ν.2963/2001.<text:s/>Οι<text:s/>εισπράξεις<text:s/>από<text:s/>τα<text:s/>κόμιστρα<text:s/>αυτών<text:s/>των<text:s/>γραμμών<text:s/>αποτελούν<text:s/>έσοδα<text:s/>της<text:s/>ΚΤΕΛ<text:s/>Θεσσαλονίκης<text:s/>Α.Ε..</text:span></text:p>
      <text:p text:style-name="P537"><text:span text:style-name="T537_1">4.</text:span><text:span text:style-name="T537_2"><text:s/>Δια<text:s/>προγραμματικής<text:s/>σύμβασης<text:s/>που<text:s/>θα<text:s/>υπογραφεί<text:s/>μεταξύ<text:s/>Ο.Α.Σ.Θ.<text:s/>και<text:s/>ΚΤΕΛ<text:s/>Θεσσαλονίκης<text:s/>Α.Ε.<text:s/>και<text:s/>η<text:s/>οποία<text:s/>θα<text:s/>εγκριθεί<text:s/>δια<text:s/>κοινής<text:s/>απόφασης<text:s/>των<text:s/>Υπουργών<text:s/>Οικονομικών<text:s/>και<text:s/>Υποδομών,<text:s/>Μεταφορών<text:s/>και<text:s/>Δικτύων,<text:s/>εκτός<text:s/>των<text:s/>άλλων<text:s/>θα<text:s/>ορίζονται<text:s/>και<text:s/>τα<text:s/>εξής:</text:span></text:p>
      <text:p text:style-name="P538"><text:span text:style-name="T538_1">α.<text:s/>Η<text:s/>υποχρέωση<text:s/>της<text:s/>ΚΤΕΛ<text:s/>Θεσσαλονίκης<text:s/>Α.Ε.<text:s/>να<text:s/>εκτε-<text:s/>λεί,<text:s/>κατ’<text:s/>ελάχιστο,<text:s/>το<text:s/>κάθε<text:s/>φορά<text:s/>προγραμματισμένο<text:s/>έργο<text:s/>(γραμμές<text:s/>–<text:s/>διαδρομές<text:s/>–<text:s/>δρομολόγια)<text:s/>και<text:s/>το<text:s/>χιλιομετρικό<text:s/>έργο<text:s/>που<text:s/>θα<text:s/>παρέχει.<text:s/>Σε<text:s/>περίπτωση<text:s/>που<text:s/>αυξηθεί<text:s/>το<text:s/>έργο<text:s/>της<text:s/>ΚΤΕΛ<text:s/>Θεσσαλονίκης<text:s/>Α.Ε.<text:s/>έναντι<text:s/>αυτού<text:s/>που<text:s/>ορίζεται<text:s/>στην<text:s/>περίπτωση<text:s/>αα΄<text:s/>του<text:s/>εδαφίου<text:s/>γ΄<text:s/>της<text:s/>παρ.<text:s/>2<text:s/>του<text:s/>άρθρου<text:s/>ογδόου<text:s/>της<text:s/>παρούσας<text:s/>σύμβασης,<text:s/>καταβάλλεται<text:s/>από<text:s/>τον<text:s/>Ο.Α.Σ.Θ.<text:s/>στην<text:s/>ΚΤΕΛ<text:s/>Θεσσαλονίκης<text:s/>Α.Ε.<text:s/>πρόσθετη<text:s/>αποζημίωση,<text:s/>το<text:s/>ύψος<text:s/>της<text:s/>οποίας<text:s/>εγκρίνεται<text:s/>δια<text:s/>κοινής<text:s/>απόφασης<text:s/>των<text:s/>Υπουργών<text:s/>Οικονομικών<text:s/>και<text:s/>Υποδομών,<text:s/>Μεταφορών<text:s/>και<text:s/>Δικτύων.<text:s/>Σε<text:s/>αυτή<text:s/>την<text:s/>περίπτωση<text:s/>η<text:s/>πρόσθετη<text:s/>αποζημίωση<text:s/>αναγνωρίζεται<text:s/>ως<text:s/>συμβατική<text:s/>δαπάνη<text:s/>του<text:s/>Ο.Α.Σ.Θ..</text:span></text:p>
      <text:p text:style-name="P539"><text:span text:style-name="T539_1">β.<text:s/>Η<text:s/>κατ’<text:s/>έτος<text:s/>αποζημίωση<text:s/>της<text:s/>ΚΤΕΛ<text:s/>Θεσσαλονίκης<text:s/>Α.Ε.<text:s/>εκ<text:s/>των<text:s/>υπηρεσιών<text:s/>αυτών,<text:s/>ως<text:s/>ορίζεται<text:s/>στην<text:s/>παρ.<text:s/>5<text:s/>του<text:s/>παρόντος<text:s/>άρθρου.<text:s/>Η<text:s/>ως<text:s/>άνω<text:s/>αποζημίωση<text:s/>δύ-<text:s/>ναται<text:s/>να<text:s/>αυξάνεται<text:s/>κατά<text:s/>το<text:s/>ποσό<text:s/>που<text:s/>θα<text:s/>προκύπτει,<text:s/>αν<text:s/>Ο.Α.Σ.Θ.<text:s/>και<text:s/>ΚΤΕΛ<text:s/>Θεσσαλονίκης<text:s/>Α.Ε.<text:s/>συμφωνήσουν<text:s/>σε<text:s/>περαιτέρω<text:s/>μείωση<text:s/>των<text:s/>κομίστρων<text:s/>της<text:s/>παρ.<text:s/>3<text:s/>του<text:s/>παρόντος<text:s/>άρθρου<text:s/>και<text:s/>έως<text:s/>του<text:s/>ύψους<text:s/>των<text:s/>κομίστρων<text:s/>των<text:s/>αστικών<text:s/>γραμμών,<text:s/>υπό<text:s/>την<text:s/>επιφύλαξη<text:s/>των<text:s/>οριζο-<text:s/>μένων<text:s/>στην<text:s/>παρ.<text:s/>6<text:s/>του<text:s/>παρόντος<text:s/>άρθρου.<text:s/>Σε<text:s/>αυτή<text:s/>τη<text:s/>περίπτωση<text:s/>το<text:s/>πρόσθετο<text:s/>κόστος<text:s/>θα<text:s/>υπολογίζεται<text:s/>με<text:s/>βάση<text:s/>τους<text:s/>μεταφερόμενους<text:s/>οικονομικούς<text:s/>επιβάτες<text:s/>της<text:s/>προηγούμενης<text:s/>χρήσης.</text:span></text:p>
      <text:p text:style-name="P540"><text:span text:style-name="T540_1">γ.<text:s/>Η<text:s/>υποχρέωση<text:s/>της<text:s/>ΚΤΕΛ<text:s/>Θεσσαλονίκης<text:s/>Α.Ε.<text:s/>για<text:s/>την<text:s/>εγκατάσταση<text:s/>με<text:s/>δαπάνες<text:s/>της,<text:s/>σε<text:s/>κάθε<text:s/>λεωφορείο<text:s/>που<text:s/>θα<text:s/>εκτελεί<text:s/>δρομολόγια<text:s/>στις<text:s/>ενδονομαρχιακές<text:s/>λεωφο-<text:s/>ρειακές<text:s/>γραμμές<text:s/>που<text:s/>είναι<text:s/>τροφοδοτικές<text:s/>στο<text:s/>σταθμό<text:s/>μετεπιβίβασης<text:s/>Λαγκαδά,<text:s/>συστήματος<text:s/>τηλεματικής<text:s/>και<text:s/>δύο<text:s/>ακυρωτικών<text:s/>συσκευών<text:s/>εισιτηρίων<text:s/>της<text:s/>επιλογής<text:s/>του<text:s/>Ο.Α.Σ.Θ.,<text:s/>για<text:s/>να<text:s/>είναι<text:s/>συμβατά<text:s/>με<text:s/>τα<text:s/>αντίστοιχα<text:s/>συστήματα<text:s/>του<text:s/>Ο.Α.Σ.Θ.,<text:s/>προκειμένου<text:s/>να<text:s/>εξασφαλίζονται<text:s/>αξιόπιστα<text:s/>στοιχεία<text:s/>ως<text:s/>προς<text:s/>τα<text:s/>πραγματοποιούμενα<text:s/>δρομολόγια<text:s/>και<text:s/>τους<text:s/>εξυπηρετούμενους<text:s/>επιβάτες<text:s/>–<text:s/>έσοδα.</text:span></text:p>
      <text:p text:style-name="P541"><text:span text:style-name="T541_1">δ.<text:s/>Η<text:s/>ΚΤΕΛ<text:s/>Θεσσαλονίκης<text:s/>Α.Ε.<text:s/>θα<text:s/>αναλάβει<text:s/>τη<text:s/>συμβατική<text:s/>υποχρέωση,<text:s/>προσωπικό<text:s/>της,<text:s/>που<text:s/>εργάζεται<text:s/>στις<text:s/>λεωφορειακές<text:s/>γραμμές<text:s/>που<text:s/>είναι<text:s/>τροφοδοτικές<text:s/>στο<text:s/>σταθμό<text:s/>μετεπιβίβασης<text:s/>Λαγκαδά,<text:s/>να<text:s/>είναι<text:s/>εφοδιασμένο<text:s/>με<text:s/>τα<text:s/>προτυπωμένα<text:s/>εισιτήρια<text:s/>του<text:s/>Ο.Α.Σ.Θ.<text:s/>και<text:s/>να<text:s/>τα<text:s/>διαθέτουν<text:s/>(πωλούν)<text:s/>στους<text:s/>εξυπηρετούμενους<text:s/>επιβάτες,<text:s/>λόγω<text:s/>των<text:s/>απομακρυσμένων<text:s/>περιοχών<text:s/>και<text:s/>της<text:s/>δυσκολίας<text:s/>διάθεσης<text:s/>προτυπωμένων<text:s/>εισιτηρίων<text:s/>σε<text:s/>όλες<text:s/>αυτές<text:s/>τις<text:s/>περιοχές.<text:s/>Τα<text:s/>ως<text:s/>άνω<text:s/>προτυπωμένα<text:s/>εισιτήρια<text:s/>θα<text:s/>προμηθεύεται<text:s/>η<text:s/>ΚΤΕΛ<text:s/>Θεσσαλονίκης<text:s/>Α.Ε.<text:s/>από<text:s/>τον<text:s/>Ο.Α.Σ.Θ.<text:s/>με<text:s/>πίστωση<text:s/>και<text:s/>με<text:s/>μέριμνά<text:s/>της<text:s/>θα<text:s/>τα<text:s/>διαθέτει<text:s/>στους<text:s/>οδηγούς<text:s/>των<text:s/>λεωφορείων<text:s/>των<text:s/>γραμμών<text:s/>αυτών,<text:s/>προκειμένου<text:s/>αυτοί<text:s/>να<text:s/>τα<text:s/>διαθέτουν<text:s/>(πωλούν)<text:s/>στους<text:s/>επιβάτες<text:s/>προς<text:s/>χρήση.</text:span></text:p>
      <text:p text:style-name="P542"><text:span text:style-name="T542_1">ε.<text:s/>Η<text:s/>δυνατότητα<text:s/>και<text:s/>το<text:s/>δικαίωμα<text:s/>του<text:s/>Ο.Α.Σ.Θ.<text:s/>να<text:s/>πραγματοποιεί<text:s/>ελέγχους,<text:s/>με<text:s/>προσωπικό<text:s/>του,<text:s/>για<text:s/>τη<text:s/>διασφάλιση<text:s/>των<text:s/>εσόδων<text:s/>και<text:s/>την<text:s/>εν<text:s/>γένει<text:s/>αξιόπιστη<text:s/>εκτέλεση,<text:s/>εκ<text:s/>μέρους<text:s/>της<text:s/>ΚΤΕΛ<text:s/>Θεσσαλονίκης<text:s/>Α.Ε.,<text:s/>του<text:s/>συνόλου<text:s/>των<text:s/>συμβατικών<text:s/>της<text:s/>υποχρεώσεων,<text:s/>που,<text:s/>δια<text:s/>της<text:s/>παρούσας<text:s/>οικονομικής<text:s/>συμφωνίας<text:s/>και<text:s/>δια<text:s/>της<text:s/>προγραμματικής<text:s/>σύμβασης,<text:s/>θα<text:s/>ορίζονται.</text:span></text:p>
      <text:p text:style-name="P543"><text:span text:style-name="T543_1">στ.<text:s/>Κάθε<text:s/>άλλη<text:s/>αναγκαία<text:s/>λεπτομέρεια<text:s/>για<text:s/>την<text:s/>εφαρμογή<text:s/>της<text:s/>συνδυασμένης<text:s/>εξυπηρέτησης<text:s/>δια<text:s/>των<text:s/>αστικών<text:s/>λεωφορείων<text:s/>του<text:s/>Ο.Α.Σ.Θ.<text:s/>και<text:s/>των<text:s/>υπεραστικών<text:s/>λεωφορείων<text:s/>της<text:s/>ΚΤΕΛ<text:s/>Θεσσαλονίκης<text:s/>Α.Ε.,<text:s/>στα<text:s/>πλαίσια<text:s/>της<text:s/>οικονομικής<text:s/>συμφωνίας<text:s/>μεταξύ<text:s/>Ελληνικού<text:s/>Δημοσίου<text:s/>και<text:s/>Ο.Α.Σ.Θ.<text:s/>και<text:s/>των<text:s/>ρυθμίσεων<text:s/>της<text:s/>προγραμματικής<text:s/>σύμβασης<text:s/>Ο.Α.Σ.Θ.<text:s/>–<text:s/>ΚΤΕΛ<text:s/>Θεσσαλονίκης<text:s/>Α.Ε.<text:s/>του<text:s/>παρόντος<text:s/>άρθρου,<text:s/>δια<text:s/>των<text:s/>οποίων<text:s/>καθορίζονται<text:s/>οι<text:s/>παρεχόμενες<text:s/>υπηρεσίες<text:s/>και<text:s/>η<text:s/>πολιτική<text:s/>κομίστρου<text:s/>της<text:s/>εκτός<text:s/>Ο.Α.Σ.Θ.<text:s/>περιοχής<text:s/>του<text:s/>νομού<text:s/>Θεσσαλονίκης<text:s/>που<text:s/>θα<text:s/>εξυπηρετείται<text:s/>από<text:s/>τα<text:s/>υπεραστικά<text:s/>λεωφορεία<text:s/>της<text:s/>ΚΤΕΛ<text:s/>Θεσσαλονίκης<text:s/>Α.Ε..</text:span></text:p>
      <text:p text:style-name="P544"><text:span text:style-name="T544_1">5.</text:span><text:span text:style-name="T544_2"><text:s/>Το<text:s/>ύψος<text:s/>της<text:s/>αποζημίωσης,<text:s/>που<text:s/>σε<text:s/>κάθε<text:s/>χρήση<text:s/>θα<text:s/>λαμβάνει<text:s/>η<text:s/>ΚΤΕΛ<text:s/>Θεσσαλονίκης<text:s/>Α.Ε.<text:s/>από<text:s/>τον<text:s/>Ο.Α.Σ.Θ.,<text:s/>ορίζεται<text:s/>για<text:s/>τη<text:s/>χρήση<text:s/>2011<text:s/>στο<text:s/>ποσό<text:s/>των<text:s/>Ευρώ<text:s/>εννιακόσιες<text:s/>πενήντα<text:s/>χιλιάδες<text:s/>(950.000,00€)<text:s/>αναπροσαρμοζόμενη<text:s/>έκτοτε,<text:s/>κατ’<text:s/>έτος,<text:s/>σε<text:s/>ποσοστό<text:s/>ίσο<text:s/>με<text:s/>τη<text:s/>μεταβολή<text:s/>του<text:s/>ετήσιου<text:s/>Δ.Τ.Κ.<text:s/>του<text:s/>προηγούμενου<text:s/>έτους.<text:s/>Η<text:s/>ως<text:s/>άνω<text:s/>αποζημίωση<text:s/>θα<text:s/>προσαυξάνεται<text:s/>αν<text:s/>και<text:s/>σε<text:s/>οποιεσδήποτε<text:s/>χρήσεις<text:s/>εφαρμοστούν<text:s/>τα<text:s/>οριζόμενα<text:s/>στο<text:s/>εδάφιο<text:s/>β΄<text:s/>της<text:s/>παρ.<text:s/>4<text:s/>του<text:s/>παρόντος<text:s/>άρθρου.</text:span></text:p>
      <text:p text:style-name="P545"><text:span text:style-name="T545_1">6.</text:span><text:span text:style-name="T545_2"><text:s/>Η<text:s/>ως<text:s/>άνω<text:s/>προγραμματική<text:s/>σύμβαση<text:s/>και<text:s/>το,<text:s/>κατ’<text:s/>έτος,<text:s/>κόστος<text:s/>για<text:s/>τον<text:s/>Ο.Α.Σ.Θ.,<text:s/>θα<text:s/>αναγνωρίζεται<text:s/>ως<text:s/>συμβατική<text:s/>δαπάνη,<text:s/>δια<text:s/>της<text:s/>κοινής<text:s/>απόφασης<text:s/>των<text:s/>Υπουργών<text:s/>Οικονομικών<text:s/>και<text:s/>Υποδομών,<text:s/>Μεταφορών<text:s/>και<text:s/>Δικτύων<text:s/>που<text:s/>εκδίδεται<text:s/>με<text:s/>βάση<text:s/>τις<text:s/>ρυθμίσεις<text:s/>της<text:s/>από<text:s/>30.4.2001<text:s/>οικονομικής<text:s/>συμφωνίας<text:s/>μεταξύ<text:s/>Ελληνικού<text:s/>Δημοσίου<text:s/>και<text:s/>Ο.Α.Σ.Θ.,<text:s/>για<text:s/>την<text:s/>αναγνώριση<text:s/>των<text:s/>συμβατικών<text:s/>εσόδων,<text:s/>των<text:s/>συμβατικών<text:s/>δαπανών<text:s/>και<text:s/>της<text:s/>αντισταθμιστικής<text:s/>καταβολής.</text:span></text:p>
      <text:h text:style-name="P546" text:outline-level="6"><text:span text:style-name="T546_1">Άρθρο<text:s/>δέκατο<text:s/></text:span></text:h>
      <text:h text:style-name="P547" text:outline-level="6"><text:span text:style-name="T547_1">Επιβατική<text:s/>κίνηση</text:span></text:h>
      <text:p text:style-name="P548"><text:span text:style-name="T548_1">1.</text:span><text:span text:style-name="T548_2"><text:s/>Η<text:s/>επιπλέον<text:s/>επιβατική<text:s/>κίνηση<text:s/>και<text:s/>τα<text:s/>επιπλέον<text:s/>συμβατικά<text:s/>έσοδα<text:s/>του<text:s/>Ο.Α.Σ.Θ.<text:s/>για<text:s/>τη<text:s/>χρήση<text:s/>2011,<text:s/>λόγω<text:s/>της<text:s/>εφαρμογής<text:s/>της<text:s/>παρούσας<text:s/>σύμβασης,<text:s/>αναγνωρίζονται<text:s/>τα<text:s/>προκύπτοντα<text:s/>πραγματικά<text:s/>από<text:s/>τον<text:s/>ισολογισμό<text:s/>και<text:s/>αποτελέσματα<text:s/>της<text:s/>χρήσης<text:s/>αυτής.</text:span></text:p>
      <text:p text:style-name="P549"><text:span text:style-name="T549_1">2.</text:span><text:span text:style-name="T549_2"><text:s/>Τα<text:s/>ως<text:s/>άνω<text:s/>έσοδα<text:s/>από<text:s/>την<text:s/>επόμενη<text:s/>χρήση,<text:s/>αναγνωρίζονται<text:s/>(συμβατικά)<text:s/>σύμφωνα<text:s/>με<text:s/>τις<text:s/>ρυθμίσεις<text:s/>της<text:s/>από<text:s/>30.4.2001<text:s/>οικονομικής<text:s/>συμφωνίας<text:s/>μεταξύ<text:s/>Ελληνικού<text:s/>Δημοσίου<text:s/>και<text:s/>Ο.Α.Σ.Θ..</text:span></text:p>
      <text:h text:style-name="P550" text:outline-level="6"><text:span text:style-name="T550_1">Άρθρο<text:s/></text:span></text:h>
      <text:h text:style-name="P551" text:outline-level="6"><text:span text:style-name="T551_1">ενδέκατοΔαπάνες</text:span></text:h>
      <text:p text:style-name="P552"><text:span text:style-name="T552_1">Οι<text:s/>δαπάνες<text:s/>κάθε<text:s/>χρήσης,<text:s/>οι<text:s/>οποίες<text:s/>αναγνωρίζονται<text:s/>από<text:s/>το<text:s/>Ελληνικό<text:s/>Δημόσιο,<text:s/>αποκλειστικά<text:s/>και<text:s/>μόνο<text:s/>για<text:s/>τον<text:s/>καθορισμό<text:s/>της<text:s/>αντισταθμιστικής<text:s/>καταβολής,<text:s/>λόγω<text:s/>του<text:s/>πρόσθετου<text:s/>έργου<text:s/>που<text:s/>ανατίθεται<text:s/>στον<text:s/>Ο.Α.Σ.Θ.<text:s/>με<text:s/>την<text:s/>παρούσα<text:s/>σύμβαση,<text:s/>υπολογίζονται<text:s/>ως<text:s/>εξής:</text:span></text:p>
      <text:p text:style-name="P553"><text:span text:style-name="T553_1">Α.<text:s/>ΣΤΑΘΕΡΕΣ<text:s/>ΔΑΠΑΝΕΣ<text:s/>(Α)</text:span></text:p>
      <text:p text:style-name="P554"><text:span text:style-name="T554_1">1.</text:span><text:span text:style-name="T554_2"><text:s/>Μισθώματα<text:s/>Αμαξοστασίων<text:s/>(Α1)</text:span></text:p>
      <text:p text:style-name="P555"><text:span text:style-name="T555_1">Το<text:s/>κόστος<text:s/>ενοικίου<text:s/>για<text:s/>την<text:s/>ενοικίαση<text:s/>του<text:s/>νέου<text:s/>σταθμού<text:s/>μετεπιβίβασης,<text:s/>μετά<text:s/>των<text:s/>παγίων<text:s/>εγκαταστάσεων<text:s/>αυτού.</text:span></text:p>
      <text:p text:style-name="P556"><text:span text:style-name="T556_1">2.</text:span><text:span text:style-name="T556_2"><text:s/>Δαπάνες<text:s/>Προσωπικού<text:s/>(Α2)</text:span></text:p>
      <text:p text:style-name="P557"><text:span text:style-name="T557_1">α.<text:s/>Αποτελούνται<text:s/>από<text:s/>το<text:s/>σύνολο<text:s/>των<text:s/>ετησίων<text:s/>δαπανών<text:s/>προσωπικού,<text:s/>όπως<text:s/>αυτές<text:s/>ορίζονται<text:s/>στην<text:s/>παρ.<text:s/>2<text:s/>του<text:s/>ΚΕΦ.<text:s/>Α΄<text:s/>του<text:s/>άρθρου<text:s/>τέταρτου<text:s/>της<text:s/>από<text:s/>30.4.2001<text:s/>οικονομικής<text:s/>συμφωνίας<text:s/>μεταξύ<text:s/>Ελληνικού<text:s/>Δημοσίου<text:s/>και<text:s/>Ο.Α.Σ.Θ..</text:span></text:p>
      <text:p text:style-name="P558"><text:span text:style-name="T558_1">β.<text:s/>Ειδικά<text:s/>για<text:s/>την<text:s/>πρώτη<text:s/>χρήση<text:s/>(χρήση<text:s/>2011),<text:s/>οι<text:s/>δαπάνες<text:s/>προσωπικού<text:s/>αναγνωρίζονται<text:s/>απολογιστικά<text:s/>με<text:s/>βάση<text:s/>την<text:s/>ένταξη<text:s/>και<text:s/>μισθοδοσία<text:s/>του<text:s/>μεταφερόμενου<text:s/>και<text:s/>λοιπού<text:s/>προσλαμβανόμενου<text:s/>προσωπικού,<text:s/>σύμφωνα<text:s/>με<text:s/>τα<text:s/>οριζόμενα<text:s/>στην<text:s/>παρ.<text:s/>2<text:s/>ΚΕΦ.<text:s/>Α΄<text:s/>του<text:s/>άρθρου<text:s/>τέταρτου<text:s/>της<text:s/>από<text:s/>30.4.2001<text:s/>οικονομικής<text:s/>συμφωνίας.</text:span></text:p>
      <text:p text:style-name="P559"><text:span text:style-name="T559_1">γ.<text:s/>Από<text:s/>την<text:s/>επόμενη<text:s/>χρήση<text:s/>και<text:s/>εφεξής,<text:s/>οι<text:s/>δαπάνες<text:s/>προσωπικού<text:s/>μεταβάλλονται<text:s/>σύμφωνα<text:s/>με<text:s/>τα<text:s/>οριζόμενα<text:s/>στην<text:s/>παρ.<text:s/>2<text:s/>του<text:s/>ΚΕΦ.<text:s/>Α΄<text:s/>του<text:s/>άρθρου<text:s/>τέταρτου<text:s/>της<text:s/>από<text:s/>30.4.2001<text:s/>οικονομικής<text:s/>συμφωνίας<text:s/>μεταξύ<text:s/>Ελληνικού<text:s/>Δημοσίου<text:s/>και<text:s/>Ο.Α.Σ.Θ..</text:span></text:p>
      <text:p text:style-name="P560"><text:span text:style-name="T560_1">3.</text:span><text:span text:style-name="T560_2"><text:s/>Πάγιες<text:s/>δαπάνες<text:s/>(Α3)</text:span></text:p>
      <text:p text:style-name="P561"><text:span text:style-name="T561_1">α.<text:s/>Περιλαμβάνονται<text:s/>οι<text:s/>δαπάνες<text:s/>της<text:s/>παρ.<text:s/>3<text:s/>του<text:s/>ΚΕΦ.<text:s/>Α΄<text:s/>του<text:s/>άρθρου<text:s/>τέταρτου<text:s/>της<text:s/>από<text:s/>30.4.2001<text:s/>οικονομικής<text:s/>συμφωνίας<text:s/>μεταξύ<text:s/>Ελληνικού<text:s/>Δημοσίου<text:s/>και<text:s/>Ο.Α.Σ.Θ.,<text:s/>ως<text:s/>ειδικότερα<text:s/>ορίζονται<text:s/>στην<text:s/>ως<text:s/>άνω<text:s/>διάταξη.</text:span></text:p>
      <text:p text:style-name="P562"><text:span text:style-name="T562_1">β.<text:s/>Ως<text:s/>πάγιες<text:s/>δαπάνες<text:s/>αναγνωρίζονται<text:s/>απολογιστικά<text:s/>οι<text:s/>δαπάνες<text:s/>που<text:s/>περιγράφονται<text:s/>στην<text:s/>παρ.<text:s/>3<text:s/>του<text:s/>ΚΕΦ.<text:s/>Α΄<text:s/>του<text:s/>άρθρου<text:s/>τέταρτου<text:s/>της<text:s/>από<text:s/>30.4.2001<text:s/>οικονομικής<text:s/>συμφωνίας<text:s/>μεταξύ<text:s/>Ελληνικού<text:s/>Δημοσίου<text:s/>και<text:s/>Ο.Α.Σ.Θ.,<text:s/>που<text:s/>προέρχονται<text:s/>και<text:s/>οφείλονται<text:s/>στην<text:s/>υλοποίηση<text:s/>της<text:s/>παρούσας<text:s/>σύμβασης<text:s/>(εξυπηρέτηση<text:s/>των<text:s/>νέων<text:s/>γραμμών,<text:s/>ταξινόμηση<text:s/>και<text:s/>κυκλοφορία<text:s/>των<text:s/>πρόσθετων<text:s/>λεωφορείων,<text:s/>ασφαλιστική<text:s/>κάλυψη<text:s/>αυτών<text:s/>κ.λπ.).</text:span></text:p>
      <text:p text:style-name="P563"><text:span text:style-name="T563_1">4.</text:span><text:span text:style-name="T563_2"><text:s/>Γενικές<text:s/>δαπάνες<text:s/>παροχής<text:s/>υπηρεσιών<text:s/>και<text:s/>προμήθειας<text:s/>υλικών,<text:s/>ανταλλακτικών<text:s/>και<text:s/>αναλωσίμων<text:s/>(Α4).</text:span></text:p>
      <text:p text:style-name="P564"><text:span text:style-name="T564_1">α.<text:s/>Περιλαμβάνονται<text:s/>οι<text:s/>δαπάνες<text:s/>της<text:s/>παρ.<text:s/>4<text:s/>του<text:s/>ΚΕΦ.<text:s/>Α΄<text:s/>του<text:s/>άρθρου<text:s/>τέταρτου<text:s/>της<text:s/>από<text:s/>30.4.2001<text:s/>οικονομικής<text:s/>συμφωνίας<text:s/>μεταξύ<text:s/>Ελληνικού<text:s/>Δημοσίου<text:s/>και<text:s/>Ο.Α.Σ.Θ.,<text:s/>ως<text:s/>ειδικότερα<text:s/>ορίζονται<text:s/>στην<text:s/>ως<text:s/>άνω<text:s/>διάταξη.</text:span></text:p>
      <text:p text:style-name="P565"><text:span text:style-name="T565_1">β.<text:s/>Για<text:s/>την<text:s/>πρώτη<text:s/>χρήση<text:s/>(χρήση<text:s/>2011),<text:s/>οι<text:s/>ως<text:s/>άνω<text:s/>πρόσθετες<text:s/>γενικές<text:s/>δαπάνες<text:s/>(Α4),<text:s/>υπολογίζονται<text:s/>αναλογικά<text:s/>των<text:s/>ανά<text:s/>λεωφορείο<text:s/>συμβατικών<text:s/>γενικών<text:s/>δαπανών<text:s/>(Α4)<text:s/>της<text:s/>προηγούμενης<text:s/>χρήσης<text:s/>(χρήσης<text:s/>2010)<text:s/>προσαυξημένες<text:s/>κατά<text:s/>τη<text:s/>μεταβολή<text:s/>του<text:s/>ετήσιου<text:s/>Δ.Τ.Κ.<text:s/>του<text:s/>προηγούμενου<text:s/>έτους.</text:span></text:p>
      <text:p text:style-name="P566"><text:span text:style-name="T566_1">Β.<text:s/>ΜΕΤΑΒΛΗΤΕΣ<text:s/>ΔΑΠΑΝΕΣ<text:s/>(Β)</text:span></text:p>
      <text:p text:style-name="P567"><text:span text:style-name="T567_1">1.</text:span><text:span text:style-name="T567_2"><text:s/>Για<text:s/>τον<text:s/>υπολογισμό<text:s/>των<text:s/>μεταβλητών<text:s/>δαπανών<text:s/>για<text:s/>την<text:s/>κυκλοφορία<text:s/>των<text:s/>18<text:s/>λεωφορείων<text:s/>της<text:s/>παρούσας<text:s/>συμπληρωματικής<text:s/>οικονομικής<text:s/>συμφωνίας<text:s/>ήτοι:</text:span></text:p>
      <text:p text:style-name="P568"><text:span text:style-name="T568_1">α.<text:s/>Δαπάνες<text:s/>καυσίμων<text:s/>(Β1)</text:span></text:p>
      <text:p text:style-name="P569"><text:span text:style-name="T569_1">β.<text:s/>Δαπάνες<text:s/>λιπαντικών<text:s/>(Β2)</text:span></text:p>
      <text:p text:style-name="P570"><text:span text:style-name="T570_1">γ.<text:s/>Δαπάνες<text:s/>ελαστικών<text:s/>(Β3)</text:span></text:p>
      <text:p text:style-name="P571"><text:span text:style-name="T571_1">εφαρμόζονται<text:s/>αναλογικά<text:s/>οι<text:s/>ρυθμίσεις<text:s/>του<text:s/>ΚΕΦ.<text:s/>Α΄<text:s/>του<text:s/>άρθρου<text:s/>τέταρτου<text:s/>της<text:s/>από<text:s/>30.4.2001<text:s/>οικονομικής<text:s/>συμφωνίας<text:s/>του<text:s/>Ελληνικού<text:s/>Δημοσίου<text:s/>και<text:s/>Ο.Α.Σ.Θ..</text:span></text:p>
      <text:p text:style-name="P572"><text:span text:style-name="T572_1">Γ.<text:s/>ΕΠΙΧΕΙΡΗΜΑΤΙΚΟ<text:s/>ΚΕΡΔΟΣ<text:s/>(Γ)</text:span></text:p>
      <text:p text:style-name="P573"><text:span text:style-name="T573_1">1.</text:span><text:span text:style-name="T573_2"><text:s/>Το<text:s/>συμβατικό<text:s/>επιχειρηματικό<text:s/>κέρδος<text:s/>των<text:s/>9<text:s/>νέων<text:s/>ακεραίων<text:s/>μετοχών<text:s/>για<text:s/>την<text:s/>πρώτη<text:s/>χρήση<text:s/>(χρήση<text:s/>2011),<text:s/>που<text:s/>εκδίδονται<text:s/>κατ’<text:s/>εφαρμογή<text:s/>της<text:s/>παρούσας<text:s/>σύμβασης,<text:s/>είναι<text:s/>αναλογικό<text:s/>του<text:s/>ανά<text:s/>ακεραία<text:s/>μετοχή<text:s/>συμβατικού<text:s/>επιχειρηματικού<text:s/>κέρδους<text:s/>που,<text:s/>στη<text:s/>χρήση<text:s/>αυτή,<text:s/>θα<text:s/>υπήρχε<text:s/>για<text:s/>τις<text:s/>415<text:s/>υφιστάμενες<text:s/>ακέραιες<text:s/>μετοχές,<text:s/>χωρίς<text:s/>την<text:s/>εφαρμογή<text:s/>της<text:s/>παρούσας<text:s/>σύμβασης.</text:span></text:p>
      <text:p text:style-name="P574"><text:span text:style-name="T574_1">2.</text:span><text:span text:style-name="T574_2"><text:s/>Για<text:s/>την<text:s/>αμέσως<text:s/>επόμενη<text:s/>χρήση<text:s/>(δεύτερη<text:s/>από<text:s/>την<text:s/>εφαρμογή<text:s/>της<text:s/>παρούσας<text:s/>σύμβασης)<text:s/>και<text:s/>εφεξής,<text:s/>το<text:s/>συμβατικό<text:s/>επιχειρηματικό<text:s/>κέρδος<text:s/>υπολογίζεται<text:s/>σύμφωνα<text:s/>με<text:s/>τα<text:s/>προβλεπόμενα<text:s/>στο<text:s/>άρθρο<text:s/>τέταρτο<text:s/>ΚΕΦ.<text:s/>Γ΄<text:s/>παράγραφοι<text:s/>1,<text:s/>2,<text:s/>3<text:s/>και<text:s/>4<text:s/>της<text:s/>από<text:s/>30.4.2001<text:s/>Οικονομικής<text:s/>Συμφωνίας<text:s/>μεταξύ<text:s/>Ελληνικού<text:s/>Δημοσίου<text:s/>και<text:s/>Ο.Α.Σ.Θ.<text:s/>κατά<text:s/>τέτοιο<text:s/>τρόπο<text:s/>ώστε:</text:span></text:p>
      <text:p text:style-name="P575"><text:span text:style-name="T575_1">α.<text:s/>Το<text:s/>ποσοστό<text:s/>επί<text:s/>του<text:s/>ύψους<text:s/>της<text:s/>λογιστικής<text:s/>αξίας<text:s/>κτήσης<text:s/>των<text:s/>επενδύσεων<text:s/>(πάγια)<text:s/>που<text:s/>γίνονται<text:s/>σε<text:s/>εφαρμογή<text:s/>της<text:s/>παρούσας<text:s/>συμπληρωματικής<text:s/>οικονομικής<text:s/>συμφωνίας,<text:s/>όπως<text:s/>αυτή<text:s/>αποτυπώνεται<text:s/>στον<text:s/>ισολογισμό<text:s/>και<text:s/>τα<text:s/>αποτελέσματα<text:s/>χρήσης<text:s/>της<text:s/>31ης<text:s/>Δεκεμβρίου<text:s/>της<text:s/>προηγούμενης<text:s/>χρήσης,<text:s/>υπολογίζεται<text:s/>με<text:s/>το<text:s/>ήδη<text:s/>καθορισθέν<text:s/>ποσοστό<text:s/>7,001%<text:s/>σύμφωνα<text:s/>με<text:s/>τις<text:s/>ρυθμίσεις<text:s/>του<text:s/>εδαφίου<text:s/>στ΄<text:s/>παρ.<text:s/>3<text:s/>άρθρου<text:s/>1<text:s/>της<text:s/>υπ’<text:s/>αριθμ.<text:s/>Α-ΟΙΚ.44972/4464/<text:s/>29.6.2001<text:s/>κοινής<text:s/>υπουργικής<text:s/>απόφασης.</text:span></text:p>
      <text:p text:style-name="P576"><text:span text:style-name="T576_1">β.<text:s/>Το<text:s/>ποσοστό<text:s/>επί<text:s/>των<text:s/>εσόδων<text:s/>της<text:s/>προηγούμενης<text:s/>χρήσης<text:s/>από<text:s/>κόμιστρα<text:s/>και<text:s/>άλλες<text:s/>πηγές,<text:s/>αναπροσαρμόζεται<text:s/>ούτως<text:s/>ώστε<text:s/>υπολογιζόμενο<text:s/>επί<text:s/>των<text:s/>εσόδων<text:s/>να<text:s/>αποδώσει<text:s/>συμβατικό<text:s/>επιχειρηματικό<text:s/>κέρδος<text:s/>ποσού<text:s/>ίσου<text:s/>με<text:s/>αυτό<text:s/>που<text:s/>απαιτείται<text:s/>για<text:s/>την<text:s/>απόδοση<text:s/>του<text:s/>ανά<text:s/>ακεραία<text:s/>μετοχή<text:s/>συνολικού<text:s/>συμβατικού<text:s/>επιχειρηματικού<text:s/>κέρδους<text:s/>αν<text:s/>δεν<text:s/>είχε<text:s/>γίνει<text:s/>εφαρμογή<text:s/>της<text:s/>παρούσας<text:s/>σύμβασης.</text:span></text:p>
      <text:p text:style-name="P577"><text:span text:style-name="T577_1">Δ.<text:s/>ΑΠΟΣΒΕΣΕΙΣ</text:span></text:p>
      <text:p text:style-name="P578"><text:span text:style-name="T578_1">Για<text:s/>τα<text:s/>περιουσιακά<text:s/>στοιχεία<text:s/>εφαρμόζονται<text:s/>οι<text:s/>ρυθμίσεις<text:s/>του<text:s/>ΚΕΦ.<text:s/>Α΄<text:s/>του<text:s/>άρθρου<text:s/>τέταρτου<text:s/>της<text:s/>από<text:s/>30.4.2001<text:s/>οικονομικής<text:s/>συμφωνίας<text:s/>μεταξύ<text:s/>του<text:s/>Ελληνικού<text:s/>Δημοσίου<text:s/>και<text:s/>Ο.Α.Σ.Θ..</text:span></text:p>
      <text:h text:style-name="P579" text:outline-level="6"><text:span text:style-name="T579_1">Άρθρο<text:s/></text:span></text:h>
      <text:h text:style-name="P580" text:outline-level="6"><text:span text:style-name="T580_1">δωδέκατοΜεταβατικές<text:s/>διατάξεις</text:span></text:h>
      <text:p text:style-name="P581"><text:span text:style-name="T581_1">1.</text:span><text:span text:style-name="T581_2"><text:s/>Κατά<text:s/>την<text:s/>πρώτη<text:s/>εφαρμογή<text:s/>της<text:s/>παρούσας<text:s/>σύμβασης<text:s/>για<text:s/>τον<text:s/>καθορισμό<text:s/>της<text:s/>τιμολογιακής<text:s/>πολιτικής,<text:s/>των<text:s/>δαπανών,<text:s/>των<text:s/>εσόδων<text:s/>και<text:s/>της<text:s/>αντισταθμιστικής<text:s/>καταβολής,<text:s/>ο<text:s/>Ο.Α.Σ.Θ.<text:s/>υποχρεούται<text:s/>να<text:s/>υποβάλει<text:s/>στους<text:s/>Υπουργούς<text:s/>Οικονομικών<text:s/>και<text:s/>Υποδομών,<text:s/>Μεταφορών<text:s/>και<text:s/>Δικτύων,<text:s/>τα,<text:s/>από<text:s/>το<text:s/>άρθρο<text:s/>έβδομο<text:s/>της<text:s/>από<text:s/>30.4.2001<text:s/>οικονομικής<text:s/>συμφωνίας,<text:s/>προβλεπόμενα<text:s/>στοιχεία.<text:s/>Η<text:s/>ως<text:s/>άνω<text:s/>απόφαση<text:s/>των<text:s/>Υπουργών<text:s/>Οικονομικών<text:s/>και<text:s/>Υποδομών,<text:s/>Μεταφορών<text:s/>και<text:s/>Δικτύων<text:s/>εκδίδεται<text:s/>το<text:s/>αργότερο<text:s/>έως<text:s/>31.10.2010.</text:span></text:p>
      <text:p text:style-name="P582"><text:span text:style-name="T582_1">2.</text:span><text:span text:style-name="T582_2"><text:s/>Κατά<text:s/>τα<text:s/>λοιπά<text:s/>εφαρμόζονται<text:s/>οι<text:s/>διατάξεις<text:s/>της<text:s/>από<text:s/>30.4.2001<text:s/>οικονομικής<text:s/>συμφωνίας<text:s/>μεταξύ<text:s/>Ελληνικού<text:s/>Δημοσίου<text:s/>και<text:s/>Ο.Α.Σ.Θ.<text:s/>που<text:s/>αποτελούν<text:s/>και<text:s/>περιεχόμενο<text:s/>της<text:s/>παρούσας<text:s/>σύμβασης.</text:span></text:p>
      <text:h text:style-name="P583" text:outline-level="6"><text:span text:style-name="T583_1">Άρθρο<text:s/>δέκατο<text:s/></text:span></text:h>
      <text:h text:style-name="P584" text:outline-level="6"><text:span text:style-name="T584_1">τρίτο</text:span></text:h>
      <text:p text:style-name="P585"><text:span text:style-name="T585_1">Τροποποιήσεις<text:s/>της<text:s/>από<text:s/>30.4.2001<text:s/>οικονομικής</text:span></text:p>
      <text:p text:style-name="P586"><text:span text:style-name="T586_1">συμφωνίας<text:s/>του<text:s/>Ελληνικού<text:s/>Δημοσίου<text:s/>και<text:s/>Ο.Α.Σ.Θ.</text:span></text:p>
      <text:p text:style-name="P587"><text:span text:style-name="T587_1">Στο<text:s/>τέλος<text:s/>της<text:s/>παρ.<text:s/>4<text:s/>του<text:s/>άρθρου<text:s/>τρίτου<text:s/>της<text:s/>από<text:s/>30.4.2001<text:s/>οικονομικής<text:s/>συμφωνίας<text:s/>μεταξύ<text:s/>Ελληνικού<text:s/>Δημοσίου<text:s/>και<text:s/>Ο.Α.Σ.Θ.<text:s/>προστίθεται<text:s/>το<text:s/>εξής<text:s/>εδάφιο:</text:span></text:p>
      <text:p text:style-name="P588"><text:span text:style-name="T588_1">«Ο<text:s/>ως<text:s/>άνω<text:s/>αριθμός<text:s/>λεωφορείων<text:s/>δύναται<text:s/>να<text:s/>μεταβάλλεται<text:s/>κατά<text:s/>αριθμό<text:s/>και<text:s/>τύπο,<text:s/>χωρίς<text:s/>να<text:s/>μεταβάλλεται<text:s/>ο<text:s/>συνολικός<text:s/>αριθμός<text:s/>των<text:s/>διατιθέμενων<text:s/>θέσεων<text:s/>μεταφοράς,<text:s/>μετά<text:s/>από<text:s/>πρόταση<text:s/>του<text:s/>Σ.Α.Σ.Θ.<text:s/>και<text:s/>γνώμη<text:s/>του<text:s/>Ο.Α.Σ.Θ.,<text:s/>με<text:s/>κοινή<text:s/>απόφαση<text:s/>των<text:s/>Υπουργών<text:s/>Οικονομικών<text:s/>και<text:s/>Υποδομών,<text:s/>Μεταφορών<text:s/>και<text:s/>Δικτύων.»</text:span></text:p>
      <text:h text:style-name="P589" text:outline-level="6"><text:span text:style-name="T589_1">Άρθρο<text:s/>δέκατο<text:s/></text:span></text:h>
      <text:h text:style-name="P590" text:outline-level="6"><text:span text:style-name="T590_1">τέταρτοΤελικές<text:s/>διατάξεις</text:span></text:h>
      <text:p text:style-name="P591"><text:span text:style-name="T591_1">Η<text:s/>παρούσα<text:s/>σύμβαση<text:s/>θα<text:s/>κυρωθεί<text:s/>με<text:s/>νόμο.</text:span></text:p>
      <text:p text:style-name="P592"><text:span text:style-name="T592_1">Αθήνα,<text:s/>8<text:s/>Απριλίου<text:s/>2010</text:span></text:p>
      <text:p text:style-name="P593"><text:span text:style-name="T593_1">ΓΙΑ<text:s/>ΤΟ<text:s/>ΕΛΛΗΝΙΚΟ<text:s/>ΓΙΑ<text:s/>ΤΟΝ</text:span></text:p>
      <text:p text:style-name="P594"><text:span text:style-name="T594_1">ΔΗΜΟΣΙΟ<text:s/>Ο.Α.Σ.Θ.</text:span></text:p>
      <text:p text:style-name="P595"><text:span text:style-name="T595_1">ΓΙΑ<text:s/>ΤΟ<text:s/>ΣΥΝΕΤΑΙΡΙΣΜΟ<text:s/>ΓΙΑ<text:s/>ΤΗΝ<text:s/>ΚΤΕΛ<text:s/>ΕΡΓΑΖΟΜΕΝΩΝ<text:s/>ΘΕΣΣΑΛΟΝΙΚΗΣ<text:s/>Α.Ε.</text:span></text:p>
      <text:p text:style-name="P596"><text:span text:style-name="T596_1">ΑΣΤΙΚΗΣ<text:s/>ΣΥΓΚΟΙΝΩΝΙΑΣ<text:s/>ΘΕΣΣΑΛΟΝΙΚΗΣ</text:span></text:p>
      <text:h text:style-name="P597" text:outline-level="1"><text:span text:style-name="T597_1">ΚΕΦΑΛΑΙΟ<text:s/>Δ΄</text:span></text:h>
      <text:h text:style-name="P598" text:outline-level="6"><text:span text:style-name="T598_1">Άρθρο<text:s/>18</text:span></text:h>
      <text:h text:style-name="P599" text:outline-level="6"><text:span text:style-name="T599_1">Καταργούμενες<text:s/>διατάξεις</text:span></text:h>
      <text:p text:style-name="P600"><text:span text:style-name="T600_1">1.</text:span><text:span text:style-name="T600_2"><text:s/>Τα<text:s/>άρθρα<text:s/>10,<text:s/>11<text:s/>και<text:s/>11Α<text:s/>του<text:s/>π.δ.<text:s/>293/1999<text:s/>(ΦΕΚ<text:s/>263<text:s/>Α΄),<text:s/>όπως<text:s/>τροποποιήθηκε<text:s/>με<text:s/>τα<text:s/>προεδρικά<text:s/>διατάγματα<text:s/>100/2002<text:s/>(ΦΕΚ<text:s/>86<text:s/>Α΄),<text:s/>59/2003<text:s/>(ΦΕΚ<text:s/>60<text:s/>Α΄),<text:s/>99/2005<text:s/>(ΦΕΚ<text:s/>135<text:s/>Α΄)<text:s/>και<text:s/>186/2007<text:s/>(ΦΕΚ<text:s/>221<text:s/>Α΄),<text:s/>καταργούνται.</text:span></text:p>
      <text:p text:style-name="P601"><text:span text:style-name="T601_1">2.</text:span><text:span text:style-name="T601_2"><text:s/>Το<text:s/>εδάφιο<text:s/>ε΄<text:s/>της<text:s/>παρ.<text:s/>2<text:s/>του<text:s/>άρθρου<text:s/>1<text:s/>του<text:s/>π.δ.78/<text:s/>1988<text:s/>(ΦΕΚ<text:s/>34<text:s/>Α΄)<text:s/>καταργείται.</text:span></text:p>
      <text:p text:style-name="P602"><text:span text:style-name="T602_1">3.</text:span><text:span text:style-name="T602_2"><text:s/>Η<text:s/>παρ.<text:s/>1.49<text:s/>του<text:s/>άρθρου<text:s/>4<text:s/>του<text:s/>ν.<text:s/>3446/2006<text:s/>(ΦΕΚ<text:s/>49<text:s/>Α΄)<text:s/>καταργείται.</text:span></text:p>
      <text:p text:style-name="P603"><text:span text:style-name="T603_1">4.</text:span><text:span text:style-name="T603_2"><text:s/>Το<text:s/>εδάφιο<text:s/>που<text:s/>προστέθηκε<text:s/>με<text:s/>την<text:s/>περίπτωση<text:s/>α΄<text:s/>της<text:s/>παραγράφου<text:s/>Ι1<text:s/>του<text:s/>άρθρου<text:s/>16<text:s/>του<text:s/>ν.<text:s/>3534/2007<text:s/>(ΦΕΚ<text:s/>40<text:s/>Α΄)<text:s/>στην<text:s/>παρ.<text:s/>2<text:s/>του<text:s/>άρθρου<text:s/>34<text:s/>του<text:s/>ν.<text:s/>2963/2001<text:s/>(ΦΕΚ<text:s/>268<text:s/>Α΄)<text:s/>καταργείται.</text:span></text:p>
      <text:p text:style-name="P604"><text:span text:style-name="T604_1">5.</text:span><text:span text:style-name="T604_2"><text:s/>Από<text:s/>την<text:s/>έναρξη<text:s/>ισχύος<text:s/>του<text:s/>παρόντος<text:s/>νόμου<text:s/>κα-<text:s/>ταργείται<text:s/>κάθε<text:s/>γενική<text:s/>ή<text:s/>ειδική<text:s/>διάταξη<text:s/>η<text:s/>οποία<text:s/>είναι<text:s/>αντίθετη<text:s/>με<text:s/>τις<text:s/>ρυθμίσεις<text:s/>του.</text:span></text:p>
      <text:h text:style-name="P605" text:outline-level="6"><text:span text:style-name="T605_1">Άρθρο<text:s/>19</text:span></text:h>
      <text:h text:style-name="P606" text:outline-level="6"><text:span text:style-name="T606_1">Ενοποίηση<text:s/>σταθμών<text:s/>είσπραξης<text:s/>τελών<text:s/>διέλευσης</text:span></text:h>
      <text:p text:style-name="P607"><text:span text:style-name="T607_1">Τα<text:s/>προβλεπόμενα<text:s/>από<text:s/>σύμβαση<text:s/>παραχώρησης<text:s/>τέλη<text:s/>διέλευσης<text:s/>από<text:s/>σταθμό<text:s/>διοδίων,<text:s/>του<text:s/>οποίου<text:s/>η<text:s/>λειτουργία<text:s/>αναστέλλεται<text:s/>με<text:s/>απόφαση<text:s/>του<text:s/>Υπουργού<text:s/>Υποδομών,<text:s/>Μεταφορών<text:s/>και<text:s/>Δικτύων,<text:s/>μπορούν<text:s/>να<text:s/>εισπράττονται<text:s/>από<text:s/>τον<text:s/>εγγύτερο<text:s/>προς<text:s/>τον<text:s/>καταργούμενο<text:s/>σταθμό<text:s/>και<text:s/>να<text:s/>αποδίδονται<text:s/>από<text:s/>τον<text:s/>έχοντα<text:s/>το<text:s/>δικαίωμα<text:s/>λειτουργίας<text:s/>αυτού<text:s/>στον<text:s/>δικαιούχο.<text:s/>Με<text:s/>την<text:s/>ίδια<text:s/>απόφαση,<text:s/>που<text:s/>δημοσιεύεται<text:s/>στην<text:s/>Εφημερίδα<text:s/>της<text:s/>Κυβερνήσεως,<text:s/>προσδιορίζεται<text:s/>ο<text:s/>εγγύτερος<text:s/>σταθμός<text:s/>είσπραξης<text:s/>των<text:s/>διοδίων,<text:s/>η<text:s/>σχετική<text:s/>διαδικασία<text:s/>προσδιορισμού<text:s/>και<text:s/>επαλήθευσης<text:s/>των<text:s/>αντίστοιχων<text:s/>χρηματικών<text:s/>ποσών,<text:s/>ο<text:s/>χρόνος,<text:s/>ο<text:s/>τρόπος<text:s/>και<text:s/>η<text:s/>διαδικασία<text:s/>απόδοσης<text:s/>αυτών<text:s/>στον<text:s/>δικαιούχο<text:s/>και<text:s/>κάθε<text:s/>σχετική<text:s/>λεπτομέρεια.</text:span></text:p>
      <text:h text:style-name="P608" text:outline-level="6"><text:span text:style-name="T608_1">Άρθρο<text:s/>20</text:span></text:h>
      <text:h text:style-name="P609" text:outline-level="6"><text:span text:style-name="T609_1">Έγκριση<text:s/>καταβολής<text:s/>δόσεων<text:s/>ΧρηματοδοτικήςΣυμβολής<text:s/>του<text:s/>Δημοσίου<text:s/>στις<text:s/>συμβάσειςπαραχώρησης<text:s/>των<text:s/>αυτοκινητοδρόμωνανάλογων<text:s/>με<text:s/>την<text:s/>πρόοδο<text:s/>του<text:s/>έργου</text:span></text:h>
      <text:p text:style-name="P610"><text:span text:style-name="T610_1">Στα<text:s/>έργα<text:s/>αυτοκινητοδρόμων<text:s/>που<text:s/>έχουν<text:s/>χαρακτηριστεί<text:s/>ως<text:s/>εθνικής<text:s/>σημασίας<text:s/>με<text:s/>την<text:s/>κοινή<text:s/>απόφαση<text:s/>των<text:s/>Υπουργών<text:s/>Οικονομίας<text:s/>και<text:s/>Οικονομικών<text:s/>και<text:s/>Χωροταξίας,<text:s/>Περιβάλλοντος<text:s/>και<text:s/>Δημόσιων<text:s/>Έργων<text:s/>ΟΑΠ/Φ10/οικ.<text:s/>16360/<text:s/>21.8.2006<text:s/>(ΦΕΚ<text:s/>1339<text:s/>Β΄),<text:s/>στις<text:s/>οικείες<text:s/>συμβάσεις<text:s/>παραχώρησης<text:s/>των<text:s/>οποίων<text:s/>προβλέπεται<text:s/>τμηματική<text:s/>καταβολή<text:s/>της<text:s/>χρηματοδοτικής<text:s/>συμβολής<text:s/>του<text:s/>Δημοσίου<text:s/>συναρτώμενη<text:s/>με<text:s/>την<text:s/>επίτευξη<text:s/>συγκεκριμένης<text:s/>Αποκλειστικής<text:s/>Τμηματικής<text:s/>Προθεσμίας,<text:s/>και<text:s/>υπό<text:s/>την<text:s/>προϋπόθεση<text:s/>ότι<text:s/>η<text:s/>συγκεκριμένη<text:s/>Αποκλειστική<text:s/>Τμηματική<text:s/>Προθεσμία<text:s/>δεν<text:s/>επετεύχθη<text:s/>με<text:s/>αποκλειστική<text:s/>υπαιτιότητα<text:s/>του<text:s/>Δημοσίου,<text:s/>επιτρέπεται,<text:s/>μετά<text:s/>από<text:s/>απόφαση<text:s/>του<text:s/>Υπουργού<text:s/>Υποδομών,<text:s/>Μεταφορών<text:s/>και<text:s/>Δικτύων,<text:s/>η<text:s/>καταβολή<text:s/>μέρους<text:s/>της<text:s/>αντίστοιχης<text:s/>δόσης<text:s/>χρηματοδοτικής<text:s/>συμβολής<text:s/>ανάλογου<text:s/>με<text:s/>την<text:s/>πρόοδο<text:s/>του<text:s/>αντικειμένου<text:s/>της<text:s/>οικείας<text:s/>προθεσμίας.</text:span></text:p>
      <text:h text:style-name="P611" text:outline-level="6"><text:span text:style-name="T611_1">Άρθρο<text:s/>21</text:span></text:h>
      <text:p text:style-name="P612"><text:span text:style-name="T612_1">1.</text:span><text:span text:style-name="T612_2"><text:s/>Στα<text:s/>νοσοκομεία<text:s/>του<text:s/>Εθνικού<text:s/>Συστήματος<text:s/>Υγείας<text:s/>(Ε.Σ.Υ.),<text:s/>τα<text:s/>οποία<text:s/>στο<text:s/>πλαίσιο<text:s/>διενέργειας<text:s/>προμήθειας<text:s/>ιατροτεχνολογικών<text:s/>προϊόντων<text:s/>απορρίπτουν<text:s/>προσφορά<text:s/>προϊόντος<text:s/>ή<text:s/>προϊόντων<text:s/>που<text:s/>διαθέτουν<text:s/>τη<text:s/>σήμανση<text:s/>πιστοποίησης<text:s/>CE<text:s/>και<text:s/>έχουν<text:s/>προσφερθεί<text:s/>από<text:s/>τους<text:s/>συμ-<text:s/>μετέχοντες<text:s/>στο<text:s/>διαγωνισμό,<text:s/>χωρίς<text:s/>να<text:s/>έχουν<text:s/>τηρηθεί<text:s/>οι<text:s/>διαδικασίες<text:s/>της<text:s/>Οδηγίας<text:s/>93/42/ΕΟΚ<text:s/>του<text:s/>Συμβουλίου,<text:s/>της<text:s/>14ης<text:s/>Ιουνίου<text:s/>1993,<text:s/>περί<text:s/>των<text:s/>ιατροτεχνολογικών<text:s/>προϊόντων,<text:s/>όπως<text:s/>αυτή<text:s/>έχει<text:s/>τροποποιηθεί<text:s/>και<text:s/>ισχύει,<text:s/>καθώς<text:s/>και<text:s/>της<text:s/>Οδηγίας<text:s/>93/36/ΕΟΚ<text:s/>του<text:s/>Συμβουλίου<text:s/>της<text:s/>14ης<text:s/>Ιουνίου<text:s/>1993,<text:s/>περί<text:s/>συντονισμού<text:s/>των<text:s/>διαδικασιών<text:s/>για<text:s/>τη<text:s/>σύναψη<text:s/>δημοσίων<text:s/>συμβάσεων<text:s/>προμηθειών,<text:s/>όπως<text:s/>αντικαταστάθηκε<text:s/>με<text:s/>την<text:s/>Οδηγία<text:s/>2004/18ΕΚ<text:s/>επιβάλλεται<text:s/>χρηματική<text:s/>κύρωση<text:s/>ως<text:s/>πρόστιμο<text:s/>που<text:s/>θα<text:s/>ανέρχεται<text:s/>σε<text:s/>ποσοστό<text:s/>ύψους<text:s/>5%<text:s/>επί<text:s/>της<text:s/>προϋπολογισθείσας<text:s/>αξίας<text:s/>του<text:s/>διαγωνισμού<text:s/>και<text:s/>μέχρι<text:s/>του<text:s/>ποσού<text:s/>των<text:s/>εκατό<text:s/>χιλιάδων<text:s/>(100.000)<text:s/>ευρώ.</text:span></text:p>
      <text:p text:style-name="P613"><text:span text:style-name="T613_1">2.</text:span><text:span text:style-name="T613_2"><text:s/>Στα<text:s/>όργανα<text:s/>διοίκησης<text:s/>και<text:s/>στα<text:s/>μέλη<text:s/>των<text:s/>Επιτροπών<text:s/>αξιολόγησης<text:s/>και<text:s/>διενέργειας<text:s/>διαγωνισμών,<text:s/>που<text:s/>απορρίπτουν<text:s/>προσφορά<text:s/>προϊόντος<text:s/>ή<text:s/>προϊόντων<text:s/>που<text:s/>διαθέτουν<text:s/>τη<text:s/>σήμανση<text:s/>πιστοποίησης<text:s/>CE,<text:s/>κατά<text:s/>παράβαση<text:s/>της<text:s/>κείμενης<text:s/>νομοθεσίας<text:s/>επιβάλλεται<text:s/>πρόστιμο<text:s/>από<text:s/>χίλια<text:s/>(1.000)<text:s/>ευρώ<text:s/>έως<text:s/>πέντε<text:s/>χιλιάδες<text:s/>(5.000)<text:s/>ευρώ.</text:span></text:p>
      <text:p text:style-name="P614"><text:span text:style-name="T614_1">3.</text:span><text:span text:style-name="T614_2"><text:s/>Με<text:s/>κοινή<text:s/>απόφαση<text:s/>του<text:s/>Υπουργού<text:s/>Οικονομικών<text:s/>και<text:s/>του<text:s/>Υπουργού<text:s/>Υγείας<text:s/>και<text:s/>Κοινωνικής<text:s/>Αλληλεγγύης,<text:s/>και<text:s/>μετά<text:s/>από<text:s/>γνώμη<text:s/>του<text:s/>Σώματος<text:s/>Επιθεωρητών<text:s/>Υπουργείου<text:s/>Υγείας<text:s/>και<text:s/>Πρόνοιας<text:s/>(Σ.Ε.Υ.Υ.Π.),<text:s/>καθορίζεται<text:s/>το<text:s/>ύψος<text:s/>του<text:s/>χρηματικού<text:s/>προστίμου<text:s/>κατά<text:s/>περίπτωση<text:s/>και<text:s/>ορίζεται<text:s/>ο<text:s/>τρόπος<text:s/>απόδοσης<text:s/>υπέρ<text:s/>του<text:s/>Ελληνικού<text:s/>Δημοσίου.</text:span></text:p>
      <text:p text:style-name="P615"><text:span text:style-name="T615_1">4.</text:span><text:span text:style-name="T615_2"><text:s/>Τα<text:s/>μέλη<text:s/>των<text:s/>Επιτροπών<text:s/>τα<text:s/>οποία<text:s/>με<text:s/>γνωμοδοτήσεις<text:s/>και<text:s/>αποφάσεις<text:s/>τους<text:s/>υποπίπτουν<text:s/>στην<text:s/>παραπάνω<text:s/>παράβαση,<text:s/>ελέγχονται<text:s/>και<text:s/>τιμωρούνται<text:s/>πειθαρχικώς<text:s/>για<text:s/>παράβαση<text:s/>καθήκοντος<text:s/>του<text:s/>άρθρου<text:s/>259<text:s/>του<text:s/>Ποινικού<text:s/>Κώδικα<text:s/>και<text:s/>για<text:s/>παράβαση<text:s/>του<text:s/>Δημοσιοϋπαλληλικού<text:s/>Κώδικα.</text:span></text:p>
      <text:h text:style-name="P616" text:outline-level="6"><text:span text:style-name="T616_1">Άρθρο<text:s/>22</text:span></text:h>
      <text:h text:style-name="P617" text:outline-level="6"><text:span text:style-name="T617_1">Ρύθμιση<text:s/>θεμάτων<text:s/>του<text:s/>ν.<text:s/>3843/2010</text:span></text:h>
      <text:p text:style-name="P618"><text:span text:style-name="T618_1">1.</text:span><text:span text:style-name="T618_2"><text:s/>Η<text:s/>περίπτωση<text:s/>β΄<text:s/>της<text:s/>παρ.<text:s/>2<text:s/>του<text:s/>άρθρου<text:s/>5<text:s/>του<text:s/>ν.<text:s/>3843/<text:s/>2010<text:s/>(ΦΕΚ<text:s/>62<text:s/>Α΄)<text:s/>αντικαθίσταται<text:s/>ως<text:s/>ακολούθως:</text:span></text:p>
      <text:p text:style-name="P619"><text:span text:style-name="T619_1">«β.<text:s/>Υπεύθυνη<text:s/>δήλωση<text:s/>του<text:s/>ν.<text:s/>1599/1986<text:s/>εις<text:s/>διπλούν,<text:s/>στην<text:s/>οποία<text:s/>περιλαμβάνονται<text:s/>τα<text:s/>ατομικά<text:s/>στοιχεία,<text:s/>ο<text:s/>αριθμός<text:s/>φορολογικού<text:s/>μητρώου<text:s/>(Α.Φ.Μ.),<text:s/>η<text:s/>δημόσια<text:s/>οικονομική<text:s/>υπηρεσία<text:s/>(Δ.Ο.Υ.)<text:s/>φορολογίας<text:s/>του<text:s/>κυρίου<text:s/>του<text:s/>ακινήτου,<text:s/>ο<text:s/>αριθμός<text:s/>και<text:s/>το<text:s/>έτος<text:s/>της<text:s/>οικοδομικής<text:s/>άδειας,<text:s/>το<text:s/>εμβαδόν<text:s/>και<text:s/>η<text:s/>χρήση<text:s/>του<text:s/>χώρου,<text:s/>η<text:s/>ημερομηνία<text:s/>μετατροπής<text:s/>της<text:s/>χρήσης<text:s/>του,<text:s/>η<text:s/>οποία<text:s/>πρέπει<text:s/>να<text:s/>είναι<text:s/>προγενέστερη<text:s/>της<text:s/>δήλωσης<text:s/>αυτής,<text:s/>καθώς<text:s/>και<text:s/>εάν<text:s/>πρόκειται<text:s/>για<text:s/>ακίνητο<text:s/>πρώτης<text:s/>κατοικίας,<text:s/>άλλης<text:s/>κατοικίας<text:s/>ή<text:s/>ακίνητο<text:s/>άλλης<text:s/>χρήσης.<text:s/>Η<text:s/>δήλωση<text:s/>συνοδεύεται<text:s/>από<text:s/>τεχνική<text:s/>έκθεση<text:s/>μηχανικού.<text:s/>Στην<text:s/>έκθεση<text:s/>αυτή<text:s/>περιλαμβάνονται<text:s/>αποκλειστικά<text:s/>και<text:s/>μόνο<text:s/>η<text:s/>περιγραφή<text:s/>του<text:s/>χώρου,<text:s/>το<text:s/>εμβαδόν<text:s/>του,<text:s/>η<text:s/>χρήση<text:s/>του,<text:s/>καθώς<text:s/>και<text:s/>η<text:s/>έκταση<text:s/>γης<text:s/>που<text:s/>προκύπτει<text:s/>από<text:s/>τη<text:s/>διαίρεση<text:s/>του<text:s/>εμβαδού<text:s/>του<text:s/>δηλούμενου<text:s/>χώρου<text:s/>με<text:s/>τον<text:s/>ισχύοντα<text:s/>συντελεστή<text:s/>δόμησης<text:s/>του<text:s/>ακινήτου.<text:s/>Στην<text:s/>τεχνική<text:s/>έκθεση<text:s/>επισυνάπτονται<text:s/>αντίγραφα<text:s/>του<text:s/>στελέχους<text:s/>της<text:s/>οικοδομικής<text:s/>άδειας,<text:s/>του<text:s/>τοπογραφικού<text:s/>διαγράμματος<text:s/>της<text:s/>άδειας<text:s/>και<text:s/>της<text:s/>κάτοψης<text:s/>του<text:s/>ορόφου,<text:s/>όπου<text:s/>εμφαίνεται<text:s/>ο<text:s/>χώρος<text:s/>για<text:s/>τον<text:s/>οποίο<text:s/>ζητείται<text:s/>η<text:s/>υπαγωγή<text:s/>του<text:s/>στη<text:s/>ρύθμιση<text:s/>αυτή.»</text:span></text:p>
      <text:p text:style-name="P620"><text:span text:style-name="T620_1">2.</text:span><text:span text:style-name="T620_2"><text:s/>Η<text:s/>παρ.<text:s/>4<text:s/>του<text:s/>άρθρου<text:s/>6<text:s/>του<text:s/>ν.<text:s/>3843/2010<text:s/>αντικαθίσταται<text:s/>ως<text:s/>ακολούθως:</text:span></text:p>
      <text:p text:style-name="P621"><text:span text:style-name="T621_1">«4.<text:s/>Το<text:s/>ειδικό<text:s/>πρόστιμο<text:s/>καταβάλλεται<text:s/>εντός<text:s/>τριάντα<text:s/>(30)<text:s/>μηνών<text:s/>για<text:s/>τα<text:s/>ακίνητα<text:s/>κατοικίας<text:s/>και<text:s/>εντός<text:s/>τριάντα<text:s/>δύο<text:s/>(32)<text:s/>μηνών<text:s/>για<text:s/>τα<text:s/>ακίνητα<text:s/>άλλης<text:s/>χρήσης<text:s/>(πλην<text:s/>κατοικίας)<text:s/>από<text:s/>την<text:s/>έναρξη<text:s/>ισχύος<text:s/>του<text:s/>ν.<text:s/>3843/2010,<text:s/>ολόκληρο<text:s/>ή<text:s/>τμηματικά<text:s/>σε<text:s/>δέκα<text:s/>(10)<text:s/>και<text:s/>οκτώ<text:s/>(8)<text:s/>ισόποσες<text:s/>δόσεις<text:s/>αντίστοιχα,<text:s/>εκ<text:s/>των<text:s/>οποίων<text:s/>η<text:s/>πρώτη<text:s/>δόση<text:s/>καταβάλλεται<text:s/>εντός<text:s/>προθεσμίας<text:s/>δώδεκα<text:s/>(12)<text:s/>μηνών<text:s/>από<text:s/>την<text:s/>έναρξη<text:s/>ισχύος<text:s/>του<text:s/>ίδιου<text:s/>ως<text:s/>άνω<text:s/>νόμου.<text:s/>Σε<text:s/>περίπτωση<text:s/>εφάπαξ<text:s/>καταβολής<text:s/>κατά<text:s/>το<text:s/>χρόνο<text:s/>καταβολής<text:s/>της<text:s/>πρώτης<text:s/>δόσης<text:s/>παρέχεται<text:s/>έκπτωση<text:s/>10%.»</text:span></text:p>
      <text:p text:style-name="P622"><text:span text:style-name="T622_1">3.</text:span><text:span text:style-name="T622_2"><text:s/>Η<text:s/>παρ.<text:s/>8<text:s/>του<text:s/>άρθρου<text:s/>6<text:s/>του<text:s/>ν.<text:s/>3843/2010<text:s/>αντικαθίσταται<text:s/>ως<text:s/>ακολούθως:</text:span></text:p>
      <text:p text:style-name="P623"><text:span text:style-name="T623_1">«8.<text:s/>Μετά<text:s/>την<text:s/>ολοκλήρωση<text:s/>της<text:s/>διαδικασίας,<text:s/>οι<text:s/>πολε-<text:s/>οδομικές<text:s/>υπηρεσίες<text:s/>αποστέλλουν<text:s/>χωρίς<text:s/>καθυστέρηση<text:s/>σε<text:s/>ηλεκτρονική<text:s/>μορφή<text:s/>στο<text:s/>Υπουργείο<text:s/>Περιβάλλοντος,<text:s/>Ενέργειας<text:s/>και<text:s/>Κλιματικής<text:s/>Αλλαγής<text:s/>συγκεντρωτικά<text:s/>στοιχεία<text:s/>ανά<text:s/>πρωτοβάθμιο<text:s/>Ο.Τ.Α.<text:s/>για<text:s/>το<text:s/>σύνολο<text:s/>των<text:s/>δηλώσεων<text:s/>που<text:s/>υποβλήθηκαν,<text:s/>τη<text:s/>συνολική<text:s/>επιφάνεια<text:s/>των<text:s/>χώρων<text:s/>που<text:s/>διατηρούνται,<text:s/>τη<text:s/>συνολική<text:s/>αναγκαία<text:s/>γη,<text:s/>τα<text:s/>συνολικά<text:s/>ποσά<text:s/>των<text:s/>ειδικών<text:s/>προστίμων,<text:s/>καθώς<text:s/>και<text:s/>ακριβή<text:s/>αντίγραφα<text:s/>του<text:s/>ηλεκτρονικού<text:s/>αρχείου<text:s/>ή<text:s/>ειδικού<text:s/>βιβλίου<text:s/>όπου<text:s/>καταχωρήθηκαν<text:s/>οι<text:s/>δηλώσεις.»</text:span></text:p>
      <text:p text:style-name="P624"><text:span text:style-name="T624_1">4.</text:span><text:span text:style-name="T624_2"><text:s/>Η<text:s/>προβλεπόμενη<text:s/>στην<text:s/>παρ.<text:s/>3<text:s/>του<text:s/>άρθρου<text:s/>5<text:s/>του<text:s/>ν.3843/2010<text:s/>(ΦΕΚ<text:s/>62<text:s/>Α΄)<text:s/>προθεσμία<text:s/>των<text:s/>έξι<text:s/>(6)<text:s/>μηνών,<text:s/>για<text:s/>την<text:s/>υποβολή<text:s/>των<text:s/>δικαιολογητικών<text:s/>της<text:s/>παρ.<text:s/>2<text:s/>του<text:s/>άρθρου<text:s/>5<text:s/>του<text:s/>ίδιου<text:s/>ως<text:s/>άνω<text:s/>νόμου<text:s/>με<text:s/>συστημένη<text:s/>επιστολή<text:s/>στην<text:s/>πολεοδομική<text:s/>υπηρεσία<text:s/>παρατείνεται<text:s/>αφότου<text:s/>έληξε<text:s/>κατά<text:s/>δύο<text:s/>(2)<text:s/>μήνες.</text:span></text:p>
      <text:p text:style-name="P625"><text:span text:style-name="T625_1">5.</text:span><text:span text:style-name="T625_2"><text:s/>α.<text:s/>Για<text:s/>τους<text:s/>χώρους<text:s/>που<text:s/>διατηρούνται<text:s/>σύμφωνα<text:s/>με<text:s/>τις<text:s/>διατάξεις<text:s/>του<text:s/>άρθρου<text:s/>5<text:s/>του<text:s/>ν.<text:s/>3843/2010<text:s/>δεν<text:s/>οφείλεται<text:s/>αναδρομικά<text:s/>οποιοσδήποτε<text:s/>φόρος.<text:s/>Τυχόν<text:s/>ήδη<text:s/>κα-<text:s/>ταβληθέντες<text:s/>φόροι<text:s/>δεν<text:s/>αναζητούνται.</text:span></text:p>
      <text:p text:style-name="P626"><text:span text:style-name="T626_1">β.<text:s/>Οι<text:s/>χώροι<text:s/>που<text:s/>διατηρούνται<text:s/>σύμφωνα<text:s/>με<text:s/>τις<text:s/>διατάξεις<text:s/>του<text:s/>άρθρου<text:s/>5<text:s/>του<text:s/>ν.<text:s/>3843/2010<text:s/>δεν<text:s/>λαμβάνονται<text:s/>υπόψη<text:s/>για<text:s/>την<text:s/>εφαρμογή<text:s/>των<text:s/>διατάξεων<text:s/>της<text:s/>κείμενης<text:s/>ασφαλιστικής<text:s/>νομοθεσίας.<text:s/>Ειδικά<text:s/>ως<text:s/>προς<text:s/>το<text:s/>φόρο<text:s/>ακίνητης<text:s/>περιουσίας<text:s/>και<text:s/>για<text:s/>την<text:s/>υποβολή<text:s/>δήλωσης<text:s/>στοιχείων<text:s/>ακινήτων,<text:s/>οι<text:s/>τακτοποιούμενοι<text:s/>χώροι<text:s/>συνεχίζουν<text:s/>να<text:s/>λαμβάνονται<text:s/>φορολογικά<text:s/>υπόψη<text:s/>όπως<text:s/>ήταν<text:s/>προ<text:s/>της<text:s/>τακτοποίησής<text:s/>τους.</text:span></text:p>
      <text:p text:style-name="P627"><text:span text:style-name="T627_1">γ.<text:s/>Η<text:s/>αλλαγή<text:s/>της<text:s/>χρήσης<text:s/>του<text:s/>ακινήτου<text:s/>που<text:s/>επέρχεται<text:s/>με<text:s/>την<text:s/>υπαγωγή<text:s/>στις<text:s/>διατάξεις<text:s/>του<text:s/>ν.<text:s/>3843/2010<text:s/>δεν<text:s/>λαμβάνεται<text:s/>υπόψη<text:s/>για<text:s/>τον<text:s/>υπολογισμό<text:s/>των<text:s/>τελών<text:s/>του<text:s/>ν.<text:s/>25/1975<text:s/>και<text:s/>του<text:s/>άρθρου<text:s/>25<text:s/>του<text:s/>ν.<text:s/>1828/1989,<text:s/>όπως<text:s/>ισχύει.</text:span></text:p>
      <text:p text:style-name="P628"><text:span text:style-name="T628_1">Οι<text:s/>διατάξεις<text:s/>της<text:s/>παρούσας<text:s/>παραγράφου<text:s/>ισχύουν<text:s/>αναδρομικά<text:s/>από<text:s/>την<text:s/>ημερομηνία<text:s/>έναρξης<text:s/>ισχύος<text:s/>του<text:s/>ν.<text:s/>3843/2010.</text:span></text:p>
      <text:h text:style-name="P629" text:outline-level="6"><text:span text:style-name="T629_1">Άρθρο<text:s/>23</text:span></text:h>
      <text:h text:style-name="P630" text:outline-level="6"><text:span text:style-name="T630_1">Έναρξη<text:s/>ισχύος</text:span></text:h>
      <text:p text:style-name="P631"><text:span text:style-name="T631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ε<text:s/>επί<text:s/>μέρους<text:s/>διατάξεις<text:s/>του.</text:span></text:p>
      <text:p text:style-name="P632"><text:span text:style-name="T63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33"><text:span text:style-name="T633_1">Αθήνα,<text:s/>10<text:s/>Δεκεμβρίου<text:s/>2010</text:span></text:p>
      <text:p text:style-name="P634"><text:span text:style-name="T634_1">Ο<text:s/>ΠΡΟΕΔΡΟΣ<text:s/>ΤΗΣ<text:s/>ΔΗΜΟΚΡΑΤΙΑΣ</text:span></text:p>
      <text:p text:style-name="P635"><text:span text:style-name="T635_1">ΚΑΡΟΛΟΣ<text:s/>ΓΡ.<text:s/>ΠΑΠΟΥΛΙΑΣ</text:span></text:p>
      <text:p text:style-name="P636"><text:span text:style-name="T636_1">ΟΙ<text:s/>ΥΠΟΥΡΓΟΙ</text:span></text:p>
      <text:p text:style-name="P637"><text:span text:style-name="T637_1">Θεωρήθηκε<text:s/>και<text:s/>τέθηκε<text:s/>η<text:s/>Μεγάλη<text:s/>Σφραγίδα<text:s/>του<text:s/>Κράτους.</text:span></text:p>
      <text:p text:style-name="P638"><text:span text:style-name="T638_1">Αθήνα,<text:s/>10<text:s/>Δεκεμβρίου<text:s/>2010</text:span></text:p>
      <text:p text:style-name="P639"><text:span text:style-name="T639_1">Ο<text:s/>ΕΠΙ<text:s/>ΤΗΣ<text:s/>ΔΙΚΑΙΟΣΥΝΗΣ<text:s/>ΥΠΟΥΡΓΟΣ</text:span></text:p>
      <text:p text:style-name="P640"><text:span text:style-name="T640_1">Χ.<text:s/>ΚΑΣΤΑΝΙΔΗΣ</text:span></text:p>
      <text:p text:style-name="P641"><text:span text:style-name="T641_1">ΕΘΝΙΚΟ<text:s/>ΤΥΠΟΓΡΑΦΕΙΟ</text:span></text:p>
      <text:p text:style-name="P642"><text:span text:style-name="T642_1">ΕΦΗΜΕΡΙΣ<text:s/>ΤΗΣ<text:s/>ΚΥΒΕΡΝΗΣΕΩΣ</text:span></text:p>
      <text:p text:style-name="P643"><text:span text:style-name="T643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44"><text:span text:style-name="T644_1">ΘΕΣΣΑΛΟΝΙΚΗ<text:s/>-<text:s/></text:span><text:span text:style-name="T644_2">Βασ.<text:s/>Όλγας<text:s/>227</text:span></text:p>
          </table:table-cell>
          <table:table-cell table:style-name="Cell2">
            <text:p text:style-name="P645"><text:span text:style-name="T645_1">23104<text:s/>23956</text:span></text:p>
          </table:table-cell>
          <table:table-cell table:style-name="Cell3">
            <text:p text:style-name="P646"><text:span text:style-name="T646_1">ΚΟΜΟΤΗΝΗ<text:s/>-<text:s/></text:span><text:span text:style-name="T646_2">∆ημοκρατίας<text:s/>1</text:span></text:p>
          </table:table-cell>
          <table:table-cell table:style-name="Cell4">
            <text:p text:style-name="P647"><text:span text:style-name="T647_1">25310<text:s/>22858</text:span></text:p>
          </table:table-cell>
        </table:table-row>
        <table:table-row table:style-name="Row2">
          <table:table-cell table:style-name="Cell5">
            <text:p text:style-name="P648"><text:span text:style-name="T648_1">ΠΕΙΡΑΙΑΣ<text:s/></text:span><text:span text:style-name="T648_2">-<text:s/>Ευρυπίδου<text:s/>63</text:span></text:p>
          </table:table-cell>
          <table:table-cell table:style-name="Cell6">
            <text:p text:style-name="P649"><text:span text:style-name="T649_1">210<text:s/>4135228</text:span></text:p>
          </table:table-cell>
          <table:table-cell table:style-name="Cell7">
            <text:p text:style-name="P650"><text:span text:style-name="T650_1">ΛΑΡΙΣΑ<text:s/></text:span><text:span text:style-name="T650_2">-<text:s/>∆ιοικητήριο</text:span></text:p>
          </table:table-cell>
          <table:table-cell table:style-name="Cell8">
            <text:p text:style-name="P651"><text:span text:style-name="T651_1">2413<text:s/>506449</text:span></text:p>
          </table:table-cell>
        </table:table-row>
        <table:table-row table:style-name="Row3">
          <table:table-cell table:style-name="Cell9">
            <text:p text:style-name="P652"><text:span text:style-name="T652_1">ΠΑΤΡΑ<text:s/></text:span><text:span text:style-name="T652_2">-<text:s/>Πανεπιστημίου<text:s/>254<text:s/>-Κτήριο<text:s/>Β</text:span></text:p>
          </table:table-cell>
          <table:table-cell table:style-name="Cell10">
            <text:p text:style-name="P653"><text:span text:style-name="T653_1">2613<text:s/>613428</text:span></text:p>
          </table:table-cell>
          <table:table-cell table:style-name="Cell11">
            <text:p text:style-name="P654"><text:span text:style-name="T654_1">ΗΡΑΚΛΕΙΟ<text:s/></text:span><text:span text:style-name="T654_2">-<text:s/>Πεδιάδος<text:s/>2</text:span></text:p>
          </table:table-cell>
          <table:table-cell table:style-name="Cell12">
            <text:p text:style-name="P655"><text:span text:style-name="T655_1">2810<text:s/>300781</text:span></text:p>
          </table:table-cell>
        </table:table-row>
        <table:table-row table:style-name="Row4">
          <table:table-cell table:style-name="Cell13">
            <text:p text:style-name="P656"><text:span text:style-name="T656_1">ΙΩΑΝΝΙΝΑ<text:s/></text:span><text:span text:style-name="T656_2">-<text:s/>∆ιοικητήριο</text:span></text:p>
          </table:table-cell>
          <table:table-cell table:style-name="Cell14">
            <text:p text:style-name="P657"><text:span text:style-name="T657_1">26510<text:s/>87215</text:span></text:p>
          </table:table-cell>
          <table:table-cell table:style-name="Cell15">
            <text:p text:style-name="P658"><text:span text:style-name="T658_1">ΜΥΤΙΛΗΝΗ<text:s/></text:span><text:span text:style-name="T658_2">-<text:s/>Πλ.<text:s/>Κωνσταντινουπόλεως<text:s/>1</text:span></text:p>
          </table:table-cell>
          <table:table-cell table:style-name="Cell16">
            <text:p text:style-name="P659"><text:span text:style-name="T659_1">2251<text:s/>352100</text:span></text:p>
          </table:table-cell>
        </table:table-row>
      </table:table>
      <text:p text:style-name="P660"><text:span text:style-name="T660_1">ΤΙΜΗ<text:s/>ΠΩΛΗΣΗΣ<text:s/>ΦΥΛΛΩΝ<text:s/>ΤΗΣ<text:s/>ΕΦΗΜΕΡΙ∆ΟΣ<text:s/>ΤΗΣ<text:s/>ΚΥΒΕΡΝΗΣΕΩΣ</text:span></text:p>
      <text:p text:style-name="P661"><text:span text:style-name="T661_1">Σε<text:s/>έντυπη<text:s/>μορφή:</text:span></text:p>
      <text:p text:style-name="P662"><text:span text:style-name="T662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63"><text:span text:style-name="T663_1">•<text:s/>Για<text:s/>τα<text:s/>φωτοαντίγραφα<text:s/>Φ.Ε.Κ.<text:s/>σε<text:s/>0,15<text:s/>€<text:s/>ανά<text:s/>σελίδα.</text:span></text:p>
      <text:p text:style-name="P664"><text:span text:style-name="T664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65"><text:span text:style-name="T665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666"><text:span text:style-name="T666_1">ΠΑΡΑΓΓΕΛΙΑ<text:s/>ΚΑΙ<text:s/>ΑΠΟΣΤΟΛΗ<text:s/>Φ.Ε.Κ.:<text:s/>Τηλεφωνικά:<text:s/>210<text:s/>4071010<text:s/>-<text:s/>fax:<text:s/>210<text:s/>4071011<text:s/>-<text:s/>internet:<text:s/></text:span><text:span text:style-name="T666_2"><text:a xlink:type="simple" xlink:href="http://www.et.gr"><text:span text:style-name="T666_3">http://www.et.gr</text:span></text:a></text:span></text:p>
      <text:p text:style-name="P667"><text:span text:style-name="T667_1">ΕΤΗΣΙΕΣ<text:s/>ΣΥΝ∆ΡΟΜΕΣ<text:s/>Φ.Ε.Κ.</text:span></text:p>
      <text:p text:style-name="P668"><text:span text:style-name="T66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669"><text:span text:style-name="T669_1">•<text:s/>Η<text:s/>καταβολή<text:s/>γίνεται<text:s/>σε<text:s/>όλες<text:s/>τις<text:s/>∆ημόσιες<text:s/>Οικονομικές<text:s/>Υπηρεσίες<text:s/>(∆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70"><text:span text:style-name="T67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71"><text:span text:style-name="T67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ταχυδρομικής<text:s/>συνδρομής.</text:span></text:p>
      <text:p text:style-name="P672"><text:span text:style-name="T672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673"><text:span text:style-name="T673_1">•<text:s/>Στην<text:s/>Ταχυδρομική<text:s/>συνδρομή<text:s/>του<text:s/>τεύχους<text:s/>Α.Σ.Ε.Π.<text:s/>δεν<text:s/>γίνεται<text:s/>έκπτωση.</text:span></text:p>
      <text:p text:style-name="P674"><text:span text:style-name="T674_1">Πληροφορίες<text:s/>για<text:s/>δημοσιεύματα<text:s/>που<text:s/>καταχωρούνται<text:s/>στα<text:s/>Φ.Ε.Κ.<text:s/>στο<text:s/>τηλ.:<text:s/>210<text:s/>5279000.</text:span></text:p>
      <text:p text:style-name="P675"><text:span text:style-name="T675_1">Φωτοαντίγραφα<text:s/>παλαιών<text:s/>Φ.Ε.Κ.:<text:s/>Μάρνη<text:s/>8,τηλ.:21<text:s/>0<text:s/>8220885,2108222924,<text:s/>21<text:s/>0<text:s/>5279050.</text:span></text:p>
      <text:p text:style-name="P676"><text:span text:style-name="T67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ιστοσελίδα<text:s/>του<text:s/>Εθνικού<text:s/>Τυπογραφείου<text:s/>(</text:span><text:span text:style-name="T676_2"><text:a xlink:type="simple" xlink:href="http://www.et.gr"><text:span text:style-name="T676_3">www.et.gr</text:span></text:a></text:span><text:span text:style-name="T676_4">)</text:span></text:p>
      <text:p text:style-name="P677"><text:span text:style-name="T677_1">ΟΙ<text:s/>ΥΠΗΡΕΣΙΕΣ<text:s/>ΕΞΥΠΗΡΕΤΗΣΗΣ<text:s/>ΠΟΛΙΤΩΝ<text:s/>ΛΕΙΤΟΥΡΓΟΥΝ<text:s/>ΚΛΘΗΜΕΡΙΝΛ<text:s/>ΑΠΟ<text:s/>08:00<text:s/>ΜΕΧΡΙ<text:s/>13:00</text:span></text:p>
      <text:p text:style-name="P678"><text:span text:style-name="T678_1">ΑΠΟ<text:s/>ΤΟ<text:s/>ΕΘΝΙΚΟ<text:s/>ΤΥΠΟΓΡΑΦΕΙΟ<text:s/></text:span><text:span text:style-name="T678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678_3"><text:a xlink:type="simple" xlink:href="http://www.et.gr"><text:span text:style-name="T678_4">http://www.et.gr</text:span></text:a></text:span><text:span text:style-name="T678_5"><text:s/>–<text:s/>e-mail:<text:s/></text:span><text:span text:style-name="T678_6"><text:a xlink:type="simple" xlink:href="mailto:webmaster.et@et.gr"><text:span text:style-name="T678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