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 fo:margin-bottom="0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able1" style:family="table">
      <style:table-properties table:align="left" style:width="15.155cm" fo:margin-left="0cm"/>
    </style:style>
    <style:style style:name="Column1" style:family="table-column">
      <style:table-column-properties style:column-width="9.469cm"/>
    </style:style>
    <style:style style:name="Column2" style:family="table-column">
      <style:table-column-properties style:column-width="1.584cm"/>
    </style:style>
    <style:style style:name="Column3" style:family="table-column">
      <style:table-column-properties style:column-width="1.178cm"/>
    </style:style>
    <style:style style:name="Column4" style:family="table-column">
      <style:table-column-properties style:column-width="2.92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.423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text-align="justify" fo:margin-top="0.423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.423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text-align="justify" fo:margin-top="0.423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Heading_20_1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1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 style:parent-style-name="article-num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6.876cm"/>
    </style:style>
    <style:style style:name="Column6" style:family="table-column">
      <style:table-column-properties style:column-width="9.634cm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0" style:family="paragraph" style:parent-style-name="Normal">
      <style:paragraph-properties fo:text-align="justify" fo:margin-top="0.423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text-align="justify" fo:margin-top="0.423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4" style:family="paragraph" style:parent-style-name="Normal">
      <style:paragraph-properties fo:text-align="justify" fo:margin-top="0.423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Normal">
      <style:paragraph-properties fo:text-align="justify" fo:margin-top="0.423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5" style:family="paragraph" style:parent-style-name="Normal">
      <style:paragraph-properties fo:text-align="justify" fo:margin-top="0.423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paragraph-properties fo:text-align="justify" fo:margin-top="0.423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font-style="italic" style:font-style-asian="italic" style:font-style-complex="italic"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5.696cm"/>
    </style:style>
    <style:style style:name="Column8" style:family="table-column">
      <style:table-column-properties style:column-width="2.566cm"/>
    </style:style>
    <style:style style:name="Column9" style:family="table-column">
      <style:table-column-properties style:column-width="5.976cm"/>
    </style:style>
    <style:style style:name="Column10" style:family="table-column">
      <style:table-column-properties style:column-width="2.272cm"/>
    </style:style>
    <style:style style:name="Row18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4.721cm" fo:margin-left="0cm"/>
    </style:style>
    <style:style style:name="Column11" style:family="table-column">
      <style:table-column-properties style:column-width="2.406cm"/>
    </style:style>
    <style:style style:name="Column12" style:family="table-column">
      <style:table-column-properties style:column-width="3.718cm"/>
    </style:style>
    <style:style style:name="Column13" style:family="table-column">
      <style:table-column-properties style:column-width="4.568cm"/>
    </style:style>
    <style:style style:name="Column14" style:family="table-column">
      <style:table-column-properties style:column-width="4.029cm"/>
    </style:style>
    <style:style style:name="Row22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7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5" style:family="table-column">
      <style:table-column-properties style:column-width="5.521cm"/>
    </style:style>
    <style:style style:name="Column16" style:family="table-column">
      <style:table-column-properties style:column-width="3.318cm"/>
    </style:style>
    <style:style style:name="Column17" style:family="table-column">
      <style:table-column-properties style:column-width="4.076cm"/>
    </style:style>
    <style:style style:name="Column18" style:family="table-column">
      <style:table-column-properties style:column-width="3.595cm"/>
    </style:style>
    <style:style style:name="Row28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T514_2" style:family="text"/>
    <style:style style:name="T514_3" style:family="text" style:parent-style-name="Internet_20_link">
      <style:text-properties fo:color="#0000ee"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T524_2" style:family="text"/>
    <style:style style:name="T524_3" style:family="text" style:parent-style-name="Internet_20_link">
      <style:text-properties fo:color="#0000ee" fo:language="el" fo:language-asian="el"/>
    </style:style>
    <style:style style:name="T524_4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6_2" style:family="text">
      <style:text-properties fo:language="el" fo:language-asian="el"/>
    </style:style>
    <style:style style:name="T526_3" style:family="text"/>
    <style:style style:name="T526_4" style:family="text" style:parent-style-name="Internet_20_link">
      <style:text-properties fo:color="#0000ee" fo:language="el" fo:language-asian="el"/>
    </style:style>
    <style:style style:name="T526_5" style:family="text">
      <style:text-properties fo:language="el" fo:language-asian="el"/>
    </style:style>
    <style:style style:name="T526_6" style:family="text"/>
    <style:style style:name="T526_7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3899</text:span><text:span text:style-name="T2_2"><text:line-break/></text:span><text:span text:style-name="T2_3">Επείγοντα<text:s/>μέτρα<text:s/>εφαρμογής<text:s/>του<text:s/>προγράμματοςστήριξης<text:s/>της<text:s/>ελληνικής<text:s/>οικονομίας.</text:span><text:span text:style-name="T2_4"><text:line-break/></text:span><text:span text:style-name="T2_5">Ο<text:s/>ΠΡΟΕΔΡΟΣΤΗΣ<text:s/>ΕΛΛΗΝΙΚΗΣ<text:s/>ΔΗΜΟΚΡΑΤΙΑΣ</text:span></text:p>
      <text:p text:style-name="P3"><text:span text:style-name="T3_1">Εκδίδομε<text:s/>τον<text:s/>ακόλουθο<text:s/>νόμο<text:s/>που<text:s/>ψήφισε<text:s/>η<text:s/>Βουλή:</text:span></text:p>
      <text:h text:style-name="P4" text:outline-level="1"><text:span text:style-name="T4_1">ΚΕΦΑΛΑΙΟ<text:s/>Α΄</text:span></text:h>
      <text:h text:style-name="P5" text:outline-level="1"><text:span text:style-name="T5_1">ΔΗΜΟΣΙΟΝΟΜΙΚΑ<text:s/>ΚΑΙ<text:s/>ΦΟΡΟΛΟΓΙΚΑ<text:s/>ΜΕΤΡΑΕΦΑΡΜΟΓΗΣ<text:s/>ΤΟΥ<text:s/>ΠΡΟΓΡΑΜΜΑΤΟΣ</text:span></text:h>
      <text:h text:style-name="P6" text:outline-level="6"><text:span text:style-name="T6_1">Άρθρο<text:s/>1</text:span></text:h>
      <text:h text:style-name="P7" text:outline-level="6"><text:span text:style-name="T7_1">Επέκταση<text:s/>πεδίου<text:s/>εφαρμογής<text:s/>του<text:s/>ν.<text:s/>3429/2005</text:span></text:h>
      <text:p text:style-name="P8"><text:span text:style-name="T8_1">1.</text:span><text:span text:style-name="T8_2"><text:s/>α.<text:s/>Το<text:s/>άρθρο<text:s/>19<text:s/>του<text:s/>ν.<text:s/>3429/2005<text:s/>(ΦΕΚ<text:s/>314<text:s/>Α΄)<text:s/>αντικαθίσταται<text:s/>ως<text:s/>εξής:</text:span></text:p>
      <text:p text:style-name="P9"><text:span text:style-name="T9_1">«Άρθρο<text:s/>19</text:span></text:p>
      <text:p text:style-name="P10"><text:span text:style-name="T10_1">Κατάργηση<text:s/>εξαιρέσεων,<text:s/>επέκταση<text:s/>πεδίου<text:s/>εφαρμογής</text:span></text:p>
      <text:p text:style-name="P11"><text:span text:style-name="T11_1">Στο<text:s/>πεδίο<text:s/>εφαρμογής<text:s/>του<text:s/>Κεφαλαίου<text:s/>Α΄<text:s/>του<text:s/>νόμου<text:s/>αυτού,<text:s/>υπάγονται<text:s/>οι<text:s/>δημόσιες<text:s/>επιχειρήσεις,<text:s/>ανεξαρτήτως<text:s/>αν<text:s/>έχουν<text:s/>εξαιρεθεί<text:s/>από<text:s/>τις<text:s/>ισχύουσες<text:s/>κάθε<text:s/>φορά<text:s/>διατάξεις<text:s/>για<text:s/>τον<text:s/>ευρύτερο<text:s/>δημόσιο<text:s/>τομέα,<text:s/>καθώς<text:s/>και<text:s/>τα<text:s/>νομικά<text:s/>πρόσωπα<text:s/>ιδιωτικού<text:s/>δικαίου<text:s/>που<text:s/>υπάγονται<text:s/>στη<text:s/>Γενική<text:s/>Κυβέρνηση<text:s/>σύμφωνα<text:s/>με<text:s/>την<text:s/>παρ.<text:s/>2<text:s/>του<text:s/>άρθρου<text:s/>1Β<text:s/>του<text:s/>ν.<text:s/>2362/1995<text:s/>(ΦΕΚ<text:s/>247<text:s/>Α΄)<text:s/>με<text:s/>εξαίρεση<text:s/>το<text:s/>Ταμείο<text:s/>του<text:s/>ν.<text:s/>3864/2010<text:s/>(ΦΕΚ<text:s/>119<text:s/>Α΄)<text:s/>και<text:s/>τις<text:s/>εταιρείες<text:s/>στις<text:s/>οποίες<text:s/>το<text:s/>Δημόσιο<text:s/>αν<text:s/>και<text:s/>πλειοψηφών<text:s/>μέτοχος,<text:s/>δεν<text:s/>ασκεί<text:s/>τη<text:s/>διοίκηση<text:s/>και<text:s/>διαχείρισή<text:s/>τους.»</text:span></text:p>
      <text:p text:style-name="P12"><text:span text:style-name="T12_1">β.<text:s/>Οι<text:s/>κοινές<text:s/>υπουργικές<text:s/>αποφάσεις<text:s/>που<text:s/>έχουν<text:s/>εκδοθεί<text:s/>κατ’<text:s/>εξουσιοδότηση<text:s/>του<text:s/>άρθρου<text:s/>19<text:s/>του<text:s/>ν.<text:s/>3429/2005,<text:s/>όπως<text:s/>ίσχυε<text:s/>πριν<text:s/>την<text:s/>αντικατάστασή<text:s/>του<text:s/>με<text:s/>τις<text:s/>διατάξεις<text:s/>της<text:s/>προηγούμενης<text:s/>περίπτωσης,<text:s/>καταργούνται.</text:span></text:p>
      <text:p text:style-name="P13"><text:span text:style-name="T13_1">2.</text:span><text:span text:style-name="T13_2"><text:s/>Στην<text:s/>παρ.<text:s/>2<text:s/>του<text:s/>άρθρου<text:s/>7<text:s/>του<text:s/>ν.<text:s/>3429/2005<text:s/>προστίθεται<text:s/>περίπτωση<text:s/>ε΄<text:s/>ως<text:s/>εξής:</text:span></text:p>
      <text:p text:style-name="P14"><text:span text:style-name="T14_1">«ε)<text:s/>τριμηνιαίες<text:s/>οικονομικές<text:s/>καταστάσεις<text:s/>σύμφωνα<text:s/>με<text:s/>τα<text:s/>Διεθνή<text:s/>Πρότυπα<text:s/>Χρηματοοικονομικής<text:s/>Πληροφόρησης,<text:s/>ελεγμένες<text:s/>από<text:s/>ορκωτό<text:s/>ελεγκτή<text:s/>–<text:s/>λογιστή,<text:s/>ανεξάρτητα<text:s/>από<text:s/>τον<text:s/>ετήσιο<text:s/>κύκλο<text:s/>εργασιών,<text:s/>που<text:s/>υποβάλλονται<text:s/>στην<text:s/>Ειδική<text:s/>Γραμματεία<text:s/>Δημοσίων<text:s/>Επιχειρήσεων<text:s/>και<text:s/>Οργανισμών<text:s/>μέσα<text:s/>σε<text:s/>ένα<text:s/>μήνα<text:s/>από<text:s/>τη<text:s/>λήξη<text:s/>της<text:s/>τρίμηνης<text:s/>περιόδου.»</text:span></text:p>
      <text:p text:style-name="P15"><text:span text:style-name="T15_1">3.</text:span><text:span text:style-name="T15_2"><text:s/>Στο<text:s/>τέλος<text:s/>της<text:s/>παρ.<text:s/>2<text:s/>του<text:s/>άρθρου<text:s/>78<text:s/>του<text:s/>ν.<text:s/>2362/1995<text:s/>(ΦΕΚ<text:s/>247<text:s/>Α΄),<text:s/>προστίθενται<text:s/>εδάφια<text:s/>ως<text:s/>εξής:</text:span></text:p>
      <text:p text:style-name="P16"><text:span text:style-name="T16_1">Αρ.<text:s/>Φύλλου<text:s/>212</text:span></text:p>
      <text:p text:style-name="P17"><text:span text:style-name="T17_1">17<text:s/>Δεκεμβρίου<text:s/>2010</text:span></text:p>
      <text:p text:style-name="P18"><text:span text:style-name="T18_1">«Με<text:s/>όμοια<text:s/>απόφαση<text:s/>καθορίζονται<text:s/>οι<text:s/>κυρώσεις<text:s/>οι<text:s/>οποίες<text:s/>επιβάλλονται<text:s/>με<text:s/>απόφαση<text:s/>του<text:s/>Υπουργού<text:s/>Οικονομικών<text:s/>σε<text:s/>βάρος<text:s/>των<text:s/>φορέων<text:s/>που<text:s/>δεν<text:s/>τηρούν<text:s/>την<text:s/>υποχρέωση<text:s/>του<text:s/>πρώτου<text:s/>εδαφίου<text:s/>και<text:s/>τις<text:s/>οδηγίες<text:s/>και<text:s/>εγκυκλίους<text:s/>του<text:s/>δευτέρου<text:s/>εδαφίου<text:s/>της<text:s/>παραγράφου<text:s/>αυτής.<text:s/>Μεταξύ<text:s/>των<text:s/>κυρώσεων<text:s/>που<text:s/>μπορεί<text:s/>να<text:s/>επιβληθούν<text:s/>είναι<text:s/>και<text:s/>η<text:s/>διακοπή<text:s/>της<text:s/>χρηματοδότησης<text:s/>ή<text:s/>της<text:s/>επιχορήγησης<text:s/>του<text:s/>φορέα.»</text:span></text:p>
      <text:p text:style-name="P19"><text:span text:style-name="T19_1">4.</text:span><text:span text:style-name="T19_2"><text:s/>Τα<text:s/>άρθρα<text:s/>15<text:s/>έως<text:s/>και<text:s/>21<text:s/>του<text:s/>ν.<text:s/>3891/2010<text:s/>(ΦΕΚ<text:s/>188<text:s/>Α΄)<text:s/>εφαρμόζονται<text:s/>αναλόγως<text:s/>και<text:s/>στα<text:s/>Ελληνικά<text:s/>Αμυντικά<text:s/>Συστήματα<text:s/>Ανώνυμη<text:s/>Βιομηχανική<text:s/>και<text:s/>Εμπορική<text:s/>Εταιρεία<text:s/>(ΕΑΣ<text:s/>Α.Β.Ε.Ε.).</text:span></text:p>
      <text:h text:style-name="P20" text:outline-level="6"><text:span text:style-name="T20_1">Άρθρο<text:s/>2</text:span></text:h>
      <text:h text:style-name="P21" text:outline-level="6"><text:span text:style-name="T21_1">Αναπροσαρμογή<text:s/>αποδοχών<text:s/>εργαζομένωνσε<text:s/>δημόσιες<text:s/>επιχειρήσεις<text:s/>και<text:s/>Ν.Π.Ι.Δ.που<text:s/>υπάγονται<text:s/>στη<text:s/>Γενική<text:s/>Κυβέρνηση</text:span></text:h>
      <text:p text:style-name="P22"><text:span text:style-name="T22_1">Στο<text:s/>τέλος<text:s/>του<text:s/>άρθρου<text:s/>τρίτου<text:s/>του<text:s/>ν.<text:s/>3845/2010<text:s/>(ΦΕΚ<text:s/>65<text:s/>Α΄),<text:s/>προστίθενται<text:s/>παράγραφοι<text:s/>ως<text:s/>εξής:</text:span></text:p>
      <text:p text:style-name="P23"><text:span text:style-name="T23_1">«17.<text:s/>Οι<text:s/>πάσης<text:s/>φύσεως<text:s/>αποδοχές,<text:s/>επιδόματα,<text:s/>αποζημιώσεις<text:s/>και<text:s/>αμοιβές<text:s/>γενικά,<text:s/>καθώς<text:s/>και<text:s/>τα<text:s/>με<text:s/>οποιαδήποτε<text:s/>άλλη<text:s/>ονομασία<text:s/>οριζόμενα<text:s/>και<text:s/>από<text:s/>οποιαδήποτε<text:s/>γενική<text:s/>ή<text:s/>ειδική<text:s/>διάταξη<text:s/>ή<text:s/>ρήτρα<text:s/>ή<text:s/>όρο<text:s/>συλλογικής<text:s/>σύμβασης<text:s/>εργασίας,<text:s/>διαιτητική<text:s/>απόφαση<text:s/>ή<text:s/>με<text:s/>σύμβαση<text:s/>εργασίας<text:s/>ή<text:s/>συμφωνία<text:s/>προβλεπόμενα,<text:s/>που<text:s/>καταβάλλονται<text:s/>στους<text:s/>απασχολούμενους<text:s/>με<text:s/>οποιαδήποτε<text:s/>σχέση<text:s/>εργασίας,<text:s/>καθώς<text:s/>και<text:s/>στους<text:s/>απασχολούμενους<text:s/>με<text:s/>σύμβαση<text:s/>έμμισθης<text:s/>εντολής,<text:s/>των<text:s/>φορέων<text:s/>που<text:s/>υπάγονται<text:s/>στο<text:s/>πεδίο<text:s/>εφαρμογής<text:s/>του<text:s/>Κεφαλαίου<text:s/>Α΄<text:s/>του<text:s/>ν.<text:s/>3429/2005,<text:s/>όπως<text:s/>τροποποιείται<text:s/>και<text:s/>ισχύει<text:s/>κατά<text:s/>την<text:s/>έναρξη<text:s/>ισχύος<text:s/>της<text:s/>παραγράφου<text:s/>αυτής,<text:s/>απαγορεύεται<text:s/>από<text:s/>1.1.2011<text:s/>να<text:s/>υπερβαίνουν<text:s/>κατά<text:s/>μήνα,<text:s/>υπολογιζόμενες<text:s/>σε<text:s/>δωδεκάμηνη<text:s/>βάση,<text:s/>το<text:s/>ποσό<text:s/>των<text:s/>τεσσάρων<text:s/>χιλιάδων<text:s/>(4.000)<text:s/>ευρώ.</text:span></text:p>
      <text:p text:style-name="P24"><text:span text:style-name="T24_1">Για<text:s/>την<text:s/>εφαρμογή<text:s/>του<text:s/>ορίου<text:s/>του<text:s/>προηγούμενου<text:s/>εδαφίου,<text:s/>λαμβάνονται<text:s/>υπόψη<text:s/>οι<text:s/>πάσης<text:s/>φύσεως<text:s/>αποδοχές<text:s/>και<text:s/>πρόσθετες<text:s/>αμοιβές<text:s/>ή<text:s/>απολαβές<text:s/>ή<text:s/>αποζημιώσεις,<text:s/>όπως<text:s/>διαμορφώνονται<text:s/>μετά<text:s/>την<text:s/>εφαρμογή<text:s/>των<text:s/>επόμενων<text:s/>παραγράφων.</text:span></text:p>
      <text:p text:style-name="P25"><text:span text:style-name="T25_1">Το<text:s/>δεύτερο<text:s/>εδάφιο<text:s/>της<text:s/>παρ.<text:s/>1<text:s/>του<text:s/>άρθρου<text:s/>2<text:s/>του<text:s/>ν.<text:s/>3833/2010<text:s/>εφαρμόζεται<text:s/>αναλόγως<text:s/>και<text:s/>για<text:s/>τον<text:s/>υπολογισμό<text:s/>του<text:s/>ορίου<text:s/>της<text:s/>παρούσας<text:s/>παραγράφου.</text:span></text:p>
      <text:p text:style-name="P26"><text:span text:style-name="T26_1">Με<text:s/>κοινή<text:s/>απόφαση<text:s/>του<text:s/>Υπουργού<text:s/>Οικονομικών<text:s/>και<text:s/>του<text:s/>καθ’<text:s/>ύλην<text:s/>αρμόδιου<text:s/>Υπουργού,<text:s/>μετά<text:s/>από<text:s/>εισήγηση<text:s/>της<text:s/>Ειδικής<text:s/>Γραμματείας<text:s/>Δ.Ε.Κ.Ο.<text:s/>επιτρέπεται<text:s/>υπέρβαση<text:s/>του<text:s/>ορίου<text:s/>που<text:s/>καθορίζεται<text:s/>στο<text:s/>πρώτο<text:s/>εδάφιο,<text:s/>ανάλογα<text:s/>με<text:s/>τα<text:s/>ειδικά<text:s/>προσόντα<text:s/>ή<text:s/>τις<text:s/>ειδικές<text:s/>συνθήκες<text:s/>απασχόλησης<text:s/>και<text:s/>τη<text:s/>θέση<text:s/>ιδιαίτερης<text:s/>ευθύνης<text:s/>στην<text:s/>οποία<text:s/>υπηρετούν,<text:s/>σε<text:s/>στελέχη<text:s/>των<text:s/>ανωτέρω<text:s/>φορέων<text:s/>και<text:s/>μέχρι<text:s/>του<text:s/>ορίου<text:s/>της<text:s/>παρ.<text:s/>1<text:s/>του<text:s/>άρθρου<text:s/>2<text:s/>του<text:s/>ν.<text:s/>3833/2010<text:s/>(ΦΕΚ<text:s/>40<text:s/>Α΄).</text:span></text:p>
      <text:p text:style-name="P27"><text:span text:style-name="T27_1">Για<text:s/>το<text:s/>ανώτατο<text:s/>όριο<text:s/>αποδοχών<text:s/>και<text:s/>πρόσθετων<text:s/>παροχών<text:s/>του<text:s/>Προέδρου<text:s/>ή<text:s/>Διοικητή<text:s/>ή<text:s/>Διευθύνοντος<text:s/>Συμβούλου<text:s/>των<text:s/>φορέων,<text:s/>έχουν<text:s/>εφαρμογή<text:s/>οι<text:s/>διατάξεις<text:s/>των<text:s/>παραγράφων<text:s/>1,<text:s/>2<text:s/>και<text:s/>3<text:s/>του<text:s/>άρθρου<text:s/>2<text:s/>του<text:s/>ν.<text:s/>3833/2010.</text:span></text:p>
      <text:p text:style-name="P28"><text:span text:style-name="T28_1">18.<text:s/>Οι<text:s/>πάσης<text:s/>φύσεως<text:s/>αποδοχές,<text:s/>επιδόματα,<text:s/>αποζημιώσεις<text:s/>και<text:s/>αμοιβές<text:s/>γενικά,<text:s/>καθώς<text:s/>και<text:s/>τα<text:s/>με<text:s/>οποιαδήποτε<text:s/>άλλη<text:s/>ονομασία<text:s/>οριζόμενα<text:s/>και<text:s/>από<text:s/>οποιαδήποτε<text:s/>γενική<text:s/>ή<text:s/>ειδική<text:s/>διάταξη<text:s/>ή<text:s/>ρήτρα<text:s/>ή<text:s/>όρο<text:s/>συλλογικής<text:s/>σύμβασης<text:s/>εργασίας,<text:s/>διαιτητική<text:s/>απόφαση<text:s/>ή<text:s/>με<text:s/>σύμβαση<text:s/>εργασίας<text:s/>ή<text:s/>συμφωνία<text:s/>προβλεπόμενα,<text:s/>που<text:s/>καταβάλλονται<text:s/>στους<text:s/>απασχολούμενους<text:s/>με<text:s/>οποιαδήποτε<text:s/>σχέση<text:s/>εργασίας,<text:s/>καθώς<text:s/>και<text:s/>στους<text:s/>απασχολούμενους<text:s/>με<text:s/>σύμβαση<text:s/>έμμισθης<text:s/>εντολής,<text:s/>των<text:s/>φορέων<text:s/>που<text:s/>υπάγονται<text:s/>στο<text:s/>πεδίο<text:s/>εφαρμογής<text:s/>του<text:s/>Κεφαλαίου<text:s/>Α΄<text:s/>του<text:s/>ν.<text:s/>3429/2005,<text:s/>όπως<text:s/>τροποποιείται<text:s/>και<text:s/>ισχύει<text:s/>κατά<text:s/>την<text:s/>έναρξη<text:s/>ισχύος<text:s/>της<text:s/>παραγράφου<text:s/>αυτής,<text:s/>μειώνονται,<text:s/>από<text:s/>1.1.2011,<text:s/>κατά<text:s/>ποσοστό<text:s/>δέκα<text:s/>τοις<text:s/>εκατό<text:s/>(10%).</text:span></text:p>
      <text:p text:style-name="P29"><text:span text:style-name="T29_1">Από<text:s/>τη<text:s/>μείωση<text:s/>του<text:s/>προηγούμενου<text:s/>εδαφίου<text:s/>εξαιρούνται<text:s/>τα<text:s/>επιδόματα<text:s/>που<text:s/>συνδέονται<text:s/>με<text:s/>την<text:s/>οικογενειακή<text:s/>κατάσταση,<text:s/>καθώς<text:s/>και<text:s/>με<text:s/>το<text:s/>ανθυγιεινό<text:s/>ή<text:s/>επικίνδυνο<text:s/>της<text:s/>εργασίας.</text:span></text:p>
      <text:p text:style-name="P30"><text:span text:style-name="T30_1">Εξαιρούνται<text:s/>επίσης,<text:s/>τα<text:s/>επιδόματα<text:s/>εορτών<text:s/>Χριστουγέννων,<text:s/>Πάσχα<text:s/>και<text:s/>αδείας,<text:s/>εφόσον<text:s/>τα<text:s/>επιδόματα<text:s/>αυτά<text:s/>έχουν<text:s/>καθοριστεί<text:s/>σύμφωνα<text:s/>με<text:s/>τις<text:s/>διατάξεις<text:s/>της<text:s/>παραγράφου<text:s/>6<text:s/>του<text:s/>άρθρου<text:s/>αυτού.</text:span></text:p>
      <text:p text:style-name="P31"><text:span text:style-name="T31_1">Η<text:s/>μείωση<text:s/>του<text:s/>πρώτου<text:s/>εδαφίου<text:s/>διενεργείται<text:s/>εφόσον<text:s/>οι<text:s/>πάσης<text:s/>φύσεως<text:s/>αποδοχές,<text:s/>επιδόματα,<text:s/>αποζημιώσεις<text:s/>και<text:s/>αμοιβές,<text:s/>συμπεριλαμβανομένων<text:s/>και<text:s/>των<text:s/>επιδομάτων<text:s/>που<text:s/>εξαιρούνται<text:s/>κατά<text:s/>τα<text:s/>οριζόμενα<text:s/>στα<text:s/>δύο<text:s/>προηγούμενα<text:s/>εδάφια,<text:s/>υπερβαίνουν<text:s/>κατά<text:s/>μήνα,<text:s/>υπολογιζόμενες<text:s/>σε<text:s/>δωδεκάμηνη<text:s/>βάση,<text:s/>τα<text:s/>χίλια<text:s/>οκτακόσια<text:s/>(1.800)<text:s/>ευρώ.</text:span></text:p>
      <text:p text:style-name="P32"><text:span text:style-name="T32_1">Αν<text:s/>με<text:s/>την<text:s/>εφαρμογή<text:s/>της<text:s/>διατάξεως<text:s/>του<text:s/>πρώτου<text:s/>εδαφίου<text:s/>οι<text:s/>πάσης<text:s/>φύσεως<text:s/>αποδοχές,<text:s/>επιδόματα,<text:s/>αποζημιώσεις<text:s/>ή<text:s/>αμοιβές<text:s/>γενικά,<text:s/>υπολείπονται<text:s/>του<text:s/>ορίου<text:s/>του<text:s/>προηγούμενου<text:s/>εδαφίου,<text:s/>η<text:s/>μείωση<text:s/>περιορίζεται<text:s/>στο<text:s/>όριο<text:s/>των<text:s/>χιλίων<text:s/>οκτακοσίων<text:s/>(1.800)<text:s/>ευρώ.</text:span></text:p>
      <text:p text:style-name="P33"><text:span text:style-name="T33_1">19.<text:s/>Το<text:s/>σύνολο<text:s/>των<text:s/>μειώσεων<text:s/>που<text:s/>επέρχεται<text:s/>με<text:s/>την<text:s/>εφαρμογή<text:s/>των<text:s/>διατάξεων<text:s/>των<text:s/>παραγράφων<text:s/>17<text:s/>και<text:s/>18<text:s/>δεν<text:s/>επιτρέπεται<text:s/>να<text:s/>υπερβεί<text:s/>κατά<text:s/>μήνα,<text:s/>υπολογιζόμενο<text:s/>σε<text:s/>δωδεκάμηνη<text:s/>βάση,<text:s/>το<text:s/>είκοσι<text:s/>πέντε<text:s/>τοις<text:s/>εκατό<text:s/>(25%)<text:s/>των<text:s/>πάσης<text:s/>φύσεως<text:s/>αποδοχών,<text:s/>επιδομάτων,<text:s/>αποζημιώσεων<text:s/>και<text:s/>αμοιβών<text:s/>γενικά<text:s/>που<text:s/>θα<text:s/>καταβάλλονταν<text:s/>μηνιαίως,<text:s/>υπολογιζόμενες<text:s/>σε<text:s/>δωδεκάμηνη<text:s/>βάση,<text:s/>χωρίς<text:s/>την<text:s/>εφαρμογή<text:s/>των<text:s/>διατάξεων<text:s/>αυτών.<text:s/>Αν<text:s/>οι<text:s/>μειώσεις<text:s/>υπερβαίνουν<text:s/>το<text:s/>ποσοστό<text:s/>αυτό,<text:s/>το<text:s/>όριο<text:s/>του<text:s/>πρώτου<text:s/>εδαφίου<text:s/>της<text:s/>παραγράφου<text:s/>17<text:s/>αυξάνεται<text:s/>μέχρι<text:s/>του<text:s/>ποσοστού<text:s/>αυτού.</text:span></text:p>
      <text:p text:style-name="P34"><text:span text:style-name="T34_1">20.<text:s/>Στους<text:s/>φορείς<text:s/>που<text:s/>υπάγονται<text:s/>στο<text:s/>πεδίο<text:s/>εφαρμογής<text:s/>του<text:s/>Κεφαλαίου<text:s/>Α΄<text:s/>του<text:s/>ν.<text:s/>3429/2005,<text:s/>όπως<text:s/>τροποποιείται<text:s/>και<text:s/>ισχύει<text:s/>κατά<text:s/>την<text:s/>έναρξη<text:s/>ισχύος<text:s/>της<text:s/>παραγράφου<text:s/>αυτής,<text:s/>το<text:s/>σύνολο<text:s/>των<text:s/>καταβαλλόμενων<text:s/>σε<text:s/>ετήσια<text:s/>βάση<text:s/>πάσης<text:s/>φύσεως<text:s/>αμοιβών<text:s/>για<text:s/>υπερωριακή<text:s/>εργασία,<text:s/>υπερεργασία,<text:s/>εκτός<text:s/>έδρας<text:s/>μετακίνηση<text:s/>και<text:s/>οδοιπορικά,<text:s/>καθώς<text:s/>για<text:s/>εργασία<text:s/>κατά<text:s/>τις<text:s/>Κυριακές<text:s/>και<text:s/>εξαιρέσιμες<text:s/>ημέρες,<text:s/>απαγορεύεται<text:s/>σε<text:s/>επίπεδο<text:s/>φορέα<text:s/>να<text:s/>υπερβαίνει<text:s/>σε<text:s/>ποσοστό,<text:s/>το<text:s/>δέκα<text:s/>τοις<text:s/>εκατό<text:s/>(10%)<text:s/>των<text:s/>πάσης<text:s/>φύσε-<text:s/>ως<text:s/>αποδοχών,<text:s/>επιδομάτων,<text:s/>αποζημιώσεων<text:s/>και<text:s/>αμοιβών<text:s/>γενικά,<text:s/>που<text:s/>καταβάλλονται<text:s/>σε<text:s/>ετήσια<text:s/>βάση,<text:s/>όπως<text:s/>αυτές<text:s/>διαμορφώνονται<text:s/>μετά<text:s/>την<text:s/>εφαρμογή<text:s/>των<text:s/>προηγούμενων<text:s/>παραγράφων.</text:span></text:p>
      <text:p text:style-name="P35"><text:span text:style-name="T35_1">21.<text:s/>Οι<text:s/>διατάξεις<text:s/>των<text:s/>παραγράφων<text:s/>17<text:s/>έως<text:s/>και<text:s/>20<text:s/>κατισχύουν<text:s/>κάθε<text:s/>γενικής<text:s/>ή<text:s/>ειδικής<text:s/>διάταξης<text:s/>ή<text:s/>ρήτρας<text:s/>ή<text:s/>όρου<text:s/>συλλογικής<text:s/>ή<text:s/>κλαδικής<text:s/>ή<text:s/>επιχειρησιακής<text:s/>σύμβασης<text:s/>εργασίας,<text:s/>διαιτητικής<text:s/>απόφασης<text:s/>ή<text:s/>ατομικής<text:s/>σύμβασης<text:s/>εργασίας<text:s/>ή<text:s/>συμφωνίας.<text:s/>Κάθε<text:s/>γενική<text:s/>ή<text:s/>ειδική<text:s/>διάταξη<text:s/>ή<text:s/>ρήτρα<text:s/>ή<text:s/>όρος<text:s/>συλλογικής<text:s/>ή<text:s/>κλαδικής<text:s/>ή<text:s/>επιχειρησιακής<text:s/>σύμβασης<text:s/>εργασίας,<text:s/>διαιτητικής<text:s/>απόφασης<text:s/>ή<text:s/>ατομικής<text:s/>σύμβασης<text:s/>εργασίας<text:s/>ή<text:s/>συμφωνίας<text:s/>που<text:s/>καθορίζει<text:s/>αποδοχές<text:s/>και<text:s/>πρόσθετες<text:s/>αμοιβές<text:s/>ή<text:s/>απολαβές<text:s/>οι<text:s/>οποίες<text:s/>υπερβαίνουν<text:s/>τα<text:s/>ανώτατα<text:s/>όρια<text:s/>που<text:s/>ορίζονται<text:s/>στις<text:s/>παραγράφους<text:s/>17<text:s/>και<text:s/>19,<text:s/>καταργείται.<text:s/>Αποδοχές,<text:s/>πρόσθετες<text:s/>αμοιβές<text:s/>ή<text:s/>απολαβές<text:s/>που<text:s/>υπερβαίνουν<text:s/>τα<text:s/>ανώτατα<text:s/>όρια<text:s/>αυτά<text:s/>αναπροσαρμόζονται<text:s/>αυτοδίκαια<text:s/>στο<text:s/>αντίστοιχο<text:s/>όριο.</text:span></text:p>
      <text:p text:style-name="P36"><text:span text:style-name="T36_1">22.<text:s/>Όσοι<text:s/>από<text:s/>1.1.2010<text:s/>έχουν<text:s/>μεταταχθεί<text:s/>ή<text:s/>μεταφερθεί,<text:s/>καθώς<text:s/>και<text:s/>όσοι<text:s/>μετατάσσονται<text:s/>ή<text:s/>μεταφέρονται<text:s/>εφεξής,<text:s/>με<text:s/>οποιαδήποτε<text:s/>σχέση<text:s/>εργασίας<text:s/>από<text:s/>οποιονδήποτε<text:s/>φορέα<text:s/>του<text:s/>δημόσιου<text:s/>τομέα,<text:s/>σε<text:s/>άλλο<text:s/>φορέα<text:s/>του<text:s/>δημόσιου<text:s/>τομέα,<text:s/>δικαιούνται<text:s/>μόνον<text:s/>το<text:s/>σύνολο<text:s/>των<text:s/>αποδοχών<text:s/>της<text:s/>θέσης<text:s/>στην<text:s/>οποία<text:s/>μετατάσσονται<text:s/>ή<text:s/>μεταφέρονται,<text:s/>χωρίς<text:s/>να<text:s/>διατηρούν<text:s/>ως<text:s/>προσωπική<text:s/>διαφορά<text:s/>τυχόν<text:s/>επιπλέον<text:s/>αποδοχές<text:s/>που<text:s/>ελάμβαναν<text:s/>στο<text:s/>φορέα<text:s/>από<text:s/>τον<text:s/>οποίο<text:s/>μετατάχθηκαν<text:s/>ή<text:s/>μεταφέρθηκαν.<text:s/>Κάθε<text:s/>γενική<text:s/>ή<text:s/>ειδική<text:s/>διάταξη<text:s/>που<text:s/>ρυθμίζει<text:s/>διαφορετικά<text:s/>το<text:s/>θέμα<text:s/>αυτό<text:s/>καταργείται.<text:s/>Αποδοχές<text:s/>που<text:s/>έχουν<text:s/>καταβληθεί<text:s/>ως<text:s/>προσωπική<text:s/>διαφορά<text:s/>μέχρι<text:s/>την<text:s/>έναρξη<text:s/>ισχύος<text:s/>της<text:s/>παραγράφου<text:s/>αυτής<text:s/>δεν<text:s/>αναζητούνται.</text:span></text:p>
      <text:p text:style-name="P37"><text:span text:style-name="T37_1">Ως<text:s/>δημόσιος<text:s/>τομέας<text:s/>για<text:s/>την<text:s/>εφαρμογή<text:s/>της<text:s/>παραγράφου<text:s/>αυτής,<text:s/>νοείται<text:s/>αυτός<text:s/>που<text:s/>ορίζεται<text:s/>στην<text:s/>περίπτωση<text:s/>1<text:s/>του<text:s/>άρθρου<text:s/>1Β<text:s/>του<text:s/>ν.<text:s/>2362/1995,<text:s/>συμπεριλαμβανομένων<text:s/>και<text:s/>των<text:s/>Ν.Π.Ι.Δ.<text:s/>που<text:s/>ελέγχονται<text:s/>και<text:s/>χρηματοδοτούνται<text:s/>κυρίως,<text:s/>από<text:s/>Ο.Τ.Α.<text:s/>και<text:s/>Ο.Κ.Α.<text:s/>Η<text:s/>ισχύς<text:s/>της<text:s/>παραγράφου<text:s/>αυτής<text:s/>αρχίζει<text:s/>από<text:s/>1.1.2011.»</text:span></text:p>
      <text:h text:style-name="P38" text:outline-level="6"><text:span text:style-name="T38_1">Άρθρο<text:s/>3</text:span></text:h>
      <text:h text:style-name="P39" text:outline-level="6"><text:span text:style-name="T39_1">Εισοδηματική<text:s/>πολιτική<text:s/>έτους<text:s/>2011<text:s/></text:span></text:h>
      <text:p text:style-name="P40"><text:span text:style-name="T40_1">καιρυθμίσεις<text:s/>για<text:s/>τον<text:s/>περιορισμό<text:s/>των<text:s/>προσλήψεωνστους<text:s/>κρατικούς<text:s/>φορείς</text:span></text:p>
      <text:p text:style-name="P41"><text:span text:style-name="T41_1">1.</text:span><text:span text:style-name="T41_2"><text:s/>Στο<text:s/>άρθρο<text:s/>3<text:s/>του<text:s/>ν.<text:s/>3833/2010<text:s/>(ΦΕΚ<text:s/>40<text:s/>Α΄),<text:s/>προστίθεται<text:s/>παράγραφος<text:s/>6<text:s/>ως<text:s/>εξής:</text:span></text:p>
      <text:p text:style-name="P42"><text:span text:style-name="T42_1">«6.<text:s/>Οι<text:s/>διατάξεις<text:s/>των<text:s/>προηγούμενων<text:s/>παραγράφων<text:s/>για<text:s/>την<text:s/>εισοδηματική<text:s/>πολιτική<text:s/>του<text:s/>έτους<text:s/>2010<text:s/>εφαρμόζονται<text:s/>και<text:s/>για<text:s/>την<text:s/>εισοδηματική<text:s/>πολιτική<text:s/>του<text:s/>έτους<text:s/>2011.»</text:span></text:p>
      <text:p text:style-name="P43"><text:span text:style-name="T43_1">2.</text:span><text:span text:style-name="T43_2"><text:s/>Στους<text:s/>φορείς<text:s/>που<text:s/>υπάγονται<text:s/>στο<text:s/>πεδίο<text:s/>εφαρμογής<text:s/>του<text:s/>Κεφαλαίου<text:s/>Α΄<text:s/>του<text:s/>ν.<text:s/>3429/2005,<text:s/>όπως<text:s/>τροποποιήθηκε<text:s/>με<text:s/>την<text:s/>παράγραφο<text:s/>1<text:s/>του<text:s/>άρθρου<text:s/>3<text:s/>του<text:s/>παρόντος,<text:s/>ως<text:s/>συνολικές<text:s/>αποδοχές<text:s/>για<text:s/>την<text:s/>εφαρμογή<text:s/>της<text:s/>προηγούμενης<text:s/>παραγράφου<text:s/>λογίζονται<text:s/>οι<text:s/>συνολικές<text:s/>αποδοχές<text:s/>που<text:s/>καταβάλλονται<text:s/>κατά<text:s/>τη<text:s/>δημοσίευση<text:s/>του<text:s/>παρόντος,<text:s/>όπως<text:s/>αναπροσαρμόζονται<text:s/>με<text:s/>την<text:s/>εφαρμογή<text:s/>των<text:s/>διατάξεων<text:s/>του<text:s/>προηγούμενου<text:s/>άρθρου.</text:span></text:p>
      <text:p text:style-name="P44"><text:span text:style-name="T44_1">3.</text:span><text:span text:style-name="T44_2"><text:s/>Η<text:s/>παράβαση<text:s/>των<text:s/>διατάξεων<text:s/>του<text:s/>προηγούμενου<text:s/>άρθρου,<text:s/>καθώς<text:s/>και<text:s/>των<text:s/>προηγούμενων<text:s/>παραγράφων<text:s/>του<text:s/>άρθρου<text:s/>αυτού,<text:s/>συνιστά<text:s/>σπουδαίο<text:s/>λόγο:</text:span></text:p>
      <text:p text:style-name="P45"><text:span text:style-name="T45_1">α)</text:span><text:span text:style-name="T45_2"><text:tab/></text:span><text:span text:style-name="T45_3">καταγγελίας<text:s/>της<text:s/>συμβάσεως<text:s/>του<text:s/>Διευθύνοντος<text:s/>Συμβούλου<text:s/>με<text:s/>το<text:s/>φορέα<text:s/>και<text:s/>β)<text:s/>λήξεως<text:s/>της<text:s/>θητείας<text:s/>του<text:s/>Προέδρου,<text:s/>Αντιπροέδρου<text:s/>και<text:s/>των<text:s/>μελών<text:s/>Δ.Σ.<text:s/>του<text:s/>φορέα.</text:span></text:p>
      <text:p text:style-name="P46"><text:span text:style-name="T46_1">Η<text:s/>καταγγελία<text:s/>της<text:s/>σύμβασης<text:s/>και<text:s/>η<text:s/>λήξη<text:s/>της<text:s/>θητείας<text:s/>διενεργείται<text:s/>με<text:s/>απόφαση<text:s/>του<text:s/>Υπουργού<text:s/>Οικονομικών<text:s/>μετά<text:s/>από<text:s/>εισήγηση<text:s/>της<text:s/>Ειδικής<text:s/>Γραμματείας<text:s/>Δ.Ε.Κ.Ο.,<text:s/>αζημίως<text:s/>για<text:s/>το<text:s/>φορέα.</text:span></text:p>
      <text:p text:style-name="P47"><text:span text:style-name="T47_1">4.</text:span><text:span text:style-name="T47_2"><text:s/>α.<text:s/>Το<text:s/>τελευταίο<text:s/>εδάφιο<text:s/>της<text:s/>παραγράφου<text:s/>1<text:s/>του<text:s/>άρθρου<text:s/>11<text:s/>του<text:s/>ν.<text:s/>3833/2010<text:s/>καταργείται.</text:span></text:p>
      <text:p text:style-name="P48"><text:span text:style-name="T48_1">β.<text:s/>Η<text:s/>παράγραφος<text:s/>2<text:s/>του<text:s/>άρθρου<text:s/>11<text:s/>του<text:s/>ν.<text:s/>3833/2010<text:s/>αντικαθίσταται<text:s/>ως<text:s/>εξής:</text:span></text:p>
      <text:p text:style-name="P49"><text:span text:style-name="T49_1">«2<text:s/>.<text:s/>Ειδικά<text:s/>στους<text:s/>κρατικούς<text:s/>φορείς<text:s/>του<text:s/>δημόσιου<text:s/>τομέα,<text:s/>των<text:s/>περιπτώσεων<text:s/>α΄<text:s/>και<text:s/>β΄<text:s/>της<text:s/>παραγράφου<text:s/>6<text:s/>του<text:s/>άρθρου<text:s/>1<text:s/>του<text:s/>ν.<text:s/>1256/1982<text:s/>(ΦΕΚ<text:s/>65<text:s/>Α΄),<text:s/>για<text:s/>τον<text:s/>υπολογισμό<text:s/>του<text:s/>λόγου<text:s/>της<text:s/>προηγούμενης<text:s/>παραγράφου,<text:s/>συνυπολογίζονται<text:s/>στις<text:s/>προσλήψεις<text:s/>και<text:s/>οι<text:s/>τυχόν<text:s/>μεταφορές<text:s/>και<text:s/>εντάξεις<text:s/>προσωπικού<text:s/>ιδιωτικού<text:s/>δικαίου<text:s/>από<text:s/>τους<text:s/>φορείς<text:s/>των<text:s/>περιπτώσεων<text:s/>στ΄<text:s/>έως<text:s/>και<text:s/>θ΄<text:s/>της<text:s/>παρ.<text:s/>1<text:s/>του<text:s/>άρθρου<text:s/>14<text:s/>του<text:s/>ν.<text:s/>2190/1994<text:s/>με<text:s/>εξαίρεση<text:s/>τις<text:s/>μεταφορές<text:s/>προσωπικού<text:s/>που<text:s/>προβλέπονται<text:s/>στις<text:s/>διατάξεις<text:s/>του<text:s/>ν.<text:s/>3852/2010<text:s/>(ΦΕΚ<text:s/>87<text:s/>Α΄).»</text:span></text:p>
      <text:p text:style-name="P50"><text:span text:style-name="T50_1">γ.<text:s/>Η<text:s/>παρ.<text:s/>3<text:s/>του<text:s/>άρθρου<text:s/>11<text:s/>του<text:s/>ν.<text:s/>3833/2010<text:s/>καταργείται<text:s/>και<text:s/>οι<text:s/>επόμενες<text:s/>παράγραφοι<text:s/>αναριθμούνται.</text:span></text:p>
      <text:p text:style-name="P51"><text:span text:style-name="T51_1">δ.<text:s/>Το<text:s/>πρώτο<text:s/>εδάφιο<text:s/>της<text:s/>παρ.<text:s/>6<text:s/>του<text:s/>άρθρου<text:s/>11<text:s/>του<text:s/>ν.<text:s/>3833/2010,<text:s/>όπως<text:s/>αναριθμήθηκε<text:s/>από<text:s/>την<text:s/>προηγούμενη<text:s/>περίπτωση,<text:s/>αντικαθίσταται<text:s/>ως<text:s/>εξής:</text:span></text:p>
      <text:p text:style-name="P52"><text:span text:style-name="T52_1">«Οι<text:s/>εγκρίσεις<text:s/>πρόσληψης<text:s/>προσωπικού<text:s/>με<text:s/>σχέση<text:s/>εργασίας<text:s/>ιδιωτικού<text:s/>δικαίου<text:s/>ορισμένου<text:s/>χρόνου<text:s/>και<text:s/>οι<text:s/>συμβάσεις<text:s/>μίσθωσης<text:s/>έργου<text:s/>για<text:s/>το<text:s/>έτος<text:s/>2011<text:s/>περιορίζονται<text:s/>κατά<text:s/>δεκαπέντε<text:s/>τοις<text:s/>εκατό<text:s/>(15%)<text:s/>σε<text:s/>σχέση<text:s/>με<text:s/>τις<text:s/>αντίστοιχες<text:s/>εγκρίσεις<text:s/>του<text:s/>έτους<text:s/>2010.»</text:span></text:p>
      <text:h text:style-name="P53" text:outline-level="6"><text:span text:style-name="T53_1">Άρθρο<text:s/>4</text:span></text:h>
      <text:h text:style-name="P54" text:outline-level="6"><text:span text:style-name="T54_1">Τροποποιήσεις<text:s/>του<text:s/>Κώδικα<text:s/>Φ.Π.Α.</text:span></text:h>
      <text:p text:style-name="P55"><text:span text:style-name="T55_1">και<text:s/>των<text:s/>νόμων<text:s/>3845/2010<text:s/>και<text:s/>3888/2010</text:span></text:p>
      <text:p text:style-name="P56"><text:span text:style-name="T56_1">1.</text:span><text:span text:style-name="T56_2"><text:s/>Το<text:s/>δεύτερο<text:s/>εδάφιο<text:s/>της<text:s/>παραγράφου<text:s/>1<text:s/>του<text:s/>άρθρου<text:s/>21<text:s/>του<text:s/>Κώδικα<text:s/>Φόρου<text:s/>Προστιθέμενης<text:s/>Αξίας<text:s/>(Κώδικα<text:s/>Φ.Π.Α.),<text:s/>ο<text:s/>οποίος<text:s/>κυρώθηκε<text:s/>με<text:s/>το<text:s/>ν.<text:s/>2859/2000<text:s/>(ΦΕΚ<text:s/>248<text:s/>Α΄),<text:s/>αντικαθίσταται<text:s/>και<text:s/>προστίθεται<text:s/>και<text:s/>νέο<text:s/>τρίτο<text:s/>εδάφιο<text:s/>ως<text:s/>εξής:</text:span></text:p>
      <text:p text:style-name="P57"><text:span text:style-name="T57_1">«Κατ’<text:s/>εξαίρεση,<text:s/>για<text:s/>τα<text:s/>αγαθά<text:s/>και<text:s/>τις<text:s/>υπηρεσίες<text:s/>που<text:s/>περιλαμβάνονται<text:s/>στο<text:s/>Παράρτημα<text:s/>ΙΙΙ<text:s/>του<text:s/>παρόντος,<text:s/>ο<text:s/>συντελεστής<text:s/>του<text:s/>φόρου<text:s/>ορίζεται<text:s/>σε<text:s/>δεκατρία<text:s/>τοις<text:s/>εκατό<text:s/>(13%).</text:span></text:p>
      <text:p text:style-name="P58"><text:span text:style-name="T58_1">Για<text:s/>τα<text:s/>αγαθά<text:s/>και<text:s/>τις<text:s/>υπηρεσίες<text:s/>για<text:s/>τα<text:s/>οποία<text:s/>υπάρχει<text:s/>ειδική<text:s/>πρόβλεψη<text:s/>στο<text:s/>Παράρτημα<text:s/>ΙΙΙ<text:s/>του<text:s/>παρόντος,<text:s/>ο<text:s/>συντελεστής<text:s/>του<text:s/>φόρου<text:s/>μειώνεται<text:s/>κατά<text:s/>πενήντα<text:s/>τοις<text:s/>εκατό<text:s/>(50%).»</text:span></text:p>
      <text:p text:style-name="P59"><text:span text:style-name="T59_1">2.</text:span><text:span text:style-name="T59_2"><text:s/>Ο<text:s/>τίτλος<text:s/>του<text:s/>Παραρτήματος<text:s/>ΙΙΙ<text:s/>του<text:s/>Κώδικα<text:s/>Φ.Π.Α.<text:s/>αντικαθίσταται<text:s/>ως<text:s/>εξής:</text:span></text:p>
      <text:p text:style-name="P60"><text:span text:style-name="T60_1">«ΑΓΑΘΑ<text:s/>ΚΑΙ<text:s/>ΥΠΗΡΕΣΙΕΣ<text:s/>ΠΟΥ<text:s/>ΥΠΑΓΟΝΤΑΙ<text:s/>ΣΕ<text:s/>ΜΕΙΩΜΕΝΟ<text:s/>ΣΥΝΤΕΛΕΣΤΗ<text:s/>(δεύτερο<text:s/>και<text:s/>τρίτο<text:s/>εδάφιο<text:s/>της<text:s/>παραγράφου<text:s/>1<text:s/>του<text:s/>άρθρου<text:s/>21)».</text:span></text:p>
      <text:p text:style-name="P61"><text:span text:style-name="T61_1">3.</text:span><text:span text:style-name="T61_2"><text:s/>Στο<text:s/>τέλος<text:s/>της<text:s/>περίπτωσης<text:s/>36<text:s/>του<text:s/>Κεφαλαίου<text:s/>Α.<text:s/>ΑΓΑΘΑ<text:s/>του<text:s/>Παραρτήματος<text:s/>ΙΙΙ,<text:s/>προστίθεται<text:s/>εδάφιο<text:s/>ως<text:s/>εξής:</text:span></text:p>
      <text:p text:style-name="P62"><text:span text:style-name="T62_1">«Προκειμένου<text:s/>για<text:s/>τα<text:s/>φάρμακα<text:s/>για<text:s/>την<text:s/>ιατρική<text:s/>του<text:s/>ανθρώπου<text:s/>των<text:s/>δασμολογικών<text:s/>κλάσεων<text:s/>3003<text:s/>και<text:s/>3004<text:s/>και<text:s/>τα<text:s/>εμβόλια<text:s/>για<text:s/>την<text:s/>ιατρική<text:s/>του<text:s/>ανθρώπου<text:s/>της<text:s/>δασμολογικής<text:s/>κλάσης<text:s/>3002,<text:s/>ο<text:s/>συντελεστής<text:s/>του<text:s/>φόρου<text:s/>μειώνεται<text:s/>κατά<text:s/>50%.»</text:span></text:p>
      <text:p text:style-name="P63"><text:span text:style-name="T63_1">4.</text:span><text:span text:style-name="T63_2"><text:s/>Το<text:s/>τελευταίο<text:s/>εδάφιο<text:s/>της<text:s/>περίπτωσης<text:s/>43<text:s/>του<text:s/>Κεφαλαίου<text:s/>Α.<text:s/>ΑΓΑΘΑ<text:s/>του<text:s/>Παραρτήματος<text:s/>ΙΙΙ<text:s/>αντικαθίσταται<text:s/>ως<text:s/>εξής:</text:span></text:p>
      <text:p text:style-name="P64"><text:span text:style-name="T64_1">«Προκειμένου<text:s/>για<text:s/>τα<text:s/>βιβλία<text:s/>της<text:s/>δασμολογικής<text:s/>κλάσης<text:s/>4901,<text:s/>τα<text:s/>βιβλία<text:s/>με<text:s/>εικόνες<text:s/>για<text:s/>παιδιά<text:s/>της<text:s/>δασμολογικής<text:s/>κλάσης<text:s/>4903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»</text:span></text:p>
      <text:p text:style-name="P65"><text:span text:style-name="T65_1">5.</text:span><text:span text:style-name="T65_2"><text:s/>Στο<text:s/>τέλος<text:s/>της<text:s/>περίπτωσης<text:s/>5<text:s/>του<text:s/>Κεφαλαίου<text:s/>Β.<text:s/>Υπηρεσίες<text:s/>του<text:s/>Παραρτήματος<text:s/>ΙΙΙ<text:s/>προστίθεται<text:s/>νέο<text:s/>εδάφιο<text:s/>ως<text:s/>εξής:</text:span></text:p>
      <text:p text:style-name="P66"><text:span text:style-name="T66_1">«Για<text:s/>τις<text:s/>υπηρεσίες<text:s/>της<text:s/>περίπτωσης<text:s/>αυτής,<text:s/>ο<text:s/>συντελεστής<text:s/>του<text:s/>φόρου<text:s/>μειώνεται<text:s/>κατά<text:s/>50%.»</text:span></text:p>
      <text:p text:style-name="P67"><text:span text:style-name="T67_1">6.</text:span><text:span text:style-name="T67_2"><text:s/>Στο<text:s/>τέλος<text:s/>της<text:s/>παραγράφου<text:s/>12<text:s/>του<text:s/>άρθρου<text:s/>πέμπτου<text:s/>του<text:s/>ν.<text:s/>3845/2010<text:s/>(ΦΕΚ<text:s/>65<text:s/>Α΄),<text:s/>προστίθεται<text:s/>εδάφιο<text:s/>ως<text:s/>εξής:</text:span></text:p>
      <text:p text:style-name="P68"><text:span text:style-name="T68_1">«Η<text:s/>ισχύς<text:s/>των<text:s/>διατάξεων<text:s/>της<text:s/>παραγράφου<text:s/>αυτής<text:s/>αρχίζει<text:s/>από<text:s/>1.1.2012.»</text:span></text:p>
      <text:p text:style-name="P69"><text:span text:style-name="T69_1">7.</text:span><text:span text:style-name="T69_2"><text:s/>Το<text:s/>δεύτερο<text:s/>εδάφιο<text:s/>της<text:s/>παρ.<text:s/>7<text:s/>του<text:s/>άρθρου<text:s/>12<text:s/>του<text:s/>ν.<text:s/>3888/2010<text:s/>(ΦΕΚ<text:s/>175<text:s/>Α΄)<text:s/>καταργείται.</text:span></text:p>
      <text:h text:style-name="P70" text:outline-level="6"><text:span text:style-name="T70_1">Άρθρο<text:s/>5</text:span></text:h>
      <text:h text:style-name="P71" text:outline-level="6"><text:span text:style-name="T71_1">Τροποποιήσεις<text:s/>του<text:s/>Εθνικού<text:s/>Τελωνειακού<text:s/>Κώδικα</text:span></text:h>
      <text:p text:style-name="P72"><text:span text:style-name="T72_1">1.</text:span><text:span text:style-name="T72_2"><text:s/>Η<text:s/>περίπτωση<text:s/>α΄<text:s/>της<text:s/>παρ.<text:s/>2<text:s/>του<text:s/>άρθρου<text:s/>73<text:s/>του<text:s/>ν.<text:s/>2960/2001<text:s/>(ΦΕΚ<text:s/>265<text:s/>Α΄)<text:s/>αντικαθίσταται<text:s/>ως<text:s/>εξής:</text:span></text:p>
      <text:p text:style-name="P73"><text:span text:style-name="T73_1">«α)<text:s/>για<text:s/>την<text:s/>εφαρμογή<text:s/>των<text:s/>παραπάνω<text:s/>περιπτώσεων<text:s/>ζ΄<text:s/>για<text:s/>το<text:s/>πετρέλαιο<text:s/>εσωτερικής<text:s/>καύσης<text:s/>(DIESEL)<text:s/>και<text:s/>ια΄<text:s/>για<text:s/>το<text:s/>φωτιστικό<text:s/>πετρέλαιο<text:s/>(κηροζίνη),<text:s/>που<text:s/>χρησιμοποιούνται<text:s/>ως<text:s/>καύσιμα<text:s/>θέρμανσης<text:s/>για<text:s/>τη<text:s/>χρονική<text:s/>περίοδο<text:s/>από<text:s/>τη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είκοσι<text:s/>ένα<text:s/>(21)<text:s/>ευρώ<text:s/>το<text:s/>χιλιόλιτρο.</text:span></text:p>
      <text:p text:style-name="P74"><text:span text:style-name="T74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-<text:s/>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75"><text:span text:style-name="T75_1">1.<text:s/>Ειδικά<text:s/>το<text:s/>πετρέλαιο<text:s/>εσωτερικής<text:s/>καύσης<text:s/>(DIESEL)<text:s/>της<text:s/>περίπτωσης<text:s/>ζ΄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ής<text:s/>τους<text:s/>στο<text:s/>Μητρώο<text:s/>ΔΙΠΕΘΕ.</text:span></text:p>
      <text:p text:style-name="P76"><text:span text:style-name="T76_1">2.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-<text:s/>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77"><text:span text:style-name="T77_1">Με<text:s/>αποφάσεις<text:s/>του<text:s/>Υπουργού<text:s/>Οικονομικών<text:s/>καθορίζονται<text:s/>οι<text:s/>όροι,<text:s/>οι<text:s/>προϋποθέσεις<text:s/>και<text:s/>οι<text:s/>διαδικασίες<text:s/>ένταξης<text:s/>των<text:s/>ενδιαφερόμενων<text:s/>επιτηδευματιών<text:s/>στο<text:s/>μητρώο<text:s/>ΔΙΠΕ-<text:s/>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»</text:span></text:p>
      <text:p text:style-name="P78"><text:span text:style-name="T78_1">2.</text:span><text:span text:style-name="T78_2"><text:s/>Η<text:s/>παρ.<text:s/>5<text:s/>του<text:s/>άρθρου<text:s/>109<text:s/>του<text:s/>ν.<text:s/>2960/2001<text:s/>αντικαθίσταται<text:s/>ως<text:s/>εξής:</text:span></text:p>
      <text:p text:style-name="P79"><text:span text:style-name="T79_1">«5.<text:s/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80"><text:span text:style-name="T80_1">Κατ’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81"><text:span text:style-name="T81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-<text:s/>ποιημένων<text:s/>καπνών<text:s/>αντίστοιχα<text:s/>με<text:s/>βάση<text:s/>τα<text:s/>δικαιολογη-<text:s/>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82"><text:span text:style-name="T82_1">Το<text:s/>δικαίωμα<text:s/>έκπτωσης<text:s/>του<text:s/>Φ.Π.Α.,<text:s/>όπως<text:s/>αυτό<text:s/>προβλέ-<text:s/>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»</text:span></text:p>
      <text:p text:style-name="P83"><text:span text:style-name="T83_1">3.</text:span><text:span text:style-name="T83_2"><text:s/>Η<text:s/>παρ.<text:s/>6<text:s/>του<text:s/>άρθρου<text:s/>109<text:s/>του<text:s/>ν.<text:s/>2960/2001<text:s/>καταρ-<text:s/>γείται<text:s/>και<text:s/>οι<text:s/>παράγραφοι<text:s/>7<text:s/>και<text:s/>8<text:s/>του<text:s/>ιδίου<text:s/>άρθρου<text:s/>αναριθμούνται<text:s/>αντίστοιχα<text:s/>σε<text:s/>6<text:s/>και<text:s/>7.</text:span></text:p>
      <text:p text:style-name="P84"><text:span text:style-name="T84_1">4.</text:span><text:span text:style-name="T84_2"><text:s/>Στο<text:s/>άρθρο<text:s/>147<text:s/>του<text:s/>ν.<text:s/>2960/2001,<text:s/>προστίθεται<text:s/>παράγραφος<text:s/>9,<text:s/>ως<text:s/>εξής:</text:span></text:p>
      <text:p text:style-name="P85"><text:span text:style-name="T85_1">«9.<text:s/>Σε<text:s/>περίπτωση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,<text:s/>εντός<text:s/>της,<text:s/>κατά<text:s/>το<text:s/>άρθρο<text:s/>73<text:s/>παράγραφος<text:s/>2<text:s/>περίπτωση<text:s/>α΄<text:s/>του<text:s/>παρόντος<text:s/>νόμου,<text:s/>περιόδου,<text:s/>επιφυλασσομένων<text:s/>των<text:s/>περί<text:s/>λαθρεμπορίας<text:s/>διατάξεων,<text:s/>επιβάλλεται<text:s/>πρόστιμο<text:s/>ισόποσο<text:s/>με<text:s/>το<text:s/>πενταπλάσιο<text:s/>της<text:s/>διαφοράς<text:s/>των<text:s/>συντελεστών<text:s/>του<text:s/>Ε.Φ.Κ.<text:s/>μεταξύ<text:s/>πετρελαίου<text:s/>κίνησης<text:s/>και<text:s/>θέρμανσης,<text:s/>υπολογιζόμενης<text:s/>επί<text:s/>της<text:s/>ποσότητας<text:s/>που<text:s/>αφορούν<text:s/>οι<text:s/>ανωτέρω<text:s/>πράξεις<text:s/>ή<text:s/>παραλείψεις.</text:span></text:p>
      <text:p text:style-name="P86"><text:span text:style-name="T86_1">Σε<text:s/>περίπτωση<text:s/>που<text:s/>οι<text:s/>ως<text:s/>άνω<text:s/>πράξεις<text:s/>ή<text:s/>παραλείψεις<text:s/>διαπραχθούν<text:s/>από<text:s/>το<text:s/>ίδιο<text:s/>μέλος<text:s/>ΔΙΠΕΘΕ<text:s/>δεύτερη<text:s/>φορά,<text:s/>το<text:s/>μέλος<text:s/>αυτό<text:s/>διαγράφεται<text:s/>από<text:s/>το<text:s/>μητρώο<text:s/>ΔΙΠΕΘΕ.»</text:span></text:p>
      <text:p text:style-name="P87"><text:span text:style-name="T87_1">5.</text:span><text:span text:style-name="T87_2"><text:s/>α)<text:s/>Στο<text:s/>α΄<text:s/>εδάφιο<text:s/>της<text:s/>παρ.<text:s/>2<text:s/>του<text:s/>άρθρου<text:s/>22<text:s/>του<text:s/>ν.<text:s/>3634/2008<text:s/>(ΦΕΚ<text:s/>9<text:s/>Α΄),<text:s/>οι<text:s/>λέξεις<text:s/>«για<text:s/>το<text:s/>οποίο<text:s/>χορηγείται<text:s/>επιστροφή<text:s/>του<text:s/>φόρου<text:s/>αυτού»<text:s/>διαγράφονται.</text:span></text:p>
      <text:p text:style-name="P88"><text:span text:style-name="T88_1">β)</text:span><text:span text:style-name="T88_2"><text:tab/></text:span><text:span text:style-name="T88_3">Το<text:s/>τελευταίο<text:s/>εδάφιο<text:s/>της<text:s/>παρ.<text:s/>2<text:s/>του<text:s/>άρθρου<text:s/>22<text:s/>του<text:s/>ν.<text:s/>3634/2008<text:s/>(ΦΕΚ<text:s/>9<text:s/>Α΄)<text:s/>διαγράφεται.</text:span></text:p>
      <text:p text:style-name="P89"><text:span text:style-name="T89_1">6.</text:span><text:span text:style-name="T89_2"><text:s/>Η<text:s/>παράγραφος<text:s/>7<text:s/>του<text:s/>άρθρου<text:s/>20<text:s/>του<text:s/>Κ.Β.Σ.<text:s/>(π.δ.<text:s/>186/1992,<text:s/>ΦΕΚ<text:s/>84<text:s/>Α΄)<text:s/>καταργείται.</text:span></text:p>
      <text:p text:style-name="P90"><text:span text:style-name="T90_1">7.</text:span><text:span text:style-name="T90_2"><text:s/>Οι<text:s/>περιπτώσεις<text:s/>ιγ΄,<text:s/>ιδ΄<text:s/>και<text:s/>ιε΄<text:s/>της<text:s/>παραγράφου<text:s/>8<text:s/>και<text:s/>το<text:s/>τελευταίο<text:s/>εδάφιο<text:s/>της<text:s/>παραγράφου<text:s/>9<text:s/>του<text:s/>άρθρου<text:s/>5<text:s/>του<text:s/>ν.<text:s/>2523/1997<text:s/>(ΦΕΚ<text:s/>179<text:s/>Α΄)<text:s/>καταργούνται.</text:span></text:p>
      <text:p text:style-name="P91"><text:span text:style-name="T91_1">8.</text:span><text:span text:style-name="T91_2"><text:s/>Οι<text:s/>εκκρεμείς<text:s/>συναλλαγές<text:s/>πετρελαίου<text:s/>θέρμανσης<text:s/>των<text:s/>περιόδων<text:s/>15.2.2008<text:s/>μέχρι<text:s/>15.5.2008,<text:s/>από<text:s/>15.10.2008<text:s/>μέχρι<text:s/>15.5.2009,<text:s/>από<text:s/>15.10.2009<text:s/>μέχρι<text:s/>15.5.2010<text:s/>και<text:s/>από<text:s/>15.10.2010<text:s/>μέχρι<text:s/>31.12.2010<text:s/>τακτοποιούνται<text:s/>με<text:s/>τις<text:s/>διατάξεις<text:s/>που<text:s/>ίσχυαν<text:s/>πριν<text:s/>την<text:s/>έναρξη<text:s/>ισχύος<text:s/>του<text:s/>νόμου<text:s/>αυτού.</text:span></text:p>
      <text:h text:style-name="P92" text:outline-level="6"><text:span text:style-name="T92_1">Άρθρο<text:s/>6</text:span></text:h>
      <text:h text:style-name="P93" text:outline-level="6"><text:span text:style-name="T93_1">Ενσωμάτωση<text:s/>της<text:s/>Οδηγίας<text:s/>2010/12/ΕΕ<text:s/>του<text:s/>Συμβουλίουτης<text:s/>16ης<text:s/>Φεβρουαρίου<text:s/>2010<text:s/>(EE<text:s/>L<text:s/>50/27.2.2010)</text:span></text:h>
      <text:p text:style-name="P94"><text:span text:style-name="T94_1">Στο<text:s/>ν.<text:s/>2960/2001<text:s/>(ΦΕΚ<text:s/>265<text:s/>Α΄)<text:s/>επέρχονται<text:s/>οι<text:s/>ακόλουθες<text:s/>τροποποιήσεις<text:s/>και<text:s/>συμπληρώσεις:</text:span></text:p>
      <text:p text:style-name="P95"><text:span text:style-name="T95_1">1.</text:span><text:span text:style-name="T95_2"><text:s/>Η<text:s/>περίπτωση<text:s/>β΄<text:s/>του<text:s/>άρθρου<text:s/>94<text:s/>αντικαθίσταται<text:s/>ως<text:s/>ακολούθως:</text:span></text:p>
      <text:p text:style-name="P96"><text:span text:style-name="T96_1">«β)<text:s/>τα<text:s/>πούρα<text:s/>και<text:s/>τα<text:s/>πουράκια,».</text:span></text:p>
      <text:p text:style-name="P97"><text:span text:style-name="T97_1">2.</text:span><text:span text:style-name="T97_2"><text:s/>Το<text:s/>άρθρο<text:s/>95<text:s/>αντικαθίσταται<text:s/>ως<text:s/>ακολούθως:</text:span></text:p>
      <text:p text:style-name="P98"><text:span text:style-name="T98_1">«Άρθρο<text:s/>95</text:span></text:p>
      <text:p text:style-name="P99"><text:span text:style-name="T99_1">Έννοια<text:s/>βιομηχανοποιημένων<text:s/>καπνών</text:span></text:p>
      <text:p text:style-name="P100"><text:span text:style-name="T100_1">1.<text:s/>Για<text:s/>την<text:s/>εφαρμογή<text:s/>των<text:s/>διατάξεων<text:s/>του<text:s/>παρόντα<text:s/>Κώδικα<text:s/>θεωρούνται:</text:span></text:p>
      <text:p text:style-name="P101"><text:span text:style-name="T101_1">Α.<text:s/>Τσιγάρα:</text:span></text:p>
      <text:p text:style-name="P102"><text:span text:style-name="T102_1">α)<text:s/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άκια.</text:span></text:p>
      <text:p text:style-name="P103"><text:span text:style-name="T103_1">β)<text:s/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04"><text:span text:style-name="T104_1">γ)<text:s/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05"><text:span text:style-name="T105_1">Β.<text:s/>Πούρα<text:s/>ή<text:s/>πουράκια:</text:span></text:p>
      <text:p text:style-name="P106"><text:span text:style-name="T106_1">α)<text:s/>Οι<text:s/>κύλινδροι<text:s/>καπνού<text:s/>με<text:s/>εξωτερικό<text:s/>περίβλημα<text:s/>από<text:s/>φυσικό<text:s/>καπνό.</text:span></text:p>
      <text:p text:style-name="P107"><text:span text:style-name="T107_1">β)<text:s/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-<text:s/>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08"><text:span text:style-name="T108_1">Τα<text:s/>προϊόντα<text:s/>των<text:s/>παραπάνω<text:s/>περιπτώσεων<text:s/>θεωρούνται<text:s/>πούρα<text:s/>ή<text:s/>πουρά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09"><text:span text:style-name="T109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10"><text:span text:style-name="T110_1">Ο<text:s/>κομμένος<text:s/>ή<text:s/>κατ'<text:s/>άλλον<text:s/>τρόπο<text:s/>τεμαχισμένος<text:s/>καπνός,<text:s/>φιλαρισμένος<text:s/>(νηματοποιη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11"><text:span text:style-name="T111_1">Δ.<text:s/>Άλλα<text:s/>καπνά<text:s/>για<text:s/>κάπνισμα:</text:span></text:p>
      <text:p text:style-name="P112"><text:span text:style-name="T112_1">α)<text:s/>Ο<text:s/>κομμένος<text:s/>ή<text:s/>κατ’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13"><text:span text:style-name="T113_1">β)<text:s/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14"><text:span text:style-name="T114_1">2.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15"><text:span text:style-name="T115_1">3.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16"><text:span text:style-name="T116_1">4.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»</text:span></text:p>
      <text:p text:style-name="P117"><text:span text:style-name="T117_1">3.</text:span><text:span text:style-name="T117_2"><text:s/>Η<text:s/>παράγραφος<text:s/>1<text:s/>του<text:s/>άρθρου<text:s/>96<text:s/>αντικαθίσταται<text:s/>ως<text:s/>ακολούθως:</text:span></text:p>
      <text:p text:style-name="P118"><text:span text:style-name="T118_1">«1<text:s/>.<text:s/>Ο<text:s/>ειδικός<text:s/>φόρος<text:s/>κατανάλωσης<text:s/>των<text:s/>βιομηχανοποιη-<text:s/>μένων<text:s/>καπνών<text:s/>ορίζεται,<text:s/>προκειμένου<text:s/>μεν<text:s/>για<text:s/>τα<text:s/>τσιγάρα,<text:s/>σε<text:s/>ποσοστό<text:s/>επί<text:s/>της<text:s/>σταθμισμένης<text:s/>μέσης<text:s/>τιμής<text:s/>λιανικής<text:s/>πώλησης<text:s/>των<text:s/>τσιγάρων<text:s/>που<text:s/>τίθενται<text:s/>σε<text:s/>ανάλωση<text:s/>στο<text:s/>εσωτερικό<text:s/>της<text:s/>χώρας<text:s/>και<text:s/>αποτελείται<text:s/>από<text:s/>ένα<text:s/>πάγιο<text:s/>στοιχείο<text:s/>(πάγιος<text:s/>φόρος)<text:s/>και<text:s/>από<text:s/>ένα<text:s/>αναλογικό<text:s/>στοιχείο<text:s/>(αναλογικός<text:s/>φόρος),<text:s/>προκειμένου<text:s/>δε<text:s/>για<text:s/>τα<text:s/>λοιπά<text:s/>προϊόντα<text:s/>σε<text:s/>ποσοστό<text:s/>επί<text:s/>της<text:s/>κατά<text:s/>χιλιόγραμμο<text:s/>τιμής<text:s/>λιανικής<text:s/>πώλησης<text:s/>αυτών.»</text:span></text:p>
      <text:p text:style-name="P119"><text:span text:style-name="T119_1">4.</text:span><text:span text:style-name="T119_2"><text:s/>Το<text:s/>άρθρο<text:s/>97<text:s/>αντικαθίσταται<text:s/>ως<text:s/>ακολούθως:</text:span></text:p>
      <text:p text:style-name="P120"><text:span text:style-name="T120_1">«Άρθρο<text:s/>97</text:span></text:p>
      <text:p text:style-name="P121"><text:span text:style-name="T121_1">Βάση<text:s/>υπολογισμού<text:s/>και<text:s/>συντελεστές<text:s/>του<text:s/>φόρου</text:span></text:p>
      <text:p text:style-name="P122"><text:span text:style-name="T122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23"><text:span text:style-name="T123_1">1.<text:s/>Στα<text:s/>τσιγάρα<text:s/>και<text:s/>τα<text:s/>προϊόντα<text:s/>που<text:s/>εξομοιώνονται<text:s/>με<text:s/>αυτά,<text:s/>ως<text:s/>βάση<text:s/>υπολογισμού<text:s/>του<text:s/>φόρου<text:s/>λαμβάνε-<text:s/>ται<text:s/>η<text:s/>σταθμισμένη<text:s/>μέση<text:s/>τιμή<text:s/>λιανικής<text:s/>πώλησης<text:s/>αυτών,<text:s/>ανεξάρτητα<text:s/>από<text:s/>το<text:s/>σήμα<text:s/>και<text:s/>την<text:s/>προέλευσή<text:s/>τους.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text:s/>Στην<text:s/>τιμή<text:s/>αυτή<text:s/>ο<text:s/>συντελεστής<text:s/>του<text:s/>ειδικού<text:s/>φόρου<text:s/>κατανάλωσης<text:s/>ορίζεται<text:s/>σε<text:s/>ποσοστό<text:s/>65%.</text:span></text:p>
      <text:p text:style-name="P124"><text:span text:style-name="T124_1">Η<text:s/>σταθμισμένη<text:s/>μέσ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</text:span></text:p>
      <text:p text:style-name="P125"><text:span text:style-name="T125_1">Σε<text:s/>περίπτωση<text:s/>που<text:s/>η<text:s/>μεταβολή<text:s/>της<text:s/>σταθμισμένης<text:s/>μέσ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-<text:s/>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η<text:s/>Ιανουαρίου<text:s/>του<text:s/>δεύτερου<text:s/>έτους<text:s/>που<text:s/>έπεται<text:s/>εκείνου<text:s/>της<text:s/>μεταβολής.</text:span></text:p>
      <text:p text:style-name="P126"><text:span text:style-name="T126_1">Ο<text:s/>ειδικός<text:s/>φόρος<text:s/>κατανάλωσης<text:s/>των<text:s/>τσιγάρων<text:s/>διαρθρώνεται:</text:span></text:p>
      <text:p text:style-name="P127"><text:span text:style-name="T127_1">α)<text:s/>σε<text:s/>έναν<text:s/>πάγιο<text:s/>φόρο,<text:s/>ο<text:s/>οποίος<text:s/>επιβάλλεται<text:s/>ανά<text:s/>μονάδα<text:s/>προϊόντος,<text:s/>το<text:s/>ποσό<text:s/>του<text:s/>οποίου<text:s/>είναι<text:s/>ίσο<text:s/>προς<text:s/>15%<text:s/>της<text:s/>συνολικής<text:s/>φορολογικής<text:s/>επιβάρυνσης,<text:s/>η<text:s/>οποία<text:s/>προκύπτει<text:s/>από<text:s/>το<text:s/>άθροισμα<text:s/>του<text:s/>ειδικού<text:s/>φόρου<text:s/>κατανάλωσης<text:s/>καπνού<text:s/>και<text:s/>του<text:s/>φόρου<text:s/>προστιθέμενης<text:s/>αξίας,<text:s/>που<text:s/>επιβάλλονται<text:s/>στη<text:s/>σταθμισμένη<text:s/>μέσ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ής<text:s/>τους<text:s/>και</text:span></text:p>
      <text:p text:style-name="P128"><text:span text:style-name="T128_1">β)<text:s/>σε<text:s/>έναν<text:s/>αναλογικό<text:s/>φόρο<text:s/>ο<text:s/>συντελεστής<text:s/>του<text:s/>οποίου<text:s/>είναι<text:s/>52,44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(Ε.Φ.Κ.)<text:s/>επί<text:s/>τη<text:s/>σταθμισμένη<text:s/>μέση<text:s/>τιμή<text:s/>μείον<text:s/>τον<text:s/>πάγιο<text:s/>φόρο<text:s/>και<text:s/>παρονομαστή<text:s/>τη<text:s/>σταθμισμένη<text:s/>μέση<text:s/>τιμή.</text:span></text:p>
      <text:p text:style-name="P129"><text:span text:style-name="T129_1">Ο<text:s/>αναλογικός<text:s/>συντελεστής<text:s/>52,44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30"><text:span text:style-name="T130_1">Το<text:s/>συνολικό<text:s/>ποσό<text:s/>του<text:s/>ειδικού<text:s/>φόρου<text:s/>κατανάλωσης,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ου<text:s/>εβδομήντα<text:s/>πέντε<text:s/>τοις<text:s/>εκατό<text:s/>(75%)<text:s/>του<text:s/>συνολικού<text:s/>ειδικού<text:s/>φόρου<text:s/>κατανάλωσης<text:s/>που<text:s/>επιβάλλεται<text:s/>στη<text:s/>σταθμισμένη<text:s/>μέση<text:s/>τιμή<text:s/>λιανικής<text:s/>πώλησης<text:s/>των<text:s/>τσιγάρων.</text:span></text:p>
      <text:p text:style-name="P131"><text:span text:style-name="T131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32"><text:span text:style-name="T132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ε<text:s/>ποσοστό<text:s/>67%<text:s/>επί<text:s/>της<text:s/>κατά<text:s/>χιλιόγραμμο<text:s/>τιμής<text:s/>λιανικής<text:s/>πώλησής<text:s/>τους.</text:span></text:p>
      <text:p text:style-name="P133"><text:span text:style-name="T133_1">Ο<text:s/>ειδικός<text:s/>φόρος<text:s/>κατανάλωσης<text:s/>που<text:s/>υπολογίζεται<text:s/>με<text:s/>το<text:s/>συντελεστή<text:s/>αυτόν<text:s/>δεν<text:s/>μπορεί<text:s/>να<text:s/>είναι<text:s/>κατώτερος<text:s/>του<text:s/>εβδομήντα<text:s/>πέντε<text:s/>τοις<text:s/>εκατό<text:s/>(75%)<text:s/>της<text:s/>σταθμισμένης<text:s/>μέσης<text:s/>τιμής<text:s/>λιανικής<text:s/>πώλησης<text:s/>του<text:s/>λεπτοκομμένου<text:s/>καπνού<text:s/>που<text:s/>προορίζεται<text:s/>για<text:s/>την<text:s/>κατασκευή<text:s/>χειροποίητων<text:s/>τσιγάρων<text:s/>ο<text:s/>οποίος<text:s/>τίθεται<text:s/>σε<text:s/>ανάλωση<text:s/>στο<text:s/>εσωτερικό<text:s/>της<text:s/>χώρας,<text:s/>ανεξάρτητα<text:s/>από<text:s/>το<text:s/>σήμα<text:s/>και<text:s/>την<text:s/>προέλευσή<text:s/>του.</text:span></text:p>
      <text:p text:style-name="P134"><text:span text:style-name="T134_1">Η<text:s/>σταθμισμένη<text:s/>μέση<text:s/>τιμή<text:s/>λιανικής<text:s/>πώλησης<text:s/>του<text:s/>λε-<text:s/>πτοκομμένου<text:s/>καπνού<text:s/>που<text:s/>προορίζεται<text:s/>για<text:s/>την<text:s/>κατασκευή<text:s/>χειροποίη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του<text:s/>λεπτοκομμένου<text:s/>καπνού<text:s/>που<text:s/>προορίζεται<text:s/>για<text:s/>την<text:s/>κατασκευή<text:s/>χειροποίητων<text:s/>τσιγάρων<text:s/>ο<text:s/>οποίος<text:s/>τίθεται<text:s/>σε<text:s/>ανάλωση,<text:s/>βάσει<text:s/>της<text:s/>λιανικής<text:s/>τιμής<text:s/>πώλησης,<text:s/>περι-<text:s/>λαμβανομένων<text:s/>όλων<text:s/>των<text:s/>φόρων,<text:s/>η<text:s/>οποία<text:s/>διαιρείται<text:s/>δια<text:s/>της<text:s/>συνολικής<text:s/>ποσότητας<text:s/>λεπτοκομμένου<text:s/>καπνού<text:s/>που<text:s/>προορίζεται<text:s/>για<text:s/>την<text:s/>κατασκευή<text:s/>χειροποίητων<text:s/>τσιγάρων<text:s/>ο<text:s/>οποίος<text:s/>τίθεται<text:s/>σε<text:s/>ανάλωση.</text:span></text:p>
      <text:p text:style-name="P135"><text:span text:style-name="T135_1">Η<text:s/>σταθμισμένη<text:s/>μέση<text:s/>τιμή<text:s/>λιανικής<text:s/>πώλησης<text:s/>του<text:s/>λε-<text:s/>πτοκομμένου<text:s/>καπνού<text:s/>που<text:s/>προορίζεται<text:s/>για<text:s/>την<text:s/>κατασκευή<text:s/>χειροποίητων<text:s/>τσιγάρων,<text:s/>για<text:s/>τον<text:s/>υπολογισμό<text:s/>της<text:s/>νέας<text:s/>φορολογικής<text:s/>επιβάρυνσης,<text:s/>καθορίζεται<text:s/>με<text:s/>απόφαση<text:s/>του<text:s/>Υπουργού<text:s/>Οικονομικών,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</text:span></text:p>
      <text:p text:style-name="P136"><text:span text:style-name="T136_1">4.<text:s/>Στα<text:s/>άλλα<text:s/>καπνά<text:s/>για<text:s/>κάπνισμα,<text:s/>ο<text:s/>συντελεστής<text:s/>του<text:s/>ειδικού<text:s/>φόρου<text:s/>κατανάλωσης<text:s/>ορίζεται<text:s/>σε<text:s/>ποσοστό<text:s/>67%<text:s/>επί<text:s/>της<text:s/>κατά<text:s/>χιλιόγραμμο<text:s/>τιμής<text:s/>λιανικής<text:s/>πώλησής<text:s/>τους.</text:span></text:p>
      <text:p text:style-name="P137"><text:span text:style-name="T137_1">Ο<text:s/>ειδικός<text:s/>φόρος<text:s/>κατανάλωσης<text:s/>που<text:s/>υπολογίζεται<text:s/>με<text:s/>το<text:s/>συντελεστή<text:s/>αυτόν<text:s/>δεν<text:s/>μπορεί<text:s/>να<text:s/>είναι<text:s/>κατώτερος<text:s/>του<text:s/>εβδομήντα<text:s/>πέντε<text:s/>τοις<text:s/>εκατό<text:s/>(75%)<text:s/>της<text:s/>σταθμισμένης<text:s/>μέσης<text:s/>τιμής<text:s/>λιανικής<text:s/>πώλησης<text:s/>των<text:s/>άλλων<text:s/>καπνών<text:s/>για<text:s/>κάπνισμα,<text:s/>τα<text:s/>οποία<text:s/>τίθενται<text:s/>σε<text:s/>ανάλωση<text:s/>στο<text:s/>εσωτερικό<text:s/>της<text:s/>χώρας<text:s/>ανεξάρτητα<text:s/>από<text:s/>το<text:s/>σήμα<text:s/>και<text:s/>την<text:s/>προέλευσή<text:s/>τους.</text:span></text:p>
      <text:p text:style-name="P138"><text:span text:style-name="T138_1">Η<text:s/>σταθμισμένη<text:s/>μέση<text:s/>τιμή<text:s/>λιανικής<text:s/>πώλησης<text:s/>των<text:s/>άλλων<text:s/>καπνών<text:s/>για<text:s/>κάπνισμα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<text:s/>με<text:s/>αναγωγή<text:s/>στη<text:s/>συνολική<text:s/>αξία<text:s/>των<text:s/>άλλων<text:s/>καπνών<text:s/>για<text:s/>κάπνισμα<text:s/>τα<text:s/>οποία<text:s/>τίθενται<text:s/>σε<text:s/>ανάλωση,<text:s/>βάσει<text:s/>της<text:s/>λιανικής<text:s/>τιμής<text:s/>πώλησης,<text:s/>περιλαμ-<text:s/>βανομένων<text:s/>όλων<text:s/>των<text:s/>φόρων,<text:s/>η<text:s/>οποία<text:s/>διαιρείται<text:s/>δια<text:s/>της<text:s/>συνολικής<text:s/>ποσότητας<text:s/>των<text:s/>άλλων<text:s/>καπνών<text:s/>για<text:s/>κάπνισμα<text:s/>τα<text:s/>οποία<text:s/>τίθενται<text:s/>σε<text:s/>ανάλωση.</text:span></text:p>
      <text:p text:style-name="P139"><text:span text:style-name="T139_1">Η<text:s/>σταθμισμένη<text:s/>μέση<text:s/>τιμή<text:s/>λιανικής<text:s/>πώλησης<text:s/>των<text:s/>άλλων<text:s/>καπνών<text:s/>για<text:s/>κάπνισμα,<text:s/>για<text:s/>τον<text:s/>υπολογισμό<text:s/>της<text:s/>νέας<text:s/>φορολογικής<text:s/>επιβάρυνσης,<text:s/>καθορίζεται<text:s/>με<text:s/>απόφαση<text:s/>του<text:s/>Υπουργού<text:s/>Οικονομικών,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</text:span></text:p>
      <text:p text:style-name="P140"><text:span text:style-name="T140_1">5.<text:s/>Για<text:s/>τα<text:s/>βιομηχανοποιημένα<text:s/>καπνά<text:s/>που<text:s/>παράγονται<text:s/>κατόπιν<text:s/>ειδικής<text:s/>παραγγελίας<text:s/>και<text:s/>δεν<text:s/>προορίζονται<text:s/>για<text:s/>εμπορία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41"><text:span text:style-name="T141_1">6.<text:s/>Για<text:s/>τα<text:s/>βιομηχανοποιημένα<text:s/>καπνά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,<text:s/>λεπτοκομμένο<text:s/>καπνό<text:s/>που<text:s/>προορίζεται<text:s/>για<text:s/>την<text:s/>κατασκευή<text:s/>χειροποίητων<text:s/>(στριφτών)<text:s/>τσιγάρων<text:s/>και<text:s/>άλλα<text:s/>καπνά<text:s/>για<text:s/>κάπνισμα,<text:s/>στη<text:s/>σταθμισμένη<text:s/>μέση<text:s/>τιμή<text:s/>λιανικής<text:s/>πώλησης<text:s/>που<text:s/>καθορίζεται<text:s/>σύμφωνα<text:s/>με<text:s/>τις<text:s/>παραγράφους<text:s/>1,<text:s/>3<text:s/>και<text:s/>4<text:s/>και<text:s/>ισχύει<text:s/>κάθε<text:s/>φορά<text:s/>ανά<text:s/>είδος<text:s/>προϊόντος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42"><text:span text:style-name="T142_1">7.<text:s/>Για<text:s/>τα<text:s/>βιομηχανοποιημένα<text:s/>καπνά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,<text:s/>λεπτοκομμένο<text:s/>καπνό<text:s/>που<text:s/>προορίζεται<text:s/>για<text:s/>την<text:s/>κατασκευή<text:s/>χειροποίητων<text:s/>(στριφτών)<text:s/>τσιγάρων<text:s/>και<text:s/>άλλα<text:s/>καπνά<text:s/>για<text:s/>κάπνισμα,<text:s/>στη<text:s/>σταθμισμένη<text:s/>μέση<text:s/>τιμή<text:s/>λιανικής<text:s/>πώλησης<text:s/>που<text:s/>καθορίζεται<text:s/>σύμφωνα<text:s/>με<text:s/>τις<text:s/>παραγράφους<text:s/>1,<text:s/>3<text:s/>και<text:s/>4<text:s/>και<text:s/>ισχύει<text:s/>κάθε<text:s/>φορά<text:s/>ανά<text:s/>είδος<text:s/>προϊόντος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43"><text:span text:style-name="T143_1">5.</text:span><text:span text:style-name="T143_2"><text:s/>Το<text:s/>άρθρο<text:s/>99<text:s/>αντικαθίσταται<text:s/>ως<text:s/>ακολούθως:</text:span></text:p>
      <text:p text:style-name="P144"><text:span text:style-name="T144_1">«Άρθρο<text:s/>99</text:span></text:p>
      <text:p text:style-name="P145"><text:span text:style-name="T145_1">Μήκος<text:s/>τσιγάρων<text:s/>για<text:s/>τον<text:s/>υπολογισμό<text:s/>του<text:s/>φόρου</text:span></text:p>
      <text:p text:style-name="P146"><text:span text:style-name="T146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47"><text:span text:style-name="T147_1">α)<text:s/>ως<text:s/>ένα<text:s/>τσιγάρο,<text:s/>όταν<text:s/>έχει<text:s/>μήκος<text:s/>μέχρι<text:s/>οκτώ<text:s/>(8)<text:s/>εκατοστά,</text:span></text:p>
      <text:p text:style-name="P148"><text:span text:style-name="T148_1">β)<text:s/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49"><text:span text:style-name="T149_1">γ)<text:s/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»</text:span></text:p>
      <text:p text:style-name="P150"><text:span text:style-name="T150_1">6.</text:span><text:span text:style-name="T150_2"><text:s/>Στο<text:s/>πρώτο<text:s/>εδάφιο<text:s/>της<text:s/>παραγράφου<text:s/>1<text:s/>του<text:s/>άρθρου<text:s/>104<text:s/>η<text:s/>φράση<text:s/>«συμπεριλαμβανομένων<text:s/>των<text:s/>εδαφών<text:s/>της<text:s/>παραγράφου<text:s/>4<text:s/>του<text:s/>άρθρου<text:s/>54<text:s/>του<text:s/>παρόντος<text:s/>Κώδικα»<text:s/>αντικαθίσταται<text:s/>από<text:s/>τη<text:s/>φράση<text:s/>«συμπεριλαμβανομένων<text:s/>των<text:s/>εδαφών<text:s/>των<text:s/>παραγράφων<text:s/>5<text:s/>και<text:s/>6<text:s/>του<text:s/>άρθρου<text:s/>54<text:s/>του<text:s/>παρόντος<text:s/>Κώδικα».</text:span></text:p>
      <text:h text:style-name="P151" text:outline-level="6"><text:span text:style-name="T151_1">Άρθρο<text:s/>7</text:span></text:h>
      <text:h text:style-name="P152" text:outline-level="6"><text:span text:style-name="T152_1">Ελαφρύνσεις<text:s/>και<text:s/>απαλλαγές<text:s/>Ειδικού<text:s/>ΦόρουΚατανάλωσης<text:s/>για<text:s/>την<text:s/>ηλεκτρική<text:s/>ενέργεια</text:span></text:h>
      <text:p text:style-name="P153"><text:span text:style-name="T153_1">1.</text:span><text:span text:style-name="T153_2"><text:s/>Η<text:s/>περίπτωση<text:s/>κα΄<text:s/>του<text:s/>πίνακα<text:s/>της<text:s/>παραγράφου<text:s/>1<text:s/>του<text:s/>άρθρου<text:s/>73<text:s/>του<text:s/>ν.<text:s/>2960/2001<text:s/>(ΦΕΚ<text:s/>265<text:s/>Α΄),<text:s/>όπως<text:s/>τροποποιήθηκε<text:s/>και<text:s/>ισχύει,<text:s/>αντικαθίσταται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4"><text:span text:style-name="T154_1">κα)</text:span><text:span text:style-name="T154_2"><text:tab/></text:span><text:span text:style-name="T154_3">Ηλεκτρική<text:s/>ενέργεια</text:span></text:p>
          </table:table-cell>
          <table:table-cell table:style-name="Cell2">
            <text:p text:style-name="P155"><text:span text:style-name="T155_1">2716</text:span></text:p>
          </table:table-cell>
          <table:table-cell table:style-name="Cell3">
            <text:p text:style-name="P156"/>
          </table:table-cell>
          <table:table-cell table:style-name="Cell4">
            <text:p text:style-name="P157"/>
          </table:table-cell>
        </table:table-row>
        <table:table-row table:style-name="Row2">
          <table:table-cell table:style-name="Cell5">
            <text:p text:style-name="P158"><text:span text:style-name="T158_1">1<text:s/>)<text:s/>για<text:s/>επιχειρηματική<text:s/>χρήση</text:span></text:p>
            <text:p text:style-name="P159"><text:span text:style-name="T159_1">-</text:span><text:span text:style-name="T159_2"><text:tab/></text:span><text:span text:style-name="T159_3">από<text:s/>καταναλωτές<text:s/>υψηλής<text:s/>τάσης</text:span></text:p>
            <text:p text:style-name="P160"><text:span text:style-name="T160_1">-</text:span><text:span text:style-name="T160_2"><text:tab/></text:span><text:span text:style-name="T160_3">από<text:s/>τους<text:s/>λοιπούς<text:s/>καταναλωτές</text:span></text:p>
          </table:table-cell>
          <table:table-cell table:style-name="Cell6">
            <text:p text:style-name="P161"/>
          </table:table-cell>
          <table:table-cell table:style-name="Cell7">
            <text:p text:style-name="P162"><text:span text:style-name="T162_1">2,5</text:span></text:p>
            <text:p text:style-name="P163"><text:span text:style-name="T163_1">5</text:span></text:p>
          </table:table-cell>
          <table:table-cell table:style-name="Cell8">
            <text:p text:style-name="P164"><text:span text:style-name="T164_1">MWh<text:s/>MWh</text:span></text:p>
          </table:table-cell>
        </table:table-row>
        <table:table-row table:style-name="Row3">
          <table:table-cell table:style-name="Cell9">
            <text:p text:style-name="P165"><text:span text:style-name="T165_1">2<text:s/>)<text:s/>για<text:s/>μη<text:s/>επιχειρηματική<text:s/>χρήση</text:span></text:p>
            <text:p text:style-name="P166"><text:span text:style-name="T166_1">-</text:span><text:span text:style-name="T166_2"><text:tab/></text:span><text:span text:style-name="T166_3">από<text:s/>οικιακή<text:s/>χρήση</text:span></text:p>
            <text:p text:style-name="P167"><text:span text:style-name="T167_1">-</text:span><text:span text:style-name="T167_2"><text:tab/></text:span><text:span text:style-name="T167_3">από<text:s/>λοιπές<text:s/>χρήσεις</text:span></text:p>
          </table:table-cell>
          <table:table-cell table:style-name="Cell10">
            <text:p text:style-name="P168"/>
          </table:table-cell>
          <table:table-cell table:style-name="Cell11">
            <text:p text:style-name="P169"><text:span text:style-name="T169_1">2,2</text:span></text:p>
            <text:p text:style-name="P170"><text:span text:style-name="T170_1">5</text:span></text:p>
          </table:table-cell>
          <table:table-cell table:style-name="Cell12">
            <text:p text:style-name="P171"><text:span text:style-name="T171_1">MWh<text:s/>MWh</text:span></text:p>
          </table:table-cell>
        </table:table-row>
      </table:table>
      <text:p text:style-name="P172"><text:span text:style-name="T172_1">2.</text:span><text:span text:style-name="T172_2"><text:s/>Στην<text:s/>παράγραφο<text:s/>1<text:s/>του<text:s/>άρθρου<text:s/>78<text:s/>του<text:s/>ν.<text:s/>2960/2001<text:s/>προστίθεται<text:s/>περίπτωση<text:s/>ια΄<text:s/>ως<text:s/>ακολούθως:</text:span></text:p>
      <text:p text:style-name="P173"><text:span text:style-name="T173_1">«ια)<text:s/>η<text:s/>ηλεκτρική<text:s/>ενέργεια<text:s/>που<text:s/>χρησιμοποιείται<text:s/>για<text:s/>γεωργική<text:s/>χρήση».</text:span></text:p>
      <text:p text:style-name="P174"><text:span text:style-name="T174_1">3.</text:span><text:span text:style-name="T174_2"><text:s/>Στο<text:s/>άρθρο<text:s/>29<text:s/>του<text:s/>ν.<text:s/>2773/1999<text:s/>προστίθεται<text:s/>παράγραφος<text:s/>6<text:s/>ως<text:s/>εξής:</text:span></text:p>
      <text:p text:style-name="P175"><text:span text:style-name="T175_1">«6<text:s/>.<text:s/>Τα<text:s/>τιμολόγια<text:s/>προμήθειας<text:s/>της<text:s/>ΔΕΗ<text:s/>Α.Ε.<text:s/>για<text:s/>τη<text:s/>μέση<text:s/>και<text:s/>χαμηλή<text:s/>τάση<text:s/>μέχρι<text:s/>την<text:s/>30.6.2013<text:s/>εγκρίνονται<text:s/>με<text:s/>αποφάσεις<text:s/>του<text:s/>Υπουργού<text:s/>Περιβάλλοντος,<text:s/>Ενέργειας<text:s/>και<text:s/>Κλιματικής<text:s/>Αλλαγής,<text:s/>μετά<text:s/>από<text:s/>γνώμη<text:s/>της<text:s/>Ρ.Α.Ε.»</text:span></text:p>
      <text:h text:style-name="P176" text:outline-level="6"><text:span text:style-name="T176_1">Άρθρο<text:s/>8</text:span></text:h>
      <text:h text:style-name="P177" text:outline-level="6"><text:span text:style-name="T177_1">Εξαίρεση<text:s/>της<text:s/>δαπάνης<text:s/>για<text:s/>την<text:s/>απόκτησηπρώτης<text:s/>κατοικίας<text:s/>από<text:s/>τις<text:s/>δαπάνες<text:s/>απόκτησηςπεριουσιακών<text:s/>στοιχείων.</text:span></text:h>
      <text:p text:style-name="P178"><text:span text:style-name="T178_1">Κίνητρα<text:s/>για<text:s/>την<text:s/>αντικατάστασηαυτοκινήτων<text:s/>παλαιάς<text:s/>τεχνολογίας.Αναπροσαρμογή<text:s/>φόρου<text:s/>πολυτελείαςστα<text:s/>επιβατικά<text:s/>αυτοκίνητα.</text:span></text:p>
      <text:p text:style-name="P179"><text:span text:style-name="T179_1">1.</text:span><text:span text:style-name="T179_2"><text:s/>Εξαιρείται<text:s/>και<text:s/>δεν<text:s/>υπάγεται<text:s/>στις<text:s/>ρυθμίσεις<text:s/>της<text:s/>περίπτωσης<text:s/>γ΄<text:s/>του<text:s/>άρθρου<text:s/>17<text:s/>του<text:s/>Κ.Φ.Ε.<text:s/>η<text:s/>από<text:s/>την<text:s/>έναρξη<text:s/>ισχύος<text:s/>του<text:s/>νόμου<text:s/>αυτού<text:s/>και<text:s/>μέχρι<text:s/>31.12.2012<text:s/>δαπάνη<text:s/>για<text:s/>την<text:s/>αγορά<text:s/>από<text:s/>ενήλικο,<text:s/>με<text:s/>δικαίωμα<text:s/>πλήρους<text:s/>κυριότητας,<text:s/>καθώς<text:s/>και<text:s/>η<text:s/>ανέγερση<text:s/>από<text:s/>αυτόν<text:s/>οικοδομής,<text:s/>ως<text:s/>πρώτης<text:s/>κατοικίας,<text:s/>εφόσον<text:s/>η<text:s/>επιφάνειά<text:s/>της<text:s/>δεν<text:s/>υπερβαίνει<text:s/>τα<text:s/>εκατόν<text:s/>είκοσι<text:s/>(120)<text:s/>τ.μ.<text:s/>και<text:s/>η<text:s/>συνολική<text:s/>αξία<text:s/>της<text:s/>το<text:s/>ποσό<text:s/>των<text:s/>διακοσίων<text:s/>χιλιάδων<text:s/>(200.000)<text:s/>ευρώ.</text:span></text:p>
      <text:p text:style-name="P180"><text:span text:style-name="T180_1">Αν<text:s/>η<text:s/>αξία<text:s/>της<text:s/>οικοδομής<text:s/>υπερβαίνει<text:s/>το<text:s/>ποσό<text:s/>των<text:s/>διακοσίων<text:s/>χιλιάδων<text:s/>(200.000)<text:s/>ευρώ<text:s/>ή<text:s/>η<text:s/>επιφάνειά<text:s/>της<text:s/>τα<text:s/>εκατόν<text:s/>είκοσι<text:s/>(120)<text:s/>τ.μ.,<text:s/>λαμβάνεται<text:s/>υπόψη<text:s/>για<text:s/>την<text:s/>εφαρμογή<text:s/>της<text:s/>περίπτωσης<text:s/>γ΄<text:s/>του<text:s/>άρθρου<text:s/>17<text:s/>του<text:s/>Κ.Φ.Ε.,<text:s/>η<text:s/>επιπλέον<text:s/>του<text:s/>ποσού<text:s/>αυτού<text:s/>δαπάνη<text:s/>ή<text:s/>η<text:s/>δαπάνη<text:s/>που<text:s/>αντιστοιχεί<text:s/>στην<text:s/>επιφάνεια<text:s/>των,<text:s/>πάνω<text:s/>από<text:s/>τα<text:s/>εκατόν<text:s/>είκοσι<text:s/>(120),<text:s/>τετραγωνικών<text:s/>μέτρων.<text:s/>Αν<text:s/>συντρέχουν<text:s/>και<text:s/>οι<text:s/>δύο<text:s/>ανωτέρω<text:s/>προϋποθέσεις,<text:s/>λαμβάνεται<text:s/>υπόψη<text:s/>το<text:s/>μεγαλύτερο,<text:s/>κατά<text:s/>περίπτωση<text:s/>ποσό<text:s/>μεταξύ<text:s/>της<text:s/>δαπάνης<text:s/>των<text:s/>πάνω<text:s/>των<text:s/>διακοσίων<text:s/>χιλιάδων<text:s/>(200.000)<text:s/>ευρώ<text:s/>και<text:s/>της<text:s/>δαπάνης<text:s/>που<text:s/>αντιστοιχεί<text:s/>στην<text:s/>επιφάνεια<text:s/>πάνω<text:s/>από<text:s/>τα<text:s/>εκατόν<text:s/>είκοσι<text:s/>(120)<text:s/>τ.μ..<text:s/>Κατά<text:s/>την<text:s/>εφαρμογή<text:s/>των<text:s/>προηγούμενων<text:s/>εδαφίων<text:s/>δεν<text:s/>θεωρείται<text:s/>ότι<text:s/>αποκτάται<text:s/>πρώτη<text:s/>κατοικία,<text:s/>αν<text:s/>ο<text:s/>υπόχρεος,<text:s/>ο<text:s/>άλλος<text:s/>σύζυγος<text:s/>και<text:s/>τα<text:s/>τέκνα<text:s/>που<text:s/>τους<text:s/>βαρύνουν,<text:s/>σύμφωνα<text:s/>με<text:s/>τις<text:s/>διατάξεις<text:s/>του<text:s/>άρθρου<text:s/>7<text:s/>του<text:s/>Κ.Φ.Ε.,<text:s/>έχουν<text:s/>δικαίωμα<text:s/>πλήρους<text:s/>κυριότητας<text:s/>ή<text:s/>ισόβιας<text:s/>επικαρπίας<text:s/>ή<text:s/>οίκησης,<text:s/>εξ<text:s/>ολοκλήρου<text:s/>ή<text:s/>επί<text:s/>ιδανικού<text:s/>μεριδίου,<text:s/>σε<text:s/>άλλη<text:s/>κατοικία<text:s/>ή<text:s/>κατοικίες,<text:s/>εφόσον<text:s/>το<text:s/>άθροισμα<text:s/>της<text:s/>συνολικής<text:s/>επιφάνειας<text:s/>που<text:s/>τους<text:s/>αντιστοιχεί<text:s/>υπερβαίνει<text:s/>τα<text:s/>εβδομήντα<text:s/>(70)<text:s/>τ.μ..<text:s/>Η<text:s/>επιφάνεια<text:s/>αυτή<text:s/>προσαυξάνεται<text:s/>κατά<text:s/>είκοσι<text:s/>(20)<text:s/>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<text:s/>τέκνα<text:s/>που<text:s/>βαρύνουν<text:s/>τον<text:s/>υπόχρεο<text:s/>ή<text:s/>τον<text:s/>άλλο<text:s/>σύζυγο.</text:span></text:p>
      <text:p text:style-name="P181"><text:span text:style-name="T181_1">Δωρεές<text:s/>ή<text:s/>γονικές<text:s/>παροχές<text:s/>χρηματικών<text:s/>ποσών<text:s/>που<text:s/>συ-<text:s/>νιστώνται<text:s/>αποκλειστικά<text:s/>για<text:s/>την<text:s/>αγορά<text:s/>ή<text:s/>ανέγερση<text:s/>πρώτης<text:s/>κατοικίας,<text:s/>κατά<text:s/>τις<text:s/>διατάξεις<text:s/>των<text:s/>προηγούμενων<text:s/>εδαφίων<text:s/>και<text:s/>μέχρι<text:s/>του<text:s/>ποσού<text:s/>που<text:s/>ορίζεται<text:s/>σε<text:s/>αυτές,<text:s/>απαλλάσσονται<text:s/>από<text:s/>τον<text:s/>οικείο<text:s/>φόρο<text:s/>που<text:s/>προβλέπεται<text:s/>από<text:s/>τον<text:s/>Κώδικα<text:s/>Φορολογίας<text:s/>Κληρονομιών,<text:s/>Δωρεών,<text:s/>Γονικών<text:s/>Παροχών,<text:s/>Προικών<text:s/>και<text:s/>Κερδών<text:s/>από<text:s/>Λαχεία,<text:s/>ο<text:s/>οποίος<text:s/>κυρώθηκε<text:s/>με<text:s/>το<text:s/>ν.<text:s/>2961/2001<text:s/>(ΦΕΚ<text:s/>266<text:s/>Α΄).</text:span></text:p>
      <text:p text:style-name="P182"><text:span text:style-name="T182_1">2.</text:span><text:span text:style-name="T182_2"><text:s/>α)<text:s/>Καινούργια<text:s/>επιβατικά<text:s/>αυτοκίνητα<text:s/>ιδιωτικής<text:s/>χρήσης<text:s/>κυλινδρισμού<text:s/>κινητήρα<text:s/>μέχρι<text:s/>και<text:s/>2.000<text:s/>κυβικά<text:s/>εκατοστά<text:s/>που<text:s/>πληρούν<text:s/>εκ<text:s/>κατασκευής<text:s/>τις<text:s/>προδιαγραφές<text:s/>της<text:s/>Οδηγίας<text:s/>98/69<text:s/>Ε.Κ.<text:s/>«Φάση<text:s/>Β»<text:s/>ή<text:s/>μεταγενέστερης<text:s/>ή<text:s/>Κανονισμού<text:s/>και<text:s/>παραλαμβάνονται<text:s/>σε<text:s/>αντικατάσταση<text:s/>επιβατικών<text:s/>αυτοκινήτων<text:s/>ιδιωτικής<text:s/>χρήσης,<text:s/>που<text:s/>αποσύρονται<text:s/>από<text:s/>την<text:s/>κυκλοφορία<text:s/>για<text:s/>καταστροφή,<text:s/>απαλλάσσονται<text:s/>από<text:s/>το<text:s/>προβλεπόμενο<text:s/>από<text:s/>τις<text:s/>διατάξεις<text:s/>του<text:s/>άρθρου<text:s/>121<text:s/>του<text:s/>ν.<text:s/>2960/<text:s/>2001<text:s/>τέλος<text:s/>ταξινόμησης,<text:s/>ως<text:s/>εξής:</text:span></text:p>
      <text:p text:style-name="P183"><text:span text:style-name="T183_1">αα)</text:span><text:span text:style-name="T183_2"><text:tab/></text:span><text:span text:style-name="T183_3">Αυτοκίνητα<text:s/>κυλινδρισμού<text:s/>κινητήρα<text:s/>μέχρι<text:s/>και<text:s/>900<text:s/>κυβικά<text:s/>εκατοστά,<text:s/>απαλλάσσονται<text:s/>από<text:s/>το<text:s/>προβλεπόμενο<text:s/>τέλος<text:s/>ταξινόμησης<text:s/>για<text:s/>φορολογητέα<text:s/>αξία<text:s/>μέχρι<text:s/>και<text:s/>6.000<text:s/>ευρώ.</text:span></text:p>
      <text:p text:style-name="P184"><text:span text:style-name="T184_1">ββ)</text:span><text:span text:style-name="T184_2"><text:tab/></text:span><text:span text:style-name="T184_3">Αυτοκίνητα<text:s/>κυλινδρισμού<text:s/>από<text:s/>901<text:s/>μέχρι<text:s/>και<text:s/>1400<text:s/>κυβικά<text:s/>εκατοστά,<text:s/>απαλλάσσονται<text:s/>από<text:s/>το<text:s/>προβλεπόμενο<text:s/>τέλος<text:s/>ταξινόμησης<text:s/>για<text:s/>φορολογητέα<text:s/>αξία<text:s/>μέχρι<text:s/>και<text:s/>8.000<text:s/>ευρώ.</text:span></text:p>
      <text:p text:style-name="P185"><text:span text:style-name="T185_1">γγ)</text:span><text:span text:style-name="T185_2"><text:tab/></text:span><text:span text:style-name="T185_3">Αυτοκίνητα<text:s/>κυλινδρισμού<text:s/>κινητήρα<text:s/>από<text:s/>1401<text:s/>μέχρι<text:s/>και<text:s/>1600<text:s/>κυβικά<text:s/>εκατοστά,<text:s/>απαλλάσσονται<text:s/>από<text:s/>το<text:s/>65%<text:s/>του<text:s/>προβλεπόμενου<text:s/>τέλους<text:s/>ταξινόμησης<text:s/>και<text:s/>για<text:s/>φορολογητέα<text:s/>αξία<text:s/>μέχρι<text:s/>και<text:s/>11.000<text:s/>ευρώ.</text:span></text:p>
      <text:p text:style-name="P186"><text:span text:style-name="T186_1">δδ)</text:span><text:span text:style-name="T186_2"><text:tab/></text:span><text:span text:style-name="T186_3">Αυτοκίνητα<text:s/>κυλινδρισμού<text:s/>κινητήρα<text:s/>από<text:s/>1601<text:s/>μέχρι<text:s/>και<text:s/>2000<text:s/>κυβικά<text:s/>εκατοστά,<text:s/>απαλλάσσονται<text:s/>από<text:s/>το<text:s/>50%<text:s/>του<text:s/>προβλεπόμενου<text:s/>τέλους<text:s/>ταξινόμησης<text:s/>και<text:s/>για<text:s/>φορολογητέα<text:s/>αξία<text:s/>μέχρι<text:s/>και<text:s/>14.000<text:s/>ευρώ.</text:span></text:p>
      <text:p text:style-name="P187"><text:span text:style-name="T187_1">β)</text:span><text:span text:style-name="T187_2"><text:tab/></text:span><text:span text:style-name="T187_3">Η<text:s/>κατά<text:s/>την<text:s/>προηγούμενη<text:s/>περίπτωση<text:s/>φορολογητέα<text:s/>αξία<text:s/>διαμορφώνεται<text:s/>με<text:s/>βάση<text:s/>τις<text:s/>διατάξεις<text:s/>του<text:s/>άρθρου<text:s/>126<text:s/>του<text:s/>ν.<text:s/>2960/2001<text:s/>και<text:s/>σε<text:s/>περίπτωση<text:s/>που<text:s/>είναι<text:s/>μεγαλύτερη<text:s/>των<text:s/>προαναφερόμενων<text:s/>ποσών<text:s/>θα<text:s/>εισπράττεται<text:s/>για<text:s/>το<text:s/>επί<text:s/>πλέον<text:s/>ποσό,<text:s/>ο<text:s/>προβλεπόμενος<text:s/>ακέραιος<text:s/>συντελεστής<text:s/>τέλους<text:s/>ταξινόμησης.</text:span></text:p>
      <text:p text:style-name="P188"><text:span text:style-name="T188_1">γ)</text:span><text:span text:style-name="T188_2"><text:tab/></text:span><text:span text:style-name="T188_3">Οι<text:s/>διατάξεις<text:s/>των<text:s/>περιπτώσεων<text:s/>α΄<text:s/>και<text:s/>β΄<text:s/>εφαρμόζονται<text:s/>μόνο<text:s/>για<text:s/>αυτοκίνητα<text:s/>παλαιάς<text:s/>τεχνολογίας<text:s/>για<text:s/>τα<text:s/>οποία<text:s/>έχει<text:s/>εκδοθεί<text:s/>άδεια<text:s/>κυκλοφορίας<text:s/>στην<text:s/>Ελλάδα<text:s/>μέχρι<text:s/>31.12.1998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</text:span></text:p>
      <text:p text:style-name="P189"><text:span text:style-name="T189_1">δ)</text:span><text:span text:style-name="T189_2"><text:tab/></text:span><text:span text:style-name="T189_3">Με<text:s/>κοινές<text:s/>αποφάσεις<text:s/>των<text:s/>Υπουργών<text:s/>Οικονομικών,<text:s/>Περιβάλλοντος,<text:s/>Ενέργειας<text:s/>και<text:s/>Κλιματικής<text:s/>Αλλαγής<text:s/>και<text:s/>Υποδομών,<text:s/>Μεταφορών<text:s/>και<text:s/>Δικτύων,<text:s/>καθορίζεται<text:s/>η<text:s/>διαδικασία<text:s/>απόσυρσης<text:s/>από<text:s/>την<text:s/>κυκλοφορία<text:s/>των<text:s/>αυτοκινήτων,<text:s/>τα<text:s/>απαιτούμενα<text:s/>δικαιολογητικά,<text:s/>οι<text:s/>αρμόδιες<text:s/>αρχές<text:s/>και<text:s/>φορείς<text:s/>εν<text:s/>γένει,<text:s/>καθώς<text:s/>και<text:s/>κάθε<text:s/>άλλη<text:s/>αναγκαία<text:s/>λεπτομέρεια<text:s/>για<text:s/>την<text:s/>εφαρμογή<text:s/>του<text:s/>ως<text:s/>άνω<text:s/>μέτρου<text:s/>της<text:s/>απόσυρσης<text:s/>της<text:s/>παραγράφου<text:s/>αυτής.</text:span></text:p>
      <text:p text:style-name="P190"><text:span text:style-name="T190_1">ε)</text:span><text:span text:style-name="T190_2"><text:tab/></text:span><text:span text:style-name="T190_3"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1.</text:span></text:p>
      <text:p text:style-name="P191"><text:span text:style-name="T191_1">3.</text:span><text:span text:style-name="T191_2"><text:s/>α)<text:s/>Οι<text:s/>περιπτώσεις<text:s/>α)<text:s/>και<text:s/>β)<text:s/>της<text:s/>παραγράφου<text:s/>1<text:s/>του<text:s/>άρθρου<text:s/>17<text:s/>του<text:s/>ν.<text:s/>3833/2010<text:s/>(ΦΕΚ<text:s/>40<text:s/>Α΄)<text:s/>αντικαθίστανται<text:s/>ως<text:s/>εξής:</text:span></text:p>
      <text:p text:style-name="P192"><text:span text:style-name="T192_1">«α)<text:s/>από<text:s/>20.000<text:s/>ευρώ<text:s/>μέχρι<text:s/>και<text:s/>22.000<text:s/>ευρώ,<text:s/>σε<text:s/>ποσοστό<text:s/>10%<text:s/>και<text:s/>β)<text:s/>άνω<text:s/>των<text:s/>22.000<text:s/>ευρώ<text:s/>και<text:s/>μέχρι<text:s/>28.000<text:s/>ευρώ,<text:s/>ποσοστό<text:s/>30%.»</text:span></text:p>
      <text:p text:style-name="P193"><text:span text:style-name="T193_1">β)</text:span><text:span text:style-name="T193_2"><text:tab/></text:span><text:span text:style-name="T193_3">Οι<text:s/>περιπτώσεις<text:s/>α΄<text:s/>και<text:s/>β΄<text:s/>της<text:s/>παραγράφου<text:s/>2<text:s/>του<text:s/>άρθρου<text:s/>17<text:s/>του<text:s/>ν.<text:s/>3833/2010<text:s/>αντικαθίστανται<text:s/>ως<text:s/>εξής:</text:span></text:p>
      <text:p text:style-name="P194"><text:span text:style-name="T194_1">«α)<text:s/>από<text:s/>16.000<text:s/>ευρώ<text:s/>μέχρι<text:s/>και<text:s/>17.000<text:s/>ευρώ,<text:s/>ποσοστό<text:s/>10%,</text:span></text:p>
      <text:p text:style-name="P195"><text:span text:style-name="T195_1">β)<text:s/>άνω<text:s/>των<text:s/>17.000<text:s/>ευρώ<text:s/>μέχρι<text:s/>και<text:s/>19.000<text:s/>ευρώ,<text:s/>ποσοστό<text:s/>30%».</text:span></text:p>
      <text:p text:style-name="P196"><text:span text:style-name="T196_1">4.</text:span><text:span text:style-name="T196_2"><text:s/>Επιβατικά<text:s/>αυτοκίνητα<text:s/>συμπεριλαμβανομένων<text:s/>και<text:s/>των<text:s/>αυτοκινήτων<text:s/>τύπου<text:s/>jeep<text:s/>που<text:s/>έχουν<text:s/>κομισθεί<text:s/>στη<text:s/>χώρα<text:s/>μας<text:s/>μέχρι<text:s/>και<text:s/>την<text:s/>8<text:s/>Δεκεμβρίου<text:s/>2010<text:s/>και<text:s/>για<text:s/>τα<text:s/>οποία<text:s/>μέχρι<text:s/>την<text:s/>παραπάνω<text:s/>ημερομηνία,<text:s/>έχουν<text:s/>κατατεθεί<text:s/>δηλωτικά<text:s/>εισαγωγής<text:s/>ή<text:s/>δηλώσεις<text:s/>άφιξης<text:s/>οχημάτων<text:s/>ή<text:s/>άλλα<text:s/>αποδεικτικά<text:s/>στοιχεία<text:s/>εισόδου<text:s/>όταν<text:s/>πρόκειται<text:s/>για<text:s/>μετοικούντα<text:s/>πρόσωπα,<text:s/>εφόσον<text:s/>πληρούν<text:s/>εκ<text:s/>κατασκευής<text:s/>τις<text:s/>προδιαγραφές<text:s/>των<text:s/>Οδηγιών<text:s/>98/69/ΕΚ<text:s/>Φάση<text:s/>Β<text:s/>ή<text:s/>μεταγενέστερης<text:s/>και<text:s/>της<text:s/>98/69/ΕΚ<text:s/>Φάση<text:s/>Α<text:s/>ή<text:s/>μεταγενέστερης,<text:s/>εξακολουθούν<text:s/>να<text:s/>υπάγονται<text:s/>στους<text:s/>συντελεστές<text:s/>τέλους<text:s/>ταξινόμησης<text:s/>που<text:s/>προβλέπονται<text:s/>από<text:s/>τις<text:s/>περιπτώσεις<text:s/>α΄<text:s/>και<text:s/>β΄<text:s/>αντίστοιχα<text:s/>της<text:s/>παραγράφου<text:s/>2<text:s/>του<text:s/>άρθρου<text:s/>121<text:s/>του<text:s/>ν.<text:s/>2960/2001<text:s/>(ΦΕΚ<text:s/>265<text:s/>Α΄),<text:s/>με<text:s/>την<text:s/>προϋπόθεση<text:s/>ότι<text:s/>μέχρι<text:s/>30.6.2011<text:s/>θα<text:s/>έχουν<text:s/>τελωνισθεί<text:s/>και<text:s/>καταβληθεί<text:s/>γι’<text:s/>αυτά,<text:s/>οι<text:s/>οφειλόμενες<text:s/>φορολογικές<text:s/>επιβαρύνσεις.</text:span></text:p>
      <text:p text:style-name="P197"><text:span text:style-name="T197_1">5.</text:span><text:span text:style-name="T197_2"><text:s/>Το<text:s/>τελευταίο<text:s/>εδάφιο<text:s/>της<text:s/>παραγράφου<text:s/>Β.1<text:s/>του<text:s/>άρθρου<text:s/>22<text:s/>του<text:s/>ν.<text:s/>3172/2003<text:s/>(ΦΕΚ<text:s/>197<text:s/>Α΄)<text:s/>αντικαθίσταται<text:s/>ως<text:s/>εξής:<text:s/>«Η<text:s/>έναρξη<text:s/>ισχύος<text:s/>της<text:s/>διάταξης<text:s/>αυτής<text:s/>ορίζεται<text:s/>με<text:s/>κοινή<text:s/>απόφαση<text:s/>των<text:s/>Υπουργών<text:s/>Οικονομικών<text:s/>και<text:s/>Υγείας<text:s/>και<text:s/>Κοινωνικής<text:s/>Αλληλεγγύης.»</text:span></text:p>
      <text:p text:style-name="P198"><text:span text:style-name="T198_1">6.</text:span><text:span text:style-name="T198_2"><text:s/>Το<text:s/>επίδομα<text:s/>που<text:s/>χορηγείται<text:s/>στο<text:s/>προσωπικό<text:s/>Λιμενικού<text:s/>Σώματος<text:s/>σύμφωνα<text:s/>με<text:s/>την<text:s/>παρ.<text:s/>9<text:s/>του<text:s/>άρθρου<text:s/>20<text:s/>του<text:s/>ν.<text:s/>2386/1996<text:s/>θεωρείται<text:s/>ως<text:s/>έξοδο<text:s/>κίνησης<text:s/>και<text:s/>δεν<text:s/>υπόκειται<text:s/>σε<text:s/>κρατήσεις<text:s/>υπέρ<text:s/>τρίτων<text:s/>και<text:s/>φόρου<text:s/>εισοδήματος.<text:s/>Η<text:s/>ισχύς<text:s/>της<text:s/>παραγράφου<text:s/>αυτής<text:s/>αρχίζει<text:s/>από<text:s/>1.1.2010.</text:span></text:p>
      <text:h text:style-name="P199" text:outline-level="6"><text:span text:style-name="T199_1">Άρθρο<text:s/>9</text:span></text:h>
      <text:h text:style-name="P200" text:outline-level="6"><text:span text:style-name="T200_1">Ρυθμίσεις<text:s/>για<text:s/>το<text:s/>προσωπικό<text:s/>των<text:s/>ΝομαρχιακώνΑυτοδιοικήσεων<text:s/>και<text:s/>τη<text:s/>σύναψη<text:s/>συμβάσεωνπαροχής<text:s/>υπηρεσιών</text:span></text:h>
      <text:p text:style-name="P201"><text:span text:style-name="T201_1">1.</text:span><text:span text:style-name="T201_2"><text:s/>Η<text:s/>μισθοδοσία<text:s/>του<text:s/>μονίμου<text:s/>και<text:s/>με<text:s/>σχέση<text:s/>εργασίας<text:s/>ιδιωτικού<text:s/>δικαίου<text:s/>αορίστου<text:s/>χρόνου<text:s/>προσωπικού,<text:s/>που<text:s/>υπηρετεί<text:s/>στις<text:s/>νομαρχιακές<text:s/>αυτοδιοικήσεις<text:s/>την<text:s/>31.12.2010<text:s/>και<text:s/>από<text:s/>1.1.2011<text:s/>καθίσταται<text:s/>αυτοδίκαια<text:s/>προσωπικό<text:s/>των<text:s/>περιφερειών,<text:s/>ή<text:s/>μετατάσσεται<text:s/>σε<text:s/>δήμο,<text:s/>σύμφωνα<text:s/>με<text:s/>τις<text:s/>διατάξεις<text:s/>του<text:s/>ν.<text:s/>3852/2010<text:s/>(ΦΕΚ<text:s/>87<text:s/>Α΄)<text:s/>και<text:s/>ανεξαρτήτως<text:s/>δημοσιεύσεως<text:s/>ή<text:s/>μη<text:s/>των<text:s/>σχετικών<text:s/>διαπιστωτικών<text:s/>πράξεων<text:s/>κατάταξης<text:s/>ή<text:s/>μετάταξής<text:s/>του,<text:s/>καταβάλλεται<text:s/>έως<text:s/>τον<text:s/>Απρίλιο<text:s/>του<text:s/>2011<text:s/>από<text:s/>τον<text:s/>Κρατικό<text:s/>Προϋπολογισμό<text:s/>και<text:s/>ειδικότερα<text:s/>σε<text:s/>βάρος<text:s/>των<text:s/>οικείων<text:s/>ΚΑΕ<text:s/>του<text:s/>Ε.Φ.<text:s/>07-120<text:s/>του<text:s/>προϋπολογισμού<text:s/>εξόδων<text:s/>του<text:s/>Υπουργείου<text:s/>Εσωτερικών,<text:s/>Αποκέντρωσης<text:s/>&amp;<text:s/>Ηλεκτρονικής<text:s/>Διακυβέρνησης,<text:s/>με<text:s/>την<text:s/>ίδια<text:s/>έως<text:s/>την<text:s/>31.12.2010<text:s/>διαδικασία.</text:span></text:p>
      <text:p text:style-name="P202"><text:span text:style-name="T202_1">Η<text:s/>τακτοποίηση<text:s/>των<text:s/>ανωτέρω<text:s/>πληρωμών<text:s/>γίνεται<text:s/>απολογιστικά<text:s/>έως<text:s/>την<text:s/>30.6.2011,<text:s/>με<text:s/>μεταφορά<text:s/>στον<text:s/>ανωτέρω<text:s/>Ε.Φ.<text:s/>και<text:s/>τους<text:s/>σχετικούς<text:s/>ΚΑΕ<text:s/>αντίστοιχων<text:s/>κατά<text:s/>περίπτωση<text:s/>ποσών<text:s/>από<text:s/>τους<text:s/>πόρους<text:s/>των<text:s/>άρθρων<text:s/>259<text:s/>και<text:s/>260<text:s/>του<text:s/>προαναφερθέντος<text:s/>νόμου.</text:span></text:p>
      <text:p text:style-name="P203"><text:span text:style-name="T203_1">2.</text:span><text:span text:style-name="T203_2"><text:s/>Στο<text:s/>πρώτο<text:s/>εδάφιο<text:s/>της<text:s/>παραγράφου<text:s/>1<text:s/>του<text:s/>άρθρου<text:s/>5<text:s/>του<text:s/>ν.<text:s/>3864/2010<text:s/>(ΦΕΚ<text:s/>119<text:s/>Α΄)<text:s/>η<text:s/>λέξη<text:s/>«ετήσιας»<text:s/>αντικαθίσταται<text:s/>με<text:s/>τη<text:s/>λέξη<text:s/>«τριετούς».</text:span></text:p>
      <text:p text:style-name="P204"><text:span text:style-name="T204_1">3.</text:span><text:span text:style-name="T204_2"><text:s/>Στην<text:s/>παράγραφο<text:s/>1<text:s/>του<text:s/>άρθρου<text:s/>83<text:s/>του<text:s/>ν.<text:s/>2362/1995<text:s/>(ΦΕΚ<text:s/>247<text:s/>Α΄),<text:s/>προστίθενται<text:s/>εδάφια<text:s/>ως<text:s/>εξής:</text:span></text:p>
      <text:p text:style-name="P205"><text:span text:style-name="T205_1">«Οι<text:s/>φορείς<text:s/>της<text:s/>Κεντρικής<text:s/>Διοίκησης,<text:s/>όπως<text:s/>ορίζεται<text:s/>στην<text:s/>περίπτωση<text:s/>4<text:s/>του<text:s/>άρθρου<text:s/>1Β,<text:s/>επιτρέπεται<text:s/>μέχρι<text:s/>την<text:s/>31.12.2013<text:s/>να<text:s/>συνάπτουν<text:s/>δημόσιες<text:s/>συμβάσεις<text:s/>παροχής<text:s/>συμβουλευτικών<text:s/>και<text:s/>ελεγκτικών<text:s/>υπηρεσιών,<text:s/>υπηρεσιών<text:s/>πληροφορικής<text:s/>και<text:s/>υπηρεσιών<text:s/>εκπόνησης<text:s/>μελετών<text:s/>(με<text:s/>εξαίρεση<text:s/>μελέτες<text:s/>τεχνικών<text:s/>έργων),<text:s/>με<text:s/>απευθείας<text:s/>ανάθεση,<text:s/>για<text:s/>ετήσια<text:s/>δαπάνη<text:s/>μέχρι<text:s/>ποσού<text:s/>εξήντα<text:s/>χιλιάδων<text:s/>(60.000)<text:s/>ευρώ,<text:s/>χωρίς<text:s/>να<text:s/>συμπεριλαμβάνεται<text:s/>στο<text:s/>ποσό<text:s/>αυτό<text:s/>ο<text:s/>Φ.Π.Α.<text:s/>που<text:s/>αναλογεί,<text:s/>εφόσον<text:s/>οι<text:s/>ανωτέρω<text:s/>υπηρεσίες<text:s/>και<text:s/>μελέτες<text:s/>είναι<text:s/>αναγκαίες<text:s/>για<text:s/>την<text:s/>εφαρμογή<text:s/>του<text:s/>προγράμματος<text:s/>στήριξης<text:s/>της<text:s/>ελληνικής<text:s/>οικονομίας<text:s/>σύμφωνα<text:s/>με<text:s/>το<text:s/>ν.<text:s/>3845/2010<text:s/>(ΦΕΚ<text:s/>65<text:s/>Α΄).</text:span></text:p>
      <text:p text:style-name="P206"><text:span text:style-name="T206_1">Από<text:s/>το<text:s/>ποσό<text:s/>αυτό<text:s/>και<text:s/>μέχρι<text:s/>εκατό<text:s/>χιλιάδες<text:s/>(100.000)<text:s/>ευρώ,<text:s/>χωρίς<text:s/>να<text:s/>συμπεριλαμβάνεται<text:s/>στο<text:s/>ποσό<text:s/>αυτό<text:s/>ο<text:s/>Φ.Π.Α.<text:s/>που<text:s/>αναλογεί,<text:s/>απαιτείται<text:s/>διαγωνισμός<text:s/>με<text:s/>συνοπτική<text:s/>διαδικασία<text:s/>(πρόχειρος)<text:s/>που<text:s/>θα<text:s/>διενεργείται<text:s/>από<text:s/>τριμελή<text:s/>επιτροπή.</text:span></text:p>
      <text:p text:style-name="P207"><text:span text:style-name="T207_1">Άνω<text:s/>του<text:s/>ποσού<text:s/>των<text:s/>εκατό<text:s/>χιλιάδων<text:s/>(100.000)<text:s/>ευρώ,<text:s/>χωρίς<text:s/>να<text:s/>συμπεριλαμβάνεται<text:s/>στο<text:s/>ποσό<text:s/>αυτό<text:s/>ο<text:s/>Φ.Π.Α.<text:s/>που<text:s/>αναλογεί,<text:s/>απαιτείται<text:s/>σύναψη<text:s/>δημόσιας<text:s/>σύμβασης<text:s/>κατόπιν<text:s/>διενέργειας<text:s/>τακτικού<text:s/>διαγωνισμού<text:s/>(ανοικτού<text:s/>ή<text:s/>κλειστού),<text:s/>βάσει<text:s/>της<text:s/>ισχύουσας<text:s/>νομοθεσίας.</text:span></text:p>
      <text:p text:style-name="P208"><text:span text:style-name="T208_1">Σύναψη<text:s/>σύμβασης<text:s/>παροχής<text:s/>των<text:s/>ανωτέρω<text:s/>υπηρεσιών<text:s/>με<text:s/>την<text:s/>ίδια<text:s/>διαδικασία<text:s/>γίνεται<text:s/>και<text:s/>στην<text:s/>περίπτωση<text:s/>μι<text:s/>κτής<text:s/>προμήθειας,<text:s/>κατά<text:s/>την<text:s/>οποία<text:s/>η<text:s/>αξία<text:s/>των<text:s/>παρεχόμε<text:s/>νων<text:s/>υπηρεσιών<text:s/>υπερβαίνει<text:s/>την<text:s/>αξία<text:s/>των<text:s/>προϊόντων.</text:span></text:p>
      <text:p text:style-name="P209"><text:span text:style-name="T209_1">Με<text:s/>απόφαση<text:s/>του<text:s/>Υπουργού<text:s/>Οικονομικών<text:s/>καθορίζονται<text:s/>οι<text:s/>όροι<text:s/>και<text:s/>προϋποθέσεις<text:s/>εφαρμογής<text:s/>των<text:s/>τεσσάρων<text:s/>προηγούμενων<text:s/>εδαφίων.»</text:span></text:p>
      <text:p text:style-name="P210"><text:span text:style-name="T210_1">4.</text:span><text:span text:style-name="T210_2"><text:s/>Στην<text:s/>παράγραφο<text:s/>4<text:s/>του<text:s/>άρθρου<text:s/>9<text:s/>του<text:s/>Καταστατικού<text:s/>της<text:s/>εταιρείας<text:s/>με<text:s/>την<text:s/>επωνυμία<text:s/>«Επενδύστε<text:s/>στην<text:s/>Ελλάδα<text:s/>Α.Ε.»,<text:s/>το<text:s/>οποίο<text:s/>κυρώθηκε<text:s/>με<text:s/>το<text:s/>άρθρο<text:s/>4<text:s/>του<text:s/>ν.<text:s/>3894/2010<text:s/>(ΦΕΚ<text:s/>204<text:s/>Α΄),<text:s/>αντί<text:s/>των<text:s/>λέξεων<text:s/>«τα<text:s/>δε<text:s/>λοιπά<text:s/>τρία<text:s/>(3)<text:s/>μέλη<text:s/>τα<text:s/>οποία<text:s/>δεν<text:s/>εκλέγονται<text:s/>ή<text:s/>υποδεικνύονται<text:s/>σύμφωνα<text:s/>με<text:s/>την<text:s/>παρ.<text:s/>4»<text:s/>τίθενται<text:s/>οι<text:s/>λέξεις<text:s/>«τα<text:s/>δε<text:s/>λοιπά<text:s/>τέσσερα<text:s/>(4)<text:s/>μέλη<text:s/>τα<text:s/>οποία<text:s/>δεν<text:s/>εκλέγονται<text:s/>ή<text:s/>υποδεικνύονται<text:s/>σύμφωνα<text:s/>με<text:s/>την<text:s/>παρ.<text:s/>5».</text:span></text:p>
      <text:p text:style-name="P211"><text:span text:style-name="T211_1">5.</text:span><text:span text:style-name="T211_2"><text:s/>Το<text:s/>τελευταίο<text:s/>εδάφιο<text:s/>της<text:s/>παρ.<text:s/>19<text:s/>του<text:s/>άρθρου<text:s/>10<text:s/>του<text:s/>ν.<text:s/>3863/2010<text:s/>(ΦΕΚ<text:s/>115<text:s/>Α΄)<text:s/>αντικαθίσταται<text:s/>ως<text:s/>εξής:</text:span></text:p>
      <text:p text:style-name="P212"><text:span text:style-name="T212_1">«Κατά<text:s/>την<text:s/>πρώτη<text:s/>εφαρμογή<text:s/>της<text:s/>διάταξης,<text:s/>η<text:s/>αίτηση<text:s/>γίνεται<text:s/>αποδεκτή<text:s/>εφόσον<text:s/>υποβληθεί<text:s/>μέχρι<text:s/>31.12.2010.<text:s/>Δυνατότητα<text:s/>ασκήσεως<text:s/>δικαιώματος<text:s/>έχουν<text:s/>και<text:s/>όσοι<text:s/>έχουν<text:s/>αυτοδικαίως<text:s/>απολυθεί<text:s/>από<text:s/>1ης<text:s/>Ιουνίου<text:s/>2010,<text:s/>εφόσον<text:s/>δεν<text:s/>έχει<text:s/>εκδοθεί<text:s/>η<text:s/>πράξη<text:s/>συνταξιοδοτήσεως<text:s/>κατά<text:s/>την<text:s/>ημερομηνία<text:s/>υποβολής<text:s/>της<text:s/>αίτησης.»</text:span></text:p>
      <text:h text:style-name="P213" text:outline-level="6"><text:span text:style-name="T213_1">Άρθρο<text:s/>10</text:span></text:h>
      <text:h text:style-name="P214" text:outline-level="6"><text:span text:style-name="T214_1">Θέματα<text:s/>του<text:s/>ΕΛ.Σ.Σ.<text:s/>και<text:s/>της<text:s/>ΕΛ.ΣΤΑΤ.</text:span></text:h>
      <text:p text:style-name="P215"><text:span text:style-name="T215_1">Στο<text:s/>ν.<text:s/>3832/2010<text:s/>(ΦΕΚ<text:s/>38<text:s/>Α΄),<text:s/>όπως<text:s/>ισχύει,<text:s/>επέρχονται<text:s/>οι<text:s/>ακόλουθες<text:s/>τροποποιήσεις:</text:span></text:p>
      <text:p text:style-name="P216"><text:span text:style-name="T216_1">1.</text:span><text:span text:style-name="T216_2"><text:s/>Στην<text:s/>παράγραφο<text:s/>3<text:s/>του<text:s/>άρθρου<text:s/>7,<text:s/>οι<text:s/>λέξεις<text:s/>«του<text:s/>αρμόδιου<text:s/>οργάνου»<text:s/>και<text:s/>«η<text:s/>ΕΛ.ΣΤΑΤ.»<text:s/>αντικαθίστανται<text:s/>από<text:s/>τις<text:s/>λέξεις<text:s/>«του<text:s/>Προέδρου»<text:s/>και<text:s/>«ο<text:s/>Πρόεδρος<text:s/>της<text:s/>ΕΛ.ΣΤΑΤ.»,<text:s/>αντίστοιχα.</text:span></text:p>
      <text:p text:style-name="P217"><text:span text:style-name="T217_1">2.</text:span><text:span text:style-name="T217_2"><text:s/>Στην<text:s/>παράγραφο<text:s/>4<text:s/>του<text:s/>άρθρου<text:s/>10,<text:s/>οι<text:s/>λέξεις<text:s/>«από<text:s/>την<text:s/>ΕΛ.ΣΤΑΤ.»<text:s/>αντικαθίστανται<text:s/>από<text:s/>τις<text:s/>λέξεις<text:s/>«από<text:s/>τον<text:s/>Πρόεδρο<text:s/>της<text:s/>ΕΛ.ΣΤΑΤ.».</text:span></text:p>
      <text:p text:style-name="P218"><text:span text:style-name="T218_1">3.</text:span><text:span text:style-name="T218_2"><text:s/>Μετά<text:s/>το<text:s/>πρώτο<text:s/>εδάφιο<text:s/>της<text:s/>παραγράφου<text:s/>6<text:s/>του<text:s/>άρθρου<text:s/>10,<text:s/>προστίθεται<text:s/>εδάφιο<text:s/>ως<text:s/>εξής:</text:span></text:p>
      <text:p text:style-name="P219"><text:span text:style-name="T219_1">«Η<text:s/>πιστοποίηση<text:s/>παρέχεται<text:s/>με<text:s/>απόφαση<text:s/>του<text:s/>Προέδρου<text:s/>της<text:s/>ΕΛ.ΣΤΑΤ..»</text:span></text:p>
      <text:p text:style-name="P220"><text:span text:style-name="T220_1">4.</text:span><text:span text:style-name="T220_2"><text:s/>Η<text:s/>παράγραφος<text:s/>7<text:s/>του<text:s/>άρθρου<text:s/>10<text:s/>αντικαθίσταται<text:s/>ως<text:s/>εξής:</text:span></text:p>
      <text:p text:style-name="P221"><text:span text:style-name="T221_1">«7.<text:s/>Η<text:s/>ΕΛ.ΣΤΑΤ.,<text:s/>ως<text:s/>συλλογικό<text:s/>όργανο:</text:span></text:p>
      <text:p text:style-name="P222"><text:span text:style-name="T222_1">α)<text:s/>εγκρίνει<text:s/>το<text:s/>ΕΛ.Σ.Π.,</text:span></text:p>
      <text:p text:style-name="P223"><text:span text:style-name="T223_1">β)<text:s/>εγκρίνει<text:s/>τον<text:s/>«Κανονισμό<text:s/>Στατιστικών<text:s/>Υποχρεώσεων<text:s/>των<text:s/>Φορέων<text:s/>του<text:s/>ΕΛ.Σ.Σ.»,</text:span></text:p>
      <text:p text:style-name="P224"><text:span text:style-name="T224_1">γ)<text:s/>εγκρίνει<text:s/>το<text:s/>ετήσιο<text:s/>στατιστικό<text:s/>πρόγραμμα<text:s/>εργασίας<text:s/>της,<text:s/>το<text:s/>οποίο<text:s/>υποβάλλεται<text:s/>από<text:s/>τον<text:s/>Πρόεδρο<text:s/>της<text:s/>ΕΛ.ΣΤΑΤ.<text:s/>στη<text:s/>Βουλή,<text:s/>στον<text:s/>Υπουργό<text:s/>Οικονομικών<text:s/>και<text:s/>στην<text:s/>Ευρωπαϊκή<text:s/>Στατιστική<text:s/>Υπηρεσία<text:s/>(Eurostat),</text:span></text:p>
      <text:p text:style-name="P225"><text:span text:style-name="T225_1">δ)<text:s/>εκδίδει<text:s/>τις<text:s/>οδηγίες<text:s/>που<text:s/>προβλέπονται<text:s/>στην<text:s/>παράγραφο<text:s/>2<text:s/>του<text:s/>άρθρου<text:s/>5<text:s/>του<text:s/>παρόντος<text:s/>νόμου,</text:span></text:p>
      <text:p text:style-name="P226"><text:span text:style-name="T226_1">ε)<text:s/>εγκρίνει<text:s/>την<text:s/>έκθεση<text:s/>αξιολόγησης<text:s/>του<text:s/>στατιστικού<text:s/>προγράμματος<text:s/>του<text:s/>προηγούμενου<text:s/>έτους,</text:span></text:p>
      <text:p text:style-name="P227"><text:span text:style-name="T227_1">στ)<text:s/>εγκρίνει<text:s/>το<text:s/>σχέδιο<text:s/>του<text:s/>Κανονισμού<text:s/>Λειτουργίας<text:s/>και<text:s/>Διαχείρισης<text:s/>της<text:s/>ΕΛ.ΣΤΑΤ.,<text:s/>το<text:s/>οποίο<text:s/>υποβάλλεται<text:s/>από<text:s/>τον<text:s/>Πρόεδρο<text:s/>της<text:s/>ΕΛ.ΣΤΑΤ.<text:s/>στη<text:s/>Βουλή<text:s/>προς<text:s/>συζήτηση<text:s/>ενώπιον<text:s/>της<text:s/>αρμόδιας<text:s/>Επιτροπής,<text:s/>καθώς<text:s/>και<text:s/>το<text:s/>τελικό<text:s/>κείμενο<text:s/>του<text:s/>Κανονισμού,</text:span></text:p>
      <text:p text:style-name="P228"><text:span text:style-name="T228_1">ζ)<text:s/>καθορίζει<text:s/>τις<text:s/>«εθνικές<text:s/>αρχές»<text:s/>σύμφωνα<text:s/>με<text:s/>την<text:s/>παράγραφο<text:s/>3<text:s/>του<text:s/>άρθρου<text:s/>10<text:s/>του<text:s/>παρόντος<text:s/>νόμου,</text:span></text:p>
      <text:p text:style-name="P229"><text:span text:style-name="T229_1">η)<text:s/>καθορίζει<text:s/>τους<text:s/>φορείς<text:s/>του<text:s/>ΕΛ.Σ.Σ.<text:s/>που<text:s/>έχουν<text:s/>την<text:s/>αρμοδιότητα<text:s/>ή<text:s/>την<text:s/>υποχρέωση<text:s/>συλλογής<text:s/>στατιστικών<text:s/>στοιχείων,<text:s/>σύμφωνα<text:s/>με<text:s/>την<text:s/>παράγραφο<text:s/>5<text:s/>του<text:s/>άρθρου<text:s/>10<text:s/>του<text:s/>παρόντος<text:s/>νόμου,</text:span></text:p>
      <text:p text:style-name="P230"><text:span text:style-name="T230_1">θ)<text:s/>εγκρίνει<text:s/>την<text:s/>ετήσια<text:s/>έκθεση<text:s/>πεπραγμένων<text:s/>που<text:s/>υποβάλλεται<text:s/>από<text:s/>τον<text:s/>Πρόεδρο<text:s/>της<text:s/>ΕΛ.ΣΤΑΤ.<text:s/>στον<text:s/>Πρόεδρο<text:s/>της<text:s/>Βουλής<text:s/>σύμφωνα<text:s/>με<text:s/>τον<text:s/>Κανονισμό<text:s/>της,</text:span></text:p>
      <text:p text:style-name="P231"><text:span text:style-name="T231_1">ι)<text:s/>αποφασίζει<text:s/>για<text:s/>την<text:s/>επιβολή<text:s/>διοικητικών<text:s/>κυρώσεων<text:s/>σύμφωνα<text:s/>με<text:s/>τα<text:s/>άρθρα<text:s/>8<text:s/>και<text:s/>11<text:s/>του<text:s/>παρόντος<text:s/>νόμου,</text:span></text:p>
      <text:p text:style-name="P232"><text:span text:style-name="T232_1">ια)<text:s/>διατυπώνει<text:s/>γνώμη<text:s/>για<text:s/>τον<text:s/>Οργανισμό<text:s/>της<text:s/>ΕΛ.ΣΤΑΤ.,</text:span></text:p>
      <text:p text:style-name="P233"><text:span text:style-name="T233_1">ιβ)<text:s/>αποφασίζει<text:s/>για<text:s/>τα<text:s/>θέματα<text:s/>που<text:s/>υπάγονται<text:s/>από<text:s/>το<text:s/>νόμο<text:s/>ρητώς<text:s/>στην<text:s/>αρμοδιότητα<text:s/>της<text:s/>ΕΛ.ΣΤΑΤ.<text:s/>ως<text:s/>συλλογικού<text:s/>οργάνου,</text:span></text:p>
      <text:p text:style-name="P234"><text:span text:style-name="T234_1">ιγ)<text:s/>αποφασίζει,<text:s/>εκφράζει<text:s/>γνώμη<text:s/>ή<text:s/>διαβουλεύεται<text:s/>για<text:s/>κάθε<text:s/>θέμα<text:s/>που<text:s/>εισάγει<text:s/>στην<text:s/>ΕΛ.ΣΤΑΤ.<text:s/>ως<text:s/>συλλογικό<text:s/>όργανο<text:s/>ο<text:s/>Πρόεδρος<text:s/>προς<text:s/>λήψη<text:s/>απόφασης<text:s/>ή<text:s/>προς<text:s/>έκφραση<text:s/>γνώμης<text:s/>ή<text:s/>προς<text:s/>διαβούλευση.»</text:span></text:p>
      <text:p text:style-name="P235"><text:span text:style-name="T235_1">5.</text:span><text:span text:style-name="T235_2"><text:s/>Το<text:s/>τρίτο<text:s/>και<text:s/>τέταρτο<text:s/>εδάφιο<text:s/>της<text:s/>παραγράφου<text:s/>1<text:s/>και<text:s/>το<text:s/>πρώτο<text:s/>εδάφιο<text:s/>της<text:s/>παραγράφου<text:s/>2<text:s/>του<text:s/>άρθρου<text:s/>13<text:s/>καταργούνται.</text:span></text:p>
      <text:p text:style-name="P236"><text:span text:style-name="T236_1">6.</text:span><text:span text:style-name="T236_2"><text:s/>Στο<text:s/>τέλος<text:s/>του<text:s/>δεύτερου<text:s/>εδαφίου<text:s/>της<text:s/>παραγράφου<text:s/>2<text:s/>του<text:s/>άρθρου<text:s/>13,<text:s/>το<text:s/>οποίο<text:s/>λαμβάνει<text:s/>τη<text:s/>θέση<text:s/>του<text:s/>καταρ-<text:s/>γούμενου<text:s/>πρώτου<text:s/>εδαφίου<text:s/>αυτής,<text:s/>προστίθεται<text:s/>η<text:s/>φράση:<text:s/>«ο<text:s/>οποίος<text:s/>διευθύνει<text:s/>τη<text:s/>συνεδρίαση<text:s/>όταν<text:s/>ο<text:s/>Πρόεδρος<text:s/>απουσιάζει<text:s/>ή<text:s/>κωλύεται».</text:span></text:p>
      <text:p text:style-name="P237"><text:span text:style-name="T237_1">7.</text:span><text:span text:style-name="T237_2"><text:s/>Η<text:s/>παράγραφος<text:s/>4<text:s/>του<text:s/>άρθρου<text:s/>13<text:s/>λαμβάνει<text:s/>τον<text:s/>αριθμό<text:s/>5<text:s/>και<text:s/>εισάγεται<text:s/>νέα<text:s/>παράγραφος<text:s/>4<text:s/>ως<text:s/>εξής:</text:span></text:p>
      <text:p text:style-name="P238"><text:span text:style-name="T238_1">«4.<text:s/>Η<text:s/>ΕΛ.ΣΤΑΤ.<text:s/>ως<text:s/>συλλογικό<text:s/>όργανο<text:s/>δεν<text:s/>επιτρέπεται<text:s/>να<text:s/>σχηματίζει<text:s/>κλιμάκια<text:s/>από<text:s/>τα<text:s/>μέλη<text:s/>της<text:s/>και<text:s/>να<text:s/>αναθέτει<text:s/>σε<text:s/>αυτά<text:s/>την<text:s/>άσκηση<text:s/>αρμοδιοτήτων<text:s/>της».</text:span></text:p>
      <text:p text:style-name="P239"><text:span text:style-name="T239_1">8.</text:span><text:span text:style-name="T239_2"><text:s/>Το<text:s/>κείμενο<text:s/>του<text:s/>άρθρου<text:s/>14<text:s/>ορίζεται<text:s/>ως<text:s/>παράγραφος<text:s/>1<text:s/>του<text:s/>άρθρου<text:s/>αυτού<text:s/>και<text:s/>τροποποιείται<text:s/>ως<text:s/>εξής:</text:span></text:p>
      <text:p text:style-name="P240"><text:span text:style-name="T240_1">α)</text:span><text:span text:style-name="T240_2"><text:tab/></text:span><text:span text:style-name="T240_3">Το<text:s/>πρώτο<text:s/>εδάφιο<text:s/>του<text:s/>άρθρου<text:s/>14,<text:s/>αντικαθίσταται<text:s/>ως<text:s/>εξής:</text:span></text:p>
      <text:p text:style-name="P241"><text:span text:style-name="T241_1">«Ο<text:s/>Πρόεδρος<text:s/>της<text:s/>ΕΛ.ΣΤΑΤ.<text:s/>ασκεί<text:s/>κάθε<text:s/>αρμοδιότητα<text:s/>της<text:s/>ΕΛ.ΣΤΑΤ.<text:s/>η<text:s/>οποία<text:s/>δεν<text:s/>ανατίθεται<text:s/>από<text:s/>το<text:s/>νόμο<text:s/>ρητώς<text:s/>στην<text:s/>ΕΛ.ΣΤΑΤ.<text:s/>ως<text:s/>συλλογικό<text:s/>όργανο<text:s/>και<text:s/>έχει<text:s/>την<text:s/>ευθύνη<text:s/>της<text:s/>εύρυθμης<text:s/>λειτουργίας<text:s/>της<text:s/>για<text:s/>την<text:s/>εκπλήρωση<text:s/>των<text:s/>σκοπών<text:s/>της,<text:s/>σύμφωνα<text:s/>με<text:s/>τις<text:s/>διατάξεις<text:s/>της<text:s/>εθνικής<text:s/>και<text:s/>ευρωπαϊκής<text:s/>νομοθεσίας,<text:s/>του<text:s/>Κώδικα<text:s/>Ορθής<text:s/>Πρακτικής<text:s/>για<text:s/>τις<text:s/>ευρωπαϊκές<text:s/>στατιστικές<text:s/>και<text:s/>των<text:s/>βέλτιστων<text:s/>διεθνών<text:s/>στατιστικών<text:s/>πρακτικών.<text:s/>Ο<text:s/>Πρόεδρος<text:s/>της<text:s/>ΕΛ.ΣΤΑΤ.<text:s/>έχει<text:s/>ιδίως<text:s/>τις<text:s/>ακόλουθες<text:s/>αρμοδιότητες:»</text:span></text:p>
      <text:p text:style-name="P242"><text:span text:style-name="T242_1">β)</text:span><text:span text:style-name="T242_2"><text:tab/></text:span><text:span text:style-name="T242_3">Στο<text:s/>τέλος<text:s/>του<text:s/>πρώτου<text:s/>εδαφίου<text:s/>της<text:s/>περίπτωσης<text:s/>α΄<text:s/>του<text:s/>άρθρου<text:s/>14,<text:s/>προστίθεται<text:s/>η<text:s/>φράση:<text:s/>«συμπεριλαμβανομένων<text:s/>των<text:s/>περιπτώσεων<text:s/>β΄,<text:s/>γ΄,<text:s/>ε΄<text:s/>και<text:s/>στ΄<text:s/>της<text:s/>παραγράφου<text:s/>2<text:s/>και<text:s/>της<text:s/>παραγράφου<text:s/>4<text:s/>του<text:s/>άρθρου<text:s/>10<text:s/>του<text:s/>παρόντος<text:s/>νόμου.»</text:span></text:p>
      <text:p text:style-name="P243"><text:span text:style-name="T243_1">γ)</text:span><text:span text:style-name="T243_2"><text:tab/></text:span><text:span text:style-name="T243_3">Στο<text:s/>δεύτερο<text:s/>εδάφιο<text:s/>της<text:s/>περίπτωσης<text:s/>α΄<text:s/>του<text:s/>άρθρου<text:s/>14,<text:s/>διαγράφεται<text:s/>η<text:s/>φράση<text:s/>«σε<text:s/>άλλο<text:s/>μέλος<text:s/>της».</text:span></text:p>
      <text:p text:style-name="P244"><text:span text:style-name="T244_1">δ)</text:span><text:span text:style-name="T244_2"><text:tab/></text:span><text:span text:style-name="T244_3">Στο<text:s/>τέλος<text:s/>της<text:s/>περίπτωσης<text:s/>β΄<text:s/>του<text:s/>άρθρου<text:s/>14<text:s/>προστίθεται<text:s/>η<text:s/>φράση:<text:s/>«παρέχει<text:s/>τις<text:s/>υπηρεσιακές<text:s/>εντολές<text:s/>για<text:s/>την<text:s/>εκτέλεση<text:s/>κάθε<text:s/>ενέργειας<text:s/>που<text:s/>αφορά<text:s/>την<text:s/>εκπλήρωση<text:s/>της<text:s/>αποστολής<text:s/>της<text:s/>ΕΛ.ΣΤΑΤ.<text:s/>και<text:s/>συγκροτεί<text:s/>ομάδες<text:s/>εργασίας<text:s/>από<text:s/>το<text:s/>ειδικό<text:s/>επιστημονικό<text:s/>ή<text:s/>το<text:s/>λοιπό<text:s/>προσωπικό<text:s/>της<text:s/>ΕΛ.ΣΤΑΤ.<text:s/>ορίζοντας<text:s/>και<text:s/>το<text:s/>αντικείμενό<text:s/>τους».</text:span></text:p>
      <text:p text:style-name="P245"><text:span text:style-name="T245_1">ε)</text:span><text:span text:style-name="T245_2"><text:tab/></text:span><text:span text:style-name="T245_3">Η<text:s/>περίπτωση<text:s/>γ΄<text:s/>του<text:s/>άρθρου<text:s/>14<text:s/>αναριθμείται<text:s/>σε<text:s/>δ΄<text:s/>και<text:s/>προστίθεται<text:s/>νέα<text:s/>περίπτωση<text:s/>γ΄<text:s/>ως<text:s/>εξής:</text:span></text:p>
      <text:p text:style-name="P246"><text:span text:style-name="T246_1">«γ)<text:s/>Λαμβάνει<text:s/>τις<text:s/>αποφάσεις<text:s/>σχετικά<text:s/>με<text:s/>τις<text:s/>στατιστικές<text:s/>μεθόδους,<text:s/>τα<text:s/>πρότυπα<text:s/>και<text:s/>τις<text:s/>διαδικασίες,<text:s/>καθώς<text:s/>και<text:s/>με<text:s/>το<text:s/>περιεχόμενο<text:s/>και<text:s/>τη<text:s/>χρονική<text:s/>στιγμή<text:s/>της<text:s/>δημοσίευσης<text:s/>στατιστικών<text:s/>στοιχείων,<text:s/>σχετικά<text:s/>με<text:s/>τη<text:s/>διαβίβαση<text:s/>των<text:s/>επίσημων<text:s/>στατιστικών<text:s/>του<text:s/>ΕΛ.Σ.Σ.<text:s/>στην<text:s/>Ευρωπαϊκή<text:s/>Στατιστική<text:s/>Υπηρεσία<text:s/>(Eurostat)<text:s/>και<text:s/>γενικότερα<text:s/>σχετικά<text:s/>με<text:s/>τη<text:s/>διαβίβαση,<text:s/>υποβολή<text:s/>ή<text:s/>γνωστοποίηση<text:s/>στατιστικών<text:s/>στο<text:s/>πλαίσιο<text:s/>της<text:s/>ευρωπαϊκής<text:s/>και<text:s/>διεθνούς<text:s/>στατιστικής<text:s/>συνεργασίας».</text:span></text:p>
      <text:p text:style-name="P247"><text:span text:style-name="T247_1">στ)</text:span><text:span text:style-name="T247_2"><text:tab/></text:span><text:span text:style-name="T247_3">Η<text:s/>περίπτωση<text:s/>ε΄<text:s/>του<text:s/>άρθρου<text:s/>14<text:s/>αναριθμείται<text:s/>σε<text:s/>ζ΄<text:s/>και<text:s/>προστίθενται<text:s/>νέες<text:s/>περιπτώσεις<text:s/>ε΄<text:s/>και<text:s/>στ΄<text:s/>ως<text:s/>εξής:</text:span></text:p>
      <text:p text:style-name="P248"><text:span text:style-name="T248_1">«ε)<text:s/>Είναι<text:s/>αρμόδιος<text:s/>για<text:s/>το<text:s/>συντονισμό<text:s/>όλων<text:s/>των<text:s/>δραστηριοτήτων<text:s/>των<text:s/>λοιπών<text:s/>φορέων<text:s/>του<text:s/>ΕΛ.Σ.Σ.<text:s/>που<text:s/>αφορούν<text:s/>την<text:s/>ανάπτυξη,<text:s/>την<text:s/>παραγωγή<text:s/>και<text:s/>τη<text:s/>διάδοση<text:s/>των<text:s/>επίσημων<text:s/>στατιστικών<text:s/>της<text:s/>χώρας.</text:span></text:p>
      <text:p text:style-name="P249"><text:span text:style-name="T249_1">στ)<text:s/>Παραγγέλλει<text:s/>την<text:s/>πρόσβαση<text:s/>του<text:s/>προσωπικού<text:s/>της<text:s/>ΕΛ.ΣΤΑΤ.<text:s/>σε<text:s/>όλες<text:s/>τις<text:s/>διοικητικές<text:s/>πηγές<text:s/>και<text:s/>τα<text:s/>δημόσια<text:s/>μητρώα<text:s/>και<text:s/>αρχεία<text:s/>που<text:s/>τηρούνται<text:s/>εγγράφως<text:s/>ή<text:s/>με<text:s/>ηλεκτρονικά,<text:s/>μαγνητικά,<text:s/>ή<text:s/>άλλα<text:s/>ανάλογα<text:s/>μέσα,<text:s/>από<text:s/>τις<text:s/>υπηρεσίες<text:s/>και<text:s/>τους<text:s/>φορείς<text:s/>του<text:s/>δημόσιου<text:s/>τομέα,<text:s/>όπως<text:s/>αυτός<text:s/>ορίζεται<text:s/>στην<text:s/>παράγραφο<text:s/>6<text:s/>του<text:s/>άρθρου<text:s/>1<text:s/>του<text:s/>ν.<text:s/>1256/<text:s/>1982,<text:s/>και<text:s/>τη<text:s/>λήψη<text:s/>στοιχείων<text:s/>από<text:s/>αυτά,<text:s/>καθώς<text:s/>και<text:s/>σε<text:s/>όλες<text:s/>τις<text:s/>πηγές<text:s/>και<text:s/>αρχεία<text:s/>που<text:s/>τηρούνται<text:s/>από<text:s/>νομικά<text:s/>πρόσωπα<text:s/>του<text:s/>ιδιωτικού<text:s/>τομέα,<text:s/>ενώσεις<text:s/>προσώπων<text:s/>και<text:s/>φυσικά<text:s/>πρόσωπα,<text:s/>σύμφωνα<text:s/>με<text:s/>την<text:s/>παράγραφο<text:s/>3<text:s/>του<text:s/>άρθρου<text:s/>2<text:s/>του<text:s/>παρόντος<text:s/>νόμου».</text:span></text:p>
      <text:p text:style-name="P250"><text:span text:style-name="T250_1">ζ)</text:span><text:span text:style-name="T250_2"><text:tab/></text:span><text:span text:style-name="T250_3">Οι<text:s/>περιπτώσεις<text:s/>στ΄,<text:s/>ζ΄<text:s/>και<text:s/>η΄<text:s/>του<text:s/>άρθρου<text:s/>14<text:s/>καταρ-<text:s/>γούνται<text:s/>και<text:s/>στη<text:s/>θέση<text:s/>τους<text:s/>εισάγονται<text:s/>περιπτώσεις<text:s/>η΄<text:s/>έως<text:s/>και<text:s/>ιζ΄<text:s/>ως<text:s/>εξής:</text:span></text:p>
      <text:p text:style-name="P251"><text:span text:style-name="T251_1">«η)<text:s/>Μεριμνά<text:s/>για<text:s/>τη<text:s/>συμμετοχή<text:s/>του<text:s/>ανθρώπινου<text:s/>δυναμικού<text:s/>της<text:s/>ΕΛ.ΣΤΑΤ.<text:s/>σε<text:s/>επιχειρησιακά,<text:s/>εκπαιδευτικά<text:s/>και<text:s/>σε<text:s/>επιχορηγούμενα<text:s/>προγράμματα<text:s/>και<text:s/>γενικότερα<text:s/>για<text:s/>τη<text:s/>διαρκή<text:s/>αναβάθμισή<text:s/>του<text:s/>κατά<text:s/>τα<text:s/>οριζόμενα<text:s/>στην<text:s/>περίπτωση<text:s/>θ΄<text:s/>της<text:s/>παραγράφου<text:s/>2<text:s/>του<text:s/>άρθρου<text:s/>10<text:s/>του<text:s/>παρόντος<text:s/>νόμου.</text:span></text:p>
      <text:p text:style-name="P252"><text:span text:style-name="T252_1">θ)<text:s/>Συντονίζει,<text:s/>εποπτεύει<text:s/>και<text:s/>είναι<text:s/>γενικά<text:s/>αρμόδιος<text:s/>για<text:s/>την<text:s/>εκπόνηση<text:s/>των<text:s/>προγραμμάτων,<text:s/>κανονισμών,<text:s/>οδηγιών,<text:s/>εκθέσεων<text:s/>και<text:s/>όλων<text:s/>των<text:s/>λοιπών<text:s/>πράξεων<text:s/>επί<text:s/>των<text:s/>οποίων<text:s/>αποφασίζει<text:s/>η<text:s/>ΕΛ.ΣΤΑΤ.<text:s/>ως<text:s/>συλλογικό<text:s/>όργανο.</text:span></text:p>
      <text:p text:style-name="P253"><text:span text:style-name="T253_1">ι)<text:s/>Συγκαλεί<text:s/>και<text:s/>διευθύνει<text:s/>τις<text:s/>συνεδριάσεις<text:s/>της<text:s/>ΕΛ.ΣΤΑΤ.<text:s/>ως<text:s/>συλλογικού<text:s/>οργάνου,<text:s/>καταρτίζει<text:s/>την<text:s/>ημερήσια<text:s/>διάταξη<text:s/>και<text:s/>είναι<text:s/>αρμόδιος<text:s/>για<text:s/>την<text:s/>εισήγηση<text:s/>επί<text:s/>όλων<text:s/>των<text:s/>θεμάτων.<text:s/>Με<text:s/>απόφασή<text:s/>του<text:s/>μπορεί<text:s/>να<text:s/>αναθέσει<text:s/>την<text:s/>εισήγηση<text:s/>σε<text:s/>μέλος<text:s/>του<text:s/>ειδικού<text:s/>επιστημονικού<text:s/>ή<text:s/>του<text:s/>λοιπού<text:s/>προσωπικού<text:s/>της<text:s/>ΕΛ.ΣΤΑΤ..</text:span></text:p>
      <text:p text:style-name="P254"><text:span text:style-name="T254_1">ια)<text:s/>Είναι<text:s/>αρμόδιος<text:s/>για<text:s/>την<text:s/>εκτέλεση<text:s/>του<text:s/>ετήσιου<text:s/>στατιστικού<text:s/>προγράμματος,<text:s/>καθώς<text:s/>και<text:s/>γενικότερα<text:s/>όλων<text:s/>των<text:s/>αποφάσεων<text:s/>της<text:s/>ΕΛ.ΣΤΑΤ.<text:s/>ως<text:s/>συλλογικού<text:s/>οργάνου.</text:span></text:p>
      <text:p text:style-name="P255"><text:span text:style-name="T255_1">ιβ)<text:s/>Μπορεί<text:s/>να<text:s/>αποφασίζει<text:s/>τη<text:s/>διενέργεια<text:s/>κάθε<text:s/>είδους<text:s/>στατιστικών<text:s/>ερευνών,<text:s/>απογραφών<text:s/>και<text:s/>μελετών<text:s/>επιπλέον<text:s/>αυτών<text:s/>που<text:s/>προβλέπονται<text:s/>στο<text:s/>ΕΛ.Σ.Π.<text:s/>και<text:s/>στο<text:s/>ετήσιο<text:s/>στατιστικό<text:s/>πρόγραμμα<text:s/>εργασίας<text:s/>της<text:s/>ΕΛ.ΣΤΑΤ..</text:span></text:p>
      <text:p text:style-name="P256"><text:span text:style-name="T256_1">ιγ)<text:s/>Καταρτίζει<text:s/>τους<text:s/>ετήσιους<text:s/>προϋπολογισμούς,<text:s/>απολογισμούς<text:s/>και<text:s/>ισολογισμούς<text:s/>της<text:s/>ΕΛ.ΣΤΑΤ..</text:span></text:p>
      <text:p text:style-name="P257"><text:span text:style-name="T257_1">ιδ)<text:s/>Είναι<text:s/>αρμόδιος<text:s/>για<text:s/>κάθε<text:s/>θέμα<text:s/>που<text:s/>αφορά<text:s/>τη<text:s/>διοικητική<text:s/>λειτουργία<text:s/>και<text:s/>την<text:s/>οικονομική<text:s/>διαχείριση<text:s/>της<text:s/>ΕΛ.ΣΤΑΤ.<text:s/>και<text:s/>αναλαμβάνει<text:s/>ως<text:s/>διατάκτης<text:s/>των<text:s/>δαπανών<text:s/>της<text:s/>ΕΛ.ΣΤΑΤ.<text:s/>τις<text:s/>υποχρεώσεις<text:s/>σε<text:s/>βάρος<text:s/>των<text:s/>πιστώσεων<text:s/>του<text:s/>προϋπολογισμού<text:s/>της.<text:s/>Στο<text:s/>πλαίσιο<text:s/>αυτό<text:s/>λαμβάνει<text:s/>μεταξύ<text:s/>άλλων<text:s/>και<text:s/>τις<text:s/>αποφάσεις<text:s/>για<text:s/>τη<text:s/>διενέργεια<text:s/>και<text:s/>την<text:s/>έγκριση<text:s/>δαπανών<text:s/>και<text:s/>την<text:s/>ανάθεση<text:s/>των<text:s/>συμβάσεων<text:s/>έργων,<text:s/>προμηθειών<text:s/>ή<text:s/>υπηρεσιών,<text:s/>εκδίδει<text:s/>τις<text:s/>προκηρύξεις,<text:s/>συγκροτεί<text:s/>τις<text:s/>επιτροπές<text:s/>διενέργειας<text:s/>των<text:s/>διαγωνισμών<text:s/>και<text:s/>αξιολόγησης<text:s/>των<text:s/>προσφορών,<text:s/>καθώς<text:s/>και<text:s/>παρακολούθησης<text:s/>των<text:s/>συμβάσεων<text:s/>και<text:s/>παραλαβής<text:s/>και<text:s/>υπογράφει<text:s/>τις<text:s/>σχετικές<text:s/>συμβάσεις.</text:span></text:p>
      <text:p text:style-name="P258"><text:span text:style-name="T258_1">ιε)<text:s/>Δύναται<text:s/>να<text:s/>εξουσιοδοτεί<text:s/>με<text:s/>απόφασή<text:s/>του<text:s/>όργανα<text:s/>της<text:s/>ΕΛ.ΣΤΑΤ.<text:s/>να<text:s/>υπογράφουν<text:s/>«με<text:s/>εντολή<text:s/>Προέδρου»<text:s/>έγγραφα<text:s/>ή<text:s/>άλλες<text:s/>πράξεις<text:s/>της.</text:span></text:p>
      <text:p text:style-name="P259"><text:span text:style-name="T259_1">ιστ)<text:s/>Δύναται<text:s/>να<text:s/>εισάγει<text:s/>στην<text:s/>ΕΛ.ΣΤΑΤ.<text:s/>ως<text:s/>συλλογικό<text:s/>όργανο<text:s/>προς<text:s/>λήψη<text:s/>απόφασης<text:s/>ή<text:s/>προς<text:s/>έκφραση<text:s/>γνώμης<text:s/>ή<text:s/>προς<text:s/>διαβούλευση<text:s/>οποιοδήποτε<text:s/>θέμα<text:s/>που<text:s/>εμπίπτει<text:s/>στις<text:s/>αρμοδιότητές<text:s/>του.</text:span></text:p>
      <text:p text:style-name="P260"><text:span text:style-name="T260_1">ιζ)<text:s/>Ασκεί<text:s/>κάθε<text:s/>άλλη<text:s/>αρμοδιότητα<text:s/>της<text:s/>ΕΛ.ΣΤΑΤ.<text:s/>που<text:s/>προβλέπει<text:s/>ο<text:s/>νόμος<text:s/>και<text:s/>ο<text:s/>Κανονισμός<text:s/>Λειτουργίας<text:s/>και<text:s/>Διαχείρισης<text:s/>της<text:s/>ΕΛ.ΣΤΑΤ.»</text:span></text:p>
      <text:p text:style-name="P261"><text:span text:style-name="T261_1">9.</text:span><text:span text:style-name="T261_2"><text:s/>Στο<text:s/>άρθρο<text:s/>14,<text:s/>προστίθεται<text:s/>παράγραφος<text:s/>2<text:s/>ως<text:s/>εξής:</text:span></text:p>
      <text:p text:style-name="P262"><text:span text:style-name="T262_1">«2.<text:s/>Σε<text:s/>περίπτωση<text:s/>απουσίας<text:s/>ή<text:s/>κωλύματός<text:s/>του<text:s/>ο<text:s/>Πρόεδρος<text:s/>αναπληρώνεται<text:s/>στην<text:s/>άσκηση<text:s/>όλων<text:s/>των<text:s/>καθηκόντων<text:s/>του,<text:s/>εκτός<text:s/>από<text:s/>τις<text:s/>αρμοδιότητές<text:s/>του<text:s/>ως<text:s/>Προέδρου<text:s/>της<text:s/>ΕΛ.ΣΤΑΤ.<text:s/>ως<text:s/>συλλογικού<text:s/>οργάνου,<text:s/>από<text:s/>τον<text:s/>Γενικό<text:s/>Διευθυντή<text:s/>Στατιστικών<text:s/>Ερευνών,<text:s/>και<text:s/>σε<text:s/>περίπτωση<text:s/>απουσίας<text:s/>ή<text:s/>κωλύματος<text:s/>και<text:s/>αυτού,<text:s/>από<text:s/>τον<text:s/>Γενικό<text:s/>Διευθυντή<text:s/>Διοίκησης<text:s/>και<text:s/>Οργάνωσης.»</text:span></text:p>
      <text:p text:style-name="P263"><text:span text:style-name="T263_1">10.</text:span><text:span text:style-name="T263_2"><text:s/>Στο<text:s/>τέλος<text:s/>του<text:s/>πρώτου<text:s/>εδαφίου<text:s/>της<text:s/>παραγράφου<text:s/>2<text:s/>του<text:s/>άρθρου<text:s/>16<text:s/>προστίθεται<text:s/>η<text:s/>φράση:<text:s/>«Τον<text:s/>προϋπολογισμό<text:s/>εισηγείται<text:s/>στον<text:s/>Υπουργό<text:s/>Οικονομικών<text:s/>ο<text:s/>Πρόεδρος<text:s/>της<text:s/>ΕΛ.ΣΤΑΤ.<text:s/>ο<text:s/>οποίος<text:s/>είναι<text:s/>και<text:s/>διατάκτης<text:s/>των<text:s/>δαπανών<text:s/>της.»</text:span></text:p>
      <text:p text:style-name="P264"><text:span text:style-name="T264_1">11.</text:span><text:span text:style-name="T264_2"><text:s/>Στην<text:s/>αρχή<text:s/>της<text:s/>παραγράφου<text:s/>6<text:s/>του<text:s/>άρθρου<text:s/>23<text:s/>του<text:s/>ν.<text:s/>3832/2010<text:s/>οι<text:s/>λέξεις<text:s/>«Μέχρι<text:s/>31.12.2010»<text:s/>αντικαθίστανται<text:s/>με<text:s/>τις<text:s/>λέξεις<text:s/>«Μέχρι<text:s/>30.4.2011»<text:s/>και<text:s/>στο<text:s/>τέλος<text:s/>της<text:s/>ίδιας<text:s/>παραγράφου<text:s/>προστίθεται<text:s/>εδάφιο<text:s/>ως<text:s/>εξής:</text:span></text:p>
      <text:p text:style-name="P265"><text:span text:style-name="T265_1">«Με<text:s/>απόφαση<text:s/>του<text:s/>Υπουργού<text:s/>Οικονομικών<text:s/>που<text:s/>εκδίδε-<text:s/>ται<text:s/>κατά<text:s/>παρέκκλιση<text:s/>των<text:s/>διατάξεων<text:s/>του<text:s/>άρθρου<text:s/>17<text:s/>του<text:s/>ν.<text:s/>3871/<text:s/>2010<text:s/>(ΦΕΚ<text:s/>141<text:s/>Α΄)<text:s/>εγγράφονται<text:s/>σε<text:s/>Ειδικό<text:s/>Φορέα<text:s/>του<text:s/>προϋπολογισμού<text:s/>του<text:s/>Υπουργείου<text:s/>Οικονομικών<text:s/>οι<text:s/>αναγκαίες<text:s/>πιστώσεις<text:s/>για<text:s/>την<text:s/>κάλυψη<text:s/>των<text:s/>δαπανών<text:s/>της<text:s/>ΕΛ.ΣΤΑΤ.<text:s/>μέχρι<text:s/>30.4.2011.<text:s/>Για<text:s/>την<text:s/>κάλυψη<text:s/>των<text:s/>ανωτέρω<text:s/>δαπανών<text:s/>μειώνεται<text:s/>ισόποσα<text:s/>η<text:s/>πίστωση<text:s/>που<text:s/>έχει<text:s/>προ-<text:s/>βλεφθεί<text:s/>για<text:s/>την<text:s/>επιχορήγηση<text:s/>της<text:s/>ΕΛ.ΣΤΑΤ.»</text:span></text:p>
      <text:h text:style-name="P266" text:outline-level="6"><text:span text:style-name="T266_1">Άρθρο<text:s/>11</text:span></text:h>
      <text:h text:style-name="P267" text:outline-level="6"><text:span text:style-name="T267_1">Αναπροσαρμογή<text:s/>αποδοχών<text:s/>στην<text:s/>ΑΓΡΟΤΙΚΗ<text:s/>ΤΡΑΠΕΖΑ<text:s/>ΤΗΣ<text:s/>ΕΛΛΑΔΟΣ<text:s/>και<text:s/>τις<text:s/>εταιρείες<text:s/>του<text:s/>Ομίλου<text:s/>της</text:span></text:h>
      <text:p text:style-name="P268"><text:span text:style-name="T268_1">1.</text:span><text:span text:style-name="T268_2"><text:s/>Οι<text:s/>συνολικές<text:s/>πάσης<text:s/>φύσεως<text:s/>μηνιαίες<text:s/>αποδοχές,<text:s/>επιδόματα,<text:s/>αποζημιώσεις,<text:s/>πρόσθετες<text:s/>ενισχύσεις<text:s/>και<text:s/>αμοιβές<text:s/>γενικά,<text:s/>καθώς<text:s/>και<text:s/>οι<text:s/>με<text:s/>οποιαδήποτε<text:s/>άλλη<text:s/>ονομασία<text:s/>και<text:s/>από<text:s/>οποιαδήποτε<text:s/>γενική<text:s/>ή<text:s/>ειδική<text:s/>ρήτρα<text:s/>ή<text:s/>όρο<text:s/>συλλογικής<text:s/>σύμβασης<text:s/>εργασίας,<text:s/>διαιτητική<text:s/>απόφαση,<text:s/>απόφαση<text:s/>Διοίκησης,<text:s/>διάταξη<text:s/>Οργανισμού<text:s/>ή<text:s/>με<text:s/>ατομική<text:s/>σύμβαση<text:s/>εργασίας<text:s/>ή<text:s/>συμφωνία<text:s/>ή<text:s/>έθιμο<text:s/>ή<text:s/>επιχειρησιακή<text:s/>συνήθεια<text:s/>οριζόμενες,<text:s/>που<text:s/>καταβάλλονται<text:s/>στους<text:s/>εργαζόμενους<text:s/>στην<text:s/>Αγροτική<text:s/>Τράπεζα<text:s/>της<text:s/>Ελλάδος,<text:s/>η<text:s/>οποία<text:s/>ανήκει<text:s/>κατά<text:s/>ποσοστό<text:s/>πάνω<text:s/>του<text:s/>51%<text:s/>στο<text:s/>Ελληνικό<text:s/>Δημόσιο,<text:s/>μειώνονται<text:s/>από<text:s/>1.1.2011<text:s/>κατά<text:s/>ποσοστό<text:s/>δέκα<text:s/>τοις<text:s/>εκατό<text:s/>(10%)<text:s/>για<text:s/>μηνιαίες<text:s/>αποδοχές<text:s/>που<text:s/>υπερβαίνουν<text:s/>το<text:s/>ποσό<text:s/>των<text:s/>1.800<text:s/>ευρώ.<text:s/>Το<text:s/>επίδομα<text:s/>(έξοδα)<text:s/>«περιποίησης<text:s/>πελατείας»<text:s/>καταργείται<text:s/>και<text:s/>το<text:s/>ποσό<text:s/>της<text:s/>ενίσχυσης<text:s/>χαμηλόμισθων<text:s/>παραμένει<text:s/>και<text:s/>καταβάλλεται<text:s/>κατά<text:s/>τα<text:s/>ισχύοντα<text:s/>στους<text:s/>εργαζόμενους<text:s/>με<text:s/>συνολικές<text:s/>μηνιαίες<text:s/>αποδοχές<text:s/>μέχρι<text:s/>το<text:s/>ποσό<text:s/>των<text:s/>1.500<text:s/>ευρώ<text:s/>και<text:s/>μόνο<text:s/>κατά<text:s/>το<text:s/>αναλογούν<text:s/>μηνιαίο<text:s/>ποσό<text:s/>μέχρι<text:s/>τη<text:s/>συμπλήρωση<text:s/>του<text:s/>παραπάνω<text:s/>ποσού<text:s/>(1.500<text:s/>ευρώ).</text:span></text:p>
      <text:p text:style-name="P269"><text:span text:style-name="T269_1">Το<text:s/>κατά<text:s/>μήνα<text:s/>ποσό,<text:s/>που<text:s/>προκύπτει<text:s/>από<text:s/>την<text:s/>παραπάνω<text:s/>μείωση<text:s/>των<text:s/>αποδοχών,<text:s/>παρακρατείται<text:s/>κατά<text:s/>μήνα<text:s/>από<text:s/>το<text:s/>συνολικό<text:s/>ποσό<text:s/>μηνιαίας<text:s/>μισθοδοσίας<text:s/>των<text:s/>εργαζομένων<text:s/>και<text:s/>θεωρείται<text:s/>ότι<text:s/>βαρύνει<text:s/>αναλογικά<text:s/>τα<text:s/>ποσά<text:s/>των<text:s/>κάθε<text:s/>φύσεως<text:s/>και<text:s/>ονομασίας<text:s/>αποδοχών,<text:s/>επιδομάτων<text:s/>αποζημιώσεων,<text:s/>πρόσθετων<text:s/>ενισχύσεων<text:s/>και<text:s/>αμοιβών<text:s/>γενικά,<text:s/>με<text:s/>εξαίρεση<text:s/>το<text:s/>βασικό<text:s/>μισθό<text:s/>και<text:s/>τα<text:s/>επιδόματα<text:s/>πολυετίας,<text:s/>βαθμού,<text:s/>επιστημονικό<text:s/>και<text:s/>οικογενειακής<text:s/>κατάστασης<text:s/>(γάμου<text:s/>και<text:s/>τέκνων).</text:span></text:p>
      <text:p text:style-name="P270"><text:span text:style-name="T270_1">2.</text:span><text:span text:style-name="T270_2"><text:s/>Οι<text:s/>διατάξεις<text:s/>της<text:s/>προηγούμενης<text:s/>παραγράφου<text:s/>έχουν<text:s/>αναλογική<text:s/>εφαρμογή<text:s/>και<text:s/>επί<text:s/>των<text:s/>εταιρειών<text:s/>μετοχικού<text:s/>ενδιαφέροντος<text:s/>της<text:s/>ΑΓΡΟΤΙΚΗΣ<text:s/>ΤΡΑΠΕΖΑΣ<text:s/>ΤΗΣ<text:s/>ΕΛΛΑΔΟΣ,<text:s/>στις<text:s/>οποίες<text:s/>η<text:s/>Τράπεζα<text:s/>κατέχει<text:s/>από<text:s/>μόνη<text:s/>της<text:s/>ή<text:s/>από<text:s/>κοινού<text:s/>με<text:s/>άλλες<text:s/>θυγατρικές<text:s/>της,<text:s/>ποσοστό<text:s/>του<text:s/>μετοχικού<text:s/>κεφαλαίου<text:s/>τους<text:s/>μεγαλύτερο<text:s/>του<text:s/>50%.</text:span></text:p>
      <text:p text:style-name="P271"><text:span text:style-name="T271_1">3.</text:span><text:span text:style-name="T271_2"><text:s/>Οι<text:s/>διατάξεις<text:s/>των<text:s/>προηγούμενων<text:s/>παραγράφων<text:s/>εξυπηρετούν<text:s/>λόγους<text:s/>κατεπείγοντος<text:s/>επιτακτικού<text:s/>γενικότερου<text:s/>δημόσιου<text:s/>συμφέροντος,<text:s/>που<text:s/>συνδέεται<text:s/>ιδίως<text:s/>με<text:s/>το<text:s/>πρόγραμμα<text:s/>εξυγίανσης<text:s/>και<text:s/>αναδιάρθρωσης<text:s/>της<text:s/>ως<text:s/>άνω<text:s/>κρατικής<text:s/>Τράπεζας<text:s/>και<text:s/>του<text:s/>Ομίλου<text:s/>της,<text:s/>την<text:s/>προστασία<text:s/>και<text:s/>τη<text:s/>διασφάλιση<text:s/>των<text:s/>θέσεων<text:s/>εργασίας<text:s/>και<text:s/>την<text:s/>ανόρθωση<text:s/>των<text:s/>δημοσίων<text:s/>οικονομικών<text:s/>εν<text:s/>γένει<text:s/>και<text:s/>κατισχύει<text:s/>κάθε<text:s/>αντίθετης<text:s/>ή<text:s/>άλλης<text:s/>γενικής<text:s/>ή<text:s/>ειδικής<text:s/>διάταξης,<text:s/>συμφωνίας,<text:s/>όρου<text:s/>ή<text:s/>ρήτρας,<text:s/>νόμου<text:s/>ή<text:s/>οργανισμού<text:s/>έχοντος<text:s/>ισχύ<text:s/>νόμου,<text:s/>κανονιστική<text:s/>ή<text:s/>άλλη<text:s/>συμβατική<text:s/>ή<text:s/>συλλογικής<text:s/>σύμβασης<text:s/>εργασίας<text:s/>ή<text:s/>διαιτητικής<text:s/>απόφασης<text:s/>ή<text:s/>απόφασης<text:s/>Διοίκησης<text:s/>ή<text:s/>συλλογικής<text:s/>συμφωνίας<text:s/>ή<text:s/>ατομικής<text:s/>σύμβασης<text:s/>ή<text:s/>πρακτικών<text:s/>συμφωνίας<text:s/>ή<text:s/>επιχειρησιακής<text:s/>πρακτικής<text:s/>ή<text:s/>εργασιακής<text:s/>συνήθειας.</text:span></text:p>
      <text:h text:style-name="P272" text:outline-level="6"><text:span text:style-name="T272_1">Άρθρο<text:s/>12</text:span></text:h>
      <text:h text:style-name="P273" text:outline-level="6"><text:span text:style-name="T273_1">Πρόσληψη<text:s/>από<text:s/>το<text:s/>ΙΚΑ<text:s/>επιτυχόντων<text:s/>σε<text:s/>διαγωνισμότου<text:s/>ΑΣΕΠ<text:s/>της<text:s/>ΑΓΡΟΤΙΚΗΣ<text:s/>ΤΡΑΠΕΖΑΣ<text:s/>ΤΗΣ<text:s/>ΕΛΛΑΔΟΣ</text:span></text:h>
      <text:p text:style-name="P274"><text:span text:style-name="T274_1">1.</text:span><text:span text:style-name="T274_2"><text:s/>Για<text:s/>την<text:s/>εφαρμογή<text:s/>των<text:s/>διατάξεων<text:s/>των<text:s/>επόμενων<text:s/>παραγράφων,<text:s/>οι<text:s/>ακόλουθες<text:s/>λέξεις<text:s/>έχουν<text:s/>την<text:s/>εξής<text:s/>έννοια:</text:span></text:p>
      <text:p text:style-name="P275"><text:span text:style-name="T275_1">«Επιτυχόντες»<text:s/>:<text:s/>Οι<text:s/>επιτυχόντες<text:s/>των<text:s/>κατηγοριών<text:s/>ΤΕ<text:s/>και<text:s/>ΔΕ<text:s/>στο<text:s/>διαγωνισμό<text:s/>που<text:s/>προκηρύχθηκε<text:s/>από<text:s/>το<text:s/>Ανώτατο<text:s/>Συμβούλιο<text:s/>Επιλογής<text:s/>Προσωπικού<text:s/>(ΑΣΕΠ)<text:s/>με<text:s/>την<text:s/>προκήρυξη<text:s/>9Κ/2008<text:s/>(ΦΕΚ<text:s/>575/3.11.2008)<text:s/>για<text:s/>την<text:s/>πλήρωση<text:s/>με<text:s/>σειρά<text:s/>προτεραιότητας<text:s/>θέσεων<text:s/>τακτικού<text:s/>προσωπικού<text:s/>στην<text:s/>ΑΓΡΟΤΙΚΗ<text:s/>ΤΡΑΠΕΖΑ<text:s/>ΤΗΣ<text:s/>ΕΛΛΑΔΟΣ,<text:s/>που<text:s/>περιλαμβάνονται<text:s/>στους<text:s/>πίνακες<text:s/>διοριστέων,<text:s/>που<text:s/>δημοσιεύθη-<text:s/>καν<text:s/>στα<text:s/>υπ’<text:s/>αριθμ.<text:s/>1012/Γ/16.12.2009,<text:s/>1017/Γ/<text:s/>18.12.2009<text:s/>και<text:s/>10145/Γ/30.12.2009<text:s/>Φύλλα<text:s/>Εφημερίδας<text:s/>της<text:s/>Κυβερνήσεως<text:s/>για<text:s/>την<text:s/>κατηγορία<text:s/>ΤΕ<text:s/>και<text:s/>43/<text:s/>26.1.2010<text:s/>Φύλλο<text:s/>Εφημερίδας<text:s/>της<text:s/>Κυβερνήσεως<text:s/>για<text:s/>την<text:s/>κατηγορία<text:s/>ΔΕ<text:s/>και<text:s/>οι<text:s/>οποίοι<text:s/>μέχρι<text:s/>τη<text:s/>δημοσίευση<text:s/>του<text:s/>παρόντος<text:s/>δεν<text:s/>έχουν<text:s/>διορισθεί<text:s/>στην<text:s/>ΑΓΡΟΤΙΚΗ<text:s/>ΤΡΑΠΕΖΑ<text:s/>ΤΗΣ<text:s/>ΕΛΛΑΔΟΣ<text:s/>με<text:s/>απόφαση<text:s/>Διοίκησης.</text:span></text:p>
      <text:p text:style-name="P276"><text:span text:style-name="T276_1">«Φορέας<text:s/>Υποδοχής»:<text:s/>Ίδρυμα<text:s/>Κοινωνικών<text:s/>Ασφαλίσεων<text:s/>(ΙΚΑ).</text:span></text:p>
      <text:p text:style-name="P277"><text:span text:style-name="T277_1">«Πρόσληψη»:<text:s/>Η<text:s/>πρόσληψη<text:s/>των<text:s/>επιτυχόντων<text:s/>στον<text:s/>Φορέα<text:s/>Υποδοχής.</text:span></text:p>
      <text:p text:style-name="P278"><text:span text:style-name="T278_1">2.</text:span><text:span text:style-name="T278_2"><text:s/>Με<text:s/>τις<text:s/>προϋποθέσεις<text:s/>και<text:s/>τη<text:s/>διαδικασία<text:s/>των<text:s/>επόμενων<text:s/>παραγράφων,<text:s/>οι<text:s/>επιτυχόντες<text:s/>που<text:s/>δεν<text:s/>έχουν<text:s/>διορι-<text:s/>σθεί<text:s/>με<text:s/>απόφαση<text:s/>Διοίκησης<text:s/>στην<text:s/>ΑΓΡΟΤΙΚΗ<text:s/>ΤΡΑΠΕΖΑ<text:s/>ΤΗΣ<text:s/>ΕΛΛΑΔΟΣ,<text:s/>προσλαμβάνονται<text:s/>από<text:s/>τον<text:s/>Φορέα<text:s/>Υποδοχής,<text:s/>αναλόγως<text:s/>των<text:s/>αναγκών<text:s/>και<text:s/>των<text:s/>οικονομικών<text:s/>δυνατοτήτων<text:s/>αυτού.</text:span></text:p>
      <text:p text:style-name="P279"><text:span text:style-name="T279_1">3.</text:span><text:span text:style-name="T279_2"><text:s/>Οι<text:s/>επιτυχόντες<text:s/>προσλαμβάνονται<text:s/>με<text:s/>σειρά<text:s/>προτεραιότητας<text:s/>από<text:s/>τους<text:s/>άνω<text:s/>πίνακες<text:s/>από<text:s/>τον<text:s/>Φορέα<text:s/>Υποδοχής<text:s/>μέχρι<text:s/>τις<text:s/>31.12.2011.<text:s/>Ο<text:s/>ενδιαφερόμενος<text:s/>για<text:s/>πρόσληψη<text:s/>υποβάλλει<text:s/>αίτηση<text:s/>στο<text:s/>ΙΚΑ<text:s/>μέσα<text:s/>σε<text:s/>προθεσμία<text:s/>ενός<text:s/>μηνός<text:s/>από<text:s/>τη<text:s/>δημοσίευση<text:s/>του<text:s/>παρόντος<text:s/>νόμου<text:s/>στην<text:s/>Εφημερίδα<text:s/>της<text:s/>Κυβερνήσεως.<text:s/>Στην<text:s/>αίτηση<text:s/>αναγράφεται<text:s/>το<text:s/>ονοματεπώνυμο,<text:s/>η<text:s/>σειρά<text:s/>επιτυχίας<text:s/>στο<text:s/>διαγωνισμό,<text:s/>η<text:s/>βαθμολογία,<text:s/>ο<text:s/>κωδικός<text:s/>θέσης<text:s/>και<text:s/>ο<text:s/>κλάδος/ειδικότη-<text:s/>τα<text:s/>του<text:s/>επιτυχόντα.<text:s/>Η<text:s/>κατανομή<text:s/>των<text:s/>επιτυχόντων<text:s/>στις<text:s/>υπηρεσίες<text:s/>και<text:s/>τα<text:s/>Καταστήματα<text:s/>του<text:s/>Φορέα<text:s/>Υποδοχής<text:s/>γίνεται<text:s/>με<text:s/>απόφαση<text:s/>του<text:s/>Διοικητή<text:s/>αυτού:</text:span></text:p>
      <text:p text:style-name="P280"><text:span text:style-name="T280_1">α)</text:span><text:span text:style-name="T280_2"><text:tab/></text:span><text:span text:style-name="T280_3">σε<text:s/>κενή<text:s/>οργανική<text:s/>θέση<text:s/>του<text:s/>ίδιου<text:s/>κλάδου/ειδικότη-<text:s/>τας<text:s/>(ΤΕ<text:s/>ή<text:s/>ΔΕ,<text:s/>αντίστοιχα)<text:s/>του<text:s/>Φορέα<text:s/>Υποδοχής<text:s/>εντός<text:s/>του<text:s/>νομού<text:s/>της<text:s/>θέσης<text:s/>για<text:s/>την<text:s/>οποία<text:s/>είχε<text:s/>επιτύχει<text:s/>ο<text:s/>καθένας,</text:span></text:p>
      <text:p text:style-name="P281"><text:span text:style-name="T281_1">β)</text:span><text:span text:style-name="T281_2"><text:tab/></text:span><text:span text:style-name="T281_3">αν<text:s/>δεν<text:s/>υπάρχει<text:s/>κενή<text:s/>οργανική<text:s/>θέση<text:s/>κατά<text:s/>τα<text:s/>παραπάνω,<text:s/>σε<text:s/>κενή<text:s/>οργανική<text:s/>θέση<text:s/>του<text:s/>ίδιου<text:s/>κλάδου/ειδικό-<text:s/>τητας<text:s/>των<text:s/>πλησιέστερων<text:s/>νομών<text:s/>και</text:span></text:p>
      <text:p text:style-name="P282"><text:span text:style-name="T282_1">γ)</text:span><text:span text:style-name="T282_2"><text:tab/></text:span><text:span text:style-name="T282_3">αν<text:s/>δεν<text:s/>υπάρχουν<text:s/>οι<text:s/>ως<text:s/>άνω<text:s/>θέσεις,<text:s/>σε<text:s/>κενή<text:s/>οργανική<text:s/>θέση<text:s/>του<text:s/>ίδιου<text:s/>κλάδου/ειδικότητας<text:s/>κατά<text:s/>την<text:s/>κρίση<text:s/>του<text:s/>Φορέα<text:s/>Υποδοχής.</text:span></text:p>
      <text:p text:style-name="P283"><text:span text:style-name="T283_1">Η<text:s/>πρόσληψη<text:s/>από<text:s/>τον<text:s/>Φορέα<text:s/>Υποδοχής<text:s/>γίνεται<text:s/>με<text:s/>απόφαση<text:s/>του<text:s/>αρμόδιου<text:s/>οργάνου<text:s/>του<text:s/>και<text:s/>με<text:s/>τους<text:s/>όρους,<text:s/>το<text:s/>βαθμό<text:s/>και<text:s/>το<text:s/>μισθολογικό<text:s/>κλιμάκιο<text:s/>της<text:s/>κατηγορίας<text:s/>ΤΕ<text:s/>ή<text:s/>ΔΕ<text:s/>αντίστοιχα,<text:s/>που<text:s/>ισχύουν<text:s/>για<text:s/>το<text:s/>προσλαμβανόμενο<text:s/>προσωπικό<text:s/>του<text:s/>Φορέα<text:s/>Υποδοχής.<text:s/>Όσοι<text:s/>προσληφθούν,<text:s/>πρέπει<text:s/>να<text:s/>παρουσιαστούν<text:s/>στον<text:s/>Φορέα<text:s/>Υποδοχής<text:s/>για<text:s/>ανάληψη<text:s/>υπηρεσίας,<text:s/>μέσα<text:s/>σε<text:s/>δεκαπέντε<text:s/>(15)<text:s/>ημέρες<text:s/>από<text:s/>την<text:s/>επίδοση<text:s/>της<text:s/>απόφασης<text:s/>του<text:s/>Διοικητή<text:s/>του<text:s/>Φορέα<text:s/>Υποδοχής,<text:s/>άλλως<text:s/>θεωρείται<text:s/>ότι<text:s/>δεν<text:s/>αποδέχθηκαν<text:s/>την<text:s/>πρόσληψή<text:s/>τους.<text:s/>Για<text:s/>τις<text:s/>ανωτέρω<text:s/>προσλήψεις<text:s/>δεν<text:s/>έχουν<text:s/>εφαρμογή<text:s/>οι<text:s/>διατάξεις<text:s/>των<text:s/>παραγράφων<text:s/>1<text:s/>και<text:s/>2<text:s/>του<text:s/>άρθρου<text:s/>11<text:s/>του<text:s/>ν.<text:s/>3833/2010.</text:span></text:p>
      <text:p text:style-name="P284"><text:span text:style-name="T284_1">4.</text:span><text:span text:style-name="T284_2"><text:s/>Από<text:s/>την<text:s/>πρόσληψη<text:s/>των<text:s/>επιτυχόντων<text:s/>στον<text:s/>Φορέα<text:s/>Υποδοχής,<text:s/>παύει<text:s/>κάθε<text:s/>αξίωση<text:s/>των<text:s/>επιτυχόντων<text:s/>για<text:s/>διορισμό<text:s/>τους<text:s/>και<text:s/>παροχή<text:s/>της<text:s/>εργασίας<text:s/>τους<text:s/>στην<text:s/>ΑΓΡΟΤΙΚΗ<text:s/>ΤΡΑΠΕΖΑ<text:s/>ΤΗΣ<text:s/>ΕΛΛΑΔΟΣ,<text:s/>οι<text:s/>δε<text:s/>τυχόν<text:s/>ανοιχθείσες<text:s/>δίκες,<text:s/>κατόπιν<text:s/>αγωγής<text:s/>τους<text:s/>ή<text:s/>αιτήσεως<text:s/>για<text:s/>λήψη<text:s/>ασφαλιστικών<text:s/>μέτρων,<text:s/>καταργούνται<text:s/>αυτοδικαίως.<text:s/>Η<text:s/>εφαρμογή<text:s/>των<text:s/>διατάξεων<text:s/>των<text:s/>παραγράφων<text:s/>1<text:s/>έως<text:s/>και<text:s/>4<text:s/>του<text:s/>παρόντος<text:s/>άρθρου<text:s/>δεν<text:s/>μπορεί<text:s/>να<text:s/>οδηγήσει<text:s/>σε<text:s/>ευθεία<text:s/>ή<text:s/>αναλογική<text:s/>εφαρμογή<text:s/>του<text:s/>άρθρου<text:s/>7<text:s/>του<text:s/>ν.<text:s/>2112/1920.<text:s/>Από<text:s/>την<text:s/>έναρξη<text:s/>ισχύος<text:s/>του<text:s/>νόμου<text:s/>αυτού<text:s/>καταργούνται<text:s/>θέσεις<text:s/>τακτικού<text:s/>προσωπικού<text:s/>της<text:s/>ΑΓΡΟΤΙΚΗΣ<text:s/>ΤΡΑΠΕΖΑΣ<text:s/>ΤΗΣ<text:s/>ΕΛΛΑΔΟΣ<text:s/>των<text:s/>κατηγοριών<text:s/>ΤΕ<text:s/>και<text:s/>ΔΕ,<text:s/>ισάριθμες<text:s/>με<text:s/>εκείνες<text:s/>για<text:s/>τις<text:s/>οποίες<text:s/>προκηρύχθηκε<text:s/>ο<text:s/>διαγωνισμός<text:s/>της<text:s/>παραγράφου<text:s/>1<text:s/>και<text:s/>για<text:s/>τις<text:s/>οποίες<text:s/>δεν<text:s/>έχει<text:s/>εκδοθεί<text:s/>απόφαση<text:s/>διορισμού<text:s/>από<text:s/>τη<text:s/>Διοίκηση<text:s/>της<text:s/>τράπεζας.</text:span></text:p>
      <text:h text:style-name="P285" text:outline-level="1"><text:span text:style-name="T285_1">ΚΕΦΑΛΑΙΟ<text:s/>Β΄</text:span></text:h>
      <text:h text:style-name="P286" text:outline-level="1"><text:span text:style-name="T286_1">ΕΙΔΙΚΕΣ<text:s/>ΕΠΙΧΕΙΡΗΣΙΑΚΕΣ<text:s/>ΣΥΛΛΟΓΙΚΕΣΣΥΜΒΑΣΕΙΣ<text:s/>ΕΡΓΑΣΙΑΣ,<text:s/>ΔΙΑΔΙΚΑΣΙΑΕΠΙΛΥΣΗΣ<text:s/>ΣΥΛΛΟΓΙΚΩΝ<text:s/>ΔΙΑΦΟΡΩΝΘΕΜΑΤΑ<text:s/>ΜΕΡΙΚΗΣ<text:s/>ΑΠΑΣΧΟΛΗΣΗΣ,ΕΚ<text:s/>ΠΕΡΙΤΡΟΠΗΣ<text:s/>ΕΡΓΑΣΙΑΣ,<text:s/>ΠΡΟΣΩΡΙΝΗΣΑΠΑΣΧΟΛΗΣΗΣ,<text:s/>ΔΟΚΙΜΑΣΤΙΚΗΣ<text:s/>ΠΕΡΙΟΔΟΥΚΑΙ<text:s/>ΑΠΛΟΠΟΙΗΣΗ<text:s/>ΔΙΑΔΙΚΑΣΙΩΝ<text:s/>ΕΦΑΡΜΟΓΗΣΕΡΓΑΤΙΚΗΣ<text:s/>ΝΟΜΟΘΕΣΙΑΣ</text:span></text:h>
      <text:h text:style-name="P287" text:outline-level="6"><text:span text:style-name="T287_1">Άρθρο<text:s/>13</text:span></text:h>
      <text:h text:style-name="P288" text:outline-level="6"><text:span text:style-name="T288_1">Ειδική<text:s/>Επιχειρησιακή<text:s/>Συλλογική<text:s/>Σύμβαση<text:s/>Εργασίας</text:span></text:h>
      <text:p text:style-name="P289"><text:span text:style-name="T289_1">Στο<text:s/>άρθρο<text:s/>3<text:s/>του<text:s/>ν.<text:s/>1876/1990<text:s/>προστίθεται<text:s/>παράγραφος<text:s/>5Α<text:s/>ως<text:s/>εξής:</text:span></text:p>
      <text:p text:style-name="P290"><text:span text:style-name="T290_1">«5<text:s/>Α.<text:s/>1α)<text:s/>Με<text:s/>επιχειρησιακή<text:s/>συλλογική<text:s/>σύμβαση<text:s/>εργασίας,<text:s/>οι<text:s/>αποδοχές<text:s/>και<text:s/>οι<text:s/>συνθήκες<text:s/>εργασίας<text:s/>είναι<text:s/>δυνατόν<text:s/>να<text:s/>αποκλίνουν<text:s/>από<text:s/>αυτές<text:s/>της<text:s/>αντίστοιχης<text:s/>κλαδικής<text:s/>συλλογικής<text:s/>σύμβασης<text:s/>εργασίας<text:s/>και<text:s/>όχι<text:s/>πάντως<text:s/>κατώτερα<text:s/>από<text:s/>το<text:s/>επίπεδο<text:s/>της<text:s/>εθνικής<text:s/>γενικής<text:s/>συλλογικής<text:s/>σύμβασης<text:s/>εργασίας.<text:s/>Στην<text:s/>περίπτωση<text:s/>αυτή,<text:s/>η<text:s/>επιχειρησιακή<text:s/>συλλογική<text:s/>σύμβαση<text:s/>εργασίας,<text:s/>η<text:s/>οποία<text:s/>μπορεί<text:s/>να<text:s/>ανανεώνεται,<text:s/>ονομάζεται<text:s/>«ειδική<text:s/>επιχειρησιακή<text:s/>συλλογική<text:s/>σύμβαση<text:s/>εργασίας».<text:s/>Οι<text:s/>ειδικές<text:s/>επιχειρησιακές<text:s/>συλλογικές<text:s/>συμβάσεις<text:s/>εργασίας<text:s/>υπερισχύουν<text:s/>από<text:s/>τις<text:s/>αντίστοιχες<text:s/>κλαδικές<text:s/>συλλογικές<text:s/>συμβάσεις<text:s/>εργασίας,<text:s/>χωρίς<text:s/>περιορισμούς.<text:s/>Τα<text:s/>προβλεπόμενα<text:s/>στο<text:s/>άρθρο<text:s/>10<text:s/>για<text:s/>τη<text:s/>συρροή<text:s/>και<text:s/>τα<text:s/>προβλεπόμενα<text:s/>στις<text:s/>παραγράφους<text:s/>2,<text:s/>3<text:s/>και<text:s/>4<text:s/>του<text:s/>άρθρου<text:s/>11<text:s/>για<text:s/>την<text:s/>επέκταση<text:s/>των<text:s/>συλλογικών<text:s/>συμβάσεων<text:s/>εργασίας<text:s/>δεν<text:s/>ισχύουν<text:s/>για<text:s/>τις<text:s/>συλλογικές<text:s/>συμβάσεις<text:s/>εργασίας<text:s/>της<text:s/>παρούσας<text:s/>παραγράφου.<text:s/>Οι<text:s/>ειδικές<text:s/>επιχειρησιακές<text:s/>συλλογικές<text:s/>συμβάσεις<text:s/>εργασίας<text:s/>λαμβάνουν<text:s/>υπόψη<text:s/>την<text:s/>ανάγκη<text:s/>προσαρμογής<text:s/>των<text:s/>επιχειρήσεων<text:s/>στις<text:s/>συνθήκες<text:s/>της<text:s/>αγοράς,<text:s/>με<text:s/>στόχο<text:s/>τη<text:s/>δημιουργία<text:s/>ή<text:s/>τη<text:s/>διατήρηση<text:s/>των<text:s/>θέσεων<text:s/>εργασίας,<text:s/>καθώς<text:s/>και<text:s/>τη<text:s/>βελτίωση<text:s/>της<text:s/>παραγωγικότητας<text:s/>και<text:s/>ανταγωνιστικότητας<text:s/>των<text:s/>επιχειρήσεων.</text:span></text:p>
      <text:p text:style-name="P291"><text:span text:style-name="T291_1">β)<text:s/>Με<text:s/>την<text:s/>ειδική<text:s/>επιχειρησιακή<text:s/>συλλογική<text:s/>σύμβαση<text:s/>εργασίας<text:s/>του<text:s/>προηγούμενου<text:s/>εδαφίου<text:s/>δύνανται<text:s/>να<text:s/>ρυθμίζονται<text:s/>ο<text:s/>αριθμός<text:s/>των<text:s/>θέσεων<text:s/>εργασίας,<text:s/>όροι<text:s/>και<text:s/>προϋποθέσεις<text:s/>μερικής<text:s/>απασχόλησης,<text:s/>εκ<text:s/>περιτροπής<text:s/>εργασίας<text:s/>και<text:s/>διαθεσιμότητας,<text:s/>καθώς<text:s/>και<text:s/>κάθε<text:s/>άλλος<text:s/>όρος<text:s/>εφαρμογής<text:s/>της,<text:s/>περιλαμβανομένης<text:s/>της<text:s/>διάρκειάς<text:s/>τους.</text:span></text:p>
      <text:p text:style-name="P292"><text:span text:style-name="T292_1">2.<text:s/>Κατ’<text:s/>εξαίρεση<text:s/>των<text:s/>οριζομένων<text:s/>στο<text:s/>άρθρο<text:s/>6<text:s/>παρ.<text:s/>1<text:s/>περίπτωση<text:s/>β΄<text:s/>του<text:s/>παρόντος<text:s/>νόμου,<text:s/>η<text:s/>ειδική<text:s/>επιχειρησιακή<text:s/>συλλογική<text:s/>σύμβαση<text:s/>μπορεί<text:s/>να<text:s/>καταρτιστεί<text:s/>και<text:s/>από<text:s/>εργοδότη<text:s/>που<text:s/>απασχολεί<text:s/>λιγότερους<text:s/>από<text:s/>πενήντα<text:s/>(50)<text:s/>εργαζόμενους,<text:s/>με<text:s/>το<text:s/>αντίστοιχο<text:s/>επιχειρησιακό<text:s/>σωματείο<text:s/>και<text:s/>αν<text:s/>δεν<text:s/>υπάρχει<text:s/>με<text:s/>το<text:s/>αντίστοιχο<text:s/>κλαδικό<text:s/>σωματείο<text:s/>ή<text:s/>με<text:s/>την<text:s/>αντίστοιχη<text:s/>ομοσπονδία.</text:span></text:p>
      <text:p text:style-name="P293"><text:span text:style-name="T293_1">3.<text:s/>Για<text:s/>την<text:s/>εφαρμογή<text:s/>των<text:s/>οριζομένων<text:s/>στην<text:s/>παράγραφο<text:s/>1<text:s/>τα<text:s/>μέρη<text:s/>υποβάλλουν<text:s/>από<text:s/>κοινού<text:s/>αιτιολογική<text:s/>έκθεση<text:s/>των<text:s/>λόγων<text:s/>που<text:s/>δικαιολογούν<text:s/>την<text:s/>πρόθεσή<text:s/>τους<text:s/>για<text:s/>κατάρτιση<text:s/>ειδικής<text:s/>συλλογικής<text:s/>σύμβασης<text:s/>εργασίας<text:s/>προς<text:s/>το<text:s/>Συμβούλιο<text:s/>Κοινωνικού<text:s/>Ελέγχου<text:s/>Επιθεώρησης<text:s/>Εργασίας<text:s/>(Σ.Κ.Ε.Ε.Ε.),<text:s/>το<text:s/>οποίο<text:s/>και<text:s/>γνωμοδοτεί<text:s/>για<text:s/>τη<text:s/>σκοπιμότητα<text:s/>της<text:s/>κατάρτισής<text:s/>της,<text:s/>μέσα<text:s/>σε<text:s/>αποκλειστική<text:s/>προθεσμία<text:s/>είκοσι<text:s/>(20)<text:s/>ημερών<text:s/>μετά<text:s/>την<text:s/>πάροδο<text:s/>της<text:s/>οποίας<text:s/>τεκμαίρεται<text:s/>η<text:s/>χορήγησή<text:s/>της.<text:s/>Με<text:s/>την<text:s/>ίδια<text:s/>διαδικασία<text:s/>συμφωνείται<text:s/>και<text:s/>η<text:s/>τυχόν<text:s/>παράτασή<text:s/>της.</text:span></text:p>
      <text:p text:style-name="P294"><text:span text:style-name="T294_1">4.<text:s/>Η<text:s/>συλλογική<text:s/>σύμβαση<text:s/>εργασίας<text:s/>αυτής<text:s/>της<text:s/>παραγράφου<text:s/>αρχίζει<text:s/>από<text:s/>την<text:s/>υπογραφή<text:s/>της<text:s/>και<text:s/>είναι<text:s/>έγκυρη,<text:s/>σύμφωνα<text:s/>με<text:s/>τα<text:s/>ισχύοντα<text:s/>στο<text:s/>άρθρο<text:s/>5<text:s/>του<text:s/>παρόντος<text:s/>νόμου.</text:span></text:p>
      <text:p text:style-name="P295"><text:span text:style-name="T295_1">5.<text:s/>Σε<text:s/>περίπτωση<text:s/>παραβίασης<text:s/>των<text:s/>όρων<text:s/>του<text:s/>άρθρου<text:s/>αυτού,<text:s/>η<text:s/>ειδική<text:s/>επιχειρησιακή<text:s/>συλλογική<text:s/>σύμβαση<text:s/>εργασίας<text:s/>είναι<text:s/>άκυρη<text:s/>και<text:s/>σε<text:s/>περίπτωση<text:s/>καταγγελίας<text:s/>της<text:s/>σύμβασης<text:s/>εργασίας,<text:s/>η<text:s/>αποζημίωση<text:s/>απόλυσης<text:s/>υπολογίζεται<text:s/>με<text:s/>βάση<text:s/>τις<text:s/>αποδοχές<text:s/>της<text:s/>αντίστοιχης<text:s/>κλαδικής<text:s/>συλλογικής<text:s/>σύμβασης<text:s/>εργασίας.</text:span></text:p>
      <text:p text:style-name="P296"><text:span text:style-name="T296_1">6.<text:s/>Οποιαδήποτε<text:s/>μείωση<text:s/>των<text:s/>αποδοχών<text:s/>των<text:s/>εργαζομένων<text:s/>κατά<text:s/>παράβαση<text:s/>των<text:s/>συμφωνημένων<text:s/>στο<text:s/>πλαίσιο<text:s/>της<text:s/>ειδικής<text:s/>επιχειρησιακής<text:s/>συλλογικής<text:s/>σύμβασης<text:s/>εργασίας,<text:s/>συνιστά<text:s/>μη<text:s/>εμπρόθεσμη<text:s/>καταβολή<text:s/>νομίμων<text:s/>αποδοχών,<text:s/>για<text:s/>την<text:s/>οποία<text:s/>εφαρμόζονται<text:s/>ο<text:s/>α.ν.<text:s/>690/1945,<text:s/>όπως<text:s/>τροποποιήθηκε<text:s/>με<text:s/>το<text:s/>άρθρο<text:s/>8<text:s/>παρ.<text:s/>1<text:s/>του<text:s/>ν.<text:s/>2336/1995.»</text:span></text:p>
      <text:h text:style-name="P297" text:outline-level="6"><text:span text:style-name="T297_1">Άρθρο<text:s/>14</text:span></text:h>
      <text:h text:style-name="P298" text:outline-level="6"><text:span text:style-name="T298_1">Διαδικασία<text:s/>επίλυσης<text:s/>συλλογικών<text:s/>διαφορών</text:span></text:h>
      <text:p text:style-name="P299"><text:span text:style-name="T299_1">Τα<text:s/>άρθρα<text:s/>14,<text:s/>15,16<text:s/>και<text:s/>17<text:s/>του<text:s/>ν.1876/1990<text:s/>αντικαθίστανται<text:s/>ως<text:s/>εξής:</text:span></text:p>
      <text:p text:style-name="P300"><text:span text:style-name="T300_1">«Άρθρο<text:s/>14</text:span></text:p>
      <text:p text:style-name="P301"><text:span text:style-name="T301_1">Μεσολάβηση<text:s/>–<text:s/>Διαιτησία</text:span></text:p>
      <text:p text:style-name="P302"><text:span text:style-name="T302_1">1.<text:s/>Αν<text:s/>οι<text:s/>συλλογικές<text:s/>διαπραγματεύσεις<text:s/>αποτύχουν<text:s/>τα<text:s/>ενδιαφερόμενα<text:s/>μέρη<text:s/>έχουν<text:s/>δικαίωμα<text:s/>να<text:s/>ζητήσουν<text:s/>τις<text:s/>υπηρεσίες<text:s/>μεσολάβησης<text:s/>ή<text:s/>να<text:s/>προσφύγουν<text:s/>στη<text:s/>διαιτησία.</text:span></text:p>
      <text:p text:style-name="P303"><text:span text:style-name="T303_1">2.<text:s/>Οι<text:s/>όροι<text:s/>της<text:s/>προσφυγής<text:s/>στη<text:s/>μεσολάβηση<text:s/>και<text:s/>διαιτησία<text:s/>και<text:s/>η<text:s/>όλη<text:s/>διαδικασία<text:s/>καθορίζονται<text:s/>με<text:s/>τη<text:s/>συνομολό-<text:s/>γηση<text:s/>σχετικών<text:s/>ρητρών<text:s/>στις<text:s/>συλλογικές<text:s/>συμβάσεις<text:s/>ή<text:s/>σε<text:s/>περίπτωση<text:s/>που<text:s/>δεν<text:s/>συνομολογήθηκαν<text:s/>τέτοιες<text:s/>ρήτρες,<text:s/>με<text:s/>κοινή<text:s/>συμφωνία<text:s/>των<text:s/>μερών<text:s/>που<text:s/>διαπραγματεύονται.<text:s/>Αν<text:s/>λείπουν<text:s/>παρόμοιες<text:s/>συμφωνίες,<text:s/>εφαρμόζονται<text:s/>οι<text:s/>διατάξεις<text:s/>του<text:s/>νόμου<text:s/>αυτού.</text:span></text:p>
      <text:p text:style-name="P304"><text:span text:style-name="T304_1">3.<text:s/>Οι<text:s/>υπηρεσίες<text:s/>μεσολάβησης<text:s/>και<text:s/>διαιτησίας<text:s/>γενικώς<text:s/>και<text:s/>αυτές<text:s/>που<text:s/>παρέχονται<text:s/>από<text:s/>τους<text:s/>μεσολαβητές<text:s/>και<text:s/>διαιτητές<text:s/>του<text:s/>Οργανισμού<text:s/>Μεσολάβησης<text:s/>και<text:s/>Διαιτησίας<text:s/>(Ο.ΜΕ.Δ.)<text:s/>βασίζονται<text:s/>στις<text:s/>αρχές<text:s/>της<text:s/>ορθής<text:s/>κρίσης,<text:s/>της<text:s/>αντικειμενικότητας<text:s/>και<text:s/>της<text:s/>αμεροληψίας.»</text:span></text:p>
      <text:p text:style-name="P305"><text:span text:style-name="T305_1">«Άρθρο<text:s/></text:span></text:p>
      <text:p text:style-name="P306"><text:span text:style-name="T306_1">15Μεσολάβηση</text:span></text:p>
      <text:p text:style-name="P307"><text:span text:style-name="T307_1">1.<text:s/>Τον<text:s/>ορισμό<text:s/>μεσολαβητή<text:s/>μπορεί<text:s/>να<text:s/>ζητήσει<text:s/>οποιοδήποτε<text:s/>από<text:s/>τα<text:s/>ενδιαφερόμενα<text:s/>μέρη.</text:span></text:p>
      <text:p text:style-name="P308"><text:span text:style-name="T308_1">2.<text:s/>Η<text:s/>διαδικασία<text:s/>της<text:s/>μεσολάβησης<text:s/>αρχίζει<text:s/>με<text:s/>την<text:s/>κατάθεση<text:s/>σχετικής<text:s/>αίτησης<text:s/>από<text:s/>τα<text:s/>ενδιαφερόμενα<text:s/>μέρη,<text:s/>που<text:s/>υποβάλλεται<text:s/>από<text:s/>κοινού<text:s/>ή<text:s/>χωριστά.<text:s/>Η<text:s/>αίτηση,<text:s/>στη<text:s/>δεύτερη<text:s/>περίπτωση,<text:s/>κοινοποιείται<text:s/>και<text:s/>στο<text:s/>άλλο<text:s/>μέρος.<text:s/>Στην<text:s/>αίτηση<text:s/>αναφέρονται<text:s/>η<text:s/>πρόσκληση<text:s/>που<text:s/>απευθύνει<text:s/>το<text:s/>ένα<text:s/>μέρος<text:s/>προς<text:s/>το<text:s/>άλλο,<text:s/>τα<text:s/>στοιχεία<text:s/>των<text:s/>μερών<text:s/>και<text:s/>των<text:s/>οριζόμενων<text:s/>εκπροσώπων<text:s/>τους,<text:s/>οι<text:s/>προτάσεις<text:s/>ή<text:s/>τα<text:s/>αιτήματα,<text:s/>οι<text:s/>λόγοι<text:s/>που<text:s/>τα<text:s/>δικαιολογούν,<text:s/>οι<text:s/>τυχόν<text:s/>εναλλακτικές<text:s/>προτάσεις<text:s/>και<text:s/>αντιπροτάσεις<text:s/>και<text:s/>οποιοδήποτε<text:s/>στοιχείο,<text:s/>το<text:s/>οποίο<text:s/>διευκολύνει<text:s/>τις<text:s/>διαπραγματεύσεις.</text:span></text:p>
      <text:p text:style-name="P309"><text:span text:style-name="T309_1">3.<text:s/>Ο<text:s/>μεσολαβητής<text:s/>επιλέγεται<text:s/>από<text:s/>τα<text:s/>μέρη<text:s/>από<text:s/>τον<text:s/>ειδικό<text:s/>κατάλογο<text:s/>μεσολαβητών.<text:s/>Σε<text:s/>περίπτωση<text:s/>ασυμφωνίας<text:s/>των<text:s/>μερών<text:s/>ο<text:s/>μεσολαβητής<text:s/>ορίζεται<text:s/>με<text:s/>κλήρωση.<text:s/>Για<text:s/>το<text:s/>σκοπό<text:s/>αυτόν,<text:s/>ύστερα<text:s/>από<text:s/>48<text:s/>ώρες<text:s/>από<text:s/>την<text:s/>υποβολή<text:s/>της<text:s/>αίτησης,<text:s/>η<text:s/>αρμόδια<text:s/>υπηρεσία<text:s/>του<text:s/>Ο.ΜΕ.Δ.<text:s/>καλεί<text:s/>τα<text:s/>μέρη<text:s/>να<text:s/>προσέλθουν<text:s/>σε<text:s/>καθορισμένο<text:s/>τόπο<text:s/>και<text:s/>ώρα<text:s/>για<text:s/>την<text:s/>επιλογή<text:s/>μεσολαβητή<text:s/>και<text:s/>σε<text:s/>περίπτωση<text:s/>διαφωνίας<text:s/>για<text:s/>την<text:s/>ανάδειξή<text:s/>του<text:s/>με<text:s/>κλήρωση.</text:span></text:p>
      <text:p text:style-name="P310"><text:span text:style-name="T310_1">Η<text:s/>κλήρωση<text:s/>διεξάγεται<text:s/>ενώπιον<text:s/>του<text:s/>Προέδρου<text:s/>του<text:s/>Ο.ΜΕ.Δ.<text:s/>ή<text:s/>του<text:s/>οριζομένου<text:s/>από<text:s/>αυτόν<text:s/>εκπροσώπου<text:s/>του<text:s/>και<text:s/>κάθε<text:s/>μέρος<text:s/>έχει<text:s/>το<text:s/>δικαίωμα<text:s/>για<text:s/>μια<text:s/>φορά<text:s/>να<text:s/>εκ-<text:s/>φράσει<text:s/>την<text:s/>άρνησή<text:s/>του<text:s/>για<text:s/>το<text:s/>κληρωθέν<text:s/>πρόσωπο.<text:s/>Με<text:s/>την<text:s/>ίδια<text:s/>διαδικασία<text:s/>ορίζεται<text:s/>και<text:s/>ο<text:s/>αναπληρωματικός<text:s/>του<text:s/>μεσολαβητή.<text:s/>Μετά<text:s/>τον<text:s/>ορισμό<text:s/>του<text:s/>μεσολαβητή<text:s/>συντάσσεται<text:s/>πρακτικό<text:s/>ανάληψης<text:s/>της<text:s/>μεσολάβησης.<text:s/>Ο<text:s/>μεσολαβητής<text:s/>οφείλει<text:s/>να<text:s/>αναλάβει<text:s/>τα<text:s/>καθήκοντά<text:s/>του<text:s/>εντός<text:s/>πέντε<text:s/>(5)<text:s/>εργάσιμων<text:s/>ημερών<text:s/>το<text:s/>αργότερο<text:s/>από<text:s/>τον<text:s/>ορισμό<text:s/>του.</text:span></text:p>
      <text:p text:style-name="P311"><text:span text:style-name="T311_1">4.<text:s/>Ο<text:s/>μεσολαβητής<text:s/>καλεί<text:s/>τα<text:s/>μέρη<text:s/>σε<text:s/>συζητήσεις,<text:s/>προβαίνει<text:s/>σε<text:s/>κατ’<text:s/>ιδίαν<text:s/>ακρόαση<text:s/>των<text:s/>μερών,<text:s/>σε<text:s/>εξέταση<text:s/>της<text:s/>οικονομικής<text:s/>κατάστασης<text:s/>και<text:s/>της<text:s/>εξέλιξης<text:s/>της<text:s/>ανταγωνιστικότητας,<text:s/>της<text:s/>παραγωγικής<text:s/>δραστηριότητας<text:s/>στην<text:s/>οποία<text:s/>αναφέρεται<text:s/>η<text:s/>συλλογική<text:s/>διαφορά,<text:s/>σε<text:s/>εξετάσεις<text:s/>προσώπων<text:s/>και<text:s/>σε<text:s/>οποιαδήποτε<text:s/>έρευνα<text:s/>σχετική<text:s/>με<text:s/>τους<text:s/>όρους<text:s/>εργασίας,<text:s/>συνεπικουρούμενος<text:s/>από<text:s/>έναν<text:s/>ή<text:s/>περισσότερους<text:s/>πραγματογνώμονες<text:s/>της<text:s/>επιλογής<text:s/>του.</text:span></text:p>
      <text:p text:style-name="P312"><text:span text:style-name="T312_1">5.<text:s/>Η<text:s/>εργοδοτική<text:s/>πλευρά<text:s/>και<text:s/>κάθε<text:s/>αρμόδια<text:s/>υπηρεσία<text:s/>έχουν<text:s/>την<text:s/>υποχρέωση<text:s/>να<text:s/>δώσουν<text:s/>στον<text:s/>μεσολαβητή<text:s/>κάθε<text:s/>πληροφορία<text:s/>και<text:s/>να<text:s/>υποβοηθήσουν<text:s/>το<text:s/>έργο<text:s/>του.<text:s/>Ειδικότερα<text:s/>για<text:s/>την<text:s/>εργοδοτική<text:s/>πλευρά<text:s/>ισχύουν<text:s/>όσα<text:s/>περιγράφονται<text:s/>στην<text:s/>παρ.<text:s/>4<text:s/>του<text:s/>άρθρου<text:s/>4<text:s/>του<text:s/>ν.1876/1990.</text:span></text:p>
      <text:p text:style-name="P313"><text:span text:style-name="T313_1">6.α)<text:s/>Αν<text:s/>τα<text:s/>μέρη<text:s/>δεν<text:s/>καταλήξουν<text:s/>σε<text:s/>συμφωνία<text:s/>μέσα<text:s/>σε<text:s/>προθεσμία<text:s/>είκοσι<text:s/>(20)<text:s/>εργάσιμων<text:s/>ημερών<text:s/>από<text:s/>την<text:s/>επομένη<text:s/>της<text:s/>ημέρας<text:s/>ανάληψης<text:s/>των<text:s/>καθηκόντων<text:s/>του<text:s/>μεσολαβητή,<text:s/>ο<text:s/>μεσολαβητής<text:s/>έχει<text:s/>δικαίωμα<text:s/>να<text:s/>υποβάλλει<text:s/>σε<text:s/>αυτά<text:s/>δική<text:s/>του<text:s/>πρόταση.</text:span></text:p>
      <text:p text:style-name="P314"><text:span text:style-name="T314_1">β)<text:s/>Αν<text:s/>τα<text:s/>μέρη<text:s/>δεν<text:s/>γνωστοποιήσουν<text:s/>εγγράφως<text:s/>την<text:s/>αποδοχή<text:s/>της<text:s/>πρότασης<text:s/>του<text:s/>μεσολαβητή<text:s/>μέσα<text:s/>σε<text:s/>πέντε<text:s/>(5)<text:s/>εργάσιμες<text:s/>ημέρες<text:s/>από<text:s/>την<text:s/>κοινοποίησή<text:s/>της,<text:s/>θεωρείται<text:s/>ότι<text:s/>την<text:s/>απέρριψαν.<text:s/>Η<text:s/>αποδοχή<text:s/>ή<text:s/>η<text:s/>απόρριψη<text:s/>της<text:s/>πρότασης<text:s/>κοινοποιείται<text:s/>και<text:s/>στο<text:s/>άλλο<text:s/>μέρος.<text:s/>Η<text:s/>πρόταση<text:s/>του<text:s/>μεσολαβητή<text:s/>είναι<text:s/>δυνατόν<text:s/>να<text:s/>δημοσιεύεται<text:s/>από<text:s/>αυτόν<text:s/>στον<text:s/>ημερήσιο<text:s/>ή<text:s/>/και<text:s/>στον<text:s/>περιοδικό<text:s/>τύπο.</text:span></text:p>
      <text:p text:style-name="P315"><text:span text:style-name="T315_1">γ)<text:s/>Εφόσον<text:s/>η<text:s/>πρόταση<text:s/>γίνεται<text:s/>δεκτή<text:s/>o<text:s/>μεσολαβητής<text:s/>καλεί<text:s/>τα<text:s/>μέρη<text:s/>για<text:s/>την<text:s/>υπογραφή<text:s/>συλλογικής<text:s/>σύμβασης<text:s/>εργασίας.»</text:span></text:p>
      <text:p text:style-name="P316"><text:span text:style-name="T316_1">«</text:span><text:span text:style-name="T316_2">Άρθρο<text:s/>16</text:span></text:p>
      <text:p text:style-name="P317"><text:span text:style-name="T317_1">Διαιτησία</text:span></text:p>
      <text:p text:style-name="P318"><text:span text:style-name="T318_1">1.<text:s/>Η<text:s/>προσφυγή<text:s/>στη<text:s/>διαιτησία<text:s/>μπορεί<text:s/>να<text:s/>γίνεται<text:s/>σε<text:s/>οποιοδήποτε<text:s/>στάδιο<text:s/>των<text:s/>διαπραγματεύσεων<text:s/>με<text:s/>κοινή<text:s/>συμφωνία<text:s/>των<text:s/>μερών.</text:span></text:p>
      <text:p text:style-name="P319"><text:span text:style-name="T319_1">2.<text:s/>Είναι<text:s/>δυνατή<text:s/>η<text:s/>προσφυγή<text:s/>στη<text:s/>διαιτησία<text:s/>μονομερώς<text:s/>στις<text:s/>εξής<text:s/>περιπτώσεις:</text:span></text:p>
      <text:p text:style-name="P320"><text:span text:style-name="T320_1">α)<text:s/>από<text:s/>οποιοδήποτε<text:s/>μέρος,<text:s/>εφόσον<text:s/>το<text:s/>άλλο<text:s/>μέρος<text:s/>αρνήθηκε<text:s/>τη<text:s/>μεσολάβηση,<text:s/>ή</text:span></text:p>
      <text:p text:style-name="P321"><text:span text:style-name="T321_1">β)<text:s/>από<text:s/>οποιοδήποτε<text:s/>μέρος<text:s/>μετά<text:s/>τη<text:s/>υποβολή<text:s/>της<text:s/>πρότασης<text:s/>μεσολάβησης,<text:s/>εφόσον<text:s/>και<text:s/>τα<text:s/>δύο<text:s/>μέρη<text:s/>προσήλ-<text:s/>θαν<text:s/>και<text:s/>συμμετείχαν<text:s/>στη<text:s/>διαδικασία<text:s/>μεσολάβησης.</text:span></text:p>
      <text:p text:style-name="P322"><text:span text:style-name="T322_1">3.<text:s/>Η<text:s/>προσφυγή<text:s/>στη<text:s/>διαιτησία<text:s/>περιορίζεται<text:s/>στον<text:s/>καθορισμό<text:s/>βασικού<text:s/>ημερομισθίου<text:s/>ή/και<text:s/>βασικού<text:s/>μισθού.<text:s/>Για<text:s/>τα<text:s/>λοιπά<text:s/>θέματα<text:s/>μπορεί<text:s/>να<text:s/>συνεχιστεί<text:s/>οποτεδήποτε<text:s/>η<text:s/>συλλογική<text:s/>διαπραγμάτευση<text:s/>προκειμένου<text:s/>να<text:s/>συναφθεί<text:s/>συλλογική<text:s/>σύμβαση<text:s/>εργασίας.</text:span></text:p>
      <text:p text:style-name="P323"><text:span text:style-name="T323_1">4.<text:s/>Η<text:s/>διαιτησία<text:s/>διεξάγεται<text:s/>από<text:s/>έναν<text:s/>διαιτητή<text:s/>και<text:s/>στην<text:s/>περίπτωση<text:s/>μονομερούς<text:s/>προσφυγής<text:s/>στη<text:s/>διαιτησία,<text:s/>σύμφωνα<text:s/>με<text:s/>την<text:s/>παράγραφο<text:s/>2<text:s/>αυτού<text:s/>του<text:s/>άρθρου,<text:s/>είναι<text:s/>δυνατόν<text:s/>να<text:s/>ζητηθεί<text:s/>από<text:s/>ένα<text:s/>εκ<text:s/>των<text:s/>μερών<text:s/>η<text:s/>συγκρότηση<text:s/>τριμελούς<text:s/>Επιτροπής<text:s/>Διαιτησίας.<text:s/>Ο<text:s/>διαιτητής<text:s/>ή<text:s/>οι<text:s/>διαιτητές<text:s/>της<text:s/>τριμελούς<text:s/>Επιτροπής<text:s/>Διαιτησίας,<text:s/>οι<text:s/>αναπληρωτές<text:s/>τους,<text:s/>καθώς<text:s/>και<text:s/>ο<text:s/>ορισμός<text:s/>ενός<text:s/>εκ<text:s/>των<text:s/>διαιτητών<text:s/>ως<text:s/>Προέδρου<text:s/>της<text:s/>τριμελούς<text:s/>Επιτροπής<text:s/>Διαιτησίας,<text:s/>επιλέγονται<text:s/>με<text:s/>κοινή<text:s/>συμφωνία<text:s/>των<text:s/>μερών<text:s/>από<text:s/>ειδικό<text:s/>κατάλογο<text:s/>διαιτητών<text:s/>και<text:s/>σε<text:s/>περίπτωση<text:s/>ασυμφωνίας<text:s/>με<text:s/>κλήρωση.<text:s/>Για<text:s/>το<text:s/>σκοπό<text:s/>αυτόν,<text:s/>ύστερα<text:s/>από<text:s/>σαράντα<text:s/>οκτώ<text:s/>(48)<text:s/>ώρες<text:s/>από<text:s/>την<text:s/>προσφυγή<text:s/>στη<text:s/>διαιτησία,<text:s/>η<text:s/>αρμόδια<text:s/>υπηρεσία<text:s/>του<text:s/>Ο.ΜΕ.Δ.<text:s/>καλεί<text:s/>τα<text:s/>μέρη<text:s/>να<text:s/>προσέλθουν<text:s/>σε<text:s/>καθορισμένο<text:s/>τόπο<text:s/>και<text:s/>ώρα<text:s/>για<text:s/>την<text:s/>επιλογή<text:s/>διαιτητή<text:s/>ή<text:s/>Επιτροπής<text:s/>Διαιτησίας<text:s/>και<text:s/>τον<text:s/>Πρόεδρό<text:s/>της.</text:span></text:p>
      <text:p text:style-name="P324"><text:span text:style-name="T324_1">Η<text:s/>κλήρωση<text:s/>διεξάγεται<text:s/>ενώπιον<text:s/>του<text:s/>Προέδρου<text:s/>του<text:s/>Ο.ΜΕ.Δ.<text:s/>ή<text:s/>του<text:s/>οριζομένου<text:s/>από<text:s/>αυτόν<text:s/>εκπροσώπου<text:s/>του<text:s/>και<text:s/>κάθε<text:s/>μέρος<text:s/>έχει<text:s/>το<text:s/>δικαίωμα<text:s/>για<text:s/>μια<text:s/>φορά<text:s/>να<text:s/>εκ-<text:s/>φράσει<text:s/>την<text:s/>άρνησή<text:s/>του<text:s/>για<text:s/>το<text:s/>κληρωθέν<text:s/>πρόσωπο.<text:s/>Ο<text:s/>διαιτητής<text:s/>και<text:s/>οι<text:s/>διαιτητές<text:s/>της<text:s/>τριμελούς<text:s/>Επιτροπής<text:s/>Διαιτησίας<text:s/>οφείλουν<text:s/>να<text:s/>αναλάβουν<text:s/>τα<text:s/>καθήκοντά<text:s/>τους<text:s/>εντός<text:s/>πέντε<text:s/>(5)<text:s/>εργάσιμων<text:s/>ημερών<text:s/>το<text:s/>αργότερο<text:s/>από<text:s/>τον<text:s/>ορισμό<text:s/>τους.<text:s/>Η<text:s/>απόφαση<text:s/>της<text:s/>Επιτροπής<text:s/>Διαιτησίας<text:s/>λαμβάνεται<text:s/>ομόφωνα<text:s/>ή<text:s/>κατά<text:s/>πλειοψηφία.</text:span></text:p>
      <text:p text:style-name="P325"><text:span text:style-name="T325_1">5.<text:s/>Ο<text:s/>διαιτητής<text:s/>μελετά<text:s/>όλα<text:s/>τα<text:s/>στοιχεία<text:s/>και<text:s/>πορίσματα,<text:s/>που<text:s/>συγκεντρώθηκαν<text:s/>στο<text:s/>στάδιο<text:s/>της<text:s/>μεσολάβησης,<text:s/>την<text:s/>οικονομική<text:s/>κατάσταση<text:s/>και<text:s/>την<text:s/>εξέλιξη<text:s/>της<text:s/>ανταγωνιστικότητας<text:s/>της<text:s/>παραγωγικής<text:s/>δραστηριότητας,<text:s/>στην<text:s/>οποία<text:s/>αναφέρεται<text:s/>η<text:s/>συλλογική<text:s/>διαφορά,<text:s/>και<text:s/>έχει<text:s/>τα<text:s/>ίδια<text:s/>δικαιώματα<text:s/>με<text:s/>τον<text:s/>μεσολαβητή.<text:s/>Το<text:s/>ίδιο<text:s/>ισχύει<text:s/>και<text:s/>για<text:s/>την<text:s/>Επιτροπή<text:s/>Διαιτησίας.</text:span></text:p>
      <text:p text:style-name="P326"><text:span text:style-name="T326_1">6.<text:s/>Η<text:s/>απόφαση<text:s/>της<text:s/>διαιτησίας<text:s/>εξομοιώνεται<text:s/>με<text:s/>συλλογική<text:s/>σύμβαση<text:s/>εργασίας<text:s/>και<text:s/>ισχύει<text:s/>από<text:s/>την<text:s/>επομένη<text:s/>της<text:s/>υποβολής<text:s/>της<text:s/>αίτησης<text:s/>για<text:s/>μεσολάβηση.</text:span></text:p>
      <text:p text:style-name="P327"><text:span text:style-name="T327_1">7.<text:s/>Η<text:s/>διαιτητική<text:s/>απόφαση<text:s/>εκδίδεται<text:s/>σε<text:s/>δέκα<text:s/>(10)<text:s/>εργάσιμες<text:s/>ημέρες<text:s/>από<text:s/>την<text:s/>ανάληψη<text:s/>των<text:s/>καθηκόντων<text:s/>του<text:s/>Διαιτητή<text:s/>ή<text:s/>της<text:s/>Επιτροπής<text:s/>Διαιτησίας,<text:s/>αν<text:s/>προηγήθηκε<text:s/>μεσολάβηση,<text:s/>και<text:s/>σε<text:s/>διάστημα<text:s/>τριάντα<text:s/>(30)<text:s/>εργάσιμων<text:s/>ημερών,<text:s/>αν<text:s/>δεν<text:s/>προηγήθηκε.</text:span></text:p>
      <text:p text:style-name="P328"><text:span text:style-name="T328_1">8.<text:s/>Στις<text:s/>περιπτώσεις<text:s/>προσφυγής<text:s/>στη<text:s/>διαιτησία<text:s/>αναστέλλεται<text:s/>η<text:s/>άσκηση<text:s/>του<text:s/>δικαιώματος<text:s/>της<text:s/>απεργίας<text:s/>για<text:s/>διάστημα<text:s/>δέκα<text:s/>(10)<text:s/>ημερών<text:s/>από<text:s/>την<text:s/>ημέρα<text:s/>προσφυγής.</text:span></text:p>
      <text:p text:style-name="P329"><text:span text:style-name="T329_1">9.<text:s/>Οι<text:s/>διαφορές<text:s/>για<text:s/>το<text:s/>κύρος<text:s/>των<text:s/>διαιτητικών<text:s/>αποφάσεων<text:s/>υπάγονται<text:s/>στην<text:s/>αποκλειστική<text:s/>αρμοδιότητα<text:s/>του<text:s/>Μονομελούς<text:s/>Πρωτοδικείου<text:s/>κατά<text:s/>το<text:s/>άρθρο<text:s/>16<text:s/>στοιχείο<text:s/>5<text:s/>του<text:s/>Κώδικα<text:s/>Πολιτικής<text:s/>Δικονομίας<text:s/>και<text:s/>εκδικάζονται<text:s/>κατά<text:s/>τη<text:s/>διαδικασία<text:s/>των<text:s/>άρθρων<text:s/>663<text:s/>του<text:s/>ίδιου<text:s/>Κώδικα.<text:s/>Η<text:s/>σχετική<text:s/>αγωγή<text:s/>εγείρεται<text:s/>από<text:s/>τα<text:s/>συμμετέχοντα<text:s/>στη<text:s/>συλλογική<text:s/>διαφορά<text:s/>μέρη<text:s/>ή<text:s/>δε<text:s/>εκδοθησομένη<text:s/>απόφαση<text:s/>ισχύει<text:s/>για<text:s/>όλα<text:s/>τα<text:s/>δεσμευόμενα<text:s/>από<text:s/>τη<text:s/>διαιτητική<text:s/>απόφαση<text:s/>μέρη.</text:span></text:p>
      <text:p text:style-name="P330"><text:span text:style-name="T330_1">Η<text:s/>δικάσιμος<text:s/>ορίζεται<text:s/>υποχρεωτικά<text:s/>εντός<text:s/>σαράντα<text:s/>πέντε<text:s/>(45)<text:s/>εργάσιμων<text:s/>ημερών<text:s/>από<text:s/>την<text:s/>κατάθεση<text:s/>της<text:s/>αγωγής,<text:s/>ανεξάρτητα<text:s/>από<text:s/>πόσες<text:s/>υποθέσεις<text:s/>έχει<text:s/>η<text:s/>δικάσιμος.<text:s/>Η<text:s/>έφεση<text:s/>ασκείται<text:s/>εντός<text:s/>δεκαπέντε<text:s/>(15)<text:s/>εργάσιμων<text:s/>ημερών<text:s/>από<text:s/>την<text:s/>επίδοση<text:s/>της<text:s/>απόφασης<text:s/>και<text:s/>η<text:s/>δικάσιμος<text:s/>της<text:s/>έφεσης<text:s/>ορίζεται<text:s/>υποχρεωτικά<text:s/>εντός<text:s/>τριάντα<text:s/>(30)<text:s/>ημερών<text:s/>από<text:s/>την<text:s/>κατάθεσή<text:s/>της,<text:s/>η<text:s/>επίδοση<text:s/>της<text:s/>οποίας<text:s/>γίνεται<text:s/>δεκαπέντε<text:s/>(15)<text:s/>ημέρες<text:s/>πριν<text:s/>από<text:s/>τη<text:s/>συζήτηση.»</text:span></text:p>
      <text:p text:style-name="P331"><text:span text:style-name="T331_1">«Άρθρο<text:s/>17</text:span></text:p>
      <text:p text:style-name="P332"><text:span text:style-name="T332_1">Οργανισμός<text:s/>Μεσολάβησης<text:s/>και<text:s/>Διαιτησίας</text:span></text:p>
      <text:p text:style-name="P333"><text:span text:style-name="T333_1">1.<text:s/>Ο<text:s/>Οργανισμός<text:s/>Μεσολάβησης<text:s/>και<text:s/>Διαιτησίας<text:s/>(Ο.ΜΕ.<text:s/>Δ.)<text:s/>είναι<text:s/>ανεξάρτητος<text:s/>φορέας<text:s/>και<text:s/>λειτουργεί<text:s/>σύμφωνα<text:s/>με<text:s/>τις<text:s/>διατάξεις<text:s/>του<text:s/>παρόντος,<text:s/>των<text:s/>προεδρικών<text:s/>διαταγμάτων<text:s/>και<text:s/>των<text:s/>κανονιστικών<text:s/>πράξεων,<text:s/>που<text:s/>εκδί-<text:s/>δονται<text:s/>κατ’<text:s/>εξουσιοδότηση<text:s/>του<text:s/>άρθρου<text:s/>18<text:s/>παρ.<text:s/>2<text:s/>του<text:s/>ν.1876/1990,<text:s/>καθώς<text:s/>και<text:s/>των<text:s/>αποφάσεων<text:s/>του<text:s/>Διοικητικού<text:s/>Συμβουλίου<text:s/>του<text:s/>κατά<text:s/>παρέκκλιση<text:s/>των<text:s/>διατάξεων<text:s/>που<text:s/>αφορούν<text:s/>το<text:s/>δημόσιο<text:s/>τομέα.</text:span></text:p>
      <text:p text:style-name="P334"><text:span text:style-name="T334_1">2.<text:s/>Σκοπός<text:s/>του<text:s/>Ο.ΜΕ.Δ.<text:s/>είναι<text:s/>η<text:s/>υποστήριξη<text:s/>των<text:s/>ελεύθερων<text:s/>συλλογικών<text:s/>διαπραγματεύσεων<text:s/>με<text:s/>την<text:s/>παροχή<text:s/>υπηρεσιών<text:s/>μεσολάβησης<text:s/>και<text:s/>διαιτησίας<text:s/>προς<text:s/>τις<text:s/>εργατικές<text:s/>και<text:s/>εργοδοτικές<text:s/>οργανώσεις<text:s/>και<text:s/>μεμονωμένους<text:s/>εργοδότες.<text:s/>Για<text:s/>την<text:s/>εκπλήρωση<text:s/>αυτού<text:s/>του<text:s/>σκοπού,<text:s/>ιδίως:<text:s/>α)<text:s/>οργανώνει<text:s/>υπηρεσίες<text:s/>διοικητικής<text:s/>υποστήριξης<text:s/>της<text:s/>μεσολάβησης<text:s/>και<text:s/>της<text:s/>διαιτησίας,<text:s/>β)<text:s/>διεξάγει<text:s/>ενημερωτικά<text:s/>και<text:s/>εκπαιδευτικά<text:s/>προγράμματα,<text:s/>που<text:s/>απευθύνονται<text:s/>κυρίως<text:s/>σε<text:s/>εκπροσώπους<text:s/>συνδικαλιστικών<text:s/>οργανώσεων<text:s/>εργαζομένων<text:s/>και<text:s/>οργανώσεις<text:s/>εργοδοτών<text:s/>για<text:s/>θέματα<text:s/>συλλογικών<text:s/>διαπραγματεύσεων,<text:s/>εργασιακών<text:s/>σχέσεων<text:s/>και<text:s/>οικονομίας<text:s/>της<text:s/>εργασίας<text:s/>γ)<text:s/>εκπονεί<text:s/>επιστημονικές<text:s/>έρευνες<text:s/>και<text:s/>μελέτες<text:s/>για<text:s/>θέματα<text:s/>συναφή<text:s/>με<text:s/>τους<text:s/>σκοπούς<text:s/>του<text:s/>και<text:s/>δ)<text:s/>συντάσσει<text:s/>ετήσια<text:s/>έκθεση<text:s/>του<text:s/>έργου<text:s/>του,<text:s/>η<text:s/>οποία<text:s/>υποβάλλεται<text:s/>προς<text:s/>τα<text:s/>Διοικητικά<text:s/>Συμβούλια<text:s/>των:<text:s/>α)<text:s/>Γενική<text:s/>Συνομοσπονδία<text:s/>Εργατών<text:s/>Ελλάδος<text:s/>(ΓΣΕΕ),<text:s/>β)<text:s/>Σύνδεσμο<text:s/>Επιχειρήσεων<text:s/>και<text:s/>Βιομηχανιών<text:s/>(ΣΕΒ),<text:s/>γ)<text:s/>Γενική<text:s/>Συνομοσπονδία<text:s/>Επαγγελματιών,<text:s/>Βιοτεχνών,<text:s/>Εμπόρων<text:s/>Ελλάδος<text:s/>(ΓΣΕΒΕΕ,)<text:s/>δ)<text:s/>Εθνική<text:s/>Συνομοσπονδία<text:s/>Ελληνικού<text:s/>Εμπορίου<text:s/>(ΕΣΕΕ)<text:s/>και<text:s/>καθώς<text:s/>επίσης<text:s/>προς<text:s/>τον<text:s/>Υπουργό<text:s/>Οικονομικών<text:s/>και<text:s/>τον<text:s/>Υπουργό<text:s/>Εργασίας<text:s/>και<text:s/>Κοινωνικής<text:s/>Ασφάλισης.</text:span></text:p>
      <text:p text:style-name="P335"><text:span text:style-name="T335_1">3.<text:s/>Ο<text:s/>Οργανισμός<text:s/>Μεσολάβησης<text:s/>και<text:s/>Διαιτησίας<text:s/>διοι-<text:s/>κείται<text:s/>από<text:s/>επταμελές<text:s/>διοικητικό<text:s/>συμβούλιο,<text:s/>που<text:s/>αποτελείται<text:s/>από:</text:span></text:p>
      <text:p text:style-name="P336"><text:span text:style-name="T336_1">α)<text:s/>έναν<text:s/>εκπρόσωπο<text:s/>του<text:s/>ΣΕΒ,<text:s/>έναν<text:s/>της<text:s/>ΓΣΕΒΕΕ<text:s/>και<text:s/>έναν<text:s/>της<text:s/>ΕΣΕΕ,<text:s/>με<text:s/>τους<text:s/>αναπληρωτές<text:s/>τους,</text:span></text:p>
      <text:p text:style-name="P337"><text:span text:style-name="T337_1">β)<text:s/>τρεις<text:s/>εκπροσώπους<text:s/>της<text:s/>ΓΣΕΕ,<text:s/>με<text:s/>τους<text:s/>αναπληρωτές<text:s/>τους<text:s/>και</text:span></text:p>
      <text:p text:style-name="P338"><text:span text:style-name="T338_1">γ)<text:s/>τον<text:s/>Πρόεδρο,<text:s/>με<text:s/>τον<text:s/>αναπληρωτή<text:s/>του,<text:s/>που<text:s/>επιλέγονται<text:s/>με<text:s/>ομόφωνη<text:s/>απόφαση<text:s/>των<text:s/>μελών<text:s/>των<text:s/>περιπτώσεων<text:s/>α΄<text:s/>και<text:s/>β΄,<text:s/>η<text:s/>οποία<text:s/>απόφαση<text:s/>λαμβάνεται<text:s/>σε<text:s/>συνεδρίαση,<text:s/>η<text:s/>οποία<text:s/>συγκαλείται<text:s/>από<text:s/>τον<text:s/>Υπουργό<text:s/>Εργασίας<text:s/>και<text:s/>Κοινωνικής<text:s/>Ασφάλισης,<text:s/>πριν<text:s/>τη<text:s/>συγκρότηση<text:s/>του<text:s/>Διοικητικού<text:s/>Συμβουλίου<text:s/>σε<text:s/>σώμα.<text:s/>Ο<text:s/>Πρόεδρος<text:s/>και<text:s/>ο<text:s/>αναπληρωτής<text:s/>του<text:s/>πρέπει<text:s/>να<text:s/>είναι<text:s/>πρόσωπα<text:s/>αναγνωρισμένου<text:s/>κύρους<text:s/>και<text:s/>έμπειρα<text:s/>σε<text:s/>θέματα<text:s/>εργασιακών<text:s/>σχέσεων<text:s/>ή<text:s/>οικονομίας<text:s/>της<text:s/>εργασίας<text:s/>ή<text:s/>του<text:s/>εργατικού<text:s/>δικαίου.</text:span></text:p>
      <text:p text:style-name="P339"><text:span text:style-name="T339_1">4.<text:s/>Στο<text:s/>διοικητικό<text:s/>συμβούλιο<text:s/>του<text:s/>Οργανισμού<text:s/>Μεσολάβησης<text:s/>και<text:s/>Διαιτησίας<text:s/>συμμετέχει<text:s/>ως<text:s/>παρατηρητής<text:s/>και<text:s/>χωρίς<text:s/>δικαίωμα<text:s/>ψήφου,<text:s/>ένας<text:s/>εκπρόσωπος<text:s/>του<text:s/>Υπουργείου<text:s/>Εργασίας<text:s/>και<text:s/>Κοινωνικής<text:s/>Ασφάλισης,<text:s/>με<text:s/>τον<text:s/>αναπληρωτή<text:s/>του,<text:s/>κάτοχος<text:s/>πτυχίου<text:s/>πανεπιστημίου<text:s/>με<text:s/>εμπειρία<text:s/>στα<text:s/>εργασιακά<text:s/>θέματα.</text:span></text:p>
      <text:p text:style-name="P340"><text:span text:style-name="T340_1">5.<text:s/>Για<text:s/>τις<text:s/>περιπτώσεις<text:s/>α΄<text:s/>και<text:s/>β΄<text:s/>της<text:s/>παραγράφου<text:s/>3,<text:s/>η<text:s/>υπόδειξη<text:s/>από<text:s/>τους<text:s/>αρμόδιους<text:s/>φορείς<text:s/>γίνεται<text:s/>μέσα<text:s/>σε<text:s/>προθεσμία<text:s/>δεκαπέντε<text:s/>(15)<text:s/>ημερών<text:s/>από<text:s/>την<text:s/>πρόσκληση<text:s/>του<text:s/>Υπουργού<text:s/>Εργασίας<text:s/>και<text:s/>Κοινωνικής<text:s/>Ασφάλισης.</text:span></text:p>
      <text:p text:style-name="P341"><text:span text:style-name="T341_1">6.<text:s/>Το<text:s/>Διοικητικό<text:s/>Συμβούλιο<text:s/>συγκροτείται<text:s/>σε<text:s/>σώμα<text:s/>με<text:s/>απόφαση<text:s/>του<text:s/>Υπουργού<text:s/>Εργασίας<text:s/>και<text:s/>Κοινωνικής<text:s/>Ασφάλισης.<text:s/>Με<text:s/>την<text:s/>ίδια<text:s/>απόφαση<text:s/>ορίζεται<text:s/>ο<text:s/>Πρόεδρος<text:s/>του<text:s/>Διοικητικού<text:s/>Συμβουλίου<text:s/>καθώς<text:s/>και<text:s/>ο<text:s/>αναπληρωτής<text:s/>του<text:s/>από<text:s/>τα<text:s/>τακτικά<text:s/>μέλη<text:s/>του<text:s/>Διοικητικού<text:s/>Συμβουλίου.</text:span></text:p>
      <text:p text:style-name="P342"><text:span text:style-name="T342_1">7.<text:s/>α)<text:s/>Η<text:s/>θητεία<text:s/>του<text:s/>Διοικητικού<text:s/>Συμβουλίου<text:s/>είναι<text:s/>τρι-<text:s/>ετής.<text:s/>Ο<text:s/>επαναδιορισμός<text:s/>των<text:s/>τακτικών<text:s/>μελών<text:s/>είναι<text:s/>δυνατός<text:s/>για<text:s/>μία<text:s/>ακόμη<text:s/>συνεχόμενη<text:s/>τριετία.</text:span></text:p>
      <text:p text:style-name="P343"><text:span text:style-name="T343_1">β)<text:s/>Σε<text:s/>περίπτωση<text:s/>παραίτησης<text:s/>ή<text:s/>θανάτου<text:s/>μέλους<text:s/>του<text:s/>Διοικητικού<text:s/>Συμβουλίου,<text:s/>το<text:s/>Διοικητικό<text:s/>Συμβούλιο<text:s/>βρίσκεται<text:s/>σε<text:s/>νόμιμη<text:s/>συγκρότηση<text:s/>και<text:s/>είναι<text:s/>δυνατή<text:s/>η<text:s/>συμμετοχή<text:s/>του<text:s/>αναπληρωματικού<text:s/>μέλους<text:s/>ως<text:s/>τακτικού.<text:s/>Εάν<text:s/>ελλείπει<text:s/>τακτικό<text:s/>μέλος,<text:s/>ο<text:s/>Υπουργός<text:s/>Εργασίας<text:s/>και<text:s/>Κοινωνικής<text:s/>Ασφάλισης<text:s/>καλεί<text:s/>με<text:s/>τη<text:s/>διαδικασία<text:s/>της<text:s/>παραγράφου<text:s/>5<text:s/>αυτού<text:s/>του<text:s/>άρθρου,<text:s/>τον<text:s/>φορέα<text:s/>από<text:s/>τον<text:s/>όποιο<text:s/>προέρχεται<text:s/>το<text:s/>ελλείπον<text:s/>μέλος<text:s/>να<text:s/>ορίσει<text:s/>άλλο<text:s/>πρόσωπο<text:s/>για<text:s/>το<text:s/>υπόλοιπο<text:s/>της<text:s/>θητείας<text:s/>του<text:s/>ελλείποντος<text:s/>μέλους.</text:span></text:p>
      <text:p text:style-name="P344"><text:span text:style-name="T344_1">8.<text:s/>α)<text:s/>Οι<text:s/>μεσολαβητές<text:s/>και<text:s/>οι<text:s/>διαιτητές<text:s/>αποτελούν<text:s/>δύο<text:s/>αυτοτελή<text:s/>ειδικά<text:s/>σώματα.</text:span></text:p>
      <text:p text:style-name="P345"><text:span text:style-name="T345_1">Ο<text:s/>ανώτατος<text:s/>αριθμός<text:s/>θέσεων<text:s/>μεσολαβητών<text:s/>και<text:s/>διαιτητών<text:s/>για<text:s/>όλη<text:s/>τη<text:s/>χώρα<text:s/>είναι<text:s/>τριάντα<text:s/>οκτώ<text:s/>(38)<text:s/>εκ<text:s/>των<text:s/>οποίων<text:s/>δώδεκα<text:s/>(12)<text:s/>είναι<text:s/>διαιτητές.<text:s/>Με<text:s/>απόφαση<text:s/>του<text:s/>Διοικητικού<text:s/>Συμβουλίου<text:s/>ανάλογα<text:s/>με<text:s/>τις<text:s/>παρουσιαζόμε-<text:s/>νες<text:s/>ανάγκες<text:s/>μπορεί<text:s/>να<text:s/>αυξομειώνεται<text:s/>ο<text:s/>αριθμός<text:s/>κάθε<text:s/>σώματος,<text:s/>χωρίς<text:s/>υπέρβαση<text:s/>του<text:s/>ανωτάτου<text:s/>ορίου<text:s/>των<text:s/>τριάντα<text:s/>οκτώ<text:s/>(38)<text:s/>θέσεων.</text:span></text:p>
      <text:p text:style-name="P346"><text:span text:style-name="T346_1">β)<text:s/>Οι<text:s/>μεσολαβητές<text:s/>και<text:s/>οι<text:s/>διαιτητές<text:s/>ασκούν<text:s/>δημόσιο<text:s/>λειτούργημα<text:s/>χωρίς<text:s/>να<text:s/>έχουν<text:s/>την<text:s/>ιδιότητα<text:s/>του<text:s/>δημοσίου<text:s/>υπαλλήλου<text:s/>και<text:s/>απολαμβάνουν<text:s/>πλήρους<text:s/>ανεξαρτησίας<text:s/>κατά<text:s/>την<text:s/>εκτέλεση<text:s/>των<text:s/>καθηκόντων<text:s/>τους,<text:s/>τα<text:s/>οποία<text:s/>οφείλουν<text:s/>να<text:s/>εκτελούν<text:s/>με<text:s/>αντικειμενικότητα<text:s/>και<text:s/>έχουν<text:s/>υποχρέωση<text:s/>να<text:s/>τηρούν<text:s/>τον<text:s/>Κώδικα<text:s/>Δεοντολογίας<text:s/>του<text:s/>Σώματος<text:s/>Μεσολαβητών<text:s/>Διαιτητών,<text:s/>που<text:s/>εκδίδεται<text:s/>με<text:s/>ομόφωνη<text:s/>απόφαση<text:s/>των<text:s/>επτά<text:s/>(7)<text:s/>μελών<text:s/>του<text:s/>Διοικητικού<text:s/>Συμβουλίου.</text:span></text:p>
      <text:p text:style-name="P347"><text:span text:style-name="T347_1">9.<text:s/>α)<text:s/>Οι<text:s/>υποψήφιοι<text:s/>μεσολαβητές<text:s/>πρέπει:</text:span></text:p>
      <text:p text:style-name="P348"><text:span text:style-name="T348_1">i)<text:s/>να<text:s/>έχουν<text:s/>συμπληρώσει<text:s/>το<text:s/>35ο<text:s/>έτος<text:s/>της<text:s/>ηλικίας<text:s/>τους,</text:span></text:p>
      <text:p text:style-name="P349"><text:span text:style-name="T349_1">ii)<text:s/>να<text:s/>έχουν<text:s/>πτυχίο<text:s/>πανεπιστημίου,<text:s/>νομικών<text:s/>ή<text:s/>οικονομικών<text:s/>επιστημών<text:s/>ή<text:s/>συναφών<text:s/>σπουδών,</text:span></text:p>
      <text:p text:style-name="P350"><text:span text:style-name="T350_1">iii)<text:s/>να<text:s/>έχουν<text:s/>πενταετή<text:s/>αποδεδειγμένη<text:s/>εμπειρία<text:s/>σε<text:s/>θέματα<text:s/>εργασιακών<text:s/>σχέσεων.</text:span></text:p>
      <text:p text:style-name="P351"><text:span text:style-name="T351_1">β)<text:s/>Οι<text:s/>υποψήφιοι<text:s/>διαιτητές<text:s/>πρέπει:</text:span></text:p>
      <text:p text:style-name="P352"><text:span text:style-name="T352_1">i)<text:s/>να<text:s/>έχουν<text:s/>συμπληρώσει<text:s/>το<text:s/>45ο<text:s/>έτος<text:s/>της<text:s/>ηλικίας<text:s/>τους,</text:span></text:p>
      <text:p text:style-name="P353"><text:span text:style-name="T353_1">ii)<text:s/>να<text:s/>έχουν<text:s/>πτυχίο<text:s/>πανεπιστημίου,<text:s/>νομικών<text:s/>ή<text:s/>οικονομικών<text:s/>επιστημών<text:s/>ή<text:s/>συναφών<text:s/>σπουδών,</text:span></text:p>
      <text:p text:style-name="P354"><text:span text:style-name="T354_1">iii)<text:s/>να<text:s/>έχουν<text:s/>δεκαετή<text:s/>αποδεδειγμένη<text:s/>εμπειρία<text:s/>σε<text:s/>θέματα<text:s/>εργασιακών<text:s/>σχέσεων.</text:span></text:p>
      <text:p text:style-name="P355"><text:span text:style-name="T355_1">γ)<text:s/>Συνεκτιμώνται<text:s/>πρόσθετα<text:s/>προσόντα<text:s/>των<text:s/>υποψηφίων,<text:s/>όπως<text:s/>μεταπτυχιακοί<text:s/>τίτλοι<text:s/>σπουδών<text:s/>και<text:s/>σχετικές<text:s/>δημοσιεύσεις,<text:s/>ιδίως<text:s/>σε<text:s/>θέματα<text:s/>εργασιακών<text:s/>σχέσεων.</text:span></text:p>
      <text:p text:style-name="P356"><text:span text:style-name="T356_1">Το<text:s/>Διοικητικό<text:s/>Συμβούλιο<text:s/>μπορεί<text:s/>με<text:s/>κανονισμό<text:s/>να<text:s/>καθορίσει<text:s/>επιπλέον<text:s/>προσόντα<text:s/>από<text:s/>όσα<text:s/>αναφέρονται.</text:span></text:p>
      <text:p text:style-name="P357"><text:span text:style-name="T357_1">10.<text:s/>Οι<text:s/>μεσολαβητές<text:s/>και<text:s/>οι<text:s/>διαιτητές<text:s/>προσλαμβάνονται<text:s/>με<text:s/>τριετή<text:s/>θητεία,<text:s/>η<text:s/>οποία<text:s/>είναι<text:s/>ανανεώσιμη<text:s/>με<text:s/>δυνατότητα<text:s/>μεταβολής<text:s/>της<text:s/>ιδιότητας<text:s/>του<text:s/>μεσολαβητή<text:s/>ή<text:s/>του<text:s/>διαιτητή<text:s/>κατά<text:s/>την<text:s/>προηγούμενη<text:s/>θητεία<text:s/>τους.<text:s/>Προ-<text:s/>κειμένου<text:s/>να<text:s/>ανανεωθεί<text:s/>η<text:s/>θητεία<text:s/>τους<text:s/>επανακρίνονται<text:s/>σύμφωνα<text:s/>με<text:s/>όσα<text:s/>ορίζει<text:s/>ειδικός<text:s/>κανονισμός<text:s/>με<text:s/>αιτιολογημένη<text:s/>απόφαση<text:s/>του<text:s/>Διοικητικού<text:s/>Συμβουλίου,<text:s/>η<text:s/>οποία<text:s/>λαμβάνεται<text:s/>με<text:s/>ομόφωνη<text:s/>απόφαση<text:s/>των<text:s/>επτά<text:s/>(7)<text:s/>μελών<text:s/>του<text:s/>Διοικητικού<text:s/>Συμβουλίου.</text:span></text:p>
      <text:p text:style-name="P358"><text:span text:style-name="T358_1">11.<text:s/>α)<text:s/>Ο<text:s/>διορισμός<text:s/>γίνεται<text:s/>μετά<text:s/>από<text:s/>δημόσια<text:s/>προκήρυξη<text:s/>των<text:s/>θέσεων<text:s/>των<text:s/>μεσολαβητών<text:s/>και<text:s/>των<text:s/>θέσεων<text:s/>των<text:s/>διαιτητών.<text:s/>Οι<text:s/>ενδιαφερόμενοι<text:s/>υποβάλλουν<text:s/>βιογραφικά<text:s/>σημειώματα,<text:s/>τίτλους<text:s/>σπουδών,<text:s/>σχετικές<text:s/>δημοσιεύσεις<text:s/>και<text:s/>δήλωση<text:s/>σε<text:s/>ποιο<text:s/>από<text:s/>το<text:s/>δύο<text:s/>σώματα<text:s/>προτιμούν<text:s/>να<text:s/>ενταχθούν,<text:s/>καθώς<text:s/>και<text:s/>ό,τι<text:s/>άλλο<text:s/>καθορίζεται<text:s/>με<text:s/>την<text:s/>προκήρυξη.</text:span></text:p>
      <text:p text:style-name="P359"><text:span text:style-name="T359_1">β)<text:s/>Το<text:s/>Διοικητικό<text:s/>Συμβούλιο<text:s/>μετά<text:s/>από<text:s/>μελέτη<text:s/>των<text:s/>φακέλων<text:s/>των<text:s/>υποψηφίων<text:s/>και<text:s/>ενδεχόμενη<text:s/>προφορική<text:s/>συνέντευξη<text:s/>επιλέγει<text:s/>τους<text:s/>ικανότερους<text:s/>με<text:s/>ομόφωνη<text:s/>απόφαση<text:s/>των<text:s/>επτά<text:s/>(7)<text:s/>μελών<text:s/>του<text:s/>Διοικητικού<text:s/>Συμβουλίου.</text:span></text:p>
      <text:p text:style-name="P360"><text:span text:style-name="T360_1">12.<text:s/>Με<text:s/>προεδρικά<text:s/>διατάγματα,<text:s/>που<text:s/>εκδίδονται<text:s/>με<text:s/>πρόταση<text:s/>του<text:s/>Υπουργού<text:s/>Εργασίας<text:s/>και<text:s/>Κοινωνικής<text:s/>Ασφάλισης,<text:s/>έπειτα<text:s/>από<text:s/>σύμφωνη<text:s/>γνώμη<text:s/>του<text:s/>Διοικητικού<text:s/>Συμβουλίου<text:s/>του<text:s/>Ο.ΜΕ.Δ.<text:s/>που<text:s/>εκφράζεται<text:s/>με<text:s/>ομόφωνη<text:s/>απόφαση<text:s/>των<text:s/>επτά<text:s/>(7)<text:s/>μελών<text:s/>του<text:s/>Διοικητικού<text:s/>Συμβουλίου<text:s/>ρυθμίζεται<text:s/>κάθε<text:s/>λεπτομέρεια,<text:s/>που<text:s/>αφορά<text:s/>τα<text:s/>θέματα<text:s/>των<text:s/>παραγράφων<text:s/>3<text:s/>έως<text:s/>11<text:s/>του<text:s/>άρθρου<text:s/>αυτού,<text:s/>περιλαμβανομένου<text:s/>του<text:s/>αριθμού<text:s/>των<text:s/>θέσεων<text:s/>μεσολαβητών<text:s/>διαιτητών<text:s/>και<text:s/>του<text:s/>διοικητικού<text:s/>ή<text:s/>άλλου<text:s/>προσωπικού<text:s/>του<text:s/>Ο.ΜΕ.Δ.»</text:span></text:p>
      <text:h text:style-name="P361" text:outline-level="6"><text:span text:style-name="T361_1">Άρθρο<text:s/>15</text:span></text:h>
      <text:p text:style-name="P362"><text:span text:style-name="T362_1">Μετά<text:s/>την<text:s/>παρέλευση<text:s/>τριών<text:s/>(3)<text:s/>ετών<text:s/>από<text:s/>τη<text:s/>ισχύ<text:s/>του<text:s/>παρόντος,<text:s/>οι<text:s/>κοινωνικοί<text:s/>εταίροι<text:s/>που<text:s/>συμβάλλονται<text:s/>για<text:s/>την<text:s/>κατάρτιση<text:s/>της<text:s/>εθνικής<text:s/>γενικής<text:s/>συλλογικής<text:s/>σύμβασης<text:s/>εργασίας<text:s/>αξιολογούν<text:s/>την<text:s/>αποτελεσματικότητα<text:s/>του<text:s/>θεσμού<text:s/>Μεσολάβηση<text:s/>και<text:s/>Διαιτησία<text:s/>και<text:s/>προτείνουν<text:s/>προς<text:s/>τον<text:s/>Υπουργό<text:s/>Εργασίας<text:s/>και<text:s/>Κοινωνικής<text:s/>Ασφάλισης<text:s/>τη<text:s/>διατήρηση,<text:s/>κατάργηση<text:s/>ή<text:s/>τροποποίηση<text:s/>των<text:s/>ρυθμίσεών<text:s/>τους.</text:span></text:p>
      <text:h text:style-name="P363" text:outline-level="6"><text:span text:style-name="T363_1">Άρθρο<text:s/>16</text:span></text:h>
      <text:h text:style-name="P364" text:outline-level="6"><text:span text:style-name="T364_1">Γενικές<text:s/>ρυθμίσεις<text:s/>και<text:s/>μεταβατικές<text:s/>διατάξεις</text:span></text:h>
      <text:p text:style-name="P365"><text:span text:style-name="T365_1">1.</text:span><text:span text:style-name="T365_2"><text:s/>Οι<text:s/>ρυθμίσεις<text:s/>του<text:s/>άρθρου<text:s/>56<text:s/>του<text:s/>ν.<text:s/>3691/2008<text:s/>(ΦΕΚ<text:s/>166<text:s/>Α΄)<text:s/>και<text:s/>του<text:s/>άρθρου<text:s/>51<text:s/>του<text:s/>ν.<text:s/>3871/2010<text:s/>(ΦΕΚ<text:s/>141<text:s/>Α΄)<text:s/>εξακολουθούν<text:s/>να<text:s/>ισχύουν.</text:span></text:p>
      <text:p text:style-name="P366"><text:span text:style-name="T366_1">2.</text:span><text:span text:style-name="T366_2"><text:s/>Τα<text:s/>προεδρικά<text:s/>διατάγματα<text:s/>198/1990<text:s/>(ΦΕΚ<text:s/>76<text:s/>Α΄)<text:s/>και<text:s/>147/1990<text:s/>(ΦΕΚ<text:s/>56<text:s/>Α΄),<text:s/>καθώς<text:s/>και<text:s/>οι<text:s/>υφιστάμενοι<text:s/>κανονισμοί<text:s/>που<text:s/>έχουν<text:s/>εκδοθεί<text:s/>με<text:s/>βάση<text:s/>το<text:s/>άρθρο<text:s/>18<text:s/>παρ.<text:s/>2<text:s/>του<text:s/>ν.<text:s/>1876/1990<text:s/>εξακολουθούν<text:s/>να<text:s/>ισχύουν,<text:s/>εκτός<text:s/>αντίθετης<text:s/>διάταξης<text:s/>προς<text:s/>τις<text:s/>ρυθμίσεις<text:s/>του<text:s/>παρόντος,<text:s/>μέχρι<text:s/>την<text:s/>καθ’<text:s/>οιονδήποτε<text:s/>τρόπο<text:s/>τροποποίησή<text:s/>τους.</text:span></text:p>
      <text:p text:style-name="P367"><text:span text:style-name="T367_1">3.</text:span><text:span text:style-name="T367_2"><text:s/>Μέσα<text:s/>σε<text:s/>ένα<text:s/>μήνα<text:s/>από<text:s/>την<text:s/>έκδοση<text:s/>του<text:s/>παρόντος<text:s/>ολοκληρώνεται<text:s/>η<text:s/>διαδικασία<text:s/>συγκρότησης<text:s/>του<text:s/>Διοικητικού<text:s/>Συμβουλίου<text:s/>με<text:s/>βάση<text:s/>τα<text:s/>προβλεπόμενα<text:s/>στο<text:s/>παρόν.<text:s/>Μέχρι<text:s/>τη<text:s/>συγκρότηση<text:s/>σε<text:s/>σώμα<text:s/>του<text:s/>νέου<text:s/>Διοικητικού<text:s/>Συμβουλίου,<text:s/>συνεχίζεται<text:s/>η<text:s/>θητεία<text:s/>του<text:s/>υφιστάμενου<text:s/>σήμερα<text:s/>Διοικητικού<text:s/>Συμβουλίου,<text:s/>το<text:s/>οποίο<text:s/>εξακολουθεί<text:s/>να<text:s/>λειτουργεί<text:s/>και<text:s/>να<text:s/>ασκεί<text:s/>τα<text:s/>καθήκοντά<text:s/>του,<text:s/>σύμφωνα<text:s/>με<text:s/>το<text:s/>άρθρο<text:s/>17<text:s/>παρ.<text:s/>1<text:s/>του<text:s/>ν.1876/1990.</text:span></text:p>
      <text:p text:style-name="P368"><text:span text:style-name="T368_1">Στο<text:s/>νέο<text:s/>Διοικητικό<text:s/>Συμβούλιο<text:s/>αποκλείεται<text:s/>ο<text:s/>ορισμός<text:s/>των<text:s/>τακτικών<text:s/>μελών<text:s/>του<text:s/>απερχόμενου<text:s/>Διοικητικού<text:s/>Συμβουλίου,<text:s/>εφόσον<text:s/>έχουν<text:s/>συμπληρώσει<text:s/>έξι<text:s/>(6)<text:s/>έτη<text:s/>συνεχούς<text:s/>θητείας.</text:span></text:p>
      <text:p text:style-name="P369"><text:span text:style-name="T369_1">4.</text:span><text:span text:style-name="T369_2"><text:s/>Μέσα<text:s/>σε<text:s/>ένα<text:s/>μήνα<text:s/>από<text:s/>τη<text:s/>συγκρότηση<text:s/>του<text:s/>νέου<text:s/>Διοικητικού<text:s/>Συμβουλίου<text:s/>σύμφωνα<text:s/>με<text:s/>το<text:s/>παρόν,<text:s/>το<text:s/>Διοικητικό<text:s/>Συμβούλιο<text:s/>με<text:s/>απόφασή<text:s/>του<text:s/>προβαίνει<text:s/>σε<text:s/>δημόσια<text:s/>προκήρυξη<text:s/>για<text:s/>την<text:s/>πρόσληψη<text:s/>μεσολαβητών<text:s/>και<text:s/>διαιτητών.<text:s/>Οι<text:s/>μεσολαβητές<text:s/>και<text:s/>οι<text:s/>διαιτητές,<text:s/>που<text:s/>υπηρετούν<text:s/>σήμερα<text:s/>στον<text:s/>Ο.ΜΕ.Δ.<text:s/>εξακολουθούν<text:s/>να<text:s/>ασκούν<text:s/>τα<text:s/>κα-<text:s/>θήκοντά<text:s/>τους<text:s/>μέχρι<text:s/>την<text:s/>ολοκλήρωση<text:s/>της<text:s/>διαδικασίας<text:s/>επιλογής<text:s/>μεσολαβητών<text:s/>διαιτητών,<text:s/>στην<text:s/>οποία<text:s/>μπορούν<text:s/>να<text:s/>συμμετάσχουν<text:s/>και<text:s/>αυτοί,<text:s/>και<text:s/>σε<text:s/>κάθε<text:s/>περίπτωση<text:s/>μέχρι<text:s/>την<text:s/>30ή<text:s/>Μαρτίου<text:s/>2011,<text:s/>οπότε<text:s/>και<text:s/>λύεται<text:s/>αζημίως<text:s/>η<text:s/>σχέση<text:s/>τους<text:s/>με<text:s/>τον<text:s/>Ο.ΜΕ.Δ.</text:span></text:p>
      <text:h text:style-name="P370" text:outline-level="6"><text:span text:style-name="T370_1">Άρθρο<text:s/>17</text:span></text:h>
      <text:h text:style-name="P371" text:outline-level="6"><text:span text:style-name="T371_1">Ρύθμιση<text:s/>θεμάτων<text:s/>μερικής<text:s/>απασχόλησης,εκ<text:s/>περιτροπής<text:s/>εργασίας,<text:s/>προσωρινήςαπασχόλησης,<text:s/>δοκιμαστικής<text:s/>περιόδουαπασχόλησης<text:s/>και<text:s/>απλοποίηση<text:s/>διαδικασιώνεφαρμογής<text:s/>εργατικής<text:s/>νομοθεσίας</text:span></text:h>
      <text:p text:style-name="P372"><text:span text:style-name="T372_1">1.</text:span><text:span text:style-name="T372_2"><text:s/>Η<text:s/>παράγραφος<text:s/>9<text:s/>του<text:s/>άρθρου<text:s/>38<text:s/>του<text:s/>ν.<text:s/>1892/1990,<text:s/>όπως<text:s/>αντικαταστάθηκε<text:s/>με<text:s/>το<text:s/>άρθρο<text:s/>2<text:s/>του<text:s/>ν.<text:s/>3846/2010,<text:s/>αντικαθίσταται<text:s/>ως<text:s/>εξής:</text:span></text:p>
      <text:p text:style-name="P373"><text:span text:style-name="T373_1">«9.<text:s/>Οι<text:s/>αποδοχές<text:s/>των<text:s/>εργαζομένων<text:s/>με<text:s/>σύμβαση<text:s/>ή<text:s/>σχέση<text:s/>εργασίας<text:s/>μερικής<text:s/>απασχόλησης<text:s/>υπολογίζονται<text:s/>όπως<text:s/>και<text:s/>οι<text:s/>αποδοχές<text:s/>του<text:s/>συγκρίσιμου<text:s/>εργαζομένου<text:s/>και<text:s/>αντιστοιχούν<text:s/>στις<text:s/>ώρες<text:s/>εργασίας<text:s/>της<text:s/>μερικής<text:s/>απασχόλησης.»</text:span></text:p>
      <text:p text:style-name="P374"><text:span text:style-name="T374_1">2.</text:span><text:span text:style-name="T374_2"><text:s/>Η<text:s/>παράγραφος<text:s/>11<text:s/>του<text:s/>άρθρου<text:s/>38<text:s/>του<text:s/>ν.1892/1990,<text:s/>όπως<text:s/>αντικαταστάθηκε<text:s/>με<text:s/>το<text:s/>άρθρο<text:s/>2<text:s/>του<text:s/>ν.<text:s/>3846/2010,<text:s/>αντικαθίσταται<text:s/>ως<text:s/>εξής:</text:span></text:p>
      <text:p text:style-name="P375"><text:span text:style-name="T375_1">«11.<text:s/>Αν<text:s/>παραστεί<text:s/>ανάγκη<text:s/>για<text:s/>πρόσθετη<text:s/>εργασία<text:s/>πέρα<text:s/>από<text:s/>τη<text:s/>συμφωνηθείσα,<text:s/>ο<text:s/>μερικώς<text:s/>απασχολούμενος<text:s/>εργαζόμενος<text:s/>έχει<text:s/>υποχρέωση<text:s/>να<text:s/>την<text:s/>παράσχει,<text:s/>αν<text:s/>είναι<text:s/>σε<text:s/>θέση<text:s/>να<text:s/>το<text:s/>κάνει<text:s/>και<text:s/>η<text:s/>άρνησή<text:s/>του<text:s/>θα<text:s/>ήταν<text:s/>αντίθετη<text:s/>με<text:s/>την<text:s/>καλή<text:s/>πίστη.<text:s/>Ο<text:s/>μερικώς<text:s/>απασχολούμενος<text:s/>μπορεί<text:s/>να<text:s/>αρνηθεί<text:s/>την<text:s/>παροχή<text:s/>εργασίας<text:s/>πέραν<text:s/>της<text:s/>συμφωνη-<text:s/>μένης,<text:s/>όταν<text:s/>αυτή<text:s/>η<text:s/>πρόσθετη<text:s/>εργασία<text:s/>λαμβάνει<text:s/>χώρα<text:s/>κατά<text:s/>συνήθη<text:s/>τρόπο.»</text:span></text:p>
      <text:p text:style-name="P376"><text:span text:style-name="T376_1">3.</text:span><text:span text:style-name="T376_2"><text:s/>Το<text:s/>τέταρτο<text:s/>εδάφιο<text:s/>της<text:s/>παραγράφου<text:s/>3<text:s/>του<text:s/>άρθρου<text:s/>2<text:s/>του<text:s/>ν.<text:s/>3846/2010<text:s/>αντικαθίσταται<text:s/>ως<text:s/>εξής:</text:span></text:p>
      <text:p text:style-name="P377"><text:span text:style-name="T377_1">«Αν<text:s/>περιοριστούν<text:s/>οι<text:s/>δραστηριότητές<text:s/>του<text:s/>ο<text:s/>εργοδότης<text:s/>μπορεί,<text:s/>αντί<text:s/>καταγγελίας<text:s/>της<text:s/>σύμβασης<text:s/>εργασίας,<text:s/>να<text:s/>επιβάλλει<text:s/>σύστημα<text:s/>εκ<text:s/>περιτροπής<text:s/>απασχόλησης<text:s/>στην<text:s/>επιχείρησή<text:s/>του,<text:s/>η<text:s/>διάρκεια<text:s/>της<text:s/>οποίας<text:s/>δεν<text:s/>επιτρέπεται<text:s/>να<text:s/>υπερβαίνει<text:s/>τους<text:s/>εννέα<text:s/>(9)<text:s/>μήνες<text:s/>στο<text:s/>ίδιο<text:s/>ημερολογιακό<text:s/>έτος,<text:s/>μόνο<text:s/>εφόσον<text:s/>προηγουμένως<text:s/>προβεί<text:s/>σε<text:s/>ενημέρωση<text:s/>και<text:s/>διαβούλευση<text:s/>με<text:s/>τους<text:s/>νόμιμους<text:s/>εκπροσώπους<text:s/>των<text:s/>εργαζομένων,<text:s/>σύμφωνα<text:s/>με<text:s/>τις<text:s/>διατάξεις<text:s/>του<text:s/>π.δ.<text:s/>260/2006<text:s/>και<text:s/>του<text:s/>ν.<text:s/>1767/1988.»</text:span></text:p>
      <text:p text:style-name="P378"><text:span text:style-name="T378_1">4.</text:span><text:span text:style-name="T378_2"><text:s/>Η<text:s/>παράγραφος<text:s/>6<text:s/>του<text:s/>άρθρου<text:s/>22<text:s/>του<text:s/>ν.<text:s/>2956/2001,<text:s/>όπως<text:s/>αντικαταστάθηκε<text:s/>με<text:s/>το<text:s/>άρθρο<text:s/>3<text:s/>του<text:s/>ν.<text:s/>3846/2010,<text:s/>αντικαθίσταται<text:s/>ως<text:s/>εξής:</text:span></text:p>
      <text:p text:style-name="P379"><text:span text:style-name="T379_1">«6.<text:s/>Η<text:s/>διάρκεια<text:s/>της<text:s/>απασχόλησης<text:s/>του<text:s/>μισθωτού<text:s/>από<text:s/>τον<text:s/>έμμεσο<text:s/>εργοδότη,<text:s/>στην<text:s/>οποία<text:s/>περιλαμβάνονται<text:s/>και<text:s/>οι<text:s/>ενδεχόμενες<text:s/>ανανεώσεις<text:s/>που<text:s/>γίνονται<text:s/>εγγρά-<text:s/>φως,<text:s/>δεν<text:s/>επιτρέπεται<text:s/>να<text:s/>είναι<text:s/>μεγαλύτερη<text:s/>από<text:s/>τους<text:s/>τριάντα<text:s/>έξι<text:s/>(36)<text:s/>μήνες.<text:s/>Σε<text:s/>περίπτωση<text:s/>υπέρβασης<text:s/>των<text:s/>χρονικών<text:s/>ορίων,<text:s/>που<text:s/>τίθενται<text:s/>από<text:s/>την<text:s/>παρούσα<text:s/>παράγραφο,<text:s/>επέρχεται<text:s/>μετατροπή<text:s/>της<text:s/>υπάρχουσας<text:s/>σύμβασης<text:s/>σε<text:s/>σύμβαση<text:s/>αορίστου<text:s/>χρόνου<text:s/>με<text:s/>τον<text:s/>έμμεσο<text:s/>εργοδότη.»</text:span></text:p>
      <text:p text:style-name="P380"><text:span text:style-name="T380_1">5.</text:span><text:span text:style-name="T380_2"><text:s/>α.<text:s/>Στην<text:s/>παράγραφο<text:s/>2<text:s/>του<text:s/>άρθρου<text:s/>74<text:s/>του<text:s/>ν.<text:s/>3863/<text:s/>2010<text:s/>προστίθεται<text:s/>εδάφιο<text:s/>ως<text:s/>εδάφιο<text:s/>Α΄<text:s/>ως<text:s/>εξής:</text:span></text:p>
      <text:p text:style-name="P381"><text:span text:style-name="T381_1">«Α.<text:s/>Η<text:s/>απασχόληση<text:s/>με<text:s/>σύμβαση<text:s/>εργασίας<text:s/>αορίστου<text:s/>χρόνου<text:s/>λογίζεται<text:s/>ως<text:s/>απασχόληση<text:s/>δοκιμαστικής<text:s/>περιόδου<text:s/>για<text:s/>τους<text:s/>πρώτους<text:s/>δώδεκα<text:s/>(12)<text:s/>μήνες<text:s/>από<text:s/>την<text:s/>ημέρα<text:s/>ισχύος<text:s/>της<text:s/>και<text:s/>η<text:s/>οποία<text:s/>μπορεί<text:s/>να<text:s/>καταγγελθεί<text:s/>χωρίς<text:s/>προειδοποίηση<text:s/>και<text:s/>χωρίς<text:s/>αποζημίωση<text:s/>απόλυσης,<text:s/>εκτός<text:s/>κι<text:s/>αν<text:s/>άλλο<text:s/>συμφωνήσουν<text:s/>τα<text:s/>μέρη.»</text:span></text:p>
      <text:p text:style-name="P382"><text:span text:style-name="T382_1">β.<text:s/>Το<text:s/>πρώτο<text:s/>εδάφιο<text:s/>της<text:s/>παραγράφου<text:s/>2<text:s/>του<text:s/>άρθρου<text:s/>74<text:s/>του<text:s/>ν.<text:s/>3863/2010<text:s/>αναριθμείται<text:s/>ως<text:s/>Β΄<text:s/>και<text:s/>η<text:s/>περίπτωση<text:s/>α΄<text:s/>αυτής<text:s/>αντικαθίστανται<text:s/>ως<text:s/>εξής:</text:span></text:p>
      <text:p text:style-name="P383"><text:span text:style-name="T383_1">«Β.<text:s/>Σύμβαση<text:s/>μισθωτού<text:s/>με<text:s/>σχέση<text:s/>εργασίας<text:s/>αορίστου<text:s/>χρόνου,<text:s/>διάρκειας<text:s/>πέραν<text:s/>των<text:s/>δώδεκα<text:s/>(12)<text:s/>μηνών,<text:s/>δύνα-<text:s/>ται<text:s/>να<text:s/>καταγγελθεί<text:s/>κατόπιν<text:s/>προηγούμενης<text:s/>έγγραφης<text:s/>προειδοποίησης<text:s/>του<text:s/>εργοδότη<text:s/>ως<text:s/>εξής:</text:span></text:p>
      <text:p text:style-name="P384"><text:span text:style-name="T384_1">α)<text:s/>Για<text:s/>υπαλλήλους<text:s/>που<text:s/>έχουν<text:s/>υπηρετήσει<text:s/>από<text:s/>δώδεκα<text:s/>(12)<text:s/>μήνες<text:s/>έως<text:s/>δύο<text:s/>(2)<text:s/>χρόνια,<text:s/>προειδοποίηση<text:s/>ενός<text:s/>(1)<text:s/>μηνός<text:s/>πριν<text:s/>την<text:s/>απόλυση.»</text:span></text:p>
      <text:p text:style-name="P385"><text:span text:style-name="T385_1">6.</text:span><text:span text:style-name="T385_2"><text:s/>α.<text:s/>Με<text:s/>αποφάσεις<text:s/>του<text:s/>Υπουργού<text:s/>Εργασίας<text:s/>και<text:s/>Κοινωνικής<text:s/>Ασφάλισης<text:s/>είναι<text:s/>δυνατή<text:s/>η<text:s/>αλλαγή<text:s/>της<text:s/>διαδικασίας<text:s/>υποβολής<text:s/>δηλώσεων,<text:s/>αναφορών,<text:s/>ειδοποιήσεων,<text:s/>αναγγελιών<text:s/>και<text:s/>λοιπών<text:s/>στοιχείων<text:s/>που<text:s/>υποβάλλουν<text:s/>οι<text:s/>εργοδότες<text:s/>στον<text:s/>ΟΑΕΔ,<text:s/>στις<text:s/>Επιθεωρήσεις<text:s/>Εργασίας,<text:s/>στους<text:s/>Φορείς<text:s/>Κοινωνικής<text:s/>Ασφάλισης<text:s/>και<text:s/>σε<text:s/>άλλες<text:s/>υπηρεσίες<text:s/>του<text:s/>Υπουργείου<text:s/>Εργασίας<text:s/>και<text:s/>Κοινωνικής<text:s/>Ασφάλισης<text:s/>και<text:s/>των<text:s/>εποπτευόμενων<text:s/>από<text:s/>αυτό<text:s/>φορέων,<text:s/>και<text:s/>αφορούν<text:s/>στους<text:s/>μισθωτούς<text:s/>τους<text:s/>και<text:s/>συγκεκριμένα<text:s/>στην<text:s/>πρόσληψη,<text:s/>αποχώρηση,<text:s/>τους<text:s/>όρους<text:s/>εργασίας,<text:s/>την<text:s/>απασχόληση<text:s/>και<text:s/>άλλες<text:s/>σχετικές<text:s/>πληροφορίες.</text:span></text:p>
      <text:p text:style-name="P386"><text:span text:style-name="T386_1">β.<text:s/>Mε<text:s/>όμοιες<text:s/>υπουργικές<text:s/>αποφάσεις<text:s/>μπορεί<text:s/>να<text:s/>ρυθμίζονται<text:s/>μεταξύ<text:s/>άλλων<text:s/>η<text:s/>δυνατότητα<text:s/>ηλεκτρονικής<text:s/>υποβολής<text:s/>των<text:s/>στοιχείων,<text:s/>που<text:s/>αναφέρονται<text:s/>στην<text:s/>ανωτέρω<text:s/>παράγραφο<text:s/>εν<text:s/>όλω<text:s/>ή<text:s/>εν<text:s/>μέρει,<text:s/>περιλαμβανομένης<text:s/>της<text:s/>τροποποίησης<text:s/>των<text:s/>προθεσμιών<text:s/>υποβολής,<text:s/>της<text:s/>χρήσης<text:s/>κοινής<text:s/>βάσης<text:s/>δεδομένων<text:s/>των<text:s/>προαναφερόμενων<text:s/>αρμόδιων<text:s/>δημόσιων<text:s/>φορέων<text:s/>καθώς<text:s/>και<text:s/>κάθε<text:s/>άλλη<text:s/>τροποποίηση<text:s/>και<text:s/>απλούστευση<text:s/>διαδικαστικής<text:s/>ενέργειας,<text:s/>που<text:s/>προβλέπεται<text:s/>για<text:s/>τους<text:s/>εργοδότες<text:s/>και<text:s/>τους<text:s/>εργαζόμενους<text:s/>και<text:s/>που<text:s/>συμβάλλει<text:s/>στη<text:s/>μείωση<text:s/>διοικητικού<text:s/>βάρους.</text:span></text:p>
      <text:h text:style-name="P387" text:outline-level="6"><text:span text:style-name="T387_1">Άρθρο<text:s/>18</text:span></text:h>
      <text:h text:style-name="P388" text:outline-level="6"><text:span text:style-name="T388_1">Καταργούμενες<text:s/>διατάξεις</text:span></text:h>
      <text:p text:style-name="P389"><text:span text:style-name="T389_1">Η<text:s/>διάταξη<text:s/>του<text:s/>άρθρου<text:s/>73<text:s/>του<text:s/>ν.<text:s/>3863/2010<text:s/>(ΦΕΚ<text:s/>115<text:s/>Α΄)<text:s/>καταργείται.</text:span></text:p>
      <text:h text:style-name="P390" text:outline-level="6"><text:span text:style-name="T390_1">Άρθρο<text:s/></text:span></text:h>
      <text:h text:style-name="P391" text:outline-level="6"><text:span text:style-name="T391_1">19Έναρξη<text:s/>ισχύος</text:span></text:h>
      <text:p text:style-name="P392"><text:span text:style-name="T392_1">1.</text:span><text:span text:style-name="T392_2"><text:s/>Η<text:s/>ισχύς<text:s/>των<text:s/>διατάξεων<text:s/>των<text:s/>παραγράφων<text:s/>1,<text:s/>2,<text:s/>3,<text:s/>4<text:s/>και<text:s/>5<text:s/>του<text:s/>άρθρου<text:s/>4,<text:s/>των<text:s/>άρθρων<text:s/>5,<text:s/>6<text:s/>και<text:s/>της<text:s/>παραγράφου<text:s/>4<text:s/>του<text:s/>άρθρου<text:s/>8<text:s/>του<text:s/>νόμου<text:s/>αυτού<text:s/>αρχίζει<text:s/>από<text:s/>1.1.2011.</text:span></text:p>
      <text:p text:style-name="P393"><text:span text:style-name="T393_1">2.</text:span><text:span text:style-name="T393_2"><text:s/>Η<text:s/>ισχύς<text:s/>των<text:s/>λοιπών<text:s/>διατάξεων<text:s/>του<text:s/>νόμου<text:s/>αυτού<text:s/>αρχίζει<text:s/>από<text:s/>τη<text:s/>δημοσίευσή<text:s/>του<text:s/>στην<text:s/>Εφημερίδα<text:s/>της<text:s/>Κυβερνήσεως<text:s/>εκτός<text:s/>αν<text:s/>ορίζεται<text:s/>διαφορετικά<text:s/>στις<text:s/>επί<text:s/>μέρους<text:s/>διατάξεις<text:s/>του.</text:span></text:p>
      <text:p text:style-name="P394"><text:span text:style-name="T39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95"><text:span text:style-name="T395_1">Αθήνα,<text:s/>17<text:s/>Δεκεμβρίου<text:s/>2010</text:span></text:p>
      <text:p text:style-name="P396"><text:span text:style-name="T396_1">Ο<text:s/>ΠΡΟΕΔΡΟΣ<text:s/>ΤΗΣ<text:s/>ΔΗΜΟΚΡΑΤΙΑΣ</text:span></text:p>
      <text:p text:style-name="P397"><text:span text:style-name="T397_1">ΚΑΡΟΛΟΣ<text:s/>ΓΡ.<text:s/>ΠΑΠΟΥΛΙΑΣ</text:span></text:p>
      <text:p text:style-name="P398"><text:span text:style-name="T398_1">ΟΙ<text:s/>ΥΠΟΥΡΓΟΙ</text:span></text:p>
      <table:table table:style-name="Table2">
        <table:table-column table:style-name="Column5"/>
        <table:table-column table:style-name="Column6"/>
        <table:table-row table:style-name="Row4">
          <table:table-cell table:style-name="Cell13">
            <text:p text:style-name="P399"><text:span text:style-name="T399_1">ΕΣΩΤΕΡΙΚΩΝ,<text:s/>ΑΠΟΚΕΝΤΡΩΣΗΣ</text:span></text:p>
            <text:p text:style-name="P400"><text:span text:style-name="T400_1">ΚΑΙ<text:s/>ΗΛΕΚΤΡΟΝΙΚΗΣ<text:s/>ΔΙΑΚΥΒΕΡΝΗΣΗΣ</text:span></text:p>
          </table:table-cell>
          <table:table-cell table:style-name="Cell14">
            <text:p text:style-name="P401"><text:span text:style-name="T401_1">ΟΙΚΟΝΟΜΙΚΩΝ</text:span></text:p>
          </table:table-cell>
        </table:table-row>
        <table:table-row table:style-name="Row5">
          <table:table-cell table:style-name="Cell15">
            <text:p text:style-name="P402"><text:span text:style-name="T402_1">ΙΩ.<text:s/>ΡΑΓΚΟΥΣΗΣ</text:span></text:p>
          </table:table-cell>
          <table:table-cell table:style-name="Cell16">
            <text:p text:style-name="P403"><text:span text:style-name="T403_1">Γ.<text:s/>ΠΑΠΑΚΩΝΣΤΑΝΤΙΝΟΥ</text:span></text:p>
          </table:table-cell>
        </table:table-row>
        <table:table-row table:style-name="Row6">
          <table:table-cell table:style-name="Cell17">
            <text:p text:style-name="P404"><text:span text:style-name="T404_1">ΕΞΩΤΕΡΙΚΩΝ</text:span></text:p>
          </table:table-cell>
          <table:table-cell table:style-name="Cell18">
            <text:p text:style-name="P405"><text:span text:style-name="T405_1">ΕΘΝΙΚΗΣ<text:s/>ΑΜΥΝΑΣ</text:span></text:p>
          </table:table-cell>
        </table:table-row>
        <table:table-row table:style-name="Row7">
          <table:table-cell table:style-name="Cell19">
            <text:p text:style-name="P406"><text:span text:style-name="T406_1">Δ.<text:s/>ΔΡΟΥΤΣΑΣ</text:span></text:p>
          </table:table-cell>
          <table:table-cell table:style-name="Cell20">
            <text:p text:style-name="P407"><text:span text:style-name="T407_1">ΕΥ.<text:s/>ΒΕΝΙΖΕΛΟΣ</text:span></text:p>
          </table:table-cell>
        </table:table-row>
        <table:table-row table:style-name="Row8">
          <table:table-cell table:style-name="Cell21">
            <text:p text:style-name="P408"><text:span text:style-name="T408_1">ΟΙΚΟΝΟΜΙΑΣ,<text:s/>ΑΝΤΑΓΩΝΙΣΤΙΚΟΤΗΤΑΣ</text:span></text:p>
            <text:p text:style-name="P409"><text:span text:style-name="T409_1">ΚΑΙ<text:s/>ΝΑΥΤΙΛΙΑΣ</text:span></text:p>
          </table:table-cell>
          <table:table-cell table:style-name="Cell22">
            <text:p text:style-name="P410"><text:span text:style-name="T410_1">ΠΕΡΙΒΑΛΛΟΝΤΟΣ,<text:s/>ΕΝΕΡΓΕΙΑΣ<text:s/>ΚΑΙ<text:s/>ΚΛΙΜΑΤΙΚΗΣ<text:s/>ΑΛΛΑΓΗΣ</text:span></text:p>
          </table:table-cell>
        </table:table-row>
        <table:table-row table:style-name="Row9">
          <table:table-cell table:style-name="Cell23">
            <text:p text:style-name="P411"><text:span text:style-name="T411_1">Μ.<text:s/>ΧΡΥΣΟΧΟΪΔΗΣ</text:span></text:p>
          </table:table-cell>
          <table:table-cell table:style-name="Cell24">
            <text:p text:style-name="P412"><text:span text:style-name="T412_1">Κ.<text:s/>ΜΠΙΡΜΠΙΛΗ</text:span></text:p>
          </table:table-cell>
        </table:table-row>
        <table:table-row table:style-name="Row10">
          <table:table-cell table:style-name="Cell25">
            <text:p text:style-name="P413"><text:span text:style-name="T413_1">ΠΑΙΔΕΙΑΣ,<text:s/>ΔΙΑ<text:s/>ΒΙΟΥ</text:span></text:p>
            <text:p text:style-name="P414"><text:span text:style-name="T414_1">ΜΑΘΗΣΗΣ<text:s/>ΚΑΙ<text:s/>ΘΡΗΣΚΕΥΜΑΤΩΝ</text:span></text:p>
          </table:table-cell>
          <table:table-cell table:style-name="Cell26">
            <text:p text:style-name="P415"><text:span text:style-name="T415_1">ΥΠΟΔΟΜΩΝ,<text:s/>ΜΕΤΑΦΟΡΩΝ</text:span></text:p>
            <text:p text:style-name="P416"><text:span text:style-name="T416_1">ΚΑΙ<text:s/>ΔΙΚΤΥΩΝ</text:span></text:p>
          </table:table-cell>
        </table:table-row>
        <table:table-row table:style-name="Row11">
          <table:table-cell table:style-name="Cell27">
            <text:p text:style-name="P417"><text:span text:style-name="T417_1">Α.<text:s/>ΔΙΑΜΑΝΤΟΠΟΥΛΟΥ</text:span></text:p>
          </table:table-cell>
          <table:table-cell table:style-name="Cell28">
            <text:p text:style-name="P418"><text:span text:style-name="T418_1">Δ.<text:s/>ΡΕΠΠΑΣ</text:span></text:p>
          </table:table-cell>
        </table:table-row>
        <table:table-row table:style-name="Row12">
          <table:table-cell table:style-name="Cell29">
            <text:p text:style-name="P419"><text:span text:style-name="T419_1">ΕΡΓΑΣΙΑΣ<text:s/>ΚΑΙ<text:s/>ΚΟΙΝΩΝΙΚΗΣ<text:s/>ΑΣΦΑΛΙΣΗΣ</text:span></text:p>
          </table:table-cell>
          <table:table-cell table:style-name="Cell30">
            <text:p text:style-name="P420"><text:span text:style-name="T420_1">ΥΓΕΙΑΣ<text:s/>ΚΑΙ<text:s/>ΚΟΙΝΩΝΙΚΗΣ<text:s/>ΑΛΛΗΛΕΓΓΥΗΣ</text:span></text:p>
          </table:table-cell>
        </table:table-row>
        <table:table-row table:style-name="Row13">
          <table:table-cell table:style-name="Cell31">
            <text:p text:style-name="P421"><text:span text:style-name="T421_1">Λ.<text:s/>ΚΑΤΣΕΛΗ</text:span></text:p>
          </table:table-cell>
          <table:table-cell table:style-name="Cell32">
            <text:p text:style-name="P422"><text:span text:style-name="T422_1">Α.<text:s/>ΛΟΒΕΡΔΟΣ</text:span></text:p>
          </table:table-cell>
        </table:table-row>
        <table:table-row table:style-name="Row14">
          <table:table-cell table:style-name="Cell33">
            <text:p text:style-name="P423"><text:span text:style-name="T423_1">ΑΓΡΟΤΙΚΗΣ<text:s/>ΑΝΑΠΤΥΞΗΣ<text:s/>ΚΑΙ<text:s/>ΤΡΟΦΙΜΩΝ</text:span></text:p>
          </table:table-cell>
          <table:table-cell table:style-name="Cell34">
            <text:p text:style-name="P424"><text:span text:style-name="T424_1">ΔΙΚΑΙΟΣΥΝΗΣ,<text:s/>ΔΙΑΦΑΝΕΙΑΣ</text:span></text:p>
            <text:p text:style-name="P425"><text:span text:style-name="T425_1">ΚΑΙ<text:s/>ΑΝΘΡΩΠΙΝΩΝ<text:s/>ΔΙΚΑΙΩΜΑΤΩΝ</text:span></text:p>
          </table:table-cell>
        </table:table-row>
        <table:table-row table:style-name="Row15">
          <table:table-cell table:style-name="Cell35">
            <text:p text:style-name="P426"><text:span text:style-name="T426_1">Κ.<text:s/>ΣΚΑΝΔΑΛΙΔΗΣ</text:span></text:p>
          </table:table-cell>
          <table:table-cell table:style-name="Cell36">
            <text:p text:style-name="P427"><text:span text:style-name="T427_1">Χ.<text:s/>ΚΑΣΤΑΝΙΔΗΣ</text:span></text:p>
          </table:table-cell>
        </table:table-row>
        <table:table-row table:style-name="Row16">
          <table:table-cell table:style-name="Cell37">
            <text:p text:style-name="P428"><text:span text:style-name="T428_1">ΠΡΟΣΤΑΣΙΑΣ<text:s/>ΤΟΥ<text:s/>ΠΟΛΙΤΗ</text:span></text:p>
          </table:table-cell>
          <table:table-cell table:style-name="Cell38">
            <text:p text:style-name="P429"><text:span text:style-name="T429_1">ΠΟΛΙΤΙΣΜΟΥ</text:span></text:p>
            <text:p text:style-name="P430"><text:span text:style-name="T430_1">ΚΑΙ<text:s/>ΤΟΥΡΙΣΜΟΥ</text:span></text:p>
          </table:table-cell>
        </table:table-row>
        <table:table-row table:style-name="Row17">
          <table:table-cell table:style-name="Cell39">
            <text:p text:style-name="P431"><text:span text:style-name="T431_1">ΧΡ.<text:s/>ΠΑΠΟΥΤΣΗΣ</text:span></text:p>
          </table:table-cell>
          <table:table-cell table:style-name="Cell40">
            <text:p text:style-name="P432"><text:span text:style-name="T432_1">Π.<text:s/>ΓΕΡΟΥΛΑΝΟΣ</text:span></text:p>
          </table:table-cell>
        </table:table-row>
      </table:table>
      <text:p text:style-name="P433"><text:span text:style-name="T433_1">ΘΑΛΑΣΣΙΩΝ<text:s/>ΥΠΟΘΕΣΕΩΝ,<text:s/>ΝΗΣΩΝ<text:s/>ΚΑΙ<text:s/>ΑΛΙΕΙΑΣ</text:span></text:p>
      <text:p text:style-name="P434"><text:span text:style-name="T434_1">ΙΩ.<text:s/>ΔΙΑΜΑΝΤΙΔΗΣ</text:span></text:p>
      <text:p text:style-name="P435"><text:span text:style-name="T435_1">Θεωρήθηκε<text:s/>και<text:s/>τέθηκε<text:s/>η<text:s/>Μεγάλη<text:s/>Σφραγίδα<text:s/>του<text:s/>Κράτους</text:span></text:p>
      <text:p text:style-name="P436"><text:span text:style-name="T436_1">Αθήνα,<text:s/>17<text:s/>Δεκεμβρίου<text:s/>2010</text:span></text:p>
      <text:p text:style-name="P437"><text:span text:style-name="T437_1">Ο<text:s/>ΕΠΙ<text:s/>ΤΗΣ<text:s/>ΔΙΚΑΙΟΣΥΝΗΣ<text:s/>ΥΠΟΥΡΓΟΣ</text:span></text:p>
      <text:p text:style-name="P438"><text:span text:style-name="T438_1">Χ.<text:s/>ΚΑΣΤΑΝΙΔΗΣ</text:span></text:p>
      <text:p text:style-name="P439"><text:span text:style-name="T439_1">ΕΘΝΙΚΟ<text:s/>ΤΥΠΟΓΡΑΦΕΙΟ</text:span></text:p>
      <text:p text:style-name="P440"><text:span text:style-name="T440_1">ΕΦΗΜΕΡΙΣ<text:s/>ΤΗΣ<text:s/>ΚΥΒΕΡΝΗΣΕΩΣ</text:span></text:p>
      <text:p text:style-name="P441"><text:span text:style-name="T441_1">ΠΕΡΙΦΕΡΕΙΑΚΑ<text:s/>ΓΡΑΦΕΙΑ<text:s/>ΠΩΛΗΣΗΣ<text:s/>Φ.Ε.Κ.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18">
          <table:table-cell table:style-name="Cell41">
            <text:p text:style-name="P442"><text:span text:style-name="T442_1">ΘΕΣΣΑΛΟΝΙΚΗ<text:s/>-<text:s/></text:span><text:span text:style-name="T442_2">Βασ.<text:s/>Όλγας<text:s/>227</text:span></text:p>
          </table:table-cell>
          <table:table-cell table:style-name="Cell42">
            <text:p text:style-name="P443"><text:span text:style-name="T443_1">23104<text:s/>23956</text:span></text:p>
          </table:table-cell>
          <table:table-cell table:style-name="Cell43">
            <text:p text:style-name="P444"><text:span text:style-name="T444_1">ΚΟΜΟΤΗΝΗ<text:s/>-<text:s/></text:span><text:span text:style-name="T444_2">∆ημοκρατίας<text:s/>1</text:span></text:p>
          </table:table-cell>
          <table:table-cell table:style-name="Cell44">
            <text:p text:style-name="P445"><text:span text:style-name="T445_1">25310<text:s/>22858</text:span></text:p>
          </table:table-cell>
        </table:table-row>
        <table:table-row table:style-name="Row19">
          <table:table-cell table:style-name="Cell45">
            <text:p text:style-name="P446"><text:span text:style-name="T446_1">ΠΕΙΡΑΙΑΣ<text:s/></text:span><text:span text:style-name="T446_2">-<text:s/>Ευρυπίδου<text:s/>63</text:span></text:p>
          </table:table-cell>
          <table:table-cell table:style-name="Cell46">
            <text:p text:style-name="P447"><text:span text:style-name="T447_1">210<text:s/>4135228</text:span></text:p>
          </table:table-cell>
          <table:table-cell table:style-name="Cell47">
            <text:p text:style-name="P448"><text:span text:style-name="T448_1">ΛΑΡΙΣΑ<text:s/></text:span><text:span text:style-name="T448_2">-<text:s/>∆ιοικητήριο</text:span></text:p>
          </table:table-cell>
          <table:table-cell table:style-name="Cell48">
            <text:p text:style-name="P449"><text:span text:style-name="T449_1">2413<text:s/>506449</text:span></text:p>
          </table:table-cell>
        </table:table-row>
        <table:table-row table:style-name="Row20">
          <table:table-cell table:style-name="Cell49">
            <text:p text:style-name="P450"><text:span text:style-name="T450_1">ΠΑΤΡΑ<text:s/></text:span><text:span text:style-name="T450_2">-<text:s/>Πανεπιστημίου<text:s/>254<text:s/>-Κτήριο<text:s/>Β</text:span></text:p>
          </table:table-cell>
          <table:table-cell table:style-name="Cell50">
            <text:p text:style-name="P451"><text:span text:style-name="T451_1">2613<text:s/>613428</text:span></text:p>
          </table:table-cell>
          <table:table-cell table:style-name="Cell51">
            <text:p text:style-name="P452"><text:span text:style-name="T452_1">ΗΡΑΚΛΕΙΟ<text:s/></text:span><text:span text:style-name="T452_2">-<text:s/>Πεδιάδος<text:s/>2</text:span></text:p>
          </table:table-cell>
          <table:table-cell table:style-name="Cell52">
            <text:p text:style-name="P453"><text:span text:style-name="T453_1">2810<text:s/>300781</text:span></text:p>
          </table:table-cell>
        </table:table-row>
        <table:table-row table:style-name="Row21">
          <table:table-cell table:style-name="Cell53">
            <text:p text:style-name="P454"><text:span text:style-name="T454_1">ΙΩΑΝΝΙΝΑ<text:s/></text:span><text:span text:style-name="T454_2">-<text:s/>∆ιοικητήριο</text:span></text:p>
          </table:table-cell>
          <table:table-cell table:style-name="Cell54">
            <text:p text:style-name="P455"><text:span text:style-name="T455_1">26510<text:s/>87215</text:span></text:p>
          </table:table-cell>
          <table:table-cell table:style-name="Cell55">
            <text:p text:style-name="P456"><text:span text:style-name="T456_1">ΜΥΤΙΛΗΝΗ<text:s/></text:span><text:span text:style-name="T456_2">-<text:s/>Πλ.<text:s/>Κωνσταντινουπόλεως<text:s/>1</text:span></text:p>
          </table:table-cell>
          <table:table-cell table:style-name="Cell56">
            <text:p text:style-name="P457"><text:span text:style-name="T457_1">2251<text:s/>352100</text:span></text:p>
          </table:table-cell>
        </table:table-row>
      </table:table>
      <text:p text:style-name="P458"><text:span text:style-name="T458_1">ΤΙΜΗ<text:s/>ΠΩΛΗΣΗΣ<text:s/>ΦΥΛΛΩΝ<text:s/>ΤΗΣ<text:s/>ΕΦΗΜΕΡΙ∆ΟΣ<text:s/>ΤΗΣ<text:s/>ΚΥΒΕΡΝΗΣΕΩΣ</text:span></text:p>
      <text:p text:style-name="P459"><text:span text:style-name="T459_1">Σε<text:s/>έντυπη<text:s/>μορφή:</text:span></text:p>
      <text:p text:style-name="P460"><text:span text:style-name="T460_1"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461"><text:span text:style-name="T461_1">Για<text:s/>τα<text:s/>φωτοαντίγραφα<text:s/>Φ.Ε.Κ.<text:s/>σε<text:s/>0,15<text:s/>€<text:s/>ανά<text:s/>σελίδα.</text:span></text:p>
      <text:p text:style-name="P462"><text:span text:style-name="T462_1">Σε<text:s/>μορφή<text:s/></text:span><text:span text:style-name="T462_2">DVD/CD: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2">
          <table:table-cell table:style-name="Cell57">
            <text:p text:style-name="P463"><text:span text:style-name="T463_1">Τεύχος</text:span></text:p>
          </table:table-cell>
          <table:table-cell table:style-name="Cell58">
            <text:p text:style-name="P464"><text:span text:style-name="T464_1">Ετήσια<text:s/>έκδοση</text:span></text:p>
          </table:table-cell>
          <table:table-cell table:style-name="Cell59">
            <text:p text:style-name="P465"><text:span text:style-name="T465_1">Τριμηνιαία<text:s/>έκδοση</text:span></text:p>
          </table:table-cell>
          <table:table-cell table:style-name="Cell60">
            <text:p text:style-name="P466"><text:span text:style-name="T466_1">Μηνιαία<text:s/>έκδοση</text:span></text:p>
          </table:table-cell>
        </table:table-row>
        <table:table-row table:style-name="Row23">
          <table:table-cell table:style-name="Cell61">
            <text:p text:style-name="P467"><text:span text:style-name="T467_1">Α΄</text:span></text:p>
          </table:table-cell>
          <table:table-cell table:style-name="Cell62">
            <text:p text:style-name="P468"><text:span text:style-name="T468_1">150<text:s/>€</text:span></text:p>
          </table:table-cell>
          <table:table-cell table:style-name="Cell63">
            <text:p text:style-name="P469"><text:span text:style-name="T469_1">40<text:s/>€</text:span></text:p>
          </table:table-cell>
          <table:table-cell table:style-name="Cell64">
            <text:p text:style-name="P470"><text:span text:style-name="T470_1">15<text:s/>€</text:span></text:p>
          </table:table-cell>
        </table:table-row>
        <table:table-row table:style-name="Row24">
          <table:table-cell table:style-name="Cell65">
            <text:p text:style-name="P471"><text:span text:style-name="T471_1">Β΄</text:span></text:p>
          </table:table-cell>
          <table:table-cell table:style-name="Cell66">
            <text:p text:style-name="P472"><text:span text:style-name="T472_1">300<text:s/>€</text:span></text:p>
          </table:table-cell>
          <table:table-cell table:style-name="Cell67">
            <text:p text:style-name="P473"><text:span text:style-name="T473_1">80€</text:span></text:p>
          </table:table-cell>
          <table:table-cell table:style-name="Cell68">
            <text:p text:style-name="P474"><text:span text:style-name="T474_1">30<text:s/>€</text:span></text:p>
          </table:table-cell>
        </table:table-row>
        <table:table-row table:style-name="Row25">
          <table:table-cell table:style-name="Cell69">
            <text:p text:style-name="P475"><text:span text:style-name="T475_1">Γ΄</text:span></text:p>
          </table:table-cell>
          <table:table-cell table:style-name="Cell70">
            <text:p text:style-name="P476"><text:span text:style-name="T476_1">50<text:s/>€</text:span></text:p>
          </table:table-cell>
          <table:table-cell table:style-name="Cell71">
            <text:p text:style-name="P477"><text:span text:style-name="T477_1">-</text:span></text:p>
          </table:table-cell>
          <table:table-cell table:style-name="Cell72">
            <text:p text:style-name="P478"><text:span text:style-name="T478_1">-</text:span></text:p>
          </table:table-cell>
        </table:table-row>
        <table:table-row table:style-name="Row26">
          <table:table-cell table:style-name="Cell73">
            <text:p text:style-name="P479"><text:span text:style-name="T479_1">Υ.Ο.∆.∆.</text:span></text:p>
          </table:table-cell>
          <table:table-cell table:style-name="Cell74">
            <text:p text:style-name="P480"><text:span text:style-name="T480_1">50<text:s/>€</text:span></text:p>
          </table:table-cell>
          <table:table-cell table:style-name="Cell75">
            <text:p text:style-name="P481"><text:span text:style-name="T481_1">-</text:span></text:p>
          </table:table-cell>
          <table:table-cell table:style-name="Cell76">
            <text:p text:style-name="P482"><text:span text:style-name="T482_1">-</text:span></text:p>
          </table:table-cell>
        </table:table-row>
        <table:table-row table:style-name="Row27">
          <table:table-cell table:style-name="Cell77">
            <text:p text:style-name="P483"><text:span text:style-name="T483_1">∆΄</text:span></text:p>
          </table:table-cell>
          <table:table-cell table:style-name="Cell78">
            <text:p text:style-name="P484"><text:span text:style-name="T484_1">110<text:s/>€</text:span></text:p>
          </table:table-cell>
          <table:table-cell table:style-name="Cell79">
            <text:p text:style-name="P485"><text:span text:style-name="T485_1">30<text:s/>€</text:span></text:p>
          </table:table-cell>
          <table:table-cell table:style-name="Cell80">
            <text:p text:style-name="P486"><text:span text:style-name="T486_1">-</text:span></text:p>
          </table:table-cell>
        </table:table-row>
      </table:table>
      <text:p text:style-name="P487"/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28">
          <table:table-cell table:style-name="Cell81">
            <text:p text:style-name="P488"><text:span text:style-name="T488_1">Τεύχος</text:span></text:p>
          </table:table-cell>
          <table:table-cell table:style-name="Cell82">
            <text:p text:style-name="P489"><text:span text:style-name="T489_1">Ετήσια<text:s/>έκδοση</text:span></text:p>
          </table:table-cell>
          <table:table-cell table:style-name="Cell83">
            <text:p text:style-name="P490"><text:span text:style-name="T490_1">Τριμηνιαία<text:s/>έκδοση</text:span></text:p>
          </table:table-cell>
          <table:table-cell table:style-name="Cell84">
            <text:p text:style-name="P491"><text:span text:style-name="T491_1">Μηνιαία<text:s/>έκδοση</text:span></text:p>
          </table:table-cell>
        </table:table-row>
        <table:table-row table:style-name="Row29">
          <table:table-cell table:style-name="Cell85">
            <text:p text:style-name="P492"><text:span text:style-name="T492_1">Α.Α.Π.</text:span></text:p>
          </table:table-cell>
          <table:table-cell table:style-name="Cell86">
            <text:p text:style-name="P493"><text:span text:style-name="T493_1">110€</text:span></text:p>
          </table:table-cell>
          <table:table-cell table:style-name="Cell87">
            <text:p text:style-name="P494"><text:span text:style-name="T494_1">30<text:s/>€</text:span></text:p>
          </table:table-cell>
          <table:table-cell table:style-name="Cell88">
            <text:p text:style-name="P495"><text:span text:style-name="T495_1">-</text:span></text:p>
          </table:table-cell>
        </table:table-row>
        <table:table-row table:style-name="Row30">
          <table:table-cell table:style-name="Cell89">
            <text:p text:style-name="P496"><text:span text:style-name="T496_1">Ε.Β.Ι.</text:span></text:p>
          </table:table-cell>
          <table:table-cell table:style-name="Cell90">
            <text:p text:style-name="P497"><text:span text:style-name="T497_1">100<text:s/>€</text:span></text:p>
          </table:table-cell>
          <table:table-cell table:style-name="Cell91">
            <text:p text:style-name="P498"><text:span text:style-name="T498_1">-</text:span></text:p>
          </table:table-cell>
          <table:table-cell table:style-name="Cell92">
            <text:p text:style-name="P499"><text:span text:style-name="T499_1">-</text:span></text:p>
          </table:table-cell>
        </table:table-row>
        <table:table-row table:style-name="Row31">
          <table:table-cell table:style-name="Cell93">
            <text:p text:style-name="P500"><text:span text:style-name="T500_1">Α.Ε.∆.</text:span></text:p>
          </table:table-cell>
          <table:table-cell table:style-name="Cell94">
            <text:p text:style-name="P501"><text:span text:style-name="T501_1">5€</text:span></text:p>
          </table:table-cell>
          <table:table-cell table:style-name="Cell95">
            <text:p text:style-name="P502"><text:span text:style-name="T502_1">-</text:span></text:p>
          </table:table-cell>
          <table:table-cell table:style-name="Cell96">
            <text:p text:style-name="P503"><text:span text:style-name="T503_1">-</text:span></text:p>
          </table:table-cell>
        </table:table-row>
        <table:table-row table:style-name="Row32">
          <table:table-cell table:style-name="Cell97">
            <text:p text:style-name="P504"><text:span text:style-name="T504_1">∆.∆.Σ</text:span><text:span text:style-name="T504_2">.</text:span></text:p>
          </table:table-cell>
          <table:table-cell table:style-name="Cell98">
            <text:p text:style-name="P505"><text:span text:style-name="T505_1">200<text:s/>€</text:span></text:p>
          </table:table-cell>
          <table:table-cell table:style-name="Cell99">
            <text:p text:style-name="P506"><text:span text:style-name="T506_1">-</text:span></text:p>
          </table:table-cell>
          <table:table-cell table:style-name="Cell100">
            <text:p text:style-name="P507"><text:span text:style-name="T507_1">20<text:s/>€</text:span></text:p>
          </table:table-cell>
        </table:table-row>
        <table:table-row table:style-name="Row33">
          <table:table-cell table:style-name="Cell101">
            <text:p text:style-name="P508"><text:span text:style-name="T508_1">Λ.Ε.-Ε.Π.Ε.<text:s/></text:span><text:span text:style-name="T508_2">και<text:s/></text:span><text:span text:style-name="T508_3">Γ.Ε.Μ.Η</text:span><text:span text:style-name="T508_4">.</text:span></text:p>
          </table:table-cell>
          <table:table-cell table:style-name="Cell102">
            <text:p text:style-name="P509"><text:span text:style-name="T509_1">-</text:span></text:p>
          </table:table-cell>
          <table:table-cell table:style-name="Cell103">
            <text:p text:style-name="P510"><text:span text:style-name="T510_1">-</text:span></text:p>
          </table:table-cell>
          <table:table-cell table:style-name="Cell104">
            <text:p text:style-name="P511"><text:span text:style-name="T511_1">100<text:s/>€</text:span></text:p>
          </table:table-cell>
        </table:table-row>
      </table:table>
      <text:p text:style-name="P512"><text:span text:style-name="T512_1"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513"><text:span text:style-name="T513_1">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514"><text:span text:style-name="T514_1">ΠΑΡΑΓΓΕΛΙΑ<text:s/>ΚΑΙ<text:s/>ΑΠΟΣΤΟΛΗ<text:s/>Φ.Ε.Κ.:<text:s/>Τηλεφωνικά:<text:s/>210<text:s/>4071010<text:s/>-<text:s/>fax:<text:s/>210<text:s/>4071011<text:s/>-<text:s/>internet:<text:s/></text:span><text:span text:style-name="T514_2"><text:a xlink:type="simple" xlink:href="http://www.et.gr"><text:span text:style-name="T514_3">http://www.et.gr</text:span></text:a></text:span></text:p>
      <text:p text:style-name="P515"><text:span text:style-name="T515_1">ΕΤΗΣΙΕΣ<text:s/>ΣΥΝ∆ΡΟΜΕΣ<text:s/>Φ.Ε.Κ.</text:span></text:p>
      <text:p text:style-name="P516"><text:span text:style-name="T516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.</text:span></text:p>
      <text:p text:style-name="P517"><text:span text:style-name="T517_1">•<text:s/>Η<text:s/>καταβολή<text:s/>γίνεται<text:s/>σε<text:s/>όλες<text:s/>τις<text:s/>∆ημόσιες<text:s/>Οικονομικές<text:s/>Υπηρεσίες<text:s/>(∆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518"><text:span text:style-name="T518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519"><text:span text:style-name="T519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ταχυδρομικής<text:s/>συνδρομής.</text:span></text:p>
      <text:p text:style-name="P520"><text:span text:style-name="T520_1">•<text:s/>Το<text:s/>ποσό<text:s/>υπέρ<text:s/>Τ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/text:span></text:p>
      <text:p text:style-name="P521"><text:span text:style-name="T521_1">•<text:s/>Στην<text:s/>Ταχυδρομική<text:s/>συνδρομή<text:s/>του<text:s/>τεύχους<text:s/>Α.Σ.Ε.Π.<text:s/>δεν<text:s/>γίνεται<text:s/>έκπτωση.</text:span></text:p>
      <text:p text:style-name="P522"><text:span text:style-name="T522_1">Πληροφορίες<text:s/>για<text:s/>δημοσιεύματα<text:s/>που<text:s/>καταχωρούνται<text:s/>στα<text:s/>Φ.Ε.Κ.<text:s/>στο<text:s/>τηλ.:<text:s/>210<text:s/>5279000.</text:span></text:p>
      <text:p text:style-name="P523"><text:span text:style-name="T523_1">Φωτοαντίγραφα<text:s/>παλαιών<text:s/>Φ.Ε.Κ.:<text:s/>Μάρνη<text:s/>8,<text:s/>τηλ.:<text:s/>210<text:s/>8220885,<text:s/>210<text:s/>8222924,<text:s/>210<text:s/>5279050.</text:span></text:p>
      <text:p text:style-name="P524"><text:span text:style-name="T524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<text:s/>στηνιστοσελίδα<text:s/>του<text:s/>Εθνικού<text:s/>Τυπογραφείου<text:s/>(</text:span><text:span text:style-name="T524_2"><text:a xlink:type="simple" xlink:href="http://www.et.gr"><text:span text:style-name="T524_3">www.et.gr</text:span></text:a></text:span><text:span text:style-name="T524_4">)</text:span></text:p>
      <text:p text:style-name="P525"><text:span text:style-name="T525_1">ΟΙ<text:s/>ΥΠΗΡΕΣΙΕΣ<text:s/>ΕΞΥΠΗΡΕΤΗΣΗΣ<text:s/>ΠΟΛΙΤΩΝ<text:s/>ΛΕΙΤΟΥΡΓΟΥΝ<text:s/>ΚΛΘΗΜΕΡΙΝΛ<text:s/>ΑΠΟ<text:s/>08:00<text:s/>ΜΕΧΡΙ<text:s/>13:00</text:span></text:p>
      <text:p text:style-name="P526"><text:span text:style-name="T526_1">ΑΠΟ<text:s/>ΤΟ<text:s/>ΕΘΝΙΚΟ<text:s/>ΤΥΠΟΓΡΑΦΕΙΟ<text:s/></text:span><text:span text:style-name="T526_2">ΚΑΠΟΔΙΣΤΡΙΟΥ<text:s/>34<text:s/>*<text:s/>ΑΘΗΝΑ<text:s/>104<text:s/>32<text:s/>*<text:s/>ΤΗΛ.<text:s/>210<text:s/>52<text:s/>79<text:s/>000<text:s/>*<text:s/>FAX<text:s/>210<text:s/>52<text:s/>21<text:s/>004<text:s/>ΗΛΕΚΤΡΟΝΙΚΗ<text:s/>ΔΙΕΥΘΥΝΣΗ:<text:s/></text:span><text:span text:style-name="T526_3"><text:a xlink:type="simple" xlink:href="http://www.et.gr"><text:span text:style-name="T526_4">http://www.et.gr</text:span></text:a></text:span><text:span text:style-name="T526_5"><text:s/>–<text:s/>e-mail:<text:s/></text:span><text:span text:style-name="T526_6"><text:a xlink:type="simple" xlink:href="mailto:webmaster.et@et.gr"><text:span text:style-name="T526_7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