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enacting" style:master-page-name="Standard">
      <style:paragraph-properties fo:margin-top="0.212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T1_2" style:family="text">
      <style:text-properties fo:language="el" fo:language-asian="el"/>
    </style:style>
    <style:style style:name="T1_3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enacting">
      <style:paragraph-properties fo:margin-top="0.212cm"/>
    </style:style>
    <style:style style:name="T2_1" style:family="text">
      <style:text-properties fo:language="el" fo:language-asian="el"/>
    </style:style>
    <style:style style:name="T2_2" style:family="text">
      <style:text-properties fo:language="el" fo:language-asian="el"/>
    </style:style>
    <style:style style:name="T2_3" style:family="text">
      <style:text-properties fo:font-style="italic" style:font-style-asian="italic" style:font-style-complex="italic" fo:language="el" fo:language-asian="el"/>
    </style:style>
    <style:style style:name="T2_4" style:family="text">
      <style:text-properties fo:language="el" fo:language-asian="el"/>
    </style:style>
    <style:style style:name="T2_5" style:family="text">
      <style:text-properties fo:language="el" fo:language-asian="el" fo:font-weight="bold" style:font-weight-asian="bold" style:font-weight-complex="bold"/>
    </style:style>
    <style:style style:name="T2_6" style:family="text">
      <style:text-properties fo:language="el" fo:language-asian="el"/>
    </style:style>
    <style:style style:name="T2_7" style:family="text">
      <style:text-properties fo:language="el" fo:language-asian="el" fo:font-weight="bold" style:font-weight-asian="bold" style:font-weight-complex="bold"/>
    </style:style>
    <style:style style:name="T2_8" style:family="text">
      <style:text-properties fo:language="el" fo:language-asian="el"/>
    </style:style>
    <style:style style:name="T2_9" style:family="text">
      <style:text-properties fo:language="el" fo:language-asian="el"/>
    </style:style>
    <style:style style:name="T2_10" style:family="text">
      <style:text-properties fo:language="el" fo:language-asian="el"/>
    </style:style>
    <style:style style:name="T2_1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Heading_20_6">
      <style:paragraph-properties fo:margin-top="0.423cm" fo:margin-bottom="0.423cm"/>
    </style:style>
    <style:style style:name="T3_1" style:family="text" style:parent-style-name="article-num">
      <style:text-properties fo:language="el" fo:language-asian="el" fo:font-weight="bold" style:font-weight-asian="bold" style:font-weight-complex="bold"/>
    </style:style>
    <style:style style:name="P4" style:family="paragraph" style:parent-style-name="MainText">
      <style:paragraph-properties fo:margin-top="0.212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T4_2" style:family="text">
      <style:text-properties fo:language="el" fo:language-asian="el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Normal">
      <style:paragraph-properties fo:margin-top="0.423cm" fo:margin-bottom="0.423cm"/>
    </style:style>
    <style:style style:name="T6_1" style:family="text">
      <style:text-properties fo:language="el" fo:language-asian="el"/>
    </style:style>
    <style:style style:name="P7" style:family="paragraph" style:parent-style-name="MainText">
      <style:paragraph-properties fo:margin-top="0.212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T7_2" style:family="text">
      <style:text-properties fo:language="el" fo:language-asian="el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Heading_20_6">
      <style:paragraph-properties fo:margin-top="0.423cm"/>
    </style:style>
    <style:style style:name="T11_1" style:family="text" style:parent-style-name="article-num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Heading_20_6">
      <style:paragraph-properties fo:margin-top="0.423cm" fo:margin-bottom="0.423cm"/>
    </style:style>
    <style:style style:name="T13_1" style:family="text" style:parent-style-name="article-num">
      <style:text-properties fo:language="el" fo:language-asian="el" fo:font-weight="bold" style:font-weight-asian="bold" style:font-weight-complex="bold"/>
    </style:style>
    <style:style style:name="P14" style:family="paragraph" style:parent-style-name="MainText">
      <style:paragraph-properties fo:margin-top="0.212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T14_2" style:family="text">
      <style:text-properties fo:language="el" fo:language-asian="el"/>
    </style:style>
    <style:style style:name="P15" style:family="paragraph" style:parent-style-name="MainText">
      <style:paragraph-properties fo:margin-top="0.212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T15_2" style:family="text">
      <style:text-properties fo:language="el" fo:language-asian="el"/>
    </style:style>
    <style:style style:name="P16" style:family="paragraph" style:parent-style-name="MainText">
      <style:paragraph-properties fo:margin-top="0.212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T16_2" style:family="text">
      <style:text-properties fo:language="el" fo:language-asian="el"/>
    </style:style>
    <style:style style:name="P17" style:family="paragraph" style:parent-style-name="MainText">
      <style:paragraph-properties fo:margin-top="0.212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T17_2" style:family="text">
      <style:text-properties fo:language="el" fo:language-asian="el"/>
    </style:style>
    <style:style style:name="P18" style:family="paragraph" style:parent-style-name="MainText">
      <style:paragraph-properties fo:margin-top="0.212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T18_2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Heading_20_6">
      <style:paragraph-properties fo:margin-top="0.423cm" fo:margin-bottom="0.423cm"/>
    </style:style>
    <style:style style:name="T21_1" style:family="text" style:parent-style-name="article-num">
      <style:text-properties fo:language="el" fo:language-asian="el" fo:font-weight="bold" style:font-weight-asian="bold" style:font-weight-complex="bold"/>
    </style:style>
    <style:style style:name="P22" style:family="paragraph" style:parent-style-name="MainText">
      <style:paragraph-properties fo:margin-top="0.212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T22_2" style:family="text">
      <style:text-properties fo:language="el" fo:language-asian="el"/>
    </style:style>
    <style:style style:name="P23" style:family="paragraph" style:parent-style-name="Normal">
      <style:paragraph-properties fo:margin-top="0.423cm" fo:margin-bottom="0.423cm"/>
    </style:style>
    <style:style style:name="T23_1" style:family="text">
      <style:text-properties fo:language="el" fo:language-asian="el"/>
    </style:style>
    <style:style style:name="P24" style:family="paragraph" style:parent-style-name="MainText">
      <style:paragraph-properties fo:margin-top="0.212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T24_2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 fo:margin-bottom="0.423cm"/>
    </style:style>
    <style:style style:name="T28_1" style:family="text">
      <style:text-properties fo:language="el" fo:language-asian="el"/>
    </style:style>
    <style:style style:name="P29" style:family="paragraph" style:parent-style-name="MainText">
      <style:paragraph-properties fo:margin-top="0.212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T29_2" style:family="text">
      <style:text-properties fo:language="el" fo:language-asian="el"/>
    </style:style>
    <style:style style:name="P30" style:family="paragraph" style:parent-style-name="Normal">
      <style:paragraph-properties fo:margin-top="0.423cm" fo:margin-bottom="0.423cm"/>
    </style:style>
    <style:style style:name="T30_1" style:family="text">
      <style:text-properties fo:language="el" fo:language-asian="el"/>
    </style:style>
    <style:style style:name="P31" style:family="paragraph" style:parent-style-name="MainText">
      <style:paragraph-properties fo:margin-top="0.212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T31_2" style:family="text">
      <style:text-properties fo:language="el" fo:language-asian="el"/>
    </style:style>
    <style:style style:name="P32" style:family="paragraph" style:parent-style-name="MainText">
      <style:paragraph-properties fo:margin-top="0.212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T32_2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Heading_20_6">
      <style:paragraph-properties fo:margin-top="0.423cm"/>
    </style:style>
    <style:style style:name="T34_1" style:family="text" style:parent-style-name="article-num">
      <style:text-properties fo:language="el" fo:language-asian="el" fo:font-weight="bold" style:font-weight-asian="bold" style:font-weight-complex="bold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Heading_20_6">
      <style:paragraph-properties fo:margin-top="0.423cm" fo:margin-bottom="0.423cm"/>
    </style:style>
    <style:style style:name="T37_1" style:family="text" style:parent-style-name="article-num">
      <style:text-properties fo:language="el" fo:language-asian="el" fo:font-weight="bold" style:font-weight-asian="bold" style:font-weight-complex="bold"/>
    </style:style>
    <style:style style:name="P38" style:family="paragraph" style:parent-style-name="MainText">
      <style:paragraph-properties fo:margin-top="0.212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T38_2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 fo:margin-bottom="0.423cm"/>
    </style:style>
    <style:style style:name="T40_1" style:family="text">
      <style:text-properties fo:language="el" fo:language-asian="el"/>
    </style:style>
    <style:style style:name="P41" style:family="paragraph" style:parent-style-name="MainText">
      <style:paragraph-properties fo:margin-top="0.212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T41_2" style:family="text">
      <style:text-properties fo:language="el" fo:language-asian="el"/>
    </style:style>
    <style:style style:name="P42" style:family="paragraph" style:parent-style-name="Normal">
      <style:paragraph-properties fo:margin-top="0.423cm" fo:margin-bottom="0.423cm"/>
    </style:style>
    <style:style style:name="T42_1" style:family="text">
      <style:text-properties fo:language="el" fo:language-asian="el"/>
    </style:style>
    <style:style style:name="P43" style:family="paragraph" style:parent-style-name="MainText">
      <style:paragraph-properties fo:margin-top="0.212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T43_2" style:family="text">
      <style:text-properties fo:language="el" fo:language-asian="el"/>
    </style:style>
    <style:style style:name="P44" style:family="paragraph" style:parent-style-name="Normal">
      <style:paragraph-properties fo:margin-top="0.423cm" fo:margin-bottom="0.423cm"/>
    </style:style>
    <style:style style:name="T44_1" style:family="text">
      <style:text-properties fo:language="el" fo:language-asian="el"/>
    </style:style>
    <style:style style:name="P45" style:family="paragraph" style:parent-style-name="MainText">
      <style:paragraph-properties fo:margin-top="0.212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T45_2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Heading_20_6">
      <style:paragraph-properties fo:margin-top="0.423cm"/>
    </style:style>
    <style:style style:name="T47_1" style:family="text" style:parent-style-name="article-num">
      <style:text-properties fo:language="el" fo:language-asian="el" fo:font-weight="bold" style:font-weight-asian="bold" style:font-weight-complex="bold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Heading_20_6">
      <style:paragraph-properties fo:margin-top="0.423cm"/>
    </style:style>
    <style:style style:name="T53_1" style:family="text" style:parent-style-name="article-num">
      <style:text-properties fo:language="el" fo:language-asian="el" fo:font-weight="bold" style:font-weight-asian="bold" style:font-weight-complex="bold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Heading_20_6">
      <style:paragraph-properties fo:margin-top="0.423cm"/>
    </style:style>
    <style:style style:name="T58_1" style:family="text" style:parent-style-name="article-num">
      <style:text-properties fo:language="el" fo:language-asian="el" fo:font-weight="bold" style:font-weight-asian="bold" style:font-weight-complex="bold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P61" style:family="paragraph" style:parent-style-name="Heading_20_6">
      <style:paragraph-properties fo:margin-top="0.423cm"/>
    </style:style>
    <style:style style:name="T61_1" style:family="text" style:parent-style-name="article-num">
      <style:text-properties fo:language="el" fo:language-asian="el" fo:font-weight="bold" style:font-weight-asian="bold" style:font-weight-complex="bold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/>
    </style:style>
    <style:style style:name="P67" style:family="paragraph" style:parent-style-name="Heading_20_6">
      <style:paragraph-properties fo:margin-top="0.423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P68" style:family="paragraph" style:parent-style-name="Heading_20_6">
      <style:paragraph-properties fo:margin-top="0.423cm" fo:margin-bottom="0.423cm"/>
    </style:style>
    <style:style style:name="T68_1" style:family="text">
      <style:text-properties fo:language="el" fo:language-asian="el"/>
    </style:style>
    <style:style style:name="P69" style:family="paragraph" style:parent-style-name="MainText">
      <style:paragraph-properties fo:margin-top="0.212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T69_2" style:family="text">
      <style:text-properties fo:language="el" fo:language-asian="el"/>
    </style:style>
    <style:style style:name="P70" style:family="paragraph" style:parent-style-name="MainText">
      <style:paragraph-properties fo:margin-top="0.212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T70_2" style:family="text">
      <style:text-properties fo:language="el" fo:language-asian="el"/>
    </style:style>
    <style:style style:name="P71" style:family="paragraph" style:parent-style-name="MainText">
      <style:paragraph-properties fo:margin-top="0.212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T71_2" style:family="text">
      <style:text-properties fo:language="el" fo:language-asian="el"/>
    </style:style>
    <style:style style:name="P72" style:family="paragraph" style:parent-style-name="MainText">
      <style:paragraph-properties fo:margin-top="0.212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T72_2" style:family="text">
      <style:text-properties fo:language="el" fo:language-asian="el"/>
    </style:style>
    <style:style style:name="P73" style:family="paragraph" style:parent-style-name="Heading_20_6">
      <style:paragraph-properties fo:margin-top="0.423cm" fo:margin-bottom="0.423cm"/>
    </style:style>
    <style:style style:name="T73_1" style:family="text" style:parent-style-name="article-num">
      <style:text-properties fo:language="el" fo:language-asian="el" fo:font-weight="bold" style:font-weight-asian="bold" style:font-weight-complex="bold"/>
    </style:style>
    <style:style style:name="P74" style:family="paragraph" style:parent-style-name="MainText">
      <style:paragraph-properties fo:margin-top="0.212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T74_2" style:family="text">
      <style:text-properties fo:language="el" fo:language-asian="el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/>
    </style:style>
    <style:style style:name="P80" style:family="paragraph" style:parent-style-name="Normal">
      <style:paragraph-properties fo:margin-top="0.423cm" fo:margin-bottom="0.423cm"/>
    </style:style>
    <style:style style:name="T80_1" style:family="text">
      <style:text-properties fo:language="el" fo:language-asian="el"/>
    </style:style>
    <style:style style:name="P81" style:family="paragraph" style:parent-style-name="MainText">
      <style:paragraph-properties fo:margin-top="0.212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T81_2" style:family="text">
      <style:text-properties fo:language="el" fo:language-asian="el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 fo:font-weight="bold" style:font-weight-asian="bold" style:font-weight-complex="bold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 fo:font-weight="bold" style:font-weight-asian="bold" style:font-weight-complex="bold"/>
    </style:style>
    <style:style style:name="P85" style:family="paragraph" style:parent-style-name="Heading_20_6">
      <style:paragraph-properties fo:margin-top="0.423cm" fo:margin-bottom="0.423cm"/>
    </style:style>
    <style:style style:name="T85_1" style:family="text" style:parent-style-name="article-num">
      <style:text-properties fo:language="el" fo:language-asian="el" fo:font-weight="bold" style:font-weight-asian="bold" style:font-weight-complex="bold"/>
    </style:style>
    <style:style style:name="P86" style:family="paragraph" style:parent-style-name="MainText">
      <style:paragraph-properties fo:margin-top="0.212cm"/>
    </style:style>
    <style:style style:name="T86_1" style:family="text">
      <style:text-properties fo:language="el" fo:language-asian="el" fo:font-weight="bold" style:font-weight-asian="bold" style:font-weight-complex="bold"/>
    </style:style>
    <style:style style:name="T86_2" style:family="text">
      <style:text-properties fo:language="el" fo:language-asian="el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language="el" fo:language-asian="el"/>
    </style:style>
    <style:style style:name="P92" style:family="paragraph" style:parent-style-name="Normal">
      <style:paragraph-properties fo:margin-top="0.423cm"/>
    </style:style>
    <style:style style:name="T92_1" style:family="text">
      <style:text-properties fo:language="el" fo:language-asian="el"/>
    </style:style>
    <style:style style:name="P93" style:family="paragraph" style:parent-style-name="Normal">
      <style:paragraph-properties fo:margin-top="0.423cm" fo:margin-bottom="0.423cm"/>
    </style:style>
    <style:style style:name="T93_1" style:family="text">
      <style:text-properties fo:language="el" fo:language-asian="el"/>
    </style:style>
    <style:style style:name="P94" style:family="paragraph" style:parent-style-name="MainText">
      <style:paragraph-properties fo:margin-top="0.212cm"/>
    </style:style>
    <style:style style:name="T94_1" style:family="text">
      <style:text-properties fo:language="el" fo:language-asian="el" fo:font-weight="bold" style:font-weight-asian="bold" style:font-weight-complex="bold"/>
    </style:style>
    <style:style style:name="T94_2" style:family="text">
      <style:text-properties fo:language="el" fo:language-asian="el"/>
    </style:style>
    <style:style style:name="P95" style:family="paragraph" style:parent-style-name="MainText">
      <style:paragraph-properties fo:margin-top="0.212cm"/>
    </style:style>
    <style:style style:name="T95_1" style:family="text">
      <style:text-properties fo:language="el" fo:language-asian="el" fo:font-weight="bold" style:font-weight-asian="bold" style:font-weight-complex="bold"/>
    </style:style>
    <style:style style:name="T95_2" style:family="text">
      <style:text-properties fo:language="el" fo:language-asian="el"/>
    </style:style>
    <style:style style:name="P96" style:family="paragraph" style:parent-style-name="Normal">
      <style:paragraph-properties fo:margin-top="0.423cm" fo:margin-bottom="0.423cm"/>
    </style:style>
    <style:style style:name="T96_1" style:family="text">
      <style:text-properties fo:language="el" fo:language-asian="el"/>
    </style:style>
    <style:style style:name="P97" style:family="paragraph" style:parent-style-name="MainText">
      <style:paragraph-properties fo:margin-top="0.212cm"/>
    </style:style>
    <style:style style:name="T97_1" style:family="text">
      <style:text-properties fo:language="el" fo:language-asian="el" fo:font-weight="bold" style:font-weight-asian="bold" style:font-weight-complex="bold"/>
    </style:style>
    <style:style style:name="T97_2" style:family="text">
      <style:text-properties fo:language="el" fo:language-asian="el"/>
    </style:style>
    <style:style style:name="P98" style:family="paragraph" style:parent-style-name="MainText">
      <style:paragraph-properties fo:margin-top="0.212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T98_2" style:family="text">
      <style:text-properties fo:language="el" fo:language-asian="el"/>
    </style:style>
    <style:style style:name="P99" style:family="paragraph" style:parent-style-name="Heading_20_6">
      <style:paragraph-properties fo:margin-top="0.423cm" fo:margin-bottom="0.423cm"/>
    </style:style>
    <style:style style:name="T99_1" style:family="text" style:parent-style-name="article-num">
      <style:text-properties fo:language="el" fo:language-asian="el" fo:font-weight="bold" style:font-weight-asian="bold" style:font-weight-complex="bold"/>
    </style:style>
    <style:style style:name="P100" style:family="paragraph" style:parent-style-name="MainText">
      <style:paragraph-properties fo:margin-top="0.212cm"/>
    </style:style>
    <style:style style:name="T100_1" style:family="text">
      <style:text-properties fo:language="el" fo:language-asian="el" fo:font-weight="bold" style:font-weight-asian="bold" style:font-weight-complex="bold"/>
    </style:style>
    <style:style style:name="T100_2" style:family="text">
      <style:text-properties fo:language="el" fo:language-asian="el"/>
    </style:style>
    <style:style style:name="P101" style:family="paragraph" style:parent-style-name="Normal">
      <style:paragraph-properties fo:margin-top="0.423cm" fo:margin-bottom="0.423cm"/>
    </style:style>
    <style:style style:name="T101_1" style:family="text">
      <style:text-properties fo:language="el" fo:language-asian="el"/>
    </style:style>
    <style:style style:name="P102" style:family="paragraph" style:parent-style-name="MainText">
      <style:paragraph-properties fo:margin-top="0.212cm"/>
    </style:style>
    <style:style style:name="T102_1" style:family="text">
      <style:text-properties fo:language="el" fo:language-asian="el" fo:font-weight="bold" style:font-weight-asian="bold" style:font-weight-complex="bold"/>
    </style:style>
    <style:style style:name="T102_2" style:family="text">
      <style:text-properties fo:language="el" fo:language-asian="el"/>
    </style:style>
    <style:style style:name="P103" style:family="paragraph" style:parent-style-name="MainText">
      <style:paragraph-properties fo:margin-top="0.212cm"/>
    </style:style>
    <style:style style:name="T103_1" style:family="text">
      <style:text-properties fo:language="el" fo:language-asian="el" fo:font-weight="bold" style:font-weight-asian="bold" style:font-weight-complex="bold"/>
    </style:style>
    <style:style style:name="T103_2" style:family="text">
      <style:text-properties fo:language="el" fo:language-asian="el"/>
    </style:style>
    <style:style style:name="P104" style:family="paragraph" style:parent-style-name="Heading_20_6">
      <style:paragraph-properties fo:margin-top="0.423cm" fo:margin-bottom="0.423cm"/>
    </style:style>
    <style:style style:name="T104_1" style:family="text" style:parent-style-name="article-num">
      <style:text-properties fo:language="el" fo:language-asian="el" fo:font-weight="bold" style:font-weight-asian="bold" style:font-weight-complex="bold"/>
    </style:style>
    <style:style style:name="P105" style:family="paragraph" style:parent-style-name="MainText">
      <style:paragraph-properties fo:margin-top="0.212cm"/>
    </style:style>
    <style:style style:name="T105_1" style:family="text">
      <style:text-properties fo:language="el" fo:language-asian="el" fo:font-weight="bold" style:font-weight-asian="bold" style:font-weight-complex="bold"/>
    </style:style>
    <style:style style:name="T105_2" style:family="text">
      <style:text-properties fo:language="el" fo:language-asian="el"/>
    </style:style>
    <style:style style:name="P106" style:family="paragraph" style:parent-style-name="Normal">
      <style:paragraph-properties fo:margin-top="0.423cm" fo:margin-bottom="0.423cm"/>
    </style:style>
    <style:style style:name="T106_1" style:family="text">
      <style:text-properties fo:language="el" fo:language-asian="el"/>
    </style:style>
    <style:style style:name="P107" style:family="paragraph" style:parent-style-name="MainText">
      <style:paragraph-properties fo:margin-top="0.212cm"/>
    </style:style>
    <style:style style:name="T107_1" style:family="text">
      <style:text-properties fo:language="el" fo:language-asian="el" fo:font-weight="bold" style:font-weight-asian="bold" style:font-weight-complex="bold"/>
    </style:style>
    <style:style style:name="T107_2" style:family="text">
      <style:text-properties fo:language="el" fo:language-asian="el"/>
    </style:style>
    <style:style style:name="P108" style:family="paragraph" style:parent-style-name="Heading_20_6">
      <style:paragraph-properties fo:margin-top="0.423cm" fo:margin-bottom="0.423cm"/>
    </style:style>
    <style:style style:name="T108_1" style:family="text" style:parent-style-name="article-num">
      <style:text-properties fo:language="el" fo:language-asian="el" fo:font-weight="bold" style:font-weight-asian="bold" style:font-weight-complex="bold"/>
    </style:style>
    <style:style style:name="P109" style:family="paragraph" style:parent-style-name="MainText">
      <style:paragraph-properties fo:margin-top="0.212cm"/>
    </style:style>
    <style:style style:name="T109_1" style:family="text">
      <style:text-properties fo:language="el" fo:language-asian="el" fo:font-weight="bold" style:font-weight-asian="bold" style:font-weight-complex="bold"/>
    </style:style>
    <style:style style:name="T109_2" style:family="text">
      <style:text-properties fo:language="el" fo:language-asian="el"/>
    </style:style>
    <style:style style:name="P110" style:family="paragraph" style:parent-style-name="Normal">
      <style:paragraph-properties fo:margin-top="0.423cm" fo:margin-bottom="0.423cm"/>
    </style:style>
    <style:style style:name="T110_1" style:family="text">
      <style:text-properties fo:language="el" fo:language-asian="el"/>
    </style:style>
    <style:style style:name="P111" style:family="paragraph" style:parent-style-name="MainText">
      <style:paragraph-properties fo:margin-top="0.212cm"/>
    </style:style>
    <style:style style:name="T111_1" style:family="text">
      <style:text-properties fo:language="el" fo:language-asian="el" fo:font-weight="bold" style:font-weight-asian="bold" style:font-weight-complex="bold"/>
    </style:style>
    <style:style style:name="T111_2" style:family="text">
      <style:text-properties fo:language="el" fo:language-asian="el"/>
    </style:style>
    <style:style style:name="P112" style:family="paragraph" style:parent-style-name="Heading_20_6">
      <style:paragraph-properties fo:margin-top="0.423cm"/>
    </style:style>
    <style:style style:name="T112_1" style:family="text" style:parent-style-name="article-num">
      <style:text-properties fo:language="el" fo:language-asian="el" fo:font-weight="bold" style:font-weight-asian="bold" style:font-weight-complex="bold"/>
    </style:style>
    <style:style style:name="P113" style:family="paragraph" style:parent-style-name="Normal">
      <style:paragraph-properties fo:margin-top="0.423cm"/>
    </style:style>
    <style:style style:name="T113_1" style:family="text">
      <style:text-properties fo:language="el" fo:language-asian="el"/>
    </style:style>
    <style:style style:name="P114" style:family="paragraph" style:parent-style-name="Normal">
      <style:paragraph-properties fo:margin-top="0.423cm"/>
    </style:style>
    <style:style style:name="T114_1" style:family="text">
      <style:text-properties fo:language="el" fo:language-asian="el"/>
    </style:style>
    <style:style style:name="P115" style:family="paragraph" style:parent-style-name="Heading_20_6">
      <style:paragraph-properties fo:margin-top="0.423cm" fo:margin-bottom="0.423cm"/>
    </style:style>
    <style:style style:name="T115_1" style:family="text" style:parent-style-name="article-num">
      <style:text-properties fo:language="el" fo:language-asian="el" fo:font-weight="bold" style:font-weight-asian="bold" style:font-weight-complex="bold"/>
    </style:style>
    <style:style style:name="P116" style:family="paragraph" style:parent-style-name="MainText">
      <style:paragraph-properties fo:margin-top="0.212cm"/>
    </style:style>
    <style:style style:name="T116_1" style:family="text">
      <style:text-properties fo:language="el" fo:language-asian="el" fo:font-weight="bold" style:font-weight-asian="bold" style:font-weight-complex="bold"/>
    </style:style>
    <style:style style:name="T116_2" style:family="text">
      <style:text-properties fo:language="el" fo:language-asian="el"/>
    </style:style>
    <style:style style:name="P117" style:family="paragraph" style:parent-style-name="Normal">
      <style:paragraph-properties fo:margin-top="0.423cm" fo:margin-bottom="0.423cm"/>
    </style:style>
    <style:style style:name="T117_1" style:family="text">
      <style:text-properties fo:language="el" fo:language-asian="el"/>
    </style:style>
    <style:style style:name="P118" style:family="paragraph" style:parent-style-name="MainText">
      <style:paragraph-properties fo:margin-top="0.212cm"/>
    </style:style>
    <style:style style:name="T118_1" style:family="text">
      <style:text-properties fo:language="el" fo:language-asian="el" fo:font-weight="bold" style:font-weight-asian="bold" style:font-weight-complex="bold"/>
    </style:style>
    <style:style style:name="T118_2" style:family="text">
      <style:text-properties fo:language="el" fo:language-asian="el"/>
    </style:style>
    <style:style style:name="P119" style:family="paragraph" style:parent-style-name="Heading_20_6">
      <style:paragraph-properties fo:margin-top="0.423cm"/>
    </style:style>
    <style:style style:name="T119_1" style:family="text" style:parent-style-name="article-num">
      <style:text-properties fo:language="el" fo:language-asian="el" fo:font-weight="bold" style:font-weight-asian="bold" style:font-weight-complex="bold"/>
    </style:style>
    <style:style style:name="P120" style:family="paragraph" style:parent-style-name="Normal">
      <style:paragraph-properties fo:margin-top="0.423cm"/>
    </style:style>
    <style:style style:name="T120_1" style:family="text">
      <style:text-properties fo:language="el" fo:language-asian="el"/>
    </style:style>
    <style:style style:name="P121" style:family="paragraph" style:parent-style-name="Normal">
      <style:paragraph-properties fo:margin-top="0.423cm"/>
    </style:style>
    <style:style style:name="T121_1" style:family="text">
      <style:text-properties fo:language="el" fo:language-asian="el"/>
    </style:style>
    <style:style style:name="P122" style:family="paragraph" style:parent-style-name="Heading_20_6">
      <style:paragraph-properties fo:margin-top="0.423cm" fo:margin-bottom="0.423cm"/>
    </style:style>
    <style:style style:name="T122_1" style:family="text" style:parent-style-name="article-num">
      <style:text-properties fo:language="el" fo:language-asian="el" fo:font-weight="bold" style:font-weight-asian="bold" style:font-weight-complex="bold"/>
    </style:style>
    <style:style style:name="P123" style:family="paragraph" style:parent-style-name="MainText">
      <style:paragraph-properties fo:margin-top="0.212cm"/>
    </style:style>
    <style:style style:name="T123_1" style:family="text">
      <style:text-properties fo:language="el" fo:language-asian="el" fo:font-weight="bold" style:font-weight-asian="bold" style:font-weight-complex="bold"/>
    </style:style>
    <style:style style:name="T123_2" style:family="text">
      <style:text-properties fo:language="el" fo:language-asian="el"/>
    </style:style>
    <style:style style:name="P124" style:family="paragraph" style:parent-style-name="Normal">
      <style:paragraph-properties fo:margin-top="0.423cm"/>
    </style:style>
    <style:style style:name="T124_1" style:family="text">
      <style:text-properties fo:language="el" fo:language-asian="el"/>
    </style:style>
    <style:style style:name="P125" style:family="paragraph" style:parent-style-name="Normal">
      <style:paragraph-properties fo:margin-top="0.423cm"/>
    </style:style>
    <style:style style:name="T125_1" style:family="text">
      <style:text-properties fo:language="el" fo:language-asian="el"/>
    </style:style>
    <style:style style:name="P126" style:family="paragraph" style:parent-style-name="Normal">
      <style:paragraph-properties fo:margin-top="0.423cm"/>
    </style:style>
    <style:style style:name="T126_1" style:family="text">
      <style:text-properties fo:language="el" fo:language-asian="el"/>
    </style:style>
    <style:style style:name="P127" style:family="paragraph" style:parent-style-name="Normal">
      <style:paragraph-properties fo:margin-top="0.423cm"/>
    </style:style>
    <style:style style:name="T127_1" style:family="text">
      <style:text-properties fo:language="el" fo:language-asian="el"/>
    </style:style>
    <style:style style:name="P128" style:family="paragraph" style:parent-style-name="Normal">
      <style:paragraph-properties fo:margin-top="0.423cm" fo:margin-bottom="0.423cm"/>
    </style:style>
    <style:style style:name="T128_1" style:family="text">
      <style:text-properties fo:language="el" fo:language-asian="el"/>
    </style:style>
    <style:style style:name="P129" style:family="paragraph" style:parent-style-name="MainText">
      <style:paragraph-properties fo:margin-top="0.212cm"/>
    </style:style>
    <style:style style:name="T129_1" style:family="text">
      <style:text-properties fo:language="el" fo:language-asian="el" fo:font-weight="bold" style:font-weight-asian="bold" style:font-weight-complex="bold"/>
    </style:style>
    <style:style style:name="T129_2" style:family="text">
      <style:text-properties fo:language="el" fo:language-asian="el"/>
    </style:style>
    <style:style style:name="P130" style:family="paragraph" style:parent-style-name="Normal">
      <style:paragraph-properties fo:margin-top="0.423cm"/>
    </style:style>
    <style:style style:name="T130_1" style:family="text">
      <style:text-properties fo:language="el" fo:language-asian="el"/>
    </style:style>
    <style:style style:name="P131" style:family="paragraph" style:parent-style-name="Heading_20_6">
      <style:paragraph-properties fo:margin-top="0.423cm"/>
    </style:style>
    <style:style style:name="T131_1" style:family="text" style:parent-style-name="article-num">
      <style:text-properties fo:language="el" fo:language-asian="el" fo:font-weight="bold" style:font-weight-asian="bold" style:font-weight-complex="bold"/>
    </style:style>
    <style:style style:name="P132" style:family="paragraph" style:parent-style-name="Normal">
      <style:paragraph-properties fo:margin-top="0.423cm"/>
    </style:style>
    <style:style style:name="T132_1" style:family="text">
      <style:text-properties fo:language="el" fo:language-asian="el"/>
    </style:style>
    <style:style style:name="P133" style:family="paragraph" style:parent-style-name="Normal">
      <style:paragraph-properties fo:margin-top="0.423cm"/>
    </style:style>
    <style:style style:name="T133_1" style:family="text">
      <style:text-properties fo:language="el" fo:language-asian="el"/>
    </style:style>
    <style:style style:name="P134" style:family="paragraph" style:parent-style-name="Heading_20_6">
      <style:paragraph-properties fo:margin-top="0.423cm"/>
    </style:style>
    <style:style style:name="T134_1" style:family="text" style:parent-style-name="article-num">
      <style:text-properties fo:language="el" fo:language-asian="el" fo:font-weight="bold" style:font-weight-asian="bold" style:font-weight-complex="bold"/>
    </style:style>
    <style:style style:name="P135" style:family="paragraph" style:parent-style-name="Normal">
      <style:paragraph-properties fo:margin-top="0.423cm"/>
    </style:style>
    <style:style style:name="T135_1" style:family="text">
      <style:text-properties fo:language="el" fo:language-asian="el"/>
    </style:style>
    <style:style style:name="P136" style:family="paragraph" style:parent-style-name="Normal">
      <style:paragraph-properties fo:margin-top="0.423cm"/>
    </style:style>
    <style:style style:name="T136_1" style:family="text">
      <style:text-properties fo:language="el" fo:language-asian="el"/>
    </style:style>
    <style:style style:name="P137" style:family="paragraph" style:parent-style-name="Heading_20_6">
      <style:paragraph-properties fo:margin-top="0.423cm"/>
    </style:style>
    <style:style style:name="T137_1" style:family="text" style:parent-style-name="article-num">
      <style:text-properties fo:language="el" fo:language-asian="el" fo:font-weight="bold" style:font-weight-asian="bold" style:font-weight-complex="bold"/>
    </style:style>
    <style:style style:name="P138" style:family="paragraph" style:parent-style-name="Normal">
      <style:paragraph-properties fo:margin-top="0.423cm"/>
    </style:style>
    <style:style style:name="T138_1" style:family="text">
      <style:text-properties fo:language="el" fo:language-asian="el"/>
    </style:style>
    <style:style style:name="P139" style:family="paragraph" style:parent-style-name="Normal">
      <style:paragraph-properties fo:margin-top="0.423cm"/>
    </style:style>
    <style:style style:name="T139_1" style:family="text">
      <style:text-properties fo:language="el" fo:language-asian="el"/>
    </style:style>
    <style:style style:name="P140" style:family="paragraph" style:parent-style-name="Normal">
      <style:paragraph-properties fo:margin-top="0.423cm"/>
    </style:style>
    <style:style style:name="T140_1" style:family="text">
      <style:text-properties fo:language="el" fo:language-asian="el"/>
    </style:style>
    <style:style style:name="P141" style:family="paragraph" style:parent-style-name="Normal">
      <style:paragraph-properties fo:margin-top="0.423cm"/>
    </style:style>
    <style:style style:name="T141_1" style:family="text">
      <style:text-properties fo:language="el" fo:language-asian="el"/>
    </style:style>
    <style:style style:name="P142" style:family="paragraph" style:parent-style-name="Normal">
      <style:paragraph-properties fo:margin-top="0.423cm"/>
    </style:style>
    <style:style style:name="T142_1" style:family="text">
      <style:text-properties fo:language="el" fo:language-asian="el"/>
    </style:style>
    <style:style style:name="P143" style:family="paragraph" style:parent-style-name="Normal">
      <style:paragraph-properties fo:margin-top="0.423cm"/>
    </style:style>
    <style:style style:name="T143_1" style:family="text">
      <style:text-properties fo:language="el" fo:language-asian="el"/>
    </style:style>
    <style:style style:name="P144" style:family="paragraph" style:parent-style-name="Normal">
      <style:paragraph-properties fo:margin-top="0.423cm"/>
    </style:style>
    <style:style style:name="T144_1" style:family="text">
      <style:text-properties fo:language="el" fo:language-asian="el"/>
    </style:style>
    <style:style style:name="P145" style:family="paragraph" style:parent-style-name="Heading_20_6">
      <style:paragraph-properties fo:margin-top="0.423cm"/>
    </style:style>
    <style:style style:name="T145_1" style:family="text" style:parent-style-name="article-num">
      <style:text-properties fo:language="el" fo:language-asian="el" fo:font-weight="bold" style:font-weight-asian="bold" style:font-weight-complex="bold"/>
    </style:style>
    <style:style style:name="P146" style:family="paragraph" style:parent-style-name="Normal">
      <style:paragraph-properties fo:margin-top="0.423cm"/>
    </style:style>
    <style:style style:name="T146_1" style:family="text">
      <style:text-properties fo:language="el" fo:language-asian="el"/>
    </style:style>
    <style:style style:name="P147" style:family="paragraph" style:parent-style-name="Normal">
      <style:paragraph-properties fo:margin-top="0.423cm"/>
    </style:style>
    <style:style style:name="T147_1" style:family="text">
      <style:text-properties fo:language="el" fo:language-asian="el"/>
    </style:style>
    <style:style style:name="P148" style:family="paragraph" style:parent-style-name="Heading_20_6">
      <style:paragraph-properties fo:margin-top="0.423cm"/>
    </style:style>
    <style:style style:name="T148_1" style:family="text" style:parent-style-name="article-num">
      <style:text-properties fo:language="el" fo:language-asian="el" fo:font-weight="bold" style:font-weight-asian="bold" style:font-weight-complex="bold"/>
    </style:style>
    <style:style style:name="P149" style:family="paragraph" style:parent-style-name="Normal">
      <style:paragraph-properties fo:margin-top="0.423cm"/>
    </style:style>
    <style:style style:name="T149_1" style:family="text">
      <style:text-properties fo:language="el" fo:language-asian="el"/>
    </style:style>
    <style:style style:name="P150" style:family="paragraph" style:parent-style-name="Normal">
      <style:paragraph-properties fo:margin-top="0.423cm"/>
    </style:style>
    <style:style style:name="T150_1" style:family="text">
      <style:text-properties fo:language="el" fo:language-asian="el"/>
    </style:style>
    <style:style style:name="P151" style:family="paragraph" style:parent-style-name="Heading_20_6">
      <style:paragraph-properties fo:margin-top="0.423cm"/>
    </style:style>
    <style:style style:name="T151_1" style:family="text" style:parent-style-name="article-num">
      <style:text-properties fo:language="el" fo:language-asian="el" fo:font-weight="bold" style:font-weight-asian="bold" style:font-weight-complex="bold"/>
    </style:style>
    <style:style style:name="P152" style:family="paragraph" style:parent-style-name="Normal">
      <style:paragraph-properties fo:margin-top="0.423cm"/>
    </style:style>
    <style:style style:name="T152_1" style:family="text">
      <style:text-properties fo:language="el" fo:language-asian="el"/>
    </style:style>
    <style:style style:name="P153" style:family="paragraph" style:parent-style-name="Normal">
      <style:paragraph-properties fo:margin-top="0.423cm"/>
    </style:style>
    <style:style style:name="T153_1" style:family="text">
      <style:text-properties fo:language="el" fo:language-asian="el"/>
    </style:style>
    <style:style style:name="P154" style:family="paragraph" style:parent-style-name="Normal">
      <style:paragraph-properties fo:margin-top="0.423cm"/>
    </style:style>
    <style:style style:name="T154_1" style:family="text">
      <style:text-properties fo:language="el" fo:language-asian="el"/>
    </style:style>
    <style:style style:name="P155" style:family="paragraph" style:parent-style-name="Normal">
      <style:paragraph-properties fo:margin-top="0.423cm"/>
    </style:style>
    <style:style style:name="T155_1" style:family="text">
      <style:text-properties fo:language="el" fo:language-asian="el"/>
    </style:style>
    <style:style style:name="P156" style:family="paragraph" style:parent-style-name="Normal">
      <style:paragraph-properties fo:margin-top="0.423cm"/>
    </style:style>
    <style:style style:name="T156_1" style:family="text">
      <style:text-properties fo:language="el" fo:language-asian="el"/>
    </style:style>
    <style:style style:name="P157" style:family="paragraph" style:parent-style-name="Heading_20_6">
      <style:paragraph-properties fo:margin-top="0.423cm"/>
    </style:style>
    <style:style style:name="T157_1" style:family="text" style:parent-style-name="article-num">
      <style:text-properties fo:language="el" fo:language-asian="el" fo:font-weight="bold" style:font-weight-asian="bold" style:font-weight-complex="bold"/>
    </style:style>
    <style:style style:name="P158" style:family="paragraph" style:parent-style-name="Normal">
      <style:paragraph-properties fo:margin-top="0.423cm"/>
    </style:style>
    <style:style style:name="T158_1" style:family="text">
      <style:text-properties fo:language="el" fo:language-asian="el"/>
    </style:style>
    <style:style style:name="P159" style:family="paragraph" style:parent-style-name="Normal">
      <style:paragraph-properties fo:margin-top="0.423cm"/>
    </style:style>
    <style:style style:name="T159_1" style:family="text">
      <style:text-properties fo:language="el" fo:language-asian="el"/>
    </style:style>
    <style:style style:name="P160" style:family="paragraph" style:parent-style-name="Normal">
      <style:paragraph-properties fo:margin-top="0.423cm"/>
    </style:style>
    <style:style style:name="T160_1" style:family="text">
      <style:text-properties fo:language="el" fo:language-asian="el"/>
    </style:style>
    <style:style style:name="P161" style:family="paragraph" style:parent-style-name="Heading_20_6">
      <style:paragraph-properties fo:margin-top="0.423cm" fo:margin-bottom="0.423cm"/>
    </style:style>
    <style:style style:name="T161_1" style:family="text" style:parent-style-name="article-num">
      <style:text-properties fo:language="el" fo:language-asian="el" fo:font-weight="bold" style:font-weight-asian="bold" style:font-weight-complex="bold"/>
    </style:style>
    <style:style style:name="P162" style:family="paragraph" style:parent-style-name="MainText">
      <style:paragraph-properties fo:margin-top="0.212cm"/>
    </style:style>
    <style:style style:name="T162_1" style:family="text">
      <style:text-properties fo:language="el" fo:language-asian="el" fo:font-weight="bold" style:font-weight-asian="bold" style:font-weight-complex="bold"/>
    </style:style>
    <style:style style:name="T162_2" style:family="text">
      <style:text-properties fo:language="el" fo:language-asian="el"/>
    </style:style>
    <style:style style:name="P163" style:family="paragraph" style:parent-style-name="Normal">
      <style:paragraph-properties fo:margin-top="0.423cm" fo:margin-bottom="0.423cm"/>
    </style:style>
    <style:style style:name="T163_1" style:family="text">
      <style:text-properties fo:language="el" fo:language-asian="el"/>
    </style:style>
    <style:style style:name="P164" style:family="paragraph" style:parent-style-name="MainText">
      <style:paragraph-properties fo:margin-top="0.212cm"/>
    </style:style>
    <style:style style:name="T164_1" style:family="text">
      <style:text-properties fo:language="el" fo:language-asian="el" fo:font-weight="bold" style:font-weight-asian="bold" style:font-weight-complex="bold"/>
    </style:style>
    <style:style style:name="T164_2" style:family="text">
      <style:text-properties fo:language="el" fo:language-asian="el"/>
    </style:style>
    <style:style style:name="P165" style:family="paragraph" style:parent-style-name="Normal">
      <style:paragraph-properties fo:margin-top="0.423cm" fo:margin-bottom="0.423cm"/>
    </style:style>
    <style:style style:name="T165_1" style:family="text">
      <style:text-properties fo:language="el" fo:language-asian="el"/>
    </style:style>
    <style:style style:name="P166" style:family="paragraph" style:parent-style-name="MainText">
      <style:paragraph-properties fo:margin-top="0.212cm"/>
    </style:style>
    <style:style style:name="T166_1" style:family="text">
      <style:text-properties fo:language="el" fo:language-asian="el" fo:font-weight="bold" style:font-weight-asian="bold" style:font-weight-complex="bold"/>
    </style:style>
    <style:style style:name="T166_2" style:family="text">
      <style:text-properties fo:language="el" fo:language-asian="el"/>
    </style:style>
    <style:style style:name="P167" style:family="paragraph" style:parent-style-name="Normal">
      <style:paragraph-properties fo:margin-top="0.423cm"/>
    </style:style>
    <style:style style:name="T167_1" style:family="text">
      <style:text-properties fo:language="el" fo:language-asian="el"/>
    </style:style>
    <style:style style:name="P168" style:family="paragraph" style:parent-style-name="Heading_20_6">
      <style:paragraph-properties fo:margin-top="0.423cm"/>
    </style:style>
    <style:style style:name="T168_1" style:family="text" style:parent-style-name="article-num">
      <style:text-properties fo:language="el" fo:language-asian="el" fo:font-weight="bold" style:font-weight-asian="bold" style:font-weight-complex="bold"/>
    </style:style>
    <style:style style:name="P169" style:family="paragraph" style:parent-style-name="Normal">
      <style:paragraph-properties fo:margin-top="0.423cm"/>
    </style:style>
    <style:style style:name="T169_1" style:family="text">
      <style:text-properties fo:language="el" fo:language-asian="el"/>
    </style:style>
    <style:style style:name="P170" style:family="paragraph" style:parent-style-name="Normal">
      <style:paragraph-properties fo:margin-top="0.423cm"/>
    </style:style>
    <style:style style:name="T170_1" style:family="text">
      <style:text-properties fo:language="el" fo:language-asian="el"/>
    </style:style>
    <style:style style:name="P171" style:family="paragraph" style:parent-style-name="Normal">
      <style:paragraph-properties fo:margin-top="0.423cm"/>
    </style:style>
    <style:style style:name="T171_1" style:family="text">
      <style:text-properties fo:language="el" fo:language-asian="el"/>
    </style:style>
    <style:style style:name="P172" style:family="paragraph" style:parent-style-name="Normal">
      <style:paragraph-properties fo:margin-top="0.423cm"/>
    </style:style>
    <style:style style:name="T172_1" style:family="text">
      <style:text-properties fo:language="el" fo:language-asian="el"/>
    </style:style>
    <style:style style:name="P173" style:family="paragraph" style:parent-style-name="Normal">
      <style:paragraph-properties fo:margin-top="0.423cm"/>
    </style:style>
    <style:style style:name="T173_1" style:family="text">
      <style:text-properties fo:language="el" fo:language-asian="el"/>
    </style:style>
    <style:style style:name="P174" style:family="paragraph" style:parent-style-name="Normal">
      <style:paragraph-properties fo:margin-top="0.423cm"/>
    </style:style>
    <style:style style:name="T174_1" style:family="text">
      <style:text-properties fo:language="el" fo:language-asian="el"/>
    </style:style>
    <style:style style:name="P175" style:family="paragraph" style:parent-style-name="Normal">
      <style:paragraph-properties fo:margin-top="0.423cm"/>
    </style:style>
    <style:style style:name="T175_1" style:family="text">
      <style:text-properties fo:language="el" fo:language-asian="el"/>
    </style:style>
    <style:style style:name="P176" style:family="paragraph" style:parent-style-name="Normal">
      <style:paragraph-properties fo:margin-top="0.423cm"/>
    </style:style>
    <style:style style:name="T176_1" style:family="text">
      <style:text-properties fo:language="el" fo:language-asian="el"/>
    </style:style>
    <style:style style:name="P177" style:family="paragraph" style:parent-style-name="Normal">
      <style:paragraph-properties fo:margin-top="0.423cm"/>
    </style:style>
    <style:style style:name="T177_1" style:family="text">
      <style:text-properties fo:language="el" fo:language-asian="el"/>
    </style:style>
    <style:style style:name="P178" style:family="paragraph" style:parent-style-name="Normal">
      <style:paragraph-properties fo:margin-top="0.423cm"/>
    </style:style>
    <style:style style:name="T178_1" style:family="text">
      <style:text-properties fo:language="el" fo:language-asian="el"/>
    </style:style>
    <style:style style:name="P179" style:family="paragraph" style:parent-style-name="Normal">
      <style:paragraph-properties fo:margin-top="0.423cm"/>
    </style:style>
    <style:style style:name="T179_1" style:family="text">
      <style:text-properties fo:language="el" fo:language-asian="el"/>
    </style:style>
    <style:style style:name="P180" style:family="paragraph" style:parent-style-name="Normal">
      <style:paragraph-properties fo:margin-top="0.423cm"/>
    </style:style>
    <style:style style:name="T180_1" style:family="text">
      <style:text-properties fo:language="el" fo:language-asian="el"/>
    </style:style>
    <style:style style:name="P181" style:family="paragraph" style:parent-style-name="Normal">
      <style:paragraph-properties fo:margin-top="0.423cm"/>
    </style:style>
    <style:style style:name="T181_1" style:family="text">
      <style:text-properties fo:language="el" fo:language-asian="el"/>
    </style:style>
    <style:style style:name="P182" style:family="paragraph" style:parent-style-name="Normal">
      <style:paragraph-properties fo:margin-top="0.423cm"/>
    </style:style>
    <style:style style:name="T182_1" style:family="text">
      <style:text-properties fo:language="el" fo:language-asian="el"/>
    </style:style>
    <style:style style:name="P183" style:family="paragraph" style:parent-style-name="Heading_20_6">
      <style:paragraph-properties fo:margin-top="0.423cm" fo:margin-bottom="0.423cm"/>
    </style:style>
    <style:style style:name="T183_1" style:family="text" style:parent-style-name="article-num">
      <style:text-properties fo:language="el" fo:language-asian="el" fo:font-weight="bold" style:font-weight-asian="bold" style:font-weight-complex="bold"/>
    </style:style>
    <style:style style:name="P184" style:family="paragraph" style:parent-style-name="MainText">
      <style:paragraph-properties fo:margin-top="0.212cm"/>
    </style:style>
    <style:style style:name="T184_1" style:family="text">
      <style:text-properties fo:language="el" fo:language-asian="el" fo:font-weight="bold" style:font-weight-asian="bold" style:font-weight-complex="bold"/>
    </style:style>
    <style:style style:name="T184_2" style:family="text">
      <style:text-properties fo:language="el" fo:language-asian="el"/>
    </style:style>
    <style:style style:name="P185" style:family="paragraph" style:parent-style-name="Normal">
      <style:paragraph-properties fo:margin-top="0.423cm" fo:margin-bottom="0.423cm"/>
    </style:style>
    <style:style style:name="T185_1" style:family="text">
      <style:text-properties fo:language="el" fo:language-asian="el"/>
    </style:style>
    <style:style style:name="P186" style:family="paragraph" style:parent-style-name="MainText">
      <style:paragraph-properties fo:margin-top="0.212cm"/>
    </style:style>
    <style:style style:name="T186_1" style:family="text">
      <style:text-properties fo:language="el" fo:language-asian="el" fo:font-weight="bold" style:font-weight-asian="bold" style:font-weight-complex="bold"/>
    </style:style>
    <style:style style:name="T186_2" style:family="text">
      <style:text-properties fo:language="el" fo:language-asian="el"/>
    </style:style>
    <style:style style:name="P187" style:family="paragraph" style:parent-style-name="Normal">
      <style:paragraph-properties fo:margin-top="0.423cm"/>
    </style:style>
    <style:style style:name="T187_1" style:family="text">
      <style:text-properties fo:language="el" fo:language-asian="el"/>
    </style:style>
    <style:style style:name="P188" style:family="paragraph" style:parent-style-name="Heading_20_6">
      <style:paragraph-properties fo:margin-top="0.423cm"/>
    </style:style>
    <style:style style:name="T188_1" style:family="text" style:parent-style-name="article-num">
      <style:text-properties fo:language="el" fo:language-asian="el" fo:font-weight="bold" style:font-weight-asian="bold" style:font-weight-complex="bold"/>
    </style:style>
    <style:style style:name="P189" style:family="paragraph" style:parent-style-name="Normal">
      <style:paragraph-properties fo:margin-top="0.423cm"/>
    </style:style>
    <style:style style:name="T189_1" style:family="text">
      <style:text-properties fo:language="el" fo:language-asian="el"/>
    </style:style>
    <style:style style:name="P190" style:family="paragraph" style:parent-style-name="Normal">
      <style:paragraph-properties fo:margin-top="0.423cm"/>
    </style:style>
    <style:style style:name="T190_1" style:family="text">
      <style:text-properties fo:language="el" fo:language-asian="el"/>
    </style:style>
    <style:style style:name="P191" style:family="paragraph" style:parent-style-name="Heading_20_6">
      <style:paragraph-properties fo:margin-top="0.423cm" fo:margin-bottom="0.423cm"/>
    </style:style>
    <style:style style:name="T191_1" style:family="text" style:parent-style-name="article-num">
      <style:text-properties fo:language="el" fo:language-asian="el" fo:font-weight="bold" style:font-weight-asian="bold" style:font-weight-complex="bold"/>
    </style:style>
    <style:style style:name="P192" style:family="paragraph" style:parent-style-name="MainText">
      <style:paragraph-properties fo:margin-top="0.212cm"/>
    </style:style>
    <style:style style:name="T192_1" style:family="text">
      <style:text-properties fo:language="el" fo:language-asian="el" fo:font-weight="bold" style:font-weight-asian="bold" style:font-weight-complex="bold"/>
    </style:style>
    <style:style style:name="T192_2" style:family="text">
      <style:text-properties fo:language="el" fo:language-asian="el"/>
    </style:style>
    <style:style style:name="P193" style:family="paragraph" style:parent-style-name="MainText">
      <style:paragraph-properties fo:margin-top="0.212cm"/>
    </style:style>
    <style:style style:name="T193_1" style:family="text">
      <style:text-properties fo:language="el" fo:language-asian="el" fo:font-weight="bold" style:font-weight-asian="bold" style:font-weight-complex="bold"/>
    </style:style>
    <style:style style:name="T193_2" style:family="text">
      <style:text-properties fo:language="el" fo:language-asian="el"/>
    </style:style>
    <style:style style:name="P194" style:family="paragraph" style:parent-style-name="Normal">
      <style:paragraph-properties fo:margin-top="0.423cm" fo:margin-bottom="0.423cm"/>
    </style:style>
    <style:style style:name="T194_1" style:family="text">
      <style:text-properties fo:language="el" fo:language-asian="el"/>
    </style:style>
    <style:style style:name="P195" style:family="paragraph" style:parent-style-name="MainText">
      <style:paragraph-properties fo:margin-top="0.212cm"/>
    </style:style>
    <style:style style:name="T195_1" style:family="text">
      <style:text-properties fo:language="el" fo:language-asian="el" fo:font-weight="bold" style:font-weight-asian="bold" style:font-weight-complex="bold"/>
    </style:style>
    <style:style style:name="T195_2" style:family="text">
      <style:text-properties fo:language="el" fo:language-asian="el"/>
    </style:style>
    <style:style style:name="P196" style:family="paragraph" style:parent-style-name="Heading_20_6">
      <style:paragraph-properties fo:margin-top="0.423cm"/>
    </style:style>
    <style:style style:name="T196_1" style:family="text" style:parent-style-name="article-num">
      <style:text-properties fo:language="el" fo:language-asian="el" fo:font-weight="bold" style:font-weight-asian="bold" style:font-weight-complex="bold"/>
    </style:style>
    <style:style style:name="P197" style:family="paragraph" style:parent-style-name="Normal">
      <style:paragraph-properties fo:margin-top="0.423cm"/>
    </style:style>
    <style:style style:name="T197_1" style:family="text">
      <style:text-properties fo:language="el" fo:language-asian="el"/>
    </style:style>
    <style:style style:name="P198" style:family="paragraph" style:parent-style-name="Normal">
      <style:paragraph-properties fo:margin-top="0.423cm"/>
    </style:style>
    <style:style style:name="T198_1" style:family="text">
      <style:text-properties fo:language="el" fo:language-asian="el"/>
    </style:style>
    <style:style style:name="P199" style:family="paragraph" style:parent-style-name="Heading_20_6">
      <style:paragraph-properties fo:margin-top="0.423cm"/>
    </style:style>
    <style:style style:name="T199_1" style:family="text" style:parent-style-name="article-num">
      <style:text-properties fo:language="el" fo:language-asian="el" fo:font-weight="bold" style:font-weight-asian="bold" style:font-weight-complex="bold"/>
    </style:style>
    <style:style style:name="P200" style:family="paragraph" style:parent-style-name="Normal">
      <style:paragraph-properties fo:margin-top="0.423cm"/>
    </style:style>
    <style:style style:name="T200_1" style:family="text">
      <style:text-properties fo:language="el" fo:language-asian="el"/>
    </style:style>
    <style:style style:name="P201" style:family="paragraph" style:parent-style-name="Normal">
      <style:paragraph-properties fo:margin-top="0.423cm"/>
    </style:style>
    <style:style style:name="T201_1" style:family="text">
      <style:text-properties fo:language="el" fo:language-asian="el"/>
    </style:style>
    <style:style style:name="P202" style:family="paragraph" style:parent-style-name="Normal">
      <style:paragraph-properties fo:margin-top="0.423cm"/>
    </style:style>
    <style:style style:name="T202_1" style:family="text">
      <style:text-properties fo:language="el" fo:language-asian="el"/>
    </style:style>
    <style:style style:name="P203" style:family="paragraph" style:parent-style-name="Normal">
      <style:paragraph-properties fo:margin-top="0.423cm"/>
    </style:style>
    <style:style style:name="T203_1" style:family="text">
      <style:text-properties fo:language="el" fo:language-asian="el"/>
    </style:style>
    <style:style style:name="P204" style:family="paragraph" style:parent-style-name="Normal">
      <style:paragraph-properties fo:margin-top="0.423cm"/>
    </style:style>
    <style:style style:name="T204_1" style:family="text">
      <style:text-properties fo:language="el" fo:language-asian="el"/>
    </style:style>
    <style:style style:name="P205" style:family="paragraph" style:parent-style-name="Normal">
      <style:paragraph-properties fo:margin-top="0.423cm"/>
    </style:style>
    <style:style style:name="T205_1" style:family="text">
      <style:text-properties fo:language="el" fo:language-asian="el"/>
    </style:style>
    <style:style style:name="P206" style:family="paragraph" style:parent-style-name="Normal">
      <style:paragraph-properties fo:margin-top="0.423cm"/>
    </style:style>
    <style:style style:name="T206_1" style:family="text">
      <style:text-properties fo:language="el" fo:language-asian="el"/>
    </style:style>
    <style:style style:name="P207" style:family="paragraph" style:parent-style-name="Normal">
      <style:paragraph-properties fo:margin-top="0.423cm"/>
    </style:style>
    <style:style style:name="T207_1" style:family="text">
      <style:text-properties fo:language="el" fo:language-asian="el"/>
    </style:style>
    <style:style style:name="P208" style:family="paragraph" style:parent-style-name="Normal">
      <style:paragraph-properties fo:margin-top="0.423cm"/>
    </style:style>
    <style:style style:name="T208_1" style:family="text">
      <style:text-properties fo:language="el" fo:language-asian="el"/>
    </style:style>
    <style:style style:name="P209" style:family="paragraph" style:parent-style-name="Heading_20_6">
      <style:paragraph-properties fo:margin-top="0.423cm"/>
    </style:style>
    <style:style style:name="T209_1" style:family="text" style:parent-style-name="article-num">
      <style:text-properties fo:language="el" fo:language-asian="el" fo:font-weight="bold" style:font-weight-asian="bold" style:font-weight-complex="bold"/>
    </style:style>
    <style:style style:name="P210" style:family="paragraph" style:parent-style-name="Normal">
      <style:paragraph-properties fo:margin-top="0.423cm"/>
    </style:style>
    <style:style style:name="T210_1" style:family="text">
      <style:text-properties fo:language="el" fo:language-asian="el"/>
    </style:style>
    <style:style style:name="P211" style:family="paragraph" style:parent-style-name="Normal">
      <style:paragraph-properties fo:margin-top="0.423cm"/>
    </style:style>
    <style:style style:name="T211_1" style:family="text">
      <style:text-properties fo:language="el" fo:language-asian="el"/>
    </style:style>
    <style:style style:name="P212" style:family="paragraph" style:parent-style-name="Heading_20_6">
      <style:paragraph-properties fo:margin-top="0.423cm"/>
    </style:style>
    <style:style style:name="T212_1" style:family="text" style:parent-style-name="article-num">
      <style:text-properties fo:language="el" fo:language-asian="el" fo:font-weight="bold" style:font-weight-asian="bold" style:font-weight-complex="bold"/>
    </style:style>
    <style:style style:name="P213" style:family="paragraph" style:parent-style-name="Normal">
      <style:paragraph-properties fo:margin-top="0.423cm"/>
    </style:style>
    <style:style style:name="T213_1" style:family="text">
      <style:text-properties fo:language="el" fo:language-asian="el"/>
    </style:style>
    <style:style style:name="P214" style:family="paragraph" style:parent-style-name="Normal">
      <style:paragraph-properties fo:margin-top="0.423cm"/>
    </style:style>
    <style:style style:name="T214_1" style:family="text">
      <style:text-properties fo:language="el" fo:language-asian="el"/>
    </style:style>
    <style:style style:name="P215" style:family="paragraph" style:parent-style-name="Normal">
      <style:paragraph-properties fo:margin-top="0.423cm"/>
    </style:style>
    <style:style style:name="T215_1" style:family="text">
      <style:text-properties fo:language="el" fo:language-asian="el"/>
    </style:style>
    <style:style style:name="P216" style:family="paragraph" style:parent-style-name="Normal">
      <style:paragraph-properties fo:margin-top="0.423cm"/>
    </style:style>
    <style:style style:name="T216_1" style:family="text">
      <style:text-properties fo:language="el" fo:language-asian="el"/>
    </style:style>
    <style:style style:name="P217" style:family="paragraph" style:parent-style-name="Normal">
      <style:paragraph-properties fo:margin-top="0.423cm"/>
    </style:style>
    <style:style style:name="T217_1" style:family="text">
      <style:text-properties fo:language="el" fo:language-asian="el"/>
    </style:style>
    <style:style style:name="P218" style:family="paragraph" style:parent-style-name="Heading_20_6">
      <style:paragraph-properties fo:margin-top="0.423cm"/>
    </style:style>
    <style:style style:name="T218_1" style:family="text" style:parent-style-name="article-num">
      <style:text-properties fo:language="el" fo:language-asian="el" fo:font-weight="bold" style:font-weight-asian="bold" style:font-weight-complex="bold"/>
    </style:style>
    <style:style style:name="P219" style:family="paragraph" style:parent-style-name="Normal">
      <style:paragraph-properties fo:margin-top="0.423cm"/>
    </style:style>
    <style:style style:name="T219_1" style:family="text">
      <style:text-properties fo:language="el" fo:language-asian="el"/>
    </style:style>
    <style:style style:name="P220" style:family="paragraph" style:parent-style-name="Normal">
      <style:paragraph-properties fo:margin-top="0.423cm"/>
    </style:style>
    <style:style style:name="T220_1" style:family="text">
      <style:text-properties fo:language="el" fo:language-asian="el"/>
    </style:style>
    <style:style style:name="P221" style:family="paragraph" style:parent-style-name="Normal">
      <style:paragraph-properties fo:margin-top="0.423cm"/>
    </style:style>
    <style:style style:name="T221_1" style:family="text">
      <style:text-properties fo:language="el" fo:language-asian="el"/>
    </style:style>
    <style:style style:name="P222" style:family="paragraph" style:parent-style-name="Normal">
      <style:paragraph-properties fo:margin-top="0.423cm"/>
    </style:style>
    <style:style style:name="T222_1" style:family="text">
      <style:text-properties fo:language="el" fo:language-asian="el"/>
    </style:style>
    <style:style style:name="P223" style:family="paragraph" style:parent-style-name="Normal">
      <style:paragraph-properties fo:margin-top="0.423cm"/>
    </style:style>
    <style:style style:name="T223_1" style:family="text">
      <style:text-properties fo:language="el" fo:language-asian="el"/>
    </style:style>
    <style:style style:name="P224" style:family="paragraph" style:parent-style-name="Normal">
      <style:paragraph-properties fo:margin-top="0.423cm"/>
    </style:style>
    <style:style style:name="T224_1" style:family="text">
      <style:text-properties fo:language="el" fo:language-asian="el"/>
    </style:style>
    <style:style style:name="P225" style:family="paragraph" style:parent-style-name="Heading_20_6">
      <style:paragraph-properties fo:margin-top="0.423cm"/>
    </style:style>
    <style:style style:name="T225_1" style:family="text" style:parent-style-name="article-num">
      <style:text-properties fo:language="el" fo:language-asian="el" fo:font-weight="bold" style:font-weight-asian="bold" style:font-weight-complex="bold"/>
    </style:style>
    <style:style style:name="P226" style:family="paragraph" style:parent-style-name="Normal">
      <style:paragraph-properties fo:margin-top="0.423cm"/>
    </style:style>
    <style:style style:name="T226_1" style:family="text">
      <style:text-properties fo:language="el" fo:language-asian="el"/>
    </style:style>
    <style:style style:name="P227" style:family="paragraph" style:parent-style-name="Normal">
      <style:paragraph-properties fo:margin-top="0.423cm"/>
    </style:style>
    <style:style style:name="T227_1" style:family="text">
      <style:text-properties fo:language="el" fo:language-asian="el"/>
    </style:style>
    <style:style style:name="P228" style:family="paragraph" style:parent-style-name="Normal">
      <style:paragraph-properties fo:margin-top="0.423cm"/>
    </style:style>
    <style:style style:name="T228_1" style:family="text">
      <style:text-properties fo:language="el" fo:language-asian="el"/>
    </style:style>
    <style:style style:name="P229" style:family="paragraph" style:parent-style-name="Normal">
      <style:paragraph-properties fo:margin-top="0.423cm"/>
    </style:style>
    <style:style style:name="T229_1" style:family="text">
      <style:text-properties fo:language="el" fo:language-asian="el"/>
    </style:style>
    <style:style style:name="P230" style:family="paragraph" style:parent-style-name="Normal">
      <style:paragraph-properties fo:margin-top="0.423cm"/>
    </style:style>
    <style:style style:name="T230_1" style:family="text">
      <style:text-properties fo:language="el" fo:language-asian="el"/>
    </style:style>
    <style:style style:name="P231" style:family="paragraph" style:parent-style-name="Normal">
      <style:paragraph-properties fo:margin-top="0.423cm"/>
    </style:style>
    <style:style style:name="T231_1" style:family="text">
      <style:text-properties fo:language="el" fo:language-asian="el"/>
    </style:style>
    <style:style style:name="P232" style:family="paragraph" style:parent-style-name="Heading_20_6">
      <style:paragraph-properties fo:margin-top="0.423cm"/>
    </style:style>
    <style:style style:name="T232_1" style:family="text" style:parent-style-name="article-num">
      <style:text-properties fo:language="el" fo:language-asian="el" fo:font-weight="bold" style:font-weight-asian="bold" style:font-weight-complex="bold"/>
    </style:style>
    <style:style style:name="P233" style:family="paragraph" style:parent-style-name="Normal">
      <style:paragraph-properties fo:margin-top="0.423cm"/>
    </style:style>
    <style:style style:name="T233_1" style:family="text">
      <style:text-properties fo:language="el" fo:language-asian="el"/>
    </style:style>
    <style:style style:name="P234" style:family="paragraph" style:parent-style-name="Normal">
      <style:paragraph-properties fo:margin-top="0.423cm"/>
    </style:style>
    <style:style style:name="T234_1" style:family="text">
      <style:text-properties fo:language="el" fo:language-asian="el"/>
    </style:style>
    <style:style style:name="P235" style:family="paragraph" style:parent-style-name="Heading_20_6">
      <style:paragraph-properties fo:margin-top="0.423cm"/>
    </style:style>
    <style:style style:name="T235_1" style:family="text" style:parent-style-name="article-num">
      <style:text-properties fo:language="el" fo:language-asian="el" fo:font-weight="bold" style:font-weight-asian="bold" style:font-weight-complex="bold"/>
    </style:style>
    <style:style style:name="P236" style:family="paragraph" style:parent-style-name="Normal">
      <style:paragraph-properties fo:margin-top="0.423cm"/>
    </style:style>
    <style:style style:name="T236_1" style:family="text">
      <style:text-properties fo:language="el" fo:language-asian="el"/>
    </style:style>
    <style:style style:name="P237" style:family="paragraph" style:parent-style-name="Normal">
      <style:paragraph-properties fo:margin-top="0.423cm"/>
    </style:style>
    <style:style style:name="T237_1" style:family="text">
      <style:text-properties fo:language="el" fo:language-asian="el"/>
    </style:style>
    <style:style style:name="P238" style:family="paragraph" style:parent-style-name="Heading_20_6">
      <style:paragraph-properties fo:margin-top="0.423cm"/>
    </style:style>
    <style:style style:name="T238_1" style:family="text" style:parent-style-name="article-num">
      <style:text-properties fo:language="el" fo:language-asian="el" fo:font-weight="bold" style:font-weight-asian="bold" style:font-weight-complex="bold"/>
    </style:style>
    <style:style style:name="P239" style:family="paragraph" style:parent-style-name="Normal">
      <style:paragraph-properties fo:margin-top="0.423cm"/>
    </style:style>
    <style:style style:name="T239_1" style:family="text">
      <style:text-properties fo:language="el" fo:language-asian="el"/>
    </style:style>
    <style:style style:name="P240" style:family="paragraph" style:parent-style-name="Normal">
      <style:paragraph-properties fo:margin-top="0.423cm"/>
    </style:style>
    <style:style style:name="T240_1" style:family="text">
      <style:text-properties fo:language="el" fo:language-asian="el"/>
    </style:style>
    <style:style style:name="P241" style:family="paragraph" style:parent-style-name="Normal">
      <style:paragraph-properties fo:margin-top="0.423cm"/>
    </style:style>
    <style:style style:name="T241_1" style:family="text">
      <style:text-properties fo:language="el" fo:language-asian="el"/>
    </style:style>
    <style:style style:name="P242" style:family="paragraph" style:parent-style-name="Heading_20_6">
      <style:paragraph-properties fo:margin-top="0.423cm" fo:margin-bottom="0.423cm"/>
    </style:style>
    <style:style style:name="T242_1" style:family="text" style:parent-style-name="article-num">
      <style:text-properties fo:language="el" fo:language-asian="el" fo:font-weight="bold" style:font-weight-asian="bold" style:font-weight-complex="bold"/>
    </style:style>
    <style:style style:name="P243" style:family="paragraph" style:parent-style-name="MainText">
      <style:paragraph-properties fo:margin-top="0.212cm"/>
    </style:style>
    <style:style style:name="T243_1" style:family="text">
      <style:text-properties fo:language="el" fo:language-asian="el" fo:font-weight="bold" style:font-weight-asian="bold" style:font-weight-complex="bold"/>
    </style:style>
    <style:style style:name="T243_2" style:family="text">
      <style:text-properties fo:language="el" fo:language-asian="el"/>
    </style:style>
    <style:style style:name="P244" style:family="paragraph" style:parent-style-name="Normal">
      <style:paragraph-properties fo:margin-top="0.423cm"/>
    </style:style>
    <style:style style:name="T244_1" style:family="text">
      <style:text-properties fo:language="el" fo:language-asian="el"/>
    </style:style>
    <style:style style:name="P245" style:family="paragraph" style:parent-style-name="Normal">
      <style:paragraph-properties fo:margin-top="0.423cm" fo:margin-bottom="0.423cm"/>
    </style:style>
    <style:style style:name="T245_1" style:family="text">
      <style:text-properties fo:language="el" fo:language-asian="el"/>
    </style:style>
    <style:style style:name="P246" style:family="paragraph" style:parent-style-name="MainText">
      <style:paragraph-properties fo:margin-top="0.212cm"/>
    </style:style>
    <style:style style:name="T246_1" style:family="text">
      <style:text-properties fo:language="el" fo:language-asian="el" fo:font-weight="bold" style:font-weight-asian="bold" style:font-weight-complex="bold"/>
    </style:style>
    <style:style style:name="T246_2" style:family="text">
      <style:text-properties fo:language="el" fo:language-asian="el"/>
    </style:style>
    <style:style style:name="P247" style:family="paragraph" style:parent-style-name="Heading_20_6">
      <style:paragraph-properties fo:margin-top="0.423cm"/>
    </style:style>
    <style:style style:name="T247_1" style:family="text" style:parent-style-name="article-num">
      <style:text-properties fo:language="el" fo:language-asian="el" fo:font-weight="bold" style:font-weight-asian="bold" style:font-weight-complex="bold"/>
    </style:style>
    <style:style style:name="P248" style:family="paragraph" style:parent-style-name="Normal">
      <style:paragraph-properties fo:margin-top="0.423cm"/>
    </style:style>
    <style:style style:name="T248_1" style:family="text">
      <style:text-properties fo:language="el" fo:language-asian="el"/>
    </style:style>
    <style:style style:name="P249" style:family="paragraph" style:parent-style-name="Normal">
      <style:paragraph-properties fo:margin-top="0.423cm"/>
    </style:style>
    <style:style style:name="T249_1" style:family="text">
      <style:text-properties fo:language="el" fo:language-asian="el"/>
    </style:style>
    <style:style style:name="P250" style:family="paragraph" style:parent-style-name="Heading_20_6">
      <style:paragraph-properties fo:margin-top="0.423cm" fo:margin-bottom="0.423cm"/>
    </style:style>
    <style:style style:name="T250_1" style:family="text" style:parent-style-name="article-num">
      <style:text-properties fo:language="el" fo:language-asian="el" fo:font-weight="bold" style:font-weight-asian="bold" style:font-weight-complex="bold"/>
    </style:style>
    <style:style style:name="P251" style:family="paragraph" style:parent-style-name="MainText">
      <style:paragraph-properties fo:margin-top="0.212cm"/>
    </style:style>
    <style:style style:name="T251_1" style:family="text">
      <style:text-properties fo:language="el" fo:language-asian="el" fo:font-weight="bold" style:font-weight-asian="bold" style:font-weight-complex="bold"/>
    </style:style>
    <style:style style:name="T251_2" style:family="text">
      <style:text-properties fo:language="el" fo:language-asian="el"/>
    </style:style>
    <style:style style:name="P252" style:family="paragraph" style:parent-style-name="Normal">
      <style:paragraph-properties fo:margin-top="0.423cm"/>
    </style:style>
    <style:style style:name="T252_1" style:family="text">
      <style:text-properties fo:language="el" fo:language-asian="el"/>
    </style:style>
    <style:style style:name="P253" style:family="paragraph" style:parent-style-name="Normal">
      <style:paragraph-properties fo:margin-top="0.423cm"/>
    </style:style>
    <style:style style:name="T253_1" style:family="text">
      <style:text-properties fo:language="el" fo:language-asian="el"/>
    </style:style>
    <style:style style:name="P254" style:family="paragraph" style:parent-style-name="Normal">
      <style:paragraph-properties fo:margin-top="0.423cm" fo:margin-bottom="0.423cm"/>
    </style:style>
    <style:style style:name="T254_1" style:family="text">
      <style:text-properties fo:language="el" fo:language-asian="el"/>
    </style:style>
    <style:style style:name="P255" style:family="paragraph" style:parent-style-name="MainText">
      <style:paragraph-properties fo:margin-top="0.212cm"/>
    </style:style>
    <style:style style:name="T255_1" style:family="text">
      <style:text-properties fo:language="el" fo:language-asian="el" fo:font-weight="bold" style:font-weight-asian="bold" style:font-weight-complex="bold"/>
    </style:style>
    <style:style style:name="T255_2" style:family="text">
      <style:text-properties fo:language="el" fo:language-asian="el"/>
    </style:style>
    <style:style style:name="P256" style:family="paragraph" style:parent-style-name="Normal">
      <style:paragraph-properties fo:margin-top="0.423cm"/>
    </style:style>
    <style:style style:name="T256_1" style:family="text">
      <style:text-properties fo:language="el" fo:language-asian="el"/>
    </style:style>
    <style:style style:name="P257" style:family="paragraph" style:parent-style-name="Normal">
      <style:paragraph-properties fo:margin-top="0.423cm" fo:margin-bottom="0.423cm"/>
    </style:style>
    <style:style style:name="T257_1" style:family="text">
      <style:text-properties fo:language="el" fo:language-asian="el"/>
    </style:style>
    <style:style style:name="P258" style:family="paragraph" style:parent-style-name="MainText">
      <style:paragraph-properties fo:margin-top="0.212cm"/>
    </style:style>
    <style:style style:name="T258_1" style:family="text">
      <style:text-properties fo:language="el" fo:language-asian="el" fo:font-weight="bold" style:font-weight-asian="bold" style:font-weight-complex="bold"/>
    </style:style>
    <style:style style:name="T258_2" style:family="text">
      <style:text-properties fo:language="el" fo:language-asian="el"/>
    </style:style>
    <style:style style:name="P259" style:family="paragraph" style:parent-style-name="Normal">
      <style:paragraph-properties fo:margin-top="0.423cm"/>
    </style:style>
    <style:style style:name="T259_1" style:family="text">
      <style:text-properties fo:language="el" fo:language-asian="el"/>
    </style:style>
    <style:style style:name="P260" style:family="paragraph" style:parent-style-name="Normal">
      <style:paragraph-properties fo:margin-top="0.423cm"/>
    </style:style>
    <style:style style:name="T260_1" style:family="text">
      <style:text-properties fo:language="el" fo:language-asian="el"/>
    </style:style>
    <style:style style:name="P261" style:family="paragraph" style:parent-style-name="Heading_20_6">
      <style:paragraph-properties fo:margin-top="0.423cm" fo:margin-bottom="0.423cm"/>
    </style:style>
    <style:style style:name="T261_1" style:family="text" style:parent-style-name="article-num">
      <style:text-properties fo:language="el" fo:language-asian="el" fo:font-weight="bold" style:font-weight-asian="bold" style:font-weight-complex="bold"/>
    </style:style>
    <style:style style:name="P262" style:family="paragraph" style:parent-style-name="MainText">
      <style:paragraph-properties fo:margin-top="0.212cm"/>
    </style:style>
    <style:style style:name="T262_1" style:family="text">
      <style:text-properties fo:language="el" fo:language-asian="el" fo:font-weight="bold" style:font-weight-asian="bold" style:font-weight-complex="bold"/>
    </style:style>
    <style:style style:name="T262_2" style:family="text">
      <style:text-properties fo:language="el" fo:language-asian="el"/>
    </style:style>
    <style:style style:name="P263" style:family="paragraph" style:parent-style-name="Normal">
      <style:paragraph-properties fo:margin-top="0.423cm"/>
    </style:style>
    <style:style style:name="T263_1" style:family="text">
      <style:text-properties fo:language="el" fo:language-asian="el"/>
    </style:style>
    <style:style style:name="P264" style:family="paragraph" style:parent-style-name="Normal">
      <style:paragraph-properties fo:margin-top="0.423cm"/>
    </style:style>
    <style:style style:name="T264_1" style:family="text">
      <style:text-properties fo:language="el" fo:language-asian="el"/>
    </style:style>
    <style:style style:name="P265" style:family="paragraph" style:parent-style-name="Normal">
      <style:paragraph-properties fo:margin-top="0.423cm"/>
    </style:style>
    <style:style style:name="T265_1" style:family="text">
      <style:text-properties fo:language="el" fo:language-asian="el"/>
    </style:style>
    <style:style style:name="P266" style:family="paragraph" style:parent-style-name="Normal">
      <style:paragraph-properties fo:margin-top="0.423cm"/>
    </style:style>
    <style:style style:name="T266_1" style:family="text">
      <style:text-properties fo:language="el" fo:language-asian="el"/>
    </style:style>
    <style:style style:name="P267" style:family="paragraph" style:parent-style-name="Normal">
      <style:paragraph-properties fo:margin-top="0.423cm"/>
    </style:style>
    <style:style style:name="T267_1" style:family="text">
      <style:text-properties fo:language="el" fo:language-asian="el"/>
    </style:style>
    <style:style style:name="P268" style:family="paragraph" style:parent-style-name="Normal">
      <style:paragraph-properties fo:margin-top="0.423cm"/>
    </style:style>
    <style:style style:name="T268_1" style:family="text">
      <style:text-properties fo:language="el" fo:language-asian="el"/>
    </style:style>
    <style:style style:name="P269" style:family="paragraph" style:parent-style-name="Normal">
      <style:paragraph-properties fo:margin-top="0.423cm"/>
    </style:style>
    <style:style style:name="T269_1" style:family="text">
      <style:text-properties fo:language="el" fo:language-asian="el"/>
    </style:style>
    <style:style style:name="P270" style:family="paragraph" style:parent-style-name="Normal">
      <style:paragraph-properties fo:margin-top="0.423cm"/>
    </style:style>
    <style:style style:name="T270_1" style:family="text">
      <style:text-properties fo:language="el" fo:language-asian="el"/>
    </style:style>
    <style:style style:name="P271" style:family="paragraph" style:parent-style-name="Normal">
      <style:paragraph-properties fo:margin-top="0.423cm" fo:margin-bottom="0.423cm"/>
    </style:style>
    <style:style style:name="T271_1" style:family="text">
      <style:text-properties fo:language="el" fo:language-asian="el"/>
    </style:style>
    <style:style style:name="P272" style:family="paragraph" style:parent-style-name="MainText">
      <style:paragraph-properties fo:margin-top="0.212cm"/>
    </style:style>
    <style:style style:name="T272_1" style:family="text">
      <style:text-properties fo:language="el" fo:language-asian="el" fo:font-weight="bold" style:font-weight-asian="bold" style:font-weight-complex="bold"/>
    </style:style>
    <style:style style:name="T272_2" style:family="text">
      <style:text-properties fo:language="el" fo:language-asian="el"/>
    </style:style>
    <style:style style:name="P273" style:family="paragraph" style:parent-style-name="Normal">
      <style:paragraph-properties fo:margin-top="0.423cm"/>
    </style:style>
    <style:style style:name="T273_1" style:family="text">
      <style:text-properties fo:language="el" fo:language-asian="el" fo:font-weight="bold" style:font-weight-asian="bold" style:font-weight-complex="bold"/>
    </style:style>
    <style:style style:name="P274" style:family="paragraph" style:parent-style-name="Heading_20_6">
      <style:paragraph-properties fo:margin-top="0.423cm"/>
    </style:style>
    <style:style style:name="T274_1" style:family="text" style:parent-style-name="article-num">
      <style:text-properties fo:language="el" fo:language-asian="el" fo:font-weight="bold" style:font-weight-asian="bold" style:font-weight-complex="bold"/>
    </style:style>
    <style:style style:name="P275" style:family="paragraph" style:parent-style-name="Normal">
      <style:paragraph-properties fo:margin-top="0.423cm"/>
    </style:style>
    <style:style style:name="T275_1" style:family="text">
      <style:text-properties fo:language="el" fo:language-asian="el"/>
    </style:style>
    <style:style style:name="P276" style:family="paragraph" style:parent-style-name="Normal">
      <style:paragraph-properties fo:margin-top="0.423cm"/>
    </style:style>
    <style:style style:name="T276_1" style:family="text">
      <style:text-properties fo:language="el" fo:language-asian="el"/>
    </style:style>
    <style:style style:name="P277" style:family="paragraph" style:parent-style-name="Heading_20_6">
      <style:paragraph-properties fo:margin-top="0.423cm" fo:margin-bottom="0.423cm"/>
    </style:style>
    <style:style style:name="T277_1" style:family="text" style:parent-style-name="article-num">
      <style:text-properties fo:language="el" fo:language-asian="el" fo:font-weight="bold" style:font-weight-asian="bold" style:font-weight-complex="bold"/>
    </style:style>
    <style:style style:name="P278" style:family="paragraph" style:parent-style-name="MainText">
      <style:paragraph-properties fo:margin-top="0.212cm"/>
    </style:style>
    <style:style style:name="T278_1" style:family="text">
      <style:text-properties fo:language="el" fo:language-asian="el" fo:font-weight="bold" style:font-weight-asian="bold" style:font-weight-complex="bold"/>
    </style:style>
    <style:style style:name="T278_2" style:family="text">
      <style:text-properties fo:language="el" fo:language-asian="el"/>
    </style:style>
    <style:style style:name="P279" style:family="paragraph" style:parent-style-name="Normal">
      <style:paragraph-properties fo:margin-top="0.423cm"/>
    </style:style>
    <style:style style:name="T279_1" style:family="text">
      <style:text-properties fo:language="el" fo:language-asian="el"/>
    </style:style>
    <style:style style:name="P280" style:family="paragraph" style:parent-style-name="Normal">
      <style:paragraph-properties fo:margin-top="0.423cm"/>
    </style:style>
    <style:style style:name="T280_1" style:family="text">
      <style:text-properties fo:language="el" fo:language-asian="el"/>
    </style:style>
    <style:style style:name="P281" style:family="paragraph" style:parent-style-name="Normal">
      <style:paragraph-properties fo:margin-top="0.423cm"/>
    </style:style>
    <style:style style:name="T281_1" style:family="text">
      <style:text-properties fo:language="el" fo:language-asian="el"/>
    </style:style>
    <style:style style:name="P282" style:family="paragraph" style:parent-style-name="Normal">
      <style:paragraph-properties fo:margin-top="0.423cm"/>
    </style:style>
    <style:style style:name="T282_1" style:family="text">
      <style:text-properties fo:language="el" fo:language-asian="el"/>
    </style:style>
    <style:style style:name="P283" style:family="paragraph" style:parent-style-name="Normal">
      <style:paragraph-properties fo:margin-top="0.423cm"/>
    </style:style>
    <style:style style:name="T283_1" style:family="text">
      <style:text-properties fo:language="el" fo:language-asian="el"/>
    </style:style>
    <style:style style:name="P284" style:family="paragraph" style:parent-style-name="Normal">
      <style:paragraph-properties fo:margin-top="0.423cm"/>
    </style:style>
    <style:style style:name="T284_1" style:family="text">
      <style:text-properties fo:language="el" fo:language-asian="el"/>
    </style:style>
    <style:style style:name="P285" style:family="paragraph" style:parent-style-name="Normal">
      <style:paragraph-properties fo:margin-top="0.423cm"/>
    </style:style>
    <style:style style:name="T285_1" style:family="text">
      <style:text-properties fo:language="el" fo:language-asian="el"/>
    </style:style>
    <style:style style:name="P286" style:family="paragraph" style:parent-style-name="Normal">
      <style:paragraph-properties fo:margin-top="0.423cm"/>
    </style:style>
    <style:style style:name="T286_1" style:family="text">
      <style:text-properties fo:language="el" fo:language-asian="el"/>
    </style:style>
    <style:style style:name="P287" style:family="paragraph" style:parent-style-name="Normal">
      <style:paragraph-properties fo:margin-top="0.423cm" fo:margin-bottom="0.423cm"/>
    </style:style>
    <style:style style:name="T287_1" style:family="text">
      <style:text-properties fo:language="el" fo:language-asian="el"/>
    </style:style>
    <style:style style:name="P288" style:family="paragraph" style:parent-style-name="MainText">
      <style:paragraph-properties fo:margin-top="0.212cm"/>
    </style:style>
    <style:style style:name="T288_1" style:family="text">
      <style:text-properties fo:language="el" fo:language-asian="el" fo:font-weight="bold" style:font-weight-asian="bold" style:font-weight-complex="bold"/>
    </style:style>
    <style:style style:name="T288_2" style:family="text">
      <style:text-properties fo:language="el" fo:language-asian="el"/>
    </style:style>
    <style:style style:name="P289" style:family="paragraph" style:parent-style-name="Normal">
      <style:paragraph-properties fo:margin-top="0.423cm"/>
    </style:style>
    <style:style style:name="T289_1" style:family="text">
      <style:text-properties fo:language="el" fo:language-asian="el"/>
    </style:style>
    <style:style style:name="P290" style:family="paragraph" style:parent-style-name="Normal">
      <style:paragraph-properties fo:margin-top="0.423cm"/>
    </style:style>
    <style:style style:name="T290_1" style:family="text">
      <style:text-properties fo:language="el" fo:language-asian="el"/>
    </style:style>
    <style:style style:name="P291" style:family="paragraph" style:parent-style-name="Normal">
      <style:paragraph-properties fo:margin-top="0.423cm"/>
    </style:style>
    <style:style style:name="T291_1" style:family="text">
      <style:text-properties fo:language="el" fo:language-asian="el"/>
    </style:style>
    <style:style style:name="P292" style:family="paragraph" style:parent-style-name="Normal">
      <style:paragraph-properties fo:margin-top="0.423cm"/>
    </style:style>
    <style:style style:name="T292_1" style:family="text">
      <style:text-properties fo:language="el" fo:language-asian="el"/>
    </style:style>
    <style:style style:name="P293" style:family="paragraph" style:parent-style-name="Normal">
      <style:paragraph-properties fo:margin-top="0.423cm"/>
    </style:style>
    <style:style style:name="T293_1" style:family="text">
      <style:text-properties fo:language="el" fo:language-asian="el"/>
    </style:style>
    <style:style style:name="P294" style:family="paragraph" style:parent-style-name="Normal">
      <style:paragraph-properties fo:margin-top="0.423cm"/>
    </style:style>
    <style:style style:name="T294_1" style:family="text">
      <style:text-properties fo:language="el" fo:language-asian="el"/>
    </style:style>
    <style:style style:name="P295" style:family="paragraph" style:parent-style-name="Normal">
      <style:paragraph-properties fo:margin-top="0.423cm"/>
    </style:style>
    <style:style style:name="T295_1" style:family="text">
      <style:text-properties fo:language="el" fo:language-asian="el"/>
    </style:style>
    <style:style style:name="P296" style:family="paragraph" style:parent-style-name="Normal">
      <style:paragraph-properties fo:margin-top="0.423cm"/>
    </style:style>
    <style:style style:name="T296_1" style:family="text">
      <style:text-properties fo:language="el" fo:language-asian="el"/>
    </style:style>
    <style:style style:name="P297" style:family="paragraph" style:parent-style-name="Normal">
      <style:paragraph-properties fo:margin-top="0.423cm" fo:margin-bottom="0.423cm"/>
    </style:style>
    <style:style style:name="T297_1" style:family="text">
      <style:text-properties fo:language="el" fo:language-asian="el"/>
    </style:style>
    <style:style style:name="P298" style:family="paragraph" style:parent-style-name="MainText">
      <style:paragraph-properties fo:margin-top="0.212cm"/>
    </style:style>
    <style:style style:name="T298_1" style:family="text">
      <style:text-properties fo:language="el" fo:language-asian="el" fo:font-weight="bold" style:font-weight-asian="bold" style:font-weight-complex="bold"/>
    </style:style>
    <style:style style:name="T298_2" style:family="text">
      <style:text-properties fo:language="el" fo:language-asian="el"/>
    </style:style>
    <style:style style:name="P299" style:family="paragraph" style:parent-style-name="Normal">
      <style:paragraph-properties fo:margin-top="0.423cm"/>
    </style:style>
    <style:style style:name="T299_1" style:family="text">
      <style:text-properties fo:language="el" fo:language-asian="el"/>
    </style:style>
    <style:style style:name="P300" style:family="paragraph" style:parent-style-name="Normal">
      <style:paragraph-properties fo:margin-top="0.423cm"/>
    </style:style>
    <style:style style:name="T300_1" style:family="text">
      <style:text-properties fo:language="el" fo:language-asian="el"/>
    </style:style>
    <style:style style:name="P301" style:family="paragraph" style:parent-style-name="Normal">
      <style:paragraph-properties fo:margin-top="0.423cm"/>
    </style:style>
    <style:style style:name="T301_1" style:family="text">
      <style:text-properties fo:language="el" fo:language-asian="el"/>
    </style:style>
    <style:style style:name="P302" style:family="paragraph" style:parent-style-name="Normal">
      <style:paragraph-properties fo:margin-top="0.423cm"/>
    </style:style>
    <style:style style:name="T302_1" style:family="text">
      <style:text-properties fo:language="el" fo:language-asian="el"/>
    </style:style>
    <style:style style:name="P303" style:family="paragraph" style:parent-style-name="Normal">
      <style:paragraph-properties fo:margin-top="0.423cm"/>
    </style:style>
    <style:style style:name="T303_1" style:family="text">
      <style:text-properties fo:language="el" fo:language-asian="el"/>
    </style:style>
    <style:style style:name="P304" style:family="paragraph" style:parent-style-name="Normal">
      <style:paragraph-properties fo:margin-top="0.423cm"/>
    </style:style>
    <style:style style:name="T304_1" style:family="text">
      <style:text-properties fo:language="el" fo:language-asian="el"/>
    </style:style>
    <style:style style:name="P305" style:family="paragraph" style:parent-style-name="Normal">
      <style:paragraph-properties fo:margin-top="0.423cm" fo:margin-bottom="0.423cm"/>
    </style:style>
    <style:style style:name="T305_1" style:family="text">
      <style:text-properties fo:language="el" fo:language-asian="el"/>
    </style:style>
    <style:style style:name="P306" style:family="paragraph" style:parent-style-name="MainText">
      <style:paragraph-properties fo:margin-top="0.212cm"/>
    </style:style>
    <style:style style:name="T306_1" style:family="text">
      <style:text-properties fo:language="el" fo:language-asian="el" fo:font-weight="bold" style:font-weight-asian="bold" style:font-weight-complex="bold"/>
    </style:style>
    <style:style style:name="T306_2" style:family="text">
      <style:text-properties fo:language="el" fo:language-asian="el"/>
    </style:style>
    <style:style style:name="P307" style:family="paragraph" style:parent-style-name="Heading_20_6">
      <style:paragraph-properties fo:margin-top="0.423cm" fo:margin-bottom="0.423cm"/>
    </style:style>
    <style:style style:name="T307_1" style:family="text" style:parent-style-name="article-num">
      <style:text-properties fo:language="el" fo:language-asian="el" fo:font-weight="bold" style:font-weight-asian="bold" style:font-weight-complex="bold"/>
    </style:style>
    <style:style style:name="P308" style:family="paragraph" style:parent-style-name="MainText">
      <style:paragraph-properties fo:margin-top="0.212cm"/>
    </style:style>
    <style:style style:name="T308_1" style:family="text">
      <style:text-properties fo:language="el" fo:language-asian="el" fo:font-weight="bold" style:font-weight-asian="bold" style:font-weight-complex="bold"/>
    </style:style>
    <style:style style:name="T308_2" style:family="text">
      <style:text-properties fo:language="el" fo:language-asian="el"/>
    </style:style>
    <style:style style:name="P309" style:family="paragraph" style:parent-style-name="Normal">
      <style:paragraph-properties fo:margin-top="0.423cm" fo:margin-bottom="0.423cm"/>
    </style:style>
    <style:style style:name="T309_1" style:family="text">
      <style:text-properties fo:language="el" fo:language-asian="el"/>
    </style:style>
    <style:style style:name="P310" style:family="paragraph" style:parent-style-name="MainText">
      <style:paragraph-properties fo:margin-top="0.212cm"/>
    </style:style>
    <style:style style:name="T310_1" style:family="text">
      <style:text-properties fo:language="el" fo:language-asian="el" fo:font-weight="bold" style:font-weight-asian="bold" style:font-weight-complex="bold"/>
    </style:style>
    <style:style style:name="T310_2" style:family="text">
      <style:text-properties fo:language="el" fo:language-asian="el"/>
    </style:style>
    <style:style style:name="P311" style:family="paragraph" style:parent-style-name="Normal">
      <style:paragraph-properties fo:margin-top="0.423cm" fo:margin-bottom="0.423cm"/>
    </style:style>
    <style:style style:name="T311_1" style:family="text">
      <style:text-properties fo:language="el" fo:language-asian="el"/>
    </style:style>
    <style:style style:name="P312" style:family="paragraph" style:parent-style-name="MainText">
      <style:paragraph-properties fo:margin-top="0.212cm"/>
    </style:style>
    <style:style style:name="T312_1" style:family="text">
      <style:text-properties fo:language="el" fo:language-asian="el" fo:font-weight="bold" style:font-weight-asian="bold" style:font-weight-complex="bold"/>
    </style:style>
    <style:style style:name="T312_2" style:family="text">
      <style:text-properties fo:language="el" fo:language-asian="el"/>
    </style:style>
    <style:style style:name="P313" style:family="paragraph" style:parent-style-name="Normal">
      <style:paragraph-properties fo:margin-top="0.423cm"/>
    </style:style>
    <style:style style:name="T313_1" style:family="text">
      <style:text-properties fo:language="el" fo:language-asian="el"/>
    </style:style>
    <style:style style:name="P314" style:family="paragraph" style:parent-style-name="Normal">
      <style:paragraph-properties fo:margin-top="0.423cm"/>
    </style:style>
    <style:style style:name="T314_1" style:family="text">
      <style:text-properties fo:language="el" fo:language-asian="el"/>
    </style:style>
    <style:style style:name="P315" style:family="paragraph" style:parent-style-name="Normal">
      <style:paragraph-properties fo:margin-top="0.423cm" fo:margin-bottom="0.423cm"/>
    </style:style>
    <style:style style:name="T315_1" style:family="text">
      <style:text-properties fo:language="el" fo:language-asian="el"/>
    </style:style>
    <style:style style:name="P316" style:family="paragraph" style:parent-style-name="MainText">
      <style:paragraph-properties fo:margin-top="0.212cm"/>
    </style:style>
    <style:style style:name="T316_1" style:family="text">
      <style:text-properties fo:language="el" fo:language-asian="el" fo:font-weight="bold" style:font-weight-asian="bold" style:font-weight-complex="bold"/>
    </style:style>
    <style:style style:name="T316_2" style:family="text">
      <style:text-properties fo:language="el" fo:language-asian="el"/>
    </style:style>
    <style:style style:name="P317" style:family="paragraph" style:parent-style-name="Normal">
      <style:paragraph-properties fo:margin-top="0.423cm"/>
    </style:style>
    <style:style style:name="T317_1" style:family="text">
      <style:text-properties fo:language="el" fo:language-asian="el"/>
    </style:style>
    <style:style style:name="P318" style:family="paragraph" style:parent-style-name="Heading_20_6">
      <style:paragraph-properties fo:margin-top="0.423cm"/>
    </style:style>
    <style:style style:name="T318_1" style:family="text" style:parent-style-name="article-num">
      <style:text-properties fo:language="el" fo:language-asian="el" fo:font-weight="bold" style:font-weight-asian="bold" style:font-weight-complex="bold"/>
    </style:style>
    <style:style style:name="P319" style:family="paragraph" style:parent-style-name="Normal">
      <style:paragraph-properties fo:margin-top="0.423cm"/>
    </style:style>
    <style:style style:name="T319_1" style:family="text">
      <style:text-properties fo:language="el" fo:language-asian="el"/>
    </style:style>
    <style:style style:name="P320" style:family="paragraph" style:parent-style-name="Normal">
      <style:paragraph-properties fo:margin-top="0.423cm"/>
    </style:style>
    <style:style style:name="T320_1" style:family="text">
      <style:text-properties fo:language="el" fo:language-asian="el"/>
    </style:style>
    <style:style style:name="P321" style:family="paragraph" style:parent-style-name="Normal">
      <style:paragraph-properties fo:margin-top="0.423cm"/>
    </style:style>
    <style:style style:name="T321_1" style:family="text">
      <style:text-properties fo:language="el" fo:language-asian="el"/>
    </style:style>
    <style:style style:name="P322" style:family="paragraph" style:parent-style-name="Normal">
      <style:paragraph-properties fo:margin-top="0.423cm"/>
    </style:style>
    <style:style style:name="T322_1" style:family="text">
      <style:text-properties fo:language="el" fo:language-asian="el"/>
    </style:style>
    <style:style style:name="P323" style:family="paragraph" style:parent-style-name="Normal">
      <style:paragraph-properties fo:margin-top="0.423cm"/>
    </style:style>
    <style:style style:name="T323_1" style:family="text">
      <style:text-properties fo:language="el" fo:language-asian="el"/>
    </style:style>
    <style:style style:name="P324" style:family="paragraph" style:parent-style-name="Normal">
      <style:paragraph-properties fo:margin-top="0.423cm"/>
    </style:style>
    <style:style style:name="T324_1" style:family="text">
      <style:text-properties fo:language="el" fo:language-asian="el"/>
    </style:style>
    <style:style style:name="P325" style:family="paragraph" style:parent-style-name="Normal">
      <style:paragraph-properties fo:margin-top="0.423cm"/>
    </style:style>
    <style:style style:name="T325_1" style:family="text">
      <style:text-properties fo:language="el" fo:language-asian="el"/>
    </style:style>
    <style:style style:name="P326" style:family="paragraph" style:parent-style-name="Normal">
      <style:paragraph-properties fo:margin-top="0.423cm"/>
    </style:style>
    <style:style style:name="T326_1" style:family="text">
      <style:text-properties fo:language="el" fo:language-asian="el"/>
    </style:style>
    <style:style style:name="P327" style:family="paragraph" style:parent-style-name="Normal">
      <style:paragraph-properties fo:margin-top="0.423cm"/>
    </style:style>
    <style:style style:name="T327_1" style:family="text">
      <style:text-properties fo:language="el" fo:language-asian="el"/>
    </style:style>
    <style:style style:name="P328" style:family="paragraph" style:parent-style-name="Heading_20_6">
      <style:paragraph-properties fo:margin-top="0.423cm"/>
    </style:style>
    <style:style style:name="T328_1" style:family="text" style:parent-style-name="article-num">
      <style:text-properties fo:language="el" fo:language-asian="el" fo:font-weight="bold" style:font-weight-asian="bold" style:font-weight-complex="bold"/>
    </style:style>
    <style:style style:name="P329" style:family="paragraph" style:parent-style-name="Normal">
      <style:paragraph-properties fo:margin-top="0.423cm"/>
    </style:style>
    <style:style style:name="T329_1" style:family="text">
      <style:text-properties fo:language="el" fo:language-asian="el"/>
    </style:style>
    <style:style style:name="P330" style:family="paragraph" style:parent-style-name="Normal">
      <style:paragraph-properties fo:margin-top="0.423cm"/>
    </style:style>
    <style:style style:name="T330_1" style:family="text">
      <style:text-properties fo:language="el" fo:language-asian="el"/>
    </style:style>
    <style:style style:name="P331" style:family="paragraph" style:parent-style-name="Normal">
      <style:paragraph-properties fo:margin-top="0.423cm"/>
    </style:style>
    <style:style style:name="T331_1" style:family="text">
      <style:text-properties fo:language="el" fo:language-asian="el" fo:font-weight="bold" style:font-weight-asian="bold" style:font-weight-complex="bold"/>
    </style:style>
    <style:style style:name="P332" style:family="paragraph" style:parent-style-name="Normal">
      <style:paragraph-properties fo:margin-top="0.423cm"/>
    </style:style>
    <style:style style:name="T332_1" style:family="text">
      <style:text-properties fo:language="el" fo:language-asian="el" fo:font-weight="bold" style:font-weight-asian="bold" style:font-weight-complex="bold"/>
    </style:style>
    <style:style style:name="P333" style:family="paragraph" style:parent-style-name="Heading_20_6">
      <style:paragraph-properties fo:margin-top="0.423cm"/>
    </style:style>
    <style:style style:name="T333_1" style:family="text" style:parent-style-name="article-num">
      <style:text-properties fo:language="el" fo:language-asian="el" fo:font-weight="bold" style:font-weight-asian="bold" style:font-weight-complex="bold"/>
    </style:style>
    <style:style style:name="P334" style:family="paragraph" style:parent-style-name="Normal">
      <style:paragraph-properties fo:margin-top="0.423cm"/>
    </style:style>
    <style:style style:name="T334_1" style:family="text">
      <style:text-properties fo:language="el" fo:language-asian="el"/>
    </style:style>
    <style:style style:name="P335" style:family="paragraph" style:parent-style-name="Normal">
      <style:paragraph-properties fo:margin-top="0.423cm"/>
    </style:style>
    <style:style style:name="T335_1" style:family="text">
      <style:text-properties fo:language="el" fo:language-asian="el"/>
    </style:style>
    <style:style style:name="P336" style:family="paragraph" style:parent-style-name="Normal">
      <style:paragraph-properties fo:margin-top="0.423cm"/>
    </style:style>
    <style:style style:name="T336_1" style:family="text">
      <style:text-properties fo:language="el" fo:language-asian="el"/>
    </style:style>
    <style:style style:name="P337" style:family="paragraph" style:parent-style-name="Normal">
      <style:paragraph-properties fo:margin-top="0.423cm"/>
    </style:style>
    <style:style style:name="T337_1" style:family="text">
      <style:text-properties fo:language="el" fo:language-asian="el"/>
    </style:style>
    <style:style style:name="P338" style:family="paragraph" style:parent-style-name="Normal">
      <style:paragraph-properties fo:margin-top="0.423cm"/>
    </style:style>
    <style:style style:name="T338_1" style:family="text">
      <style:text-properties fo:language="el" fo:language-asian="el"/>
    </style:style>
    <style:style style:name="P339" style:family="paragraph" style:parent-style-name="Heading_20_6">
      <style:paragraph-properties fo:margin-top="0.423cm" fo:margin-bottom="0.423cm"/>
    </style:style>
    <style:style style:name="T339_1" style:family="text" style:parent-style-name="article-num">
      <style:text-properties fo:language="el" fo:language-asian="el" fo:font-weight="bold" style:font-weight-asian="bold" style:font-weight-complex="bold"/>
    </style:style>
    <style:style style:name="P340" style:family="paragraph" style:parent-style-name="MainText">
      <style:paragraph-properties fo:margin-top="0.212cm"/>
    </style:style>
    <style:style style:name="T340_1" style:family="text">
      <style:text-properties fo:language="el" fo:language-asian="el" fo:font-weight="bold" style:font-weight-asian="bold" style:font-weight-complex="bold"/>
    </style:style>
    <style:style style:name="T340_2" style:family="text">
      <style:text-properties fo:language="el" fo:language-asian="el"/>
    </style:style>
    <style:style style:name="P341" style:family="paragraph" style:parent-style-name="Normal">
      <style:paragraph-properties fo:margin-top="0.423cm" fo:margin-bottom="0.423cm"/>
    </style:style>
    <style:style style:name="T341_1" style:family="text">
      <style:text-properties fo:language="el" fo:language-asian="el"/>
    </style:style>
    <style:style style:name="P342" style:family="paragraph" style:parent-style-name="MainText">
      <style:paragraph-properties fo:margin-top="0.212cm"/>
    </style:style>
    <style:style style:name="T342_1" style:family="text">
      <style:text-properties fo:language="el" fo:language-asian="el" fo:font-weight="bold" style:font-weight-asian="bold" style:font-weight-complex="bold"/>
    </style:style>
    <style:style style:name="T342_2" style:family="text">
      <style:text-properties fo:language="el" fo:language-asian="el"/>
    </style:style>
    <style:style style:name="P343" style:family="paragraph" style:parent-style-name="Normal">
      <style:paragraph-properties fo:margin-top="0.423cm"/>
    </style:style>
    <style:style style:name="T343_1" style:family="text">
      <style:text-properties fo:language="el" fo:language-asian="el"/>
    </style:style>
    <style:style style:name="P344" style:family="paragraph" style:parent-style-name="Heading_20_6">
      <style:paragraph-properties fo:margin-top="0.423cm" fo:margin-bottom="0.423cm"/>
    </style:style>
    <style:style style:name="T344_1" style:family="text" style:parent-style-name="article-num">
      <style:text-properties fo:language="el" fo:language-asian="el" fo:font-weight="bold" style:font-weight-asian="bold" style:font-weight-complex="bold"/>
    </style:style>
    <style:style style:name="P345" style:family="paragraph" style:parent-style-name="MainText">
      <style:paragraph-properties fo:margin-top="0.212cm"/>
    </style:style>
    <style:style style:name="T345_1" style:family="text">
      <style:text-properties fo:language="el" fo:language-asian="el" fo:font-weight="bold" style:font-weight-asian="bold" style:font-weight-complex="bold"/>
    </style:style>
    <style:style style:name="T345_2" style:family="text">
      <style:text-properties fo:language="el" fo:language-asian="el"/>
    </style:style>
    <style:style style:name="P346" style:family="paragraph" style:parent-style-name="Normal">
      <style:paragraph-properties fo:margin-top="0.423cm"/>
    </style:style>
    <style:style style:name="T346_1" style:family="text">
      <style:text-properties fo:language="el" fo:language-asian="el"/>
    </style:style>
    <style:style style:name="P347" style:family="paragraph" style:parent-style-name="Normal">
      <style:paragraph-properties fo:margin-top="0.423cm" fo:margin-bottom="0.423cm"/>
    </style:style>
    <style:style style:name="T347_1" style:family="text">
      <style:text-properties fo:language="el" fo:language-asian="el"/>
    </style:style>
    <style:style style:name="P348" style:family="paragraph" style:parent-style-name="MainText">
      <style:paragraph-properties fo:margin-top="0.212cm"/>
    </style:style>
    <style:style style:name="T348_1" style:family="text">
      <style:text-properties fo:language="el" fo:language-asian="el" fo:font-weight="bold" style:font-weight-asian="bold" style:font-weight-complex="bold"/>
    </style:style>
    <style:style style:name="T348_2" style:family="text">
      <style:text-properties fo:language="el" fo:language-asian="el"/>
    </style:style>
    <style:style style:name="P349" style:family="paragraph" style:parent-style-name="Normal">
      <style:paragraph-properties fo:margin-top="0.423cm"/>
    </style:style>
    <style:style style:name="T349_1" style:family="text">
      <style:text-properties fo:language="el" fo:language-asian="el"/>
    </style:style>
    <style:style style:name="P350" style:family="paragraph" style:parent-style-name="Normal">
      <style:paragraph-properties fo:margin-top="0.423cm" fo:margin-bottom="0.423cm"/>
    </style:style>
    <style:style style:name="T350_1" style:family="text">
      <style:text-properties fo:language="el" fo:language-asian="el"/>
    </style:style>
    <style:style style:name="P351" style:family="paragraph" style:parent-style-name="MainText">
      <style:paragraph-properties fo:margin-top="0.212cm"/>
    </style:style>
    <style:style style:name="T351_1" style:family="text">
      <style:text-properties fo:language="el" fo:language-asian="el" fo:font-weight="bold" style:font-weight-asian="bold" style:font-weight-complex="bold"/>
    </style:style>
    <style:style style:name="T351_2" style:family="text">
      <style:text-properties fo:language="el" fo:language-asian="el"/>
    </style:style>
    <style:style style:name="P352" style:family="paragraph" style:parent-style-name="Heading_20_6">
      <style:paragraph-properties fo:margin-top="0.423cm"/>
    </style:style>
    <style:style style:name="T352_1" style:family="text" style:parent-style-name="article-num">
      <style:text-properties fo:language="el" fo:language-asian="el" fo:font-weight="bold" style:font-weight-asian="bold" style:font-weight-complex="bold"/>
    </style:style>
    <style:style style:name="P353" style:family="paragraph" style:parent-style-name="Normal">
      <style:paragraph-properties fo:margin-top="0.423cm"/>
    </style:style>
    <style:style style:name="T353_1" style:family="text">
      <style:text-properties fo:language="el" fo:language-asian="el"/>
    </style:style>
    <style:style style:name="P354" style:family="paragraph" style:parent-style-name="Normal">
      <style:paragraph-properties fo:margin-top="0.423cm"/>
    </style:style>
    <style:style style:name="T354_1" style:family="text">
      <style:text-properties fo:language="el" fo:language-asian="el"/>
    </style:style>
    <style:style style:name="P355" style:family="paragraph" style:parent-style-name="Normal">
      <style:paragraph-properties fo:margin-top="0.423cm"/>
    </style:style>
    <style:style style:name="T355_1" style:family="text">
      <style:text-properties fo:language="el" fo:language-asian="el"/>
    </style:style>
    <style:style style:name="P356" style:family="paragraph" style:parent-style-name="Normal">
      <style:paragraph-properties fo:margin-top="0.423cm"/>
    </style:style>
    <style:style style:name="T356_1" style:family="text">
      <style:text-properties fo:language="el" fo:language-asian="el"/>
    </style:style>
    <style:style style:name="P357" style:family="paragraph" style:parent-style-name="Normal">
      <style:paragraph-properties fo:margin-top="0.423cm"/>
    </style:style>
    <style:style style:name="T357_1" style:family="text">
      <style:text-properties fo:language="el" fo:language-asian="el"/>
    </style:style>
    <style:style style:name="P358" style:family="paragraph" style:parent-style-name="Heading_20_6">
      <style:paragraph-properties fo:margin-top="0.423cm" fo:margin-bottom="0.423cm"/>
    </style:style>
    <style:style style:name="T358_1" style:family="text" style:parent-style-name="article-num">
      <style:text-properties fo:language="el" fo:language-asian="el" fo:font-weight="bold" style:font-weight-asian="bold" style:font-weight-complex="bold"/>
    </style:style>
    <style:style style:name="P359" style:family="paragraph" style:parent-style-name="MainText">
      <style:paragraph-properties fo:margin-top="0.212cm"/>
    </style:style>
    <style:style style:name="T359_1" style:family="text">
      <style:text-properties fo:language="el" fo:language-asian="el" fo:font-weight="bold" style:font-weight-asian="bold" style:font-weight-complex="bold"/>
    </style:style>
    <style:style style:name="T359_2" style:family="text">
      <style:text-properties fo:language="el" fo:language-asian="el"/>
    </style:style>
    <style:style style:name="P360" style:family="paragraph" style:parent-style-name="Normal">
      <style:paragraph-properties fo:margin-top="0.423cm"/>
    </style:style>
    <style:style style:name="T360_1" style:family="text">
      <style:text-properties fo:language="el" fo:language-asian="el"/>
    </style:style>
    <style:style style:name="P361" style:family="paragraph" style:parent-style-name="Normal">
      <style:paragraph-properties fo:margin-top="0.423cm"/>
    </style:style>
    <style:style style:name="T361_1" style:family="text">
      <style:text-properties fo:language="el" fo:language-asian="el"/>
    </style:style>
    <style:style style:name="P362" style:family="paragraph" style:parent-style-name="Normal">
      <style:paragraph-properties fo:margin-top="0.423cm"/>
    </style:style>
    <style:style style:name="T362_1" style:family="text">
      <style:text-properties fo:language="el" fo:language-asian="el"/>
    </style:style>
    <style:style style:name="P363" style:family="paragraph" style:parent-style-name="Normal">
      <style:paragraph-properties fo:margin-top="0.423cm"/>
    </style:style>
    <style:style style:name="T363_1" style:family="text">
      <style:text-properties fo:language="el" fo:language-asian="el"/>
    </style:style>
    <style:style style:name="P364" style:family="paragraph" style:parent-style-name="Normal">
      <style:paragraph-properties fo:margin-top="0.423cm" fo:margin-bottom="0.423cm"/>
    </style:style>
    <style:style style:name="T364_1" style:family="text">
      <style:text-properties fo:language="el" fo:language-asian="el"/>
    </style:style>
    <style:style style:name="P365" style:family="paragraph" style:parent-style-name="MainText">
      <style:paragraph-properties fo:margin-top="0.212cm"/>
    </style:style>
    <style:style style:name="T365_1" style:family="text">
      <style:text-properties fo:language="el" fo:language-asian="el" fo:font-weight="bold" style:font-weight-asian="bold" style:font-weight-complex="bold"/>
    </style:style>
    <style:style style:name="T365_2" style:family="text">
      <style:text-properties fo:language="el" fo:language-asian="el"/>
    </style:style>
    <style:style style:name="P366" style:family="paragraph" style:parent-style-name="Normal">
      <style:paragraph-properties fo:margin-top="0.423cm"/>
    </style:style>
    <style:style style:name="T366_1" style:family="text">
      <style:text-properties fo:language="el" fo:language-asian="el"/>
    </style:style>
    <style:style style:name="P367" style:family="paragraph" style:parent-style-name="Normal">
      <style:paragraph-properties fo:margin-top="0.423cm"/>
    </style:style>
    <style:style style:name="T367_1" style:family="text">
      <style:text-properties fo:language="el" fo:language-asian="el" fo:font-weight="bold" style:font-weight-asian="bold" style:font-weight-complex="bold"/>
    </style:style>
    <style:style style:name="P368" style:family="paragraph" style:parent-style-name="Normal">
      <style:paragraph-properties fo:margin-top="0.423cm"/>
    </style:style>
    <style:style style:name="T368_1" style:family="text">
      <style:text-properties fo:language="el" fo:language-asian="el" fo:font-weight="bold" style:font-weight-asian="bold" style:font-weight-complex="bold"/>
    </style:style>
    <style:style style:name="P369" style:family="paragraph" style:parent-style-name="Heading_20_6">
      <style:paragraph-properties fo:margin-top="0.423cm" fo:margin-bottom="0.423cm"/>
    </style:style>
    <style:style style:name="T369_1" style:family="text" style:parent-style-name="article-num">
      <style:text-properties fo:language="el" fo:language-asian="el" fo:font-weight="bold" style:font-weight-asian="bold" style:font-weight-complex="bold"/>
    </style:style>
    <style:style style:name="P370" style:family="paragraph" style:parent-style-name="MainText">
      <style:paragraph-properties fo:margin-top="0.212cm"/>
    </style:style>
    <style:style style:name="T370_1" style:family="text">
      <style:text-properties fo:language="el" fo:language-asian="el" fo:font-weight="bold" style:font-weight-asian="bold" style:font-weight-complex="bold"/>
    </style:style>
    <style:style style:name="T370_2" style:family="text">
      <style:text-properties fo:language="el" fo:language-asian="el"/>
    </style:style>
    <style:style style:name="P371" style:family="paragraph" style:parent-style-name="MainText">
      <style:paragraph-properties fo:margin-top="0.212cm"/>
    </style:style>
    <style:style style:name="T371_1" style:family="text">
      <style:text-properties fo:language="el" fo:language-asian="el" fo:font-weight="bold" style:font-weight-asian="bold" style:font-weight-complex="bold"/>
    </style:style>
    <style:style style:name="T371_2" style:family="text">
      <style:text-properties fo:language="el" fo:language-asian="el"/>
    </style:style>
    <style:style style:name="P372" style:family="paragraph" style:parent-style-name="Normal">
      <style:paragraph-properties fo:margin-top="0.423cm" fo:margin-bottom="0.423cm"/>
    </style:style>
    <style:style style:name="T372_1" style:family="text">
      <style:text-properties fo:language="el" fo:language-asian="el"/>
    </style:style>
    <style:style style:name="P373" style:family="paragraph" style:parent-style-name="MainText">
      <style:paragraph-properties fo:margin-top="0.212cm"/>
    </style:style>
    <style:style style:name="T373_1" style:family="text">
      <style:text-properties fo:language="el" fo:language-asian="el" fo:font-weight="bold" style:font-weight-asian="bold" style:font-weight-complex="bold"/>
    </style:style>
    <style:style style:name="T373_2" style:family="text">
      <style:text-properties fo:language="el" fo:language-asian="el"/>
    </style:style>
    <style:style style:name="P374" style:family="paragraph" style:parent-style-name="Normal">
      <style:paragraph-properties fo:margin-top="0.423cm"/>
    </style:style>
    <style:style style:name="T374_1" style:family="text">
      <style:text-properties fo:language="el" fo:language-asian="el"/>
    </style:style>
    <style:style style:name="P375" style:family="paragraph" style:parent-style-name="Normal">
      <style:paragraph-properties fo:margin-top="0.423cm" fo:margin-bottom="0.423cm"/>
    </style:style>
    <style:style style:name="T375_1" style:family="text">
      <style:text-properties fo:language="el" fo:language-asian="el"/>
    </style:style>
    <style:style style:name="P376" style:family="paragraph" style:parent-style-name="MainText">
      <style:paragraph-properties fo:margin-top="0.212cm"/>
    </style:style>
    <style:style style:name="T376_1" style:family="text">
      <style:text-properties fo:language="el" fo:language-asian="el" fo:font-weight="bold" style:font-weight-asian="bold" style:font-weight-complex="bold"/>
    </style:style>
    <style:style style:name="T376_2" style:family="text">
      <style:text-properties fo:language="el" fo:language-asian="el"/>
    </style:style>
    <style:style style:name="P377" style:family="paragraph" style:parent-style-name="MainText">
      <style:paragraph-properties fo:margin-top="0.212cm"/>
    </style:style>
    <style:style style:name="T377_1" style:family="text">
      <style:text-properties fo:language="el" fo:language-asian="el" fo:font-weight="bold" style:font-weight-asian="bold" style:font-weight-complex="bold"/>
    </style:style>
    <style:style style:name="T377_2" style:family="text">
      <style:text-properties fo:language="el" fo:language-asian="el"/>
    </style:style>
    <style:style style:name="P378" style:family="paragraph" style:parent-style-name="Normal">
      <style:paragraph-properties fo:margin-top="0.423cm"/>
    </style:style>
    <style:style style:name="T378_1" style:family="text">
      <style:text-properties fo:language="el" fo:language-asian="el"/>
    </style:style>
    <style:style style:name="P379" style:family="paragraph" style:parent-style-name="Normal">
      <style:paragraph-properties fo:margin-top="0.423cm"/>
    </style:style>
    <style:style style:name="T379_1" style:family="text">
      <style:text-properties fo:language="el" fo:language-asian="el" fo:font-weight="bold" style:font-weight-asian="bold" style:font-weight-complex="bold"/>
    </style:style>
    <style:style style:name="P380" style:family="paragraph" style:parent-style-name="Normal">
      <style:paragraph-properties fo:margin-top="0.423cm"/>
    </style:style>
    <style:style style:name="T380_1" style:family="text">
      <style:text-properties fo:language="el" fo:language-asian="el" fo:font-weight="bold" style:font-weight-asian="bold" style:font-weight-complex="bold"/>
    </style:style>
    <style:style style:name="P381" style:family="paragraph" style:parent-style-name="Heading_20_6">
      <style:paragraph-properties fo:margin-top="0.423cm" fo:margin-bottom="0.423cm"/>
    </style:style>
    <style:style style:name="T381_1" style:family="text" style:parent-style-name="article-num">
      <style:text-properties fo:language="el" fo:language-asian="el" fo:font-weight="bold" style:font-weight-asian="bold" style:font-weight-complex="bold"/>
    </style:style>
    <style:style style:name="P382" style:family="paragraph" style:parent-style-name="MainText">
      <style:paragraph-properties fo:margin-top="0.212cm"/>
    </style:style>
    <style:style style:name="T382_1" style:family="text">
      <style:text-properties fo:language="el" fo:language-asian="el" fo:font-weight="bold" style:font-weight-asian="bold" style:font-weight-complex="bold"/>
    </style:style>
    <style:style style:name="T382_2" style:family="text">
      <style:text-properties fo:language="el" fo:language-asian="el"/>
    </style:style>
    <style:style style:name="P383" style:family="paragraph" style:parent-style-name="Normal">
      <style:paragraph-properties fo:margin-top="0.423cm"/>
    </style:style>
    <style:style style:name="T383_1" style:family="text">
      <style:text-properties fo:language="el" fo:language-asian="el"/>
    </style:style>
    <style:style style:name="P384" style:family="paragraph" style:parent-style-name="Normal">
      <style:paragraph-properties fo:margin-top="0.423cm" fo:margin-bottom="0.423cm"/>
    </style:style>
    <style:style style:name="T384_1" style:family="text">
      <style:text-properties fo:language="el" fo:language-asian="el"/>
    </style:style>
    <style:style style:name="P385" style:family="paragraph" style:parent-style-name="MainText">
      <style:paragraph-properties fo:margin-top="0.212cm"/>
    </style:style>
    <style:style style:name="T385_1" style:family="text">
      <style:text-properties fo:language="el" fo:language-asian="el" fo:font-weight="bold" style:font-weight-asian="bold" style:font-weight-complex="bold"/>
    </style:style>
    <style:style style:name="T385_2" style:family="text">
      <style:text-properties fo:language="el" fo:language-asian="el"/>
    </style:style>
    <style:style style:name="P386" style:family="paragraph" style:parent-style-name="Normal">
      <style:paragraph-properties fo:margin-top="0.423cm"/>
    </style:style>
    <style:style style:name="T386_1" style:family="text">
      <style:text-properties fo:language="el" fo:language-asian="el"/>
    </style:style>
    <style:style style:name="P387" style:family="paragraph" style:parent-style-name="Normal">
      <style:paragraph-properties fo:margin-top="0.423cm"/>
    </style:style>
    <style:style style:name="T387_1" style:family="text">
      <style:text-properties fo:language="el" fo:language-asian="el"/>
    </style:style>
    <style:style style:name="P388" style:family="paragraph" style:parent-style-name="Normal">
      <style:paragraph-properties fo:margin-top="0.423cm" fo:margin-bottom="0.423cm"/>
    </style:style>
    <style:style style:name="T388_1" style:family="text">
      <style:text-properties fo:language="el" fo:language-asian="el"/>
    </style:style>
    <style:style style:name="P389" style:family="paragraph" style:parent-style-name="MainText">
      <style:paragraph-properties fo:margin-top="0.212cm"/>
    </style:style>
    <style:style style:name="T389_1" style:family="text">
      <style:text-properties fo:language="el" fo:language-asian="el" fo:font-weight="bold" style:font-weight-asian="bold" style:font-weight-complex="bold"/>
    </style:style>
    <style:style style:name="T389_2" style:family="text">
      <style:text-properties fo:language="el" fo:language-asian="el"/>
    </style:style>
    <style:style style:name="P390" style:family="paragraph" style:parent-style-name="Normal">
      <style:paragraph-properties fo:margin-top="0.423cm"/>
    </style:style>
    <style:style style:name="T390_1" style:family="text">
      <style:text-properties fo:language="el" fo:language-asian="el"/>
    </style:style>
    <style:style style:name="P391" style:family="paragraph" style:parent-style-name="Normal">
      <style:paragraph-properties fo:margin-top="0.423cm"/>
    </style:style>
    <style:style style:name="T391_1" style:family="text">
      <style:text-properties fo:language="el" fo:language-asian="el"/>
    </style:style>
    <style:style style:name="P392" style:family="paragraph" style:parent-style-name="Normal">
      <style:paragraph-properties fo:margin-top="0.423cm"/>
    </style:style>
    <style:style style:name="T392_1" style:family="text">
      <style:text-properties fo:language="el" fo:language-asian="el"/>
    </style:style>
    <style:style style:name="P393" style:family="paragraph" style:parent-style-name="Normal">
      <style:paragraph-properties fo:margin-top="0.423cm"/>
    </style:style>
    <style:style style:name="T393_1" style:family="text">
      <style:text-properties fo:language="el" fo:language-asian="el"/>
    </style:style>
    <style:style style:name="P394" style:family="paragraph" style:parent-style-name="Normal">
      <style:paragraph-properties fo:margin-top="0.423cm"/>
    </style:style>
    <style:style style:name="T394_1" style:family="text">
      <style:text-properties fo:language="el" fo:language-asian="el"/>
    </style:style>
    <style:style style:name="P395" style:family="paragraph" style:parent-style-name="Heading_20_6">
      <style:paragraph-properties fo:margin-top="0.423cm" fo:margin-bottom="0.423cm"/>
    </style:style>
    <style:style style:name="T395_1" style:family="text" style:parent-style-name="article-num">
      <style:text-properties fo:language="el" fo:language-asian="el" fo:font-weight="bold" style:font-weight-asian="bold" style:font-weight-complex="bold"/>
    </style:style>
    <style:style style:name="P396" style:family="paragraph" style:parent-style-name="MainText">
      <style:paragraph-properties fo:margin-top="0.212cm"/>
    </style:style>
    <style:style style:name="T396_1" style:family="text">
      <style:text-properties fo:language="el" fo:language-asian="el" fo:font-weight="bold" style:font-weight-asian="bold" style:font-weight-complex="bold"/>
    </style:style>
    <style:style style:name="T396_2" style:family="text">
      <style:text-properties fo:language="el" fo:language-asian="el"/>
    </style:style>
    <style:style style:name="P397" style:family="paragraph" style:parent-style-name="Normal">
      <style:paragraph-properties fo:margin-top="0.423cm"/>
    </style:style>
    <style:style style:name="T397_1" style:family="text">
      <style:text-properties fo:language="el" fo:language-asian="el"/>
    </style:style>
    <style:style style:name="P398" style:family="paragraph" style:parent-style-name="Normal">
      <style:paragraph-properties fo:margin-top="0.423cm" fo:margin-bottom="0.423cm"/>
    </style:style>
    <style:style style:name="T398_1" style:family="text">
      <style:text-properties fo:language="el" fo:language-asian="el"/>
    </style:style>
    <style:style style:name="P399" style:family="paragraph" style:parent-style-name="MainText">
      <style:paragraph-properties fo:margin-top="0.212cm"/>
    </style:style>
    <style:style style:name="T399_1" style:family="text">
      <style:text-properties fo:language="el" fo:language-asian="el" fo:font-weight="bold" style:font-weight-asian="bold" style:font-weight-complex="bold"/>
    </style:style>
    <style:style style:name="T399_2" style:family="text">
      <style:text-properties fo:language="el" fo:language-asian="el"/>
    </style:style>
    <style:style style:name="P400" style:family="paragraph" style:parent-style-name="Normal">
      <style:paragraph-properties fo:margin-top="0.423cm" fo:margin-bottom="0.423cm"/>
    </style:style>
    <style:style style:name="T400_1" style:family="text">
      <style:text-properties fo:language="el" fo:language-asian="el"/>
    </style:style>
    <style:style style:name="P401" style:family="paragraph" style:parent-style-name="MainText">
      <style:paragraph-properties fo:margin-top="0.212cm"/>
    </style:style>
    <style:style style:name="T401_1" style:family="text">
      <style:text-properties fo:language="el" fo:language-asian="el" fo:font-weight="bold" style:font-weight-asian="bold" style:font-weight-complex="bold"/>
    </style:style>
    <style:style style:name="T401_2" style:family="text">
      <style:text-properties fo:language="el" fo:language-asian="el"/>
    </style:style>
    <style:style style:name="P402" style:family="paragraph" style:parent-style-name="Normal">
      <style:paragraph-properties fo:margin-top="0.423cm"/>
    </style:style>
    <style:style style:name="T402_1" style:family="text">
      <style:text-properties fo:language="el" fo:language-asian="el"/>
    </style:style>
    <style:style style:name="P403" style:family="paragraph" style:parent-style-name="Normal">
      <style:paragraph-properties fo:margin-top="0.423cm"/>
    </style:style>
    <style:style style:name="T403_1" style:family="text">
      <style:text-properties fo:language="el" fo:language-asian="el"/>
    </style:style>
    <style:style style:name="P404" style:family="paragraph" style:parent-style-name="Normal">
      <style:paragraph-properties fo:margin-top="0.423cm"/>
    </style:style>
    <style:style style:name="T404_1" style:family="text">
      <style:text-properties fo:language="el" fo:language-asian="el"/>
    </style:style>
    <style:style style:name="P405" style:family="paragraph" style:parent-style-name="Normal">
      <style:paragraph-properties fo:margin-top="0.423cm"/>
    </style:style>
    <style:style style:name="T405_1" style:family="text">
      <style:text-properties fo:language="el" fo:language-asian="el"/>
    </style:style>
    <style:style style:name="P406" style:family="paragraph" style:parent-style-name="Normal">
      <style:paragraph-properties fo:margin-top="0.423cm" fo:margin-bottom="0.423cm"/>
    </style:style>
    <style:style style:name="T406_1" style:family="text">
      <style:text-properties fo:language="el" fo:language-asian="el"/>
    </style:style>
    <style:style style:name="P407" style:family="paragraph" style:parent-style-name="MainText">
      <style:paragraph-properties fo:margin-top="0.212cm"/>
    </style:style>
    <style:style style:name="T407_1" style:family="text">
      <style:text-properties fo:language="el" fo:language-asian="el" fo:font-weight="bold" style:font-weight-asian="bold" style:font-weight-complex="bold"/>
    </style:style>
    <style:style style:name="T407_2" style:family="text">
      <style:text-properties fo:language="el" fo:language-asian="el"/>
    </style:style>
    <style:style style:name="P408" style:family="paragraph" style:parent-style-name="Heading_20_6">
      <style:paragraph-properties fo:margin-top="0.423cm" fo:margin-bottom="0.423cm"/>
    </style:style>
    <style:style style:name="T408_1" style:family="text" style:parent-style-name="article-num">
      <style:text-properties fo:language="el" fo:language-asian="el" fo:font-weight="bold" style:font-weight-asian="bold" style:font-weight-complex="bold"/>
    </style:style>
    <style:style style:name="P409" style:family="paragraph" style:parent-style-name="MainText">
      <style:paragraph-properties fo:margin-top="0.212cm"/>
    </style:style>
    <style:style style:name="T409_1" style:family="text">
      <style:text-properties fo:language="el" fo:language-asian="el" fo:font-weight="bold" style:font-weight-asian="bold" style:font-weight-complex="bold"/>
    </style:style>
    <style:style style:name="T409_2" style:family="text">
      <style:text-properties fo:language="el" fo:language-asian="el"/>
    </style:style>
    <style:style style:name="P410" style:family="paragraph" style:parent-style-name="Normal">
      <style:paragraph-properties fo:margin-top="0.423cm" fo:margin-bottom="0.423cm"/>
    </style:style>
    <style:style style:name="T410_1" style:family="text">
      <style:text-properties fo:language="el" fo:language-asian="el"/>
    </style:style>
    <style:style style:name="P411" style:family="paragraph" style:parent-style-name="MainText">
      <style:paragraph-properties fo:margin-top="0.212cm"/>
    </style:style>
    <style:style style:name="T411_1" style:family="text">
      <style:text-properties fo:language="el" fo:language-asian="el" fo:font-weight="bold" style:font-weight-asian="bold" style:font-weight-complex="bold"/>
    </style:style>
    <style:style style:name="T411_2" style:family="text">
      <style:text-properties fo:language="el" fo:language-asian="el"/>
    </style:style>
    <style:style style:name="P412" style:family="paragraph" style:parent-style-name="Heading_20_6">
      <style:paragraph-properties fo:margin-top="0.423cm" fo:margin-bottom="0.423cm"/>
    </style:style>
    <style:style style:name="T412_1" style:family="text" style:parent-style-name="article-num">
      <style:text-properties fo:language="el" fo:language-asian="el" fo:font-weight="bold" style:font-weight-asian="bold" style:font-weight-complex="bold"/>
    </style:style>
    <style:style style:name="P413" style:family="paragraph" style:parent-style-name="MainText">
      <style:paragraph-properties fo:margin-top="0.212cm"/>
    </style:style>
    <style:style style:name="T413_1" style:family="text">
      <style:text-properties fo:language="el" fo:language-asian="el" fo:font-weight="bold" style:font-weight-asian="bold" style:font-weight-complex="bold"/>
    </style:style>
    <style:style style:name="T413_2" style:family="text">
      <style:text-properties fo:language="el" fo:language-asian="el"/>
    </style:style>
    <style:style style:name="P414" style:family="paragraph" style:parent-style-name="Normal">
      <style:paragraph-properties fo:margin-top="0.423cm" fo:margin-bottom="0.423cm"/>
    </style:style>
    <style:style style:name="T414_1" style:family="text">
      <style:text-properties fo:language="el" fo:language-asian="el"/>
    </style:style>
    <style:style style:name="P415" style:family="paragraph" style:parent-style-name="MainText">
      <style:paragraph-properties fo:margin-top="0.212cm"/>
    </style:style>
    <style:style style:name="T415_1" style:family="text">
      <style:text-properties fo:language="el" fo:language-asian="el" fo:font-weight="bold" style:font-weight-asian="bold" style:font-weight-complex="bold"/>
    </style:style>
    <style:style style:name="T415_2" style:family="text">
      <style:text-properties fo:language="el" fo:language-asian="el"/>
    </style:style>
    <style:style style:name="P416" style:family="paragraph" style:parent-style-name="Normal">
      <style:paragraph-properties fo:margin-top="0.423cm"/>
    </style:style>
    <style:style style:name="T416_1" style:family="text">
      <style:text-properties fo:language="el" fo:language-asian="el"/>
    </style:style>
    <style:style style:name="P417" style:family="paragraph" style:parent-style-name="Heading_20_6">
      <style:paragraph-properties fo:margin-top="0.423cm"/>
    </style:style>
    <style:style style:name="T417_1" style:family="text">
      <style:text-properties fo:language="el" fo:language-asian="el" fo:font-weight="bold" style:font-weight-asian="bold" style:font-weight-complex="bold"/>
    </style:style>
    <style:style style:name="P418" style:family="paragraph" style:parent-style-name="Heading_20_6">
      <style:paragraph-properties fo:margin-top="0.423cm" fo:margin-bottom="0.423cm"/>
    </style:style>
    <style:style style:name="T418_1" style:family="text">
      <style:text-properties fo:language="el" fo:language-asian="el"/>
    </style:style>
    <style:style style:name="P419" style:family="paragraph" style:parent-style-name="MainText">
      <style:paragraph-properties fo:margin-top="0.212cm"/>
    </style:style>
    <style:style style:name="T419_1" style:family="text">
      <style:text-properties fo:language="el" fo:language-asian="el" fo:font-weight="bold" style:font-weight-asian="bold" style:font-weight-complex="bold"/>
    </style:style>
    <style:style style:name="T419_2" style:family="text">
      <style:text-properties fo:language="el" fo:language-asian="el"/>
    </style:style>
    <style:style style:name="P420" style:family="paragraph" style:parent-style-name="StructureList1">
      <style:paragraph-properties fo:margin-top="0.212cm"/>
    </style:style>
    <style:style style:name="T420_1" style:family="text">
      <style:text-properties fo:language="el" fo:language-asian="el"/>
    </style:style>
    <style:style style:name="T420_2" style:family="text">
      <style:text-properties fo:language="en" fo:language-asian="en"/>
    </style:style>
    <style:style style:name="T420_3" style:family="text">
      <style:text-properties fo:language="el" fo:language-asian="el"/>
    </style:style>
    <style:style style:name="P421" style:family="paragraph" style:parent-style-name="StructureList1">
      <style:paragraph-properties fo:margin-top="0.212cm"/>
    </style:style>
    <style:style style:name="T421_1" style:family="text">
      <style:text-properties fo:language="el" fo:language-asian="el"/>
    </style:style>
    <style:style style:name="T421_2" style:family="text">
      <style:text-properties fo:language="en" fo:language-asian="en"/>
    </style:style>
    <style:style style:name="T421_3" style:family="text">
      <style:text-properties fo:language="el" fo:language-asian="el"/>
    </style:style>
    <style:style style:name="P422" style:family="paragraph" style:parent-style-name="StructureList1">
      <style:paragraph-properties fo:margin-top="0.212cm"/>
    </style:style>
    <style:style style:name="T422_1" style:family="text">
      <style:text-properties fo:language="el" fo:language-asian="el"/>
    </style:style>
    <style:style style:name="T422_2" style:family="text">
      <style:text-properties fo:language="en" fo:language-asian="en"/>
    </style:style>
    <style:style style:name="T422_3" style:family="text">
      <style:text-properties fo:language="el" fo:language-asian="el"/>
    </style:style>
    <style:style style:name="P423" style:family="paragraph" style:parent-style-name="StructureList1">
      <style:paragraph-properties fo:margin-top="0.212cm"/>
    </style:style>
    <style:style style:name="T423_1" style:family="text">
      <style:text-properties fo:language="el" fo:language-asian="el"/>
    </style:style>
    <style:style style:name="T423_2" style:family="text">
      <style:text-properties fo:language="en" fo:language-asian="en"/>
    </style:style>
    <style:style style:name="T423_3" style:family="text">
      <style:text-properties fo:language="el" fo:language-asian="el"/>
    </style:style>
    <style:style style:name="P424" style:family="paragraph" style:parent-style-name="MainText">
      <style:paragraph-properties fo:margin-top="0.212cm"/>
    </style:style>
    <style:style style:name="T424_1" style:family="text">
      <style:text-properties fo:language="el" fo:language-asian="el" fo:font-weight="bold" style:font-weight-asian="bold" style:font-weight-complex="bold"/>
    </style:style>
    <style:style style:name="T424_2" style:family="text">
      <style:text-properties fo:language="el" fo:language-asian="el"/>
    </style:style>
    <style:style style:name="P425" style:family="paragraph" style:parent-style-name="StructureList1">
      <style:paragraph-properties fo:margin-top="0.212cm"/>
    </style:style>
    <style:style style:name="T425_1" style:family="text">
      <style:text-properties fo:language="el" fo:language-asian="el"/>
    </style:style>
    <style:style style:name="T425_2" style:family="text">
      <style:text-properties fo:language="en" fo:language-asian="en"/>
    </style:style>
    <style:style style:name="T425_3" style:family="text">
      <style:text-properties fo:language="el" fo:language-asian="el"/>
    </style:style>
    <style:style style:name="P426" style:family="paragraph" style:parent-style-name="StructureList1">
      <style:paragraph-properties fo:margin-top="0.212cm"/>
    </style:style>
    <style:style style:name="T426_1" style:family="text">
      <style:text-properties fo:language="el" fo:language-asian="el"/>
    </style:style>
    <style:style style:name="T426_2" style:family="text">
      <style:text-properties fo:language="en" fo:language-asian="en"/>
    </style:style>
    <style:style style:name="T426_3" style:family="text">
      <style:text-properties fo:language="el" fo:language-asian="el"/>
    </style:style>
    <style:style style:name="P427" style:family="paragraph" style:parent-style-name="StructureList1">
      <style:paragraph-properties fo:margin-top="0.212cm"/>
    </style:style>
    <style:style style:name="T427_1" style:family="text">
      <style:text-properties fo:language="el" fo:language-asian="el"/>
    </style:style>
    <style:style style:name="T427_2" style:family="text">
      <style:text-properties fo:language="en" fo:language-asian="en"/>
    </style:style>
    <style:style style:name="T427_3" style:family="text">
      <style:text-properties fo:language="el" fo:language-asian="el"/>
    </style:style>
    <style:style style:name="P428" style:family="paragraph" style:parent-style-name="StructureList1">
      <style:paragraph-properties fo:margin-top="0.212cm"/>
    </style:style>
    <style:style style:name="T428_1" style:family="text">
      <style:text-properties fo:language="el" fo:language-asian="el"/>
    </style:style>
    <style:style style:name="T428_2" style:family="text">
      <style:text-properties fo:language="en" fo:language-asian="en"/>
    </style:style>
    <style:style style:name="T428_3" style:family="text">
      <style:text-properties fo:language="el" fo:language-asian="el"/>
    </style:style>
    <style:style style:name="P429" style:family="paragraph" style:parent-style-name="MainText">
      <style:paragraph-properties fo:margin-top="0.212cm"/>
    </style:style>
    <style:style style:name="T429_1" style:family="text">
      <style:text-properties fo:language="el" fo:language-asian="el" fo:font-weight="bold" style:font-weight-asian="bold" style:font-weight-complex="bold"/>
    </style:style>
    <style:style style:name="T429_2" style:family="text">
      <style:text-properties fo:language="el" fo:language-asian="el"/>
    </style:style>
    <style:style style:name="P430" style:family="paragraph" style:parent-style-name="StructureList1">
      <style:paragraph-properties fo:margin-top="0.212cm"/>
    </style:style>
    <style:style style:name="T430_1" style:family="text">
      <style:text-properties fo:language="el" fo:language-asian="el"/>
    </style:style>
    <style:style style:name="T430_2" style:family="text">
      <style:text-properties fo:language="en" fo:language-asian="en"/>
    </style:style>
    <style:style style:name="T430_3" style:family="text">
      <style:text-properties fo:language="el" fo:language-asian="el"/>
    </style:style>
    <style:style style:name="P431" style:family="paragraph" style:parent-style-name="StructureList1">
      <style:paragraph-properties fo:margin-top="0.212cm"/>
    </style:style>
    <style:style style:name="T431_1" style:family="text">
      <style:text-properties fo:language="el" fo:language-asian="el"/>
    </style:style>
    <style:style style:name="T431_2" style:family="text">
      <style:text-properties fo:language="en" fo:language-asian="en"/>
    </style:style>
    <style:style style:name="T431_3" style:family="text">
      <style:text-properties fo:language="el" fo:language-asian="el"/>
    </style:style>
    <style:style style:name="P432" style:family="paragraph" style:parent-style-name="StructureList1">
      <style:paragraph-properties fo:margin-top="0.212cm"/>
    </style:style>
    <style:style style:name="T432_1" style:family="text">
      <style:text-properties fo:language="el" fo:language-asian="el"/>
    </style:style>
    <style:style style:name="T432_2" style:family="text">
      <style:text-properties fo:language="en" fo:language-asian="en"/>
    </style:style>
    <style:style style:name="T432_3" style:family="text">
      <style:text-properties fo:language="el" fo:language-asian="el"/>
    </style:style>
    <style:style style:name="P433" style:family="paragraph" style:parent-style-name="StructureList1">
      <style:paragraph-properties fo:margin-top="0.212cm"/>
    </style:style>
    <style:style style:name="T433_1" style:family="text">
      <style:text-properties fo:language="el" fo:language-asian="el"/>
    </style:style>
    <style:style style:name="T433_2" style:family="text">
      <style:text-properties fo:language="en" fo:language-asian="en"/>
    </style:style>
    <style:style style:name="T433_3" style:family="text">
      <style:text-properties fo:language="el" fo:language-asian="el"/>
    </style:style>
    <style:style style:name="P434" style:family="paragraph" style:parent-style-name="Normal">
      <style:paragraph-properties fo:margin-top="0.423cm"/>
    </style:style>
    <style:style style:name="T434_1" style:family="text">
      <style:text-properties fo:language="el" fo:language-asian="el" fo:font-weight="bold" style:font-weight-asian="bold" style:font-weight-complex="bold"/>
    </style:style>
    <style:style style:name="P435" style:family="paragraph" style:parent-style-name="Normal">
      <style:paragraph-properties fo:margin-top="0.423cm"/>
    </style:style>
    <style:style style:name="T435_1" style:family="text">
      <style:text-properties fo:language="el" fo:language-asian="el" fo:font-weight="bold" style:font-weight-asian="bold" style:font-weight-complex="bold"/>
    </style:style>
    <style:style style:name="P436" style:family="paragraph" style:parent-style-name="Heading_20_6">
      <style:paragraph-properties fo:margin-top="0.423cm" fo:margin-bottom="0.423cm"/>
    </style:style>
    <style:style style:name="T436_1" style:family="text" style:parent-style-name="article-num">
      <style:text-properties fo:language="el" fo:language-asian="el" fo:font-weight="bold" style:font-weight-asian="bold" style:font-weight-complex="bold"/>
    </style:style>
    <style:style style:name="P437" style:family="paragraph" style:parent-style-name="MainText">
      <style:paragraph-properties fo:margin-top="0.212cm"/>
    </style:style>
    <style:style style:name="T437_1" style:family="text">
      <style:text-properties fo:language="el" fo:language-asian="el" fo:font-weight="bold" style:font-weight-asian="bold" style:font-weight-complex="bold"/>
    </style:style>
    <style:style style:name="T437_2" style:family="text">
      <style:text-properties fo:language="el" fo:language-asian="el"/>
    </style:style>
    <style:style style:name="P438" style:family="paragraph" style:parent-style-name="MainText">
      <style:paragraph-properties fo:margin-top="0.212cm"/>
    </style:style>
    <style:style style:name="T438_1" style:family="text">
      <style:text-properties fo:language="el" fo:language-asian="el" fo:font-weight="bold" style:font-weight-asian="bold" style:font-weight-complex="bold"/>
    </style:style>
    <style:style style:name="T438_2" style:family="text">
      <style:text-properties fo:language="el" fo:language-asian="el"/>
    </style:style>
    <style:style style:name="P439" style:family="paragraph" style:parent-style-name="Heading_20_6">
      <style:paragraph-properties fo:margin-top="0.423cm" fo:margin-bottom="0.423cm"/>
    </style:style>
    <style:style style:name="T439_1" style:family="text" style:parent-style-name="article-num">
      <style:text-properties fo:language="el" fo:language-asian="el" fo:font-weight="bold" style:font-weight-asian="bold" style:font-weight-complex="bold"/>
    </style:style>
    <style:style style:name="P440" style:family="paragraph" style:parent-style-name="MainText">
      <style:paragraph-properties fo:margin-top="0.212cm"/>
    </style:style>
    <style:style style:name="T440_1" style:family="text">
      <style:text-properties fo:language="el" fo:language-asian="el" fo:font-weight="bold" style:font-weight-asian="bold" style:font-weight-complex="bold"/>
    </style:style>
    <style:style style:name="T440_2" style:family="text">
      <style:text-properties fo:language="el" fo:language-asian="el"/>
    </style:style>
    <style:style style:name="P441" style:family="paragraph" style:parent-style-name="Normal">
      <style:paragraph-properties fo:margin-top="0.423cm"/>
    </style:style>
    <style:style style:name="T441_1" style:family="text">
      <style:text-properties fo:language="el" fo:language-asian="el"/>
    </style:style>
    <style:style style:name="P442" style:family="paragraph" style:parent-style-name="Normal">
      <style:paragraph-properties fo:margin-top="0.423cm" fo:margin-bottom="0.423cm"/>
    </style:style>
    <style:style style:name="T442_1" style:family="text">
      <style:text-properties fo:language="el" fo:language-asian="el"/>
    </style:style>
    <style:style style:name="P443" style:family="paragraph" style:parent-style-name="MainText">
      <style:paragraph-properties fo:margin-top="0.212cm"/>
    </style:style>
    <style:style style:name="T443_1" style:family="text">
      <style:text-properties fo:language="el" fo:language-asian="el" fo:font-weight="bold" style:font-weight-asian="bold" style:font-weight-complex="bold"/>
    </style:style>
    <style:style style:name="T443_2" style:family="text">
      <style:text-properties fo:language="el" fo:language-asian="el"/>
    </style:style>
    <style:style style:name="P444" style:family="paragraph" style:parent-style-name="MainText">
      <style:paragraph-properties fo:margin-top="0.212cm"/>
    </style:style>
    <style:style style:name="T444_1" style:family="text">
      <style:text-properties fo:language="el" fo:language-asian="el" fo:font-weight="bold" style:font-weight-asian="bold" style:font-weight-complex="bold"/>
    </style:style>
    <style:style style:name="T444_2" style:family="text">
      <style:text-properties fo:language="el" fo:language-asian="el"/>
    </style:style>
    <style:style style:name="P445" style:family="paragraph" style:parent-style-name="Heading_20_6">
      <style:paragraph-properties fo:margin-top="0.423cm" fo:margin-bottom="0.423cm"/>
    </style:style>
    <style:style style:name="T445_1" style:family="text" style:parent-style-name="article-num">
      <style:text-properties fo:language="el" fo:language-asian="el" fo:font-weight="bold" style:font-weight-asian="bold" style:font-weight-complex="bold"/>
    </style:style>
    <style:style style:name="P446" style:family="paragraph" style:parent-style-name="MainText">
      <style:paragraph-properties fo:margin-top="0.212cm"/>
    </style:style>
    <style:style style:name="T446_1" style:family="text">
      <style:text-properties fo:language="el" fo:language-asian="el" fo:font-weight="bold" style:font-weight-asian="bold" style:font-weight-complex="bold"/>
    </style:style>
    <style:style style:name="T446_2" style:family="text">
      <style:text-properties fo:language="el" fo:language-asian="el"/>
    </style:style>
    <style:style style:name="P447" style:family="paragraph" style:parent-style-name="MainText">
      <style:paragraph-properties fo:margin-top="0.212cm"/>
    </style:style>
    <style:style style:name="T447_1" style:family="text">
      <style:text-properties fo:language="el" fo:language-asian="el" fo:font-weight="bold" style:font-weight-asian="bold" style:font-weight-complex="bold"/>
    </style:style>
    <style:style style:name="T447_2" style:family="text">
      <style:text-properties fo:language="el" fo:language-asian="el"/>
    </style:style>
    <style:style style:name="P448" style:family="paragraph" style:parent-style-name="StructureList1">
      <style:paragraph-properties fo:margin-top="0.212cm"/>
    </style:style>
    <style:style style:name="T448_1" style:family="text">
      <style:text-properties fo:language="el" fo:language-asian="el"/>
    </style:style>
    <style:style style:name="T448_2" style:family="text">
      <style:text-properties fo:language="en" fo:language-asian="en"/>
    </style:style>
    <style:style style:name="T448_3" style:family="text">
      <style:text-properties fo:language="el" fo:language-asian="el"/>
    </style:style>
    <style:style style:name="P449" style:family="paragraph" style:parent-style-name="StructureList1">
      <style:paragraph-properties fo:margin-top="0.212cm"/>
    </style:style>
    <style:style style:name="T449_1" style:family="text">
      <style:text-properties fo:language="el" fo:language-asian="el"/>
    </style:style>
    <style:style style:name="T449_2" style:family="text">
      <style:text-properties fo:language="en" fo:language-asian="en"/>
    </style:style>
    <style:style style:name="T449_3" style:family="text">
      <style:text-properties fo:language="el" fo:language-asian="el"/>
    </style:style>
    <style:style style:name="P450" style:family="paragraph" style:parent-style-name="StructureList1">
      <style:paragraph-properties fo:margin-top="0.212cm"/>
    </style:style>
    <style:style style:name="T450_1" style:family="text">
      <style:text-properties fo:language="el" fo:language-asian="el"/>
    </style:style>
    <style:style style:name="T450_2" style:family="text">
      <style:text-properties fo:language="en" fo:language-asian="en"/>
    </style:style>
    <style:style style:name="T450_3" style:family="text">
      <style:text-properties fo:language="el" fo:language-asian="el"/>
    </style:style>
    <style:style style:name="P451" style:family="paragraph" style:parent-style-name="StructureList1">
      <style:paragraph-properties fo:margin-top="0.212cm"/>
    </style:style>
    <style:style style:name="T451_1" style:family="text">
      <style:text-properties fo:language="el" fo:language-asian="el"/>
    </style:style>
    <style:style style:name="T451_2" style:family="text">
      <style:text-properties fo:language="en" fo:language-asian="en"/>
    </style:style>
    <style:style style:name="T451_3" style:family="text">
      <style:text-properties fo:language="el" fo:language-asian="el"/>
    </style:style>
    <style:style style:name="P452" style:family="paragraph" style:parent-style-name="StructureList1">
      <style:paragraph-properties fo:margin-top="0.212cm"/>
    </style:style>
    <style:style style:name="T452_1" style:family="text">
      <style:text-properties fo:language="el" fo:language-asian="el"/>
    </style:style>
    <style:style style:name="T452_2" style:family="text">
      <style:text-properties fo:language="en" fo:language-asian="en"/>
    </style:style>
    <style:style style:name="T452_3" style:family="text">
      <style:text-properties fo:language="el" fo:language-asian="el"/>
    </style:style>
    <style:style style:name="P453" style:family="paragraph" style:parent-style-name="Normal">
      <style:paragraph-properties fo:margin-top="0.423cm"/>
    </style:style>
    <style:style style:name="T453_1" style:family="text">
      <style:text-properties fo:language="el" fo:language-asian="el"/>
    </style:style>
    <style:style style:name="P454" style:family="paragraph" style:parent-style-name="Normal">
      <style:paragraph-properties fo:margin-top="0.423cm" fo:margin-bottom="0.423cm"/>
    </style:style>
    <style:style style:name="T454_1" style:family="text">
      <style:text-properties fo:language="el" fo:language-asian="el"/>
    </style:style>
    <style:style style:name="P455" style:family="paragraph" style:parent-style-name="MainText">
      <style:paragraph-properties fo:margin-top="0.212cm"/>
    </style:style>
    <style:style style:name="T455_1" style:family="text">
      <style:text-properties fo:language="el" fo:language-asian="el" fo:font-weight="bold" style:font-weight-asian="bold" style:font-weight-complex="bold"/>
    </style:style>
    <style:style style:name="T455_2" style:family="text">
      <style:text-properties fo:language="el" fo:language-asian="el"/>
    </style:style>
    <style:style style:name="P456" style:family="paragraph" style:parent-style-name="MainText">
      <style:paragraph-properties fo:margin-top="0.212cm"/>
    </style:style>
    <style:style style:name="T456_1" style:family="text">
      <style:text-properties fo:language="el" fo:language-asian="el" fo:font-weight="bold" style:font-weight-asian="bold" style:font-weight-complex="bold"/>
    </style:style>
    <style:style style:name="T456_2" style:family="text">
      <style:text-properties fo:language="el" fo:language-asian="el"/>
    </style:style>
    <style:style style:name="P457" style:family="paragraph" style:parent-style-name="MainText">
      <style:paragraph-properties fo:margin-top="0.212cm"/>
    </style:style>
    <style:style style:name="T457_1" style:family="text">
      <style:text-properties fo:language="el" fo:language-asian="el" fo:font-weight="bold" style:font-weight-asian="bold" style:font-weight-complex="bold"/>
    </style:style>
    <style:style style:name="T457_2" style:family="text">
      <style:text-properties fo:language="el" fo:language-asian="el"/>
    </style:style>
    <style:style style:name="P458" style:family="paragraph" style:parent-style-name="MainText">
      <style:paragraph-properties fo:margin-top="0.212cm"/>
    </style:style>
    <style:style style:name="T458_1" style:family="text">
      <style:text-properties fo:language="el" fo:language-asian="el" fo:font-weight="bold" style:font-weight-asian="bold" style:font-weight-complex="bold"/>
    </style:style>
    <style:style style:name="T458_2" style:family="text">
      <style:text-properties fo:language="el" fo:language-asian="el"/>
    </style:style>
    <style:style style:name="P459" style:family="paragraph" style:parent-style-name="Heading_20_6">
      <style:paragraph-properties fo:margin-top="0.423cm" fo:margin-bottom="0.423cm"/>
    </style:style>
    <style:style style:name="T459_1" style:family="text" style:parent-style-name="article-num">
      <style:text-properties fo:language="el" fo:language-asian="el" fo:font-weight="bold" style:font-weight-asian="bold" style:font-weight-complex="bold"/>
    </style:style>
    <style:style style:name="P460" style:family="paragraph" style:parent-style-name="MainText">
      <style:paragraph-properties fo:margin-top="0.212cm"/>
    </style:style>
    <style:style style:name="T460_1" style:family="text">
      <style:text-properties fo:language="el" fo:language-asian="el" fo:font-weight="bold" style:font-weight-asian="bold" style:font-weight-complex="bold"/>
    </style:style>
    <style:style style:name="T460_2" style:family="text">
      <style:text-properties fo:language="el" fo:language-asian="el"/>
    </style:style>
    <style:style style:name="P461" style:family="paragraph" style:parent-style-name="Normal">
      <style:paragraph-properties fo:margin-top="0.423cm" fo:margin-bottom="0.423cm"/>
    </style:style>
    <style:style style:name="T461_1" style:family="text">
      <style:text-properties fo:language="el" fo:language-asian="el"/>
    </style:style>
    <style:style style:name="P462" style:family="paragraph" style:parent-style-name="StructureList1">
      <style:paragraph-properties fo:margin-top="0.212cm"/>
    </style:style>
    <style:style style:name="T462_1" style:family="text">
      <style:text-properties fo:language="el" fo:language-asian="el"/>
    </style:style>
    <style:style style:name="T462_2" style:family="text">
      <style:text-properties fo:language="en" fo:language-asian="en"/>
    </style:style>
    <style:style style:name="T462_3" style:family="text">
      <style:text-properties fo:language="el" fo:language-asian="el"/>
    </style:style>
    <style:style style:name="P463" style:family="paragraph" style:parent-style-name="StructureList1">
      <style:paragraph-properties fo:margin-top="0.212cm"/>
    </style:style>
    <style:style style:name="T463_1" style:family="text">
      <style:text-properties fo:language="el" fo:language-asian="el"/>
    </style:style>
    <style:style style:name="T463_2" style:family="text">
      <style:text-properties fo:language="en" fo:language-asian="en"/>
    </style:style>
    <style:style style:name="T463_3" style:family="text">
      <style:text-properties fo:language="el" fo:language-asian="el"/>
    </style:style>
    <style:style style:name="P464" style:family="paragraph" style:parent-style-name="StructureList1">
      <style:paragraph-properties fo:margin-top="0.212cm"/>
    </style:style>
    <style:style style:name="T464_1" style:family="text">
      <style:text-properties fo:language="el" fo:language-asian="el"/>
    </style:style>
    <style:style style:name="T464_2" style:family="text">
      <style:text-properties fo:language="en" fo:language-asian="en"/>
    </style:style>
    <style:style style:name="T464_3" style:family="text">
      <style:text-properties fo:language="el" fo:language-asian="el"/>
    </style:style>
    <style:style style:name="P465" style:family="paragraph" style:parent-style-name="Normal">
      <style:paragraph-properties fo:margin-top="0.423cm"/>
    </style:style>
    <style:style style:name="T465_1" style:family="text">
      <style:text-properties fo:language="el" fo:language-asian="el"/>
    </style:style>
    <style:style style:name="P466" style:family="paragraph" style:parent-style-name="Normal">
      <style:paragraph-properties fo:margin-top="0.423cm" fo:margin-bottom="0.423cm"/>
    </style:style>
    <style:style style:name="T466_1" style:family="text">
      <style:text-properties fo:language="el" fo:language-asian="el"/>
    </style:style>
    <style:style style:name="P467" style:family="paragraph" style:parent-style-name="MainText">
      <style:paragraph-properties fo:margin-top="0.212cm"/>
    </style:style>
    <style:style style:name="T467_1" style:family="text">
      <style:text-properties fo:language="el" fo:language-asian="el" fo:font-weight="bold" style:font-weight-asian="bold" style:font-weight-complex="bold"/>
    </style:style>
    <style:style style:name="T467_2" style:family="text">
      <style:text-properties fo:language="el" fo:language-asian="el"/>
    </style:style>
    <style:style style:name="P468" style:family="paragraph" style:parent-style-name="Heading_20_6">
      <style:paragraph-properties fo:margin-top="0.423cm"/>
    </style:style>
    <style:style style:name="T468_1" style:family="text" style:parent-style-name="article-num">
      <style:text-properties fo:language="el" fo:language-asian="el" fo:font-weight="bold" style:font-weight-asian="bold" style:font-weight-complex="bold"/>
    </style:style>
    <style:style style:name="P469" style:family="paragraph" style:parent-style-name="Normal">
      <style:paragraph-properties fo:margin-top="0.423cm"/>
    </style:style>
    <style:style style:name="T469_1" style:family="text">
      <style:text-properties fo:language="el" fo:language-asian="el"/>
    </style:style>
    <style:style style:name="P470" style:family="paragraph" style:parent-style-name="Heading_20_6">
      <style:paragraph-properties fo:margin-top="0.423cm" fo:margin-bottom="0.423cm"/>
    </style:style>
    <style:style style:name="T470_1" style:family="text" style:parent-style-name="article-num">
      <style:text-properties fo:language="el" fo:language-asian="el" fo:font-weight="bold" style:font-weight-asian="bold" style:font-weight-complex="bold"/>
    </style:style>
    <style:style style:name="P471" style:family="paragraph" style:parent-style-name="MainText">
      <style:paragraph-properties fo:margin-top="0.212cm"/>
    </style:style>
    <style:style style:name="T471_1" style:family="text">
      <style:text-properties fo:language="el" fo:language-asian="el" fo:font-weight="bold" style:font-weight-asian="bold" style:font-weight-complex="bold"/>
    </style:style>
    <style:style style:name="T471_2" style:family="text">
      <style:text-properties fo:language="el" fo:language-asian="el"/>
    </style:style>
    <style:style style:name="P472" style:family="paragraph" style:parent-style-name="Normal">
      <style:paragraph-properties fo:margin-top="0.423cm" fo:margin-bottom="0.423cm"/>
    </style:style>
    <style:style style:name="T472_1" style:family="text">
      <style:text-properties fo:language="el" fo:language-asian="el"/>
    </style:style>
    <style:style style:name="P473" style:family="paragraph" style:parent-style-name="MainText">
      <style:paragraph-properties fo:margin-top="0.212cm"/>
    </style:style>
    <style:style style:name="T473_1" style:family="text">
      <style:text-properties fo:language="el" fo:language-asian="el" fo:font-weight="bold" style:font-weight-asian="bold" style:font-weight-complex="bold"/>
    </style:style>
    <style:style style:name="T473_2" style:family="text">
      <style:text-properties fo:language="el" fo:language-asian="el"/>
    </style:style>
    <style:style style:name="P474" style:family="paragraph" style:parent-style-name="Normal">
      <style:paragraph-properties fo:margin-top="0.423cm"/>
    </style:style>
    <style:style style:name="T474_1" style:family="text">
      <style:text-properties fo:language="el" fo:language-asian="el"/>
    </style:style>
    <style:style style:name="P475" style:family="paragraph" style:parent-style-name="Normal">
      <style:paragraph-properties fo:margin-top="0.423cm" fo:margin-bottom="0.423cm"/>
    </style:style>
    <style:style style:name="T475_1" style:family="text">
      <style:text-properties fo:language="el" fo:language-asian="el"/>
    </style:style>
    <style:style style:name="P476" style:family="paragraph" style:parent-style-name="MainText">
      <style:paragraph-properties fo:margin-top="0.212cm"/>
    </style:style>
    <style:style style:name="T476_1" style:family="text">
      <style:text-properties fo:language="el" fo:language-asian="el" fo:font-weight="bold" style:font-weight-asian="bold" style:font-weight-complex="bold"/>
    </style:style>
    <style:style style:name="T476_2" style:family="text">
      <style:text-properties fo:language="el" fo:language-asian="el"/>
    </style:style>
    <style:style style:name="P477" style:family="paragraph" style:parent-style-name="Normal">
      <style:paragraph-properties fo:margin-top="0.423cm" fo:margin-bottom="0.423cm"/>
    </style:style>
    <style:style style:name="T477_1" style:family="text">
      <style:text-properties fo:language="el" fo:language-asian="el"/>
    </style:style>
    <style:style style:name="P478" style:family="paragraph" style:parent-style-name="MainText">
      <style:paragraph-properties fo:margin-top="0.212cm"/>
    </style:style>
    <style:style style:name="T478_1" style:family="text">
      <style:text-properties fo:language="el" fo:language-asian="el" fo:font-weight="bold" style:font-weight-asian="bold" style:font-weight-complex="bold"/>
    </style:style>
    <style:style style:name="T478_2" style:family="text">
      <style:text-properties fo:language="el" fo:language-asian="el"/>
    </style:style>
    <style:style style:name="P479" style:family="paragraph" style:parent-style-name="Normal">
      <style:paragraph-properties fo:margin-top="0.423cm"/>
    </style:style>
    <style:style style:name="T479_1" style:family="text">
      <style:text-properties fo:language="el" fo:language-asian="el"/>
    </style:style>
    <style:style style:name="P480" style:family="paragraph" style:parent-style-name="Normal">
      <style:paragraph-properties fo:margin-top="0.423cm"/>
    </style:style>
    <style:style style:name="T480_1" style:family="text">
      <style:text-properties fo:language="el" fo:language-asian="el"/>
    </style:style>
    <style:style style:name="P481" style:family="paragraph" style:parent-style-name="Heading_20_6">
      <style:paragraph-properties fo:margin-top="0.423cm"/>
    </style:style>
    <style:style style:name="T481_1" style:family="text" style:parent-style-name="article-num">
      <style:text-properties fo:language="el" fo:language-asian="el" fo:font-weight="bold" style:font-weight-asian="bold" style:font-weight-complex="bold"/>
    </style:style>
    <style:style style:name="P482" style:family="paragraph" style:parent-style-name="Normal">
      <style:paragraph-properties fo:margin-top="0.423cm"/>
    </style:style>
    <style:style style:name="T482_1" style:family="text">
      <style:text-properties fo:language="el" fo:language-asian="el"/>
    </style:style>
    <style:style style:name="P483" style:family="paragraph" style:parent-style-name="Heading_20_6">
      <style:paragraph-properties fo:margin-top="0.423cm"/>
    </style:style>
    <style:style style:name="T483_1" style:family="text">
      <style:text-properties fo:language="el" fo:language-asian="el" fo:font-weight="bold" style:font-weight-asian="bold" style:font-weight-complex="bold"/>
    </style:style>
    <style:style style:name="P484" style:family="paragraph" style:parent-style-name="Heading_20_6">
      <style:paragraph-properties fo:margin-top="0.423cm"/>
    </style:style>
    <style:style style:name="T484_1" style:family="text">
      <style:text-properties fo:language="el" fo:language-asian="el" fo:font-weight="bold" style:font-weight-asian="bold" style:font-weight-complex="bold"/>
    </style:style>
    <style:style style:name="P485" style:family="paragraph" style:parent-style-name="Normal">
      <style:paragraph-properties fo:margin-top="0.423cm" fo:margin-bottom="0.423cm"/>
    </style:style>
    <style:style style:name="T485_1" style:family="text">
      <style:text-properties fo:language="el" fo:language-asian="el"/>
    </style:style>
    <style:style style:name="P486" style:family="paragraph" style:parent-style-name="StructureList1">
      <style:paragraph-properties fo:margin-top="0.212cm"/>
    </style:style>
    <style:style style:name="T486_1" style:family="text">
      <style:text-properties fo:language="el" fo:language-asian="el"/>
    </style:style>
    <style:style style:name="T486_2" style:family="text">
      <style:text-properties fo:language="en" fo:language-asian="en"/>
    </style:style>
    <style:style style:name="T486_3" style:family="text">
      <style:text-properties fo:language="el" fo:language-asian="el"/>
    </style:style>
    <style:style style:name="P487" style:family="paragraph" style:parent-style-name="StructureList1">
      <style:paragraph-properties fo:margin-top="0.212cm"/>
    </style:style>
    <style:style style:name="T487_1" style:family="text">
      <style:text-properties fo:language="el" fo:language-asian="el"/>
    </style:style>
    <style:style style:name="T487_2" style:family="text">
      <style:text-properties fo:language="en" fo:language-asian="en"/>
    </style:style>
    <style:style style:name="T487_3" style:family="text">
      <style:text-properties fo:language="el" fo:language-asian="el"/>
    </style:style>
    <style:style style:name="P488" style:family="paragraph" style:parent-style-name="StructureList1">
      <style:paragraph-properties fo:margin-top="0.212cm"/>
    </style:style>
    <style:style style:name="T488_1" style:family="text">
      <style:text-properties fo:language="el" fo:language-asian="el"/>
    </style:style>
    <style:style style:name="T488_2" style:family="text">
      <style:text-properties fo:language="en" fo:language-asian="en"/>
    </style:style>
    <style:style style:name="T488_3" style:family="text">
      <style:text-properties fo:language="el" fo:language-asian="el"/>
    </style:style>
    <style:style style:name="P489" style:family="paragraph" style:parent-style-name="StructureList1">
      <style:paragraph-properties fo:margin-top="0.212cm"/>
    </style:style>
    <style:style style:name="T489_1" style:family="text">
      <style:text-properties fo:language="el" fo:language-asian="el"/>
    </style:style>
    <style:style style:name="T489_2" style:family="text">
      <style:text-properties fo:language="en" fo:language-asian="en"/>
    </style:style>
    <style:style style:name="T489_3" style:family="text">
      <style:text-properties fo:language="el" fo:language-asian="el"/>
    </style:style>
    <style:style style:name="P490" style:family="paragraph" style:parent-style-name="StructureList1">
      <style:paragraph-properties fo:margin-top="0.212cm"/>
    </style:style>
    <style:style style:name="T490_1" style:family="text">
      <style:text-properties fo:language="el" fo:language-asian="el"/>
    </style:style>
    <style:style style:name="T490_2" style:family="text">
      <style:text-properties fo:language="en" fo:language-asian="en"/>
    </style:style>
    <style:style style:name="T490_3" style:family="text">
      <style:text-properties fo:language="el" fo:language-asian="el"/>
    </style:style>
    <style:style style:name="P491" style:family="paragraph" style:parent-style-name="Heading_20_6">
      <style:paragraph-properties fo:margin-top="0.423cm"/>
    </style:style>
    <style:style style:name="T491_1" style:family="text" style:parent-style-name="article-num">
      <style:text-properties fo:language="el" fo:language-asian="el" fo:font-weight="bold" style:font-weight-asian="bold" style:font-weight-complex="bold"/>
    </style:style>
    <style:style style:name="P492" style:family="paragraph" style:parent-style-name="Normal">
      <style:paragraph-properties fo:margin-top="0.423cm"/>
    </style:style>
    <style:style style:name="T492_1" style:family="text">
      <style:text-properties fo:language="el" fo:language-asian="el"/>
    </style:style>
    <style:style style:name="P493" style:family="paragraph" style:parent-style-name="Normal">
      <style:paragraph-properties fo:margin-top="0.423cm"/>
    </style:style>
    <style:style style:name="T493_1" style:family="text">
      <style:text-properties fo:language="el" fo:language-asian="el"/>
    </style:style>
    <style:style style:name="P494" style:family="paragraph" style:parent-style-name="Normal">
      <style:paragraph-properties fo:margin-top="0.423cm"/>
    </style:style>
    <style:style style:name="T494_1" style:family="text">
      <style:text-properties fo:language="el" fo:language-asian="el"/>
    </style:style>
    <style:style style:name="P495" style:family="paragraph" style:parent-style-name="Normal">
      <style:paragraph-properties fo:margin-top="0.423cm"/>
    </style:style>
    <style:style style:name="T495_1" style:family="text">
      <style:text-properties fo:language="el" fo:language-asian="el"/>
    </style:style>
    <style:style style:name="P496" style:family="paragraph" style:parent-style-name="Normal">
      <style:paragraph-properties fo:margin-top="0.423cm"/>
    </style:style>
    <style:style style:name="T496_1" style:family="text">
      <style:text-properties fo:language="el" fo:language-asian="el" fo:font-weight="bold" style:font-weight-asian="bold" style:font-weight-complex="bold"/>
    </style:style>
    <style:style style:name="P497" style:family="paragraph" style:parent-style-name="Normal">
      <style:paragraph-properties fo:margin-top="0.423cm"/>
    </style:style>
    <style:style style:name="T497_1" style:family="text">
      <style:text-properties fo:language="el" fo:language-asian="el"/>
    </style:style>
    <style:style style:name="P498" style:family="paragraph" style:parent-style-name="Normal">
      <style:paragraph-properties fo:margin-top="0.423cm"/>
    </style:style>
    <style:style style:name="T498_1" style:family="text">
      <style:text-properties fo:language="el" fo:language-asian="el"/>
    </style:style>
    <style:style style:name="P499" style:family="paragraph" style:parent-style-name="Normal">
      <style:paragraph-properties fo:margin-top="0.423cm"/>
    </style:style>
    <style:style style:name="T499_1" style:family="text">
      <style:text-properties fo:language="el" fo:language-asian="el"/>
    </style:style>
    <style:style style:name="P500" style:family="paragraph" style:parent-style-name="Normal">
      <style:paragraph-properties fo:margin-top="0.423cm"/>
    </style:style>
    <style:style style:name="T500_1" style:family="text">
      <style:text-properties fo:language="el" fo:language-asian="el" fo:font-weight="bold" style:font-weight-asian="bold" style:font-weight-complex="bold"/>
    </style:style>
    <style:style style:name="P501" style:family="paragraph" style:parent-style-name="Normal">
      <style:paragraph-properties fo:margin-top="0.423cm"/>
    </style:style>
    <style:style style:name="T501_1" style:family="text">
      <style:text-properties fo:language="el" fo:language-asian="el"/>
    </style:style>
    <style:style style:name="P502" style:family="paragraph" style:parent-style-name="Normal">
      <style:paragraph-properties fo:margin-top="0.423cm"/>
    </style:style>
    <style:style style:name="T502_1" style:family="text">
      <style:text-properties fo:language="el" fo:language-asian="el"/>
    </style:style>
    <style:style style:name="P503" style:family="paragraph" style:parent-style-name="Normal">
      <style:paragraph-properties fo:margin-top="0.423cm"/>
    </style:style>
    <style:style style:name="T503_1" style:family="text">
      <style:text-properties fo:language="el" fo:language-asian="el" fo:font-weight="bold" style:font-weight-asian="bold" style:font-weight-complex="bold"/>
    </style:style>
    <style:style style:name="P504" style:family="paragraph" style:parent-style-name="Normal">
      <style:paragraph-properties fo:margin-top="0.423cm"/>
    </style:style>
    <style:style style:name="T504_1" style:family="text">
      <style:text-properties fo:language="el" fo:language-asian="el"/>
    </style:style>
    <style:style style:name="P505" style:family="paragraph" style:parent-style-name="Normal">
      <style:paragraph-properties fo:margin-top="0.423cm"/>
    </style:style>
    <style:style style:name="T505_1" style:family="text">
      <style:text-properties fo:language="el" fo:language-asian="el" fo:font-weight="bold" style:font-weight-asian="bold" style:font-weight-complex="bold"/>
    </style:style>
    <style:style style:name="P506" style:family="paragraph" style:parent-style-name="Normal">
      <style:paragraph-properties fo:margin-top="0.423cm"/>
    </style:style>
    <style:style style:name="T506_1" style:family="text">
      <style:text-properties fo:font-style="italic" style:font-style-asian="italic" style:font-style-complex="italic" fo:language="el" fo:language-asian="el"/>
    </style:style>
    <style:style style:name="P507" style:family="paragraph" style:parent-style-name="Normal">
      <style:paragraph-properties fo:margin-top="0.423cm"/>
    </style:style>
    <style:style style:name="T507_1" style:family="text">
      <style:text-properties fo:language="el" fo:language-asian="el"/>
    </style:style>
    <style:style style:name="P508" style:family="paragraph" style:parent-style-name="Normal">
      <style:paragraph-properties fo:margin-top="0.423cm"/>
    </style:style>
    <style:style style:name="T508_1" style:family="text">
      <style:text-properties fo:language="el" fo:language-asian="el"/>
    </style:style>
    <style:style style:name="P509" style:family="paragraph" style:parent-style-name="Normal">
      <style:paragraph-properties fo:margin-top="0.423cm"/>
    </style:style>
    <style:style style:name="T509_1" style:family="text">
      <style:text-properties fo:language="el" fo:language-asian="el" fo:font-weight="bold" style:font-weight-asian="bold" style:font-weight-complex="bold"/>
    </style:style>
    <style:style style:name="P510" style:family="paragraph" style:parent-style-name="Normal">
      <style:paragraph-properties fo:margin-top="0.423cm" fo:margin-bottom="0.423cm"/>
    </style:style>
    <style:style style:name="T51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10_2" style:family="text">
      <style:text-properties fo:language="el" fo:language-asian="el"/>
    </style:style>
    <style:style style:name="T510_3" style:family="text"/>
    <style:style style:name="T510_4" style:family="text" style:parent-style-name="Internet_20_link">
      <style:text-properties fo:color="#0000ee" fo:language="el" fo:language-asian="el"/>
    </style:style>
    <style:style style:name="T510_5" style:family="text">
      <style:text-properties fo:language="el" fo:language-asian="el"/>
    </style:style>
    <style:style style:name="T510_6" style:family="text"/>
    <style:style style:name="T510_7" style:family="text" style:parent-style-name="Internet_20_link">
      <style:text-properties fo:color="#0000ee" fo:language="el" fo:language-asian="el"/>
    </style:style>
  </office:automatic-styles>
  <office:body>
    <office:text>
      <text:p text:style-name="P1"><text:span text:style-name="T1_1">ΕΦΗΜΕΡΙΣ<text:s/>ΤΗΣ<text:s/>ΚΥΒΕΡΝΗΣΕΩΣ</text:span><text:span text:style-name="T1_2"><text:line-break/></text:span><text:span text:style-name="T1_3">ΤΗΣ<text:s/>ΕΛΛΗΝΙΚΗΣ<text:s/>ΔΗΜΟΚΡΑΤΙΑΣ</text:span></text:p>
      <text:p text:style-name="P2"><text:span text:style-name="T2_1">NOMOΣ<text:s/>ΥΠ’<text:s/>ΑΡΙΘ.<text:s/>3900</text:span><text:span text:style-name="T2_2"><text:line-break/></text:span><text:span text:style-name="T2_3">Εξορθολογισμός<text:s/>διαδικασιών<text:s/>και<text:s/>επιτάχυνση<text:s/>τηςδιοικητικής<text:s/>δίκης<text:s/>και<text:s/>άλλες<text:s/>διατάξεις.</text:span><text:span text:style-name="T2_4"><text:line-break/></text:span><text:span text:style-name="T2_5">Ο<text:s/>ΠΡΟΕΔΡΟΣ</text:span><text:span text:style-name="T2_6"><text:line-break/></text:span><text:span text:style-name="T2_7">ΤΗΣ<text:s/>ΕΛΛΗΝΙΚΗΣ<text:s/>ΔΗΜΟΚΡΑΤΙΑΣ</text:span><text:span text:style-name="T2_8"><text:line-break/></text:span><text:span text:style-name="T2_9">Εκδίδομε<text:s/>τον<text:s/>ακόλουθο<text:s/>νόμο<text:s/>που<text:s/>ψήφισε<text:s/>η<text:s/>Βουλή:</text:span><text:span text:style-name="T2_10"><text:line-break/></text:span><text:span text:style-name="T2_11">ΠΡΩΤΟ<text:s/>ΚΕΦΑΛΑΙΟΓΕΝΙΚΕΣ<text:s/>ΔΙΑΤΑΞΕΙΣ</text:span></text:p>
      <text:h text:style-name="P3" text:outline-level="6"><text:span text:style-name="T3_1">Άρθρο<text:s/>1</text:span></text:h>
      <text:p text:style-name="P4"><text:span text:style-name="T4_1">1.</text:span><text:span text:style-name="T4_2"><text:s/>Οποιοδήποτε<text:s/>ένδικο<text:s/>βοήθημα<text:s/>ή<text:s/>μέσο<text:s/>ενώπιον<text:s/>οποιουδήποτε<text:s/>διοικητικού<text:s/>δικαστηρίου<text:s/>μπορεί<text:s/>να<text:s/>εισαχθεί<text:s/>στο<text:s/>Συμβούλιο<text:s/>της<text:s/>Επικρατείας<text:s/>με<text:s/>πράξη<text:s/>τριμελούς<text:s/>Επιτροπής,<text:s/>αποτελούμενης<text:s/>από<text:s/>τον<text:s/>Πρόεδρό<text:s/>του,<text:s/>τον<text:s/>αρχαιότερο<text:s/>Αντιπρόεδρο<text:s/>και<text:s/>τον<text:s/>Πρόεδρο<text:s/>του<text:s/>αρμόδιου<text:s/>καθ’<text:s/>ύλην<text:s/>Τμήματος,<text:s/>ύστερα<text:s/>από<text:s/>αίτημα<text:s/>ενός<text:s/>των<text:s/>διαδίκων,<text:s/>όταν<text:s/>με<text:s/>αυτό<text:s/>τίθεται<text:s/>ζήτημα<text:s/>γενικότερου<text:s/>ενδιαφέροντος<text:s/>που<text:s/>έχει<text:s/>συνέπειες<text:s/>για<text:s/>ευρύτερο<text:s/>κύκλο<text:s/>προσώπων.</text:span></text:p>
      <text:p text:style-name="P5"><text:span text:style-name="T5_1">Η<text:s/>πράξη<text:s/>αυτή<text:s/>δημοσιεύεται<text:s/>σε<text:s/>δύο<text:s/>ημερήσιες<text:s/>εφημερίδες<text:s/>των<text:s/>Αθηνών<text:s/>και<text:s/>συνεπάγεται<text:s/>την<text:s/>αναστολή<text:s/>εκδίκασης<text:s/>των<text:s/>εκκρεμών<text:s/>υποθέσεων,<text:s/>στις<text:s/>οποίες<text:s/>τίθεται<text:s/>το<text:s/>ίδιο<text:s/>ζήτημα.<text:s/>Μετά<text:s/>την<text:s/>επίλυσή<text:s/>του,<text:s/>το<text:s/>Συμβούλιο<text:s/>της<text:s/>Επικρατείας<text:s/>μπορεί<text:s/>να<text:s/>παραπέμψει<text:s/>το<text:s/>ένδικο<text:s/>μέσο<text:s/>ή<text:s/>βοήθημα<text:s/>στο<text:s/>αρμόδιο<text:s/>διοικητικό<text:s/>δικαστήριο.<text:s/>Η<text:s/>απόφαση<text:s/>του<text:s/>Συμβουλίου<text:s/>της<text:s/>Επικρατείας<text:s/>δεσμεύει<text:s/>τους<text:s/>διαδίκους<text:s/>της<text:s/>ενώπιόν<text:s/>του<text:s/>δίκης,<text:s/>στους<text:s/>οποίους<text:s/>περιλαμβάνονται<text:s/>και<text:s/>οι<text:s/>παρεμβάντες.</text:span></text:p>
      <text:p text:style-name="P6"><text:span text:style-name="T6_1">Στη<text:s/>δίκη<text:s/>ενώπιον<text:s/>του<text:s/>Συμβουλίου<text:s/>της<text:s/>Επικρατείας<text:s/>μπορεί<text:s/>να<text:s/>παρέμβει<text:s/>κάθε<text:s/>διάδικος<text:s/>σε<text:s/>εκκρεμή<text:s/>δίκη,<text:s/>στην<text:s/>οποία<text:s/>τίθεται<text:s/>το<text:s/>ίδιο<text:s/>ως<text:s/>άνω<text:s/>ζήτημα,<text:s/>και<text:s/>να<text:s/>προβάλει<text:s/>τους<text:s/>ισχυρισμούς<text:s/>του<text:s/>σχετικά<text:s/>με<text:s/>το<text:s/>ζήτημα<text:s/>αυτό.<text:s/>Για<text:s/>την<text:s/>εν<text:s/>λόγω<text:s/>παρέμβαση<text:s/>δεν<text:s/>καταλογίζεται<text:s/>δικαστική<text:s/>δαπάνη,<text:s/>η<text:s/>δε<text:s/>μη<text:s/>άσκησή<text:s/>της<text:s/>δεν<text:s/>δημιουργεί<text:s/>δικαίωμα<text:s/>ασκήσεως<text:s/>ανακοπής<text:s/>ή<text:s/>τριτανακοπής.</text:span></text:p>
      <text:p text:style-name="P7"><text:span text:style-name="T7_1">2.</text:span><text:span text:style-name="T7_2"><text:s/>Όταν<text:s/>διοικητικό<text:s/>δικαστήριο<text:s/>επιλαμβάνεται<text:s/>υπόθεσης,<text:s/>στην<text:s/>οποία<text:s/>ανακύπτει<text:s/>τέτοιο<text:s/>ζήτημα,<text:s/>μπορεί<text:s/>με<text:s/>απόφασή<text:s/>του,<text:s/>που<text:s/>δεν<text:s/>υπόκειται<text:s/>σε<text:s/>ένδικα<text:s/>μέσα,<text:s/>να<text:s/>υποβάλει<text:s/>σχετικό<text:s/>προδικαστικό<text:s/>ερώτημα<text:s/>στο<text:s/>Συμβούλιο<text:s/>της<text:s/>Επικρατείας.<text:s/>Το<text:s/>δεύτερο<text:s/>εδάφιο<text:s/>της<text:s/>προηγούμενης<text:s/>παραγράφου<text:s/>εφαρμόζεται<text:s/>αναλόγως.</text:span></text:p>
      <text:p text:style-name="P8"><text:span text:style-name="T8_1">Αρ.<text:s/>Φύλλου<text:s/>213</text:span></text:p>
      <text:p text:style-name="P9"><text:span text:style-name="T9_1">17<text:s/>Δεκεμβρίου<text:s/>2010</text:span></text:p>
      <text:p text:style-name="P10"><text:span text:style-name="T10_1">Η<text:s/>απόφαση<text:s/>του<text:s/>Συμβουλίου<text:s/>της<text:s/>Επικρατείας<text:s/>είναι<text:s/>υποχρεωτική<text:s/>για<text:s/>το<text:s/>δικαστήριο<text:s/>που<text:s/>υπέβαλε<text:s/>το<text:s/>ερώτημα<text:s/>και<text:s/>δεσμεύει<text:s/>τους<text:s/>παρεμβάντες<text:s/>ενώπιόν<text:s/>του.</text:span></text:p>
      <text:h text:style-name="P11" text:outline-level="6"><text:span text:style-name="T11_1">Άρθρο<text:s/>2</text:span></text:h>
      <text:p text:style-name="P12"><text:span text:style-name="T12_1">Κατ’<text:s/>αποφάσεως<text:s/>διοικητικού<text:s/>δικαστηρίου<text:s/>που<text:s/>κρίνει<text:s/>διάταξη<text:s/>τυπικού<text:s/>νόμου<text:s/>αντισυνταγματική<text:s/>ή<text:s/>αντίθετη<text:s/>σε<text:s/>άλλη<text:s/>υπερνομοθετική<text:s/>διάταξη,<text:s/>χωρίς<text:s/>το<text:s/>ζήτημα<text:s/>αυτό<text:s/>να<text:s/>έχει<text:s/>κριθεί<text:s/>με<text:s/>προηγούμενη<text:s/>απόφαση<text:s/>του<text:s/>Συμβουλίου<text:s/>της<text:s/>Επικρατείας,<text:s/>χωρεί<text:s/>ενώπιον<text:s/>αυτού,<text:s/>κατά<text:s/>παρέκκλιση<text:s/>από<text:s/>κάθε<text:s/>άλλη<text:s/>διάταξη,<text:s/>αίτηση<text:s/>αναιρέσεως,<text:s/>αν<text:s/>πρόκειται<text:s/>για<text:s/>διαφορά<text:s/>ουσίας,<text:s/>ή<text:s/>έφεση,<text:s/>αν<text:s/>πρόκειται<text:s/>για<text:s/>ακυρωτική<text:s/>διαφορά.<text:s/>Αν<text:s/>το<text:s/>Συμβούλιο<text:s/>της<text:s/>Επικρα-<text:s/>τείας<text:s/>διαπιστώσει<text:s/>ότι<text:s/>δεν<text:s/>συντρέχουν<text:s/>οι<text:s/>προϋποθέσεις<text:s/>της<text:s/>διάταξης<text:s/>αυτής,<text:s/>μπορεί,<text:s/>εφόσον<text:s/>η<text:s/>απόφαση<text:s/>αυτή<text:s/>υπόκειται<text:s/>σε<text:s/>έφεση<text:s/>ενώπιον<text:s/>άλλου<text:s/>δικαστηρίου,<text:s/>να<text:s/>του<text:s/>παραπέμψει<text:s/>την<text:s/>υπόθεση<text:s/>προς<text:s/>εκδίκαση.</text:span></text:p>
      <text:h text:style-name="P13" text:outline-level="6"><text:span text:style-name="T13_1">Άρθρο<text:s/>3</text:span></text:h>
      <text:p text:style-name="P14"><text:span text:style-name="T14_1">1.</text:span><text:span text:style-name="T14_2"><text:s/>Μέσα<text:s/>σε<text:s/>τριάντα<text:s/>ημέρες<text:s/>από<text:s/>την<text:s/>άσκηση<text:s/>αίτησης<text:s/>αναιρέσεως<text:s/>ενώπιον<text:s/>του<text:s/>Συμβουλίου<text:s/>της<text:s/>Επικρατείας<text:s/>από<text:s/>το<text:s/>Δημόσιο<text:s/>ή<text:s/>νομικό<text:s/>πρόσωπο<text:s/>δημοσίου<text:s/>δικαίου,<text:s/>του<text:s/>οποίου<text:s/>η<text:s/>νομική<text:s/>υπηρεσία<text:s/>και<text:s/>η<text:s/>δικαστική<text:s/>εκπροσώπηση<text:s/>διεξάγεται<text:s/>από<text:s/>το<text:s/>Νομικό<text:s/>Συμβούλιο<text:s/>του<text:s/>Κράτους<text:s/>ή<text:s/>από<text:s/>μέλη<text:s/>του,<text:s/>το<text:s/>αναιρεσείον,<text:s/>με<text:s/>επιμέλεια<text:s/>του<text:s/>υπο-<text:s/>γράφοντος<text:s/>το<text:s/>αναιρετήριο<text:s/>δικαστικού<text:s/>πληρεξουσίου,<text:s/>αποστέλλει<text:s/>στο<text:s/>Ν.Σ.Κ.<text:s/>αντίγραφο<text:s/>του<text:s/>αναιρετηρίου,<text:s/>των<text:s/>προσβαλλόμενων<text:s/>αποφάσεων,<text:s/>των<text:s/>εισαγωγικών<text:s/>εγγράφων<text:s/>της<text:s/>κύριας<text:s/>δίκης<text:s/>και<text:s/>των<text:s/>παρεμπιπτουσών<text:s/>δικών,<text:s/>καθώς<text:s/>και<text:s/>των<text:s/>υπομνημάτων<text:s/>των<text:s/>διαδίκων.</text:span></text:p>
      <text:p text:style-name="P15"><text:span text:style-name="T15_1">2.</text:span><text:span text:style-name="T15_2"><text:s/>Το<text:s/>κατά<text:s/>την<text:s/>επόμενη<text:s/>παράγραφο<text:s/>αρμόδιο<text:s/>όργανο<text:s/>του<text:s/>Νομικού<text:s/>Συμβουλίου<text:s/>του<text:s/>Κράτους,<text:s/>μέσα<text:s/>σε<text:s/>τρεις<text:s/>μήνες<text:s/>από<text:s/>την<text:s/>άσκηση<text:s/>της<text:s/>αίτησης,<text:s/>εκφράζει<text:s/>τη<text:s/>γνώμη<text:s/>του<text:s/>για<text:s/>το<text:s/>παραδεκτό<text:s/>και<text:s/>το<text:s/>βάσιμο<text:s/>τουλάχιστον<text:s/>ενός,<text:s/>από<text:s/>τους<text:s/>λόγους<text:s/>της,<text:s/>λαμβάνοντας<text:s/>πάντοτε<text:s/>υπόψη<text:s/>και<text:s/>τη<text:s/>νομολογία<text:s/>του<text:s/>οικείου<text:s/>δικαστηρίου.<text:s/>Αν<text:s/>μέσα<text:s/>στη<text:s/>προθεσμία<text:s/>αυτή,<text:s/>το<text:s/>αναιρεσείον<text:s/>δεν<text:s/>καταθέσει<text:s/>στη<text:s/>γραμματεία<text:s/>του<text:s/>δικαστηρίου,<text:s/>στο<text:s/>οποίο<text:s/>έχει<text:s/>κατατεθεί<text:s/>η<text:s/>αναίρεση,<text:s/>κυρωμένο<text:s/>αντίγραφο<text:s/>θετικής<text:s/>γνώμης,<text:s/>η<text:s/>αίτηση<text:s/>αναιρέσεως<text:s/>θεωρείται<text:s/>ότι<text:s/>δεν<text:s/>ασκήθηκε<text:s/>και<text:s/>δεν<text:s/>διαβιβάζεται<text:s/>στο<text:s/>Συμβούλιο<text:s/>της<text:s/>Επικρατείας.<text:s/>Η<text:s/>υπόθεση<text:s/>εισάγεται<text:s/>προς<text:s/>συζήτηση<text:s/>μόνον<text:s/>ως<text:s/>προς<text:s/>τους<text:s/>λόγους<text:s/>του<text:s/>αναιρετηρίου,<text:s/>ως<text:s/>και<text:s/>τους<text:s/>προσθέτους,<text:s/>για<text:s/>τους<text:s/>οποίους<text:s/>υπάρχει<text:s/>ήδη<text:s/>θετική<text:s/>γνώμη<text:s/>του<text:s/>Νομικού<text:s/>Συμβουλίου<text:s/>του<text:s/>Κράτους.</text:span></text:p>
      <text:p text:style-name="P16"><text:span text:style-name="T16_1">3.</text:span><text:span text:style-name="T16_2"><text:s/>Με<text:s/>απόφαση<text:s/>του<text:s/>Προέδρου<text:s/>του<text:s/>Νομικού<text:s/>Συμβουλίου<text:s/>του<text:s/>Κράτους,<text:s/>που<text:s/>εκδίδεται<text:s/>ύστερα<text:s/>από<text:s/>σύμφωνη<text:s/>γνώμη<text:s/>της<text:s/>Ολομέλειάς<text:s/>του<text:s/>και<text:s/>δημοσιεύεται<text:s/>στην<text:s/>Εφημερίδα<text:s/>της<text:s/>Κυβερνήσεως<text:s/>μέσα<text:s/>σε<text:s/>τρεις<text:s/>μήνες<text:s/>από<text:s/>την<text:s/>έναρξη<text:s/>ισχύος<text:s/>του<text:s/>νόμου<text:s/>αυτού,<text:s/>ορίζεται<text:s/>το<text:s/>όργανο<text:s/>του<text:s/>Νομικού<text:s/>Συμβουλίου<text:s/>του<text:s/>Κράτους,<text:s/>το<text:s/>οποίο<text:s/>εκφράζει<text:s/>την<text:s/>γνώμη<text:s/>του<text:s/>σύμφωνα<text:s/>με<text:s/>τη<text:s/>διάταξη<text:s/>της<text:s/>προηγούμενης<text:s/>παραγράφου,<text:s/>και<text:s/>ρυθμίζεται<text:s/>κάθε<text:s/>διαδικαστικό<text:s/>θέμα<text:s/>αναγκαίο<text:s/>για<text:s/>την<text:s/>εφαρμογή<text:s/>του<text:s/>παρόντος<text:s/>άρθρου.</text:span></text:p>
      <text:p text:style-name="P17"><text:span text:style-name="T17_1">4.</text:span><text:span text:style-name="T17_2"><text:s/>Οι<text:s/>διατάξεις<text:s/>του<text:s/>άρθρου<text:s/>αυτού<text:s/>δεν<text:s/>εφαρμόζονται<text:s/>επί<text:s/>αιτήσεων<text:s/>που<text:s/>ασκούνται<text:s/>από<text:s/>τους<text:s/>οργανισμούς<text:s/>τοπικής<text:s/>αυτοδιοίκησης,<text:s/>τα<text:s/>ανώτατα<text:s/>εκπαιδευτικά<text:s/>ιδρύματα<text:s/>και<text:s/>τα<text:s/>εκκλησιαστικά<text:s/>νομικά<text:s/>πρόσωπα.</text:span></text:p>
      <text:p text:style-name="P18"><text:span text:style-name="T18_1">5.</text:span><text:span text:style-name="T18_2"><text:s/>Οι<text:s/>διατάξεις<text:s/>των<text:s/>παραγράφων<text:s/>1<text:s/>έως<text:s/>και<text:s/>3<text:s/>εφαρμόζονται<text:s/>επί<text:s/>αιτήσεων<text:s/>που<text:s/>ασκούνται<text:s/>μετά<text:s/>την<text:s/>πάροδο<text:s/>ενός<text:s/>μηνός<text:s/>από<text:s/>τη<text:s/>δημοσίευση<text:s/>της<text:s/>απόφασης<text:s/>της<text:s/>παραγράφου<text:s/>3<text:s/>στην<text:s/>Εφημερίδα<text:s/>της<text:s/>Κυβερνήσεως.</text:span></text:p>
      <text:p text:style-name="P19"><text:span text:style-name="T19_1">ΔΕΥΤΕΡΟ<text:s/>ΚΕΦΑΛΑΙΟ</text:span></text:p>
      <text:p text:style-name="P20"><text:span text:style-name="T20_1">ΤΡΟΠΟΠΟΙΗΣΗ<text:s/>ΤΗΣ<text:s/>ΝΟΜΟΘΕΣΙΑΣΤΟΥ<text:s/>ΣΥΜΒΟΥΛΙΟΥ<text:s/>ΤΗΣ<text:s/>ΕΠΙΚΡΑΤΕΙΑΣ</text:span></text:p>
      <text:h text:style-name="P21" text:outline-level="6"><text:span text:style-name="T21_1">Άρθρο<text:s/>4</text:span></text:h>
      <text:p text:style-name="P22"><text:span text:style-name="T22_1">1.</text:span><text:span text:style-name="T22_2"><text:s/>Η<text:s/>παράγραφος<text:s/>1<text:s/>του<text:s/>άρθρου<text:s/>14<text:s/>του<text:s/>π.δ.<text:s/>18/1989<text:s/>(ΦΕΚ<text:s/>8<text:s/>Α΄),<text:s/>όπως<text:s/>αντικαταστάθηκε<text:s/>με<text:s/>την<text:s/>παρ.<text:s/>4<text:s/>του<text:s/>άρθρου<text:s/>1<text:s/>του<text:s/>ν.<text:s/>1968/1991<text:s/>(ΦΕΚ<text:s/>150<text:s/>Α΄),<text:s/>αντικαθίσταται<text:s/>ως<text:s/>εξής:</text:span></text:p>
      <text:p text:style-name="P23"><text:span text:style-name="T23_1">«1.<text:s/>Με<text:s/>απόφαση<text:s/>της<text:s/>Ολομέλειας<text:s/>καθορίζονται<text:s/>οι<text:s/>κατηγορίες<text:s/>υποθέσεων<text:s/>που<text:s/>υπάγονται<text:s/>στην<text:s/>αρμοδιότητα<text:s/>καθενός<text:s/>από<text:s/>τα<text:s/>Τμήματα.»</text:span></text:p>
      <text:p text:style-name="P24"><text:span text:style-name="T24_1">2.</text:span><text:span text:style-name="T24_2"><text:s/>Οι<text:s/>παράγραφοι<text:s/>2<text:s/>και<text:s/>3<text:s/>του<text:s/>άρθρου<text:s/>14<text:s/>του<text:s/>π.δ.<text:s/>18/1989<text:s/>αντικαθίστανται<text:s/>ως<text:s/>εξής:</text:span></text:p>
      <text:p text:style-name="P25"><text:span text:style-name="T25_1">«2.<text:s/>Η<text:s/>Ολομέλεια<text:s/>είναι<text:s/>αρμόδια:</text:span></text:p>
      <text:p text:style-name="P26"><text:span text:style-name="T26_1">α)<text:s/>Για<text:s/>ζήτημα<text:s/>ή<text:s/>υπόθεση<text:s/>που<text:s/>παραπέμπεται<text:s/>ενώπιόν<text:s/>της<text:s/>με<text:s/>απόφαση<text:s/>Τμήματος,<text:s/>πενταμελούς<text:s/>ή<text:s/>επταμελούς<text:s/>σύνθεσης,<text:s/>λόγω<text:s/>μεγαλύτερης<text:s/>σπουδαιότητας,<text:s/>ιδίως<text:s/>όταν<text:s/>πρόκειται<text:s/>για<text:s/>θέματα<text:s/>γενικότερης<text:s/>σημασίας.<text:s/>Η<text:s/>παραπεμπτική<text:s/>απόφαση<text:s/>επέχει<text:s/>θέση<text:s/>έκθεσης<text:s/>του<text:s/>Συμβούλου<text:s/>που<text:s/>ορίζεται<text:s/>εισηγητής<text:s/>με<text:s/>την<text:s/>ίδια<text:s/>απόφαση.</text:span></text:p>
      <text:p text:style-name="P27"><text:span text:style-name="T27_1">β)<text:s/>Για<text:s/>κάθε<text:s/>υπόθεση,<text:s/>την<text:s/>οποία<text:s/>ο<text:s/>Πρόεδρος<text:s/>του<text:s/>Συμβουλίου<text:s/>εισάγει<text:s/>ενώπιόν<text:s/>της<text:s/>για<text:s/>τους<text:s/>λόγους<text:s/>του<text:s/>προηγούμενου<text:s/>εδαφίου,<text:s/>ακόμη<text:s/>και<text:s/>αν<text:s/>η<text:s/>υπόθεση<text:s/>έχει<text:s/>εισαχθεί<text:s/>σε<text:s/>Τμήμα.<text:s/>Εισηγητής<text:s/>στην<text:s/>Ολομέλεια<text:s/>ορίζεται<text:s/>Σύμβουλος.</text:span></text:p>
      <text:p text:style-name="P28"><text:span text:style-name="T28_1">3.<text:s/>Η<text:s/>Ολομέλεια<text:s/>μπορεί,<text:s/>αφού<text:s/>επιλύσει<text:s/>τα<text:s/>θέματα<text:s/>γενικότερης<text:s/>σημασίας,<text:s/>να<text:s/>εκδικάσει<text:s/>εξ<text:s/>ολοκλήρου<text:s/>την<text:s/>υπόθεση<text:s/>ή<text:s/>να<text:s/>την<text:s/>παραπέμψει<text:s/>για<text:s/>εκδίκαση<text:s/>στο<text:s/>αρμόδιο<text:s/>Τμήμα.»</text:span></text:p>
      <text:p text:style-name="P29"><text:span text:style-name="T29_1">3.</text:span><text:span text:style-name="T29_2"><text:s/>Η<text:s/>παράγραφος<text:s/>6<text:s/>του<text:s/>άρθρου<text:s/>14<text:s/>του<text:s/>π.δ.<text:s/>18/1989<text:s/>αντικαθίσταται<text:s/>ως<text:s/>εξής:</text:span></text:p>
      <text:p text:style-name="P30"><text:span text:style-name="T30_1">«6.<text:s/>Όταν<text:s/>ένα<text:s/>Τμήμα<text:s/>κρίνει<text:s/>ότι<text:s/>είναι<text:s/>αναρμόδιο,<text:s/>παραπέμπει<text:s/>την<text:s/>υπόθεση<text:s/>στον<text:s/>Πρόεδρο<text:s/>του<text:s/>Συμβουλίου.<text:s/>Αυτός<text:s/>με<text:s/>πράξη<text:s/>του<text:s/>επιλύει<text:s/>το<text:s/>ζήτημα<text:s/>της<text:s/>αρμοδιότητας<text:s/>δεσμευτικά<text:s/>και<text:s/>παραπέμπει<text:s/>την<text:s/>υπόθεση<text:s/>στο<text:s/>αρμόδιο<text:s/>Τμήμα.»</text:span></text:p>
      <text:p text:style-name="P31"><text:span text:style-name="T31_1">4.</text:span><text:span text:style-name="T31_2"><text:s/>Στην<text:s/>παράγραφο<text:s/>7<text:s/>του<text:s/>άρθρου<text:s/>14<text:s/>του<text:s/>π.δ.<text:s/>18/1989,<text:s/>όπως<text:s/>αντικαταστάθηκε<text:s/>με<text:s/>το<text:s/>άρθρο<text:s/>7<text:s/>του<text:s/>ν.<text:s/>2944/2001<text:s/>(ΦΕΚ<text:s/>222<text:s/>Α΄),<text:s/>οι<text:s/>λέξεις<text:s/>«στον<text:s/>αρμόδιο<text:s/>σχηματισμό»<text:s/>αντικαθίστανται<text:s/>με<text:s/>τις<text:s/>λέξεις<text:s/>«στον<text:s/>Πρόεδρο<text:s/>του<text:s/>Συμβουλίου<text:s/>κατά<text:s/>την<text:s/>προηγούμενη<text:s/>παράγραφο.»</text:span></text:p>
      <text:p text:style-name="P32"><text:span text:style-name="T32_1">5.</text:span><text:span text:style-name="T32_2"><text:s/>Στο<text:s/>άρθρο<text:s/>14<text:s/>του<text:s/>π.δ.<text:s/>18/1989<text:s/>προστίθεται<text:s/>παράγραφος<text:s/>8<text:s/>ως<text:s/>εξής:</text:span></text:p>
      <text:p text:style-name="P33"><text:span text:style-name="T33_1">«8<text:s/>.<text:s/>Υπόθεση<text:s/>που<text:s/>εισήχθη<text:s/>λόγω<text:s/>σπουδαιότητας<text:s/>στην<text:s/>Ολομέλεια<text:s/>ή<text:s/>στην<text:s/>επταμελή<text:s/>σύνθεση<text:s/>Τμήματος<text:s/>μπορεί<text:s/>να<text:s/>εισαχθεί<text:s/>με<text:s/>νεότερη<text:s/>πράξη<text:s/>του<text:s/>οικείου<text:s/>Προέδρου<text:s/>στο<text:s/>αρμόδιο<text:s/>Τμήμα,<text:s/>είτε<text:s/>στην<text:s/>πενταμελή<text:s/>σύνθεση,<text:s/>αντι-<text:s/>στοίχως.»</text:span></text:p>
      <text:h text:style-name="P34" text:outline-level="6"><text:span text:style-name="T34_1">Άρθρο<text:s/>5</text:span></text:h>
      <text:p text:style-name="P35"><text:span text:style-name="T35_1">Στην<text:s/>παράγραφο<text:s/>5<text:s/>του<text:s/>άρθρου<text:s/>21<text:s/>του<text:s/>π.δ.<text:s/>18/1989<text:s/>προστίθεται<text:s/>νέο<text:s/>εδάφιο<text:s/>ως<text:s/>εξής:</text:span></text:p>
      <text:p text:style-name="P36"><text:span text:style-name="T36_1">«Όταν<text:s/>η<text:s/>συζήτηση<text:s/>της<text:s/>υπόθεσης<text:s/>ματαιώνεται<text:s/>λόγω<text:s/>εκτάκτων<text:s/>περιστατικών,<text:s/>οι<text:s/>κοινοποιήσεις<text:s/>δεν<text:s/>επαναλαμβάνονται.»</text:span></text:p>
      <text:h text:style-name="P37" text:outline-level="6"><text:span text:style-name="T37_1">Άρθρο<text:s/>6</text:span></text:h>
      <text:p text:style-name="P38"><text:span text:style-name="T38_1">1.</text:span><text:span text:style-name="T38_2"><text:s/>Η<text:s/>παράγραφος<text:s/>1<text:s/>του<text:s/>άρθρου<text:s/>22<text:s/>του<text:s/>π.δ.<text:s/>18/1989,<text:s/>όπως<text:s/>αντικαταστάθηκε<text:s/>με<text:s/>την<text:s/>παρ.<text:s/>12<text:s/>του<text:s/>άρθρου<text:s/>1<text:s/>του<text:s/>ν.<text:s/>1968/1991<text:s/>(ΦΕΚ<text:s/>150<text:s/>Α΄),<text:s/>αντικαθίσταται<text:s/>ως<text:s/>εξής:</text:span></text:p>
      <text:p text:style-name="P39"><text:span text:style-name="T39_1">«1.<text:s/>Ο<text:s/>εισηγητής<text:s/>φροντίζει<text:s/>για<text:s/>τη<text:s/>συγκέντρωση<text:s/>κάθε<text:s/>στοιχείου<text:s/>χρήσιμου<text:s/>για<text:s/>τη<text:s/>διερεύνηση<text:s/>της<text:s/>υπόθεσης<text:s/>και<text:s/>συντάσσει<text:s/>συνοπτική<text:s/>έκθεση,<text:s/>η<text:s/>οποία<text:s/>διαλαμβάνει<text:s/>το<text:s/>ιστορικό<text:s/>της<text:s/>διαφοράς,<text:s/>τα<text:s/>στοιχεία<text:s/>που<text:s/>βεβαιώνονται<text:s/>από<text:s/>τα<text:s/>έγγραφα<text:s/>και<text:s/>τα<text:s/>ζητήματα<text:s/>που<text:s/>ανακύπτουν.</text:span></text:p>
      <text:p text:style-name="P40"><text:span text:style-name="T40_1">H<text:s/>έκθεση<text:s/>επισυνάπτεται<text:s/>στο<text:s/>φάκελο<text:s/>το<text:s/>αργότερο<text:s/>τρεις<text:s/>ημέρες<text:s/>πριν<text:s/>από<text:s/>τη<text:s/>συζήτηση<text:s/>για<text:s/>να<text:s/>λάβουν<text:s/>γνώση<text:s/>οι<text:s/>διάδικοι.<text:s/>Εάν<text:s/>δεν<text:s/>επισυναφθεί<text:s/>κατά<text:s/>τα<text:s/>ανωτέρω,<text:s/>η<text:s/>υπόθεση,<text:s/>εφόσον<text:s/>υποβληθεί<text:s/>σχετική<text:s/>αίτηση<text:s/>από<text:s/>κάποιο<text:s/>διάδικο,<text:s/>αναβάλλεται<text:s/>υποχρεωτικώς<text:s/>σε<text:s/>μεταγενέστερη<text:s/>δικάσιμο,<text:s/>προκειμένου<text:s/>να<text:s/>επισυναφθεί<text:s/>η<text:s/>έκθεση<text:s/>εμπρο-<text:s/>θέσμως<text:s/>στο<text:s/>φάκελο.»</text:span></text:p>
      <text:p text:style-name="P41"><text:span text:style-name="T41_1">2.</text:span><text:span text:style-name="T41_2"><text:s/>Η<text:s/>παράγραφος<text:s/>4<text:s/>του<text:s/>άρθρου<text:s/>22<text:s/>του<text:s/>π.δ.<text:s/>18/1989<text:s/>αντικαθίσταται<text:s/>ως<text:s/>εξής:</text:span></text:p>
      <text:p text:style-name="P42"><text:span text:style-name="T42_1">«4.<text:s/>Ο<text:s/>εισηγητής,<text:s/>πέντε<text:s/>ημέρες<text:s/>πριν<text:s/>από<text:s/>τη<text:s/>δικάσιμο<text:s/>που<text:s/>έχει<text:s/>ορισθεί<text:s/>με<text:s/>την<text:s/>οικεία<text:s/>πράξη<text:s/>του<text:s/>Προέδρου,<text:s/>οφείλει<text:s/>να<text:s/>δηλώσει<text:s/>στη<text:s/>Γραμματεία<text:s/>του<text:s/>οικείου<text:s/>σχηματισμού,<text:s/>αν<text:s/>η<text:s/>υπόθεση<text:s/>είναι<text:s/>ώριμη<text:s/>για<text:s/>συζήτηση.<text:s/>Η<text:s/>παράλειψη<text:s/>της<text:s/>δήλωσης<text:s/>αυτής<text:s/>επάγεται<text:s/>το<text:s/>απαράδεκτο<text:s/>της<text:s/>συζήτησης<text:s/>της<text:s/>υπόθεσης<text:s/>και<text:s/>την<text:s/>αυτεπάγγελτη<text:s/>αναβολή<text:s/>της<text:s/>σε<text:s/>μεταγενέστερη<text:s/>δικάσιμο.»</text:span></text:p>
      <text:p text:style-name="P43"><text:span text:style-name="T43_1">3.</text:span><text:span text:style-name="T43_2"><text:s/>Το<text:s/>πρώτο<text:s/>εδάφιο<text:s/>της<text:s/>παραγράφου<text:s/>1<text:s/>του<text:s/>άρθρου<text:s/>33<text:s/>του<text:s/>π.δ.<text:s/>18/1989<text:s/>αντικαθίσταται<text:s/>ως<text:s/>εξής:</text:span></text:p>
      <text:p text:style-name="P44"><text:span text:style-name="T44_1">«Η<text:s/>συζήτηση<text:s/>αρχίζει<text:s/>με<text:s/>την<text:s/>ανάγνωση<text:s/>από<text:s/>τον<text:s/>εισηγητή<text:s/>της<text:s/>έκθεσής<text:s/>του.»</text:span></text:p>
      <text:p text:style-name="P45"><text:span text:style-name="T45_1">4.</text:span><text:span text:style-name="T45_2"><text:s/>Η<text:s/>παράγραφος<text:s/>2<text:s/>του<text:s/>άρθρου<text:s/>33<text:s/>του<text:s/>π.δ.<text:s/>18/1989,<text:s/>όπως<text:s/>προστέθηκε<text:s/>με<text:s/>την<text:s/>παράγραφο<text:s/>2<text:s/>του<text:s/>άρθρου<text:s/>32<text:s/>του<text:s/>ν.<text:s/>3772/2009<text:s/>(ΦΕΚ<text:s/>112<text:s/>Α΄),<text:s/>αντικαθίσταται<text:s/>ως<text:s/>εξής:</text:span></text:p>
      <text:p text:style-name="P46"><text:span text:style-name="T46_1">«2.<text:s/>Εάν<text:s/>όλοι<text:s/>οι<text:s/>παριστάμενοι<text:s/>πληρεξούσιοι<text:s/>δηλώσουν<text:s/>ότι<text:s/>προτίθενται<text:s/>να<text:s/>αναφερθούν<text:s/>στο<text:s/>δικόγραφο<text:s/>ή<text:s/>σε<text:s/>υπόμνημα<text:s/>που<text:s/>θα<text:s/>καταθέσουν,<text:s/>χωρίς<text:s/>προφορική<text:s/>ανάπτυξη,<text:s/>τότε<text:s/>η<text:s/>υπόθεση<text:s/>αυτή<text:s/>μπορεί<text:s/>να<text:s/>συζητείται<text:s/>κατά<text:s/>προτεραιότητα<text:s/>μετά<text:s/>την<text:s/>προεκφώνηση.»</text:span></text:p>
      <text:h text:style-name="P47" text:outline-level="6"><text:span text:style-name="T47_1">Άρθρο<text:s/>7</text:span></text:h>
      <text:p text:style-name="P48"><text:span text:style-name="T48_1">Η<text:s/>παράγραφος<text:s/>1<text:s/>του<text:s/>άρθρου<text:s/>34Α<text:s/>του<text:s/>π.δ.<text:s/>18/1989,<text:s/>όπως<text:s/>αντικαταστάθηκε<text:s/>από<text:s/>το<text:s/>άρθρο<text:s/>33<text:s/>του<text:s/>ν.<text:s/>3772/2009,<text:s/>αντικαθίσταται<text:s/>ως<text:s/>εξής:</text:span></text:p>
      <text:p text:style-name="P49"><text:span text:style-name="T49_1">«1.<text:s/>Δικαστικός<text:s/>σχηματισμός<text:s/>που<text:s/>συγκροτείται<text:s/>από<text:s/>τον<text:s/>Πρόεδρο<text:s/>του<text:s/>αρμόδιου<text:s/>Τμήματος<text:s/>και<text:s/>απαρτίζεται<text:s/>από<text:s/>τον<text:s/>ίδιο<text:s/>ή<text:s/>τον<text:s/>νόμιμο<text:s/>αναπληρωτή<text:s/>του,<text:s/>τον<text:s/>εισηγητή<text:s/>της<text:s/>υπόθεσης<text:s/>και<text:s/>ένα<text:s/>σύμβουλο<text:s/>μπορεί,<text:s/>με<text:s/>ομόφωνη<text:s/>απόφασή<text:s/>του<text:s/>που<text:s/>λαμβάνεται<text:s/>σε<text:s/>συμβούλιο,<text:s/>να<text:s/>απορρίπτει<text:s/>ένδικα<text:s/>βοηθήματα<text:s/>και<text:s/>μέσα<text:s/>που<text:s/>είναι<text:s/>προδήλως<text:s/>απαράδεκτα<text:s/>ή<text:s/>αβάσιμα<text:s/>και<text:s/>να<text:s/>παραπέμπει<text:s/>στο<text:s/>αρμόδιο<text:s/>διοικητικό<text:s/>δικαστήριο<text:s/>υποθέσεις<text:s/>που<text:s/>έχουν<text:s/>εισαχθεί<text:s/>στο<text:s/>Συμβούλιο<text:s/>της<text:s/>Επικρατείας<text:s/>αναρμοδίως.</text:span></text:p>
      <text:p text:style-name="P50"><text:span text:style-name="T50_1">Με<text:s/>την<text:s/>ίδια<text:s/>απόφαση<text:s/>απορρίπτεται<text:s/>ή<text:s/>παραπέμπεται<text:s/>κατά<text:s/>περίπτωση<text:s/>και<text:s/>η<text:s/>τυχόν<text:s/>εκκρεμής<text:s/>αίτηση<text:s/>αναστολής.</text:span></text:p>
      <text:p text:style-name="P51"><text:span text:style-name="T51_1">Μετά<text:s/>τον<text:s/>ορισμό<text:s/>εισηγητή<text:s/>και<text:s/>δικασίμου<text:s/>κατά<text:s/>το<text:s/>άρθρο<text:s/>20,<text:s/>ο<text:s/>εισηγητής,<text:s/>αν<text:s/>κρίνει<text:s/>ότι<text:s/>το<text:s/>ένδικο<text:s/>βοήθημα<text:s/>ή<text:s/>μέσο<text:s/>είναι<text:s/>προδήλως<text:s/>απαράδεκτο<text:s/>ή<text:s/>αβάσιμο<text:s/>ή<text:s/>ότι<text:s/>αυτό<text:s/>ανήκει<text:s/>στην<text:s/>αρμοδιότητα<text:s/>άλλου<text:s/>δικαστηρίου,<text:s/>μπορεί<text:s/>να<text:s/>προτείνει<text:s/>στον<text:s/>Πρόεδρο<text:s/>την<text:s/>εισαγωγή<text:s/>του<text:s/>στο<text:s/>δικαστικό<text:s/>σχηματισμό<text:s/>σε<text:s/>συμβούλιο<text:s/>του<text:s/>παρόντος<text:s/>άρθρου.<text:s/>Στην<text:s/>περίπτωση<text:s/>αυτή,<text:s/>η<text:s/>πράξη<text:s/>εισαγωγής<text:s/>στον<text:s/>ανωτέρω<text:s/>σχηματισμό<text:s/>κοινοποιείται<text:s/>κατά<text:s/>το<text:s/>άρθρο<text:s/>21,<text:s/>καθώς<text:s/>και<text:s/>στον<text:s/>διάδικο<text:s/>που<text:s/>άσκησε<text:s/>το<text:s/>ένδικο<text:s/>βοήθημα<text:s/>ή<text:s/>μέσο.</text:span></text:p>
      <text:p text:style-name="P52"><text:span text:style-name="T52_1">Οι<text:s/>πάρεδροι<text:s/>συμμετέχουν<text:s/>στους<text:s/>σχηματισμούς<text:s/>της<text:s/>παραγράφου<text:s/>αυτής<text:s/>με<text:s/>αποφασιστική<text:s/>ψήφο.»</text:span></text:p>
      <text:h text:style-name="P53" text:outline-level="6"><text:span text:style-name="T53_1">Άρθρο<text:s/>8</text:span></text:h>
      <text:p text:style-name="P54"><text:span text:style-name="T54_1">Η<text:s/>παράγραφος<text:s/>1<text:s/>του<text:s/>άρθρου<text:s/>36<text:s/>του<text:s/>π.δ.<text:s/>18/1989,<text:s/>όπως<text:s/>αντικαταστάθηκε<text:s/>με<text:s/>τις<text:s/>παραγράφους<text:s/>3<text:s/>του<text:s/>άρθρου<text:s/>4<text:s/>του<text:s/>ν.<text:s/>2479/1997<text:s/>(ΦΕΚ<text:s/>67<text:s/>Α΄)<text:s/>και<text:s/>8<text:s/>του<text:s/>άρθρου<text:s/>22<text:s/>του<text:s/>ν.<text:s/>3226/2004<text:s/>(ΦΕΚ<text:s/>24<text:s/>Α΄),<text:s/>αντικαθίσταται<text:s/>ως<text:s/>εξής:</text:span></text:p>
      <text:p text:style-name="P55"><text:span text:style-name="T55_1">«1.<text:s/>Το<text:s/>ένδικο<text:s/>μέσο<text:s/>που<text:s/>ασκείται<text:s/>στο<text:s/>Συμβούλιο<text:s/>της<text:s/>Επικρατείας<text:s/>απορρίπτεται<text:s/>ως<text:s/>απαράδεκτο,<text:s/>αν<text:s/>μέσα<text:s/>σε<text:s/>ένα<text:s/>μήνα<text:s/>από<text:s/>την<text:s/>κατάθεση<text:s/>του<text:s/>εισαγωγικού<text:s/>δικογράφου<text:s/>της<text:s/>δίκης<text:s/>δεν<text:s/>καταβληθεί<text:s/>παράβολο.</text:span></text:p>
      <text:p text:style-name="P56"><text:span text:style-name="T56_1">Το<text:s/>παράβολο<text:s/>ορίζεται,<text:s/>όταν<text:s/>πρόκειται<text:s/>για<text:s/>αίτηση<text:s/>ακυ-<text:s/>ρώσεως,<text:s/>έφεση,<text:s/>υπαλληλική<text:s/>προσφυγή,<text:s/>τριτανακοπή<text:s/>ή<text:s/>αίτηση<text:s/>αναιρέσεως<text:s/>σε<text:s/>διαφορές<text:s/>κοινωνικής<text:s/>ασφάλισης<text:s/>σε<text:s/>εκατόν<text:s/>πενήντα<text:s/>ευρώ,<text:s/>όταν<text:s/>πρόκειται<text:s/>για<text:s/>αίτηση<text:s/>αναστολής<text:s/>εκτελέσεως,<text:s/>αίτηση<text:s/>ασφαλιστικών<text:s/>μέτρων,<text:s/>αίτηση<text:s/>ερμηνείας<text:s/>και<text:s/>αίτηση<text:s/>διόρθωσης<text:s/>σε<text:s/>εκατό<text:s/>ευρώ<text:s/>και<text:s/>όταν<text:s/>πρόκειται<text:s/>για<text:s/>αίτηση<text:s/>αναιρέσεως,<text:s/>πλην<text:s/>εκείνων<text:s/>που<text:s/>αφορούν<text:s/>διαφορές<text:s/>κοινωνικής<text:s/>ασφάλισης,<text:s/>σε<text:s/>διακόσια<text:s/>πενήντα<text:s/>ευρώ.</text:span></text:p>
      <text:p text:style-name="P57"><text:span text:style-name="T57_1">Από<text:s/>την<text:s/>υποχρέωση<text:s/>καταβολής<text:s/>παραβόλου<text:s/>απαλλάσσονται<text:s/>το<text:s/>Δημόσιο<text:s/>και<text:s/>οι<text:s/>οργανισμοί<text:s/>τοπικής<text:s/>αυτοδιοίκησης.»</text:span></text:p>
      <text:h text:style-name="P58" text:outline-level="6"><text:span text:style-name="T58_1">Άρθρο<text:s/>9</text:span></text:h>
      <text:p text:style-name="P59"><text:span text:style-name="T59_1">Το<text:s/>τέταρτο<text:s/>εδάφιο<text:s/>της<text:s/>παραγράφου<text:s/>4<text:s/>του<text:s/>άρθρου<text:s/>36<text:s/>του<text:s/>π.δ.<text:s/>18/1989<text:s/>αντικαθίσταται<text:s/>ως<text:s/>εξής:</text:span></text:p>
      <text:p text:style-name="P60"><text:span text:style-name="T60_1">«Επί<text:s/>προφανώς<text:s/>απαραδέκτου<text:s/>ή<text:s/>αβασίμου<text:s/>ενδίκου<text:s/>μέσου,<text:s/>μπορεί<text:s/>να<text:s/>απαγγείλει<text:s/>ως<text:s/>και<text:s/>τον<text:s/>εικοσαπλασιασμό<text:s/>του<text:s/>παραβόλου.»</text:span></text:p>
      <text:h text:style-name="P61" text:outline-level="6"><text:span text:style-name="T61_1">Άρθρο<text:s/>10</text:span></text:h>
      <text:p text:style-name="P62"><text:span text:style-name="T62_1">Στο<text:s/>τέλος<text:s/>της<text:s/>παραγράφου<text:s/>2<text:s/>του<text:s/>άρθρου<text:s/>52<text:s/>του<text:s/>π.δ.<text:s/>18/1989,<text:s/>όπως<text:s/>αντικαταστάθηκε<text:s/>με<text:s/>το<text:s/>άρθρο<text:s/>35<text:s/>του<text:s/>ν.<text:s/>2721/1999<text:s/>(ΦΕΚ<text:s/>112<text:s/>Α΄),<text:s/>προστίθενται<text:s/>τα<text:s/>εξής<text:s/>εδάφια:</text:span></text:p>
      <text:p text:style-name="P63"><text:span text:style-name="T63_1">«Ο<text:s/>Πρόεδρος<text:s/>του<text:s/>Συμβουλίου<text:s/>ή<text:s/>του<text:s/>αρμόδιου<text:s/>Τμήματος<text:s/>μπορεί<text:s/>να<text:s/>εισάγει<text:s/>αίτηση,<text:s/>λόγω<text:s/>της<text:s/>σπουδαιότητας<text:s/>των<text:s/>ζητημάτων<text:s/>που<text:s/>ανακύπτουν,<text:s/>στην<text:s/>Επιτροπή<text:s/>υπό<text:s/>πενταμελή<text:s/>σύνθεση.</text:span></text:p>
      <text:p text:style-name="P64"><text:span text:style-name="T64_1">Αν<text:s/>Επιτροπή<text:s/>Τμήματος<text:s/>διαπιστώνει<text:s/>αντίθετη<text:s/>νομολογία,<text:s/>παραπέμπει<text:s/>με<text:s/>πρακτικό<text:s/>της<text:s/>την<text:s/>αίτηση<text:s/>στην<text:s/>Επιτροπή<text:s/>της<text:s/>Ολομέλειας<text:s/>υπό<text:s/>πενταμελή<text:s/>σύνθεση,<text:s/>στην<text:s/>οποία,<text:s/>πέραν<text:s/>του<text:s/>Πρόεδρου,<text:s/>συμμετέχουν<text:s/>σύμβουλοι.</text:span></text:p>
      <text:p text:style-name="P65"><text:span text:style-name="T65_1">Ως<text:s/>εισηγητής<text:s/>ενώπιον<text:s/>αυτής<text:s/>παραμένει<text:s/>εκείνος<text:s/>που<text:s/>είχε<text:s/>ορισθεί<text:s/>αρχικά,<text:s/>σύμβουλος<text:s/>ή<text:s/>πάρεδρος.</text:span></text:p>
      <text:p text:style-name="P66"><text:span text:style-name="T66_1">Οι<text:s/>πάρεδροι<text:s/>συμμετέχουν<text:s/>στις<text:s/>Επιτροπές<text:s/>της<text:s/>διάταξης<text:s/>αυτής<text:s/>με<text:s/>αποφασιστική<text:s/>ψήφο.»</text:span></text:p>
      <text:h text:style-name="P67" text:outline-level="6"><text:span text:style-name="T67_1">Άρθρο<text:s/>11</text:span></text:h>
      <text:h text:style-name="P68" text:outline-level="6"><text:span text:style-name="T68_1">Στο<text:s/>π.δ.<text:s/>18/1989<text:s/>προστίθεται<text:s/>άρθρο<text:s/>52A<text:s/>ως<text:s/>εξής:<text:s/>«Άρθρο<text:s/>52Α</text:span></text:h>
      <text:p text:style-name="P69"><text:span text:style-name="T69_1">1.</text:span><text:span text:style-name="T69_2"><text:s/>Όταν<text:s/>ασκείται<text:s/>αίτηση<text:s/>ακυρώσεως<text:s/>κατά<text:s/>αδείας<text:s/>οικοδομής,<text:s/>που<text:s/>εκδόθηκε<text:s/>κατ’<text:s/>εφαρμογή<text:s/>διατάξεων<text:s/>για<text:s/>την<text:s/>εκτός<text:s/>σχεδίου<text:s/>δόμηση,<text:s/>η<text:s/>εκτέλεση<text:s/>της<text:s/>προσβαλλομένης<text:s/>αδείας<text:s/>αναστέλλεται<text:s/>αυτοδικαίως<text:s/>για<text:s/>διάστημα<text:s/>εξήντα<text:s/>ημερών<text:s/>από<text:s/>την<text:s/>κοινοποίηση<text:s/>της<text:s/>αιτήσεως<text:s/>στην<text:s/>αρχή<text:s/>που<text:s/>εξέδωσε<text:s/>την<text:s/>πράξη.<text:s/>Στην<text:s/>περίπτωση<text:s/>αυτή,<text:s/>αντίγραφο<text:s/>της<text:s/>αιτήσεως<text:s/>ακυρώσεως,<text:s/>από<text:s/>το<text:s/>οποίο<text:s/>προκύπτει<text:s/>η<text:s/>οικεία<text:s/>πράξη<text:s/>κατάθεσης,<text:s/>καθώς<text:s/>και<text:s/>της<text:s/>ασκηθείσης<text:s/>αίτησης<text:s/>αναστολής,<text:s/>κοινοποιείται<text:s/>αμέσως,<text:s/>με<text:s/>επιμέλεια<text:s/>του<text:s/>αιτούντος,<text:s/>στην<text:s/>ανωτέρω<text:s/>αρχή,<text:s/>η<text:s/>οποία<text:s/>υπο-<text:s/>χρεούται<text:s/>να<text:s/>μεριμνήσει<text:s/>για<text:s/>τη<text:s/>συμμόρφωση<text:s/>προς<text:s/>το<text:s/>ανασταλτικό<text:s/>αποτέλεσμα,<text:s/>καθώς<text:s/>και<text:s/>στον<text:s/>δικαιούχο<text:s/>της<text:s/>αδείας.<text:s/>Το<text:s/>ανασταλτικό<text:s/>αποτέλεσμα<text:s/>αίρεται<text:s/>και<text:s/>πριν<text:s/>παρέλθει<text:s/>το<text:s/>εξηκονθήμερο,<text:s/>αν<text:s/>εντός<text:s/>του<text:s/>χρονικού<text:s/>αυτού<text:s/>διαστήματος<text:s/>απορριφθεί<text:s/>η<text:s/>τυχόν<text:s/>ασκηθείσα<text:s/>αίτηση<text:s/>αναστολής.</text:span></text:p>
      <text:p text:style-name="P70"><text:span text:style-name="T70_1">2.</text:span><text:span text:style-name="T70_2"><text:s/>Ο<text:s/>πρόεδρος<text:s/>μπορεί<text:s/>να<text:s/>διατάξει<text:s/>την<text:s/>άρση<text:s/>του<text:s/>κατά<text:s/>την<text:s/>προηγούμενη<text:s/>παράγραφο<text:s/>ανασταλτικού<text:s/>αποτελέσματος,<text:s/>κατόπιν<text:s/>αιτήσεως<text:s/>εκείνου<text:s/>που<text:s/>δικαιούται<text:s/>να<text:s/>ασκήσει<text:s/>παρέμβαση<text:s/>ή<text:s/>της<text:s/>αρμόδιας<text:s/>αρχής,<text:s/>εφόσον<text:s/>η<text:s/>αίτηση<text:s/>ακυρώσεως<text:s/>είναι<text:s/>προδήλως<text:s/>απαράδεκτη<text:s/>ή<text:s/>προ-<text:s/>δήλως<text:s/>αβάσιμη.<text:s/>Μπορεί<text:s/>επίσης<text:s/>να<text:s/>διατάξει<text:s/>την<text:s/>εκτέλεση<text:s/>εργασιών<text:s/>αντιστήριξης<text:s/>και<text:s/>κάθε<text:s/>άλλο<text:s/>κατάλληλο<text:s/>μέτρο<text:s/>προς<text:s/>αποτροπή<text:s/>άμεσου<text:s/>κινδύνου,<text:s/>προκαλούμενου<text:s/>από<text:s/>την<text:s/>αυτοδίκαιη<text:s/>αναστολή<text:s/>εκτελέσεως<text:s/>της<text:s/>αδείας<text:s/>οικοδομής.</text:span></text:p>
      <text:p text:style-name="P71"><text:span text:style-name="T71_1">3.</text:span><text:span text:style-name="T71_2"><text:s/>Για<text:s/>την<text:s/>κατά<text:s/>την<text:s/>προηγούμενη<text:s/>παράγραφο<text:s/>αίτηση<text:s/>άρσης<text:s/>του<text:s/>ανασταλτικού<text:s/>αποτελέσματος<text:s/>δεν<text:s/>απαιτείται<text:s/>καταβολή<text:s/>παραβόλου.<text:s/>Η<text:s/>αίτηση<text:s/>αυτή<text:s/>κοινοποιείται,<text:s/>με<text:s/>μέριμνα<text:s/>του<text:s/>αιτούντος,<text:s/>στον<text:s/>ασκήσαντα<text:s/>την<text:s/>αίτηση<text:s/>ακυρώσεως<text:s/>ή<text:s/>στον<text:s/>δικηγόρο<text:s/>που<text:s/>υπογράφει<text:s/>το<text:s/>δικόγραφό<text:s/>της.</text:span></text:p>
      <text:p text:style-name="P72"><text:span text:style-name="T72_1">4.</text:span><text:span text:style-name="T72_2"><text:s/>Κατά<text:s/>τα<text:s/>λοιπά<text:s/>ισχύουν<text:s/>οι<text:s/>διατάξεις<text:s/>του<text:s/>άρθρου<text:s/>52.»</text:span></text:p>
      <text:h text:style-name="P73" text:outline-level="6"><text:span text:style-name="T73_1">Άρθρο<text:s/>12</text:span></text:h>
      <text:p text:style-name="P74"><text:span text:style-name="T74_1">1.</text:span><text:span text:style-name="T74_2"><text:s/>Οι<text:s/>παράγραφοι<text:s/>3<text:s/>και<text:s/>4<text:s/>του<text:s/>άρθρου<text:s/>53<text:s/>του<text:s/>π.δ.<text:s/>18/1989,<text:s/>όπως<text:s/>τροποποιήθηκαν<text:s/>με<text:s/>το<text:s/>άρθρο<text:s/>35<text:s/>του<text:s/>ν.<text:s/>3772/2009,<text:s/>αντικαθίστανται<text:s/>ως<text:s/>εξής:</text:span></text:p>
      <text:p text:style-name="P75"><text:span text:style-name="T75_1">«3<text:s/>.<text:s/>Η<text:s/>αίτηση<text:s/>αναιρέσεως<text:s/>επιτρέπεται<text:s/>μόνον<text:s/>όταν<text:s/>προβάλλεται<text:s/>από<text:s/>τον<text:s/>διάδικο<text:s/>με<text:s/>συγκεκριμένους<text:s/>ισχυρισμούς<text:s/>που<text:s/>περιέχονται<text:s/>στο<text:s/>εισαγωγικό<text:s/>δικόγραφο<text:s/>ότι<text:s/>δεν<text:s/>υπάρχει<text:s/>νομολογία<text:s/>του<text:s/>Συμβουλίου<text:s/>της<text:s/>Επικρατείας<text:s/>ή<text:s/>ότι<text:s/>υπάρχει<text:s/>αντίθεση<text:s/>της<text:s/>προσβαλλομένης<text:s/>αποφάσε-<text:s/>ως<text:s/>προς<text:s/>τη<text:s/>νομολογία<text:s/>του<text:s/>Συμβουλίου<text:s/>της<text:s/>Επικρατείας<text:s/>ή<text:s/>άλλου<text:s/>ανωτάτου<text:s/>δικαστηρίου<text:s/>είτε<text:s/>προς<text:s/>ανέκκλητη<text:s/>απόφαση<text:s/>διοικητικού<text:s/>δικαστηρίου.</text:span></text:p>
      <text:p text:style-name="P76"><text:span text:style-name="T76_1">4.<text:s/>Δεν<text:s/>επιτρέπεται<text:s/>η<text:s/>άσκηση<text:s/>αίτησης<text:s/>αναιρέσεως,<text:s/>όταν<text:s/>το<text:s/>ποσό<text:s/>της<text:s/>διαφοράς<text:s/>που<text:s/>άγεται<text:s/>ενώπιον<text:s/>του<text:s/>Συμβουλίου<text:s/>της<text:s/>Επικρατείας<text:s/>είναι<text:s/>κατώτερο<text:s/>από<text:s/>σαράντα<text:s/>χιλιάδες<text:s/>ευρώ,<text:s/>εκτός<text:s/>αν<text:s/>προσβάλλονται<text:s/>αποφάσεις<text:s/>που<text:s/>εκδίδονται<text:s/>επί<text:s/>προσφυγών<text:s/>ουσίας,<text:s/>εφόσον<text:s/>αφορούν<text:s/>περιοδικές<text:s/>παροχές<text:s/>ή<text:s/>τη<text:s/>θεμελίωση<text:s/>του<text:s/>δικαιώματος<text:s/>σε<text:s/>σύνταξη<text:s/>ή<text:s/>τη<text:s/>θεμελίωση<text:s/>του<text:s/>δικαιώματος<text:s/>σε<text:s/>εφάπαξ<text:s/>παροχή<text:s/>και<text:s/>τον<text:s/>καθορισμό<text:s/>του<text:s/>ύψους<text:s/>της.<text:s/>Ειδικώς<text:s/>στις<text:s/>διαφορές<text:s/>από<text:s/>διοικητικές<text:s/>συμβάσεις,<text:s/>το<text:s/>όριο<text:s/>αυτό<text:s/>ορίζεται<text:s/>στις<text:s/>διακόσιες<text:s/>χιλιάδες<text:s/>ευρώ.<text:s/>Τα<text:s/>ποσά<text:s/>αυτά<text:s/>μπορεί<text:s/>να<text:s/>αναπροσαρμόζονται<text:s/>με<text:s/>προεδρικό<text:s/>διάταγμα<text:s/>που<text:s/>εκδίδεται<text:s/>με<text:s/>πρόταση<text:s/>του<text:s/>Υπουργού<text:s/>Δικαιοσύνης,<text:s/>Διαφάνειας<text:s/>και<text:s/>Ανθρωπίνων<text:s/>Δικαιωμάτων<text:s/>ύστερα<text:s/>από<text:s/>γνώμη<text:s/>της<text:s/>Ολομέλειας<text:s/>του<text:s/>Συμβουλίου<text:s/>της<text:s/>Επικρατείας.</text:span></text:p>
      <text:p text:style-name="P77"><text:span text:style-name="T77_1">Προκειμένου<text:s/>για<text:s/>διαφορές<text:s/>από<text:s/>ασφαλιστικές<text:s/>εισφορές,<text:s/>φόρους,<text:s/>δασμούς,<text:s/>τέλη<text:s/>και<text:s/>συναφή<text:s/>δικαιώματα,<text:s/>πρόστιμα<text:s/>και<text:s/>λοιπές<text:s/>κυρώσεις,<text:s/>ως<text:s/>ποσό<text:s/>της<text:s/>διαφοράς<text:s/>νοείται<text:s/>το<text:s/>ποσό<text:s/>εισφοράς,<text:s/>φόρου<text:s/>κ.λπ.,<text:s/>χωρίς<text:s/>προσαυξήσεις<text:s/>και<text:s/>πρόσθετους<text:s/>φόρους<text:s/>που<text:s/>αμφισβητείται<text:s/>ενώπιον<text:s/>του<text:s/>Συμβουλίου<text:s/>της<text:s/>Επικρατείας.</text:span></text:p>
      <text:p text:style-name="P78"><text:span text:style-name="T78_1">Οι<text:s/>διατάξεις<text:s/>των<text:s/>προηγούμενων<text:s/>εδαφίων<text:s/>έχουν<text:s/>εφαρμογή<text:s/>και<text:s/>όταν<text:s/>το<text:s/>ένδικο<text:s/>μέσο<text:s/>που<text:s/>ασκήθηκε<text:s/>στο<text:s/>δικαστήριο<text:s/>της<text:s/>ουσίας<text:s/>απορρίφθηκε<text:s/>για<text:s/>τυπικούς<text:s/>λόγους.</text:span></text:p>
      <text:p text:style-name="P79"><text:span text:style-name="T79_1">Όταν<text:s/>η<text:s/>αίτηση<text:s/>αναιρέσεως<text:s/>ασκείται<text:s/>από<text:s/>τον<text:s/>ιδιώτη<text:s/>διάδικο,<text:s/>η<text:s/>αρμόδια<text:s/>κατά<text:s/>περίπτωση<text:s/>αρχή<text:s/>ή<text:s/>το<text:s/>νομικό<text:s/>πρόσωπο<text:s/>δημοσίου<text:s/>δικαίου<text:s/>υποβάλλουν<text:s/>στο<text:s/>Συμβούλιο<text:s/>της<text:s/>Επικρατείας,<text:s/>με<text:s/>μέριμνα<text:s/>της<text:s/>Γραμματείας<text:s/>του<text:s/>Δικαστηρίου,<text:s/>σημείωμα<text:s/>για<text:s/>το<text:s/>παραπάνω<text:s/>ποσό<text:s/>της<text:s/>διαφοράς.</text:span></text:p>
      <text:p text:style-name="P80"><text:span text:style-name="T80_1">Όταν<text:s/>η<text:s/>αίτηση<text:s/>αναιρέσεως<text:s/>ασκείται<text:s/>από<text:s/>τον<text:s/>διάδικο,<text:s/>διοικητική<text:s/>αρχή<text:s/>ή<text:s/>το<text:s/>νομικό<text:s/>πρόσωπο<text:s/>δημοσίου<text:s/>δικαίου<text:s/>ή<text:s/>από<text:s/>τον<text:s/>προϊστάμενό<text:s/>τους<text:s/>Υπουργό,<text:s/>το<text:s/>εν<text:s/>λόγω<text:s/>σημείωμα<text:s/>συνυποβάλλεται<text:s/>με<text:s/>την<text:s/>κατάθεση<text:s/>του<text:s/>δικογράφου<text:s/>της<text:s/>αίτησης<text:s/>αναιρέσεως.»</text:span></text:p>
      <text:p text:style-name="P81"><text:span text:style-name="T81_1">2.</text:span><text:span text:style-name="T81_2"><text:s/>Στην<text:s/>παράγραφο<text:s/>1<text:s/>του<text:s/>άρθρου<text:s/>58<text:s/>του<text:s/>π.δ.<text:s/>18/1989<text:s/>προστίθεται<text:s/>νέο<text:s/>εδάφιο<text:s/>ως<text:s/>εξής:</text:span></text:p>
      <text:p text:style-name="P82"><text:span text:style-name="T82_1">«Η<text:s/>έφεση<text:s/>επιτρέπεται,<text:s/>μόνον<text:s/>όταν<text:s/>προβάλλεται<text:s/>από<text:s/>τον<text:s/>διάδικο,<text:s/>με<text:s/>συγκεκριμένους<text:s/>ισχυρισμούς<text:s/>που<text:s/>περι-<text:s/>έχονται<text:s/>στο<text:s/>σχετικό<text:s/>δικόγραφο,<text:s/>ότι<text:s/>δεν<text:s/>υπάρχει<text:s/>νομολογία<text:s/>του<text:s/>Συμβουλίου<text:s/>της<text:s/>Επικρατείας<text:s/>ή<text:s/>ότι<text:s/>υπάρχει<text:s/>αντίθεση<text:s/>της<text:s/>προσβαλλομένης<text:s/>αποφάσεως<text:s/>προς<text:s/>τη<text:s/>νομολογία<text:s/>του<text:s/>Συμβουλίου<text:s/>της<text:s/>Επικρατείας<text:s/>ή<text:s/>άλλου<text:s/>ανωτάτου<text:s/>δικαστηρίου<text:s/>είτε<text:s/>προς<text:s/>ανέκκλητη<text:s/>απόφαση<text:s/>διοικητικού<text:s/>δικαστηρίου.»</text:span></text:p>
      <text:p text:style-name="P83"><text:span text:style-name="T83_1">ΤΡΙΤΟ<text:s/>ΚΕΦΑΛΑΙΟΤΡΟΠΟΠΟΙΗΣΕΙΣ</text:span></text:p>
      <text:p text:style-name="P84"><text:span text:style-name="T84_1">ΤΟΥ<text:s/>ΚΩΔΙΚΑ<text:s/>ΔΙΟΙΚΗΤΙΚΗΣ<text:s/>ΔΙΚΟΝΟΜΙΑΣ</text:span></text:p>
      <text:h text:style-name="P85" text:outline-level="6"><text:span text:style-name="T85_1">Άρθρο<text:s/>13</text:span></text:h>
      <text:p text:style-name="P86"><text:span text:style-name="T86_1">1.</text:span><text:span text:style-name="T86_2"><text:s/>Οι<text:s/>παράγραφοι<text:s/>2<text:s/>και<text:s/>3<text:s/>του<text:s/>άρθρου<text:s/>6<text:s/>του<text:s/>Κώδικα<text:s/>Διοικητικής<text:s/>Δικονομίας<text:s/>(ΚΔΔ),<text:s/>που<text:s/>κυρώθηκε<text:s/>με<text:s/>το<text:s/>άρθρο<text:s/>πρώτο<text:s/>του<text:s/>ν.<text:s/>2717/1999<text:s/>(ΦΕΚ<text:s/>97<text:s/>Α΄),<text:s/>αντικαθίστανται<text:s/>ως<text:s/>εξής:</text:span></text:p>
      <text:p text:style-name="P87"><text:span text:style-name="T87_1">«2.<text:s/>Κατ’<text:s/>εξαίρεση,<text:s/>η<text:s/>εκδίκαση:</text:span></text:p>
      <text:p text:style-name="P88"><text:span text:style-name="T88_1">α)<text:s/>των<text:s/>διαφορών<text:s/>από<text:s/>διοικητικές<text:s/>συμβάσεις<text:s/>ανήκει,<text:s/>σε<text:s/>πρώτο<text:s/>και<text:s/>τελευταίο<text:s/>βαθμό,<text:s/>στο<text:s/>εφετείο,</text:span></text:p>
      <text:p text:style-name="P89"><text:span text:style-name="T89_1">β)<text:s/>των<text:s/>φορολογικών<text:s/>και<text:s/>τελωνειακών<text:s/>εν<text:s/>γένει<text:s/>διαφορών,<text:s/>των<text:s/>οποίων<text:s/>το<text:s/>αντικείμενο<text:s/>υπερβαίνει<text:s/>το<text:s/>ποσό<text:s/>των<text:s/>εκατόν<text:s/>πενήντα<text:s/>χιλιάδων<text:s/>ευρώ,<text:s/>ανήκει<text:s/>σε<text:s/>πρώτο<text:s/>και<text:s/>τελευταίο<text:s/>βαθμό<text:s/>στο<text:s/>εφετείο,</text:span></text:p>
      <text:p text:style-name="P90"><text:span text:style-name="T90_1">γ)<text:s/>των<text:s/>χρηματικών<text:s/>διαφορών,<text:s/>των<text:s/>οποίων<text:s/>το<text:s/>αντικείμενο<text:s/>δεν<text:s/>υπερβαίνει<text:s/>το<text:s/>ποσό<text:s/>των<text:s/>είκοσι<text:s/>χιλιάδων<text:s/>ευρώ,<text:s/>ανήκει<text:s/>στο<text:s/>μονομελές<text:s/>πρωτοδικείο,</text:span></text:p>
      <text:p text:style-name="P91"><text:span text:style-name="T91_1">δ)<text:s/>των<text:s/>διαφορών<text:s/>που<text:s/>προκύπτουν<text:s/>από<text:s/>την<text:s/>εφαρμογή<text:s/>των<text:s/>άρθρων<text:s/>13<text:s/>και<text:s/>14<text:s/>του<text:s/>ν.<text:s/>2523/1997<text:s/>(ΦΕΚ<text:s/>179<text:s/>Α΄),<text:s/>του<text:s/>άρθρου<text:s/>153<text:s/>του<text:s/>ν.<text:s/>2960/2001<text:s/>(ΦΕΚ<text:s/>265<text:s/>Α΄)<text:s/>και<text:s/>των<text:s/>περιπτώσεων<text:s/>γ΄,<text:s/>δ΄<text:s/>και<text:s/>ε΄<text:s/>της<text:s/>παραγράφου<text:s/>4<text:s/>του<text:s/>άρθρου<text:s/>1<text:s/>του<text:s/>ν.<text:s/>1406/1983<text:s/>(ΦΕΚ<text:s/>182<text:s/>Α΄),<text:s/>η<text:s/>οποία<text:s/>προστέθηκε<text:s/>με<text:s/>την<text:s/>παράγραφο<text:s/>1<text:s/>του<text:s/>άρθρου<text:s/>51<text:s/>του<text:s/>ν.<text:s/>3659/<text:s/>2008<text:s/>(ΦΕΚ<text:s/>77<text:s/>Α΄),<text:s/>ανήκει<text:s/>στον<text:s/>πρόεδρο<text:s/>πρωτοδικών<text:s/>του<text:s/>διοικητικού<text:s/>πρωτοδικείου,<text:s/>ο<text:s/>οποίος<text:s/>αποφαίνεται<text:s/>ανεκκλήτως.<text:s/>Οι<text:s/>διατάξεις<text:s/>της<text:s/>παραγράφου<text:s/>9<text:s/>του<text:s/>άρθρου<text:s/>13<text:s/>του<text:s/>ν.<text:s/>2523/1997,<text:s/>όπως<text:s/>ισχύουν<text:s/>μετά<text:s/>την<text:s/>κατάργηση<text:s/>του<text:s/>δευτέρου<text:s/>και<text:s/>του<text:s/>εβδόμου<text:s/>εδαφίου<text:s/>με<text:s/>την<text:s/>παράγραφο<text:s/>7<text:s/>του<text:s/>άρθρου<text:s/>2<text:s/>του<text:s/>ν.<text:s/>2954/2001<text:s/>(ΦΕΚ<text:s/>255<text:s/>Α΄),<text:s/>εφαρμόζονται<text:s/>για<text:s/>την<text:s/>εκδίκαση<text:s/>των<text:s/>προσφυγών<text:s/>αυτών.</text:span></text:p>
      <text:p text:style-name="P92"><text:span text:style-name="T92_1">Αν<text:s/>πρόκειται<text:s/>για<text:s/>φορολογική<text:s/>ή<text:s/>τελωνειακή<text:s/>εν<text:s/>γένει<text:s/>διαφορά,<text:s/>για<text:s/>την<text:s/>εφαρμογή<text:s/>των<text:s/>παραπάνω<text:s/>περιπτώσεων<text:s/>β΄<text:s/>και<text:s/>γ΄<text:s/>η<text:s/>αρμοδιότητα<text:s/>προσδιορίζεται<text:s/>με<text:s/>βάση<text:s/>το<text:s/>ποσό<text:s/>του<text:s/>κύριου<text:s/>φόρου,<text:s/>δασμού,<text:s/>τέλους<text:s/>ή<text:s/>προστίμου.</text:span></text:p>
      <text:p text:style-name="P93"><text:span text:style-name="T93_1">3.<text:s/>Αν<text:s/>η<text:s/>κατά<text:s/>τις<text:s/>περιπτώσεις<text:s/>β΄<text:s/>και<text:s/>γ΄<text:s/>της<text:s/>προηγούμενης<text:s/>παραγράφου,<text:s/>χρηματική<text:s/>διαφορά<text:s/>έχει<text:s/>δημιουρ-<text:s/>γηθεί<text:s/>από<text:s/>τον<text:s/>καταλογισμό<text:s/>ή<text:s/>την<text:s/>οποιασδήποτε<text:s/>άλλης<text:s/>φύσης<text:s/>βεβαίωση,<text:s/>με<text:s/>την<text:s/>ίδια<text:s/>πράξη,<text:s/>διάφορων<text:s/>ποσών<text:s/>κατά<text:s/>του<text:s/>ίδιου<text:s/>υποχρέου,<text:s/>η<text:s/>αρμοδιότητα<text:s/>καθορίζεται<text:s/>με<text:s/>βάση<text:s/>το<text:s/>μεγαλύτερο<text:s/>από<text:s/>τα<text:s/>ποσά<text:s/>αυτά.<text:s/>Το<text:s/>καθ’<text:s/>ύλην<text:s/>αρμόδιο<text:s/>δικαστήριο<text:s/>για<text:s/>την<text:s/>πράξη<text:s/>με<text:s/>το<text:s/>μεγαλύτερο<text:s/>ποσό<text:s/>καθίσταται<text:s/>αρμόδιο<text:s/>και<text:s/>για<text:s/>τις<text:s/>υπόλοιπες<text:s/>συναφείς<text:s/>πράξεις.»</text:span></text:p>
      <text:p text:style-name="P94"><text:span text:style-name="T94_1">2.</text:span><text:span text:style-name="T94_2"><text:s/>Η<text:s/>παράγραφος<text:s/>4<text:s/>του<text:s/>άρθρου<text:s/>6<text:s/>του<text:s/>ΚΔΔ<text:s/>καταρ-<text:s/>γείται.</text:span></text:p>
      <text:p text:style-name="P95"><text:span text:style-name="T95_1">3.</text:span><text:span text:style-name="T95_2"><text:s/>Στην<text:s/>παράγραφο<text:s/>6<text:s/>του<text:s/>άρθρου<text:s/>6<text:s/>προστίθεται<text:s/>νέο<text:s/>εδάφιο<text:s/>ως<text:s/>εξής:</text:span></text:p>
      <text:p text:style-name="P96"><text:span text:style-name="T96_1">«Κατ’<text:s/>εξαίρεση,<text:s/>στις<text:s/>περιπτώσεις<text:s/>που<text:s/>η<text:s/>πρωτόδικη<text:s/>απόφαση<text:s/>εκδίδεται<text:s/>από<text:s/>το<text:s/>μονομελές<text:s/>πρωτοδικείο,<text:s/>η<text:s/>εκδίκαση<text:s/>της<text:s/>διαφοράς<text:s/>σε<text:s/>δεύτερο<text:s/>βαθμό<text:s/>ανήκει<text:s/>στο<text:s/>μονομελές<text:s/>εφετείο.»</text:span></text:p>
      <text:p text:style-name="P97"><text:span text:style-name="T97_1">4.</text:span><text:span text:style-name="T97_2"><text:s/>Οι<text:s/>διατάξεις<text:s/>των<text:s/>παραγράφων<text:s/>1<text:s/>και<text:s/>2<text:s/>καταλαμβάνουν<text:s/>και<text:s/>τις<text:s/>εκκρεμείς<text:s/>κατά<text:s/>την<text:s/>έναρξη<text:s/>ισχύος<text:s/>του<text:s/>παρόντος<text:s/>υποθέσεις.</text:span></text:p>
      <text:p text:style-name="P98"><text:span text:style-name="T98_1">5.</text:span><text:span text:style-name="T98_2"><text:s/>Η<text:s/>διάταξη<text:s/>της<text:s/>παραγράφου<text:s/>3<text:s/>ισχύει<text:s/>για<text:s/>εφέσεις<text:s/>κατά<text:s/>αποφάσεων<text:s/>που<text:s/>θα<text:s/>δημοσιευθούν<text:s/>ένα<text:s/>έτος<text:s/>μετά<text:s/>τη<text:s/>δημοσίευση<text:s/>του<text:s/>παρόντος.</text:span></text:p>
      <text:h text:style-name="P99" text:outline-level="6"><text:span text:style-name="T99_1">Άρθρο<text:s/>14</text:span></text:h>
      <text:p text:style-name="P100"><text:span text:style-name="T100_1">1.</text:span><text:span text:style-name="T100_2"><text:s/>Στο<text:s/>άρθρο<text:s/>7<text:s/>του<text:s/>ΚΔΔ<text:s/>προστίθεται<text:s/>νέα<text:s/>παράγραφος<text:s/>3<text:s/>ως<text:s/>εξής:</text:span></text:p>
      <text:p text:style-name="P101"><text:span text:style-name="T101_1">«3.<text:s/>Αν<text:s/>πρόκειται<text:s/>για<text:s/>αγωγή<text:s/>προς<text:s/>επιδίωξη<text:s/>αξίωσης<text:s/>που<text:s/>ερείδεται<text:s/>σε<text:s/>πράξεις,<text:s/>παραλείψεις<text:s/>ή<text:s/>υλικές<text:s/>ενέργειες<text:s/>οργάνων<text:s/>περισσοτέρων<text:s/>αρχών,<text:s/>η<text:s/>αρμοδιότητα<text:s/>καθορίζεται<text:s/>από<text:s/>την<text:s/>έδρα<text:s/>οποιασδήποτε<text:s/>από<text:s/>τις<text:s/>αρχές<text:s/>αυτές,<text:s/>κατ’<text:s/>επιλογήν<text:s/>του<text:s/>ενάγοντος.»</text:span></text:p>
      <text:p text:style-name="P102"><text:span text:style-name="T102_1">2.</text:span><text:span text:style-name="T102_2"><text:s/>Οι<text:s/>παράγραφοι<text:s/>3<text:s/>και<text:s/>4<text:s/>του<text:s/>άρθρου<text:s/>7,<text:s/>όπως<text:s/>ίσχυε<text:s/>πριν<text:s/>από<text:s/>την<text:s/>τροποποίησή<text:s/>του<text:s/>με<text:s/>την<text:s/>παράγραφο<text:s/>1<text:s/>του<text:s/>παρόντος,<text:s/>αναριθμούνται<text:s/>σε<text:s/>παραγράφους<text:s/>4<text:s/>και<text:s/>5,<text:s/>αντιστοίχως.</text:span></text:p>
      <text:p text:style-name="P103"><text:span text:style-name="T103_1">3.</text:span><text:span text:style-name="T103_2"><text:s/>Η<text:s/>παράγραφος<text:s/>1<text:s/>του<text:s/>άρθρου<text:s/>2<text:s/>του<text:s/>ν.<text:s/>3659/2008<text:s/>καταλαμβάνει<text:s/>τις<text:s/>εκκρεμείς<text:s/>στις<text:s/>8<text:s/>Ιουνίου<text:s/>2008<text:s/>υποθέσεις.</text:span></text:p>
      <text:h text:style-name="P104" text:outline-level="6"><text:span text:style-name="T104_1">Άρθρο<text:s/>15</text:span></text:h>
      <text:p text:style-name="P105"><text:span text:style-name="T105_1">1.</text:span><text:span text:style-name="T105_2"><text:s/>Στο<text:s/>άρθρο<text:s/>27<text:s/>του<text:s/>ΚΔΔ<text:s/>προστίθεται<text:s/>νέα<text:s/>παράγραφος<text:s/>4<text:s/>ως<text:s/>εξής:</text:span></text:p>
      <text:p text:style-name="P106"><text:span text:style-name="T106_1">«4.<text:s/>Η<text:s/>παράγραφος<text:s/>3<text:s/>έχει<text:s/>εφαρμογή,<text:s/>εφόσον<text:s/>το<text:s/>αντικείμενο<text:s/>της<text:s/>φορολογικής<text:s/>διαφοράς<text:s/>που<text:s/>εισάγεται<text:s/>προς<text:s/>επίλυση<text:s/>δεν<text:s/>υπερβαίνει<text:s/>το<text:s/>ποσό<text:s/>των<text:s/>εκατόν<text:s/>πενήντα<text:s/>χιλιάδων<text:s/>ευρώ.»</text:span></text:p>
      <text:p text:style-name="P107"><text:span text:style-name="T107_1">2.</text:span><text:span text:style-name="T107_2"><text:s/>Η<text:s/>διάταξη<text:s/>της<text:s/>προηγούμενης<text:s/>παραγράφου<text:s/>δεν<text:s/>καταλαμβάνει<text:s/>τις<text:s/>εκκρεμείς<text:s/>κατά<text:s/>την<text:s/>έναρξη<text:s/>ισχύος<text:s/>του<text:s/>παρόντος<text:s/>υποθέσεις.»</text:span></text:p>
      <text:h text:style-name="P108" text:outline-level="6"><text:span text:style-name="T108_1">Άρθρο<text:s/>16</text:span></text:h>
      <text:p text:style-name="P109"><text:span text:style-name="T109_1">1.</text:span><text:span text:style-name="T109_2"><text:s/>Το<text:s/>πρώτο<text:s/>εδάφιο<text:s/>της<text:s/>παραγράφου<text:s/>2<text:s/>του<text:s/>άρθρου<text:s/>29<text:s/>του<text:s/>ΚΔΔ<text:s/>αντικαθίσταται<text:s/>ως<text:s/>εξής:</text:span></text:p>
      <text:p text:style-name="P110"><text:span text:style-name="T110_1">«Ειδικώς,<text:s/>στις<text:s/>φορολογικές<text:s/>εν<text:s/>γένει<text:s/>διαφορές<text:s/>με<text:s/>αντικείμενο<text:s/>που<text:s/>δεν<text:s/>υπερβαίνει<text:s/>το<text:s/>ποσό<text:s/>των<text:s/>εκατόν<text:s/>πενήντα<text:s/>χιλιάδων<text:s/>ευρώ,<text:s/>εκτός<text:s/>από<text:s/>τους<text:s/>δικαστικούς<text:s/>πληρεξουσίους<text:s/>της<text:s/>προηγούμενης<text:s/>παραγράφου,<text:s/>οι<text:s/>εκπρόσωποι<text:s/>του<text:s/>Δημοσίου<text:s/>και<text:s/>των<text:s/>άλλων<text:s/>νομικών<text:s/>προσώπων<text:s/>δημοσίου<text:s/>δικαίου<text:s/>μπορούν<text:s/>να<text:s/>διορίζουν<text:s/>ως<text:s/>δικαστικούς<text:s/>πληρεξουσίους<text:s/>και<text:s/>υπαλλήλους<text:s/>των<text:s/>υπηρεσιών<text:s/>τους,<text:s/>με<text:s/>πράξη,<text:s/>στην<text:s/>οποία<text:s/>και<text:s/>καθορίζεται<text:s/>η<text:s/>έκταση<text:s/>της<text:s/>εξουσίας<text:s/>τους.»</text:span></text:p>
      <text:p text:style-name="P111"><text:span text:style-name="T111_1">2.</text:span><text:span text:style-name="T111_2"><text:s/>Η<text:s/>προηγούμενη<text:s/>παράγραφος<text:s/>δεν<text:s/>καταλαμβάνει<text:s/>τις<text:s/>εκκρεμείς<text:s/>κατά<text:s/>την<text:s/>έναρξη<text:s/>ισχύος<text:s/>του<text:s/>παρόντος<text:s/>υποθέσεις.</text:span></text:p>
      <text:h text:style-name="P112" text:outline-level="6"><text:span text:style-name="T112_1">Άρθρο<text:s/>17</text:span></text:h>
      <text:p text:style-name="P113"><text:span text:style-name="T113_1">Στο<text:s/>άρθρο<text:s/>42<text:s/>του<text:s/>ΚΔΔ<text:s/>προστίθεται<text:s/>παράγραφος<text:s/>4<text:s/>ως<text:s/>εξής:</text:span></text:p>
      <text:p text:style-name="P114"><text:span text:style-name="T114_1">«4<text:s/>.<text:s/>Αν<text:s/>από<text:s/>την<text:s/>έρευνα<text:s/>του<text:s/>φακέλου<text:s/>της<text:s/>υπόθεσης<text:s/>προκύψουν<text:s/>υπόνοιες<text:s/>για<text:s/>παράνομη<text:s/>ενέργεια<text:s/>ή<text:s/>παράλειψη<text:s/>διοικητικού<text:s/>οργάνου,<text:s/>η<text:s/>οποία<text:s/>μπορεί<text:s/>να<text:s/>επισύρει<text:s/>κατά<text:s/>νόμο<text:s/>τον<text:s/>προσωπικό<text:s/>καταλογισμό<text:s/>του<text:s/>ή<text:s/>διαπιστωθούν<text:s/>πλημμέλειες<text:s/>ή<text:s/>κενά<text:s/>της<text:s/>διοικητικής<text:s/>διαδικασίας<text:s/>αποστέλλεται,<text:s/>με<text:s/>πρωτοβουλία<text:s/>του<text:s/>εισηγητή<text:s/>δικαστή,<text:s/>αντίγραφο<text:s/>της<text:s/>δικαστικής<text:s/>απόφασης,<text:s/>από<text:s/>την<text:s/>οποία<text:s/>προκύπτει<text:s/>η<text:s/>σχετική<text:s/>ενέργεια,<text:s/>παράλειψη<text:s/>ή<text:s/>πλημμέλεια,<text:s/>με<text:s/>ειδική<text:s/>επισήμανση<text:s/>αυτής<text:s/>στο<text:s/>οικείο<text:s/>διαβιβαστικό<text:s/>έγγραφο,<text:s/>στον<text:s/>Γενικό<text:s/>Επιθεωρητή<text:s/>Δημόσιας<text:s/>Διοίκησης,<text:s/>προκειμένου<text:s/>ο<text:s/>τελευταίος,<text:s/>ύστερα<text:s/>από<text:s/>σχετική<text:s/>έρευνα,<text:s/>να<text:s/>ενημερώσει<text:s/>το<text:s/>αρμόδιο<text:s/>για<text:s/>την<text:s/>υποβολή<text:s/>της<text:s/>αίτησης<text:s/>καταλογισμού<text:s/>όργανο<text:s/>και<text:s/>να<text:s/>προβεί<text:s/>σε<text:s/>κάθε<text:s/>άλλη<text:s/>απαιτούμενη<text:s/>ενέργεια<text:s/>της<text:s/>αρμοδιότητάς<text:s/>του.»</text:span></text:p>
      <text:h text:style-name="P115" text:outline-level="6"><text:span text:style-name="T115_1">Άρθρο<text:s/>18</text:span></text:h>
      <text:p text:style-name="P116"><text:span text:style-name="T116_1">1.</text:span><text:span text:style-name="T116_2"><text:s/>Η<text:s/>παράγραφος<text:s/>2<text:s/>του<text:s/>άρθρου<text:s/>64<text:s/>του<text:s/>ΚΔΔ<text:s/>αντικαθίσταται<text:s/>ως<text:s/>εξής:</text:span></text:p>
      <text:p text:style-name="P117"><text:span text:style-name="T117_1">«2.<text:s/>Προσφυγή<text:s/>μπορεί<text:s/>επίσης<text:s/>να<text:s/>ασκήσει<text:s/>ο<text:s/>Υπουργός<text:s/>Οικονομικών,<text:s/>καθώς<text:s/>και<text:s/>τα<text:s/>όργανα,<text:s/>στα<text:s/>οποία<text:s/>έχει<text:s/>μεταβιβαστεί<text:s/>η<text:s/>αρμοδιότητα<text:s/>αυτή<text:s/>με<text:s/>απόφασή<text:s/>του,<text:s/>υπέρ<text:s/>του<text:s/>Δημοσίου<text:s/>κατά<text:s/>των<text:s/>πράξεων<text:s/>των<text:s/>φορολογικών<text:s/>οργάνων<text:s/>του<text:s/>τελευταίου,<text:s/>οι<text:s/>οποίες<text:s/>εκδίδονται<text:s/>κατ’<text:s/>εφαρμογή<text:s/>της<text:s/>φορολογικής<text:s/>εν<text:s/>γένει<text:s/>νομοθεσίας.»</text:span></text:p>
      <text:p text:style-name="P118"><text:span text:style-name="T118_1">2.</text:span><text:span text:style-name="T118_2"><text:s/>Η<text:s/>παράγραφος<text:s/>4<text:s/>του<text:s/>άρθρου<text:s/>33<text:s/>του<text:s/>ν.<text:s/>702/1977,<text:s/>η<text:s/>οποία<text:s/>είχε<text:s/>καταργηθεί<text:s/>με<text:s/>το<text:s/>εδάφιο<text:s/>γ΄<text:s/>της<text:s/>παρ.<text:s/>2<text:s/>του<text:s/>άρθρου<text:s/>8<text:s/>του<text:s/>ν.<text:s/>1407/1984<text:s/>και<text:s/>επαναφέρθηκε<text:s/>σε<text:s/>ισχύ<text:s/>με<text:s/>το<text:s/>άρθρο<text:s/>8<text:s/>του<text:s/>ν.<text:s/>1649/1986<text:s/>(ΦΕΚ<text:s/>149<text:s/>Α΄),<text:s/>καταργείται.</text:span></text:p>
      <text:h text:style-name="P119" text:outline-level="6"><text:span text:style-name="T119_1">Άρθρο<text:s/>19</text:span></text:h>
      <text:p text:style-name="P120"><text:span text:style-name="T120_1">Η<text:s/>παρ.<text:s/>2<text:s/>του<text:s/>άρθρου<text:s/>75<text:s/>του<text:s/>ΚΔΔ<text:s/>αντικαθίσταται<text:s/>ως<text:s/>εξής:</text:span></text:p>
      <text:p text:style-name="P121"><text:span text:style-name="T121_1">«2<text:s/>.<text:s/>Τα<text:s/>κατά<text:s/>το<text:s/>ουσιαστικό<text:s/>δίκαιο<text:s/>έννομα<text:s/>αποτελέσματα<text:s/>της<text:s/>άσκησης<text:s/>της<text:s/>αγωγής<text:s/>επέρχονται,<text:s/>ως<text:s/>προς<text:s/>τον<text:s/>εναγόμενο,<text:s/>από<text:s/>την<text:s/>επίδοσή<text:s/>της<text:s/>σε<text:s/>αυτόν<text:s/>από<text:s/>τον<text:s/>ενάγοντα.<text:s/>Η<text:s/>παραγραφή,<text:s/>η<text:s/>οποία<text:s/>σύμφωνα<text:s/>με<text:s/>το<text:s/>προηγούμενο<text:s/>εδάφιο<text:s/>διακόπηκε,<text:s/>αρχίζει<text:s/>πάλι<text:s/>μόνο<text:s/>από<text:s/>την<text:s/>τελεσιδικία<text:s/>της<text:s/>απόφασης<text:s/>ή<text:s/>την<text:s/>κατάργηση<text:s/>της<text:s/>δίκης.»</text:span></text:p>
      <text:h text:style-name="P122" text:outline-level="6"><text:span text:style-name="T122_1">Άρθρο<text:s/>20</text:span></text:h>
      <text:p text:style-name="P123"><text:span text:style-name="T123_1">1.</text:span><text:span text:style-name="T123_2"><text:s/>Στο<text:s/>άρθρο<text:s/>79<text:s/>του<text:s/>ΚΔΔ<text:s/>προστίθεται<text:s/>νέα<text:s/>παράγραφος<text:s/>5<text:s/>ως<text:s/>εξής:</text:span></text:p>
      <text:p text:style-name="P124"><text:span text:style-name="T124_1">«5.<text:s/>Σε<text:s/>περίπτωση<text:s/>προσφυγής<text:s/>κατά<text:s/>πράξης<text:s/>ή<text:s/>παράλειψης<text:s/>φορολογικής<text:s/>ή<text:s/>τελωνειακής<text:s/>αρχής:</text:span></text:p>
      <text:p text:style-name="P125"><text:span text:style-name="T125_1">α)<text:s/>Το<text:s/>δικαστήριο<text:s/>ελέγχει<text:s/>την<text:s/>προσβαλλόμενη<text:s/>πράξη<text:s/>ή<text:s/>παράλειψη<text:s/>κατά<text:s/>το<text:s/>νόμο<text:s/>και<text:s/>την<text:s/>ουσία,<text:s/>μέσα<text:s/>στα<text:s/>όρια<text:s/>της<text:s/>προσφυγής,<text:s/>τα<text:s/>οποία<text:s/>προσδιορίζονται<text:s/>από<text:s/>τους<text:s/>λόγους<text:s/>και<text:s/>το<text:s/>αίτημά<text:s/>της.<text:s/>Κατ’<text:s/>εξαίρεση,<text:s/>ο<text:s/>κατά<text:s/>το<text:s/>νόμο<text:s/>έλεγχος<text:s/>της<text:s/>προσβαλλόμενης<text:s/>πράξης<text:s/>ή<text:s/>παράλειψης,<text:s/>χωρεί<text:s/>αυτεπαγγέλτως,<text:s/>προκειμένου<text:s/>να<text:s/>διακριθεί<text:s/>αν<text:s/>υπάρχει<text:s/>παράβαση<text:s/>δεδικασμένου.</text:span></text:p>
      <text:p text:style-name="P126"><text:span text:style-name="T126_1">β)<text:s/>Η<text:s/>πράξη<text:s/>ακυρώνεται<text:s/>για<text:s/>παράβαση<text:s/>διάταξης<text:s/>που<text:s/>ρυθμίζει<text:s/>τον<text:s/>τύπο<text:s/>ή<text:s/>τη<text:s/>διαδικασία<text:s/>έκδοσης<text:s/>της<text:s/>πράξης,<text:s/>μόνον<text:s/>αν<text:s/>ο<text:s/>προσφεύγων<text:s/>επικαλείται<text:s/>και<text:s/>αποδεικνύει<text:s/>βλάβη,<text:s/>η<text:s/>οποία<text:s/>δεν<text:s/>μπορεί<text:s/>να<text:s/>αποκατασταθεί<text:s/>διαφορετικά<text:s/>παρά<text:s/>μόνο<text:s/>με<text:s/>την<text:s/>ακύρωση<text:s/>της<text:s/>πράξης.</text:span></text:p>
      <text:p text:style-name="P127"><text:span text:style-name="T127_1">γ)<text:s/>Όταν<text:s/>κατά<text:s/>την<text:s/>επιβολή<text:s/>ορισμένης<text:s/>κύρωσης<text:s/>η<text:s/>αρχή<text:s/>διαθέτει<text:s/>εξουσία<text:s/>επιμέτρησης<text:s/>την<text:s/>οποία,<text:s/>παρά<text:s/>το<text:s/>νόμο,<text:s/>είτε<text:s/>δεν<text:s/>άσκησε<text:s/>καθόλου<text:s/>είτε<text:s/>άσκησε<text:s/>πλημμελώς,<text:s/>το<text:s/>δικαστήριο,<text:s/>ελέγχοντας<text:s/>κατά<text:s/>τα<text:s/>ανωτέρω,<text:s/>τη<text:s/>σχετική<text:s/>πράξη,<text:s/>ασκεί<text:s/>το<text:s/>ίδιο<text:s/>την<text:s/>εξουσία<text:s/>αυτή,<text:s/>επιβάλλοντας<text:s/>την<text:s/>προσήκουσα<text:s/>κύρωση<text:s/>και<text:s/>μεταρρυθμίζοντας<text:s/>αντι-<text:s/>στοίχως<text:s/>την<text:s/>πράξη.</text:span></text:p>
      <text:p text:style-name="P128"><text:span text:style-name="T128_1">δ)<text:s/>Αν<text:s/>η<text:s/>προσφυγή<text:s/>στρέφεται<text:s/>κατά<text:s/>παράλειψης<text:s/>οφει-<text:s/>λόμενης<text:s/>νόμιμης<text:s/>ενέργειας,<text:s/>το<text:s/>δικαστήριο,<text:s/>κατά<text:s/>την<text:s/>επίλυση<text:s/>της<text:s/>διαφοράς,<text:s/>δικάζει<text:s/>κατά<text:s/>πλήρη<text:s/>δικαιοδοσία<text:s/>και,<text:s/>είτε<text:s/>ακυρώνει<text:s/>εν<text:s/>όλω<text:s/>ή<text:s/>εν<text:s/>μέρει<text:s/>την<text:s/>παράλειψη,<text:s/>αποφαινόμενο<text:s/>αυτό<text:s/>για<text:s/>την<text:s/>ύπαρξη<text:s/>και<text:s/>την<text:s/>έκταση<text:s/>του<text:s/>δικαιώματος<text:s/>ή<text:s/>της<text:s/>υποχρέωσης,<text:s/>είτε<text:s/>απορρίπτει<text:s/>την<text:s/>προσφυγή.»</text:span></text:p>
      <text:p text:style-name="P129"><text:span text:style-name="T129_1">2.</text:span><text:span text:style-name="T129_2"><text:s/>Με<text:s/>την<text:s/>επιφύλαξη<text:s/>του<text:s/>επόμενου<text:s/>εδαφίου,<text:s/>οι<text:s/>διατάξεις<text:s/>της<text:s/>παραγράφου<text:s/>5<text:s/>του<text:s/>άρθρου<text:s/>79<text:s/>ΚΔΔ,<text:s/>όπως<text:s/>το<text:s/>άρθρο<text:s/>αυτό<text:s/>συμπληρώνεται<text:s/>με<text:s/>την<text:s/>προηγούμενη<text:s/>παράγραφο,<text:s/>εφαρμόζονται<text:s/>και<text:s/>επί<text:s/>των<text:s/>εκκρεμών<text:s/>φορολογικών<text:s/>και<text:s/>τελωνειακών<text:s/>εν<text:s/>γένει<text:s/>υποθέσεων,<text:s/>των<text:s/>οποίων<text:s/>η<text:s/>πρώτη<text:s/>συζήτηση<text:s/>σε<text:s/>πρώτο<text:s/>βαθμό<text:s/>διεξάγεται<text:s/>ενενήντα<text:s/>ημέρες<text:s/>μετά<text:s/>την<text:s/>έναρξη<text:s/>ισχύος<text:s/>του<text:s/>παρόντος.</text:span></text:p>
      <text:p text:style-name="P130"><text:span text:style-name="T130_1">Δεν<text:s/>εφαρμόζεται<text:s/>επί<text:s/>των<text:s/>εκκρεμών<text:s/>υποθέσεων<text:s/>η<text:s/>διάταξη<text:s/>της<text:s/>περίπτωσης<text:s/>β΄<text:s/>της<text:s/>ανωτέρω<text:s/>παραγράφου<text:s/>5.</text:span></text:p>
      <text:h text:style-name="P131" text:outline-level="6"><text:span text:style-name="T131_1">Άρθρο<text:s/>21</text:span></text:h>
      <text:p text:style-name="P132"><text:span text:style-name="T132_1">Η<text:s/>περίπτωση<text:s/>δ΄<text:s/>της<text:s/>παραγράφου<text:s/>4<text:s/>του<text:s/>άρθρου<text:s/>92<text:s/>του<text:s/>ΚΔΔ<text:s/>αντικαθίσταται<text:s/>ως<text:s/>εξής:</text:span></text:p>
      <text:p text:style-name="P133"><text:span text:style-name="T133_1">«δ)<text:s/>αν<text:s/>πρόκειται<text:s/>για<text:s/>φορολογική<text:s/>διαφορά<text:s/>με<text:s/>αντικείμενο<text:s/>την<text:s/>αναγνώριση<text:s/>ζημίας,<text:s/>η<text:s/>οποία<text:s/>δεν<text:s/>καλύπτεται<text:s/>με<text:s/>συμψηφισμό<text:s/>του<text:s/>συνολικού<text:s/>εισοδήματος<text:s/>που<text:s/>προσδιορίστηκε<text:s/>με<text:s/>την<text:s/>πρωτόδικη<text:s/>απόφαση,<text:s/>αλλά<text:s/>είναι<text:s/>εκ-<text:s/>πεστέα,<text:s/>σύμφωνα<text:s/>με<text:s/>τις<text:s/>εκάστοτε<text:s/>ισχύουσες<text:s/>διατάξεις,<text:s/>από<text:s/>το<text:s/>φορολογητέο<text:s/>εισόδημα<text:s/>επόμενων<text:s/>οικονομικά<text:s/>ετών,<text:s/>εφόσον<text:s/>το<text:s/>ποσό<text:s/>της<text:s/>εκπεστέας<text:s/>κατά<text:s/>τον<text:s/>τρόπο<text:s/>αυτόν<text:s/>ζημίας<text:s/>υπερβαίνει<text:s/>το<text:s/>ποσό<text:s/>των<text:s/>δεκαπέντε<text:s/>χιλιάδων<text:s/>ευρώ.»</text:span></text:p>
      <text:h text:style-name="P134" text:outline-level="6"><text:span text:style-name="T134_1">Άρθρο<text:s/>22</text:span></text:h>
      <text:p text:style-name="P135"><text:span text:style-name="T135_1">Στο<text:s/>άρθρο<text:s/>93<text:s/>του<text:s/>ΚΔΔ<text:s/>προστίθεται<text:s/>παράγραφος<text:s/>3<text:s/>ως<text:s/>εξής:</text:span></text:p>
      <text:p text:style-name="P136"><text:span text:style-name="T136_1">«3<text:s/>.<text:s/>Προκειμένου<text:s/>για<text:s/>χρηματικού<text:s/>αντικειμένου<text:s/>φορολογικές<text:s/>και<text:s/>τελωνειακές<text:s/>εν<text:s/>γένει<text:s/>διαφορές,<text:s/>ο<text:s/>εκκαλών<text:s/>οφείλει<text:s/>να<text:s/>καταβάλει<text:s/>μέχρι<text:s/>την<text:s/>ημερομηνία<text:s/>της<text:s/>αρχικής<text:s/>δικασίμου,<text:s/>με<text:s/>ποινή<text:s/>απαραδέκτου<text:s/>της<text:s/>έφεσης,<text:s/>ποσοστό<text:s/>50%<text:s/>του<text:s/>οφειλόμενου,<text:s/>σύμφωνα<text:s/>με<text:s/>την<text:s/>πρωτόδικη<text:s/>απόφαση,<text:s/>κύριου<text:s/>φόρου,<text:s/>δασμού,<text:s/>ή<text:s/>τέλους<text:s/>εν<text:s/>γένει,<text:s/>εκτός<text:s/>αν<text:s/>έχει<text:s/>χορηγηθεί<text:s/>αναστολή<text:s/>σύμφωνα<text:s/>με<text:s/>το<text:s/>άρθρο<text:s/>209Α.<text:s/>Το<text:s/>καταβλητέο<text:s/>ποσό<text:s/>υπολογίζεται<text:s/>από<text:s/>την<text:s/>αρμόδια<text:s/>φορολογική<text:s/>ή<text:s/>τελωνειακή<text:s/>αρχή,<text:s/>η<text:s/>οποία<text:s/>συντάσσει<text:s/>ατελώς,<text:s/>μετά<text:s/>από<text:s/>αίτηση<text:s/>του<text:s/>εκκαλούντος,<text:s/>ειδικό<text:s/>σημείωμα,<text:s/>με<text:s/>το<text:s/>οποίο<text:s/>βεβαιώνεται<text:s/>και<text:s/>η<text:s/>καταβολή<text:s/>του.»</text:span></text:p>
      <text:h text:style-name="P137" text:outline-level="6"><text:span text:style-name="T137_1">Άρθρο<text:s/>23</text:span></text:h>
      <text:p text:style-name="P138"><text:span text:style-name="T138_1">Μετά<text:s/>το<text:s/>άρθρο<text:s/>105<text:s/>του<text:s/>ΚΔΔ<text:s/>προστίθεται<text:s/>νέο<text:s/>άρθρο<text:s/>105Α<text:s/>ως<text:s/>εξής:</text:span></text:p>
      <text:p text:style-name="P139"><text:span text:style-name="T139_1">«Άρθρο<text:s/>105Α</text:span></text:p>
      <text:p text:style-name="P140"><text:span text:style-name="T140_1">Αίτηση<text:s/>επανάληψης<text:s/>της<text:s/>διαδικασίας</text:span></text:p>
      <text:p text:style-name="P141"><text:span text:style-name="T141_1">1.<text:s/>Δικαστική<text:s/>απόφαση,<text:s/>για<text:s/>την<text:s/>οποία<text:s/>κρίθηκε<text:s/>με<text:s/>απόφαση<text:s/>του<text:s/>Ευρωπαϊκού<text:s/>Δικαστηρίου<text:s/>των<text:s/>Δικαιωμάτων<text:s/>του<text:s/>Ανθρώπου<text:s/>ότι<text:s/>εκδόθηκε<text:s/>κατά<text:s/>παραβίαση<text:s/>δικαιώματος<text:s/>που<text:s/>αφορά<text:s/>το<text:s/>δίκαιο<text:s/>χαρακτήρα<text:s/>της<text:s/>διαδικασίας<text:s/>που<text:s/>τηρήθηκε<text:s/>ή<text:s/>διάταξης<text:s/>ουσιαστικού<text:s/>δικαίου<text:s/>της<text:s/>Σύμβασης,<text:s/>υπόκειται<text:s/>σε<text:s/>αίτηση<text:s/>επανάληψης<text:s/>της<text:s/>διαδικασίας<text:s/>ενώπιον<text:s/>του<text:s/>δικαστηρίου<text:s/>που<text:s/>την<text:s/>εξέδωσε.</text:span></text:p>
      <text:p text:style-name="P142"><text:span text:style-name="T142_1">2.<text:s/>Δικαίωμα<text:s/>να<text:s/>ασκήσουν<text:s/>την<text:s/>κατά<text:s/>την<text:s/>προηγούμενη<text:s/>παράγραφο<text:s/>αίτηση<text:s/>έχουν<text:s/>όσοι<text:s/>διατέλεσαν<text:s/>διάδικοι<text:s/>στη<text:s/>δίκη<text:s/>ενώπιον<text:s/>του<text:s/>Ευρωπαϊκού<text:s/>Δικαστηρίου<text:s/>των<text:s/>Δικαιωμάτων<text:s/>του<text:s/>Ανθρώπου<text:s/>ή<text:s/>οι<text:s/>κάθε<text:s/>είδους<text:s/>καθολικοί<text:s/>ή<text:s/>ειδικοί<text:s/>διάδοχοί<text:s/>τους,<text:s/>εφόσον<text:s/>έχουν<text:s/>έννομο<text:s/>συμφέρον.</text:span></text:p>
      <text:p text:style-name="P143"><text:span text:style-name="T143_1">3.<text:s/>Η<text:s/>αίτηση<text:s/>ασκείται<text:s/>μέσα<text:s/>σε<text:s/>προθεσμία<text:s/>ενενήντα<text:s/>ημερών,<text:s/>που<text:s/>αρχίζει<text:s/>από<text:s/>τη<text:s/>δημοσίευση<text:s/>της<text:s/>οριστικής<text:s/>απόφασης<text:s/>του<text:s/>Ευρωπαϊκού<text:s/>Δικαστηρίου<text:s/>των<text:s/>Δικαιωμάτων<text:s/>του<text:s/>Ανθρώπου,<text:s/>σύμφωνα<text:s/>με<text:s/>τις<text:s/>διακρίσεις<text:s/>του<text:s/>άρθρου<text:s/>44<text:s/>της<text:s/>Ευρωπαϊκής<text:s/>Σύμβασης<text:s/>Δικαιωμάτων<text:s/>του<text:s/>Ανθρώπου,<text:s/>τηρουμένης<text:s/>κατά<text:s/>τα<text:s/>λοιπά<text:s/>της<text:s/>ισχύουσας<text:s/>για<text:s/>το<text:s/>οικείο<text:s/>δικαστήριο<text:s/>διαδικασίας.</text:span></text:p>
      <text:p text:style-name="P144"><text:span text:style-name="T144_1">Αν<text:s/>κατά<text:s/>τη<text:s/>διάρκεια<text:s/>της<text:s/>παραπάνω<text:s/>προθεσμίας<text:s/>υπάρξει<text:s/>διαδοχή<text:s/>του<text:s/>ενώπιον<text:s/>του<text:s/>Ευρωπαϊκού<text:s/>Δικαστηρίου<text:s/>των<text:s/>Δικαιωμάτων<text:s/>του<text:s/>Ανθρώπου<text:s/>διαδίκου,<text:s/>η<text:s/>προθεσμία<text:s/>για<text:s/>το<text:s/>διάδοχο<text:s/>αρχίζει<text:s/>από<text:s/>τότε<text:s/>που<text:s/>επήλθε<text:s/>η<text:s/>διαδοχή.<text:s/>Ειδικώς<text:s/>στην<text:s/>περίπτωση<text:s/>κληρονομικής<text:s/>διαδοχής,<text:s/>η<text:s/>προθεσμία<text:s/>για<text:s/>τον<text:s/>κληρονόμο<text:s/>αρχίζει<text:s/>από<text:s/>τη<text:s/>λήξη<text:s/>της<text:s/>προθεσμίας<text:s/>για<text:s/>την<text:s/>αποποίηση<text:s/>της<text:s/>κληρονομίας.»</text:span></text:p>
      <text:h text:style-name="P145" text:outline-level="6"><text:span text:style-name="T145_1">Άρθρο<text:s/>24</text:span></text:h>
      <text:p text:style-name="P146"><text:span text:style-name="T146_1">Η<text:s/>παράγραφος<text:s/>3<text:s/>του<text:s/>άρθρου<text:s/>110<text:s/>του<text:s/>ΚΔΔ<text:s/>αντικαθίσταται<text:s/>ως<text:s/>εξής:</text:span></text:p>
      <text:p text:style-name="P147"><text:span text:style-name="T147_1">«3<text:s/>.<text:s/>Η<text:s/>διαδικασία<text:s/>της<text:s/>αυτεπάγγελτης<text:s/>διόρθωσης<text:s/>δεν<text:s/>υπόκειται<text:s/>σε<text:s/>προθεσμία<text:s/>και<text:s/>κινείται<text:s/>με<text:s/>πράξη<text:s/>του<text:s/>προέδρου<text:s/>του<text:s/>συμβουλίου<text:s/>ή<text:s/>του<text:s/>δικαστή<text:s/>που<text:s/>διευθύνει<text:s/>το<text:s/>δικαστήριο,<text:s/>με<text:s/>την<text:s/>οποία<text:s/>προσδιορίζονται<text:s/>τα<text:s/>λάθη<text:s/>και<text:s/>ορίζεται<text:s/>η<text:s/>δικάσιμος.»</text:span></text:p>
      <text:h text:style-name="P148" text:outline-level="6"><text:span text:style-name="T148_1">Άρθρο<text:s/>25</text:span></text:h>
      <text:p text:style-name="P149"><text:span text:style-name="T149_1">Το<text:s/>τελευταίο<text:s/>εδάφιο<text:s/>της<text:s/>παραγράφου<text:s/>3<text:s/>του<text:s/>άρθρου<text:s/>115<text:s/>του<text:s/>ΚΔΔ<text:s/>αντικαθίσταται<text:s/>ως<text:s/>εξής:</text:span></text:p>
      <text:p text:style-name="P150"><text:span text:style-name="T150_1">«Σε<text:s/>περίπτωση<text:s/>ομοδικίας<text:s/>κατά<text:s/>την<text:s/>παρούσα<text:s/>παράγραφο,<text:s/>ο<text:s/>αριθμός<text:s/>των<text:s/>ομοδίκων<text:s/>σε<text:s/>κάθε<text:s/>δικόγραφο<text:s/>δεν<text:s/>μπορεί<text:s/>να<text:s/>υπερβαίνει<text:s/>τους<text:s/>πενήντα.»</text:span></text:p>
      <text:h text:style-name="P151" text:outline-level="6"><text:span text:style-name="T151_1">Άρθρο<text:s/>26</text:span></text:h>
      <text:p text:style-name="P152"><text:span text:style-name="T152_1">Η<text:s/>παράγραφος<text:s/>2<text:s/>του<text:s/>άρθρου<text:s/>122<text:s/>του<text:s/>ΚΔΔ<text:s/>αντικαθίσταται<text:s/>ως<text:s/>εξής:</text:span></text:p>
      <text:p text:style-name="P153"><text:span text:style-name="T153_1">«2<text:s/>.<text:s/>Συναφείς<text:s/>είναι<text:s/>οι<text:s/>πράξεις<text:s/>και<text:s/>οι<text:s/>παραλείψεις:</text:span></text:p>
      <text:p text:style-name="P154"><text:span text:style-name="T154_1">α)<text:s/>όταν<text:s/>στηρίζονται<text:s/>στην<text:s/>ίδια<text:s/>νομική<text:s/>και<text:s/>στην<text:s/>ίδια<text:s/>κατά<text:s/>τα<text:s/>ουσιώδη<text:s/>στοιχεία<text:s/>πραγματική<text:s/>βάση<text:s/>ή</text:span></text:p>
      <text:p text:style-name="P155"><text:span text:style-name="T155_1">β)<text:s/>όταν<text:s/>η<text:s/>νομιμότητα<text:s/>της<text:s/>μιας<text:s/>ασκεί<text:s/>επιρροή<text:s/>στη<text:s/>νομιμότητα<text:s/>της<text:s/>άλλης.</text:span></text:p>
      <text:p text:style-name="P156"><text:span text:style-name="T156_1">Στις<text:s/>φορολογικές<text:s/>διαφορές,<text:s/>η<text:s/>συνάφεια<text:s/>δεν<text:s/>αίρεται<text:s/>εκ<text:s/>μόνου<text:s/>του<text:s/>λόγου<text:s/>ότι<text:s/>οι<text:s/>πράξεις<text:s/>αναφέρονται<text:s/>σε<text:s/>διαφορετικά<text:s/>έτη.»</text:span></text:p>
      <text:h text:style-name="P157" text:outline-level="6"><text:span text:style-name="T157_1">Άρθρο<text:s/>27</text:span></text:h>
      <text:p text:style-name="P158"><text:span text:style-name="T158_1">Η<text:s/>παράγραφος<text:s/>1<text:s/>του<text:s/>άρθρου<text:s/>126<text:s/>του<text:s/>ΚΔΔ<text:s/>αντικαθίσταται<text:s/>ως<text:s/>εξής:</text:span></text:p>
      <text:p text:style-name="P159"><text:span text:style-name="T159_1">«1<text:s/>.<text:s/>Τα<text:s/>ένδικα<text:s/>βοηθήματα<text:s/>ασκούνται<text:s/>με<text:s/>δικόγραφο,<text:s/>το<text:s/>οποίο,<text:s/>μαζί<text:s/>με<text:s/>τρία<text:s/>αντίγραφα,<text:s/>κατατίθενται<text:s/>στη<text:s/>γραμματεία<text:s/>της<text:s/>κύριας<text:s/>έδρας<text:s/>του<text:s/>δικαστηρίου,<text:s/>στο<text:s/>οποίο<text:s/>απευθύνεται.</text:span></text:p>
      <text:p text:style-name="P160"><text:span text:style-name="T160_1">Στις<text:s/>φορολογικές<text:s/>και<text:s/>τελωνειακές<text:s/>εν<text:s/>γένει<text:s/>διαφορές<text:s/>απαιτείται<text:s/>επί<text:s/>ποινή<text:s/>απαραδέκτου<text:s/>της<text:s/>άσκησής<text:s/>τους,<text:s/>η<text:s/>επίδοση<text:s/>επικυρωμένου<text:s/>αντιγράφου<text:s/>του<text:s/>δικογράφου<text:s/>της<text:s/>προσφυγής,<text:s/>με<text:s/>επιμέλεια<text:s/>του<text:s/>διαδίκου<text:s/>στην<text:s/>αρχή<text:s/>που<text:s/>εξέδωσε<text:s/>την<text:s/>προσβαλλόμενη<text:s/>ή<text:s/>που,<text:s/>παρά<text:s/>το<text:s/>νόμο,<text:s/>παρέλειψε<text:s/>την<text:s/>έκδοσή<text:s/>της,<text:s/>μέσα<text:s/>σε<text:s/>προθεσμία<text:s/>είκοσι<text:s/>ημερών<text:s/>από<text:s/>τη<text:s/>λήξη<text:s/>της<text:s/>προθεσμίας<text:s/>για<text:s/>την<text:s/>άσκηση<text:s/>της<text:s/>προσφυγής.»</text:span></text:p>
      <text:h text:style-name="P161" text:outline-level="6"><text:span text:style-name="T161_1">Άρθρο<text:s/>28</text:span></text:h>
      <text:p text:style-name="P162"><text:span text:style-name="T162_1">1.</text:span><text:span text:style-name="T162_2"><text:s/>Το<text:s/>πρώτο<text:s/>εδάφιο<text:s/>της<text:s/>παραγράφου<text:s/>1<text:s/>του<text:s/>άρθρου<text:s/>128<text:s/>του<text:s/>ΚΔΔ<text:s/>αντικαθίσταται<text:s/>ως<text:s/>εξής:</text:span></text:p>
      <text:p text:style-name="P163"><text:span text:style-name="T163_1">«Αντίγραφο<text:s/>του<text:s/>δικογράφου<text:s/>που<text:s/>κατατέθηκε,<text:s/>με<text:s/>μνεία<text:s/>της<text:s/>χρονολογίας<text:s/>κατάθεσής<text:s/>του,<text:s/>επιδίδεται,<text:s/>με<text:s/>τη<text:s/>φροντίδα<text:s/>της<text:s/>γραμματείας,<text:s/>στους<text:s/>καθ’<text:s/>ων<text:s/>τούτο<text:s/>στρέφεται,<text:s/>εξήντα<text:s/>τουλάχιστον<text:s/>ημέρες<text:s/>πριν<text:s/>από<text:s/>τη<text:s/>δικάσιμο,<text:s/>με<text:s/>εξαίρεση<text:s/>τις<text:s/>προσφυγές<text:s/>επί<text:s/>φορολογικών<text:s/>και<text:s/>τελωνειακών<text:s/>εν<text:s/>γένει<text:s/>διαφορών.»</text:span></text:p>
      <text:p text:style-name="P164"><text:span text:style-name="T164_1">2.</text:span><text:span text:style-name="T164_2"><text:s/>Το<text:s/>δεύτερο<text:s/>εδάφιο<text:s/>της<text:s/>παραγράφου<text:s/>2<text:s/>του<text:s/>ίδιου<text:s/>άρθρου<text:s/>αντικαθίσταται<text:s/>ως<text:s/>εξής:</text:span></text:p>
      <text:p text:style-name="P165"><text:span text:style-name="T165_1">«Η<text:s/>κλήση<text:s/>αυτή<text:s/>επιδίδεται<text:s/>εξήντα<text:s/>τουλάχιστον<text:s/>ημέρες<text:s/>πριν<text:s/>από<text:s/>τη<text:s/>δικάσιμο.»</text:span></text:p>
      <text:p text:style-name="P166"><text:span text:style-name="T166_1">3.</text:span><text:span text:style-name="T166_2"><text:s/>Η<text:s/>παράγραφος<text:s/>4<text:s/>του<text:s/>ίδιου<text:s/>άρθρου<text:s/>αντικαθίσταται<text:s/>ως<text:s/>εξής:</text:span></text:p>
      <text:p text:style-name="P167"><text:span text:style-name="T167_1">«4<text:s/>.<text:s/>Εφόσον<text:s/>συντρέχουν<text:s/>εξαιρετικοί<text:s/>λόγοι,<text:s/>οι<text:s/>προθεσμίες<text:s/>των<text:s/>προηγούμενων<text:s/>παραγράφων<text:s/>μπορούν,<text:s/>με<text:s/>πράξη<text:s/>του<text:s/>προέδρου<text:s/>του<text:s/>συμβουλίου<text:s/>ή<text:s/>του<text:s/>δικαστή<text:s/>που<text:s/>διευθύνει<text:s/>το<text:s/>δικαστήριο,<text:s/>να<text:s/>συντέμνονται,<text:s/>σε<text:s/>κάθε<text:s/>περίπτωση<text:s/>όμως<text:s/>δεν<text:s/>μπορούν<text:s/>να<text:s/>είναι<text:s/>μικρότερες<text:s/>των<text:s/>δεκαπέντε<text:s/>ημερών.»</text:span></text:p>
      <text:h text:style-name="P168" text:outline-level="6"><text:span text:style-name="T168_1">Άρθρο<text:s/>29</text:span></text:h>
      <text:p text:style-name="P169"><text:span text:style-name="T169_1">Το<text:s/>άρθρο<text:s/>129<text:s/>του<text:s/>ΚΔΔ<text:s/>αντικαθίσταται<text:s/>ως<text:s/>εξής:</text:span></text:p>
      <text:p text:style-name="P170"><text:span text:style-name="T170_1">«1<text:s/>.<text:s/>Το<text:s/>Δημόσιο<text:s/>και<text:s/>το<text:s/>νομικό<text:s/>πρόσωπο<text:s/>δημοσίου<text:s/>δικαίου<text:s/>προς<text:s/>τα<text:s/>οποία<text:s/>γίνονται<text:s/>οι<text:s/>κατά<text:s/>το<text:s/>προηγούμενο<text:s/>άρθρο<text:s/>επιδόσεις,<text:s/>έχουν<text:s/>υποχρέωση<text:s/>να<text:s/>αποστέλλουν<text:s/>στο<text:s/>δικαστήριο<text:s/>τον<text:s/>κατά<text:s/>το<text:s/>άρθρο<text:s/>149<text:s/>διοικητικό<text:s/>φάκελο,<text:s/>με<text:s/>αναλυτική<text:s/>έκθεση<text:s/>απόψεων<text:s/>για<text:s/>τη<text:s/>διαφορά<text:s/>και,<text:s/>ειδικότερα,<text:s/>για<text:s/>τους<text:s/>προβαλλόμενους<text:s/>νομικούς<text:s/>και<text:s/>πραγματικούς<text:s/>ισχυρισμούς.</text:span></text:p>
      <text:p text:style-name="P171"><text:span text:style-name="T171_1">2.<text:s/>Η<text:s/>έκθεση<text:s/>με<text:s/>τον<text:s/>κατά<text:s/>την<text:s/>προηγούμενη<text:s/>παράγραφο<text:s/>διοικητικό<text:s/>φάκελο<text:s/>διαβιβάζονται<text:s/>στο<text:s/>δικαστήριο<text:s/>δεκαπέντε<text:s/>ημέρες<text:s/>τουλάχιστον<text:s/>πριν<text:s/>από<text:s/>τη<text:s/>δικάσιμο.</text:span></text:p>
      <text:p text:style-name="P172"><text:span text:style-name="T172_1">Στις<text:s/>υποθέσεις,<text:s/>για<text:s/>τις<text:s/>οποίες<text:s/>η<text:s/>κατά<text:s/>το<text:s/>άρθρο<text:s/>128<text:s/>προθεσμία<text:s/>έχει<text:s/>συντμηθεί,<text:s/>τα<text:s/>στοιχεία<text:s/>αυτά<text:s/>διαβιβάζονται<text:s/>στο<text:s/>δικαστήριο<text:s/>τουλάχιστον<text:s/>οκτώ<text:s/>ημέρες<text:s/>πριν<text:s/>από<text:s/>τη<text:s/>δικάσιμο.</text:span></text:p>
      <text:p text:style-name="P173"><text:span text:style-name="T173_1">Σε<text:s/>περίπτωση<text:s/>εκπρόθεσμης<text:s/>διαβίβασης,<text:s/>η<text:s/>υπόθεση<text:s/>αναβάλλεται,<text:s/>αν<text:s/>το<text:s/>ζητήσει<text:s/>εκείνος<text:s/>που<text:s/>έχει<text:s/>ασκήσει<text:s/>το<text:s/>ένδικο<text:s/>βοήθημα<text:s/>ή<text:s/>μέσο<text:s/>ή<text:s/>εκείνος<text:s/>που<text:s/>έχει<text:s/>ασκήσει<text:s/>την<text:s/>παρέμβαση.<text:s/>Για<text:s/>την<text:s/>αναβολή<text:s/>αυτή<text:s/>γίνεται<text:s/>ιδιαίτερη<text:s/>μνεία<text:s/>στα<text:s/>πρακτικά.</text:span></text:p>
      <text:p text:style-name="P174"><text:span text:style-name="T174_1">3.<text:s/>Σε<text:s/>περίπτωση<text:s/>αδικαιολόγητης<text:s/>παράλειψης<text:s/>της<text:s/>διαβίβασης<text:s/>ή<text:s/>εκπρόθεσμης<text:s/>διαβίβασης<text:s/>προς<text:s/>το<text:s/>δικαστήριο<text:s/>των<text:s/>στοιχείων<text:s/>που<text:s/>μνημονεύονται<text:s/>στην<text:s/>παράγραφο<text:s/>1,<text:s/>το<text:s/>δικαστήριο<text:s/>καταλογίζει<text:s/>σε<text:s/>βάρος<text:s/>της<text:s/>αρχής<text:s/>και<text:s/>υπέρ<text:s/>του<text:s/>αντιδίκου<text:s/>της<text:s/>χρηματική<text:s/>ποινή<text:s/>εκατό<text:s/>έως<text:s/>πεντακόσια<text:s/>ευρώ.</text:span></text:p>
      <text:p text:style-name="P175"><text:span text:style-name="T175_1">Ως<text:s/>αδικαιολόγητη<text:s/>θεωρείται<text:s/>η<text:s/>παράλειψη<text:s/>της<text:s/>διαβίβασης<text:s/>ή<text:s/>η<text:s/>εκπρόθεσμη<text:s/>διαβίβαση,<text:s/>εφόσον<text:s/>δεν<text:s/>παρέχονται<text:s/>στο<text:s/>δικαστήριο<text:s/>επαρκείς<text:s/>εξηγήσεις.</text:span></text:p>
      <text:p text:style-name="P176"><text:span text:style-name="T176_1">Η<text:s/>ανωτέρω<text:s/>ποινή<text:s/>καταλογίζεται<text:s/>με<text:s/>την<text:s/>οριστική<text:s/>απόφαση,<text:s/>η<text:s/>οποία<text:s/>ως<text:s/>προς<text:s/>το<text:s/>κεφάλαιο<text:s/>αυτό<text:s/>δεν<text:s/>υπόκει-<text:s/>ται<text:s/>αυτοτελώς<text:s/>σε<text:s/>ένδικα<text:s/>μέσα.<text:s/>Χωρεί,<text:s/>πάντως,<text:s/>αίτηση<text:s/>διόρθωσης<text:s/>ή<text:s/>ερμηνείας.</text:span></text:p>
      <text:p text:style-name="P177"><text:span text:style-name="T177_1">4.<text:s/>Αν<text:s/>στη<text:s/>δικάσιμο<text:s/>που<text:s/>ορίζεται<text:s/>μετά<text:s/>την<text:s/>πρώτη<text:s/>αναβολή<text:s/>η<text:s/>αρχή<text:s/>δεν<text:s/>διαβιβάσει<text:s/>τα<text:s/>κατά<text:s/>την<text:s/>παράγραφο<text:s/>1<text:s/>στοιχεία,<text:s/>το<text:s/>δικαστήριο<text:s/>προβαίνει<text:s/>υποχρεωτικά<text:s/>σε<text:s/>συζήτηση<text:s/>της<text:s/>υπόθεσης<text:s/>και,<text:s/>εφόσον<text:s/>από<text:s/>τα<text:s/>στοιχεία<text:s/>που<text:s/>υπάρχουν<text:s/>στη<text:s/>δικογραφία<text:s/>μπορεί<text:s/>να<text:s/>σχηματίσει<text:s/>δικανική<text:s/>πεποίθηση<text:s/>για<text:s/>την<text:s/>αλήθεια<text:s/>των<text:s/>ισχυρισμών<text:s/>των<text:s/>διαδίκων,<text:s/>αποφαίνεται<text:s/>κατ’<text:s/>ουσίαν<text:s/>επί<text:s/>της<text:s/>διαφοράς,<text:s/>εκδίδοντας<text:s/>οριστική<text:s/>απόφαση.</text:span></text:p>
      <text:p text:style-name="P178"><text:span text:style-name="T178_1">Κατά<text:s/>τα<text:s/>λοιπά,<text:s/>εφαρμόζονται<text:s/>οι<text:s/>παράγραφοι<text:s/>2<text:s/>και<text:s/>3.</text:span></text:p>
      <text:p text:style-name="P179"><text:span text:style-name="T179_1">5.<text:s/>Η<text:s/>παράλειψη<text:s/>της<text:s/>διαβίβασης<text:s/>ή<text:s/>η<text:s/>εκπρόθεσμη<text:s/>διαβίβαση<text:s/>προς<text:s/>το<text:s/>δικαστήριο<text:s/>των<text:s/>στοιχείων<text:s/>που<text:s/>μνημονεύονται<text:s/>στην<text:s/>παράγραφο<text:s/>1<text:s/>συνιστά<text:s/>ιδιαίτερο<text:s/>πειθαρχικό<text:s/>αδίκημα<text:s/>των<text:s/>αρμόδιων<text:s/>για<text:s/>την<text:s/>ενέργεια<text:s/>αυτή<text:s/>υπαλλήλων.<text:s/>Η<text:s/>σχετική<text:s/>πειθαρχική<text:s/>δίκη<text:s/>ασκείται<text:s/>σύμφωνα<text:s/>με<text:s/>τις<text:s/>διατάξεις<text:s/>για<text:s/>το<text:s/>πειθαρχικό<text:s/>δίκαιο<text:s/>κάθε<text:s/>κατηγορίας<text:s/>υπαλλήλων.</text:span></text:p>
      <text:p text:style-name="P180"><text:span text:style-name="T180_1">Την<text:s/>άσκηση<text:s/>της<text:s/>πειθαρχικής<text:s/>δίωξης<text:s/>μπορεί<text:s/>να<text:s/>ζητήσει<text:s/>και<text:s/>ο<text:s/>πρόεδρος<text:s/>του<text:s/>δικαστηρίου<text:s/>ή<text:s/>του<text:s/>οικείου<text:s/>τμήματος,<text:s/>με<text:s/>έγγραφό<text:s/>του<text:s/>προς<text:s/>τον<text:s/>αρμόδιο<text:s/>Υπουργό<text:s/>ή<text:s/>τη<text:s/>διοίκηση<text:s/>του<text:s/>νομικού<text:s/>προσώπου<text:s/>δημοσίου<text:s/>δικαίου.<text:s/>Στην<text:s/>περίπτωση<text:s/>αυτήν,<text:s/>καθίσταται<text:s/>υποχρεωτική<text:s/>η<text:s/>άσκηση<text:s/>της<text:s/>δίωξης,<text:s/>η<text:s/>πειθαρχική<text:s/>δε<text:s/>απόφαση<text:s/>εκδίδεται<text:s/>το<text:s/>αργότερο<text:s/>μέσα<text:s/>σε<text:s/>έξι<text:s/>μήνες<text:s/>από<text:s/>τη<text:s/>λήψη<text:s/>του<text:s/>εγγράφου<text:s/>για<text:s/>την<text:s/>άσκησή<text:s/>της<text:s/>και<text:s/>κοινοποιείται<text:s/>στον<text:s/>πρόεδρο<text:s/>του<text:s/>δικαστηρίου<text:s/>ή<text:s/>του<text:s/>οικείου<text:s/>τμήματος<text:s/>χωρίς<text:s/>υπαίτια<text:s/>καθυστέρηση.</text:span></text:p>
      <text:p text:style-name="P181"><text:span text:style-name="T181_1">6.<text:s/>Η<text:s/>χρηματική<text:s/>ποινή<text:s/>που<text:s/>καταλογίστηκε<text:s/>σε<text:s/>βάρος<text:s/>της<text:s/>αρχής<text:s/>σύμφωνα<text:s/>με<text:s/>την<text:s/>παράγραφο<text:s/>3<text:s/>καταλογίζεται<text:s/>περαιτέρω<text:s/>και<text:s/>ανεξαρτήτως<text:s/>της<text:s/>πειθαρχικής<text:s/>διώξεως<text:s/>που<text:s/>προβλέπεται<text:s/>στην<text:s/>προηγούμενη<text:s/>παράγραφο,<text:s/>με<text:s/>πράξη<text:s/>του<text:s/>αρμόδιου<text:s/>οργάνου<text:s/>σε<text:s/>βάρος<text:s/>του<text:s/>υπαλλήλου<text:s/>που<text:s/>είχε<text:s/>την<text:s/>ευθύνη<text:s/>για<text:s/>την<text:s/>εμπρόθεσμη<text:s/>διαβίβαση<text:s/>των<text:s/>στοιχείων<text:s/>που<text:s/>μνημονεύονται<text:s/>στην<text:s/>παράγραφο<text:s/>1<text:s/>και<text:s/>σωρευτικά<text:s/>σε<text:s/>βάρος<text:s/>του<text:s/>προϊσταμένου<text:s/>της<text:s/>οργανικής<text:s/>μονάδας<text:s/>επιπέδου<text:s/>Διεύθυνσης,<text:s/>στην<text:s/>οποία<text:s/>υπηρετούσε<text:s/>ο<text:s/>υπάλληλος<text:s/>κατά<text:s/>το<text:s/>χρονικό<text:s/>διάστημα<text:s/>που<text:s/>συντελέ-<text:s/>στηκε<text:s/>η<text:s/>πλημμελής<text:s/>εκπλήρωση<text:s/>των<text:s/>καθηκόντων<text:s/>των<text:s/>παραγράφων<text:s/>1<text:s/>και<text:s/>2.</text:span></text:p>
      <text:p text:style-name="P182"><text:span text:style-name="T182_1">Με<text:s/>κοινή<text:s/>απόφαση<text:s/>των<text:s/>Υπουργών<text:s/>Οικονομικών<text:s/>και<text:s/>Δικαιοσύνης,<text:s/>Διαφάνειας<text:s/>και<text:s/>Ανθρωπίνων<text:s/>Δικαιωμάτων<text:s/>καθορίζεται<text:s/>η<text:s/>διαδικασία<text:s/>καταλογισμού<text:s/>και<text:s/>είσπραξης<text:s/>της<text:s/>χρηματικής<text:s/>ποινής<text:s/>και<text:s/>ρυθμίζεται<text:s/>κάθε<text:s/>σχετικό<text:s/>ζήτημα<text:s/>για<text:s/>την<text:s/>εφαρμογή<text:s/>της<text:s/>παραγράφου<text:s/>αυτής.»</text:span></text:p>
      <text:h text:style-name="P183" text:outline-level="6"><text:span text:style-name="T183_1">Άρθρο<text:s/>30</text:span></text:h>
      <text:p text:style-name="P184"><text:span text:style-name="T184_1">1.</text:span><text:span text:style-name="T184_2"><text:s/>Στην<text:s/>παράγραφο<text:s/>1<text:s/>του<text:s/>άρθρου<text:s/>142<text:s/>του<text:s/>ΚΔΔ<text:s/>προστίθεται<text:s/>περίπτωση<text:s/>δ΄<text:s/>ως<text:s/>εξής:</text:span></text:p>
      <text:p text:style-name="P185"><text:span text:style-name="T185_1">«δ)<text:s/>επιτευχθεί<text:s/>διοικητική<text:s/>επίλυση<text:s/>της<text:s/>διαφοράς».</text:span></text:p>
      <text:p text:style-name="P186"><text:span text:style-name="T186_1">2.</text:span><text:span text:style-name="T186_2"><text:s/>Το<text:s/>πρώτο<text:s/>εδάφιο<text:s/>της<text:s/>παραγράφου<text:s/>2<text:s/>του<text:s/>άρθρου<text:s/>142<text:s/>του<text:s/>ΚΔΔ<text:s/>αντικαθίσταται<text:s/>ως<text:s/>εξής:</text:span></text:p>
      <text:p text:style-name="P187"><text:span text:style-name="T187_1">«Η<text:s/>κατάργηση<text:s/>διαπιστώνεται<text:s/>με<text:s/>απόφαση<text:s/>του<text:s/>δικαστηρίου,<text:s/>με<text:s/>την<text:s/>επιφύλαξη<text:s/>όσων<text:s/>ορίζονται<text:s/>στην<text:s/>παρ.<text:s/>7<text:s/>του<text:s/>άρθρου<text:s/>143,<text:s/>τα<text:s/>οποία,<text:s/>εφόσον<text:s/>δεν<text:s/>έχει<text:s/>ορισθεί<text:s/>δικάσιμος,<text:s/>εφαρμόζονται<text:s/>και<text:s/>στην<text:s/>περίπτωση<text:s/>δ΄<text:s/>της<text:s/>προηγούμενης<text:s/>παραγράφου.»</text:span></text:p>
      <text:h text:style-name="P188" text:outline-level="6"><text:span text:style-name="T188_1">Άρθρο<text:s/>31</text:span></text:h>
      <text:p text:style-name="P189"><text:span text:style-name="T189_1">Το<text:s/>πρώτο<text:s/>εδάφιο<text:s/>της<text:s/>παραγράφου<text:s/>1<text:s/>του<text:s/>άρθρου<text:s/>179<text:s/>του<text:s/>ΚΔΔ<text:s/>αντικαθίσταται<text:s/>ως<text:s/>εξής:</text:span></text:p>
      <text:p text:style-name="P190"><text:span text:style-name="T190_1">«Το<text:s/>δικαστήριο<text:s/>μπορεί,<text:s/>ύστερα<text:s/>από<text:s/>πρόταση<text:s/>διαδίκου<text:s/>ή<text:s/>και<text:s/>αυτεπαγγέλτως,<text:s/>να<text:s/>διατάζει<text:s/>την<text:s/>εξέταση<text:s/>μαρτύρων<text:s/>είτε<text:s/>ενώπιόν<text:s/>του<text:s/>είτε<text:s/>ενώπιον<text:s/>του<text:s/>εισηγητή-<text:s/>δικαστή.»</text:span></text:p>
      <text:h text:style-name="P191" text:outline-level="6"><text:span text:style-name="T191_1">Άρθρο<text:s/>32</text:span></text:h>
      <text:p text:style-name="P192"><text:span text:style-name="T192_1">1.</text:span><text:span text:style-name="T192_2"><text:s/>Ο<text:s/>τίτλος<text:s/>του<text:s/>άρθρου<text:s/>191<text:s/>του<text:s/>Κώδικα<text:s/>Διοικητικής<text:s/>Δικονομίας<text:s/>αντικαθίσταται<text:s/>ως<text:s/>εξής:<text:s/>«Σύνταξη<text:s/>και<text:s/>υπογραφή<text:s/>του<text:s/>πρωτοτύπου».</text:span></text:p>
      <text:p text:style-name="P193"><text:span text:style-name="T193_1">2.</text:span><text:span text:style-name="T193_2"><text:s/>Το<text:s/>κείμενο<text:s/>του<text:s/>άρθρου<text:s/>191<text:s/>του<text:s/>ΚΔΔ<text:s/>αριθμείται<text:s/>ως<text:s/>παράγραφος<text:s/>1<text:s/>και<text:s/>προστίθεται<text:s/>δεύτερη<text:s/>παράγραφος,<text:s/>η<text:s/>οποία<text:s/>έχει<text:s/>ως<text:s/>εξής:</text:span></text:p>
      <text:p text:style-name="P194"><text:span text:style-name="T194_1">«2.<text:s/>Μετά<text:s/>τη<text:s/>δημοσίευση<text:s/>της<text:s/>απόφασης,<text:s/>κάθε<text:s/>διάδικος<text:s/>δικαιούται<text:s/>να<text:s/>λάβει<text:s/>απλό<text:s/>φωτοτυπικό<text:s/>αντίγραφο<text:s/>του<text:s/>σχεδίου,<text:s/>προκειμένου<text:s/>να<text:s/>μεριμνήσει<text:s/>για<text:s/>την<text:s/>καθαρογρα-<text:s/>φή<text:s/>του.<text:s/>Η<text:s/>γραμματεία<text:s/>του<text:s/>δικαστηρίου<text:s/>υποχρεούται<text:s/>να<text:s/>χορηγεί<text:s/>στον<text:s/>ενδιαφερόμενο<text:s/>διάδικο,<text:s/>εκτός<text:s/>του<text:s/>αντιγράφου<text:s/>του<text:s/>σχεδίου,<text:s/>τα<text:s/>στοιχεία<text:s/>της<text:s/>περίπτωσης<text:s/>α΄<text:s/>του<text:s/>προηγούμενου<text:s/>άρθρου<text:s/>για<text:s/>να<text:s/>τα<text:s/>συμπεριλάβει<text:s/>στο<text:s/>καθαρογραμμένο<text:s/>σχέδιο.<text:s/>Το<text:s/>καθαρογραμμένο<text:s/>σχέδιο<text:s/>θεωρείται<text:s/>και<text:s/>υπογράφεται<text:s/>το<text:s/>ταχύτερο<text:s/>δυνατόν.»</text:span></text:p>
      <text:p text:style-name="P195"><text:span text:style-name="T195_1">3.</text:span><text:span text:style-name="T195_2"><text:s/>Ο<text:s/>δικαστής<text:s/>που<text:s/>παραδίδει<text:s/>το<text:s/>σχέδιο<text:s/>της<text:s/>απόφασης<text:s/>σε<text:s/>ηλεκτρονική<text:s/>μορφή<text:s/>παραδίδει<text:s/>ομοίως<text:s/>και<text:s/>το<text:s/>πρωτότυπο<text:s/>της<text:s/>απόφασης<text:s/>με<text:s/>πλήρες<text:s/>το<text:s/>περιεχόμενο<text:s/>που<text:s/>προβλέπεται<text:s/>στο<text:s/>προηγούμενο<text:s/>άρθρο.</text:span></text:p>
      <text:h text:style-name="P196" text:outline-level="6"><text:span text:style-name="T196_1">Άρθρο<text:s/>33</text:span></text:h>
      <text:p text:style-name="P197"><text:span text:style-name="T197_1">Στο<text:s/>άρθρο<text:s/>199<text:s/>του<text:s/>ΚΔΔ<text:s/>προστίθεται<text:s/>παράγραφος<text:s/>4<text:s/>ως<text:s/>εξής:</text:span></text:p>
      <text:p text:style-name="P198"><text:span text:style-name="T198_1">«4<text:s/>.<text:s/>Οι<text:s/>τελεσίδικες<text:s/>και<text:s/>οι<text:s/>ανέκκλητες<text:s/>αναγνωριστικές<text:s/>αποφάσεις<text:s/>καθίστανται<text:s/>καταψηφιστικές<text:s/>με<text:s/>πράξη<text:s/>του<text:s/>προέδρου<text:s/>του<text:s/>δικαστηρίου<text:s/>που<text:s/>τις<text:s/>εξέδωσε,<text:s/>εφόσον<text:s/>καταβληθεί<text:s/>το<text:s/>κατά<text:s/>το<text:s/>άρθρο<text:s/>274<text:s/>τέλος<text:s/>δικαστικού<text:s/>ενσήμου.»</text:span></text:p>
      <text:h text:style-name="P199" text:outline-level="6"><text:span text:style-name="T199_1">Άρθρο<text:s/>34</text:span></text:h>
      <text:p text:style-name="P200"><text:span text:style-name="T200_1">Το<text:s/>άρθρο<text:s/>202<text:s/>του<text:s/>ΚΔΔ<text:s/>αντικαθίσταται<text:s/>ως<text:s/>εξής:</text:span></text:p>
      <text:p text:style-name="P201"><text:span text:style-name="T201_1">«Άρθρο<text:s/>202</text:span></text:p>
      <text:p text:style-name="P202"><text:span text:style-name="T202_1">Προϋποθέσεις<text:s/>αναστολής</text:span></text:p>
      <text:p text:style-name="P203"><text:span text:style-name="T203_1">1.<text:s/>Η<text:s/>αίτηση<text:s/>αναστολής<text:s/>γίνεται<text:s/>δεκτή<text:s/>μόνο<text:s/>εφόσον<text:s/>ο<text:s/>αιτών<text:s/>επικαλεσθεί<text:s/>και<text:s/>αποδείξει<text:s/>ότι<text:s/>η<text:s/>άμεση<text:s/>εκτέλεση<text:s/>της<text:s/>προσβαλλόμενης<text:s/>πράξης<text:s/>θα<text:s/>του<text:s/>προκαλέσει<text:s/>ανεπανόρθωτη<text:s/>βλάβη<text:s/>ή<text:s/>αν<text:s/>το<text:s/>δικαστήριο<text:s/>εκτιμά<text:s/>ότι<text:s/>το<text:s/>ένδικο<text:s/>βοήθημα<text:s/>είναι<text:s/>προδήλως<text:s/>βάσιμο.</text:span></text:p>
      <text:p text:style-name="P204"><text:span text:style-name="T204_1">2.<text:s/>Ειδικώς<text:s/>επί<text:s/>φορολογικών,<text:s/>τελωνειακών<text:s/>και<text:s/>διαφορών<text:s/>με<text:s/>χρηματικό<text:s/>αντικείμενο<text:s/>το<text:s/>δικαστήριο<text:s/>διατάσσει<text:s/>την<text:s/>αναστολή<text:s/>εκτέλεσης<text:s/>της<text:s/>πράξης,<text:s/>κατά<text:s/>το<text:s/>μέρος<text:s/>που<text:s/>συνεπάγεται<text:s/>τη<text:s/>λήψη<text:s/>ενός<text:s/>ή<text:s/>περισσότερων<text:s/>αναγκαστικών<text:s/>μέτρων<text:s/>είσπραξης<text:s/>ή<text:s/>διοικητικών<text:s/>μέτρων<text:s/>για<text:s/>τον<text:s/>εξαναγκασμό<text:s/>ή<text:s/>τη<text:s/>διασφάλιση<text:s/>της<text:s/>είσπραξης<text:s/>της<text:s/>οφειλής,<text:s/>εφόσον<text:s/>ο<text:s/>αιτών<text:s/>αποδεικνύει<text:s/>ότι<text:s/>η<text:s/>βλάβη,<text:s/>την<text:s/>οποία<text:s/>επικαλείται,<text:s/>προέρχεται<text:s/>από<text:s/>τα<text:s/>μέτρα<text:s/>αυτά.</text:span></text:p>
      <text:p text:style-name="P205"><text:span text:style-name="T205_1">3.<text:s/>Σε<text:s/>κάθε<text:s/>περίπτωση,<text:s/>η<text:s/>αίτηση<text:s/>απορρίπτεται:</text:span></text:p>
      <text:p text:style-name="P206"><text:span text:style-name="T206_1">α)<text:s/>εάν<text:s/>η<text:s/>προσφυγή<text:s/>είναι<text:s/>προδήλως<text:s/>απαράδεκτη<text:s/>ή<text:s/>αβάσιμη,<text:s/>ακόμη<text:s/>και<text:s/>αν<text:s/>η<text:s/>βλάβη<text:s/>του<text:s/>αιτούντος<text:s/>από<text:s/>την<text:s/>άμεση<text:s/>εκτέλεση<text:s/>της<text:s/>προσβαλλόμενης<text:s/>πράξης<text:s/>είναι<text:s/>ανεπανόρθωτη,</text:span></text:p>
      <text:p text:style-name="P207"><text:span text:style-name="T207_1">β)<text:s/>αν<text:s/>κατά<text:s/>τη<text:s/>στάθμιση<text:s/>της<text:s/>βλάβης<text:s/>του<text:s/>αιτούντος,<text:s/>των<text:s/>συμφερόντων<text:s/>τρίτων<text:s/>και<text:s/>του<text:s/>δημόσιου<text:s/>συμφέροντος,<text:s/>κρίνεται<text:s/>ότι<text:s/>οι<text:s/>αρνητικές<text:s/>συνέπειες<text:s/>από<text:s/>την<text:s/>αποδοχή<text:s/>θα<text:s/>είναι<text:s/>σοβαρότερες<text:s/>από<text:s/>την<text:s/>ωφέλεια<text:s/>του<text:s/>αιτούντος.</text:span></text:p>
      <text:p text:style-name="P208"><text:span text:style-name="T208_1">4.<text:s/>Η<text:s/>χορήγηση<text:s/>αναστολής<text:s/>αποκλείεται<text:s/>κατά<text:s/>το<text:s/>μέρος<text:s/>που<text:s/>η<text:s/>προσβαλλόμενη<text:s/>πράξη<text:s/>έχει<text:s/>ήδη<text:s/>εκτελεσθεί.»</text:span></text:p>
      <text:h text:style-name="P209" text:outline-level="6"><text:span text:style-name="T209_1">Άρθρο<text:s/>35</text:span></text:h>
      <text:p text:style-name="P210"><text:span text:style-name="T210_1">Στην<text:s/>παράγραφο<text:s/>3<text:s/>του<text:s/>άρθρου<text:s/>204<text:s/>του<text:s/>ΚΔΔ,<text:s/>όπως<text:s/>το<text:s/>άρθρο<text:s/>αυτό<text:s/>τροποποιήθηκε<text:s/>με<text:s/>την<text:s/>παράγραφο<text:s/>2<text:s/>του<text:s/>άρθρου<text:s/>29<text:s/>του<text:s/>ν.<text:s/>2915/2001<text:s/>(ΦΕΚ<text:s/>109<text:s/>Α΄)<text:s/>και<text:s/>αντικαταστάθηκε<text:s/>με<text:s/>το<text:s/>άρθρο<text:s/>21<text:s/>του<text:s/>ν.<text:s/>3659/2008,<text:s/>προστίθεται<text:s/>νέο<text:s/>εδάφιο<text:s/>ως<text:s/>εξής:</text:span></text:p>
      <text:p text:style-name="P211"><text:span text:style-name="T211_1">«Στις<text:s/>φορολογικές<text:s/>και<text:s/>τελωνειακές<text:s/>εν<text:s/>γένει<text:s/>διαφορές,<text:s/>η<text:s/>πάροδος<text:s/>χρονικού<text:s/>διαστήματος<text:s/>ενενήντα<text:s/>(90)<text:s/>ημερών<text:s/>από<text:s/>τη<text:s/>χορήγηση<text:s/>της<text:s/>προσωρινής<text:s/>διαταγής,<text:s/>χωρίς<text:s/>να<text:s/>έχει<text:s/>εισαχθεί<text:s/>προς<text:s/>κρίση<text:s/>η<text:s/>αίτηση<text:s/>αναστολής,<text:s/>καθιστά<text:s/>υποχρεωτική<text:s/>την<text:s/>αυτεπάγγελτη<text:s/>επάνοδο<text:s/>του<text:s/>αρμόδιου<text:s/>δικαστή,<text:s/>προκειμένου<text:s/>να<text:s/>κριθεί<text:s/>αν<text:s/>συντρέχει<text:s/>λόγος<text:s/>δημόσιου<text:s/>συμφέροντος<text:s/>που<text:s/>επιβάλλει<text:s/>την<text:s/>ανάκληση<text:s/>της<text:s/>προσωρινής<text:s/>διαταγής.»</text:span></text:p>
      <text:h text:style-name="P212" text:outline-level="6"><text:span text:style-name="T212_1">Άρθρο<text:s/>36</text:span></text:h>
      <text:p text:style-name="P213"><text:span text:style-name="T213_1">Η<text:s/>παράγραφος<text:s/>3<text:s/>του<text:s/>άρθρου<text:s/>205<text:s/>του<text:s/>ΚΔΔ,<text:s/>όπως<text:s/>αντικαταστάθηκε<text:s/>με<text:s/>το<text:s/>άρθρο<text:s/>22<text:s/>του<text:s/>ν.<text:s/>3659/2008,<text:s/>αντικαθίσταται<text:s/>ως<text:s/>εξής:</text:span></text:p>
      <text:p text:style-name="P214"><text:span text:style-name="T214_1">«3<text:s/>.<text:s/>Με<text:s/>την<text:s/>απόφαση,<text:s/>με<text:s/>την<text:s/>οποία<text:s/>διατάσσεται<text:s/>η<text:s/>αναστολή<text:s/>εκτέλεσης<text:s/>ή<text:s/>άλλο<text:s/>κατάλληλο<text:s/>μέτρο,<text:s/>το<text:s/>Δικαστήριο,<text:s/>ακόμη<text:s/>και<text:s/>χωρίς<text:s/>να<text:s/>υποβληθεί<text:s/>σχετικό<text:s/>αίτημα,<text:s/>λαμβάνει<text:s/>και<text:s/>κάθε<text:s/>αναγκαίο<text:s/>μέτρο<text:s/>για<text:s/>τη<text:s/>διασφάλιση<text:s/>του<text:s/>δημόσιου<text:s/>συμφέροντος<text:s/>όπως:</text:span></text:p>
      <text:p text:style-name="P215"><text:span text:style-name="T215_1">α)<text:s/>την<text:s/>κατάθεση<text:s/>στο<text:s/>καθ’<text:s/>ου<text:s/>η<text:s/>αίτηση,<text:s/>μέσα<text:s/>σε<text:s/>τακτή<text:s/>προθεσμία<text:s/>εγγυητικής<text:s/>επιστολής<text:s/>αναγνωρισμένης<text:s/>τράπεζας<text:s/>για<text:s/>ποσό<text:s/>που<text:s/>καθορίζεται<text:s/>με<text:s/>την<text:s/>απόφαση<text:s/>αυτή<text:s/>ή</text:span></text:p>
      <text:p text:style-name="P216"><text:span text:style-name="T216_1">β)<text:s/>την<text:s/>εγγραφή<text:s/>από<text:s/>το<text:s/>καθ’<text:s/>ου<text:s/>προσημείωσης<text:s/>υποθήκης<text:s/>σε<text:s/>ακίνητο<text:s/>του<text:s/>αιτούντος,<text:s/>για<text:s/>ποσό<text:s/>που<text:s/>καθορίζεται<text:s/>με<text:s/>την<text:s/>ίδια<text:s/>απόφαση<text:s/>ή</text:span></text:p>
      <text:p text:style-name="P217"><text:span text:style-name="T217_1">γ)<text:s/>την<text:s/>τήρηση<text:s/>οποιουδήποτε<text:s/>άλλου<text:s/>κατάλληλου<text:s/>όρου<text:s/>ήθελε<text:s/>κρίνει<text:s/>αναγκαίο<text:s/>το<text:s/>ίδιο<text:s/>για<text:s/>την<text:s/>προστασία<text:s/>των<text:s/>συμφερόντων<text:s/>του<text:s/>καθ’<text:s/>ου<text:s/>από<text:s/>την<text:s/>αναστολή.»</text:span></text:p>
      <text:h text:style-name="P218" text:outline-level="6"><text:span text:style-name="T218_1">Άρθρο<text:s/>37</text:span></text:h>
      <text:p text:style-name="P219"><text:span text:style-name="T219_1">Μετά<text:s/>το<text:s/>άρθρο<text:s/>205<text:s/>του<text:s/>ΚΔΔ<text:s/>προστίθεται<text:s/>νέο<text:s/>άρθρο<text:s/>205Α,<text:s/>ως<text:s/>εξής:</text:span></text:p>
      <text:p text:style-name="P220"><text:span text:style-name="T220_1">«Άρθρο<text:s/>205Α</text:span></text:p>
      <text:p text:style-name="P221"><text:span text:style-name="T221_1">1.<text:s/>Στις<text:s/>φορολογικές<text:s/>και<text:s/>τελωνειακές<text:s/>εν<text:s/>γένει<text:s/>διαφορές,<text:s/>στις<text:s/>οποίες<text:s/>η<text:s/>άσκηση<text:s/>της<text:s/>προσφυγής<text:s/>αναστέλλει<text:s/>μερικώς<text:s/>ή<text:s/>στο<text:s/>σύνολό<text:s/>της<text:s/>την<text:s/>εκτέλεση<text:s/>της<text:s/>προσβαλλόμενης<text:s/>πράξης,<text:s/>το<text:s/>δικαστήριο<text:s/>μπορεί<text:s/>μετά<text:s/>από<text:s/>αίτηση<text:s/>της<text:s/>αρχής<text:s/>που<text:s/>εξέδωσε<text:s/>την<text:s/>πράξη<text:s/>ή<text:s/>του<text:s/>οργάνου<text:s/>που<text:s/>ορίζεται<text:s/>με<text:s/>απόφαση<text:s/>του<text:s/>Υπουργού<text:s/>Οικονομικών,<text:s/>να<text:s/>διατάξει<text:s/>την<text:s/>εκτέλεση<text:s/>της<text:s/>πράξης,<text:s/>ακόμη<text:s/>και<text:s/>στο<text:s/>σύνολό<text:s/>της,<text:s/>αν:</text:span></text:p>
      <text:p text:style-name="P222"><text:span text:style-name="T222_1">α)<text:s/>η<text:s/>ασκηθείσα<text:s/>προσφυγή<text:s/>είναι<text:s/>προδήλως<text:s/>απαράδεκτη<text:s/>ή<text:s/>προδήλως<text:s/>αβάσιμη<text:s/>ή</text:span></text:p>
      <text:p text:style-name="P223"><text:span text:style-name="T223_1">β)<text:s/>η<text:s/>εκ<text:s/>του<text:s/>νόμου<text:s/>αναστολή<text:s/>της<text:s/>προσβαλλόμενης<text:s/>πράξης<text:s/>θα<text:s/>καταστήσει<text:s/>εξαιρετικά<text:s/>δυσχερή<text:s/>την<text:s/>εκτέλεσή<text:s/>της<text:s/>σε<text:s/>περίπτωση<text:s/>απόρριψης<text:s/>της<text:s/>προσφυγής<text:s/>και<text:s/>η<text:s/>εκτέλεση<text:s/>της<text:s/>προσβαλλόμενης<text:s/>πράξης<text:s/>στο<text:s/>σύνολό<text:s/>της<text:s/>δεν<text:s/>θα<text:s/>επιφέρει<text:s/>ανεπανόρθωτη<text:s/>βλάβη<text:s/>στον<text:s/>προ-<text:s/>σφεύγοντα.</text:span></text:p>
      <text:p text:style-name="P224"><text:span text:style-name="T224_1">2.<text:s/>Για<text:s/>την<text:s/>αίτηση<text:s/>της<text:s/>παραγράφου<text:s/>1,<text:s/>εφαρμόζονται<text:s/>αναλόγως<text:s/>οι<text:s/>διατάξεις<text:s/>των<text:s/>άρθρων<text:s/>201,<text:s/>203<text:s/>και<text:s/>204<text:s/>παράγραφοι<text:s/>1<text:s/>και<text:s/>2.»</text:span></text:p>
      <text:h text:style-name="P225" text:outline-level="6"><text:span text:style-name="T225_1">Άρθρο<text:s/>38</text:span></text:h>
      <text:p text:style-name="P226"><text:span text:style-name="T226_1">Μετά<text:s/>το<text:s/>άρθρο<text:s/>209<text:s/>του<text:s/>ΚΔΔ<text:s/>προστίθεται<text:s/>άρθρο<text:s/>209Α<text:s/>ως<text:s/>εξής:</text:span></text:p>
      <text:p text:style-name="P227"><text:span text:style-name="T227_1">«Άρθρο<text:s/>209Α</text:span></text:p>
      <text:p text:style-name="P228"><text:span text:style-name="T228_1">Ειδικώς<text:s/>στις<text:s/>φορολογικές<text:s/>και<text:s/>τελωνειακές<text:s/>εν<text:s/>γένει<text:s/>διαφορές,<text:s/>στις<text:s/>οποίες<text:s/>η<text:s/>προθεσμία<text:s/>ή<text:s/>η<text:s/>άσκηση<text:s/>του<text:s/>ένδικου<text:s/>μέσου<text:s/>δεν<text:s/>συνεπάγεται<text:s/>κατά<text:s/>νόμο<text:s/>την<text:s/>αναστολή<text:s/>εκτέλεσης<text:s/>της<text:s/>προσβαλλόμενης<text:s/>απόφασης,<text:s/>μπορεί<text:s/>ύστερα<text:s/>από<text:s/>αίτηση<text:s/>εκείνου<text:s/>που<text:s/>άσκησε<text:s/>το<text:s/>ένδικο<text:s/>μέσο,<text:s/>να<text:s/>ανασταλεί<text:s/>με<text:s/>συνοπτικά<text:s/>αιτιολογημένη<text:s/>απόφαση<text:s/>του<text:s/>δικαστηρίου,<text:s/>εν<text:s/>όλω<text:s/>ή<text:s/>εν<text:s/>μέρει<text:s/>η<text:s/>εκτέλεση<text:s/>της<text:s/>απόφασης<text:s/>αυτής,<text:s/>μόνο<text:s/>αν<text:s/>το<text:s/>ένδικο<text:s/>μέσο<text:s/>κρίνεται<text:s/>ως</text:span></text:p>
      <text:p text:style-name="P229"><text:span text:style-name="T229_1">προδήλως<text:s/>βάσιμο.</text:span></text:p>
      <text:p text:style-name="P230"><text:span text:style-name="T230_1">Η<text:s/>χορήγηση<text:s/>αναστολής<text:s/>αποκλείεται<text:s/>κατά<text:s/>το<text:s/>μέρος<text:s/>που<text:s/>η<text:s/>προσβαλλόμενη<text:s/>απόφαση<text:s/>έχει<text:s/>ήδη<text:s/>εκτελεσθεί.</text:span></text:p>
      <text:p text:style-name="P231"><text:span text:style-name="T231_1">Κατά<text:s/>τα<text:s/>λοιπά<text:s/>ισχύουν<text:s/>όσα<text:s/>αναφέρονται<text:s/>στα<text:s/>άρθρα<text:s/>206,<text:s/>207<text:s/>και<text:s/>209<text:s/>του<text:s/>παρόντος.»</text:span></text:p>
      <text:h text:style-name="P232" text:outline-level="6"><text:span text:style-name="T232_1">Άρθρο<text:s/>39</text:span></text:h>
      <text:p text:style-name="P233"><text:span text:style-name="T233_1">Το<text:s/>δεύτερο<text:s/>εδάφιο<text:s/>του<text:s/>άρθρου<text:s/>212<text:s/>του<text:s/>ΚΔΔ<text:s/>αντικαθίσταται<text:s/>ως<text:s/>εξής:</text:span></text:p>
      <text:p text:style-name="P234"><text:span text:style-name="T234_1">«Σε<text:s/>περίπτωση<text:s/>αναρμοδιότητας,<text:s/>η<text:s/>αίτηση<text:s/>παραπέμπε-<text:s/>ται<text:s/>στο<text:s/>αρμόδιο<text:s/>δικαστήριο<text:s/>υποχρεωτικά<text:s/>με<text:s/>την<text:s/>κύρια<text:s/>υπόθεση,<text:s/>κατ’<text:s/>εφαρμογή<text:s/>των<text:s/>διατάξεων<text:s/>του<text:s/>άρθρου<text:s/>126Α.»</text:span></text:p>
      <text:h text:style-name="P235" text:outline-level="6"><text:span text:style-name="T235_1">Άρθρο<text:s/>40</text:span></text:h>
      <text:p text:style-name="P236"><text:span text:style-name="T236_1">Στο<text:s/>τέλος<text:s/>της<text:s/>παραγράφου<text:s/>1<text:s/>του<text:s/>άρθρου<text:s/>213<text:s/>του<text:s/>ΚΔΔ<text:s/>προστίθεται<text:s/>δεύτερο<text:s/>εδάφιο<text:s/>ως<text:s/>εξής:</text:span></text:p>
      <text:p text:style-name="P237"><text:span text:style-name="T237_1">«Επί<text:s/>νομικών<text:s/>προσώπων,<text:s/>λόγο<text:s/>προσωρινής<text:s/>επιδίκασης<text:s/>μπορεί<text:s/>να<text:s/>θεμελιώσει<text:s/>ο<text:s/>κίνδυνος<text:s/>σοβαρού<text:s/>οικονομικού<text:s/>κλονισμού<text:s/>τους.»</text:span></text:p>
      <text:h text:style-name="P238" text:outline-level="6"><text:span text:style-name="T238_1">Άρθρο<text:s/>41</text:span></text:h>
      <text:p text:style-name="P239"><text:span text:style-name="T239_1">Η<text:s/>παράγραφος<text:s/>2<text:s/>του<text:s/>άρθρου<text:s/>215<text:s/>του<text:s/>ΚΔΔ,<text:s/>όπως<text:s/>αντικαταστάθηκε<text:s/>με<text:s/>το<text:s/>άρθρο<text:s/>28<text:s/>του<text:s/>ν.<text:s/>3659/2008,<text:s/>αντικαθίσταται<text:s/>ως<text:s/>εξής:</text:span></text:p>
      <text:p text:style-name="P240"><text:span text:style-name="T240_1">«2<text:s/>.<text:s/>Οι<text:s/>διατάξεις<text:s/>των<text:s/>παραγράφων<text:s/>3<text:s/>και<text:s/>5<text:s/>του<text:s/>άρθρου<text:s/>205<text:s/>έχουν<text:s/>ανάλογη<text:s/>εφαρμογή<text:s/>και<text:s/>στην<text:s/>περίπτωση<text:s/>της<text:s/>προσωρινής<text:s/>επιδίκασης<text:s/>απαίτησης.</text:span></text:p>
      <text:p text:style-name="P241"><text:span text:style-name="T241_1">Κατά<text:s/>τα<text:s/>λοιπά,<text:s/>ως<text:s/>προς<text:s/>τη<text:s/>διαδικασία<text:s/>εφαρμόζεται<text:s/>το<text:s/>άρθρο<text:s/>214.»</text:span></text:p>
      <text:h text:style-name="P242" text:outline-level="6"><text:span text:style-name="T242_1">Άρθρο<text:s/>42</text:span></text:h>
      <text:p text:style-name="P243"><text:span text:style-name="T243_1">1.</text:span><text:span text:style-name="T243_2"><text:s/>Η<text:s/>παράγραφος<text:s/>1<text:s/>του<text:s/>άρθρου<text:s/>218<text:s/>του<text:s/>ΚΔΔ,<text:s/>όπως<text:s/>αντικαταστάθηκε<text:s/>με<text:s/>το<text:s/>άρθρο<text:s/>29<text:s/>του<text:s/>ν.<text:s/>3659/2008,<text:s/>αντικαθίσταται<text:s/>ως<text:s/>εξής:</text:span></text:p>
      <text:p text:style-name="P244"><text:span text:style-name="T244_1">«1.<text:s/>Καθ’<text:s/>ύλην<text:s/>αρμόδιο<text:s/>δικαστήριο<text:s/>προς<text:s/>εκδίκαση<text:s/>των<text:s/>κατά<text:s/>το<text:s/>άρθρο<text:s/>216<text:s/>διαφορών<text:s/>είναι,<text:s/>στον<text:s/>πρώτο<text:s/>βαθμό,<text:s/>το<text:s/>μονομελές<text:s/>πρωτοδικείο,<text:s/>ενώ<text:s/>στο<text:s/>δεύτερο<text:s/>βαθμό<text:s/>το<text:s/>τριμελές<text:s/>εφετείο.</text:span></text:p>
      <text:p text:style-name="P245"><text:span text:style-name="T245_1">Εφόσον<text:s/>η<text:s/>απαίτηση,<text:s/>για<text:s/>την<text:s/>οποία<text:s/>χωρεί<text:s/>η<text:s/>εκτέλεση,<text:s/>δεν<text:s/>υπερβαίνει<text:s/>το<text:s/>ποσό<text:s/>των<text:s/>είκοσι<text:s/>χιλιάδων<text:s/>ευρώ,<text:s/>αρμόδιο<text:s/>καθίσταται<text:s/>το<text:s/>μονομελές<text:s/>εφετείο.»</text:span></text:p>
      <text:p text:style-name="P246"><text:span text:style-name="T246_1">2.</text:span><text:span text:style-name="T246_2"><text:s/>Η<text:s/>διάταξη<text:s/>της<text:s/>προηγούμενης<text:s/>παραγράφου<text:s/>καταλαμβάνει<text:s/>τις<text:s/>εφέσεις<text:s/>κατά<text:s/>αποφάσεων<text:s/>που<text:s/>θα<text:s/>δημοσι-<text:s/>ευθούν<text:s/>ένα<text:s/>έτος<text:s/>μετά<text:s/>τη<text:s/>δημοσίευση<text:s/>του<text:s/>παρόντος.</text:span></text:p>
      <text:h text:style-name="P247" text:outline-level="6"><text:span text:style-name="T247_1">Άρθρο<text:s/>43</text:span></text:h>
      <text:p text:style-name="P248"><text:span text:style-name="T248_1">Η<text:s/>παράγραφος<text:s/>2<text:s/>του<text:s/>άρθρου<text:s/>220<text:s/>του<text:s/>ΚΔΔ<text:s/>αντικαθίσταται<text:s/>ως<text:s/>εξής:</text:span></text:p>
      <text:p text:style-name="P249"><text:span text:style-name="T249_1">«2<text:s/>.<text:s/>Ειδικώς<text:s/>η<text:s/>κατά<text:s/>την<text:s/>περίπτωση<text:s/>γ΄<text:s/>της<text:s/>παραγράφου<text:s/>1<text:s/>του<text:s/>άρθρου<text:s/>217<text:s/>ανακοπή<text:s/>ασκείται<text:s/>μέσα<text:s/>σε<text:s/>προθεσμία<text:s/>δέκα<text:s/>ημερών,<text:s/>η<text:s/>οποία<text:s/>αρχίζει<text:s/>από<text:s/>την<text:s/>επίδοση<text:s/>του<text:s/>προγράμματος<text:s/>πλειστηριασμού.»</text:span></text:p>
      <text:h text:style-name="P250" text:outline-level="6"><text:span text:style-name="T250_1">Άρθρο<text:s/>44</text:span></text:h>
      <text:p text:style-name="P251"><text:span text:style-name="T251_1">1.</text:span><text:span text:style-name="T251_2"><text:s/>Η<text:s/>παράγραφος<text:s/>1<text:s/>του<text:s/>άρθρου<text:s/>276<text:s/>του<text:s/>ΚΔΔ<text:s/>αντικαθίσταται<text:s/>ως<text:s/>εξής:</text:span></text:p>
      <text:p text:style-name="P252"><text:span text:style-name="T252_1">«1.<text:s/>Ο<text:s/>διάδικος<text:s/>μπορεί<text:s/>να<text:s/>απαλλαγεί<text:s/>από<text:s/>την<text:s/>προκαταβολή<text:s/>του<text:s/>τέλους<text:s/>δικαστικού<text:s/>ενσήμου,<text:s/>αν<text:s/>αποδεικνύει<text:s/>ότι<text:s/>η<text:s/>προκαταβολή<text:s/>αυτή<text:s/>δημιουργεί<text:s/>κίνδυνο<text:s/>περιορισμού<text:s/>των<text:s/>απαραίτητων<text:s/>μέσων<text:s/>για<text:s/>τη<text:s/>διατροφή<text:s/>του<text:s/>ίδιου<text:s/>και<text:s/>της<text:s/>οικογένειάς<text:s/>του<text:s/>(ευεργέτημα<text:s/>πενίας).</text:span></text:p>
      <text:p text:style-name="P253"><text:span text:style-name="T253_1">Η<text:s/>απαλλαγή<text:s/>αυτή<text:s/>μπορεί<text:s/>να<text:s/>χορηγηθεί<text:s/>και<text:s/>σε<text:s/>νομικά<text:s/>πρόσωπα<text:s/>που<text:s/>δεν<text:s/>επιδιώκουν<text:s/>κερδοσκοπικό<text:s/>σκοπό,<text:s/></text:span></text:p>
      <text:p text:style-name="P254"><text:span text:style-name="T254_1">καθώς<text:s/>και<text:s/>σε<text:s/>ενώσεις<text:s/>προσώπων<text:s/>που<text:s/>έχουν<text:s/>την<text:s/>ικανότητα<text:s/>να<text:s/>είναι<text:s/>διάδικοι<text:s/>αν<text:s/>αποδεικνύουν<text:s/>ότι<text:s/>με<text:s/>την<text:s/>προκαταβολή<text:s/>του<text:s/>πιο<text:s/>πάνω<text:s/>ποσού,<text:s/>καθίσταται<text:s/>αδύνατη<text:s/>ή<text:s/>ιδιαιτέρως<text:s/>προβληματική<text:s/>η<text:s/>εκπλήρωση<text:s/>του<text:s/>σκοπού<text:s/>τους.»</text:span></text:p>
      <text:p text:style-name="P255"><text:span text:style-name="T255_1">2.</text:span><text:span text:style-name="T255_2"><text:s/>Η<text:s/>παράγραφος<text:s/>4<text:s/>του<text:s/>άρθρου<text:s/>276<text:s/>του<text:s/>ΚΔΔ<text:s/>αντικαθίστανται<text:s/>ως<text:s/>εξής:</text:span></text:p>
      <text:p text:style-name="P256"><text:span text:style-name="T256_1">«4.<text:s/>Η<text:s/>απαλλαγή<text:s/>χορηγείται<text:s/>ύστερα<text:s/>από<text:s/>αίτηση<text:s/>του<text:s/>διαδίκου<text:s/>που<text:s/>υποβάλλεται<text:s/>είκοσι<text:s/>τουλάχιστον<text:s/>ημέρες<text:s/>πριν<text:s/>από<text:s/>την<text:s/>πρώτη<text:s/>συζήτηση<text:s/>της<text:s/>υπόθεσης.</text:span></text:p>
      <text:p text:style-name="P257"><text:span text:style-name="T257_1">Η<text:s/>αίτηση<text:s/>απαλλαγής<text:s/>σε<text:s/>κάθε<text:s/>περίπτωση<text:s/>πρέπει<text:s/>απα-<text:s/>ραιτήτως<text:s/>να<text:s/>συνοδεύεται<text:s/>από<text:s/>τα<text:s/>αναγκαία<text:s/>έγγραφα<text:s/>αποδεικτικά<text:s/>στοιχεία.»</text:span></text:p>
      <text:p text:style-name="P258"><text:span text:style-name="T258_1">3.</text:span><text:span text:style-name="T258_2"><text:s/>Η<text:s/>παράγραφος<text:s/>6<text:s/>του<text:s/>άρθρου<text:s/>276<text:s/>του<text:s/>ΚΔΔ<text:s/>αντικαθίστανται<text:s/>ως<text:s/>εξής:</text:span></text:p>
      <text:p text:style-name="P259"><text:span text:style-name="T259_1">«6.<text:s/>Αν<text:s/>η<text:s/>κατά<text:s/>τις<text:s/>προηγούμενες<text:s/>παραγράφους<text:s/>αίτηση<text:s/>απορριφθεί,<text:s/>ο<text:s/>αιτών<text:s/>υποχρεούται<text:s/>να<text:s/>καταβάλει<text:s/>το<text:s/>προ-<text:s/>βλεπόμενο<text:s/>ποσό<text:s/>έως<text:s/>την<text:s/>πρώτη<text:s/>συζήτηση<text:s/>του<text:s/>ένδικου<text:s/>βοηθήματος<text:s/>ή<text:s/>μέσου.</text:span></text:p>
      <text:p text:style-name="P260"><text:span text:style-name="T260_1">Αν<text:s/>γίνει<text:s/>δεκτή<text:s/>η<text:s/>αίτηση,<text:s/>ο<text:s/>διάδικος<text:s/>απαλλάσσεται<text:s/>από<text:s/>την<text:s/>προκαταβολή<text:s/>του<text:s/>πιο<text:s/>πάνω<text:s/>ποσού.<text:s/>Τούτο<text:s/>δεν<text:s/>επηρεάζει<text:s/>την<text:s/>τυχόν<text:s/>υποχρέωσή<text:s/>του<text:s/>προς<text:s/>καταβολή<text:s/>του,<text:s/>αν<text:s/>με<text:s/>την<text:s/>οριστική<text:s/>απόφαση<text:s/>του<text:s/>δικαστηρίου<text:s/>καταλογιστούν<text:s/>σε<text:s/>αυτόν<text:s/>τα<text:s/>δικαστικά<text:s/>έξοδα<text:s/>της<text:s/>δίκης.»</text:span></text:p>
      <text:h text:style-name="P261" text:outline-level="6"><text:span text:style-name="T261_1">Άρθρο<text:s/>45</text:span></text:h>
      <text:p text:style-name="P262"><text:span text:style-name="T262_1">1.</text:span><text:span text:style-name="T262_2"><text:s/>Οι<text:s/>παράγραφοι<text:s/>2,<text:s/>3<text:s/>και<text:s/>4<text:s/>του<text:s/>άρθρου<text:s/>277<text:s/>του<text:s/>ΚΔΔ<text:s/>αντικαθίστανται<text:s/>ως<text:s/>εξής:</text:span></text:p>
      <text:p text:style-name="P263"><text:span text:style-name="T263_1">«2.<text:s/>Το<text:s/>παράβολο<text:s/>ορίζεται:</text:span></text:p>
      <text:p text:style-name="P264"><text:span text:style-name="T264_1">α)<text:s/>για<text:s/>την<text:s/>ένσταση<text:s/>κατά<text:s/>τα<text:s/>άρθρα<text:s/>246<text:s/>και<text:s/>269,<text:s/>την<text:s/>αντένσταση<text:s/>κατά<text:s/>το<text:s/>άρθρο<text:s/>256,<text:s/>τις<text:s/>αιτήσεις<text:s/>παροχής<text:s/>προσωρινής<text:s/>δικαστικής<text:s/>προστασίας<text:s/>και<text:s/>την<text:s/>αίτηση<text:s/>διόρθωσης<text:s/>ή<text:s/>ερμηνείας,<text:s/>την<text:s/>προσφυγή<text:s/>και<text:s/>την<text:s/>ανακοπή<text:s/>κατά<text:s/>το<text:s/>άρθρο<text:s/>217<text:s/>σε<text:s/>εκατό<text:s/>ευρώ,</text:span></text:p>
      <text:p text:style-name="P265"><text:span text:style-name="T265_1">β)<text:s/>για<text:s/>την<text:s/>ανακοπή<text:s/>ερημοδικίας,<text:s/>την<text:s/>έφεση,<text:s/>την<text:s/>αντέ-<text:s/>φεση,<text:s/>την<text:s/>αίτηση<text:s/>αναθεώρησης<text:s/>και<text:s/>την<text:s/>τριτανακοπή,<text:s/>σε<text:s/>εκατόν<text:s/>πενήντα<text:s/>ευρώ.</text:span></text:p>
      <text:p text:style-name="P266"><text:span text:style-name="T266_1">Εξαιρετικά<text:s/>το<text:s/>παράβολο<text:s/>της<text:s/>προσφυγής<text:s/>σε<text:s/>διαφορές<text:s/>από<text:s/>άσκηση<text:s/>προσφυγής<text:s/>ασφαλισμένου<text:s/>σε<text:s/>φορέα<text:s/>κοινωνικής<text:s/>ασφάλισης,<text:s/>ορίζεται<text:s/>σε<text:s/>είκοσι<text:s/>πέντε<text:s/>ευρώ.</text:span></text:p>
      <text:p text:style-name="P267"><text:span text:style-name="T267_1">3.<text:s/>Κατ’<text:s/>εξαίρεση,<text:s/>στις<text:s/>χρηματικού<text:s/>περιεχομένου<text:s/>φορολογικές<text:s/>και<text:s/>τελωνειακές<text:s/>εν<text:s/>γένει<text:s/>διαφορές,<text:s/>το<text:s/>παράβολο<text:s/>για<text:s/>την<text:s/>προσφυγή,<text:s/>την<text:s/>έφεση<text:s/>και<text:s/>την<text:s/>αντέφεση<text:s/>ορίζεται<text:s/>σε<text:s/>ποσοστό<text:s/>ίσο<text:s/>προς<text:s/>το<text:s/>δύο<text:s/>τοις<text:s/>εκατό<text:s/>του<text:s/>αντικειμένου<text:s/>της<text:s/>διαφοράς<text:s/>και<text:s/>μέχρι<text:s/>του<text:s/>ποσού<text:s/>των<text:s/>δέκα<text:s/>χιλιάδων<text:s/>ευρώ.</text:span></text:p>
      <text:p text:style-name="P268"><text:span text:style-name="T268_1">Αν<text:s/>το<text:s/>παράβολο<text:s/>υπερβαίνει<text:s/>το<text:s/>ποσό<text:s/>των<text:s/>τριών<text:s/>χιλιάδων<text:s/>ευρώ,<text:s/>καταβάλλεται<text:s/>το<text:s/>ποσό<text:s/>αυτό,<text:s/>το<text:s/>επιπλέον<text:s/>δε<text:s/>τυχόν<text:s/>οφειλόμενο<text:s/>και<text:s/>μέχρι<text:s/>του<text:s/>ορίου<text:s/>των<text:s/>δέκα<text:s/>χιλιάδων<text:s/>ευρώ,<text:s/>καταλογίζεται,<text:s/>αν<text:s/>συντρέχει<text:s/>περίπτωση,<text:s/>με<text:s/>την<text:s/>οριστική<text:s/>απόφαση<text:s/>του<text:s/>δικαστηρίου<text:s/>επί<text:s/>της<text:s/>προσφυγής<text:s/>ή<text:s/>της<text:s/>έφεσης.</text:span></text:p>
      <text:p text:style-name="P269"><text:span text:style-name="T269_1">4.<text:s/>Τα<text:s/>ένδικα<text:s/>βοηθήματα<text:s/>και<text:s/>μέσα<text:s/>της<text:s/>παραγράφου<text:s/>3<text:s/>απορρίπτονται<text:s/>ως<text:s/>απαράδεκτα,<text:s/>εάν<text:s/>κατά<text:s/>την<text:s/>κατάθεση<text:s/>του<text:s/>εισαγωγικού<text:s/>δικογράφου<text:s/>της<text:s/>δίκης<text:s/>δεν<text:s/>καταβληθεί,<text:s/>από<text:s/>τον<text:s/>υπόχρεο,<text:s/>το<text:s/>1/3<text:s/>του<text:s/>κατά<text:s/>την<text:s/>προηγούμενη<text:s/>παράγραφο<text:s/>παραβόλου,<text:s/>έως<text:s/>δε<text:s/>την<text:s/>πρώτη<text:s/>συζήτηση<text:s/>της<text:s/>υπόθεσης<text:s/>τα<text:s/>υπόλοιπα<text:s/>2/3<text:s/>αυτού.</text:span></text:p>
      <text:p text:style-name="P270"><text:span text:style-name="T270_1">Το<text:s/>παράβολο<text:s/>υπολογίζεται<text:s/>από<text:s/>την<text:s/>αρμόδια<text:s/>φορολογική<text:s/>αρχή,<text:s/>η<text:s/>οποία<text:s/>προς<text:s/>τούτο<text:s/>χορηγεί<text:s/>ατελώς<text:s/>ειδικό<text:s/>σημείωμα<text:s/>στον<text:s/>υπόχρεο,<text:s/>ύστερα<text:s/>από<text:s/>αίτησή<text:s/>του.</text:span></text:p>
      <text:p text:style-name="P271"><text:span text:style-name="T271_1">Αν<text:s/>καταβληθεί<text:s/>παράβολο<text:s/>μικρότερο<text:s/>από<text:s/>εκείνο<text:s/>που<text:s/>αναφέρεται<text:s/>στο<text:s/>σημείωμα,<text:s/>το<text:s/>ένδικο<text:s/>βοήθημα<text:s/>απορρίπτεται<text:s/>ως<text:s/>απαράδεκτο.<text:s/>Αν<text:s/>καταβληθεί<text:s/>το<text:s/>παράβολο<text:s/>που<text:s/>αναφέρεται<text:s/>στο<text:s/>σημείωμα,<text:s/>αλλά<text:s/>αυτό<text:s/>είναι<text:s/>μικρότερο<text:s/>του<text:s/>κατά<text:s/>το<text:s/>νόμο<text:s/>οφειλομένου,<text:s/>το<text:s/>δικαστήριο<text:s/>προχωρεί<text:s/>στην<text:s/>εκδίκαση<text:s/>της<text:s/>υπόθεσης<text:s/>και,<text:s/>αν<text:s/>το<text:s/>ένδικο<text:s/>βοήθημα<text:s/>ή<text:s/>μέσο<text:s/>απορριφθεί<text:s/>για<text:s/>άλλο<text:s/>λόγο,<text:s/>το<text:s/>παράβολο<text:s/>που<text:s/>ελλείπει<text:s/>καταλογίζεται<text:s/>με<text:s/>την<text:s/>απόφαση<text:s/>του<text:s/>δικαστηρίου<text:s/>και<text:s/>εισπράττεται<text:s/>κατά<text:s/>τις<text:s/>διατάξεις<text:s/>για<text:s/>την<text:s/>είσπραξη<text:s/>των<text:s/>δημοσίων<text:s/>εσόδων.<text:s/>Και<text:s/>στην<text:s/>περίπτωση<text:s/>αυτή<text:s/>έχουν<text:s/>εφαρμογή<text:s/>όσα<text:s/>ορίζονται<text:s/>στην<text:s/>τελευταία<text:s/>περίοδο<text:s/>της<text:s/>παραγράφου<text:s/>10.»</text:span></text:p>
      <text:p text:style-name="P272"><text:span text:style-name="T272_1">2.</text:span><text:span text:style-name="T272_2"><text:s/>Οι<text:s/>παράγραφοι<text:s/>2,<text:s/>3<text:s/>και<text:s/>4<text:s/>του<text:s/>άρθρου<text:s/>277<text:s/>του<text:s/>ΚΔΔ,<text:s/>όπως<text:s/>τροποποιούνται<text:s/>από<text:s/>την<text:s/>προηγούμενη<text:s/>παράγραφο,<text:s/>ισχύουν<text:s/>και<text:s/>για<text:s/>τις<text:s/>εκκρεμείς<text:s/>κατά<text:s/>την<text:s/>έναρξη<text:s/>ισχύος<text:s/>του<text:s/>νόμου<text:s/>αυτού<text:s/>διαφορές.<text:s/>Το<text:s/>τυχόν<text:s/>επιπλέον<text:s/>οφειλόμενο<text:s/>παράβολο<text:s/>στις<text:s/>διαφορές<text:s/>αυτές<text:s/>καταβάλλεται<text:s/>μέχρι<text:s/>την<text:s/>πρώτη<text:s/>συζήτηση<text:s/>του<text:s/>ενδίκου<text:s/>βοηθήματος<text:s/>ή<text:s/>μέσου.</text:span></text:p>
      <text:p text:style-name="P273"><text:span text:style-name="T273_1">ΤΕΤΑΡΤΟ<text:s/>ΚΕΦΑΛΑΙΟΜΕΤΑΦΟΡΑ<text:s/>ΑΡΜΟΔΙΟΤΗΤΩΝ</text:span></text:p>
      <text:h text:style-name="P274" text:outline-level="6"><text:span text:style-name="T274_1">Άρθρο<text:s/>46</text:span></text:h>
      <text:p text:style-name="P275"><text:span text:style-name="T275_1">Με<text:s/>προεδρικό<text:s/>διάταγμα,<text:s/>που<text:s/>εκδίδεται<text:s/>με<text:s/>πρόταση<text:s/>του<text:s/>Υπουργού<text:s/>Δικαιοσύνης,<text:s/>Διαφάνειας<text:s/>και<text:s/>Ανθρωπίνων<text:s/>Δικαιωμάτων,<text:s/>ύστερα<text:s/>από<text:s/>σύμφωνη<text:s/>γνώμη<text:s/>της<text:s/>Ολομέλειας<text:s/>του<text:s/>Συμβουλίου<text:s/>της<text:s/>Επικρατείας,<text:s/>είναι<text:s/>δυνατή<text:s/>η<text:s/>μεταφορά<text:s/>υποθέσεων<text:s/>της<text:s/>ακυρωτικής<text:s/>αρμοδιότητάς<text:s/>του<text:s/>ως<text:s/>διαφορών<text:s/>ακυρωτικών<text:s/>ή<text:s/>ουσίας<text:s/>στα<text:s/>διοικητικά<text:s/>δικαστήρια<text:s/>και<text:s/>αντιστρόφως.</text:span></text:p>
      <text:p text:style-name="P276"><text:span text:style-name="T276_1">Με<text:s/>όμοιο<text:s/>διάταγμα<text:s/>είναι<text:s/>δυνατή<text:s/>η<text:s/>μεταφορά<text:s/>υποθέσεων<text:s/>της<text:s/>αρμοδιότητας<text:s/>ενός<text:s/>βαθμού<text:s/>δικαιοδοσίας<text:s/>των<text:s/>διοικητικών<text:s/>δικαστηρίων<text:s/>στον<text:s/>άλλο.</text:span></text:p>
      <text:h text:style-name="P277" text:outline-level="6"><text:span text:style-name="T277_1">Άρθρο<text:s/>47</text:span></text:h>
      <text:p text:style-name="P278"><text:span text:style-name="T278_1">1.</text:span><text:span text:style-name="T278_2"><text:s/>Στην<text:s/>παράγραφο<text:s/>1<text:s/>του<text:s/>άρθρου<text:s/>1<text:s/>του<text:s/>ν.<text:s/>702/1977,<text:s/>όπως<text:s/>αντικαταστάθηκε<text:s/>με<text:s/>την<text:s/>παράγραφο<text:s/>1<text:s/>του<text:s/>άρθρου<text:s/>29<text:s/>του<text:s/>ν.<text:s/>2721/1999<text:s/>και<text:s/>την<text:s/>παράγραφο<text:s/>1<text:s/>του<text:s/>άρθρου<text:s/>1<text:s/>του<text:s/>ν.<text:s/>2944/2001,<text:s/>προστίθενται<text:s/>περιπτώσεις<text:s/>ως<text:s/>εξής:</text:span></text:p>
      <text:p text:style-name="P279"><text:span text:style-name="T279_1">«ια)<text:s/>την<text:s/>εφαρμογή<text:s/>της<text:s/>νομοθεσίας<text:s/>περί<text:s/>Οργανισμών<text:s/>Τοπικής<text:s/>Αυτοδιοίκησης,<text:s/>πλην<text:s/>εκείνων<text:s/>που<text:s/>ανάγονται<text:s/>στην<text:s/>οργάνωση<text:s/>και<text:s/>λειτουργία<text:s/>των<text:s/>υπηρεσιών<text:s/>τους,<text:s/>οι<text:s/>οποίες<text:s/>παραμένουν<text:s/>στην<text:s/>αρμοδιότητα<text:s/>του<text:s/>Συμβουλίου<text:s/>της<text:s/>Επικρατείας.<text:s/>Δεν<text:s/>θίγονται<text:s/>οι<text:s/>διατάξεις,<text:s/>με<text:s/>τις<text:s/>οποίες<text:s/>διαφορές<text:s/>από<text:s/>την<text:s/>εφαρμογή<text:s/>της<text:s/>νομοθεσίας<text:s/>περί<text:s/>Οργανισμών<text:s/>Τοπικής<text:s/>Αυτοδιοίκησης<text:s/>έχουν<text:s/>ήδη<text:s/>υπαχθεί<text:s/>στην<text:s/>αρμοδιότητα<text:s/>του<text:s/>διοικητικού<text:s/>πρωτοδικείου<text:s/>ως<text:s/>διαφορές<text:s/>ουσίας,</text:span></text:p>
      <text:p text:style-name="P280"><text:span text:style-name="T280_1">ιβ)<text:s/>τη<text:s/>χορήγηση<text:s/>αδειών:</text:span></text:p>
      <text:p text:style-name="P281"><text:span text:style-name="T281_1">1)<text:s/>για<text:s/>την<text:s/>άσκηση<text:s/>κάθε<text:s/>είδους<text:s/>επαγγελματικής<text:s/>δραστηριότητας,</text:span></text:p>
      <text:p text:style-name="P282"><text:span text:style-name="T282_1">2)<text:s/>για<text:s/>την<text:s/>ίδρυση<text:s/>και<text:s/>λειτουργία<text:s/>επαγγελματικών<text:s/>εγκαταστάσεων,<text:s/>και</text:span></text:p>
      <text:p text:style-name="P283"><text:span text:style-name="T283_1">3)<text:s/>για<text:s/>την<text:s/>κυκλοφορία<text:s/>προϊόντων.</text:span></text:p>
      <text:p text:style-name="P284"><text:span text:style-name="T284_1">Από<text:s/>τις<text:s/>παραπάνω<text:s/>διαφορές<text:s/>εξαιρούνται<text:s/>όσες<text:s/>έχουν<text:s/>ήδη<text:s/>υπαχθεί<text:s/>στην<text:s/>αρμοδιότητα<text:s/>του<text:s/>διοικητικού<text:s/>πρωτοδικείου<text:s/>εκδικαζόμενες<text:s/>ως<text:s/>διαφορές<text:s/>ουσίας,</text:span></text:p>
      <text:p text:style-name="P285"><text:span text:style-name="T285_1">ιγ)<text:s/>την<text:s/>εφαρμογή<text:s/>της<text:s/>αθλητικής<text:s/>νομοθεσίας,</text:span></text:p>
      <text:p text:style-name="P286"><text:span text:style-name="T286_1">ιδ)<text:s/>το<text:s/>χαρακτηρισμό<text:s/>εκτάσεων<text:s/>κατά<text:s/>το<text:s/>άρθρο<text:s/>14<text:s/>του<text:s/>ν.<text:s/>998/1979<text:s/>(ΦΕΚ<text:s/>289<text:s/>Α΄)<text:s/>και<text:s/>την<text:s/>κήρυξη<text:s/>εκτάσεων<text:s/>ως<text:s/>αναδασωτέων<text:s/>κατά<text:s/>τα<text:s/>άρθρα<text:s/>38<text:s/>και<text:s/>41<text:s/>του<text:s/>ίδιου<text:s/>νόμου,<text:s/>και</text:span></text:p>
      <text:p text:style-name="P287"><text:span text:style-name="T287_1">ιε)<text:s/>την<text:s/>εφαρμογή<text:s/>της<text:s/>νομοθεσίας<text:s/>περί<text:s/>συμβολαιογράφων,<text:s/>υποθηκοφυλάκων,<text:s/>δικαστικών<text:s/>επιμελητών,<text:s/>επιμελητών<text:s/>ανηλίκων,<text:s/>ορκωτών<text:s/>ελεγκτών-λογιστών,<text:s/>εκτελωνιστών<text:s/>και<text:s/>χρηματιστών.»</text:span></text:p>
      <text:p text:style-name="P288"><text:span text:style-name="T288_1">2.</text:span><text:span text:style-name="T288_2"><text:s/>Η<text:s/>παράγραφος<text:s/>2<text:s/>του<text:s/>άρθρου<text:s/>1<text:s/>του<text:s/>ν.<text:s/>702/1977,<text:s/>όπως<text:s/>αντικαταστάθηκε<text:s/>με<text:s/>την<text:s/>παράγραφο<text:s/>1<text:s/>του<text:s/>άρθρου<text:s/>29<text:s/>του<text:s/>ν.<text:s/>2721/1991<text:s/>και<text:s/>την<text:s/>παράγραφο<text:s/>1<text:s/>του<text:s/>άρθρου<text:s/>1<text:s/>του<text:s/>ν.<text:s/>2944/2001<text:s/>και<text:s/>τροποποιήθηκε<text:s/>με<text:s/>την<text:s/>παράγραφο<text:s/>3<text:s/>του<text:s/>άρθρου<text:s/>49<text:s/>του<text:s/>ν.<text:s/>3659/2008,<text:s/>αντικαθίσταται<text:s/>ως<text:s/>εξής:</text:span></text:p>
      <text:p text:style-name="P289"><text:span text:style-name="T289_1">«2.<text:s/>Εξακολουθούν<text:s/>να<text:s/>υπάγονται<text:s/>στην<text:s/>κατά<text:s/>πρώτο<text:s/>και<text:s/>τελευταίο<text:s/>βαθμό<text:s/>αρμοδιότητα<text:s/>του<text:s/>Συμβουλίου<text:s/>της<text:s/>Επι-<text:s/>κρατείας,<text:s/>οι<text:s/>αιτήσεις<text:s/>ακυρώσεως<text:s/>που<text:s/>αφορούν:</text:span></text:p>
      <text:p text:style-name="P290"><text:span text:style-name="T290_1">α)<text:s/>το<text:s/>διορισμό<text:s/>και<text:s/>την<text:s/>υπηρεσιακή<text:s/>κατάσταση<text:s/>γενικά<text:s/>των<text:s/>δικαστικών<text:s/>λειτουργών<text:s/>και<text:s/>του<text:s/>κυρίου<text:s/>προσωπικού<text:s/>του<text:s/>Νομικού<text:s/>Συμβουλίου<text:s/>του<text:s/>Κράτους,</text:span></text:p>
      <text:p text:style-name="P291"><text:span text:style-name="T291_1">β)<text:s/>το<text:s/>διορισμό<text:s/>και<text:s/>την<text:s/>παύση<text:s/>των<text:s/>καθηγητών<text:s/>πρώτης<text:s/>βαθμίδας<text:s/>της<text:s/>ανώτατης<text:s/>εκπαίδευσης<text:s/>(πανεπιστημιακού<text:s/>και<text:s/>τεχνολογικού<text:s/>τομέα),</text:span></text:p>
      <text:p text:style-name="P292"><text:span text:style-name="T292_1">γ)<text:s/>το<text:s/>διορισμό<text:s/>και<text:s/>την<text:s/>παύση<text:s/>των<text:s/>μετακλητών<text:s/>ή<text:s/>επί<text:s/>θητεία<text:s/>ανωτάτων<text:s/>υπαλλήλων,</text:span></text:p>
      <text:p text:style-name="P293"><text:span text:style-name="T293_1">δ)<text:s/>την<text:s/>προαγωγή<text:s/>στο<text:s/>βαθμό<text:s/>του<text:s/>Πρέσβη,</text:span></text:p>
      <text:p text:style-name="P294"><text:span text:style-name="T294_1">ε)<text:s/>την<text:s/>πλήρωση<text:s/>των<text:s/>θέσεων<text:s/>του<text:s/>Αρχηγού<text:s/>του<text:s/>Γενικού<text:s/>Επιτελείου<text:s/>Εθνικής<text:s/>Άμυνας,<text:s/>των<text:s/>Αρχηγών<text:s/>των<text:s/>τριών<text:s/>κλάδων<text:s/>των<text:s/>Ενόπλων<text:s/>Δυνάμεων,<text:s/>των<text:s/>Αρχηγών<text:s/>των<text:s/>Σωμάτων<text:s/>Ασφαλείας,<text:s/>καθώς<text:s/>και<text:s/>την<text:s/>αποστρατεία<text:s/>τους,</text:span></text:p>
      <text:p text:style-name="P295"><text:span text:style-name="T295_1">στ)<text:s/>την<text:s/>προαγωγή<text:s/>στο<text:s/>βαθμό<text:s/>του<text:s/>Γενικού<text:s/>Διευθυντή<text:s/>ή<text:s/>την<text:s/>ανάθεση<text:s/>καθηκόντων<text:s/>για<text:s/>ορισμένο<text:s/>χρόνο<text:s/>κατόπιν<text:s/>επιλογής<text:s/>σε<text:s/>Προϊσταμένους<text:s/>Γενικών<text:s/>Διευθύνσεων<text:s/>των<text:s/>υπηρεσιών<text:s/>του<text:s/>Δημοσίου<text:s/>και<text:s/>των<text:s/>νομικών<text:s/>προσώπων<text:s/>δημοσίου<text:s/>δικαίου,</text:span></text:p>
      <text:p text:style-name="P296"><text:span text:style-name="T296_1">ζ)<text:s/>την<text:s/>απόλυση<text:s/>υπαλλήλου,<text:s/>εφόσον<text:s/>η<text:s/>αίτηση<text:s/>ακυ-<text:s/>ρώσεως<text:s/>είναι<text:s/>συναφής<text:s/>με<text:s/>προσφυγή<text:s/>κατ’<text:s/>αποφάσεως<text:s/>πειθαρχικού<text:s/>συμβουλίου<text:s/>που<text:s/>έχει<text:s/>επιβάλει<text:s/>ποινή<text:s/>οριστικής<text:s/>παύσης,</text:span></text:p>
      <text:p text:style-name="P297"><text:span text:style-name="T297_1">η)<text:s/>την<text:s/>επιβολή<text:s/>πειθαρχικής<text:s/>ποινής<text:s/>από<text:s/>συμβούλιο<text:s/>στο<text:s/>οποίο<text:s/>προεδρεύει<text:s/>ή<text:s/>συμμετέχει<text:s/>ανώτατος<text:s/>δικαστικός<text:s/>λειτουργός.»</text:span></text:p>
      <text:p text:style-name="P298"><text:span text:style-name="T298_1">3.</text:span><text:span text:style-name="T298_2"><text:s/>Το<text:s/>άρθρο<text:s/>5Α<text:s/>του<text:s/>ν.<text:s/>702/1977,<text:s/>που<text:s/>προστέθηκε<text:s/>με<text:s/>το<text:s/>άρθρο<text:s/>3<text:s/>του<text:s/>ν.<text:s/>2944/2001<text:s/>και<text:s/>αντικαταστάθηκε<text:s/>με<text:s/>την<text:s/>παράγραφο<text:s/>6<text:s/>του<text:s/>άρθρου<text:s/>49<text:s/>του<text:s/>ν.<text:s/>3659/2008,<text:s/>αντικαθίσταται<text:s/>ως<text:s/>εξής:</text:span></text:p>
      <text:p text:style-name="P299"><text:span text:style-name="T299_1">«Οι<text:s/>αποφάσεις<text:s/>των<text:s/>διοικητικών<text:s/>εφετείων<text:s/>που<text:s/>εκδί-<text:s/>δονται<text:s/>επί<text:s/>των<text:s/>διαφορών<text:s/>των<text:s/>περιπτώσεων<text:s/>α΄,<text:s/>β΄,<text:s/>γ΄,<text:s/>δ΄,<text:s/>ε΄,<text:s/>ια΄<text:s/>και<text:s/>ιγ΄<text:s/>της<text:s/>παραγράφου<text:s/>1<text:s/>του<text:s/>άρθρου<text:s/>1<text:s/>του<text:s/>παρόντος<text:s/>νόμου<text:s/>δεν<text:s/>υπόκεινται<text:s/>σε<text:s/>έφεση.</text:span></text:p>
      <text:p text:style-name="P300"><text:span text:style-name="T300_1">Εξαιρούνται<text:s/>και<text:s/>υπόκεινται<text:s/>σε<text:s/>έφεση<text:s/>οι<text:s/>διαφορές<text:s/>που<text:s/>αφορούν:</text:span></text:p>
      <text:p text:style-name="P301"><text:span text:style-name="T301_1">α)<text:s/>το<text:s/>διορισμό<text:s/>με<text:s/>διαδικασία<text:s/>μη<text:s/>υποκείμενη<text:s/>στον<text:s/>έλεγχο<text:s/>του<text:s/>Α.Σ.Ε.Π.,<text:s/>τη<text:s/>μετάταξη,<text:s/>την<text:s/>προαγωγή<text:s/>σε<text:s/>βαθμό<text:s/>που<text:s/>χαρακτηρίζεται<text:s/>ανώτατος<text:s/>από<text:s/>διάταξη<text:s/>νόμου<text:s/>και<text:s/>τη<text:s/>λύση<text:s/>της<text:s/>υπαλληλικής<text:s/>σχέσης<text:s/>των<text:s/>υπαλλήλων<text:s/>(πολιτικών<text:s/>και<text:s/>δικαστικών)<text:s/>του<text:s/>Δημοσίου,<text:s/>των<text:s/>Οργανισμών<text:s/>Τοπικής<text:s/>Αυτοδιοίκησης<text:s/>πρώτης<text:s/>και<text:s/>δεύτερης<text:s/>βαθμίδας<text:s/>και<text:s/>των<text:s/>λοιπών<text:s/>νομικών<text:s/>προσώπων<text:s/>δημοσίου<text:s/>δικαίου,</text:span></text:p>
      <text:p text:style-name="P302"><text:span text:style-name="T302_1">β)<text:s/>τη<text:s/>μονιμοποίηση<text:s/>και<text:s/>την<text:s/>απόταξη<text:s/>των<text:s/>στρατιωτικών<text:s/>υπαλλήλων<text:s/>και<text:s/>των<text:s/>υπαλλήλων<text:s/>των<text:s/>Σωμάτων<text:s/>Ασφαλείας,</text:span></text:p>
      <text:p text:style-name="P303"><text:span text:style-name="T303_1">γ)<text:s/>την<text:s/>εισαγωγή<text:s/>και<text:s/>οριστική<text:s/>απομάκρυνση<text:s/>των<text:s/>μαθητών<text:s/>των<text:s/>παραγωγικών<text:s/>σχολών<text:s/>της<text:s/>περίπτωσης<text:s/>β΄<text:s/>της<text:s/>παραγράφου<text:s/>1<text:s/>του<text:s/>άρθρου<text:s/>1<text:s/>του<text:s/>παρόντος<text:s/>νόμου,</text:span></text:p>
      <text:p text:style-name="P304"><text:span text:style-name="T304_1">δ)<text:s/>το<text:s/>διορισμό<text:s/>και<text:s/>την<text:s/>παύση<text:s/>των<text:s/>αναπληρωτών<text:s/>καθηγητών,<text:s/>επίκουρων<text:s/>καθηγητών,<text:s/>λεκτόρων<text:s/>και<text:s/>καθηγητών<text:s/>εφαρμογών<text:s/>της<text:s/>ανώτατης<text:s/>εκπαίδευσης,<text:s/>και</text:span></text:p>
      <text:p text:style-name="P305"><text:span text:style-name="T305_1">ε)<text:s/>την<text:s/>αναγνώριση<text:s/>τίτλων<text:s/>σπουδών<text:s/>της<text:s/>αλλοδαπής.»</text:span></text:p>
      <text:p text:style-name="P306"><text:span text:style-name="T306_1">4.</text:span><text:span text:style-name="T306_2"><text:s/>Με<text:s/>την<text:s/>επιφύλαξη<text:s/>των<text:s/>διατάξεων<text:s/>του<text:s/>ν.<text:s/>3886/2010<text:s/>(ΦΕΚ<text:s/>173<text:s/>Α΄),<text:s/>οι<text:s/>αιτήσεις<text:s/>ακυρώσεως<text:s/>κατά<text:s/>πράξεων<text:s/>της<text:s/>διαδικασίας<text:s/>που<text:s/>προηγείται<text:s/>της<text:s/>σύναψης<text:s/>συμβάσεων<text:s/>δημοσίων<text:s/>έργων,<text:s/>προμηθειών<text:s/>και<text:s/>υπηρεσιών<text:s/>υπάγονται<text:s/>στην<text:s/>αρμοδιότητα<text:s/>των<text:s/>τριμελών<text:s/>διοικητικών<text:s/>εφετεί-<text:s/>ων<text:s/>που<text:s/>αποφαίνονται<text:s/>ανεκκλήτως.<text:s/>Οι<text:s/>εκκρεμείς<text:s/>έως<text:s/>την<text:s/>31η<text:s/>Δεκεμβρίου<text:s/>2010<text:s/>διαφορές<text:s/>του<text:s/>ν.<text:s/>3886/2010<text:s/>εκδικάζονται<text:s/>από<text:s/>τα<text:s/>δικαστήρια<text:s/>ενώπιον<text:s/>των<text:s/>οποίων<text:s/>εκκρεμούν.</text:span></text:p>
      <text:h text:style-name="P307" text:outline-level="6"><text:span text:style-name="T307_1">Άρθρο<text:s/>48</text:span></text:h>
      <text:p text:style-name="P308"><text:span text:style-name="T308_1">1.</text:span><text:span text:style-name="T308_2"><text:s/>Στην<text:s/>περίπτωση<text:s/>η΄<text:s/>της<text:s/>παραγράφου<text:s/>2<text:s/>του<text:s/>άρθρου<text:s/>1<text:s/>του<text:s/>ν.<text:s/>1406/1983<text:s/>(ΦΕΚ<text:s/>182<text:s/>Α΄)<text:s/>προστίθενται<text:s/>εδάφια<text:s/>ως<text:s/>εξής:</text:span></text:p>
      <text:p text:style-name="P309"><text:span text:style-name="T309_1">«Εξαιρούνται<text:s/>οι<text:s/>διαφορές<text:s/>που<text:s/>αφορούν<text:s/>απαιτήσεις<text:s/>αποζημίωσης<text:s/>οποιασδήποτε<text:s/>μορφής<text:s/>για<text:s/>ζημίες<text:s/>που<text:s/>έχουν<text:s/>προκληθεί<text:s/>από<text:s/>αυτοκίνητο.<text:s/>Οι<text:s/>διαφορές<text:s/>αυτές<text:s/>υπάγονται<text:s/>στη<text:s/>δικαιοδοσία<text:s/>των<text:s/>πολιτικών<text:s/>δικαστηρίων.<text:s/>Η<text:s/>ισχύς<text:s/>του<text:s/>προηγούμενου<text:s/>εδαφίου<text:s/>αρχίζει<text:s/>τρεις<text:s/>μήνες<text:s/>μετά<text:s/>τη<text:s/>δημοσίευση<text:s/>του<text:s/>παρόντος<text:s/>στην<text:s/>Εφημερίδα<text:s/>της<text:s/>Κυβερνήσεως.»</text:span></text:p>
      <text:p text:style-name="P310"><text:span text:style-name="T310_1">2.</text:span><text:span text:style-name="T310_2"><text:s/>Η<text:s/>περίπτωση<text:s/>στ΄<text:s/>της<text:s/>παραγράφου<text:s/>4<text:s/>του<text:s/>άρθρου<text:s/>1<text:s/>του<text:s/>ν.<text:s/>1406/1983<text:s/>αντικαθίσταται<text:s/>ως<text:s/>εξής:</text:span></text:p>
      <text:p text:style-name="P311"><text:span text:style-name="T311_1">«στ)<text:s/>από<text:s/>την<text:s/>έκδοση<text:s/>πράξεων,<text:s/>οι<text:s/>οποίες<text:s/>αφορούν<text:s/>την<text:s/>καταβολή<text:s/>κοινοτικών<text:s/>ή<text:s/>εθνικών<text:s/>ενισχύσεων,<text:s/>επιδοτήσεων<text:s/>και<text:s/>λοιπών<text:s/>συναφών<text:s/>χρηματικών<text:s/>παροχών,<text:s/>καθώς<text:s/>και<text:s/>στην<text:s/>επιβολή<text:s/>κάθε<text:s/>σχετικού<text:s/>μέτρου<text:s/>ή<text:s/>κυρώσεως.»</text:span></text:p>
      <text:p text:style-name="P312"><text:span text:style-name="T312_1">3.</text:span><text:span text:style-name="T312_2"><text:s/>Στο<text:s/>άρθρο<text:s/>1<text:s/>του<text:s/>ν.<text:s/>1406/1983<text:s/>προστίθεται<text:s/>παράγραφος<text:s/>4Α<text:s/>ως<text:s/>εξής:</text:span></text:p>
      <text:p text:style-name="P313"><text:span text:style-name="T313_1">«4Α.<text:s/>Υπάγονται<text:s/>στην<text:s/>αρμοδιότητα<text:s/>του<text:s/>διοικητικού<text:s/>εφετείου,<text:s/>εκδικαζόμενες<text:s/>σε<text:s/>πρώτο<text:s/>και<text:s/>τελευταίο<text:s/>βαθμό<text:s/>ως<text:s/>διαφορές<text:s/>ουσίας,<text:s/>οι<text:s/>διαφορές<text:s/>που<text:s/>αναφύονται:</text:span></text:p>
      <text:p text:style-name="P314"><text:span text:style-name="T314_1">α)<text:s/>από<text:s/>την<text:s/>επιβολή<text:s/>κυρώσεων<text:s/>για<text:s/>παράβαση<text:s/>των<text:s/>διατάξεων<text:s/>της<text:s/>νομοθεσίας<text:s/>που<text:s/>διέπει<text:s/>την<text:s/>άσκηση<text:s/>κάθε<text:s/>είδους<text:s/>επαγγελματικής<text:s/>δραστηριότητας,<text:s/>την<text:s/>ίδρυση<text:s/>και<text:s/>λειτουργία<text:s/>επαγγελματικής<text:s/>εγκατάστασης<text:s/>και<text:s/>την<text:s/>κυκλοφορία<text:s/>προϊόντων,<text:s/>με<text:s/>την<text:s/>επιφύλαξη<text:s/>των<text:s/>περιπτώσεων<text:s/>που<text:s/>οι<text:s/>σχετικές<text:s/>διαφορές<text:s/>έχουν<text:s/>υπαχθεί<text:s/>στην<text:s/>αρμοδιότητα<text:s/>του<text:s/>διοικητικού<text:s/>πρωτοδικείου,<text:s/>και</text:span></text:p>
      <text:p text:style-name="P315"><text:span text:style-name="T315_1">β)<text:s/>από<text:s/>την<text:s/>εφαρμογή<text:s/>της<text:s/>νομοθεσίας<text:s/>περί<text:s/>επενδύσεων.»</text:span></text:p>
      <text:p text:style-name="P316"><text:span text:style-name="T316_1">4.</text:span><text:span text:style-name="T316_2"><text:s/>Το<text:s/>πρώτο<text:s/>εδάφιο<text:s/>της<text:s/>παραγράφου<text:s/>5<text:s/>του<text:s/>άρθρου<text:s/>1<text:s/>του<text:s/>ν.<text:s/>1406/1983,<text:s/>η<text:s/>οποία<text:s/>προστέθηκε<text:s/>με<text:s/>την<text:s/>παράγραφο<text:s/>2<text:s/>του<text:s/>άρθρου<text:s/>51<text:s/>του<text:s/>ν.<text:s/>3659/2008,<text:s/>αντικαθίσταται<text:s/>ως<text:s/>εξής:</text:span></text:p>
      <text:p text:style-name="P317"><text:span text:style-name="T317_1">«5<text:s/>.<text:s/>Με<text:s/>την<text:s/>επιφύλαξη<text:s/>των<text:s/>περιπτώσεων<text:s/>ε΄,<text:s/>η΄<text:s/>και<text:s/>ι΄<text:s/>της<text:s/>παραγράφου<text:s/>1<text:s/>του<text:s/>άρθρου<text:s/>1<text:s/>του<text:s/>ν.<text:s/>702/1977<text:s/>και<text:s/>της<text:s/>παραγράφου<text:s/>4Α,<text:s/>οι<text:s/>διαφορές<text:s/>που<text:s/>προκύπτουν<text:s/>από<text:s/>την<text:s/>έκδοση<text:s/>διοικητικών<text:s/>πράξεων,<text:s/>οι<text:s/>οποίες<text:s/>αφορούν<text:s/>την<text:s/>επιβολή<text:s/>αποκλειστικά<text:s/>και<text:s/>μόνο<text:s/>προστίμου,<text:s/>εκδικάζο-<text:s/>νται,<text:s/>ως<text:s/>διαφορές<text:s/>ουσίας,<text:s/>από<text:s/>τα<text:s/>κατά<text:s/>τόπον<text:s/>αρμόδια<text:s/>διοικητικά<text:s/>πρωτοδικεία.»</text:span></text:p>
      <text:h text:style-name="P318" text:outline-level="6"><text:span text:style-name="T318_1">Άρθρο<text:s/>49</text:span></text:h>
      <text:p text:style-name="P319"><text:span text:style-name="T319_1">Το<text:s/>άρθρο<text:s/>15<text:s/>του<text:s/>ν.<text:s/>3068/2002<text:s/>αντικαθίσταται<text:s/>ως<text:s/>εξής:</text:span></text:p>
      <text:p text:style-name="P320"><text:span text:style-name="T320_1">«1<text:s/>.<text:s/>Στην<text:s/>αρμοδιότητα<text:s/>του<text:s/>τριμελούς<text:s/>διοικητικού<text:s/>πρωτοδικείου<text:s/>υπάγονται<text:s/>οι<text:s/>ακυρωτικές<text:s/>διαφορές,<text:s/>οι<text:s/>οποίες<text:s/>γεννώνται<text:s/>από<text:s/>την<text:s/>προσβολή<text:s/>ατομικών<text:s/>διοικητικών<text:s/>πράξεων<text:s/>που<text:s/>εκδίδονται<text:s/>κατ’<text:s/>εφαρμογή<text:s/>της<text:s/>νομοθεσίας<text:s/>περί<text:s/>αλλοδαπών<text:s/>εν<text:s/>γένει,<text:s/>με<text:s/>την<text:s/>επιφύλαξη<text:s/>της<text:s/>παραγράφου<text:s/>3.</text:span></text:p>
      <text:p text:style-name="P321"><text:span text:style-name="T321_1">2.<text:s/>Για<text:s/>την<text:s/>εκδίκαση<text:s/>των<text:s/>διαφορών<text:s/>της<text:s/>προηγούμενης<text:s/>παραγράφου<text:s/>εφαρμόζονται<text:s/>αναλόγως<text:s/>οι<text:s/>διατάξεις<text:s/>των<text:s/>άρθρων<text:s/>2<text:s/>έως<text:s/>και<text:s/>4<text:s/>του<text:s/>ν.<text:s/>702/1977.</text:span></text:p>
      <text:p text:style-name="P322"><text:span text:style-name="T322_1">Οι<text:s/>αποφάσεις<text:s/>των<text:s/>διοικητικών<text:s/>πρωτοδικείων<text:s/>επί<text:s/>των<text:s/>εν<text:s/>λόγω<text:s/>διαφορών<text:s/>υπόκεινται<text:s/>σε<text:s/>έφεση<text:s/>ενώπιον<text:s/>του<text:s/>Συμβουλίου<text:s/>της<text:s/>Επικρατείας,<text:s/>εφαρμοζομένων<text:s/>κατά<text:s/>τα<text:s/>λοιπά<text:s/>των<text:s/>διατάξεων<text:s/>του<text:s/>άρθρου<text:s/>5<text:s/>του<text:s/>ν.<text:s/>702/1977.</text:span></text:p>
      <text:p text:style-name="P323"><text:span text:style-name="T323_1">3.<text:s/>Υπάγονται<text:s/>στην<text:s/>αρμοδιότητα<text:s/>του<text:s/>τριμελούς<text:s/>διοικητικού<text:s/>εφετείου<text:s/>οι<text:s/>ακυρωτικές<text:s/>διαφορές,<text:s/>οι<text:s/>οποίες<text:s/>γεννώνται<text:s/>από<text:s/>την<text:s/>προσβολή<text:s/>ατομικών<text:s/>διοικητικών<text:s/>πράξεων<text:s/>που<text:s/>αφορούν:</text:span></text:p>
      <text:p text:style-name="P324"><text:span text:style-name="T324_1">α)<text:s/>την<text:s/>αναγνώριση<text:s/>αλλοδαπού<text:s/>ως<text:s/>πρόσφυγα,<text:s/>υπό<text:s/>την<text:s/>έννοια<text:s/>της<text:s/>Συμβάσεως<text:s/>της<text:s/>Γενεύης,<text:s/>που<text:s/>κυρώθηκε<text:s/>με<text:s/>το<text:s/>άρθρο<text:s/>μόνο<text:s/>του<text:s/>ν.δ.<text:s/>3989/1959<text:s/>(ΦΕΚ<text:s/>201<text:s/>Α΄)<text:s/>και<text:s/>του<text:s/>συναφούς<text:s/>πρωτοκόλλου<text:s/>της<text:s/>Νέας<text:s/>Υόρκης<text:s/>του<text:s/>1967,<text:s/>που<text:s/>κυρώθηκε<text:s/>με<text:s/>το<text:s/>άρθρο<text:s/>μόνο<text:s/>του<text:s/>α.ν.<text:s/>389/1968<text:s/>(ΦΕΚ<text:s/>125<text:s/>Α΄),</text:span></text:p>
      <text:p text:style-name="P325"><text:span text:style-name="T325_1">β)<text:s/>την<text:s/>κτήση<text:s/>και<text:s/>την<text:s/>απώλεια<text:s/>της<text:s/>ελληνικής<text:s/>ιθαγένειας.</text:span></text:p>
      <text:p text:style-name="P326"><text:span text:style-name="T326_1">Οι<text:s/>αποφάσεις<text:s/>των<text:s/>διοικητικών<text:s/>εφετείων<text:s/>επί<text:s/>των<text:s/>εν<text:s/>λόγω<text:s/>διαφορών<text:s/>υπόκεινται<text:s/>σε<text:s/>έφεση<text:s/>ενώπιον<text:s/>του<text:s/>Συμβουλίου<text:s/>της<text:s/>Επικρατείας,<text:s/>εφαρμοζομένων<text:s/>κατά<text:s/>τα<text:s/>λοιπά<text:s/>των<text:s/>διατάξεων<text:s/>του<text:s/>άρθρου<text:s/>5<text:s/>του<text:s/>ν.<text:s/>702/1977.</text:span></text:p>
      <text:p text:style-name="P327"><text:span text:style-name="T327_1">4.<text:s/>Η<text:s/>παράγραφος<text:s/>1<text:s/>δεν<text:s/>καταλαμβάνει<text:s/>τις<text:s/>διαφορές,<text:s/>οι<text:s/>οποίες<text:s/>γεννώνται<text:s/>από<text:s/>την<text:s/>προσβολή<text:s/>πράξεων<text:s/>που<text:s/>αφορούν<text:s/>την<text:s/>άρνηση<text:s/>χορήγησης<text:s/>σε<text:s/>αλλοδαπό<text:s/>άδειας<text:s/>ασκήσεως<text:s/>εξαρτημένης<text:s/>ή<text:s/>ανεξάρτητης<text:s/>οικονομικής<text:s/>δραστηριότητας,<text:s/>την<text:s/>άρνηση<text:s/>ανανέωσης<text:s/>ή<text:s/>την<text:s/>ανάκληση<text:s/>τέτοιας<text:s/>άδειας,<text:s/>όταν<text:s/>οι<text:s/>πράξεις<text:s/>αυτές<text:s/>δεν<text:s/>εκδίδονται<text:s/>κατ’<text:s/>εφαρμογή<text:s/>της<text:s/>νομοθεσίας<text:s/>περί<text:s/>αλλοδαπών<text:s/>αλλά<text:s/>κατ’<text:s/>εφαρμογή<text:s/>ειδικής<text:s/>νομοθεσίας,<text:s/>εφαρμοζομένης<text:s/>και<text:s/>επί<text:s/>ημεδαπών,<text:s/>με<text:s/>την<text:s/>οποία<text:s/>η<text:s/>άσκηση<text:s/>της<text:s/>συγκεκριμένης<text:s/>δραστηριότητας<text:s/>έχει<text:s/>υπαχθεί<text:s/>σε<text:s/>καθεστώς<text:s/>προηγούμενης<text:s/>άδειας.»</text:span></text:p>
      <text:h text:style-name="P328" text:outline-level="6"><text:span text:style-name="T328_1">Άρθρο<text:s/>50</text:span></text:h>
      <text:p text:style-name="P329"><text:span text:style-name="T329_1">Οι<text:s/>διατάξεις<text:s/>των<text:s/>άρθρων<text:s/>47<text:s/>παράγραφοι<text:s/>1<text:s/>και<text:s/>2,<text:s/>48<text:s/>παράγραφοι<text:s/>2,<text:s/>3<text:s/>και<text:s/>4<text:s/>και<text:s/>49<text:s/>καταλαμβάνουν<text:s/>και<text:s/>τις<text:s/>εκκρεμείς<text:s/>υποθέσεις.</text:span></text:p>
      <text:p text:style-name="P330"><text:span text:style-name="T330_1">Σχετικές<text:s/>αιτήσεις<text:s/>ακυρώσεως<text:s/>που<text:s/>έχουν<text:s/>ασκηθεί<text:s/>ενώπιον<text:s/>του<text:s/>Συμβουλίου<text:s/>της<text:s/>Επικρατείας<text:s/>έως<text:s/>την<text:s/>έναρξη<text:s/>της<text:s/>ισχύος<text:s/>του<text:s/>παρόντος<text:s/>νόμου<text:s/>αλλά<text:s/>δεν<text:s/>έχουν<text:s/>συζητηθεί,<text:s/>διαβιβάζονται<text:s/>στα<text:s/>κατά<text:s/>τόπο<text:s/>αρμόδια<text:s/>διοικητικά<text:s/>πρωτοδικεία<text:s/>και<text:s/>εφετεία<text:s/>με<text:s/>πράξεις<text:s/>του<text:s/>Προέδρου<text:s/>του<text:s/>οικείου<text:s/>δικαστικού<text:s/>σχηματισμού.»</text:span></text:p>
      <text:p text:style-name="P331"><text:span text:style-name="T331_1">ΠΕΜΠΤΟ<text:s/>ΚΕΦΑΛΑΙΟΡΥΘΜΙΣΕΙΣ<text:s/>ΕΙΔΙΚΩΝ<text:s/>ΘΕΜΑΤΩΝ</text:span></text:p>
      <text:p text:style-name="P332"><text:span text:style-name="T332_1">ΔΙΑΔΙΚΑΣΙΩΝ<text:s/>ΕΝΩΠΙΟΝ<text:s/>ΤΩΝ<text:s/>ΤΑΚΤΙΚΩΝΔΙΟΙΚΗΤΙΚΩΝ<text:s/>ΔΙΚΑΣΤΗΡΙΩΝ</text:span></text:p>
      <text:h text:style-name="P333" text:outline-level="6"><text:span text:style-name="T333_1">Άρθρο<text:s/>51</text:span></text:h>
      <text:p text:style-name="P334"><text:span text:style-name="T334_1">Η<text:s/>παράγραφος<text:s/>9<text:s/>του<text:s/>άρθρου<text:s/>13<text:s/>του<text:s/>ν.<text:s/>2523/1997<text:s/>(ΦΕΚ<text:s/>179<text:s/>Α΄),<text:s/>όπως<text:s/>τροποοιήθηκε<text:s/>με<text:s/>το<text:s/>άρθρο<text:s/>2<text:s/>του<text:s/>ν.<text:s/>2954/2001<text:s/>(ΦΕΚ<text:s/>255<text:s/>Α΄),<text:s/>αντικαθίσταται<text:s/>ως<text:s/>εξής:</text:span></text:p>
      <text:p text:style-name="P335"><text:span text:style-name="T335_1">«9.<text:s/>Κατά<text:s/>των<text:s/>αποφάσεων<text:s/>που<text:s/>εκδίδονται<text:s/>με<text:s/>βάση<text:s/>το<text:s/>άρθρο<text:s/>αυτό,<text:s/>επιτρέπεται<text:s/>η<text:s/>άσκηση<text:s/>προσφυγής<text:s/>κατά<text:s/>τον<text:s/>Κώδικα<text:s/>Διοικητικής<text:s/>Δικονομίας<text:s/>ενώπιον<text:s/>του<text:s/>προέδρου<text:s/>πρωτοδικών<text:s/>του<text:s/>διοικητικού<text:s/>πρωτοδικείου<text:s/>του<text:s/>τόπου<text:s/>της<text:s/>κατοικίας<text:s/>του<text:s/>φορολογουμένου<text:s/>ή<text:s/>της<text:s/>έδρας<text:s/>της<text:s/>επιχείρησης<text:s/>και,<text:s/>στην<text:s/>περίπτωση<text:s/>αναστολής<text:s/>λειτουργίας<text:s/>της<text:s/>επαγγελματικής<text:s/>εγκατάστασης,<text:s/>του<text:s/>τόπου,<text:s/>όπου<text:s/>βρίσκεται<text:s/>η<text:s/>επαγγελματική<text:s/>εγκατάσταση,<text:s/>στην<text:s/>οποία<text:s/>αναφέρεται<text:s/>η<text:s/>απόφαση<text:s/>του<text:s/>Υπουργού<text:s/>Οικονομικών.</text:span></text:p>
      <text:p text:style-name="P336"><text:span text:style-name="T336_1">Η<text:s/>προθεσμία<text:s/>για<text:s/>την<text:s/>άσκηση<text:s/>προσφυγής<text:s/>και<text:s/>η<text:s/>άσκησή<text:s/>της<text:s/>δεν<text:s/>αναστέλλει<text:s/>την<text:s/>εκτέλεση<text:s/>των<text:s/>αποφάσεων<text:s/>αυτών.</text:span></text:p>
      <text:p text:style-name="P337"><text:span text:style-name="T337_1">Αν<text:s/>συντρέχουν<text:s/>οι<text:s/>λόγοι<text:s/>αναστολής<text:s/>του<text:s/>άρθρου<text:s/>202<text:s/>του<text:s/>Κώδικα<text:s/>Διοικητικής<text:s/>Δικονομίας,<text:s/>ύστερα<text:s/>από<text:s/>αίτηση<text:s/>του<text:s/>ενδιαφερομένου,<text:s/>μπορεί<text:s/>ο<text:s/>πρόεδρος<text:s/>πρωτοδικών<text:s/>ή<text:s/>ο<text:s/>οριζόμενος<text:s/>απ’<text:s/>αυτόν<text:s/>πρωτοδίκης<text:s/>να<text:s/>αναστείλει<text:s/>την<text:s/>εκτέλεση<text:s/>της<text:s/>απόφασης<text:s/>κατά<text:s/>της<text:s/>οποίας<text:s/>ασκήθηκε<text:s/>προσφυγή,<text:s/>εφαρμοζομένων<text:s/>αναλόγως<text:s/>των<text:s/>διατάξεων<text:s/>των<text:s/>άρθρων<text:s/>200<text:s/>και<text:s/>επόμενων<text:s/>του<text:s/>Κώδικα<text:s/>Διοικητικής<text:s/>Δικονομίας.</text:span></text:p>
      <text:p text:style-name="P338"><text:span text:style-name="T338_1">Η<text:s/>δικάσιμος<text:s/>ορίζεται<text:s/>σε<text:s/>διάστημα<text:s/>δύο<text:s/>μηνών<text:s/>το<text:s/>πολύ<text:s/>από<text:s/>την<text:s/>περιέλευση<text:s/>στο<text:s/>Δικαστήριο<text:s/>του<text:s/>φακέλου<text:s/>και<text:s/>η<text:s/>απόφαση<text:s/>δημοσιεύεται<text:s/>εντός<text:s/>δύο<text:s/>μηνών<text:s/>από<text:s/>τη<text:s/>συζήτηση<text:s/>της<text:s/>υπόθεσης.<text:s/>Η<text:s/>απόφαση<text:s/>που<text:s/>δημοσιεύεται<text:s/>επί<text:s/>της<text:s/>προσφυγής<text:s/>κοινοποιείται<text:s/>μέσα<text:s/>σε<text:s/>προθεσμία<text:s/>δύο<text:s/>μηνών<text:s/>από<text:s/>τη<text:s/>δημοσίευσή<text:s/>της<text:s/>στη<text:s/>διάδικο<text:s/>αρχή,<text:s/>η<text:s/>οποία<text:s/>φροντίζει<text:s/>για<text:s/>την<text:s/>εκτέλεση<text:s/>αυτής<text:s/>μέσα<text:s/>σε<text:s/>προθεσμία<text:s/>ενός<text:s/>μηνός<text:s/>από<text:s/>την<text:s/>κοινοποίηση.<text:s/>Άσκηση<text:s/>έφεσης<text:s/>κατά<text:s/>της<text:s/>απόφασης<text:s/>του<text:s/>προέδρου<text:s/>πρωτοδικών<text:s/>δεν<text:s/>χωρεί.»</text:span></text:p>
      <text:h text:style-name="P339" text:outline-level="6"><text:span text:style-name="T339_1">Άρθρο<text:s/>52</text:span></text:h>
      <text:p text:style-name="P340"><text:span text:style-name="T340_1">1.</text:span><text:span text:style-name="T340_2"><text:s/>Η<text:s/>παράγραφος<text:s/>2<text:s/>του<text:s/>άρθρου<text:s/>14<text:s/>του<text:s/>ν.<text:s/>703/1977,<text:s/>όπως<text:s/>αντικαταστάθηκε<text:s/>με<text:s/>την<text:s/>παράγραφο<text:s/>25<text:s/>του<text:s/>άρθρου<text:s/>1<text:s/>του<text:s/>ν.<text:s/>2837/2000<text:s/>(ΦΕΚ<text:s/>178<text:s/>Α΄),<text:s/>αντικαθίσταται<text:s/>ως<text:s/>εξής:</text:span></text:p>
      <text:p text:style-name="P341"><text:span text:style-name="T341_1">«2.<text:s/>Η<text:s/>προθεσμία<text:s/>για<text:s/>την<text:s/>άσκηση<text:s/>προσφυγής<text:s/>και<text:s/>η<text:s/>άσκησή<text:s/>της<text:s/>δεν<text:s/>αναστέλλει<text:s/>την<text:s/>εκτέλεση<text:s/>της<text:s/>απόφασης<text:s/>της<text:s/>Επιτροπής<text:s/>Ανταγωνισμού.<text:s/>Αν<text:s/>όμως<text:s/>υπάρχει<text:s/>αποχρών<text:s/>λόγος,<text:s/>ύστερα<text:s/>από<text:s/>αίτηση<text:s/>του<text:s/>ενδιαφερομένου,<text:s/>μπορεί<text:s/>το<text:s/>Δικαστήριο<text:s/>σε<text:s/>Συμβούλιο<text:s/>να<text:s/>ανα-<text:s/>στείλει,<text:s/>εν<text:s/>όλω<text:s/>ή<text:s/>εν<text:s/>μέρει<text:s/>ή<text:s/>υπό<text:s/>όρους,<text:s/>την<text:s/>εκτέλεση<text:s/>της<text:s/>απόφασης<text:s/>κατά<text:s/>της<text:s/>οποίας<text:s/>ασκήθηκε<text:s/>προσφυγή,<text:s/>εφαρμοζομένων<text:s/>αναλόγως<text:s/>των<text:s/>διατάξεων<text:s/>των<text:s/>άρθρων<text:s/>200<text:s/>επόμενα<text:s/>του<text:s/>Κώδικα<text:s/>Διοικητικής<text:s/>Δικονομίας.».</text:span></text:p>
      <text:p text:style-name="P342"><text:span text:style-name="T342_1">2.</text:span><text:span text:style-name="T342_2"><text:s/>Το<text:s/>πρώτο<text:s/>εδάφιο<text:s/>της<text:s/>παραγράφου<text:s/>3<text:s/>του<text:s/>άρθρου<text:s/>25<text:s/>του<text:s/>ν.<text:s/>3340/2005<text:s/>(ΦΕΚ<text:s/>112<text:s/>Α΄<text:s/>)<text:s/>αντικαθίσταται<text:s/>ως<text:s/>εξής:</text:span></text:p>
      <text:p text:style-name="P343"><text:span text:style-name="T343_1">«3.<text:s/>Αν<text:s/>συντρέχουν<text:s/>οι<text:s/>λόγοι<text:s/>αναστολής<text:s/>του<text:s/>άρθρου<text:s/>202<text:s/>του<text:s/>Κώδικα<text:s/>Διοικητικής<text:s/>Δικονομίας,<text:s/>ύστερα<text:s/>από<text:s/>αίτηση<text:s/>του<text:s/>ενδιαφερομένου,<text:s/>το<text:s/>Διοικητικό<text:s/>Εφετείο<text:s/>Αθηνών<text:s/>σε<text:s/>Συμβούλιο<text:s/>μπορεί<text:s/>να<text:s/>αναστείλει,<text:s/>εν<text:s/>όλω<text:s/>ή<text:s/>εν<text:s/>μέρει<text:s/>ή<text:s/>υπό<text:s/>όρους,<text:s/>την<text:s/>εκτέλεση<text:s/>της<text:s/>απόφασης<text:s/>κατά<text:s/>της<text:s/>οποίας<text:s/>ασκήθηκε<text:s/>προσφυγή,<text:s/>εφαρμοζομένων<text:s/>αναλόγως<text:s/>των<text:s/>διατάξεων<text:s/>των<text:s/>άρθρων<text:s/>200<text:s/>επόμενα<text:s/>του<text:s/>Κώδικα<text:s/>Διοικητικής<text:s/>Δικονομίας.»</text:span></text:p>
      <text:h text:style-name="P344" text:outline-level="6"><text:span text:style-name="T344_1">Άρθρο<text:s/>53</text:span></text:h>
      <text:p text:style-name="P345"><text:span text:style-name="T345_1">1.</text:span><text:span text:style-name="T345_2"><text:s/>Το<text:s/>τρίτο<text:s/>εδάφιο<text:s/>της<text:s/>παραγράφου<text:s/>3<text:s/>του<text:s/>άρθρου<text:s/>30<text:s/>του<text:s/>ν.<text:s/>1650/1986<text:s/>(ΦΕΚ<text:s/>160<text:s/>Α΄),<text:s/>το<text:s/>οποίο<text:s/>προστέθηκε<text:s/>με<text:s/>την<text:s/>παράγραφο<text:s/>12<text:s/>του<text:s/>άρθρου<text:s/>98<text:s/>του<text:s/>ν.<text:s/>1892/1990<text:s/>(ΦΕΚ<text:s/>101<text:s/>Α΄),<text:s/>αντικαθίσταται<text:s/>ως<text:s/>εξής:</text:span></text:p>
      <text:p text:style-name="P346"><text:span text:style-name="T346_1">«Κατά<text:s/>των<text:s/>αποφάσεων<text:s/>με<text:s/>τις<text:s/>οποίες<text:s/>επιβάλλονται<text:s/>τα<text:s/>κατά<text:s/>τις<text:s/>προηγούμενες<text:s/>παραγράφους<text:s/>πρόστιμα<text:s/>χωρεί<text:s/>προσφυγή<text:s/>στο<text:s/>διοικητικό<text:s/>πρωτοδικείο.</text:span></text:p>
      <text:p text:style-name="P347"><text:span text:style-name="T347_1">Οι<text:s/>παραπάνω<text:s/>διαφορές<text:s/>διέπονται<text:s/>από<text:s/>τις<text:s/>διατάξεις<text:s/>του<text:s/>Κώδικα<text:s/>Διοικητικής<text:s/>Δικονομίας.».</text:span></text:p>
      <text:p text:style-name="P348"><text:span text:style-name="T348_1">2.</text:span><text:span text:style-name="T348_2"><text:s/>Η<text:s/>παράγραφος<text:s/>7<text:s/>του<text:s/>άρθρου<text:s/>9<text:s/>του<text:s/>ν.<text:s/>2947/2001<text:s/>(ΦΕΚ<text:s/>228<text:s/>Α΄)<text:s/>αντικαθίσταται<text:s/>ως<text:s/>εξής:</text:span></text:p>
      <text:p text:style-name="P349"><text:span text:style-name="T349_1">«7.<text:s/>Κατά<text:s/>των<text:s/>πράξεων<text:s/>επιβολής<text:s/>προστίμου<text:s/>χωρεί<text:s/>προσφυγή<text:s/>στο<text:s/>διοικητικό<text:s/>πρωτοδικείο.</text:span></text:p>
      <text:p text:style-name="P350"><text:span text:style-name="T350_1">Οι<text:s/>παραπάνω<text:s/>διαφορές<text:s/>διέπονται<text:s/>από<text:s/>τις<text:s/>διατάξεις<text:s/>του<text:s/>Κώδικα<text:s/>Διοικητικής<text:s/>Δικονομίας.».</text:span></text:p>
      <text:p text:style-name="P351"><text:span text:style-name="T351_1">3.</text:span><text:span text:style-name="T351_2"><text:s/>Οι<text:s/>διατάξεις<text:s/>των<text:s/>προηγούμενων<text:s/>παραγράφων<text:s/>καταλαμβάνουν<text:s/>και<text:s/>τις<text:s/>εκκρεμείς<text:s/>κατά<text:s/>την<text:s/>έναρξη<text:s/>ισχύος<text:s/>του<text:s/>παρόντος<text:s/>υποθέσεις.</text:span></text:p>
      <text:h text:style-name="P352" text:outline-level="6"><text:span text:style-name="T352_1">Άρθρο<text:s/>54</text:span></text:h>
      <text:p text:style-name="P353"><text:span text:style-name="T353_1">Σε<text:s/>ακυρωτικές<text:s/>διαφορές<text:s/>που<text:s/>γεννώνται<text:s/>κατ’<text:s/>εφαρμογή<text:s/>της<text:s/>νομοθεσίας<text:s/>περί<text:s/>αλλοδαπών<text:s/>και<text:s/>υπάγονται<text:s/>στην<text:s/>αρμοδιότητα<text:s/>του<text:s/>διοικητικού<text:s/>πρωτοδικείου,<text:s/>μπορεί<text:s/>να<text:s/>ζητηθεί<text:s/>η<text:s/>αναστολή<text:s/>της<text:s/>εκτέλεσης<text:s/>της<text:s/>διοικητικής<text:s/>πράξης<text:s/>με<text:s/>την<text:s/>υποβολή<text:s/>σχετικής<text:s/>αίτησης<text:s/>και<text:s/>πριν<text:s/>από<text:s/>την<text:s/>άσκηση<text:s/>αίτησης<text:s/>ακυρώσεως.<text:s/>Στην<text:s/>περίπτωση<text:s/>αυτή,<text:s/>ο<text:s/>διάδικος<text:s/>υποχρεούται<text:s/>να<text:s/>ασκήσει<text:s/>την<text:s/>αίτηση<text:s/>μέσα<text:s/>σε<text:s/>τριάντα<text:s/>ημέρες<text:s/>από<text:s/>την<text:s/>κατάθεση<text:s/>της<text:s/>αίτησης<text:s/>αναστολής<text:s/>και<text:s/>πάντως<text:s/>όχι<text:s/>πέραν<text:s/>της<text:s/>προθεσμίας<text:s/>του<text:s/>άρθρου<text:s/>46<text:s/>του<text:s/>π.δ.<text:s/>18/1989.</text:span></text:p>
      <text:p text:style-name="P354"><text:span text:style-name="T354_1">Πριν<text:s/>από<text:s/>την<text:s/>άσκηση<text:s/>της<text:s/>αίτησης<text:s/>μπορεί<text:s/>να<text:s/>διαταχθεί<text:s/>η<text:s/>αναστολή<text:s/>της<text:s/>εκτέλεσης<text:s/>της<text:s/>διοικητικής<text:s/>πράξης<text:s/>με<text:s/>προσωρινή<text:s/>διαταγή,<text:s/>η<text:s/>οποία<text:s/>ανακαλείται<text:s/>αυτεπαγγέλ-<text:s/>τως<text:s/>μετά<text:s/>την<text:s/>πάροδο<text:s/>άπρακτης<text:s/>της<text:s/>κατά<text:s/>το<text:s/>προηγούμενο<text:s/>εδάφιο<text:s/>τριακονθήμερης<text:s/>προθεσμίας.</text:span></text:p>
      <text:p text:style-name="P355"><text:span text:style-name="T355_1">Μετά<text:s/>την<text:s/>ανάκληση<text:s/>της<text:s/>προσωρινής<text:s/>διαταγής,<text:s/>η<text:s/>αίτηση<text:s/>αναστολής<text:s/>τίθεται<text:s/>στο<text:s/>αρχείο<text:s/>με<text:s/>πράξη<text:s/>του<text:s/>αρμοδίου<text:s/>προέδρου.</text:span></text:p>
      <text:p text:style-name="P356"><text:span text:style-name="T356_1">Με<text:s/>τον<text:s/>ίδιο<text:s/>τρόπο,<text:s/>τίθενται<text:s/>στο<text:s/>αρχείο<text:s/>μετά<text:s/>την<text:s/>άπρακτη<text:s/>παρέλευση<text:s/>της<text:s/>προθεσμίας<text:s/>αυτής<text:s/>εκκρεμείς<text:s/>αιτήσεις<text:s/>αναστολής,<text:s/>για<text:s/>τις<text:s/>οποίες<text:s/>δεν<text:s/>έχει<text:s/>εκδοθεί<text:s/>κατά<text:s/>τα<text:s/>ανωτέρω<text:s/>προσωρινή<text:s/>διαταγή.</text:span></text:p>
      <text:p text:style-name="P357"><text:span text:style-name="T357_1">Κατά<text:s/>τα<text:s/>λοιπά,<text:s/>εφαρμόζονται<text:s/>οι<text:s/>διατάξεις<text:s/>του<text:s/>π.δ.<text:s/>18/1989.</text:span></text:p>
      <text:h text:style-name="P358" text:outline-level="6"><text:span text:style-name="T358_1">Άρθρο<text:s/>55</text:span></text:h>
      <text:p text:style-name="P359"><text:span text:style-name="T359_1">1.</text:span><text:span text:style-name="T359_2"><text:s/>Στο<text:s/>άρθρο<text:s/>76<text:s/>του<text:s/>ν.<text:s/>3386/2005<text:s/>(ΦΕΚ<text:s/>212<text:s/>Α΄)<text:s/>μετά<text:s/>την<text:s/>παράγραφο<text:s/>3<text:s/>προστίθεται<text:s/>νέα<text:s/>παράγραφος<text:s/>4,<text:s/>και<text:s/>οι<text:s/>παράγραφοι<text:s/>4<text:s/>και<text:s/>5<text:s/>αναριθμούνται<text:s/>σε<text:s/>5<text:s/>και<text:s/>6,<text:s/>ως<text:s/>εξής:</text:span></text:p>
      <text:p text:style-name="P360"><text:span text:style-name="T360_1">«4.<text:s/>Οι<text:s/>αντιρρήσεις<text:s/>πρέπει<text:s/>να<text:s/>διαλαμβάνουν<text:s/>συγκεκριμένους<text:s/>λόγους,<text:s/>μπορούν<text:s/>δε<text:s/>να<text:s/>υποβληθούν<text:s/>και<text:s/>προφο-<text:s/>ρικώς,<text:s/>οπότε<text:s/>συντάσσεται<text:s/>συναφώς,<text:s/>από<text:s/>το<text:s/>γραμματέα,<text:s/>σχετική<text:s/>έκθεση.</text:span></text:p>
      <text:p text:style-name="P361"><text:span text:style-name="T361_1">Ως<text:s/>προς<text:s/>την<text:s/>εκδίκαση<text:s/>αυτών,<text:s/>εφαρμόζονται<text:s/>αναλό-<text:s/>γως<text:s/>οι<text:s/>διατάξεις<text:s/>της<text:s/>περίπτωσης<text:s/>γ΄<text:s/>της<text:s/>παραγράφου<text:s/>2<text:s/>του<text:s/>άρθρου<text:s/>27<text:s/>και<text:s/>της<text:s/>παραγράφου<text:s/>1<text:s/>του<text:s/>άρθρου<text:s/>204<text:s/>του<text:s/>Κώδικα<text:s/>Διοικητικής<text:s/>Δικονομίας.<text:s/>Εφόσον<text:s/>ζητηθεί,<text:s/>ακούγεται<text:s/>υποχρεωτικά<text:s/>από<text:s/>τον<text:s/>δικαστή<text:s/>ο<text:s/>αντιλέγων<text:s/>ή<text:s/>ο<text:s/>δικαστικός<text:s/>του<text:s/>πληρεξούσιος,<text:s/>τούτο<text:s/>δε<text:s/>μπορεί<text:s/>να<text:s/>διατάξει,<text:s/>σε<text:s/>κάθε<text:s/>περίπτωση,<text:s/>και<text:s/>ο<text:s/>δικαστής.»</text:span></text:p>
      <text:p text:style-name="P362"><text:span text:style-name="T362_1">Οι<text:s/>κατά<text:s/>τη<text:s/>διαδικασία<text:s/>αυτή<text:s/>προβαλλόμενοι<text:s/>ισχυρισμοί<text:s/>πρέπει<text:s/>να<text:s/>αποδεικνύονται<text:s/>παραχρήμα.</text:span></text:p>
      <text:p text:style-name="P363"><text:span text:style-name="T363_1">Ο<text:s/>αρμόδιος<text:s/>κατά<text:s/>την<text:s/>παράγραφο<text:s/>3<text:s/>δικαστής,<text:s/>ο<text:s/>οποίος<text:s/>κρίνει<text:s/>και<text:s/>για<text:s/>τη<text:s/>νομιμότητα<text:s/>της<text:s/>κράτησης<text:s/>ή<text:s/>της<text:s/>παράτασής<text:s/>της,<text:s/>εκδίδει<text:s/>παραχρήμα<text:s/>την<text:s/>απόφασή<text:s/>του<text:s/>για<text:s/>τις<text:s/>αντιρρήσεις,<text:s/>την<text:s/>οποία<text:s/>διατυπώνει<text:s/>συνοπτικώς<text:s/>στο<text:s/>τηρούμενο<text:s/>πρακτικό.<text:s/>Αντίγραφο<text:s/>του<text:s/>πρακτικού<text:s/>αυτού<text:s/>παραδίδεται<text:s/>αμέσως<text:s/>στην<text:s/>αστυνομική<text:s/>αρχή.</text:span></text:p>
      <text:p text:style-name="P364"><text:span text:style-name="T364_1">Αν<text:s/>πρόκειται<text:s/>για<text:s/>ημέρα<text:s/>αργίας,<text:s/>δεν<text:s/>απαιτείται<text:s/>η<text:s/>παρουσία<text:s/>γραμματέα,<text:s/>τα<text:s/>σχετικά<text:s/>δε<text:s/>πρακτικά,<text:s/>καθώς<text:s/>και<text:s/>η<text:s/>κατά<text:s/>την<text:s/>παράγραφο<text:s/>1<text:s/>έκθεση,<text:s/>συντάσσονται<text:s/>από<text:s/>τον<text:s/>ίδιο<text:s/>δικαστή.<text:s/>Η<text:s/>απόφαση<text:s/>αυτή<text:s/>δεν<text:s/>υπόκειται<text:s/>σε<text:s/>κανένα<text:s/>ένδικο<text:s/>μέσο.»</text:span></text:p>
      <text:p text:style-name="P365"><text:span text:style-name="T365_1">2.</text:span><text:span text:style-name="T365_2"><text:s/>Η<text:s/>παράγραφος<text:s/>5<text:s/>του<text:s/>άρθρου<text:s/>76<text:s/>του<text:s/>ν.<text:s/>3386/2005,<text:s/>όπως<text:s/>αναριθμήθηκε<text:s/>με<text:s/>την<text:s/>προηγούμενη<text:s/>παράγραφο,<text:s/>αντικαθίσταται<text:s/>ως<text:s/>εξής:</text:span></text:p>
      <text:p text:style-name="P366"><text:span text:style-name="T366_1">«5<text:s/>.<text:s/>Σε<text:s/>περίπτωση<text:s/>που<text:s/>ο<text:s/>προς<text:s/>απέλαση<text:s/>αλλοδαπός<text:s/>δεν<text:s/>κρίνεται<text:s/>ύποπτος<text:s/>φυγής<text:s/>ή<text:s/>επικίνδυνος<text:s/>για<text:s/>τη<text:s/>δημόσια<text:s/>τάξη<text:s/>ή<text:s/>ο<text:s/>πρόεδρος<text:s/>του<text:s/>διοικητικού<text:s/>πρωτοδικείου<text:s/>διαφωνεί<text:s/>ως<text:s/>προς<text:s/>την<text:s/>κράτησή<text:s/>του,<text:s/>με<text:s/>την<text:s/>ίδια<text:s/>απόφαση<text:s/>τάσσει<text:s/>σε<text:s/>αυτόν<text:s/>προθεσμία<text:s/>προς<text:s/>αναχώρηση,<text:s/>η<text:s/>οποία<text:s/>δεν<text:s/>μπορεί<text:s/>να<text:s/>υπερβαίνει<text:s/>τις<text:s/>τριάντα<text:s/>ημέρες,<text:s/>εκτός<text:s/>και<text:s/>αν<text:s/>συντρέχει<text:s/>λόγος<text:s/>που<text:s/>κωλύει<text:s/>την<text:s/>απέλαση.»</text:span></text:p>
      <text:p text:style-name="P367"><text:span text:style-name="T367_1">ΕΚΤΟ<text:s/>ΚΕΦΑΛΑΙΟΤΡΟΠΟΠΟΙΗΣΗ<text:s/>ΤΗΣ<text:s/>ΝΟΜΟΘΕΣΙΑΣ</text:span></text:p>
      <text:p text:style-name="P368"><text:span text:style-name="T368_1">ΠΕΡΙ<text:s/>ΣΥΜΜΟΡΦΩΣΗΣ<text:s/>ΤΗΣ<text:s/>ΔΙΟΙΚΗΣΗΣ<text:s/>ΣΤΙΣΑΠΟΦΑΣΕΙΣ<text:s/>ΤΟΥ<text:s/>ΣΥΜΒΟΥΛΙΟΥ<text:s/>ΤΗΣ<text:s/>ΕΠΙΚΡΑΤΕΙΑΣΚΑΙ<text:s/>ΤΩΝ<text:s/>ΔΙΟΙΚΗΤΙΚΩΝ<text:s/>ΔΙΚΑΣΤΗΡΙΩΝ</text:span></text:p>
      <text:h text:style-name="P369" text:outline-level="6"><text:span text:style-name="T369_1">Άρθρο<text:s/>56</text:span></text:h>
      <text:p text:style-name="P370"><text:span text:style-name="T370_1">1.</text:span><text:span text:style-name="T370_2"><text:s/>Από<text:s/>το<text:s/>εδάφιο<text:s/>β΄<text:s/>της<text:s/>παραγράφου<text:s/>1<text:s/>του<text:s/>άρθρου<text:s/>2<text:s/>του<text:s/>ν.<text:s/>3068/2002<text:s/>(ΦΕΚ<text:s/>274<text:s/>Α΄)<text:s/>διαγράφονται<text:s/>οι<text:s/>λέξεις<text:s/>«των<text:s/>τακτικών<text:s/>διοικητικών<text:s/>δικαστηρίων<text:s/>και<text:s/>των<text:s/>λοιπών<text:s/>ειδικών<text:s/>δικαστηρίων».</text:span></text:p>
      <text:p text:style-name="P371"><text:span text:style-name="T371_1">2.</text:span><text:span text:style-name="T371_2"><text:s/>Στην<text:s/>παράγραφο<text:s/>1<text:s/>του<text:s/>άρθρου<text:s/>2<text:s/>του<text:s/>ν.<text:s/>3068/2002<text:s/>προστίθεται<text:s/>νέο<text:s/>εδάφιο<text:s/>ε΄<text:s/>ως<text:s/>εξής:</text:span></text:p>
      <text:p text:style-name="P372"><text:span text:style-name="T372_1">«ε)<text:s/>των<text:s/>τακτικών<text:s/>διοικητικών<text:s/>δικαστηρίων<text:s/>και<text:s/>των<text:s/>λοιπών<text:s/>ειδικών<text:s/>δικαστηρίων,<text:s/>αν<text:s/>πρόκειται<text:s/>για<text:s/>αποφάσεις<text:s/>αυτών.»</text:span></text:p>
      <text:p text:style-name="P373"><text:span text:style-name="T373_1">3.</text:span><text:span text:style-name="T373_2"><text:s/>Η<text:s/>παράγραφος<text:s/>2<text:s/>του<text:s/>άρθρου<text:s/>2<text:s/>του<text:s/>ν.<text:s/>3068/2002<text:s/>αντικαθίσταται<text:s/>ως<text:s/>εξής:</text:span></text:p>
      <text:p text:style-name="P374"><text:span text:style-name="T374_1">«2.<text:s/>Το<text:s/>τριμελές<text:s/>συμβούλιο<text:s/>απαρτίζεται<text:s/>από<text:s/>τον<text:s/>Πρόεδρο<text:s/>του<text:s/>οικείου<text:s/>Δικαστηρίου<text:s/>και<text:s/>δύο<text:s/>μέλη<text:s/>του.</text:span></text:p>
      <text:p text:style-name="P375"><text:span text:style-name="T375_1">Ειδικώς<text:s/>για<text:s/>το<text:s/>Συμβούλιο<text:s/>της<text:s/>Επικρατείας,<text:s/>το<text:s/>τριμελές<text:s/>συμβούλιο<text:s/>αποτελείται<text:s/>από<text:s/>τον<text:s/>πρόεδρο<text:s/>του<text:s/>αρμοδίου<text:s/>καθ’<text:s/>ύλην<text:s/>Τμήματος,<text:s/>ένα<text:s/>σύμβουλο<text:s/>και<text:s/>τον<text:s/>εισηγητή.<text:s/>Ο<text:s/>πρόεδρος<text:s/>ορίζει<text:s/>ως<text:s/>εισηγητή<text:s/>τον<text:s/>εισηγητή<text:s/>της<text:s/>ακυρωτικής<text:s/>απόφασης,<text:s/>επί<text:s/>αδυναμίας<text:s/>δε<text:s/>αυτού,<text:s/>άλλο<text:s/>σύμβουλο<text:s/>ή<text:s/>πάρεδρο.<text:s/>Οι<text:s/>πάρεδροι<text:s/>συμμετέχουν<text:s/>στα<text:s/>συμβούλια<text:s/>της<text:s/>διάταξης<text:s/>αυτής<text:s/>με<text:s/>αποφασιστική<text:s/>ψήφο.»</text:span></text:p>
      <text:p text:style-name="P376"><text:span text:style-name="T376_1">4.</text:span><text:span text:style-name="T376_2"><text:s/>Στην<text:s/>παράγραφο<text:s/>3<text:s/>του<text:s/>άρθρου<text:s/>2<text:s/>του<text:s/>ν.<text:s/>3068/2002,<text:s/>μετά<text:s/>τις<text:s/>λέξεις<text:s/>«οικείου<text:s/>ανωτάτου<text:s/>δικαστηρίου»<text:s/>προστίθενται<text:s/>οι<text:s/>λέξεις<text:s/>«καθώς<text:s/>και<text:s/>της<text:s/>ρύθμισης<text:s/>της<text:s/>προ-<text:s/>ηγουμένης<text:s/>παραγράφου.»</text:span></text:p>
      <text:p text:style-name="P377"><text:span text:style-name="T377_1">5.</text:span><text:span text:style-name="T377_2"><text:s/>Στο<text:s/>άρθρο<text:s/>2<text:s/>του<text:s/>ν.<text:s/>3068/2002<text:s/>προστίθεται<text:s/>νέα<text:s/>παράγραφος<text:s/>4<text:s/>ως<text:s/>εξής:</text:span></text:p>
      <text:p text:style-name="P378"><text:span text:style-name="T378_1">«4.<text:s/>Οι<text:s/>διατάξεις<text:s/>των<text:s/>άρθρων<text:s/>2<text:s/>έως<text:s/>6<text:s/>του<text:s/>ν.<text:s/>3068/2002<text:s/>εφαρμόζονται<text:s/>αναλόγως<text:s/>για<text:s/>τον<text:s/>έλεγχο<text:s/>από<text:s/>τα<text:s/>διοικητικά<text:s/>δικαστήρια<text:s/>της<text:s/>συμμόρφωσης<text:s/>της<text:s/>Διοίκησης<text:s/>στις<text:s/>αποφάσεις<text:s/>τους.»</text:span></text:p>
      <text:p text:style-name="P379"><text:span text:style-name="T379_1">ΕΒΔΟΜΟ<text:s/>ΚΕΦΑΛΑΙΟΤΡΟΠΟΠΟΙΗΣΗ</text:span></text:p>
      <text:p text:style-name="P380"><text:span text:style-name="T380_1">ΤΟΥ<text:s/>ΚΩΔΙΚΑ<text:s/>ΟΡΓΑΝΙΣΜΟΥ<text:s/>ΔΙΚΑΣΤΗΡΙΩΝ<text:s/>ΚΑΙΚΑΤΑΣΤΑΣΗΣ<text:s/>ΔΙΚΑΣΤΙΚΩΝ<text:s/>ΛΕΙΤΟΥΡΓΩΝΑΥΞΗΣΗ<text:s/>ΟΡΓΑΝΙΚΩΝ<text:s/>ΘΕΣΕΩΝ<text:s/>ΔΙΚΑΣΤΩΝ</text:span></text:p>
      <text:h text:style-name="P381" text:outline-level="6"><text:span text:style-name="T381_1">Άρθρο<text:s/>57</text:span></text:h>
      <text:p text:style-name="P382"><text:span text:style-name="T382_1">1.</text:span><text:span text:style-name="T382_2"><text:s/>Η<text:s/>περίπτωση<text:s/>η΄<text:s/>του<text:s/>άρθρου<text:s/>29<text:s/>του<text:s/>Κώδικα<text:s/>Οργανισμού<text:s/>Δικαστηρίων<text:s/>και<text:s/>Κατάστασης<text:s/>Δικαστικών<text:s/>Λειτουργών<text:s/>(ΚΟΔΚΔΛ),<text:s/>που<text:s/>κυρώθηκε<text:s/>με<text:s/>το<text:s/>άρθρο<text:s/>πρώτο<text:s/>του<text:s/>ν.<text:s/>1756/1988<text:s/>(ΦΕΚ<text:s/>35<text:s/>Α΄),<text:s/>όπως<text:s/>αντικαταστάθηκε<text:s/>με<text:s/>την<text:s/>παράγραφο<text:s/>1<text:s/>του<text:s/>άρθρου<text:s/>39<text:s/>του<text:s/>ν.<text:s/>3659/2008,<text:s/>αντικαθίσταται<text:s/>ως<text:s/>εξής:</text:span></text:p>
      <text:p text:style-name="P383"><text:span text:style-name="T383_1">«η)<text:s/>Ασκεί<text:s/>αίτηση<text:s/>αναιρέσεως<text:s/>ή<text:s/>έφεση<text:s/>υπέρ<text:s/>του<text:s/>νόμου<text:s/>στο<text:s/>Συμβούλιο<text:s/>της<text:s/>Επικρατείας,<text:s/>κατά<text:s/>τα<text:s/>άρθρα<text:s/>53<text:s/>παράγραφος<text:s/>5,<text:s/>όπως<text:s/>η<text:s/>παράγραφος<text:s/>αυτή<text:s/>προστέθηκε<text:s/>με<text:s/>την<text:s/>παράγραφο<text:s/>7<text:s/>του<text:s/>άρθρου<text:s/>14<text:s/>του<text:s/>ν.<text:s/>3038/2002<text:s/>(ΦΕΚ<text:s/>180<text:s/>Α΄),<text:s/>και<text:s/>58<text:s/>παράγραφος<text:s/>4<text:s/>του<text:s/>π.δ.<text:s/>18/1989,<text:s/>όπως<text:s/>η<text:s/>παράγραφος<text:s/>αυτή<text:s/>προστέθηκε<text:s/>με<text:s/>την<text:s/>παράγραφο<text:s/>9<text:s/>του<text:s/>άρθρου<text:s/>14<text:s/>του<text:s/>ν.<text:s/>3038/2002.<text:s/>Για<text:s/>το<text:s/>σκοπό<text:s/>αυτό,<text:s/>δικαιούται<text:s/>να<text:s/>ζητεί<text:s/>πληροφορίες<text:s/>και<text:s/>στοιχεία<text:s/>από<text:s/>κάθε<text:s/>αρχή<text:s/>και<text:s/>δικαστήριο.</text:span></text:p>
      <text:p text:style-name="P384"><text:span text:style-name="T384_1">Προκειμένου<text:s/>για<text:s/>δίκες<text:s/>που<text:s/>έχουν<text:s/>προκληθεί<text:s/>κατ’<text:s/>εφαρμογή<text:s/>της<text:s/>περίπτωσης<text:s/>θ΄<text:s/>του<text:s/>παρόντος<text:s/>άρθρου,<text:s/>το<text:s/>ένδικο<text:s/>μέσο<text:s/>ασκείται<text:s/>σε<text:s/>κάθε<text:s/>περίπτωση.<text:s/>Τα<text:s/>έγγραφα<text:s/>και<text:s/>η<text:s/>όλη<text:s/>διαδικασία<text:s/>της<text:s/>αιτήσεως<text:s/>αναιρέσεως<text:s/>ή<text:s/>εφέσεως<text:s/>υπέρ<text:s/>του<text:s/>νόμου<text:s/>δεν<text:s/>υπόκεινται<text:s/>σε<text:s/>κανένα<text:s/>τέλος,<text:s/>εισφορά<text:s/>ή<text:s/>παράβολο.»</text:span></text:p>
      <text:p text:style-name="P385"><text:span text:style-name="T385_1">2.</text:span><text:span text:style-name="T385_2"><text:s/>Η<text:s/>περίπτωση<text:s/>θ΄<text:s/>του<text:s/>άρθρου<text:s/>29<text:s/>του<text:s/>ΚΟΔΚΔΛ,<text:s/>που<text:s/>προστέθηκε<text:s/>με<text:s/>το<text:s/>άρθρο<text:s/>39<text:s/>του<text:s/>ν.<text:s/>3659/2008,<text:s/>αντικαθίσταται<text:s/>ως<text:s/>εξής:</text:span></text:p>
      <text:p text:style-name="P386"><text:span text:style-name="T386_1">«θ)<text:s/>Ζητεί<text:s/>κατά<text:s/>προτίμηση<text:s/>προσδιορισμό<text:s/>δικασίμου,<text:s/>αυτεπαγγέλτως<text:s/>ή<text:s/>μετά<text:s/>από<text:s/>αίτημα<text:s/>που<text:s/>μπορεί<text:s/>να<text:s/>υποβληθεί<text:s/>από<text:s/>τους<text:s/>διευθύνοντες<text:s/>τα<text:s/>δικαστήρια,<text:s/>τους<text:s/>οικείους<text:s/>δικηγορικούς<text:s/>συλλόγους<text:s/>και<text:s/>τον<text:s/>Πρόεδρο<text:s/>του<text:s/>Νομικού<text:s/>Συμβουλίου<text:s/>του<text:s/>Κράτους,<text:s/>για<text:s/>την<text:s/>εκδίκαση<text:s/>υπόθεσης<text:s/>που<text:s/>εκκρεμεί<text:s/>σε<text:s/>πρώτο<text:s/>ή<text:s/>δεύτερο<text:s/>βαθμό,<text:s/>στην<text:s/>οποία<text:s/>ανακύπτει<text:s/>νομικό<text:s/>ζήτημα<text:s/>που<text:s/>παρουσιάζει<text:s/>μείζονα<text:s/>σημασία<text:s/>ή<text:s/>τίθεται<text:s/>σε<text:s/>μεγάλο<text:s/>αριθμό<text:s/>υποθέσεων<text:s/>που<text:s/>εκκρεμούν<text:s/>στα<text:s/>διοικητικά<text:s/>δικαστήρια.</text:span></text:p>
      <text:p text:style-name="P387"><text:span text:style-name="T387_1">Στην<text:s/>περίπτωση<text:s/>αυτή,<text:s/>η<text:s/>δικάσιμος<text:s/>δεν<text:s/>μπορεί<text:s/>να<text:s/>απέχει<text:s/>περισσότερο<text:s/>από<text:s/>δύο<text:s/>μήνες<text:s/>από<text:s/>την<text:s/>περιέλευση<text:s/>στο<text:s/>δικαστήριο<text:s/>του<text:s/>σχετικού<text:s/>εγγράφου.<text:s/>Η<text:s/>απόφαση<text:s/>δημοσιεύεται<text:s/>μέσα<text:s/>σε<text:s/>δύο<text:s/>μήνες<text:s/>από<text:s/>τη<text:s/>συζήτηση<text:s/>της<text:s/>υπόθεσης.</text:span></text:p>
      <text:p text:style-name="P388"><text:span text:style-name="T388_1">Η<text:s/>εκδίκαση<text:s/>των<text:s/>ενδίκων<text:s/>βοηθημάτων<text:s/>ή<text:s/>μέσων,<text:s/>στα<text:s/>οποία<text:s/>τίθεται<text:s/>το<text:s/>ίδιο<text:s/>νομικό<text:s/>ζήτημα,<text:s/>αναστέλλεται<text:s/>έως<text:s/>τη<text:s/>δημοσίευση<text:s/>οριστικής<text:s/>απόφασης<text:s/>από<text:s/>το<text:s/>Συμβούλιο<text:s/>της<text:s/>Επικρατείας.<text:s/>Η<text:s/>αναστολή<text:s/>της<text:s/>διαδικασίας<text:s/>δεν<text:s/>καταλαμβάνει<text:s/>την<text:s/>προσωρινή<text:s/>δικαστική<text:s/>προστασία.»</text:span></text:p>
      <text:p text:style-name="P389"><text:span text:style-name="T389_1">3.</text:span><text:span text:style-name="T389_2"><text:s/>Στο<text:s/>άρθρο<text:s/>4<text:s/>του<text:s/>ΚΟΔΚΔΛ,<text:s/>προστίθεται<text:s/>παράγραφος<text:s/>6<text:s/>ως<text:s/>εξής:</text:span></text:p>
      <text:p text:style-name="P390"><text:span text:style-name="T390_1">«6<text:s/>.<text:s/>α)<text:s/>Στα<text:s/>διοικητικά<text:s/>πρωτοδικεία<text:s/>και<text:s/>τα<text:s/>διοικητικά<text:s/>εφετεία,<text:s/>στα<text:s/>οποία<text:s/>λειτουργούν<text:s/>τρία<text:s/>τουλάχιστον<text:s/>τμήματα,<text:s/>μπορεί<text:s/>να<text:s/>συνιστώνται,<text:s/>με<text:s/>απόφαση<text:s/>του<text:s/>τριμελούς<text:s/>συμβουλίου<text:s/>διεύθυνσης<text:s/>ή<text:s/>του<text:s/>προϊσταμένου<text:s/>του<text:s/>δικαστηρίου,<text:s/>ειδικά<text:s/>τμήματα<text:s/>για<text:s/>την<text:s/>εκδίκαση<text:s/>διαφορών<text:s/>που<text:s/>προκύπτουν<text:s/>από<text:s/>την<text:s/>εφαρμογή<text:s/>της<text:s/>νομοθεσίας<text:s/>για<text:s/>τους<text:s/>φόρους,<text:s/>τους<text:s/>δασμούς,<text:s/>τις<text:s/>εισφορές,<text:s/>τα<text:s/>τέλη<text:s/>και<text:s/>τα<text:s/>συναφή<text:s/>δικαιώματα<text:s/>του<text:s/>Δημοσίου,<text:s/>των<text:s/>Οργανισμών<text:s/>Τοπικής<text:s/>Αυτοδιοίκησης<text:s/>και<text:s/>των<text:s/>λοιπών<text:s/>νομικών<text:s/>προσώπων<text:s/>δημοσίου<text:s/>δικαίου.</text:span></text:p>
      <text:p text:style-name="P391"><text:span text:style-name="T391_1">Έως<text:s/>το<text:s/>τέλος<text:s/>του<text:s/>δικαστικού<text:s/>έτους,<text:s/>κατά<text:s/>το<text:s/>οποίο<text:s/>εκδίδεται<text:s/>η<text:s/>παραπάνω<text:s/>απόφαση,<text:s/>η<text:s/>Ολομέλεια<text:s/>του<text:s/>οικείου<text:s/>δικαστηρίου<text:s/>τροποποιεί<text:s/>αναλόγως<text:s/>τον<text:s/>κανονισμό<text:s/>του,<text:s/>σύμφωνα<text:s/>με<text:s/>την<text:s/>περίπτωση<text:s/>α’<text:s/>της<text:s/>παραγράφου<text:s/>7<text:s/>του<text:s/>άρθρου<text:s/>14<text:s/>του<text:s/>παρόντος.</text:span></text:p>
      <text:p text:style-name="P392"><text:span text:style-name="T392_1">Στην<text:s/>περίπτωση<text:s/>που<text:s/>δεν<text:s/>εγκριθεί<text:s/>η<text:s/>τροποποίηση<text:s/>του<text:s/>κανονισμού,<text:s/>τα<text:s/>ειδικά<text:s/>τμήματα<text:s/>παύουν<text:s/>να<text:s/>λειτουργούν<text:s/>από<text:s/>το<text:s/>επόμενο<text:s/>δικαστικό<text:s/>έτος.</text:span></text:p>
      <text:p text:style-name="P393"><text:span text:style-name="T393_1">β)<text:s/>Η<text:s/>σύσταση<text:s/>ειδικών<text:s/>τμημάτων<text:s/>σύμφωνα<text:s/>με<text:s/>την<text:s/>προηγούμενη<text:s/>περίπτωση<text:s/>δεν<text:s/>αποκλείει<text:s/>την<text:s/>εισαγωγή<text:s/>στα<text:s/>λοιπά<text:s/>τμήματα<text:s/>του<text:s/>δικαστηρίου<text:s/>ένδικων<text:s/>βοηθημάτων<text:s/>και<text:s/>μέσων<text:s/>που<text:s/>αφορούν<text:s/>τις<text:s/>παραπάνω<text:s/>διαφορές.</text:span></text:p>
      <text:p text:style-name="P394"><text:span text:style-name="T394_1">γ)<text:s/>Κατά<text:s/>την<text:s/>πρώτη<text:s/>εφαρμογή<text:s/>της<text:s/>παρούσας,<text:s/>η<text:s/>απόφαση<text:s/>της<text:s/>Ολομέλειας<text:s/>για<text:s/>την<text:s/>τροποποίηση<text:s/>του<text:s/>κανονισμού<text:s/>λειτουργίας<text:s/>εκδίδεται<text:s/>έως<text:s/>το<text:s/>τέλος<text:s/>του<text:s/>δικαστικού<text:s/>έτους<text:s/>2011-2012.»</text:span></text:p>
      <text:h text:style-name="P395" text:outline-level="6"><text:span text:style-name="T395_1">Άρθρο<text:s/>58</text:span></text:h>
      <text:p text:style-name="P396"><text:span text:style-name="T396_1">1.</text:span><text:span text:style-name="T396_2"><text:s/>Η<text:s/>παράγραφος<text:s/>Γ2<text:s/>του<text:s/>άρθρου<text:s/>82<text:s/>του<text:s/>ΚΟΔΚΔΛ<text:s/>αντικαθίσταται<text:s/>ως<text:s/>εξής:</text:span></text:p>
      <text:p text:style-name="P397"><text:span text:style-name="T397_1">«2.<text:s/>Το<text:s/>Συμβούλιο<text:s/>Επιθεώρησης<text:s/>εποπτεύει<text:s/>την<text:s/>επιθεώρηση<text:s/>και<text:s/>αποτελείται<text:s/>από<text:s/>έναν<text:s/>αντιπρόεδρο<text:s/>του<text:s/>Συμβουλίου<text:s/>της<text:s/>Επικρατείας,<text:s/>ως<text:s/>πρόεδρο,<text:s/>και<text:s/>δύο<text:s/>συμβούλους<text:s/>του<text:s/>Συμβουλίου<text:s/>της<text:s/>Επικρατείας,<text:s/>ως<text:s/>μέλη.</text:span></text:p>
      <text:p text:style-name="P398"><text:span text:style-name="T398_1">Σε<text:s/>περίπτωση<text:s/>θανάτου,<text:s/>κωλύματος<text:s/>ή<text:s/>αποχώρησης<text:s/>του<text:s/>προέδρου<text:s/>ή<text:s/>μέλους<text:s/>του<text:s/>Συμβουλίου,<text:s/>τη<text:s/>θέση<text:s/>του<text:s/>καταλαμβάνει<text:s/>ο<text:s/>αναπληρωματικός<text:s/>του<text:s/>μόνο<text:s/>για<text:s/>το<text:s/>υπόλοιπο<text:s/>της<text:s/>θητείας<text:s/>του.»</text:span></text:p>
      <text:p text:style-name="P399"><text:span text:style-name="T399_1">2.</text:span><text:span text:style-name="T399_2"><text:s/>Στο<text:s/>τέλος<text:s/>της<text:s/>παραγράφου<text:s/>Γ4<text:s/>του<text:s/>ίδιου<text:s/>άρθρου<text:s/>προστίθενται<text:s/>τα<text:s/>εξής:</text:span></text:p>
      <text:p text:style-name="P400"><text:span text:style-name="T400_1">«Οι<text:s/>επιθεωρητές<text:s/>προέρχονται<text:s/>από<text:s/>διαφορετικά<text:s/>Τμήματα.»</text:span></text:p>
      <text:p text:style-name="P401"><text:span text:style-name="T401_1">3.</text:span><text:span text:style-name="T401_2"><text:s/>Η<text:s/>παράγραφος<text:s/>Γ5<text:s/>του<text:s/>ίδιου<text:s/>άρθρου<text:s/>αντικαθίσταται<text:s/>ως<text:s/>εξής:</text:span></text:p>
      <text:p text:style-name="P402"><text:span text:style-name="T402_1">«5.<text:s/>Για<text:s/>την<text:s/>κλήρωση<text:s/>χρησιμοποιούνται<text:s/>αδιαφανή<text:s/>σφαιρίδια.<text:s/>Αμέσως<text:s/>πριν<text:s/>από<text:s/>τη<text:s/>διενέργεια<text:s/>της<text:s/>κλήρωσης<text:s/>το<text:s/>Τμήμα<text:s/>συνέρχεται<text:s/>σε<text:s/>συμβούλιο,<text:s/>προκειμένου<text:s/>να<text:s/>τοποθετηθούν<text:s/>οι<text:s/>κλήροι<text:s/>στα<text:s/>σφαιρίδια,<text:s/>αφού<text:s/>προηγουμένως<text:s/>επιδειχθούν<text:s/>σε<text:s/>όλα<text:s/>τα<text:s/>μέλη<text:s/>του<text:s/>συμβουλίου<text:s/>οι<text:s/>κλήροι<text:s/>με<text:s/>τα<text:s/>ονόματα<text:s/>των<text:s/>αντιπροέδρων<text:s/>και<text:s/>των<text:s/>συμβούλων<text:s/>επικρατείας.</text:span></text:p>
      <text:p text:style-name="P403"><text:span text:style-name="T403_1">Κατά<text:s/>τη<text:s/>δημόσια<text:s/>συνεδρίαση,<text:s/>ο<text:s/>Πρόεδρος<text:s/>εξάγει<text:s/>δύο<text:s/>σφαιρίδια<text:s/>από<text:s/>την<text:s/>πρώτη<text:s/>κληρωτίδα,<text:s/>που<text:s/>περιέχει<text:s/>τα<text:s/>ονόματα<text:s/>των<text:s/>αντιπροέδρων,<text:s/>και<text:s/>εννέα<text:s/>σφαιρίδια<text:s/>από<text:s/>τη<text:s/>δεύτερη<text:s/>κληρωτίδα,<text:s/>που<text:s/>περιέχει<text:s/>τα<text:s/>ονόματα<text:s/>των<text:s/>συμβούλων.<text:s/>Μετά<text:s/>την<text:s/>εξαγωγή<text:s/>του<text:s/>κλήρου<text:s/>από<text:s/>κάθε<text:s/>σφαιρίδιο,<text:s/>ο<text:s/>Πρόεδρος<text:s/>εκφωνεί<text:s/>το<text:s/>όνομα<text:s/>του<text:s/>κληρω-<text:s/>θέντος<text:s/>και<text:s/>επιδεικνύει<text:s/>τον<text:s/>κλήρο<text:s/>με<text:s/>το<text:s/>όνομα<text:s/>του<text:s/>κλη-<text:s/>ρωθέντος<text:s/>στα<text:s/>λοιπά<text:s/>μέλη<text:s/>του<text:s/>Τμήματος.</text:span></text:p>
      <text:p text:style-name="P404"><text:span text:style-name="T404_1">Από<text:s/>τους<text:s/>κληρωθέντες<text:s/>της<text:s/>πρώτης<text:s/>κληρωτίδας,<text:s/>ο<text:s/>πρώτος<text:s/>αντιπρόεδρος<text:s/>κατά<text:s/>τη<text:s/>σειρά<text:s/>κλήρωσης<text:s/>αποτελεί<text:s/>το<text:s/>τακτικό<text:s/>και<text:s/>ο<text:s/>δεύτερος<text:s/>το<text:s/>αναπληρωματικό<text:s/>μέλος<text:s/>του<text:s/>Συμβουλίου<text:s/>Επιθεώρησης.<text:s/>Από<text:s/>τους<text:s/>κληρωθέντες<text:s/>της<text:s/>δεύτερης<text:s/>κληρωτίδας,<text:s/>οι<text:s/>τρεις<text:s/>αρχαιότεροι<text:s/>αποτελούν<text:s/>τα<text:s/>μέλη<text:s/>του<text:s/>Συμβουλίου<text:s/>Επιθεώρησης,<text:s/>οι<text:s/>δύο<text:s/>πρώτοι<text:s/>τα<text:s/>τακτικά<text:s/>και<text:s/>ο<text:s/>τρίτος<text:s/>το<text:s/>αναπληρωματικό<text:s/>μέλος,<text:s/>οι<text:s/>υπόλοιποι<text:s/>τέσσερεις,<text:s/>κατά<text:s/>τη<text:s/>σειρά<text:s/>κληρώ-<text:s/>σεως,<text:s/>αποτελούν<text:s/>τους<text:s/>επιθεωρητές<text:s/>των<text:s/>περιφερειών<text:s/>της<text:s/>Επιθεώρησης<text:s/>και<text:s/>οι<text:s/>τελευταίοι<text:s/>δύο<text:s/>είναι<text:s/>οι<text:s/>αναπληρωτές<text:s/>των<text:s/>επιθεωρητών.</text:span></text:p>
      <text:p text:style-name="P405"><text:span text:style-name="T405_1">Αν<text:s/>κατά<text:s/>την<text:s/>κλήρωση<text:s/>των<text:s/>τεσσάρων<text:s/>επιθεωρητών<text:s/>εξαχθεί<text:s/>το<text:s/>όνομα<text:s/>δεύτερου<text:s/>ή<text:s/>περισσότερων<text:s/>συμβούλων<text:s/>από<text:s/>το<text:s/>ίδιο<text:s/>Τμήμα,<text:s/>η<text:s/>κλήρωση<text:s/>συνεχίζεται<text:s/>μέχρις<text:s/>ότου<text:s/>εξαχθεί<text:s/>το<text:s/>όνομα<text:s/>συμβούλου<text:s/>από<text:s/>άλλο<text:s/>Τμήμα.</text:span></text:p>
      <text:p text:style-name="P406"><text:span text:style-name="T406_1">Για<text:s/>την<text:s/>κλήρωση<text:s/>συντάσσεται<text:s/>πρακτικό,<text:s/>που<text:s/>διαβιβάζεται<text:s/>στο<text:s/>Υπουργείο<text:s/>Δικαιοσύνης,<text:s/>Διαφάνειας<text:s/>και<text:s/>Ανθρωπίνων<text:s/>Δικαιωμάτων<text:s/>και<text:s/>στον<text:s/>Γενικό<text:s/>Επίτροπο<text:s/>της<text:s/>Επικρατείας<text:s/>των<text:s/>τακτικών<text:s/>διοικητικών<text:s/>δικαστηρίων.»</text:span></text:p>
      <text:p text:style-name="P407"><text:span text:style-name="T407_1">4.</text:span><text:span text:style-name="T407_2"><text:s/>Η<text:s/>παράγραφος<text:s/>2<text:s/>του<text:s/>άρθρου<text:s/>43<text:s/>του<text:s/>ν.<text:s/>3772/2009<text:s/>καταργείται<text:s/>και<text:s/>επαναφέρονται<text:s/>σε<text:s/>ισχύ<text:s/>οι<text:s/>διατάξεις<text:s/>της<text:s/>παραγράφου<text:s/>Γ11<text:s/>του<text:s/>άρθρου<text:s/>82<text:s/>του<text:s/>ΚΟΔΚΔΛ,<text:s/>όπως<text:s/>η<text:s/>παράγραφος<text:s/>αυτή<text:s/>είχε<text:s/>αντικατασταθεί<text:s/>με<text:s/>το<text:s/>άρθρο<text:s/>3<text:s/>του<text:s/>ν.<text:s/>3514/2006<text:s/>(ΦΕΚ<text:s/>266<text:s/>Α΄).</text:span></text:p>
      <text:h text:style-name="P408" text:outline-level="6"><text:span text:style-name="T408_1">Άρθρο<text:s/>59</text:span></text:h>
      <text:p text:style-name="P409"><text:span text:style-name="T409_1">1.</text:span><text:span text:style-name="T409_2"><text:s/>Η<text:s/>παράγραφος<text:s/>1<text:s/>του<text:s/>άρθρου<text:s/>83<text:s/>του<text:s/>ΚΟΔΚΔΛ,<text:s/>όπως<text:s/>αντικαταστάθηκε<text:s/>με<text:s/>το<text:s/>άρθρο<text:s/>4<text:s/>του<text:s/>ν.<text:s/>3514/2006,<text:s/>αντικαθίσταται<text:s/>ως<text:s/>εξής:</text:span></text:p>
      <text:p text:style-name="P410"><text:span text:style-name="T410_1">«1.<text:s/>Οι<text:s/>περιφέρειες<text:s/>της<text:s/>επιθεώρησης<text:s/>των<text:s/>τακτικών<text:s/>διοικητικών<text:s/>δικαστηρίων<text:s/>είναι<text:s/>τέσσερις<text:s/>(4)<text:s/>και<text:s/>καθεμία<text:s/>από<text:s/>αυτές<text:s/>περιλαμβάνει<text:s/>αντιστοίχως:<text:s/>η<text:s/>Α΄<text:s/>τα<text:s/>Διοικητικά<text:s/>Εφετεία<text:s/>Αθηνών<text:s/>και<text:s/>Χανίων<text:s/>και<text:s/>τα<text:s/>υπαγόμενα<text:s/>σε<text:s/>αυτά<text:s/>πρωτοδικεία,<text:s/>η<text:s/>Β΄<text:s/>το<text:s/>Διοικητικό<text:s/>Πρωτοδικείο<text:s/>Αθηνών,<text:s/>η<text:s/>Γ΄<text:s/>τα<text:s/>Διοικητικά<text:s/>Εφετεία<text:s/>Πειραιώς,<text:s/>Πατρών<text:s/>και<text:s/>Τρίπολης<text:s/>και<text:s/>τα<text:s/>υπαγόμενα<text:s/>σε<text:s/>αυτά<text:s/>πρωτοδικεία<text:s/>και<text:s/>η<text:s/>Δ΄<text:s/>τα<text:s/>Διοικητικά<text:s/>Εφετεία<text:s/>Θεσσαλονίκης,<text:s/>Ιωαννίνων,<text:s/>Λάρισας<text:s/>και<text:s/>Κομοτηνής<text:s/>και<text:s/>τα<text:s/>υπαγόμενα<text:s/>σε<text:s/>αυτά<text:s/>πρωτοδικεία.»</text:span></text:p>
      <text:p text:style-name="P411"><text:span text:style-name="T411_1">2.</text:span><text:span text:style-name="T411_2"><text:s/>Η<text:s/>ισχύς<text:s/>της<text:s/>προηγούμενης<text:s/>παραγράφου<text:s/>αρχίζει<text:s/>στις<text:s/>16<text:s/>Σεπτεμβρίου<text:s/>2011.</text:span></text:p>
      <text:h text:style-name="P412" text:outline-level="6"><text:span text:style-name="T412_1">Άρθρο<text:s/>60</text:span></text:h>
      <text:p text:style-name="P413"><text:span text:style-name="T413_1">1.</text:span><text:span text:style-name="T413_2"><text:s/>Η<text:s/>περίπτωση<text:s/>β΄<text:s/>της<text:s/>παραγράφου<text:s/>1<text:s/>του<text:s/>άρθρου<text:s/>99<text:s/>του<text:s/>ΚΟΔΚΔΛ<text:s/>αντικαθίσταται<text:s/>ως<text:s/>εξής:</text:span></text:p>
      <text:p text:style-name="P414"><text:span text:style-name="T414_1">«β)<text:s/>ο<text:s/>Αντιπρόεδρος<text:s/>του<text:s/>Συμβουλίου<text:s/>της<text:s/>Επικρατείας<text:s/>που<text:s/>προεδρεύει<text:s/>στο<text:s/>Πρωτοβάθμιο<text:s/>Συμβούλιο<text:s/>Επιθεώρησης<text:s/>του<text:s/>Συμβουλίου<text:s/>της<text:s/>Επικρατείας<text:s/>για<text:s/>τους<text:s/>πα-<text:s/>ρέδρους,<text:s/>τους<text:s/>εισηγητές<text:s/>και<text:s/>τους<text:s/>δόκιμους<text:s/>εισηγητές<text:s/>του.»</text:span></text:p>
      <text:p text:style-name="P415"><text:span text:style-name="T415_1">2.</text:span><text:span text:style-name="T415_2"><text:s/>Στην<text:s/>παράγραφο<text:s/>1<text:s/>του<text:s/>άρθρου<text:s/>99<text:s/>του<text:s/>ΚΟΔΚΔΛ<text:s/>μετά<text:s/>την<text:s/>περίπτωση<text:s/>β΄<text:s/>προστίθεται<text:s/>νέα<text:s/>περίπτωση<text:s/>γ΄<text:s/>ως<text:s/>εξής:</text:span></text:p>
      <text:p text:style-name="P416"><text:span text:style-name="T416_1">«γ)<text:s/>Ο<text:s/>Αντιπρόεδρος<text:s/>του<text:s/>Συμβουλίου<text:s/>της<text:s/>Επικρατείας<text:s/>που<text:s/>προεδρεύει<text:s/>στο<text:s/>Συμβούλιο<text:s/>Επιθεώρησης<text:s/>των<text:s/>τακτικών<text:s/>διοικητικών<text:s/>δικαστηρίων<text:s/>για<text:s/>τους<text:s/>δικαστικούς<text:s/>λειτουργούς<text:s/>των<text:s/>διοικητικών<text:s/>δικαστηρίων.»</text:span></text:p>
      <text:h text:style-name="P417" text:outline-level="6"><text:span text:style-name="T417_1">Άρθρο<text:s/>61</text:span></text:h>
      <text:h text:style-name="P418" text:outline-level="6"><text:span text:style-name="T418_1">Οι<text:s/>οργανικές<text:s/>θέσεις<text:s/>των<text:s/>δικαστικών<text:s/>λειτουργών<text:s/>των<text:s/>Τακτικών<text:s/>Διοικητικών<text:s/>Δικαστηρίων<text:s/>αυξάνονται<text:s/>ως<text:s/>εξής:</text:span></text:h>
      <text:p text:style-name="P419"><text:span text:style-name="T419_1">1.</text:span><text:span text:style-name="T419_2"><text:s/>Από<text:s/>την<text:s/>1η<text:s/>Ιανουαρίου<text:s/>2011:</text:span></text:p>
      <text:p text:style-name="P420"><text:span text:style-name="T420_1">α)</text:span><text:span text:style-name="T420_2"><text:tab/></text:span><text:span text:style-name="T420_3">των<text:s/>Προέδρων<text:s/>Εφετών<text:s/>κατά<text:s/>τέσσερις<text:s/>και<text:s/>ο<text:s/>συνολικός<text:s/>τους<text:s/>αριθμός<text:s/>ορίζεται<text:s/>σε<text:s/>εξήντα<text:s/>τρείς,</text:span></text:p>
      <text:p text:style-name="P421"><text:span text:style-name="T421_1">β)</text:span><text:span text:style-name="T421_2"><text:tab/></text:span><text:span text:style-name="T421_3">των<text:s/>Εφετών<text:s/>κατά<text:s/>δεκαπέντε<text:s/>και<text:s/>ο<text:s/>συνολικός<text:s/>τους<text:s/>αριθμός<text:s/>ορίζεται<text:s/>σε<text:s/>διακόσιους<text:s/>είκοσι,</text:span></text:p>
      <text:p text:style-name="P422"><text:span text:style-name="T422_1">γ)</text:span><text:span text:style-name="T422_2"><text:tab/></text:span><text:span text:style-name="T422_3">των<text:s/>Προέδρων<text:s/>Πρωτοδικών<text:s/>κατά<text:s/>τέσσερις<text:s/>και<text:s/>ο<text:s/>συνολικός<text:s/>τους<text:s/>αριθμός<text:s/>ορίζεται<text:s/>σε<text:s/>εκατόν<text:s/>δύο,<text:s/>και</text:span></text:p>
      <text:p text:style-name="P423"><text:span text:style-name="T423_1">δ)</text:span><text:span text:style-name="T423_2"><text:tab/></text:span><text:span text:style-name="T423_3">των<text:s/>Παρέδρων-Πρωτοδικών<text:s/>κατά<text:s/>είκοσι<text:s/>πέντε<text:s/>και<text:s/>ο<text:s/>συνολικός<text:s/>τους<text:s/>αριθμός<text:s/>ορίζεται<text:s/>σε<text:s/>τετρακόσιους<text:s/>πενήντα<text:s/>δύο.</text:span></text:p>
      <text:p text:style-name="P424"><text:span text:style-name="T424_1">2.</text:span><text:span text:style-name="T424_2"><text:s/>Από<text:s/>την<text:s/>1η<text:s/>Ιανουαρίου<text:s/>2012:</text:span></text:p>
      <text:p text:style-name="P425"><text:span text:style-name="T425_1">α)</text:span><text:span text:style-name="T425_2"><text:tab/></text:span><text:span text:style-name="T425_3">των<text:s/>Προέδρων<text:s/>Εφετών<text:s/>κατά<text:s/>τέσσερις<text:s/>και<text:s/>ο<text:s/>συνολικός<text:s/>τους<text:s/>αριθμός<text:s/>ορίζεται<text:s/>σε<text:s/>εξήντα<text:s/>επτά,</text:span></text:p>
      <text:p text:style-name="P426"><text:span text:style-name="T426_1">β)</text:span><text:span text:style-name="T426_2"><text:tab/></text:span><text:span text:style-name="T426_3">των<text:s/>Εφετών<text:s/>κατά<text:s/>δεκαπέντε<text:s/>και<text:s/>ο<text:s/>συνολικός<text:s/>τους<text:s/>αριθμός<text:s/>ορίζεται<text:s/>σε<text:s/>διακόσιους<text:s/>τριάντα<text:s/>πέντε,</text:span></text:p>
      <text:p text:style-name="P427"><text:span text:style-name="T427_1">γ)</text:span><text:span text:style-name="T427_2"><text:tab/></text:span><text:span text:style-name="T427_3">των<text:s/>Προέδρων<text:s/>Πρωτοδικών<text:s/>κατά<text:s/>τέσσερις<text:s/>και<text:s/>ο<text:s/>συνολικός<text:s/>τους<text:s/>αριθμός<text:s/>ορίζεται<text:s/>σε<text:s/>εκατόν<text:s/>έξι,<text:s/>και</text:span></text:p>
      <text:p text:style-name="P428"><text:span text:style-name="T428_1">δ)</text:span><text:span text:style-name="T428_2"><text:tab/></text:span><text:span text:style-name="T428_3">των<text:s/>Παρέδρων-Πρωτοδικών<text:s/>κατά<text:s/>είκοσι<text:s/>πέντε<text:s/>και<text:s/>ο<text:s/>συνολικός<text:s/>τους<text:s/>αριθμός<text:s/>ορίζεται<text:s/>σε<text:s/>τετρακόσιους<text:s/>εξήντα<text:s/>επτά.</text:span></text:p>
      <text:p text:style-name="P429"><text:span text:style-name="T429_1">3.</text:span><text:span text:style-name="T429_2"><text:s/>Από<text:s/>την<text:s/>1η<text:s/>Ιανουαρίου<text:s/>2013:</text:span></text:p>
      <text:p text:style-name="P430"><text:span text:style-name="T430_1">α)</text:span><text:span text:style-name="T430_2"><text:tab/></text:span><text:span text:style-name="T430_3">των<text:s/>Προέδρων<text:s/>Εφετών<text:s/>κατά<text:s/>τέσσερις<text:s/>και<text:s/>ο<text:s/>συνολικός<text:s/>τους<text:s/>αριθμός<text:s/>ορίζεται<text:s/>σε<text:s/>εβδομήντα<text:s/>ένα,</text:span></text:p>
      <text:p text:style-name="P431"><text:span text:style-name="T431_1">β)</text:span><text:span text:style-name="T431_2"><text:tab/></text:span><text:span text:style-name="T431_3">των<text:s/>Εφετών<text:s/>κατά<text:s/>δεκαπέντε<text:s/>και<text:s/>ο<text:s/>συνολικός<text:s/>τους<text:s/>αριθμός<text:s/>ορίζεται<text:s/>σε<text:s/>διακόσιους<text:s/>πενήντα,</text:span></text:p>
      <text:p text:style-name="P432"><text:span text:style-name="T432_1">γ)</text:span><text:span text:style-name="T432_2"><text:tab/></text:span><text:span text:style-name="T432_3">των<text:s/>Προέδρων<text:s/>Πρωτοδικών<text:s/>κατά<text:s/>τέσσερις<text:s/>και<text:s/>ο<text:s/>συνολικός<text:s/>τους<text:s/>αριθμός<text:s/>ορίζεται<text:s/>σε<text:s/>εκατόν<text:s/>δέκα,<text:s/>και</text:span></text:p>
      <text:p text:style-name="P433"><text:span text:style-name="T433_1">δ)</text:span><text:span text:style-name="T433_2"><text:tab/></text:span><text:span text:style-name="T433_3">των<text:s/>Παρέδρων-Πρωτοδικών<text:s/>κατά<text:s/>είκοσι<text:s/>πέντε<text:s/>και<text:s/>ο<text:s/>συνολικός<text:s/>τους<text:s/>αριθμός<text:s/>ορίζεται<text:s/>σε<text:s/>τετρακόσιους<text:s/>ογδόντα<text:s/>δύο.</text:span></text:p>
      <text:p text:style-name="P434"><text:span text:style-name="T434_1">ΟΓΔΟΟ<text:s/>ΚΕΦΑΛΑΙΟ</text:span></text:p>
      <text:p text:style-name="P435"><text:span text:style-name="T435_1">ΛΟΙΠΕΣ<text:s/>ΔΙΑΤΑΞΕΙΣ</text:span></text:p>
      <text:h text:style-name="P436" text:outline-level="6"><text:span text:style-name="T436_1">Άρθρο<text:s/>62</text:span></text:h>
      <text:p text:style-name="P437"><text:span text:style-name="T437_1">1.</text:span><text:span text:style-name="T437_2"><text:s/>Επιτροπή<text:s/>που<text:s/>συγκροτείται<text:s/>με<text:s/>απόφαση<text:s/>του<text:s/>Υπουργού<text:s/>Δικαιοσύνης,<text:s/>Διαφάνειας<text:s/>και<text:s/>Ανθρωπίνων<text:s/>Δικαιωμάτων<text:s/>καταρτίζει<text:s/>σχέδιο<text:s/>νόμου<text:s/>για<text:s/>την<text:s/>κωδικοποίηση<text:s/>σε<text:s/>ενιαίο<text:s/>κείμενο<text:s/>των<text:s/>διατάξεων<text:s/>περί<text:s/>αρμοδιοτήτων<text:s/>των<text:s/>διοικητικών<text:s/>δικαστηρίων.<text:s/>Το<text:s/>σχέδιο<text:s/>υποβάλλεται<text:s/>για<text:s/>γνωμοδότηση<text:s/>στην<text:s/>Ολομέλεια<text:s/>του<text:s/>Συμβουλίου<text:s/>της<text:s/>Επικρατείας.</text:span></text:p>
      <text:p text:style-name="P438"><text:span text:style-name="T438_1">2.</text:span><text:span text:style-name="T438_2"><text:s/>Για<text:s/>την<text:s/>πληρότητα<text:s/>της<text:s/>κωδικοποίησης,<text:s/>μπορεί<text:s/>να<text:s/>μεταβάλλεται<text:s/>η<text:s/>σειρά,<text:s/>η<text:s/>αρίθμηση<text:s/>και<text:s/>η<text:s/>διατύπωση<text:s/>άρθρων<text:s/>και<text:s/>παραγράφων,<text:s/>καθώς<text:s/>επίσης<text:s/>να<text:s/>καταργού-<text:s/>νται,<text:s/>εν<text:s/>όλω<text:s/>ή<text:s/>εν<text:s/>μέρει,<text:s/>διατάξεις<text:s/>που<text:s/>είναι<text:s/>περιττές<text:s/>ή<text:s/>να<text:s/>προστίθενται<text:s/>νέες,<text:s/>αναγκαίες<text:s/>για<text:s/>την<text:s/>ενότητα<text:s/>της<text:s/>κωδικοποίησης.</text:span></text:p>
      <text:h text:style-name="P439" text:outline-level="6"><text:span text:style-name="T439_1">Άρθρο<text:s/>63</text:span></text:h>
      <text:p text:style-name="P440"><text:span text:style-name="T440_1">1.</text:span><text:span text:style-name="T440_2"><text:s/>Στο<text:s/>τέλος<text:s/>της<text:s/>παραγράφου<text:s/>2<text:s/>του<text:s/>άρθρου<text:s/>145<text:s/>του<text:s/>Κώδικα<text:s/>Δικαστικών<text:s/>Υπαλλήλων<text:s/>που<text:s/>κυρώθηκε<text:s/>με<text:s/>το<text:s/>άρθρο<text:s/>πρώτο<text:s/>του<text:s/>ν.<text:s/>2812/2000<text:s/>(ΦΕΚ<text:s/>67<text:s/>Α΄)<text:s/>προστίθεται<text:s/>εδάφιο<text:s/>ως<text:s/>εξής:</text:span></text:p>
      <text:p text:style-name="P441"><text:span text:style-name="T441_1">«Ο<text:s/>δικαστικός<text:s/>υπάλληλος,<text:s/>με<text:s/>αίτησή<text:s/>του<text:s/>που<text:s/>υποβάλλεται<text:s/>έξι<text:s/>μήνες<text:s/>πριν<text:s/>από<text:s/>τη<text:s/>συμπλήρωση<text:s/>τριάντα<text:s/>πέντε<text:s/>ετών<text:s/>πραγματικής<text:s/>και<text:s/>συντάξιμης<text:s/>δημόσιας<text:s/>υπηρεσίας<text:s/>και<text:s/>του<text:s/>ορίου<text:s/>ηλικίας<text:s/>υποχρεωτικής<text:s/>αποχώρησης,<text:s/>μπορεί<text:s/>να<text:s/>ζητήσει<text:s/>να<text:s/>παραμείνει<text:s/>στην<text:s/>υπηρεσία<text:s/>έως<text:s/>τρία<text:s/>επιπλέον<text:s/>έτη<text:s/>και<text:s/>έως<text:s/>τη<text:s/>συμπλήρωση<text:s/>του<text:s/>65ου<text:s/>έτους<text:s/>της<text:s/>ηλικίας<text:s/>κατ’<text:s/>ανώτατο<text:s/>όριο.</text:span></text:p>
      <text:p text:style-name="P442"><text:span text:style-name="T442_1">Για<text:s/>την<text:s/>αίτηση<text:s/>αποφαίνεται<text:s/>το<text:s/>οικείο<text:s/>υπηρεσιακό<text:s/>συμβούλιο<text:s/>με<text:s/>βάση<text:s/>τις<text:s/>υπηρεσιακές<text:s/>ανάγκες.»</text:span></text:p>
      <text:p text:style-name="P443"><text:span text:style-name="T443_1">2.</text:span><text:span text:style-name="T443_2"><text:s/>Κατά<text:s/>την<text:s/>πρώτη<text:s/>εφαρμογή<text:s/>της<text:s/>προηγούμενης<text:s/>παραγράφου<text:s/>η<text:s/>αίτηση<text:s/>υποβάλλεται<text:s/>εντός<text:s/>δεκαπέντε<text:s/>ημερών<text:s/>από<text:s/>τη<text:s/>δημοσίευση<text:s/>του<text:s/>παρόντος<text:s/>νόμου.<text:s/>Η<text:s/>παρούσα<text:s/>παράγραφος<text:s/>έχει<text:s/>εφαρμογή<text:s/>και<text:s/>για<text:s/>όσους<text:s/>έχουν<text:s/>αυτοδικαίως<text:s/>απολυθεί<text:s/>από<text:s/>την<text:s/>1η<text:s/>Ιουνίου<text:s/>2010.</text:span></text:p>
      <text:p text:style-name="P444"><text:span text:style-name="T444_1">3.</text:span><text:span text:style-name="T444_2"><text:s/>Αιτήσεις<text:s/>που<text:s/>έχουν<text:s/>υποβληθεί<text:s/>κατά<text:s/>το<text:s/>διάστημα<text:s/>από<text:s/>την<text:s/>1η<text:s/>Ιουνίου<text:s/>2010<text:s/>έως<text:s/>τη<text:s/>δημοσίευση<text:s/>του<text:s/>παρόντος,<text:s/>καθώς<text:s/>και<text:s/>αποφάσεις<text:s/>υπηρεσιακών<text:s/>συμβουλίων,<text:s/>με<text:s/>τις<text:s/>οποίες<text:s/>έγιναν<text:s/>δεκτές<text:s/>οι<text:s/>αιτήσεις<text:s/>αυτές,<text:s/>θεωρούνται<text:s/>έγκυρες.</text:span></text:p>
      <text:h text:style-name="P445" text:outline-level="6"><text:span text:style-name="T445_1">Άρθρο<text:s/>64</text:span></text:h>
      <text:p text:style-name="P446"><text:span text:style-name="T446_1">1.</text:span><text:span text:style-name="T446_2"><text:s/>Για<text:s/>την<text:s/>ανάθεση<text:s/>υπηρεσιών<text:s/>καθαριότητας,<text:s/>συντήρησης<text:s/>ηλεκτρομηχανολογικού<text:s/>εξοπλισμού<text:s/>και<text:s/>εγκαταστάσεων,<text:s/>ανελκυστήρων,<text:s/>εξοπλισμού<text:s/>πληροφορικής,<text:s/>μηχανών<text:s/>γραφείου,<text:s/>κλιματιστικών<text:s/>μηχανημάτων,<text:s/>πυρασφάλειας,<text:s/>φύλαξης<text:s/>και<text:s/>κάθε<text:s/>άλλης<text:s/>έκτακτης,<text:s/>συναφούς<text:s/>προς<text:s/>τις<text:s/>ανωτέρω,<text:s/>δαπάνης,<text:s/>καθώς<text:s/>επίσης<text:s/>για<text:s/>την<text:s/>προμήθεια<text:s/>γραφικής<text:s/>ύλης,<text:s/>αναλώσιμων<text:s/>υλικών<text:s/>των<text:s/>ως<text:s/>άνω<text:s/>μηχανημάτων<text:s/>ή<text:s/>εγκαταστάσεων<text:s/>και<text:s/>ειδών<text:s/>υγιεινής<text:s/>ή<text:s/>καθαριότητας,<text:s/>το<text:s/>Ταμείο<text:s/>Χρηματοδοτήσεως<text:s/>Δικαστικών<text:s/>Κτηρίων<text:s/>επιχορηγεί<text:s/>ετησίως<text:s/>με<text:s/>απόφαση<text:s/>του<text:s/>Διοικητικού<text:s/>του<text:s/>Συμβουλίου<text:s/>τα<text:s/>δικαστήρια.<text:s/>Η<text:s/>επιχορήγηση<text:s/>διατίθεται<text:s/>για<text:s/>την<text:s/>κάλυψη<text:s/>των<text:s/>παραπάνω<text:s/>αναγκών<text:s/>των<text:s/>δικαστηρίων<text:s/>της<text:s/>οικείας<text:s/>Εφετειακής<text:s/>Περιφέρειας,<text:s/>με<text:s/>τη<text:s/>διενέργεια,<text:s/>κατά<text:s/>περίπτωση,<text:s/>ενιαίων<text:s/>διαγωνισμών.</text:span></text:p>
      <text:p text:style-name="P447"><text:span text:style-name="T447_1">2.</text:span><text:span text:style-name="T447_2"><text:s/>Για<text:s/>την<text:s/>αντιμετώπιση<text:s/>των<text:s/>αναγκών<text:s/>της<text:s/>παραγράφου<text:s/>1<text:s/>ετήσια<text:s/>επιχορήγηση<text:s/>λαμβάνουν<text:s/>επίσης:</text:span></text:p>
      <text:p text:style-name="P448"><text:span text:style-name="T448_1">α)</text:span><text:span text:style-name="T448_2"><text:tab/></text:span><text:span text:style-name="T448_3">το<text:s/>Συμβούλιο<text:s/>της<text:s/>Επικρατείας,</text:span></text:p>
      <text:p text:style-name="P449"><text:span text:style-name="T449_1">β)</text:span><text:span text:style-name="T449_2"><text:tab/></text:span><text:span text:style-name="T449_3">ο<text:s/>Άρειος<text:s/>Πάγος,</text:span></text:p>
      <text:p text:style-name="P450"><text:span text:style-name="T450_1">γ)</text:span><text:span text:style-name="T450_2"><text:tab/></text:span><text:span text:style-name="T450_3">η<text:s/>Γενική<text:s/>Επιτροπεία<text:s/>της<text:s/>Επικρατείας<text:s/>των<text:s/>Διοικητικών<text:s/>Δικαστηρίων,</text:span></text:p>
      <text:p text:style-name="P451"><text:span text:style-name="T451_1">δ)</text:span><text:span text:style-name="T451_2"><text:tab/></text:span><text:span text:style-name="T451_3">το<text:s/>Πρωτοδικείο<text:s/>Αθηνών,<text:s/>και</text:span></text:p>
      <text:p text:style-name="P452"><text:span text:style-name="T452_1">ε)</text:span><text:span text:style-name="T452_2"><text:tab/></text:span><text:span text:style-name="T452_3">το<text:s/>Πρωτοδικείο<text:s/>Θεσσαλονίκης.</text:span></text:p>
      <text:p text:style-name="P453"><text:span text:style-name="T453_1">Η<text:s/>επιχορήγηση<text:s/>στον<text:s/>Άρειο<text:s/>Πάγο<text:s/>καλύπτει<text:s/>και<text:s/>τις<text:s/>ανάγκες<text:s/>της<text:s/>Εισαγγελίας<text:s/>Εφετών<text:s/>Αθηνών,<text:s/>στη<text:s/>Γενική<text:s/>Επιτροπεία<text:s/>της<text:s/>Επικρατείας<text:s/>των<text:s/>Διοικητικών<text:s/>Δικαστηρίων<text:s/>καλύπτει<text:s/>και<text:s/>τις<text:s/>ανάγκες<text:s/>του<text:s/>Διοικητικού<text:s/>Εφετείου<text:s/>και<text:s/>του<text:s/>Διοικητικού<text:s/>Πρωτοδικείου<text:s/>Αθηνών,<text:s/>στο<text:s/>Πρωτοδικείο<text:s/>Αθηνών<text:s/>καλύπτει<text:s/>και<text:s/>τις<text:s/>ανάγκες<text:s/>της<text:s/>Εισαγγελίας<text:s/>Πρωτοδικών<text:s/>Αθηνών,<text:s/>των<text:s/>Ειρηνοδικείων<text:s/>και<text:s/>των<text:s/>Πταισματοδικείων<text:s/>της<text:s/>περιφέρειάς<text:s/>του<text:s/>και<text:s/>στο<text:s/>Πρωτοδικείο<text:s/>Θεσσαλονίκης<text:s/>καλύπτει<text:s/>και<text:s/>τις<text:s/>ανάγκες<text:s/>της<text:s/>Εισαγγελίας<text:s/>Πρωτοδικών<text:s/>Θεσσαλονίκης,<text:s/>των<text:s/>Ειρηνοδικείων<text:s/>και<text:s/>των<text:s/>Πταισματοδικείων<text:s/>της<text:s/>περιφέρειάς<text:s/>του.</text:span></text:p>
      <text:p text:style-name="P454"><text:span text:style-name="T454_1">Η<text:s/>παραπάνω<text:s/>επιχορήγηση<text:s/>στα<text:s/>Πολιτικά<text:s/>Εφετεία<text:s/>καλύπτει<text:s/>τις<text:s/>αντίστοιχες<text:s/>ανάγκες<text:s/>των<text:s/>Υποθηκοφυλακείων,<text:s/>των<text:s/>Ιατροδικαστικών<text:s/>Υπηρεσιών,<text:s/>των<text:s/>Εταιρειών<text:s/>Προστασίας<text:s/>Ανηλίκων,<text:s/>καθώς<text:s/>και<text:s/>κάθε<text:s/>άλλης<text:s/>Υπηρεσίας<text:s/>αρμοδιότητος<text:s/>Υπουργείου<text:s/>Δικαιοσύνης,<text:s/>Διαφάνειας<text:s/>και<text:s/>Ανθρωπίνων<text:s/>Δικαιωμάτων<text:s/>της<text:s/>αντίστοιχης<text:s/>Εφετειακής<text:s/>Περιφέρειας.</text:span></text:p>
      <text:p text:style-name="P455"><text:span text:style-name="T455_1">3.</text:span><text:span text:style-name="T455_2"><text:s/>Την<text:s/>επιχορήγηση<text:s/>διαχειρίζεται<text:s/>τριμελής<text:s/>επιτροπή,<text:s/>που<text:s/>ορίζεται<text:s/>για<text:s/>διετή<text:s/>θητεία,<text:s/>από<text:s/>την<text:s/>οικεία<text:s/>Ολομέλεια<text:s/>και<text:s/>για<text:s/>τη<text:s/>Γενική<text:s/>Επιτροπεία<text:s/>της<text:s/>Επικρατείας<text:s/>των<text:s/>Διοικητικών<text:s/>Δικαστηρίων<text:s/>από<text:s/>τον<text:s/>Γενικό<text:s/>Επίτροπο.</text:span></text:p>
      <text:p text:style-name="P456"><text:span text:style-name="T456_1">4.</text:span><text:span text:style-name="T456_2"><text:s/>Σε<text:s/>κάθε<text:s/>Δικαστήριο<text:s/>που<text:s/>λαμβάνει<text:s/>ετήσια<text:s/>επιχορήγηση<text:s/>συνιστάται<text:s/>Ειδικό<text:s/>Γραφείο,<text:s/>το<text:s/>οποίο<text:s/>στελεχώνεται<text:s/>σύμφωνα<text:s/>με<text:s/>τα<text:s/>προβλεπόμενα<text:s/>στον<text:s/>οικείο<text:s/>κανονισμό.</text:span></text:p>
      <text:p text:style-name="P457"><text:span text:style-name="T457_1">5.</text:span><text:span text:style-name="T457_2"><text:s/>Οι<text:s/>δαπάνες<text:s/>για<text:s/>την<text:s/>αντιμετώπιση<text:s/>των<text:s/>αναγκών<text:s/>της<text:s/>παραγράφου<text:s/>1<text:s/>υπόκεινται<text:s/>σε<text:s/>προληπτικό<text:s/>έλεγχο<text:s/>από<text:s/>τον<text:s/>Επίτροπο<text:s/>του<text:s/>Ελεγκτικού<text:s/>Συνεδρίου.</text:span></text:p>
      <text:p text:style-name="P458"><text:span text:style-name="T458_1">6.</text:span><text:span text:style-name="T458_2"><text:s/>Η<text:s/>διάρκεια<text:s/>των<text:s/>συμβάσεων<text:s/>για<text:s/>την<text:s/>αντιμετώπιση<text:s/>των<text:s/>αναγκών<text:s/>της<text:s/>παραγράφου<text:s/>1<text:s/>του<text:s/>παρόντος<text:s/>μπορεί<text:s/>να<text:s/>είναι<text:s/>μεγαλύτερη<text:s/>του<text:s/>έτους<text:s/>και<text:s/>υπόκεινται<text:s/>σε<text:s/>προ-<text:s/>συμβατικό<text:s/>έλεγχο<text:s/>νομιμότητας<text:s/>από<text:s/>το<text:s/>οικείο<text:s/>κλιμάκιο<text:s/>του<text:s/>Ελεγκτικού<text:s/>Συνεδρίου,<text:s/>σύμφωνα<text:s/>με<text:s/>τα<text:s/>οριζόμενα<text:s/>στην<text:s/>ισχύουσα<text:s/>σχετική<text:s/>νομοθεσία.</text:span></text:p>
      <text:h text:style-name="P459" text:outline-level="6"><text:span text:style-name="T459_1">Άρθρο<text:s/>65</text:span></text:h>
      <text:p text:style-name="P460"><text:span text:style-name="T460_1">1.</text:span><text:span text:style-name="T460_2"><text:s/>Στο<text:s/>Πειθαρχικό<text:s/>Συμβούλιο<text:s/>των<text:s/>μελών<text:s/>Διδακτικού<text:s/>Ερευνητικού<text:s/>Προσωπικού<text:s/>(Δ.Ε.Π.)<text:s/>ή<text:s/>Επιστημονικού<text:s/>Προσωπικού<text:s/>(Ε.Π.),<text:s/>προεδρεύει<text:s/>ο<text:s/>αρχαιότερος<text:s/>από<text:s/>τους<text:s/>Προέδρους<text:s/>του<text:s/>Συμβουλίου<text:s/>της<text:s/>Επικρατείας<text:s/>ή<text:s/>του<text:s/>Αρείου<text:s/>Πάγου,<text:s/>αναπληρούμενος<text:s/>από<text:s/>το<text:s/>νόμιμο<text:s/>αναπληρωτή<text:s/>του.</text:span></text:p>
      <text:p text:style-name="P461"><text:span text:style-name="T461_1">Στη<text:s/>σύνθεσή<text:s/>του<text:s/>μετέχουν<text:s/>ως<text:s/>μέλη:</text:span></text:p>
      <text:p text:style-name="P462"><text:span text:style-name="T462_1">α)</text:span><text:span text:style-name="T462_2"><text:tab/></text:span><text:span text:style-name="T462_3">ένας<text:s/>Αρεοπαγίτης,<text:s/>όταν<text:s/>προεδρεύει<text:s/>ο<text:s/>Πρόεδρος<text:s/>του<text:s/>Συμβουλίου<text:s/>της<text:s/>Επικρατείας<text:s/>ή<text:s/>ο<text:s/>αναπληρωτής<text:s/>του,<text:s/>ή<text:s/>ένας<text:s/>Σύμβουλος<text:s/>Επικρατείας,<text:s/>όταν<text:s/>προεδρεύει<text:s/>ο<text:s/>Πρόεδρος<text:s/>του<text:s/>Αρείου<text:s/>Πάγου<text:s/>ή<text:s/>ο<text:s/>αναπληρωτής<text:s/>του,<text:s/>και<text:s/>ένας<text:s/>Σύμβουλος<text:s/>του<text:s/>Ελεγκτικού<text:s/>Συνεδρίου,<text:s/>οι<text:s/>οποίοι<text:s/>ορίζονται<text:s/>με<text:s/>δύο<text:s/>αναπληρωτές<text:s/>από<text:s/>τα<text:s/>οικεία<text:s/>δικαστικά<text:s/>συμβούλια,</text:span></text:p>
      <text:p text:style-name="P463"><text:span text:style-name="T463_1">β)</text:span><text:span text:style-name="T463_2"><text:tab/></text:span><text:span text:style-name="T463_3">ο<text:s/>Αντιπρύτανης<text:s/>Ακαδημαϊκών<text:s/>Υποθέσεων<text:s/>και<text:s/>Προσωπικού<text:s/>ή<text:s/>ο<text:s/>αντίστοιχος<text:s/>Αντιπρόεδρος<text:s/>του<text:s/>Τ.Ε.Ι.<text:s/>ή<text:s/>ο<text:s/>Αντιπρόεδρος<text:s/>της<text:s/>Διοικούσας<text:s/>Επιτροπής<text:s/>του<text:s/>οικείου<text:s/>Α.Ε.Ι.<text:s/>και<text:s/>σε<text:s/>περίπτωση<text:s/>κωλύματος<text:s/>ο<text:s/>Αντιπρύτανης<text:s/>Οικονομικού<text:s/>Προγραμματισμού<text:s/>και<text:s/>Ανάπτυξης<text:s/>ή<text:s/>ο<text:s/>αντίστοιχος<text:s/>Αντιπρόεδρος<text:s/>του<text:s/>Τ.Ε.Ι.<text:s/>ή<text:s/>το<text:s/>μέλος<text:s/>Δ.Ε.Π.<text:s/>ή<text:s/>Ε.Π.<text:s/>της<text:s/>Διοικούσας<text:s/>Επιτροπής<text:s/>που<text:s/>έχει<text:s/>τα<text:s/>περισσότερα<text:s/>έτη<text:s/>υπηρεσίας<text:s/>στη<text:s/>βαθμίδα<text:s/>του<text:s/>καθηγητή,<text:s/>του<text:s/>αναπληρωτή<text:s/>καθηγητή<text:s/>ή<text:s/>του<text:s/>επίκουρου<text:s/>καθηγητή,<text:s/>και</text:span></text:p>
      <text:p text:style-name="P464"><text:span text:style-name="T464_1">γ)</text:span><text:span text:style-name="T464_2"><text:tab/></text:span><text:span text:style-name="T464_3">ένας<text:s/>Πρύτανης<text:s/>ή<text:s/>Πρόεδρος<text:s/>άλλου<text:s/>Α.Ε.Ι.<text:s/>της<text:s/>χώρας,<text:s/>οριζόμενος<text:s/>με<text:s/>τον<text:s/>αναπληρωτή<text:s/>του<text:s/>με<text:s/>απόφαση<text:s/>του<text:s/>Υπουργού<text:s/>Παιδείας,<text:s/>Δια<text:s/>Βίου<text:s/>Μάθησης<text:s/>και<text:s/>Θρησκευμάτων.</text:span></text:p>
      <text:p text:style-name="P465"><text:span text:style-name="T465_1">Αν<text:s/>παραπέμπεται<text:s/>Πρύτανης<text:s/>ή<text:s/>Πρόεδρος,<text:s/>μετέχει<text:s/>στο<text:s/>Πειθαρχικό<text:s/>Συμβούλιο<text:s/>στη<text:s/>θέση<text:s/>του<text:s/>Αντιπρύτανη<text:s/>ή<text:s/>Αντιπροέδρου<text:s/>ένας<text:s/>επιπλέον<text:s/>Πρύτανης<text:s/>ή<text:s/>Πρόεδρος,<text:s/>οριζόμενος<text:s/>επίσης<text:s/>με<text:s/>τον<text:s/>αναπληρωτή<text:s/>του<text:s/>με<text:s/>απόφαση<text:s/>του<text:s/>Υπουργού<text:s/>Παιδείας,<text:s/>Δια<text:s/>Βίου<text:s/>Μάθησης<text:s/>και<text:s/>Θρησκευμάτων.</text:span></text:p>
      <text:p text:style-name="P466"><text:span text:style-name="T466_1">Χρέη<text:s/>γραμματέα<text:s/>του<text:s/>Πειθαρχικού<text:s/>Συμβουλίου<text:s/>ασκεί<text:s/>ο<text:s/>Γραμματέας<text:s/>του<text:s/>Συμβουλίου<text:s/>της<text:s/>Επικρατείας<text:s/>ή<text:s/>ο<text:s/>νόμιμος<text:s/>αναπληρωτής<text:s/>του.</text:span></text:p>
      <text:p text:style-name="P467"><text:span text:style-name="T467_1">2.</text:span><text:span text:style-name="T467_2"><text:s/>Η<text:s/>προηγούμενη<text:s/>παράγραφος<text:s/>έχει<text:s/>εφαρμογή<text:s/>και<text:s/>στις<text:s/>εκκρεμείς<text:s/>ενώπιον<text:s/>του<text:s/>Πειθαρχικού<text:s/>Συμβουλίου<text:s/>υποθέσεις<text:s/>εφόσον<text:s/>κατά<text:s/>τη<text:s/>δημοσίευση<text:s/>του<text:s/>παρόντος<text:s/>δεν<text:s/>έχουν<text:s/>εισαχθεί<text:s/>στο<text:s/>Συμβούλιο,<text:s/>σύμφωνα<text:s/>με<text:s/>το<text:s/>άρθρο<text:s/>5<text:s/>του<text:s/>από<text:s/>12/26.7.1933<text:s/>προεδρικού<text:s/>διατάγματος<text:s/>(ΦΕΚ<text:s/>225<text:s/>Α΄).<text:s/>Διαδικαστικές<text:s/>πράξεις<text:s/>που<text:s/>έχουν<text:s/>τυχόν<text:s/>διενεργηθεί<text:s/>παραμένουν<text:s/>ισχυρές.</text:span></text:p>
      <text:h text:style-name="P468" text:outline-level="6"><text:span text:style-name="T468_1">Άρθρο<text:s/>66</text:span></text:h>
      <text:p text:style-name="P469"><text:span text:style-name="T469_1">Μετά<text:s/>τον<text:s/>ανακαθορισμό<text:s/>της<text:s/>εδαφικής<text:s/>περιφέρειας<text:s/>των<text:s/>δήμων<text:s/>στις<text:s/>Νομαρχίες<text:s/>του<text:s/>Νομού<text:s/>Αττικής,<text:s/>σύμφωνα<text:s/>με<text:s/>την<text:s/>παράγραφο<text:s/>2<text:s/>του<text:s/>άρθρου<text:s/>1<text:s/>του<text:s/>ν.<text:s/>3852/2010<text:s/>(ΦΕΚ<text:s/>87<text:s/>Α΄),<text:s/>δεν<text:s/>θίγεται<text:s/>η<text:s/>κατά<text:s/>τόπον<text:s/>αρμοδιότητα<text:s/>των<text:s/>πολιτικών,<text:s/>ποινικών<text:s/>και<text:s/>διοικητικών<text:s/>δικαστηρίων<text:s/>Αθηνών<text:s/>και<text:s/>Πειραιώς,<text:s/>η<text:s/>οποία<text:s/>εξακολουθεί<text:s/>να<text:s/>διέπεται<text:s/>από<text:s/>τις<text:s/>προγενέστερες<text:s/>του<text:s/>ν.<text:s/>2240/1994<text:s/>(ΦΕΚ<text:s/>153<text:s/>Α΄)<text:s/>διατάξεις.<text:s/>Η<text:s/>ισχύς<text:s/>του<text:s/>παρόντος<text:s/>άρθρου<text:s/>για<text:s/>την<text:s/>επίλυση<text:s/>των<text:s/>διαφορών<text:s/>που<text:s/>γεννώνται<text:s/>κατά<text:s/>τη<text:s/>διεξαγωγή<text:s/>των<text:s/>εκλογών<text:s/>της<text:s/>7ης<text:s/>και<text:s/>14ης<text:s/>Νοεμβρίου<text:s/>2010<text:s/>αρχίζει<text:s/>την<text:s/>1η<text:s/>Νοεμβρίου<text:s/>2010.</text:span></text:p>
      <text:h text:style-name="P470" text:outline-level="6"><text:span text:style-name="T470_1">Άρθρο<text:s/>67</text:span></text:h>
      <text:p text:style-name="P471"><text:span text:style-name="T471_1">1.</text:span><text:span text:style-name="T471_2"><text:s/>Το<text:s/>δεύτερο<text:s/>εδάφιο<text:s/>της<text:s/>περίπτωσης<text:s/>β’<text:s/>της<text:s/>παραγράφου<text:s/>2<text:s/>του<text:s/>άρθρου<text:s/>219<text:s/>του<text:s/>Κώδικα<text:s/>Διοικητικής<text:s/>Δικονομίας<text:s/>αντικαθίσταται<text:s/>ως<text:s/>εξής:</text:span></text:p>
      <text:p text:style-name="P472"><text:span text:style-name="T472_1">«Στην<text:s/>περίπτωση<text:s/>αυτή,<text:s/>η<text:s/>ανακοπή<text:s/>κοινοποιείται,<text:s/>με<text:s/>ποινή<text:s/>απαραδέκτου,<text:s/>στον<text:s/>δανειστή<text:s/>του<text:s/>οποίου<text:s/>προσβάλλεται<text:s/>η<text:s/>κατάταξη.»</text:span></text:p>
      <text:p text:style-name="P473"><text:span text:style-name="T473_1">2.</text:span><text:span text:style-name="T473_2"><text:s/>Η<text:s/>παράγραφος<text:s/>1<text:s/>του<text:s/>άρθρου<text:s/>228<text:s/>του<text:s/>Κώδικα<text:s/>Διοικητικής<text:s/>Δικονομίας<text:s/>αντικαθίσταται<text:s/>ως<text:s/>εξής:</text:span></text:p>
      <text:p text:style-name="P474"><text:span text:style-name="T474_1">«1.<text:s/>Η<text:s/>προθεσμία<text:s/>άσκησης,<text:s/>καθώς<text:s/>και<text:s/>η<text:s/>άσκηση<text:s/>ανακοπής<text:s/>δεν<text:s/>αναστέλλουν<text:s/>την<text:s/>εκτέλεση<text:s/>της<text:s/>προσβαλλόμενης<text:s/>πράξης,<text:s/>εξαιρουμένης<text:s/>της<text:s/>περίπτωσης<text:s/>ε’<text:s/>της<text:s/>παραγράφου<text:s/>1<text:s/>του<text:s/>άρθρου<text:s/>217,<text:s/>κατά<text:s/>την<text:s/>οποία<text:s/>η<text:s/>πράξη<text:s/>αναστέλλεται<text:s/>μέχρι<text:s/>να<text:s/>τελεσιδικήσει<text:s/>η<text:s/>ανακοπή<text:s/>κατά<text:s/>του<text:s/>πίνακα<text:s/>κατάταξης.</text:span></text:p>
      <text:p text:style-name="P475"><text:span text:style-name="T475_1">Στις<text:s/>περιπτώσεις<text:s/>α’,<text:s/>β’<text:s/>και<text:s/>δ’<text:s/>του<text:s/>άρθρου<text:s/>217<text:s/>και<text:s/>για<text:s/>όσο<text:s/>χρόνο<text:s/>εκκρεμεί<text:s/>η<text:s/>ανακοπή<text:s/>μπορεί<text:s/>να<text:s/>υποβληθεί<text:s/>από<text:s/>τον<text:s/>ανακόπτοντα<text:s/>αίτηση<text:s/>για<text:s/>την<text:s/>αναστολή<text:s/>της<text:s/>εκτέλεσης<text:s/>των<text:s/>προσβαλλομένων<text:s/>πράξεων.»</text:span></text:p>
      <text:p text:style-name="P476"><text:span text:style-name="T476_1">3.</text:span><text:span text:style-name="T476_2"><text:s/>Στο<text:s/>τέλος<text:s/>της<text:s/>παραγράφου<text:s/>1<text:s/>του<text:s/>άρθρου<text:s/>4<text:s/>του<text:s/>ν.<text:s/>702/1977<text:s/>(ΦΕΚ<text:s/>268<text:s/>Α΄),<text:s/>όπως<text:s/>συμπληρώθηκε<text:s/>και<text:s/>τροποποιήθηκε<text:s/>με<text:s/>τα<text:s/>άρθρα<text:s/>24<text:s/>του<text:s/>ν.<text:s/>1805/1988<text:s/>(ΦΕΚ<text:s/>199<text:s/>Α΄)<text:s/>και<text:s/>50<text:s/>του<text:s/>ν.<text:s/>3659/2008<text:s/>(ΦΕΚ<text:s/>77<text:s/>Α΄),<text:s/>προστίθεται<text:s/>νέα<text:s/>περίπτωση<text:s/>ζ’,<text:s/>ως<text:s/>εξής:</text:span></text:p>
      <text:p text:style-name="P477"><text:span text:style-name="T477_1">«ζ.<text:s/>Η<text:s/>επίδοση<text:s/>αποφάσεων<text:s/>με<text:s/>επιμέλεια<text:s/>του<text:s/>Δικαστηρίου,<text:s/>όπου<text:s/>αυτή<text:s/>προβλέπεται,<text:s/>γίνεται<text:s/>κατά<text:s/>τις<text:s/>διατάξεις<text:s/>του<text:s/>Κώδικα<text:s/>Διοικητικής<text:s/>Δικονομίας.»</text:span></text:p>
      <text:p text:style-name="P478"><text:span text:style-name="T478_1">4.</text:span><text:span text:style-name="T478_2"><text:s/>Σε<text:s/>δίκη<text:s/>ενώπιον<text:s/>του<text:s/>Συμβουλίου<text:s/>της<text:s/>Επικρατείας<text:s/>ή<text:s/>άλλου<text:s/>διοικητικού<text:s/>δικαστηρίου<text:s/>επί<text:s/>διαφορών<text:s/>που<text:s/>γεν-<text:s/>νώνται<text:s/>από<text:s/>την<text:s/>προσβολή<text:s/>διοικητικών<text:s/>πράξεων<text:s/>που<text:s/>αφορούν<text:s/>στην<text:s/>αναγνώριση<text:s/>αλλοδαπού<text:s/>ως<text:s/>πρόσφυγα<text:s/>ή<text:s/>δικαιούχου<text:s/>άλλης<text:s/>μορφής<text:s/>διεθνούς<text:s/>προστασίας,<text:s/>έχει<text:s/>δικαίωμα<text:s/>να<text:s/>ασκήσει<text:s/>παρέμβαση<text:s/>η<text:s/>Ύπατη<text:s/>Αρμοστεία<text:s/>του<text:s/>Οργανισμού<text:s/>Ηνωμένων<text:s/>Εθνών<text:s/>για<text:s/>τους<text:s/>Πρόσφυγες.<text:s/>Με<text:s/>την<text:s/>παρέμβαση<text:s/>μπορεί<text:s/>να<text:s/>διατυπωθούν<text:s/>μόνον<text:s/>απόψεις<text:s/>και<text:s/>επιχειρήματα<text:s/>σχετικά<text:s/>με<text:s/>τα<text:s/>τιθέμενα<text:s/>στο<text:s/>πλαίσιο<text:s/>της<text:s/>διαφοράς<text:s/>ζητήματα.</text:span></text:p>
      <text:p text:style-name="P479"><text:span text:style-name="T479_1">Η<text:s/>παρέμβαση<text:s/>ασκείται<text:s/>με<text:s/>ανάλογη<text:s/>εφαρμογή<text:s/>των<text:s/>διατάξεων<text:s/>που<text:s/>ισχύουν<text:s/>στην<text:s/>αντίστοιχη<text:s/>δίκη.</text:span></text:p>
      <text:p text:style-name="P480"><text:span text:style-name="T480_1">Η<text:s/>παρέμβαση<text:s/>ασκείται<text:s/>ατελώς<text:s/>και<text:s/>δεν<text:s/>εφαρμόζονται<text:s/>στην<text:s/>περίπτωση<text:s/>αυτή<text:s/>οι<text:s/>διατάξεις<text:s/>για<text:s/>τη<text:s/>δικαστική<text:s/>δαπάνη.</text:span></text:p>
      <text:h text:style-name="P481" text:outline-level="6"><text:span text:style-name="T481_1">Άρθρο<text:s/>68</text:span></text:h>
      <text:p text:style-name="P482"><text:span text:style-name="T482_1">Η<text:s/>αποζημίωση<text:s/>για<text:s/>υπερωριακή<text:s/>απασχόληση<text:s/>κατά<text:s/>τις<text:s/>Κυριακές<text:s/>και<text:s/>εξαιρέσιμες<text:s/>ημέρες<text:s/>και<text:s/>νυκτερινές<text:s/>ώρες,<text:s/>των<text:s/>μηνών<text:s/>Μαρτίου,<text:s/>Απριλίου,<text:s/>Μαΐου,<text:s/>Ιουνίου<text:s/>2010,<text:s/>που<text:s/>οφείλεται<text:s/>στους<text:s/>υπαλλήλους<text:s/>των<text:s/>καταστημάτων<text:s/>κράτησης,<text:s/>καταβάλλεται<text:s/>εντός<text:s/>του<text:s/>έτους<text:s/>2010<text:s/>από<text:s/>τις<text:s/>εγγεγραμμένες<text:s/>πιστώσεις<text:s/>του<text:s/>Τακτικού<text:s/>Προϋπολογισμού<text:s/>έτους<text:s/>2010.<text:s/>Η<text:s/>ισχύς<text:s/>του<text:s/>άρθρου<text:s/>αυτού<text:s/>αρχίζει<text:s/>από<text:s/>τη<text:s/>δημοσίευση<text:s/>του<text:s/>παρόντος<text:s/>νόμου<text:s/>στην<text:s/>Εφημερίδα<text:s/>της<text:s/>Κυβερνήσεως.</text:span></text:p>
      <text:h text:style-name="P483" text:outline-level="6"><text:span text:style-name="T483_1">Άρθρο<text:s/>69</text:span></text:h>
      <text:h text:style-name="P484" text:outline-level="6"><text:span text:style-name="T484_1">Καταργούμενες<text:s/>διατάξεις</text:span></text:h>
      <text:p text:style-name="P485"><text:span text:style-name="T485_1">Από<text:s/>τη<text:s/>θέση<text:s/>σε<text:s/>ισχύ<text:s/>του<text:s/>παρόντος<text:s/>καταργούνται:<text:s/>α)<text:s/>το<text:s/>τελευταίο<text:s/>εδάφιο<text:s/>της<text:s/>παραγράφου<text:s/>4<text:s/>του<text:s/>άρθρου<text:s/>17<text:s/>του<text:s/>π.δ.<text:s/>18/1989,<text:s/>όπως<text:s/>ισχύει,</text:span></text:p>
      <text:p text:style-name="P486"><text:span text:style-name="T486_1">β)</text:span><text:span text:style-name="T486_2"><text:tab/></text:span><text:span text:style-name="T486_3">η<text:s/>παράγραφος<text:s/>2<text:s/>του<text:s/>άρθρου<text:s/>2<text:s/>του<text:s/>ν.<text:s/>3659/2008,</text:span></text:p>
      <text:p text:style-name="P487"><text:span text:style-name="T487_1">γ)</text:span><text:span text:style-name="T487_2"><text:tab/></text:span><text:span text:style-name="T487_3">η<text:s/>παράγραφος<text:s/>5<text:s/>του<text:s/>άρθρου<text:s/>71<text:s/>του<text:s/>ΚΔΔ,<text:s/>όπως<text:s/>αντικαταστάθηκε<text:s/>με<text:s/>το<text:s/>άρθρο<text:s/>7<text:s/>του<text:s/>ν.<text:s/>3659/2008,</text:span></text:p>
      <text:p text:style-name="P488"><text:span text:style-name="T488_1">δ)</text:span><text:span text:style-name="T488_2"><text:tab/></text:span><text:span text:style-name="T488_3">το<text:s/>τρίτο<text:s/>και<text:s/>το<text:s/>τέταρτο<text:s/>εδάφιο<text:s/>της<text:s/>παραγράφου<text:s/>1<text:s/>του<text:s/>άρθρου<text:s/>127<text:s/>του<text:s/>ΚΔΔ,<text:s/>που<text:s/>προστέθηκαν<text:s/>με<text:s/>το<text:s/>άρθρο<text:s/>14<text:s/>του<text:s/>ν.<text:s/>3659/2008,</text:span></text:p>
      <text:p text:style-name="P489"><text:span text:style-name="T489_1">ε)</text:span><text:span text:style-name="T489_2"><text:tab/></text:span><text:span text:style-name="T489_3">το<text:s/>άρθρο<text:s/>273<text:s/>του<text:s/>ΚΔΔ,</text:span></text:p>
      <text:p text:style-name="P490"><text:span text:style-name="T490_1">στ)</text:span><text:span text:style-name="T490_2"><text:tab/></text:span><text:span text:style-name="T490_3">η<text:s/>παράγραφος<text:s/>4<text:s/>του<text:s/>άρθρου<text:s/>1<text:s/>του<text:s/>ν.<text:s/>702/1977,<text:s/>ζ)<text:s/>κάθε<text:s/>άλλη<text:s/>ρύθμιση<text:s/>αντίθετη<text:s/>στις<text:s/>διατάξεις<text:s/>του<text:s/>παρόντος.</text:span></text:p>
      <text:h text:style-name="P491" text:outline-level="6"><text:span text:style-name="T491_1">Άρθρο<text:s/>70</text:span></text:h>
      <text:p text:style-name="P492"><text:span text:style-name="T492_1">Η<text:s/>ισχύς<text:s/>του<text:s/>παρόντος<text:s/>αρχίζει<text:s/>την<text:s/>1η<text:s/>Ιανουαρίου<text:s/>2011,<text:s/>εκτός<text:s/>εάν<text:s/>ορίζεται<text:s/>διαφορετικά<text:s/>σε<text:s/>επιμέρους<text:s/>διατάξεις.</text:span></text:p>
      <text:p text:style-name="P493"><text:span text:style-name="T493_1">Παραγγέλλομε<text:s/>τη<text:s/>δημοσίευση<text:s/>του<text:s/>παρόντος<text:s/>στην<text:s/>Εφημερίδα<text:s/>της<text:s/>Κυβερνήσεως<text:s/>και<text:s/>την<text:s/>εκτέλεσή<text:s/>του<text:s/>ως<text:s/>νόμου<text:s/>του<text:s/>Κράτους.</text:span></text:p>
      <text:p text:style-name="P494"><text:span text:style-name="T494_1">Αθήνα,<text:s/>17<text:s/>Δεκεμβρίου<text:s/>2010</text:span></text:p>
      <text:p text:style-name="P495"><text:span text:style-name="T495_1">Ο<text:s/>ΠΡΟΕΔΡΟΣ<text:s/>ΤΗΣ<text:s/>ΔΗΜΟΚΡΑΤΙΑΣ</text:span></text:p>
      <text:p text:style-name="P496"><text:span text:style-name="T496_1">ΚΑΡΟΛΟΣ<text:s/>ΓΡ.<text:s/>ΠΑΠΟΥΛΙΑΣ</text:span></text:p>
      <text:p text:style-name="P497"><text:span text:style-name="T497_1">ΟΙ<text:s/>ΥΠΟΥΡΓΟΙ</text:span></text:p>
      <text:p text:style-name="P498"><text:span text:style-name="T498_1">ΕΣΩΤΕΡΙΚΩΝ,<text:s/>ΑΠΟΚΕΝΤΡΩΣΗΣ</text:span></text:p>
      <text:p text:style-name="P499"><text:span text:style-name="T499_1">ΚΑΙ<text:s/>ΗΛΕΚΤΡΟΝΙΚΗΣ<text:s/>ΔΙΑΚΥΒΕΡΝΗΣΗΣ<text:s/>ΟΙΚΟΝΟΜΙΚΩΝ</text:span></text:p>
      <text:p text:style-name="P500"><text:span text:style-name="T500_1">Ι.<text:s/>ΡΑΓΚΟΥΣΗΣ<text:s/>Γ.<text:s/>ΠΑΠΑΚΩΝΣΤΑΝΤΙΝΟΥ</text:span></text:p>
      <text:p text:style-name="P501"><text:span text:style-name="T501_1">ΠΑΙΔΕΙΑΣ,<text:s/>ΔΙΑ<text:s/>ΒΙΟΥ<text:s/>ΜΑΘΗΣΗΣ<text:s/>ΕΡΓΑΣΙΑΣ<text:s/>ΚΑΙ</text:span></text:p>
      <text:p text:style-name="P502"><text:span text:style-name="T502_1">ΚΑΙ<text:s/>ΘΡΗΣΚΕΥΜΑΤΩΝ<text:s/>ΚΟΙΝΩΝΙΚΗΣ<text:s/>ΑΣΦΑΛΙΣΗΣ</text:span></text:p>
      <text:p text:style-name="P503"><text:span text:style-name="T503_1">Α.<text:s/>ΔΙΑΜΑΝΤΟΠΟΥΛΟΥ<text:s/>Α.<text:s/>ΛΟΒΕΡΔΟΣ</text:span></text:p>
      <text:p text:style-name="P504"><text:span text:style-name="T504_1">ΔΙΚΑΙΟΣΥΝΗΣ,<text:s/>ΔΙΑΦΑΝΕΙΑΣΚΑΙ<text:s/>ΑΝΘΡΩΠΙΝΩΝ<text:s/>ΔΙΚΑΙΩΜΑΤΩΝ</text:span></text:p>
      <text:p text:style-name="P505"><text:span text:style-name="T505_1">Χ.<text:s/>ΚΑΣΤΑΝΙΔΗΣ</text:span></text:p>
      <text:p text:style-name="P506"><text:span text:style-name="T506_1">Θεωρήθηκε<text:s/>και<text:s/>τέθηκε<text:s/>η<text:s/>Μεγάλη<text:s/>Σφραγίδα<text:s/>του<text:s/>Κράτους.</text:span></text:p>
      <text:p text:style-name="P507"><text:span text:style-name="T507_1">Αθήνα,<text:s/>17<text:s/>Δεκεμβρίου<text:s/>2010</text:span></text:p>
      <text:p text:style-name="P508"><text:span text:style-name="T508_1">Ο<text:s/>ΕΠΙ<text:s/>ΤΗΣ<text:s/>ΔΙΚΑΙΟΣΥΝΗΣ<text:s/>ΥΠΟΥΡΓΟΣ</text:span></text:p>
      <text:p text:style-name="P509"><text:span text:style-name="T509_1">Χ.<text:s/>ΚΑΣΤΑΝΙΔΗΣ</text:span></text:p>
      <text:p text:style-name="P510"><text:span text:style-name="T510_1">ΑΠΟ<text:s/>ΤΟ<text:s/>ΕΘΝΙΚΟ<text:s/>ΤΥΠΟΓΡΑΦΕΙΟ<text:s/></text:span><text:span text:style-name="T510_2">ΚΑΠΟΔΙΣΤΡΙΟΥ<text:s/>34<text:s/>*<text:s/>ΑΘΗΝΑ<text:s/>104<text:s/>32<text:s/>*<text:s/>ΤΗΛ.<text:s/>210<text:s/>52<text:s/>79<text:s/>000<text:s/>*<text:s/>FAX<text:s/>210<text:s/>52<text:s/>21<text:s/>004<text:s/>ΗΛΕΚΤΡΟΝΙΚΗ<text:s/>ΔΙΕΥΘΥΝΣΗ:<text:s/></text:span><text:span text:style-name="T510_3"><text:a xlink:type="simple" xlink:href="http://www.et.gr"><text:span text:style-name="T510_4">http://www.et.gr</text:span></text:a></text:span><text:span text:style-name="T510_5"><text:s/>–<text:s/>e-mail:<text:s/></text:span><text:span text:style-name="T510_6"><text:a xlink:type="simple" xlink:href="mailto:webmaster.et@et.gr"><text:span text:style-name="T510_7">webmaster.et@et.gr</text:span></text:a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