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 fo:margin-bottom="0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245cm"/>
    </style:style>
    <style:style style:name="Column2" style:family="table-column">
      <style:table-column-properties style:column-width="4.2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265cm"/>
    </style:style>
    <style:style style:name="Column4" style:family="table-column">
      <style:table-column-properties style:column-width="12.24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able3" style:family="table">
      <style:table-properties table:align="left" style:width="14.767cm" fo:margin-left="0cm"/>
    </style:style>
    <style:style style:name="Column5" style:family="table-column">
      <style:table-column-properties style:column-width="3.131cm"/>
    </style:style>
    <style:style style:name="Column6" style:family="table-column">
      <style:table-column-properties style:column-width="11.636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 style:parent-style-name="article-num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2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1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1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1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 style:parent-style-name="article-num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 style:parent-style-name="article-num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1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1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 style:parent-style-name="article-num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 style:parent-style-name="article-num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5.315cm"/>
    </style:style>
    <style:style style:name="Column8" style:family="table-column">
      <style:table-column-properties style:column-width="2.566cm"/>
    </style:style>
    <style:style style:name="Column9" style:family="table-column">
      <style:table-column-properties style:column-width="6.311cm"/>
    </style:style>
    <style:style style:name="Column10" style:family="table-column">
      <style:table-column-properties style:column-width="2.31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/>
    <style:style style:name="T8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9.927cm" fo:margin-left="0cm"/>
    </style:style>
    <style:style style:name="Column11" style:family="table-column">
      <style:table-column-properties style:column-width="2.425cm"/>
    </style:style>
    <style:style style:name="Column12" style:family="table-column">
      <style:table-column-properties style:column-width="3.635cm"/>
    </style:style>
    <style:style style:name="Column13" style:family="table-column">
      <style:table-column-properties style:column-width="3.866cm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text-properties text:display="none"/>
    </style:style>
    <style:style style:name="Table6" style:family="table">
      <style:table-properties table:align="left" style:width="13.686cm" fo:margin-left="0cm"/>
    </style:style>
    <style:style style:name="Column14" style:family="table-column">
      <style:table-column-properties style:column-width="6.188cm"/>
    </style:style>
    <style:style style:name="Column15" style:family="table-column">
      <style:table-column-properties style:column-width="3.634cm"/>
    </style:style>
    <style:style style:name="Column16" style:family="table-column">
      <style:table-column-properties style:column-width="3.865cm"/>
    </style:style>
    <style:style style:name="Row3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/>
    <style:style style:name="T9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4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/>
    <style:style style:name="T941_3" style:family="text" style:parent-style-name="Internet_20_link">
      <style:text-properties fo:color="#0000ee" fo:language="el" fo:language-asian="el"/>
    </style:style>
    <style:style style:name="T941_4" style:family="text">
      <style:text-properties fo:language="el" fo:language-asian="el"/>
    </style:style>
    <style:style style:name="T941_5" style:family="text"/>
    <style:style style:name="T941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3905</text:span></text:p>
      <text:p text:style-name="P3"><text:span text:style-name="T3_1">Ενίσχυση<text:s/>και<text:s/>ανάπτυξη<text:s/>της<text:s/>κινηματογραφικής<text:s/>τέχνης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υμε<text:s/>τον<text:s/>ακόλουθο<text:s/>νόμο<text:s/>που<text:s/>ψήφισε<text:s/>η<text:s/>Βουλή:</text:span></text:p>
      <text:h text:style-name="P6" text:outline-level="1"><text:span text:style-name="T6_1">ΚΕΦΑΛΑΙΟ<text:s/>ΠΡΩΤΟ</text:span></text:h>
      <text:h text:style-name="P7" text:outline-level="1"><text:span text:style-name="T7_1">ΓΕΝΙΚΕΣ<text:s/>ΑΡΧΕΣ<text:s/>ΚΑΙ<text:s/>ΟΡΙΣΜΟΙ</text:span></text:h>
      <text:h text:style-name="P8" text:outline-level="6"><text:span text:style-name="T8_1">Άρθρο<text:s/></text:span></text:h>
      <text:h text:style-name="P9" text:outline-level="6"><text:span text:style-name="T9_1">1Γενικές<text:s/>αρχές</text:span></text:h>
      <text:p text:style-name="P10"><text:span text:style-name="T10_1">1.</text:span><text:span text:style-name="T10_2"><text:s/>Η<text:s/>προστασία<text:s/>και<text:s/>ανάπτυξη<text:s/>της<text:s/>κινηματογραφικής<text:s/>τέχνης<text:s/>αποτελεί<text:s/>υποχρέωση<text:s/>του<text:s/>Κράτους.<text:s/>Το<text:s/>Κράτος<text:s/>οφείλει<text:s/>να<text:s/>λαμβάνει<text:s/>τα<text:s/>αναγκαία<text:s/>μέτρα<text:s/>για<text:s/>την<text:s/>ηθική<text:s/>και<text:s/>υλική<text:s/>ενίσχυση<text:s/>της<text:s/>παραγωγής<text:s/>και<text:s/>της<text:s/>προώθησης<text:s/>των<text:s/>κινηματογραφικών<text:s/>έργων<text:s/>και<text:s/>για<text:s/>τη<text:s/>βελτίωση<text:s/>της<text:s/>κινηματογραφικής<text:s/>παιδείας<text:s/>του<text:s/>λαού.</text:span></text:p>
      <text:p text:style-name="P11"><text:span text:style-name="T11_1">2.</text:span><text:span text:style-name="T11_2"><text:s/>Η<text:s/>κινηματογραφική<text:s/>τέχνη<text:s/>είναι<text:s/>ελεύθερη<text:s/>σύμφωνα<text:s/>με<text:s/>τους<text:s/>ορισμούς<text:s/>του<text:s/>Συντάγματος.<text:s/>Η<text:s/>λογοκρισία<text:s/>και<text:s/>κάθε<text:s/>άλλο<text:s/>προληπτικό<text:s/>μέτρο<text:s/>απαγορεύεται.</text:span></text:p>
      <text:p text:style-name="P12"><text:span text:style-name="T12_1">3.</text:span><text:span text:style-name="T12_2"><text:s/>Η<text:s/>κατάσχεση<text:s/>κινηματογραφικών<text:s/>έργων<text:s/>μετά<text:s/>την<text:s/>προβολή<text:s/>τους<text:s/>επιτρέπεται<text:s/>μόνο<text:s/>στις<text:s/>περιπτώσεις<text:s/>και<text:s/>υπό<text:s/>τις<text:s/>προϋποθέσεις<text:s/>που<text:s/>ορίζονται<text:s/>στο<text:s/>Σύνταγμα<text:s/>για<text:s/>την<text:s/>κατάσχεση<text:s/>εφημερίδων<text:s/>και<text:s/>άλλων<text:s/>εντύπων.</text:span></text:p>
      <text:p text:style-name="P13"><text:span text:style-name="T13_1">4.</text:span><text:span text:style-name="T13_2"><text:s/>Ο<text:s/>Υπουργός<text:s/>Πολιτισμού<text:s/>και<text:s/>Τουρισμού<text:s/>έχει<text:s/>τη<text:s/>γενική<text:s/>αρμοδιότητα<text:s/>και<text:s/>εποπτεία<text:s/>για<text:s/>όσα<text:s/>θέματα<text:s/>σχετικά<text:s/>με<text:s/>την<text:s/>κινηματογραφική<text:s/>τέχνη<text:s/>ρυθμίζονται<text:s/>από<text:s/>τον<text:s/>παρόντα<text:s/>νόμο.</text:span></text:p>
      <text:p text:style-name="P14"><text:span text:style-name="T14_1">5.</text:span><text:span text:style-name="T14_2"><text:s/>Με<text:s/>προεδρικά<text:s/>διατάγματα,<text:s/>που<text:s/>εκδίδονται<text:s/>με<text:s/>πρόταση<text:s/>του<text:s/>Υπουργού<text:s/>Πολιτισμού<text:s/>και<text:s/>Τουρισμού<text:s/>και<text:s/>των<text:s/>κατά<text:s/>περίπτωση<text:s/>αρμόδιων<text:s/>Υπουργών,<text:s/>μεταβιβάζονται<text:s/>στο<text:s/>Υπουργείο<text:s/>Πολιτισμού<text:s/>και<text:s/>Τουρισμού<text:s/>αρμοδιότητες<text:s/>άλλων<text:s/>Υπουργείων<text:s/>για<text:s/>θέματα<text:s/>κινηματογράφου.</text:span></text:p>
      <text:h text:style-name="P15" text:outline-level="6"><text:span text:style-name="T15_1">Άρθρο<text:s/></text:span></text:h>
      <text:h text:style-name="P16" text:outline-level="6"><text:span text:style-name="T16_1">2Ορισμοί</text:span></text:h>
      <text:p text:style-name="P17"><text:span text:style-name="T17_1">1.</text:span><text:span text:style-name="T17_2"><text:s/>Για<text:s/>την<text:s/>εφαρμογή<text:s/>του<text:s/>παρόντος<text:s/>νόμου<text:s/>ισχύουν<text:s/>οι<text:s/>ακόλουθοι<text:s/>ορισμοί:</text:span></text:p>
      <text:p text:style-name="P18"><text:span text:style-name="T18_1">Αρ.<text:s/>Φύλλου<text:s/>219</text:span></text:p>
      <text:p text:style-name="P19"><text:span text:style-name="T19_1">23<text:s/>Δεκεμβρίου<text:s/>2010</text:span></text:p>
      <text:p text:style-name="P20"><text:span text:style-name="T20_1">(α)<text:s/>«Κινηματογραφικό<text:s/>έργο»<text:s/>είναι<text:s/>εκείνο<text:s/>που<text:s/>αποτυπώνεται<text:s/>σε<text:s/>υλικό<text:s/>φορέα<text:s/>εικόνας<text:s/>ή<text:s/>εικόνας<text:s/>και<text:s/>ήχου,<text:s/>οποιασδήποτε<text:s/>διάρκειας<text:s/>και<text:s/>προορίζεται<text:s/>για<text:s/>προβολή<text:s/>στις<text:s/>κινηματογραφικές<text:s/>αίθουσες,<text:s/>όποιο<text:s/>και<text:s/>αν<text:s/>είναι<text:s/>το<text:s/>περιεχόμενο<text:s/>και<text:s/>όποιες<text:s/>και<text:s/>αν<text:s/>είναι<text:s/>οι<text:s/>μέθοδοι,<text:s/>τα<text:s/>μέσα<text:s/>και<text:s/>τα<text:s/>υλικά,<text:s/>που<text:s/>χρησιμοποιούνται<text:s/>για<text:s/>την<text:s/>παραγωγή,<text:s/>την<text:s/>αναπαραγωγή<text:s/>ή<text:s/>την<text:s/>προβολή<text:s/>του,<text:s/>είτε<text:s/>είναι<text:s/>ήδη<text:s/>γνωστά<text:s/>είτε<text:s/>εφευρεθούν<text:s/>στο<text:s/>μέλλον.</text:span></text:p>
      <text:p text:style-name="P21"><text:span text:style-name="T21_1">(β)<text:s/>«Κινηματογραφικό<text:s/>έργο<text:s/>μεγάλου<text:s/>μήκους»<text:s/>είναι<text:s/>το<text:s/>κινηματογραφικό<text:s/>έργο<text:s/>που<text:s/>είτε<text:s/>έχει<text:s/>επινοημένο<text:s/>μύθο<text:s/>είτε<text:s/>είναι<text:s/>έργο<text:s/>τεκμηρίωσης<text:s/>(ντοκιμαντέρ)<text:s/>είτε<text:s/>είναι<text:s/>κινουμένων<text:s/>σχεδίων<text:s/>και<text:s/>έχει<text:s/>διάρκεια<text:s/>τουλάχιστον<text:s/>εξήντα<text:s/>λεπτά.</text:span></text:p>
      <text:p text:style-name="P22"><text:span text:style-name="T22_1">(γ)<text:s/>«Κινηματογραφικό<text:s/>έργο<text:s/>μικρού<text:s/>μήκους»<text:s/>είναι<text:s/>το<text:s/>κινηματογραφικό<text:s/>έργο<text:s/>που<text:s/>είτε<text:s/>έχει<text:s/>επινοημένο<text:s/>μύθο<text:s/>είτε<text:s/>είναι<text:s/>έργο<text:s/>τεκμηρίωσης<text:s/>(ντοκιμαντέρ)<text:s/>είτε<text:s/>είναι<text:s/>κινουμένων<text:s/>σχεδίων<text:s/>και<text:s/>έχει<text:s/>διάρκεια<text:s/>λιγότερο<text:s/>από<text:s/>εξήντα<text:s/>λεπτά.</text:span></text:p>
      <text:p text:style-name="P23"><text:span text:style-name="T23_1">(δ)<text:s/>«Ειδικός<text:s/>Φόρος»<text:s/>είναι<text:s/>ο<text:s/>φόρος<text:s/>που<text:s/>σύμφωνα<text:s/>με<text:s/>τις<text:s/>διατάξεις<text:s/>του<text:s/>άρθρου<text:s/>60<text:s/>του<text:s/>ν.<text:s/>1731/1987<text:s/>(ΦΕΚ<text:s/>161<text:s/>Α΄)<text:s/>επιβάλλεται<text:s/>στην<text:s/>τιμή<text:s/>των<text:s/>κινηματογραφικών<text:s/>εισιτηρίων<text:s/>και<text:s/>διατίθεται<text:s/>για<text:s/>την<text:s/>ανάπτυξη<text:s/>της<text:s/>κινηματογραφικής<text:s/>τέχνης<text:s/>και<text:s/>βιομηχανίας.</text:span></text:p>
      <text:p text:style-name="P24"><text:span text:style-name="T24_1">(ε)<text:s/>Ως<text:s/>«Επιχείρηση<text:s/>Αιθουσών»<text:s/>νοείται<text:s/>κάθε<text:s/>επιχείρηση<text:s/>που<text:s/>ασκεί<text:s/>φυσικό<text:s/>ή<text:s/>νομικό<text:s/>πρόσωπο<text:s/>με<text:s/>αντικείμενο<text:s/>την<text:s/>εκμετάλλευση<text:s/>κινηματογραφικής<text:s/>αίθουσας<text:s/>ή<text:s/>αιθουσών,<text:s/>σε<text:s/>στεγασμένους<text:s/>χώρους<text:s/>(χειμερινός<text:s/>κινηματογράφος)<text:s/>ή<text:s/>σε<text:s/>υπαίθριους<text:s/>χώρους<text:s/>(θερινός<text:s/>κινηματογράφος),<text:s/>οι<text:s/>οποίες<text:s/>βρίσκονται<text:s/>στον<text:s/>ίδιο<text:s/>τόπο,<text:s/>με<text:s/>μία<text:s/>ή<text:s/>δύο<text:s/>οθόνες<text:s/>προβολής<text:s/>κινηματογραφικών<text:s/>έργων,<text:s/>που<text:s/>λειτουργούν<text:s/>υπό<text:s/>την<text:s/>ίδια<text:s/>επωνυμία<text:s/>ή/και<text:s/>το<text:s/>σήμα<text:s/>της<text:s/>ίδιας<text:s/>επιχείρησης.</text:span></text:p>
      <text:p text:style-name="P25"><text:span text:style-name="T25_1">(στ)<text:s/>Ως<text:s/>«Παραγωγός<text:s/>Κινηματογραφικού<text:s/>Έργου»<text:s/>νοείται<text:s/>ο<text:s/>κατά<text:s/>το<text:s/>εδάφιο<text:s/>β΄<text:s/>της<text:s/>παρ.<text:s/>3<text:s/>του<text:s/>άρθρου<text:s/>47<text:s/>του<text:s/>ν.<text:s/>2121/1993<text:s/>(ΦΕΚ<text:s/>25<text:s/>Α΄)<text:s/>παραγωγός<text:s/>υλικού<text:s/>φορέα<text:s/>εικόνας<text:s/>ή<text:s/>ήχου<text:s/>και<text:s/>εικόνας.</text:span></text:p>
      <text:p text:style-name="P26"><text:span text:style-name="T26_1">(ζ)<text:s/>Ως<text:s/>«Συντελεστής<text:s/>Κινηματογραφικού<text:s/>Έργου»<text:s/>νοείται<text:s/>το<text:s/>φυσικό<text:s/>ή<text:s/>νομικό<text:s/>πρόσωπο<text:s/>το<text:s/>οποίο<text:s/>προσφέρει<text:s/>δημιουργικές,<text:s/>καλλιτεχνικές<text:s/>ή<text:s/>τεχνικές<text:s/>υπηρεσίες<text:s/>ή/και<text:s/>εξοπλισμό<text:s/>στον<text:s/>παραγωγό<text:s/>για<text:s/>την<text:s/>παραγωγή<text:s/>κινηματογραφικού<text:s/>έργου.</text:span></text:p>
      <text:p text:style-name="P27"><text:span text:style-name="T27_1">2.</text:span><text:span text:style-name="T27_2"><text:s/>Από<text:s/>τις<text:s/>διατάξεις<text:s/>του<text:s/>παρόντος<text:s/>νόμου<text:s/>εξαιρούνται<text:s/>τα<text:s/>κινηματογραφικά<text:s/>έργα<text:s/>πορνογραφικού<text:s/>χαρακτήρα,<text:s/>τα<text:s/>έργα<text:s/>που<text:s/>εξαίρουν<text:s/>τη<text:s/>βία<text:s/>και<text:s/>εκείνα<text:s/>που<text:s/>προσβάλλουν<text:s/>απροκάλυπτα<text:s/>την<text:s/>ανθρώπινη<text:s/>αξιοπρέπεια.<text:s/>Επίσης,<text:s/>εξαιρούνται<text:s/>τα<text:s/>κινηματογραφικά<text:s/>έργα<text:s/>διαφημιστικού<text:s/>περιεχομένου<text:s/>και<text:s/>σκοπού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ΚΕΦΑΛΑΙΟ<text:s/>ΔΕΥΤΕΡΟ</text:span></text:p>
          </table:table-cell>
          <table:table-cell table:style-name="Cell2">
            <text:p text:style-name="P29"><text:span text:style-name="T29_1">Ομάδα<text:s/>Τεχνικής<text:s/>Δημιουργίας<text:s/>Μονάδες<text:s/>Αξιολόγησης</text:span></text:p>
          </table:table-cell>
        </table:table-row>
        <table:table-row table:style-name="Row2">
          <table:table-cell table:style-name="Cell3">
            <text:p text:style-name="P30"><text:span text:style-name="T30_1">ΕΛΛΗΝΙΚΟ<text:s/>ΚΙΝΗΜΑΤΟΓΡΑΦΙΚΟ<text:s/>ΕΡΓΟ</text:span></text:p>
            <text:p text:style-name="P31"><text:span text:style-name="T31_1">Άρθρο<text:s/>3</text:span></text:p>
            <text:p text:style-name="P32"><text:span text:style-name="T32_1">1.<text:s/>Ως<text:s/>«Ελληνικό<text:s/>Κινηματογραφικό<text:s/>Έργο»<text:s/>νοείται<text:s/>το<text:s/>κινηματογραφικό<text:s/>έργο<text:s/>που<text:s/>πληροί<text:s/>τις<text:s/>προϋποθέσεις<text:s/>του<text:s/>άρθρου<text:s/>4<text:s/>και<text:s/>δύο<text:s/>από<text:s/>τα<text:s/>τρία<text:s/>ακόλουθα<text:s/>κριτήρια:</text:span></text:p>
            <text:p text:style-name="P33"><text:span text:style-name="T33_1">(α)<text:s/>η<text:s/>πρωτότυπη<text:s/>εκδοχή<text:s/>του<text:s/>να<text:s/>είναι<text:s/>κατά<text:s/>ποσοστό<text:s/>51%<text:s/>τουλάχιστον<text:s/>στην<text:s/>ελληνική<text:s/>γλώσσα,</text:span></text:p>
            <text:p text:style-name="P34"><text:span text:style-name="T34_1">(β)<text:s/>51%<text:s/>τουλάχιστον<text:s/>των<text:s/>γυρισμάτων<text:s/>να<text:s/>έχουν<text:s/>διεξα-<text:s/>χθεί<text:s/>στην<text:s/>Ελληνική<text:s/>Επικράτεια,</text:span></text:p>
            <text:p text:style-name="P35"><text:span text:style-name="T35_1">(γ)<text:s/>51%<text:s/>τουλάχιστον<text:s/>του<text:s/>προϋπολογιστικού<text:s/>κόστους<text:s/>να<text:s/>έχει<text:s/>αποδεδειγμένα<text:s/>δαπανηθεί<text:s/>στην<text:s/>Ελληνική<text:s/>Επικράτεια.</text:span></text:p>
            <text:p text:style-name="P36"><text:span text:style-name="T36_1">2.<text:s/>Το<text:s/>Πιστοποιητικό<text:s/>Ελληνικής<text:s/>Ιθαγένειας<text:s/>κινηματογραφικού<text:s/>έργου<text:s/>εκδίδεται<text:s/>από<text:s/>το<text:s/>Ελληνικό<text:s/>Κέντρο<text:s/>Κινηματογράφου.</text:span></text:p>
            <text:p text:style-name="P37"><text:span text:style-name="T37_1">3.<text:s/>Σε<text:s/>εξαιρετικές<text:s/>περιπτώσεις<text:s/>μπορεί<text:s/>να<text:s/>χαρακτηρισθεί<text:s/>ως<text:s/>ελληνικό,<text:s/>με<text:s/>ειδικά<text:s/>αιτιολογημένη<text:s/>απόφαση<text:s/>του<text:s/>Ελληνικού<text:s/>Κέντρου<text:s/>Κινηματογράφου,<text:s/>κινηματογραφικό<text:s/>έργο<text:s/>που<text:s/>δεν<text:s/>πληροί<text:s/>τα<text:s/>κριτήρια<text:s/>α΄,<text:s/>β΄<text:s/>και<text:s/>γ΄<text:s/>του<text:s/>άρθρου<text:s/>3,<text:s/>αλλά<text:s/>συνδέεται<text:s/>με<text:s/>την<text:s/>Ελλάδα<text:s/>λόγω<text:s/>του<text:s/>δημιουργού<text:s/>και<text:s/>του<text:s/>περιεχομένου<text:s/>του,<text:s/>καθώς<text:s/>και<text:s/>κινηματογραφικό<text:s/>έργο<text:s/>που<text:s/>δεν<text:s/>συγκεντρώνει<text:s/>τα<text:s/>μόρια<text:s/>που<text:s/>απαιτούνται<text:s/>από<text:s/>το<text:s/>άρθρο<text:s/>4,<text:s/>λόγω<text:s/>ιδιαζουσών<text:s/>συνθηκών<text:s/>παραγωγής.</text:span></text:p>
            <text:p text:style-name="P38"><text:span text:style-name="T38_1">4.<text:s/>Με<text:s/>απόφαση<text:s/>του<text:s/>Υπουργού<text:s/>Πολιτισμού<text:s/>και<text:s/>Τουρισμού<text:s/>ρυθμίζεται<text:s/>ο<text:s/>τρόπος<text:s/>υπολογισμού<text:s/>της<text:s/>συνδρομής<text:s/>των<text:s/>κριτηρίων<text:s/>α΄,<text:s/>β΄και<text:s/>γ΄της<text:s/>παραγράφου<text:s/>1<text:s/>και<text:s/>των<text:s/>στοιχείων<text:s/>της<text:s/>παραγράφου<text:s/>1<text:s/>του<text:s/>άρθρου<text:s/>4<text:s/>και<text:s/>καθορίζονται<text:s/>η<text:s/>διαδικασία<text:s/>και<text:s/>τα<text:s/>απαιτούμενα<text:s/>δικαιολογητικά<text:s/>για<text:s/>την<text:s/>έκδοση<text:s/>του<text:s/>Πιστοποιητικού<text:s/>Ιθαγένειας,<text:s/>οι<text:s/>προϋποθέσεις<text:s/>υπό<text:s/>τις<text:s/>οποίες<text:s/>μπορεί<text:s/>να<text:s/>εκδίδεται<text:s/>Πιστοποιητικό<text:s/>Ελληνικής<text:s/>Ιθαγένειας<text:s/>και<text:s/>για<text:s/>κινηματογραφικό<text:s/>έργο<text:s/>το<text:s/>οποίο<text:s/>δεν<text:s/>πληροί<text:s/>τα<text:s/>κριτήρια<text:s/>της<text:s/>παραγράφου<text:s/>1,<text:s/>καθώς<text:s/>και<text:s/>κάθε<text:s/>άλλο<text:s/>θέμα<text:s/>σχετικό<text:s/>με<text:s/>την<text:s/>εφαρμογή<text:s/>του<text:s/>παρόντος<text:s/>άρθρου.</text:span></text:p>
            <text:p text:style-name="P39"><text:span text:style-name="T39_1">Άρθρο<text:s/>4</text:span></text:p>
            <text:p text:style-name="P40"><text:span text:style-name="T40_1">1.<text:s/>Για<text:s/>να<text:s/>χαρακτηρισθεί<text:s/>ως<text:s/>ελληνικό<text:s/>ένα<text:s/>κινηματογραφικό<text:s/>έργο<text:s/>πρέπει,<text:s/>εκτός<text:s/>από<text:s/>τις<text:s/>προϋποθέσεις<text:s/>του<text:s/>άρθρου<text:s/>3,<text:s/>να<text:s/>συγκεντρώνει<text:s/>τις<text:s/>ελάχιστες<text:s/>απαιτούμενες<text:s/>μονάδες<text:s/>στα<text:s/>στοιχεία<text:s/>που<text:s/>υποδεικνύονται<text:s/>στις<text:s/>παρακάτω<text:s/>ανά<text:s/>κατηγορία<text:s/>κινηματογραφικού<text:s/>έργου<text:s/>κλίμακες<text:s/>και<text:s/>πληρούν<text:s/>τις<text:s/>προϋποθέσεις<text:s/>των<text:s/>παραγράφων<text:s/>2<text:s/>έως<text:s/>6<text:s/>του<text:s/>παρόντος<text:s/>άρθρου:</text:span></text:p>
            <text:p text:style-name="P41"><text:span text:style-name="T41_1">(α)<text:s/>Για<text:s/>κινηματογραφικό<text:s/>έργο<text:s/>μυθοπλασίας<text:s/>απαιτούνται<text:s/>τουλάχιστον<text:s/>14<text:s/>μονάδες<text:s/>σε<text:s/>σύνολο<text:s/>18:</text:span></text:p>
            <text:p text:style-name="P42"><text:span text:style-name="T42_1">Δημιουργική<text:s/>Ομάδα<text:s/>Μονάδες<text:s/>Αξιολόγησης</text:span></text:p>
            <text:p text:style-name="P43"><text:span text:style-name="T43_1">Σκηνοθέτης<text:s/>3</text:span></text:p>
            <text:p text:style-name="P44"><text:span text:style-name="T44_1">Σεναριογράφος<text:s/>-<text:s/>Διαλογίστας<text:s/>2</text:span></text:p>
            <text:p text:style-name="P45"><text:span text:style-name="T45_1">Συνθέτης<text:s/>1</text:span></text:p>
            <text:p text:style-name="P46"><text:span text:style-name="T46_1">(πρωτότυπης<text:s/>μουσικής</text:span></text:p>
            <text:p text:style-name="P47"><text:span text:style-name="T47_1">που<text:s/>γράφτηκε<text:s/>ειδικά<text:s/>για<text:s/>να</text:span></text:p>
            <text:p text:style-name="P48"><text:span text:style-name="T48_1">χρησιμοποιηθεί<text:s/>στο<text:s/>κινηματογραφικό<text:s/>έργο)</text:span></text:p>
          </table:table-cell>
          <table:table-cell table:style-name="Cell4">
            <text:p text:style-name="P49"><text:span text:style-name="T49_1">Εικόνα<text:s/>(διευθυντής<text:s/>φωτογραφίας,<text:s/>κάμεραμαν,<text:s/>1ος<text:s/>βοηθός)<text:s/>1</text:span></text:p>
            <text:p text:style-name="P50"><text:span text:style-name="T50_1">Ήχος<text:s/>(ηχολήπτης,<text:s/>1ος<text:s/>βοηθός)<text:s/>1</text:span></text:p>
            <text:p text:style-name="P51"><text:span text:style-name="T51_1">Μοντάζ<text:s/>(μοντέρ,<text:s/>1ος<text:s/>βοηθός)<text:s/>1</text:span></text:p>
            <text:p text:style-name="P52"><text:span text:style-name="T52_1">Σκηνικά<text:s/>–<text:s/>Κοστούμια</text:span></text:p>
            <text:p text:style-name="P53"><text:span text:style-name="T53_1">(σκηνογράφος,<text:s/>ενδυματολόγος)<text:s/>1<text:s/></text:span></text:p>
            <text:p text:style-name="P54"><text:span text:style-name="T54_1">ΣΥΝΟΛΟ<text:s/>4</text:span></text:p>
            <text:p text:style-name="P55"><text:span text:style-name="T55_1">Τόπος<text:s/>Γυρισμάτων<text:s/>/<text:s/>Μονάδες<text:s/>Αξιολόγησης</text:span></text:p>
            <text:p text:style-name="P56"><text:span text:style-name="T56_1">Αποπεράτωση</text:span></text:p>
            <text:p text:style-name="P57"><text:span text:style-name="T57_1">Τόπος<text:s/>Μεταπαραγωγής</text:span></text:p>
            <text:p text:style-name="P58"><text:span text:style-name="T58_1">(post-production)<text:s/>1</text:span></text:p>
            <text:p text:style-name="P59"><text:span text:style-name="T59_1">Στούντιο<text:s/>/<text:s/>Φυσικοί<text:s/>Χώροι<text:s/>1</text:span></text:p>
            <text:p text:style-name="P60"><text:span text:style-name="T60_1">ΣΥΝΟΛΟ<text:s/>2</text:span></text:p>
            <text:p text:style-name="P61"><text:span text:style-name="T61_1">(β)<text:s/>Για<text:s/>κινηματογραφικό<text:s/>έργο<text:s/>ντοκιμαντέρ<text:s/>απαιτούνται<text:s/>τουλάχιστον<text:s/>9<text:s/>μονάδες<text:s/>σε<text:s/>σύνολο<text:s/>14:</text:span></text:p>
            <text:p text:style-name="P62"><text:span text:style-name="T62_1">Δημιουργική<text:s/>Ομάδα<text:s/>Μονάδες<text:s/>Αξιολόγησης</text:span></text:p>
            <text:p text:style-name="P63"><text:span text:style-name="T63_1">Σκηνοθέτης<text:s/>2</text:span></text:p>
            <text:p text:style-name="P64"><text:span text:style-name="T64_1">Σεναριογράφος<text:s/>1</text:span></text:p>
            <text:p text:style-name="P65"><text:span text:style-name="T65_1">ΣΥΝΟΛΟ<text:s/>3</text:span></text:p>
            <text:p text:style-name="P66"><text:span text:style-name="T66_1">Ομάδα<text:s/>Τεχνικής<text:s/>Δημιουργίας<text:s/>Μονάδες<text:s/>Αξιολόγησης</text:span></text:p>
            <text:p text:style-name="P67"><text:span text:style-name="T67_1">Εικόνα</text:span></text:p>
            <text:p text:style-name="P68"><text:span text:style-name="T68_1">(διευθυντής<text:s/>φωτογραφίας,<text:s/>κάμεραμαν,<text:s/>1ος<text:s/>βοηθός)<text:s/>1</text:span></text:p>
            <text:p text:style-name="P69"><text:span text:style-name="T69_1">Ήχος<text:s/>(ηχολήπτης,<text:s/>1ος<text:s/>βοηθός)<text:s/>1</text:span></text:p>
            <text:p text:style-name="P70"><text:span text:style-name="T70_1">Μοντάζ<text:s/>(μοντέρ,<text:s/>1ος<text:s/>βοηθός)<text:s/>1</text:span></text:p>
            <text:p text:style-name="P71"><text:span text:style-name="T71_1">Λοιπές<text:s/>ειδικότητες<text:s/>συντελεστών<text:s/>4</text:span></text:p>
            <text:p text:style-name="P72"><text:span text:style-name="T72_1">ΣΥΝΟΛΟ<text:s/>7</text:span></text:p>
            <text:p text:style-name="P73"><text:span text:style-name="T73_1">Τεχνικές<text:s/>Υπηρεσίες<text:s/>/<text:s/>Μονάδες<text:s/>Αξιολόγησης</text:span></text:p>
            <text:p text:style-name="P74"><text:span text:style-name="T74_1">Αποπεράτωση</text:span></text:p>
            <text:p text:style-name="P75"><text:span text:style-name="T75_1">Απαιτείται<text:s/>τουλάχιστον<text:s/>το<text:s/>51%<text:s/>των<text:s/>δαπανών</text:span></text:p>
            <text:p text:style-name="P76"><text:span text:style-name="T76_1">για<text:s/>τεχνικές<text:s/>υπηρεσίες<text:s/>κατά<text:s/>τη<text:s/>διάρκεια</text:span></text:p>
            <text:p text:style-name="P77"><text:span text:style-name="T77_1">του<text:s/>γυρίσματος<text:s/>και<text:s/>της<text:s/>τεχνικής<text:s/>επεξεργασίας<text:s/>4<text:s/>ΣΥΝΟΛΟ<text:s/>4</text:span></text:p>
            <text:p text:style-name="P78"><text:span text:style-name="T78_1">(γ)<text:s/>Για<text:s/>κινηματογραφικό<text:s/>έργο<text:s/>κινουμένων<text:s/>σχεδίων<text:s/>απαιτούνται<text:s/>τουλάχιστον<text:s/>14<text:s/>μονάδες<text:s/>σε<text:s/>σύνολο<text:s/>21:</text:span></text:p>
            <text:p text:style-name="P79"><text:span text:style-name="T79_1">Δημιουργική<text:s/>Ομάδα<text:s/>Μονάδες<text:s/>Αξιολόγησης</text:span></text:p>
            <text:p text:style-name="P80"><text:span text:style-name="T80_1">Συντάκτης<text:s/>πρωτότυπης<text:s/>ιστορίας<text:s/>(περίληψη)<text:s/>1</text:span></text:p>
            <text:p text:style-name="P81"><text:span text:style-name="T81_1">Σκηνοθέτης<text:s/>2</text:span></text:p>
            <text:p text:style-name="P82"><text:span text:style-name="T82_1">Σεναριογράφος<text:s/>2</text:span></text:p>
            <text:p text:style-name="P83"><text:span text:style-name="T83_1">Συνθέτης<text:s/>1</text:span></text:p>
            <text:p text:style-name="P84"><text:span text:style-name="T84_1">(πρωτότυπης<text:s/>μουσικής<text:s/>που<text:s/>γράφτηκε</text:span></text:p>
          </table:table-cell>
        </table:table-row>
        <table:table-row table:style-name="Row3">
          <table:table-cell table:style-name="Cell5">
            <text:p text:style-name="P85"><text:span text:style-name="T85_1">ΣΥΝΟΛΟ<text:s/>6</text:span></text:p>
          </table:table-cell>
          <table:table-cell table:style-name="Cell6">
            <text:p text:style-name="P86"><text:span text:style-name="T86_1">ειδικά<text:s/>για<text:s/>να<text:s/>χρησιμοποιηθεί<text:s/>στο<text:s/>κινηματογραφικό<text:s/>έργο)</text:span></text:p>
          </table:table-cell>
        </table:table-row>
        <table:table-row table:style-name="Row4">
          <table:table-cell table:style-name="Cell7">
            <text:p text:style-name="P87"><text:span text:style-name="T87_1">Ερμηνευτική<text:s/>Ομάδα<text:s/>Μονάδες<text:s/>Αξιολόγησης</text:span></text:p>
            <text:p text:style-name="P88"><text:span text:style-name="T88_1">Πρώτος<text:s/>ρόλος<text:s/>3</text:span></text:p>
            <text:p text:style-name="P89"><text:span text:style-name="T89_1">Δεύτερος<text:s/>ρόλος<text:s/>2</text:span></text:p>
            <text:p text:style-name="P90"><text:span text:style-name="T90_1">(ο<text:s/>πρώτος<text:s/>και<text:s/>ο<text:s/>δεύτερος<text:s/>ρόλος<text:s/>ορίζονται<text:s/>από<text:s/>τον<text:s/>σκηνοθέτη)</text:span></text:p>
            <text:p text:style-name="P91"><text:span text:style-name="T91_1">Τρίτος<text:s/>Ρόλος<text:s/>1</text:span></text:p>
          </table:table-cell>
          <table:table-cell table:style-name="Cell8">
            <text:p text:style-name="P92"><text:span text:style-name="T92_1">ΣΥΝΟΛΟ<text:s/>6</text:span></text:p>
            <text:p text:style-name="P93"><text:span text:style-name="T93_1">Δημιουργία<text:s/>και<text:s/>Σχεδιασμός<text:s/>των<text:s/>χαρακτήρων<text:s/>2</text:span></text:p>
            <text:p text:style-name="P94"><text:span text:style-name="T94_1">Σχεδιασμός<text:s/>Σκηνικών<text:s/>και<text:s/>γραφικού<text:s/>2</text:span></text:p>
            <text:p text:style-name="P95"><text:span text:style-name="T95_1">περιβάλλοντος</text:span></text:p>
            <text:p text:style-name="P96"><text:span text:style-name="T96_1">Σχεδιασμός<text:s/>Σκηνών<text:s/>(storyboard)<text:s/>3</text:span></text:p>
          </table:table-cell>
        </table:table-row>
        <table:table-row table:style-name="Row5">
          <table:table-cell table:style-name="Cell9">
            <text:p text:style-name="P97"><text:span text:style-name="T97_1">ΣΥΝΟΛΟ<text:s/>6</text:span></text:p>
          </table:table-cell>
          <table:table-cell table:style-name="Cell10">
            <text:p text:style-name="P98"><text:span text:style-name="T98_1">ΣΥΝΟΛΟ<text:s/>7</text:span></text:p>
          </table:table-cell>
        </table:table-row>
      </table:table>
      <text:p text:style-name="P99"><text:span text:style-name="T99_1">Ψηφιακή<text:s/>Αποτύπωση<text:s/>1</text:span></text:p>
      <text:p text:style-name="P100"><text:span text:style-name="T100_1">Κατασκευή<text:s/>σκηνικών<text:s/>1</text:span></text:p>
      <text:p text:style-name="P101"><text:span text:style-name="T101_1">Κινούμενα<text:s/>σχέδια<text:s/>2</text:span></text:p>
      <text:p text:style-name="P102"><text:span text:style-name="T102_1">Χρωματισμός<text:s/>–<text:s/>Ψηφιακή<text:s/>Επεξεργασία<text:s/>2</text:span></text:p>
      <text:p text:style-name="P103"><text:span text:style-name="T103_1">ΣΥΝΟΛΟ<text:s/>6</text:span></text:p>
      <text:p text:style-name="P104"><text:span text:style-name="T104_1">Εγγραφή<text:s/>–<text:s/>Επεξεργασία<text:s/>ηχητικού<text:s/>υλικού<text:s/>1</text:span></text:p>
      <text:p text:style-name="P105"><text:span text:style-name="T105_1">Μεταπαραγωγή<text:s/>(post<text:s/>production)<text:s/>1</text:span></text:p>
      <text:p text:style-name="P106"><text:span text:style-name="T106_1">ΣΥΝΟΛΟ<text:s/>2</text:span></text:p>
      <text:p text:style-name="P107"><text:span text:style-name="T107_1">2.</text:span><text:span text:style-name="T107_2"><text:s/>Για<text:s/>τη<text:s/>μοριοδότηση<text:s/>συντελεστή<text:s/>κινηματογραφικού<text:s/>έργου<text:s/>σύμφωνα<text:s/>με<text:s/>τις<text:s/>κλίμακες<text:s/>της<text:s/>παραγράφου<text:s/>1,<text:s/>απαιτείται<text:s/>αυτός<text:s/>να<text:s/>είναι<text:s/>Έλληνας<text:s/>πολίτης<text:s/>ή<text:s/>πολίτης<text:s/>άλλου<text:s/>κράτους-μέλους<text:s/>της<text:s/>Ευρωπαϊκής<text:s/>Ένωσης<text:s/>ή/και<text:s/>κράτους<text:s/>που<text:s/>συμπεριλαμβάνεται<text:s/>στην<text:s/>Ευρωπαϊκή<text:s/>Σύμβαση<text:s/>του<text:s/>Συμβουλίου<text:s/>της<text:s/>Ευρώπης<text:s/>για<text:s/>τη<text:s/>διασυνοριακή<text:s/>τηλεόραση<text:s/>ή/και<text:s/>κράτους<text:s/>που<text:s/>συμπεριλαμβάνεται<text:s/>στην<text:s/>Ευρωπαϊκή<text:s/>Σύμβαση<text:s/>του<text:s/>Συμβουλίου<text:s/>της<text:s/>Ευρώπης<text:s/>για<text:s/>την<text:s/>κινηματογραφική<text:s/>συμπαραγωγή<text:s/>που<text:s/>κυρώθηκε<text:s/>με<text:s/>το<text:s/>ν.<text:s/>3004/2002<text:s/>(ΦΕΚ<text:s/>76<text:s/>Α΄)<text:s/>ή/και<text:s/>κράτους<text:s/>εκτός<text:s/>Ευρώπης<text:s/>με<text:s/>το<text:s/>οποίο<text:s/>η<text:s/>Ελλάδα<text:s/>έχει<text:s/>συνάψει<text:s/>συμφωνίες<text:s/>που<text:s/>αφορούν<text:s/>την<text:s/>κινηματογραφική<text:s/>συμπαραγωγή,<text:s/>ή<text:s/>εφόσον<text:s/>προέρχεται<text:s/>από<text:s/>κράτος<text:s/>εκτός<text:s/>Ευρωπαϊκής<text:s/>Ένωσης<text:s/>να<text:s/>είναι<text:s/>μόνιμος<text:s/>κάτοικος<text:s/>Ελλάδος.</text:span></text:p>
      <text:p text:style-name="P108"><text:span text:style-name="T108_1">3.</text:span><text:span text:style-name="T108_2"><text:s/>Για<text:s/>τη<text:s/>μοριοδότηση<text:s/>σύμφωνα<text:s/>με<text:s/>τις<text:s/>κλίμακες<text:s/>της<text:s/>παραγράφου<text:s/>1<text:s/>συντελεστή<text:s/>που<text:s/>είναι<text:s/>νομικό<text:s/>πρόσωπο,<text:s/>αυτό<text:s/>απαιτείται<text:s/>να<text:s/>έχει<text:s/>την<text:s/>έδρα<text:s/>του<text:s/>ή<text:s/>υποκατάστημα<text:s/>στην<text:s/>Ελλάδα<text:s/>ή<text:s/>σε<text:s/>ένα<text:s/>από<text:s/>τα<text:s/>κράτη-μέλη<text:s/>της<text:s/>Ευρωπαϊκής<text:s/>Ένωσης.</text:span></text:p>
      <text:p text:style-name="P109"><text:span text:style-name="T109_1">4.</text:span><text:span text:style-name="T109_2"><text:s/>Για<text:s/>τη<text:s/>μοριοδότηση<text:s/>σύμφωνα<text:s/>με<text:s/>τις<text:s/>κλίμακες<text:s/>της<text:s/>παραγράφου<text:s/>1<text:s/>του<text:s/>τόπου<text:s/>γυρισμάτων<text:s/>πρέπει<text:s/>αυτός<text:s/>να<text:s/>βρίσκεται<text:s/>μέσα<text:s/>στην<text:s/>Ελληνική<text:s/>Επικράτεια.</text:span></text:p>
      <text:p text:style-name="P110"><text:span text:style-name="T110_1">5.</text:span><text:span text:style-name="T110_2"><text:s/>Αν<text:s/>υπάρχουν<text:s/>περισσότεροι<text:s/>συντελεστές<text:s/>στο<text:s/>ίδιο<text:s/>στοιχείο,<text:s/>οι<text:s/>μονάδες<text:s/>που<text:s/>αντιστοιχούν<text:s/>στο<text:s/>στοιχείο<text:s/>αυτό<text:s/>διαιρούνται<text:s/>με<text:s/>τον<text:s/>αριθμό<text:s/>των<text:s/>συντελεστών.</text:span></text:p>
      <text:p text:style-name="P111"><text:span text:style-name="T111_1">6.</text:span><text:span text:style-name="T111_2"><text:s/>Τα<text:s/>ευρωπαϊκά<text:s/>κινηματογραφικά<text:s/>έργα<text:s/>στα<text:s/>οποία<text:s/>συμμετέχει<text:s/>Έλληνας<text:s/>παραγωγός<text:s/>και<text:s/>τα<text:s/>οποία<text:s/>διέπονται<text:s/>από<text:s/>τις<text:s/>διατάξεις<text:s/>του<text:s/>ν.<text:s/>3004/2002<text:s/>εντάσσονται<text:s/>αυτοδικαίως<text:s/>στα<text:s/>μέτρα<text:s/>ενίσχυσης<text:s/>των<text:s/>άρθρων<text:s/>5<text:s/>και<text:s/>8.</text:span></text:p>
      <text:p text:style-name="P112"><text:span text:style-name="T112_1">7.</text:span><text:span text:style-name="T112_2"><text:s/>Τα<text:s/>στοιχεία<text:s/>των<text:s/>κλιμάκων<text:s/>της<text:s/>παραγράφου<text:s/>1<text:s/>του<text:s/>παρόντος<text:s/>άρθρου<text:s/>μπορούν<text:s/>να<text:s/>αναπροσαρμόζονται<text:s/>με<text:s/>απόφαση<text:s/>του<text:s/>Υπουργού<text:s/>Πολιτισμού<text:s/>και<text:s/>Τουρισμού.</text:span></text:p>
      <text:h text:style-name="P113" text:outline-level="1"><text:span text:style-name="T113_1">ΚΕΦΑΛΑΙΟ<text:s/>ΤΡΙΤΟ</text:span></text:h>
      <text:h text:style-name="P114" text:outline-level="1"><text:span text:style-name="T114_1">ΕΝΙΣΧΥΣΗ<text:s/>ΚΙΝΗΜΑΤΟΓΡΑΦΙΑΣ</text:span></text:h>
      <text:h text:style-name="P115" text:outline-level="1"><text:span text:style-name="T115_1">ΜΕΡΟΣ<text:s/>ΠΡΩΤΟ</text:span></text:h>
      <text:h text:style-name="P116" text:outline-level="1"><text:span text:style-name="T116_1">ΕΙΔΙΚΟΣ<text:s/>ΦΟΡΟΣΆρθρο<text:s/></text:span></text:h>
      <text:p text:style-name="P117"><text:span text:style-name="T117_1">5Ενίσχυση<text:s/>από<text:s/>τα<text:s/>έσοδα<text:s/>του<text:s/>ειδικού<text:s/>φόρου</text:span></text:p>
      <text:p text:style-name="P118"><text:span text:style-name="T118_1">1.<text:s/>Το<text:s/>ποσό<text:s/>του<text:s/>ειδικού<text:s/>φόρου<text:s/>εγγράφεται<text:s/>κάθε<text:s/>χρόνο<text:s/>σε<text:s/>ειδικό<text:s/>κωδικό<text:s/>αριθμό<text:s/>του<text:s/>προϋπολογισμού<text:s/>εσόδων<text:s/>του<text:s/>Κράτους.<text:s/>Ισόποση<text:s/>πίστωση<text:s/>εγγράφεται<text:s/>σε<text:s/>ειδικό<text:s/>κωδικό<text:s/>αριθμό<text:s/>του<text:s/>προϋπολογισμού<text:s/>εξόδων<text:s/>του<text:s/>Υπουργείου<text:s/>Πολιτισμού<text:s/>και<text:s/>Τουρισμού.<text:s/>Το<text:s/>ποσό<text:s/>αυτό<text:s/>διατίθεται<text:s/>στο<text:s/>Υπουργείο<text:s/>Πολιτισμού<text:s/>και<text:s/>Τουρισμού<text:s/>για<text:s/>την<text:s/>άσκηση<text:s/>της<text:s/>κινηματογραφικής<text:s/>του<text:s/>πολιτικής.</text:span></text:p>
      <text:p text:style-name="P119"><text:span text:style-name="T119_1">2.<text:s/>Από<text:s/>την<text:s/>παραπάνω<text:s/>πίστωση<text:s/>ενισχύονται<text:s/>κάθε<text:s/>χρόνο<text:s/>παραγωγοί<text:s/>ελληνικών<text:s/>κινηματογραφικών<text:s/>έργων<text:s/>μεγάλου<text:s/>μήκους,<text:s/>σύμφωνα<text:s/>με<text:s/>τις<text:s/>διατάξεις<text:s/>των<text:s/>άρθρων<text:s/>6<text:s/>και<text:s/>7,<text:s/>και<text:s/>επιχειρήσεις<text:s/>αιθουσών<text:s/>οι<text:s/>οποίες<text:s/>προβάλλουν<text:s/>ελληνικά<text:s/>κινηματογραφικά<text:s/>έργα<text:s/>μεγάλου<text:s/>μήκους.</text:span></text:p>
      <text:p text:style-name="P120"><text:span text:style-name="T120_1">3.<text:s/>Από<text:s/>την<text:s/>ίδια<text:s/>πίστωση<text:s/>το<text:s/>υπόλοιπο<text:s/>ποσό<text:s/>του<text:s/>ειδικού<text:s/>φόρου<text:s/>κατανέμεται<text:s/>ως<text:s/>εξής:<text:s/>80%<text:s/>αποδίδεται<text:s/>στο<text:s/>Ελληνικό<text:s/>Κέντρο<text:s/>Κινηματογράφου<text:s/>για<text:s/>την<text:s/>επίτευξη<text:s/>των<text:s/>σκοπών<text:s/>του<text:s/>και<text:s/>το<text:s/>εναπομένον<text:s/>20%<text:s/>διατίθεται<text:s/>από<text:s/>το<text:s/>Υπουργείο<text:s/>Πολιτισμού<text:s/>και<text:s/>Τουρισμού<text:s/>για<text:s/>την<text:s/>άσκηση<text:s/>της<text:s/>πολιτιστικής<text:s/>πολιτικής<text:s/>στον<text:s/>τομέα<text:s/>του<text:s/>κινηματογράφου.</text:span></text:p>
      <text:p text:style-name="P121"><text:span text:style-name="T121_1">4.<text:s/>Το<text:s/>ύψος<text:s/>της<text:s/>ενίσχυσης<text:s/>των<text:s/>παραγωγών<text:s/>κινηματογραφικών<text:s/>έργων<text:s/>της<text:s/>παραγράφου<text:s/>2<text:s/>καθορίζεται<text:s/>από:<text:s/>(α)<text:s/>το<text:s/>συντελεστή<text:s/>ενίσχυσης<text:s/>του<text:s/>ελληνικού<text:s/>κινηματογραφικού<text:s/>έργου<text:s/>μεγάλου<text:s/>μήκους,<text:s/>σύμφωνα<text:s/>με<text:s/>το<text:s/>άρθρο<text:s/>6,<text:s/>(β)<text:s/>τον<text:s/>αριθμό<text:s/>των<text:s/>εισιτηρίων<text:s/>που<text:s/>πραγματοποίησε<text:s/>το<text:s/>ελληνικό<text:s/>κινηματογραφικό<text:s/>έργο<text:s/>μεγάλου<text:s/>μήκους<text:s/>μέσα<text:s/>σε<text:s/>δώδεκα<text:s/>μήνες<text:s/>από<text:s/>την<text:s/>έναρξη<text:s/>της<text:s/>πρώτης<text:s/>κινηματογραφικής<text:s/>προβολής<text:s/>του<text:s/>και<text:s/>(γ)<text:s/>το<text:s/>ποσοστό<text:s/>της<text:s/>κλίμακας<text:s/>που<text:s/>ορίζεται<text:s/>στο<text:s/>άρθρο<text:s/>7.</text:span></text:p>
      <text:p text:style-name="P122"><text:span text:style-name="T122_1">5.<text:s/>Ο<text:s/>παραγωγός<text:s/>του<text:s/>ελληνικού<text:s/>κινηματογραφικού<text:s/>έργου<text:s/>μεγάλου<text:s/>μήκους<text:s/>για<text:s/>να<text:s/>ενταχθεί<text:s/>στο<text:s/>μέτρο<text:s/>ενίσχυσης<text:s/>του<text:s/>παρόντος<text:s/>άρθρου<text:s/>πρέπει<text:s/>να<text:s/>πληροί<text:s/>σωρευτικά<text:s/>τις<text:s/>ακόλουθες<text:s/>προϋποθέσεις:</text:span></text:p>
      <text:p text:style-name="P123"><text:span text:style-name="T123_1">(α)<text:s/>Να<text:s/>υπόκειται<text:s/>σε<text:s/>φορολογική<text:s/>υποχρέωση<text:s/>στην<text:s/>Ελλάδα.</text:span></text:p>
      <text:p text:style-name="P124"><text:span text:style-name="T124_1">(β)<text:s/>Η<text:s/>κύρια<text:s/>δραστηριότητά<text:s/>του<text:s/>να<text:s/>είναι<text:s/>η<text:s/>παραγωγή<text:s/>κινηματογραφικών<text:s/>ή/και<text:s/>οπτικοακουστικών<text:s/>έργων<text:s/>και<text:s/>ο<text:s/>κύκλος<text:s/>εργασιών<text:s/>του<text:s/>που<text:s/>πραγματοποιήθηκε<text:s/>την<text:s/>τελευταία<text:s/>τριετία<text:s/>από<text:s/>τη<text:s/>δραστηριότητά<text:s/>του<text:s/>αυτή<text:s/>να<text:s/>μην<text:s/>προέρχεται<text:s/>από<text:s/>τον<text:s/>ίδιο<text:s/>τηλεοπτικό<text:s/>σταθμό<text:s/>ή<text:s/>την<text:s/>ίδια<text:s/>εταιρία<text:s/>παροχής<text:s/>συνδρομητικών<text:s/>υπηρεσιών<text:s/>τηλεοπτικών<text:s/>προγραμμάτων<text:s/>ή<text:s/>την<text:s/>ίδια<text:s/>εταιρία<text:s/>παροχής<text:s/>τηλεπικοινωνιακών<text:s/>υπηρεσιών<text:s/>και<text:s/>νέων<text:s/>τεχνολογιών<text:s/>ή<text:s/>τον<text:s/>ίδιο<text:s/>δημόσιο<text:s/>φορέα,<text:s/>κατά<text:s/>ποσοστό<text:s/>μεγαλύτερο<text:s/>του<text:s/>75%.<text:s/>Ως<text:s/>κύρια<text:s/>δραστηριότητα<text:s/>νοείται<text:s/>αυτή<text:s/>που<text:s/>προσδιορίζεται<text:s/>κατά<text:s/>το<text:s/>φορολογικό<text:s/>νόμο<text:s/>και<text:s/>με<text:s/>βάση<text:s/>την<text:s/>εθνική<text:s/>ονοματολογία<text:s/>οικονομικών<text:s/>δραστηριοτήτων<text:s/>σύμφωνα<text:s/>με<text:s/>την<text:s/>1100330/1954/ΔΜ/6.10.2008<text:s/>Απόφαση<text:s/>του<text:s/>Υπουργού<text:s/>Οικονομίας<text:s/>και<text:s/>Οικονομικών<text:s/>(ΦΕΚ<text:s/>2149<text:s/>Β΄).</text:span></text:p>
      <text:p text:style-name="P125"><text:span text:style-name="T125_1">(γ)<text:s/>Αν<text:s/>είναι<text:s/>νομικό<text:s/>πρόσωπο,<text:s/>ποσοστό<text:s/>μεγαλύτερο<text:s/>του<text:s/>25%<text:s/>της<text:s/>συμμετοχής<text:s/>στο<text:s/>εταιρικό/μετοχικό<text:s/>κεφάλαιο<text:s/>να<text:s/>μην<text:s/>ανήκει<text:s/>σε<text:s/>μία<text:s/>ή<text:s/>περισσότερες<text:s/>επιχειρήσεις<text:s/>τηλεοπτικού<text:s/>σταθμού<text:s/>ή/και<text:s/>παροχής<text:s/>συνδρομητικών<text:s/>υπηρεσιών<text:s/>ή/και<text:s/>παροχής<text:s/>τηλεπικοινωνιακών<text:s/>υπηρεσιών<text:s/>και<text:s/>νέων<text:s/>τεχνολογιών.</text:span></text:p>
      <text:p text:style-name="P126"><text:span text:style-name="T126_1">(δ)<text:s/>Αν<text:s/>είναι<text:s/>φυσικό<text:s/>πρόσωπο<text:s/>ή<text:s/>ο<text:s/>νόμιμος<text:s/>εκπρόσωπος<text:s/>του<text:s/>νομικού<text:s/>προσώπου,<text:s/>να<text:s/>είναι<text:s/>Έλληνας<text:s/>πολίτης<text:s/>ή<text:s/>πολίτης<text:s/>άλλου<text:s/>κράτους-μέλους<text:s/>της<text:s/>Ευρωπαϊκής<text:s/>Ένωσης<text:s/>ή/και<text:s/>κράτους<text:s/>που<text:s/>συμπεριλαμβάνεται<text:s/>στην<text:s/>Ευρωπαϊκή<text:s/>Σύμβαση<text:s/>του<text:s/>Συμβουλίου<text:s/>της<text:s/>Ευρώπης<text:s/>για<text:s/>τη<text:s/>διασυνοριακή<text:s/>τηλεόραση<text:s/>ή/και<text:s/>κράτους<text:s/>που<text:s/>συμπεριλαμβάνεται<text:s/>στην<text:s/>Ευρωπαϊκή<text:s/>Σύμβαση<text:s/>του<text:s/>Συμβουλίου<text:s/>της<text:s/>Ευρώπης<text:s/>για<text:s/>την<text:s/>κινηματογραφική<text:s/>συμπαραγωγή<text:s/>που<text:s/>κυρώθηκε<text:s/>με<text:s/>το<text:s/>ν.<text:s/>3004/2002<text:s/>ή/και<text:s/>κράτους<text:s/>εκτός<text:s/>Ευρώπης<text:s/>με<text:s/>το<text:s/>οποίο<text:s/>η<text:s/>Ελλάδα<text:s/>έχει<text:s/>συνάψει<text:s/>συμφωνίες<text:s/>που<text:s/>αφορούν<text:s/>την<text:s/>κινηματογραφική<text:s/>συμπαραγωγή,<text:s/>ή<text:s/>εφόσον<text:s/>προέρχεται<text:s/>από<text:s/>κράτος<text:s/>εκτός<text:s/>Ευρωπαϊκής<text:s/>Ένωσης<text:s/>να<text:s/>είναι<text:s/>μόνιμος<text:s/>κάτοικος<text:s/>Ελλάδος.</text:span></text:p>
      <text:p text:style-name="P127"><text:span text:style-name="T127_1">6.<text:s/>Δεν<text:s/>δικαιούται<text:s/>ενίσχυση<text:s/>παραγωγός<text:s/>που<text:s/>εμπίπτει<text:s/>στο<text:s/>δημόσιο<text:s/>ή<text:s/>τον<text:s/>ευρύτερο<text:s/>δημόσιο<text:s/>τομέα,<text:s/>σύμφωνα<text:s/>με<text:s/>την<text:s/>παρ.<text:s/>3<text:s/>του<text:s/>άρθρου<text:s/>2<text:s/>του<text:s/>ν.<text:s/>3310/2005<text:s/>(ΦΕΚ<text:s/>30<text:s/>Α΄).</text:span></text:p>
      <text:p text:style-name="P128"><text:span text:style-name="T128_1">7.<text:s/>Το<text:s/>ύψος<text:s/>της<text:s/>ενίσχυσης<text:s/>σε<text:s/>επιχείρηση<text:s/>αιθουσών<text:s/>χειμερινού<text:s/>κινηματογράφου<text:s/>ισούται<text:s/>με<text:s/>το<text:s/>ποσό<text:s/>του<text:s/>ειδικού<text:s/>φόρου<text:s/>που<text:s/>εισπράχθηκε<text:s/>από<text:s/>το<text:s/>σύνολο<text:s/>των<text:s/>εισιτηρίων<text:s/>ανά<text:s/>οθόνη<text:s/>και<text:s/>μέχρι<text:s/>τα<text:s/>είκοσι<text:s/>χιλιάδες<text:s/>(20.000)<text:s/>εισιτήρια<text:s/>ανά<text:s/>οθόνη,<text:s/>εφόσον<text:s/>συντρέχουν<text:s/>σωρευτικά<text:s/>οι<text:s/>προϋποθέσεις<text:s/>των<text:s/>παραγράφων<text:s/>8<text:s/>και<text:s/>9.</text:span></text:p>
      <text:p text:style-name="P129"><text:span text:style-name="T129_1">8.<text:s/>Για<text:s/>την<text:s/>ενίσχυση<text:s/>από<text:s/>τα<text:s/>έσοδα<text:s/>του<text:s/>ειδικού<text:s/>φόρου<text:s/>σε<text:s/>επιχείρηση<text:s/>αιθουσών<text:s/>χειμερινού<text:s/>κινηματογράφου,<text:s/>η<text:s/>επιχείρηση<text:s/>αιθουσών<text:s/>πρέπει<text:s/>να<text:s/>πληροί<text:s/>σωρευτικά<text:s/>τις<text:s/>ακόλουθες<text:s/>προϋποθέσεις:</text:span></text:p>
      <text:p text:style-name="P130"><text:span text:style-name="T130_1">(α)<text:s/>να<text:s/>προέβαλε<text:s/>για<text:s/>τέσσερις<text:s/>τουλάχιστον<text:s/>εβδομάδες<text:s/>προβολής<text:s/>ανά<text:s/>οθόνη<text:s/>τουλάχιστον<text:s/>τρία<text:s/>ελληνικά<text:s/>κινηματογραφικά<text:s/>έργα<text:s/>μεγάλου<text:s/>μήκους<text:s/>πρώτης<text:s/>προβολής,<text:s/>τρεις<text:s/>φορές<text:s/>ανά<text:s/>ημέρα,<text:s/>και</text:span></text:p>
      <text:p text:style-name="P131"><text:span text:style-name="T131_1">(β)<text:s/>τα<text:s/>τρία<text:s/>ελληνικά<text:s/>κινηματογραφικά<text:s/>έργα<text:s/>μεγάλου<text:s/>μήκους<text:s/>να<text:s/>μισθώνονται<text:s/>από<text:s/>δύο<text:s/>ή<text:s/>περισσότερες<text:s/>εταιρίες<text:s/>διανομής.</text:span></text:p>
      <text:p text:style-name="P132"><text:span text:style-name="T132_1">Ως<text:s/>εβδομάδα<text:s/>προβολής<text:s/>νοείται<text:s/>το<text:s/>σύνολο<text:s/>επτά<text:s/>συναπτών<text:s/>ημερών<text:s/>κατά<text:s/>τους<text:s/>μήνες<text:s/>Σεπτέμβριο,<text:s/>Οκτώβριο,<text:s/>Νοέμβριο,<text:s/>Δεκέμβριο,<text:s/>Ιανουάριο,<text:s/>Φεβρουάριο,<text:s/>Μάρτιο,<text:s/>Απρίλιο<text:s/>και<text:s/>Μάιο.</text:span></text:p>
      <text:p text:style-name="P133"><text:span text:style-name="T133_1">9.<text:s/>Δεν<text:s/>δικαιούται<text:s/>ενίσχυση<text:s/>επιχείρηση<text:s/>αιθουσών<text:s/>χειμερινού<text:s/>κινηματογράφου<text:s/>που<text:s/>δεν<text:s/>διαθέτει<text:s/>μία<text:s/>τουλάχιστον<text:s/>αίθουσα<text:s/>προβολής<text:s/>και<text:s/>ένα<text:s/>χώρο<text:s/>υγιεινής<text:s/>προσπελάσιμους<text:s/>από<text:s/>άτομα<text:s/>με<text:s/>αναπηρία.<text:s/>Από<text:s/>την<text:s/>προϋπόθεση<text:s/>αυτή<text:s/>εξαιρείται<text:s/>επιχείρηση<text:s/>αιθουσών<text:s/>που<text:s/>στεγάζεται<text:s/>σε<text:s/>κτίριο<text:s/>υφιστάμενο<text:s/>πριν<text:s/>από<text:s/>τη<text:s/>θέση<text:s/>σε<text:s/>ισχύ<text:s/>του<text:s/>ν.<text:s/>2831/2000<text:s/>(ΦΕΚ<text:s/>140<text:s/>Α΄),<text:s/>στο<text:s/>οποίο<text:s/>κρίνεται<text:s/>τεχνικά<text:s/>αδύνατον<text:s/>να<text:s/>γίνουν<text:s/>οι<text:s/>απαραίτητες<text:s/>διαμορφώσεις.<text:s/>Για<text:s/>τις<text:s/>ανάγκες<text:s/>εφαρμογής<text:s/>του<text:s/>παρόντος<text:s/>άρθρου,<text:s/>αρμόδιο<text:s/>για<text:s/>την<text:s/>έκδοση<text:s/>της<text:s/>σχετικής<text:s/>βεβαίωσης<text:s/>προσβασιμότητας<text:s/>και<text:s/>για<text:s/>τη<text:s/>διαπίστωση<text:s/>της<text:s/>εξαίρεσης<text:s/>από<text:s/>την<text:s/>ανωτέρω<text:s/>προϋπόθεση<text:s/>είναι<text:s/>το<text:s/>Γραφείο<text:s/>Ατόμων<text:s/>με<text:s/>Αναπηρίες<text:s/>της<text:s/>Διεύθυνσης<text:s/>Μελετών<text:s/>Μουσείων<text:s/>και<text:s/>Πολιτιστικών<text:s/>Κτιρίων<text:s/>του<text:s/>Υπουργείου<text:s/>Πολιτισμού<text:s/>και<text:s/>Τουρισμού.<text:s/>Η<text:s/>ισχύς<text:s/>της<text:s/>παρούσας<text:s/>διάταξης<text:s/>αρχίζει<text:s/>την<text:s/>1.1.2013.</text:span></text:p>
      <text:p text:style-name="P134"><text:span text:style-name="T134_1">10.<text:s/>Το<text:s/>ποσό<text:s/>της<text:s/>παραγράφου<text:s/>7<text:s/>προσαυξάνεται<text:s/>κατά<text:s/>ποσοστό<text:s/>10%<text:s/>για<text:s/>κάθε<text:s/>επιπλέον<text:s/>εβδομάδα<text:s/>προβολής<text:s/>έως<text:s/>τις<text:s/>έξι<text:s/>επιπλέον<text:s/>εβδομάδες<text:s/>για<text:s/>κάθε<text:s/>οθόνη.</text:span></text:p>
      <text:p text:style-name="P135"><text:span text:style-name="T135_1">11.<text:s/>Το<text:s/>ύψος<text:s/>της<text:s/>ενίσχυσης<text:s/>σε<text:s/>επιχείρηση<text:s/>αιθουσών<text:s/>θερινού<text:s/>κινηματογράφου<text:s/>ισούται<text:s/>με<text:s/>το<text:s/>50%<text:s/>του<text:s/>ποσού<text:s/>του<text:s/>ειδικού<text:s/>φόρου<text:s/>που<text:s/>εισπράχθηκε<text:s/>από<text:s/>το<text:s/>σύνολο<text:s/>των<text:s/>εισιτηρίων<text:s/>του<text:s/>θερινού<text:s/>κινηματογράφου,<text:s/>εφόσον<text:s/>αυτή<text:s/>προέβαλε<text:s/>για<text:s/>δύο<text:s/>τουλάχιστον<text:s/>εβδομάδες<text:s/>προβολής<text:s/>τουλάχιστον<text:s/>δύο<text:s/>ελληνικά<text:s/>κινηματογραφικά<text:s/>έργα<text:s/>μεγάλου<text:s/>μήκους.<text:s/>Ως<text:s/>εβδομάδα<text:s/>προβολής<text:s/>νοείται<text:s/>το<text:s/>σύνολο<text:s/>επτά<text:s/>συναπτών<text:s/>ημερών<text:s/>κατά<text:s/>τους<text:s/>μήνες<text:s/>Ιούνιο,<text:s/>Ιούλιο,<text:s/>Αύγουστο<text:s/>και<text:s/>Σεπτέμβριο.</text:span></text:p>
      <text:p text:style-name="P136"><text:span text:style-name="T136_1">12.<text:s/>Οι<text:s/>όροι,<text:s/>η<text:s/>διαδικασία,<text:s/>τα<text:s/>απαιτούμενα<text:s/>δικαιολο-<text:s/>γητικά,<text:s/>η<text:s/>προθεσμία<text:s/>υποβολής<text:s/>τους<text:s/>και<text:s/>κάθε<text:s/>άλλο<text:s/>θέμα<text:s/>σχετικό<text:s/>με<text:s/>την<text:s/>εφαρμογή<text:s/>του<text:s/>άρθρου<text:s/>αυτού<text:s/>ρυθμίζονται<text:s/>με<text:s/>απόφαση<text:s/>του<text:s/>Υπουργού<text:s/>Πολιτισμού<text:s/>και<text:s/>Τουρισμού.<text:s/>Όποιος<text:s/>υποβάλει<text:s/>ψευδείς<text:s/>δηλώσεις<text:s/>ή<text:s/>δικαιολογητικά<text:s/>που<text:s/>απαιτούνται<text:s/>για<text:s/>την<text:s/>εφαρμογή<text:s/>του<text:s/>παρόντος<text:s/>άρθρου<text:s/>τιμωρείται<text:s/>με<text:s/>φυλάκιση<text:s/>τριών<text:s/>μηνών<text:s/>έως<text:s/>τριών<text:s/>ετών<text:s/>και<text:s/>με<text:s/>χρηματική<text:s/>ποινή<text:s/>έως<text:s/>πενήντα<text:s/>χιλιάδες<text:s/>(50.000)<text:s/>ευρώ.<text:s/>Σε<text:s/>περίπτωση<text:s/>υποβολής<text:s/>ψευδών<text:s/>δηλώσεων<text:s/>ή<text:s/>δικαιολογητικών,<text:s/>ανεξάρτητα<text:s/>από<text:s/>τις<text:s/>άλλες<text:s/>κυρώσεις,<text:s/>ο<text:s/>δικαιούχος<text:s/>χάνει<text:s/>το<text:s/>δικαίωμα<text:s/>είσπραξης<text:s/>των<text:s/>ποσών<text:s/>που<text:s/>προβλέπονται<text:s/>στο<text:s/>άρθρο<text:s/>αυτό,<text:s/>για<text:s/>το<text:s/>χρόνο<text:s/>στον<text:s/>οποίο<text:s/>αναφέρονται<text:s/>τα<text:s/>δικαιολογητικά,<text:s/>καθώς<text:s/>και<text:s/>για<text:s/>τα<text:s/>επόμενα<text:s/>τρία<text:s/>χρόνια.</text:span></text:p>
      <text:p text:style-name="P137"><text:span text:style-name="T137_1">13.<text:s/>Η<text:s/>ισχύς<text:s/>του<text:s/>παρόντος<text:s/>άρθρου<text:s/>αρχίζει<text:s/>την<text:s/>1.10.2011.</text:span></text:p>
      <text:h text:style-name="P138" text:outline-level="6"><text:span text:style-name="T138_1">Άρθρο<text:s/>6</text:span></text:h>
      <text:h text:style-name="P139" text:outline-level="6"><text:span text:style-name="T139_1">Καθορισμός<text:s/>συντελεστή<text:s/>ενίσχυσηςκινηματογραφικού<text:s/>έργου</text:span></text:h>
      <text:p text:style-name="P140"><text:span text:style-name="T140_1">1.</text:span><text:span text:style-name="T140_2"><text:s/>Ο<text:s/>συντελεστής<text:s/>ενίσχυσης<text:s/>ελληνικού<text:s/>κινηματογραφικού<text:s/>έργου<text:s/>μεγάλου<text:s/>μήκους<text:s/>για<text:s/>την<text:s/>εφαρμογή<text:s/>της<text:s/>διάταξης<text:s/>του<text:s/>άρθρου<text:s/>7<text:s/>προκύπτει<text:s/>από<text:s/>το<text:s/>άθροισμα<text:s/>των<text:s/>μονάδων<text:s/>που<text:s/>το<text:s/>έργο<text:s/>συγκεντρώνει<text:s/>στις<text:s/>παρακάτω<text:s/>ανά<text:s/>κατηγορία<text:s/>κλίμακες,<text:s/>διαιρούμενο<text:s/>με<text:s/>τον<text:s/>αριθμό<text:s/>100.<text:s/>Ελληνικό<text:s/>κινηματογραφικό<text:s/>έργο<text:s/>μεγάλου<text:s/>μήκους<text:s/>που<text:s/>συγκεντρώνει<text:s/>τουλάχιστον<text:s/>80<text:s/>μονάδες<text:s/>αποκτά<text:s/>τον<text:s/>ανώτατο<text:s/>συντελεστή<text:s/>ενίσχυσης<text:s/>υπολογισμού<text:s/>1.</text:span></text:p>
      <text:p text:style-name="P141"><text:span text:style-name="T141_1">(α)<text:s/>Για<text:s/>κινηματογραφικό<text:s/>έργο<text:s/>μυθοπλασίας:</text:span></text:p>
      <text:p text:style-name="P142"><text:span text:style-name="T142_1">Γλώσσα<text:s/>Μονάδες<text:s/>Αξιολόγησης</text:span></text:p>
      <text:p text:style-name="P143"><text:span text:style-name="T143_1">Τουλάχιστον<text:s/>το<text:s/>51%<text:s/>των<text:s/>διαλόγων</text:span></text:p>
      <text:p text:style-name="P144"><text:span text:style-name="T144_1">του<text:s/>κινηματογραφικού<text:s/>έργου</text:span></text:p>
      <text:p text:style-name="P145"><text:span text:style-name="T145_1">στην<text:s/>πρωτότυπη<text:s/>εκδοχή</text:span></text:p>
      <text:p text:style-name="P146"><text:span text:style-name="T146_1">της<text:s/>να<text:s/>είναι<text:s/>στην<text:s/>ελληνική<text:s/>γλώσσα<text:s/>20</text:span></text:p>
      <text:p text:style-name="P147"><text:span text:style-name="T147_1">(Για<text:s/>τον<text:s/>υπολογισμό<text:s/>της<text:s/>ποσόστωσης</text:span></text:p>
      <text:p text:style-name="P148"><text:span text:style-name="T148_1">των<text:s/>διαλόγων<text:s/>λαμβάνεται<text:s/>υπόψη<text:s/>ο</text:span></text:p>
      <text:p text:style-name="P149"><text:span text:style-name="T149_1">αριθμός<text:s/>των<text:s/>λέξεων)</text:span></text:p>
      <text:p text:style-name="P150"><text:span text:style-name="T150_1">ΣΥΝΟΛΟ<text:s/>20</text:span></text:p>
      <text:p text:style-name="P151"><text:span text:style-name="T151_1">Δημιουργική<text:s/>Ομάδα<text:s/>Μονάδες<text:s/>Αξιολόγησης</text:span></text:p>
      <text:p text:style-name="P152"><text:span text:style-name="T152_1">Παραγωγός<text:s/>(φυσικό<text:s/>ή<text:s/>νομικό<text:s/>πρόσωπο)<text:s/>10</text:span></text:p>
      <text:p text:style-name="P153"><text:span text:style-name="T153_1">Σκηνοθέτης<text:s/>10</text:span></text:p>
      <text:p text:style-name="P154"><text:span text:style-name="T154_1">Σεναριογράφος<text:s/>-<text:s/>Διαλογίστας<text:s/>4</text:span></text:p>
      <text:p text:style-name="P155"><text:span text:style-name="T155_1">Συνθέτης<text:s/>1</text:span></text:p>
      <text:p text:style-name="P156"><text:span text:style-name="T156_1">(πρωτότυπης<text:s/>μουσικής</text:span></text:p>
      <text:p text:style-name="P157"><text:span text:style-name="T157_1">που<text:s/>γράφτηκε<text:s/>ειδικά<text:s/>για<text:s/>να</text:span></text:p>
      <text:p text:style-name="P158"><text:span text:style-name="T158_1">χρησιμοποιηθεί<text:s/>στο<text:s/>κινηματογραφικό<text:s/>έργο)</text:span></text:p>
      <text:p text:style-name="P159"><text:span text:style-name="T159_1">ΣΥΝΟΛΟ<text:s/>25</text:span></text:p>
      <text:p text:style-name="P160"><text:span text:style-name="T160_1">Ερμηνευτική<text:s/>Ομάδα<text:s/>Μονάδες<text:s/>Αξιολόγησης</text:span></text:p>
      <text:p text:style-name="P161"><text:span text:style-name="T161_1">Πρώτος/οι<text:s/>ρόλος/οι<text:s/>6</text:span></text:p>
      <text:p text:style-name="P162"><text:span text:style-name="T162_1">Δεύτερος/οι<text:s/>ρόλος/οι<text:s/>4</text:span></text:p>
      <text:p text:style-name="P163"><text:span text:style-name="T163_1">Συμπληρωματικοί<text:s/>ρόλοι<text:s/>2</text:span></text:p>
      <text:p text:style-name="P164"><text:span text:style-name="T164_1">ΣΥΝΟΛΟ<text:s/>12</text:span></text:p>
      <text:p text:style-name="P165"><text:span text:style-name="T165_1">Ομάδα<text:s/>Τεχνικής<text:s/>Δημιουργίας<text:s/>Μονάδες<text:s/>Αξιολόγησης</text:span></text:p>
      <text:p text:style-name="P166"><text:span text:style-name="T166_1">Διευθυντής<text:s/>Φωτογραφίας<text:s/>4</text:span></text:p>
      <text:p text:style-name="P167"><text:span text:style-name="T167_1">Σκηνογράφος<text:s/>2</text:span></text:p>
      <text:p text:style-name="P168"><text:span text:style-name="T168_1">Ενδυματολόγος<text:s/>2</text:span></text:p>
      <text:p text:style-name="P169"><text:span text:style-name="T169_1">Ηχολήπτης<text:s/>2</text:span></text:p>
      <text:p text:style-name="P170"><text:span text:style-name="T170_1">Μοντέρ<text:s/>2</text:span></text:p>
      <text:p text:style-name="P171"><text:span text:style-name="T171_1">Μακιγιέρ<text:s/>1</text:span></text:p>
      <text:p text:style-name="P172"><text:span text:style-name="T172_1">Σκηνοθετική<text:s/>Ομάδα<text:s/>(εκτός<text:s/>Σκηνοθέτη)<text:s/>2</text:span></text:p>
      <text:p text:style-name="P173"><text:span text:style-name="T173_1">Ομάδα<text:s/>Παραγωγής<text:s/>(Διεύθυνση<text:s/>Παραγωγής)<text:s/>2</text:span></text:p>
      <text:p text:style-name="P174"><text:span text:style-name="T174_1">ΣΥΝΟΛΟ<text:s/>17</text:span></text:p>
      <text:p text:style-name="P175"><text:span text:style-name="T175_1">Ομάδα<text:s/>Άλλων<text:s/>Μονάδες<text:s/>Αξιολόγησης</text:span></text:p>
      <text:p text:style-name="P176"><text:span text:style-name="T176_1">Μελών<text:s/>Συνεργείου</text:span></text:p>
      <text:p text:style-name="P177"><text:span text:style-name="T177_1">Συνεργείο<text:s/>γυρίσματος<text:s/>4</text:span></text:p>
      <text:p text:style-name="P178"><text:span text:style-name="T178_1">Συνεργείο<text:s/>κατασκευής<text:s/>σκηνικών<text:s/>2</text:span></text:p>
      <text:p text:style-name="P179"><text:span text:style-name="T179_1">ΣΥΝΟΛΟ<text:s/>6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80"><text:span text:style-name="T180_1">Γυρίσματα<text:s/>/<text:s/>Αποπεράτωση<text:s/>Μονάδες<text:s/>Αξιολόγησης</text:span></text:p>
            <text:p text:style-name="P181"><text:span text:style-name="T181_1">Πλατώ/Φυσικοί<text:s/>χώροι<text:s/>γυρισμάτων<text:s/>3</text:span></text:p>
            <text:p text:style-name="P182"><text:span text:style-name="T182_1">Εργαστήρια<text:s/>εμφάνισης<text:s/>αρνητικού<text:s/>2</text:span></text:p>
            <text:p text:style-name="P183"><text:span text:style-name="T183_1">Κάμερα<text:s/>και<text:s/>λοιπός<text:s/>εξοπλισμός<text:s/>2</text:span></text:p>
            <text:p text:style-name="P184"><text:span text:style-name="T184_1">Φωτιστικά<text:s/>Σώματα<text:s/>2</text:span></text:p>
            <text:p text:style-name="P185"><text:span text:style-name="T185_1">Μακινιστικά<text:s/>1</text:span></text:p>
            <text:p text:style-name="P186"><text:span text:style-name="T186_1">Εργαστήρια<text:s/>Επεξεργασίας<text:s/>-</text:span></text:p>
            <text:p text:style-name="P187"><text:span text:style-name="T187_1">Αποπεράτωσης<text:s/>ήχου<text:s/>5</text:span></text:p>
            <text:p text:style-name="P188"><text:span text:style-name="T188_1">Εργαστήρια<text:s/>Επεξεργασίας<text:s/>-</text:span></text:p>
            <text:p text:style-name="P189"><text:span text:style-name="T189_1">Αποπεράτωσης<text:s/>εικόνας<text:s/>5</text:span></text:p>
          </table:table-cell>
          <table:table-cell table:style-name="Cell12">
            <text:p text:style-name="P190"><text:span text:style-name="T190_1">(γ)<text:s/>Για<text:s/>κινηματογραφικό<text:s/>έργο<text:s/>κινουμένων<text:s/>σχεδίων:</text:span></text:p>
            <text:p text:style-name="P191"><text:span text:style-name="T191_1">Δημιουργική<text:s/>Ομάδα<text:s/>Μονάδες<text:s/>Αξιολόγησης</text:span></text:p>
            <text:p text:style-name="P192"><text:span text:style-name="T192_1">Παραγωγός<text:s/>10</text:span></text:p>
            <text:p text:style-name="P193"><text:span text:style-name="T193_1">Σκηνοθέτης<text:s/>8</text:span></text:p>
            <text:p text:style-name="P194"><text:span text:style-name="T194_1">Σεναριογράφος<text:s/>8</text:span></text:p>
            <text:p text:style-name="P195"><text:span text:style-name="T195_1">Δημιουργός<text:s/>γραφικού<text:s/>περιβάλλοντος<text:s/>6</text:span></text:p>
            <text:p text:style-name="P196"><text:span text:style-name="T196_1">Συνθέτης<text:s/>4</text:span></text:p>
            <text:p text:style-name="P197"><text:span text:style-name="T197_1">(πρωτότυπης<text:s/>μουσικής<text:s/>που<text:s/>γράφτηκε<text:s/>ειδικά<text:s/>για<text:s/>να</text:span></text:p>
            <text:p text:style-name="P198"><text:span text:style-name="T198_1">χρησιμοποιηθεί<text:s/>στο<text:s/>κινηματογραφικό<text:s/>έργο)</text:span></text:p>
          </table:table-cell>
        </table:table-row>
        <table:table-row table:style-name="Row7">
          <table:table-cell table:style-name="Cell13">
            <text:p text:style-name="P199"><text:span text:style-name="T199_1">ΣΥΝΟΛΟ<text:s/>20</text:span></text:p>
          </table:table-cell>
          <table:table-cell table:style-name="Cell14">
            <text:p text:style-name="P200"><text:span text:style-name="T200_1">ΣΥΝΟΛΟ<text:s/>36</text:span></text:p>
          </table:table-cell>
        </table:table-row>
        <table:table-row table:style-name="Row8">
          <table:table-cell table:style-name="Cell15">
            <text:p text:style-name="P201"><text:span text:style-name="T201_1">(β)<text:s/>Για<text:s/>κινηματογραφικό<text:s/>έργο<text:s/>τεκμηρίωσης<text:s/>(ντοκιμαντέρ):</text:span></text:p>
          </table:table-cell>
          <table:table-cell table:style-name="Cell16">
            <text:p text:style-name="P202"><text:span text:style-name="T202_1">Ομάδα<text:s/>Τεχνικής<text:s/>Δημιουργίας<text:s/>Μονάδες<text:s/>Αξιολόγησης<text:s/>1ος<text:s/>Βοηθός<text:s/>Σκηνοθέτη<text:s/>2</text:span></text:p>
          </table:table-cell>
        </table:table-row>
        <table:table-row table:style-name="Row9">
          <table:table-cell table:style-name="Cell17">
            <text:p text:style-name="P203"><text:span text:style-name="T203_1">Γλώσσα<text:s/>Μονάδες<text:s/>Αξιολόγησης</text:span></text:p>
            <text:p text:style-name="P204"><text:span text:style-name="T204_1">Τουλάχιστον<text:s/>το<text:s/>51%<text:s/>της<text:s/>αφήγησης<text:s/>στην<text:s/>πρωτότυπη<text:s/>εκδοχή<text:s/>της<text:s/>να<text:s/>είναι</text:span></text:p>
            <text:p text:style-name="P205"><text:span text:style-name="T205_1">στην<text:s/>ελληνική<text:s/>γλώσσα<text:s/>20</text:span></text:p>
            <text:p text:style-name="P206"><text:span text:style-name="T206_1">(Για<text:s/>τον<text:s/>υπολογισμό<text:s/>της<text:s/>ποσόστωσης</text:span></text:p>
            <text:p text:style-name="P207"><text:span text:style-name="T207_1">των<text:s/>διαλόγων<text:s/>λαμβάνεται<text:s/>υπόψη<text:s/>ο<text:s/>αριθμός<text:s/>των<text:s/>λέξεων)</text:span></text:p>
          </table:table-cell>
          <table:table-cell table:style-name="Cell18">
            <text:p text:style-name="P208"><text:span text:style-name="T208_1">Διευθυντής<text:s/>Παραγωγής<text:s/>2</text:span></text:p>
            <text:p text:style-name="P209"><text:span text:style-name="T209_1">ΣΥΝΟΛΟ<text:s/>4</text:span></text:p>
            <text:p text:style-name="P210"><text:span text:style-name="T210_1">Δημιουργία<text:s/>Storyboard<text:s/>6</text:span></text:p>
            <text:p text:style-name="P211"><text:span text:style-name="T211_1">Γραφική<text:s/>Ανάπτυξη<text:s/>Χαρακτήρων<text:s/>6</text:span></text:p>
            <text:p text:style-name="P212"><text:span text:style-name="T212_1">Γραφική<text:s/>Ανάπτυξη<text:s/>Γραφικού<text:s/>Περιβάλλοντος<text:s/>6</text:span></text:p>
            <text:p text:style-name="P213"><text:span text:style-name="T213_1">Συμπλήρωση<text:s/>φύλλων<text:s/>έκθεσης<text:s/>(exposure<text:s/>sheets)<text:s/>2</text:span></text:p>
          </table:table-cell>
        </table:table-row>
        <table:table-row table:style-name="Row10">
          <table:table-cell table:style-name="Cell19">
            <text:p text:style-name="P214"><text:span text:style-name="T214_1">ΣΥΝΟΛΟ<text:s/>20</text:span></text:p>
          </table:table-cell>
          <table:table-cell table:style-name="Cell20">
            <text:p text:style-name="P215"><text:span text:style-name="T215_1">ΣΥΝΟΛΟ<text:s/>20</text:span></text:p>
          </table:table-cell>
        </table:table-row>
        <table:table-row table:style-name="Row11">
          <table:table-cell table:style-name="Cell21">
            <text:p text:style-name="P216"><text:span text:style-name="T216_1">Δημιουργική<text:s/>Ομάδα<text:s/>Μονάδες<text:s/>Αξιολόγησης</text:span></text:p>
            <text:p text:style-name="P217"><text:span text:style-name="T217_1">Παραγωγός<text:s/>10</text:span></text:p>
            <text:p text:style-name="P218"><text:span text:style-name="T218_1">Σκηνοθέτης<text:s/>15</text:span></text:p>
            <text:p text:style-name="P219"><text:span text:style-name="T219_1">Σεναριογράφος<text:s/>5</text:span></text:p>
            <text:p text:style-name="P220"><text:span text:style-name="T220_1">Συνθέτης<text:s/>5</text:span></text:p>
            <text:p text:style-name="P221"><text:span text:style-name="T221_1">(πρωτότυπης<text:s/>μουσικής</text:span></text:p>
            <text:p text:style-name="P222"><text:span text:style-name="T222_1">που<text:s/>γράφτηκε<text:s/>ειδικά<text:s/>για<text:s/>να</text:span></text:p>
            <text:p text:style-name="P223"><text:span text:style-name="T223_1">χρησιμοποιηθεί<text:s/>στο<text:s/>κινηματογραφικό<text:s/>έργο)</text:span></text:p>
          </table:table-cell>
          <table:table-cell table:style-name="Cell22">
            <text:p text:style-name="P224"><text:span text:style-name="T224_1">Ομάδα<text:s/>Συνεργατών<text:s/>για<text:s/>τη<text:s/>Μονάδες<text:s/>Αξιολόγησης<text:s/>δημιουργία</text:span></text:p>
            <text:p text:style-name="P225"><text:span text:style-name="T225_1">Κατασκευή<text:s/>τελικών<text:s/>σκηνικών<text:s/>5</text:span></text:p>
            <text:p text:style-name="P226"><text:span text:style-name="T226_1">Κατασκευή<text:s/>προσχεδίων<text:s/>animation<text:s/>(layouts)<text:s/>5</text:span></text:p>
            <text:p text:style-name="P227"><text:span text:style-name="T227_1">Κατασκευή<text:s/>των<text:s/>σχεδίων<text:s/>–<text:s/>κλειδιών<text:s/>animation<text:s/>5</text:span></text:p>
            <text:p text:style-name="P228"><text:span text:style-name="T228_1">Κατασκευή<text:s/>καθαρών<text:s/>και<text:s/>ενδιάμεσων</text:span></text:p>
            <text:p text:style-name="P229"><text:span text:style-name="T229_1">σχεδίων<text:s/>animation<text:s/>5</text:span></text:p>
            <text:p text:style-name="P230"><text:span text:style-name="T230_1">Μελάνωμα<text:s/>και<text:s/>χρωματισμός<text:s/>σχεδίων<text:s/>animation<text:s/>5</text:span></text:p>
          </table:table-cell>
        </table:table-row>
        <table:table-row table:style-name="Row12">
          <table:table-cell table:style-name="Cell23">
            <text:p text:style-name="P231"><text:span text:style-name="T231_1">ΣΥΝΟΛΟ<text:s/>35</text:span></text:p>
          </table:table-cell>
          <table:table-cell table:style-name="Cell24">
            <text:p text:style-name="P232"><text:span text:style-name="T232_1">Συναρμογή<text:s/>έγχρωμων<text:s/>σχεδίων<text:s/>animation<text:s/>και<text:s/>ειδικά<text:s/>εφέ<text:s/>5</text:span></text:p>
          </table:table-cell>
        </table:table-row>
        <table:table-row table:style-name="Row13">
          <table:table-cell table:style-name="Cell25">
            <text:p text:style-name="P233"><text:span text:style-name="T233_1">Αφηγητής<text:s/>Μονάδες<text:s/>Αξιολόγησης</text:span></text:p>
            <text:p text:style-name="P234"><text:span text:style-name="T234_1">5</text:span></text:p>
          </table:table-cell>
          <table:table-cell table:style-name="Cell26">
            <text:p text:style-name="P235"><text:span text:style-name="T235_1">ΣΥΝΟΛΟ<text:s/>30</text:span></text:p>
          </table:table-cell>
        </table:table-row>
        <table:table-row table:style-name="Row14">
          <table:table-cell table:style-name="Cell27">
            <text:p text:style-name="P236"><text:span text:style-name="T236_1">ΣΥΝΟΛΟ<text:s/>5</text:span></text:p>
          </table:table-cell>
          <table:table-cell table:style-name="Cell28">
            <text:p text:style-name="P237"><text:span text:style-name="T237_1">Αποπεράτωση<text:s/>Μονάδες<text:s/>Αξιολόγησης</text:span></text:p>
            <text:p text:style-name="P238"><text:span text:style-name="T238_1">Μοντάζ<text:s/>Εικόνας<text:s/>–<text:s/>‘Ηχου<text:s/>2</text:span></text:p>
          </table:table-cell>
        </table:table-row>
        <table:table-row table:style-name="Row15">
          <table:table-cell table:style-name="Cell29">
            <text:p text:style-name="P239"><text:span text:style-name="T239_1">Ομάδα<text:s/>Τεχνικής<text:s/>Δημιουργίας<text:s/>Μονάδες<text:s/>Αξιολόγησης</text:span></text:p>
            <text:p text:style-name="P240"><text:span text:style-name="T240_1">Διευθυντής<text:s/>Φωτογραφίας<text:s/>6</text:span></text:p>
            <text:p text:style-name="P241"><text:span text:style-name="T241_1">Ηχολήπτης<text:s/>5</text:span></text:p>
            <text:p text:style-name="P242"><text:span text:style-name="T242_1">Μοντέρ<text:s/>6</text:span></text:p>
            <text:p text:style-name="P243"><text:span text:style-name="T243_1">Βοηθός<text:s/>Σκηνοθέτη<text:s/>1</text:span></text:p>
            <text:p text:style-name="P244"><text:span text:style-name="T244_1">Διευθυντής<text:s/>Παραγωγής<text:s/>2</text:span></text:p>
          </table:table-cell>
          <table:table-cell table:style-name="Cell30">
            <text:p text:style-name="P245"><text:span text:style-name="T245_1">Εργαστήρια<text:s/>3</text:span></text:p>
            <text:p text:style-name="P246"><text:span text:style-name="T246_1">Φωνοληψία<text:s/>2</text:span></text:p>
            <text:p text:style-name="P247"><text:span text:style-name="T247_1">Δημιουργία<text:s/>–<text:s/>εγγραφή<text:s/>ηχητικών<text:s/>εφέ<text:s/>1</text:span></text:p>
            <text:p text:style-name="P248"><text:span text:style-name="T248_1">Τελική<text:s/>μίξη<text:s/>ήχου<text:s/>2</text:span></text:p>
            <text:p text:style-name="P249"><text:span text:style-name="T249_1">ΣΥΝΟΛΟ<text:s/>10</text:span></text:p>
          </table:table-cell>
        </table:table-row>
        <table:table-row table:style-name="Row16">
          <table:table-cell table:style-name="Cell31">
            <text:p text:style-name="P250"><text:span text:style-name="T250_1">ΣΥΝΟΛΟ<text:s/>20</text:span></text:p>
          </table:table-cell>
          <table:table-cell table:style-name="Cell32">
            <text:p text:style-name="P251"><text:span text:style-name="T251_1">2.<text:s/>Για<text:s/>τη<text:s/>μοριοδότηση<text:s/>των<text:s/>στοιχείων<text:s/>της<text:s/>κλίμακας<text:s/>ανά<text:s/>κατηγορία<text:s/>κινηματογραφικού<text:s/>έργου<text:s/>του<text:s/>παρόντος</text:span></text:p>
          </table:table-cell>
        </table:table-row>
        <table:table-row table:style-name="Row17">
          <table:table-cell table:style-name="Cell33">
            <text:p text:style-name="P252"><text:span text:style-name="T252_1">Γυρίσματα<text:s/>/<text:s/>Αποπεράτωση<text:s/>Μονάδες<text:s/>Αξιολόγησης</text:span></text:p>
            <text:p text:style-name="P253"><text:span text:style-name="T253_1">Κάμερα<text:s/>και<text:s/>λοιπός<text:s/>εξοπλισμός<text:s/>2</text:span></text:p>
            <text:p text:style-name="P254"><text:span text:style-name="T254_1">Ηχοληπτικά<text:s/>μηχανήματα<text:s/>2</text:span></text:p>
            <text:p text:style-name="P255"><text:span text:style-name="T255_1">Εργαστήρια<text:s/>Επεξεργασίας<text:s/>-</text:span></text:p>
            <text:p text:style-name="P256"><text:span text:style-name="T256_1">Αποπεράτωσης<text:s/>Ήχου<text:s/>8</text:span></text:p>
            <text:p text:style-name="P257"><text:span text:style-name="T257_1">Εργαστήρια<text:s/>Επεξεργασίας<text:s/>-</text:span></text:p>
            <text:p text:style-name="P258"><text:span text:style-name="T258_1">Αποπεράτωσης<text:s/>Εικόνας<text:s/>8</text:span></text:p>
          </table:table-cell>
          <table:table-cell table:style-name="Cell34">
            <text:p text:style-name="P259"><text:span text:style-name="T259_1">άρθρου<text:s/>εφαρμόζονται<text:s/>οι<text:s/>παράγραφοι<text:s/>2,<text:s/>3,<text:s/>4,<text:s/>5<text:s/>και<text:s/>6<text:s/>του<text:s/>άρθρου<text:s/>4.</text:span></text:p>
            <text:p text:style-name="P260"><text:span text:style-name="T260_1">3.<text:s/>Η<text:s/>μοριοδότηση<text:s/>και<text:s/>ο<text:s/>υπολογισμός<text:s/>του<text:s/>προανα-<text:s/>φερόμενου<text:s/>συντελεστή<text:s/>ενίσχυσης<text:s/>κινηματογραφικού<text:s/>έργου<text:s/>γίνεται<text:s/>από<text:s/>το<text:s/>Ελληνικό<text:s/>Κέντρο<text:s/>Κινηματογράφου,<text:s/>το<text:s/>οποίο<text:s/>χορηγεί<text:s/>στον<text:s/>παραγωγό<text:s/>σχετική<text:s/>βεβαίωση.</text:span></text:p>
            <text:p text:style-name="P261"><text:span text:style-name="T261_1">4.<text:s/>Τα<text:s/>στοιχεία<text:s/>των<text:s/>κλιμάκων<text:s/>της<text:s/>παραγράφου<text:s/>1<text:s/>του</text:span></text:p>
          </table:table-cell>
        </table:table-row>
      </table:table>
      <text:p text:style-name="P262"><text:span text:style-name="T262_1">παρόντος<text:s/>άρθρου<text:s/>μπορούν<text:s/>να<text:s/>αναπροσαρμόζονται<text:s/>με</text:span></text:p>
      <table:table table:style-name="Table3">
        <table:table-column table:style-name="Column5"/>
        <table:table-column table:style-name="Column6"/>
        <table:table-row table:style-name="Row18">
          <table:table-cell table:style-name="Cell35">
            <text:p text:style-name="P263"><text:span text:style-name="T263_1">ΣΥΝΟΛΟ<text:s/>20</text:span></text:p>
          </table:table-cell>
          <table:table-cell table:style-name="Cell36">
            <text:p text:style-name="P264"><text:span text:style-name="T264_1">απόφαση<text:s/>του<text:s/>Υπουργού<text:s/>Πολιτισμού<text:s/>και<text:s/>Τουρισμού.</text:span></text:p>
          </table:table-cell>
        </table:table-row>
      </table:table>
      <text:h text:style-name="P265" text:outline-level="6"><text:span text:style-name="T265_1">Άρθρο<text:s/>7</text:span></text:h>
      <text:h text:style-name="P266" text:outline-level="6"><text:span text:style-name="T266_1">Υπολογισμός<text:s/>ενίσχυσης<text:s/>για<text:s/>παραγωγόκινηματογραφικού<text:s/>έργου</text:span></text:h>
      <text:p text:style-name="P267"><text:span text:style-name="T267_1">1.</text:span><text:span text:style-name="T267_2"><text:s/>Το<text:s/>ποσό<text:s/>της<text:s/>ενίσχυσης<text:s/>που<text:s/>δικαιούται<text:s/>παραγωγός<text:s/>ελληνικού<text:s/>κινηματογραφικού<text:s/>έργου<text:s/>μεγάλου<text:s/>μήκους<text:s/>που<text:s/>πληροί<text:s/>τις<text:s/>προϋποθέσεις<text:s/>του<text:s/>άρθρου<text:s/>5,<text:s/>ισούται<text:s/>με<text:s/>το<text:s/>ποσό<text:s/>που<text:s/>προκύπτει<text:s/>από<text:s/>τον<text:s/>πολλαπλασιασμό<text:s/>του<text:s/>συνολικού<text:s/>ποσού<text:s/>του<text:s/>ειδικού<text:s/>φόρου<text:s/>που<text:s/>εισπράχθηκε<text:s/>από<text:s/>τα<text:s/>εισιτήρια<text:s/>προβολής<text:s/>του<text:s/>συγκεκριμένου<text:s/>κινηματογραφικού<text:s/>έργου<text:s/>με<text:s/>το<text:s/>συντελεστή<text:s/>ενίσχυσης<text:s/>του<text:s/>κινηματογραφικού<text:s/>έργου<text:s/>όπως<text:s/>προκύπτει<text:s/>σύμφωνα<text:s/>με<text:s/>το<text:s/>άρθρο<text:s/>6<text:s/>και<text:s/>το<text:s/>ποσοστό<text:s/>της<text:s/>παρακάτω<text:s/>κλίμακας:</text:span></text:p>
      <text:p text:style-name="P268"><text:span text:style-name="T268_1">Έως<text:s/>50.000<text:s/>εισιτήρια<text:s/>ποσοστό<text:s/>200%<text:s/>Από<text:s/>50.001<text:s/>έως<text:s/>60.000<text:s/>εισιτήρια<text:s/>ποσοστό<text:s/>195%<text:s/>Από<text:s/>60.001<text:s/>έως<text:s/>70.000<text:s/>εισιτήρια<text:s/>ποσοστό<text:s/>190%<text:s/>Από<text:s/>70.001<text:s/>έως<text:s/>80.000<text:s/>εισιτήρια<text:s/>ποσοστό<text:s/>185%<text:s/>Από<text:s/>80.001<text:s/>έως<text:s/>90.000<text:s/>εισιτήρια<text:s/>ποσοστό<text:s/>180%<text:s/>Από<text:s/>90.001<text:s/>έως<text:s/>100.000<text:s/>εισιτήρια<text:s/>ποσοστό<text:s/>175%<text:s/>Από<text:s/>100.001<text:s/>έως<text:s/>110.000<text:s/>εισιτήρια<text:s/>ποσοστό<text:s/>170%<text:s/>Από<text:s/>110.001<text:s/>έως<text:s/>120.000<text:s/>εισιτήρια<text:s/>ποσοστό<text:s/>165%<text:s/>Από<text:s/>120.001<text:s/>έως<text:s/>130.000<text:s/>εισιτήρια<text:s/>ποσοστό<text:s/>160%<text:s/>Από<text:s/>130.001<text:s/>έως<text:s/>140.000<text:s/>εισιτήρια<text:s/>ποσοστό<text:s/>155%<text:s/>Από<text:s/>140.001<text:s/>έως<text:s/>150.000<text:s/>εισιτήρια<text:s/>ποσοστό<text:s/>150%<text:s/>Από<text:s/>150.001<text:s/>έως<text:s/>160.000<text:s/>εισιτήρια<text:s/>ποσοστό<text:s/>145%<text:s/>Από<text:s/>160.001<text:s/>έως<text:s/>170.000<text:s/>εισιτήρια<text:s/>ποσοστό<text:s/>140%<text:s/>Από<text:s/>170.001<text:s/>έως<text:s/>180.000<text:s/>εισιτήρια<text:s/>ποσοστό<text:s/>135%<text:s/>Από<text:s/>180.001<text:s/>έως<text:s/>190.000<text:s/>εισιτήρια<text:s/>ποσοστό<text:s/>130%<text:s/>Από<text:s/>190.001<text:s/>έως<text:s/>200.000<text:s/>εισιτήρια<text:s/>ποσοστό<text:s/>125%<text:s/>Από<text:s/>200.001<text:s/>έως<text:s/>210.000<text:s/>εισιτήρια<text:s/>ποσοστό<text:s/>120%<text:s/>Από<text:s/>210.001<text:s/>έως<text:s/>220.000<text:s/>εισιτήρια<text:s/>ποσοστό<text:s/>115%<text:s/>Από<text:s/>220.001<text:s/>έως<text:s/>230.000<text:s/>εισιτήρια<text:s/>ποσοστό<text:s/>110%<text:s/>Από<text:s/>230.001<text:s/>έως<text:s/>240.000<text:s/>εισιτήρια<text:s/>ποσοστό<text:s/>105%<text:s/>Από<text:s/>240.001<text:s/>έως<text:s/>250.000<text:s/>εισιτήρια<text:s/>ποσοστό<text:s/>100%<text:s/>Από<text:s/>250.001<text:s/>έως<text:s/>260.000<text:s/>εισιτήρια<text:s/>ποσοστό<text:s/>95%<text:s/>Από<text:s/>260.001<text:s/>έως<text:s/>270.000<text:s/>εισιτήρια<text:s/>ποσοστό<text:s/>90%<text:s/>Από<text:s/>270.001<text:s/>έως<text:s/>280.000<text:s/>εισιτήρια<text:s/>ποσοστό<text:s/>85%<text:s/>Από<text:s/>280.001<text:s/>έως<text:s/>290.000<text:s/>εισιτήρια<text:s/>ποσοστό<text:s/>80%<text:s/>Από<text:s/>290.001<text:s/>έως<text:s/>300.000<text:s/>εισιτήρια<text:s/>ποσοστό<text:s/>75%<text:s/>Από<text:s/>300.001<text:s/>έως<text:s/>310.000<text:s/>εισιτήρια<text:s/>ποσοστό<text:s/>70%<text:s/>Από<text:s/>310.001<text:s/>έως<text:s/>320.000<text:s/>εισιτήρια<text:s/>ποσοστό<text:s/>65%<text:s/>Από<text:s/>320.001<text:s/>έως<text:s/>330.000<text:s/>εισιτήρια<text:s/>ποσοστό<text:s/>60%<text:s/>Από<text:s/>330.001<text:s/>έως<text:s/>340.000<text:s/>εισιτήρια<text:s/>ποσοστό<text:s/>55%<text:s/>Από<text:s/>340.001<text:s/>έως<text:s/>350.000<text:s/>εισιτήρια<text:s/>ποσοστό<text:s/>50%<text:s/>Από<text:s/>350.001<text:s/>έως<text:s/>360.000<text:s/>εισιτήρια<text:s/>ποσοστό<text:s/>45%<text:s/>Από<text:s/>360.001<text:s/>έως<text:s/>370.000<text:s/>εισιτήρια<text:s/>ποσοστό<text:s/>40%<text:s/>Από<text:s/>370.001<text:s/>και<text:s/>πλέον<text:s/>εισιτήρια<text:s/>ποσοστό<text:s/>35%.</text:span></text:p>
      <text:p text:style-name="P269"><text:span text:style-name="T269_1">2.</text:span><text:span text:style-name="T269_2"><text:s/>Με<text:s/>απόφαση<text:s/>του<text:s/>Υπουργού<text:s/>Πολιτισμού<text:s/>και<text:s/>Τουρισμού<text:s/>αναπροσαρμόζονται<text:s/>τα<text:s/>στοιχεία<text:s/>και<text:s/>τα<text:s/>ποσοστά<text:s/>της<text:s/>κλίμακας<text:s/>της<text:s/>παραγράφου<text:s/>1.</text:span></text:p>
      <text:h text:style-name="P270" text:outline-level="1"><text:span text:style-name="T270_1">ΜΕΡΟΣ<text:s/>ΔΕΥΤΕΡΟ</text:span></text:h>
      <text:h text:style-name="P271" text:outline-level="1"><text:span text:style-name="T271_1">ΕΝΙΣΧΥΣΗ<text:s/>ΠΑΡΑΓΩΓΗΣ<text:s/>ΑΠΟ<text:s/>ΠΑΡΟΧΟΥΣ<text:s/>ΥΠΗΡΕΣΙΩΝΟΠΤΙΚΟΑΚΟΥΣΤΙΚΩΝ<text:s/>ΜΕΣΩΝ</text:span></text:h>
      <text:h text:style-name="P272" text:outline-level="6"><text:span text:style-name="T272_1">Άρθρο<text:s/></text:span></text:h>
      <text:h text:style-name="P273" text:outline-level="6"><text:span text:style-name="T273_1">8</text:span></text:h>
      <text:p text:style-name="P274"><text:span text:style-name="T274_1">Υποχρεώσεις<text:s/>Παρόχων<text:s/>ΥπηρεσιώνΟπτικουακουστικών<text:s/>Μέσων</text:span></text:p>
      <text:p text:style-name="P275"><text:span text:style-name="T275_1">1.</text:span><text:span text:style-name="T275_2"><text:s/>Η<text:s/>ΕΡΤ<text:s/>Α.Ε.<text:s/>υποχρεούται<text:s/>να<text:s/>διαθέτει<text:s/>κάθε<text:s/>χρόνο<text:s/>το<text:s/>1,5%<text:s/>του<text:s/>ετήσιου<text:s/>κύκλου<text:s/>εργασιών<text:s/>της<text:s/>για<text:s/>την<text:s/>παραγωγή<text:s/>κινηματογραφικών<text:s/>έργων<text:s/>που<text:s/>πληρούν<text:s/>τις<text:s/>προϋποθέσεις<text:s/>του<text:s/>άρθρου<text:s/>3<text:s/>του<text:s/>παρόντος<text:s/>νόμου.<text:s/>Στον<text:s/>ετήσιο<text:s/>κύκλο<text:s/>εργασιών<text:s/>της<text:s/>συνυπολογίζεται<text:s/>το<text:s/>ανταποδοτικό<text:s/>τέλος.</text:span></text:p>
      <text:p text:style-name="P276"><text:span text:style-name="T276_1">2.</text:span><text:span text:style-name="T276_2"><text:s/>Οι<text:s/>ιδιωτικοί<text:s/>τηλεοπτικοί<text:s/>σταθμοί<text:s/>υποχρεούνται<text:s/>να<text:s/>διαθέτουν<text:s/>κάθε<text:s/>χρόνο<text:s/>το<text:s/>1,5%<text:s/>των<text:s/>ετήσιων<text:s/>διαφημιστικών<text:s/>εσόδων<text:s/>τους<text:s/>για<text:s/>την<text:s/>παραγωγή<text:s/>κινηματογραφικών<text:s/>έργων<text:s/>που<text:s/>πληρούν<text:s/>τις<text:s/>προϋποθέσεις<text:s/>του<text:s/>άρθρου<text:s/>3<text:s/>του<text:s/>παρόντος<text:s/>νόμου.</text:span></text:p>
      <text:p text:style-name="P277"><text:span text:style-name="T277_1">3.</text:span><text:span text:style-name="T277_2"><text:s/>Μέχρι<text:s/>και<text:s/>το<text:s/>μισό<text:s/>του<text:s/>ποσού<text:s/>που<text:s/>υποχρεούται<text:s/>να<text:s/>διαθέσει<text:s/>κάθε<text:s/>χρόνο<text:s/>η<text:s/>ΕΡΤ<text:s/>Α.Ε.<text:s/>και<text:s/>οι<text:s/>ιδιωτικοί<text:s/>τηλεοπτικοί<text:s/>σταθμοί<text:s/>για<text:s/>την<text:s/>παραγωγή<text:s/>κινηματογραφικών<text:s/>έργων<text:s/>σύμφωνα<text:s/>με<text:s/>τις<text:s/>προηγούμενες<text:s/>παραγράφους,<text:s/>μπορεί<text:s/>να<text:s/>διατίθεται<text:s/>στο<text:s/>Ελληνικό<text:s/>Κέντρο<text:s/>Κινηματογράφου<text:s/>ως<text:s/>διαφημιστικός<text:s/>χρόνος<text:s/>για<text:s/>την<text:s/>τηλεοπτική<text:s/>διαφήμιση<text:s/>και<text:s/>προώθηση<text:s/>κινηματογραφικών<text:s/>έργων.</text:span></text:p>
      <text:p text:style-name="P278"><text:span text:style-name="T278_1">4.</text:span><text:span text:style-name="T278_2"><text:s/>Οι<text:s/>εταιρίες<text:s/>συνδρομητικής<text:s/>τηλεόρασης<text:s/>υποχρε-<text:s/>ούνται<text:s/>να<text:s/>διαθέτουν<text:s/>κάθε<text:s/>χρόνο<text:s/>το<text:s/>1,5%<text:s/>του<text:s/>ετήσιου<text:s/>κύκλου<text:s/>εργασιών<text:s/>τους<text:s/>για<text:s/>την<text:s/>παραγωγή<text:s/>κινηματογραφικών<text:s/>έργων<text:s/>που<text:s/>πληρούν<text:s/>τις<text:s/>προϋποθέσεις<text:s/>του<text:s/>άρθρου<text:s/>3.</text:span></text:p>
      <text:p text:style-name="P279"><text:span text:style-name="T279_1">5.</text:span><text:span text:style-name="T279_2"><text:s/>Μέχρι<text:s/>και<text:s/>το<text:s/>μισό<text:s/>του<text:s/>ποσού<text:s/>που<text:s/>υποχρεούται<text:s/>να<text:s/>διαθέσει<text:s/>κάθε<text:s/>χρόνο<text:s/>και<text:s/>μέχρι<text:s/>το<text:s/>έτος<text:s/>2014<text:s/>εταιρία<text:s/>συνδρομητικής<text:s/>τηλεόρασης<text:s/>για<text:s/>την<text:s/>παραγωγή<text:s/>κινηματογραφικών<text:s/>έργων<text:s/>σύμφωνα<text:s/>με<text:s/>την<text:s/>αμέσως<text:s/>προηγούμενη<text:s/>παράγραφο,<text:s/>μπορεί<text:s/>να<text:s/>διατίθεται<text:s/>στο<text:s/>Ελληνικό<text:s/>Κέντρο<text:s/>Κινηματογράφου<text:s/>ως<text:s/>διαφημιστικός<text:s/>χρόνος<text:s/>για<text:s/>την<text:s/>τηλεοπτική<text:s/>διαφήμιση<text:s/>και<text:s/>προώθηση<text:s/>κινηματογραφικών<text:s/>έργων.<text:s/>Από<text:s/>το<text:s/>έτος<text:s/>2015<text:s/>και<text:s/>μετά<text:s/>οι<text:s/>εταιρίες<text:s/>συνδρομητικής<text:s/>τηλεόρασης<text:s/>υποχρεούνται<text:s/>να<text:s/>διαθέτουν<text:s/>το<text:s/>σύνολο<text:s/>του<text:s/>1,5%<text:s/>του<text:s/>κύκλου<text:s/>εργασιών<text:s/>τους<text:s/>αποκλειστικά<text:s/>και<text:s/>μόνο<text:s/>για<text:s/>την<text:s/>παραγωγή<text:s/>κινηματογραφικών<text:s/>έργων<text:s/>όπως<text:s/>προσδιορίζονται<text:s/>στην<text:s/>παράγραφο<text:s/>3<text:s/>του<text:s/>παρόντος<text:s/>άρθρου.</text:span></text:p>
      <text:p text:style-name="P280"><text:span text:style-name="T280_1">6.</text:span><text:span text:style-name="T280_2"><text:s/>Οι<text:s/>εταιρίες<text:s/>παροχής<text:s/>τηλεπικοινωνιακών<text:s/>υπηρεσιών<text:s/>και<text:s/>νέων<text:s/>τεχνολογιών<text:s/>υποχρεούνται<text:s/>να<text:s/>διαθέτουν<text:s/>κάθε<text:s/>χρόνο<text:s/>το<text:s/>1,5%<text:s/>του<text:s/>ετήσιου<text:s/>κύκλου<text:s/>εργασιών<text:s/>τους<text:s/>που<text:s/>προκύπτει<text:s/>από<text:s/>την<text:s/>παροχή<text:s/>υπηρεσιών<text:s/>οπτικοακου-<text:s/>στικών<text:s/>μέσων<text:s/>μέσω<text:s/>διαδικτύου<text:s/>ή<text:s/>κινητής<text:s/>τηλεφωνίας<text:s/>(IPTV,<text:s/>VIDEO<text:s/>ON<text:s/>DEMAND)<text:s/>για<text:s/>την<text:s/>παραγωγή<text:s/>κινηματογραφικών<text:s/>έργων<text:s/>που<text:s/>πληρούν<text:s/>τις<text:s/>προϋποθέσεις<text:s/>του<text:s/>άρθρου<text:s/>3.</text:span></text:p>
      <text:p text:style-name="P281"><text:span text:style-name="T281_1">7.</text:span><text:span text:style-name="T281_2"><text:s/>Οι<text:s/>υπόχρεες<text:s/>εταιρίες<text:s/>υποχρεούνται<text:s/>για<text:s/>κάθε<text:s/>οικονομική<text:s/>χρήση<text:s/>να<text:s/>εγγράφουν<text:s/>σε<text:s/>ειδικό<text:s/>αφορολόγητο<text:s/>αποθεματικό<text:s/>στον<text:s/>ετήσιο<text:s/>ισολογισμό<text:s/>τους<text:s/>το<text:s/>ποσό<text:s/>που<text:s/>οφείλουν<text:s/>να<text:s/>επενδύσουν<text:s/>για<text:s/>την<text:s/>παραγωγή<text:s/>κινηματογραφικών<text:s/>έργων<text:s/>(Επένδυση<text:s/>Κινηματογραφικής<text:s/>Παραγωγής).<text:s/>Οι<text:s/>υπόχρεες<text:s/>εταιρίες<text:s/>οφείλουν<text:s/>να<text:s/>έχουν<text:s/>διαθέσει<text:s/>το<text:s/>σύνολο<text:s/>της<text:s/>Επένδυσης<text:s/>Κινηματογραφικής<text:s/>Παραγωγής<text:s/>μέσα<text:s/>στα<text:s/>δύο<text:s/>αμέσως<text:s/>επόμενα<text:s/>έτη<text:s/>από<text:s/>την<text:s/>ημερομηνία<text:s/>δημοσίευσης<text:s/>του<text:s/>ισολογισμού<text:s/>τους.</text:span></text:p>
      <text:p text:style-name="P282"><text:span text:style-name="T282_1">8.</text:span><text:span text:style-name="T282_2"><text:s/>Οι<text:s/>υπόχρεες<text:s/>εταιρίες,<text:s/>εφόσον<text:s/>έχουν<text:s/>διαθέσει<text:s/>την<text:s/>Επένδυση<text:s/>Κινηματογραφικής<text:s/>Παραγωγής,<text:s/>υποβάλλουν<text:s/>στη<text:s/>Διεύθυνση<text:s/>Κινηματογράφου<text:s/>και<text:s/>Οπτικοακουστικών<text:s/>Μέσων<text:s/>του<text:s/>Υπουργείου<text:s/>Πολιτισμού<text:s/>και<text:s/>Τουρισμού<text:s/>(ΔΙ.<text:s/>Κ.Ο.Μ.)<text:s/>Αίτηση<text:s/>Πιστοποίησης<text:s/>Επένδυσης<text:s/>Κινηματογραφικής<text:s/>Παραγωγής,<text:s/>μέσα<text:s/>σε<text:s/>ένα<text:s/>μήνα<text:s/>από<text:s/>την<text:s/>παρέλευση<text:s/>της<text:s/>προθεσμίας<text:s/>της<text:s/>παραγράφου<text:s/>7<text:s/>του<text:s/>παρόντος<text:s/>άρθρου.</text:span></text:p>
      <text:p text:style-name="P283"><text:span text:style-name="T283_1">9.</text:span><text:span text:style-name="T283_2"><text:s/>Αν<text:s/>οι<text:s/>υπόχρεες<text:s/>εταιρίες<text:s/>έχουν<text:s/>παραγάγει:</text:span></text:p>
      <text:p text:style-name="P284"><text:span text:style-name="T284_1">(α)<text:s/>οπτικοακουστικό<text:s/>έργο<text:s/>μυθοπλασίας<text:s/>διάρκειας<text:s/>μικρότερης<text:s/>από<text:s/>εξήντα<text:s/>λεπτά<text:s/>ή/και</text:span></text:p>
      <text:p text:style-name="P285"><text:span text:style-name="T285_1">(β)<text:s/>οπτικοακουστικό<text:s/>έργο<text:s/>τεκμηρίωσης<text:s/>ή/και</text:span></text:p>
      <text:p text:style-name="P286"><text:span text:style-name="T286_1">(γ)<text:s/>οπτικακουστικό<text:s/>έργο<text:s/>κινούμενων<text:s/>σχεδίων,</text:span></text:p>
      <text:p text:style-name="P287"><text:span text:style-name="T287_1">το<text:s/>οποίο<text:s/>έχει<text:s/>συμμετάσχει<text:s/>σε<text:s/>διεθνές<text:s/>φεστιβάλ,<text:s/>το<text:s/>κόστος<text:s/>της<text:s/>παραγωγής<text:s/>του<text:s/>εν<text:s/>λόγω<text:s/>οπτικοακουστικού<text:s/>έργου<text:s/>μπορεί<text:s/>να<text:s/>συμπεριληφθεί<text:s/>από<text:s/>την<text:s/>υπόχρεη<text:s/>εταιρία<text:s/>στην<text:s/>Επένδυση<text:s/>Κινηματογραφικής<text:s/>Παραγωγής.</text:span></text:p>
      <text:p text:style-name="P288"><text:span text:style-name="T288_1">10.</text:span><text:span text:style-name="T288_2"><text:s/>Μετά<text:s/>την<text:s/>υποβολή<text:s/>της<text:s/>Αίτησης<text:s/>Πιστοποίησης<text:s/>Επένδυσης<text:s/>Κινηματογραφικής<text:s/>Παραγωγής,<text:s/>η<text:s/>ΔΙ.Κ.Ο.Μ.,<text:s/>εφόσον<text:s/>η<text:s/>υπόχρεη<text:s/>εταιρία<text:s/>έχει<text:s/>συμμορφωθεί<text:s/>πλήρως<text:s/>με<text:s/>τις<text:s/>υποχρεώσεις<text:s/>που<text:s/>απορρέουν<text:s/>από<text:s/>τις<text:s/>διατάξεις<text:s/>του<text:s/>παρόντος<text:s/>άρθρου,<text:s/>υποχρεούται<text:s/>το<text:s/>αργότερο<text:s/>εντός<text:s/>μηνός<text:s/>να<text:s/>εκδώσει<text:s/>Πιστοποιητικό<text:s/>Επένδυσης<text:s/>Κινηματογραφικής<text:s/>Παραγωγής.<text:s/>Υπόχρεη<text:s/>εταιρία<text:s/>που<text:s/>έχει<text:s/>θέσει<text:s/>στη<text:s/>διάθεση<text:s/>του<text:s/>Ελληνικού<text:s/>Κέντρου<text:s/>Κινηματογράφου<text:s/>διαφημιστικό<text:s/>χρόνο<text:s/>σύμφωνα<text:s/>με<text:s/>τις<text:s/>παραγράφους<text:s/>3<text:s/>και<text:s/>5<text:s/>του<text:s/>παρόντος<text:s/>εκπληρώνει<text:s/>τη<text:s/>σχετική<text:s/>της<text:s/>υποχρέωση<text:s/>ακόμα<text:s/>και<text:s/>εάν<text:s/>το<text:s/>Ελληνικό<text:s/>Κέντρο<text:s/>Κινηματογράφου<text:s/>δεν<text:s/>χρησιμοποιήσει<text:s/>τον<text:s/>αντίστοιχο<text:s/>διαφημιστικό<text:s/>χρόνο.</text:span></text:p>
      <text:p text:style-name="P289"><text:span text:style-name="T289_1">11.</text:span><text:span text:style-name="T289_2"><text:s/>Αν<text:s/>υπόχρεη<text:s/>εταιρία<text:s/>παρέλειψε<text:s/>να<text:s/>υποβάλει<text:s/>στη<text:s/>ΔΙ.Κ.Ο.Μ.,<text:s/>μέσα<text:s/>στην<text:s/>προθεσμία<text:s/>της<text:s/>παραγράφου<text:s/>8<text:s/>του<text:s/>παρόντος<text:s/>άρθρου,<text:s/>την<text:s/>Αίτηση<text:s/>Πιστοποίησης<text:s/>Επένδυσης<text:s/>Κινηματογραφικής<text:s/>Παραγωγής,<text:s/>η<text:s/>ΔΙ.Κ.Ο.Μ.,<text:s/>με<text:s/>έγγραφη<text:s/>πρόσκλησή<text:s/>της,<text:s/>την<text:s/>καλεί<text:s/>να<text:s/>το<text:s/>πράξει<text:s/>μέσα<text:s/>σε<text:s/>δεκαπέντε<text:s/>εργάσιμες<text:s/>ημέρες.<text:s/>Αν<text:s/>η<text:s/>υπόχρεη<text:s/>εταιρία<text:s/>δεν<text:s/>ανταποκριθεί<text:s/>στη<text:s/>σχετική<text:s/>πρόσκληση,<text:s/>εφαρμόζεται<text:s/>η<text:s/>διάταξη<text:s/>της<text:s/>επόμενης<text:s/>παραγράφου.</text:span></text:p>
      <text:p text:style-name="P290"><text:span text:style-name="T290_1">12.</text:span><text:span text:style-name="T290_2"><text:s/>Αν:</text:span></text:p>
      <text:p text:style-name="P291"><text:span text:style-name="T291_1">(α)<text:s/>υπόχρεη<text:s/>εταιρία<text:s/>δεν<text:s/>υποβάλει<text:s/>Αίτηση<text:s/>Πιστοποίησης<text:s/>Επένδυσης<text:s/>Κινηματογραφικής<text:s/>Παραγωγής<text:s/>σύμφωνα<text:s/>με<text:s/>τα<text:s/>οριζόμενα<text:s/>στην<text:s/>παράγραφο<text:s/>8<text:s/>του<text:s/>παρόντος<text:s/>άρθρου<text:s/>ή</text:span></text:p>
      <text:p text:style-name="P292"><text:span text:style-name="T292_1">(β)<text:s/>δεν<text:s/>συντρέχουν<text:s/>στο<text:s/>σύνολό<text:s/>τους<text:s/>οι<text:s/>προϋποθέσεις<text:s/>έκδοσης<text:s/>Πιστοποιητικού<text:s/>Επένδυσης<text:s/>Κινηματογραφικής<text:s/>Παραγωγής,<text:s/>σύμφωνα<text:s/>με<text:s/>τις<text:s/>διατάξεις<text:s/>του<text:s/>παρόντος<text:s/>άρθρου,</text:span></text:p>
      <text:p text:style-name="P293"><text:span text:style-name="T293_1">η<text:s/>ΔΙ.Κ.Ο.Μ.<text:s/>με<text:s/>απόφασή<text:s/>της<text:s/>επιβάλλει<text:s/>στην<text:s/>υπόχρεη<text:s/>εταιρία<text:s/>πρόστιμο,<text:s/>το<text:s/>ύψος<text:s/>του<text:s/>οποίου<text:s/>ισούται<text:s/>με<text:s/>το<text:s/>συνολικό<text:s/>ποσό<text:s/>της<text:s/>Επένδυσης<text:s/>Κινηματογραφικής<text:s/>Παραγωγής<text:s/>και<text:s/>το<text:s/>οποίο<text:s/>βεβαιώνεται<text:s/>από<text:s/>την<text:s/>αρμόδια<text:s/>Δ.Ο.Υ.<text:s/>ως<text:s/>δημόσιο<text:s/>έσοδο<text:s/>και<text:s/>περιέρχεται<text:s/>στο<text:s/>Υπουργείο<text:s/>Πολιτισμού<text:s/>και<text:s/>Τουρισμού.<text:s/>Το<text:s/>Υπουργείο<text:s/>Πολιτισμού<text:s/>και<text:s/>Τουρισμού<text:s/>αποδίδει<text:s/>το<text:s/>εν<text:s/>λόγω<text:s/>ποσό<text:s/>στο<text:s/>Ελληνικό<text:s/>Κέντρο<text:s/>Κινηματογράφου.</text:span></text:p>
      <text:p text:style-name="P294"><text:span text:style-name="T294_1">13.</text:span><text:span text:style-name="T294_2"><text:s/>Αν<text:s/>από<text:s/>την<text:s/>Αίτηση<text:s/>Πιστοποίησης<text:s/>Επένδυσης<text:s/>Κινηματογραφικής<text:s/>Παραγωγής<text:s/>προκύπτει<text:s/>ότι<text:s/>η<text:s/>υπόχρεη<text:s/>εταιρία<text:s/>έχει<text:s/>διαθέσει<text:s/>μέρος<text:s/>του<text:s/>ποσού<text:s/>της<text:s/>Επένδυσης<text:s/>Κινηματογραφικής<text:s/>Παραγωγής,<text:s/>η<text:s/>ΔΙ.Κ.Ο.Μ.<text:s/>επιβάλλει<text:s/>στην<text:s/>υπόχρεη<text:s/>εταιρία<text:s/>πρόστιμο,<text:s/>το<text:s/>ύψος<text:s/>του<text:s/>οποίου<text:s/>ισούται<text:s/>με<text:s/>το<text:s/>ποσό<text:s/>της<text:s/>Επένδυσης<text:s/>Κινηματογραφικής<text:s/>Παραγωγής<text:s/>που<text:s/>δεν<text:s/>έχει<text:s/>επενδυθεί<text:s/>και<text:s/>το<text:s/>οποίο<text:s/>βεβαιώνεται<text:s/>από<text:s/>την<text:s/>αρμόδια<text:s/>Δ.Ο.Υ.<text:s/>ως<text:s/>δημόσιο<text:s/>έσοδο<text:s/>και<text:s/>περιέρχεται<text:s/>στο<text:s/>Υπουργείο<text:s/>Πολιτισμού<text:s/>και<text:s/>Τουρισμού.<text:s/>Το<text:s/>Υπουργείο<text:s/>Πολιτισμού<text:s/>και<text:s/>Τουρισμού<text:s/>αποδίδει<text:s/>το<text:s/>εν<text:s/>λόγω<text:s/>ποσό<text:s/>στο<text:s/>Ελληνικό<text:s/>Κέντρο<text:s/>Κινηματογράφου.</text:span></text:p>
      <text:p text:style-name="P295"><text:span text:style-name="T295_1">14.</text:span><text:span text:style-name="T295_2"><text:s/>Με<text:s/>απόφαση<text:s/>του<text:s/>Υπουργού<text:s/>Πολιτισμού<text:s/>και<text:s/>Τουρισμού<text:s/>ρυθμίζεται<text:s/>ο<text:s/>τρόπος<text:s/>υπολογισμού<text:s/>της<text:s/>αντιστοιχίας<text:s/>του<text:s/>ποσού<text:s/>που<text:s/>μπορεί<text:s/>να<text:s/>διαθέτει<text:s/>η<text:s/>υπόχρεη<text:s/>εταιρία<text:s/>σε<text:s/>διαφημιστικό<text:s/>χρόνο,<text:s/>η<text:s/>διαδικασία<text:s/>και<text:s/>τα<text:s/>απαιτούμε-<text:s/>να<text:s/>δικαιολογητικά<text:s/>για<text:s/>την<text:s/>πιστοποίηση<text:s/>του<text:s/>ποσού<text:s/>της<text:s/>Επένδυσης<text:s/>Κινηματογραφικής<text:s/>Παραγωγής,<text:s/>καθώς<text:s/>και<text:s/>κάθε<text:s/>άλλο<text:s/>ειδικό<text:s/>θέμα<text:s/>σχετικό<text:s/>με<text:s/>την<text:s/>εφαρμογή<text:s/>του<text:s/>παρόντος<text:s/>άρθρου.</text:span></text:p>
      <text:h text:style-name="P296" text:outline-level="2"><text:span text:style-name="T296_1">ΚΕΦΑΛΑΙΟ<text:s/>ΤΕΤΑΡΤΟ</text:span></text:h>
      <text:h text:style-name="P297" text:outline-level="2"><text:span text:style-name="T297_1">ΕΛΛΗΝΙΚΟ<text:s/>ΚΕΝΤΡΟ<text:s/>ΚΙΝΗΜΑΤΟΓΡΑΦΟΥ</text:span></text:h>
      <text:h text:style-name="P298" text:outline-level="6"><text:span text:style-name="T298_1">Άρθρο<text:s/>9</text:span></text:h>
      <text:h text:style-name="P299" text:outline-level="6"><text:span text:style-name="T299_1">Νομική<text:s/>μορφή</text:span></text:h>
      <text:p text:style-name="P300"><text:span text:style-name="T300_1">1.</text:span><text:span text:style-name="T300_2"><text:s/>Ιδρύεται<text:s/>κοινωφελές<text:s/>μη<text:s/>κερδοσκοπικό<text:s/>νομικό<text:s/>πρόσωπο<text:s/>ιδιωτικού<text:s/>δικαίου<text:s/>με<text:s/>την<text:s/>επωνυμία<text:s/>«Ελληνικό<text:s/>Κέντρο<text:s/>Κινηματογράφου»<text:s/>(Ε.Κ.Κ.)<text:s/>και<text:s/>έδρα<text:s/>την<text:s/>Αθήνα,<text:s/>το<text:s/>οποίο<text:s/>εποπτεύεται<text:s/>από<text:s/>τον<text:s/>Υπουργό<text:s/>Πολιτισμού<text:s/>και<text:s/>Τουρισμού.</text:span></text:p>
      <text:p text:style-name="P301"><text:span text:style-name="T301_1">2.</text:span><text:span text:style-name="T301_2"><text:s/>Η<text:s/>επωνυμία<text:s/>«Ελληνικό<text:s/>Κέντρο<text:s/>Κινηματογράφου»<text:s/>ανήκει<text:s/>αποκλειστικά<text:s/>στο<text:s/>νομικό<text:s/>πρόσωπο<text:s/>ιδιωτικού<text:s/>δικαίου<text:s/>που<text:s/>ιδρύεται<text:s/>με<text:s/>τον<text:s/>παρόντα<text:s/>νόμο<text:s/>και<text:s/>απαγορεύεται<text:s/>η<text:s/>χρησιμοποίησή<text:s/>της<text:s/>ως<text:s/>επωνυμίας,<text:s/>σήματος<text:s/>ή<text:s/>διακριτικού<text:s/>τίτλου<text:s/>από<text:s/>οποιοδήποτε<text:s/>άλλο<text:s/>φυσικό<text:s/>ή<text:s/>νομικό<text:s/>πρόσωπο.<text:s/>Η<text:s/>επωνυμία<text:s/>«Ελληνικό<text:s/>Κέντρο<text:s/>Κινηματογράφου»<text:s/>μπορεί<text:s/>να<text:s/>μεταφράζεται<text:s/>πιστά<text:s/>σε<text:s/>ξένη<text:s/>γλώσσα.</text:span></text:p>
      <text:p text:style-name="P302"><text:span text:style-name="T302_1">3.</text:span><text:span text:style-name="T302_2"><text:s/>Το<text:s/>Ε.Κ.Κ.<text:s/>έχει<text:s/>διοικητική<text:s/>και<text:s/>οικονομική<text:s/>αυτοτέλεια<text:s/>και<text:s/>λειτουργεί<text:s/>χάριν<text:s/>του<text:s/>δημοσίου<text:s/>συμφέροντος<text:s/>κατά<text:s/>τους<text:s/>κανόνες<text:s/>της<text:s/>ιδιωτικής<text:s/>οικονομίας,<text:s/>διέπεται<text:s/>δε<text:s/>από<text:s/>το<text:s/>ιδιωτικό<text:s/>δίκαιο<text:s/>και<text:s/>από<text:s/>τις<text:s/>διατάξεις<text:s/>του<text:s/>παρόντος<text:s/>νόμου.</text:span></text:p>
      <text:p text:style-name="P303"><text:span text:style-name="T303_1">4.</text:span><text:span text:style-name="T303_2"><text:s/>Το<text:s/>Ε.Κ.Κ.<text:s/>απολαμβάνει<text:s/>όλων<text:s/>των<text:s/>διοικητικών<text:s/>και<text:s/>δικαστικών<text:s/>ατελειών,<text:s/>καθώς<text:s/>και<text:s/>όλων<text:s/>των<text:s/>δικονομικών<text:s/>και<text:s/>ουσιαστικών<text:s/>προνομίων<text:s/>του<text:s/>Δημοσίου.</text:span></text:p>
      <text:p text:style-name="P304"><text:span text:style-name="T304_1">5.</text:span><text:span text:style-name="T304_2"><text:s/>Η<text:s/>ανώνυμη<text:s/>εταιρία<text:s/>με<text:s/>την<text:s/>επωνυμία<text:s/>«Ελληνικό<text:s/>Κέντρο<text:s/>Κινηματογράφου»,<text:s/>που<text:s/>λειτουργεί<text:s/>σύμφωνα<text:s/>με<text:s/>τις<text:s/>διατάξεις<text:s/>των<text:s/>άρθρων<text:s/>16-26<text:s/>του<text:s/>ν.<text:s/>1597/1986<text:s/>(ΦΕΚ<text:s/>68<text:s/>Α΄)<text:s/>και<text:s/>το<text:s/>π.δ.<text:s/>113/1998<text:s/>(ΦΕΚ<text:s/>113<text:s/>Α΄),<text:s/>καταργείται<text:s/>από<text:s/>τη<text:s/>δημοσίευση<text:s/>του<text:s/>παρόντος.<text:s/>Όλα<text:s/>τα<text:s/>δικαιώματα<text:s/>και<text:s/>οι<text:s/>υποχρεώσεις,<text:s/>καθώς<text:s/>και<text:s/>το<text:s/>σύνολο<text:s/>της<text:s/>κινητής<text:s/>και<text:s/>ακίνητης<text:s/>περιουσίας<text:s/>του<text:s/>καταργούμενου<text:s/>νομικού<text:s/>προσώπου<text:s/>περιέρχονται<text:s/>αυτοδικαίως<text:s/>στο<text:s/>νομικό<text:s/>πρόσωπο<text:s/>ιδιωτικού<text:s/>δικαίου<text:s/>με<text:s/>την<text:s/>επωνυμία<text:s/>«Ελληνικό<text:s/>Κέντρο<text:s/>Κινηματογράφου»<text:s/>που<text:s/>ιδρύεται<text:s/>με<text:s/>τον<text:s/>παρόντα<text:s/>νόμο<text:s/>ως<text:s/>καθολικού<text:s/>διαδόχου,<text:s/>χωρίς<text:s/>καμία<text:s/>ειδικότερη<text:s/>διαδικασία<text:s/>ή<text:s/>διατύπωση<text:s/>και<text:s/>φορολογική<text:s/>ή<text:s/>άλλη<text:s/>επιβάρυνση.<text:s/>Κινηματογραφικά<text:s/>έργα<text:s/>που<text:s/>ανήκουν<text:s/>κατά<text:s/>κυριότητα<text:s/>στο<text:s/>καταργούμενο<text:s/>νομικό<text:s/>πρόσωπο<text:s/>αποτελούν<text:s/>στο<text:s/>εξής<text:s/>περιουσιακά<text:s/>στοιχεία<text:s/>του<text:s/>νομικού<text:s/>προσώπου<text:s/>ιδιωτικού<text:s/>δικαίου<text:s/>με<text:s/>την<text:s/>επωνυμία<text:s/>«Ελληνικό<text:s/>Κέντρο<text:s/>Κινηματογράφου».<text:s/>Εκκρεμείς<text:s/>δίκες<text:s/>με<text:s/>το<text:s/>καταργούμενο<text:s/>νομικό<text:s/>πρόσωπο<text:s/>συνεχίζονται<text:s/>από<text:s/>το<text:s/>νομικό<text:s/>πρόσωπο<text:s/>ιδιωτικού<text:s/>δικαίου<text:s/>με<text:s/>την<text:s/>επωνυμία<text:s/>«Ελληνικό<text:s/>Κέντρο<text:s/>Κινηματογράφου».<text:s/>Το<text:s/>απασχολούμενο<text:s/>προσωπικό<text:s/>στο<text:s/>καταργούμενο<text:s/>νομικό<text:s/>πρόσωπο<text:s/>μεταφέρεται<text:s/>με<text:s/>την<text:s/>ίδια<text:s/>εργασιακή<text:s/>σχέση<text:s/>στο<text:s/>νομικό<text:s/>πρόσωπο<text:s/>ιδιωτικού<text:s/>δικαίου<text:s/>με<text:s/>την<text:s/>επωνυμία<text:s/>«Ελληνικό<text:s/>Κέντρο<text:s/>Κινηματογράφου».</text:span></text:p>
      <text:p text:style-name="P305"><text:span text:style-name="T305_1">6.</text:span><text:span text:style-name="T305_2"><text:s/>Με<text:s/>κοινή<text:s/>απόφαση<text:s/>των<text:s/>Υπουργών<text:s/>Πολιτισμού<text:s/>και<text:s/>Τουρισμού,<text:s/>Οικονομικών<text:s/>και<text:s/>Εσωτερικών,<text:s/>Αποκέντρωσης<text:s/>και<text:s/>Ηλεκτρονικής<text:s/>Διακυβέρνησης,<text:s/>εγκρίνεται<text:s/>ο<text:s/>εσωτερικός<text:s/>κανονισμός<text:s/>λειτουργίας<text:s/>του<text:s/>Ε.Κ.Κ..<text:s/>Με<text:s/>τον<text:s/>εσωτερικό<text:s/>κανονισμό<text:s/>λειτουργίας<text:s/>καθορίζεται<text:s/>κατά<text:s/>κλάδο<text:s/>και<text:s/>ειδικότητα<text:s/>ο<text:s/>αριθμός<text:s/>των<text:s/>θέσεων<text:s/>του<text:s/>προσωπικού,<text:s/>η<text:s/>διαδικασία<text:s/>πρόσληψης<text:s/>και<text:s/>τα<text:s/>προσόντα<text:s/>κατά<text:s/>ειδικότητα,<text:s/>οι<text:s/>αρμοδιότητες<text:s/>των<text:s/>οργάνων<text:s/>της<text:s/>διοίκησης,<text:s/>η<text:s/>εσωτερική<text:s/>διάρθρωση,<text:s/>ο<text:s/>τρόπος<text:s/>οργάνωσης<text:s/>και<text:s/>λειτουργίας,<text:s/>η<text:s/>κατανομή<text:s/>των<text:s/>αρμοδιοτήτων<text:s/>του<text:s/>προσωπικού<text:s/>και<text:s/>η<text:s/>υπηρεσιακή<text:s/>του<text:s/>κατάσταση,<text:s/>τα<text:s/>κριτήρια<text:s/>καθορισμού<text:s/>του<text:s/>ύψους<text:s/>των<text:s/>αποδοχών<text:s/>του,<text:s/>οι<text:s/>πειθαρχικές<text:s/>εξουσίες,<text:s/>τα<text:s/>πειθαρχικά<text:s/>παραπτώματα<text:s/>και<text:s/>οι<text:s/>ποινές<text:s/>και<text:s/>ρυθμίζεται<text:s/>γενικά<text:s/>κάθε<text:s/>θέμα<text:s/>που<text:s/>αφορά<text:s/>την<text:s/>οργάνωση<text:s/>και<text:s/>λειτουργία<text:s/>του<text:s/>Ε.Κ.Κ..<text:s/>Το<text:s/>προσωπικό<text:s/>του<text:s/>Ε.Κ.Κ.<text:s/>προσλαμβάνεται<text:s/>σύμφωνα<text:s/>με<text:s/>τις<text:s/>διατάξεις<text:s/>του<text:s/>ν.<text:s/>2190/1994,<text:s/>όπως<text:s/>εκάστοτε<text:s/>ισχύει.</text:span></text:p>
      <text:h text:style-name="P306" text:outline-level="6"><text:span text:style-name="T306_1">Άρθρο<text:s/>10</text:span></text:h>
      <text:h text:style-name="P307" text:outline-level="6"><text:span text:style-name="T307_1">Σκοποί</text:span></text:h>
      <text:p text:style-name="P308"><text:span text:style-name="T308_1">Σκοποί<text:s/>του<text:s/>Ε.Κ.Κ.<text:s/>είναι:</text:span></text:p>
      <text:p text:style-name="P309"><text:span text:style-name="T309_1">(α)<text:s/>η<text:s/>προστασία,<text:s/>ενίσχυση<text:s/>και<text:s/>ανάπτυξη<text:s/>της<text:s/>κινηματογραφικής<text:s/>παραγωγής<text:s/>στην<text:s/>Ελλάδα,</text:span></text:p>
      <text:p text:style-name="P310"><text:span text:style-name="T310_1">(β)<text:s/>η<text:s/>προβολή,<text:s/>διάδοση<text:s/>και<text:s/>προώθηση<text:s/>της<text:s/>ελληνικής<text:s/>κινηματογραφικής<text:s/>τέχνης<text:s/>στην<text:s/>Ελλάδα<text:s/>και<text:s/>το<text:s/>εξωτερικό,</text:span></text:p>
      <text:p text:style-name="P311"><text:span text:style-name="T311_1">(γ)<text:s/>η<text:s/>προβολή<text:s/>της<text:s/>Ελλάδας<text:s/>στο<text:s/>εξωτερικό<text:s/>ως<text:s/>τόπου<text:s/>κατάλληλου<text:s/>για<text:s/>την<text:s/>πραγματοποίηση<text:s/>κινηματογραφικών<text:s/>και<text:s/>οπτικοακουστικών<text:s/>παραγωγών<text:s/>και<text:s/>η<text:s/>προσέλκυση<text:s/>στην<text:s/>Ελλάδα<text:s/>αλλοδαπών<text:s/>κινηματογραφικών<text:s/>και<text:s/>οπτικοακουστικών<text:s/>παραγωγών<text:s/>εν<text:s/>γένει,</text:span></text:p>
      <text:p text:style-name="P312"><text:span text:style-name="T312_1">(δ)<text:s/>η<text:s/>έκδοση<text:s/>Πιστοποιητικού<text:s/>Ελληνικής<text:s/>Ιθαγένειας<text:s/>για<text:s/>τα<text:s/>κινηματογραφικά<text:s/>έργα<text:s/>που<text:s/>πληρούν<text:s/>τις<text:s/>προϋποθέσεις<text:s/>του<text:s/>άρθρου<text:s/>3<text:s/>του<text:s/>παρόντος<text:s/>νόμου,<text:s/>καθώς<text:s/>και<text:s/>η<text:s/>έκδοση<text:s/>της<text:s/>βεβαίωσης<text:s/>που<text:s/>προβλέπεται<text:s/>από<text:s/>τη<text:s/>διάταξη<text:s/>του<text:s/>άρθρου<text:s/>6.</text:span></text:p>
      <text:p text:style-name="P313"><text:span text:style-name="T313_1">2.</text:span><text:span text:style-name="T313_2"><text:s/>Για<text:s/>την<text:s/>πραγματοποίηση<text:s/>και<text:s/>επίτευξη<text:s/>των<text:s/>σκοπών<text:s/>του,<text:s/>το<text:s/>Ε.Κ.Κ.<text:s/>αναπτύσσει<text:s/>ιδίως<text:s/>τις<text:s/>ακόλουθες<text:s/>δραστηριότητες:</text:span></text:p>
      <text:p text:style-name="P314"><text:span text:style-name="T314_1">(α)<text:s/>διαμορφώνει<text:s/>και<text:s/>καταρτίζει<text:s/>προγράμματα<text:s/>επιδοτήσεων<text:s/>και<text:s/>χρηματοδοτήσεων,<text:s/>τα<text:s/>οποία<text:s/>ανταποκρίνονται<text:s/>στις<text:s/>ανάγκες<text:s/>της<text:s/>σύγχρονης<text:s/>ελληνικής<text:s/>κινηματογραφίας,</text:span></text:p>
      <text:p text:style-name="P315"><text:span text:style-name="T315_1">(β)<text:s/>χρηματοδοτεί<text:s/>ή/και<text:s/>επιδοτεί<text:s/>όλα<text:s/>τα<text:s/>στάδια<text:s/>παραγωγής<text:s/>κινηματογραφικών<text:s/>έργων<text:s/>μεγάλου<text:s/>μήκους,<text:s/>από<text:s/>τη<text:s/>συγγραφή<text:s/>σεναρίων<text:s/>έως<text:s/>την<text:s/>ολοκλήρωση<text:s/>των<text:s/>δεδομένων<text:s/>παραγωγής<text:s/>τους,<text:s/>σύμφωνα<text:s/>με<text:s/>τις<text:s/>προϋποθέσεις<text:s/>και<text:s/>τους<text:s/>όρους<text:s/>των<text:s/>εγκεκριμένων<text:s/>προγραμμάτων<text:s/>του,</text:span></text:p>
      <text:p text:style-name="P316"><text:span text:style-name="T316_1">(γ)<text:s/>χρηματοδοτεί<text:s/>ή/και<text:s/>επιδοτεί<text:s/>την<text:s/>παραγωγή<text:s/>κινηματογραφικών<text:s/>έργων<text:s/>μικρού<text:s/>μήκους,<text:s/>σύμφωνα<text:s/>με<text:s/>τις<text:s/>προϋποθέσεις<text:s/>και<text:s/>τους<text:s/>όρους<text:s/>των<text:s/>εγκεκριμένων<text:s/>προγραμμάτων<text:s/>του,</text:span></text:p>
      <text:p text:style-name="P317"><text:span text:style-name="T317_1">(δ)<text:s/>χρηματοδοτεί<text:s/>ή/και<text:s/>επιδοτεί<text:s/>αλλοδαπές<text:s/>οπτι-<text:s/>κοακουστικές<text:s/>παραγωγές<text:s/>τα<text:s/>γυρίσματα<text:s/>των<text:s/>οποίων<text:s/>πραγματοποιούνται<text:s/>εξ<text:s/>ολοκλήρου<text:s/>ή<text:s/>εν<text:s/>μέρει<text:s/>στην<text:s/>Ελληνική<text:s/>Επικράτεια<text:s/>και<text:s/>τους<text:s/>παρέχει<text:s/>κάθε<text:s/>σχετική<text:s/>διευκόλυνση,</text:span></text:p>
      <text:p text:style-name="P318"><text:span text:style-name="T318_1">(ε)<text:s/>χρηματοδοτεί<text:s/>ή/και<text:s/>επιδοτεί<text:s/>τη<text:s/>διανομή<text:s/>και<text:s/>προώθηση<text:s/>στην<text:s/>Ελλάδα<text:s/>και<text:s/>το<text:s/>εξωτερικό<text:s/>κινηματογραφικών<text:s/>έργων,</text:span></text:p>
      <text:p text:style-name="P319"><text:span text:style-name="T319_1">(στ)<text:s/>συγκεντρώνει<text:s/>και<text:s/>δημοσιεύει<text:s/>στατιστικά<text:s/>στοιχεία<text:s/>και<text:s/>πραγματοποιεί<text:s/>μελέτες<text:s/>που<text:s/>αφορούν<text:s/>στην<text:s/>παραγωγή,<text:s/>διανομή,<text:s/>προώθηση<text:s/>και<text:s/>προβολή<text:s/>κινηματογραφικών<text:s/>έργων,<text:s/>στην<text:s/>επίδραση<text:s/>νέων<text:s/>τεχνολογιών,<text:s/>καθώς<text:s/>και<text:s/>εναλλακτικούς<text:s/>τρόπους<text:s/>χρηματοδότησης<text:s/>και<text:s/>εκμετάλλευσης<text:s/>κινηματογραφικών<text:s/>έργων,</text:span></text:p>
      <text:p text:style-name="P320"><text:span text:style-name="T320_1">(ζ)<text:s/>προκηρύσσει<text:s/>και<text:s/>απονέμει<text:s/>υποτροφίες<text:s/>για<text:s/>σπουδές<text:s/>στην<text:s/>Ελλάδα<text:s/>και<text:s/>το<text:s/>εξωτερικό<text:s/>σε<text:s/>νέους<text:s/>παραγωγούς,<text:s/>σκηνοθέτες,<text:s/>σεναριογράφους<text:s/>και<text:s/>τεχνικούς,<text:s/>καθώς<text:s/>επίσης<text:s/>οργανώνει<text:s/>σεμινάρια<text:s/>επαγγελματικής<text:s/>κατάρτισης,</text:span></text:p>
      <text:p text:style-name="P321"><text:span text:style-name="T321_1">(η)<text:s/>συνάπτει<text:s/>προγραμματικές<text:s/>ή<text:s/>άλλες<text:s/>συμβάσεις<text:s/>με<text:s/>δημόσιους<text:s/>ή<text:s/>ιδιωτικούς<text:s/>φορείς<text:s/>της<text:s/>Ελλάδας<text:s/>και<text:s/>του<text:s/>εξωτερικού<text:s/>για<text:s/>την<text:s/>προώθηση<text:s/>των<text:s/>σκοπών<text:s/>του,</text:span></text:p>
      <text:p text:style-name="P322"><text:span text:style-name="T322_1">(θ)<text:s/>εκπροσωπεί<text:s/>την<text:s/>Ελλάδα<text:s/>στο<text:s/>Ευρωπαϊκό<text:s/>Ταμείο<text:s/>Ενίσχυσης<text:s/>των<text:s/>Κινηματογραφικών<text:s/>και<text:s/>Οπτικοακουστι-<text:s/>κών<text:s/>Συμπαραγωγών<text:s/>(Eurimages)<text:s/>του<text:s/>Συμβουλίου<text:s/>της<text:s/>Ευρώπης,</text:span></text:p>
      <text:p text:style-name="P323"><text:span text:style-name="T323_1">(ι)<text:s/>συνεργάζεται<text:s/>με<text:s/>την<text:s/>Ευρωπαϊκή<text:s/>Επιτροπή<text:s/>για<text:s/>τη<text:s/>λειτουργία<text:s/>του<text:s/>γραφείου<text:s/>προώθησης<text:s/>του<text:s/>προγράμματος<text:s/>media<text:s/>(πρόγραμμα<text:s/>υποστήριξης<text:s/>του<text:s/>ευρωπαϊκού<text:s/>οπτικοακουστικού<text:s/>τομέα<text:s/>του<text:s/>Ευρωπαϊκού<text:s/>Κοινοβουλίου<text:s/>και<text:s/>του<text:s/>Συμβουλίου<text:s/>της<text:s/>Ευρωπαϊκής<text:s/>Ένωσης),<text:s/>η<text:s/>αρμοδιότητα<text:s/>για<text:s/>το<text:s/>οποίο<text:s/>μεταφέρεται<text:s/>από<text:s/>το<text:s/>Υπουργείο<text:s/>Πολιτισμού<text:s/>και<text:s/>Τουρισμού<text:s/>στο<text:s/>Ε.Κ.Κ.,</text:span></text:p>
      <text:p text:style-name="P324"><text:span text:style-name="T324_1">(ια)<text:s/>υλοποιεί<text:s/>την<text:s/>εφαρμογή<text:s/>των<text:s/>διατάξεων<text:s/>σχετικά<text:s/>με<text:s/>τα<text:s/>φορολογικά<text:s/>κίνητρα<text:s/>για<text:s/>την<text:s/>ενίσχυση<text:s/>της<text:s/>κινηματογραφικής<text:s/>παραγωγής,<text:s/>σύμφωνα<text:s/>με<text:s/>την<text:s/>παρ.<text:s/>13<text:s/>του<text:s/>άρθρου<text:s/>73<text:s/>του<text:s/>ν.<text:s/>3842/2010<text:s/>(ΦΕΚ<text:s/>58<text:s/>Α΄),</text:span></text:p>
      <text:p text:style-name="P325"><text:span text:style-name="T325_1">(ιβ)<text:s/>αναπτύσσει<text:s/>κάθε<text:s/>δραστηριότητα<text:s/>συναφή<text:s/>με<text:s/>τους<text:s/>σκοπούς<text:s/>του.</text:span></text:p>
      <text:p text:style-name="P326"><text:span text:style-name="T326_1">3.</text:span><text:span text:style-name="T326_2"><text:s/>Σε<text:s/>όσες<text:s/>από<text:s/>τις<text:s/>περιπτώσεις<text:s/>της<text:s/>προηγούμενης<text:s/>παραγράφου<text:s/>απαιτείται<text:s/>η<text:s/>τήρηση<text:s/>στοιχείων<text:s/>και<text:s/>βιβλίων,<text:s/>το<text:s/>Ε.Κ.Κ.<text:s/>απαλλάσσεται<text:s/>από<text:s/>τη<text:s/>σχετική<text:s/>υποχρέωση,<text:s/>με<text:s/>την<text:s/>επιφύλαξη<text:s/>της<text:s/>παρ.<text:s/>2<text:s/>του<text:s/>άρθρου<text:s/>36<text:s/>του<text:s/>π.δ.<text:s/>186/1992<text:s/>(ΦΕΚ<text:s/>84<text:s/>Α΄).<text:s/>Ο<text:s/>παραγωγός<text:s/>του<text:s/>κινηματογραφικού<text:s/>έργου<text:s/>εμφανίζει<text:s/>τις<text:s/>σχετικές<text:s/>εργασίες<text:s/>σε<text:s/>ιδιαίτερο<text:s/>χώρο<text:s/>ή<text:s/>σε<text:s/>ιδιαίτερη<text:s/>σειρά<text:s/>λογαριασμών<text:s/>των<text:s/>βιβλίων<text:s/>που<text:s/>τηρούνται<text:s/>από<text:s/>αυτόν<text:s/>σύμφωνα<text:s/>με<text:s/>τις<text:s/>διατάξεις<text:s/>του<text:s/>Κώδικα<text:s/>Βιβλίων<text:s/>και<text:s/>Στοιχείων<text:s/>όπως<text:s/>ισχύουν<text:s/>και<text:s/>εκδίδει<text:s/>για<text:s/>κάθε<text:s/>είσπραξη<text:s/>ποσού<text:s/>από<text:s/>το<text:s/>Ε.Κ.Κ.<text:s/>ή<text:s/>για<text:s/>κάθε<text:s/>καταβολή<text:s/>προς<text:s/>αυτό<text:s/>απόδειξη<text:s/>εισπράξεως<text:s/>ή<text:s/>πληρωμής<text:s/>κατά<text:s/>περίπτωση.<text:s/>Κατά<text:s/>τα<text:s/>λοιπά<text:s/>ισχύει<text:s/>η<text:s/>συμφωνία<text:s/>των<text:s/>μερών.</text:span></text:p>
      <text:h text:style-name="P327" text:outline-level="6"><text:span text:style-name="T327_1">Άρθρο<text:s/></text:span></text:h>
      <text:h text:style-name="P328" text:outline-level="6"><text:span text:style-name="T328_1">11Πόροι</text:span></text:h>
      <text:p text:style-name="P329"><text:span text:style-name="T329_1">1.</text:span><text:span text:style-name="T329_2"><text:s/>Οι<text:s/>πόροι<text:s/>του<text:s/>Ε.Κ.Κ.<text:s/>είναι:</text:span></text:p>
      <text:p text:style-name="P330"><text:span text:style-name="T330_1">(α)<text:s/>Η<text:s/>ετήσια<text:s/>τακτική<text:s/>επιχορήγηση<text:s/>του<text:s/>Υπουργείου<text:s/>Πολιτισμού<text:s/>και<text:s/>Τουρισμού.</text:span></text:p>
      <text:p text:style-name="P331"><text:span text:style-name="T331_1">(β)<text:s/>Το<text:s/>ποσοστό<text:s/>του<text:s/>ειδικού<text:s/>φόρου<text:s/>που<text:s/>προβλέπε-<text:s/>ται<text:s/>στην<text:s/>παράγραφο<text:s/>3<text:s/>του<text:s/>άρθρου<text:s/>5<text:s/>του<text:s/>παρόντος<text:s/>νόμου.</text:span></text:p>
      <text:p text:style-name="P332"><text:span text:style-name="T332_1">(γ)<text:s/>Επιχορηγήσεις<text:s/>από<text:s/>την<text:s/>Τοπική<text:s/>Αυτοδιοίκηση.</text:span></text:p>
      <text:p text:style-name="P333"><text:span text:style-name="T333_1">(δ)<text:s/>Ενισχύσεις<text:s/>από<text:s/>την<text:s/>Ευρωπαϊκή<text:s/>Ένωση<text:s/>και<text:s/>διεθνείς<text:s/>οργανισμούς.</text:span></text:p>
      <text:p text:style-name="P334"><text:span text:style-name="T334_1">(ε)<text:s/>Κάθε<text:s/>έσοδο<text:s/>που<text:s/>προκύπτει<text:s/>από<text:s/>την<text:s/>εκμετάλλευση<text:s/>κινηματογραφικών<text:s/>έργων<text:s/>και<text:s/>των<text:s/>περιουσιακών<text:s/>του<text:s/>στοιχείων.</text:span></text:p>
      <text:p text:style-name="P335"><text:span text:style-name="T335_1">(στ)<text:s/>Χορηγίες,<text:s/>δωρεές<text:s/>και<text:s/>κληροδοσίες<text:s/>δημόσιων<text:s/>ή<text:s/>ιδιωτικών<text:s/>φορέων<text:s/>και<text:s/>οργανισμών<text:s/>ή<text:s/>φυσικών<text:s/>προσώπων.</text:span></text:p>
      <text:p text:style-name="P336"><text:span text:style-name="T336_1">(ζ)<text:s/>Κάθε<text:s/>άλλο<text:s/>νόμιμο<text:s/>έσοδο.</text:span></text:p>
      <text:p text:style-name="P337"><text:span text:style-name="T337_1">2.</text:span><text:span text:style-name="T337_2"><text:s/>Η<text:s/>διαχειριστική<text:s/>χρήση<text:s/>του<text:s/>Ε.Κ.Κ.<text:s/>αρχίζει<text:s/>την<text:s/>1η<text:s/>Ια-<text:s/>νουαρίου<text:s/>κάθε<text:s/>έτους<text:s/>και<text:s/>τελειώνει<text:s/>την<text:s/>31η<text:s/>Δεκεμβρίου<text:s/>του<text:s/>ίδιου<text:s/>έτους.</text:span></text:p>
      <text:p text:style-name="P338"><text:span text:style-name="T338_1">3.</text:span><text:span text:style-name="T338_2"><text:s/>Στο<text:s/>τέλος<text:s/>κάθε<text:s/>χρήσης<text:s/>το<text:s/>Διοικητικό<text:s/>Συμβούλιο<text:s/>κλείνει<text:s/>τους<text:s/>λογαριασμούς,<text:s/>κάνει<text:s/>απογραφή<text:s/>της<text:s/>περιουσίας<text:s/>και<text:s/>καταρτίζει<text:s/>τις<text:s/>ετήσιες<text:s/>οικονομικές<text:s/>καταστάσεις<text:s/>της<text:s/>παραγράφου<text:s/>1<text:s/>του<text:s/>άρθρου<text:s/>42α<text:s/>του<text:s/>κ.ν.<text:s/>2190/1920<text:s/>(ΦΕΚ<text:s/>144<text:s/>Α΄).<text:s/>Οι<text:s/>ετήσιες<text:s/>οικονομικές<text:s/>καταστάσεις<text:s/>υποβάλλονται<text:s/>θεωρημένες<text:s/>προς<text:s/>έγκριση<text:s/>στον<text:s/>Υπουργό<text:s/>Πολιτισμού<text:s/>και<text:s/>Τουρισμού,<text:s/>συνοδευόμενες<text:s/>από<text:s/>έκθεση<text:s/>του<text:s/>Διοικητικού<text:s/>Συμβουλίου<text:s/>και<text:s/>από<text:s/>πιστοποιητικό<text:s/>ορκωτών<text:s/>λογιστών,<text:s/>κατά<text:s/>τις<text:s/>διατάξεις<text:s/>των<text:s/>παραγράφων<text:s/>1,<text:s/>3,<text:s/>4<text:s/>και<text:s/>5<text:s/>του<text:s/>άρθρου<text:s/>37<text:s/>του<text:s/>κ.ν.<text:s/>2190/1920.<text:s/>Μετά<text:s/>την<text:s/>έγκριση<text:s/>των<text:s/>ετήσιων<text:s/>οικονομικών<text:s/>καταστάσεων,<text:s/>αυτές<text:s/>δημοσιεύονται<text:s/>και<text:s/>αναρτώνται<text:s/>στην<text:s/>ιστοσελίδα<text:s/>του<text:s/>Ε.Κ.Κ..</text:span></text:p>
      <text:p text:style-name="P339"><text:span text:style-name="T339_1">4.</text:span><text:span text:style-name="T339_2"><text:s/>Ο<text:s/>τακτικός<text:s/>έλεγχος<text:s/>της<text:s/>οικονομικής<text:s/>διαχείρισης<text:s/>του<text:s/>Ε.Κ.Κ.<text:s/>ασκείται<text:s/>από<text:s/>δύο<text:s/>ορκωτούς<text:s/>λογιστές<text:s/>που<text:s/>ορίζονται<text:s/>με<text:s/>ισάριθμους<text:s/>αναπληρωτές<text:s/>με<text:s/>απόφαση<text:s/>του<text:s/>Υπουργού<text:s/>Πολιτισμού<text:s/>και<text:s/>Τουρισμού<text:s/>και<text:s/>ελέγχουν<text:s/>τη<text:s/>νομιμότητα<text:s/>της<text:s/>οικονομικής<text:s/>διαχείρισης.<text:s/>Με<text:s/>απόφαση<text:s/>του<text:s/>Υπουργού<text:s/>Πολιτισμού<text:s/>και<text:s/>Τουρισμού,<text:s/>μπορεί<text:s/>να<text:s/>διατάσσεται<text:s/>οποτεδήποτε<text:s/>έκτακτος<text:s/>έλεγχος<text:s/>στο<text:s/>Ε.Κ.Κ.,<text:s/>ο<text:s/>οποίος<text:s/>δι-<text:s/>ενεργείται<text:s/>σύμφωνα<text:s/>με<text:s/>τις<text:s/>κείμενες<text:s/>διατάξεις.</text:span></text:p>
      <text:p text:style-name="P340"><text:span text:style-name="T340_1">5.</text:span><text:span text:style-name="T340_2"><text:s/>Σε<text:s/>ειδική<text:s/>συνεδρίαση<text:s/>του<text:s/>Διοικητικού<text:s/>Συμβουλίου,<text:s/>στην<text:s/>οποία<text:s/>παρίσταται<text:s/>και<text:s/>ο<text:s/>Γενικός<text:s/>Διευθυντής,<text:s/>οι<text:s/>εκπρόσωποι<text:s/>των<text:s/>επαγγελματικών<text:s/>και<text:s/>συνδικαλιστικών<text:s/>φορέων<text:s/>του<text:s/>κινηματογραφικού<text:s/>χώρου<text:s/>ενημερώνονται<text:s/>για<text:s/>τα<text:s/>αποτελέσματα<text:s/>της<text:s/>οικονομικής<text:s/>διαχείρισης<text:s/>του<text:s/>περασμένου<text:s/>έτους.<text:s/>Η<text:s/>εν<text:s/>λόγω<text:s/>συνεδρίαση<text:s/>διεξάγεται<text:s/>μέσα<text:s/>σε<text:s/>τρεις<text:s/>μήνες<text:s/>από<text:s/>τη<text:s/>δημοσίευση<text:s/>των<text:s/>ετήσιων<text:s/>οικονομικών<text:s/>καταστάσεων<text:s/>του<text:s/>Ε.Κ.Κ..</text:span></text:p>
      <text:p text:style-name="P341"><text:span text:style-name="T341_1">6.</text:span><text:span text:style-name="T341_2"><text:s/>Με<text:s/>κοινή<text:s/>απόφαση<text:s/>των<text:s/>Υπουργών<text:s/>Οικονομικών<text:s/>και<text:s/>Πολιτισμού<text:s/>και<text:s/>Τουρισμού<text:s/>θεσπίζονται<text:s/>ειδικές<text:s/>ρυθμίσεις<text:s/>όσον<text:s/>αφορά<text:s/>τα<text:s/>τηρούμενα<text:s/>από<text:s/>αυτό<text:s/>βιβλία<text:s/>και<text:s/>στοιχεία<text:s/>και<text:s/>τις<text:s/>διαδικασίες<text:s/>ελέγχων<text:s/>και<text:s/>λοιπών<text:s/>υποχρεώσεων.</text:span></text:p>
      <text:h text:style-name="P342" text:outline-level="6"><text:span text:style-name="T342_1">Άρθρο<text:s/></text:span></text:h>
      <text:h text:style-name="P343" text:outline-level="6"><text:span text:style-name="T343_1">12Όργανα<text:s/>διοίκησης</text:span></text:h>
      <text:p text:style-name="P344"><text:span text:style-name="T344_1">Τα<text:s/>όργανα<text:s/>διοίκησης<text:s/>του<text:s/>Ε.Κ.Κ.<text:s/>είναι:</text:span></text:p>
      <text:p text:style-name="P345"><text:span text:style-name="T345_1">(α)<text:s/>το<text:s/>Διοικητικό<text:s/>Συμβούλιο<text:s/>και</text:span></text:p>
      <text:p text:style-name="P346"><text:span text:style-name="T346_1">(β)<text:s/>ο<text:s/>Γενικός<text:s/>Διευθυντής.</text:span></text:p>
      <text:h text:style-name="P347" text:outline-level="6"><text:span text:style-name="T347_1">Άρθρο<text:s/></text:span></text:h>
      <text:h text:style-name="P348" text:outline-level="6"><text:span text:style-name="T348_1">13Διοικητικό<text:s/>Συμβούλιο</text:span></text:h>
      <text:p text:style-name="P349"><text:span text:style-name="T349_1">1.</text:span><text:span text:style-name="T349_2"><text:s/>Το<text:s/>Ε.Κ.Κ.<text:s/>διοικείται<text:s/>από<text:s/>επταμελές<text:s/>Διοικητικό<text:s/>Συμβούλιο<text:s/>με<text:s/>τριετή<text:s/>θητεία<text:s/>το<text:s/>οποίο<text:s/>ορίζεται<text:s/>με<text:s/>απόφαση<text:s/>του<text:s/>Υπουργού<text:s/>Πολιτισμού<text:s/>και<text:s/>Τουρισμού.<text:s/>Τουλάχιστον<text:s/>τέσσερα<text:s/>από<text:s/>τα<text:s/>μέλη<text:s/>του<text:s/>Διοικητικού<text:s/>Συμβουλίου<text:s/>είναι<text:s/>πρόσωπα<text:s/>αναγνωρισμένου<text:s/>κύρους<text:s/>από<text:s/>το<text:s/>χώρο<text:s/>του<text:s/>ελληνικού<text:s/>ή<text:s/>παγκόσμιου<text:s/>κινηματογράφου,<text:s/>ενώ<text:s/>τα<text:s/>υπόλοιπα<text:s/>μπορούν<text:s/>να<text:s/>προέρχονται<text:s/>από<text:s/>τον<text:s/>ευρύτερο<text:s/>χώρο<text:s/>των<text:s/>Τεχνών,<text:s/>των<text:s/>Γραμμάτων<text:s/>και<text:s/>των<text:s/>Επιστημών<text:s/>ή<text:s/>να<text:s/>διαθέτουν<text:s/>αξιόλογη<text:s/>πείρα<text:s/>στη<text:s/>διοίκηση<text:s/>οργανισμών<text:s/>ή<text:s/>επιχειρήσεων.<text:s/>Η<text:s/>θητεία<text:s/>του<text:s/>Διοικητικού<text:s/>Συμβουλίου<text:s/>παρατείνεται<text:s/>μέχρι<text:s/>τον<text:s/>ορισμό<text:s/>νέου,<text:s/>πάντως<text:s/>όχι<text:s/>πέραν<text:s/>των<text:s/>έξι<text:s/>μηνών.<text:s/>Με<text:s/>την<text:s/>απόφαση<text:s/>διορισμού<text:s/>των<text:s/>μελών<text:s/>του<text:s/>Διοικητικού<text:s/>Συμβουλίου<text:s/>ορίζονται<text:s/>ο<text:s/>Πρόεδρος<text:s/>και<text:s/>ο<text:s/>Αντιπρόεδρος.</text:span></text:p>
      <text:p text:style-name="P350"><text:span text:style-name="T350_1">2.</text:span><text:span text:style-name="T350_2"><text:s/>Η<text:s/>θητεία<text:s/>των<text:s/>μελών<text:s/>του<text:s/>Διοικητικού<text:s/>Συμβουλίου<text:s/>μπορεί<text:s/>να<text:s/>ανανεώνεται.<text:s/>Μέλος<text:s/>που<text:s/>διορίζεται<text:s/>σε<text:s/>αντικατάσταση<text:s/>άλλου<text:s/>διανύει<text:s/>το<text:s/>υπόλοιπο<text:s/>της<text:s/>θητείας<text:s/>του<text:s/>προκατόχου<text:s/>του.</text:span></text:p>
      <text:p text:style-name="P351"><text:span text:style-name="T351_1">3.</text:span><text:span text:style-name="T351_2"><text:s/>Με<text:s/>κοινή<text:s/>απόφαση<text:s/>των<text:s/>Υπουργών<text:s/>Οικονομικών<text:s/>και<text:s/>Πολιτισμού<text:s/>και<text:s/>Τουρισμού<text:s/>καθορίζεται<text:s/>η<text:s/>αποζημίωση<text:s/>των<text:s/>μελών<text:s/>του<text:s/>Διοικητικού<text:s/>Συμβουλίου<text:s/>για<text:s/>κάθε<text:s/>συνεδρίαση.</text:span></text:p>
      <text:p text:style-name="P352"><text:span text:style-name="T352_1">4.</text:span><text:span text:style-name="T352_2"><text:s/>Με<text:s/>απόφαση<text:s/>του<text:s/>Υπουργού<text:s/>Πολιτισμού<text:s/>και<text:s/>Τουρισμού<text:s/>συμπληρώνεται<text:s/>η<text:s/>σύνθεση<text:s/>του<text:s/>Διοικητικού<text:s/>Συμβουλίου,<text:s/>όταν<text:s/>μέλος<text:s/>εκπέσει<text:s/>ή<text:s/>παραιτηθεί<text:s/>ή<text:s/>με<text:s/>οποιονδήποτε<text:s/>τρόπο<text:s/>χάσει<text:s/>την<text:s/>ιδιότητά<text:s/>του<text:s/>πριν<text:s/>από<text:s/>τη<text:s/>λήξη<text:s/>της<text:s/>θητείας<text:s/>του.</text:span></text:p>
      <text:p text:style-name="P353"><text:span text:style-name="T353_1">5.</text:span><text:span text:style-name="T353_2"><text:s/>Το<text:s/>Διοικητικό<text:s/>Συμβούλιο<text:s/>συγκαλείται<text:s/>ύστερα<text:s/>από<text:s/>πρόσκληση<text:s/>του<text:s/>Προέδρου<text:s/>του,<text:s/>ο<text:s/>οποίος<text:s/>και<text:s/>προεδρεύει<text:s/>των<text:s/>συνεδριάσεών<text:s/>του.<text:s/>Ο<text:s/>Πρόεδρος<text:s/>του<text:s/>Διοικητικού<text:s/>Συμβουλίου<text:s/>καταρτίζει<text:s/>την<text:s/>ημερήσια<text:s/>διάταξη<text:s/>και<text:s/>εισηγείται<text:s/>τα<text:s/>θέματά<text:s/>της<text:s/>μόνος<text:s/>ή<text:s/>με<text:s/>τη<text:s/>σύμπραξη<text:s/>μέλους<text:s/>ή<text:s/>μελών<text:s/>του<text:s/>Διοικητικού<text:s/>Συμβουλίου<text:s/>ή<text:s/>ορίζει<text:s/>εισηγητή<text:s/>μέλος<text:s/>του<text:s/>Διοικητικού<text:s/>Συμβουλίου.<text:s/>Στις<text:s/>συνεδριάσεις<text:s/>του<text:s/>Διοικητικού<text:s/>Συμβουλίου<text:s/>μετέχει,<text:s/>χωρίς<text:s/>δικαίωμα<text:s/>ψήφου,<text:s/>ο<text:s/>Γενικός<text:s/>Διευθυντής<text:s/>του<text:s/>Ε.Κ.Κ.,<text:s/>ο<text:s/>οποίος<text:s/>εκτελεί<text:s/>χρέη<text:s/>εισηγητή<text:s/>στο<text:s/>Διοικητικό<text:s/>Συμβούλιο<text:s/>για<text:s/>θέματα<text:s/>των<text:s/>αρμοδιοτήτων<text:s/>του.<text:s/>Χρέη<text:s/>γραμματέα<text:s/>ασκεί<text:s/>υπάλληλος<text:s/>του<text:s/>Ε.Κ.Κ.,<text:s/>ο<text:s/>οποίος<text:s/>ορίζεται<text:s/>με<text:s/>απόφαση<text:s/>του<text:s/>Προέδρου<text:s/>του<text:s/>Διοικητικού<text:s/>Συμβουλίου.</text:span></text:p>
      <text:p text:style-name="P354"><text:span text:style-name="T354_1">6.</text:span><text:span text:style-name="T354_2"><text:s/>Αν<text:s/>ο<text:s/>Πρόεδρος<text:s/>ελλείπει,<text:s/>είναι<text:s/>απών<text:s/>ή<text:s/>κωλύεται,<text:s/>αναπληρώνεται<text:s/>από<text:s/>τον<text:s/>Αντιπρόεδρο.<text:s/>Σε<text:s/>περίπτωση<text:s/>που<text:s/>ο<text:s/>Πρόεδρος<text:s/>ελλείπει,<text:s/>η<text:s/>αναπλήρωσή<text:s/>του<text:s/>από<text:s/>τον<text:s/>Αντιπρόεδρο<text:s/>δεν<text:s/>μπορεί<text:s/>να<text:s/>εκτείνεται<text:s/>πέραν<text:s/>των<text:s/>τριών<text:s/>μηνών.</text:span></text:p>
      <text:p text:style-name="P355"><text:span text:style-name="T355_1">7.</text:span><text:span text:style-name="T355_2"><text:s/>Το<text:s/>Διοικητικό<text:s/>Συμβούλιο<text:s/>είναι<text:s/>αρμόδιο<text:s/>για<text:s/>όλα<text:s/>γενικώς<text:s/>τα<text:s/>ζητήματα<text:s/>που<text:s/>αφορούν<text:s/>τη<text:s/>διοίκηση<text:s/>και<text:s/>διαχείριση<text:s/>του<text:s/>Ε.Κ.Κ.,<text:s/>με<text:s/>εξαίρεση<text:s/>τα<text:s/>θέματα<text:s/>για<text:s/>τα<text:s/>οποία<text:s/>αποκλειστικά<text:s/>αρμόδιος<text:s/>είναι<text:s/>ο<text:s/>Γενικός<text:s/>Διευθυντής.<text:s/>Ιδίως<text:s/>έχει<text:s/>τις<text:s/>εξής<text:s/>αρμοδιότητες:</text:span></text:p>
      <text:p text:style-name="P356"><text:span text:style-name="T356_1">(α)<text:s/>Χαράσσει,<text:s/>μετά<text:s/>από<text:s/>εισήγηση<text:s/>του<text:s/>Γενικού<text:s/>Διευθυντή,<text:s/>την<text:s/>πολιτιστική<text:s/>πολιτική<text:s/>και<text:s/>στρατηγική<text:s/>του<text:s/>Ε.Κ.Κ.<text:s/>μέσα<text:s/>στο<text:s/>πλαίσιο<text:s/>της<text:s/>κείμενης<text:s/>νομοθεσίας,<text:s/>του<text:s/>εσωτερικού<text:s/>κανονισμού<text:s/>και<text:s/>των<text:s/>οικονομικών<text:s/>δυνατοτήτων<text:s/>του.</text:span></text:p>
      <text:p text:style-name="P357"><text:span text:style-name="T357_1">(β)<text:s/>Εγκρίνει,<text:s/>μετά<text:s/>από<text:s/>εισήγηση<text:s/>του<text:s/>Γενικού<text:s/>Διευθυντή,<text:s/>τον<text:s/>εσωτερικό<text:s/>κανονισμό<text:s/>λειτουργίας<text:s/>του<text:s/>Ε.Κ.Κ.<text:s/>και<text:s/>τον<text:s/>υποβάλλει<text:s/>προς<text:s/>οριστική<text:s/>έγκριση<text:s/>στους<text:s/>Υπουργούς<text:s/>Πολιτισμού<text:s/>και<text:s/>Τουρισμού<text:s/>και<text:s/>Οικονομικών.</text:span></text:p>
      <text:p text:style-name="P358"><text:span text:style-name="T358_1">(γ)<text:s/>Αποδέχεται<text:s/>δωρεές,<text:s/>εισφορές,<text:s/>χορηγίες,<text:s/>συνάπτει<text:s/>δάνεια<text:s/>και<text:s/>προβαίνει<text:s/>σε<text:s/>κάθε<text:s/>νόμιμη<text:s/>εκμετάλλευση<text:s/>εσόδων.</text:span></text:p>
      <text:p text:style-name="P359"><text:span text:style-name="T359_1">(δ)<text:s/>Ασκεί<text:s/>πειθαρχική<text:s/>εξουσία<text:s/>δευτέρου<text:s/>βαθμού<text:s/>για<text:s/>όλο<text:s/>το<text:s/>προσωπικό<text:s/>του<text:s/>Ε.Κ.Κ..</text:span></text:p>
      <text:p text:style-name="P360"><text:span text:style-name="T360_1">(ε)<text:s/>Εγκρίνει,<text:s/>μετά<text:s/>από<text:s/>εισήγηση<text:s/>του<text:s/>Γενικού<text:s/>Διευθυντή,<text:s/>τον<text:s/>ετήσιο<text:s/>προϋπολογισμό,<text:s/>την<text:s/>ετήσια<text:s/>έκθεση<text:s/>πεπραγμένων<text:s/>και<text:s/>τον<text:s/>οικονομικό<text:s/>απολογισμό,<text:s/>τα<text:s/>οποία<text:s/>στη<text:s/>συνέχεια<text:s/>υποβάλλει<text:s/>στον<text:s/>Υπουργό<text:s/>Πολιτισμού<text:s/>και<text:s/>Τουρισμού.</text:span></text:p>
      <text:p text:style-name="P361"><text:span text:style-name="T361_1">(στ)<text:s/>Χορηγεί,<text:s/>μετά<text:s/>από<text:s/>εισήγηση<text:s/>του<text:s/>Γενικού<text:s/>Διευθυντή,<text:s/>Πιστοποιητικό<text:s/>Ελληνικής<text:s/>Ιθαγένειας<text:s/>Κινηματογραφικού<text:s/>Έργου.</text:span></text:p>
      <text:p text:style-name="P362"><text:span text:style-name="T362_1">(ζ)<text:s/>Χορηγεί,<text:s/>μετά<text:s/>από<text:s/>εισήγηση<text:s/>του<text:s/>Γενικού<text:s/>Διευθυντή,<text:s/>βεβαίωση<text:s/>για<text:s/>τον<text:s/>συντελεστή<text:s/>ενίσχυσης<text:s/>Κινηματογραφικού<text:s/>Έργου.</text:span></text:p>
      <text:p text:style-name="P363"><text:span text:style-name="T363_1">(η)<text:s/>Εγκρίνει,<text:s/>μετά<text:s/>από<text:s/>εισήγηση<text:s/>του<text:s/>Γενικού<text:s/>Διευθυντή<text:s/>και<text:s/>δημοσιεύει<text:s/>τα<text:s/>προγράμματα<text:s/>επιδοτήσεων<text:s/>και<text:s/>χρηματοδοτήσεων,<text:s/>καθώς<text:s/>και<text:s/>τους<text:s/>σχετικούς<text:s/>ειδικούς<text:s/>κανονισμούς.</text:span></text:p>
      <text:p text:style-name="P364"><text:span text:style-name="T364_1">(θ)<text:s/>Διενεργεί<text:s/>έλεγχο<text:s/>νομιμότητας<text:s/>των<text:s/>πράξεων<text:s/>του<text:s/>Γενικού<text:s/>Διευθυντή.</text:span></text:p>
      <text:p text:style-name="P365"><text:span text:style-name="T365_1">8.</text:span><text:span text:style-name="T365_2"><text:s/>Το<text:s/>Διοικητικό<text:s/>Συμβούλιο<text:s/>συνεδριάζει<text:s/>τουλάχιστον<text:s/>μία<text:s/>φορά<text:s/>το<text:s/>μήνα<text:s/>στην<text:s/>έδρα<text:s/>του<text:s/>Ε.Κ.Κ.<text:s/>και<text:s/>είναι<text:s/>σε<text:s/>απαρτία<text:s/>αν<text:s/>είναι<text:s/>παρόντα<text:s/>τουλάχιστον<text:s/>τέσσερα<text:s/>μέλη,<text:s/>μεταξύ<text:s/>των<text:s/>οποίων<text:s/>ο<text:s/>Πρόεδρος<text:s/>ή<text:s/>ο<text:s/>Αντιπρόεδρος.<text:s/>Η<text:s/>αντιπροσώπευση<text:s/>μέλους<text:s/>του<text:s/>Διοικητικού<text:s/>Συμβουλίου<text:s/>στις<text:s/>συνεδριάσεις<text:s/>του<text:s/>από<text:s/>άλλο<text:s/>μέλος<text:s/>ή<text:s/>τρίτο<text:s/>πρόσωπο<text:s/>δεν<text:s/>επιτρέπεται.<text:s/>Οι<text:s/>αποφάσεις<text:s/>λαμβάνονται<text:s/>με<text:s/>απόλυτη<text:s/>πλειοψηφία<text:s/>των<text:s/>παρόντων.<text:s/>Σε<text:s/>περίπτωση<text:s/>ισοψηφίας<text:s/>υπερισχύει<text:s/>η<text:s/>ψήφος<text:s/>του<text:s/>Προέδρου.<text:s/>Τρεις<text:s/>τουλάχιστον<text:s/>ημέρες<text:s/>πριν<text:s/>από<text:s/>κάθε<text:s/>συνεδρίαση<text:s/>ο<text:s/>Πρόεδρος<text:s/>του<text:s/>Διοικητικού<text:s/>Συμβουλίου<text:s/>απευθύνει<text:s/>στα<text:s/>μέλη<text:s/>πρόσκληση<text:s/>στην<text:s/>οποία<text:s/>αναγράφεται<text:s/>η<text:s/>ημέρα<text:s/>και<text:s/>η<text:s/>ώρα<text:s/>της<text:s/>συνεδρίασης,<text:s/>καθώς<text:s/>και<text:s/>τα<text:s/>θέματα<text:s/>της<text:s/>ημερήσιας<text:s/>διάταξης.<text:s/>Για<text:s/>τις<text:s/>συζητήσεις<text:s/>και<text:s/>τις<text:s/>αποφάσεις<text:s/>τηρούνται<text:s/>πρακτικά<text:s/>σε<text:s/>ειδικό<text:s/>βιβλίο,<text:s/>τα<text:s/>οποία<text:s/>υπογράφονται<text:s/>από<text:s/>τους<text:s/>παρόντες<text:s/>στη<text:s/>συνεδρίαση.</text:span></text:p>
      <text:p text:style-name="P366"><text:span text:style-name="T366_1">9.</text:span><text:span text:style-name="T366_2"><text:s/>Αν<text:s/>μέλος<text:s/>του<text:s/>Διοικητικού<text:s/>Συμβουλίου<text:s/>απουσιάζει<text:s/>από<text:s/>τις<text:s/>συνεδριάσεις<text:s/>ή<text:s/>κωλύεται<text:s/>για<text:s/>οποιονδήποτε<text:s/>λόγο<text:s/>για<text:s/>διάστημα<text:s/>πέραν<text:s/>των<text:s/>τριών<text:s/>μηνών,<text:s/>εκπίπτει<text:s/>αυτοδικαίως<text:s/>και<text:s/>αντικαθίσταται<text:s/>με<text:s/>απόφαση<text:s/>του<text:s/>Υπουργού<text:s/>Πολιτισμού<text:s/>και<text:s/>Τουρισμού.</text:span></text:p>
      <text:h text:style-name="P367" text:outline-level="6"><text:span text:style-name="T367_1">Άρθρο<text:s/></text:span></text:h>
      <text:h text:style-name="P368" text:outline-level="6"><text:span text:style-name="T368_1">14Γενικός<text:s/>Διευθυντής</text:span></text:h>
      <text:p text:style-name="P369"><text:span text:style-name="T369_1">1.</text:span><text:span text:style-name="T369_2"><text:s/>Με<text:s/>απόφαση<text:s/>του<text:s/>Υπουργού<text:s/>Πολιτισμού<text:s/>και<text:s/>Τουρισμού,<text:s/>ύστερα<text:s/>από<text:s/>πρόταση<text:s/>του<text:s/>Διοικητικού<text:s/>Συμβουλίου<text:s/>του<text:s/>Ε.Κ.Κ.,<text:s/>διορίζεται<text:s/>ο<text:s/>Γενικός<text:s/>Διευθυντής,<text:s/>με<text:s/>τριετή<text:s/>θητεία<text:s/>που<text:s/>μπορεί<text:s/>να<text:s/>ανανεώνεται.<text:s/>Ο<text:s/>Γενικός<text:s/>Διευθυντής<text:s/>προτείνεται<text:s/>ύστερα<text:s/>από<text:s/>δημόσια<text:s/>πρόσκληση<text:s/>εκδήλωσης<text:s/>ενδιαφέροντος.<text:s/>Ο<text:s/>Γενικός<text:s/>Διευθυντής<text:s/>είναι<text:s/>πρόσωπο<text:s/>αναγνωρισμένου<text:s/>κύρους<text:s/>από<text:s/>το<text:s/>χώρο<text:s/>του<text:s/>ελληνικού<text:s/>ή<text:s/>παγκόσμιου<text:s/>κινηματογράφου.<text:s/>Η<text:s/>θητεία<text:s/>του<text:s/>Γενικού<text:s/>Διευθυντή<text:s/>παρατείνεται<text:s/>μέχρι<text:s/>τον<text:s/>ορισμό<text:s/>νέου<text:s/>και<text:s/>πάντως<text:s/>όχι<text:s/>πέραν<text:s/>των<text:s/>έξι<text:s/>μηνών.</text:span></text:p>
      <text:p text:style-name="P370"><text:span text:style-name="T370_1">2.</text:span><text:span text:style-name="T370_2"><text:s/>Οι<text:s/>αποδοχές<text:s/>του<text:s/>Γενικού<text:s/>Διευθυντή<text:s/>του<text:s/>Ε.Κ.Κ.,<text:s/>καθώς<text:s/>και<text:s/>κάθε<text:s/>είδους<text:s/>επιδόματα<text:s/>και<text:s/>προσαυξήσεις<text:s/>που<text:s/>καταβάλλονται<text:s/>σε<text:s/>αυτόν,<text:s/>καθορίζονται<text:s/>με<text:s/>κοινή<text:s/>απόφαση<text:s/>των<text:s/>Υπουργών<text:s/>Οικονομικών<text:s/>και<text:s/>Πολιτισμού<text:s/>και<text:s/>Τουρισμού.</text:span></text:p>
      <text:p text:style-name="P371"><text:span text:style-name="T371_1">3.</text:span><text:span text:style-name="T371_2"><text:s/>Ο<text:s/>Γενικός<text:s/>Διευθυντής<text:s/>του<text:s/>Ε.Κ.Κ.<text:s/>έχει<text:s/>τις<text:s/>παρακάτω<text:s/>αρμοδιότητες,<text:s/>καθώς<text:s/>και<text:s/>όσες<text:s/>άλλες<text:s/>του<text:s/>αναθέτει<text:s/>το<text:s/>Διοικητικό<text:s/>Συμβούλιο:</text:span></text:p>
      <text:p text:style-name="P372"><text:span text:style-name="T372_1">(α)<text:s/>Προΐσταται<text:s/>όλων<text:s/>των<text:s/>Διευθύνσεων<text:s/>του<text:s/>Ε.Κ.Κ.<text:s/>και<text:s/>διευθύνει<text:s/>το<text:s/>έργο<text:s/>τους.</text:span></text:p>
      <text:p text:style-name="P373"><text:span text:style-name="T373_1">(β)<text:s/>Λαμβάνει<text:s/>τα<text:s/>αναγκαία<text:s/>μέτρα<text:s/>για<text:s/>την<text:s/>εφαρμογή<text:s/>των<text:s/>αποφάσεων<text:s/>του<text:s/>Διοικητικού<text:s/>Συμβουλίου<text:s/>μέσα<text:s/>στο<text:s/>πλαίσιο<text:s/>των<text:s/>διατάξεων<text:s/>του<text:s/>παρόντος<text:s/>νόμου,<text:s/>του<text:s/>εσωτερικού<text:s/>κανονισμού<text:s/>του<text:s/>Ε.Κ.Κ.,<text:s/>των<text:s/>εγκεκριμένων<text:s/>προγραμμάτων<text:s/>και<text:s/>του<text:s/>ετήσιου<text:s/>προϋπολογισμού.</text:span></text:p>
      <text:p text:style-name="P374"><text:span text:style-name="T374_1">(γ)<text:s/>Εξειδικεύει<text:s/>τους<text:s/>στόχους<text:s/>και<text:s/>την<text:s/>πολιτική<text:s/>του<text:s/>Ε.Κ.Κ.<text:s/>και<text:s/>εισηγείται<text:s/>τον<text:s/>ετήσιο<text:s/>προϋπολογισμό,<text:s/>για<text:s/>την<text:s/>τήρηση<text:s/>του<text:s/>οποίου<text:s/>είναι<text:s/>υπεύθυνος.</text:span></text:p>
      <text:p text:style-name="P375"><text:span text:style-name="T375_1">(δ)<text:s/>Υποβάλλει<text:s/>στο<text:s/>Διοικητικό<text:s/>Συμβούλιο<text:s/>ετήσια<text:s/>έκθεση<text:s/>πεπραγμένων<text:s/>και<text:s/>οικονομικό<text:s/>απολογισμό.</text:span></text:p>
      <text:p text:style-name="P376"><text:span text:style-name="T376_1">(ε)<text:s/>Εκπροσωπεί<text:s/>το<text:s/>Ε.Κ.Κ.<text:s/>δικαστικά<text:s/>και<text:s/>εξώδικα.</text:span></text:p>
      <text:p text:style-name="P377"><text:span text:style-name="T377_1">(στ)<text:s/>Υποβάλλει<text:s/>στο<text:s/>Διοικητικό<text:s/>Συμβούλιο<text:s/>τις<text:s/>προτάσεις<text:s/>και<text:s/>εισηγήσεις<text:s/>που<text:s/>απαιτούνται<text:s/>για<text:s/>την<text:s/>υλοποίηση<text:s/>των<text:s/>σκοπών<text:s/>του<text:s/>Ε.Κ.Κ..</text:span></text:p>
      <text:p text:style-name="P378"><text:span text:style-name="T378_1">(ζ)<text:s/>Εισηγείται<text:s/>στο<text:s/>Διοικητικό<text:s/>Συμβούλιο<text:s/>τον<text:s/>εσωτερικό<text:s/>κανονισμό<text:s/>λειτουργίας<text:s/>του<text:s/>Ε.Κ.Κ..</text:span></text:p>
      <text:p text:style-name="P379"><text:span text:style-name="T379_1">(η)<text:s/>Συνομολογεί,<text:s/>υπογράφει<text:s/>και<text:s/>εκτελεί<text:s/>κάθε<text:s/>σύμβαση<text:s/>που<text:s/>έχει<text:s/>εγκρίνει<text:s/>το<text:s/>Διοικητικό<text:s/>Συμβούλιο.</text:span></text:p>
      <text:p text:style-name="P380"><text:span text:style-name="T380_1">(θ)<text:s/>Μετά<text:s/>από<text:s/>έγκριση<text:s/>του<text:s/>Διοικητικού<text:s/>Συμβουλίου,<text:s/>εκδίδει<text:s/>τις<text:s/>αποφάσεις<text:s/>πρόσληψης<text:s/>και<text:s/>απόλυσης<text:s/>του<text:s/>προσωπικού<text:s/>και<text:s/>των<text:s/>συνεργατών<text:s/>του<text:s/>Ε.Κ.Κ.,<text:s/>ορίζει<text:s/>τη<text:s/>νομική<text:s/>μορφή<text:s/>της<text:s/>απασχόλησής<text:s/>τους<text:s/>και<text:s/>λαμβάνει<text:s/>όλα<text:s/>τα<text:s/>απαραίτητα<text:s/>μέτρα<text:s/>για<text:s/>την<text:s/>αναβάθμιση<text:s/>και<text:s/>αξιοποίηση<text:s/>του<text:s/>προσωπικού<text:s/>του.</text:span></text:p>
      <text:p text:style-name="P381"><text:span text:style-name="T381_1">(ι)<text:s/>Ασκεί<text:s/>πειθαρχική<text:s/>εξουσία<text:s/>πρώτου<text:s/>βαθμού<text:s/>για<text:s/>όλο<text:s/>το<text:s/>προσωπικό<text:s/>του<text:s/>Ε.Κ.Κ..</text:span></text:p>
      <text:p text:style-name="P382"><text:span text:style-name="T382_1">(ια)<text:s/>Εγκρίνει<text:s/>τις<text:s/>λειτουργικές<text:s/>δαπάνες<text:s/>του<text:s/>Ε.Κ.Κ.<text:s/>και<text:s/>κάθε<text:s/>Διεύθυνσής<text:s/>του<text:s/>στο<text:s/>πλαίσιο<text:s/>του<text:s/>εγκεκριμένου<text:s/>από<text:s/>το<text:s/>Διοικητικό<text:s/>Συμβούλιο<text:s/>ετήσιου<text:s/>προϋπολογισμού.</text:span></text:p>
      <text:p text:style-name="P383"><text:span text:style-name="T383_1">(ιβ)<text:s/>Εισηγείται<text:s/>στο<text:s/>Διοικητικό<text:s/>Συμβούλιο<text:s/>για<text:s/>τη<text:s/>χορήγηση<text:s/>Πιστοποιητικού<text:s/>Ελληνικής<text:s/>Ιθαγένειας<text:s/>Κινηματογραφικού<text:s/>Έργου.</text:span></text:p>
      <text:p text:style-name="P384"><text:span text:style-name="T384_1">(ιγ)<text:s/>Εισηγείται<text:s/>στο<text:s/>Διοικητικό<text:s/>Συμβούλιο<text:s/>για<text:s/>τη<text:s/>χορήγηση<text:s/>βεβαίωσης<text:s/>για<text:s/>το<text:s/>συντελεστή<text:s/>ενίσχυσης<text:s/>Κινηματογραφικού<text:s/>Έργου.</text:span></text:p>
      <text:p text:style-name="P385"><text:span text:style-name="T385_1">(ιδ)<text:s/>Εισηγείται<text:s/>στο<text:s/>Διοικητικό<text:s/>Συμβούλιο<text:s/>τα<text:s/>προγράμματα<text:s/>επιδοτήσεων<text:s/>και<text:s/>χρηματοδοτήσεων<text:s/>και<text:s/>τους<text:s/>σχετικούς<text:s/>ειδικούς<text:s/>κανονισμούς.</text:span></text:p>
      <text:p text:style-name="P386"><text:span text:style-name="T386_1">4.</text:span><text:span text:style-name="T386_2"><text:s/>Ο<text:s/>Γενικός<text:s/>Διευθυντής<text:s/>επικουρείται<text:s/>στο<text:s/>έργο<text:s/>του<text:s/>από<text:s/>τους<text:s/>Διευθυντές<text:s/>του<text:s/>Ε.Κ.Κ..<text:s/>Με<text:s/>απόφασή<text:s/>του<text:s/>μπορεί<text:s/>να<text:s/>μεταβιβάσει<text:s/>σε<text:s/>αυτούς<text:s/>ορισμένες<text:s/>από<text:s/>τις<text:s/>αρ-<text:s/>μοδιότητές<text:s/>του,<text:s/>ενημερώνοντας<text:s/>σχετικά<text:s/>το<text:s/>Διοικητικό<text:s/>Συμβούλιο<text:s/>στην<text:s/>αμέσως<text:s/>προσεχή<text:s/>συνεδρίαση.</text:span></text:p>
      <text:h text:style-name="P387" text:outline-level="6"><text:span text:style-name="T387_1">Άρθρο<text:s/>15</text:span></text:h>
      <text:h text:style-name="P388" text:outline-level="6"><text:span text:style-name="T388_1">Εσωτερική<text:s/>διάρθρωση</text:span></text:h>
      <text:p text:style-name="P389"><text:span text:style-name="T389_1">1.</text:span><text:span text:style-name="T389_2"><text:s/>Στο<text:s/>Ε.Κ.Κ.<text:s/>οργανώνονται<text:s/>και<text:s/>λειτουργούν<text:s/>οι<text:s/>ακόλουθες<text:s/>Διευθύνσεις:</text:span></text:p>
      <text:p text:style-name="P390"><text:span text:style-name="T390_1">(α)<text:s/>Ανάπτυξης<text:s/>και<text:s/>Παραγωγής.</text:span></text:p>
      <text:p text:style-name="P391"><text:span text:style-name="T391_1">(β)<text:s/>Διεθνών<text:s/>Οπτικοακουστικών<text:s/>Παραγωγών<text:s/>(Hellenic<text:s/>Film<text:s/>Commission).</text:span></text:p>
      <text:p text:style-name="P392"><text:span text:style-name="T392_1">(γ)<text:s/>Προώθησης<text:s/>(Hellas<text:s/>Film).</text:span></text:p>
      <text:p text:style-name="P393"><text:span text:style-name="T393_1">(δ)<text:s/>Οικονομικής<text:s/>και<text:s/>Διοικητικής<text:s/>Υποστήριξης.</text:span></text:p>
      <text:p text:style-name="P394"><text:span text:style-name="T394_1">Στο<text:s/>Ε.Κ.Κ.<text:s/>λειτουργεί<text:s/>επίσης<text:s/>αυτοτελής<text:s/>Νομική<text:s/>Υπηρεσία.</text:span></text:p>
      <text:p text:style-name="P395"><text:span text:style-name="T395_1">2.</text:span><text:span text:style-name="T395_2"><text:s/>Με<text:s/>τον<text:s/>εσωτερικό<text:s/>κανονισμό<text:s/>του<text:s/>Ε.Κ.Κ.<text:s/>είναι<text:s/>δυνατόν<text:s/>να<text:s/>προβλεφθεί<text:s/>η<text:s/>δημιουργία<text:s/>και<text:s/>άλλων<text:s/>Διευθύνσεων.</text:span></text:p>
      <text:h text:style-name="P396" text:outline-level="6"><text:span text:style-name="T396_1">Άρθρο<text:s/>16</text:span></text:h>
      <text:h text:style-name="P397" text:outline-level="6"><text:span text:style-name="T397_1">Διεύθυνση<text:s/>ανάπτυξης<text:s/>και<text:s/>παραγωγής</text:span></text:h>
      <text:p text:style-name="P398"><text:span text:style-name="T398_1">1.</text:span><text:span text:style-name="T398_2"><text:s/>Η<text:s/>Διεύθυνση<text:s/>Ανάπτυξης<text:s/>και<text:s/>Παραγωγής:</text:span></text:p>
      <text:p text:style-name="P399"><text:span text:style-name="T399_1">(α)<text:s/>Ενισχύει,<text:s/>χρηματοδοτεί<text:s/>και<text:s/>επιβλέπει<text:s/>κάθε<text:s/>στάδιο<text:s/>παραγωγής<text:s/>κινηματογραφικού<text:s/>έργου<text:s/>–<text:s/>ανάπτυξη<text:s/>σεναρίου,<text:s/>ανάπτυξη<text:s/>φακέλου<text:s/>παραγωγής<text:s/>και<text:s/>παραγωγή,</text:span></text:p>
      <text:p text:style-name="P400"><text:span text:style-name="T400_1">(β)<text:s/>ενισχύει,<text:s/>χρηματοδοτεί<text:s/>και<text:s/>υποστηρίζει<text:s/>την<text:s/>παραγωγή<text:s/>κινηματογραφικών<text:s/>έργων,<text:s/>με<text:s/>ιδιαίτερη<text:s/>μέριμνα<text:s/>για<text:s/>την<text:s/>ανεύρεση<text:s/>και<text:s/>ανάδειξη<text:s/>νέων<text:s/>κινηματογραφιστών.</text:span></text:p>
      <text:p text:style-name="P401"><text:span text:style-name="T401_1">2.</text:span><text:span text:style-name="T401_2"><text:s/>Ο<text:s/>Διευθυντής<text:s/>Ανάπτυξης<text:s/>και<text:s/>Παραγωγής<text:s/>καταρτίζει<text:s/>τα<text:s/>προγράμματα<text:s/>επιδοτήσεων<text:s/>και<text:s/>χρηματοδοτήσεων<text:s/>που<text:s/>εποπτεύει<text:s/>και<text:s/>υλοποιεί<text:s/>η<text:s/>Διεύθυνση.<text:s/>Τα<text:s/>εν<text:s/>λόγω<text:s/>προγράμματα<text:s/>υποβάλλονται<text:s/>στον<text:s/>Γενικό<text:s/>Διευθυντή<text:s/>του<text:s/>Ε.Κ.Κ.<text:s/>ο<text:s/>οποίος,<text:s/>αφού<text:s/>τα<text:s/>εγκρίνει,<text:s/>τα<text:s/>προωθεί<text:s/>προς<text:s/>οριστική<text:s/>έγκριση<text:s/>στο<text:s/>Διοικητικό<text:s/>Συμβούλιο<text:s/>του<text:s/>Ε.Κ.Κ..</text:span></text:p>
      <text:h text:style-name="P402" text:outline-level="6"><text:span text:style-name="T402_1">Άρθρο<text:s/>17</text:span></text:h>
      <text:h text:style-name="P403" text:outline-level="6"><text:span text:style-name="T403_1">Διεύθυνση<text:s/>Διεθνών<text:s/>Οπτικοακουστικών<text:s/>Παραγωγών(Hellenic<text:s/>Film<text:s/>Commission)</text:span></text:h>
      <text:p text:style-name="P404"><text:span text:style-name="T404_1">1.</text:span><text:span text:style-name="T404_2"><text:s/>Η<text:s/>Διεύθυνση<text:s/>Διεθνών<text:s/>Οπτικοακουστικών<text:s/>Παραγωγών:</text:span></text:p>
      <text:p text:style-name="P405"><text:span text:style-name="T405_1">(α)<text:s/>Προβάλλει<text:s/>την<text:s/>Ελλάδα<text:s/>στο<text:s/>εξωτερικό<text:s/>ως<text:s/>τόπο<text:s/>κατάλληλο<text:s/>για<text:s/>την<text:s/>πραγματοποίηση<text:s/>πάσης<text:s/>φύσεως<text:s/>οπτικοακουστικών<text:s/>παραγωγών.</text:span></text:p>
      <text:p text:style-name="P406"><text:span text:style-name="T406_1">(β)<text:s/>Ενισχύει<text:s/>διεθνείς<text:s/>οπτικοακουστικές<text:s/>παραγωγές<text:s/>πάσης<text:s/>φύσεως,<text:s/>τα<text:s/>γυρίσματα<text:s/>των<text:s/>οποίων<text:s/>πραγματοποιούνται<text:s/>στην<text:s/>Ελλάδα<text:s/>και<text:s/>μεσολαβεί<text:s/>για<text:s/>την<text:s/>παροχή<text:s/>ενημέρωσης,<text:s/>υπηρεσιών<text:s/>και<text:s/>διευκολύνσεων.</text:span></text:p>
      <text:p text:style-name="P407"><text:span text:style-name="T407_1">(γ)<text:s/>Προωθεί<text:s/>τα<text:s/>προγράμματα<text:s/>επιδοτήσεων<text:s/>και<text:s/>χρηματοδοτήσεων<text:s/>της<text:s/>Διεύθυνσης<text:s/>σε<text:s/>αλλοδαπούς<text:s/>δημόσιους<text:s/>και<text:s/>ιδιωτικούς<text:s/>φορείς<text:s/>για<text:s/>την<text:s/>υλοποίηση<text:s/>διεθνών<text:s/>οπτικοακουστικών<text:s/>παραγωγών<text:s/>στην<text:s/>Ελλάδα.</text:span></text:p>
      <text:p text:style-name="P408"><text:span text:style-name="T408_1">(δ)<text:s/>Συνεργάζεται<text:s/>με<text:s/>ημεδαπούς<text:s/>δημόσιους<text:s/>φορείς<text:s/>και<text:s/>φορείς<text:s/>του<text:s/>ευρύτερου<text:s/>δημόσιου<text:s/>τομέα<text:s/>για<text:s/>την<text:s/>πραγματοποίηση<text:s/>των<text:s/>σκοπών<text:s/>της.</text:span></text:p>
      <text:p text:style-name="P409"><text:span text:style-name="T409_1">2.</text:span><text:span text:style-name="T409_2"><text:s/>Ο<text:s/>Διευθυντής<text:s/>Διεθνών<text:s/>Οπτικοακουστικών<text:s/>Παραγωγών<text:s/>καταρτίζει<text:s/>τα<text:s/>προγράμματα<text:s/>επιδοτήσεων<text:s/>και<text:s/>χρηματοδοτήσεων<text:s/>που<text:s/>εποπτεύει<text:s/>και<text:s/>υλοποιεί<text:s/>η<text:s/>Διεύθυνσή<text:s/>του.<text:s/>Τα<text:s/>εν<text:s/>λόγω<text:s/>προγράμματα<text:s/>υποβάλλονται<text:s/>στον<text:s/>Γενικό<text:s/>Διευθυντή<text:s/>του<text:s/>Ε.Κ.Κ.,<text:s/>ο<text:s/>οποίος,<text:s/>αφού<text:s/>τα<text:s/>εγκρίνει,<text:s/>τα<text:s/>προωθεί<text:s/>προς<text:s/>οριστική<text:s/>έγκριση<text:s/>στο<text:s/>Διοικητικό<text:s/>Συμβούλιο<text:s/>του<text:s/>Ε.Κ.Κ..</text:span></text:p>
      <text:p text:style-name="P410"><text:span text:style-name="T410_1">3.</text:span><text:span text:style-name="T410_2"><text:s/>Δικαιούχοι<text:s/>της<text:s/>ενίσχυσης<text:s/>των<text:s/>προγραμμάτων<text:s/>επιδοτήσεων<text:s/>και<text:s/>χρηματοδοτήσεων<text:s/>της<text:s/>Διεύθυνσης<text:s/>είναι<text:s/>Έλληνες<text:s/>ή<text:s/>αλλοδαποί<text:s/>παραγωγοί<text:s/>οπτικοακουστικών<text:s/>έργων<text:s/>σύμφωνα<text:s/>με<text:s/>τα<text:s/>κριτήρια<text:s/>και<text:s/>τις<text:s/>προϋποθέσεις<text:s/>των<text:s/>σχετικών<text:s/>χρηματοδοτικών<text:s/>προγραμμάτων.</text:span></text:p>
      <text:h text:style-name="P411" text:outline-level="6"><text:span text:style-name="T411_1">Άρθρο<text:s/>18</text:span></text:h>
      <text:h text:style-name="P412" text:outline-level="6"><text:span text:style-name="T412_1">Διεύθυνση<text:s/>Προώθησης(Hellas<text:s/>Film)</text:span></text:h>
      <text:p text:style-name="P413"><text:span text:style-name="T413_1">1.</text:span><text:span text:style-name="T413_2"><text:s/>Η<text:s/>Διεύθυνση<text:s/>Προώθησης:</text:span></text:p>
      <text:p text:style-name="P414"><text:span text:style-name="T414_1">(α)<text:s/>Προωθεί<text:s/>ελληνικά<text:s/>κινηματογραφικά<text:s/>έργα<text:s/>σε<text:s/>διεθνή<text:s/>Φεστιβάλ<text:s/>και<text:s/>αγορές.</text:span></text:p>
      <text:p text:style-name="P415"><text:span text:style-name="T415_1">(β)<text:s/>Συνεργάζεται<text:s/>με<text:s/>αλλοδαπούς<text:s/>δημόσιους<text:s/>ή/και<text:s/>ιδιωτικούς<text:s/>φορείς<text:s/>για<text:s/>τη<text:s/>διανομή<text:s/>ελληνικών<text:s/>κινηματογραφικών<text:s/>έργων.</text:span></text:p>
      <text:p text:style-name="P416"><text:span text:style-name="T416_1">(γ)<text:s/>Ενισχύει<text:s/>τις<text:s/>δαπάνες<text:s/>διανομής<text:s/>και<text:s/>εκμετάλλευσης<text:s/>των<text:s/>κινηματογραφικών<text:s/>έργων<text:s/>που<text:s/>πληρούν<text:s/>τις<text:s/>προϋποθέσεις<text:s/>του<text:s/>άρθρου<text:s/>3<text:s/>του<text:s/>παρόντος<text:s/>νόμου<text:s/>σύμφωνα<text:s/>με<text:s/>τα<text:s/>προγράμματα<text:s/>επιδοτήσεων<text:s/>και<text:s/>χρηματοδοτήσεων<text:s/>του<text:s/>Ε.Κ.Κ..</text:span></text:p>
      <text:p text:style-name="P417"><text:span text:style-name="T417_1">(δ)<text:s/>Συνεργάζεται<text:s/>με<text:s/>κινηματογραφικές<text:s/>αίθουσες<text:s/>για<text:s/>την<text:s/>προβολή<text:s/>ελληνικών<text:s/>κινηματογραφικών<text:s/>έργων.</text:span></text:p>
      <text:p text:style-name="P418"><text:span text:style-name="T418_1">2.</text:span><text:span text:style-name="T418_2"><text:s/>Ο<text:s/>Διευθυντής<text:s/>Προώθησης<text:s/>καταρτίζει<text:s/>τα<text:s/>προγράμματα<text:s/>επιδοτήσεων<text:s/>και<text:s/>χρηματοδοτήσεων<text:s/>που<text:s/>εποπτεύει<text:s/>και<text:s/>υλοποιεί<text:s/>η<text:s/>Διεύθυνσή<text:s/>του.<text:s/>Τα<text:s/>εν<text:s/>λόγω<text:s/>προγράμματα<text:s/>υποβάλλονται<text:s/>προς<text:s/>έγκριση<text:s/>στον<text:s/>Γενικό<text:s/>Διευθυντή<text:s/>του<text:s/>Ε.Κ.Κ.,<text:s/>ο<text:s/>οποίος,<text:s/>αφού<text:s/>τα<text:s/>εγκρίνει,<text:s/>τα<text:s/>προωθεί<text:s/>προς<text:s/>οριστική<text:s/>έγκριση<text:s/>στο<text:s/>Διοικητικό<text:s/>Συμβούλιο<text:s/>του<text:s/>Ε.Κ.Κ..</text:span></text:p>
      <text:h text:style-name="P419" text:outline-level="6"><text:span text:style-name="T419_1">Άρθρο<text:s/>19</text:span></text:h>
      <text:h text:style-name="P420" text:outline-level="6"><text:span text:style-name="T420_1">Διεύθυνση<text:s/>Οικονομικής<text:s/>και<text:s/>Διοικητικής<text:s/>Υποστήριξης</text:span></text:h>
      <text:p text:style-name="P421"><text:span text:style-name="T421_1">1.</text:span><text:span text:style-name="T421_2"><text:s/>Η<text:s/>Διεύθυνση<text:s/>Οικονομικής<text:s/>και<text:s/>Διοικητικής<text:s/>Υποστήριξης<text:s/>έχει<text:s/>ιδίως<text:s/>τις<text:s/>ακόλουθες<text:s/>αρμοδιότητες:</text:span></text:p>
      <text:p text:style-name="P422"><text:span text:style-name="T422_1">(α)<text:s/>Υλοποιεί<text:s/>τις<text:s/>αποφάσεις<text:s/>που<text:s/>λαμβάνει<text:s/>το<text:s/>Διοικητικό<text:s/>Συμβούλιο<text:s/>σχετικά<text:s/>με<text:s/>οικονομικά<text:s/>και<text:s/>διοικητικά<text:s/>θέματα<text:s/>που<text:s/>αφορούν<text:s/>το<text:s/>Ε.Κ.Κ..</text:span></text:p>
      <text:p text:style-name="P423"><text:span text:style-name="T423_1">(β)<text:s/>Εκτελεί<text:s/>τις<text:s/>πληρωμές<text:s/>του<text:s/>Ε.Κ.Κ.<text:s/>προς<text:s/>τους<text:s/>οφειλέτες<text:s/>του,<text:s/>καθώς<text:s/>και<text:s/>τη<text:s/>μισθοδοσία<text:s/>των<text:s/>υπαλλήλων<text:s/>και<text:s/>των<text:s/>συνεργατών<text:s/>του.</text:span></text:p>
      <text:p text:style-name="P424"><text:span text:style-name="T424_1">(γ)<text:s/>Επιμελείται<text:s/>της<text:s/>είσπραξης<text:s/>των<text:s/>απαιτήσεων<text:s/>των<text:s/>επιχορηγήσεων<text:s/>και<text:s/>εν<text:s/>γένει<text:s/>των<text:s/>εσόδων<text:s/>του<text:s/>Ε.Κ.Κ.<text:s/>και<text:s/>διενεργεί<text:s/>τους<text:s/>εκάστοτε<text:s/>αναγκαίους<text:s/>διαγωνισμούς<text:s/>προμηθειών.</text:span></text:p>
      <text:p text:style-name="P425"><text:span text:style-name="T425_1">(δ)<text:s/>Μεριμνά<text:s/>για<text:s/>την<text:s/>υπηρεσιακή<text:s/>κατάσταση<text:s/>του<text:s/>προσωπικού<text:s/>και<text:s/>των<text:s/>στελεχών<text:s/>του<text:s/>Ε.Κ.Κ.,<text:s/>την<text:s/>παρακολούθηση<text:s/>της<text:s/>μισθολογικής<text:s/>τους<text:s/>εξέλιξης,<text:s/>την<text:s/>εφαρμογή<text:s/>του<text:s/>εκάστοτε<text:s/>ισχύοντος<text:s/>πειθαρχικού<text:s/>δικαίου.</text:span></text:p>
      <text:p text:style-name="P426"><text:span text:style-name="T426_1">(ε)<text:s/>Αναλαμβάνει<text:s/>την<text:s/>τήρηση<text:s/>των<text:s/>πρακτικών<text:s/>του<text:s/>Διοικητικού<text:s/>Συμβουλίου,<text:s/>την<text:s/>τήρηση<text:s/>του<text:s/>γενικού<text:s/>πρωτοκόλλου<text:s/>και<text:s/>τη<text:s/>γραμματειακή<text:s/>υποστήριξη<text:s/>του<text:s/>Ε.Κ.Κ..</text:span></text:p>
      <text:p text:style-name="P427"><text:span text:style-name="T427_1">(στ)<text:s/>Μεριμνά<text:s/>για<text:s/>τη<text:s/>φύλαξη,<text:s/>συντήρηση<text:s/>και<text:s/>καθαριότητα<text:s/>των<text:s/>χώρων,<text:s/>καθώς<text:s/>και<text:s/>για<text:s/>κάθε<text:s/>θέμα<text:s/>σχετικό<text:s/>με<text:s/>την<text:s/>εύρυθμη<text:s/>λειτουργία<text:s/>του<text:s/>Ε.Κ.Κ..</text:span></text:p>
      <text:p text:style-name="P428"><text:span text:style-name="T428_1">(ζ)<text:s/>Συντάσσει<text:s/>τον<text:s/>ετήσιο<text:s/>προϋπολογισμό<text:s/>και<text:s/>τον<text:s/>απολογισμό<text:s/>των<text:s/>εσόδων-εξόδων<text:s/>του<text:s/>Ε.Κ.Κ.,<text:s/>καθώς<text:s/>και<text:s/>τον<text:s/>ισολογισμό<text:s/>κάθε<text:s/>χρήσης.</text:span></text:p>
      <text:p text:style-name="P429"><text:span text:style-name="T429_1">(η)<text:s/>Καταρτίζει,<text:s/>σε<text:s/>συνεργασία<text:s/>με<text:s/>τη<text:s/>Νομική<text:s/>Υπηρεσία,<text:s/>τις<text:s/>συμβάσεις<text:s/>εργασίας<text:s/>ιδιωτικού<text:s/>δικαίου<text:s/>ορισμένου<text:s/>χρόνου<text:s/>των<text:s/>ειδικών<text:s/>συνεργατών<text:s/>του<text:s/>Ε.Κ.Κ..</text:span></text:p>
      <text:p text:style-name="P430"><text:span text:style-name="T430_1">2.</text:span><text:span text:style-name="T430_2"><text:s/>Ο<text:s/>Διευθυντής<text:s/>Οικονομικής<text:s/>και<text:s/>Διοικητικής<text:s/>Υποστήριξης<text:s/>είναι<text:s/>πτυχιούχος<text:s/>Α.Ε.Ι.<text:s/>οικονομικής<text:s/>κατεύθυνσης,<text:s/>με<text:s/>σημαντική<text:s/>εμπειρία<text:s/>σε<text:s/>θέματα<text:s/>οικονομικής<text:s/>διαχείρισης<text:s/>επιχειρήσεων,<text:s/>κατά<text:s/>προτίμηση<text:s/>στο<text:s/>χώρο<text:s/>του<text:s/>κινηματογράφου.</text:span></text:p>
      <text:h text:style-name="P431" text:outline-level="6"><text:span text:style-name="T431_1">Άρθρο<text:s/>20</text:span></text:h>
      <text:h text:style-name="P432" text:outline-level="6"><text:span text:style-name="T432_1">Κωλύματα,<text:s/>ασυμβίβαστα,<text:s/>θέσεις<text:s/>αποκλειστικήςαπασχόλησης,<text:s/>τρόπος<text:s/>επιλογής<text:s/>Διευθυντών</text:span></text:h>
      <text:p text:style-name="P433"><text:span text:style-name="T433_1">1.</text:span><text:span text:style-name="T433_2"><text:s/>Τα<text:s/>μέλη<text:s/>του<text:s/>Διοικητικού<text:s/>Συμβουλίου,<text:s/>ο<text:s/>Γενικός<text:s/>Διευθυντής,<text:s/>και<text:s/>οι<text:s/>Διευθυντές<text:s/>του<text:s/>Ε.Κ.Κ.<text:s/>δεν<text:s/>επιτρέπεται,<text:s/>επί<text:s/>ποινή<text:s/>ακυρότητας<text:s/>της<text:s/>σχετικής<text:s/>σύμβασης,<text:s/>να<text:s/>συμβάλλονται<text:s/>με<text:s/>το<text:s/>Ε.Κ.Κ..<text:s/>Η<text:s/>ίδια<text:s/>απαγόρευση<text:s/>ισχύει<text:s/>και<text:s/>για<text:s/>τους<text:s/>συζύγους<text:s/>του<text:s/>Γενικού<text:s/>Διευθυντή<text:s/>και<text:s/>των<text:s/>Διευθυντών,<text:s/>καθώς<text:s/>και<text:s/>για<text:s/>τους<text:s/>συγγενείς<text:s/>αυτών,<text:s/>εξ<text:s/>αίματος<text:s/>μέχρι<text:s/>τρίτου<text:s/>βαθμού<text:s/>και<text:s/>εξ<text:s/>αγχιστείας<text:s/>μέχρι<text:s/>δεύτερου<text:s/>βαθμού.<text:s/>Άκυρη<text:s/>είναι<text:s/>και<text:s/>κάθε<text:s/>σύμβαση<text:s/>που<text:s/>συνάπτεται<text:s/>μεταξύ<text:s/>του<text:s/>Ε.Κ.Κ.<text:s/>και<text:s/>νομικών<text:s/>προσώπων,<text:s/>των<text:s/>οποίων<text:s/>η<text:s/>διοίκηση<text:s/>ελέγχεται<text:s/>άμεσα<text:s/>ή<text:s/>έμμεσα<text:s/>από<text:s/>τον<text:s/>Γενικό<text:s/>Διευθυντή<text:s/>ή<text:s/>τους<text:s/>Διευθυντές.</text:span></text:p>
      <text:p text:style-name="P434"><text:span text:style-name="T434_1">Ο<text:s/>έλεγχος<text:s/>αυτός<text:s/>απορρέει<text:s/>από<text:s/>δικαιώματα,<text:s/>συμβάσεις<text:s/>ή<text:s/>άλλα<text:s/>μέσα,<text:s/>τα<text:s/>οποία<text:s/>είτε<text:s/>μεμονωμένα<text:s/>είτε<text:s/>από<text:s/>κοινού<text:s/>με<text:s/>άλλα<text:s/>και<text:s/>λαμβανομένων<text:s/>υπόψη<text:s/>των<text:s/>σχετικών<text:s/>πραγματικών<text:s/>ή<text:s/>νομικών<text:s/>συνθηκών,<text:s/>παρέχουν<text:s/>τη<text:s/>δυνατότητα<text:s/>καθοριστικής<text:s/>επίδρασης<text:s/>στη<text:s/>δραστηριότητα<text:s/>μιας<text:s/>επιχείρησης,<text:s/>και<text:s/>ιδίως<text:s/>από:<text:s/>(α)<text:s/>δικαιώματα<text:s/>κυριότητας<text:s/>ή<text:s/>επικαρπίας<text:s/>επί<text:s/>του<text:s/>συνόλου<text:s/>ή<text:s/>μέρους<text:s/>των<text:s/>περιουσιακών<text:s/>στοιχείων<text:s/>της<text:s/>επιχείρησης<text:s/>και<text:s/>(β)<text:s/>δικαιώματα<text:s/>ή<text:s/>συμβάσεις<text:s/>που<text:s/>παρέχουν<text:s/>δυνατότητα<text:s/>καθοριστικής<text:s/>επίδρασης<text:s/>στη<text:s/>σύνθεση,<text:s/>τις<text:s/>συσκέψεις<text:s/>ή<text:s/>τις<text:s/>αποφάσεις<text:s/>των<text:s/>οργάνων<text:s/>μιας<text:s/>επιχείρησης.</text:span></text:p>
      <text:p text:style-name="P435"><text:span text:style-name="T435_1">Ο<text:s/>έλεγχος<text:s/>αποκτάται<text:s/>από<text:s/>το<text:s/>πρόσωπο<text:s/>ή<text:s/>τα<text:s/>πρόσωπα<text:s/>ή<text:s/>τις<text:s/>επιχειρήσεις,<text:s/>που:<text:s/>(α)<text:s/>είναι<text:s/>υποκείμενα<text:s/>αυτών<text:s/>των<text:s/>δικαιωμάτων<text:s/>ή<text:s/>δικαιούχοι<text:s/>από<text:s/>τις<text:s/>συμβάσεις<text:s/>αυτές<text:s/>ή<text:s/>(β)<text:s/>χωρίς<text:s/>να<text:s/>είναι<text:s/>υποκείμενα<text:s/>των<text:s/>δικαιωμάτων<text:s/>ή<text:s/>δικαιούχοι<text:s/>από<text:s/>τις<text:s/>συμβάσεις<text:s/>αυτές,<text:s/>δικαιούνται<text:s/>να<text:s/>ασκούν<text:s/>τα<text:s/>δικαιώματα<text:s/>που<text:s/>απορρέουν<text:s/>από<text:s/>αυτές.</text:span></text:p>
      <text:p text:style-name="P436"><text:span text:style-name="T436_1">2.</text:span><text:span text:style-name="T436_2"><text:s/>Η<text:s/>ιδιότητα<text:s/>του<text:s/>Προέδρου<text:s/>ή<text:s/>μέλους<text:s/>του<text:s/>Διοικητικού<text:s/>Συμβουλίου<text:s/>και<text:s/>του<text:s/>Γενικού<text:s/>Διευθυντή<text:s/>του<text:s/>Ε.Κ.Κ.<text:s/>δεν<text:s/>επιτρέπεται<text:s/>να<text:s/>συμπίπτουν<text:s/>στο<text:s/>ίδιο<text:s/>πρόσωπο.</text:span></text:p>
      <text:p text:style-name="P437"><text:span text:style-name="T437_1">3.</text:span><text:span text:style-name="T437_2"><text:s/>Η<text:s/>ιδιότητα<text:s/>μέλους<text:s/>του<text:s/>Διοικητικού<text:s/>Συμβουλίου<text:s/>είναι<text:s/>ασυμβίβαστη<text:s/>με<text:s/>την<text:s/>ιδιότητα<text:s/>μέλους<text:s/>Διοικητικού<text:s/>Συμβουλίου<text:s/>συνδικαλιστικού<text:s/>ή<text:s/>επαγγελματικού<text:s/>σωματείου<text:s/>του<text:s/>οπτικοακουστικού<text:s/>τομέα.<text:s/>Δεν<text:s/>επιτρέπεται<text:s/>η<text:s/>εκλογή,<text:s/>ο<text:s/>διορισμός<text:s/>και<text:s/>η<text:s/>άσκηση<text:s/>καθηκόντων<text:s/>μέλους<text:s/>του<text:s/>Διοικητικού<text:s/>Συμβουλίου<text:s/>από<text:s/>πρόσωπα<text:s/>που<text:s/>βρίσκονται<text:s/>σε<text:s/>υπαλληλική<text:s/>σχέση<text:s/>με<text:s/>το<text:s/>Ε.Κ.Κ..</text:span></text:p>
      <text:p text:style-name="P438"><text:span text:style-name="T438_1">4.</text:span><text:span text:style-name="T438_2"><text:s/>Η<text:s/>θέση<text:s/>του<text:s/>Γενικού<text:s/>Διευθυντή<text:s/>και<text:s/>των<text:s/>Διευθυντών<text:s/>του<text:s/>Ε.Κ.Κ.<text:s/>είναι<text:s/>πλήρους<text:s/>και<text:s/>αποκλειστικής<text:s/>απασχόλησης.</text:span></text:p>
      <text:p text:style-name="P439"><text:span text:style-name="T439_1">5.</text:span><text:span text:style-name="T439_2"><text:s/>Οι<text:s/>Διευθυντές<text:s/>του<text:s/>Ε.Κ.Κ.<text:s/>ορίζονται<text:s/>με<text:s/>απόφαση<text:s/>του<text:s/>Διοικητικού<text:s/>Συμβουλίου,<text:s/>μετά<text:s/>από<text:s/>εισήγηση<text:s/>του<text:s/>Γενικού<text:s/>Διευθυντή,<text:s/>με<text:s/>τριετή<text:s/>θητεία<text:s/>που<text:s/>μπορεί<text:s/>να<text:s/>ανανεώνεται.<text:s/>Ο<text:s/>Διευθυντής<text:s/>Ανάπτυξης<text:s/>και<text:s/>Παραγωγής<text:s/>είναι<text:s/>πρόσωπο<text:s/>αναγνωρισμένου<text:s/>κύρους<text:s/>από<text:s/>το<text:s/>χώρο<text:s/>του<text:s/>ελληνικού<text:s/>ή<text:s/>του<text:s/>παγκόσμιου<text:s/>κινηματογράφου,<text:s/>ο<text:s/>Διευθυντής<text:s/>Διεθνών<text:s/>Οπτικουακουστικών<text:s/>Παραγωγών<text:s/>και<text:s/>ο<text:s/>Διευθυντής<text:s/>Προώθησης<text:s/>διαθέτουν<text:s/>σπουδές<text:s/>ή<text:s/>επαγγελματική<text:s/>εμπειρία<text:s/>συναφείς<text:s/>με<text:s/>το<text:s/>αντικείμενο<text:s/>των<text:s/>οικείων<text:s/>Διευθύνσεων<text:s/>και<text:s/>ο<text:s/>Διευθυντής<text:s/>Οικονομικής<text:s/>και<text:s/>Διοικητικής<text:s/>Υποστήριξης<text:s/>έχει<text:s/>τα<text:s/>προσόντα<text:s/>της<text:s/>παραγράφου<text:s/>2<text:s/>του<text:s/>άρθρου<text:s/>19.<text:s/>Οι<text:s/>Διευθυντές<text:s/>του<text:s/>Ε.Κ.Κ.<text:s/>επιλέγονται<text:s/>ύστερα<text:s/>από<text:s/>δημόσια<text:s/>πρόσκληση<text:s/>εκδήλωσης<text:s/>ενδιαφέροντος.</text:span></text:p>
      <text:h text:style-name="P440" text:outline-level="2"><text:span text:style-name="T440_1">ΚΕΦΑΛΑΙΟ<text:s/>ΠΕΜΠΤΟ</text:span></text:h>
      <text:h text:style-name="P441" text:outline-level="2"><text:span text:style-name="T441_1">ΦΕΣΤΙΒΑΛ<text:s/>ΚΙΝΗΜΑΤΟΓΡΑΦΟΥ<text:s/>ΘΕΣΣΑΛΟΝΙΚΗΣ</text:span></text:h>
      <text:h text:style-name="P442" text:outline-level="6"><text:span text:style-name="T442_1">Άρθρο<text:s/>21</text:span></text:h>
      <text:h text:style-name="P443" text:outline-level="6"><text:span text:style-name="T443_1">Νομική<text:s/>μορφή</text:span></text:h>
      <text:p text:style-name="P444"><text:span text:style-name="T444_1">1.</text:span><text:span text:style-name="T444_2"><text:s/>Το<text:s/>κοινωφελές<text:s/>μη<text:s/>κερδοσκοπικό<text:s/>νομικό<text:s/>πρόσωπο<text:s/>ιδιωτικού<text:s/>δικαίου<text:s/>με<text:s/>την<text:s/>επωνυμία<text:s/>«ΦΕΣΤΙΒΑΛ<text:s/>ΚΙΝΗΜΑΤΟΓΡΑΦΟΥ<text:s/>ΘΕΣΣΑΛΟΝΙΚΗΣ»<text:s/>(ΦΕΣΤΙΒΑΛ)<text:s/>που<text:s/>λειτουργεί<text:s/>σύμφωνα<text:s/>με<text:s/>τις<text:s/>διατάξεις<text:s/>του<text:s/>άρθρου<text:s/>4<text:s/>του<text:s/>ν.<text:s/>2557/<text:s/>1997<text:s/>(ΦΕΚ<text:s/>271<text:s/>Α΄),<text:s/>διέπεται<text:s/>στο<text:s/>εξής<text:s/>από<text:s/>τις<text:s/>διατάξεις<text:s/>του<text:s/>παρόντος<text:s/>νόμου.</text:span></text:p>
      <text:p text:style-name="P445"><text:span text:style-name="T445_1">2.</text:span><text:span text:style-name="T445_2"><text:s/>Η<text:s/>επωνυμία<text:s/>του<text:s/>ΦΕΣΤΙΒΑΛ<text:s/>στην<text:s/>ελληνική<text:s/>είναι<text:s/>«ΦΕΣΤΙΒΑΛ<text:s/>ΚΙΝΗΜΑΤΟΓΡΑΦΟΥ<text:s/>ΘΕΣΣΑΛΟΝΙΚΗΣ»,<text:s/>η<text:s/>δε<text:s/>ξενόγλωσση<text:s/>«THESSALONIKI<text:s/>FILM<text:s/>FESTIVAL».<text:s/>Απαγορεύεται<text:s/>η<text:s/>χρησιμοποίηση<text:s/>της<text:s/>εν<text:s/>λόγω<text:s/>επωνυμίας<text:s/>ως<text:s/>επωνυμίας,<text:s/>σήματος<text:s/>ή<text:s/>διακριτικού<text:s/>τίτλου<text:s/>από<text:s/>οποιοδήποτε<text:s/>άλλο<text:s/>φυσικό<text:s/>ή<text:s/>νομικό<text:s/>πρόσωπο.</text:span></text:p>
      <text:p text:style-name="P446"><text:span text:style-name="T446_1">3.</text:span><text:span text:style-name="T446_2"><text:s/>Το<text:s/>ΦΕΣΤΙΒΑΛ<text:s/>έχει<text:s/>διοικητική<text:s/>και<text:s/>οικονομική<text:s/>αυτοτέλεια<text:s/>και<text:s/>λειτουργεί<text:s/>χάριν<text:s/>του<text:s/>δημόσιου<text:s/>συμφέροντος<text:s/>κατά<text:s/>τους<text:s/>κανόνες<text:s/>της<text:s/>ιδιωτικής<text:s/>οικονομίας,<text:s/>διέπεται<text:s/>από<text:s/>το<text:s/>ιδιωτικό<text:s/>δίκαιο<text:s/>και<text:s/>από<text:s/>τις<text:s/>διατάξεις<text:s/>του<text:s/>παρόντος<text:s/>νόμου<text:s/>και<text:s/>εποπτεύεται<text:s/>από<text:s/>τον<text:s/>Υπουργό<text:s/>Πολιτισμού<text:s/>και<text:s/>Τουρισμού.</text:span></text:p>
      <text:p text:style-name="P447"><text:span text:style-name="T447_1">4.</text:span><text:span text:style-name="T447_2"><text:s/>Το<text:s/>ΦΕΣΤΙΒΑΛ<text:s/>απολαμβάνει<text:s/>όλων<text:s/>των<text:s/>διοικητικών<text:s/>και<text:s/>δικαστικών<text:s/>ατελειών,<text:s/>καθώς<text:s/>και<text:s/>όλων<text:s/>των<text:s/>δικονο-<text:s/>μικών<text:s/>και<text:s/>ουσιαστικών<text:s/>προνομίων<text:s/>του<text:s/>Δημοσίου.</text:span></text:p>
      <text:p text:style-name="P448"><text:span text:style-name="T448_1">5.</text:span><text:span text:style-name="T448_2"><text:s/>Με<text:s/>κοινή<text:s/>απόφαση<text:s/>των<text:s/>Υπουργών<text:s/>Πολιτισμού<text:s/>και<text:s/>Τουρισμού,<text:s/>Οικονομικών<text:s/>και<text:s/>Εσωτερικών,<text:s/>Αποκέντρωσης<text:s/>και<text:s/>Ηλεκτρονικής<text:s/>Διακυβέρνησης<text:s/>εγκρίνεται<text:s/>ο<text:s/>εσωτερικός<text:s/>κανονισμός<text:s/>λειτουργίας<text:s/>του<text:s/>ΦΕΣΤΙΒΑΛ.<text:s/>Με<text:s/>τον<text:s/>εσωτερικό<text:s/>κανονισμό<text:s/>λειτουργίας<text:s/>καθορίζεται<text:s/>κατά<text:s/>κλάδο<text:s/>και<text:s/>ειδικότητα<text:s/>ο<text:s/>αριθμός<text:s/>των<text:s/>θέσεων<text:s/>του<text:s/>προσωπικού,<text:s/>η<text:s/>διαδικασία<text:s/>πρόσληψης<text:s/>και<text:s/>τα<text:s/>προσόντα<text:s/>κατά<text:s/>ειδικότητα,<text:s/>οι<text:s/>αρμοδιότητες<text:s/>των<text:s/>οργάνων<text:s/>της<text:s/>διοίκησης,<text:s/>η<text:s/>εσωτερική<text:s/>διάρθρωση,<text:s/>ο<text:s/>τρόπος<text:s/>οργάνωσης<text:s/>και<text:s/>λειτουργίας,<text:s/>η<text:s/>κατανομή<text:s/>των<text:s/>αρμοδιοτήτων<text:s/>του<text:s/>προσωπικού<text:s/>και<text:s/>η<text:s/>υπηρεσιακή<text:s/>του<text:s/>κατάσταση,<text:s/>τα<text:s/>κριτήρια<text:s/>καθορισμού<text:s/>του<text:s/>ύψους<text:s/>των<text:s/>αποδοχών<text:s/>του,<text:s/>οι<text:s/>πειθαρχικές<text:s/>εξουσίες,<text:s/>τα<text:s/>πειθαρχικά<text:s/>παραπτώματα<text:s/>και<text:s/>οι<text:s/>ποινές,<text:s/>και<text:s/>ρυθμίζεται<text:s/>γενικά<text:s/>κάθε<text:s/>θέμα<text:s/>που<text:s/>αφορά<text:s/>την<text:s/>οργάνωση<text:s/>και<text:s/>λειτουργία<text:s/>του<text:s/>ΦΕΣΤΙΒΑΛ.<text:s/>Το<text:s/>προσωπικό<text:s/>του<text:s/>ΦΕΣΤΙΒΑΛ<text:s/>προσλαμβάνεται<text:s/>σύμφωνα<text:s/>με<text:s/>τις<text:s/>διατάξεις<text:s/>του<text:s/>ν.<text:s/>2190/<text:s/>1994,<text:s/>όπως<text:s/>εκάστοτε<text:s/>ισχύει.</text:span></text:p>
      <text:h text:style-name="P449" text:outline-level="6"><text:span text:style-name="T449_1">Άρθρο<text:s/>22</text:span></text:h>
      <text:h text:style-name="P450" text:outline-level="6"><text:span text:style-name="T450_1">Σκοπός</text:span></text:h>
      <text:p text:style-name="P451"><text:span text:style-name="T451_1">1.</text:span><text:span text:style-name="T451_2"><text:s/>Σκοπός<text:s/>του<text:s/>ΦΕΣΤΙΒΑΛ<text:s/>είναι<text:s/>η<text:s/>διάδοση<text:s/>της<text:s/>κινηματογραφικής<text:s/>τέχνης,<text:s/>η<text:s/>διαπαιδαγώγηση,<text:s/>ψυχαγωγία<text:s/>και<text:s/>πνευματική<text:s/>καλλιέργεια<text:s/>του<text:s/>ελληνικού<text:s/>κοινού,<text:s/>η<text:s/>ανάδειξη<text:s/>της<text:s/>πόλης<text:s/>της<text:s/>Θεσσαλονίκης<text:s/>ως<text:s/>τόπου<text:s/>συνάντησης<text:s/>Ελλήνων<text:s/>και<text:s/>ξένων<text:s/>δημιουργών<text:s/>με<text:s/>το<text:s/>ελληνικό<text:s/>κοινό<text:s/>και<text:s/>συγχρόνως<text:s/>η<text:s/>ανάδειξή<text:s/>της<text:s/>ως<text:s/>τόπου<text:s/>αγοράς<text:s/>και<text:s/>διάθεσης<text:s/>κινηματογραφικών<text:s/>έργων.</text:span></text:p>
      <text:p text:style-name="P452"><text:span text:style-name="T452_1">2.</text:span><text:span text:style-name="T452_2"><text:s/>Στο<text:s/>πλαίσιο<text:s/>του<text:s/>σκοπού<text:s/>του<text:s/>το<text:s/>ΦΕΣΤΙΒΑΛ<text:s/>αναπτύσσει<text:s/>κάθε<text:s/>είδους<text:s/>δραστηριότητα<text:s/>σχετικά<text:s/>με<text:s/>την<text:s/>κινηματογραφική<text:s/>τέχνη<text:s/>στην<text:s/>Ελλάδα<text:s/>και<text:s/>το<text:s/>εξωτερικό,<text:s/>συνεργαζόμενο<text:s/>με<text:s/>καλλιτεχνικούς<text:s/>και<text:s/>άλλους<text:s/>φορείς<text:s/>της<text:s/>Ελλάδας<text:s/>και<text:s/>του<text:s/>εξωτερικού,<text:s/>με<text:s/>όρους<text:s/>και<text:s/>συμφωνίες<text:s/>που<text:s/>καταρτίζονται<text:s/>κατά<text:s/>περίπτωση,<text:s/>διοργανώνει<text:s/>και<text:s/>συμμετέχει<text:s/>στη<text:s/>διοργάνωση<text:s/>κάθε<text:s/>είδους<text:s/>καλλιτεχνικών<text:s/>εκδηλώσεων,<text:s/>διαλέξεων,<text:s/>εκθέσεων,<text:s/>σεμιναρίων<text:s/>και<text:s/>συζητήσεων<text:s/>και<text:s/>γενικά<text:s/>πνευματικών<text:s/>εκδηλώσεων,<text:s/>προβαίνει,<text:s/>είτε<text:s/>μόνο<text:s/>του<text:s/>είτε<text:s/>σε<text:s/>συνεργασία<text:s/>με<text:s/>οποιονδήποτε<text:s/>τρόπο<text:s/>με<text:s/>τρίτους,<text:s/>στην<text:s/>εγγραφή<text:s/>και<text:s/>αναπαραγωγή<text:s/>κάθε<text:s/>είδους<text:s/>εκδηλώσεών<text:s/>του<text:s/>σε<text:s/>ήχο<text:s/>ή<text:s/>ήχο<text:s/>και<text:s/>εικόνα,<text:s/>καθώς<text:s/>και<text:s/>στην<text:s/>έκδοση<text:s/>βιβλίων,<text:s/>περιοδικών<text:s/>και<text:s/>εντύπων.</text:span></text:p>
      <text:p text:style-name="P453"><text:span text:style-name="T453_1">3.</text:span><text:span text:style-name="T453_2"><text:s/>Ειδικότερα<text:s/>το<text:s/>ΦΕΣΤΙΒΑΛ<text:s/>στο<text:s/>πλαίσιο<text:s/>του<text:s/>σκοπού<text:s/>του<text:s/>και<text:s/>σύμφωνα<text:s/>με<text:s/>τις<text:s/>διατάξεις<text:s/>του<text:s/>παρόντος<text:s/>νόμου,<text:s/>αναλαμβάνει<text:s/>ιδίως:</text:span></text:p>
      <text:p text:style-name="P454"><text:span text:style-name="T454_1">(α)<text:s/>Τη<text:s/>διοργάνωση<text:s/>Διεθνούς<text:s/>Φεστιβάλ<text:s/>Κινηματογράφου<text:s/>στη<text:s/>Θεσσαλονίκη<text:s/>με<text:s/>κινηματογραφικά<text:s/>έργα<text:s/>Ελλήνων<text:s/>και<text:s/>ξένων<text:s/>δημιουργών<text:s/>στο<text:s/>πλαίσιο<text:s/>του<text:s/>οποίου<text:s/>απονέμει<text:s/>τα<text:s/>βραβεία<text:s/>«Χρυσός<text:s/>Αλέξανδρος»<text:s/>και<text:s/>«Αργυρός<text:s/>Αλέξανδρος».</text:span></text:p>
      <text:p text:style-name="P455"><text:span text:style-name="T455_1">(β)<text:s/>Τη<text:s/>διοργάνωση<text:s/>Φεστιβάλ<text:s/>Ντοκιμαντέρ<text:s/>στη<text:s/>Θεσσαλονίκη<text:s/>με<text:s/>κινηματογραφικά<text:s/>έργα<text:s/>τεκμηρίωσης<text:s/>(ντοκιμαντέρ)<text:s/>Ελλήνων<text:s/>και<text:s/>ξένων<text:s/>δημιουργών.</text:span></text:p>
      <text:p text:style-name="P456"><text:span text:style-name="T456_1">(γ)<text:s/>Τη<text:s/>διοργάνωση<text:s/>Φεστιβάλ<text:s/>Ελληνικού<text:s/>Κινηματογράφου,<text:s/>μη<text:s/>διαγωνιστικού<text:s/>χαρακτήρα,<text:s/>με<text:s/>ελληνικά<text:s/>κινηματογραφικά<text:s/>έργα<text:s/>μυθοπλασίας<text:s/>μικρού<text:s/>ή<text:s/>μεγάλου<text:s/>μήκους.</text:span></text:p>
      <text:p text:style-name="P457"><text:span text:style-name="T457_1">(δ)<text:s/>Τη<text:s/>διοργάνωση<text:s/>αγοράς<text:s/>(market)<text:s/>κινηματογραφικών<text:s/>έργων.</text:span></text:p>
      <text:p text:style-name="P458"><text:span text:style-name="T458_1">(ε)<text:s/>Την<text:s/>προώθηση<text:s/>των<text:s/>προγραμμάτων<text:s/>του<text:s/>ΦΕΣΤΙΒΑΛ<text:s/>και<text:s/>των<text:s/>παράλληλων<text:s/>εκδηλώσεών<text:s/>του<text:s/>και<text:s/>σε<text:s/>άλλες<text:s/>πόλεις<text:s/>της<text:s/>Ελλάδας.</text:span></text:p>
      <text:p text:style-name="P459"><text:span text:style-name="T459_1">(στ)<text:s/>Την<text:s/>πραγματοποίηση<text:s/>αφιερωμάτων<text:s/>(εκδόσεων,<text:s/>προβολών,<text:s/>διαλέξεων)<text:s/>σε<text:s/>σκηνοθέτες,<text:s/>ηθοποιούς,<text:s/>τεχνικούς,<text:s/>κινηματογραφικά<text:s/>κινήματα,<text:s/>εθνικές<text:s/>κινηματογραφίες.</text:span></text:p>
      <text:p text:style-name="P460"><text:span text:style-name="T460_1">(ζ)<text:s/>Τη<text:s/>λειτουργία<text:s/>του<text:s/>Μουσείου<text:s/>Κινηματογράφου<text:s/>Θεσσαλονίκης.</text:span></text:p>
      <text:p text:style-name="P461"><text:span text:style-name="T461_1">(η)<text:s/>Τη<text:s/>σύναψη<text:s/>προγραμματικών<text:s/>ή<text:s/>άλλων<text:s/>συμβάσεων<text:s/>με<text:s/>δημόσιους<text:s/>ή<text:s/>ιδιωτικούς<text:s/>φορείς<text:s/>της<text:s/>Ελλάδας<text:s/>και<text:s/>του<text:s/>εξωτερικού<text:s/>για<text:s/>την<text:s/>προώθηση<text:s/>των<text:s/>σκοπών<text:s/>του.</text:span></text:p>
      <text:p text:style-name="P462"><text:span text:style-name="T462_1">(θ)<text:s/>Την<text:s/>ανάπτυξη<text:s/>κάθε<text:s/>δραστηριότητας<text:s/>συναφούς<text:s/>με<text:s/>τους<text:s/>σκοπούς<text:s/>του.</text:span></text:p>
      <text:p text:style-name="P463"><text:span text:style-name="T463_1">4.</text:span><text:span text:style-name="T463_2"><text:s/>Τα<text:s/>ειδικότερα<text:s/>θέματα<text:s/>σχετικά<text:s/>με<text:s/>τη<text:s/>διοργάνωση<text:s/>του<text:s/>Διεθνούς<text:s/>Φεστιβάλ<text:s/>Κινηματογράφου,<text:s/>του<text:s/>Φεστιβάλ<text:s/>Ελληνικού<text:s/>Κινηματογράφου<text:s/>και<text:s/>του<text:s/>Φεστιβάλ<text:s/>Ντοκιμαντέρ<text:s/>καθορίζονται<text:s/>από<text:s/>τους<text:s/>κανονισμούς<text:s/>διεξαγωγής<text:s/>τους.</text:span></text:p>
      <text:h text:style-name="P464" text:outline-level="6"><text:span text:style-name="T464_1">Άρθρο<text:s/>23</text:span></text:h>
      <text:h text:style-name="P465" text:outline-level="6"><text:span text:style-name="T465_1">Πόροι</text:span></text:h>
      <text:p text:style-name="P466"><text:span text:style-name="T466_1">1.</text:span><text:span text:style-name="T466_2"><text:s/>Οι<text:s/>πόροι<text:s/>του<text:s/>ΦΕΣΤΙΒΑΛ<text:s/>είναι:</text:span></text:p>
      <text:p text:style-name="P467"><text:span text:style-name="T467_1">(α)<text:s/>Η<text:s/>ετήσια<text:s/>τακτική<text:s/>επιχορήγηση<text:s/>του<text:s/>Υπουργείου<text:s/>Πολιτισμού<text:s/>και<text:s/>Τουρισμού.</text:span></text:p>
      <text:p text:style-name="P468"><text:span text:style-name="T468_1">(β)<text:s/>Επιχορηγήσεις<text:s/>από<text:s/>την<text:s/>Τοπική<text:s/>Αυτοδιοίκηση.</text:span></text:p>
      <text:p text:style-name="P469"><text:span text:style-name="T469_1">(γ)<text:s/>Ενισχύσεις<text:s/>από<text:s/>την<text:s/>Ευρωπαϊκή<text:s/>Ένωση<text:s/>και<text:s/>διεθνείς<text:s/>οργανισμούς.</text:span></text:p>
      <text:p text:style-name="P470"><text:span text:style-name="T470_1">(δ)<text:s/>Χορηγίες,<text:s/>δωρεές<text:s/>και<text:s/>κληροδοσίες<text:s/>δημοσίων<text:s/>ή<text:s/>ιδιωτικών<text:s/>φορέων<text:s/>και<text:s/>οργανισμών.</text:span></text:p>
      <text:p text:style-name="P471"><text:span text:style-name="T471_1">(ε)<text:s/>Έσοδα<text:s/>από<text:s/>τις<text:s/>καλλιτεχνικές<text:s/>του<text:s/>δραστηριότητες,<text:s/>έσοδα<text:s/>από<text:s/>εκμετάλλευση<text:s/>περιουσιακών<text:s/>στοιχείων,<text:s/>από<text:s/>δωρεές,<text:s/>κληρονομιές,<text:s/>κληροδοσίες,<text:s/>καταπιστεύματα,<text:s/>καθώς<text:s/>και<text:s/>κάθε<text:s/>είδους<text:s/>κοινωνικοί<text:s/>πόροι.</text:span></text:p>
      <text:p text:style-name="P472"><text:span text:style-name="T472_1">(στ)<text:s/>Κάθε<text:s/>άλλο<text:s/>νόμιμο<text:s/>έσοδο.</text:span></text:p>
      <text:p text:style-name="P473"><text:span text:style-name="T473_1">2.</text:span><text:span text:style-name="T473_2"><text:s/>Η<text:s/>διαχειριστική<text:s/>χρήση<text:s/>του<text:s/>ΦΕΣΤΙΒΑΛ<text:s/>αρχίζει<text:s/>την<text:s/>1η<text:s/>Ιανουαρίου<text:s/>κάθε<text:s/>έτους<text:s/>και<text:s/>τελειώνει<text:s/>την<text:s/>31η<text:s/>Δεκεμβρίου<text:s/>του<text:s/>ίδιου<text:s/>έτους.</text:span></text:p>
      <text:p text:style-name="P474"><text:span text:style-name="T474_1">3.</text:span><text:span text:style-name="T474_2"><text:s/>Στο<text:s/>τέλος<text:s/>κάθε<text:s/>χρήσης<text:s/>το<text:s/>Διοικητικό<text:s/>Συμβούλιο<text:s/>κλείνει<text:s/>τους<text:s/>λογαριασμούς,<text:s/>κάνει<text:s/>απογραφή<text:s/>της<text:s/>περιουσίας<text:s/>και<text:s/>καταρτίζει<text:s/>τις<text:s/>ετήσιες<text:s/>οικονομικές<text:s/>καταστάσεις<text:s/>της<text:s/>παραγράφου<text:s/>1<text:s/>του<text:s/>άρθρου<text:s/>42α<text:s/>του<text:s/>κ.ν.<text:s/>2190/1920<text:s/>(ΦΕΚ<text:s/>144<text:s/>Α΄).<text:s/>Οι<text:s/>ετήσιες<text:s/>οικονομικές<text:s/>καταστάσεις<text:s/>υποβάλλονται<text:s/>θεωρημένες<text:s/>προς<text:s/>έγκριση<text:s/>στον<text:s/>Υπουργό<text:s/>Πολιτισμού<text:s/>και<text:s/>Τουρισμού,<text:s/>συνοδευόμενες<text:s/>από<text:s/>έκθεση<text:s/>του<text:s/>Διοικητικού<text:s/>Συμβουλίου<text:s/>και<text:s/>από<text:s/>πιστοποιητικό<text:s/>ορκωτών<text:s/>λογιστών,<text:s/>κατά<text:s/>τις<text:s/>διατάξεις<text:s/>των<text:s/>παραγράφων<text:s/>1,<text:s/>3,<text:s/>4<text:s/>και<text:s/>5<text:s/>του<text:s/>άρθρου<text:s/>37<text:s/>του<text:s/>κ.ν.<text:s/>2190/1920.<text:s/>Μετά<text:s/>την<text:s/>έγκριση<text:s/>των<text:s/>ετήσιων<text:s/>οικονομικών<text:s/>καταστάσεων,<text:s/>αυτές<text:s/>δημοσιεύονται<text:s/>και<text:s/>αναρτώνται<text:s/>στην<text:s/>ιστοσελίδα<text:s/>του<text:s/>ΦΕΣΤΙΒΑΛ.</text:span></text:p>
      <text:p text:style-name="P475"><text:span text:style-name="T475_1">4.</text:span><text:span text:style-name="T475_2"><text:s/>Ο<text:s/>τακτικός<text:s/>έλεγχος<text:s/>της<text:s/>οικονομικής<text:s/>διαχείρισης<text:s/>του<text:s/>ΦΕΣΤΙΒΑΛ<text:s/>ασκείται<text:s/>από<text:s/>δύο<text:s/>ορκωτούς<text:s/>λογιστές<text:s/>που<text:s/>ορίζονται<text:s/>με<text:s/>ισάριθμους<text:s/>αναπληρωτές<text:s/>με<text:s/>απόφαση<text:s/>του<text:s/>Υπουργού<text:s/>Πολιτισμού<text:s/>και<text:s/>Τουρισμού<text:s/>και<text:s/>ελέγχουν<text:s/>τη<text:s/>νομιμότητα<text:s/>της<text:s/>οικονομικής<text:s/>διαχείρισης.<text:s/>Με<text:s/>απόφαση<text:s/>του<text:s/>Υπουργού<text:s/>Πολιτισμού<text:s/>και<text:s/>Τουρισμού,<text:s/>μπορεί<text:s/>να<text:s/>διατάσσεται<text:s/>οποτεδήποτε<text:s/>έκτακτος<text:s/>έλεγχος<text:s/>στο<text:s/>ΦΕΣΤΙΒΑΛ<text:s/>ο<text:s/>οποίος<text:s/>διενεργείται<text:s/>σύμφωνα<text:s/>με<text:s/>τις<text:s/>κείμενες<text:s/>διατάξεις.</text:span></text:p>
      <text:p text:style-name="P476"><text:span text:style-name="T476_1">5.</text:span><text:span text:style-name="T476_2"><text:s/>Με<text:s/>κοινή<text:s/>απόφαση<text:s/>των<text:s/>Υπουργών<text:s/>Οικονομικών<text:s/>και<text:s/>Πολιτισμού<text:s/>και<text:s/>Τουρισμού<text:s/>θεσπίζονται<text:s/>ειδικές<text:s/>ρυθμίσεις<text:s/>όσον<text:s/>αφορά<text:s/>τα<text:s/>τηρούμενα<text:s/>από<text:s/>το<text:s/>ΦΕΣΤΙΒΑΛ<text:s/>βιβλία<text:s/>και<text:s/>στοιχεία<text:s/>και<text:s/>τις<text:s/>διαδικασίες<text:s/>ελέγχων<text:s/>και<text:s/>λοιπών<text:s/>υποχρεώσεων.</text:span></text:p>
      <text:h text:style-name="P477" text:outline-level="6"><text:span text:style-name="T477_1">Άρθρο<text:s/>24</text:span></text:h>
      <text:p text:style-name="P478"><text:span text:style-name="T478_1">«Ολύμπιον»</text:span></text:p>
      <text:p text:style-name="P479"><text:span text:style-name="T479_1">Το<text:s/>ΦΕΣΤΙΒΑΛ<text:s/>στεγάζεται<text:s/>στους<text:s/>χώρους<text:s/>του<text:s/>παλιού<text:s/>κινηματογράφου<text:s/>«Ολύμπιον».<text:s/>Το<text:s/>«Ολύμπιον»<text:s/>όταν<text:s/>δεν<text:s/>χρησιμοποιείται<text:s/>για<text:s/>τις<text:s/>ανάγκες<text:s/>του<text:s/>Φεστιβάλ,<text:s/>μπορεί<text:s/>να<text:s/>χρησιμοποιείται<text:s/>και<text:s/>για<text:s/>την<text:s/>εμπορική<text:s/>εκμετάλλευσή<text:s/>του<text:s/>ως<text:s/>κινηματογράφου<text:s/>απευθείας<text:s/>ή<text:s/>μέσω<text:s/>αναδόχου.</text:span></text:p>
      <text:h text:style-name="P480" text:outline-level="6"><text:span text:style-name="T480_1">Άρθρο<text:s/>25</text:span></text:h>
      <text:h text:style-name="P481" text:outline-level="6"><text:span text:style-name="T481_1">Όργανα<text:s/>Διοίκησης</text:span></text:h>
      <text:p text:style-name="P482"><text:span text:style-name="T482_1">Όργανα<text:s/>Διοίκησης<text:s/>του<text:s/>ΦΕΣΤΙΒΑΛ<text:s/>είναι:</text:span></text:p>
      <text:p text:style-name="P483"><text:span text:style-name="T483_1">(α)<text:s/>το<text:s/>Διοικητικό<text:s/>Συμβούλιο<text:s/>και</text:span></text:p>
      <text:p text:style-name="P484"><text:span text:style-name="T484_1">(β)<text:s/>ο<text:s/>Γενικός<text:s/>Διευθυντής.</text:span></text:p>
      <text:h text:style-name="P485" text:outline-level="6"><text:span text:style-name="T485_1">Άρθρο<text:s/></text:span></text:h>
      <text:h text:style-name="P486" text:outline-level="6"><text:span text:style-name="T486_1">26Διοικητικό<text:s/>Συμβούλιο</text:span></text:h>
      <text:p text:style-name="P487"><text:span text:style-name="T487_1">1.</text:span><text:span text:style-name="T487_2"><text:s/>To<text:s/>ΦΕΣΤΙΒΑΛ<text:s/>διοικείται<text:s/>από<text:s/>επταμελές<text:s/>Διοικητικό<text:s/>Συμβούλιο<text:s/>με<text:s/>τριετή<text:s/>θητεία<text:s/>που<text:s/>ορίζεται<text:s/>με<text:s/>απόφαση<text:s/>του<text:s/>Υπουργού<text:s/>Πολιτισμού<text:s/>και<text:s/>Τουρισμού.<text:s/>Η<text:s/>θητεία<text:s/>του<text:s/>Διοικητικού<text:s/>Συμβουλίου<text:s/>παρατείνεται<text:s/>μέχρι<text:s/>τον<text:s/>ορισμό<text:s/>νέου<text:s/>και<text:s/>πάντως<text:s/>όχι<text:s/>πέραν<text:s/>των<text:s/>έξι<text:s/>μηνών.</text:span></text:p>
      <text:p text:style-name="P488"><text:span text:style-name="T488_1">2.</text:span><text:span text:style-name="T488_2"><text:s/>Το<text:s/>Διοικητικό<text:s/>Συμβούλιο<text:s/>αποτελείται<text:s/>από:</text:span></text:p>
      <text:p text:style-name="P489"><text:span text:style-name="T489_1">(α)<text:s/>Πέντε<text:s/>μέλη<text:s/>που<text:s/>επιλέγονται<text:s/>από<text:s/>τον<text:s/>Υπουργό<text:s/>Πολιτισμού<text:s/>και<text:s/>Τουρισμού<text:s/>από<text:s/>τα<text:s/>οποία<text:s/>τουλάχιστον<text:s/>τρία<text:s/>είναι<text:s/>πρόσωπα<text:s/>αναγνωρισμένου<text:s/>κύρους<text:s/>από<text:s/>το<text:s/>χώρο<text:s/>του<text:s/>ελληνικού<text:s/>και<text:s/>παγκόσμιου<text:s/>κινηματογράφου<text:s/>και<text:s/>τα<text:s/>υπόλοιπα<text:s/>μπορούν<text:s/>να<text:s/>προέρχονται<text:s/>από<text:s/>τον<text:s/>ευρύτερο<text:s/>χώρο<text:s/>των<text:s/>Τεχνών<text:s/>και<text:s/>των<text:s/>Γραμμάτων<text:s/>και<text:s/>των<text:s/>Επιστημών<text:s/>ή<text:s/>να<text:s/>διαθέτουν<text:s/>αξιόλογη<text:s/>πείρα<text:s/>στη<text:s/>διοίκηση<text:s/>οργανισμών<text:s/>ή<text:s/>επιχειρήσεων,</text:span></text:p>
      <text:p text:style-name="P490"><text:span text:style-name="T490_1">(β)<text:s/>ένα<text:s/>μέλος<text:s/>που<text:s/>εκπροσωπεί<text:s/>τον<text:s/>Δήμο<text:s/>Θεσσαλονίκης<text:s/>και<text:s/>υποδεικνύεται<text:s/>από<text:s/>αυτόν<text:s/>και</text:span></text:p>
      <text:p text:style-name="P491"><text:span text:style-name="T491_1">(γ)<text:s/>ένα<text:s/>μέλος<text:s/>που<text:s/>εκπροσωπεί<text:s/>την<text:s/>ΕΡΤ<text:s/>Α.Ε.<text:s/>και<text:s/>υποδεικνύεται<text:s/>από<text:s/>το<text:s/>Διοικητικό<text:s/>Συμβούλιο<text:s/>αυτής.</text:span></text:p>
      <text:p text:style-name="P492"><text:span text:style-name="T492_1">Σε<text:s/>περίπτωση<text:s/>κατά<text:s/>την<text:s/>οποία<text:s/>οι<text:s/>παραπάνω<text:s/>φορείς<text:s/>αρνούνται<text:s/>ή<text:s/>παραλείπουν<text:s/>μέσα<text:s/>σε<text:s/>προθεσμία<text:s/>ενός<text:s/>μηνός<text:s/>από<text:s/>τη<text:s/>σχετική<text:s/>πρόσκληση<text:s/>του<text:s/>Υπουργείου<text:s/>Πολιτισμού<text:s/>και<text:s/>Τουρισμού<text:s/>να<text:s/>υποδείξουν<text:s/>πρόσωπα<text:s/>για<text:s/>διορισμό,<text:s/>ο<text:s/>Υπουργός<text:s/>Πολιτισμού<text:s/>και<text:s/>Τουρισμού<text:s/>διορίζει<text:s/>στην<text:s/>προβλεπόμενη<text:s/>θέση<text:s/>πρόσωπο<text:s/>της<text:s/>επιλογής<text:s/>του.</text:span></text:p>
      <text:p text:style-name="P493"><text:span text:style-name="T493_1">3.</text:span><text:span text:style-name="T493_2"><text:s/>Με<text:s/>την<text:s/>απόφαση<text:s/>διορισμού<text:s/>των<text:s/>μελών<text:s/>του<text:s/>Διοικητικού<text:s/>Συμβουλίου<text:s/>ορίζονται<text:s/>ο<text:s/>Πρόεδρος<text:s/>και<text:s/>ο<text:s/>Αντιπρόεδρος,<text:s/>οι<text:s/>οποίοι<text:s/>προέρχονται<text:s/>από<text:s/>τα<text:s/>απευθείας<text:s/>οριζόμενα<text:s/>από<text:s/>τον<text:s/>Υπουργό<text:s/>Πολιτισμού<text:s/>και<text:s/>Τουρισμού<text:s/>μέλη<text:s/>του<text:s/>Διοικητικού<text:s/>Συμβουλίου.</text:span></text:p>
      <text:p text:style-name="P494"><text:span text:style-name="T494_1">4.</text:span><text:span text:style-name="T494_2"><text:s/>Η<text:s/>θητεία<text:s/>των<text:s/>μελών<text:s/>του<text:s/>Διοικητικού<text:s/>Συμβουλίου<text:s/>μπορεί<text:s/>να<text:s/>ανανεώνεται.<text:s/>Μέλος<text:s/>που<text:s/>διορίζεται<text:s/>σε<text:s/>αντικατάσταση<text:s/>άλλου<text:s/>διανύει<text:s/>το<text:s/>υπόλοιπο<text:s/>της<text:s/>θητείας<text:s/>του<text:s/>προκατόχου<text:s/>του.</text:span></text:p>
      <text:p text:style-name="P495"><text:span text:style-name="T495_1">5.</text:span><text:span text:style-name="T495_2"><text:s/>Με<text:s/>κοινή<text:s/>απόφαση<text:s/>των<text:s/>Υπουργών<text:s/>Οικονομικών<text:s/>και<text:s/>Πολιτισμού<text:s/>και<text:s/>Τουρισμού<text:s/>καθορίζεται<text:s/>η<text:s/>αποζημίωση<text:s/>των<text:s/>μελών<text:s/>του<text:s/>Διοικητικού<text:s/>Συμβουλίου<text:s/>για<text:s/>κάθε<text:s/>συνεδρίαση.</text:span></text:p>
      <text:p text:style-name="P496"><text:span text:style-name="T496_1">6.</text:span><text:span text:style-name="T496_2"><text:s/>Με<text:s/>απόφαση<text:s/>του<text:s/>Υπουργού<text:s/>Πολιτισμού<text:s/>και<text:s/>Τουρισμού<text:s/>συμπληρώνεται<text:s/>η<text:s/>σύνθεση<text:s/>του<text:s/>Διοικητικού<text:s/>Συμβουλίου,<text:s/>όταν<text:s/>μέλος<text:s/>εκπέσει<text:s/>ή<text:s/>παραιτηθεί<text:s/>ή<text:s/>με<text:s/>οποιονδήποτε<text:s/>τρόπο<text:s/>χάσει<text:s/>την<text:s/>ιδιότητά<text:s/>του<text:s/>πριν<text:s/>από<text:s/>τη<text:s/>λήξη<text:s/>της<text:s/>θητείας<text:s/>του.</text:span></text:p>
      <text:p text:style-name="P497"><text:span text:style-name="T497_1">7.</text:span><text:span text:style-name="T497_2"><text:s/>Το<text:s/>Διοικητικό<text:s/>Συμβούλιο<text:s/>συγκαλείται<text:s/>μετά<text:s/>από<text:s/>πρόσκληση<text:s/>του<text:s/>Προέδρου<text:s/>του,<text:s/>ο<text:s/>οποίος<text:s/>και<text:s/>προεδρεύει<text:s/>των<text:s/>συνεδριάσεών<text:s/>του.<text:s/>Ο<text:s/>Πρόεδρος<text:s/>του<text:s/>Διοικητικού<text:s/>Συμβουλίου<text:s/>καταρτίζει<text:s/>την<text:s/>ημερήσια<text:s/>διάταξη<text:s/>και<text:s/>εισηγείται<text:s/>τα<text:s/>θέματά<text:s/>της<text:s/>μόνος<text:s/>ή<text:s/>με<text:s/>τη<text:s/>σύμπραξη<text:s/>μέλους<text:s/>ή<text:s/>μελών<text:s/>του<text:s/>Διοικητικού<text:s/>Συμβουλίου<text:s/>ή<text:s/>ορίζει<text:s/>εισηγητή<text:s/>μέλος<text:s/>του<text:s/>Διοικητικού<text:s/>Συμβουλίου.<text:s/>Στις<text:s/>συνεδριάσεις<text:s/>του<text:s/>Διοικητικού<text:s/>Συμβουλίου<text:s/>μετέχει,<text:s/>χωρίς<text:s/>δικαίωμα<text:s/>ψήφου,<text:s/>ο<text:s/>Γενικός<text:s/>Διευθυντής<text:s/>του<text:s/>ΦΕΣΤΙΒΑΛ,<text:s/>ο<text:s/>οποίος<text:s/>εκτελεί<text:s/>χρέη<text:s/>εισηγητή<text:s/>στο<text:s/>Διοικητικό<text:s/>Συμβούλιο<text:s/>για<text:s/>θέματα<text:s/>των<text:s/>αρμοδιοτήτων<text:s/>του.<text:s/>Χρέη<text:s/>γραμματέα<text:s/>ασκεί<text:s/>υπάλληλος<text:s/>του<text:s/>ΦΕΣΤΙΒΑΛ,<text:s/>ο<text:s/>οποίος<text:s/>ορίζεται<text:s/>με<text:s/>απόφαση<text:s/>του<text:s/>Προέδρου<text:s/>του<text:s/>Διοικητικού<text:s/>Συμβουλίου.</text:span></text:p>
      <text:p text:style-name="P498"><text:span text:style-name="T498_1">8.</text:span><text:span text:style-name="T498_2"><text:s/>Αν<text:s/>ο<text:s/>Πρόεδρος<text:s/>ελλείπει,<text:s/>είναι<text:s/>απών<text:s/>ή<text:s/>κωλύεται,<text:s/>αναπληρώνεται<text:s/>από<text:s/>τον<text:s/>Αντιπρόεδρο.<text:s/>Αν<text:s/>ο<text:s/>Πρόεδρος<text:s/>ελλείπει,<text:s/>η<text:s/>αναπλήρωσή<text:s/>του<text:s/>από<text:s/>τον<text:s/>Αντιπρόεδρο<text:s/>δεν<text:s/>μπορεί<text:s/>να<text:s/>εκτείνεται<text:s/>πέραν<text:s/>των<text:s/>τριών<text:s/>μηνών.</text:span></text:p>
      <text:p text:style-name="P499"><text:span text:style-name="T499_1">9.</text:span><text:span text:style-name="T499_2"><text:s/>Το<text:s/>Διοικητικό<text:s/>Συμβούλιο<text:s/>είναι<text:s/>αρμόδιο<text:s/>για<text:s/>όλα<text:s/>γενικώς<text:s/>τα<text:s/>ζητήματα<text:s/>που<text:s/>αφορούν<text:s/>τη<text:s/>διοίκηση<text:s/>και<text:s/>διαχείριση<text:s/>του<text:s/>ΦΕΣΤΙΒΑΛ,<text:s/>καθώς<text:s/>και<text:s/>για<text:s/>κάθε<text:s/>άλλο<text:s/>θέμα,<text:s/>με<text:s/>εξαίρεση<text:s/>αυτά<text:s/>για<text:s/>τα<text:s/>οποία<text:s/>αποκλειστικά<text:s/>αρμόδιος<text:s/>είναι<text:s/>ο<text:s/>Γενικός<text:s/>Διευθυντής.<text:s/>Και<text:s/>ιδίως:</text:span></text:p>
      <text:p text:style-name="P500"><text:span text:style-name="T500_1">(α)<text:s/>Χαράσσει,<text:s/>μετά<text:s/>από<text:s/>εισήγηση<text:s/>του<text:s/>Γενικού<text:s/>Διευθυντή,<text:s/>την<text:s/>πολιτιστική<text:s/>πολιτική<text:s/>και<text:s/>στρατηγική<text:s/>του<text:s/>ΦΕΣΤΙΒΑΛ<text:s/>μέσα<text:s/>στο<text:s/>πλαίσιο<text:s/>της<text:s/>κείμενης<text:s/>νομοθεσίας,<text:s/>του<text:s/>εσωτερικού<text:s/>κανονισμού<text:s/>και<text:s/>των<text:s/>οικονομικών<text:s/>δυνατοτήτων<text:s/>του.</text:span></text:p>
      <text:p text:style-name="P501"><text:span text:style-name="T501_1">(β)<text:s/>Εγκρίνει,<text:s/>μετά<text:s/>από<text:s/>εισήγηση<text:s/>του<text:s/>Γενικού<text:s/>Διευθυντή,<text:s/>τον<text:s/>εσωτερικό<text:s/>κανονισμό<text:s/>λειτουργίας<text:s/>του<text:s/>ΦΕΣΤΙΒΑΛ<text:s/>και<text:s/>τον<text:s/>υποβάλλει<text:s/>προς<text:s/>οριστική<text:s/>έγκριση<text:s/>στους<text:s/>Υπουργούς<text:s/>Πολιτισμού<text:s/>και<text:s/>Τουρισμού<text:s/>και<text:s/>Οικονομικών.</text:span></text:p>
      <text:p text:style-name="P502"><text:span text:style-name="T502_1">(γ)<text:s/>Εγκρίνει,<text:s/>μετά<text:s/>από<text:s/>εισήγηση<text:s/>του<text:s/>Γενικού<text:s/>Διευθυντή,<text:s/>τους<text:s/>κανονισμούς<text:s/>διεξαγωγής<text:s/>του<text:s/>Διεθνούς<text:s/>Φεστιβάλ<text:s/>Κινηματογράφου,<text:s/>του<text:s/>Φεστιβάλ<text:s/>Ελληνικού<text:s/>Κινηματογράφου<text:s/>και<text:s/>του<text:s/>Φεστιβάλ<text:s/>Ντοκιμαντέρ.</text:span></text:p>
      <text:p text:style-name="P503"><text:span text:style-name="T503_1">(δ)<text:s/>Αποδέχεται<text:s/>δωρεές,<text:s/>εισφορές,<text:s/>χορηγίες,<text:s/>συνάπτει<text:s/>δάνεια<text:s/>και<text:s/>προβαίνει<text:s/>σε<text:s/>κάθε<text:s/>νόμιμη<text:s/>εκμετάλλευση<text:s/>των<text:s/>περιουσιακών<text:s/>στοιχείων<text:s/>του<text:s/>ΦΕΣΤΙΒΑΛ<text:s/>στο<text:s/>πλαίσιο<text:s/>των<text:s/>σκοπών<text:s/>του.</text:span></text:p>
      <text:p text:style-name="P504"><text:span text:style-name="T504_1">(ε)<text:s/>Ασκεί<text:s/>πειθαρχική<text:s/>εξουσία<text:s/>δευτέρου<text:s/>βαθμού<text:s/>για<text:s/>όλο<text:s/>το<text:s/>προσωπικό<text:s/>του<text:s/>ΦΕΣΤΙΒΑΛ.</text:span></text:p>
      <text:p text:style-name="P505"><text:span text:style-name="T505_1">(στ)<text:s/>Εγκρίνει,<text:s/>μετά<text:s/>από<text:s/>εισήγηση<text:s/>του<text:s/>Γενικού<text:s/>Διευθυντή,<text:s/>τον<text:s/>ετήσιο<text:s/>προϋπολογισμό,<text:s/>την<text:s/>ετήσια<text:s/>έκθεση<text:s/>πεπραγμένων<text:s/>και<text:s/>τον<text:s/>οικονομικό<text:s/>απολογισμό,<text:s/>τα<text:s/>οποία<text:s/>στη<text:s/>συνέχεια<text:s/>υποβάλλει<text:s/>στον<text:s/>Υπουργό<text:s/>Πολιτισμού<text:s/>και<text:s/>Τουρισμού.</text:span></text:p>
      <text:p text:style-name="P506"><text:span text:style-name="T506_1">(ζ)<text:s/>Διενεργεί<text:s/>έλεγχο<text:s/>νομιμότητας<text:s/>των<text:s/>πράξεων<text:s/>του<text:s/>Γενικού<text:s/>Διευθυντή.</text:span></text:p>
      <text:p text:style-name="P507"><text:span text:style-name="T507_1">10.</text:span><text:span text:style-name="T507_2"><text:s/>Το<text:s/>Διοικητικό<text:s/>Συμβούλιο<text:s/>συνεδριάζει<text:s/>τουλάχιστον<text:s/>μία<text:s/>φορά<text:s/>το<text:s/>μήνα<text:s/>στην<text:s/>έδρα<text:s/>του<text:s/>ΦΕΣΤΙΒΑΛ<text:s/>και<text:s/>είναι<text:s/>σε<text:s/>απαρτία<text:s/>αν<text:s/>είναι<text:s/>παρόντα<text:s/>τουλάχιστον<text:s/>τέσσερα<text:s/>μέλη,<text:s/>μεταξύ<text:s/>των<text:s/>οποίων<text:s/>ο<text:s/>Πρόεδρος<text:s/>ή<text:s/>ο<text:s/>Αντιπρόεδρος.<text:s/>Η<text:s/>αντιπροσώπευση<text:s/>μέλους<text:s/>του<text:s/>Διοικητικού<text:s/>Συμβουλίου<text:s/>στις<text:s/>συνεδριάσεις<text:s/>του<text:s/>από<text:s/>άλλο<text:s/>μέλος<text:s/>ή<text:s/>τρίτο<text:s/>πρόσωπο<text:s/>δεν<text:s/>επιτρέπεται.<text:s/>Οι<text:s/>αποφάσεις<text:s/>λαμβάνονται<text:s/>με<text:s/>απόλυτη<text:s/>πλειοψηφία<text:s/>των<text:s/>παρόντων.<text:s/>Σε<text:s/>περίπτωση<text:s/>ισοψηφίας<text:s/>υπερισχύει<text:s/>ψήφος<text:s/>του<text:s/>Προέδρου.<text:s/>Τρεις<text:s/>τουλάχιστον<text:s/>ημέρες<text:s/>πριν<text:s/>από<text:s/>κάθε<text:s/>συνεδρίαση<text:s/>ο<text:s/>Πρόεδρος<text:s/>του<text:s/>Διοικητικού<text:s/>Συμβουλίου<text:s/>απευθύνει<text:s/>στα<text:s/>μέλη<text:s/>πρόσκληση<text:s/>στην<text:s/>οποία<text:s/>αναγράφεται<text:s/>η<text:s/>ημέρα<text:s/>και<text:s/>η<text:s/>ώρα<text:s/>της<text:s/>συνεδρίασης,<text:s/>καθώς<text:s/>και<text:s/>τα<text:s/>θέματα<text:s/>της<text:s/>ημερήσιας<text:s/>διάταξης.<text:s/>Κατόπιν<text:s/>ομόφωνης<text:s/>απόφασης<text:s/>των<text:s/>μελών<text:s/>του<text:s/>Διοικητικού<text:s/>Συμβουλίου<text:s/>μπορεί<text:s/>να<text:s/>συζητηθεί<text:s/>κατά<text:s/>τη<text:s/>συνεδρίαση<text:s/>και<text:s/>θέμα<text:s/>το<text:s/>οποίο<text:s/>δεν<text:s/>είχε<text:s/>αρχικά<text:s/>συμπε-<text:s/>ριληφθεί<text:s/>στην<text:s/>ημερήσια<text:s/>διάταξη.<text:s/>Για<text:s/>τις<text:s/>συζητήσεις<text:s/>και<text:s/>τις<text:s/>αποφάσεις<text:s/>τηρούνται<text:s/>πρακτικά<text:s/>σε<text:s/>ειδικό<text:s/>βιβλίο,<text:s/>που<text:s/>υπογράφονται<text:s/>από<text:s/>τους<text:s/>παρόντες<text:s/>στη<text:s/>συνεδρίαση.</text:span></text:p>
      <text:p text:style-name="P508"><text:span text:style-name="T508_1">11.</text:span><text:span text:style-name="T508_2"><text:s/>Αν<text:s/>μέλος<text:s/>του<text:s/>Διοικητικού<text:s/>Συμβουλίου<text:s/>απουσιάζει<text:s/>από<text:s/>τις<text:s/>συνεδριάσεις<text:s/>ή<text:s/>κωλύεται<text:s/>για<text:s/>οποιονδήποτε<text:s/>λόγο<text:s/>για<text:s/>διάστημα<text:s/>πέραν<text:s/>των<text:s/>τριών<text:s/>μηνών,<text:s/>εκπίπτει<text:s/>αυτοδικαίως<text:s/>και<text:s/>αντικαθίσταται<text:s/>με<text:s/>απόφαση<text:s/>του<text:s/>Υπουργού<text:s/>Πολιτισμού<text:s/>και<text:s/>Τουρισμού.</text:span></text:p>
      <text:h text:style-name="P509" text:outline-level="6"><text:span text:style-name="T509_1">Άρθρο<text:s/></text:span></text:h>
      <text:h text:style-name="P510" text:outline-level="6"><text:span text:style-name="T510_1">27Γενικός<text:s/>Διευθυντής</text:span></text:h>
      <text:p text:style-name="P511"><text:span text:style-name="T511_1">1.</text:span><text:span text:style-name="T511_2"><text:s/>Με<text:s/>απόφαση<text:s/>του<text:s/>Υπουργού<text:s/>Πολιτισμού<text:s/>και<text:s/>Τουρισμού,<text:s/>μετά<text:s/>από<text:s/>πρόταση<text:s/>του<text:s/>Διοικητικού<text:s/>Συμβουλίου<text:s/>του<text:s/>ΦΕΣΤΙΒΑΛ,<text:s/>διορίζεται<text:s/>ο<text:s/>Γενικός<text:s/>Διευθυντής<text:s/>με<text:s/>τρι-<text:s/>ετή<text:s/>θητεία<text:s/>που<text:s/>μπορεί<text:s/>να<text:s/>ανανεώνεται.<text:s/>Ο<text:s/>Γενικός<text:s/>Διευθυντής<text:s/>προτείνεται<text:s/>ύστερα<text:s/>από<text:s/>δημόσια<text:s/>πρόσκληση<text:s/>εκδήλωσης<text:s/>ενδιαφέροντος.<text:s/>Ο<text:s/>Γενικός<text:s/>Διευθυντής<text:s/>είναι<text:s/>πρόσωπο<text:s/>αναγνωρισμένου<text:s/>κύρους<text:s/>από<text:s/>το<text:s/>χώρο<text:s/>του<text:s/>ελληνικού<text:s/>ή<text:s/>παγκόσμιου<text:s/>κινηματογράφου.<text:s/>Η<text:s/>θητεία<text:s/>του<text:s/>Γενικού<text:s/>Διευθυντή<text:s/>παρατείνεται<text:s/>μέχρι<text:s/>τον<text:s/>ορισμό<text:s/>νέου,<text:s/>πάντως<text:s/>όχι<text:s/>πέραν<text:s/>των<text:s/>έξι<text:s/>μηνών.</text:span></text:p>
      <text:p text:style-name="P512"><text:span text:style-name="T512_1">2.</text:span><text:span text:style-name="T512_2"><text:s/>Οι<text:s/>αποδοχές<text:s/>του<text:s/>Γενικού<text:s/>Διευθυντή<text:s/>του<text:s/>ΦΕΣΤΙΒΑΛ,<text:s/>καθώς<text:s/>και<text:s/>κάθε<text:s/>είδους<text:s/>επιδόματα<text:s/>και<text:s/>προσαυξήσεις<text:s/>που<text:s/>καταβάλλονται<text:s/>σε<text:s/>αυτόν,<text:s/>καθορίζονται<text:s/>με<text:s/>κοινή<text:s/>απόφαση<text:s/>των<text:s/>Υπουργών<text:s/>Οικονομικών<text:s/>και<text:s/>Πολιτισμού<text:s/>και<text:s/>Τουρισμού.</text:span></text:p>
      <text:p text:style-name="P513"><text:span text:style-name="T513_1">3.</text:span><text:span text:style-name="T513_2"><text:s/>Ο<text:s/>Γενικός<text:s/>Διευθυντής<text:s/>του<text:s/>ΦΕΣΤΙΒΑΛ<text:s/>έχει<text:s/>τις<text:s/>παρακάτω<text:s/>αρμοδιότητες,<text:s/>καθώς<text:s/>και<text:s/>όσες<text:s/>άλλες<text:s/>του<text:s/>αναθέσει<text:s/>το<text:s/>Διοικητικό<text:s/>Συμβούλιο:</text:span></text:p>
      <text:p text:style-name="P514"><text:span text:style-name="T514_1">(α)<text:s/>Προΐσταται<text:s/>όλων<text:s/>των<text:s/>Υπηρεσιών<text:s/>του<text:s/>ΦΕΣΤΙΒΑΛ<text:s/>και<text:s/>διευθύνει<text:s/>το<text:s/>έργο<text:s/>τους.</text:span></text:p>
      <text:p text:style-name="P515"><text:span text:style-name="T515_1">(β)<text:s/>Λαμβάνει<text:s/>τα<text:s/>αναγκαία<text:s/>μέτρα<text:s/>για<text:s/>την<text:s/>εφαρμογή<text:s/>των<text:s/>αποφάσεων<text:s/>του<text:s/>Διοικητικού<text:s/>Συμβουλίου<text:s/>μέσα<text:s/>στο<text:s/>πλαίσιο<text:s/>των<text:s/>διατάξεων<text:s/>του<text:s/>παρόντος<text:s/>νόμου<text:s/>και<text:s/>του<text:s/>εσωτερικού<text:s/>κανονισμού<text:s/>του<text:s/>ΦΕΣΤΙΒΑΛ.</text:span></text:p>
      <text:p text:style-name="P516"><text:span text:style-name="T516_1">(γ)<text:s/>Εξειδικεύει<text:s/>τους<text:s/>στόχους<text:s/>και<text:s/>την<text:s/>πολιτική<text:s/>του<text:s/>ΦΕΣΤΙΒΑΛ<text:s/>και<text:s/>εισηγείται<text:s/>τον<text:s/>ετήσιο<text:s/>προϋπολογισμό,<text:s/>για<text:s/>την<text:s/>τήρηση<text:s/>του<text:s/>οποίου<text:s/>είναι<text:s/>υπεύθυνος.</text:span></text:p>
      <text:p text:style-name="P517"><text:span text:style-name="T517_1">(δ)<text:s/>Υποβάλλει<text:s/>στο<text:s/>Διοικητικό<text:s/>Συμβούλιο<text:s/>ετήσια<text:s/>έκθεση<text:s/>πεπραγμένων<text:s/>και<text:s/>οικονομικό<text:s/>απολογισμό.</text:span></text:p>
      <text:p text:style-name="P518"><text:span text:style-name="T518_1">(ε)<text:s/>Εκπροσωπεί<text:s/>το<text:s/>ΦΕΣΤΙΒΑΛ<text:s/>δικαστικά<text:s/>και<text:s/>εξώδικα.</text:span></text:p>
      <text:p text:style-name="P519"><text:span text:style-name="T519_1">(στ)<text:s/>Υποβάλλει<text:s/>στο<text:s/>Διοικητικό<text:s/>Συμβούλιο<text:s/>τις<text:s/>προτάσεις<text:s/>και<text:s/>εισηγήσεις<text:s/>που<text:s/>απαιτούνται<text:s/>για<text:s/>την<text:s/>υλοποίηση<text:s/>των<text:s/>σκοπών<text:s/>του<text:s/>ΦΕΣΤΙΒΑΛ.</text:span></text:p>
      <text:p text:style-name="P520"><text:span text:style-name="T520_1">(ζ)<text:s/>Εισηγείται<text:s/>στο<text:s/>Διοικητικό<text:s/>Συμβούλιο<text:s/>τον<text:s/>εσωτερικό<text:s/>κανονισμό<text:s/>λειτουργίας<text:s/>του<text:s/>ΦΕΣΤΙΒΑΛ.</text:span></text:p>
      <text:p text:style-name="P521"><text:span text:style-name="T521_1">(η)<text:s/>Εισηγείται<text:s/>στο<text:s/>Διοικητικό<text:s/>Συμβούλιο<text:s/>τους<text:s/>κανονισμούς<text:s/>διεξαγωγής<text:s/>του<text:s/>Διεθνούς<text:s/>Φεστιβάλ<text:s/>Κινηματογράφου,<text:s/>του<text:s/>Φεστιβάλ<text:s/>Ελληνικού<text:s/>Κινηματογράφου<text:s/>και<text:s/>του<text:s/>Φεστιβάλ<text:s/>Ντοκιμαντέρ.</text:span></text:p>
      <text:p text:style-name="P522"><text:span text:style-name="T522_1">(θ)<text:s/>Συνομολογεί,<text:s/>υπογράφει<text:s/>και<text:s/>εκτελεί<text:s/>κάθε<text:s/>σύμβαση<text:s/>που<text:s/>έχει<text:s/>εγκρίνει<text:s/>το<text:s/>Διοικητικό<text:s/>Συμβούλιο.</text:span></text:p>
      <text:p text:style-name="P523"><text:span text:style-name="T523_1">(ι)<text:s/>Μετά<text:s/>από<text:s/>έγκριση<text:s/>του<text:s/>Διοικητικού<text:s/>Συμβουλίου<text:s/>εκδίδει<text:s/>τις<text:s/>αποφάσεις<text:s/>πρόσληψης<text:s/>και<text:s/>απόλυσης<text:s/>του<text:s/>προσωπικού<text:s/>και<text:s/>των<text:s/>συνεργατών<text:s/>του<text:s/>ΦΕΣΤΙΒΑΛ,<text:s/>ορίζει<text:s/>τη<text:s/>νομική<text:s/>μορφή<text:s/>της<text:s/>απασχόλησής<text:s/>τους<text:s/>και<text:s/>λαμβάνει<text:s/>όλα<text:s/>τα<text:s/>απαραίτητα<text:s/>μέτρα<text:s/>για<text:s/>την<text:s/>αναβάθμιση<text:s/>και<text:s/>αξιοποίηση<text:s/>του<text:s/>προσωπικού<text:s/>του.</text:span></text:p>
      <text:p text:style-name="P524"><text:span text:style-name="T524_1">(ια)<text:s/>Ασκεί<text:s/>πειθαρχική<text:s/>εξουσία<text:s/>πρώτου<text:s/>βαθμού<text:s/>για<text:s/>όλο<text:s/>το<text:s/>προσωπικό<text:s/>του<text:s/>ΦΕΣΤΙΒΑΛ.</text:span></text:p>
      <text:p text:style-name="P525"><text:span text:style-name="T525_1">(ιβ)<text:s/>Εγκρίνει<text:s/>τις<text:s/>λειτουργικές<text:s/>δαπάνες<text:s/>του<text:s/>ΦΕΣΤΙΒΑΛ<text:s/>και<text:s/>κάθε<text:s/>Διεύθυνσής<text:s/>του<text:s/>στο<text:s/>πλαίσιο<text:s/>του<text:s/>εγκεκριμένου<text:s/>από<text:s/>το<text:s/>Διοικητικό<text:s/>Συμβούλιο<text:s/>ετήσιου<text:s/>προϋπολογισμού.</text:span></text:p>
      <text:p text:style-name="P526"><text:span text:style-name="T526_1">4.</text:span><text:span text:style-name="T526_2"><text:s/>Ο<text:s/>Γενικός<text:s/>Διευθυντής<text:s/>επικουρείται<text:s/>στο<text:s/>έργο<text:s/>του<text:s/>από<text:s/>τους<text:s/>Διευθυντές<text:s/>του<text:s/>ΦΕΣΤΙΒΑΛ.<text:s/>Με<text:s/>απόφασή<text:s/>του<text:s/>μπορεί<text:s/>να<text:s/>μεταβιβάσει<text:s/>σε<text:s/>αυτούς<text:s/>ορισμένες<text:s/>από<text:s/>τις<text:s/>αρ-<text:s/>μοδιότητές<text:s/>του,<text:s/>ενημερώνοντας<text:s/>σχετικά<text:s/>το<text:s/>Διοικητικό<text:s/>Συμβούλιο<text:s/>στην<text:s/>αμέσως<text:s/>προσεχή<text:s/>συνεδρίαση.</text:span></text:p>
      <text:h text:style-name="P527" text:outline-level="6"><text:span text:style-name="T527_1">Άρθρο<text:s/>28</text:span></text:h>
      <text:h text:style-name="P528" text:outline-level="6"><text:span text:style-name="T528_1">Εσωτερική<text:s/>διάρθρωση</text:span></text:h>
      <text:p text:style-name="P529"><text:span text:style-name="T529_1">1.</text:span><text:span text:style-name="T529_2"><text:s/>Στο<text:s/>ΦΕΣΤΙΒΑΛ<text:s/>οργανώνονται<text:s/>και<text:s/>λειτουργούν<text:s/>οι<text:s/>ακόλουθες<text:s/>Διευθύνσεις:</text:span></text:p>
      <text:p text:style-name="P530"><text:span text:style-name="T530_1">(α)<text:s/>Φεστιβάλ.</text:span></text:p>
      <text:p text:style-name="P531"><text:span text:style-name="T531_1">(β)<text:s/>Διεθνών<text:s/>Οπτικοακουστικών<text:s/>Παραγωγών<text:s/>(Thessaloniki<text:s/>Film<text:s/>Commission).</text:span></text:p>
      <text:p text:style-name="P532"><text:span text:style-name="T532_1">(γ)<text:s/>Μουσείου<text:s/>Κινηματογράφου.</text:span></text:p>
      <text:p text:style-name="P533"><text:span text:style-name="T533_1">(δ)<text:s/>Οικονομικής<text:s/>και<text:s/>Διοικητικής<text:s/>Υποστήριξης.</text:span></text:p>
      <text:p text:style-name="P534"><text:span text:style-name="T534_1">Στο<text:s/>ΦΕΣΤΙΒΑΛ<text:s/>λειτουργεί<text:s/>επίσης<text:s/>αυτοτελής<text:s/>Νομική<text:s/>Υπηρεσία.</text:span></text:p>
      <text:p text:style-name="P535"><text:span text:style-name="T535_1">2.</text:span><text:span text:style-name="T535_2"><text:s/>Με<text:s/>τον<text:s/>εσωτερικό<text:s/>κανονισμό<text:s/>του<text:s/>ΦΕΣΤΙΒΑΛ<text:s/>είναι<text:s/>δυνατόν<text:s/>να<text:s/>προβλεφθεί<text:s/>η<text:s/>δημιουργία<text:s/>και<text:s/>άλλων<text:s/>Διευθύνσεων.</text:span></text:p>
      <text:h text:style-name="P536" text:outline-level="6"><text:span text:style-name="T536_1">Άρθρο<text:s/>29</text:span></text:h>
      <text:h text:style-name="P537" text:outline-level="6"><text:span text:style-name="T537_1">Διεύθυνση<text:s/>Φεστιβάλ</text:span></text:h>
      <text:p text:style-name="P538"><text:span text:style-name="T538_1">1.</text:span><text:span text:style-name="T538_2"><text:s/>Αντικείμενο<text:s/>της<text:s/>Διεύθυνσης<text:s/>Φεστιβάλ<text:s/>είναι:</text:span></text:p>
      <text:p text:style-name="P539"><text:span text:style-name="T539_1">(α)<text:s/>Η<text:s/>διοργάνωση<text:s/>Διεθνούς<text:s/>Φεστιβάλ<text:s/>Κινηματογράφου<text:s/>στη<text:s/>Θεσσαλονίκη<text:s/>με<text:s/>κινηματογραφικά<text:s/>έργα<text:s/>Ελλήνων<text:s/>και<text:s/>ξένων<text:s/>δημιουργών.</text:span></text:p>
      <text:p text:style-name="P540"><text:span text:style-name="T540_1">(β)<text:s/>Η<text:s/>διοργάνωση<text:s/>του<text:s/>Φεστιβάλ<text:s/>Ντοκιμαντέρ<text:s/>στη<text:s/>Θεσσαλονίκη<text:s/>με<text:s/>κινηματογραφικά<text:s/>έργα<text:s/>τεκμηρίωσης<text:s/>(ντοκιμαντέρ)<text:s/>Ελλήνων<text:s/>και<text:s/>ξένων<text:s/>δημιουργών.</text:span></text:p>
      <text:p text:style-name="P541"><text:span text:style-name="T541_1">(γ)<text:s/>Η<text:s/>διοργάνωση<text:s/>Φεστιβάλ<text:s/>Ελληνικού<text:s/>Κινηματογράφου,<text:s/>μη<text:s/>διαγωνιστικού<text:s/>χαρακτήρα,<text:s/>στη<text:s/>Θεσσαλονίκη<text:s/>με<text:s/>ελληνικά<text:s/>κινηματογραφικά<text:s/>έργα<text:s/>μικρού<text:s/>ή<text:s/>μεγάλου<text:s/>μήκους.</text:span></text:p>
      <text:p text:style-name="P542"><text:span text:style-name="T542_1">(δ)<text:s/>Η<text:s/>οργάνωση<text:s/>παράλληλων<text:s/>δραστηριοτήτων<text:s/>και<text:s/>εκδηλώσεων.</text:span></text:p>
      <text:p text:style-name="P543"><text:span text:style-name="T543_1">2.</text:span><text:span text:style-name="T543_2"><text:s/>Ο<text:s/>Διευθυντής<text:s/>Φεστιβάλ<text:s/>έχει<text:s/>τις<text:s/>εξής<text:s/>αρμοδιότητες:</text:span></text:p>
      <text:p text:style-name="P544"><text:span text:style-name="T544_1">(α)<text:s/>Προΐσταται<text:s/>της<text:s/>Διεύθυνσής<text:s/>του,<text:s/>εποπτεύει<text:s/>και<text:s/>συντονίζει<text:s/>την<text:s/>οργάνωση<text:s/>και<text:s/>λειτουργία<text:s/>της.</text:span></text:p>
      <text:p text:style-name="P545"><text:span text:style-name="T545_1">(β)<text:s/>Σχεδιάζει,<text:s/>σε<text:s/>συνεργασία<text:s/>με<text:s/>τον<text:s/>Διευθυντή<text:s/>Οικονομικής<text:s/>και<text:s/>Διοικητικής<text:s/>Υποστήριξης,<text:s/>τον<text:s/>οικονομικό<text:s/>προγραμματισμό<text:s/>της<text:s/>Διεύθυνσης,<text:s/>τον<text:s/>οποίο<text:s/>υποβάλλει<text:s/>στον<text:s/>Γενικό<text:s/>Διευθυντή<text:s/>του<text:s/>ΦΕΣΤΙΒΑΛ.</text:span></text:p>
      <text:p text:style-name="P546"><text:span text:style-name="T546_1">(γ)<text:s/>Επιλέγει<text:s/>τα<text:s/>κινηματογραφικά<text:s/>έργα<text:s/>που<text:s/>συμμετέχουν<text:s/>στο<text:s/>Διεθνές<text:s/>Φεστιβάλ<text:s/>Κινηματογράφου,<text:s/>το<text:s/>Φεστιβάλ<text:s/>Ντοκιμαντέρ<text:s/>και<text:s/>το<text:s/>Φεστιβάλ<text:s/>Ελληνικού<text:s/>Κινηματογράφου<text:s/>και<text:s/>καθορίζει<text:s/>την<text:s/>ημέρα<text:s/>και<text:s/>τη<text:s/>σειρά<text:s/>προβολής<text:s/>τους.</text:span></text:p>
      <text:p text:style-name="P547"><text:span text:style-name="T547_1">(δ)<text:s/>Καταρτίζει<text:s/>τους<text:s/>κανονισμούς<text:s/>διεξαγωγής<text:s/>των<text:s/>τριών<text:s/>Φεστιβάλ,<text:s/>τους<text:s/>οποίους<text:s/>στη<text:s/>συνέχεια<text:s/>υποβάλλει<text:s/>προς<text:s/>έγκριση<text:s/>στον<text:s/>Γενικό<text:s/>Διευθυντή.</text:span></text:p>
      <text:p text:style-name="P548"><text:span text:style-name="T548_1">(ε)<text:s/>Είναι<text:s/>υπεύθυνος<text:s/>για<text:s/>την<text:s/>προετοιμασία,<text:s/>οργάνωση<text:s/>και<text:s/>εκτέλεση<text:s/>όλων<text:s/>των<text:s/>εκδηλώσεων<text:s/>των<text:s/>Φεστιβάλ.</text:span></text:p>
      <text:p text:style-name="P549"><text:span text:style-name="T549_1">(στ)<text:s/>Προσκαλεί<text:s/>σκηνοθέτες,<text:s/>καλλιτέχνες,<text:s/>δημοσιογράφους,<text:s/>συντελεστές<text:s/>κινηματογραφικών<text:s/>έργων<text:s/>και<text:s/>γενικότερα<text:s/>πρόσωπα<text:s/>που<text:s/>έχουν<text:s/>σχέση<text:s/>με<text:s/>τον<text:s/>κινηματογράφο<text:s/>και<text:s/>τον<text:s/>πολιτισμό<text:s/>από<text:s/>την<text:s/>Ελλάδα<text:s/>και<text:s/>το<text:s/>εξωτερικό.</text:span></text:p>
      <text:p text:style-name="P550"><text:span text:style-name="T550_1">(ζ)<text:s/>Έχει<text:s/>κάθε<text:s/>άλλη<text:s/>αρμοδιότητα<text:s/>που<text:s/>του<text:s/>μεταβιβάζει<text:s/>ο<text:s/>Γενικός<text:s/>Διευθυντής.</text:span></text:p>
      <text:h text:style-name="P551" text:outline-level="6"><text:span text:style-name="T551_1">Άρθρο<text:s/>30</text:span></text:h>
      <text:h text:style-name="P552" text:outline-level="6"><text:span text:style-name="T552_1">Διεύθυνση<text:s/>Διεθνών<text:s/>Οπτικοακουστικών<text:s/>Παραγωγών</text:span></text:h>
      <text:p text:style-name="P553"><text:span text:style-name="T553_1">(Thessaloniki<text:s/>Film<text:s/>Commission)</text:span></text:p>
      <text:p text:style-name="P554"><text:span text:style-name="T554_1">1.</text:span><text:span text:style-name="T554_2"><text:s/>Η<text:s/>Διεύθυνση<text:s/>Διεθνών<text:s/>Οπτικοακουστικών<text:s/>Παραγωγών:</text:span></text:p>
      <text:p text:style-name="P555"><text:span text:style-name="T555_1">(α)<text:s/>Προβάλλει<text:s/>τη<text:s/>Θεσσαλονίκη<text:s/>και<text:s/>γενικότερα<text:s/>τη<text:s/>Βόρεια<text:s/>Ελλάδα<text:s/>στο<text:s/>εξωτερικό<text:s/>ως<text:s/>τόπο<text:s/>κατάλληλο<text:s/>για<text:s/>την<text:s/>πραγματοποίηση<text:s/>πάσης<text:s/>φύσεως<text:s/>οπτικοακουστικών<text:s/>παραγωγών.</text:span></text:p>
      <text:p text:style-name="P556"><text:span text:style-name="T556_1">(β)<text:s/>Ενισχύει<text:s/>διεθνείς<text:s/>οπτικοακουστικές<text:s/>παραγωγές<text:s/>πάσης<text:s/>φύσεως,<text:s/>τα<text:s/>γυρίσματα<text:s/>των<text:s/>οποίων<text:s/>πραγματοποιούνται<text:s/>στη<text:s/>Θεσσαλονίκη<text:s/>και<text:s/>στη<text:s/>Βόρεια<text:s/>Ελλάδα<text:s/>και<text:s/>μεσολαβεί<text:s/>για<text:s/>την<text:s/>παροχή<text:s/>ενημέρωσης,<text:s/>υπηρεσιών<text:s/>και<text:s/>διευκολύνσεων.</text:span></text:p>
      <text:p text:style-name="P557"><text:span text:style-name="T557_1">(γ)<text:s/>Προωθεί<text:s/>τα<text:s/>χρηματοδοτικά<text:s/>προγράμματα<text:s/>της<text:s/>Διεύθυνσης<text:s/>σε<text:s/>αλλοδαπούς<text:s/>δημόσιους<text:s/>και<text:s/>ιδιωτικούς<text:s/>φορείς<text:s/>για<text:s/>την<text:s/>υλοποίηση<text:s/>διεθνών<text:s/>οπτικοακουστικών<text:s/>παραγωγών<text:s/>στη<text:s/>Θεσσαλονίκη<text:s/>και<text:s/>στη<text:s/>Βόρεια<text:s/>Ελλάδα.</text:span></text:p>
      <text:p text:style-name="P558"><text:span text:style-name="T558_1">(δ)<text:s/>Συνεργάζεται<text:s/>με<text:s/>ημεδαπούς<text:s/>δημόσιους<text:s/>φορείς<text:s/>και<text:s/>φορείς<text:s/>του<text:s/>ευρύτερου<text:s/>δημόσιου<text:s/>τομέα<text:s/>για<text:s/>την<text:s/>πραγματοποίηση<text:s/>των<text:s/>σκοπών<text:s/>της.</text:span></text:p>
      <text:p text:style-name="P559"><text:span text:style-name="T559_1">2.</text:span><text:span text:style-name="T559_2"><text:s/>Ο<text:s/>Διευθυντής<text:s/>Διεθνών<text:s/>Οπτικοακουστικών<text:s/>Παραγωγών<text:s/>καταρτίζει<text:s/>τα<text:s/>προγράμματα<text:s/>χρηματοδοτικής<text:s/>ενίσχυσης<text:s/>που<text:s/>εποπτεύει<text:s/>και<text:s/>υλοποιεί<text:s/>η<text:s/>Διεύθυνσή<text:s/>του.<text:s/>Τα<text:s/>εν<text:s/>λόγω<text:s/>προγράμματα<text:s/>υποβάλλονται<text:s/>στον<text:s/>Γενικό<text:s/>Διευθυντή<text:s/>του<text:s/>ΦΕΣΤΙΒΑΛ<text:s/>ο<text:s/>οποίος,<text:s/>αφού<text:s/>τα<text:s/>εγκρίνει,<text:s/>τα<text:s/>προωθεί<text:s/>προς<text:s/>οριστική<text:s/>έγκριση<text:s/>στο<text:s/>Διοικητικό<text:s/>Συμβούλιο.</text:span></text:p>
      <text:p text:style-name="P560"><text:span text:style-name="T560_1">3.</text:span><text:span text:style-name="T560_2"><text:s/>Δικαιούχοι<text:s/>της<text:s/>ενίσχυσης<text:s/>των<text:s/>χρηματοδοτικών<text:s/>προγραμμάτων<text:s/>της<text:s/>Διεύθυνσης<text:s/>είναι<text:s/>Έλληνες<text:s/>ή<text:s/>αλλοδαποί<text:s/>παραγωγοί<text:s/>οπτικοακουστικών<text:s/>έργων<text:s/>σύμφωνα<text:s/>με<text:s/>τα<text:s/>κριτήρια<text:s/>και<text:s/>τις<text:s/>προϋποθέσεις<text:s/>των<text:s/>σχετικών<text:s/>χρηματοδοτικών<text:s/>προγραμμάτων.</text:span></text:p>
      <text:h text:style-name="P561" text:outline-level="6"><text:span text:style-name="T561_1">Άρθρο<text:s/>31</text:span></text:h>
      <text:h text:style-name="P562" text:outline-level="6"><text:span text:style-name="T562_1">Διεύθυνση<text:s/>Μουσείου<text:s/>Κινηματογράφου<text:s/>Θεσσαλονίκης</text:span></text:h>
      <text:p text:style-name="P563"><text:span text:style-name="T563_1">1.</text:span><text:span text:style-name="T563_2"><text:s/>Σκοπός<text:s/>του<text:s/>Μουσείου<text:s/>Κινηματογράφου<text:s/>Θεσσαλονίκης<text:s/>είναι<text:s/>η<text:s/>συγκέντρωση,<text:s/>διάσωση,<text:s/>μουσειολογική<text:s/>και<text:s/>μουσειογραφική<text:s/>προβολή,<text:s/>μελέτη<text:s/>και<text:s/>τεκμηρίωση<text:s/>κάθε<text:s/>είδους<text:s/>υλικού<text:s/>σχετικού<text:s/>με<text:s/>την<text:s/>κινηματογραφική<text:s/>τέχνη.</text:span></text:p>
      <text:p text:style-name="P564"><text:span text:style-name="T564_1">2.</text:span><text:span text:style-name="T564_2"><text:s/>Για<text:s/>την<text:s/>εκπλήρωση<text:s/>του<text:s/>σκοπού<text:s/>του<text:s/>Μουσείου,<text:s/>η<text:s/>Διεύθυνση<text:s/>μπορεί<text:s/>να<text:s/>διοργανώνει<text:s/>ερευνητικά<text:s/>και<text:s/>εκπαιδευτικά<text:s/>προγράμματα<text:s/>σε<text:s/>συνεργασία<text:s/>με<text:s/>άλλους<text:s/>φορείς.</text:span></text:p>
      <text:p text:style-name="P565"><text:span text:style-name="T565_1">3.</text:span><text:span text:style-name="T565_2"><text:s/>Ο<text:s/>Διευθυντής<text:s/>του<text:s/>Μουσείου<text:s/>έχει<text:s/>τις<text:s/>εξής<text:s/>αρμοδιότητες:</text:span></text:p>
      <text:p text:style-name="P566"><text:span text:style-name="T566_1">(α)<text:s/>Προΐσταται<text:s/>του<text:s/>Μουσείου,<text:s/>εποπτεύει<text:s/>και<text:s/>συντονίζει<text:s/>την<text:s/>οργάνωση<text:s/>και<text:s/>λειτουργία<text:s/>του.</text:span></text:p>
      <text:p text:style-name="P567"><text:span text:style-name="T567_1">(β)<text:s/>Σχεδιάζει,<text:s/>σε<text:s/>συνεργασία<text:s/>με<text:s/>τον<text:s/>Διευθυντή<text:s/>Οικονομικής<text:s/>και<text:s/>Διοικητικής<text:s/>Υποστήριξης,<text:s/>τον<text:s/>οικονομικό<text:s/>προγραμματισμό<text:s/>του<text:s/>Μουσείου,<text:s/>σύμφωνα<text:s/>με<text:s/>τους<text:s/>σκοπούς<text:s/>του,<text:s/>τον<text:s/>οποίο<text:s/>υποβάλλει<text:s/>στον<text:s/>Γενικό<text:s/>Διευθυντή<text:s/>του<text:s/>ΦΕΣΤΙΒΑΛ.</text:span></text:p>
      <text:p text:style-name="P568"><text:span text:style-name="T568_1">(γ)<text:s/>Εισηγείται<text:s/>το<text:s/>πρόγραμμα<text:s/>δράσης<text:s/>του<text:s/>Μουσείου,<text:s/>το<text:s/>οποίο<text:s/>υποβάλλει<text:s/>στον<text:s/>Γενικό<text:s/>Διευθυντή<text:s/>του<text:s/>ΦΕΣΤΙΒΑΛ.</text:span></text:p>
      <text:p text:style-name="P569"><text:span text:style-name="T569_1">(δ)<text:s/>Είναι<text:s/>υπεύθυνος<text:s/>για<text:s/>την<text:s/>προετοιμασία,<text:s/>οργάνωση<text:s/>και<text:s/>εκτέλεση<text:s/>όλων<text:s/>των<text:s/>εκδηλώσεων<text:s/>του<text:s/>Μουσείου.</text:span></text:p>
      <text:p text:style-name="P570"><text:span text:style-name="T570_1">(ε)<text:s/>Εισηγείται<text:s/>στον<text:s/>Γενικό<text:s/>Διευθυντή<text:s/>του<text:s/>ΦΕΣΤΙΒΑΛ<text:s/>σχετικά<text:s/>με<text:s/>αγορές<text:s/>που<text:s/>γίνονται<text:s/>για<text:s/>τον<text:s/>εμπλουτισμό<text:s/>των<text:s/>συλλογών<text:s/>του<text:s/>Μουσείου,<text:s/>για<text:s/>ανταλλαγές<text:s/>ή<text:s/>παραχωρήσεις<text:s/>των<text:s/>συλλεκτικής<text:s/>αξίας<text:s/>αντικειμένων<text:s/>του<text:s/>και<text:s/>για<text:s/>δανεισμό<text:s/>ή<text:s/>πωλήσεις<text:s/>αντικειμένων<text:s/>των<text:s/>συλλογών<text:s/>του.</text:span></text:p>
      <text:p text:style-name="P571"><text:span text:style-name="T571_1">(στ)<text:s/>Εισηγείται<text:s/>στον<text:s/>Γενικό<text:s/>Διευθυντή<text:s/>του<text:s/>ΦΕΣΤΙΒΑΛ<text:s/>για<text:s/>κάθε<text:s/>θέμα<text:s/>σχετικό<text:s/>με<text:s/>την<text:s/>υλοποίηση<text:s/>του<text:s/>σκοπού<text:s/>του<text:s/>Μουσείου.</text:span></text:p>
      <text:p text:style-name="P572"><text:span text:style-name="T572_1">(ζ)<text:s/>Έχει<text:s/>κάθε<text:s/>άλλη<text:s/>αρμοδιότητα<text:s/>που<text:s/>του<text:s/>μεταβιβάζει<text:s/>ο<text:s/>Γενικός<text:s/>Διευθυντής.</text:span></text:p>
      <text:h text:style-name="P573" text:outline-level="6"><text:span text:style-name="T573_1">Άρθρο<text:s/>32</text:span></text:h>
      <text:h text:style-name="P574" text:outline-level="6"><text:span text:style-name="T574_1">Διεύθυνση<text:s/>Οικονομικής<text:s/>και<text:s/>Διοικητικής<text:s/>Υποστήριξης</text:span></text:h>
      <text:p text:style-name="P575"><text:span text:style-name="T575_1">1.</text:span><text:span text:style-name="T575_2"><text:s/>Η<text:s/>Διεύθυνση<text:s/>Οικονομικής<text:s/>και<text:s/>Διοικητικής<text:s/>Υποστήριξης<text:s/>έχει<text:s/>ιδίως<text:s/>τις<text:s/>παρακάτω<text:s/>αρμοδιότητες:</text:span></text:p>
      <text:p text:style-name="P576"><text:span text:style-name="T576_1">(α)<text:s/>Υλοποιεί<text:s/>τις<text:s/>αποφάσεις<text:s/>που<text:s/>λαμβάνει<text:s/>το<text:s/>Διοικητικό<text:s/>Συμβούλιο<text:s/>σχετικά<text:s/>με<text:s/>οικονομικά<text:s/>και<text:s/>διοικητικά<text:s/>θέματα<text:s/>που<text:s/>αφορούν<text:s/>το<text:s/>ΦΕΣΤΙΒΑΛ.</text:span></text:p>
      <text:p text:style-name="P577"><text:span text:style-name="T577_1">(β)<text:s/>Εκτελεί<text:s/>τις<text:s/>πληρωμές<text:s/>του<text:s/>ΦΕΣΤΙΒΑΛ<text:s/>προς<text:s/>τους<text:s/>οφειλέτες<text:s/>του,<text:s/>καθώς<text:s/>και<text:s/>τη<text:s/>μισθοδοσία<text:s/>των<text:s/>υπαλλήλων<text:s/>και<text:s/>των<text:s/>συνεργατών<text:s/>του.</text:span></text:p>
      <text:p text:style-name="P578"><text:span text:style-name="T578_1">(γ)<text:s/>Επιμελείται<text:s/>της<text:s/>είσπραξης<text:s/>των<text:s/>απαιτήσεων<text:s/>των<text:s/>επιχορηγήσεων<text:s/>και<text:s/>εν<text:s/>γένει<text:s/>των<text:s/>εσόδων<text:s/>του<text:s/>ΦΕΣΤΙΒΑΛ<text:s/>και<text:s/>διενεργεί<text:s/>τους<text:s/>εκάστοτε<text:s/>αναγκαίους<text:s/>διαγωνισμούς<text:s/>προμηθειών.</text:span></text:p>
      <text:p text:style-name="P579"><text:span text:style-name="T579_1">(δ)<text:s/>Μεριμνά<text:s/>για<text:s/>την<text:s/>υπηρεσιακή<text:s/>κατάσταση<text:s/>του<text:s/>προσωπικού<text:s/>και<text:s/>των<text:s/>στελεχών<text:s/>του<text:s/>ΦΕΣΤΙΒΑΛ,<text:s/>την<text:s/>παρακολούθηση<text:s/>της<text:s/>μισθολογικής<text:s/>τους<text:s/>εξέλιξης,<text:s/>την<text:s/>εφαρμογή<text:s/>του<text:s/>εκάστοτε<text:s/>ισχύοντος<text:s/>πειθαρχικού<text:s/>δικαίου.</text:span></text:p>
      <text:p text:style-name="P580"><text:span text:style-name="T580_1">(ε)<text:s/>Αναλαμβάνει<text:s/>την<text:s/>τήρηση<text:s/>των<text:s/>πρακτικών<text:s/>του<text:s/>Διοικητικού<text:s/>Συμβουλίου,<text:s/>την<text:s/>τήρηση<text:s/>του<text:s/>γενικού<text:s/>πρωτοκόλλου<text:s/>και<text:s/>τη<text:s/>γραμματειακή<text:s/>υποστήριξη<text:s/>του<text:s/>ΦΕΣΤΙΒΑΛ.</text:span></text:p>
      <text:p text:style-name="P581"><text:span text:style-name="T581_1">(στ)<text:s/>Μεριμνά<text:s/>για<text:s/>τη<text:s/>φύλαξη,<text:s/>συντήρηση<text:s/>και<text:s/>καθαριότητα<text:s/>των<text:s/>χώρων,<text:s/>καθώς<text:s/>και<text:s/>για<text:s/>κάθε<text:s/>θέμα<text:s/>σχετικό<text:s/>με<text:s/>την<text:s/>εύρυθμη<text:s/>λειτουργία<text:s/>του<text:s/>ΦΕΣΤΙΒΑΛ.</text:span></text:p>
      <text:p text:style-name="P582"><text:span text:style-name="T582_1">(ζ)<text:s/>Συντάσσει<text:s/>τον<text:s/>ετήσιο<text:s/>προϋπολογισμό<text:s/>και<text:s/>τον<text:s/>απολογισμό<text:s/>των<text:s/>εσόδων-εξόδων<text:s/>του<text:s/>ΦΕΣΤΙΒΑΛ,<text:s/>καθώς<text:s/>και<text:s/>τον<text:s/>ισολογισμό<text:s/>κάθε<text:s/>χρήσης.</text:span></text:p>
      <text:p text:style-name="P583"><text:span text:style-name="T583_1">(η)<text:s/>Καταρτίζει,<text:s/>σε<text:s/>συνεργασία<text:s/>με<text:s/>τη<text:s/>Νομική<text:s/>Υπηρεσία,<text:s/>τις<text:s/>συμβάσεις<text:s/>εργασίας<text:s/>ιδιωτικού<text:s/>δικαίου<text:s/>ορισμένου<text:s/>χρόνου<text:s/>των<text:s/>ειδικών<text:s/>συνεργατών<text:s/>του<text:s/>ΦΕΣΤΙΒΑΛ.</text:span></text:p>
      <text:p text:style-name="P584"><text:span text:style-name="T584_1">2.</text:span><text:span text:style-name="T584_2"><text:s/>Ο<text:s/>Διευθυντής<text:s/>Οικονομικής<text:s/>και<text:s/>Διοικητικής<text:s/>Υποστήριξης<text:s/>είναι<text:s/>πτυχιούχος<text:s/>Α.Ε.Ι.<text:s/>οικονομικής<text:s/>κατεύθυνσης,<text:s/>με<text:s/>σημαντική<text:s/>εμπειρία<text:s/>σε<text:s/>θέματα<text:s/>οικονομικής<text:s/>διαχείρισης<text:s/>επιχειρήσεων,<text:s/>κατά<text:s/>προτίμηση<text:s/>στο<text:s/>χώρο<text:s/>του<text:s/>κινηματογράφου.</text:span></text:p>
      <text:h text:style-name="P585" text:outline-level="6"><text:span text:style-name="T585_1">Άρθρο<text:s/>33</text:span></text:h>
      <text:h text:style-name="P586" text:outline-level="6"><text:span text:style-name="T586_1">Κωλύματα,<text:s/>ασυμβίβαστα,<text:s/>θέσεις<text:s/>αποκλειστικήςαπασχόλησης,<text:s/>τρόπος<text:s/>επιλογής<text:s/>Διευθυντών</text:span></text:h>
      <text:p text:style-name="P587"><text:span text:style-name="T587_1">1.</text:span><text:span text:style-name="T587_2"><text:s/>Τα<text:s/>μέλη<text:s/>του<text:s/>Διοικητικού<text:s/>Συμβουλίου,<text:s/>ο<text:s/>Γενικός<text:s/>Διευθυντής<text:s/>και<text:s/>οι<text:s/>Διευθυντές<text:s/>του<text:s/>ΦΕΣΤΙΒΑΛ<text:s/>δεν<text:s/>επιτρέπεται,<text:s/>επί<text:s/>ποινή<text:s/>ακυρότητας<text:s/>της<text:s/>σχετικής<text:s/>σύμβασης,<text:s/>να<text:s/>συμβάλλονται<text:s/>με<text:s/>το<text:s/>ΦΕΣΤΙΒΑΛ.<text:s/>Η<text:s/>ίδια<text:s/>απαγόρευση<text:s/>ισχύει<text:s/>και<text:s/>για<text:s/>τους<text:s/>συζύγους<text:s/>του<text:s/>Γενικού<text:s/>Διευθυντή<text:s/>και<text:s/>των<text:s/>Διευθυντών,<text:s/>καθώς<text:s/>και<text:s/>για<text:s/>τους<text:s/>συγγενείς<text:s/>αυτών,<text:s/>εξ<text:s/>αίματος<text:s/>μέχρι<text:s/>τρίτου<text:s/>βαθμού<text:s/>και<text:s/>εξ<text:s/>αγχιστείας<text:s/>μέχρι<text:s/>δεύτερου<text:s/>βαθμού.<text:s/>Άκυρη<text:s/>είναι<text:s/>και<text:s/>κάθε<text:s/>σύμβαση<text:s/>που<text:s/>συνάπτεται<text:s/>μεταξύ<text:s/>του<text:s/>ΦΕΣΤΙΒΑΛ<text:s/>και<text:s/>νομικών<text:s/>προσώπων,<text:s/>των<text:s/>οποίων<text:s/>η<text:s/>διοίκηση<text:s/>ελέγχεται<text:s/>άμεσα<text:s/>ή<text:s/>έμμεσα<text:s/>από<text:s/>τον<text:s/>Γενικό<text:s/>Διευθυντή<text:s/>ή<text:s/>τους<text:s/>Διευθυντές.</text:span></text:p>
      <text:p text:style-name="P588"><text:span text:style-name="T588_1">Ο<text:s/>έλεγχος<text:s/>αυτός<text:s/>απορρέει<text:s/>από<text:s/>δικαιώματα,<text:s/>συμβάσεις<text:s/>ή<text:s/>άλλα<text:s/>μέσα,<text:s/>τα<text:s/>οποία<text:s/>είτε<text:s/>μεμονωμένα<text:s/>είτε<text:s/>από<text:s/>κοινού<text:s/>με<text:s/>άλλα<text:s/>και<text:s/>λαμβανομένων<text:s/>υπόψη<text:s/>των<text:s/>σχετικών<text:s/>πραγματικών<text:s/>ή<text:s/>νομικών<text:s/>συνθηκών,<text:s/>παρέχουν<text:s/>τη<text:s/>δυνατότητα<text:s/>καθοριστικής<text:s/>επίδρασης<text:s/>στη<text:s/>δραστηριότητα<text:s/>μιας<text:s/>επιχείρησης<text:s/>και<text:s/>ιδίως<text:s/>από:<text:s/>(α)<text:s/>δικαιώματα<text:s/>κυριότητας<text:s/>ή<text:s/>επικαρπίας<text:s/>επί<text:s/>του<text:s/>συνόλου<text:s/>ή<text:s/>μέρους<text:s/>των<text:s/>περιουσιακών<text:s/>στοιχείων<text:s/>της<text:s/>επιχείρησης<text:s/>και<text:s/>(β)<text:s/>δικαιώματα<text:s/>ή<text:s/>συμβάσεις<text:s/>που<text:s/>παρέχουν<text:s/>δυνατότητα<text:s/>καθοριστικής<text:s/>επίδρασης<text:s/>στη<text:s/>σύνθεση,<text:s/>τις<text:s/>συσκέψεις<text:s/>ή<text:s/>τις<text:s/>αποφάσεις<text:s/>των<text:s/>οργάνων<text:s/>μιας<text:s/>επιχείρησης.</text:span></text:p>
      <text:p text:style-name="P589"><text:span text:style-name="T589_1">Ο<text:s/>έλεγχος<text:s/>αποκτάται<text:s/>από<text:s/>το<text:s/>πρόσωπο<text:s/>ή<text:s/>τα<text:s/>πρόσωπα<text:s/>ή<text:s/>τις<text:s/>επιχειρήσεις,<text:s/>που:<text:s/>(α)<text:s/>είναι<text:s/>υποκείμενα<text:s/>αυτών<text:s/>των<text:s/>δικαιωμάτων<text:s/>ή<text:s/>δικαιούχοι<text:s/>από<text:s/>τις<text:s/>συμβάσεις<text:s/>αυτές<text:s/>ή<text:s/>(β)<text:s/>χωρίς<text:s/>να<text:s/>είναι<text:s/>υποκείμενα<text:s/>των<text:s/>δικαιωμάτων<text:s/>ή<text:s/>δικαιούχοι<text:s/>από<text:s/>τις<text:s/>συμβάσεις<text:s/>αυτές,<text:s/>δικαιούνται<text:s/>να<text:s/>ασκούν<text:s/>τα<text:s/>δικαιώματα<text:s/>που<text:s/>απορρέουν<text:s/>από<text:s/>αυτές.</text:span></text:p>
      <text:p text:style-name="P590"><text:span text:style-name="T590_1">2.</text:span><text:span text:style-name="T590_2"><text:s/>Η<text:s/>ιδιότητα<text:s/>του<text:s/>Προέδρου<text:s/>ή<text:s/>μέλους<text:s/>του<text:s/>Διοικητικού<text:s/>Συμβουλίου<text:s/>και<text:s/>του<text:s/>Γενικού<text:s/>Διευθυντή<text:s/>του<text:s/>ΦΕΣΤΙΒΑΛ<text:s/>δεν<text:s/>επιτρέπεται<text:s/>να<text:s/>συμπίπτουν<text:s/>στο<text:s/>ίδιο<text:s/>πρόσωπο.</text:span></text:p>
      <text:p text:style-name="P591"><text:span text:style-name="T591_1">3.</text:span><text:span text:style-name="T591_2"><text:s/>Η<text:s/>ιδιότητα<text:s/>μέλους<text:s/>του<text:s/>Διοικητικού<text:s/>Συμβουλίου<text:s/>είναι<text:s/>ασυμβίβαστη<text:s/>με<text:s/>την<text:s/>ιδιότητα<text:s/>μέλους<text:s/>Διοικητικού<text:s/>Συμβουλίου<text:s/>συνδικαλιστικού<text:s/>ή<text:s/>επαγγελματικού<text:s/>σωματείου<text:s/>του<text:s/>οπτικοακουστικού<text:s/>τομέα.<text:s/>Δεν<text:s/>επιτρέπεται<text:s/>η<text:s/>εκλογή,<text:s/>ο<text:s/>διορισμός<text:s/>και<text:s/>η<text:s/>άσκηση<text:s/>καθηκόντων<text:s/>μέλους<text:s/>του<text:s/>Διοικητικού<text:s/>Συμβουλίου<text:s/>από<text:s/>πρόσωπα<text:s/>που<text:s/>βρίσκονται<text:s/>σε<text:s/>υπαλληλική<text:s/>σχέση<text:s/>με<text:s/>το<text:s/>ΦΕΣΤΙΒΑΛ.</text:span></text:p>
      <text:p text:style-name="P592"><text:span text:style-name="T592_1">4.</text:span><text:span text:style-name="T592_2"><text:s/>Η<text:s/>θέση<text:s/>του<text:s/>Γενικού<text:s/>Διευθυντή<text:s/>και<text:s/>των<text:s/>Διευθυντών<text:s/>του<text:s/>ΦΕΣΤΙΒΑΛ<text:s/>είναι<text:s/>πλήρους<text:s/>και<text:s/>αποκλειστικής<text:s/>απασχόλησης.</text:span></text:p>
      <text:p text:style-name="P593"><text:span text:style-name="T593_1">5.</text:span><text:span text:style-name="T593_2"><text:s/>Οι<text:s/>Διευθυντές<text:s/>του<text:s/>ΦΕΣΤΙΒΑΛ<text:s/>ορίζονται<text:s/>με<text:s/>απόφαση<text:s/>του<text:s/>Διοικητικού<text:s/>Συμβουλίου,<text:s/>μετά<text:s/>από<text:s/>εισήγηση<text:s/>του<text:s/>Γενικού<text:s/>Διευθυντή,<text:s/>με<text:s/>τριετή<text:s/>θητεία<text:s/>που<text:s/>μπορεί<text:s/>να<text:s/>ανανεώνεται.<text:s/>Ο<text:s/>Διευθυντής<text:s/>του<text:s/>ΦΕΣΤΙΒΑΛ<text:s/>είναι<text:s/>πρόσωπο<text:s/>αναγνωρισμένου<text:s/>κύρους<text:s/>από<text:s/>το<text:s/>χώρο<text:s/>του<text:s/>ελληνικού<text:s/>ή<text:s/>του<text:s/>παγκόσμιου<text:s/>κινηματογράφου,<text:s/>ο<text:s/>Διευθυντής<text:s/>Διεθνών<text:s/>Οπτικουακουστικών<text:s/>Παραγωγών<text:s/>και<text:s/>ο<text:s/>Διευθυντής<text:s/>του<text:s/>Μουσείου<text:s/>διαθέτουν<text:s/>σπουδές<text:s/>ή<text:s/>επαγγελματική<text:s/>εμπειρία<text:s/>συναφείς<text:s/>με<text:s/>το<text:s/>αντικείμενο<text:s/>των<text:s/>οικείων<text:s/>Διευθύνσεων<text:s/>και<text:s/>ο<text:s/>Διευθυντής<text:s/>Οικονομικής<text:s/>και<text:s/>Διοικητικής<text:s/>Υποστήριξης<text:s/>έχει<text:s/>τα<text:s/>προσόντα<text:s/>της<text:s/>παραγράφου<text:s/>2<text:s/>του<text:s/>άρθρου<text:s/>32.<text:s/>Οι<text:s/>Διευθυντές<text:s/>του<text:s/>ΦΕΣΤΙΒΑΛ<text:s/>επιλέγονται<text:s/>ύστερα<text:s/>από<text:s/>δημόσια<text:s/>πρόσκληση<text:s/>εκδήλωσης<text:s/>ενδιαφέροντος.</text:span></text:p>
      <text:h text:style-name="P594" text:outline-level="2"><text:span text:style-name="T594_1">ΚΕΦΑΛΑΙΟ<text:s/>ΕΚΤΟ</text:span></text:h>
      <text:h text:style-name="P595" text:outline-level="2"><text:span text:style-name="T595_1">ΚΙΝΗΜΑΤΟΓΡΑΦΙΚΟ<text:s/>ΑΡΧΕΙΟΆρθρο<text:s/>34</text:span></text:h>
      <text:p text:style-name="P596"><text:span text:style-name="T596_1">1.<text:s/>Το<text:s/>Εθνικό<text:s/>Οπτικοακουστικό<text:s/>Αρχείο,<text:s/>νομικό<text:s/>πρόσωπο<text:s/>ιδιωτικού<text:s/>δικαίου<text:s/>μη<text:s/>κερδοσκοπικού<text:s/>χαρακτήρα<text:s/>που<text:s/>ιδρύθηκε<text:s/>με<text:s/>τον<text:s/>ν.<text:s/>3444/2006<text:s/>(ΦΕΚ<text:s/>46<text:s/>Α΄),<text:s/>τηρεί<text:s/>κινηματογραφικό<text:s/>αρχείο<text:s/>με<text:s/>σκοπό<text:s/>τη<text:s/>συγκέντρωση,<text:s/>διαφύλαξη,<text:s/>ψηφιοποίηση,<text:s/>αρχειοθέτηση<text:s/>και<text:s/>συντήρηση<text:s/>κινηματογραφικών<text:s/>έργων,<text:s/>καθώς<text:s/>και<text:s/>εντύπων<text:s/>κάθε<text:s/>είδους,<text:s/>φωτογραφιών<text:s/>και<text:s/>αντικειμένων<text:s/>που<text:s/>αναφέρονται<text:s/>στην<text:s/>τέχνη<text:s/>και<text:s/>την<text:s/>ιστορία<text:s/>του<text:s/>κινηματογράφου.</text:span></text:p>
      <text:p text:style-name="P597"><text:span text:style-name="T597_1">2.<text:s/>Με<text:s/>κοινή<text:s/>απόφαση<text:s/>του<text:s/>Υπουργού<text:s/>Πολιτισμού<text:s/>και<text:s/>Τουρισμού<text:s/>και<text:s/>του<text:s/>Υπουργού<text:s/>στον<text:s/>οποίο<text:s/>έχουν<text:s/>ανατεθεί<text:s/>οι<text:s/>αρμοδιότητες<text:s/>του<text:s/>Υπουργού<text:s/>Τύπου<text:s/>και<text:s/>Μέσων<text:s/>Μαζικής<text:s/>Ενημέρωσης,<text:s/>μετά<text:s/>από<text:s/>πρόταση<text:s/>του<text:s/>Διοικητικού<text:s/>Συμβουλίου<text:s/>του<text:s/>Εθνικού<text:s/>Οπτικοακουστικού<text:s/>Αρχείου,<text:s/>καθορίζονται<text:s/>οι<text:s/>όροι<text:s/>και<text:s/>οι<text:s/>προϋποθέσεις<text:s/>για<text:s/>την<text:s/>αναπαραγωγή<text:s/>και<text:s/>χρήση<text:s/>των<text:s/>κινηματογραφικών<text:s/>έργων,<text:s/>καθώς<text:s/>και<text:s/>του<text:s/>λοιπού<text:s/>υλικού<text:s/>του<text:s/>κινηματογραφικού<text:s/>αρχείου,<text:s/>εφόσον:<text:s/>(α)<text:s/>υπάρχει<text:s/>έγγραφη<text:s/>συναίνεση<text:s/>του<text:s/>νόμιμου<text:s/>δικαιούχου<text:s/>των<text:s/>δικαιωμάτων<text:s/>του<text:s/>έργου<text:s/>και<text:s/>(β)<text:s/>δεν<text:s/>υπάρχει<text:s/>κίνδυνος<text:s/>για<text:s/>την<text:s/>κανονική<text:s/>διαφύλαξη<text:s/>και<text:s/>τη<text:s/>συντήρηση<text:s/>του<text:s/>υλικού.</text:span></text:p>
      <text:p text:style-name="P598"><text:span text:style-name="T598_1">3.<text:s/>Ο<text:s/>παραγωγός<text:s/>κινηματογραφικών<text:s/>έργων<text:s/>και<text:s/>κάθε<text:s/>άλλος<text:s/>κάτοχος<text:s/>πρωτότυπου<text:s/>υλικού<text:s/>φορέα<text:s/>ταινίας<text:s/>που<text:s/>πληροί<text:s/>τις<text:s/>προϋποθέσεις<text:s/>του<text:s/>άρθρου<text:s/>3<text:s/>του<text:s/>παρόντος<text:s/>νόμου,<text:s/>υποχρεούται<text:s/>να<text:s/>παραδώσει<text:s/>στο<text:s/>Εθνικό<text:s/>Οπτικο-<text:s/>ακουστικό<text:s/>Αρχείο<text:s/>ένα<text:s/>αντίτυπο<text:s/>σε<text:s/>ψηφιακή<text:s/>μορφή<text:s/>ή<text:s/>σε<text:s/>φιλμ.<text:s/>Στους<text:s/>ανωτέρω<text:s/>παραγωγούς<text:s/>καταβάλλεται<text:s/>το<text:s/>κόστος<text:s/>παραγωγής<text:s/>του<text:s/>αντιτύπου<text:s/>και<text:s/>χορηγείται<text:s/>βεβαίωση<text:s/>κατάθεσης<text:s/>αυτού.<text:s/>Αν<text:s/>ο<text:s/>παραγωγός<text:s/>δεν<text:s/>παραδώσει<text:s/>το<text:s/>αντίτυπο<text:s/>του<text:s/>κινηματογραφικού<text:s/>έργου,<text:s/>στερείται<text:s/>του<text:s/>δικαιώματος<text:s/>ένταξης<text:s/>στα<text:s/>μέτρα<text:s/>ενίσχυσης<text:s/>του<text:s/>Δεύτερου<text:s/>Κεφαλαίου<text:s/>του<text:s/>παρόντος<text:s/>νόμου.<text:s/>Η<text:s/>παράδοση<text:s/>του<text:s/>αντιτύπου<text:s/>του<text:s/>κινηματογραφικού<text:s/>έργου<text:s/>δεν<text:s/>συνεπάγεται<text:s/>τη<text:s/>μεταβίβαση<text:s/>των<text:s/>ηθικών<text:s/>και<text:s/>περιουσιακών<text:s/>δικαιωμάτων<text:s/>των<text:s/>δικαιούχων<text:s/>του<text:s/>έργου.</text:span></text:p>
      <text:p text:style-name="P599"><text:span text:style-name="T599_1">4.<text:s/>Με<text:s/>κοινή<text:s/>απόφαση<text:s/>του<text:s/>Υπουργού<text:s/>Πολιτισμού<text:s/>και<text:s/>Τουρισμού<text:s/>και<text:s/>του<text:s/>Υπουργού<text:s/>στον<text:s/>οποίο<text:s/>έχουν<text:s/>ανατεθεί<text:s/>οι<text:s/>αρμοδιότητες<text:s/>του<text:s/>Υπουργού<text:s/>Τύπου<text:s/>και<text:s/>Μέσων<text:s/>Μαζικής<text:s/>Ενημέρωσης<text:s/>καθορίζονται<text:s/>η<text:s/>διαδικασία,<text:s/>οι<text:s/>προϋποθέσεις,<text:s/>οι<text:s/>τεχνικές<text:s/>προδιαγραφές<text:s/>της<text:s/>κατάθεσης,<text:s/>καθώς<text:s/>και<text:s/>κάθε<text:s/>άλλη<text:s/>σχετική<text:s/>λεπτομέρεια<text:s/>που<text:s/>είναι<text:s/>αναγκαία<text:s/>για<text:s/>την<text:s/>εφαρμογή<text:s/>του<text:s/>παρόντος<text:s/>άρθρου.</text:span></text:p>
      <text:h text:style-name="P600" text:outline-level="2"><text:span text:style-name="T600_1">ΚΕΦΑΛΑΙΟ<text:s/>ΕΒΔΟΜΟ</text:span></text:h>
      <text:h text:style-name="P601" text:outline-level="2"><text:span text:style-name="T601_1">ΛΟΙΠΕΣ<text:s/>ΔΙΑΤΑΞΕΙΣ<text:s/>ΚΙΝΗΜΑΤΟΓΡΑΦΙΚΗΣ<text:s/>ΠΟΛΙΤΙΚΗΣ</text:span></text:h>
      <text:h text:style-name="P602" text:outline-level="6"><text:span text:style-name="T602_1">Άρθρο<text:s/>35</text:span></text:h>
      <text:h text:style-name="P603" text:outline-level="6"><text:span text:style-name="T603_1">Εκπροσώπηση<text:s/>της<text:s/>Ελλάδας<text:s/>στις<text:s/>διαδικασίεςτου<text:s/>βραβείου<text:s/>Oscar</text:span></text:h>
      <text:p text:style-name="P604"><text:span text:style-name="T604_1">Με<text:s/>απόφαση<text:s/>του<text:s/>Υπουργού<text:s/>Πολιτισμού<text:s/>και<text:s/>Τουρισμού<text:s/>καθορίζεται<text:s/>ο<text:s/>τρόπος<text:s/>και<text:s/>η<text:s/>διαδικασία<text:s/>επιλογής<text:s/>του<text:s/>κινηματογραφικού<text:s/>έργου<text:s/>που<text:s/>προτείνεται<text:s/>από<text:s/>το<text:s/>Υπουργείο<text:s/>Πολιτισμού<text:s/>και<text:s/>Τουρισμού<text:s/>για<text:s/>συμμετοχή<text:s/>στις<text:s/>διαδικασίες<text:s/>του<text:s/>βραβείου<text:s/>Oscar.</text:span></text:p>
      <text:h text:style-name="P605" text:outline-level="6"><text:span text:style-name="T605_1">Άρθρο<text:s/>36</text:span></text:h>
      <text:h text:style-name="P606" text:outline-level="6"><text:span text:style-name="T606_1">Άδειες<text:s/>για<text:s/>την<text:s/>πραγματοποίηση<text:s/>γυρισμάτων</text:span></text:h>
      <text:p text:style-name="P607"><text:span text:style-name="T607_1">1.</text:span><text:span text:style-name="T607_2"><text:s/>Δεν<text:s/>απαιτείται<text:s/>η<text:s/>λήψη<text:s/>άδειας<text:s/>για<text:s/>την<text:s/>πραγματοποίηση<text:s/>κινηματογραφικών<text:s/>ή<text:s/>άλλων<text:s/>γυρισμάτων<text:s/>σε<text:s/>εξωτερικούς<text:s/>χώρους,<text:s/>με<text:s/>την<text:s/>επιφύλαξη<text:s/>ειδικών<text:s/>αδειών<text:s/>που<text:s/>προβλέπονται<text:s/>από<text:s/>την<text:s/>ισχύουσα<text:s/>νομοθεσία<text:s/>και<text:s/>οι<text:s/>οποίες<text:s/>χορηγούνται<text:s/>από<text:s/>τις<text:s/>κατά<text:s/>περίπτωση<text:s/>αρχαιολογικές,<text:s/>δημοτικές<text:s/>ή<text:s/>άλλες<text:s/>αρμόδιες<text:s/>αρχές.</text:span></text:p>
      <text:p text:style-name="P608"><text:span text:style-name="T608_1">2.</text:span><text:span text:style-name="T608_2"><text:s/>Με<text:s/>κοινή<text:s/>απόφαση<text:s/>των<text:s/>Υπουργών<text:s/>Εξωτερικών<text:s/>και<text:s/>Πολιτισμού<text:s/>και<text:s/>Τουρισμού<text:s/>ορίζονται<text:s/>οι<text:s/>προϋποθέσεις<text:s/>και<text:s/>οι<text:s/>περιορισμοί<text:s/>για<text:s/>το<text:s/>γύρισμα<text:s/>κινηματογραφικών<text:s/>ή/και<text:s/>οπτικοακουστικών<text:s/>έργων<text:s/>σε<text:s/>παραμεθόριες<text:s/>περιοχές,<text:s/>εφόσον<text:s/>εξαιρετικοί<text:s/>λόγοι<text:s/>προστασίας<text:s/>των<text:s/>διεθνών<text:s/>σχέσεων<text:s/>της<text:s/>χώρας<text:s/>επιβάλλουν<text:s/>ειδικές<text:s/>παρεκκλίσεις<text:s/>από<text:s/>τις<text:s/>ρυθμίσεις<text:s/>του<text:s/>παρόντος<text:s/>νόμου.</text:span></text:p>
      <text:p text:style-name="P609"><text:span text:style-name="T609_1">3.</text:span><text:span text:style-name="T609_2"><text:s/>Με<text:s/>απόφαση<text:s/>του<text:s/>Υπουργού<text:s/>Πολιτισμού<text:s/>και<text:s/>Τουρισμού<text:s/>και<text:s/>των<text:s/>κατά<text:s/>περίπτωση<text:s/>συναρμόδιων<text:s/>Υπουργών,<text:s/>μπορεί<text:s/>να<text:s/>παρέχεται<text:s/>η<text:s/>δυνατότητα<text:s/>στους<text:s/>παραγωγούς<text:s/>κινηματογραφικών<text:s/>ή/και<text:s/>οπτικοακουστικών<text:s/>έργων<text:s/>να<text:s/>χρησιμοποιούν<text:s/>σχηματισμούς<text:s/>των<text:s/>ενόπλων<text:s/>δυνάμεων<text:s/>ή<text:s/>των<text:s/>σωμάτων<text:s/>ασφαλείας.</text:span></text:p>
      <text:p text:style-name="P610"><text:span text:style-name="T610_1">4.</text:span><text:span text:style-name="T610_2"><text:s/>Στην<text:s/>περίπτωση<text:s/>της<text:s/>προηγούμενης<text:s/>παραγράφου<text:s/>ο<text:s/>παραγωγός<text:s/>υποχρεούται<text:s/>να<text:s/>επιτρέψει<text:s/>την<text:s/>προβολή<text:s/>του<text:s/>έργου<text:s/>στις<text:s/>αντίστοιχες<text:s/>μονάδες<text:s/>των<text:s/>ενόπλων<text:s/>δυνάμεων<text:s/>ή<text:s/>των<text:s/>σωμάτων<text:s/>ασφαλείας.</text:span></text:p>
      <text:h text:style-name="P611" text:outline-level="6"><text:span text:style-name="T611_1">Άρθρο<text:s/></text:span></text:h>
      <text:h text:style-name="P612" text:outline-level="6"><text:span text:style-name="T612_1">37</text:span></text:h>
      <text:p text:style-name="P613"><text:span text:style-name="T613_1">Αξιολόγηση<text:s/>καταλληλότηταςκινηματογραφικού<text:s/>έργου</text:span></text:p>
      <text:p text:style-name="P614"><text:span text:style-name="T614_1">1.</text:span><text:span text:style-name="T614_2"><text:s/>Πριν<text:s/>από<text:s/>την<text:s/>προβολή<text:s/>κάθε<text:s/>κινηματογραφικού<text:s/>έργου<text:s/>σε<text:s/>κινηματογραφική<text:s/>αίθουσα,<text:s/>υποβάλλεται<text:s/>από<text:s/>τον<text:s/>παραγωγό<text:s/>ή<text:s/>τον<text:s/>διανομέα<text:s/>αίτηση<text:s/>στη<text:s/>Διεύθυνση<text:s/>Κινηματογράφου<text:s/>και<text:s/>Οπτικοακουστικών<text:s/>Μέσων<text:s/>του<text:s/>Υπουργείου<text:s/>Πολιτισμού<text:s/>και<text:s/>Τουρισμού<text:s/>(ΔΙ.Κ.Ο.Μ.),<text:s/>προκειμένου<text:s/>να<text:s/>αξιολογηθεί<text:s/>η<text:s/>καταλληλότητά<text:s/>του<text:s/>για<text:s/>παρακολούθηση<text:s/>από<text:s/>ανηλίκους<text:s/>σε<text:s/>κινηματογραφικές<text:s/>αίθουσες.<text:s/>Η<text:s/>ΔΙ.Κ.Ο.Μ.<text:s/>εκδίδει<text:s/>πράξη<text:s/>κατάταξης<text:s/>του<text:s/>κινηματογραφικού<text:s/>έργου<text:s/>σε<text:s/>μία<text:s/>από<text:s/>τις<text:s/>κατηγορίες<text:s/>της<text:s/>παραγράφου<text:s/>2,<text:s/>σύμφωνα<text:s/>με<text:s/>τη<text:s/>γνωμοδότηση<text:s/>των<text:s/>επιτροπών<text:s/>αξιολόγησης<text:s/>καταλληλότητας<text:s/>κινηματογραφικών<text:s/>έργων.<text:s/>Για<text:s/>τη<text:s/>χορήγηση<text:s/>της<text:s/>πράξης<text:s/>αυτής<text:s/>καταβάλλεται<text:s/>παράβολο,<text:s/>το<text:s/>ύψος<text:s/>του<text:s/>οποίου<text:s/>καθορίζεται<text:s/>με<text:s/>κοινή<text:s/>απόφαση<text:s/>των<text:s/>Υπουργών<text:s/>Οικονομικών<text:s/>και<text:s/>Πολιτισμού<text:s/>και<text:s/>Τουρισμού.</text:span></text:p>
      <text:p text:style-name="P615"><text:span text:style-name="T615_1">2.</text:span><text:span text:style-name="T615_2"><text:s/>Στο<text:s/>Υπουργείο<text:s/>Πολιτισμού<text:s/>και<text:s/>Τουρισμού<text:s/>λειτουργούν<text:s/>επιτροπές<text:s/>αξιολόγησης<text:s/>καταλληλότητας<text:s/>κινηματογραφικών<text:s/>έργων,<text:s/>τα<text:s/>μέλη<text:s/>των<text:s/>οποίων<text:s/>ορίζονται<text:s/>από<text:s/>τον<text:s/>Υπουργό<text:s/>Πολιτισμού<text:s/>και<text:s/>Τουρισμού.<text:s/>Αντικείμενο<text:s/>των<text:s/>επιτροπών<text:s/>είναι<text:s/>η<text:s/>κατάταξη<text:s/>των<text:s/>έργων<text:s/>που<text:s/>έχουν<text:s/>υποβληθεί<text:s/>στη<text:s/>ΔΙ.Κ.Ο.Μ.<text:s/>σε<text:s/>μία<text:s/>από<text:s/>τις<text:s/>ακόλουθες<text:s/>κατηγορίες:</text:span></text:p>
      <text:p text:style-name="P616"><text:span text:style-name="T616_1">(α)<text:s/>κατάλληλη<text:s/>για<text:s/>όλους,</text:span></text:p>
      <text:p text:style-name="P617"><text:span text:style-name="T617_1">(β)<text:s/>κατάλληλη<text:s/>για<text:s/>ανηλίκους<text:s/>άνω<text:s/>των<text:s/>12<text:s/>ετών,<text:s/>(γ)<text:s/>κατάλληλη<text:s/>για<text:s/>ανηλίκους<text:s/>άνω<text:s/>των<text:s/>15<text:s/>ετών,<text:s/>(δ)<text:s/>ακατάλληλη<text:s/>για<text:s/>ανηλίκους.</text:span></text:p>
      <text:p text:style-name="P618"><text:span text:style-name="T618_1">3.</text:span><text:span text:style-name="T618_2"><text:s/>Απαγορεύεται<text:s/>η<text:s/>παρακολούθηση<text:s/>ακατάλληλων<text:s/>ταινιών<text:s/>σε<text:s/>ανηλίκους<text:s/>που<text:s/>δεν<text:s/>έχουν<text:s/>συμπληρώσει<text:s/>την<text:s/>απαιτούμενη<text:s/>από<text:s/>την<text:s/>κατάταξη<text:s/>της<text:s/>ταινίας<text:s/>ηλικία.Όποι-<text:s/>ος<text:s/>επιτρέπει<text:s/>σε<text:s/>ανηλίκους<text:s/>να<text:s/>εισέλθουν<text:s/>σε<text:s/>αίθουσα<text:s/>ή<text:s/>υπαίθριο<text:s/>χώρο<text:s/>στους<text:s/>οποίους<text:s/>προβάλλεται<text:s/>ταινία<text:s/>ακατάλληλη<text:s/>για<text:s/>την<text:s/>ηλικία<text:s/>τους<text:s/>τιμωρείται<text:s/>με<text:s/>χρηματική<text:s/>ποινή<text:s/>από<text:s/>1.000<text:s/>έως<text:s/>10.000<text:s/>ευρώ.<text:s/>Η<text:s/>τέλεση<text:s/>από<text:s/>αμέλεια<text:s/>της<text:s/>πράξης<text:s/>αυτής<text:s/>τιμωρείται<text:s/>με<text:s/>χρηματική<text:s/>ποινή<text:s/>από<text:s/>500<text:s/>έως<text:s/>5.000<text:s/>ευρώ.</text:span></text:p>
      <text:p text:style-name="P619"><text:span text:style-name="T619_1">4.</text:span><text:span text:style-name="T619_2"><text:s/>Με<text:s/>απόφαση<text:s/>του<text:s/>Υπουργού<text:s/>Πολιτισμού<text:s/>και<text:s/>Τουρισμού<text:s/>ορίζεται<text:s/>ο<text:s/>αριθμός<text:s/>των<text:s/>επιτροπών,<text:s/>η<text:s/>σύνθεσή<text:s/>τους,<text:s/>η<text:s/>διάρκεια<text:s/>της<text:s/>θητείας<text:s/>τους,<text:s/>ο<text:s/>τρόπος<text:s/>λειτουργίας<text:s/>τους<text:s/>και<text:s/>κάθε<text:s/>άλλο<text:s/>σχετικό<text:s/>θέμα.<text:s/>Με<text:s/>κοινή<text:s/>απόφαση<text:s/>των<text:s/>Υπουργών<text:s/>Πολιτισμού<text:s/>και<text:s/>Τουρισμού<text:s/>και<text:s/>Οικονομικών<text:s/>καθορίζεται<text:s/>η<text:s/>αποζημίωση<text:s/>που<text:s/>καταβάλλεται<text:s/>στα<text:s/>μέλη<text:s/>των<text:s/>ανωτέρω<text:s/>επιτροπών.</text:span></text:p>
      <text:p text:style-name="P620"><text:span text:style-name="T620_1">5.</text:span><text:span text:style-name="T620_2"><text:s/>Η<text:s/>ισχύς<text:s/>του<text:s/>παρόντος<text:s/>άρθρου<text:s/>αρχίζει<text:s/>την<text:s/>1η<text:s/>Αυ-<text:s/>γούστου<text:s/>2011.<text:s/>Μέχρι<text:s/>τότε<text:s/>εξακολουθεί<text:s/>η<text:s/>λειτουργία<text:s/>των<text:s/>υφιστάμενων<text:s/>επιτροπών<text:s/>ελέγχου<text:s/>κινηματογραφικών<text:s/>έργων.</text:span></text:p>
      <text:h text:style-name="P621" text:outline-level="6"><text:span text:style-name="T621_1">Άρθρο<text:s/>38</text:span></text:h>
      <text:h text:style-name="P622" text:outline-level="6"><text:span text:style-name="T622_1">Γνωμοδοτική<text:s/>Επιτροπή<text:s/>ΣχολώνΚινηματογραφίας<text:s/>-<text:s/>Τηλεόρασης</text:span></text:h>
      <text:p text:style-name="P623"><text:span text:style-name="T623_1">Συστήνεται<text:s/>η<text:s/>Γνωμοδοτική<text:s/>Επιτροπή<text:s/>Σχολών<text:s/>Κινηματογραφίας<text:s/>-<text:s/>Τηλεόρασης,<text:s/>που<text:s/>προβλέπεται<text:s/>στο<text:s/>άρθρο<text:s/>25<text:s/>του<text:s/>ν.<text:s/>1158/1981<text:s/>(ΦΕΚ<text:s/>127<text:s/>Α΄),<text:s/>αποτελούμενη<text:s/>από<text:s/>πέντε<text:s/>πρόσωπα<text:s/>αναγνωρισμένου<text:s/>κύρους<text:s/>ειδικευμένα<text:s/>σε<text:s/>θέματα<text:s/>κινηματογραφίας<text:s/>-<text:s/>τηλεόρασης.<text:s/>Χρέη<text:s/>εισηγητή<text:s/>χωρίς<text:s/>ψήφο<text:s/>ασκεί<text:s/>ο<text:s/>Προϊστάμενος<text:s/>της<text:s/>Διεύθυνσης<text:s/>Κινηματογράφου<text:s/>και<text:s/>Οπτικοακουστικών<text:s/>Μέσων<text:s/>του<text:s/>Υπουργείου<text:s/>Πολιτισμού<text:s/>και<text:s/>Τουρισμού,<text:s/>ο<text:s/>οποίος<text:s/>αναπληρώνεται<text:s/>από<text:s/>τον<text:s/>Προϊστάμενο<text:s/>του<text:s/>Τμήματος<text:s/>Κινηματογραφικής<text:s/>Εκπαίδευσης<text:s/>της<text:s/>ίδιας<text:s/>Διεύθυνσης.<text:s/>Τα<text:s/>μέλη<text:s/>της<text:s/>Επιτροπής<text:s/>ορίζονται<text:s/>με<text:s/>απόφαση<text:s/>του<text:s/>Υπουργού<text:s/>Πολιτισμού<text:s/>και<text:s/>Τουρισμού<text:s/>με<text:s/>διετή<text:s/>θητεία<text:s/>που<text:s/>μπορεί<text:s/>να<text:s/>ανανεώνεται.<text:s/>Με<text:s/>την<text:s/>ίδια<text:s/>απόφαση<text:s/>ορίζονται<text:s/>ο<text:s/>Πρόεδρος<text:s/>και<text:s/>ο<text:s/>Αντιπρόεδρος<text:s/>της<text:s/>Επιτροπής,<text:s/>καθώς<text:s/>και<text:s/>ο<text:s/>γραμματέας<text:s/>της<text:s/>με<text:s/>τον<text:s/>αναπληρωτή<text:s/>του,<text:s/>οι<text:s/>οποίοι<text:s/>είναι<text:s/>υπάλληλοι<text:s/>της<text:s/>οικείας<text:s/>Διεύθυνσης.</text:span></text:p>
      <text:h text:style-name="P624" text:outline-level="6"><text:span text:style-name="T624_1">Άρθρο<text:s/>39</text:span></text:h>
      <text:h text:style-name="P625" text:outline-level="6"><text:span text:style-name="T625_1">Διπλωματικές<text:s/>εξετάσεις<text:s/>παλαιών<text:s/>σπουδαστώνΣχολών<text:s/>Κινηματογραφίας<text:s/>-<text:s/>Τηλεόρασης</text:span></text:h>
      <text:p text:style-name="P626"><text:span text:style-name="T626_1">Οι<text:s/>εγγραφέντες,<text:s/>μέχρι<text:s/>και<text:s/>το<text:s/>ακαδημαϊκό<text:s/>έτος<text:s/>2000-2001,<text:s/>στις<text:s/>προβλεπόμενες<text:s/>από<text:s/>το<text:s/>άρθρο<text:s/>3<text:s/>του<text:s/>ν.<text:s/>1158/<text:s/>1981<text:s/>(ΦΕΚ<text:s/>127<text:s/>Α΄)<text:s/>Σχολές<text:s/>Κινηματογραφίας<text:s/>-<text:s/>Τηλεόρασης,<text:s/>οι<text:s/>οποίοι<text:s/>ολοκλήρωσαν<text:s/>τις<text:s/>σπουδές<text:s/>τους<text:s/>μέχρι<text:s/>και<text:s/>το<text:s/>ακαδημαϊκό<text:s/>έτος<text:s/>2002-2003<text:s/>αλλά<text:s/>δεν<text:s/>συμμετείχαν<text:s/>στις<text:s/>διπλωματικές<text:s/>εξετάσεις<text:s/>που<text:s/>διενεργήθηκαν<text:s/>από<text:s/>το<text:s/>Υπουργείο<text:s/>Πολιτισμού<text:s/>μέχρι<text:s/>και<text:s/>το<text:s/>έτος<text:s/>2004<text:s/>ή<text:s/>συμμετείχαν<text:s/>και<text:s/>δεν<text:s/>κρίθηκαν<text:s/>επιτυχόντες,<text:s/>έχουν<text:s/>το<text:s/>δικαίωμα<text:s/>να<text:s/>λάβουν<text:s/>μέρος<text:s/>σε<text:s/>ειδικές<text:s/>διπλωματικές<text:s/>εξετάσεις<text:s/>που<text:s/>θα<text:s/>διενεργηθούν<text:s/>δύο<text:s/>φορές<text:s/>και<text:s/>εντός<text:s/>προθεσμίας<text:s/>οκτώ<text:s/>μηνών<text:s/>από<text:s/>τη<text:s/>δημοσίευση<text:s/>του<text:s/>παρόντος<text:s/>νόμου<text:s/>από<text:s/>το<text:s/>Υπουργείο<text:s/>Πολιτισμού<text:s/>και<text:s/>Τουρισμού,<text:s/>με<text:s/>σκοπό<text:s/>να<text:s/>λάβουν<text:s/>οριστικό<text:s/>τίτλο<text:s/>σπουδών.<text:s/>Οι<text:s/>ανωτέρω<text:s/>διπλωματικές<text:s/>εξετάσεις<text:s/>θα<text:s/>διενεργηθούν<text:s/>σύμφωνα<text:s/>με<text:s/>την<text:s/>υπ’<text:s/>αριθμ.<text:s/>Δ.Φ07/08/10006/28.2.1975<text:s/>Υπουργική<text:s/>Απόφαση<text:s/>«περί<text:s/>διπλωματικών<text:s/>εξετάσεων»<text:s/>και<text:s/>το<text:s/>άρθρο<text:s/>38<text:s/>του<text:s/>παρόντος<text:s/>νόμου.</text:span></text:p>
      <text:h text:style-name="P627" text:outline-level="6"><text:span text:style-name="T627_1">Άρθρο<text:s/>39<text:s/></text:span></text:h>
      <text:h text:style-name="P628" text:outline-level="6"><text:span text:style-name="T628_1">Α</text:span></text:h>
      <text:p text:style-name="P629"><text:span text:style-name="T629_1">Η<text:s/>σχέση<text:s/>των<text:s/>τεχνικών<text:s/>κινηματογράφου<text:s/>και<text:s/>τηλεόρασης<text:s/>με<text:s/>τις<text:s/>αντίστοιχες<text:s/>επιχειρήσεις<text:s/>παραγωγής<text:s/>είναι<text:s/>σχέση<text:s/>εργασίας<text:s/>ιδιωτικού<text:s/>δικαίου<text:s/>με<text:s/>όλες<text:s/>τις<text:s/>συνέπειες<text:s/>που<text:s/>απορρέουν<text:s/>από<text:s/>το<text:s/>χαρακτηρισμό<text:s/>αυτόν.</text:span></text:p>
      <text:h text:style-name="P630" text:outline-level="2"><text:span text:style-name="T630_1">ΚΕΦΑΛΑΙΟ<text:s/>ΟΓΔΟΟ</text:span></text:h>
      <text:h text:style-name="P631" text:outline-level="2"><text:span text:style-name="T631_1">ΛΟΙΠΕΣ<text:s/>ΔΙΑΤΑΞΕΙΣ</text:span></text:h>
      <text:h text:style-name="P632" text:outline-level="1"><text:span text:style-name="T632_1">ΜΕΡΟΣ<text:s/>ΠΡΩΤΟ</text:span></text:h>
      <text:h text:style-name="P633" text:outline-level="1"><text:span text:style-name="T633_1">ΑΝΑΜΟΡΦΩΣΗ<text:s/>ΚΡΑΤΙΚΩΝ<text:s/>ΛΟΓΟΤΕΧΝΙΚΩΝΒΡΑΒΕΙΩΝ<text:s/>ΚΑΙ<text:s/>ΚΡΑΤΙΚΩΝ<text:s/>ΒΡΑΒΕΙΩΝΣΥΓΓΡΑΦΗΣ<text:s/>ΘΕΑΤΡΙΚΟΥ<text:s/>ΕΡΓΟΥ</text:span></text:h>
      <text:h text:style-name="P634" text:outline-level="6"><text:span text:style-name="T634_1">Άρθρο<text:s/></text:span></text:h>
      <text:h text:style-name="P635" text:outline-level="6"><text:span text:style-name="T635_1">40Κρατικά<text:s/>Λογοτεχνικά<text:s/>Βραβεία</text:span></text:h>
      <text:p text:style-name="P636"><text:span text:style-name="T636_1">1.</text:span><text:span text:style-name="T636_2"><text:s/>Το<text:s/>Υπουργείο<text:s/>Πολιτισμού<text:s/>και<text:s/>Τουρισμού<text:s/>μεριμνά<text:s/>για<text:s/>την<text:s/>προβολή<text:s/>και<text:s/>διάδοση<text:s/>της<text:s/>ελληνικής<text:s/>λογοτεχνίας<text:s/>και<text:s/>την<text:s/>ενίσχυση<text:s/>των<text:s/>πνευματικών<text:s/>δημιουργών<text:s/>με<text:s/>τη<text:s/>βράβευση<text:s/>έργων<text:s/>ελληνικής<text:s/>λογοτεχνίας,<text:s/>μεταφράσεων<text:s/>έργων<text:s/>ξένης<text:s/>λογοτεχνίας<text:s/>στην<text:s/>ελληνική<text:s/>γλώσσα<text:s/>και<text:s/>έργων<text:s/>ελληνικής<text:s/>λογοτεχνίας<text:s/>σε<text:s/>ξένη<text:s/>γλώσσα,<text:s/>απόδοσης<text:s/>έργων<text:s/>από<text:s/>την<text:s/>αρχαία<text:s/>ελληνική<text:s/>στη<text:s/>νέα<text:s/>ελληνική<text:s/>γλώσσα,<text:s/>καθώς<text:s/>και<text:s/>με<text:s/>τη<text:s/>βράβευση<text:s/>συγγραφέων<text:s/>ή<text:s/>μεταφραστών<text:s/>για<text:s/>το<text:s/>σύνολο<text:s/>του<text:s/>έργου<text:s/>τους.</text:span></text:p>
      <text:p text:style-name="P637"><text:span text:style-name="T637_1">2.</text:span><text:span text:style-name="T637_2"><text:s/>Με<text:s/>απόφαση<text:s/>του<text:s/>Υπουργού<text:s/>Πολιτισμού<text:s/>και<text:s/>Τουρισμού<text:s/>απονέμονται<text:s/>τα<text:s/>ακόλουθα<text:s/>ετήσια<text:s/>βραβεία:</text:span></text:p>
      <text:p text:style-name="P638"><text:span text:style-name="T638_1">α.<text:s/>Λογοτεχνίας:</text:span></text:p>
      <text:p text:style-name="P639"><text:span text:style-name="T639_1">1)<text:s/>Βραβείο<text:s/>Μυθιστορήματος.</text:span></text:p>
      <text:p text:style-name="P640"><text:span text:style-name="T640_1">2)<text:s/>Βραβείο<text:s/>Διηγήματος<text:s/>-<text:s/>Νουβέλας.</text:span></text:p>
      <text:p text:style-name="P641"><text:span text:style-name="T641_1">3)<text:s/>Βραβείο<text:s/>Ποίησης.</text:span></text:p>
      <text:p text:style-name="P642"><text:span text:style-name="T642_1">β.<text:s/>Λογοτεχνικής<text:s/>Μετάφρασης:</text:span></text:p>
      <text:p text:style-name="P643"><text:span text:style-name="T643_1">1)<text:s/>Βραβείο<text:s/>Απόδοσης<text:s/>έργου<text:s/>της<text:s/>αρχαίας<text:s/>ελληνικής<text:s/>γραμματείας<text:s/>στα<text:s/>νέα<text:s/>ελληνικά.</text:span></text:p>
      <text:p text:style-name="P644"><text:span text:style-name="T644_1">2)<text:s/>Βραβείο<text:s/>Μετάφρασης<text:s/>έργου<text:s/>ελληνικής<text:s/>λογοτεχνίας<text:s/>σε<text:s/>ξένη<text:s/>γλώσσα.</text:span></text:p>
      <text:p text:style-name="P645"><text:span text:style-name="T645_1">3)<text:s/>Βραβείο<text:s/>Μετάφρασης<text:s/>έργου<text:s/>ξένης<text:s/>λογοτεχνίας<text:s/>σε<text:s/>ελληνική<text:s/>γλώσσα.</text:span></text:p>
      <text:p text:style-name="P646"><text:span text:style-name="T646_1">γ.<text:s/>Δοκιμίου<text:s/>-<text:s/>Μαρτυρίας:</text:span></text:p>
      <text:p text:style-name="P647"><text:span text:style-name="T647_1">1)<text:s/>Βραβείο<text:s/>Δοκιμίου<text:s/>-<text:s/>Κριτικής.</text:span></text:p>
      <text:p text:style-name="P648"><text:span text:style-name="T648_1">2)<text:s/>Βραβείο<text:s/>Μαρτυρίας<text:s/>-<text:s/>Βιογραφίας<text:s/>-<text:s/>Χρονικού<text:s/>-<text:s/>Ταξιδιωτικής<text:s/>Λογοτεχνίας.</text:span></text:p>
      <text:p text:style-name="P649"><text:span text:style-name="T649_1">δ.<text:s/>Παιδικού<text:s/>Βιβλίου:</text:span></text:p>
      <text:p text:style-name="P650"><text:span text:style-name="T650_1">1)<text:s/>Βραβείο<text:s/>Παιδικού<text:s/>Λογοτεχνικού<text:s/>Βιβλίου.</text:span></text:p>
      <text:p text:style-name="P651"><text:span text:style-name="T651_1">2)<text:s/>Βραβείο<text:s/>Εφηβικού<text:s/>-<text:s/>Νεανικού<text:s/>Λογοτεχνικού<text:s/>Βιβλίου.</text:span></text:p>
      <text:p text:style-name="P652"><text:span text:style-name="T652_1">3)<text:s/>Βραβείο<text:s/>Εικονογραφημένου<text:s/>Παιδικού<text:s/>Βιβλίου.</text:span></text:p>
      <text:p text:style-name="P653"><text:span text:style-name="T653_1">4)<text:s/>Βραβείο<text:s/>Βιβλίου<text:s/>Γνώσεων<text:s/>για<text:s/>παιδιά.</text:span></text:p>
      <text:p text:style-name="P654"><text:span text:style-name="T654_1">3.</text:span><text:span text:style-name="T654_2"><text:s/>Τα<text:s/>ανωτέρω<text:s/>βραβεία<text:s/>απονέμονται<text:s/>κάθε<text:s/>χρόνο<text:s/>σε<text:s/>συγγραφείς<text:s/>που<text:s/>τα<text:s/>βιβλία<text:s/>τους<text:s/>έχουν<text:s/>εκδοθεί<text:s/>κατά<text:s/>το<text:s/>προηγούμενο<text:s/>έτος<text:s/>(1η<text:s/>Ιανουαρίου<text:s/>-<text:s/>31η<text:s/>Δεκεμβρίου)<text:s/>και<text:s/>έχουν<text:s/>κατατεθεί<text:s/>μέχρι<text:s/>την<text:s/>31η<text:s/>Ιανουαρίου<text:s/>του<text:s/>χρόνου<text:s/>κατά<text:s/>τον<text:s/>οποίο<text:s/>πραγματοποιείται<text:s/>η<text:s/>κρίση<text:s/>στην<text:s/>Εθνική<text:s/>Βιβλιοθήκη<text:s/>της<text:s/>Ελλάδος.<text:s/>Η<text:s/>αρμόδια<text:s/>επιτροπή,<text:s/>μετά<text:s/>από<text:s/>αίτηση<text:s/>κάθε<text:s/>ενδιαφερόμενου,<text:s/>μπορεί<text:s/>να<text:s/>λαμβάνει<text:s/>υπόψη<text:s/>και<text:s/>έργο<text:s/>που<text:s/>δεν<text:s/>έχει<text:s/>κατατεθεί<text:s/>ως<text:s/>ανωτέρω,<text:s/>εφόσον<text:s/>προκύπτει<text:s/>με<text:s/>βεβαιότητα<text:s/>η<text:s/>χρονολογία<text:s/>έκδοσής<text:s/>του.<text:s/>Τα<text:s/>βραβεία<text:s/>απονέμονται<text:s/>ανεξάρτητα<text:s/>από<text:s/>προηγούμενη<text:s/>βράβευση<text:s/>του<text:s/>συγγραφέα<text:s/>των<text:s/>βιβλίων.</text:span></text:p>
      <text:p text:style-name="P655"><text:span text:style-name="T655_1">4.</text:span><text:span text:style-name="T655_2"><text:s/>Με<text:s/>απόφαση<text:s/>του<text:s/>Υπουργού<text:s/>Πολιτισμού<text:s/>και<text:s/>Τουρισμού,<text:s/>απονέμεται<text:s/>κάθε<text:s/>χρόνο<text:s/>Μεγάλο<text:s/>Βραβείο<text:s/>Γραμμάτων<text:s/>σε<text:s/>δημιουργούς<text:s/>με<text:s/>σημαντική<text:s/>προσφορά<text:s/>στα<text:s/>γράμματα<text:s/>για<text:s/>το<text:s/>σύνολο<text:s/>του<text:s/>έργου<text:s/>τους,<text:s/>ανεξάρτητα<text:s/>από<text:s/>προηγούμενη<text:s/>βράβευσή<text:s/>τους.</text:span></text:p>
      <text:p text:style-name="P656"><text:span text:style-name="T656_1">5.</text:span><text:span text:style-name="T656_2"><text:s/>Με<text:s/>απόφαση<text:s/>του<text:s/>Υπουργού<text:s/>Πολιτισμού<text:s/>και<text:s/>Τουρισμού,<text:s/>απονέμεται<text:s/>κάθε<text:s/>χρόνο<text:s/>Βραβείο<text:s/>Πρωτοεμφα-<text:s/>νιζόμενου<text:s/>Συγγραφέα<text:s/>σε<text:s/>λογοτέχνη<text:s/>που<text:s/>διακρίθηκε<text:s/>για<text:s/>την<text:s/>πρώτη<text:s/>του<text:s/>παρουσία<text:s/>στα<text:s/>γράμματα<text:s/>κατά<text:s/>το<text:s/>προηγούμενο<text:s/>έτος<text:s/>και<text:s/>το<text:s/>βιβλίο<text:s/>του<text:s/>έχει<text:s/>κατατεθεί<text:s/>στην<text:s/>Εθνική<text:s/>Βιβλιοθήκη<text:s/>της<text:s/>Ελλάδος<text:s/>μέχρι<text:s/>την<text:s/>31η<text:s/>Ια-<text:s/>νουαρίου<text:s/>του<text:s/>έτους<text:s/>κατά<text:s/>το<text:s/>οποίο<text:s/>πραγματοποιείται<text:s/>η<text:s/>κρίση.<text:s/>Η<text:s/>αρμόδια<text:s/>επιτροπή,<text:s/>μετά<text:s/>από<text:s/>αίτηση<text:s/>κάθε<text:s/>ενδιαφερόμενου,<text:s/>μπορεί<text:s/>να<text:s/>λαμβάνει<text:s/>υπόψη<text:s/>και<text:s/>έργο<text:s/>που<text:s/>δεν<text:s/>έχει<text:s/>κατατεθεί<text:s/>ως<text:s/>ανωτέρω,<text:s/>εφόσον<text:s/>προκύπτει<text:s/>με<text:s/>βεβαιότητα<text:s/>η<text:s/>χρονολογία<text:s/>έκδοσής<text:s/>του.<text:s/>Κατά<text:s/>το<text:s/>χρόνο<text:s/>της<text:s/>κατάθεσης<text:s/>ή,<text:s/>σε<text:s/>περίπτωση<text:s/>μη<text:s/>κατάθεσης,<text:s/>της<text:s/>πρώτης<text:s/>έκδοσης,<text:s/>ο<text:s/>συγγραφέας<text:s/>θα<text:s/>πρέπει<text:s/>να<text:s/>μην<text:s/>έχει<text:s/>συμπληρώσει<text:s/>την<text:s/>ηλικία<text:s/>των<text:s/>τριάντα<text:s/>πέντε<text:s/>ετών.</text:span></text:p>
      <text:p text:style-name="P657"><text:span text:style-name="T657_1">6.</text:span><text:span text:style-name="T657_2"><text:s/>Με<text:s/>απόφαση<text:s/>του<text:s/>Υπουργού<text:s/>Πολιτισμού<text:s/>και<text:s/>Τουρισμού<text:s/>απονέμεται<text:s/>κάθε<text:s/>χρόνο<text:s/>Ειδικό<text:s/>Βραβείο,<text:s/>σε<text:s/>λογοτέχνη<text:s/>του<text:s/>οποίου<text:s/>το<text:s/>βιβλίο<text:s/>προάγει<text:s/>σημαντικά<text:s/>το<text:s/>διάλογο<text:s/>πάνω<text:s/>σε<text:s/>ευαίσθητα<text:s/>κοινωνικά<text:s/>ζητήματα.<text:s/>Το<text:s/>παραπάνω<text:s/>βραβείο<text:s/>απονέμεται<text:s/>σε<text:s/>συγγραφείς<text:s/>που<text:s/>τα<text:s/>βιβλία<text:s/>τους<text:s/>έχουν<text:s/>εκδοθεί<text:s/>κατά<text:s/>το<text:s/>προηγούμενο<text:s/>έτος<text:s/>(1η<text:s/>Ιανουαρίου<text:s/>-<text:s/>31η<text:s/>Δεκεμβρίου)<text:s/>και<text:s/>έχουν<text:s/>κατατεθεί<text:s/>μέχρι<text:s/>την<text:s/>31η<text:s/>Ιανουαρίου<text:s/>του<text:s/>χρόνου<text:s/>κατά<text:s/>τον<text:s/>οποίο<text:s/>πραγματοποιείται<text:s/>η<text:s/>κρίση<text:s/>στην<text:s/>Εθνική<text:s/>Βιβλιοθήκη<text:s/>της<text:s/>Ελλάδος.<text:s/>Η<text:s/>αρμόδια<text:s/>επιτροπή,<text:s/>μετά<text:s/>από<text:s/>αίτηση<text:s/>κάθε<text:s/>ενδιαφερόμενου,<text:s/>μπορεί<text:s/>να<text:s/>λαμβάνει<text:s/>υπόψη<text:s/>και<text:s/>έργο<text:s/>που<text:s/>δεν<text:s/>έχει<text:s/>κατατεθεί<text:s/>ως<text:s/>ανωτέρω,<text:s/>εφόσον<text:s/>προκύπτει<text:s/>με<text:s/>βεβαιότητα<text:s/>η<text:s/>χρονολογία<text:s/>έκδοσής<text:s/>του.</text:span></text:p>
      <text:p text:style-name="P658"><text:span text:style-name="T658_1">7.</text:span><text:span text:style-name="T658_2"><text:s/>Αν<text:s/>για<text:s/>κάποια<text:s/>κατηγορία<text:s/>βραβείων<text:s/>δεν<text:s/>υπάρχει<text:s/>βιβλίο<text:s/>ή<text:s/>δημιουργός<text:s/>που,<text:s/>κατά<text:s/>την<text:s/>κρίση<text:s/>της<text:s/>επιτροπής,<text:s/>να<text:s/>μπορεί<text:s/>να<text:s/>προταθεί<text:s/>για<text:s/>βράβευση,<text:s/>το<text:s/>βραβείο<text:s/>της<text:s/>κατηγορίας<text:s/>αυτής<text:s/>μπορεί<text:s/>να<text:s/>μην<text:s/>απονέμεται.<text:s/>Τα<text:s/>βραβεία<text:s/>μπορούν<text:s/>να<text:s/>απονέμονται<text:s/>και<text:s/>σε<text:s/>πνευματικούς<text:s/>δημιουργούς<text:s/>που<text:s/>δεν<text:s/>έχουν<text:s/>την<text:s/>ελληνική<text:s/>υπηκοότητα.</text:span></text:p>
      <text:p text:style-name="P659"><text:span text:style-name="T659_1">8.</text:span><text:span text:style-name="T659_2"><text:s/>Με<text:s/>απόφαση<text:s/>του<text:s/>Υπουργού<text:s/>Πολιτισμού<text:s/>και<text:s/>Τουρισμού<text:s/>καθορίζονται<text:s/>τα<text:s/>χρηματικά<text:s/>έπαθλα<text:s/>των<text:s/>βραβείων.<text:s/>Με<text:s/>την<text:s/>ίδια<text:s/>απόφαση<text:s/>ορίζεται<text:s/>ο<text:s/>αριθμός<text:s/>των<text:s/>αντιτύπων<text:s/>των<text:s/>βραβευμένων<text:s/>βιβλίων<text:s/>ή<text:s/>των<text:s/>βιβλίων<text:s/>που<text:s/>συμπεριελήφθησαν<text:s/>στις<text:s/>βραχείες<text:s/>λίστες,<text:s/>τα<text:s/>οποία<text:s/>αγοράζονται<text:s/>και<text:s/>διανέμονται<text:s/>σε<text:s/>τμήματα<text:s/>νεοελληνικών<text:s/>σπουδών<text:s/>σχολών<text:s/>του<text:s/>εξωτερικού<text:s/>και<text:s/>του<text:s/>εσωτερικού<text:s/>ή<text:s/>και<text:s/>σε<text:s/>άλλες<text:s/>βιβλιοθήκες,<text:s/>καθώς<text:s/>και<text:s/>σε<text:s/>καταστήματα<text:s/>κράτησης<text:s/>και<text:s/>καταστήματα<text:s/>κράτησης<text:s/>ανηλίκων,<text:s/>σε<text:s/>συνεργασία<text:s/>με<text:s/>τα<text:s/>συναρμόδια<text:s/>Υπουργεία.<text:s/>Με<text:s/>την<text:s/>ίδια<text:s/>απόφαση<text:s/>ορίζεται<text:s/>και<text:s/>το<text:s/>ύψος<text:s/>του<text:s/>ποσού<text:s/>που<text:s/>χορηγείται<text:s/>στον<text:s/>βραβευμένο<text:s/>συγγραφέα<text:s/>για<text:s/>τη<text:s/>μετάφραση<text:s/>του<text:s/>βραβευμένου<text:s/>έργου<text:s/>του<text:s/>σε<text:s/>ξένες<text:s/>γλώσσες.</text:span></text:p>
      <text:p text:style-name="P660"><text:span text:style-name="T660_1">9.</text:span><text:span text:style-name="T660_2"><text:s/>Με<text:s/>απόφαση<text:s/>του<text:s/>Υπουργού<text:s/>Πολιτισμού<text:s/>και<text:s/>Τουρισμού<text:s/>συγκροτούνται,<text:s/>με<text:s/>διετή<text:s/>θητεία,<text:s/>επιτροπές<text:s/>για<text:s/>την<text:s/>επιλογή<text:s/>των<text:s/>προς<text:s/>βράβευση<text:s/>έργων<text:s/>που<text:s/>αποτελούνται<text:s/>από<text:s/>αναγνωρισμένου<text:s/>κύρους<text:s/>συγγραφείς,<text:s/>κριτικούς<text:s/>λογοτεχνίας<text:s/>και<text:s/>ειδικούς<text:s/>επιστήμονες.<text:s/>Προς<text:s/>το<text:s/>σκοπό<text:s/>αυτόν<text:s/>ο<text:s/>Υπουργός<text:s/>ζητεί<text:s/>από<text:s/>τα<text:s/>Α.Ε.Ι.<text:s/>και<text:s/>τις<text:s/>πιο<text:s/>αντιπροσωπευτικές<text:s/>ενώσεις<text:s/>λογοτεχνών<text:s/>και<text:s/>κριτικών<text:s/>της<text:s/>λογοτεχνίας<text:s/>ενδεικτικούς<text:s/>καταλόγους<text:s/>κατάλληλων<text:s/>προσώπων.</text:span></text:p>
      <text:p text:style-name="P661"><text:span text:style-name="T661_1">10.</text:span><text:span text:style-name="T661_2"><text:s/>Για<text:s/>τα<text:s/>ετήσια<text:s/>Βραβεία<text:s/>Λογοτεχνίας<text:s/>και<text:s/>το<text:s/>Μεγάλο<text:s/>Βραβείο<text:s/>Γραμμάτων,<text:s/>το<text:s/>Βραβείο<text:s/>Πρωτοεμφανιζόμενου<text:s/>Συγγραφέα,<text:s/>το<text:s/>Ειδικό<text:s/>Θεματικό<text:s/>Βραβείο,<text:s/>καθώς<text:s/>και<text:s/>για<text:s/>τα<text:s/>Βραβεία<text:s/>Δοκιμίου<text:s/>-<text:s/>Μαρτυρίας<text:s/>συγκροτείται<text:s/>εννε-<text:s/>αμελής<text:s/>επιτροπή<text:s/>που<text:s/>αποτελείται<text:s/>από<text:s/>τρεις<text:s/>κριτικούς,<text:s/>τρία<text:s/>μέλη<text:s/>Δ.Ε.Π.<text:s/>Α.Ε.Ι.<text:s/>συναφούς<text:s/>γνωστικού<text:s/>αντικειμένου<text:s/>και<text:s/>τρεις<text:s/>συγγραφείς.<text:s/>Η<text:s/>επιτροπή<text:s/>αυτή<text:s/>επιλέγει<text:s/>επίσης<text:s/>και<text:s/>τα<text:s/>έργα<text:s/>που<text:s/>προτείνονται<text:s/>για<text:s/>το<text:s/>Ευρωπαϊκό<text:s/>Λογοτεχνικό<text:s/>Βραβείο<text:s/>(Εuropean<text:s/>Literary<text:s/>Prize)<text:s/>που<text:s/>απονέμεται<text:s/>κάθε<text:s/>χρόνο<text:s/>από<text:s/>την<text:s/>Ευρωπαϊκή<text:s/>Επιτροπή<text:s/>στο<text:s/>πλαίσιο<text:s/>της<text:s/>Ευρωπαϊκής<text:s/>Ένωσης.</text:span></text:p>
      <text:p text:style-name="P662"><text:span text:style-name="T662_1">11.</text:span><text:span text:style-name="T662_2"><text:s/>Για<text:s/>τα<text:s/>Bραβεία<text:s/>Παιδικού<text:s/>Βιβλίου<text:s/>συγκροτείται<text:s/>εν-<text:s/>νεαμελής<text:s/>επιτροπή<text:s/>που<text:s/>αποτελείται<text:s/>από<text:s/>δύο<text:s/>κριτικούς,<text:s/>ένα<text:s/>μέλος<text:s/>Δ.Ε.Π.<text:s/>Α.Ε.Ι.<text:s/>συναφούς<text:s/>γνωστικού<text:s/>αντικειμένου,<text:s/>δύο<text:s/>μέλη<text:s/>Δ.Ε.Π.<text:s/>του<text:s/>Παιδαγωγικού<text:s/>Τμήματος<text:s/>Νηπιαγωγών<text:s/>και<text:s/>Δημοτικής<text:s/>Εκπαίδευσης,<text:s/>δύο<text:s/>συγγραφείς<text:s/>και<text:s/>δύο<text:s/>εικονογράφους.</text:span></text:p>
      <text:p text:style-name="P663"><text:span text:style-name="T663_1">12.</text:span><text:span text:style-name="T663_2"><text:s/>Για<text:s/>τα<text:s/>Bραβεία<text:s/>Λογοτεχνικής<text:s/>Μετάφρασης,<text:s/>συγκροτείται<text:s/>εννεαμελής<text:s/>επιτροπή,<text:s/>που<text:s/>αποτελείται<text:s/>από<text:s/>ένα<text:s/>μέλος<text:s/>Δ.Ε.Π.<text:s/>Α.Ε.Ι.<text:s/>γνωστικού<text:s/>αντικειμένου<text:s/>σχετικού<text:s/>με<text:s/>την<text:s/>ελληνική<text:s/>ιστορία,<text:s/>κοινωνία<text:s/>ή<text:s/>πολιτική,<text:s/>ένα<text:s/>μέλος<text:s/>Δ.Ε.Π.<text:s/>Α.Ε.Ι.<text:s/>γνωστικού<text:s/>αντικειμένου<text:s/>σχετικού<text:s/>με<text:s/>τη<text:s/>μετάφραση,<text:s/>ένα<text:s/>μέλος<text:s/>Δ.Ε.Π.<text:s/>Α.Ε.Ι.<text:s/>γνωστικού<text:s/>αντικειμένου<text:s/>σχετικού<text:s/>με<text:s/>τη<text:s/>φιλολογία,<text:s/>δύο<text:s/>κριτικούς,<text:s/>δύο<text:s/>νεοελληνιστές<text:s/>και<text:s/>δύο<text:s/>μεταφραστές.<text:s/>Από<text:s/>την<text:s/>επιτροπή<text:s/>αυτή<text:s/>επιλέγονται<text:s/>και<text:s/>τα<text:s/>έργα<text:s/>που<text:s/>προτείνονται<text:s/>για<text:s/>το<text:s/>Ευρωπαϊκό<text:s/>Βραβείο<text:s/>Μετάφρασης<text:s/>(Εuropean<text:s/>Translation<text:s/>Prize)<text:s/>που<text:s/>απονέμεται<text:s/>κάθε<text:s/>χρόνο<text:s/>από<text:s/>την<text:s/>Ευρωπαϊκή<text:s/>Επιτροπή.</text:span></text:p>
      <text:p text:style-name="P664"><text:span text:style-name="T664_1">13.</text:span><text:span text:style-name="T664_2"><text:s/>Ο<text:s/>Πρόεδρος<text:s/>και<text:s/>ο<text:s/>Αντιπρόεδρος<text:s/>της<text:s/>κάθε<text:s/>επιτροπής<text:s/>ορίζονται<text:s/>με<text:s/>την<text:s/>πράξη<text:s/>συγκρότησής<text:s/>της.</text:span></text:p>
      <text:p text:style-name="P665"><text:span text:style-name="T665_1">14.</text:span><text:span text:style-name="T665_2"><text:s/>Στις<text:s/>επιτροπές<text:s/>μετέχει<text:s/>με<text:s/>γνώμη<text:s/>αλλά<text:s/>χωρίς<text:s/>δικαίωμα<text:s/>ψήφου<text:s/>ο<text:s/>Προϊστάμενος<text:s/>της<text:s/>Διεύθυνσης<text:s/>Γραμμάτων<text:s/>του<text:s/>Υπουργείου<text:s/>Πολιτισμού<text:s/>και<text:s/>Τουρισμού<text:s/>και,<text:s/>σε<text:s/>περίπτωση<text:s/>απουσίας<text:s/>ή<text:s/>κωλύματός<text:s/>του,<text:s/>ο<text:s/>Προϊστάμενος<text:s/>του<text:s/>αρμόδιου<text:s/>Tμήματος<text:s/>της<text:s/>ίδιας<text:s/>Διεύθυνσης.<text:s/>Χρέη<text:s/>Γραμματέα<text:s/>εκτελεί<text:s/>ένας<text:s/>από<text:s/>τους<text:s/>υπαλλήλους<text:s/>του<text:s/>αρμόδιου<text:s/>Τμήματος<text:s/>της<text:s/>Διεύθυνσης<text:s/>Γραμμάτων.</text:span></text:p>
      <text:p text:style-name="P666"><text:span text:style-name="T666_1">15.</text:span><text:span text:style-name="T666_2"><text:s/>Οι<text:s/>εργασίες<text:s/>κάθε<text:s/>επιτροπής<text:s/>αρχίζουν<text:s/>το<text:s/>αργότερο<text:s/>εντός<text:s/>του<text:s/>πρώτου<text:s/>δεκαπενθημέρου<text:s/>του<text:s/>μηνός<text:s/>Μαΐου<text:s/>κάθε<text:s/>έτους.<text:s/>Κάθε<text:s/>επιτροπή<text:s/>συγκαλείται<text:s/>από<text:s/>τον<text:s/>Πρόεδρο<text:s/>και<text:s/>σε<text:s/>περίπτωση<text:s/>απουσίας<text:s/>του<text:s/>από<text:s/>τον<text:s/>Αντιπρόεδρό<text:s/>της,<text:s/>βρίσκεται<text:s/>δε<text:s/>σε<text:s/>απαρτία,<text:s/>όταν<text:s/>ο<text:s/>αριθμός<text:s/>των<text:s/>παρόντων<text:s/>μελών<text:s/>με<text:s/>δικαίωμα<text:s/>ψήφου<text:s/>είναι<text:s/>τουλάχιστον<text:s/>έξι.<text:s/>Οι<text:s/>αποφάσεις<text:s/>της<text:s/>λαμβάνονται<text:s/>με<text:s/>πλειοψηφία<text:s/>ύστερα<text:s/>από<text:s/>φανερή<text:s/>και<text:s/>αιτιολογημένη<text:s/>ψηφοφορία.<text:s/>Σε<text:s/>περίπτωση<text:s/>ισοψηφίας<text:s/>υπερισχύει<text:s/>η<text:s/>ψήφος<text:s/>του<text:s/>Προέδρου.</text:span></text:p>
      <text:p text:style-name="P667"><text:span text:style-name="T667_1">16.</text:span><text:span text:style-name="T667_2"><text:s/>Οι<text:s/>επιτροπές<text:s/>διατυπώνουν<text:s/>τις<text:s/>αποφάσεις<text:s/>τους<text:s/>σε<text:s/>ιδιαίτερα<text:s/>Πρακτικά.<text:s/>Μέσα<text:s/>στο<text:s/>πρώτο<text:s/>δεκαπενθήμερο<text:s/>του<text:s/>μηνός<text:s/>Οκτωβρίου<text:s/>κάθε<text:s/>έτους<text:s/>δίνονται<text:s/>στη<text:s/>δημοσιότητα<text:s/>και<text:s/>αναρτώνται<text:s/>στην<text:s/>ιστοσελίδα<text:s/>του<text:s/>Υπουργείου<text:s/>Πολιτισμού<text:s/>και<text:s/>Τουρισμού<text:s/>οι<text:s/>βραχείες<text:s/>λίστες<text:s/>στις<text:s/>οποίες<text:s/>κατέληξαν<text:s/>οι<text:s/>επιτροπές,<text:s/>καθώς<text:s/>και<text:s/>αιτιολογημένη<text:s/>έκθεση,<text:s/>στην<text:s/>οποία<text:s/>εξετάζονται<text:s/>οι<text:s/>τάσεις<text:s/>της<text:s/>λογοτεχνικής<text:s/>παραγωγής,<text:s/>αποτιμάται<text:s/>η<text:s/>στάθμη<text:s/>των<text:s/>λογοτεχνικών<text:s/>έργων<text:s/>της<text:s/>υπό<text:s/>κρίση<text:s/>περιόδου<text:s/>και<text:s/>στην<text:s/>οποία<text:s/>αναφέρεται<text:s/>η<text:s/>αιτιολογημένη<text:s/>γνώμη<text:s/>κάθε<text:s/>Επιτροπής<text:s/>συνολικά<text:s/>και<text:s/>κάθε<text:s/>μέλους<text:s/>της<text:s/>ξεχωριστά.<text:s/>Η<text:s/>ανακοίνωση<text:s/>των<text:s/>βραβείων<text:s/>γίνεται<text:s/>μέσα<text:s/>στο<text:s/>πρώτο<text:s/>δεκαπενθήμερο<text:s/>του<text:s/>μηνός<text:s/>Νοεμβρίου<text:s/>κάθε<text:s/>έτους.<text:s/>Με<text:s/>την<text:s/>ανακοίνωση<text:s/>των<text:s/>βραβείων<text:s/>δίνεται<text:s/>στη<text:s/>δημοσιότητα<text:s/>και<text:s/>αναρτάται<text:s/>στην<text:s/>ιστοσελίδα<text:s/>του<text:s/>Υπουργείου<text:s/>Πολιτισμού<text:s/>και<text:s/>Τουρισμού<text:s/>αιτιολογημένη<text:s/>έκθεση,<text:s/>στην<text:s/>οποία<text:s/>αναφέρεται<text:s/>το<text:s/>σκεπτικό<text:s/>της<text:s/>βράβευσης,<text:s/>καθώς<text:s/>και<text:s/>η<text:s/>άποψη<text:s/>της<text:s/>μειοψηφίας,<text:s/>αν<text:s/>υπάρχει.<text:s/>Η<text:s/>απονομή<text:s/>των<text:s/>βραβείων<text:s/>γίνεται<text:s/>μέσα<text:s/>στο<text:s/>μήνα<text:s/>Δεκέμβριο<text:s/>του<text:s/>έτους<text:s/>ανακοίνωσης<text:s/>των<text:s/>βραβείων.</text:span></text:p>
      <text:p text:style-name="P668"><text:span text:style-name="T668_1">17.</text:span><text:span text:style-name="T668_2"><text:s/>Σε<text:s/>όλα<text:s/>τα<text:s/>μέλη<text:s/>των<text:s/>παραπάνω<text:s/>επιτροπών<text:s/>καταβάλλεται<text:s/>αποζημίωση<text:s/>για<text:s/>κάθε<text:s/>συνεδρίαση,<text:s/>σύμφωνα<text:s/>με<text:s/>τις<text:s/>διατάξεις<text:s/>του<text:s/>άρθρου<text:s/>17<text:s/>του<text:s/>ν.<text:s/>3205/2003<text:s/>(ΦΕΚ<text:s/>297<text:s/>Α΄),<text:s/>καθώς<text:s/>και<text:s/>έξοδα<text:s/>μετάβασης,<text:s/>παραμονής<text:s/>και<text:s/>επιστροφής,<text:s/>σύμφωνα<text:s/>με<text:s/>τις<text:s/>διατάξεις<text:s/>του<text:s/>ν.<text:s/>2685/1999<text:s/>(ΦΕΚ<text:s/>35<text:s/>Α΄),<text:s/>που<text:s/>βαρύνουν<text:s/>τον<text:s/>τακτικό<text:s/>προϋπολογισμό<text:s/>του<text:s/>Υπουργείου<text:s/>Πολιτισμού<text:s/>και<text:s/>Τουρισμού.</text:span></text:p>
      <text:p text:style-name="P669"><text:span text:style-name="T669_1">18.</text:span><text:span text:style-name="T669_2"><text:s/>Με<text:s/>απόφαση<text:s/>του<text:s/>Υπουργού<text:s/>Πολιτισμού<text:s/>και<text:s/>Τουρισμού<text:s/>είναι<text:s/>δυνατόν<text:s/>να<text:s/>απονέμονται<text:s/>κάθε<text:s/>χρόνο<text:s/>διακρίσεις<text:s/>σε<text:s/>λογοτεχνικά<text:s/>περιοδικά<text:s/>τα<text:s/>οποία<text:s/>συμβάλλουν<text:s/>στην<text:s/>προβολή<text:s/>και<text:s/>διάδοση<text:s/>της<text:s/>ελληνικής<text:s/>λογοτεχνίας.<text:s/>Με<text:s/>την<text:s/>ίδια<text:s/>απόφαση<text:s/>ορίζεται<text:s/>ο<text:s/>αριθμός<text:s/>των<text:s/>αντιτύπων<text:s/>των<text:s/>βραβευμένων<text:s/>περιοδικών<text:s/>που<text:s/>αγοράζονται<text:s/>και<text:s/>διανέμονται<text:s/>σε<text:s/>τμήματα<text:s/>νεοελληνικών<text:s/>σπουδών<text:s/>σχολών<text:s/>του<text:s/>εξωτερικού<text:s/>και<text:s/>του<text:s/>εσωτερικού<text:s/>ή<text:s/>και<text:s/>σε<text:s/>άλλες<text:s/>βιβλιοθήκες,<text:s/>καθώς<text:s/>και<text:s/>σε<text:s/>καταστήματα<text:s/>κράτησης<text:s/>και<text:s/>καταστήματα<text:s/>κράτησης<text:s/>ανηλίκων,<text:s/>σε<text:s/>συνεργασία<text:s/>με<text:s/>τα<text:s/>συναρμόδια<text:s/>Υπουργεία.</text:span></text:p>
      <text:p text:style-name="P670"><text:span text:style-name="T670_1">19.</text:span><text:span text:style-name="T670_2"><text:s/>Με<text:s/>απόφαση<text:s/>του<text:s/>Υπουργού<text:s/>Πολιτισμού<text:s/>και<text:s/>Τουρισμού<text:s/>είναι<text:s/>δυνατόν<text:s/>να<text:s/>απονέμονται<text:s/>κάθε<text:s/>χρόνο<text:s/>διακρίσεις<text:s/>σε<text:s/>εκδότες<text:s/>και<text:s/>βιβλιοπώλες<text:s/>για<text:s/>την<text:s/>προσφορά<text:s/>τους<text:s/>στην<text:s/>προώθηση<text:s/>και<text:s/>διάδοση<text:s/>του<text:s/>βιβλίου<text:s/>και<text:s/>στη<text:s/>δημιουργία<text:s/>νέων<text:s/>αναγνωστών.</text:span></text:p>
      <text:h text:style-name="P671" text:outline-level="6"><text:span text:style-name="T671_1">Άρθρο<text:s/>41</text:span></text:h>
      <text:h text:style-name="P672" text:outline-level="6"><text:span text:style-name="T672_1">Κρατικά<text:s/>Βραβεία<text:s/>Συγγραφής<text:s/>Θεατρικού<text:s/>Έργου</text:span></text:h>
      <text:p text:style-name="P673"><text:span text:style-name="T673_1">1.</text:span><text:span text:style-name="T673_2"><text:s/>Για<text:s/>την<text:s/>ενίσχυση<text:s/>και<text:s/>προαγωγή<text:s/>του<text:s/>ελληνικού<text:s/>θεατρικού<text:s/>έργου,<text:s/>της<text:s/>νέας<text:s/>δημιουργίας<text:s/>και<text:s/>της<text:s/>θεατρικής<text:s/>τέχνης,<text:s/>πραγματοποιείται<text:s/>διαγωνισμός<text:s/>συγγραφής<text:s/>θεατρικού<text:s/>έργου.</text:span></text:p>
      <text:p text:style-name="P674"><text:span text:style-name="T674_1">2.</text:span><text:span text:style-name="T674_2"><text:s/>Ο<text:s/>διαγωνισμός<text:s/>των<text:s/>Κρατικών<text:s/>Βραβείων<text:s/>Συγγραφής<text:s/>Θεατρικού<text:s/>Έργου<text:s/>προκηρύσσεται<text:s/>με<text:s/>απόφαση<text:s/>του<text:s/>Υπουργού<text:s/>Πολιτισμού<text:s/>και<text:s/>Τουρισμού<text:s/>μέσα<text:s/>στο<text:s/>πρώτο<text:s/>τρίμηνο<text:s/>κάθε<text:s/>δεύτερου<text:s/>έτους.</text:span></text:p>
      <text:p text:style-name="P675"><text:span text:style-name="T675_1">3.</text:span><text:span text:style-name="T675_2"><text:s/>Με<text:s/>την<text:s/>ανωτέρω<text:s/>απόφαση<text:s/>προκηρύσσονται<text:s/>τρία<text:s/>Κρατικά<text:s/>Βραβεία:</text:span></text:p>
      <text:p text:style-name="P676"><text:span text:style-name="T676_1">(α)<text:s/>Κρατικό<text:s/>Βραβείο<text:s/>συγγραφής<text:s/>θεατρικού<text:s/>έργου</text:span></text:p>
      <text:p text:style-name="P677"><text:span text:style-name="T677_1">(β)<text:s/>Κρατικό<text:s/>Βραβείο<text:s/>συγγραφής<text:s/>θεατρικού<text:s/>έργου<text:s/>για<text:s/>παιδιά</text:span></text:p>
      <text:p text:style-name="P678"><text:span text:style-name="T678_1">(γ)<text:s/>Κρατικό<text:s/>Βραβείο<text:s/>για<text:s/>νέους<text:s/>θεατρικούς<text:s/>συγγραφείς.</text:span></text:p>
      <text:p text:style-name="P679"><text:span text:style-name="T679_1">4.</text:span><text:span text:style-name="T679_2"><text:s/>Οι<text:s/>όροι<text:s/>διενέργειας<text:s/>του<text:s/>διαγωνισμού,<text:s/>ο<text:s/>καθορισμός<text:s/>των<text:s/>χρηματικών<text:s/>επάθλων<text:s/>των<text:s/>Βραβείων,<text:s/>καθώς<text:s/>και<text:s/>κάθε<text:s/>άλλη<text:s/>αναγκαία<text:s/>λεπτομέρεια<text:s/>καθορίζονται<text:s/>με<text:s/>απόφαση<text:s/>του<text:s/>Υπουργού<text:s/>Πολιτισμού<text:s/>και<text:s/>Τουρισμού.</text:span></text:p>
      <text:p text:style-name="P680"><text:span text:style-name="T680_1">5.</text:span><text:span text:style-name="T680_2"><text:s/>Τα<text:s/>υποβαλλόμενα<text:s/>στο<text:s/>διαγωνισμό<text:s/>έργα<text:s/>πρέπει<text:s/>να<text:s/>μην<text:s/>έχουν<text:s/>εκδοθεί,<text:s/>παρουσιαστεί<text:s/>στο<text:s/>θέατρο,<text:s/>την<text:s/>τηλεόραση<text:s/>και<text:s/>να<text:s/>μην<text:s/>έχουν<text:s/>μεταδοθεί<text:s/>από<text:s/>το<text:s/>ραδιόφωνο.</text:span></text:p>
      <text:p text:style-name="P681"><text:span text:style-name="T681_1">6.</text:span><text:span text:style-name="T681_2"><text:s/>Έργο<text:s/>το<text:s/>οποίο<text:s/>έχει<text:s/>κριθεί<text:s/>από<text:s/>επιτροπή<text:s/>του<text:s/>παρόντος<text:s/>διαγωνισμού<text:s/>ή<text:s/>άλλη<text:s/>επιτροπή<text:s/>θεατρικού<text:s/>βραβείου<text:s/>του<text:s/>δημόσιου<text:s/>ή<text:s/>του<text:s/>ευρύτερου<text:s/>δημόσιου<text:s/>τομέα<text:s/>δεν<text:s/>μπορεί<text:s/>να<text:s/>υποβληθεί<text:s/>προς<text:s/>κρίση.</text:span></text:p>
      <text:p text:style-name="P682"><text:span text:style-name="T682_1">7.</text:span><text:span text:style-name="T682_2"><text:s/>Με<text:s/>απόφαση<text:s/>του<text:s/>Υπουργού<text:s/>Πολιτισμού<text:s/>και<text:s/>Τουρισμού<text:s/>συγκροτούνται,<text:s/>με<text:s/>τετραετή<text:s/>θητεία,<text:s/>πενταμελείς<text:s/>επιτροπές<text:s/>για<text:s/>την<text:s/>επιλογή<text:s/>των<text:s/>προς<text:s/>βράβευση<text:s/>έργων<text:s/>ανά<text:s/>κατηγορία<text:s/>που<text:s/>αποτελούνται<text:s/>από:</text:span></text:p>
      <text:p text:style-name="P683"><text:span text:style-name="T683_1">(α)<text:s/>έναν<text:s/>συγγραφέα</text:span></text:p>
      <text:p text:style-name="P684"><text:span text:style-name="T684_1">(β)<text:s/>έναν<text:s/>σκηνοθέτη</text:span></text:p>
      <text:p text:style-name="P685"><text:span text:style-name="T685_1">(γ)<text:s/>έναν<text:s/>κριτικό<text:s/>θεάτρου</text:span></text:p>
      <text:p text:style-name="P686"><text:span text:style-name="T686_1">(δ)<text:s/>έναν<text:s/>ηθοποιό</text:span></text:p>
      <text:p text:style-name="P687"><text:span text:style-name="T687_1">(ε)<text:s/>ένα<text:s/>πρόσωπο<text:s/>από<text:s/>τον<text:s/>ευρύτερο<text:s/>χώρο<text:s/>των<text:s/>Γραμμάτων<text:s/>ή<text:s/>των<text:s/>Τεχνών.</text:span></text:p>
      <text:p text:style-name="P688"><text:span text:style-name="T688_1">8.</text:span><text:span text:style-name="T688_2"><text:s/>Με<text:s/>την<text:s/>πράξη<text:s/>ορισμού<text:s/>των<text:s/>μελών<text:s/>της<text:s/>επιτροπής<text:s/>ορίζεται<text:s/>και<text:s/>ο<text:s/>Πρόεδρός<text:s/>της.</text:span></text:p>
      <text:p text:style-name="P689"><text:span text:style-name="T689_1">9.</text:span><text:span text:style-name="T689_2"><text:s/>Στην<text:s/>επιτροπή<text:s/>μετέχει<text:s/>με<text:s/>γνώμη<text:s/>αλλά<text:s/>χωρίς<text:s/>δικαίωμα<text:s/>ψήφου<text:s/>και<text:s/>ο<text:s/>Προϊστάμενος<text:s/>της<text:s/>οικείας<text:s/>Διεύθυνσης<text:s/>του<text:s/>Υπουργείου<text:s/>Πολιτισμού<text:s/>και<text:s/>Τουρισμού,<text:s/>αναπληρού-<text:s/>μενος<text:s/>από<text:s/>τον<text:s/>Προϊστάμενο<text:s/>του<text:s/>οικείου<text:s/>Τμήματος<text:s/>σε<text:s/>περίπτωση<text:s/>απουσίας<text:s/>ή<text:s/>κωλύματος.<text:s/>Γραμματέας<text:s/>της<text:s/>Επιτροπής<text:s/>ορίζεται<text:s/>υπάλληλος<text:s/>της<text:s/>αρμόδιας<text:s/>Διεύθυνσης.</text:span></text:p>
      <text:p text:style-name="P690"><text:span text:style-name="T690_1">10.</text:span><text:span text:style-name="T690_2"><text:s/>Η<text:s/>απονομή<text:s/>των<text:s/>Κρατικών<text:s/>Βραβείων<text:s/>Συγγραφής<text:s/>Θεατρικού<text:s/>Έργου<text:s/>γίνεται<text:s/>στο<text:s/>πλαίσιο<text:s/>της<text:s/>τελετής<text:s/>απονομής<text:s/>των<text:s/>Κρατικών<text:s/>Λογοτεχνικών<text:s/>Βραβείων.</text:span></text:p>
      <text:p text:style-name="P691"><text:span text:style-name="T691_1">11.</text:span><text:span text:style-name="T691_2"><text:s/>Τα<text:s/>βραβευμένα<text:s/>έργα<text:s/>διαβιβάζονται<text:s/>από<text:s/>τη<text:s/>Διεύθυνση<text:s/>Θεάτρου<text:s/>και<text:s/>Χορού<text:s/>του<text:s/>Υπουργείου<text:s/>Πολιτισμού<text:s/>και<text:s/>Τουρισμού<text:s/>στους<text:s/>Καλλιτεχνικούς<text:s/>Διευθυντές<text:s/>του<text:s/>Εθνικού<text:s/>Θεάτρου<text:s/>και<text:s/>του<text:s/>Κρατικού<text:s/>Θεάτρου<text:s/>Βορείου<text:s/>Ελλάδος<text:s/>προς<text:s/>διερεύνηση<text:s/>της<text:s/>δυνατότητας<text:s/>ένταξής<text:s/>τους<text:s/>στον<text:s/>καλλιτεχνικό<text:s/>προγραμματισμό<text:s/>των<text:s/>εν<text:s/>λόγω<text:s/>Θεάτρων.<text:s/>Ιδιωτικοί<text:s/>θίασοι<text:s/>οι<text:s/>οποίοι<text:s/>εντάσσουν<text:s/>στο<text:s/>ρεπερτόριό<text:s/>τους<text:s/>έργα<text:s/>τα<text:s/>οποία<text:s/>έχουν<text:s/>τιμηθεί<text:s/>με<text:s/>Κρατικό<text:s/>Βραβείο<text:s/>Συγγραφής<text:s/>Θεατρικού<text:s/>Έργου<text:s/>μπορεί<text:s/>να<text:s/>επιχορηγούνται<text:s/>από<text:s/>το<text:s/>Υπουργείο<text:s/>Πολιτισμού<text:s/>και<text:s/>Τουρισμού<text:s/>για<text:s/>το<text:s/>ανέβασμα<text:s/>των<text:s/>εν<text:s/>λόγω<text:s/>έργων.</text:span></text:p>
      <text:h text:style-name="P692" text:outline-level="1"><text:span text:style-name="T692_1">ΜΕΡΟΣ<text:s/>ΔΕΥΤΕΡΟ</text:span></text:h>
      <text:h text:style-name="P693" text:outline-level="1"><text:span text:style-name="T693_1">ΕΚΤΕΛΕΣΗ<text:s/>ΑΡΧΑΙΟΛΟΓΙΚΩΝ<text:s/>ΕΡΕΥΝΩΝΚΑΙ<text:s/>ΕΡΓΑΣΙΩΝ</text:span></text:h>
      <text:h text:style-name="P694" text:outline-level="6"><text:span text:style-name="T694_1">Άρθρο<text:s/>42</text:span></text:h>
      <text:p text:style-name="P695"><text:span text:style-name="T695_1">1.</text:span><text:span text:style-name="T695_2"><text:s/>Για<text:s/>την<text:s/>εκτέλεση<text:s/>των<text:s/>αρχαιολογικών<text:s/>ερευνών<text:s/>και<text:s/>εργασιών,<text:s/>που<text:s/>περιλαμβάνονται<text:s/>στο<text:s/>εγκεκριμένο<text:s/>από<text:s/>το<text:s/>Κεντρικό<text:s/>Αρχαιολογικό<text:s/>Συμβούλιο<text:s/>(Κ.Α.Σ.)<text:s/>ή<text:s/>το<text:s/>Κεντρικό<text:s/>Συμβούλιο<text:s/>Νεωτέρων<text:s/>Μνημείων<text:s/>(Κ.Σ.Ν.Μ.)<text:s/>του<text:s/>Υπουργείου<text:s/>Πολιτισμού<text:s/>και<text:s/>Τουρισμού,<text:s/>ετήσιο<text:s/>πρόγραμμα<text:s/>έργων,<text:s/>καθώς<text:s/>και<text:s/>σε<text:s/>περίπτωση<text:s/>που<text:s/>υπάρχει<text:s/>επείγουσα<text:s/>και<text:s/>απρόβλεπτη<text:s/>ανάγκη<text:s/>εκτέλεσης<text:s/>αρχαιολογικής<text:s/>έρευνας<text:s/>ή<text:s/>εργασίας,<text:s/>που<text:s/>δεν<text:s/>περιλαμβάνεται<text:s/>στο<text:s/>ετήσιο<text:s/>εγκεκριμένο<text:s/>πρόγραμμα<text:s/>του<text:s/>Κ.Α.Σ.<text:s/>ή<text:s/>Κ.Σ.Ν.Μ.,<text:s/>μπορεί<text:s/>να<text:s/>απασχολούνται<text:s/>άτομα<text:s/>με<text:s/>σύμβαση<text:s/>εργασίας<text:s/>ιδιωτικού<text:s/>δικαίου<text:s/>ορισμένου<text:s/>χρόνου<text:s/>με<text:s/>διάρκεια<text:s/>σύμβασης<text:s/>έως<text:s/>οκτώ<text:s/>μήνες.</text:span></text:p>
      <text:p text:style-name="P696"><text:span text:style-name="T696_1">2.</text:span><text:span text:style-name="T696_2"><text:s/>Για<text:s/>την<text:s/>εφαρμογή<text:s/>της<text:s/>παραπάνω<text:s/>παραγράφου,<text:s/>σε<text:s/>κάθε<text:s/>νομό<text:s/>που<text:s/>εκτελούνται<text:s/>οι<text:s/>αρχαιολογικές<text:s/>έρευνες<text:s/>ή<text:s/>εργασίες<text:s/>της<text:s/>παραγράφου<text:s/>1<text:s/>του<text:s/>παρόντος,<text:s/>καταρτίζεται<text:s/>πίνακας<text:s/>ανειδίκευτου<text:s/>προσωπικού<text:s/>από<text:s/>τον<text:s/>προϊστάμενο<text:s/>της<text:s/>οικείας<text:s/>Εφορίας<text:s/>Αρχαιοτήτων,<text:s/>ο<text:s/>οποίος<text:s/>έχει<text:s/>ισχύ<text:s/>δύο<text:s/>ετών<text:s/>και<text:s/>στον<text:s/>οποίο<text:s/>εντάσσονται<text:s/>οι<text:s/>υποψήφιοι,<text:s/>κατά<text:s/>φθίνουσα<text:s/>σειρά<text:s/>μορίων,<text:s/>σύμφωνα<text:s/>με<text:s/>τις<text:s/>διατάξεις<text:s/>του<text:s/>άρθρου<text:s/>21<text:s/>του<text:s/>ν.<text:s/>2190/1994<text:s/>αλλά<text:s/>με<text:s/>πρώτο<text:s/>κριτήριο<text:s/>αυτό<text:s/>της<text:s/>εντοπιότητας.<text:s/>Ο<text:s/>πίνακας<text:s/>αυτός<text:s/>κοινοποιείται<text:s/>στο<text:s/>Α.Σ.Ε.Π.,<text:s/>το<text:s/>οποίο<text:s/>ελέγχει<text:s/>τη<text:s/>νομιμότητα<text:s/>και<text:s/>εξετάζει<text:s/>τυχόν<text:s/>ενστάσεις<text:s/>που<text:s/>υποβάλλονται.<text:s/>Οι<text:s/>προσλήψεις<text:s/>διενεργούνται<text:s/>βάσει<text:s/>των<text:s/>εν<text:s/>λόγω<text:s/>πινάκων<text:s/>από<text:s/>τον<text:s/>προϊστάμενο<text:s/>της<text:s/>οικείας<text:s/>Εφορίας<text:s/>Αρχαιοτήτων,<text:s/>μέχρι<text:s/>τη<text:s/>σταδιακή<text:s/>απορρόφηση<text:s/>των<text:s/>περιλαμβανομένων<text:s/>στους<text:s/>πίνακες,<text:s/>εντός<text:s/>της<text:s/>διάρκειας<text:s/>ισχύος<text:s/>τους<text:s/>και<text:s/>μέχρι<text:s/>την<text:s/>περαίωση<text:s/>της<text:s/>αρχαιολογικής<text:s/>έρευνας<text:s/>ή<text:s/>εργασίας<text:s/>με<text:s/>σύμβαση<text:s/>εργασίας<text:s/>ορισμένου<text:s/>χρόνου<text:s/>διάρκειας<text:s/>έως<text:s/>οκτώ<text:s/>μήνες.</text:span></text:p>
      <text:p text:style-name="P697"><text:span text:style-name="T697_1">3.</text:span><text:span text:style-name="T697_2"><text:s/>Μέχρις<text:s/>ότου<text:s/>καταστεί<text:s/>δυνατή<text:s/>η<text:s/>πρόσληψη<text:s/>του<text:s/>ανειδίκευτου<text:s/>προσωπικού<text:s/>από<text:s/>τους<text:s/>ανωτέρω<text:s/>προβλε-<text:s/>πόμενους<text:s/>πίνακες<text:s/>εφαρμόζονται<text:s/>οι<text:s/>διατάξεις<text:s/>της<text:s/>παρ.<text:s/>2<text:s/>περίπτωση<text:s/>ιε΄<text:s/>του<text:s/>άρθρου<text:s/>14<text:s/>του<text:s/>ν.<text:s/>2190/1994,<text:s/>όπως<text:s/>ισχύει,<text:s/>με<text:s/>δυνατότητα<text:s/>εφάπαξ<text:s/>ανανέωσης<text:s/>της<text:s/>σύμβασης<text:s/>για<text:s/>ίδιο<text:s/>χρόνο.</text:span></text:p>
      <text:p text:style-name="P698"><text:span text:style-name="T698_1">4.</text:span><text:span text:style-name="T698_2"><text:s/>Η<text:s/>παρ.<text:s/>2<text:s/>του<text:s/>άρθρου<text:s/>10<text:s/>του<text:s/>π.δ.<text:s/>99/1992<text:s/>αντικαθίσταται<text:s/>ως<text:s/>ακολούθως:</text:span></text:p>
      <text:p text:style-name="P699"><text:span text:style-name="T699_1">«2<text:s/>.<text:s/>Οι<text:s/>προσλήψεις<text:s/>του<text:s/>ανωτέρω<text:s/>ωρομισθίου<text:s/>προσωπικού<text:s/>γίνονται<text:s/>από<text:s/>τον<text:s/>Προϊστάμενο<text:s/>της<text:s/>αρμόδιας<text:s/>Κεντρικής,<text:s/>Περιφερειακής<text:s/>ή<text:s/>Ειδικής<text:s/>Περιφερειακής<text:s/>Υπηρεσίας<text:s/>κατόπιν<text:s/>ανακοίνωσης<text:s/>που<text:s/>αναρτάται<text:s/>στο<text:s/>κατάστημα<text:s/>της<text:s/>αρμόδιας<text:s/>Υπηρεσίας,<text:s/>καθώς<text:s/>και<text:s/>στον<text:s/>ιστότοπο<text:s/>του<text:s/>Υπουργείου<text:s/>Πολιτισμού<text:s/>και<text:s/>Τουρισμού,<text:s/>πέντε<text:s/>(5)<text:s/>τουλάχιστον<text:s/>εργάσιμες<text:s/>ημέρες<text:s/>πριν<text:s/>από<text:s/>την<text:s/>έκδοση<text:s/>της<text:s/>απόφασης<text:s/>πρόσληψης.»</text:span></text:p>
      <text:h text:style-name="P700" text:outline-level="6"><text:span text:style-name="T700_1">Άρθρο<text:s/>43</text:span></text:h>
      <text:h text:style-name="P701" text:outline-level="6"><text:span text:style-name="T701_1">Μνημόνιο<text:s/>Συναντίληψης<text:s/>και<text:s/>Συνεργασίας</text:span></text:h>
      <text:p text:style-name="P702"><text:span text:style-name="T702_1">1.</text:span><text:span text:style-name="T702_2"><text:s/>Για<text:s/>την<text:s/>παρακολούθηση<text:s/>και<text:s/>εκτέλεση<text:s/>αρχαιολογικών<text:s/>ερευνών<text:s/>και<text:s/>εργασιών,<text:s/>καθώς<text:s/>και<text:s/>εργασιών<text:s/>προστασίας<text:s/>και<text:s/>ανάδειξης<text:s/>των<text:s/>αρχαιολογικών<text:s/>ευρημάτων,<text:s/>τα<text:s/>οποία<text:s/>αποκαλύπτονται<text:s/>στο<text:s/>πλαίσιο<text:s/>εργασιών<text:s/>χωροθέτησης<text:s/>και<text:s/>κατασκευής<text:s/>Μεγάλων<text:s/>Έργων,<text:s/>καταρτίζεται<text:s/>Γενικό<text:s/>Πρότυπο<text:s/>Μνημονίου<text:s/>Συναντίληψης<text:s/>και<text:s/>Συνεργασίας<text:s/>με<text:s/>κοινή<text:s/>απόφαση<text:s/>των<text:s/>Υπουργών<text:s/>Υποδομών,<text:s/>Μεταφορών<text:s/>και<text:s/>Δικτύων<text:s/>και<text:s/>Πολιτισμού<text:s/>και<text:s/>Τουρισμού.</text:span></text:p>
      <text:p text:style-name="P703"><text:span text:style-name="T703_1">2.</text:span><text:span text:style-name="T703_2"><text:s/>Αντικείμενο<text:s/>του<text:s/>Μνημονίου<text:s/>αυτού<text:s/>αποτελεί<text:s/>η<text:s/>περιγραφή<text:s/>των<text:s/>προϋποθέσεων,<text:s/>των<text:s/>συνθηκών<text:s/>και<text:s/>του<text:s/>τρόπου<text:s/>για:</text:span></text:p>
      <text:p text:style-name="P704"><text:span text:style-name="T704_1">(α)<text:s/>Τη<text:s/>διεξαγωγή<text:s/>των<text:s/>αρχαιολογικών<text:s/>ερευνών<text:s/>και<text:s/>εργασιών<text:s/>κατά<text:s/>τη<text:s/>φάση<text:s/>χωροθέτησης<text:s/>και<text:s/>κατασκευής<text:s/>Μεγάλων<text:s/>Δημόσιων<text:s/>Έργων,<text:s/>καθώς<text:s/>και<text:s/>της<text:s/>προστασίας<text:s/>των<text:s/>αρχαιολογικών<text:s/>ευρημάτων<text:s/>από<text:s/>την<text:s/>άποψη<text:s/>της<text:s/>φύλαξης,<text:s/>συντήρησης,<text:s/>τεκμηρίωσης<text:s/>και<text:s/>ανάδειξής<text:s/>τους<text:s/>δυνάμει<text:s/>των<text:s/>διατάξεων<text:s/>του<text:s/>ν.<text:s/>3028/2002.</text:span></text:p>
      <text:p text:style-name="P705"><text:span text:style-name="T705_1">(β)<text:s/>Τη<text:s/>διαχείριση<text:s/>και<text:s/>προστασία<text:s/>των<text:s/>αρχαιολογικών<text:s/>ευρημάτων<text:s/>και<text:s/>την<text:s/>ανάδειξη<text:s/>μνημείων<text:s/>που<text:s/>βρίσκονται<text:s/>στους<text:s/>χώρους<text:s/>κατασκευής<text:s/>εντός<text:s/>της<text:s/>ζώνης<text:s/>απαλλοτρίωσης<text:s/>των<text:s/>βασικών<text:s/>και<text:s/>συνοδών<text:s/>έργων,<text:s/>δυνάμει<text:s/>των<text:s/>διατάξεων<text:s/>του<text:s/>ως<text:s/>άνω<text:s/>νόμου.</text:span></text:p>
      <text:p text:style-name="P706"><text:span text:style-name="T706_1">(γ)<text:s/>Την<text:s/>προστασία<text:s/>μνημείων<text:s/>που<text:s/>ενδέχεται<text:s/>να<text:s/>επηρεαστούν<text:s/>από<text:s/>τις<text:s/>εργασίες<text:s/>κατασκευής<text:s/>δυνάμει<text:s/>των<text:s/>διατάξεων<text:s/>του<text:s/>ως<text:s/>άνω<text:s/>νόμου.</text:span></text:p>
      <text:p text:style-name="P707"><text:span text:style-name="T707_1">3.</text:span><text:span text:style-name="T707_2"><text:s/>Για<text:s/>κάθε<text:s/>Μεγάλο<text:s/>Συγχρηματοδοτούμενο<text:s/>Δημόσιο<text:s/>Έργο<text:s/>συντάσσεται<text:s/>και<text:s/>υπογράφεται<text:s/>από<text:s/>τους<text:s/>αρμόδιους<text:s/>Γενικούς<text:s/>Διευθυντές<text:s/>των<text:s/>Υπουργείων<text:s/>Υποδομών,<text:s/>Μεταφορών<text:s/>και<text:s/>Δικτύων<text:s/>και<text:s/>Πολιτισμού<text:s/>και<text:s/>Τουρισμού<text:s/>ειδικό<text:s/>Μνημόνιο<text:s/>Συναντίληψης<text:s/>και<text:s/>Συνεργασίας<text:s/>σύμφωνα<text:s/>με<text:s/>το<text:s/>ως<text:s/>άνω<text:s/>ισχύον<text:s/>Γενικό<text:s/>Πρότυπο.<text:s/>Στο<text:s/>ειδικό<text:s/>Μνημόνιο<text:s/>είναι<text:s/>δυνατόν<text:s/>να<text:s/>περιλαμβάνονται<text:s/>και<text:s/>πρόσθετοι<text:s/>όροι<text:s/>οι<text:s/>οποίοι<text:s/>αφορούν<text:s/>στο<text:s/>οικείο<text:s/>Έργο,<text:s/>εφόσον<text:s/>οι<text:s/>όροι<text:s/>αυτοί<text:s/>δεν<text:s/>είναι<text:s/>αντίθετοι<text:s/>προς<text:s/>τις<text:s/>κείμενες<text:s/>διατάξεις<text:s/>ή<text:s/>τους<text:s/>όρους<text:s/>του<text:s/>Γενικού<text:s/>Προτύπου.</text:span></text:p>
      <text:p text:style-name="P708"><text:span text:style-name="T708_1">4.</text:span><text:span text:style-name="T708_2"><text:s/>Το<text:s/>περιεχόμενο<text:s/>του<text:s/>ειδικού<text:s/>Μνημονίου,<text:s/>το<text:s/>οποίο<text:s/>συντάχθηκε<text:s/>σύμφωνα<text:s/>με<text:s/>τις<text:s/>ανωτέρω<text:s/>προϋποθέσεις,<text:s/>καθίσταται<text:s/>δεσμευτικό<text:s/>για<text:s/>τα<text:s/>μέρη<text:s/>μετά<text:s/>την<text:s/>υπογραφή<text:s/>του.</text:span></text:p>
      <text:h text:style-name="P709" text:outline-level="6"><text:span text:style-name="T709_1">Άρθρο<text:s/>44</text:span></text:h>
      <text:p text:style-name="P710"><text:span text:style-name="T710_1">Κατά<text:s/>την<text:s/>αρχική<text:s/>φάση<text:s/>των<text:s/>τεχνικών<text:s/>μελετών,<text:s/>κατά<text:s/>την<text:s/>οποία<text:s/>εξετάζεται<text:s/>η<text:s/>χωροθέτηση<text:s/>της<text:s/>ζώνης<text:s/>κατάληψης<text:s/>του<text:s/>Έργου,<text:s/>με<text:s/>αίτημα<text:s/>του<text:s/>Κυρίου<text:s/>του<text:s/>Έργου<text:s/>προς<text:s/>το<text:s/>«Γραφείο<text:s/>Συντονισμού<text:s/>και<text:s/>Παρακολούθησης<text:s/>Αρχαιολογικών<text:s/>Ερευνών<text:s/>και<text:s/>Εργασιών<text:s/>στο<text:s/>Πλαίσιο<text:s/>των<text:s/>Μεγάλων<text:s/>Έργων»<text:s/>συντάσσεται<text:s/>Έκθεση<text:s/>Αναλυτικής<text:s/>Αρχαιολογικής<text:s/>Τεκμηρίωσης<text:s/>(Ε.Α.Α.Τ.),<text:s/>εντός<text:s/>προθεσμίας<text:s/>εξήντα<text:s/>ημερών<text:s/>από<text:s/>την<text:s/>ημερομηνία<text:s/>υποβολής<text:s/>του<text:s/>αιτήματος.</text:span></text:p>
      <text:h text:style-name="P711" text:outline-level="1"><text:span text:style-name="T711_1">ΜΕΡΟΣ<text:s/>ΤΡΙΤΟ</text:span></text:h>
      <text:h text:style-name="P712" text:outline-level="1"><text:span text:style-name="T712_1">ΛΟΙΠΕΣ,<text:s/>ΜΕΤΑΒΑΤΙΚΕΣ<text:s/>ΚΑΙ<text:s/>ΤΕΛΙΚΕΣ<text:s/>ΔΙΑΤΑΞΕΙΣ</text:span></text:h>
      <text:h text:style-name="P713" text:outline-level="6"><text:span text:style-name="T713_1">Άρθρο<text:s/>45</text:span></text:h>
      <text:h text:style-name="P714" text:outline-level="6"><text:span text:style-name="T714_1">Χώρος<text:s/>εγκατάστασης<text:s/>Μουσείου<text:s/>ΕλληνικήςΛαϊκής<text:s/>Τέχνης</text:span></text:h>
      <text:p text:style-name="P715"><text:span text:style-name="T715_1">Τα<text:s/>ακίνητα<text:s/>υπ’<text:s/>αριθμ.:</text:span></text:p>
      <text:p text:style-name="P716"><text:span text:style-name="T716_1">1.</text:span><text:span text:style-name="T716_2"><text:s/>Α1,2,<text:s/>Β1,5,<text:s/>Γ1,2,3,<text:s/>Δ1,2,3,4<text:s/>,7,8,9,<text:s/>Ε1,<text:s/>Ζ1,2,</text:span></text:p>
      <text:p text:style-name="P717"><text:span text:style-name="T717_1">Η1,2,3,4,<text:s/>Θ1,2,3,5,<text:s/>Ι2,3,4,<text:s/>6,7,<text:s/>Κ1,6,<text:s/>Λ1,2,3,<text:s/>Μ1,<text:s/>Ν1,<text:s/>Ξ2,<text:s/>Α1</text:span></text:p>
      <text:p text:style-name="P718"><text:span text:style-name="T718_1">2.</text:span><text:span text:style-name="T718_2"><text:s/>Ο1,2,3,<text:s/>Π1,2,3,<text:s/>Ρ1,2,<text:s/>Ο1</text:span></text:p>
      <text:p text:style-name="P719"><text:span text:style-name="T719_1">3.</text:span><text:span text:style-name="T719_2"><text:s/>Σ1,2,3,<text:s/>Τ1,2,3,Σ1</text:span></text:p>
      <text:p text:style-name="P720"><text:span text:style-name="T720_1">4.</text:span><text:span text:style-name="T720_2"><text:s/>Υ1,4,<text:s/>Φ1,2,3,4,<text:s/>Υ1</text:span></text:p>
      <text:p text:style-name="P721"><text:span text:style-name="T721_1">τα<text:s/>οποία<text:s/>απεικονίζονται<text:s/>σε<text:s/>αποσπάσμα<text:s/>χάρτη<text:s/>που<text:s/>επισυνάπτεται<text:s/>ως<text:s/>παράρτημα<text:s/>στον<text:s/>παρόντα<text:s/>νόμο,<text:s/>ιδιοκτησίας<text:s/>του<text:s/>Υπουργείου<text:s/>Πολιτισμού<text:s/>και<text:s/>Τουρισμού,<text:s/>βρίσκονται<text:s/>στην<text:s/>Αθήνα<text:s/>στην<text:s/>περιοχή<text:s/>της<text:s/>Πλάκας,<text:s/>επί<text:s/>των<text:s/>οδών<text:s/>Αδριανού,<text:s/>Άρεως,<text:s/>Κλάδου<text:s/>και<text:s/>Βρυσακίου</text:span></text:p>
      <text:p text:style-name="P722"><text:span text:style-name="T722_1">(ΦΕΚ<text:s/>απαλλοτριώσεων:</text:span></text:p>
      <text:p text:style-name="P723"><text:span text:style-name="T723_1">Kλάδου<text:s/>4<text:s/>ΦΕΚ<text:s/>164<text:s/>Δ΄/9.11.1965</text:span></text:p>
      <text:p text:style-name="P724"><text:span text:style-name="T724_1">ΦΕΚ<text:s/>45<text:s/>Δ΄/20.3.1965</text:span></text:p>
      <text:p text:style-name="P725"><text:span text:style-name="T725_1">ΦΕΚ<text:s/>58<text:s/>Δ΄/8.3.1972</text:span></text:p>
      <text:p text:style-name="P726"><text:span text:style-name="T726_1">ΦΕΚ<text:s/>325<text:s/>Δ΄/21.9.1977</text:span></text:p>
      <text:p text:style-name="P727"><text:span text:style-name="T727_1">ΦΕΚ<text:s/>141<text:s/>Δ΄/5.3.1986</text:span></text:p>
      <text:p text:style-name="P728"><text:span text:style-name="T728_1">ΦΕΚ<text:s/>1038<text:s/>Δ΄/11.9.1996</text:span></text:p>
      <text:p text:style-name="P729"><text:span text:style-name="T729_1">ΦΕΚ<text:s/>67<text:s/>Δ΄/8.5.1958</text:span></text:p>
      <text:p text:style-name="P730"><text:span text:style-name="T730_1">ΦΕΚ<text:s/>33<text:s/>Δ΄/4.3.1966</text:span></text:p>
      <text:p text:style-name="P731"><text:span text:style-name="T731_1">ΦΕΚ<text:s/>8<text:s/>Δ΄/19.1.1971</text:span></text:p>
      <text:p text:style-name="P732"><text:span text:style-name="T732_1">ΦΕΚ<text:s/>720<text:s/>Δ΄/17.12.1980</text:span></text:p>
      <text:p text:style-name="P733"><text:span text:style-name="T733_1">ΦΕΚ<text:s/>324<text:s/>Α΄/<text:s/>28.11.1955</text:span></text:p>
      <text:p text:style-name="P734"><text:span text:style-name="T734_1">ΦΕΚ<text:s/>1132<text:s/>Δ΄/<text:s/>19.9.1966</text:span></text:p>
      <text:p text:style-name="P735"><text:span text:style-name="T735_1">ΦΕΚ<text:s/>115<text:s/>Δ΄/<text:s/>28.5.1971)</text:span></text:p>
      <text:p text:style-name="P736"><text:span text:style-name="T736_1">και<text:s/>έχουν<text:s/>παραχωρηθεί<text:s/>στο<text:s/>Μουσείο<text:s/>Ελληνικής<text:s/>Λαϊκής<text:s/>Τέχνης,<text:s/>με<text:s/>αποφάσεις<text:s/>του<text:s/>Υπουργού<text:s/>Πολιτισμού<text:s/>και<text:s/>με<text:s/>αριθμούς<text:s/>πρωτοκόλλου:</text:span></text:p>
      <text:p text:style-name="P737"><text:span text:style-name="T737_1">ΥΠΠΟ/Φ05Α-168/16.11.1980<text:s/>για<text:s/>τις<text:s/>ιδιοκτησίες<text:s/>επί<text:s/>των<text:s/>οδών<text:s/>Άρεως<text:s/>10-12<text:s/>και<text:s/>Κρεββατά<text:s/>10,</text:span></text:p>
      <text:p text:style-name="P738"><text:span text:style-name="T738_1">ΥΠΠΟ/ΑΠΑΛΛ./Φ125/32429/1076/15.7.1993<text:s/>για<text:s/>τις<text:s/>ιδιοκτησίες<text:s/>επί<text:s/>των<text:s/>οδών<text:s/>Κλάδου<text:s/>και<text:s/>Άρεως<text:s/>14<text:s/>-14α<text:s/>και<text:s/>Κλάδου<text:s/>5,</text:span></text:p>
      <text:p text:style-name="P739"><text:span text:style-name="T739_1">ΥΠΠΟ/Φ05Α-168/1570/31.1.1989<text:s/>για<text:s/>τις<text:s/>ιδιοκτησίες<text:s/>επί<text:s/>των<text:s/>οδών<text:s/>Κλάδου<text:s/>4,<text:s/>Κλάδου<text:s/>9,<text:s/>Κρεββατά<text:s/>12,<text:s/>Βρυσα-<text:s/>κίου<text:s/>11<text:s/>(και<text:s/>ΥΠΠΟ/ΑΠΑΛΛ./Φ272/3571/123/3.4.2001)<text:s/>και<text:s/>Αδριανού<text:s/>52,</text:span></text:p>
      <text:p text:style-name="P740"><text:span text:style-name="T740_1">ΥΠΠΟ/ΑΠΑΛΛ./Φ69/72744/920/3.10.2005<text:s/>επί<text:s/>της<text:s/>οδού<text:s/>Κρεββατά<text:s/>14,</text:span></text:p>
      <text:p text:style-name="P741"><text:span text:style-name="T741_1">καθώς<text:s/>και<text:s/>το<text:s/>υπ’<text:s/>αριθμ.<text:s/>Θ”5,<text:s/>Θ’2,<text:s/>Θ2,<text:s/>Θ3,<text:s/>Θ4,<text:s/>Θ5,<text:s/>Θ’5,<text:s/>Θ”5<text:s/>ακίνητο,<text:s/>γνωστό<text:s/>ως<text:s/>«Οικία<text:s/>Δραγούμη»,<text:s/>μετά<text:s/>την<text:s/>περιέλευσή<text:s/>του<text:s/>στην<text:s/>κυριότητα<text:s/>του<text:s/>Υπουργείου<text:s/>Πολιτισμού<text:s/>και<text:s/>Τουρισμού:</text:span></text:p>
      <text:p text:style-name="P742"><text:span text:style-name="T742_1">α)</text:span><text:span text:style-name="T742_2"><text:tab/></text:span><text:span text:style-name="T742_3">χαρακτηρίζονται<text:s/>ως<text:s/>χώρος<text:s/>εγκατάστασης<text:s/>του<text:s/>Μουσείου<text:s/>Ελληνικής<text:s/>Λαϊκής<text:s/>Τέχνης<text:s/>και<text:s/>σχετικών<text:s/>παρεμφερών<text:s/>πολιτιστικών<text:s/>δραστηριοτήτων,</text:span></text:p>
      <text:p text:style-name="P743"><text:span text:style-name="T743_1">β)</text:span><text:span text:style-name="T743_2"><text:tab/></text:span><text:span text:style-name="T743_3">ως<text:s/>όροι<text:s/>δόμησης<text:s/>καθορίζονται<text:s/>αυτοί<text:s/>που<text:s/>προ-<text:s/>βλέπονται<text:s/>από<text:s/>το<text:s/>προεδρικό<text:s/>διάταγμα<text:s/>της<text:s/>29.4.1987<text:s/>(ΦΕΚ<text:s/>468<text:s/>Δ΄)<text:s/>«Καθορισμός<text:s/>ειδικών<text:s/>όρων<text:s/>και<text:s/>περιορισμών<text:s/>δόμησης<text:s/>των<text:s/>οικοπέδων<text:s/>περιοχής<text:s/>«Πλάκα»<text:s/>της<text:s/>πόλης<text:s/>της<text:s/>Αθήνας»<text:s/>και<text:s/>συγκεκριμένα:</text:span></text:p>
      <text:p text:style-name="P744"><text:span text:style-name="T744_1">Αρτιότητα:<text:s/>Π<text:s/>=<text:s/>10.00μ.<text:s/>–<text:s/>Εμβ.<text:s/>200μ2-<text:s/>Παρέκκλιση<text:s/>προ<text:s/>9.6.73<text:s/>Π=<text:s/>4.00μ.-Εμβ.<text:s/>56.25μ2</text:span></text:p>
      <text:p text:style-name="P745"><text:span text:style-name="T745_1">Κάλυψη:<text:s/>70%</text:span></text:p>
      <text:p text:style-name="P746"><text:span text:style-name="T746_1">Συντελεστής<text:s/>Δόμησης:<text:s/>1.4</text:span></text:p>
      <text:p text:style-name="P747"><text:span text:style-name="T747_1">Ύψη:<text:s/>7.00<text:s/>μ.<text:s/>(δύο<text:s/>όροφοι)<text:s/>+<text:s/>30%<text:s/>κλίση<text:s/>στέγης</text:span></text:p>
      <text:p text:style-name="P748"><text:span text:style-name="T748_1">με<text:s/>τις<text:s/>εξής<text:s/>επισημάνσεις:</text:span></text:p>
      <text:p text:style-name="P749"><text:span text:style-name="T749_1">Ι.<text:s/>Τα<text:s/>υφιστάμενα<text:s/>κτήρια<text:s/>που<text:s/>υπερκαλύπτουν<text:s/>το<text:s/>επιτρεπόμενο<text:s/>ύψος<text:s/>και<text:s/>αναπτύσσονται<text:s/>σε<text:s/>περισσότερες<text:s/>από<text:s/>δύο<text:s/>στάθμες<text:s/>αποκαθίστανται<text:s/>ως<text:s/>έχουν.</text:span></text:p>
      <text:p text:style-name="P750"><text:span text:style-name="T750_1">ΙΙ.<text:s/>Λόγω<text:s/>ιδιαιτεροτήτων<text:s/>της<text:s/>περιοχής,<text:s/>το<text:s/>έργο<text:s/>απαλλάσσεται<text:s/>από<text:s/>την<text:s/>πρόβλεψη<text:s/>χώρων<text:s/>στάθμευσης.</text:span></text:p>
      <text:h text:style-name="P751" text:outline-level="6"><text:span text:style-name="T751_1">Άρθρο<text:s/>46</text:span></text:h>
      <text:h text:style-name="P752" text:outline-level="6"><text:span text:style-name="T752_1">Ρυθμίσεις<text:s/>θεμάτων<text:s/>πνευματικής<text:s/>ιδιοκτησίας</text:span></text:h>
      <text:p text:style-name="P753"><text:span text:style-name="T753_1">1.</text:span><text:span text:style-name="T753_2"><text:s/>Στο<text:s/>άρθρο<text:s/>49<text:s/>του<text:s/>ν.<text:s/>2121/1993<text:s/>προστίθενται<text:s/>παράγραφοι<text:s/>6<text:s/>και<text:s/>7<text:s/>ως<text:s/>εξής:</text:span></text:p>
      <text:p text:style-name="P754"><text:span text:style-name="T754_1">«<text:s/>6.<text:s/>Οι<text:s/>οργανισμοί<text:s/>συλλογικής<text:s/>διαχείρισης<text:s/>των<text:s/>συγγενικών<text:s/>δικαιωμάτων<text:s/>που<text:s/>λειτουργούν<text:s/>με<text:s/>έγκριση<text:s/>του<text:s/>Υπουργού<text:s/>Πολιτισμού<text:s/>και<text:s/>Τουρισμού<text:s/>μπορούν<text:s/>να<text:s/>συστήσουν<text:s/>ενιαίο<text:s/>οργανισμό<text:s/>συλλογικής<text:s/>διαχείρισης<text:s/>συγγενικών<text:s/>δικαιωμάτων<text:s/>με<text:s/>σκοπό<text:s/>την<text:s/>είσπραξη<text:s/>της<text:s/>εύλογης<text:s/>και<text:s/>ενιαίας<text:s/>αμοιβής<text:s/>που<text:s/>προβλέπεται<text:s/>στις<text:s/>παραγράφους<text:s/>1,<text:s/>2<text:s/>και<text:s/>3<text:s/>του<text:s/>παρόντος<text:s/>άρθρου.<text:s/>Οι<text:s/>οργανισμοί<text:s/>συλλογικής<text:s/>διαχείρισης<text:s/>που<text:s/>λειτουργούν<text:s/>με<text:s/>έγκριση<text:s/>του<text:s/>Υπουργού<text:s/>Πολιτισμού<text:s/>αναθέτουν<text:s/>κατά<text:s/>αποκλειστικότητα<text:s/>στον<text:s/>ενιαίο<text:s/>οργανισμό<text:s/>συλλογικής<text:s/>διαχείρισης<text:s/>την<text:s/>εξουσία<text:s/>να<text:s/>διαπραγματεύεται,<text:s/>να<text:s/>συμφωνεί<text:s/>το<text:s/>ύψος<text:s/>της<text:s/>αμοιβής,<text:s/>να<text:s/>προβάλλει<text:s/>τις<text:s/>σχετικές<text:s/>αξιώσεις<text:s/>για<text:s/>την<text:s/>καταβολή,<text:s/>να<text:s/>προβαίνει<text:s/>σε<text:s/>κάθε<text:s/>δικαστική<text:s/>ή<text:s/>εξώδικη<text:s/>ενέργεια<text:s/>και<text:s/>να<text:s/>εισπράττει<text:s/>τη<text:s/>σχετική<text:s/>αμοιβή<text:s/>από<text:s/>τους<text:s/>χρήστες.<text:s/>Ο<text:s/>ενιαίος<text:s/>οργανισμός<text:s/>συλλογικής<text:s/>διαχείρισης<text:s/>συγγενικών<text:s/>δικαιωμάτων<text:s/>κατά<text:s/>τη<text:s/>διάρκεια<text:s/>της<text:s/>λειτουργίας<text:s/>του<text:s/>είναι<text:s/>ο<text:s/>μόνος<text:s/>αρμόδιος<text:s/>να<text:s/>διαπραγματεύεται,<text:s/>να<text:s/>συμφωνεί<text:s/>το<text:s/>ύψος<text:s/>της<text:s/>αμοιβής,<text:s/>να<text:s/>προβάλλει<text:s/>τις<text:s/>σχετικές<text:s/>αξιώσεις<text:s/>για<text:s/>την<text:s/>καταβολή,<text:s/>να<text:s/>προβαίνει<text:s/>σε<text:s/>κάθε<text:s/>δικαστική<text:s/>ή<text:s/>εξώδικη<text:s/>ενέργεια<text:s/>και<text:s/>να<text:s/>εισπράττει<text:s/>τη<text:s/>σχετική<text:s/>αμοιβή<text:s/>από<text:s/>τους<text:s/>χρήστες.</text:span></text:p>
      <text:p text:style-name="P755"><text:span text:style-name="T755_1">Σε<text:s/>περίπτωση<text:s/>διαφωνίας<text:s/>μεταξύ<text:s/>των<text:s/>χρηστών<text:s/>και<text:s/>του<text:s/>ενιαίου<text:s/>οργανισμού<text:s/>συλλογικής<text:s/>διαχείρισης,<text:s/>το<text:s/>ύψος<text:s/>της<text:s/>εύλογης<text:s/>αμοιβής<text:s/>και<text:s/>οι<text:s/>όροι<text:s/>πληρωμής<text:s/>καθορίζονται<text:s/>από<text:s/>το<text:s/>μονομελές<text:s/>πρωτοδικείο<text:s/>κατά<text:s/>τη<text:s/>διαδικασία<text:s/>των<text:s/>ασφαλιστικών<text:s/>μέτρων.<text:s/>Οριστικά<text:s/>περί<text:s/>της<text:s/>αμοιβής<text:s/>αποφαίνεται<text:s/>το<text:s/>αρμόδιο<text:s/>δικαστήριο<text:s/>ύστερα<text:s/>από<text:s/>αίτηση<text:s/>του<text:s/>ενιαίου<text:s/>εισπρακτικού<text:s/>οργανισμού<text:s/>συλλογικής<text:s/>διαχείρισης.</text:span></text:p>
      <text:p text:style-name="P756"><text:span text:style-name="T756_1">Για<text:s/>τη<text:s/>χορήγηση<text:s/>της<text:s/>έγκρισης<text:s/>λειτουργίας<text:s/>στον<text:s/>ενιαίο<text:s/>οργανισμό<text:s/>συλλογικής<text:s/>διαχείρισης<text:s/>συγγενικών<text:s/>δικαιωμάτων,<text:s/>καθώς<text:s/>και<text:s/>για<text:s/>κάθε<text:s/>άλλο<text:s/>θέμα<text:s/>που<text:s/>αφορά<text:s/>τη<text:s/>συλλογική<text:s/>διαχείριση<text:s/>εφαρμόζονται<text:s/>οι<text:s/>διατάξεις<text:s/>των<text:s/>άρθρων<text:s/>54<text:s/>έως<text:s/>58<text:s/>του<text:s/>ν.<text:s/>2121/1993.</text:span></text:p>
      <text:p text:style-name="P757"><text:span text:style-name="T757_1">7.<text:s/>Εκκρεμείς<text:s/>δίκες<text:s/>κατά<text:s/>την<text:s/>ίδρυση<text:s/>του<text:s/>ενιαίου<text:s/>οργανισμού<text:s/>συλλογικής<text:s/>διαχείρισης<text:s/>συνεχίζονται<text:s/>από<text:s/>τους<text:s/>αρχικούς<text:s/>διαδίκους<text:s/>έως<text:s/>την<text:s/>αμετάκλητη<text:s/>περάτωσή<text:s/>τους.»</text:span></text:p>
      <text:p text:style-name="P758"><text:span text:style-name="T758_1">2.</text:span><text:span text:style-name="T758_2"><text:s/>Στο<text:s/>τέλος<text:s/>του<text:s/>προτελευταίου<text:s/>εδαφίου<text:s/>της<text:s/>παρ.<text:s/>1<text:s/>του<text:s/>άρθρου<text:s/>49<text:s/>του<text:s/>ν.<text:s/>2121/1993<text:s/>προστίθεται<text:s/>νέο<text:s/>εδάφιο<text:s/>ως<text:s/>εξής:<text:s/>«ύστερα<text:s/>από<text:s/>αίτηση<text:s/>των<text:s/>οργανισμών<text:s/>συλλογικής<text:s/>διαχείρισης.»</text:span></text:p>
      <text:p text:style-name="P759"><text:span text:style-name="T759_1">3.</text:span><text:span text:style-name="T759_2"><text:s/>Μετά<text:s/>το<text:s/>πρώτο<text:s/>εδάφιο<text:s/>της<text:s/>παραγράφου<text:s/>2<text:s/>του<text:s/>άρθρου<text:s/>55<text:s/>του<text:s/>ν.<text:s/>2121/1993<text:s/>προστίθενται<text:s/>δύο<text:s/>νέα<text:s/>εδάφια<text:s/>ως<text:s/>εξής:</text:span></text:p>
      <text:p text:style-name="P760"><text:span text:style-name="T760_1">«Εφόσον<text:s/>οργανισμός<text:s/>συλλογικής<text:s/>διαχείρισης<text:s/>που<text:s/>λειτουργεί<text:s/>με<text:s/>έγκριση<text:s/>του<text:s/>Υπουργού<text:s/>Πολιτισμού<text:s/>και<text:s/>Τουρισμού<text:s/>ασκεί<text:s/>το<text:s/>δικαίωμα<text:s/>της<text:s/>εύλογης<text:s/>και<text:s/>ενιαίας<text:s/>αμοιβής<text:s/>του<text:s/>άρθρου<text:s/>49<text:s/>παράγραφος<text:s/>1<text:s/>του<text:s/>παρόντος<text:s/>νόμου,<text:s/>τεκμαίρεται<text:s/>ότι<text:s/>εκπροσωπεί<text:s/>όλους<text:s/>ανεξαιρέτως<text:s/>τους<text:s/>δικαιούχους,<text:s/>ημεδαπούς<text:s/>και<text:s/>αλλοδαπούς,<text:s/>και<text:s/>όλα<text:s/>ανεξαιρέτως<text:s/>τα<text:s/>έργα<text:s/>τους.<text:s/>Εάν<text:s/>στην<text:s/>περίπτωση<text:s/>του<text:s/>προηγούμενου<text:s/>εδαφίου,<text:s/>υφίστανται<text:s/>περισσότεροι<text:s/>οργανισμοί<text:s/>συλλογικής<text:s/>διαχείρισης<text:s/>για<text:s/>κάθε<text:s/>κατηγορία<text:s/>δικαιούχων,<text:s/>το<text:s/>τεκμήριο<text:s/>ισχύει,<text:s/>εφόσον<text:s/>τα<text:s/>δικαιώματα<text:s/>ασκούνται<text:s/>από<text:s/>κοινού<text:s/>από<text:s/>όλους<text:s/>τους<text:s/>αρμόδιους<text:s/>οργανισμούς<text:s/>συλλογικής<text:s/>διαχείρισης.»</text:span></text:p>
      <text:p text:style-name="P761"><text:span text:style-name="T761_1">4.</text:span><text:span text:style-name="T761_2"><text:s/>Στο<text:s/>τέλος<text:s/>της<text:s/>παρ.<text:s/>4<text:s/>του<text:s/>άρθρου<text:s/>55<text:s/>του<text:s/>ν.<text:s/>2121/<text:s/>1993<text:s/>προστίθεται<text:s/>νέο<text:s/>εδάφιο<text:s/>ως<text:s/>εξής:<text:s/>«Η<text:s/>διάταξη<text:s/>αυτή<text:s/>δεν<text:s/>εφαρμόζεται<text:s/>στην<text:s/>περίπτωση<text:s/>της<text:s/>υποχρεωτικής<text:s/>συλλογικής<text:s/>διαχείρισης<text:s/>του<text:s/>άρθρου<text:s/>49<text:s/>παρ.<text:s/>1<text:s/>του<text:s/>παρόντος<text:s/>νόμου.»</text:span></text:p>
      <text:p text:style-name="P762"><text:span text:style-name="T762_1">5.</text:span><text:span text:style-name="T762_2"><text:s/>Στην<text:s/>παράγραφο<text:s/>2<text:s/>του<text:s/>άρθρου<text:s/>63<text:s/>του<text:s/>ν.<text:s/>2121/1993<text:s/>οι<text:s/>λέξεις<text:s/>«αστυνομική<text:s/>άδεια»<text:s/>αντικαθίστανται<text:s/>με<text:s/>τις<text:s/>λέξεις<text:s/>«άδεια<text:s/>του<text:s/>Δήμου».</text:span></text:p>
      <text:p text:style-name="P763"><text:span text:style-name="T763_1">6.</text:span><text:span text:style-name="T763_2"><text:s/>Στο<text:s/>τέλος<text:s/>της<text:s/>παραγράφου<text:s/>2<text:s/>του<text:s/>άρθρου<text:s/>65Α<text:s/>του<text:s/>ν.<text:s/>2121/1993<text:s/>προστίθεται<text:s/>νέο<text:s/>εδάφιο<text:s/>ως<text:s/>εξής:<text:s/>«Το<text:s/>ίδιο<text:s/>ισχύει<text:s/>και<text:s/>για<text:s/>την<text:s/>αναπαραγωγή<text:s/>και<text:s/>διανομή<text:s/>υλικών<text:s/>φορέων<text:s/>ήχου<text:s/>εντός<text:s/>καταστημάτων.»</text:span></text:p>
      <text:p text:style-name="P764"><text:span text:style-name="T764_1">7.</text:span><text:span text:style-name="T764_2"><text:s/>Στην<text:s/>παράγραφο<text:s/>4<text:s/>του<text:s/>άρθρου<text:s/>65Α<text:s/>του<text:s/>ν.<text:s/>2121/<text:s/>1993<text:s/>μετά<text:s/>τη<text:s/>λέξη<text:s/>«Αστυνομικές»<text:s/>προστίθεται<text:s/>η<text:s/>λέξη<text:s/>«Λιμενικές».</text:span></text:p>
      <text:p text:style-name="P765"><text:span text:style-name="T765_1">8.</text:span><text:span text:style-name="T765_2"><text:s/>Στο<text:s/>πρώτο<text:s/>εδάφιο<text:s/>της<text:s/>παραγράφου<text:s/>3<text:s/>του<text:s/>άρθρου<text:s/>18<text:s/>του<text:s/>ν.<text:s/>2121/1993<text:s/>η<text:s/>λέξη<text:s/>«ήτοι»<text:s/>αντικαθίσταται<text:s/>από<text:s/>τη<text:s/>λέξη<text:s/>«όπως».</text:span></text:p>
      <text:p text:style-name="P766"><text:span text:style-name="T766_1">9.</text:span><text:span text:style-name="T766_2"><text:s/>Στο<text:s/>τέλος<text:s/>του<text:s/>άρθρου<text:s/>69<text:s/>του<text:s/>ν.<text:s/>2121/1993<text:s/>προστίθεται<text:s/>νέα<text:s/>παράγραφος<text:s/>6<text:s/>ως<text:s/>εξής:</text:span></text:p>
      <text:p text:style-name="P767"><text:span text:style-name="T767_1">«6.<text:s/>Ο<text:s/>Κανονισμός<text:s/>Ανάθεσης<text:s/>Συμβάσεων<text:s/>Έργων,<text:s/>Μελετών,<text:s/>Προμηθειών<text:s/>και<text:s/>παροχής<text:s/>Υπηρεσιών<text:s/>προς<text:s/>τον<text:s/>Ο.Π.Ι.<text:s/>καταρτίζεται<text:s/>με<text:s/>απόφαση<text:s/>του<text:s/>Διοικητικού<text:s/>Συμβουλίου<text:s/>του<text:s/>Ο.Π.Ι..»</text:span></text:p>
      <text:p text:style-name="P768"><text:span text:style-name="T768_1">10.</text:span><text:span text:style-name="T768_2"><text:s/>Στο<text:s/>άρθρο<text:s/>3<text:s/>του<text:s/>π.δ.<text:s/>311/1994,<text:s/>το<text:s/>δεύτερο<text:s/>εδάφιο<text:s/>του<text:s/>στοιχείου<text:s/>(γ)<text:s/>της<text:s/>παραγράφου<text:s/>8<text:s/>αντικαθίσταται<text:s/>ως<text:s/>εξής:<text:s/>«Οι<text:s/>αποδοχές<text:s/>του<text:s/>προσωπικού<text:s/>καθορίζονται<text:s/>σύμφωνα<text:s/>με<text:s/>τις<text:s/>διατάξεις<text:s/>που<text:s/>ισχύουν<text:s/>κάθε<text:s/>φορά<text:s/>για<text:s/>τους<text:s/>δημοσίους<text:s/>υπαλλήλους.»</text:span></text:p>
      <text:p text:style-name="P769"><text:span text:style-name="T769_1">11.</text:span><text:span text:style-name="T769_2"><text:s/>Στο<text:s/>τέλος<text:s/>του<text:s/>άρθρου<text:s/>3<text:s/>του<text:s/>π.δ.<text:s/>311/1994<text:s/>προστίθεται<text:s/>νέα<text:s/>παράγραφος<text:s/>10<text:s/>ως<text:s/>εξής:</text:span></text:p>
      <text:p text:style-name="P770"><text:span text:style-name="T770_1">«10.<text:s/>Η<text:s/>αποζημίωση<text:s/>των<text:s/>μελών<text:s/>του<text:s/>Διοικητικού<text:s/>Συμβουλίου<text:s/>του<text:s/>Οργανισμού<text:s/>Πνευματικής<text:s/>Ιδιοκτησίας<text:s/>ορίζεται<text:s/>με<text:s/>κοινή<text:s/>απόφαση<text:s/>των<text:s/>Υπουργών<text:s/>Οικονομικών<text:s/>και<text:s/>Πολιτισμού<text:s/>και<text:s/>Τουρισμού.<text:s/>Η<text:s/>σχετική<text:s/>δαπάνη<text:s/>βαρύνει<text:s/>τον<text:s/>προϋπολογισμό<text:s/>του<text:s/>Οργανισμού<text:s/>Πνευματικής<text:s/>Ιδιοκτησίας.»</text:span></text:p>
      <text:p text:style-name="P771"><text:span text:style-name="T771_1">12.</text:span><text:span text:style-name="T771_2"><text:s/>Στο<text:s/>τέλος<text:s/>του<text:s/>άρθρου<text:s/>5<text:s/>του<text:s/>π.δ.<text:s/>311/1994<text:s/>προστίθεται<text:s/>νέα<text:s/>παράγραφος<text:s/>3<text:s/>ως<text:s/>εξής:</text:span></text:p>
      <text:p text:style-name="P772"><text:span text:style-name="T772_1">«3.<text:s/>Οι<text:s/>αποδοχές<text:s/>του<text:s/>Διευθυντή<text:s/>του<text:s/>Ο.Π.Ι.<text:s/>ορίζονται<text:s/>με<text:s/>κοινή<text:s/>απόφαση<text:s/>των<text:s/>Υπουργών<text:s/>Οικονομικών<text:s/>και<text:s/>Πολιτισμού<text:s/>και<text:s/>Τουρισμού.<text:s/>Η<text:s/>σχετική<text:s/>δαπάνη<text:s/>βαρύνει<text:s/>τον<text:s/>προϋπολογισμό<text:s/>του<text:s/>Οργανισμού<text:s/>Πνευματικής<text:s/>Ιδιοκτησίας.»</text:span></text:p>
      <text:p text:style-name="P773"><text:span text:style-name="T773_1">13.</text:span><text:span text:style-name="T773_2"><text:s/>Στο<text:s/>άρθρο<text:s/>12<text:s/>παράγραφος<text:s/>1<text:s/>του<text:s/>π.δ.<text:s/>311/1994<text:s/>το<text:s/>στοιχείο<text:s/>(ζ)<text:s/>αντικαθίσταται<text:s/>ως<text:s/>εξής:</text:span></text:p>
      <text:p text:style-name="P774"><text:span text:style-name="T774_1">«ζ.<text:s/>Δύο<text:s/>(2)<text:s/>θέσεις<text:s/>κλάδου<text:s/>ΠΕ<text:s/>ή<text:s/>ΤΕ<text:s/>Προσωπικού<text:s/>με<text:s/>ειδικότητα<text:s/>Πληροφορικής<text:s/>ή<text:s/>συναφούς<text:s/>ειδικότητας.<text:s/>Για<text:s/>την<text:s/>πλήρωση<text:s/>των<text:s/>θέσεων<text:s/>απαιτούνται<text:s/>τα<text:s/>προσόντα<text:s/>που<text:s/>ορίζουν<text:s/>οι<text:s/>διατάξεις<text:s/>για<text:s/>το<text:s/>διορισμό<text:s/>δημοσίων<text:s/>υπαλλήλων.»</text:span></text:p>
      <text:p text:style-name="P775"><text:span text:style-name="T775_1">14.</text:span><text:span text:style-name="T775_2"><text:s/>Στο<text:s/>τέλος<text:s/>του<text:s/>άρθρου<text:s/>72<text:s/>του<text:s/>ν.<text:s/>2121/1993<text:s/>προστίθεται<text:s/>νέα<text:s/>παράγραφος<text:s/>9<text:s/>ως<text:s/>εξής:</text:span></text:p>
      <text:p text:style-name="P776"><text:span text:style-name="T776_1">«9.<text:s/>Με<text:s/>προεδρικό<text:s/>διάταγμα,<text:s/>που<text:s/>εκδίδεται<text:s/>με<text:s/>πρόταση<text:s/>του<text:s/>Υπουργού<text:s/>Πολιτισμού<text:s/>και<text:s/>Τουρισμού,<text:s/>μπορεί<text:s/>να<text:s/>κωδικοποιείται<text:s/>διοικητικά<text:s/>στο<text:s/>σύνολό<text:s/>της<text:s/>η<text:s/>νομοθεσία<text:s/>για<text:s/>την<text:s/>πνευματική<text:s/>ιδιοκτησία<text:s/>και<text:s/>τα<text:s/>συγγενικά<text:s/>δικαιώματα,<text:s/>να<text:s/>αλλάζει<text:s/>η<text:s/>σειρά<text:s/>και<text:s/>η<text:s/>αρίθμηση<text:s/>των<text:s/>διατάξεων<text:s/>και<text:s/>να<text:s/>συνενώνονται<text:s/>ομοειδείς<text:s/>διατάξεις<text:s/>και<text:s/>γενικά<text:s/>να<text:s/>επέρχεται<text:s/>κάθε<text:s/>τροποποίηση<text:s/>αναγκαία<text:s/>για<text:s/>τη<text:s/>διοικητική<text:s/>κωδικοποίηση<text:s/>της<text:s/>νομοθεσίας<text:s/>αυτής.»</text:span></text:p>
      <text:p text:style-name="P777"><text:span text:style-name="T777_1">15.</text:span><text:span text:style-name="T777_2"><text:s/>Η<text:s/>τελευταία<text:s/>περίοδος<text:s/>της<text:s/>παραγράφου<text:s/>3α<text:s/>του<text:s/>άρθρου<text:s/>1<text:s/>του<text:s/>ν.<text:s/>2557/1997<text:s/>(ΦΕΚ<text:s/>271<text:s/>Α΄)<text:s/>τροποποιείται<text:s/>ως<text:s/>εξής:<text:s/>«Ως<text:s/>βιβλίο<text:s/>θεωρείται,<text:s/>για<text:s/>την<text:s/>εφαρμογή<text:s/>της<text:s/>παρούσας<text:s/>παραγράφου,<text:s/>και<text:s/>το<text:s/>CD-ROM,<text:s/>το<text:s/>DVD<text:s/>ROM,<text:s/>οποιοσδήποτε<text:s/>τύπος<text:s/>ψηφιακού<text:s/>κειμένου<text:s/>(αρχείου)<text:s/>που<text:s/>αναπαράγει<text:s/>ακριβώς<text:s/>το<text:s/>περιεχόμενο<text:s/>συγκεκριμένου<text:s/>βιβλίου,<text:s/>καθώς<text:s/>και<text:s/>το<text:s/>ηλεκτρονικό<text:s/>βιβλίο<text:s/>(e-book).»</text:span></text:p>
      <text:h text:style-name="P778" text:outline-level="6"><text:span text:style-name="T778_1">Άρθρο<text:s/>47</text:span></text:h>
      <text:p text:style-name="P779"><text:span text:style-name="T779_1">1.</text:span><text:span text:style-name="T779_2"><text:s/>Στο<text:s/>άρθρο<text:s/>27<text:s/>του<text:s/>ν.<text:s/>2843/2000<text:s/>(ΦΕΚ<text:s/>219<text:s/>Α΄)<text:s/>προστίθενται<text:s/>νέες<text:s/>παράγραφοι<text:s/>11<text:s/>και<text:s/>12<text:s/>ως<text:s/>ακολούθως:</text:span></text:p>
      <text:p text:style-name="P780"><text:span text:style-name="T780_1">«11.<text:s/>Με<text:s/>κοινή<text:s/>απόφαση<text:s/>των<text:s/>Υπουργών<text:s/>Οικονομικών<text:s/>και<text:s/>Πολιτισμού<text:s/>και<text:s/>Τουρισμού<text:s/>μετά<text:s/>από<text:s/>εισήγηση<text:s/>του<text:s/>Διοικητικού<text:s/>Συμβουλίου<text:s/>της<text:s/>ΟΠΑΠ<text:s/>Α.Ε.<text:s/>καθορίζονται<text:s/>τα<text:s/>ειδικότερα<text:s/>κριτήρια,<text:s/>βάσει<text:s/>των<text:s/>οποίων<text:s/>χορηγούνται<text:s/>άδειες<text:s/>πρακτόρευσης<text:s/>των<text:s/>παιγνιδιών<text:s/>της<text:s/>ΟΠΑΠ<text:s/>Α.Ε.,<text:s/>ιδίως<text:s/>δε<text:s/>κριτήρια<text:s/>δημογραφικά,<text:s/>ώστε<text:s/>να<text:s/>υφίσταται<text:s/>εύλογη<text:s/>σχέση<text:s/>ανάμεσα<text:s/>στον<text:s/>αριθμό<text:s/>των<text:s/>πρακτορείων<text:s/>σε<text:s/>κάθε<text:s/>περιοχή<text:s/>προς<text:s/>τον<text:s/>πληθυσμό<text:s/>της<text:s/>περιοχής<text:s/>αυτής,<text:s/>και<text:s/>γεωγραφικά,<text:s/>ώστε<text:s/>να<text:s/>αποτρέπεται<text:s/>μεγάλη<text:s/>συγκέντρωση<text:s/>πρακτορείων<text:s/>στην<text:s/>ίδια<text:s/>εδαφική<text:s/>περιοχή,<text:s/>όροι<text:s/>προσωρινής<text:s/>και<text:s/>οριστικής<text:s/>αφαίρεσης<text:s/>των<text:s/>εν<text:s/>λόγω<text:s/>αδειών,<text:s/>κριτήρια<text:s/>και<text:s/>προϋποθέσεις<text:s/>για<text:s/>τη<text:s/>διασφάλιση<text:s/>των<text:s/>βασικών<text:s/>σκοπών<text:s/>και<text:s/>των<text:s/>θεμελιωδών<text:s/>αρχών<text:s/>της<text:s/>πρακτόρευσης<text:s/>τυχερών<text:s/>παιγνίων,<text:s/>ιδίως<text:s/>δε<text:s/>την<text:s/>εμπέδωση<text:s/>της<text:s/>δημόσιας<text:s/>τάξης,<text:s/>την<text:s/>προστασία<text:s/>του<text:s/>κοινού<text:s/>από<text:s/>τον<text:s/>εθισμό<text:s/>στα<text:s/>τυχερά<text:s/>παίγνια,<text:s/>την<text:s/>πρόληψη<text:s/>της<text:s/>απάτης,<text:s/>την<text:s/>καταστολή<text:s/>του<text:s/>εγκλήματος<text:s/>και<text:s/>της<text:s/>νομιμοποίησης<text:s/>εσόδων<text:s/>από<text:s/>παράνομες<text:s/>δραστηριότητες,<text:s/>την<text:s/>προστασία<text:s/>των<text:s/>ανηλίκων<text:s/>και<text:s/>των<text:s/>καταναλωτών,<text:s/>την<text:s/>εξασφάλιση<text:s/>της<text:s/>διαφάνειας<text:s/>και<text:s/>του<text:s/>αδιάβλητου<text:s/>των<text:s/>τυχερών<text:s/>παιγνίων,<text:s/>την<text:s/>κανονική,<text:s/>απρόσκοπτη,<text:s/>ελεγχόμενη<text:s/>και<text:s/>ασφαλή<text:s/>διεξαγωγή<text:s/>των<text:s/>τυχερών<text:s/>παιγνίων,<text:s/>τον<text:s/>αυστηρό<text:s/>έλεγχο<text:s/>των<text:s/>όρων<text:s/>και<text:s/>των<text:s/>προϋποθέσεων<text:s/>διεξαγωγής<text:s/>της<text:s/>στοιχηματικής<text:s/>δραστηριότητας<text:s/>και<text:s/>της<text:s/>συμμετοχής<text:s/>του<text:s/>κοινού<text:s/>σε<text:s/>αυτή,<text:s/>ώστε<text:s/>με<text:s/>τον<text:s/>τρόπο<text:s/>αυτόν<text:s/>να<text:s/>εξασφαλίζεται<text:s/>η<text:s/>ακεραιότητα<text:s/>των<text:s/>γεγονότων<text:s/>τα<text:s/>οποία<text:s/>αποτελούν<text:s/>το<text:s/>αντικείμενο<text:s/>της<text:s/>στοιχηματικής<text:s/>δραστηριότητας,<text:s/>οι<text:s/>βασικοί<text:s/>κανόνες,<text:s/>οι<text:s/>όροι<text:s/>και<text:s/>προϋποθέσεις<text:s/>λειτουργίας<text:s/>της<text:s/>επιχείρησης<text:s/>του<text:s/>πράκτορα,<text:s/>καθώς<text:s/>επίσης<text:s/>και<text:s/>κάθε<text:s/>άλλη<text:s/>σχετική<text:s/>με<text:s/>τα<text:s/>παραπάνω<text:s/>λεπτομέρεια<text:s/>που<text:s/>αφορά<text:s/>στη<text:s/>συμβατική<text:s/>σχέση<text:s/>μεταξύ<text:s/>της<text:s/>ΟΠΑΠ<text:s/>Α.Ε.<text:s/>και<text:s/>των<text:s/>πρακτόρων<text:s/>της.</text:span></text:p>
      <text:p text:style-name="P781"><text:span text:style-name="T781_1">12.<text:s/>Για<text:s/>την<text:s/>οργάνωση,<text:s/>διεξαγωγή,<text:s/>διαχείριση<text:s/>και<text:s/>λειτουργία<text:s/>κάθε<text:s/>είδους<text:s/>στοιχήματος<text:s/>ή<text:s/>τυχερού<text:s/>παιγνίου<text:s/>στην<text:s/>Ελληνική<text:s/>Επικράτεια,<text:s/>στο<text:s/>πλαίσιο<text:s/>του<text:s/>παρόντος<text:s/>άρθρου,<text:s/>η<text:s/>ΟΠΑΠ<text:s/>Α.Ε.<text:s/>συμβάλλεται<text:s/>ελευθέρως<text:s/>με<text:s/>πράκτορες.</text:span></text:p>
      <text:p text:style-name="P782"><text:span text:style-name="T782_1">Στη<text:s/>σύμβαση<text:s/>μεταξύ<text:s/>της<text:s/>ΟΠΑΠ<text:s/>Α.Ε.<text:s/>και<text:s/>των<text:s/>πρακτόρων<text:s/>της<text:s/>πρέπει<text:s/>να<text:s/>περιλαμβάνονται<text:s/>απαραιτήτως<text:s/>και<text:s/>τα<text:s/>ακόλουθα:</text:span></text:p>
      <text:p text:style-name="P783"><text:span text:style-name="T783_1">(α)<text:s/>Το<text:s/>αντικείμενο<text:s/>και<text:s/>οι<text:s/>θεμελιώδεις<text:s/>αρχές<text:s/>της<text:s/>σύμβασης,<text:s/>η<text:s/>ακριβής<text:s/>φύση<text:s/>των<text:s/>παρεχόμενων<text:s/>υπηρεσιών,<text:s/>τα<text:s/>δικαιώματα<text:s/>και<text:s/>οι<text:s/>υποχρεώσεις<text:s/>των<text:s/>συμβαλλόμενων<text:s/>μερών.</text:span></text:p>
      <text:p text:style-name="P784"><text:span text:style-name="T784_1">(β)<text:s/>Οι<text:s/>ρήτρες<text:s/>αποκλειστικότητας<text:s/>και<text:s/>απαγόρευσης<text:s/>ανταγωνισμού<text:s/>εκ<text:s/>μέρους<text:s/>του<text:s/>πράκτορα.</text:span></text:p>
      <text:p text:style-name="P785"><text:span text:style-name="T785_1">(γ)<text:s/>Η<text:s/>σχέση<text:s/>του<text:s/>πράκτορα<text:s/>με<text:s/>το<text:s/>κοινό<text:s/>(διαγωνιζό-<text:s/>μενους)<text:s/>και<text:s/>ο<text:s/>τρόπος<text:s/>απόδοσης<text:s/>των<text:s/>εισπράξεων<text:s/>στην<text:s/>ΟΠΑΠ<text:s/>Α.Ε..</text:span></text:p>
      <text:p text:style-name="P786"><text:span text:style-name="T786_1">(δ)<text:s/>Οι<text:s/>προϋποθέσεις<text:s/>μεταφοράς,<text:s/>μεταβίβασης<text:s/>ή<text:s/>μετατροπής<text:s/>της<text:s/>επιχείρησης<text:s/>του<text:s/>πράκτορα.</text:span></text:p>
      <text:p text:style-name="P787"><text:span text:style-name="T787_1">(ε)<text:s/>Η<text:s/>παροχή<text:s/>ασφάλειας<text:s/>/<text:s/>εγγύησης<text:s/>εκ<text:s/>μέρους<text:s/>του<text:s/>πράκτορα.</text:span></text:p>
      <text:p text:style-name="P788"><text:span text:style-name="T788_1">(στ)<text:s/>Οι<text:s/>προϋποθέσεις<text:s/>καταγγελίας<text:s/>της<text:s/>σύμβασης,<text:s/>κατάπτωσης<text:s/>της<text:s/>εγγύησης<text:s/>του<text:s/>πράκτορα<text:s/>και<text:s/>επιβολής<text:s/>σε<text:s/>βάρος<text:s/>του<text:s/>ποινικών<text:s/>ρητρών<text:s/>ή<text:s/>άλλων<text:s/>κυρώσεων,<text:s/>καθώς<text:s/>επίσης<text:s/>και<text:s/>τα<text:s/>αποτελέσματα<text:s/>λύσης<text:s/>της<text:s/>σύμβασης.</text:span></text:p>
      <text:p text:style-name="P789"><text:span text:style-name="T789_1">(ζ)<text:s/>Η<text:s/>υποχρέωση<text:s/>του<text:s/>πράκτορα<text:s/>για<text:s/>τήρηση<text:s/>εχεμύθειας.</text:span></text:p>
      <text:p text:style-name="P790"><text:span text:style-name="T790_1">(η)<text:s/>Η<text:s/>υποχρέωση<text:s/>του<text:s/>πράκτορα<text:s/>για<text:s/>επιμέλεια,<text:s/>τήρηση<text:s/>της<text:s/>ισχύουσας<text:s/>νομοθεσίας,<text:s/>εντατική<text:s/>εκπαίδευση<text:s/>και<text:s/>συνεχή<text:s/>επιμόρφωση.</text:span></text:p>
      <text:p text:style-name="P791"><text:span text:style-name="T791_1">(θ)<text:s/>Το<text:s/>δικαίωμα<text:s/>της<text:s/>ΟΠΑΠ<text:s/>Α.Ε.<text:s/>να<text:s/>καταρτίζει<text:s/>κανονισμούς<text:s/>και<text:s/>να<text:s/>εκδίδει<text:s/>εγκυκλίους,<text:s/>οι<text:s/>οποίοι<text:s/>ορίζουν<text:s/>το<text:s/>πλαίσιο<text:s/>λειτουργίας<text:s/>του<text:s/>πρακτορείου,<text:s/>να<text:s/>διενεργεί<text:s/>ελέγχους<text:s/>στα<text:s/>στοιχεία<text:s/>της<text:s/>επιχείρησης<text:s/>πρακτορείας,<text:s/>καθώς<text:s/>επίσης<text:s/>και<text:s/>να<text:s/>ελέγχει<text:s/>την<text:s/>τήρηση<text:s/>των<text:s/>ασφαλιστικών<text:s/>και<text:s/>λοιπών<text:s/>εργοδο-<text:s/>τικών<text:s/>υποχρεώσεων<text:s/>του<text:s/>πράκτορα<text:s/>και<text:s/>τη<text:s/>συμμόρφωσή<text:s/>του<text:s/>με<text:s/>τους<text:s/>κανονισμούς<text:s/>και<text:s/>τις<text:s/>εγκυκλίους<text:s/>της<text:s/>ΟΠΑΠ<text:s/>Α.Ε..</text:span></text:p>
      <text:p text:style-name="P792"><text:span text:style-name="T792_1">(ι)<text:s/>Οι<text:s/>βασικοί<text:s/>κανόνες,<text:s/>οι<text:s/>όροι<text:s/>και<text:s/>οι<text:s/>προϋποθέσεις<text:s/>λειτουργίας<text:s/>της<text:s/>επιχείρησης<text:s/>του<text:s/>πράκτορα.</text:span></text:p>
      <text:p text:style-name="P793"><text:span text:style-name="T793_1">(ια)<text:s/>Η<text:s/>υποχρέωση<text:s/>του<text:s/>πράκτορα<text:s/>να<text:s/>διαθέτει<text:s/>επαρκή<text:s/>και<text:s/>αποτελεσματικά<text:s/>συστήματα<text:s/>εσωτερικού<text:s/>ελέγχου,<text:s/>ώστε<text:s/>να<text:s/>εξασφαλίζεται<text:s/>η<text:s/>τήρηση<text:s/>των<text:s/>νόμιμων<text:s/>και<text:s/>συμβατικών<text:s/>του<text:s/>υποχρεώσεων.</text:span></text:p>
      <text:p text:style-name="P794"><text:span text:style-name="T794_1">(ιβ)<text:s/>Δηλώσεις<text:s/>και<text:s/>βεβαιώσεις<text:s/>του<text:s/>πράκτορα<text:s/>ότι,<text:s/>μεταξύ<text:s/>άλλων:<text:s/>(i)<text:s/>δεν<text:s/>συντρέχουν<text:s/>στο<text:s/>πρόσωπό<text:s/>του<text:s/>τα<text:s/>κωλύματα<text:s/>και<text:s/>οι<text:s/>ασυμβίβαστες<text:s/>ιδιότητες<text:s/>κατά<text:s/>την<text:s/>κείμενη<text:s/>νομοθεσία,<text:s/>(ii)<text:s/>σέβεται<text:s/>τις<text:s/>διατάξεις<text:s/>που<text:s/>απαγορεύουν<text:s/>τον<text:s/>παράνομο<text:s/>ή<text:s/>ανταγωνιστικό<text:s/>στοιχηματισμό,<text:s/>(iii)<text:s/>δεν<text:s/>εκκρεμούν<text:s/>σε<text:s/>βάρος<text:s/>του<text:s/>αγωγές,<text:s/>αιτήσεις<text:s/>ή<text:s/>προσφυγές<text:s/>σε<text:s/>δικαστήριο<text:s/>ή<text:s/>διοικητικό<text:s/>όργανο,<text:s/>οι<text:s/>οποίες<text:s/>μπορεί<text:s/>να<text:s/>επηρεάσουν<text:s/>ουσιαστικά<text:s/>και<text:s/>κατά<text:s/>τρόπο<text:s/>αρνητικό<text:s/>τις<text:s/>εργασίες<text:s/>ή<text:s/>την<text:s/>οικονομική<text:s/>κατάσταση<text:s/>και<text:s/>τη<text:s/>δυνατότητά<text:s/>του<text:s/>να<text:s/>εκπληρώσει<text:s/>εις<text:s/>το<text:s/>ακέραιο<text:s/>τις<text:s/>συμβατικές<text:s/>του<text:s/>υποχρεώσεις,<text:s/>(iv)<text:s/>δεν<text:s/>έχει<text:s/>υποβληθεί<text:s/>σε<text:s/>βάρος<text:s/>του<text:s/>αίτηση<text:s/>για<text:s/>την<text:s/>υπαγωγή<text:s/>του<text:s/>σε<text:s/>διαδικασία<text:s/>πτώχευσης<text:s/>ή<text:s/>σε<text:s/>διαδικασία<text:s/>εφαρμοζόμενη<text:s/>σε<text:s/>αναξιόχρεους<text:s/>οφειλέτες<text:s/>αντίστοιχες<text:s/>με<text:s/>εκείνης<text:s/>της<text:s/>πτώχευσης,<text:s/>ή<text:s/>για<text:s/>τη<text:s/>θέση<text:s/>του<text:s/>υπό<text:s/>αναγκαστική<text:s/>διαχείριση,<text:s/>υπό<text:s/>ειδική<text:s/>ή<text:s/>άλλη<text:s/>εκκαθάριση<text:s/>ή<text:s/>άλλη<text:s/>αντίστοιχη<text:s/>διαδικασία,<text:s/>ούτε<text:s/>έχει<text:s/>υποβληθεί<text:s/>δήλωση<text:s/>ότι<text:s/>αναστέλλει<text:s/>τις<text:s/>πληρωμές<text:s/>του,<text:s/>ούτε<text:s/>έχει<text:s/>καταρτίσει<text:s/>εξώδικο<text:s/>συμβιβασμό<text:s/>με<text:s/>τους<text:s/>δανειστές<text:s/>του,<text:s/>ούτε<text:s/>έχει<text:s/>διακόψει<text:s/>ή<text:s/>απειλήσει<text:s/>τη<text:s/>διακοπή<text:s/>των<text:s/>εργασιών<text:s/>του,<text:s/>ούτε<text:s/>έχει<text:s/>καταστεί<text:s/>οπωσδήποτε<text:s/>ανίκανος<text:s/>να<text:s/>εκπληρώσει<text:s/>τις<text:s/>υποχρεώσεις<text:s/>του<text:s/>ή<text:s/>έχει<text:s/>σφραγιστεί<text:s/>η<text:s/>περιουσία<text:s/>του,<text:s/>(v)<text:s/>διαθέτει<text:s/>τουλάχιστον<text:s/>απολυτήριο<text:s/>δευτεροβάθμιας<text:s/>εκπαίδευσης<text:s/>ή<text:s/>αντίστοιχο<text:s/>αυτού<text:s/>και<text:s/>έχει<text:s/>εκπληρώσει<text:s/>τις<text:s/>στρατιωτικές<text:s/>του<text:s/>υποχρεώσεις<text:s/>ή<text:s/>δεν<text:s/>υπέχει<text:s/>τέτοιες<text:s/>υποχρεώσεις<text:s/>ή<text:s/>έχει<text:s/>νόμιμα<text:s/>απαλλαγεί<text:s/>από<text:s/>αυτές,<text:s/>(vi)<text:s/>η<text:s/>λειτουργία<text:s/>του<text:s/>πρακτορείου<text:s/>αποτελεί<text:s/>την<text:s/>κύρια<text:s/>απασχόληση<text:s/>του<text:s/>πράκτορα<text:s/>και<text:s/>δεν<text:s/>έχει<text:s/>την<text:s/>ιδιότητα<text:s/>του<text:s/>συνταξιούχου<text:s/>ή<text:s/>εργαζομένου<text:s/>με<text:s/>σχέση<text:s/>εξηρτημένης<text:s/>εργασίας<text:s/>και<text:s/>(vii)<text:s/>(σε<text:s/>περίπτωση<text:s/>νομικού<text:s/>προσώπου)<text:s/>η<text:s/>εταιρεία<text:s/>έχει<text:s/>συσταθεί<text:s/>προσηκόντως<text:s/>και<text:s/>λειτουργεί<text:s/>νόμιμα<text:s/>στη<text:s/>χώρα<text:s/>στην<text:s/>οποία<text:s/>έχει<text:s/>συσταθεί<text:s/>και<text:s/>σύμφωνα<text:s/>με<text:s/>τη<text:s/>νομοθεσία<text:s/>της<text:s/>και<text:s/>η<text:s/>σχετική<text:s/>σύμβαση<text:s/>βρίσκεται<text:s/>εντός<text:s/>του<text:s/>εταιρικού<text:s/>σκοπού.»</text:span></text:p>
      <text:p text:style-name="P795"><text:span text:style-name="T795_1">2.</text:span><text:span text:style-name="T795_2"><text:s/>Η<text:s/>διάταξη<text:s/>του<text:s/>άρθρου<text:s/>7<text:s/>παράγραφος<text:s/>24<text:s/>στοιχείο<text:s/>γ΄<text:s/>του<text:s/>ν.<text:s/>2557/1997<text:s/>(ΦΕΚ<text:s/>271<text:s/>Α΄)<text:s/>και<text:s/>όλες<text:s/>οι<text:s/>αποφάσεις<text:s/>που<text:s/>εκδόθηκαν<text:s/>κατ’<text:s/>εξουσιοδότηση<text:s/>αυτής<text:s/>καταργούνται.<text:s/>Οι<text:s/>συμβάσεις<text:s/>μεταξύ<text:s/>της<text:s/>ΟΠΑΠ<text:s/>Α.Ε.<text:s/>και<text:s/>των<text:s/>πρακτόρων<text:s/>που<text:s/>υπεγράφησαν<text:s/>επί<text:s/>τη<text:s/>βάσει<text:s/>των<text:s/>ανωτέρω<text:s/>αποφάσεων,<text:s/>καθώς<text:s/>και<text:s/>οι<text:s/>άδειες<text:s/>πρακτόρευσης<text:s/>των<text:s/>παιχνιδιών<text:s/>της<text:s/>ΟΠΑΠ<text:s/>Α.Ε.,<text:s/>που<text:s/>εκδόθηκαν<text:s/>επί<text:s/>τη<text:s/>βάσει<text:s/>των<text:s/>ίδιων<text:s/>αποφάσεων<text:s/>έως<text:s/>το<text:s/>χρόνο<text:s/>έναρξης<text:s/>ισχύος<text:s/>του<text:s/>παρόντος<text:s/>νόμου,<text:s/>θεωρούνται<text:s/>νόμιμες<text:s/>και<text:s/>ισχυρές.»</text:span></text:p>
      <text:h text:style-name="P796" text:outline-level="6"><text:span text:style-name="T796_1">Άρθρο<text:s/>48</text:span></text:h>
      <text:p text:style-name="P797"><text:span text:style-name="T797_1">1.</text:span><text:span text:style-name="T797_2"><text:s/>Με<text:s/>απόφαση<text:s/>του<text:s/>Διοικητικού<text:s/>Συμβουλίου<text:s/>του<text:s/>Ξενοδοχειακού<text:s/>Επιμελητηρίου<text:s/>της<text:s/>Ελλάδος<text:s/>μπορεί<text:s/>να<text:s/>ιδρύονται<text:s/>γραφεία<text:s/>του<text:s/>Επιμελητηρίου<text:s/>και<text:s/>σε<text:s/>άλλες<text:s/>πόλεις<text:s/>της<text:s/>Ελλάδος.<text:s/>Με<text:s/>απόφαση<text:s/>των<text:s/>Υπουργών<text:s/>Εσωτερικών,<text:s/>Αποκέντρωσης<text:s/>και<text:s/>Ηλεκτρονικής<text:s/>Διακυβέρνησης,<text:s/>Οικονομικών<text:s/>και<text:s/>Πολιτισμού<text:s/>και<text:s/>Τουρισμού,<text:s/>ρυθμίζονται<text:s/>τα<text:s/>θέματα<text:s/>οργάνωσης<text:s/>και<text:s/>στελέχωσης<text:s/>των<text:s/>γραφείων<text:s/>αυτών<text:s/>και<text:s/>κάθε<text:s/>άλλο<text:s/>σχετικό<text:s/>θέμα.</text:span></text:p>
      <text:p text:style-name="P798"><text:span text:style-name="T798_1">2.</text:span><text:span text:style-name="T798_2"><text:s/>Η<text:s/>περίπτωση<text:s/>ε΄της<text:s/>παρ.<text:s/>2<text:s/>του<text:s/>άρθρου<text:s/>2<text:s/>του<text:s/>ν.<text:s/>2081/1992,<text:s/>όπως<text:s/>ισχύει,<text:s/>ισχύει<text:s/>και<text:s/>προκειμένου<text:s/>περί<text:s/>του<text:s/>Ξενοδοχειακού<text:s/>Επιμελητηρίου<text:s/>της<text:s/>Ελλάδος.<text:s/>Όπου<text:s/>στη<text:s/>διάταξη<text:s/>αυτή<text:s/>αναφέρεται<text:s/>ο<text:s/>Υπουργός<text:s/>Ανάπτυξης,<text:s/>νοείται<text:s/>ο<text:s/>Υπουργός<text:s/>Πολιτισμού<text:s/>και<text:s/>Τουρισμού.</text:span></text:p>
      <text:p text:style-name="P799"><text:span text:style-name="T799_1">3.</text:span><text:span text:style-name="T799_2"><text:s/>Η<text:s/>παρ.<text:s/>2<text:s/>του<text:s/>άρθρου<text:s/>3ζ<text:s/>του<text:s/>ν.<text:s/>2081/1992<text:s/>που<text:s/>προστέθηκε<text:s/>με<text:s/>το<text:s/>άρθρο<text:s/>22<text:s/>του<text:s/>ν.<text:s/>3419/2005<text:s/>(ΦΕΚ<text:s/>297<text:s/>Α΄)<text:s/>ισχύει<text:s/>και<text:s/>προκειμένου<text:s/>περί<text:s/>του<text:s/>Ξενοδοχειακού<text:s/>Επιμελητηρίου<text:s/>της<text:s/>Ελλάδος.</text:span></text:p>
      <text:h text:style-name="P800" text:outline-level="6"><text:span text:style-name="T800_1">Άρθρο<text:s/></text:span></text:h>
      <text:h text:style-name="P801" text:outline-level="6"><text:span text:style-name="T801_1">49Μεταβατικές<text:s/>διατάξεις</text:span></text:h>
      <text:p text:style-name="P802"><text:span text:style-name="T802_1">1.</text:span><text:span text:style-name="T802_2"><text:s/>Μέσα<text:s/>σε<text:s/>δύο<text:s/>μήνες<text:s/>από<text:s/>τη<text:s/>δημοσίευση<text:s/>του<text:s/>παρόντος<text:s/>νόμου,<text:s/>ο<text:s/>Υπουργός<text:s/>Πολιτισμού<text:s/>και<text:s/>Τουρισμού<text:s/>συγκροτεί<text:s/>με<text:s/>απόφασή<text:s/>του<text:s/>το<text:s/>Διοικητικό<text:s/>Συμβούλιο<text:s/>του<text:s/>Ε.Κ.Κ..<text:s/>Μέχρι<text:s/>τη<text:s/>συγκρότηση<text:s/>του<text:s/>Διοικητικού<text:s/>Συμβουλίου<text:s/>του<text:s/>Ε.Κ.Κ.,<text:s/>σύμφωνα<text:s/>με<text:s/>τη<text:s/>διαδικασία<text:s/>του<text:s/>παρόντος<text:s/>νόμου,<text:s/>τη<text:s/>διοίκηση<text:s/>του<text:s/>Κέντρου<text:s/>ασκεί<text:s/>το<text:s/>κατά<text:s/>τη<text:s/>δημοσίευση<text:s/>του<text:s/>νόμου<text:s/>αυτού<text:s/>υπάρχον<text:s/>Διοικητικό<text:s/>Συμβούλιο,<text:s/>τις<text:s/>δε<text:s/>αρμοδιότητες<text:s/>του<text:s/>Γενικού<text:s/>Διευθυντή<text:s/>ο<text:s/>Πρόεδρος<text:s/>αυτού.</text:span></text:p>
      <text:p text:style-name="P803"><text:span text:style-name="T803_1">2.</text:span><text:span text:style-name="T803_2"><text:s/>Μέσα<text:s/>σε<text:s/>τέσσερις<text:s/>μήνες<text:s/>από<text:s/>το<text:s/>διορισμό<text:s/>του,<text:s/>το<text:s/>Διοικητικό<text:s/>Συμβούλιο<text:s/>του<text:s/>Ε.Κ.Κ.<text:s/>υποβάλλει<text:s/>στους<text:s/>Υπουργούς<text:s/>Πολιτισμού<text:s/>και<text:s/>Τουρισμού,<text:s/>Οικονομικών<text:s/>και<text:s/>Εσωτερικών,<text:s/>Αποκέντρωσης<text:s/>και<text:s/>Ηλεκτρονικής<text:s/>Διακυβέρνησης<text:s/>προς<text:s/>έγκριση<text:s/>τον<text:s/>εσωτερικό<text:s/>κανονισμό<text:s/>του<text:s/>Ε.Κ.Κ..<text:s/>Μέχρις<text:s/>ότου<text:s/>ολοκληρωθεί<text:s/>η<text:s/>θέση<text:s/>σε<text:s/>ισχύ<text:s/>του<text:s/>νέου<text:s/>εσωτερικού<text:s/>κανονισμού<text:s/>εξακολουθούν<text:s/>να<text:s/>ισχύουν<text:s/>οι<text:s/>διατάξεις<text:s/>του<text:s/>υφιστάμενου<text:s/>κανονισμού<text:s/>λειτουργίας<text:s/>και<text:s/>οι<text:s/>αποφάσεις<text:s/>των<text:s/>κατά<text:s/>τη<text:s/>δημοσίευση<text:s/>του<text:s/>παρόντος<text:s/>οργάνων<text:s/>του<text:s/>Ε.Κ.Κ.,<text:s/>εφόσον<text:s/>δεν<text:s/>αντιβαίνουν<text:s/>στις<text:s/>διατάξεις<text:s/>του<text:s/>παρόντος.</text:span></text:p>
      <text:p text:style-name="P804"><text:span text:style-name="T804_1">3.</text:span><text:span text:style-name="T804_2"><text:s/>Το<text:s/>απασχολούμενο<text:s/>προσωπικό<text:s/>του<text:s/>Ε.Κ.Κ.<text:s/>εντάσσεται<text:s/>σε<text:s/>προβλεπόμενες<text:s/>από<text:s/>τον<text:s/>εσωτερικό<text:s/>κανονισμό<text:s/>λειτουργίας<text:s/>θέσεις<text:s/>με<text:s/>απόφαση<text:s/>του<text:s/>Διοικητικού<text:s/>Συμβουλίου<text:s/>του<text:s/>Ε.Κ.Κ.,<text:s/>μετά<text:s/>από<text:s/>εισήγηση<text:s/>του<text:s/>Γενικού<text:s/>Διευθυντή.</text:span></text:p>
      <text:p text:style-name="P805"><text:span text:style-name="T805_1">4.</text:span><text:span text:style-name="T805_2"><text:s/>Μέσα<text:s/>σε<text:s/>δύο<text:s/>μήνες<text:s/>από<text:s/>τη<text:s/>δημοσίευση<text:s/>του<text:s/>παρόντος<text:s/>νόμου,<text:s/>ο<text:s/>Υπουργός<text:s/>Πολιτισμού<text:s/>και<text:s/>Τουρισμού<text:s/>συγκροτεί<text:s/>με<text:s/>απόφασή<text:s/>του<text:s/>το<text:s/>Διοικητικό<text:s/>Συμβούλιο<text:s/>του<text:s/>ΦΕΣΤΙΒΑΛ.<text:s/>Μέχρι<text:s/>τη<text:s/>συγκρότηση<text:s/>του<text:s/>Διοικητικού<text:s/>Συμβουλίου<text:s/>του<text:s/>ΦΕΣΤΙΒΑΛ<text:s/>σύμφωνα<text:s/>με<text:s/>τη<text:s/>διαδικασία<text:s/>του<text:s/>παρόντος<text:s/>νόμου,<text:s/>τη<text:s/>διοίκηση<text:s/>του<text:s/>ΦΕΣΤΙΒΑΛ<text:s/>ασκεί<text:s/>το<text:s/>κατά<text:s/>τη<text:s/>δημοσίευση<text:s/>του<text:s/>νόμου<text:s/>αυτού<text:s/>υπάρχον<text:s/>Διοικητικό<text:s/>Συμβούλιο,<text:s/>τις<text:s/>δε<text:s/>αρμοδιότητες<text:s/>του<text:s/>Γενικού<text:s/>Διευθυντή<text:s/>ο<text:s/>Διευθυντής<text:s/>αυτού.</text:span></text:p>
      <text:p text:style-name="P806"><text:span text:style-name="T806_1">5.</text:span><text:span text:style-name="T806_2"><text:s/>Μέσα<text:s/>σε<text:s/>τέσσερις<text:s/>μήνες<text:s/>από<text:s/>το<text:s/>διορισμό<text:s/>του,<text:s/>το<text:s/>Διοικητικό<text:s/>Συμβούλιο<text:s/>του<text:s/>ΦΕΣΤΙΒΑΛ<text:s/>οφείλει<text:s/>να<text:s/>υποβάλει<text:s/>στους<text:s/>Υπουργούς<text:s/>Πολιτισμού<text:s/>και<text:s/>Τουρισμού,<text:s/>Οικονομικών<text:s/>και<text:s/>Εσωτερικών,<text:s/>Αποκέντρωσης<text:s/>και<text:s/>Ηλεκτρονικής<text:s/>Διακυβέρνησης<text:s/>προς<text:s/>έγκριση<text:s/>τον<text:s/>εσωτερικό<text:s/>κανονισμό<text:s/>του<text:s/>ΦΕΣΤΙΒΑΛ.<text:s/>Μέχρις<text:s/>ότου<text:s/>ολοκληρωθεί<text:s/>η<text:s/>θέση<text:s/>σε<text:s/>ισχύ<text:s/>του<text:s/>νέου<text:s/>εσωτερικού<text:s/>κανονισμού<text:s/>εξακολουθούν<text:s/>να<text:s/>ισχύουν<text:s/>οι<text:s/>διατάξεις<text:s/>του<text:s/>υφιστάμενου<text:s/>κανονισμού<text:s/>λειτουργίας<text:s/>και<text:s/>οι<text:s/>αποφάσεις<text:s/>των<text:s/>κατά<text:s/>τη<text:s/>δημοσίευση<text:s/>του<text:s/>παρόντος<text:s/>οργάνων<text:s/>του<text:s/>ΦΕΣΤΙΒΑΛ,<text:s/>εφόσον<text:s/>δεν<text:s/>αντιβαίνουν<text:s/>στις<text:s/>διατάξεις<text:s/>του<text:s/>παρόντος.</text:span></text:p>
      <text:p text:style-name="P807"><text:span text:style-name="T807_1">6.</text:span><text:span text:style-name="T807_2"><text:s/>Το<text:s/>απασχολούμενο<text:s/>προσωπικό<text:s/>του<text:s/>ΦΕΣΤΙΒΑΛ<text:s/>εντάσσεται<text:s/>σε<text:s/>προβλεπόμενες<text:s/>από<text:s/>τον<text:s/>εσωτερικό<text:s/>κανονισμό<text:s/>λειτουργίας<text:s/>θέσεις<text:s/>με<text:s/>απόφαση<text:s/>του<text:s/>Διοικητικού<text:s/>Συμβουλίου<text:s/>του<text:s/>ΦΕΣΤΙΒΑΛ,<text:s/>μετά<text:s/>από<text:s/>εισήγηση<text:s/>του<text:s/>Γενικού<text:s/>Διευθυντή.</text:span></text:p>
      <text:p text:style-name="P808"><text:span text:style-name="T808_1">7.</text:span><text:span text:style-name="T808_2"><text:s/>Η<text:s/>θητεία<text:s/>των<text:s/>εν<text:s/>ενεργεία<text:s/>μελών<text:s/>των<text:s/>επιτροπών<text:s/>των<text:s/>Κρατικών<text:s/>Λογοτεχνικών<text:s/>Βραβείων<text:s/>και<text:s/>των<text:s/>Κρατικών<text:s/>Βραβείων<text:s/>Συγγραφής<text:s/>Θεατρικού<text:s/>Έργου<text:s/>λήγει<text:s/>αυτοδικαίως<text:s/>μετά<text:s/>την<text:s/>ολοκλήρωση<text:s/>του<text:s/>έργου<text:s/>τους<text:s/>για<text:s/>τα<text:s/>βραβεία<text:s/>του<text:s/>έτους<text:s/>2010.</text:span></text:p>
      <text:p text:style-name="P809"><text:span text:style-name="T809_1">8.</text:span><text:span text:style-name="T809_2"><text:s/>Η<text:s/>προβλεπόμενη<text:s/>από<text:s/>τη<text:s/>διάταξη<text:s/>της<text:s/>παραγράφου<text:s/>4<text:s/>του<text:s/>άρθρου<text:s/>29<text:s/>του<text:s/>ν.<text:s/>3838/2010<text:s/>(ΦΕΚ<text:s/>49<text:s/>Α΄)<text:s/>προθεσμία<text:s/>για<text:s/>την<text:s/>έκδοση<text:s/>προκήρυξης<text:s/>με<text:s/>αντικείμενο<text:s/>τη<text:s/>χορήγηση<text:s/>αδειών<text:s/>τηλεοπτικών<text:s/>και<text:s/>ραδιοφωνικών<text:s/>σταθμών<text:s/>παρατείνεται<text:s/>μέχρι<text:s/>τις<text:s/>31.12.2011.</text:span></text:p>
      <text:p text:style-name="P810"><text:span text:style-name="T810_1">9.</text:span><text:span text:style-name="T810_2"><text:s/>Η<text:s/>καταβολή<text:s/>της<text:s/>ενίσχυσης<text:s/>του<text:s/>ειδικού<text:s/>φόρου<text:s/>για<text:s/>τις<text:s/>ελληνικές<text:s/>ταινίες<text:s/>που<text:s/>προβλήθηκαν<text:s/>στις<text:s/>κινηματογραφικές<text:s/>αίθουσες<text:s/>το<text:s/>2009,<text:s/>για<text:s/>τις<text:s/>οποίες<text:s/>εκκρεμεί<text:s/>η<text:s/>διαδικασία<text:s/>ελέγχου<text:s/>των<text:s/>δικαιολογητικών<text:s/>από<text:s/>την<text:s/>επιτροπή<text:s/>βεβαίωσης<text:s/>κόστους,<text:s/>μπορεί<text:s/>να<text:s/>πραγματοποιηθεί<text:s/>μέχρι<text:s/>την<text:s/>30ή<text:s/>Απριλίου<text:s/>2011.</text:span></text:p>
      <text:h text:style-name="P811" text:outline-level="6"><text:span text:style-name="T811_1">Άρθρο<text:s/></text:span></text:h>
      <text:h text:style-name="P812" text:outline-level="6"><text:span text:style-name="T812_1">50Καταργούμενες<text:s/>διατάξεις</text:span></text:h>
      <text:p text:style-name="P813"><text:span text:style-name="T813_1">1.</text:span><text:span text:style-name="T813_2"><text:s/>Από<text:s/>την<text:s/>έναρξη<text:s/>ισχύος<text:s/>του<text:s/>παρόντος<text:s/>καταργού-<text:s/>νται:</text:span></text:p>
      <text:p text:style-name="P814"><text:span text:style-name="T814_1">(α)<text:s/>Τα<text:s/>άρθρα<text:s/>1,<text:s/>2,<text:s/>4<text:s/>έως<text:s/>6,<text:s/>8<text:s/>έως<text:s/>29<text:s/>και<text:s/>34<text:s/>έως<text:s/>39<text:s/>του<text:s/>ν.<text:s/>1597/1986.</text:span></text:p>
      <text:p text:style-name="P815"><text:span text:style-name="T815_1">(β)<text:s/>Το<text:s/>άρθρο<text:s/>4<text:s/>του<text:s/>ν.<text:s/>2557/1997,<text:s/>εκτός<text:s/>από<text:s/>την<text:s/>παράγραφο<text:s/>6.</text:span></text:p>
      <text:p text:style-name="P816"><text:span text:style-name="T816_1">(γ)<text:s/>Το<text:s/>εδάφιο<text:s/>ε΄<text:s/>της<text:s/>παραγράφου<text:s/>3<text:s/>του<text:s/>άρθρου<text:s/>10<text:s/>του<text:s/>ν.<text:s/>2328/1995,<text:s/>εκτός<text:s/>από<text:s/>την<text:s/>τελευταία<text:s/>περίοδο.</text:span></text:p>
      <text:p text:style-name="P817"><text:span text:style-name="T817_1">(δ)<text:s/>Οι<text:s/>παράγραφοι<text:s/>6<text:s/>και<text:s/>7<text:s/>του<text:s/>άρθρου<text:s/>10<text:s/>του<text:s/>ν.<text:s/>2328/<text:s/>1995.</text:span></text:p>
      <text:p text:style-name="P818"><text:span text:style-name="T818_1">(ε)<text:s/>Οι<text:s/>παράγραφοι<text:s/>1<text:s/>και<text:s/>2<text:s/>του<text:s/>άρθρου<text:s/>7<text:s/>του<text:s/>ν.<text:s/>1866/<text:s/>1989.</text:span></text:p>
      <text:p text:style-name="P819"><text:span text:style-name="T819_1">(στ)<text:s/>Οι<text:s/>παράγραφοι<text:s/>7<text:s/>και<text:s/>8<text:s/>του<text:s/>άρθρου<text:s/>8<text:s/>του<text:s/>ν.δ.<text:s/>1108/1942.</text:span></text:p>
      <text:p text:style-name="P820"><text:span text:style-name="T820_1">(ζ)<text:s/>Η<text:s/>παράγραφος<text:s/>2<text:s/>του<text:s/>άρθρου<text:s/>1<text:s/>του<text:s/>ν.<text:s/>2557/1997.</text:span></text:p>
      <text:p text:style-name="P821"><text:span text:style-name="T821_1">(η)<text:s/>Τα<text:s/>άρθρα<text:s/>31<text:s/>έως<text:s/>36<text:s/>του<text:s/>ν.<text:s/>1158/1981.</text:span></text:p>
      <text:p text:style-name="P822"><text:span text:style-name="T822_1">(θ)<text:s/>Η<text:s/>παράγραφος<text:s/>19<text:s/>του<text:s/>άρθρου<text:s/>8<text:s/>του<text:s/>ν.<text:s/>2557/1997.</text:span></text:p>
      <text:p text:style-name="P823"><text:span text:style-name="T823_1">(ι)<text:s/>Η<text:s/>παράγραφος<text:s/>1<text:s/>του<text:s/>άρθρου<text:s/>30<text:s/>του<text:s/>ν.<text:s/>1158/1981.</text:span></text:p>
      <text:p text:style-name="P824"><text:span text:style-name="T824_1">(ια)<text:s/>Η<text:s/>παράγραφος<text:s/>4<text:s/>του<text:s/>άρθρου<text:s/>16<text:s/>του<text:s/>ν.<text:s/>1158/1981,<text:s/>καθώς<text:s/>και<text:s/>κάθε<text:s/>άλλη<text:s/>διάταξη<text:s/>που<text:s/>αντίκειται<text:s/>στις<text:s/>ρυθμίσεις<text:s/>του<text:s/>παρόντος<text:s/>νόμου.</text:span></text:p>
      <text:p text:style-name="P825"><text:span text:style-name="T825_1">2.</text:span><text:span text:style-name="T825_2"><text:s/>Το<text:s/>άρθρο<text:s/>7<text:s/>του<text:s/>ν.<text:s/>1597/1986<text:s/>καταργείται<text:s/>την<text:s/>1.10.2011.</text:span></text:p>
      <text:h text:style-name="P826" text:outline-level="6"><text:span text:style-name="T826_1">Άρθρο<text:s/>51</text:span></text:h>
      <text:h text:style-name="P827" text:outline-level="6"><text:span text:style-name="T827_1">Ειδικές<text:s/>ρυθμίσεις</text:span></text:h>
      <text:p text:style-name="P828"><text:span text:style-name="T828_1">1.</text:span><text:span text:style-name="T828_2"><text:s/>α)<text:s/>Η<text:s/>θητεία<text:s/>των<text:s/>προϊσταμένων<text:s/>των<text:s/>οργανικών<text:s/>μονάδων<text:s/>των<text:s/>περιφερειών<text:s/>που<text:s/>ιδρύθηκαν<text:s/>με<text:s/>το<text:s/>ν.<text:s/>2503/1997<text:s/>(ΦΕΚ<text:s/>107<text:s/>Α΄)<text:s/>και<text:s/>των<text:s/>Νομαρχιακών<text:s/>Αυτοδιοικήσεων<text:s/>λήγει<text:s/>την<text:s/>31.12.2010,<text:s/>με<text:s/>εξαίρεση<text:s/>τους<text:s/>προϊσταμένους<text:s/>των<text:s/>Διευθύνσεων<text:s/>Σχεδιασμού<text:s/>και<text:s/>Ανάπτυξης,<text:s/>Δημόσιων<text:s/>Έργων,<text:s/>Ελέγχου<text:s/>Κατασκευής<text:s/>Έργων<text:s/>και<text:s/>Ελέγχου<text:s/>Συντήρησης<text:s/>Έργων<text:s/>και<text:s/>των<text:s/>υποκείμενων<text:s/>οργανικών<text:s/>τους<text:s/>μονάδων<text:s/>των<text:s/>περιφερειών,<text:s/>των<text:s/>οποίων<text:s/>η<text:s/>θητεία<text:s/>λήγει<text:s/>την<text:s/>30.6.2011.</text:span></text:p>
      <text:p text:style-name="P829"><text:span text:style-name="T829_1">β)</text:span><text:span text:style-name="T829_2"><text:tab/></text:span><text:span text:style-name="T829_3">Ο<text:s/>Γενικός<text:s/>Γραμματέας<text:s/>της<text:s/>Αποκεντρωμένης<text:s/>Διοίκησης<text:s/>και<text:s/>ο<text:s/>Περιφερειάρχης<text:s/>ορίζουν<text:s/>προϊσταμένους<text:s/>των<text:s/>οικείων<text:s/>οργανικών<text:s/>μονάδων<text:s/>υπαλλήλους<text:s/>που<text:s/>ασκούσαν<text:s/>αντίστοιχα<text:s/>καθήκοντα<text:s/>την<text:s/>31.12.2010.<text:s/>Κριτήριο<text:s/>για<text:s/>τον<text:s/>ορισμό<text:s/>αποτελεί<text:s/>ο<text:s/>χρόνος<text:s/>άσκησης<text:s/>των<text:s/>καθηκόντων<text:s/>αυτών<text:s/>και<text:s/>εφόσον<text:s/>πληρούν<text:s/>τις<text:s/>προϋποθέσεις<text:s/>των<text:s/>οικείων<text:s/>Οργανισμών<text:s/>Εσωτερικής<text:s/>Υπηρεσίας.<text:s/>Όσοι<text:s/>εκ<text:s/>των<text:s/>ανωτέρω<text:s/>ασκούσαν<text:s/>καθήκοντα<text:s/>προϊσταμένων<text:s/>Γενικών<text:s/>Διευθύνσεων<text:s/>και<text:s/>Διευθύνσεων<text:s/>και<text:s/>δεν<text:s/>τους<text:s/>ανατεθούν<text:s/>αντίστοιχα<text:s/>καθήκοντα,<text:s/>στους<text:s/>μεν<text:s/>προϊσταμένους<text:s/>Γενικών<text:s/>Διευθύνσεων<text:s/>ανατίθενται<text:s/>καθήκοντα<text:s/>προϊσταμένων<text:s/>Διευθύνσεων<text:s/>στους<text:s/>δε<text:s/>προϊσταμένους<text:s/>Διευθύνσεων<text:s/>καθήκοντα<text:s/>προϊσταμένων<text:s/>Τμημάτων.<text:s/>Η<text:s/>άσκηση<text:s/>των<text:s/>καθηκόντων<text:s/>της<text:s/>παρούσας<text:s/>δεν<text:s/>μπορεί<text:s/>να<text:s/>υπερβεί<text:s/>την<text:s/>31.12.2011.</text:span></text:p>
      <text:p text:style-name="P830"><text:span text:style-name="T830_1">γ)</text:span><text:span text:style-name="T830_2"><text:tab/></text:span><text:span text:style-name="T830_3">Τα<text:s/>υπηρεσιακά<text:s/>συμβούλια<text:s/>που<text:s/>προβλέπονται<text:s/>από<text:s/>την<text:s/>κείμενη<text:s/>νομοθεσία<text:s/>ολοκληρώνουν<text:s/>τις<text:s/>επιλογές<text:s/>των<text:s/>προϊσταμένων<text:s/>των<text:s/>οργανικών<text:s/>μονάδων<text:s/>με<text:s/>τη<text:s/>διαδικασία<text:s/>και<text:s/>τα<text:s/>κριτήρια<text:s/>του<text:s/>ν.<text:s/>3839/2010<text:s/>(<text:s/>ΦΕΚ<text:s/>51<text:s/>Α΄)<text:s/>το<text:s/>αργότερο<text:s/>μέχρι<text:s/>31.12.<text:s/>2011.</text:span></text:p>
      <text:p text:style-name="P831"><text:span text:style-name="T831_1">δ)</text:span><text:span text:style-name="T831_2"><text:tab/></text:span><text:span text:style-name="T831_3">Η<text:s/>διαδικασία<text:s/>και<text:s/>τα<text:s/>κριτήρια<text:s/>του<text:s/>ν.<text:s/>3839/2010<text:s/>εφαρμόζονται<text:s/>και<text:s/>για<text:s/>την<text:s/>επιλογή<text:s/>των<text:s/>προϊσταμένων<text:s/>των<text:s/>οργανικών<text:s/>μονάδων<text:s/>των<text:s/>δήμων.</text:span></text:p>
      <text:p text:style-name="P832"><text:span text:style-name="T832_1">2<text:s/>.α)<text:s/>Το<text:s/>τελευταίο<text:s/>εδάφιο<text:s/>της<text:s/>παρ.<text:s/>4<text:s/>του<text:s/>άρθρου<text:s/>18<text:s/>του<text:s/>ν.<text:s/>3870/2010<text:s/>(ΦΕΚ<text:s/>138<text:s/>Α΄)<text:s/>αντικαθίσταται<text:s/>ως<text:s/>ακολούθως:</text:span></text:p>
      <text:p text:style-name="P833"><text:span text:style-name="T833_1">«Μέχρι<text:s/>τη<text:s/>συγκρότηση<text:s/>των<text:s/>υπηρεσιακών<text:s/>συμβουλίων<text:s/>του<text:s/>προσωπικού<text:s/>των<text:s/>Δήμων<text:s/>παρατείνεται<text:s/>η<text:s/>λειτουργία<text:s/>των<text:s/>υφισταμένων.<text:s/>Με<text:s/>απόφαση<text:s/>του<text:s/>Υπουργού<text:s/>Εσωτερικών,<text:s/>Αποκέντρωσης<text:s/>και<text:s/>Ηλεκτρονικής<text:s/>Διακυβέρνησης<text:s/>καθορίζεται<text:s/>ο<text:s/>χρόνος<text:s/>εκλογής<text:s/>των<text:s/>αιρετών<text:s/>μελών<text:s/>των<text:s/>υπηρεσιακών<text:s/>συμβουλίων.»</text:span></text:p>
      <text:p text:style-name="P834"><text:span text:style-name="T834_1">β)</text:span><text:span text:style-name="T834_2"><text:tab/></text:span><text:span text:style-name="T834_3">Μέχρι<text:s/>τη<text:s/>συγκρότηση<text:s/>του<text:s/>ΕΙ.Σ.Ε.Π.<text:s/>η<text:s/>επιλογή<text:s/>του<text:s/>Ελεγκτή<text:s/>Νομιμότητας<text:s/>γίνεται<text:s/>από<text:s/>πενταμελή<text:s/>επιτροπή<text:s/>αποτελούμενη<text:s/>από<text:s/>τον<text:s/>Πρόεδρο<text:s/>του<text:s/>ΑΣΕΠ<text:s/>και<text:s/>τέσσερις<text:s/>συμβούλους<text:s/>του<text:s/>ΑΣΕΠ<text:s/>οριζόμενους<text:s/>από<text:s/>αυτόν.</text:span></text:p>
      <text:p text:style-name="P835"><text:span text:style-name="T835_1">3<text:s/>.α)<text:s/>Οι<text:s/>αρμοδιότητες<text:s/>υπ’<text:s/>αριθμ.<text:s/>10,<text:s/>22<text:s/>και<text:s/>24<text:s/>της<text:s/>παρ.<text:s/>3Β,<text:s/>οι<text:s/>υπ’<text:s/>αριθμ.<text:s/>5<text:s/>και<text:s/>7<text:s/>της<text:s/>παρ.<text:s/>5<text:s/>και<text:s/>υπ’<text:s/>αριθμ.<text:s/>37<text:s/>της<text:s/>παρ.<text:s/>6<text:s/>του<text:s/>άρθρου<text:s/>94<text:s/>του<text:s/>ν.<text:s/>3852/2010<text:s/>ασκούνται<text:s/>από<text:s/>1.7.2011.<text:s/>Μέχρι<text:s/>την<text:s/>ανωτέρω<text:s/>ημερομηνία<text:s/>εξακολουθούν<text:s/>να<text:s/>ασκούνται<text:s/>από<text:s/>τις<text:s/>αρμόδιες<text:s/>υπηρεσίες<text:s/>των<text:s/>οικείων<text:s/>περιφερειών.</text:span></text:p>
      <text:p text:style-name="P836"><text:span text:style-name="T836_1">β)</text:span><text:span text:style-name="T836_2"><text:tab/></text:span><text:span text:style-name="T836_3">Η<text:s/>υπ’<text:s/>αριθμ.<text:s/>40<text:s/>αρμοδιότητα<text:s/>της<text:s/>παραγράφου<text:s/>II,<text:s/>ΣΤ<text:s/>του<text:s/>άρθρου<text:s/>186<text:s/>του<text:s/>ν.<text:s/>3852/2010<text:s/>(ΦΕΚ<text:s/>87<text:s/>Α΄)<text:s/>απαλείφεται.</text:span></text:p>
      <text:p text:style-name="P837"><text:span text:style-name="T837_1">4.</text:span><text:span text:style-name="T837_2"><text:s/>Δημοτικές<text:s/>επιχειρήσεις<text:s/>με<text:s/>ειδικό<text:s/>σκοπό<text:s/>τη<text:s/>λειτουργία<text:s/>ραδιοφωνικού<text:s/>ή<text:s/>τηλεοπτικού<text:s/>σταθμού<text:s/>εξακολουθούν<text:s/>να<text:s/>λειτουργούν<text:s/>με<text:s/>το<text:s/>υφιστάμενο<text:s/>νομικό<text:s/>καθεστώς<text:s/>που<text:s/>τις<text:s/>διέπει<text:s/>μέχρι<text:s/>30.6.2011.</text:span></text:p>
      <text:p text:style-name="P838"><text:span text:style-name="T838_1">5.</text:span><text:span text:style-name="T838_2"><text:s/>Στο<text:s/>δεύτερο<text:s/>εδάφιο<text:s/>της<text:s/>παραγράφου<text:s/>3<text:s/>του<text:s/>άρθρου<text:s/>142<text:s/>του<text:s/>ν.<text:s/>3852/2010<text:s/>μετά<text:s/>τη<text:s/>λέξη<text:s/>«Αιγαίου»<text:s/>προστίθεται<text:s/>η<text:s/>φράση<text:s/>«<text:s/>Ιονίων<text:s/>Νήσων,<text:s/>Ανατολικής<text:s/>Μακεδονίας<text:s/>και<text:s/>Θράκης<text:s/>και<text:s/>Θεσσαλίας».</text:span></text:p>
      <text:p text:style-name="P839"><text:span text:style-name="T839_1">6.</text:span><text:span text:style-name="T839_2"><text:s/>Στο<text:s/>άρθρο<text:s/>1<text:s/>παρ.<text:s/>2<text:s/>περίπτωση<text:s/>6.4<text:s/>στοιχείο<text:s/>δ΄του<text:s/>ν.<text:s/>3852/2010<text:s/>η<text:s/>λέξη<text:s/>«Λευκασίου»<text:s/>αντικαθίσταται<text:s/>από<text:s/>τη<text:s/>λέξη<text:s/>«Κλείτορος».</text:span></text:p>
      <text:p text:style-name="P840"><text:span text:style-name="T840_1">7.</text:span><text:span text:style-name="T840_2"><text:s/>α)<text:s/>Για<text:s/>τη<text:s/>στελέχωση<text:s/>των<text:s/>υπηρεσιών<text:s/>της<text:s/>Αποκεντρωμένης<text:s/>Διοίκησης<text:s/>Αιγαίου,<text:s/>οι<text:s/>οποίες<text:s/>εδρεύουν<text:s/>στον<text:s/>Πειραιά<text:s/>είναι<text:s/>δυνατή,<text:s/>κατόπιν<text:s/>αιτήσεως,<text:s/>η<text:s/>μετάταξη<text:s/>ή<text:s/>η<text:s/>μεταφορά<text:s/>υπαλλήλων<text:s/>με<text:s/>σχέση<text:s/>εργασίας<text:s/>δημοσίου<text:s/>και<text:s/>ιδιωτικού<text:s/>δικαίου<text:s/>αορίστου<text:s/>χρόνου<text:s/>Υπουργείων<text:s/>και<text:s/>Ν.Π.Δ.Δ.<text:s/>που<text:s/>εποπτεύονται<text:s/>από<text:s/>το<text:s/>κράτος.</text:span></text:p>
      <text:p text:style-name="P841"><text:span text:style-name="T841_1">Η<text:s/>μετάταξη<text:s/>ή<text:s/>μεταφορά<text:s/>γίνεται<text:s/>με<text:s/>απόφαση<text:s/>των<text:s/>Υπουργών<text:s/>Εσωτερικών,<text:s/>Αποκέντρωσης<text:s/>και<text:s/>Ηλεκτρονικής<text:s/>Διακυβέρνησης,<text:s/>Οικονομικών<text:s/>και<text:s/>του<text:s/>κατά<text:s/>περίπτωση<text:s/>αρμόδιου<text:s/>Υπουργού<text:s/>ή<text:s/>εποπτεύοντος<text:s/>οργάνου,<text:s/>κατά<text:s/>παρέκκλιση<text:s/>της<text:s/>κείμενης<text:s/>νομοθεσίας.<text:s/>Με<text:s/>την<text:s/>ίδια<text:s/>απόφαση<text:s/>καταργούνται<text:s/>οι<text:s/>οργανικές<text:s/>θέσεις<text:s/>τις<text:s/>οποίες<text:s/>κατείχαν<text:s/>οι<text:s/>υπάλληλοι<text:s/>που<text:s/>μετατάσσονται<text:s/>ή<text:s/>μεταφέρονται.</text:span></text:p>
      <text:p text:style-name="P842"><text:span text:style-name="T842_1">Η<text:s/>αίτηση<text:s/>υποβάλλεται<text:s/>εντός<text:s/>αποκλειστικής<text:s/>προθεσμίας<text:s/>ενός<text:s/>μήνα<text:s/>από<text:s/>τη<text:s/>δημοσιοποίηση<text:s/>σχετικής<text:s/>προκήρυξης,<text:s/>στην<text:s/>οποία<text:s/>καθορίζονται<text:s/>και<text:s/>τα<text:s/>κριτήρια<text:s/>επιλογής.</text:span></text:p>
      <text:p text:style-name="P843"><text:span text:style-name="T843_1">β)</text:span><text:span text:style-name="T843_2"><text:tab/></text:span><text:span text:style-name="T843_3">Μέχρι<text:s/>τη<text:s/>στελέχωση<text:s/>των<text:s/>υπηρεσιών<text:s/>της<text:s/>παραγράφου<text:s/>1,<text:s/>με<text:s/>απόφαση<text:s/>του<text:s/>Γενικού<text:s/>Γραμματέα<text:s/>της<text:s/>Αποκεντρωμένης<text:s/>Διοίκησης<text:s/>Αιγαίου,<text:s/>ορίζονται<text:s/>οι<text:s/>αντίστοιχες<text:s/>υπηρεσιακές<text:s/>μονάδες,<text:s/>όπως<text:s/>προβλέπονται<text:s/>στον<text:s/>οικείο<text:s/>Οργανισμό<text:s/>Εσωτερικής<text:s/>Υπηρεσίας<text:s/>της,<text:s/>προς<text:s/>άσκηση<text:s/>των<text:s/>αρμοδιοτήτων<text:s/>αυτών.</text:span></text:p>
      <text:h text:style-name="P844" text:outline-level="6"><text:span text:style-name="T844_1">Άρθρο<text:s/>52</text:span></text:h>
      <text:h text:style-name="P845" text:outline-level="6"><text:span text:style-name="T845_1">Έναρξη<text:s/>ισχύος</text:span></text:h>
      <text:p text:style-name="P846"><text:span text:style-name="T84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847"><text:span text:style-name="T847_1">ΕΘΝΙΚΟ<text:s/>ΤΥΠΟΓΡΑΦΕΙΟ</text:span></text:p>
      <text:p text:style-name="P848"><text:span text:style-name="T848_1">Για<text:s/>Τ£χνικούς<text:s/>Λόγους<text:s/>στο<text:s/>σχ^διάγρα<text:s/>μμο,<text:s/>έγινε<text:s/>σμίκρυνση,<text:s/>κατά<text:s/>ποσοστό<text:s/>73%</text:span></text:p>
      <text:p text:style-name="P849"><text:span text:style-name="T8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νόμου<text:s/>του<text:s/>Κράτους.</text:span></text:p>
      <text:p text:style-name="P850"><text:span text:style-name="T850_1">Αθήνα,<text:s/>23<text:s/>Δεκεμβρίου<text:s/>2010</text:span></text:p>
      <text:p text:style-name="P851"><text:span text:style-name="T851_1">Ο<text:s/>ΠΡΟΕΔΡΟΣ<text:s/>ΤΗΣ<text:s/>ΔΗΜΟΚΡΑΤΙΑΣ</text:span><text:span text:style-name="T851_2">ΚΑΡΟΛΟΣ<text:s/>ΓΡ.<text:s/>ΠΑΠΟΥΛΙΑΣ</text:span></text:p>
      <text:p text:style-name="P852"><text:span text:style-name="T852_1">ΟI<text:s/>ΥΠΟΥΡΓΟI</text:span></text:p>
      <text:p text:style-name="P853"><text:span text:style-name="T853_1">Θεωρήθηκε<text:s/>και<text:s/>τέθηκε<text:s/>η<text:s/>Μεγάλη<text:s/>Σφραγίδα<text:s/>του<text:s/>Κράτους.</text:span></text:p>
      <text:p text:style-name="P854"><text:span text:style-name="T854_1">Αθήνα,<text:s/>23<text:s/>Δεκεμβρίου<text:s/>2010</text:span></text:p>
      <text:p text:style-name="P855"><text:span text:style-name="T855_1">Ο<text:s/>ΕΠΙ<text:s/>ΤΗΣ<text:s/>ΔΙΚΑΙΟΣΥΝΗΣ<text:s/>ΥΠΟΥΡΓΟΣ</text:span></text:p>
      <text:p text:style-name="P856"><text:span text:style-name="T856_1">Χ.<text:s/>ΚΑΣΤΑΝΙΔΗΣ</text:span></text:p>
      <text:p text:style-name="P857"><text:span text:style-name="T857_1">ΕΘΝΙΚΟ<text:s/>ΤΥΠΟΓΡΑΦΕΙΟ</text:span></text:p>
      <text:p text:style-name="P858"><text:span text:style-name="T858_1">ΕΦΗΜΕΡΙΣ<text:s/>ΤΗΣ<text:s/>ΚΥΒΕΡΝΗΣΕΩΣ</text:span></text:p>
      <text:p text:style-name="P859"><text:span text:style-name="T859_1">ΠΕΡΙΦΕΡΕΙΑΚΑ<text:s/>ΓΡΑΦΕΙΑ<text:s/>ΠΩΛΗΣΗΣ<text:s/>Φ.Ε.Κ.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19">
          <table:table-cell table:style-name="Cell37">
            <text:p text:style-name="P860"><text:span text:style-name="T860_1">0ΕΣΣΑΛΟΝΙΚΗ<text:s/>-<text:s/></text:span><text:span text:style-name="T860_2">Βασ.<text:s/>Όλγας<text:s/>227</text:span></text:p>
          </table:table-cell>
          <table:table-cell table:style-name="Cell38">
            <text:p text:style-name="P861"><text:span text:style-name="T861_1">23104<text:s/>23956</text:span></text:p>
          </table:table-cell>
          <table:table-cell table:style-name="Cell39">
            <text:p text:style-name="P862"><text:span text:style-name="T862_1">ΚΟΜΟΤΗΝΗ<text:s/>-<text:s/></text:span><text:span text:style-name="T862_2">Δημοκρατίας<text:s/>1</text:span></text:p>
          </table:table-cell>
          <table:table-cell table:style-name="Cell40">
            <text:p text:style-name="P863"><text:span text:style-name="T863_1">25310<text:s/>22858</text:span></text:p>
          </table:table-cell>
        </table:table-row>
        <table:table-row table:style-name="Row20">
          <table:table-cell table:style-name="Cell41">
            <text:p text:style-name="P864"><text:span text:style-name="T864_1">ΠΕΙΡΑΙΑΣ<text:s/></text:span><text:span text:style-name="T864_2">-<text:s/>Ευρυπίδου<text:s/>63</text:span></text:p>
          </table:table-cell>
          <table:table-cell table:style-name="Cell42">
            <text:p text:style-name="P865"><text:span text:style-name="T865_1">210<text:s/>4135228</text:span></text:p>
          </table:table-cell>
          <table:table-cell table:style-name="Cell43">
            <text:p text:style-name="P866"><text:span text:style-name="T866_1">ΛΑΡΙΣΑ<text:s/></text:span><text:span text:style-name="T866_2">-<text:s/>Διοικητήριο</text:span></text:p>
          </table:table-cell>
          <table:table-cell table:style-name="Cell44">
            <text:p text:style-name="P867"><text:span text:style-name="T867_1">2410<text:s/>597449</text:span></text:p>
          </table:table-cell>
        </table:table-row>
        <table:table-row table:style-name="Row21">
          <table:table-cell table:style-name="Cell45">
            <text:p text:style-name="P868"><text:span text:style-name="T868_1">ΠΑΤΡΑ<text:s/></text:span><text:span text:style-name="T868_2">-<text:s/>Κορίνθου<text:s/>327</text:span></text:p>
          </table:table-cell>
          <table:table-cell table:style-name="Cell46">
            <text:p text:style-name="P869"><text:span text:style-name="T869_1">2610<text:s/>638109</text:span></text:p>
          </table:table-cell>
          <table:table-cell table:style-name="Cell47">
            <text:p text:style-name="P870"><text:span text:style-name="T870_1">ΗΡΑΚΛΕΙΟ<text:s/></text:span><text:span text:style-name="T870_2">-<text:s/>Πεδιαδος<text:s/>2</text:span></text:p>
          </table:table-cell>
          <table:table-cell table:style-name="Cell48">
            <text:p text:style-name="P871"><text:span text:style-name="T871_1">2810<text:s/>300781</text:span></text:p>
          </table:table-cell>
        </table:table-row>
        <table:table-row table:style-name="Row22">
          <table:table-cell table:style-name="Cell49">
            <text:p text:style-name="P872"><text:span text:style-name="T872_1">ΙΩΑΝΝΙΝΑ<text:s/></text:span><text:span text:style-name="T872_2">-<text:s/>Διοικητήριο</text:span></text:p>
          </table:table-cell>
          <table:table-cell table:style-name="Cell50">
            <text:p text:style-name="P873"><text:span text:style-name="T873_1">26510<text:s/>87215</text:span></text:p>
          </table:table-cell>
          <table:table-cell table:style-name="Cell51">
            <text:p text:style-name="P874"><text:span text:style-name="T874_1">ΜΥΤΙΛΗΝΗ<text:s/></text:span><text:span text:style-name="T874_2">-<text:s/>Πλ.<text:s/>Κωνσταντινουπόλεως<text:s/>1</text:span></text:p>
          </table:table-cell>
          <table:table-cell table:style-name="Cell52">
            <text:p text:style-name="P875"><text:span text:style-name="T875_1">22510<text:s/>46654</text:span></text:p>
          </table:table-cell>
        </table:table-row>
      </table:table>
      <text:p text:style-name="P876"><text:span text:style-name="T876_1">ΤΙΜΗ<text:s/>ΠΩΛΗΣΗΣ<text:s/>ΦΥΛΛΩΝ<text:s/>ΤΗΣ<text:s/>ΕΦΗΜΕΡΙΔΟΣ<text:s/>ΤΗΣ<text:s/>ΚΥΒΕΡΝΗΣΕΩΣ</text:span></text:p>
      <text:p text:style-name="P877"><text:span text:style-name="T877_1">Σε<text:s/>έντυπη<text:s/>μορφή:</text:span></text:p>
      <text:p text:style-name="P878"><text:span text:style-name="T87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79"><text:span text:style-name="T879_1">•<text:s/>Για<text:s/>τα<text:s/>φωτοαντίγραφα<text:s/>Φ.Ε.Κ.<text:s/>σε<text:s/>0,15<text:s/>€<text:s/>ανά<text:s/>σελίδα.</text:span></text:p>
      <text:p text:style-name="P880"><text:span text:style-name="T88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81"><text:span text:style-name="T881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882"><text:span text:style-name="T882_1">ΠΑΡΑΓΓΕΛΙΑ<text:s/>ΚΑΙ<text:s/>ΑΠΟΣΤΟΛΗ<text:s/>Φ.Ε.Κ.:<text:s/>Τηλεφωνικά:<text:s/>210<text:s/>4071010<text:s/>-<text:s/>fax:<text:s/>210<text:s/>4071010<text:s/>-<text:s/>internet:<text:s/></text:span><text:span text:style-name="T882_2"><text:a xlink:type="simple" xlink:href="http://www.et.gr"><text:span text:style-name="T882_3">http://www.et.gr</text:span></text:a></text:span></text:p>
      <text:p text:style-name="P883"><text:span text:style-name="T883_1">ΕΤΗΣΙΕΣ<text:s/>ΣΥΝΔΡΟΜΕΣ<text:s/>Φ.Ε.Κ.</text:span></text:p>
      <table:table table:style-name="Table5">
        <table:table-column table:style-name="Column11"/>
        <table:table-column table:style-name="Column12"/>
        <table:table-column table:style-name="Column13"/>
        <table:table-row table:style-name="Row23">
          <table:table-cell table:style-name="Cell53">
            <text:p text:style-name="P884"><text:span text:style-name="T884_1">Τεύχος</text:span></text:p>
          </table:table-cell>
          <table:table-cell table:style-name="Cell54">
            <text:p text:style-name="P885"><text:span text:style-name="T885_1">Έντυπη<text:s/>μορφή</text:span></text:p>
          </table:table-cell>
          <table:table-cell table:style-name="Cell55">
            <text:p text:style-name="P886"><text:span text:style-name="T886_1">Ψηφιακή<text:s/>μορφή</text:span></text:p>
          </table:table-cell>
        </table:table-row>
        <table:table-row table:style-name="Row24">
          <table:table-cell table:style-name="Cell56">
            <text:p text:style-name="P887"><text:span text:style-name="T887_1">Α΄</text:span></text:p>
          </table:table-cell>
          <table:table-cell table:style-name="Cell57">
            <text:p text:style-name="P888"><text:span text:style-name="T888_1">225<text:s/>€</text:span></text:p>
          </table:table-cell>
          <table:table-cell table:style-name="Cell58">
            <text:p text:style-name="P889"><text:span text:style-name="T889_1">190<text:s/>€</text:span></text:p>
          </table:table-cell>
        </table:table-row>
        <table:table-row table:style-name="Row25">
          <table:table-cell table:style-name="Cell59">
            <text:p text:style-name="P890"><text:span text:style-name="T890_1">Β΄</text:span></text:p>
          </table:table-cell>
          <table:table-cell table:style-name="Cell60">
            <text:p text:style-name="P891"><text:span text:style-name="T891_1">320<text:s/>€</text:span></text:p>
          </table:table-cell>
          <table:table-cell table:style-name="Cell61">
            <text:p text:style-name="P892"><text:span text:style-name="T892_1">225<text:s/>€</text:span></text:p>
          </table:table-cell>
        </table:table-row>
        <table:table-row table:style-name="Row26">
          <table:table-cell table:style-name="Cell62">
            <text:p text:style-name="P893"><text:span text:style-name="T893_1">Γ΄</text:span></text:p>
          </table:table-cell>
          <table:table-cell table:style-name="Cell63">
            <text:p text:style-name="P894"><text:span text:style-name="T894_1">65<text:s/>€</text:span></text:p>
          </table:table-cell>
          <table:table-cell table:style-name="Cell64">
            <text:p text:style-name="P895"><text:span text:style-name="T895_1">Δωρεάν</text:span></text:p>
          </table:table-cell>
        </table:table-row>
        <table:table-row table:style-name="Row27">
          <table:table-cell table:style-name="Cell65">
            <text:p text:style-name="P896"><text:span text:style-name="T896_1">Υ.Ο.Δ.Δ.</text:span></text:p>
          </table:table-cell>
          <table:table-cell table:style-name="Cell66">
            <text:p text:style-name="P897"><text:span text:style-name="T897_1">65<text:s/>€</text:span></text:p>
          </table:table-cell>
          <table:table-cell table:style-name="Cell67">
            <text:p text:style-name="P898"><text:span text:style-name="T898_1">Δωρεάν</text:span></text:p>
          </table:table-cell>
        </table:table-row>
        <table:table-row table:style-name="Row28">
          <table:table-cell table:style-name="Cell68">
            <text:p text:style-name="P899"><text:span text:style-name="T899_1">Δ΄</text:span></text:p>
          </table:table-cell>
          <table:table-cell table:style-name="Cell69">
            <text:p text:style-name="P900"><text:span text:style-name="T900_1">160<text:s/>€</text:span></text:p>
          </table:table-cell>
          <table:table-cell table:style-name="Cell70">
            <text:p text:style-name="P901"><text:span text:style-name="T901_1">80<text:s/>€</text:span></text:p>
          </table:table-cell>
        </table:table-row>
        <table:table-row table:style-name="Row29">
          <table:table-cell table:style-name="Cell71">
            <text:p text:style-name="P902"><text:span text:style-name="T902_1">Α.Α.Π.</text:span></text:p>
          </table:table-cell>
          <table:table-cell table:style-name="Cell72">
            <text:p text:style-name="P903"><text:span text:style-name="T903_1">160<text:s/>€</text:span></text:p>
          </table:table-cell>
          <table:table-cell table:style-name="Cell73">
            <text:p text:style-name="P904"><text:span text:style-name="T904_1">80<text:s/>€</text:span></text:p>
          </table:table-cell>
        </table:table-row>
        <table:table-row table:style-name="Row30">
          <table:table-cell table:style-name="Cell74">
            <text:p text:style-name="P905"><text:span text:style-name="T905_1">Ε.Β.Ι.</text:span></text:p>
          </table:table-cell>
          <table:table-cell table:style-name="Cell75">
            <text:p text:style-name="P906"><text:span text:style-name="T906_1">65<text:s/>€</text:span></text:p>
          </table:table-cell>
          <table:table-cell table:style-name="Cell76">
            <text:p text:style-name="P907"><text:span text:style-name="T907_1">33<text:s/>€</text:span></text:p>
          </table:table-cell>
        </table:table-row>
      </table:table>
      <text:p text:style-name="P908"/>
      <table:table table:style-name="Table6">
        <table:table-column table:style-name="Column14"/>
        <table:table-column table:style-name="Column15"/>
        <table:table-column table:style-name="Column16"/>
        <table:table-row table:style-name="Row31">
          <table:table-cell table:style-name="Cell77">
            <text:p text:style-name="P909"><text:span text:style-name="T909_1">Τεύχος</text:span></text:p>
          </table:table-cell>
          <table:table-cell table:style-name="Cell78">
            <text:p text:style-name="P910"><text:span text:style-name="T910_1">Έντυπη<text:s/>μορφή</text:span></text:p>
          </table:table-cell>
          <table:table-cell table:style-name="Cell79">
            <text:p text:style-name="P911"><text:span text:style-name="T911_1">Ψηφιακή<text:s/>μορφή</text:span></text:p>
          </table:table-cell>
        </table:table-row>
        <table:table-row table:style-name="Row32">
          <table:table-cell table:style-name="Cell80">
            <text:p text:style-name="P912"><text:span text:style-name="T912_1">Α.Ε.Δ.</text:span></text:p>
          </table:table-cell>
          <table:table-cell table:style-name="Cell81">
            <text:p text:style-name="P913"><text:span text:style-name="T913_1">10<text:s/>€</text:span></text:p>
          </table:table-cell>
          <table:table-cell table:style-name="Cell82">
            <text:p text:style-name="P914"><text:span text:style-name="T914_1">Δωρεάν</text:span></text:p>
          </table:table-cell>
        </table:table-row>
        <table:table-row table:style-name="Row33">
          <table:table-cell table:style-name="Cell83">
            <text:p text:style-name="P915"><text:span text:style-name="T915_1">Α.Ε.-Ε.Π.Ε.<text:s/></text:span><text:span text:style-name="T915_2">και<text:s/></text:span><text:span text:style-name="T915_3">Γ.Ε.Μ.Η</text:span><text:span text:style-name="T915_4">.</text:span></text:p>
          </table:table-cell>
          <table:table-cell table:style-name="Cell84">
            <text:p text:style-name="P916"><text:span text:style-name="T916_1">2.250<text:s/>€</text:span></text:p>
          </table:table-cell>
          <table:table-cell table:style-name="Cell85">
            <text:p text:style-name="P917"><text:span text:style-name="T917_1">645<text:s/>€</text:span></text:p>
          </table:table-cell>
        </table:table-row>
        <table:table-row table:style-name="Row34">
          <table:table-cell table:style-name="Cell86">
            <text:p text:style-name="P918"><text:span text:style-name="T918_1">Δ.Δ.Σ.</text:span></text:p>
          </table:table-cell>
          <table:table-cell table:style-name="Cell87">
            <text:p text:style-name="P919"><text:span text:style-name="T919_1">225<text:s/>€</text:span></text:p>
          </table:table-cell>
          <table:table-cell table:style-name="Cell88">
            <text:p text:style-name="P920"><text:span text:style-name="T920_1">95<text:s/>€</text:span></text:p>
          </table:table-cell>
        </table:table-row>
        <table:table-row table:style-name="Row35">
          <table:table-cell table:style-name="Cell89">
            <text:p text:style-name="P921"><text:span text:style-name="T921_1">Α.Σ.Ε.Π.</text:span></text:p>
          </table:table-cell>
          <table:table-cell table:style-name="Cell90">
            <text:p text:style-name="P922"><text:span text:style-name="T922_1">70<text:s/>€</text:span></text:p>
          </table:table-cell>
          <table:table-cell table:style-name="Cell91">
            <text:p text:style-name="P923"><text:span text:style-name="T923_1">Δωρεάν</text:span></text:p>
          </table:table-cell>
        </table:table-row>
        <table:table-row table:style-name="Row36">
          <table:table-cell table:style-name="Cell92">
            <text:p text:style-name="P924"><text:span text:style-name="T924_1">Ο.Π.Κ.</text:span></text:p>
          </table:table-cell>
          <table:table-cell table:style-name="Cell93">
            <text:p text:style-name="P925"><text:span text:style-name="T925_1">-</text:span></text:p>
          </table:table-cell>
          <table:table-cell table:style-name="Cell94">
            <text:p text:style-name="P926"><text:span text:style-name="T926_1">Δωρεάν</text:span></text:p>
          </table:table-cell>
        </table:table-row>
        <table:table-row table:style-name="Row37">
          <table:table-cell table:style-name="Cell95">
            <text:p text:style-name="P927"><text:span text:style-name="T927_1">Α΄<text:s/>+<text:s/>Β΄<text:s/>+<text:s/>Δ΄<text:s/>+<text:s/>Α.Α.Π.</text:span></text:p>
          </table:table-cell>
          <table:table-cell table:style-name="Cell96">
            <text:p text:style-name="P928"><text:span text:style-name="T928_1">-</text:span></text:p>
          </table:table-cell>
          <table:table-cell table:style-name="Cell97">
            <text:p text:style-name="P929"><text:span text:style-name="T929_1">450<text:s/>€</text:span></text:p>
          </table:table-cell>
        </table:table-row>
      </table:table>
      <text:p text:style-name="P930"><text:span text:style-name="T930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α)<text:s/>Α,<text:s/>Β,<text:s/>Δ,<text:s/>ΑΑΠ,<text:s/>Ε.Β.Ι.<text:s/>και<text:s/>Δ.Δ.Σ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β)<text:s/>για<text:s/>το<text:s/>τεύχος<text:s/>Α.Ε.-Ε.Π.Ε.<text:s/>&amp;<text:s/>Γ.Ε.ΜΗ,<text:s/>κατά<text:s/>60<text:s/>€<text:s/>ανά<text:s/>έτος<text:s/>παλαιότητας.</text:span></text:p>
      <text:p text:style-name="P931"><text:span text:style-name="T931_1">•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932"><text:span text:style-name="T93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933"><text:span text:style-name="T93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934"><text:span text:style-name="T934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935"><text:span text:style-name="T935_1">•<text:s/>Στην<text:s/>Ταχυδρομική<text:s/>συνδρομή<text:s/>του<text:s/>τεύχους<text:s/>Α.Σ.Ε.Π.<text:s/>δεν<text:s/>γίνεται<text:s/>έκπτωση.</text:span></text:p>
      <text:p text:style-name="P936"><text:span text:style-name="T936_1">Πληροφορίες<text:s/>για<text:s/>δημοσιεύματα<text:s/>που<text:s/>καταχωρούνται<text:s/>στα<text:s/>Φ.Ε.Κ.<text:s/>στο<text:s/>τηλ.:<text:s/>210<text:s/>527900.Φωτοαντίγραφα<text:s/>παλαιών<text:s/>Φ.Ε.Κ.:<text:s/>Μάρνη<text:s/>8,<text:s/>τηλ.:<text:s/>210<text:s/>8220885,<text:s/>210<text:s/>8222924,<text:s/>210<text:s/>5279050.</text:span></text:p>
      <text:p text:style-name="P937"><text:span text:style-name="T93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της<text:s/>Κυβερνήσεως<text:s/>πλην<text:s/>εκείνων<text:s/>που<text:s/>καταχωρούνται<text:s/>στο<text:s/>τεύχος<text:s/>Α.Ε.-Ε.Π.Ε.<text:s/>από<text:s/>την<text:s/>ιστοσελίδα<text:s/>του<text:s/>Εθνικού<text:s/>Τυπογραφείου<text:s/>(</text:span><text:span text:style-name="T937_2"><text:a xlink:type="simple" xlink:href="http://www.et.gr"><text:span text:style-name="T937_3">www.et.gr</text:span></text:a></text:span><text:span text:style-name="T937_4">)</text:span></text:p>
      <text:p text:style-name="P938"><text:span text:style-name="T938_1">ΟΙ<text:s/>ΥΠΗΡΕΣΙΕΣ<text:s/>ΕΞΥΠΗΡΕΤΗΣΗΣ<text:s/>ΠΟΛΙΤΩΝ<text:s/>ΛΕΙΤΟΥΡΓΟΥΝ<text:s/>ΚΑΘΗΜΕΡΙΝΑ<text:s/>ΑΠΟ<text:s/>08:00<text:s/>ΜΕΧΡΙ<text:s/>13:00</text:span></text:p>
      <text:p text:style-name="P939"><text:span text:style-name="T939_1">ΑΠΟ<text:s/>ΤΟ<text:s/>ΕΘΝΙΚΟ<text:s/>ΤΥΠΟΓΡΑΦΕΙΟ</text:span></text:p>
      <text:p text:style-name="P940"><text:span text:style-name="T940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941"><text:span text:style-name="T941_1">ΗΛΕΚΤΡΟΝΙΚΗ<text:s/>ΔΙΕΥΘΥΝΣΗ:<text:s/></text:span><text:span text:style-name="T941_2"><text:a xlink:type="simple" xlink:href="http://www.et.gr"><text:span text:style-name="T941_3">http://www.et.gr</text:span></text:a></text:span><text:span text:style-name="T941_4"><text:s/>–<text:s/>e-mail:<text:s/></text:span><text:span text:style-name="T941_5"><text:a xlink:type="simple" xlink:href="mailto:webmaster.et@et.gr"><text:span text:style-name="T941_6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