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1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1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Heading_20_1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1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Heading_20_1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1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Heading_20_1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1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 style:parent-style-name="article-num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Heading_20_1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1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504cm"/>
    </style:style>
    <style:style style:name="Column2" style:family="table-column">
      <style:table-column-properties style:column-width="16.0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1" style:family="paragraph" style:parent-style-name="Normal">
      <style:paragraph-properties fo:text-align="justify" fo:margin-top="0.423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2" style:family="paragraph" style:parent-style-name="Normal">
      <style:paragraph-properties fo:text-align="justify" fo:margin-top="0.423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0.504cm"/>
    </style:style>
    <style:style style:name="Column4" style:family="table-column">
      <style:table-column-properties style:column-width="16.006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6" style:family="paragraph" style:parent-style-name="Normal">
      <style:paragraph-properties fo:text-align="justify" fo:margin-top="0.423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7" style:family="paragraph" style:parent-style-name="Normal">
      <style:paragraph-properties fo:text-align="justify" fo:margin-top="0.423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8" style:family="paragraph" style:parent-style-name="Normal">
      <style:paragraph-properties fo:text-align="justify" fo:margin-top="0.423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9" style:family="paragraph" style:parent-style-name="Normal">
      <style:paragraph-properties fo:text-align="justify" fo:margin-top="0.423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0" style:family="paragraph" style:parent-style-name="Normal">
      <style:paragraph-properties fo:text-align="justify" fo:margin-top="0.423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1" style:family="paragraph" style:parent-style-name="Normal">
      <style:paragraph-properties fo:text-align="justify" fo:margin-top="0.423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2" style:family="paragraph" style:parent-style-name="Normal">
      <style:paragraph-properties fo:text-align="justify" fo:margin-top="0.423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3" style:family="paragraph" style:parent-style-name="Normal">
      <style:paragraph-properties fo:text-align="justify" fo:margin-top="0.423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4" style:family="paragraph" style:parent-style-name="Normal">
      <style:paragraph-properties fo:text-align="justify" fo:margin-top="0.423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5" style:family="paragraph" style:parent-style-name="Normal">
      <style:paragraph-properties fo:text-align="justify" fo:margin-top="0.423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6" style:family="paragraph" style:parent-style-name="Normal">
      <style:paragraph-properties fo:text-align="justify" fo:margin-top="0.423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7" style:family="paragraph" style:parent-style-name="Normal">
      <style:paragraph-properties fo:text-align="justify" fo:margin-top="0.423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8" style:family="paragraph" style:parent-style-name="Normal">
      <style:paragraph-properties fo:text-align="justify" fo:margin-top="0.423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9" style:family="paragraph" style:parent-style-name="Normal">
      <style:paragraph-properties fo:text-align="justify" fo:margin-top="0.423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0" style:family="paragraph" style:parent-style-name="Normal">
      <style:paragraph-properties fo:text-align="justify" fo:margin-top="0.423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1" style:family="paragraph" style:parent-style-name="Normal">
      <style:paragraph-properties fo:text-align="justify" fo:margin-top="0.423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2" style:family="paragraph" style:parent-style-name="Normal">
      <style:paragraph-properties fo:text-align="justify" fo:margin-top="0.423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3" style:family="paragraph" style:parent-style-name="Normal">
      <style:paragraph-properties fo:text-align="justify" fo:margin-top="0.423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4" style:family="paragraph" style:parent-style-name="Normal">
      <style:text-properties text:display="none"/>
    </style:style>
    <style:style style:name="Table3" style:family="table">
      <style:table-properties table:align="left" style:width="13.388cm" fo:margin-left="0cm"/>
    </style:style>
    <style:style style:name="Column5" style:family="table-column">
      <style:table-column-properties style:column-width="0.504cm"/>
    </style:style>
    <style:style style:name="Column6" style:family="table-column">
      <style:table-column-properties style:column-width="12.883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/>
    </style:style>
    <style:style style:name="T47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7" style:family="paragraph" style:parent-style-name="Normal">
      <style:paragraph-properties fo:text-align="justify" fo:margin-top="0.423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8" style:family="paragraph" style:parent-style-name="Normal">
      <style:paragraph-properties fo:text-align="justify" fo:margin-top="0.423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9" style:family="paragraph" style:parent-style-name="Normal">
      <style:paragraph-properties fo:text-align="justify" fo:margin-top="0.423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3907</text:span></text:p>
      <text:p text:style-name="P3"><text:span text:style-name="T3_1">΄Ιδρυση<text:s/>Υπηρεσίας<text:s/>Ασύλου<text:s/>και<text:s/>Υπηρεσίας<text:s/>Πρώτης<text:s/>Υποδοχής,<text:s/>προσαρμογή<text:s/>της<text:s/>ελληνικής<text:s/>νομοθεσίας<text:s/>προς<text:s/>τις<text:s/>διατάξεις<text:s/>της<text:s/>Οδηγίας<text:s/>2008/115/ΕΚ<text:s/>«σχετικά<text:s/>με<text:s/>τους<text:s/>κοινούς<text:s/>κανόνες<text:s/>και<text:s/>διαδικασίες<text:s/>στα<text:s/>κράτη<text:s/>-<text:s/>μέλη<text:s/>για<text:s/>την<text:s/>επιστροφή<text:s/>των<text:s/>παρανόμως<text:s/>διαμε-<text:s/>νόντων<text:s/>υπηκόων<text:s/>τρίτων<text:s/>χωρών»<text:s/>και<text:s/>λοιπές<text:s/>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1"><text:span text:style-name="T6_1">ΚΕΦΑΛΑΙΟ<text:s/></text:span></text:h>
      <text:h text:style-name="P7" text:outline-level="1"><text:span text:style-name="T7_1">Α΄ΙΔΡΥΣΗ<text:s/>ΥΠΗΡΕΣΙΑΣ<text:s/>ΑΣΥΛΟΥ</text:span></text:h>
      <text:h text:style-name="P8" text:outline-level="6"><text:span text:style-name="T8_1">Άρθρο<text:s/></text:span></text:h>
      <text:h text:style-name="P9" text:outline-level="6"><text:span text:style-name="T9_1">1Ίδρυση<text:s/>–<text:s/>Αποστολή<text:s/>–<text:s/>Συγκρότηση</text:span></text:h>
      <text:p text:style-name="P10"><text:span text:style-name="T10_1">1.</text:span><text:span text:style-name="T10_2"><text:s/>Στo<text:s/>Υπουργείο<text:s/>Προστασίας<text:s/>του<text:s/>Πολίτη<text:s/>συνιστά-<text:s/>ται<text:s/>αυτοτελής<text:s/>Yπηρεσία,<text:s/>με<text:s/>τίτλο<text:s/>«Υπηρεσία<text:s/>Ασύλου»<text:s/>που<text:s/>υπάγεται<text:s/>απευθείας<text:s/>στον<text:s/>Υπουργό<text:s/>και<text:s/>έχει<text:s/>τοπική<text:s/>αρμοδιότητα<text:s/>που<text:s/>εκτείνεται<text:s/>σε<text:s/>όλη<text:s/>την<text:s/>Επικράτεια.<text:s/>Η<text:s/>Υπηρεσία<text:s/>αυτή<text:s/>λειτουργεί<text:s/>σε<text:s/>επίπεδο<text:s/>Διεύθυνσης<text:s/>και<text:s/>έχει<text:s/>ως<text:s/>αποστολή<text:s/>την<text:s/>εφαρμογή<text:s/>της<text:s/>νομοθεσίας<text:s/>περί<text:s/>ασύλου<text:s/>και<text:s/>των<text:s/>λοιπών<text:s/>μορφών<text:s/>διεθνούς<text:s/>προστασίας<text:s/>των<text:s/>αλλοδαπών<text:s/>και<text:s/>ανιθαγενών,<text:s/>καθώς<text:s/>και<text:s/>τη<text:s/>συμβολή<text:s/>στο<text:s/>σχεδιασμό<text:s/>και<text:s/>τη<text:s/>διαμόρφωση<text:s/>της<text:s/>εθνικής<text:s/>πολιτικής<text:s/>ασύλου.</text:span></text:p>
      <text:p text:style-name="P11"><text:span text:style-name="T11_1">2.</text:span><text:span text:style-name="T11_2"><text:s/>Η<text:s/>Υπηρεσία<text:s/>Ασύλου,<text:s/>στο<text:s/>πλαίσιο<text:s/>της<text:s/>αποστολής<text:s/>της,<text:s/>είναι<text:s/>αρμόδια<text:s/>ιδίως<text:s/>για:</text:span></text:p>
      <text:p text:style-name="P12"><text:span text:style-name="T12_1">α.<text:s/>την<text:s/>υποστήριξη<text:s/>του<text:s/>σχεδιασμού<text:s/>και<text:s/>της<text:s/>χάραξης<text:s/>της<text:s/>πολιτικής<text:s/>της<text:s/>χώρας<text:s/>όσον<text:s/>αφορά<text:s/>στη<text:s/>χορήγηση<text:s/>ασύλου<text:s/>ή<text:s/>άλλων<text:s/>μορφών<text:s/>διεθνούς<text:s/>προστασίας,<text:s/>καθώς<text:s/>και<text:s/>την<text:s/>παρακολούθηση<text:s/>και<text:s/>αξιολόγηση<text:s/>της<text:s/>υλοποίησης<text:s/>αυτής,</text:span></text:p>
      <text:p text:style-name="P13"><text:span text:style-name="T13_1">β.<text:s/>την<text:s/>παραλαβή<text:s/>και<text:s/>εξέταση<text:s/>αιτημάτων<text:s/>διεθνούς<text:s/>προστασίας<text:s/>και<text:s/>την<text:s/>απόφανση<text:s/>επί<text:s/>αυτών<text:s/>σε<text:s/>πρώτο<text:s/>βαθμό,</text:span></text:p>
      <text:p text:style-name="P14"><text:span text:style-name="T14_1">γ.<text:s/>την<text:s/>ενημέρωση<text:s/>των<text:s/>αιτούντων<text:s/>διεθνή<text:s/>προστασία<text:s/>για<text:s/>τη<text:s/>διαδικασία<text:s/>εξέτασης<text:s/>των<text:s/>αιτημάτων,<text:s/>καθώς<text:s/>και<text:s/>για<text:s/>τα<text:s/>δικαιώματα<text:s/>και<text:s/>τις<text:s/>υποχρεώσεις<text:s/>τους<text:s/>στο<text:s/>πλαίσιο<text:s/>αυτής,</text:span></text:p>
      <text:p text:style-name="P15"><text:span text:style-name="T15_1">δ.<text:s/>τη<text:s/>συγκέντρωση<text:s/>και<text:s/>αξιολόγηση<text:s/>πληροφοριών<text:s/>σχετικά<text:s/>με<text:s/>την<text:s/>οικονομική,<text:s/>κοινωνική<text:s/>και<text:s/>πολιτική<text:s/>κατάσταση<text:s/>που<text:s/>επικρατεί<text:s/>στις<text:s/>χώρες<text:s/>προέλευσης<text:s/>των<text:s/>αλλοδα-</text:span></text:p>
      <text:p text:style-name="P16"><text:span text:style-name="T16_1">Αρ.<text:s/>Φύλλου<text:s/>7</text:span></text:p>
      <text:p text:style-name="P17"><text:span text:style-name="T17_1">26<text:s/>Ιανουαρίου<text:s/>2011</text:span></text:p>
      <text:p text:style-name="P18"><text:span text:style-name="T18_1">πών<text:s/>και<text:s/>τη<text:s/>διαρκή<text:s/>παρακολούθηση<text:s/>των<text:s/>εξελίξεων<text:s/>στις<text:s/>χώρες<text:s/>αυτές,<text:s/>σε<text:s/>συνεργασία<text:s/>με<text:s/>αρμόδιες<text:s/>για<text:s/>το<text:s/>σκοπό<text:s/>αυτόν<text:s/>άλλες<text:s/>ελληνικές<text:s/>αρχές<text:s/>ή<text:s/>αρχές<text:s/>της<text:s/>αλλοδαπής,<text:s/>ιδίως<text:s/>στο<text:s/>πλαίσιο<text:s/>σχετικών<text:s/>διεθνών<text:s/>συμφωνιών,</text:span></text:p>
      <text:p text:style-name="P19"><text:span text:style-name="T19_1">ε.<text:s/>τον<text:s/>εφοδιασμό<text:s/>των<text:s/>αιτούντων<text:s/>διεθνή<text:s/>προστασία<text:s/>αλλοδαπών,<text:s/>καθώς<text:s/>και<text:s/>των<text:s/>δικαιούχων<text:s/>διεθνούς<text:s/>προστασίας<text:s/>με<text:s/>τα<text:s/>προβλεπόμενα<text:s/>από<text:s/>την<text:s/>κείμενη<text:s/>νομοθεσία<text:s/>νομιμοποιητικά<text:s/>και<text:s/>ταξιδιωτικά<text:s/>έγγραφα,</text:span></text:p>
      <text:p text:style-name="P20"><text:span text:style-name="T20_1">στ.<text:s/>τη<text:s/>διεκπεραίωση<text:s/>των<text:s/>αιτήσεων<text:s/>οικογενειακής<text:s/>επανένωσης<text:s/>προσφύγων,</text:span></text:p>
      <text:p text:style-name="P21"><text:span text:style-name="T21_1">ζ.<text:s/>τη<text:s/>διευκόλυνση<text:s/>των<text:s/>αιτούντων<text:s/>σε<text:s/>ό,τι<text:s/>αφορά<text:s/>στις<text:s/>υλικές<text:s/>συνθήκες<text:s/>υποδοχής<text:s/>σε<text:s/>συνεργασία<text:s/>με<text:s/>άλλους<text:s/>συναρμόδιους<text:s/>φορείς,</text:span></text:p>
      <text:p text:style-name="P22"><text:span text:style-name="T22_1">η.<text:s/>την<text:s/>προετοιμασία<text:s/>νομοθετικών<text:s/>κειμένων<text:s/>και<text:s/>διοικητικών<text:s/>πράξεων<text:s/>σε<text:s/>θέματα<text:s/>αρμοδιότητάς<text:s/>της<text:s/>και</text:span></text:p>
      <text:p text:style-name="P23"><text:span text:style-name="T23_1">θ.<text:s/>τη<text:s/>συνεργασία<text:s/>με<text:s/>κρατικούς<text:s/>φορείς,<text:s/>ανεξάρτητες<text:s/>αρχές<text:s/>και<text:s/>μη<text:s/>κυβερνητικές<text:s/>οργανώσεις,<text:s/>όργανα<text:s/>και<text:s/>οργανισμούς<text:s/>της<text:s/>Ευρωπαϊκής<text:s/>Ένωσης<text:s/>και<text:s/>διεθνείς<text:s/>οργανισμούς<text:s/>για<text:s/>την<text:s/>αποτελεσματικότερη<text:s/>εκπλήρωση<text:s/>της<text:s/>αποστολής<text:s/>της.</text:span></text:p>
      <text:p text:style-name="P24"><text:span text:style-name="T24_1">3.</text:span><text:span text:style-name="T24_2"><text:s/>Η<text:s/>Υπηρεσία<text:s/>Ασύλου<text:s/>συγκροτείται<text:s/>από<text:s/>την<text:s/>Κεντρική<text:s/>Υπηρεσία<text:s/>και<text:s/>από<text:s/>τα<text:s/>Περιφερειακά<text:s/>Γραφεία<text:s/>Ασύλου.<text:s/>Τα<text:s/>Περιφερειακά<text:s/>Γραφεία<text:s/>Ασύλου<text:s/>υπάγονται<text:s/>στην<text:s/>Κεντρική<text:s/>Υπηρεσία.<text:s/>Η<text:s/>Κεντρική<text:s/>Υπηρεσία<text:s/>προγραμματίζει,<text:s/>κατευθύνει,<text:s/>παρακολουθεί<text:s/>και<text:s/>ελέγχει<text:s/>τη<text:s/>δράση<text:s/>των<text:s/>Περιφερειακών<text:s/>Γραφείων<text:s/>Ασύλου<text:s/>και<text:s/>εξασφαλίζει<text:s/>τις<text:s/>αναγκαίες<text:s/>προϋποθέσεις<text:s/>για<text:s/>την<text:s/>άσκηση<text:s/>των<text:s/>αρμοδιοτήτων<text:s/>τους.<text:s/>Με<text:s/>την<text:s/>έναρξη<text:s/>ισχύος<text:s/>του<text:s/>παρόντος<text:s/>νόμου,<text:s/>συνιστώνται<text:s/>Περιφερειακά<text:s/>Γραφεία<text:s/>Ασύλου<text:s/>με<text:s/>έδρα<text:s/>την<text:s/>Αττική,<text:s/>τη<text:s/>Θεσσαλονίκη,<text:s/>την<text:s/>Αλεξανδρούπολη,<text:s/>την<text:s/>Ορεστιάδα,<text:s/>τα<text:s/>Ιωάννινα,<text:s/>το<text:s/>Βόλο,<text:s/>την<text:s/>Πάτρα,<text:s/>το<text:s/>Ηράκλειο,<text:s/>τη<text:s/>Λέσβο,<text:s/>τη<text:s/>Χίο,<text:s/>τη<text:s/>Σάμο,<text:s/>τη<text:s/>Λέρο<text:s/>και<text:s/>τη<text:s/>Ρόδο.<text:s/>Η<text:s/>έναρξη<text:s/>λειτουργίας<text:s/>των<text:s/>Περιφερειακών<text:s/>Γραφείων<text:s/>Ασύλου<text:s/>που<text:s/>συνιστώνται<text:s/>με<text:s/>την<text:s/>παρούσα<text:s/>διάταξη<text:s/>καθορίζεται<text:s/>με<text:s/>απόφαση<text:s/>του<text:s/>Υπουργού<text:s/>Προστασίας<text:s/>του<text:s/>Πολίτη.<text:s/>Με<text:s/>όμοια<text:s/>απόφαση<text:s/>κατανέμεται<text:s/>στα<text:s/>κατά<text:s/>τόπους<text:s/>Περιφερειακά<text:s/>Γραφεία<text:s/>Ασύλου<text:s/>το<text:s/>προσωπικό<text:s/>που<text:s/>προβλέπεται<text:s/>στην<text:s/>παράγραφο<text:s/>4<text:s/>του<text:s/>άρθρου<text:s/>2<text:s/>και<text:s/>μπορεί<text:s/>να<text:s/>ιδρύονται<text:s/>αυτοτελή<text:s/>κλιμάκια<text:s/>των<text:s/>Περιφερειακών<text:s/>Γραφείων<text:s/>Ασύλου<text:s/>που<text:s/>εδρεύουν<text:s/>και<text:s/>λειτουργούν<text:s/>σε<text:s/>εγκαταστάσεις<text:s/>Κέντρων<text:s/>Πρώτης<text:s/>Υποδοχής<text:s/>ή<text:s/>συμμετέχουν<text:s/>σε<text:s/>κινητές<text:s/>ή<text:s/>έκτακτες<text:s/>Μονάδες<text:s/>Πρώτης<text:s/>Υποδοχής.</text:span></text:p>
      <text:p text:style-name="P25"><text:span text:style-name="T25_1">4.</text:span><text:span text:style-name="T25_2"><text:s/>Η<text:s/>Κεντρική<text:s/>Υπηρεσία<text:s/>Ασύλου<text:s/>διαρθρώνεται<text:s/>στα<text:s/>εξής<text:s/>τμήματα:</text:span></text:p>
      <text:p text:style-name="P26"><text:span text:style-name="T26_1">α.<text:s/>Τμήμα<text:s/>Στρατηγικού<text:s/>Σχεδιασμού<text:s/>και<text:s/>Νομοθετικού<text:s/>Έργου,<text:s/>το<text:s/>οποίο<text:s/>μελετά,<text:s/>αξιολογεί<text:s/>προτάσεις,<text:s/>σχεδιάζει<text:s/>την<text:s/>πολιτική<text:s/>του<text:s/>ασύλου,<text:s/>υποβάλλει<text:s/>προτάσεις<text:s/>για<text:s/>τις<text:s/>αναγκαίες<text:s/>τροποποιήσεις<text:s/>και<text:s/>βελτιώσεις,<text:s/>καταρτίζει<text:s/>σχέδια<text:s/>νομοθετικών<text:s/>και<text:s/>εν<text:s/>γένει<text:s/>κανονιστικών<text:s/>κειμένων<text:s/>και<text:s/>εγκυκλίων,<text:s/>και<text:s/>μεριμνά<text:s/>για<text:s/>την<text:s/>εκπροσώπηση<text:s/>της<text:s/>χώρας<text:s/>σε<text:s/>ευρωπαϊκό<text:s/>και<text:s/>διεθνές<text:s/>επίπεδο.</text:span></text:p>
      <text:p text:style-name="P27"><text:span text:style-name="T27_1">β.<text:s/>Τμήμα<text:s/>Συντονισμού,<text:s/>το<text:s/>οποίο<text:s/>συντονίζει<text:s/>τις<text:s/>ενέργειες<text:s/>των<text:s/>Περιφερειακών<text:s/>Γραφείων<text:s/>Ασύλου,<text:s/>μεριμνά<text:s/>για<text:s/>την<text:s/>επικοινωνία<text:s/>και<text:s/>συνεργασία<text:s/>με<text:s/>τις<text:s/>Μονάδες<text:s/>του<text:s/>Δικτύου<text:s/>Πρώτης<text:s/>Υποδοχής<text:s/>και<text:s/>με<text:s/>άλλες<text:s/>συναρμόδιες<text:s/>υπηρεσίες<text:s/>του<text:s/>Δημοσίου<text:s/>και<text:s/>με<text:s/>ανεξάρτητες<text:s/>αρχές,<text:s/>καθώς<text:s/>και<text:s/>με<text:s/>φορείς<text:s/>της<text:s/>κοινωνίας<text:s/>των<text:s/>πολιτών<text:s/>και<text:s/>επιχειρήσεις,<text:s/>τηρεί<text:s/>καταλόγους<text:s/>πιστοποιημένων<text:s/>φορέων,<text:s/>διερμηνέων<text:s/>και<text:s/>διαμεσολαβητών,<text:s/>παρακολουθεί<text:s/>την<text:s/>υλοποίηση<text:s/>της<text:s/>πολιτικής<text:s/>ασύλου<text:s/>της<text:s/>χώρας<text:s/>από<text:s/>τα<text:s/>επί<text:s/>μέρους<text:s/>όργανα<text:s/>της<text:s/>Υπηρεσίας<text:s/>Ασύλου<text:s/>και<text:s/>τους<text:s/>συναρμόδιους<text:s/>φορείς<text:s/>και<text:s/>αρχές<text:s/>και<text:s/>συντάσσει<text:s/>σχετικές<text:s/>εκθέσεις<text:s/>προς<text:s/>τον<text:s/>Υπουργό<text:s/>Προστασίας<text:s/>του<text:s/>Πολίτη<text:s/>και<text:s/>τη<text:s/>Διυπουργική<text:s/>Επιτροπή<text:s/>Μεταναστευτικής<text:s/>Πολιτικής<text:s/>και<text:s/>Κοινωνικής<text:s/>Ένταξης.</text:span></text:p>
      <text:p text:style-name="P28"><text:span text:style-name="T28_1">γ.<text:s/>Τμήμα<text:s/>Ανθρωπίνου<text:s/>Δυναμικού<text:s/>και<text:s/>Διασφάλισης<text:s/>Ποιότητας,<text:s/>το<text:s/>οποίο<text:s/>διαχειρίζεται<text:s/>τα<text:s/>θέματα<text:s/>προσωπικού<text:s/>της<text:s/>Υπηρεσίας<text:s/>Ασύλου,<text:s/>οργανώνει<text:s/>την<text:s/>εκπαίδευση<text:s/>και<text:s/>συνεχή<text:s/>επιμόρφωση<text:s/>του<text:s/>προσωπικού<text:s/>της<text:s/>Υπηρεσίας<text:s/>και<text:s/>μεριμνά<text:s/>για<text:s/>τη<text:s/>διασφάλιση<text:s/>της<text:s/>ποιότητας<text:s/>των<text:s/>διαδικασιών<text:s/>και<text:s/>παρεχόμενων<text:s/>υπηρεσιών<text:s/>ασύλου.</text:span></text:p>
      <text:p text:style-name="P29"><text:span text:style-name="T29_1">δ.<text:s/>Τμήμα<text:s/>Διεθνούς<text:s/>Συνεργασίας<text:s/>και<text:s/>Τεκμηρίωσης,<text:s/>το<text:s/>οποίο<text:s/>αναζητεί,<text:s/>συλλέγει,<text:s/>αξιολογεί<text:s/>και<text:s/>τηρεί<text:s/>πληροφορίες<text:s/>σχετικά<text:s/>με<text:s/>την<text:s/>πολιτική,<text:s/>κοινωνική<text:s/>και<text:s/>οικονομική<text:s/>κατάσταση<text:s/>στις<text:s/>χώρες<text:s/>προέλευσης<text:s/>των<text:s/>αλλοδαπών<text:s/>σε<text:s/>συνεργασία<text:s/>με<text:s/>άλλες<text:s/>συναρμόδιες<text:s/>αρχές<text:s/>ή<text:s/>αντίστοιχες<text:s/>αρχές<text:s/>κρατών-μελών<text:s/>Ε.Ε.,<text:s/>στο<text:s/>πλαίσιο<text:s/>σχετικών<text:s/>συμφωνιών,<text:s/>δέχεται<text:s/>και<text:s/>διαβιβάζει<text:s/>αιτήματα<text:s/>ανάληψης<text:s/>ευθύνης,<text:s/>μεριμνά<text:s/>για<text:s/>την<text:s/>εφαρμογή<text:s/>του<text:s/>Κανονισμού<text:s/>343/2003<text:s/>του<text:s/>Συμβουλίου<text:s/>της<text:s/>Ε.Ε.<text:s/>(L<text:s/>50/25.2.2003)<text:s/>ή<text:s/>άλλης<text:s/>συναφούς<text:s/>νομοθεσίας<text:s/>και<text:s/>συνεργάζεται<text:s/>με<text:s/>τις<text:s/>Υπηρεσίες<text:s/>Πρώτης<text:s/>Υποδοχής<text:s/>και<text:s/>άλλες<text:s/>συναρμόδιες<text:s/>κρατικές<text:s/>υπηρεσίες<text:s/>όσον<text:s/>αφορά<text:s/>στη<text:s/>λήψη,<text:s/>καταχώριση<text:s/>και<text:s/>τήρηση<text:s/>αρχείων<text:s/>δακτυλικών<text:s/>αποτυπωμάτων<text:s/>των<text:s/>αιτούντων<text:s/>διεθνή<text:s/>προστασία.</text:span></text:p>
      <text:p text:style-name="P30"><text:span text:style-name="T30_1">ε.<text:s/>Τμήμα<text:s/>Διοικητικής<text:s/>Υποστήριξης,<text:s/>το<text:s/>οποίο<text:s/>αναλαμβάνει<text:s/>τη<text:s/>γραμματειακή<text:s/>υποστήριξη<text:s/>της<text:s/>Κεντρικής<text:s/>Υπηρεσίας<text:s/>Ασύλου.<text:s/>Συλλέγει,<text:s/>επεξεργάζεται<text:s/>και<text:s/>τηρεί<text:s/>στατιστικά<text:s/>δεδομένα<text:s/>από<text:s/>τα<text:s/>Περιφερειακά<text:s/>Γραφεία<text:s/>Ασύλου,<text:s/>οργανώνει<text:s/>και<text:s/>παρακολουθεί<text:s/>το<text:s/>σύστημα<text:s/>μηχανοργάνωσης<text:s/>της<text:s/>Υπηρεσίας<text:s/>Ασύλου<text:s/>και<text:s/>μεριμνά<text:s/>για<text:s/>την<text:s/>κατάλληλη<text:s/>διασύνδεσή<text:s/>του<text:s/>με<text:s/>αρχεία<text:s/>τηρούμενα<text:s/>από<text:s/>άλλες<text:s/>υπηρεσίες<text:s/>του<text:s/>ίδιου<text:s/>ή<text:s/>άλλου<text:s/>Υπουργείου<text:s/>ή<text:s/>και<text:s/>άλλων<text:s/>αντίστοιχων<text:s/>αρχών<text:s/>κρατών-μελών<text:s/>της<text:s/>Ε.Ε.,<text:s/>στο<text:s/>πλαίσιο<text:s/>σχετικών<text:s/>συμφωνιών.</text:span></text:p>
      <text:p text:style-name="P31"><text:span text:style-name="T31_1">στ.<text:s/>Τμήμα<text:s/>Οικονομικών,<text:s/>το<text:s/>οποίο<text:s/>συντάσσει<text:s/>και<text:s/>εκτελεί<text:s/>τον<text:s/>προϋπολογισμό<text:s/>της<text:s/>Υπηρεσίας<text:s/>Ασύλου,<text:s/>διερευνά,<text:s/>συντάσσει<text:s/>προτάσεις<text:s/>και<text:s/>διαχειρίζεται<text:s/>τα<text:s/>Ευρωπαϊκά<text:s/>και<text:s/>άλλα<text:s/>προγράμματα<text:s/>χρηματοδότησης<text:s/>στον<text:s/>τομέα<text:s/>του<text:s/>ασύλου<text:s/>και<text:s/>διαχειρίζεται<text:s/>τις<text:s/>προμήθειες<text:s/>υλικού<text:s/>της<text:s/>Υπηρεσίας<text:s/>Ασύλου.</text:span></text:p>
      <text:h text:style-name="P32" text:outline-level="6"><text:span text:style-name="T32_1">Άρθρο<text:s/></text:span></text:h>
      <text:h text:style-name="P33" text:outline-level="6"><text:span text:style-name="T33_1">2Στελέχωση</text:span></text:h>
      <text:p text:style-name="P34"><text:span text:style-name="T34_1">1.</text:span><text:span text:style-name="T34_2"><text:s/>Στην<text:s/>Κεντρική<text:s/>Υπηρεσία<text:s/>Ασύλου<text:s/>συνιστάται<text:s/>θέση<text:s/>Διευθυντή.<text:s/>Ο<text:s/>Διευθυντής<text:s/>διορίζεται<text:s/>με<text:s/>απόφαση<text:s/>του<text:s/>Υπουργού<text:s/>Προστασίας<text:s/>του<text:s/>Πολίτη,<text:s/>ύστερα<text:s/>από<text:s/>δημόσια<text:s/>πρόσκληση<text:s/>ενδιαφέροντος,<text:s/>με<text:s/>θητεία<text:s/>τριών<text:s/>ετών<text:s/>που<text:s/>μπορεί<text:s/>να<text:s/>ανανεώνεται<text:s/>μία<text:s/>φορά<text:s/>για<text:s/>τρία<text:s/>ακόμη<text:s/>έτη.<text:s/>Ο<text:s/>Διευθυντής<text:s/>είναι<text:s/>προσωπικότητα<text:s/>εγνωσμένου<text:s/>κύρους,<text:s/>πανεπιστημιακής<text:s/>εκπαίδευσης,<text:s/>με<text:s/>διοικητική<text:s/>ικανότητα.<text:s/>Ο<text:s/>Διευθυντής<text:s/>προΐσταται<text:s/>της<text:s/>Υπηρεσίας<text:s/>Ασύλου<text:s/>και<text:s/>ελέγχεται<text:s/>από<text:s/>τον<text:s/>Υπουργό<text:s/>Προστασίας<text:s/>του<text:s/>Πολίτη<text:s/>ενώ<text:s/>μπορεί<text:s/>να<text:s/>παύεται<text:s/>πριν<text:s/>τη<text:s/>λήξη<text:s/>της<text:s/>θητείας<text:s/>του,<text:s/>είτε<text:s/>κατόπιν<text:s/>αίτησής<text:s/>του<text:s/>είτε<text:s/>λόγω<text:s/>αδυναμίας<text:s/>εκτέλεσης<text:s/>των<text:s/>καθηκόντων<text:s/>του<text:s/>ή<text:s/>για<text:s/>άλλο<text:s/>σοβαρό<text:s/>λόγο<text:s/>που<text:s/>ανάγεται<text:s/>στην<text:s/>άσκηση<text:s/>των<text:s/>καθηκόντων<text:s/>του.<text:s/>Οι<text:s/>αποδοχές<text:s/>του<text:s/>Διευθυντή<text:s/>καθορίζονται<text:s/>με<text:s/>κοινή<text:s/>απόφαση<text:s/>των<text:s/>Υπουργών<text:s/>Οικονομικών<text:s/>και<text:s/>Προστασίας<text:s/>του<text:s/>Πολίτη.<text:s/>Ο<text:s/>Διευθυντής<text:s/>υποστηρίζεται<text:s/>από<text:s/>γραμματεία,<text:s/>στο<text:s/>πλαίσιο<text:s/>της<text:s/>οποίας<text:s/>λειτουργεί<text:s/>αυτοτελές<text:s/>Γραφείο<text:s/>Δημοσίων<text:s/>Σχέσεων<text:s/>και<text:s/>Ενημέρωσης,<text:s/>το<text:s/>οποίο<text:s/>αναλαμβάνει<text:s/>και<text:s/>διεκπεραιώνει<text:s/>τα<text:s/>ζητήματα<text:s/>επικοινωνίας,<text:s/>ενημέρωσης<text:s/>του<text:s/>κοινού<text:s/>και<text:s/>δημοσίων<text:s/>σχέσεων.</text:span></text:p>
      <text:p text:style-name="P35"><text:span text:style-name="T35_1">2.</text:span><text:span text:style-name="T35_2"><text:s/>Η<text:s/>Υπηρεσία<text:s/>Ασύλου<text:s/>στελεχώνεται<text:s/>από<text:s/>δημόσιους<text:s/>πολιτικούς<text:s/>υπαλλήλους,<text:s/>οι<text:s/>οποίοι<text:s/>μετατάσσονται,<text:s/>μεταφέρονται<text:s/>ή<text:s/>αποσπώνται<text:s/>από<text:s/>υπηρεσίες<text:s/>του<text:s/>δημοσίου,<text:s/>του<text:s/>ευρύτερου<text:s/>δημόσιου<text:s/>τομέα<text:s/>(άρθρο<text:s/>2<text:s/>του<text:s/>ν.3861/2010,<text:s/>ΦΕΚ<text:s/>112<text:s/>Α΄)<text:s/>ή<text:s/>Ν.Π.Δ.Δ.<text:s/>ή<text:s/>από<text:s/>πρόσωπα<text:s/>που<text:s/>προσλαμβάνονται<text:s/>ως<text:s/>μόνιμοι<text:s/>ή<text:s/>με<text:s/>σύμβαση<text:s/>εργασίας<text:s/>αορίστου<text:s/>χρόνου,<text:s/>σύμφωνα<text:s/>με<text:s/>τις<text:s/>ισχύουσες<text:s/>διατάξεις.</text:span></text:p>
      <text:p text:style-name="P36"><text:span text:style-name="T36_1">3.</text:span><text:span text:style-name="T36_2"><text:s/>Για<text:s/>τη<text:s/>στελέχωση<text:s/>της<text:s/>Κεντρικής<text:s/>Υπηρεσίας<text:s/>Ασύλου<text:s/>συνιστώνται<text:s/>οι<text:s/>εξής<text:s/>οργανικές<text:s/>θέσεις:</text:span></text:p>
      <text:p text:style-name="P37"><text:span text:style-name="T37_1">α.<text:s/>25<text:s/>θέσεις<text:s/>κατηγορίας<text:s/>ΠΕ<text:s/>Διοικητικού-Οικονομικού<text:s/>β.<text:s/>2<text:s/>θέσεις<text:s/>κατηγορίας<text:s/>ΠΕ<text:s/>Πληροφορικής</text:span></text:p>
      <text:p text:style-name="P38"><text:span text:style-name="T38_1">γ.<text:s/>2<text:s/>θέσεις<text:s/>κατηγορίας<text:s/>ΠΕ<text:s/>Επικοινωνίας<text:s/>και<text:s/>ΜΜΕ<text:s/>δ.<text:s/>3<text:s/>θέσεις<text:s/>κατηγορίας<text:s/>ΤΕ<text:s/>Πληροφορικής</text:span></text:p>
      <text:p text:style-name="P39"><text:span text:style-name="T39_1">ε.<text:s/>10<text:s/>θέσεις<text:s/>κατηγορίας<text:s/>ΔΕ<text:s/>Διοικητικού-Λογιστικού<text:s/>στ.<text:s/>10<text:s/>θέσεις<text:s/>ειδικού<text:s/>επιστημονικού<text:s/>προσωπικού.</text:span></text:p>
      <text:p text:style-name="P40"><text:span text:style-name="T40_1">4.</text:span><text:span text:style-name="T40_2"><text:s/>Για<text:s/>τη<text:s/>στελέχωση<text:s/>των<text:s/>Περιφερειακών<text:s/>Γραφείων<text:s/>Ασύλου<text:s/>συνιστώνται<text:s/>οι<text:s/>εξής<text:s/>οργανικές<text:s/>θέσεις:</text:span></text:p>
      <text:p text:style-name="P41"><text:span text:style-name="T41_1">α.<text:s/>90<text:s/>θέσεις<text:s/>ειδικού<text:s/>επιστημονικού<text:s/>προσωπικού.<text:s/>Οι<text:s/>θέσεις<text:s/>αυτές<text:s/>πληρούνται<text:s/>με<text:s/>μετατάξεις,<text:s/>μεταφορές<text:s/>ή<text:s/>αποσπάσεις<text:s/>προσωπικού<text:s/>του<text:s/>Δημοσίου,<text:s/>του<text:s/>ευρύτερου<text:s/>δημόσιου<text:s/>τομέα<text:s/>(άρθρο<text:s/>2<text:s/>του<text:s/>ν.<text:s/>3861/2010,<text:s/>ΦΕΚ<text:s/>112<text:s/>Α΄)<text:s/>ή<text:s/>Ν.Π.Δ.Δ.<text:s/>και<text:s/>με<text:s/>προσωπικό<text:s/>που<text:s/>προσλαμβάνεται<text:s/>με<text:s/>σύμβαση<text:s/>εργασίας<text:s/>ιδιωτικού<text:s/>δικαίου<text:s/>αορίστου<text:s/>χρόνου.</text:span></text:p>
      <text:p text:style-name="P42"><text:span text:style-name="T42_1">β.<text:s/>90<text:s/>θέσεις<text:s/>κατηγορίας<text:s/>ΔΕ<text:s/>Διοικητικού-Λογιστικού.<text:s/>Οι<text:s/>θέσεις<text:s/>αυτές<text:s/>πληρούνται<text:s/>με<text:s/>μετατάξεις,<text:s/>μετακινήσεις<text:s/>ή<text:s/>αποσπάσεις<text:s/>προσωπικού<text:s/>του<text:s/>Δημοσίου<text:s/>ή<text:s/>Ν.Π.Δ.Δ..</text:span></text:p>
      <text:p text:style-name="P43"><text:span text:style-name="T43_1">5.</text:span><text:span text:style-name="T43_2"><text:s/>Τα<text:s/>προσόντα<text:s/>του<text:s/>ειδικού<text:s/>επιστημονικού<text:s/>προσωπικού<text:s/>των<text:s/>προηγούμενων<text:s/>παραγράφων<text:s/>είναι<text:s/>τα<text:s/>οριζόμενα<text:s/>στο<text:s/>άρθρο<text:s/>2<text:s/>του<text:s/>π.δ.50/2001<text:s/>(ΦΕΚ<text:s/>39<text:s/>Α΄).<text:s/>Το<text:s/>γνωστικό<text:s/>αντικείμενο<text:s/>των<text:s/>θέσεων<text:s/>του<text:s/>προηγούμενου<text:s/>εδαφίου<text:s/>καλύπτουν<text:s/>τίτλοι<text:s/>σπουδών<text:s/>ανθρωπιστικών,<text:s/>νομικών<text:s/>και<text:s/>κοινωνικών<text:s/>επιστημών.<text:s/>Η<text:s/>πλήρωση<text:s/>των<text:s/>θέσεων<text:s/>των<text:s/>προηγούμενων<text:s/>παραγράφων<text:s/>με<text:s/>μετατάξεις,<text:s/>μεταφορές<text:s/>και<text:s/>αποσπάσεις<text:s/>υπαλλήλων<text:s/>διενεργείται<text:s/>μετά<text:s/>από<text:s/>δημόσια<text:s/>πρόσκληση<text:s/>από<text:s/>τον<text:s/>Υπουργό<text:s/>Προστασίας<text:s/>του<text:s/>Πολίτη.<text:s/>Οι<text:s/>μετατάξεις<text:s/>και<text:s/>μεταφορές<text:s/>του<text:s/>προσωπικού<text:s/>για<text:s/>τη<text:s/>στελέχωση<text:s/>της<text:s/>Υπηρεσίας<text:s/>Ασύλου<text:s/>ενεργούνται<text:s/>σύμφωνα<text:s/>με<text:s/>τις<text:s/>ισχύουσες<text:s/>διατάξεις.<text:s/>Οι<text:s/>αποσπάσεις<text:s/>διενεργούνται<text:s/>με<text:s/>κοινή<text:s/>απόφαση<text:s/>του<text:s/>Υπουργού<text:s/>Προστασίας<text:s/>του<text:s/>Πολίτη<text:s/>και<text:s/>του<text:s/>συναρμόδιου<text:s/>Υπουργού,<text:s/>κατά<text:s/>παρέκκλιση<text:s/>από<text:s/>κάθε<text:s/>γενική<text:s/>ή<text:s/>ειδική<text:s/>διάταξη,<text:s/>μετά<text:s/>από<text:s/>πρόταση<text:s/>του<text:s/>Διευθυντή<text:s/>της<text:s/>Υπηρεσίας<text:s/>Ασύλου,<text:s/>ο<text:s/>οποίος<text:s/>αξιολογεί<text:s/>τα<text:s/>τυπικά<text:s/>και<text:s/>ουσιαστικά<text:s/>προσόντα<text:s/>των<text:s/>υποψηφίων.<text:s/>Μετατάξεις<text:s/>προσωπικού<text:s/>που<text:s/>υπηρετεί<text:s/>σε<text:s/>καταργούμενους<text:s/>ή<text:s/>συγχωνευόμενους<text:s/>φορείς<text:s/>του<text:s/>Δημοσίου<text:s/>και<text:s/>του<text:s/>ευρύτερου<text:s/>δημοσίου<text:s/>τομέα<text:s/>προς<text:s/>την<text:s/>Υπηρεσία<text:s/>Ασύλου<text:s/>διενεργούνται<text:s/>κατά<text:s/>προτεραιότητα.<text:s/>Οι<text:s/>αποσπασμένοι<text:s/>υπάλληλοι<text:s/>λαμβάνουν<text:s/>το<text:s/>μισθό<text:s/>και<text:s/>όλες<text:s/>τις<text:s/>τυχόν<text:s/>επιπλέον<text:s/>τακτικές<text:s/>αποδοχές,<text:s/>καθώς<text:s/>και<text:s/>όλα<text:s/>ανεξαιρέτως<text:s/>τα<text:s/>επιδόματα<text:s/>και<text:s/>λοιπές<text:s/>απολαβές<text:s/>της<text:s/>οργανικής<text:s/>τους<text:s/>θέσης.<text:s/>Ο<text:s/>μισθός,<text:s/>οι<text:s/>λοιπές<text:s/>αποδοχές<text:s/>και<text:s/>τα<text:s/>επιδόματα<text:s/>εξακολουθούν<text:s/>να<text:s/>καταβάλλονται<text:s/>από<text:s/>την<text:s/>Υπηρεσία<text:s/>από<text:s/>την<text:s/>οποία<text:s/>αποσπώνται.</text:span></text:p>
      <text:p text:style-name="P44"><text:span text:style-name="T44_1">6.</text:span><text:span text:style-name="T44_2"><text:s/>Tα<text:s/>Περιφερειακά<text:s/>Γραφεία<text:s/>Ασύλου<text:s/>μπορούν<text:s/>να<text:s/>συνάπτουν<text:s/>συμβάσεις<text:s/>παροχής<text:s/>υπηρεσιών<text:s/>με<text:s/>διερμηνείς,<text:s/>οι<text:s/>οποίοι<text:s/>διαθέτουν<text:s/>τα<text:s/>απαραίτητα<text:s/>προσόντα<text:s/>και<text:s/>επιλέγονται<text:s/>από<text:s/>σχετικό<text:s/>κατάλογο<text:s/>που<text:s/>καταρτίζει<text:s/>η<text:s/>Κεντρική<text:s/>Υπηρεσία,<text:s/>σύμφωνα<text:s/>με<text:s/>τον<text:s/>Κανονισμό<text:s/>Λειτουργίας<text:s/>της.<text:s/>Οι<text:s/>διερμηνείς<text:s/>αποζημιώνονται<text:s/>με<text:s/>δελτίο<text:s/>παροχής<text:s/>υπηρεσιών<text:s/>ή<text:s/>με<text:s/>ωριαία<text:s/>αποζημίωση.</text:span></text:p>
      <text:p text:style-name="P45"><text:span text:style-name="T45_1">7.</text:span><text:span text:style-name="T45_2"><text:s/>Αν<text:s/>Περιφερειακό<text:s/>Γραφείο<text:s/>αντιμετωπίζει<text:s/>προβλήματα<text:s/>ομαλής<text:s/>λειτουργίας<text:s/>λόγω<text:s/>έλλειψης<text:s/>επαρκούς<text:s/>ή<text:s/>κατάλληλου<text:s/>προσωπικού<text:s/>ή<text:s/>λόγω<text:s/>υποβολής<text:s/>εξαιρετικά<text:s/>μεγάλου<text:s/>αριθμού<text:s/>αιτημάτων,<text:s/>η<text:s/>διεκπεραίωση<text:s/>επί<text:s/>μέρους<text:s/>αρμοδιοτήτων<text:s/>του<text:s/>Γραφείου,<text:s/>με<text:s/>εξαίρεση<text:s/>αυτές<text:s/>που<text:s/>συνιστούν<text:s/>άσκηση<text:s/>δημόσιας<text:s/>εξουσίας,<text:s/>όπως<text:s/>η<text:s/>έκδοση<text:s/>διοικητικών<text:s/>πράξεων,<text:s/>η<text:s/>εξέταση<text:s/>αιτημάτων<text:s/>ασύλου,<text:s/>η<text:s/>διεξαγωγή<text:s/>συνεντεύξεων<text:s/>και<text:s/>ο<text:s/>εφοδιασμός<text:s/>με<text:s/>ταξιδιωτικά<text:s/>και<text:s/>νομιμοποιητικά<text:s/>έγγραφα,<text:s/>μπορεί<text:s/>να<text:s/>ανατίθεται<text:s/>για<text:s/>ορισμένο<text:s/>χρόνο<text:s/>με<text:s/>βάση<text:s/>τις<text:s/>διατάξεις<text:s/>περί<text:s/>δημοσίου<text:s/>λογιστικού<text:s/>σε<text:s/>φορείς<text:s/>της<text:s/>κοινωνίας<text:s/>των<text:s/>πολιτών,<text:s/>που<text:s/>ανταποκρίνονται<text:s/>σε<text:s/>κατάλληλες<text:s/>προδιαγραφές<text:s/>ποιότητας<text:s/>και<text:s/>ασφάλειας.<text:s/>Η<text:s/>ανάθεση<text:s/>των<text:s/>αρμοδιοτήτων<text:s/>αυτών<text:s/>γίνεται<text:s/>από<text:s/>τον<text:s/>Διευθυντή<text:s/>της<text:s/>Κεντρικής<text:s/>Υπηρεσίας<text:s/>Ασύλου,<text:s/>ύστερα<text:s/>από<text:s/>ειδική<text:s/>και<text:s/>αιτιολογημένη<text:s/>πρόταση<text:s/>του<text:s/>προϊσταμένου<text:s/>του<text:s/>Περιφερειακού<text:s/>Γραφείου<text:s/>Ασύλου.<text:s/>Με<text:s/>κοινή<text:s/>απόφαση<text:s/>των<text:s/>Υπουργών<text:s/>Εσωτερικών,<text:s/>Αποκέντρωσης<text:s/>και<text:s/>Ηλεκτρονικής<text:s/>Διακυβέρνησης,<text:s/>Οικονομικών<text:s/>και<text:s/>Προστασίας<text:s/>του<text:s/>Πολίτη<text:s/>προσδιορίζονται<text:s/>οι<text:s/>προδιαγραφές<text:s/>ποιότητας<text:s/>και<text:s/>ασφάλειας<text:s/>που<text:s/>πρέπει<text:s/>να<text:s/>πληρούν<text:s/>οι<text:s/>φορείς<text:s/>της<text:s/>κοινωνίας<text:s/>των<text:s/>πολιτών<text:s/>για<text:s/>την<text:s/>εφαρμογή<text:s/>του<text:s/>προηγούμενου<text:s/>εδαφίου,<text:s/>καθώς<text:s/>και<text:s/>οι<text:s/>επί<text:s/>μέρους<text:s/>αρμοδιότητες<text:s/>των<text:s/>Περιφερειακών<text:s/>Γραφείων<text:s/>Ασύλου<text:s/>που<text:s/>μπορεί<text:s/>να<text:s/>τους<text:s/>ανατίθενται.<text:s/>Στην<text:s/>Κεντρική<text:s/>Υπηρεσία<text:s/>Ασύλου<text:s/>τηρείται<text:s/>Μητρώο<text:s/>τέτοιων<text:s/>φορέων.</text:span></text:p>
      <text:h text:style-name="P46" text:outline-level="6"><text:span text:style-name="T46_1">Άρθρο<text:s/></text:span></text:h>
      <text:h text:style-name="P47" text:outline-level="6"><text:span text:style-name="T47_1">3Αρχή<text:s/>Προσφυγών</text:span></text:h>
      <text:p text:style-name="P48"><text:span text:style-name="T48_1">1.</text:span><text:span text:style-name="T48_2"><text:s/>Στο<text:s/>Υπουργείο<text:s/>Προστασίας<text:s/>του<text:s/>Πολίτη<text:s/>συνιστάται<text:s/>Αρχή<text:s/>Προσφυγών,<text:s/>η<text:s/>οποία<text:s/>εξετάζει<text:s/>τις<text:s/>προσφυγές<text:s/>αι-<text:s/>τούντων<text:s/>διεθνή<text:s/>προστασία<text:s/>κατά<text:s/>αποφάσεων<text:s/>της<text:s/>Υπηρεσίας<text:s/>Ασύλου,<text:s/>κατά<text:s/>την<text:s/>παράγραφο<text:s/>5<text:s/>του<text:s/>άρθρου<text:s/>5.</text:span></text:p>
      <text:p text:style-name="P49"><text:span text:style-name="T49_1">2.</text:span><text:span text:style-name="T49_2"><text:s/>Η<text:s/>Αρχή<text:s/>Προσφυγών<text:s/>υπάγεται<text:s/>απευθείας<text:s/>στον<text:s/>Υπουργό<text:s/>Προστασίας<text:s/>του<text:s/>Πολίτη.<text:s/>Στην<text:s/>Αρχή<text:s/>λειτουργούν<text:s/>μία<text:s/>ή<text:s/>περισσότερες<text:s/>τριμελείς<text:s/>Επιτροπές<text:s/>Προσφυγών,<text:s/>που<text:s/>συγκροτούνται,<text:s/>ανάλογα<text:s/>με<text:s/>τον<text:s/>αριθμό<text:s/>των<text:s/>προσφυγών<text:s/>που<text:s/>υποβάλλονται<text:s/>με<text:s/>απόφαση<text:s/>του<text:s/>Υπουργού<text:s/>Προστασίας<text:s/>του<text:s/>Πολίτη<text:s/>με<text:s/>θητεία<text:s/>δύο<text:s/>ετών<text:s/>που<text:s/>μπορεί<text:s/>να<text:s/>ανανεώνεται.<text:s/>Με<text:s/>την<text:s/>ίδια<text:s/>απόφαση<text:s/>καθορίζεται<text:s/>η<text:s/>τοπική<text:s/>τους<text:s/>αρμοδιότητα.</text:span></text:p>
      <text:p text:style-name="P50"><text:span text:style-name="T50_1">3.</text:span><text:span text:style-name="T50_2"><text:s/>Οι<text:s/>Επιτροπές<text:s/>Προσφυγών<text:s/>απαρτίζονται<text:s/>από<text:s/>ένα<text:s/>πρόσωπο<text:s/>εγνωσμένου<text:s/>κύρους,<text:s/>με<text:s/>εξειδίκευση<text:s/>ή<text:s/>εμπειρία<text:s/>στο<text:s/>προσφυγικό<text:s/>δίκαιο<text:s/>ή<text:s/>στο<text:s/>δίκαιο<text:s/>των<text:s/>ανθρωπίνων<text:s/>δικαιωμάτων<text:s/>ή<text:s/>στο<text:s/>διεθνές<text:s/>δίκαιο,<text:s/>ως<text:s/>πρόεδρο,<text:s/>έναν<text:s/>Έλληνα<text:s/>υπήκοο<text:s/>που<text:s/>υποδεικνύεται<text:s/>από<text:s/>την<text:s/>Ύπατη<text:s/>Αρμοστεία<text:s/>του<text:s/>Ο.Η.Ε.<text:s/>για<text:s/>τους<text:s/>Πρόσφυγες<text:s/>και<text:s/>έναν<text:s/>πτυχιούχο<text:s/>Α.Ε.Ι.<text:s/>με<text:s/>τίτλο<text:s/>σπουδών<text:s/>νομικών,<text:s/>πολιτικών<text:s/>ή<text:s/>κοινωνικών<text:s/>επιστημών<text:s/>με<text:s/>εξειδικευμένες<text:s/>γνώσεις<text:s/>στα<text:s/>ζητήματα<text:s/>διεθνούς<text:s/>προστασίας<text:s/>και<text:s/>ανθρωπίνων<text:s/>δικαιωμάτων,<text:s/>ως<text:s/>μέλη,<text:s/>με<text:s/>τους<text:s/>αναπληρωτές<text:s/>τους.<text:s/>Ο<text:s/>πρόεδρος<text:s/>και<text:s/>το<text:s/>τρίτο<text:s/>μέλος<text:s/>της<text:s/>Επιτροπής,<text:s/>καθώς<text:s/>και<text:s/>οι<text:s/>αναπληρωτές<text:s/>τους,<text:s/>επιλέγονται<text:s/>από<text:s/>τον<text:s/>Υπουργό<text:s/>Προστασίας<text:s/>του<text:s/>Πολίτη<text:s/>από<text:s/>σχετικό<text:s/>κατάλογο<text:s/>που<text:s/>καταρτίζεται<text:s/>από<text:s/>την<text:s/>Εθνική<text:s/>Επιτροπή<text:s/>Δικαιωμάτων<text:s/>του<text:s/>Ανθρώπου,<text:s/>σύμφωνα<text:s/>με<text:s/>τον<text:s/>κανονισμό<text:s/>λειτουργίας<text:s/>της.</text:span></text:p>
      <text:p text:style-name="P51"><text:span text:style-name="T51_1">4.</text:span><text:span text:style-name="T51_2"><text:s/>Τα<text:s/>μέλη<text:s/>των<text:s/>Επιτροπών<text:s/>κατά<text:s/>την<text:s/>άσκηση<text:s/>των<text:s/>καθηκόντων<text:s/>τους<text:s/>απολαμβάνουν<text:s/>προσωπικής<text:s/>ανεξαρτησίας.<text:s/>Ο<text:s/>πρόεδρος<text:s/>και<text:s/>τα<text:s/>μέλη<text:s/>των<text:s/>Επιτροπών<text:s/>αυτών<text:s/>αμείβονται<text:s/>σύμφωνα<text:s/>με<text:s/>τα<text:s/>οριζόμενα<text:s/>σε<text:s/>σχετική<text:s/>σύμβαση<text:s/>παροχής<text:s/>υπηρεσιών<text:s/>ή<text:s/>μίσθωσης<text:s/>έργου<text:s/>που<text:s/>συνάπτεται,<text:s/>είτε<text:s/>με<text:s/>τους<text:s/>ίδιους<text:s/>είτε<text:s/>με<text:s/>τον<text:s/>φορέα<text:s/>στον<text:s/>οποίο<text:s/>ανήκουν.<text:s/>Δικηγόροι<text:s/>που<text:s/>τυχόν<text:s/>ορίζονται<text:s/>ως<text:s/>μέλη<text:s/>των<text:s/>ως<text:s/>άνω<text:s/>Επιτροπών<text:s/>δεν<text:s/>αναλαμβάνουν<text:s/>υποθέσεις<text:s/>πολιτών<text:s/>τρίτων<text:s/>χωρών<text:s/>που<text:s/>αφορούν<text:s/>υποθέσεις<text:s/>μετανάστευσης<text:s/>ή<text:s/>διεθνούς<text:s/>προστασίας,<text:s/>ούτε<text:s/>τους<text:s/>εκπροσωπούν<text:s/>ενώπιον<text:s/>των<text:s/>αρχών.<text:s/>Η<text:s/>ανάληψη<text:s/>τέτοιας<text:s/>δραστηριότητας<text:s/>συνεπάγεται<text:s/>την<text:s/>αυτοδίκαιη<text:s/>έκπτωσή<text:s/>τους<text:s/>από<text:s/>τη<text:s/>θέση<text:s/>του<text:s/>μέλους<text:s/>της<text:s/>ως<text:s/>άνω<text:s/>Επιτροπής.</text:span></text:p>
      <text:p text:style-name="P52"><text:span text:style-name="T52_1">5.</text:span><text:span text:style-name="T52_2"><text:s/>Στην<text:s/>Αρχή<text:s/>Προσφυγών<text:s/>συνιστάται<text:s/>γραμματεία<text:s/>και<text:s/>θέση<text:s/>Διευθυντή,<text:s/>κατηγορίας<text:s/>ΠΕ<text:s/>Διοικητικού-Οικονομι-<text:s/>κού.<text:s/>Ως<text:s/>Διευθυντής<text:s/>ορίζεται<text:s/>με<text:s/>απόφαση<text:s/>του<text:s/>Υπουργού<text:s/>Προστασίας<text:s/>του<text:s/>Πολίτη,<text:s/>ύστερα<text:s/>από<text:s/>δημόσια<text:s/>πρόσκληση<text:s/>ενδιαφέροντος,<text:s/>υπάλληλος<text:s/>του<text:s/>Δημοσίου,<text:s/>του<text:s/>ευρύτερου<text:s/>δημόσιου<text:s/>τομέα<text:s/>(άρθρο<text:s/>2<text:s/>του<text:s/>ν.<text:s/>3861/2010,<text:s/>ΦΕΚ<text:s/>112<text:s/>Α΄)<text:s/>ή<text:s/>Ν.Π.Δ.Δ.,<text:s/>κατά<text:s/>προτίμηση<text:s/>με<text:s/>διοικητική<text:s/>εμπειρία.<text:s/>Ο<text:s/>Διευθυντής<text:s/>μετατάσσεται<text:s/>ή<text:s/>μεταφέρεται<text:s/>ή<text:s/>αποσπά-<text:s/>ται<text:s/>στην<text:s/>Αρχή<text:s/>Προσφυγών<text:s/>σύμφωνα<text:s/>με<text:s/>τις<text:s/>ισχύουσες<text:s/>διατάξεις.<text:s/>Ο<text:s/>Διευθυντής<text:s/>προΐσταται<text:s/>της<text:s/>Γραμματείας<text:s/>της<text:s/>Αρχής<text:s/>και<text:s/>μεριμνά<text:s/>για<text:s/>τη<text:s/>διευκόλυνση<text:s/>του<text:s/>έργου<text:s/>των<text:s/>Επιτροπών.</text:span></text:p>
      <text:p text:style-name="P53"><text:span text:style-name="T53_1">6.</text:span><text:span text:style-name="T53_2"><text:s/>Για<text:s/>τη<text:s/>στελέχωση<text:s/>της<text:s/>Γραμματείας<text:s/>της<text:s/>Αρχής<text:s/>Προσφυγών<text:s/>συνιστώνται:</text:span></text:p>
      <text:p text:style-name="P54"><text:span text:style-name="T54_1">α.<text:s/>8<text:s/>θέσεις<text:s/>ειδικού<text:s/>επιστημονικού<text:s/>προσωπικού,<text:s/>ως<text:s/>εμπειρογνώμονες-εισηγητές.<text:s/>Τα<text:s/>προσόντα<text:s/>του<text:s/>ειδικού<text:s/>επιστημονικού<text:s/>προσωπικού<text:s/>είναι<text:s/>τα<text:s/>οριζόμενα<text:s/>στο<text:s/>άρθρο<text:s/>2<text:s/>του<text:s/>π.δ.50/2001.<text:s/>Το<text:s/>γνωστικό<text:s/>αντικείμενο<text:s/>είναι<text:s/>εκείνο<text:s/>της<text:s/>παραγράφου<text:s/>5<text:s/>του<text:s/>άρθρου<text:s/>2.</text:span></text:p>
      <text:p text:style-name="P55"><text:span text:style-name="T55_1">β.<text:s/>5<text:s/>θέσεις<text:s/>ΔΕ<text:s/>Διοικητικού-Λογιστικού,<text:s/>ως<text:s/>γραμματείς.</text:span></text:p>
      <text:p text:style-name="P56"><text:span text:style-name="T56_1">7.</text:span><text:span text:style-name="T56_2"><text:s/>Για<text:s/>την<text:s/>πλήρωση<text:s/>των<text:s/>θέσεων<text:s/>της<text:s/>παραγράφου<text:s/>6<text:s/>μπορούν<text:s/>να<text:s/>μετατάσσονται,<text:s/>να<text:s/>μεταφέρονται<text:s/>ή<text:s/>να<text:s/>απο-<text:s/>σπώνται<text:s/>υπάλληλοι<text:s/>από<text:s/>υπηρεσίες<text:s/>του<text:s/>Δημοσίου,<text:s/>του<text:s/>ευρύτερου<text:s/>δημόσιου<text:s/>τομέα<text:s/>(άρθρο<text:s/>2<text:s/>του<text:s/>ν.<text:s/>3861/2010)<text:s/>ή<text:s/>Ν.Π.Δ.Δ..<text:s/>Για<text:s/>την<text:s/>πλήρωση<text:s/>των<text:s/>θέσεων<text:s/>διενεργείται<text:s/>δημόσια<text:s/>πρόσκληση<text:s/>ενδιαφέροντος,<text:s/>ενώ<text:s/>η<text:s/>επιλογή<text:s/>γίνεται<text:s/>από<text:s/>το<text:s/>οικείο<text:s/>υπηρεσιακό<text:s/>συμβούλιο<text:s/>ύστερα<text:s/>από<text:s/>αξιολόγηση<text:s/>των<text:s/>τυπικών<text:s/>και<text:s/>ουσιαστικών<text:s/>προσόντων<text:s/>των<text:s/>υπαλλήλων.</text:span></text:p>
      <text:p text:style-name="P57"><text:span text:style-name="T57_1">8.</text:span><text:span text:style-name="T57_2"><text:s/>Η<text:s/>Αρχή<text:s/>Προσφυγών<text:s/>εδρεύει<text:s/>στην<text:s/>έδρα<text:s/>της<text:s/>Κεντρικής<text:s/>Υπηρεσίας<text:s/>Ασύλου,<text:s/>η<text:s/>οποία<text:s/>παρέχει<text:s/>την<text:s/>αναγκαία<text:s/>διοικητική<text:s/>υποστήριξη<text:s/>για<text:s/>την<text:s/>εύρυθμη<text:s/>λειτουργία<text:s/>της.<text:s/>Οι<text:s/>δαπάνες<text:s/>λειτουργίας<text:s/>της<text:s/>Αρχής<text:s/>Προσφυγών<text:s/>καλύπτονται<text:s/>από<text:s/>τον<text:s/>προϋπολογισμό<text:s/>της<text:s/>Υπηρεσίας<text:s/>Ασύλου.</text:span></text:p>
      <text:h text:style-name="P58" text:outline-level="6"><text:span text:style-name="T58_1">Άρθρο<text:s/>4</text:span></text:h>
      <text:h text:style-name="P59" text:outline-level="6"><text:span text:style-name="T59_1">Προϋπολογισμός<text:s/>–<text:s/></text:span></text:h>
      <text:p text:style-name="P60"><text:span text:style-name="T60_1">Οικονομική<text:s/>διαχείρισηΠρομήθειες<text:s/>–<text:s/>Στέγαση<text:s/>Υπηρεσιών</text:span></text:p>
      <text:p text:style-name="P61"><text:span text:style-name="T61_1">1.</text:span><text:span text:style-name="T61_2"><text:s/>Η<text:s/>Υπηρεσία<text:s/>Ασύλου<text:s/>έχει<text:s/>ίδιο<text:s/>προϋπολογισμό<text:s/>ως<text:s/>ειδικός<text:s/>φορέας<text:s/>του<text:s/>Υπουργείου<text:s/>Προστασίας<text:s/>του<text:s/>Πολίτη,<text:s/>όπου<text:s/>εγγράφονται<text:s/>οι<text:s/>πιστώσεις<text:s/>για<text:s/>την<text:s/>αντιμετώπιση<text:s/>των<text:s/>αναγκών<text:s/>λειτουργίας<text:s/>των<text:s/>Υπηρεσιών<text:s/>της<text:s/>και<text:s/>του<text:s/>προσωπικού<text:s/>της.<text:s/>Ειδικότερα,<text:s/>εγγράφονται<text:s/>πιστώσεις<text:s/>που<text:s/>αφορούν<text:s/>σε<text:s/>δαπάνες<text:s/>για:</text:span></text:p>
      <text:p text:style-name="P62"><text:span text:style-name="T62_1">α.<text:s/>καταβολή<text:s/>μισθωμάτων<text:s/>για<text:s/>τα<text:s/>οικήματα<text:s/>που<text:s/>στεγάζονται<text:s/>οι<text:s/>Υπηρεσίες<text:s/>Ασύλου<text:s/>και<text:s/>δεν<text:s/>ανήκουν<text:s/>στο<text:s/>Δημόσιο,</text:span></text:p>
      <text:p text:style-name="P63"><text:span text:style-name="T63_1">β.<text:s/>αγορά,<text:s/>μίσθωση,<text:s/>επισκευή<text:s/>και<text:s/>συντήρηση<text:s/>κάθε<text:s/>είδους<text:s/>υλικοτεχνικού<text:s/>εξοπλισμού,</text:span></text:p>
      <text:p text:style-name="P64"><text:span text:style-name="T64_1">γ.<text:s/>αποδοχές<text:s/>του<text:s/>προσωπικού<text:s/>που<text:s/>δεν<text:s/>μισθοδοτείται<text:s/>από<text:s/>τις<text:s/>υπηρεσίες<text:s/>από<text:s/>τις<text:s/>οποίες<text:s/>έχει<text:s/>αποσπαστεί,<text:s/>αμοιβές<text:s/>υπερωριακής<text:s/>απασχόλησης,<text:s/>αποζημιώσεις<text:s/>μελών<text:s/>των<text:s/>επιτροπών<text:s/>προσφυγών,<text:s/>αμοιβές<text:s/>υπηρεσιών<text:s/>διερμηνείας,<text:s/>οδοιπορικά<text:s/>έξοδα<text:s/>και<text:s/>άλλες<text:s/>συναφείς<text:s/>αποζημιώσεις,<text:s/>καθώς<text:s/>και<text:s/>για<text:s/>την<text:s/>ανάθεση<text:s/>σε<text:s/>φορείς<text:s/>της<text:s/>κοινωνίας<text:s/>των<text:s/>πολιτών,<text:s/>έργων<text:s/>των<text:s/>Περιφερειακών<text:s/>Υπηρεσιών,</text:span></text:p>
      <text:p text:style-name="P65"><text:span text:style-name="T65_1">δ.<text:s/>λειτουργικά<text:s/>έξοδα,<text:s/>έξοδα<text:s/>εκπαίδευσης<text:s/>και<text:s/>επιμόρφωσης<text:s/>του<text:s/>προσωπικού<text:s/>και</text:span></text:p>
      <text:p text:style-name="P66"><text:span text:style-name="T66_1">ε.<text:s/>διενέργεια<text:s/>μελετών<text:s/>ή<text:s/>ερευνών<text:s/>επί<text:s/>θεμάτων<text:s/>αρμοδιότητας<text:s/>της<text:s/>Υπηρεσίας.</text:span></text:p>
      <text:p text:style-name="P67"><text:span text:style-name="T67_1">2.</text:span><text:span text:style-name="T67_2"><text:s/>Στον<text:s/>προϋπολογισμό<text:s/>της<text:s/>Υπηρεσίας<text:s/>Ασύλου<text:s/>εγγράφονται<text:s/>πιστώσεις<text:s/>για<text:s/>κάθε<text:s/>άλλη<text:s/>δαπάνη,<text:s/>πέρα<text:s/>από<text:s/>όσες<text:s/>διαλαμβάνονται<text:s/>στην<text:s/>παράγραφο<text:s/>1,<text:s/>που<text:s/>είναι<text:s/>αναγκαία<text:s/>για<text:s/>τη<text:s/>λειτουργία<text:s/>των<text:s/>Υπηρεσιών<text:s/>της,<text:s/>με<text:s/>κοινή<text:s/>απόφαση<text:s/>των<text:s/>Υπουργών<text:s/>Οικονομικών<text:s/>και<text:s/>Προστασίας<text:s/>του<text:s/>Πολίτη.</text:span></text:p>
      <text:p text:style-name="P68"><text:span text:style-name="T68_1">3.</text:span><text:span text:style-name="T68_2"><text:s/>Στον<text:s/>προϋπολογισμό<text:s/>δημοσίων<text:s/>επενδύσεων<text:s/>προ-<text:s/>βλέπονται<text:s/>οι<text:s/>πιστώσεις<text:s/>για<text:s/>την<text:s/>ανέγερση<text:s/>κτιρίων<text:s/>και<text:s/>τον<text:s/>εξοπλισμό<text:s/>Υπηρεσιών<text:s/>της<text:s/>Υπηρεσίας<text:s/>Ασύλου,<text:s/>στο<text:s/>πλαίσιο<text:s/>των<text:s/>εγκρινόμενων<text:s/>ετήσιων<text:s/>πιστώσεων<text:s/>του<text:s/>Κρατικού<text:s/>Προϋπολογισμού.</text:span></text:p>
      <text:p text:style-name="P69"><text:span text:style-name="T69_1">4.</text:span><text:span text:style-name="T69_2"><text:s/>Στην<text:s/>Κεντρική<text:s/>Υπηρεσία<text:s/>Ασύλου<text:s/>συνιστάται<text:s/>πάγια<text:s/>προκαταβολή,<text:s/>σύμφωνα<text:s/>με<text:s/>τις<text:s/>διατάξεις<text:s/>του<text:s/>άρθρου<text:s/>46<text:s/>του<text:s/>ν.<text:s/>2362/1995<text:s/>(ΦΕΚ<text:s/>247<text:s/>Α΄).</text:span></text:p>
      <text:p text:style-name="P70"><text:span text:style-name="T70_1">5.</text:span><text:span text:style-name="T70_2"><text:s/>Η<text:s/>οικονομική<text:s/>διαχείριση<text:s/>της<text:s/>Υπηρεσίας<text:s/>Ασύλου<text:s/>ασκείται<text:s/>από<text:s/>τις<text:s/>αρμόδιες<text:s/>Υπηρεσίες<text:s/>της<text:s/>και<text:s/>οι<text:s/>δαπάνες<text:s/>πραγματοποιούνται,<text:s/>ελέγχονται,<text:s/>εκκαθαρίζονται<text:s/>και<text:s/>εντέλλονται<text:s/>σύμφωνα<text:s/>με<text:s/>τις<text:s/>διατάξεις<text:s/>περί<text:s/>δημοσίου<text:s/>λογιστικού.</text:span></text:p>
      <text:p text:style-name="P71"><text:span text:style-name="T71_1">6.</text:span><text:span text:style-name="T71_2"><text:s/>Με<text:s/>κοινή<text:s/>απόφαση<text:s/>των<text:s/>Υπουργών<text:s/>Οικονομικών<text:s/>και<text:s/>Προστασίας<text:s/>του<text:s/>Πολίτη<text:s/>ρυθμίζονται<text:s/>ειδικά<text:s/>θέματα<text:s/>διαχείρισης<text:s/>υλικού,<text:s/>χρημάτων,<text:s/>καθώς<text:s/>και<text:s/>κάθε<text:s/>άλλο<text:s/>σχετικό<text:s/>θέμα.</text:span></text:p>
      <text:p text:style-name="P72"><text:span text:style-name="T72_1">7.</text:span><text:span text:style-name="T72_2"><text:s/>Οι<text:s/>Υπηρεσίες<text:s/>Ασύλου<text:s/>στεγάζονται<text:s/>σε<text:s/>κτίρια<text:s/>του<text:s/>Δημοσίου<text:s/>ή<text:s/>των<text:s/>Οργανισμών<text:s/>Τοπικής<text:s/>Αυτοδιοίκησης<text:s/>που<text:s/>παραχωρούνται<text:s/>ή<text:s/>σε<text:s/>ιδιωτικά<text:s/>κτίρια<text:s/>που<text:s/>μισθώνονται<text:s/>με<text:s/>δαπάνες<text:s/>του<text:s/>Δημοσίου.</text:span></text:p>
      <text:p text:style-name="P73"><text:span text:style-name="T73_1">8.</text:span><text:span text:style-name="T73_2"><text:s/>Ακίνητα<text:s/>του<text:s/>Δημοσίου<text:s/>μπορεί<text:s/>να<text:s/>παραχωρούνται<text:s/>κατά<text:s/>χρήση<text:s/>δωρεάν<text:s/>από<text:s/>την<text:s/>Κτηματική<text:s/>Εταιρεία<text:s/>του<text:s/>Δημοσίου,<text:s/>σύμφωνα<text:s/>με<text:s/>τις<text:s/>ισχύουσες<text:s/>διατάξεις,<text:s/>για<text:s/>την<text:s/>αντιμετώπιση<text:s/>των<text:s/>στεγαστικών<text:s/>αναγκών<text:s/>των<text:s/>Υπηρεσιών<text:s/>Ασύλου.<text:s/>Η<text:s/>επισκευή,<text:s/>συντήρηση,<text:s/>επέκταση<text:s/>ή<text:s/>διαρρύθμιση<text:s/>κτιριακών<text:s/>εγκαταστάσεων<text:s/>του<text:s/>Δημοσίου<text:s/>όπου<text:s/>στεγάζονται<text:s/>Υπηρεσίες<text:s/>της<text:s/>Υπηρεσίας<text:s/>Ασύλου,<text:s/>γίνονται<text:s/>από<text:s/>τις<text:s/>τεχνικές<text:s/>υπηρεσίες<text:s/>των<text:s/>κατά<text:s/>τόπους<text:s/>Αποκεντρωμένων<text:s/>Διοικήσεων,<text:s/>ύστερα<text:s/>από<text:s/>έγγραφο<text:s/>της<text:s/>Υπηρεσίας<text:s/>Ασύλου.</text:span></text:p>
      <text:h text:style-name="P74" text:outline-level="6"><text:span text:style-name="T74_1">Άρθρο<text:s/></text:span></text:h>
      <text:h text:style-name="P75" text:outline-level="6"><text:span text:style-name="T75_1">5Γενικές<text:s/>και<text:s/>εξουσιοδοτικές<text:s/>διατάξεις</text:span></text:h>
      <text:p text:style-name="P76"><text:span text:style-name="T76_1">1.</text:span><text:span text:style-name="T76_2"><text:s/>Στο<text:s/>προσωπικό<text:s/>της<text:s/>Υπηρεσίας<text:s/>Ασύλου<text:s/>και<text:s/>της<text:s/>Αρχής<text:s/>Προσφυγών<text:s/>παρέχεται<text:s/>η<text:s/>αναγκαία<text:s/>εκπαίδευση<text:s/>από<text:s/>το<text:s/>Υπουργείο<text:s/>Προστασίας<text:s/>του<text:s/>Πολίτη,<text:s/>σε<text:s/>συνεργασία<text:s/>με<text:s/>την<text:s/>΄Υπατη<text:s/>Αρμοστεία<text:s/>του<text:s/>Ο.Η.Ε.<text:s/>για<text:s/>τους<text:s/>Πρόσφυγες<text:s/>και<text:s/>άλλους<text:s/>αρμόδιους<text:s/>φορείς,<text:s/>ιδίως<text:s/>δε<text:s/>κατά<text:s/>την<text:s/>πρώτη<text:s/>εφαρμογή<text:s/>του<text:s/>νόμου.</text:span></text:p>
      <text:p text:style-name="P77"><text:span text:style-name="T77_1">2.</text:span><text:span text:style-name="T77_2"><text:s/>Με<text:s/>προεδρικό<text:s/>διάταγμα,<text:s/>που<text:s/>εκδίδεται<text:s/>με<text:s/>πρόταση<text:s/>των<text:s/>Υπουργών<text:s/>Εσωτερικών,<text:s/>Αποκέντρωσης<text:s/>και<text:s/>Ηλεκτρονικής<text:s/>Διακυβέρνησης,<text:s/>Οικονομικών<text:s/>και<text:s/>Προστασίας<text:s/>του<text:s/>Πολίτη<text:s/>μπορεί<text:s/>και<text:s/>κατά<text:s/>τροποποίηση<text:s/>των<text:s/>διατάξεων<text:s/>του<text:s/>παρόντος<text:s/>νόμου,<text:s/>να<text:s/>ρυθμίζονται<text:s/>θέματα<text:s/>σχετικά<text:s/>με<text:s/>την<text:s/>οργάνωση,<text:s/>τη<text:s/>λειτουργία,<text:s/>την<text:s/>έδρα<text:s/>και<text:s/>τις<text:s/>επί<text:s/>μέρους<text:s/>αρμοδιότητες<text:s/>της<text:s/>Κεντρικής<text:s/>Υπηρεσίας<text:s/>και<text:s/>των<text:s/>Περιφερειακών<text:s/>Γραφείων<text:s/>Ασύλου,<text:s/>να<text:s/>συγχωνεύονται<text:s/>ή<text:s/>να<text:s/>καταργούνται<text:s/>υφιστάμενες<text:s/>υπηρεσίες<text:s/>και<text:s/>να<text:s/>συνιστώ-<text:s/>νται<text:s/>νέες,<text:s/>να<text:s/>αυξάνονται<text:s/>ή<text:s/>να<text:s/>μειώνονται<text:s/>οι<text:s/>οργανικές<text:s/>θέσεις<text:s/>του<text:s/>προσωπικού<text:s/>ή<text:s/>να<text:s/>συνιστώνται<text:s/>νέες<text:s/>θέσεις<text:s/>και<text:s/>να<text:s/>ρυθμίζονται<text:s/>τα<text:s/>καθήκοντα<text:s/>του<text:s/>προσωπικού.</text:span></text:p>
      <text:p text:style-name="P78"><text:span text:style-name="T78_1">3.</text:span><text:span text:style-name="T78_2"><text:s/>Με<text:s/>προεδρικό<text:s/>διάταγμα,<text:s/>που<text:s/>εκδίδεται<text:s/>με<text:s/>πρόταση<text:s/>των<text:s/>Υπουργών<text:s/>Εσωτερικών,<text:s/>Αποκέντρωσης<text:s/>και<text:s/>Ηλεκτρονικής<text:s/>Διακυβέρνησης,<text:s/>Οικονομικών,<text:s/>Εξωτερικών,<text:s/>Εργασίας<text:s/>και<text:s/>Κοινωνικής<text:s/>Ασφάλισης,<text:s/>Παιδείας,<text:s/>Δια<text:s/>Βίου<text:s/>Μάθησης<text:s/>και<text:s/>Θρησκευμάτων,<text:s/>Υγείας<text:s/>και<text:s/>Κοινωνικής<text:s/>Αλληλεγγύης,<text:s/>Δικαιοσύνης,<text:s/>Διαφάνειας<text:s/>και<text:s/>Ανθρωπίνων<text:s/>Δικαιωμάτων<text:s/>και<text:s/>Προστασίας<text:s/>του<text:s/>Πολίτη<text:s/>ρυθμίζονται<text:s/>οι<text:s/>διαδικασίες<text:s/>υποδοχής<text:s/>αιτούντων<text:s/>διεθνή<text:s/>προστασία,<text:s/>οι<text:s/>διαδικασίες<text:s/>υποβολής<text:s/>και<text:s/>εξέτασης<text:s/>αιτημάτων<text:s/>διεθνούς<text:s/>προστασίας<text:s/>και<text:s/>αναγνώρισης<text:s/>του<text:s/>καθεστώτος<text:s/>του<text:s/>πρόσφυγα<text:s/>ή<text:s/>χορήγησης<text:s/>του<text:s/>καθεστώτος<text:s/>δικαιούχου<text:s/>επικουρικής<text:s/>προστασίας<text:s/>ή<text:s/>ανθρωπιστικού<text:s/>καθεστώτος,<text:s/>το<text:s/>περιεχόμενο<text:s/>των<text:s/>καθεστώτων<text:s/>αυτών,<text:s/>καθώς<text:s/>και<text:s/>οι<text:s/>διαδικασίες<text:s/>παροχής<text:s/>προσωρινής<text:s/>προστασίας<text:s/>σε<text:s/>περίπτωση<text:s/>μαζικής<text:s/>εισροής<text:s/>εκτοπισθέντων<text:s/>αλλοδαπών.<text:s/>Με<text:s/>όμοιο<text:s/>διάταγμα<text:s/>ρυθμίζεται<text:s/>η<text:s/>διαδικασία<text:s/>εξέτασης<text:s/>των<text:s/>αιτημάτων<text:s/>διεθνούς<text:s/>προστασίας<text:s/>ή<text:s/>προσφυγών<text:s/>που<text:s/>εκκρεμούν<text:s/>κατά<text:s/>την<text:s/>έναρξη<text:s/>λειτουργίας<text:s/>της<text:s/>Υπηρεσίας<text:s/>Ασύλου<text:s/>και<text:s/>της<text:s/>Αρχής<text:s/>Προσφυγών.</text:span></text:p>
      <text:p text:style-name="P79"><text:span text:style-name="T79_1">4.</text:span><text:span text:style-name="T79_2"><text:s/>Με<text:s/>απόφαση<text:s/>του<text:s/>Υπουργού<text:s/>Προστασίας<text:s/>του<text:s/>Πολίτη<text:s/>εκδίδεται<text:s/>Κανονισμός<text:s/>Λειτουργίας<text:s/>της<text:s/>Υπηρεσίας<text:s/>Ασύλου,<text:s/>μετά<text:s/>από<text:s/>πρόταση<text:s/>του<text:s/>Διευθυντή<text:s/>της<text:s/>και<text:s/>Κανονισμός<text:s/>Λειτουργίας<text:s/>της<text:s/>Αρχής<text:s/>Προσφυγών,<text:s/>μετά<text:s/>από<text:s/>γνώμη<text:s/>του<text:s/>Διευθυντή<text:s/>της<text:s/>και<text:s/>των<text:s/>Προέδρων<text:s/>των<text:s/>Επιτροπών,<text:s/>όπου<text:s/>ρυθμίζονται<text:s/>επί<text:s/>μέρους<text:s/>θέματα<text:s/>εσωτερικής<text:s/>διάρθρωσης<text:s/>και<text:s/>λειτουργίας<text:s/>της<text:s/>Υπηρεσίας<text:s/>Ασύλου<text:s/>και<text:s/>της<text:s/>Αρχής<text:s/>Προσφυγών<text:s/>αντιστοίχως.</text:span></text:p>
      <text:p text:style-name="P80"><text:span text:style-name="T80_1">5.</text:span><text:span text:style-name="T80_2"><text:s/>Κατά<text:s/>των<text:s/>αποφάσεων<text:s/>ασύλου<text:s/>που<text:s/>απορρίπτουν<text:s/>αίτηση<text:s/>παροχής<text:s/>διεθνούς<text:s/>προστασίας<text:s/>ή<text:s/>ανακαλούν<text:s/>το<text:s/>καθεστώς<text:s/>αυτό<text:s/>επιτρέπεται<text:s/>ενδικοφανής<text:s/>προσφυγή<text:s/>σύμφωνα<text:s/>με<text:s/>τα<text:s/>ειδικότερα<text:s/>οριζόμενα<text:s/>στο<text:s/>προεδρικό<text:s/>διάταγμα<text:s/>που<text:s/>εκδίδεται<text:s/>κατ’<text:s/>εξουσιοδότηση<text:s/>της<text:s/>παραγράφου<text:s/>3.</text:span></text:p>
      <text:p text:style-name="P81"><text:span text:style-name="T81_1">6.</text:span><text:span text:style-name="T81_2"><text:s/>Αρμόδια<text:s/>για<text:s/>τα<text:s/>θέματα<text:s/>του<text:s/>προσωπικού<text:s/>των<text:s/>Υπηρεσιών<text:s/>Ασύλου<text:s/>και<text:s/>της<text:s/>Αρχής<text:s/>Προσφυγών<text:s/>είναι<text:s/>τα<text:s/>υπηρεσιακά<text:s/>συμβούλια<text:s/>που<text:s/>είναι<text:s/>αρμόδια<text:s/>για<text:s/>τους<text:s/>πολιτικούς<text:s/>υπαλλήλους<text:s/>του<text:s/>Υπουργείου<text:s/>Προστασίας<text:s/>του<text:s/>Πολίτη.</text:span></text:p>
      <text:p text:style-name="P82"><text:span text:style-name="T82_1">7.</text:span><text:span text:style-name="T82_2"><text:s/>Με<text:s/>απόφαση<text:s/>του<text:s/>Υπουργού<text:s/>Προστασίας<text:s/>του<text:s/>Πολίτη<text:s/>ορίζεται<text:s/>η<text:s/>έναρξη<text:s/>λειτουργίας<text:s/>της<text:s/>Υπηρεσίας<text:s/>Ασύλου<text:s/>και<text:s/>της<text:s/>Αρχής<text:s/>Προσφυγών,<text:s/>μέσα<text:s/>σε<text:s/>12<text:s/>μήνες<text:s/>από<text:s/>την<text:s/>έναρξη<text:s/>ισχύος<text:s/>του<text:s/>παρόντος<text:s/>νόμου.</text:span></text:p>
      <text:h text:style-name="P83" text:outline-level="1"><text:span text:style-name="T83_1">ΚΕΦΑΛΑΙΟ<text:s/></text:span></text:h>
      <text:h text:style-name="P84" text:outline-level="1"><text:span text:style-name="T84_1">Β΄ΙΔΡΥΣΗ<text:s/>ΥΠΗΡΕΣΙΑΣ<text:s/>ΠΡΩΤΗΣ<text:s/>ΥΠΟΔΟΧΗΣ</text:span></text:h>
      <text:h text:style-name="P85" text:outline-level="6"><text:span text:style-name="T85_1">Άρθρο<text:s/></text:span></text:h>
      <text:h text:style-name="P86" text:outline-level="6"><text:span text:style-name="T86_1">6Ίδρυση<text:s/>-<text:s/>αποστολή</text:span></text:h>
      <text:p text:style-name="P87"><text:span text:style-name="T87_1">Στο<text:s/>Υπουργείο<text:s/>Προστασίας<text:s/>του<text:s/>Πολίτη<text:s/>συνιστάται<text:s/>αυτοτελής<text:s/>Υπηρεσία<text:s/>με<text:s/>τίτλο<text:s/>«Υπηρεσία<text:s/>Πρώτης<text:s/>Υποδοχής»,<text:s/>που<text:s/>υπάγεται<text:s/>απευθείας<text:s/>στον<text:s/>Υπουργό<text:s/>Προστασίας<text:s/>του<text:s/>Πολίτη<text:s/>και<text:s/>έχει<text:s/>τοπική<text:s/>αρμοδιότητα<text:s/>σε<text:s/>όλη<text:s/>την<text:s/>επικράτεια.<text:s/>Η<text:s/>Υπηρεσία<text:s/>αυτή<text:s/>λειτουργεί<text:s/>σε<text:s/>επίπεδο<text:s/>διεύθυνσης<text:s/>και<text:s/>έχει<text:s/>ως<text:s/>αποστολή<text:s/>την<text:s/>αποτελεσματική<text:s/>διαχείριση<text:s/>των<text:s/>υπηκόων<text:s/>τρίτων<text:s/>χωρών<text:s/>που<text:s/>εισέρχονται<text:s/>παρανόμως<text:s/>στη<text:s/>Χώρα,<text:s/>σε<text:s/>συνθήκες<text:s/>σεβασμού<text:s/>της<text:s/>αξι-<text:s/>οπρέπειάς<text:s/>τους,<text:s/>με<text:s/>την<text:s/>υπαγωγή<text:s/>τους<text:s/>σε<text:s/>διαδικασίες<text:s/>πρώτης<text:s/>υποδοχής.</text:span></text:p>
      <text:h text:style-name="P88" text:outline-level="6"><text:span text:style-name="T88_1">Άρθρο<text:s/>7</text:span></text:h>
      <text:h text:style-name="P89" text:outline-level="6"><text:span text:style-name="T89_1">Διαδικασίες<text:s/>Πρώτης<text:s/>Υποδοχής</text:span></text:h>
      <text:p text:style-name="P90"><text:span text:style-name="T90_1">1.</text:span><text:span text:style-name="T90_2"><text:s/>Σε<text:s/>διαδικασίες<text:s/>πρώτης<text:s/>υποδοχής<text:s/>υποβάλλονται<text:s/>όλοι<text:s/>οι<text:s/>υπήκοοι<text:s/>τρίτων<text:s/>χωρών<text:s/>που<text:s/>συλλαμβάνονται<text:s/>να<text:s/>εισέρχονται<text:s/>χωρίς<text:s/>τις<text:s/>νόμιμες<text:s/>διατυπώσεις<text:s/>στη<text:s/>Χώρα.<text:s/>Οι<text:s/>διαδικασίες<text:s/>πρώτης<text:s/>υποδοχής<text:s/>για<text:s/>τους<text:s/>υπηκόους<text:s/>τρίτων<text:s/>χωρών<text:s/>περιλαμβάνουν:</text:span></text:p>
      <text:p text:style-name="P91"><text:span text:style-name="T91_1">α.<text:s/>την<text:s/>εξακρίβωση<text:s/>της<text:s/>ταυτότητας<text:s/>και<text:s/>της<text:s/>ιθαγένειάς<text:s/>τους,</text:span></text:p>
      <text:p text:style-name="P92"><text:span text:style-name="T92_1">β.<text:s/>την<text:s/>καταγραφή<text:s/>τους,</text:span></text:p>
      <text:p text:style-name="P93"><text:span text:style-name="T93_1">γ.<text:s/>τον<text:s/>ιατρικό<text:s/>τους<text:s/>έλεγχο<text:s/>και<text:s/>την<text:s/>παροχή<text:s/>της<text:s/>τυχόν<text:s/>αναγκαίας<text:s/>περίθαλψης<text:s/>και<text:s/>ψυχοκοινωνικής<text:s/>υποστήριξης,</text:span></text:p>
      <text:p text:style-name="P94"><text:span text:style-name="T94_1">δ.<text:s/>την<text:s/>ενημέρωσή<text:s/>τους<text:s/>για<text:s/>τα<text:s/>δικαιώματα<text:s/>και<text:s/>τις<text:s/>υποχρεώσεις<text:s/>τους,<text:s/>ιδίως<text:s/>δε<text:s/>για<text:s/>τις<text:s/>προϋποθέσεις<text:s/>υπό<text:s/>τις<text:s/>οποίες<text:s/>μπορούν<text:s/>να<text:s/>υπαχθούν<text:s/>σε<text:s/>καθεστώς<text:s/>διεθνούς<text:s/>προστασίας<text:s/>και</text:span></text:p>
      <text:p text:style-name="P95"><text:span text:style-name="T95_1">ε.<text:s/>τη<text:s/>μέριμνα<text:s/>για<text:s/>όσους<text:s/>ανήκουν<text:s/>σε<text:s/>ευάλωτες<text:s/>ομάδες,<text:s/>ώστε<text:s/>να<text:s/>υποβληθούν<text:s/>στην<text:s/>κατά<text:s/>περίπτωση<text:s/>προβλεπό-<text:s/>μενη<text:s/>διαδικασία.</text:span></text:p>
      <text:p text:style-name="P96"><text:span text:style-name="T96_1">2.</text:span><text:span text:style-name="T96_2"><text:s/>Στις<text:s/>διαδικασίες<text:s/>πρώτης<text:s/>υποδοχής<text:s/>μπορούν<text:s/>με<text:s/>απόφαση<text:s/>των<text:s/>αρμόδιων<text:s/>αστυνομικών<text:s/>αρχών<text:s/>να<text:s/>υπάγονται<text:s/>και<text:s/>οι<text:s/>υπήκοοι<text:s/>τρίτων<text:s/>χωρών<text:s/>οι<text:s/>οποίοι<text:s/>συλλαμβάνονται<text:s/>να<text:s/>διαμένουν<text:s/>στη<text:s/>Χώρα<text:s/>παράνομα<text:s/>και<text:s/>δεν<text:s/>αποδεικνύουν<text:s/>την<text:s/>ιθαγένεια<text:s/>και<text:s/>την<text:s/>ταυτότητά<text:s/>τους<text:s/>με<text:s/>έγγραφο<text:s/>δημόσιας<text:s/>αρχής.</text:span></text:p>
      <text:h text:style-name="P97" text:outline-level="6"><text:span text:style-name="T97_1">Άρθρο<text:s/>8</text:span></text:h>
      <text:h text:style-name="P98" text:outline-level="6"><text:span text:style-name="T98_1">Οργάνωση<text:s/>-<text:s/>Λειτουργία<text:s/>-<text:s/>Προϋπολογισμός</text:span></text:h>
      <text:p text:style-name="P99"><text:span text:style-name="T99_1">1.</text:span><text:span text:style-name="T99_2"><text:s/>Η<text:s/>Υπηρεσία<text:s/>Πρώτης<text:s/>Υποδοχής<text:s/>συγκροτείται<text:s/>από<text:s/>την<text:s/>Κεντρική<text:s/>Υπηρεσία,<text:s/>καθώς<text:s/>και<text:s/>τα<text:s/>Κέντρα<text:s/>Πρώτης<text:s/>Υποδοχής<text:s/>(ΚΕ.Π.Υ.)<text:s/>και<text:s/>τις<text:s/>έκτακτες<text:s/>ή<text:s/>κινητές<text:s/>Μονάδες<text:s/>Πρώτης<text:s/>Υποδοχής<text:s/>που<text:s/>αποτελούν<text:s/>τις<text:s/>Περιφερειακές<text:s/>Υπηρεσίες,<text:s/>οι<text:s/>οποίες<text:s/>υπάγονται<text:s/>στην<text:s/>Κεντρική<text:s/>Υπηρεσία.</text:span></text:p>
      <text:p text:style-name="P100"><text:span text:style-name="T100_1">2.</text:span><text:span text:style-name="T100_2"><text:s/>Η<text:s/>Κεντρική<text:s/>Υπηρεσία<text:s/>προγραμματίζει,<text:s/>κατευθύνει,<text:s/>παρακολουθεί<text:s/>και<text:s/>ελέγχει<text:s/>τη<text:s/>δράση<text:s/>των<text:s/>Περιφερειακών<text:s/>Υπηρεσιών<text:s/>και<text:s/>εξασφαλίζει<text:s/>τις<text:s/>αναγκαίες<text:s/>προϋποθέσεις<text:s/>για<text:s/>την<text:s/>άσκηση<text:s/>των<text:s/>αρμοδιοτήτων<text:s/>τους<text:s/>σε<text:s/>συνεργασία<text:s/>με<text:s/>τις<text:s/>λοιπές<text:s/>αρμόδιες<text:s/>υπηρεσίες.<text:s/>Για<text:s/>το<text:s/>σκοπό<text:s/>αυτόν<text:s/>η<text:s/>Κεντρική<text:s/>Υπηρεσία<text:s/>μπορεί<text:s/>να<text:s/>αναπτύσσει<text:s/>διεθνή<text:s/>συνεργασία<text:s/>ιδίως<text:s/>με<text:s/>αρμόδιες<text:s/>αλλοδαπές<text:s/>αρχές<text:s/>και<text:s/>φορείς<text:s/>κρατών-μελών<text:s/>της<text:s/>Ευρωπαϊκής<text:s/>Ένωσης<text:s/>και<text:s/>να<text:s/>συμμετέχει<text:s/>αυτοτελώς<text:s/>ή<text:s/>από<text:s/>κοινού<text:s/>με<text:s/>άλλες<text:s/>δημόσιες<text:s/>υπηρεσίες<text:s/>ή<text:s/>φορείς<text:s/>της<text:s/>κοινωνίας<text:s/>των<text:s/>πολιτών<text:s/>σε<text:s/>προγράμματα<text:s/>και<text:s/>δράσεις<text:s/>χρηματοδοτούμενες<text:s/>από<text:s/>την<text:s/>Ευρωπαϊκή<text:s/>Ένωση<text:s/>ή<text:s/>άλλους<text:s/>φορείς.</text:span></text:p>
      <text:p text:style-name="P101"><text:span text:style-name="T101_1">3.</text:span><text:span text:style-name="T101_2"><text:s/>Το<text:s/>πρόγραμμα<text:s/>ιατρικού<text:s/>ελέγχου,<text:s/>ψυχοκοινωνικής<text:s/>διάγνωσης<text:s/>και<text:s/>παραπομπής<text:s/>των<text:s/>δικαιούχων<text:s/>σε<text:s/>δομές<text:s/>υποστήριξης<text:s/>και<text:s/>φιλοξενίας<text:s/>καθορίζεται<text:s/>με<text:s/>απόφαση<text:s/>του<text:s/>Υπουργού<text:s/>Υγείας<text:s/>και<text:s/>Κοινωνικής<text:s/>Αλληλεγγύης.</text:span></text:p>
      <text:p text:style-name="P102"><text:span text:style-name="T102_1">4.</text:span><text:span text:style-name="T102_2"><text:s/>Με<text:s/>κοινή<text:s/>απόφαση<text:s/>των<text:s/>Υπουργών<text:s/>Οικονομικών<text:s/>και<text:s/>Προστασίας<text:s/>του<text:s/>Πολίτη<text:s/>συνιστώνται<text:s/>ΚΕ.Π.Υ.<text:s/>σε<text:s/>επιλεγμένα<text:s/>σημεία<text:s/>της<text:s/>χώρας<text:s/>όπου<text:s/>παρατηρείται<text:s/>σταθερή<text:s/>ροή<text:s/>παρανόμως<text:s/>εισερχομένων<text:s/>υπηκόων<text:s/>τρίτων<text:s/>χωρών<text:s/>και<text:s/>καθορίζεται<text:s/>η<text:s/>τοπική<text:s/>αρμοδιότητά<text:s/>τους.<text:s/>Με<text:s/>όμοια<text:s/>απόφαση<text:s/>κατανέμονται<text:s/>μεταξύ<text:s/>των<text:s/>περιφερειακών<text:s/>υπηρεσιών<text:s/>Πρώτης<text:s/>Υποδοχής<text:s/>οι<text:s/>θέσεις<text:s/>προσωπικού<text:s/>που<text:s/>συνιστώνται<text:s/>γι’<text:s/>αυτές.</text:span></text:p>
      <text:p text:style-name="P103"><text:span text:style-name="T103_1">5.</text:span><text:span text:style-name="T103_2"><text:s/>Με<text:s/>απόφαση<text:s/>του<text:s/>Υπουργού<text:s/>Προστασίας<text:s/>του<text:s/>Πολίτη<text:s/>μπορεί<text:s/>να<text:s/>συνιστάται<text:s/>έκτακτη<text:s/>ή<text:s/>κινητή<text:s/>μονάδα<text:s/>Πρώτης<text:s/>Υποδοχής<text:s/>σε<text:s/>περιοχή<text:s/>που:</text:span></text:p>
      <text:p text:style-name="P104"><text:span text:style-name="T104_1">α.<text:s/>δεν<text:s/>καλύπτεται<text:s/>από<text:s/>την<text:s/>τοπική<text:s/>αρμοδιότητα<text:s/>υφιστάμενου<text:s/>ΚΕ.Π.Υ.<text:s/>και<text:s/>παρατηρείται<text:s/>αξιόλογη<text:s/>ροή<text:s/>παρα-<text:s/>νόμως<text:s/>εισερχομένων<text:s/>υπηκόων<text:s/>τρίτων<text:s/>χωρών,<text:s/>ή</text:span></text:p>
      <text:p text:style-name="P105"><text:span text:style-name="T105_1">β.<text:s/>το<text:s/>υφιστάμενο<text:s/>ΚΕ.Π.Υ.<text:s/>δεν<text:s/>επαρκεί<text:s/>για<text:s/>την<text:s/>κάλυψη<text:s/>των<text:s/>αναγκών<text:s/>που<text:s/>δημιουργούνται<text:s/>από<text:s/>την<text:s/>εντεινόμενη<text:s/>ροή<text:s/>παρανόμως<text:s/>εισερχομένων<text:s/>υπηκόων<text:s/>τρίτων<text:s/>χωρών,<text:s/>ή</text:span></text:p>
      <text:p text:style-name="P106"><text:span text:style-name="T106_1">γ.<text:s/>παρίσταται<text:s/>ανάγκη<text:s/>παροχής<text:s/>υπηρεσιών<text:s/>Πρώτης<text:s/>Υποδοχής<text:s/>στον<text:s/>τόπο<text:s/>πρώτης<text:s/>εισόδου<text:s/>των<text:s/>παρανόμως<text:s/>εισερχομένων<text:s/>υπηκόων<text:s/>τρίτων<text:s/>χωρών.</text:span></text:p>
      <text:p text:style-name="P107"><text:span text:style-name="T107_1">6.</text:span><text:span text:style-name="T107_2"><text:s/>Η<text:s/>Υπηρεσία<text:s/>Πρώτης<text:s/>Υποδοχής<text:s/>έχει<text:s/>ίδιο<text:s/>προϋπολογισμό<text:s/>ως<text:s/>ειδικός<text:s/>φορέας<text:s/>του<text:s/>Υπουργείου<text:s/>Προστασίας<text:s/>του<text:s/>Πολίτη,<text:s/>όπου<text:s/>εγγράφονται<text:s/>οι<text:s/>πιστώσεις<text:s/>για<text:s/>την<text:s/>αντιμετώπιση<text:s/>των<text:s/>αναγκών<text:s/>λειτουργίας<text:s/>των<text:s/>υπηρεσιών<text:s/>και<text:s/>του<text:s/>προσωπικού<text:s/>της.<text:s/>Ειδικότερα,<text:s/>εγγράφονται<text:s/>πιστώσεις<text:s/>που<text:s/>αφορούν<text:s/>σε<text:s/>δαπάνες<text:s/>για:</text:span></text:p>
      <text:p text:style-name="P108"><text:span text:style-name="T108_1">α.<text:s/>καταβολή<text:s/>μισθωμάτων<text:s/>για<text:s/>τα<text:s/>οικήματα<text:s/>που<text:s/>στεγάζονται<text:s/>οι<text:s/>Υπηρεσίες<text:s/>Πρώτης<text:s/>Υποδοχής<text:s/>και<text:s/>δεν<text:s/>ανήκουν<text:s/>στο<text:s/>Δημόσιο,</text:span></text:p>
      <text:p text:style-name="P109"><text:span text:style-name="T109_1">β.<text:s/>αγορά,<text:s/>μίσθωση,<text:s/>επισκευή<text:s/>και<text:s/>συντήρηση<text:s/>κάθε<text:s/>είδους<text:s/>υλικοτεχνικού<text:s/>εξοπλισμού,</text:span></text:p>
      <text:p text:style-name="P110"><text:span text:style-name="T110_1">γ.<text:s/>αποδοχές<text:s/>του<text:s/>προσωπικού<text:s/>που<text:s/>δεν<text:s/>μισθοδοτείται<text:s/>από<text:s/>τις<text:s/>υπηρεσίες<text:s/>από<text:s/>τις<text:s/>οποίες<text:s/>έχει<text:s/>αποσπαστεί,<text:s/>αμοιβές<text:s/>υπερωριακής<text:s/>απασχόλησης,<text:s/>αμοιβές<text:s/>υπηρεσιών<text:s/>διερμηνείας,<text:s/>οδοιπορικά<text:s/>έξοδα<text:s/>και<text:s/>άλλες<text:s/>συναφείς<text:s/>αποζημιώσεις,<text:s/>καθώς<text:s/>και<text:s/>για<text:s/>την<text:s/>ανάθεση<text:s/>σε<text:s/>φορείς<text:s/>της<text:s/>κοινωνίας<text:s/>των<text:s/>πολιτών<text:s/>έργων<text:s/>των<text:s/>Περιφερειακών<text:s/>Υπηρεσιών,</text:span></text:p>
      <text:p text:style-name="P111"><text:span text:style-name="T111_1">δ.<text:s/>λειτουργικά<text:s/>έξοδα,<text:s/>έξοδα<text:s/>εκπαίδευσης<text:s/>και<text:s/>επιμόρφωσης<text:s/>του<text:s/>προσωπικού<text:s/>και</text:span></text:p>
      <text:p text:style-name="P112"><text:span text:style-name="T112_1">ε.<text:s/>διενέργεια<text:s/>μελετών<text:s/>ή<text:s/>ερευνών<text:s/>επί<text:s/>θεμάτων<text:s/>αρμοδιότητας<text:s/>της<text:s/>Υπηρεσίας.</text:span></text:p>
      <text:p text:style-name="P113"><text:span text:style-name="T113_1">7.</text:span><text:span text:style-name="T113_2"><text:s/>Με<text:s/>κοινή<text:s/>απόφαση<text:s/>των<text:s/>Υπουργών<text:s/>Οικονομικών<text:s/>και<text:s/>Προστασίας<text:s/>του<text:s/>Πολίτη<text:s/>εγγράφονται<text:s/>στον<text:s/>προϋπολογισμό<text:s/>της<text:s/>Υπηρεσίας<text:s/>Πρώτης<text:s/>Υποδοχής<text:s/>πιστώσεις<text:s/>για<text:s/>κάθε<text:s/>άλλη<text:s/>δαπάνη,<text:s/>πέρα<text:s/>από<text:s/>όσες<text:s/>διαλαμβάνονται<text:s/>στην<text:s/>παράγραφο<text:s/>6,<text:s/>που<text:s/>είναι<text:s/>αναγκαία<text:s/>για<text:s/>τη<text:s/>λειτουργία<text:s/>των<text:s/>Υπηρεσιών<text:s/>της.</text:span></text:p>
      <text:p text:style-name="P114"><text:span text:style-name="T114_1">8.</text:span><text:span text:style-name="T114_2"><text:s/>Στον<text:s/>προϋπολογισμό<text:s/>δημοσίων<text:s/>επενδύσεων<text:s/>προ-<text:s/>βλέπονται<text:s/>οι<text:s/>πιστώσεις<text:s/>για<text:s/>την<text:s/>ανέγερση<text:s/>κτιρίων<text:s/>και<text:s/>τον<text:s/>εξοπλισμό<text:s/>υπηρεσιών<text:s/>της<text:s/>Υπηρεσίας<text:s/>Πρώτης<text:s/>Υποδοχής,<text:s/>στο<text:s/>πλαίσιο<text:s/>των<text:s/>εγκρινόμενων<text:s/>ετήσιων<text:s/>πιστώσεων<text:s/>του<text:s/>Κρατικού<text:s/>Προϋπολογισμού.</text:span></text:p>
      <text:p text:style-name="P115"><text:span text:style-name="T115_1">9.</text:span><text:span text:style-name="T115_2"><text:s/>Στην<text:s/>Κεντρική<text:s/>Υπηρεσία<text:s/>Πρώτης<text:s/>Υποδοχής<text:s/>συνι-<text:s/>στάται<text:s/>πάγια<text:s/>προκαταβολή,<text:s/>σύμφωνα<text:s/>με<text:s/>τις<text:s/>διατάξεις<text:s/>του<text:s/>άρθρου<text:s/>46<text:s/>του<text:s/>ν.<text:s/>2362/1995.</text:span></text:p>
      <text:p text:style-name="P116"><text:span text:style-name="T116_1">10.</text:span><text:span text:style-name="T116_2"><text:s/>Η<text:s/>οικονομική<text:s/>διαχείριση<text:s/>της<text:s/>Υπηρεσίας<text:s/>Πρώτης<text:s/>Υποδοχής<text:s/>ασκείται<text:s/>από<text:s/>τις<text:s/>αρμόδιες<text:s/>υπηρεσίες<text:s/>της<text:s/>και<text:s/>οι<text:s/>δαπάνες<text:s/>πραγματοποιούνται,<text:s/>ελέγχονται,<text:s/>εκκαθαρίζονται<text:s/>και<text:s/>εντέλλονται<text:s/>σύμφωνα<text:s/>με<text:s/>τις<text:s/>διατάξεις<text:s/>περί<text:s/>δημοσίου<text:s/>λογιστικού.</text:span></text:p>
      <text:p text:style-name="P117"><text:span text:style-name="T117_1">11.</text:span><text:span text:style-name="T117_2"><text:s/>Με<text:s/>κοινή<text:s/>απόφαση<text:s/>των<text:s/>Υπουργών<text:s/>Οικονομικών<text:s/>και<text:s/>Προστασίας<text:s/>του<text:s/>Πολίτη<text:s/>ρυθμίζονται<text:s/>ειδικά<text:s/>θέματα<text:s/>διαχείρισης<text:s/>υλικού,<text:s/>χρημάτων,<text:s/>καθώς<text:s/>και<text:s/>κάθε<text:s/>άλλο<text:s/>σχετικό<text:s/>θέμα.</text:span></text:p>
      <text:p text:style-name="P118"><text:span text:style-name="T118_1">12.</text:span><text:span text:style-name="T118_2"><text:s/>Με<text:s/>προεδρικό<text:s/>διάταγμα<text:s/>που<text:s/>εκδίδεται<text:s/>με<text:s/>πρόταση<text:s/>των<text:s/>Υπουργών<text:s/>Εσωτερικών,<text:s/>Αποκέντρωσης<text:s/>και<text:s/>Ηλεκτρονικής<text:s/>Διακυβέρνησης,<text:s/>Οικονομικών,<text:s/>Υγείας<text:s/>και<text:s/>Κοινωνικής<text:s/>Αλληλεγγύης<text:s/>και<text:s/>Προστασίας<text:s/>του<text:s/>Πολίτη,<text:s/>μπορεί,<text:s/>και<text:s/>κατά<text:s/>τροποποίηση<text:s/>των<text:s/>διατάξεων<text:s/>του<text:s/>παρόντος<text:s/>Κεφαλαίου,<text:s/>να<text:s/>ρυθμίζονται<text:s/>τα<text:s/>θέματα<text:s/>που<text:s/>αφορούν<text:s/>την<text:s/>οργάνωση,<text:s/>τη<text:s/>λειτουργία,<text:s/>τα<text:s/>καθήκοντα<text:s/>του<text:s/>προσωπικού,<text:s/>τις<text:s/>επί<text:s/>μέρους<text:s/>αρμοδιότητες<text:s/>και<text:s/>να<text:s/>συνιστώνται<text:s/>ή<text:s/>να<text:s/>καταργούνται<text:s/>οργανικές<text:s/>θέσεις<text:s/>προσωπικού<text:s/>της<text:s/>Κεντρικής<text:s/>Υπηρεσίας<text:s/>και<text:s/>των<text:s/>Περιφερειακών<text:s/>Υπηρεσιών<text:s/>Πρώτης<text:s/>Υποδοχής.<text:s/>Με<text:s/>κοινή<text:s/>απόφαση<text:s/>των<text:s/>Υπουργών<text:s/>Υγείας<text:s/>και<text:s/>Κοινωνικής<text:s/>Αλληλεγγύης<text:s/>και<text:s/>Προστασίας<text:s/>του<text:s/>Πολίτη<text:s/>θεσπίζεται<text:s/>ο<text:s/>Γενικός<text:s/>Κανονισμός<text:s/>Λειτουργίας<text:s/>των<text:s/>Κέντρων<text:s/>και<text:s/>των<text:s/>Μονάδων<text:s/>Πρώτης<text:s/>Υποδοχής,<text:s/>όπου<text:s/>καθορίζονται<text:s/>επί<text:s/>μέρους<text:s/>θέματα<text:s/>εσωτερικής<text:s/>διάρθρωσης<text:s/>και<text:s/>λειτουργίας<text:s/>των<text:s/>Κέντρων<text:s/>και<text:s/>των<text:s/>Μονάδων<text:s/>αυτών.</text:span></text:p>
      <text:p text:style-name="P119"><text:span text:style-name="T119_1">13.</text:span><text:span text:style-name="T119_2"><text:s/>Για<text:s/>την<text:s/>κάλυψη<text:s/>των<text:s/>λειτουργικών<text:s/>αναγκών<text:s/>των<text:s/>ΚΕ.Π.Υ.<text:s/>επιτρέπεται<text:s/>η<text:s/>σύναψη<text:s/>συμβάσεων<text:s/>υπηρεσιών<text:s/>ή<text:s/>έργου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διατάξεις<text:s/>του<text:s/>δημόσιου<text:s/>λογιστικού.<text:s/>Η<text:s/>παράγραφος<text:s/>8<text:s/>του<text:s/>άρθρου<text:s/>4<text:s/>έχει<text:s/>ανάλογη<text:s/>εφαρμογή<text:s/>και<text:s/>για<text:s/>τις<text:s/>Υπηρεσίες<text:s/>Πρώτης<text:s/>Υποδοχής.</text:span></text:p>
      <text:p text:style-name="P120"><text:span text:style-name="T120_1">14.</text:span><text:span text:style-name="T120_2"><text:s/>Για<text:s/>τις<text:s/>ανάγκες<text:s/>εγκατάστασης<text:s/>των<text:s/>ΚΕ.Π.Υ.<text:s/>επιτρέπεται<text:s/>να<text:s/>χρησιμοποιούνται<text:s/>στρατόπεδα<text:s/>που<text:s/>δεν<text:s/>χρησιμοποιούνται<text:s/>πλέον<text:s/>από<text:s/>τη<text:s/>Στρατιωτική<text:s/>Υπηρεσία<text:s/>και<text:s/>παραχωρούνται<text:s/>κατά<text:s/>χρήση<text:s/>από<text:s/>το<text:s/>Υπουργείο<text:s/>Εθνικής<text:s/>Άμυνας<text:s/>στο<text:s/>Υπουργείο<text:s/>Προστασίας<text:s/>του<text:s/>Πολίτη,<text:s/>κατά<text:s/>παρέκκλιση<text:s/>υφιστάμενων<text:s/>διατάξεων<text:s/>πολεοδομικού<text:s/>σχε-<text:s/>διασμού<text:s/>κάθε<text:s/>επιπέδου.<text:s/>Οι<text:s/>κατά<text:s/>τα<text:s/>ανωτέρω<text:s/>χώροι<text:s/>και<text:s/>οι<text:s/>εγκαταστάσεις<text:s/>επιτρέπεται<text:s/>να<text:s/>χρησιμοποιούνται<text:s/>και<text:s/>ως<text:s/>χώροι<text:s/>κράτησης<text:s/>που<text:s/>προβλέπονται<text:s/>στο<text:s/>άρθρο<text:s/>31.<text:s/>Για<text:s/>τυχόν<text:s/>επισκευές,<text:s/>βελτιώσεις<text:s/>και<text:s/>αναγκαίες<text:s/>πρόσθετες<text:s/>εγκαταστάσεις<text:s/>σε<text:s/>αυτά,<text:s/>εφαρμόζονται<text:s/>αναλογικά<text:s/>από<text:s/>το<text:s/>Υπουργείο<text:s/>Προστασίας<text:s/>του<text:s/>Πολίτη<text:s/>οι<text:s/>διατάξεις<text:s/>που<text:s/>διέπουν<text:s/>την<text:s/>εκτέλεση<text:s/>στρατιωτικών<text:s/>έργων<text:s/>και<text:s/>εγκαταστάσεων<text:s/>εντός<text:s/>στρατοπέδων.<text:s/>Με<text:s/>κοινή<text:s/>απόφαση<text:s/>των<text:s/>Υπουργών<text:s/>Οικονομικών,<text:s/>Εθνικής<text:s/>Άμυνας,<text:s/>Περιβάλλοντος,<text:s/>Ενέργειας<text:s/>και<text:s/>Κλιματικής<text:s/>Αλλαγής<text:s/>και<text:s/>Προστασίας<text:s/>του<text:s/>Πολίτη,<text:s/>καθορίζονται<text:s/>οι<text:s/>προϋποθέσεις<text:s/>και<text:s/>λεπτομέρειες<text:s/>εφαρμογής<text:s/>των<text:s/>παραπάνω<text:s/>ρυθμίσεων.</text:span></text:p>
      <text:h text:style-name="P121" text:outline-level="6"><text:span text:style-name="T121_1">Άρθρο<text:s/></text:span></text:h>
      <text:h text:style-name="P122" text:outline-level="6"><text:span text:style-name="T122_1">9Στελέχωση</text:span></text:h>
      <text:p text:style-name="P123"><text:span text:style-name="T123_1">1.</text:span><text:span text:style-name="T123_2"><text:s/>Στην<text:s/>Κεντρική<text:s/>Υπηρεσία<text:s/>Πρώτης<text:s/>Υποδοχής<text:s/>συνιστά-<text:s/>ται<text:s/>θέση<text:s/>Διευθυντή.<text:s/>Ο<text:s/>Διευθυντής<text:s/>διορίζεται,<text:s/>ύστερα<text:s/>από<text:s/>δημόσια<text:s/>πρόσκληση<text:s/>ενδιαφέροντος,<text:s/>με<text:s/>απόφαση<text:s/>του<text:s/>Υπουργού<text:s/>Προστασίας<text:s/>του<text:s/>Πολίτη,<text:s/>με<text:s/>θητεία<text:s/>τριών<text:s/>ετών<text:s/>που<text:s/>μπορεί<text:s/>να<text:s/>ανανεωθεί<text:s/>μία<text:s/>φορά<text:s/>για<text:s/>τρία<text:s/>ακόμη<text:s/>έτη.<text:s/>Ο<text:s/>Διευθυντής<text:s/>είναι<text:s/>προσωπικότητα<text:s/>εγνωσμένου<text:s/>κύρους,<text:s/>πανεπιστημιακής<text:s/>εκπαίδευσης,<text:s/>με<text:s/>διοικητική<text:s/>ικανότητα.<text:s/>Ο<text:s/>Διευθυντής<text:s/>προΐσταται<text:s/>της<text:s/>Υπηρεσίας<text:s/>Πρώτης<text:s/>Υποδοχής<text:s/>και<text:s/>ελέγχεται<text:s/>από<text:s/>τον<text:s/>Υπουργό<text:s/>Προστασίας<text:s/>του<text:s/>Πολίτη<text:s/>ενώ<text:s/>μπορεί<text:s/>να<text:s/>παύεται<text:s/>πριν<text:s/>τη<text:s/>λήξη<text:s/>της<text:s/>θητείας<text:s/>του<text:s/>είτε<text:s/>κατόπιν<text:s/>αίτησής<text:s/>του<text:s/>είτε<text:s/>λόγω<text:s/>αδυναμίας<text:s/>εκτέλεσης<text:s/>των<text:s/>καθηκόντων<text:s/>του<text:s/>ή<text:s/>για<text:s/>άλλο<text:s/>σοβαρό<text:s/>λόγο<text:s/>που<text:s/>ανάγεται<text:s/>στην<text:s/>άσκηση<text:s/>των<text:s/>καθηκόντων<text:s/>του.<text:s/>Ο<text:s/>Διευθυντής<text:s/>υποστηρίζεται<text:s/>από<text:s/>γραμματεία.<text:s/>Οι<text:s/>αποδοχές<text:s/>του<text:s/>Διευθυντή<text:s/>καθορίζονται<text:s/>με<text:s/>κοινή<text:s/>απόφαση<text:s/>των<text:s/>Υπουργών<text:s/>Οικονομικών<text:s/>και<text:s/>Προστασίας<text:s/>του<text:s/>Πολίτη.</text:span></text:p>
      <text:p text:style-name="P124"><text:span text:style-name="T124_1">2.</text:span><text:span text:style-name="T124_2"><text:s/>Τη<text:s/>θέση<text:s/>του<text:s/>επικεφαλής<text:s/>των<text:s/>Κέντρων<text:s/>και<text:s/>των<text:s/>Μονάδων<text:s/>Πρώτης<text:s/>Υποδοχής<text:s/>καταλαμβάνουν<text:s/>για<text:s/>θητεία<text:s/>τριών<text:s/>ετών<text:s/>που<text:s/>μπορεί<text:s/>να<text:s/>ανανεώνεται<text:s/>μία<text:s/>φορά<text:s/>για<text:s/>τρία<text:s/>ακόμη<text:s/>έτη,<text:s/>υπάλληλοι<text:s/>του<text:s/>Δημοσίου<text:s/>ή<text:s/>Ν.Π.Δ.Δ.,<text:s/>μόνιμοι<text:s/>ή<text:s/>με<text:s/>σύμβαση<text:s/>ιδιωτικού<text:s/>δικαίου<text:s/>αορίστου<text:s/>χρόνου.<text:s/>Οι<text:s/>επικεφαλής<text:s/>επιλέγονται<text:s/>από<text:s/>το<text:s/>υπηρεσιακό<text:s/>συμβούλιο<text:s/>του<text:s/>Υπουργείου<text:s/>Προστασίας<text:s/>του<text:s/>Πολίτη<text:s/>μετά<text:s/>από<text:s/>δημόσια<text:s/>πρόσκληση<text:s/>ενδιαφέροντος<text:s/>κατά<text:s/>προτίμηση<text:s/>μεταξύ<text:s/>εκείνων<text:s/>που<text:s/>έχουν<text:s/>πτυχίο<text:s/>Α.Ε.Ι.<text:s/>με<text:s/>γνωστικό<text:s/>αντικείμενο<text:s/>συναφές<text:s/>προς<text:s/>τις<text:s/>αρμοδιότητες<text:s/>της<text:s/>Υπηρεσίας<text:s/>και<text:s/>διοικητική<text:s/>εμπειρία.</text:span></text:p>
      <text:p text:style-name="P125"><text:span text:style-name="T125_1">3.</text:span><text:span text:style-name="T125_2"><text:s/>Η<text:s/>Υπηρεσία<text:s/>Πρώτης<text:s/>Υποδοχής<text:s/>στελεχώνεται<text:s/>από<text:s/>προσωπικό<text:s/>που<text:s/>μετατάσσεται,<text:s/>μεταφέρεται<text:s/>ή<text:s/>απο-<text:s/>σπάται<text:s/>από<text:s/>υπηρεσίες<text:s/>του<text:s/>Δημοσίου,<text:s/>του<text:s/>ευρύτερου<text:s/>δημόσιου<text:s/>τομέα<text:s/>(άρθρο<text:s/>2<text:s/>του<text:s/>ν.<text:s/>3861/2010,<text:s/>ΦΕΚ<text:s/>112<text:s/>Α΄)<text:s/>ή<text:s/>Ν.Π.Δ.Δ.<text:s/>ύστερα<text:s/>από<text:s/>δημόσια<text:s/>πρόσκληση<text:s/>ενδιαφέροντος<text:s/>ή<text:s/>προσ-λαμβάνεται<text:s/>με<text:s/>σύμβαση<text:s/>εργασίας<text:s/>αορίστου<text:s/>χρόνου,<text:s/>σύμφωνα<text:s/>με<text:s/>τις<text:s/>ισχύουσες<text:s/>διατάξεις.<text:s/>Οι<text:s/>αποσπάσεις<text:s/>του<text:s/>προσωπικού<text:s/>για<text:s/>τη<text:s/>στελέχωση<text:s/>της<text:s/>Υπηρεσίας<text:s/>Πρώτης<text:s/>Υποδοχής<text:s/>διενεργούνται<text:s/>και<text:s/>ανανεώνονται<text:s/>με<text:s/>κοινή<text:s/>απόφαση<text:s/>του<text:s/>Υπουργού<text:s/>Προστασίας<text:s/>του<text:s/>Πολίτη<text:s/>και<text:s/>του<text:s/>συναρμόδιου<text:s/>Υπουργού,<text:s/>μετά<text:s/>από<text:s/>πρόταση<text:s/>του<text:s/>Διευθυντή<text:s/>της<text:s/>Υπηρεσίας<text:s/>Πρώτης<text:s/>Υποδοχής,<text:s/>κατά<text:s/>παρέκκλιση<text:s/>από<text:s/>κάθε<text:s/>γενική<text:s/>ή<text:s/>ειδική<text:s/>διάταξη.<text:s/>Μετατάξεις<text:s/>προσωπικού<text:s/>που<text:s/>υπηρετεί<text:s/>σε<text:s/>καταργούμε-<text:s/>νους<text:s/>ή<text:s/>συγχωνευόμενους<text:s/>φορείς<text:s/>του<text:s/>Δημοσίου<text:s/>και<text:s/>του<text:s/>ευρύτερου<text:s/>δημόσιου<text:s/>τομέα<text:s/>προς<text:s/>την<text:s/>Υπηρεσία<text:s/>Πρώτης<text:s/>Υποδοχής<text:s/>διενεργούνται<text:s/>κατά<text:s/>προτεραιότητα.</text:span></text:p>
      <text:p text:style-name="P126"><text:span text:style-name="T126_1">4.</text:span><text:span text:style-name="T126_2"><text:s/>Τα<text:s/>Κέντρα<text:s/>και<text:s/>οι<text:s/>Μονάδες<text:s/>Πρώτης<text:s/>Υποδοχής<text:s/>μπορούν<text:s/>να<text:s/>συνάπτουν<text:s/>συμβάσεις<text:s/>παροχής<text:s/>υπηρεσιών<text:s/>με<text:s/>διερμηνείς,<text:s/>οι<text:s/>οποίοι<text:s/>διαθέτουν<text:s/>τα<text:s/>απαραίτητα<text:s/>προσόντα<text:s/>και<text:s/>επιλέγονται<text:s/>από<text:s/>σχετικό<text:s/>κατάλογο<text:s/>που<text:s/>καταρτίζει<text:s/>η<text:s/>Κεντρική<text:s/>Υπηρεσία,<text:s/>σύμφωνα<text:s/>με<text:s/>τον<text:s/>Κανονισμό<text:s/>Λειτουργίας<text:s/>της.<text:s/>Οι<text:s/>διερμηνείς<text:s/>αποζημιώνονται<text:s/>με<text:s/>δελτίο<text:s/>παροχής<text:s/>υπηρεσιών<text:s/>ή<text:s/>με<text:s/>ωριαία<text:s/>αποζημίωση.</text:span></text:p>
      <text:p text:style-name="P127"><text:span text:style-name="T127_1">5.</text:span><text:span text:style-name="T127_2"><text:s/>Σε<text:s/>περίπτωση<text:s/>που<text:s/>η<text:s/>αποτελεσματική<text:s/>λειτουργία<text:s/>Κέντρου<text:s/>ή<text:s/>Μονάδας<text:s/>Πρώτης<text:s/>Υποδοχής<text:s/>κωλύεται<text:s/>λόγω<text:s/>έλλειψης<text:s/>επαρκούς<text:s/>ή<text:s/>κατάλληλου<text:s/>προσωπικού,<text:s/>η<text:s/>διεκπεραίωση<text:s/>επί<text:s/>μέρους<text:s/>διαδικασιών<text:s/>υποδοχής,<text:s/>εξαιρου-<text:s/>μένων<text:s/>αυτών<text:s/>που<text:s/>συνιστούν<text:s/>άσκηση<text:s/>δημόσιας<text:s/>εξουσίας,<text:s/>όπως<text:s/>η<text:s/>έκδοση<text:s/>διοικητικών<text:s/>πράξεων,<text:s/>μπορεί<text:s/>να<text:s/>ανατίθεται<text:s/>για<text:s/>ορισμένο<text:s/>χρόνο<text:s/>με<text:s/>βάση<text:s/>τις<text:s/>κείμενες<text:s/>διατάξεις<text:s/>περί<text:s/>δημοσίου<text:s/>λογιστικού<text:s/>σε<text:s/>φορείς<text:s/>της<text:s/>κοινωνίας<text:s/>των<text:s/>πολιτών,<text:s/>που<text:s/>ανταποκρίνονται<text:s/>σε<text:s/>κατάλληλες<text:s/>προδιαγραφές<text:s/>ποιότητας<text:s/>και<text:s/>ασφάλειας.<text:s/>Η<text:s/>ανάθεση<text:s/>των<text:s/>διαδικασιών<text:s/>αυτών<text:s/>γίνεται<text:s/>από<text:s/>τον<text:s/>Διευθυντή<text:s/>της<text:s/>Κεντρικής<text:s/>Υπηρεσίας<text:s/>Πρώτης<text:s/>Υποδοχής<text:s/>ύστερα<text:s/>από<text:s/>ειδική<text:s/>και<text:s/>αιτιολογημένη<text:s/>πρόταση<text:s/>του<text:s/>επικεφαλής<text:s/>του<text:s/>Κέντρου<text:s/>ή<text:s/>της<text:s/>Μονάδας<text:s/>Πρώτης<text:s/>Υποδοχής.<text:s/>Με<text:s/>κοινή<text:s/>απόφαση<text:s/>των<text:s/>Υπουργών<text:s/>Οικονομικών,<text:s/>Υγείας<text:s/>και<text:s/>Κοινωνικής<text:s/>Αλληλεγγύης<text:s/>και<text:s/>Προστασίας<text:s/>του<text:s/>Πολίτη<text:s/>προσδιορίζονται<text:s/>οι<text:s/>ειδικότεροι<text:s/>όροι<text:s/>και<text:s/>προδιαγραφές<text:s/>ποιότητας<text:s/>και<text:s/>ασφάλειας<text:s/>που<text:s/>πρέπει<text:s/>να<text:s/>πληρούν<text:s/>φορείς<text:s/>της<text:s/>κοινωνίας<text:s/>των<text:s/>πολιτών,<text:s/>για<text:s/>την<text:s/>εφαρμογή<text:s/>του<text:s/>προηγούμενου<text:s/>εδαφίου.<text:s/>Στην<text:s/>Κεντρική<text:s/>Υπηρεσία<text:s/>ιδρύεται<text:s/>Μητρώο<text:s/>τέτοιων<text:s/>φορέων.<text:s/>Η<text:s/>δαπάνη<text:s/>της<text:s/>ανάθεσης<text:s/>μπορεί<text:s/>να<text:s/>καλύπτεται<text:s/>από<text:s/>εθνικούς<text:s/>ή<text:s/>συγχρηματοδο-<text:s/>τούμενους<text:s/>πόρους.</text:span></text:p>
      <text:p text:style-name="P128"><text:span text:style-name="T128_1">6.</text:span><text:span text:style-name="T128_2"><text:s/>Για<text:s/>την<text:s/>αντιμετώπιση<text:s/>απρόβλεπτων<text:s/>και<text:s/>επειγουσών<text:s/>αναγκών<text:s/>που<text:s/>δημιουργούνται<text:s/>από<text:s/>μαζική<text:s/>εισροή<text:s/>μεταναστών<text:s/>επιτρέπεται<text:s/>η<text:s/>πρόσληψη<text:s/>προσωπικού<text:s/>σύμφωνα<text:s/>με<text:s/>τα<text:s/>οριζόμενα<text:s/>στο<text:s/>άρθρο<text:s/>20<text:s/>του<text:s/>ν.<text:s/>2190/1994.</text:span></text:p>
      <text:p text:style-name="P129"><text:span text:style-name="T129_1">7.</text:span><text:span text:style-name="T129_2"><text:s/>Τα<text:s/>στελέχη<text:s/>των<text:s/>Κέντρων<text:s/>Πρώτης<text:s/>Υποδοχής<text:s/>επιμορφώνονται<text:s/>για<text:s/>το<text:s/>αντικείμενο<text:s/>της<text:s/>αποστολής<text:s/>τους,<text:s/>με<text:s/>μέριμνα<text:s/>της<text:s/>Κεντρικής<text:s/>Υπηρεσίας,<text:s/>σε<text:s/>συνεργασία<text:s/>με<text:s/>τα<text:s/>συναρμόδια<text:s/>Υπουργεία.<text:s/>Ειδικότερα,<text:s/>οι<text:s/>ιατροί<text:s/>που<text:s/>παρέχουν<text:s/>υπηρεσίες<text:s/>στα<text:s/>ΚΕ.Π.Υ.<text:s/>εκπαιδεύονται<text:s/>στην<text:s/>πιστοποίηση<text:s/>θυμάτων<text:s/>βασανιστηρίων,<text:s/>με<text:s/>μέριμνα<text:s/>των<text:s/>ως<text:s/>άνω<text:s/>Υπηρεσιών<text:s/>σε<text:s/>συνεργασία<text:s/>με<text:s/>την<text:s/>Ύπατη<text:s/>Αρμοστεία<text:s/>του<text:s/>ΟΗΕ<text:s/>για<text:s/>τους<text:s/>Πρόσφυγες.</text:span></text:p>
      <text:p text:style-name="P130"><text:span text:style-name="T130_1">8.</text:span><text:span text:style-name="T130_2"><text:s/>Αρμόδια<text:s/>για<text:s/>τα<text:s/>θέματα<text:s/>του<text:s/>προσωπικού<text:s/>των<text:s/>Υπηρεσιών<text:s/>Πρώτης<text:s/>Υποδοχής<text:s/>είναι<text:s/>τα<text:s/>υπηρεσιακά<text:s/>συμβούλια<text:s/>που<text:s/>είναι<text:s/>αρμόδια<text:s/>για<text:s/>τους<text:s/>πολιτικούς<text:s/>υπαλλήλους<text:s/>του<text:s/>Υπουργείου<text:s/>Προστασίας<text:s/>του<text:s/>Πολίτη.</text:span></text:p>
      <text:h text:style-name="P131" text:outline-level="6"><text:span text:style-name="T131_1">Άρθρο<text:s/>10</text:span></text:h>
      <text:h text:style-name="P132" text:outline-level="6"><text:span text:style-name="T132_1">Διοίκηση<text:s/>και<text:s/>διάρθρωση<text:s/>Περιφερειακών<text:s/>ΥπηρεσιώνΠρώτης<text:s/>Υποδοχής</text:span></text:h>
      <text:p text:style-name="P133"><text:span text:style-name="T133_1">1.</text:span><text:span text:style-name="T133_2"><text:s/>Ο<text:s/>επικεφαλής<text:s/>του<text:s/>Κέντρου<text:s/>Πρώτης<text:s/>Υποδοχής<text:s/>ή<text:s/>της<text:s/>Μονάδας<text:s/>Πρώτης<text:s/>Υποδοχής,<text:s/>κινητής<text:s/>ή<text:s/>έκτακτης,<text:s/>συντονίζει,<text:s/>κατευθύνει<text:s/>και<text:s/>ελέγχει<text:s/>το<text:s/>έργο<text:s/>των<text:s/>υπηρεσιών<text:s/>αυτών<text:s/>και<text:s/>μεριμνά<text:s/>για<text:s/>την<text:s/>εύρυθμη<text:s/>λειτουργία<text:s/>τους<text:s/>σε<text:s/>συνεργασία<text:s/>με<text:s/>τις<text:s/>λοιπές<text:s/>αρμόδιες<text:s/>αρχές<text:s/>και<text:s/>φορείς,<text:s/>σύμφωνα<text:s/>με<text:s/>τα<text:s/>ειδικότερα<text:s/>οριζόμενα<text:s/>στον<text:s/>παρόντα<text:s/>νόμο<text:s/>και<text:s/>τις<text:s/>κατ’<text:s/>εξουσιοδότηση<text:s/>αυτού<text:s/>εκδιδόμενες<text:s/>κανονιστικές<text:s/>πράξεις.</text:span></text:p>
      <text:p text:style-name="P134"><text:span text:style-name="T134_1">2.</text:span><text:span text:style-name="T134_2"><text:s/>Τα<text:s/>Κέντρα<text:s/>και<text:s/>οι<text:s/>Μονάδες<text:s/>Πρώτης<text:s/>Υποδοχής<text:s/>διαρθρώνονται<text:s/>σε<text:s/>λειτουργικώς<text:s/>διακριτά<text:s/>κλιμάκια,<text:s/>ως<text:s/>εξής:<text:s/>κλιμάκιο<text:s/>διοικητικής<text:s/>μέριμνας,<text:s/>το<text:s/>οποίο<text:s/>είναι<text:s/>αρμόδιο<text:s/>για<text:s/>τη<text:s/>διοικητική<text:s/>υποστήριξη<text:s/>του<text:s/>Κέντρου<text:s/>ή<text:s/>της<text:s/>Μονάδας,<text:s/>κλιμάκιο<text:s/>εξακρίβωσης,<text:s/>το<text:s/>οποίο<text:s/>είναι<text:s/>αρμόδιο<text:s/>για<text:s/>την<text:s/>εξακρίβωση<text:s/>της<text:s/>ταυτότητας<text:s/>και<text:s/>των<text:s/>λοιπών<text:s/>στοιχείων<text:s/>των<text:s/>υπηκόων<text:s/>τρίτων<text:s/>χωρών,<text:s/>κλιμάκιο<text:s/>ιατρικού<text:s/>ελέγχου<text:s/>και<text:s/>ψυχοκοινωνικής<text:s/>υποστήριξης,<text:s/>το<text:s/>οποίο<text:s/>μεριμνά<text:s/>για<text:s/>την<text:s/>παροχή<text:s/>των<text:s/>υπηρεσιών<text:s/>αυτών<text:s/>και<text:s/>κλιμάκιο<text:s/>ενημέρωσης,<text:s/>το<text:s/>οποίο<text:s/>είναι<text:s/>αρμόδιο<text:s/>για<text:s/>την<text:s/>ενημέρωση<text:s/>των<text:s/>υπηκόων<text:s/>τρίτων<text:s/>χωρών<text:s/>σχετικά<text:s/>με<text:s/>τα<text:s/>δικαιώματα<text:s/>και<text:s/>τις<text:s/>υποχρεώσεις<text:s/>τους.<text:s/>Τα<text:s/>κλιμάκια<text:s/>έχουν<text:s/>επιπλέον<text:s/>αρμοδιότητες<text:s/>σύμφωνα<text:s/>με<text:s/>τα<text:s/>ειδικότερα<text:s/>οριζόμενα<text:s/>στον<text:s/>παρόντα<text:s/>νόμο<text:s/>και<text:s/>τις<text:s/>κατ’<text:s/>εξουσιοδότηση<text:s/>αυτού<text:s/>εκδιδόμενες<text:s/>κανονιστικές<text:s/>πράξεις.</text:span></text:p>
      <text:h text:style-name="P135" text:outline-level="6"><text:span text:style-name="T135_1">Άρθρο<text:s/></text:span></text:h>
      <text:h text:style-name="P136" text:outline-level="6"><text:span text:style-name="T136_1">11Διαχωρισμός<text:s/>και<text:s/>παραπομπή</text:span></text:h>
      <text:p text:style-name="P137"><text:span text:style-name="T137_1">1.</text:span><text:span text:style-name="T137_2"><text:s/>Οι<text:s/>υπηρεσίες<text:s/>πρώτης<text:s/>υποδοχής<text:s/>ενημερώνουν<text:s/>τους<text:s/>υπηκόους<text:s/>τρίτων<text:s/>χωρών<text:s/>για<text:s/>τα<text:s/>δικαιώματα<text:s/>και<text:s/>τις<text:s/>υποχρεώσεις<text:s/>τους.<text:s/>Οι<text:s/>αιτούντες<text:s/>διεθνή<text:s/>προστασία<text:s/>παραπέμπονται<text:s/>στο<text:s/>κατά<text:s/>τόπο<text:s/>αρμόδιο<text:s/>Περιφερειακό<text:s/>Γραφείο<text:s/>Ασύλου,<text:s/>κλιμάκιο<text:s/>του<text:s/>οποίου<text:s/>μπορεί<text:s/>να<text:s/>λειτουργεί<text:s/>στο<text:s/>Κέντρο<text:s/>Πρώτης<text:s/>Υποδοχής.<text:s/>Σε<text:s/>κάθε<text:s/>στάδιο<text:s/>των<text:s/>διαδικασιών<text:s/>Πρώτης<text:s/>Υποδοχής,<text:s/>η<text:s/>υποβολή<text:s/>αιτήματος<text:s/>υπαγωγής<text:s/>σε<text:s/>καθεστώς<text:s/>διεθνούς<text:s/>προστασίας<text:s/>υποχρεώνει<text:s/>στο<text:s/>διαχωρισμό<text:s/>του<text:s/>αιτούντος<text:s/>και<text:s/>την<text:s/>παραπομπή<text:s/>του<text:s/>στο<text:s/>κατά<text:s/>τόπο<text:s/>αρμόδιο<text:s/>Περιφερειακό<text:s/>Γραφείο<text:s/>Ασύλου.<text:s/>Η<text:s/>παραλαβή<text:s/>των<text:s/>αιτημάτων<text:s/>και<text:s/>οι<text:s/>συνεντεύξεις<text:s/>των<text:s/>αιτούντων<text:s/>μπορούν<text:s/>να<text:s/>διεξάγονται<text:s/>εντός<text:s/>των<text:s/>εγκαταστάσεων<text:s/>της<text:s/>Πρώτης<text:s/>Υποδοχής,<text:s/>οι<text:s/>ίδιοι<text:s/>δε<text:s/>παραμένουν<text:s/>στις<text:s/>εγκαταστάσεις<text:s/>για<text:s/>όσο<text:s/>χρόνο<text:s/>διαρκεί<text:s/>η<text:s/>διαδικασία<text:s/>εξέτασης<text:s/>του<text:s/>αιτήματός<text:s/>τους,<text:s/>με<text:s/>την<text:s/>επιφύλαξη<text:s/>των<text:s/>προθεσμιών<text:s/>της<text:s/>παραγράφου<text:s/>5.<text:s/>Αν<text:s/>μετά<text:s/>την<text:s/>παρέλευση<text:s/>των<text:s/>προθεσμιών<text:s/>αυτών<text:s/>δεν<text:s/>έχει<text:s/>περατωθεί<text:s/>η<text:s/>εξέταση<text:s/>του<text:s/>αιτήματος<text:s/>διεθνούς<text:s/>προστασίας<text:s/>το<text:s/>αρμόδιο<text:s/>Περιφερειακό<text:s/>Γραφείο<text:s/>Ασύλου<text:s/>χορηγεί<text:s/>στον<text:s/>ενδιαφερόμενο<text:s/>δελτίο<text:s/>αιτήσαντος<text:s/>άσυλο<text:s/>και<text:s/>τον<text:s/>παραπέμπει<text:s/>σε<text:s/>κατάλληλες<text:s/>δομές<text:s/>φιλοξενίας<text:s/>για<text:s/>τη<text:s/>λειτουργία<text:s/>των<text:s/>οποίων<text:s/>μεριμνά<text:s/>το<text:s/>Υπουργείο<text:s/>Υγείας<text:s/>και<text:s/>Κοινωνικής<text:s/>Αλληλεγγύης.<text:s/>Εφόσον<text:s/>το<text:s/>αίτημα<text:s/>και<text:s/>η<text:s/>προσφυγή<text:s/>απορριφθεί<text:s/>ενόσω<text:s/>οι<text:s/>υπήκοοι<text:s/>τρίτων<text:s/>χωρών<text:s/>παραμένουν<text:s/>στο<text:s/>Κέντρο<text:s/>ή<text:s/>τη<text:s/>Μονάδα<text:s/>Πρώτης<text:s/>Υποδοχής,<text:s/>αυτοί<text:s/>παραπέμπονται<text:s/>στην<text:s/>αρμόδια<text:s/>αρχή<text:s/>για<text:s/>την<text:s/>υπαγωγή<text:s/>τους<text:s/>σε<text:s/>διαδικασίες<text:s/>απέλασης,<text:s/>επιστροφής<text:s/>ή<text:s/>επανεισδοχής.</text:span></text:p>
      <text:p text:style-name="P138"><text:span text:style-name="T138_1">2.</text:span><text:span text:style-name="T138_2"><text:s/>Ο<text:s/>επικεφαλής<text:s/>του<text:s/>Κέντρου<text:s/>ή<text:s/>της<text:s/>Μονάδας,<text:s/>ύστερα<text:s/>από<text:s/>εισήγηση<text:s/>του<text:s/>προϊσταμένου<text:s/>του<text:s/>κλιμακίου<text:s/>ιατρικού<text:s/>ελέγχου<text:s/>και<text:s/>ψυχοκοινωνικής<text:s/>υποστήριξης<text:s/>παραπέμπει<text:s/>τα<text:s/>πρόσωπα<text:s/>που<text:s/>ανήκουν<text:s/>σε<text:s/>ευάλωτες<text:s/>ομάδες<text:s/>στον<text:s/>αρμόδιο<text:s/>κατά<text:s/>περίπτωση<text:s/>φορέα<text:s/>κοινωνικής<text:s/>στήριξης<text:s/>ή<text:s/>προστασίας.<text:s/>Σε<text:s/>κάθε<text:s/>περίπτωση<text:s/>διασφαλίζεται<text:s/>η<text:s/>συνέχεια<text:s/>της<text:s/>θεραπευτικής<text:s/>αγωγής<text:s/>στις<text:s/>περιπτώσεις<text:s/>που<text:s/>αυτό<text:s/>απαιτείται.<text:s/>Ως<text:s/>ευάλωτες<text:s/>ομάδες<text:s/>νοούνται<text:s/>για<text:s/>τις<text:s/>ανάγκες<text:s/>του<text:s/>παρόντος:</text:span></text:p>
      <text:p text:style-name="P139"><text:span text:style-name="T139_1">α.<text:s/>οι<text:s/>ασυνόδευτοι<text:s/>ανήλικοι,</text:span></text:p>
      <text:p text:style-name="P140"><text:span text:style-name="T140_1">β.<text:s/>τα<text:s/>άτομα<text:s/>που<text:s/>έχουν<text:s/>αναπηρία<text:s/>ή<text:s/>πάσχουν<text:s/>από<text:s/>ανίατη<text:s/>ασθένεια,</text:span></text:p>
      <text:p text:style-name="P141"><text:span text:style-name="T141_1">γ.<text:s/>οι<text:s/>υπερήλικες,</text:span></text:p>
      <text:p text:style-name="P142"><text:span text:style-name="T142_1">δ.<text:s/>οι<text:s/>γυναίκες<text:s/>σε<text:s/>κύηση<text:s/>ή<text:s/>λοχεία,</text:span></text:p>
      <text:p text:style-name="P143"><text:span text:style-name="T143_1">ε.<text:s/>οι<text:s/>μονογονεϊκές<text:s/>οικογένειες<text:s/>με<text:s/>ανήλικα<text:s/>τέκνα,</text:span></text:p>
      <text:p text:style-name="P144"><text:span text:style-name="T144_1">στ.<text:s/>τα<text:s/>θύματα<text:s/>βασανιστηρίων,<text:s/>βιασμού<text:s/>ή<text:s/>άλλης<text:s/>σοβαρής<text:s/>μορφής<text:s/>ψυχολογικής,<text:s/>σωματικής<text:s/>ή<text:s/>σεξουαλικής<text:s/>βίας<text:s/>ή<text:s/>εκμετάλλευσης<text:s/>και</text:span></text:p>
      <text:p text:style-name="P145"><text:span text:style-name="T145_1">ζ.<text:s/>τα<text:s/>θύματα<text:s/>εμπορίας<text:s/>ανθρώπων.</text:span></text:p>
      <text:p text:style-name="P146"><text:span text:style-name="T146_1">3.</text:span><text:span text:style-name="T146_2"><text:s/>Οι<text:s/>εναπομένοντες<text:s/>υπήκοοι<text:s/>τρίτων<text:s/>χωρών<text:s/>παρα-<text:s/>πέμπονται<text:s/>στην<text:s/>αρχή<text:s/>που<text:s/>είναι<text:s/>κατά<text:s/>νόμο<text:s/>αρμόδια<text:s/>να<text:s/>αποφασίσει<text:s/>την<text:s/>υπαγωγή<text:s/>τους<text:s/>σε<text:s/>διαδικασία<text:s/>επα-<text:s/>νεισδοχής,<text:s/>απέλασης<text:s/>ή<text:s/>επιστροφής.<text:s/>Την<text:s/>παραπομπή<text:s/>αποφασίζει<text:s/>ο<text:s/>επικεφαλής<text:s/>του<text:s/>Κέντρου<text:s/>ή<text:s/>της<text:s/>Μονάδας,<text:s/>κατόπιν<text:s/>εισήγησης<text:s/>του<text:s/>κλιμακίου<text:s/>που<text:s/>διενήργησε<text:s/>τον<text:s/>έλεγχο<text:s/>κατά<text:s/>την<text:s/>πρώτη<text:s/>υποδοχή.<text:s/>Τα<text:s/>άτομα<text:s/>αυτά<text:s/>μπορεί<text:s/>να<text:s/>παραμένουν<text:s/>στις<text:s/>εγκαταστάσεις<text:s/>Πρώτης<text:s/>Υποδοχής<text:s/>μέχρι<text:s/>την<text:s/>επαναπροώθησή<text:s/>τους<text:s/>ή<text:s/>την<text:s/>έκδοση<text:s/>της<text:s/>απόφασης<text:s/>επιστροφής<text:s/>ή<text:s/>απέλασης,<text:s/>οπότε<text:s/>και<text:s/>εφαρμόζεται<text:s/>η<text:s/>προβλεπόμενη<text:s/>διαδικασία.<text:s/>Εφόσον<text:s/>η<text:s/>αρχή<text:s/>που<text:s/>είναι<text:s/>αρμόδια<text:s/>να<text:s/>αποφασίσει<text:s/>την<text:s/>απέλαση<text:s/>ή<text:s/>την<text:s/>αναγκαστική<text:s/>επιστροφή<text:s/>του<text:s/>υπηκόου<text:s/>τρίτης<text:s/>χώρας<text:s/>κρίνει<text:s/>ότι<text:s/>αυτή<text:s/>πρέπει<text:s/>να<text:s/>αναβληθεί<text:s/>ή<text:s/>ότι<text:s/>η<text:s/>κράτηση<text:s/>δεν<text:s/>είναι<text:s/>αναγκαία,<text:s/>ο<text:s/>υπήκοος<text:s/>τρίτης<text:s/>χώρας<text:s/>εφοδιάζεται<text:s/>με<text:s/>γραπτή<text:s/>βεβαίωση<text:s/>και<text:s/>του<text:s/>επιτρέπεται<text:s/>να<text:s/>αποχωρήσει<text:s/>από<text:s/>τις<text:s/>εγκαταστάσεις<text:s/>Πρώτης<text:s/>Υποδοχής,<text:s/>υπό<text:s/>τους<text:s/>περιοριστικούς<text:s/>όρους<text:s/>που<text:s/>του<text:s/>έχουν<text:s/>τυχόν<text:s/>επιβληθεί,<text:s/>σύμφωνα<text:s/>με<text:s/>το<text:s/>άρθρο<text:s/>22<text:s/>παράγραφος<text:s/>3.</text:span></text:p>
      <text:p text:style-name="P147"><text:span text:style-name="T147_1">4.</text:span><text:span text:style-name="T147_2"><text:s/>Αν<text:s/>η<text:s/>εισήγηση<text:s/>για<text:s/>την<text:s/>παραπομπή,<text:s/>σύμφωνα<text:s/>με<text:s/>τις<text:s/>παραγράφους<text:s/>1<text:s/>έως<text:s/>3,<text:s/>δεν<text:s/>γίνεται<text:s/>δεκτή<text:s/>από<text:s/>τον<text:s/>επικεφαλής<text:s/>του<text:s/>Κέντρου<text:s/>ή<text:s/>της<text:s/>Μονάδας<text:s/>Πρώτης<text:s/>Υποδοχής<text:s/>η<text:s/>απόφαση<text:s/>λαμβάνεται<text:s/>από<text:s/>επιτροπή<text:s/>που<text:s/>συγκροτείται<text:s/>από<text:s/>τον<text:s/>επικεφαλής<text:s/>του<text:s/>Κέντρου<text:s/>ή<text:s/>της<text:s/>Μονάδας<text:s/>Πρώτης<text:s/>Υποδοχής<text:s/>και<text:s/>τους<text:s/>Προϊσταμένους<text:s/>των<text:s/>κλιμακίων<text:s/>του<text:s/>Κέντρου<text:s/>ή<text:s/>της<text:s/>Μονάδας<text:s/>και<text:s/>ενημερώνεται<text:s/>σχετικά<text:s/>η<text:s/>Κεντρική<text:s/>Υπηρεσία.</text:span></text:p>
      <text:p text:style-name="P148"><text:span text:style-name="T148_1">5.</text:span><text:span text:style-name="T148_2"><text:s/>Στις<text:s/>περιπτώσεις<text:s/>των<text:s/>παραγράφων<text:s/>2<text:s/>και<text:s/>3<text:s/>το<text:s/>παραπεμπτικό<text:s/>σημείωμα<text:s/>προς<text:s/>την<text:s/>κατά<text:s/>περίπτωση<text:s/>αρμόδια<text:s/>αρχή<text:s/>εκδίδεται<text:s/>το<text:s/>αργότερο<text:s/>μέσα<text:s/>σε<text:s/>δεκαπέντε<text:s/>(15)<text:s/>ημέρες<text:s/>από<text:s/>την<text:s/>υπαγωγή<text:s/>του<text:s/>υπηκόου<text:s/>τρίτης<text:s/>χώρας<text:s/>σε<text:s/>διαδικασίες<text:s/>πρώτης<text:s/>υποδοχής.<text:s/>Σε<text:s/>εξαιρετικές<text:s/>περιπτώσεις<text:s/>ο<text:s/>χρόνος<text:s/>υπαγωγής<text:s/>στις<text:s/>διαδικασίες<text:s/>εξακρίβωσης<text:s/>και<text:s/>διαχωρισμού<text:s/>μπορεί<text:s/>να<text:s/>παρατείνεται<text:s/>αιτιολογημένα<text:s/>για<text:s/>άλλες<text:s/>δέκα<text:s/>(10)<text:s/></text:span></text:p>
      <text:p text:style-name="P149"><text:span text:style-name="T149_1">το<text:s/>πολύ<text:s/>ημέρες.<text:s/>Εφόσον<text:s/>η<text:s/>καθυστέρηση<text:s/>της<text:s/>εξακρίβωσης<text:s/>οφείλεται<text:s/>σε<text:s/>υπαίτια<text:s/>ή<text:s/>καταχρηστική<text:s/>συμπεριφορά<text:s/>του<text:s/>υποκείμενου<text:s/>στη<text:s/>διαδικασία<text:s/>πρώτης<text:s/>υποδοχής,<text:s/>αυτός<text:s/>λογίζεται<text:s/>ως<text:s/>αρνούμενος<text:s/>να<text:s/>συνεργαστεί<text:s/>για<text:s/>την<text:s/>προετοιμασία<text:s/>της<text:s/>επιστροφής<text:s/>του<text:s/>και<text:s/>παραπέμπεται<text:s/>για<text:s/>επαναπροώθηση,<text:s/>απέλαση<text:s/>ή<text:s/>επιστροφή.<text:s/>Οι<text:s/>προθεσμίες<text:s/>και<text:s/>οι<text:s/>διαδικασίες<text:s/>του<text:s/>παρόντος<text:s/>άρθρου<text:s/>ισχύουν<text:s/>μόνο<text:s/>στο<text:s/>πλαίσιο<text:s/>λειτουργίας<text:s/>των<text:s/>Κέντρων<text:s/>Πρώτης<text:s/>Υποδοχής.</text:span></text:p>
      <text:h text:style-name="P150" text:outline-level="6"><text:span text:style-name="T150_1">Άρθρο<text:s/>12</text:span></text:h>
      <text:h text:style-name="P151" text:outline-level="6"><text:span text:style-name="T151_1">Περιφερειακή<text:s/>Επιτροπή<text:s/>Εποπτείας</text:span></text:h>
      <text:p text:style-name="P152"><text:span text:style-name="T152_1">1.</text:span><text:span text:style-name="T152_2"><text:s/>Η<text:s/>παρακολούθηση<text:s/>και<text:s/>αξιολόγηση<text:s/>της<text:s/>λειτουργίας<text:s/>κάθε<text:s/>Κέντρου<text:s/>ή<text:s/>Μονάδας<text:s/>Πρώτης<text:s/>Υποδοχής<text:s/>ανατίθεται<text:s/>σε<text:s/>Περιφερειακή<text:s/>Επιτροπή<text:s/>Εποπτείας.<text:s/>Η<text:s/>Επιτροπή<text:s/>συγκροτείται<text:s/>με<text:s/>απόφαση<text:s/>του<text:s/>Υπουργού<text:s/>Προστασίας<text:s/>του<text:s/>Πολίτη<text:s/>από:</text:span></text:p>
      <text:p text:style-name="P153"><text:span text:style-name="T153_1">α.<text:s/>τον<text:s/>προϊστάμενο<text:s/>της<text:s/>Υπηρεσίας<text:s/>Αλλοδαπών<text:s/>και<text:s/>Μετανάστευσης<text:s/>της<text:s/>Αποκεντρωμένης<text:s/>Διοίκησης<text:s/>στα<text:s/>διοικητικά<text:s/>όρια<text:s/>της<text:s/>οποίας<text:s/>εδρεύει<text:s/>το<text:s/>Κέντρο<text:s/>ή<text:s/>η<text:s/>Μονάδα<text:s/>Πρώτης<text:s/>Υποδοχής,<text:s/>ως<text:s/>πρόεδρο<text:s/>με<text:s/>τον<text:s/>αναπληρωτή<text:s/>του,</text:span></text:p>
      <text:p text:style-name="P154"><text:span text:style-name="T154_1">β.<text:s/>έναν<text:s/>εκπρόσωπο<text:s/>της<text:s/>οικείας<text:s/>Περιφέρειας,<text:s/>ως<text:s/>μέλος,<text:s/>με<text:s/>τον<text:s/>αναπληρωτή<text:s/>του<text:s/>που<text:s/>ορίζονται<text:s/>από<text:s/>το<text:s/>οικείο<text:s/>περιφερειακό<text:s/>συμβούλιο,</text:span></text:p>
      <text:p text:style-name="P155"><text:span text:style-name="T155_1">γ.<text:s/>έναν<text:s/>εκπρόσωπο<text:s/>της<text:s/>κοινωνίας<text:s/>των<text:s/>πολιτών<text:s/>που<text:s/>δραστηριοποιείται<text:s/>στην<text:s/>περιοχή<text:s/>τοπικής<text:s/>αρμοδιότητας<text:s/>του<text:s/>Κέντρου<text:s/>ή<text:s/>της<text:s/>Μονάδας,<text:s/>ως<text:s/>μέλος,<text:s/>με<text:s/>τον<text:s/>αναπληρωτή<text:s/>του<text:s/>που<text:s/>προτείνονται<text:s/>από<text:s/>τον<text:s/>επικεφαλής<text:s/>της<text:s/>περιφερειακής<text:s/>Υπηρεσίας<text:s/>Πρώτης<text:s/>Υποδοχής<text:s/>και</text:span></text:p>
      <text:p text:style-name="P156"><text:span text:style-name="T156_1">δ.<text:s/>έναν<text:s/>εκπρόσωπο<text:s/>της<text:s/>οικείας<text:s/>Υγειονομικής<text:s/>Περιφέρειας<text:s/>(Δ.Υ.ΠΕ.)<text:s/>με<text:s/>τον<text:s/>αναπληρωτή<text:s/>του,<text:s/>που<text:s/>ορίζονται<text:s/>από<text:s/>τον<text:s/>Διοικητή<text:s/>τους,<text:s/>ως<text:s/>μέλη.</text:span></text:p>
      <text:p text:style-name="P157"><text:span text:style-name="T157_1">2.</text:span><text:span text:style-name="T157_2"><text:s/>Η<text:s/>Επιτροπή<text:s/>μπορεί<text:s/>στο<text:s/>πλαίσιο<text:s/>της<text:s/>αποστολής<text:s/>της<text:s/>να<text:s/>ζητήσει<text:s/>τη<text:s/>συνδρομή<text:s/>στελεχών<text:s/>και<text:s/>άλλων<text:s/>φορέων,<text:s/>δημόσιων<text:s/>ή<text:s/>ιδιωτικών,<text:s/>εφόσον<text:s/>τούτο<text:s/>κρίνεται<text:s/>αναγκαίο.</text:span></text:p>
      <text:p text:style-name="P158"><text:span text:style-name="T158_1">3.</text:span><text:span text:style-name="T158_2"><text:s/>Η<text:s/>Επιτροπή<text:s/>συνεδριάζει<text:s/>σε<text:s/>τακτά<text:s/>χρονικά<text:s/>διαστήματα,<text:s/>τα<text:s/>οποία<text:s/>προβλέπονται<text:s/>στον<text:s/>κανονισμό<text:s/>λειτουργίας<text:s/>του<text:s/>Κέντρου<text:s/>ή<text:s/>της<text:s/>Μονάδας<text:s/>και<text:s/>σε<text:s/>έκτακτες<text:s/>περιπτώσεις,<text:s/>όταν<text:s/>κρίνει<text:s/>τούτο<text:s/>αναγκαίο<text:s/>ή<text:s/>προσκληθεί<text:s/>από<text:s/>τον<text:s/>Διευθυντή<text:s/>της<text:s/>Κεντρικής<text:s/>Υπηρεσίας.</text:span></text:p>
      <text:p text:style-name="P159"><text:span text:style-name="T159_1">4.</text:span><text:span text:style-name="T159_2"><text:s/>Με<text:s/>τον<text:s/>Κανονισμό<text:s/>Λειτουργίας<text:s/>του<text:s/>Κέντρου<text:s/>ή<text:s/>της<text:s/>Μονάδας<text:s/>ορίζονται<text:s/>οι<text:s/>αρμοδιότητες<text:s/>των<text:s/>Επιτροπών,<text:s/>στις<text:s/>οποίες<text:s/>περιλαμβάνονται<text:s/>ιδίως:</text:span></text:p>
      <text:p text:style-name="P160"><text:span text:style-name="T160_1">α.<text:s/>η<text:s/>παρακολούθηση<text:s/>και<text:s/>αξιολόγηση<text:s/>της<text:s/>γενικής<text:s/>λειτουργίας<text:s/>του<text:s/>Κέντρου<text:s/>ή<text:s/>της<text:s/>Μονάδας<text:s/>Πρώτης<text:s/>Υποδοχής<text:s/>και<text:s/>η<text:s/>υποβολή<text:s/>ετήσιας<text:s/>έκθεσης<text:s/>προς<text:s/>τον<text:s/>Υπουργό<text:s/>Προστασίας<text:s/>του<text:s/>Πολίτη,<text:s/>η<text:s/>οποία<text:s/>κοινοποιείται<text:s/>στον<text:s/>Υπουργό<text:s/>Υγείας<text:s/>και<text:s/>Κοινωνικής<text:s/>Αλληλεγγύης<text:s/>και<text:s/>τον<text:s/>Διευθυντή<text:s/>της<text:s/>Κεντρικής<text:s/>Υπηρεσίας<text:s/>Πρώτης<text:s/>Υποδοχής,</text:span></text:p>
      <text:p text:style-name="P161"><text:span text:style-name="T161_1">β.<text:s/>η<text:s/>διατύπωση<text:s/>προτάσεων<text:s/>για<text:s/>τη<text:s/>ρύθμιση<text:s/>ειδικότερων<text:s/>θεμάτων<text:s/>εσωτερικής<text:s/>λειτουργίας<text:s/>του<text:s/>Κέντρου<text:s/>ή<text:s/>της<text:s/>Μονάδας,</text:span></text:p>
      <text:p text:style-name="P162"><text:span text:style-name="T162_1">γ.<text:s/>η<text:s/>διατύπωση<text:s/>προτάσεων<text:s/>για<text:s/>την<text:s/>αντιμετώπιση<text:s/>ειδικών<text:s/>θεμάτων,<text:s/>ιδίως<text:s/>σε<text:s/>ζητήματα<text:s/>συνεργασίας<text:s/>με<text:s/>την<text:s/>τοπική<text:s/>κοινωνία<text:s/>και</text:span></text:p>
      <text:p text:style-name="P163"><text:span text:style-name="T163_1">δ.<text:s/>η<text:s/>διατύπωση<text:s/>γνώμης<text:s/>για<text:s/>κάθε<text:s/>άλλο<text:s/>ζήτημα,<text:s/>το<text:s/>οποίο<text:s/>τίθεται<text:s/>από<text:s/>τον<text:s/>Διευθυντή.</text:span></text:p>
      <text:h text:style-name="P164" text:outline-level="6"><text:span text:style-name="T164_1">Άρθρο<text:s/>13</text:span></text:h>
      <text:h text:style-name="P165" text:outline-level="6"><text:span text:style-name="T165_1">Καθεστώς<text:s/>παραμονής<text:s/>σε<text:s/>εγκαταστάσεις</text:span></text:h>
      <text:p text:style-name="P166"><text:span text:style-name="T166_1">Πρώτης<text:s/>Υποδοχής</text:span></text:p>
      <text:p text:style-name="P167"><text:span text:style-name="T167_1">1.</text:span><text:span text:style-name="T167_2"><text:s/>Οι<text:s/>υπήκοοι<text:s/>τρίτων<text:s/>χωρών<text:s/>που<text:s/>συλλαμβάνονται<text:s/>να<text:s/>εισέρχονται<text:s/>παράνομα<text:s/>στη<text:s/>Χώρα<text:s/>οδηγούνται<text:s/>άμεσα<text:s/>με<text:s/>ευθύνη<text:s/>της<text:s/>αρχής<text:s/>που<text:s/>διενήργησε<text:s/>τη<text:s/>σύλληψη<text:s/>στο<text:s/>Κέντρο<text:s/>ή<text:s/>Μονάδα<text:s/>Πρώτης<text:s/>Υποδοχής<text:s/>στα<text:s/>όρια<text:s/>της<text:s/>τοπικής<text:s/>αρμοδιότητας<text:s/>των<text:s/>οποίων<text:s/>συνελήφθησαν.</text:span></text:p>
      <text:p text:style-name="P168"><text:span text:style-name="T168_1">2.</text:span><text:span text:style-name="T168_2"><text:s/>Για<text:s/>τις<text:s/>ανάγκες<text:s/>της<text:s/>εξακρίβωσης<text:s/>και<text:s/>των<text:s/>λοιπών<text:s/>διαδικασιών<text:s/>πρώτης<text:s/>υποδοχής<text:s/>οι<text:s/>υποκείμενοι<text:s/>σε<text:s/>αυτές<text:s/>τελούν<text:s/>υπό<text:s/>καθεστώς<text:s/>περιορισμού<text:s/>της<text:s/>ελευθερίας<text:s/>τους.<text:s/>Παραμένουν<text:s/>υποχρεωτικά<text:s/>εντός<text:s/>των<text:s/>εγκαταστάσεων<text:s/>του<text:s/>Κέντρου<text:s/>Πρώτης<text:s/>Υποδοχής<text:s/>ή<text:s/>εντός<text:s/>άλλων<text:s/>κατάλληλων<text:s/>εγκαταστάσεων,<text:s/>που<text:s/>φυλάσσονται,<text:s/>η<text:s/>δε<text:s/>εκεί<text:s/>παραμονή<text:s/>τους<text:s/>ρυθμίζεται<text:s/>από<text:s/>τον<text:s/>Κανονισμό<text:s/>Λειτουργίας<text:s/>τους,<text:s/>το<text:s/>περιεχόμενο<text:s/>του<text:s/>οποίου<text:s/>τους<text:s/>έχει<text:s/>γίνει<text:s/>κατάλληλα<text:s/>γνωστό.<text:s/>Οι<text:s/>υποκείμενοι<text:s/>στις<text:s/>διαδικασίες<text:s/>πρώτης<text:s/>υποδοχής<text:s/>μπορούν<text:s/>να<text:s/>εξέρχονται<text:s/>μόνο<text:s/>ύστερα<text:s/>από<text:s/>ειδική<text:s/>γραπτή<text:s/>άδεια<text:s/>του<text:s/>επικεφαλής<text:s/>του<text:s/>Κέντρου<text:s/>ή<text:s/>της<text:s/>Μονάδας.</text:span></text:p>
      <text:p text:style-name="P169"><text:span text:style-name="T169_1">3.</text:span><text:span text:style-name="T169_2"><text:s/>Σε<text:s/>κάθε<text:s/>περίπτωση<text:s/>καθ’<text:s/>όλη<text:s/>τη<text:s/>διάρκεια<text:s/>των<text:s/>διαδικασιών<text:s/>πρώτης<text:s/>υποδοχής<text:s/>ο<text:s/>επικεφαλής<text:s/>και<text:s/>το<text:s/>προσωπικό<text:s/>του<text:s/>Κέντρου<text:s/>ή<text:s/>της<text:s/>Μονάδας<text:s/>μεριμνούν,<text:s/>σύμφωνα<text:s/>με<text:s/>τα<text:s/>προβλεπόμενα<text:s/>ανά<text:s/>περίπτωση,<text:s/>ώστε<text:s/>οι<text:s/>υπήκοοι<text:s/>τρίτων<text:s/>χωρών:</text:span></text:p>
      <text:p text:style-name="P170"><text:span text:style-name="T170_1">α.<text:s/>να<text:s/>τελούν<text:s/>υπό<text:s/>αξιοπρεπείς<text:s/>συνθήκες<text:s/>διαβίωσης,</text:span></text:p>
      <text:p text:style-name="P171"><text:span text:style-name="T171_1">β.<text:s/>να<text:s/>διατηρούν<text:s/>κατά<text:s/>το<text:s/>δυνατόν<text:s/>την<text:s/>οικογενειακή<text:s/>τους<text:s/>ενότητα,</text:span></text:p>
      <text:p text:style-name="P172"><text:span text:style-name="T172_1">γ.<text:s/>να<text:s/>έχουν<text:s/>πρόσβαση<text:s/>σε<text:s/>επείγουσα<text:s/>υγειονομική<text:s/>περίθαλψη<text:s/>και<text:s/>κάθε<text:s/>απαραίτητη<text:s/>θεραπευτική<text:s/>αγωγή<text:s/>ή<text:s/>ψυχοκοινωνική<text:s/>στήριξη,</text:span></text:p>
      <text:p text:style-name="P173"><text:span text:style-name="T173_1">δ.<text:s/>να<text:s/>τυγχάνουν<text:s/>εφόσον<text:s/>ανήκουν<text:s/>σε<text:s/>ευάλωτες<text:s/>ομάδες<text:s/>της<text:s/>κατάλληλης<text:s/>κατά<text:s/>περίπτωση<text:s/>μεταχείρισης,</text:span></text:p>
      <text:p text:style-name="P174"><text:span text:style-name="T174_1">ε.<text:s/>να<text:s/>ενημερώνονται<text:s/>επαρκώς<text:s/>για<text:s/>τα<text:s/>δικαιώματα<text:s/>και<text:s/>τις<text:s/>υποχρεώσεις<text:s/>τους,</text:span></text:p>
      <text:p text:style-name="P175"><text:span text:style-name="T175_1">στ.<text:s/>να<text:s/>έχουν<text:s/>πρόσβαση<text:s/>σε<text:s/>καθοδήγηση<text:s/>και<text:s/>νομική<text:s/>συμβουλή<text:s/>σχετικά<text:s/>με<text:s/>την<text:s/>κατάστασή<text:s/>τους<text:s/>και</text:span></text:p>
      <text:p text:style-name="P176"><text:span text:style-name="T176_1">ζ.<text:s/>να<text:s/>διατηρούν<text:s/>επαφή<text:s/>με<text:s/>κοινωνικούς<text:s/>φορείς<text:s/>και<text:s/>οργανώσεις.</text:span></text:p>
      <text:h text:style-name="P177" text:outline-level="6"><text:span text:style-name="T177_1">Άρθρο<text:s/>14</text:span></text:h>
      <text:h text:style-name="P178" text:outline-level="6"><text:span text:style-name="T178_1">Φύλαξη<text:s/>-<text:s/>Εγκαταστάσεις</text:span></text:h>
      <text:p text:style-name="P179"><text:span text:style-name="T179_1">1.</text:span><text:span text:style-name="T179_2"><text:s/>Την<text:s/>ευθύνη<text:s/>της<text:s/>εξωτερικής<text:s/>φύλαξης<text:s/>των<text:s/>εγκαταστάσεων<text:s/>του<text:s/>Κέντρου<text:s/>ή<text:s/>της<text:s/>Μονάδας<text:s/>έχει<text:s/>η<text:s/>αρμόδια<text:s/>αστυνομική<text:s/>αρχή,<text:s/>η<text:s/>οποία<text:s/>λαμβάνει<text:s/>κατάλληλα<text:s/>μέτρα<text:s/>περιορισμού<text:s/>σε<text:s/>μισθωμένες<text:s/>ή<text:s/>παραχωρημένες<text:s/>εγκαταστάσεις.<text:s/>Η<text:s/>εξωτερική<text:s/>φύλαξη<text:s/>μπορεί,<text:s/>μετά<text:s/>από<text:s/>έγκριση<text:s/>του<text:s/>Υπουργού<text:s/>Προστασίας<text:s/>του<text:s/>Πολίτη,<text:s/>να<text:s/>ανατίθεται<text:s/>και<text:s/>σε<text:s/>εξειδικευμένη<text:s/>ιδιωτική<text:s/>εταιρία<text:s/>παροχής<text:s/>υπηρεσιών<text:s/>ασφαλείας<text:s/>παράλληλα<text:s/>με<text:s/>την<text:s/>αρμόδια<text:s/>αστυνομική<text:s/>αρχή.</text:span></text:p>
      <text:p text:style-name="P180"><text:span text:style-name="T180_1">2.</text:span><text:span text:style-name="T180_2"><text:s/>Εάν<text:s/>δεν<text:s/>υπάρχουν<text:s/>οι<text:s/>κατάλληλες<text:s/>εγκαταστάσεις<text:s/>για<text:s/>τη<text:s/>διεξαγωγή<text:s/>των<text:s/>διαδικασιών<text:s/>πρώτης<text:s/>υποδοχής<text:s/>ή<text:s/>οι<text:s/>υφιστάμενες<text:s/>δεν<text:s/>επαρκούν,<text:s/>επιτρέπεται<text:s/>η<text:s/>κατά<text:s/>παρέκκλιση<text:s/>των<text:s/>κειμένων<text:s/>διατάξεων<text:s/>χρήση<text:s/>άλλων<text:s/>δημόσιων<text:s/>εγκαταστάσεων,<text:s/>μετά<text:s/>από<text:s/>κατάλληλη<text:s/>διαρρύθμιση,<text:s/>καθώς<text:s/>και<text:s/>η<text:s/>μίσθωση<text:s/>ακινήτων<text:s/>με<text:s/>κατάλληλη<text:s/>υποδομή<text:s/>ή,<text:s/>σε<text:s/>κατεπείγουσες<text:s/>περιπτώσεις,<text:s/>η<text:s/>μίσθωση<text:s/>τουριστικών<text:s/>εγκαταστάσεων.</text:span></text:p>
      <text:h text:style-name="P181" text:outline-level="6"><text:span text:style-name="T181_1">Άρθρο<text:s/>15</text:span></text:h>
      <text:h text:style-name="P182" text:outline-level="6"><text:span text:style-name="T182_1">Μεταβατικές<text:s/>διατάξεις</text:span></text:h>
      <text:p text:style-name="P183"><text:span text:style-name="T183_1">1.</text:span><text:span text:style-name="T183_2"><text:s/>Οι<text:s/>υφιστάμενοι<text:s/>χώροι<text:s/>προσωρινής<text:s/>φιλοξενίας<text:s/>υπηκόων<text:s/>τρίτων<text:s/>χωρών,<text:s/>τα<text:s/>υφιστάμενα<text:s/>αρχεία<text:s/>και<text:s/>η<text:s/>λοιπή<text:s/>υλικοτεχνική<text:s/>υποδομή<text:s/>τους<text:s/>περιέρχονται<text:s/>κατά<text:s/>χρήση<text:s/>στο<text:s/>Υπουργείο<text:s/>Προστασίας<text:s/>του<text:s/>Πολίτη<text:s/>από<text:s/>την<text:s/>ημερομηνία<text:s/>κατάργησης<text:s/>των<text:s/>οικείων<text:s/>Νομαρχιακών<text:s/>Αυτοδιοικήσεων.</text:span></text:p>
      <text:p text:style-name="P184"><text:span text:style-name="T184_1">2.</text:span><text:span text:style-name="T184_2"><text:s/>Με<text:s/>απόφαση<text:s/>του<text:s/>Υπουργού<text:s/>Προστασίας<text:s/>του<text:s/>Πολίτη<text:s/>μπορεί<text:s/>να<text:s/>καθορίζεται<text:s/>η<text:s/>χρήση<text:s/>των<text:s/>υφιστάμενων<text:s/>χώρων<text:s/>προσωρινής<text:s/>φιλοξενίας<text:s/>υπηκόων<text:s/>τρίτων<text:s/>χωρών<text:s/>είτε<text:s/>ως<text:s/>Ειδικών<text:s/>Χώρων<text:s/>Παραμονής<text:s/>Αλλοδαπών<text:s/>(ΕΧΠΑ)<text:s/>του<text:s/>άρθρου<text:s/>81<text:s/>του<text:s/>ν.<text:s/>3386/2005<text:s/>είτε<text:s/>ως<text:s/>εγκαταστάσεων<text:s/></text:span></text:p>
      <text:p text:style-name="P185"><text:span text:style-name="T185_1">του<text:s/>άρθρου<text:s/>31<text:s/>του<text:s/>παρόντος<text:s/>νόμου<text:s/>είτε<text:s/>ως<text:s/>Κέντρων<text:s/>Πρώτης<text:s/>Υποδοχής<text:s/>του<text:s/>άρθρου<text:s/>8<text:s/>παρ.<text:s/>1<text:s/>του<text:s/>παρόντος<text:s/>νόμου<text:s/>και<text:s/>ρυθμίζεται<text:s/>κάθε<text:s/>θέμα<text:s/>σχετικά<text:s/>με<text:s/>τη<text:s/>λειτουργία<text:s/>αυτών.</text:span></text:p>
      <text:p text:style-name="P186"><text:span text:style-name="T186_1">3.</text:span><text:span text:style-name="T186_2"><text:s/>Τυχόν<text:s/>εγγεγραμμένες<text:s/>πιστώσεις<text:s/>και<text:s/>επιχορηγήσεις<text:s/>από<text:s/>εθνικούς,<text:s/>ευρωπαϊκούς<text:s/>ή<text:s/>άλλους<text:s/>φορείς<text:s/>που<text:s/>αφορούν<text:s/>δράσεις<text:s/>των<text:s/>ΕΧΠΑ<text:s/>που<text:s/>βρίσκονται<text:s/>σε<text:s/>εξέλιξη<text:s/>εκτελούνται<text:s/>κανονικά<text:s/>άλλως<text:s/>μεταφέρονται<text:s/>ώστε<text:s/>να<text:s/>εκτελεστούν<text:s/>από<text:s/>τα<text:s/>ΚΕ.Π.Υ..</text:span></text:p>
      <text:p text:style-name="P187"><text:span text:style-name="T187_1">4.</text:span><text:span text:style-name="T187_2"><text:s/>Μέχρι<text:s/>την<text:s/>έναρξη<text:s/>λειτουργίας<text:s/>των<text:s/>ΚΕ.Π.Υ.<text:s/>για<text:s/>την<text:s/>κράτηση<text:s/>των<text:s/>αιτούντων<text:s/>άσυλο<text:s/>εφαρμόζονται<text:s/>οι<text:s/>διατάξεις<text:s/>του<text:s/>άρθρου<text:s/>13<text:s/>του<text:s/>π.δ.<text:s/>114/2010<text:s/>(ΦΕΚ<text:s/>195<text:s/>Α΄).</text:span></text:p>
      <text:h text:style-name="P188" text:outline-level="1"><text:span text:style-name="T188_1">ΚΕΦΑΛΑΙΟ<text:s/></text:span></text:h>
      <text:h text:style-name="P189" text:outline-level="1"><text:span text:style-name="T189_1">Γ΄</text:span></text:h>
      <text:p text:style-name="P190"><text:span text:style-name="T190_1">ΠΡΟΣΑΡΜΟΓΗ<text:s/>ΤΗΣ<text:s/>ΕΛΛΗΝΙΚΗΣ<text:s/>ΝΟΜΟΘΕΣΙΑΣΣΤΙΣ<text:s/>ΔΙΑΤΑΞΕΙΣ<text:s/>ΤΗΣ<text:s/>ΟΔΗΓΙΑΣ<text:s/>2008/115/ΕΚ</text:span></text:p>
      <text:h text:style-name="P191" text:outline-level="6"><text:span text:style-name="T191_1">Άρθρο<text:s/></text:span></text:h>
      <text:h text:style-name="P192" text:outline-level="6"><text:span text:style-name="T192_1">16</text:span></text:h>
      <text:p text:style-name="P193"><text:span text:style-name="T193_1">Σκοπός(Άρθρο<text:s/>1<text:s/>της<text:s/>Οδηγίας)</text:span></text:p>
      <text:p text:style-name="P194"><text:span text:style-name="T194_1">Σκοπός<text:s/>του<text:s/>παρόντος<text:s/>Κεφαλαίου<text:s/>είναι<text:s/>η<text:s/>προσαρμογή<text:s/>της<text:s/>ελληνικής<text:s/>νομοθεσίας<text:s/>στην<text:s/>Οδηγία<text:s/>2008/115/ΕΚ<text:s/>του<text:s/>Ευρωπαϊκού<text:s/>Κοινοβουλίου<text:s/>και<text:s/>του<text:s/>Συμβουλίου,<text:s/>της<text:s/>16ης<text:s/>Δεκεμβρίου<text:s/>2008<text:s/>«σχετικά<text:s/>με<text:s/>τους<text:s/>κοινούς<text:s/>κανόνες<text:s/>και<text:s/>διαδικασίες<text:s/>στα<text:s/>κράτη-μέλη<text:s/>για<text:s/>την<text:s/>επιστροφή<text:s/>των<text:s/>παρανόμως<text:s/>διαμενόντων<text:s/>υπηκόων<text:s/>τρίτων<text:s/>χωρών»<text:s/>(ΕΕ<text:s/>L<text:s/>348/24.12.2008),<text:s/>σύμφωνα<text:s/>με<text:s/>τα<text:s/>θεμελιώδη<text:s/>δικαιώματα<text:s/>που<text:s/>εγγυώνται<text:s/>η<text:s/>νομοθεσία<text:s/>της<text:s/>Ευρωπαϊκής<text:s/>Ένωσης,<text:s/>οι<text:s/>διεθνείς<text:s/>συμβάσεις<text:s/>που<text:s/>δεσμεύουν<text:s/>τη<text:s/>Χώρα<text:s/>και<text:s/>οι<text:s/>γενικώς<text:s/>αναγνωρισμένες<text:s/>αρχές<text:s/>του<text:s/>διεθνούς<text:s/>δικαίου,<text:s/>συμπεριλαμβανομένων<text:s/>των<text:s/>υποχρεώσεων<text:s/>προστασίας<text:s/>των<text:s/>προσφύγων.</text:span></text:p>
      <text:h text:style-name="P195" text:outline-level="6"><text:span text:style-name="T195_1">Άρθρο<text:s/></text:span></text:h>
      <text:h text:style-name="P196" text:outline-level="6"><text:span text:style-name="T196_1">17Πεδίο<text:s/>Εφαρμογής</text:span></text:h>
      <text:p text:style-name="P197"><text:span text:style-name="T197_1">(Άρθρο<text:s/>2<text:s/>της<text:s/>Οδηγίας)</text:span></text:p>
      <text:p text:style-name="P198"><text:span text:style-name="T198_1">1.</text:span><text:span text:style-name="T198_2"><text:s/>Οι<text:s/>διατάξεις<text:s/>του<text:s/>παρόντος<text:s/>Κεφαλαίου<text:s/>εφαρμόζονται<text:s/>στους<text:s/>υπηκόους<text:s/>τρίτων<text:s/>χωρών,<text:s/>οι<text:s/>οποίοι<text:s/>διαμένουν<text:s/>παράνομα<text:s/>στην<text:s/>ελληνική<text:s/>επικράτεια.</text:span></text:p>
      <text:p text:style-name="P199"><text:span text:style-name="T199_1">2.</text:span><text:span text:style-name="T199_2"><text:s/>Το<text:s/>παρόν<text:s/>Κεφάλαιο<text:s/>δεν<text:s/>εφαρμόζεται<text:s/>στους<text:s/>υπηκόους<text:s/>τρίτων<text:s/>χωρών,<text:s/>οι<text:s/>οποίοι:</text:span></text:p>
      <text:p text:style-name="P200"><text:span text:style-name="T200_1">α.<text:s/>Υπόκεινται<text:s/>σε<text:s/>απαγόρευση<text:s/>εισόδου,<text:s/>σύμφωνα<text:s/>με<text:s/>το<text:s/>άρθρο<text:s/>13<text:s/>του<text:s/>Κανονισμού<text:s/>(ΕΚ)<text:s/>αριθμ.<text:s/>562/2006<text:s/>του<text:s/>Ευρωπαϊκού<text:s/>Κοινοβουλίου<text:s/>και<text:s/>του<text:s/>Συμβουλίου<text:s/>της<text:s/>15ης<text:s/>Μαρτίου<text:s/>2006,<text:s/>για<text:s/>τη<text:s/>θέσπιση<text:s/>του<text:s/>Κώδικα<text:s/>Συνόρων<text:s/>Σένγκεν<text:s/>σχετικά<text:s/>με<text:s/>το<text:s/>καθεστώς<text:s/>διέλευσης<text:s/>προσώπων<text:s/>από<text:s/>τα<text:s/>σύνορα<text:s/>(ΕΕ<text:s/>L<text:s/>105/13.4.2006)<text:s/>ή<text:s/>συλλαμβάνονται<text:s/>ή<text:s/>παρακολουθούνται<text:s/>από<text:s/>τις<text:s/>αρμόδιες<text:s/>αρχές<text:s/>σε<text:s/>σχέση<text:s/>με<text:s/>παράνομη<text:s/>χερσαία,<text:s/>θαλάσσια<text:s/>ή<text:s/>εναέρια<text:s/>διέλευση<text:s/>των<text:s/>εξωτερικών<text:s/>συνόρων<text:s/>κατά<text:s/>την<text:s/>έννοια<text:s/>του<text:s/>άρθρου<text:s/>2<text:s/>παρ.<text:s/>2<text:s/>του<text:s/>Κώδικα<text:s/>Συνόρων<text:s/>Σένγκεν,<text:s/>στους<text:s/>οποίους<text:s/>δεν<text:s/>έχει<text:s/>χορηγηθεί<text:s/>στη<text:s/>συνέχεια<text:s/>άδεια<text:s/>ή<text:s/>δικαίωμα<text:s/>να<text:s/>παραμείνουν<text:s/>στη<text:s/>Χώρα.</text:span></text:p>
      <text:p text:style-name="P201"><text:span text:style-name="T201_1">β.<text:s/>Υπόκεινται<text:s/>σε<text:s/>απέλαση<text:s/>που<text:s/>επιβάλλεται<text:s/>με<text:s/>δικαστική<text:s/>απόφαση,<text:s/>ως<text:s/>μέτρο<text:s/>ασφαλείας<text:s/>ή<text:s/>ως<text:s/>παρεπόμενη<text:s/>ποινή<text:s/>ή<text:s/>υπόκεινται<text:s/>σε<text:s/>διαδικασίες<text:s/>έκδοσης<text:s/>σύμφωνα<text:s/>με<text:s/>τις<text:s/>διατάξεις<text:s/>διεθνούς<text:s/>σύμβασης<text:s/>που<text:s/>δεσμεύει<text:s/>τη<text:s/>Χώρα<text:s/>ή<text:s/>των<text:s/>άρθρων<text:s/>436<text:s/>-<text:s/>456<text:s/>του<text:s/>Κώδικα<text:s/>Ποινικής<text:s/>Δικονομίας<text:s/>ή<text:s/>του<text:s/>ν.3251/2004<text:s/>«Ευρωπαϊκό<text:s/>ένταλμα<text:s/>σύλληψης,<text:s/>τροποποίηση<text:s/>του<text:s/>ν.2928/2001<text:s/>για<text:s/>τις<text:s/>εγκληματικές<text:s/>οργανώσεις<text:s/>και<text:s/>άλλες<text:s/>διατάξεις»<text:s/>και</text:span></text:p>
      <text:p text:style-name="P202"><text:span text:style-name="T202_1">γ.<text:s/>Απολαμβάνουν<text:s/>του<text:s/>δικαιώματος<text:s/>της<text:s/>Ευρωπαϊκής<text:s/>Ένωσης<text:s/>περί<text:s/>ελεύθερης<text:s/>κυκλοφορίας<text:s/>σύμφωνα<text:s/>με<text:s/>το<text:s/>άρθρο<text:s/>2<text:s/>παρ.<text:s/>5<text:s/>του<text:s/>Κώδικα<text:s/>Συνόρων<text:s/>Σένγκεν<text:s/>και<text:s/>το<text:s/>π.δ.106/2007<text:s/>(ΦΕΚ<text:s/>135<text:s/>Α΄).</text:span></text:p>
      <text:h text:style-name="P203" text:outline-level="6"><text:span text:style-name="T203_1">Άρθρο<text:s/></text:span></text:h>
      <text:h text:style-name="P204" text:outline-level="6"><text:span text:style-name="T204_1">18Ορισμοί</text:span></text:h>
      <text:p text:style-name="P205"><text:span text:style-name="T205_1">(Άρθρο<text:s/>3<text:s/>της<text:s/>Οδηγίας)</text:span></text:p>
      <text:p text:style-name="P206"><text:span text:style-name="T206_1">Για<text:s/>την<text:s/>εφαρμογή<text:s/>των<text:s/>διατάξεων<text:s/>του<text:s/>παρόντος<text:s/>Κεφαλαίου,<text:s/>νοούνται<text:s/>ως:</text:span></text:p>
      <text:p text:style-name="P207"><text:span text:style-name="T207_1">α.<text:s/>«Υπήκοος<text:s/>τρίτης<text:s/>χώρας»:<text:s/>κάθε<text:s/>πρόσωπο<text:s/>που<text:s/>δεν<text:s/>είναι<text:s/>πολίτης<text:s/>της<text:s/>ΕΕ<text:s/>κατά<text:s/>την<text:s/>έννοια<text:s/>του<text:s/>άρθρου<text:s/>17<text:s/>παρ.<text:s/>1<text:s/>της<text:s/>Συνθήκης<text:s/>και<text:s/>δεν<text:s/>απολαύει<text:s/>του<text:s/>κοινοτικού<text:s/>δικαιώματος<text:s/>ελεύθερης<text:s/>κυκλοφορίας<text:s/>όπως<text:s/>ορίζεται<text:s/>στο<text:s/>άρθρο<text:s/>2<text:s/>παρ.<text:s/>5<text:s/>του<text:s/>Κώδικα<text:s/>Συνόρων<text:s/>Σένγκεν.</text:span></text:p>
      <text:p text:style-name="P208"><text:span text:style-name="T208_1">β.<text:s/>«Παράνομη<text:s/>παραμονή»:<text:s/>παρουσία<text:s/>στην<text:s/>ελληνική<text:s/>επικράτεια<text:s/>υπηκόου<text:s/>τρίτης<text:s/>χώρας<text:s/>που<text:s/>δεν<text:s/>πληροί<text:s/>ή<text:s/>δεν<text:s/>πληροί<text:s/>πλέον,<text:s/>τις<text:s/>προϋποθέσεις<text:s/>εισόδου,<text:s/>όπως<text:s/>ορίζονται<text:s/>στο<text:s/>άρθρο<text:s/>5<text:s/>του<text:s/>Κώδικα<text:s/>Συνόρων<text:s/>του<text:s/>Σένγκεν,<text:s/>ή<text:s/>τις<text:s/>λοιπές<text:s/>προϋποθέσεις<text:s/>εισόδου,<text:s/>παραμονής<text:s/>ή<text:s/>διαμονής<text:s/>της<text:s/>κείμενης<text:s/>νομοθεσίας.</text:span></text:p>
      <text:p text:style-name="P209"><text:span text:style-name="T209_1">γ.<text:s/>«Επιστροφή»:<text:s/>διαδικασία<text:s/>επανόδου<text:s/>υπηκόου<text:s/>τρίτης<text:s/>χώρας<text:s/>είτε<text:s/>με<text:s/>οικειοθελή<text:s/>συμμόρφωσή<text:s/>του<text:s/>προς<text:s/>υποχρέωση<text:s/>επιστροφής<text:s/>είτε<text:s/>αναγκαστικά:<text:s/>α)<text:s/>στη<text:s/>χώρα<text:s/>καταγωγής<text:s/>του<text:s/>ή<text:s/>β)<text:s/>σε<text:s/>χώρα<text:s/>διέλευσης,<text:s/>σύμφωνα<text:s/>με<text:s/>κοινοτικές<text:s/>ή<text:s/>διμερείς<text:s/>συμφωνίες<text:s/>επανεισδοχής<text:s/>ή<text:s/>άλλες<text:s/>ρυθμίσεις<text:s/>ή<text:s/>γ)<text:s/>σε<text:s/>άλλη<text:s/>τρίτη<text:s/>χώρα,<text:s/>στην<text:s/>οποία<text:s/>αποφασίζει<text:s/>εθελοντικά<text:s/>να<text:s/>επιστρέψει<text:s/>και<text:s/>στην<text:s/>οποία<text:s/>γίνεται<text:s/>δεκτός.</text:span></text:p>
      <text:p text:style-name="P210"><text:span text:style-name="T210_1">δ.<text:s/>«Απόφαση<text:s/>επιστροφής»:<text:s/>διοικητική<text:s/>πράξη<text:s/>με<text:s/>την<text:s/>οποία<text:s/>κηρύσσεται<text:s/>ή<text:s/>αναφέρεται<text:s/>ως<text:s/>παράνομη<text:s/>η<text:s/>παραμονή<text:s/>υπηκόου<text:s/>τρίτης<text:s/>χώρας<text:s/>και<text:s/>του<text:s/>επιβάλλεται<text:s/>η<text:s/>υποχρέωση<text:s/>επιστροφής.</text:span></text:p>
      <text:p text:style-name="P211"><text:span text:style-name="T211_1">ε.<text:s/>«Απομάκρυνση»:<text:s/>εκτέλεση<text:s/>της<text:s/>απόφασης<text:s/>επιστροφής<text:s/>με<text:s/>φυσική<text:s/>μεταφορά<text:s/>του<text:s/>υπηκόου<text:s/>τρίτης<text:s/>χώρας<text:s/>εκτός<text:s/>της<text:s/>ελληνικής<text:s/>επικράτειας.</text:span></text:p>
      <text:p text:style-name="P212"><text:span text:style-name="T212_1">στ.<text:s/>«Απαγόρευση<text:s/>εισόδου»:<text:s/>διοικητική<text:s/>πράξη,<text:s/>η<text:s/>οποία<text:s/>συνοδεύει<text:s/>την<text:s/>απόφαση<text:s/>επιστροφής<text:s/>και<text:s/>με<text:s/>την<text:s/>οποία<text:s/>απαγορεύεται,<text:s/>για<text:s/>ορισμένο<text:s/>χρονικό<text:s/>διάστημα,<text:s/>η<text:s/>είσοδος<text:s/>και<text:s/>η<text:s/>παραμονή<text:s/>στην<text:s/>ελληνική<text:s/>επικράτεια<text:s/>ή<text:s/>στην<text:s/>επικράτεια<text:s/>άλλου<text:s/>κράτους-μέλους<text:s/>της<text:s/>Ευρωπαϊκής<text:s/>Ένωσης.</text:span></text:p>
      <text:p text:style-name="P213"><text:span text:style-name="T213_1">ζ.<text:s/>«Κίνδυνος<text:s/>διαφυγής»:<text:s/>η<text:s/>βάσιμη<text:s/>εικασία,<text:s/>στηριζόμενη<text:s/>σε<text:s/>συρροή<text:s/>αντικειμενικών<text:s/>κριτηρίων,<text:s/>ότι<text:s/>σε<text:s/>συγκεκριμένη<text:s/>ατομική<text:s/>περίπτωση<text:s/>ο<text:s/>υπήκοος<text:s/>τρίτης<text:s/>χώρας,<text:s/>ο<text:s/>οποίος<text:s/>υπόκειται<text:s/>σε<text:s/>διαδικασία<text:s/>επιστροφής,<text:s/>μπορεί<text:s/>να<text:s/>διαφύγει.<text:s/>Τέτοια<text:s/>αντικειμενικά<text:s/>κριτήρια<text:s/>αποτελούν<text:s/>ενδεικτικά:</text:span></text:p>
      <text:p text:style-name="P214"><text:span text:style-name="T214_1">ζα)</text:span><text:span text:style-name="T214_2"><text:tab/></text:span><text:span text:style-name="T214_3">η<text:s/>μη<text:s/>συμμόρφωση<text:s/>με<text:s/>την<text:s/>υποχρέωση<text:s/>οικειοθελούς<text:s/>αναχώρησης,</text:span></text:p>
      <text:p text:style-name="P215"><text:span text:style-name="T215_1">ζβ)</text:span><text:span text:style-name="T215_2"><text:tab/></text:span><text:span text:style-name="T215_3">η<text:s/>ρητή<text:s/>εκδήλωση<text:s/>της<text:s/>πρόθεσης<text:s/>για<text:s/>μη<text:s/>συμμόρφωση<text:s/>με<text:s/>την<text:s/>απόφαση<text:s/>επιστροφής,</text:span></text:p>
      <text:p text:style-name="P216"><text:span text:style-name="T216_1">ζγ)</text:span><text:span text:style-name="T216_2"><text:tab/></text:span><text:span text:style-name="T216_3">η<text:s/>κατοχή<text:s/>πλαστών<text:s/>εγγράφων,</text:span></text:p>
      <text:p text:style-name="P217"><text:span text:style-name="T217_1">ζδ)</text:span><text:span text:style-name="T217_2"><text:tab/></text:span><text:span text:style-name="T217_3">η<text:s/>παροχή<text:s/>ψευδών<text:s/>πληροφοριών<text:s/>στις<text:s/>αρχές,</text:span></text:p>
      <text:p text:style-name="P218"><text:span text:style-name="T218_1">ζε)</text:span><text:span text:style-name="T218_2"><text:tab/></text:span><text:span text:style-name="T218_3">η<text:s/>ύπαρξη<text:s/>καταδικαστικών<text:s/>αποφάσεων<text:s/>για<text:s/>ποινικά<text:s/>αδικήματα,<text:s/>εκκρεμών<text:s/>ποινικών<text:s/>διώξεων<text:s/>ή<text:s/>σοβαρών<text:s/>ενδείξεων<text:s/>ότι<text:s/>έχει<text:s/>διαπραχθεί<text:s/>ή<text:s/>επίκειται<text:s/>η<text:s/>διάπραξη<text:s/>ποινικού<text:s/>αδικήματος<text:s/>από<text:s/>το<text:s/>συγκεκριμένο<text:s/>άτομο,</text:span></text:p>
      <text:p text:style-name="P219"><text:span text:style-name="T219_1">ζστ)</text:span><text:span text:style-name="T219_2"><text:tab/></text:span><text:span text:style-name="T219_3">η<text:s/>έλλειψη<text:s/>ταξιδιωτικών<text:s/>ή<text:s/>άλλων<text:s/>βεβαιωτικών<text:s/>της<text:s/>ταυτότητας<text:s/>εγγράφων,</text:span></text:p>
      <text:p text:style-name="P220"><text:span text:style-name="T220_1">ζη)</text:span><text:span text:style-name="T220_2"><text:tab/></text:span><text:span text:style-name="T220_3">η<text:s/>προηγούμενη<text:s/>διαφυγή<text:s/>και</text:span></text:p>
      <text:p text:style-name="P221"><text:span text:style-name="T221_1">ζθ)</text:span><text:span text:style-name="T221_2"><text:tab/></text:span><text:span text:style-name="T221_3">η<text:s/>μη<text:s/>συμμόρφωση<text:s/>με<text:s/>υφιστάμενη<text:s/>απαγόρευση<text:s/>εισόδου.</text:span></text:p>
      <text:p text:style-name="P222"><text:span text:style-name="T222_1">η.<text:s/>«Οικειοθελής<text:s/>αναχώρηση»:<text:s/>η<text:s/>τήρηση<text:s/>της<text:s/>υποχρέωσης<text:s/>επιστροφής<text:s/>εντός<text:s/>της<text:s/>προθεσμίας<text:s/>που<text:s/>ορίζεται<text:s/>για<text:s/>το<text:s/>σκοπό<text:s/>αυτόν<text:s/>στην<text:s/>απόφαση<text:s/>επιστροφής.</text:span></text:p>
      <text:p text:style-name="P223"><text:span text:style-name="T223_1">θ.<text:s/>«Ευάλωτα<text:s/>άτομα»:<text:s/>ανήλικοι,<text:s/>ασυνόδευτοι<text:s/>ανήλικοι,<text:s/>άτομα<text:s/>με<text:s/>ειδικές<text:s/>ανάγκες,<text:s/>ηλικιωμένοι,<text:s/>έγκυες,<text:s/>γυναίκες<text:s/>σε<text:s/>κατάσταση<text:s/>λοχείας,<text:s/>μονογονεϊκές<text:s/>οικογένειες<text:s/>με<text:s/>ανήλικα<text:s/>τέκνα<text:s/>και<text:s/>θύματα<text:s/>βασανιστηρίων,<text:s/>βιασμών<text:s/>ή<text:s/>άλλης<text:s/>σοβαρής<text:s/>μορφής<text:s/>ψυχολογικής,<text:s/>σωματικής<text:s/>ή<text:s/>σεξουαλικής<text:s/>βίας<text:s/>ή<text:s/>εκμετάλλευσης,<text:s/>καθώς<text:s/>και<text:s/>θύματα<text:s/>εμπορίας<text:s/>ανθρώπων.</text:span></text:p>
      <text:h text:style-name="P224" text:outline-level="6"><text:span text:style-name="T224_1">Άρθρο<text:s/>19</text:span></text:h>
      <text:h text:style-name="P225" text:outline-level="6"><text:span text:style-name="T225_1">Ευνοϊκότερες<text:s/>διατάξεις(Άρθρο<text:s/>4<text:s/>της<text:s/>Οδηγίας)</text:span></text:h>
      <text:p text:style-name="P226"><text:span text:style-name="T226_1">1.</text:span><text:span text:style-name="T226_2"><text:s/>Οι<text:s/>διατάξεις<text:s/>του<text:s/>παρόντος<text:s/>Κεφαλαίου<text:s/>ισχύουν<text:s/>υπό<text:s/>την<text:s/>επιφύλαξη<text:s/>ευνοϊκότερων<text:s/>διατάξεων:</text:span></text:p>
      <text:p text:style-name="P227"><text:span text:style-name="T227_1">α.<text:s/>διμερών<text:s/>ή<text:s/>πολυμερών<text:s/>συμφωνιών<text:s/>μεταξύ<text:s/>της<text:s/>Ευρωπαϊκής<text:s/>Ένωσης<text:s/>ή<text:s/>της<text:s/>Ευρωπαϊκής<text:s/>Ένωσης<text:s/>και<text:s/>των<text:s/>κρατών-μελών<text:s/>της<text:s/>και<text:s/>μιας<text:s/>ή<text:s/>περισσοτέρων<text:s/>τρίτων<text:s/>χωρών,</text:span></text:p>
      <text:p text:style-name="P228"><text:span text:style-name="T228_1">β.<text:s/>διμερών<text:s/>ή<text:s/>πολυμερών<text:s/>συμφωνιών<text:s/>μεταξύ<text:s/>της<text:s/>Ελληνικής<text:s/>Δημοκρατίας<text:s/>ή/και<text:s/>περισσοτέρων<text:s/>κρατών-μελών<text:s/>και<text:s/>μιας<text:s/>ή<text:s/>περισσοτέρων<text:s/>τρίτων<text:s/>χωρών<text:s/>και</text:span></text:p>
      <text:p text:style-name="P229"><text:span text:style-name="T229_1">γ.<text:s/>που<text:s/>περιέχονται,<text:s/>για<text:s/>τους<text:s/>υπηκόους<text:s/>τρίτων<text:s/>χωρών,<text:s/>στο<text:s/>κεκτημένο<text:s/>της<text:s/>Ευρωπαϊκής<text:s/>Ένωσης<text:s/>περί<text:s/>μετανάστευσης<text:s/>και<text:s/>ασύλου.</text:span></text:p>
      <text:p text:style-name="P230"><text:span text:style-name="T230_1">2.</text:span><text:span text:style-name="T230_2"><text:s/>Για<text:s/>τους<text:s/>υπηκόους<text:s/>τρίτων<text:s/>χωρών<text:s/>που<text:s/>εξαιρούνται<text:s/>από<text:s/>το<text:s/>πεδίο<text:s/>εφαρμογής<text:s/>του<text:s/>παρόντος<text:s/>Κεφαλαίου,<text:s/>σύμφωνα<text:s/>με<text:s/>το<text:s/>άρθρο<text:s/>17<text:s/>παρ.<text:s/>2<text:s/>περίπτωση<text:s/>α΄,<text:s/>οι<text:s/>αρμόδιες<text:s/>ελληνικές<text:s/>αρχές:<text:s/>α)<text:s/>μεριμνούν,<text:s/>ώστε<text:s/>η<text:s/>μεταχείριση<text:s/>και<text:s/>το<text:s/>επίπεδο<text:s/>προστασίας<text:s/>τους<text:s/>να<text:s/>μην<text:s/>είναι<text:s/>λιγότερο<text:s/>ευνοϊκά<text:s/>από<text:s/>τα<text:s/>προβλεπόμενα<text:s/>στο<text:s/>άρθρο<text:s/>23<text:s/>παράγραφοι<text:s/>4<text:s/>και<text:s/>5<text:s/>(περιορισμοί<text:s/>της<text:s/>χρήσης<text:s/>αναγκαστικών<text:s/>μέτρων),<text:s/>το<text:s/>άρθρο<text:s/>24<text:s/>παρ.<text:s/>2,<text:s/>πρώτη<text:s/>περίπτωση<text:s/>(αναβολή<text:s/>της<text:s/>απομάκρυνσης<text:s/>για<text:s/>λόγους<text:s/>που<text:s/>ανάγονται<text:s/>στη<text:s/>φυσική<text:s/>ή<text:s/>διανοητική<text:s/>κατάσταση<text:s/>του<text:s/>υπηκόου<text:s/>τρίτης<text:s/>χώρας),<text:s/>το<text:s/>άρθρο<text:s/>29<text:s/>παρ.<text:s/>1,<text:s/>περί<text:s/>επείγουσας<text:s/>υγειονομικής<text:s/>περίθαλψης,<text:s/>θεραπευτικής<text:s/>αγωγής<text:s/>και<text:s/>συνυπολογισμού<text:s/>των<text:s/>αναγκών<text:s/>των<text:s/>ευάλωτων<text:s/>ατόμων<text:s/>και<text:s/>τα<text:s/>άρθρα<text:s/>30<text:s/>και<text:s/>31<text:s/>(όροι<text:s/>κράτησης)<text:s/>και<text:s/>β)<text:s/>τηρούν<text:s/>την<text:s/>αρχή<text:s/>της<text:s/>μη<text:s/>επαναπροώθησης.</text:span></text:p>
      <text:h text:style-name="P231" text:outline-level="6"><text:span text:style-name="T231_1">Άρθρο<text:s/></text:span></text:h>
      <text:h text:style-name="P232" text:outline-level="6"><text:span text:style-name="T232_1">20</text:span></text:h>
      <text:p text:style-name="P233"><text:span text:style-name="T233_1">Μη<text:s/>επαναπροώθηση,<text:s/>βέλτιστα<text:s/>συμφέροντατου<text:s/>παιδιού,<text:s/>οικογενειακή<text:s/>ζωήκαι<text:s/>κατάσταση<text:s/>της<text:s/>υγείας</text:span></text:p>
      <text:p text:style-name="P234"><text:span text:style-name="T234_1">(Άρθρο<text:s/>5<text:s/>της<text:s/>Οδηγίας)</text:span></text:p>
      <text:p text:style-name="P235"><text:span text:style-name="T235_1">Οι<text:s/>αρμόδιες<text:s/>αρχές<text:s/>κατά<text:s/>την<text:s/>εφαρμογή<text:s/>του<text:s/>παρόντος<text:s/>Κεφαλαίου<text:s/>λαμβάνουν<text:s/>δεόντως<text:s/>υπόψη:<text:s/>α)<text:s/>το<text:s/>βέλτιστο<text:s/>συμφέρον<text:s/>του<text:s/>παιδιού,<text:s/>β)<text:s/>την<text:s/>οικογενειακή<text:s/>ζωή,<text:s/>γ)<text:s/>την<text:s/>κατάσταση<text:s/>της<text:s/>υγείας<text:s/>του<text:s/>συγκεκριμένου<text:s/>υπηκόου<text:s/>τρίτης<text:s/>χώρας<text:s/>και<text:s/>τηρούν<text:s/>την<text:s/>αρχή<text:s/>της<text:s/>μη<text:s/>επαναπρο-<text:s/>ώθησης.</text:span></text:p>
      <text:h text:style-name="P236" text:outline-level="6"><text:span text:style-name="T236_1">Άρθρο<text:s/></text:span></text:h>
      <text:h text:style-name="P237" text:outline-level="6"><text:span text:style-name="T237_1">21</text:span></text:h>
      <text:p text:style-name="P238"><text:span text:style-name="T238_1">Απόφαση<text:s/>Επιστροφής(Άρθρο<text:s/>6<text:s/>της<text:s/>Οδηγίας)</text:span></text:p>
      <text:p text:style-name="P239"><text:span text:style-name="T239_1">1.</text:span><text:span text:style-name="T239_2"><text:s/>Σε<text:s/>περίπτωση<text:s/>απόρριψης<text:s/>αιτήματος<text:s/>χορήγησης<text:s/>ή<text:s/>ανανέωσης<text:s/>τίτλου<text:s/>διαμονής,<text:s/>καθώς<text:s/>και<text:s/>σε<text:s/>περίπτωση<text:s/>ανάκλησης<text:s/>ισχύοντος<text:s/>τίτλου<text:s/>διαμονής,<text:s/>η<text:s/>αρμόδια<text:s/>αρχή<text:s/>εκδίδει<text:s/>απόφαση<text:s/>επιστροφής<text:s/>του<text:s/>υπηκόου<text:s/>τρίτης<text:s/>χώρας.<text:s/>Η<text:s/>απόφαση<text:s/>επιστροφής<text:s/>αποτελεί<text:s/>αναπόσπαστο<text:s/>τμήμα<text:s/>της<text:s/>απόφασης<text:s/>απόρριψης<text:s/>του<text:s/>αιτήματος<text:s/>διαμονής<text:s/>ή<text:s/>ανάκλησης<text:s/>του<text:s/>τίτλου<text:s/>διαμονής.<text:s/>Στις<text:s/>λοιπές<text:s/>περιπτώσεις<text:s/>υπηκόων<text:s/>τρίτων<text:s/>χωρών<text:s/>που<text:s/>διαμένουν<text:s/>παράνομα<text:s/>σε<text:s/>ελληνικό<text:s/>έδαφος<text:s/>εκδίδεται<text:s/>απόφαση<text:s/>επιστροφής<text:s/>από<text:s/>τα<text:s/>αρμόδια,<text:s/>κατά<text:s/>το<text:s/>άρθρο<text:s/>76<text:s/>παρ.<text:s/>2<text:s/>του<text:s/>ν.<text:s/>3386/<text:s/>2005,<text:s/>όργανα.<text:s/>Οι<text:s/>αποφάσεις<text:s/>επιστροφής<text:s/>εκδίδονται<text:s/>με<text:s/>την<text:s/>επιφύλαξη<text:s/>των<text:s/>εξαιρέσεων<text:s/>που<text:s/>προβλέπονται<text:s/>στις<text:s/>παραγράφους<text:s/>2<text:s/>έως<text:s/>5.</text:span></text:p>
      <text:p text:style-name="P240"><text:span text:style-name="T240_1">2.</text:span><text:span text:style-name="T240_2"><text:s/>Οι<text:s/>υπήκοοι<text:s/>τρίτων<text:s/>χωρών,<text:s/>οι<text:s/>οποίοι<text:s/>διαμένουν<text:s/>πα-<text:s/>ρανόμως<text:s/>στο<text:s/>ελληνικό<text:s/>έδαφος<text:s/>και<text:s/>διαθέτουν<text:s/>έγκυρο<text:s/>τίτλο<text:s/>διαμονής<text:s/>ή<text:s/>άλλη<text:s/>άδεια<text:s/>που<text:s/>παρέχει<text:s/>δικαίωμα<text:s/>παραμονής<text:s/>και<text:s/>έχει<text:s/>εκδοθεί<text:s/>από<text:s/>άλλο<text:s/>κράτος-μέλος<text:s/>της<text:s/>Ευρωπαϊκής<text:s/>Ένωσης<text:s/>υποχρεούνται<text:s/>να<text:s/>μεταβαίνουν<text:s/>αμέσως<text:s/>στο<text:s/>έδαφος<text:s/>αυτού<text:s/>του<text:s/>άλλου<text:s/>κράτους.<text:s/>Σε<text:s/>περίπτωση<text:s/>μη<text:s/>συμμόρφωσης<text:s/>του<text:s/>υπηκόου<text:s/>τρίτης<text:s/>χώρας<text:s/>με<text:s/>την<text:s/>ανωτέρω<text:s/>υποχρέωση<text:s/>ή<text:s/>όταν<text:s/>η<text:s/>άμεση<text:s/>αναχώρηση<text:s/>του<text:s/>υπηκόου<text:s/>τρίτης<text:s/>χώρας<text:s/>επιβάλλεται<text:s/>για<text:s/>λόγους<text:s/>εθνικής<text:s/>ασφάλειας<text:s/>ή<text:s/>δημόσιας<text:s/>τάξης,<text:s/>εκδίδεται<text:s/>απόφαση<text:s/>επιστροφής<text:s/>από<text:s/>τις<text:s/>αρμόδιες<text:s/>αστυνομικές<text:s/>αρχές.</text:span></text:p>
      <text:p text:style-name="P241"><text:span text:style-name="T241_1">3.</text:span><text:span text:style-name="T241_2"><text:s/>Οι<text:s/>αρμόδιες<text:s/>αρχές<text:s/>μπορούν<text:s/>να<text:s/>μην<text:s/>εκδίδουν<text:s/>απόφαση<text:s/>επιστροφής<text:s/>για<text:s/>υπήκοο<text:s/>τρίτης<text:s/>χώρας,<text:s/>ο<text:s/>οποίος<text:s/>διαμένει<text:s/>παράνομα<text:s/>στην<text:s/>ελληνική<text:s/>επικράτεια,<text:s/>εφόσον<text:s/>άλλο<text:s/>κράτος-μέλος<text:s/>αναλαμβάνει<text:s/>τον<text:s/>εν<text:s/>λόγω<text:s/>υπήκοο<text:s/>δυνάμει<text:s/>διμερών<text:s/>συμφωνιών<text:s/>ή<text:s/>διευθετήσεων<text:s/>που<text:s/>ισχύουν<text:s/>κατά<text:s/>την<text:s/>ημερομηνία<text:s/>έναρξης<text:s/>ισχύος<text:s/>της<text:s/>Οδηγίας<text:s/>2008/115/ΕΚ<text:s/>(13.1.2009).<text:s/>Εφόσον<text:s/>η<text:s/>Ελλάδα<text:s/>αναλαμβάνει<text:s/>υπήκοο<text:s/>τρίτης<text:s/>χώρας<text:s/>δυνάμει<text:s/>των<text:s/>συμφωνιών<text:s/>ή<text:s/>διευθετήσεων<text:s/>του<text:s/>προηγούμενου<text:s/>εδαφίου<text:s/>εκδίδεται<text:s/>απόφαση<text:s/>επιστροφής<text:s/>από<text:s/>τις<text:s/>αρμόδιες<text:s/>αστυνομικές<text:s/>αρχές.</text:span></text:p>
      <text:p text:style-name="P242"><text:span text:style-name="T242_1">4.</text:span><text:span text:style-name="T242_2"><text:s/>Οι<text:s/>αρμόδιες<text:s/>κατά<text:s/>περίπτωση<text:s/>αρχές<text:s/>μπορούν<text:s/>ανά<text:s/>πάσα<text:s/>στιγμή<text:s/>να<text:s/>χορηγούν<text:s/>αυτοτελή<text:s/>άδεια<text:s/>διαμονής<text:s/>για<text:s/>λόγους<text:s/>φιλευσπλαχνίας,<text:s/>ανθρωπιστικούς<text:s/>ή<text:s/>άλλους<text:s/>λόγους<text:s/>σε<text:s/>υπήκοο<text:s/>τρίτης<text:s/>χώρας,<text:s/>ο<text:s/>οποίος<text:s/>διαμένει<text:s/>παράνομα<text:s/>στην<text:s/>ελληνική<text:s/>επικράτεια,<text:s/>σύμφωνα<text:s/>με<text:s/>τις<text:s/>διατάξεις<text:s/>του<text:s/>Κεφαλαίου<text:s/>Η΄<text:s/>του<text:s/>ν.<text:s/>3386/2005<text:s/>ή<text:s/>της<text:s/>παρ.<text:s/>4<text:s/>του<text:s/>άρθρου<text:s/>15<text:s/>του<text:s/>ν.<text:s/>1975/1991.<text:s/>Στην<text:s/>περίπτωση<text:s/>έκδοσης<text:s/>της<text:s/>ανωτέρω<text:s/>άδειας<text:s/>διαμονής,<text:s/>δεν<text:s/>εκδίδεται<text:s/>απόφαση<text:s/>επιστροφής.<text:s/>Εφόσον<text:s/>η<text:s/>απόφαση<text:s/>επιστροφής<text:s/>έχει<text:s/>ήδη<text:s/>εκδοθεί,<text:s/>τότε<text:s/>αυτή<text:s/>ανακαλείται<text:s/>ή<text:s/>αναστέλλεται<text:s/>για<text:s/>χρονικό<text:s/>διάστημα<text:s/>ίσο<text:s/>με<text:s/>τη<text:s/>διάρκεια<text:s/>ισχύος<text:s/>της<text:s/>ανωτέρω<text:s/>άδειας.</text:span></text:p>
      <text:p text:style-name="P243"><text:span text:style-name="T243_1">5.</text:span><text:span text:style-name="T243_2"><text:s/>Σε<text:s/>βάρος<text:s/>υπηκόου<text:s/>τρίτης<text:s/>χώρας<text:s/>που<text:s/>έχει<text:s/>καταθέσει<text:s/>εμπρόθεσμα<text:s/>αίτηση<text:s/>χορήγησης<text:s/>ή<text:s/>ανανέωσης<text:s/>άδειας<text:s/>διαμονής<text:s/>με<text:s/>όλα<text:s/>τα<text:s/>απαιτούμενα<text:s/>δικαιολογητικά<text:s/>και<text:s/>έχει<text:s/>λάβει<text:s/>τη<text:s/>βεβαίωση<text:s/>που<text:s/>προβλέπεται<text:s/>από<text:s/>το<text:s/>άρθρο<text:s/>11<text:s/>παρ.<text:s/>4<text:s/>του<text:s/>ν.3386/2005<text:s/>ή<text:s/>από<text:s/>άλλη<text:s/>ανάλογη<text:s/>ειδική<text:s/>διάταξη,<text:s/>δεν<text:s/>είναι<text:s/>δυνατή<text:s/>η<text:s/>έκδοση<text:s/>απόφασης<text:s/>επιστροφής<text:s/>για<text:s/>λόγους<text:s/>παράνομης<text:s/>διαμονής,<text:s/>έως<text:s/>ότου<text:s/>το<text:s/>αίτημά<text:s/>του<text:s/>κριθεί<text:s/>οριστικά.<text:s/>Ομοίως,<text:s/>δεν<text:s/>είναι<text:s/>δυνατή<text:s/>η<text:s/>έκδοση<text:s/>απόφασης<text:s/>επιστροφής<text:s/>για<text:s/>υπήκοο<text:s/>τρίτης<text:s/>χώρας<text:s/>για<text:s/>τον<text:s/>οποίο<text:s/>έχει<text:s/>εκδοθεί<text:s/>προσωρινή<text:s/>διαταγή<text:s/>ή<text:s/>απόφαση<text:s/>διοικητικού<text:s/>πρωτοδικείου<text:s/>για<text:s/>την<text:s/>αναστολή<text:s/>της<text:s/>εκτέλεσης<text:s/>διοικητικής<text:s/>πράξης<text:s/>που<text:s/>αφορά<text:s/>την<text:s/>απόρριψη<text:s/>αιτήματος<text:s/>έκδοσης<text:s/>ή<text:s/>ανανέωσης<text:s/>άδειας<text:s/>διαμονής<text:s/>ή<text:s/>την<text:s/>ανάκληση<text:s/>άδειας<text:s/>διαμονής,<text:s/>σύμφωνα<text:s/>με<text:s/>τις<text:s/>κείμενες<text:s/>διατάξεις.</text:span></text:p>
      <text:h text:style-name="P244" text:outline-level="6"><text:span text:style-name="T244_1">Άρθρο<text:s/></text:span></text:h>
      <text:h text:style-name="P245" text:outline-level="6"><text:span text:style-name="T245_1">22</text:span></text:h>
      <text:p text:style-name="P246"><text:span text:style-name="T246_1">Οικειοθελής<text:s/>αναχώρηση(Άρθρο<text:s/>7<text:s/>της<text:s/>Οδηγίας)</text:span></text:p>
      <text:p text:style-name="P247"><text:span text:style-name="T247_1">1.</text:span><text:span text:style-name="T247_2"><text:s/>Η<text:s/>απόφαση<text:s/>επιστροφής<text:s/>του<text:s/>υπηκόου<text:s/>τρίτης<text:s/>χώρας<text:s/>προβλέπει<text:s/>κατάλληλο<text:s/>χρονικό<text:s/>διάστημα<text:s/>για<text:s/>την<text:s/>οικειοθελή<text:s/>αναχώρησή<text:s/>του,<text:s/>το<text:s/>οποίο<text:s/>κυμαίνεται<text:s/>μεταξύ<text:s/>επτά<text:s/>(7)<text:s/>και<text:s/>τριάντα<text:s/>(30)<text:s/>ημερών<text:s/>με<text:s/>την<text:s/>επιφύλαξη<text:s/>των<text:s/>διατάξεων<text:s/>των<text:s/>παραγράφων<text:s/>2<text:s/>και<text:s/>4.<text:s/>Το<text:s/>χρονικό<text:s/>αυτό<text:s/>διάστημα<text:s/>χορηγείται<text:s/>αυτοδικαίως,<text:s/>χωρίς<text:s/>να<text:s/>απαιτείται<text:s/>η<text:s/>υποβολή<text:s/>αιτήσεως<text:s/>από<text:s/>τον<text:s/>υπήκοο<text:s/>τρίτης<text:s/>χώρας.<text:s/>Η<text:s/>χορήγηση<text:s/>προθεσμίας<text:s/>για<text:s/>την<text:s/>οικειοθελή<text:s/>αναχώρηση<text:s/>δεν<text:s/>αποκλείει<text:s/>τη<text:s/>δυνατότητα<text:s/>των<text:s/>υπηκόων<text:s/>τρίτων<text:s/>χωρών<text:s/>να<text:s/>αναχωρήσουν<text:s/>από<text:s/>την<text:s/>ελληνική<text:s/>επικράτεια<text:s/>νωρίτερα.</text:span></text:p>
      <text:p text:style-name="P248"><text:span text:style-name="T248_1">2.</text:span><text:span text:style-name="T248_2"><text:s/>Οι<text:s/>αρμόδιες<text:s/>για<text:s/>την<text:s/>έκδοση<text:s/>της<text:s/>απόφασης<text:s/>επιστροφής<text:s/>αρχές<text:s/>μπορούν,<text:s/>με<text:s/>αιτιολογημένη<text:s/>απόφασή<text:s/>τους,<text:s/>να<text:s/>παρατείνουν<text:s/>την<text:s/>προθεσμία<text:s/>οικειοθελούς<text:s/>αναχώρησης<text:s/>για<text:s/>κατάλληλο<text:s/>χρονικό<text:s/>διάστημα,<text:s/>το<text:s/>οποίο<text:s/>δεν<text:s/>μπορεί<text:s/>να<text:s/>υπερβαίνει<text:s/>το<text:s/>ένα<text:s/>(1)<text:s/>έτος.<text:s/>Για<text:s/>τη<text:s/>λήψη<text:s/>της<text:s/>σχετικής<text:s/>απόφασης<text:s/>λαμβάνονται<text:s/>υπόψη<text:s/>οι<text:s/>ειδικές<text:s/>περιστάσεις<text:s/>κάθε<text:s/>περίπτωσης,<text:s/>όπως<text:s/>η<text:s/>διάρκεια<text:s/>της<text:s/>παραμονής<text:s/>του<text:s/>υπηκόου<text:s/>τρίτης<text:s/>χώρας<text:s/>στην<text:s/>Ελλάδα,<text:s/>η<text:s/>φοίτηση<text:s/>των<text:s/>τέκνων<text:s/>αυτού<text:s/>σε<text:s/>σχολείο<text:s/>και<text:s/>η<text:s/>ύπαρξη<text:s/>άλλων<text:s/>οικογενειακών<text:s/>και<text:s/>κοινωνικών<text:s/>δεσμών.</text:span></text:p>
      <text:p text:style-name="P249"><text:span text:style-name="T249_1">3.</text:span><text:span text:style-name="T249_2"><text:s/>Οι<text:s/>αρμόδιες<text:s/>για<text:s/>την<text:s/>έκδοση<text:s/>της<text:s/>απόφασης<text:s/>επιστροφής<text:s/>αρχές<text:s/>μπορούν<text:s/>να<text:s/>επιβάλουν<text:s/>καθ’<text:s/>όλο<text:s/>το<text:s/>χρονικό<text:s/>διάστημα<text:s/>της<text:s/>προθεσμίας<text:s/>οικειοθελούς<text:s/>αναχώρησης<text:s/>υποχρεώσεις<text:s/>στον<text:s/>υπήκοο<text:s/>τρίτης<text:s/>χώρας,<text:s/>με<text:s/>σκοπό<text:s/>την<text:s/>αποφυγή<text:s/>του<text:s/>κινδύνου<text:s/>διαφυγής,<text:s/>όπως<text:s/>την<text:s/>τακτική<text:s/>εμφάνιση<text:s/>ενώπιον<text:s/>αρχών,<text:s/>την<text:s/>κατάθεση<text:s/>κατάλληλης<text:s/>οικονομικής<text:s/>εγγύησης,<text:s/>την<text:s/>κατάθεση<text:s/>εγγράφων<text:s/>ή<text:s/>την<text:s/>υποχρέωση<text:s/>παραμονής<text:s/>σε<text:s/>ορισμένο<text:s/>μέρος.<text:s/>Το<text:s/>ύψος<text:s/>και<text:s/>η<text:s/>διαδικασία<text:s/>κατάθεσης<text:s/>οικονομικής<text:s/>εγγύησης<text:s/>καθορίζεται<text:s/>με<text:s/>κοινή<text:s/>απόφαση<text:s/>των<text:s/>Υπουργών<text:s/>Οικονομικών<text:s/>και<text:s/>Προστασίας<text:s/>του<text:s/>Πολίτη.</text:span></text:p>
      <text:p text:style-name="P250"><text:span text:style-name="T250_1">4.</text:span><text:span text:style-name="T250_2"><text:s/>Αν<text:s/>υπάρχει<text:s/>κίνδυνος<text:s/>διαφυγής<text:s/>ή<text:s/>η<text:s/>αίτηση<text:s/>για<text:s/>νόμιμη<text:s/>παραμονή<text:s/>έχει<text:s/>απορριφθεί<text:s/>ως<text:s/>προδήλως<text:s/>αβάσιμη<text:s/>ή<text:s/>καταχρηστική<text:s/>ή<text:s/>ο<text:s/>υπήκοος<text:s/>τρίτης<text:s/>χώρας<text:s/>αποτελεί<text:s/>κίνδυνο<text:s/>για<text:s/>τη<text:s/>δημόσια<text:s/>ασφάλεια,<text:s/>τη<text:s/>δημόσια<text:s/>τάξη<text:s/>ή<text:s/>την<text:s/>εθνική<text:s/>ασφάλεια,<text:s/>οι<text:s/>κατά<text:s/>περίπτωση<text:s/>αρμόδιες<text:s/>αρχές<text:s/>δεν<text:s/>χορηγούν<text:s/>χρονικό<text:s/>διάστημα<text:s/>οικειοθελούς<text:s/>αναχώρησης<text:s/>ή<text:s/>χορηγούν<text:s/>χρονικό<text:s/>διάστημα<text:s/>αναχώρησης<text:s/>μικρότερο<text:s/>των<text:s/>επτά<text:s/>(7)<text:s/>ημερών.</text:span></text:p>
      <text:p text:style-name="P251"><text:span text:style-name="T251_1">5.</text:span><text:span text:style-name="T251_2"><text:s/>Η<text:s/>απόφαση<text:s/>επιστροφής<text:s/>με<text:s/>οικειοθελή<text:s/>αναχώρηση<text:s/>επιδίδεται<text:s/>στον<text:s/>υπήκοο<text:s/>τρίτης<text:s/>χώρας<text:s/>και<text:s/>παρέχει,<text:s/>κατά<text:s/>το<text:s/>χρονικό<text:s/>διάστημα<text:s/>της<text:s/>προθεσμίας<text:s/>αναχώρησης,<text:s/>προσωρινό<text:s/>δικαίωμα<text:s/>νόμιμης<text:s/>διαμονής<text:s/>στην<text:s/>Ελλάδα<text:s/>και,<text:s/>εφόσον<text:s/>αυτό<text:s/>προβλεπόταν<text:s/>από<text:s/>τον<text:s/>τίτλο<text:s/>διαμονής<text:s/>που<text:s/>αυτός<text:s/>τυχόν<text:s/>έφερε,<text:s/>πρόσβαση<text:s/>στην<text:s/>απασχόληση,<text:s/>τηρουμένων<text:s/>των<text:s/>σχετικών<text:s/>διατάξεων<text:s/>της<text:s/>εργατικής<text:s/>και<text:s/>ασφαλιστικής<text:s/>νομοθεσίας.</text:span></text:p>
      <text:h text:style-name="P252" text:outline-level="6"><text:span text:style-name="T252_1">Άρθρο<text:s/></text:span></text:h>
      <text:h text:style-name="P253" text:outline-level="6"><text:span text:style-name="T253_1">23</text:span></text:h>
      <text:p text:style-name="P254"><text:span text:style-name="T254_1">Απομάκρυνση(Άρθρο<text:s/>8<text:s/>της<text:s/>Οδηγίας)</text:span></text:p>
      <text:p text:style-name="P255"><text:span text:style-name="T255_1">1.</text:span><text:span text:style-name="T255_2"><text:s/>Οι<text:s/>αρμόδιες<text:s/>αστυνομικές<text:s/>αρχές<text:s/>λαμβάνουν<text:s/>όλα<text:s/>τα<text:s/>αναγκαία<text:s/>μέτρα<text:s/>για<text:s/>την<text:s/>εκτέλεση<text:s/>της<text:s/>απόφασης<text:s/>επιστροφής<text:s/>εφόσον:<text:s/>α)<text:s/>δεν<text:s/>έχει<text:s/>χορηγηθεί<text:s/>χρονικό<text:s/>διάστημα<text:s/>οικειοθελούς<text:s/>αναχώρησης<text:s/>για<text:s/>τους<text:s/>λόγους<text:s/>που<text:s/>αναφέρονται<text:s/>στο<text:s/>άρθρο<text:s/>22<text:s/>παρ.<text:s/>4<text:s/>και<text:s/>β)<text:s/>ο<text:s/>υπήκοος<text:s/>τρίτης<text:s/>χώρας<text:s/>δεν<text:s/>έχει<text:s/>συμμορφωθεί<text:s/>με<text:s/>την<text:s/>υποχρέωση<text:s/>επιστροφής<text:s/>εντός<text:s/>της<text:s/>ταχθείσας<text:s/>προθεσμίας<text:s/>οικειο-<text:s/>θελούς<text:s/>αναχώρησης.</text:span></text:p>
      <text:p text:style-name="P256"><text:span text:style-name="T256_1">2.</text:span><text:span text:style-name="T256_2"><text:s/>Οι<text:s/>αρμόδιες<text:s/>αστυνομικές<text:s/>αρχές,<text:s/>στην<text:s/>περίπτωση<text:s/>που<text:s/>έχει<text:s/>χορηγηθεί<text:s/>προθεσμία<text:s/>οικειοθελούς<text:s/>αναχώρησης,<text:s/>σύμφωνα<text:s/>με<text:s/>τις<text:s/>διατάξεις<text:s/>του<text:s/>άρθρου<text:s/>22,<text:s/>εκτελούν<text:s/>την<text:s/>απόφαση<text:s/>επιστροφής<text:s/>μόνο<text:s/>μετά<text:s/>τη<text:s/>λήξη<text:s/>του<text:s/>ως<text:s/>άνω<text:s/>χρονικού<text:s/>διαστήματος,<text:s/>εκτός<text:s/>αν,<text:s/>κατά<text:s/>τη<text:s/>διάρκεια<text:s/>αυτού<text:s/>ανακύψει<text:s/>οποιοσδήποτε<text:s/>από<text:s/>τους<text:s/>λόγους<text:s/>που<text:s/>αναφέρονται<text:s/>στην<text:s/>παρ.<text:s/>4<text:s/>του<text:s/>άρθρου<text:s/>22.</text:span></text:p>
      <text:p text:style-name="P257"><text:span text:style-name="T257_1">3.</text:span><text:span text:style-name="T257_2"><text:s/>Στις<text:s/>περιπτώσεις<text:s/>της<text:s/>παραγράφου<text:s/>1<text:s/>δεν<text:s/>εκδίδεται<text:s/>αυτοτελής<text:s/>απόφαση<text:s/>απομάκρυνσης.<text:s/>Στην<text:s/>περίπτωση<text:s/>που<text:s/>η<text:s/>απόφαση<text:s/>επιστροφής<text:s/>καθίσταται<text:s/>άμεσα<text:s/>εκτελεστή<text:s/>πριν<text:s/>τη<text:s/>λήξη<text:s/>της<text:s/>ταχθείσας<text:s/>προθεσμίας<text:s/>οικει-<text:s/>οθελούς<text:s/>αναχώρησης<text:s/>για<text:s/>τους<text:s/>λόγους<text:s/>του<text:s/>άρθρου<text:s/>22<text:s/>παρ.<text:s/>4,<text:s/>η<text:s/>αρμόδια<text:s/>αστυνομική<text:s/>αρχή<text:s/>εκδίδει<text:s/>διαπιστωτική<text:s/>πράξη<text:s/>η<text:s/>οποία<text:s/>επιδίδεται<text:s/>στον<text:s/>υπήκοο<text:s/>τρίτης<text:s/>χώρας.</text:span></text:p>
      <text:p text:style-name="P258"><text:span text:style-name="T258_1">4.</text:span><text:span text:style-name="T258_2"><text:s/>Σε<text:s/>βάρος<text:s/>του<text:s/>υπηκόου<text:s/>τρίτης<text:s/>χώρας<text:s/>ο<text:s/>οποίος<text:s/>αν-<text:s/>θίσταται<text:s/>κατά<text:s/>την<text:s/>εκτέλεση<text:s/>της<text:s/>απόφασης<text:s/>επιστροφής,<text:s/>οι<text:s/>αρμόδιες<text:s/>αρχές<text:s/>μπορούν<text:s/>να<text:s/>εφαρμόζουν<text:s/>τα<text:s/>μέτρα<text:s/>καταναγκασμού<text:s/>που<text:s/>προβλέπονται<text:s/>από<text:s/>τις<text:s/>διατάξεις<text:s/>της<text:s/>παρ.<text:s/>4<text:s/>του<text:s/>άρθρου<text:s/>80<text:s/>του<text:s/>ν.3386/2005<text:s/>και<text:s/>της<text:s/>υπ’<text:s/>αριθμ.<text:s/>4000/4/46-α΄<text:s/>από<text:s/>27.7.2009<text:s/>κ.υ.α.<text:s/>(ΦΕΚ<text:s/>1535<text:s/>Β΄).<text:s/>Στην<text:s/>περίπτωση<text:s/>αυτή<text:s/>τα<text:s/>μέτρα<text:s/>λαμβάνονται<text:s/>με<text:s/>σεβασμό<text:s/>στην<text:s/>προσωπικότητα<text:s/>και<text:s/>τα<text:s/>θεμελιώδη<text:s/>δικαιώματα<text:s/>του<text:s/>ατόμου,<text:s/>χωρίς<text:s/>υπέρβαση<text:s/>του<text:s/>αναγκαίου<text:s/>μέτρου,<text:s/>σύμφωνα<text:s/>και<text:s/>με<text:s/>την<text:s/>αρχή<text:s/>της<text:s/>αναλογικότητας.</text:span></text:p>
      <text:p text:style-name="P259"><text:span text:style-name="T259_1">5.</text:span><text:span text:style-name="T259_2"><text:s/>Σε<text:s/>περίπτωση<text:s/>απομάκρυνσης<text:s/>με<text:s/>αεροπορική<text:s/>πτήση,<text:s/>λαμβάνονται<text:s/>υπόψη<text:s/>οι<text:s/>κοινές<text:s/>κατευθυντήριες<text:s/>γραμμές,<text:s/>σχετικά<text:s/>με<text:s/>τα<text:s/>μέτρα<text:s/>ασφαλείας<text:s/>των<text:s/>κοινών<text:s/>απομακρύνσεων<text:s/>δια<text:s/>αέρος,<text:s/>που<text:s/>προβλέπονται<text:s/>στην<text:s/>Απόφαση<text:s/>2004/573/ΕΚ<text:s/>(EE<text:s/>L<text:s/>261/<text:s/>6.8.2004).</text:span></text:p>
      <text:p text:style-name="P260"><text:span text:style-name="T260_1">6.</text:span><text:span text:style-name="T260_2"><text:s/>Οι<text:s/>διαδικασίες<text:s/>της<text:s/>απομάκρυνσης<text:s/>υπόκεινται<text:s/>σε<text:s/>σύστημα<text:s/>εξωτερικού<text:s/>ελέγχου,<text:s/>που<text:s/>λειτουργεί<text:s/>με<text:s/>μέριμνα<text:s/>της<text:s/>Ανεξάρτητης<text:s/>Αρχής<text:s/>«Συνήγορος<text:s/>του<text:s/>Πολίτη»,<text:s/>η<text:s/>οποία<text:s/>συνεργάζεται<text:s/>για<text:s/>τον<text:s/>σκοπό<text:s/>αυτόν<text:s/>με<text:s/>διεθνείς<text:s/>οργανισμούς<text:s/>και<text:s/>Μη<text:s/>Κυβερνητικές<text:s/>Οργανώσεις.<text:s/>Με<text:s/>κοινή<text:s/>απόφαση<text:s/>των<text:s/>Υπουργών<text:s/>Εσωτερικών,<text:s/>Αποκέντρωσης<text:s/>και<text:s/>Ηλεκτρονικής<text:s/>Διακυβέρνησης<text:s/>και<text:s/>Προστασίας<text:s/>του<text:s/>Πολίτη,<text:s/>που<text:s/>εκδίδεται<text:s/>μετά<text:s/>από<text:s/>πρόταση<text:s/>του<text:s/>Συνηγόρου<text:s/>του<text:s/>Πολίτη,<text:s/>ρυθμίζεται<text:s/>η<text:s/>οργάνωση<text:s/>και<text:s/>λειτουργία<text:s/>του<text:s/>ως<text:s/>άνω<text:s/>συστήματος<text:s/>ελέγχου.</text:span></text:p>
      <text:h text:style-name="P261" text:outline-level="6"><text:span text:style-name="T261_1">Άρθρο<text:s/></text:span></text:h>
      <text:h text:style-name="P262" text:outline-level="6"><text:span text:style-name="T262_1">24</text:span></text:h>
      <text:p text:style-name="P263"><text:span text:style-name="T263_1">Αναβολή<text:s/>της<text:s/>απομάκρυνσης(Άρθρο<text:s/>9<text:s/>της<text:s/>Οδηγίας)</text:span></text:p>
      <text:p text:style-name="P264"><text:span text:style-name="T264_1">1.</text:span><text:span text:style-name="T264_2"><text:s/>Η<text:s/>απομάκρυνση<text:s/>υπηκόου<text:s/>τρίτης<text:s/>χώρας<text:s/>που<text:s/>τελεί<text:s/>υπό<text:s/>διαδικασία<text:s/>επιστροφής<text:s/>αναβάλλεται<text:s/>υποχρεωτικά<text:s/>στις<text:s/>περιπτώσεις<text:s/>που:<text:s/>α)<text:s/>παραβιάζεται<text:s/>η<text:s/>αρχή<text:s/>της<text:s/>μη<text:s/>επαναπροώθησης<text:s/>ή<text:s/>β)<text:s/>έχει<text:s/>ανασταλεί<text:s/>σύμφωνα<text:s/>με<text:s/>το<text:s/>άρθρο<text:s/>28<text:s/>παράγραφος<text:s/>2.</text:span></text:p>
      <text:p text:style-name="P265"><text:span text:style-name="T265_1">2.</text:span><text:span text:style-name="T265_2"><text:s/>Οι<text:s/>αρμόδιες<text:s/>για<text:s/>την<text:s/>εκτέλεση<text:s/>της<text:s/>απόφασης<text:s/>επιστροφής<text:s/>αστυνομικές<text:s/>αρχές<text:s/>μπορούν,<text:s/>με<text:s/>αιτιολογημένη<text:s/>απόφασή<text:s/>τους,<text:s/>να<text:s/>αναβάλουν<text:s/>την<text:s/>απομάκρυνση,<text:s/>για<text:s/>εύλογο<text:s/>χρόνο,<text:s/>λαμβάνοντας<text:s/>υπόψη<text:s/>τις<text:s/>ειδικές<text:s/>περιστάσεις<text:s/>κάθε<text:s/>περίπτωσης<text:s/>και<text:s/>ιδίως:<text:s/>α)<text:s/>τη<text:s/>φυσική<text:s/>ή<text:s/>διανοητική<text:s/>κατάσταση<text:s/>του<text:s/>υπηκόου<text:s/>τρίτης<text:s/>χώρας<text:s/>και<text:s/>β)<text:s/>τεχνικούς<text:s/>λόγους,<text:s/>όπως<text:s/>είναι<text:s/>η<text:s/>έλλειψη<text:s/>μέσων<text:s/>μεταφοράς<text:s/>ή<text:s/>η<text:s/>έλλειψη<text:s/>δυνατότητας<text:s/>απομάκρυνσης,<text:s/>λόγω<text:s/>αντικειμενικής<text:s/>αδυναμίας<text:s/>διαπίστωσης<text:s/>της<text:s/>ταυτότητας.</text:span></text:p>
      <text:p text:style-name="P266"><text:span text:style-name="T266_1">3.</text:span><text:span text:style-name="T266_2"><text:s/>Εάν<text:s/>αναβληθεί<text:s/>η<text:s/>απομάκρυνση,<text:s/>κατά<text:s/>τα<text:s/>προβλεπό-<text:s/>μενα<text:s/>στις<text:s/>προηγούμενες<text:s/>παραγράφους,<text:s/>οι<text:s/>ως<text:s/>άνω<text:s/>αρχές<text:s/>δύνανται<text:s/>να<text:s/>επιβάλουν<text:s/>στον<text:s/>υπήκοο<text:s/>τρίτης<text:s/>χώρας<text:s/>τις<text:s/>υποχρεώσεις<text:s/>που<text:s/>προβλέπονται<text:s/>στο<text:s/>άρθρο<text:s/>22<text:s/>παρ.<text:s/>3.</text:span></text:p>
      <text:p text:style-name="P267"><text:span text:style-name="T267_1">4.</text:span><text:span text:style-name="T267_2"><text:s/>Η<text:s/>απόφαση<text:s/>αναβολής<text:s/>της<text:s/>απομάκρυνσης<text:s/>επιδίδεται<text:s/>στον<text:s/>υπήκοο<text:s/>τρίτης<text:s/>χώρας<text:s/>και<text:s/>συνιστά<text:s/>γραπτή<text:s/>βεβαίωση<text:s/>ότι<text:s/>η<text:s/>απόφαση<text:s/>επιστροφής<text:s/>δεν<text:s/>μπορεί<text:s/>να<text:s/>εκτελεσθεί<text:s/>προσωρινά<text:s/>(βεβαίωση<text:s/>αναβολής<text:s/>της<text:s/>απομάκρυνσης).<text:s/>Η<text:s/>βεβαίωση<text:s/>αυτή<text:s/>έχει<text:s/>εξάμηνη<text:s/>ισχύ<text:s/>και<text:s/>μπορεί<text:s/>να<text:s/>ανανεώνεται<text:s/>μετά<text:s/>από<text:s/>νέα<text:s/>κρίση<text:s/>σχετικά<text:s/>με<text:s/>την<text:s/>εξακολούθηση<text:s/>του<text:s/>ανεφίκτου<text:s/>της<text:s/>απομάκρυνσης.<text:s/>Κατά<text:s/>το<text:s/>χρονικό<text:s/>διάστημα<text:s/>ισχύος<text:s/>της<text:s/>γραπτής<text:s/>βεβαίωσης,<text:s/>ο<text:s/>κάτοχός<text:s/>της<text:s/>έχει<text:s/>προσωρινό<text:s/>δικαίωμα<text:s/>διαμονής<text:s/>στην<text:s/>Ελλάδα<text:s/>και<text:s/>οφείλει,<text:s/>σε<text:s/>κάθε<text:s/>περίπτωση,<text:s/>να<text:s/>παραμένει<text:s/>στη<text:s/>διάθεση<text:s/>των<text:s/>αρμόδιων<text:s/>για<text:s/>την<text:s/>εκτέλεση<text:s/>της<text:s/>απομάκρυνσης<text:s/>αρχών<text:s/>και<text:s/>να<text:s/>συνεργάζεται<text:s/>μαζί<text:s/>τους,<text:s/>ώστε<text:s/>αυτή<text:s/>να<text:s/>καταστεί<text:s/>δυνατή<text:s/>σε<text:s/>σύντομο<text:s/>χρόνο.</text:span></text:p>
      <text:h text:style-name="P268" text:outline-level="6"><text:span text:style-name="T268_1">Άρθρο<text:s/></text:span></text:h>
      <text:h text:style-name="P269" text:outline-level="6"><text:span text:style-name="T269_1">25</text:span></text:h>
      <text:p text:style-name="P270"><text:span text:style-name="T270_1">Επιστροφή<text:s/>και<text:s/>απομάκρυνση<text:s/>ασυνόδευτωνανηλίκων</text:span></text:p>
      <text:p text:style-name="P271"><text:span text:style-name="T271_1">(Άρθρο<text:s/>10<text:s/>της<text:s/>Οδηγίας)</text:span></text:p>
      <text:p text:style-name="P272"><text:span text:style-name="T272_1">1.</text:span><text:span text:style-name="T272_2"><text:s/>Πριν<text:s/>αποφασισθεί<text:s/>η<text:s/>έκδοση<text:s/>απόφασης<text:s/>επιστροφής<text:s/>ασυνόδευτου<text:s/>ανήλικου,<text:s/>και<text:s/>αφού<text:s/>ληφθούν<text:s/>υπόψη<text:s/>τα<text:s/>βέλτιστα<text:s/>συμφέροντά<text:s/>του,<text:s/>παρέχεται<text:s/>συνδρομή<text:s/>από<text:s/>κατάλληλους<text:s/>φορείς,<text:s/>άλλους<text:s/>από<text:s/>τις<text:s/>αρχές<text:s/>που<text:s/>διενεργούν<text:s/>την<text:s/>επιστροφή,<text:s/>οι<text:s/>οποίοι<text:s/>μνημονεύονται<text:s/>στις<text:s/>διατάξεις<text:s/>του<text:s/>άρθρου<text:s/>19<text:s/>του<text:s/>π.δ.220/2007<text:s/>(ΦΕΚ<text:s/>251<text:s/>Α΄)<text:s/>και<text:s/>οι<text:s/>οποίες<text:s/>εφαρμόζονται<text:s/>αναλόγως.</text:span></text:p>
      <text:p text:style-name="P273"><text:span text:style-name="T273_1">2.</text:span><text:span text:style-name="T273_2"><text:s/>Πριν<text:s/>απομακρυνθεί<text:s/>ασυνόδευτος<text:s/>ανήλικος<text:s/>από<text:s/>τη<text:s/>Χώρα,<text:s/>οι<text:s/>αρμόδιες<text:s/>αρχές<text:s/>εξακριβώνουν<text:s/>ότι<text:s/>αυτός<text:s/>θα<text:s/>επιστραφεί<text:s/>σε<text:s/>μέλος<text:s/>της<text:s/>οικογένειάς<text:s/>του,<text:s/>σε<text:s/>ορισθέντα<text:s/>κηδεμόνα<text:s/>ή<text:s/>σε<text:s/>κατάλληλες<text:s/>εγκαταστάσεις<text:s/>υποδοχής<text:s/>στο<text:s/>κράτος<text:s/>επιστροφής.</text:span></text:p>
      <text:h text:style-name="P274" text:outline-level="6"><text:span text:style-name="T274_1">Άρθρο<text:s/></text:span></text:h>
      <text:h text:style-name="P275" text:outline-level="6"><text:span text:style-name="T275_1">26</text:span></text:h>
      <text:p text:style-name="P276"><text:span text:style-name="T276_1">Απαγόρευση<text:s/>εισόδου(Άρθρο<text:s/>11<text:s/>της<text:s/>Οδηγίας)</text:span></text:p>
      <text:p text:style-name="P277"><text:span text:style-name="T277_1">1.</text:span><text:span text:style-name="T277_2"><text:s/>Απαγόρευση<text:s/>εισόδου<text:s/>του<text:s/>υπηκόου<text:s/>τρίτης<text:s/>χώρας<text:s/>στην<text:s/>Ελλάδα<text:s/>εκδίδεται<text:s/>υποχρεωτικά<text:s/>με<text:s/>την<text:s/>απόφαση<text:s/>επιστροφής,<text:s/>εφόσον:<text:s/>α)<text:s/>δεν<text:s/>έχει<text:s/>χορηγηθεί<text:s/>χρονικό<text:s/>διάστημα<text:s/>οικειοθελούς<text:s/>αναχώρησης<text:s/>ή<text:s/>β)<text:s/>ο<text:s/>υπήκοος<text:s/>τρίτης<text:s/>χώρας<text:s/>δεν<text:s/>έχει<text:s/>συμμορφωθεί<text:s/>με<text:s/>την<text:s/>υποχρέωση<text:s/>επιστροφής.<text:s/>Επιπλέον,<text:s/>απαγόρευση<text:s/>εισόδου<text:s/>μπορεί<text:s/>να<text:s/>επιβληθεί<text:s/>σε<text:s/>περίπτωση<text:s/>που<text:s/>από<text:s/>την<text:s/>παρουσία<text:s/>του<text:s/>υπηκόου<text:s/>τρίτης<text:s/>χώρας<text:s/>στην<text:s/>Ελλάδα<text:s/>προκύπτει<text:s/>κίνδυνος<text:s/>για<text:s/>τη<text:s/>δημόσια<text:s/>τάξη<text:s/>και<text:s/>ασφάλεια,<text:s/>την<text:s/>εθνική<text:s/>ασφάλεια<text:s/>ή<text:s/>τη<text:s/>δημόσια<text:s/>υγεία.</text:span></text:p>
      <text:p text:style-name="P278"><text:span text:style-name="T278_1">2.</text:span><text:span text:style-name="T278_2"><text:s/>Η<text:s/>διάρκεια<text:s/>της<text:s/>απαγόρευσης<text:s/>εισόδου<text:s/>καθορίζεται<text:s/>αφού<text:s/>ληφθούν<text:s/>δεόντως<text:s/>υπόψη<text:s/>όλες<text:s/>οι<text:s/>σχετικές<text:s/>περιστάσεις<text:s/>κάθε<text:s/>μεμονωμένης<text:s/>περίπτωσης<text:s/>και<text:s/>δεν<text:s/>υπερβαίνει<text:s/>τα<text:s/>πέντε<text:s/>(5)<text:s/>έτη<text:s/>από<text:s/>την<text:s/>ημερομηνία<text:s/>της<text:s/>απομάκρυνσης.<text:s/>Είναι<text:s/>δυνατόν,<text:s/>ωστόσο,<text:s/>να<text:s/>υπερβαίνει<text:s/>την<text:s/>πενταετία,<text:s/>εάν<text:s/>ο<text:s/>υπήκοος<text:s/>τρίτης<text:s/>χώρας<text:s/>αποτελεί<text:s/>σοβαρή<text:s/>απειλή<text:s/>για<text:s/>τη<text:s/>δημόσια<text:s/>τάξη,<text:s/>τη<text:s/>δημόσια<text:s/>ασφάλεια<text:s/>ή<text:s/>την<text:s/>εθνική<text:s/>ασφάλεια.<text:s/>Η<text:s/>κάθε<text:s/>περίπτωση<text:s/>επανεξετάζεται<text:s/>αυτεπαγγέλτως<text:s/>ανά<text:s/>τριετία.</text:span></text:p>
      <text:p text:style-name="P279"><text:span text:style-name="T279_1">3.</text:span><text:span text:style-name="T279_2"><text:s/>Οι<text:s/>αρμόδιες<text:s/>αρχές<text:s/>εξετάζουν<text:s/>την<text:s/>ανάκληση<text:s/>ή<text:s/>την<text:s/>αναστολή<text:s/>απαγόρευσης<text:s/>εισόδου<text:s/>όταν<text:s/>υπήκοος<text:s/>τρίτης<text:s/>χώρας<text:s/>για<text:s/>τον<text:s/>οποίο<text:s/>έχει<text:s/>εκδοθεί<text:s/>απαγόρευση<text:s/>εισόδου<text:s/>σύμφωνα<text:s/>με<text:s/>την<text:s/>παράγραφο<text:s/>1<text:s/>περίπτωση<text:s/>β΄,<text:s/>υποβάλει<text:s/>αίτηση<text:s/>και<text:s/>μπορεί<text:s/>να<text:s/>αποδείξει<text:s/>ότι<text:s/>έχει<text:s/>αναχωρήσει<text:s/>από<text:s/>το<text:s/>ελληνικό<text:s/>έδαφος<text:s/>συμμορφούμενος<text:s/>πλήρως<text:s/>με<text:s/>την<text:s/>απόφαση<text:s/>επιστροφής.<text:s/>Τα<text:s/>θύματα<text:s/>εμπορίας<text:s/>ανθρώπων,<text:s/>καθώς<text:s/>και<text:s/>τα<text:s/>θύματα<text:s/>παράνομης<text:s/>διακίνησης<text:s/>μεταναστών<text:s/>στα<text:s/>οποία<text:s/>έχει<text:s/>χορηγηθεί<text:s/>άδεια<text:s/>διαμονής,<text:s/>σύμφωνα<text:s/>με<text:s/>τα<text:s/>άρθρα<text:s/>46<text:s/>-<text:s/>51<text:s/>του<text:s/>ν.<text:s/>3386/2005,<text:s/>δεν<text:s/>υπό-<text:s/>κεινται<text:s/>σε<text:s/>απαγόρευση<text:s/>εισόδου,<text:s/>εφόσον<text:s/>δεν<text:s/>αποτελούν<text:s/>απειλή<text:s/>για<text:s/>τη<text:s/>δημόσια<text:s/>τάξη<text:s/>ή<text:s/>τη<text:s/>δημόσια<text:s/>ασφάλεια<text:s/>ή<text:s/>την<text:s/>εθνική<text:s/>ασφάλεια<text:s/>και<text:s/>υπό<text:s/>τον<text:s/>όρο<text:s/>ότι<text:s/>συμμορφώνονται<text:s/>πλήρως<text:s/>στην<text:s/>απόφαση<text:s/>επιστροφής<text:s/>που<text:s/>εκδίδεται<text:s/>σε<text:s/>περίπτωση<text:s/>που<text:s/>απωλέσουν<text:s/>για<text:s/>οποιονδήποτε<text:s/>λόγο<text:s/>το<text:s/>δικαίωμα<text:s/>διαμονής<text:s/>στη<text:s/>Χώρα.<text:s/>Οι<text:s/>αρμόδιες<text:s/>αρχές<text:s/>δύνανται<text:s/>να<text:s/>μην<text:s/>εκδίδουν,<text:s/>να<text:s/>αναστέλλουν<text:s/>ή<text:s/>να<text:s/>ανακαλούν<text:s/>την<text:s/>απαγόρευση<text:s/>εισόδου<text:s/>για<text:s/>ανθρωπιστικούς<text:s/>λόγους<text:s/>ή<text:s/>λόγους<text:s/>δημοσίου<text:s/>συμφέροντος,<text:s/>σύμφωνα<text:s/>με<text:s/>τις<text:s/>διατάξεις<text:s/>της<text:s/>παρ.<text:s/>2<text:s/>του<text:s/>άρθρου<text:s/>8<text:s/>του<text:s/>ν.3386/2005<text:s/>και<text:s/>της<text:s/>κ.υ.α.<text:s/>4000/4/32-ιβ΄<text:s/>της<text:s/>4.9.2006.</text:span></text:p>
      <text:p text:style-name="P280"><text:span text:style-name="T280_1">4.</text:span><text:span text:style-name="T280_2"><text:s/>Όταν<text:s/>εξετάζεται<text:s/>η<text:s/>έκδοση<text:s/>άδειας<text:s/>διαμονής<text:s/>ή<text:s/>άλλης<text:s/>άδειας<text:s/>που<text:s/>παρέχει<text:s/>δικαίωμα<text:s/>διαμονής<text:s/>σε<text:s/>υπήκοο<text:s/>τρίτης<text:s/>χώρας,<text:s/>στον<text:s/>οποίο<text:s/>έχει<text:s/>επιβληθεί<text:s/>απαγόρευση<text:s/>εισόδου<text:s/>από<text:s/>άλλο<text:s/>κράτος-μέλος<text:s/>της<text:s/>Ευρωπαϊκής<text:s/>Ένωσης,<text:s/>η<text:s/>αρμόδια<text:s/>υπηρεσία<text:s/>διαβουλεύεται<text:s/>μέσω<text:s/>του<text:s/>εθνικού<text:s/>Γραφείου<text:s/>SIRENE<text:s/>με<text:s/>το<text:s/>κράτος-μέλος<text:s/>που<text:s/>εξέδωσε<text:s/>την<text:s/>απαγόρευση<text:s/>εισόδου,<text:s/>με<text:s/>βάση<text:s/>το<text:s/>δημόσιο<text:s/>συμφέρον,<text:s/>σύμφωνα<text:s/>με<text:s/>το<text:s/>άρθρο<text:s/>25<text:s/>της<text:s/>Σύμβασης<text:s/>Σένγκεν.</text:span></text:p>
      <text:p text:style-name="P281"><text:span text:style-name="T281_1">5.</text:span><text:span text:style-name="T281_2"><text:s/>Οι<text:s/>διατάξεις<text:s/>των<text:s/>προηγούμενων<text:s/>παραγράφων<text:s/>εφαρμόζονται<text:s/>με<text:s/>την<text:s/>επιφύλαξη<text:s/>του<text:s/>δικαιώματος<text:s/>διεθνούς<text:s/>προστασίας<text:s/>όπως<text:s/>ορίζεται<text:s/>στο<text:s/>άρθρο<text:s/>2<text:s/>στοιχείο<text:s/>α΄<text:s/>του<text:s/>π.δ.96/2008<text:s/>(ΦΕΚ<text:s/>152<text:s/>Α΄).</text:span></text:p>
      <text:h text:style-name="P282" text:outline-level="6"><text:span text:style-name="T282_1">Άρθρο<text:s/></text:span></text:h>
      <text:h text:style-name="P283" text:outline-level="6"><text:span text:style-name="T283_1">27</text:span></text:h>
      <text:p text:style-name="P284"><text:span text:style-name="T284_1">Τύπος(Άρθρο<text:s/>12<text:s/>της<text:s/>Οδηγίας)</text:span></text:p>
      <text:p text:style-name="P285"><text:span text:style-name="T285_1">1.</text:span><text:span text:style-name="T285_2"><text:s/>Οι<text:s/>αποφάσεις<text:s/>επιστροφής<text:s/>και<text:s/>οι<text:s/>αποφάσεις<text:s/>απαγόρευσης<text:s/>εισόδου,<text:s/>που<text:s/>εκδίδονται<text:s/>δυνάμει<text:s/>των<text:s/>διατάξεων<text:s/>του<text:s/>παρόντος<text:s/>Κεφαλαίου,<text:s/>περιβάλλονται<text:s/>τον<text:s/>έγγραφο<text:s/>τύπο<text:s/>και<text:s/>περιλαμβάνουν<text:s/>σαφή<text:s/>αιτιολογία,<text:s/>σύμφωνα<text:s/>με<text:s/>τις<text:s/>διατάξεις<text:s/>του<text:s/>Κώδικα<text:s/>Διοικητικής<text:s/>Διαδικασίας<text:s/>(ν.2690/1999,<text:s/>ΦΕΚ<text:s/>45<text:s/>Α΄),<text:s/>όπως<text:s/>αυτός<text:s/>ισχύει<text:s/>κάθε<text:s/>φορά.<text:s/>Οι<text:s/>προαναφερθείσες<text:s/>αποφάσεις<text:s/>κοινοποιούνται<text:s/>στον<text:s/>ενδιαφερόμενο<text:s/>και<text:s/>αναφέρουν<text:s/>τους<text:s/>νομικούς<text:s/>και<text:s/>πραγματικούς<text:s/>λόγους<text:s/>για<text:s/>την<text:s/>έκδοσή<text:s/>τους,<text:s/>καθώς<text:s/>και<text:s/>πληροφορίες<text:s/>για<text:s/>τα<text:s/>διαθέσιμα<text:s/>ένδικα<text:s/>μέσα.<text:s/>Οι<text:s/>πληροφορίες<text:s/>σχετικά<text:s/>με<text:s/>την<text:s/>αιτιολογία<text:s/>της<text:s/>απόφασης<text:s/>επιστροφής<text:s/>μπορούν<text:s/>να<text:s/>είναι<text:s/>περιορισμένες,<text:s/>εφόσον<text:s/>αυτό<text:s/>απαιτείται<text:s/>για<text:s/>τη<text:s/>διαφύλαξη<text:s/>της<text:s/>εθνικής<text:s/>ασφάλειας,<text:s/>της<text:s/>άμυνας<text:s/>και<text:s/>της<text:s/>δημόσιας<text:s/>ασφάλειας,<text:s/>καθώς<text:s/>και<text:s/>σε<text:s/>περιπτώσεις<text:s/>πρόληψης,<text:s/>διερεύνησης,<text:s/>βεβαίωσης<text:s/>και<text:s/>δίωξης<text:s/>αξιόποινων<text:s/>πράξεων.</text:span></text:p>
      <text:p text:style-name="P286"><text:span text:style-name="T286_1">2.</text:span><text:span text:style-name="T286_2"><text:s/>Οι<text:s/>αρμόδιες<text:s/>για<text:s/>το<text:s/>χειρισμό<text:s/>θεμάτων<text:s/>αλλοδαπών<text:s/>υπηρεσίες<text:s/>εξασφαλίζουν,<text:s/>κατόπιν<text:s/>αιτήματος<text:s/>του<text:s/>ενδιαφερομένου,<text:s/>τη<text:s/>γραπτή<text:s/>ή<text:s/>προφορική<text:s/>μετάφραση<text:s/>των<text:s/>βασικών<text:s/>σημείων<text:s/>των<text:s/>αποφάσεων<text:s/>επιστροφής,<text:s/>κατά<text:s/>τα<text:s/>αναφερόμενα<text:s/>στην<text:s/>παράγραφο<text:s/>1,<text:s/>συμπεριλαμβανομένων<text:s/>πληροφοριών<text:s/>σχετικά<text:s/>με<text:s/>τα<text:s/>διαθέσιμα<text:s/>ένδικα<text:s/>μέσα,<text:s/>σε<text:s/>γλώσσα<text:s/>που<text:s/>κατανοεί<text:s/>ή<text:s/>θεωρείται<text:s/>ευλόγως<text:s/>ότι<text:s/>κατανοεί<text:s/>ο<text:s/>υπήκοος<text:s/>τρίτης<text:s/>χώρας.</text:span></text:p>
      <text:p text:style-name="P287"><text:span text:style-name="T287_1">3.</text:span><text:span text:style-name="T287_2"><text:s/>Η<text:s/>παράγραφος<text:s/>2<text:s/>δεν<text:s/>εφαρμόζεται<text:s/>για<text:s/>τους<text:s/>υπηκόους<text:s/>τρίτης<text:s/>χώρας<text:s/>που<text:s/>έχουν<text:s/>εισέλθει<text:s/>παράνομα<text:s/>στο<text:s/>ελληνικό<text:s/>έδαφος<text:s/>και<text:s/>δεν<text:s/>τους<text:s/>έχει<text:s/>χορηγηθεί<text:s/>στη<text:s/>συνέχεια<text:s/>άδεια<text:s/>ή<text:s/>δικαίωμα<text:s/>να<text:s/>παραμείνουν<text:s/>στην<text:s/>Ελλάδα.<text:s/>Στην<text:s/>περίπτωση<text:s/>αυτή,<text:s/>οι<text:s/>αποφάσεις<text:s/>που<text:s/>αφορούν<text:s/>την<text:s/>επιστροφή<text:s/>κατά<text:s/>τα<text:s/>αναφερόμενα<text:s/>στην<text:s/>παράγραφο<text:s/>1<text:s/>εκδίδονται<text:s/>μέσω<text:s/>τυποποιημένου<text:s/>εντύπου<text:s/>που<text:s/>προβλέ-<text:s/>πεται<text:s/>στην<text:s/>παράγραφο<text:s/>2<text:s/>του<text:s/>άρθρου<text:s/>1<text:s/>της<text:s/>υπ’<text:s/>αριθμ.<text:s/>4000/4/46-α΄<text:s/>από<text:s/>22.7.2009<text:s/>κ.υ.α..<text:s/>Το<text:s/>έντυπο<text:s/>αυτό<text:s/>μεταφράζεται<text:s/>σε<text:s/>τουλάχιστον<text:s/>πέντε<text:s/>από<text:s/>τις<text:s/>γλώσσες<text:s/>τις<text:s/>οποίες<text:s/>χρησιμοποιούν<text:s/>συχνότερα<text:s/>ή<text:s/>κατανοούν<text:s/>καλύτερα<text:s/>οι<text:s/>υπήκοοι<text:s/>τρίτης<text:s/>χώρας<text:s/>που<text:s/>εισέρχονται<text:s/>παράνομα<text:s/>στην<text:s/>ελληνική<text:s/>επικράτεια.</text:span></text:p>
      <text:h text:style-name="P288" text:outline-level="6"><text:span text:style-name="T288_1">Άρθρο<text:s/></text:span></text:h>
      <text:h text:style-name="P289" text:outline-level="6"><text:span text:style-name="T289_1">28</text:span></text:h>
      <text:p text:style-name="P290"><text:span text:style-name="T290_1">Ένδικα<text:s/>βοηθήματα(Άρθρο<text:s/>13<text:s/>της<text:s/>Οδηγίας)</text:span></text:p>
      <text:p text:style-name="P291"><text:span text:style-name="T291_1">1.</text:span><text:span text:style-name="T291_2"><text:s/>Κατά<text:s/>των<text:s/>αποφάσεων<text:s/>επιστροφής<text:s/>που<text:s/>εκδίδονται<text:s/>από<text:s/>τις<text:s/>αστυνομικές<text:s/>αρχές,<text:s/>οι<text:s/>υπήκοοι<text:s/>τρίτων<text:s/>χωρών<text:s/>μπορούν<text:s/>να<text:s/>ασκήσουν<text:s/>την<text:s/>ενδικοφανή<text:s/>προσφυγή<text:s/>του<text:s/>άρθρου<text:s/>77<text:s/>του<text:s/>ν.3386/2005.<text:s/>Κατά<text:s/>των<text:s/>αποφάσεων<text:s/>επιστροφής<text:s/>που<text:s/>ενσωματώνονται<text:s/>σε<text:s/>αποφάσεις<text:s/>απόρριψης<text:s/>του<text:s/>αιτήματος<text:s/>χορήγησης<text:s/>ή<text:s/>ανανέωσης<text:s/>τίτλου<text:s/>διαμονής,<text:s/>καθώς<text:s/>και<text:s/>σε<text:s/>αποφάσεις<text:s/>ανάκλησης<text:s/>ισχύο-<text:s/>ντος<text:s/>τίτλου<text:s/>διαμονής<text:s/>οι<text:s/>υπήκοοι<text:s/>τρίτων<text:s/>χωρών<text:s/>έχουν<text:s/>δικαίωμα<text:s/>προσφυγής<text:s/>σύμφωνα<text:s/>με<text:s/>το<text:s/>άρθρο<text:s/>24<text:s/>του<text:s/>Κώδικα<text:s/>Διοικητικής<text:s/>Διαδικασίας.</text:span></text:p>
      <text:p text:style-name="P292"><text:span text:style-name="T292_1">2.</text:span><text:span text:style-name="T292_2"><text:s/>Τα<text:s/>διοικητικά<text:s/>όργανα<text:s/>που<text:s/>είναι<text:s/>αρμόδια<text:s/>να<text:s/>αποφαίνονται<text:s/>επί<text:s/>των<text:s/>προσφυγών<text:s/>της<text:s/>παραγράφου<text:s/>1<text:s/>έχουν<text:s/>την<text:s/>αρμοδιότητα<text:s/>να<text:s/>επανεξετάζουν<text:s/>αυτεπαγγέλτως,<text:s/>τόσο<text:s/>τη<text:s/>νομιμότητα,<text:s/>όσο<text:s/>και<text:s/>την<text:s/>ουσία<text:s/>των<text:s/>αποφάσεων<text:s/>επιστροφής<text:s/>και<text:s/>να<text:s/>αναστέλλουν<text:s/>προσωρινώς<text:s/>την<text:s/>εφαρμογή<text:s/>τους.<text:s/>Προσωρινή<text:s/>δικαστική<text:s/>προστασία<text:s/>παρέχεται<text:s/>κατά<text:s/>τις<text:s/>διατάξεις<text:s/>του<text:s/>ν.<text:s/>3900/2010<text:s/>(ΦΕΚ<text:s/>213<text:s/>Α΄)<text:s/>και<text:s/>του<text:s/>π.δ.18/1989<text:s/>(ΦΕΚ<text:s/>8<text:s/>Α΄).</text:span></text:p>
      <text:p text:style-name="P293"><text:span text:style-name="T293_1">3.</text:span><text:span text:style-name="T293_2"><text:s/>Οι<text:s/>αρμόδιες<text:s/>για<text:s/>θέματα<text:s/>αλλοδαπών<text:s/>αρχές<text:s/>υποχρε-<text:s/>ούνται<text:s/>να<text:s/>παρέχουν<text:s/>πληροφορίες<text:s/>και<text:s/>κάθε<text:s/>δυνατή<text:s/>συνδρομή<text:s/>στον<text:s/>υπήκοο<text:s/>τρίτης<text:s/>χώρας<text:s/>που<text:s/>αιτείται<text:s/>νομικές<text:s/>συμβουλές,<text:s/>εκπροσώπηση<text:s/>από<text:s/>δικηγόρο<text:s/>και<text:s/>γλωσσική<text:s/>συνδρομή,<text:s/>προκειμένου<text:s/>να<text:s/>ασκήσει<text:s/>τα<text:s/>δικαιώματα<text:s/>του<text:s/>παρόντος<text:s/>άρθρου.</text:span></text:p>
      <text:p text:style-name="P294"><text:span text:style-name="T294_1">4.</text:span><text:span text:style-name="T294_2"><text:s/>Η<text:s/>απαραίτητη<text:s/>νομική<text:s/>βοήθεια<text:s/>και<text:s/>εκπροσώπηση<text:s/>παρέχεται<text:s/>δωρεάν<text:s/>κατόπιν<text:s/>αιτήσεως,<text:s/>σύμφωνα<text:s/>με<text:s/>τις<text:s/>διατάξεις<text:s/>του<text:s/>ν.3226/2004<text:s/>(ΦΕΚ<text:s/>24<text:s/>Α΄),<text:s/>εφόσον<text:s/>κατά<text:s/>την<text:s/>κρίση<text:s/>του<text:s/>δικαστή<text:s/>η<text:s/>αίτηση<text:s/>ακύρωσης<text:s/>δεν<text:s/>είναι<text:s/>προ-<text:s/>δήλως<text:s/>απαράδεκτη<text:s/>ή<text:s/>προδήλως<text:s/>αβάσιμη,<text:s/>κατ’<text:s/>ανάλογη<text:s/>εφαρμογή<text:s/>του<text:s/>άρθρου<text:s/>15<text:s/>παράγραφοι<text:s/>3<text:s/>έως<text:s/>6<text:s/>της<text:s/>Οδηγίας<text:s/>2005/85/ΕΚ,<text:s/>όπως<text:s/>ενσωματώθηκε<text:s/>στην<text:s/>ελληνική<text:s/>έννομη<text:s/>τάξη<text:s/>με<text:s/>το<text:s/>π.δ.114/2010<text:s/>(ΦΕΚ<text:s/>195<text:s/>Α΄).<text:s/>Η<text:s/>ισχύς<text:s/>της<text:s/>παραγράφου<text:s/>αυτής<text:s/>αρχίζει<text:s/>από<text:s/>24.12.2011.</text:span></text:p>
      <text:p text:style-name="P295"><text:span text:style-name="T295_1">5.</text:span><text:span text:style-name="T295_2"><text:s/>Αίτηση<text:s/>ακύρωσης<text:s/>κατά<text:s/>των<text:s/>αποφάσεων<text:s/>επιστροφής<text:s/>ασκείται<text:s/>σύμφωνα<text:s/>με<text:s/>την<text:s/>παρ.<text:s/>1<text:s/>του<text:s/>άρθρου<text:s/>15<text:s/>του<text:s/>ν.3068/2002<text:s/>(ΦΕΚ<text:s/>274<text:s/>Α΄),<text:s/>όπως<text:s/>τροποποιήθηκε<text:s/>με<text:s/>το<text:s/>άρθρο<text:s/>49<text:s/>του<text:s/>ν.<text:s/>3900/2010.</text:span></text:p>
      <text:h text:style-name="P296" text:outline-level="6"><text:span text:style-name="T296_1">Άρθρο<text:s/></text:span></text:h>
      <text:h text:style-name="P297" text:outline-level="6"><text:span text:style-name="T297_1">29</text:span></text:h>
      <text:p text:style-name="P298"><text:span text:style-name="T298_1">Εγγυήσεις<text:s/>εν<text:s/>όψει<text:s/>της<text:s/>επιστροφής(Άρθρο<text:s/>14<text:s/>της<text:s/>Οδηγίας)</text:span></text:p>
      <text:p text:style-name="P299"><text:span text:style-name="T299_1">1.</text:span><text:span text:style-name="T299_2"><text:s/>Κατά<text:s/>το<text:s/>χρονικό<text:s/>διάστημα<text:s/>της<text:s/>οικειοθελούς<text:s/>αναχώρησης<text:s/>υπηκόου<text:s/>τρίτης<text:s/>χώρας,<text:s/>το<text:s/>οποίο<text:s/>χορηγείται<text:s/>σύμφωνα<text:s/>με<text:s/>το<text:s/>άρθρο<text:s/>22<text:s/>και<text:s/>κατά<text:s/>το<text:s/>χρονικό<text:s/>διάστημα<text:s/>που<text:s/>αναβάλλεται<text:s/>η<text:s/>απομάκρυνση<text:s/>σύμφωνα<text:s/>με<text:s/>το<text:s/>άρθρο<text:s/>24<text:s/>οι<text:s/>αρμόδιες<text:s/>κατά<text:s/>περίπτωση<text:s/>αρχές<text:s/>μεριμνούν<text:s/>για<text:s/>να<text:s/>λαμβάνονται<text:s/>κατά<text:s/>το<text:s/>δυνατό<text:s/>μέτρα<text:s/>ώστε:<text:s/>α)<text:s/>να<text:s/>εξασφαλίζεται<text:s/>η<text:s/>οικογενειακή<text:s/>ενότητα<text:s/>του<text:s/>υπηκόου<text:s/>τρίτης<text:s/>χώρας<text:s/>με<text:s/>τα<text:s/>μέλη<text:s/>της<text:s/>οικογένειάς<text:s/>του<text:s/>που<text:s/>βρίσκονται<text:s/>στην<text:s/>Ελλάδα,<text:s/>β)<text:s/>να<text:s/>υπάρχει<text:s/>πρόσβαση<text:s/>των<text:s/>ανηλίκων<text:s/>στην<text:s/>υποχρεωτική<text:s/>εκπαίδευση,<text:s/>ανάλογα<text:s/>με<text:s/>τη<text:s/>διάρκεια<text:s/>της<text:s/>διαμονής<text:s/>τους,<text:s/>σύμφωνα<text:s/>με<text:s/>το<text:s/>άρθρο<text:s/>72<text:s/>του<text:s/>ν.3386/2005,<text:s/>γ)<text:s/>να<text:s/>παρέχεται<text:s/>επείγουσα<text:s/>υγειονομική<text:s/>περίθαλψη<text:s/>και<text:s/>η<text:s/>απαραίτητη<text:s/>θεραπευτική<text:s/>αγωγή,<text:s/>σύμφωνα<text:s/>με<text:s/>το<text:s/>άρθρο<text:s/>84<text:s/>παρ.<text:s/>1<text:s/>του<text:s/>ν.3386/2005<text:s/>και<text:s/>δ)<text:s/>να<text:s/>λαμβάνονται<text:s/>υπόψη<text:s/>οι<text:s/>ιδιαίτερες<text:s/>ανάγκες<text:s/>των<text:s/>ευάλωτων<text:s/>ατόμων.<text:s/>Η<text:s/>κατάσταση<text:s/>των<text:s/>υπηκόων<text:s/>τρίτων<text:s/>χωρών<text:s/>που<text:s/>τελούν<text:s/>υπό<text:s/>κράτηση<text:s/>ρυθμίζεται<text:s/>από<text:s/>τις<text:s/>ειδικότερες<text:s/>διατάξεις<text:s/>των<text:s/>άρθρων<text:s/>31<text:s/>και<text:s/>32.</text:span></text:p>
      <text:p text:style-name="P300"><text:span text:style-name="T300_1">2.</text:span><text:span text:style-name="T300_2"><text:s/>Στους<text:s/>υπηκόους<text:s/>τρίτων<text:s/>χωρών<text:s/>που<text:s/>αναφέρονται<text:s/>στην<text:s/>παράγραφο<text:s/>1<text:s/>χορηγούνται<text:s/>τα<text:s/>έγγραφα<text:s/>που<text:s/>προ-<text:s/>βλέπονται<text:s/>στην<text:s/>παρ.<text:s/>5<text:s/>του<text:s/>άρθρου<text:s/>22<text:s/>και<text:s/>στην<text:s/>παρ.<text:s/>4<text:s/>του<text:s/>άρθρου<text:s/>24.</text:span></text:p>
      <text:h text:style-name="P301" text:outline-level="6"><text:span text:style-name="T301_1">Άρθρο<text:s/></text:span></text:h>
      <text:h text:style-name="P302" text:outline-level="6"><text:span text:style-name="T302_1">30</text:span></text:h>
      <text:p text:style-name="P303"><text:span text:style-name="T303_1">Κράτηση(Άρθρο<text:s/>15<text:s/>της<text:s/>Οδηγίας)</text:span></text:p>
      <text:p text:style-name="P304"><text:span text:style-name="T304_1">1.</text:span><text:span text:style-name="T304_2"><text:s/>Οι<text:s/>υπήκοοι<text:s/>τρίτης<text:s/>χώρας<text:s/>που<text:s/>υπόκεινται<text:s/>σε<text:s/>διαδικασίες<text:s/>επιστροφής,<text:s/>σύμφωνα<text:s/>με<text:s/>την<text:s/>παρ.<text:s/>1<text:s/>του<text:s/>άρθρου<text:s/>21,<text:s/>τίθενται<text:s/>υπό<text:s/>κράτηση<text:s/>για<text:s/>την<text:s/>προετοιμασία<text:s/>της<text:s/>επιστροφής<text:s/>και<text:s/>τη<text:s/>διεκπεραίωση<text:s/>της<text:s/>διαδικασίας<text:s/>απομάκρυνσης,<text:s/>μόνο<text:s/>εάν<text:s/>στη<text:s/>συγκεκριμένη<text:s/>περίπτωση<text:s/>δεν<text:s/>δύνανται<text:s/>να<text:s/>εφαρμοσθούν<text:s/>αποτελεσματικά<text:s/>άλλα<text:s/>επαρκή<text:s/>και<text:s/>λιγότερο<text:s/>επαχθή<text:s/>μέτρα,<text:s/>όπως<text:s/>εκείνα<text:s/>που<text:s/>προβλέπονται<text:s/>στην<text:s/>παρ.<text:s/>3<text:s/>του<text:s/>άρθρου<text:s/>22.<text:s/>Το<text:s/>μέτρο<text:s/>της<text:s/>κράτησης<text:s/>εφαρμόζεται<text:s/>όταν:<text:s/>α)<text:s/>υπάρχει<text:s/>κίνδυνος<text:s/>διαφυγής<text:s/>ή<text:s/>β)<text:s/>ο<text:s/>υπήκοος<text:s/>τρίτης<text:s/>χώρας<text:s/>αποφεύγει<text:s/>ή<text:s/>παρεμποδίζει<text:s/>την<text:s/>προετοιμασία<text:s/>της<text:s/>επιστροφής<text:s/>ή<text:s/>τη<text:s/>διαδικασία<text:s/>απομάκρυνσης<text:s/>ή<text:s/>γ)<text:s/>συντρέχουν<text:s/>λόγοι<text:s/>εθνικής<text:s/>ασφάλειας.</text:span></text:p>
      <text:p text:style-name="P305"><text:span text:style-name="T305_1">Η<text:s/>κράτηση<text:s/>επιβάλλεται<text:s/>και<text:s/>διατηρείται<text:s/>για<text:s/>το<text:s/>απολύτως<text:s/>αναγκαίο<text:s/>χρονικό<text:s/>διάστημα<text:s/>διεκπεραίωσης<text:s/>της<text:s/>διαδικασίας<text:s/>απομάκρυνσης,<text:s/>η<text:s/>οποία<text:s/>εξελίσσεται<text:s/>και<text:s/>εκτελείται<text:s/>με<text:s/>τη<text:s/>δέουσα<text:s/>επιμέλεια.<text:s/>Σε<text:s/>κάθε<text:s/>περίπτωση,<text:s/>για<text:s/>την<text:s/>επιβολή<text:s/>ή<text:s/>τη<text:s/>συνέχιση<text:s/>του<text:s/>μέτρου<text:s/>της<text:s/>κράτησης<text:s/>λαμβάνεται<text:s/>υπόψη<text:s/>η<text:s/>διαθεσιμότητα<text:s/>κατάλληλων<text:s/>χώρων<text:s/>κράτησης<text:s/>και<text:s/>η<text:s/>δυνατότητα<text:s/>εξασφάλισης<text:s/>αξιοπρεπών<text:s/>συνθηκών<text:s/>διαβίωσης<text:s/>για<text:s/>τους<text:s/>κρατουμένους.</text:span></text:p>
      <text:p text:style-name="P306"><text:span text:style-name="T306_1">2.</text:span><text:span text:style-name="T306_2"><text:s/>Η<text:s/>απόφαση<text:s/>κράτησης<text:s/>περιέχει<text:s/>πραγματική<text:s/>και<text:s/>νομική<text:s/>αιτιολόγηση,<text:s/>εκδίδεται<text:s/>εγγράφως,<text:s/>σύμφωνα<text:s/>με<text:s/>τα<text:s/>οριζόμενα<text:s/>στην<text:s/>παρ.<text:s/>2<text:s/>του<text:s/>άρθρου<text:s/>76<text:s/>του<text:s/>ν.3386/2005<text:s/>και<text:s/>εφόσον<text:s/>δεν<text:s/>έχει<text:s/>εκδοθεί<text:s/>απόφαση<text:s/>επιστροφής,<text:s/>αυτή<text:s/>εκδίδεται<text:s/>εντός<text:s/>τριών<text:s/>(3)<text:s/>ημερών.<text:s/>Ο<text:s/>υπήκοος<text:s/>τρίτης<text:s/>χώρας<text:s/>που<text:s/>κρατείται,<text:s/>παράλληλα<text:s/>με<text:s/>τα<text:s/>δικαιώματα<text:s/>που<text:s/>έχει<text:s/>σύμφωνα<text:s/>με<text:s/>τον<text:s/>Κώδικα<text:s/>Διοικητικής<text:s/>Διαδικασίας,<text:s/>μπορεί<text:s/>να<text:s/>προβάλει<text:s/>και<text:s/>αντιρρήσεις<text:s/>κατά<text:s/>της<text:s/>απόφασης<text:s/>κράτησης<text:s/>ή<text:s/>παράτασης<text:s/>της<text:s/>κράτησής<text:s/>του<text:s/>ενώπιον<text:s/>του<text:s/>προέδρου<text:s/>ή<text:s/>του<text:s/>υπ’<text:s/>αυτού<text:s/>οριζόμενου<text:s/>πρωτοδίκη<text:s/>του<text:s/>διοικητικού<text:s/>πρωτοδικείου,<text:s/>στην<text:s/>Περιφέρεια<text:s/>του<text:s/>οποίου<text:s/>κρατείται.<text:s/>Κατά<text:s/>τα<text:s/>λοιπά<text:s/>για<text:s/>την<text:s/>αίτηση<text:s/>αντιρρήσεων<text:s/>εφαρμόζονται<text:s/>αναλόγως<text:s/>οι<text:s/>διατάξεις<text:s/>των<text:s/>παραγράφων<text:s/>4<text:s/>και<text:s/>5<text:s/>του<text:s/>άρθρου<text:s/>76<text:s/>του<text:s/>ν.3386/2005<text:s/>(ΦΕΚ<text:s/>212<text:s/>Α΄),<text:s/>όπως<text:s/>αντικαταστάθηκαν<text:s/>με<text:s/>το<text:s/>άρθρο<text:s/>55<text:s/>του<text:s/>ν.3900/2010<text:s/>(ΦΕΚ<text:s/>213<text:s/>Α΄).<text:s/>Η<text:s/>απόφαση<text:s/>επί<text:s/>της<text:s/>αίτησης<text:s/>αντιρρήσεων<text:s/>μπορεί<text:s/>να<text:s/>ανακληθεί,<text:s/>ύστερα<text:s/>από<text:s/>αίτηση<text:s/>των<text:s/>διαδίκων,<text:s/>αν<text:s/>η<text:s/>αίτηση<text:s/>ανάκλησης<text:s/>στηρίζεται<text:s/>σε<text:s/>νέα<text:s/>στοιχεία,<text:s/>κατ’<text:s/>εφαρμογή<text:s/>του<text:s/>άρθρου<text:s/>205<text:s/>παρ.<text:s/>5<text:s/>του<text:s/>Κώδικα<text:s/>Διοικητικής<text:s/>Δικονομίας.<text:s/>Για<text:s/>τα<text:s/>δικαιώματά<text:s/>του<text:s/>σύμφωνα<text:s/>με<text:s/>την<text:s/>παράγραφο<text:s/>αυτή<text:s/>ο<text:s/>υπήκοος<text:s/>τρίτης<text:s/>χώρας<text:s/>ενημερώνεται<text:s/>αμέσως.<text:s/>Ο<text:s/>υπήκοος<text:s/>τρίτης<text:s/>χώρας,<text:s/>απολύεται<text:s/>αμέσως<text:s/>εάν<text:s/>διαπιστωθεί<text:s/>ότι<text:s/>η<text:s/>κράτησή<text:s/>του<text:s/>δεν<text:s/>είναι<text:s/>νόμιμη.</text:span></text:p>
      <text:p text:style-name="P307"><text:span text:style-name="T307_1">3.</text:span><text:span text:style-name="T307_2"><text:s/>Σε<text:s/>κάθε<text:s/>περίπτωση<text:s/>η<text:s/>συνδρομή<text:s/>των<text:s/>προϋποθέσεων<text:s/>της<text:s/>κράτησης<text:s/>επανεξετάζεται<text:s/>αυτεπαγγέλτως,<text:s/>ανά<text:s/>τρίμηνο,<text:s/>από<text:s/>το<text:s/>όργανο<text:s/>που<text:s/>εξέδωσε<text:s/>την<text:s/>απόφαση<text:s/>κράτησης.<text:s/>Σε<text:s/>περίπτωση<text:s/>παράτασης<text:s/>της<text:s/>διάρκειας<text:s/>της<text:s/>κράτησης,<text:s/>οι<text:s/>σχετικές<text:s/>αποφάσεις<text:s/>διαβιβάζονται<text:s/>στον<text:s/>πρόεδρο<text:s/>ή<text:s/>τον<text:s/>υπ’<text:s/>αυτού<text:s/>οριζόμενο<text:s/>πρωτοδίκη<text:s/>του<text:s/>διοικητικού<text:s/>πρωτοδικείου<text:s/>της<text:s/>παρ.<text:s/>2,<text:s/>ο<text:s/>οποίος<text:s/>κρίνει<text:s/>για<text:s/>τη<text:s/>νομιμότητα<text:s/>της<text:s/>παράτασης<text:s/>της<text:s/>κράτησης<text:s/>και<text:s/>εκδίδει<text:s/>παραχρήμα<text:s/>την<text:s/>απόφασή<text:s/>του<text:s/>την<text:s/>οποία<text:s/>διατυπώνει<text:s/>συνοπτικώς<text:s/>σε<text:s/>τηρούμενο<text:s/>πρακτικό,<text:s/>αντίγραφο<text:s/>του<text:s/>οποίου<text:s/>διαβιβάζει<text:s/>αμέσως<text:s/>στην<text:s/>αρμόδια<text:s/>αστυνομική<text:s/>αρχή.</text:span></text:p>
      <text:p text:style-name="P308"><text:span text:style-name="T308_1">4.</text:span><text:span text:style-name="T308_2"><text:s/>Όταν<text:s/>καθίσταται<text:s/>πρόδηλο<text:s/>ότι<text:s/>δεν<text:s/>υφίσταται<text:s/>πλέον<text:s/>λογικά<text:s/>προοπτική<text:s/>απομάκρυνσης<text:s/>για<text:s/>νομικούς<text:s/>ή<text:s/>άλλους<text:s/>λόγους<text:s/>ή<text:s/>όταν<text:s/>παύουν<text:s/>να<text:s/>ισχύουν<text:s/>οι<text:s/>όροι<text:s/>της<text:s/>παραγράφου<text:s/>1,<text:s/>η<text:s/>κράτηση<text:s/>αίρεται<text:s/>και<text:s/>ο<text:s/>υπήκοος<text:s/>τρίτης<text:s/>χώρας<text:s/>απολύεται<text:s/>αμέσως.</text:span></text:p>
      <text:p text:style-name="P309"><text:span text:style-name="T309_1">5.</text:span><text:span text:style-name="T309_2"><text:s/>Η<text:s/>κράτηση<text:s/>συνεχίζεται<text:s/>για<text:s/>το<text:s/>χρονικό<text:s/>διάστημα<text:s/>που<text:s/>πληρούνται<text:s/>οι<text:s/>όροι<text:s/>της<text:s/>παραγράφου<text:s/>1<text:s/>και<text:s/>είναι<text:s/>αναγκαία<text:s/>για<text:s/>να<text:s/>διασφαλισθεί<text:s/>η<text:s/>επιτυχής<text:s/>απομάκρυνση.<text:s/>Το<text:s/>ανώτατο<text:s/>όριο<text:s/>κράτησης<text:s/>δεν<text:s/>μπορεί<text:s/>να<text:s/>υπερβαίνει<text:s/>το<text:s/>εξάμηνο.</text:span></text:p>
      <text:p text:style-name="P310"><text:span text:style-name="T310_1">6.</text:span><text:span text:style-name="T310_2"><text:s/>Το<text:s/>χρονικό<text:s/>όριο<text:s/>της<text:s/>παραγράφου<text:s/>5<text:s/>μπορεί<text:s/>να<text:s/>πα-<text:s/>ραταθεί<text:s/>για<text:s/>περιορισμένο<text:s/>μόνο<text:s/>χρόνο<text:s/>που<text:s/>δεν<text:s/>υπερβαίνει<text:s/>τους<text:s/>δώδεκα<text:s/>μήνες,<text:s/>στις<text:s/>περιπτώσεις<text:s/>κατά<text:s/>τις<text:s/>οποίες<text:s/>παρά<text:s/>τις<text:s/>εύλογες<text:s/>προσπάθειες<text:s/>των<text:s/>αρμόδιων<text:s/>υπηρεσιών<text:s/>η<text:s/>επιχείρηση<text:s/>απομάκρυνσης<text:s/>είναι<text:s/>πιθανόν<text:s/>να<text:s/>διαρκέσει<text:s/>περισσότερο<text:s/>επειδή:<text:s/>α)<text:s/>ο<text:s/>υπήκοος<text:s/>της<text:s/>τρίτης<text:s/>χώρας<text:s/>αρνείται<text:s/>να<text:s/>συνεργασθεί<text:s/>ή<text:s/>β)<text:s/>καθυστερεί<text:s/>η<text:s/>λήψη<text:s/>των<text:s/>αναγκαίων<text:s/>εγγράφων<text:s/>από<text:s/>τρίτες<text:s/>χώρες.</text:span></text:p>
      <text:h text:style-name="P311" text:outline-level="6"><text:span text:style-name="T311_1">Άρθρο<text:s/></text:span></text:h>
      <text:h text:style-name="P312" text:outline-level="6"><text:span text:style-name="T312_1">31Όροι<text:s/>κράτησης</text:span></text:h>
      <text:p text:style-name="P313"><text:span text:style-name="T313_1">(Άρθρο<text:s/>16<text:s/>της<text:s/>Οδηγίας)</text:span></text:p>
      <text:p text:style-name="P314"><text:span text:style-name="T314_1">1.</text:span><text:span text:style-name="T314_2"><text:s/>Η<text:s/>κράτηση<text:s/>λαμβάνει<text:s/>χώρα,<text:s/>κατά<text:s/>κανόνα,<text:s/>σε<text:s/>ειδικές<text:s/>εγκαταστάσεις.<text:s/>Σε<text:s/>κάθε<text:s/>περίπτωση,<text:s/>οι<text:s/>υπό<text:s/>κράτηση<text:s/>υπήκοοι<text:s/>τρίτων<text:s/>χωρών<text:s/>κρατούνται<text:s/>χωριστά<text:s/>από<text:s/>τους<text:s/>κρατούμενους<text:s/>του<text:s/>κοινού<text:s/>ποινικού<text:s/>δικαίου.</text:span></text:p>
      <text:p text:style-name="P315"><text:span text:style-name="T315_1">2.</text:span><text:span text:style-name="T315_2"><text:s/>Επιτρέπεται<text:s/>στους<text:s/>υπό<text:s/>κράτηση<text:s/>υπηκόους<text:s/>τρίτων<text:s/>χωρών,<text:s/>κατόπιν<text:s/>αιτήματος,<text:s/>να<text:s/>έρχονται<text:s/>σε<text:s/>επαφή<text:s/>με<text:s/>τους<text:s/>νόμιμους<text:s/>αντιπροσώπους<text:s/>τους,<text:s/>τα<text:s/>μέλη<text:s/>της<text:s/>οικο-<text:s/>γένειάς<text:s/>τους<text:s/>και<text:s/>τις<text:s/>αρμόδιες<text:s/>προξενικές<text:s/>αρχές.</text:span></text:p>
      <text:p text:style-name="P316"><text:span text:style-name="T316_1">3.</text:span><text:span text:style-name="T316_2"><text:s/>Στους<text:s/>υπό<text:s/>κράτηση<text:s/>υπηκόους<text:s/>τρίτων<text:s/>χωρών<text:s/>παρέχεται<text:s/>επείγουσα<text:s/>υγειονομική<text:s/>περίθαλψη<text:s/>και<text:s/>η<text:s/>απαραίτητη<text:s/>θεραπευτική<text:s/>αγωγή.<text:s/>Ιδιαίτερη<text:s/>μέριμνα<text:s/>λαμβάνεται<text:s/>στις<text:s/>περιπτώσεις<text:s/>ευάλωτων<text:s/>ατόμων.</text:span></text:p>
      <text:p text:style-name="P317"><text:span text:style-name="T317_1">4.</text:span><text:span text:style-name="T317_2"><text:s/>Οι<text:s/>σχετικές<text:s/>και<text:s/>αρμόδιες<text:s/>εθνικές,<text:s/>διεθνείς<text:s/>και<text:s/>Μη<text:s/>Κυβερνητικές<text:s/>Οργανώσεις<text:s/>και<text:s/>όργανα<text:s/>έχουν<text:s/>τη<text:s/>δυνατότητα<text:s/>να<text:s/>επισκέπτονται<text:s/>τις<text:s/>εγκαταστάσεις<text:s/>κράτησης<text:s/>που<text:s/>αναφέρονται<text:s/>στην<text:s/>παράγραφο<text:s/>1,<text:s/>στο<text:s/>βαθμό<text:s/>που<text:s/>χρησιμοποιούνται<text:s/>για<text:s/>την<text:s/>κράτηση<text:s/>υπηκόων<text:s/>τρίτων<text:s/>χωρών<text:s/>σύμφωνα<text:s/>με<text:s/>το<text:s/>παρόν<text:s/>κεφάλαιο.<text:s/>Οι<text:s/>επισκέψεις<text:s/>αυτές<text:s/>υπόκεινται<text:s/>σε<text:s/>αδειοδότηση<text:s/>από<text:s/>την<text:s/>αρμόδια<text:s/>για<text:s/>τη<text:s/>φύλαξη<text:s/>της<text:s/>εγκατάστασης<text:s/>αστυνομική<text:s/>αρχή.</text:span></text:p>
      <text:p text:style-name="P318"><text:span text:style-name="T318_1">5.</text:span><text:span text:style-name="T318_2"><text:s/>Οι<text:s/>υπό<text:s/>κράτηση<text:s/>υπήκοοι<text:s/>τρίτων<text:s/>χωρών<text:s/>λαμβάνουν<text:s/>συστηματικά<text:s/>πληροφορίες<text:s/>στις<text:s/>οποίες<text:s/>επεξηγείται<text:s/>ο<text:s/>κανονισμός<text:s/>που<text:s/>εφαρμόζεται<text:s/>στην<text:s/>εγκατάσταση<text:s/>και<text:s/>ορίζονται<text:s/>τα<text:s/>δικαιώματα<text:s/>και<text:s/>οι<text:s/>υποχρεώσεις<text:s/>τους.<text:s/>Οι<text:s/>πληροφορίες<text:s/>αυτές<text:s/>περιλαμβάνουν<text:s/>και<text:s/>το<text:s/>δικαίωμά<text:s/>τους<text:s/>να<text:s/>έρχονται<text:s/>σε<text:s/>επαφή<text:s/>με<text:s/>τις<text:s/>οργανώσεις<text:s/>και<text:s/>τα<text:s/>όργανα<text:s/>που<text:s/>αναφέρονται<text:s/>στην<text:s/>παράγραφο<text:s/>4.</text:span></text:p>
      <text:h text:style-name="P319" text:outline-level="6"><text:span text:style-name="T319_1">Άρθρο<text:s/></text:span></text:h>
      <text:h text:style-name="P320" text:outline-level="6"><text:span text:style-name="T320_1">32</text:span></text:h>
      <text:p text:style-name="P321"><text:span text:style-name="T321_1">Κράτηση<text:s/>ανηλίκων<text:s/>και<text:s/>οικογενειών(Άρθρο<text:s/>17<text:s/>της<text:s/>Οδηγίας)</text:span></text:p>
      <text:p text:style-name="P322"><text:span text:style-name="T322_1">1.</text:span><text:span text:style-name="T322_2"><text:s/>Οι<text:s/>ασυνόδευτοι<text:s/>ανήλικοι<text:s/>και<text:s/>οι<text:s/>οικογένειες<text:s/>με<text:s/>ανήλικους<text:s/>κρατούνται,<text:s/>ως<text:s/>έσχατη<text:s/>λύση,<text:s/>μόνο<text:s/>εφόσον<text:s/>δεν<text:s/>μπορούν<text:s/>να<text:s/>εφαρμοσθούν<text:s/>για<text:s/>τον<text:s/>ίδιο<text:s/>σκοπό<text:s/>άλλα<text:s/>επαρκή<text:s/>αλλά<text:s/>λιγότερο<text:s/>επαχθή<text:s/>μέτρα<text:s/>και<text:s/>για<text:s/>το<text:s/>ελάχιστο<text:s/>απαιτούμενο<text:s/>χρονικό<text:s/>διάστημα.</text:span></text:p>
      <text:p text:style-name="P323"><text:span text:style-name="T323_1">2.</text:span><text:span text:style-name="T323_2"><text:s/>Στις<text:s/>οικογένειες<text:s/>που<text:s/>κρατούνται<text:s/>σε<text:s/>αναμονή<text:s/>της<text:s/>απομάκρυνσής<text:s/>τους<text:s/>παρέχεται<text:s/>χωριστό<text:s/>κατάλυμα,<text:s/>με<text:s/>το<text:s/>οποίο<text:s/>εξασφαλίζεται<text:s/>επαρκής<text:s/>ιδιωτική<text:s/>ζωή.</text:span></text:p>
      <text:p text:style-name="P324"><text:span text:style-name="T324_1">3.</text:span><text:span text:style-name="T324_2"><text:s/>Οι<text:s/>υπό<text:s/>κράτηση<text:s/>ανήλικοι<text:s/>έχουν<text:s/>τη<text:s/>δυνατότητα<text:s/>να<text:s/>ασχολούνται<text:s/>με<text:s/>δραστηριότητες<text:s/>ελεύθερου<text:s/>χρόνου,<text:s/>όπως<text:s/>δραστηριότητες<text:s/>παιγνιδιού<text:s/>και<text:s/>ψυχαγωγικές<text:s/>δραστηριότητες<text:s/>που<text:s/>αρμόζουν<text:s/>στην<text:s/>ηλικία<text:s/>τους<text:s/>και,<text:s/>ανάλογα<text:s/>με<text:s/>τη<text:s/>διάρκεια<text:s/>της<text:s/>παραμονής<text:s/>τους,<text:s/>έχουν<text:s/>πρόσβαση<text:s/>στην<text:s/>εκπαίδευση,<text:s/>σύμφωνα<text:s/>με<text:s/>το<text:s/>άρθρο<text:s/>72<text:s/>του<text:s/>ν.<text:s/>3386/<text:s/>2005.</text:span></text:p>
      <text:p text:style-name="P325"><text:span text:style-name="T325_1">4.</text:span><text:span text:style-name="T325_2"><text:s/>Στους<text:s/>ασυνόδευτους<text:s/>ανήλικους<text:s/>παρέχεται<text:s/>κατά<text:s/>το<text:s/>δυνατόν<text:s/>κατάλυμα<text:s/>σε<text:s/>ιδρύματα<text:s/>τα<text:s/>οποία<text:s/>διαθέτουν<text:s/>προσωπικό<text:s/>και<text:s/>εγκαταστάσεις<text:s/>που<text:s/>λαμβάνουν<text:s/>υπόψη<text:s/>τις<text:s/>ανάγκες<text:s/>προσώπων<text:s/>της<text:s/>ηλικίας<text:s/>τους.</text:span></text:p>
      <text:p text:style-name="P326"><text:span text:style-name="T326_1">5.</text:span><text:span text:style-name="T326_2"><text:s/>Τα<text:s/>βέλτιστα<text:s/>συμφέροντα<text:s/>του<text:s/>παιδιού<text:s/>λαμβάνονται<text:s/>πρωτίστως<text:s/>υπόψη<text:s/>κατά<text:s/>την<text:s/>κράτηση<text:s/>ανηλίκων<text:s/>σε<text:s/>αναμονή<text:s/>απομάκρυνσης.</text:span></text:p>
      <text:h text:style-name="P327" text:outline-level="6"><text:span text:style-name="T327_1">Άρθρο<text:s/></text:span></text:h>
      <text:h text:style-name="P328" text:outline-level="6"><text:span text:style-name="T328_1">33</text:span></text:h>
      <text:p text:style-name="P329"><text:span text:style-name="T329_1">Καταστάσεις<text:s/>έκτακτης<text:s/>ανάγκης(Άρθρο<text:s/>18<text:s/>της<text:s/>Οδηγίας)</text:span></text:p>
      <text:p text:style-name="P330"><text:span text:style-name="T330_1">1.</text:span><text:span text:style-name="T330_2"><text:s/>Σε<text:s/>περιπτώσεις<text:s/>κατά<text:s/>τις<text:s/>οποίες<text:s/>ο<text:s/>εξαιρετικά<text:s/>υψηλός<text:s/>αριθμός<text:s/>υπηκόων<text:s/>τρίτων<text:s/>χωρών<text:s/>προς<text:s/>επιστροφή<text:s/>δημιουργεί<text:s/>απρόβλεπτο<text:s/>υψηλό<text:s/>φόρτο<text:s/>για<text:s/>το<text:s/>δυναμικό<text:s/>της<text:s/>εγκατάστασης<text:s/>κράτησης<text:s/>ή<text:s/>στο<text:s/>διοικητικό<text:s/>ή<text:s/>δικαστικό<text:s/>προσωπικό<text:s/>της<text:s/>χώρας<text:s/>μπορεί,<text:s/>ενόσω<text:s/>διαρκεί<text:s/>η<text:s/>έκτακτη<text:s/>κατάσταση,<text:s/>να<text:s/>αποφασισθεί<text:s/>η<text:s/>επιμήκυνση<text:s/>της<text:s/>προθεσμίας<text:s/>δικαστικής<text:s/>εξέτασης<text:s/>του<text:s/>άρθρου<text:s/>30<text:s/>παράγραφος<text:s/>2<text:s/>και<text:s/>να<text:s/>λαμβάνονται<text:s/>επείγοντα<text:s/>μέτρα<text:s/>όσον<text:s/>αφορά<text:s/>τις<text:s/>συνθήκες<text:s/>κράτησης,<text:s/>κατά<text:s/>παρέκκλιση<text:s/>από<text:s/>τα<text:s/>προβλεπόμενα<text:s/>στο<text:s/>άρθρο<text:s/>31<text:s/>παράγραφος<text:s/>1<text:s/>και<text:s/>στο<text:s/>άρθρο<text:s/>32<text:s/>παράγραφος<text:s/>2.</text:span></text:p>
      <text:p text:style-name="P331"><text:span text:style-name="T331_1">2.</text:span><text:span text:style-name="T331_2"><text:s/>Στις<text:s/>ως<text:s/>άνω<text:s/>περιπτώσεις,<text:s/>στις<text:s/>οποίες<text:s/>λαμβάνονται<text:s/>έκτακτα<text:s/>μέτρα,<text:s/>οι<text:s/>αρμόδιες<text:s/>αρχές<text:s/>ενημερώνουν<text:s/>σχετι-<text:s/>κώς<text:s/>την<text:s/>Ευρωπαϊκή<text:s/>Επιτροπή.<text:s/>Επίσης,<text:s/>η<text:s/>Επιτροπή<text:s/>ενημερώνεται<text:s/>αμέσως<text:s/>μόλις<text:s/>παύσουν<text:s/>να<text:s/>ισχύουν<text:s/>οι<text:s/>λόγοι<text:s/>για<text:s/>την<text:s/>εφαρμογή<text:s/>των<text:s/>έκτακτων<text:s/>μέτρων.</text:span></text:p>
      <text:p text:style-name="P332"><text:span text:style-name="T332_1">3.</text:span><text:span text:style-name="T332_2"><text:s/>Καμία<text:s/>διάταξη<text:s/>του<text:s/>παρόντος<text:s/>άρθρου<text:s/>δεν<text:s/>μπορεί<text:s/>να<text:s/>ερμηνευθεί<text:s/>ότι<text:s/>επιτρέπει<text:s/>στις<text:s/>κατά<text:s/>περίπτωση<text:s/>αρμόδιες<text:s/>αρχές<text:s/>να<text:s/>παρεκκλίνουν<text:s/>από<text:s/>τη<text:s/>γενική<text:s/>υποχρέωση<text:s/>να<text:s/>λαμβάνουν<text:s/>όλα<text:s/>τα<text:s/>κατάλληλα<text:s/>μέτρα<text:s/>είτε<text:s/>γενικά<text:s/>είτε<text:s/>ειδικά,<text:s/>ώστε<text:s/>να<text:s/>εξασφαλίζεται<text:s/>η<text:s/>εκπλήρωση<text:s/>των<text:s/>υποχρεώσεων<text:s/>που<text:s/>απορρέουν<text:s/>από<text:s/>το<text:s/>παρόν<text:s/>Κεφάλαιο.</text:span></text:p>
      <text:h text:style-name="P333" text:outline-level="1"><text:span text:style-name="T333_1">ΚΕΦΑΛΑΙΟ<text:s/></text:span></text:h>
      <text:h text:style-name="P334" text:outline-level="1"><text:span text:style-name="T334_1">Δ΄ΡΥΘΜΙΣΗ<text:s/>ΘΕΜΑΤΩΝ<text:s/>ΕΠΙΣΤΡΟΦΩΝ</text:span></text:h>
      <text:h text:style-name="P335" text:outline-level="6"><text:span text:style-name="T335_1">Άρθρο<text:s/></text:span></text:h>
      <text:h text:style-name="P336" text:outline-level="6"><text:span text:style-name="T336_1">34Επανεισδοχή</text:span></text:h>
      <text:p text:style-name="P337"><text:span text:style-name="T337_1">Για<text:s/>τους<text:s/>υπηκόους<text:s/>τρίτων<text:s/>χωρών<text:s/>που<text:s/>εξαιρούνται<text:s/>της<text:s/>εφαρμογής<text:s/>του<text:s/>Κεφαλαίου<text:s/>Γ΄<text:s/>σύμφωνα<text:s/>με<text:s/>το<text:s/>άρθρο<text:s/>17<text:s/>παράγραφος<text:s/>2<text:s/>εδάφιο<text:s/>α΄<text:s/>εφαρμόζονται<text:s/>άμεσα,<text:s/>μετά<text:s/>την<text:s/>παράνομη<text:s/>διέλευση,<text:s/>οι<text:s/>όροι<text:s/>και<text:s/>οι<text:s/>διαδικασίες<text:s/>επανεισδοχής<text:s/>των<text:s/>σχετικών<text:s/>διεθνών<text:s/>συμφωνιών<text:s/>που<text:s/>δεσμεύουν<text:s/>τη<text:s/>χώρα<text:s/>αυτοτελώς<text:s/>ή<text:s/>στο<text:s/>πλαίσιο<text:s/>συμμετοχής<text:s/>της<text:s/>στην<text:s/>Ευρωπαϊκή<text:s/>Ένωση<text:s/>ή<text:s/>απορρέουν<text:s/>από<text:s/>κανόνες<text:s/>του<text:s/>διεθνούς<text:s/>εθιμικού<text:s/>δικαίου,<text:s/>καθώς<text:s/>και<text:s/>οι<text:s/>ισχύουσες<text:s/>διατάξεις<text:s/>του<text:s/>ν.<text:s/>3386/2005<text:s/>(ΦΕΚ<text:s/>212<text:s/>Α΄).</text:span></text:p>
      <text:h text:style-name="P338" text:outline-level="6"><text:span text:style-name="T338_1">Άρθρο<text:s/></text:span></text:h>
      <text:h text:style-name="P339" text:outline-level="6"><text:span text:style-name="T339_1">35Ρύθμιση<text:s/>θεμάτων<text:s/>επιστροφών</text:span></text:h>
      <text:p text:style-name="P340"><text:span text:style-name="T340_1">1.</text:span><text:span text:style-name="T340_2"><text:s/>Οι<text:s/>αποφάσεις<text:s/>επιστροφής<text:s/>και<text:s/>κάθε<text:s/>σχετικό<text:s/>με<text:s/>αυτές<text:s/>στοιχείο,<text:s/>όπως<text:s/>η<text:s/>συμμόρφωση<text:s/>του<text:s/>υπηκόου<text:s/>τρίτης<text:s/>χώρας<text:s/>προς<text:s/>την<text:s/>υποχρέωση<text:s/>οικειοθελούς<text:s/>αναχώρησης<text:s/>εντός<text:s/>της<text:s/>τεθείσας<text:s/>προθεσμίας<text:s/>και<text:s/>η<text:s/>υλοποίηση<text:s/>της<text:s/>απομάκρυνσης<text:s/>καταχωρούνται<text:s/>άμεσα<text:s/>από<text:s/>τις<text:s/>αρμόδιες<text:s/>Υπηρεσίες<text:s/>στα<text:s/>οικεία<text:s/>ηλεκτρονικά<text:s/>αρχεία<text:s/>ή<text:s/>μητρώα,<text:s/>που<text:s/>αυτές<text:s/>τηρούν<text:s/>σύμφωνα<text:s/>με<text:s/>το<text:s/>νόμο,<text:s/>και<text:s/>τα<text:s/>οποία,<text:s/>σε<text:s/>περίπτωση<text:s/>συμμετοχής<text:s/>περισσότερων<text:s/>υπηρεσιών<text:s/>στη<text:s/>διαδικασία<text:s/>επιστροφής,<text:s/>τελούν<text:s/>σε<text:s/>πλήρη<text:s/>λειτουργική<text:s/>διασύνδεση<text:s/>μεταξύ<text:s/>τους.</text:span></text:p>
      <text:p text:style-name="P341"><text:span text:style-name="T341_1">2.</text:span><text:span text:style-name="T341_2"><text:s/>Για<text:s/>την<text:s/>ενημέρωση<text:s/>του<text:s/>υπηκόου<text:s/>τρίτης<text:s/>χώρας<text:s/>επί<text:s/>της<text:s/>απόφασης<text:s/>επιστροφής,<text:s/>σύμφωνα<text:s/>με<text:s/>την<text:s/>παράγραφο<text:s/>2<text:s/>του<text:s/>άρθρου<text:s/>27,<text:s/>οι<text:s/>αρμόδιες<text:s/>υπηρεσίες<text:s/>μπορούν<text:s/>να<text:s/>απευθύνονται<text:s/>και<text:s/>να<text:s/>αξιοποιούν<text:s/>τη<text:s/>συνεισφορά<text:s/>φορέων<text:s/>και<text:s/>οργανώσεων<text:s/>της<text:s/>κοινωνίας<text:s/>των<text:s/>πολιτών,<text:s/>αλλά<text:s/>και<text:s/>προσώπων<text:s/>που<text:s/>διαθέτουν<text:s/>τις<text:s/>κατάλληλες<text:s/>γνώσεις<text:s/>για<text:s/>την<text:s/>επαρκή<text:s/>διαμεσολάβηση<text:s/>και<text:s/>επικοινωνία<text:s/>μεταξύ<text:s/>των<text:s/>υπηρεσιών<text:s/>και<text:s/>του<text:s/>ενδιαφερομένου.</text:span></text:p>
      <text:p text:style-name="P342"><text:span text:style-name="T342_1">3.</text:span><text:span text:style-name="T342_2"><text:s/>Οι<text:s/>ειδικές<text:s/>εγκαταστάσεις<text:s/>όπου<text:s/>κρατούνται<text:s/>οι<text:s/>υπήκοοι<text:s/>τρίτων<text:s/>χωρών<text:s/>κατ’<text:s/>εφαρμογή<text:s/>του<text:s/>άρθρου<text:s/>31<text:s/>ιδρύονται<text:s/>με<text:s/>κοινή<text:s/>απόφαση<text:s/>των<text:s/>Υπουργών<text:s/>Εσωτερικών,<text:s/>Αποκέντρωσης<text:s/>και<text:s/>Ηλεκτρονικής<text:s/>Διακυβέρνησης,<text:s/>Οικονομικών,<text:s/>Υγείας<text:s/>και<text:s/>Κοινωνικής<text:s/>Αλληλεγγύης<text:s/>και<text:s/>Προστασίας<text:s/>του<text:s/>Πολίτη<text:s/>και<text:s/>υπάγονται<text:s/>στην<text:s/>αρμοδιότητα<text:s/>του<text:s/>Υπουργείου<text:s/>Προστασίας<text:s/>του<text:s/>Πολίτη<text:s/>και<text:s/>της<text:s/>Ελληνικής<text:s/>Αστυνομίας.<text:s/>Με<text:s/>την<text:s/>ίδια<text:s/>απόφαση<text:s/>ρυθμίζονται<text:s/>οι<text:s/>λεπτομέρειες<text:s/>λειτουργίας<text:s/>των<text:s/>εγκαταστάσεων<text:s/>αυτών.</text:span></text:p>
      <text:p text:style-name="P343"><text:span text:style-name="T343_1">4.</text:span><text:span text:style-name="T343_2"><text:s/>Οι<text:s/>υπηρεσίες<text:s/>υγειονομικής<text:s/>περίθαλψης<text:s/>και<text:s/>θεραπευτικής<text:s/>αγωγής<text:s/>της<text:s/>παραγράφου<text:s/>3<text:s/>του<text:s/>άρθρου<text:s/>31<text:s/>μπορούν<text:s/>επικουρικώς<text:s/>να<text:s/>παρέχονται<text:s/>και<text:s/>από<text:s/>Μη<text:s/>Κυβερνητικές<text:s/>Οργανώσεις<text:s/>ή<text:s/>άλλους<text:s/>αρμόδιους<text:s/>φορείς.</text:span></text:p>
      <text:h text:style-name="P344" text:outline-level="6"><text:span text:style-name="T344_1">Άρθρο<text:s/>36</text:span></text:h>
      <text:h text:style-name="P345" text:outline-level="6"><text:span text:style-name="T345_1">Ρύθμιση<text:s/>θεμάτων<text:s/>οικειοθελούς<text:s/>αναχώρησης</text:span></text:h>
      <text:p text:style-name="P346"><text:span text:style-name="T346_1">1.</text:span><text:span text:style-name="T346_2"><text:s/>Η<text:s/>παράταση<text:s/>της<text:s/>προθεσμίας<text:s/>οικειοθελούς<text:s/>αναχώρησης<text:s/>σύμφωνα<text:s/>με<text:s/>την<text:s/>παράγραφο<text:s/>2<text:s/>του<text:s/>άρθρου<text:s/>22<text:s/>γίνεται<text:s/>κατόπιν<text:s/>σχετικής<text:s/>αίτησης<text:s/>του<text:s/>υπηκόου<text:s/>τρίτης<text:s/>χώρας,<text:s/>η<text:s/>οποία<text:s/>υποβάλλεται<text:s/>πριν<text:s/>τη<text:s/>λήξη<text:s/>της<text:s/>αρχικής<text:s/>προθεσμίας<text:s/>και<text:s/>εξετάζεται<text:s/>κατά<text:s/>προτεραιότητα<text:s/>εντός<text:s/>δεκαπέντε<text:s/>(15)<text:s/>ημερών<text:s/>από<text:s/>την<text:s/>υποβολή<text:s/>της,<text:s/>κατά<text:s/>τη<text:s/>διάρκεια<text:s/>της<text:s/>οποίας<text:s/>η<text:s/>προθεσμία<text:s/>οικειοθελούς<text:s/>αναχώρησης<text:s/>λογίζεται<text:s/>ως<text:s/>σιωπηρώς<text:s/>παραταθείσα.<text:s/>Στην<text:s/>περίπτωση<text:s/>μη<text:s/>απάντησης<text:s/>της<text:s/>αρμόδιας<text:s/>υπηρεσίας<text:s/>εντός<text:s/>της<text:s/>τεθείσας<text:s/>προθεσμίας,<text:s/>η<text:s/>παράταση<text:s/>συνεχίζει<text:s/>να<text:s/>ισχύει<text:s/>έως<text:s/>ότου<text:s/>η<text:s/>αρμόδια<text:s/>αρχή<text:s/>αποφανθεί<text:s/>επί<text:s/>του<text:s/>αιτήματος.<text:s/>Η<text:s/>παράταση<text:s/>της<text:s/>προθεσμίας<text:s/>χορηγείται<text:s/>μόνο<text:s/>για<text:s/>τη<text:s/>διευθέτηση<text:s/>των<text:s/>εκκρεμών<text:s/>υποχρεώσεων<text:s/>που<text:s/>απορρέουν<text:s/>από<text:s/>τις<text:s/>περιστάσεις<text:s/>αυτές,<text:s/>ενόψει<text:s/>της<text:s/>αναχώρησης.<text:s/>Κατά<text:s/>τη<text:s/>διάρκεια<text:s/>της<text:s/>ως<text:s/>άνω<text:s/>προθεσμίας<text:s/>ο<text:s/>υπήκοος<text:s/>τρίτης<text:s/>χώρας<text:s/>δεν<text:s/>έχει<text:s/>δικαίωμα<text:s/>πρόσβασης<text:s/>σε<text:s/>προγράμματα<text:s/>κοινωνικής<text:s/>ένταξης,<text:s/>ενώ<text:s/>το<text:s/>ως<text:s/>άνω<text:s/>χρονικό<text:s/>διάστημα<text:s/>διαμονής<text:s/>του<text:s/>υπηκόου<text:s/>τρίτης<text:s/>χώρας,<text:s/>στο<text:s/>πλαίσιο<text:s/>της<text:s/>παράτασης<text:s/>οικειοθελούς<text:s/>αναχώρησης,<text:s/>δεν<text:s/>μπορεί<text:s/>να<text:s/>συνυπολογιστεί<text:s/>στην<text:s/>περίπτωση<text:s/>εφαρμογής<text:s/>των<text:s/>διατάξεων<text:s/>του<text:s/>ν.<text:s/>3838/2010<text:s/>(ΦΕΚ<text:s/>49<text:s/>Α΄)<text:s/>περί<text:s/>πρόσβασης<text:s/>στην<text:s/>ελληνική<text:s/>ιθαγένεια.</text:span></text:p>
      <text:p text:style-name="P347"><text:span text:style-name="T347_1">2.</text:span><text:span text:style-name="T347_2"><text:s/>Η<text:s/>προθεσμία<text:s/>της<text:s/>οικειοθελούς<text:s/>αναχώρησης<text:s/>αρχίζει<text:s/>από<text:s/>την<text:s/>επίδοση<text:s/>της<text:s/>σχετικής<text:s/>απόφασης<text:s/>ή<text:s/>από<text:s/>την<text:s/>ημερομηνία<text:s/>αποδεδειγμένης<text:s/>ειδοποίησης<text:s/>του<text:s/>ενδια-<text:s/>φερόμενου<text:s/>να<text:s/>προσέλθει<text:s/>να<text:s/>την<text:s/>παραλάβει,<text:s/>σε<text:s/>περίπτωση<text:s/>που<text:s/>αρνείται<text:s/>να<text:s/>πράξει<text:s/>τούτο<text:s/>αμελλητί<text:s/>ή<text:s/>μετά<text:s/>την<text:s/>πάροδο<text:s/>διμήνου<text:s/>από<text:s/>της<text:s/>εκδόσεως<text:s/>της<text:s/>σχετικής<text:s/>απόφασης<text:s/>σε<text:s/>περίπτωση<text:s/>που<text:s/>ο<text:s/>ενδιαφερόμενος<text:s/>δεν<text:s/>ανευρέθη<text:s/>παρότι<text:s/>έγινε<text:s/>επανειλημμένως<text:s/>προσπάθεια<text:s/>με<text:s/>βάση<text:s/>τα<text:s/>δηλωθέντα<text:s/>από<text:s/>τον<text:s/>ίδιο<text:s/>στοιχεία<text:s/>επικοινωνίας.<text:s/>Σε<text:s/>περίπτωση<text:s/>μη<text:s/>εμπρόθεσμης<text:s/>υποβολής<text:s/>από<text:s/>τον<text:s/>υπήκοο<text:s/>τρίτης<text:s/>χώρας<text:s/>αιτήματος<text:s/>ανανέωσης<text:s/>άδειας<text:s/>διαμονής,<text:s/>η<text:s/>αρμόδια<text:s/>αρχή<text:s/>εκδίδει<text:s/>απόφαση<text:s/>επιστροφής<text:s/>του<text:s/>υπηκόου<text:s/>τρίτης<text:s/>χώρας<text:s/>προβλέποντας<text:s/>αυτοδικαίως<text:s/>χρονικό<text:s/>διάστημα<text:s/>για<text:s/>την<text:s/>οικειοθελή<text:s/>αναχώρησή<text:s/>του.<text:s/>Η<text:s/>ανωτέρω<text:s/>απόφαση<text:s/>επιστροφής<text:s/>εκδίδεται<text:s/>από<text:s/>την<text:s/>κατά<text:s/>περίπτωση<text:s/>αρμόδια<text:s/>αρχή<text:s/>του<text:s/>Υπουργείου<text:s/>Εσωτερικών,<text:s/>Αποκέντρωσης<text:s/>και<text:s/>Ηλεκτρονικής<text:s/>Διακυβέρνησης<text:s/>ή<text:s/>της<text:s/>κατά<text:s/>τόπον<text:s/>αρμόδιας<text:s/>υπηρεσίας<text:s/>αλλοδαπών<text:s/>και<text:s/>μετανάστευσης.<text:s/>Κατά<text:s/>τα<text:s/>λοιπά<text:s/>ισχύουν<text:s/>οι<text:s/>διατάξεις<text:s/>της<text:s/>παραγράφου<text:s/>1.<text:s/>Η<text:s/>κατά<text:s/>περίπτωση<text:s/>αρμόδια<text:s/>αρχή<text:s/>του<text:s/>Υπουργείου<text:s/>Εσωτερικών,<text:s/>Αποκέντρωσης<text:s/>και<text:s/>Ηλεκτρονικής<text:s/>Διακυβέρνησης<text:s/>ή<text:s/>η<text:s/>κατά<text:s/>τόπον<text:s/>αρμόδια<text:s/>Υπηρεσία<text:s/>Αλλοδαπών<text:s/>και<text:s/>Μετανάστευσης<text:s/>μετά<text:s/>το<text:s/>πέρας<text:s/>της<text:s/>προθεσμίας<text:s/>για<text:s/>την<text:s/>οικειοθελή<text:s/>αναχώρηση,<text:s/>καθώς<text:s/>και<text:s/>στις<text:s/>περιπτώσεις<text:s/>αδυναμίας<text:s/>γνωστοποίησης<text:s/>(επίδοσης)<text:s/>της<text:s/>απόφασης<text:s/>στον<text:s/>ενδιαφερόμενο<text:s/>υπήκοο<text:s/>τρίτης<text:s/>χώρας,<text:s/>ιδίως<text:s/>λόγω<text:s/>ανακριβούς<text:s/>διεύθυνσης,<text:s/>ενημερώνει<text:s/>εντός<text:s/>τριών<text:s/>(3)<text:s/>ημερών<text:s/>από<text:s/>την<text:s/>παρέλευση<text:s/>της<text:s/>προθεσμίας<text:s/>την<text:s/>αρμόδια<text:s/>αστυνομική<text:s/>αρχή,<text:s/>για<text:s/>την<text:s/>έναρξη<text:s/>της<text:s/>διαδικασίας<text:s/>επιστροφής<text:s/>με<text:s/>απομάκρυνση.</text:span></text:p>
      <text:p text:style-name="P348"><text:span text:style-name="T348_1">3.</text:span><text:span text:style-name="T348_2"><text:s/>Στις<text:s/>αποφάσεις<text:s/>επιστροφής<text:s/>με<text:s/>τις<text:s/>οποίες<text:s/>χορηγείται<text:s/>προθεσμία<text:s/>οικειοθελούς<text:s/>αναχώρησης<text:s/>αναγράφεται<text:s/>υποχρεωτικά<text:s/>η<text:s/>διεύθυνση<text:s/>κατοικίας<text:s/>του<text:s/>υπηκόου<text:s/>τρίτης<text:s/>χώρας,<text:s/>ο<text:s/>οποίος<text:s/>οφείλει<text:s/>να<text:s/>γνωστοποιεί<text:s/>στην<text:s/>Υπηρεσία<text:s/>που<text:s/>εξέδωσε<text:s/>την<text:s/>πράξη<text:s/>κάθε<text:s/>μεταβολή<text:s/>της<text:s/>διεύθυνσής<text:s/>του,<text:s/>κατά<text:s/>το<text:s/>χρονικό<text:s/>αυτό<text:s/>διάστημα.</text:span></text:p>
      <text:p text:style-name="P349"><text:span text:style-name="T349_1">4.</text:span><text:span text:style-name="T349_2"><text:s/>Αρμόδια<text:s/>για<text:s/>την<text:s/>επιβεβαίωση<text:s/>της<text:s/>οικειοθελούς<text:s/>αναχώρησης<text:s/>είναι<text:s/>η<text:s/>αρχή<text:s/>που<text:s/>εξέδωσε<text:s/>την<text:s/>απόφαση<text:s/>επιστροφής.<text:s/>Προς<text:s/>τούτο,<text:s/>η<text:s/>αρχή<text:s/>αυτή<text:s/>μπορεί<text:s/>να<text:s/>συνεργάζεται<text:s/>με<text:s/>τις<text:s/>αστυνομικές<text:s/>ή<text:s/>δημοτικές<text:s/>αρχές<text:s/>του<text:s/>τόπου<text:s/>κατοικίας<text:s/>ή<text:s/>διαμονής<text:s/>του<text:s/>αλλοδαπού,<text:s/>καθώς<text:s/>και<text:s/>κάθε<text:s/>άλλη<text:s/>αρχή<text:s/>ή<text:s/>φορέα<text:s/>που<text:s/>δύναται<text:s/>να<text:s/>παράσχει<text:s/>σχετική<text:s/>πληροφόρηση,<text:s/>όπως<text:s/>οι<text:s/>προξενικές<text:s/>και<text:s/>διπλωματικές<text:s/>αρχές,<text:s/>οι<text:s/>αστυνομικές<text:s/>αρχές<text:s/>των<text:s/>αεροδρομίων,<text:s/>τα<text:s/>φυσικά<text:s/>και<text:s/>νομικά<text:s/>πρόσωπα<text:s/>που<text:s/>αναπτύσσουν<text:s/>οικονομική<text:s/>δραστηριότητα<text:s/>στον<text:s/>τομέα<text:s/>της<text:s/>μεταφοράς<text:s/>προσώπων,<text:s/>οι<text:s/>διεθνείς<text:s/>οργανισμοί<text:s/>και<text:s/>Μη<text:s/>Κυβερνητικές<text:s/>Οργανώσεις<text:s/>που<text:s/>αναπτύσσουν<text:s/>δράση<text:s/>στον<text:s/>τομέα<text:s/>της<text:s/>μετανάστευσης<text:s/>και<text:s/>οι<text:s/>αστυνομικοί<text:s/>σύνδεσμοι.</text:span></text:p>
      <text:p text:style-name="P350"><text:span text:style-name="T350_1">5.</text:span><text:span text:style-name="T350_2"><text:s/>Οι<text:s/>αρμόδιες<text:s/>αρχές,<text:s/>στο<text:s/>πλαίσιο<text:s/>της<text:s/>ευρύτερης<text:s/>προγραμματικής<text:s/>συνεργασίας<text:s/>τους<text:s/>με<text:s/>τους<text:s/>οργανισμούς<text:s/>τοπικής<text:s/>αυτοδιοίκησης<text:s/>πρώτου<text:s/>βαθμού,<text:s/>μπορούν<text:s/>να<text:s/>αναθέτουν<text:s/>στις<text:s/>οικείες<text:s/>αρχές<text:s/>της<text:s/>Δημοτικής<text:s/>Αστυνομίας<text:s/>την<text:s/>αρμοδιότητα<text:s/>επίδοσης<text:s/>των<text:s/>ανωτέρω<text:s/>διοικητικών<text:s/>πράξεων<text:s/>στους<text:s/>ενδιαφερόμενους<text:s/>υπηκόους<text:s/>τρίτων<text:s/>χωρών.</text:span></text:p>
      <text:h text:style-name="P351" text:outline-level="6"><text:span text:style-name="T351_1">Άρθρο<text:s/></text:span></text:h>
      <text:h text:style-name="P352" text:outline-level="6"><text:span text:style-name="T352_1">37Ρύθμιση<text:s/>θεμάτων<text:s/>απομάκρυνσης</text:span></text:h>
      <text:p text:style-name="P353"><text:span text:style-name="T353_1">1.</text:span><text:span text:style-name="T353_2"><text:s/>Στην<text:s/>περίπτωση<text:s/>που<text:s/>κατά<text:s/>τη<text:s/>διάρκεια<text:s/>της<text:s/>προθεσμίας<text:s/>οικειοθελούς<text:s/>αναχώρησης<text:s/>ανακύψει<text:s/>οποιοσδήποτε<text:s/>από<text:s/>τους<text:s/>λόγους<text:s/>που<text:s/>αναφέρονται<text:s/>στην<text:s/>παρ.<text:s/>4<text:s/>του<text:s/>άρθρου<text:s/>22,<text:s/>καθώς<text:s/>και<text:s/>στην<text:s/>περίπτωση<text:s/>που<text:s/>ο<text:s/>υπήκοος<text:s/>τρίτης<text:s/>χώρας<text:s/>παραβιάσει<text:s/>τις<text:s/>υποχρεώσεις<text:s/>που<text:s/>του<text:s/>έχουν<text:s/>επιβληθεί<text:s/>κατά<text:s/>τη<text:s/>διάρκεια<text:s/>της<text:s/>περιόδου<text:s/>οικειοθελούς<text:s/>αναχώρησης<text:s/>ή<text:s/>της<text:s/>παράτασής<text:s/>της,<text:s/>δυνάμει<text:s/>των<text:s/>διατάξεων<text:s/>του<text:s/>άρθρου<text:s/>22<text:s/>παρ.<text:s/>3,<text:s/>η<text:s/>απόφαση<text:s/>επιστροφής<text:s/>εκτελείται<text:s/>αμέσως<text:s/>και<text:s/>η<text:s/>χορήγηση<text:s/>προθεσμίας<text:s/>οικειοθελούς<text:s/>αναχώρησης<text:s/>ή<text:s/>η<text:s/>παράταση<text:s/>της<text:s/>προθεσμίας<text:s/>αυτής<text:s/>θεωρούνται<text:s/>αυτοδικαίως<text:s/>ανα-<text:s/>κληθείσες.</text:span></text:p>
      <text:p text:style-name="P354"><text:span text:style-name="T354_1">2.</text:span><text:span text:style-name="T354_2"><text:s/>Για<text:s/>την<text:s/>κάλυψη<text:s/>των<text:s/>δαπανών<text:s/>της<text:s/>απομάκρυνσης<text:s/>εφαρμόζονται<text:s/>αναλογικώς<text:s/>οι<text:s/>διατάξεις<text:s/>του<text:s/>άρθρου<text:s/>80<text:s/>του<text:s/>ν.<text:s/>3386/2005<text:s/>και<text:s/>της<text:s/>υπ’<text:s/>αριθμ.<text:s/>4000/4/46-α΄<text:s/>από<text:s/>27.7.2009<text:s/>κοινής<text:s/>υπουργικής<text:s/>απόφασης<text:s/>(ΦΕΚ<text:s/>1535<text:s/>Β΄).<text:s/>3.<text:s/>Η<text:s/>αρμόδια<text:s/>αρχή<text:s/>αξιολογεί<text:s/>το<text:s/>εφικτό<text:s/>της<text:s/>απομάκρυνσης<text:s/>σε<text:s/>κάθε<text:s/>περίπτωση<text:s/>με<text:s/>βάση<text:s/>τα<text:s/>ειδικότερα<text:s/>στοιχεία,<text:s/>που<text:s/>επικαλείται<text:s/>ο<text:s/>ενδιαφερόμενος,<text:s/>συνεκτι-<text:s/>μώντας<text:s/>όλες<text:s/>τις<text:s/>διαθέσιμες<text:s/>πληροφορίες<text:s/>αναφορικά<text:s/>με<text:s/>την<text:s/>ακολουθητέα<text:s/>πρακτική<text:s/>εκάστης<text:s/>τρίτης<text:s/>χώρας,<text:s/>ως<text:s/>προς<text:s/>τη<text:s/>συνεργασία<text:s/>σε<text:s/>θέματα<text:s/>επανεισδοχής.<text:s/>Προς<text:s/>το<text:s/>σκοπό<text:s/>αυτόν<text:s/>η<text:s/>αρμόδια<text:s/>αρχή<text:s/>μπορεί<text:s/>να<text:s/>ζητά<text:s/>τη<text:s/>συνδρομή<text:s/>του<text:s/>αρμόδιου<text:s/>Τμήματος<text:s/>της<text:s/>Υπηρεσίας<text:s/>Ασύλου.</text:span></text:p>
      <text:p text:style-name="P355"><text:span text:style-name="T355_1">4.</text:span><text:span text:style-name="T355_2"><text:s/>Αν<text:s/>διαπιστωθεί<text:s/>παραβίαση<text:s/>των<text:s/>υποχρεώσεων<text:s/>που<text:s/>έχουν<text:s/>επιβληθεί<text:s/>σε<text:s/>υπήκοο<text:s/>τρίτης<text:s/>χώρας<text:s/>με<text:s/>βάση<text:s/>το<text:s/>άρθρο<text:s/>22<text:s/>παρ.<text:s/>3,<text:s/>η<text:s/>απόφαση<text:s/>επιστροφής<text:s/>εκτελείται<text:s/>αμέσως<text:s/>και<text:s/>η<text:s/>απόφαση<text:s/>αναβολής<text:s/>της<text:s/>απομάκρυνσης<text:s/>θεωρείται<text:s/>αυτοδικαίως<text:s/>ανακληθείσα.<text:s/>Εφόσον<text:s/>η<text:s/>απομάκρυνση<text:s/>δεν<text:s/>είναι<text:s/>τεχνικώς<text:s/>δυνατή<text:s/>επιβάλλονται<text:s/>με<text:s/>νέα<text:s/>απόφαση<text:s/>πρόσθετοι<text:s/>περιοριστικοί<text:s/>όροι,<text:s/>όπως<text:s/>προ-<text:s/>βλέπονται<text:s/>στο<text:s/>άρθρο<text:s/>22<text:s/>παρ.<text:s/>3,<text:s/>ενώ<text:s/>σε<text:s/>περίπτωση<text:s/>υποτροπής<text:s/>μπορεί<text:s/>να<text:s/>επιβληθεί<text:s/>μέχρι<text:s/>και<text:s/>διοικητική<text:s/>κράτηση,<text:s/>με<text:s/>την<text:s/>επιφύλαξη<text:s/>των<text:s/>προβλεπόμενων<text:s/>στο<text:s/>άρθρο<text:s/>30<text:s/>χρονικών<text:s/>ορίων.</text:span></text:p>
      <text:p text:style-name="P356"><text:span text:style-name="T356_1">5.</text:span><text:span text:style-name="T356_2"><text:s/>Σε<text:s/>περίπτωση<text:s/>αδυναμίας<text:s/>των<text:s/>αρμόδιων<text:s/>κατά<text:s/>περίπτωση<text:s/>αρχών<text:s/>να<text:s/>διασφαλίσουν<text:s/>με<text:s/>ίδιους<text:s/>πόρους<text:s/>ή<text:s/>μέσα<text:s/>ότι<text:s/>οι<text:s/>υπήκοοι<text:s/>τρίτων<text:s/>χωρών<text:s/>των<text:s/>οποίων<text:s/>η<text:s/>απομάκρυνση<text:s/>έχει<text:s/>αναβληθεί,<text:s/>απολαμβάνουν<text:s/>κατά<text:s/>το<text:s/>χρονικό<text:s/>διάστημα<text:s/>της<text:s/>αναβολής,<text:s/>στοιχειώδεις<text:s/>όρους<text:s/>αξιοπρεπούς<text:s/>προσωρινής<text:s/>στέγασης<text:s/>σε<text:s/>εγκαταστάσεις<text:s/>δημόσιου<text:s/>ή<text:s/>κοινωφελούς<text:s/>χαρακτήρα<text:s/>και<text:s/>γενικότερα<text:s/>ότι<text:s/>καλύπτουν<text:s/>τις<text:s/>άμεσες<text:s/>βιοτικές<text:s/>τους<text:s/>ανάγκες,<text:s/>μπορεί<text:s/>να<text:s/>επιτραπεί,<text:s/>μετά<text:s/>από<text:s/>σχετική<text:s/>άδεια,<text:s/>να<text:s/>απασχολούνται<text:s/>ως<text:s/>μισθωτοί<text:s/>σε<text:s/>τομείς<text:s/>απασχόλησης<text:s/>σε<text:s/>συγκεκριμένες<text:s/>περιοχές<text:s/>της<text:s/>Χώρας.<text:s/>Με<text:s/>προεδρικό<text:s/>διάταγμα,<text:s/>που<text:s/>εκδίδεται<text:s/>μετά<text:s/>από<text:s/>πρόταση<text:s/>των<text:s/>Υπουργών<text:s/>Εσωτερικών,<text:s/>Αποκέντρωσης<text:s/>και<text:s/>Ηλεκτρονικής<text:s/>Διακυβέρνησης,<text:s/>Εργασίας<text:s/>και<text:s/>Κοινωνικής<text:s/>Ασφάλισης<text:s/>και<text:s/>Προστασίας<text:s/>του<text:s/>Πολίτη,<text:s/>καθορίζονται<text:s/>οι<text:s/>τομείς<text:s/>απασχόλησης<text:s/>και<text:s/>οι<text:s/>περιοχές<text:s/>της<text:s/>Χώρας<text:s/>όπου<text:s/>μπορούν<text:s/>να<text:s/>ασχολούνται<text:s/>ως<text:s/>μισθωτοί<text:s/>οι<text:s/>υπήκοοι<text:s/>τρίτων<text:s/>χωρών<text:s/>των<text:s/>οποίων<text:s/>έχει<text:s/>αναβληθεί<text:s/>η<text:s/>απομάκρυνση,<text:s/>το<text:s/>καθεστώς<text:s/>της<text:s/>ασφαλιστικής<text:s/>τους<text:s/>κάλυψης,<text:s/>οι<text:s/>όροι,<text:s/>οι<text:s/>προϋποθέσεις,<text:s/>οι<text:s/>διαδικασίες<text:s/>και<text:s/>τα<text:s/>αρμόδια<text:s/>για<text:s/>τη<text:s/>χορήγηση<text:s/>της<text:s/>άδειας<text:s/>εργασίας<text:s/>όργανα,<text:s/>καθώς<text:s/>και<text:s/>κάθε<text:s/>άλλο<text:s/>σχετικό<text:s/>θέμα.<text:s/>Σε<text:s/>κάθε<text:s/>περίπτωση,<text:s/>κατά<text:s/>τη<text:s/>διάρκεια<text:s/>του<text:s/>χρόνου<text:s/>αναβολής<text:s/>της<text:s/>απομάκρυνσης<text:s/>ο<text:s/>υπήκοος<text:s/>τρίτης<text:s/>χώρας<text:s/>δεν<text:s/>έχει<text:s/>δικαίωμα<text:s/>πρόσβασης<text:s/>σε<text:s/>προγράμματα<text:s/>κοινωνικής<text:s/>ένταξης,<text:s/>ενώ<text:s/>το<text:s/>ως<text:s/>άνω<text:s/>χρονικό<text:s/>διάστημα<text:s/>διαμονής<text:s/>του<text:s/>υπηκόου<text:s/>τρίτης<text:s/>χώρας<text:s/>δεν<text:s/>μπορεί<text:s/>να<text:s/>συνυπολογιστεί<text:s/>στην<text:s/>περίπτωση<text:s/>εφαρμογής<text:s/>των<text:s/>διατάξεων<text:s/>του<text:s/>ν.<text:s/>3838/2010<text:s/>περί<text:s/>πρόσβασης<text:s/>στην<text:s/>ελληνική<text:s/>ιθαγένεια<text:s/>ή<text:s/>στην<text:s/>περίπτωση<text:s/>εφαρμογής<text:s/>διατάξεων<text:s/>που<text:s/>αφορούν<text:s/>την<text:s/>πρόσβαση<text:s/>σε<text:s/>καθεστώς<text:s/>μακροχρόνιας<text:s/>διαμονής.</text:span></text:p>
      <text:h text:style-name="P357" text:outline-level="6"><text:span text:style-name="T357_1">Άρθρο<text:s/>38</text:span></text:h>
      <text:h text:style-name="P358" text:outline-level="6"><text:span text:style-name="T358_1">Ρύθμιση<text:s/>θεμάτων<text:s/>απαγόρευσης<text:s/>εισόδου</text:span></text:h>
      <text:p text:style-name="P359"><text:span text:style-name="T359_1">1.</text:span><text:span text:style-name="T359_2"><text:s/>Η<text:s/>απαγόρευση<text:s/>εισόδου<text:s/>του<text:s/>άρθρου<text:s/>26<text:s/>επιβάλλεται<text:s/>με<text:s/>την<text:s/>εγγραφή<text:s/>στον<text:s/>κατάλογο<text:s/>ανεπιθύμητων<text:s/>αλλοδαπών<text:s/>που<text:s/>τηρείται<text:s/>στο<text:s/>Υπουργείο<text:s/>Προστασίας<text:s/>του<text:s/>Πολίτη,<text:s/>σύμφωνα<text:s/>με<text:s/>το<text:s/>άρθρο<text:s/>82<text:s/>του<text:s/>ν.<text:s/>3386/2005<text:s/>και<text:s/>του<text:s/>Κεφαλαίου<text:s/>IV<text:s/>του<text:s/>Κανονισμού<text:s/>(ΕΚ)<text:s/>αριθμ.<text:s/>1987/2006<text:s/>σχετικά<text:s/>με<text:s/>τη<text:s/>δημιουργία,<text:s/>τη<text:s/>λειτουργία<text:s/>και<text:s/>τη<text:s/>χρήση<text:s/>του<text:s/>Συστήματος<text:s/>Πληροφοριών<text:s/>Σένγκεν<text:s/>δεύτερης<text:s/>γενιάς<text:s/>(ΕΕ<text:s/>L<text:s/>381/28.12.2006).<text:s/>Η<text:s/>κάθε<text:s/>περίπτωση<text:s/>επανεξετάζεται<text:s/>αυτεπαγγέλτως<text:s/>ανά<text:s/>τριετία.</text:span></text:p>
      <text:p text:style-name="P360"><text:span text:style-name="T360_1">2.</text:span><text:span text:style-name="T360_2"><text:s/>Ως<text:s/>πλήρης<text:s/>συμμόρφωση<text:s/>με<text:s/>την<text:s/>απόφαση<text:s/>επιστροφής<text:s/>για<text:s/>την<text:s/>εφαρμογή<text:s/>της<text:s/>παραγράφου<text:s/>3<text:s/>του<text:s/>άρθρου<text:s/>26<text:s/>λογίζεται<text:s/>και<text:s/>η<text:s/>οικειοθελής<text:s/>αναχώρηση<text:s/>του<text:s/>υπηκόου<text:s/>τρίτης<text:s/>χώρας<text:s/>που<text:s/>τελεί<text:s/>υπό<text:s/>καθεστώς<text:s/>αναβολής<text:s/>απομάκρυνσης,<text:s/>καθώς<text:s/>και<text:s/>η<text:s/>οικειοθελής<text:s/>αναχώρηση<text:s/>του<text:s/>υπηκόου<text:s/>τρίτης<text:s/>χώρας<text:s/>μετά<text:s/>το<text:s/>πέρας<text:s/>της<text:s/>σχετικής<text:s/>προθεσμίας,<text:s/>εφόσον<text:s/>η<text:s/>καθυστέρηση<text:s/>αυτή<text:s/>οφείλεται<text:s/>σε<text:s/>λόγους<text:s/>ανωτέρας<text:s/>βίας.<text:s/>Η<text:s/>αίτηση<text:s/>ανάκλησης<text:s/>ή<text:s/>αναστολής<text:s/>απαγόρευσης<text:s/>εισόδου<text:s/>υποβάλλεται<text:s/>μέσω<text:s/>των<text:s/>ελληνικών<text:s/>προξενικών<text:s/>αρχών<text:s/>του<text:s/>τόπου<text:s/>διαμονής<text:s/>του<text:s/>ενδιαφερομένου.</text:span></text:p>
      <text:h text:style-name="P361" text:outline-level="6"><text:span text:style-name="T361_1">Άρθρο<text:s/>39</text:span></text:h>
      <text:h text:style-name="P362" text:outline-level="6"><text:span text:style-name="T362_1">Εξουσιοδοτική<text:s/>διάταξη</text:span></text:h>
      <text:p text:style-name="P363"><text:span text:style-name="T363_1">Με<text:s/>απόφαση<text:s/>του<text:s/>Υπουργού<text:s/>Προστασίας<text:s/>του<text:s/>Πολίτη<text:s/>και<text:s/>των<text:s/>κατά<text:s/>περίπτωση<text:s/>συναρμόδιων<text:s/>Υπουργών<text:s/>μπορεί<text:s/>να<text:s/>ρυθμίζεται<text:s/>κάθε<text:s/>ειδικότερο<text:s/>θέμα<text:s/>που<text:s/>αναφέρεται<text:s/>στην<text:s/>εφαρμογή<text:s/>της<text:s/>παραγράφου<text:s/>1<text:s/>του<text:s/>άρθρου<text:s/>21<text:s/>και<text:s/>των<text:s/>παραγράφων<text:s/>2<text:s/>και<text:s/>3<text:s/>του<text:s/>άρθρου<text:s/>22.</text:span></text:p>
      <text:h text:style-name="P364" text:outline-level="1"><text:span text:style-name="T364_1">ΚΕΦΑΛΑΙΟ<text:s/></text:span></text:h>
      <text:h text:style-name="P365" text:outline-level="1"><text:span text:style-name="T365_1">Ε΄ΛΟΙΠΕΣ<text:s/>ΔΙΑΤΑΞΕΙΣ</text:span></text:h>
      <text:h text:style-name="P366" text:outline-level="6"><text:span text:style-name="T366_1">Άρθρο<text:s/>40</text:span></text:h>
      <text:h text:style-name="P367" text:outline-level="6"><text:span text:style-name="T367_1">Επιστροφή<text:s/>υπηκόων<text:s/>κρατών-μελών<text:s/>της<text:s/>Ε.Ε.και<text:s/>μελών<text:s/>των<text:s/>οικογενειών<text:s/>τους,καθώς<text:s/>και<text:s/>μελών<text:s/>οικογένειας<text:s/>Έλληνα<text:s/>πολίτη</text:span></text:h>
      <text:p text:style-name="P368"><text:span text:style-name="T368_1">1.</text:span><text:span text:style-name="T368_2"><text:s/>Για<text:s/>την<text:s/>επιστροφή<text:s/>προσώπων<text:s/>που<text:s/>απολαμβάνουν<text:s/>του<text:s/>κοινοτικού<text:s/>δικαιώματος<text:s/>της<text:s/>ελεύθερης<text:s/>κυκλοφορίας<text:s/>σύμφωνα<text:s/>με<text:s/>το<text:s/>άρθρο<text:s/>2<text:s/>παράγραφος<text:s/>5<text:s/>του<text:s/>Κώδικα<text:s/>Συνόρων<text:s/>Σένγκεν,<text:s/>καθώς<text:s/>και<text:s/>τις<text:s/>διατάξεις<text:s/>του<text:s/>π.δ.<text:s/>106/2007<text:s/>(ΦΕΚ<text:s/>135<text:s/>Α΄),<text:s/>ισχύουν<text:s/>οι<text:s/>διατάξεις<text:s/>του<text:s/>Κεφαλαίου<text:s/>Γ΄<text:s/>του<text:s/>παρόντος<text:s/>νόμου<text:s/>που<text:s/>αφορούν<text:s/>τα<text:s/>όργανα,<text:s/>τις<text:s/>διαδικασίες,<text:s/>τις<text:s/>διαδικαστικές<text:s/>εγγυήσεις<text:s/>και<text:s/>τη<text:s/>δικαστική<text:s/>προστασία<text:s/>των<text:s/>υπό<text:s/>επιστροφή<text:s/>αλλοδαπών,<text:s/>με<text:s/>την<text:s/>επιφύλαξη<text:s/>ότι<text:s/>στα<text:s/>άρθρα<text:s/>22<text:s/>έως<text:s/>24<text:s/>του<text:s/>π.δ.<text:s/>106/2007<text:s/>δεν<text:s/>περιέχονται<text:s/>ευνοϊκότερες<text:s/>διατάξεις.</text:span></text:p>
      <text:p text:style-name="P369"><text:span text:style-name="T369_1">2.</text:span><text:span text:style-name="T369_2"><text:s/>Ως<text:s/>προς<text:s/>τις<text:s/>ουσιαστικές<text:s/>προϋποθέσεις<text:s/>και<text:s/>όρους<text:s/>έκδοσης<text:s/>των<text:s/>αποφάσεων<text:s/>επιστροφής<text:s/>σε<text:s/>βάρος<text:s/>των<text:s/>προσώπων<text:s/>που<text:s/>αναφέρονται<text:s/>στην<text:s/>προηγούμενη<text:s/>παράγραφο,<text:s/>εξακολουθούν<text:s/>να<text:s/>εφαρμόζονται<text:s/>οι<text:s/>διατάξεις<text:s/>των<text:s/>άρθρων<text:s/>22<text:s/>έως<text:s/>24<text:s/>του<text:s/>π.δ.<text:s/>106/2007<text:s/>(ΦΕΚ<text:s/>135<text:s/>Α΄).</text:span></text:p>
      <text:p text:style-name="P370"><text:span text:style-name="T370_1">3.</text:span><text:span text:style-name="T370_2"><text:s/>Οι<text:s/>ρυθμίσεις<text:s/>των<text:s/>παραγράφων<text:s/>1<text:s/>και<text:s/>2<text:s/>του<text:s/>παρόντος<text:s/>άρθρου<text:s/>εφαρμόζονται<text:s/>και<text:s/>στις<text:s/>περιπτώσεις<text:s/>μελών<text:s/>οικογένειας<text:s/>Έλληνα<text:s/>πολίτη.</text:span></text:p>
      <text:h text:style-name="P371" text:outline-level="6"><text:span text:style-name="T371_1">Άρθρο<text:s/>41</text:span></text:h>
      <text:h text:style-name="P372" text:outline-level="6"><text:span text:style-name="T372_1">Προστασία<text:s/>από<text:s/>την<text:s/>επιστροφή</text:span></text:h>
      <text:p text:style-name="P373"><text:span text:style-name="T373_1">1.</text:span><text:span text:style-name="T373_2"><text:s/>Απαγορεύεται<text:s/>η<text:s/>επιστροφή<text:s/>αλλοδαπού<text:s/>εφόσον:</text:span></text:p>
      <text:p text:style-name="P374"><text:span text:style-name="T374_1">α.<text:s/>Είναι<text:s/>ανήλικος<text:s/>και<text:s/>οι<text:s/>γονείς<text:s/>ή<text:s/>τα<text:s/>πρόσωπα<text:s/>που<text:s/>έχουν<text:s/>την<text:s/>επιμέλειά<text:s/>του<text:s/>διαμένουν<text:s/>νόμιμα<text:s/>στην<text:s/>Ελλάδα.</text:span></text:p>
      <text:p text:style-name="P375"><text:span text:style-name="T375_1">β.<text:s/>Είναι<text:s/>γονέας<text:s/>ημεδαπού<text:s/>ανηλίκου<text:s/>και<text:s/>έχει<text:s/>την<text:s/>επιμέλεια<text:s/>ή<text:s/>έχει<text:s/>υποχρέωση<text:s/>διατροφής,<text:s/>την<text:s/>οποία<text:s/>εκπληρώνει.</text:span></text:p>
      <text:p text:style-name="P376"><text:span text:style-name="T376_1">γ.<text:s/>Έχει<text:s/>υπερβεί<text:s/>το<text:s/>80ό<text:s/>έτος<text:s/>της<text:s/>ηλικίας<text:s/>του.</text:span></text:p>
      <text:p text:style-name="P377"><text:span text:style-name="T377_1">δ.<text:s/>Του<text:s/>έχει<text:s/>χορηγηθεί<text:s/>καθεστώς<text:s/>διεθνούς<text:s/>προστασίας<text:s/>ή<text:s/>έχει<text:s/>ζητήσει<text:s/>την<text:s/>παροχή<text:s/>τέτοιου<text:s/>καθεστώτος<text:s/>και<text:s/>το<text:s/>αίτημά<text:s/>του<text:s/>δεν<text:s/>έχει<text:s/>κριθεί<text:s/>οριστικά,<text:s/>υπό<text:s/>την<text:s/>επιφύλαξη<text:s/>των<text:s/>άρθρων<text:s/>32<text:s/>και<text:s/>33<text:s/>της<text:s/>Σύμβασης<text:s/>της<text:s/>Γενεύης<text:s/>του<text:s/>1951.</text:span></text:p>
      <text:p text:style-name="P378"><text:span text:style-name="T378_1">ε.<text:s/>Είναι<text:s/>ανήλικος<text:s/>στον<text:s/>οποίο<text:s/>έχουν<text:s/>επιβληθεί<text:s/>αναμορφωτικά<text:s/>μέτρα<text:s/>με<text:s/>απόφαση<text:s/>του<text:s/>Δικαστηρίου<text:s/>Ανηλίκων.</text:span></text:p>
      <text:p text:style-name="P379"><text:span text:style-name="T379_1">στ.<text:s/>Διαπιστώνεται<text:s/>η<text:s/>ομογενειακή<text:s/>του<text:s/>ιδιότητα.</text:span></text:p>
      <text:p text:style-name="P380"><text:span text:style-name="T380_1">Στην<text:s/>απαγόρευση<text:s/>της<text:s/>επιστροφής<text:s/>περιλαμβάνονται<text:s/>και<text:s/>οι<text:s/>έγκυες<text:s/>γυναίκες<text:s/>κατά<text:s/>τη<text:s/>διάρκεια<text:s/>της<text:s/>κύησης<text:s/>και<text:s/>για<text:s/>έξι<text:s/>μήνες<text:s/>μετά<text:s/>τον<text:s/>τοκετό.</text:span></text:p>
      <text:p text:style-name="P381"><text:span text:style-name="T381_1">2.</text:span><text:span text:style-name="T381_2"><text:s/>Δεν<text:s/>απαγορεύεται<text:s/>η<text:s/>επιστροφή<text:s/>στις<text:s/>περιπτώσεις<text:s/>β΄,<text:s/>γ΄<text:s/>και<text:s/>στ΄<text:s/>της<text:s/>προηγούμενης<text:s/>παραγράφου,<text:s/>όταν<text:s/>ο<text:s/>αλλοδαπός<text:s/>είναι<text:s/>επικίνδυνος<text:s/>για<text:s/>τη<text:s/>δημόσια<text:s/>τάξη<text:s/>ή<text:s/>την<text:s/>εθνική<text:s/>ασφάλεια<text:s/>ή<text:s/>τη<text:s/>δημόσια<text:s/>υγεία.</text:span></text:p>
      <text:p text:style-name="P382"><text:span text:style-name="T382_1">3.</text:span><text:span text:style-name="T382_2"><text:s/>Στις<text:s/>περιπτώσεις<text:s/>ασυνόδευτων<text:s/>ανηλίκων<text:s/>εφαρμόζονται<text:s/>οι<text:s/>διατάξεις<text:s/>του<text:s/>άρθρου<text:s/>32<text:s/>και<text:s/>του<text:s/>άρθρου<text:s/>25.</text:span></text:p>
      <text:p text:style-name="P383"><text:span text:style-name="T383_1">4.</text:span><text:span text:style-name="T383_2"><text:s/>Η<text:s/>προστασία<text:s/>που<text:s/>παρέχουν<text:s/>οι<text:s/>διατάξεις<text:s/>του<text:s/>παρόντος<text:s/>άρθρου<text:s/>καταλαμβάνουν<text:s/>και<text:s/>τα<text:s/>πρόσωπα<text:s/>που<text:s/>τελούν<text:s/>εκτός<text:s/>του<text:s/>πεδίου<text:s/>εφαρμογής<text:s/>του<text:s/>Κεφαλαίου<text:s/>Γ΄<text:s/>του<text:s/>παρόντος<text:s/>νόμου.</text:span></text:p>
      <text:h text:style-name="P384" text:outline-level="6"><text:span text:style-name="T384_1">Άρθρο<text:s/>42</text:span></text:h>
      <text:h text:style-name="P385" text:outline-level="6"><text:span text:style-name="T385_1">Τροποποιήσεις<text:s/>στις<text:s/>διατάξεις<text:s/>του<text:s/>ν.<text:s/>3386/2005</text:span></text:h>
      <text:p text:style-name="P386"><text:span text:style-name="T386_1">1.</text:span><text:span text:style-name="T386_2"><text:s/>Το<text:s/>άρθρο<text:s/>44<text:s/>του<text:s/>ν.<text:s/>3386/2005<text:s/>αντικαθίσταται<text:s/>ως<text:s/>εξής:</text:span></text:p>
      <text:p text:style-name="P387"><text:span text:style-name="T387_1">«Άρθρο<text:s/>44</text:span></text:p>
      <text:p text:style-name="P388"><text:span text:style-name="T388_1">Χορήγηση<text:s/>και<text:s/>ανανέωση<text:s/>αδειών<text:s/>διαμονήςγια<text:s/>ανθρωπιστικούς<text:s/>λόγους</text:span></text:p>
      <text:p text:style-name="P389"><text:span text:style-name="T389_1">1.<text:s/>Με<text:s/>κοινή<text:s/>απόφαση<text:s/>των<text:s/>Υπουργών<text:s/>Εσωτερικών,<text:s/>Αποκέντρωσης<text:s/>και<text:s/>Ηλεκτρονικής<text:s/>Διακυβέρνησης<text:s/>και<text:s/>Εργασίας<text:s/>και<text:s/>Κοινωνικής<text:s/>Ασφάλισης<text:s/>επιτρέπεται<text:s/>να<text:s/>χορηγείται<text:s/>άδεια<text:s/>διαμονής<text:s/>για<text:s/>λόγους<text:s/>ανθρωπιστικής<text:s/>φύσεως<text:s/>σε<text:s/>υπηκόους<text:s/>τρίτων<text:s/>χωρών<text:s/>που<text:s/>εμπίπτουν<text:s/>σε<text:s/>κάποια<text:s/>από<text:s/>τις<text:s/>παρακάτω<text:s/>κατηγορίες,<text:s/>εφόσον<text:s/>αυτοί<text:s/>δεν<text:s/>αποτελούν<text:s/>κίνδυνο<text:s/>για<text:s/>τη<text:s/>δημόσια<text:s/>τάξη<text:s/>και<text:s/>ασφάλεια:</text:span></text:p>
      <text:p text:style-name="P390"><text:span text:style-name="T390_1">α.<text:s/>Θύματα<text:s/>εμπορίας<text:s/>ανθρώπων<text:s/>που<text:s/>δεν<text:s/>συνεργάζονται<text:s/>με<text:s/>τις<text:s/>διωκτικές<text:s/>αρχές,<text:s/>εφόσον<text:s/>υφίσταται<text:s/>σχετική<text:s/>πράξη<text:s/>χαρακτηρισμού<text:s/>από<text:s/>τον<text:s/>αρμόδιο<text:s/>Εισαγγελέα<text:s/>Πρωτοδικών<text:s/>κατά<text:s/>τα<text:s/>οριζόμενα<text:s/>στην<text:s/>παράγραφο<text:s/>2<text:s/>περίπτωση<text:s/>α΄<text:s/>του<text:s/>άρθρου<text:s/>1.</text:span></text:p>
      <text:p text:style-name="P391"><text:span text:style-name="T391_1">β.<text:s/>Θύματα<text:s/>εγκληματικών<text:s/>πράξεων,<text:s/>οι<text:s/>οποίες<text:s/>προβλέ-<text:s/>πονται<text:s/>στα<text:s/>άρθρα<text:s/>1<text:s/>και<text:s/>2<text:s/>του<text:s/>ν.<text:s/>927/1979<text:s/>(ΦΕΚ<text:s/>139<text:s/>Α΄)<text:s/>και<text:s/>στην<text:s/>παράγραφο<text:s/>1<text:s/>του<text:s/>άρθρου<text:s/>16<text:s/>του<text:s/>ν.<text:s/>3304/2005<text:s/>(ΦΕΚ<text:s/>16<text:s/>Α΄),<text:s/>εφόσον<text:s/>έχει<text:s/>ασκηθεί<text:s/>γι’<text:s/>αυτές<text:s/>ποινική<text:s/>δίωξη<text:s/>και<text:s/>μέχρι<text:s/>να<text:s/>εκδοθεί<text:s/>δικαστική<text:s/>απόφαση.<text:s/>Εάν<text:s/>τα<text:s/>ανωτέρω<text:s/>πρόσωπα<text:s/>υποβάλλονται<text:s/>σε<text:s/>θεραπευτική<text:s/>αγωγή,<text:s/>η<text:s/>άδεια<text:s/>διαμονής<text:s/>εξακολουθεί<text:s/>να<text:s/>χορηγείται<text:s/>για<text:s/>όσο<text:s/>χρονικό<text:s/>διάστημα<text:s/>διαρκεί<text:s/>η<text:s/>θεραπεία<text:s/>τους.</text:span></text:p>
      <text:p text:style-name="P392"><text:span text:style-name="T392_1">γ.<text:s/>Ενήλικοι,<text:s/>θύματα<text:s/>ενδοοικογενειακής<text:s/>βίας<text:s/>ή<text:s/>ανίκανοι<text:s/>να<text:s/>επιμεληθούν<text:s/>των<text:s/>υποθέσεών<text:s/>τους<text:s/>εξαιτίας<text:s/>λόγων<text:s/>υγείας<text:s/>ή<text:s/>ανήλικοι<text:s/>που<text:s/>αποδεδειγμένα<text:s/>χρήζουν<text:s/>προστατευτικών<text:s/>μέτρων<text:s/>και<text:s/>φιλοξενούνται<text:s/>από<text:s/>ιδρύματα<text:s/>ή<text:s/>άλλα<text:s/>νομικά<text:s/>πρόσωπα<text:s/>κοινωφελούς<text:s/>σκοπού,<text:s/>εφόσον<text:s/>η<text:s/>επιστροφή<text:s/>τους<text:s/>σε<text:s/>ασφαλές<text:s/>περιβάλλον<text:s/>είναι<text:s/>αδύνατη.</text:span></text:p>
      <text:p text:style-name="P393"><text:span text:style-name="T393_1">δ.<text:s/>Ανήλικοι,<text:s/>η<text:s/>επιμέλεια<text:s/>των<text:s/>οποίων<text:s/>έχει<text:s/>ανατεθεί<text:s/>με<text:s/>απόφαση<text:s/>ελληνικού<text:s/>δικαστηρίου<text:s/>ή<text:s/>αλλοδαπού<text:s/>δικαστηρίου,<text:s/>που<text:s/>αναγνωρίζεται<text:s/>από<text:s/>τις<text:s/>ελληνικές<text:s/>αρχές,<text:s/>σε<text:s/>οικογένειες<text:s/>Ελλήνων<text:s/>ή<text:s/>οικογένειες<text:s/>υπηκόων<text:s/>τρίτων<text:s/>χωρών<text:s/>με<text:s/>νόμιμη<text:s/>διαμονή<text:s/>στη<text:s/>Χώρα<text:s/>ή<text:s/>για<text:s/>τα<text:s/>οποία<text:s/>είναι<text:s/>εκκρεμής<text:s/>διαδικασία<text:s/>υιοθεσίας<text:s/>ενώπιον<text:s/>των<text:s/>ελληνικών<text:s/>αρχών.</text:span></text:p>
      <text:p text:style-name="P394"><text:span text:style-name="T394_1">ε.<text:s/>Θύματα<text:s/>εργατικών<text:s/>ατυχημάτων<text:s/>και<text:s/>λοιπών<text:s/>ατυχημάτων<text:s/>που<text:s/>καλύπτονται<text:s/>από<text:s/>την<text:s/>ελληνική<text:s/>νομοθεσία,<text:s/>για<text:s/>όσο<text:s/>χρονικό<text:s/>διάστημα<text:s/>διαρκεί<text:s/>η<text:s/>θεραπεία<text:s/>ή<text:s/>λαμβάνουν<text:s/>σύνταξη<text:s/>για<text:s/>την<text:s/>ίδια<text:s/>αιτία.<text:s/>Προϋπόθεση<text:s/>για<text:s/>την<text:s/>υποβολή<text:s/>του<text:s/>αιτήματος<text:s/>για<text:s/>τη<text:s/>χορήγηση<text:s/>της<text:s/>άδειας<text:s/>διαμονής<text:s/>σε<text:s/>πρόσωπα<text:s/>της<text:s/>εν<text:s/>λόγω<text:s/>κατηγορίας<text:s/>είναι<text:s/>η<text:s/>κατοχή<text:s/>από<text:s/>τον<text:s/>αιτούντα<text:s/>ισχυρής<text:s/>άδειας<text:s/>διαμονής,<text:s/>εκτός<text:s/>εάν<text:s/>πρόκειται<text:s/>για<text:s/>θύματα<text:s/>ιδιαίτερα<text:s/>καταχρηστικών<text:s/>όρων<text:s/>εργασίας<text:s/>και<text:s/>η<text:s/>παραμονή<text:s/>τους<text:s/>στη<text:s/>χώρα<text:s/>είναι<text:s/>αναγκαία<text:s/>για<text:s/>την<text:s/>εκκαθάριση<text:s/>των<text:s/>έναντι<text:s/>αυτών<text:s/>εργοδοτικών<text:s/>υποχρεώσεων.</text:span></text:p>
      <text:p text:style-name="P395"><text:span text:style-name="T395_1">στ.<text:s/>Πάσχοντες<text:s/>από<text:s/>σοβαρά<text:s/>προβλήματα<text:s/>υγείας.<text:s/>Η<text:s/>συνδρομή<text:s/>σοβαρών<text:s/>προβλημάτων<text:s/>υγείας,<text:s/>καθώς<text:s/>και<text:s/>η<text:s/>διάρκεια<text:s/>της<text:s/>θεραπείας,<text:s/>διαπιστώνονται<text:s/>με<text:s/>πρόσφατο<text:s/>ιατρικό<text:s/>πιστοποιητικό.<text:s/>Σε<text:s/>περίπτωση,<text:s/>κατά<text:s/>την<text:s/>οποία<text:s/>το<text:s/>πρόβλημα<text:s/>υγείας<text:s/>αναφέρεται<text:s/>σε<text:s/>λοιμώδες<text:s/>νόσημα,<text:s/>για<text:s/>την<text:s/>έκδοση<text:s/>της<text:s/>ανωτέρω<text:s/>απόφασης<text:s/>απαιτείται<text:s/>σύμφωνη<text:s/>γνώμη<text:s/>του<text:s/>Υπουργού<text:s/>Υγείας<text:s/>και<text:s/>Κοινωνικής<text:s/>Αλληλεγγύης<text:s/>ότι<text:s/>δεν<text:s/>συντρέχει<text:s/>κίνδυνος<text:s/>για<text:s/>τη<text:s/>δημόσια<text:s/>υγεία.<text:s/>Προϋπόθεση<text:s/>για<text:s/>τη<text:s/>χορήγηση<text:s/>της<text:s/>άδειας<text:s/>διαμονής<text:s/>για<text:s/>πρόσωπα<text:s/>που<text:s/>πάσχουν<text:s/>από<text:s/>σοβαρά<text:s/>προβλήματα<text:s/>υγείας<text:s/>είναι<text:s/>η<text:s/>κατοχή<text:s/>από<text:s/>τον<text:s/>αιτούντα<text:s/>ισχυρής<text:s/>άδειας<text:s/>διαμονής.</text:span></text:p>
      <text:p text:style-name="P396"><text:span text:style-name="T396_1">ζ.<text:s/>Ανήλικοι<text:s/>φιλοξενούμενοι<text:s/>σε<text:s/>οικοτροφεία,<text:s/>που<text:s/>λειτουργούν<text:s/>υπό<text:s/>την<text:s/>εποπτεία<text:s/>των<text:s/>αρμόδιων<text:s/>Υπουργείων.</text:span></text:p>
      <text:p text:style-name="P397"><text:span text:style-name="T397_1">η.<text:s/>Ενήλικοι<text:s/>που<text:s/>γεννήθηκαν<text:s/>στην<text:s/>Ελλάδα,<text:s/>καθώς<text:s/>και<text:s/>όσοι<text:s/>φοίτησαν<text:s/>σε<text:s/>έξι<text:s/>τουλάχιστον<text:s/>τάξεις<text:s/>ελληνικού<text:s/>σχολείου<text:s/>πριν<text:s/>ενηλικιωθούν,<text:s/>εφόσον<text:s/>εξακολουθούν<text:s/>να<text:s/>διαμένουν<text:s/>μόνιμα<text:s/>στη<text:s/>χώρα.</text:span></text:p>
      <text:p text:style-name="P398"><text:span text:style-name="T398_1">θ.<text:s/>Σύζυγοι,<text:s/>γονείς<text:s/>ανήλικων<text:s/>ημεδαπών<text:s/>και<text:s/>συντηρούμενα<text:s/>μέλη<text:s/>οικογένειας<text:s/>Έλληνα<text:s/>πολίτη.</text:span></text:p>
      <text:p text:style-name="P399"><text:span text:style-name="T399_1">Προϋπόθεση<text:s/>για<text:s/>τη<text:s/>χορήγηση<text:s/>άδειας<text:s/>διαμονής<text:s/>σε<text:s/>πρόσωπα<text:s/>των<text:s/>παραπάνω<text:s/>κατηγοριών<text:s/>είναι<text:s/>η<text:s/>κατοχή<text:s/>διαβατηρίου,<text:s/>έστω<text:s/>και<text:s/>εάν<text:s/>αυτό<text:s/>έχει<text:s/>λήξει.<text:s/>Άδεια<text:s/>διαμονής<text:s/>χορηγείται<text:s/>και<text:s/>στις<text:s/>περιπτώσεις<text:s/>διαπιστωμένης<text:s/>αντικειμενικής<text:s/>αδυναμίας<text:s/>εφοδιασμού<text:s/>του<text:s/>ενδιαφερομένου<text:s/>με<text:s/>διαβατήριο<text:s/>εφόσον<text:s/>αυτή<text:s/>διαπιστώνεται,<text:s/>κατόπιν<text:s/>αιτιολογημένης<text:s/>αίτησης<text:s/>του<text:s/>ενδιαφερομένου<text:s/>και<text:s/>γνώμης<text:s/>της<text:s/>αρμόδιας<text:s/>Επιτροπής,<text:s/>σύμφωνα<text:s/>με<text:s/>τα<text:s/>οριζόμενα<text:s/>στο<text:s/>άρθρο<text:s/>84<text:s/>του<text:s/>ν.<text:s/>3386/2005.</text:span></text:p>
      <text:p text:style-name="P400"><text:span text:style-name="T400_1">Η<text:s/>διάρκεια<text:s/>της<text:s/>αρχικής<text:s/>άδειας<text:s/>διαμονής<text:s/>της<text:s/>περίπτωσης<text:s/>α΄<text:s/>είναι<text:s/>ετήσια<text:s/>και<text:s/>μπορεί<text:s/>να<text:s/>ανανεώνεται<text:s/>κάθε<text:s/>φορά<text:s/>για<text:s/>δύο<text:s/>(2)<text:s/>έτη<text:s/>μόνο<text:s/>με<text:s/>την<text:s/>προϋπόθεση<text:s/>ότι<text:s/>συνεχίζεται<text:s/>η<text:s/>διερεύνηση<text:s/>της<text:s/>σχετικής<text:s/>ποινικής<text:s/>διαδικασίας.<text:s/>Σε<text:s/>περίπτωση<text:s/>που<text:s/>η<text:s/>διαδικασία<text:s/>αυτή<text:s/>περατωθεί<text:s/>με<text:s/>οποιονδήποτε<text:s/>τρόπο<text:s/>ή<text:s/>τεθεί<text:s/>στο<text:s/>αρχείο,<text:s/>η<text:s/>άδεια<text:s/>διαμονής<text:s/>μπορεί<text:s/>να<text:s/>ανανεωθεί<text:s/>για<text:s/>έναν<text:s/>από<text:s/>τους<text:s/>λοιπούς<text:s/>λόγους<text:s/>του<text:s/>παρόντος<text:s/>ύστερα<text:s/>από<text:s/>γνώμη<text:s/>Επιτροπής<text:s/>της<text:s/>παραγράφου<text:s/>1<text:s/>του<text:s/>άρθρου<text:s/>89<text:s/>και<text:s/>μόνο<text:s/>εφόσον<text:s/>κρίνεται<text:s/>σκόπιμη<text:s/>εκ<text:s/>των<text:s/>εν<text:s/>γένει<text:s/>περιστάσεων<text:s/>και<text:s/>των<text:s/>στοιχείων<text:s/>του<text:s/>φακέλου<text:s/>ότι<text:s/>συντρέχει<text:s/>εξαιρετικός<text:s/>λόγος<text:s/>προς<text:s/>τούτο.</text:span></text:p>
      <text:p text:style-name="P401"><text:span text:style-name="T401_1">Η<text:s/>διάρκεια<text:s/>της<text:s/>αρχικής<text:s/>άδειας<text:s/>διαμονής<text:s/>των<text:s/>περιπτώσεων<text:s/>β΄,<text:s/>γ΄,<text:s/>δ΄<text:s/>και<text:s/>ζ΄<text:s/>είναι<text:s/>ετήσια<text:s/>και<text:s/>μπορεί<text:s/>να<text:s/>ανανεώνεται<text:s/>κάθε<text:s/>φορά<text:s/>για<text:s/>δύο<text:s/>(2)<text:s/>έτη<text:s/>εφόσον<text:s/>πλη-<text:s/>ρούνται<text:s/>οι<text:s/>ίδιες<text:s/>προϋποθέσεις.<text:s/>Η<text:s/>διάρκεια<text:s/>της<text:s/>άδειας<text:s/>διαμονής<text:s/>των<text:s/>περιπτώσεων<text:s/>ε΄<text:s/>και<text:s/>στ΄<text:s/>είναι<text:s/>διετής<text:s/>και<text:s/>μπορεί<text:s/>να<text:s/>ανανεώνεται<text:s/>ανά<text:s/>διετία<text:s/>εφόσον<text:s/>πληρούνται<text:s/>οι<text:s/>ίδιες<text:s/>προϋποθέσεις.<text:s/>Η<text:s/>διάρκεια<text:s/>της<text:s/>άδειας<text:s/>διαμονής<text:s/>των<text:s/>περιπτώσεων<text:s/>η΄<text:s/>και<text:s/>θ΄<text:s/>είναι<text:s/>ετήσια<text:s/>και<text:s/>μπορεί<text:s/>να<text:s/>ανανεωθεί<text:s/>μόνο<text:s/>για<text:s/>έναν<text:s/>από<text:s/>τους<text:s/>λοιπούς<text:s/>λόγους<text:s/>του<text:s/>παρόντος<text:s/>νόμου.</text:span></text:p>
      <text:p text:style-name="P402"><text:span text:style-name="T402_1">Για<text:s/>την<text:s/>εξέταση<text:s/>αιτήματος<text:s/>χορήγησης<text:s/>άδειας<text:s/>διαμονής<text:s/>σύμφωνα<text:s/>με<text:s/>την<text:s/>παρούσα<text:s/>παράγραφο<text:s/>δεν<text:s/>καταβάλλεται<text:s/>παράβολο,<text:s/>εκτός<text:s/>των<text:s/>περιπτώσεων<text:s/>η΄<text:s/>και<text:s/>θ΄<text:s/>για<text:s/>τις<text:s/>οποίες<text:s/>καταβάλλεται<text:s/>παράβολο<text:s/>ύψους<text:s/>150<text:s/>ευρώ.</text:span></text:p>
      <text:p text:style-name="P403"><text:span text:style-name="T403_1">Οι<text:s/>κάτοχοι<text:s/>άδειας<text:s/>διαμονής<text:s/>των<text:s/>περιπτώσεων<text:s/>α΄,<text:s/>β΄,<text:s/>η΄,<text:s/>καθώς<text:s/>και<text:s/>όσοι<text:s/>αποκτούν<text:s/>άδεια<text:s/>διαμονής<text:s/>ως<text:s/>σύζυγοι<text:s/>Ελλήνων<text:s/>πολιτών<text:s/>με<text:s/>βάση<text:s/>την<text:s/>περίπτωση<text:s/>του<text:s/>στοιχείου<text:s/>θ΄<text:s/>έχουν<text:s/>δικαίωμα<text:s/>να<text:s/>εργαστούν<text:s/>με<text:s/>σχέση<text:s/>εξαρτημένης<text:s/>εργασίας<text:s/>ή<text:s/>να<text:s/>παρέχουν<text:s/>υπηρεσίες<text:s/>ή<text:s/>έργο.</text:span></text:p>
      <text:p text:style-name="P404"><text:span text:style-name="T404_1">2.<text:s/>Ο<text:s/>Υπουργός<text:s/>Εσωτερικών,<text:s/>Αποκέντρωσης<text:s/>και<text:s/>Ηλεκτρονικής<text:s/>Διακυβέρνησης<text:s/>μπορεί<text:s/>κατ’<text:s/>εξαίρεση<text:s/>να<text:s/>χορηγεί<text:s/>μετά<text:s/>από<text:s/>γνώμη<text:s/>Επιτροπής<text:s/>της<text:s/>παραγράφου<text:s/>1<text:s/>του<text:s/>άρθρου<text:s/>89<text:s/>άδεια<text:s/>διαμονής<text:s/>διάρκειας<text:s/>ενός<text:s/>(1)<text:s/>έτους<text:s/>σε<text:s/>υπηκόους<text:s/>τρίτων<text:s/>χωρών<text:s/>που<text:s/>διαμένουν<text:s/>στην<text:s/>Ελλάδα<text:s/>και<text:s/>αποδεικνύουν<text:s/>ότι<text:s/>έχουν<text:s/>αναπτύξει<text:s/>ιδιαίτερους<text:s/>δεσμούς<text:s/>με<text:s/>τη<text:s/>Χώρα,<text:s/>εφόσον<text:s/>δεν<text:s/>συντρέχουν<text:s/>στο<text:s/>πρόσωπό<text:s/>τους<text:s/>λόγοι<text:s/>δημόσιας<text:s/>τάξης.<text:s/>Η<text:s/>άδεια<text:s/>διαμονής<text:s/>για<text:s/>εξαιρετικούς<text:s/>λόγους<text:s/>μπορεί<text:s/>να<text:s/>ανανεώνεται<text:s/>μόνο<text:s/>για<text:s/>έναν<text:s/>από<text:s/>τους<text:s/>λοιπούς<text:s/>λόγους<text:s/>του<text:s/>παρόντος<text:s/>νόμου.</text:span></text:p>
      <text:p text:style-name="P405"><text:span text:style-name="T405_1">Αίτημα<text:s/>χορήγησης<text:s/>άδειας<text:s/>για<text:s/>εξαιρετικούς<text:s/>λόγους<text:s/>εξετάζεται<text:s/>μόνο<text:s/>εφόσον<text:s/>ο<text:s/>ενδιαφερόμενος<text:s/>υπήκοος<text:s/>τρίτης<text:s/>χώρας<text:s/>προσκομίζει:<text:s/>(α)<text:s/>θεώρηση<text:s/>εισόδου<text:s/>ή<text:s/>άδειας<text:s/>διαμονής<text:s/>έστω<text:s/>και<text:s/>εάν<text:s/>αυτές<text:s/>έχουν<text:s/>λήξει,<text:s/>(β)<text:s/>διαβατήριο<text:s/>σε<text:s/>ισχύ,<text:s/>(γ)<text:s/>παράβολο<text:s/>ύψους<text:s/>300<text:s/>ευρώ,<text:s/>καθώς<text:s/>και<text:s/>(δ)<text:s/>έγγραφα<text:s/>που<text:s/>στοιχειοθετούν<text:s/>ότι<text:s/>έχουν<text:s/>αναπτύξει<text:s/>ιδιαίτερους<text:s/>δεσμούς<text:s/>με<text:s/>τη<text:s/>Χώρα,<text:s/>οι<text:s/>οποίοι<text:s/>καθιστούν<text:s/>αναγκαία<text:s/>την<text:s/>παραμονή<text:s/>του<text:s/>εντός<text:s/>της<text:s/>ελληνικής<text:s/>επικράτειας.</text:span></text:p>
      <text:p text:style-name="P406"><text:span text:style-name="T406_1">Κατ’<text:s/>εξαίρεση<text:s/>δεν<text:s/>απαιτείται<text:s/>η<text:s/>προσκόμιση<text:s/>των<text:s/>υπό<text:s/>στοιχείου<text:s/>α΄<text:s/>εγγράφων<text:s/>εφόσον<text:s/>ο<text:s/>ενδιαφερόμενος<text:s/>αποδεικνύει<text:s/>με<text:s/>έγγραφα<text:s/>βέβαιης<text:s/>χρονολογίας<text:s/>το<text:s/>πραγματικό<text:s/>γεγονός<text:s/>της<text:s/>διαμονής<text:s/>του<text:s/>στη<text:s/>Χώρα<text:s/>για<text:s/>δώδεκα<text:s/>(12)<text:s/>τουλάχιστον<text:s/>συνεχή<text:s/>χρόνια.<text:s/>Με<text:s/>απόφασή<text:s/>του<text:s/>ο<text:s/>Υπουργός<text:s/>Εσωτερικών,<text:s/>Αποκέντρωσης<text:s/>και<text:s/>Ηλεκτρονικής<text:s/>Διακυβέρνησης<text:s/>μπορεί<text:s/>να<text:s/>καθορίζει<text:s/>περιοριστικά<text:s/>τα<text:s/>έγγραφα<text:s/>βέβαιης<text:s/>χρονολογίας<text:s/>που<text:s/>αποδεικνύουν<text:s/>τη<text:s/>δωδεκαετή<text:s/>συνεχή<text:s/>παραμονή<text:s/>του<text:s/>αιτούντος<text:s/>στη<text:s/>Χώρα.</text:span></text:p>
      <text:p text:style-name="P407"><text:span text:style-name="T407_1">Δεν<text:s/>απαιτείται<text:s/>επίσης<text:s/>η<text:s/>κατοχή<text:s/>διαβατηρίου<text:s/>σε<text:s/>ισχύ<text:s/>εφόσον<text:s/>συντρέχει<text:s/>διαπιστωμένη<text:s/>αντικειμενική<text:s/>αδυναμία<text:s/>του<text:s/>ενδιαφερομένου<text:s/>να<text:s/>εφοδιαστεί<text:s/>με<text:s/>οποιοδήποτε<text:s/>ταξιδιωτικό<text:s/>έγγραφο<text:s/>σύμφωνα<text:s/>με<text:s/>τις<text:s/>διατάξεις<text:s/>του<text:s/>άρθρου<text:s/>84<text:s/>του<text:s/>ν.<text:s/>3386/2005.</text:span></text:p>
      <text:p text:style-name="P408"><text:span text:style-name="T408_1">Στην<text:s/>περίπτωση<text:s/>που<text:s/>ο<text:s/>ειδικός<text:s/>δεσμός<text:s/>που<text:s/>ο<text:s/>ενδιαφερόμενος<text:s/>επικαλείται,<text:s/>συνδέεται<text:s/>με<text:s/>σοβαρούς<text:s/>λόγους<text:s/>υγείας<text:s/>του<text:s/>ίδιου<text:s/>ή<text:s/>ανήλικου<text:s/>τέκνου<text:s/>του,<text:s/>θα<text:s/>πρέπει<text:s/>να<text:s/>αποδεικνύει<text:s/>ότι<text:s/>οι<text:s/>λόγοι<text:s/>αυτοί<text:s/>προέκυψαν<text:s/>μετά<text:s/>την<text:s/>είσοδό<text:s/>του<text:s/>στη<text:s/>Χώρα<text:s/>και<text:s/>συνδέονται<text:s/>με<text:s/>τη<text:s/>διαμονή<text:s/>του<text:s/>σε<text:s/>αυτή.</text:span></text:p>
      <text:p text:style-name="P409"><text:span text:style-name="T409_1">Για<text:s/>τη<text:s/>διαπίστωση<text:s/>της<text:s/>συνδρομής<text:s/>ιδιαίτερων<text:s/>δεσμών<text:s/>με<text:s/>τη<text:s/>Χώρα<text:s/>συνεκτιμώνται<text:s/>ιδίως:<text:s/>(α)<text:s/>η<text:s/>πολύ<text:s/>καλή<text:s/>γνώση<text:s/>της<text:s/>ελληνικής<text:s/>γλώσσας,<text:s/>(β)<text:s/>η<text:s/>φοίτηση<text:s/>σε<text:s/>ελληνικό<text:s/>σχολείο<text:s/>πρωτοβάθμιας<text:s/>ή<text:s/>δευτεροβάθμιας<text:s/>εκπαίδευσης,<text:s/>(γ)<text:s/>το<text:s/>διάστημα<text:s/>διαμονής<text:s/>του<text:s/>στην<text:s/>Ελλάδα<text:s/>και<text:s/>κυρίως<text:s/>της<text:s/>νόμιμης,<text:s/>(δ)<text:s/>ο<text:s/>χρόνος<text:s/>τυχόν<text:s/>ασφάλισής<text:s/>του<text:s/>σε<text:s/>ελληνικό<text:s/>οργανισμό<text:s/>κύριας<text:s/>ασφάλισης<text:s/>και<text:s/>εκπλήρωσης<text:s/>φορολογικών<text:s/>υποχρεώσεων,<text:s/>(ε)<text:s/>ο<text:s/>συγγενικός<text:s/>δεσμός<text:s/>του<text:s/>με<text:s/>Έλληνα<text:s/>πολίτη<text:s/>ή<text:s/>ομογενή.</text:span></text:p>
      <text:p text:style-name="P410"><text:span text:style-name="T410_1">3.<text:s/>Αρμόδια<text:s/>υπηρεσία<text:s/>για<text:s/>την<text:s/>υποβολή<text:s/>των<text:s/>παραπάνω<text:s/>αιτήσεων<text:s/>είναι<text:s/>η<text:s/>Διεύθυνση<text:s/>Μεταναστευτικής<text:s/>Πολιτικής<text:s/>του<text:s/>Υπουργείου<text:s/>Εσωτερικών,<text:s/>Αποκέντρωσης<text:s/>και<text:s/>Ηλεκτρονικής<text:s/>Διακυβέρνησης.<text:s/>Η<text:s/>κατάθεση<text:s/>αίτησης<text:s/>για<text:s/>χορήγηση<text:s/>άδειας<text:s/>διαμονής<text:s/>για<text:s/>εξαιρετικούς<text:s/>λόγους<text:s/>δεν<text:s/>συνεπάγεται<text:s/>τη<text:s/>νόμιμη<text:s/>διαμονή<text:s/>του<text:s/>αιτούντος<text:s/>για<text:s/>το<text:s/>χρόνο<text:s/>που<text:s/>θα<text:s/>απαιτηθεί<text:s/>μέχρι<text:s/>την<text:s/>εξέταση<text:s/>του<text:s/>φακέλου.<text:s/>Κατά<text:s/>τη<text:s/>διαδικασία<text:s/>εξέτασης<text:s/>του<text:s/>φακέλου<text:s/>δεν<text:s/>έχουν<text:s/>εφαρμογή<text:s/>οι<text:s/>διατάξεις<text:s/>του<text:s/>τρίτου<text:s/>εδαφίου<text:s/>της<text:s/>παραγράφου<text:s/>1<text:s/>του<text:s/>άρθρου<text:s/>12.</text:span></text:p>
      <text:p text:style-name="P411"><text:span text:style-name="T411_1">4.<text:s/>Στις<text:s/>περιπτώσεις<text:s/>των<text:s/>προσώπων<text:s/>της<text:s/>παραγράφου<text:s/>1<text:s/>που<text:s/>τα<text:s/>μέλη<text:s/>της<text:s/>οικογένειάς<text:s/>τους<text:s/>είναι<text:s/>κάτοχοι<text:s/>άδειας<text:s/>διαμονής<text:s/>για<text:s/>λόγους<text:s/>οικογενειακής<text:s/>επανένωσης<text:s/>είναι<text:s/>δυνατή<text:s/>η<text:s/>ανανέωση<text:s/>της<text:s/>άδειας<text:s/>διαμονής<text:s/>τους<text:s/>για<text:s/>ίσο<text:s/>χρονικό<text:s/>διάστημα<text:s/>με<text:s/>την<text:s/>ισχύ<text:s/>της<text:s/>άδειας<text:s/>για<text:s/>ανθρωπιστικούς<text:s/>λόγους.<text:s/>Η<text:s/>σχετική<text:s/>απόφαση<text:s/>εκδίδεται<text:s/>από<text:s/>τον<text:s/>Γενικό<text:s/>Γραμματέα<text:s/>της<text:s/>Αποκεντρωμένης<text:s/>Διοίκησης.<text:s/>Στην<text:s/>περίπτωση<text:s/>που<text:s/>δεν<text:s/>πληρούται<text:s/>η<text:s/>προϋπόθεση<text:s/>της<text:s/>περίπτωσης<text:s/>γ΄<text:s/>του<text:s/>άρθρου<text:s/>53,<text:s/>η<text:s/>άδεια<text:s/>μπορεί<text:s/>να<text:s/>χορηγηθεί<text:s/>κατά<text:s/>παρέκκλιση<text:s/>της<text:s/>διάταξης<text:s/>αυτής.</text:span></text:p>
      <text:p text:style-name="P412"><text:span text:style-name="T412_1">5.<text:s/>Η<text:s/>άδεια<text:s/>διαμονής<text:s/>που<text:s/>χορηγείται<text:s/>στις<text:s/>περιπτώσεις<text:s/>β΄,<text:s/>γ΄,<text:s/>δ΄,<text:s/>ε΄<text:s/>και<text:s/>στ΄<text:s/>της<text:s/>παραγράφου<text:s/>1<text:s/>του<text:s/>παρόντος<text:s/>άρθρου<text:s/>μπορεί<text:s/>να<text:s/>ανανεωθεί<text:s/>για<text:s/>έναν<text:s/>από<text:s/>τους<text:s/>λοιπούς<text:s/>λόγους<text:s/>του<text:s/>νόμου<text:s/>αυτού,<text:s/>εφόσον<text:s/>εκλείψουν<text:s/>οι<text:s/>λόγοι<text:s/>για<text:s/>τους<text:s/>οποίους<text:s/>εκδόθηκε.</text:span></text:p>
      <text:p text:style-name="P413"><text:span text:style-name="T413_1">6.<text:s/>Οι<text:s/>άδειες<text:s/>διαμονής<text:s/>της<text:s/>παραγράφου<text:s/>2<text:s/>του<text:s/>παρόντος<text:s/>άρθρου<text:s/>παρέχουν<text:s/>στον<text:s/>υπήκοο<text:s/>τρίτης<text:s/>χώρας<text:s/>δικαίωμα<text:s/>πρόσβασης<text:s/>στη<text:s/>μισθωτή<text:s/>απασχόληση<text:s/>και<text:s/>στην<text:s/>παροχή<text:s/>υπηρεσιών<text:s/>ή<text:s/>έργου.<text:s/>Δυνατότητα<text:s/>άσκησης<text:s/>ανεξάρτητης<text:s/>οικονομικής<text:s/>δραστηριότητας<text:s/>παρέχεται<text:s/>μόνο<text:s/>στην<text:s/>περίπτωση<text:s/>που<text:s/>ο<text:s/>κάτοχος<text:s/>της<text:s/>ανωτέρω<text:s/>άδειας<text:s/>διαμονής<text:s/>κατείχε<text:s/>προηγουμένως<text:s/>άδεια<text:s/>διαμονής<text:s/>η<text:s/>οποία<text:s/>του<text:s/>επέτρεπε<text:s/>την<text:s/>άσκηση<text:s/>ανεξάρτητης<text:s/>οικονομικής<text:s/>δραστηριότητας<text:s/>και<text:s/>η<text:s/>δραστηριότητα<text:s/>αυτή<text:s/>εξακολουθεί<text:s/>να<text:s/>υφίσταται.<text:s/>Για<text:s/>την<text:s/>ανανέωση<text:s/>των<text:s/>αδειών<text:s/>διαμονής<text:s/>του<text:s/>προηγούμενου<text:s/>εδαφίου<text:s/>θα<text:s/>εξετάζεται<text:s/>η<text:s/>συνδρομή<text:s/>των<text:s/>προϋποθέσεων<text:s/>ανανέωσης<text:s/>αδειών<text:s/>διαμονής<text:s/>για<text:s/>ανεξάρτητη<text:s/>οικονομική<text:s/>δραστηριότητα.»</text:span></text:p>
      <text:p text:style-name="P414"><text:span text:style-name="T414_1">2.</text:span><text:span text:style-name="T414_2"><text:s/>Τo<text:s/>τρίτο<text:s/>και<text:s/>το<text:s/>τέταρτο<text:s/>εδάφιo<text:s/>της<text:s/>παρ.<text:s/>1<text:s/>του<text:s/>άρθρου<text:s/>84<text:s/>του<text:s/>ν.<text:s/>3386/2005,<text:s/>όπως<text:s/>τροποποιήθηκαν<text:s/>με<text:s/>την<text:s/>παρ.<text:s/>1<text:s/>του<text:s/>άρθρου<text:s/>15<text:s/>του<text:s/>ν.<text:s/>3536/2007,<text:s/>αντικαθίστανται<text:s/>ως<text:s/>εξής:</text:span></text:p>
      <text:p text:style-name="P415"><text:span text:style-name="T415_1">«Ειδικά<text:s/>για<text:s/>τις<text:s/>περιπτώσεις<text:s/>κατά<text:s/>τις<text:s/>οποίες<text:s/>ο<text:s/>υπήκοος<text:s/>τρίτης<text:s/>χώρας<text:s/>αδυνατεί<text:s/>να<text:s/>προσκομίσει<text:s/>ισχύον<text:s/>διαβατήριο<text:s/>ή<text:s/>άλλο<text:s/>ταξιδιωτικό<text:s/>έγγραφο,<text:s/>είναι<text:s/>δυνατή<text:s/>η<text:s/>χορήγηση<text:s/>της<text:s/>άδειας<text:s/>διαμονής<text:s/>με<text:s/>απόφαση<text:s/>του<text:s/>Γενικού<text:s/>Γραμματέα<text:s/>της<text:s/>Περιφέρειας,<text:s/>εφόσον<text:s/>ο<text:s/>υπήκοος<text:s/>τρίτης<text:s/>χώρας<text:s/>επικαλείται<text:s/>ειδικώς<text:s/>και<text:s/>αιτιολογημένως<text:s/>αντικειμενική<text:s/>αδυναμία<text:s/>λόγω<text:s/>των<text:s/>ιδιαίτερων<text:s/>συνθηκών<text:s/>ή<text:s/>καταστάσεων,<text:s/>κατόπιν<text:s/>γνώμης<text:s/>της<text:s/>κατωτέρω<text:s/>Επιτροπής,<text:s/>εκτός<text:s/>αν<text:s/>συντρέχουν<text:s/>λόγοι<text:s/>δημόσιας<text:s/>τάξης<text:s/>και<text:s/>ασφάλειας.</text:span></text:p>
      <text:p text:style-name="P416"><text:span text:style-name="T416_1">Στο<text:s/>Υπουργείο<text:s/>Εσωτερικών,<text:s/>Αποκέντρωσης<text:s/>και<text:s/>Ηλεκτρονικής<text:s/>Διακυβέρνησης<text:s/>για<text:s/>τον<text:s/>ανωτέρω<text:s/>σκοπό<text:s/>συ-<text:s/>νιστάται<text:s/>ειδική<text:s/>τριμελής<text:s/>Επιτροπή,<text:s/>η<text:s/>οποία<text:s/>γνωμοδο-<text:s/>τεί<text:s/>σχετικά<text:s/>με<text:s/>την<text:s/>ύπαρξη<text:s/>αντικειμενικής<text:s/>αδυναμίας<text:s/>προσκόμισης<text:s/>ισχυρού<text:s/>διαβατηρίου<text:s/>και<text:s/>συγκροτείται<text:s/>με<text:s/>απόφαση<text:s/>του<text:s/>Υπουργού<text:s/>ως<text:s/>εξής:</text:span></text:p>
      <text:p text:style-name="P417"><text:span text:style-name="T417_1">α.<text:s/>έναν<text:s/>πάρεδρο<text:s/>του<text:s/>Νομικού<text:s/>Συμβουλίου<text:s/>του<text:s/>Κράτους<text:s/>στο<text:s/>Υπουργείο<text:s/>Εσωτερικών,<text:s/>Αποκέντρωσης<text:s/>και<text:s/>Ηλεκτρονικής<text:s/>Διακυβέρνησης,<text:s/>ως<text:s/>πρόεδρο,</text:span></text:p>
      <text:p text:style-name="P418"><text:span text:style-name="T418_1">β.<text:s/>τον<text:s/>προϊστάμενο<text:s/>του<text:s/>αρμόδιου<text:s/>Τμήματος<text:s/>του<text:s/>Υπουργείου<text:s/>Εσωτερικών,<text:s/>Αποκέντρωσης<text:s/>και<text:s/>Ηλεκτρονικής<text:s/>Διακυβέρνησης<text:s/>και</text:span></text:p>
      <text:p text:style-name="P419"><text:span text:style-name="T419_1">γ.<text:s/>έναν<text:s/>υπάλληλο<text:s/>της<text:s/>Υπηρεσίας<text:s/>Ασύλου,<text:s/>ο<text:s/>οποίος<text:s/>προτείνεται<text:s/>από<text:s/>τον<text:s/>Διευθυντή<text:s/>της<text:s/>Υπηρεσίας<text:s/>αυτής.<text:s/>Μέχρι<text:s/>τον<text:s/>ορισμό<text:s/>του<text:s/>ανωτέρω<text:s/>υπαλλήλου,<text:s/>στην<text:s/>ως<text:s/>άνω<text:s/>Επιτροπή<text:s/>μετέχει<text:s/>ως<text:s/>μέλος<text:s/>αξιωματικός<text:s/>της<text:s/>Διεύθυνσης<text:s/>Αλλοδαπών<text:s/>του<text:s/>Αρχηγείου<text:s/>Ελληνικής<text:s/>Αστυνομίας.</text:span></text:p>
      <text:p text:style-name="P420"><text:span text:style-name="T420_1">Εισηγητής<text:s/>στην<text:s/>Επιτροπή<text:s/>ορίζεται<text:s/>με<text:s/>τον<text:s/>αναπληρωτή<text:s/>του<text:s/>υπάλληλος<text:s/>του<text:s/>αρμόδιου<text:s/>Τμήματος<text:s/>της<text:s/>Διεύθυνσης<text:s/>Μεταναστευτικής<text:s/>Πολιτικής<text:s/>του<text:s/>Υπουργείου<text:s/>Εσωτερικών,<text:s/>Αποκέντρωσης<text:s/>και<text:s/>Ηλεκτρονικής<text:s/>Διακυβέρνησης.»</text:span></text:p>
      <text:p text:style-name="P421"><text:span text:style-name="T421_1">3.</text:span><text:span text:style-name="T421_2"><text:s/>Η<text:s/>παρ.<text:s/>1<text:s/>του<text:s/>άρθρου<text:s/>89<text:s/>του<text:s/>ν.<text:s/>3386/2005<text:s/>αντικαθίσταται<text:s/>ως<text:s/>εξής:</text:span></text:p>
      <text:p text:style-name="P422"><text:span text:style-name="T422_1">«1.<text:s/>Στο<text:s/>Υπουργείο<text:s/>Εσωτερικών,<text:s/>Δημόσιας<text:s/>Διοίκησης<text:s/>και<text:s/>Αποκέντρωσης<text:s/>συνιστώνται<text:s/>τρεις<text:s/>Επιτροπές<text:s/>Μετανάστευσης,<text:s/>οι<text:s/>οποίες<text:s/>γνωμοδοτούν<text:s/>σχετικά<text:s/>με<text:s/>τη<text:s/>συνδρομή<text:s/>σε<text:s/>υπηκόους<text:s/>τρίτων<text:s/>χωρών<text:s/>ιδιαίτερων<text:s/>δεσμών<text:s/>με<text:s/>την<text:s/>κοινωνική<text:s/>ζωή<text:s/>της<text:s/>χώρας<text:s/>προκειμένου<text:s/>να<text:s/>χορηγηθεί<text:s/>άδεια<text:s/>διαμονής,<text:s/>καθώς<text:s/>και<text:s/>σε<text:s/>κάθε<text:s/>περίπτωση<text:s/>που<text:s/>παραπέμπεται<text:s/>σε<text:s/>αυτές<text:s/>στο<text:s/>πλαίσιο<text:s/>χορήγησης<text:s/>ή<text:s/>ανανέωσης<text:s/>άδειας<text:s/>διαμονής<text:s/>με<text:s/>απόφαση<text:s/>του<text:s/>Υπουργού<text:s/>Εσωτερικών,<text:s/>Αποκέντρωσης<text:s/>και<text:s/>Ηλεκτρονικής<text:s/>Διακυβέρνησης.<text:s/>Με<text:s/>απόφαση<text:s/>του<text:s/>ιδίου<text:s/>συγκροτούνται<text:s/>οι<text:s/>Επιτροπές<text:s/>και<text:s/>ορίζονται<text:s/>τα<text:s/>τακτικά<text:s/>και<text:s/>αναπληρωματικά<text:s/>μέλη<text:s/>τους<text:s/>και<text:s/>οι<text:s/>γραμματείς<text:s/>με<text:s/>τους<text:s/>αναπληρωτές<text:s/>τους.<text:s/>Καθεμία<text:s/>από<text:s/>αυτές<text:s/>αποτελείται<text:s/>από:</text:span></text:p>
      <text:p text:style-name="P423"><text:span text:style-name="T423_1">α.<text:s/>Έναν<text:s/>υπάλληλο<text:s/>της<text:s/>Γενικής<text:s/>Διεύθυνσης<text:s/>Μετανα-<text:s/>στευτικής<text:s/>Πολιτικής<text:s/>και<text:s/>Κοινωνικής<text:s/>Ένταξης<text:s/>του<text:s/>Υπουργείου<text:s/>Εσωτερικών,<text:s/>Αποκέντρωσης<text:s/>και<text:s/>Ηλεκτρονικής<text:s/>Διακυβέρνησης,<text:s/>προϊστάμενο<text:s/>θέσης<text:s/>ευθύνης,<text:s/>ως<text:s/>Πρόεδρο.</text:span></text:p>
      <text:p text:style-name="P424"><text:span text:style-name="T424_1">β.<text:s/>Έναν<text:s/>αξιωματικό<text:s/>της<text:s/>Διεύθυνσης<text:s/>Αλλοδαπών<text:s/>του<text:s/>Αρχηγείου<text:s/>Ελληνικής<text:s/>Αστυνομίας.</text:span></text:p>
      <text:p text:style-name="P425"><text:span text:style-name="T425_1">γ.<text:s/>Έναν<text:s/>εκπρόσωπο<text:s/>της<text:s/>Κοινωνίας<text:s/>των<text:s/>Πολιτών<text:s/>που<text:s/>προτείνει<text:s/>η<text:s/>Εθνική<text:s/>Επιτροπή<text:s/>για<text:s/>τα<text:s/>Δικαιώματα<text:s/>του<text:s/>Ανθρώπου.</text:span></text:p>
      <text:p text:style-name="P426"><text:span text:style-name="T426_1">Εισηγητές<text:s/>στις<text:s/>Επιτροπές<text:s/>Μετανάστευσης<text:s/>ορίζονται<text:s/>υπάλληλοι<text:s/>της<text:s/>Διεύθυνσης<text:s/>Μεταναστευτικής<text:s/>Πολιτικής<text:s/>του<text:s/>Υπουργείου<text:s/>Εσωτερικών,<text:s/>Αποκέντρωσης<text:s/>και<text:s/>Ηλεκτρονικής<text:s/>Διακυβέρνησης.»</text:span></text:p>
      <text:p text:style-name="P427"><text:span text:style-name="T427_1">4.</text:span><text:span text:style-name="T427_2"><text:s/>Η<text:s/>παρ.<text:s/>4<text:s/>του<text:s/>άρθρου<text:s/>73<text:s/>του<text:s/>ν.<text:s/>3386/2005<text:s/>καταρ-<text:s/>γείται.</text:span></text:p>
      <text:p text:style-name="P428"><text:span text:style-name="T428_1">5.</text:span><text:span text:style-name="T428_2"><text:s/>Η<text:s/>παρ.<text:s/>5<text:s/>του<text:s/>άρθρου<text:s/>73<text:s/>του<text:s/>ν.<text:s/>3386/2005,<text:s/>όπως<text:s/>αντικαταστάθηκε<text:s/>με<text:s/>το<text:s/>άρθρο<text:s/>14<text:s/>παρ.<text:s/>3<text:s/>του<text:s/>ν.<text:s/>3536/2007,<text:s/>αντικαθίσταται<text:s/>ως<text:s/>εξής:</text:span></text:p>
      <text:p text:style-name="P429"><text:span text:style-name="T429_1">«Υπήκοος<text:s/>τρίτης<text:s/>χώρας,<text:s/>που<text:s/>παραβιάζει<text:s/>την<text:s/>προθεσμία<text:s/>οικειοθελούς<text:s/>αναχώρησης<text:s/>ή,<text:s/>σε<text:s/>κάθε<text:s/>άλλη<text:s/>περίπτωση,<text:s/>διαμένει<text:s/>παράνομα<text:s/>στη<text:s/>Χώρα<text:s/>για<text:s/>χρονικό<text:s/>διάστημα<text:s/>που<text:s/>δεν<text:s/>ξεπερνά<text:s/>τις<text:s/>τριάντα<text:s/>(30)<text:s/>ημέρες,<text:s/>υποχρεούται<text:s/>κατά<text:s/>την<text:s/>αναχώρηση<text:s/>να<text:s/>καταβάλει<text:s/>το<text:s/>τετραπλάσιο<text:s/>του<text:s/>προβλεπόμενου<text:s/>παραβόλου<text:s/>για<text:s/>άδεια<text:s/>διαμονής<text:s/>ετήσιας<text:s/>διάρκειας.<text:s/>Εάν<text:s/>ο<text:s/>χρόνος<text:s/>της<text:s/>παράνομης<text:s/>διαμονής<text:s/>είναι<text:s/>μεγαλύτερος<text:s/>των<text:s/>τριάντα<text:s/>(30)<text:s/>ημερών,<text:s/>υποχρεούται<text:s/>να<text:s/>καταβάλει<text:s/>το<text:s/>οκταπλάσιο<text:s/>του<text:s/>προβλεπόμενου<text:s/>παραβό-<text:s/>λου<text:s/>για<text:s/>ετήσια<text:s/>άδεια<text:s/>διαμονής.</text:span></text:p>
      <text:p text:style-name="P430"><text:span text:style-name="T430_1">Η<text:s/>διαδικασία<text:s/>βεβαίωσης<text:s/>και<text:s/>καταβολής<text:s/>του<text:s/>ανωτέρω<text:s/>προστίμου<text:s/>καθορίζεται<text:s/>με<text:s/>απόφαση<text:s/>των<text:s/>Υπουργών<text:s/>Εσωτερικών,<text:s/>Αποκέντρωσης<text:s/>και<text:s/>Ηλεκτρονικής<text:s/>Διακυβέρνησης,<text:s/>Οικονομικών<text:s/>και<text:s/>Προστασίας<text:s/>του<text:s/>Πολίτη.</text:span></text:p>
      <text:p text:style-name="P431"><text:span text:style-name="T431_1">Εξαιρούνται<text:s/>από<text:s/>την<text:s/>επιβολή<text:s/>προστίμων:<text:s/>α)<text:s/>οι<text:s/>ανήλικοι,<text:s/>β)<text:s/>όσοι<text:s/>έχουν<text:s/>την<text:s/>ιδιότητα<text:s/>του<text:s/>ομογενούς,<text:s/>γ)<text:s/>όσοι<text:s/>έχουν<text:s/>την<text:s/>ιδιότητα<text:s/>του<text:s/>συζύγου<text:s/>ή<text:s/>γονέα<text:s/>ημεδαπού,<text:s/>ομογενούς<text:s/>ή<text:s/>κοινοτικού,<text:s/>δ)<text:s/>όσοι<text:s/>εντάσσονται<text:s/>σε<text:s/>διαδικασίες<text:s/>και<text:s/>προγράμματα<text:s/>οικειοθελούς<text:s/>επαναπατρισμού,<text:s/>ε)<text:s/>όσοι<text:s/>παραβιάζουν<text:s/>το<text:s/>νόμιμο<text:s/>χρόνο<text:s/>παραμονής<text:s/>τους<text:s/>στην<text:s/>ελληνική<text:s/>επικράτεια<text:s/>για<text:s/>λόγους<text:s/>ανωτέρας<text:s/>βίας,<text:s/>εφόσον<text:s/>αναχωρήσουν<text:s/>εντός<text:s/>τριάντα<text:s/>(30)<text:s/>ημερών<text:s/>από<text:s/>την<text:s/>εξάλειψη<text:s/>του<text:s/>γεγονότος.<text:s/>Για<text:s/>τη<text:s/>συνδρομή<text:s/>του<text:s/>λόγου<text:s/>εξαίρεσης<text:s/>σε<text:s/>κάθε<text:s/>περίπτωση<text:s/>αποφαίνεται<text:s/>η<text:s/>αστυνομική<text:s/>αρχή<text:s/>που<text:s/>πραγματοποιεί<text:s/>τον<text:s/>έλεγχο<text:s/>αναχώρησης<text:s/>του<text:s/>αλλοδαπού.»</text:span></text:p>
      <text:p text:style-name="P432"><text:span text:style-name="T432_1">6.</text:span><text:span text:style-name="T432_2"><text:s/>Το<text:s/>άρθρο<text:s/>79<text:s/>του<text:s/>ν.<text:s/>3386/2005<text:s/>καταργείται.</text:span></text:p>
      <text:h text:style-name="P433" text:outline-level="6"><text:span text:style-name="T433_1">Άρθρο<text:s/>43</text:span></text:h>
      <text:h text:style-name="P434" text:outline-level="6"><text:span text:style-name="T434_1">Μεταβατική<text:s/>διάταξη</text:span></text:h>
      <text:p text:style-name="P435"><text:span text:style-name="T435_1">Εκκρεμείς<text:s/>αιτήσεις<text:s/>που<text:s/>έχουν<text:s/>υποβληθεί<text:s/>σύμφωνα<text:s/>με<text:s/>τις<text:s/>διατάξεις<text:s/>του<text:s/>άρθρου<text:s/>44<text:s/>παρ.<text:s/>2<text:s/>του<text:s/>ν.<text:s/>3386/2005,<text:s/>όπως<text:s/>ισχύει,<text:s/>εξετάζονται<text:s/>σύμφωνα<text:s/>με<text:s/>τις<text:s/>διατάξεις<text:s/>της<text:s/>παραγράφου<text:s/>1<text:s/>του<text:s/>ίδιου<text:s/>άρθρου,<text:s/>όπως<text:s/>τροποποιούνται<text:s/>με<text:s/>τις<text:s/>διατάξεις<text:s/>του<text:s/>άρθρου<text:s/>42<text:s/>του<text:s/>παρόντος<text:s/>νόμου,<text:s/>εφόσον<text:s/>πληρούνται<text:s/>οι<text:s/>αντίστοιχες<text:s/>προϋποθέσεις.</text:span></text:p>
      <text:h text:style-name="P436" text:outline-level="6"><text:span text:style-name="T436_1">Άρθρο<text:s/>44</text:span></text:h>
      <text:h text:style-name="P437" text:outline-level="6"><text:span text:style-name="T437_1">Επιτροπές<text:s/>Προσφυγών</text:span></text:h>
      <text:p text:style-name="P438"><text:span text:style-name="T438_1">1.</text:span><text:span text:style-name="T438_2"><text:s/>Οι<text:s/>ιδιώτες<text:s/>που<text:s/>συμμετέχουν<text:s/>με<text:s/>πλήρη<text:s/>απασχόληση<text:s/>στις<text:s/>Επιτροπές<text:s/>Προσφυγών<text:s/>του<text:s/>άρθρου<text:s/>26<text:s/>του<text:s/>π.δ.114/2010<text:s/>(ΦΕΚ<text:s/>195<text:s/>Α΄)<text:s/>αμείβονται<text:s/>σύμφωνα<text:s/>με<text:s/>τα<text:s/>οριζόμενα<text:s/>σε<text:s/>σχετική<text:s/>σύμβαση<text:s/>παροχής<text:s/>υπηρεσιών<text:s/>ή<text:s/>μίσθωσης<text:s/>έργου<text:s/>που<text:s/>συνάπτεται<text:s/>είτε<text:s/>με<text:s/>τους<text:s/>ίδιους<text:s/>είτε<text:s/>με<text:s/>το<text:s/>φορέα<text:s/>στον<text:s/>οποίο<text:s/>ανήκουν.</text:span></text:p>
      <text:p text:style-name="P439"><text:span text:style-name="T439_1">2.</text:span><text:span text:style-name="T439_2"><text:s/>Στις<text:s/>Επιτροπές<text:s/>Προσφυγών<text:s/>του<text:s/>άρθρου<text:s/>26<text:s/>του<text:s/>π.δ.<text:s/>114/<text:s/>2010<text:s/>μπορεί<text:s/>να<text:s/>ορίζονται<text:s/>ως<text:s/>Πρόεδροι<text:s/>υπάλληλοι<text:s/>του<text:s/>Υπουργείου<text:s/>Εσωτερικών,<text:s/>Αποκέντρωσης<text:s/>και<text:s/>Ηλεκτρονικής<text:s/>Διακυβέρνησης<text:s/>ή<text:s/>Δικαιοσύνης,<text:s/>Διαφάνειας<text:s/>και<text:s/>Ανθρωπίνων<text:s/>Δικαιωμάτων<text:s/>ή<text:s/>νομικών<text:s/>προσώπων<text:s/>που<text:s/>εποπτεύονται<text:s/>από<text:s/>αυτά,<text:s/>περιλαμβανομένων<text:s/>των<text:s/>Ο.Τ.Α.,<text:s/>κατηγορίας<text:s/>ΠΕ<text:s/>πτυχιούχοι<text:s/>ανθρωπιστικών,<text:s/>νομικών<text:s/>και<text:s/>κοινωνικών<text:s/>επιστημών,<text:s/>οι<text:s/>οποίοι<text:s/>ορίζονται<text:s/>με<text:s/>τους<text:s/>αναπληρωτές<text:s/>τους<text:s/>από<text:s/>τον<text:s/>οικείο<text:s/>Υπουργό.</text:span></text:p>
      <text:h text:style-name="P440" text:outline-level="6"><text:span text:style-name="T440_1">Άρθρο<text:s/>45</text:span></text:h>
      <text:p text:style-name="P441"><text:span text:style-name="T441_1">1.</text:span><text:span text:style-name="T441_2"><text:s/>Η<text:s/>παράγραφος<text:s/>1<text:s/>του<text:s/>άρθρου<text:s/>68<text:s/>του<text:s/>α.ν.<text:s/>2545/1940<text:s/>(ΦΕΚ<text:s/>287<text:s/>Α΄)<text:s/>αντικαθίσταται<text:s/>ως<text:s/>εξής:</text:span></text:p>
      <text:p text:style-name="P442"><text:span text:style-name="T442_1">«1.<text:s/>Άδεια<text:s/>ίδρυσης<text:s/>φροντιστηρίων<text:s/>χορηγείται:<text:s/>α)<text:s/>σε<text:s/>φυσικά<text:s/>πρόσωπα<text:s/>που<text:s/>κατέχουν<text:s/>τα<text:s/>προσόντα<text:s/>για<text:s/>την<text:s/>κατάληψη<text:s/>θέσης<text:s/>δημόσιου<text:s/>εκπαιδευτικού<text:s/>πρωτοβάθμιας<text:s/>ή<text:s/>δευτεροβάθμιας<text:s/>εκπαίδευσης,<text:s/>τα<text:s/>οποία<text:s/>παρέχουν<text:s/>το<text:s/>δικαίωμα<text:s/>διδασκαλίας<text:s/>σε<text:s/>αυτά,<text:s/>ή<text:s/>αντίστοιχους<text:s/>τίτλους<text:s/>σπουδών<text:s/>ή<text:s/>β)<text:s/>σε<text:s/>νομικά<text:s/>πρόσωπα<text:s/>που<text:s/>πληρούν<text:s/>σω-<text:s/>ρευτικά<text:s/>τις<text:s/>ακόλουθες<text:s/>προϋποθέσεις:<text:s/>αα)<text:s/>η<text:s/>έδρα<text:s/>τους,<text:s/>σύμφωνα<text:s/>με<text:s/>τη<text:s/>συστατική<text:s/>πράξη<text:s/>ή<text:s/>το<text:s/>καταστατικό<text:s/>τους,<text:s/>βρίσκεται<text:s/>σε<text:s/>χώρα<text:s/>κράτος-μέλος<text:s/>της<text:s/>Ευρωπαϊκής<text:s/>Ένωσης,<text:s/>ββ)<text:s/>ο<text:s/>σκοπός<text:s/>τους,<text:s/>σύμφωνα<text:s/>με<text:s/>τη<text:s/>συστατική<text:s/>πράξη<text:s/>ή<text:s/>το<text:s/>καταστατικό<text:s/>τους,<text:s/>αφορά<text:s/>και<text:s/>την<text:s/>παροχή<text:s/>υπηρεσιών<text:s/>εκπαίδευσης<text:s/>και<text:s/>γγ)<text:s/>δεν<text:s/>έχουν<text:s/>κηρυχθεί<text:s/>σε<text:s/>κατάσταση<text:s/>πτώχευσης.<text:s/>Με<text:s/>απόφαση<text:s/>του<text:s/>Υπουργού<text:s/>Παιδείας,<text:s/>Δια<text:s/>Βίου<text:s/>Μάθησης<text:s/>και<text:s/>Θρησκευμάτων,<text:s/>που<text:s/>δημοσιεύεται<text:s/>στην<text:s/>Εφημερίδα<text:s/>της<text:s/>Κυβερνήσεως,<text:s/>καθορίζονται<text:s/>τα<text:s/>δικαιολογητικά<text:s/>που<text:s/>απαιτούνται<text:s/>για<text:s/>την<text:s/>αδειοδότηση<text:s/>νομικών<text:s/>προσώπων<text:s/>και<text:s/>ρυθμίζεται<text:s/>κάθε<text:s/>σχετικό<text:s/>θέμα.»</text:span></text:p>
      <text:p text:style-name="P443"><text:span text:style-name="T443_1">2.</text:span><text:span text:style-name="T443_2"><text:s/>Η<text:s/>παράγραφος<text:s/>3<text:s/>του<text:s/>άρθρου<text:s/>68<text:s/>του<text:s/>α.ν.<text:s/>2545/1940<text:s/>καταργείται.</text:span></text:p>
      <text:h text:style-name="P444" text:outline-level="1"><text:span text:style-name="T444_1">ΚΕΦΑΛΑΙΟ<text:s/>ΣΤ΄</text:span></text:h>
      <text:h text:style-name="P445" text:outline-level="1"><text:span text:style-name="T445_1">ΤΕΛΙΚΕΣ<text:s/>ΔΙΑΤΑΞΕΙΣ</text:span></text:h>
      <text:h text:style-name="P446" text:outline-level="6"><text:span text:style-name="T446_1">Άρθρο<text:s/>46</text:span></text:h>
      <text:h text:style-name="P447" text:outline-level="6"><text:span text:style-name="T447_1">Καταργούμενες<text:s/>διατάξεις</text:span></text:h>
      <text:p text:style-name="P448"><text:span text:style-name="T448_1">Από<text:s/>την<text:s/>έναρξη<text:s/>ισχύος<text:s/>του<text:s/>παρόντος<text:s/>νόμου<text:s/>καταρ-<text:s/>γείται<text:s/>κάθε<text:s/>γενική<text:s/>ή<text:s/>ειδική<text:s/>διάταξη<text:s/>που<text:s/>αντίκειται<text:s/>στις<text:s/>διατάξεις<text:s/>του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49"/>
          </table:table-cell>
          <table:table-cell table:style-name="Cell2">
            <text:p text:style-name="P450"><text:span text:style-name="T450_1">Άρθρο<text:s/>47</text:span></text:p>
            <text:p text:style-name="P451"><text:span text:style-name="T451_1">Έναρξη<text:s/>ισχύος</text:span></text:p>
            <text:p text:style-name="P452"><text:span text:style-name="T452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εάν<text:s/>στις<text:s/>επί<text:s/>μέρους<text:s/>διατάξεις<text:s/>του<text:s/>ορίζεται<text:s/>άλλος<text:s/>χρόνος.</text:span></text:p>
          </table:table-cell>
        </table:table-row>
      </table:table>
      <text:p text:style-name="P453"><text:span text:style-name="T45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454"/>
          </table:table-cell>
          <table:table-cell table:style-name="Cell4">
            <text:p text:style-name="P455"><text:span text:style-name="T455_1">Αθήνα,<text:s/>21<text:s/>Ιανουαρίου<text:s/>2011</text:span></text:p>
            <text:p text:style-name="P456"><text:span text:style-name="T456_1">Ο<text:s/>ΠΡΟΕΔΡΟΣ<text:s/>ΤΗΣ<text:s/>ΔΗΜΟΚΡΑΤΙΑΣ</text:span></text:p>
            <text:p text:style-name="P457"><text:span text:style-name="T457_1">ΚΑΡΟΛΟΣ<text:s/>ΓΡ.<text:s/>ΠΑΠΟΥΛΙΑΣ</text:span></text:p>
            <text:p text:style-name="P458"><text:span text:style-name="T458_1">ΟΙ<text:s/>ΥΠΟΥΡΓΟΙ</text:span></text:p>
            <text:p text:style-name="P459"><text:span text:style-name="T459_1">ΕΣΩΤΕΡΙΚΩΝ,<text:s/>ΑΠΟΚΕΝΤΡΩΣΗΣ<text:s/>ΚΑΙ<text:s/>ΗΛΕΚΤΡΟΝΙΚΗΣ<text:s/>ΔΙΑΚΥΒΕΡΝΗΣΗΣ<text:s/>ΟΙΚΟΝΟΜΙΚΩΝ</text:span></text:p>
            <text:p text:style-name="P460"><text:span text:style-name="T460_1">Ι.<text:s/>ΡΑΓΚΟΥΣΗΣ<text:s/>Γ.<text:s/>ΠΑΠΑΚΩΝΣΤΑΝΤΙΝΟΥ</text:span></text:p>
            <text:p text:style-name="P461"><text:span text:style-name="T461_1">ΕΞΩΤΕΡΙΚΩΝ<text:s/>ΕΘΝΙΚΗΣ<text:s/>ΑΜΥΝΑΣ</text:span></text:p>
            <text:p text:style-name="P462"><text:span text:style-name="T462_1">Δ.<text:s/>ΔΡΟΥΤΣΑΣ<text:s/>Ε.<text:s/>ΒΕΝΙΖΕΛΟΣ</text:span></text:p>
            <text:p text:style-name="P463"><text:span text:style-name="T463_1">ΟΙΚΟΝΟΜΙΑΣ,<text:s/>ΑΝΤΑΓΩΝΙΣΤΙΚΟΤΗΤΑΣ<text:s/>ΠΕΡΙΒΑΛΛΟΝΤΟΣ,<text:s/>ΕΝΕΡΓΕΙΑΣ</text:span></text:p>
            <text:p text:style-name="P464"><text:span text:style-name="T464_1">ΚΑΙ<text:s/>ΝΑΥΤΙΛΙΑΣ<text:s/>ΚΑΙ<text:s/>ΚΛΙΜΑΤΙΚΗΣ<text:s/>ΑΛΛΑΓΗΣ</text:span></text:p>
            <text:p text:style-name="P465"><text:span text:style-name="T465_1">Μ.<text:s/>ΧΡΥΣΟΧΟΪΔΗΣ<text:s/>Κ.<text:s/>ΜΠΙΡΜΠΙΛΗ</text:span></text:p>
            <text:p text:style-name="P466"><text:span text:style-name="T466_1">ΠΑΙΔΕΙΑΣ,<text:s/>ΔΙΑ<text:s/>ΒΙΟΥ<text:s/>ΜΑΘΗΣΗΣ<text:s/>ΕΡΓΑΣΙΑΣ</text:span></text:p>
            <text:p text:style-name="P467"><text:span text:style-name="T467_1">ΚΑΙ<text:s/>ΘΡΗΣΚΕΥΜΑΤΩΝ<text:s/>ΚΑΙ<text:s/>ΚΟΙΝΩΝΙΚΗΣ<text:s/>ΑΣΦΑΛΙΣΗΣ</text:span></text:p>
            <text:p text:style-name="P468"><text:span text:style-name="T468_1">Α.<text:s/>ΔΙΑΜΑΝΤΟΠΟΥΛΟΥ<text:s/>Λ.-Τ.<text:s/>ΚΑΤΣΕΛΗ</text:span></text:p>
            <text:p text:style-name="P469"><text:span text:style-name="T469_1">ΥΓΕΙΑΣ<text:s/>ΔΙΚΑΙΟΣΥΝΗΣ,<text:s/>ΔΙΑΦΑΝΕΙΑΣ</text:span></text:p>
            <text:p text:style-name="P470"><text:span text:style-name="T470_1">ΚΑΙ<text:s/>ΚΟΙΝΩΝΙΚΗΣ<text:s/>ΑΛΛΗΛΕΓΓΥΗΣ<text:s/>ΚΑΙ<text:s/>ΑΝΘΡΩΠΙΝΩΝ<text:s/>ΔΙΚΑΙΩΜΑΤΩΝ</text:span></text:p>
            <text:p text:style-name="P471"><text:span text:style-name="T471_1">Α.<text:s/>ΛΟΒΕΡΔΟΣ<text:s/>Χ.<text:s/>ΚΑΣΤΑΝΙΔΗΣ</text:span></text:p>
            <text:p text:style-name="P472"><text:span text:style-name="T472_1">ΠΡΟΣΤΑΣΙΑΣ<text:s/>ΤΟΥ<text:s/>ΠΟΛΙΤΗ</text:span></text:p>
            <text:p text:style-name="P473"><text:span text:style-name="T473_1">Χ.<text:s/>ΠΑΠΟΥΤΣΗΣ</text:span></text:p>
          </table:table-cell>
        </table:table-row>
      </table:table>
      <text:p text:style-name="P474"/>
      <table:table table:style-name="Table3">
        <table:table-column table:style-name="Column5"/>
        <table:table-column table:style-name="Column6"/>
        <table:table-row table:style-name="Row3">
          <table:table-cell table:style-name="Cell5">
            <text:p text:style-name="P475"/>
          </table:table-cell>
          <table:table-cell table:style-name="Cell6">
            <text:p text:style-name="P476"><text:span text:style-name="T476_1">Θεωρήθηκε<text:s/>και<text:s/>τέθηκε<text:s/>η<text:s/>Μεγάλη<text:s/>Σφραγίδα<text:s/>του<text:s/>Κράτους.</text:span></text:p>
            <text:p text:style-name="P477"><text:span text:style-name="T477_1">Αθήνα,<text:s/>21<text:s/>Ιανουαρίου<text:s/>2011</text:span></text:p>
            <text:p text:style-name="P478"><text:span text:style-name="T478_1">Ο<text:s/>ΕΠΙ<text:s/>ΤΗΣ<text:s/>ΔΙΚΑΙΟΣΥΝΗΣ<text:s/>ΥΠΟΥΡΓΟΣ</text:span></text:p>
            <text:p text:style-name="P479"><text:span text:style-name="T479_1">Χ.<text:s/>ΚΑΣΤΑΝΙΔΗΣ</text:span></text:p>
          </table:table-cell>
        </table:table-row>
      </table:table>
      <text:p text:style-name="P480"><text:span text:style-name="T480_1">ΑΠΟΤΟ<text:s/>ΕΘΝΙΚΟΤΥΠΟΓΡΑΦΕΙΟ</text:span></text:p>
      <text:p text:style-name="P481"><text:span text:style-name="T481_1">ΚΑΠΟΔΙΣΤΡΙΟΥ34*ΑΘΗΝΑ10432*ΤΗΛ.2105279000*FAX2105221004</text:span></text:p>
      <text:p text:style-name="P482"><text:span text:style-name="T482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