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 fo:margin-bottom="0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2.45cm"/>
    </style:style>
    <style:style style:name="Column3" style:family="table-column">
      <style:table-column-properties style:column-width="1.416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2.355cm"/>
    </style:style>
    <style:style style:name="Column6" style:family="table-column">
      <style:table-column-properties style:column-width="2.173cm"/>
    </style:style>
    <style:style style:name="Column7" style:family="table-column">
      <style:table-column-properties style:column-width="2.173cm"/>
    </style:style>
    <style:style style:name="Column8" style:family="table-column">
      <style:table-column-properties style:column-width="2.1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 style:parent-style-name="article-num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9" style:family="table-column">
      <style:table-column-properties style:column-width="9.174cm"/>
    </style:style>
    <style:style style:name="Column10" style:family="table-column">
      <style:table-column-properties style:column-width="7.336cm"/>
    </style:style>
    <style:style style:name="Row54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font-style="italic" style:font-style-asian="italic" style:font-style-complex="italic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style:text-underline-style="solid" style:text-underline-color="font-color"/>
    </style:style>
    <style:style style:name="T888_2" style:family="text"/>
    <style:style style:name="T888_3" style:family="text" style:parent-style-name="Internet_20_link">
      <style:text-properties fo:color="#0000ee" fo:language="el" fo:language-asian="el"/>
    </style:style>
    <style:style style:name="T888_4" style:family="text">
      <style:text-properties fo:language="el" fo:language-asian="el" style:text-underline-style="solid" style:text-underline-color="font-color"/>
    </style:style>
    <style:style style:name="T888_5" style:family="text"/>
    <style:style style:name="T888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908</text:span></text:p>
      <text:p text:style-name="P3"><text:span text:style-name="T3_1">Ενίσχυση<text:s/>Ιδιωτικών<text:s/>Επενδύσεων<text:s/>για<text:s/>την<text:s/>Οικονομική<text:s/>Ανάπτυξη,<text:s/>την<text:s/>Επιχειρηματικότητα<text:s/>και<text:s/>την<text:s/>Περιφερειακή<text:s/>Συνοχή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6"><text:span text:style-name="T5_1">Άρθρο<text:s/></text:span></text:h>
      <text:h text:style-name="P6" text:outline-level="6"><text:span text:style-name="T6_1">1Σκοπός<text:s/>–<text:s/>Πλαίσιο<text:s/>Εφαρμογής</text:span></text:h>
      <text:p text:style-name="P7"><text:span text:style-name="T7_1">1.</text:span><text:span text:style-name="T7_2"><text:s/>Σκοπός<text:s/>του<text:s/>παρόντος<text:s/>νόμου<text:s/>είναι<text:s/>η<text:s/>προώθηση<text:s/>της<text:s/>οικονομικής<text:s/>ανάπτυξης<text:s/>της<text:s/>χώρας<text:s/>με<text:s/>τη<text:s/>διαμόρφωση<text:s/>καθεστώτων<text:s/>ενίσχυσης<text:s/>των<text:s/>επενδύσεων,<text:s/>με<text:s/>τα<text:s/>οποία<text:s/>βελτιώνεται<text:s/>η<text:s/>επιχειρηματικότητα,<text:s/>η<text:s/>τεχνολογική<text:s/>ανάπτυξη,<text:s/>η<text:s/>ανταγωνιστικότητα<text:s/>των<text:s/>επιχειρήσεων<text:s/>και<text:s/>η<text:s/>περιφερειακή<text:s/>συνοχή<text:s/>και<text:s/>προωθούνται<text:s/>η<text:s/>πράσινη<text:s/>οικονομία,<text:s/>η<text:s/>αποτελεσματική<text:s/>λειτουργία<text:s/>των<text:s/>διαθέσιμων<text:s/>υποδομών<text:s/>και<text:s/>η<text:s/>αξιοποίηση<text:s/>του<text:s/>ανθρώπινου<text:s/>δυναμικού<text:s/>της<text:s/>χώρας.</text:span></text:p>
      <text:p text:style-name="P8"><text:span text:style-name="T8_1">2.</text:span><text:span text:style-name="T8_2"><text:s/>Οι<text:s/>ενισχύσεις<text:s/>του<text:s/>παρόντος<text:s/>νόμου<text:s/>παρέχονται<text:s/>σε<text:s/>συμφωνία<text:s/>με<text:s/>τον<text:s/>Κανονισμό<text:s/>(ΕΚ)<text:s/>αριθμ.<text:s/>800/2008<text:s/>της<text:s/>Επιτροπής<text:s/>της<text:s/>6ης<text:s/>Αυγούστου<text:s/>2008<text:s/>(EE<text:s/>L<text:s/>214<text:s/>της<text:s/>9.8.2008,<text:s/>σελ.<text:s/>3),<text:s/>όπως<text:s/>εκάστοτε<text:s/>ισχύει,<text:s/>για<text:s/>την<text:s/>κήρυξη<text:s/>ορισμένων<text:s/>κατηγοριών<text:s/>ενισχύσεων<text:s/>ως<text:s/>συμβατών<text:s/>με<text:s/>την<text:s/>κοινή<text:s/>αγορά<text:s/>κατ’<text:s/>εφαρμογή<text:s/>των<text:s/>άρθρων<text:s/>87<text:s/>και<text:s/>88<text:s/>της<text:s/>Συνθήκης<text:s/>(Γενικός<text:s/>Κανονισμός<text:s/>Απαλλαγής<text:s/>κατά<text:s/>κατηγορία)<text:s/>και<text:s/>ειδικότερα<text:s/>ως<text:s/>ενισχύσεις<text:s/>Περιφερειακού<text:s/>Χαρακτήρα<text:s/>κατ’<text:s/>εφαρμογή<text:s/>του<text:s/>άρθρου<text:s/>13<text:s/>του<text:s/>ως<text:s/>άνω<text:s/>Κανονισμού.</text:span></text:p>
      <text:p text:style-name="P9"><text:span text:style-name="T9_1">3.</text:span><text:span text:style-name="T9_2"><text:s/>Στον<text:s/>παρόντα<text:s/>νόμο<text:s/>δύνανται<text:s/>επίσης<text:s/>να<text:s/>υπάγονται<text:s/>και<text:s/>επενδυτικά<text:s/>σχέδια<text:s/>για<text:s/>ενισχύσεις<text:s/>άλλων<text:s/>κατηγοριών<text:s/>του<text:s/>Γενικού<text:s/>Κανονισμού<text:s/>Απαλλαγής<text:s/>και<text:s/>για<text:s/>ενισχύσεις<text:s/>με<text:s/>βάση<text:s/>άλλες<text:s/>νομοθετικές<text:s/>πράξεις<text:s/>της<text:s/>Ευρωπαϊκής<text:s/>Ένωσης,<text:s/>κατόπιν<text:s/>εξειδίκευσης<text:s/>των<text:s/>όρων<text:s/>και<text:s/>προϋποθέσεων<text:s/>με<text:s/>αποφάσεις<text:s/>του<text:s/>Υπουργού<text:s/>Οικονομίας,<text:s/>Ανταγωνιστικότητας<text:s/>και<text:s/>Ναυτιλίας<text:s/>ή<text:s/>και<text:s/>των<text:s/>συναρμόδιων<text:s/>Υπουργών.<text:s/>Οι<text:s/>ενισχύσεις<text:s/>αυτές<text:s/>κοινοποιούνται<text:s/>προς<text:s/>έγκριση<text:s/>ή<text:s/>γνωστοποιούνται<text:s/>στην<text:s/>Ευρωπαϊκή<text:s/>Επιτροπή,<text:s/>όπως<text:s/>κατά<text:s/>περίπτωση<text:s/>απαιτείται<text:s/>από<text:s/>τη<text:s/>νομοθεσία<text:s/>της<text:s/>Ευρωπαϊκής<text:s/>Ένωσης.</text:span></text:p>
      <text:p text:style-name="P10"><text:span text:style-name="T10_1">4.</text:span><text:span text:style-name="T10_2"><text:s/>Ο<text:s/>Υπουργός<text:s/>Οικονομίας,<text:s/>Ανταγωνιστικότητας<text:s/>και<text:s/>Ναυτιλίας<text:s/>κοινοποιεί<text:s/>στην<text:s/>Ευρωπαϊκή<text:s/>Επιτροπή<text:s/>προς<text:s/>έγκριση,<text:s/>επανεξέταση<text:s/>ή<text:s/>τροποποίηση<text:s/>το<text:s/>Χάρτη<text:s/>Περιφερειακών<text:s/>Ενισχύσεων.<text:s/>Με<text:s/>απόφαση<text:s/>του<text:s/>ίδιου<text:s/>Υπουργού</text:span></text:p>
      <text:p text:style-name="P11"><text:span text:style-name="T11_1">Αρ.<text:s/>Φύλλου<text:s/>8</text:span></text:p>
      <text:p text:style-name="P12"><text:span text:style-name="T12_1">1<text:s/>Φεβρουαρίου<text:s/>2011</text:span></text:p>
      <text:p text:style-name="P13"><text:span text:style-name="T13_1">εξειδικεύονται<text:s/>ως<text:s/>εθνικό<text:s/>καθεστώς<text:s/>ο<text:s/>παραπάνω<text:s/>εγκεκριμένος<text:s/>Χάρτης,<text:s/>καθώς<text:s/>και<text:s/>οι<text:s/>κατευθυντήριες<text:s/>Γραμμές<text:s/>και<text:s/>οι<text:s/>Κανονισμοί<text:s/>σχετικά<text:s/>με<text:s/>τις<text:s/>κρατικές<text:s/>ενισχύσεις<text:s/>Περιφερειακού<text:s/>Χαρακτήρα<text:s/>της<text:s/>Ευρωπαϊκής<text:s/>Επιτροπής.</text:span></text:p>
      <text:h text:style-name="P14" text:outline-level="6"><text:span text:style-name="T14_1">Άρθρο<text:s/>2</text:span></text:h>
      <text:h text:style-name="P15" text:outline-level="6"><text:span text:style-name="T15_1">Υπαγόμενα<text:s/>Επενδυτικά<text:s/>Σχέδια</text:span></text:h>
      <text:p text:style-name="P16"><text:span text:style-name="T16_1">1.</text:span><text:span text:style-name="T16_2"><text:s/>Στο<text:s/>καθεστώς<text:s/>ενισχύσεων<text:s/>του<text:s/>παρόντος<text:s/>νόμου<text:s/>υπάγονται<text:s/>επενδυτικά<text:s/>σχέδια<text:s/>σε<text:s/>όλους<text:s/>τους<text:s/>τομείς<text:s/>της<text:s/>Οικονομίας,<text:s/>με<text:s/>την<text:s/>επιφύλαξη<text:s/>των<text:s/>επόμενων<text:s/>παραγράφων.</text:span></text:p>
      <text:p text:style-name="P17"><text:span text:style-name="T17_1">2.</text:span><text:span text:style-name="T17_2"><text:s/>Δεν<text:s/>υπάγονται<text:s/>στο<text:s/>καθεστώς<text:s/>ενισχύσεων<text:s/>του<text:s/>παρόντος<text:s/>νόμου,<text:s/>όσον<text:s/>αφορά<text:s/>τις<text:s/>περιφερειακές<text:s/>ενισχύσεις,<text:s/>οι<text:s/>παρακάτω<text:s/>τομείς<text:s/>που<text:s/>εξαιρούνται<text:s/>από<text:s/>το<text:s/>πεδίο<text:s/>εφαρμογής<text:s/>του<text:s/>Γενικού<text:s/>Κανονισμού<text:s/>Απαλλαγής<text:s/>κατά<text:s/>κατηγορία,<text:s/>ήτοι:</text:span></text:p>
      <text:p text:style-name="P18"><text:span text:style-name="T18_1">α.<text:s/>Ο<text:s/>τομέας<text:s/>του<text:s/>χάλυβα,<text:s/>όπως<text:s/>ορίζεται<text:s/>στο<text:s/>άρθρο<text:s/>2<text:s/>παράγραφος<text:s/>29<text:s/>του<text:s/>Γενικού<text:s/>Κανονισμού<text:s/>Απαλλαγής<text:s/>κατά<text:s/>κατηγορία.</text:span></text:p>
      <text:p text:style-name="P19"><text:span text:style-name="T19_1">β.<text:s/>Ο<text:s/>τομέας<text:s/>των<text:s/>συνθετικών<text:s/>ινών,<text:s/>όπως<text:s/>ορίζεται<text:s/>στο<text:s/>άρθρο<text:s/>2<text:s/>παράγραφος<text:s/>30<text:s/>του<text:s/>Γενικού<text:s/>Κανονισμού<text:s/>Απαλλαγής<text:s/>κατά<text:s/>κατηγορία.</text:span></text:p>
      <text:p text:style-name="P20"><text:span text:style-name="T20_1">γ.<text:s/>Ο<text:s/>τομέας<text:s/>του<text:s/>άνθρακα,<text:s/>όπως<text:s/>ο<text:s/>άνθρακας<text:s/>ορίζεται<text:s/>στον<text:s/>Κανονισμό<text:s/>(ΕΚ)<text:s/>αριθμ.<text:s/>1407/2002<text:s/>της<text:s/>23ης<text:s/>Ιουλίου<text:s/>2002<text:s/>σχετικά<text:s/>με<text:s/>κρατικές<text:s/>ενισχύσεις<text:s/>προς<text:s/>τη<text:s/>βιομηχανία<text:s/>άνθρακα.</text:span></text:p>
      <text:p text:style-name="P21"><text:span text:style-name="T21_1">δ.<text:s/>Ο<text:s/>τομέας<text:s/>της<text:s/>ναυπηγίας,<text:s/>όπως<text:s/>ορίζεται<text:s/>στο<text:s/>πλαίσιο<text:s/>για<text:s/>τις<text:s/>κρατικές<text:s/>ενισχύσεις<text:s/>στη<text:s/>ναυπηγική<text:s/>βιομηχανία<text:s/>(2003/C317/06).</text:span></text:p>
      <text:p text:style-name="P22"><text:span text:style-name="T22_1">3.</text:span><text:span text:style-name="T22_2"><text:s/>Επίσης,<text:s/>δεν<text:s/>υπάγονται<text:s/>στο<text:s/>καθεστώς<text:s/>ενισχύσεων<text:s/>του<text:s/>παρόντος<text:s/>νόμου:</text:span></text:p>
      <text:p text:style-name="P23"><text:span text:style-name="T23_1">α.<text:s/>Επενδυτικά<text:s/>σχέδια<text:s/>δημόσιων<text:s/>επιχειρήσεων<text:s/>και<text:s/>οργανισμών,<text:s/>καθώς<text:s/>και<text:s/>των<text:s/>θυγατρικών<text:s/>εταιρειών<text:s/>τους,<text:s/>στο<text:s/>μετοχικό<text:s/>κεφάλαιο<text:s/>των<text:s/>οποίων<text:s/>συμμετέχουν<text:s/>οι<text:s/>δημόσιοι<text:s/>αυτοί<text:s/>φορείς<text:s/>με<text:s/>ποσοστό<text:s/>μεγαλύτερο<text:s/>του<text:s/>49%.<text:s/>Επίσης,<text:s/>επενδυτικά<text:s/>σχέδια<text:s/>εταιρειών,<text:s/>στις<text:s/>οποίες<text:s/>συμμετέχει<text:s/>το<text:s/>Δημόσιο<text:s/>ή<text:s/>νομικό<text:s/>πρόσωπο<text:s/>δημοσίου<text:s/>δικαίου<text:s/>(Ν.Π.Δ.Δ.)<text:s/>ή<text:s/>οργανισμός<text:s/>τοπικής<text:s/>αυτοδιοίκησης<text:s/>(Ο.Τ.Α.)<text:s/>α΄<text:s/>και<text:s/>β΄<text:s/>βαθμού<text:s/>με<text:s/>ποσοστό<text:s/>μεγαλύτερο<text:s/>του<text:s/>49%<text:s/>του<text:s/>μετοχικού<text:s/>τους<text:s/>κεφαλαίου,<text:s/>ή<text:s/>λαμβάνουν<text:s/>τακτική<text:s/>ή<text:s/>έκτακτη<text:s/>επιχορήγηση<text:s/>από<text:s/>τους<text:s/>φορείς<text:s/>αυτούς<text:s/>που<text:s/>υπερβαίνει<text:s/>το<text:s/>50%<text:s/>των<text:s/>ετήσιων<text:s/>εσόδων<text:s/>τους.</text:span></text:p>
      <text:p text:style-name="P24"><text:span text:style-name="T24_1">β.<text:s/>Επιχειρήσεις<text:s/>που<text:s/>λειτουργούν<text:s/>με<text:s/>τη<text:s/>μορφή<text:s/>της<text:s/>κοινωνίας,<text:s/>της<text:s/>εταιρίας<text:s/>του<text:s/>αστικού<text:s/>δικαίου<text:s/>ή<text:s/>της<text:s/>κοινοπραξίας,<text:s/>με<text:s/>την<text:s/>επιφύλαξη<text:s/>των<text:s/>διατάξεων<text:s/>του<text:s/>άρθρου<text:s/>13<text:s/>παράγραφος<text:s/>1<text:s/>περίπτωση<text:s/>δ΄<text:s/>του<text:s/>παρόντος<text:s/>νόμου.</text:span></text:p>
      <text:p text:style-name="P25"><text:span text:style-name="T25_1">γ.<text:s/>Προβληματικές<text:s/>επιχειρήσεις,<text:s/>όπως<text:s/>ορίζονται<text:s/>στις<text:s/>εκάστοτε<text:s/>ισχύουσες<text:s/>Κοινοτικές<text:s/>Κατευθυντήριες<text:s/>Γραμμές<text:s/>για<text:s/>τις<text:s/>μεγάλες<text:s/>επιχειρήσεις<text:s/>(2004/C<text:s/>244<text:s/>της<text:s/>1ης<text:s/>Οκτωβρίου<text:s/>2004,<text:s/>σ.<text:s/>2)<text:s/>και<text:s/>από<text:s/>το<text:s/>Γενικό<text:s/>Κανονισμό<text:s/>Απαλλαγής<text:s/>κατά<text:s/>κατηγορία<text:s/>(ΕΚ)<text:s/>αριθμ.<text:s/>800/2008<text:s/>της<text:s/>Επιτροπής<text:s/>της<text:s/>6ης<text:s/>Αυγούστου<text:s/>2008<text:s/>(L<text:s/>214<text:s/>της<text:s/>9.8.2008,<text:s/>σ.<text:s/>3)<text:s/>για<text:s/>τις<text:s/>Μικρές<text:s/>και<text:s/>Μεσαίες<text:s/>επιχειρήσεις.</text:span></text:p>
      <text:p text:style-name="P26"><text:span text:style-name="T26_1">δ.<text:s/>Επενδυτικά<text:s/>σχέδια<text:s/>που<text:s/>πραγματοποιούνται<text:s/>με<text:s/>πρωτοβουλία<text:s/>και<text:s/>για<text:s/>λογαριασμό<text:s/>του<text:s/>Δημοσίου<text:s/>από<text:s/>ιδιώτη,<text:s/>βάσει<text:s/>σχετικής<text:s/>σύμβασης<text:s/>εκτέλεσης<text:s/>έργου,<text:s/>παραχώρησης<text:s/>ή<text:s/>παροχής<text:s/>υπηρεσιών.</text:span></text:p>
      <text:p text:style-name="P27"><text:span text:style-name="T27_1">ε.<text:s/>Επενδυτικά<text:s/>σχέδια<text:s/>φορέων,<text:s/>για<text:s/>τους<text:s/>οποίους<text:s/>εκ-<text:s/>κρεμεί<text:s/>εντολή<text:s/>ανάκτησης<text:s/>ενισχύσεων<text:s/>κατόπιν<text:s/>προηγούμενης<text:s/>απόφασης<text:s/>της<text:s/>Επιτροπής,<text:s/>με<text:s/>την<text:s/>οποία<text:s/>οι<text:s/>ενισχύσεις<text:s/>κηρύσσονται<text:s/>παράνομες<text:s/>και<text:s/>ασυμβίβαστες<text:s/>με<text:s/>την<text:s/>Κοινή<text:s/>Αγορά.</text:span></text:p>
      <text:p text:style-name="P28"><text:span text:style-name="T28_1">στ.<text:s/>Οι<text:s/>ακόλουθοι<text:s/>τομείς<text:s/>και<text:s/>κλάδοι<text:s/>οικονομικής<text:s/>δραστηριότητας,<text:s/>όπως<text:s/>αυτοί<text:s/>προσδιορίζονται<text:s/>βάσει<text:s/>της<text:s/>«Εθνικής<text:s/>Ονοματολογίας<text:s/>Οικονομικών<text:s/>Δραστηριοτήτων<text:s/>–<text:s/>Κωδικοί<text:s/>Αριθμοί<text:s/>Δραστηριότητας<text:s/>2008»,<text:s/>όπως<text:s/>τροποποιήθηκε<text:s/>με<text:s/>την<text:s/>ΠΟΛ<text:s/>1086/2009,<text:s/>ήτοι:</text:span></text:p>
      <text:p text:style-name="P29"><text:span text:style-name="T29_1">-</text:span><text:span text:style-name="T29_2"><text:tab/></text:span><text:span text:style-name="T29_3">11.10.09<text:s/>–<text:s/>Παραγωγή<text:s/>ηλεκτρικής<text:s/>ενέργειας<text:s/>από<text:s/>φωτοβολταϊκά<text:s/>συστήματα.</text:span></text:p>
      <text:p text:style-name="P30"><text:span text:style-name="T30_1">-</text:span><text:span text:style-name="T30_2"><text:tab/></text:span><text:span text:style-name="T30_3">41<text:s/>–<text:s/>Κατασκευές<text:s/>κτηρίων.</text:span></text:p>
      <text:p text:style-name="P31"><text:span text:style-name="T31_1">-</text:span><text:span text:style-name="T31_2"><text:tab/></text:span><text:span text:style-name="T31_3">42<text:s/>–<text:s/>Έργα<text:s/>πολιτικού<text:s/>μηχανικού.<text:s/>Εξαιρούνται<text:s/>η<text:s/>κατασκευή<text:s/>παράκτιων<text:s/>και<text:s/>λιμενικών<text:s/>έργων<text:s/>και<text:s/>οι<text:s/>κατασκευαστικές<text:s/>εργασίες<text:s/>για<text:s/>παράκτιες<text:s/>και<text:s/>λιμενικές<text:s/>κατασκευές.</text:span></text:p>
      <text:p text:style-name="P32"><text:span text:style-name="T32_1">-</text:span><text:span text:style-name="T32_2"><text:tab/></text:span><text:span text:style-name="T32_3">43<text:s/>–<text:s/>Εξειδικευμένες<text:s/>κατασκευαστικές<text:s/>δραστηριότητες.</text:span></text:p>
      <text:p text:style-name="P33"><text:span text:style-name="T33_1">-</text:span><text:span text:style-name="T33_2"><text:tab/></text:span><text:span text:style-name="T33_3">45<text:s/>–<text:s/>Χονδρικό<text:s/>και<text:s/>λιανικό<text:s/>εμπόριο,<text:s/>επισκευή<text:s/>μηχανοκίνητων<text:s/>οχημάτων<text:s/>και<text:s/>μοτοσικλετών.</text:span></text:p>
      <text:p text:style-name="P34"><text:span text:style-name="T34_1">-</text:span><text:span text:style-name="T34_2"><text:tab/></text:span><text:span text:style-name="T34_3">46<text:s/>–<text:s/>Χονδρικό<text:s/>εμπόριο,<text:s/>εκτός<text:s/>από<text:s/>το<text:s/>εμπόριο<text:s/>μηχανοκίνητων<text:s/>οχημάτων<text:s/>και<text:s/>μοτοσικλετών.</text:span></text:p>
      <text:p text:style-name="P35"><text:span text:style-name="T35_1">-</text:span><text:span text:style-name="T35_2"><text:tab/></text:span><text:span text:style-name="T35_3">47<text:s/>–<text:s/>Λιανικό<text:s/>εμπόριο,<text:s/>εκτός<text:s/>από<text:s/>το<text:s/>εμπόριο<text:s/>μηχανοκίνητων<text:s/>οχημάτων<text:s/>και<text:s/>μοτοσικλετών.</text:span></text:p>
      <text:p text:style-name="P36"><text:span text:style-name="T36_1">-</text:span><text:span text:style-name="T36_2"><text:tab/></text:span><text:span text:style-name="T36_3">56<text:s/>–<text:s/>Δραστηριότητες<text:s/>υπηρεσιών<text:s/>εστίασης.</text:span></text:p>
      <text:p text:style-name="P37"><text:span text:style-name="T37_1">-</text:span><text:span text:style-name="T37_2"><text:tab/></text:span><text:span text:style-name="T37_3">60<text:s/>–<text:s/>Δραστηριότητες<text:s/>προγραμματισμού<text:s/>και<text:s/>ραδιοτηλεοπτικών<text:s/>εκπομπών.</text:span></text:p>
      <text:p text:style-name="P38"><text:span text:style-name="T38_1">-</text:span><text:span text:style-name="T38_2"><text:tab/></text:span><text:span text:style-name="T38_3">64<text:s/>–<text:s/>Δραστηριότητες<text:s/>χρηματοπιστωτικών<text:s/>υπηρεσιών.</text:span></text:p>
      <text:p text:style-name="P39"><text:span text:style-name="T39_1">-</text:span><text:span text:style-name="T39_2"><text:tab/></text:span><text:span text:style-name="T39_3">65<text:s/>–<text:s/>Ασφαλιστικά,<text:s/>αντασφαλιστικά<text:s/>και<text:s/>συνταξιο-<text:s/>δοτικά<text:s/>ταμεία,<text:s/>εκτός<text:s/>από<text:s/>την<text:s/>υποχρεωτική<text:s/>κοινωνική<text:s/>ασφάλιση.</text:span></text:p>
      <text:p text:style-name="P40"><text:span text:style-name="T40_1">-</text:span><text:span text:style-name="T40_2"><text:tab/></text:span><text:span text:style-name="T40_3">66<text:s/>–<text:s/>Δραστηριότητες<text:s/>συναφείς<text:s/>προς<text:s/>τις<text:s/>χρηματοπιστωτικές<text:s/>υπηρεσίες<text:s/>και<text:s/>τις<text:s/>ασφαλιστικές<text:s/>δραστηριότητες.</text:span></text:p>
      <text:p text:style-name="P41"><text:span text:style-name="T41_1">-</text:span><text:span text:style-name="T41_2"><text:tab/></text:span><text:span text:style-name="T41_3">68<text:s/>–<text:s/>Διαχείριση<text:s/>ακίνητης<text:s/>περιουσίας.</text:span></text:p>
      <text:p text:style-name="P42"><text:span text:style-name="T42_1">-</text:span><text:span text:style-name="T42_2"><text:tab/></text:span><text:span text:style-name="T42_3">69<text:s/>–<text:s/>Νομικές<text:s/>και<text:s/>λογιστικές<text:s/>δραστηριότητες.</text:span></text:p>
      <text:p text:style-name="P43"><text:span text:style-name="T43_1">-</text:span><text:span text:style-name="T43_2"><text:tab/></text:span><text:span text:style-name="T43_3">70<text:s/>–<text:s/>Δραστηριότητες<text:s/>κεντρικών<text:s/>γραφείων<text:s/>–<text:s/>δραστηριότητες<text:s/>παροχής<text:s/>συμβουλών<text:s/>διαχείρισης.</text:span></text:p>
      <text:p text:style-name="P44"><text:span text:style-name="T44_1">-</text:span><text:span text:style-name="T44_2"><text:tab/></text:span><text:span text:style-name="T44_3">71<text:s/>–<text:s/>Αρχιτεκτονικές<text:s/>δραστηριότητες<text:s/>και<text:s/>δραστηριότητες<text:s/>μηχανικών<text:s/>–<text:s/>τεχνικές<text:s/>δοκιμές<text:s/>και<text:s/>αναλύσεις.</text:span></text:p>
      <text:p text:style-name="P45"><text:span text:style-name="T45_1">-</text:span><text:span text:style-name="T45_2"><text:tab/></text:span><text:span text:style-name="T45_3">73<text:s/>–<text:s/>Διαφήμιση<text:s/>και<text:s/>έρευνα<text:s/>αγοράς.</text:span></text:p>
      <text:p text:style-name="P46"><text:span text:style-name="T46_1">-</text:span><text:span text:style-name="T46_2"><text:tab/></text:span><text:span text:style-name="T46_3">75<text:s/>–<text:s/>Κτηνιατρικές<text:s/>δραστηριότητες.</text:span></text:p>
      <text:p text:style-name="P47"><text:span text:style-name="T47_1">-</text:span><text:span text:style-name="T47_2"><text:tab/></text:span><text:span text:style-name="T47_3">77<text:s/>–<text:s/>Δραστηριότητες<text:s/>ενοικίασης<text:s/>και<text:s/>εκμίσθωσης.</text:span></text:p>
      <text:p text:style-name="P48"><text:span text:style-name="T48_1">-</text:span><text:span text:style-name="T48_2"><text:tab/></text:span><text:span text:style-name="T48_3">78<text:s/>–<text:s/>Δραστηριότητες<text:s/>απασχόλησης.</text:span></text:p>
      <text:p text:style-name="P49"><text:span text:style-name="T49_1">-</text:span><text:span text:style-name="T49_2"><text:tab/></text:span><text:span text:style-name="T49_3">79<text:s/>–<text:s/>Δραστηριότητες<text:s/>ταξιδιωτικών<text:s/>πρακτορείων,<text:s/>γραφείων<text:s/>οργανωμένων<text:s/>ταξιδίων<text:s/>και<text:s/>υπηρεσιών<text:s/>κρατήσεων<text:s/>και<text:s/>συναφείς<text:s/>δραστηριότητες.</text:span></text:p>
      <text:p text:style-name="P50"><text:span text:style-name="T50_1">-</text:span><text:span text:style-name="T50_2"><text:tab/></text:span><text:span text:style-name="T50_3">80<text:s/>–<text:s/>Δραστηριότητες<text:s/>παροχής<text:s/>προστασίας<text:s/>και<text:s/>έρευνας.</text:span></text:p>
      <text:p text:style-name="P51"><text:span text:style-name="T51_1">-</text:span><text:span text:style-name="T51_2"><text:tab/></text:span><text:span text:style-name="T51_3">81<text:s/>–<text:s/>Δραστηριότητες<text:s/>παροχής<text:s/>υπηρεσιών<text:s/>σε<text:s/>κτήρια<text:s/>και<text:s/>εξωτερικούς<text:s/>χώρους.</text:span></text:p>
      <text:p text:style-name="P52"><text:span text:style-name="T52_1">-</text:span><text:span text:style-name="T52_2"><text:tab/></text:span><text:span text:style-name="T52_3">84<text:s/>–<text:s/>Δημόσια<text:s/>διοίκηση<text:s/>και<text:s/>άμυνα<text:s/>–<text:s/>υποχρεωτική<text:s/>κοινωνική<text:s/>ασφάλιση.</text:span></text:p>
      <text:p text:style-name="P53"><text:span text:style-name="T53_1">-</text:span><text:span text:style-name="T53_2"><text:tab/></text:span><text:span text:style-name="T53_3">85<text:s/>–<text:s/>Εκπαίδευση.</text:span></text:p>
      <text:p text:style-name="P54"><text:span text:style-name="T54_1">-</text:span><text:span text:style-name="T54_2"><text:tab/></text:span><text:span text:style-name="T54_3">86<text:s/>–<text:s/>Δραστηριότητες<text:s/>ανθρώπινης<text:s/>υγείας.</text:span></text:p>
      <text:p text:style-name="P55"><text:span text:style-name="T55_1">-</text:span><text:span text:style-name="T55_2"><text:tab/></text:span><text:span text:style-name="T55_3">88<text:s/>–<text:s/>Δραστηριότητες<text:s/>κοινωνικής<text:s/>μέριμνας<text:s/>χωρίς<text:s/>παροχή<text:s/>καταλύματος.</text:span></text:p>
      <text:p text:style-name="P56"><text:span text:style-name="T56_1">-</text:span><text:span text:style-name="T56_2"><text:tab/></text:span><text:span text:style-name="T56_3">90<text:s/>–<text:s/>Δημιουργικές<text:s/>δραστηριότητες,<text:s/>τέχνες<text:s/>και<text:s/>διασκέδαση.</text:span></text:p>
      <text:p text:style-name="P57"><text:span text:style-name="T57_1">-</text:span><text:span text:style-name="T57_2"><text:tab/></text:span><text:span text:style-name="T57_3">92<text:s/>–<text:s/>Τυχερά<text:s/>παιχνίδια<text:s/>και<text:s/>στοιχήματα.</text:span></text:p>
      <text:p text:style-name="P58"><text:span text:style-name="T58_1">-</text:span><text:span text:style-name="T58_2"><text:tab/></text:span><text:span text:style-name="T58_3">93<text:s/>–<text:s/>Αθλητικές<text:s/>δραστηριότητες<text:s/>και<text:s/>δραστηριότητες<text:s/>διασκέδασης<text:s/>και<text:s/>ψυχαγωγίας.</text:span></text:p>
      <text:p text:style-name="P59"><text:span text:style-name="T59_1">-</text:span><text:span text:style-name="T59_2"><text:tab/></text:span><text:span text:style-name="T59_3">94<text:s/>–<text:s/>Δραστηριότητες<text:s/>οργανώσεων.</text:span></text:p>
      <text:p text:style-name="P60"><text:span text:style-name="T60_1">-</text:span><text:span text:style-name="T60_2"><text:tab/></text:span><text:span text:style-name="T60_3">96<text:s/>–<text:s/>Άλλες<text:s/>δραστηριότητες<text:s/>παροχής<text:s/>προσωπικών<text:s/>υπηρεσιών.</text:span></text:p>
      <text:p text:style-name="P61"><text:span text:style-name="T61_1">-</text:span><text:span text:style-name="T61_2"><text:tab/></text:span><text:span text:style-name="T61_3">97<text:s/>–<text:s/>Δραστηριότητες<text:s/>νοικοκυριών<text:s/>ως<text:s/>εργοδοτών<text:s/>οικιακού<text:s/>προσωπικού.</text:span></text:p>
      <text:p text:style-name="P62"><text:span text:style-name="T62_1">-</text:span><text:span text:style-name="T62_2"><text:tab/></text:span><text:span text:style-name="T62_3">98<text:s/>–<text:s/>Δραστηριότητες<text:s/>ιδιωτικών<text:s/>νοικοκυριών,<text:s/>που<text:s/>αφορούν<text:s/>την<text:s/>παραγωγή<text:s/>μη<text:s/>διακριτών<text:s/>αγαθών<text:s/>–<text:s/>και<text:s/>υπηρεσιών<text:s/>–<text:s/>για<text:s/>ίδια<text:s/>χρήση.</text:span></text:p>
      <text:p text:style-name="P63"><text:span text:style-name="T63_1">-</text:span><text:span text:style-name="T63_2"><text:tab/></text:span><text:span text:style-name="T63_3">99<text:s/>–<text:s/>Δραστηριότητες<text:s/>εξωχώριων<text:s/>οργανισμών<text:s/>και<text:s/>φορέων.</text:span></text:p>
      <text:p text:style-name="P64"><text:span text:style-name="T64_1">ζ.<text:s/>Οι<text:s/>επενδύσεις<text:s/>που<text:s/>αφορούν:</text:span></text:p>
      <text:p text:style-name="P65"><text:span text:style-name="T65_1">ζα.<text:s/>Την<text:s/>ίδρυση,<text:s/>την<text:s/>επέκταση<text:s/>και<text:s/>τον<text:s/>εκσυγχρονισμό<text:s/>ξενοδοχειακών<text:s/>μονάδων.<text:s/>Εξαιρούνται<text:s/>οι<text:s/>επενδύσεις<text:s/>που<text:s/>αφορούν<text:s/>την<text:s/>ίδρυση,<text:s/>την<text:s/>επέκταση<text:s/>ή<text:s/>τον<text:s/>εκσυγχρονισμό<text:s/>ολοκληρωμένης<text:s/>μορφής<text:s/>ξενοδοχειακών<text:s/>μονάδων<text:s/>που<text:s/>ανήκουν<text:s/>ή<text:s/>αναβαθμίζονται<text:s/>σε<text:s/>κατηγορία<text:s/>τουλάχιστον<text:s/>τριών<text:s/>αστέρων,<text:s/>καθώς<text:s/>και<text:s/>οι<text:s/>επενδύσεις<text:s/>τουρισμού<text:s/>υγείας.<text:s/>Εξαιρούνται<text:s/>επίσης<text:s/>οι<text:s/>επενδύσεις<text:s/>μετατροπής<text:s/>παραδοσιακών<text:s/>ή<text:s/>διατηρητέων<text:s/>κτισμάτων<text:s/>σε<text:s/>ξενοδοχειακές<text:s/>μονάδες<text:s/>τουλάχιστον<text:s/>τριών<text:s/>(3*)<text:s/>αστέρων,<text:s/>καθώς<text:s/>και<text:s/>οι<text:s/>επενδύσεις<text:s/>εκσυγχρονισμού<text:s/>ξενοδοχειακών<text:s/>μονάδων<text:s/>που<text:s/>λειτουργούν<text:s/>σε<text:s/>παραδοσιακά<text:s/>ή<text:s/>διατηρητέα<text:s/>κτίρια<text:s/>και<text:s/>ανήκουν<text:s/>ή<text:s/>αναβαθμίζονται<text:s/>σε<text:s/>κατηγορία<text:s/>τουλάχιστον<text:s/>τριών<text:s/>(3*)<text:s/>αστέρων.</text:span></text:p>
      <text:p text:style-name="P66"><text:span text:style-name="T66_1">ζβ.<text:s/>Τον<text:s/>εκσυγχρονισμό<text:s/>ολοκληρωμένης<text:s/>μορφής<text:s/>ξενοδοχειακών<text:s/>μονάδων<text:s/>πριν<text:s/>παρέλθει<text:s/>εξαετία<text:s/>από<text:s/>την<text:s/>έναρξη<text:s/>λειτουργίας<text:s/>της<text:s/>μονάδας<text:s/>ή<text:s/>από<text:s/>την<text:s/>ημερομηνία<text:s/>έκδοσης<text:s/>της<text:s/>απόφασης<text:s/>ολοκλήρωσης<text:s/>επένδυσης<text:s/>εκσυγχρονισμού<text:s/>της<text:s/>μονάδας.</text:span></text:p>
      <text:p text:style-name="P67"><text:span text:style-name="T67_1">Στην<text:s/>εξαετία<text:s/>από<text:s/>την<text:s/>έναρξη<text:s/>λειτουργίας<text:s/>της<text:s/>μονάδας<text:s/>της<text:s/>παρούσας<text:s/>περίπτωσης<text:s/>περιλαμβάνεται<text:s/>και<text:s/>το<text:s/>διάστημα<text:s/>κατά<text:s/>το<text:s/>οποίο<text:s/>η<text:s/>μονάδα<text:s/>λειτουργούσε<text:s/>ως<text:s/>επιχείρηση<text:s/>εκμετάλλευσης<text:s/>ενοικιαζόμενων<text:s/>δωματίων<text:s/>ή<text:s/>διαμερισμάτων,<text:s/>προκειμένου<text:s/>για<text:s/>ξενοδοχειακές<text:s/>μονάδες<text:s/>που<text:s/>προέκυψαν<text:s/>από<text:s/>υποχρεωτική<text:s/>μετατροπή<text:s/>μονάδας<text:s/>ενοικιαζόμενων<text:s/>δωματίων<text:s/>ή<text:s/>διαμερισμάτων.</text:span></text:p>
      <text:p text:style-name="P68"><text:span text:style-name="T68_1">ζγ.<text:s/>Την<text:s/>ανέγερση,<text:s/>την<text:s/>επέκταση<text:s/>και<text:s/>τον<text:s/>εκσυγχρονισμό<text:s/>αυτοεξυπηρετούμενων<text:s/>καταλυμάτων,<text:s/>ενοικιαζόμενων<text:s/>δωματίων<text:s/>και<text:s/>ενοικιαζόμενων<text:s/>επιπλωμένων<text:s/>διαμερισμάτων,<text:s/>ανεξάρτητα<text:s/>από<text:s/>την<text:s/>τάξη.</text:span></text:p>
      <text:p text:style-name="P69"><text:span text:style-name="T69_1">4.</text:span><text:span text:style-name="T69_2"><text:s/>Με<text:s/>απόφαση<text:s/>του<text:s/>Υπουργού<text:s/>Οικονομίας,<text:s/>Ανταγωνιστικότητας<text:s/>και<text:s/>Ναυτιλίας,<text:s/>μπορούν<text:s/>να<text:s/>υπάγονται<text:s/>στο<text:s/>καθεστώς<text:s/>ενισχύσεων<text:s/>ή<text:s/>να<text:s/>εξαιρούνται<text:s/>από<text:s/>αυτό<text:s/>ή<text:s/>να<text:s/>τίθενται<text:s/>περιορισμοί<text:s/>και<text:s/>σε<text:s/>άλλους<text:s/>τομείς<text:s/>και<text:s/>κλάδους<text:s/>οικονομικής<text:s/>δραστηριότητας,<text:s/>λαμβανομένης<text:s/>υπόψη<text:s/>της<text:s/>νομοθεσίας<text:s/>της<text:s/>Ευρωπαϊκής<text:s/>Ένωσης.</text:span></text:p>
      <text:p text:style-name="P70"><text:span text:style-name="T70_1">5.</text:span><text:span text:style-name="T70_2"><text:s/>Στον<text:s/>τομέα<text:s/>της<text:s/>αλιείας<text:s/>και<text:s/>της<text:s/>υδατοκαλλιέργειας,<text:s/>όπως<text:s/>ορίζεται<text:s/>στις<text:s/>Κατευθυντήριες<text:s/>Γραμμές<text:s/>για<text:s/>την<text:s/>εξέταση<text:s/>κρατικών<text:s/>ενισχύσεων<text:s/>(2008/C84/06<text:s/>της<text:s/>3ης<text:s/>Απριλίου<text:s/>2008)<text:s/>και<text:s/>στον<text:s/>τομέα<text:s/>της<text:s/>γεωργίας,<text:s/>όπως<text:s/>ορίζεται<text:s/>στις<text:s/>Κοινοτικές<text:s/>Κατευθυντήριες<text:s/>Γραμμές<text:s/>για<text:s/>τις<text:s/>κρατικές<text:s/>ενισχύσεις<text:s/>στον<text:s/>τομέα<text:s/>της<text:s/>γεωργίας<text:s/>και<text:s/>δασοκομίας<text:s/>(2006/C19/01<text:s/>της<text:s/>27ης<text:s/>Δεκεμβρίου<text:s/>2006),<text:s/>μπορούν<text:s/>να<text:s/>υπαχθούν<text:s/>είδη<text:s/>επενδυτικών<text:s/>σχεδίων<text:s/>με<text:s/>κοινή<text:s/>απόφαση<text:s/>του<text:s/>Υπουργού<text:s/>Οικονομίας,<text:s/>Ανταγωνιστικότητας<text:s/>και<text:s/>Ναυτιλίας<text:s/>και<text:s/>του<text:s/>Υπουργού<text:s/>Αγροτικής<text:s/>Ανάπτυξης<text:s/>και<text:s/>Τροφίμων.</text:span></text:p>
      <text:p text:style-name="P71"><text:span text:style-name="T71_1">Με<text:s/>την<text:s/>ίδια<text:s/>απόφαση<text:s/>καθορίζονται<text:s/>οι<text:s/>προδιαγραφές,<text:s/>οι<text:s/>πρόσθετοι<text:s/>όροι,<text:s/>η<text:s/>νομική<text:s/>μορφή<text:s/>των<text:s/>ενισχυόμενων<text:s/>επιχειρήσεων,<text:s/>οι<text:s/>περιορισμοί<text:s/>και<text:s/>προϋποθέσεις,<text:s/>καθώς<text:s/>και<text:s/>κάθε<text:s/>αναγκαία<text:s/>λεπτομέρεια<text:s/>για<text:s/>την<text:s/>παροχή<text:s/>των<text:s/>ενισχύσεων<text:s/>σε<text:s/>επενδυτικά<text:s/>σχέδια<text:s/>των<text:s/>τομέων<text:s/>αυτών,<text:s/>σύμφωνα<text:s/>με<text:s/>τη<text:s/>σχετική<text:s/>νομοθεσία<text:s/>της<text:s/>Ευρωπαϊκής<text:s/>΄Ενωσης.</text:span></text:p>
      <text:p text:style-name="P72"><text:span text:style-name="T72_1">6.</text:span><text:span text:style-name="T72_2"><text:s/>Με<text:s/>απόφαση<text:s/>του<text:s/>Υπουργού<text:s/>Οικονομίας,<text:s/>Ανταγωνιστικότητας<text:s/>και<text:s/>Ναυτιλίας<text:s/>και<text:s/>του<text:s/>κατά<text:s/>περίπτωση<text:s/>αρμόδιου<text:s/>Υπουργού,<text:s/>μπορούν<text:s/>να<text:s/>θεσπίζονται<text:s/>ειδικές<text:s/>ρυθμίσεις<text:s/>για<text:s/>την<text:s/>ενίσχυση<text:s/>επενδυτικών<text:s/>σχεδίων<text:s/>τομέων<text:s/>ή<text:s/>κλάδων<text:s/>της<text:s/>Οικονομίας,<text:s/>για<text:s/>τους<text:s/>οποίους<text:s/>έχουν<text:s/>τεθεί<text:s/>ή<text:s/>θα<text:s/>τεθούν<text:s/>με<text:s/>νομοθετικές<text:s/>πράξεις<text:s/>της<text:s/>Ευρωπαϊκής<text:s/>΄Ενωσης<text:s/>(Ε.Ε.),<text:s/>ειδικοί<text:s/>κανόνες<text:s/>κρατικών<text:s/>ενισχύσεων.</text:span></text:p>
      <text:p text:style-name="P73"><text:span text:style-name="T73_1">Με<text:s/>την<text:s/>ανωτέρω<text:s/>απόφαση<text:s/>καθορίζονται<text:s/>προδιαγραφές,<text:s/>πρόσθετοι<text:s/>όροι,<text:s/>περιορισμοί,<text:s/>προϋποθέσεις<text:s/>και<text:s/>κάθε<text:s/>σχετικό<text:s/>θέμα<text:s/>για<text:s/>την<text:s/>εφαρμογή<text:s/>των<text:s/>ενισχύσεων<text:s/>σε<text:s/>επενδυτικά<text:s/>σχέδια<text:s/>της<text:s/>περίπτωσης<text:s/>αυτής,<text:s/>σύμφωνα<text:s/>με<text:s/>τη<text:s/>νομοθεσία<text:s/>της<text:s/>Ευρωπαϊκής<text:s/>Ένωσης<text:s/>για<text:s/>τις<text:s/>κρατικές<text:s/>ενισχύσεις<text:s/>στους<text:s/>τομείς<text:s/>αυτούς.</text:span></text:p>
      <text:h text:style-name="P74" text:outline-level="6"><text:span text:style-name="T74_1">Άρθρο<text:s/>3</text:span></text:h>
      <text:h text:style-name="P75" text:outline-level="6"><text:span text:style-name="T75_1">Ενισχυόμενες<text:s/>δαπάνες</text:span></text:h>
      <text:p text:style-name="P76"><text:span text:style-name="T76_1">1.</text:span><text:span text:style-name="T76_2"><text:s/>Τα<text:s/>επενδυτικά<text:s/>σχέδια<text:s/>που<text:s/>εντάσσονται<text:s/>στις<text:s/>διατάξεις<text:s/>του<text:s/>παρόντος<text:s/>σε<text:s/>εφαρμογή<text:s/>του<text:s/>Γενικού<text:s/>Κανονισμού<text:s/>Απαλλαγής<text:s/>κατά<text:s/>κατηγορία,<text:s/>ενισχύονται<text:s/>για<text:s/>τις<text:s/>ακόλουθες<text:s/>δαπάνες:</text:span></text:p>
      <text:p text:style-name="P77"><text:span text:style-name="T77_1">α.<text:s/>Για<text:s/>υλικά<text:s/>περιουσιακά<text:s/>στοιχεία,<text:s/>όπως:</text:span></text:p>
      <text:p text:style-name="P78"><text:span text:style-name="T78_1">αα.<text:s/>Η<text:s/>κατασκευή,<text:s/>η<text:s/>επέκταση,<text:s/>ο<text:s/>εκσυγχρονισμός<text:s/>κτηριακών,<text:s/>ειδικών<text:s/>και<text:s/>βοηθητικών<text:s/>εγκαταστάσεων,<text:s/>καθώς<text:s/>και<text:s/>οι<text:s/>δαπάνες<text:s/>διαμόρφωσης<text:s/>περιβάλλοντος<text:s/>χώρου.<text:s/>Οι<text:s/>δαπάνες<text:s/>αυτές<text:s/>δεν<text:s/>μπορεί<text:s/>να<text:s/>υπερβαίνουν<text:s/>το<text:s/>40%<text:s/>του<text:s/>συνόλου<text:s/>των<text:s/>επιλέξιμων<text:s/>δαπανών<text:s/>του<text:s/>επενδυτικού<text:s/>σχεδίου.</text:span></text:p>
      <text:p text:style-name="P79"><text:span text:style-name="T79_1">αβ.<text:s/>Η<text:s/>αγορά<text:s/>πάγιων<text:s/>στοιχείων<text:s/>ενεργητικού<text:s/>που<text:s/>συνδέονται<text:s/>άμεσα<text:s/>με<text:s/>μία<text:s/>παραγωγική<text:s/>μονάδα,<text:s/>εφόσον<text:s/>συντρέχουν<text:s/>σωρευτικά<text:s/>οι<text:s/>εξής<text:s/>προϋποθέσεις:</text:span></text:p>
      <text:p text:style-name="P80"><text:span text:style-name="T80_1">-</text:span><text:span text:style-name="T80_2"><text:tab/></text:span><text:span text:style-name="T80_3">η<text:s/>μονάδα<text:s/>αυτή<text:s/>έχει<text:s/>παύσει<text:s/>τη<text:s/>λειτουργία<text:s/>της,</text:span></text:p>
      <text:p text:style-name="P81"><text:span text:style-name="T81_1">-</text:span><text:span text:style-name="T81_2"><text:tab/></text:span><text:span text:style-name="T81_3">αποκτάται<text:s/>από<text:s/>ανεξάρτητο<text:s/>επενδυτή,</text:span></text:p>
      <text:p text:style-name="P82"><text:span text:style-name="T82_1">-</text:span><text:span text:style-name="T82_2"><text:tab/></text:span><text:span text:style-name="T82_3">η<text:s/>σχετική<text:s/>συναλλαγή<text:s/>πραγματοποιείται<text:s/>υπό<text:s/>τους<text:s/>συνήθεις<text:s/>όρους<text:s/>της<text:s/>αγοράς,</text:span></text:p>
      <text:p text:style-name="P83"><text:span text:style-name="T83_1">-</text:span><text:span text:style-name="T83_2"><text:tab/></text:span><text:span text:style-name="T83_3">αφαιρούνται<text:s/>ενισχύσεις<text:s/>που<text:s/>έχουν<text:s/>ήδη<text:s/>χορηγηθεί<text:s/>πριν<text:s/>την<text:s/>αγορά.</text:span></text:p>
      <text:p text:style-name="P84"><text:span text:style-name="T84_1">αγ.<text:s/>Η<text:s/>αγορά<text:s/>και<text:s/>εγκατάσταση<text:s/>καινούργιων<text:s/>σύγχρονων<text:s/>μηχανημάτων<text:s/>και<text:s/>λοιπού<text:s/>εξοπλισμού.</text:span></text:p>
      <text:p text:style-name="P85"><text:span text:style-name="T85_1">αδ.<text:s/>Τα<text:s/>μισθώματα<text:s/>της<text:s/>χρηματοδοτικής<text:s/>μίσθωσης<text:s/>καινούργιων<text:s/>σύγχρονων<text:s/>μηχανημάτων<text:s/>και<text:s/>λοιπού<text:s/>εξοπλισμού<text:s/>του<text:s/>οποίου<text:s/>αποκτάται<text:s/>η<text:s/>χρήση,<text:s/>εφόσον<text:s/>η<text:s/>χρηματοδοτική<text:s/>μίσθωση<text:s/>περιλαμβάνει<text:s/>την<text:s/>υποχρέωση<text:s/>αγοράς<text:s/>αυτών<text:s/>κατά<text:s/>τη<text:s/>λήξη<text:s/>της<text:s/>μίσθωσης.</text:span></text:p>
      <text:p text:style-name="P86"><text:span text:style-name="T86_1">β.<text:s/>Για<text:s/>άυλα<text:s/>περιουσιακά<text:s/>στοιχεία,<text:s/>όπως<text:s/>δαπάνες<text:s/>συστημάτων<text:s/>διασφάλισης<text:s/>και<text:s/>ελέγχου<text:s/>ποιότητας,<text:s/>πιστοποιήσεις,<text:s/>προμήθειας<text:s/>και<text:s/>εγκατάστασης<text:s/>λογισμικού<text:s/>και<text:s/>συστήματος<text:s/>οργάνωσης<text:s/>της<text:s/>επιχείρησης,<text:s/>δαπάνες<text:s/>για<text:s/>τη<text:s/>μεταφορά<text:s/>τεχνολογίας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<text:s/>κ.ά.</text:span></text:p>
      <text:p text:style-name="P87"><text:span text:style-name="T87_1">Τα<text:s/>άυλα<text:s/>πάγια<text:s/>στοιχεία<text:s/>πρέπει<text:s/>να<text:s/>αποτελούν<text:s/>αποσβε-<text:s/>στέα<text:s/>στοιχεία<text:s/>του<text:s/>ενεργητικού<text:s/>που<text:s/>θα<text:s/>χρησιμοποιούνται<text:s/>αποκλειστικά<text:s/>και<text:s/>μόνο<text:s/>στην<text:s/>ενισχυόμενη<text:s/>επένδυση<text:s/>και<text:s/>θα<text:s/>αποκτώνται<text:s/>από<text:s/>τρίτους<text:s/>με<text:s/>τους<text:s/>όρους<text:s/>που<text:s/>ισχύουν<text:s/>στην<text:s/>αγορά.<text:s/>Επίσης<text:s/>θα<text:s/>πρέπει<text:s/>να<text:s/>εντάσσονται<text:s/>στα<text:s/>περιουσιακά<text:s/>στοιχεία<text:s/>της<text:s/>επιχείρησης<text:s/>και<text:s/>να<text:s/>παραμένουν<text:s/>στις<text:s/>εγκαταστάσεις<text:s/>της<text:s/>επιχείρησης<text:s/>που<text:s/>λαμβάνει<text:s/>την<text:s/>περιφερειακή<text:s/>ενίσχυση<text:s/>για<text:s/>περίοδο<text:s/>τουλάχιστον<text:s/>πέντε<text:s/>(5)<text:s/>ετών.</text:span></text:p>
      <text:p text:style-name="P88"><text:span text:style-name="T88_1">Το<text:s/>κόστος<text:s/>των<text:s/>ενισχυόμενων<text:s/>άυλων<text:s/>περιουσιακών<text:s/>στοιχείων<text:s/>δεν<text:s/>μπορεί<text:s/>να<text:s/>υπερβαίνει<text:s/>το<text:s/>πενήντα<text:s/>τοις<text:s/>εκατό<text:s/>(50%)<text:s/>του<text:s/>συνόλου<text:s/>των<text:s/>επιλέξιμων<text:s/>δαπανών<text:s/>του<text:s/>επενδυτικού<text:s/>σχεδίου.</text:span></text:p>
      <text:p text:style-name="P89"><text:span text:style-name="T89_1">γ.<text:s/>Για<text:s/>έργα<text:s/>και<text:s/>προγράμματα<text:s/>Έρευνας,<text:s/>Ανάπτυξης<text:s/>και<text:s/>Καινοτομίας<text:s/>που<text:s/>σχετίζονται<text:s/>με<text:s/>τη<text:s/>δραστηριότητα<text:s/>και<text:s/>τα<text:s/>προϊόντα<text:s/>της<text:s/>επιχείρησης<text:s/>και<text:s/>τα<text:s/>οποία<text:s/>εκτελούνται<text:s/>από<text:s/>την<text:s/>επιχείρηση<text:s/>είτε<text:s/>μόνη<text:s/>της<text:s/>είτε<text:s/>σε<text:s/>συνεργασία<text:s/>με<text:s/>ερευνητικά<text:s/>ιδρύματα<text:s/>και<text:s/>φορείς<text:s/>και<text:s/>με<text:s/>Ανώτατα<text:s/>και<text:s/>Ανώτερα<text:s/>Εκπαιδευτικά<text:s/>Ιδρύματα<text:s/>της<text:s/>Ελλάδας<text:s/>και<text:s/>της<text:s/>Ε.Ε.</text:span></text:p>
      <text:p text:style-name="P90"><text:span text:style-name="T90_1">2.</text:span><text:span text:style-name="T90_2"><text:s/>Με<text:s/>την<text:s/>επιφύλαξη<text:s/>του<text:s/>άρθρου<text:s/>13<text:s/>παράγραφος<text:s/>2,<text:s/>δεν<text:s/>ενισχύονται<text:s/>οι<text:s/>δαπάνες<text:s/>που<text:s/>αφορούν:</text:span></text:p>
      <text:p text:style-name="P91"><text:span text:style-name="T91_1">α.<text:s/>Τα<text:s/>λειτουργικά<text:s/>έξοδα<text:s/>της<text:s/>επιχείρησης.</text:span></text:p>
      <text:p text:style-name="P92"><text:span text:style-name="T92_1">β.<text:s/>Την<text:s/>αγορά<text:s/>επιβατικών<text:s/>αυτοκινήτων<text:s/>μέχρι<text:s/>έξι<text:s/>(6)<text:s/>θέσεων.</text:span></text:p>
      <text:p text:style-name="P93"><text:span text:style-name="T93_1">γ.<text:s/>Τα<text:s/>μέσα<text:s/>μεταφορών<text:s/>και<text:s/>ο<text:s/>εξοπλισμός<text:s/>μεταφορών<text:s/>για<text:s/>επενδυτικά<text:s/>σχέδια<text:s/>στον<text:s/>τομέα<text:s/>των<text:s/>μεταφορών.</text:span></text:p>
      <text:p text:style-name="P94"><text:span text:style-name="T94_1">δ.<text:s/>Την<text:s/>αγορά<text:s/>επίπλων<text:s/>και<text:s/>σκευών<text:s/>γραφείου.</text:span></text:p>
      <text:p text:style-name="P95"><text:span text:style-name="T95_1">ε.<text:s/>Τις<text:s/>εξαγόμενες<text:s/>ποσότητες<text:s/>και<text:s/>τη<text:s/>συγκρότηση<text:s/>ή<text:s/>τη<text:s/>λειτουργία<text:s/>δικτύου<text:s/>διανομής<text:s/>σύμφωνα<text:s/>με<text:s/>την<text:s/>παράγραφο<text:s/>2α<text:s/>του<text:s/>άρθρου<text:s/>1<text:s/>του<text:s/>Γενικού<text:s/>Κανονισμού<text:s/>Απαλλαγής<text:s/>κατά<text:s/>κατηγορία.</text:span></text:p>
      <text:p text:style-name="P96"><text:span text:style-name="T96_1">στ.<text:s/>Την<text:s/>αγορά<text:s/>οικοπέδων,<text:s/>γηπέδων<text:s/>και<text:s/>αγροτεμαχίων.<text:s/>Σε<text:s/>περίπτωση<text:s/>αγοράς<text:s/>κτηριακών<text:s/>εγκαταστάσεων<text:s/>δεν<text:s/>μπορεί<text:s/>να<text:s/>ενισχυθεί<text:s/>το<text:s/>τμήμα<text:s/>της<text:s/>δαπάνης<text:s/>που<text:s/>αφορά<text:s/>την<text:s/>αξία<text:s/>του<text:s/>οικοπέδου<text:s/>επί<text:s/>του<text:s/>οποίου<text:s/>αυτές<text:s/>έχουν<text:s/>ανεγερθεί.</text:span></text:p>
      <text:p text:style-name="P97"><text:span text:style-name="T97_1">ζ.<text:s/>Την<text:s/>εισφορά<text:s/>στο<text:s/>εταιρικό<text:s/>κεφάλαιο<text:s/>της<text:s/>αξίας<text:s/>μηχανημάτων<text:s/>και<text:s/>λοιπών<text:s/>παγίων<text:s/>στοιχείων.</text:span></text:p>
      <text:p text:style-name="P98"><text:span text:style-name="T98_1">η.<text:s/>Την<text:s/>ανέγερση<text:s/>ή<text:s/>επέκταση<text:s/>κτη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εάν<text:s/>τούτο<text:s/>έχει<text:s/>παραχω-<text:s/>ρηθεί<text:s/>από<text:s/>το<text:s/>Δημόσιο<text:s/>ή<text:s/>φορέα<text:s/>του<text:s/>ευρύτερου<text:s/>δημόσιου<text:s/>τομέα<text:s/>ή<text:s/>έχει<text:s/>μισθωθεί<text:s/>για<text:s/>το<text:s/>σκοπό<text:s/>αυτόν,<text:s/>για<text:s/>χρονικό<text:s/>διάστημα<text:s/>τουλάχιστον<text:s/>δεκαπέντε<text:s/>(15)<text:s/>ετών.<text:s/>Η<text:s/>δεκαπενταετής<text:s/>διάρκεια<text:s/>της<text:s/>μίσθωσης<text:s/>υπολογίζεται<text:s/>από<text:s/>την<text:s/>ημερομηνία<text:s/>έκδοσης<text:s/>της<text:s/>απόφασης<text:s/>υπαγωγής<text:s/>της<text:s/>επένδυσης.</text:span></text:p>
      <text:p text:style-name="P99"><text:span text:style-name="T99_1">Οι<text:s/>μισθώσεις<text:s/>που<text:s/>προβλέπονται<text:s/>στη<text:s/>διάταξη<text:s/>αυτή<text:s/>καταρτίζονται<text:s/>και<text:s/>με<text:s/>ιδιωτικό<text:s/>έγγραφο.<text:s/>Το<text:s/>γνήσιο<text:s/>της<text:s/>υπογραφής<text:s/>του<text:s/>εγγράφου<text:s/>βεβαιώνεται<text:s/>από<text:s/>τη<text:s/>δημόσια<text:s/>οικονομική<text:s/>υπηρεσία<text:s/>στην<text:s/>οποία<text:s/>και<text:s/>κατατίθεται.<text:s/>Μετά<text:s/>την<text:s/>κατάθεσή<text:s/>του,<text:s/>το<text:s/>έγγραφο<text:s/>με<text:s/>το<text:s/>οποίο<text:s/>καταρτίζεται<text:s/>η<text:s/>μίσθωση<text:s/>μεταγράφεται<text:s/>στο<text:s/>γραφείο<text:s/>μεταγραφών<text:s/>της<text:s/>περιφέρειας<text:s/>του<text:s/>ακινήτου.<text:s/>Από<text:s/>τη<text:s/>μεταγραφή<text:s/>η<text:s/>μίσθωση<text:s/>έχει<text:s/>την<text:s/>ισχύ<text:s/>που<text:s/>ορίζεται<text:s/>στο<text:s/>άρθρο<text:s/>618<text:s/>του<text:s/>Αστικού<text:s/>Κώδικα.</text:span></text:p>
      <text:p text:style-name="P100"><text:span text:style-name="T100_1">θ.<text:s/>Μελέτες<text:s/>και<text:s/>αμοιβές<text:s/>συμβούλων.<text:s/>Κατ’<text:s/>εξαίρεση,<text:s/>οι<text:s/>δαπάνες<text:s/>αυτές<text:s/>ενισχύονται<text:s/>για<text:s/>επενδυτικά<text:s/>σχέδια<text:s/>νέων<text:s/>Μικρών<text:s/>και<text:s/>Μεσαίων<text:s/>επιχειρήσεων<text:s/>μέχρι<text:s/>ποσοστού<text:s/>5%<text:s/>του<text:s/>κόστους<text:s/>του<text:s/>επενδυτικού<text:s/>σχεδίου<text:s/>και<text:s/>έως<text:s/>του<text:s/>ποσού<text:s/>των<text:s/>πενήντα<text:s/>χιλιάδων<text:s/>(50.000,00)<text:s/>ευρώ.</text:span></text:p>
      <text:p text:style-name="P101"><text:span text:style-name="T101_1">3.</text:span><text:span text:style-name="T101_2"><text:s/>Νέες,<text:s/>για<text:s/>την<text:s/>εφαρμογή<text:s/>των<text:s/>διατάξεων<text:s/>του<text:s/>παρόντος<text:s/>νόμου,<text:s/>θεωρούνται<text:s/>οι<text:s/>επιχειρήσεις<text:s/>όταν,<text:s/>κατά<text:s/>το<text:s/>χρόνο<text:s/>υποβολής<text:s/>της<text:s/>αίτησης<text:s/>υπαγωγής,<text:s/>δεν<text:s/>έχουν<text:s/>ολοκληρωθεί<text:s/>οι<text:s/>διαδικασίες<text:s/>ίδρυσής<text:s/>τους,<text:s/>καθώς<text:s/>και<text:s/>αυτές<text:s/>που<text:s/>έχουν<text:s/>ιδρυθεί<text:s/>εντός<text:s/>των<text:s/>προηγούμενων<text:s/>είκοσι<text:s/>τεσσάρων<text:s/>(24)<text:s/>μηνών<text:s/>από<text:s/>το<text:s/>χρόνο<text:s/>υποβολής<text:s/>της<text:s/>αίτησης.</text:span></text:p>
      <text:p text:style-name="P102"><text:span text:style-name="T102_1">4.</text:span><text:span text:style-name="T102_2"><text:s/>Με<text:s/>απόφαση<text:s/>του<text:s/>Υπουργού<text:s/>Οικονομίας,<text:s/>Ανταγωνιστικότητας<text:s/>και<text:s/>Ναυτιλίας<text:s/>ορίζονται<text:s/>οι<text:s/>προϋποθέσεις<text:s/>ενίσχυσης<text:s/>των<text:s/>δαπανών<text:s/>των<text:s/>περιπτώσεων<text:s/>β΄<text:s/>και<text:s/>γ΄<text:s/>της<text:s/>παραγράφου<text:s/>1<text:s/>του<text:s/>παρόντος<text:s/>άρθρου,<text:s/>λαμβανομέ-<text:s/>νης<text:s/>υπόψη<text:s/>της<text:s/>νομοθεσίας<text:s/>της<text:s/>Ευρωπαϊκής<text:s/>Ένωσης.<text:s/>Με<text:s/>όμοια<text:s/>απόφαση<text:s/>μπορούν<text:s/>επίσης<text:s/>να<text:s/>εξειδικεύονται<text:s/>ενισχυόμενες<text:s/>δαπάνες<text:s/>ανά<text:s/>είδος<text:s/>επένδυσης<text:s/>και<text:s/>να<text:s/>ορίζονται<text:s/>προϋποθέσεις<text:s/>ή<text:s/>περιορισμοί<text:s/>ενισχυόμενων<text:s/>δαπανών,<text:s/>καθώς<text:s/>και<text:s/>όρια<text:s/>συνολικού<text:s/>κόστους<text:s/>επένδυσης<text:s/>ανά<text:s/>είδος<text:s/>επενδυτικού<text:s/>σχεδίου.</text:span></text:p>
      <text:h text:style-name="P103" text:outline-level="6"><text:span text:style-name="T103_1">Άρθρο<text:s/></text:span></text:h>
      <text:h text:style-name="P104" text:outline-level="6"><text:span text:style-name="T104_1">4Είδη<text:s/>ενισχύσεων</text:span></text:h>
      <text:p text:style-name="P105"><text:span text:style-name="T105_1">1.</text:span><text:span text:style-name="T105_2"><text:s/>Στα<text:s/>επενδυτικά<text:s/>σχέδια<text:s/>που<text:s/>υπάγονται<text:s/>στις<text:s/>διατάξεις<text:s/>του<text:s/>παρόντος<text:s/>νόμου<text:s/>παρέχονται<text:s/>τα<text:s/>ακόλουθα<text:s/>είδη<text:s/>ενισχύσεων:</text:span></text:p>
      <text:p text:style-name="P106"><text:span text:style-name="T106_1">α.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ων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<text:s/>που<text:s/>αποκτάται<text:s/>με<text:s/>χρηματοδοτική<text:s/>μίσθωση<text:s/>και<text:s/>συνιστά<text:s/>ισόποσο<text:s/>αφορολόγητο<text:s/>αποθεματικό.</text:span></text:p>
      <text:p text:style-name="P107"><text:span text:style-name="T107_1">β.<text:s/>Επιχορήγηση<text:s/>που<text:s/>συνίσταται<text:s/>στη<text:s/>δωρεάν<text:s/>παροχή<text:s/>από<text:s/>το<text:s/>Δημόσιο<text:s/>χρηματικού<text:s/>ποσού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.</text:span></text:p>
      <text:p text:style-name="P108"><text:span text:style-name="T108_1">γ.<text:s/>Επιδότηση<text:s/>χρηματοδοτικής<text:s/>μίσθωσης<text:s/>που<text:s/>συνί-<text:s/>σταται<text:s/>στην<text:s/>κάλυψη<text:s/>από<text:s/>το<text:s/>Δημόσιο<text:s/>τμήματος<text:s/>των<text:s/>καταβαλλόμενων<text:s/>δόσεων<text:s/>χρηματοδοτικής<text:s/>μίσθωσης<text:s/>που<text:s/>συνάπτεται<text:s/>για<text:s/>την<text:s/>απόκτηση<text:s/>καινούριου<text:s/>μηχανολογικού<text:s/>και<text:s/>λοιπού<text:s/>εξοπλισμού<text:s/>και<text:s/>προσδιορίζεται<text:s/>ως<text:s/>ποσοστό<text:s/>επί<text:s/>της<text:s/>αξίας<text:s/>απόκτησης<text:s/>αυτών<text:s/>που<text:s/>εμπεριέχεται<text:s/>στις<text:s/>καταβαλλόμενες<text:s/>δόσεις.<text:s/>Η<text:s/>επιδότηση<text:s/>της<text:s/>χρηματοδοτικής<text:s/>μίσθωσης<text:s/>δεν<text:s/>μπορεί<text:s/>να<text:s/>υπερβαίνει<text:s/>τα<text:s/>επτά<text:s/>(7)<text:s/>έτη.</text:span></text:p>
      <text:p text:style-name="P109"><text:span text:style-name="T109_1">2.</text:span><text:span text:style-name="T109_2"><text:s/>Οι<text:s/>ενισχύσεις<text:s/>των<text:s/>περιπτώσεων<text:s/>της<text:s/>προηγούμενης<text:s/>παραγράφου<text:s/>συνυπολογίζονται<text:s/>για<text:s/>τον<text:s/>καθορισμό<text:s/>του<text:s/>συνολικού<text:s/>ποσοστού<text:s/>ενίσχυσης<text:s/>που<text:s/>χορηγείται<text:s/>στο<text:s/>επενδυτικό<text:s/>σχέδιο.</text:span></text:p>
      <text:p text:style-name="P110"><text:span text:style-name="T110_1">3.</text:span><text:span text:style-name="T110_2"><text:s/>Όλες<text:s/>οι<text:s/>ανωτέρω<text:s/>μορφές<text:s/>ενισχύσεων<text:s/>μπορούν<text:s/>να<text:s/>παρέχονται<text:s/>μεμονωμένα<text:s/>ή<text:s/>συνδυαστικά,<text:s/>μέχρι<text:s/>του<text:s/>ανώτατου<text:s/>ποσοστού<text:s/>του<text:s/>Πίνακα<text:s/>του<text:s/>άρθρου<text:s/>5<text:s/>παράγραφος<text:s/>5<text:s/>του<text:s/>παρόντος.</text:span></text:p>
      <text:p text:style-name="P111"><text:span text:style-name="T111_1">4.</text:span><text:span text:style-name="T111_2"><text:s/>Τα<text:s/>επενδυτικά<text:s/>σχέδια<text:s/>που<text:s/>υπάγονται<text:s/>στις<text:s/>διατάξεις<text:s/>του<text:s/>παρόντος<text:s/>νόμου<text:s/>για<text:s/>το<text:s/>ποσό<text:s/>που<text:s/>προβλέπεται<text:s/>να<text:s/>καλυφθεί<text:s/>με<text:s/>τραπεζικό<text:s/>δανεισμό,<text:s/>δύνανται<text:s/>να<text:s/>χρηματοδοτούνται<text:s/>με<text:s/>δάνεια<text:s/>χαμηλού<text:s/>κόστους,<text:s/>από<text:s/>τα<text:s/>χρηματοπιστωτικά<text:s/>ιδρύματα<text:s/>που<text:s/>συνεργάζονται<text:s/>με<text:s/>το<text:s/>Ταμείο<text:s/>Εγγυοδοσίας<text:s/>Μικρών<text:s/>και<text:s/>πολύ<text:s/>Μικρών<text:s/>Επιχειρήσεων<text:s/>(ΤΕΜΠΜΕ<text:s/>Α.Ε.).</text:span></text:p>
      <text:p text:style-name="P112"><text:span text:style-name="T112_1">Στην<text:s/>περίπτωση<text:s/>αυτή<text:s/>το<text:s/>όφελος<text:s/>από<text:s/>την<text:s/>ανωτέρω<text:s/>χρηματοδότηση<text:s/>συνυπολογίζεται<text:s/>στο<text:s/>συνολικό<text:s/>ποσοστό<text:s/>ενίσχυσης,<text:s/>το<text:s/>οποίο<text:s/>δεν<text:s/>μπορεί<text:s/>να<text:s/>υπερβαίνει<text:s/>τα<text:s/>όρια<text:s/>του<text:s/>Χάρτη<text:s/>Περιφερειακών<text:s/>Ενισχύσεων.</text:span></text:p>
      <text:h text:style-name="P113" text:outline-level="6"><text:span text:style-name="T113_1">Άρθρο<text:s/>5</text:span></text:h>
      <text:h text:style-name="P114" text:outline-level="6"><text:span text:style-name="T114_1">Ποσοστά<text:s/>ενισχύσεων</text:span></text:h>
      <text:p text:style-name="P115"><text:span text:style-name="T115_1">1.</text:span><text:span text:style-name="T115_2"><text:s/>Για<text:s/>τον<text:s/>καθορισμό<text:s/>του<text:s/>ποσοστού<text:s/>των<text:s/>περιφερειακών<text:s/>ενισχύσεων:</text:span></text:p>
      <text:p text:style-name="P116"><text:span text:style-name="T116_1">α.<text:s/>Η<text:s/>Επικράτεια<text:s/>χωρίζεται<text:s/>σε<text:s/>τρεις<text:s/>ζώνες<text:s/>κινήτρων<text:s/>(Α΄,<text:s/>Β΄,<text:s/>Γ΄)<text:s/>με<text:s/>κριτήριο<text:s/>το<text:s/>επίπεδο<text:s/>ανάπτυξης,<text:s/>σε<text:s/>σύγκριση<text:s/>με<text:s/>το<text:s/>μέσο<text:s/>όρο<text:s/>της<text:s/>χώρας,<text:s/>ήτοι:</text:span></text:p>
      <text:p text:style-name="P117"><text:span text:style-name="T117_1">Στην<text:s/>Α΄<text:s/>Ζώνη<text:s/>κινήτρων,<text:s/>στην<text:s/>οποία<text:s/>ανήκουν<text:s/>οι<text:s/>Νομοί<text:s/>της<text:s/>Αττικής<text:s/>και<text:s/>της<text:s/>Βοιωτίας.</text:span></text:p>
      <text:p text:style-name="P118"><text:span text:style-name="T118_1">Στη<text:s/>Β΄<text:s/>Ζώνη<text:s/>κινήτρων,<text:s/>στην<text:s/>οποία<text:s/>ανήκουν<text:s/>οι<text:s/>νομοί<text:s/>με<text:s/>κατά<text:s/>κεφαλήν<text:s/>ΑΕΠ<text:s/>μεγαλύτερο<text:s/>από<text:s/>το<text:s/>75%<text:s/>του<text:s/>μέσου<text:s/>όρου<text:s/>της<text:s/>χώρας.</text:span></text:p>
      <text:p text:style-name="P119"><text:span text:style-name="T119_1">Στη<text:s/>Γ΄<text:s/>Ζώνη<text:s/>κινήτρων,<text:s/>στην<text:s/>οποία<text:s/>ανήκουν<text:s/>οι<text:s/>νομοί<text:s/>με<text:s/>κατά<text:s/>κεφαλήν<text:s/>ΑΕΠ<text:s/>μικρότερο<text:s/>από<text:s/>το<text:s/>75%<text:s/>του<text:s/>μέσου<text:s/>όρου<text:s/>της<text:s/>χώρας,<text:s/>η<text:s/>Περιφέρεια<text:s/>Ανατολικής<text:s/>Μακεδονίας<text:s/>και<text:s/>Θράκης,<text:s/>τα<text:s/>νησιά<text:s/>των<text:s/>Περιφερειών<text:s/>Νοτίου<text:s/>και<text:s/>Βορείου<text:s/>Αιγαίου<text:s/>και<text:s/>Ιονίων<text:s/>Νήσων,<text:s/>τα<text:s/>νησιά<text:s/>που<text:s/>ανήκουν<text:s/>διοικητικά<text:s/>σε<text:s/>νομούς<text:s/>της<text:s/>ηπειρωτικής<text:s/>Ελλάδας,<text:s/>καθώς<text:s/>και<text:s/>οι<text:s/>παραμεθόριοι<text:s/>νομοί<text:s/>της<text:s/>χώρας.</text:span></text:p>
      <text:p text:style-name="P120"><text:span text:style-name="T120_1">β.<text:s/>Οι<text:s/>επιχειρήσεις<text:s/>διακρίνονται<text:s/>σε<text:s/>Μεγάλες,<text:s/>Μεσαίες,<text:s/>Μικρές<text:s/>και<text:s/>Πολύ<text:s/>Μικρές,<text:s/>σύμφωνα<text:s/>με<text:s/>τη<text:s/>σχετική<text:s/>κατάταξη<text:s/>της<text:s/>Ε.Ε.<text:s/>[(Κανονισμός<text:s/>(ΕΚ)<text:s/>αριθμ.<text:s/>800/2008<text:s/>της<text:s/>Επιτροπής<text:s/>της<text:s/>6ης<text:s/>Αυγούστου<text:s/>2008,<text:s/>Παράρτημα<text:s/>Ι<text:s/>(ΕΕ<text:s/>L<text:s/>214<text:s/>της<text:s/>9.8.2008,<text:s/>σ.<text:s/>38)].</text:span></text:p>
      <text:p text:style-name="P121"><text:span text:style-name="T121_1">2.</text:span><text:span text:style-name="T121_2"><text:s/>Το<text:s/>ποσοστό<text:s/>ενίσχυσης<text:s/>κάθε<text:s/>επενδυτικού<text:s/>σχεδίου<text:s/>εξαρτάται<text:s/>από<text:s/>το<text:s/>μέγεθος<text:s/>του<text:s/>φορέα<text:s/>της<text:s/>επένδυσης<text:s/>και<text:s/>από<text:s/>το<text:s/>νομό<text:s/>στον<text:s/>οποίο<text:s/>υλοποιείται<text:s/>και<text:s/>σε<text:s/>κάθε<text:s/>περίπτωση<text:s/>δεν<text:s/>μπορεί<text:s/>να<text:s/>υπερβαίνει<text:s/>το<text:s/>50%<text:s/>του<text:s/>ενι-<text:s/>σχυόμενου<text:s/>κόστους<text:s/>του<text:s/>επενδυτικού<text:s/>σχεδίου.<text:s/>Ο<text:s/>καθορισμός<text:s/>των<text:s/>ποσοστών<text:s/>ενίσχυσης<text:s/>γίνεται,<text:s/>για<text:s/>την<text:s/>πρώτη<text:s/>εφαρμογή<text:s/>του<text:s/>παρόντος,<text:s/>με<text:s/>βάση<text:s/>το<text:s/>κατά<text:s/>το<text:s/>έτος<text:s/>2007<text:s/>κατά<text:s/>κεφαλήν<text:s/>ακαθάριστο<text:s/>εγχώριο<text:s/>προϊόν<text:s/>(ΑΕΠ)<text:s/>κάθε<text:s/>νομού,<text:s/>σε<text:s/>σχέση<text:s/>με<text:s/>τον<text:s/>κατά<text:s/>το<text:s/>ίδιο<text:s/>έτος<text:s/>μέσο<text:s/>όρο<text:s/>του<text:s/>κατά<text:s/>κεφαλήν<text:s/>ΑΕΠ<text:s/>της<text:s/>χώρας.</text:span></text:p>
      <text:p text:style-name="P122"><text:span text:style-name="T122_1">3.</text:span><text:span text:style-name="T122_2"><text:s/>Ειδικότερα<text:s/>τα<text:s/>ποσοστά<text:s/>ενίσχυσης,<text:s/>κατά<text:s/>ζώνη<text:s/>κινήτρων,<text:s/>ανέρχονται:</text:span></text:p>
      <text:p text:style-name="P123"><text:span text:style-name="T123_1">α.<text:s/>Στην<text:s/>Α΄<text:s/>ζώνη,<text:s/>σε<text:s/>15%<text:s/>για<text:s/>Μεγάλες<text:s/>επιχειρήσεις,<text:s/>20%<text:s/>για<text:s/>Μεσαίες<text:s/>επιχειρήσεις<text:s/>και<text:s/>25%<text:s/>για<text:s/>Μικρές<text:s/>και<text:s/>Πολύ<text:s/>Μικρές<text:s/>επιχειρήσεις.</text:span></text:p>
      <text:p text:style-name="P124"><text:span text:style-name="T124_1">β.<text:s/>Στη<text:s/>Β΄<text:s/>ζώνη,<text:s/>σε<text:s/>30%<text:s/>για<text:s/>Μεγάλες<text:s/>επιχειρήσεις,<text:s/>35%<text:s/>για<text:s/>Μεσαίες<text:s/>επιχειρήσεις<text:s/>και<text:s/>40%<text:s/>για<text:s/>Μικρές<text:s/>και<text:s/>Πολύ<text:s/>Μικρές<text:s/>επιχειρήσεις.</text:span></text:p>
      <text:p text:style-name="P125"><text:span text:style-name="T125_1">γ.<text:s/>Στη<text:s/>Γ΄<text:s/>ζώνη,<text:s/>σε<text:s/>40%<text:s/>για<text:s/>Μεγάλες<text:s/>επιχειρήσεις,<text:s/>45%<text:s/>για<text:s/>Μεσαίες<text:s/>επιχειρήσεις<text:s/>και<text:s/>50%<text:s/>για<text:s/>Μικρές<text:s/>και<text:s/>Πολύ<text:s/>Μικρές<text:s/>επιχειρήσεις.</text:span></text:p>
      <text:p text:style-name="P126"><text:span text:style-name="T126_1">4.</text:span><text:span text:style-name="T126_2"><text:s/>Σε<text:s/>κάθε<text:s/>περίπτωση,<text:s/>τηρούνται<text:s/>τα<text:s/>όρια<text:s/>του<text:s/>εγκεκριμένου<text:s/>από<text:s/>την<text:s/>Ευρωπαϊκή<text:s/>Επιτροπή<text:s/>Χάρτη<text:s/>Περιφερειακών<text:s/>Ενισχύσεων<text:s/>2007-2013<text:s/>(2006/C<text:s/>286/04,<text:s/>23.11.2006).<text:s/>Τα<text:s/>ανωτέρω<text:s/>ποσοστά<text:s/>εντός<text:s/>των<text:s/>Ζωνών<text:s/>Α΄,<text:s/>Β΄<text:s/>και<text:s/>Γ΄<text:s/>υπόκεινται<text:s/>στους<text:s/>περιορισμούς<text:s/>του<text:s/>Χάρτη<text:s/>Περιφερειακών<text:s/>Ενισχύσεων<text:s/>και<text:s/>εάν<text:s/>κάποιος<text:s/>νομός<text:s/>δικαιούται<text:s/>με<text:s/>βάση<text:s/>τις<text:s/>τρεις<text:s/>Ζώνες<text:s/>ενισχύσεων<text:s/>σε<text:s/>κάποια<text:s/>κατηγορία<text:s/>(Μεγάλες,<text:s/>Μεσαίες,<text:s/>Μικρές<text:s/>επιχειρήσεις)<text:s/>ποσοστό<text:s/>υψηλότερο<text:s/>από<text:s/>αυτό<text:s/>που<text:s/>επιτρέπει<text:s/>ο<text:s/>Χάρτης<text:s/>Περιφερειακών<text:s/>Ενισχύσεων,<text:s/>όπως<text:s/>ισχύει,<text:s/>τότε<text:s/>η<text:s/>ενίσχυση<text:s/>περιορίζεται<text:s/>στα<text:s/>όρια<text:s/>του<text:s/>Χάρτη.</text:span></text:p>
      <text:p text:style-name="P127"><text:span text:style-name="T127_1">5.</text:span><text:span text:style-name="T127_2"><text:s/>Με<text:s/>βάση<text:s/>τα<text:s/>προαναφερόμενα<text:s/>κριτήρια<text:s/>τα<text:s/>ποσοστά<text:s/>ενισχύσεων<text:s/>ανά<text:s/>νομό<text:s/>και<text:s/>μέγεθος<text:s/>επιχείρησης<text:s/>είναι<text:s/>τα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28"><text:span text:style-name="T128_1">Περιφέρειες</text:span></text:p>
          </table:table-cell>
          <table:table-cell table:style-name="Cell2">
            <text:p text:style-name="P129"><text:span text:style-name="T129_1">Νομοί</text:span></text:p>
          </table:table-cell>
          <table:table-cell table:style-name="Cell3">
            <text:p text:style-name="P130"><text:span text:style-name="T130_1">ΑΕΠ<text:s/>2007<text:s/>(Μέσος</text:span></text:p>
            <text:p text:style-name="P131"><text:span text:style-name="T131_1">Όρος<text:s/>Χώρας<text:s/>=<text:s/>100)</text:span></text:p>
          </table:table-cell>
          <table:table-cell table:style-name="Cell4">
            <text:p text:style-name="P132"><text:span text:style-name="T132_1">Ζώνες</text:span></text:p>
          </table:table-cell>
          <table:table-cell table:style-name="Cell5">
            <text:p text:style-name="P133"><text:span text:style-name="T133_1">Όρια<text:s/>Εγκεκριμένου</text:span></text:p>
            <text:p text:style-name="P134"><text:span text:style-name="T134_1">ΧΠΕ</text:span></text:p>
          </table:table-cell>
          <table:table-cell table:style-name="Cell6" table:number-columns-spanned="3">
            <text:p text:style-name="P135"><text:span text:style-name="T135_1">Ποσοστά<text:s/>ενίσχυσης</text:span></text:p>
          </table:table-cell>
          <table:covered-table-cell/>
          <table:covered-table-cell/>
        </table:table-row>
        <table:table-row table:style-name="Row2">
          <table:table-cell table:style-name="Cell7">
            <text:p text:style-name="P136"/>
          </table:table-cell>
          <table:table-cell table:style-name="Cell8">
            <text:p text:style-name="P137"/>
          </table:table-cell>
          <table:table-cell table:style-name="Cell9">
            <text:p text:style-name="P138"/>
          </table:table-cell>
          <table:table-cell table:style-name="Cell10">
            <text:p text:style-name="P139"/>
          </table:table-cell>
          <table:table-cell table:style-name="Cell11">
            <text:p text:style-name="P140"/>
          </table:table-cell>
          <table:table-cell table:style-name="Cell12">
            <text:p text:style-name="P141"><text:span text:style-name="T141_1">Μεγάλες<text:s/>επιχειρήσεις</text:span></text:p>
          </table:table-cell>
          <table:table-cell table:style-name="Cell13">
            <text:p text:style-name="P142"><text:span text:style-name="T142_1">Μεσαίες<text:s/>επιχειρήσεις</text:span></text:p>
          </table:table-cell>
          <table:table-cell table:style-name="Cell14">
            <text:p text:style-name="P143"><text:span text:style-name="T143_1">Μικρές<text:s/>και<text:s/>Πολύ</text:span></text:p>
            <text:p text:style-name="P144"><text:span text:style-name="T144_1">Μικρές<text:s/>επιχειρήσεις</text:span></text:p>
          </table:table-cell>
        </table:table-row>
        <table:table-row table:style-name="Row3">
          <table:table-cell table:style-name="Cell15">
            <text:p text:style-name="P145"><text:span text:style-name="T145_1">Νότιο<text:s/>Αιγαίο</text:span></text:p>
          </table:table-cell>
          <table:table-cell table:style-name="Cell16">
            <text:p text:style-name="P146"><text:span text:style-name="T146_1">Κυκλάδων</text:span></text:p>
          </table:table-cell>
          <table:table-cell table:style-name="Cell17">
            <text:p text:style-name="P147"><text:span text:style-name="T147_1">114,66</text:span></text:p>
          </table:table-cell>
          <table:table-cell table:style-name="Cell18">
            <text:p text:style-name="P148"><text:span text:style-name="T148_1">Γ</text:span></text:p>
          </table:table-cell>
          <table:table-cell table:style-name="Cell19">
            <text:p text:style-name="P149"><text:span text:style-name="T149_1">15%</text:span></text:p>
          </table:table-cell>
          <table:table-cell table:style-name="Cell20">
            <text:p text:style-name="P150"><text:span text:style-name="T150_1">15%</text:span></text:p>
          </table:table-cell>
          <table:table-cell table:style-name="Cell21">
            <text:p text:style-name="P151"><text:span text:style-name="T151_1">25%</text:span></text:p>
          </table:table-cell>
          <table:table-cell table:style-name="Cell22">
            <text:p text:style-name="P152"><text:span text:style-name="T152_1">35%</text:span></text:p>
          </table:table-cell>
        </table:table-row>
        <table:table-row table:style-name="Row4">
          <table:table-cell table:style-name="Cell23">
            <text:p text:style-name="P153"/>
          </table:table-cell>
          <table:table-cell table:style-name="Cell24">
            <text:p text:style-name="P154"><text:span text:style-name="T154_1">Δωδεκανήσου</text:span></text:p>
          </table:table-cell>
          <table:table-cell table:style-name="Cell25">
            <text:p text:style-name="P155"><text:span text:style-name="T155_1">102,69</text:span></text:p>
          </table:table-cell>
          <table:table-cell table:style-name="Cell26">
            <text:p text:style-name="P156"><text:span text:style-name="T156_1">Γ</text:span></text:p>
          </table:table-cell>
          <table:table-cell table:style-name="Cell27">
            <text:p text:style-name="P157"><text:span text:style-name="T157_1">15%</text:span></text:p>
          </table:table-cell>
          <table:table-cell table:style-name="Cell28">
            <text:p text:style-name="P158"><text:span text:style-name="T158_1">15%</text:span></text:p>
          </table:table-cell>
          <table:table-cell table:style-name="Cell29">
            <text:p text:style-name="P159"><text:span text:style-name="T159_1">25%</text:span></text:p>
          </table:table-cell>
          <table:table-cell table:style-name="Cell30">
            <text:p text:style-name="P160"><text:span text:style-name="T160_1">35%</text:span></text:p>
          </table:table-cell>
        </table:table-row>
        <table:table-row table:style-name="Row5">
          <table:table-cell table:style-name="Cell31">
            <text:p text:style-name="P161"><text:span text:style-name="T161_1">Στερεά<text:s/>Ελλάδα</text:span></text:p>
          </table:table-cell>
          <table:table-cell table:style-name="Cell32">
            <text:p text:style-name="P162"><text:span text:style-name="T162_1">Φθιώτιδος</text:span></text:p>
          </table:table-cell>
          <table:table-cell table:style-name="Cell33">
            <text:p text:style-name="P163"><text:span text:style-name="T163_1">84,05</text:span></text:p>
          </table:table-cell>
          <table:table-cell table:style-name="Cell34">
            <text:p text:style-name="P164"><text:span text:style-name="T164_1">Β</text:span></text:p>
          </table:table-cell>
          <table:table-cell table:style-name="Cell35">
            <text:p text:style-name="P165"><text:span text:style-name="T165_1">15%</text:span></text:p>
          </table:table-cell>
          <table:table-cell table:style-name="Cell36">
            <text:p text:style-name="P166"><text:span text:style-name="T166_1">15%</text:span></text:p>
          </table:table-cell>
          <table:table-cell table:style-name="Cell37">
            <text:p text:style-name="P167"><text:span text:style-name="T167_1">25%</text:span></text:p>
          </table:table-cell>
          <table:table-cell table:style-name="Cell38">
            <text:p text:style-name="P168"><text:span text:style-name="T168_1">35%</text:span></text:p>
          </table:table-cell>
        </table:table-row>
        <table:table-row table:style-name="Row6">
          <table:table-cell table:style-name="Cell39">
            <text:p text:style-name="P169"/>
          </table:table-cell>
          <table:table-cell table:style-name="Cell40">
            <text:p text:style-name="P170"><text:span text:style-name="T170_1">Φωκίδος</text:span></text:p>
          </table:table-cell>
          <table:table-cell table:style-name="Cell41">
            <text:p text:style-name="P171"><text:span text:style-name="T171_1">75,54</text:span></text:p>
          </table:table-cell>
          <table:table-cell table:style-name="Cell42">
            <text:p text:style-name="P172"><text:span text:style-name="T172_1">Β</text:span></text:p>
          </table:table-cell>
          <table:table-cell table:style-name="Cell43">
            <text:p text:style-name="P173"><text:span text:style-name="T173_1">20%</text:span></text:p>
          </table:table-cell>
          <table:table-cell table:style-name="Cell44">
            <text:p text:style-name="P174"><text:span text:style-name="T174_1">20%</text:span></text:p>
          </table:table-cell>
          <table:table-cell table:style-name="Cell45">
            <text:p text:style-name="P175"><text:span text:style-name="T175_1">30%</text:span></text:p>
          </table:table-cell>
          <table:table-cell table:style-name="Cell46">
            <text:p text:style-name="P176"><text:span text:style-name="T176_1">40%</text:span></text:p>
          </table:table-cell>
        </table:table-row>
        <table:table-row table:style-name="Row7">
          <table:table-cell table:style-name="Cell47">
            <text:p text:style-name="P177"/>
          </table:table-cell>
          <table:table-cell table:style-name="Cell48">
            <text:p text:style-name="P178"><text:span text:style-name="T178_1">Ευβοίας</text:span></text:p>
          </table:table-cell>
          <table:table-cell table:style-name="Cell49">
            <text:p text:style-name="P179"><text:span text:style-name="T179_1">81,79</text:span></text:p>
          </table:table-cell>
          <table:table-cell table:style-name="Cell50">
            <text:p text:style-name="P180"><text:span text:style-name="T180_1">Β</text:span></text:p>
          </table:table-cell>
          <table:table-cell table:style-name="Cell51">
            <text:p text:style-name="P181"><text:span text:style-name="T181_1">15%</text:span></text:p>
          </table:table-cell>
          <table:table-cell table:style-name="Cell52">
            <text:p text:style-name="P182"><text:span text:style-name="T182_1">15%</text:span></text:p>
          </table:table-cell>
          <table:table-cell table:style-name="Cell53">
            <text:p text:style-name="P183"><text:span text:style-name="T183_1">25%</text:span></text:p>
          </table:table-cell>
          <table:table-cell table:style-name="Cell54">
            <text:p text:style-name="P184"><text:span text:style-name="T184_1">35%</text:span></text:p>
          </table:table-cell>
        </table:table-row>
        <table:table-row table:style-name="Row8">
          <table:table-cell table:style-name="Cell55">
            <text:p text:style-name="P185"/>
          </table:table-cell>
          <table:table-cell table:style-name="Cell56">
            <text:p text:style-name="P186"><text:span text:style-name="T186_1">Βοιωτίας</text:span></text:p>
          </table:table-cell>
          <table:table-cell table:style-name="Cell57">
            <text:p text:style-name="P187"><text:span text:style-name="T187_1">148,17</text:span></text:p>
          </table:table-cell>
          <table:table-cell table:style-name="Cell58">
            <text:p text:style-name="P188"><text:span text:style-name="T188_1">Α</text:span></text:p>
          </table:table-cell>
          <table:table-cell table:style-name="Cell59">
            <text:p text:style-name="P189"><text:span text:style-name="T189_1">15%</text:span></text:p>
          </table:table-cell>
          <table:table-cell table:style-name="Cell60">
            <text:p text:style-name="P190"><text:span text:style-name="T190_1">15%</text:span></text:p>
          </table:table-cell>
          <table:table-cell table:style-name="Cell61">
            <text:p text:style-name="P191"><text:span text:style-name="T191_1">20%</text:span></text:p>
          </table:table-cell>
          <table:table-cell table:style-name="Cell62">
            <text:p text:style-name="P192"><text:span text:style-name="T192_1">25%</text:span></text:p>
          </table:table-cell>
        </table:table-row>
        <table:table-row table:style-name="Row9">
          <table:table-cell table:style-name="Cell63">
            <text:p text:style-name="P193"/>
          </table:table-cell>
          <table:table-cell table:style-name="Cell64">
            <text:p text:style-name="P194"><text:span text:style-name="T194_1">Ευρυτανίας</text:span></text:p>
          </table:table-cell>
          <table:table-cell table:style-name="Cell65">
            <text:p text:style-name="P195"><text:span text:style-name="T195_1">53,45</text:span></text:p>
          </table:table-cell>
          <table:table-cell table:style-name="Cell66">
            <text:p text:style-name="P196"><text:span text:style-name="T196_1">Γ</text:span></text:p>
          </table:table-cell>
          <table:table-cell table:style-name="Cell67">
            <text:p text:style-name="P197"><text:span text:style-name="T197_1">20%</text:span></text:p>
          </table:table-cell>
          <table:table-cell table:style-name="Cell68">
            <text:p text:style-name="P198"><text:span text:style-name="T198_1">20%</text:span></text:p>
          </table:table-cell>
          <table:table-cell table:style-name="Cell69">
            <text:p text:style-name="P199"><text:span text:style-name="T199_1">30%</text:span></text:p>
          </table:table-cell>
          <table:table-cell table:style-name="Cell70">
            <text:p text:style-name="P200"><text:span text:style-name="T200_1">40%</text:span></text:p>
          </table:table-cell>
        </table:table-row>
        <table:table-row table:style-name="Row10">
          <table:table-cell table:style-name="Cell71">
            <text:p text:style-name="P201"><text:span text:style-name="T201_1">Κεντρική<text:s/>Μακεδονία</text:span></text:p>
          </table:table-cell>
          <table:table-cell table:style-name="Cell72">
            <text:p text:style-name="P202"><text:span text:style-name="T202_1">Θεσσαλονίκης</text:span></text:p>
          </table:table-cell>
          <table:table-cell table:style-name="Cell73">
            <text:p text:style-name="P203"><text:span text:style-name="T203_1">85,56</text:span></text:p>
          </table:table-cell>
          <table:table-cell table:style-name="Cell74">
            <text:p text:style-name="P204"><text:span text:style-name="T204_1">Β</text:span></text:p>
          </table:table-cell>
          <table:table-cell table:style-name="Cell75">
            <text:p text:style-name="P205"><text:span text:style-name="T205_1">30%</text:span></text:p>
          </table:table-cell>
          <table:table-cell table:style-name="Cell76">
            <text:p text:style-name="P206"><text:span text:style-name="T206_1">30%</text:span></text:p>
          </table:table-cell>
          <table:table-cell table:style-name="Cell77">
            <text:p text:style-name="P207"><text:span text:style-name="T207_1">35%</text:span></text:p>
          </table:table-cell>
          <table:table-cell table:style-name="Cell78">
            <text:p text:style-name="P208"><text:span text:style-name="T208_1">40%</text:span></text:p>
          </table:table-cell>
        </table:table-row>
        <table:table-row table:style-name="Row11">
          <table:table-cell table:style-name="Cell79">
            <text:p text:style-name="P209"/>
          </table:table-cell>
          <table:table-cell table:style-name="Cell80">
            <text:p text:style-name="P210"><text:span text:style-name="T210_1">Χαλκιδικής</text:span></text:p>
          </table:table-cell>
          <table:table-cell table:style-name="Cell81">
            <text:p text:style-name="P211"><text:span text:style-name="T211_1">78,66</text:span></text:p>
          </table:table-cell>
          <table:table-cell table:style-name="Cell82">
            <text:p text:style-name="P212"><text:span text:style-name="T212_1">Β</text:span></text:p>
          </table:table-cell>
          <table:table-cell table:style-name="Cell83">
            <text:p text:style-name="P213"><text:span text:style-name="T213_1">30%</text:span></text:p>
          </table:table-cell>
          <table:table-cell table:style-name="Cell84">
            <text:p text:style-name="P214"><text:span text:style-name="T214_1">30%</text:span></text:p>
          </table:table-cell>
          <table:table-cell table:style-name="Cell85">
            <text:p text:style-name="P215"><text:span text:style-name="T215_1">35%</text:span></text:p>
          </table:table-cell>
          <table:table-cell table:style-name="Cell86">
            <text:p text:style-name="P216"><text:span text:style-name="T216_1">40%</text:span></text:p>
          </table:table-cell>
        </table:table-row>
        <table:table-row table:style-name="Row12">
          <table:table-cell table:style-name="Cell87">
            <text:p text:style-name="P217"/>
          </table:table-cell>
          <table:table-cell table:style-name="Cell88">
            <text:p text:style-name="P218"><text:span text:style-name="T218_1">Κιλκίς</text:span></text:p>
          </table:table-cell>
          <table:table-cell table:style-name="Cell89">
            <text:p text:style-name="P219"><text:span text:style-name="T219_1">79,31</text:span></text:p>
          </table:table-cell>
          <table:table-cell table:style-name="Cell90">
            <text:p text:style-name="P220"><text:span text:style-name="T220_1">Γ</text:span></text:p>
          </table:table-cell>
          <table:table-cell table:style-name="Cell91">
            <text:p text:style-name="P221"><text:span text:style-name="T221_1">30%</text:span></text:p>
          </table:table-cell>
          <table:table-cell table:style-name="Cell92">
            <text:p text:style-name="P222"><text:span text:style-name="T222_1">30%</text:span></text:p>
          </table:table-cell>
          <table:table-cell table:style-name="Cell93">
            <text:p text:style-name="P223"><text:span text:style-name="T223_1">40%</text:span></text:p>
          </table:table-cell>
          <table:table-cell table:style-name="Cell94">
            <text:p text:style-name="P224"><text:span text:style-name="T224_1">50%</text:span></text:p>
          </table:table-cell>
        </table:table-row>
        <table:table-row table:style-name="Row13">
          <table:table-cell table:style-name="Cell95">
            <text:p text:style-name="P225"/>
          </table:table-cell>
          <table:table-cell table:style-name="Cell96">
            <text:p text:style-name="P226"><text:span text:style-name="T226_1">Πέλλας</text:span></text:p>
          </table:table-cell>
          <table:table-cell table:style-name="Cell97">
            <text:p text:style-name="P227"><text:span text:style-name="T227_1">64,66</text:span></text:p>
          </table:table-cell>
          <table:table-cell table:style-name="Cell98">
            <text:p text:style-name="P228"><text:span text:style-name="T228_1">Γ</text:span></text:p>
          </table:table-cell>
          <table:table-cell table:style-name="Cell99">
            <text:p text:style-name="P229"><text:span text:style-name="T229_1">30%</text:span></text:p>
          </table:table-cell>
          <table:table-cell table:style-name="Cell100">
            <text:p text:style-name="P230"><text:span text:style-name="T230_1">30%</text:span></text:p>
          </table:table-cell>
          <table:table-cell table:style-name="Cell101">
            <text:p text:style-name="P231"><text:span text:style-name="T231_1">40%</text:span></text:p>
          </table:table-cell>
          <table:table-cell table:style-name="Cell102">
            <text:p text:style-name="P232"><text:span text:style-name="T232_1">50%</text:span></text:p>
          </table:table-cell>
        </table:table-row>
        <table:table-row table:style-name="Row14">
          <table:table-cell table:style-name="Cell103">
            <text:p text:style-name="P233"/>
          </table:table-cell>
          <table:table-cell table:style-name="Cell104">
            <text:p text:style-name="P234"><text:span text:style-name="T234_1">Ημαθίας</text:span></text:p>
          </table:table-cell>
          <table:table-cell table:style-name="Cell105">
            <text:p text:style-name="P235"><text:span text:style-name="T235_1">71,55</text:span></text:p>
          </table:table-cell>
          <table:table-cell table:style-name="Cell106">
            <text:p text:style-name="P236"><text:span text:style-name="T236_1">Γ</text:span></text:p>
          </table:table-cell>
          <table:table-cell table:style-name="Cell107">
            <text:p text:style-name="P237"><text:span text:style-name="T237_1">30%</text:span></text:p>
          </table:table-cell>
          <table:table-cell table:style-name="Cell108">
            <text:p text:style-name="P238"><text:span text:style-name="T238_1">30%</text:span></text:p>
          </table:table-cell>
          <table:table-cell table:style-name="Cell109">
            <text:p text:style-name="P239"><text:span text:style-name="T239_1">40%</text:span></text:p>
          </table:table-cell>
          <table:table-cell table:style-name="Cell110">
            <text:p text:style-name="P240"><text:span text:style-name="T240_1">50%</text:span></text:p>
          </table:table-cell>
        </table:table-row>
        <table:table-row table:style-name="Row15">
          <table:table-cell table:style-name="Cell111">
            <text:p text:style-name="P241"/>
          </table:table-cell>
          <table:table-cell table:style-name="Cell112">
            <text:p text:style-name="P242"><text:span text:style-name="T242_1">Πιερίας</text:span></text:p>
          </table:table-cell>
          <table:table-cell table:style-name="Cell113">
            <text:p text:style-name="P243"><text:span text:style-name="T243_1">64,44</text:span></text:p>
          </table:table-cell>
          <table:table-cell table:style-name="Cell114">
            <text:p text:style-name="P244"><text:span text:style-name="T244_1">Γ</text:span></text:p>
          </table:table-cell>
          <table:table-cell table:style-name="Cell115">
            <text:p text:style-name="P245"><text:span text:style-name="T245_1">30%</text:span></text:p>
          </table:table-cell>
          <table:table-cell table:style-name="Cell116">
            <text:p text:style-name="P246"><text:span text:style-name="T246_1">30%</text:span></text:p>
          </table:table-cell>
          <table:table-cell table:style-name="Cell117">
            <text:p text:style-name="P247"><text:span text:style-name="T247_1">40%</text:span></text:p>
          </table:table-cell>
          <table:table-cell table:style-name="Cell118">
            <text:p text:style-name="P248"><text:span text:style-name="T248_1">50%</text:span></text:p>
          </table:table-cell>
        </table:table-row>
        <table:table-row table:style-name="Row16">
          <table:table-cell table:style-name="Cell119">
            <text:p text:style-name="P249"/>
          </table:table-cell>
          <table:table-cell table:style-name="Cell120">
            <text:p text:style-name="P250"><text:span text:style-name="T250_1">Σερρών</text:span></text:p>
          </table:table-cell>
          <table:table-cell table:style-name="Cell121">
            <text:p text:style-name="P251"><text:span text:style-name="T251_1">56,47</text:span></text:p>
          </table:table-cell>
          <table:table-cell table:style-name="Cell122">
            <text:p text:style-name="P252"><text:span text:style-name="T252_1">Γ</text:span></text:p>
          </table:table-cell>
          <table:table-cell table:style-name="Cell123">
            <text:p text:style-name="P253"><text:span text:style-name="T253_1">30%</text:span></text:p>
          </table:table-cell>
          <table:table-cell table:style-name="Cell124">
            <text:p text:style-name="P254"><text:span text:style-name="T254_1">30%</text:span></text:p>
          </table:table-cell>
          <table:table-cell table:style-name="Cell125">
            <text:p text:style-name="P255"><text:span text:style-name="T255_1">40%</text:span></text:p>
          </table:table-cell>
          <table:table-cell table:style-name="Cell126">
            <text:p text:style-name="P256"><text:span text:style-name="T256_1">50%</text:span></text:p>
          </table:table-cell>
        </table:table-row>
        <table:table-row table:style-name="Row17">
          <table:table-cell table:style-name="Cell127">
            <text:p text:style-name="P257"><text:span text:style-name="T257_1">Δυτική<text:s/>Μακεδονία</text:span></text:p>
          </table:table-cell>
          <table:table-cell table:style-name="Cell128">
            <text:p text:style-name="P258"><text:span text:style-name="T258_1">Γρεβενών</text:span></text:p>
          </table:table-cell>
          <table:table-cell table:style-name="Cell129">
            <text:p text:style-name="P259"><text:span text:style-name="T259_1">64,44</text:span></text:p>
          </table:table-cell>
          <table:table-cell table:style-name="Cell130">
            <text:p text:style-name="P260"><text:span text:style-name="T260_1">Γ</text:span></text:p>
          </table:table-cell>
          <table:table-cell table:style-name="Cell131">
            <text:p text:style-name="P261"><text:span text:style-name="T261_1">30%</text:span></text:p>
          </table:table-cell>
          <table:table-cell table:style-name="Cell132">
            <text:p text:style-name="P262"><text:span text:style-name="T262_1">30%</text:span></text:p>
          </table:table-cell>
          <table:table-cell table:style-name="Cell133">
            <text:p text:style-name="P263"><text:span text:style-name="T263_1">40%</text:span></text:p>
          </table:table-cell>
          <table:table-cell table:style-name="Cell134">
            <text:p text:style-name="P264"><text:span text:style-name="T264_1">50%</text:span></text:p>
          </table:table-cell>
        </table:table-row>
        <table:table-row table:style-name="Row18">
          <table:table-cell table:style-name="Cell135">
            <text:p text:style-name="P265"/>
          </table:table-cell>
          <table:table-cell table:style-name="Cell136">
            <text:p text:style-name="P266"><text:span text:style-name="T266_1">Κοζάνης</text:span></text:p>
          </table:table-cell>
          <table:table-cell table:style-name="Cell137">
            <text:p text:style-name="P267"><text:span text:style-name="T267_1">92,78</text:span></text:p>
          </table:table-cell>
          <table:table-cell table:style-name="Cell138">
            <text:p text:style-name="P268"><text:span text:style-name="T268_1">Β</text:span></text:p>
          </table:table-cell>
          <table:table-cell table:style-name="Cell139">
            <text:p text:style-name="P269"><text:span text:style-name="T269_1">30%</text:span></text:p>
          </table:table-cell>
          <table:table-cell table:style-name="Cell140">
            <text:p text:style-name="P270"><text:span text:style-name="T270_1">30%</text:span></text:p>
          </table:table-cell>
          <table:table-cell table:style-name="Cell141">
            <text:p text:style-name="P271"><text:span text:style-name="T271_1">35%</text:span></text:p>
          </table:table-cell>
          <table:table-cell table:style-name="Cell142">
            <text:p text:style-name="P272"><text:span text:style-name="T272_1">40%</text:span></text:p>
          </table:table-cell>
        </table:table-row>
        <table:table-row table:style-name="Row19">
          <table:table-cell table:style-name="Cell143">
            <text:p text:style-name="P273"/>
          </table:table-cell>
          <table:table-cell table:style-name="Cell144">
            <text:p text:style-name="P274"><text:span text:style-name="T274_1">Φλώρινας</text:span></text:p>
          </table:table-cell>
          <table:table-cell table:style-name="Cell145">
            <text:p text:style-name="P275"><text:span text:style-name="T275_1">73,60</text:span></text:p>
          </table:table-cell>
          <table:table-cell table:style-name="Cell146">
            <text:p text:style-name="P276"><text:span text:style-name="T276_1">Γ</text:span></text:p>
          </table:table-cell>
          <table:table-cell table:style-name="Cell147">
            <text:p text:style-name="P277"><text:span text:style-name="T277_1">30%</text:span></text:p>
          </table:table-cell>
          <table:table-cell table:style-name="Cell148">
            <text:p text:style-name="P278"><text:span text:style-name="T278_1">30%</text:span></text:p>
          </table:table-cell>
          <table:table-cell table:style-name="Cell149">
            <text:p text:style-name="P279"><text:span text:style-name="T279_1">40%</text:span></text:p>
          </table:table-cell>
          <table:table-cell table:style-name="Cell150">
            <text:p text:style-name="P280"><text:span text:style-name="T280_1">50%</text:span></text:p>
          </table:table-cell>
        </table:table-row>
        <table:table-row table:style-name="Row20">
          <table:table-cell table:style-name="Cell151">
            <text:p text:style-name="P281"/>
          </table:table-cell>
          <table:table-cell table:style-name="Cell152">
            <text:p text:style-name="P282"><text:span text:style-name="T282_1">Καστοριάς</text:span></text:p>
          </table:table-cell>
          <table:table-cell table:style-name="Cell153">
            <text:p text:style-name="P283"><text:span text:style-name="T283_1">68,00</text:span></text:p>
          </table:table-cell>
          <table:table-cell table:style-name="Cell154">
            <text:p text:style-name="P284"><text:span text:style-name="T284_1">Γ</text:span></text:p>
          </table:table-cell>
          <table:table-cell table:style-name="Cell155">
            <text:p text:style-name="P285"><text:span text:style-name="T285_1">30%</text:span></text:p>
          </table:table-cell>
          <table:table-cell table:style-name="Cell156">
            <text:p text:style-name="P286"><text:span text:style-name="T286_1">30%</text:span></text:p>
          </table:table-cell>
          <table:table-cell table:style-name="Cell157">
            <text:p text:style-name="P287"><text:span text:style-name="T287_1">40%</text:span></text:p>
          </table:table-cell>
          <table:table-cell table:style-name="Cell158">
            <text:p text:style-name="P288"><text:span text:style-name="T288_1">50%</text:span></text:p>
          </table:table-cell>
        </table:table-row>
        <table:table-row table:style-name="Row21">
          <table:table-cell table:style-name="Cell159">
            <text:p text:style-name="P289"><text:span text:style-name="T289_1">Αττική</text:span></text:p>
          </table:table-cell>
          <table:table-cell table:style-name="Cell160">
            <text:p text:style-name="P290"><text:span text:style-name="T290_1">Αττικής</text:span></text:p>
          </table:table-cell>
          <table:table-cell table:style-name="Cell161">
            <text:p text:style-name="P291"><text:span text:style-name="T291_1">134,48</text:span></text:p>
          </table:table-cell>
          <table:table-cell table:style-name="Cell162">
            <text:p text:style-name="P292"><text:span text:style-name="T292_1">Α</text:span></text:p>
          </table:table-cell>
          <table:table-cell table:style-name="Cell163">
            <text:p text:style-name="P293"><text:span text:style-name="T293_1">20%</text:span></text:p>
          </table:table-cell>
          <table:table-cell table:style-name="Cell164">
            <text:p text:style-name="P294"><text:span text:style-name="T294_1">15%</text:span></text:p>
          </table:table-cell>
          <table:table-cell table:style-name="Cell165">
            <text:p text:style-name="P295"><text:span text:style-name="T295_1">20%</text:span></text:p>
          </table:table-cell>
          <table:table-cell table:style-name="Cell166">
            <text:p text:style-name="P296"><text:span text:style-name="T296_1">25%</text:span></text:p>
          </table:table-cell>
        </table:table-row>
        <table:table-row table:style-name="Row22">
          <table:table-cell table:style-name="Cell167">
            <text:p text:style-name="P297"><text:span text:style-name="T297_1">Θεσσαλία</text:span></text:p>
          </table:table-cell>
          <table:table-cell table:style-name="Cell168">
            <text:p text:style-name="P298"><text:span text:style-name="T298_1">Λάρισας</text:span></text:p>
          </table:table-cell>
          <table:table-cell table:style-name="Cell169">
            <text:p text:style-name="P299"><text:span text:style-name="T299_1">76,51</text:span></text:p>
          </table:table-cell>
          <table:table-cell table:style-name="Cell170">
            <text:p text:style-name="P300"><text:span text:style-name="T300_1">Β</text:span></text:p>
          </table:table-cell>
          <table:table-cell table:style-name="Cell171">
            <text:p text:style-name="P301"><text:span text:style-name="T301_1">30%</text:span></text:p>
          </table:table-cell>
          <table:table-cell table:style-name="Cell172">
            <text:p text:style-name="P302"><text:span text:style-name="T302_1">30%</text:span></text:p>
          </table:table-cell>
          <table:table-cell table:style-name="Cell173">
            <text:p text:style-name="P303"><text:span text:style-name="T303_1">35%</text:span></text:p>
          </table:table-cell>
          <table:table-cell table:style-name="Cell174">
            <text:p text:style-name="P304"><text:span text:style-name="T304_1">40%</text:span></text:p>
          </table:table-cell>
        </table:table-row>
        <table:table-row table:style-name="Row23">
          <table:table-cell table:style-name="Cell175">
            <text:p text:style-name="P305"/>
          </table:table-cell>
          <table:table-cell table:style-name="Cell176">
            <text:p text:style-name="P306"><text:span text:style-name="T306_1">Μαγνησίας</text:span></text:p>
          </table:table-cell>
          <table:table-cell table:style-name="Cell177">
            <text:p text:style-name="P307"><text:span text:style-name="T307_1">87,72</text:span></text:p>
          </table:table-cell>
          <table:table-cell table:style-name="Cell178">
            <text:p text:style-name="P308"><text:span text:style-name="T308_1">Β</text:span></text:p>
          </table:table-cell>
          <table:table-cell table:style-name="Cell179">
            <text:p text:style-name="P309"><text:span text:style-name="T309_1">30%</text:span></text:p>
          </table:table-cell>
          <table:table-cell table:style-name="Cell180">
            <text:p text:style-name="P310"><text:span text:style-name="T310_1">30%</text:span></text:p>
          </table:table-cell>
          <table:table-cell table:style-name="Cell181">
            <text:p text:style-name="P311"><text:span text:style-name="T311_1">35%</text:span></text:p>
          </table:table-cell>
          <table:table-cell table:style-name="Cell182">
            <text:p text:style-name="P312"><text:span text:style-name="T312_1">40%</text:span></text:p>
          </table:table-cell>
        </table:table-row>
        <table:table-row table:style-name="Row24">
          <table:table-cell table:style-name="Cell183">
            <text:p text:style-name="P313"/>
          </table:table-cell>
          <table:table-cell table:style-name="Cell184">
            <text:p text:style-name="P314"><text:span text:style-name="T314_1">Καρδίτσας</text:span></text:p>
          </table:table-cell>
          <table:table-cell table:style-name="Cell185">
            <text:p text:style-name="P315"><text:span text:style-name="T315_1">54,42</text:span></text:p>
          </table:table-cell>
          <table:table-cell table:style-name="Cell186">
            <text:p text:style-name="P316"><text:span text:style-name="T316_1">Γ</text:span></text:p>
          </table:table-cell>
          <table:table-cell table:style-name="Cell187">
            <text:p text:style-name="P317"><text:span text:style-name="T317_1">30%</text:span></text:p>
          </table:table-cell>
          <table:table-cell table:style-name="Cell188">
            <text:p text:style-name="P318"><text:span text:style-name="T318_1">30%</text:span></text:p>
          </table:table-cell>
          <table:table-cell table:style-name="Cell189">
            <text:p text:style-name="P319"><text:span text:style-name="T319_1">40%</text:span></text:p>
          </table:table-cell>
          <table:table-cell table:style-name="Cell190">
            <text:p text:style-name="P320"><text:span text:style-name="T320_1">50%</text:span></text:p>
          </table:table-cell>
        </table:table-row>
        <table:table-row table:style-name="Row25">
          <table:table-cell table:style-name="Cell191">
            <text:p text:style-name="P321"/>
          </table:table-cell>
          <table:table-cell table:style-name="Cell192">
            <text:p text:style-name="P322"><text:span text:style-name="T322_1">Τρικάλων</text:span></text:p>
          </table:table-cell>
          <table:table-cell table:style-name="Cell193">
            <text:p text:style-name="P323"><text:span text:style-name="T323_1">61,75</text:span></text:p>
          </table:table-cell>
          <table:table-cell table:style-name="Cell194">
            <text:p text:style-name="P324"><text:span text:style-name="T324_1">Γ</text:span></text:p>
          </table:table-cell>
          <table:table-cell table:style-name="Cell195">
            <text:p text:style-name="P325"><text:span text:style-name="T325_1">30%</text:span></text:p>
          </table:table-cell>
          <table:table-cell table:style-name="Cell196">
            <text:p text:style-name="P326"><text:span text:style-name="T326_1">30%</text:span></text:p>
          </table:table-cell>
          <table:table-cell table:style-name="Cell197">
            <text:p text:style-name="P327"><text:span text:style-name="T327_1">40%</text:span></text:p>
          </table:table-cell>
          <table:table-cell table:style-name="Cell198">
            <text:p text:style-name="P328"><text:span text:style-name="T328_1">50%</text:span></text:p>
          </table:table-cell>
        </table:table-row>
        <table:table-row table:style-name="Row26">
          <table:table-cell table:style-name="Cell199">
            <text:p text:style-name="P329"><text:span text:style-name="T329_1">Ιόνια</text:span></text:p>
          </table:table-cell>
          <table:table-cell table:style-name="Cell200">
            <text:p text:style-name="P330"><text:span text:style-name="T330_1">Κέρκυρας</text:span></text:p>
          </table:table-cell>
          <table:table-cell table:style-name="Cell201">
            <text:p text:style-name="P331"><text:span text:style-name="T331_1">74,78</text:span></text:p>
          </table:table-cell>
          <table:table-cell table:style-name="Cell202">
            <text:p text:style-name="P332"><text:span text:style-name="T332_1">Γ</text:span></text:p>
          </table:table-cell>
          <table:table-cell table:style-name="Cell203">
            <text:p text:style-name="P333"><text:span text:style-name="T333_1">30%</text:span></text:p>
          </table:table-cell>
          <table:table-cell table:style-name="Cell204">
            <text:p text:style-name="P334"><text:span text:style-name="T334_1">30%</text:span></text:p>
          </table:table-cell>
          <table:table-cell table:style-name="Cell205">
            <text:p text:style-name="P335"><text:span text:style-name="T335_1">40%</text:span></text:p>
          </table:table-cell>
          <table:table-cell table:style-name="Cell206">
            <text:p text:style-name="P336"><text:span text:style-name="T336_1">50%</text:span></text:p>
          </table:table-cell>
        </table:table-row>
        <table:table-row table:style-name="Row27">
          <table:table-cell table:style-name="Cell207">
            <text:p text:style-name="P337"/>
          </table:table-cell>
          <table:table-cell table:style-name="Cell208">
            <text:p text:style-name="P338"><text:span text:style-name="T338_1">Λευκάδας</text:span></text:p>
          </table:table-cell>
          <table:table-cell table:style-name="Cell209">
            <text:p text:style-name="P339"><text:span text:style-name="T339_1">74,68</text:span></text:p>
          </table:table-cell>
          <table:table-cell table:style-name="Cell210">
            <text:p text:style-name="P340"><text:span text:style-name="T340_1">Γ</text:span></text:p>
          </table:table-cell>
          <table:table-cell table:style-name="Cell211">
            <text:p text:style-name="P341"><text:span text:style-name="T341_1">30%</text:span></text:p>
          </table:table-cell>
          <table:table-cell table:style-name="Cell212">
            <text:p text:style-name="P342"><text:span text:style-name="T342_1">30%</text:span></text:p>
          </table:table-cell>
          <table:table-cell table:style-name="Cell213">
            <text:p text:style-name="P343"><text:span text:style-name="T343_1">40%</text:span></text:p>
          </table:table-cell>
          <table:table-cell table:style-name="Cell214">
            <text:p text:style-name="P344"><text:span text:style-name="T344_1">50%</text:span></text:p>
          </table:table-cell>
        </table:table-row>
        <table:table-row table:style-name="Row28">
          <table:table-cell table:style-name="Cell215">
            <text:p text:style-name="P345"/>
          </table:table-cell>
          <table:table-cell table:style-name="Cell216">
            <text:p text:style-name="P346"><text:span text:style-name="T346_1">Κεφαλληνίας</text:span></text:p>
          </table:table-cell>
          <table:table-cell table:style-name="Cell217">
            <text:p text:style-name="P347"><text:span text:style-name="T347_1">91,16</text:span></text:p>
          </table:table-cell>
          <table:table-cell table:style-name="Cell218">
            <text:p text:style-name="P348"><text:span text:style-name="T348_1">Γ</text:span></text:p>
          </table:table-cell>
          <table:table-cell table:style-name="Cell219">
            <text:p text:style-name="P349"><text:span text:style-name="T349_1">30%</text:span></text:p>
          </table:table-cell>
          <table:table-cell table:style-name="Cell220">
            <text:p text:style-name="P350"><text:span text:style-name="T350_1">30%</text:span></text:p>
          </table:table-cell>
          <table:table-cell table:style-name="Cell221">
            <text:p text:style-name="P351"><text:span text:style-name="T351_1">40%</text:span></text:p>
          </table:table-cell>
          <table:table-cell table:style-name="Cell222">
            <text:p text:style-name="P352"><text:span text:style-name="T352_1">50%</text:span></text:p>
          </table:table-cell>
        </table:table-row>
        <table:table-row table:style-name="Row29">
          <table:table-cell table:style-name="Cell223">
            <text:p text:style-name="P353"/>
          </table:table-cell>
          <table:table-cell table:style-name="Cell224">
            <text:p text:style-name="P354"><text:span text:style-name="T354_1">Ζακύνθου</text:span></text:p>
          </table:table-cell>
          <table:table-cell table:style-name="Cell225">
            <text:p text:style-name="P355"><text:span text:style-name="T355_1">101,62</text:span></text:p>
          </table:table-cell>
          <table:table-cell table:style-name="Cell226">
            <text:p text:style-name="P356"><text:span text:style-name="T356_1">Γ</text:span></text:p>
          </table:table-cell>
          <table:table-cell table:style-name="Cell227">
            <text:p text:style-name="P357"><text:span text:style-name="T357_1">30%</text:span></text:p>
          </table:table-cell>
          <table:table-cell table:style-name="Cell228">
            <text:p text:style-name="P358"><text:span text:style-name="T358_1">30%</text:span></text:p>
          </table:table-cell>
          <table:table-cell table:style-name="Cell229">
            <text:p text:style-name="P359"><text:span text:style-name="T359_1">40%</text:span></text:p>
          </table:table-cell>
          <table:table-cell table:style-name="Cell230">
            <text:p text:style-name="P360"><text:span text:style-name="T360_1">50%</text:span></text:p>
          </table:table-cell>
        </table:table-row>
        <table:table-row table:style-name="Row30">
          <table:table-cell table:style-name="Cell231">
            <text:p text:style-name="P361"><text:span text:style-name="T361_1">Κρήτη</text:span></text:p>
          </table:table-cell>
          <table:table-cell table:style-name="Cell232">
            <text:p text:style-name="P362"><text:span text:style-name="T362_1">Ηρακλείου</text:span></text:p>
          </table:table-cell>
          <table:table-cell table:style-name="Cell233">
            <text:p text:style-name="P363"><text:span text:style-name="T363_1">92,67</text:span></text:p>
          </table:table-cell>
          <table:table-cell table:style-name="Cell234">
            <text:p text:style-name="P364"><text:span text:style-name="T364_1">Β</text:span></text:p>
          </table:table-cell>
          <table:table-cell table:style-name="Cell235">
            <text:p text:style-name="P365"><text:span text:style-name="T365_1">30%</text:span></text:p>
          </table:table-cell>
          <table:table-cell table:style-name="Cell236">
            <text:p text:style-name="P366"><text:span text:style-name="T366_1">30%</text:span></text:p>
          </table:table-cell>
          <table:table-cell table:style-name="Cell237">
            <text:p text:style-name="P367"><text:span text:style-name="T367_1">35%</text:span></text:p>
          </table:table-cell>
          <table:table-cell table:style-name="Cell238">
            <text:p text:style-name="P368"><text:span text:style-name="T368_1">40%</text:span></text:p>
          </table:table-cell>
        </table:table-row>
        <table:table-row table:style-name="Row31">
          <table:table-cell table:style-name="Cell239">
            <text:p text:style-name="P369"/>
          </table:table-cell>
          <table:table-cell table:style-name="Cell240">
            <text:p text:style-name="P370"><text:span text:style-name="T370_1">Χανίων</text:span></text:p>
          </table:table-cell>
          <table:table-cell table:style-name="Cell241">
            <text:p text:style-name="P371"><text:span text:style-name="T371_1">91,70</text:span></text:p>
          </table:table-cell>
          <table:table-cell table:style-name="Cell242">
            <text:p text:style-name="P372"><text:span text:style-name="T372_1">Β</text:span></text:p>
          </table:table-cell>
          <table:table-cell table:style-name="Cell243">
            <text:p text:style-name="P373"><text:span text:style-name="T373_1">30%</text:span></text:p>
          </table:table-cell>
          <table:table-cell table:style-name="Cell244">
            <text:p text:style-name="P374"><text:span text:style-name="T374_1">30%</text:span></text:p>
          </table:table-cell>
          <table:table-cell table:style-name="Cell245">
            <text:p text:style-name="P375"><text:span text:style-name="T375_1">35%</text:span></text:p>
          </table:table-cell>
          <table:table-cell table:style-name="Cell246">
            <text:p text:style-name="P376"><text:span text:style-name="T376_1">40%</text:span></text:p>
          </table:table-cell>
        </table:table-row>
        <table:table-row table:style-name="Row32">
          <table:table-cell table:style-name="Cell247">
            <text:p text:style-name="P377"/>
          </table:table-cell>
          <table:table-cell table:style-name="Cell248">
            <text:p text:style-name="P378"><text:span text:style-name="T378_1">Λασιθίου</text:span></text:p>
          </table:table-cell>
          <table:table-cell table:style-name="Cell249">
            <text:p text:style-name="P379"><text:span text:style-name="T379_1">94,61</text:span></text:p>
          </table:table-cell>
          <table:table-cell table:style-name="Cell250">
            <text:p text:style-name="P380"><text:span text:style-name="T380_1">Β</text:span></text:p>
          </table:table-cell>
          <table:table-cell table:style-name="Cell251">
            <text:p text:style-name="P381"><text:span text:style-name="T381_1">30%</text:span></text:p>
          </table:table-cell>
          <table:table-cell table:style-name="Cell252">
            <text:p text:style-name="P382"><text:span text:style-name="T382_1">30%</text:span></text:p>
          </table:table-cell>
          <table:table-cell table:style-name="Cell253">
            <text:p text:style-name="P383"><text:span text:style-name="T383_1">35%</text:span></text:p>
          </table:table-cell>
          <table:table-cell table:style-name="Cell254">
            <text:p text:style-name="P384"><text:span text:style-name="T384_1">40%</text:span></text:p>
          </table:table-cell>
        </table:table-row>
        <table:table-row table:style-name="Row33">
          <table:table-cell table:style-name="Cell255">
            <text:p text:style-name="P385"/>
          </table:table-cell>
          <table:table-cell table:style-name="Cell256">
            <text:p text:style-name="P386"><text:span text:style-name="T386_1">Ρεθύμνης</text:span></text:p>
          </table:table-cell>
          <table:table-cell table:style-name="Cell257">
            <text:p text:style-name="P387"><text:span text:style-name="T387_1">82,22</text:span></text:p>
          </table:table-cell>
          <table:table-cell table:style-name="Cell258">
            <text:p text:style-name="P388"><text:span text:style-name="T388_1">Β</text:span></text:p>
          </table:table-cell>
          <table:table-cell table:style-name="Cell259">
            <text:p text:style-name="P389"><text:span text:style-name="T389_1">30%</text:span></text:p>
          </table:table-cell>
          <table:table-cell table:style-name="Cell260">
            <text:p text:style-name="P390"><text:span text:style-name="T390_1">30%</text:span></text:p>
          </table:table-cell>
          <table:table-cell table:style-name="Cell261">
            <text:p text:style-name="P391"><text:span text:style-name="T391_1">35%</text:span></text:p>
          </table:table-cell>
          <table:table-cell table:style-name="Cell262">
            <text:p text:style-name="P392"><text:span text:style-name="T392_1">40%</text:span></text:p>
          </table:table-cell>
        </table:table-row>
        <table:table-row table:style-name="Row34">
          <table:table-cell table:style-name="Cell263">
            <text:p text:style-name="P393"><text:span text:style-name="T393_1">Πελοπόννησος</text:span></text:p>
          </table:table-cell>
          <table:table-cell table:style-name="Cell264">
            <text:p text:style-name="P394"><text:span text:style-name="T394_1">Λακωνίας</text:span></text:p>
          </table:table-cell>
          <table:table-cell table:style-name="Cell265">
            <text:p text:style-name="P395"><text:span text:style-name="T395_1">65,63</text:span></text:p>
          </table:table-cell>
          <table:table-cell table:style-name="Cell266">
            <text:p text:style-name="P396"><text:span text:style-name="T396_1">Γ</text:span></text:p>
          </table:table-cell>
          <table:table-cell table:style-name="Cell267">
            <text:p text:style-name="P397"><text:span text:style-name="T397_1">30%</text:span></text:p>
          </table:table-cell>
          <table:table-cell table:style-name="Cell268">
            <text:p text:style-name="P398"><text:span text:style-name="T398_1">30%</text:span></text:p>
          </table:table-cell>
          <table:table-cell table:style-name="Cell269">
            <text:p text:style-name="P399"><text:span text:style-name="T399_1">40%</text:span></text:p>
          </table:table-cell>
          <table:table-cell table:style-name="Cell270">
            <text:p text:style-name="P400"><text:span text:style-name="T400_1">50%</text:span></text:p>
          </table:table-cell>
        </table:table-row>
        <table:table-row table:style-name="Row35">
          <table:table-cell table:style-name="Cell271">
            <text:p text:style-name="P401"/>
          </table:table-cell>
          <table:table-cell table:style-name="Cell272">
            <text:p text:style-name="P402"><text:span text:style-name="T402_1">Μεσσηνίας</text:span></text:p>
          </table:table-cell>
          <table:table-cell table:style-name="Cell273">
            <text:p text:style-name="P403"><text:span text:style-name="T403_1">67,67</text:span></text:p>
          </table:table-cell>
          <table:table-cell table:style-name="Cell274">
            <text:p text:style-name="P404"><text:span text:style-name="T404_1">Γ</text:span></text:p>
          </table:table-cell>
          <table:table-cell table:style-name="Cell275">
            <text:p text:style-name="P405"><text:span text:style-name="T405_1">30%</text:span></text:p>
          </table:table-cell>
          <table:table-cell table:style-name="Cell276">
            <text:p text:style-name="P406"><text:span text:style-name="T406_1">30%</text:span></text:p>
          </table:table-cell>
          <table:table-cell table:style-name="Cell277">
            <text:p text:style-name="P407"><text:span text:style-name="T407_1">40%</text:span></text:p>
          </table:table-cell>
          <table:table-cell table:style-name="Cell278">
            <text:p text:style-name="P408"><text:span text:style-name="T408_1">50%</text:span></text:p>
          </table:table-cell>
        </table:table-row>
        <table:table-row table:style-name="Row36">
          <table:table-cell table:style-name="Cell279">
            <text:p text:style-name="P409"/>
          </table:table-cell>
          <table:table-cell table:style-name="Cell280">
            <text:p text:style-name="P410"><text:span text:style-name="T410_1">Κορινθίας</text:span></text:p>
          </table:table-cell>
          <table:table-cell table:style-name="Cell281">
            <text:p text:style-name="P411"><text:span text:style-name="T411_1">106,36</text:span></text:p>
          </table:table-cell>
          <table:table-cell table:style-name="Cell282">
            <text:p text:style-name="P412"><text:span text:style-name="T412_1">Β</text:span></text:p>
          </table:table-cell>
          <table:table-cell table:style-name="Cell283">
            <text:p text:style-name="P413"><text:span text:style-name="T413_1">30%</text:span></text:p>
          </table:table-cell>
          <table:table-cell table:style-name="Cell284">
            <text:p text:style-name="P414"><text:span text:style-name="T414_1">30%</text:span></text:p>
          </table:table-cell>
          <table:table-cell table:style-name="Cell285">
            <text:p text:style-name="P415"><text:span text:style-name="T415_1">35%</text:span></text:p>
          </table:table-cell>
          <table:table-cell table:style-name="Cell286">
            <text:p text:style-name="P416"><text:span text:style-name="T416_1">40%</text:span></text:p>
          </table:table-cell>
        </table:table-row>
        <table:table-row table:style-name="Row37">
          <table:table-cell table:style-name="Cell287">
            <text:p text:style-name="P417"/>
          </table:table-cell>
          <table:table-cell table:style-name="Cell288">
            <text:p text:style-name="P418"><text:span text:style-name="T418_1">Αρκαδίας</text:span></text:p>
          </table:table-cell>
          <table:table-cell table:style-name="Cell289">
            <text:p text:style-name="P419"><text:span text:style-name="T419_1">98,06</text:span></text:p>
          </table:table-cell>
          <table:table-cell table:style-name="Cell290">
            <text:p text:style-name="P420"><text:span text:style-name="T420_1">Β</text:span></text:p>
          </table:table-cell>
          <table:table-cell table:style-name="Cell291">
            <text:p text:style-name="P421"><text:span text:style-name="T421_1">30%</text:span></text:p>
          </table:table-cell>
          <table:table-cell table:style-name="Cell292">
            <text:p text:style-name="P422"><text:span text:style-name="T422_1">30%</text:span></text:p>
          </table:table-cell>
          <table:table-cell table:style-name="Cell293">
            <text:p text:style-name="P423"><text:span text:style-name="T423_1">35%</text:span></text:p>
          </table:table-cell>
          <table:table-cell table:style-name="Cell294">
            <text:p text:style-name="P424"><text:span text:style-name="T424_1">40%</text:span></text:p>
          </table:table-cell>
        </table:table-row>
        <table:table-row table:style-name="Row38">
          <table:table-cell table:style-name="Cell295">
            <text:p text:style-name="P425"/>
          </table:table-cell>
          <table:table-cell table:style-name="Cell296">
            <text:p text:style-name="P426"><text:span text:style-name="T426_1">Αργολίδας</text:span></text:p>
          </table:table-cell>
          <table:table-cell table:style-name="Cell297">
            <text:p text:style-name="P427"><text:span text:style-name="T427_1">78,99</text:span></text:p>
          </table:table-cell>
          <table:table-cell table:style-name="Cell298">
            <text:p text:style-name="P428"><text:span text:style-name="T428_1">Β</text:span></text:p>
          </table:table-cell>
          <table:table-cell table:style-name="Cell299">
            <text:p text:style-name="P429"><text:span text:style-name="T429_1">30%</text:span></text:p>
          </table:table-cell>
          <table:table-cell table:style-name="Cell300">
            <text:p text:style-name="P430"><text:span text:style-name="T430_1">30%</text:span></text:p>
          </table:table-cell>
          <table:table-cell table:style-name="Cell301">
            <text:p text:style-name="P431"><text:span text:style-name="T431_1">35%</text:span></text:p>
          </table:table-cell>
          <table:table-cell table:style-name="Cell302">
            <text:p text:style-name="P432"><text:span text:style-name="T432_1">40%</text:span></text:p>
          </table:table-cell>
        </table:table-row>
        <table:table-row table:style-name="Row39">
          <table:table-cell table:style-name="Cell303">
            <text:p text:style-name="P433"><text:span text:style-name="T433_1">Β.<text:s/>Αιγαίο</text:span></text:p>
          </table:table-cell>
          <table:table-cell table:style-name="Cell304">
            <text:p text:style-name="P434"><text:span text:style-name="T434_1">Λέσβου</text:span></text:p>
          </table:table-cell>
          <table:table-cell table:style-name="Cell305">
            <text:p text:style-name="P435"><text:span text:style-name="T435_1">71,88</text:span></text:p>
          </table:table-cell>
          <table:table-cell table:style-name="Cell306">
            <text:p text:style-name="P436"><text:span text:style-name="T436_1">Γ</text:span></text:p>
          </table:table-cell>
          <table:table-cell table:style-name="Cell307">
            <text:p text:style-name="P437"><text:span text:style-name="T437_1">30%</text:span></text:p>
          </table:table-cell>
          <table:table-cell table:style-name="Cell308">
            <text:p text:style-name="P438"><text:span text:style-name="T438_1">30%</text:span></text:p>
          </table:table-cell>
          <table:table-cell table:style-name="Cell309">
            <text:p text:style-name="P439"><text:span text:style-name="T439_1">40%</text:span></text:p>
          </table:table-cell>
          <table:table-cell table:style-name="Cell310">
            <text:p text:style-name="P440"><text:span text:style-name="T440_1">50%</text:span></text:p>
          </table:table-cell>
        </table:table-row>
        <table:table-row table:style-name="Row40">
          <table:table-cell table:style-name="Cell311">
            <text:p text:style-name="P441"/>
          </table:table-cell>
          <table:table-cell table:style-name="Cell312">
            <text:p text:style-name="P442"><text:span text:style-name="T442_1">Χίου</text:span></text:p>
          </table:table-cell>
          <table:table-cell table:style-name="Cell313">
            <text:p text:style-name="P443"><text:span text:style-name="T443_1">85,45</text:span></text:p>
          </table:table-cell>
          <table:table-cell table:style-name="Cell314">
            <text:p text:style-name="P444"><text:span text:style-name="T444_1">Γ</text:span></text:p>
          </table:table-cell>
          <table:table-cell table:style-name="Cell315">
            <text:p text:style-name="P445"><text:span text:style-name="T445_1">30%</text:span></text:p>
          </table:table-cell>
          <table:table-cell table:style-name="Cell316">
            <text:p text:style-name="P446"><text:span text:style-name="T446_1">30%</text:span></text:p>
          </table:table-cell>
          <table:table-cell table:style-name="Cell317">
            <text:p text:style-name="P447"><text:span text:style-name="T447_1">40%</text:span></text:p>
          </table:table-cell>
          <table:table-cell table:style-name="Cell318">
            <text:p text:style-name="P448"><text:span text:style-name="T448_1">50%</text:span></text:p>
          </table:table-cell>
        </table:table-row>
        <table:table-row table:style-name="Row41">
          <table:table-cell table:style-name="Cell319">
            <text:p text:style-name="P449"><text:span text:style-name="T449_1">Ανατολική</text:span></text:p>
          </table:table-cell>
          <table:table-cell table:style-name="Cell320">
            <text:p text:style-name="P450"><text:span text:style-name="T450_1">Σάμου</text:span></text:p>
          </table:table-cell>
          <table:table-cell table:style-name="Cell321">
            <text:p text:style-name="P451"><text:span text:style-name="T451_1">72,95</text:span></text:p>
          </table:table-cell>
          <table:table-cell table:style-name="Cell322">
            <text:p text:style-name="P452"><text:span text:style-name="T452_1">Γ</text:span></text:p>
          </table:table-cell>
          <table:table-cell table:style-name="Cell323">
            <text:p text:style-name="P453"><text:span text:style-name="T453_1">30%</text:span></text:p>
          </table:table-cell>
          <table:table-cell table:style-name="Cell324">
            <text:p text:style-name="P454"><text:span text:style-name="T454_1">30%</text:span></text:p>
          </table:table-cell>
          <table:table-cell table:style-name="Cell325">
            <text:p text:style-name="P455"><text:span text:style-name="T455_1">40%</text:span></text:p>
          </table:table-cell>
          <table:table-cell table:style-name="Cell326">
            <text:p text:style-name="P456"><text:span text:style-name="T456_1">50%</text:span></text:p>
          </table:table-cell>
        </table:table-row>
        <table:table-row table:style-name="Row42">
          <table:table-cell table:style-name="Cell327">
            <text:p text:style-name="P457"><text:span text:style-name="T457_1">Μακεδονία<text:s/>-<text:s/>Θράκη</text:span></text:p>
          </table:table-cell>
          <table:table-cell table:style-name="Cell328">
            <text:p text:style-name="P458"><text:span text:style-name="T458_1">Καβάλας</text:span></text:p>
          </table:table-cell>
          <table:table-cell table:style-name="Cell329">
            <text:p text:style-name="P459"><text:span text:style-name="T459_1">76,19</text:span></text:p>
          </table:table-cell>
          <table:table-cell table:style-name="Cell330">
            <text:p text:style-name="P460"><text:span text:style-name="T460_1">Γ</text:span></text:p>
          </table:table-cell>
          <table:table-cell table:style-name="Cell331">
            <text:p text:style-name="P461"><text:span text:style-name="T461_1">40%</text:span></text:p>
          </table:table-cell>
          <table:table-cell table:style-name="Cell332">
            <text:p text:style-name="P462"><text:span text:style-name="T462_1">40%</text:span></text:p>
          </table:table-cell>
          <table:table-cell table:style-name="Cell333">
            <text:p text:style-name="P463"><text:span text:style-name="T463_1">45%</text:span></text:p>
          </table:table-cell>
          <table:table-cell table:style-name="Cell334">
            <text:p text:style-name="P464"><text:span text:style-name="T464_1">50%</text:span></text:p>
          </table:table-cell>
        </table:table-row>
        <table:table-row table:style-name="Row43">
          <table:table-cell table:style-name="Cell335">
            <text:p text:style-name="P465"/>
          </table:table-cell>
          <table:table-cell table:style-name="Cell336">
            <text:p text:style-name="P466"><text:span text:style-name="T466_1">Ξάνθης</text:span></text:p>
          </table:table-cell>
          <table:table-cell table:style-name="Cell337">
            <text:p text:style-name="P467"><text:span text:style-name="T467_1">64,98</text:span></text:p>
          </table:table-cell>
          <table:table-cell table:style-name="Cell338">
            <text:p text:style-name="P468"><text:span text:style-name="T468_1">Γ</text:span></text:p>
          </table:table-cell>
          <table:table-cell table:style-name="Cell339">
            <text:p text:style-name="P469"><text:span text:style-name="T469_1">40%</text:span></text:p>
          </table:table-cell>
          <table:table-cell table:style-name="Cell340">
            <text:p text:style-name="P470"><text:span text:style-name="T470_1">40%</text:span></text:p>
          </table:table-cell>
          <table:table-cell table:style-name="Cell341">
            <text:p text:style-name="P471"><text:span text:style-name="T471_1">45%</text:span></text:p>
          </table:table-cell>
          <table:table-cell table:style-name="Cell342">
            <text:p text:style-name="P472"><text:span text:style-name="T472_1">50%</text:span></text:p>
          </table:table-cell>
        </table:table-row>
        <table:table-row table:style-name="Row44">
          <table:table-cell table:style-name="Cell343">
            <text:p text:style-name="P473"/>
          </table:table-cell>
          <table:table-cell table:style-name="Cell344">
            <text:p text:style-name="P474"><text:span text:style-name="T474_1">Ροδόπης</text:span></text:p>
          </table:table-cell>
          <table:table-cell table:style-name="Cell345">
            <text:p text:style-name="P475"><text:span text:style-name="T475_1">57,54</text:span></text:p>
          </table:table-cell>
          <table:table-cell table:style-name="Cell346">
            <text:p text:style-name="P476"><text:span text:style-name="T476_1">Γ</text:span></text:p>
          </table:table-cell>
          <table:table-cell table:style-name="Cell347">
            <text:p text:style-name="P477"><text:span text:style-name="T477_1">40%</text:span></text:p>
          </table:table-cell>
          <table:table-cell table:style-name="Cell348">
            <text:p text:style-name="P478"><text:span text:style-name="T478_1">40%</text:span></text:p>
          </table:table-cell>
          <table:table-cell table:style-name="Cell349">
            <text:p text:style-name="P479"><text:span text:style-name="T479_1">45%</text:span></text:p>
          </table:table-cell>
          <table:table-cell table:style-name="Cell350">
            <text:p text:style-name="P480"><text:span text:style-name="T480_1">50%</text:span></text:p>
          </table:table-cell>
        </table:table-row>
        <table:table-row table:style-name="Row45">
          <table:table-cell table:style-name="Cell351">
            <text:p text:style-name="P481"/>
          </table:table-cell>
          <table:table-cell table:style-name="Cell352">
            <text:p text:style-name="P482"><text:span text:style-name="T482_1">Δράμας</text:span></text:p>
          </table:table-cell>
          <table:table-cell table:style-name="Cell353">
            <text:p text:style-name="P483"><text:span text:style-name="T483_1">63,15</text:span></text:p>
          </table:table-cell>
          <table:table-cell table:style-name="Cell354">
            <text:p text:style-name="P484"><text:span text:style-name="T484_1">Γ</text:span></text:p>
          </table:table-cell>
          <table:table-cell table:style-name="Cell355">
            <text:p text:style-name="P485"><text:span text:style-name="T485_1">40%</text:span></text:p>
          </table:table-cell>
          <table:table-cell table:style-name="Cell356">
            <text:p text:style-name="P486"><text:span text:style-name="T486_1">40%</text:span></text:p>
          </table:table-cell>
          <table:table-cell table:style-name="Cell357">
            <text:p text:style-name="P487"><text:span text:style-name="T487_1">45%</text:span></text:p>
          </table:table-cell>
          <table:table-cell table:style-name="Cell358">
            <text:p text:style-name="P488"><text:span text:style-name="T488_1">50%</text:span></text:p>
          </table:table-cell>
        </table:table-row>
        <table:table-row table:style-name="Row46">
          <table:table-cell table:style-name="Cell359">
            <text:p text:style-name="P489"/>
          </table:table-cell>
          <table:table-cell table:style-name="Cell360">
            <text:p text:style-name="P490"><text:span text:style-name="T490_1">Έβρου</text:span></text:p>
          </table:table-cell>
          <table:table-cell table:style-name="Cell361">
            <text:p text:style-name="P491"><text:span text:style-name="T491_1">69,18</text:span></text:p>
          </table:table-cell>
          <table:table-cell table:style-name="Cell362">
            <text:p text:style-name="P492"><text:span text:style-name="T492_1">Γ</text:span></text:p>
          </table:table-cell>
          <table:table-cell table:style-name="Cell363">
            <text:p text:style-name="P493"><text:span text:style-name="T493_1">40%</text:span></text:p>
          </table:table-cell>
          <table:table-cell table:style-name="Cell364">
            <text:p text:style-name="P494"><text:span text:style-name="T494_1">40%</text:span></text:p>
          </table:table-cell>
          <table:table-cell table:style-name="Cell365">
            <text:p text:style-name="P495"><text:span text:style-name="T495_1">45%</text:span></text:p>
          </table:table-cell>
          <table:table-cell table:style-name="Cell366">
            <text:p text:style-name="P496"><text:span text:style-name="T496_1">50%</text:span></text:p>
          </table:table-cell>
        </table:table-row>
        <table:table-row table:style-name="Row47">
          <table:table-cell table:style-name="Cell367">
            <text:p text:style-name="P497"><text:span text:style-name="T497_1">Ήπειρος</text:span></text:p>
          </table:table-cell>
          <table:table-cell table:style-name="Cell368">
            <text:p text:style-name="P498"><text:span text:style-name="T498_1">Ιωαννίνων</text:span></text:p>
          </table:table-cell>
          <table:table-cell table:style-name="Cell369">
            <text:p text:style-name="P499"><text:span text:style-name="T499_1">78,66</text:span></text:p>
          </table:table-cell>
          <table:table-cell table:style-name="Cell370">
            <text:p text:style-name="P500"><text:span text:style-name="T500_1">Γ</text:span></text:p>
          </table:table-cell>
          <table:table-cell table:style-name="Cell371">
            <text:p text:style-name="P501"><text:span text:style-name="T501_1">40%</text:span></text:p>
          </table:table-cell>
          <table:table-cell table:style-name="Cell372">
            <text:p text:style-name="P502"><text:span text:style-name="T502_1">40%</text:span></text:p>
          </table:table-cell>
          <table:table-cell table:style-name="Cell373">
            <text:p text:style-name="P503"><text:span text:style-name="T503_1">45%</text:span></text:p>
          </table:table-cell>
          <table:table-cell table:style-name="Cell374">
            <text:p text:style-name="P504"><text:span text:style-name="T504_1">50%</text:span></text:p>
          </table:table-cell>
        </table:table-row>
        <table:table-row table:style-name="Row48">
          <table:table-cell table:style-name="Cell375">
            <text:p text:style-name="P505"/>
          </table:table-cell>
          <table:table-cell table:style-name="Cell376">
            <text:p text:style-name="P506"><text:span text:style-name="T506_1">Άρτας</text:span></text:p>
          </table:table-cell>
          <table:table-cell table:style-name="Cell377">
            <text:p text:style-name="P507"><text:span text:style-name="T507_1">61,64</text:span></text:p>
          </table:table-cell>
          <table:table-cell table:style-name="Cell378">
            <text:p text:style-name="P508"><text:span text:style-name="T508_1">Γ</text:span></text:p>
          </table:table-cell>
          <table:table-cell table:style-name="Cell379">
            <text:p text:style-name="P509"><text:span text:style-name="T509_1">40%</text:span></text:p>
          </table:table-cell>
          <table:table-cell table:style-name="Cell380">
            <text:p text:style-name="P510"><text:span text:style-name="T510_1">40%</text:span></text:p>
          </table:table-cell>
          <table:table-cell table:style-name="Cell381">
            <text:p text:style-name="P511"><text:span text:style-name="T511_1">45%</text:span></text:p>
          </table:table-cell>
          <table:table-cell table:style-name="Cell382">
            <text:p text:style-name="P512"><text:span text:style-name="T512_1">50%</text:span></text:p>
          </table:table-cell>
        </table:table-row>
        <table:table-row table:style-name="Row49">
          <table:table-cell table:style-name="Cell383">
            <text:p text:style-name="P513"/>
          </table:table-cell>
          <table:table-cell table:style-name="Cell384">
            <text:p text:style-name="P514"><text:span text:style-name="T514_1">Πρέβεζας</text:span></text:p>
          </table:table-cell>
          <table:table-cell table:style-name="Cell385">
            <text:p text:style-name="P515"><text:span text:style-name="T515_1">71,23</text:span></text:p>
          </table:table-cell>
          <table:table-cell table:style-name="Cell386">
            <text:p text:style-name="P516"><text:span text:style-name="T516_1">Γ</text:span></text:p>
          </table:table-cell>
          <table:table-cell table:style-name="Cell387">
            <text:p text:style-name="P517"><text:span text:style-name="T517_1">40%</text:span></text:p>
          </table:table-cell>
          <table:table-cell table:style-name="Cell388">
            <text:p text:style-name="P518"><text:span text:style-name="T518_1">40%</text:span></text:p>
          </table:table-cell>
          <table:table-cell table:style-name="Cell389">
            <text:p text:style-name="P519"><text:span text:style-name="T519_1">45%</text:span></text:p>
          </table:table-cell>
          <table:table-cell table:style-name="Cell390">
            <text:p text:style-name="P520"><text:span text:style-name="T520_1">50%</text:span></text:p>
          </table:table-cell>
        </table:table-row>
        <table:table-row table:style-name="Row50">
          <table:table-cell table:style-name="Cell391">
            <text:p text:style-name="P521"/>
          </table:table-cell>
          <table:table-cell table:style-name="Cell392">
            <text:p text:style-name="P522"><text:span text:style-name="T522_1">Θεσπρωτίας</text:span></text:p>
          </table:table-cell>
          <table:table-cell table:style-name="Cell393">
            <text:p text:style-name="P523"><text:span text:style-name="T523_1">75,22</text:span></text:p>
          </table:table-cell>
          <table:table-cell table:style-name="Cell394">
            <text:p text:style-name="P524"><text:span text:style-name="T524_1">Γ</text:span></text:p>
          </table:table-cell>
          <table:table-cell table:style-name="Cell395">
            <text:p text:style-name="P525"><text:span text:style-name="T525_1">40%</text:span></text:p>
          </table:table-cell>
          <table:table-cell table:style-name="Cell396">
            <text:p text:style-name="P526"><text:span text:style-name="T526_1">40%</text:span></text:p>
          </table:table-cell>
          <table:table-cell table:style-name="Cell397">
            <text:p text:style-name="P527"><text:span text:style-name="T527_1">45%</text:span></text:p>
          </table:table-cell>
          <table:table-cell table:style-name="Cell398">
            <text:p text:style-name="P528"><text:span text:style-name="T528_1">50%</text:span></text:p>
          </table:table-cell>
        </table:table-row>
        <table:table-row table:style-name="Row51">
          <table:table-cell table:style-name="Cell399">
            <text:p text:style-name="P529"><text:span text:style-name="T529_1">Δυτική<text:s/>Ελλάδα</text:span></text:p>
          </table:table-cell>
          <table:table-cell table:style-name="Cell400">
            <text:p text:style-name="P530"><text:span text:style-name="T530_1">Αχαΐας</text:span></text:p>
          </table:table-cell>
          <table:table-cell table:style-name="Cell401">
            <text:p text:style-name="P531"><text:span text:style-name="T531_1">77,48</text:span></text:p>
          </table:table-cell>
          <table:table-cell table:style-name="Cell402">
            <text:p text:style-name="P532"><text:span text:style-name="T532_1">Γ</text:span></text:p>
          </table:table-cell>
          <table:table-cell table:style-name="Cell403">
            <text:p text:style-name="P533"><text:span text:style-name="T533_1">40%</text:span></text:p>
          </table:table-cell>
          <table:table-cell table:style-name="Cell404">
            <text:p text:style-name="P534"><text:span text:style-name="T534_1">40%</text:span></text:p>
          </table:table-cell>
          <table:table-cell table:style-name="Cell405">
            <text:p text:style-name="P535"><text:span text:style-name="T535_1">45%</text:span></text:p>
          </table:table-cell>
          <table:table-cell table:style-name="Cell406">
            <text:p text:style-name="P536"><text:span text:style-name="T536_1">50%</text:span></text:p>
          </table:table-cell>
        </table:table-row>
        <table:table-row table:style-name="Row52">
          <table:table-cell table:style-name="Cell407">
            <text:p text:style-name="P537"/>
          </table:table-cell>
          <table:table-cell table:style-name="Cell408">
            <text:p text:style-name="P538"><text:span text:style-name="T538_1">Αιτ/νίας</text:span></text:p>
          </table:table-cell>
          <table:table-cell table:style-name="Cell409">
            <text:p text:style-name="P539"><text:span text:style-name="T539_1">60,24</text:span></text:p>
          </table:table-cell>
          <table:table-cell table:style-name="Cell410">
            <text:p text:style-name="P540"><text:span text:style-name="T540_1">Γ</text:span></text:p>
          </table:table-cell>
          <table:table-cell table:style-name="Cell411">
            <text:p text:style-name="P541"><text:span text:style-name="T541_1">40%</text:span></text:p>
          </table:table-cell>
          <table:table-cell table:style-name="Cell412">
            <text:p text:style-name="P542"><text:span text:style-name="T542_1">40%</text:span></text:p>
          </table:table-cell>
          <table:table-cell table:style-name="Cell413">
            <text:p text:style-name="P543"><text:span text:style-name="T543_1">45%</text:span></text:p>
          </table:table-cell>
          <table:table-cell table:style-name="Cell414">
            <text:p text:style-name="P544"><text:span text:style-name="T544_1">50%</text:span></text:p>
          </table:table-cell>
        </table:table-row>
        <table:table-row table:style-name="Row53">
          <table:table-cell table:style-name="Cell415">
            <text:p text:style-name="P545"/>
          </table:table-cell>
          <table:table-cell table:style-name="Cell416">
            <text:p text:style-name="P546"><text:span text:style-name="T546_1">Ηλείας</text:span></text:p>
          </table:table-cell>
          <table:table-cell table:style-name="Cell417">
            <text:p text:style-name="P547"><text:span text:style-name="T547_1">52,26</text:span></text:p>
          </table:table-cell>
          <table:table-cell table:style-name="Cell418">
            <text:p text:style-name="P548"><text:span text:style-name="T548_1">Γ</text:span></text:p>
          </table:table-cell>
          <table:table-cell table:style-name="Cell419">
            <text:p text:style-name="P549"><text:span text:style-name="T549_1">40%</text:span></text:p>
          </table:table-cell>
          <table:table-cell table:style-name="Cell420">
            <text:p text:style-name="P550"><text:span text:style-name="T550_1">40%</text:span></text:p>
          </table:table-cell>
          <table:table-cell table:style-name="Cell421">
            <text:p text:style-name="P551"><text:span text:style-name="T551_1">45%</text:span></text:p>
          </table:table-cell>
          <table:table-cell table:style-name="Cell422">
            <text:p text:style-name="P552"><text:span text:style-name="T552_1">50%</text:span></text:p>
          </table:table-cell>
        </table:table-row>
      </table:table>
      <text:p text:style-name="P553"><text:span text:style-name="T553_1">6.</text:span><text:span text:style-name="T553_2"><text:s/>Με<text:s/>απόφαση<text:s/>του<text:s/>Υπουργού<text:s/>Οικονομίας,<text:s/>Ανταγωνιστικότητας<text:s/>και<text:s/>Ναυτιλίας<text:s/>μπορούν<text:s/>να<text:s/>τροποποιούνται<text:s/>τα<text:s/>ποσοστά<text:s/>ενισχύσεων,<text:s/>με<text:s/>βάση<text:s/>τις<text:s/>διαφοροποιήσεις<text:s/>στο<text:s/>ΑΕΠ<text:s/>κάθε<text:s/>νομού<text:s/>και<text:s/>σύμφωνα<text:s/>με<text:s/>τα<text:s/>κριτήρια<text:s/>και<text:s/>τους<text:s/>περιορισμούς<text:s/>που<text:s/>ορίζονται<text:s/>στις<text:s/>προηγούμενες<text:s/>παραγράφους.<text:s/>Με<text:s/>όμοια<text:s/>απόφαση<text:s/>μπορούν<text:s/>να<text:s/>τροποποιούνται<text:s/>τα<text:s/>όρια<text:s/>των<text:s/>ποσοστών<text:s/>ενισχύσεων<text:s/>με<text:s/>βάση<text:s/>τον<text:s/>εγκεκριμένο<text:s/>κάθε<text:s/>φορά<text:s/>από<text:s/>την<text:s/>Ε.Ε.<text:s/>Χάρτη<text:s/>Περιφερειακών<text:s/>Ενισχύσεων.</text:span></text:p>
      <text:p text:style-name="P554"><text:span text:style-name="T554_1">7.</text:span><text:span text:style-name="T554_2"><text:s/>Οι<text:s/>ενισχύσεις<text:s/>του<text:s/>παρόντος<text:s/>νόμου<text:s/>δεν<text:s/>επιτρέπεται<text:s/>να<text:s/>σωρεύονται,<text:s/>με<text:s/>την<text:s/>επιφύλαξη<text:s/>της<text:s/>παραγράφου<text:s/>4<text:s/>του<text:s/>παρόντος,<text:s/>με<text:s/>οποιαδήποτε<text:s/>άλλη<text:s/>κρατική<text:s/>ενίσχυση<text:s/>κατά<text:s/>την<text:s/>έννοια<text:s/>του<text:s/>άρθρου<text:s/>107<text:s/>παράγραφος<text:s/>1<text:s/>της<text:s/>Συνθήκης<text:s/>της<text:s/>Ε.Ε.<text:s/>ή<text:s/>με<text:s/>ενίσχυση<text:s/>de<text:s/>minimis<text:s/>που<text:s/>πληροί<text:s/>τις<text:s/>προϋποθέσεις<text:s/>οι<text:s/>οποίες<text:s/>καθορίζονται<text:s/>στον<text:s/>Κανονισμό<text:s/>(ΕΚ)<text:s/>αρίθμ.<text:s/>1998/2006<text:s/>(ΕΕ<text:s/>L<text:s/>379<text:s/>της<text:s/>28.12.2006),<text:s/>ούτε<text:s/>με<text:s/>άλλη<text:s/>κοινοτική<text:s/>ή<text:s/>εθνική<text:s/>χρηματοδότηση,<text:s/>σε<text:s/>σχέση<text:s/>με<text:s/>τις<text:s/>ίδιες<text:s/>επιλέξιμες<text:s/>δαπάνες<text:s/>που<text:s/>αλληλεπικαλύπτονται<text:s/>πλήρως<text:s/>ή<text:s/>εν<text:s/>μέρει.<text:s/>Κατ’<text:s/>εξαίρεση,<text:s/>με<text:s/>απόφαση<text:s/>του<text:s/>Υπουργού<text:s/>Οικονομίας,<text:s/>Ανταγωνιστικότητας<text:s/>και<text:s/>Ναυτιλίας<text:s/>μπορεί<text:s/>να<text:s/>επιτρέπεται<text:s/>η<text:s/>σώρευση<text:s/>των<text:s/>ενισχύσεων<text:s/>του<text:s/>παρόντος<text:s/>νόμου<text:s/>με<text:s/>συγκεκριμένα<text:s/>άλλα<text:s/>καθεστώτα,<text:s/>υπό<text:s/>την<text:s/>προϋπόθεση<text:s/>ότι<text:s/>η<text:s/>σώρευση<text:s/>αυτή<text:s/>δεν<text:s/>οδηγεί<text:s/>σε<text:s/>υπέρβαση<text:s/>της<text:s/>έντασης<text:s/>της<text:s/>ενίσχυσης,<text:s/>βάσει<text:s/>του<text:s/>Γενικού<text:s/>Απαλλακτικού<text:s/>Κανονισμού.<text:s/>Με<text:s/>την<text:s/>παραπάνω<text:s/>υπουργική<text:s/>απόφαση<text:s/>ορίζονται<text:s/>οι<text:s/>όροι,<text:s/>περιορισμοί,<text:s/>προϋποθέσεις<text:s/>και<text:s/>ο<text:s/>τρόπος<text:s/>ελέγχου<text:s/>της<text:s/>σώρευσης.</text:span></text:p>
      <text:p text:style-name="P555"><text:span text:style-name="T555_1">8.</text:span><text:span text:style-name="T555_2"><text:s/>Οι<text:s/>παρεχόμενες<text:s/>σε<text:s/>κάθε<text:s/>φορέα<text:s/>ενισχύσεις<text:s/>του<text:s/>παρόντος<text:s/>νόμου,<text:s/>περιλαμβανομένων<text:s/>και<text:s/>των<text:s/>ενισχύσεων<text:s/>σε<text:s/>συνεργαζόμενες<text:s/>ή<text:s/>συνδεδεμένες<text:s/>επιχειρήσεις,<text:s/>όπως<text:s/>οι<text:s/>έννοιες<text:s/>αυτές<text:s/>προσδιορίζονται<text:s/>στο<text:s/>Παράρτημα<text:s/>του<text:s/>Κανονισμού<text:s/>(ΕΚ)<text:s/>αριθμ.<text:s/>800/2008<text:s/>της<text:s/>Επιτροπής<text:s/>της<text:s/>6ης<text:s/>Αυγούστου<text:s/>2008,<text:s/>δεν<text:s/>μπορούν<text:s/>να<text:s/>υπερβούν<text:s/>σωρευτικά<text:s/>κατά<text:s/>τη<text:s/>διάρκεια<text:s/>μιας<text:s/>τετραετίας<text:s/>το<text:s/>όριο<text:s/>των<text:s/>δέκα<text:s/>εκατομμυρίων<text:s/>(10.000.000)<text:s/>ευρώ<text:s/>για<text:s/>μεμονωμένη<text:s/>επιχείρηση<text:s/>και<text:s/>των<text:s/>δεκαπέντε<text:s/>εκατομμυρίων<text:s/>(15.000.000)<text:s/>ευρώ<text:s/>για<text:s/>το<text:s/>σύνολο<text:s/>των<text:s/>συνεργαζόμενων<text:s/>ή<text:s/>συνδεδεμένων<text:s/>επιχειρήσεων<text:s/>και<text:s/>για<text:s/>επενδυτικά<text:s/>σχέδια<text:s/>που<text:s/>υλοποιούνται<text:s/>εντός<text:s/>της<text:s/>ίδιας<text:s/>Περιφέρειας.<text:s/>Ειδικά<text:s/>για<text:s/>την<text:s/>κατηγορία<text:s/>των<text:s/>επενδυτικών<text:s/>σχεδίων<text:s/>Γενικής<text:s/>Επιχειρηματικότητας<text:s/>τα<text:s/>προαναφερόμενα<text:s/>ποσά<text:s/>ορίζονται<text:s/>στο<text:s/>διπλάσιο.</text:span></text:p>
      <text:p text:style-name="P556"><text:span text:style-name="T556_1">9.</text:span><text:span text:style-name="T556_2"><text:s/>Στα<text:s/>επενδυτικά<text:s/>σχέδια<text:s/>του<text:s/>τομέα<text:s/>μεταφορών<text:s/>και<text:s/>σε<text:s/>εκείνα<text:s/>που<text:s/>υπερβαίνουν<text:s/>τα<text:s/>είκοσι<text:s/>εκατομμύρια<text:s/>(20.000.000)<text:s/>ευρώ<text:s/>δεν<text:s/>παρέχονται<text:s/>οι<text:s/>προσαυξήσεις<text:s/>των<text:s/>ποσοστών<text:s/>ενίσχυσης<text:s/>που<text:s/>χορηγούνται<text:s/>στις<text:s/>Μικρές<text:s/>και<text:s/>Μεσαίες<text:s/>επιχειρήσεις.</text:span></text:p>
      <text:p text:style-name="P557"><text:span text:style-name="T557_1">10.</text:span><text:span text:style-name="T557_2"><text:s/>Οι<text:s/>παρεχόμενες<text:s/>ενισχύσεις<text:s/>δεν<text:s/>συνδέονται<text:s/>με<text:s/>την<text:s/>κατά<text:s/>προτίμηση<text:s/>χρήση<text:s/>εγχώριων<text:s/>προϊόντων<text:s/>έναντι<text:s/>ει-<text:s/>σαγόμενων.</text:span></text:p>
      <text:p text:style-name="P558"><text:span text:style-name="T558_1">11.</text:span><text:span text:style-name="T558_2"><text:s/>Στα<text:s/>μεγάλα<text:s/>επενδυτικά<text:s/>σχέδια<text:s/>παρέχονται<text:s/>ενισχύσεις<text:s/>σύμφωνα<text:s/>με<text:s/>τα<text:s/>οριζόμενα<text:s/>στις<text:s/>περιπτώσεις<text:s/>β΄,<text:s/>γ΄<text:s/>και<text:s/>δ΄<text:s/>της<text:s/>παραγράφου<text:s/>3<text:s/>του<text:s/>άρθρου<text:s/>13.</text:span></text:p>
      <text:p text:style-name="P559"><text:span text:style-name="T559_1">12.</text:span><text:span text:style-name="T559_2"><text:s/>Στα<text:s/>επενδυτικά<text:s/>σχέδια<text:s/>επιχειρήσεων<text:s/>που<text:s/>εγκαθίστανται<text:s/>σε<text:s/>Βιομηχανικές<text:s/>Επιχειρηματικές<text:s/>Περιοχές<text:s/>(Β.Ε.Π.Ε.)<text:s/>και<text:s/>Ζώνες<text:s/>Καινοτομίας<text:s/>παρέχεται,<text:s/>κατ΄<text:s/>εξαίρεση<text:s/>του<text:s/>ανώτατου<text:s/>ποσοστού<text:s/>της<text:s/>παραγράφου<text:s/>2<text:s/>του<text:s/>παρόντος<text:s/>άρθρου,<text:s/>ποσοστό<text:s/>ενίσχυσης<text:s/>πέντε<text:s/>(5)<text:s/>επιπλέον<text:s/>ποσοστιαίων<text:s/>μονάδων<text:s/>των<text:s/>ποσοστών<text:s/>του<text:s/>Πίνακα<text:s/>της<text:s/>παραγράφου<text:s/>5<text:s/>και<text:s/>μέχρι<text:s/>το<text:s/>ανώτατο<text:s/>όριο<text:s/>του<text:s/>Χάρτη<text:s/>Περιφερειακών<text:s/>Ενισχύσεων.</text:span></text:p>
      <text:p text:style-name="P560"><text:span text:style-name="T560_1">13.</text:span><text:span text:style-name="T560_2"><text:s/>Στα<text:s/>επενδυτικά<text:s/>σχέδια<text:s/>που<text:s/>πραγματοποιούνται<text:s/>στα<text:s/>νησιά<text:s/>και<text:s/>στις<text:s/>περιφερειακές<text:s/>ενότητες<text:s/>νήσων<text:s/>που<text:s/>ανήκουν<text:s/>διοικητικά<text:s/>στις<text:s/>Περιφέρειες<text:s/>της<text:s/>Ηπειρωτικής<text:s/>Ελλάδας<text:s/>παρέχονται<text:s/>τα<text:s/>ανώτατα<text:s/>ποσοστά<text:s/>του<text:s/>Χάρτη<text:s/>Περιφερειακών<text:s/>Ενισχύσεων,<text:s/>κατά<text:s/>μέγεθος<text:s/>επιχείρησης<text:s/>και<text:s/>μέχρι<text:s/>το<text:s/>ποσοστό<text:s/>50%<text:s/>του<text:s/>ενισχυόμενου<text:s/>κόστους<text:s/>της<text:s/>επένδυσης.</text:span></text:p>
      <text:h text:style-name="P561" text:outline-level="6"><text:span text:style-name="T561_1">Άρθρο<text:s/>6</text:span></text:h>
      <text:h text:style-name="P562" text:outline-level="6"><text:span text:style-name="T562_1">Γενικά<text:s/>Επενδυτικά<text:s/>Σχέδια<text:s/>–<text:s/>Καθεστώς<text:s/>ενισχύσεων</text:span></text:h>
      <text:p text:style-name="P563"><text:span text:style-name="T563_1">Τα<text:s/>Γενικά<text:s/>Επενδυτικά<text:s/>Σχέδια<text:s/>διακρίνονται<text:s/>στις<text:s/>εξής<text:s/>κατηγορίες:</text:span></text:p>
      <text:p text:style-name="P564"><text:span text:style-name="T564_1">α.<text:s/>Γενικής<text:s/>Επιχειρηματικότητας,<text:s/>στην<text:s/>οποία<text:s/>περιλαμβάνεται<text:s/>το<text:s/>σύνολο<text:s/>των<text:s/>επενδυτικών<text:s/>σχεδίων<text:s/>που<text:s/>μπορούν<text:s/>να<text:s/>υπαχθούν<text:s/>στις<text:s/>διατάξεις<text:s/>του<text:s/>παρόντος<text:s/>νόμου<text:s/>και<text:s/>δεν<text:s/>εντάσσονται<text:s/>σε<text:s/>άλλη<text:s/>κατηγορία<text:s/>της<text:s/>παρούσας<text:s/>παραγράφου<text:s/>ή<text:s/>σε<text:s/>μία<text:s/>από<text:s/>τις<text:s/>κατηγορίες<text:s/>των<text:s/>Ειδικών<text:s/>Επενδυτικών<text:s/>Σχεδίων<text:s/>του<text:s/>άρθρου<text:s/>13<text:s/>του<text:s/>παρόντος.</text:span></text:p>
      <text:p text:style-name="P565"><text:span text:style-name="T565_1">Στην<text:s/>κατηγορία<text:s/>αυτή<text:s/>παρέχεται<text:s/>η<text:s/>ενίσχυση<text:s/>της<text:s/>φορολογικής<text:s/>απαλλαγής<text:s/>κατά<text:s/>το<text:s/>ποσοστό<text:s/>του<text:s/>Πίνακα<text:s/>του<text:s/>άρθρου<text:s/>5<text:s/>παράγραφος<text:s/>5<text:s/>και<text:s/>σύμφωνα<text:s/>με<text:s/>τις<text:s/>διατάξεις<text:s/>του<text:s/>άρθρου<text:s/>12<text:s/>παράγραφος<text:s/>2<text:s/>του<text:s/>παρόντος.</text:span></text:p>
      <text:p text:style-name="P566"><text:span text:style-name="T566_1">β.<text:s/>Τεχνολογικής<text:s/>Ανάπτυξης,<text:s/>στην<text:s/>οποία<text:s/>περιλαμβάνονται<text:s/>επενδυτικά<text:s/>σχέδια<text:s/>τεχνολογικού<text:s/>εκσυγχρονισμού<text:s/>των<text:s/>επιχειρήσεων<text:s/>με<text:s/>τη<text:s/>χρησιμοποίηση<text:s/>τεχνολογικών<text:s/>και<text:s/>οργανωτικών<text:s/>καινοτομιών,<text:s/>όπως<text:s/>συστήματα<text:s/>διασφάλισης<text:s/>και<text:s/>ελέγχου<text:s/>ποιότητας,<text:s/>πιστοποίηση,<text:s/>τεχνολογία<text:s/>εξοικονόμησης<text:s/>ενέργειας,<text:s/>έργα<text:s/>και<text:s/>προγράμματα<text:s/>έρευνας<text:s/>και<text:s/>ανάπτυξης<text:s/>και<text:s/>αξιοποίηση<text:s/>εξειδικευμένου<text:s/>επιστημονικού<text:s/>και<text:s/>ερευνητικού<text:s/>δυναμικού.</text:span></text:p>
      <text:p text:style-name="P567"><text:span text:style-name="T567_1">Στην<text:s/>κατηγορία<text:s/>αυτή<text:s/>παρέχεται<text:s/>η<text:s/>ενίσχυση<text:s/>της<text:s/>επιχορήγησης<text:s/>ή<text:s/>και<text:s/>επιδότηση<text:s/>χρηματοδοτικής<text:s/>μίσθωσης<text:s/>για<text:s/>τις<text:s/>υφιστάμενες<text:s/>επιχειρήσεις<text:s/>σε<text:s/>ποσοστό<text:s/>80%<text:s/>και<text:s/>για<text:s/>τις<text:s/>νέες<text:s/>επιχειρήσεις<text:s/>σε<text:s/>ποσοστό<text:s/>90%<text:s/>των<text:s/>ορίων<text:s/>του<text:s/>Πίνακα<text:s/>του<text:s/>άρθρου<text:s/>5<text:s/>παράγραφος<text:s/>5.<text:s/>Το<text:s/>υπόλοιπο<text:s/>ποσοστό<text:s/>μέχρι<text:s/>το<text:s/>όριο<text:s/>του<text:s/>Πίνακα<text:s/>συμπληρώνεται<text:s/>με<text:s/>την<text:s/>ενίσχυση<text:s/>φορολογικής<text:s/>απαλλαγής.</text:span></text:p>
      <text:p text:style-name="P568"><text:span text:style-name="T568_1">γ.<text:s/>Περιφερειακής<text:s/>Συνοχής,<text:s/>στην<text:s/>οποία<text:s/>περιλαμβάνονται<text:s/>επενδυτικά<text:s/>σχέδια<text:s/>σε<text:s/>παραγωγικές<text:s/>δραστηριότητες<text:s/>που<text:s/>αξιοποιούν<text:s/>τοπικά<text:s/>ανταγωνιστικά<text:s/>πλεονεκτήματα,<text:s/>αντιμετωπίζουν<text:s/>τοπικές<text:s/>ανάγκες<text:s/>και<text:s/>περιφερειακά<text:s/>προβλήματα<text:s/>με<text:s/>περιβαλλοντικά<text:s/>βιώσιμες<text:s/>τεχνολογικές<text:s/>εφαρμογές,<text:s/>εισάγουν<text:s/>τεχνολογίες<text:s/>εξοικονόμησης<text:s/>ενέργειας<text:s/>και<text:s/>αξιοποίησης<text:s/>υδάτινων<text:s/>πόρων<text:s/>και<text:s/>συμβάλλουν<text:s/>στη<text:s/>φιλική<text:s/>προς<text:s/>το<text:s/>περιβάλλον<text:s/>ανασυγκρότηση,<text:s/>ανάπλαση<text:s/>και<text:s/>ανάπτυξη<text:s/>περιοχών<text:s/>οικονομικής<text:s/>δραστηριότητας.</text:span></text:p>
      <text:p text:style-name="P569"><text:span text:style-name="T569_1">Στην<text:s/>κατηγορία<text:s/>αυτή<text:s/>παρέχεται<text:s/>επιχορήγηση<text:s/>ή<text:s/>και<text:s/>επιδότηση<text:s/>χρηματοδοτικής<text:s/>μίσθωσης<text:s/>για<text:s/>τις<text:s/>υφιστάμενες<text:s/>επιχειρήσεις<text:s/>σε<text:s/>ποσοστό<text:s/>70%<text:s/>και<text:s/>για<text:s/>τις<text:s/>νέες<text:s/>επιχειρήσεις<text:s/>σε<text:s/>ποσοστό<text:s/>80%<text:s/>του<text:s/>Πίνακα<text:s/>του<text:s/>άρθρου<text:s/>5<text:s/>παράγραφος<text:s/>5.<text:s/>Το<text:s/>υπόλοιπο<text:s/>ποσοστό<text:s/>μέχρι<text:s/>το<text:s/>όριο<text:s/>του<text:s/>Πίνακα<text:s/>συμπληρώνεται<text:s/>με<text:s/>την<text:s/>ενίσχυση<text:s/>φορολογικής<text:s/>απαλλαγής.</text:span></text:p>
      <text:h text:style-name="P570" text:outline-level="6"><text:span text:style-name="T570_1">Άρθρο<text:s/>7</text:span></text:h>
      <text:h text:style-name="P571" text:outline-level="6"><text:span text:style-name="T571_1">Ετήσιος<text:s/>προγραμματισμός<text:s/>ενισχύσεων</text:span></text:h>
      <text:p text:style-name="P572"><text:span text:style-name="T572_1">1.</text:span><text:span text:style-name="T572_2"><text:s/>Με<text:s/>απόφαση<text:s/>των<text:s/>Υπουργών<text:s/>Οικονομικών<text:s/>και<text:s/>Οικονομίας,<text:s/>Ανταγωνιστικότητας<text:s/>και<text:s/>Ναυτιλίας<text:s/>που<text:s/>εκδίδεται<text:s/>το<text:s/>Δεκέμβριο<text:s/>κάθε<text:s/>έτους<text:s/>καθορίζεται<text:s/>το<text:s/>συνολικό<text:s/>ποσό<text:s/>της<text:s/>επιχορήγησης<text:s/>και<text:s/>της<text:s/>επιδότησης<text:s/>χρηματοδοτικής<text:s/>μίσθωσης<text:s/>για<text:s/>κάθε<text:s/>κατηγορία<text:s/>των<text:s/>επενδυτικών<text:s/>σχεδίων<text:s/>των<text:s/>περιπτώσεων<text:s/>β΄<text:s/>και<text:s/>γ΄<text:s/>του<text:s/>άρθρου<text:s/>6<text:s/>του<text:s/>παρόντος<text:s/>που<text:s/>παρέχονται<text:s/>για<text:s/>τις<text:s/>δύο<text:s/>εξαμηνιαίες<text:s/>περιόδους<text:s/>του<text:s/>επόμενου<text:s/>έτους.</text:span></text:p>
      <text:p text:style-name="P573"><text:span text:style-name="T573_1">2.</text:span><text:span text:style-name="T573_2"><text:s/>Με<text:s/>απόφαση<text:s/>του<text:s/>Υπουργού<text:s/>Οικονομίας,<text:s/>Ανταγωνιστικότητας<text:s/>και<text:s/>Ναυτιλίας<text:s/>που<text:s/>εκδίδεται<text:s/>το<text:s/>Δεκέμβριο<text:s/>κάθε<text:s/>έτους<text:s/>καθορίζονται<text:s/>τα<text:s/>είδη<text:s/>των<text:s/>επιχειρηματικών<text:s/>δραστηριοτήτων<text:s/>που<text:s/>εντάσσονται<text:s/>στις<text:s/>κατηγορίες<text:s/>β΄και<text:s/>γ΄<text:s/>του<text:s/>άρθρου<text:s/>6<text:s/>του<text:s/>παρόντος,<text:s/>καθώς<text:s/>και<text:s/>η<text:s/>κατανομή<text:s/>των<text:s/>ενισχύσεων<text:s/>στις<text:s/>περιφέρειες<text:s/>και<text:s/>κάθε<text:s/>άλλη<text:s/>αναγκαία<text:s/>λεπτομέρεια.<text:s/>Οι<text:s/>πόροι<text:s/>που<text:s/>διατίθενται<text:s/>για<text:s/>τις<text:s/>επιχειρηματικές<text:s/>δραστηριότητες<text:s/>της<text:s/>κατηγορίας<text:s/>Περιφερειακής<text:s/>Συνοχής<text:s/>κατανέμονται<text:s/>ετησίως<text:s/>στις<text:s/>Περιφέρειες<text:s/>με<text:s/>τρόπο<text:s/>που<text:s/>να<text:s/>ενισχύουν<text:s/>περισσότερο<text:s/>τις<text:s/>περιοχές<text:s/>με<text:s/>τα<text:s/>μεγαλύτερα<text:s/>διαρθρωτικά<text:s/>και<text:s/>αναπτυξιακά<text:s/>προβλήματα.</text:span></text:p>
      <text:p text:style-name="P574"><text:span text:style-name="T574_1">3.</text:span><text:span text:style-name="T574_2"><text:s/>Το<text:s/>συνολικό<text:s/>ποσό<text:s/>της<text:s/>ενίσχυσης<text:s/>που<text:s/>αφορά<text:s/>τις<text:s/>φορολογικές<text:s/>απαλλαγές<text:s/>των<text:s/>δύο<text:s/>εξαμηνιαίων<text:s/>περιόδων<text:s/>του<text:s/>επόμενου<text:s/>έτους<text:s/>για<text:s/>τα<text:s/>επενδυτικά<text:s/>σχέδια<text:s/>του<text:s/>άρθρου<text:s/>6<text:s/>του<text:s/>παρόντος<text:s/>ορίζεται<text:s/>στο<text:s/>τριπλάσιο<text:s/>των<text:s/>συνολικών<text:s/>κονδυλίων<text:s/>των<text:s/>κατ’<text:s/>έτος<text:s/>οριζόμενων<text:s/>επιχορηγήσεων<text:s/>και<text:s/>επιδοτήσεων<text:s/>χρηματοδοτικής<text:s/>μίσθωσης.</text:span></text:p>
      <text:h text:style-name="P575" text:outline-level="6"><text:span text:style-name="T575_1">Άρθρο<text:s/>8</text:span></text:h>
      <text:h text:style-name="P576" text:outline-level="6"><text:span text:style-name="T576_1">Όροι<text:s/>υπαγωγής<text:s/>επενδυτικών<text:s/>σχεδίων</text:span></text:h>
      <text:p text:style-name="P577"><text:span text:style-name="T577_1">1.</text:span><text:span text:style-name="T577_2"><text:s/>Χρόνος<text:s/>υποβολής<text:s/>των<text:s/>αιτήσεων<text:s/>υπαγωγής</text:span></text:p>
      <text:p text:style-name="P578"><text:span text:style-name="T578_1">Οι<text:s/>αιτήσεις<text:s/>για<text:s/>την<text:s/>υπαγωγή<text:s/>των<text:s/>επενδυτικών<text:s/>σχεδίων<text:s/>στον<text:s/>παρόντα<text:s/>νόμο<text:s/>υποβάλλονται<text:s/>τους<text:s/>μήνες<text:s/>Απρίλιο<text:s/>και<text:s/>Οκτώβριο,<text:s/>πλην<text:s/>των<text:s/>Μεγάλων<text:s/>Επενδυτικών<text:s/>Σχεδίων,<text:s/>τα<text:s/>οποία<text:s/>υποβάλλονται<text:s/>οποτεδήποτε.</text:span></text:p>
      <text:p text:style-name="P579"><text:span text:style-name="T579_1">2.</text:span><text:span text:style-name="T579_2"><text:s/>Έναρξη<text:s/>υλοποίησης<text:s/>επενδυτικών<text:s/>σχεδίων<text:s/>–<text:s/>Χαρακτήρας<text:s/>κινήτρου</text:span></text:p>
      <text:p text:style-name="P580"><text:span text:style-name="T580_1">α.<text:s/>Η<text:s/>έναρξη<text:s/>της<text:s/>υλοποίησης<text:s/>του<text:s/>επενδυτικού<text:s/>σχεδίου<text:s/>γίνεται<text:s/>μετά<text:s/>τη<text:s/>δημοσίευση<text:s/>στην<text:s/>Εφημερίδα<text:s/>της<text:s/>Κυ-<text:s/>βερνήσεως<text:s/>της<text:s/>απόφασης<text:s/>υπαγωγής<text:s/>στις<text:s/>διατάξεις<text:s/>του<text:s/>παρόντος.</text:span></text:p>
      <text:p text:style-name="P581"><text:span text:style-name="T581_1">Η<text:s/>έναρξη<text:s/>υλοποίησης<text:s/>του<text:s/>επενδυτικού<text:s/>σχεδίου<text:s/>πριν<text:s/>τη<text:s/>δημοσίευση<text:s/>στην<text:s/>Εφημερίδα<text:s/>της<text:s/>Κυβερνήσεως<text:s/>της<text:s/>απόφασης<text:s/>υπαγωγής<text:s/>μπορεί<text:s/>να<text:s/>γίνει,<text:s/>με<text:s/>αποκλειστική<text:s/>ευθύνη<text:s/>του<text:s/>επενδυτή,<text:s/>μετά<text:s/>την<text:s/>υποβολή<text:s/>της<text:s/>αίτησης<text:s/>υπαγωγής<text:s/>στις<text:s/>αρμόδιες<text:s/>υπηρεσίες,<text:s/>ώστε<text:s/>να<text:s/>τεκμηριώνεται<text:s/>ότι<text:s/>η<text:s/>αιτούμενη<text:s/>ενίσχυση<text:s/>αποτελεί<text:s/>κίνητρο<text:s/>για<text:s/>την<text:s/>υλοποίηση<text:s/>του<text:s/>επενδυτικού<text:s/>σχεδίου.<text:s/>Η<text:s/>έναρξη<text:s/>υλοποίησης<text:s/>του<text:s/>επενδυτικού<text:s/>σχεδίου<text:s/>πριν<text:s/>την<text:s/>υποβολή<text:s/>της<text:s/>ως<text:s/>άνω<text:s/>αίτησης<text:s/>επιφέρει<text:s/>απόρριψη<text:s/>του<text:s/>συνόλου<text:s/>του<text:s/>επενδυτικού<text:s/>σχεδίου.</text:span></text:p>
      <text:p text:style-name="P582"><text:span text:style-name="T582_1">β.<text:s/>Οι<text:s/>Μεγάλες<text:s/>επιχειρήσεις<text:s/>οφείλουν<text:s/>επιπρόσθετα,<text:s/>με<text:s/>την<text:s/>υποβολή<text:s/>της<text:s/>αίτησής<text:s/>τους,<text:s/>να<text:s/>προσκομίζουν<text:s/>έγγραφα<text:s/>από<text:s/>τα<text:s/>οποία<text:s/>να<text:s/>τεκμηριώνεται<text:s/>ο<text:s/>χαρακτήρας<text:s/>κινήτρου<text:s/>της<text:s/>αιτούμενης<text:s/>ενίσχυσης<text:s/>των<text:s/>επενδυτικών<text:s/>σχεδίων<text:s/>τους,<text:s/>βάσει<text:s/>ενός<text:s/>ή<text:s/>περισσότερων<text:s/>από<text:s/>τα<text:s/>ακόλουθα<text:s/>κριτήρια:</text:span></text:p>
      <text:p text:style-name="P583"><text:span text:style-name="T583_1">βα.<text:s/>ουσιώδης<text:s/>αύξηση<text:s/>του<text:s/>μεγέθους<text:s/>του<text:s/>επενδυτικού<text:s/>σχεδίου<text:s/>ή<text:s/>της<text:s/>δραστηριότητάς<text:s/>τους<text:s/>ως<text:s/>αποτέλεσμα<text:s/>της<text:s/>ενίσχυσης,</text:span></text:p>
      <text:p text:style-name="P584"><text:span text:style-name="T584_1">ββ.<text:s/>ουσιώδης<text:s/>αύξηση<text:s/>του<text:s/>πεδίου<text:s/>εφαρμογής<text:s/>του<text:s/>επενδυτικού<text:s/>σχεδίου<text:s/>ή<text:s/>της<text:s/>δραστηριότητάς<text:s/>τους<text:s/>ως<text:s/>αποτέλεσμα<text:s/>της<text:s/>ενίσχυσης,</text:span></text:p>
      <text:p text:style-name="P585"><text:span text:style-name="T585_1">βγ.<text:s/>ουσιώδης<text:s/>αύξηση<text:s/>του<text:s/>συνολικού<text:s/>ποσού<text:s/>που<text:s/>δαπανά<text:s/>ο<text:s/>δικαιούχος<text:s/>για<text:s/>το<text:s/>επενδυτικό<text:s/>σχέδιο<text:s/>ή<text:s/>τη<text:s/>δραστηριότητα,<text:s/>ως<text:s/>αποτέλεσμα<text:s/>της<text:s/>ενίσχυσης,</text:span></text:p>
      <text:p text:style-name="P586"><text:span text:style-name="T586_1">βδ.<text:s/>ουσιώδης<text:s/>αύξηση<text:s/>της<text:s/>ταχύτητας<text:s/>ολοκλήρωσης<text:s/>του<text:s/>υπόψη<text:s/>επενδυτικού<text:s/>σχεδίου<text:s/>ή<text:s/>της<text:s/>δραστηριότητας<text:s/>ως<text:s/>αποτέλεσμα<text:s/>της<text:s/>ενίσχυσης,</text:span></text:p>
      <text:p text:style-name="P587"><text:span text:style-name="T587_1">βε.<text:s/>το<text:s/>επενδυτικό<text:s/>σχέδιο<text:s/>καθ’<text:s/>εαυτό<text:s/>δεν<text:s/>θα<text:s/>είχε<text:s/>υλοποιηθεί<text:s/>στη<text:s/>συγκεκριμένη<text:s/>ενισχυόμενη<text:s/>περιφέρεια<text:s/>εάν<text:s/>δεν<text:s/>είχε<text:s/>χορηγηθεί<text:s/>η<text:s/>ενίσχυση.</text:span></text:p>
      <text:p text:style-name="P588"><text:span text:style-name="T588_1">3.</text:span><text:span text:style-name="T588_2"><text:s/>Περιεχόμενο<text:s/>επενδυτικών<text:s/>σχεδίων</text:span></text:p>
      <text:p text:style-name="P589"><text:span text:style-name="T589_1">Τα<text:s/>επενδυτικά<text:s/>σχέδια,<text:s/>στα<text:s/>οποία<text:s/>παρέχονται<text:s/>περιφερειακές<text:s/>ενισχύσεις,<text:s/>σύμφωνα<text:s/>με<text:s/>τις<text:s/>διατάξεις<text:s/>του<text:s/>παρόντος<text:s/>νόμου,<text:s/>πρέπει<text:s/>να<text:s/>αφορούν<text:s/>είτε<text:s/>τη<text:s/>δημιουργία<text:s/>νέας<text:s/>μονάδας<text:s/>είτε<text:s/>την<text:s/>επέκταση<text:s/>υπάρχουσας<text:s/>μονάδας<text:s/>είτε<text:s/>τη<text:s/>διαφοροποίηση<text:s/>της<text:s/>παραγωγής<text:s/>μίας<text:s/>μονάδας<text:s/>προς<text:s/>νέα<text:s/>πρόσθετα<text:s/>προϊόντα<text:s/>είτε<text:s/>τη<text:s/>θεμελιώδη<text:s/>αλλαγή<text:s/>στη<text:s/>συνολική<text:s/>παραγωγική<text:s/>διαδικασία<text:s/>υπάρχουσας<text:s/>μονάδας.<text:s/>Επιπλέον,<text:s/>σε<text:s/>κάθε<text:s/>επενδυτικό<text:s/>σχέδιο<text:s/>θα<text:s/>πρέπει<text:s/>να<text:s/>διασφαλίζεται<text:s/>η<text:s/>δυνατότητα<text:s/>πρόσβασης<text:s/>σε<text:s/>άτομα<text:s/>με<text:s/>αναπηρίες,<text:s/>εφόσον<text:s/>αυτό<text:s/>είναι<text:s/>εφικτό<text:s/>από<text:s/>το<text:s/>είδος<text:s/>του<text:s/>επενδυτικού<text:s/>σχεδίου,<text:s/>σύμφωνα<text:s/>με<text:s/>τις<text:s/>προδιαγραφές<text:s/>που<text:s/>ορίζονται<text:s/>με<text:s/>κοινή<text:s/>απόφαση<text:s/>των<text:s/>Υπουργών<text:s/>Οικονομίας,<text:s/>Ανταγωνιστικότητας<text:s/>και<text:s/>Ναυτιλίας<text:s/>και<text:s/>Υγείας<text:s/>και<text:s/>Κοινωνικής<text:s/>Αλληλεγγύης.</text:span></text:p>
      <text:p text:style-name="P590"><text:span text:style-name="T590_1">4.</text:span><text:span text:style-name="T590_2"><text:s/>Ελάχιστο<text:s/>ύψος<text:s/>επένδυσης</text:span></text:p>
      <text:p text:style-name="P591"><text:span text:style-name="T591_1">α.<text:s/>Το<text:s/>ελάχιστο<text:s/>ύψος<text:s/>της<text:s/>επένδυσης<text:s/>για<text:s/>την<text:s/>υπαγωγή<text:s/>επενδυτικών<text:s/>σχεδίων<text:s/>στις<text:s/>ενισχύσεις<text:s/>του<text:s/>παρόντος<text:s/>νόμου<text:s/>ορίζεται,<text:s/>με<text:s/>βάση<text:s/>το<text:s/>μέγεθος<text:s/>του<text:s/>φορέα,<text:s/>σύμφωνα<text:s/>με<text:s/>τη<text:s/>σχετική<text:s/>κατάταξη<text:s/>της<text:s/>Ε.Ε.<text:s/>[(Κανονισμός<text:s/>(ΕΚ)<text:s/>αριθμ.<text:s/>800/2008<text:s/>της<text:s/>Επιτροπής<text:s/>της<text:s/>6ης<text:s/>Αυγούστου<text:s/>2008,<text:s/>Παράρτημα<text:s/>Ι)],<text:s/>ως<text:s/>εξής:</text:span></text:p>
      <text:p text:style-name="P592"><text:span text:style-name="T592_1">-</text:span><text:span text:style-name="T592_2"><text:tab/></text:span><text:span text:style-name="T592_3">Για<text:s/>Μεγάλες<text:s/>επιχειρήσεις,<text:s/>στο<text:s/>ποσό<text:s/>του<text:s/>ενός<text:s/>εκατομμυρίου<text:s/>(1.000.000,00)<text:s/>ευρώ.</text:span></text:p>
      <text:p text:style-name="P593"><text:span text:style-name="T593_1">-</text:span><text:span text:style-name="T593_2"><text:tab/></text:span><text:span text:style-name="T593_3">Για<text:s/>Μεσαίες<text:s/>επιχειρήσεις,<text:s/>στο<text:s/>ποσό<text:s/>των<text:s/>πεντακοσίων<text:s/>χιλιάδων<text:s/>(500.000,00)<text:s/>ευρώ.</text:span></text:p>
      <text:p text:style-name="P594"><text:span text:style-name="T594_1">-</text:span><text:span text:style-name="T594_2"><text:tab/></text:span><text:span text:style-name="T594_3">Για<text:s/>Μικρές<text:s/>επιχειρήσεις,<text:s/>στο<text:s/>ποσό<text:s/>των<text:s/>τριακοσίων<text:s/>χιλιάδων<text:s/>(300.000,00)<text:s/>ευρώ.</text:span></text:p>
      <text:p text:style-name="P595"><text:span text:style-name="T595_1">-</text:span><text:span text:style-name="T595_2"><text:tab/></text:span><text:span text:style-name="T595_3">Για<text:s/>Πολύ<text:s/>Μικρές<text:s/>επιχειρήσεις,<text:s/>στο<text:s/>ποσό<text:s/>των<text:s/>διακοσίων<text:s/>χιλιάδων<text:s/>(200.000,00)<text:s/>ευρώ.</text:span></text:p>
      <text:p text:style-name="P596"><text:span text:style-name="T596_1">Ειδικά<text:s/>για<text:s/>την<text:s/>κατηγορία<text:s/>των<text:s/>επενδυτικών<text:s/>σχεδίων<text:s/>Γενικής<text:s/>Επιχειρηματικότητας<text:s/>το<text:s/>ελάχιστο<text:s/>ύψος<text:s/>επένδυσης<text:s/>ορίζεται<text:s/>στο<text:s/>ήμισυ<text:s/>των<text:s/>προαναφερόμενων<text:s/>κατά<text:s/>περίπτωση<text:s/>ποσών.</text:span></text:p>
      <text:p text:style-name="P597"><text:span text:style-name="T597_1">β.<text:s/>Με<text:s/>απόφαση<text:s/>του<text:s/>Υπουργού<text:s/>Οικονομίας,<text:s/>Ανταγωνιστικότητας<text:s/>και<text:s/>Ναυτιλίας<text:s/>μπορούν<text:s/>να<text:s/>αναπροσαρμόζονται<text:s/>τα<text:s/>ελάχιστα<text:s/>όρια<text:s/>της<text:s/>παρούσας<text:s/>παραγράφου,<text:s/>καθώς<text:s/>και<text:s/>να<text:s/>ορίζεται<text:s/>διαφορετικό<text:s/>ελάχιστο<text:s/>ύψος<text:s/>επενδύσεων<text:s/>για<text:s/>ορισμένους<text:s/>κλάδους<text:s/>δραστηριοτήτων<text:s/>ή<text:s/>για<text:s/>περιοχές<text:s/>που<text:s/>παρουσιάζουν<text:s/>προβλήματα<text:s/>ανάπτυξης<text:s/>και<text:s/>απασχόλησης.</text:span></text:p>
      <text:p text:style-name="P598"><text:span text:style-name="T598_1">5.</text:span><text:span text:style-name="T598_2"><text:s/>Νομική<text:s/>μορφή<text:s/>των<text:s/>υπαγόμενων<text:s/>επιχειρήσεων</text:span></text:p>
      <text:p text:style-name="P599"><text:span text:style-name="T599_1">α.<text:s/>Στο<text:s/>καθεστώς<text:s/>ενισχύσεων<text:s/>του<text:s/>παρόντος<text:s/>νόμου<text:s/>υπάγονται<text:s/>επιχειρήσεις<text:s/>που<text:s/>είναι<text:s/>εγκατεστημένες<text:s/>στην<text:s/>Ελληνική<text:s/>Επικράτεια<text:s/>και<text:s/>έχουν<text:s/>μία<text:s/>εκ<text:s/>των<text:s/>κατωτέρω<text:s/>μορφών:</text:span></text:p>
      <text:p text:style-name="P600"><text:span text:style-name="T600_1">αα.<text:s/>Ατομικής<text:s/>επιχείρησης</text:span></text:p>
      <text:p text:style-name="P601"><text:span text:style-name="T601_1">αβ.<text:s/>Εμπορικής<text:s/>εταιρίας</text:span></text:p>
      <text:p text:style-name="P602"><text:span text:style-name="T602_1">αγ.<text:s/>Συνεταιρισμού</text:span></text:p>
      <text:p text:style-name="P603"><text:span text:style-name="T603_1">β.<text:s/>Στο<text:s/>καθεστώς<text:s/>ενισχύσεων<text:s/>του<text:s/>παρόντος<text:s/>νόμου<text:s/>δύ-<text:s/>ναται<text:s/>να<text:s/>υπαχθούν<text:s/>και<text:s/>υπό<text:s/>ίδρυση<text:s/>εταιρείες,<text:s/>με<text:s/>την<text:s/>υποχρέωση<text:s/>να<text:s/>έχουν<text:s/>συσταθεί<text:s/>εντός<text:s/>της<text:s/>προθεσμίας<text:s/>που<text:s/>τάσσεται<text:s/>στην<text:s/>απόφαση<text:s/>υπαγωγής<text:s/>τους<text:s/>και<text:s/>πάντως<text:s/>πριν<text:s/>την<text:s/>καταβολή<text:s/>οποιασδήποτε<text:s/>ενίσχυσης.</text:span></text:p>
      <text:p text:style-name="P604"><text:span text:style-name="T604_1">γ.<text:s/>Οι<text:s/>επιχειρήσεις<text:s/>των<text:s/>οποίων<text:s/>επενδυτικά<text:s/>σχέδια<text:s/>υπάγονται<text:s/>στις<text:s/>διατάξεις<text:s/>του<text:s/>παρόντος<text:s/>νόμου<text:s/>οφείλουν,<text:s/>από<text:s/>το<text:s/>χρόνο<text:s/>έναρξης<text:s/>της<text:s/>επένδυσης,<text:s/>να<text:s/>τηρούν<text:s/>Βιβλία<text:s/>Β΄<text:s/>ή<text:s/>Γ΄<text:s/>κατηγορίας<text:s/>του<text:s/>Κώδικα<text:s/>Βιβλίων<text:s/>και<text:s/>Στοιχείων.</text:span></text:p>
      <text:p text:style-name="P605"><text:span text:style-name="T605_1">δ.<text:s/>Οι<text:s/>επιχειρήσεις,<text:s/>των<text:s/>οποίων<text:s/>επενδυτικά<text:s/>σχέδια<text:s/>ύψους<text:s/>άνω<text:s/>των<text:s/>τριακοσίων<text:s/>χιλιάδων<text:s/>(300.000,00)<text:s/>ευρώ<text:s/>υπάγονται<text:s/>στο<text:s/>καθεστώς<text:s/>ενίσχυσης<text:s/>του<text:s/>παρόντος<text:s/>νόμου,<text:s/>υποχρεού-<text:s/>νται<text:s/>να<text:s/>λειτουργούν<text:s/>με<text:s/>μορφή<text:s/>εμπορικής<text:s/>εταιρίας<text:s/>ή<text:s/>συνεταιρισμού,<text:s/>ή<text:s/>να<text:s/>λάβουν<text:s/>τη<text:s/>νομική<text:s/>αυτή<text:s/>μορφή<text:s/>εντός<text:s/>της<text:s/>προθεσμίας<text:s/>που<text:s/>τάσσεται<text:s/>στην<text:s/>απόφαση<text:s/>υπαγωγής<text:s/>τους<text:s/>και<text:s/>πάντως<text:s/>πριν<text:s/>την<text:s/>καταβολή<text:s/>οποιασδήποτε<text:s/>ενίσχυσης.</text:span></text:p>
      <text:p text:style-name="P606"><text:span text:style-name="T606_1">6.</text:span><text:span text:style-name="T606_2"><text:s/>Ίδια<text:s/>συμμετοχή<text:s/>του<text:s/>επενδυτή</text:span></text:p>
      <text:p text:style-name="P607"><text:span text:style-name="T607_1">α.<text:s/>Το<text:s/>ποσοστό<text:s/>της<text:s/>ίδιας<text:s/>συμμετοχής<text:s/>του<text:s/>επενδυτή<text:s/>στις<text:s/>επενδύσεις<text:s/>που<text:s/>λαμβάνουν<text:s/>ενίσχυση<text:s/>με<text:s/>τη<text:s/>μορφή<text:s/>της<text:s/>επιχορήγησης<text:s/>κεφαλαίου<text:s/>δεν<text:s/>μπορεί<text:s/>να<text:s/>είναι<text:s/>κατώτερο<text:s/>του<text:s/>είκοσι<text:s/>πέντε<text:s/>τοις<text:s/>εκατό<text:s/>(25%)<text:s/>των<text:s/>ενισχυόμενων<text:s/>δαπανών.</text:span></text:p>
      <text:p text:style-name="P608"><text:span text:style-name="T608_1">β.<text:s/>Το<text:s/>ποσοστό<text:s/>της<text:s/>ίδιας<text:s/>συμμετοχής<text:s/>στην<text:s/>επένδυση,<text:s/>το<text:s/>οποίο<text:s/>έχει<text:s/>εγκριθεί<text:s/>με<text:s/>την<text:s/>απόφαση<text:s/>υπαγωγής,<text:s/>δεν<text:s/>είναι<text:s/>δυνατόν<text:s/>να<text:s/>μειωθεί<text:s/>μετά<text:s/>την<text:s/>έκδοση<text:s/>της<text:s/>απόφασης<text:s/>αυτής.</text:span></text:p>
      <text:p text:style-name="P609"><text:span text:style-name="T609_1">γ.<text:s/>Στις<text:s/>επενδύσεις<text:s/>που<text:s/>εντάσσονται<text:s/>στο<text:s/>καθεστώς<text:s/>της<text:s/>φορολογικής<text:s/>απαλλαγής<text:s/>ο<text:s/>δικαιούχος<text:s/>πρέπει<text:s/>να<text:s/>συνεισφέρει<text:s/>τουλάχιστον<text:s/>το<text:s/>είκοσι<text:s/>πέντε<text:s/>τοις<text:s/>εκατό<text:s/>(25%)<text:s/>του<text:s/>επενδυτικού<text:s/>κόστους,<text:s/>είτε<text:s/>μέσω<text:s/>ιδίων<text:s/>κεφαλαίων<text:s/>είτε<text:s/>μέσω<text:s/>εξωτερικής<text:s/>χρηματοδότησης,<text:s/>υπό<text:s/>την<text:s/>προϋπόθεση<text:s/>ότι<text:s/>το<text:s/>τμήμα<text:s/>αυτό<text:s/>δεν<text:s/>περιέχει<text:s/>καμία<text:s/>κρατική<text:s/>ενίσχυση.</text:span></text:p>
      <text:p text:style-name="P610"><text:span text:style-name="T610_1">δ.<text:s/>Με<text:s/>προεδρικό<text:s/>διάταγμα<text:s/>που<text:s/>εκδίδεται<text:s/>μετά<text:s/>από<text:s/>πρόταση<text:s/>του<text:s/>Υπουργού<text:s/>Οικονομίας,<text:s/>Ανταγωνιστικότητας<text:s/>και<text:s/>Ναυτιλίας<text:s/>ορίζονται<text:s/>οι<text:s/>όροι,<text:s/>οι<text:s/>προϋποθέσεις<text:s/>και<text:s/>ο<text:s/>τρόπος<text:s/>σύστασης<text:s/>και<text:s/>υπολογισμού<text:s/>της<text:s/>ίδιας<text:s/>συμμετοχής<text:s/>του<text:s/>επενδυτή,<text:s/>αναλόγως<text:s/>της<text:s/>νομικής<text:s/>μορφής<text:s/>του<text:s/>φορέα<text:s/>της<text:s/>επένδυσης<text:s/>και<text:s/>του<text:s/>είδους<text:s/>της<text:s/>ενίσχυσης,<text:s/>καθώς<text:s/>και<text:s/>οι<text:s/>υποχρεώσεις<text:s/>αυτού<text:s/>ως<text:s/>προς<text:s/>την<text:s/>ίδια<text:s/>συμμετοχή.</text:span></text:p>
      <text:p text:style-name="P611"><text:span text:style-name="T611_1">ε.<text:s/>Η<text:s/>παράβαση<text:s/>της<text:s/>υποχρέωσης<text:s/>διατήρησης<text:s/>των<text:s/>αποθε-<text:s/>ματικών<text:s/>που<text:s/>συνιστούν<text:s/>ίδια<text:s/>συμμετοχή<text:s/>κατά<text:s/>τις<text:s/>διατάξεις<text:s/>του<text:s/>προεδρικού<text:s/>διατάγματος<text:s/>του<text:s/>προηγούμενου<text:s/>εδαφίου<text:s/>επιφέρει<text:s/>τις<text:s/>κυρώσεις<text:s/>του<text:s/>άρθρου<text:s/>14<text:s/>του<text:s/>παρόντος<text:s/>νόμου.</text:span></text:p>
      <text:p text:style-name="P612"><text:span text:style-name="T612_1">7.</text:span><text:span text:style-name="T612_2"><text:s/>Προϋποθέσεις,<text:s/>περιορισμοί<text:s/>και<text:s/>όροι<text:s/>για<text:s/>επενδυτικό<text:s/>δάνειο</text:span></text:p>
      <text:p text:style-name="P613"><text:span text:style-name="T613_1">Αν<text:s/>στο<text:s/>προτεινόμενο<text:s/>για<text:s/>ενίσχυση<text:s/>επενδυτικό<text:s/>σχέδιο<text:s/>προβλέπεται<text:s/>και<text:s/>η<text:s/>χρησιμοποίηση<text:s/>δανείου,<text:s/>το<text:s/>δάνειο<text:s/>αυτό<text:s/>πρέπει:</text:span></text:p>
      <text:p text:style-name="P614"><text:span text:style-name="T614_1">α.<text:s/>να<text:s/>είναι<text:s/>τετραετούς<text:s/>τουλάχιστον<text:s/>διάρκειας,</text:span></text:p>
      <text:p text:style-name="P615"><text:span text:style-name="T615_1">β.<text:s/>να<text:s/>έχει<text:s/>τη<text:s/>μορφή<text:s/>τραπεζικού<text:s/>δανείου<text:s/>ή<text:s/>δανείου<text:s/>από<text:s/>άλλους<text:s/>χρηματοδοτικούς<text:s/>οργανισμούς<text:s/>ή<text:s/>ομολογιακού<text:s/>δανείου<text:s/>εκδιδόμενου<text:s/>με<text:s/>δημόσια<text:s/>ή<text:s/>μη<text:s/>εγγραφή,<text:s/>αποκλει-<text:s/>όμενης<text:s/>της<text:s/>μορφής<text:s/>του<text:s/>αλληλόχρεου<text:s/>λογαριασμού,</text:span></text:p>
      <text:p text:style-name="P616"><text:span text:style-name="T616_1">γ.<text:s/>να<text:s/>λαμβάνεται<text:s/>για<text:s/>την<text:s/>πραγματοποίηση<text:s/>του<text:s/>επενδυτικού<text:s/>σχεδίου,<text:s/>σύμφωνα<text:s/>με<text:s/>ρητή<text:s/>πρόβλεψη<text:s/>της<text:s/>σχετικής<text:s/>δανειακής<text:s/>σύμβασης<text:s/>και</text:span></text:p>
      <text:p text:style-name="P617"><text:span text:style-name="T617_1">δ.<text:s/>να<text:s/>έχει<text:s/>εγκριθεί<text:s/>από<text:s/>τη<text:s/>χρηματοδοτούσα<text:s/>τράπεζα<text:s/>ή<text:s/>το<text:s/>χρηματοδοτικό<text:s/>οργανισμό,<text:s/>κατά<text:s/>το<text:s/>χρόνο<text:s/>υποβολής<text:s/>της<text:s/>αίτησης<text:s/>υπαγωγής<text:s/>στις<text:s/>ενισχύσεις<text:s/>του<text:s/>παρόντος.<text:s/>Το<text:s/>σχετικό<text:s/>έγγραφο<text:s/>της<text:s/>έγκρισής<text:s/>του<text:s/>πρέπει<text:s/>να<text:s/>αναφέρει<text:s/>τους<text:s/>όρους<text:s/>χορήγησης<text:s/>του<text:s/>δανείου<text:s/>και<text:s/>συγκεκριμένα<text:s/>το<text:s/>ύψος<text:s/>του,<text:s/>τη<text:s/>διάρκειά<text:s/>του,<text:s/>το<text:s/>σκοπό,<text:s/>το<text:s/>επιτόκιο,<text:s/>την<text:s/>περίοδο<text:s/>χάριτος<text:s/>και<text:s/>τις<text:s/>εξασφαλίσεις<text:s/>για<text:s/>την<text:s/>παροχή<text:s/>του<text:s/>και<text:s/>να<text:s/>περιλαμβάνεται<text:s/>στον<text:s/>υποβαλλόμενο<text:s/>με<text:s/>την<text:s/>αίτηση<text:s/>υπαγωγής<text:s/>φάκελο.</text:span></text:p>
      <text:p text:style-name="P618"><text:span text:style-name="T618_1">Το<text:s/>επενδυτικό<text:s/>δάνειο<text:s/>μπορεί<text:s/>να<text:s/>λαμβάνεται<text:s/>και<text:s/>σε<text:s/>συνάλλαγμα.</text:span></text:p>
      <text:p text:style-name="P619"><text:span text:style-name="T619_1">8.</text:span><text:span text:style-name="T619_2"><text:s/>Πρόσθετοι<text:s/>όροι<text:s/>και<text:s/>προϋποθέσεις</text:span></text:p>
      <text:p text:style-name="P620"><text:span text:style-name="T620_1">Με<text:s/>απόφαση<text:s/>του<text:s/>Υπουργού<text:s/>Οικονομίας,<text:s/>Ανταγωνιστικότητας<text:s/>και<text:s/>Ναυτιλίας<text:s/>και<text:s/>του<text:s/>κατά<text:s/>περίπτωση<text:s/>αρμόδιου<text:s/>Υπουργού<text:s/>μπορούν<text:s/>να<text:s/>καθορίζονται<text:s/>πρόσθετοι<text:s/>όροι<text:s/>και<text:s/>προϋποθέσεις<text:s/>για<text:s/>την<text:s/>ένταξη<text:s/>ή<text:s/>τη<text:s/>μη<text:s/>ένταξη<text:s/>επενδυτικών<text:s/>σχεδίων<text:s/>σε<text:s/>ορισμένους<text:s/>τομείς<text:s/>δραστηριοτήτων<text:s/>ή<text:s/>για<text:s/>ορισμένες<text:s/>γεωγραφικές<text:s/>περιοχές.</text:span></text:p>
      <text:h text:style-name="P621" text:outline-level="6"><text:span text:style-name="T621_1">Άρθρο<text:s/>9</text:span></text:h>
      <text:h text:style-name="P622" text:outline-level="6"><text:span text:style-name="T622_1">Προϋποθέσεις<text:s/>αξιολόγησης</text:span></text:h>
      <text:p text:style-name="P623"><text:span text:style-name="T623_1">1.</text:span><text:span text:style-name="T623_2"><text:s/>Αναγκαίες<text:s/>προϋποθέσεις<text:s/>αξιολόγησης<text:s/>κάθε<text:s/>επενδυτικού<text:s/>σχεδίου,<text:s/>η<text:s/>μη<text:s/>πλήρωση<text:s/>των<text:s/>οποίων<text:s/>επιφέρει<text:s/>τον<text:s/>αποκλεισμό<text:s/>του,<text:s/>είναι:</text:span></text:p>
      <text:p text:style-name="P624"><text:span text:style-name="T624_1">α.<text:s/>Συμφωνία<text:s/>της<text:s/>αίτησης<text:s/>υπαγωγής<text:s/>και<text:s/>του<text:s/>επενδυτικού<text:s/>σχεδίου<text:s/>με<text:s/>τους<text:s/>όρους<text:s/>του<text:s/>παρόντος<text:s/>νόμου<text:s/>και<text:s/>του<text:s/>κανονιστικού<text:s/>πλαισίου,<text:s/>που<text:s/>εκδίδεται<text:s/>σε<text:s/>εφαρμογή<text:s/>του.</text:span></text:p>
      <text:p text:style-name="P625"><text:span text:style-name="T625_1">β.<text:s/>Φερεγγυότητα<text:s/>του<text:s/>επενδυτικού<text:s/>φορέα,<text:s/>για<text:s/>τη<text:s/>διαπίστωση<text:s/>της<text:s/>οποίας<text:s/>απαιτείται:</text:span></text:p>
      <text:p text:style-name="P626"><text:span text:style-name="T626_1">βα.<text:s/>φορολογική<text:s/>και<text:s/>ασφαλιστική<text:s/>ενημερότητα,</text:span></text:p>
      <text:p text:style-name="P627"><text:span text:style-name="T627_1">ββ.<text:s/>η<text:s/>μη<text:s/>ύπαρξη<text:s/>αποφάσεων<text:s/>ακούσιας<text:s/>ανάκλησης<text:s/>της<text:s/>υπαγωγής<text:s/>σε<text:s/>προηγούμενους<text:s/>Αναπτυξιακούς<text:s/>Νόμους<text:s/>ή<text:s/>Κοινοτικά<text:s/>Προγράμματα<text:s/>κατά<text:s/>την<text:s/>τελευταία<text:s/>δεκαετία,</text:span></text:p>
      <text:p text:style-name="P628"><text:span text:style-name="T628_1">βγ.<text:s/>πιστοποιητικό<text:s/>μη<text:s/>πτώχευσης<text:s/>και<text:s/>μη<text:s/>υποβολής<text:s/>αίτη<text:s/>σης<text:s/>για<text:s/>πτώχευση<text:s/>και</text:span></text:p>
      <text:p text:style-name="P629"><text:span text:style-name="T629_1">βδ.<text:s/>πιστοποιητικό<text:s/>μη<text:s/>θέσης<text:s/>σε<text:s/>αναγκαστική<text:s/>διαχείρι<text:s/>ση<text:s/>και<text:s/>μη<text:s/>υποβολής<text:s/>αίτησης<text:s/>για<text:s/>θέση<text:s/>σε<text:s/>αναγκαστική<text:s/>διαχείριση.</text:span></text:p>
      <text:p text:style-name="P630"><text:span text:style-name="T630_1">γ.<text:s/>Δυνατότητα<text:s/>του<text:s/>επενδυτικού<text:s/>φορέα<text:s/>διάθεσης<text:s/>των<text:s/>ιδίων<text:s/>κεφαλαίων<text:s/>για<text:s/>την<text:s/>κάλυψη<text:s/>της<text:s/>ιδίας<text:s/>συμμετοχής<text:s/>του<text:s/>στην<text:s/>επένδυση,<text:s/>όπως<text:s/>αυτή<text:s/>τεκμηριώνεται<text:s/>από<text:s/>την<text:s/>αξία<text:s/>των<text:s/>καταθέσεών<text:s/>του<text:s/>ή<text:s/>την<text:s/>αξία<text:s/>των<text:s/>κινητών<text:s/>του<text:s/>αξιών<text:s/>ή<text:s/>από<text:s/>τις<text:s/>τελευταίες<text:s/>διαθέσιμες<text:s/>λογιστικές<text:s/>του<text:s/>καταστάσεις.</text:span></text:p>
      <text:p text:style-name="P631"><text:span text:style-name="T631_1">2.</text:span><text:span text:style-name="T631_2"><text:s/>Η<text:s/>αίτηση<text:s/>για<text:s/>την<text:s/>υπαγωγή<text:s/>του<text:s/>επενδυτικού<text:s/>σχεδίου<text:s/>υποβάλλεται<text:s/>ηλεκτρονικά<text:s/>και<text:s/>σε<text:s/>έντυπη<text:s/>μορφή,<text:s/>εντός<text:s/>της<text:s/>προθεσμίας<text:s/>του<text:s/>άρθρου<text:s/>8<text:s/>παράγραφος<text:s/>1<text:s/>και<text:s/>συνοδεύεται<text:s/>από<text:s/>αποδεικτικό<text:s/>Δημόσιας<text:s/>Οικονομικής<text:s/>Υπηρεσίας<text:s/>περί<text:s/>καταβολής<text:s/>χρηματικού<text:s/>ποσού,<text:s/>το<text:s/>ύψος<text:s/>του<text:s/>οποίου<text:s/>καθορίζεται<text:s/>με<text:s/>απόφαση<text:s/>του<text:s/>Υπουργού<text:s/>Οικονομίας,<text:s/>Ανταγωνιστικότητας<text:s/>και<text:s/>Ναυτιλίας,<text:s/>ανάλογα<text:s/>με<text:s/>το<text:s/>κόστος<text:s/>του<text:s/>επενδυτικού<text:s/>σχεδίου.</text:span></text:p>
      <text:p text:style-name="P632"><text:span text:style-name="T632_1">3.</text:span><text:span text:style-name="T632_2"><text:s/>Με<text:s/>απόφαση<text:s/>του<text:s/>Υπουργού<text:s/>Οικονομίας,<text:s/>Ανταγωνιστικότητας<text:s/>και<text:s/>Ναυτιλίας<text:s/>καθορίζονται<text:s/>τα<text:s/>δικαιολογητικά<text:s/>και<text:s/>τα<text:s/>τεχνικοοικονομικά<text:s/>στοιχεία<text:s/>που<text:s/>συνοδεύουν<text:s/>την<text:s/>αίτηση<text:s/>υπαγωγής,<text:s/>καθώς<text:s/>και<text:s/>το<text:s/>ειδικότερο<text:s/>περιεχόμενο<text:s/>αυτών.</text:span></text:p>
      <text:p text:style-name="P633"><text:span text:style-name="T633_1">4.</text:span><text:span text:style-name="T633_2"><text:s/>Αιτήσεις<text:s/>που<text:s/>δεν<text:s/>συνοδεύονται<text:s/>από<text:s/>όλα<text:s/>τα<text:s/>απαιτού-<text:s/>μενα<text:s/>δικαιολογητικά<text:s/>και<text:s/>στοιχεία<text:s/>εντός<text:s/>της<text:s/>τασσόμενης<text:s/>για<text:s/>το<text:s/>σκοπό<text:s/>αυτό<text:s/>προθεσμίας<text:s/>δεν<text:s/>εξετάζονται<text:s/>και<text:s/>απορρίπτονται<text:s/>με<text:s/>αιτιολογημένη<text:s/>απόφαση<text:s/>του<text:s/>αρμόδιου<text:s/>Οργάνου,<text:s/>σύμφωνα<text:s/>με<text:s/>τις<text:s/>διατάξεις<text:s/>του<text:s/>προεδρικού<text:s/>διατάγματος<text:s/>του<text:s/>άρθρου<text:s/>11<text:s/>παράγραφος<text:s/>5<text:s/>του<text:s/>παρόντος<text:s/>νόμου,<text:s/>μη<text:s/>επιστρεφόμενου<text:s/>του<text:s/>καταβληθέντος<text:s/>για<text:s/>αυτές<text:s/>χρηματικού<text:s/>ποσού<text:s/>που<text:s/>προβλέπεται<text:s/>στην<text:s/>παράγραφο<text:s/>2<text:s/>του<text:s/>παρόντος.</text:span></text:p>
      <text:p text:style-name="P634"><text:span text:style-name="T634_1">5.</text:span><text:span text:style-name="T634_2"><text:s/>α.<text:s/>Δεν<text:s/>επιτρέπεται<text:s/>η<text:s/>υποβολή<text:s/>από<text:s/>τον<text:s/>ίδιο<text:s/>φορέα<text:s/>αίτησης<text:s/>υπαγωγής<text:s/>σε<text:s/>περισσότερες<text:s/>της<text:s/>μιας<text:s/>υπηρεσίες,<text:s/>για<text:s/>επενδύσεις<text:s/>που<text:s/>αφορούν<text:s/>την<text:s/>ίδια<text:s/>παραγωγική<text:s/>μονάδα<text:s/>ή<text:s/>για<text:s/>επενδύσεις<text:s/>που<text:s/>έχουν<text:s/>τα<text:s/>ίδια<text:s/>βασικά<text:s/>χαρακτηριστικά<text:s/>τους,<text:s/>έστω<text:s/>και<text:s/>αν<text:s/>εμφανίζουν<text:s/>διαφοροποιήσεις,<text:s/>είτε<text:s/>στο<text:s/>κόστος<text:s/>είτε<text:s/>στα<text:s/>επί<text:s/>μέρους<text:s/>προτεινόμενα<text:s/>επενδυτικά<text:s/>έργα.</text:span></text:p>
      <text:p text:style-name="P635"><text:span text:style-name="T635_1">β.<text:s/>Εταιρία,<text:s/>της<text:s/>οποίας<text:s/>πολυετές<text:s/>επιχειρηματικό<text:s/>σχέδιο<text:s/>έχει<text:s/>υπαχθεί<text:s/>στις<text:s/>διατάξεις<text:s/>του<text:s/>παρόντος<text:s/>νόμου<text:s/>ή<text:s/>του<text:s/>ν.<text:s/>3299/2004<text:s/>ή<text:s/>του<text:s/>ν.<text:s/>2601/1998,<text:s/>δεν<text:s/>μπορεί<text:s/>κατά<text:s/>τη<text:s/>χρονική<text:s/>διάρκεια<text:s/>υλοποίησής<text:s/>του<text:s/>να<text:s/>υποβάλει<text:s/>σε<text:s/>οποιαδήποτε<text:s/>υπηρεσία<text:s/>αίτηση<text:s/>υπαγωγής<text:s/>επένδυσης,<text:s/>η<text:s/>οποία<text:s/>να<text:s/>αφορά<text:s/>τα<text:s/>προϊόντα<text:s/>ή<text:s/>τις<text:s/>υπηρεσίες<text:s/>του<text:s/>υλοποιούμενου<text:s/>επιχειρηματικού<text:s/>σχεδίου.</text:span></text:p>
      <text:p text:style-name="P636"><text:span text:style-name="T636_1">γ.<text:s/>Εάν<text:s/>υποβληθούν<text:s/>περισσότερες<text:s/>αιτήσεις<text:s/>υπαγωγής<text:s/>ή<text:s/>υποβληθεί<text:s/>αίτηση<text:s/>για<text:s/>υπαγωγή<text:s/>επένδυσης<text:s/>η<text:s/>οποία,<text:s/>είτε<text:s/>στο<text:s/>σύνολό<text:s/>της<text:s/>είτε<text:s/>εν<text:s/>μέρει<text:s/>έχει<text:s/>ήδη<text:s/>υπαχθεί<text:s/>στις<text:s/>ενισχύσεις<text:s/>του<text:s/>παρόντος<text:s/>νόμου<text:s/>ή<text:s/>του<text:s/>ν.<text:s/>3299/2004<text:s/>ή<text:s/>του<text:s/>ν.<text:s/>2601/1998,<text:s/>οι<text:s/>αιτήσεις<text:s/>αυτές<text:s/>δεν<text:s/>αξιολογούνται<text:s/>και<text:s/>τίθενται<text:s/>στο<text:s/>αρχείο<text:s/>της<text:s/>αρμόδιας<text:s/>υπηρεσίας<text:s/>με<text:s/>αιτιολογημένη<text:s/>απόφαση<text:s/>του<text:s/>προϊσταμένου<text:s/>της,<text:s/>σύμφωνα<text:s/>με<text:s/>τις<text:s/>διατάξεις<text:s/>του<text:s/>προεδρικού<text:s/>διατάγματος<text:s/>του<text:s/>άρθρου<text:s/>11<text:s/>παράγραφος<text:s/>5<text:s/>του<text:s/>παρόντος<text:s/>νόμου,<text:s/>μη<text:s/>επιστρεφόμε-<text:s/>νου<text:s/>του<text:s/>καταβληθέντος<text:s/>για<text:s/>αυτές<text:s/>χρηματικό<text:s/>ποσό<text:s/>που<text:s/>προβλέπεται<text:s/>στην<text:s/>παράγραφο<text:s/>2<text:s/>του<text:s/>παρόντος.</text:span></text:p>
      <text:h text:style-name="P637" text:outline-level="6"><text:span text:style-name="T637_1">Άρθρο<text:s/>10</text:span></text:h>
      <text:h text:style-name="P638" text:outline-level="6"><text:span text:style-name="T638_1">Κριτήρια<text:s/>αξιολόγησης</text:span></text:h>
      <text:p text:style-name="P639"><text:span text:style-name="T639_1">1.</text:span><text:span text:style-name="T639_2"><text:s/>Κάθε<text:s/>επενδυτικό<text:s/>σχέδιο<text:s/>που<text:s/>πληροί<text:s/>τις<text:s/>προϋποθέσεις<text:s/>του<text:s/>άρθρου<text:s/>9<text:s/>του<text:s/>παρόντος<text:s/>νόμου<text:s/>αξιολογείται<text:s/>και<text:s/>βαθμολογείται<text:s/>βάσει<text:s/>των<text:s/>ακόλουθων<text:s/>κριτηρίων:</text:span></text:p>
      <text:p text:style-name="P640"><text:span text:style-name="T640_1">α.<text:s/>Κριτήρια<text:s/>Αξιολόγησης<text:s/>του<text:s/>Επενδυτικού<text:s/>Φορέα</text:span></text:p>
      <text:p text:style-name="P641"><text:span text:style-name="T641_1">αα.<text:s/>Χαρακτηριστικά<text:s/>του<text:s/>φορέα<text:s/>(Νομική<text:s/>μορφή<text:s/>–<text:s/>αριθμός<text:s/>απασχολούμενων).</text:span></text:p>
      <text:p text:style-name="P642"><text:span text:style-name="T642_1">αβ.<text:s/>Εμπειρία<text:s/>των<text:s/>μετόχων<text:s/>και<text:s/>της<text:s/>διοίκησης<text:s/>(Συμμετοχή<text:s/>των<text:s/>μετόχων<text:s/>και<text:s/>των<text:s/>στελεχών<text:s/>σε<text:s/>φορέα<text:s/>επιχειρηματικής<text:s/>δραστηριότητας).</text:span></text:p>
      <text:p text:style-name="P643"><text:span text:style-name="T643_1">αγ.<text:s/>Εμπειρία<text:s/>της<text:s/>εταιρίας<text:s/>(Χρόνος<text:s/>ενεργού<text:s/>λειτουργίας<text:s/>στην<text:s/>αγορά).</text:span></text:p>
      <text:p text:style-name="P644"><text:span text:style-name="T644_1">αδ.<text:s/>Επαγγελματική<text:s/>εξειδίκευση<text:s/>του<text:s/>ανθρώπινου<text:s/>δυναμικού<text:s/>μετά<text:s/>την<text:s/>υλοποίηση<text:s/>της<text:s/>επένδυσης<text:s/>(Τίτλοι<text:s/>επαγγελματικών<text:s/>προσόντων<text:s/>του<text:s/>ανθρώπινου<text:s/>δυναμικού).</text:span></text:p>
      <text:p text:style-name="P645"><text:span text:style-name="T645_1">αε.<text:s/>Ιδία<text:s/>συμμετοχή<text:s/>στο<text:s/>συνολικό<text:s/>ή<text:s/>στο<text:s/>ενισχυόμενο<text:s/>κόστος<text:s/>του<text:s/>επενδυτικού<text:s/>σχεδίου<text:s/>(Ποσοστό<text:s/>ίδιας<text:s/>συμμετοχής).</text:span></text:p>
      <text:p text:style-name="P646"><text:span text:style-name="T646_1">β.<text:s/>Κριτήρια<text:s/>Βιωσιμότητας<text:s/>και<text:s/>Αποδοτικότητας<text:s/>του<text:s/>επενδυτικού<text:s/>σχεδίου<text:s/>και<text:s/>του<text:s/>επενδυτικού<text:s/>φορέα.</text:span></text:p>
      <text:p text:style-name="P647"><text:span text:style-name="T647_1">βα.<text:s/>Χρηματοοικονομική<text:s/>ανάλυση<text:s/>της<text:s/>επένδυσης<text:s/>(εισροές<text:s/>-<text:s/>εκροές<text:s/>της<text:s/>επένδυσης,<text:s/>εσωτερικός<text:s/>συντελεστής<text:s/>απόδοσης).</text:span></text:p>
      <text:p text:style-name="P648"><text:span text:style-name="T648_1">ββ.<text:s/>Χρηματοοικονομική<text:s/>ανάλυση<text:s/>του<text:s/>φορέα<text:s/>(δείκτης<text:s/>ικανότητας<text:s/>αποπληρωμής<text:s/>δανείων,<text:s/>δείκτης<text:s/>κερδοφορίας<text:s/>και<text:s/>δείκτης<text:s/>αποτελεσματικότητας).</text:span></text:p>
      <text:p text:style-name="P649"><text:span text:style-name="T649_1">βγ.<text:s/>Προοπτικές<text:s/>κλάδου<text:s/>(ανερχόμενος,<text:s/>στάσιμος,<text:s/>φθί-<text:s/>νων).</text:span></text:p>
      <text:p text:style-name="P650"><text:span text:style-name="T650_1">γ.<text:s/>Κριτήρια<text:s/>Τεχνολογικής<text:s/>Ανάπτυξης,<text:s/>Καινοτομίας<text:s/>και<text:s/>Νέων<text:s/>Προϊόντων<text:s/>και<text:s/>Υπηρεσιών.</text:span></text:p>
      <text:p text:style-name="P651"><text:span text:style-name="T651_1">γα.<text:s/>Εφαρμογή<text:s/>προηγμένης<text:s/>τεχνολογίας<text:s/>και<text:s/>καινοτομία<text:s/>(δαπάνες<text:s/>για<text:s/>αγορά<text:s/>τεχνογνωσίας,<text:s/>για<text:s/>έρευνα<text:s/>και<text:s/>ανάπτυξη,<text:s/>για<text:s/>σχεδίαση<text:s/>προϊόντων<text:s/>και<text:s/>μάρκετινγκ,<text:s/>για<text:s/>συστήματα<text:s/>διασφάλισης<text:s/>ποιότητας<text:s/>και<text:s/>ελέγχου,<text:s/>για<text:s/>πιστοποίηση<text:s/>και<text:s/>για<text:s/>κατοχή<text:s/>διπλώματος<text:s/>ευρεσιτεχνίας<text:s/>για<text:s/>πιστοποίηση).</text:span></text:p>
      <text:p text:style-name="P652"><text:span text:style-name="T652_1">γβ.<text:s/>Ανάπτυξη<text:s/>νέων<text:s/>προϊόντων<text:s/>και<text:s/>νέων<text:s/>δραστηριοτήτων.</text:span></text:p>
      <text:p text:style-name="P653"><text:span text:style-name="T653_1">γγ.<text:s/>Εφαρμογή<text:s/>καθαρών<text:s/>τεχνολογιών<text:s/>και<text:s/>διαχείριση<text:s/>αποβλήτων.</text:span></text:p>
      <text:p text:style-name="P654"><text:span text:style-name="T654_1">γδ.<text:s/>Ύψος<text:s/>της<text:s/>προστιθέμενης<text:s/>αξίας.</text:span></text:p>
      <text:p text:style-name="P655"><text:span text:style-name="T655_1">δ.<text:s/>Κριτήρια<text:s/>συμβολής<text:s/>της<text:s/>επένδυσης<text:s/>στην<text:s/>οικονομία<text:s/>και<text:s/>στην<text:s/>περιφερειακή<text:s/>ανάπτυξη</text:span></text:p>
      <text:p text:style-name="P656"><text:span text:style-name="T656_1">δα.<text:s/>Αύξηση<text:s/>της<text:s/>απασχόλησης<text:s/>και<text:s/>ιδίως<text:s/>η<text:s/>δημιουργία<text:s/>νέων<text:s/>μόνιμων<text:s/>θέσεων<text:s/>εξαρτημένης<text:s/>εργασίας<text:s/>μετά<text:s/>την<text:s/>υλοποίηση<text:s/>της<text:s/>επένδυσης.</text:span></text:p>
      <text:p text:style-name="P657"><text:span text:style-name="T657_1">δβ.<text:s/>Περιοχή<text:s/>εγκατάστασης<text:s/>της<text:s/>επένδυσης.</text:span></text:p>
      <text:p text:style-name="P658"><text:span text:style-name="T658_1">δγ.<text:s/>Συμβολή<text:s/>της<text:s/>επένδυσης<text:s/>στην<text:s/>προστασία<text:s/>του<text:s/>περιβάλλοντος,<text:s/>στην<text:s/>εξοικονόμηση<text:s/>ενέργειας<text:s/>και<text:s/>φυσικών<text:s/>πόρων.</text:span></text:p>
      <text:p text:style-name="P659"><text:span text:style-name="T659_1">δδ.<text:s/>Ανταγωνιστικότητα<text:s/>των<text:s/>προϊόντων<text:s/>και<text:s/>υπηρεσιών<text:s/>σε<text:s/>διεθνές<text:s/>επίπεδο<text:s/>και<text:s/>ειδικότερα<text:s/>η<text:s/>εξαγωγική<text:s/>επίδοση<text:s/>της<text:s/>επιχείρησης.</text:span></text:p>
      <text:p text:style-name="P660"><text:span text:style-name="T660_1">δε.<text:s/>Ύψος<text:s/>του<text:s/>επενδυτικού<text:s/>σχεδίου<text:s/>και<text:s/>προέλευση<text:s/>ιδίων<text:s/>κεφαλαίων.</text:span></text:p>
      <text:p text:style-name="P661"><text:span text:style-name="T661_1">δστ.<text:s/>Δημιουργία<text:s/>συνεργασιών<text:s/>-<text:s/>δικτύωσης<text:s/>(clusters).</text:span></text:p>
      <text:p text:style-name="P662"><text:span text:style-name="T662_1">2.</text:span><text:span text:style-name="T662_2"><text:s/>Με<text:s/>απόφαση<text:s/>του<text:s/>Υπουργού<text:s/>Οικονομίας,<text:s/>Ανταγωνιστικότητας<text:s/>και<text:s/>Ναυτιλίας<text:s/>καθορίζονται<text:s/>τα<text:s/>επί<text:s/>μέρους<text:s/>στοιχεία<text:s/>αξιολόγησης,<text:s/>οι<text:s/>δείκτες<text:s/>βαθμολόγησης<text:s/>και<text:s/>η<text:s/>στάθμισή<text:s/>τους,<text:s/>καθώς<text:s/>και<text:s/>το<text:s/>ελάχιστο<text:s/>όριο<text:s/>βαθμολογίας<text:s/>που<text:s/>πρέπει<text:s/>να<text:s/>συγκεντρώνει<text:s/>το<text:s/>επενδυτικό<text:s/>σχέδιο<text:s/>προ-<text:s/>κειμένου<text:s/>να<text:s/>συμπεριληφθεί<text:s/>στους<text:s/>Πίνακες<text:s/>κατάταξης<text:s/>της<text:s/>επόμενης<text:s/>παραγράφου.</text:span></text:p>
      <text:p text:style-name="P663"><text:span text:style-name="T663_1">3.</text:span><text:span text:style-name="T663_2"><text:s/>Με<text:s/>βάση<text:s/>τη<text:s/>βαθμολογία<text:s/>των<text:s/>κριτηρίων<text:s/>του<text:s/>παρόντος<text:s/>άρθρου<text:s/>καταρτίζονται<text:s/>Πίνακες<text:s/>κατά<text:s/>κατηγορία<text:s/>επενδυτικών<text:s/>σχεδίων,<text:s/>στους<text:s/>οποίους<text:s/>κατατάσσονται<text:s/>κατά<text:s/>φθίνου-<text:s/>σα<text:s/>βαθμολογική<text:s/>σειρά<text:s/>τα<text:s/>αξιολογούμενα<text:s/>επενδυτικά<text:s/>σχέδια,<text:s/>πλην<text:s/>των<text:s/>Μεγάλων<text:s/>Επενδυτικών<text:s/>Σχεδίων,<text:s/>τα<text:s/>οποία<text:s/>αξιολογούνται<text:s/>αυτοτελώς.<text:s/>Για<text:s/>τα<text:s/>επενδυτικά<text:s/>σχέδια<text:s/>της<text:s/>κατηγορίας<text:s/>Περιφερειακής<text:s/>Συνοχής,<text:s/>οι<text:s/>Πίνακες<text:s/>καταρτίζονται<text:s/>κατά<text:s/>Περιφέρεια.<text:s/>Με<text:s/>βάση<text:s/>τη<text:s/>σειρά<text:s/>κατάταξης<text:s/>στους<text:s/>εν<text:s/>λόγω<text:s/>Πίνακες,<text:s/>εντάσσονται<text:s/>στο<text:s/>καθεστώς<text:s/>ενισχύσεων<text:s/>τα<text:s/>υποβληθέντα<text:s/>επενδυτικά<text:s/>σχέδια<text:s/>μέχρι<text:s/>την<text:s/>εξάντληση<text:s/>του<text:s/>ποσού<text:s/>των<text:s/>ενισχύσεων.</text:span></text:p>
      <text:h text:style-name="P664" text:outline-level="6"><text:span text:style-name="T664_1">Άρθρο<text:s/>11</text:span></text:h>
      <text:h text:style-name="P665" text:outline-level="6"><text:span text:style-name="T665_1">Διαδικασία<text:s/>αξιολόγησης,<text:s/>έγκρισης<text:s/>και<text:s/>ελέγχουυλοποίησης<text:s/>επενδυτικών<text:s/>σχεδίων</text:span></text:h>
      <text:p text:style-name="P666"><text:span text:style-name="T666_1">1.</text:span><text:span text:style-name="T666_2"><text:s/>Αιτήσεις<text:s/>για<text:s/>την<text:s/>υπαγωγή<text:s/>επενδυτικών<text:s/>σχεδίων<text:s/>στις<text:s/>διατάξεις<text:s/>του<text:s/>παρόντος<text:s/>νόμου<text:s/>υποβάλλονται<text:s/>ως<text:s/>εξής:</text:span></text:p>
      <text:p text:style-name="P667"><text:span text:style-name="T667_1">α.<text:s/>Στη<text:s/>Γενική<text:s/>Διεύθυνση<text:s/>Ιδιωτικών<text:s/>Επενδύσεων<text:s/>του<text:s/>Υπουργείου<text:s/>Οικονομίας,<text:s/>Ανταγωνιστικότητας<text:s/>και<text:s/>Ναυτιλίας<text:s/>υποβάλλονται<text:s/>οι<text:s/>αιτήσεις<text:s/>υπαγωγής<text:s/>των<text:s/>επενδυτικών<text:s/>σχεδίων:</text:span></text:p>
      <text:p text:style-name="P668"><text:span text:style-name="T668_1">αα.<text:s/>Γενικής<text:s/>Επιχειρηματικότητας<text:s/>του<text:s/>άρθρου<text:s/>6<text:s/>περ.<text:s/>α΄<text:s/>του<text:s/>παρόντος<text:s/>που<text:s/>πραγματοποιούνται<text:s/>σε<text:s/>όλη<text:s/>την<text:s/>Επικράτεια,<text:s/>πλην<text:s/>των<text:s/>Περιφερειών<text:s/>Ανατολικής<text:s/>Μακεδονίας<text:s/>και<text:s/>Θράκης,<text:s/>Κεντρικής<text:s/>Μακεδονίας<text:s/>και<text:s/>Δυτικής<text:s/>Μακεδονίας.</text:span></text:p>
      <text:p text:style-name="P669"><text:span text:style-name="T669_1">αβ.<text:s/>Τεχνολογικής<text:s/>Ανάπτυξης<text:s/>του<text:s/>άρθρου<text:s/>6<text:s/>περ.<text:s/>β΄.<text:s/>που<text:s/>πραγματοποιούνται<text:s/>σε<text:s/>όλη<text:s/>την<text:s/>Επικράτεια,<text:s/>πλην<text:s/>των<text:s/>περιφερειών<text:s/>Ανατολικής<text:s/>Μακεδονίας<text:s/>και<text:s/>Θράκης,<text:s/>Κεντρικής<text:s/>Μακεδονίας<text:s/>και<text:s/>Δυτικής<text:s/>Μακεδονίας.</text:span></text:p>
      <text:p text:style-name="P670"><text:span text:style-name="T670_1">αγ.<text:s/>Περιφερειακής<text:s/>Συνοχής<text:s/>του<text:s/>άρθρου<text:s/>6<text:s/>περ.<text:s/>γ΄<text:s/>του<text:s/>παρόντος,<text:s/>ύψους<text:s/>άνω<text:s/>των<text:s/>τριών<text:s/>εκατομμυρίων<text:s/>(3.000.000)<text:s/>ευρώ<text:s/>που<text:s/>πραγματοποιούνται<text:s/>σ΄<text:s/>όλη<text:s/>την<text:s/>Επικράτεια,<text:s/>πλην<text:s/>των<text:s/>Περιφερειών<text:s/>Ανατολικής<text:s/>Μακεδονίας<text:s/>και<text:s/>Θράκης,<text:s/>Κεντρικής<text:s/>Μακεδονίας<text:s/>και<text:s/>Δυτικής<text:s/>Μακεδονίας.</text:span></text:p>
      <text:p text:style-name="P671"><text:span text:style-name="T671_1">β.<text:s/>Στην<text:s/>Επιχειρησιακή<text:s/>Μονάδα<text:s/>Ανάπτυξης<text:s/>του<text:s/>Υπουργείου<text:s/>Οικονομίας,<text:s/>Ανταγωνιστικότητας<text:s/>και<text:s/>Ναυτιλίας,<text:s/>με<text:s/>έδρα<text:s/>τη<text:s/>Θεσσαλονίκη,<text:s/>υποβάλλονται<text:s/>οι<text:s/>αιτήσεις<text:s/>υπαγωγής<text:s/>των<text:s/>επενδυτικών<text:s/>σχεδίων<text:s/>Γενικής<text:s/>Επιχειρηματικότητας<text:s/>και<text:s/>Περιφερειακής<text:s/>Συνοχής<text:s/>του<text:s/>άρθρου<text:s/>6<text:s/>περιπτώσεις<text:s/>α΄<text:s/>και<text:s/>γ΄,<text:s/>ύψους<text:s/>άνω<text:s/>των<text:s/>τριών<text:s/>εκατομμυρίων<text:s/>(3.000.000)<text:s/>ευρώ,<text:s/>που<text:s/>πραγματοποιούνται<text:s/>στις<text:s/>Περιφέρειες<text:s/>Ανατολικής<text:s/>Μακεδονίας<text:s/>και<text:s/>Θράκης,<text:s/>Κεντρικής<text:s/>Μακεδονίας<text:s/>και<text:s/>Δυτικής<text:s/>Μακεδονίας.<text:s/>Επίσης<text:s/>υποβάλλονται<text:s/>οι<text:s/>αιτήσεις<text:s/>υπαγωγής<text:s/>επενδυτικών<text:s/>σχεδίων<text:s/>Τεχνολογικής<text:s/>Ανάπτυξης<text:s/>του<text:s/>άρθρου<text:s/>6<text:s/>περ.<text:s/>β΄<text:s/>που<text:s/>πραγματοποιούνται<text:s/>στις<text:s/>Περιφέρειες<text:s/>Ανατολικής<text:s/>Μακεδονίας<text:s/>και<text:s/>Θράκης,<text:s/>Κεντρικής<text:s/>Μακεδονίας<text:s/>και<text:s/>Δυτικής<text:s/>Μακεδονίας.</text:span></text:p>
      <text:p text:style-name="P672"><text:span text:style-name="T672_1">γ.<text:s/>Στις<text:s/>Διευθύνσεις<text:s/>Σχεδιασμού<text:s/>και<text:s/>Ανάπτυξης<text:s/>των<text:s/>Περιφερειών<text:s/>υποβάλλονται<text:s/>οι<text:s/>αιτήσεις<text:s/>υπαγωγής<text:s/>των<text:s/>επενδυτικών<text:s/>σχεδίων<text:s/>Περιφερειακής<text:s/>Συνοχής,<text:s/>ύψους<text:s/>μέχρι<text:s/>τριών<text:s/>εκατομμυρίων<text:s/>(3.000.000)<text:s/>ευρώ,<text:s/>που<text:s/>πραγματοποιούνται<text:s/>μέσα<text:s/>στα<text:s/>όρια<text:s/>κάθε<text:s/>Περιφέρειας.<text:s/>Ειδικά<text:s/>οι<text:s/>αιτήσεις<text:s/>υπαγωγής<text:s/>επενδύσεων<text:s/>ύψους<text:s/>μέχρι<text:s/>τριών<text:s/>εκατομμυρίων<text:s/>(3.000.000)<text:s/>ευρώ,<text:s/>που<text:s/>πραγματοποιούνται<text:s/>στο<text:s/>Νομό<text:s/>Δωδεκανήσου,<text:s/>υποβάλλονται<text:s/>στο<text:s/>Γραφείο<text:s/>Περιφερειακής<text:s/>Ανάπτυξης<text:s/>Δωδεκανήσου<text:s/>της<text:s/>Περιφέρειας<text:s/>Νοτίου<text:s/>Αιγαίου.</text:span></text:p>
      <text:p text:style-name="P673"><text:span text:style-name="T673_1">Αιτήσεις<text:s/>που<text:s/>αφορούν<text:s/>επενδυτικά<text:s/>σχέδια<text:s/>που<text:s/>πραγματοποιούνται<text:s/>μέσα<text:s/>στα<text:s/>όρια<text:s/>περισσότερων<text:s/>της<text:s/>μιας<text:s/>εκ<text:s/>των<text:s/>ως<text:s/>άνω<text:s/>Περιφερειών,<text:s/>ανεξαρτήτως<text:s/>ύψους<text:s/>επένδυσης,<text:s/>υποβάλλονται<text:s/>στη<text:s/>Γενική<text:s/>Διεύθυνση<text:s/>Ιδιωτικών<text:s/>Επενδύσεων<text:s/>του<text:s/>Υπουργείου<text:s/>Οικονομίας,<text:s/>Ανταγωνιστικότητας<text:s/>και<text:s/>Ναυτιλίας,<text:s/>με<text:s/>την<text:s/>επιφύλαξη<text:s/>της<text:s/>διάταξης<text:s/>της<text:s/>περίπτωσης<text:s/>β΄<text:s/>της<text:s/>παρούσας<text:s/>παραγράφου.</text:span></text:p>
      <text:p text:style-name="P674"><text:span text:style-name="T674_1">2.</text:span><text:span text:style-name="T674_2"><text:s/>Τα<text:s/>όρια<text:s/>των<text:s/>παραπάνω<text:s/>υποπεριπτώσεων<text:s/>α΄,<text:s/>β΄<text:s/>και<text:s/>γ΄<text:s/>της<text:s/>προηγούμενης<text:s/>παραγράφου<text:s/>μπορούν<text:s/>να<text:s/>αναπροσαρμόζονται<text:s/>με<text:s/>απόφαση<text:s/>του<text:s/>Υπουργού<text:s/>Οικονομίας,<text:s/>Ανταγωνιστικότητας<text:s/>και<text:s/>Ναυτιλίας.</text:span></text:p>
      <text:p text:style-name="P675"><text:span text:style-name="T675_1">3.</text:span><text:span text:style-name="T675_2"><text:s/>Στις<text:s/>ίδιες<text:s/>ως<text:s/>άνω<text:s/>υπηρεσίες<text:s/>υποβάλλονται<text:s/>αντίστοιχα<text:s/>και<text:s/>οι<text:s/>αιτήσεις<text:s/>τροποποίησης<text:s/>απόφασης<text:s/>υπαγωγής,<text:s/>ολοκλήρωσης<text:s/>και<text:s/>πιστοποίησης<text:s/>έναρξης<text:s/>της<text:s/>παραγωγικής<text:s/>λειτουργίας<text:s/>της<text:s/>επένδυσης,<text:s/>παράτασης<text:s/>της<text:s/>προθεσμίας<text:s/>ολοκλήρωσης<text:s/>και<text:s/>μεταβίβασης<text:s/>επιχείρησης.</text:span></text:p>
      <text:p text:style-name="P676"><text:span text:style-name="T676_1">4.</text:span><text:span text:style-name="T676_2"><text:s/>Τα<text:s/>επενδυτικά<text:s/>σχέδια<text:s/>υπάγονται<text:s/>στις<text:s/>διατάξεις<text:s/>του<text:s/>παρόντος<text:s/>νόμου<text:s/>με<text:s/>βάση<text:s/>τη<text:s/>βαθμολογία<text:s/>τους<text:s/>και<text:s/>μέχρι<text:s/>εξαντλήσεως<text:s/>του<text:s/>συνολικού<text:s/>προϋπολογισμού<text:s/>κάθε<text:s/>κατηγορίας<text:s/>επενδυτικού<text:s/>καθεστώτος<text:s/>για<text:s/>κάθε<text:s/>εξαμηνιαία<text:s/>περίοδο.<text:s/>Οι<text:s/>αποφάσεις<text:s/>υπαγωγής<text:s/>εκδίδονται,<text:s/>ως<text:s/>εξής:</text:span></text:p>
      <text:p text:style-name="P677"><text:span text:style-name="T677_1">α.<text:s/>Από<text:s/>τον<text:s/>Υπουργό<text:s/>Οικονομίας,<text:s/>Ανταγωνιστικότητας<text:s/>και<text:s/>Ναυτιλίας,<text:s/>για<text:s/>τα<text:s/>επενδυτικά<text:s/>σχέδια<text:s/>που<text:s/>υποβάλλονται<text:s/>στη<text:s/>Γενική<text:s/>Διεύθυνση<text:s/>Ιδιωτικών<text:s/>Επενδύσεων.</text:span></text:p>
      <text:p text:style-name="P678"><text:span text:style-name="T678_1">β.<text:s/>Από<text:s/>τον<text:s/>Αναπληρωτή<text:s/>Υπουργό<text:s/>Οικονομίας,<text:s/>Ανταγωνιστικότητας<text:s/>και<text:s/>Ναυτιλίας,<text:s/>για<text:s/>τα<text:s/>επενδυτικά<text:s/>σχέδια<text:s/>που<text:s/>υποβάλλονται<text:s/>στην<text:s/>Επιχειρησιακή<text:s/>Μονάδα<text:s/>Ανάπτυξης,<text:s/>με<text:s/>έδρα<text:s/>τη<text:s/>Θεσσαλονίκη,<text:s/>του<text:s/>Υπουργείου<text:s/>Οικονομίας<text:s/>Ανταγωνιστικότητας<text:s/>και<text:s/>Ναυτιλίας.</text:span></text:p>
      <text:p text:style-name="P679"><text:span text:style-name="T679_1">γ.<text:s/>Από<text:s/>τους<text:s/>Περιφερειάρχες,<text:s/>για<text:s/>τα<text:s/>επενδυτικά<text:s/>σχέδια<text:s/>που<text:s/>υποβάλλονται<text:s/>στις<text:s/>αντίστοιχες<text:s/>Διευθύνσεις<text:s/>Σχεδια-<text:s/>σμού<text:s/>και<text:s/>Ανάπτυξης<text:s/>των<text:s/>Περιφερειών.</text:span></text:p>
      <text:p text:style-name="P680"><text:span text:style-name="T680_1">5.</text:span><text:span text:style-name="T680_2"><text:s/>Με<text:s/>προεδρικό<text:s/>διάταγμα,<text:s/>που<text:s/>εκδίδεται<text:s/>με<text:s/>πρόταση<text:s/>των<text:s/>Υπουργών<text:s/>Εσωτερικών,<text:s/>Αποκέντρωσης<text:s/>και<text:s/>Ηλεκτρονικής<text:s/>Διακυβέρνησης,<text:s/>Οικονομικών<text:s/>και<text:s/>Οικονομίας,<text:s/>Ανταγωνιστικότητας<text:s/>και<text:s/>Ναυτιλίας,<text:s/>ρυθμίζονται<text:s/>θέματα<text:s/>σχετικά<text:s/>με:</text:span></text:p>
      <text:p text:style-name="P681"><text:span text:style-name="T681_1">α.<text:s/>τη<text:s/>διαδικασία<text:s/>υποβολής,<text:s/>εξέτασης<text:s/>και<text:s/>έγκρισης<text:s/>των<text:s/>υποβαλλόμενων<text:s/>αιτήσεων<text:s/>και<text:s/>των<text:s/>λοιπών<text:s/>σταδίων<text:s/>υλοποίησης<text:s/>των<text:s/>επενδυτικών<text:s/>σχεδίων,<text:s/>με<text:s/>τρόπο<text:s/>που<text:s/>να<text:s/>διασφαλίζεται<text:s/>η<text:s/>αντικειμενικότητα<text:s/>και<text:s/>η<text:s/>διαφάνεια<text:s/>των<text:s/>διοικητικών<text:s/>ενεργειών,<text:s/>καθώς<text:s/>και<text:s/>το<text:s/>περιεχόμενο<text:s/>των<text:s/>εγκριτικών<text:s/>ή<text:s/>τροποποιητικών<text:s/>ή<text:s/>απορριπτικών<text:s/>ατομικών<text:s/>διοικητικών<text:s/>πράξεων,<text:s/>περίληψη<text:s/>των<text:s/>οποίων<text:s/>δημοσιεύεται<text:s/>στην<text:s/>Εφημερίδα<text:s/>της<text:s/>Κυβερνήσεως,</text:span></text:p>
      <text:p text:style-name="P682"><text:span text:style-name="T682_1">β.<text:s/>την<text:s/>ιδιότητα,<text:s/>τα<text:s/>προσόντα<text:s/>και<text:s/>τον<text:s/>τρόπο<text:s/>επιλογής<text:s/>των<text:s/>στελεχών<text:s/>αξιολόγησης,</text:span></text:p>
      <text:p text:style-name="P683"><text:span text:style-name="T683_1">γ.<text:s/>τον<text:s/>τρόπο,<text:s/>το<text:s/>χρόνο,<text:s/>τη<text:s/>διαδικασία<text:s/>υποβολής<text:s/>ενστάσεων<text:s/>και<text:s/>τα<text:s/>όργανα<text:s/>εξέτασης<text:s/>αυτών,</text:span></text:p>
      <text:p text:style-name="P684"><text:span text:style-name="T684_1">δ.<text:s/>την<text:s/>προθεσμία<text:s/>υλοποίησης<text:s/>των<text:s/>επενδυτικών<text:s/>σχεδίων,<text:s/>τις<text:s/>προϋποθέσεις<text:s/>και<text:s/>το<text:s/>ανώτατο<text:s/>επιτρεπόμενο<text:s/>όριο<text:s/>παράτασης<text:s/>αυτής,<text:s/>το<text:s/>χρόνο<text:s/>και<text:s/>τους<text:s/>όρους<text:s/>για<text:s/>την<text:s/>πιστοποίηση<text:s/>της<text:s/>ολοκλήρωσης<text:s/>και<text:s/>έναρξης<text:s/>της<text:s/>παραγωγικής<text:s/>λειτουργίας<text:s/>της<text:s/>επένδυσης,</text:span></text:p>
      <text:p text:style-name="P685"><text:span text:style-name="T685_1">ε.<text:s/>τον<text:s/>τρόπο<text:s/>και<text:s/>τους<text:s/>φορείς<text:s/>παρακολούθησης<text:s/>της<text:s/>υλοποίησης<text:s/>των<text:s/>επενδυτικών<text:s/>σχεδίων,</text:span></text:p>
      <text:p text:style-name="P686"><text:span text:style-name="T686_1">στ.<text:s/>τη<text:s/>σύσταση<text:s/>Οργάνων<text:s/>Ελέγχου,<text:s/>την<text:s/>ιδιότητα<text:s/>και<text:s/>τα<text:s/>προσόντα<text:s/>των<text:s/>μελών<text:s/>τους,<text:s/>καθώς<text:s/>και<text:s/>τα<text:s/>κριτήρια<text:s/>επιλογής<text:s/>τους,</text:span></text:p>
      <text:p text:style-name="P687"><text:span text:style-name="T687_1">ζ.<text:s/>τον<text:s/>τρόπο<text:s/>ανάπτυξης<text:s/>του<text:s/>Πληροφορικού<text:s/>Συστήματος<text:s/>που<text:s/>υποστηρίζει<text:s/>τις<text:s/>διαδικασίες<text:s/>υποβολής<text:s/>αιτήσεων,<text:s/>αξιολόγησης<text:s/>των<text:s/>επενδυτικών<text:s/>σχεδίων<text:s/>και<text:s/>παρακολούθησης<text:s/>της<text:s/>υλοποίησης<text:s/>των<text:s/>επενδύσεων,<text:s/>καθώς<text:s/>και<text:s/>της<text:s/>τήρησης<text:s/>των<text:s/>υποχρεώσεων<text:s/>των<text:s/>ενισχυόμενων<text:s/>επιχειρήσεων,</text:span></text:p>
      <text:p text:style-name="P688"><text:span text:style-name="T688_1">η.<text:s/>τη<text:s/>σύσταση<text:s/>Γραφείου<text:s/>Εξυπηρέτησης<text:s/>Επενδυτών<text:s/>στις<text:s/>υπηρεσίες<text:s/>υποβολής<text:s/>των<text:s/>αιτήσεων<text:s/>και<text:s/>τις<text:s/>αρμοδιότητες<text:s/>αυτών.</text:span></text:p>
      <text:p text:style-name="P689"><text:span text:style-name="T689_1">6.</text:span><text:span text:style-name="T689_2"><text:s/>Με<text:s/>απόφαση<text:s/>του<text:s/>Υπουργού<text:s/>Οικονομίας,<text:s/>Ανταγωνιστικότητας<text:s/>και<text:s/>Ναυτιλίας<text:s/>καθορίζονται<text:s/>τα<text:s/>απαραίτητα<text:s/>δικαιολογητικά<text:s/>για<text:s/>την<text:s/>πραγματοποίηση<text:s/>των<text:s/>ελέγχων<text:s/>καθ’<text:s/>όλα<text:s/>τα<text:s/>στάδια<text:s/>της<text:s/>διαδικασίας<text:s/>υλοποίησης<text:s/>του<text:s/>επενδυτικού<text:s/>σχεδίου.</text:span></text:p>
      <text:p text:style-name="P690"><text:span text:style-name="T690_1">7.</text:span><text:span text:style-name="T690_2"><text:s/>Τα<text:s/>μέλη<text:s/>των<text:s/>οργάνων<text:s/>αξιολόγησης<text:s/>και<text:s/>εξέτασης<text:s/>των<text:s/>επενδυτικών<text:s/>σχεδίων,<text:s/>ελέγχου<text:s/>επενδύσεων<text:s/>και<text:s/>εκταμί-<text:s/>ευσης<text:s/>των<text:s/>παρεχόμενων<text:s/>ενισχύσεων<text:s/>υποχρεούνται<text:s/>στην<text:s/>υποβολή<text:s/>δήλωσης<text:s/>για<text:s/>τον<text:s/>έλεγχο<text:s/>της<text:s/>περιουσιακής<text:s/>κατάστασής<text:s/>τους,<text:s/>σύμφωνα<text:s/>με<text:s/>τις<text:s/>διατάξεις<text:s/>του<text:s/>ν.<text:s/>3213/2003,<text:s/>όπως<text:s/>ισχύει.</text:span></text:p>
      <text:h text:style-name="P691" text:outline-level="6"><text:span text:style-name="T691_1">Άρθρο<text:s/>12</text:span></text:h>
      <text:h text:style-name="P692" text:outline-level="6"><text:span text:style-name="T692_1">Καταβολή<text:s/>ενισχύσεων</text:span></text:h>
      <text:p text:style-name="P693"><text:span text:style-name="T693_1">1.</text:span><text:span text:style-name="T693_2"><text:s/>Επιχορήγηση<text:s/>κεφαλαίου<text:s/>και<text:s/>επιδότηση<text:s/>της<text:s/>χρηματοδοτικής<text:s/>μίσθωσης</text:span></text:p>
      <text:p text:style-name="P694"><text:span text:style-name="T694_1">α.<text:s/>Ο<text:s/>τρόπος<text:s/>καταβολής<text:s/>του<text:s/>ποσού<text:s/>της<text:s/>επιχορήγησης<text:s/>και<text:s/>της<text:s/>επιδότησης<text:s/>χρηματοδοτικής<text:s/>μίσθωσης,<text:s/>καθώς<text:s/>και<text:s/>η<text:s/>δυνατότητα<text:s/>χορήγησης<text:s/>προκαταβολής<text:s/>και<text:s/>εκχώρησης<text:s/>της<text:s/>επιχορήγησης,<text:s/>καθορίζονται<text:s/>με<text:s/>προεδρικό<text:s/>διάταγμα,<text:s/>που<text:s/>εκδίδεται<text:s/>μετά<text:s/>από<text:s/>πρόταση<text:s/>του<text:s/>Υπουργού<text:s/>Οικονομίας,<text:s/>Ανταγωνιστικότητας<text:s/>και<text:s/>Ναυτιλίας.</text:span></text:p>
      <text:p text:style-name="P695"><text:span text:style-name="T695_1">β.<text:s/>Τα<text:s/>ποσά<text:s/>επιχορήγησης<text:s/>και<text:s/>επιδότησης<text:s/>χρηματοδοτικής<text:s/>μίσθωσης<text:s/>δεν<text:s/>αφαιρούνται<text:s/>από<text:s/>την<text:s/>αξία<text:s/>των<text:s/>επενδυτικών<text:s/>δαπανών<text:s/>και<text:s/>δαπανών<text:s/>χρηματοδοτικής<text:s/>μίσθωσης<text:s/>αντίστοιχα,<text:s/>προκειμένου<text:s/>να<text:s/>γίνει<text:s/>προσδιορισμός<text:s/>των<text:s/>φορολογητέων<text:s/>κερδών.</text:span></text:p>
      <text:p text:style-name="P696"><text:span text:style-name="T696_1">2.</text:span><text:span text:style-name="T696_2"><text:s/>Φορολογική<text:s/>απαλλαγή</text:span></text:p>
      <text:p text:style-name="P697"><text:span text:style-name="T697_1">α.<text:s/>To<text:s/>ποσόν<text:s/>της<text:s/>ενίσχυσης<text:s/>της<text:s/>φορολογικής<text:s/>απαλλαγής<text:s/>διαμορφώνεται<text:s/>κατ’<text:s/>έτος<text:s/>με<text:s/>τους<text:s/>ακόλουθους<text:s/>περιορισμούς:</text:span></text:p>
      <text:p text:style-name="P698"><text:span text:style-name="T698_1">Η<text:s/>επιχείρηση<text:s/>έχει<text:s/>το<text:s/>δικαίωμα<text:s/>έναρξης<text:s/>της<text:s/>ωφέλειας<text:s/>του<text:s/>κινήτρου<text:s/>από<text:s/>τη<text:s/>διαχειριστική<text:s/>περίοδο<text:s/>κατά<text:s/>την<text:s/>οποία<text:s/>δημοσιεύεται<text:s/>η<text:s/>απόφαση<text:s/>ολοκλήρωσης<text:s/>και<text:s/>έναρξης<text:s/>της<text:s/>παραγωγικής<text:s/>λειτουργίας<text:s/>της<text:s/>επένδυσης.<text:s/>Κατά<text:s/>τη<text:s/>διαχειριστική<text:s/>αυτή<text:s/>περίοδο,<text:s/>η<text:s/>μέγιστη<text:s/>φορολογική<text:s/>απαλλαγή<text:s/>μπορεί<text:s/>να<text:s/>ανέρχεται<text:s/>μέχρι<text:s/>το<text:s/>ένα<text:s/>τρίτο<text:s/>(1/3)<text:s/>του<text:s/>εγκεκριμένου<text:s/>ποσού<text:s/>ενίσχυσης<text:s/>φορολογικής<text:s/>απαλλαγής.</text:span></text:p>
      <text:p text:style-name="P699"><text:span text:style-name="T699_1">Κατά<text:s/>την<text:s/>αμέσως<text:s/>επόμενη<text:s/>διαχειριστική<text:s/>περίοδο<text:s/>η<text:s/>μέ-<text:s/>γιστη<text:s/>φορολογική<text:s/>απαλλαγή,<text:s/>συνυπολογιζομένης<text:s/>και<text:s/>της<text:s/>ενίσχυσης<text:s/>της<text:s/>πρώτης<text:s/>διαχειριστικής<text:s/>περιόδου,<text:s/>μπορεί<text:s/>να<text:s/>ανέρχεται<text:s/>μέχρι<text:s/>τα<text:s/>δύο<text:s/>τρίτα<text:s/>(2/3)<text:s/>του<text:s/>εγκεκριμένου<text:s/>ποσού<text:s/>ενίσχυσης<text:s/>φορολογικής<text:s/>απαλλαγής.</text:span></text:p>
      <text:p text:style-name="P700"><text:span text:style-name="T700_1">Το<text:s/>υπόλοιπο<text:s/>ποσό<text:s/>της<text:s/>εγκεκριμένης<text:s/>ενίσχυσης<text:s/>φορολογικής<text:s/>απαλλαγής<text:s/>καλύπτεται<text:s/>από<text:s/>τις<text:s/>νέες<text:s/>επιχειρήσεις<text:s/>εντός<text:s/>δέκα<text:s/>(10)<text:s/>διαχειριστικών<text:s/>περιόδων<text:s/>και<text:s/>από<text:s/>τις<text:s/>υφιστάμενες<text:s/>επιχειρήσεις<text:s/>εντός<text:s/>οκτώ<text:s/>(8)<text:s/>διαχειριστικών<text:s/>περιόδων,<text:s/>μετά<text:s/>τη<text:s/>διαχειριστική<text:s/>περίοδο<text:s/>εντός<text:s/>της<text:s/>οποίας<text:s/>δημοσιεύτηκε<text:s/>η<text:s/>απόφαση<text:s/>ολοκλήρωσης<text:s/>και<text:s/>έναρξης<text:s/>παραγωγικής<text:s/>λειτουργίας<text:s/>της<text:s/>επένδυσης.</text:span></text:p>
      <text:p text:style-name="P701"><text:span text:style-name="T701_1">β.<text:s/>Το<text:s/>ποσό<text:s/>της<text:s/>ενίσχυσης<text:s/>της<text:s/>φορολογικής<text:s/>απαλλαγής<text:s/>εμφανίζεται<text:s/>ως<text:s/>αφορολόγητο<text:s/>αποθεματικό,<text:s/>σε<text:s/>ειδικό<text:s/>λογαριασμό<text:s/>στα<text:s/>βιβλία<text:s/>της<text:s/>επιχείρησης<text:s/>και<text:s/>σχηματίζεται<text:s/>από<text:s/>το<text:s/>φόρο<text:s/>εισοδήματος<text:s/>επί<text:s/>των<text:s/>καθαρών<text:s/>κερδών<text:s/>που<text:s/>δηλώνονται<text:s/>με<text:s/>την<text:s/>αρχική<text:s/>εμπρόθεσμη<text:s/>δήλωση<text:s/>φορολογίας<text:s/>εισοδήματος,<text:s/>ο<text:s/>οποίος<text:s/>δεν<text:s/>καταβάλλεται<text:s/>λόγω<text:s/>της<text:s/>παρεχόμενης<text:s/>φορολογικής<text:s/>απαλλαγής.</text:span></text:p>
      <text:p text:style-name="P702"><text:span text:style-name="T702_1">γ.<text:s/>Όταν<text:s/>ο<text:s/>εξοπλισμός<text:s/>αποκτάται<text:s/>με<text:s/>χρηματοδοτική<text:s/>μίσθωση,<text:s/>η<text:s/>φορολογική<text:s/>απαλλαγή<text:s/>που<text:s/>δικαιούται<text:s/>η<text:s/>επιχείρηση<text:s/>στην<text:s/>εκάστοτε<text:s/>διαχειριστική<text:s/>περίοδο<text:s/>υπολογίζεται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ης<text:s/>διαχειριστικής<text:s/>αυτής<text:s/>περιόδου.</text:span></text:p>
      <text:p text:style-name="P703"><text:span text:style-name="T703_1">δ.<text:s/>Με<text:s/>κοινή<text:s/>απόφαση<text:s/>των<text:s/>Υπουργών<text:s/>Οικονομικών<text:s/>και<text:s/>Οικονομίας,<text:s/>Ανταγωνιστικότητας<text:s/>και<text:s/>Ναυτιλίας<text:s/>καθορίζεται<text:s/>ο<text:s/>τρόπος<text:s/>εφαρμογής<text:s/>της<text:s/>παρούσας<text:s/>παραγράφου<text:s/>και<text:s/>κάθε<text:s/>αναγκαία<text:s/>λεπτομέρεια.</text:span></text:p>
      <text:p text:style-name="P704"><text:span text:style-name="T704_1">3.</text:span><text:span text:style-name="T704_2"><text:s/>Οι<text:s/>επιχορηγήσεις<text:s/>κεφαλαίου<text:s/>και<text:s/>οι<text:s/>επιδοτήσεις<text:s/>χρηματοδοτικής<text:s/>μίσθωσης<text:s/>που<text:s/>καταβάλλονται<text:s/>με<text:s/>βάση<text:s/>τις<text:s/>διατάξεις<text:s/>του<text:s/>παρόντος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και<text:s/>από<text:s/>κοινοτικά<text:s/>κονδύλια,<text:s/>σύμφωνα<text:s/>με<text:s/>τις<text:s/>ισχύουσες<text:s/>κάθε<text:s/>φορά<text:s/>διατάξεις<text:s/>της<text:s/>εθνικής<text:s/>και<text:s/>κοινοτικής<text:s/>νομοθεσίας.</text:span></text:p>
      <text:p text:style-name="P705"><text:span text:style-name="T705_1">4.</text:span><text:span text:style-name="T705_2"><text:s/>Οι<text:s/>παραπάνω<text:s/>ενισχύσεις<text:s/>που<text:s/>καταβάλλονται<text:s/>με<text:s/>βάση<text:s/>τις<text:s/>διατάξεις<text:s/>του<text:s/>παρόντος<text:s/>απαλλάσσονται<text:s/>από<text:s/>κάθε<text:s/>φόρο,<text:s/>τέλος<text:s/>χαρτοσήμου<text:s/>ή<text:s/>δικαίωμα,<text:s/>καθώς<text:s/>και<text:s/>από<text:s/>κάθε<text:s/>άλλη<text:s/>επιβάρυνση<text:s/>σε<text:s/>όφελος<text:s/>του<text:s/>Δημοσίου<text:s/>ή<text:s/>τρίτου.</text:span></text:p>
      <text:p text:style-name="P706"><text:span text:style-name="T706_1">5.</text:span><text:span text:style-name="T706_2"><text:s/>Τμήμα<text:s/>που<text:s/>δύναται<text:s/>να<text:s/>ανέρχεται<text:s/>μέχρι<text:s/>ποσοστό<text:s/>οκτώ<text:s/>τοις<text:s/>χιλίοις<text:s/>(8‰)<text:s/>των<text:s/>προβλεπόμενων<text:s/>πιστώσεων<text:s/>για<text:s/>την<text:s/>καταβολή<text:s/>των<text:s/>επιδοτήσεων<text:s/>του<text:s/>παρόντος<text:s/>που<text:s/>εγγράφονται<text:s/>στον<text:s/>Προϋπολογισμό<text:s/>των<text:s/>Δημοσίων<text:s/>Επενδύσεων,<text:s/>όπως<text:s/>ορίζεται<text:s/>στην<text:s/>παράγραφο<text:s/>3<text:s/>του<text:s/>παρόντος<text:s/>άρθρου,<text:s/>αφορά<text:s/>την<text:s/>κάλυψη<text:s/>δαπανών<text:s/>των<text:s/>διαδικασιών<text:s/>αξιολόγησης,<text:s/>παρακολούθησης<text:s/>και<text:s/>ελέγχου<text:s/>των<text:s/>επενδυτικών<text:s/>σχεδίων,<text:s/>περιλαμβανομένων<text:s/>των<text:s/>αποζημιώσεων<text:s/>των<text:s/>Οργάνων<text:s/>που<text:s/>συμμετέχουν<text:s/>στις<text:s/>διαδικασίες<text:s/>αυτές.<text:s/>Δεν<text:s/>υπόκειται<text:s/>στην<text:s/>ανωτέρω<text:s/>κράτηση<text:s/>το<text:s/>ποσό<text:s/>των<text:s/>πιστώσεων<text:s/>που<text:s/>προέρχονται<text:s/>από<text:s/>κοινοτικά<text:s/>κονδύλια.</text:span></text:p>
      <text:p text:style-name="P707"><text:span text:style-name="T707_1">Για<text:s/>το<text:s/>σκοπό<text:s/>αυτόν<text:s/>εγγράφεται<text:s/>στο<text:s/>Πρόγραμμα<text:s/>Δημοσίων<text:s/>Επενδύσεων<text:s/>ειδικό<text:s/>έργο<text:s/>με<text:s/>πίστωση<text:s/>που<text:s/>αντιστοιχεί<text:s/>στο<text:s/>ανωτέρω<text:s/>ποσό<text:s/>των<text:s/>πιστώσεων<text:s/>που<text:s/>προβλέπονται<text:s/>κατ΄<text:s/>έτος<text:s/>από<text:s/>τον<text:s/>Προϋπολογισμό<text:s/>Δημοσίων<text:s/>Επενδύσεων<text:s/>για<text:s/>την<text:s/>κάλυψη<text:s/>των<text:s/>επιχορηγήσεων<text:s/>και<text:s/>επιδοτήσεων<text:s/>εν<text:s/>γένει<text:s/>του<text:s/>παρόντος<text:s/>νόμου.</text:span></text:p>
      <text:p text:style-name="P708"><text:span text:style-name="T708_1">Οι<text:s/>αποζημιώσεις<text:s/>των<text:s/>Οργάνων<text:s/>που<text:s/>συμμετέχουν<text:s/>στις<text:s/>διαδικασίες<text:s/>αξιολόγησης,<text:s/>ελέγχου<text:s/>και<text:s/>παρακολούθησης<text:s/>των<text:s/>επενδυτικών<text:s/>σχεδίων<text:s/>καθορίζονται<text:s/>σύμφωνα<text:s/>με<text:s/>τις<text:s/>ισχύουσες<text:s/>διατάξεις.</text:span></text:p>
      <text:h text:style-name="P709" text:outline-level="6"><text:span text:style-name="T709_1">Άρθρο<text:s/>13</text:span></text:h>
      <text:h text:style-name="P710" text:outline-level="6"><text:span text:style-name="T710_1">Ειδικά<text:s/>επενδυτικά<text:s/>σχέδια<text:s/>–<text:s/>Καθεστώς<text:s/>ενισχύσεων</text:span></text:h>
      <text:p text:style-name="P711"><text:span text:style-name="T711_1">1.</text:span><text:span text:style-name="T711_2"><text:s/>Τα<text:s/>ειδικά<text:s/>επενδυτικά<text:s/>σχέδια<text:s/>διακρίνονται<text:s/>στις<text:s/>ακόλουθες<text:s/>κατηγορίες:</text:span></text:p>
      <text:p text:style-name="P712"><text:span text:style-name="T712_1">α.<text:s/>Επιχειρηματικότητας<text:s/>των<text:s/>Νέων</text:span></text:p>
      <text:p text:style-name="P713"><text:span text:style-name="T713_1">Στην<text:s/>κατηγορία<text:s/>αυτή<text:s/>ανήκουν<text:s/>επενδυτικά<text:s/>σχέδια<text:s/>που<text:s/>υποβάλλονται<text:s/>για<text:s/>την<text:s/>ίδρυση<text:s/>και<text:s/>τη<text:s/>λειτουργία<text:s/>μικρών<text:s/>και<text:s/>πολύ<text:s/>μικρών<text:s/>επιχειρήσεων,<text:s/>στο<text:s/>εταιρικό<text:s/>κεφάλαιο<text:s/>των<text:s/>οποίων<text:s/>συμμετέχουν<text:s/>με<text:s/>ποσοστό<text:s/>άνω<text:s/>του<text:s/>50%<text:s/>φυσικά<text:s/>πρόσωπα<text:s/>που<text:s/>δεν<text:s/>έχουν<text:s/>υπερβεί<text:s/>το<text:s/>τεσσαρακοστό<text:s/>έτος<text:s/>της<text:s/>ηλικίας<text:s/>τους<text:s/>και<text:s/>ασκούν<text:s/>αποκλειστικά<text:s/>τη<text:s/>διαχείριση<text:s/>της<text:s/>Εταιρίας.</text:span></text:p>
      <text:p text:style-name="P714"><text:span text:style-name="T714_1">β.<text:s/>Μεγάλων<text:s/>Επενδυτικών<text:s/>Σχεδίων</text:span></text:p>
      <text:p text:style-name="P715"><text:span text:style-name="T715_1">Στην<text:s/>κατηγορία<text:s/>αυτή<text:s/>ανήκουν<text:s/>επενδυτικά<text:s/>σχέδια<text:s/>ύψους<text:s/>τουλάχιστον<text:s/>πενήντα<text:s/>εκατομμυρίων<text:s/>(50.000.000)<text:s/>ευρώ.<text:s/>Ο<text:s/>υπολογισμός<text:s/>του<text:s/>ποσού<text:s/>αυτού<text:s/>γίνεται<text:s/>με<text:s/>τις<text:s/>συναλλαγματικές<text:s/>ισοτιμίες<text:s/>που<text:s/>ισχύουν<text:s/>κατά<text:s/>το<text:s/>χρόνο<text:s/>έγκρισης<text:s/>της<text:s/>ενίσχυσης.</text:span></text:p>
      <text:p text:style-name="P716"><text:span text:style-name="T716_1">γ.<text:s/>Ολοκληρωμένων<text:s/>Πολυετών<text:s/>Επιχειρηματικών<text:s/>Σχεδίων</text:span></text:p>
      <text:p text:style-name="P717"><text:span text:style-name="T717_1">Στην<text:s/>κατηγορία<text:s/>αυτή<text:s/>υπάγονται<text:s/>επενδυτικά<text:s/>σχέδια<text:s/>υλοποίησης<text:s/>ολοκληρωμένων<text:s/>πολυετών<text:s/>(2-5<text:s/>ετών)<text:s/>επιχειρηματικών<text:s/>σχεδίων<text:s/>επιχειρήσεων,<text:s/>για<text:s/>τις<text:s/>οποίες<text:s/>έχει<text:s/>παρέλθει<text:s/>τουλάχιστον<text:s/>πενταετία<text:s/>από<text:s/>τη<text:s/>σύσταση<text:s/>τους,<text:s/>ελάχιστου<text:s/>συνολικού<text:s/>κόστους<text:s/>δύο<text:s/>εκατομμυρίων<text:s/>(2.000.000)<text:s/>ευρώ,<text:s/>που<text:s/>περιλαμβάνουν<text:s/>τον<text:s/>τεχνολογικό,<text:s/>διοικητικό,<text:s/>οργανωτικό<text:s/>και<text:s/>επιχειρησιακό<text:s/>εκσυγχρονισμό<text:s/>και<text:s/>ανάπτυξη,<text:s/>καθώς<text:s/>και<text:s/>τις<text:s/>αναγκαίες<text:s/>ενέργειες<text:s/>κατάρτισης<text:s/>των<text:s/>εργαζομένων,<text:s/>με<text:s/>έναν<text:s/>η<text:s/>περισσότερους<text:s/>από<text:s/>τους<text:s/>επόμενους<text:s/>στόχους:</text:span></text:p>
      <text:p text:style-name="P718"><text:span text:style-name="T718_1">-</text:span><text:span text:style-name="T718_2"><text:tab/></text:span><text:span text:style-name="T718_3">Ενίσχυση<text:s/>της<text:s/>ανταγωνιστικής<text:s/>τους<text:s/>θέσης.</text:span></text:p>
      <text:p text:style-name="P719"><text:span text:style-name="T719_1">-</text:span><text:span text:style-name="T719_2"><text:tab/></text:span><text:span text:style-name="T719_3">Παραγωγή<text:s/>και<text:s/>προώθηση<text:s/>επώνυμων<text:s/>προϊόντων<text:s/>ή<text:s/>και<text:s/>υπηρεσιών.</text:span></text:p>
      <text:p text:style-name="P720"><text:span text:style-name="T720_1">-</text:span><text:span text:style-name="T720_2"><text:tab/></text:span><text:span text:style-name="T720_3">Καθετοποίηση<text:s/>παραγωγής,<text:s/>ανάπτυξη<text:s/>ολοκληρωμένων<text:s/>συστημάτων<text:s/>προϊόντων,<text:s/>υπηρεσιών<text:s/>ή<text:s/>συμπληρωματικών<text:s/>προϊόντων<text:s/>και<text:s/>υπηρεσιών.</text:span></text:p>
      <text:p text:style-name="P721"><text:span text:style-name="T721_1">-</text:span><text:span text:style-name="T721_2"><text:tab/></text:span><text:span text:style-name="T721_3">Παραγωγή<text:s/>προϊόντων<text:s/>ή<text:s/>και<text:s/>παροχή<text:s/>υπηρεσιών<text:s/>σημαντικά<text:s/>βελτιωμένων<text:s/>ή<text:s/>τελείως<text:s/>διαφοροποιημένων,<text:s/>σε<text:s/>σχέση<text:s/>με<text:s/>τα<text:s/>υφιστάμενα<text:s/>βασικά<text:s/>προϊόντα<text:s/>ή<text:s/>υπηρεσίες<text:s/>της<text:s/>επιχείρησης.</text:span></text:p>
      <text:p text:style-name="P722"><text:span text:style-name="T722_1">δ.<text:s/>Συνέργειας<text:s/>και<text:s/>Δικτύωσης</text:span></text:p>
      <text:p text:style-name="P723"><text:span text:style-name="T723_1">Στην<text:s/>κατηγορία<text:s/>αυτή<text:s/>ανήκουν<text:s/>επενδυτικά<text:s/>σχέδια<text:s/>που<text:s/>υποβάλλονται<text:s/>από<text:s/>σχήματα<text:s/>συνέργειας<text:s/>και<text:s/>δικτύωσης<text:s/>που<text:s/>αποσκοπούν<text:s/>στην<text:s/>υλοποίηση<text:s/>προγραμμάτων,<text:s/>τα<text:s/>οποία<text:s/>είτε<text:s/>αξιοποιούν<text:s/>ανταγωνιστικά<text:s/>πλεονεκτήματα<text:s/>των<text:s/>επιχειρήσεων<text:s/>είτε<text:s/>αξιοποιούν<text:s/>υποδομές<text:s/>που<text:s/>δημι-<text:s/>ουργούνται<text:s/>με<text:s/>εθνική<text:s/>και<text:s/>κοινοτική<text:s/>χρηματοδότηση<text:s/>είτε<text:s/>συντελούν<text:s/>στην<text:s/>προσαρμογή<text:s/>στο<text:s/>σύγχρονο<text:s/>οικονομικό<text:s/>και<text:s/>τεχνολογικό<text:s/>περιβάλλον<text:s/>συγκεκριμένων<text:s/>και<text:s/>γεωγραφικά<text:s/>προσδιορισμένων<text:s/>παραγωγικών<text:s/>δραστηριοτήτων<text:s/>και<text:s/>υπηρεσιών.<text:s/>Τα<text:s/>σχήματα<text:s/>αυτά<text:s/>απαρτίζονται<text:s/>από<text:s/>10<text:s/>τουλάχιστον<text:s/>επιχειρήσεις<text:s/>στην<text:s/>Περιφέρεια<text:s/>Αττικής<text:s/>και<text:s/>στο<text:s/>Νομό<text:s/>Θεσσαλονίκης<text:s/>και<text:s/>από<text:s/>5<text:s/>τουλάχιστον<text:s/>επιχειρήσεις<text:s/>στους<text:s/>λοιπούς<text:s/>νομούς<text:s/>της<text:s/>Επικράτειας<text:s/>και<text:s/>λειτουργούν<text:s/>υπό<text:s/>μορφή<text:s/>Κοινοπραξίας,<text:s/>στην<text:s/>οποία<text:s/>δύναται<text:s/>να<text:s/>συμμετέχουν<text:s/>και<text:s/>επιχειρήσεις<text:s/>των<text:s/>κρατών<text:s/>-<text:s/>μελών<text:s/>της<text:s/>Ευρωπαϊκής<text:s/>Ένωσης.<text:s/>Στην<text:s/>κατηγορία<text:s/>αυτή<text:s/>μπορούν<text:s/>να<text:s/>συμμετέχουν<text:s/>με<text:s/>ποσοστό<text:s/>έως<text:s/>20%<text:s/>Ανώτατα<text:s/>Εκπαιδευτικά<text:s/>Ιδρύματα,<text:s/>Ερευνητικοί<text:s/>Φορείς<text:s/>και<text:s/>Νομικά<text:s/>Πρόσωπα<text:s/>Ιδιωτικού<text:s/>Δικαίου.</text:span></text:p>
      <text:p text:style-name="P724"><text:span text:style-name="T724_1">Τα<text:s/>ενισχυόμενα<text:s/>επενδυτικά<text:s/>σχέδια<text:s/>περιλαμβάνουν<text:s/>κοινές<text:s/>δράσεις,<text:s/>όπως<text:s/>κοινές<text:s/>εγκαταστάσεις<text:s/>και<text:s/>εξοπλισμό<text:s/>παραγωγής,<text:s/>ελέγχου<text:s/>ποιότητας,<text:s/>αποθήκευσης,<text:s/>δικτύων<text:s/>διανομής,<text:s/>διακίνησης,<text:s/>έκθεσης<text:s/>και<text:s/>πώλησης<text:s/>εμπορευμάτων<text:s/>ή<text:s/>παροχής<text:s/>υπηρεσιών,<text:s/>κοινό<text:s/>εμπορικό<text:s/>σήμα<text:s/>και<text:s/>σύστημα<text:s/>διαδικτυακού<text:s/>εμπορίου,<text:s/>κοινή<text:s/>πιστοποίηση<text:s/>και<text:s/>σήμα<text:s/>ποιότητας,<text:s/>κοινή<text:s/>εκπαίδευση<text:s/>ανθρώπινου<text:s/>δυναμικού<text:s/>κ.ά..</text:span></text:p>
      <text:p text:style-name="P725"><text:span text:style-name="T725_1">2.</text:span><text:span text:style-name="T725_2"><text:s/>Καθεστώς<text:s/>Ενισχύσεων<text:s/>Επιχειρηματικότητας<text:s/>των<text:s/>Νέων</text:span></text:p>
      <text:p text:style-name="P726"><text:span text:style-name="T726_1">α.<text:s/>Στα<text:s/>επενδυτικά<text:s/>σχέδια<text:s/>της<text:s/>κατηγορίας<text:s/>αυτής<text:s/>παρέχεται<text:s/>ενίσχυση,<text:s/>σε<text:s/>εφαρμογή<text:s/>του<text:s/>Γενικού<text:s/>Κανονισμού<text:s/>Απαλλαγής<text:s/>κατά<text:s/>Κατηγορία<text:s/>(άρθρο<text:s/>14),<text:s/>το<text:s/>ύψος<text:s/>της<text:s/>οποίας,<text:s/>για<text:s/>το<text:s/>σύνολο<text:s/>των<text:s/>επενδυτικών<text:s/>σχεδίων<text:s/>που<text:s/>υποβάλλονται<text:s/>κάθε<text:s/>έτος,<text:s/>καθορίζεται<text:s/>με<text:s/>απόφαση<text:s/>των<text:s/>Υπουργών<text:s/>Οικονομικών<text:s/>και<text:s/>Οικονομίας,<text:s/>Ανταγωνιστικότητας<text:s/>και<text:s/>Ναυτιλίας.</text:span></text:p>
      <text:p text:style-name="P727"><text:span text:style-name="T727_1">β.<text:s/>Η<text:s/>παραπάνω<text:s/>ενίσχυση<text:s/>παρέχεται<text:s/>κατά<text:s/>τα<text:s/>πρώτα<text:s/>πέντε,<text:s/>μετά<text:s/>την<text:s/>ίδρυσή<text:s/>της,<text:s/>έτη<text:s/>λειτουργίας<text:s/>της<text:s/>επιχείρησης<text:s/>και<text:s/>μέχρι<text:s/>του<text:s/>ποσού<text:s/>του<text:s/>ενός<text:s/>εκατομμυρίου<text:s/>(1.000.000)<text:s/>ευρώ<text:s/>συνολικά,<text:s/>σε<text:s/>περίπτωση<text:s/>που<text:s/>γίνεται<text:s/>χρήση<text:s/>χρηματοδοτικής<text:s/>μίσθωσης<text:s/>εγκαταστάσεων<text:s/>και<text:s/>εξοπλισμού.<text:s/>Σε<text:s/>κάθε<text:s/>άλλη<text:s/>περίπτωση,<text:s/>παρέχεται<text:s/>επιχορήγηση,<text:s/>το<text:s/>ύψος<text:s/>της<text:s/>οποίας<text:s/>δεν<text:s/>μπορεί<text:s/>να<text:s/>υπερβαίνει<text:s/>το<text:s/>ποσό<text:s/>των<text:s/>πεντακοσίων<text:s/>χιλιάδων<text:s/>(500.000)<text:s/>ευρώ<text:s/>συνολικά.<text:s/>Το<text:s/>κατ’<text:s/>έτος<text:s/>χορηγούμενο<text:s/>ποσό<text:s/>δεν<text:s/>δύναται<text:s/>να<text:s/>υπερβαίνει<text:s/>το<text:s/>33%<text:s/>του<text:s/>συνόλου<text:s/>της<text:s/>χορηγούμενης<text:s/>ενίσχυσης.</text:span></text:p>
      <text:p text:style-name="P728"><text:span text:style-name="T728_1">γ.<text:s/>Η<text:s/>ενίσχυση<text:s/>αυτή<text:s/>παρέχεται<text:s/>για<text:s/>δαπάνες<text:s/>που<text:s/>αφορούν<text:s/>αμοιβές<text:s/>για<text:s/>νομικές<text:s/>υπηρεσίες<text:s/>και<text:s/>υπηρεσίες<text:s/>διοικητικής<text:s/>υποστήριξης<text:s/>και<text:s/>παροχής<text:s/>συμβουλών<text:s/>που<text:s/>έχουν<text:s/>άμεση<text:s/>σχέση<text:s/>με<text:s/>τη<text:s/>δημιουργία<text:s/>της<text:s/>επιχείρησης,<text:s/>καθώς<text:s/>και<text:s/>δαπάνες<text:s/>που<text:s/>πραγματοποιούνται<text:s/>κατά<text:s/>τα<text:s/>πρώτα<text:s/>πέντε<text:s/>έτη<text:s/>μετά<text:s/>την<text:s/>ίδρυση<text:s/>της<text:s/>επιχείρησης<text:s/>και<text:s/>αφορούν:</text:span></text:p>
      <text:p text:style-name="P729"><text:span text:style-name="T729_1">γα.<text:s/>τόκους<text:s/>εξωτερικής<text:s/>χρηματοδότησης<text:s/>με<text:s/>επιτόκιο<text:s/>που<text:s/>δεν<text:s/>υπερβαίνει<text:s/>το<text:s/>επιτόκιο<text:s/>αναφοράς,</text:span></text:p>
      <text:p text:style-name="P730"><text:span text:style-name="T730_1">γβ.<text:s/>δαπάνες<text:s/>για<text:s/>μίσθωση<text:s/>εγκαταστάσεων<text:s/>και<text:s/>εξοπλισμού<text:s/>παραγωγής<text:s/>και<text:s/>δαπάνες<text:s/>χρησιμοποίησης<text:s/>τεχνολογικών<text:s/>υποδομών<text:s/>που<text:s/>δημιουργούνται<text:s/>με<text:s/>εθνική<text:s/>και<text:s/>κοινοτική<text:s/>χρηματοδότηση,</text:span></text:p>
      <text:p text:style-name="P731"><text:span text:style-name="T731_1">γγ.<text:s/>δαπάνες<text:s/>για<text:s/>ενέργεια,<text:s/>ύδρευση<text:s/>και<text:s/>θέρμανση,<text:s/>καθώς<text:s/>και<text:s/>διοικητικές<text:s/>επιβαρύνσεις<text:s/>και<text:s/>φόρους<text:s/>(εκτός<text:s/>του<text:s/>Φ.Π.Α.<text:s/>και<text:s/>των<text:s/>εταιρικών<text:s/>φόρων),</text:span></text:p>
      <text:p text:style-name="P732"><text:span text:style-name="T732_1">γδ.<text:s/>δαπάνες<text:s/>για<text:s/>χρηματοδοτική<text:s/>μίσθωση<text:s/>εγκαταστάσεων<text:s/>και<text:s/>εξοπλισμού<text:s/>παραγωγής,</text:span></text:p>
      <text:p text:style-name="P733"><text:span text:style-name="T733_1">γε.<text:s/>δαπάνες<text:s/>για<text:s/>μισθοδοσία,<text:s/>όπου<text:s/>περιλαμβάνονται<text:s/>και<text:s/>οι<text:s/>εισφορές<text:s/>κοινωνικής<text:s/>ασφάλισης,<text:s/>με<text:s/>την<text:s/>προϋπόθεση<text:s/>ότι<text:s/>γι’<text:s/>αυτές<text:s/>δεν<text:s/>έχουν<text:s/>δοθεί<text:s/>άλλου<text:s/>είδους<text:s/>ενισχύσεις.</text:span></text:p>
      <text:p text:style-name="P734"><text:span text:style-name="T734_1">δ.<text:s/>Τα<text:s/>ποσοστά<text:s/>ενίσχυσης<text:s/>δεν<text:s/>μπορούν<text:s/>να<text:s/>υπερβαίνουν:</text:span></text:p>
      <text:p text:style-name="P735"><text:span text:style-name="T735_1">δα.<text:s/>Στις<text:s/>περιφέρειες<text:s/>του<text:s/>άρθρου<text:s/>107<text:s/>παράγραφος<text:s/>3<text:s/>στοιχείο<text:s/>α΄<text:s/>της<text:s/>Συνθήκης<text:s/>της<text:s/>Ε.Ε.<text:s/>το<text:s/>35%<text:s/>των<text:s/>ενισχυ-<text:s/>όμενων<text:s/>δαπανών<text:s/>που<text:s/>πραγματοποιούνται<text:s/>κατά<text:s/>τα<text:s/>τρία<text:s/>πρώτα<text:s/>έτη<text:s/>μετά<text:s/>την<text:s/>ίδρυση<text:s/>της<text:s/>επιχείρησης<text:s/>και<text:s/>το<text:s/>25%<text:s/>κατά<text:s/>τα<text:s/>δύο<text:s/>επόμενα<text:s/>έτη.<text:s/>Τα<text:s/>ποσοστά<text:s/>αυτά<text:s/>μπορούν<text:s/>να<text:s/>προσαυξάνονται<text:s/>κατά<text:s/>5%<text:s/>στις<text:s/>περιφέρειες<text:s/>όπου<text:s/>το<text:s/>κατά<text:s/>κεφαλήν<text:s/>Α.Ε.Π.<text:s/>είναι<text:s/>μικρότερο<text:s/>του<text:s/>60%<text:s/>του<text:s/>μέσου<text:s/>όρου<text:s/>των<text:s/>25<text:s/>κρατών<text:s/>–<text:s/>μελών<text:s/>της<text:s/>Ευρωπαϊκής<text:s/>Ένωσης,<text:s/>καθώς<text:s/>και<text:s/>στα<text:s/>μικρά<text:s/>νησιά<text:s/>με<text:s/>πληθυσμό<text:s/>μικρότερο<text:s/>των<text:s/>πέντε<text:s/>χιλιάδων<text:s/>(5.000)<text:s/>κατοίκων.</text:span></text:p>
      <text:p text:style-name="P736"><text:span text:style-name="T736_1">δβ.<text:s/>Στις<text:s/>περιφέρειες<text:s/>του<text:s/>άρθρου<text:s/>107<text:s/>παράγραφος<text:s/>3<text:s/>στοιχείο<text:s/>γ΄<text:s/>της<text:s/>Συνθήκης<text:s/>της<text:s/>Ε.Ε.<text:s/>το<text:s/>25%<text:s/>των<text:s/>ενισχυ-<text:s/>όμενων<text:s/>δαπανών<text:s/>που<text:s/>πραγματοποιούνται<text:s/>κατά<text:s/>τα<text:s/>τρία<text:s/>πρώτα<text:s/>έτη<text:s/>μετά<text:s/>την<text:s/>ίδρυση<text:s/>της<text:s/>επιχείρησης<text:s/>και<text:s/>το<text:s/>15%<text:s/>κατά<text:s/>τα<text:s/>δύο<text:s/>επόμενα<text:s/>έτη.</text:span></text:p>
      <text:p text:style-name="P737"><text:span text:style-name="T737_1">ε.<text:s/>Οι<text:s/>μικρές<text:s/>επιχειρήσεις<text:s/>που<text:s/>ελέγχονται<text:s/>από<text:s/>μετόχους<text:s/>επιχειρήσεων<text:s/>που<text:s/>έκλεισαν<text:s/>κατά<text:s/>το<text:s/>προηγούμενο<text:s/>δωδεκάμηνο<text:s/>δεν<text:s/>δύνανται<text:s/>να<text:s/>λάβουν<text:s/>ενίσχυση,<text:s/>εφόσον<text:s/>δραστηριοποιούνται<text:s/>στην<text:s/>ίδια<text:s/>σχετική<text:s/>αγορά<text:s/>ή<text:s/>σε<text:s/>όμορες<text:s/>αγορές.</text:span></text:p>
      <text:p text:style-name="P738"><text:span text:style-name="T738_1">3.</text:span><text:span text:style-name="T738_2"><text:s/>Καθεστώς<text:s/>Ενισχύσεων<text:s/>Μεγάλων<text:s/>Επενδυτικών<text:s/>Σχεδίων</text:span></text:p>
      <text:p text:style-name="P739"><text:span text:style-name="T739_1">α.<text:s/>Στα<text:s/>επενδυτικά<text:s/>σχέδια<text:s/>της<text:s/>κατηγορίας<text:s/>αυτής<text:s/>μπορούν<text:s/>να<text:s/>παρέχονται<text:s/>μεμονωμένα<text:s/>ή<text:s/>συνδυαστικά<text:s/>όλα<text:s/>τα<text:s/>είδη<text:s/>των<text:s/>ενισχύσεων<text:s/>του<text:s/>άρθρου<text:s/>4<text:s/>του<text:s/>παρόντος<text:s/>νόμου,<text:s/>το<text:s/>ύψος<text:s/>των<text:s/>οποίων,<text:s/>για<text:s/>το<text:s/>σύνολο<text:s/>των<text:s/>επενδυτικών<text:s/>σχεδίων<text:s/>που<text:s/>υποβάλλονται<text:s/>κάθε<text:s/>έτος,<text:s/>καθορίζεται<text:s/>με<text:s/>απόφαση<text:s/>των<text:s/>Υπουργών<text:s/>Οικονομικών<text:s/>και<text:s/>Οικονομίας,<text:s/>Ανταγωνιστικότητας<text:s/>και<text:s/>Ναυτιλίας.</text:span></text:p>
      <text:p text:style-name="P740"><text:span text:style-name="T740_1">β.<text:s/>Για<text:s/>τα<text:s/>επενδυτικά<text:s/>σχέδια<text:s/>της<text:s/>παραπάνω<text:s/>κατηγορίας<text:s/>το<text:s/>χορηγούμενο<text:s/>ποσοστό<text:s/>ενίσχυσης<text:s/>προσδιορίζεται<text:s/>ως<text:s/>εξής:</text:span></text:p>
      <text:p text:style-name="P741"><text:span text:style-name="T741_1">βα.<text:s/>για<text:s/>το<text:s/>τμήμα<text:s/>μέχρι<text:s/>πενήντα<text:s/>εκατομμύρια<text:s/>(50.000.000)<text:s/>ευρώ<text:s/>παρέχεται<text:s/>το<text:s/>100%<text:s/>του<text:s/>κατά<text:s/>περίπτωση<text:s/>ανώτατου<text:s/>ορίου<text:s/>περιφερειακής<text:s/>ενίσχυσης,</text:span></text:p>
      <text:p text:style-name="P742"><text:span text:style-name="T742_1">ββ.<text:s/>για<text:s/>το<text:s/>τμήμα<text:s/>που<text:s/>υπερβαίνει<text:s/>τα<text:s/>πενήντα<text:s/>εκατομμύρια<text:s/>(50.000.000)<text:s/>ευρώ<text:s/>μέχρι<text:s/>και<text:s/>εκατό<text:s/>εκατομμύρια<text:s/>(100.000.000)<text:s/>ευρώ<text:s/>παρέχεται<text:s/>το<text:s/>50%<text:s/>του<text:s/>κατά<text:s/>περίπτωση<text:s/>ανώτατου<text:s/>ορίου<text:s/>περιφερειακής<text:s/>ενίσχυσης,</text:span></text:p>
      <text:p text:style-name="P743"><text:span text:style-name="T743_1">βγ.<text:s/>για<text:s/>το<text:s/>τμήμα<text:s/>που<text:s/>υπερβαίνει<text:s/>τα<text:s/>εκατό<text:s/>εκατομμύρια<text:s/>(100.000.000)<text:s/>ευρώ<text:s/>παρέχεται<text:s/>το<text:s/>30%<text:s/>του<text:s/>κατά<text:s/>περίπτωση<text:s/>ανώτατου<text:s/>ορίου<text:s/>περιφερειακής<text:s/>ενίσχυσης.</text:span></text:p>
      <text:p text:style-name="P744"><text:span text:style-name="T744_1">Το<text:s/>ποσό<text:s/>των<text:s/>ενισχύσεων<text:s/>που<text:s/>χορηγούνται<text:s/>με<text:s/>τη<text:s/>μορφή<text:s/>επιχορήγησης<text:s/>ή<text:s/>και<text:s/>επιδότησης<text:s/>χρηματοδοτικής<text:s/>μίσθωσης<text:s/>δεν<text:s/>μπορεί<text:s/>να<text:s/>υπερβαίνει<text:s/>για<text:s/>κάθε<text:s/>επενδυτικό<text:s/>σχέδιο<text:s/>το<text:s/>60%<text:s/>της<text:s/>συνολικής<text:s/>ενίσχυσης.</text:span></text:p>
      <text:p text:style-name="P745"><text:span text:style-name="T745_1">γ.<text:s/>Για<text:s/>τον<text:s/>προσδιορισμό<text:s/>του<text:s/>ποσοστού<text:s/>ενισχύσεων<text:s/>της<text:s/>προηγούμενης<text:s/>περίπτωσης,<text:s/>ένα<text:s/>μεγάλο<text:s/>επενδυτικό<text:s/>σχέδιο<text:s/>θεωρείται<text:s/>ενιαίο<text:s/>όταν<text:s/>η<text:s/>επένδυση<text:s/>πραγματοποιείται<text:s/>εντός<text:s/>μιας<text:s/>τριετούς<text:s/>περιόδου,<text:s/>εκ<text:s/>μέρους<text:s/>μιας<text:s/>ή<text:s/>περισσοτέρων<text:s/>επιχειρήσεων,<text:s/>και<text:s/>αποτελείται<text:s/>από<text:s/>πάγια<text:s/>στοιχεία<text:s/>ενεργητικού,<text:s/>συνδυαζόμενα<text:s/>κατά<text:s/>αδιαίρετο<text:s/>από<text:s/>οικονομική<text:s/>άποψη<text:s/>τρόπο.</text:span></text:p>
      <text:p text:style-name="P746"><text:span text:style-name="T746_1">δ.<text:s/>Στα<text:s/>επενδυτικά<text:s/>σχέδια<text:s/>της<text:s/>παραγράφου<text:s/>αυτής<text:s/>δεν<text:s/>παρέχονται<text:s/>οι<text:s/>προσαυξήσεις<text:s/>των<text:s/>ποσοστών<text:s/>ενίσχυσης<text:s/>που<text:s/>χορηγούνται<text:s/>στις<text:s/>Μικρές<text:s/>και<text:s/>Μεσαίες<text:s/>Επιχειρήσεις.</text:span></text:p>
      <text:p text:style-name="P747"><text:span text:style-name="T747_1">ε.<text:s/>Τα<text:s/>επενδυτικά<text:s/>σχέδια<text:s/>της<text:s/>παραγράφου<text:s/>αυτής<text:s/>υποβάλλονται<text:s/>καθ’<text:s/>όλη<text:s/>τη<text:s/>διάρκεια<text:s/>του<text:s/>έτους<text:s/>στη<text:s/>Γενική<text:s/>Διεύθυνση<text:s/>Ιδιωτικών<text:s/>Επενδύσεων<text:s/>του<text:s/>Υπουργείου<text:s/>Οικονομίας,<text:s/>Ανταγωνιστικότητας<text:s/>και<text:s/>Ναυτιλίας,<text:s/>αξιολογούνται<text:s/>σύμφωνα<text:s/>με<text:s/>τα<text:s/>κριτήρια<text:s/>του<text:s/>άρθρου<text:s/>10<text:s/>του<text:s/>παρόντος<text:s/>νόμου<text:s/>και,<text:s/>εφόσον<text:s/>ο<text:s/>συνολικός<text:s/>βαθμός<text:s/>αξιολόγησης<text:s/>υπερβαίνει<text:s/>το<text:s/>ελάχιστο<text:s/>όριο<text:s/>βαθμολογίας<text:s/>που<text:s/>τίθεται<text:s/>με<text:s/>την<text:s/>κανονιστική<text:s/>απόφαση<text:s/>της<text:s/>παραγράφου<text:s/>2<text:s/>του<text:s/>άρθρου<text:s/>10<text:s/>του<text:s/>παρόντος,<text:s/>εντάσσονται<text:s/>στο<text:s/>καθεστώς<text:s/>ενισχύσεων<text:s/>της<text:s/>παρούσας<text:s/>παραγράφου<text:s/>μέχρι<text:s/>εξαντλήσεως<text:s/>των<text:s/>οριζόμενων<text:s/>κατ’<text:s/>έτος<text:s/>ενισχύσεων.</text:span></text:p>
      <text:p text:style-name="P748"><text:span text:style-name="T748_1">Για<text:s/>τα<text:s/>επενδυτικά<text:s/>σχέδια<text:s/>της<text:s/>παραγράφου<text:s/>αυτής<text:s/>δεν<text:s/>έχουν<text:s/>εφαρμογή<text:s/>οι<text:s/>ρυθμίσεις<text:s/>της<text:s/>παραγράφου<text:s/>8<text:s/>του<text:s/>άρθρου<text:s/>5<text:s/>του<text:s/>παρόντος<text:s/>νόμου.</text:span></text:p>
      <text:p text:style-name="P749"><text:span text:style-name="T749_1">Οι<text:s/>αποφάσεις<text:s/>υπαγωγής<text:s/>των<text:s/>επενδυτικών<text:s/>σχεδίων<text:s/>της<text:s/>παραγράφου<text:s/>αυτής<text:s/>με<text:s/>συνολικό<text:s/>ενισχυόμενο<text:s/>κόστος<text:s/>άνω<text:s/>των<text:s/>εκατόν<text:s/>πενήντα<text:s/>εκατομμυρίων<text:s/>(150.000.000)<text:s/>ευρώ,<text:s/>τελούν<text:s/>υπό<text:s/>την<text:s/>προϋπόθεση<text:s/>της<text:s/>κύρωσής<text:s/>τους<text:s/>με<text:s/>νόμο.</text:span></text:p>
      <text:p text:style-name="P750"><text:span text:style-name="T750_1">στ.<text:s/>Οι<text:s/>επενδυτικές<text:s/>ενισχύσεις<text:s/>περιφερειακού<text:s/>χαρακτήρα<text:s/>για<text:s/>μεγάλα<text:s/>επενδυτικά<text:s/>σχέδια<text:s/>κοινοποιούνται<text:s/>μεμονωμένα<text:s/>προς<text:s/>έγκριση<text:s/>στην<text:s/>Επιτροπή<text:s/>εάν<text:s/>το<text:s/>συνολικό<text:s/>ποσό<text:s/>της<text:s/>ενίσχυσης<text:s/>από<text:s/>όλες<text:s/>τις<text:s/>πηγές<text:s/>υπερβαίνει<text:s/>το<text:s/>75%<text:s/>του<text:s/>μέγιστου<text:s/>ορίου<text:s/>ενίσχυσης<text:s/>που<text:s/>θα<text:s/>μπορούσε<text:s/>να<text:s/>λάβει<text:s/>μία<text:s/>επένδυση<text:s/>με<text:s/>επιλέξιμες<text:s/>δαπάνες<text:s/>ύψους<text:s/>εκατό<text:s/>εκατομμυρίων<text:s/>(100.000.000)<text:s/>ευρώ,<text:s/>εφαρμόζοντας<text:s/>το<text:s/>ισχύ-<text:s/>ον<text:s/>πάγιο<text:s/>όριο<text:s/>ενίσχυσης<text:s/>για<text:s/>μεγάλες<text:s/>επιχειρήσεις<text:s/>στον<text:s/>εγκεκριμένο<text:s/>χάρτη<text:s/>περιφερειακών<text:s/>ενισχύσεων,<text:s/>την<text:s/>ημερομηνία<text:s/>χορήγησης<text:s/>της<text:s/>ενίσχυσης<text:s/>από<text:s/>την<text:s/>έκδοση<text:s/>της<text:s/>απόφασης<text:s/>υπαγωγής.<text:s/>Οι<text:s/>επενδυτικές<text:s/>ενισχύσεις<text:s/>που<text:s/>δεν<text:s/>κοινοποιούνται<text:s/>βάσει<text:s/>του<text:s/>προηγούμενου<text:s/>εδαφίου<text:s/>γνωστοποιούνται<text:s/>στην<text:s/>Επιτροπή<text:s/>εντός<text:s/>είκοσι<text:s/>(20)<text:s/>ημερών<text:s/>από<text:s/>την<text:s/>ημερομηνία<text:s/>έκδοσης<text:s/>της<text:s/>απόφασης<text:s/>υπαγωγής<text:s/>τους<text:s/>με<text:s/>υποβολή<text:s/>των<text:s/>περιληπτικών<text:s/>πληροφοριών<text:s/>που<text:s/>απαιτούνται<text:s/>στο<text:s/>τυποποιημένο<text:s/>έντυπο<text:s/>του<text:s/>Παραρτήματος<text:s/>II<text:s/>του<text:s/>Γενικού<text:s/>Κανονισμού<text:s/>Απαλλαγής<text:s/>κατά<text:s/>κατηγορία,<text:s/>μέσω<text:s/>της<text:s/>εγκατεστημένης<text:s/>ηλεκτρονικής<text:s/>εφαρμογής<text:s/>της<text:s/>Επιτροπής.</text:span></text:p>
      <text:p text:style-name="P751"><text:span text:style-name="T751_1">ζ.<text:s/>Με<text:s/>την<text:s/>απόφαση<text:s/>υπαγωγής<text:s/>του<text:s/>Υπουργού<text:s/>Οικονομίας,<text:s/>Ανταγωνιστικότητας<text:s/>και<text:s/>Ναυτιλίας<text:s/>για<text:s/>το<text:s/>κάθε<text:s/>επενδυτικό<text:s/>σχέδιο<text:s/>της<text:s/>παρούσας<text:s/>παραγράφου<text:s/>ορίζεται<text:s/>το<text:s/>είδος<text:s/>και<text:s/>τα<text:s/>ποσοστά<text:s/>των<text:s/>παρεχόμενων<text:s/>ενισχύσεων<text:s/>στο<text:s/>πλαίσιο<text:s/>των<text:s/>περιορισμών<text:s/>της<text:s/>περίπτωσης<text:s/>β΄της<text:s/>παρούσας<text:s/>παραγράφου,<text:s/>καθώς<text:s/>και<text:s/>η<text:s/>διαδικασία<text:s/>παροχής<text:s/>των<text:s/>εγκεκριμένων<text:s/>ενισχύσεων<text:s/>και<text:s/>δύναται<text:s/>να<text:s/>ορίζονται<text:s/>παρεκκλίσεις<text:s/>στα<text:s/>ποσοστά<text:s/>και<text:s/>το<text:s/>ύψος<text:s/>ενίσχυσης<text:s/>και<text:s/>να<text:s/>τίθενται<text:s/>ειδικοί<text:s/>όροι<text:s/>ανάλογα<text:s/>με<text:s/>το<text:s/>είδος<text:s/>της<text:s/>επένδυσης<text:s/>που<text:s/>αφορούν<text:s/>το<text:s/>χρόνο<text:s/>υλοποίησης<text:s/>και<text:s/>διατήρησής<text:s/>της.</text:span></text:p>
      <text:p text:style-name="P752"><text:span text:style-name="T752_1">4.</text:span><text:span text:style-name="T752_2"><text:s/>Καθεστώς<text:s/>Ενισχύσεων<text:s/>Ολοκληρωμένων<text:s/>Πολυετών<text:s/>Επιχειρηματικών<text:s/>Σχεδίων</text:span></text:p>
      <text:p text:style-name="P753"><text:span text:style-name="T753_1">Στην<text:s/>κατηγορία<text:s/>αυτή<text:s/>παρέχονται<text:s/>φορολογικές<text:s/>απαλλαγές<text:s/>κατά<text:s/>το<text:s/>ποσοστό<text:s/>του<text:s/>πίνακα<text:s/>του<text:s/>άρθρου<text:s/>5<text:s/>παράγραφος<text:s/>5<text:s/>και<text:s/>σύμφωνα<text:s/>με<text:s/>τις<text:s/>διατάξεις<text:s/>του<text:s/>άρθρου<text:s/>12<text:s/>παράγραφος<text:s/>2<text:s/>του<text:s/>παρόντος.</text:span></text:p>
      <text:p text:style-name="P754"><text:span text:style-name="T754_1">5.</text:span><text:span text:style-name="T754_2"><text:s/>Καθεστώς<text:s/>Ενισχύσεων<text:s/>Συνέργειας<text:s/>και<text:s/>Δικτύωσης</text:span></text:p>
      <text:p text:style-name="P755"><text:span text:style-name="T755_1">α.<text:s/>Με<text:s/>απόφαση<text:s/>του<text:s/>Υπουργού<text:s/>Οικονομίας,<text:s/>Ανταγωνιστικότητας<text:s/>και<text:s/>Ναυτιλίας<text:s/>μπορούν<text:s/>να<text:s/>προκηρύσσονται<text:s/>ειδικά<text:s/>προγράμματα<text:s/>που<text:s/>αφορούν<text:s/>συγκεκριμένες<text:s/>δραστηριότητες<text:s/>της<text:s/>περίπτωσης<text:s/>δ΄<text:s/>της<text:s/>παραγράφου<text:s/>1<text:s/>του<text:s/>παρόντος<text:s/>άρθρου.</text:span></text:p>
      <text:p text:style-name="P756"><text:span text:style-name="T756_1">β.<text:s/>Στα<text:s/>επενδυτικά<text:s/>σχέδια<text:s/>της<text:s/>κατηγορίας<text:s/>αυτής<text:s/>παρέχονται<text:s/>οι<text:s/>προβλεπόμενες<text:s/>από<text:s/>το<text:s/>Γενικό<text:s/>Απαλλακτικό<text:s/>Κανονισμό<text:s/>ενισχύσεις,<text:s/>το<text:s/>ύψος<text:s/>των<text:s/>οποίων,<text:s/>για<text:s/>το<text:s/>σύνολο<text:s/>των<text:s/>επενδυτικών<text:s/>σχεδίων<text:s/>που<text:s/>υποβάλλονται<text:s/>κάθε<text:s/>έτος,<text:s/>καθορίζεται<text:s/>με<text:s/>απόφαση<text:s/>των<text:s/>Υπουργών<text:s/>Οικονομικών<text:s/>και<text:s/>Οικονομίας,<text:s/>Ανταγωνιστικότητας<text:s/>και<text:s/>Ναυτιλίας.</text:span></text:p>
      <text:p text:style-name="P757"><text:span text:style-name="T757_1">6.</text:span><text:span text:style-name="T757_2"><text:s/>Με<text:s/>απόφαση<text:s/>του<text:s/>Υπουργού<text:s/>Οικονομίας,<text:s/>Ανταγωνιστικότητας<text:s/>και<text:s/>Ναυτιλίας<text:s/>προκηρύσσονται<text:s/>Προγράμματα<text:s/>που<text:s/>εντάσσονται<text:s/>στα<text:s/>ειδικά<text:s/>καθεστώτα<text:s/>ενισχύσεων<text:s/>της<text:s/>Επιχειρηματικότητας<text:s/>των<text:s/>Νέων,<text:s/>των<text:s/>Ολοκληρωμένων<text:s/>Πολυετών<text:s/>Επιχειρηματικών<text:s/>Σχεδίων<text:s/>και<text:s/>της<text:s/>Συνέργειας<text:s/>και<text:s/>Δικτύωσης.<text:s/>Με<text:s/>την<text:s/>ίδια<text:s/>απόφαση<text:s/>καθορίζονται<text:s/>οι<text:s/>παρεχόμενες<text:s/>ενισχύσεις<text:s/>για<text:s/>τα<text:s/>καθεστώτα<text:s/>αυτά,<text:s/>το<text:s/>είδος<text:s/>και<text:s/>τα<text:s/>ποσοστά<text:s/>των<text:s/>χορηγούμενων<text:s/>ενισχύσεων,<text:s/>το<text:s/>είδος<text:s/>και<text:s/>τα<text:s/>ποσοστά<text:s/>των<text:s/>ενισχυόμενων<text:s/>δαπανών,<text:s/>και<text:s/>μπορούν<text:s/>να<text:s/>ορίζονται<text:s/>οι<text:s/>αναγκαίες<text:s/>παρεκκλίσεις<text:s/>από<text:s/>τις<text:s/>διατάξεις<text:s/>του<text:s/>παρόντος<text:s/>νόμου<text:s/>σε<text:s/>σχέση<text:s/>με<text:s/>τη<text:s/>νομική<text:s/>μορφή<text:s/>των<text:s/>επιχειρήσεων,<text:s/>το<text:s/>περιεχόμενο<text:s/>και<text:s/>το<text:s/>ελάχιστο<text:s/>κόστος<text:s/>ενισχυόμενου<text:s/>επενδυτικού<text:s/>σχεδίου,<text:s/>τη<text:s/>διαδικασία<text:s/>παροχής<text:s/>των<text:s/>ενισχύσεων,<text:s/>το<text:s/>χρόνο<text:s/>και<text:s/>τις<text:s/>υπηρεσίες<text:s/>στις<text:s/>οποίες<text:s/>υποβάλλονται<text:s/>οι<text:s/>σχετικές<text:s/>αιτήσεις<text:s/>και<text:s/>τα<text:s/>όργανα<text:s/>εξέτασης<text:s/>και<text:s/>έγκρισης<text:s/>αυτών,<text:s/>καθώς<text:s/>και<text:s/>κάθε<text:s/>άλλη<text:s/>σχετική<text:s/>λεπτομέρεια.</text:span></text:p>
      <text:h text:style-name="P758" text:outline-level="6"><text:span text:style-name="T758_1">Άρθρο<text:s/>14</text:span></text:h>
      <text:h text:style-name="P759" text:outline-level="6"><text:span text:style-name="T759_1">Υποχρεώσεις<text:s/>ενισχυόμενων<text:s/>επιχειρήσεων<text:s/></text:span></text:h>
      <text:p text:style-name="P760"><text:span text:style-name="T760_1">–Κυρώσεις</text:span></text:p>
      <text:p text:style-name="P761"><text:span text:style-name="T761_1">1.</text:span><text:span text:style-name="T761_2"><text:s/>Επιχειρήσεις<text:s/>των<text:s/>οποίων<text:s/>τα<text:s/>επενδυτικά<text:s/>σχέδια<text:s/>έχουν<text:s/>υπαχθεί<text:s/>στις<text:s/>διατάξεις<text:s/>του<text:s/>παρόντος<text:s/>νόμου,<text:s/>μετά<text:s/>την<text:s/>υπαγωγή<text:s/>τους<text:s/>και<text:s/>μέχρι<text:s/>την<text:s/>παρέλευση<text:s/>πενταετίας<text:s/>ή<text:s/>τη<text:s/>λήξη<text:s/>της<text:s/>προβλεπόμενης<text:s/>περιόδου<text:s/>επιδότησης<text:s/>χρηματοδοτικής<text:s/>μίσθωσης,<text:s/>αν<text:s/>αυτή<text:s/>υπερβαίνει<text:s/>την<text:s/>πενταετία,<text:s/>από<text:s/>τη<text:s/>δημοσίευση<text:s/>της<text:s/>απόφασης<text:s/>ολοκλήρωσης<text:s/>και<text:s/>έναρξης<text:s/>της<text:s/>παραγωγικής<text:s/>λειτουργίας<text:s/>της<text:s/>επένδυσης,<text:s/>οφείλουν:</text:span></text:p>
      <text:p text:style-name="P762"><text:span text:style-name="T762_1">α.<text:s/>Να<text:s/>τηρούν<text:s/>τους<text:s/>όρους<text:s/>της<text:s/>υπαγωγής.</text:span></text:p>
      <text:p text:style-name="P763"><text:span text:style-name="T763_1">β.<text:s/>Να<text:s/>αποκτούν<text:s/>την<text:s/>κυριότητα<text:s/>του<text:s/>μισθωμένου<text:s/>εξοπλισμού<text:s/>με<text:s/>τη<text:s/>λήξη<text:s/>της<text:s/>σύμβασης<text:s/>χρηματοδοτικής<text:s/>μίσθωσης.</text:span></text:p>
      <text:p text:style-name="P764"><text:span text:style-name="T764_1">γ.<text:s/>Να<text:s/>μη<text:s/>διακόπτουν<text:s/>την<text:s/>παραγωγική<text:s/>δραστηριότητα<text:s/>της<text:s/>επένδυσης,<text:s/>εκτός<text:s/>αν<text:s/>συντρέχουν<text:s/>λόγοι<text:s/>ανωτέρας<text:s/>βίας<text:s/>που<text:s/>προκαλούνται<text:s/>από<text:s/>φυσικά<text:s/>φαινόμενα.</text:span></text:p>
      <text:p text:style-name="P765"><text:span text:style-name="T765_1">δ.<text:s/>Να<text:s/>μην<text:s/>παύσουν<text:s/>τη<text:s/>λειτουργία<text:s/>της<text:s/>επιχείρησης,<text:s/>εκτός<text:s/>αν<text:s/>συντρέχουν<text:s/>λόγοι<text:s/>ανωτέρας<text:s/>βίας<text:s/>που<text:s/>οφείλονται<text:s/>σε<text:s/>φυσικά<text:s/>φαινόμενα.</text:span></text:p>
      <text:p text:style-name="P766"><text:span text:style-name="T766_1">ε.<text:s/>Να<text:s/>μη<text:s/>μεταβιβάζουν<text:s/>για<text:s/>οποιονδήποτε<text:s/>λόγο<text:s/>πάγια<text:s/>περιουσιακά<text:s/>στοιχεία<text:s/>τα<text:s/>οποία<text:s/>έτυχαν<text:s/>ενισχύσεως,<text:s/>εκτός<text:s/>εάν<text:s/>αυτά<text:s/>αντικατασταθούν<text:s/>εντός<text:s/>εξαμήνου<text:s/>από<text:s/>άλλα<text:s/>κυριότητας<text:s/>του<text:s/>φορέα<text:s/>και<text:s/>ανάλογης<text:s/>αξίας,<text:s/>που<text:s/>ανταποκρίνονται<text:s/>στην<text:s/>εξυπηρέτηση<text:s/>της<text:s/>παραγωγικής<text:s/>λειτουργίας<text:s/>της<text:s/>επιχείρησης,<text:s/>με<text:s/>υποχρέωση<text:s/>γνωστοποίησης<text:s/>της<text:s/>αντικατάστασης<text:s/>εντός<text:s/>τριών<text:s/>(3)<text:s/>μηνών<text:s/>στην<text:s/>αρμόδια<text:s/>υπηρεσία.<text:s/>Αιτήματα<text:s/>αντικατάστασης<text:s/>παγίων<text:s/>για<text:s/>κάθε<text:s/>ενισχυόμενη<text:s/>επένδυση<text:s/>δεν<text:s/>μπορούν<text:s/>να<text:s/>εγκριθούν<text:s/>πάνω<text:s/>από<text:s/>δύο<text:s/>(2)<text:s/>φορές.</text:span></text:p>
      <text:p text:style-name="P767"><text:span text:style-name="T767_1">στ.<text:s/>Να<text:s/>διατηρήσουν<text:s/>την<text:s/>επένδυση<text:s/>στην<text:s/>περιοχή,<text:s/>όπου<text:s/>χορηγήθηκε<text:s/>η<text:s/>ενίσχυση.</text:span></text:p>
      <text:p text:style-name="P768"><text:span text:style-name="T768_1">ζ.<text:s/>Να<text:s/>μην<text:s/>εκμισθώνουν<text:s/>μέρος<text:s/>ή<text:s/>το<text:s/>σύνολο<text:s/>της<text:s/>ενισχυ-<text:s/>θείσας<text:s/>επένδυσης<text:s/>χωρίς<text:s/>έγκριση<text:s/>του<text:s/>αρμόδιου,<text:s/>για<text:s/>την<text:s/>έκδοση<text:s/>της<text:s/>απόφασης<text:s/>υπαγωγής,<text:s/>οργάνου.<text:s/>Η<text:s/>έγκριση<text:s/>δίδεται<text:s/>πάντοτε<text:s/>με<text:s/>τον<text:s/>όρο<text:s/>της<text:s/>συνέχισης<text:s/>της<text:s/>λειτουργίας<text:s/>της<text:s/>επιχείρησης<text:s/>στο<text:s/>ίδιο<text:s/>παραγωγικό<text:s/>αντικείμενο<text:s/>και<text:s/>η<text:s/>ευθύνη<text:s/>για<text:s/>την<text:s/>τήρηση<text:s/>των<text:s/>όρων<text:s/>υπαγωγής<text:s/>παραμένει<text:s/>στον<text:s/>εκμισθωτή.</text:span></text:p>
      <text:p text:style-name="P769"><text:span text:style-name="T769_1">η.<text:s/>Να<text:s/>μην<text:s/>συγχωνευθούν,<text:s/>απορροφήσουν<text:s/>ή<text:s/>απορροφη-<text:s/>θούν<text:s/>από<text:s/>άλλη<text:s/>εταιρία<text:s/>ή<text:s/>αποσχίσουν<text:s/>κλάδο<text:s/>στον<text:s/>οποίο<text:s/>εντάσσεται<text:s/>η<text:s/>ενισχυθείσα<text:s/>επένδυση,<text:s/>χωρίς<text:s/>έγκριση<text:s/>του<text:s/>αρμόδιου,<text:s/>για<text:s/>την<text:s/>έκδοση<text:s/>της<text:s/>απόφασης<text:s/>υπαγωγής,<text:s/>οργάνου.<text:s/>Η<text:s/>έγκριση<text:s/>δίδεται<text:s/>πάντοτε<text:s/>με<text:s/>τον<text:s/>όρο<text:s/>της<text:s/>συνέχισης<text:s/>της<text:s/>λειτουργίας<text:s/>της<text:s/>επένδυσης<text:s/>στο<text:s/>ίδιο<text:s/>παραγωγικό<text:s/>αντικείμενο.</text:span></text:p>
      <text:p text:style-name="P770"><text:span text:style-name="T770_1">θ.<text:s/>Να<text:s/>αποστέλλουν<text:s/>στις<text:s/>κατά<text:s/>περίπτωση<text:s/>αρμόδιες<text:s/>υπηρεσίες<text:s/>στοιχεία,<text:s/>από<text:s/>τα<text:s/>οποία<text:s/>να<text:s/>προκύπτει<text:s/>η<text:s/>τήρηση<text:s/>των<text:s/>υποχρεώσεών<text:s/>τους<text:s/>που<text:s/>προβλέπονται<text:s/>στις<text:s/>διατάξεις<text:s/>του<text:s/>παρόντος<text:s/>νόμου,<text:s/>καθώς<text:s/>και<text:s/>της<text:s/>εγκριτικής<text:s/>απόφασης.<text:s/>Τα<text:s/>στοιχεία<text:s/>αυτά<text:s/>θα<text:s/>αποστέλλονται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<text:s/>και<text:s/>μέχρι<text:s/>τη<text:s/>λήξη<text:s/>του<text:s/>ως<text:s/>άνω<text:s/>διαστήματος.</text:span></text:p>
      <text:p text:style-name="P771"><text:span text:style-name="T771_1">Σε<text:s/>περίπτωση<text:s/>μη<text:s/>αποστολής<text:s/>των<text:s/>στοιχείων<text:s/>της<text:s/>παρούσας<text:s/>περίπτωσης<text:s/>ή<text:s/>αποστολής<text:s/>ανακριβών<text:s/>στοιχείων<text:s/>επιβάλλεται<text:s/>στην<text:s/>επιχείρηση<text:s/>πρόστιμο<text:s/>που<text:s/>ανέρχεται<text:s/>σε<text:s/>ποσοστό<text:s/>5%<text:s/>επί<text:s/>του<text:s/>ποσού<text:s/>της<text:s/>επιχορήγησης.<text:s/>Το<text:s/>πρόστιμο<text:s/>αυτό<text:s/>εισπράττεται<text:s/>σύμφωνα<text:s/>με<text:s/>τον<text:s/>Κώδικα<text:s/>Εισπράξεως<text:s/>Δημοσίων<text:s/>Εσόδων.</text:span></text:p>
      <text:p text:style-name="P772"><text:span text:style-name="T772_1">2.</text:span><text:span text:style-name="T772_2"><text:s/>Με<text:s/>απόφαση<text:s/>του<text:s/>Υπουργού<text:s/>Οικονομίας,<text:s/>Ανταγωνιστικότητας<text:s/>και<text:s/>Ναυτιλίας<text:s/>ορίζεται<text:s/>η<text:s/>διαδικασία,<text:s/>τα<text:s/>δικαι-<text:s/>ολογητικά,<text:s/>καθώς<text:s/>και<text:s/>κάθε<text:s/>άλλη<text:s/>αναγκαία<text:s/>λεπτομέρεια<text:s/>για<text:s/>την<text:s/>εφαρμογή<text:s/>των<text:s/>ρυθμίσεων<text:s/>της<text:s/>προηγούμενης<text:s/>παραγράφου.</text:span></text:p>
      <text:p text:style-name="P773"><text:span text:style-name="T773_1">3.</text:span><text:span text:style-name="T773_2"><text:s/>Εάν<text:s/>η<text:s/>ενισχυθείσα<text:s/>επιχείρηση<text:s/>παραβεί<text:s/>τις<text:s/>υποχρεώσεις<text:s/>υπαγωγής<text:s/>πριν<text:s/>από<text:s/>την<text:s/>ολοκλήρωση<text:s/>και<text:s/>έναρξη<text:s/>της<text:s/>παραγωγικής<text:s/>λειτουργίας:</text:span></text:p>
      <text:p text:style-name="P774"><text:span text:style-name="T774_1">α)</text:span><text:span text:style-name="T774_2"><text:tab/></text:span><text:span text:style-name="T774_3">Στην<text:s/>περίπτωση<text:s/>δ΄<text:s/>της<text:s/>παραγράφου<text:s/>1<text:s/>ανακαλείται<text:s/>η<text:s/>απόφαση<text:s/>υπαγωγής<text:s/>και<text:s/>επιστρέφεται<text:s/>η<text:s/>ενίσχυση.</text:span></text:p>
      <text:p text:style-name="P775"><text:span text:style-name="T775_1">β)</text:span><text:span text:style-name="T775_2"><text:tab/></text:span><text:span text:style-name="T775_3">Στις<text:s/>λοιπές<text:s/>περιπτώσεις<text:s/>της<text:s/>παραγράφου<text:s/>1<text:s/>δύναται<text:s/>να<text:s/>ανακληθεί<text:s/>η<text:s/>απόφαση<text:s/>υπαγωγής<text:s/>και<text:s/>να<text:s/>επιστραφεί<text:s/>η<text:s/>ενίσχυση<text:s/>ή<text:s/>να<text:s/>παρακρατηθεί<text:s/>ή<text:s/>επιστραφεί<text:s/>μέρος<text:s/>αυτής.</text:span></text:p>
      <text:p text:style-name="P776"><text:span text:style-name="T776_1">γ)</text:span><text:span text:style-name="T776_2"><text:tab/></text:span><text:span text:style-name="T776_3">Στις<text:s/>περιπτώσεις<text:s/>που<text:s/>η<text:s/>επιχείρηση<text:s/>αξιοποιεί<text:s/>το<text:s/>κίνητρο<text:s/>της<text:s/>φορολογικής<text:s/>απαλλαγής<text:s/>επιβάλλεται<text:s/>η<text:s/>κύρωση<text:s/>της<text:s/>ολικής<text:s/>ή<text:s/>μερικής<text:s/>απώλειας<text:s/>του<text:s/>φορολογικού<text:s/>οφέλους.</text:span></text:p>
      <text:p text:style-name="P777"><text:span text:style-name="T777_1">4.</text:span><text:span text:style-name="T777_2"><text:s/>Εάν<text:s/>η<text:s/>ενισχυθείσα<text:s/>επιχείρηση<text:s/>παραβεί<text:s/>τις<text:s/>υποχρεώσεις<text:s/>υπαγωγής<text:s/>μετά<text:s/>τη<text:s/>δημοσίευση<text:s/>της<text:s/>απόφασης<text:s/>ολοκλήρωσης<text:s/>και<text:s/>έναρξης<text:s/>της<text:s/>παραγωγικής<text:s/>λειτουργίας<text:s/>της<text:s/>επένδυσης<text:s/>και<text:s/>εντός<text:s/>του<text:s/>οριζόμενου<text:s/>στην<text:s/>παράγραφο<text:s/>1<text:s/>χρονικού<text:s/>περιορισμού,<text:s/>επιστρέφεται<text:s/>το<text:s/>σύνολο<text:s/>ή<text:s/>μέρος<text:s/>της<text:s/>εισπραχθείσας<text:s/>ενίσχυσης<text:s/>ή<text:s/>καταβάλλεται<text:s/>το<text:s/>σύνολο<text:s/>ή<text:s/>μέρος<text:s/>τυχόν<text:s/>μη<text:s/>αποδοθέντος<text:s/>φόρου<text:s/>ή<text:s/>παρακρατείται<text:s/>τμήμα<text:s/>από<text:s/>τα<text:s/>υπολειπόμενα<text:s/>ποσά<text:s/>που<text:s/>δικαιούται<text:s/>η<text:s/>επιχείρηση<text:s/>βάσει<text:s/>της<text:s/>εγκριτικής<text:s/>απόφασης.</text:span></text:p>
      <text:p text:style-name="P778"><text:span text:style-name="T778_1">Εφόσον<text:s/>η<text:s/>επιχείρηση<text:s/>αξιοποιεί<text:s/>το<text:s/>κίνητρο<text:s/>της<text:s/>φορολογικής<text:s/>απαλλαγής<text:s/>επιβάλλεται<text:s/>η<text:s/>κύρωση<text:s/>της<text:s/>ολικής<text:s/>ή<text:s/>μερικής<text:s/>απώλειας<text:s/>του<text:s/>φορολογικού<text:s/>οφέλους.</text:span></text:p>
      <text:p text:style-name="P779"><text:span text:style-name="T779_1">5.</text:span><text:span text:style-name="T779_2"><text:s/>Εάν<text:s/>η<text:s/>ενισχυθείσα<text:s/>επιχείρηση<text:s/>παραβεί<text:s/>τις<text:s/>υποχρεώσεις,<text:s/>που<text:s/>ορίζονται<text:s/>στην<text:s/>περίπτωση<text:s/>β΄<text:s/>της<text:s/>παραγράφου<text:s/>1,<text:s/>επιστρέφεται<text:s/>η<text:s/>αναλογούσα<text:s/>στο<text:s/>συγκεκριμένο<text:s/>εξοπλισμό<text:s/>εισπραχθείσα<text:s/>ενίσχυση<text:s/>ή<text:s/>και<text:s/>ο<text:s/>μη<text:s/>καταβληθείς<text:s/>φόρος<text:s/>στο<text:s/>σύνολό<text:s/>τους.<text:s/>Το<text:s/>ίδιο<text:s/>ισχύει<text:s/>και<text:s/>σε<text:s/>περίπτωση<text:s/>λύσης<text:s/>με<text:s/>οποιονδήποτε<text:s/>τρόπο<text:s/>της<text:s/>σύμβασης<text:s/>και<text:s/>επιστροφής<text:s/>του<text:s/>εξοπλισμού<text:s/>στην<text:s/>εταιρία<text:s/>χρηματοδοτικής<text:s/>μίσθωσης.</text:span></text:p>
      <text:p text:style-name="P780"><text:span text:style-name="T780_1">6.</text:span><text:span text:style-name="T780_2"><text:s/>Κάθε<text:s/>αλλαγή<text:s/>της<text:s/>εταιρικής<text:s/>σύνθεσης<text:s/>του<text:s/>φορέα<text:s/>της<text:s/>επένδυσης<text:s/>οφείλει<text:s/>να<text:s/>γνωστοποιείται<text:s/>στην<text:s/>αρμόδια<text:s/>υπηρεσία.</text:span></text:p>
      <text:p text:style-name="P781"><text:span text:style-name="T781_1">Εάν<text:s/>διαπιστωθεί<text:s/>κατά<text:s/>την<text:s/>ολοκλήρωση<text:s/>της<text:s/>επένδυσης<text:s/>ότι<text:s/>λόγω<text:s/>αλλαγής<text:s/>της<text:s/>εταιρικής<text:s/>σύνθεσης<text:s/>ο<text:s/>φορέας<text:s/>του<text:s/>επενδυτικού<text:s/>σχεδίου<text:s/>έπαυσε<text:s/>να<text:s/>είναι<text:s/>Μεσαία<text:s/>ή<text:s/>Μικρή<text:s/>επιχείρηση,<text:s/>αφαιρείται<text:s/>από<text:s/>την<text:s/>ενίσχυση<text:s/>το<text:s/>αντίστοιχο<text:s/>ποσοστό<text:s/>που<text:s/>όριζε<text:s/>η<text:s/>απόφαση<text:s/>υπαγωγής<text:s/>λόγω<text:s/>αυτής<text:s/>της<text:s/>ιδιότητας.</text:span></text:p>
      <text:p text:style-name="P782"><text:span text:style-name="T782_1">7.</text:span><text:span text:style-name="T782_2"><text:s/>Σε<text:s/>περίπτωση<text:s/>που<text:s/>διαπιστωθεί<text:s/>ότι<text:s/>έχουν<text:s/>υποβληθεί<text:s/>στην<text:s/>υπηρεσία<text:s/>ψευδή<text:s/>ή<text:s/>παραπλανητικά<text:s/>στοιχεία<text:s/>ή<text:s/>ότι<text:s/>έχουν<text:s/>αποσιωπηθεί<text:s/>τέτοια<text:s/>στοιχεία,<text:s/>η<text:s/>γνώση<text:s/>των<text:s/>οποίων<text:s/>θα<text:s/>οδηγούσε<text:s/>στον<text:s/>αποκλεισμό<text:s/>της<text:s/>υπαγωγής<text:s/>της<text:s/>επένδυσης<text:s/>ή<text:s/>του<text:s/>προγράμματος<text:s/>ή<text:s/>του<text:s/>επιχειρηματικού<text:s/>σχεδίου<text:s/>στις<text:s/>διατάξεις<text:s/>του<text:s/>παρόντος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783"><text:span text:style-name="T783_1">α)</text:span><text:span text:style-name="T783_2"><text:tab/></text:span><text:span text:style-name="T783_3"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επιστρέφεται<text:s/>η<text:s/>καταβληθείσα<text:s/>ενίσχυση<text:s/>ή<text:s/>καταπίπτει<text:s/>η<text:s/>εγγυητική<text:s/>επιστολή<text:s/>στην<text:s/>περίπτωση<text:s/>χορήγησης<text:s/>προκαταβολής,</text:span></text:p>
      <text:p text:style-name="P784"><text:span text:style-name="T784_1">β)</text:span><text:span text:style-name="T784_2"><text:tab/></text:span><text:span text:style-name="T784_3">εάν<text:s/>έχει<text:s/>ολοκληρωθεί<text:s/>η<text:s/>επένδυση,<text:s/>επιστρέφεται<text:s/>το<text:s/>σύνολο<text:s/>της<text:s/>χορηγηθείσας<text:s/>ενίσχυσης.</text:span></text:p>
      <text:p text:style-name="P785"><text:span text:style-name="T785_1">Οι<text:s/>ανωτέρω<text:s/>συνέπειες<text:s/>επέρχονται,<text:s/>εφόσον<text:s/>η<text:s/>διαπίστωση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<text:s/>και<text:s/>από<text:s/>όργανα<text:s/>που<text:s/>είναι<text:s/>κατά<text:s/>το<text:s/>νόμο<text:s/>αρμόδια<text:s/>για<text:s/>τον<text:s/>έλεγχο<text:s/>των<text:s/>κατά<text:s/>περίπτωση<text:s/>στοιχείων.</text:span></text:p>
      <text:p text:style-name="P786"><text:span text:style-name="T786_1">8.</text:span><text:span text:style-name="T786_2"><text:s/>Με<text:s/>απόφαση<text:s/>του<text:s/>Υπουργού<text:s/>Οικονομίας,<text:s/>Ανταγωνιστικότητας<text:s/>και<text:s/>Ναυτιλίας<text:s/>καθορίζεται<text:s/>η<text:s/>διαδικασία<text:s/>για<text:s/>τη<text:s/>διαπίστωση<text:s/>μη<text:s/>τήρησης<text:s/>των<text:s/>ανωτέρω<text:s/>υποχρεώσεων<text:s/>και<text:s/>την<text:s/>επιβολή<text:s/>των<text:s/>προβλεπόμενων<text:s/>κυρώσεων,<text:s/>καθώς<text:s/>και<text:s/>κάθε<text:s/>άλλη<text:s/>αναγκαία<text:s/>λεπτομέρεια.<text:s/>Για<text:s/>την<text:s/>επιβολή<text:s/>ολικής<text:s/>ή<text:s/>μερικής<text:s/>επιστροφής,<text:s/>η<text:s/>οποία<text:s/>μπορεί<text:s/>να<text:s/>κυμαίνεται<text:s/>μεταξύ<text:s/>0,5%<text:s/>έως<text:s/>30%<text:s/>της<text:s/>ενίσχυσης<text:s/>που<text:s/>έχει<text:s/>εγκριθεί,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/text:span></text:p>
      <text:p text:style-name="P787"><text:span text:style-name="T787_1">9.</text:span><text:span text:style-name="T787_2"><text:s/>Η<text:s/>επιστροφή<text:s/>των<text:s/>ενισχύσεων<text:s/>που<text:s/>δίδονται<text:s/>με<text:s/>βάση<text:s/>τον<text:s/>παρόντα<text:s/>νόμο<text:s/>γίνεται<text:s/>με<text:s/>τη<text:s/>διαδικασία<text:s/>είσπραξης<text:s/>δημόσιων<text:s/>εσόδων,<text:s/>τα<text:s/>δε<text:s/>επιστρεφόμενα<text:s/>ποσά<text:s/>προσαυξάνονται<text:s/>κατά<text:s/>το<text:s/>ποσό<text:s/>των<text:s/>νόμιμων<text:s/>τόκων<text:s/>από<text:s/>την<text:s/>εκά-<text:s/>στοτε<text:s/>καταβολή<text:s/>τους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.Ο.Υ..</text:span></text:p>
      <text:p text:style-name="P788"><text:span text:style-name="T788_1">10.</text:span><text:span text:style-name="T788_2"><text:s/>Τα<text:s/>ποσά<text:s/>των<text:s/>επιχορηγήσεων<text:s/>και<text:s/>επιδοτήσεων<text:s/>χρηματοδοτικής<text:s/>μίσθωσης,<text:s/>καθώς<text:s/>και<text:s/>απαλλαγής<text:s/>από<text:s/>καταβολή<text:s/>φόρου<text:s/>σύμφωνα<text:s/>με<text:s/>τις<text:s/>διατάξεις<text:s/>του<text:s/>παρόντος<text:s/>νόμου,<text:s/>εμφανίζονται<text:s/>σε<text:s/>λογαριασμό<text:s/>αφορολόγητου<text:s/>αποθεματικού,<text:s/>το<text:s/>οποίο<text:s/>δεν<text:s/>μπορεί<text:s/>να<text:s/>διανεμηθεί<text:s/>ή<text:s/>να<text:s/>κεφαλαιοποιηθεί<text:s/>και<text:s/>επιστρέφεται<text:s/>σε<text:s/>περίπτωση<text:s/>διάλυσης<text:s/>της<text:s/>επιχείρησης.<text:s/>Σε<text:s/>περίπτωση<text:s/>διανομής<text:s/>τους<text:s/>ή<text:s/>κεφαλαιοποίησης<text:s/>επιβάλλονται<text:s/>οι<text:s/>κυρώσεις<text:s/>που<text:s/>προ-<text:s/>βλέπονται<text:s/>στο<text:s/>παρόν<text:s/>άρθρο.</text:span></text:p>
      <text:p text:style-name="P789"><text:span text:style-name="T789_1">11.</text:span><text:span text:style-name="T789_2"><text:s/>Για<text:s/>την<text:s/>εφαρμογή<text:s/>των<text:s/>ανωτέρω,<text:s/>το<text:s/>οφειλόμενο<text:s/>ποσό<text:s/>αποδίδεται<text:s/>με<text:s/>ιδιαίτερη<text:s/>δήλωση<text:s/>εντός<text:s/>του<text:s/>επό-<text:s/>μενου<text:s/>μήνα<text:s/>από<text:s/>αυτόν<text:s/>εντός<text:s/>του<text:s/>οποίου<text:s/>γεννήθηκε,<text:s/>σύμφωνα<text:s/>με<text:s/>τα<text:s/>πιο<text:s/>πάνω,<text:s/>η<text:s/>υποχρέωση<text:s/>επιστροφής.<text:s/>Για<text:s/>τη<text:s/>βεβαίωση,<text:s/>καταβολή<text:s/>και<text:s/>έλεγχο<text:s/>έχουν<text:s/>εφαρμογή<text:s/>οι<text:s/>διατάξεις<text:s/>του<text:s/>ν.<text:s/>2523/1997<text:s/>(ΦΕΚ<text:s/>179<text:s/>Α΄)<text:s/>και<text:s/>του<text:s/>ν.<text:s/>2717/1997<text:s/>(ΦΕΚ<text:s/>97<text:s/>Α΄).<text:s/>Ενδεχόμενη<text:s/>άσκηση<text:s/>προσφυγής<text:s/>δεν<text:s/>αναστέλλει<text:s/>την<text:s/>καταβολή<text:s/>του<text:s/>οφειλόμενου<text:s/>ποσού.</text:span></text:p>
      <text:p text:style-name="P790"><text:span text:style-name="T790_1">12.</text:span><text:span text:style-name="T790_2"><text:s/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οφειλόμενου<text:s/>ποσού<text:s/>φόρου,<text:s/>καθώς<text:s/>και<text:s/>κάθε<text:s/>άλλη<text:s/>σχετική<text:s/>λεπτομέρεια.</text:span></text:p>
      <text:p text:style-name="P791"><text:span text:style-name="T791_1">13.</text:span><text:span text:style-name="T791_2"><text:s/>Με<text:s/>κοινή<text:s/>απόφαση<text:s/>των<text:s/>Υπουργών<text:s/>Οικονομικών<text:s/>και<text:s/>Οικονομίας,<text:s/>Ανταγωνιστικότητας<text:s/>και<text:s/>Ναυτιλίας<text:s/>καθορίζεται<text:s/>η<text:s/>διαδικασία,<text:s/>ο<text:s/>τρόπος<text:s/>και<text:s/>κάθε<text:s/>αναγκαία<text:s/>λεπτομέρεια<text:s/>για<text:s/>την<text:s/>ανάκληση<text:s/>του<text:s/>φορολογικού<text:s/>οφέλους<text:s/>και<text:s/>καταβολή<text:s/>των<text:s/>οφειλόμενων<text:s/>φόρων,<text:s/>σε<text:s/>περίπτωση<text:s/>μη<text:s/>τήρησης<text:s/>των<text:s/>ανωτέρω<text:s/>υποχρεώσεων<text:s/>των<text:s/>ενισχυόμενων<text:s/>επιχειρήσεων.</text:span></text:p>
      <text:p text:style-name="P792"><text:span text:style-name="T792_1">14.</text:span><text:span text:style-name="T792_2"><text:s/>Με<text:s/>απόφαση<text:s/>του<text:s/>Υπουργού<text:s/>Οικονομίας,<text:s/>Ανταγωνιστικότητας<text:s/>και<text:s/>Ναυτιλίας<text:s/>καθορίζονται<text:s/>η<text:s/>διαδικασία<text:s/>και<text:s/>τα<text:s/>κριτήρια<text:s/>αξιολόγησης,<text:s/>καθώς<text:s/>και<text:s/>οι<text:s/>πρόσθετες<text:s/>υποχρεώσεις<text:s/>που<text:s/>απορρέουν<text:s/>από<text:s/>την<text:s/>Κοινοτική<text:s/>Νομοθεσία<text:s/>για<text:s/>τις<text:s/>υπηρεσίες<text:s/>χορήγησης<text:s/>των<text:s/>ενισχύσεων<text:s/>και<text:s/>για<text:s/>τις<text:s/>επιχειρήσεις<text:s/>των<text:s/>οποίων<text:s/>επενδυτικά<text:s/>σχέδια<text:s/>υπήχθησαν<text:s/>στις<text:s/>διατάξεις<text:s/>του<text:s/>παρόντος<text:s/>και<text:s/>εντάχθηκαν<text:s/>σε<text:s/>καθεστώς<text:s/>συγχρηματοδότησης.</text:span></text:p>
      <text:h text:style-name="P793" text:outline-level="6"><text:span text:style-name="T793_1">Άρθρο<text:s/>15</text:span></text:h>
      <text:h text:style-name="P794" text:outline-level="6"><text:span text:style-name="T794_1">Ετήσια<text:s/>υποβολή<text:s/>Έκθεσης<text:s/>στη<text:s/>Βουλή<text:s/>των<text:s/>Ελλήνων</text:span></text:h>
      <text:p text:style-name="P795"><text:span text:style-name="T795_1">Τον<text:s/>Ιανουάριο<text:s/>εκάστου<text:s/>έτους<text:s/>ο<text:s/>Υπουργός<text:s/>Οικονομίας,<text:s/>Ανταγωνιστικότητας<text:s/>και<text:s/>Ναυτιλίας<text:s/>υποβάλλει<text:s/>στη<text:s/>Βουλή<text:s/>των<text:s/>Ελλήνων<text:s/>Έκθεση,<text:s/>στην<text:s/>οποία<text:s/>αναφέρονται<text:s/>οι<text:s/>πόροι<text:s/>που<text:s/>διατέθηκαν,<text:s/>οι<text:s/>επενδύσεις<text:s/>που<text:s/>ενισχύθηκαν<text:s/>και<text:s/>οι<text:s/>θέσεις<text:s/>εργασίας<text:s/>που<text:s/>δημιουργήθηκαν<text:s/>κατά<text:s/>κλάδο<text:s/>και<text:s/>περιφέρεια,<text:s/>καθώς<text:s/>και<text:s/>οι<text:s/>εκτιμώμενες<text:s/>επιπτώσεις<text:s/>των<text:s/>ενισχύσεων<text:s/>του<text:s/>παρόντος<text:s/>νόμου<text:s/>στην<text:s/>ανάπτυξη,<text:s/>την<text:s/>κλαδική<text:s/>αναδιάρθρωση,<text:s/>την<text:s/>πράσινη<text:s/>επιχειρηματικότητα,<text:s/>την<text:s/>ενίσχυση<text:s/>της<text:s/>καινοτομίας,<text:s/>την<text:s/>αύξηση<text:s/>των<text:s/>θέσεων<text:s/>απασχόλησης,<text:s/>την<text:s/>περιφερειακή<text:s/>σύγκλιση<text:s/>και<text:s/>συνολικά<text:s/>την<text:s/>επίτευξη<text:s/>των<text:s/>αναπτυξιακών<text:s/>στόχων<text:s/>της<text:s/>χώρας<text:s/>κατά<text:s/>το<text:s/>προηγούμενο<text:s/>έτος.</text:span></text:p>
      <text:h text:style-name="P796" text:outline-level="6"><text:span text:style-name="T796_1">Άρθρο<text:s/>16</text:span></text:h>
      <text:h text:style-name="P797" text:outline-level="6"><text:span text:style-name="T797_1">Μεταβατικές<text:s/>διατάξεις</text:span></text:h>
      <text:p text:style-name="P798"><text:span text:style-name="T798_1">1.</text:span><text:span text:style-name="T798_2"><text:s/>Επιχειρήσεις<text:s/>των<text:s/>οποίων<text:s/>τα<text:s/>επενδυτικά<text:s/>σχέδια<text:s/>έχουν<text:s/>υπαχθεί<text:s/>στο<text:s/>καθεστώς<text:s/>των<text:s/>νόμων<text:s/>3299/2004,<text:s/>2601/1998,<text:s/>1892/1990<text:s/>εξακολουθούν<text:s/>να<text:s/>διέπονται<text:s/>από<text:s/>το<text:s/>καθεστώς<text:s/>αυτό.</text:span></text:p>
      <text:p text:style-name="P799"><text:span text:style-name="T799_1">2.</text:span><text:span text:style-name="T799_2"><text:s/>α.<text:s/>Επενδυτικά<text:s/>σχέδια<text:s/>που<text:s/>έχουν<text:s/>υποβληθεί<text:s/>σύμφωνα<text:s/>με<text:s/>τις<text:s/>διατάξεις<text:s/>του<text:s/>ν.<text:s/>3299/2004<text:s/>εξετάζονται<text:s/>σύμφωνα<text:s/>με<text:s/>τις<text:s/>διατάξεις<text:s/>του<text:s/>ν.<text:s/>3299/2004,<text:s/>υπό<text:s/>την<text:s/>προϋπόθεση<text:s/>ότι<text:s/>το<text:s/>ύψος<text:s/>ενίσχυσής<text:s/>τους<text:s/>δεν<text:s/>υπερβαίνει<text:s/>τα<text:s/>όρια<text:s/>του<text:s/>Χάρτη<text:s/>Περιφερειακών<text:s/>Ενισχύσεων<text:s/>2007-2013,<text:s/>όπως<text:s/>ισχύει.<text:s/>Σε<text:s/>διαφορετική<text:s/>περίπτωση<text:s/>παρέχονται<text:s/>τα<text:s/>ανώτατα<text:s/>κατά<text:s/>περίπτωση<text:s/>όρια<text:s/>του<text:s/>Χάρτη<text:s/>Περιφερειακών<text:s/>Ενισχύσεων,<text:s/>όπως<text:s/>ισχύει.</text:span></text:p>
      <text:p text:style-name="P800"><text:span text:style-name="T800_1">β.<text:s/>Μέχρι<text:s/>την<text:s/>έκδοση<text:s/>των<text:s/>κανονιστικών<text:s/>πράξεων<text:s/>που<text:s/>προβλέπονται<text:s/>στον<text:s/>παρόντα<text:s/>νόμο<text:s/>εξακολουθούν<text:s/>να<text:s/>εφαρμόζονται<text:s/>οι<text:s/>ισχύουσες<text:s/>κανονιστικές<text:s/>πράξεις<text:s/>ως<text:s/>προς<text:s/>τα<text:s/>Όργανα<text:s/>και<text:s/>διαδικασίες<text:s/>αξιολόγησης<text:s/>και<text:s/>ελέγχου<text:s/>των<text:s/>επενδυτικών<text:s/>σχεδίων<text:s/>που<text:s/>υποβλήθηκαν<text:s/>υπό<text:s/>το<text:s/>καθεστώς<text:s/>των<text:s/>νόμων<text:s/>3299/2004,<text:s/>2601/1998,<text:s/>1892/1990.</text:span></text:p>
      <text:p text:style-name="P801"><text:span text:style-name="T801_1">γ.<text:s/>Για<text:s/>τα<text:s/>επενδυτικά<text:s/>σχέδια<text:s/>που<text:s/>έχουν<text:s/>υποβληθεί<text:s/>στη<text:s/>Γενική<text:s/>Γραμματεία<text:s/>Βιομηχανίας<text:s/>του<text:s/>Υπουργείου<text:s/>Οικονομίας,<text:s/>Ανταγωνιστικότητας<text:s/>και<text:s/>Ναυτιλίας<text:s/>εξακολουθούν<text:s/>και<text:s/>εφαρμόζονται<text:s/>οι<text:s/>κανονιστικές<text:s/>αποφάσεις<text:s/>για<text:s/>την<text:s/>υλοποίησή<text:s/>τους<text:s/>και<text:s/>τις<text:s/>διαδικασίες<text:s/>ελέγχου,<text:s/>ολοκλήρωσης<text:s/>και<text:s/>καταβολής<text:s/>ενισχύσεων.</text:span></text:p>
      <text:p text:style-name="P802"><text:span text:style-name="T802_1">δ.<text:s/>Οι<text:s/>γνωμοδοτικές<text:s/>επιτροπές<text:s/>της<text:s/>παρ.<text:s/>15<text:s/>του<text:s/>άρθρου<text:s/>7<text:s/>του<text:s/>ν.<text:s/>3299/2004,<text:s/>όπως<text:s/>ισχύει,<text:s/>εξακολουθούν<text:s/>να<text:s/>λειτουργούν<text:s/>μέχρι<text:s/>την<text:s/>ολοκλήρωση<text:s/>της<text:s/>διαδικασίας<text:s/>εξέτασης<text:s/>των<text:s/>επενδυτικών<text:s/>σχεδίων<text:s/>που<text:s/>υποβλήθηκαν<text:s/>σύμφωνα<text:s/>με<text:s/>τις<text:s/>διατάξεις<text:s/>του<text:s/>ν.<text:s/>3299/2004.</text:span></text:p>
      <text:p text:style-name="P803"><text:span text:style-name="T803_1">ε.<text:s/>Μετά<text:s/>την<text:s/>έκδοση<text:s/>του<text:s/>προεδρικού<text:s/>διατάγματος<text:s/>της<text:s/>παραγράφου<text:s/>5<text:s/>του<text:s/>άρθρου<text:s/>11<text:s/>του<text:s/>παρόντος<text:s/>νόμου<text:s/>ακολουθείται<text:s/>η<text:s/>διαδικασία<text:s/>που<text:s/>ορίζεται<text:s/>στις<text:s/>διατάξεις<text:s/>του<text:s/>για<text:s/>τη<text:s/>διενέργεια<text:s/>των<text:s/>ελέγχων,<text:s/>την<text:s/>έκδοση<text:s/>των<text:s/>τροπο-<text:s/>ποιητικών<text:s/>αποφάσεων,<text:s/>των<text:s/>αποφάσεων<text:s/>ολοκληρώσεων<text:s/>και<text:s/>πιστοποιήσεων<text:s/>έναρξης<text:s/>της<text:s/>παραγωγικής<text:s/>λειτουργίας,<text:s/>των<text:s/>αποφάσεων<text:s/>ανάκλησης<text:s/>και<text:s/>επιστροφής<text:s/>ενισχύσεων,<text:s/>για<text:s/>τις<text:s/>επενδύσεις<text:s/>που<text:s/>υπήχθησαν<text:s/>στους<text:s/>προγενέστερους<text:s/>επενδυτικούς<text:s/>νόμους.</text:span></text:p>
      <text:p text:style-name="P804"><text:span text:style-name="T804_1">3.</text:span><text:span text:style-name="T804_2"><text:s/>Επιχειρήσεις<text:s/>που<text:s/>έχουν<text:s/>πραγματοποιήσει<text:s/>έναρξη<text:s/>δαπανών<text:s/>μέχρι<text:s/>την<text:s/>29η<text:s/>Ιανουαρίου<text:s/>2010,<text:s/>όπως<text:s/>ορίστηκε<text:s/>στο<text:s/>άρθρο<text:s/>10<text:s/>του<text:s/>ν.<text:s/>3816/2010,<text:s/>για<text:s/>να<text:s/>ενισχυθούν<text:s/>για<text:s/>την<text:s/>υλοποίηση<text:s/>επενδυτικών<text:s/>σχεδίων<text:s/>τους<text:s/>με<text:s/>το<text:s/>κίνητρο<text:s/>της<text:s/>φορολογικής<text:s/>απαλλαγής,<text:s/>σύμφωνα<text:s/>με<text:s/>τις<text:s/>διατάξεις<text:s/>του<text:s/>ν.<text:s/>3299/2004,<text:s/>διέπονται<text:s/>από<text:s/>τις<text:s/>διατάξεις<text:s/>του<text:s/>νόμου<text:s/>αυτού.</text:span></text:p>
      <text:p text:style-name="P805"><text:span text:style-name="T805_1">4.</text:span><text:span text:style-name="T805_2"><text:s/>α.<text:s/>Οι<text:s/>διατάξεις<text:s/>του<text:s/>ν.<text:s/>2601/1998<text:s/>για<text:s/>την<text:s/>ενίσχυση<text:s/>ιδιωτικών<text:s/>επενδύσεων<text:s/>στις<text:s/>χώρες<text:s/>της<text:s/>αλλοδαπής,<text:s/>στις<text:s/>οποίες<text:s/>παραπέμπει<text:s/>το<text:s/>άρθρο<text:s/>6<text:s/>του<text:s/>ν.<text:s/>2996/2002,<text:s/>«Ελληνικό<text:s/>Σχέδιο<text:s/>Οικονομικής<text:s/>Ανασυγκρότησης<text:s/>των<text:s/>Βαλκανίων<text:s/>Ε.Σ.Ο.Α.Β.»,<text:s/>όπως<text:s/>ισχύει,<text:s/>εφαρμόζονται<text:s/>μέχρι<text:s/>τη<text:s/>λήξη<text:s/>του<text:s/>προγράμματος<text:s/>αυτού.</text:span></text:p>
      <text:p text:style-name="P806"><text:span text:style-name="T806_1">β.<text:s/>Επενδυτικά<text:s/>σχέδια<text:s/>που<text:s/>έχουν<text:s/>υπαχθεί<text:s/>ή<text:s/>θα<text:s/>υπαχθούν<text:s/>στις<text:s/>διατάξεις<text:s/>του<text:s/>ν.<text:s/>2601/1998<text:s/>σύμφωνα<text:s/>με<text:s/>το<text:s/>άρθρο<text:s/>6<text:s/>του<text:s/>ν.<text:s/>2996/2002,<text:s/>όπως<text:s/>ισχύει,<text:s/>διέπονται<text:s/>από<text:s/>τις<text:s/>διατάξεις<text:s/>του<text:s/>ν.<text:s/>2601/1998.<text:s/>Μέχρι<text:s/>την<text:s/>έκδοση<text:s/>των<text:s/>κανονιστικών<text:s/>πράξεων<text:s/>που<text:s/>προβλέπονται<text:s/>στον<text:s/>παρόντα<text:s/>νόμο<text:s/>εξακολουθούν<text:s/>να<text:s/>εφαρμόζονται<text:s/>οι<text:s/>ισχύουσες<text:s/>κανονιστικές<text:s/>πράξεις<text:s/>ως<text:s/>προς<text:s/>τα<text:s/>Όργανα<text:s/>και<text:s/>διαδικασίες<text:s/>αξιολόγησης<text:s/>και<text:s/>ελέγχου<text:s/>των<text:s/>επενδυτικών<text:s/>σχεδίων<text:s/>της<text:s/>παραγράφου<text:s/>αυτής.</text:span></text:p>
      <text:p text:style-name="P807"><text:span text:style-name="T807_1">γ)</text:span><text:span text:style-name="T807_2"><text:tab/></text:span><text:span text:style-name="T807_3">i.<text:s/>Με<text:s/>απόφαση<text:s/>του<text:s/>Υπουργού<text:s/>Οικονομίας,<text:s/>Ανταγωνιστικότητας<text:s/>και<text:s/>Ναυτιλίας<text:s/>δύναται<text:s/>να<text:s/>ρυθμίζονται<text:s/>ζητήματα<text:s/>που<text:s/>αφορούν<text:s/>το<text:s/>χρόνο<text:s/>υποβολής<text:s/>αιτήσεων,<text:s/>τις<text:s/>διαδικασίες<text:s/>και<text:s/>τα<text:s/>κριτήρια<text:s/>αξιολόγησης,<text:s/>τις<text:s/>προϋποθέσεις<text:s/>υπαγωγής,<text:s/>την<text:s/>υλοποίηση,<text:s/>τον<text:s/>έλεγχο,<text:s/>την<text:s/>παρακολούθηση<text:s/>και<text:s/>κάθε<text:s/>ειδικότερο<text:s/>θέμα<text:s/>για<text:s/>τις<text:s/>επενδύσεις<text:s/>της<text:s/>παρ.<text:s/>2<text:s/>του<text:s/>άρθρου<text:s/>3<text:s/>του<text:s/>ν.<text:s/>2601/1998<text:s/>στο<text:s/>Ελληνικό<text:s/>Σχέδιο<text:s/>Οικονομικής<text:s/>Ανασυγκρότησης<text:s/>των<text:s/>Βαλκανίων<text:s/>(ν.<text:s/>2996/2002).</text:span></text:p>
      <text:p text:style-name="P808"><text:span text:style-name="T808_1">Επίσης<text:s/>με<text:s/>την<text:s/>ίδια<text:s/>απόφαση<text:s/>ορίζεται<text:s/>το<text:s/>υπόλοιπο,<text:s/>εκ<text:s/>του<text:s/>προβλεπόμενου<text:s/>στο<text:s/>ν.<text:s/>2996/2002,<text:s/>διατιθέμενο<text:s/>ύψος<text:s/>κονδυλίων<text:s/>για<text:s/>την<text:s/>ένταξη<text:s/>των<text:s/>επενδυτικών<text:s/>σχεδίων<text:s/>στο<text:s/>Ε.Σ.Ο.Α.Β..</text:span></text:p>
      <text:p text:style-name="P809"><text:span text:style-name="T809_1">ii.<text:s/>Η<text:s/>ισχύς<text:s/>της<text:s/>κανονιστικής<text:s/>απόφασης<text:s/>που<text:s/>έχει<text:s/>εκδοθεί<text:s/>κατ’<text:s/>εξουσιοδότηση<text:s/>της<text:s/>παρ.<text:s/>2<text:s/>του<text:s/>άρθρου<text:s/>4<text:s/>του<text:s/>ν.<text:s/>2601/1998<text:s/>παρατείνεται<text:s/>μέχρι<text:s/>την<text:s/>έκδοση<text:s/>νέας<text:s/>απόφασης,<text:s/>κατά<text:s/>τα<text:s/>οριζόμενα<text:s/>στην<text:s/>υποπερίπτωση<text:s/>i<text:s/>της<text:s/>περίπτωσης<text:s/>αυτής.</text:span></text:p>
      <text:p text:style-name="P810"><text:span text:style-name="T810_1">5.</text:span><text:span text:style-name="T810_2"><text:s/>Εφαρμόζεται<text:s/>και<text:s/>για<text:s/>τον<text:s/>παρόντα<text:s/>νόμο<text:s/>η<text:s/>παρ.<text:s/>35<text:s/>του<text:s/>άρθρου<text:s/>6<text:s/>του<text:s/>ν.<text:s/>2601/1998,<text:s/>η<text:s/>οποία<text:s/>διατηρήθηκε<text:s/>σε<text:s/>ισχύ<text:s/>με<text:s/>την<text:s/>παρ.<text:s/>3<text:s/>του<text:s/>άρθρου<text:s/>12<text:s/>του<text:s/>ν.<text:s/>3299/2004.</text:span></text:p>
      <text:p text:style-name="P811"><text:span text:style-name="T811_1">6.</text:span><text:span text:style-name="T811_2"><text:s/>Μέχρι<text:s/>την<text:s/>έκδοση<text:s/>της<text:s/>προβλεπόμενης<text:s/>στην<text:s/>παράγραφο<text:s/>5<text:s/>του<text:s/>άρθρου<text:s/>2<text:s/>του<text:s/>παρόντος<text:s/>νόμου<text:s/>κοινής<text:s/>απόφασης<text:s/>του<text:s/>Υπουργού<text:s/>Οικονομίας,<text:s/>Ανταγωνιστικότητας<text:s/>και<text:s/>Ναυτιλίας<text:s/>και<text:s/>του<text:s/>Υπουργού<text:s/>Αγροτικής<text:s/>Ανάπτυξης<text:s/>και<text:s/>Τροφίμων<text:s/>διατηρείται<text:s/>η<text:s/>ισχύς<text:s/>της<text:s/>υπ’<text:s/>αριθμ.<text:s/>31054/12.7.2007,<text:s/>όπως<text:s/>τροποποιήθηκε,<text:s/>κοινής<text:s/>υπουργικής<text:s/>απόφασης<text:s/>που<text:s/>εκδόθηκε<text:s/>κατ’<text:s/>εξουσιοδότηση<text:s/>του<text:s/>άρθρου<text:s/>3<text:s/>παρ.<text:s/>2α<text:s/>του<text:s/>ν.<text:s/>3299/2004.</text:span></text:p>
      <text:p text:style-name="P812"><text:span text:style-name="T812_1">7.</text:span><text:span text:style-name="T812_2"><text:s/>Διατηρούνται<text:s/>σε<text:s/>ισχύ<text:s/>και<text:s/>εφαρμόζονται:</text:span></text:p>
      <text:p text:style-name="P813"><text:span text:style-name="T813_1">α.<text:s/>Η<text:s/>υπ’<text:s/>αριθμ.<text:s/>43965/30.11.1994<text:s/>κανονιστική<text:s/>απόφαση<text:s/>για<text:s/>τον<text:s/>καθορισμό<text:s/>του<text:s/>είδους<text:s/>και<text:s/>της<text:s/>έκτασης<text:s/>των<text:s/>έργων<text:s/>ολοκληρωμένης<text:s/>μορφής<text:s/>εκσυγχρονισμού<text:s/>ξενοδοχειακής<text:s/>μονάδας<text:s/>που<text:s/>έχει<text:s/>εκδοθεί<text:s/>κατ’<text:s/>εφαρμογή<text:s/>της<text:s/>περίπτωσης<text:s/>λβ΄<text:s/>της<text:s/>παρ.<text:s/>1<text:s/>του<text:s/>άρθρου<text:s/>2<text:s/>του<text:s/>ν.<text:s/>1892/1990<text:s/>και<text:s/>έχει<text:s/>διατηρηθεί<text:s/>σε<text:s/>ισχύ<text:s/>σύμφωνα<text:s/>με<text:s/>τις<text:s/>μεταβατικές<text:s/>διατάξεις<text:s/>της<text:s/>περίπτωσης<text:s/>ε΄<text:s/>της<text:s/>παρ.<text:s/>2<text:s/>του<text:s/>άρθρου<text:s/>14<text:s/>του<text:s/>ν.<text:s/>2601/1998,<text:s/>όπως<text:s/>ίσχυε,<text:s/>και<text:s/>της<text:s/>περίπτωσης<text:s/>ζ΄<text:s/>της<text:s/>παρ.<text:s/>2<text:s/>του<text:s/>άρθρου<text:s/>12<text:s/>του<text:s/>ν.<text:s/>3299/2004<text:s/>και</text:span></text:p>
      <text:p text:style-name="P814"><text:span text:style-name="T814_1">β.<text:s/>Η<text:s/>υπ’<text:s/>αριθμ.<text:s/>58692/5.8.1998<text:s/>κανονιστική<text:s/>απόφαση<text:s/>για<text:s/>τον<text:s/>καθορισμό<text:s/>του<text:s/>είδους<text:s/>και<text:s/>της<text:s/>έκτασης<text:s/>των<text:s/>έργων<text:s/>ολοκληρωμένης<text:s/>μορφής<text:s/>εκσυγχρονισμού<text:s/>τουριστικών<text:s/>οργανωμένων<text:s/>κατασκηνώσεων<text:s/>(campings)<text:s/>που<text:s/>είχε<text:s/>εκδοθεί<text:s/>σύμφωνα<text:s/>με<text:s/>το<text:s/>εδάφιο<text:s/>β΄της<text:s/>παρ.<text:s/>20<text:s/>του<text:s/>άρθρου<text:s/>6<text:s/>του<text:s/>ν.<text:s/>2601/1998,<text:s/>και<text:s/>έχει<text:s/>διατηρηθεί<text:s/>σε<text:s/>ισχύ<text:s/>σύμφωνα<text:s/>με<text:s/>τη<text:s/>μεταβατική<text:s/>διάταξη<text:s/>της<text:s/>περ.<text:s/>ζ΄<text:s/>της<text:s/>παρ.<text:s/>2<text:s/>του<text:s/>άρθρου<text:s/>12<text:s/>του<text:s/>ν.<text:s/>3299/2004,<text:s/>όπως<text:s/>τροποποιήθηκε.</text:span></text:p>
      <text:p text:style-name="P815"><text:span text:style-name="T815_1">γ.<text:s/>Οι<text:s/>κοινές<text:s/>υπουργικές<text:s/>αποφάσεις<text:s/>για<text:s/>τον<text:s/>καθορισμό<text:s/>των<text:s/>προδιαγραφών<text:s/>των<text:s/>συνεδριακών<text:s/>κέντρων,<text:s/>των<text:s/>κέντρων<text:s/>θαλασσοθεραπείας,<text:s/>των<text:s/>εγκαταστάσεων<text:s/>αξιοποίησης<text:s/>ιαματικών<text:s/>πηγών,<text:s/>των<text:s/>θεματικών<text:s/>πάρκων,<text:s/>των<text:s/>γηπέδων<text:s/>γκολφ,<text:s/>των<text:s/>κέντρων<text:s/>προπονητικού<text:s/>και<text:s/>αθλητικού<text:s/>τουρισμού,<text:s/>καθώς<text:s/>και<text:s/>η<text:s/>οικεία<text:s/>απόφαση<text:s/>του<text:s/>πρώην<text:s/>Υπουργείου<text:s/>Ανάπτυξης<text:s/>για<text:s/>τις<text:s/>προδιαγραφές<text:s/>των<text:s/>χιονοδρομικών<text:s/>κέντρων.</text:span></text:p>
      <text:p text:style-name="P816"><text:span text:style-name="T816_1">Επίσης<text:s/>διατηρείται<text:s/>σε<text:s/>ισχύ<text:s/>το<text:s/>προεδρικό<text:s/>διάταγμα<text:s/>για<text:s/>την<text:s/>ίδρυση,<text:s/>επέκταση<text:s/>και<text:s/>εκσυγχρονισμό<text:s/>των<text:s/>αυτοκινητοδρομίων.</text:span></text:p>
      <text:p text:style-name="P817"><text:span text:style-name="T817_1">δ.<text:s/>Η<text:s/>κοινή<text:s/>υπουργική<text:s/>απόφαση<text:s/>για<text:s/>τους<text:s/>όρους<text:s/>τμηματικής<text:s/>καταβολής<text:s/>της<text:s/>επιχορήγησης<text:s/>στα<text:s/>επιχειρηματικά<text:s/>σχέδια,<text:s/>αρμοδιότητας<text:s/>πρώην<text:s/>Υπουργείου<text:s/>Ανάπτυξης,<text:s/>καθώς<text:s/>και<text:s/>η<text:s/>υπουργική<text:s/>απόφαση<text:s/>για<text:s/>τα<text:s/>αναγκαία<text:s/>δικαι-<text:s/>ολογητικά.</text:span></text:p>
      <text:p text:style-name="P818"><text:span text:style-name="T818_1">8.</text:span><text:span text:style-name="T818_2"><text:s/>Μέχρι<text:s/>την<text:s/>έκδοση<text:s/>του<text:s/>προεδρικού<text:s/>διατάγματος<text:s/>της<text:s/>παραγράφου<text:s/>1<text:s/>του<text:s/>άρθρου<text:s/>12<text:s/>του<text:s/>παρόντος<text:s/>διατηρούνται<text:s/>σε<text:s/>ισχύ<text:s/>και<text:s/>εφαρμόζονται:</text:span></text:p>
      <text:p text:style-name="P819"><text:span text:style-name="T819_1">α.<text:s/>H<text:s/>κανονιστική<text:s/>απόφαση<text:s/>του<text:s/>ν.<text:s/>1892/1990<text:s/>για<text:s/>τον<text:s/>τρόπο<text:s/>καταβολής<text:s/>της<text:s/>επιχορήγησης<text:s/>(που<text:s/>εκδόθηκε<text:s/>κατ’<text:s/>εφαρμογή<text:s/>της<text:s/>παραγράφου<text:s/>3<text:s/>του<text:s/>άρθρου<text:s/>6<text:s/>αυτού<text:s/>και<text:s/>διατηρήθηκε<text:s/>σε<text:s/>ισχύ<text:s/>σύμφωνα<text:s/>με<text:s/>τις<text:s/>μεταβατικές<text:s/>διατάξεις<text:s/>της<text:s/>περ.<text:s/>η΄<text:s/>της<text:s/>παρ.<text:s/>3<text:s/>του<text:s/>άρθρου<text:s/>14<text:s/>του<text:s/>ν.<text:s/>2601/1998,<text:s/>όπως<text:s/>ίσχυε<text:s/>και<text:s/>της<text:s/>περ.<text:s/>κ΄<text:s/>της<text:s/>παρ.<text:s/>2<text:s/>του<text:s/>άρθρου<text:s/>12<text:s/>του<text:s/>ν.<text:s/>3299/<text:s/>2004).</text:span></text:p>
      <text:p text:style-name="P820"><text:span text:style-name="T820_1">β.<text:s/>H<text:s/>υπ’<text:s/>αριθμ.<text:s/>40929/2.11.2005<text:s/>κανονιστική<text:s/>απόφαση<text:s/>για<text:s/>τον<text:s/>τρόπο<text:s/>καταβολής<text:s/>της<text:s/>προκαταβολής<text:s/>της<text:s/>επιχορήγησης.</text:span></text:p>
      <text:p text:style-name="P821"><text:span text:style-name="T821_1">γ.<text:s/>H<text:s/>υπ’<text:s/>αριθμ.<text:s/>48116/19.12.2005<text:s/>απόφαση,<text:s/>όπως<text:s/>ισχύει,<text:s/>για<text:s/>τον<text:s/>καθορισμό<text:s/>των<text:s/>δικαιολογητικών<text:s/>για<text:s/>τον<text:s/>έλεγχο<text:s/>των<text:s/>επενδύσεων.</text:span></text:p>
      <text:p text:style-name="P822"><text:span text:style-name="T822_1">9.</text:span><text:span text:style-name="T822_2"><text:s/>Η<text:s/>παρακολούθηση,<text:s/>ο<text:s/>έλεγχος,<text:s/>η<text:s/>επιβολή<text:s/>κυρώσεων<text:s/>και<text:s/>η<text:s/>καταβολή<text:s/>των<text:s/>ενισχύσεων<text:s/>των<text:s/>επενδύσεων<text:s/>ή<text:s/>και<text:s/>προγραμμάτων<text:s/>χρηματοδοτικής<text:s/>μίσθωσης<text:s/>εξοπλισμού<text:s/>που<text:s/>έχουν<text:s/>υπαχθεί<text:s/>στους<text:s/>νόμους<text:s/>1262/1982,<text:s/>1892/1990<text:s/>και<text:s/>2601/1998<text:s/>από<text:s/>τον<text:s/>ΕΟΜΜΕΧ<text:s/>εξακολουθεί<text:s/>να<text:s/>γίνεται<text:s/>από<text:s/>τις<text:s/>υπηρεσίες<text:s/>και<text:s/>τα<text:s/>όργανα<text:s/>του<text:s/>φορέα<text:s/>αυτού.</text:span></text:p>
      <text:p text:style-name="P823"><text:span text:style-name="T823_1">10.</text:span><text:span text:style-name="T823_2"><text:s/>Η<text:s/>παρακολούθηση,<text:s/>ο<text:s/>έλεγχος<text:s/>και<text:s/>η<text:s/>επιβολή<text:s/>κυρώσεων<text:s/>για<text:s/>τις<text:s/>επενδύσεις<text:s/>που<text:s/>έχουν<text:s/>υπαχθεί<text:s/>στις<text:s/>διατάξεις<text:s/>του<text:s/>ν.<text:s/>1892/1990<text:s/>ή<text:s/>του<text:s/>ν.<text:s/>1262/1982<text:s/>από<text:s/>την<text:s/>Α.Τ.Ε.<text:s/>εξακολουθεί<text:s/>να<text:s/>γίνεται<text:s/>από<text:s/>τις<text:s/>υπηρεσίες<text:s/>και<text:s/>τα<text:s/>όργανα<text:s/>του<text:s/>φορέα<text:s/>αυτού.</text:span></text:p>
      <text:p text:style-name="P824"><text:span text:style-name="T824_1">11.</text:span><text:span text:style-name="T824_2"><text:s/>Η<text:s/>παράταση<text:s/>της<text:s/>προθεσμίας<text:s/>ολοκλήρωσης<text:s/>των<text:s/>επενδυτικών<text:s/>σχεδίων<text:s/>που<text:s/>έχουν<text:s/>υπαχθεί<text:s/>στις<text:s/>διατάξεις<text:s/>του<text:s/>ν.<text:s/>3299/2004,<text:s/>η<text:s/>οποία<text:s/>προβλέφθηκε<text:s/>με<text:s/>την<text:s/>παρ.<text:s/>1<text:s/>του<text:s/>άρθρου<text:s/>4<text:s/>του<text:s/>ν.<text:s/>3752/2009<text:s/>και<text:s/>με<text:s/>την<text:s/>παρ.<text:s/>1<text:s/>του<text:s/>άρθρου<text:s/>13<text:s/>του<text:s/>ν.<text:s/>3840/2010,<text:s/>ισχύει<text:s/>ανεξάρτητα<text:s/>αν<text:s/>κατά<text:s/>την<text:s/>ημερομηνία<text:s/>δημοσίευσης<text:s/>των<text:s/>νόμων<text:s/>αυτών<text:s/>είχε<text:s/>συμπληρωθεί<text:s/>η<text:s/>αρχική<text:s/>ή<text:s/>κατά<text:s/>παράταση<text:s/>προθεσμία<text:s/>ολοκλήρωσης.</text:span></text:p>
      <text:p text:style-name="P825"><text:span text:style-name="T825_1">12.</text:span><text:span text:style-name="T825_2"><text:s/>Μέχρι<text:s/>τη<text:s/>στελέχωση<text:s/>και<text:s/>οργάνωση<text:s/>της<text:s/>Επιχειρησιακής<text:s/>Μονάδας<text:s/>Ανάπτυξης<text:s/>του<text:s/>Υπουργείου<text:s/>Οικονομίας,<text:s/>Ανταγωνιστικότητας<text:s/>και<text:s/>Ναυτιλίας,<text:s/>με<text:s/>έδρα<text:s/>τη<text:s/>Θεσσαλονίκη,<text:s/>ώστε<text:s/>να<text:s/>μπορεί<text:s/>να<text:s/>ασκεί<text:s/>τις<text:s/>αρμοδιότητές<text:s/>της,<text:s/>όπως<text:s/>αυτές<text:s/>προβλέπονται<text:s/>στις<text:s/>διατάξεις<text:s/>του<text:s/>παρόντος<text:s/>νόμου,<text:s/>οι<text:s/>αρμοδιότητές<text:s/>της<text:s/>ασκούνται<text:s/>από<text:s/>τη<text:s/>Γενική<text:s/>Διεύθυνση<text:s/>Ιδιωτικών<text:s/>Επενδύσεων<text:s/>του<text:s/>Υπουργείου<text:s/>Οικονομίας,<text:s/>Ανταγωνιστικότητας<text:s/>και<text:s/>Ναυτιλίας,<text:s/>στην<text:s/>οποία<text:s/>υποβάλλονται<text:s/>και<text:s/>οι<text:s/>σχετικές<text:s/>αιτήσεις<text:s/>υπαγωγής<text:s/>επενδυτικών<text:s/>σχεδίων.<text:s/>Με<text:s/>απόφαση<text:s/>του<text:s/>Υπουργού<text:s/>Οικονομίας,<text:s/>Ανταγωνιστικότητας<text:s/>και<text:s/>Ναυτιλίας<text:s/>διαπιστώνεται<text:s/>η<text:s/>πλήρωση<text:s/>όλων<text:s/>των<text:s/>οργανωτικών<text:s/>προϋποθέσεων<text:s/>και<text:s/>η<text:s/>έναρξη<text:s/>λειτουργίας<text:s/>της<text:s/>Επιχειρησιακής<text:s/>Μονάδας<text:s/>Ανάπτυξης<text:s/>του<text:s/>Υπουργείου<text:s/>Οικονομίας,<text:s/>Ανταγωνιστικότητας<text:s/>και<text:s/>Ναυτιλίας,<text:s/>με<text:s/>έδρα<text:s/>τη<text:s/>Θεσσαλονίκη,<text:s/>σε<text:s/>σχέση<text:s/>με<text:s/>τις<text:s/>αρμοδιότητές<text:s/>της,<text:s/>που<text:s/>προβλέπονται<text:s/>στις<text:s/>διατάξεις<text:s/>του<text:s/>παρόντος<text:s/>νόμου.</text:span></text:p>
      <text:p text:style-name="P826"><text:span text:style-name="T826_1">13.</text:span><text:span text:style-name="T826_2"><text:s/>Η<text:s/>δυνατότητα<text:s/>της<text:s/>παράτασης<text:s/>της<text:s/>προθεσμίας<text:s/>ολοκλήρωσης<text:s/>της<text:s/>επένδυσης<text:s/>που<text:s/>παρέχεται<text:s/>σύμφωνα<text:s/>με<text:s/>το<text:s/>εδάφιο<text:s/>α΄της<text:s/>παρ.<text:s/>5<text:s/>του<text:s/>άρθρου<text:s/>5<text:s/>του<text:s/>ν.<text:s/>3299/2004,<text:s/>όπως<text:s/>ισχύει,<text:s/>μπορεί<text:s/>να<text:s/>χορηγείται<text:s/>και<text:s/>τμηματικά.</text:span></text:p>
      <text:p text:style-name="P827"><text:span text:style-name="T827_1">Στις<text:s/>περιπτώσεις<text:s/>τμηματικής<text:s/>παράτασης<text:s/>της<text:s/>προθεσμίας<text:s/>ολοκλήρωσης<text:s/>της<text:s/>επένδυσης,<text:s/>η<text:s/>υποβολή<text:s/>του<text:s/>σχετικού<text:s/>αιτήματος<text:s/>πραγματοποιείται<text:s/>μέχρι<text:s/>τη<text:s/>λήξη<text:s/>της<text:s/>νέας<text:s/>ημερομηνίας<text:s/>ολοκλήρωσης.</text:span></text:p>
      <text:p text:style-name="P828"><text:span text:style-name="T828_1">Η<text:s/>παρούσα<text:s/>ρύθμιση<text:s/>ισχύει<text:s/>από<text:s/>την<text:s/>ημερομηνία<text:s/>δη-<text:s/>μοσιεύσεως<text:s/>στην<text:s/>Εφημερίδα<text:s/>της<text:s/>Κυβερνήσεως<text:s/>του<text:s/>ν.<text:s/>3299/2004.</text:span></text:p>
      <text:p text:style-name="P829"><text:span text:style-name="T829_1">14.</text:span><text:span text:style-name="T829_2"><text:s/>Επενδυτικά<text:s/>σχέδια<text:s/>που<text:s/>υποβλήθηκαν<text:s/>στις<text:s/>αρμόδιες<text:s/>υπηρεσίες<text:s/>μέχρι<text:s/>και<text:s/>τις<text:s/>29.1.2010,<text:s/>και<text:s/>το<text:s/>προβλεπόμενο<text:s/>στην<text:s/>υπ’<text:s/>αριθμ.<text:s/>33017/25.7.2007<text:s/>κανονιστική<text:s/>απόφαση,<text:s/>όπως<text:s/>ισχύει,<text:s/>δικαιολογητικό<text:s/>της<text:s/>Ειδικής<text:s/>Γνωμάτευσης<text:s/>του<text:s/>Ε.Ο.Τ.<text:s/>κατατέθηκε<text:s/>σε<text:s/>χρόνο<text:s/>μεταγενέστερο<text:s/>της<text:s/>αρχικής<text:s/>αίτησης,<text:s/>εξετάζονται,<text:s/>σύμφωνα<text:s/>με<text:s/>τις<text:s/>διατάξεις<text:s/>του<text:s/>ν.<text:s/>3299/2004,<text:s/>ανεξάρτητα<text:s/>αν<text:s/>εκκρεμεί,<text:s/>είναι<text:s/>σε<text:s/>διαδικασία<text:s/>εξέτασης<text:s/>ή<text:s/>έχουν<text:s/>εκδοθεί<text:s/>απορριπτικές<text:s/>αποφάσεις<text:s/>λόγω<text:s/>της<text:s/>μη<text:s/>προσκόμισης<text:s/>του<text:s/>δικαιολογητικού<text:s/>αυτού.</text:span></text:p>
      <text:p text:style-name="P830"><text:span text:style-name="T830_1">15.</text:span><text:span text:style-name="T830_2"><text:s/>Επενδυτικά<text:s/>σχέδια<text:s/>που<text:s/>απεστάλησαν<text:s/>στις<text:s/>αρμόδιες<text:s/>υπηρεσίες<text:s/>ταχυδρομικώς<text:s/>μέχρι<text:s/>και<text:s/>τις<text:s/>29.1.2010,<text:s/>εξετάζονται<text:s/>σύμφωνα<text:s/>με<text:s/>τις<text:s/>διατάξεις<text:s/>του<text:s/>ν.<text:s/>3299/2004.</text:span></text:p>
      <text:p text:style-name="P831"><text:span text:style-name="T831_1">16.</text:span><text:span text:style-name="T831_2"><text:s/>Η<text:s/>περίπτωση<text:s/>γ΄<text:s/>της<text:s/>παραγράφου<text:s/>5<text:s/>του<text:s/>άρθρου<text:s/>3<text:s/>του<text:s/>ν.<text:s/>3299/2004,<text:s/>όπως<text:s/>τροποποιήθηκε<text:s/>με<text:s/>το<text:s/>άρθρο<text:s/>25<text:s/>του<text:s/>ν.<text:s/>3470/2006<text:s/>(ΦΕΚ<text:s/>132<text:s/>Α΄)<text:s/>εφαρμόζεται,<text:s/>αφότου<text:s/>ίσχυσε,<text:s/>και<text:s/>για<text:s/>τα<text:s/>επενδυτικά<text:s/>σχέδια<text:s/>των<text:s/>υποπεριπτώσεων<text:s/>iν<text:s/>και<text:s/>ν<text:s/>της<text:s/>περίπτωσης<text:s/>δ΄της<text:s/>παραγράφου<text:s/>1<text:s/>του<text:s/>άρθρου<text:s/>3<text:s/>του<text:s/>ν.<text:s/>3299/2004,<text:s/>όπως<text:s/>εξειδικεύθηκαν<text:s/>με<text:s/>την<text:s/>υπ’<text:s/>αριθμ.<text:s/>13752/29.3.2006<text:s/>κανονιστική<text:s/>απόφαση,<text:s/>για<text:s/>τα<text:s/>οποία<text:s/>δεν<text:s/>έχει<text:s/>εκδοθεί<text:s/>απόφαση<text:s/>υπαγωγής<text:s/>ή<text:s/>εκδόθηκε<text:s/>απορριπτική<text:s/>απόφαση,<text:s/>μέχρι<text:s/>τη<text:s/>δημοσίευση<text:s/>του<text:s/>παρόντος<text:s/>νόμου.</text:span></text:p>
      <text:p text:style-name="P832"><text:span text:style-name="T832_1">17.</text:span><text:span text:style-name="T832_2"><text:s/>Το<text:s/>οριζόμενο<text:s/>στο<text:s/>δεύτερο<text:s/>εδάφιο<text:s/>της<text:s/>περίπτωσης<text:s/>Α<text:s/>δ΄<text:s/>της<text:s/>παραγράφου<text:s/>3<text:s/>του<text:s/>άρθρου<text:s/>5<text:s/>του<text:s/>ν.<text:s/>3299/2004,<text:s/>όπως<text:s/>ισχύει,<text:s/>χρονικό<text:s/>διάστημα<text:s/>των<text:s/>δώδεκα<text:s/>(12)<text:s/>μηνών<text:s/>δεν<text:s/>έχει<text:s/>εφαρμογή<text:s/>για<text:s/>τις<text:s/>υφιστάμενες<text:s/>εταιρίες,<text:s/>οι<text:s/>οποίες<text:s/>είναι<text:s/>εισηγμένες<text:s/>σε<text:s/>οργανωμένη<text:s/>χρηματιστηριακή<text:s/>αγορά.<text:s/>Η<text:s/>ρύθμιση<text:s/>αυτή<text:s/>καταλαμβάνει<text:s/>τα<text:s/>επενδυτικά<text:s/>σχέδια,<text:s/>για<text:s/>τα<text:s/>οποία<text:s/>δεν<text:s/>έχει<text:s/>ολοκληρωθεί<text:s/>η<text:s/>διαδικασία<text:s/>εξέτασής<text:s/>τους<text:s/>σύμφωνα<text:s/>με<text:s/>τις<text:s/>διατάξεις<text:s/>του<text:s/>ν.<text:s/>3299/2004,<text:s/>μέχρι<text:s/>τη<text:s/>δημοσίευση<text:s/>του<text:s/>παρόντος<text:s/>νόμου.</text:span></text:p>
      <text:p text:style-name="P833"><text:span text:style-name="T833_1">18.</text:span><text:span text:style-name="T833_2"><text:s/>Στην<text:s/>περίπτωση<text:s/>που<text:s/>δεν<text:s/>πληρούνται<text:s/>οι<text:s/>προϋποθέσεις<text:s/>για<text:s/>την<text:s/>έναρξη<text:s/>της<text:s/>παραγωγικής<text:s/>λειτουργίας<text:s/>της<text:s/>επένδυσης<text:s/>σύμφωνα<text:s/>με<text:s/>την<text:s/>περίπτωση<text:s/>γ΄της<text:s/>παραγράφου<text:s/>1<text:s/>του<text:s/>άρθρου<text:s/>8<text:s/>του<text:s/>ν.<text:s/>3299/2004,<text:s/>όπως<text:s/>ισχύει,<text:s/>δύ-<text:s/>ναται<text:s/>να<text:s/>εκδοθεί<text:s/>απόφαση<text:s/>ολοκλήρωσης<text:s/>και<text:s/>έναρξης<text:s/>παραγωγικής<text:s/>λειτουργίας<text:s/>της<text:s/>επένδυσης,<text:s/>επιβάλλονται<text:s/>όμως<text:s/>οι<text:s/>κυρώσεις<text:s/>που<text:s/>προβλέπονται<text:s/>στο<text:s/>άρθρο<text:s/>10<text:s/>του<text:s/>ίδιου<text:s/>νόμου.</text:span></text:p>
      <text:p text:style-name="P834"><text:span text:style-name="T834_1">19.</text:span><text:span text:style-name="T834_2"><text:s/>Οι<text:s/>διατάξεις<text:s/>της<text:s/>υπ’<text:s/>αριθμ.<text:s/>38508/31.7.2009<text:s/>κοινής<text:s/>απόφασης<text:s/>των<text:s/>Υπουργών<text:s/>Οικονομίας<text:s/>και<text:s/>Οικονομικών<text:s/>και<text:s/>Αγροτικής<text:s/>Ανάπτυξης<text:s/>και<text:s/>Τροφίμων<text:s/>(ΦΕΚ<text:s/>1664<text:s/>Β΄)<text:s/>έχουν<text:s/>εφαρμογή<text:s/>και<text:s/>σε<text:s/>επενδυτικά<text:s/>σχέδια<text:s/>που<text:s/>κατά<text:s/>το<text:s/>χρόνο<text:s/>έκδοσής<text:s/>της<text:s/>εκκρεμούσε<text:s/>η<text:s/>αξιολόγησή<text:s/>τους<text:s/>και<text:s/>για<text:s/>τα<text:s/>οποία<text:s/>δεν<text:s/>έχει<text:s/>εκδοθεί<text:s/>απόφαση<text:s/>υπαγωγής<text:s/>ή<text:s/>εκδόθηκε,<text:s/>λόγω<text:s/>της<text:s/>μη<text:s/>εφαρμογής<text:s/>των<text:s/>εν<text:s/>λόγω<text:s/>διατάξεων,<text:s/>απορριπτική<text:s/>απόφαση,<text:s/>μέχρι<text:s/>τη<text:s/>δημοσίευση<text:s/>του<text:s/>παρόντος<text:s/>νόμου.</text:span></text:p>
      <text:p text:style-name="P835"><text:span text:style-name="T835_1">20.</text:span><text:span text:style-name="T835_2"><text:s/>Για<text:s/>το<text:s/>τρέχον<text:s/>έτος<text:s/>οι<text:s/>προβλεπόμενες<text:s/>στο<text:s/>άρθρο<text:s/>7<text:s/>κανονιστικές<text:s/>αποφάσεις<text:s/>εκδίδονται<text:s/>εντός<text:s/>δύο<text:s/>(2)<text:s/>μηνών<text:s/>από<text:s/>τη<text:s/>δημοσίευση<text:s/>του<text:s/>παρόντος<text:s/>νόμου<text:s/>στην<text:s/>Εφημερίδα<text:s/>της<text:s/>Κυβερνήσεως.</text:span></text:p>
      <text:h text:style-name="P836" text:outline-level="6"><text:span text:style-name="T836_1">Άρθρο<text:s/>17</text:span></text:h>
      <text:p text:style-name="P837"><text:span text:style-name="T837_1">Η<text:s/>παράγραφος<text:s/>11<text:s/>του<text:s/>άρθρου<text:s/>30<text:s/>του<text:s/>Αγορανομικού<text:s/>Κώδικα<text:s/>(ν.δ.<text:s/>135/1946),<text:s/>όπως<text:s/>αντικαταστάθηκε<text:s/>με<text:s/>την<text:s/>παράγραφο<text:s/>1<text:s/>του<text:s/>άρθρου<text:s/>1<text:s/>του<text:s/>ν.<text:s/>3668/2008<text:s/>«Αναθεώρηση<text:s/>των<text:s/>διατάξεων<text:s/>περί<text:s/>κυρώσεων<text:s/>του<text:s/>ν.δ.<text:s/>136/1946<text:s/>«Περί<text:s/>Αγορανομικού<text:s/>Κώδικα»<text:s/>και<text:s/>άλλες<text:s/>διατάξεις»<text:s/>(ΦΕΚ<text:s/>115<text:s/>Α΄),<text:s/>αντικαθίσταται<text:s/>ως<text:s/>εξής:</text:span></text:p>
      <text:p text:style-name="P838"><text:span text:style-name="T838_1">«11.<text:s/>α)<text:s/>Κάθε<text:s/>καταστηματάρχης,<text:s/>εργοστασιάρχης,<text:s/>πρα-<text:s/>τηριούχος,<text:s/>λιανοπωλητής<text:s/>και<text:s/>γενικά<text:s/>κάθε<text:s/>έμπορος<text:s/>ειδών<text:s/>που:<text:s/>i)<text:s/>κατέχει<text:s/>ψευδή<text:s/>όργανα<text:s/>μέτρησης,<text:s/>όπως<text:s/>αυτά<text:s/>ορίζονται<text:s/>με<text:s/>σχετική<text:s/>υπουργική<text:s/>απόφαση,<text:s/>ii)<text:s/></text:span></text:p>
      <text:p text:style-name="P839"><text:span text:style-name="T839_1">μεταχειρίζεταιόργανα<text:s/>μέτρησης,<text:s/>άλλα<text:s/>από<text:s/>τα<text:s/>κατά<text:s/>νόμο<text:s/>προβλεπόμενα<text:s/>ακόμη<text:s/>και<text:s/>αν<text:s/>διατηρούνται<text:s/>σε<text:s/>καλή<text:s/>κατάσταση,<text:s/>iii)<text:s/>αποποιείται<text:s/>τη<text:s/>μέτρηση<text:s/>ή<text:s/>ζύγιση<text:s/>και<text:s/>iν)<text:s/>πωλεί<text:s/>με<text:s/>το<text:s/>μέτρο<text:s/>είδη,<text:s/>των<text:s/>οποίων<text:s/>η<text:s/>πώληση<text:s/>προβλέπεται<text:s/>να<text:s/>γίνεται<text:s/>σε<text:s/>βάρος,<text:s/>τιμωρείται<text:s/>με<text:s/>διοικητικό<text:s/>πρόστιμο<text:s/>μηδέν<text:s/>κόμμα<text:s/>δύο<text:s/>τοις<text:s/>εκατό<text:s/>(0,2%)<text:s/>επί<text:s/>του<text:s/>συνολικού<text:s/>κύκλου<text:s/>εργασιών<text:s/>της<text:s/>τελευταίας<text:s/>κλεισμένης<text:s/>χρήσης<text:s/>και<text:s/>σε<text:s/>περίπτωση<text:s/>νέας<text:s/>επιχείρησης,<text:s/>επί<text:s/>του<text:s/>κύκλου<text:s/>εργασιών<text:s/>που<text:s/>έχει<text:s/>πραγματοποιηθεί<text:s/>μέχρι<text:s/>τη<text:s/>στιγμή<text:s/>διαπίστωσης<text:s/>της<text:s/>παράβασης.<text:s/>Το<text:s/>πρόστιμο<text:s/>αυτό<text:s/>δεν<text:s/>μπορεί<text:s/>να<text:s/>είναι<text:s/>μικρότερο<text:s/>από<text:s/>το<text:s/>διπλάσιο<text:s/>του<text:s/>ελάχιστου<text:s/>προστίμου<text:s/>που<text:s/>προβλέπεται<text:s/>στις<text:s/>παραγράφους<text:s/>1<text:s/>ή<text:s/>4<text:s/>του<text:s/>άρθρου<text:s/>30<text:s/>του<text:s/>Αγορανο-<text:s/>μικού<text:s/>Κώδικα.<text:s/>Με<text:s/>το<text:s/>ίδιο<text:s/>πρόστιμο<text:s/>τιμωρείται<text:s/>όποιος<text:s/>εισάγει,<text:s/>κατασκευάζει<text:s/>όργανα<text:s/>μέτρησης<text:s/>άλλα<text:s/>από<text:s/>τα<text:s/>κατά<text:s/>νόμο<text:s/>προβλεπόμενα<text:s/>ή<text:s/>τα<text:s/>μετατρέπει<text:s/>σε<text:s/>ψευδή.<text:s/>Τα<text:s/>ψευδή<text:s/>όργανα<text:s/>μέτρησης<text:s/>κατάσχονται<text:s/>και<text:s/>καταστρέφονται.<text:s/>Με<text:s/>απόφαση<text:s/>του<text:s/>Υπουργού<text:s/>Οικονομίας,<text:s/>Ανταγωνιστικότητας<text:s/>και<text:s/>Ναυτιλίας<text:s/>καθορίζονται<text:s/>τα<text:s/>όργανα<text:s/>που<text:s/>διενεργούν<text:s/>την<text:s/>κατάσχεση,<text:s/>τη<text:s/>διαδικασία<text:s/>καταστροφής<text:s/>και<text:s/>κάθε<text:s/>αναγκαία<text:s/>λεπτομέρεια<text:s/>σχετική<text:s/>με<text:s/>την<text:s/>τύχη<text:s/>των<text:s/>ψευδών<text:s/>οργάνων<text:s/>μέτρησης.</text:span></text:p>
      <text:p text:style-name="P840"><text:span text:style-name="T840_1">β)<text:s/>Ειδικά<text:s/>στα<text:s/>πρατήρια<text:s/>υγρών<text:s/>καυσίμων,<text:s/>η<text:s/>τοποθέτηση<text:s/>οργάνου<text:s/>ή<text:s/>υποστηρικτικών<text:s/>μέσων<text:s/>οργάνου<text:s/>καταδολίευσης<text:s/>ή<text:s/>αλλοίωσης<text:s/>του<text:s/>αποτελέσματος<text:s/>των<text:s/>μετρήσεων<text:s/>των<text:s/>αντλιών<text:s/>θεωρείται<text:s/>ως<text:s/>μετατροπή<text:s/>οργάνου<text:s/>μέτρησης<text:s/>σε<text:s/>ψευδές.<text:s/>Το<text:s/>όργανο<text:s/>καταδολίευσης<text:s/>ή<text:s/>αλλοίωσης<text:s/>και<text:s/>τα<text:s/>τυχόν<text:s/>υποστηρικτικά<text:s/>μέσα<text:s/>κατάσχονται<text:s/>και<text:s/>στον<text:s/>παραβάτη<text:s/>επιβάλλεται<text:s/>αυτοτελές<text:s/>διοικητικό<text:s/>πρόστιμο<text:s/>για<text:s/>κάθε<text:s/>επηρεαζόμενη<text:s/>αντλία<text:s/>ίσο<text:s/>με<text:s/>το<text:s/>διπλάσιο<text:s/>του<text:s/>υπολογιζόμενου<text:s/>ποσοστού<text:s/>απόκλισης<text:s/>κάθε<text:s/>αντλίας<text:s/>χωριστά<text:s/>επί<text:s/>του<text:s/>ποσού<text:s/>συμμετοχής<text:s/>της<text:s/>στο<text:s/>συνολικό<text:s/>κύκλο<text:s/>εργασιών<text:s/>της<text:s/>τελευταίας<text:s/>κλεισμένης<text:s/>χρήσης<text:s/>και<text:s/>σε<text:s/>περίπτωση<text:s/>νέας<text:s/>επιχείρησης,<text:s/>επί<text:s/>του<text:s/>κύκλου<text:s/>εργασιών<text:s/>που<text:s/>έχει<text:s/>πραγματοποιηθεί<text:s/>μέχρι<text:s/>τη<text:s/>στιγμή<text:s/>διαπίστωσης<text:s/>της<text:s/>παράβασης.<text:s/>Σε<text:s/>περίπτωση<text:s/>που<text:s/>το<text:s/>ποσοστό<text:s/>απόκλισης<text:s/>ή<text:s/>το<text:s/>ποσό<text:s/>συμμετοχής<text:s/>στο<text:s/>συνολικό<text:s/>ετήσιο<text:s/>κύκλο<text:s/>εργασιών<text:s/>δεν<text:s/>είναι<text:s/>δυνατόν<text:s/>να<text:s/>προσδιοριστεί<text:s/>για<text:s/>κάθε<text:s/>επηρεαζόμενη<text:s/>αντλία,<text:s/>τότε<text:s/>η<text:s/>παράβαση<text:s/>τιμωρείται<text:s/>με<text:s/>αυτοτελές<text:s/>διοικητικό<text:s/>πρόστιμο<text:s/>δύο<text:s/>τοις<text:s/>εκατό<text:s/>(2%)<text:s/>για<text:s/>κάθε<text:s/>επηρεαζόμενη<text:s/>αντλία<text:s/>επί<text:s/>του<text:s/>συνολικού<text:s/>κύκλου<text:s/>εργασιών<text:s/>της<text:s/>τελευταίας<text:s/>κλεισμένης<text:s/>χρήσης<text:s/>και<text:s/>σε<text:s/>περίπτωση<text:s/>νέας<text:s/>επιχείρησης,<text:s/>επί<text:s/>του<text:s/>κύκλου<text:s/>εργασιών<text:s/>που<text:s/>έχει<text:s/>πραγματοποιηθεί<text:s/>μέχρι<text:s/>τη<text:s/>στιγμή<text:s/>διαπίστωσης<text:s/>της<text:s/>παράβασης.<text:s/>Το<text:s/>πρόστιμο<text:s/>αυτό<text:s/>δεν<text:s/>μπορεί<text:s/>να<text:s/>είναι<text:s/>μικρότερο<text:s/>από<text:s/>τριάντα<text:s/>χιλιάδες<text:s/>(30.000)<text:s/>ευρώ,<text:s/>ανά<text:s/>επηρεαζόμενη<text:s/>αντλία.</text:span></text:p>
      <text:p text:style-name="P841"><text:span text:style-name="T841_1">γ)<text:s/>Τα<text:s/>δύο<text:s/>τελευταία<text:s/>εδάφια<text:s/>της<text:s/>ως<text:s/>άνω<text:s/>παραγράφου<text:s/>β΄εφαρμόζονται<text:s/>και<text:s/>σε<text:s/>περιπτώσεις<text:s/>επέμβασης<text:s/>στις<text:s/>καλωδιώσεις,<text:s/>στις<text:s/>συνδεσμολογίες<text:s/>και<text:s/>στις<text:s/>σωληνώσεις<text:s/>της<text:s/>αντλίας<text:s/>ή<text:s/>του<text:s/>ενδείκτη.</text:span></text:p>
      <text:p text:style-name="P842"><text:span text:style-name="T842_1">δ)<text:s/>Στην<text:s/>περίπτωση<text:s/>της<text:s/>παραγράφου<text:s/>β΄επιβάλλονται<text:s/>και<text:s/>οι<text:s/>προβλεπόμενες<text:s/>στο<text:s/>παρόν<text:s/>άρθρο<text:s/>ποινικές<text:s/>κυρώσεις.<text:s/>Παράλληλα,<text:s/>αφαιρείται<text:s/>υποχρεωτικά<text:s/>οριστικά<text:s/>η<text:s/>άδεια<text:s/>λειτουργίας<text:s/>της<text:s/>εν<text:s/>λόγω<text:s/>επιχείρησης,<text:s/>με<text:s/>απόφαση<text:s/>της<text:s/>αδειοδοτούσας<text:s/>αρχής,<text:s/>της<text:s/>πράξης<text:s/>χαρακτηριζόμενης<text:s/>ως<text:s/>σοβαρής<text:s/>παράβασης<text:s/>των<text:s/>όρων<text:s/>χορήγησης<text:s/>της<text:s/>σχετικής<text:s/>άδειας<text:s/>κατά<text:s/>τα<text:s/>προβλεπόμενα<text:s/>στο<text:s/>άρθρο<text:s/>17<text:s/>παρ.<text:s/>6<text:s/>του<text:s/>ν.<text:s/>3054/2002<text:s/>(ΦΕΚ<text:s/>230<text:s/>Α΄),<text:s/>όπως<text:s/>τροποποιήθηκε<text:s/>με<text:s/>το<text:s/>ν.<text:s/>3335/2005<text:s/>(ΦΕΚ<text:s/>95<text:s/>Α΄).<text:s/>Για<text:s/>την<text:s/>έκδοση<text:s/>της<text:s/>ανωτέρω<text:s/>απόφασης,<text:s/>η<text:s/>ελεγκτική<text:s/>αρχή<text:s/>αποστέλλει<text:s/>το<text:s/>φάκελο<text:s/>της<text:s/>υπόθεσης<text:s/>συνοδευόμενο<text:s/>από<text:s/>σχετική<text:s/>εισηγητική<text:s/>έκθεση,<text:s/>στην<text:s/>αδειοδοτούσα<text:s/>αρχή,<text:s/>εντός<text:s/>πέντε<text:s/>εργάσιμων<text:s/>ημερών<text:s/>από<text:s/>τη<text:s/>διαπίστωση<text:s/>της<text:s/>παράβασης.<text:s/>Από<text:s/>την<text:s/>ημερομηνία<text:s/>έκδοσης<text:s/>της<text:s/>ανωτέρω<text:s/>απόφασης<text:s/>και<text:s/>για<text:s/>έξι<text:s/>μήνες<text:s/>δεν<text:s/>επιτρέπεται,<text:s/>καθ’<text:s/>οιονδήποτε<text:s/>τρόπο,<text:s/>η<text:s/>λειτουργία<text:s/>παρόμοιας<text:s/>επιχείρησης<text:s/>στον<text:s/>ίδιο<text:s/>χώρο.<text:s/>Επίσης,<text:s/>δεν<text:s/>επιτρέπεται<text:s/>η<text:s/>χορήγηση<text:s/>νέας<text:s/>άδειας<text:s/>λειτουργίας<text:s/>παρόμοιας<text:s/>επιχείρησης<text:s/>στον<text:s/>ίδιο<text:s/>χώρο<text:s/>σε<text:s/>σύζυγο<text:s/>ή<text:s/>σε<text:s/>πρόσωπα<text:s/>έχοντα<text:s/>μέχρι<text:s/>δεύτερου<text:s/>βαθμού<text:s/>συγγένεια<text:s/>με<text:s/>τον<text:s/>δικαιούχο<text:s/>της<text:s/>άδειας,<text:s/>εφόσον<text:s/>ο<text:s/>χώρος<text:s/>ή<text:s/>οι<text:s/>εγκαταστάσεις<text:s/>είναι<text:s/>ιδιοκτησίας<text:s/>του<text:s/>παραβάτη<text:s/>και<text:s/>η<text:s/>ιδιοκτησία<text:s/>παραμένει<text:s/>σε<text:s/>αυτόν.</text:span></text:p>
      <text:p text:style-name="P843"><text:span text:style-name="T843_1">ε)<text:s/>Η<text:s/>συμμετοχή<text:s/>στη<text:s/>διάπραξη<text:s/>του<text:s/>αδικήματος<text:s/>της<text:s/>παραγράφου<text:s/>β΄τιμωρείται<text:s/>με<text:s/>διοικητικό<text:s/>πρόστιμο<text:s/>κατ’<text:s/>ελά-<text:s/>χιστον<text:s/>πενήντα<text:s/>χιλιάδες<text:s/>(50.000)<text:s/>ευρώ<text:s/>και<text:s/>μέχρι<text:s/>πεντακόσιες<text:s/>χιλιάδες<text:s/>(500.000)<text:s/>ευρώ<text:s/>επιφυλασσομένης<text:s/>και<text:s/>της<text:s/>επιβολής<text:s/>των<text:s/>ποινικών<text:s/>κυρώσεων<text:s/>που<text:s/>προβλέπονται<text:s/>στο<text:s/>παρόν<text:s/>άρθρο,<text:s/>εφόσον<text:s/>η<text:s/>συμμετοχή<text:s/>συνίσταται<text:s/>στην<text:s/>εγκατάσταση<text:s/>του<text:s/>μηχανισμού<text:s/>καταδολίευσης<text:s/>ή<text:s/>αλλοίωσης.»</text:span></text:p>
      <text:h text:style-name="P844" text:outline-level="6"><text:span text:style-name="T844_1">Άρθρο<text:s/>18</text:span></text:h>
      <text:h text:style-name="P845" text:outline-level="6"><text:span text:style-name="T845_1">Έναρξη<text:s/>ισχύος</text:span></text:h>
      <text:p text:style-name="P846"><text:span text:style-name="T846_1">Η<text:s/>ισχύς<text:s/>του<text:s/>παρόντος<text:s/>νόμου<text:s/>αρχίζει<text:s/>με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.</text:span></text:p>
      <text:p text:style-name="P847"><text:span text:style-name="T8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48"><text:span text:style-name="T848_1">Αθήνα,<text:s/>31<text:s/>Ιανουαρίου<text:s/>2011</text:span></text:p>
      <text:p text:style-name="P849"><text:span text:style-name="T849_1">Ο<text:s/>ΠΡΟΕΔΡΟΣ<text:s/>ΤΗΣ<text:s/>ΔΗΜΟΚΡΑΤΙΑΣ</text:span></text:p>
      <text:p text:style-name="P850"><text:span text:style-name="T850_1">ΚΑΡΟΛΟΣ<text:s/>ΓΡ.<text:s/>ΠΑΠΟΥΛΙΑΣ</text:span></text:p>
      <text:p text:style-name="P851"><text:span text:style-name="T851_1">ΟΙ<text:s/>ΥΠΟΥΡΓΟΙ</text:span></text:p>
      <table:table table:style-name="Table2">
        <table:table-column table:style-name="Column9"/>
        <table:table-column table:style-name="Column10"/>
        <table:table-row table:style-name="Row54">
          <table:table-cell table:style-name="Cell423">
            <text:p text:style-name="P852"><text:span text:style-name="T852_1">ΕΣΩΤΕΡΙΚΩΝ,<text:s/>ΑΠΟΚΕΝΤΡΩΣΗΣ</text:span></text:p>
            <text:p text:style-name="P853"><text:span text:style-name="T853_1">ΚΑΙ<text:s/>ΗΛΕΚΤΡΟΝΙΚΗΣ<text:s/>ΔΙΑΚΥΒΕΡΝΗΣΗΣ</text:span></text:p>
            <text:p text:style-name="P854"><text:span text:style-name="T854_1">ΙΩΑΝΝΗΣ<text:s/>ΡΑΓΚΟΥΣΗΣ</text:span></text:p>
          </table:table-cell>
          <table:table-cell table:style-name="Cell424">
            <text:p text:style-name="P855"><text:span text:style-name="T855_1">ΟΙΚΟΝΟΜΙΚΩΝ</text:span></text:p>
            <text:p text:style-name="P856"><text:span text:style-name="T856_1">Γ.<text:s/>ΠΑΠΑΚΩΝΣΤΑΝΤΙΝΟΥ</text:span></text:p>
          </table:table-cell>
        </table:table-row>
        <table:table-row table:style-name="Row55">
          <table:table-cell table:style-name="Cell425">
            <text:p text:style-name="P857"><text:span text:style-name="T857_1">ΟΙΚΟΝΟΜΙΑΣ,<text:s/>ΑΝΤΑΓΩΝΙΣΤΙΚΟΤΗΤΑΣ</text:span></text:p>
          </table:table-cell>
          <table:table-cell table:style-name="Cell426">
            <text:p text:style-name="P858"><text:span text:style-name="T858_1">ΠΕΡΙΒΑΛΛΟΝΤΟΣ,<text:s/>ΕΝΕΡΓΕΙΑΣ</text:span></text:p>
          </table:table-cell>
        </table:table-row>
        <table:table-row table:style-name="Row56">
          <table:table-cell table:style-name="Cell427">
            <text:p text:style-name="P859"><text:span text:style-name="T859_1">ΚΑΙ<text:s/>ΝΑΥΤΙΛΙΑΣ</text:span></text:p>
          </table:table-cell>
          <table:table-cell table:style-name="Cell428">
            <text:p text:style-name="P860"><text:span text:style-name="T860_1">ΚΑΙ<text:s/>ΚΛΙΜΑΤΙΚΗΣ<text:s/>ΑΛΛΑΓΗΣ</text:span></text:p>
          </table:table-cell>
        </table:table-row>
        <table:table-row table:style-name="Row57">
          <table:table-cell table:style-name="Cell429">
            <text:p text:style-name="P861"><text:span text:style-name="T861_1">Μ.<text:s/>ΧΡΥΣΟΧΟΪΔΗΣ</text:span></text:p>
          </table:table-cell>
          <table:table-cell table:style-name="Cell430">
            <text:p text:style-name="P862"><text:span text:style-name="T862_1">Κ.<text:s/>ΜΠΙΡΜΠΙΛΗ</text:span></text:p>
          </table:table-cell>
        </table:table-row>
        <table:table-row table:style-name="Row58">
          <table:table-cell table:style-name="Cell431">
            <text:p text:style-name="P863"><text:span text:style-name="T863_1">ΠΑΙΔΕΙΑΣ,<text:s/>ΔΙΑ<text:s/>ΒΙΟΥ<text:s/>ΜΑΘΗΣΗΣ</text:span></text:p>
          </table:table-cell>
          <table:table-cell table:style-name="Cell432">
            <text:p text:style-name="P864"><text:span text:style-name="T864_1">ΥΠΟΔΟΜΩΝ,<text:s/>ΜΕΤΑΦΟΡΩΝ</text:span></text:p>
          </table:table-cell>
        </table:table-row>
        <table:table-row table:style-name="Row59">
          <table:table-cell table:style-name="Cell433">
            <text:p text:style-name="P865"><text:span text:style-name="T865_1">ΚΑΙ<text:s/>ΘΡΗΣΚΕΥΜΑΤΩΝ</text:span></text:p>
          </table:table-cell>
          <table:table-cell table:style-name="Cell434">
            <text:p text:style-name="P866"><text:span text:style-name="T866_1">ΚΑΙ<text:s/>ΔΙΚΤΥΩΝ</text:span></text:p>
          </table:table-cell>
        </table:table-row>
        <table:table-row table:style-name="Row60">
          <table:table-cell table:style-name="Cell435">
            <text:p text:style-name="P867"><text:span text:style-name="T867_1">Α.<text:s/>ΔΙΑΜΑΝΤΟΠΟΥΛΟΥ</text:span></text:p>
          </table:table-cell>
          <table:table-cell table:style-name="Cell436">
            <text:p text:style-name="P868"><text:span text:style-name="T868_1">Δ.<text:s/>ΡΕΠΠΑΣ</text:span></text:p>
          </table:table-cell>
        </table:table-row>
        <table:table-row table:style-name="Row61">
          <table:table-cell table:style-name="Cell437">
            <text:p text:style-name="P869"><text:span text:style-name="T869_1">ΕΡΓΑΣΙΑΣ</text:span></text:p>
          </table:table-cell>
          <table:table-cell table:style-name="Cell438">
            <text:p text:style-name="P870"><text:span text:style-name="T870_1">ΑΓΡΟΤΙΚΗΣ<text:s/>ΑΝΑΠΤΥΞΗΣ</text:span></text:p>
          </table:table-cell>
        </table:table-row>
        <table:table-row table:style-name="Row62">
          <table:table-cell table:style-name="Cell439">
            <text:p text:style-name="P871"><text:span text:style-name="T871_1">ΚΑΙ<text:s/>ΚΟΙΝΩΝΙΚΗΣ<text:s/>ΑΣΦΑΛΙΣΗΣ</text:span></text:p>
          </table:table-cell>
          <table:table-cell table:style-name="Cell440">
            <text:p text:style-name="P872"><text:span text:style-name="T872_1">ΚΑΙ<text:s/>ΤΡΟΦΙΜΩΝ</text:span></text:p>
          </table:table-cell>
        </table:table-row>
        <table:table-row table:style-name="Row63">
          <table:table-cell table:style-name="Cell441">
            <text:p text:style-name="P873"><text:span text:style-name="T873_1">Λ.-Τ.<text:s/>ΚΑΤΣΕΛΗ</text:span></text:p>
          </table:table-cell>
          <table:table-cell table:style-name="Cell442">
            <text:p text:style-name="P874"><text:span text:style-name="T874_1">Κ.<text:s/>ΣΚΑΝΔΑΛΙΔΗΣ</text:span></text:p>
          </table:table-cell>
        </table:table-row>
        <table:table-row table:style-name="Row64">
          <table:table-cell table:style-name="Cell443">
            <text:p text:style-name="P875"><text:span text:style-name="T875_1">ΔΙΚΑΙΟΣΥΝΗΣ,<text:s/>ΔΙΑΦΑΝΕΙΑΣ</text:span></text:p>
            <text:p text:style-name="P876"><text:span text:style-name="T876_1">ΚΑΙ<text:s/>ΑΝΘΡΩΠΙΝΩΝ<text:s/>ΔΙΚΑΙΩΜΑΤΩΝ</text:span></text:p>
          </table:table-cell>
          <table:table-cell table:style-name="Cell444">
            <text:p text:style-name="P877"><text:span text:style-name="T877_1">ΠΟΛΙΤΙΣΜΟΥ<text:s/>ΚΑΙ<text:s/>ΤΟΥΡΙΣΜΟΥ</text:span></text:p>
          </table:table-cell>
        </table:table-row>
        <table:table-row table:style-name="Row65">
          <table:table-cell table:style-name="Cell445">
            <text:p text:style-name="P878"><text:span text:style-name="T878_1">Χ.<text:s/>ΚΑΣΤΑΝΙΔΗΣ</text:span></text:p>
          </table:table-cell>
          <table:table-cell table:style-name="Cell446">
            <text:p text:style-name="P879"><text:span text:style-name="T879_1">Π.<text:s/>ΓΕΡΟΥΛΑΝΟΣ</text:span></text:p>
          </table:table-cell>
        </table:table-row>
      </table:table>
      <text:p text:style-name="P880"><text:span text:style-name="T880_1">ΘΑΛΑΣΣΙΩΝ<text:s/>ΥΠΟΘΕΣΕΩΝ,<text:s/>ΝΗΣΩΝ<text:s/>ΚΑΙ<text:s/>ΑΛΙΕΙΑΣ</text:span></text:p>
      <text:p text:style-name="P881"><text:span text:style-name="T881_1">ΙΩΑΝΝΗΣ<text:s/>ΔΙΑΜΑΝΤΙΔΗΣ</text:span></text:p>
      <text:p text:style-name="P882"><text:span text:style-name="T882_1">Θεωρήθηκε<text:s/>και<text:s/>τέθηκε<text:s/>η<text:s/>Μεγάλη<text:s/>Σφραγίδα<text:s/>του<text:s/>Κράτους.</text:span></text:p>
      <text:p text:style-name="P883"><text:span text:style-name="T883_1">Αθήνα,<text:s/>1<text:s/>Φεβρουαρίου<text:s/>2011</text:span></text:p>
      <text:p text:style-name="P884"><text:span text:style-name="T884_1">Ο<text:s/>ΕΠΙ<text:s/>ΤΗΣ<text:s/>ΔΙΚΑΙΟΣΥΝΗΣ<text:s/>ΥΠΟΥΡΓΟΣ</text:span></text:p>
      <text:p text:style-name="P885"><text:span text:style-name="T885_1">Χ.<text:s/>ΚΑΣΤΑΝΙΔΗΣ</text:span></text:p>
      <text:p text:style-name="P886"><text:span text:style-name="T886_1">ΑΠΟ<text:s/>ΤΟ<text:s/>ΕΘΝΙΚΟ<text:s/>ΤΥΠΟΓΡΑΦΕΙΟ</text:span></text:p>
      <text:p text:style-name="P887"><text:span text:style-name="T887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888"><text:span text:style-name="T888_1">ΗΛΕΚΤΡΟΝΙΚΗ<text:s/>ΔΙΕΥΘΥΝΣΗ:<text:s/></text:span><text:span text:style-name="T888_2"><text:a xlink:type="simple" xlink:href="http://www.et.gr"><text:span text:style-name="T888_3">http://www.et.gr</text:span></text:a></text:span><text:span text:style-name="T888_4"><text:s/>–<text:s/>e-mail:<text:s/></text:span><text:span text:style-name="T888_5"><text:a xlink:type="simple" xlink:href="mailto:webmaster.et@et.gr"><text:span text:style-name="T888_6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