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font-style="italic" style:font-style-asian="italic" style:font-style-complex="italic" fo:language="el" fo:language-asian="el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T2_8" style:family="text">
      <style:text-properties fo:language="el" fo:language-asian="el"/>
    </style:style>
    <style:style style:name="T2_9" style:family="text">
      <style:text-properties fo:language="el" fo:language-asian="el" fo:font-weight="bold" style:font-weight-asian="bold" style:font-weight-complex="bold"/>
    </style:style>
    <style:style style:name="T2_10" style:family="text">
      <style:text-properties fo:language="el" fo:language-asian="el"/>
    </style:style>
    <style:style style:name="T2_11" style:family="text">
      <style:text-properties fo:language="el" fo:language-asian="el"/>
    </style:style>
    <style:style style:name="P3" style:family="paragraph" style:parent-style-name="Heading_20_6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6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MainText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MainText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font-style="italic" style:font-style-asian="italic" style:font-style-complex="italic"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315cm"/>
    </style:style>
    <style:style style:name="Column2" style:family="table-column">
      <style:table-column-properties style:column-width="2.566cm"/>
    </style:style>
    <style:style style:name="Column3" style:family="table-column">
      <style:table-column-properties style:column-width="6.311cm"/>
    </style:style>
    <style:style style:name="Column4" style:family="table-column">
      <style:table-column-properties style:column-width="2.31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6.07cm" fo:margin-left="0cm"/>
    </style:style>
    <style:style style:name="Column5" style:family="table-column">
      <style:table-column-properties style:column-width="2.429cm"/>
    </style:style>
    <style:style style:name="Column6" style:family="table-column">
      <style:table-column-properties style:column-width="3.641cm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2" style:family="paragraph" style:parent-style-name="Normal">
      <style:text-properties text:display="none"/>
    </style:style>
    <style:style style:name="Table3" style:family="table">
      <style:table-properties table:align="left" style:width="5.659cm" fo:margin-left="0cm"/>
    </style:style>
    <style:style style:name="Column7" style:family="table-column">
      <style:table-column-properties style:column-width="2.018cm"/>
    </style:style>
    <style:style style:name="Column8" style:family="table-column">
      <style:table-column-properties style:column-width="3.641cm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Normal">
      <style:text-properties text:display="none"/>
    </style:style>
    <style:style style:name="Table4" style:family="table">
      <style:table-properties table:align="left" style:width="9.827cm" fo:margin-left="0cm"/>
    </style:style>
    <style:style style:name="Column9" style:family="table-column">
      <style:table-column-properties style:column-width="6.191cm"/>
    </style:style>
    <style:style style:name="Column10" style:family="table-column">
      <style:table-column-properties style:column-width="3.635cm"/>
    </style:style>
    <style:style style:name="Row1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/>
    <style:style style:name="T37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2_4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</text:span><text:span text:style-name="T2_2"><text:line-break/></text:span><text:span text:style-name="T2_3">3912</text:span><text:span text:style-name="T2_4"><text:line-break/></text:span><text:span text:style-name="T2_5">ΣύστασηΕθνικούΤαμείουΕπιχειρηματικότηταςκαιΑνάπτυξης.</text:span><text:span text:style-name="T2_6"><text:line-break/></text:span><text:span text:style-name="T2_7">Ο<text:s/>ΠΡΟΕΔΡΟΣ</text:span><text:span text:style-name="T2_8"><text:line-break/></text:span><text:span text:style-name="T2_9">ΤΗΣ<text:s/>ΕΛΛΗΝΙΚΗΣ<text:s/>ΔΗΜΟΚΡΑΤΙΑΣ</text:span><text:span text:style-name="T2_10"><text:line-break/></text:span><text:span text:style-name="T2_11">Εκδίδομε<text:s/>τον<text:s/>ακόλουθο<text:s/>νόμο<text:s/>που<text:s/>ψήφισε<text:s/>η<text:s/>Βουλή:</text:span></text:p>
      <text:h text:style-name="P3" text:outline-level="6"><text:span text:style-name="T3_1">Άρθρο<text:s/>πρώτοΣ</text:span></text:h>
      <text:h text:style-name="P4" text:outline-level="6"><text:span text:style-name="T4_1">ύσταση<text:s/>εταιρείας</text:span></text:h>
      <text:p text:style-name="P5"><text:span text:style-name="T5_1">1.</text:span><text:span text:style-name="T5_2"><text:s/>Συνιστάται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(στο<text:s/>εξής<text:s/>η<text:s/>Εταιρεία),<text:s/>η<text:s/>οποία<text:s/>από<text:s/>της<text:s/>ισχύος<text:s/>του<text:s/>παρόντος<text:s/>υποκαθιστά<text:s/>σε<text:s/>όλα<text:s/>τα<text:s/>δικαιώματα<text:s/>και<text:s/>τις<text:s/>υποχρεώσεις<text:s/>της<text:s/>την<text:s/>ανώνυμη<text:s/>εταιρεία<text:s/>με<text:s/>την<text:s/>επωνυμία<text:s/>«ΤΑΜΕΙΟ<text:s/>ΕΓΓΥΟΔΟΣΙΑΣ<text:s/>ΜΙΚΡΩΝ<text:s/>ΚΑΙ<text:s/>ΠΟΛΥ<text:s/>ΜΙΚΡΩΝ<text:s/>ΕΠΙΧΕΙΡΗΣΕΩΝ<text:s/>ΑΕ»<text:s/>και<text:s/>τον<text:s/>ειδικό<text:s/>τίτλο<text:s/>ΤΕΜΠΜΕ<text:s/>Α.Ε.,<text:s/>που<text:s/>συστήθηκε<text:s/>με<text:s/>το<text:s/>ν.<text:s/>3066/2002,<text:s/>όπως<text:s/>αυτός<text:s/>ισχύει<text:s/>σήμερα.</text:span></text:p>
      <text:p text:style-name="P6"><text:span text:style-name="T6_1">2.</text:span><text:span text:style-name="T6_2"><text:s/>Η<text:s/>Eταιρεία<text:s/>διέπεται<text:s/>από<text:s/>τον<text:s/>παρόντα<text:s/>νόμο<text:s/>και<text:s/>τον<text:s/>κ.ν.<text:s/>2190/1920,<text:s/>όπως<text:s/>αυτός<text:s/>ισχύει<text:s/>σήμερα.</text:span></text:p>
      <text:h text:style-name="P7" text:outline-level="6"><text:span text:style-name="T7_1">Άρθρο<text:s/>δεύτερο</text:span></text:h>
      <text:h text:style-name="P8" text:outline-level="6"><text:span text:style-name="T8_1">Καταστατικό</text:span></text:h>
      <text:p text:style-name="P9"><text:span text:style-name="T9_1">Το<text:s/>Καταστατικό<text:s/>της<text:s/>Εταιρείας<text:s/>έχει<text:s/>ως<text:s/>εξής:</text:span></text:p>
      <text:p text:style-name="P10"><text:span text:style-name="T10_1">«ΚΑΤΑΣΤΑΤΙΚΟ</text:span></text:p>
      <text:p text:style-name="P11"><text:span text:style-name="T11_1">ΚΕΦΑΛΑΙΟ<text:s/></text:span></text:p>
      <text:p text:style-name="P12"><text:span text:style-name="T12_1">Α΄ΝΟΜΙΚΗ<text:s/>ΜΟΡΦΗ<text:s/>–<text:s/>ΕΠΩΝΥΜΙΑ<text:s/>–<text:s/>ΕΔΡΑ<text:s/></text:span></text:p>
      <text:p text:style-name="P13"><text:span text:style-name="T13_1">–ΣΚΟΠΟΣ<text:s/>–<text:s/>ΔΙΑΡΚΕΙΑ</text:span></text:p>
      <text:p text:style-name="P14"><text:span text:style-name="T14_1">Άρθρο<text:s/></text:span></text:p>
      <text:p text:style-name="P15"><text:span text:style-name="T15_1">1Νομική<text:s/>μορφή</text:span></text:p>
      <text:p text:style-name="P16"><text:span text:style-name="T16_1">1.<text:s/>Συνιστάται<text:s/>με<text:s/>το<text:s/>παρόν<text:s/>ανώνυμη<text:s/>εταιρεία,<text:s/>η<text:s/>οποία<text:s/>λειτουργεί<text:s/>σύμφωνα<text:s/>με<text:s/>τους<text:s/>κανόνες<text:s/>της<text:s/>κείμενης<text:s/>νομοθεσίας.</text:span></text:p>
      <text:p text:style-name="P17"><text:span text:style-name="T17_1">2.<text:s/>Η<text:s/>εποπτεία<text:s/>της<text:s/>Εταιρείας<text:s/>ασκείται<text:s/>από<text:s/>την<text:s/>Τράπεζα<text:s/>της<text:s/>Ελλάδος,<text:s/>με<text:s/>απόφαση<text:s/>της<text:s/>οποίας<text:s/>εξειδικεύεται<text:s/>το<text:s/>πλαίσιο<text:s/>εποπτείας<text:s/>της,<text:s/>όσον<text:s/>αφορά<text:s/>τους<text:s/>κανόνες<text:s/>κεφαλαιακής<text:s/>επάρκειας<text:s/>και<text:s/>ρευστότητας<text:s/>και<text:s/>τους<text:s/>όρους<text:s/>τοποθέτησης<text:s/>διαθεσίμων.</text:span></text:p>
      <text:p text:style-name="P18"><text:span text:style-name="T18_1">3.<text:s/>Η<text:s/>Εταιρεία<text:s/>μπορεί<text:s/>να<text:s/>ανοίγει<text:s/>Λογαριασμούς<text:s/>Ταμειακής<text:s/>Διαχείρισης<text:s/>και<text:s/>Διαθέσιμων<text:s/>Κεφαλαίων<text:s/>στην<text:s/>Τράπεζα<text:s/>της<text:s/>Ελλάδος.</text:span></text:p>
      <text:p text:style-name="P19"><text:span text:style-name="T19_1">Αρ.<text:s/>Φύλλου<text:s/>17</text:span></text:p>
      <text:p text:style-name="P20"><text:span text:style-name="T20_1">17<text:s/>Φεβρουαρίου<text:s/>2011</text:span></text:p>
      <text:p text:style-name="P21"><text:span text:style-name="T21_1">4.<text:s/>Η<text:s/>εποπτεία<text:s/>της<text:s/>Εταιρείας,<text:s/>όσον<text:s/>αφορά<text:s/>τη<text:s/>χάραξη<text:s/>της<text:s/>πολιτικής<text:s/>της<text:s/>και<text:s/>του<text:s/>προγράμματος<text:s/>δράσης<text:s/>της,<text:s/>καθώς<text:s/>και<text:s/>για<text:s/>θέματα<text:s/>που<text:s/>αφορούν<text:s/>το<text:s/>ανθρώπινο<text:s/>δυναμικό<text:s/>της<text:s/>και<text:s/>για<text:s/>την<text:s/>υλοποίηση<text:s/>της<text:s/>επενδυτικής<text:s/>και<text:s/>αναπτυξιακής<text:s/>πολιτικής<text:s/>της<text:s/>προς<text:s/>επίτευξη<text:s/>του<text:s/>σκοπού<text:s/>της,<text:s/>ασκείται<text:s/>από<text:s/>τον<text:s/>Υπουργό<text:s/>Οικονομίας,<text:s/>Ανταγωνιστικότητας<text:s/>και<text:s/>Ναυτιλίας.</text:span></text:p>
      <text:p text:style-name="P22"><text:span text:style-name="T22_1">Άρθρο<text:s/>2</text:span></text:p>
      <text:p text:style-name="P23"><text:span text:style-name="T23_1">Επωνυμία</text:span></text:p>
      <text:p text:style-name="P24"><text:span text:style-name="T24_1">Η<text:s/>επωνυμία<text:s/>της<text:s/>Eταιρείας<text:s/>είναι<text:s/>«ΕΘΝΙΚΟ<text:s/>ΤΑΜΕΙΟ<text:s/>ΕΠΙΧΕΙΡΗΜΑΤΙΚΟΤΗΤΑΣ<text:s/>ΚΑΙ<text:s/>ΑΝΑΠΤΥΞΗΣ<text:s/>Α.Ε.»<text:s/>και<text:s/>φέρει<text:s/>το<text:s/>διακριτικό<text:s/>τίτλο<text:s/>«Ε.Τ.Ε.ΑΝ.<text:s/>Α.Ε.».<text:s/>Στις<text:s/>διεθνείς<text:s/>συναλλαγές<text:s/>της<text:s/>η<text:s/>Εταιρεία<text:s/>χρησιμοποιεί<text:s/>την<text:s/>επωνυμία<text:s/>«HELLENIC<text:s/>FUND<text:s/>FOR<text:s/>ENTREPRENEURSHIP<text:s/>AND<text:s/>DEVELOPMENT»<text:s/>και<text:s/>το<text:s/>διακριτικό<text:s/>τίτλο<text:s/>«Ε.Τ.Ε.ΑΝ.<text:s/>SA»<text:s/>ή<text:s/>πιστή<text:s/>μετάφραση<text:s/>αυτών<text:s/>σε<text:s/>οποιαδήποτε<text:s/>άλλη<text:s/>γλώσσα.</text:span></text:p>
      <text:p text:style-name="P25"><text:span text:style-name="T25_1">Άρθρο<text:s/>3</text:span></text:p>
      <text:p text:style-name="P26"><text:span text:style-name="T26_1">Έδρα</text:span></text:p>
      <text:p text:style-name="P27"><text:span text:style-name="T27_1">1.<text:s/>Έδρα<text:s/>της<text:s/>Εταιρείας<text:s/>είναι<text:s/>ο<text:s/>Δήμος<text:s/>Αθηναίων.<text:s/>Με<text:s/>απόφαση<text:s/>της<text:s/>Γενικής<text:s/>Συνέλευσης<text:s/>των<text:s/>μετόχων<text:s/>μπορεί<text:s/>ως<text:s/>έδρα<text:s/>να<text:s/>ορίζεται<text:s/>άλλος<text:s/>δήμος<text:s/>της<text:s/>Περιφέρειας<text:s/>Αττικής.</text:span></text:p>
      <text:p text:style-name="P28"><text:span text:style-name="T28_1">2.<text:s/>Η<text:s/>Εταιρεία<text:s/>μπορεί<text:s/>να<text:s/>ιδρύει<text:s/>υποκαταστήματα,<text:s/>γραφεία<text:s/>ή<text:s/>πρακτορεία<text:s/>οπουδήποτε<text:s/>στην<text:s/>Ελλάδα<text:s/>με<text:s/>αποφάσεις<text:s/>του<text:s/>Διοικητικού<text:s/>της<text:s/>Συμβουλίου,<text:s/>οι<text:s/>οποίες<text:s/>καθορίζουν<text:s/>τις<text:s/>αρμοδιότητες<text:s/>και<text:s/>τους<text:s/>όρους<text:s/>σύστασης<text:s/>και<text:s/>λειτουργίας<text:s/>τους.</text:span></text:p>
      <text:p text:style-name="P29"><text:span text:style-name="T29_1">Άρθρο<text:s/></text:span></text:p>
      <text:p text:style-name="P30"><text:span text:style-name="T30_1">4Σκοπός</text:span></text:p>
      <text:p text:style-name="P31"><text:span text:style-name="T31_1">1.<text:s/>Σκοπός<text:s/>της<text:s/>Εταιρείας<text:s/>είναι:</text:span></text:p>
      <text:p text:style-name="P32"><text:span text:style-name="T32_1">α)<text:s/>Η<text:s/>προώθηση<text:s/>της<text:s/>επιχειρηματικότητας<text:s/>και<text:s/>ειδικότερα<text:s/>η<text:s/>ενίσχυση<text:s/>της<text:s/>πρόσβασης<text:s/>στη<text:s/>χρηματοδότηση<text:s/>για<text:s/>την<text:s/>ίδρυση<text:s/>νέων,<text:s/>καινοτόμων<text:s/>και<text:s/>δυναμικών<text:s/>επιχειρήσεων,<text:s/>που<text:s/>συμβάλλουν<text:s/>στη<text:s/>βιώσιμη<text:s/>και<text:s/>φιλική<text:s/>στο<text:s/>περιβάλλον<text:s/>ανάπτυξη.</text:span></text:p>
      <text:p text:style-name="P33"><text:span text:style-name="T33_1">β)<text:s/>Η<text:s/>διευκόλυνση<text:s/>και<text:s/>βελτίωση<text:s/>της<text:s/>πρόσβασης<text:s/>των<text:s/>Επιχειρήσεων<text:s/>και<text:s/>των<text:s/>τριών<text:s/>τομέων<text:s/>της<text:s/>οικονομίας,<text:s/>πρωτογενούς,<text:s/>δευτερογενούς<text:s/>και<text:s/>τριτογενούς<text:s/>και<text:s/>ιδίως<text:s/>των<text:s/>Πολύ<text:s/>Μικρών,<text:s/>Μικρών<text:s/>και<text:s/>Μεσαίων<text:s/>Επιχειρήσεων,<text:s/>σύμφωνα<text:s/>με<text:s/>τον<text:s/>ορισμό<text:s/>αυτών<text:s/>στη<text:s/>Σύσταση<text:s/>της<text:s/>Ε.Ε.<text:s/>2003/361/ΕΚ,<text:s/>όπως<text:s/>ισχύει<text:s/>κάθε<text:s/>φορά,<text:s/>στη<text:s/>χρηματοδότηση<text:s/>για<text:s/>την<text:s/>προώθηση<text:s/>της<text:s/>ανταγωνιστικότητάς<text:s/>τους,<text:s/>της<text:s/>ανάπτυξής<text:s/>τους,<text:s/>του<text:s/>τεχνολογικού<text:s/>και<text:s/>οργανωτικού<text:s/>εκσυγχρονισμού<text:s/>τους<text:s/>και<text:s/>για<text:s/>την<text:s/>εισαγωγή<text:s/>καινοτομιών<text:s/>στην<text:s/>οργάνωση<text:s/>και<text:s/>λειτουργία<text:s/>τους.</text:span></text:p>
      <text:p text:style-name="P34"><text:span text:style-name="T34_1">γ)<text:s/>Η<text:s/>προώθηση<text:s/>της<text:s/>κοινωνικής<text:s/>οικονομίας<text:s/>και<text:s/>επιχειρηματικότητας<text:s/>και<text:s/>ειδικότερα<text:s/>η<text:s/>πρόσβαση<text:s/>στη<text:s/>χρηματοδότηση<text:s/>επιχειρήσεων<text:s/>ή<text:s/>άλλων<text:s/>οργανισμών<text:s/>που<text:s/>δραστηριοποιούνται<text:s/>στον<text:s/>τομέα<text:s/>της<text:s/>κοινωνικής<text:s/>οικονομίας,<text:s/>καθώς<text:s/>και<text:s/>η<text:s/>πρόσβαση<text:s/>στη<text:s/>χρηματοδότηση<text:s/>για<text:s/>την<text:s/>προώθηση<text:s/>της<text:s/>επιχειρηματικότητας<text:s/>και<text:s/>της<text:s/>απασχόλησης,<text:s/>στο<text:s/>πλαίσιο<text:s/>της<text:s/>οικονομικής<text:s/>και<text:s/>κοινωνικής<text:s/>συνοχής.</text:span></text:p>
      <text:p text:style-name="P35"><text:span text:style-name="T35_1">δ)<text:s/>Η<text:s/>προώθηση<text:s/>της<text:s/>συνεπένδυσης<text:s/>ή<text:s/>συμμετοχής<text:s/>σε<text:s/>Επενδυτικά<text:s/>Ταμεία,<text:s/>σε<text:s/>Μέσα<text:s/>Χρηματοοικονομικής<text:s/>Τεχνικής<text:s/>ή<text:s/>σε<text:s/>Επενδυτικά<text:s/>Σχήματα,<text:s/>στα<text:s/>οποία<text:s/>περιλαμβάνονται<text:s/>σχήματα<text:s/>και<text:s/>συμβάσεις<text:s/>παραχώρησης<text:s/>ή<text:s/>Συμπράξεις<text:s/>Δημοσίου<text:s/>και<text:s/>Ιδιωτικού<text:s/>Τομέα,<text:s/>με<text:s/>στόχο:</text:span></text:p>
      <text:p text:style-name="P36"><text:span text:style-name="T36_1">i)<text:s/>την<text:s/>προώθηση<text:s/>της<text:s/>επιχειρηματικότητας,<text:s/>της<text:s/>καινοτομίας,<text:s/>της<text:s/>έρευνας<text:s/>και<text:s/>της<text:s/>ανάπτυξης<text:s/>των<text:s/>επιχειρήσεων<text:s/>ή<text:s/>άλλων<text:s/>νομικών<text:s/>προσώπων<text:s/>που<text:s/>ασκούν<text:s/>οικονομική<text:s/>δραστηριότητα,</text:span></text:p>
      <text:p text:style-name="P37"><text:span text:style-name="T37_1">ii)<text:s/>τη<text:s/>βιώσιμη<text:s/>και<text:s/>φιλική<text:s/>προς<text:s/>το<text:s/>περιβάλλον<text:s/>ανασυγκρότηση,<text:s/>ανάπλαση<text:s/>και<text:s/>ανάπτυξη<text:s/>αστικών<text:s/>ή<text:s/>άλλων<text:s/>περιοχών<text:s/>και<text:s/>οργανωμένων<text:s/>περιοχών<text:s/>οικονομικής<text:s/>δραστηριότητας,<text:s/>όπως<text:s/>ΒΙ.ΠΕ.,<text:s/>ΒΙ.Ο.ΠΑ.,<text:s/>τεχνολογικά<text:s/>και<text:s/>ερευνητικά<text:s/>πάρκα,<text:s/>ζώνες<text:s/>καινοτομίας,<text:s/>ελεύθερες<text:s/>ζώνες,</text:span></text:p>
      <text:p text:style-name="P38"><text:span text:style-name="T38_1">iii)<text:s/>την<text:s/>εξοικονόμηση<text:s/>ενέργειας,<text:s/>την<text:s/>προώθηση<text:s/>δραστηριοτήτων<text:s/>που<text:s/>αξιοποιούν<text:s/>νέες<text:s/>και<text:s/>ανανεώσιμες<text:s/>πηγές<text:s/>ενέργειας<text:s/>και<text:s/>την<text:s/>παραγωγή<text:s/>τεχνολογίας<text:s/>για<text:s/>την<text:s/>εξοικονόμηση<text:s/>ενέργειας,</text:span></text:p>
      <text:p text:style-name="P39"><text:span text:style-name="T39_1">iv)<text:s/>την<text:s/>αναβάθμιση<text:s/>και<text:s/>προστασία<text:s/>του<text:s/>περιβάλλοντος<text:s/>και<text:s/>τη<text:s/>διαχείριση<text:s/>των<text:s/>υδάτινων<text:s/>πόρων.</text:span></text:p>
      <text:p text:style-name="P40"><text:span text:style-name="T40_1">2.<text:s/>Για<text:s/>την<text:s/>επίτευξη<text:s/>του<text:s/>σκοπού<text:s/>της,<text:s/>η<text:s/>Εταιρεία<text:s/>δύ-<text:s/>ναται<text:s/>να<text:s/>λαμβάνει<text:s/>επιχορήγηση,<text:s/>η<text:s/>οποία<text:s/>ορίζεται<text:s/>για<text:s/>το<text:s/>σκοπό<text:s/>αυτόν<text:s/>ως<text:s/>άμεση<text:s/>χρηματοδοτική<text:s/>συνεισφορά<text:s/>μέσω<text:s/>δωρεάς,<text:s/>από<text:s/>την<text:s/>αρμόδια<text:s/>δημόσια<text:s/>αρχή<text:s/>ή<text:s/>τη<text:s/>διαχειριστική<text:s/>αρχή<text:s/>του<text:s/>κατά<text:s/>περίπτωση<text:s/>επιχειρησιακού<text:s/>προγράμματος<text:s/>ή<text:s/>άλλης<text:s/>δράσης<text:s/>που<text:s/>συγχρηματοδοτείται<text:s/>από<text:s/>την<text:s/>Ευρωπαϊκή<text:s/>Ένωση<text:s/>ή<text:s/>από<text:s/>άλλη<text:s/>πηγή<text:s/>χρηματοδότησης<text:s/>για<text:s/>να<text:s/>ιδρύει<text:s/>και<text:s/>να<text:s/>διαχειρίζεται:</text:span></text:p>
      <text:p text:style-name="P41"><text:span text:style-name="T41_1">α)<text:s/>Ταμεία<text:s/>Χαρτοφυλακίου,<text:s/>κατά<text:s/>τα<text:s/>προβλεπόμενα<text:s/>στο<text:s/>άρθρο<text:s/>44<text:s/>του<text:s/>Κανονισμού<text:s/>(ΕΚ)<text:s/>αριθμ.<text:s/>1083/2006,<text:s/>όπως<text:s/>ισχύουν<text:s/>κάθε<text:s/>φορά,<text:s/>και<text:s/>στο<text:s/>άρθρο<text:s/>36<text:s/>του<text:s/>Κανονισμού<text:s/>(ΕΚ)<text:s/>αριθμ.<text:s/>498/2007,<text:s/>όπως<text:s/>ισχύουν<text:s/>κάθε<text:s/>φορά.</text:span></text:p>
      <text:p text:style-name="P42"><text:span text:style-name="T42_1">β)<text:s/>Μέσα<text:s/>Χρηματοοικονομικής<text:s/>Τεχνικής,<text:s/>όπως<text:s/>Ταμεία<text:s/>Επιχειρηματικών<text:s/>Κεφαλαίων,<text:s/>Ταμεία<text:s/>Εγγυήσεων,<text:s/>Ταμεία<text:s/>Δανειοδοτήσεων,<text:s/>κατά<text:s/>τα<text:s/>προβλεπόμενα<text:s/>στα<text:s/>άρθρα<text:s/>44<text:s/>του<text:s/>Κανονισμού<text:s/>(ΕΚ)<text:s/>1083/2006,<text:s/>71<text:s/>παράγραφος<text:s/>5<text:s/>του<text:s/>Κανονισμού<text:s/>(ΕΚ)<text:s/>αριθμ.<text:s/>1698/2005<text:s/>και<text:s/>50,<text:s/>51,<text:s/>52,<text:s/>53,<text:s/>54<text:s/>του<text:s/>Κανονισμού<text:s/>(ΕΚ)<text:s/>αριθμ.<text:s/>1974/2006,<text:s/>55<text:s/>παράγραφος<text:s/>8<text:s/>του<text:s/>Κανονισμού<text:s/>1198/2006<text:s/>και<text:s/>34,<text:s/>35,<text:s/>36<text:s/>και<text:s/>37<text:s/>του<text:s/>Κανονισμού<text:s/>(ΕΚ)<text:s/>αριθμ.<text:s/>498/2007,<text:s/>όπως<text:s/>ισχύουν<text:s/>κάθε<text:s/>φορά.</text:span></text:p>
      <text:p text:style-name="P43"><text:span text:style-name="T43_1">Στις<text:s/>συμφωνίες<text:s/>χρηματοδότησης<text:s/>μεταξύ<text:s/>του<text:s/>Ελληνικού<text:s/>Δημοσίου<text:s/>και<text:s/>της<text:s/>Εταιρείας,<text:s/>καθώς<text:s/>και<text:s/>στις<text:s/>κοινές<text:s/>υπουργικές<text:s/>αποφάσεις<text:s/>για<text:s/>τη<text:s/>σύσταση<text:s/>των<text:s/>ανωτέρω<text:s/>Ταμείων<text:s/>καθορίζονται<text:s/>οι<text:s/>όροι,<text:s/>οι<text:s/>διαδικασίες<text:s/>και<text:s/>κάθε<text:s/>αναγκαία<text:s/>λεπτομέρεια<text:s/>υλοποίησης<text:s/>και<text:s/>διαχείρισης<text:s/>των<text:s/>ανωτέρω.</text:span></text:p>
      <text:p text:style-name="P44"><text:span text:style-name="T44_1">3.<text:s/>Επίσης,<text:s/>η<text:s/>Εταιρεία<text:s/>μπορεί,<text:s/>μετά<text:s/>από<text:s/>απόφαση<text:s/>των<text:s/>Υπουργών<text:s/>Οικονομικών<text:s/>και<text:s/>Οικονομίας,<text:s/>Ανταγωνιστικότητας<text:s/>και<text:s/>Ναυτιλίας,<text:s/>να<text:s/>διαχειρίζεται<text:s/>και<text:s/>να<text:s/>υλοποιεί<text:s/>προγράμματα<text:s/>που<text:s/>χρηματοδοτούνται<text:s/>από<text:s/>τον<text:s/>Τακτικό<text:s/>Προϋπολογισμό<text:s/>ή<text:s/>το<text:s/>Πρόγραμμα<text:s/>Δημοσίων<text:s/>Επενδύσεων,<text:s/>κοινοτικά<text:s/>και<text:s/>διακρατικά<text:s/>προγράμματα,<text:s/>προγράμματα<text:s/>ΕΣΠΑ<text:s/>ή<text:s/>άλλα<text:s/>παρεμφερή<text:s/>προγράμματα,<text:s/>προγράμματα<text:s/>Διεθνών<text:s/>Πολυμερών<text:s/>Οργανισμών,<text:s/>περιλαμβανομένων<text:s/>και<text:s/>προγραμμάτων<text:s/>που<text:s/>αφορούν<text:s/>επιδότηση<text:s/>επιτοκίων,<text:s/>επιδότηση<text:s/>προμηθειών<text:s/>και<text:s/>άτοκα<text:s/>δάνεια.</text:span></text:p>
      <text:p text:style-name="P45"><text:span text:style-name="T45_1">Με<text:s/>την<text:s/>ίδια<text:s/>απόφαση<text:s/>καθορίζονται<text:s/>οι<text:s/>όροι,<text:s/>η<text:s/>διαδικασία<text:s/>και<text:s/>κάθε<text:s/>αναγκαία<text:s/>λεπτομέρεια<text:s/>υλοποίησης<text:s/>των<text:s/>ανωτέρω<text:s/>προγραμμάτων<text:s/>και<text:s/>ενεργοποίησης<text:s/>των<text:s/>χρηματοδοτικών<text:s/>μέσων.</text:span></text:p>
      <text:p text:style-name="P46"><text:span text:style-name="T46_1">4.<text:s/>Οι<text:s/>σκοποί<text:s/>αυτοί<text:s/>πραγματοποιούνται:</text:span></text:p>
      <text:p text:style-name="P47"><text:span text:style-name="T47_1">α)<text:s/>Με<text:s/>την<text:s/>παροχή<text:s/>εγγυήσεων<text:s/>ή<text:s/>αντεγγυήσεων<text:s/>υπέρ<text:s/>των<text:s/>Επιχειρήσεων<text:s/>των<text:s/>Πολύ<text:s/>Μικρών,<text:s/>Μικρών<text:s/>και<text:s/>Μεσαίων,<text:s/>για<text:s/>την<text:s/>κάλυψη<text:s/>υποχρεώσεών<text:s/>τους<text:s/>έναντι<text:s/>πιστωτικών<text:s/>ή<text:s/>χρηματοδοτικών<text:s/>ιδρυμάτων<text:s/>ή<text:s/>εταιρειών<text:s/>Επιχειρηματικών<text:s/>Συμμετοχών,<text:s/>οι<text:s/>οποίες<text:s/>απορρέουν<text:s/>από<text:s/>πάσης<text:s/>μορφής<text:s/>χρηματοπιστωτικές<text:s/>διευκολύνσεις,<text:s/>όπως<text:s/>δάνεια,<text:s/>προεξόφληση<text:s/>επιχειρηματικών<text:s/>απαιτήσεων,<text:s/>χρηματοδοτική<text:s/>μίσθωση,<text:s/>υβριδική<text:s/>χρηματοδότηση.</text:span></text:p>
      <text:p text:style-name="P48"><text:span text:style-name="T48_1">β)<text:s/>Με<text:s/>τη<text:s/>συνεπένδυση<text:s/>των<text:s/>ποσών<text:s/>που<text:s/>διαχειρίζεται<text:s/>η<text:s/>Εταιρεία,<text:s/>σύμφωνα<text:s/>με<text:s/>τις<text:s/>παραγράφους<text:s/>2<text:s/>και<text:s/>3<text:s/>του<text:s/>παρόντος<text:s/>άρθρου,<text:s/>με<text:s/>μέσα<text:s/>χρηματοοικονομικής<text:s/>τεχνικής,<text:s/>όπως<text:s/>ταμεία<text:s/>δανειοδοτήσεων<text:s/>των<text:s/>επιχειρήσεων,<text:s/>που<text:s/>λειτουργούν<text:s/>είτε<text:s/>ως<text:s/>αυτοτελή<text:s/>νομικά<text:s/>πρόσωπα<text:s/>είτε<text:s/>ως<text:s/>αυτόνομα<text:s/>τμήματα<text:s/>υφιστάμενων<text:s/>χρηματοπιστωτικών<text:s/>ή<text:s/>χρηματοδοτικών<text:s/>ιδρυμάτων,<text:s/>ταμεία<text:s/>εγγυήσεων,<text:s/>ταμεία<text:s/>επιχειρηματικού<text:s/>κεφαλαίου,<text:s/>ταμεία<text:s/>σποράς,<text:s/>ταμεία<text:s/>στήριξης<text:s/>νέων<text:s/>και<text:s/>καινοτόμων<text:s/>επιχειρήσεων.<text:s/>Η<text:s/>εν<text:s/>λόγω<text:s/>συνεπένδυση<text:s/>μπορεί<text:s/>να<text:s/>πραγματοποιείται<text:s/>με<text:s/>την<text:s/>ίδρυση<text:s/>θυγατρικών<text:s/>εταιρειών.</text:span></text:p>
      <text:p text:style-name="P49"><text:span text:style-name="T49_1">γ)<text:s/>Με<text:s/>τη<text:s/>συνεπένδυση<text:s/>των<text:s/>ποσών<text:s/>που<text:s/>διαχειρίζεται<text:s/>η<text:s/>Εταιρεία,<text:s/>σύμφωνα<text:s/>με<text:s/>τις<text:s/>παραγράφους<text:s/>2<text:s/>και<text:s/>3<text:s/>του<text:s/>παρόντος<text:s/>άρθρου,<text:s/>σε<text:s/>επενδυτικά<text:s/>ταμεία,<text:s/>σχήματα<text:s/>παραχώρησης<text:s/>ή<text:s/>ΣΔΙΤ<text:s/>ή<text:s/>άλλα<text:s/>κατάλληλα<text:s/>εταιρικά<text:s/>σχήματα<text:s/>που<text:s/>επενδύουν<text:s/>για<text:s/>τη<text:s/>βιώσιμη<text:s/>και<text:s/>φιλική<text:s/>στο<text:s/>περιβάλλον<text:s/>ανάπτυξη<text:s/>αστικών<text:s/>ή<text:s/>άλλων<text:s/>περιοχών,<text:s/>είτε<text:s/>για<text:s/>την<text:s/>εξοικονόμηση<text:s/>ενέργειας<text:s/>είτε<text:s/>για<text:s/>την<text:s/>προώθηση<text:s/>δραστηριοτήτων<text:s/>που<text:s/>αξιοποιούν<text:s/>νέες<text:s/>και<text:s/>ανανεώσιμες<text:s/>πηγές<text:s/>ενέργειας.<text:s/>Η<text:s/>εν<text:s/>λόγω<text:s/>συνεπένδυση<text:s/>μπορεί<text:s/>να<text:s/>πραγματοποιείται<text:s/>με<text:s/>την<text:s/>ίδρυση<text:s/>θυγατρικών<text:s/>εταιρειών.</text:span></text:p>
      <text:p text:style-name="P50"><text:span text:style-name="T50_1">δ)<text:s/>Με<text:s/>την<text:s/>παροχή<text:s/>συναφών<text:s/>προς<text:s/>τις<text:s/>ανωτέρω<text:s/>δραστηριότητες<text:s/>υπηρεσιών,<text:s/>πλην<text:s/>της<text:s/>απευθείας<text:s/>παροχής<text:s/>πιστώσεων.</text:span></text:p>
      <text:p text:style-name="P51"><text:span text:style-name="T51_1">ε)<text:s/>Με<text:s/>την<text:s/>εκπόνηση<text:s/>ειδικών<text:s/>μελετών,<text:s/>ερευνών<text:s/>αγοράς<text:s/>και<text:s/>επιχειρηματικών<text:s/>σχεδίων.</text:span></text:p>
      <text:p text:style-name="P52"><text:span text:style-name="T52_1">Άρθρο<text:s/>5</text:span></text:p>
      <text:p text:style-name="P53"><text:span text:style-name="T53_1">Διάρκεια</text:span></text:p>
      <text:p text:style-name="P54"><text:span text:style-name="T54_1">Η<text:s/>διάρκεια<text:s/>της<text:s/>Εταιρείας<text:s/>ορίζεται<text:s/>σε<text:s/>τριάντα<text:s/>έτη<text:s/>από<text:s/>την<text:s/>έναρξη<text:s/>ισχύος<text:s/>του<text:s/>παρόντος<text:s/>νόμου,<text:s/>που<text:s/>μπορεί<text:s/>να<text:s/>παραταθεί<text:s/>ή<text:s/>να<text:s/>συντμηθεί<text:s/>με<text:s/>απόφαση<text:s/>της<text:s/>Γενικής<text:s/>Συνέλευσης<text:s/>των<text:s/>μετόχων.</text:span></text:p>
      <text:p text:style-name="P55"><text:span text:style-name="T55_1">ΚΕΦΑΛΑΙΟ<text:s/></text:span></text:p>
      <text:p text:style-name="P56"><text:span text:style-name="T56_1">Β΄ΜΕΤΟΧΙΚΟ<text:s/>ΚΕΦΑΛΑΙΟ<text:s/>-<text:s/>ΕΣΟΔΑ</text:span></text:p>
      <text:p text:style-name="P57"><text:span text:style-name="T57_1">Άρθρο<text:s/>6</text:span></text:p>
      <text:p text:style-name="P58"><text:span text:style-name="T58_1">Κεφάλαιο</text:span></text:p>
      <text:p text:style-name="P59"><text:span text:style-name="T59_1">1.<text:s/>Το<text:s/>μετοχικό<text:s/>κεφάλαιο<text:s/>της<text:s/>Εταιρείας<text:s/>ορίζεται<text:s/>σε<text:s/>1.712.885.700<text:s/>ευρώ<text:s/>και<text:s/>διαιρείται<text:s/>σε<text:s/>17.128.857<text:s/>ονομαστικές<text:s/>μετοχές,<text:s/>ονομαστικής<text:s/>αξίας<text:s/>100<text:s/>ευρώ<text:s/>η<text:s/>καθεμία.</text:span></text:p>
      <text:p text:style-name="P60"><text:span text:style-name="T60_1">Από<text:s/>το<text:s/>παραπάνω<text:s/>κεφάλαιο<text:s/>ποσό<text:s/>1.500.000.000<text:s/>ευρώ<text:s/>αποτελείται<text:s/>από<text:s/>ομόλογα<text:s/>του<text:s/>Ελληνικού<text:s/>Δημοσίου,<text:s/>που<text:s/>εκδόθηκαν<text:s/>σύμφωνα<text:s/>με<text:s/>τη<text:s/>διάταξη<text:s/>της<text:s/>παρ.<text:s/>3<text:s/>του<text:s/>άρθρου<text:s/>22<text:s/>του<text:s/>ν.<text:s/>3775/2009,<text:s/>όπως<text:s/>ισχύει<text:s/>και<text:s/>ποσό<text:s/>212.885.700<text:s/>ευρώ<text:s/>από<text:s/>μετρητά.<text:s/>Το<text:s/>μετοχικό<text:s/>κεφάλαιο<text:s/>με<text:s/>τη<text:s/>μορφή<text:s/>μετρητών<text:s/>δεν<text:s/>μπορεί<text:s/>να<text:s/>χρησιμοποιηθεί<text:s/>για<text:s/>τη<text:s/>χρηματοδότηση<text:s/>οποιασδήποτε<text:s/>μορφής<text:s/>επιδότησης,<text:s/>όπως<text:s/>επιδότηση<text:s/>επιτοκίου<text:s/>και<text:s/>προμηθειών.</text:span></text:p>
      <text:p text:style-name="P61"><text:span text:style-name="T61_1">2.<text:s/>Με<text:s/>απόφαση<text:s/>της<text:s/>Γενικής<text:s/>Συνέλευσης<text:s/>το<text:s/>μετοχικό<text:s/>κεφάλαιο<text:s/>μπορεί<text:s/>να<text:s/>αυξάνεται<text:s/>με<text:s/>την<text:s/>έκδοση<text:s/>νέων<text:s/>ονομαστικών<text:s/>μετοχών.</text:span></text:p>
      <text:p text:style-name="P62"><text:span text:style-name="T62_1">Άρθρο<text:s/>7</text:span></text:p>
      <text:p text:style-name="P63"><text:span text:style-name="T63_1">Μετοχές</text:span></text:p>
      <text:p text:style-name="P64"><text:span text:style-name="T64_1">1.<text:s/>Οι<text:s/>μετοχές<text:s/>της<text:s/>Εταιρείας<text:s/>είναι<text:s/>ονομαστικές<text:s/>και<text:s/>ανήκουν<text:s/>στο<text:s/>Ελληνικό<text:s/>Δημόσιο.</text:span></text:p>
      <text:p text:style-name="P65"><text:span text:style-name="T65_1">2.<text:s/>Οι<text:s/>τίτλοι<text:s/>των<text:s/>μετοχών<text:s/>φέρουν<text:s/>αύξοντα<text:s/>αριθμό<text:s/>τίτλου<text:s/>και<text:s/>μετοχών,<text:s/>πλήρη<text:s/>στοιχεία<text:s/>κατόχου,<text:s/>τη<text:s/>σφραγίδα<text:s/>της<text:s/>Εταιρείας<text:s/>και<text:s/>τις<text:s/>υπογραφές<text:s/>του<text:s/>Προέδρου<text:s/>του<text:s/>Διοικητικού<text:s/>Συμβουλίου<text:s/>και<text:s/>ενός<text:s/>Συμβούλου,<text:s/>οριζόμενου<text:s/>από<text:s/>το<text:s/>Διοικητικό<text:s/>Συμβούλιο.</text:span></text:p>
      <text:p text:style-name="P66"><text:span text:style-name="T66_1">Οι<text:s/>υπογραφές<text:s/>αυτές<text:s/>μπορούν<text:s/>να<text:s/>αποτυπωθούν<text:s/>και<text:s/>με<text:s/>μηχανικό<text:s/>μέσο.<text:s/>Κάθε<text:s/>τίτλος<text:s/>μετοχών<text:s/>δύναται<text:s/>να<text:s/>παριστά<text:s/>περισσότερες<text:s/>από<text:s/>μία<text:s/>μετοχές,<text:s/>όπως<text:s/>ορίζεται<text:s/>ειδικότερα<text:s/>από<text:s/>το<text:s/>Διοικητικό<text:s/>Συμβούλιο.</text:span></text:p>
      <text:p text:style-name="P67"><text:span text:style-name="T67_1">3.<text:s/>Είναι<text:s/>δυνατή<text:s/>η<text:s/>έκδοση<text:s/>προσωρινών<text:s/>τίτλων<text:s/>μετοχών,<text:s/>οι<text:s/>οποίοι<text:s/>ανταλλάσσονται<text:s/>με<text:s/>τους<text:s/>οριστικούς,<text:s/>αμέσως<text:s/>μόλις<text:s/>εκδοθούν<text:s/>οι<text:s/>τελευταίοι.<text:s/>Οι<text:s/>προσωρινοί<text:s/>τίτλοι<text:s/>μετοχών<text:s/>φέρουν<text:s/>όλα<text:s/>τα<text:s/>στοιχεία<text:s/>των<text:s/>οριστικών,<text:s/>πλην<text:s/>μερισματαποδείξεων.</text:span></text:p>
      <text:p text:style-name="P68"><text:span text:style-name="T68_1">Άρθρο<text:s/>8</text:span></text:p>
      <text:p text:style-name="P69"><text:span text:style-name="T69_1">Έσοδα</text:span></text:p>
      <text:p text:style-name="P70"><text:span text:style-name="T70_1">Tα<text:s/>έσοδα<text:s/>της<text:s/>Εταιρείας<text:s/>προέρχονται<text:s/>από:</text:span></text:p>
      <text:p text:style-name="P71"><text:span text:style-name="T71_1">α)<text:s/>την<text:s/>επένδυση<text:s/>ή<text:s/>συνεπένδυση<text:s/>των<text:s/>διαθεσίμων<text:s/>της<text:s/>ή<text:s/>άλλων<text:s/>κεφαλαίων<text:s/>που<text:s/>διαχειρίζεται,</text:span></text:p>
      <text:p text:style-name="P72"><text:span text:style-name="T72_1">β)<text:s/>τις<text:s/>προμήθειες<text:s/>από<text:s/>τις<text:s/>παρεχόμενες<text:s/>εγγυήσεις<text:s/>και<text:s/>άλλες<text:s/>παρεχόμενες<text:s/>υπηρεσίες,<text:s/>όπως<text:s/>η<text:s/>αμοιβή<text:s/>διαχείρισης<text:s/>των<text:s/>ταμείων<text:s/>χαρτοφυλακίων<text:s/>και<text:s/>των<text:s/>μέσων<text:s/>χρηματοδοτικής<text:s/>τεχνικής.</text:span></text:p>
      <text:p text:style-name="P73"><text:span text:style-name="T73_1">γ)<text:s/>κεφαλαιουχικές<text:s/>και<text:s/>άλλες<text:s/>ενισχύσεις<text:s/>από<text:s/>το<text:s/>Δημόσιο<text:s/>ή<text:s/>φορείς<text:s/>του<text:s/>Δημοσίου,</text:span></text:p>
      <text:p text:style-name="P74"><text:span text:style-name="T74_1">δ)<text:s/>ενισχύσεις<text:s/>και<text:s/>άλλους<text:s/>πόρους<text:s/>από<text:s/>την<text:s/>Ευρωπαϊκή<text:s/>Ένωση<text:s/>ή<text:s/>φορείς<text:s/>της,</text:span></text:p>
      <text:p text:style-name="P75"><text:span text:style-name="T75_1">ε)<text:s/>προγράμματα<text:s/>της<text:s/>Ευρωπαϊκής<text:s/>Ένωσης<text:s/>και<text:s/>άλλων<text:s/>διεθνών<text:s/>οργανισμών,</text:span></text:p>
      <text:p text:style-name="P76"><text:span text:style-name="T76_1">στ)<text:s/>δωρεές,<text:s/>κληρονομιές<text:s/>και<text:s/>κληροδοσίες<text:s/>και<text:s/>ζ)<text:s/>κάθε<text:s/>άλλη<text:s/>νόμιμη<text:s/>αιτία.</text:span></text:p>
      <text:p text:style-name="P77"><text:span text:style-name="T77_1">ΚΕΦΑΛΑΙΟ<text:s/></text:span></text:p>
      <text:p text:style-name="P78"><text:span text:style-name="T78_1">Γ΄ΟΡΓΑΝΑ<text:s/>ΔΙΟΙΚΗΣΗΣ</text:span></text:p>
      <text:p text:style-name="P79"><text:span text:style-name="T79_1">Άρθρο<text:s/></text:span></text:p>
      <text:p text:style-name="P80"><text:span text:style-name="T80_1">9Γενική<text:s/>Συνέλευση</text:span></text:p>
      <text:p text:style-name="P81"><text:span text:style-name="T81_1">1.<text:s/>Η<text:s/>Γενική<text:s/>Συνέλευση<text:s/>(Γ.Σ.)<text:s/>της<text:s/>Εταιρείας<text:s/>έχει<text:s/>τις<text:s/>αρμοδιότητες<text:s/>που<text:s/>προβλέπονται<text:s/>από<text:s/>τις<text:s/>διατάξεις<text:s/>του<text:s/>κ.ν.<text:s/>2190/1920<text:s/>περί<text:s/>ανωνύμων<text:s/>εταιρειών,<text:s/>όπως<text:s/>κάθε<text:s/>φορά<text:s/>ισχύουν.</text:span></text:p>
      <text:p text:style-name="P82"><text:span text:style-name="T82_1">2.<text:s/>Το<text:s/>Ελληνικό<text:s/>Δημόσιο<text:s/>κατά<text:s/>την<text:s/>άσκηση<text:s/>των<text:s/>δικαιωμάτων<text:s/>του<text:s/>ως<text:s/>μετόχου<text:s/>εκπροσωπείται<text:s/>στη<text:s/>Γενική<text:s/>Συνέλευση<text:s/>από<text:s/>τους<text:s/>Υπουργούς<text:s/>Οικονομικών<text:s/>και<text:s/>Οικονομίας,<text:s/>Ανταγωνιστικότητας<text:s/>και<text:s/>Ναυτιλίας<text:s/>ή<text:s/>εκπρόσωπό<text:s/>τους.</text:span></text:p>
      <text:p text:style-name="P83"><text:span text:style-name="T83_1">Άρθρο<text:s/>10</text:span></text:p>
      <text:p text:style-name="P84"><text:span text:style-name="T84_1">Αρμοδιότητες<text:s/>του<text:s/>Διοικητικού<text:s/>Συμβουλίου</text:span></text:p>
      <text:p text:style-name="P85"><text:span text:style-name="T85_1">1.<text:s/>Το<text:s/>Διοικητικό<text:s/>Συμβούλιο<text:s/>ασκεί<text:s/>τη<text:s/>διοίκηση<text:s/>και<text:s/>διαχείριση<text:s/>των<text:s/>υποθέσεων<text:s/>της<text:s/>Εταιρείας.<text:s/>Αποφασίζει<text:s/>και<text:s/>ενεργεί<text:s/>κάθε<text:s/>πράξη<text:s/>για<text:s/>τη<text:s/>διαχείριση<text:s/>των<text:s/>υποθέσεων<text:s/>και<text:s/>της<text:s/>περιουσίας<text:s/>της,<text:s/>καθώς<text:s/>και<text:s/>την<text:s/>πραγματοποίηση<text:s/>του<text:s/>εταιρικού<text:s/>σκοπού.</text:span></text:p>
      <text:p text:style-name="P86"><text:span text:style-name="T86_1">2.<text:s/>Ο<text:s/>Πρόεδρος<text:s/>και<text:s/>Διευθύνων<text:s/>Σύμβουλος<text:s/>εκπροσωπεί<text:s/>δικαστικά<text:s/>και<text:s/>εξώδικα<text:s/>την<text:s/>Εταιρεία.</text:span></text:p>
      <text:p text:style-name="P87"><text:span text:style-name="T87_1">3.<text:s/>Το<text:s/>Διοικητικό<text:s/>Συμβούλιο<text:s/>μπορεί,<text:s/>με<text:s/>απόφασή<text:s/>του,<text:s/>που<text:s/>λαμβάνεται<text:s/>με<text:s/>την<text:s/>απαρτία<text:s/>και<text:s/>πλειοψηφία<text:s/>του<text:s/>άρθρου<text:s/>13<text:s/>του<text:s/>παρόντος,<text:s/>να<text:s/>αναθέτει<text:s/>μέρος<text:s/>των<text:s/>εξουσιών<text:s/>του,<text:s/>περιλαμβανομένης<text:s/>της<text:s/>εξουσίας<text:s/>εκπροσώπησης<text:s/>και<text:s/>δέσμευσης<text:s/>της<text:s/>Εταιρείας,<text:s/>με<text:s/>εξαίρεση<text:s/>τις<text:s/>εξουσίες<text:s/>εκείνες<text:s/>που<text:s/>ασκούνται<text:s/>συλλογικά,<text:s/>στον<text:s/>Πρόεδρο,<text:s/>στον<text:s/>Αντιπρόεδρο,<text:s/>καθώς<text:s/>επίσης<text:s/>σε<text:s/>ένα<text:s/>ή<text:s/>περισσότερα<text:s/>πρόσωπα,<text:s/>μέλη<text:s/>ή<text:s/>μη<text:s/>του<text:s/>Διοικητικού<text:s/>Συμβουλίου,<text:s/>καθορίζοντας<text:s/>συγχρόνως<text:s/>στην<text:s/>παραπάνω<text:s/>απόφασή<text:s/>του<text:s/>και<text:s/>την<text:s/>έκταση<text:s/>της<text:s/>σχετικής<text:s/>ανάθεσης.</text:span></text:p>
      <text:p text:style-name="P88"><text:span text:style-name="T88_1">Άρθρο<text:s/>11</text:span></text:p>
      <text:p text:style-name="P89"><text:span text:style-name="T89_1">Σύνθεση<text:s/>του<text:s/>Διοικητικού<text:s/>Συμβουλίου</text:span></text:p>
      <text:p text:style-name="P90"><text:span text:style-name="T90_1">1.<text:s/>Το<text:s/>Διοικητικό<text:s/>Συμβούλιο<text:s/>απαρτίζεται<text:s/>από<text:s/>επτά<text:s/>(7)<text:s/>μέλη<text:s/>και<text:s/>η<text:s/>θητεία<text:s/>του<text:s/>είναι<text:s/>τριετής.<text:s/>Τα<text:s/>μέλη<text:s/>του<text:s/>Δ.Σ.<text:s/>εκλέγονται<text:s/>από<text:s/>τη<text:s/>Γενική<text:s/>Συνέλευση,<text:s/>η<text:s/>οποία<text:s/>και<text:s/>ορίζει<text:s/>τον<text:s/>Πρόεδρο<text:s/>και<text:s/>Διευθύνοντα<text:s/>Σύμβουλο<text:s/>και<text:s/>τον<text:s/>Αντιπρόεδρο<text:s/>αυτού.<text:s/>Τα<text:s/>μέλη<text:s/>πρέπει<text:s/>να<text:s/>διαθέτουν,<text:s/>ως<text:s/>σύνολο,<text:s/>επαρκείς<text:s/>γνώσεις<text:s/>ή<text:s/>και<text:s/>εμπειρία<text:s/>σε<text:s/>θέματα<text:s/>χρηματοοικονομικά,<text:s/>διοίκησης<text:s/>και<text:s/>διαχείρισης<text:s/>επιχειρήσεων,<text:s/>Ευρωπαϊκής<text:s/>Ένωσης,<text:s/>διεθνών<text:s/>χρηματοοικονομικών<text:s/>οργανισμών<text:s/>και<text:s/>μικρομεσαίων<text:s/>επιχειρήσεων,<text:s/>ώστε<text:s/>να<text:s/>έχουν<text:s/>τη<text:s/>δυνατότητα<text:s/>άσκησης<text:s/>εποπτείας<text:s/>επί<text:s/>του<text:s/>συνόλου<text:s/>των<text:s/>λειτουργιών<text:s/>της<text:s/>εταιρείας.</text:span></text:p>
      <text:p text:style-name="P91"><text:span text:style-name="T91_1">2.<text:s/>Οι<text:s/>Σύμβουλοι<text:s/>είναι<text:s/>επανεκλέξιμοι<text:s/>από<text:s/>τη<text:s/>Γενική<text:s/>Συνέλευση<text:s/>και<text:s/>ελευθέρως<text:s/>ανακλητοί<text:s/>από<text:s/>αυτήν.</text:span></text:p>
      <text:p text:style-name="P92"><text:span text:style-name="T92_1">3.<text:s/>Το<text:s/>Διοικητικό<text:s/>Συμβούλιο,<text:s/>αμέσως<text:s/>μετά<text:s/>την<text:s/>εκλογή<text:s/>του<text:s/>από<text:s/>τη<text:s/>Γενική<text:s/>Συνέλευση,<text:s/>συνέρχεται<text:s/>και<text:s/>συγκροτείται<text:s/>σε<text:s/>σώμα.</text:span></text:p>
      <text:p text:style-name="P93"><text:span text:style-name="T93_1">4.<text:s/>Τον<text:s/>Πρόεδρο<text:s/>και<text:s/>Διευθύνοντα<text:s/>Σύμβουλο,<text:s/>όταν<text:s/>απουσιάζει,<text:s/>κωλύεται<text:s/>ή<text:s/>παύσει<text:s/>να<text:s/>ασκεί<text:s/>τα<text:s/>καθήκοντά<text:s/>του<text:s/>για<text:s/>οποιονδήποτε<text:s/>λόγο,<text:s/>αναπληρώνει<text:s/>ο<text:s/>Αντιπρόεδρος<text:s/>και<text:s/>σε<text:s/>περίπτωση<text:s/>απουσίας<text:s/>ή<text:s/>κωλύματος<text:s/>αυτών,<text:s/>Σύμβουλος<text:s/>που<text:s/>ορίζεται<text:s/>από<text:s/>το<text:s/>Διοικητικό<text:s/>Συμβούλιο.</text:span></text:p>
      <text:p text:style-name="P94"><text:span text:style-name="T94_1">5.<text:s/>Εάν<text:s/>ο<text:s/>Πρόεδρος<text:s/>και<text:s/>Διευθύνων<text:s/>Σύμβουλος<text:s/>ή<text:s/>ο<text:s/>Αντιπρόεδρος<text:s/>παύσει<text:s/>να<text:s/>ασκεί<text:s/>για<text:s/>οποιονδήποτε<text:s/>λόγο<text:s/>τα<text:s/>καθήκοντά<text:s/>του,<text:s/>πέραν<text:s/>του<text:s/>τριμήνου,<text:s/>συγκαλείται<text:s/>Γενική<text:s/>Συνέλευση,<text:s/>με<text:s/>θέμα<text:s/>την<text:s/>εκλογή<text:s/>Προέδρου<text:s/>και<text:s/>Διευθύ-<text:s/>νοντα<text:s/>Συμβούλου<text:s/>ή<text:s/>Αντιπροέδρου.</text:span></text:p>
      <text:p text:style-name="P95"><text:span text:style-name="T95_1">6.<text:s/>Εάν<text:s/>μείνει<text:s/>κενή<text:s/>η<text:s/>θέση<text:s/>Συμβούλου,<text:s/>λόγω<text:s/>θανάτου,<text:s/>παραίτησης<text:s/>ή<text:s/>για<text:s/>οποιονδήποτε<text:s/>άλλο<text:s/>λόγο,<text:s/>πριν<text:s/>λήξει<text:s/>η<text:s/>θητεία<text:s/>του,<text:s/>το<text:s/>Διοικητικό<text:s/>Συμβούλιο<text:s/>υποχρεούται,<text:s/>εφόσον<text:s/>οι<text:s/>εναπομείναντες<text:s/>Σύμβουλοι<text:s/>δεν<text:s/>συνιστούν<text:s/>τη<text:s/>νόμιμη<text:s/>προς<text:s/>λήψη<text:s/>αποφάσεων<text:s/>απαρτία,<text:s/>να<text:s/>ορίσει<text:s/>προσωρινό<text:s/>ή<text:s/>προσωρινούς<text:s/>αντικαταστάτες<text:s/>μέχρι<text:s/>την<text:s/>προσεχή<text:s/>Γενική<text:s/>Συνέλευση,<text:s/>οπότε<text:s/>αυτή<text:s/>αποφασίζει<text:s/>οριστικά.<text:s/>Τυχόν<text:s/>αρνητική<text:s/>απόφαση<text:s/>της<text:s/>Γενικής<text:s/>Συνέλευσης<text:s/>δεν<text:s/>θίγει<text:s/>την<text:s/>εγκυρότητα<text:s/>των<text:s/>πράξεων<text:s/>του<text:s/>προσωρινού<text:s/>Συμβούλου<text:s/>στο<text:s/>χρονικό<text:s/>διάστημα<text:s/>που<text:s/>μεσολάβησε.</text:span></text:p>
      <text:p text:style-name="P96"><text:span text:style-name="T96_1">7.<text:s/>Χρέη<text:s/>Γραμματέα<text:s/>του<text:s/>Διοικητικού<text:s/>Συμβουλίου<text:s/>ασκεί<text:s/>πρόσωπο<text:s/>που<text:s/>ορίζεται<text:s/>από<text:s/>αυτό.</text:span></text:p>
      <text:p text:style-name="P97"><text:span text:style-name="T97_1">Άρθρο<text:s/>12</text:span></text:p>
      <text:p text:style-name="P98"><text:span text:style-name="T98_1">Συνεδριάσεις<text:s/>του<text:s/>Διοικητικού<text:s/>Συμβουλίου</text:span></text:p>
      <text:p text:style-name="P99"><text:span text:style-name="T99_1">1.<text:s/>Το<text:s/>Διοικητικό<text:s/>Συμβούλιο<text:s/>συνέρχεται<text:s/>σε<text:s/>συνεδρίαση<text:s/>κατόπιν<text:s/>προσκλήσεως<text:s/>του<text:s/>Προέδρου<text:s/>του<text:s/>τουλάχιστον<text:s/>μία<text:s/>(1)<text:s/>φορά<text:s/>το<text:s/>μήνα<text:s/>στον<text:s/>τόπο<text:s/>της<text:s/>έδρας<text:s/>της<text:s/>Εταιρείας.</text:span></text:p>
      <text:p text:style-name="P100"><text:span text:style-name="T100_1">Το<text:s/>Διοικητικό<text:s/>Συμβούλιο<text:s/>έγκυρα<text:s/>συνεδριάζει<text:s/>και<text:s/>εκτός<text:s/>της<text:s/>έδρας<text:s/>του,<text:s/>είτε<text:s/>στην<text:s/>ημεδαπή<text:s/>είτε<text:s/>στην<text:s/>αλλοδαπή,<text:s/>εφόσον<text:s/>στη<text:s/>συνεδρίαση<text:s/>αυτή<text:s/>παρίστανται<text:s/>ή<text:s/>αντιπροσωπεύονται<text:s/>όλα<text:s/>τα<text:s/>μέλη<text:s/>του<text:s/>και<text:s/>κανένα<text:s/>μέλος<text:s/>δεν<text:s/>αντιλέγει<text:s/>στην<text:s/>πραγματοποίηση<text:s/>της<text:s/>συνεδρίασης.</text:span></text:p>
      <text:p text:style-name="P101"><text:span text:style-name="T101_1">2.<text:s/>Το<text:s/>Διοικητικό<text:s/>Συμβούλιο<text:s/>συνέρχεται<text:s/>με<text:s/>πρόσκληση<text:s/>του<text:s/>Προέδρου,<text:s/>που<text:s/>γνωστοποιείται,<text:s/>με<text:s/>οποιονδήποτε<text:s/>τρόπο<text:s/>στα<text:s/>μέλη<text:s/>δύο<text:s/>(2)<text:s/>τουλάχιστον<text:s/>εργάσιμες<text:s/>ημέρες<text:s/>πριν<text:s/>από<text:s/>τη<text:s/>συνεδρίαση.<text:s/>Στην<text:s/>πρόσκληση<text:s/>αυτή<text:s/>πρέπει<text:s/>απαραίτητα<text:s/>να<text:s/>αναγράφονται<text:s/>με<text:s/>σαφήνεια<text:s/>και<text:s/>τα<text:s/>θέματα<text:s/>της<text:s/>ημερήσιας<text:s/>διάταξης,<text:s/>διαφορετικά<text:s/>η<text:s/>λήψη<text:s/>αποφάσεων<text:s/>επιτρέπεται<text:s/>μόνον<text:s/>εφόσον<text:s/>παρίστανται<text:s/>ή<text:s/>αντιπροσωπεύονται<text:s/>όλα<text:s/>τα<text:s/>μέλη<text:s/>του<text:s/>και<text:s/>κανένα<text:s/>δεν<text:s/>αντιλέγει<text:s/>στη<text:s/>λήψη<text:s/>αποφάσεων.</text:span></text:p>
      <text:p text:style-name="P102"><text:span text:style-name="T102_1">3.<text:s/>Τη<text:s/>σύγκληση<text:s/>του<text:s/>Διοικητικού<text:s/>Συμβουλίου<text:s/>μπορούν<text:s/>επίσης<text:s/>να<text:s/>ζητήσουν<text:s/>δύο<text:s/>(2)<text:s/>από<text:s/>τα<text:s/>μέλη<text:s/>του,<text:s/>με<text:s/>αίτησή<text:s/>τους<text:s/>προς<text:s/>τον<text:s/>Πρόεδρο,<text:s/>η<text:s/>οποία<text:s/>πρέπει<text:s/>να<text:s/>περιλαμβάνει<text:s/>όλα<text:s/>τα<text:s/>θέματα<text:s/>της<text:s/>ημερήσιας<text:s/>διάταξης.<text:s/>Ο<text:s/>Πρόεδρος<text:s/>του<text:s/>Διοικητικού<text:s/>Συμβουλίου<text:s/>υποχρεούται<text:s/>να<text:s/>συγκαλέσει<text:s/>το<text:s/>Διοικητικό<text:s/>Συμβούλιο<text:s/>εντός<text:s/>προθεσμίας<text:s/>δέκα<text:s/>(10)<text:s/>ημερών<text:s/>από<text:s/>την<text:s/>υποβολή<text:s/>της<text:s/>αίτησης.</text:span></text:p>
      <text:p text:style-name="P103"><text:span text:style-name="T103_1">Σε<text:s/>περίπτωση<text:s/>άρνησης<text:s/>του<text:s/>Προέδρου<text:s/>να<text:s/>συγκαλέ-<text:s/>σει<text:s/>το<text:s/>Διοικητικό<text:s/>Συμβούλιο<text:s/>μέσα<text:s/>στην<text:s/>ανωτέρω<text:s/>προθεσμία<text:s/>ή<text:s/>σε<text:s/>περίπτωση<text:s/>εκπρόθεσμης<text:s/>σύγκλησής<text:s/>του,<text:s/>επιτρέπεται<text:s/>στα<text:s/>μέλη,<text:s/>που<text:s/>ζήτησαν<text:s/>τη<text:s/>σύγκληση,<text:s/>να<text:s/>συγκαλέσουν<text:s/>το<text:s/>Διοικητικό<text:s/>Συμβούλιο<text:s/>μέσα<text:s/>σε<text:s/>προθεσμία<text:s/>πέντε<text:s/>(5)<text:s/>ημερών<text:s/>από<text:s/>τη<text:s/>λήξη<text:s/>του<text:s/>δεκαημέρου,<text:s/>γνωστοποιώντας<text:s/>τη<text:s/>σχετική<text:s/>πρόσκληση<text:s/>στα<text:s/>λοιπά<text:s/>μέλη<text:s/>του<text:s/>Διοικητικού<text:s/>Συμβουλίου.</text:span></text:p>
      <text:p text:style-name="P104"><text:span text:style-name="T104_1">4.<text:s/>Οι<text:s/>συζητήσεις<text:s/>και<text:s/>αποφάσεις<text:s/>του<text:s/>Διοικητικού<text:s/>Συμβουλίου<text:s/>καταχωρούνται<text:s/>περιληπτικά<text:s/>σε<text:s/>ειδικό<text:s/>βιβλίο,<text:s/>που<text:s/>μπορεί<text:s/>να<text:s/>τηρείται<text:s/>και<text:s/>κατά<text:s/>το<text:s/>μηχανογραφικό<text:s/>σύστημα.<text:s/>Κατόπιν<text:s/>αιτήσεως<text:s/>μέλους<text:s/>του<text:s/>Διοικητικού<text:s/>Συμβουλίου,<text:s/>ο<text:s/>Πρόεδρος<text:s/>υποχρεούται<text:s/>να<text:s/>καταχωρίσει<text:s/>στα<text:s/>πρακτικά<text:s/>ακριβή<text:s/>περίληψη<text:s/>της<text:s/>γνώμης<text:s/>του.</text:span></text:p>
      <text:p text:style-name="P105"><text:span text:style-name="T105_1">Στο<text:s/>βιβλίο<text:s/>αυτό<text:s/>καταχωρείται,<text:s/>επίσης,<text:s/>κατάλογος<text:s/>των<text:s/>παραστάντων<text:s/>ή<text:s/>αντιπροσωπευθέντων<text:s/>κατά<text:s/>τη<text:s/>συνεδρίαση<text:s/>μελών<text:s/>του<text:s/>Διοικητικού<text:s/>Συμβουλίου.</text:span></text:p>
      <text:p text:style-name="P106"><text:span text:style-name="T106_1">Τα<text:s/>πρακτικά<text:s/>των<text:s/>συνεδριάσεων<text:s/>πρέπει<text:s/>να<text:s/>υπογράφονται<text:s/>από<text:s/>όλα<text:s/>τα<text:s/>παρόντα<text:s/>μέλη.<text:s/>Αν<text:s/>ένας<text:s/>ή<text:s/>περισσότεροι<text:s/>Σύμβουλοι<text:s/>αρνούνται<text:s/>να<text:s/>υπογράψουν<text:s/>τα<text:s/>πρακτικά,<text:s/>η<text:s/>άρνησή<text:s/>τους<text:s/>καταγράφεται<text:s/>στα<text:s/>πρακτικά.</text:span></text:p>
      <text:p text:style-name="P107"><text:span text:style-name="T107_1">5.<text:s/>Τα<text:s/>αντίγραφα<text:s/>και<text:s/>τα<text:s/>αποσπάσματα<text:s/>των<text:s/>πρακτικών<text:s/>του<text:s/>Διοικητικού<text:s/>Συμβουλίου<text:s/>επικυρώνονται<text:s/>από<text:s/>τον<text:s/>Πρόεδρο<text:s/>του<text:s/>Διοικητικού<text:s/>Συμβουλίου<text:s/>ή<text:s/>άλλο<text:s/>μέλος<text:s/>του<text:s/>Διοικητικού<text:s/>Συμβουλίου,<text:s/>ειδικά<text:s/>οριζόμενο<text:s/>από<text:s/>τον<text:s/>ίδιο<text:s/>για<text:s/>το<text:s/>σκοπό<text:s/>αυτόν.</text:span></text:p>
      <text:p text:style-name="P108"><text:span text:style-name="T108_1">Άρθρο<text:s/>13</text:span></text:p>
      <text:p text:style-name="P109"><text:span text:style-name="T109_1">Απαρτία<text:s/>–<text:s/>Λήψη<text:s/>αποφάσεων</text:span></text:p>
      <text:p text:style-name="P110"><text:span text:style-name="T110_1">1.<text:s/>Το<text:s/>Διοικητικό<text:s/>Συμβούλιο<text:s/>βρίσκεται<text:s/>σε<text:s/>απαρτία<text:s/>και<text:s/>συνεδριάζει<text:s/>έγκυρα,<text:s/>όταν<text:s/>παρίστανται<text:s/>αυτοπροσώπως<text:s/>ή<text:s/>αντιπροσωπεύονται<text:s/>το<text:s/>ήμισυ<text:s/>πλέον<text:s/>ενός<text:s/>των<text:s/>μελών<text:s/>του,<text:s/>ουδέποτε<text:s/>όμως<text:s/>τα<text:s/>αυτοπροσώπως<text:s/>παριστάμενα<text:s/>μέλη<text:s/>δύνανται<text:s/>να<text:s/>είναι<text:s/>λιγότερα<text:s/>των<text:s/>τεσσάρων.</text:span></text:p>
      <text:p text:style-name="P111"><text:span text:style-name="T111_1">2.<text:s/>Οι<text:s/>αποφάσεις<text:s/>του<text:s/>Διοικητικού<text:s/>Συμβουλίου<text:s/>λαμβάνο-<text:s/>νται<text:s/>με<text:s/>πλειοψηφία<text:s/>των<text:s/>παριστάμενων<text:s/>και<text:s/>αντιπροσωπευόμενων<text:s/>μελών.<text:s/>Σε<text:s/>περίπτωση<text:s/>ισοψηφίας<text:s/>κατισχύει<text:s/>η<text:s/>ψήφος<text:s/>του<text:s/>Προέδρου<text:s/>του<text:s/>Διοικητικού<text:s/>Συμβουλίου.<text:s/>Επί<text:s/>προσωπικών<text:s/>ζητημάτων,<text:s/>οι<text:s/>αποφάσεις<text:s/>λαμβάνονται<text:s/>με<text:s/>μυστική<text:s/>ψηφοφορία<text:s/>δια<text:s/>ψηφοδελτίων.</text:span></text:p>
      <text:p text:style-name="P112"><text:span text:style-name="T112_1">3.<text:s/>Κάθε<text:s/>μέλος<text:s/>έχει<text:s/>μία<text:s/>(1)<text:s/>ψήφο,<text:s/>όταν<text:s/>όμως<text:s/>αντιπροσωπεύει<text:s/>απόν<text:s/>μέλος<text:s/>μπορεί<text:s/>να<text:s/>έχει<text:s/>δύο<text:s/>(2)<text:s/>ψήφους,<text:s/>εφόσον<text:s/>είναι<text:s/>ειδικά<text:s/>εξουσιοδοτημένο<text:s/>με<text:s/>έγγραφη<text:s/>εντολή<text:s/>(επιστολή,<text:s/>τηλεγράφημα,<text:s/>τηλεομοιοτυπικό<text:s/>μήνυμα<text:s/>ή<text:s/>ηλεκτρονικό<text:s/>μήνυμα)<text:s/>του<text:s/>απουσιάζοντος<text:s/>μέλους,<text:s/>η<text:s/>οποία<text:s/>(εξουσιοδότηση)<text:s/>μπορεί<text:s/>να<text:s/>αφορά<text:s/>περισσότερες<text:s/>από<text:s/>μία<text:s/>συνεδριάσεις.<text:s/>Στο<text:s/>πρόσωπο<text:s/>του<text:s/>αυτού<text:s/>μέλους<text:s/>δεν<text:s/>επιτρέπεται<text:s/>να<text:s/>συγκεντρωθούν<text:s/>περισσότερες<text:s/>από<text:s/>δύο<text:s/>(2)<text:s/>ψήφοι,<text:s/>περιλαμβανομένης<text:s/>της<text:s/>δικής<text:s/>του.</text:span></text:p>
      <text:p text:style-name="P113"><text:span text:style-name="T113_1">4.<text:s/>Απαγορεύεται<text:s/>η<text:s/>αντιπροσώπευση<text:s/>μέλους<text:s/>στο<text:s/>Διοικητικό<text:s/>Συμβούλιο<text:s/>από<text:s/>πρόσωπο<text:s/>που<text:s/>δεν<text:s/>είναι<text:s/>μέλος<text:s/>του<text:s/>Συμβουλίου.</text:span></text:p>
      <text:p text:style-name="P114"><text:span text:style-name="T114_1">5.<text:s/>Το<text:s/>μέλος<text:s/>που<text:s/>απουσιάζει<text:s/>αδικαιολόγητα<text:s/>από<text:s/>τις<text:s/>συνεδριάσεις<text:s/>του<text:s/>Διοικητικού<text:s/>Συμβουλίου,<text:s/>για<text:s/>χρονικό<text:s/>διάστημα<text:s/>που<text:s/>υπερβαίνει<text:s/>το<text:s/>εξάμηνο,<text:s/>θεωρείται<text:s/>ότι<text:s/>έχει<text:s/>υποβάλλει<text:s/>την<text:s/>παραίτησή<text:s/>του,<text:s/>η<text:s/>οποία<text:s/>συντελείται<text:s/>όταν<text:s/>το<text:s/>Διοικητικό<text:s/>Συμβούλιο<text:s/>αποφασίσει<text:s/>σχετικά<text:s/>και<text:s/>καταχωρίσει<text:s/>την<text:s/>απόφασή<text:s/>του<text:s/>στα<text:s/>πρακτικά<text:s/>του.</text:span></text:p>
      <text:p text:style-name="P115"><text:span text:style-name="T115_1">Άρθρο<text:s/>14</text:span></text:p>
      <text:p text:style-name="P116"><text:span text:style-name="T116_1">Αμοιβές<text:s/>και<text:s/>αποζημιώσεις<text:s/>Διοικητικού<text:s/>Συμβουλίου</text:span></text:p>
      <text:p text:style-name="P117"><text:span text:style-name="T117_1">Με<text:s/>απόφαση<text:s/>της<text:s/>Γενικής<text:s/>Συνέλευσης<text:s/>καθορίζεται<text:s/>η<text:s/>αποζημίωση<text:s/>του<text:s/>Προέδρου<text:s/>και<text:s/>Διευθύνοντα<text:s/>Συμβούλου,<text:s/>του<text:s/>Αντιπροέδρου,<text:s/>των<text:s/>μελών<text:s/>και<text:s/>του<text:s/>Γραμματέα<text:s/>του<text:s/>Δ.Σ.,<text:s/>καθώς<text:s/>και<text:s/>οποιαδήποτε<text:s/>άλλη<text:s/>αμοιβή<text:s/>ή<text:s/>αποζημίωση<text:s/>των<text:s/>μελών<text:s/>του<text:s/>Διοικητικού<text:s/>Συμβουλίου<text:s/>για<text:s/>τη<text:s/>συμμετοχή<text:s/>τους<text:s/>σε<text:s/>άλλα<text:s/>συλλογικά<text:s/>όργανα<text:s/>της<text:s/>Εταιρείας<text:s/>ή<text:s/>ομάδες<text:s/>εργασίες.</text:span></text:p>
      <text:p text:style-name="P118"><text:span text:style-name="T118_1">Άρθρο<text:s/>15</text:span></text:p>
      <text:p text:style-name="P119"><text:span text:style-name="T119_1">Ευθύνη<text:s/>και<text:s/>υποχρεώσειςτου<text:s/>Διοικητικού<text:s/>Συμβουλίου</text:span></text:p>
      <text:p text:style-name="P120"><text:span text:style-name="T120_1">1.<text:s/>Κάθε<text:s/>μέλος<text:s/>του<text:s/>Διοικητικού<text:s/>Συμβουλίου<text:s/>ευθύνεται<text:s/>έναντι<text:s/>της<text:s/>Εταιρείας,<text:s/>για<text:s/>κάθε<text:s/>πταίσμα<text:s/>κατά<text:s/>την<text:s/>άσκηση<text:s/>των<text:s/>καθηκόντων<text:s/>του,<text:s/>σύμφωνα<text:s/>με<text:s/>τις<text:s/>διατάξεις<text:s/>του<text:s/>κ.ν.<text:s/>2190/1920,<text:s/>όπως<text:s/>ισχύει.</text:span></text:p>
      <text:p text:style-name="P121"><text:span text:style-name="T121_1">2.<text:s/>Τα<text:s/>μέλη<text:s/>του<text:s/>Διοικητικού<text:s/>Συμβουλίου<text:s/>υποχρεούνται<text:s/>να<text:s/>τηρούν<text:s/>απόλυτη<text:s/>και<text:s/>αυστηρή<text:s/>εχεμύθεια<text:s/>για<text:s/>εμπι-<text:s/>στευτικά<text:s/>θέματα<text:s/>της<text:s/>Εταιρείας,<text:s/>για<text:s/>τα<text:s/>οποία<text:s/>έλαβαν<text:s/>γνώση<text:s/>υπό<text:s/>την<text:s/>ιδιότητά<text:s/>τους<text:s/>ως<text:s/>Συμβούλων.<text:s/>Η<text:s/>υποχρέωση<text:s/>αυτή<text:s/>ισχύει<text:s/>και<text:s/>για<text:s/>δύο<text:s/>έτη<text:s/>μετά<text:s/>την<text:s/>αποχώρησή<text:s/>τους<text:s/>από<text:s/>τη<text:s/>θέση<text:s/>αυτή.</text:span></text:p>
      <text:p text:style-name="P122"><text:span text:style-name="T122_1">3.<text:s/>Απαγορεύεται<text:s/>σε<text:s/>Συμβούλους,<text:s/>που<text:s/>μετέχουν<text:s/>στη<text:s/>διεύθυνση<text:s/>της<text:s/>Εταιρείας<text:s/>και<text:s/>σε<text:s/>Διευθυντές<text:s/>της,<text:s/>να<text:s/>ενεργούν<text:s/>κατ’<text:s/>επάγγελμα,<text:s/>χωρίς<text:s/>την<text:s/>προηγούμενη<text:s/>άδεια<text:s/>της<text:s/>Γενικής<text:s/>Συνέλευσης,<text:s/>για<text:s/>ίδιο<text:s/>λογαριασμό<text:s/>ή<text:s/>για<text:s/>λογαριασμό<text:s/>τρίτων,<text:s/>πράξεις<text:s/>που<text:s/>υπάγονται<text:s/>σε<text:s/>κάποιον<text:s/>από<text:s/>τους<text:s/>επιδιωκόμενους<text:s/>από<text:s/>την<text:s/>Εταιρεία<text:s/>σκοπούς<text:s/>ή<text:s/>να<text:s/>μετέχουν<text:s/>ως<text:s/>ομόρρυθμοι<text:s/>εταίροι<text:s/>σε<text:s/>εταιρείες<text:s/>που<text:s/>επιδιώκουν<text:s/>τέτοιους<text:s/>σκοπούς.<text:s/>Σε<text:s/>περίπτωση<text:s/>παράβασης<text:s/>της<text:s/>ανωτέρω<text:s/>απαγόρευσης,<text:s/>η<text:s/>Εταιρεία<text:s/>δικαιούται<text:s/>αποζημίωση<text:s/>κατά<text:s/>τα<text:s/>άρθρα<text:s/>23<text:s/>παράγραφοι<text:s/>2<text:s/>και<text:s/>3<text:s/>του<text:s/>κ.ν.<text:s/>2190/1920.</text:span></text:p>
      <text:p text:style-name="P123"><text:span text:style-name="T123_1">4.<text:s/>Δάνεια<text:s/>της<text:s/>Εταιρείας<text:s/>προς<text:s/>μέλη<text:s/>του<text:s/>Διοικητικού<text:s/>Συμβουλίου,<text:s/>Γενικούς<text:s/>Διευθυντές<text:s/>ή<text:s/>Διευθυντές<text:s/>αυτής,<text:s/>συγγενείς<text:s/>αυτών,<text:s/>μέχρι<text:s/>και<text:s/>του<text:s/>τρίτου<text:s/>βαθμού<text:s/>εξ<text:s/>αίματος<text:s/>ή<text:s/>εξ<text:s/>αγχιστείας,<text:s/>ή<text:s/>συζύγους<text:s/>των<text:s/>ανωτέρω,<text:s/>ως<text:s/>και<text:s/>η<text:s/>παροχή<text:s/>πιστώσεων<text:s/>προς<text:s/>αυτούς<text:s/>με<text:s/>οποιονδήποτε<text:s/>τρόπο<text:s/>ή<text:s/>παροχή<text:s/>εγγυήσεων<text:s/>υπέρ<text:s/>αυτών<text:s/>προς<text:s/>τρίτους<text:s/>απαγορεύονται<text:s/>απολύτως<text:s/>και<text:s/>είναι<text:s/>άκυρα.<text:s/>Για<text:s/>οποιαδήποτε<text:s/>άλλη<text:s/>σύμβαση<text:s/>μεταξύ<text:s/>της<text:s/>Εταιρείας<text:s/>και<text:s/>των<text:s/>προσώπων<text:s/>αυτών<text:s/>χρειάζεται<text:s/>απαραίτητα<text:s/>προηγούμενη<text:s/>ειδική<text:s/>άδεια<text:s/>της<text:s/>Γενικής<text:s/>Συνέλευσης.</text:span></text:p>
      <text:p text:style-name="P124"><text:span text:style-name="T124_1">ΚΕΦΑΛΑΙΟ<text:s/></text:span></text:p>
      <text:p text:style-name="P125"><text:span text:style-name="T125_1">Δ΄ΔΙΑΧΕΙΡΙΣΗ<text:s/>-<text:s/>ΕΛΕΓΚΤΕΣ</text:span></text:p>
      <text:p text:style-name="P126"><text:span text:style-name="T126_1">Άρθρο<text:s/></text:span></text:p>
      <text:p text:style-name="P127"><text:span text:style-name="T127_1">16Διαχείριση</text:span></text:p>
      <text:p text:style-name="P128"><text:span text:style-name="T128_1">1.<text:s/>Η<text:s/>διαχειριστική<text:s/>χρήση<text:s/>της<text:s/>Εταιρείας<text:s/>συμπίπτει<text:s/>με<text:s/>το<text:s/>ημερολογιακό<text:s/>έτος.<text:s/>Η<text:s/>πρώτη<text:s/>διαχειριστική<text:s/>χρήση<text:s/>περιλαμβάνει<text:s/>τη<text:s/>χρονική<text:s/>περίοδο<text:s/>από<text:s/>την<text:s/>σύσταση<text:s/>της<text:s/>Εταιρείας<text:s/>μέχρι<text:s/>την<text:s/>31η<text:s/>Δεκεμβρίου<text:s/>2011.</text:span></text:p>
      <text:p text:style-name="P129"><text:span text:style-name="T129_1">2.<text:s/>Στο<text:s/>τέλος<text:s/>κάθε<text:s/>εταιρικής<text:s/>χρήσης<text:s/>το<text:s/>Διοικητικό<text:s/>Συμβούλιο<text:s/>καταρτίζει<text:s/>τους<text:s/>ετήσιους<text:s/>λογαριασμούς<text:s/>(ετήσιες<text:s/>οικονομικές<text:s/>καταστάσεις),<text:s/>σύμφωνα<text:s/>με<text:s/>τα<text:s/>άρθρα<text:s/>110<text:s/>έως<text:s/>131<text:s/>του<text:s/>κ.ν.<text:s/>2190/1920.<text:s/>Οι<text:s/>ετήσιες<text:s/>οικονομικές<text:s/>καταστάσεις<text:s/>πρέπει<text:s/>να<text:s/>εμφανίζουν<text:s/>με<text:s/>απόλυτη<text:s/>σαφήνεια<text:s/>την<text:s/>πραγματική<text:s/>εικόνα<text:s/>της<text:s/>περιουσιακής<text:s/>διάρθρωσης,<text:s/>της<text:s/>χρηματοοικονομικής<text:s/>θέσης<text:s/>και<text:s/>των<text:s/>αποτελεσμάτων<text:s/>χρήσης<text:s/>της<text:s/>Εταιρείας.</text:span></text:p>
      <text:p text:style-name="P130"><text:span text:style-name="T130_1">3.<text:s/>Ο<text:s/>προϋπολογισμός<text:s/>και<text:s/>τυχόν<text:s/>ανακατανομή<text:s/>κον-<text:s/>δυλίων<text:s/>υποβάλλονται<text:s/>για<text:s/>έγκριση<text:s/>στους<text:s/>Υπουργούς<text:s/>Οικονομικών<text:s/>και<text:s/>Οικονομίας,<text:s/>Ανταγωνιστικότητας<text:s/>και<text:s/>Ναυτιλίας.</text:span></text:p>
      <text:p text:style-name="P131"><text:span text:style-name="T131_1">Άρθρο<text:s/>17</text:span></text:p>
      <text:p text:style-name="P132"><text:span text:style-name="T132_1">Ελεγκτές</text:span></text:p>
      <text:p text:style-name="P133"><text:span text:style-name="T133_1">1.<text:s/>Ο<text:s/>τακτικός<text:s/>έλεγχος<text:s/>της<text:s/>οικονομικής<text:s/>διαχείρισης<text:s/>και<text:s/>των<text:s/>ετήσιων<text:s/>λογαριασμών<text:s/>(ετήσιων<text:s/>οικονομικών<text:s/>καταστάσεων)<text:s/>της<text:s/>Εταιρείας,<text:s/>ασκούνται<text:s/>από<text:s/>ορκωτούς<text:s/>ελεγκτές<text:s/>–<text:s/>λογιστές,<text:s/>που<text:s/>είναι<text:s/>γραμμένοι<text:s/>στα<text:s/>μητρώα<text:s/>του<text:s/>άρθρου<text:s/>13<text:s/>παρ.<text:s/>5<text:s/>του<text:s/>π.δ.<text:s/>226/1992.</text:span></text:p>
      <text:p text:style-name="P134"><text:span text:style-name="T134_1">2.<text:s/>Η<text:s/>Τακτική<text:s/>Γενική<text:s/>Συνέλευση<text:s/>εκλέγει,<text:s/>κάθε<text:s/>χρόνο,<text:s/>μία<text:s/>από<text:s/>τις<text:s/>εταιρείες<text:s/>ή<text:s/>κοινοπραξίες<text:s/>ορκωτών<text:s/>ελεγκτών<text:s/>-<text:s/>λογιστών<text:s/>που<text:s/>είναι<text:s/>εγγεγραμμένες<text:s/>στην<text:s/>ιδιαίτερη<text:s/>μερίδα<text:s/>του<text:s/>μητρώου<text:s/>ορκωτών<text:s/>-<text:s/>ελεγκτών<text:s/>-<text:s/>λογιστών,<text:s/>εγκρίνοντας<text:s/>συγχρόνως<text:s/>και<text:s/>το<text:s/>ποσό<text:s/>της<text:s/>αμοιβής<text:s/>της,<text:s/>η<text:s/>οποία<text:s/>οφείλει<text:s/>να<text:s/>αναθέτει,<text:s/>σύμφωνα<text:s/>με<text:s/>την<text:s/>ισχύουσα<text:s/>εκάστοτε<text:s/>νομοθεσία,<text:s/>την<text:s/>ευθύνη<text:s/>του<text:s/>ελέγχου<text:s/>σε<text:s/>έναν<text:s/>ορκωτό<text:s/>ελεγκτή<text:s/>-<text:s/>λογιστή,<text:s/>διορίζοντάς<text:s/>τον<text:s/>για<text:s/>το<text:s/>σκοπό<text:s/>αυτόν,<text:s/>καθώς<text:s/>και<text:s/>τον<text:s/>αναπληρωτή<text:s/>του.</text:span></text:p>
      <text:p text:style-name="P135"><text:span text:style-name="T135_1">3.<text:s/>Ο<text:s/>διορισμός<text:s/>και<text:s/>η<text:s/>για<text:s/>οποιονδήποτε<text:s/>λόγο<text:s/>παύση<text:s/>των<text:s/>ελεγκτών,<text:s/>με<text:s/>τα<text:s/>στοιχεία<text:s/>ταυτότητάς<text:s/>τους,<text:s/>υποβάλλεται<text:s/>σε<text:s/>δημοσιότητα<text:s/>κατά<text:s/>τα<text:s/>οριζόμενα<text:s/>στα<text:s/>άρθρα<text:s/>7α<text:s/>και<text:s/>7β<text:s/>του<text:s/>κ.ν.<text:s/>2190/1920.</text:span></text:p>
      <text:p text:style-name="P136"><text:span text:style-name="T136_1">4.<text:s/>Κατά<text:s/>τη<text:s/>διάρκεια<text:s/>της<text:s/>εταιρικής<text:s/>χρήσεως,<text:s/>οι<text:s/>ορκωτοί<text:s/>ελεγκτές<text:s/>-<text:s/>λογιστές<text:s/>παρακολουθούν<text:s/>τη<text:s/>λογιστική<text:s/>και<text:s/>διαχειριστική<text:s/>κατάσταση<text:s/>της<text:s/>Εταιρείας<text:s/>και<text:s/>δικαιούνται<text:s/>να<text:s/>λαμβάνουν<text:s/>γνώση<text:s/>κάθε<text:s/>βιβλίου,<text:s/>λογαριασμού<text:s/>ή<text:s/>εγγράφου,<text:s/>περιλαμβανομένων<text:s/>και<text:s/>των<text:s/>πρακτικών<text:s/>της<text:s/>Γενικής<text:s/>Συνέλευσης<text:s/>και<text:s/>του<text:s/>Διοικητικού<text:s/>Συμβουλίου.</text:span></text:p>
      <text:p text:style-name="P137"><text:span text:style-name="T137_1">Οι<text:s/>ελεγκτές<text:s/>υποδεικνύουν<text:s/>στο<text:s/>Διοικητικό<text:s/>Συμβούλιο<text:s/>μέτρα<text:s/>που<text:s/>τυχόν<text:s/>πρέπει<text:s/>να<text:s/>λάβει<text:s/>και,<text:s/>σε<text:s/>περίπτωση<text:s/>παραβάσεως<text:s/>των<text:s/>διατάξεων<text:s/>της<text:s/>νομοθεσίας<text:s/>ή<text:s/>του<text:s/>Καταστατικού,<text:s/>υποβάλλουν<text:s/>αναφορά<text:s/>στον<text:s/>εποπτεύοντα<text:s/>Υπουργό.</text:span></text:p>
      <text:p text:style-name="P138"><text:span text:style-name="T138_1">5.<text:s/>Μετά<text:s/>τη<text:s/>λήξη<text:s/>της<text:s/>χρήσεως,<text:s/>ελέγχουν<text:s/>τον<text:s/>ισολογισμό<text:s/>και<text:s/>το<text:s/>λογαριασμό<text:s/>αποτελεσμάτων<text:s/>χρήσεως<text:s/>και<text:s/>υποβάλλουν<text:s/>στην<text:s/>Τακτική<text:s/>Γενική<text:s/>Συνέλευση<text:s/>έκθεση<text:s/>με<text:s/>τα<text:s/>πορίσματα<text:s/>του<text:s/>ελέγχου<text:s/>τους.<text:s/>Στην<text:s/>έκθεση<text:s/>αυτή,<text:s/>αφού<text:s/>ελεγχθεί<text:s/>η<text:s/>ακρίβεια<text:s/>και<text:s/>η<text:s/>νομιμότητα<text:s/>των<text:s/>εγγραφών,<text:s/>εκτίθεται<text:s/>με<text:s/>σαφήνεια<text:s/>εάν<text:s/>ο<text:s/>ισολογισμός<text:s/>απεικονίζει<text:s/>πράγματι<text:s/>την<text:s/>οικονομική<text:s/>κατάσταση<text:s/>της<text:s/>Εταιρείας<text:s/>κατά<text:s/>την<text:s/>ημερομηνία<text:s/>λήξεως<text:s/>της<text:s/>ελεγχόμενης<text:s/>χρήσης<text:s/>και<text:s/>ο<text:s/>λογαριασμός<text:s/>αποτελεσμάτων<text:s/>χρήσεως<text:s/>τα<text:s/>αποτελέσματα<text:s/>που<text:s/>προέκυψαν<text:s/>διαρκούσης<text:s/>της<text:s/>χρήσεως.</text:span></text:p>
      <text:p text:style-name="P139"><text:span text:style-name="T139_1">6.<text:s/>Οι<text:s/>ορκωτοί<text:s/>ελεγκτές<text:s/>-<text:s/>λογιστές<text:s/>της<text:s/>Εταιρείας<text:s/>οφείλουν<text:s/>να<text:s/>ασκούν<text:s/>το<text:s/>έργο<text:s/>τους<text:s/>με<text:s/>επιμέλεια<text:s/>και<text:s/>ευθύνονται<text:s/>έναντι<text:s/>της<text:s/>Εταιρείας<text:s/>και<text:s/>των<text:s/>τρίτων<text:s/>σε<text:s/>αποζημίωση<text:s/>για<text:s/>κάθε<text:s/>ζημία<text:s/>που<text:s/>προκάλεσαν<text:s/>με<text:s/>πράξεις<text:s/>ή<text:s/>παραλείψεις<text:s/>τους.</text:span></text:p>
      <text:p text:style-name="P140"><text:span text:style-name="T140_1">Η<text:s/>ευθύνη<text:s/>των<text:s/>ορκωτών<text:s/>ελεγκτών<text:s/>–<text:s/>λογιστών<text:s/>δεν<text:s/>δύ-<text:s/>ναται<text:s/>να<text:s/>περιοριστεί<text:s/>ή<text:s/>να<text:s/>αποκλειστεί.</text:span></text:p>
      <text:p text:style-name="P141"><text:span text:style-name="T141_1">ΚΕΦΑΛΑΙΟ<text:s/></text:span></text:p>
      <text:p text:style-name="P142"><text:span text:style-name="T142_1">Ε΄ΛΥΣΗ<text:s/>ΚΑΙ<text:s/>ΕΚΚΑΘΑΡΙΣΗ</text:span></text:p>
      <text:p text:style-name="P143"><text:span text:style-name="T143_1">Άρθρο<text:s/></text:span></text:p>
      <text:p text:style-name="P144"><text:span text:style-name="T144_1">18Λόγοι<text:s/>λύσης</text:span></text:p>
      <text:p text:style-name="P145"><text:span text:style-name="T145_1">1.<text:s/>Η<text:s/>Εταιρεία<text:s/>λύεται:</text:span></text:p>
      <text:p text:style-name="P146"><text:span text:style-name="T146_1">α)<text:s/>με<text:s/>τη<text:s/>λήξη<text:s/>του<text:s/>χρόνου<text:s/>της<text:s/>διάρκειάς<text:s/>της,<text:s/>εκτός<text:s/>αν<text:s/>με<text:s/>απόφαση<text:s/>της<text:s/>Γενικής<text:s/>Συνέλευσης,<text:s/>αποφασισθεί<text:s/>η<text:s/>παράταση<text:s/>του<text:s/>χρόνου<text:s/>της<text:s/>διάρκειάς<text:s/>της,</text:span></text:p>
      <text:p text:style-name="P147"><text:span text:style-name="T147_1">β)<text:s/>με<text:s/>απόφαση<text:s/>της<text:s/>Γενικής<text:s/>Συνέλευσης,</text:span></text:p>
      <text:p text:style-name="P148"><text:span text:style-name="T148_1">γ)<text:s/>με<text:s/>την<text:s/>κήρυξή<text:s/>της<text:s/>σε<text:s/>πτώχευση<text:s/>και</text:span></text:p>
      <text:p text:style-name="P149"><text:span text:style-name="T149_1">δ)<text:s/>για<text:s/>οποιονδήποτε<text:s/>άλλο<text:s/>λόγο,<text:s/>προβλεπόμενο<text:s/>στην<text:s/>κείμενη<text:s/>νομοθεσία.</text:span></text:p>
      <text:p text:style-name="P150"><text:span text:style-name="T150_1">Η<text:s/>συγκέντρωση<text:s/>όλων<text:s/>των<text:s/>μετοχών<text:s/>της<text:s/>Εταιρείας<text:s/>σε<text:s/>ένα<text:s/>πρόσωπο<text:s/>δεν<text:s/>αποτελεί<text:s/>λόγο<text:s/>λύσης<text:s/>της.</text:span></text:p>
      <text:p text:style-name="P151"><text:span text:style-name="T151_1">2.<text:s/>Η<text:s/>λύση<text:s/>της<text:s/>Εταιρείας<text:s/>υποβάλλεται<text:s/>στη<text:s/>δημοσιότητα<text:s/>των<text:s/>άρθρων<text:s/>7α<text:s/>και<text:s/>7β<text:s/>του<text:s/>κ.ν.<text:s/>2190/1920.</text:span></text:p>
      <text:p text:style-name="P152"><text:span text:style-name="T152_1">Άρθρο<text:s/></text:span></text:p>
      <text:p text:style-name="P153"><text:span text:style-name="T153_1">19Εκκαθάριση</text:span></text:p>
      <text:p text:style-name="P154"><text:span text:style-name="T154_1">1.<text:s/>Εκτός<text:s/>από<text:s/>την<text:s/>περίπτωση<text:s/>της<text:s/>πτώχευσης,<text:s/>τη<text:s/>λύση<text:s/>της<text:s/>Εταιρείας<text:s/>ακολουθεί<text:s/>η<text:s/>εκκαθάριση<text:s/>αυτής.</text:span></text:p>
      <text:p text:style-name="P155"><text:span text:style-name="T155_1">2.<text:s/>Οι<text:s/>εκκαθαριστές<text:s/>ορίζονται<text:s/>από<text:s/>τη<text:s/>Γενική<text:s/>Συνέλευση<text:s/>και<text:s/>είναι<text:s/>δύο<text:s/>(2)<text:s/>έως<text:s/>τέσσερις<text:s/>(4)<text:s/>μέτοχοι<text:s/>της<text:s/>εταιρείας.<text:s/>Κατά<text:s/>τη<text:s/>διάρκεια<text:s/>της<text:s/>εκκαθάρισης<text:s/>οι<text:s/>εκκαθαριστές<text:s/>ασκούν<text:s/>όλες<text:s/>τις<text:s/>αρμοδιότητες<text:s/>του<text:s/>Διοικητικού<text:s/>Συμβουλίου,<text:s/>τις<text:s/>συναφείς<text:s/>με<text:s/>τη<text:s/>διαδικασία<text:s/>και<text:s/>το<text:s/>σκοπό<text:s/>της<text:s/>εκκαθάρισης,<text:s/>σύμφωνα<text:s/>με<text:s/>τις<text:s/>αποφάσεις<text:s/>της<text:s/>Γενικής<text:s/>Συνέλευσης.</text:span></text:p>
      <text:p text:style-name="P156"><text:span text:style-name="T156_1">3.<text:s/>Στην<text:s/>περίπτωση<text:s/>του<text:s/>εδαφίου<text:s/>(α)<text:s/>της<text:s/>παραγράφου<text:s/>1<text:s/>του<text:s/>προηγούμενου<text:s/>άρθρου,<text:s/>το<text:s/>Διοικητικό<text:s/>Συμβούλιο<text:s/>εκτελεί<text:s/>χρέη<text:s/>εκκαθαριστή<text:s/>μέχρι<text:s/>το<text:s/>διορισμό<text:s/>εκκαθα-<text:s/>ριστών<text:s/>από<text:s/>τη<text:s/>Γενική<text:s/>Συνέλευση.»</text:span></text:p>
      <text:h text:style-name="P157" text:outline-level="6"><text:span text:style-name="T157_1">Άρθρο<text:s/>τρίτο</text:span></text:h>
      <text:h text:style-name="P158" text:outline-level="6"><text:span text:style-name="T158_1">Περιουσία<text:s/>-<text:s/></text:span></text:h>
      <text:p text:style-name="P159"><text:span text:style-name="T159_1">Υφιστάμενες<text:s/>δικαιοπραξίεςΕκκρεμείς<text:s/>δίκες</text:span></text:p>
      <text:p text:style-name="P160"><text:span text:style-name="T160_1">1.</text:span><text:span text:style-name="T160_2"><text:s/>Από<text:s/>την<text:s/>έναρξη<text:s/>ισχύος<text:s/>του<text:s/>παρόντος,<text:s/>η<text:s/>ΤΕΜΠΜΕ<text:s/>Α.Ε.<text:s/>παύει<text:s/>να<text:s/>υφίσταται<text:s/>και<text:s/>όλα<text:s/>τα<text:s/>περιουσιακά<text:s/>στοιχεία<text:s/>που<text:s/>έχουν<text:s/>αποκτηθεί<text:s/>μέχρι<text:s/>τη<text:s/>δημοσίευση<text:s/>του<text:s/>παρόντος<text:s/>επ’<text:s/>ονόματι<text:s/>της<text:s/>εταιρείας<text:s/>αυτής,<text:s/>περιέρχονται<text:s/>στην<text:s/>Εταιρεία,<text:s/>η<text:s/>οποία<text:s/>υπεισέρχεται<text:s/>αυτοδικαίως<text:s/>σε<text:s/>όλα<text:s/>τα<text:s/>δικαιώματα<text:s/>και<text:s/>τις<text:s/>υποχρεώσεις<text:s/>της.<text:s/>Επίσης,<text:s/>περιέρχονται<text:s/>στην<text:s/>εταιρεία<text:s/>τα<text:s/>κάθε<text:s/>είδους<text:s/>περιουσιακά<text:s/>στοιχεία,<text:s/>πόροι<text:s/>και<text:s/>δικαιώματα<text:s/>που<text:s/>έχουν<text:s/>περιέλθει<text:s/>με<text:s/>οποιονδήποτε<text:s/>τρόπο<text:s/>στην<text:s/>ΤΕΜΠΜΕ<text:s/>Α.Ε.<text:s/>μετά<text:s/>την<text:s/>ημερομηνία<text:s/>του<text:s/>ισολογισμού<text:s/>της<text:s/>31.12.2010,<text:s/>τα<text:s/>οποία<text:s/>θα<text:s/>εγγραφούν<text:s/>στα<text:s/>βιβλία<text:s/>της<text:s/>Εταιρείας.</text:span></text:p>
      <text:p text:style-name="P161"><text:span text:style-name="T161_1">2.</text:span><text:span text:style-name="T161_2"><text:s/>Στις<text:s/>κάθε<text:s/>είδους,<text:s/>τύπου,<text:s/>φύσεως<text:s/>και<text:s/>περιεχομένου<text:s/>δικαιοπραξίες<text:s/>και<text:s/>συμβάσεις<text:s/>εργασίας,<text:s/>στις<text:s/>οποίες<text:s/>το<text:s/>μοναδικό<text:s/>ή<text:s/>ένα<text:s/>από<text:s/>τα<text:s/>συμβαλλόμενα<text:s/>μέρη<text:s/>είναι<text:s/>η<text:s/>«ΤΕ-<text:s/>ΜΠΜΕ<text:s/>Α.Ε.»,<text:s/>στη<text:s/>θέση<text:s/>αυτού<text:s/>υπεισέρχεται<text:s/>η<text:s/>Εταιρεία,<text:s/>χωρίς<text:s/>κανένα<text:s/>από<text:s/>τα<text:s/>συμβαλλόμενα<text:s/>μέρη<text:s/>να<text:s/>δικαιούται<text:s/>να<text:s/>ζητήσει<text:s/>για<text:s/>το<text:s/>λόγο<text:s/>αυτό<text:s/>τη<text:s/>λύση<text:s/>των<text:s/>δικαιοπρα-<text:s/>ξιών<text:s/>ή<text:s/>τη<text:s/>μη<text:s/>εκτέλεση<text:s/>αυτών<text:s/>ή<text:s/>τη<text:s/>μη<text:s/>εκπλήρωση<text:s/>των<text:s/>υποχρεώσεών<text:s/>του<text:s/>που<text:s/>απορρέουν<text:s/>από<text:s/>αυτές.</text:span></text:p>
      <text:p text:style-name="P162"><text:span text:style-name="T162_1">3.</text:span><text:span text:style-name="T162_2"><text:s/>Όπου<text:s/>σε<text:s/>έγγραφα<text:s/>ιδιωτικά<text:s/>ή<text:s/>δημόσια<text:s/>αναγράφεται<text:s/>η<text:s/>επωνυμία<text:s/>«ΤΕΜΠΜΕ<text:s/>Α.Ε.»,<text:s/>από<text:s/>την<text:s/>έναρξη<text:s/>ισχύος<text:s/>του<text:s/>παρόντος<text:s/>νόμου<text:s/>νοείται<text:s/>η<text:s/>ανώνυμη<text:s/>εταιρεία<text:s/>«Ε.Τ.Ε.ΑΝ.<text:s/>Α.Ε.».</text:span></text:p>
      <text:p text:style-name="P163"><text:span text:style-name="T163_1">4.</text:span><text:span text:style-name="T163_2"><text:s/>Οι<text:s/>εκκρεμείς<text:s/>δίκες<text:s/>της<text:s/>ΤΕΜΠΜΕ<text:s/>Α.Ε.<text:s/>συνεχίζονται<text:s/>από<text:s/>την<text:s/>Εταιρεία,<text:s/>χωρίς<text:s/>να<text:s/>επέρχεται<text:s/>βίαιη<text:s/>διακοπή<text:s/>τους<text:s/>και<text:s/>χωρίς<text:s/>να<text:s/>απαιτούνται<text:s/>άλλες<text:s/>ειδικότερες<text:s/>διατυπώσεις<text:s/>ή<text:s/>ενέργειες<text:s/>για<text:s/>τη<text:s/>συνέχισή<text:s/>τους.<text:s/>Για<text:s/>τις<text:s/>δίκες<text:s/>αυτές<text:s/>εξακολουθούν<text:s/>να<text:s/>ισχύουν<text:s/>τα<text:s/>ουσιαστικά<text:s/>και<text:s/>δικονομικά<text:s/>προνόμια<text:s/>της<text:s/>ΤΕΜΠΜΕ<text:s/>Α.Ε..</text:span></text:p>
      <text:p text:style-name="P164"><text:span text:style-name="T164_1">5.</text:span><text:span text:style-name="T164_2"><text:s/>Κάθε<text:s/>πράξη<text:s/>που<text:s/>αφορά<text:s/>στην<text:s/>εφαρμογή<text:s/>των<text:s/>διατάξεων<text:s/>του<text:s/>παρόντος<text:s/>άρθρου<text:s/>απαλλάσσεται<text:s/>από<text:s/>κάθε<text:s/>τέλος,<text:s/>εισφορά,<text:s/>καθώς<text:s/>και<text:s/>δικαιώματα<text:s/>οποιουδήποτε<text:s/>τρίτου,<text:s/>συμπεριλαμβανομένων<text:s/>των<text:s/>αμοιβών<text:s/>και<text:s/>δικαιωμάτων<text:s/>όλων<text:s/>των<text:s/>υποθηκοφυλάκων.</text:span></text:p>
      <text:p text:style-name="P165"><text:span text:style-name="T165_1">6.</text:span><text:span text:style-name="T165_2"><text:s/>Το<text:s/>ποσό<text:s/>των<text:s/>ομολόγων<text:s/>του<text:s/>Ελληνικού<text:s/>Δημοσίου,<text:s/>ύψους<text:s/>1.500.000.000<text:s/>ευρώ,<text:s/>που<text:s/>αναφέρεται<text:s/>στο<text:s/>άρθρο<text:s/>6<text:s/>παράγραφος<text:s/>1<text:s/>του<text:s/>Καταστατικού<text:s/>της<text:s/>Εταιρείας,<text:s/>μπορεί<text:s/>να<text:s/>χρησιμοποιηθεί,<text:s/>εκτός<text:s/>των<text:s/>πληρωμών<text:s/>καταπτώσεων<text:s/>εγγυήσεων,<text:s/>και<text:s/>για<text:s/>την<text:s/>κάλυψη<text:s/>πληρωμών<text:s/>επιδοτήσεων<text:s/>κόστους<text:s/>δανεισμού,<text:s/>εγγυημένων<text:s/>από<text:s/>την<text:s/>Εταιρεία<text:s/>δανείων<text:s/>και<text:s/>κεφαλαίων<text:s/>κίνησης.</text:span></text:p>
      <text:h text:style-name="P166" text:outline-level="6"><text:span text:style-name="T166_1">Άρθρο<text:s/>τέταρτο</text:span></text:h>
      <text:h text:style-name="P167" text:outline-level="6"><text:span text:style-name="T167_1">Κανονισμοί<text:s/>λειτουργίας</text:span></text:h>
      <text:p text:style-name="P168"><text:span text:style-name="T168_1">1.</text:span><text:span text:style-name="T168_2"><text:s/>Εντός<text:s/>διμήνου<text:s/>από<text:s/>τη<text:s/>δημοσίευση<text:s/>του<text:s/>παρόντος<text:s/>νόμου,<text:s/>με<text:s/>απόφαση<text:s/>του<text:s/>Διοικητικού<text:s/>Συμβουλίου<text:s/>καταρτίζεται<text:s/>ο<text:s/>Κανονισμός<text:s/>Λειτουργίας,<text:s/>ο<text:s/>οποίος<text:s/>εγκρίνεται,<text:s/>ύστερα<text:s/>από<text:s/>σύμφωνη<text:s/>γνώμη<text:s/>της<text:s/>Τράπεζας<text:s/>της<text:s/>Ελλάδος,<text:s/>από<text:s/>τον<text:s/>Υπουργό<text:s/>Οικονομίας,<text:s/>Ανταγωνιστικότητας<text:s/>και<text:s/>Ναυτιλίας.</text:span></text:p>
      <text:p text:style-name="P169"><text:span text:style-name="T169_1">2.</text:span><text:span text:style-name="T169_2"><text:s/>Με<text:s/>τον<text:s/>Κανονισμό<text:s/>Λειτουργίας<text:s/>καθορίζονται:</text:span></text:p>
      <text:p text:style-name="P170"><text:span text:style-name="T170_1">α.<text:s/>Η<text:s/>οργανωτική<text:s/>δομή<text:s/>της<text:s/>Εταιρείας,<text:s/>οι<text:s/>αρμοδιότητες<text:s/>των<text:s/>λειτουργικών<text:s/>μονάδων<text:s/>και<text:s/>ο<text:s/>τρόπος<text:s/>λειτουργίας<text:s/>τους,<text:s/>οι<text:s/>θέσεις<text:s/>ευθύνης<text:s/>με<text:s/>τα<text:s/>απαιτούμενα<text:s/>προσόντα<text:s/>για<text:s/>καθεμία<text:s/>από<text:s/>αυτές,<text:s/>καθώς<text:s/>και<text:s/>η<text:s/>περιγραφή<text:s/>των<text:s/>συστημάτων<text:s/>εσωτερικού<text:s/>ελέγχου.</text:span></text:p>
      <text:p text:style-name="P171"><text:span text:style-name="T171_1">β.<text:s/>Οι<text:s/>κατευθύνσεις<text:s/>και<text:s/>γενική<text:s/>περιγραφή<text:s/>των<text:s/>εργασιών<text:s/>λογιστικής<text:s/>παρακολούθησης,<text:s/>παροχής<text:s/>εγγυήσεων<text:s/>και<text:s/>ανάληψης<text:s/>διαχείρισης<text:s/>ταμείων<text:s/>χαρτοφυλακίου-κεφα-<text:s/>λαίου,<text:s/>καθώς<text:s/>και<text:s/>ο<text:s/>τρόπος<text:s/>προσδιορισμού<text:s/>προμηθειών<text:s/>και<text:s/>δαπανών.</text:span></text:p>
      <text:p text:style-name="P172"><text:span text:style-name="T172_1">3.</text:span><text:span text:style-name="T172_2"><text:s/>Ο<text:s/>Κανονισμός<text:s/>Λειτουργίας<text:s/>συντάσσεται<text:s/>σύμφωνα<text:s/>και<text:s/>με<text:s/>τα<text:s/>αναφερόμενα<text:s/>στην<text:s/>απόφαση<text:s/>της<text:s/>Τράπεζας<text:s/>της<text:s/>Ελλάδος<text:s/>που<text:s/>αναφέρεται<text:s/>στο<text:s/>άρθρο<text:s/>1<text:s/>παράγραφος<text:s/>2<text:s/>του<text:s/>Καταστατικού<text:s/>της<text:s/>Εταιρείας,<text:s/>περιλαμβάνει<text:s/>δε<text:s/>και<text:s/>τις<text:s/>ακόλουθες<text:s/>αρχές<text:s/>που<text:s/>αφορούν:</text:span></text:p>
      <text:p text:style-name="P173"><text:span text:style-name="T173_1">α.<text:s/>Στον<text:s/>επιμερισμό<text:s/>του<text:s/>επιχειρηματικού<text:s/>κινδύνου<text:s/>μεταξύ<text:s/>των<text:s/>Πολύ<text:s/>Μικρών,<text:s/>Μικρών<text:s/>και<text:s/>Μεσαίων<text:s/>Επιχειρήσεων<text:s/>(σύμφωνα<text:s/>με<text:s/>τους<text:s/>ορισμούς<text:s/>της<text:s/>Σύστασης<text:s/>της<text:s/>Επιτροπής<text:s/>ΕΚ/361/2003,<text:s/>όπως<text:s/>ισχύει<text:s/>κάθε<text:s/>φορά),<text:s/>των<text:s/>χρηματοπιστωτικών<text:s/>ιδρυμάτων<text:s/>και<text:s/>της<text:s/>Εταιρείας,<text:s/>λαμβανομένων<text:s/>υπόψη<text:s/>των<text:s/>ιδιαιτεροτήτων<text:s/>κάθε<text:s/>κατηγορίας.</text:span></text:p>
      <text:p text:style-name="P174"><text:span text:style-name="T174_1">β.<text:s/>Στην<text:s/>αξιολόγηση<text:s/>του<text:s/>εκάστοτε<text:s/>αναλαμβανόμενου<text:s/>κινδύνου,<text:s/>είτε<text:s/>προέρχονται<text:s/>εκ<text:s/>των<text:s/>εγγυήσεων<text:s/>είτε<text:s/>λοιπών<text:s/>χρηματοοικονομικών<text:s/>εργαλείων<text:s/>και<text:s/>μέσων<text:s/>χρηματοοικονομικής<text:s/>τεχνικής<text:s/>είτε<text:s/>εκ<text:s/>της<text:s/>λειτουργίας<text:s/>της.</text:span></text:p>
      <text:p text:style-name="P175"><text:span text:style-name="T175_1">γ.<text:s/>Στην<text:s/>εφαρμογή<text:s/>των<text:s/>διατάξεων<text:s/>της<text:s/>Ευρωπαϊκής<text:s/>Ένωσης<text:s/>περί<text:s/>κρατικών<text:s/>ενισχύσεων,<text:s/>όπως<text:s/>ισχύουν<text:s/>κάθε<text:s/>φορά.</text:span></text:p>
      <text:p text:style-name="P176"><text:span text:style-name="T176_1">δ.<text:s/>Στη<text:s/>μη<text:s/>στήριξη<text:s/>προβληματικών<text:s/>επιχειρήσεων,<text:s/>σύμφωνα<text:s/>με<text:s/>τις<text:s/>κοινοτικές<text:s/>κατευθυντήριες<text:s/>γραμμές<text:s/>(2004/C<text:s/>244/02),<text:s/>όπως<text:s/>ισχύουν<text:s/>κάθε<text:s/>φορά.</text:span></text:p>
      <text:p text:style-name="P177"><text:span text:style-name="T177_1">ε.<text:s/>Στην<text:s/>άσκηση<text:s/>νομικών<text:s/>δικαιωμάτων<text:s/>και<text:s/>ένδικων<text:s/>μέσων<text:s/>για<text:s/>τη<text:s/>διασφάλιση<text:s/>του<text:s/>μετοχικού<text:s/>κεφαλαίου<text:s/>της<text:s/>Εταιρείας<text:s/>και<text:s/>των<text:s/>γενικότερων<text:s/>συμφερόντων<text:s/>της<text:s/>Εταιρείας<text:s/>(π.χ.<text:s/>ένσταση<text:s/>διζήσεως,<text:s/>άσκηση<text:s/>δικαιώματος<text:s/>αναγωγής).</text:span></text:p>
      <text:p text:style-name="P178"><text:span text:style-name="T178_1">στ.<text:s/>Στη<text:s/>δέσμευση<text:s/>ότι<text:s/>η<text:s/>εγγύηση<text:s/>δεν<text:s/>θα<text:s/>υπερβαίνει<text:s/>το<text:s/>80%<text:s/>του<text:s/>εγγυημένου<text:s/>δανείου<text:s/>ή<text:s/>άλλου<text:s/>χρηματοοικονομικού<text:s/>εργαλείου,<text:s/>ειδικά<text:s/>δε<text:s/>για<text:s/>τα<text:s/>δάνεια,<text:s/>το<text:s/>καλυπτόμενο<text:s/>από<text:s/>την<text:s/>εγγύηση<text:s/>μέρος<text:s/>του<text:s/>δανείου<text:s/>δεν<text:s/>υπερβαίνει<text:s/>το<text:s/>ενάμισι<text:s/>εκατομμύριο<text:s/>(1.500.000)<text:s/>ευρώ,<text:s/>ανά<text:s/>επιχείρηση.</text:span></text:p>
      <text:p text:style-name="P179"><text:span text:style-name="T179_1">4.</text:span><text:span text:style-name="T179_2"><text:s/>Με<text:s/>την<text:s/>επιφύλαξη<text:s/>των<text:s/>διατάξεων<text:s/>της<text:s/>νομοθεσίας<text:s/>της<text:s/>Ευρωπαϊκής<text:s/>Ένωσης,<text:s/>τα<text:s/>θέματα<text:s/>που<text:s/>αφορούν<text:s/>τους<text:s/>όρους,<text:s/>τις<text:s/>διαδικασίες<text:s/>και<text:s/>τον<text:s/>τρόπο<text:s/>επιλογής<text:s/>των<text:s/>μέσων<text:s/>χρηματοοικονομικής<text:s/>τεχνικής,<text:s/>όπως<text:s/>χρηματοπιστωτικά<text:s/>και<text:s/>χρηματοδοτικά<text:s/>ιδρύματα,<text:s/>επενδυτικά<text:s/>ταμεία<text:s/>και<text:s/>άλλους<text:s/>αντίστοιχους<text:s/>φορείς,<text:s/>που<text:s/>λειτουργούν<text:s/>στις<text:s/>χώρες<text:s/>της<text:s/>Ευρωπαϊκής<text:s/>Ένωσης<text:s/>και<text:s/>του<text:s/>Ευρωπαϊκού<text:s/>Οικονομικού<text:s/>Χώρου<text:s/>(Ε.Ο.Χ.),<text:s/>προκειμένου<text:s/>να<text:s/>συνεπενδύουν<text:s/>ή<text:s/>να<text:s/>συνεργάζονται<text:s/>με<text:s/>την<text:s/>Εταιρεία,<text:s/>καθώς<text:s/>και<text:s/>συνεργασίας<text:s/>με<text:s/>την<text:s/>Ευρωπαϊκή<text:s/>Τράπεζα<text:s/>Επενδύσεων,<text:s/>το<text:s/>Ευρωπαϊκό<text:s/>Ταμείο<text:s/>Επενδύσεων<text:s/>ή<text:s/>άλλους<text:s/>διεθνείς<text:s/>χρηματοπιστωτικούς<text:s/>οργανισμούς,<text:s/>ρυθμίζονται<text:s/>με<text:s/>Κανονισμούς,<text:s/>που<text:s/>εκδίδονται<text:s/>από<text:s/>το<text:s/>Διοικητικό<text:s/>Συμβούλιο<text:s/>της<text:s/>Εταιρείας<text:s/>και<text:s/>εγκρίνονται<text:s/>με<text:s/>απόφαση<text:s/>του<text:s/>Υπουργού<text:s/>Οικονομίας,<text:s/>Ανταγωνιστικότητας<text:s/>και<text:s/>Ναυτιλίας.</text:span></text:p>
      <text:h text:style-name="P180" text:outline-level="6"><text:span text:style-name="T180_1">Άρθρο<text:s/>πέμπτο</text:span></text:h>
      <text:h text:style-name="P181" text:outline-level="6"><text:span text:style-name="T181_1">Θέματα<text:s/>προσωπικού</text:span></text:h>
      <text:p text:style-name="P182"><text:span text:style-name="T182_1">1.</text:span><text:span text:style-name="T182_2"><text:s/>Το<text:s/>προσωπικό,<text:s/>που<text:s/>υπηρετεί<text:s/>κατά<text:s/>τη<text:s/>δημοσίευση<text:s/>του<text:s/>παρόντος<text:s/>στην<text:s/>ΤΕΜΠΜΕ<text:s/>Α.Ε.,<text:s/>μεταφέρεται<text:s/>αυτοδικαίως<text:s/>στην<text:s/>Εταιρεία<text:s/>με<text:s/>σχέση<text:s/>εργασίας<text:s/>ιδιωτικού<text:s/>δικαίου<text:s/>και<text:s/>συνεχίζει<text:s/>να<text:s/>προσφέρει<text:s/>τις<text:s/>υπηρεσίες<text:s/>του<text:s/>σε<text:s/>αυτήν.</text:span></text:p>
      <text:p text:style-name="P183"><text:span text:style-name="T183_1">2.</text:span><text:span text:style-name="T183_2"><text:s/>Το<text:s/>μεταφερόμενο<text:s/>προσωπικό<text:s/>κατανέμεται<text:s/>με<text:s/>απόφαση<text:s/>του<text:s/>Διοικητικού<text:s/>Συμβουλίου<text:s/>στις<text:s/>θέσεις<text:s/>και<text:s/>ειδικότητες<text:s/>που<text:s/>καθορίζονται<text:s/>στον<text:s/>Κανονισμό<text:s/>Λειτουργίας,<text:s/>σύμφωνα<text:s/>με<text:s/>τη<text:s/>νέα<text:s/>οργανωτική<text:s/>δομή<text:s/>της<text:s/>εταιρείας,<text:s/>αφού<text:s/>συνεκτιμηθούν<text:s/>τα<text:s/>τυπικά<text:s/>και<text:s/>ουσιαστικά<text:s/>προσόντα<text:s/>εκάστου<text:s/>υπαλλήλου,<text:s/>υπογράφεται<text:s/>δε<text:s/>νέα<text:s/>ατομική<text:s/>σύμβαση<text:s/>εργασίας.</text:span></text:p>
      <text:p text:style-name="P184"><text:span text:style-name="T184_1">3.</text:span><text:span text:style-name="T184_2"><text:s/>Οι<text:s/>θέσεις<text:s/>που<text:s/>θα<text:s/>ορισθούν<text:s/>με<text:s/>τον<text:s/>Κανονισμό<text:s/>Λειτουργίας<text:s/>ως<text:s/>θέσεις<text:s/>ευθύνης,<text:s/>θα<text:s/>πληρωθούν<text:s/>από<text:s/>το<text:s/>υπάρχον<text:s/>προσωπικό,<text:s/>που<text:s/>θα<text:s/>εκδηλώσει<text:s/>ενδιαφέρον<text:s/>σε<text:s/>σχετική<text:s/>πρόσκληση<text:s/>του<text:s/>Διοικητικού<text:s/>Συμβουλίου,<text:s/>εφόσον<text:s/>διαθέτει<text:s/>τα<text:s/>ειδικά<text:s/>τυπικά<text:s/>και<text:s/>ουσιαστικά<text:s/>προσόντα<text:s/>που<text:s/>καθορίζονται<text:s/>στην<text:s/>πρόσκληση.</text:span></text:p>
      <text:p text:style-name="P185"><text:span text:style-name="T185_1">4.</text:span><text:span text:style-name="T185_2"><text:s/>Για<text:s/>όλα<text:s/>τα<text:s/>δικαιώματα<text:s/>και<text:s/>τις<text:s/>έννομες<text:s/>συνέπειες<text:s/>που<text:s/>απορρέουν<text:s/>από<text:s/>τις<text:s/>κείμενες<text:s/>διατάξεις,<text:s/>ο<text:s/>χρόνος<text:s/>εκάστου<text:s/>υπαλλήλου<text:s/>στην<text:s/>ΤΕΜΠΜΕ<text:s/>Α.Ε.,<text:s/>καθώς<text:s/>και<text:s/>εκείνος<text:s/>που<text:s/>έχει<text:s/>αναγνωρισθεί<text:s/>ως<text:s/>χρόνος<text:s/>υπηρεσίας<text:s/>από<text:s/>αυτήν,<text:s/>λογίζεται<text:s/>ότι<text:s/>έχει<text:s/>διανυθεί<text:s/>στην<text:s/>Εταιρεία.</text:span></text:p>
      <text:p text:style-name="P186"><text:span text:style-name="T186_1">5.</text:span><text:span text:style-name="T186_2"><text:s/>Το<text:s/>προσωπικό<text:s/>της<text:s/>Εταιρείας<text:s/>υπάγεται<text:s/>στην<text:s/>ασφάλιση<text:s/>του<text:s/>κλάδου<text:s/>συντάξεων<text:s/>και<text:s/>του<text:s/>κλάδου<text:s/>ασθενείας<text:s/>του<text:s/>Ι.Κ.Α.<text:s/>και<text:s/>διέπεται<text:s/>από<text:s/>τις<text:s/>διατάξεις<text:s/>της<text:s/>οικείας<text:s/>νομοθεσίας<text:s/>για<text:s/>το<text:s/>προσωπικό<text:s/>με<text:s/>σχέση<text:s/>εργασίας<text:s/>ιδιωτικού<text:s/>δικαίου.</text:span></text:p>
      <text:p text:style-name="P187"><text:span text:style-name="T187_1">6.</text:span><text:span text:style-name="T187_2"><text:s/>Με<text:s/>απόφαση<text:s/>του<text:s/>Διοικητικού<text:s/>Συμβουλίου,<text:s/>η<text:s/>οποία<text:s/>εγκρίνεται<text:s/>με<text:s/>κοινή<text:s/>απόφαση<text:s/>των<text:s/>Υπουργών<text:s/>Οικονομικών,<text:s/>Οικονομίας,<text:s/>Ανταγωνιστικότητας<text:s/>και<text:s/>Ναυτιλίας,<text:s/>Εσωτερικών,<text:s/>Αποκέντρωσης<text:s/>και<text:s/>Ηλεκτρονικής<text:s/>Διακυβέρνησης<text:s/>μπορεί<text:s/>να<text:s/>συνιστώνται<text:s/>μέχρι<text:s/>σαράντα<text:s/>(40)<text:s/>θέσεις<text:s/>εξειδικευμένου<text:s/>προσωπικού<text:s/>με<text:s/>σχέση<text:s/>εργασίας<text:s/>αορίστου<text:s/>ή<text:s/>ορισμένου<text:s/>χρόνου.</text:span></text:p>
      <text:p text:style-name="P188"><text:span text:style-name="T188_1">Στην<text:s/>ίδια<text:s/>απόφαση<text:s/>καθορίζονται<text:s/>οι<text:s/>ειδικότητες,<text:s/>τα<text:s/>προσόντα<text:s/>και<text:s/>η<text:s/>διαδικασία<text:s/>επιλογής.<text:s/>Η<text:s/>σχετική<text:s/>προκήρυξη<text:s/>εκδίδεται<text:s/>από<text:s/>το<text:s/>Διοικητικό<text:s/>Συμβούλιο<text:s/>της<text:s/>Εταιρείας<text:s/>και<text:s/>υποβάλλεται<text:s/>στο<text:s/>Ανώτατο<text:s/>Συμβούλιο<text:s/>Επιλογής<text:s/>Προσωπικού<text:s/>προς<text:s/>έγκριση.<text:s/>Στο<text:s/>παραπάνω<text:s/>Συμβούλιο<text:s/>υποβάλλεται<text:s/>προς<text:s/>έγκριση<text:s/>και<text:s/>ο<text:s/>πίνακας<text:s/>των<text:s/>αποτελεσμάτων.</text:span></text:p>
      <text:p text:style-name="P189"><text:span text:style-name="T189_1">7.</text:span><text:span text:style-name="T189_2"><text:s/>Με<text:s/>απόφαση<text:s/>του<text:s/>Διοικητικού<text:s/>Συμβουλίου<text:s/>και<text:s/>μετά<text:s/>από<text:s/>γνώμη<text:s/>της<text:s/>αντιπροσωπευτικότερης<text:s/>πρωτοβάθμιας<text:s/>συνδικαλιστικής<text:s/>οργάνωσης<text:s/>των<text:s/>εργαζομένων<text:s/>καταρτίζεται<text:s/>μέσα<text:s/>σε<text:s/>έξι<text:s/>(6)<text:s/>μήνες<text:s/>από<text:s/>τη<text:s/>δημοσίευση<text:s/>του<text:s/>νόμου<text:s/>αυτού<text:s/>ο<text:s/>Κανονισμός<text:s/>Προσωπικού,<text:s/>με<text:s/>τον<text:s/>οποίο<text:s/>καθορίζονται<text:s/>οι<text:s/>κανόνες<text:s/>που<text:s/>διέπουν<text:s/>την<text:s/>υπηρεσιακή<text:s/>κατάσταση<text:s/>του<text:s/>προσωπικού<text:s/>της<text:s/>Εταιρείας,<text:s/>τα<text:s/>καθήκοντα<text:s/>και<text:s/>τις<text:s/>υποχρεώσεις<text:s/>αυτού.</text:span></text:p>
      <text:p text:style-name="P190"><text:span text:style-name="T190_1">Ο<text:s/>Κανονισμός<text:s/>Προσωπικού<text:s/>εγκρίνεται<text:s/>με<text:s/>απόφαση<text:s/>του<text:s/>Υπουργού<text:s/>Οικονομίας,<text:s/>Ανταγωνιστικότητας<text:s/>και<text:s/>Ναυτιλίας.</text:span></text:p>
      <text:h text:style-name="P191" text:outline-level="6"><text:span text:style-name="T191_1">Άρθρο<text:s/>έκτο</text:span></text:h>
      <text:h text:style-name="P192" text:outline-level="6"><text:span text:style-name="T192_1">Έργα<text:s/>-<text:s/>Προμήθειες<text:s/>-<text:s/>Υπηρεσίες</text:span></text:h>
      <text:p text:style-name="P193"><text:span text:style-name="T193_1">Οι<text:s/>όροι<text:s/>και<text:s/>οι<text:s/>διαδικασίες<text:s/>ανάθεσης<text:s/>μελετών,<text:s/>εκτέλεσης<text:s/>έργων<text:s/>και<text:s/>εργασιών,<text:s/>παροχής<text:s/>υπηρεσιών,<text:s/>προμηθειών<text:s/>κινητών<text:s/>πραγμάτων<text:s/>και<text:s/>εξοπλισμού<text:s/>και<text:s/>συναφών<text:s/>εργασιών,<text:s/>αγορών<text:s/>ακινήτων,<text:s/>ανταλλαγών<text:s/>και<text:s/>πωλήσε-<text:s/>ων<text:s/>κινητών<text:s/>και<text:s/>ακινήτων<text:s/>πραγμάτων<text:s/>και<text:s/>μισθώσεων,<text:s/>εκμισθώσεων<text:s/>και<text:s/>γενικά<text:s/>παραχωρήσεων<text:s/>χρήσης<text:s/>και<text:s/>κάθε<text:s/>άλλου<text:s/>ενοχικού<text:s/>ή<text:s/>εμπράγματου<text:s/>δικαιώματος<text:s/>σε<text:s/>περιουσιακά<text:s/>στοιχεία<text:s/>της<text:s/>Εταιρείας,<text:s/>ρυθμίζονται<text:s/>με<text:s/>Κανονισμούς<text:s/>που<text:s/>εκδίδονται<text:s/>με<text:s/>απόφαση<text:s/>του<text:s/>Διοικητικού<text:s/>Συμβουλίου<text:s/>της<text:s/>Εταιρείας,<text:s/>με<text:s/>την<text:s/>επιφύλαξη<text:s/>των<text:s/>διατάξεων<text:s/>της<text:s/>σχετικής<text:s/>νομοθεσίας<text:s/>της<text:s/>Ευρωπαϊκής<text:s/>Ένωσης.</text:span></text:p>
      <text:p text:style-name="P194"><text:span text:style-name="T194_1">Οι<text:s/>Κανονισμοί<text:s/>εγκρίνονται<text:s/>με<text:s/>απόφαση<text:s/>του<text:s/>Υπουργού<text:s/>Οικονομίας,<text:s/>Ανταγωνιστικότητας<text:s/>και<text:s/>Ναυτιλίας.</text:span></text:p>
      <text:h text:style-name="P195" text:outline-level="6"><text:span text:style-name="T195_1">Άρθρο<text:s/>έβδομο</text:span></text:h>
      <text:h text:style-name="P196" text:outline-level="6"><text:span text:style-name="T196_1">Απαλλαγές<text:s/>-<text:s/>προνόμια</text:span></text:h>
      <text:p text:style-name="P197"><text:span text:style-name="T197_1">Η<text:s/>Εταιρεία<text:s/>δεν<text:s/>υπόκειται<text:s/>σε<text:s/>φόρο<text:s/>συγκέντρωσης<text:s/>κεφαλαίου,<text:s/>απαλλάσσεται<text:s/>από<text:s/>το<text:s/>φόρο<text:s/>έναρξης<text:s/>της<text:s/>δραστηριότητας<text:s/>και<text:s/>την<text:s/>καταβολή<text:s/>του<text:s/>ανταποδοτικού<text:s/>τέλους<text:s/>υπέρ<text:s/>της<text:s/>Επιτροπής<text:s/>Ανταγωνισμού<text:s/>και<text:s/>έχει<text:s/>όλα<text:s/>τα<text:s/>διοικητικά,<text:s/>οικονομικά<text:s/>και<text:s/>δικαστικά<text:s/>προνόμια<text:s/>του<text:s/>Δημοσίου,<text:s/>ουσιαστικού<text:s/>και<text:s/>δικονομικού<text:s/>δικαίου.</text:span></text:p>
      <text:h text:style-name="P198" text:outline-level="6"><text:span text:style-name="T198_1">Άρθρο<text:s/>όγδοο</text:span></text:h>
      <text:h text:style-name="P199" text:outline-level="6"><text:span text:style-name="T199_1">Μεταβατικές<text:s/>διατάξεις</text:span></text:h>
      <text:p text:style-name="P200"><text:span text:style-name="T200_1">1.</text:span><text:span text:style-name="T200_2"><text:s/>Μέχρι<text:s/>τη<text:s/>σύγκληση<text:s/>της<text:s/>Γενικής<text:s/>Συνέλευσης,<text:s/>το<text:s/>Διοικητικό<text:s/>Συμβούλιο<text:s/>της<text:s/>Εταιρείας<text:s/>απαρτίζεται<text:s/>από<text:s/>τα<text:s/>μέλη<text:s/>του<text:s/>Διοικητικού<text:s/>Συμβουλίου<text:s/>της<text:s/>ΤΕΜΠΜΕ<text:s/>Α.Ε.,<text:s/>όπως<text:s/>αυτό<text:s/>έχει<text:s/>συγκροτηθεί<text:s/>σε<text:s/>σώμα.</text:span></text:p>
      <text:p text:style-name="P201"><text:span text:style-name="T201_1">2.</text:span><text:span text:style-name="T201_2"><text:s/>Μέχρι<text:s/>την<text:s/>έκδοση<text:s/>των<text:s/>Κανονισμών<text:s/>που<text:s/>προβλέπο-<text:s/>νται<text:s/>στον<text:s/>παρόντα<text:s/>νόμο,<text:s/>εφαρμόζονται<text:s/>οι<text:s/>Κανονισμοί<text:s/>Προμηθειών,<text:s/>Επιλογής<text:s/>Συνεργατών<text:s/>-<text:s/>Συνεπενδυτών<text:s/>και<text:s/>Λειτουργίας<text:s/>και<text:s/>Παροχής<text:s/>Εγγυήσεων<text:s/>της<text:s/>ΤΕΜΠΜΕ<text:s/>Α.Ε.</text:span></text:p>
      <text:h text:style-name="P202" text:outline-level="6"><text:span text:style-name="T202_1">Άρθρο<text:s/>ένατο</text:span></text:h>
      <text:h text:style-name="P203" text:outline-level="6"><text:span text:style-name="T203_1">Τροποποίηση<text:s/>του<text:s/>ν.<text:s/>3775/2009</text:span></text:h>
      <text:p text:style-name="P204"><text:span text:style-name="T204_1">Στο<text:s/>τέλος<text:s/>της<text:s/>παραγράφου<text:s/>7<text:s/>του<text:s/>άρθρου<text:s/>22<text:s/>του<text:s/>ν.3775/2009,<text:s/>προστίθεται<text:s/>εδάφιο<text:s/>ως<text:s/>εξής:</text:span></text:p>
      <text:p text:style-name="P205"><text:span text:style-name="T205_1">«Μετά<text:s/>τη<text:s/>συντέλεση<text:s/>της<text:s/>ως<text:s/>άνω<text:s/>μείωσης<text:s/>του<text:s/>μετοχικού<text:s/>κεφαλαίου<text:s/>της<text:s/>ΤΕΜΠΜΕ<text:s/>Α.Ε.,<text:s/>οι<text:s/>σχετικές<text:s/>απαιτήσεις<text:s/>της<text:s/>ΤΕΜΠΜΕ<text:s/>Α.Ε.<text:s/>κατά<text:s/>των<text:s/>πρωτοφειλετών<text:s/>επιχειρήσεων<text:s/>υπέρ<text:s/>των<text:s/>οποίων<text:s/>εγγυήθηκε<text:s/>και<text:s/>κατέπεσε<text:s/>τελικώς<text:s/>η<text:s/>εγγύησή<text:s/>της,<text:s/>μέσω<text:s/>απόδοσης<text:s/>ομολόγων<text:s/>στα<text:s/>πιστωτικά<text:s/>ιδρύματα,<text:s/>καθίστανται<text:s/>πλέον<text:s/>απαιτήσεις<text:s/>του<text:s/>Ελληνικού<text:s/>Δημοσίου,<text:s/>το<text:s/>οποίο<text:s/>προβαίνει<text:s/>σε<text:s/>όλες<text:s/>τις<text:s/>απαραίτητες<text:s/>ενέργειες<text:s/>για<text:s/>την<text:s/>είσπραξη<text:s/>κατά<text:s/>ΚΕΔΕ<text:s/>των<text:s/>σχετικών<text:s/>καταπιπτομένων<text:s/>ποσών<text:s/>εγγυήσεων.</text:span></text:p>
      <text:p text:style-name="P206"><text:span text:style-name="T206_1">Προς<text:s/>το<text:s/>σκοπό<text:s/>αυτόν<text:s/>η<text:s/>ΤΕΜΠΜΕ<text:s/>Α.Ε.<text:s/>αποστέλλει<text:s/>στην<text:s/>αρμόδια<text:s/>Διεύθυνση<text:s/>του<text:s/>Γενικού<text:s/>Λογιστηρίου<text:s/>του<text:s/>Κράτους<text:s/>τα<text:s/>απαραίτητα<text:s/>έγγραφα<text:s/>για<text:s/>τη<text:s/>βεβαίωση<text:s/>των<text:s/>ποσών<text:s/>κατάπτωσης<text:s/>υπέρ<text:s/>του<text:s/>Ελληνικού<text:s/>Δημοσίου<text:s/>ως<text:s/>δημόσιο<text:s/>έσοδο.<text:s/>Τα<text:s/>έγγραφα<text:s/>αυτά<text:s/>καθορίζονται<text:s/>με<text:s/>απόφαση<text:s/>του<text:s/>Υπουργού<text:s/>Οικονομικών.»</text:span></text:p>
      <text:h text:style-name="P207" text:outline-level="6"><text:span text:style-name="T207_1">Άρθρο<text:s/>δέκατο</text:span></text:h>
      <text:h text:style-name="P208" text:outline-level="6"><text:span text:style-name="T208_1">Τροποποίηση<text:s/>διατάξεων<text:s/>για<text:s/>την<text:s/>άσκησητου<text:s/>επαγγέλματος<text:s/>του<text:s/>Λογιστή<text:s/>Φοροτεχνικού</text:span></text:h>
      <text:p text:style-name="P209"><text:span text:style-name="T209_1">1.</text:span><text:span text:style-name="T209_2"><text:s/>Η<text:s/>περίπτωση<text:s/>β΄<text:s/>της<text:s/>παραγράφου<text:s/>1<text:s/>του<text:s/>άρθρου<text:s/>1<text:s/>του<text:s/>ν.<text:s/>2515/1997<text:s/>αντικαθίσταται<text:s/>ως<text:s/>εξής:</text:span></text:p>
      <text:p text:style-name="P210"><text:span text:style-name="T210_1">«β.<text:s/>από<text:s/>τους<text:s/>πτυχιούχους<text:s/>των<text:s/>Τμημάτων<text:s/>Λογιστικής,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».</text:span></text:p>
      <text:p text:style-name="P211"><text:span text:style-name="T211_1">2.</text:span><text:span text:style-name="T211_2"><text:s/>Στην<text:s/>περίπτωση<text:s/>β΄<text:s/>της<text:s/>παραγράφου<text:s/>2<text:s/>του<text:s/>άρθρου<text:s/>1<text:s/>του<text:s/>ν.<text:s/>2515/1997,<text:s/>όπως<text:s/>αυτή<text:s/>τροποποιήθηκε<text:s/>με<text:s/>την<text:s/>παράγραφο<text:s/>1<text:s/>του<text:s/>άρθρου<text:s/>17<text:s/>του<text:s/>ν.<text:s/>3470/2006,<text:s/>αντί<text:s/>της<text:s/>φράσης<text:s/>«των<text:s/>Τμημάτων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.Ε.Ι.<text:s/>που<text:s/>ασκούν<text:s/>επί<text:s/>τετραετία<text:s/>από<text:s/>τη<text:s/>λήψη<text:s/>του<text:s/>πτυχίου<text:s/>τους<text:s/>το<text:s/>επάγγελμα<text:s/>του<text:s/>Λογιστή»,<text:s/>τίθεται<text:s/>η<text:s/>φράση<text:s/>«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<text:s/>που<text:s/>ασκούν<text:s/>επί<text:s/>διετία<text:s/>από<text:s/>τη<text:s/>λήψη<text:s/>του<text:s/>πτυχίου<text:s/>τους<text:s/>το<text:s/>επάγγελμα<text:s/>του<text:s/>Λογιστή<text:s/>Φοροτεχνικού».</text:span></text:p>
      <text:p text:style-name="P212"><text:span text:style-name="T212_1">3.</text:span><text:span text:style-name="T212_2"><text:s/>Στην<text:s/>περίπτωση<text:s/>γ΄<text:s/>της<text:s/>παραγράφου<text:s/>2<text:s/>του<text:s/>άρθρου<text:s/>1<text:s/>του<text:s/>ν.<text:s/>2515/1997,<text:s/>όπως<text:s/>αυτή<text:s/>τροποποιήθηκε<text:s/>με<text:s/>την<text:s/>παράγραφο<text:s/>1<text:s/>του<text:s/>άρθρου<text:s/>17<text:s/>του<text:s/>ν.<text:s/>3470/2006,<text:s/>αντί<text:s/>της<text:s/>φράσης<text:s/>«των<text:s/>Τμημάτων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.Ε.Ι.<text:s/>μετά<text:s/>από<text:s/>τρι-<text:s/>ετή<text:s/>άσκηση<text:s/>του<text:s/>επαγγέλματος<text:s/>Λογιστή<text:s/>Φοροτεχνικού<text:s/>Γ΄<text:s/>τάξεως»,<text:s/>τίθεται<text:s/>η<text:s/>φράση<text:s/>«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<text:s/>μετά<text:s/>από<text:s/>πενταετή<text:s/>άσκηση<text:s/>του<text:s/>επαγγέλματος<text:s/>Λογιστή<text:s/>Φοροτεχνικού<text:s/>Γ΄<text:s/>τάξεως.»</text:span></text:p>
      <text:h text:style-name="P213" text:outline-level="6"><text:span text:style-name="T213_1">Άρθρο<text:s/></text:span></text:h>
      <text:h text:style-name="P214" text:outline-level="6"><text:span text:style-name="T214_1">ενδέκατοΕγγραφή<text:s/>μελών<text:s/>στο<text:s/>Οικονομικό<text:s/>Επιμελητήριοτης<text:s/>Ελλάδος</text:span></text:h>
      <text:p text:style-name="P215"><text:span text:style-name="T215_1">1.</text:span><text:span text:style-name="T215_2"><text:s/>Η<text:s/>παράγραφος<text:s/>3<text:s/>του<text:s/>άρθρου<text:s/>3<text:s/>του<text:s/>ν.<text:s/>1100/1980,<text:s/>όπως<text:s/>αντικαταστάθηκε<text:s/>με<text:s/>το<text:s/>άρθρο<text:s/>3<text:s/>του<text:s/>ν.<text:s/>1479/1984,<text:s/>αντικαθίσταται<text:s/>ως<text:s/>εξής:</text:span></text:p>
      <text:p text:style-name="P216"><text:span text:style-name="T216_1">«3.<text:s/>Υποχρεούνται<text:s/>επίσης<text:s/>να<text:s/>εγγραφούν<text:s/>ως<text:s/>μέλη<text:s/>του<text:s/>Οικονομικού<text:s/>Επιμελητηρίου<text:s/>της<text:s/>Ελλάδος:</text:span></text:p>
      <text:p text:style-name="P217"><text:span text:style-name="T217_1">α.<text:s/>οι<text:s/>διδάκτορες<text:s/>των<text:s/>οποίων<text:s/>η<text:s/>διδακτορική<text:s/>διατριβή<text:s/>αφορά<text:s/>στο<text:s/>γνωστικό<text:s/>αντικείμενο<text:s/>της<text:s/>οικονομικής<text:s/>επιστήμης,<text:s/>εφόσον<text:s/>χρησιμοποιούν<text:s/>το<text:s/>διδακτορικό<text:s/>τους<text:s/>δίπλωμα<text:s/>για<text:s/>επαγγελματικούς<text:s/>λόγους,</text:span></text:p>
      <text:p text:style-name="P218"><text:span text:style-name="T218_1">β.<text:s/>οι<text:s/>κάτοχοι<text:s/>βασικού<text:s/>πτυχίου<text:s/>πανεπιστημίου,<text:s/>οι<text:s/>οποίοι<text:s/>είναι<text:s/>και<text:s/>κάτοχοι<text:s/>μεταπτυχιακού<text:s/>διπλώματος<text:s/>ειδίκευσης<text:s/>στην<text:s/>οικονομική<text:s/>επιστήμη<text:s/>των<text:s/>ελληνικών<text:s/>Ανώτατων<text:s/>Εκπαιδευτικών<text:s/>Ιδρυμάτων<text:s/>ή<text:s/>ισότιμου<text:s/>μεταπτυχιακού<text:s/>διπλώματος<text:s/>ειδίκευσης<text:s/>στην<text:s/>οικονομική<text:s/>επιστήμη<text:s/>της<text:s/>αλλοδαπής,<text:s/>εφόσον<text:s/>αποδεδειγμένως<text:s/>χρησιμοποιούν<text:s/>το<text:s/>μεταπτυχιακό<text:s/>δίπλωμα<text:s/>ειδίκευσης<text:s/>για<text:s/>την<text:s/>κατάληψη<text:s/>θέσης<text:s/>στο<text:s/>δημόσιο<text:s/>και<text:s/>ιδιωτικό<text:s/>τομέα<text:s/>ή<text:s/>για<text:s/>την<text:s/>άσκηση<text:s/>ελεύθερου<text:s/>επαγγέλματος,</text:span></text:p>
      <text:p text:style-name="P219"><text:span text:style-name="T219_1">γ.<text:s/>οι<text:s/>κάτοχοι<text:s/>πτυχίου<text:s/>τμημάτων<text:s/>Λογιστικής,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,<text:s/>οι<text:s/>οποίοι<text:s/>είναι<text:s/>και<text:s/>κάτοχοι<text:s/>μεταπτυχιακού<text:s/>διπλώματος<text:s/>ειδίκευσης<text:s/>στην<text:s/>οικονομική<text:s/>επιστήμη<text:s/>των<text:s/>ελληνικών<text:s/>Α.Ε.Ι.<text:s/>ή<text:s/>ισότιμου<text:s/>μεταπτυχιακού<text:s/>διπλώματος<text:s/>ειδίκευσης<text:s/>στην<text:s/>οικονομική<text:s/>επιστήμη<text:s/>της<text:s/>αλλοδαπής,<text:s/>εφόσον<text:s/>αποδεδειγμένως<text:s/>χρησιμοποιούν<text:s/>το<text:s/>πτυχίο<text:s/>τους<text:s/>ή<text:s/>το<text:s/>μεταπτυχιακό<text:s/>δίπλωμα<text:s/>ειδίκευσης<text:s/>για<text:s/>την<text:s/>κατάληψη<text:s/>θέσης<text:s/>στο<text:s/>δημόσιο<text:s/>και<text:s/>ιδιωτικό<text:s/>τομέα<text:s/>ή<text:s/>για<text:s/>την<text:s/>άσκηση<text:s/>ελεύθερου<text:s/>επαγγέλματος.»</text:span></text:p>
      <text:h text:style-name="P220" text:outline-level="6"><text:span text:style-name="T220_1">Άρθρο<text:s/></text:span></text:h>
      <text:h text:style-name="P221" text:outline-level="6"><text:span text:style-name="T221_1">δωδέκατο</text:span></text:h>
      <text:p text:style-name="P222"><text:span text:style-name="T222_1">Αναμόρφωση<text:s/>Εθνικού<text:s/>Συμβουλίου</text:span></text:p>
      <text:p text:style-name="P223"><text:span text:style-name="T223_1">Ανταγωνιστικότητας<text:s/>και<text:s/>Ανάπτυξης</text:span></text:p>
      <text:p text:style-name="P224"><text:span text:style-name="T224_1">1.</text:span><text:span text:style-name="T224_2"><text:s/>Το<text:s/>δεύτερο<text:s/>εδάφιο<text:s/>της<text:s/>παραγράφου<text:s/>1<text:s/>του<text:s/>άρθρου<text:s/>1<text:s/>του<text:s/>ν.<text:s/>3279/2004<text:s/>αντικαθίσταται<text:s/>ως<text:s/>εξής:</text:span></text:p>
      <text:p text:style-name="P225"><text:span text:style-name="T225_1">«Το<text:s/>Ε.Σ.Α.Α.<text:s/>είναι<text:s/>το<text:s/>ανώτατο<text:s/>γνωμοδοτικό<text:s/>όργανο<text:s/>της<text:s/>Κυβέρνησης<text:s/>σε<text:s/>θέματα<text:s/>ανταγωνιστικότητας,<text:s/>εξω-<text:s/>στρέφειας<text:s/>και<text:s/>καινοτομίας.»</text:span></text:p>
      <text:p text:style-name="P226"><text:span text:style-name="T226_1">2.</text:span><text:span text:style-name="T226_2"><text:s/>Η<text:s/>παράγραφος<text:s/>2<text:s/>του<text:s/>άρθρου<text:s/>1<text:s/>του<text:s/>ν.<text:s/>3279/2004<text:s/>αντικαθίσταται<text:s/>ως<text:s/>εξής:</text:span></text:p>
      <text:p text:style-name="P227"><text:span text:style-name="T227_1">«2.<text:s/>Το<text:s/>Ε.Σ.Α.Α.<text:s/>έχει<text:s/>τις<text:s/>ακόλουθες,<text:s/>ιδίως,<text:s/>αρμοδιότητες:<text:s/>α)<text:s/>Προσδιορίζει<text:s/>τους<text:s/>άξονες<text:s/>και<text:s/>εξειδικεύει<text:s/>τους<text:s/>επί<text:s/>μέρους<text:s/>στόχους<text:s/>της<text:s/>στρατηγικής<text:s/>για<text:s/>την<text:s/>ανταγωνιστικότητα<text:s/>και<text:s/>την<text:s/>ανάπτυξη.</text:span></text:p>
      <text:p text:style-name="P228"><text:span text:style-name="T228_1">β)<text:s/>Επεξεργάζεται<text:s/>θέσεις,<text:s/>γενικές<text:s/>κατευθύνσεις<text:s/>και<text:s/>προτάσεις<text:s/>για<text:s/>τη<text:s/>βελτίωση<text:s/>της<text:s/>ανταγωνιστικότητας.</text:span></text:p>
      <text:p text:style-name="P229"><text:span text:style-name="T229_1">γ)<text:s/>Υποβάλλει<text:s/>προτάσεις<text:s/>για<text:s/>το<text:s/>σχεδιασμό<text:s/>των<text:s/>εθνικών<text:s/>και<text:s/>κοινοτικών<text:s/>αναπτυξιακών<text:s/>προγραμμάτων,<text:s/>με<text:s/>ιδιαίτερη<text:s/>μέριμνα<text:s/>για<text:s/>τις<text:s/>νησιωτικές<text:s/>και<text:s/>ορεινές<text:s/>περιοχές<text:s/>της<text:s/>Χώρας,<text:s/>καθώς<text:s/>και<text:s/>τη<text:s/>βιώσιμη<text:s/>και<text:s/>συμβατή<text:s/>προς<text:s/>την<text:s/>περιβαλλοντική<text:s/>προστασία<text:s/>ανάπτυξη.</text:span></text:p>
      <text:p text:style-name="P230"><text:span text:style-name="T230_1">δ)<text:s/>Συντάσσει<text:s/>προτάσεις<text:s/>για<text:s/>την<text:s/>κωδικοποίηση<text:s/>και<text:s/>απλοποίηση<text:s/>της<text:s/>νομοθεσίας<text:s/>με<text:s/>στόχο<text:s/>την<text:s/>άρση<text:s/>των<text:s/>εμποδίων<text:s/>βελτίωσης<text:s/>της<text:s/>ανταγωνιστικότητας,<text:s/>της<text:s/>εξω<text:s/>στρέφειας<text:s/>και<text:s/>της<text:s/>καινοτομίας.</text:span></text:p>
      <text:p text:style-name="P231"><text:span text:style-name="T231_1">ε)<text:s/>Παρακολουθεί<text:s/>τις<text:s/>εργασίες<text:s/>και<text:s/>συγκεντρώνει<text:s/>τα<text:s/>συ<text:s/>μπεράσματα<text:s/>και<text:s/>τις<text:s/>αποφάσεις<text:s/>του<text:s/>Συμβουλίου<text:s/>Υπουρ<text:s/>γών<text:s/>Ανταγωνιστικότητας<text:s/>της<text:s/>Ευρωπαϊκής<text:s/>Ένωσης<text:s/>και<text:s/>της<text:s/>Ομάδας<text:s/>Επιτρόπων<text:s/>για<text:s/>το<text:s/>Συμβούλιο<text:s/>Ανταγωνιστικότητας<text:s/>της<text:s/>Ευρωπαϊκής<text:s/>Ένωσης.</text:span></text:p>
      <text:p text:style-name="P232"><text:span text:style-name="T232_1">στ)<text:s/>Διατυπώνει<text:s/>γνώμη,<text:s/>επί<text:s/>των<text:s/>θεμάτων<text:s/>αρμοδιότητάς<text:s/>του,<text:s/>κατόπιν<text:s/>σχετικών<text:s/>ερωτημάτων,<text:s/>που<text:s/>υποβάλλονται<text:s/>από<text:s/>τον<text:s/>Πρωθυπουργό<text:s/>ή<text:s/>τον<text:s/>Υπουργό<text:s/>Οικονομίας,<text:s/>Ανταγωνιστικότητας<text:s/>και<text:s/>Ναυτιλίας.</text:span></text:p>
      <text:p text:style-name="P233"><text:span text:style-name="T233_1">ζ)<text:s/>Καταρτίζει<text:s/>ετήσιο<text:s/>σχέδιο<text:s/>δράσης<text:s/>με<text:s/>ιεράρχηση<text:s/>των<text:s/>προτεραιοτήτων<text:s/>του.</text:span></text:p>
      <text:p text:style-name="P234"><text:span text:style-name="T234_1">η)<text:s/>Εγκρίνει<text:s/>τις<text:s/>ετήσιες<text:s/>εκθέσεις<text:s/>για<text:s/>την<text:s/>ανταγωνιστικότητα<text:s/>και<text:s/>τις<text:s/>υποβάλλει<text:s/>στον<text:s/>Πρωθυπουργό,<text:s/>τον<text:s/>Πρόεδρο<text:s/>της<text:s/>Βουλής<text:s/>και<text:s/>τα<text:s/>μέλη<text:s/>του<text:s/>Υπουργικού<text:s/>Συμβουλίου.</text:span></text:p>
      <text:p text:style-name="P235"><text:span text:style-name="T235_1">θ)<text:s/>Εγκρίνει<text:s/>και<text:s/>υποβάλλει<text:s/>στον<text:s/>Υπουργό<text:s/>Οικονομίας,<text:s/>Ανταγωνιστικότητας<text:s/>και<text:s/>Ναυτιλίας<text:s/>περιοδικές<text:s/>ειδικές<text:s/>εκθέσεις<text:s/>για<text:s/>την<text:s/>ανταγωνιστικότητα,</text:span></text:p>
      <text:p text:style-name="P236"><text:span text:style-name="T236_1">ι)<text:s/>Εγκρίνει<text:s/>τις<text:s/>ετήσιες<text:s/>εκθέσεις<text:s/>πεπραγμένων.</text:span></text:p>
      <text:p text:style-name="P237"><text:span text:style-name="T237_1">ια)<text:s/>Προτείνει<text:s/>την<text:s/>αναμόρφωση<text:s/>του<text:s/>Ελληνικού<text:s/>Συστήματος<text:s/>Μέτρησης<text:s/>της<text:s/>Ανταγωνιστικότητας<text:s/>(Ε.Σ.Μ.Α.).»</text:span></text:p>
      <text:p text:style-name="P238"><text:span text:style-name="T238_1">3.</text:span><text:span text:style-name="T238_2"><text:s/>Η<text:s/>παράγραφος<text:s/>3<text:s/>του<text:s/>άρθρου<text:s/>1<text:s/>του<text:s/>ν.<text:s/>3279/2004<text:s/>αντικαθίσταται<text:s/>ως<text:s/>εξής:</text:span></text:p>
      <text:p text:style-name="P239"><text:span text:style-name="T239_1">«3.<text:s/>Το<text:s/>Ε.Σ.Α.Α.<text:s/>καταρτίζει<text:s/>τον<text:s/>Εσωτερικό<text:s/>Κανονισμό<text:s/>Λειτουργίας<text:s/>του,<text:s/>ο<text:s/>οποίος<text:s/>εγκρίνεται<text:s/>με<text:s/>απόφαση<text:s/>του<text:s/>Υπουργού<text:s/>Οικονομίας,<text:s/>Ανταγωνιστικότητας<text:s/>και<text:s/>Ναυτιλίας,<text:s/>που<text:s/>δημοσιεύεται<text:s/>στην<text:s/>Εφημερίδα<text:s/>της<text:s/>Κυβερνήσεως.<text:s/>Στον<text:s/>Κανονισμό<text:s/>αυτόν<text:s/>προβλέπονται<text:s/>τα<text:s/>σχετικά<text:s/>με<text:s/>τη<text:s/>συγκρότηση<text:s/>του<text:s/>Ε.Σ.Α.Α.,<text:s/>τη<text:s/>σύνθεση,<text:s/>τις<text:s/>συνεδριάσεις,<text:s/>την<text:s/>εν<text:s/>γένει<text:s/>λειτουργία<text:s/>του<text:s/>και<text:s/>τον<text:s/>τρόπο<text:s/>έκδοσης<text:s/>των<text:s/>γνωμοδοτήσεων<text:s/>και<text:s/>λήψης<text:s/>των<text:s/>αποφάσεών<text:s/>του,<text:s/>καθώς<text:s/>και<text:s/>τα<text:s/>σχετικά<text:s/>με<text:s/>τη<text:s/>λειτουργία<text:s/>της<text:s/>Μόνιμης<text:s/>Επιτροπής<text:s/>της<text:s/>παραγράφου<text:s/>4<text:s/>του<text:s/>άρθρου<text:s/>2<text:s/>του<text:s/>παρόντος<text:s/>νόμου.<text:s/>Το<text:s/>Ε.Σ.Α.Α.<text:s/>συνεδριάζει,<text:s/>τουλάχιστον<text:s/>τρεις<text:s/>(3)<text:s/>φορές<text:s/>ετησίως<text:s/>και<text:s/>εκτάκτως<text:s/>μετά<text:s/>από<text:s/>πρόσκληση<text:s/>του<text:s/>Υπουργού<text:s/>Οικονομίας,<text:s/>Ανταγωνιστικότητας<text:s/>και<text:s/>Ναυτιλίας.»</text:span></text:p>
      <text:p text:style-name="P240"><text:span text:style-name="T240_1">4.</text:span><text:span text:style-name="T240_2"><text:s/>Το<text:s/>άρθρο<text:s/>2<text:s/>του<text:s/>ν.<text:s/>3279/2004<text:s/>αντικαθίσταται<text:s/>ως<text:s/>εξής:</text:span></text:p>
      <text:p text:style-name="P241"><text:span text:style-name="T241_1">«Άρθρο<text:s/>2</text:span></text:p>
      <text:p text:style-name="P242"><text:span text:style-name="T242_1">Σύνθεση<text:s/>και<text:s/>λειτουργία</text:span></text:p>
      <text:p text:style-name="P243"><text:span text:style-name="T243_1">1.<text:s/>Το<text:s/>Ε.Σ.Α.Α.<text:s/>συγκροτείται<text:s/>από:</text:span></text:p>
      <text:p text:style-name="P244"><text:span text:style-name="T244_1">α)<text:s/>Τους<text:s/>Γενικούς<text:s/>Γραμματείς<text:s/>των<text:s/>Υπουργείων<text:s/>Εσωτερικών,<text:s/>Αποκέντρωσης<text:s/>και<text:s/>Ηλεκτρονικής<text:s/>Διακυβέρνησης,<text:s/>Οικονομικών,<text:s/>Οικονομίας,<text:s/>Ανταγωνιστικότητας<text:s/>και<text:s/>Ναυτιλίας,<text:s/>Περιβάλλοντος,<text:s/>Ενέργειας<text:s/>και<text:s/>Κλιματικής<text:s/>Αλλαγής,<text:s/>Παιδείας,<text:s/>Δια<text:s/>Βίου<text:s/>Μάθησης<text:s/>και<text:s/>Θρησκευμάτων,<text:s/>Εργασίας<text:s/>και<text:s/>Κοινωνικής<text:s/>Ασφάλισης,<text:s/>Αγροτικής<text:s/>Ανάπτυξης<text:s/>και<text:s/>Τροφίμων,<text:s/>Θαλασσίων<text:s/>Υποθέσεων,<text:s/>Νήσων<text:s/>και<text:s/>Αλιείας,<text:s/>Πολιτισμού<text:s/>και<text:s/>Τουρισμού.</text:span></text:p>
      <text:p text:style-name="P245"><text:span text:style-name="T245_1">β)<text:s/>Τους<text:s/>Γενικούς<text:s/>Γραμματείς<text:s/>Βιομηχανίας,<text:s/>Εμπορίου,<text:s/>Έρευνας<text:s/>και<text:s/>Τεχνολογίας,<text:s/>Καταναλωτή,<text:s/>Δημοσίων<text:s/>Έργων,<text:s/>Επενδύσεων<text:s/>και<text:s/>Ανάπτυξης<text:s/>και<text:s/>Στρατηγικών<text:s/>Επενδύσεων.</text:span></text:p>
      <text:p text:style-name="P246"><text:span text:style-name="T246_1">γ)<text:s/>Τον<text:s/>Ειδικό<text:s/>Γραμματέα<text:s/>για<text:s/>την<text:s/>Ανταγωνιστικότητα.<text:s/>δ)<text:s/>Τον<text:s/>προϊστάμενο<text:s/>της<text:s/>Μονάδας<text:s/>Παραγωγής<text:s/>Πολιτικής<text:s/>της<text:s/>Γ.<text:s/>Γ.<text:s/>Πρωθυπουργού.</text:span></text:p>
      <text:p text:style-name="P247"><text:span text:style-name="T247_1">ε)<text:s/>Τον<text:s/>Πρόεδρο<text:s/>της<text:s/>Επιτροπής<text:s/>Ανταγωνισμού.</text:span></text:p>
      <text:p text:style-name="P248"><text:span text:style-name="T248_1">στ)<text:s/>Τους<text:s/>Προέδρους<text:s/>της<text:s/>Γενικής<text:s/>Συνομοσπονδίας<text:s/>Επαγγελματιών<text:s/>Βιοτεχνών<text:s/>Εμπόρων<text:s/>Ελλάδας<text:s/>(Γ.Σ.Ε.Β.Ε.Ε.),<text:s/>της<text:s/>Γενικής<text:s/>Συνομοσπονδίας<text:s/>Εργατών<text:s/>Ελλάδας<text:s/>(Γ.Σ.Ε.Ε.),<text:s/>της<text:s/>Ανώτατης<text:s/>Διοίκησης<text:s/>Ενώσεων<text:s/>Δημοσίων<text:s/>Υπαλλήλων<text:s/>(Α.Δ.Ε.Δ.Υ.),<text:s/>του<text:s/>Συνδέσμου<text:s/>Επιχειρήσεων<text:s/>και<text:s/>Βιομηχανιών<text:s/>(Σ.Ε.Β.),<text:s/>της<text:s/>Εθνικής<text:s/>Συνομοσπονδίας<text:s/>Ελληνικού<text:s/>Εμπορίου<text:s/>(Ε.Σ.Ε.Ε.),<text:s/>της<text:s/>Πανελλήνιας<text:s/></text:span></text:p>
      <text:p text:style-name="P249"><text:span text:style-name="T249_1">Συνομοσπονδίας<text:s/>Ενώσεων<text:s/>Αγροτικών<text:s/>Συνεταιρισμών<text:s/>(ΠΑΣΕΓΕΣ),<text:s/>του<text:s/>Φορέα<text:s/>Εκπροσώπησης<text:s/>των<text:s/>Περιφερειών,<text:s/>της<text:s/>Κεντρικής<text:s/>Ένωσης<text:s/>Δήμων<text:s/>και<text:s/>Κοινοτήτων<text:s/>Ελλάδας<text:s/>(Κ.Ε.Δ.Κ.Ε.),<text:s/>της<text:s/>Κεντρικής<text:s/>Ένωσης<text:s/>Επιμελητηρίων<text:s/>Ελλάδος,<text:s/>της<text:s/>Ελληνικής<text:s/>Ένωσης<text:s/>Τραπεζών<text:s/>(Ε.Ε.Τ.),<text:s/>του<text:s/>Ναυτικού<text:s/>Επιμελητηρίου<text:s/>Ελλάδας,<text:s/>του<text:s/>Ξενοδοχειακού<text:s/>Επιμελητηρίου<text:s/>Ελλάδας,<text:s/>του<text:s/>Συνδέσμου<text:s/>Ελληνικών<text:s/>Τουριστικών<text:s/>Επιχειρήσεων<text:s/>(Σ.Ε.Τ.Ε.),<text:s/>του<text:s/>Τεχνικού<text:s/>Επιμελητηρίου<text:s/>Ελλάδος<text:s/>(Τ.Ε.Ε.).</text:span></text:p>
      <text:p text:style-name="P250"><text:span text:style-name="T250_1">ζ)<text:s/>Τους<text:s/>προέδρους<text:s/>των<text:s/>Επιτροπών<text:s/>Εμπειρογνωμόνων<text:s/>του<text:s/>άρθρου<text:s/>5<text:s/>του<text:s/>παρόντος.</text:span></text:p>
      <text:p text:style-name="P251"><text:span text:style-name="T251_1">2.<text:s/>Ως<text:s/>Πρόεδρος<text:s/>του<text:s/>Ε.Σ.Α.Α.<text:s/>ορίζεται<text:s/>με<text:s/>απόφαση<text:s/>του<text:s/>Υπουργού<text:s/>Οικονομίας,<text:s/>Ανταγωνιστικότητας<text:s/>και<text:s/>Ναυτιλίας,<text:s/>πρόσωπο<text:s/>εγνωσμένου<text:s/>κύρους<text:s/>με<text:s/>εξειδικευμένες<text:s/>γνώσεις<text:s/>και<text:s/>εμπειρίες<text:s/>σε<text:s/>θέματα<text:s/>ανταγωνιστικότητας.<text:s/>Ο<text:s/>Πρόεδρος<text:s/>συγκαλεί<text:s/>το<text:s/>Συμβούλιο<text:s/>και<text:s/>ορίζει<text:s/>τα<text:s/>θέματα<text:s/>της<text:s/>ημερήσιας<text:s/>διάταξης,<text:s/>το<text:s/>χρόνο<text:s/>και<text:s/>τον<text:s/>τόπο<text:s/>της<text:s/>συνεδρίασης.<text:s/>Στις<text:s/>συνεδριάσεις<text:s/>του<text:s/>Ε.Σ.Α.Α.<text:s/>μπορούν<text:s/>να<text:s/>συμμετέχουν,<text:s/>χωρίς<text:s/>δικαίωμα<text:s/>ψήφου,<text:s/>ύστερα<text:s/>από<text:s/>σχετική<text:s/>πρόσκληση<text:s/>του<text:s/>Προέδρου<text:s/>του,<text:s/>Γενικοί<text:s/>ή<text:s/>Ειδικοί<text:s/>Γραμματείς<text:s/>Υπουργείων,<text:s/>προσωπικότητες<text:s/>από<text:s/>το<text:s/>δημόσιο<text:s/>και<text:s/>ιδιωτικό<text:s/>τομέα,<text:s/>καθώς<text:s/>και<text:s/>εκπρόσωποι<text:s/>άλλων<text:s/>φορέων.</text:span></text:p>
      <text:p text:style-name="P252"><text:span text:style-name="T252_1">3.<text:s/>Για<text:s/>τη<text:s/>συμμετοχή<text:s/>του<text:s/>προέδρου<text:s/>και<text:s/>των<text:s/>μελών<text:s/>στο<text:s/>Ε.Σ.Α.Α.<text:s/>δεν<text:s/>καταβάλλεται<text:s/>αποζημίωση.</text:span></text:p>
      <text:p text:style-name="P253"><text:span text:style-name="T253_1">4.<text:s/>Συγκροτείται<text:s/>στο<text:s/>Υπουργείο<text:s/>Οικονομίας,<text:s/>Ανταγωνιστικότητας<text:s/>και<text:s/>Ναυτιλίας<text:s/>Μόνιμη<text:s/>Επιτροπή<text:s/>Γενικών<text:s/>και<text:s/>Ειδικών<text:s/>Γραμματέων<text:s/>των<text:s/>Υπουργείων<text:s/>που<text:s/>μετέχουν<text:s/>στο<text:s/>Ε.Σ.Α.Α.<text:s/>για<text:s/>την<text:s/>αντιμετώπιση<text:s/>τρεχούσης<text:s/>φύσεως<text:s/>θεμάτων<text:s/>που<text:s/>σχετίζονται<text:s/>με<text:s/>τις<text:s/>αρμοδιότητές<text:s/>του.<text:s/>Πρόεδρος<text:s/>της<text:s/>Μόνιμης<text:s/>Επιτροπής<text:s/>ορίζεται<text:s/>ο<text:s/>Γενικός<text:s/>Γραμματέας<text:s/>Βιομηχανίας<text:s/>του<text:s/>Υπουργείου<text:s/>Οικονομίας,<text:s/>Ανταγωνιστικότητας<text:s/>και<text:s/>Ναυτιλίας.<text:s/>Η<text:s/>Μόνιμη<text:s/>Επιτροπή<text:s/>συγκαλείται,<text:s/>ύστερα<text:s/>από<text:s/>πρόσκληση<text:s/>του<text:s/>Προέδρου<text:s/>της<text:s/>και<text:s/>για<text:s/>τη<text:s/>συμμετοχή<text:s/>στις<text:s/>συνεδριάσεις<text:s/>της<text:s/>δεν<text:s/>καταβάλλεται<text:s/>αποζημίωση.</text:span></text:p>
      <text:p text:style-name="P254"><text:span text:style-name="T254_1">5.<text:s/>Με<text:s/>απόφαση<text:s/>του<text:s/>Υπουργού<text:s/>Οικονομίας,<text:s/>Ανταγωνιστικότητας<text:s/>και<text:s/>Ναυτιλίας<text:s/>μπορεί<text:s/>να<text:s/>τροποποιείται<text:s/>η<text:s/>σύνθεση<text:s/>του<text:s/>Ε.Σ.Α.Α.,<text:s/>ως<text:s/>προς<text:s/>τον<text:s/>αριθμό<text:s/>και<text:s/>τις<text:s/>ιδιότητες<text:s/>των<text:s/>μελών<text:s/>του.</text:span></text:p>
      <text:p text:style-name="P255"><text:span text:style-name="T255_1">6.<text:s/>Η<text:s/>διοικητική<text:s/>υποστήριξη<text:s/>του<text:s/>Ε.Σ.Α.Α.<text:s/>ανατίθεται<text:s/>στη<text:s/>Διεύθυνση<text:s/>Προώθησης<text:s/>της<text:s/>Ανταγωνιστικότητας<text:s/>της<text:s/>Ειδικής<text:s/>Γραμματείας<text:s/>για<text:s/>την<text:s/>Ανταγωνιστικότητα.»</text:span></text:p>
      <text:p text:style-name="P256"><text:span text:style-name="T256_1">5.</text:span><text:span text:style-name="T256_2"><text:s/>Το<text:s/>άρθρο<text:s/>5<text:s/>τον<text:s/>ν.<text:s/>3279/2004<text:s/>αντικαθίσταται<text:s/>ως<text:s/>εξής:</text:span></text:p>
      <text:p text:style-name="P257"><text:span text:style-name="T257_1">«Άρθρο<text:s/>5</text:span></text:p>
      <text:p text:style-name="P258"><text:span text:style-name="T258_1">Επιτροπές<text:s/>Εμπειρογνωμόνων</text:span></text:p>
      <text:p text:style-name="P259"><text:span text:style-name="T259_1">1.<text:s/>Το<text:s/>Ε.Σ.Α.Α.<text:s/>επικουρείται<text:s/>από<text:s/>επιτροπές<text:s/>εμπειρογνωμόνων<text:s/>που<text:s/>λειτουργούν<text:s/>ως<text:s/>εισηγητικά<text:s/>όργανα<text:s/>και<text:s/>συγκροτούνται<text:s/>από<text:s/>εκπροσώπους<text:s/>φορέων<text:s/>που<text:s/>μπορεί<text:s/>να<text:s/>είναι<text:s/>και<text:s/>μέλη<text:s/>του<text:s/>Ε.Σ.Α.Α.,<text:s/>διακεκριμένα<text:s/>στελέχη<text:s/>της<text:s/>αγοράς<text:s/>και<text:s/>της<text:s/>διοίκησης,<text:s/>καθώς<text:s/>και<text:s/>μέλη<text:s/>Διδακτικού<text:s/>Ερευνητικού<text:s/>Προσωπικού<text:s/>(ΔΕΠ)<text:s/>Ανώτατων<text:s/>Εκπαιδευτικών<text:s/>Ιδρυμάτων<text:s/>(Α.Ε.Ι.)<text:s/>και<text:s/>Ανώτατων<text:s/>Τεχνολογικών<text:s/>Εκπαιδευτικών<text:s/>Ιδρυμάτων<text:s/>(Α.Τ.Ε.Ι.),<text:s/>των<text:s/>οποίων<text:s/>τα<text:s/>σχετικά<text:s/>καθήκοντα<text:s/>ανατίθενται<text:s/>κατά<text:s/>παρέκκλιση<text:s/>από<text:s/>κάθε<text:s/>σχετική<text:s/>ρύθμιση<text:s/>και<text:s/>από<text:s/>τη<text:s/>διαδικασία<text:s/>ανάθεσης<text:s/>και<text:s/>ανάληψης<text:s/>εξωπανεπιστημιακής<text:s/>απασχόλησης.<text:s/>Οι<text:s/>επιτροπές<text:s/>αυτές<text:s/>είναι<text:s/>οι<text:s/>ακόλουθες:</text:span></text:p>
      <text:p text:style-name="P260"><text:span text:style-name="T260_1">α)<text:s/>Επιτροπή<text:s/>Εμπειρογνωμόνων<text:s/>Εξωστρέφειας</text:span></text:p>
      <text:p text:style-name="P261"><text:span text:style-name="T261_1">β)<text:s/>Επιτροπή<text:s/>Εμπειρογνωμόνων<text:s/>Ανταγωνιστικότητας</text:span></text:p>
      <text:p text:style-name="P262"><text:span text:style-name="T262_1">γ)<text:s/>Επιτροπή<text:s/>Εμπειρογνωμόνων<text:s/>Καινοτομίας</text:span></text:p>
      <text:p text:style-name="P263"><text:span text:style-name="T263_1">δ)<text:s/>Επιτροπή<text:s/>Εμπειρογνωμόνων<text:s/>Μικρομεσαίων<text:s/>Επιχειρήσεων</text:span></text:p>
      <text:p text:style-name="P264"><text:span text:style-name="T264_1">ε)<text:s/>Επιτροπή<text:s/>Εμπειρογνωμόνων<text:s/>Βιώσιμης<text:s/>Ανάπτυξης.</text:span></text:p>
      <text:p text:style-name="P265"><text:span text:style-name="T265_1">2.<text:s/>Οι<text:s/>Επιτροπές<text:s/>Εμπειρογνωμόνων<text:s/>μελετούν<text:s/>τα<text:s/>θέματα<text:s/>που<text:s/>ανήκουν<text:s/>στον<text:s/>τομέα<text:s/>ευθύνης<text:s/>τους<text:s/>και:</text:span></text:p>
      <text:p text:style-name="P266"><text:span text:style-name="T266_1">α)<text:s/>εισηγούνται<text:s/>προς<text:s/>το<text:s/>Ε.Σ.Α.Α.<text:s/>μέτρα<text:s/>και<text:s/>ενέργειες<text:s/>βελτίωσης,</text:span></text:p>
      <text:p text:style-name="P267"><text:span text:style-name="T267_1">β)<text:s/>καταρτίζουν<text:s/>τις<text:s/>ετήσιες<text:s/>και<text:s/>περιοδικές<text:s/>εκθέσεις<text:s/>δράσης<text:s/>τους,</text:span></text:p>
      <text:p text:style-name="P268"><text:span text:style-name="T268_1">γ)<text:s/>προετοιμάζουν<text:s/>το<text:s/>ετήσιο<text:s/>σχέδιο<text:s/>δράσης<text:s/>των<text:s/>φορέων<text:s/>υλοποίησης,</text:span></text:p>
      <text:p text:style-name="P269"><text:span text:style-name="T269_1">δ)<text:s/>συντάσσουν<text:s/>τις<text:s/>ετήσιες<text:s/>εκθέσεις<text:s/>πεπραγμένων<text:s/>του<text:s/>Ε.Σ.Α.Α.,</text:span></text:p>
      <text:p text:style-name="P270"><text:span text:style-name="T270_1">ε)<text:s/>υποβάλλουν<text:s/>προτάσεις<text:s/>για<text:s/>τη<text:s/>διαρκή<text:s/>βελτίωση<text:s/>του<text:s/>Ελληνικού<text:s/>Συστήματος<text:s/>Μέτρησης<text:s/>της<text:s/>Ανταγωνιστικότητας,</text:span></text:p>
      <text:p text:style-name="P271"><text:span text:style-name="T271_1">στ)<text:s/>αξιολογούν<text:s/>τα<text:s/>αποτελέσματα<text:s/>των<text:s/>παρεμβάσεων<text:s/>του<text:s/>Ε.Σ.Α.Α.,</text:span></text:p>
      <text:p text:style-name="P272"><text:span text:style-name="T272_1">ζ)<text:s/>παρέχουν<text:s/>επιστημονική<text:s/>υποστήριξη<text:s/>στη<text:s/>διαδικασία<text:s/>εφαρμογής<text:s/>των<text:s/>γνωμοδοτήσεων<text:s/>του<text:s/>Ε.Σ.Α.Α.<text:s/>και</text:span></text:p>
      <text:p text:style-name="P273"><text:span text:style-name="T273_1">η)<text:s/>συντάσσουν<text:s/>εισηγήσεις,<text:s/>εκθέσεις<text:s/>και<text:s/>αναφορές,<text:s/>κατόπιν<text:s/>ανάθεσης<text:s/>από<text:s/>το<text:s/>Ε.Σ.Α.Α.,<text:s/>για<text:s/>θέματα<text:s/>της<text:s/>αρ-<text:s/>μοδιότητάς<text:s/>τους.</text:span></text:p>
      <text:p text:style-name="P274"><text:span text:style-name="T274_1">3.<text:s/>Οι<text:s/>Επιτροπές<text:s/>Εμπειρογνωμόνων,<text:s/>για<text:s/>την<text:s/>άσκηση<text:s/>των<text:s/>αρμοδιοτήτων<text:s/>τους,<text:s/>υποστηρίζονται<text:s/>από<text:s/>υπηρεσίες<text:s/>του<text:s/>Υπουργείου<text:s/>Οικονομίας,<text:s/>Ανταγωνιστικότητας<text:s/>και<text:s/>Ναυτιλίας<text:s/>ως<text:s/>ακολούθως:</text:span></text:p>
      <text:p text:style-name="P275"><text:span text:style-name="T275_1">α)<text:s/>Η<text:s/>Επιτροπή<text:s/>Εμπειρογνωμόνων<text:s/>Εξωστρέφειας<text:s/>από<text:s/>τη<text:s/>Γενική<text:s/>Διεύθυνση<text:s/>Διεθνούς<text:s/>Οικονομικής<text:s/>Πολιτικής.</text:span></text:p>
      <text:p text:style-name="P276"><text:span text:style-name="T276_1">β)<text:s/>Οι<text:s/>Επιτροπές<text:s/>Εμπειρογνωμόνων<text:s/>Ανταγωνιστικότητας<text:s/>και<text:s/>Βιώσιμης<text:s/>Ανάπτυξης<text:s/>από<text:s/>τη<text:s/>Διεύθυνση<text:s/>Προώθησης<text:s/>της<text:s/>Ανταγωνιστικότητας<text:s/>της<text:s/>Ειδικής<text:s/>Γραμματείας<text:s/>για<text:s/>την<text:s/>Ανταγωνιστικότητα<text:s/>και<text:s/>την<text:s/>Υπηρεσία<text:s/>Εποπτείας<text:s/>της<text:s/>Αγοράς<text:s/>της<text:s/>Γενικής<text:s/>Γραμματείας<text:s/>Εμπορίου,<text:s/>ανάλογα<text:s/>με<text:s/>τη<text:s/>φύση<text:s/>του<text:s/>θέματος<text:s/>που<text:s/>χειρίζονται.</text:span></text:p>
      <text:p text:style-name="P277"><text:span text:style-name="T277_1">γ)<text:s/>Η<text:s/>Επιτροπή<text:s/>Εμπειρογνωμόνων<text:s/>Καινοτομίας<text:s/>από<text:s/>την<text:s/>αρμόδια<text:s/>Διεύθυνση<text:s/>της<text:s/>Γενικής<text:s/>Γραμματείας<text:s/>Βιομηχανίας.</text:span></text:p>
      <text:p text:style-name="P278"><text:span text:style-name="T278_1">δ)<text:s/>Η<text:s/>Επιτροπή<text:s/>Εμπειρογνωμόνων<text:s/>Μικρομεσαίων<text:s/>Επιχειρήσεων<text:s/>από<text:s/>τη<text:s/>Διεύθυνση<text:s/>Μικρομεσαίων<text:s/>Επιχειρήσεων<text:s/>της<text:s/>Γενικής<text:s/>Γραμματείας<text:s/>Βιομηχανίας.</text:span></text:p>
      <text:p text:style-name="P279"><text:span text:style-name="T279_1">4.<text:s/>Οι<text:s/>ανωτέρω<text:s/>Υπηρεσίες<text:s/>του<text:s/>Υπουργείου<text:s/>Οικονομίας,<text:s/>Ανταγωνιστικότητας<text:s/>και<text:s/>Ναυτιλίας<text:s/>έχουν,<text:s/>μεταξύ<text:s/>άλλων,<text:s/>τις<text:s/>εξής<text:s/>αρμοδιότητες:</text:span></text:p>
      <text:p text:style-name="P280"><text:span text:style-name="T280_1">α)<text:s/>Υποστηρίζουν<text:s/>τη<text:s/>διαχείριση<text:s/>του<text:s/>έργου<text:s/>των<text:s/>Επιτροπών<text:s/>Εμπειρογνωμόνων<text:s/>και<text:s/>του<text:s/>Ε.Σ.Α.Α.<text:s/>και<text:s/>όσων<text:s/>δράσεων<text:s/>προκύπτουν<text:s/>από<text:s/>αυτό.</text:span></text:p>
      <text:p text:style-name="P281"><text:span text:style-name="T281_1">β)<text:s/>Συγκεντρώνουν<text:s/>και<text:s/>επεξεργάζονται<text:s/>αξιόπιστα<text:s/>και<text:s/>συνεχώς<text:s/>επικαιροποιημένα<text:s/>στοιχεία<text:s/>για<text:s/>την<text:s/>ανταγωνιστικότητα<text:s/>από<text:s/>εθνικές<text:s/>και<text:s/>διεθνείς<text:s/>πηγές,<text:s/>δημιουργώντας<text:s/>και<text:s/>σχετική<text:s/>βάση<text:s/>δεδομένων.</text:span></text:p>
      <text:p text:style-name="P282"><text:span text:style-name="T282_1">γ)<text:s/>Συνεργάζονται<text:s/>με<text:s/>διεθνείς<text:s/>οργανισμούς.</text:span></text:p>
      <text:p text:style-name="P283"><text:span text:style-name="T283_1">δ)<text:s/>Διοργανώνουν<text:s/>ημερίδες<text:s/>και<text:s/>εκδηλώσεις,<text:s/>που<text:s/>αφορούν<text:s/>στην<text:s/>προώθηση<text:s/>της<text:s/>ελληνικής<text:s/>ανταγωνιστικότητας<text:s/>και<text:s/>στην<text:s/>προβολή<text:s/>παγκόσμιων<text:s/>καλών<text:s/>πρακτικών.</text:span></text:p>
      <text:p text:style-name="P284"><text:span text:style-name="T284_1">ε)<text:s/>Μεριμνούν<text:s/>για<text:s/>την<text:s/>υλοποίηση<text:s/>δράσεων<text:s/>για<text:s/>την<text:s/>ενίσχυση<text:s/>της<text:s/>επιχειρηματικότητας<text:s/>και<text:s/>της<text:s/>ανταγωνιστικότητας.</text:span></text:p>
      <text:p text:style-name="P285"><text:span text:style-name="T285_1">5.<text:s/>Με<text:s/>απόφαση<text:s/>των<text:s/>Υπουργών<text:s/>Οικονομικών<text:s/>και<text:s/>Οικονομίας,<text:s/>Ανταγωνιστικότητας<text:s/>και<text:s/>Ναυτιλίας<text:s/>ορίζονται<text:s/>τα<text:s/>μέλη<text:s/>των<text:s/>Επιτροπών<text:s/>Εμπειρογνωμόνων,<text:s/>στα<text:s/>οποία<text:s/>καταβάλλεται<text:s/>αποζημίωση,<text:s/>σύμφωνα<text:s/>με<text:s/>τις<text:s/>κείμενες<text:s/>διατάξεις.»</text:span></text:p>
      <text:p text:style-name="P286"><text:span text:style-name="T286_1">6.</text:span><text:span text:style-name="T286_2"><text:s/>Τα<text:s/>άρθρα<text:s/>4<text:s/>και<text:s/>8<text:s/>του<text:s/>ν.<text:s/>3279/2004<text:s/>καταργούνται.</text:span></text:p>
      <text:h text:style-name="P287" text:outline-level="6"><text:span text:style-name="T287_1">Άρθρο<text:s/>δέκατο<text:s/></text:span></text:h>
      <text:h text:style-name="P288" text:outline-level="6"><text:span text:style-name="T288_1">τρίτο</text:span></text:h>
      <text:p text:style-name="P289"><text:span text:style-name="T289_1">Τροποποίηση<text:s/>του<text:s/>άρθρου<text:s/>2<text:s/>παρ.1<text:s/>του<text:s/>ν.<text:s/>1796/1988</text:span></text:p>
      <text:p text:style-name="P290"><text:span text:style-name="T290_1">Η<text:s/>περίπτωση<text:s/>θ΄<text:s/>της<text:s/>παρ.<text:s/>1<text:s/>του<text:s/>άρθρου<text:s/>2<text:s/>του<text:s/>ν.<text:s/>1796/<text:s/>1988,<text:s/>όπως<text:s/>το<text:s/>άρθρο<text:s/>αυτό<text:s/>αντικαταστάθηκε<text:s/>με<text:s/>το<text:s/>άρθρο<text:s/>42<text:s/>παρ.<text:s/>1<text:s/>του<text:s/>ν.<text:s/>3427/2005<text:s/>(ΦΕΚ<text:s/>312<text:s/>Α΄),<text:s/>αντικαθίσταται<text:s/>ως<text:s/>εξής:</text:span></text:p>
      <text:p text:style-name="P291"><text:span text:style-name="T291_1">«θ.<text:s/>Επενδύσεις<text:s/>που<text:s/>πραγματοποιούνται<text:s/>σε<text:s/>χώρες<text:s/>εντός<text:s/>και<text:s/>εκτός<text:s/>Ε.Ε.<text:s/>από<text:s/>ελληνικές<text:s/>επιχειρήσεις<text:s/>ή<text:s/>οργανισμούς<text:s/>ή<text:s/>από<text:s/>κοινοπραξίες<text:s/>ή<text:s/>εταιρίες,<text:s/>στις<text:s/>οποίες<text:s/>μετέχουν<text:s/>ελληνικές<text:s/>επιχειρήσεις<text:s/>κατά<text:s/>το<text:s/>ποσοστό<text:s/>συμμετοχής<text:s/>τους.»</text:span></text:p>
      <text:h text:style-name="P292" text:outline-level="6"><text:span text:style-name="T292_1">Άρθρο<text:s/>δέκατο<text:s/></text:span></text:h>
      <text:h text:style-name="P293" text:outline-level="6"><text:span text:style-name="T293_1">τέταρτο</text:span></text:h>
      <text:p text:style-name="P294"><text:span text:style-name="T294_1">Έναρξη<text:s/>ισχύος</text:span></text:p>
      <text:p text:style-name="P295"><text:span text:style-name="T295_1"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296"><text:span text:style-name="T29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97"><text:span text:style-name="T297_1">Αθήνα,<text:s/>11<text:s/>Φεβρουαρίου<text:s/>2011</text:span></text:p>
      <text:p text:style-name="P298"><text:span text:style-name="T298_1">Ο<text:s/>ΠΡΟΕΔΡΟΣ<text:s/>ΤΗΣ<text:s/>ΔΗΜΟΚΡΑΤΙΑΣ</text:span><text:span text:style-name="T298_2">ΚΑΡΟΛΟΣ<text:s/>ΓΡ.<text:s/>ΠΑΠΟΥΛΙΑΣ</text:span></text:p>
      <text:p text:style-name="P299"><text:span text:style-name="T299_1">ΟΙ<text:s/>ΥΠΟΥΡΓΟΙ</text:span></text:p>
      <text:p text:style-name="P300"><text:span text:style-name="T300_1">ΕΠΙΚΡΑΤΕΙΑΣ</text:span></text:p>
      <text:p text:style-name="P301"><text:span text:style-name="T301_1">Χ.<text:s/>ΠΑΜΠΟΥΚΗΣ</text:span></text:p>
      <text:p text:style-name="P302"><text:span text:style-name="T302_1">ΘεωρήθηκεκαιτέθηκεηΜεγάληΣφραγίδατουΚράτους.</text:span></text:p>
      <text:p text:style-name="P303"><text:span text:style-name="T303_1">Αθήνα,<text:s/>16<text:s/>Φεβρουαρίου<text:s/>2011</text:span></text:p>
      <text:p text:style-name="P304"><text:span text:style-name="T304_1">Ο<text:s/>ΕΠΙ<text:s/>ΤΗΣ<text:s/>ΔΙΚΑΙΟΣΥΝΗΣ<text:s/>ΥΠΟΥΡΓΟΣ</text:span></text:p>
      <text:p text:style-name="P305"><text:span text:style-name="T305_1">Χ.<text:s/>ΚΑΣΤΑΝΙΔΗΣ</text:span></text:p>
      <text:p text:style-name="P306"><text:span text:style-name="T306_1">ΕΘΝΙΚΟ<text:s/>ΤΥΠΟΓΡΑΦΕΙΟ</text:span></text:p>
      <text:p text:style-name="P307"><text:span text:style-name="T307_1">ΕΦΗΜΕΡΙΣ<text:s/>ΤΗΣ<text:s/>ΚΥΒΕΡΝΗΣΕΩΣ</text:span></text:p>
      <text:p text:style-name="P308"><text:span text:style-name="T308_1">ΠΕΡΙΦΕΡΕΙΑΚΑ<text:s/>ΓΡΑΦΕΙΑ<text:s/>ΠΩΑΗΣΗΣ<text:s/>Φ.Ε.Κ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09"><text:span text:style-name="T309_1">0ΕΣΣΑΑΟΝΙΚΗ<text:s/>-<text:s/></text:span><text:span text:style-name="T309_2">Βασ.<text:s/>Όλγας<text:s/>227</text:span></text:p>
          </table:table-cell>
          <table:table-cell table:style-name="Cell2">
            <text:p text:style-name="P310"><text:span text:style-name="T310_1">23104<text:s/>23956</text:span></text:p>
          </table:table-cell>
          <table:table-cell table:style-name="Cell3">
            <text:p text:style-name="P311"><text:span text:style-name="T311_1">ΚΟΜΟΤΗΝΗ<text:s/>-<text:s/></text:span><text:span text:style-name="T311_2">Δημοκρατίας<text:s/>1</text:span></text:p>
          </table:table-cell>
          <table:table-cell table:style-name="Cell4">
            <text:p text:style-name="P312"><text:span text:style-name="T312_1">25310<text:s/>22858</text:span></text:p>
          </table:table-cell>
        </table:table-row>
        <table:table-row table:style-name="Row2">
          <table:table-cell table:style-name="Cell5">
            <text:p text:style-name="P313"><text:span text:style-name="T313_1">ΠΕΙΡΑΙΑΣ<text:s/></text:span><text:span text:style-name="T313_2">-<text:s/>Ευρυπίδου<text:s/>63</text:span></text:p>
          </table:table-cell>
          <table:table-cell table:style-name="Cell6">
            <text:p text:style-name="P314"><text:span text:style-name="T314_1">210<text:s/>4135228</text:span></text:p>
          </table:table-cell>
          <table:table-cell table:style-name="Cell7">
            <text:p text:style-name="P315"><text:span text:style-name="T315_1">ΑΑΡΙΣΑ<text:s/></text:span><text:span text:style-name="T315_2">-<text:s/>Διοικητήριο</text:span></text:p>
          </table:table-cell>
          <table:table-cell table:style-name="Cell8">
            <text:p text:style-name="P316"><text:span text:style-name="T316_1">2410<text:s/>597449</text:span></text:p>
          </table:table-cell>
        </table:table-row>
        <table:table-row table:style-name="Row3">
          <table:table-cell table:style-name="Cell9">
            <text:p text:style-name="P317"><text:span text:style-name="T317_1">ΠΑΤΡΑ<text:s/></text:span><text:span text:style-name="T317_2">-<text:s/>Κορίνθου<text:s/>327</text:span></text:p>
          </table:table-cell>
          <table:table-cell table:style-name="Cell10">
            <text:p text:style-name="P318"><text:span text:style-name="T318_1">2610<text:s/>638109</text:span></text:p>
          </table:table-cell>
          <table:table-cell table:style-name="Cell11">
            <text:p text:style-name="P319"><text:span text:style-name="T319_1">ΗΡΑΚΑΕΙΟ<text:s/></text:span><text:span text:style-name="T319_2">-<text:s/>Πεδιαδος<text:s/>2</text:span></text:p>
          </table:table-cell>
          <table:table-cell table:style-name="Cell12">
            <text:p text:style-name="P320"><text:span text:style-name="T320_1">2810<text:s/>300781</text:span></text:p>
          </table:table-cell>
        </table:table-row>
        <table:table-row table:style-name="Row4">
          <table:table-cell table:style-name="Cell13">
            <text:p text:style-name="P321"><text:span text:style-name="T321_1">ΙΩΑΝΝΙΝΑ<text:s/></text:span><text:span text:style-name="T321_2">-<text:s/>Διοικητήριο</text:span></text:p>
          </table:table-cell>
          <table:table-cell table:style-name="Cell14">
            <text:p text:style-name="P322"><text:span text:style-name="T322_1">26510<text:s/>87215</text:span></text:p>
          </table:table-cell>
          <table:table-cell table:style-name="Cell15">
            <text:p text:style-name="P323"><text:span text:style-name="T323_1">ΜΥΤΙΑΗΝΗ<text:s/></text:span><text:span text:style-name="T323_2">-<text:s/>Πλ.<text:s/>Κωνσταντινουπόλεως<text:s/>1</text:span></text:p>
          </table:table-cell>
          <table:table-cell table:style-name="Cell16">
            <text:p text:style-name="P324"><text:span text:style-name="T324_1">22510<text:s/>46654</text:span></text:p>
          </table:table-cell>
        </table:table-row>
      </table:table>
      <text:p text:style-name="P325"><text:span text:style-name="T325_1">ΤΙΜΗ<text:s/>ΠΩΑΗΣΗΣ<text:s/>ΦΥΑΑΩΝ<text:s/>ΤΗΣ<text:s/>ΕΦΗΜΕΡΙΔΟΣ<text:s/>ΤΗΣ<text:s/>ΚΥΒΕΡΝΗΣΕΩΣ</text:span></text:p>
      <text:p text:style-name="P326"><text:span text:style-name="T326_1">Σε<text:s/>έντυπη<text:s/>μορφή:</text:span></text:p>
      <text:p text:style-name="P327"><text:span text:style-name="T327_1"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328"><text:span text:style-name="T328_1">•<text:s/>Για<text:s/>τα<text:s/>φωτοαντίγραφα<text:s/>Φ.Ε.Κ.<text:s/>σε<text:s/>0,15<text:s/>€<text:s/>ανά<text:s/>σελίδα.</text:span></text:p>
      <text:p text:style-name="P329"><text:span text:style-name="T329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330"><text:span text:style-name="T330_1">•<text:s/>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331"><text:span text:style-name="T331_1">ΕΤΗΣΙΕΣ<text:s/>ΣΥΝΔΡΟΜΕΣ<text:s/>Φ.Ε.Κ.</text:span></text:p>
      <table:table table:style-name="Table2">
        <table:table-column table:style-name="Column5"/>
        <table:table-column table:style-name="Column6"/>
        <table:table-row table:style-name="Row5">
          <table:table-cell table:style-name="Cell17">
            <text:p text:style-name="P332"><text:span text:style-name="T332_1">Τεύχος</text:span></text:p>
          </table:table-cell>
          <table:table-cell table:style-name="Cell18">
            <text:p text:style-name="P333"><text:span text:style-name="T333_1">Έντυπη<text:s/>μορφή</text:span></text:p>
          </table:table-cell>
        </table:table-row>
        <table:table-row table:style-name="Row6">
          <table:table-cell table:style-name="Cell19">
            <text:p text:style-name="P334"><text:span text:style-name="T334_1">Α΄</text:span></text:p>
          </table:table-cell>
          <table:table-cell table:style-name="Cell20">
            <text:p text:style-name="P335"><text:span text:style-name="T335_1">225<text:s/>€</text:span></text:p>
          </table:table-cell>
        </table:table-row>
        <table:table-row table:style-name="Row7">
          <table:table-cell table:style-name="Cell21">
            <text:p text:style-name="P336"><text:span text:style-name="T336_1">Β΄</text:span></text:p>
          </table:table-cell>
          <table:table-cell table:style-name="Cell22">
            <text:p text:style-name="P337"><text:span text:style-name="T337_1">320<text:s/>€</text:span></text:p>
          </table:table-cell>
        </table:table-row>
        <table:table-row table:style-name="Row8">
          <table:table-cell table:style-name="Cell23">
            <text:p text:style-name="P338"><text:span text:style-name="T338_1">Γ΄</text:span></text:p>
          </table:table-cell>
          <table:table-cell table:style-name="Cell24">
            <text:p text:style-name="P339"><text:span text:style-name="T339_1">65<text:s/>€</text:span></text:p>
          </table:table-cell>
        </table:table-row>
        <table:table-row table:style-name="Row9">
          <table:table-cell table:style-name="Cell25">
            <text:p text:style-name="P340"><text:span text:style-name="T340_1">Υ.Ο.Δ.Δ.</text:span></text:p>
          </table:table-cell>
          <table:table-cell table:style-name="Cell26">
            <text:p text:style-name="P341"><text:span text:style-name="T341_1">65<text:s/>€</text:span></text:p>
          </table:table-cell>
        </table:table-row>
      </table:table>
      <text:p text:style-name="P342"/>
      <table:table table:style-name="Table3">
        <table:table-column table:style-name="Column7"/>
        <table:table-column table:style-name="Column8"/>
        <table:table-row table:style-name="Row10">
          <table:table-cell table:style-name="Cell27">
            <text:p text:style-name="P343"><text:span text:style-name="T343_1">Τεύχος</text:span></text:p>
          </table:table-cell>
          <table:table-cell table:style-name="Cell28">
            <text:p text:style-name="P344"><text:span text:style-name="T344_1">Έντυπη<text:s/>μορφή</text:span></text:p>
          </table:table-cell>
        </table:table-row>
        <table:table-row table:style-name="Row11">
          <table:table-cell table:style-name="Cell29">
            <text:p text:style-name="P345"><text:span text:style-name="T345_1">Δ΄</text:span></text:p>
          </table:table-cell>
          <table:table-cell table:style-name="Cell30">
            <text:p text:style-name="P346"><text:span text:style-name="T346_1">160<text:s/>€</text:span></text:p>
          </table:table-cell>
        </table:table-row>
        <table:table-row table:style-name="Row12">
          <table:table-cell table:style-name="Cell31">
            <text:p text:style-name="P347"><text:span text:style-name="T347_1">Α.Α.Π.</text:span></text:p>
          </table:table-cell>
          <table:table-cell table:style-name="Cell32">
            <text:p text:style-name="P348"><text:span text:style-name="T348_1">160<text:s/>€</text:span></text:p>
          </table:table-cell>
        </table:table-row>
        <table:table-row table:style-name="Row13">
          <table:table-cell table:style-name="Cell33">
            <text:p text:style-name="P349"><text:span text:style-name="T349_1">Ε.Β.Ι.</text:span></text:p>
          </table:table-cell>
          <table:table-cell table:style-name="Cell34">
            <text:p text:style-name="P350"><text:span text:style-name="T350_1">65<text:s/>€</text:span></text:p>
          </table:table-cell>
        </table:table-row>
        <table:table-row table:style-name="Row14">
          <table:table-cell table:style-name="Cell35">
            <text:p text:style-name="P351"><text:span text:style-name="T351_1">Α.Ε.Δ.</text:span></text:p>
          </table:table-cell>
          <table:table-cell table:style-name="Cell36">
            <text:p text:style-name="P352"><text:span text:style-name="T352_1">10<text:s/>€</text:span></text:p>
          </table:table-cell>
        </table:table-row>
      </table:table>
      <text:p text:style-name="P353"/>
      <table:table table:style-name="Table4">
        <table:table-column table:style-name="Column9"/>
        <table:table-column table:style-name="Column10"/>
        <table:table-row table:style-name="Row15">
          <table:table-cell table:style-name="Cell37">
            <text:p text:style-name="P354"><text:span text:style-name="T354_1">Τεύχος</text:span></text:p>
          </table:table-cell>
          <table:table-cell table:style-name="Cell38">
            <text:p text:style-name="P355"><text:span text:style-name="T355_1">Έντυπη<text:s/>μορφή</text:span></text:p>
          </table:table-cell>
        </table:table-row>
        <table:table-row table:style-name="Row16">
          <table:table-cell table:style-name="Cell39">
            <text:p text:style-name="P356"><text:span text:style-name="T356_1">Α.Ε.-Ε.Π.Ε.<text:s/></text:span><text:span text:style-name="T356_2">και<text:s/></text:span><text:span text:style-name="T356_3">Γ.Ε.Μ.Η</text:span><text:span text:style-name="T356_4">.</text:span></text:p>
          </table:table-cell>
          <table:table-cell table:style-name="Cell40">
            <text:p text:style-name="P357"><text:span text:style-name="T357_1">2.250<text:s/>€</text:span></text:p>
          </table:table-cell>
        </table:table-row>
        <table:table-row table:style-name="Row17">
          <table:table-cell table:style-name="Cell41">
            <text:p text:style-name="P358"><text:span text:style-name="T358_1">Δ.Δ.Σ.</text:span></text:p>
          </table:table-cell>
          <table:table-cell table:style-name="Cell42">
            <text:p text:style-name="P359"><text:span text:style-name="T359_1">225<text:s/>€</text:span></text:p>
          </table:table-cell>
        </table:table-row>
        <table:table-row table:style-name="Row18">
          <table:table-cell table:style-name="Cell43">
            <text:p text:style-name="P360"><text:span text:style-name="T360_1">Α.Σ.Ε.Π.</text:span></text:p>
          </table:table-cell>
          <table:table-cell table:style-name="Cell44">
            <text:p text:style-name="P361"><text:span text:style-name="T361_1">70<text:s/>€</text:span></text:p>
          </table:table-cell>
        </table:table-row>
        <table:table-row table:style-name="Row19">
          <table:table-cell table:style-name="Cell45">
            <text:p text:style-name="P362"><text:span text:style-name="T362_1">Ο.Π.Κ.</text:span></text:p>
          </table:table-cell>
          <table:table-cell table:style-name="Cell46">
            <text:p text:style-name="P363"><text:span text:style-name="T363_1">-</text:span></text:p>
          </table:table-cell>
        </table:table-row>
      </table:table>
      <text:p text:style-name="P364"><text:span text:style-name="T364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.</text:span></text:p>
      <text:p text:style-name="P365"><text:span text:style-name="T365_1">•<text:s/>Η<text:s/>καταβολή<text:s/>γίνεται<text:s/>σε<text:s/>όλες<text:s/>τις<text:s/>Δημόσιες<text:s/>Οικονομικές<text:s/>Υπηρεσίες<text:s/>(Δ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366"><text:span text:style-name="T366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367"><text:span text:style-name="T367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368"><text:span text:style-name="T368_1">•<text:s/>Το<text:s/>ποσό<text:s/>υπέρ<text:s/>Τ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/text:span></text:p>
      <text:p text:style-name="P369"><text:span text:style-name="T369_1">•<text:s/>Στην<text:s/>Ταχυδρομική<text:s/>συνδρομή<text:s/>του<text:s/>τεύχους<text:s/>Α.Σ.Ε.Π.<text:s/>δεν<text:s/>γίνεται<text:s/>έκπτωση.</text:span></text:p>
      <text:p text:style-name="P370"><text:span text:style-name="T370_1">Πληροφορίες<text:s/>για<text:s/>δημοσιεύματα<text:s/>που<text:s/>καταχωρίζονται<text:s/>στα<text:s/>Φ.Ε.Κ.<text:s/>στο<text:s/>τηλ.:<text:s/>210<text:s/>5279000.</text:span></text:p>
      <text:p text:style-name="P371"><text:span text:style-name="T371_1">Φωτοαντίγραφα<text:s/>παλαιών<text:s/>Φ.Ε.Κ.:<text:s/>Μάρνη<text:s/>8,<text:s/>τηλ.:<text:s/>210<text:s/>8220885,<text:s/>210<text:s/>8222924,<text:s/>210<text:s/>5279050.</text:span></text:p>
      <text:p text:style-name="P372"><text:span text:style-name="T372_1">Οι<text:s/>πολίτες<text:s/>έχουν<text:s/>τη<text:s/>δυνατότητα<text:s/>ελεύθερης<text:s/>ανάγνωσης<text:s/>των<text:s/>δημοσιευμάτων<text:s/>που<text:s/>καταχωρίζονται<text:s/>σε<text:s/>όλα<text:s/>τα<text:s/>τεύχη<text:s/>της<text:s/>Εφημερίδαςτης<text:s/>Κυβερνήσεως<text:s/>πλην<text:s/>εκείνων<text:s/>που<text:s/>καταχωρούνται<text:s/>στο<text:s/>τεύχος<text:s/>Α.Ε.-Ε.Π.Ε.<text:s/>από<text:s/>την<text:s/>ιστοσελίδα<text:s/>του<text:s/>Εθνικού<text:s/>Τυπογραφείου<text:s/>(</text:span><text:span text:style-name="T372_2"><text:a xlink:type="simple" xlink:href="http://www.et.gr"><text:span text:style-name="T372_3">www.et.gr</text:span></text:a></text:span><text:span text:style-name="T372_4">)</text:span></text:p>
      <text:p text:style-name="P373"><text:span text:style-name="T373_1">ΟΙ<text:s/>ΥΠΗΡΕΣΙΕΣ<text:s/>ΕΞΥΠΗΡΕΤΗΣΗΣ<text:s/>ΠΟΛΙΤΩΝ<text:s/>ΛΕΙΤΟΥΡΓΟΥΝ<text:s/>ΚΑΘΗΜΕΡΙΝΑ<text:s/>ΑΠΟ<text:s/>08:00<text:s/>ΜΕΧΡΙ<text:s/>13:00</text:span></text:p>
      <text:p text:style-name="P374"><text:span text:style-name="T374_1">ΑΠΟΤΟ<text:s/>ΕΘΝΙΚΟΤΥΠΟΓΡΑΦΕΙΟ</text:span></text:p>
      <text:p text:style-name="P375"><text:span text:style-name="T375_1">ΚΑΠΟΔΙΣΤΡΙΟΥ34*ΑΘΗΝΑ10432*ΤΗΛ.2105279000*FAX2105221004</text:span></text:p>
      <text:p text:style-name="P376"><text:span text:style-name="T376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