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1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1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MainText">
      <style:paragraph-properties fo:margin-top="0.212cm" fo:margin-bottom="0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17cm"/>
    </style:style>
    <style:style style:name="Column2" style:family="table-column">
      <style:table-column-properties style:column-width="7.258cm"/>
    </style:style>
    <style:style style:name="Column3" style:family="table-column">
      <style:table-column-properties style:column-width="2.708cm"/>
    </style:style>
    <style:style style:name="Column4" style:family="table-column">
      <style:table-column-properties style:column-width="2.8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4.563cm"/>
    </style:style>
    <style:style style:name="Column6" style:family="table-column">
      <style:table-column-properties style:column-width="6.712cm"/>
    </style:style>
    <style:style style:name="Column7" style:family="table-column">
      <style:table-column-properties style:column-width="2.708cm"/>
    </style:style>
    <style:style style:name="Column8" style:family="table-column">
      <style:table-column-properties style:column-width="2.528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 style:parent-style-name="article-num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 style:parent-style-name="article-num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1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1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 style:parent-style-name="article-num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 style:parent-style-name="article-num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 style:parent-style-name="article-num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 style:parent-style-name="article-num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1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1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Heading_20_1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1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 style:parent-style-name="article-num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 style:parent-style-name="article-num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 style:parent-style-name="article-num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 style:parent-style-name="article-num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 style:parent-style-name="article-num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 style:parent-style-name="article-num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 style:parent-style-name="article-num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 style:parent-style-name="article-num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 style:parent-style-name="article-num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 style:parent-style-name="article-num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 style:parent-style-name="article-num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 style:parent-style-name="article-num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 style:parent-style-name="article-num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 style:parent-style-name="article-num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Title">
      <style:paragraph-properties fo:margin-top="0.212cm" fo:margin-bottom="0.635cm"/>
    </style:style>
    <style:style style:name="T1274_1" style:family="text">
      <style:text-properties fo:language="el" fo:language-asian="el"/>
    </style:style>
    <style:style style:name="P1275" style:family="paragraph" style:parent-style-name="Title">
      <style:paragraph-properties fo:margin-top="0.212cm" fo:margin-bottom="0.635cm"/>
    </style:style>
    <style:style style:name="T1275_1" style:family="text">
      <style:text-properties fo:language="el" fo:language-asian="el"/>
    </style:style>
    <style:style style:name="P1276" style:family="paragraph" style:parent-style-name="Title">
      <style:paragraph-properties fo:margin-top="0.212cm" fo:margin-bottom="0.635cm"/>
    </style:style>
    <style:style style:name="T1276_1" style:family="text">
      <style:text-properties fo:language="el" fo:language-asian="el"/>
    </style:style>
    <style:style style:name="P1277" style:family="paragraph" style:parent-style-name="Title">
      <style:paragraph-properties fo:margin-top="0.212cm" fo:margin-bottom="0.635cm"/>
    </style:style>
    <style:style style:name="T1277_1" style:family="text">
      <style:text-properties fo:language="el" fo:language-asian="el"/>
    </style:style>
    <style:style style:name="P1278" style:family="paragraph" style:parent-style-name="Title">
      <style:paragraph-properties fo:margin-top="0.212cm" fo:margin-bottom="0.635cm"/>
    </style:style>
    <style:style style:name="T1278_1" style:family="text">
      <style:text-properties fo:language="el" fo:language-asian="el"/>
    </style:style>
    <style:style style:name="P1279" style:family="paragraph" style:parent-style-name="Title">
      <style:paragraph-properties fo:margin-top="0.212cm" fo:margin-bottom="0.635cm"/>
    </style:style>
    <style:style style:name="T1279_1" style:family="text">
      <style:text-properties fo:language="el" fo:language-asian="el"/>
    </style:style>
    <style:style style:name="P1280" style:family="paragraph" style:parent-style-name="Normal"/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0.96cm"/>
    </style:style>
    <style:style style:name="Column10" style:family="table-column">
      <style:table-column-properties style:column-width="4.207cm"/>
    </style:style>
    <style:style style:name="Column11" style:family="table-column">
      <style:table-column-properties style:column-width="1.986cm"/>
    </style:style>
    <style:style style:name="Column12" style:family="table-column">
      <style:table-column-properties style:column-width="2.184cm"/>
    </style:style>
    <style:style style:name="Column13" style:family="table-column">
      <style:table-column-properties style:column-width="2.309cm"/>
    </style:style>
    <style:style style:name="Column14" style:family="table-column">
      <style:table-column-properties style:column-width="2.309cm"/>
    </style:style>
    <style:style style:name="Column15" style:family="table-column">
      <style:table-column-properties style:column-width="2.528cm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5_4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0.704cm"/>
    </style:style>
    <style:style style:name="Column17" style:family="table-column">
      <style:table-column-properties style:column-width="2.979cm"/>
    </style:style>
    <style:style style:name="Column18" style:family="table-column">
      <style:table-column-properties style:column-width="0.61cm"/>
    </style:style>
    <style:style style:name="Column19" style:family="table-column">
      <style:table-column-properties style:column-width="1.199cm"/>
    </style:style>
    <style:style style:name="Column20" style:family="table-column">
      <style:table-column-properties style:column-width="1.071cm"/>
    </style:style>
    <style:style style:name="Column21" style:family="table-column">
      <style:table-column-properties style:column-width="1.378cm"/>
    </style:style>
    <style:style style:name="Column22" style:family="table-column">
      <style:table-column-properties style:column-width="1.404cm"/>
    </style:style>
    <style:style style:name="Column23" style:family="table-column">
      <style:table-column-properties style:column-width="1.508cm"/>
    </style:style>
    <style:style style:name="Column24" style:family="table-column">
      <style:table-column-properties style:column-width="1.21cm"/>
    </style:style>
    <style:style style:name="Column25" style:family="table-column">
      <style:table-column-properties style:column-width="1.314cm"/>
    </style:style>
    <style:style style:name="Column26" style:family="table-column">
      <style:table-column-properties style:column-width="1.506cm"/>
    </style:style>
    <style:style style:name="Column27" style:family="table-column">
      <style:table-column-properties style:column-width="1.598cm"/>
    </style:style>
    <style:style style:name="Row3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28" style:family="table-column">
      <style:table-column-properties style:column-width="0.919cm"/>
    </style:style>
    <style:style style:name="Column29" style:family="table-column">
      <style:table-column-properties style:column-width="3.709cm"/>
    </style:style>
    <style:style style:name="Column30" style:family="table-column">
      <style:table-column-properties style:column-width="0.512cm"/>
    </style:style>
    <style:style style:name="Column31" style:family="table-column">
      <style:table-column-properties style:column-width="1.614cm"/>
    </style:style>
    <style:style style:name="Column32" style:family="table-column">
      <style:table-column-properties style:column-width="1.7cm"/>
    </style:style>
    <style:style style:name="Column33" style:family="table-column">
      <style:table-column-properties style:column-width="1.067cm"/>
    </style:style>
    <style:style style:name="Column34" style:family="table-column">
      <style:table-column-properties style:column-width="1.554cm"/>
    </style:style>
    <style:style style:name="Column35" style:family="table-column">
      <style:table-column-properties style:column-width="1.51cm"/>
    </style:style>
    <style:style style:name="Column36" style:family="table-column">
      <style:table-column-properties style:column-width="0.254cm"/>
    </style:style>
    <style:style style:name="Column37" style:family="table-column">
      <style:table-column-properties style:column-width="0.254cm"/>
    </style:style>
    <style:style style:name="Column38" style:family="table-column">
      <style:table-column-properties style:column-width="1.804cm"/>
    </style:style>
    <style:style style:name="Column39" style:family="table-column">
      <style:table-column-properties style:column-width="1.584cm"/>
    </style:style>
    <style:style style:name="Row66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40" style:family="table-column">
      <style:table-column-properties style:column-width="1.09cm"/>
    </style:style>
    <style:style style:name="Column41" style:family="table-column">
      <style:table-column-properties style:column-width="2.801cm"/>
    </style:style>
    <style:style style:name="Column42" style:family="table-column">
      <style:table-column-properties style:column-width="0.937cm"/>
    </style:style>
    <style:style style:name="Column43" style:family="table-column">
      <style:table-column-properties style:column-width="1.164cm"/>
    </style:style>
    <style:style style:name="Column44" style:family="table-column">
      <style:table-column-properties style:column-width="1.718cm"/>
    </style:style>
    <style:style style:name="Column45" style:family="table-column">
      <style:table-column-properties style:column-width="0.321cm"/>
    </style:style>
    <style:style style:name="Column46" style:family="table-column">
      <style:table-column-properties style:column-width="2.286cm"/>
    </style:style>
    <style:style style:name="Column47" style:family="table-column">
      <style:table-column-properties style:column-width="2.332cm"/>
    </style:style>
    <style:style style:name="Column48" style:family="table-column">
      <style:table-column-properties style:column-width="0.372cm"/>
    </style:style>
    <style:style style:name="Column49" style:family="table-column">
      <style:table-column-properties style:column-width="0.321cm"/>
    </style:style>
    <style:style style:name="Column50" style:family="table-column">
      <style:table-column-properties style:column-width="2.286cm"/>
    </style:style>
    <style:style style:name="Column51" style:family="table-column">
      <style:table-column-properties style:column-width="0.854cm"/>
    </style:style>
    <style:style style:name="Row82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52" style:family="table-column">
      <style:table-column-properties style:column-width="0.693cm"/>
    </style:style>
    <style:style style:name="Column53" style:family="table-column">
      <style:table-column-properties style:column-width="4.068cm"/>
    </style:style>
    <style:style style:name="Column54" style:family="table-column">
      <style:table-column-properties style:column-width="0.228cm"/>
    </style:style>
    <style:style style:name="Column55" style:family="table-column">
      <style:table-column-properties style:column-width="1.676cm"/>
    </style:style>
    <style:style style:name="Column56" style:family="table-column">
      <style:table-column-properties style:column-width="1.556cm"/>
    </style:style>
    <style:style style:name="Column57" style:family="table-column">
      <style:table-column-properties style:column-width="0.228cm"/>
    </style:style>
    <style:style style:name="Column58" style:family="table-column">
      <style:table-column-properties style:column-width="1.623cm"/>
    </style:style>
    <style:style style:name="Column59" style:family="table-column">
      <style:table-column-properties style:column-width="1.365cm"/>
    </style:style>
    <style:style style:name="Column60" style:family="table-column">
      <style:table-column-properties style:column-width="0.93cm"/>
    </style:style>
    <style:style style:name="Column61" style:family="table-column">
      <style:table-column-properties style:column-width="0.527cm"/>
    </style:style>
    <style:style style:name="Column62" style:family="table-column">
      <style:table-column-properties style:column-width="1.513cm"/>
    </style:style>
    <style:style style:name="Column63" style:family="table-column">
      <style:table-column-properties style:column-width="0.228cm"/>
    </style:style>
    <style:style style:name="Column64" style:family="table-column">
      <style:table-column-properties style:column-width="1.157cm"/>
    </style:style>
    <style:style style:name="Column65" style:family="table-column">
      <style:table-column-properties style:column-width="0.691cm"/>
    </style:style>
    <style:style style:name="Row97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7" style:family="paragraph" style:parent-style-name="Normal">
      <style:paragraph-properties fo:text-align="justify" fo:margin-top="0.423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4" style:family="paragraph" style:parent-style-name="Normal">
      <style:paragraph-properties fo:text-align="justify" fo:margin-top="0.423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5" style:family="paragraph" style:parent-style-name="Normal">
      <style:paragraph-properties fo:text-align="justify" fo:margin-top="0.423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3" style:family="paragraph" style:parent-style-name="Heading_20_6">
      <style:paragraph-properties fo:margin-top="0.423cm" fo:margin-bottom="0.423cm"/>
    </style:style>
    <style:style style:name="T2313_1" style:family="text" style:parent-style-name="article-num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Heading_20_6">
      <style:paragraph-properties fo:margin-top="0.423cm" fo:margin-bottom="0.423cm"/>
    </style:style>
    <style:style style:name="T2379_1" style:family="text" style:parent-style-name="article-num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Heading_20_6">
      <style:paragraph-properties fo:margin-top="0.423cm"/>
    </style:style>
    <style:style style:name="T2383_1" style:family="text" style:parent-style-name="article-num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Heading_20_6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66" style:family="table-column">
      <style:table-column-properties style:column-width="4.955cm"/>
    </style:style>
    <style:style style:name="Column67" style:family="table-column">
      <style:table-column-properties style:column-width="5.606cm"/>
    </style:style>
    <style:style style:name="Column68" style:family="table-column">
      <style:table-column-properties style:column-width="5.921cm"/>
    </style:style>
    <style:style style:name="Row119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6" style:family="paragraph" style:parent-style-name="Normal">
      <style:paragraph-properties fo:text-align="justify" fo:margin-top="0.423cm" fo:margin-bottom="0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4" style:family="paragraph" style:parent-style-name="Normal">
      <style:paragraph-properties fo:text-align="justify" fo:margin-top="0.423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6" style:family="paragraph" style:parent-style-name="Normal">
      <style:paragraph-properties fo:text-align="justify" fo:margin-top="0.423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918</text:span><text:span text:style-name="T2_2"><text:line-break/></text:span><text:span text:style-name="T2_3">Διαρθρωτικές<text:s/>αλλαγές<text:s/>στο<text:s/>σύστημα<text:s/>υγείαςκαι<text:s/>άλλες<text:s/>διατάξεις.</text:span><text:span text:style-name="T2_4"><text:line-break/></text:span><text:span text:style-name="T2_5">Ο<text:s/>ΠΡΟΕΔΡΟΣΤΗΣ<text:s/>ΕΛΛΗΝΙΚΗΣ<text:s/>ΔΗΜΟΚΡΑΤΙΑΣ</text:span><text:span text:style-name="T2_6"><text:line-break/></text:span><text:span text:style-name="T2_7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</text:span></text:h>
      <text:h text:style-name="P4" text:outline-level="1"><text:span text:style-name="T4_1">Α΄ΣΥΣΤΗΜΑ<text:s/>ΠΡΟΜΗΘΕΙΩΝ<text:s/>ΥΓΕΙΑΣ</text:span></text:h>
      <text:h text:style-name="P5" text:outline-level="6"><text:span text:style-name="T5_1">Άρθρο<text:s/></text:span></text:h>
      <text:h text:style-name="P6" text:outline-level="6"><text:span text:style-name="T6_1">1Πεδίο<text:s/>εφαρμογής<text:s/>–<text:s/>Ορισμοί</text:span></text:h>
      <text:p text:style-name="P7"><text:span text:style-name="T7_1">1.</text:span><text:span text:style-name="T7_2"><text:s/>Στις<text:s/>διατάξεις<text:s/>του<text:s/>παρόντος<text:s/>κεφαλαίου,<text:s/>με<text:s/>την<text:s/>επιφύλαξη<text:s/>των<text:s/>διατάξεων<text:s/>του<text:s/>π.δ.<text:s/>60/2007<text:s/>(ΦΕΚ<text:s/>64<text:s/>Α΄)<text:s/>«Προσαρμογή<text:s/>της<text:s/>ελληνικής<text:s/>νομοθεσίας<text:s/>στις<text:s/>διατάξεις<text:s/>της<text:s/>Οδηγίας<text:s/>2004/18/ΕΚ,<text:s/>όπως<text:s/>τροποποιήθηκε<text:s/>με<text:s/>την<text:s/>Οδηγία<text:s/>2005/51/ΕΚ<text:s/>της<text:s/>Επιτροπής<text:s/>και<text:s/>την<text:s/>Οδηγία<text:s/>2005/<text:s/>75/ΕΚ<text:s/>του<text:s/>Ευρωπαϊκού<text:s/>Κοινοβουλίου<text:s/>και<text:s/>του<text:s/>Συμβουλίου<text:s/>της<text:s/>16ης<text:s/>Νοεμβρίου<text:s/>2005»,<text:s/>υπάγονται<text:s/>οι<text:s/>συμβάσεις<text:s/>προμηθειών<text:s/>και<text:s/>υπηρεσιών,<text:s/>όπως<text:s/>και<text:s/>οι<text:s/>συμφωνίες-πλαίσιο<text:s/>για<text:s/>την<text:s/>κάλυψη<text:s/>των<text:s/>αναγκών<text:s/>όλων<text:s/>των<text:s/>νοσοκομείων<text:s/>του<text:s/>Εθνικού<text:s/>Συστήματος<text:s/>Υγείας<text:s/>(Ε.Σ.Υ.)<text:s/>και<text:s/>των<text:s/>αποκεντρωμένων<text:s/>μονάδων<text:s/>αυτών,<text:s/>καθώς<text:s/>και<text:s/>των<text:s/>Μονάδων<text:s/>Κοινωνικής<text:s/>Φροντίδας<text:s/>και<text:s/>των<text:s/>Ν.Π.Δ.Δ.<text:s/>που<text:s/>ασκούν<text:s/>δραστηριότητες<text:s/>στους<text:s/>τομείς<text:s/>υγείας<text:s/>και<text:s/>κοινωνικής<text:s/>αλληλεγγύης<text:s/>και<text:s/>εποπτεύονται<text:s/>από<text:s/>τον<text:s/>Υπουργό<text:s/>Υγείας<text:s/>και<text:s/>Κοινωνικής<text:s/>Αλληλεγγύης<text:s/>είτε<text:s/>η<text:s/>λειτουργία<text:s/>τους<text:s/>εποπτεύεται<text:s/>και<text:s/>ελέγχεται<text:s/>από<text:s/>τις<text:s/>Υγειονομικές<text:s/>Περιφέρειες<text:s/>κατά<text:s/>τα<text:s/>οριζόμενα<text:s/>στο<text:s/>άρθρο<text:s/>2<text:s/>του<text:s/>ν.<text:s/>3329/2005<text:s/>(ΦΕΚ<text:s/>81<text:s/>Α΄)<text:s/>είτε<text:s/>υπάγονται<text:s/>απευθείας<text:s/>στον<text:s/>Υπουργό<text:s/>Υγείας<text:s/>και<text:s/>Κοινωνικής<text:s/>Αλληλεγγύης.<text:s/>Εξαιρούνται<text:s/>οι<text:s/>περιπτώσεις<text:s/>των<text:s/>παραγράφων<text:s/>3<text:s/>και<text:s/>4<text:s/>του<text:s/>παρόντος<text:s/>άρθρου.<text:s/>Τις<text:s/>συμβάσεις<text:s/>προμηθειών<text:s/>και<text:s/>υπηρεσιών,<text:s/>όπως<text:s/>και<text:s/>τις<text:s/>συμφωνίες-πλαίσιο<text:s/>συνάπτουν<text:s/>οι<text:s/>αναθέτουσες<text:s/>αρχές<text:s/>με<text:s/>έναν<text:s/>ή<text:s/>περισσότερους<text:s/>οικονομικούς<text:s/>φορείς.</text:span></text:p>
      <text:p text:style-name="P8"><text:span text:style-name="T8_1">2.</text:span><text:span text:style-name="T8_2"><text:s/>Με<text:s/>κοινή<text:s/>απόφαση<text:s/>των<text:s/>Υπουργών<text:s/>Οικονομίας,<text:s/>Ανταγωνιστικότητας<text:s/>και<text:s/>Ναυτιλίας,<text:s/>Υγείας<text:s/>και<text:s/>Κοινωνικής<text:s/>Αλληλεγγύης<text:s/>και<text:s/>του<text:s/>κατά<text:s/>περίπτωση<text:s/>αρμόδιου<text:s/>Υπουργού,<text:s/>η<text:s/>εφαρμογή<text:s/>του<text:s/>παρόντος<text:s/>μπορεί<text:s/>να<text:s/>επεκτείνεται<text:s/>στις<text:s/>συμβάσεις<text:s/>προμηθειών<text:s/>και<text:s/>υπηρεσιών<text:s/>και<text:s/>σε<text:s/>συμφωνίες-πλαίσιο<text:s/>για<text:s/>την<text:s/>κάλυψη<text:s/>των<text:s/>αναγκών<text:s/>άλλων<text:s/>φορέων<text:s/>που<text:s/>δραστηριοποιούνται<text:s/>στο<text:s/>χώρο<text:s/>της<text:s/>υγείας<text:s/>και<text:s/>εποπτεύονται<text:s/>και<text:s/>ελέγχονται<text:s/>από<text:s/>άλλους</text:span></text:p>
      <text:p text:style-name="P9"><text:span text:style-name="T9_1">Αρ.<text:s/>Φύλλου<text:s/>31</text:span></text:p>
      <text:p text:style-name="P10"><text:span text:style-name="T10_1">2<text:s/>Μαρτίου<text:s/>2011</text:span></text:p>
      <text:p text:style-name="P11"><text:span text:style-name="T11_1">Υπουργούς,<text:s/>μεταξύ<text:s/>των<text:s/>οποίων<text:s/>τα<text:s/>νοσοκομεία<text:s/>ή<text:s/>άλλες<text:s/>σχετικές<text:s/>μονάδες<text:s/>που<text:s/>εποπτεύονται<text:s/>από<text:s/>το<text:s/>Υπουργείο<text:s/>Εθνικής<text:s/>Άμυνας.<text:s/>Με<text:s/>την<text:s/>ίδια<text:s/>κοινή<text:s/>υπουργική<text:s/>απόφαση<text:s/>προβλέπεται<text:s/>η<text:s/>συμμετοχή<text:s/>δύο<text:s/>εκπροσώπων<text:s/>του<text:s/>εκά-<text:s/>στοτε<text:s/>φορέα,<text:s/>στον<text:s/>οποίο<text:s/>επεκτείνεται<text:s/>η<text:s/>εφαρμογή<text:s/>των<text:s/>διατάξεων<text:s/>του<text:s/>Κεφαλαίου<text:s/>Α΄,<text:s/>στη<text:s/>Συντονιστική<text:s/>Επιτροπή<text:s/>Προμηθειών<text:s/>του<text:s/>άρθρου<text:s/>6,<text:s/>καθώς<text:s/>και<text:s/>κάθε<text:s/>άλλο<text:s/>θέμα<text:s/>για<text:s/>τη<text:s/>συμμόρφωση<text:s/>στις<text:s/>εν<text:s/>λόγω<text:s/>διατάξεις.</text:span></text:p>
      <text:p text:style-name="P12"><text:span text:style-name="T12_1">3.</text:span><text:span text:style-name="T12_2"><text:s/>Δεν<text:s/>υπάγονται<text:s/>στις<text:s/>διατάξεις<text:s/>του<text:s/>παρόντος<text:s/>οι<text:s/>προμήθειες<text:s/>πάσης<text:s/>φύσεως<text:s/>εξοπλισμού<text:s/>και<text:s/>υπηρεσιών<text:s/>συντήρησης<text:s/>του<text:s/>εξοπλισμού<text:s/>των<text:s/>φορέων<text:s/>της<text:s/>παραγράφου<text:s/>1<text:s/>του<text:s/>άρθρου<text:s/>1<text:s/>του<text:s/>παρόντος<text:s/>που<text:s/>ανατίθενται<text:s/>στη<text:s/>«Δημόσια<text:s/>Επιχείρηση<text:s/>Ανέγερσης<text:s/>Νοσοκομειακών<text:s/>Μονάδων»<text:s/>«Δ.ΕΠ.Α.ΝΟ.Μ.<text:s/>Α.Ε.»,<text:s/>σύμφωνα<text:s/>με<text:s/>τα<text:s/>άρθρα<text:s/>4<text:s/>και<text:s/>5<text:s/>του<text:s/>ν.<text:s/>1398/1983<text:s/>(ΦΕΚ<text:s/>144<text:s/>Α΄),<text:s/>όπως<text:s/>συμπληρώθηκαν<text:s/>από<text:s/>το<text:s/>άρθρο<text:s/>54<text:s/>του<text:s/>ν.<text:s/>2519/1997<text:s/>(ΦΕΚ<text:s/>165<text:s/>Α΄)<text:s/>και<text:s/>την<text:s/>παράγραφο<text:s/>3<text:s/>του<text:s/>άρθρου<text:s/>22<text:s/>του<text:s/>ν.<text:s/>2737/1999<text:s/>(ΦΕΚ<text:s/>174<text:s/>Α΄).</text:span></text:p>
      <text:p text:style-name="P13"><text:span text:style-name="T13_1">4.</text:span><text:span text:style-name="T13_2"><text:s/>Δεν<text:s/>υπάγονται<text:s/>στις<text:s/>διατάξεις<text:s/>του<text:s/>παρόντος<text:s/>οι<text:s/>συμβάσεις<text:s/>προμηθειών<text:s/>και<text:s/>υπηρεσιών<text:s/>του<text:s/>Εθνικού<text:s/>Οργανισμού<text:s/>Φαρμάκων<text:s/>και<text:s/>των<text:s/>θυγατρικών<text:s/>του<text:s/>ανώνυμων<text:s/>εταιρειών<text:s/>«Ινστιτούτο<text:s/>Φαρμακευτικών<text:s/>Ερευνών<text:s/>και<text:s/>Τεχνολογίας»<text:s/>(ΙΦΕΤ<text:s/>Α.Ε.)<text:s/>και<text:s/>«Ερευνητικό<text:s/>Κέντρο<text:s/>Βιολογικών<text:s/>Υλικών»<text:s/>(ΕΚΕΒΥΛ<text:s/>Α.Ε.).</text:span></text:p>
      <text:p text:style-name="P14"><text:span text:style-name="T14_1">5.</text:span><text:span text:style-name="T14_2"><text:s/>Για<text:s/>τους<text:s/>σκοπούς<text:s/>του<text:s/>παρόντος<text:s/>νόμου,<text:s/>εφαρμόζονται<text:s/>οι<text:s/>ορισμοί<text:s/>που<text:s/>παρατίθενται<text:s/>στις<text:s/>παραγράφους<text:s/>6<text:s/>έως<text:s/>14<text:s/>του<text:s/>παρόντος<text:s/>άρθρου.</text:span></text:p>
      <text:p text:style-name="P15"><text:span text:style-name="T15_1">6.</text:span><text:span text:style-name="T15_2"><text:s/>«Συμβάσεις<text:s/>προμηθειών»<text:s/>είναι<text:s/>οι<text:s/>συμβάσεις<text:s/>εξ<text:s/>επαχθούς<text:s/>αιτίας,<text:s/>που<text:s/>έχουν<text:s/>ως<text:s/>αντικείμενο<text:s/>την<text:s/>αγορά,<text:s/>τη<text:s/>χρηματοδοτική<text:s/>μίσθωση,<text:s/>τη<text:s/>μίσθωση<text:s/>ή<text:s/>τη<text:s/>μίσθωση-<text:s/>πώληση<text:s/>με<text:s/>ή<text:s/>χωρίς<text:s/>δικαίωμα<text:s/>αγοράς<text:s/>προϊόντων<text:s/>του<text:s/>άρθρου<text:s/>2.</text:span></text:p>
      <text:p text:style-name="P16"><text:span text:style-name="T16_1">7.</text:span><text:span text:style-name="T16_2"><text:s/>«Συμβάσεις<text:s/>υπηρεσιών»<text:s/>είναι<text:s/>οι<text:s/>συμβάσεις<text:s/>που<text:s/>έχουν<text:s/>ως<text:s/>αντικείμενο<text:s/>τις<text:s/>υπηρεσίες<text:s/>του<text:s/>άρθρου<text:s/>3.</text:span></text:p>
      <text:p text:style-name="P17"><text:span text:style-name="T17_1">8.</text:span><text:span text:style-name="T17_2"><text:s/>«Συμφωνία-πλαίσιο»<text:s/>είναι<text:s/>η<text:s/>συμφωνία<text:s/>που<text:s/>συνά-<text:s/>πτεται<text:s/>με<text:s/>τους<text:s/>όρους<text:s/>της<text:s/>παραγράφου<text:s/>5<text:s/>του<text:s/>άρθρου<text:s/>2<text:s/>του<text:s/>π.δ.<text:s/>60/2007<text:s/>μεταξύ<text:s/>μιας<text:s/>αναθέτουσας<text:s/>αρχής<text:s/>και<text:s/>ενός<text:s/>ή<text:s/>περισσότερων<text:s/>οικονομικών<text:s/>φορέων,<text:s/>η<text:s/>οποία<text:s/>αποσκοπεί<text:s/>στον<text:s/>καθορισμό<text:s/>των<text:s/>όρων<text:s/>που<text:s/>διέπουν<text:s/>τις<text:s/>συμβάσεις<text:s/>που<text:s/>πρόκειται<text:s/>να<text:s/>συναφθούν<text:s/>κατά<text:s/>τη<text:s/>διάρκεια<text:s/>συγκεκριμένης<text:s/>περιόδου,<text:s/>ιδίως<text:s/>όσον<text:s/>αφορά<text:s/>τις<text:s/>τιμές<text:s/>και,<text:s/>ενδεχομένως,<text:s/>τις<text:s/>ποσότητες<text:s/>που<text:s/>προβλέπο-<text:s/>νται.<text:s/>Η<text:s/>συμφωνία-πλαίσιο<text:s/>μπορεί<text:s/>να<text:s/>αφορά<text:s/>προϊόντα<text:s/>ή<text:s/>υπηρεσίες,<text:s/>να<text:s/>συνάπτεται<text:s/>για<text:s/>συγκεκριμένο<text:s/>χρονικό<text:s/>διάστημα,<text:s/>με<text:s/>ελάχιστο<text:s/>ή<text:s/>μέγιστο<text:s/>αριθμό<text:s/>οικονομικών<text:s/>φορέων.</text:span></text:p>
      <text:p text:style-name="P18"><text:span text:style-name="T18_1">9.</text:span><text:span text:style-name="T18_2"><text:s/>«Αναθέτουσα<text:s/>αρχή»<text:s/>μπορεί<text:s/>να<text:s/>είναι:<text:s/>α)<text:s/>η<text:s/>Υγειονομική<text:s/>Περιφέρεια<text:s/>η<text:s/>οποία<text:s/>συνάπτει<text:s/>συμβάσεις<text:s/>προμηθειών<text:s/>και<text:s/>υπηρεσιών,<text:s/>όπως<text:s/>και<text:s/>συμφωνίες-πλαίσιο,<text:s/>για<text:s/>λογαριασμό<text:s/>των<text:s/>φορέων<text:s/>της<text:s/>παραγράφου<text:s/>1<text:s/>του<text:s/>άρθρου<text:s/>1,<text:s/>που<text:s/>εποπτεύονται<text:s/>και<text:s/>ελέγχονται<text:s/>από<text:s/>αυτήν,<text:s/>β)<text:s/>περισσότερες<text:s/>ή<text:s/>όλες<text:s/>οι<text:s/>Υγειονομικές<text:s/>Περιφέρειες,<text:s/>οι<text:s/>οποίες<text:s/>δύνανται<text:s/>να<text:s/>συνάπτουν<text:s/>και<text:s/>να<text:s/>εκτελούν<text:s/>από<text:s/>κοινού<text:s/>ενοποιημένες<text:s/>συμβάσεις<text:s/>προμηθειών<text:s/>και<text:s/>υπηρεσιών,<text:s/>όπως<text:s/>και<text:s/>συμφωνίες-πλαίσιο,<text:s/>γ)<text:s/>κατ’<text:s/>εξαίρεση<text:s/>συμβάσεις<text:s/>προμηθειών<text:s/>και<text:s/>υπηρεσιών<text:s/>συνάπτουν<text:s/>απευθείας,<text:s/>σύμφωνα<text:s/>με<text:s/>τις<text:s/>ισχύουσες<text:s/>διατάξεις,<text:s/>οι<text:s/>φορείς<text:s/>της<text:s/>παραγράφου<text:s/>1<text:s/>του<text:s/>άρθρου<text:s/>1<text:s/>ως<text:s/>εξής:<text:s/>αα)<text:s/>τα<text:s/>νοσοκομεία<text:s/>του<text:s/>Εθνικού<text:s/>Συστήματος<text:s/>Υγείας<text:s/>(Ε.Σ.Υ.)<text:s/>και<text:s/>οι<text:s/>αποκεντρωμένες<text:s/>μονάδες<text:s/>αυτών,<text:s/>καθώς<text:s/>και<text:s/>οι<text:s/>Μονάδες<text:s/>Κοινωνικής<text:s/>Φροντίδας,<text:s/>κατόπιν<text:s/>εγκρίσεως<text:s/>σχετικού<text:s/>αιτήματος<text:s/>από<text:s/>τον<text:s/>Διοικητή<text:s/>της<text:s/>οικείας<text:s/>Υγειονομικής<text:s/>Περιφέρειας,<text:s/>αποκλειστικά<text:s/>για<text:s/>την<text:s/>αντιμετώπιση<text:s/>άμεσων<text:s/>λειτουργικών<text:s/>αναγκών<text:s/>τους.<text:s/>Οι<text:s/>συμβάσεις<text:s/>μπορεί<text:s/>να<text:s/>αφορούν<text:s/>ιδίως<text:s/>την<text:s/>προμήθεια<text:s/>υλικών<text:s/>καθαριότητας,<text:s/>ιατρικών<text:s/>αερίων,<text:s/>καυσίμων,<text:s/>τροφίμων,<text:s/>ποτών,<text:s/>γραφικής<text:s/>ύλης,<text:s/>εντύπων,<text:s/>καθώς<text:s/>και<text:s/>υπηρεσίες<text:s/>εστίασης<text:s/>και<text:s/>καθαριότητας,<text:s/>ββ)<text:s/>τα<text:s/>λοιπά<text:s/>Ν.Π.Δ.Δ.<text:s/>που<text:s/>ασκούν<text:s/>δραστηριότητες<text:s/>στους<text:s/>τομείς<text:s/>υγείας<text:s/>και<text:s/>κοινωνικής<text:s/>αλληλεγγύης<text:s/>και<text:s/>εποπτεύονται<text:s/>και<text:s/>ελέγχονται<text:s/>από<text:s/>τον<text:s/>Υπουργό<text:s/>Υγείας<text:s/>και<text:s/>Κοινωνικής<text:s/>Αλληλεγγύης,<text:s/>για<text:s/>την<text:s/>αντιμετώπιση<text:s/>των<text:s/>αναγκών<text:s/>τους,<text:s/>δ)<text:s/>οι<text:s/>αναθέτουσες<text:s/>αρχές<text:s/>των<text:s/>περιπτώσεων<text:s/>α΄<text:s/>και<text:s/>β΄<text:s/>μπορούν<text:s/>να<text:s/>μεταβιβάζουν,<text:s/>με<text:s/>τη<text:s/>διαδικασία<text:s/>του<text:s/>άρθρου<text:s/>12<text:s/>του<text:s/>παρόντος,<text:s/>σε<text:s/>φορέα,<text:s/>που<text:s/>δεν<text:s/>έχει<text:s/>την<text:s/>ιδιότητα<text:s/>της<text:s/>αναθέτουσας<text:s/>αρχής,<text:s/>ειδικά<text:s/>ή<text:s/>αποκλειστικά<text:s/>δικαιώματα<text:s/>σχετικά<text:s/>με<text:s/>τη<text:s/>διενέργεια<text:s/>διαγωνισμών<text:s/>και<text:s/>την<text:s/>εκτέλεση<text:s/>της<text:s/>σύμβασης<text:s/>προμηθειών<text:s/>προϊόντων<text:s/>και<text:s/>υπηρεσιών.</text:span></text:p>
      <text:p text:style-name="P19"><text:span text:style-name="T19_1">10.</text:span><text:span text:style-name="T19_2"><text:s/>«Οικονομικός<text:s/>φορέας»<text:s/>είναι<text:s/>ο<text:s/>προμηθευτής<text:s/>ή<text:s/>ο<text:s/>πάροχος<text:s/>των<text:s/>υπηρεσιών<text:s/>που<text:s/>συνάπτει<text:s/>σύμβαση<text:s/>προμηθειών<text:s/>ή<text:s/>υπηρεσιών<text:s/>ή<text:s/>συμφωνία-πλαίσιο<text:s/>με<text:s/>την<text:s/>αναθέ-<text:s/>τουσα<text:s/>αρχή.<text:s/>Μπορεί<text:s/>να<text:s/>είναι<text:s/>φυσικό<text:s/>πρόσωπο<text:s/>ή<text:s/>νομικό<text:s/>πρόσωπο<text:s/>οποιασδήποτε<text:s/>μορφής,<text:s/>όπως<text:s/>κοινοπραξία,<text:s/>ανεξαρτήτως<text:s/>εθνικότητας.</text:span></text:p>
      <text:h text:style-name="P20" text:outline-level="6"><text:span text:style-name="T20_1">Άρθρο<text:s/>2</text:span></text:h>
      <text:h text:style-name="P21" text:outline-level="6"><text:span text:style-name="T21_1">Αντικείμενο<text:s/>συμβάσεων<text:s/>προμηθειών</text:span></text:h>
      <text:p text:style-name="P22"><text:span text:style-name="T22_1">1.</text:span><text:span text:style-name="T22_2"><text:s/>Αντικείμενο<text:s/>των<text:s/>συμβάσεων<text:s/>προμηθειών<text:s/>μπορεί<text:s/>να<text:s/>είναι<text:s/>οι<text:s/>εξής<text:s/>κατηγορίες<text:s/>προϊόντων:<text:s/>ενεργά<text:s/>εμφυ-<text:s/>τεύσιμα<text:s/>προϊόντα,<text:s/>μη<text:s/>ενεργά<text:s/>εμφυτεύσιμα<text:s/>προϊόντα,<text:s/>οδοντιατρικά<text:s/>προϊόντα,<text:s/>«In<text:s/>Vitro»<text:s/>διαγνωστικά<text:s/>προϊόντα,<text:s/>αναισθησιολογικά<text:s/>και<text:s/>αναπνευστικά<text:s/>προϊόντα,<text:s/>οφθαλ-<text:s/>μολογικά<text:s/>προϊόντα<text:s/>και<text:s/>προϊόντα<text:s/>οπτικής,<text:s/>προϊόντα<text:s/>μίας<text:s/>χρήσεως,<text:s/>υλικά<text:s/>καθαριότητας,<text:s/>ιατρικά<text:s/>αέρια,<text:s/>καύσιμα,<text:s/>τρόφιμα,<text:s/>ποτά,<text:s/>έντυπα-γραφική<text:s/>ύλη,<text:s/>ναρκωτικά,<text:s/>εμβόλια<text:s/>και<text:s/>φαρμακευτικά<text:s/>σκευάσματα<text:s/>που<text:s/>διανέμονται<text:s/>από<text:s/>τις<text:s/>Διευθύνσεις<text:s/>της<text:s/>Υγιεινής<text:s/>των<text:s/>Περιφερειών<text:s/>ή<text:s/>τους<text:s/>Φ.Κ.Α.<text:s/>ή<text:s/>τα<text:s/>νοσοκομεία,<text:s/>αντιδραστήρια<text:s/>αιμοδοσίας<text:s/>κάθε<text:s/>μορφής<text:s/>και<text:s/>διαδικασίας<text:s/>ελέγχου<text:s/>του<text:s/>αίματος,<text:s/>ξενοδοχειακός<text:s/>εξοπλισμός,<text:s/>ιματισμός,<text:s/>ηλεκτρομηχανικά<text:s/>και<text:s/>ιατροτεχνολογικά<text:s/>προϊόντα,<text:s/>εξοπλισμός<text:s/>εγκαταστάσεων,<text:s/>επαναχρησιμοποιήσιμα<text:s/>εργαλεία,<text:s/>τεχνικά<text:s/>βοηθήματα<text:s/>για<text:s/>άτομα<text:s/>με<text:s/>ειδικές<text:s/>ανάγκες,<text:s/>προϊόντα<text:s/>διαγνωστικής<text:s/>και<text:s/>θεραπευτικής<text:s/>ακτινοβολίας,<text:s/>μεταφορικά<text:s/>μέσα,<text:s/>εξοπλισμός<text:s/>πληροφορικής,<text:s/>ηλεκτρολογικός<text:s/>και<text:s/>ηλεκτρονικός<text:s/>εξοπλισμός,<text:s/>εξοπλισμός<text:s/>γραφείου,<text:s/>μηχανολογικός<text:s/>εξοπλισμός.</text:span></text:p>
      <text:p text:style-name="P23"><text:span text:style-name="T23_1">2.</text:span><text:span text:style-name="T23_2"><text:s/>Σύμβαση,<text:s/>η<text:s/>οποία<text:s/>έχει<text:s/>ως<text:s/>αντικείμενο<text:s/>την<text:s/>προμήθεια<text:s/>προϊόντων<text:s/>από<text:s/>τα<text:s/>προαναφερόμενα<text:s/>και<text:s/>παρεπι-<text:s/>πτόντως<text:s/>την<text:s/>παροχή<text:s/>υπηρεσιών,<text:s/>συμπεριλαμβανομένων<text:s/>των<text:s/>υπηρεσιών<text:s/>τοποθέτησης<text:s/>και<text:s/>εγκατάστασης,<text:s/>θεωρείται<text:s/>«σύμβαση<text:s/>προμηθειών»<text:s/>εφόσον<text:s/>η<text:s/>αξία<text:s/>των<text:s/>συγκεκριμένων<text:s/>προϊόντων<text:s/>υπερβαίνει<text:s/>την<text:s/>αξία<text:s/>των<text:s/>υπηρεσιών<text:s/>που<text:s/>περιλαμβάνονται<text:s/>στη<text:s/>σύμβαση.</text:span></text:p>
      <text:p text:style-name="P24"><text:span text:style-name="T24_1">3.</text:span><text:span text:style-name="T24_2"><text:s/>Με<text:s/>κοινή<text:s/>απόφαση<text:s/>των<text:s/>Υπουργών<text:s/>Οικονομικών,<text:s/>Οικονομίας,<text:s/>Ανταγωνιστικότητας<text:s/>και<text:s/>Ναυτιλίας<text:s/>και<text:s/>Υγείας<text:s/>και<text:s/>Κοινωνικής<text:s/>Αλληλεγγύης,<text:s/>μπορεί<text:s/>να<text:s/>υπαχθούν<text:s/>στις<text:s/>διατάξεις<text:s/>του<text:s/>παρόντος<text:s/>και<text:s/>άλλα<text:s/>προϊόντα.</text:span></text:p>
      <text:h text:style-name="P25" text:outline-level="6"><text:span text:style-name="T25_1">Άρθρο<text:s/>3</text:span></text:h>
      <text:h text:style-name="P26" text:outline-level="6"><text:span text:style-name="T26_1">Αντικείμενο<text:s/>συμβάσεων<text:s/>υπηρεσιών</text:span></text:h>
      <text:p text:style-name="P27"><text:span text:style-name="T27_1">1.</text:span><text:span text:style-name="T27_2"><text:s/>Αντικείμενο<text:s/>των<text:s/>συμβάσεων<text:s/>υπηρεσιών<text:s/>μπορεί<text:s/>να<text:s/>είναι<text:s/>οι<text:s/>εξής<text:s/>υπηρεσίες:<text:s/>εστίασης,<text:s/>καθαρισμού,<text:s/>ασφάλειας<text:s/>–<text:s/>φύλαξης,<text:s/>συντήρησης,<text:s/>διαχείρισης<text:s/>ακινήτων,<text:s/>πληροφορικής,<text:s/>εκπαίδευσης,<text:s/>παροχής<text:s/>συμβουλευτικών<text:s/>υπηρεσιών,<text:s/>πλύσης-καθαρισμού-σιδερώματος<text:s/>ιματισμού,<text:s/>αποκομιδής<text:s/>αποβλήτων,<text:s/>λογιστικής<text:s/>υποστήριξης,<text:s/>εξειδικευμένων<text:s/>μεταφορών<text:s/>(π.χ.<text:s/>αίματος-παραγώγων<text:s/>αίματος<text:s/>–<text:s/>μοσχευμάτων,<text:s/>εμβολίων<text:s/>κ.λπ.),<text:s/>διανομής<text:s/>και<text:s/>αποθήκευσης<text:s/>προϊόντων<text:s/>και<text:s/>εξοπλισμού.</text:span></text:p>
      <text:p text:style-name="P28"><text:span text:style-name="T28_1">2.</text:span><text:span text:style-name="T28_2"><text:s/>Σύμβαση,<text:s/>η<text:s/>οποία<text:s/>έχει<text:s/>ως<text:s/>αντικείμενο<text:s/>ταυτόχρονα<text:s/>προϊόντα<text:s/>και<text:s/>υπηρεσίες<text:s/>από<text:s/>τα<text:s/>προαναφερόμενα,<text:s/>θεωρείται<text:s/>«σύμβαση<text:s/>υπηρεσιών»,<text:s/>εφόσον<text:s/>η<text:s/>αξία<text:s/>των<text:s/>συγκεκριμένων<text:s/>υπηρεσιών<text:s/>υπερβαίνει<text:s/>την<text:s/>αξία<text:s/>των<text:s/>προϊόντων<text:s/>που<text:s/>περιλαμβάνονται<text:s/>στη<text:s/>σύμβαση.</text:span></text:p>
      <text:p text:style-name="P29"><text:span text:style-name="T29_1">3.</text:span><text:span text:style-name="T29_2"><text:s/>Με<text:s/>κοινή<text:s/>απόφαση<text:s/>των<text:s/>Υπουργών<text:s/>Οικονομικών,<text:s/>Οικονομίας,<text:s/>Ανταγωνιστικότητας<text:s/>και<text:s/>Ναυτιλίας<text:s/>και<text:s/>Υγείας<text:s/>και<text:s/>Κοινωνικής<text:s/>Αλληλεγγύης,<text:s/>μπορεί<text:s/>να<text:s/>υπαχθούν<text:s/>στις<text:s/>διατάξεις<text:s/>του<text:s/>παρόντος<text:s/>και<text:s/>άλλες<text:s/>υπηρεσίες.</text:span></text:p>
      <text:h text:style-name="P30" text:outline-level="6"><text:span text:style-name="T30_1">Άρθρο<text:s/></text:span></text:h>
      <text:h text:style-name="P31" text:outline-level="6"><text:span text:style-name="T31_1">4Συμφωνία-πλαίσιο</text:span></text:h>
      <text:p text:style-name="P32"><text:span text:style-name="T32_1">1.</text:span><text:span text:style-name="T32_2"><text:s/>Για<text:s/>την<text:s/>επαναλαμβανόμενη<text:s/>προμήθεια<text:s/>ομοειδών<text:s/>προϊόντων<text:s/>ή/και<text:s/>υπηρεσιών,<text:s/>μία<text:s/>ή<text:s/>περισσότερες<text:s/>ανα-<text:s/>θέτουσες<text:s/>αρχές<text:s/>μπορούν<text:s/>να<text:s/>προκηρύσσουν<text:s/>διαγωνισμό<text:s/>με<text:s/>ανοιχτή<text:s/>διαδικασία<text:s/>και<text:s/>με<text:s/>δημοσίευση<text:s/>προκήρυξης<text:s/>στην<text:s/>Επίσημη<text:s/>Εφημερίδα<text:s/>της<text:s/>Ε.Ε.<text:s/>για<text:s/>την<text:s/>ανάδειξη<text:s/>ενός<text:s/>ή<text:s/>περισσότερων<text:s/>οικονομικών<text:s/>φορέων,<text:s/>με<text:s/>κριτήριο<text:s/>την<text:s/>πλέον<text:s/>συμφέρουσα<text:s/>από<text:s/>οικονομική<text:s/>άποψη<text:s/>προσφορά<text:s/>ή<text:s/>τη<text:s/>χαμηλότερη<text:s/>τιμή,<text:s/>με<text:s/>σκοπό<text:s/>τη<text:s/>σύναψη<text:s/>συμφωνί-<text:s/>ας-πλαίσιο.</text:span></text:p>
      <text:p text:style-name="P33"><text:span text:style-name="T33_1">2.</text:span><text:span text:style-name="T33_2"><text:s/>Η<text:s/>διάρκεια<text:s/>της<text:s/>συμφωνίας-πλαίσιο<text:s/>προβλέπεται<text:s/>στην<text:s/>προκήρυξη<text:s/>και<text:s/>πάντως<text:s/>δεν<text:s/>μπορεί<text:s/>να<text:s/>υπερβαίνει<text:s/>τα<text:s/>τέσσερα<text:s/>έτη.</text:span></text:p>
      <text:p text:style-name="P34"><text:span text:style-name="T34_1">3.</text:span><text:span text:style-name="T34_2"><text:s/>Αντικείμενο<text:s/>της<text:s/>συμφωνίας-πλαίσιο<text:s/>είναι<text:s/>η<text:s/>προμήθεια<text:s/>συγκεκριμένου<text:s/>είδους<text:s/>προϊόντων<text:s/>και<text:s/>υπηρεσιών,<text:s/>ορισμένης<text:s/>ποσότητας<text:s/>και<text:s/>τιμής,<text:s/>για<text:s/>την<text:s/>οποία<text:s/>πρόκειται<text:s/>να<text:s/>συναφθούν<text:s/>επί<text:s/>μέρους<text:s/>συμβάσεις<text:s/>κατά<text:s/>τη<text:s/>διάρκεια<text:s/>της<text:s/>συμφωνημένης<text:s/>περιόδου.</text:span></text:p>
      <text:p text:style-name="P35"><text:span text:style-name="T35_1">4.</text:span><text:span text:style-name="T35_2"><text:s/>Για<text:s/>τη<text:s/>σύναψη<text:s/>των<text:s/>επί<text:s/>μέρους<text:s/>συμβάσεων<text:s/>ισχύουν<text:s/>τα<text:s/>προβλεπόμενα<text:s/>στο<text:s/>άρθρο<text:s/>26<text:s/>του<text:s/>π.δ.60/2007.</text:span></text:p>
      <text:h text:style-name="P36" text:outline-level="6"><text:span text:style-name="T36_1">Άρθρο<text:s/></text:span></text:h>
      <text:h text:style-name="P37" text:outline-level="6"><text:span text:style-name="T37_1">5Προγραμματισμός<text:s/>προμηθειών</text:span></text:h>
      <text:p text:style-name="P38"><text:span text:style-name="T38_1">1.</text:span><text:span text:style-name="T38_2"><text:s/>Μέχρι<text:s/>το<text:s/>τέλος<text:s/>Ιανουαρίου<text:s/>κάθε<text:s/>έτους<text:s/>κάθε<text:s/>φορέας<text:s/>της<text:s/>παραγράφου<text:s/>1<text:s/>του<text:s/>άρθρου<text:s/>1<text:s/>του<text:s/>παρόντος<text:s/>καταρτίζει<text:s/>και<text:s/>υποβάλλει<text:s/>στην<text:s/>οικεία<text:s/>Υγειονομική<text:s/>Περιφέρεια<text:s/>Σχέδιο<text:s/>Προγράμματος<text:s/>Προμηθειών<text:s/>και<text:s/>Υπηρεσιών<text:s/>για<text:s/>το<text:s/>επόμενο<text:s/>έτος<text:s/>με<text:s/>βάση:<text:s/>α)<text:s/>τις<text:s/>πραγματικές<text:s/>και<text:s/>αιτιολογημένες<text:s/>ανάγκες<text:s/>του<text:s/>και<text:s/>β)<text:s/>τον<text:s/>ετήσιο<text:s/>προϋπολογισμό<text:s/>δαπανών<text:s/>του,<text:s/>που<text:s/>ενέκρινε<text:s/>ο<text:s/>Υπουργός<text:s/>Υγείας<text:s/>και<text:s/>Κοινωνικής<text:s/>Αλληλεγγύης.<text:s/>Το<text:s/>πρόγραμμα<text:s/>αυτό<text:s/>περιέχει<text:s/>τουλάχιστον<text:s/>το<text:s/>είδος,<text:s/>την<text:s/>ποσότητα,<text:s/>τα<text:s/>αποθέματα<text:s/>του<text:s/>εντασσόμενου<text:s/>είδους,<text:s/>το<text:s/>κριτήριο<text:s/>αξιολόγησης<text:s/>και<text:s/>κάθε<text:s/>άλλο<text:s/>στοιχείο<text:s/>αναγκαίο<text:s/>για<text:s/>την<text:s/>αξιολόγηση<text:s/>του<text:s/>αιτήματος,<text:s/>σύμφωνα<text:s/>με<text:s/>τις<text:s/>διατάξεις<text:s/>του<text:s/>ν.<text:s/>2286/1995<text:s/>(ΦΕΚ<text:s/>19<text:s/>Α΄)<text:s/>και<text:s/>βασίζεται<text:s/>στα<text:s/>απολογιστικά<text:s/>στοιχεία<text:s/>δεικτών<text:s/>της<text:s/>τελευταίας<text:s/>διετίας,<text:s/>με<text:s/>έτος<text:s/>αναφοράς<text:s/>το<text:s/>2011.<text:s/>Με<text:s/>απόφαση<text:s/>του<text:s/>Υπουργού<text:s/>Υγείας<text:s/>και<text:s/>Κοινωνικής<text:s/>Αλληλεγγύης<text:s/>καθορίζονται<text:s/>οι<text:s/>λεπτομέρειες<text:s/>για<text:s/>τη<text:s/>συγκέντρωση<text:s/>και<text:s/>ανάλυση<text:s/>των<text:s/>απολογιστικών<text:s/>στοι-<text:s/>χείων-δεικτών.<text:s/>Την<text:s/>ευθύνη<text:s/>για<text:s/>το<text:s/>Σχέδιο<text:s/>Προγράμματος<text:s/>Προμηθειών<text:s/>και<text:s/>Υπηρεσιών<text:s/>φέρει<text:s/>ο<text:s/>Διοικητής<text:s/>ή<text:s/>ο<text:s/>Πρόεδρος<text:s/>του<text:s/>Δ.Σ.<text:s/>κάθε<text:s/>φορέα<text:s/>της<text:s/>παραγράφου<text:s/>1<text:s/>του<text:s/>άρθρου<text:s/>1<text:s/>του<text:s/>παρόντος.</text:span></text:p>
      <text:p text:style-name="P39"><text:span text:style-name="T39_1">2.</text:span><text:span text:style-name="T39_2"><text:s/>Το<text:s/>Σχέδιο<text:s/>Προγράμματος<text:s/>Προμηθειών<text:s/>και<text:s/>Υπηρεσιών<text:s/>των<text:s/>νοσοκομείων<text:s/>του<text:s/>Εθνικού<text:s/>Συστήματος<text:s/>Υγείας<text:s/>(Ε.Σ.Υ.)<text:s/>και<text:s/>των<text:s/>αποκεντρωμένων<text:s/>μονάδων<text:s/>αυτών,<text:s/>καθώς<text:s/>και<text:s/>των<text:s/>Μονάδων<text:s/>Κοινωνικής<text:s/>Φροντίδας<text:s/>υποβάλλεται<text:s/>στην<text:s/>οικεία<text:s/>Υγειονομική<text:s/>Περιφέρεια,<text:s/>έως<text:s/>το<text:s/>τέλος<text:s/>Ια-<text:s/>νουαρίου<text:s/>κάθε<text:s/>έτους.<text:s/>Το<text:s/>Τμήμα<text:s/>Προμηθειών<text:s/>της<text:s/>Υγειονομικής<text:s/>Περιφέρειας<text:s/>είναι<text:s/>αρμόδιο<text:s/>για<text:s/>τον<text:s/>έλεγχο,<text:s/>την<text:s/>αξιολόγηση<text:s/>και<text:s/>την<text:s/>εισήγηση<text:s/>προς<text:s/>τον<text:s/>Διοικητή<text:s/>της<text:s/>Υγειονομικής<text:s/>Περιφέρειας<text:s/>για<text:s/>έγκριση<text:s/>της<text:s/>σκοπιμότητας<text:s/>των<text:s/>Προγραμμάτων<text:s/>όλων<text:s/>των<text:s/>φορέων<text:s/>ευθύνης<text:s/>του<text:s/>και<text:s/>την<text:s/>κατάρτιση,<text:s/>έως<text:s/>το<text:s/>τέλος<text:s/>Φεβρουαρίου<text:s/>του<text:s/>ίδιου<text:s/>έτους,<text:s/>του<text:s/>Περιφερειακού<text:s/>Προγράμματος<text:s/>Προμηθειών<text:s/>και<text:s/>υπηρεσιών.<text:s/>Το<text:s/>Περιφερειακό<text:s/>Πρόγραμμα<text:s/>Προμηθειών<text:s/>και<text:s/>Υπηρεσιών<text:s/>εγκρίνεται<text:s/>από<text:s/>τον<text:s/>Διοικητή<text:s/>της<text:s/>Υγειονομικής<text:s/>Περιφέρειας.<text:s/>Η<text:s/>έγκριση<text:s/>δεν<text:s/>είναι<text:s/>δυνατή<text:s/>εάν<text:s/>σημειώνονται<text:s/>υπερβάσεις<text:s/>από<text:s/>τον<text:s/>εγκεκριμένο<text:s/>προϋπολογισμό<text:s/>της<text:s/>Υγειονομικής<text:s/>Περιφέρειας.<text:s/>Στο<text:s/>Περιφερειακό<text:s/>Πρόγραμμα<text:s/>Προμηθειών<text:s/>και<text:s/>Υπηρεσιών<text:s/>καθορίζονται<text:s/>κατά<text:s/>κωδικό<text:s/>αριθμό<text:s/>τα<text:s/>προϊόντα<text:s/>και<text:s/>οι<text:s/>υπηρεσίες<text:s/>των<text:s/>άρθρων<text:s/>2<text:s/>και<text:s/>3<text:s/>του<text:s/>παρόντος,<text:s/>των<text:s/>οποίων<text:s/>εγκρίνεται<text:s/>η<text:s/>προμήθεια<text:s/>ή<text:s/>η<text:s/>παροχή<text:s/>για<text:s/>το<text:s/>επόμενο<text:s/>έτος,<text:s/>η<text:s/>αποδεκτή<text:s/>τιμή<text:s/>μονάδας,<text:s/>όπως<text:s/>ορίζεται<text:s/>από<text:s/>το<text:s/>Παρατηρητήριο<text:s/>Τιμών<text:s/>της<text:s/>Επιτροπής<text:s/>Προδιαγραφών<text:s/>του<text:s/>άρθρου<text:s/>8<text:s/>του<text:s/>παρόντος,<text:s/>στις<text:s/>περιπτώσεις<text:s/>προϊόντων<text:s/>ή<text:s/>υπηρεσιών<text:s/>που<text:s/>εντάσσονται<text:s/>στο<text:s/>Παρατηρητήριο<text:s/>Τιμών,<text:s/>και<text:s/>η<text:s/>μέγιστη<text:s/>ποσότητα<text:s/>ανά<text:s/>κωδικό<text:s/>προϊόντος<text:s/>ή<text:s/>υπηρεσίας,<text:s/>οι<text:s/>τεχνικές<text:s/>προδιαγραφές<text:s/>και<text:s/>πρότυπα,<text:s/>οι<text:s/>χρόνοι<text:s/>και<text:s/>ο<text:s/>τρόπος<text:s/>παράδοσης<text:s/>των<text:s/>προϊόντων<text:s/>και<text:s/>παροχής<text:s/>υπηρεσιών,<text:s/>ο<text:s/>τρόπος<text:s/>πληρωμής<text:s/>και<text:s/>η<text:s/>διαγωνιστική<text:s/>διαδικασία<text:s/>της<text:s/>προμήθειας<text:s/>του<text:s/>προϊόντος<text:s/>ή<text:s/>παροχής<text:s/>της<text:s/>υπηρεσίας,<text:s/>όπως<text:s/>και<text:s/>ό,τι<text:s/>είναι<text:s/>αναγκαίο<text:s/>για<text:s/>την<text:s/>αποτελεσματική<text:s/>υλοποίηση<text:s/>του<text:s/>προγράμματος<text:s/>εντός<text:s/>του<text:s/>πλαισίου<text:s/>του<text:s/>εγκεκριμένου<text:s/>προϋπολογισμού<text:s/>κάθε<text:s/>Υγειονομικής<text:s/>Περιφέρειας.<text:s/>Την<text:s/>ευθύνη<text:s/>για<text:s/>την<text:s/>κατάρτιση<text:s/>και<text:s/>υλοποίηση<text:s/>του<text:s/>Περιφερειακού<text:s/>προγράμματος<text:s/>προμηθειών<text:s/>και<text:s/>υπηρεσιών<text:s/>φέρει<text:s/>ο<text:s/>Διοικητής<text:s/>της<text:s/>Υγειονομικής<text:s/>Περιφέρειας.</text:span></text:p>
      <text:p text:style-name="P40"><text:span text:style-name="T40_1">3.</text:span><text:span text:style-name="T40_2"><text:s/>Η<text:s/>διαπίστωση<text:s/>αποκλίσεων<text:s/>από<text:s/>τον<text:s/>εγκεκριμένο<text:s/>προϋπολογισμό,<text:s/>από<text:s/>την<text:s/>αποδεκτή<text:s/>τιμή<text:s/>μονάδας<text:s/>των<text:s/>προϊόντων,<text:s/>σύμφωνα<text:s/>με<text:s/>την<text:s/>παράγραφο<text:s/>2,<text:s/>από<text:s/>τις<text:s/>τεχνικές<text:s/>προδιαγραφές<text:s/>και<text:s/>πρότυπα<text:s/>και<text:s/>κάθε<text:s/>παράβαση<text:s/>του<text:s/>εθνικού<text:s/>και<text:s/>κοινοτικού<text:s/>δικαίου<text:s/>σχετικά<text:s/>με<text:s/>τις<text:s/>συμβάσεις<text:s/>προμηθειών<text:s/>του<text:s/>Δημοσίου<text:s/>εν<text:s/>γένει<text:s/>και<text:s/>ειδικότερα<text:s/>των<text:s/>προμηθειών<text:s/>στον<text:s/>τομέα<text:s/>υγείας<text:s/>συνιστά<text:s/>πειθαρχικό<text:s/>παράπτωμα<text:s/>του<text:s/>Διοικητή<text:s/>της<text:s/>Υγειονομικής<text:s/>Περιφέρειας<text:s/>που<text:s/>τιμωρείται<text:s/>με<text:s/>πρόστιμο<text:s/>από<text:s/>5.000<text:s/>μέχρι<text:s/>50.000<text:s/>ευρώ,<text:s/>ανάλογα<text:s/>με<text:s/>το<text:s/>ύψος<text:s/>της<text:s/>απόκλισης<text:s/>από<text:s/>την<text:s/>αποδεκτή<text:s/>τιμή<text:s/>μονάδας<text:s/>των<text:s/>προϊόντων,<text:s/>τον<text:s/>εγκεκριμένο<text:s/>προϋπολογισμό,<text:s/>το<text:s/>είδος,<text:s/>την<text:s/>ποσότητα<text:s/>και<text:s/>την<text:s/>αξία<text:s/>των<text:s/>προϊόντων<text:s/>και<text:s/>υπηρεσιών<text:s/>τα<text:s/>οποία<text:s/>αφορά<text:s/>η<text:s/>προμήθεια,<text:s/>την<text:s/>επίπτωση<text:s/>στην<text:s/>εύρυθμη<text:s/>λειτουργία<text:s/>του<text:s/>φορέα<text:s/>που<text:s/>δραστηριοποιείται<text:s/>στον<text:s/>τομέα<text:s/>της<text:s/>υγείας<text:s/>και<text:s/>την<text:s/>παροχή<text:s/>περίθαλψης.<text:s/>Η<text:s/>ποινή<text:s/>επιβάλλεται<text:s/>με<text:s/>απόφαση<text:s/>του<text:s/>Υπουργού<text:s/>Υγείας<text:s/>και<text:s/>Κοινωνικής<text:s/>Αλληλεγγύης,<text:s/>μετά<text:s/>από<text:s/>πρόταση<text:s/>του<text:s/>Σώματος<text:s/>Επιθεωρητών<text:s/>Υπηρεσιών<text:s/>Υγείας<text:s/>και<text:s/>Πρόνοιας<text:s/>(Σ.Ε.Υ.Υ.Π.),<text:s/>το<text:s/>οποίο<text:s/>συνεστήθη<text:s/>με<text:s/>το<text:s/>ν.<text:s/>2920/2001<text:s/>(ΦΕΚ<text:s/>131<text:s/>Α΄).</text:span></text:p>
      <text:p text:style-name="P41"><text:span text:style-name="T41_1">4.</text:span><text:span text:style-name="T41_2"><text:s/>Κάθε<text:s/>Υγειονομική<text:s/>Περιφέρεια<text:s/>υποβάλλει<text:s/>το<text:s/>εγκεκριμένο<text:s/>Περιφερειακό<text:s/>Πρόγραμμα<text:s/>Προμηθειών<text:s/>και<text:s/>Υπηρεσιών<text:s/>στη<text:s/>Συντονιστική<text:s/>Επιτροπή<text:s/>Προμηθειών<text:s/>(Σ.Ε.Π.)<text:s/>του<text:s/>άρθρου<text:s/>6<text:s/>εντός<text:s/>της<text:s/>πρώτης<text:s/>εβδομάδας<text:s/>του<text:s/>Απριλίου,<text:s/>προκειμένου<text:s/>να<text:s/>καθοριστούν<text:s/>κατά<text:s/>περίπτωση:<text:s/>α)<text:s/>ποιοι<text:s/>διαγωνισμοί<text:s/>προμηθειών<text:s/>προϊόντων<text:s/>και<text:s/>υπηρεσιών<text:s/>θα<text:s/>διενεργηθούν<text:s/>σε<text:s/>επίπεδο<text:s/>Υγειονομικής<text:s/>Περιφέρειας<text:s/>ή<text:s/>περισσότερων<text:s/>Υγειονομικών<text:s/>Περιφερειών<text:s/>ή<text:s/>σε<text:s/>εθνικό<text:s/>επίπεδο,<text:s/>β)<text:s/>το<text:s/>είδος<text:s/>της<text:s/>διαγωνιστικής<text:s/>διαδικασίας,<text:s/>γ)<text:s/>η<text:s/>αναθέτουσα<text:s/>αρχή,<text:s/>η<text:s/>οποία<text:s/>αναλαμβάνει<text:s/>τη<text:s/>διενέργεια<text:s/>διαγωνισμού,<text:s/>τη<text:s/>σύναψη<text:s/>και<text:s/>τη<text:s/>μέριμνα<text:s/>εκτέλεσης<text:s/>της<text:s/>σύμβασης.<text:s/>Το<text:s/>τελικό<text:s/>Πρόγραμμα<text:s/>αποτελεί<text:s/>το<text:s/>συνολικό<text:s/>Πρόγραμμα<text:s/>Προμηθειών<text:s/>Προϊόντων<text:s/>και<text:s/>Υπηρεσιών.<text:s/>Ομοίως<text:s/>κάθε<text:s/>Ν.Π.Δ.Δ.<text:s/>που<text:s/>υπάγεται<text:s/>απευθείας<text:s/>στον<text:s/>Υπουργό<text:s/>Υγείας<text:s/>και<text:s/>Κοινωνικής<text:s/>Αλληλεγγύης<text:s/>υποβάλλει<text:s/>το<text:s/>Σχέδιο<text:s/>Προγράμματος<text:s/>Προμηθειών<text:s/>και<text:s/>Υπηρεσιών<text:s/>στη<text:s/>Συντονιστική<text:s/>Επιτροπή<text:s/>Προμηθειών<text:s/>του<text:s/>άρθρου<text:s/>6<text:s/>του<text:s/>παρόντος<text:s/>νόμου<text:s/>εντός<text:s/>της<text:s/>πρώτης<text:s/>εβδομάδας<text:s/>του<text:s/>Απριλίου.</text:span></text:p>
      <text:p text:style-name="P42"><text:span text:style-name="T42_1">5.</text:span><text:span text:style-name="T42_2"><text:s/>Η<text:s/>Σ.Ε.Π.<text:s/>εγκρίνει<text:s/>το<text:s/>Συνολικό<text:s/>Πρόγραμμα<text:s/>Προμηθειών<text:s/>Προϊόντων<text:s/>και<text:s/>Υπηρεσιών<text:s/>και<text:s/>κοινοποιεί<text:s/>το<text:s/>μέρος<text:s/>αυτού<text:s/>που<text:s/>αφορά<text:s/>στην<text:s/>προμήθεια<text:s/>προϊόντων,<text:s/>μέσα<text:s/>στο<text:s/>πρώτο<text:s/>δεκαπενθήμερο<text:s/>του<text:s/>Απριλίου<text:s/>στο<text:s/>Υπουργείο<text:s/>Οικονομίας,<text:s/>Ανταγωνιστικότητας<text:s/>και<text:s/>Ναυτιλίας.</text:span></text:p>
      <text:p text:style-name="P43"><text:span text:style-name="T43_1">6.</text:span><text:span text:style-name="T43_2"><text:s/>Εξαιρούνται<text:s/>από<text:s/>την<text:s/>υποχρέωση<text:s/>ένταξης<text:s/>στο<text:s/>Σχέδιο<text:s/>Προγράμματος<text:s/>Προμηθειών<text:s/>και<text:s/>Υπηρεσιών<text:s/>κάθε<text:s/>φορέα<text:s/>της<text:s/>παραγράφου<text:s/>1<text:s/>του<text:s/>άρθρου<text:s/>1<text:s/>του<text:s/>παρόντος,<text:s/>και<text:s/>συνεπώς<text:s/>στο<text:s/>Περιφερειακό<text:s/>και<text:s/>στο<text:s/>Συνολικό<text:s/>Πρόγραμμα<text:s/>Προμηθειών<text:s/>και<text:s/>Υπηρεσιών,<text:s/>προμήθειες<text:s/>ειδών<text:s/>ή<text:s/>Υπηρεσιών,<text:s/>η<text:s/>προϋπολογισθείσα<text:s/>δαπάνη<text:s/>των<text:s/>οποίων<text:s/>δεν<text:s/>υπερβαίνει<text:s/>ετησίως<text:s/>το<text:s/>ποσό<text:s/>των<text:s/>60.000<text:s/>ευρώ<text:s/>χωρίς<text:s/>Φ.Π.Α.,<text:s/>κατά<text:s/>τα<text:s/>οριζόμενα<text:s/>στην<text:s/>υπουργική<text:s/>απόφαση<text:s/>35130/739/9.8.2010<text:s/>(ΦΕΚ<text:s/>1291<text:s/>Β΄).</text:span></text:p>
      <text:p text:style-name="P44"><text:span text:style-name="T44_1">7.</text:span><text:span text:style-name="T44_2"><text:s/>Κάθε<text:s/>Υγειονομική<text:s/>Περιφέρεια<text:s/>και<text:s/>κάθε<text:s/>Ν.Π.Δ.Δ.<text:s/>που<text:s/>υπάγεται<text:s/>απευθείας<text:s/>στον<text:s/>Υπουργό<text:s/>Υγείας<text:s/>και<text:s/>Κοινωνικής<text:s/>Αλληλεγγύης,<text:s/>πραγματοποιεί<text:s/>έλεγχο<text:s/>και<text:s/>απογραφή<text:s/>των<text:s/>προμηθειών<text:s/>προϊόντων<text:s/>και<text:s/>υπηρεσιών<text:s/>που<text:s/>διενερ-<text:s/>γήθηκαν<text:s/>το<text:s/>προηγούμενο<text:s/>έτος,<text:s/>ως<text:s/>προς<text:s/>τις<text:s/>διαδικασίες<text:s/>που<text:s/>εφαρμόσθηκαν<text:s/>και<text:s/>την<text:s/>εκτέλεση<text:s/>εν<text:s/>γένει<text:s/>του<text:s/>Περιφερειακού<text:s/>Προγράμματος<text:s/>Προμηθειών<text:s/>και<text:s/>Υπηρεσιών.<text:s/>Για<text:s/>το<text:s/>λόγο<text:s/>αυτόν<text:s/>συντάσσει<text:s/>και<text:s/>υποβάλει<text:s/>μέσα<text:s/>στους<text:s/>δύο<text:s/>πρώτους<text:s/>μήνες<text:s/>κάθε<text:s/>έτους<text:s/>στους<text:s/>Υπουργούς<text:s/>Υγείας<text:s/>και<text:s/>Κοινωνικής<text:s/>Αλληλεγγύης<text:s/>και<text:s/>Οικονομίας,<text:s/>Ανταγωνιστικότητας<text:s/>και<text:s/>Ναυτιλίας<text:s/>έκθεση<text:s/>με<text:s/>πλήρη<text:s/>απολογιστικά<text:s/>στοιχεία<text:s/>ως<text:s/>προς<text:s/>το<text:s/>ύψος<text:s/>της<text:s/>συνολικής<text:s/>δαπάνης<text:s/>των<text:s/>συμβάσεων<text:s/>προμηθειών<text:s/>προϊόντων<text:s/>και<text:s/>παροχής<text:s/>υπηρεσιών,<text:s/>τις<text:s/>τυχόν<text:s/>υπερβάσεις<text:s/>της<text:s/>προϋπο-<text:s/>λογισθείσας<text:s/>αξίας<text:s/>αυτών<text:s/>και<text:s/>την<text:s/>αιτιολόγησή<text:s/>τους,<text:s/>τη<text:s/>μεταβολή<text:s/>των<text:s/>αποθεμάτων<text:s/>ή<text:s/>τις<text:s/>τυχόν<text:s/>ελλείψεις<text:s/>που<text:s/>σημειώθηκαν,<text:s/>κατά<text:s/>φορέα,<text:s/>καθώς<text:s/>και<text:s/>τις<text:s/>διαδικασίες<text:s/>που<text:s/>εφαρμόσθηκαν,<text:s/>κατά<text:s/>περίπτωση,<text:s/>για<text:s/>την<text:s/>εκτέλεση<text:s/>των<text:s/>συμβάσεων.<text:s/>Η<text:s/>έκθεση<text:s/>αυτή<text:s/>αποτελεί<text:s/>υποχρεωτικά<text:s/>τη<text:s/>βάση<text:s/>για<text:s/>την<text:s/>κατάρτιση<text:s/>του<text:s/>Σχεδίου<text:s/>Προμηθειών<text:s/>και<text:s/>Υπηρεσιών<text:s/>του<text:s/>επόμενου<text:s/>έτους<text:s/>από<text:s/>τους<text:s/>φορείς<text:s/>της<text:s/>παραγράφου<text:s/>1<text:s/>του<text:s/>άρθρου<text:s/>1.</text:span></text:p>
      <text:p text:style-name="P45"><text:span text:style-name="T45_1">8.</text:span><text:span text:style-name="T45_2"><text:s/>Σε<text:s/>περίπτωση<text:s/>που<text:s/>λόγω<text:s/>απρόβλεπτων<text:s/>και<text:s/>έκτακτων<text:s/>αναγκών,<text:s/>καθώς<text:s/>και<text:s/>ανωτέρας<text:s/>βίας,<text:s/>προκύπτει<text:s/>ανάγκη<text:s/>συμπλήρωσης<text:s/>του<text:s/>σχεδίου<text:s/>Προγράμματος<text:s/>Προμηθειών<text:s/>Προϊόντων<text:s/>και<text:s/>Υπηρεσιών<text:s/>των<text:s/>φορέων<text:s/>της<text:s/>παραγράφου<text:s/>1<text:s/>του<text:s/>άρθρου<text:s/>1<text:s/>και<text:s/>κατά<text:s/>συνέπεια<text:s/>του<text:s/>Περιφερειακού<text:s/>και<text:s/>του<text:s/>Συνολικού<text:s/>Προγράμματος<text:s/>Προμηθειών<text:s/>και<text:s/>Υπηρεσιών,<text:s/>ο<text:s/>Διοικητής<text:s/>της<text:s/>Υγειονομικής<text:s/>Περιφέρειας<text:s/>οίκοθεν<text:s/>ή<text:s/>μετά<text:s/>από<text:s/>πρόταση<text:s/>του<text:s/>Διοικητή<text:s/>φορέα<text:s/>της<text:s/>παραγράφου<text:s/>1<text:s/>του<text:s/>άρθρου<text:s/>1<text:s/>ή<text:s/>ο<text:s/>Διοικητής<text:s/>ή<text:s/>ο<text:s/>Πρόεδρος<text:s/>του<text:s/>Δ.Σ.<text:s/>σε<text:s/>περίπτωση<text:s/>Ν.Π.Δ.Δ.<text:s/>που<text:s/>υπάγεται<text:s/>απευθείας<text:s/>στον<text:s/>Υπουργό<text:s/>Υγείας<text:s/>και<text:s/>Κοινωνικής<text:s/>Αλληλεγγύης,<text:s/>υποβάλλει<text:s/>στον<text:s/>Υπουργό<text:s/>Υγείας<text:s/>και<text:s/>Κοινωνικής<text:s/>Αλληλεγγύης<text:s/>πρόταση<text:s/>τροποποίησης<text:s/>του<text:s/>Περιφερειακού<text:s/>Προγράμματος<text:s/>Προμηθειών<text:s/>και<text:s/>Υπηρεσιών<text:s/>ή<text:s/>του<text:s/>Σχεδίου<text:s/>Προγράμματος<text:s/>Προμηθειών<text:s/>και<text:s/>Υπηρεσιών<text:s/>αντίστοιχα,<text:s/>στην<text:s/>οποία<text:s/>υποχρεωτικά<text:s/>αναφέρεται<text:s/>το<text:s/>ύψος<text:s/>της<text:s/>επιβάρυνσης<text:s/>του<text:s/>προϋπολογισμού<text:s/>της<text:s/>Υγειονομικής<text:s/>Περιφέρειας<text:s/>ή<text:s/>του<text:s/>Ν.Π.Δ.Δ..<text:s/>Το<text:s/>τροποποιημένο<text:s/>κατά<text:s/>τα<text:s/>προαναφερόμενα<text:s/>Συνολικό<text:s/>Πρόγραμμα<text:s/>Προμηθειών<text:s/>και<text:s/>Υπηρεσιών,<text:s/>εφόσον<text:s/>εγκριθεί<text:s/>από<text:s/>τον<text:s/>Υπουργό<text:s/>Υγείας<text:s/>και<text:s/>Κοινωνικής<text:s/>Αλληλεγγύης,<text:s/>κοινοποιείται<text:s/>στο<text:s/>Υπουργείο<text:s/>Οικονομίας,<text:s/>Ανταγωνιστικότητας<text:s/>και<text:s/>Ναυτιλίας,<text:s/>κατά<text:s/>το<text:s/>μέρος<text:s/>αυτού<text:s/>που<text:s/>αφορά<text:s/>στην<text:s/>προμήθεια<text:s/>προϊόντων.</text:span></text:p>
      <text:p text:style-name="P46"><text:span text:style-name="T46_1">9.</text:span><text:span text:style-name="T46_2"><text:s/>Εάν<text:s/>διαπιστωθεί<text:s/>ότι<text:s/>οι<text:s/>ανάγκες<text:s/>που<text:s/>προβάλλονται<text:s/>από<text:s/>τον<text:s/>Διοικητή<text:s/>του<text:s/>φορέα<text:s/>της<text:s/>παραγράφου<text:s/>1<text:s/>του<text:s/>άρθρου<text:s/>1<text:s/>ή/και<text:s/>από<text:s/>τον<text:s/>Διοικητή<text:s/>της<text:s/>Υγειονομικής<text:s/>Περιφέρειας<text:s/>ως<text:s/>απρόβλεπτες<text:s/>και<text:s/>επείγουσες<text:s/>είναι<text:s/>πλασματικές,<text:s/>ο<text:s/>Διοικητής<text:s/>του<text:s/>φορέα<text:s/>της<text:s/>παραγράφου<text:s/>1<text:s/>του<text:s/>άρθρου<text:s/>1<text:s/>του<text:s/>παρόντος<text:s/>ή/και<text:s/>ο<text:s/>Διοικητής<text:s/>της<text:s/>Υγειονομικής<text:s/>Περιφέρειας<text:s/>τιμωρείται<text:s/>πειθαρχικά<text:s/>με<text:s/>πρόστιμο<text:s/>από<text:s/>5.000<text:s/>μέχρι<text:s/>50.000<text:s/>ευρώ<text:s/>ανάλογα<text:s/>με<text:s/>το<text:s/>είδος,<text:s/>την<text:s/>ποσότητα<text:s/>και<text:s/>την<text:s/>αξία<text:s/>των<text:s/>προϊόντων<text:s/>και<text:s/>υπηρεσιών<text:s/>τα<text:s/>οποία<text:s/>αφορά<text:s/>η<text:s/>αιτούμενη<text:s/>προμήθεια<text:s/>και<text:s/>το<text:s/>ύψος<text:s/>της<text:s/>επιβάρυνσης<text:s/>του<text:s/>προϋπολογισμού.<text:s/>Η<text:s/>ποινή<text:s/>επιβάλλεται<text:s/>με<text:s/>απόφαση<text:s/>του<text:s/>Υπουργού<text:s/>Υγείας<text:s/>και<text:s/>Κοινωνικής<text:s/>Αλληλεγγύης,<text:s/>μετά<text:s/>από<text:s/>πρόταση<text:s/>του<text:s/>Σώματος<text:s/>Επιθεωρητών<text:s/>Υπηρεσιών<text:s/>Υγείας<text:s/>και<text:s/>Πρόνοιας<text:s/>(Σ.Ε.Υ.Υ.Π.).</text:span></text:p>
      <text:h text:style-name="P47" text:outline-level="6"><text:span text:style-name="T47_1">Άρθρο<text:s/>6</text:span></text:h>
      <text:h text:style-name="P48" text:outline-level="6"><text:span text:style-name="T48_1">Συντονιστική<text:s/>Επιτροπή<text:s/>Προμηθειών</text:span></text:h>
      <text:p text:style-name="P49"><text:span text:style-name="T49_1">1.</text:span><text:span text:style-name="T49_2"><text:s/>Στο<text:s/>Υπουργείο<text:s/>Υγείας<text:s/>και<text:s/>Κοινωνικής<text:s/>Αλληλεγγύης<text:s/>συνιστάται<text:s/>«Συντονιστική<text:s/>Επιτροπή<text:s/>Προμηθειών»<text:s/>(Σ.Ε.Π.),<text:s/>υπαγόμενη<text:s/>απευθείας<text:s/>στον<text:s/>Υπουργό<text:s/>Υγείας<text:s/>και<text:s/>Κοινωνικής<text:s/>Αλληλεγγύης,<text:s/>με<text:s/>στόχο<text:s/>την<text:s/>ενοποίηση<text:s/>των<text:s/>διαγωνισμών<text:s/>προμηθειών<text:s/>προϊόντων<text:s/>και<text:s/>υπηρεσιών<text:s/>σε<text:s/>επίπεδο<text:s/>εθνικό<text:s/>ή<text:s/>μίας<text:s/>ή<text:s/>περισσότερων<text:s/>Υγειονομικών<text:s/>Περιφερειών,<text:s/>προκειμένου<text:s/>να<text:s/>επιτυγχάνεται<text:s/>η<text:s/>μέγιστη<text:s/>δυνατή<text:s/>οικονομία<text:s/>κλίμακας.<text:s/>Η<text:s/>Σ.Ε.Π.<text:s/>αποτελείται<text:s/>από:</text:span></text:p>
      <text:p text:style-name="P50"><text:span text:style-name="T50_1">α)</text:span><text:span text:style-name="T50_2"><text:tab/></text:span><text:span text:style-name="T50_3">τον<text:s/>Γενικό<text:s/>Γραμματέα<text:s/>του<text:s/>Υπουργείου<text:s/>Υγείας<text:s/>και<text:s/>Κοινωνικής<text:s/>Αλληλεγγύης,<text:s/>ως<text:s/>Πρόεδρο,<text:s/>αναπληρούμενο<text:s/>από<text:s/>τον<text:s/>Γενικό<text:s/>Γραμματέα<text:s/>Πρόνοιας,<text:s/>του<text:s/>Υπουργείου<text:s/>Υγείας<text:s/>και<text:s/>Κοινωνικής<text:s/>Αλληλεγγύης,</text:span></text:p>
      <text:p text:style-name="P51"><text:span text:style-name="T51_1">β)</text:span><text:span text:style-name="T51_2"><text:tab/></text:span><text:span text:style-name="T51_3">τους<text:s/>Διοικητές<text:s/>όλων<text:s/>των<text:s/>Υγειονομικών<text:s/>Περιφερειών,<text:s/>ως<text:s/>μέλη,<text:s/>αναπληρούμενους<text:s/>από<text:s/>τους<text:s/>Υποδιοικητές<text:s/>αυτών<text:s/>και</text:span></text:p>
      <text:p text:style-name="P52"><text:span text:style-name="T52_1">γ)</text:span><text:span text:style-name="T52_2"><text:tab/></text:span><text:span text:style-name="T52_3">τον<text:s/>Πρόεδρο<text:s/>της<text:s/>Επιτροπής<text:s/>Προδιαγραφών<text:s/>που<text:s/>προβλέπεται<text:s/>στο<text:s/>άρθρο<text:s/>8<text:s/>του<text:s/>παρόντος,<text:s/>ως<text:s/>μέλος,<text:s/>αναπληρούμενο<text:s/>από<text:s/>τον<text:s/>αντιπρόεδρο.</text:span></text:p>
      <text:p text:style-name="P53"><text:span text:style-name="T53_1">2.</text:span><text:span text:style-name="T53_2"><text:s/>Χρέη<text:s/>γραμματέα<text:s/>ασκεί<text:s/>υπάλληλος<text:s/>της<text:s/>Γενικής<text:s/>Διεύθυνσης<text:s/>Διοικητικής<text:s/>Υποστήριξης<text:s/>και<text:s/>Τεχνικών<text:s/>Υποδομών<text:s/>του<text:s/>Υπουργείου<text:s/>Υγείας<text:s/>και<text:s/>Κοινωνικής<text:s/>Αλληλεγγύης.</text:span></text:p>
      <text:p text:style-name="P54"><text:span text:style-name="T54_1">3.</text:span><text:span text:style-name="T54_2"><text:s/>Αρμοδιότητες<text:s/>της<text:s/>Σ.Ε.Π.<text:s/>είναι:</text:span></text:p>
      <text:p text:style-name="P55"><text:span text:style-name="T55_1">α)</text:span><text:span text:style-name="T55_2"><text:tab/></text:span><text:span text:style-name="T55_3">η<text:s/>απόφαση<text:s/>σχετικά<text:s/>με<text:s/>το<text:s/>ποιοι<text:s/>διαγωνισμοί<text:s/>προμηθειών<text:s/>προϊόντων<text:s/>και<text:s/>υπηρεσιών<text:s/>διενεργούνται<text:s/>σε<text:s/>επίπεδο<text:s/>Υγειονομικής<text:s/>Περιφέρειας<text:s/>ή<text:s/>περισσότερων<text:s/>Υγειονομικών<text:s/>Περιφερειών<text:s/>ή<text:s/>σε<text:s/>εθνικό<text:s/>επίπεδο,<text:s/>καθώς<text:s/>και<text:s/>η<text:s/>απόφαση<text:s/>για<text:s/>τη<text:s/>μεταβίβαση<text:s/>ειδικών<text:s/>ή<text:s/>αποκλειστικών<text:s/>δικαιωμάτων<text:s/>σχετικά<text:s/>με<text:s/>τη<text:s/>διενέργεια<text:s/>διαγωνισμών<text:s/>και<text:s/>την<text:s/>εκτέλεση<text:s/>των<text:s/>συμβάσεων<text:s/>σε<text:s/>φορέα<text:s/>της<text:s/>περίπτωσης<text:s/>δ΄<text:s/>της<text:s/>παραγράφου<text:s/>9<text:s/>του<text:s/>άρθρου<text:s/>1<text:s/>με<text:s/>τη<text:s/>διαδικασία<text:s/>του<text:s/>άρθρου<text:s/>12,</text:span></text:p>
      <text:p text:style-name="P56"><text:span text:style-name="T56_1">β)</text:span><text:span text:style-name="T56_2"><text:tab/></text:span><text:span text:style-name="T56_3">αν<text:s/>αυτοί<text:s/>διενεργούνται<text:s/>σε<text:s/>επίπεδο<text:s/>περισσότερων<text:s/>Υγειονομικών<text:s/>Περιφερειών<text:s/>ή<text:s/>σε<text:s/>εθνικό<text:s/>επίπεδο,<text:s/>η<text:s/>επιλογή<text:s/>μίας<text:s/>από<text:s/>αυτές,<text:s/>η<text:s/>οποία<text:s/>αναλαμβάνει<text:s/>τη<text:s/>διενέργεια<text:s/>του<text:s/>διαγωνισμού,<text:s/>τη<text:s/>σύναψη<text:s/>και<text:s/>τη<text:s/>μέριμνα<text:s/>εκτέλεσης<text:s/>της<text:s/>σύμβασης,</text:span></text:p>
      <text:p text:style-name="P57"><text:span text:style-name="T57_1">γ)</text:span><text:span text:style-name="T57_2"><text:tab/></text:span><text:span text:style-name="T57_3">η<text:s/>έγκριση<text:s/>του<text:s/>Συνολικού<text:s/>Προγράμματος<text:s/>Προμηθειών<text:s/>Προϊόντων<text:s/>και<text:s/>Υπηρεσιών,</text:span></text:p>
      <text:p text:style-name="P58"><text:span text:style-name="T58_1">δ)</text:span><text:span text:style-name="T58_2"><text:tab/></text:span><text:span text:style-name="T58_3">η<text:s/>ανάρτηση<text:s/>στο<text:s/>δικτυακό<text:s/>της<text:s/>τόπο<text:s/>όλων<text:s/>των<text:s/>δεδομένων<text:s/>και<text:s/>στοιχείων,<text:s/>όπως<text:s/>απολογιστικά<text:s/>στοιχεία<text:s/>χρήσης,<text:s/>αποτελέσματα<text:s/>δεικτών<text:s/>λειτουργίας,<text:s/>ενιαίες<text:s/>τεχνικές<text:s/>προδιαγραφές<text:s/>και<text:s/>πρότυπα<text:s/>προϊόντων<text:s/>και<text:s/>υπηρεσιών,<text:s/>γεωγραφική<text:s/>κατανομή<text:s/>αναγκών<text:s/>υπηρεσιών<text:s/>υγείας,<text:s/>που<text:s/>λαμβάνονται<text:s/>υπόψη<text:s/>για<text:s/>την<text:s/>κατάρτιση<text:s/>και<text:s/>εκτέλεση<text:s/>των<text:s/>Περιφερειακών,<text:s/>καθώς<text:s/>και<text:s/>του<text:s/>Συνολικού<text:s/>Προγράμματος<text:s/>Προμηθειών<text:s/>Προϊόντων<text:s/>και<text:s/>Υπηρεσιών.</text:span></text:p>
      <text:p text:style-name="P59"><text:span text:style-name="T59_1">4.</text:span><text:span text:style-name="T59_2"><text:s/>Η<text:s/>Σ.Ε.Π.<text:s/>συνέρχεται<text:s/>μία<text:s/>φορά<text:s/>το<text:s/>χρόνο<text:s/>σε<text:s/>τακτική<text:s/>συνέλευση,<text:s/>μετά<text:s/>την<text:s/>υποβολή<text:s/>των<text:s/>Περιφερειακών<text:s/>Προγραμμάτων<text:s/>Προμηθειών<text:s/>Προϊόντων<text:s/>και<text:s/>Υπηρεσιών,<text:s/>εντός<text:s/>της<text:s/>πρώτης<text:s/>εβδομάδας<text:s/>του<text:s/>Απριλίου<text:s/>κάθε<text:s/>έτους<text:s/>ή<text:s/>για<text:s/>τυχόν<text:s/>ειδικά<text:s/>θέματα,<text:s/>σε<text:s/>έκτακτες<text:s/>συνεδριάσεις,<text:s/>ύστερα<text:s/>από<text:s/>πρόσκληση<text:s/>του<text:s/>Προέδρου<text:s/>της.<text:s/>Στις<text:s/>συνεδριάσεις<text:s/>μπορούν<text:s/>να<text:s/>καλούνται<text:s/>από<text:s/>τον<text:s/>Πρόεδρο,<text:s/>προ-<text:s/>κειμένου<text:s/>να<text:s/>μετέχουν<text:s/>χωρίς<text:s/>δικαίωμα<text:s/>ψήφου,<text:s/>υπηρεσιακοί<text:s/>παράγοντες<text:s/>ή<text:s/>ειδικοί<text:s/>εμπειρογνώμονες<text:s/>οι<text:s/>οποίοι<text:s/>δεν<text:s/>λαμβάνουν<text:s/>αποζημίωση.</text:span></text:p>
      <text:h text:style-name="P60" text:outline-level="6"><text:span text:style-name="T60_1">Άρθρο<text:s/></text:span></text:h>
      <text:h text:style-name="P61" text:outline-level="6"><text:span text:style-name="T61_1">7Εξόφληση<text:s/>προμηθευτών</text:span></text:h>
      <text:p text:style-name="P62"><text:span text:style-name="T62_1">1.</text:span><text:span text:style-name="T62_2"><text:s/>Μετά<text:s/>από<text:s/>έγκριση<text:s/>με<text:s/>απόφαση<text:s/>του<text:s/>Υπουργού<text:s/>Υγείας<text:s/>και<text:s/>Κοινωνικής<text:s/>Αλληλεγγύης,<text:s/>μπορεί<text:s/>να<text:s/>συναφθεί<text:s/>σύμβαση<text:s/>μεταξύ<text:s/>της<text:s/>αναθέτουσας<text:s/>αρχής<text:s/>και<text:s/>των<text:s/>εμπορικών<text:s/>τραπεζών,<text:s/>που<text:s/>λειτουργούν<text:s/>νόμιμα<text:s/>στην<text:s/>Ελλάδα,<text:s/>υπό<text:s/>την<text:s/>εποπτεία<text:s/>της<text:s/>Τράπεζας<text:s/>της<text:s/>Ελλάδος,<text:s/>για<text:s/>τη<text:s/>χρηματοδότηση<text:s/>του<text:s/>Περιφερειακού<text:s/>ή<text:s/>του<text:s/>Συνολικού<text:s/>Προγράμματος<text:s/>Προμηθειών<text:s/>Προϊόντων<text:s/>και<text:s/>Υπηρεσιών<text:s/>με<text:s/>την<text:s/>απευθείας<text:s/>εξόφληση<text:s/>του<text:s/>οικονομικού<text:s/>φορέα<text:s/>από<text:s/>την<text:s/>Τράπεζα,<text:s/>υπό<text:s/>όρους<text:s/>που<text:s/>συμφωνούνται<text:s/>μεταξύ<text:s/>της<text:s/>αναθέτουσας<text:s/>αρχής<text:s/>και<text:s/>του<text:s/>ή<text:s/>των<text:s/>οικονομικών<text:s/>φορέων.</text:span></text:p>
      <text:p text:style-name="P63"><text:span text:style-name="T63_1">2.</text:span><text:span text:style-name="T63_2"><text:s/>Προϋποθέσεις<text:s/>για<text:s/>τη<text:s/>χρηματοδότηση<text:s/>είναι:<text:s/>α)<text:s/>το<text:s/>αντικείμενο<text:s/>της<text:s/>σύμβασης<text:s/>να<text:s/>περιλαμβάνεται<text:s/>στο<text:s/>Συνολικό<text:s/>Πρόγραμμα<text:s/>Προμηθειών<text:s/>και<text:s/>Υπηρεσιών<text:s/>και<text:s/>β)<text:s/>το<text:s/>ποσό<text:s/>του<text:s/>δανείου<text:s/>να<text:s/>μην<text:s/>υπερβαίνει<text:s/>το<text:s/>70%<text:s/>του<text:s/>ποσού<text:s/>της<text:s/>προϋπολογισθείσας<text:s/>δαπάνης.</text:span></text:p>
      <text:p text:style-name="P64"><text:span text:style-name="T64_1">3.</text:span><text:span text:style-name="T64_2"><text:s/>Με<text:s/>κοινή<text:s/>απόφαση<text:s/>των<text:s/>Υπουργών<text:s/>Οικονομικών<text:s/>και<text:s/>Υγείας<text:s/>και<text:s/>Κοινωνικής<text:s/>Αλληλεγγύης<text:s/>καθορίζεται<text:s/>η<text:s/>διαδικασία<text:s/>επιλογής<text:s/>των<text:s/>τραπεζών<text:s/>και<text:s/>ρυθμίζεται<text:s/>κάθε<text:s/>σχετικό<text:s/>θέμα.</text:span></text:p>
      <text:h text:style-name="P65" text:outline-level="6"><text:span text:style-name="T65_1">Άρθρο<text:s/>8</text:span></text:h>
      <text:h text:style-name="P66" text:outline-level="6"><text:span text:style-name="T66_1">Συγκρότηση<text:s/>της<text:s/>Επιτροπής<text:s/>Προδιαγραφών<text:s/>(Ε.Π.)</text:span></text:h>
      <text:p text:style-name="P67"><text:span text:style-name="T67_1">1.</text:span><text:span text:style-name="T67_2"><text:s/>Συνιστάται<text:s/>στο<text:s/>Υπουργείο<text:s/>Υγείας<text:s/>και<text:s/>Κοινωνικής<text:s/>Αλληλεγγύης<text:s/>«Επιτροπή<text:s/>Προδιαγραφών<text:s/>(Ε.Π.)»<text:s/>ως<text:s/>αυτοτελής<text:s/>δημόσια<text:s/>υπηρεσία<text:s/>με<text:s/>διοικητική<text:s/>και<text:s/>οικονομική<text:s/>αυτοτέλεια.<text:s/>Υπάγεται<text:s/>απευθείας<text:s/>στον<text:s/>Υπουργό<text:s/>Υγείας<text:s/>και<text:s/>Κοινωνικής<text:s/>Αλληλεγγύης<text:s/>και<text:s/>αποτελείται<text:s/>από<text:s/>πρόεδρο,<text:s/>αντιπρόεδρο<text:s/>και<text:s/>τρία<text:s/>μέλη.<text:s/>Σε<text:s/>περίπτωση<text:s/>απουσίας<text:s/>ή<text:s/>κωλύματος<text:s/>τον<text:s/>πρόεδρο<text:s/>αναπληρώνει<text:s/>ο<text:s/>αντιπρόεδρος.</text:span></text:p>
      <text:p text:style-name="P68"><text:span text:style-name="T68_1">2.</text:span><text:span text:style-name="T68_2"><text:s/>Ο<text:s/>πρόεδρος,<text:s/>ο<text:s/>αντιπρόεδρος,<text:s/>τα<text:s/>μέλη<text:s/>της<text:s/>Ε.Π.<text:s/>και<text:s/>οι<text:s/>αναπληρωτές<text:s/>αυτών<text:s/>ορίζονται<text:s/>από<text:s/>τον<text:s/>Υπουργό<text:s/>Υγείας<text:s/>και<text:s/>Κοινωνικής<text:s/>Αλληλεγγύης<text:s/>και<text:s/>είναι<text:s/>πρόσωπα<text:s/>με<text:s/>επαγγελματική<text:s/>εμπειρία<text:s/>στο<text:s/>αντικείμενο<text:s/>των<text:s/>προμηθειών<text:s/>προϊόντων<text:s/>και<text:s/>υπηρεσιών<text:s/>στον<text:s/>τομέα<text:s/>της<text:s/>υγείας<text:s/>ή<text:s/>των<text:s/>προδιαγραφών<text:s/>προϊόντων<text:s/>και<text:s/>των<text:s/>υπηρεσιών<text:s/>υγείας.<text:s/>Επιπλέον,<text:s/>ο<text:s/>Πρόεδρος<text:s/>πρέπει<text:s/>να<text:s/>είναι<text:s/>κάτοχος<text:s/>μεταπτυχιακού<text:s/>τίτλου<text:s/>σε<text:s/>αντικείμενο<text:s/>συναφές<text:s/>με<text:s/>τις<text:s/>ανάγκες<text:s/>οργάνωσης<text:s/>και<text:s/>λειτουργίας<text:s/>της<text:s/>Επιτροπής<text:s/>Προδιαγραφών<text:s/>και<text:s/>να<text:s/>διαθέτει<text:s/>άριστη<text:s/>γνώση<text:s/>μίας<text:s/>ξένης<text:s/>γλώσσας.<text:s/>Τα<text:s/>λοιπά<text:s/>μέλη<text:s/>της<text:s/>Επιτροπής,<text:s/>καθώς<text:s/>και<text:s/>ο<text:s/>αντιπρόεδρος,<text:s/>είναι<text:s/>πτυχιούχοι<text:s/>ανώτατου<text:s/>εκπαιδευτικού<text:s/>ιδρύματος<text:s/>(ΑΕΙ)<text:s/>ημεδαπής<text:s/>ή<text:s/>αλλοδαπής<text:s/>με<text:s/>τουλάχιστον<text:s/>διετή<text:s/>εμπειρία<text:s/>στο<text:s/>αντικείμενο<text:s/>της<text:s/>εξειδίκευσής<text:s/>τους<text:s/>και<text:s/>διαθέτουν<text:s/>πολύ<text:s/>καλή<text:s/>γνώση<text:s/>μίας<text:s/>ξένης<text:s/>γλώσσας.</text:span></text:p>
      <text:p text:style-name="P69"><text:span text:style-name="T69_1">3.</text:span><text:span text:style-name="T69_2"><text:s/>Δεν<text:s/>μπορεί<text:s/>να<text:s/>διορισθεί<text:s/>πρόεδρος,<text:s/>αντιπρόεδρος<text:s/>ή<text:s/>μέλος<text:s/>της<text:s/>Ε.Π.:<text:s/>α.<text:s/>γενικός<text:s/>ή<text:s/>ειδικός<text:s/>γραμματέας<text:s/>οποιουδήποτε<text:s/>Υπουργείου<text:s/>ή<text:s/>αυτοτελούς<text:s/>γενικής<text:s/>ή<text:s/>ειδικής<text:s/>γραμματείας,<text:s/>β.<text:s/>βουλευτής,<text:s/>γ.<text:s/>διοικητής,<text:s/>διευθυντής,<text:s/>διαχειριστής,<text:s/>μέλος<text:s/>διοικητικού<text:s/>συμβουλίου<text:s/>σε<text:s/>επιχείρηση,<text:s/>οι<text:s/>δραστηριότητες<text:s/>της<text:s/>οποίας<text:s/>συνδέονται<text:s/>με<text:s/>τις<text:s/>δραστηριότητες<text:s/>της<text:s/>Επιτροπής.</text:span></text:p>
      <text:p text:style-name="P70"><text:span text:style-name="T70_1">4.</text:span><text:span text:style-name="T70_2"><text:s/>Η<text:s/>θητεία<text:s/>όλων<text:s/>των<text:s/>μελών<text:s/>της<text:s/>Ε.Π.<text:s/>είναι<text:s/>διετής<text:s/>και<text:s/>μπορεί<text:s/>να<text:s/>ανανεωθεί<text:s/>μόνο<text:s/>μία<text:s/>φορά.<text:s/>Ο<text:s/>Πρόεδρος<text:s/>της<text:s/>Ε.Π.<text:s/>είναι<text:s/>πλήρους<text:s/>και<text:s/>αποκλειστικής<text:s/>απασχόλησης.<text:s/>Αν<text:s/>κατά<text:s/>τη<text:s/>διάρκεια<text:s/>της<text:s/>θητείας<text:s/>κενωθεί<text:s/>για<text:s/>οποιονδήποτε<text:s/>λόγο<text:s/>η<text:s/>θέση<text:s/>μέλους,<text:s/>διορίζεται<text:s/>νέο<text:s/>για<text:s/>το<text:s/>υπόλοιπο<text:s/>της<text:s/>θητείας.<text:s/>Τα<text:s/>μέλη<text:s/>της<text:s/>Ε.Π.<text:s/>εκπίπτουν<text:s/>από<text:s/>τη<text:s/>θέση<text:s/>τους<text:s/>αν<text:s/>εκδοθεί<text:s/>σε<text:s/>βάρος<text:s/>τους<text:s/>καταδικαστική<text:s/>απόφαση<text:s/>ή<text:s/>εκ-<text:s/>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ΦΕΚ<text:s/>26<text:s/>Α΄).</text:span></text:p>
      <text:p text:style-name="P71"><text:span text:style-name="T71_1">5.</text:span><text:span text:style-name="T71_2"><text:s/>Κατά<text:s/>τη<text:s/>διάρκεια<text:s/>της<text:s/>θητείας<text:s/>τους,<text:s/>τα<text:s/>μέλη<text:s/>της<text:s/>Ε.Π.,<text:s/>οι<text:s/>σύζυγοι<text:s/>και<text:s/>οι<text:s/>συγγενείς<text:s/>αυτών<text:s/>εξ<text:s/>αίματος<text:s/>ή<text:s/>εξ<text:s/>αγχιστείας<text:s/>σε<text:s/>ευθεία<text:s/>γραμμή<text:s/>απεριόριστα<text:s/>και<text:s/>σε<text:s/>πλάγια<text:s/>γραμμή<text:s/>μέχρι<text:s/>το<text:s/>β΄<text:s/>βαθμό<text:s/>απαγορεύεται<text:s/>να<text:s/>είναι<text:s/>εταίροι,<text:s/>μέτοχοι,<text:s/>μέλη<text:s/>του<text:s/>διοικητικού<text:s/>συμβουλίου,<text:s/>διαχειριστές,<text:s/>υπάλληλοι,<text:s/>τεχνικοί<text:s/>ή<text:s/>άλλοι<text:s/>σύμβουλοι<text:s/>σε<text:s/>επιχείρηση<text:s/>που<text:s/>αναπτύσσει<text:s/>δραστηριότητα<text:s/>στον<text:s/>τομέα<text:s/>των<text:s/>προμηθειών<text:s/>προϊόντων<text:s/>και<text:s/>υπηρεσιών<text:s/>στον<text:s/>ίδιο<text:s/>κλάδο.<text:s/>Τα<text:s/>μέλη<text:s/>εκπίπτουν<text:s/>με<text:s/>απόφαση<text:s/>του<text:s/>Υπουργού<text:s/>Υγείας<text:s/>και<text:s/>Κοινωνικής<text:s/>Αλληλεγγύης,<text:s/>εάν<text:s/>αποκτήσουν<text:s/>μία<text:s/>από<text:s/>τις<text:s/>ιδιότητες<text:s/>που<text:s/>συνιστούν<text:s/>κώλυμα<text:s/>διορισμού<text:s/>ή<text:s/>προβαίνουν<text:s/>σε<text:s/>πράξεις<text:s/>ή<text:s/>αποκτούν<text:s/>ιδιότητα<text:s/>που<text:s/>δεν<text:s/>συμβιβάζεται<text:s/>με<text:s/>τα<text:s/>καθήκοντα<text:s/>του<text:s/>μέλους<text:s/>της<text:s/>Επιτροπής.</text:span></text:p>
      <text:p text:style-name="P72"><text:span text:style-name="T72_1">6.</text:span><text:span text:style-name="T72_2"><text:s/>Με<text:s/>κοινή<text:s/>απόφαση<text:s/>των<text:s/>Υπουργών<text:s/>Οικονομικών<text:s/>και<text:s/>Υγείας<text:s/>και<text:s/>Κοινωνικής<text:s/>Αλληλεγγύης<text:s/>καθορίζονται<text:s/>οι<text:s/>αποδοχές<text:s/>του<text:s/>Προέδρου<text:s/>και<text:s/>το<text:s/>ύψος<text:s/>της<text:s/>κατά<text:s/>συνεδρίασης<text:s/>αποζημίωσης<text:s/>των<text:s/>μελών.</text:span></text:p>
      <text:p text:style-name="P73"><text:span text:style-name="T73_1">7.</text:span><text:span text:style-name="T73_2"><text:s/>Εντός<text:s/>δύο<text:s/>μηνών<text:s/>από<text:s/>την<text:s/>πρώτη<text:s/>της<text:s/>συνεδρίαση<text:s/>η<text:s/>Ε.Π.<text:s/>καταρτίζει<text:s/>κανονισμό<text:s/>λειτουργίας,<text:s/>ο<text:s/>οποίος<text:s/>εγκρίνεται<text:s/>με<text:s/>απόφαση<text:s/>του<text:s/>Υπουργού<text:s/>Υγείας<text:s/>και<text:s/>Κοινωνικής<text:s/>Αλληλεγγύης.<text:s/>Με<text:s/>τον<text:s/>κανονισμό<text:s/>λειτουργίας<text:s/>ρυθμίζονται<text:s/>ιδίως:<text:s/>α)<text:s/>η<text:s/>διαδικασία<text:s/>λήψης<text:s/>των<text:s/>αποφάσεων<text:s/>της<text:s/>επιτροπής,<text:s/>β)<text:s/>η<text:s/>σύγκληση<text:s/>των<text:s/>τακτικών<text:s/>και<text:s/>έκτακτων<text:s/>συνεδριάσεων<text:s/>αυτής,<text:s/>γ)<text:s/>η<text:s/>νόμιμη<text:s/>αναπλήρωση<text:s/>του<text:s/>προέδρου<text:s/>σε<text:s/>περίπτωση<text:s/>απουσίας<text:s/>ή<text:s/>κωλύματος,<text:s/>δ)<text:s/>η<text:s/>κατάρτιση<text:s/>της<text:s/>ημερήσιας<text:s/>διάταξης<text:s/>και<text:s/>η<text:s/>μορφή<text:s/>των<text:s/>εισηγήσεων,<text:s/>ε)<text:s/>η<text:s/>κατανομή<text:s/>αρμοδιοτήτων<text:s/>μεταξύ<text:s/>των<text:s/>μελών<text:s/>και<text:s/>ο<text:s/>τρόπος<text:s/>αντιμετώπισης<text:s/>των<text:s/>σχετικών<text:s/>ζητημάτων<text:s/>που<text:s/>εισάγονται<text:s/>σε<text:s/>αυτήν,<text:s/>στ)<text:s/>η<text:s/>δημιουργία<text:s/>ειδικών<text:s/>επιτροπών<text:s/>για<text:s/>την<text:s/>επεξεργασία<text:s/>συγκεκριμένων<text:s/>θεμάτων<text:s/>και<text:s/>η<text:s/>διαδικασία<text:s/>λειτουργίας<text:s/>αυτών,<text:s/>ζ)<text:s/>κάθε<text:s/>αναγκαία<text:s/>λεπτομέρεια<text:s/>για<text:s/>τη<text:s/>λειτουργία<text:s/>της,<text:s/>η)<text:s/>τα<text:s/>ειδικότερα<text:s/>θέματα<text:s/>οργανωτικής<text:s/>διάρθρωσης<text:s/>και<text:s/>ο<text:s/>τρόπος<text:s/>λειτουργίας<text:s/>της<text:s/>Γραμματείας<text:s/>της.</text:span></text:p>
      <text:p text:style-name="P74"><text:span text:style-name="T74_1">8.</text:span><text:span text:style-name="T74_2"><text:s/>Η<text:s/>Ε.Π.<text:s/>συνεδριάζει<text:s/>εγκύρως<text:s/>όταν<text:s/>παρίστανται<text:s/>ο<text:s/>πρόεδρος<text:s/>ή<text:s/>ο<text:s/>νόμιμος<text:s/>αναπληρωτής<text:s/>του<text:s/>και<text:s/>δύο<text:s/>από<text:s/>τα<text:s/>λοιπά<text:s/>μέλη<text:s/>της,<text:s/>αποφασίζει<text:s/>δε<text:s/>κατά<text:s/>πλειοψηφία<text:s/>των<text:s/>παρόντων<text:s/>στη<text:s/>συνεδρίαση.<text:s/>Κατά<text:s/>τις<text:s/>συνεδριάσεις<text:s/>τηρούνται<text:s/>πρακτικά.<text:s/>Οι<text:s/>αποφάσεις<text:s/>της<text:s/>Ε.Π.<text:s/>αναρτώνται<text:s/>στο<text:s/>δικτυακό<text:s/>τόπο<text:s/>της.</text:span></text:p>
      <text:h text:style-name="P75" text:outline-level="6"><text:span text:style-name="T75_1">Άρθρο<text:s/>9</text:span></text:h>
      <text:h text:style-name="P76" text:outline-level="6"><text:span text:style-name="T76_1">Αρμοδιότητες<text:s/>της<text:s/>Επιτροπής<text:s/>Προδιαγραφών</text:span></text:h>
      <text:p text:style-name="P77"><text:span text:style-name="T77_1">Οι<text:s/>αρμοδιότητες<text:s/>της<text:s/>Ε.Π.<text:s/>είναι<text:s/>οι<text:s/>ακόλουθες:</text:span></text:p>
      <text:p text:style-name="P78"><text:span text:style-name="T78_1">1.</text:span><text:span text:style-name="T78_2"><text:s/>Ο<text:s/>καθορισμός<text:s/>των<text:s/>ενιαίων<text:s/>προδιαγραφών<text:s/>και<text:s/>προτύπων<text:s/>ανά<text:s/>ιατροτεχνολογικό<text:s/>προϊόν,<text:s/>καθώς<text:s/>και<text:s/>των<text:s/>ενιαίων<text:s/>προδιαγραφών<text:s/>και<text:s/>προτύπων<text:s/>υπηρεσιών<text:s/>για<text:s/>τη<text:s/>σύνταξη<text:s/>των<text:s/>Περιφερειακών<text:s/>Προγραμμάτων<text:s/>Προμηθειών<text:s/>και<text:s/>Υπηρεσιών,<text:s/>των<text:s/>προκηρύξεων<text:s/>διαγωνισμών,<text:s/>της<text:s/>συγγραφής<text:s/>υποχρεώσεων,<text:s/>καθώς<text:s/>και<text:s/>των<text:s/>συμβατικών<text:s/>τευχών<text:s/>ή<text:s/>λοιπών<text:s/>συμπληρωματικών<text:s/>εγγράφων<text:s/>της<text:s/>σύμβασης.<text:s/>Για<text:s/>τους<text:s/>σκοπούς<text:s/>του<text:s/>παρόντος,<text:s/>οι<text:s/>«τεχνικές<text:s/>προδιαγραφές»<text:s/>και<text:s/>τα<text:s/>«πρότυπα»<text:s/>νοούνται<text:s/>ως<text:s/>ορίζονται<text:s/>στο<text:s/>Παράρτημα<text:s/>VI<text:s/>του<text:s/>π.δ.<text:s/>60/2007.</text:span></text:p>
      <text:p text:style-name="P79"><text:span text:style-name="T79_1">2.</text:span><text:span text:style-name="T79_2"><text:s/>Η<text:s/>ανάθεση<text:s/>στην<text:s/>ανώνυμη<text:s/>εταιρία<text:s/>ΕΚΕΒΥΛ<text:s/>Α.Ε.<text:s/>της<text:s/>δημιουργίας,<text:s/>τήρησης<text:s/>και<text:s/>επικαιροποίησης<text:s/>Μητρώου<text:s/>Εγκεκριμένων<text:s/>Προϊόντων<text:s/>και<text:s/>Υπηρεσιών,<text:s/>όπως<text:s/>επίσης<text:s/>Μητρώου<text:s/>Εγκεκριμένων<text:s/>Προμηθευτών<text:s/>και<text:s/>Παρόχων<text:s/>Υπηρεσιών,<text:s/>καθώς<text:s/>και<text:s/>η<text:s/>σύνταξη<text:s/>προδιαγραφών<text:s/>ανά<text:s/>προϊόν<text:s/>και<text:s/>υπηρεσία<text:s/>και<text:s/>προτύπων<text:s/>ανάλωσης/ανάγκης<text:s/>ανά<text:s/>μονάδα<text:s/>αναφοράς.</text:span></text:p>
      <text:p text:style-name="P80"><text:span text:style-name="T80_1">3.</text:span><text:span text:style-name="T80_2"><text:s/>Η<text:s/>έγκριση<text:s/>των<text:s/>ενιαίων<text:s/>τεχνικών<text:s/>προδιαγραφών<text:s/>και<text:s/>προτύπων<text:s/>της<text:s/>παραγράφου<text:s/>2<text:s/>και<text:s/>η<text:s/>δημοσιοποίηση<text:s/>αυτών.</text:span></text:p>
      <text:p text:style-name="P81"><text:span text:style-name="T81_1">4.</text:span><text:span text:style-name="T81_2"><text:s/>Η<text:s/>δημιουργία<text:s/>βάσης<text:s/>δεδομένων<text:s/>Παρατηρητηρίου<text:s/>Τιμών<text:s/>για<text:s/>τον<text:s/>έλεγχο<text:s/>των<text:s/>τιμών<text:s/>όλων<text:s/>των<text:s/>ειδών<text:s/>που<text:s/>εμπίπτουν<text:s/>στις<text:s/>διατάξεις<text:s/>του<text:s/>παρόντος,<text:s/>με<text:s/>βάση<text:s/>τις<text:s/>τιμές<text:s/>των<text:s/>χωρών<text:s/>της<text:s/>Ε.Ε..<text:s/>Με<text:s/>απόφαση<text:s/>του<text:s/>Υπουργού<text:s/>Υγείας<text:s/>και<text:s/>Κοινωνικής<text:s/>Αλληλεγγύης<text:s/>καθορίζονται<text:s/>οι<text:s/>όροι<text:s/>και<text:s/>οι<text:s/>κανόνες<text:s/>λειτουργίας<text:s/>του<text:s/>Παρατηρητηρίου,<text:s/>καθώς<text:s/>και<text:s/>οι<text:s/>προϋποθέσεις<text:s/>δημοσιότητας<text:s/>της<text:s/>ανωτέρω<text:s/>βάσης<text:s/>δεδομένων.</text:span></text:p>
      <text:p text:style-name="P82"><text:span text:style-name="T82_1">5.</text:span><text:span text:style-name="T82_2"><text:s/>Η<text:s/>σύνταξη<text:s/>προτύπων<text:s/>διακηρύξεων<text:s/>και<text:s/>συμβάσεων<text:s/>προμηθειών<text:s/>προϊόντων<text:s/>και<text:s/>υπηρεσιών<text:s/>και<text:s/>η<text:s/>έκδοση<text:s/>των<text:s/>αναγκαίων<text:s/>οδηγιών,<text:s/>συστάσεων<text:s/>και<text:s/>υποδείξεων<text:s/>προς<text:s/>τις<text:s/>αναθέτουσες<text:s/>αρχές,<text:s/>προς<text:s/>το<text:s/>σκοπό<text:s/>της<text:s/>ενιαίας<text:s/>εφαρμογής<text:s/>των<text:s/>ρυθμίσεων<text:s/>που<text:s/>αναφέρονται<text:s/>στα<text:s/>άρθρα<text:s/>του<text:s/>παρόντος<text:s/>κεφαλαίου.</text:span></text:p>
      <text:h text:style-name="P83" text:outline-level="6"><text:span text:style-name="T83_1">Άρθρο<text:s/>10</text:span></text:h>
      <text:h text:style-name="P84" text:outline-level="6"><text:span text:style-name="T84_1">Διάρθρωση<text:s/>Επιτροπής<text:s/>–<text:s/>Θέματα<text:s/>προσωπικού</text:span></text:h>
      <text:p text:style-name="P85"><text:span text:style-name="T85_1">1.</text:span><text:span text:style-name="T85_2"><text:s/>Η<text:s/>Ε.Π.<text:s/>διαρθρώνεται<text:s/>σε<text:s/>Διεύθυνση,<text:s/>Τμήματα<text:s/>και<text:s/>Γραμματεία,<text:s/>η<text:s/>οποία<text:s/>λειτουργεί<text:s/>σε<text:s/>επίπεδο<text:s/>αυτοτελούς<text:s/>γραφείου.<text:s/>Αναλυτικότερα:</text:span></text:p>
      <text:p text:style-name="P86"><text:span text:style-name="T86_1">Η<text:s/>Διεύθυνση<text:s/>Υποστήριξης<text:s/>συντονίζει<text:s/>τη<text:s/>λειτουργία<text:s/>των<text:s/>Τμημάτων<text:s/>που<text:s/>υπάγονται<text:s/>σε<text:s/>αυτήν,<text:s/>δηλαδή:<text:s/>α)<text:s/>του<text:s/>Τμήματος<text:s/>Διοικητικής<text:s/>και<text:s/>Οικονομικής<text:s/>Διαχείρισης,<text:s/>β)<text:s/>του<text:s/>Τμήματος<text:s/>Προδιαγραφών<text:s/>και<text:s/>Ποιότητας,<text:s/>γ)<text:s/>του<text:s/>Τμήματος<text:s/>Παρατηρητηρίου<text:s/>Τιμών.<text:s/>Τα<text:s/>Τμήματα<text:s/>αυτά<text:s/>έχουν<text:s/>τις<text:s/>ακόλουθες<text:s/>αρμοδιότητες:</text:span></text:p>
      <text:p text:style-name="P87"><text:span text:style-name="T87_1">α)</text:span><text:span text:style-name="T87_2"><text:tab/></text:span><text:span text:style-name="T87_3">Το<text:s/>Τμήμα<text:s/>Διοικητικής<text:s/>και<text:s/>Οικονομικής<text:s/>Διαχείρισης<text:s/>διαχειρίζεται<text:s/>θέματα<text:s/>προσωπικού<text:s/>και<text:s/>οικονομικής<text:s/>λειτουργίας<text:s/>της<text:s/>Επιτροπής<text:s/>Προδιαγραφών.</text:span></text:p>
      <text:p text:style-name="P88"><text:span text:style-name="T88_1">β)</text:span><text:span text:style-name="T88_2"><text:tab/></text:span><text:span text:style-name="T88_3">Το<text:s/>Τμήμα<text:s/>Προδιαγραφών<text:s/>και<text:s/>Ποιότητας:</text:span></text:p>
      <text:p text:style-name="P89"><text:span text:style-name="T89_1">(αα)<text:s/>ελέγχει<text:s/>και<text:s/>εισηγείται<text:s/>την<text:s/>έγκριση<text:s/>των<text:s/>προδιαγραφών<text:s/>των<text:s/>προμηθευόμενων<text:s/>προϊόντων<text:s/>και<text:s/>υπηρεσιών,</text:span></text:p>
      <text:p text:style-name="P90"><text:span text:style-name="T90_1">(ββ)<text:s/>παρακολουθεί<text:s/>τις<text:s/>εξελίξεις<text:s/>στην<text:s/>ιατρική<text:s/>τεχνολογία<text:s/>και<text:s/>εισηγείται<text:s/>την<text:s/>εκπόνηση<text:s/>προδιαγραφών<text:s/>προϊόντων<text:s/>και<text:s/>υπηρεσιών.</text:span></text:p>
      <text:p text:style-name="P91"><text:span text:style-name="T91_1">γ)</text:span><text:span text:style-name="T91_2"><text:tab/></text:span><text:span text:style-name="T91_3">Το<text:s/>Τμήμα<text:s/>Παρατηρητηρίου<text:s/>Τιμών<text:s/>συλλέγει<text:s/>πληροφορίες<text:s/>για<text:s/>τις<text:s/>τιμές<text:s/>προϊόντων<text:s/>και<text:s/>υπηρεσιών<text:s/>υγείας<text:s/>και<text:s/>αναρτά<text:s/>σε<text:s/>ειδικό<text:s/>κατάλογο,<text:s/>στο<text:s/>δικτυακό<text:s/>τόπο<text:s/>της<text:s/>Επιτροπής<text:s/>Προδιαγραφών,<text:s/>τις<text:s/>χαμηλότερες<text:s/>αυτών,<text:s/>κατόπιν<text:s/>σχετικής<text:s/>απόφασης<text:s/>της<text:s/>Επιτροπής.<text:s/>Η<text:s/>αρμοδιότητα<text:s/>ενημέρωσης<text:s/>της<text:s/>βάσης<text:s/>δεδομένων<text:s/>Παρατηρητηρίου<text:s/>Τιμών,<text:s/>που<text:s/>δημιουργήθηκε<text:s/>δυνάμει<text:s/>της<text:s/>παραγράφου<text:s/>2<text:s/>του<text:s/>άρθρου<text:s/>24<text:s/>του<text:s/>ν.<text:s/>3846/2010<text:s/>(ΦΕΚ<text:s/>66<text:s/>Α΄)<text:s/>μεταφέρεται<text:s/>στο<text:s/>Τμήμα<text:s/>Παρατηρητηρίου<text:s/>Τιμών.</text:span></text:p>
      <text:p text:style-name="P92"><text:span text:style-name="T92_1">2.</text:span><text:span text:style-name="T92_2"><text:s/>Η<text:s/>Γραμματεία<text:s/>παρέχει<text:s/>γραμματειακή<text:s/>και<text:s/>μηχανογραφική<text:s/>υποστήριξη<text:s/>για<text:s/>τη<text:s/>λειτουργία<text:s/>της<text:s/>Επιτροπής<text:s/>Προδιαγραφών<text:s/>και<text:s/>των<text:s/>συνεδριάσεών<text:s/>της.</text:span></text:p>
      <text:p text:style-name="P93"><text:span text:style-name="T93_1">3.</text:span><text:span text:style-name="T93_2"><text:s/>Στην<text:s/>Ε.Π.<text:s/>συστήνονται<text:s/>δέκα<text:s/>θέσεις<text:s/>μόνιμου<text:s/>προσωπικού<text:s/>και<text:s/>έξι<text:s/>θέσεις<text:s/>ειδικού<text:s/>επιστημονικού<text:s/>προσωπικού.<text:s/>Σε<text:s/>αυτές<text:s/>περιλαμβάνονται<text:s/>μία<text:s/>θέση<text:s/>Διευθυντή<text:s/>της<text:s/>Διεύθυνσης<text:s/>Υποστήριξης<text:s/>και<text:s/>τρεις<text:s/>θέσεις<text:s/>Προϊσταμένων<text:s/>Τμημάτων<text:s/>της<text:s/>Διεύθυνσης<text:s/>αυτής.</text:span></text:p>
      <text:p text:style-name="P94"><text:span text:style-name="T94_1">4.</text:span><text:span text:style-name="T94_2"><text:s/>Οι<text:s/>θέσεις<text:s/>του<text:s/>μόνιμου<text:s/>προσωπικού<text:s/>κατανέμονται<text:s/>στις<text:s/>ακόλουθες<text:s/>κατηγορίες<text:s/>και<text:s/>κλάδους:</text:span></text:p>
      <text:p text:style-name="P95"><text:span text:style-name="T95_1">Α.<text:s/>Κατηγορία<text:s/>ΠΕ</text:span></text:p>
      <text:p text:style-name="P96"><text:span text:style-name="T96_1">(α)<text:s/>Κλάδος<text:s/>ΠΕ<text:s/>Διοικητικού-Οικονομικού,<text:s/>θέσεις<text:s/>μία.</text:span></text:p>
      <text:p text:style-name="P97"><text:span text:style-name="T97_1">(β)<text:s/>Κλάδος<text:s/>ΠΕ<text:s/>Διοικητικού-Οικονομικού<text:s/>ή<text:s/>ΠΕ<text:s/>Μηχανικών<text:s/>με<text:s/>ειδίκευση<text:s/>στην<text:s/>Επιχειρησιακή<text:s/>Έρευνα,<text:s/>θέσεις<text:s/>μία.</text:span></text:p>
      <text:p text:style-name="P98"><text:span text:style-name="T98_1">(γ)<text:s/>Κλάδος<text:s/>ΠΕ<text:s/>Διοικητικού-Οικονομικού<text:s/>ή<text:s/>ΠΕ<text:s/>Μηχανικών<text:s/>με<text:s/>ειδίκευση<text:s/>στις<text:s/>Λειτουργίες<text:s/>Διαχείρισης<text:s/>Εφοδιασμού,<text:s/>θέσεις<text:s/>μία.</text:span></text:p>
      <text:p text:style-name="P99"><text:span text:style-name="T99_1">Β.<text:s/>Κατηγορία<text:s/>ΤΕ</text:span></text:p>
      <text:p text:style-name="P100"><text:span text:style-name="T100_1">(α)<text:s/>Κλάδος<text:s/>ΤΕ<text:s/>Διοικητικού,<text:s/>θέσεις<text:s/>δύο.</text:span></text:p>
      <text:p text:style-name="P101"><text:span text:style-name="T101_1">(β)<text:s/>Κλάδος<text:s/>ΤΕ<text:s/>Πληροφορικής,<text:s/>θέση<text:s/>μία.</text:span></text:p>
      <text:p text:style-name="P102"><text:span text:style-name="T102_1">Γ.<text:s/>Κατηγορία<text:s/>ΔΕ</text:span></text:p>
      <text:p text:style-name="P103"><text:span text:style-name="T103_1">(α)<text:s/>ΔΕ<text:s/>Διοικητικού,<text:s/>θέσεις<text:s/>τρεις.</text:span></text:p>
      <text:p text:style-name="P104"><text:span text:style-name="T104_1">Δ.<text:s/>Κατηγορία<text:s/>ΥΕ</text:span></text:p>
      <text:p text:style-name="P105"><text:span text:style-name="T105_1">(α)<text:s/>Κλάδος<text:s/>ΥΕ<text:s/>Επιμελητών,<text:s/>θέσεις<text:s/>μία.</text:span></text:p>
      <text:p text:style-name="P106"><text:span text:style-name="T106_1">Η<text:s/>κατανομή<text:s/>των<text:s/>θέσεων<text:s/>του<text:s/>μόνιμου<text:s/>προσωπικού<text:s/>κατά<text:s/>οργανωτική<text:s/>μονάδα<text:s/>γίνεται<text:s/>με<text:s/>απόφαση<text:s/>της<text:s/>Ε.Π..</text:span></text:p>
      <text:p text:style-name="P107"><text:span text:style-name="T107_1">5.</text:span><text:span text:style-name="T107_2"><text:s/>Το<text:s/>ειδικό<text:s/>επιστημονικό<text:s/>προσωπικό<text:s/>πρέπει<text:s/>να<text:s/>έχει<text:s/>ειδίκευση<text:s/>σε<text:s/>έναν<text:s/>ή<text:s/>περισσότερους<text:s/>από<text:s/>τους<text:s/>κάτωθι<text:s/>τομείς:</text:span></text:p>
      <text:p text:style-name="P108"><text:span text:style-name="T108_1">Α.<text:s/>Διοίκησης<text:s/>Εφοδιαστικής<text:s/>Αλυσίδας-Λειτουργιών<text:s/>Εφοδιαστικής<text:s/>Διαχείρισης.</text:span></text:p>
      <text:p text:style-name="P109"><text:span text:style-name="T109_1">Β.<text:s/>Βιοϊατρικής<text:s/>Τεχνολογίας<text:s/>και<text:s/>ιατροτεχνολογικών<text:s/>προϊόντων.</text:span></text:p>
      <text:p text:style-name="P110"><text:span text:style-name="T110_1">Γ.<text:s/>Διοίκησης-Διασφάλισης<text:s/>Ποιότητας.</text:span></text:p>
      <text:p text:style-name="P111"><text:span text:style-name="T111_1">Δ.<text:s/>Ιατρικής<text:s/>Επιστήμης.</text:span></text:p>
      <text:p text:style-name="P112"><text:span text:style-name="T112_1">Ε.<text:s/>Οδοντιατρικής.</text:span></text:p>
      <text:p text:style-name="P113"><text:span text:style-name="T113_1">ΣΤ.<text:s/>Φαρμακευτικής.</text:span></text:p>
      <text:p text:style-name="P114"><text:span text:style-name="T114_1">Ζ.<text:s/>Νοσηλευτικής.</text:span></text:p>
      <text:p text:style-name="P115"><text:span text:style-name="T115_1">Θ.<text:s/>Διατροφολογίας<text:s/>/<text:s/>Τεχνολογίας<text:s/>Τροφίμων.</text:span></text:p>
      <text:p text:style-name="P116"><text:span text:style-name="T116_1">6.</text:span><text:span text:style-name="T116_2"><text:s/>Η<text:s/>Ε.Π.<text:s/>μπορεί,<text:s/>με<text:s/>αποφάσεις<text:s/>που<text:s/>εγκρίνονται<text:s/>από<text:s/>τον<text:s/>Υπουργό<text:s/>Υγείας<text:s/>και<text:s/>Κοινωνικής<text:s/>Αλληλεγγύης,<text:s/>να<text:s/>συνάπτει<text:s/>συμβάσεις<text:s/>με<text:s/>εξειδικευμένους<text:s/>επιστημονικούς<text:s/>φορείς<text:s/>της<text:s/>Ελλάδας<text:s/>και<text:s/>της<text:s/>αλλοδαπής<text:s/>για<text:s/>την<text:s/>υποστήριξη<text:s/>του<text:s/>έργου<text:s/>της,<text:s/>την<text:s/>απόκτηση<text:s/>της<text:s/>αναγκαίας<text:s/>τεχνογνωσίας<text:s/>στα<text:s/>θέματα<text:s/>ιδίως<text:s/>προδιαγραφών,<text:s/>τιμών<text:s/>και<text:s/>ποιότητας<text:s/>προϊόντων<text:s/>και<text:s/>υπηρεσιών,<text:s/>την<text:s/>εκπαίδευση<text:s/>του<text:s/>προσωπικού<text:s/>και<text:s/>την<text:s/>ανάπτυξη,<text:s/>εγκατάσταση,<text:s/>λειτουργία<text:s/>και<text:s/>εφαρμογή<text:s/>πληροφοριακών<text:s/>και<text:s/>άλλων<text:s/>συστημάτων<text:s/>και<text:s/>διαδικασιών.</text:span></text:p>
      <text:h text:style-name="P117" text:outline-level="6"><text:span text:style-name="T117_1">Άρθρο<text:s/>11</text:span></text:h>
      <text:h text:style-name="P118" text:outline-level="6"><text:span text:style-name="T118_1">Διενέργεια<text:s/>διαγωνισμών-Σύναψη<text:s/>σύμβασης</text:span></text:h>
      <text:p text:style-name="P119"><text:span text:style-name="T119_1">1.</text:span><text:span text:style-name="T119_2"><text:s/>Η<text:s/>αναθέτουσα<text:s/>αρχή,<text:s/>πλην<text:s/>των<text:s/>περιπτώσεων<text:s/>του<text:s/>άρθρου<text:s/>12,<text:s/>είναι<text:s/>αρμόδια<text:s/>για:<text:s/>α)<text:s/>την<text:s/>προκήρυξη<text:s/>και<text:s/>τη<text:s/>διενέργεια<text:s/>της<text:s/>διαγωνιστικής<text:s/>διαδικασίας,<text:s/>β)<text:s/>την<text:s/>έγκριση<text:s/>του<text:s/>αποτελέσματος<text:s/>του<text:s/>διαγωνισμού<text:s/>ή<text:s/>τη<text:s/>ματαίωση<text:s/>αυτού,<text:s/>γ)<text:s/>τη<text:s/>σύναψη<text:s/>των<text:s/>συμβάσεων<text:s/>προμηθειών<text:s/>και<text:s/>υπηρεσιών<text:s/>ή<text:s/>των<text:s/>συμφωνιών<text:s/>–<text:s/>πλαίσιο,<text:s/>δ)<text:s/>την<text:s/>παρακολούθηση<text:s/>της<text:s/>εκτέλεσης<text:s/>των<text:s/>συμβάσεων,<text:s/>ε)<text:s/>την<text:s/>εξεύρεση<text:s/>πόρων<text:s/>για<text:s/>την<text:s/>έγκαιρη<text:s/>εξόφληση<text:s/>των<text:s/>υποχρεώσεων<text:s/>του<text:s/>Προγράμματος<text:s/>Προμηθειών<text:s/>και<text:s/>Υπηρεσιών,<text:s/>στ)<text:s/>την<text:s/>αποπληρωμή<text:s/>του<text:s/>τιμήματος.</text:span></text:p>
      <text:p text:style-name="P120"><text:span text:style-name="T120_1">Η<text:s/>αναθέτουσα<text:s/>αρχή<text:s/>μεριμνά<text:s/>για<text:s/>την<text:s/>ανάρτηση<text:s/>στο<text:s/>διαδίκτυο<text:s/>των<text:s/>περιλήψεων<text:s/>διακηρύξεων,<text:s/>των<text:s/>αποφάσεων<text:s/>και<text:s/>πράξεων<text:s/>κατακύρωσης<text:s/>και<text:s/>ανάθεσης<text:s/>συμβάσεων<text:s/>προμηθειών,<text:s/>όπως<text:s/>προβλέπεται<text:s/>στην<text:s/>περίπτωση<text:s/>16<text:s/>του<text:s/>άρθρου<text:s/>2<text:s/>του<text:s/>ν.<text:s/>3861/2010<text:s/>(ΦΕΚ<text:s/>112<text:s/>Α΄).</text:span></text:p>
      <text:p text:style-name="P121"><text:span text:style-name="T121_1">2.</text:span><text:span text:style-name="T121_2"><text:s/>Με<text:s/>κοινή<text:s/>απόφαση<text:s/>των<text:s/>Υπουργών<text:s/>Οικονομίας,<text:s/>Ανταγωνιστικότητας<text:s/>και<text:s/>Ναυτιλίας<text:s/>και<text:s/>Υγείας<text:s/>και<text:s/>Κοινωνικής<text:s/>Αλληλεγγύης<text:s/>καθορίζονται<text:s/>οι<text:s/>προϋποθέσεις<text:s/>και<text:s/>κάθε<text:s/>αναγκαία<text:s/>λεπτομέρεια<text:s/>για<text:s/>τη<text:s/>διενέργεια<text:s/>διαγωνισμών<text:s/>με<text:s/>ηλεκτρονικά<text:s/>μέσα.</text:span></text:p>
      <text:h text:style-name="P122" text:outline-level="6"><text:span text:style-name="T122_1">Άρθρο<text:s/></text:span></text:h>
      <text:h text:style-name="P123" text:outline-level="6"><text:span text:style-name="T123_1">12Εκχώρηση<text:s/>αρμοδιότητας</text:span></text:h>
      <text:p text:style-name="P124"><text:span text:style-name="T124_1">1.</text:span><text:span text:style-name="T124_2"><text:s/>Κατόπιν<text:s/>απόφασης<text:s/>της<text:s/>Σ.Ε.Π.,<text:s/>σύμφωνα<text:s/>με<text:s/>τα<text:s/>οριζόμενα<text:s/>στην<text:s/>περίπτωση<text:s/>α΄<text:s/>της<text:s/>παραγράφου<text:s/>3<text:s/>του<text:s/>άρθρου<text:s/>6<text:s/>του<text:s/>παρόντος,<text:s/>οι<text:s/>αναθέτουσες<text:s/>αρχές<text:s/>εκχωρούν<text:s/>σε<text:s/>φορέα<text:s/>που<text:s/>δεν<text:s/>έχει<text:s/>την<text:s/>ιδιότητα<text:s/>της<text:s/>αναθέτουσας<text:s/>αρχής<text:s/>ειδικά<text:s/>ή<text:s/>αποκλειστικά<text:s/>δικαιώματα,<text:s/>τα<text:s/>οποία<text:s/>περιγράφονται<text:s/>αναλυτικά<text:s/>στην<text:s/>πράξη<text:s/>της<text:s/>εκχώρησης,<text:s/>σχετικά<text:s/>με<text:s/>τη<text:s/>διενέργεια<text:s/>διαγωνισμών<text:s/>ή/και<text:s/>την<text:s/>εκτέλεση<text:s/>των<text:s/>συμβάσεων<text:s/>προμηθειών<text:s/>προϊόντων<text:s/>και<text:s/>υπηρεσιών<text:s/>για<text:s/>λογαριασμό<text:s/>των<text:s/>αναθετουσών<text:s/>αρχών,<text:s/>οι<text:s/>οποίες<text:s/>διατηρούν<text:s/>την<text:s/>αρμοδιότητα<text:s/>έγκρισης<text:s/>των<text:s/>κατακυρωτικών<text:s/>αποφάσεων<text:s/>και<text:s/>γενικά<text:s/>της<text:s/>διενεργηθείσας<text:s/>διαδικασίας,<text:s/>καθώς<text:s/>και<text:s/>υπογραφής<text:s/>των<text:s/>σχετικών<text:s/>συμβάσεων.<text:s/>Κατά<text:s/>την<text:s/>άσκηση<text:s/>των<text:s/>εκχωρούμενων<text:s/>δικαιωμάτων,<text:s/>ο<text:s/>φορέας<text:s/>υποχρεούται<text:s/>να<text:s/>τηρεί<text:s/>τις<text:s/>τεχνικές<text:s/>προδιαγραφές<text:s/>και<text:s/>πρότυπα<text:s/>προϊόντων<text:s/>και<text:s/>υπηρεσιών,<text:s/>που<text:s/>καταρτίζει<text:s/>η<text:s/>Επιτροπή<text:s/>Προδιαγραφών<text:s/>και<text:s/>να<text:s/>μην<text:s/>υπερβαίνει<text:s/>τις<text:s/>αποδεκτές<text:s/>τιμές<text:s/>του<text:s/>Παρατηρητηρίου<text:s/>Τιμών.</text:span></text:p>
      <text:p text:style-name="P125"><text:span text:style-name="T125_1">2.</text:span><text:span text:style-name="T125_2"><text:s/>Η<text:s/>επιλογή<text:s/>του<text:s/>ανωτέρω<text:s/>φορέα<text:s/>πραγματοποιείται<text:s/>μετά<text:s/>από<text:s/>προκήρυξη<text:s/>διαγωνισμού,<text:s/>ανοιχτού<text:s/>ή<text:s/>με<text:s/>τη<text:s/>διαδικασία<text:s/>του<text:s/>ανταγωνιστικού<text:s/>διαλόγου,<text:s/>ο<text:s/>οποίος<text:s/>υποχρεωτικά<text:s/>δημοσιεύεται<text:s/>στην<text:s/>επίσημη<text:s/>εφημερίδα<text:s/>της<text:s/>Ε.Ε.<text:s/>και<text:s/>με<text:s/>κριτήριο<text:s/>την<text:s/>πλέον<text:s/>οικονομικά<text:s/>συμφέρουσα<text:s/>προσφορά<text:s/>ή<text:s/>τη<text:s/>χαμηλότερη<text:s/>τιμή<text:s/>ανάλογα<text:s/>με<text:s/>το<text:s/>αντικείμενο<text:s/>των<text:s/>προμηθειών.</text:span></text:p>
      <text:p text:style-name="P126"><text:span text:style-name="T126_1">3.</text:span><text:span text:style-name="T126_2"><text:s/>Ο<text:s/>φορέας<text:s/>υποχρεωτικά<text:s/>καταρτίζει<text:s/>έκθεση<text:s/>με<text:s/>αναλυτικά<text:s/>απολογιστικά<text:s/>στοιχεία,<text:s/>την<text:s/>οποία<text:s/>καταθέτει<text:s/>στην<text:s/>εξουσιοδοτούσα<text:s/>αναθέτουσα<text:s/>αρχή.<text:s/>Η<text:s/>αμοιβή<text:s/>του<text:s/>οικονομικού<text:s/>φορέα<text:s/>ορίζεται<text:s/>στην<text:s/>προκήρυξη<text:s/>ως<text:s/>ποσοστό<text:s/>επί<text:s/>της<text:s/>θετικής<text:s/>διαφοράς<text:s/>που<text:s/>προκύπτει<text:s/>μεταξύ<text:s/>της<text:s/>προσφοράς<text:s/>του<text:s/>και<text:s/>του<text:s/>τελικού<text:s/>οικονομικού<text:s/>αποτελέσματος,<text:s/>βάσει<text:s/>των<text:s/>ως<text:s/>άνω<text:s/>απολογιστικών<text:s/>στοιχείων<text:s/>και<text:s/>μπορεί<text:s/>να<text:s/>κυμαίνεται<text:s/>από<text:s/>5%<text:s/>μέχρι<text:s/>25%<text:s/>αυτής<text:s/>της<text:s/>διαφοράς.<text:s/>Με<text:s/>κοινή<text:s/>απόφαση<text:s/>των<text:s/>Υπουργών<text:s/>Οικονομικών<text:s/>και<text:s/>Υγείας<text:s/>και<text:s/>Κοινωνικής<text:s/>Αλληλεγγύης<text:s/>δύναται<text:s/>να<text:s/>ανακαθορισθεί<text:s/>ή<text:s/>να<text:s/>κλιμακωθεί<text:s/>το<text:s/>ορισμένο<text:s/>στην<text:s/>προκήρυξη<text:s/>ποσοστό<text:s/>αμοιβής<text:s/>του<text:s/>φορέα,<text:s/>λαμβανομένων<text:s/>υπόψη<text:s/>των<text:s/>οικονομικών<text:s/>αποτελεσμάτων.</text:span></text:p>
      <text:h text:style-name="P127" text:outline-level="6"><text:span text:style-name="T127_1">Άρθρο<text:s/>13</text:span></text:h>
      <text:h text:style-name="P128" text:outline-level="6"><text:span text:style-name="T128_1">Ρύθμιση<text:s/>για<text:s/>τη<text:s/>διενέργεια<text:s/>διαγωνισμών</text:span></text:h>
      <text:p text:style-name="P129"><text:span text:style-name="T129_1">Η<text:s/>υποχρέωση<text:s/>προσκόμισης<text:s/>από<text:s/>τους<text:s/>υποψήφιους<text:s/>αναδόχους<text:s/>υπεύθυνης<text:s/>δήλωσης<text:s/>με<text:s/>τις<text:s/>τρεις<text:s/>χαμηλότερες<text:s/>τιμές<text:s/>των<text:s/>προϊόντων<text:s/>ή<text:s/>των<text:s/>υπηρεσιών<text:s/>που<text:s/>προ-<text:s/>σφέρονται,<text:s/>στα<text:s/>άλλα<text:s/>κράτη<text:s/>–<text:s/>μέλη<text:s/>της<text:s/>Ευρωπαϊκής<text:s/>΄Ενωσης,<text:s/>η<text:s/>οποία<text:s/>προβλέπεται<text:s/>στο<text:s/>εδάφιο<text:s/>1<text:s/>της<text:s/>παραγράφου<text:s/>12<text:s/>του<text:s/>άρθρου<text:s/>27<text:s/>του<text:s/>ν.<text:s/>3867/2010<text:s/>(ΦΕΚ<text:s/>128<text:s/>Β΄),<text:s/>καταργείται<text:s/>από<text:s/>την<text:s/>ημερομηνία<text:s/>έναρξης<text:s/>της<text:s/>ισχύος<text:s/>του<text:s/>ν.<text:s/>3867/<text:s/>2010.<text:s/>Στο<text:s/>στάδιο<text:s/>της<text:s/>κατακύρωσης<text:s/>των<text:s/>διαγωνισμών,<text:s/>που<text:s/>βρίσκονται<text:s/>σε<text:s/>εξέλιξη<text:s/>κατά<text:s/>την<text:s/>έναρξη<text:s/>ισχύος<text:s/>του<text:s/>παρόντος,<text:s/>γίνεται<text:s/>σύγκριση<text:s/>των<text:s/>τιμών<text:s/>των<text:s/>οικονομικών<text:s/>προσφορών<text:s/>με<text:s/>αυτές<text:s/>του<text:s/>Παρατηρητηρίου<text:s/>Τιμών,<text:s/>όπως<text:s/>καταγράφηκαν<text:s/>κατά<text:s/>την<text:s/>τελευταία<text:s/>ημέρα<text:s/>της<text:s/>προθεσμίας<text:s/>υποβολής<text:s/>προσφορών<text:s/>ανά<text:s/>διαγωνισμό,<text:s/>εφόσον<text:s/>η<text:s/>ανωτέρω<text:s/>καταληκτική<text:s/>ημερομηνία<text:s/>έπεται<text:s/>της<text:s/>έναρξης<text:s/>ισχύος<text:s/>του<text:s/>ν.<text:s/>3846/2010<text:s/>(άρθρο<text:s/>24).<text:s/>Οι<text:s/>οικονομικές<text:s/>προσφορές<text:s/>που<text:s/>είναι<text:s/>ανώτερες<text:s/>από<text:s/>τις<text:s/>κατά<text:s/>τα<text:s/>ανωτέρω<text:s/>παραδεκτές<text:s/>τιμές,<text:s/>απορρίπτονται.</text:span></text:p>
      <text:h text:style-name="P130" text:outline-level="6"><text:span text:style-name="T130_1">Άρθρο<text:s/>14</text:span></text:h>
      <text:h text:style-name="P131" text:outline-level="6"><text:span text:style-name="T131_1">Τιμές<text:s/>ιατροτεχνολογικών<text:s/>προϊόντων</text:span></text:h>
      <text:p text:style-name="P132"><text:span text:style-name="T132_1">Οι<text:s/>τιμές<text:s/>για<text:s/>την<text:s/>προμήθεια<text:s/>ιατροτεχνολογικών<text:s/>προϊόντων,<text:s/>που<text:s/>κατ’<text:s/>εφαρμογή<text:s/>της<text:s/>διάταξης<text:s/>της<text:s/>παραγράφου<text:s/>12<text:s/>του<text:s/>άρθρου<text:s/>27<text:s/>του<text:s/>ν.<text:s/>3867/2010<text:s/>(ΦΕΚ<text:s/>128<text:s/>Α΄)<text:s/>εναρμονίστηκαν<text:s/>με<text:s/>τις<text:s/>χαμηλότερες<text:s/>τιμές<text:s/>της<text:s/>εγχώριας<text:s/>αγοράς,<text:s/>όπως<text:s/>καταγράφονται<text:s/>στο<text:s/>Παρατηρητήριο<text:s/>Τιμών,<text:s/>που<text:s/>θεσπίστηκε<text:s/>με<text:s/>το<text:s/>άρθρο<text:s/>24<text:s/>του<text:s/>ν.<text:s/>3846/2010<text:s/>(ΦΕΚ<text:s/>66<text:s/>Α΄),<text:s/>αναπροσαρμόζονται,<text:s/>από<text:s/>1.1.2010,<text:s/>σύμφωνα<text:s/>με<text:s/>τις<text:s/>τιμές<text:s/>του<text:s/>ως<text:s/>άνω<text:s/>Παρατηρητηρίου<text:s/>Τιμών.<text:s/>Η<text:s/>μείωση<text:s/>του<text:s/>ποσού<text:s/>των<text:s/>ενταλμάτων<text:s/>προμήθειας<text:s/>που<text:s/>αφορούν<text:s/>τα<text:s/>ανωτέρω<text:s/>προϊόντα<text:s/>θα<text:s/>γίνεται<text:s/>με<text:s/>ισόποση<text:s/>μείωση-<text:s/>έκπτωση<text:s/>επί<text:s/>των<text:s/>ενταλμάτων,<text:s/>που<text:s/>θα<text:s/>εκδοθούν<text:s/>και<text:s/>θα<text:s/>αφορούν<text:s/>πληρωμές<text:s/>προμηθευτών<text:s/>των<text:s/>ως<text:s/>άνω<text:s/>προϊόντων,<text:s/>του<text:s/>τελευταίου<text:s/>πενταμήνου<text:s/>του<text:s/>έτους<text:s/>2010.</text:span></text:p>
      <text:h text:style-name="P133" text:outline-level="6"><text:span text:style-name="T133_1">Άρθρο<text:s/>15</text:span></text:h>
      <text:h text:style-name="P134" text:outline-level="6"><text:span text:style-name="T134_1">Έναρξη<text:s/>ισχύος</text:span></text:h>
      <text:p text:style-name="P135"><text:span text:style-name="T135_1">1.</text:span><text:span text:style-name="T135_2"><text:s/>Η<text:s/>ισχύς<text:s/>των<text:s/>διατάξεων<text:s/>των<text:s/>άρθρων<text:s/>1<text:s/>έως<text:s/>12<text:s/>του<text:s/>παρόντος<text:s/>νόμου<text:s/>αρχίζει<text:s/>από<text:s/>1.1.2012,<text:s/>πλην<text:s/>των<text:s/>άρθρων<text:s/>8,<text:s/>9<text:s/>και<text:s/>10,<text:s/>η<text:s/>ισχύς<text:s/>των<text:s/>οποίων<text:s/>αρχίζει<text:s/>με<text:s/>την<text:s/>έγκριση<text:s/>του<text:s/>Συνολικού<text:s/>Προγράμματος<text:s/>Προμηθειών<text:s/>Προϊόντων<text:s/>και<text:s/>Υπηρεσιών<text:s/>έτους<text:s/>2012.</text:span></text:p>
      <text:p text:style-name="P136"><text:span text:style-name="T136_1">2.</text:span><text:span text:style-name="T136_2"><text:s/>Η<text:s/>ισχύς<text:s/>του<text:s/>άρθρου<text:s/>13<text:s/>αρχίζει<text:s/>από<text:s/>τη<text:s/>δημοσίευση<text:s/>του<text:s/>ν.<text:s/>3867/2010.</text:span></text:p>
      <text:p text:style-name="P137"><text:span text:style-name="T137_1">3.</text:span><text:span text:style-name="T137_2"><text:s/>Η<text:s/>ισχύς<text:s/>του<text:s/>άρθρου<text:s/>14<text:s/>αρχίζει<text:s/>από<text:s/>τη<text:s/>δημοσίευση<text:s/>του<text:s/>παρόντος<text:s/>νόμου.</text:span></text:p>
      <text:h text:style-name="P138" text:outline-level="6"><text:span text:style-name="T138_1">Άρθρο<text:s/></text:span></text:h>
      <text:h text:style-name="P139" text:outline-level="6"><text:span text:style-name="T139_1">16Μεταβατικές<text:s/>διατάξεις</text:span></text:h>
      <text:p text:style-name="P140"><text:span text:style-name="T140_1">1.</text:span><text:span text:style-name="T140_2"><text:s/>Μέχρι<text:s/>την<text:s/>έγκριση<text:s/>του<text:s/>Συνολικού<text:s/>Προγράμματος<text:s/>Προμηθειών<text:s/>Προϊόντων<text:s/>και<text:s/>Υπηρεσιών<text:s/>έτους<text:s/>2012<text:s/>η<text:s/>Ε.Π.Υ.,<text:s/>που<text:s/>εξακολουθεί<text:s/>να<text:s/>λειτουργεί<text:s/>σύμφωνα<text:s/>με<text:s/>το<text:s/>άρθρο<text:s/>15<text:s/>του<text:s/>παρόντος<text:s/>νόμου,<text:s/>είναι<text:s/>η<text:s/>αρμόδια<text:s/>αρχή<text:s/>για<text:s/>την<text:s/>ολοκλήρωση<text:s/>των<text:s/>διαδικασιών<text:s/>σύναψης<text:s/>και<text:s/>εκτέλεσης<text:s/>των<text:s/>συμβάσεων<text:s/>προμηθειών<text:s/>που<text:s/>εκκρεμούν.</text:span></text:p>
      <text:p text:style-name="P141"><text:span text:style-name="T141_1">2.</text:span><text:span text:style-name="T141_2"><text:s/>Μετά<text:s/>την<text:s/>πάροδο<text:s/>της<text:s/>προθεσμίας<text:s/>της<text:s/>παραγράφου<text:s/>1<text:s/>αυτοί<text:s/>που<text:s/>υπηρετούν<text:s/>στις<text:s/>δεκατέσσερις<text:s/>θέσεις<text:s/>μόνιμου<text:s/>προσωπικού<text:s/>της<text:s/>Επιτροπής<text:s/>Προμηθειών<text:s/>Υγείας<text:s/>που<text:s/>καταργούνται<text:s/>επιστρέφουν<text:s/>στις<text:s/>οργανικές<text:s/>τους<text:s/>θέσεις,<text:s/>εφόσον<text:s/>υπηρετούν<text:s/>σε<text:s/>αυτή<text:s/>με<text:s/>απόσπαση<text:s/>ή<text:s/>μετατίθενται<text:s/>ή<text:s/>μετατάσσονται<text:s/>με<text:s/>απόφαση<text:s/>του<text:s/>Υπουργού<text:s/>Υγείας<text:s/>και<text:s/>Κοινωνικής<text:s/>Αλληλεγγύης<text:s/>σε<text:s/>κενές<text:s/>οργανικές<text:s/>θέσεις<text:s/>του<text:s/>Υπουργείου<text:s/>Υγείας<text:s/>και<text:s/>Κοινωνικής<text:s/>Αλληλεγγύης<text:s/>ή<text:s/>των<text:s/>εποπτευόμενων<text:s/>από<text:s/>αυτό<text:s/>νομικών<text:s/>προσώπων.<text:s/>Οι<text:s/>λοιποί<text:s/>υπηρετούντες<text:s/>στις<text:s/>δέκα<text:s/>θέσεις<text:s/>επιστημονικού<text:s/>προσωπικού<text:s/>παραμένουν<text:s/>στη<text:s/>διάθεση<text:s/>της<text:s/>Επιτροπής<text:s/>Προδιαγραφών<text:s/>έως<text:s/>τη<text:s/>λήξη<text:s/>της<text:s/>σύμβασής<text:s/>τους,<text:s/>εφόσον<text:s/>υπηρετούν<text:s/>με<text:s/>σύμβαση<text:s/>εργασίας<text:s/>ιδιωτικού<text:s/>δικαίου<text:s/>ορισμένου<text:s/>χρόνου<text:s/>ή<text:s/>μετατάσσονται<text:s/>σε<text:s/>παρεμφερείς<text:s/>θέσεις<text:s/>των<text:s/>εποπτευόμενων<text:s/>από<text:s/>το<text:s/>Υπουργείο<text:s/>Υγείας<text:s/>και<text:s/>Κοινωνικής<text:s/>Αλληλεγγύης<text:s/>νομικών<text:s/>προσώπων,<text:s/>εφόσον<text:s/>υπηρετούν<text:s/>με<text:s/>σύμβαση<text:s/>εργασίας<text:s/>ιδιωτικού<text:s/>δικαίου<text:s/>αορίστου<text:s/>χρόνου.</text:span></text:p>
      <text:p text:style-name="P142"><text:span text:style-name="T142_1">3.</text:span><text:span text:style-name="T142_2"><text:s/>Η<text:s/>ήδη<text:s/>υπάρχουσα<text:s/>βάση<text:s/>δεδομένων<text:s/>Παρατηρητηρίου<text:s/>Τιμών,<text:s/>δυνάμει<text:s/>του<text:s/>ν.<text:s/>3846/2010<text:s/>(ΦΕΚ<text:s/>66<text:s/>Α΄),<text:s/>διατηρείται<text:s/>έως<text:s/>την<text:s/>ανάληψη<text:s/>της<text:s/>αρμοδιότητας<text:s/>ενημέρωσής<text:s/>της<text:s/>από<text:s/>το<text:s/>Τμήμα<text:s/>Παρατηρητηρίου<text:s/>Τιμών<text:s/>της<text:s/>Ε.Π.,<text:s/>βάσει<text:s/>της<text:s/>παραγράφου<text:s/>1<text:s/>του<text:s/>παρόντος<text:s/>άρθρου.</text:span></text:p>
      <text:h text:style-name="P143" text:outline-level="1"><text:span text:style-name="T143_1">ΚΕΦΑΛΑΙΟ<text:s/></text:span></text:h>
      <text:h text:style-name="P144" text:outline-level="1"><text:span text:style-name="T144_1">Β΄</text:span></text:h>
      <text:p text:style-name="P145"><text:span text:style-name="T145_1">ΕΘΝΙΚΟΣ<text:s/>ΟΡΓΑΝΙΣΜΟΣ<text:s/>ΠΑΡΟΧΗΣ<text:s/>ΥΠΗΡΕΣΙΩΝΥΓΕΙΑΣ-ΕΝΤΑΞΗ<text:s/>ΝΟΣΟΚΟΜΕΙΩΝΙΚΑ-ΕΤΑΜ<text:s/>ΣΤΟ<text:s/>ΕΣΥ</text:span></text:p>
      <text:h text:style-name="P146" text:outline-level="6"><text:span text:style-name="T146_1">Άρθρο<text:s/></text:span></text:h>
      <text:h text:style-name="P147" text:outline-level="6"><text:span text:style-name="T147_1">17Σύσταση<text:s/>–<text:s/></text:span></text:h>
      <text:p text:style-name="P148"><text:span text:style-name="T148_1">Επωνυμία<text:s/>Εθνικού<text:s/>ΟργανισμούΠαροχών<text:s/>Υπηρεσιών<text:s/>Υγείας</text:span></text:p>
      <text:p text:style-name="P149"><text:span text:style-name="T149_1">1.</text:span><text:span text:style-name="T149_2"><text:s/>Συνιστάται<text:s/>νομικό<text:s/>πρόσωπο<text:s/>δημοσίου<text:s/>δικαίου<text:s/>(Ν.Π.Δ.Δ.)<text:s/>με<text:s/>την<text:s/>επωνυμία<text:s/>Εθνικός<text:s/>Οργανισμός<text:s/>Παροχής<text:s/>Υπηρεσιών<text:s/>Υγείας<text:s/>(εφεξής<text:s/>Ε.Ο.Π.Υ.Υ.<text:s/>ή<text:s/>Οργανισμός),<text:s/>το<text:s/>οποίο<text:s/>τελεί<text:s/>υπό<text:s/>την<text:s/>εποπτεία<text:s/>των<text:s/>Υπουργείων<text:s/>Εργασίας<text:s/>και<text:s/>Κοινωνικής<text:s/>Ασφάλισης<text:s/>και<text:s/>Υγείας<text:s/>και<text:s/>Κοινωνικής<text:s/>Αλληλεγγύης,<text:s/>με<text:s/>έδρα<text:s/>την<text:s/>Αθήνα.<text:s/>Η<text:s/>έναρξη<text:s/>λειτουργίας<text:s/>του<text:s/>Οργανισμού<text:s/>ορίζεται<text:s/>έξι<text:s/>μήνες<text:s/>μετά<text:s/>τη<text:s/>δημοσίευση<text:s/>του<text:s/>παρόντος<text:s/>νόμου.</text:span></text:p>
      <text:p text:style-name="P150"><text:span text:style-name="T150_1">2.</text:span><text:span text:style-name="T150_2"><text:s/>Στον<text:s/>Ε.Ο.Π.Υ.Υ.<text:s/>μεταφέρονται<text:s/>και<text:s/>εντάσσονται<text:s/>ως<text:s/>υπηρεσίες,<text:s/>αρμοδιότητες<text:s/>και<text:s/>προσωπικό<text:s/>ο<text:s/>Κλάδος<text:s/>Υγείας<text:s/>του<text:s/>Ιδρύματος<text:s/>Κοινωνικών<text:s/>Ασφαλίσεων-Ενιαίο<text:s/>Ταμείο<text:s/>Ασφάλισης<text:s/>Μισθωτών<text:s/>(ΙΚΑ-ΕΤΑΜ)<text:s/>με<text:s/>τις<text:s/>μονάδες<text:s/>υγείας<text:s/>του,<text:s/>το<text:s/>κέντρο<text:s/>διάγνωσης<text:s/>ιατρικής<text:s/>της<text:s/>εργασίας<text:s/>του<text:s/>ΙΚΑ<text:s/>με<text:s/>το<text:s/>σύνολο<text:s/>του<text:s/>εξοπλισμού<text:s/>του,<text:s/>οι<text:s/>Κλάδοι<text:s/>Υγείας<text:s/>του<text:s/>Οργανισμού<text:s/>Γεωργικών<text:s/>Ασφαλίσεων<text:s/>(ΟΓΑ)<text:s/>και<text:s/>του<text:s/>Οργανισμού<text:s/>Ασφάλισης<text:s/>Ελεύθερων<text:s/>Επαγγελμα-<text:s/>τιών<text:s/>(ΟΑΕΕ),<text:s/>ο<text:s/>Οργανισμός<text:s/>Περίθαλψης<text:s/>Ασφαλισμένων<text:s/>Δημοσίου<text:s/>(ΟΠΑΔ),<text:s/>όπως<text:s/>διαμορφώθηκε<text:s/>με<text:s/>τις<text:s/>διατάξεις<text:s/>του<text:s/>ν.<text:s/>3655/2008<text:s/>(ΦΕΚ<text:s/>58<text:s/>Α΄),<text:s/>ως<text:s/>προς<text:s/>τις<text:s/>παροχές<text:s/>σε<text:s/>είδος.</text:span></text:p>
      <text:p text:style-name="P151"><text:span text:style-name="T151_1">3.</text:span><text:span text:style-name="T151_2"><text:s/>Με<text:s/>κοινή<text:s/>απόφαση<text:s/>των<text:s/>Υπουργών<text:s/>Εργασίας<text:s/>και<text:s/>Κοινωνικής<text:s/>Ασφάλισης,<text:s/>Υγείας<text:s/>και<text:s/>Κοινωνικής<text:s/>Αλληλεγγύης<text:s/>και<text:s/>του<text:s/>κατά<text:s/>περίπτωση<text:s/>αρμόδιου<text:s/>Υπουργού,<text:s/>μπορεί<text:s/>να<text:s/>μεταφέρονται<text:s/>στον<text:s/>Ε.Ο.Π.Υ.Υ.<text:s/>και<text:s/>άλλοι<text:s/>Ασφαλιστικοί<text:s/>Οργανισμοί<text:s/>παροχής<text:s/>υγείας<text:s/>που<text:s/>λειτουργούν<text:s/>ως<text:s/>νομικά<text:s/>πρόσωπα<text:s/>δημοσίου<text:s/>ή<text:s/>ιδιωτικού<text:s/>δικαίου.</text:span></text:p>
      <text:p text:style-name="P152"><text:span text:style-name="T152_1">4.</text:span><text:span text:style-name="T152_2"><text:s/>Στον<text:s/>Ε.Ο.Π.Υ.Υ.<text:s/>μεταφέρεται,<text:s/>από<text:s/>την<text:s/>έναρξη<text:s/>λειτουργίας<text:s/>του,<text:s/>η<text:s/>Υπηρεσία<text:s/>Ελέγχου<text:s/>Δαπανών<text:s/>Υγείας<text:s/>Φορέων<text:s/>Κοινωνικής<text:s/>Ασφάλισης<text:s/>(ΥΠ.Ε.Δ.Υ.Φ.Κ.Α.)<text:s/>και<text:s/>υπάγεται<text:s/>απευθείας<text:s/>στον<text:s/>Διοικητή<text:s/>του<text:s/>Οργανισμού.</text:span></text:p>
      <text:p text:style-name="P153"><text:span text:style-name="T153_1">5.</text:span><text:span text:style-name="T153_2"><text:s/>Με<text:s/>προεδρικό<text:s/>διάταγμα<text:s/>σύμφωνα<text:s/>με<text:s/>τις<text:s/>διατάξεις<text:s/>του<text:s/>άρθρου<text:s/>20<text:s/>του<text:s/>ν.<text:s/>2503/1997,<text:s/>καταρτίζεται<text:s/>Οργανισμός<text:s/>μετά<text:s/>από<text:s/>γνώμη<text:s/>του<text:s/>Δ.Σ.<text:s/>του<text:s/>Ε.Ο.Π.Υ.Υ..</text:span></text:p>
      <text:h text:style-name="P154" text:outline-level="6"><text:span text:style-name="T154_1">Άρθρο<text:s/></text:span></text:h>
      <text:h text:style-name="P155" text:outline-level="6"><text:span text:style-name="T155_1">18Σκοπός-Υπαγόμενα<text:s/>Πρόσωπα</text:span></text:h>
      <text:p text:style-name="P156"><text:span text:style-name="T156_1">1.</text:span><text:span text:style-name="T156_2"><text:s/>Σκοπός<text:s/>του<text:s/>Εθνικού<text:s/>Οργανισμού<text:s/>Παροχών<text:s/>Υπηρεσιών<text:s/>Υγείας<text:s/>είναι:</text:span></text:p>
      <text:p text:style-name="P157"><text:span text:style-name="T157_1">α.<text:s/>Η<text:s/>παροχή<text:s/>υπηρεσιών<text:s/>υγείας<text:s/>στους<text:s/>εν<text:s/>ενεργεία<text:s/>ασφαλισμένους,<text:s/>συνταξιούχους<text:s/>και<text:s/>τα<text:s/>προστατευόμενα<text:s/>μέλη<text:s/>των<text:s/>οικογενειών<text:s/>τους,<text:s/>των<text:s/>μεταφερόμενων<text:s/>φορέων,<text:s/>σύμφωνα<text:s/>με<text:s/>τα<text:s/>οριζόμενα<text:s/>από<text:s/>τον<text:s/>προβλεπόμενο<text:s/>στο<text:s/>άρθρο<text:s/>30<text:s/>Ενιαίο<text:s/>Κανονισμό<text:s/>Παροχών<text:s/>Υγείας<text:s/>του<text:s/>παρόντος<text:s/>νόμου.</text:span></text:p>
      <text:p text:style-name="P158"><text:span text:style-name="T158_1">β.<text:s/>Ο<text:s/>λειτουργικός<text:s/>συντονισμός<text:s/>και<text:s/>η<text:s/>επίτευξη<text:s/>συνεργασίας<text:s/>μεταξύ<text:s/>των<text:s/>φορέων<text:s/>που<text:s/>συνιστούν<text:s/>το<text:s/>δίκτυο<text:s/>πρωτοβάθμιας<text:s/>φροντίδας<text:s/>υγείας,<text:s/>δηλαδή<text:s/>των<text:s/>Κέντρων<text:s/>Υγείας<text:s/>και<text:s/>των<text:s/>Περιφερειακών<text:s/>Ιατρείων<text:s/>του<text:s/>Ε.Σ.Υ.,<text:s/>των<text:s/>ιατρών<text:s/>υπόχρεων<text:s/>υπηρεσίας<text:s/>υπαίθρου,<text:s/>των<text:s/>μονάδων<text:s/>πρωτοβάθμιας<text:s/>περίθαλψης<text:s/>των<text:s/>Οργανισμών<text:s/>Τοπικής<text:s/>Αυτοδιοίκησης<text:s/>(Ο.Τ.Α.),<text:s/>των<text:s/>μονάδων<text:s/>παροχής<text:s/>υπηρεσιών<text:s/>υγείας<text:s/>του<text:s/>Ε.Ο.Π.Υ.Υ.,<text:s/>κατά<text:s/>τα<text:s/>προβλεπόμενα<text:s/>στο<text:s/>άρθρο<text:s/>23<text:s/>και<text:s/>των<text:s/>συμβεβλημένων<text:s/>ιατρών<text:s/>του,<text:s/>καθώς<text:s/>και<text:s/>άλλων<text:s/>οργανισμών<text:s/>Ν.Π.Δ.Δ.<text:s/>ή<text:s/>Ν.Π.Ι.Δ..<text:s/>Η<text:s/>συνεργασία<text:s/>πραγματοποιείται<text:s/>με<text:s/>βάση<text:s/>τους<text:s/>όρους<text:s/>που<text:s/>καθορίζονται<text:s/>με<text:s/>απόφαση<text:s/>του<text:s/>Συμβουλίου<text:s/>Συντονισμού<text:s/>του<text:s/>άρθρου<text:s/>31<text:s/>του<text:s/>ν.<text:s/>3863/2010<text:s/>(ΦΕΚ<text:s/>115<text:s/>Α΄).<text:s/>Με<text:s/>αποφάσεις<text:s/>του<text:s/>Συμβουλίου<text:s/>Συντονισμού<text:s/>διαρρυθμίζεται<text:s/>επίσης<text:s/>και<text:s/>ο<text:s/>χάρτης<text:s/>της<text:s/>πρωτοβάθμιας<text:s/>φροντίδας<text:s/>υγείας<text:s/>με<text:s/>σκοπό<text:s/>την<text:s/>καλύτερη<text:s/>και<text:s/>σωστή<text:s/>εξυπηρέτηση<text:s/>των<text:s/>της<text:s/>περίπτωση<text:s/>α΄<text:s/>του<text:s/>παρόντος<text:s/>άρθρου<text:s/>δικαιούχων.</text:span></text:p>
      <text:p text:style-name="P159"><text:span text:style-name="T159_1">γ.<text:s/>Η<text:s/>οργάνωση<text:s/>της<text:s/>λειτουργίας<text:s/>των<text:s/>φορέων<text:s/>της<text:s/>προηγούμενης<text:s/>παραγράφου,<text:s/>η<text:s/>θέσπιση<text:s/>κανόνων<text:s/>ποιότητας<text:s/>και<text:s/>αποτελεσματικότητας<text:s/>της<text:s/>παροχής<text:s/>υπηρεσιών<text:s/>υγείας,<text:s/>η<text:s/>διαχείριση<text:s/>και<text:s/>ο<text:s/>έλεγχος<text:s/>της<text:s/>χρηματοδότησης,<text:s/>καθώς<text:s/>και<text:s/>η<text:s/>ορθολογική<text:s/>αξιοποίηση<text:s/>των<text:s/>διατιθέμενων<text:s/>πόρων.</text:span></text:p>
      <text:p text:style-name="P160"><text:span text:style-name="T160_1">δ.<text:s/>Ο<text:s/>καθορισμός<text:s/>των<text:s/>κριτηρίων<text:s/>και<text:s/>των<text:s/>όρων<text:s/>σύναψης<text:s/>συμβάσεων<text:s/>για<text:s/>παροχή<text:s/>πρωτοβάθμιας<text:s/>και<text:s/>δευτεροβάθμιας<text:s/>περίθαλψης<text:s/>με<text:s/>φορείς<text:s/>δημόσιου<text:s/>και<text:s/>ιδιωτικού<text:s/>τομέα<text:s/>και<text:s/>με<text:s/>συμβεβλημένους<text:s/>ιατρούς,<text:s/>καθώς<text:s/>και<text:s/>η<text:s/>αναθεώρηση<text:s/>και<text:s/>τροποποίηση<text:s/>των<text:s/>όρων<text:s/>αυτών,<text:s/>όπου<text:s/>και<text:s/>όποτε<text:s/>αυτό<text:s/>απαιτείται.</text:span></text:p>
      <text:p text:style-name="P161"><text:span text:style-name="T161_1">2.</text:span><text:span text:style-name="T161_2"><text:s/>Η<text:s/>πρωτοβάθμια<text:s/>φροντίδα<text:s/>υγείας<text:s/>παρέχεται<text:s/>στους<text:s/>ασφαλισμένους<text:s/>του<text:s/>ΙΚΑ-ΕΤΑΜ:<text:s/>α)<text:s/>από<text:s/>τις<text:s/>Μονάδες<text:s/>Υγείας<text:s/>του<text:s/>ΙΚΑ-ΕΤΑΜ,<text:s/>β)<text:s/>από<text:s/>τους<text:s/>συμβεβλημένους<text:s/>με<text:s/>το<text:s/>ΙΚΑ-ΕΤΑΜ,<text:s/>τον<text:s/>ΟΑΕΕ<text:s/>και<text:s/>τον<text:s/>ΟΠΑΔ<text:s/>ιατρούς<text:s/>και<text:s/>γ)<text:s/>από<text:s/>τους<text:s/>ιατρούς<text:s/>των<text:s/>Κέντρων<text:s/>Υγείας<text:s/>και<text:s/>των<text:s/>Περιφερειακών<text:s/>Ιατρείων.<text:s/>Με<text:s/>απόφαση<text:s/>του<text:s/>Υπουργού<text:s/>Εργασίας<text:s/>και<text:s/>Κοινωνικής<text:s/>Ασφάλισης,<text:s/>η<text:s/>πρωτοβάθμια<text:s/>φροντίδα<text:s/>υγείας<text:s/>μπορεί<text:s/>να<text:s/>παρέχεται<text:s/>και<text:s/>από<text:s/>άλλους<text:s/>ιδιώτες<text:s/>ιατρούς,<text:s/>ανάλογα<text:s/>με<text:s/>τις<text:s/>ανάγκες<text:s/>που<text:s/>θα<text:s/>προκύψουν<text:s/>ανά<text:s/>γεωγραφική<text:s/>περιφέρεια<text:s/>και<text:s/>ειδικότητα,<text:s/>με<text:s/>σκοπό<text:s/>την<text:s/>απρόσκοπτη<text:s/>εξυπηρέτηση<text:s/>των<text:s/>ασφαλισμένων.</text:span></text:p>
      <text:p text:style-name="P162"><text:span text:style-name="T162_1">3.</text:span><text:span text:style-name="T162_2"><text:s/>Με<text:s/>κοινή<text:s/>απόφαση<text:s/>των<text:s/>Υπουργών<text:s/>Υγείας<text:s/>και<text:s/>Κοινω-</text:span></text:p>
      <text:p text:style-name="P163"><text:span text:style-name="T163_1">νικής<text:s/>Αλληλεγγύης<text:s/>και<text:s/>Εργασίας<text:s/>και<text:s/>Κοινωνικής<text:s/>Ασφάλι-</text:span></text:p>
      <text:p text:style-name="P164"><text:span text:style-name="T164_1">σης<text:s/>καθορίζονται<text:s/>οι<text:s/>όροι,<text:s/>οι<text:s/>διαδικασίες,<text:s/>ο<text:s/>τρόπος<text:s/>και<text:s/>το<text:s/>χρονικό<text:s/>διάστημα<text:s/>παροχής<text:s/>των<text:s/>υπηρεσιών<text:s/>πρωτοβάθμιας<text:s/>φροντίδας<text:s/>υγείας,<text:s/>καθώς<text:s/>και<text:s/>το<text:s/>ύψος<text:s/>και<text:s/>ο<text:s/>τρόπος<text:s/>χορήγησης<text:s/>της<text:s/>αποζημίωσης<text:s/>από<text:s/>το<text:s/>ΙΚΑ-ΕΤΑΜ<text:s/>των<text:s/>ιατρών<text:s/>που<text:s/>είναι<text:s/>συμβεβλημένοι<text:s/>με<text:s/>το<text:s/>ΙΚΑ,<text:s/>τον<text:s/>ΟΑΕΕ<text:s/>και<text:s/>τον<text:s/>ΟΠΑΔ,<text:s/>καθώς<text:s/>και<text:s/>των<text:s/>ιδιωτών<text:s/>ιατρών<text:s/>που<text:s/>θα<text:s/>ενταχθούν<text:s/>στο<text:s/>σύστημα<text:s/>της<text:s/>πρωτοβάθμιας<text:s/>φροντίδας<text:s/>υγείας<text:s/>με<text:s/>την<text:s/>απόφαση<text:s/>της<text:s/>προηγούμενης<text:s/>παραγράφου.</text:span></text:p>
      <text:p text:style-name="P165"><text:span text:style-name="T165_1">4.</text:span><text:span text:style-name="T165_2"><text:s/>Οι<text:s/>συνταγές<text:s/>φαρμάκων,<text:s/>που<text:s/>εκδίδονται<text:s/>για<text:s/>λογαριασμό<text:s/>των<text:s/>ασφαλισμένων<text:s/>του<text:s/>ΙΚΑ-ΕΤΑΜ<text:s/>από<text:s/>ιατρούς<text:s/>του<text:s/>ΟΠΑΔ<text:s/>και<text:s/>του<text:s/>ΟΑΕΕ,<text:s/>εκτελούνται<text:s/>χωρίς<text:s/>προηγούμενη<text:s/>θεώρηση<text:s/>από<text:s/>αρμόδιο<text:s/>ελεγκτή<text:s/>ιατρό<text:s/>ανεξαρτήτως<text:s/>ποσού<text:s/>και<text:s/>μέχρι<text:s/>τη<text:s/>χορήγηση<text:s/>στους<text:s/>ασφαλισμένους<text:s/>του<text:s/>ατομικού<text:s/>συνταγολογίου.<text:s/>Το<text:s/>ανώτατο<text:s/>όριο,<text:s/>που<text:s/>έχει<text:s/>τεθεί<text:s/>για<text:s/>την<text:s/>εκτέλεση<text:s/>παρακλινικών<text:s/>εξετάσεων<text:s/>σε<text:s/>ασφαλισμένους<text:s/>του<text:s/>ιδρύματος<text:s/>από<text:s/>ιδιωτικά<text:s/>διαγνωστικά<text:s/>κέντρα<text:s/>παύει<text:s/>να<text:s/>ισχύει<text:s/>μέχρι<text:s/>τη<text:s/>σύναψη<text:s/>των<text:s/>ενιαίων<text:s/>συμβάσεων<text:s/>κατ’<text:s/>εφαρμογή<text:s/>του<text:s/>άρθρου<text:s/>32<text:s/>παράγραφος<text:s/>2<text:s/>του<text:s/>ν.<text:s/>3863/2010<text:s/>(ΦΕΚ<text:s/>115<text:s/>Α΄).</text:span></text:p>
      <text:h text:style-name="P166" text:outline-level="6"><text:span text:style-name="T166_1">Άρθρο<text:s/></text:span></text:h>
      <text:h text:style-name="P167" text:outline-level="6"><text:span text:style-name="T167_1">19Πόροι<text:s/>–<text:s/>Περιουσία</text:span></text:h>
      <text:p text:style-name="P168"><text:span text:style-name="T168_1">1.</text:span><text:span text:style-name="T168_2"><text:s/>Πόροι<text:s/>του<text:s/>Ε.Ο.Π.Υ.Υ.<text:s/>είναι:</text:span></text:p>
      <text:p text:style-name="P169"><text:span text:style-name="T169_1">α.<text:s/>Η<text:s/>ετήσια<text:s/>επιχορήγηση<text:s/>από<text:s/>τον<text:s/>Κρατικό<text:s/>Προϋπολογισμό<text:s/>σε<text:s/>ποσοστό<text:s/>0,6%<text:s/>του<text:s/>ΑΕΠ.<text:s/>Η<text:s/>επιχορήγηση<text:s/>αυτή<text:s/>αφορά<text:s/>τη<text:s/>συμμετοχή<text:s/>του<text:s/>Δημοσίου<text:s/>στην<text:s/>τριμερή<text:s/>χρηματοδότηση<text:s/>νέων<text:s/>ασφαλισμένων<text:s/>για<text:s/>τον<text:s/>κλάδο<text:s/>ασθένειας<text:s/>του<text:s/>ΙΚΑ-ΕΤΑΜ,<text:s/>βάσει<text:s/>του<text:s/>άρθρου<text:s/>35<text:s/>του<text:s/>ν.<text:s/>2084/1992<text:s/>(ΦΕΚ<text:s/>165<text:s/>Α΄)<text:s/>και<text:s/>του<text:s/>ΟΑΕΕ<text:s/>και<text:s/>την<text:s/>κρατική<text:s/>συμμετοχή<text:s/>για<text:s/>τον<text:s/>ΟΓΑ.</text:span></text:p>
      <text:p text:style-name="P170"><text:span text:style-name="T170_1">β.<text:s/>Οι<text:s/>ασφαλιστικές<text:s/>εισφορές<text:s/>παροχών<text:s/>ασθένειας<text:s/>σε<text:s/>είδος<text:s/>ασφαλισμένου<text:s/>–<text:s/>εργοδότη.<text:s/>Οι<text:s/>πόροι<text:s/>του<text:s/>Ο.Π.Α.Δ.<text:s/>που<text:s/>προέρχονται<text:s/>από<text:s/>τις<text:s/>εισφορές<text:s/>εργαζομένων<text:s/>σε<text:s/>ποσοστό<text:s/>2,55%<text:s/>και<text:s/>τις<text:s/>εισφορές<text:s/>του<text:s/>εργοδότη<text:s/>σε<text:s/>ποσοστό<text:s/>5,1%<text:s/>επί<text:s/>των<text:s/>πάσης<text:s/>φύσεως<text:s/>αποδοχών<text:s/>των<text:s/>δικαιούχων<text:s/>του.</text:span></text:p>
      <text:p text:style-name="P171"><text:span text:style-name="T171_1">γ.<text:s/>Η<text:s/>προβλεπόμενη<text:s/>εισφορά<text:s/>συνταξιούχων,<text:s/>που<text:s/>ανέρχεται<text:s/>σε<text:s/>ποσοστό<text:s/>4%.<text:s/>Η<text:s/>εισφορά<text:s/>2,55%<text:s/>των<text:s/>συνταξιούχων<text:s/>του<text:s/>Δημοσίου<text:s/>αυξάνεται<text:s/>από<text:s/>1.1.2012<text:s/>κατά<text:s/>0,70%<text:s/>και<text:s/>από<text:s/>1.1.2013<text:s/>κατά<text:s/>0,75%<text:s/>και<text:s/>διαμορφώνεται<text:s/>τελικά<text:s/>σε<text:s/>4%.<text:s/>Στις<text:s/>περιπτώσεις<text:s/>ασφαλιστικών<text:s/>οργανισμών<text:s/>που<text:s/>η<text:s/>εν<text:s/>λόγω<text:s/>εισφορά<text:s/>είναι<text:s/>μικρότερη<text:s/>από<text:s/>το<text:s/>παραπάνω<text:s/>τελικό<text:s/>ποσοστό,<text:s/>αυτή<text:s/>από<text:s/>1.1.2012<text:s/>διαμορφώνεται<text:s/>στο<text:s/>4%.</text:span></text:p>
      <text:p text:style-name="P172"><text:span text:style-name="T172_1">δ.<text:s/>Τα<text:s/>έσοδα<text:s/>από<text:s/>κοινωνικούς<text:s/>πόρους<text:s/>υπέρ<text:s/>των<text:s/>αντίστοιχων<text:s/>φορέων<text:s/>και<text:s/>Κλάδων<text:s/>Υγείας<text:s/>που<text:s/>εντάσσονται,<text:s/>οι<text:s/>πρόσοδοι<text:s/>περιουσίας<text:s/>τους,<text:s/>η<text:s/>απόδοση<text:s/>των<text:s/>κεφαλαίων<text:s/>και<text:s/>αποθεματικών<text:s/>αυτών,<text:s/>καθώς<text:s/>και<text:s/>κάθε<text:s/>άλλο<text:s/>έσοδο<text:s/>που<text:s/>προβλέπεται<text:s/>από<text:s/>την<text:s/>οικεία<text:s/>νομοθεσία<text:s/>ή<text:s/>άλλες<text:s/>γενικές<text:s/>διατάξεις<text:s/>νόμων.</text:span></text:p>
      <text:p text:style-name="P173"><text:span text:style-name="T173_1">ε.<text:s/>Πρόσοδοι<text:s/>από<text:s/>τη<text:s/>χρηματοοικονομική<text:s/>διαχείριση<text:s/>των<text:s/>διαθέσιμων<text:s/>κεφαλαίων<text:s/>και<text:s/>αξιών.</text:span></text:p>
      <text:p text:style-name="P174"><text:span text:style-name="T174_1">στ.<text:s/>Ποσά<text:s/>από<text:s/>επιβολή<text:s/>προστίμων<text:s/>και<text:s/>άλλων<text:s/>χρηματικών<text:s/>ποινών.</text:span></text:p>
      <text:p text:style-name="P175"><text:span text:style-name="T175_1">ζ.<text:s/>Δωρεές,<text:s/>κληρονομιές,<text:s/>κληροδοτήματα<text:s/>και<text:s/>κτήσεις<text:s/>από<text:s/>άλλη<text:s/>χαριστική<text:s/>αιτία.</text:span></text:p>
      <text:p text:style-name="P176"><text:span text:style-name="T176_1">η.<text:s/>Τα<text:s/>έσοδα<text:s/>από<text:s/>παροχή<text:s/>υπηρεσιών<text:s/>σε<text:s/>ασφαλισμένους<text:s/>ασφαλιστικών<text:s/>εταιρειών,<text:s/>οι<text:s/>οποίες<text:s/>συνάπτουν<text:s/>συμβάσεις<text:s/>με<text:s/>τον<text:s/>Ε.Ο.Π.Υ.Υ.,<text:s/>καθώς<text:s/>και<text:s/>σε<text:s/>αλλοδαπούς,<text:s/>σύμφωνα<text:s/>με<text:s/>τις<text:s/>διεθνείς<text:s/>συμβατικές<text:s/>υποχρεώσεις<text:s/>της<text:s/>χώρας.</text:span></text:p>
      <text:p text:style-name="P177"><text:span text:style-name="T177_1">θ.<text:s/>Είσπραξη<text:s/>των<text:s/>ποσών<text:s/>επιστροφής<text:s/>(rebate)<text:s/>από<text:s/>φαρμακευτικές<text:s/>εταιρείες<text:s/>και<text:s/>φαρμακεία<text:s/>σύμφωνα<text:s/>με<text:s/>τα<text:s/>άρθρα<text:s/>34<text:s/>και<text:s/>35<text:s/>του<text:s/>παρόντος<text:s/>νόμου.</text:span></text:p>
      <text:p text:style-name="P178"><text:span text:style-name="T178_1">2.</text:span><text:span text:style-name="T178_2"><text:s/>Οι<text:s/>ασφαλιστικές<text:s/>εισφορές<text:s/>που<text:s/>προβλέπονται<text:s/>για<text:s/>παροχές<text:s/>ασθένειας<text:s/>των<text:s/>εντασσόμενων<text:s/>Κλάδων<text:s/>Υγείας<text:s/>εξακολουθούν<text:s/>να<text:s/>εισπράττονται<text:s/>από<text:s/>τους<text:s/>οικείους<text:s/>ασφαλιστικούς<text:s/>οργανισμούς,<text:s/>σύμφωνα<text:s/>με<text:s/>την<text:s/>κείμενη<text:s/>νομοθεσία<text:s/>περί<text:s/>είσπραξης<text:s/>εισφορών.</text:span></text:p>
      <text:p text:style-name="P179"><text:span text:style-name="T179_1">3.</text:span><text:span text:style-name="T179_2"><text:s/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,<text:s/>καθορίζονται<text:s/>ο<text:s/>τρόπος,<text:s/>η<text:s/>διαδικασία<text:s/>και<text:s/>η<text:s/>διασφάλιση<text:s/>της<text:s/>έγκαιρης<text:s/>μεταβίβασης<text:s/>των<text:s/>ποσών<text:s/>που<text:s/>εισπράττονται,<text:s/>καθώς<text:s/>και<text:s/>κάθε<text:s/>άλλο<text:s/>αναγκαίο<text:s/>θέμα.</text:span></text:p>
      <text:p text:style-name="P180"><text:span text:style-name="T180_1">4.</text:span><text:span text:style-name="T180_2"><text:s/>Κατά<text:s/>την<text:s/>έναρξη<text:s/>ισχύος<text:s/>του<text:s/>Οργανισμού<text:s/>τα<text:s/>λειτουργικά<text:s/>του<text:s/>έξοδα<text:s/>καλύπτονται,<text:s/>ύστερα<text:s/>από<text:s/>απόφαση<text:s/>του<text:s/>Δ.Σ.<text:s/>αυτού,<text:s/>από<text:s/>πιστώσεις<text:s/>του<text:s/>Κλάδου<text:s/>Ασθένειας<text:s/>του<text:s/>ΙΚΑ-ΕΤΑΜ<text:s/>και<text:s/>του<text:s/>Ο.Π.Α.Δ.<text:s/>και<text:s/>βαρύνουν<text:s/>τους<text:s/>εν<text:s/>λόγω<text:s/>οργανισμούς.</text:span></text:p>
      <text:p text:style-name="P181"><text:span text:style-name="T181_1">5.</text:span><text:span text:style-name="T181_2"><text:s/>Το<text:s/>Ελληνικό<text:s/>Δημόσιο<text:s/>αναλαμβάνει<text:s/>την<text:s/>υποχρέωση<text:s/>να<text:s/>επιχορηγήσει<text:s/>τον<text:s/>Ε.Ο.Π.Υ.Υ.<text:s/>με<text:s/>το<text:s/>απαιτούμενο<text:s/>ποσό<text:s/>για<text:s/>την<text:s/>εξόφληση<text:s/>των<text:s/>μέχρι<text:s/>31.12.2010<text:s/>εκκαθαρισμένων<text:s/>οφειλών<text:s/>του<text:s/>Ο.Π.Α.Δ.<text:s/>προς<text:s/>τρίτους.<text:s/>Με<text:s/>απόφαση<text:s/>των<text:s/>Υπουργών<text:s/>Οικονομικών<text:s/>και<text:s/>Εργασίας<text:s/>και<text:s/>Κοινωνικής<text:s/>Ασφάλισης<text:s/>καθορίζονται<text:s/>οι<text:s/>όροι,<text:s/>ο<text:s/>τρόπος<text:s/>και<text:s/>ο<text:s/>χρόνος<text:s/>εξόφλησης<text:s/>των<text:s/>οφειλών<text:s/>του<text:s/>Ο.Π.Α.Δ.<text:s/>προς<text:s/>τρίτους<text:s/>και<text:s/>κάθε<text:s/>άλλο<text:s/>σχετικό<text:s/>θέμα<text:s/>για<text:s/>την<text:s/>εφαρμογή<text:s/>της<text:s/>παρούσας.</text:span></text:p>
      <text:h text:style-name="P182" text:outline-level="6"><text:span text:style-name="T182_1">Άρθρο<text:s/></text:span></text:h>
      <text:h text:style-name="P183" text:outline-level="6"><text:span text:style-name="T183_1">20Διοικητικό<text:s/>Συμβούλιο</text:span></text:h>
      <text:p text:style-name="P184"><text:span text:style-name="T184_1">1.</text:span><text:span text:style-name="T184_2"><text:s/>Ο<text:s/>Οργανισμός<text:s/>διοικείται<text:s/>από<text:s/>Πρόεδρο,<text:s/>δύο<text:s/>Αντιπροέδρους<text:s/>και<text:s/>το<text:s/>Διοικητικό<text:s/>Συμβούλιο<text:s/>(Δ.Σ.).</text:span></text:p>
      <text:p text:style-name="P185"><text:span text:style-name="T185_1">2.</text:span><text:span text:style-name="T185_2"><text:s/>Ο<text:s/>Πρόεδρος<text:s/>επιλέγεται<text:s/>με<text:s/>τη<text:s/>διαδικασία<text:s/>του<text:s/>άρθρου<text:s/>49Α<text:s/>του<text:s/>Κανονισμού<text:s/>Εργασιών<text:s/>της<text:s/>Βουλής,<text:s/>μετά<text:s/>από<text:s/>πρόταση<text:s/>των<text:s/>Υπουργών<text:s/>Εργασίας<text:s/>και<text:s/>Κοινωνικής<text:s/>Ασφάλισης<text:s/>και<text:s/>Υγείας<text:s/>και<text:s/>Κοινωνικής<text:s/>Αλληλεγγύης<text:s/>και<text:s/>διορίζεται<text:s/>με<text:s/>κοινή<text:s/>απόφαση<text:s/>των<text:s/>ανωτέρω<text:s/>Υπουργών.<text:s/>Είναι<text:s/>πλήρους<text:s/>και<text:s/>αποκλειστικής<text:s/>απασχόλησης<text:s/>και<text:s/>πρέπει<text:s/>να<text:s/>έχει<text:s/>πτυχίο<text:s/>Ανώτατου<text:s/>Εκπαιδευτικού<text:s/>Ιδρύματος<text:s/>της<text:s/>ημεδαπής<text:s/>ή<text:s/>ισότιμο<text:s/>πτυχίο<text:s/>της<text:s/>αλλοδαπής<text:s/>όπως<text:s/>και<text:s/>να<text:s/>έχει<text:s/>διοικητική<text:s/>εμπειρία<text:s/>και<text:s/>κατάρτιση<text:s/>σε<text:s/>διοικητικά<text:s/>ή<text:s/>οικονομικά<text:s/>θέματα<text:s/>υγείας.<text:s/>Ασκεί<text:s/>τις<text:s/>αρμοδιότητες<text:s/>που<text:s/>προβλέπονται<text:s/>στο<text:s/>άρθρο<text:s/>21<text:s/>του<text:s/>παρόντος.</text:span></text:p>
      <text:p text:style-name="P186"><text:span text:style-name="T186_1">3.</text:span><text:span text:style-name="T186_2"><text:s/>Οι<text:s/>Αντιπρόεδροι<text:s/>ονομάζονται<text:s/>Αντιπρόεδρος<text:s/>Α΄<text:s/>και<text:s/>Αντιπρόεδρος<text:s/>Β΄.<text:s/>Διορίζον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και<text:s/>πρέπει<text:s/>να<text:s/>έχουν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διοικητική<text:s/>εμπειρία<text:s/>και<text:s/>κατάρτιση<text:s/>σε<text:s/>διοικητικά<text:s/>και<text:s/>οικονομικά<text:s/>θέματα.<text:s/>Με<text:s/>την<text:s/>ίδια<text:s/>υπουργική<text:s/>απόφαση<text:s/>καθορίζονται<text:s/>οι<text:s/>αρμοδιότητες<text:s/>των<text:s/>Αντιπροέδρων<text:s/>οι<text:s/>οποίες<text:s/>αφορούν:<text:s/>α)<text:s/>για<text:s/>τον<text:s/>Αντιπρόεδρο<text:s/>Α΄<text:s/>στην<text:s/>παροχή,<text:s/>στον<text:s/>έλεγχο<text:s/>και<text:s/>στην<text:s/>κοστολόγηση<text:s/>των<text:s/>υπηρεσιών<text:s/>υγείας<text:s/>προς<text:s/>τα<text:s/>υπαγόμενα<text:s/>πρόσωπα<text:s/>στον<text:s/>Ε.Ο.Π.Υ.Υ.<text:s/>και<text:s/>β)<text:s/>για<text:s/>τον<text:s/>Αντιπρόεδρο<text:s/>Β΄<text:s/>στην<text:s/>έκταση<text:s/>των<text:s/>παροχών<text:s/>υγείας,<text:s/>στην<text:s/>οικονομική<text:s/>διαχείριση,<text:s/>στον<text:s/>έλεγχο<text:s/>και<text:s/>στη<text:s/>χρηματοδότηση<text:s/>του<text:s/>Ε.Ο.Π.Υ.Υ.,<text:s/>καθώς<text:s/>και<text:s/>στα<text:s/>θέματα<text:s/>λειτουργίας<text:s/>του<text:s/>προσωπικού<text:s/>αυτού.</text:span></text:p>
      <text:p text:style-name="P187"><text:span text:style-name="T187_1">4.</text:span><text:span text:style-name="T187_2"><text:s/>Το<text:s/>Δ.Σ.<text:s/>ασκεί<text:s/>τις<text:s/>αρμοδιότητες<text:s/>που<text:s/>προβλέπονται<text:s/>στο<text:s/>άρθρο<text:s/>22.<text:s/>Τα<text:s/>μέλη<text:s/>του<text:s/>διορίζονται<text:s/>με<text:s/>κοινή<text:s/>απόφαση<text:s/>των<text:s/>Υπουργών<text:s/>Υγείας<text:s/>και<text:s/>Κοινωνικής<text:s/>Αλληλεγγύης<text:s/>και<text:s/>Εργασίας<text:s/>και<text:s/>Κοινωνικής<text:s/>Ασφάλισης<text:s/>και<text:s/>αποτελείται<text:s/>από:</text:span></text:p>
      <text:p text:style-name="P188"><text:span text:style-name="T188_1">α.<text:s/>Τον<text:s/>Πρόεδρο<text:s/>του<text:s/>Ε.Ο.Π.Υ.Υ.,<text:s/>ο<text:s/>οποίος<text:s/>αναπληρώνεται<text:s/>από<text:s/>έναν<text:s/>εκ<text:s/>των<text:s/>δύο<text:s/>Αντιπροέδρων.<text:s/>Η<text:s/>αναπλήρωση<text:s/>γίνεται<text:s/>με<text:s/>απόφαση<text:s/>του<text:s/>Δ.Σ..</text:span></text:p>
      <text:p text:style-name="P189"><text:span text:style-name="T189_1">β.<text:s/>Τρεις<text:s/>ειδικούς<text:s/>επιστήμονες<text:s/>ιδίων<text:s/>προσόντων<text:s/>με<text:s/>τον<text:s/>Πρόεδρο,<text:s/>εκ<text:s/>των<text:s/>οποίων<text:s/>ένας<text:s/>εκπρόσωπος<text:s/>των<text:s/>ασφαλισμένων<text:s/>που<text:s/>προτείνεται<text:s/>από<text:s/>τις<text:s/>οικείες<text:s/>τριτοβάθμιες<text:s/>οργανώσεις<text:s/>με<text:s/>τον<text:s/>αναπληρωτή<text:s/>του,<text:s/>ένας<text:s/>εκπρόσωπος<text:s/>των<text:s/>εργοδοτών,<text:s/>που<text:s/>προτείνεται<text:s/>από<text:s/>το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ας<text:s/>(ΓΣΕΒΕΕ)<text:s/>και<text:s/>την<text:s/>Εθνική<text:s/>Συνομοσπονδία<text:s/>Ελληνικού<text:s/>Εμπορίου<text:s/>(ΕΣΕΕ)<text:s/>με<text:s/>τον<text:s/>αναπληρωτή<text:s/>τους<text:s/>και<text:s/>ένας<text:s/>εκπρόσωπος<text:s/>των<text:s/>συνταξιούχων,<text:s/>που<text:s/>προτείνεται<text:s/>από<text:s/>τις<text:s/>οικείες<text:s/>τριτοβάθμιες<text:s/>οργανώσεις<text:s/>τους<text:s/>με<text:s/>τον<text:s/>αναπληρωτή<text:s/>του,<text:s/>κατόπιν<text:s/>προτάσεων<text:s/>που<text:s/>υποβάλλονται<text:s/>από<text:s/>τους<text:s/>ανωτέρω<text:s/>φορείς<text:s/>εντός<text:s/>προθεσμίας<text:s/>δέκα<text:s/>(10)<text:s/>ημερών<text:s/>από<text:s/>την<text:s/>έγγραφη<text:s/>ειδοποίησή<text:s/>τους.</text:span></text:p>
      <text:p text:style-name="P190"><text:span text:style-name="T190_1">γ.<text:s/>Τρία<text:s/>πρόσωπα<text:s/>που<text:s/>έχουν<text:s/>εμπειρία<text:s/>και<text:s/>κατάρτιση<text:s/>σε<text:s/>θέματα<text:s/>σχετικά<text:s/>με<text:s/>το<text:s/>αντικείμενο<text:s/>του<text:s/>Οργανισμού<text:s/>τα<text:s/>οποία<text:s/>διορίζονται<text:s/>από<text:s/>τους<text:s/>Υπουργούς<text:s/>Εργασίας<text:s/>και<text:s/>Κοινωνικής<text:s/>Ασφάλισης<text:s/>και<text:s/>Υγείας<text:s/>και<text:s/>Κοινωνικής<text:s/>Αλληλεγγύης,<text:s/>με<text:s/>τους<text:s/>αναπληρωτές<text:s/>τους.</text:span></text:p>
      <text:p text:style-name="P191"><text:span text:style-name="T191_1">δ.<text:s/>Ένα<text:s/>μέλος<text:s/>που<text:s/>προτείνεται<text:s/>από<text:s/>τον<text:s/>Πανελλήνιο<text:s/>Φαρμακευτικό<text:s/>Σύλλογο<text:s/>(ΠΦΣ)<text:s/>ή<text:s/>τον<text:s/>Πανελλήνιο<text:s/>Ιατρικό<text:s/>Σύλλογο<text:s/>(ΠΙΣ)<text:s/>ή<text:s/>την<text:s/>Ελληνική<text:s/>Οδοντιατρική<text:s/>Ομοσπονδία<text:s/>(ΕΟΟ),<text:s/>τον<text:s/>αναπληρωτή<text:s/>του,<text:s/>κατόπιν<text:s/>προτάσεων<text:s/>που<text:s/>υποβάλλονται<text:s/>από<text:s/>τους<text:s/>ανωτέρω<text:s/>φορείς<text:s/>εντός<text:s/>προθεσμίας<text:s/>δέκα<text:s/>(10)<text:s/>ημερών<text:s/>από<text:s/>την<text:s/>έγγραφη<text:s/>ειδοποίησή<text:s/>τους.</text:span></text:p>
      <text:p text:style-name="P192"><text:span text:style-name="T192_1">ε.<text:s/>Ένα<text:s/>μέλος<text:s/>της<text:s/>Εθνικής<text:s/>Συνομοσπονδίας<text:s/>Ατόμων<text:s/>με<text:s/>Αναπηρία<text:s/>(ΕΣΑμεΑ)<text:s/>με<text:s/>τον<text:s/>αναπληρωτή<text:s/>του,<text:s/>κατόπιν<text:s/>πρότασης<text:s/>που<text:s/>υποβάλλεται<text:s/>από<text:s/>τον<text:s/>ανωτέρω<text:s/>φορέα<text:s/>εντός<text:s/>προθεσμίας<text:s/>δέκα<text:s/>(10)<text:s/>ημερών<text:s/>από<text:s/>την<text:s/>έγγραφη<text:s/>ειδοποίησή<text:s/>του.</text:span></text:p>
      <text:p text:style-name="P193"><text:span text:style-name="T193_1">στ.<text:s/>Στις<text:s/>συνεδριάσεις<text:s/>του<text:s/>Δ.Σ.<text:s/>μετέχει,<text:s/>χωρίς<text:s/>δικαίωμα<text:s/>ψήφου,<text:s/>ως<text:s/>Κυβερνητικός<text:s/>Επίτροπος,<text:s/>υπάλληλος<text:s/>με<text:s/>Α΄<text:s/>βαθμό<text:s/>είτε<text:s/>του<text:s/>Υπουργείου<text:s/>Υγείας<text:s/>και<text:s/>Κοινωνικής<text:s/>Αλληλεγγύης<text:s/>είτε<text:s/>του<text:s/>Υπουργείου<text:s/>Εργασίας<text:s/>και<text:s/>Κοινωνικής<text:s/>Ασφάλισης,<text:s/>ο<text:s/>οποίος<text:s/>ορίζεται<text:s/>με<text:s/>τον<text:s/>αναπληρωτή<text:s/>του.</text:span></text:p>
      <text:p text:style-name="P194"><text:span text:style-name="T194_1">ζ.<text:s/>Στις<text:s/>συνεδριάσεις<text:s/>του<text:s/>Δ.Σ.<text:s/>συμμετέχουν,<text:s/>χωρίς<text:s/>δικαίωμα<text:s/>ψήφου,<text:s/>οι<text:s/>Αντιπρόεδροι<text:s/>του<text:s/>Οργανισμού,<text:s/>καθώς<text:s/>και<text:s/>εκπρόσωπος<text:s/>του<text:s/>διοικητικού<text:s/>ή<text:s/>του<text:s/>υγειονομικού<text:s/>ή<text:s/>του<text:s/>ιατρικού<text:s/>προσωπικού<text:s/>του<text:s/>Ε.Ο.Π.Υ.Υ.,<text:s/>όταν<text:s/>συζητού-<text:s/>νται<text:s/>θέματα<text:s/>προσωπικού<text:s/>ή<text:s/>οργάνωσης<text:s/>και<text:s/>λειτουργίας<text:s/>του<text:s/>Ε.Ο.Π.Υ.Υ.<text:s/>και<text:s/>ανάλογα<text:s/>με<text:s/>τη<text:s/>φύση<text:s/>των<text:s/>θεμάτων<text:s/>που<text:s/>συζητούνται.</text:span></text:p>
      <text:p text:style-name="P195"><text:span text:style-name="T195_1">η.<text:s/>Τέλος<text:s/>ως<text:s/>εισηγητής,<text:s/>χωρίς<text:s/>δικαίωμα<text:s/>ψήφου,<text:s/>παρί-<text:s/>σταται<text:s/>ο<text:s/>αρμόδιος<text:s/>προϊστάμενος<text:s/>Γενικής<text:s/>Διεύθυνσης<text:s/>ή<text:s/>ο<text:s/>αρμόδιος<text:s/>προϊστάμενος<text:s/>Διεύθυνσης,<text:s/>ανάλογα<text:s/>με<text:s/>τη<text:s/>φύση<text:s/>του<text:s/>θέματος<text:s/>που<text:s/>συζητείται.</text:span></text:p>
      <text:p text:style-name="P196"><text:span text:style-name="T196_1">5.</text:span><text:span text:style-name="T196_2"><text:s/>Μέλος<text:s/>του<text:s/>Δ.Σ.,<text:s/>το<text:s/>οποίο<text:s/>απουσιάζει<text:s/>επί<text:s/>τρεις<text:s/>συνεχείς<text:s/>συνεδριάσεις<text:s/>χωρίς<text:s/>σοβαρό<text:s/>λόγο,<text:s/>κατά<text:s/>την<text:s/>κρίση<text:s/>του<text:s/>Δ.Σ.,<text:s/>αντικαθίσταται<text:s/>με<text:s/>απόφαση<text:s/>των<text:s/>Υπουργών<text:s/>Εργασίας<text:s/>και<text:s/>Κοινωνικής<text:s/>Ασφάλισης<text:s/>και<text:s/>Υγείας<text:s/>και<text:s/>Κοινωνικής<text:s/>Αλληλεγγύης,<text:s/>μετά<text:s/>από<text:s/>πρόταση<text:s/>του<text:s/>Δ.Σ..</text:span></text:p>
      <text:p text:style-name="P197"><text:span text:style-name="T197_1">6.</text:span><text:span text:style-name="T197_2"><text:s/>Χρέη<text:s/>γραμματέα<text:s/>του<text:s/>Δ.Σ.<text:s/>εκτελεί<text:s/>υπάλληλος<text:s/>του<text:s/>Οργανισμού,<text:s/>ο<text:s/>οποίος<text:s/>ορίζεται<text:s/>με<text:s/>τον<text:s/>αναπληρωτή<text:s/>του<text:s/>με<text:s/>πράξη<text:s/>του<text:s/>Προέδρου<text:s/>ως<text:s/>Προέδρου<text:s/>του<text:s/>Δ.Σ..</text:span></text:p>
      <text:p text:style-name="P198"><text:span text:style-name="T198_1">7.</text:span><text:span text:style-name="T198_2"><text:s/>Οι<text:s/>αποφάσεις<text:s/>του<text:s/>Δ.Σ.<text:s/>δεν<text:s/>εκτελούνται<text:s/>πριν<text:s/>από<text:s/>την<text:s/>επικύρωση<text:s/>των<text:s/>πρακτικών.<text:s/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.Σ.<text:s/>αποφασίζει<text:s/>την<text:s/>άμεση<text:s/>επικύρωσή<text:s/>τους.</text:span></text:p>
      <text:p text:style-name="P199"><text:span text:style-name="T199_1">8.</text:span><text:span text:style-name="T199_2"><text:s/>Η<text:s/>θητεία<text:s/>του<text:s/>Προέδρου,<text:s/>των<text:s/>Αντιπροέδρων<text:s/>και<text:s/>των<text:s/>υπόλοιπων<text:s/>μελών<text:s/>του<text:s/>Δ.Σ.<text:s/>είναι<text:s/>τριετής<text:s/>και<text:s/>παρατείνε-<text:s/>ται<text:s/>αυτοδικαίως<text:s/>μέχρι<text:s/>το<text:s/>διορισμό<text:s/>νέων<text:s/>μελών,<text:s/>όχι<text:s/>όμως<text:s/>περισσότερο<text:s/>από<text:s/>τρεις<text:s/>μήνες<text:s/>από<text:s/>τη<text:s/>λήξη<text:s/>της.</text:span></text:p>
      <text:p text:style-name="P200"><text:span text:style-name="T200_1">9.</text:span><text:span text:style-name="T200_2"><text:s/>Οι<text:s/>αποδοχές<text:s/>του<text:s/>Προέδρου<text:s/>και<text:s/>των<text:s/>Αντιπροέδρων<text:s/>καθορίζονται<text:s/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<text:s/>και<text:s/>με<text:s/>όμοια<text:s/>απόφαση<text:s/>καθορίζεται<text:s/>η<text:s/>μηνιαία<text:s/>αποζημίωση<text:s/>των<text:s/>λοιπών<text:s/>προσώπων<text:s/>που<text:s/>συμμετέχουν<text:s/>στο<text:s/>Δ.Σ..</text:span></text:p>
      <text:p text:style-name="P201"><text:span text:style-name="T201_1">10.</text:span><text:span text:style-name="T201_2"><text:s/>Το<text:s/>Δ.Σ.<text:s/>συγκροτείται<text:s/>το<text:s/>αργότερο<text:s/>μέσα<text:s/>σε<text:s/>ένα<text:s/>μήνα<text:s/>από<text:s/>την<text:s/>έναρξη<text:s/>ισχύος<text:s/>του<text:s/>παρόντος<text:s/>και<text:s/>με<text:s/>αρμοδιότητες,<text:s/>εκτός<text:s/>όσων<text:s/>αναφέρονται<text:s/>στο<text:s/>άρθρο<text:s/>22,<text:s/>τη<text:s/>μέριμνα<text:s/>για<text:s/>τη<text:s/>στελέχωση<text:s/>του<text:s/>Οργανισμού<text:s/>με<text:s/>το<text:s/>απαιτούμενο<text:s/>προσωπικό,<text:s/>την<text:s/>προεργασία<text:s/>και<text:s/>λήψη<text:s/>κάθε<text:s/>απόφασης<text:s/>σχετικά<text:s/>με<text:s/>την<text:s/>οργανωτική<text:s/>δομή<text:s/>και<text:s/>λειτουργία<text:s/>του<text:s/>Οργανισμού,<text:s/>τη<text:s/>στέγαση<text:s/>των<text:s/>υπηρεσιών<text:s/>του<text:s/>Οργανισμού<text:s/>και<text:s/>την<text:s/>ανάληψη<text:s/>κάθε<text:s/>άλλης<text:s/>δράσης<text:s/>σχετικής<text:s/>με<text:s/>τη<text:s/>λειτουργία<text:s/>του.</text:span></text:p>
      <text:h text:style-name="P202" text:outline-level="6"><text:span text:style-name="T202_1">Άρθρο<text:s/>21</text:span></text:h>
      <text:h text:style-name="P203" text:outline-level="6"><text:span text:style-name="T203_1">Αρμοδιότητες<text:s/>Προέδρου</text:span></text:h>
      <text:p text:style-name="P204"><text:span text:style-name="T204_1">Ο<text:s/>Πρόεδρος<text:s/>του<text:s/>Οργανισμού<text:s/>έχει<text:s/>τις<text:s/>εξής<text:s/>αρμοδιότητες:</text:span></text:p>
      <text:p text:style-name="P205"><text:span text:style-name="T205_1">α.<text:s/>Ασκεί<text:s/>τη<text:s/>διοίκηση<text:s/>του<text:s/>Οργανισμού<text:s/>και<text:s/>φέρει<text:s/>την<text:s/>ευθύνη<text:s/>για<text:s/>την<text:s/>επίτευξη<text:s/>του<text:s/>σκοπού<text:s/>του,<text:s/>καθώς<text:s/>και<text:s/>για<text:s/>την<text:s/>εύρυθμη<text:s/>λειτουργία<text:s/>του.</text:span></text:p>
      <text:p text:style-name="P206"><text:span text:style-name="T206_1">β.<text:s/>Μεριμνά<text:s/>για<text:s/>την<text:s/>εφαρμογή<text:s/>του<text:s/>συνόλου<text:s/>της<text:s/>νομοθεσίας<text:s/>που<text:s/>διέπει<text:s/>τον<text:s/>Οργανισμό.</text:span></text:p>
      <text:p text:style-name="P207"><text:span text:style-name="T207_1">γ.<text:s/>Εισηγείται<text:s/>προς<text:s/>το<text:s/>Δ.Σ.<text:s/>τα<text:s/>ζητήματα<text:s/>που<text:s/>απαιτούν<text:s/>νομοθετική<text:s/>ρύθμιση<text:s/>για<text:s/>τη<text:s/>βελτίωση<text:s/>της<text:s/>οργάνωσης<text:s/>και<text:s/>λειτουργίας<text:s/>του<text:s/>Ε.Ο.Π.Υ.Υ.,<text:s/>καθώς<text:s/>και<text:s/>την<text:s/>τροποποίηση<text:s/>διατάξεων<text:s/>που<text:s/>αφορούν<text:s/>τον<text:s/>Οργανισμό.</text:span></text:p>
      <text:p text:style-name="P208"><text:span text:style-name="T208_1">δ.<text:s/>Παρακολουθεί<text:s/>τη<text:s/>λειτουργία<text:s/>του<text:s/>δικτύου<text:s/>πρωτοβάθμιας<text:s/>περίθαλψης<text:s/>υγείας<text:s/>και<text:s/>εισηγείται<text:s/>στο<text:s/>Δ.Σ.<text:s/>μέτρα<text:s/>για<text:s/>το<text:s/>συντονισμό<text:s/>των<text:s/>φορέων<text:s/>που<text:s/>ανήκουν<text:s/>σε<text:s/>αυτό.<text:s/>Για<text:s/>το<text:s/>σκοπό<text:s/>αυτόν<text:s/>συνεργάζεται<text:s/>με<text:s/>τους<text:s/>Διοικητές<text:s/>των<text:s/>Υγειονομικών<text:s/>Περιφερειών<text:s/>από<text:s/>τις<text:s/>οποίες<text:s/>εποπτεύονται<text:s/>τα<text:s/>Κέντρα<text:s/>Υγείας<text:s/>και<text:s/>τα<text:s/>Περιφερειακά<text:s/>Ιατρεία<text:s/>και<text:s/>τις<text:s/>υπηρεσίες<text:s/>του<text:s/>Υπουργείου<text:s/>Υγείας<text:s/>και<text:s/>Κοινωνικής<text:s/>Αλληλεγγύης.</text:span></text:p>
      <text:p text:style-name="P209"><text:span text:style-name="T209_1">ε.<text:s/>Εκπροσωπεί<text:s/>τον<text:s/>Οργανισμό<text:s/>δικαστικώς<text:s/>και<text:s/>εξω-<text:s/>δίκως.<text:s/>Με<text:s/>απόφασή<text:s/>του<text:s/>μπορεί<text:s/>να<text:s/>αναθέτει<text:s/>την<text:s/>αρμοδιότητα<text:s/>αυτή<text:s/>σε<text:s/>μέλος<text:s/>του<text:s/>Δ.Σ.,<text:s/>σε<text:s/>δικηγόρο<text:s/>ή<text:s/>σε<text:s/>προϊστάμενο<text:s/>Γενικής<text:s/>Διεύθυνσης<text:s/>ή<text:s/>Διεύθυνσης<text:s/>του<text:s/>Οργανισμού.</text:span></text:p>
      <text:p text:style-name="P210"><text:span text:style-name="T210_1">στ.<text:s/>Αναθέτει,<text:s/>μετά<text:s/>από<text:s/>σχετική<text:s/>απόφαση<text:s/>του<text:s/>Δ.Σ.,<text:s/>σε<text:s/>τρίτους<text:s/>τη<text:s/>μελέτη<text:s/>για<text:s/>την<text:s/>αντιμετώπιση<text:s/>θεμάτων<text:s/>του<text:s/>Οργανισμού.</text:span></text:p>
      <text:p text:style-name="P211"><text:span text:style-name="T211_1">ζ.<text:s/>Υπογράφει<text:s/>κατόπιν<text:s/>εξουσιοδότησης<text:s/>του<text:s/>Δ.Σ.<text:s/>συμβάσεις<text:s/>που<text:s/>συνάπτει<text:s/>ο<text:s/>Οργανισμός,<text:s/>όπως<text:s/>και<text:s/>άλλου<text:s/>περιεχομένου<text:s/>έγγραφα.</text:span></text:p>
      <text:p text:style-name="P212"><text:span text:style-name="T212_1">η.<text:s/>Παραγγέλλει<text:s/>τη<text:s/>διενέργεια<text:s/>τακτικών<text:s/>ή<text:s/>έκτακτων<text:s/>επιθεωρήσεων<text:s/>και<text:s/>ελέγχων<text:s/>στις<text:s/>οργανικές<text:s/>μονάδες<text:s/>του<text:s/>Οργανισμού.</text:span></text:p>
      <text:p text:style-name="P213"><text:span text:style-name="T213_1">θ.<text:s/>Εποπτεύει<text:s/>και<text:s/>συντονίζει<text:s/>τις<text:s/>Υπηρεσίες<text:s/>της<text:s/>ΥΠ.Ε.Δ.Υ.Φ.Κ.Α.<text:s/>και<text:s/>αναθέτει<text:s/>σε<text:s/>δύο<text:s/>(2)<text:s/>δικηγόρους<text:s/>που<text:s/>ασχολούνται<text:s/>στον<text:s/>Οργανισμό<text:s/>με<text:s/>έμμισθη<text:s/>εντολή<text:s/>κύρια<text:s/>και<text:s/>αποκλειστικά,<text:s/>την<text:s/>αρμοδιότητα<text:s/>νομικής<text:s/>υποστήριξης<text:s/>των<text:s/>Υπηρεσιών<text:s/>της<text:s/>ΥΠ.Ε.Δ.Υ.Φ.Κ.Α..</text:span></text:p>
      <text:p text:style-name="P214"><text:span text:style-name="T214_1">ι.<text:s/>Εγκρίνει<text:s/>τον<text:s/>Οργανισμό<text:s/>του<text:s/>Ε.Ο.Π.Υ.Υ.<text:s/>που<text:s/>καταρτίζει<text:s/>η<text:s/>αρμόδια<text:s/>υπηρεσία<text:s/>μετά<text:s/>από<text:s/>απόφαση<text:s/>του<text:s/>Δ.Σ.<text:s/>του<text:s/>Οργανισμού<text:s/>και<text:s/>εισηγείται<text:s/>στους<text:s/>Υπουργούς<text:s/>Εργασίας<text:s/>και<text:s/>Κοινωνικής<text:s/>Ασφάλισης<text:s/>και<text:s/>Υγείας<text:s/>και<text:s/>Κοινωνικής<text:s/>Αλληλεγγύης<text:s/>σχετικά<text:s/>με<text:s/>την<text:s/>έγκριση<text:s/>του<text:s/>απαιτούμενου<text:s/>προεδρικού<text:s/>διατάγματος.</text:span></text:p>
      <text:h text:style-name="P215" text:outline-level="6"><text:span text:style-name="T215_1">Άρθρο<text:s/>22</text:span></text:h>
      <text:h text:style-name="P216" text:outline-level="6"><text:span text:style-name="T216_1">Αρμοδιότητες<text:s/>του<text:s/>Διοικητικού<text:s/>Συμβουλίου</text:span></text:h>
      <text:p text:style-name="P217"><text:span text:style-name="T217_1">1.</text:span><text:span text:style-name="T217_2"><text:s/>Οι<text:s/>αρμοδιότητες<text:s/>του<text:s/>Δ.Σ.<text:s/>είναι<text:s/>οι<text:s/>εξής:</text:span></text:p>
      <text:p text:style-name="P218"><text:span text:style-name="T218_1">α.<text:s/>Καθορίζει<text:s/>την<text:s/>πολιτική<text:s/>δράσης<text:s/>του<text:s/>Οργανισμού,<text:s/>παρακολουθεί<text:s/>την<text:s/>παροχή<text:s/>πρωτοβάθμιας<text:s/>φροντίδας<text:s/>υγείας<text:s/>από<text:s/>το<text:s/>δίκτυο<text:s/>των<text:s/>φορέων<text:s/>του<text:s/>Ε.Ο.Π.Υ.Υ.<text:s/>και<text:s/>του<text:s/>Ε.Σ.Υ.<text:s/>και<text:s/>αποφασίζει<text:s/>για<text:s/>τα<text:s/>ζητήματα<text:s/>οργάνωσης<text:s/>και<text:s/>διαχείρισης<text:s/>του<text:s/>Οργανισμού<text:s/>προς<text:s/>εκπλήρωση<text:s/>των<text:s/>σκοπών<text:s/>του.</text:span></text:p>
      <text:p text:style-name="P219"><text:span text:style-name="T219_1">β.<text:s/>Εισηγείται<text:s/>προς<text:s/>τους<text:s/>Υπουργούς,<text:s/>που<text:s/>ασκούν<text:s/>την<text:s/>εποπτεία,<text:s/>τα<text:s/>αναγκαία<text:s/>νομοθετικά<text:s/>μέτρα<text:s/>για<text:s/>την<text:s/>επίτευξη<text:s/>των<text:s/>σκοπών<text:s/>του<text:s/>Ε.Ο.Π.Υ.Υ.<text:s/>και<text:s/>για<text:s/>τη<text:s/>βελτίωση<text:s/>της<text:s/>οργάνωσης<text:s/>και<text:s/>λειτουργίας<text:s/>του.</text:span></text:p>
      <text:p text:style-name="P220"><text:span text:style-name="T220_1">γ.<text:s/>Εγκρίνει<text:s/>τον<text:s/>προϋπολογισμό,<text:s/>απολογισμό<text:s/>και<text:s/>ισολογισμό<text:s/>κάθε<text:s/>οικονομικού<text:s/>έτους,<text:s/>καθώς<text:s/>και<text:s/>τις<text:s/>απαι-<text:s/>τούμενες<text:s/>τροποποιήσεις<text:s/>του<text:s/>προϋπολογισμού<text:s/>που<text:s/>απαιτούνται<text:s/>κατά<text:s/>την<text:s/>εκτέλεσή<text:s/>του.</text:span></text:p>
      <text:p text:style-name="P221"><text:span text:style-name="T221_1">δ.<text:s/>Διαχειρίζεται<text:s/>την<text:s/>περιουσία<text:s/>του<text:s/>Ε.Ο.Π.Υ.Υ..</text:span></text:p>
      <text:p text:style-name="P222"><text:span text:style-name="T222_1">ε.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<text:s/>του<text:s/>Οργανισμού.</text:span></text:p>
      <text:p text:style-name="P223"><text:span text:style-name="T223_1">στ.<text:s/>Αποφασίζει<text:s/>τη<text:s/>σύναψη<text:s/>συμβάσεων<text:s/>με<text:s/>τρίτους<text:s/>πα-<text:s/>ρόχους<text:s/>υγείας,<text:s/>όπως<text:s/>θεραπευτήρια,<text:s/>ιδιωτικές<text:s/>κλινικές,<text:s/>διαγνωστικά<text:s/>κέντρα,<text:s/>κέντρα<text:s/>αποκατάστασης-αποθερα-<text:s/>πείας,<text:s/>φαρμακοποιούς,<text:s/>ιατρούς.</text:span></text:p>
      <text:p text:style-name="P224"><text:span text:style-name="T224_1">ζ.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ή<text:s/>ιδιωτικού<text:s/>δικαίου<text:s/>ή<text:s/>ομάδες<text:s/>εργασίας<text:s/>και<text:s/>εξουσιοδοτεί<text:s/>τον<text:s/>Πρόεδρο<text:s/>για<text:s/>την<text:s/>υπογραφή<text:s/>των<text:s/>σχετικών<text:s/>συμβάσεων.</text:span></text:p>
      <text:p text:style-name="P225"><text:span text:style-name="T225_1">η.<text:s/>Αποφασίζει<text:s/>για<text:s/>τη<text:s/>δικαστική<text:s/>ή<text:s/>εξώδικη<text:s/>επιδίωξη<text:s/>αξιώσεων<text:s/>του<text:s/>Οργανισμού<text:s/>ή<text:s/>υπεράσπιση<text:s/>των<text:s/>συμφερόντων<text:s/>αυτού.</text:span></text:p>
      <text:p text:style-name="P226"><text:span text:style-name="T226_1">θ.<text:s/>Εγκρίνει<text:s/>τη<text:s/>δαπάνη<text:s/>για<text:s/>την<text:s/>προμήθεια<text:s/>προϊόντων<text:s/>και<text:s/>υπηρεσιών,<text:s/>καθώς<text:s/>και<text:s/>τη<text:s/>δαπάνη<text:s/>για<text:s/>τη<text:s/>σύναψη<text:s/>συμβάσεων<text:s/>εκτέλεσης<text:s/>έργου.</text:span></text:p>
      <text:p text:style-name="P227"><text:span text:style-name="T227_1">ι.<text:s/>Εξετάζει<text:s/>και<text:s/>αποφασίζει<text:s/>για<text:s/>την<text:s/>περαίωση<text:s/>των<text:s/>εκκρεμών,<text:s/>κατά<text:s/>την<text:s/>έναρξη<text:s/>λειτουργίας<text:s/>του<text:s/>Ε.Ο.Π.Υ.Υ.,<text:s/>υποθέσεων<text:s/>των<text:s/>εντασσόμενων<text:s/>φορέων.</text:span></text:p>
      <text:p text:style-name="P228"><text:span text:style-name="T228_1">2.</text:span><text:span text:style-name="T228_2"><text:s/>Με<text:s/>απόφαση<text:s/>του<text:s/>Δ.Σ.<text:s/>μπορεί<text:s/>να<text:s/>μεταβιβάζονται<text:s/>αρμοδιότητές<text:s/>του<text:s/>στον<text:s/>Πρόεδρο,<text:s/>στους<text:s/>Αντιπροέδρους<text:s/>ή<text:s/>σε<text:s/>άλλα<text:s/>μέλη<text:s/>του<text:s/>Δ.Σ.,<text:s/>καθώς<text:s/>και<text:s/>σε<text:s/>προϊσταμένους<text:s/>Γενικών<text:s/>Διευθύνσεων<text:s/>ή<text:s/>Περιφερειακών<text:s/>Υπηρεσιών<text:s/>του<text:s/>Ε.Ο.Π.Υ.Υ..</text:span></text:p>
      <text:h text:style-name="P229" text:outline-level="6"><text:span text:style-name="T229_1">Άρθρο<text:s/>23</text:span></text:h>
      <text:h text:style-name="P230" text:outline-level="6"><text:span text:style-name="T230_1">Διοικητική<text:s/>Οργάνωση</text:span></text:h>
      <text:p text:style-name="P231"><text:span text:style-name="T231_1">1.</text:span><text:span text:style-name="T231_2"><text:s/>Οι<text:s/>υπηρεσίες<text:s/>του<text:s/>Ε.Ο.Π.Υ.Υ.<text:s/>διακρίνονται<text:s/>σε<text:s/>Κεντρική<text:s/>και<text:s/>Περιφερειακές.</text:span></text:p>
      <text:p text:style-name="P232"><text:span text:style-name="T232_1">Α.<text:s/>Η<text:s/>Κεντρική<text:s/>Υπηρεσία<text:s/>διαρθρώνεται<text:s/>ως<text:s/>εξής:</text:span></text:p>
      <text:p text:style-name="P233"><text:span text:style-name="T233_1">1.</text:span><text:span text:style-name="T233_2"><text:s/>Γενική<text:s/>Διεύθυνση<text:s/>Διαχείρισης<text:s/>και<text:s/>Αγοράς<text:s/>Υπηρεσιών<text:s/>Υγείας.</text:span></text:p>
      <text:p text:style-name="P234"><text:span text:style-name="T234_1">2.</text:span><text:span text:style-name="T234_2"><text:s/>Γενική<text:s/>Διεύθυνση<text:s/>Σχεδιασμού<text:s/>και<text:s/>Ανάπτυξης<text:s/>Υπηρεσιών<text:s/>Υγείας.</text:span></text:p>
      <text:p text:style-name="P235"><text:span text:style-name="T235_1">3.</text:span><text:span text:style-name="T235_2"><text:s/>ΥΠ.Ε.Δ.Υ.Φ.Κ.Α..</text:span></text:p>
      <text:p text:style-name="P236"><text:span text:style-name="T236_1">Η<text:s/>Γενική<text:s/>Διεύθυνση<text:s/>Διαχείρισης<text:s/>και<text:s/>Αγοράς<text:s/>Υπηρεσιών<text:s/>Υγείας<text:s/>συγκροτείται<text:s/>από<text:s/>τις<text:s/>ακόλουθες<text:s/>υπηρεσιακές<text:s/>μονάδες:</text:span></text:p>
      <text:p text:style-name="P237"><text:span text:style-name="T237_1">α.<text:s/>Διεύθυνση<text:s/>Διοίκησης<text:s/>Ανθρώπινου<text:s/>Δυναμικού</text:span></text:p>
      <text:p text:style-name="P238"><text:span text:style-name="T238_1">β.<text:s/>Διεύθυνση<text:s/>Οικονομικών<text:s/>Υπηρεσιών<text:s/>και<text:s/>Κατάρτισης<text:s/>Συμβάσεων</text:span></text:p>
      <text:p text:style-name="P239"><text:span text:style-name="T239_1">γ.<text:s/>Διεύθυνση<text:s/>Φαρμάκου</text:span></text:p>
      <text:p text:style-name="P240"><text:span text:style-name="T240_1">δ.<text:s/>Διεύθυνση<text:s/>Πληροφορικής</text:span></text:p>
      <text:p text:style-name="P241"><text:span text:style-name="T241_1">ε.<text:s/>Διεύθυνση<text:s/>Νομικών<text:s/>Υποθέσεων</text:span></text:p>
      <text:p text:style-name="P242"><text:span text:style-name="T242_1">στ<text:s/>.<text:s/>Αυτοτελές<text:s/>Τμήμα<text:s/>Εξυπηρέτησης<text:s/>Πολιτών.</text:span></text:p>
      <text:p text:style-name="P243"><text:span text:style-name="T243_1">Η<text:s/>Γενική<text:s/>Διεύθυνση<text:s/>Σχεδιασμού<text:s/>και<text:s/>Ανάπτυξης<text:s/>Υπηρεσιών<text:s/>Υγείας<text:s/>συγκροτείται<text:s/>από<text:s/>τις<text:s/>ακόλουθες<text:s/>υπηρεσιακές<text:s/>μονάδες:</text:span></text:p>
      <text:p text:style-name="P244"><text:span text:style-name="T244_1">α.<text:s/>Διεύθυνση<text:s/>Οργάνωσης<text:s/>και<text:s/>Εποπτείας<text:s/>Υπηρεσιών<text:s/>Υγείας<text:s/>Ε.Ο.Π.Υ.Υ.</text:span></text:p>
      <text:p text:style-name="P245"><text:span text:style-name="T245_1">β.<text:s/>Διεύθυνση<text:s/>Σχεδιασμού<text:s/>και<text:s/>Αξιολόγησης</text:span></text:p>
      <text:p text:style-name="P246"><text:span text:style-name="T246_1">γ.<text:s/>Διεύθυνση<text:s/>Διασφάλισης<text:s/>Ποιότητας</text:span></text:p>
      <text:p text:style-name="P247"><text:span text:style-name="T247_1">δ.<text:s/>Διεύθυνση<text:s/>Ασφάλισης<text:s/>–<text:s/>Παροχών</text:span></text:p>
      <text:p text:style-name="P248"><text:span text:style-name="T248_1">ε.<text:s/>Διεύθυνση<text:s/>Ασφάλισης<text:s/>–<text:s/>Παροχών<text:s/>Λογαριασμού<text:s/>Δημοτικών<text:s/>και<text:s/>Κοινοτικών<text:s/>Υπαλλήλων,<text:s/>η<text:s/>οποία<text:s/>διαρθρώνεται<text:s/>ως<text:s/>εξής:</text:span></text:p>
      <text:p text:style-name="P249"><text:span text:style-name="T249_1">α.<text:s/>Τμήμα<text:s/>Εσόδων</text:span></text:p>
      <text:p text:style-name="P250"><text:span text:style-name="T250_1">β.<text:s/>Τμήμα<text:s/>Παροχών</text:span></text:p>
      <text:p text:style-name="P251"><text:span text:style-name="T251_1">γ.<text:s/>Τμήμα<text:s/>Λογιστηρίου<text:s/>και<text:s/>Γραμματεία.</text:span></text:p>
      <text:p text:style-name="P252"><text:span text:style-name="T252_1">Οι<text:s/>αρμοδιότητες<text:s/>των<text:s/>Τμημάτων<text:s/>αυτών<text:s/>καθορίζονται<text:s/>με<text:s/>την<text:s/>απόφαση<text:s/>της<text:s/>παραγράφου<text:s/>6<text:s/>του<text:s/>άρθρου<text:s/>25<text:s/>του<text:s/>παρόντος.</text:span></text:p>
      <text:p text:style-name="P253"><text:span text:style-name="T253_1">Β.<text:s/>α.<text:s/>Τις<text:s/>Περιφερειακές<text:s/>Υπηρεσίες<text:s/>του<text:s/>Ε.Ο.Π.Υ.Υ.<text:s/>αποτελούν<text:s/>οι<text:s/>υφιστάμενες<text:s/>μονάδες<text:s/>των<text:s/>περιφερειακών<text:s/>υπηρεσιών<text:s/>υγείας<text:s/>του<text:s/>ΙΚΑ-ΕΤΑΜ,<text:s/>οι<text:s/>υγειονομικές<text:s/>υπηρεσίες<text:s/>αυτού<text:s/>που<text:s/>δεν<text:s/>αποτελούν<text:s/>οργανικές<text:s/>μονάδες<text:s/>και<text:s/>λειτουργούν<text:s/>μέχρι<text:s/>την<text:s/>εφαρμογή<text:s/>του<text:s/>παρόντος<text:s/>ενταγμένες<text:s/>στις<text:s/>υπηρεσίες<text:s/>ασφάλισης,<text:s/>οι<text:s/>υπηρεσίες<text:s/>ΙΚΑ<text:s/>–<text:s/>ΕΤΑΜ<text:s/>που<text:s/>ασκούν<text:s/>αρμοδιότητες<text:s/>σχετικές<text:s/>με<text:s/>παροχές<text:s/>ασθένειας<text:s/>σε<text:s/>είδος<text:s/>και<text:s/>λειτουργούν<text:s/>σε<text:s/>υπηρεσίες<text:s/>ασφάλισης,<text:s/>καθώς<text:s/>και<text:s/>οι<text:s/>περιφερειακές<text:s/>υπηρεσίες<text:s/>των<text:s/>λοιπών<text:s/>εντασσόμενων<text:s/>φορέων<text:s/>και<text:s/>κλάδων<text:s/>υγείας<text:s/>που<text:s/>ασκούν<text:s/>αρμοδιότητες<text:s/>σχετικές<text:s/>με<text:s/>παροχές<text:s/>ασθένειας<text:s/>σε<text:s/>είδος.<text:s/>Από<text:s/>τις<text:s/>περιφερειακές<text:s/>υπηρεσίες<text:s/>υγείας<text:s/>του<text:s/>ΙΚΑ-ΕΤΑΜ<text:s/>εξαιρούνται<text:s/>οι<text:s/>υπηρεσίες<text:s/>νοσοκομειακής<text:s/>υποστήριξης,<text:s/>οι<text:s/>οποίες<text:s/>μεταφέρονται<text:s/>στο<text:s/>Εθνικό<text:s/>Σύστημα<text:s/>Υγείας,<text:s/>σύμφωνα<text:s/>με<text:s/>τις<text:s/>διατάξεις<text:s/>του<text:s/>παρόντος.</text:span></text:p>
      <text:p text:style-name="P254"><text:span text:style-name="T254_1">β.<text:s/>Η<text:s/>ένταξη<text:s/>των<text:s/>περιφερειακών<text:s/>υπηρεσιών<text:s/>των<text:s/>με-<text:s/>ταφερόμενων<text:s/>φορέων<text:s/>στον<text:s/>Ε.Ο.Π.Υ.Υ.,<text:s/>σύμφωνα<text:s/>με<text:s/>το<text:s/>άρθρο<text:s/>17<text:s/>του<text:s/>παρόντος,<text:s/>δύναται<text:s/>να<text:s/>είναι<text:s/>σταδιακή<text:s/>και<text:s/>πραγματοποιείται<text:s/>με<text:s/>την<text:s/>έκδοση<text:s/>κοινής<text:s/>απόφασης<text:s/>των<text:s/>Υπουργών<text:s/>Εργασίας<text:s/>και<text:s/>Κοινωνικής<text:s/>Ασφάλισης<text:s/>και<text:s/>Υγείας<text:s/>και<text:s/>Κοινωνικής<text:s/>Αλληλεγγύης,<text:s/>στην<text:s/>οποία<text:s/>καθορίζεται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55"><text:span text:style-name="T255_1">Οι<text:s/>περιφερειακές<text:s/>υπηρεσίες<text:s/>που<text:s/>εντάσσονται<text:s/>στον<text:s/>Ε.Ο.Π.Υ.Υ.<text:s/>λειτουργούν<text:s/>ως<text:s/>αυτοτελείς<text:s/>οργανικές<text:s/>μονάδες<text:s/>και<text:s/>κατανέμονται<text:s/>σε<text:s/>επτά<text:s/>περιφέρειες<text:s/>τα<text:s/>όρια<text:s/>των<text:s/>οποίων<text:s/>συμπίπτουν<text:s/>με<text:s/>τα<text:s/>όρια<text:s/>των<text:s/>Υγειονομικών<text:s/>Περιφερειών,<text:s/>όπως<text:s/>αυτές<text:s/>προβλέπονται<text:s/>στο<text:s/>ν.<text:s/>3329/2005.</text:span></text:p>
      <text:p text:style-name="P256"><text:span text:style-name="T256_1">γ.<text:s/>Με<text:s/>απόφαση<text:s/>του<text:s/>Προέδρου<text:s/>του<text:s/>Οργανισμού<text:s/>σε<text:s/>κάθε<text:s/>περιφέρεια<text:s/>ορίζεται<text:s/>ένας<text:s/>Συντονιστής,<text:s/>από<text:s/>τους<text:s/>προϊσταμένους<text:s/>Διεύθυνσης<text:s/>των<text:s/>εντασσόμενων<text:s/>μονάδων<text:s/>που<text:s/>ήδη<text:s/>υπηρετούν.<text:s/>Έργο<text:s/>του<text:s/>είναι<text:s/>η<text:s/>εποπτεία,<text:s/>ο<text:s/>συντονισμός<text:s/>και<text:s/>η<text:s/>βελτίωση<text:s/>της<text:s/>λειτουργίας<text:s/>των<text:s/>Περιφερειακών<text:s/>Υπηρεσιών<text:s/>του<text:s/>Ε.Ο.Π.Υ.Υ.,<text:s/>που<text:s/>εμπίπτουν<text:s/>στην<text:s/>αρμοδιότητά<text:s/>του.<text:s/>Η<text:s/>έδρα<text:s/>του<text:s/>Συντονιστή<text:s/>είναι<text:s/>μια<text:s/>περιφερειακή<text:s/>μονάδα<text:s/>των<text:s/>υπηρεσιών<text:s/>ευθύνης<text:s/>του,<text:s/>εντός<text:s/>των<text:s/>ορίων<text:s/>της<text:s/>Περιφέρειας,<text:s/>που<text:s/>επιλέγεται<text:s/>από<text:s/>τον<text:s/>Πρόεδρο<text:s/>του<text:s/>Οργανισμού.<text:s/>Σε<text:s/>κάθε<text:s/>έδρα<text:s/>λειτουργεί<text:s/>Αυτοτελές<text:s/>Γραφείο<text:s/>για<text:s/>τη<text:s/>γραμματειακή<text:s/>υποστήριξη<text:s/>και<text:s/>υποβοήθηση<text:s/>του<text:s/>έργου<text:s/>του.</text:span></text:p>
      <text:p text:style-name="P257"><text:span text:style-name="T257_1">2.</text:span><text:span text:style-name="T257_2"><text:s/>Το<text:s/>άρθρο<text:s/>6<text:s/>του<text:s/>ν.<text:s/>3863/2010<text:s/>(ΦΕΚ<text:s/>115<text:s/>Α΄)<text:s/>εξακολουθεί<text:s/>να<text:s/>ισχύει.<text:s/>Στο<text:s/>δεύτερο<text:s/>εδάφιο<text:s/>της<text:s/>παραγράφου<text:s/>2<text:s/>του<text:s/>εν<text:s/>λόγω<text:s/>άρθρου<text:s/>μετά<text:s/>τη<text:s/>λέξη<text:s/>«ΦΚΑ»<text:s/>προστίθενται<text:s/>οι<text:s/>λέξεις<text:s/>«του<text:s/>Ε.Ο.Π.Υ.Υ.».<text:s/>Στο<text:s/>τέλος<text:s/>του<text:s/>τέταρτου<text:s/>εδαφίου<text:s/>της<text:s/>παραγράφου<text:s/>2<text:s/>του<text:s/>ίδιου<text:s/>άρθρου<text:s/>προστίθεται<text:s/>η<text:s/>εξής<text:s/>φράση:<text:s/>«Οι<text:s/>πίνακες<text:s/>των<text:s/>συμμετεχόντων<text:s/>ιατρών<text:s/>του<text:s/>Ε.Ο.Π.Υ.Υ.<text:s/>αποστέλλονται<text:s/>από<text:s/>τον<text:s/>Πρόεδρο<text:s/>του<text:s/>Ε.Ο.Π.Υ.Υ..»</text:span></text:p>
      <text:h text:style-name="P258" text:outline-level="6"><text:span text:style-name="T258_1">Άρθρο<text:s/>24</text:span></text:h>
      <text:h text:style-name="P259" text:outline-level="6"><text:span text:style-name="T259_1">Αρμοδιότητες<text:s/>των<text:s/>Προϊσταμένωντων<text:s/>Γενικών<text:s/>Διευθύνσεων</text:span></text:h>
      <text:p text:style-name="P260"><text:span text:style-name="T260_1">Οι<text:s/>αρμοδιότητες<text:s/>των<text:s/>Προϊσταμένων<text:s/>των<text:s/>Γενικών<text:s/>Διευθύνσεων<text:s/>του<text:s/>Ε.Ο.Π.Υ.Υ.<text:s/>στον<text:s/>τομέα<text:s/>ευθύνης<text:s/>του<text:s/>καθενός<text:s/>είναι<text:s/>οι<text:s/>εξής:</text:span></text:p>
      <text:p text:style-name="P261"><text:span text:style-name="T261_1">α.<text:s/>Ο<text:s/>προγραμματισμός<text:s/>των<text:s/>δραστηριοτήτων<text:s/>του<text:s/>Οργανισμού<text:s/>και<text:s/>ο<text:s/>συντονισμός<text:s/>της<text:s/>λειτουργίας<text:s/>του,<text:s/>καθώς<text:s/>και<text:s/>η<text:s/>αξιολόγηση<text:s/>του<text:s/>κόστους<text:s/>και<text:s/>της<text:s/>ποιότητας<text:s/>των<text:s/>αποτελεσμάτων<text:s/>των<text:s/>οργανικών<text:s/>τους<text:s/>μονάδων.</text:span></text:p>
      <text:p text:style-name="P262"><text:span text:style-name="T262_1">β.<text:s/>Η<text:s/>εξειδίκευση,<text:s/>συγκριτική<text:s/>ανάλυση<text:s/>και<text:s/>αξιολόγηση<text:s/>της<text:s/>ακολουθούμενης<text:s/>πολιτικής<text:s/>που<text:s/>ακολουθείται<text:s/>και<text:s/>η<text:s/>διατύπωση<text:s/>εναλλακτικών<text:s/>προτάσεων<text:s/>και<text:s/>εισηγήσεων<text:s/>προς<text:s/>τα<text:s/>ιεραρχικώς<text:s/>προϊστάμενα<text:s/>όργανα.</text:span></text:p>
      <text:p text:style-name="P263"><text:span text:style-name="T263_1">γ.<text:s/>Η<text:s/>εξασφάλιση<text:s/>συνεργασίας,<text:s/>συντονισμού<text:s/>και<text:s/>επικοινωνίας<text:s/>με<text:s/>άλλα<text:s/>υπουργεία<text:s/>και<text:s/>λοιπούς<text:s/>φορείς<text:s/>του<text:s/>δημόσιου<text:s/>τομέα<text:s/>στο<text:s/>χώρο<text:s/>της<text:s/>ευθύνης<text:s/>τους.</text:span></text:p>
      <text:p text:style-name="P264"><text:span text:style-name="T264_1">δ.<text:s/>Η<text:s/>αξιολόγηση<text:s/>των<text:s/>προϊσταμένων<text:s/>των<text:s/>οργανικών<text:s/>μονάδων,<text:s/>σύμφωνα<text:s/>με<text:s/>τις<text:s/>διατάξεις<text:s/>του<text:s/>π.δ.<text:s/>318/1992<text:s/>(ΦΕΚ<text:s/>161<text:s/>Α΄),<text:s/>όπως<text:s/>ισχύει<text:s/>κάθε<text:s/>φορά.</text:span></text:p>
      <text:p text:style-name="P265"><text:span text:style-name="T265_1">ε.<text:s/>Η<text:s/>προσυπογραφή<text:s/>των<text:s/>εγγράφων<text:s/>που<text:s/>υπογράφονται<text:s/>από<text:s/>τα<text:s/>ιεραρχικώς<text:s/>προϊστάμενα<text:s/>όργανα.</text:span></text:p>
      <text:p text:style-name="P266"><text:span text:style-name="T266_1">στ.<text:s/>Η<text:s/>άσκηση<text:s/>οποιωνδήποτε<text:s/>άλλων<text:s/>καθηκόντων,<text:s/>τα<text:s/>οποία<text:s/>τους<text:s/>ανατίθενται<text:s/>από<text:s/>τα<text:s/>ιεραρχικώς<text:s/>προϊστάμενα<text:s/>όργανα.</text:span></text:p>
      <text:p text:style-name="P267"><text:span text:style-name="T267_1">ζ.<text:s/>Ο<text:s/>συντονισμός<text:s/>και<text:s/>η<text:s/>βελτίωση<text:s/>της<text:s/>λειτουργίας<text:s/>των<text:s/>περιφερειακών<text:s/>υπηρεσιών<text:s/>με<text:s/>προτάσεις<text:s/>και<text:s/>οδηγίες,<text:s/>καθώς<text:s/>και<text:s/>η<text:s/>εποπτεία<text:s/>ως<text:s/>προς<text:s/>τη<text:s/>νομότυπη,<text:s/>παραγωγική<text:s/>και<text:s/>αποτελεσματική<text:s/>λειτουργία<text:s/>τους<text:s/>και<text:s/>την<text:s/>εφαρμογή<text:s/>των<text:s/>κείμενων<text:s/>διατάξεων<text:s/>και<text:s/>εγκυκλίων<text:s/>οδηγιών.</text:span></text:p>
      <text:h text:style-name="P268" text:outline-level="6"><text:span text:style-name="T268_1">Άρθρο<text:s/>25</text:span></text:h>
      <text:h text:style-name="P269" text:outline-level="6"><text:span text:style-name="T269_1">Αρμοδιότητες<text:s/>των<text:s/>οργανικών<text:s/>μονάδωντης<text:s/>Κεντρικής<text:s/>Υπηρεσίας</text:span></text:h>
      <text:p text:style-name="P270"><text:span text:style-name="T270_1">1.</text:span><text:span text:style-name="T270_2"><text:s/>Η<text:s/>Γενική<text:s/>Διεύθυνση<text:s/>Διαχείρισης<text:s/>και<text:s/>Αγοράς<text:s/>Υπηρεσιών<text:s/>Υγείας<text:s/>διαρθρώνεται<text:s/>στις<text:s/>ακόλουθες<text:s/>οργανικές<text:s/>μονάδες:</text:span></text:p>
      <text:p text:style-name="P271"><text:span text:style-name="T271_1">α.<text:s/>Διεύθυνση<text:s/>Διοίκησης<text:s/>Ανθρώπινου<text:s/>Δυναμικού</text:span></text:p>
      <text:p text:style-name="P272"><text:span text:style-name="T272_1">Η<text:s/>Διεύθυνση<text:s/>Διοίκησης<text:s/>Ανθρώπινου<text:s/>Δυναμικού<text:s/>είναι<text:s/>αρμόδια<text:s/>για<text:s/>το<text:s/>σχεδιασμό<text:s/>κάλυψης<text:s/>των<text:s/>αναγκών<text:s/>σε<text:s/>ανθρώπινο<text:s/>δυναμικό<text:s/>του<text:s/>Ε.Ο.Π.Υ.Υ.<text:s/>και<text:s/>το<text:s/>χειρισμό<text:s/>όλων<text:s/>των<text:s/>θεμάτων<text:s/>υπηρεσιακής<text:s/>κατάστασης<text:s/>και<text:s/>των<text:s/>μεταβολών<text:s/>του<text:s/>προσωπικού<text:s/>του<text:s/>Οργανισμού.<text:s/>Την<text:s/>οργάνωση<text:s/>και<text:s/>εκτέλεση<text:s/>επιμορφωτικών<text:s/>προγραμμάτων,<text:s/>καθώς<text:s/>και<text:s/>προγραμμάτων<text:s/>επαγγελματικής<text:s/>εξειδίκευσης<text:s/>και<text:s/>προαγωγικής<text:s/>εκπαίδευσης<text:s/>του<text:s/>προσωπικού<text:s/>του<text:s/>Οργανισμού.<text:s/>Τη<text:s/>μέριμνα<text:s/>για<text:s/>τη<text:s/>μεταπτυχιακή<text:s/>εκπαίδευση<text:s/>του<text:s/>προσωπικού<text:s/>σε<text:s/>θέματα<text:s/>συναφή<text:s/>με<text:s/>τα<text:s/>αντικείμενα<text:s/>του<text:s/>Οργανισμού.</text:span></text:p>
      <text:p text:style-name="P273"><text:span text:style-name="T273_1">β.<text:s/>Διεύθυνση<text:s/>Οικονομικών<text:s/>Υπηρεσιών<text:s/>και<text:s/>Κατάρτισης<text:s/>Συμβάσεων</text:span></text:p>
      <text:p text:style-name="P274"><text:span text:style-name="T274_1">Η<text:s/>Διεύθυνση<text:s/>Οικονομικών<text:s/>Υπηρεσιών<text:s/>και<text:s/>Κατάρτισης<text:s/>Συμβάσεων<text:s/>είναι<text:s/>αρμόδια<text:s/>για:</text:span></text:p>
      <text:p text:style-name="P275"><text:span text:style-name="T275_1">Αα)<text:s/>Την<text:s/>κατάρτιση<text:s/>του<text:s/>προϋπολογισμού,<text:s/>απολογισμού,<text:s/>καθώς<text:s/>και<text:s/>ισολογισμού,<text:s/>τη<text:s/>μέριμνα<text:s/>για<text:s/>την<text:s/>εκτέλεση<text:s/>του<text:s/>προϋπολογισμού,<text:s/>τον<text:s/>προγραμματισμό<text:s/>και<text:s/>την<text:s/>παρακολούθηση<text:s/>της<text:s/>οικονομικής<text:s/>διαχείρισης<text:s/>των<text:s/>περιφερειακών<text:s/>υπηρεσιών.</text:span></text:p>
      <text:p text:style-name="P276"><text:span text:style-name="T276_1">Ββ)<text:s/>Την<text:s/>επεξεργασία<text:s/>των<text:s/>οικονομικών<text:s/>στοιχείων<text:s/>του<text:s/>Οργανισμού<text:s/>και<text:s/>τη<text:s/>μέριμνα<text:s/>για<text:s/>την<text:s/>αποστολή<text:s/>τους<text:s/>στις<text:s/>αρμόδιες<text:s/>υπηρεσίες<text:s/>των<text:s/>εποπτευόντων<text:s/>Υπουργείων<text:s/>και<text:s/>την<text:s/>Ελληνική<text:s/>Στατιστική<text:s/>Αρχή.</text:span></text:p>
      <text:p text:style-name="P277"><text:span text:style-name="T277_1">Γγ)<text:s/>Την<text:s/>ανάληψη<text:s/>και<text:s/>εκκαθάριση<text:s/>δαπανών,<text:s/>καθώς<text:s/>και<text:s/>την<text:s/>άσκηση<text:s/>της<text:s/>ταμειακής<text:s/>διαχείρισης<text:s/>του<text:s/>Οργανισμού.</text:span></text:p>
      <text:p text:style-name="P278"><text:span text:style-name="T278_1">Δδ)<text:s/>Τη<text:s/>μέριμνα<text:s/>για<text:s/>την<text:s/>κατάρτιση<text:s/>συμβάσεων<text:s/>με<text:s/>όλους<text:s/>τους<text:s/>τρίτους<text:s/>παρόχους<text:s/>υγείας,<text:s/>καθώς<text:s/>και<text:s/>την<text:s/>παρακολούθηση<text:s/>της<text:s/>τήρησης<text:s/>των<text:s/>όρων<text:s/>αυτών.</text:span></text:p>
      <text:p text:style-name="P279"><text:span text:style-name="T279_1">Εε)<text:s/>Την<text:s/>κατάρτιση<text:s/>και<text:s/>εκτέλεση<text:s/>του<text:s/>ετήσιου<text:s/>προγράμματος<text:s/>προμηθειών<text:s/>και<text:s/>εφοδιασμού<text:s/>όλων<text:s/>των<text:s/>μονάδων<text:s/>του<text:s/>Ε.Ο.Π.Υ.Υ.<text:s/>με<text:s/>πάσης<text:s/>φύσεως<text:s/>εξοπλισμό,<text:s/>υλικά<text:s/>και<text:s/>έντυπα.</text:span></text:p>
      <text:p text:style-name="P280"><text:span text:style-name="T280_1">Στστ)<text:s/>Τη<text:s/>διαμόρφωση<text:s/>και<text:s/>εκτέλεση<text:s/>των<text:s/>ετησίων<text:s/>προγραμμάτων<text:s/>στέγασης,<text:s/>καθώς<text:s/>και<text:s/>την<text:s/>επίβλεψη<text:s/>των<text:s/>έργων<text:s/>στέγασης<text:s/>και<text:s/>της<text:s/>τήρησης<text:s/>των<text:s/>απαραίτητων<text:s/>διαδικασιών<text:s/>για<text:s/>την<text:s/>έγκαιρη<text:s/>και<text:s/>σύμφωνα<text:s/>με<text:s/>τον<text:s/>προϋπολογισμό<text:s/>και<text:s/>τις<text:s/>προδιαγραφές<text:s/>εκτέλεσή<text:s/>τους.</text:span></text:p>
      <text:p text:style-name="P281"><text:span text:style-name="T281_1">Ζζ)<text:s/>Την<text:s/>είσπραξη<text:s/>εσόδων.</text:span></text:p>
      <text:p text:style-name="P282"><text:span text:style-name="T282_1">γ.<text:s/>Διεύθυνση<text:s/>Φαρμάκου</text:span></text:p>
      <text:p text:style-name="P283"><text:span text:style-name="T283_1">Η<text:s/>Διεύθυνση<text:s/>Φαρμάκου<text:s/>είναι<text:s/>αρμόδια<text:s/>για:</text:span></text:p>
      <text:p text:style-name="P284"><text:span text:style-name="T284_1">Αα)<text:s/>τον<text:s/>καθορισμό<text:s/>των<text:s/>διαδικασιών<text:s/>παροχής<text:s/>φαρμάκων<text:s/>και<text:s/>συναφών<text:s/>ειδών,</text:span></text:p>
      <text:p text:style-name="P285"><text:span text:style-name="T285_1">Ββ)<text:s/>την<text:s/>παρακολούθηση,<text:s/>αξιολόγηση<text:s/>και<text:s/>αξιοποίηση<text:s/>των<text:s/>αποτελεσμάτων<text:s/>που<text:s/>λαμβάνονται<text:s/>μέσω<text:s/>του<text:s/>συστήματος<text:s/>ηλεκτρονικής<text:s/>συνταγογράφησης,<text:s/>τον<text:s/>έλεγχο<text:s/>των<text:s/>συνταγών<text:s/>που<text:s/>υποβάλλονται<text:s/>για<text:s/>εξόφληση,</text:span></text:p>
      <text:p text:style-name="P286"><text:span text:style-name="T286_1">Γγ)<text:s/>τη<text:s/>διαπίστωση<text:s/>της<text:s/>αναγκαιότητας<text:s/>θεραπείας<text:s/>με<text:s/>φάρμακα<text:s/>που<text:s/>δεν<text:s/>κυκλοφορούν<text:s/>στην<text:s/>Ελλάδα<text:s/>και<text:s/>το<text:s/>χειρισμό<text:s/>των<text:s/>θεμάτων<text:s/>σχετικά<text:s/>με<text:s/>την<text:s/>εισαγωγή<text:s/>και<text:s/>διαχείριση<text:s/>αυτών.</text:span></text:p>
      <text:p text:style-name="P287"><text:span text:style-name="T287_1">δ.<text:s/>Διεύθυνση<text:s/>Πληροφορικής</text:span></text:p>
      <text:p text:style-name="P288"><text:span text:style-name="T288_1">Η<text:s/>Διεύθυνση<text:s/>Πληροφορικής<text:s/>είναι<text:s/>αρμόδια<text:s/>για:</text:span></text:p>
      <text:p text:style-name="P289"><text:span text:style-name="T289_1">Αα)<text:s/>την<text:s/>εισαγωγή<text:s/>και<text:s/>εφαρμογή<text:s/>της<text:s/>πληροφορικής<text:s/>στον<text:s/>Οργανισμό,</text:span></text:p>
      <text:p text:style-name="P290"><text:span text:style-name="T290_1">Ββ)<text:s/>την<text:s/>ανάλυση<text:s/>και<text:s/>επεξεργασία<text:s/>στοιχείων<text:s/>για<text:s/>στατιστική<text:s/>αξιολόγηση,</text:span></text:p>
      <text:p text:style-name="P291"><text:span text:style-name="T291_1">Γγ)<text:s/>τη<text:s/>σύνταξη<text:s/>μελετών<text:s/>για<text:s/>την<text:s/>εξέλιξη<text:s/>και<text:s/>ανάπτυξη<text:s/>ηλεκτρονικών<text:s/>υπηρεσιών<text:s/>υγειονομικής<text:s/>περίθαλψης<text:s/>με<text:s/>βάση<text:s/>την<text:s/>εφαρμογή<text:s/>της<text:s/>ηλεκτρονικής<text:s/>συνταγογράφη-<text:s/>σης<text:s/>φαρμάκων<text:s/>και<text:s/>παραπεμπτικών<text:s/>πράξεων<text:s/>και<text:s/>την<text:s/>εξασφάλιση<text:s/>της<text:s/>διαλειτουργικότητας<text:s/>των<text:s/>πληροφοριακών<text:s/>συστημάτων<text:s/>και<text:s/>των<text:s/>εφαρμογών<text:s/>του<text:s/>Ε.Ο.Π.Υ.Υ.<text:s/>και<text:s/>των<text:s/>φορέων<text:s/>που<text:s/>εντάσσονται<text:s/>σε<text:s/>αυτόν.</text:span></text:p>
      <text:p text:style-name="P292"><text:span text:style-name="T292_1">ε.<text:s/>Διεύθυνση<text:s/>Νομικών<text:s/>Υποθέσεων</text:span></text:p>
      <text:p text:style-name="P293"><text:span text:style-name="T293_1">Η<text:s/>Διεύθυνση<text:s/>Νομικών<text:s/>Υποθέσεων<text:s/>είναι<text:s/>αρμόδια<text:s/>για:</text:span></text:p>
      <text:p text:style-name="P294"><text:span text:style-name="T294_1">Αα)<text:s/>τη<text:s/>νομική<text:s/>κάλυψη<text:s/>του<text:s/>Οργανισμού<text:s/>ενώπιον<text:s/>Δικαστηρίων<text:s/>και<text:s/>Αρχών,</text:span></text:p>
      <text:p text:style-name="P295"><text:span text:style-name="T295_1">Ββ)<text:s/>την<text:s/>παροχή<text:s/>νομικών<text:s/>οδηγιών<text:s/>και<text:s/>κατευθύνσεων,<text:s/>καθώς<text:s/>και<text:s/>γνωμοδοτήσεων<text:s/>επί<text:s/>θεμάτων<text:s/>νομικής<text:s/>φύ-<text:s/>σεως,</text:span></text:p>
      <text:p text:style-name="P296"><text:span text:style-name="T296_1">Γγ)<text:s/>τη<text:s/>νομική<text:s/>επεξεργασία<text:s/>των<text:s/>πάσης<text:s/>φύσεως<text:s/>διακηρύξεων,<text:s/>συμβάσεων<text:s/>και<text:s/>συμφωνιών,</text:span></text:p>
      <text:p text:style-name="P297"><text:span text:style-name="T297_1">Δδ)<text:s/>την<text:s/>παρακολούθηση<text:s/>της<text:s/>νομολογίας<text:s/>των<text:s/>δικαστηρίων<text:s/>που<text:s/>αφορά<text:s/>τον<text:s/>Οργανισμό<text:s/>και<text:s/>την<text:s/>παροχή<text:s/>σχετικών<text:s/>οδηγιών<text:s/>προς<text:s/>τις<text:s/>υπηρεσίες.</text:span></text:p>
      <text:p text:style-name="P298"><text:span text:style-name="T298_1">στ.<text:s/>Αυτοτελές<text:s/>Τμήμα<text:s/>Εξυπηρέτησης<text:s/>Πολιτών</text:span></text:p>
      <text:p text:style-name="P299"><text:span text:style-name="T299_1">Το<text:s/>Αυτοτελές<text:s/>Τμήμα<text:s/>Εξυπηρέτησης<text:s/>Πολιτών<text:s/>είναι<text:s/>αρμόδιο<text:s/>για<text:s/>την<text:s/>ενημέρωση<text:s/>του<text:s/>πολίτη<text:s/>αναφορικά<text:s/>με<text:s/>τα<text:s/>δικαιώματά<text:s/>του<text:s/>και<text:s/>τις<text:s/>προβλεπόμενες<text:s/>διαδικασίες<text:s/>για<text:s/>την<text:s/>άσκηση<text:s/>αυτών.</text:span></text:p>
      <text:p text:style-name="P300"><text:span text:style-name="T300_1">2.</text:span><text:span text:style-name="T300_2"><text:s/>Η<text:s/>Γενική<text:s/>Διεύθυνση<text:s/>Σχεδιασμού<text:s/>και<text:s/>Ανάπτυξης<text:s/>Υπηρεσιών<text:s/>Υγείας,<text:s/>διαρθρώνεται<text:s/>στις<text:s/>ακόλουθες<text:s/>οργανικές<text:s/>μονάδες:</text:span></text:p>
      <text:p text:style-name="P301"><text:span text:style-name="T301_1">α.<text:s/>Διεύθυνση<text:s/>Οργάνωσης<text:s/>και<text:s/>Εποπτείας<text:s/>Υπηρεσιών<text:s/>Υγείας<text:s/>Ε.Ο.Π.Υ.Υ.</text:span></text:p>
      <text:p text:style-name="P302"><text:span text:style-name="T302_1">Η<text:s/>Διεύθυνση<text:s/>Οργάνωσης<text:s/>και<text:s/>Εποπτείας<text:s/>Υπηρεσιών<text:s/>Υγείας<text:s/>Ε.Ο.Π.Υ.Υ.<text:s/>είναι<text:s/>αρμόδια<text:s/>για:</text:span></text:p>
      <text:p text:style-name="P303"><text:span text:style-name="T303_1">Αα)<text:s/>την<text:s/>κατάρτιση<text:s/>του<text:s/>Οργανισμού<text:s/>Λειτουργίας<text:s/>του<text:s/>Ε.Ο.Π.Υ.Υ.<text:s/>και<text:s/>την<text:s/>υποβολή<text:s/>του<text:s/>στον<text:s/>Πρόεδρο<text:s/>του<text:s/>Ε.Ο.Π.Υ.Υ.<text:s/>για<text:s/>έγκριση,</text:span></text:p>
      <text:p text:style-name="P304"><text:span text:style-name="T304_1">Ββ)<text:s/>τη<text:s/>σύσταση,<text:s/>συγχώνευση,<text:s/>κατάργηση<text:s/>και<text:s/>διάρθρωση<text:s/>των<text:s/>μονάδων<text:s/>υγείας,<text:s/>τη<text:s/>σύσταση<text:s/>και<text:s/>κατανομή<text:s/>θέσεων<text:s/>προσωπικού,<text:s/>καθώς<text:s/>και<text:s/>των<text:s/>αρμοδιοτήτων<text:s/>των<text:s/>μονάδων<text:s/>υγείας,<text:s/>όπως<text:s/>και<text:s/>τη<text:s/>μεταβίβαση<text:s/>αρμοδιοτήτων,</text:span></text:p>
      <text:p text:style-name="P305"><text:span text:style-name="T305_1">Γγ)<text:s/>τη<text:s/>μέριμνα<text:s/>απλούστευσης<text:s/>των<text:s/>διαδικασιών,</text:span></text:p>
      <text:p text:style-name="P306"><text:span text:style-name="T306_1">Δδ)<text:s/>την<text:s/>εποπτεία<text:s/>της<text:s/>καλής<text:s/>λειτουργίας,<text:s/>από<text:s/>διοικητικής<text:s/>απόψεως,<text:s/>όλων<text:s/>των<text:s/>υπηρεσιών<text:s/>και<text:s/>των<text:s/>Μονάδων<text:s/>Υγείας<text:s/>του<text:s/>Οργανισμού,<text:s/>όπως<text:s/>και<text:s/>της<text:s/>συνεργασίας<text:s/>τους<text:s/>με<text:s/>φορείς<text:s/>του<text:s/>ΕΣΥ,</text:span></text:p>
      <text:p text:style-name="P307"><text:span text:style-name="T307_1">Εε)<text:s/>τον<text:s/>καθορισμό<text:s/>των<text:s/>διαδικασιών<text:s/>παροχής<text:s/>υπηρεσιών<text:s/>από<text:s/>τα<text:s/>εργαστήρια<text:s/>του<text:s/>Οργανισμού,<text:s/>από<text:s/>τις<text:s/>υπηρεσίες<text:s/>του<text:s/>Ε.Ο.Π.Υ.Υ.<text:s/>και<text:s/>από<text:s/>τους<text:s/>τρίτους<text:s/>παρόχους,<text:s/>με<text:s/>τους<text:s/>οποίους<text:s/>συμβάλλεται<text:s/>ο<text:s/>Οργανισμός,<text:s/>όπως<text:s/>και<text:s/>από<text:s/>τις<text:s/>υπηρεσίες<text:s/>κοινωνικής<text:s/>φροντίδας,</text:span></text:p>
      <text:p text:style-name="P308"><text:span text:style-name="T308_1">Στστ)<text:s/>τον<text:s/>καθορισμό<text:s/>κριτηρίων<text:s/>και<text:s/>την<text:s/>αξιολόγηση<text:s/>των<text:s/>συμβάσεων<text:s/>με<text:s/>εξωτερικούς<text:s/>προμηθευτές,<text:s/>την<text:s/>παρακολούθηση<text:s/>και<text:s/>τον<text:s/>έλεγχο<text:s/>της<text:s/>τήρησης<text:s/>των<text:s/>όρων<text:s/>αυτών,</text:span></text:p>
      <text:p text:style-name="P309"><text:span text:style-name="T309_1">Ζζ)<text:s/>τον<text:s/>ιατρικό<text:s/>έλεγχο<text:s/>κλινικών<text:s/>και<text:s/>νοσοκομείων,</text:span></text:p>
      <text:p text:style-name="P310"><text:span text:style-name="T310_1">Ηη)<text:s/>τη<text:s/>στάθμιση<text:s/>των<text:s/>αναγκών<text:s/>και<text:s/>τον<text:s/>καθορισμό<text:s/>των<text:s/>διαδικασιών<text:s/>πρωτογενούς<text:s/>και<text:s/>δευτερογενούς<text:s/>πρόληψης.</text:span></text:p>
      <text:p text:style-name="P311"><text:span text:style-name="T311_1">β.<text:s/>Διεύθυνση<text:s/>Σχεδιασμού<text:s/>και<text:s/>Αξιολόγησης</text:span></text:p>
      <text:p text:style-name="P312"><text:span text:style-name="T312_1">Η<text:s/>Διεύθυνση<text:s/>Σχεδιασμού<text:s/>και<text:s/>Αξιολόγησης<text:s/>είναι<text:s/>αρμόδια<text:s/>για:</text:span></text:p>
      <text:p text:style-name="P313"><text:span text:style-name="T313_1">Αα)<text:s/>την<text:s/>παρακολούθηση<text:s/>της<text:s/>υλοποίησης<text:s/>και<text:s/>της<text:s/>αποτελεσματικότητας<text:s/>των<text:s/>συστημάτων<text:s/>και<text:s/>εφαρμογών<text:s/>εξυπηρέτησης<text:s/>των<text:s/>χρηστών<text:s/>των<text:s/>μονάδων<text:s/>υγείας<text:s/>του<text:s/>Οργανισμού,<text:s/>καθώς<text:s/>και<text:s/>το<text:s/>σχεδιασμό<text:s/>νέων<text:s/>εφαρμογών<text:s/>για<text:s/>τη<text:s/>βελτίωση<text:s/>των<text:s/>παρεχόμενων<text:s/>υπηρεσιών,</text:span></text:p>
      <text:p text:style-name="P314"><text:span text:style-name="T314_1">Ββ)<text:s/>τον<text:s/>έλεγχο<text:s/>και<text:s/>την<text:s/>αξιολόγηση<text:s/>της<text:s/>λειτουργίας<text:s/>των<text:s/>μονάδων<text:s/>ανά<text:s/>διοικητική<text:s/>περιφέρεια<text:s/>και<text:s/>τον<text:s/>προσδιορισμό<text:s/>των<text:s/>αναγκαίων<text:s/>παρεμβάσεων,</text:span></text:p>
      <text:p text:style-name="P315"><text:span text:style-name="T315_1">Γγ)<text:s/>τον<text:s/>καθορισμό<text:s/>των<text:s/>αναγκών<text:s/>των<text:s/>περιφερειακών<text:s/>υπηρεσιών<text:s/>σε<text:s/>ιατρεία<text:s/>διαφόρων<text:s/>ειδικοτήτων,</text:span></text:p>
      <text:p text:style-name="P316"><text:span text:style-name="T316_1">Δδ)<text:s/>τη<text:s/>μελέτη,<text:s/>αξιολόγηση<text:s/>και<text:s/>μεταφορά<text:s/>της<text:s/>βιοϊα-<text:s/>τρικής<text:s/>τεχνολογίας<text:s/>στις<text:s/>υπηρεσίες<text:s/>υγείας<text:s/>του<text:s/>Οργανισμού,</text:span></text:p>
      <text:p text:style-name="P317"><text:span text:style-name="T317_1">Εε)<text:s/>το<text:s/>σχεδιασμό<text:s/>των<text:s/>αναγκαίων<text:s/>δράσεων<text:s/>προαγωγής<text:s/>υγείας<text:s/>σε<text:s/>συνεργασία<text:s/>με<text:s/>εθνικούς<text:s/>και<text:s/>διεθνείς<text:s/>φορείς,</text:span></text:p>
      <text:p text:style-name="P318"><text:span text:style-name="T318_1">Στστ)<text:s/>το<text:s/>σχεδιασμό<text:s/>της<text:s/>συνεργασίας<text:s/>μεταξύ<text:s/>των<text:s/>φορέων<text:s/>που<text:s/>ανήκουν<text:s/>στον<text:s/>Ε.Ο.Π.Υ.Υ.<text:s/>και<text:s/>στο<text:s/>ΕΣΥ<text:s/>και<text:s/>αποτελούν<text:s/>το<text:s/>δίκτυο<text:s/>πρωτοβάθμιας<text:s/>φροντίδας<text:s/>υγείας.</text:span></text:p>
      <text:p text:style-name="P319"><text:span text:style-name="T319_1">γ.<text:s/>Διεύθυνση<text:s/>Διασφάλισης<text:s/>Ποιότητας</text:span></text:p>
      <text:p text:style-name="P320"><text:span text:style-name="T320_1">Αα)<text:s/>Η<text:s/>Διεύθυνση<text:s/>Διασφάλισης<text:s/>Ποιότητας<text:s/>είναι<text:s/>αρμόδια<text:s/>για<text:s/>την<text:s/>παρακολούθηση<text:s/>της<text:s/>ποιότητας<text:s/>των<text:s/>παρεχόμενων<text:s/>υπηρεσιών<text:s/>και<text:s/>τον<text:s/>καθορισμό<text:s/>ποιοτικών<text:s/>και<text:s/>ποσοτικών<text:s/>κριτηρίων<text:s/>για<text:s/>τη<text:s/>διασφάλισή<text:s/>της.</text:span></text:p>
      <text:p text:style-name="P321"><text:span text:style-name="T321_1">Ββ)<text:s/>Τον<text:s/>ποιοτικό<text:s/>έλεγχο<text:s/>των<text:s/>αποτελεσμάτων<text:s/>των<text:s/>εργαστηριακών<text:s/>εξετάσεων.</text:span></text:p>
      <text:p text:style-name="P322"><text:span text:style-name="T322_1">Γγ)<text:s/>Την<text:s/>αξιοποίηση<text:s/>του<text:s/>ιατροτεχνικού<text:s/>εξοπλισμού<text:s/>και<text:s/>την<text:s/>κατάρτιση<text:s/>προγραμμάτων<text:s/>για<text:s/>την<text:s/>κτήση<text:s/>μηχανημάτων<text:s/>υψηλού<text:s/>κόστους.</text:span></text:p>
      <text:p text:style-name="P323"><text:span text:style-name="T323_1">δ.<text:s/>Διεύθυνση<text:s/>Ασφάλισης<text:s/>–<text:s/>Παροχών,<text:s/>η<text:s/>οποία<text:s/>διαρθρώνεται<text:s/>στα<text:s/>εξής<text:s/>Τμήματα:</text:span></text:p>
      <text:p text:style-name="P324"><text:span text:style-name="T324_1">Αα)<text:s/>Τμήμα<text:s/>Εσόδων,</text:span></text:p>
      <text:p text:style-name="P325"><text:span text:style-name="T325_1">Ββ)<text:s/>Τμήμα<text:s/>Παροχών,</text:span></text:p>
      <text:p text:style-name="P326"><text:span text:style-name="T326_1">Γγ)<text:s/>Τμήμα<text:s/>Λογιστηρίου<text:s/>και<text:s/>Γραμματείας.</text:span></text:p>
      <text:p text:style-name="P327"><text:span text:style-name="T327_1">Οι<text:s/>αρμοδιότητες<text:s/>των<text:s/>Τμημάτων<text:s/>καθορίζονται<text:s/>με<text:s/>την<text:s/>απόφαση<text:s/>της<text:s/>παρ.<text:s/>6<text:s/>του<text:s/>άρθρου<text:s/>25<text:s/>του<text:s/>παρόντος.</text:span></text:p>
      <text:p text:style-name="P328"><text:span text:style-name="T328_1">3.</text:span><text:span text:style-name="T328_2"><text:s/>α)<text:s/>Στην<text:s/>Κεντρική<text:s/>Υπηρεσία<text:s/>της<text:s/>ΥΠ.Ε.Δ.Υ.Φ.Κ.Α.<text:s/>μεταφέρεται<text:s/>η<text:s/>Διεύθυνση<text:s/>Επιθεώρησης<text:s/>Υπηρεσιών<text:s/>Υγείας<text:s/>του<text:s/>ΙΚΑ-ΕΤΑΜ<text:s/>με<text:s/>τις<text:s/>υφιστάμενες<text:s/>οργανικές<text:s/>μονάδες<text:s/>πλην<text:s/>του<text:s/>Τμήματος<text:s/>Γραμματειακής<text:s/>Υποστήριξης<text:s/>και<text:s/>με<text:s/>αρμοδιότητες<text:s/>που<text:s/>θα<text:s/>αφορούν<text:s/>τον<text:s/>έλεγχο<text:s/>όλων<text:s/>των<text:s/>μονάδων<text:s/>υγείας<text:s/>του<text:s/>Ε.Ο.Π.Υ.Υ.<text:s/>και<text:s/>των<text:s/>συμβεβλημένων<text:s/>με<text:s/>αυτόν<text:s/>φορέων.</text:span></text:p>
      <text:p text:style-name="P329"><text:span text:style-name="T329_1">β)</text:span><text:span text:style-name="T329_2"><text:tab/></text:span><text:span text:style-name="T329_3">Ο<text:s/>τίτλος<text:s/>της<text:s/>περίπτωσης<text:s/>Γ1<text:s/>του<text:s/>άρθρου<text:s/>1<text:s/>του<text:s/>π.δ.<text:s/>275/2001<text:s/>(ΦΕΚ<text:s/>196<text:s/>Α΄)<text:s/>αντικαθίσταται<text:s/>ως<text:s/>εξής:<text:s/>«Τμήμα<text:s/>Ελέγχου<text:s/>Δαπανών<text:s/>Υγείας<text:s/>και<text:s/>Αξιολόγησης<text:s/>Παραβάσεων».<text:s/>Στο<text:s/>τέλος<text:s/>της<text:s/>περίπτωσης<text:s/>Γ1,<text:s/>μετά<text:s/>την<text:s/>υποπερίπτωση<text:s/>δ΄<text:s/>προστίθεται<text:s/>υποπερίπτωση<text:s/>ε΄,<text:s/>ως<text:s/>εξής:<text:s/>«(ε)<text:s/>Εισήγηση<text:s/>στον<text:s/>Γενικό<text:s/>Επιθεωρητή<text:s/>της<text:s/>ΥΠ.Ε.Δ.Υ.Φ.Κ.Α.<text:s/>σχετικά<text:s/>με<text:s/>τις<text:s/>ποινές<text:s/>που<text:s/>επιβάλλονται<text:s/>σε<text:s/>περίπτωση<text:s/>παράβασης<text:s/>της<text:s/>κείμενης<text:s/>νομοθεσίας<text:s/>και<text:s/>ολοκλήρωση<text:s/>της<text:s/>προβλεπόμενης<text:s/>διαδικασίας,<text:s/>όπως<text:s/>αυτή<text:s/>περιγράφεται<text:s/>στις<text:s/>παραγράφους<text:s/>3<text:s/>και<text:s/>4<text:s/>του<text:s/>άρθρου<text:s/>18<text:s/>του<text:s/>ν.<text:s/>3846/<text:s/>2010,<text:s/>και<text:s/>μέχρι<text:s/>της<text:s/>έκδοσης<text:s/>απόφασης<text:s/>από<text:s/>την<text:s/>Επιτροπή<text:s/>Ενστάσεων.»</text:span></text:p>
      <text:p text:style-name="P330"><text:span text:style-name="T330_1">γ)</text:span><text:span text:style-name="T330_2"><text:tab/></text:span><text:span text:style-name="T330_3">Η<text:s/>περίπτωση<text:s/>Γ3<text:s/>του<text:s/>άρθρου<text:s/>1<text:s/>του<text:s/>ίδιου<text:s/>προεδρικού<text:s/>διατάγματος<text:s/>καταργείται.</text:span></text:p>
      <text:p text:style-name="P331"><text:span text:style-name="T331_1">δ)</text:span><text:span text:style-name="T331_2"><text:tab/></text:span><text:span text:style-name="T331_3">Η<text:s/>παρ.<text:s/>1<text:s/>του<text:s/>άρθρου<text:s/>4<text:s/>του<text:s/>π.δ.<text:s/>275/2001<text:s/>(ΦΕΚ<text:s/>196<text:s/>Α΄),<text:s/>που<text:s/>τροποποιήθηκε<text:s/>από<text:s/>την<text:s/>παρ.<text:s/>3<text:s/>του<text:s/>άρθρου<text:s/>11<text:s/>του<text:s/>ν.<text:s/>3607/2007<text:s/>(ΦΕΚ<text:s/>245<text:s/>Α΄),<text:s/>αντικαθίσταται<text:s/>ως<text:s/>εξής:<text:s/>«1.<text:s/>Της<text:s/>ΥΠ.Ε.Δ.Υ.Φ.Κ.Α.<text:s/>προΐσταται<text:s/>Γενικός<text:s/>Επιθεωρητής.<text:s/>Των<text:s/>Διευθύνσεων<text:s/>αυτής,<text:s/>καθώς<text:s/>και<text:s/>των<text:s/>Τμημάτων<text:s/>τους<text:s/>προ-<text:s/>ΐστανται<text:s/>υπάλληλοι<text:s/>του<text:s/>Κλάδου<text:s/>ΠΕ<text:s/>Κοινωνικής<text:s/>Ασφάλισης<text:s/>ή<text:s/>ΠΕ<text:s/>Ιατρών<text:s/>Ειδικοτήτων<text:s/>ή<text:s/>ΠΕ<text:s/>Φαρμακοποιών.»</text:span></text:p>
      <text:p text:style-name="P332"><text:span text:style-name="T332_1">4.</text:span><text:span text:style-name="T332_2"><text:s/>Οι<text:s/>κεντρικές<text:s/>υπηρεσίες<text:s/>των<text:s/>μεταφερόμενων<text:s/>κλάδων<text:s/>υγείας<text:s/>καταργούνται<text:s/>μετά<text:s/>την<text:s/>ολοκλήρωση<text:s/>της<text:s/>ένταξης<text:s/>όλων<text:s/>των<text:s/>περιφερειακών<text:s/>υπηρεσιών<text:s/>και<text:s/>μονάδων<text:s/>υγείας<text:s/>στον<text:s/>Ε.Ο.Π.Υ.Υ..<text:s/>Η<text:s/>κεντρική<text:s/>υπηρεσία<text:s/>του<text:s/>Ο.Π.Α.Δ.,<text:s/>οι<text:s/>περιφερειακές<text:s/>υπηρεσίες<text:s/>του<text:s/>ΤΥΔΚΥ,<text:s/>οι<text:s/>υπηρεσιακές<text:s/>μονάδες<text:s/>των<text:s/>εντασσόμενων<text:s/>φορέων<text:s/>και<text:s/>κλάδων<text:s/>που<text:s/>ασκούσαν<text:s/>και<text:s/>άλλες<text:s/>αρμοδιότητες<text:s/>πέραν<text:s/>εκείνων<text:s/>των<text:s/>σχετικών<text:s/>με<text:s/>παροχές<text:s/>υγείας,<text:s/>διατηρούνται<text:s/>σε<text:s/>ισχύ.<text:s/>Μετά<text:s/>την<text:s/>ολοκλήρωση<text:s/>της<text:s/>ένταξης<text:s/>στον<text:s/>Ε.Ο.Π.Υ.Υ.<text:s/>όλων<text:s/>των<text:s/>κλάδων<text:s/>και<text:s/>μονάδων<text:s/>παροχών<text:s/>υγείας<text:s/>σε<text:s/>είδος,<text:s/>συστήνονται<text:s/>στον<text:s/>Ο.Π.Α.Δ.<text:s/>Τομέας<text:s/>Υγείας<text:s/>Ασφαλισμένων<text:s/>Δημοσίου<text:s/>και<text:s/>Τομέας<text:s/>Υγείας<text:s/>Δημοτικών<text:s/>και<text:s/>Κοινοτικών<text:s/>Υπαλλήλων<text:s/>για<text:s/>παροχές<text:s/>σε<text:s/>χρήμα<text:s/>με<text:s/>πλήρη<text:s/>λογιστική<text:s/>και<text:s/>οικονομική<text:s/>αυτοτέλεια.<text:s/>Σκοπός<text:s/>των<text:s/>ανωτέρω<text:s/>Τομέων<text:s/>είναι<text:s/>η<text:s/>χορήγηση<text:s/>παροχών<text:s/>σε<text:s/>χρήμα<text:s/>στους<text:s/>ασφαλισμένους<text:s/>τους,<text:s/>καθώς<text:s/>και<text:s/>στους<text:s/>εφεξής<text:s/>εισερχόμενους<text:s/>στην<text:s/>ασφάλιση<text:s/>των<text:s/>Τομέων<text:s/>αυτών.<text:s/>Πόροι<text:s/>των<text:s/>τομέων<text:s/>είναι<text:s/>οι<text:s/>εισφορές<text:s/>που<text:s/>θα<text:s/>προκύψουν<text:s/>ύστερα<text:s/>από<text:s/>οικονομική<text:s/>μελέτη,<text:s/>με<text:s/>τον<text:s/>επιμερισμό<text:s/>των<text:s/>εισφορών<text:s/>ασφαλισμένου<text:s/>και<text:s/>εργοδότη<text:s/>που<text:s/>ισχύουν,<text:s/>όπου<text:s/>και<text:s/>όπως<text:s/>αυτές<text:s/>διαμορφώνονται<text:s/>με<text:s/>τις<text:s/>διατάξεις<text:s/>του<text:s/>νόμου<text:s/>αυτού.<text:s/>Η<text:s/>εν<text:s/>λόγω<text:s/>οικονομική<text:s/>μελέτη<text:s/>ολοκληρώνεται<text:s/>εντός<text:s/>δύο<text:s/>μηνών<text:s/>από<text:s/>τη<text:s/>δημοσίευση<text:s/>του<text:s/>παρόντος<text:s/>νόμου.</text:span></text:p>
      <text:p text:style-name="P333"><text:span text:style-name="T333_1">Με<text:s/>κοινή<text:s/>απόφαση<text:s/>των<text:s/>Υπουργών<text:s/>Υγείας<text:s/>και<text:s/>Κοινωνικής<text:s/>Αλληλεγγύης<text:s/>και<text:s/>Εργασίας<text:s/>και<text:s/>Κοινωνικής<text:s/>Ασφάλισης<text:s/>διαχωρίζονται<text:s/>οι<text:s/>εισφορές<text:s/>μεταξύ<text:s/>Ε.Ο.Π.Υ.Υ.<text:s/>και<text:s/>Τομέων<text:s/>Ο.Π.Α.Δ..<text:s/>Σε<text:s/>καμία<text:s/>περίπτωση<text:s/>οι<text:s/>εισφορές<text:s/>που<text:s/>αποδίδονται<text:s/>στον<text:s/>Ε.Ο.Π.Υ.Υ.<text:s/>δεν<text:s/>μπορεί<text:s/>να<text:s/>είναι<text:s/>μικρότερος<text:s/>σε<text:s/>ποσοστό<text:s/>από<text:s/>τις<text:s/>προβλεπόμενες<text:s/>για<text:s/>παροχές<text:s/>ασθένειας<text:s/>σε<text:s/>είδος<text:s/>στο<text:s/>ΙΚΑ-ΕΤΑΜ.<text:s/>Με<text:s/>την<text:s/>ίδια<text:s/>απόφαση<text:s/>διαχωρίζεται<text:s/>η<text:s/>κινητή<text:s/>και<text:s/>ακίνητη<text:s/>περιουσία<text:s/>ανάλογα<text:s/>με<text:s/>τα<text:s/>ποσοστά<text:s/>των<text:s/>εισφορών<text:s/>ασφαλισμένου<text:s/>και<text:s/>εργοδότη<text:s/>που<text:s/>θα<text:s/>προκύψουν<text:s/>από<text:s/>τον<text:s/>επιμερισμό.</text:span></text:p>
      <text:p text:style-name="P334"><text:span text:style-name="T334_1">Οι<text:s/>Υπηρεσίες<text:s/>του<text:s/>Ο.Π.Α.Δ.<text:s/>διακρίνονται<text:s/>σε<text:s/>Κεντρική<text:s/>και<text:s/>Περιφερειακές.</text:span></text:p>
      <text:p text:style-name="P335"><text:span text:style-name="T335_1">Α.<text:s/>Η<text:s/>Κεντρική<text:s/>Υπηρεσία<text:s/>λειτουργεί<text:s/>σε<text:s/>επίπεδο<text:s/>Διεύθυνσης<text:s/>και<text:s/>διαρθρώνεται<text:s/>ως<text:s/>εξής:</text:span></text:p>
      <text:p text:style-name="P336"><text:span text:style-name="T336_1">α.<text:s/>Τμήμα<text:s/>Διοίκησης<text:s/>Ανθρώπινου<text:s/>Δυναμικού</text:span></text:p>
      <text:p text:style-name="P337"><text:span text:style-name="T337_1">β.<text:s/>Τμήμα<text:s/>Οικονομικής<text:s/>Διαχείρισης-Λογιστηρίου</text:span></text:p>
      <text:p text:style-name="P338"><text:span text:style-name="T338_1">γ.<text:s/>Τμήμα<text:s/>Παροχών<text:s/>Ασθένειας<text:s/>σε<text:s/>χρήμα</text:span></text:p>
      <text:p text:style-name="P339"><text:span text:style-name="T339_1">δ.<text:s/>Τμήμα<text:s/>Προμηθειών-Κινητής<text:s/>και<text:s/>Ακίνητης<text:s/>Περιουσίας</text:span></text:p>
      <text:p text:style-name="P340"><text:span text:style-name="T340_1">ε.<text:s/>Αυτοτελές<text:s/>Γραφείο<text:s/>Γραμματείας.</text:span></text:p>
      <text:p text:style-name="P341"><text:span text:style-name="T341_1">Β.<text:s/>Περιφερειακές<text:s/>Υπηρεσίες<text:s/>του<text:s/>Ο.Π.Α.Δ.<text:s/>αποτελούν<text:s/>οι<text:s/>ήδη<text:s/>υφιστάμενες<text:s/>περιφερειακές<text:s/>υπηρεσίες<text:s/>του<text:s/>Τομέα<text:s/>Υγείας<text:s/>Δημοτικών<text:s/>και<text:s/>Κοινοτικών<text:s/>Υπηρεσιών<text:s/>οι<text:s/>οποίες<text:s/>έχουν<text:s/>ως<text:s/>αρμοδιότητα<text:s/>την<text:s/>εξυπηρέτηση<text:s/>όλων<text:s/>των<text:s/>ασφαλισμένων<text:s/>του<text:s/>Ο.Π.Α.Δ..</text:span></text:p>
      <text:p text:style-name="P342"><text:span text:style-name="T342_1">5.</text:span><text:span text:style-name="T342_2"><text:s/>Ο<text:s/>Ε.Ο.Π.Υ.Υ.<text:s/>μπορεί<text:s/>να<text:s/>χρησιμοποιεί<text:s/>τις<text:s/>υπάρχουσες<text:s/>εγκαταστάσεις<text:s/>των<text:s/>ιατρείων<text:s/>και<text:s/>πολυϊατρείων<text:s/>του<text:s/>ΙΚΑ-<text:s/>ΕΤΑΜ<text:s/>και<text:s/>των<text:s/>άλλων<text:s/>ασφαλιστικών<text:s/>οργανισμών<text:s/>που<text:s/>εντάσσονται<text:s/>σε<text:s/>αυτόν.</text:span></text:p>
      <text:p text:style-name="P343"><text:span text:style-name="T343_1">6.</text:span><text:span text:style-name="T343_2"><text:s/>Με<text:s/>κοινή<text:s/>απόφαση<text:s/>των<text:s/>Υπουργών<text:s/>Εσωτερικών,<text:s/>Αποκέντρωσης<text:s/>και<text:s/>Ηλεκτρονικής<text:s/>Διακυβέρνησης,<text:s/>Εργασίας<text:s/>και<text:s/>Κοινωνικής<text:s/>Ασφάλισης<text:s/>και<text:s/>Υγείας<text:s/>και<text:s/>Κοινωνικής<text:s/>Αλληλεγγύης,<text:s/>ύστερα<text:s/>από<text:s/>γνώμη<text:s/>του<text:s/>Δ.Σ.<text:s/>του<text:s/>Ε.Ο.Π.Υ.Υ.<text:s/>ή<text:s/>του<text:s/>Ο.Π.Α.Δ.<text:s/>αντίστοιχα,<text:s/>καθορίζονται<text:s/>οι<text:s/>περαιτέρω<text:s/>αρμοδιότητες<text:s/>των<text:s/>οργανικών<text:s/>μονάδων,<text:s/>καθώς<text:s/>και<text:s/>κάθε<text:s/>άλλο<text:s/>σχετικό<text:s/>θέμα.</text:span></text:p>
      <text:h text:style-name="P344" text:outline-level="6"><text:span text:style-name="T344_1">Άρθρο<text:s/></text:span></text:h>
      <text:h text:style-name="P345" text:outline-level="6"><text:span text:style-name="T345_1">26Θέματα<text:s/>προσωπικού</text:span></text:h>
      <text:p text:style-name="P346"><text:span text:style-name="T346_1">1.</text:span><text:span text:style-name="T346_2"><text:s/>Το<text:s/>διοικητικό,<text:s/>ιατρικό,<text:s/>νοσηλευτικό,<text:s/>παραϊατρικό<text:s/>και<text:s/>λοιπό<text:s/>προσωπικό<text:s/>και<text:s/>οι<text:s/>δικηγόροι<text:s/>με<text:s/>έμμισθη<text:s/>εντολή,<text:s/>που<text:s/>υπηρετούν<text:s/>στις<text:s/>περιφερειακές<text:s/>υπηρεσίες<text:s/>που<text:s/>εντάσσονται<text:s/>στον<text:s/>Ε.Ο.Π.Υ.Υ.,<text:s/>μεταφέρεται<text:s/>στον<text:s/>Οργανισμό<text:s/>από<text:s/>την<text:s/>ημερομηνία<text:s/>ένταξής<text:s/>τους<text:s/>σε<text:s/>αυτόν<text:s/>βάσει<text:s/>της<text:s/>προαναφερόμενης<text:s/>στο<text:s/>άρθρο<text:s/>23<text:s/>του<text:s/>παρόντος<text:s/>περίπτωση<text:s/>Β΄<text:s/>υποπερίπτωση<text:s/>β΄,<text:s/>τελευταίο<text:s/>εδάφιο,<text:s/>κοινής<text:s/>υπουργικής<text:s/>απόφασης.</text:span></text:p>
      <text:p text:style-name="P347"><text:span text:style-name="T347_1">Το<text:s/>διοικητικό<text:s/>προσωπικό<text:s/>που<text:s/>υπηρετεί<text:s/>στους<text:s/>Κλάδους<text:s/>Υγείας<text:s/>του<text:s/>ΙΚΑ-ΕΤΑΜ,<text:s/>ΟΑΕΕ<text:s/>και<text:s/>ΟΓΑ<text:s/>κατά<text:s/>το<text:s/>χρόνο<text:s/>ένταξης<text:s/>μεταφέρεται<text:s/>με<text:s/>απόφαση<text:s/>του<text:s/>Υπουργού<text:s/>Εργασίας<text:s/>και<text:s/>Κοινωνικής<text:s/>Ασφάλισης<text:s/>με<text:s/>συνεκτίμηση<text:s/>της<text:s/>αίτησης<text:s/>προτίμησης<text:s/>των<text:s/>υπαλλήλων.<text:s/>Το<text:s/>ανωτέρω<text:s/>διοικητικό,<text:s/>ιατρικό<text:s/>και<text:s/>υγειονομικό<text:s/>προσωπικό<text:s/>μεταφέρεται<text:s/>με<text:s/>την<text:s/>ίδια<text:s/>εργασιακή<text:s/>σχέση,<text:s/>την<text:s/>οργανική<text:s/>θέση,<text:s/>βαθμό,<text:s/>κλάδο<text:s/>και<text:s/>ειδικότητα<text:s/>που<text:s/>κατέχει.</text:span></text:p>
      <text:p text:style-name="P348"><text:span text:style-name="T348_1">Οι<text:s/>μόνιμοι<text:s/>ή<text:s/>με<text:s/>σύμβαση<text:s/>εργασίας<text:s/>ιδιωτικού<text:s/>δικαίου<text:s/>αορίστου<text:s/>χρόνου<text:s/>υπάλληλοι<text:s/>και<text:s/>οι<text:s/>δικηγόροι<text:s/>με<text:s/>έμμισθη<text:s/>εντολή,<text:s/>που<text:s/>υπηρετούν<text:s/>στον<text:s/>Ο.Π.Α.Δ.<text:s/>μεταφέρονται<text:s/>και<text:s/>κατανέμονται<text:s/>μεταξύ<text:s/>του<text:s/>Ο.Π.Α.Δ.<text:s/>και<text:s/>του<text:s/>Ε.Ο.Π.Υ.Υ.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.</text:span></text:p>
      <text:p text:style-name="P349"><text:span text:style-name="T349_1">Οι<text:s/>προϊστάμενοι<text:s/>των<text:s/>μονάδων<text:s/>των<text:s/>εντασσόμενων<text:s/>φορέων<text:s/>στην<text:s/>εκάστοτε<text:s/>περιφέρεια<text:s/>εξακολουθούν<text:s/>και<text:s/>μετά<text:s/>την<text:s/>ένταξη<text:s/>να<text:s/>ασκούν<text:s/>τα<text:s/>καθήκοντά<text:s/>τους<text:s/>ως<text:s/>προϊστάμενοι<text:s/>σε<text:s/>υπηρεσίες<text:s/>του<text:s/>Ε.Ο.Π.Υ.Υ.</text:span></text:p>
      <text:p text:style-name="P350"><text:span text:style-name="T350_1">Συμβάσεις<text:s/>μίσθωσης<text:s/>έργου<text:s/>που<text:s/>έχουν<text:s/>συναφθεί<text:s/>με<text:s/>ιατρούς,<text:s/>οδοντιάτρους,<text:s/>φαρμακοποιούς<text:s/>και<text:s/>λοιπά<text:s/>φυσικά<text:s/>πρόσωπα<text:s/>εξακολουθούν<text:s/>να<text:s/>ισχύουν<text:s/>έναντι<text:s/>του<text:s/>Ε.Ο.Π.Υ.Υ..<text:s/>Διαδικασίες<text:s/>που<text:s/>βρίσκονται<text:s/>σε<text:s/>εξέλιξη<text:s/>για<text:s/>πλήρωση<text:s/>θέσεων<text:s/>διοικητικού,<text:s/>ιατρικού<text:s/>και<text:s/>υγειονομικού<text:s/>προσωπικού<text:s/>για<text:s/>την<text:s/>εκάστοτε<text:s/>περιφέρεια,<text:s/>συνεχίζονται<text:s/>κανονικά<text:s/>για<text:s/>λογαριασμό<text:s/>του<text:s/>Ε.Ο.Π.Υ.Υ.,<text:s/>το<text:s/>προσλαμβανόμενο<text:s/>προσωπικό<text:s/>και<text:s/>οι<text:s/>αντίστοιχες<text:s/>οργανικές<text:s/>θέσεις<text:s/>μεταφέρονται<text:s/>στον<text:s/>Ε.Ο.Π.Υ.Υ..<text:s/>Διαδικασίες<text:s/>που<text:s/>βρίσκονται<text:s/>σε<text:s/>εξέλιξη<text:s/>στην<text:s/>εκάστοτε<text:s/>περιφέρεια<text:s/>για<text:s/>την<text:s/>ανάθεση<text:s/>με<text:s/>μίσθωση<text:s/>έργου<text:s/>σε<text:s/>ιατρούς<text:s/>και<text:s/>οδοντιάτρους,<text:s/>συνεχίζονται<text:s/>κανονικά<text:s/>από<text:s/>τους<text:s/>φορείς<text:s/>για<text:s/>τους<text:s/>οποίους<text:s/>έχει<text:s/>εγκριθεί<text:s/>η<text:s/>ανάθεση<text:s/>αυτή,<text:s/>η<text:s/>δε<text:s/>σύμβαση<text:s/>συνάπτεται<text:s/>από<text:s/>τα<text:s/>αρμόδια<text:s/>όργανα<text:s/>του<text:s/>Ε.Ο.Π.Υ.Υ.<text:s/>και<text:s/>για<text:s/>λογαριασμό<text:s/>του.</text:span></text:p>
      <text:p text:style-name="P351"><text:span text:style-name="T351_1">2.</text:span><text:span text:style-name="T351_2"><text:s/>Οι<text:s/>οργανικές<text:s/>θέσεις<text:s/>που<text:s/>προβλέπονται<text:s/>στο<text:s/>άρθρο<text:s/>3<text:s/>του<text:s/>π.δ.<text:s/>275/2001,<text:s/>στο<text:s/>άρθρο<text:s/>19<text:s/>παρ.<text:s/>1<text:s/>του<text:s/>ν.<text:s/>3144/2003<text:s/>(ΦΕΚ<text:s/>111<text:s/>Α΄)<text:s/>και<text:s/>στο<text:s/>άρθρο<text:s/>ενδέκατο<text:s/>παρ.<text:s/>1<text:s/>του<text:s/>ν.<text:s/>3607/2007<text:s/>(ΦΕΚ<text:s/>245<text:s/>Α΄)<text:s/>για<text:s/>την<text:s/>ΥΠ.Ε.Δ.Υ.Φ.Κ.Α.<text:s/>μεταφέρονται<text:s/>στον<text:s/>Ε.Ο.Π.Υ.Υ.<text:s/>από<text:s/>την<text:s/>έναρξη<text:s/>λειτουργίας<text:s/>του.</text:span></text:p>
      <text:p text:style-name="P352"><text:span text:style-name="T352_1">Το<text:s/>πάσης<text:s/>φύσεως<text:s/>προσωπικό<text:s/>που<text:s/>υπηρετεί<text:s/>στην<text:s/>ΥΠ.Ε.Δ.Υ.Φ.Κ.Α.<text:s/>και<text:s/>στη<text:s/>Διεύθυνση<text:s/>Επιθεώρησης<text:s/>Υπηρεσιών<text:s/>Υγείας<text:s/>του<text:s/>ΙΚΑ-ΕΤΑΜ<text:s/>μεταφέρεται<text:s/>στον<text:s/>Ε.Ο.Π.Υ.Υ.,<text:s/>από<text:s/>την<text:s/>έναρξη<text:s/>λειτουργίας<text:s/>του,<text:s/>με<text:s/>την<text:s/>ίδια<text:s/>εργασιακή<text:s/>σχέση<text:s/>ή<text:s/>οργανική<text:s/>θέση,<text:s/>κλάδο<text:s/>και<text:s/>βαθμό<text:s/>που<text:s/>κατέχει.<text:s/>Από<text:s/>το<text:s/>προσωπικό<text:s/>αυτό,<text:s/>το<text:s/>διοικητικό<text:s/>προσωπικό<text:s/>μεταφέρεται<text:s/>στον<text:s/>Ε.Ο.Π.Υ.Υ.<text:s/>με<text:s/>απόφαση<text:s/>του<text:s/>Υπουργού<text:s/>Εργασίας<text:s/>και<text:s/>Κοινωνικής<text:s/>Ασφάλισης<text:s/>ύστερα<text:s/>από<text:s/>αίτηση<text:s/>προτίμησής<text:s/>του.<text:s/>Το<text:s/>μεταφερόμενο<text:s/>στον<text:s/>Ε.Ο.Π.Υ.Υ.<text:s/>προσωπικό<text:s/>της<text:s/>ΥΠ.Ε.Δ.Υ.Φ.Κ.Α.<text:s/>και<text:s/>της<text:s/>Διεύθυνσης<text:s/>Επιθεώρησης<text:s/>Υπηρεσιών<text:s/>Υγείας<text:s/>του<text:s/>ΙΚΑ-ΕΤΑΜ<text:s/>τοποθετείται<text:s/>για<text:s/>μία<text:s/>πενταετία<text:s/>στην<text:s/>ΥΠ.Ε.Δ.Υ.Φ.ΚΑ..<text:s/>Οι<text:s/>προϊστάμενοι<text:s/>των<text:s/>οργανικών<text:s/>μονάδων<text:s/>της<text:s/>ΥΠ.Ε.Δ.Υ.Φ.Κ.Α.<text:s/>και<text:s/>της<text:s/>Διεύθυνσης<text:s/>Επιθεώρησης<text:s/>Υπηρεσιών<text:s/>Υγείας<text:s/>του<text:s/>ΙΚΑ-<text:s/>ΕΤΑΜ<text:s/>εξακολουθούν<text:s/>και<text:s/>μετά<text:s/>την<text:s/>ένταξη<text:s/>να<text:s/>ασκούν<text:s/>τα<text:s/>καθήκοντά<text:s/>τους<text:s/>ως<text:s/>προϊστάμενοι<text:s/>στις<text:s/>μονάδες<text:s/>αυτές.<text:s/>Οι<text:s/>μεταφερόμενοι<text:s/>στον<text:s/>Ε.Ο.Π.Υ.Υ.<text:s/>από<text:s/>τη<text:s/>Γενική<text:s/>Γραμματεία<text:s/>Κοινωνικών<text:s/>Ασφαλίσεων<text:s/>(Γ.Γ.Κ.Α.)<text:s/>υπάλληλοι<text:s/>δύ-<text:s/>νανται<text:s/>να<text:s/>μετέχουν<text:s/>σε<text:s/>Διοικητικά<text:s/>Συμβούλια<text:s/>και<text:s/>ΤΔΕ<text:s/>Φορέων<text:s/>Κοινωνικής<text:s/>Ασφάλισης<text:s/>με<text:s/>τις<text:s/>προϋποθέσεις<text:s/>που<text:s/>προβλέπονται<text:s/>για<text:s/>τους<text:s/>υπαλλήλους<text:s/>της<text:s/>Γ.Γ.Κ.Α..</text:span></text:p>
      <text:p text:style-name="P353"><text:span text:style-name="T353_1">3.</text:span><text:span text:style-name="T353_2">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,<text:s/>για<text:s/>τη<text:s/>λειτουργία<text:s/>της<text:s/>Κεντρικής<text:s/>Υπηρεσίας<text:s/>του<text:s/>Οργανισμού,<text:s/>μεταφέρονται<text:s/>σε<text:s/>αυτήν<text:s/>μέχρι<text:s/>διακόσια<text:s/>άτομα<text:s/>από<text:s/>το<text:s/>διοικητικό<text:s/>προσωπικό<text:s/>της<text:s/>Περιφέρειας<text:s/>Αττικής,<text:s/>όπως<text:s/>αυτή<text:s/>ορίζεται<text:s/>στην<text:s/>περίπτωση<text:s/>θ΄<text:s/>του<text:s/>άρθρου<text:s/>3<text:s/>του<text:s/>ν.<text:s/>3852/2010<text:s/>(ΦΕΚ<text:s/>87<text:s/>Α΄),<text:s/>ιατρικό<text:s/>και<text:s/>υγειονομικό<text:s/>προσωπικό<text:s/>των<text:s/>εντασσόμενων<text:s/>φορέων<text:s/>του<text:s/>άρθρου<text:s/>17,<text:s/>καθώς<text:s/>και<text:s/>δικηγόροι<text:s/>με<text:s/>έμμισθη<text:s/>εντολή,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υπηρεσίας.</text:span></text:p>
      <text:p text:style-name="P354"><text:span text:style-name="T354_1">4.</text:span><text:span text:style-name="T354_2"><text:s/>Η<text:s/>τοποθέτηση<text:s/>του<text:s/>ανωτέρω<text:s/>προσωπικού<text:s/>γίνεται<text:s/>με<text:s/>απόφαση<text:s/>του<text:s/>Προέδρου<text:s/>του<text:s/>Δ.Σ.<text:s/>του<text:s/>Οργανισμού.</text:span></text:p>
      <text:p text:style-name="P355"><text:span text:style-name="T355_1">5.</text:span><text:span text:style-name="T355_2"><text:s/>Οι<text:s/>διατάξεις<text:s/>που<text:s/>διέπουν<text:s/>την<text:s/>υπηρεσιακή<text:s/>κατάσταση<text:s/>και<text:s/>εξέλιξη,<text:s/>τις<text:s/>αποδοχές<text:s/>(μισθοδοσία,<text:s/>επιδόματα,<text:s/>έξοδα<text:s/>κίνησης<text:s/>και<text:s/>αποζημιώσεις),<text:s/>το<text:s/>ασφαλιστικό<text:s/>και<text:s/>συνταξιοδοτικό<text:s/>καθεστώς<text:s/>του<text:s/>προσωπικού<text:s/>που<text:s/>μεταφέρεται,<text:s/>εξακολουθούν<text:s/>να<text:s/>ισχύουν<text:s/>και<text:s/>μετά<text:s/>την<text:s/>ένταξή<text:s/>του<text:s/>στον<text:s/>Ε.Ο.Π.Υ.Υ..<text:s/>Η<text:s/>μισθοδοσία<text:s/>του<text:s/>προσωπικού<text:s/>που<text:s/>μεταφέρεται<text:s/>στον<text:s/>Ε.Ο.Π.Υ.Υ.<text:s/>θα<text:s/>βαρύνει<text:s/>τον<text:s/>προϋπολογισμό<text:s/>του<text:s/>Οργανισμού.</text:span></text:p>
      <text:p text:style-name="P356"><text:span text:style-name="T356_1">6.</text:span><text:span text:style-name="T356_2"><text:s/>Οι<text:s/>διατάξεις<text:s/>της<text:s/>παρ.<text:s/>1<text:s/>εδάφια<text:s/>πρώτο,<text:s/>δεύτερο<text:s/>και<text:s/>τρίτο<text:s/>και<text:s/>των<text:s/>παραγράφων<text:s/>4<text:s/>και<text:s/>6<text:s/>του<text:s/>παρόντος<text:s/>άρθρου<text:s/>έχουν<text:s/>εφαρμογή<text:s/>και<text:s/>για<text:s/>το<text:s/>προσωπικό<text:s/>που<text:s/>υπηρετεί<text:s/>στις<text:s/>καταργούμενες<text:s/>υπηρεσίες<text:s/>της<text:s/>παρ.<text:s/>4<text:s/>του<text:s/>άρθρου<text:s/>25<text:s/>του<text:s/>παρόντος<text:s/>νόμου.</text:span></text:p>
      <text:p text:style-name="P357"><text:span text:style-name="T357_1">7.</text:span><text:span text:style-name="T357_2"><text:s/>Με<text:s/>απόφαση<text:s/>του<text:s/>Διοικητή<text:s/>του<text:s/>Ε.Ο.Π.Υ.Υ.<text:s/>μετά<text:s/>από<text:s/>εισήγηση<text:s/>της<text:s/>Διεύθυνσης<text:s/>Σχεδιασμού<text:s/>και<text:s/>Αξιολόγησης<text:s/>μπορεί<text:s/>να<text:s/>μεταφέρεται<text:s/>ιατρικό<text:s/>και<text:s/>υγειονομικό<text:s/>προσωπικό<text:s/>από<text:s/>τις<text:s/>μονάδες<text:s/>που<text:s/>λειτουργούν<text:s/>μέσα<text:s/>στην<text:s/>περιφέρεια<text:s/>για<text:s/>την<text:s/>κάλυψη<text:s/>αναγκών<text:s/>μονάδων<text:s/>της<text:s/>ίδιας<text:s/>περιφέρειας.</text:span></text:p>
      <text:p text:style-name="P358"><text:span text:style-name="T358_1">8.</text:span><text:span text:style-name="T358_2"><text:s/>Στον<text:s/>Ε.Ο.Π.Υ.Υ.<text:s/>συστήνονται<text:s/>τρεις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ροέδρου.<text:s/>Οι<text:s/>ανωτέρω<text:s/>πρέπει<text:s/>να<text:s/>έχουν<text:s/>πτυχίο<text:s/>Ανώτατου<text:s/>Εκπαιδευτικού<text:s/>Ιδρύματος<text:s/>της<text:s/>ημεδαπής<text:s/>ή<text:s/>ισότιμο<text:s/>πτυχίο<text:s/>της<text:s/>αλλοδαπής.<text:s/>Προσλαμβάνονται<text:s/>με<text:s/>σχέση<text:s/>εργασίας<text:s/>ιδιωτικού<text:s/>δικαίου<text:s/>ορισμένου<text:s/>χρόνου.<text:s/>Με<text:s/>τη<text:s/>λήξη<text:s/>της<text:s/>θητείας<text:s/>του<text:s/>Προέδρου<text:s/>η<text:s/>σύμβαση<text:s/>λύεται<text:s/>αυτοδικαίως<text:s/>και<text:s/>αζημίως<text:s/>για<text:s/>τον<text:s/>Ε.Ο.Π.Υ.Υ..<text:s/>Η<text:s/>αμοιβή<text:s/>των<text:s/>Ειδικών<text:s/>Συνεργατών<text:s/>καθορίζεται<text:s/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.</text:span></text:p>
      <text:h text:style-name="P359" text:outline-level="6"><text:span text:style-name="T359_1">Άρθρο<text:s/>27</text:span></text:h>
      <text:h text:style-name="P360" text:outline-level="6"><text:span text:style-name="T360_1">Νεοπροσλαμβανόμενο<text:s/>προσωπικό</text:span></text:h>
      <text:p text:style-name="P361"><text:span text:style-name="T361_1">1.</text:span><text:span text:style-name="T361_2"><text:s/>Οι<text:s/>προσλήψεις<text:s/>νέου<text:s/>Προέδρου<text:s/>και<text:s/>υγειονομικού<text:s/>προσωπικού<text:s/>του<text:s/>Ε.Ο.Π.Υ.Υ.<text:s/>γίνονται<text:s/>κατ’<text:s/>εφαρμογή<text:s/>των<text:s/>διατάξεων<text:s/>του<text:s/>ν.<text:s/>3812/2009<text:s/>(ΦΕΚ<text:s/>234<text:s/>Α΄),<text:s/>όπως<text:s/>ισχύει.<text:s/>2.<text:s/>Για<text:s/>την<text:s/>πλήρωση<text:s/>οργανικών<text:s/>θέσεων<text:s/>ιατρικού<text:s/>προσωπικού<text:s/>έχουν<text:s/>ανάλογη<text:s/>εφαρμογή<text:s/>οι<text:s/>διατάξεις<text:s/>του<text:s/>π.δ.<text:s/>197/2008<text:s/>(ΦΕΚ<text:s/>261<text:s/>Α΄)<text:s/>πλην<text:s/>της<text:s/>παραγράφου<text:s/>1<text:s/>Βα<text:s/>του<text:s/>άρθρου<text:s/>6<text:s/>η<text:s/>οποία<text:s/>αντικαθίσταται<text:s/>ως<text:s/>εξής:</text:span></text:p>
      <text:p text:style-name="P362"><text:span text:style-name="T362_1">«στο<text:s/>ΙΚΑ-ΕΤΑΜ<text:s/>με<text:s/>οποιαδήποτε<text:s/>σχέση<text:s/>εργασίας<text:s/>ως<text:s/>ιατρού<text:s/>ή<text:s/>οδοντιάτρου<text:s/>κατά<text:s/>περίπτωση:<text:s/>μία<text:s/>μονάδα<text:s/>ανά<text:s/>έτος<text:s/>υπηρεσίας».</text:span></text:p>
      <text:p text:style-name="P363"><text:span text:style-name="T363_1">3.</text:span><text:span text:style-name="T363_2"><text:s/>Ο<text:s/>Ε.Ο.Π.Υ.Υ.<text:s/>μπορεί<text:s/>να<text:s/>συνάπτει<text:s/>συμβάσεις<text:s/>μίσθωσης<text:s/>έργου<text:s/>με<text:s/>θεραπευτές<text:s/>και<text:s/>ελεγκτές<text:s/>ιατρούς<text:s/>και<text:s/>οδοντιάτρους,<text:s/>σύμφωνα<text:s/>με<text:s/>τις<text:s/>ισχύουσες<text:s/>διατάξεις.</text:span></text:p>
      <text:h text:style-name="P364" text:outline-level="6"><text:span text:style-name="T364_1">Άρθρο<text:s/>28</text:span></text:h>
      <text:h text:style-name="P365" text:outline-level="6"><text:span text:style-name="T365_1">Λογιστική<text:s/>και<text:s/>οικονομική<text:s/>λειτουργία</text:span></text:h>
      <text:p text:style-name="P366"><text:span text:style-name="T366_1">1.</text:span><text:span text:style-name="T366_2"><text:s/>Το<text:s/>σύνολο<text:s/>του<text:s/>ενεργητικού<text:s/>και<text:s/>του<text:s/>παθητικού<text:s/>που<text:s/>προέρχεται<text:s/>από<text:s/>τους<text:s/>εντασσόμενους<text:s/>φορείς<text:s/>που<text:s/>εντάσσονται<text:s/>στον<text:s/>Οργανισμό,<text:s/>οι<text:s/>πόροι<text:s/>που<text:s/>προβλέπο-<text:s/>νται<text:s/>υπέρ<text:s/>αυτών<text:s/>από<text:s/>τις<text:s/>ισχύουσες<text:s/>διατάξεις,<text:s/>καθώς<text:s/>και<text:s/>η<text:s/>κινητή<text:s/>και<text:s/>ακίνητη<text:s/>περιουσία<text:s/>τους<text:s/>περιέρχονται<text:s/>στον<text:s/>Οργανισμό<text:s/>ως<text:s/>καθολικό<text:s/>διάδοχο<text:s/>αυτών,<text:s/>ο<text:s/>οποίος<text:s/>υπεισέρχεται<text:s/>στα<text:s/>πάσης<text:s/>φύσεως<text:s/>δικαιώματα<text:s/>και<text:s/>υποχρεώσεις<text:s/>τους.<text:s/>Για<text:s/>τη<text:s/>μεταβίβαση<text:s/>της<text:s/>κυριότητας<text:s/>των<text:s/>ακινήτων<text:s/>των<text:s/>εντασσόμενων<text:s/>φορέων,<text:s/>εκδίδονται<text:s/>διαπι-<text:s/>στωτικές<text:s/>πράξεις<text:s/>από<text:s/>τον<text:s/>καθ’<text:s/>ύλην<text:s/>αρμόδιο<text:s/>Υπουργό,<text:s/>οι<text:s/>οποίες<text:s/>μεταγράφονται<text:s/>ατελώς<text:s/>στα<text:s/>βιβλία<text:s/>μεταγραφών<text:s/>των<text:s/>οικείων<text:s/>υποθηκοφυλακείων<text:s/>ή<text:s/>κτηματολογικών<text:s/>γραφείων.</text:span></text:p>
      <text:p text:style-name="P367"><text:span text:style-name="T367_1">2.</text:span><text:span text:style-name="T367_2"><text:s/>Ως<text:s/>στοιχεία<text:s/>ισολογισμού<text:s/>έναρξης<text:s/>του<text:s/>Ε.Ο.Π.Υ.Υ.<text:s/>μεταφέρονται<text:s/>τα<text:s/>στοιχεία<text:s/>ενεργητικού<text:s/>και<text:s/>παθητικού<text:s/>των<text:s/>εντασσόμενων<text:s/>φορέων,<text:s/>όπως<text:s/>αυτά<text:s/>εμφανίζονται<text:s/>στους<text:s/>ισολογισμούς<text:s/>τους,<text:s/>που<text:s/>συντάσσονται<text:s/>για<text:s/>το<text:s/>σκοπό<text:s/>αυτόν.<text:s/>Εφόσον<text:s/>μεταξύ<text:s/>των<text:s/>στοιχείων<text:s/>του<text:s/>παθητικού<text:s/>των<text:s/>εντασσόμενων<text:s/>φορέων<text:s/>υφίσταται<text:s/>υπόλοιπο<text:s/>ζημιών<text:s/>τρέχουσας<text:s/>ή<text:s/>παρελθουσών<text:s/>χρήσεων,<text:s/>που<text:s/>εμφανίζεται<text:s/>στον<text:s/>ισολογισμό<text:s/>του,<text:s/>μπορεί<text:s/>να<text:s/>συμψηφιστεί<text:s/>με<text:s/>τα<text:s/>προκύπτοντα<text:s/>πλεονάσματα<text:s/>της<text:s/>επόμενης<text:s/>ή<text:s/>των<text:s/>επόμενων<text:s/>χρήσεων.<text:s/>Εφόσον<text:s/>εξακολουθεί<text:s/>να<text:s/>προκύπτει<text:s/>έλλειμμα,<text:s/>αυτό<text:s/>καλύπτεται<text:s/>με<text:s/>την<text:s/>παροχή<text:s/>ομολόγων<text:s/>Ελληνικού<text:s/>Δημοσίου.</text:span></text:p>
      <text:p text:style-name="P368"><text:span text:style-name="T368_1">3.</text:span><text:span text:style-name="T368_2"><text:s/>Οι<text:s/>υπηρεσίες<text:s/>του<text:s/>Οργανισμού<text:s/>καταρτίζουν<text:s/>τον<text:s/>προϋπολογισμό<text:s/>του,<text:s/>ο<text:s/>οποίος<text:s/>περιλαμβάνει<text:s/>τα<text:s/>προβλεπό-<text:s/>μενα<text:s/>έσοδα<text:s/>και<text:s/>έξοδα<text:s/>και<text:s/>υποβάλλεται<text:s/>για<text:s/>έγκριση<text:s/>στο<text:s/>Δ.Σ..<text:s/>Ο<text:s/>πρώτος<text:s/>προϋπολογισμός<text:s/>καταρτίζεται<text:s/>από<text:s/>τις<text:s/>υπηρεσίες<text:s/>του<text:s/>Οργανισμού<text:s/>και<text:s/>υποβάλλεται<text:s/>για<text:s/>έγκριση<text:s/>μέσα<text:s/>σε<text:s/>δύο<text:s/>μήνες<text:s/>από<text:s/>την<text:s/>έναρξη<text:s/>λειτουργίας<text:s/>του.</text:span></text:p>
      <text:p text:style-name="P369"><text:span text:style-name="T369_1">4.</text:span><text:span text:style-name="T369_2"><text:s/>Η<text:s/>απογραφή<text:s/>των<text:s/>περιουσιακών<text:s/>στοιχείων<text:s/>των<text:s/>εντασσόμενων<text:s/>φορέων,<text:s/>καθώς<text:s/>και<text:s/>η<text:s/>αποτίμηση<text:s/>της<text:s/>αξίας<text:s/>τους<text:s/>ενεργείται<text:s/>σύμφωνα<text:s/>με<text:s/>τις<text:s/>κείμενες<text:s/>διατάξεις<text:s/>από<text:s/>τις<text:s/>οικονομικές<text:s/>υπηρεσίες<text:s/>του<text:s/>Οργανισμού<text:s/>ή<text:s/>από<text:s/>ορκωτούς<text:s/>λογιστές<text:s/>μετά<text:s/>από<text:s/>ανάθεση.</text:span></text:p>
      <text:p text:style-name="P370"><text:span text:style-name="T370_1">5.</text:span><text:span text:style-name="T370_2"><text:s/>Οι<text:s/>οικονομικές<text:s/>υπηρεσίες<text:s/>του<text:s/>Οργανισμού<text:s/>για<text:s/>την<text:s/>τήρηση<text:s/>των<text:s/>λογιστικών<text:s/>βιβλίων<text:s/>ακολουθούν<text:s/>το<text:s/>διπλογραφικό<text:s/>σύστημα<text:s/>σύμφωνα<text:s/>με<text:s/>το<text:s/>π.δ.<text:s/>80/1997<text:s/>(ΦΕΚ<text:s/>68<text:s/>Α΄)<text:s/>και<text:s/>οι<text:s/>ετήσιες<text:s/>οικονομικές<text:s/>καταστάσεις<text:s/>θα<text:s/>συντάσσονται<text:s/>και<text:s/>θα<text:s/>δημοσιεύονται<text:s/>σύμφωνα<text:s/>με<text:s/>τα<text:s/>Διεθνή<text:s/>Λογιστικά<text:s/>Πρότυπα.</text:span></text:p>
      <text:p text:style-name="P371"><text:span text:style-name="T371_1">6.</text:span><text:span text:style-name="T371_2"><text:s/>α.<text:s/>Με<text:s/>αποφάσεις<text:s/>του<text:s/>Δ.Σ.,<text:s/>ο<text:s/>Ε.Ο.Π.Υ.Υ.<text:s/>αναθέτει<text:s/>υποχρεωτικά<text:s/>τη<text:s/>διαχείριση<text:s/>των<text:s/>επενδύσεών<text:s/>του<text:s/>σε<text:s/>κινητές<text:s/>αξίες<text:s/>όπως<text:s/>προβλέπονται<text:s/>στο<text:s/>άρθρο<text:s/>4<text:s/>του<text:s/>ν.<text:s/>3586/<text:s/>2007<text:s/>(ΦΕΚ<text:s/>151<text:s/>Α΄),<text:s/>καθώς<text:s/>και<text:s/>την<text:s/>πραγματοποίηση<text:s/>έργων<text:s/>και<text:s/>εργασιών<text:s/>αξιοποίησης<text:s/>της<text:s/>ακίνητης<text:s/>περιουσίας<text:s/>του,<text:s/>όπως<text:s/>αυτά<text:s/>αναφέρονται<text:s/>στο<text:s/>άρθρο<text:s/>10<text:s/>του<text:s/>ν.<text:s/>3586/<text:s/>2007,<text:s/>όπως<text:s/>αντικαταστάθηκε<text:s/>με<text:s/>το<text:s/>άρθρο<text:s/>49<text:s/>του<text:s/>ν.<text:s/>3863/2010<text:s/>(ΦΕΚ<text:s/>115<text:s/>Α΄),<text:s/>σε<text:s/>εξωτερικούς<text:s/>διαχειριστές.</text:span></text:p>
      <text:p text:style-name="P372"><text:span text:style-name="T372_1">β.<text:s/>Η<text:s/>ανάθεση<text:s/>γίνεται<text:s/>κατ’<text:s/>εφαρμογή<text:s/>του<text:s/>ν.<text:s/>3586/2007<text:s/>(ΦΕΚ<text:s/>151<text:s/>Α΄).</text:span></text:p>
      <text:p text:style-name="P373"><text:span text:style-name="T373_1">γ.<text:s/>Οι<text:s/>συμβάσεις<text:s/>με<text:s/>τους<text:s/>εξωτερικούς<text:s/>διαχειριστές<text:s/>συ-<text:s/>νάπτονται<text:s/>για<text:s/>ορισμένο<text:s/>χρόνο,<text:s/>ενός<text:s/>ή<text:s/>δύο<text:s/>ή<text:s/>τριών<text:s/>ετών,<text:s/>με<text:s/>δυνατότητα<text:s/>ανανέωσής<text:s/>τους<text:s/>για<text:s/>χρονικό<text:s/>διάστημα<text:s/>ίσο<text:s/>με<text:s/>εκείνο<text:s/>της<text:s/>αρχικής<text:s/>σύμβασης,<text:s/>ενώ<text:s/>δεν<text:s/>μπορεί<text:s/>να<text:s/>υπερβαίνουν<text:s/>σε<text:s/>συνολική<text:s/>διάρκεια<text:s/>τα<text:s/>τέσσερα<text:s/>έτη.<text:s/>Στη<text:s/>σύμβαση<text:s/>περιγράφονται<text:s/>μεταξύ<text:s/>άλλων<text:s/>οι<text:s/>όροι<text:s/>της<text:s/>διαχείρισης,<text:s/>το<text:s/>ύψος,<text:s/>ο<text:s/>τρόπος<text:s/>και<text:s/>ο<text:s/>χρόνος<text:s/>καταβολής<text:s/>της<text:s/>αμοιβής<text:s/>του<text:s/>διαχειριστή,<text:s/>καθώς<text:s/>και<text:s/>τυχόν<text:s/>λοιπά<text:s/>έξοδα<text:s/>που<text:s/>θα<text:s/>βαρύνουν<text:s/>τον<text:s/>Ε.Ο.Π.Υ.Υ..</text:span></text:p>
      <text:p text:style-name="P374"><text:span text:style-name="T374_1">δ.<text:s/>Στις<text:s/>συμβάσεις<text:s/>περιλαμβάνεται<text:s/>απαραίτητα<text:s/>όρος<text:s/>για<text:s/>την<text:s/>τήρηση<text:s/>των<text:s/>αρχών<text:s/>της<text:s/>επενδυτικής<text:s/>πολιτικής<text:s/>του<text:s/>άρθρου<text:s/>17<text:s/>του<text:s/>ν.<text:s/>3586/2007<text:s/>και<text:s/>των<text:s/>υπουργικών<text:s/>αποφάσεων<text:s/>που<text:s/>εκδίδονται<text:s/>κατ’<text:s/>εξουσιοδότηση<text:s/>του<text:s/>άρθρου<text:s/>αυτού,<text:s/>καθώς<text:s/>και<text:s/>για<text:s/>την<text:s/>υποχρέωση<text:s/>ενημέρωσης<text:s/>του<text:s/>Ε.Ο.Π.Υ.Υ.<text:s/>κατά<text:s/>τακτά<text:s/>χρονικά<text:s/>διαστήματα<text:s/>και<text:s/>στο<text:s/>τέλος<text:s/>κάθε<text:s/>μήνα<text:s/>της<text:s/>Ειδικής<text:s/>Επιτροπής<text:s/>Ελέγχου<text:s/>Επενδύσεων<text:s/>Φορέων<text:s/>Κοινωνικής<text:s/>Ασφάλισης<text:s/>του<text:s/>άρθρου<text:s/>21<text:s/>του<text:s/>ν.<text:s/>3586/2007,<text:s/>με<text:s/>κοινοποίηση<text:s/>στην<text:s/>αρμόδια<text:s/>διεύθυνση<text:s/>της<text:s/>Γενικής<text:s/>Γραμματείας<text:s/>Κοινωνικής<text:s/>Ασφάλισης,<text:s/>ως<text:s/>προς<text:s/>το<text:s/>σύνολο<text:s/>των<text:s/>υποχρεώσεών<text:s/>του<text:s/>έναντι<text:s/>του<text:s/>Οργανισμού<text:s/>σχετικά<text:s/>με<text:s/>τα<text:s/>περιουσιακά<text:s/>στοιχεία<text:s/>τα<text:s/>οποία<text:s/>φυλάσσει<text:s/>ή<text:s/>διαχειρίζεται.</text:span></text:p>
      <text:p text:style-name="P375"><text:span text:style-name="T375_1">ε.<text:s/>Οι<text:s/>εξωτερικοί<text:s/>διαχειριστές,<text:s/>κατά<text:s/>την<text:s/>εκπλήρωση<text:s/>των<text:s/>έργων<text:s/>και<text:s/>εργασιών<text:s/>ακίνητης<text:s/>περιουσίας<text:s/>που<text:s/>έχουν<text:s/>ανατεθεί<text:s/>σε<text:s/>αυτούς,<text:s/>ενεργούν<text:s/>σύμφωνα<text:s/>με<text:s/>τις<text:s/>δικές<text:s/>τους<text:s/>διαδικασίες<text:s/>και<text:s/>δεν<text:s/>υπόκεινται<text:s/>στην<text:s/>τήρηση<text:s/>των<text:s/>διαδικασιών<text:s/>του<text:s/>π.δ.<text:s/>715/1979<text:s/>(ΦΕΚ<text:s/>212<text:s/>Α<text:s/>΄).</text:span></text:p>
      <text:p text:style-name="P376"><text:span text:style-name="T376_1">στ.<text:s/>Στο<text:s/>υπό<text:s/>διαχείριση<text:s/>επενδυτικό<text:s/>χαρτοφυλάκιο<text:s/>του<text:s/>Ε.Ο.Π.Υ.Υ.<text:s/>δεν<text:s/>επιτρέπεται<text:s/>η<text:s/>απόκτηση<text:s/>κινητών<text:s/>αξιών<text:s/>του<text:s/>διαχειριστή<text:s/>ή<text:s/>εταιρειών<text:s/>του<text:s/>ομίλου<text:s/>αυτού<text:s/>άνω<text:s/>του<text:s/>5%<text:s/>της<text:s/>αξίας,<text:s/>όπως<text:s/>αυτή<text:s/>προκύπτει<text:s/>από<text:s/>την<text:s/>ημερήσια<text:s/>αποτίμηση<text:s/>του<text:s/>χαρτοφυλακίου,<text:s/>η<text:s/>διαχείριση<text:s/>του<text:s/>οποίου<text:s/>του<text:s/>έχει<text:s/>ανατεθεί.</text:span></text:p>
      <text:h text:style-name="P377" text:outline-level="6"><text:span text:style-name="T377_1">Άρθρο<text:s/>29</text:span></text:h>
      <text:h text:style-name="P378" text:outline-level="6"><text:span text:style-name="T378_1">Λοιπές<text:s/>διατάξεις</text:span></text:h>
      <text:p text:style-name="P379"><text:span text:style-name="T379_1">1.</text:span><text:span text:style-name="T379_2"><text:s/>Ο<text:s/>Ε.Ο.Π.Υ.Υ.<text:s/>αποτελεί<text:s/>καθολικό<text:s/>διάδοχο<text:s/>των<text:s/>εντασσόμενων<text:s/>φορέων<text:s/>και<text:s/>υπεισέρχεται<text:s/>στα<text:s/>δικαιώματα<text:s/>και<text:s/>υποχρεώσεις<text:s/>αυτών.</text:span></text:p>
      <text:p text:style-name="P380"><text:span text:style-name="T380_1">2.</text:span><text:span text:style-name="T380_2">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αποδίδονται<text:s/>αρμοδιότητες<text:s/>στον<text:s/>Πρόεδρο,<text:s/>στους<text:s/>Αντιπροέδρους<text:s/>και<text:s/>το<text:s/>Δ.Σ.<text:s/>και<text:s/>καθορίζεται<text:s/>ο<text:s/>αριθμός<text:s/>των<text:s/>κατά<text:s/>μήνα<text:s/>συνεδριάσεων<text:s/>του<text:s/>Δ.Σ..</text:span></text:p>
      <text:p text:style-name="P381"><text:span text:style-name="T381_1">3.</text:span><text:span text:style-name="T381_2"><text:s/>Οι<text:s/>συμβάσεις<text:s/>των<text:s/>εντασσόμενων<text:s/>φορέων<text:s/>εξακολουθούν<text:s/>να<text:s/>ισχύουν<text:s/>έναντι<text:s/>του<text:s/>Ε.Ο.Π.Υ.Υ..</text:span></text:p>
      <text:h text:style-name="P382" text:outline-level="6"><text:span text:style-name="T382_1">Άρθρο<text:s/></text:span></text:h>
      <text:h text:style-name="P383" text:outline-level="6"><text:span text:style-name="T383_1">30Τελικές<text:s/>διατάξεις</text:span></text:h>
      <text:p text:style-name="P384"><text:span text:style-name="T384_1">1.</text:span><text:span text:style-name="T384_2">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εγκρίνεται<text:s/>ο<text:s/>Ενιαίος<text:s/>Κανονισμός<text:s/>Παροχών<text:s/>Υγείας,<text:s/>ύστερα<text:s/>από<text:s/>πρόταση<text:s/>του<text:s/>Δ.Σ.<text:s/>του<text:s/>Ε.Ο.Π.Υ.Υ.,<text:s/>με<text:s/>τον<text:s/>οποίο<text:s/>καθορίζεται<text:s/>το<text:s/>είδος,<text:s/>η<text:s/>έκταση,<text:s/>το<text:s/>ύψος<text:s/>των<text:s/>παροχών<text:s/>υγείας,<text:s/>ο<text:s/>τρόπος<text:s/>και<text:s/>η<text:s/>διαδικασία<text:s/>χορήγησής<text:s/>τους,<text:s/>καθώς<text:s/>και<text:s/>κάθε<text:s/>άλλη<text:s/>αναγκαία<text:s/>λεπτομέρεια.<text:s/>Ενστάσεις<text:s/>ή<text:s/>προσφυγές<text:s/>που<text:s/>αφορούν<text:s/>την<text:s/>εφαρμογή<text:s/>του<text:s/>ανωτέρω<text:s/>ενιαίου<text:s/>κανονισμού<text:s/>εξετάζονται<text:s/>από<text:s/>το<text:s/>Δ.Σ.<text:s/>του<text:s/>Οργανισμού<text:s/>ή<text:s/>από<text:s/>εξουσιοδοτημένα<text:s/>όργανα<text:s/>τα<text:s/>οποία<text:s/>ορίζονται<text:s/>με<text:s/>απόφαση<text:s/>του<text:s/>Υπουργού<text:s/>Εργασίας<text:s/>και<text:s/>Κοινωνικής<text:s/>Ασφάλισης<text:s/>και<text:s/>Υγείας<text:s/>και<text:s/>Κοινωνικής<text:s/>Αλληλεγγύης,<text:s/>ύστερα<text:s/>από<text:s/>γνώμη<text:s/>του<text:s/>Δ.Σ.<text:s/>του<text:s/>Οργανισμού.</text:span></text:p>
      <text:p text:style-name="P385"><text:span text:style-name="T385_1">2.</text:span><text:span text:style-name="T385_2"><text:s/>Οι<text:s/>παροχές<text:s/>ασθένειας<text:s/>σε<text:s/>χρήμα<text:s/>που<text:s/>προβλέπονται<text:s/>από<text:s/>τους<text:s/>κανονισμούς<text:s/>παροχών<text:s/>των<text:s/>εντασσόμενων<text:s/>στον<text:s/>Οργανισμό<text:s/>κλάδων<text:s/>ή<text:s/>φορέων<text:s/>υγείας<text:s/>των<text:s/>Ασφαλιστικών<text:s/>Οργανισμών<text:s/>εξακολουθούν<text:s/>να<text:s/>χορηγούνται<text:s/>από<text:s/>τους<text:s/>φορείς<text:s/>αυτούς.</text:span></text:p>
      <text:h text:style-name="P386" text:outline-level="6"><text:span text:style-name="T386_1">Άρθρο<text:s/>31</text:span></text:h>
      <text:h text:style-name="P387" text:outline-level="6"><text:span text:style-name="T387_1">Συμμετοχή<text:s/>στο<text:s/>Συντονιστικό<text:s/>Συμβούλιοκαι<text:s/>στο<text:s/>ΣΥΣΠΥ</text:span></text:h>
      <text:p text:style-name="P388"><text:span text:style-name="T388_1">1.</text:span><text:span text:style-name="T388_2"><text:s/>Στην<text:s/>υποπερίπτωση<text:s/>στ΄<text:s/>της<text:s/>περίπτωσης<text:s/>Α΄<text:s/>της<text:s/>παρ.<text:s/>2<text:s/>του<text:s/>άρθρου<text:s/>31<text:s/>του<text:s/>ν.<text:s/>3863/2010<text:s/>(ΦΕΚ<text:s/>115<text:s/>Α΄)<text:s/>οι<text:s/>λέξεις<text:s/>«Τον<text:s/>Πρόεδρο<text:s/>του<text:s/>ΙΚΑ-ΕΤΑΜ,<text:s/>αναπληρωτή<text:s/>του,<text:s/>τον<text:s/>Αντιπρόεδρο<text:s/>ΙΚΑ-ΕΤΑΜ<text:s/>σε<text:s/>θέματα<text:s/>υγείας»<text:s/>αντικαθίστανται<text:s/>από<text:s/>τις<text:s/>λέξεις<text:s/>«τον<text:s/>Πρόεδρο<text:s/>του<text:s/>Ε.Ο.Π.Υ.Υ.<text:s/>με<text:s/>αναπληρωτή<text:s/>έναν<text:s/>εκ<text:s/>των<text:s/>Αντιπροέδρων<text:s/>του<text:s/>Οργανισμού<text:s/>οριζόμενο<text:s/>από<text:s/>τον<text:s/>ίδιο».</text:span></text:p>
      <text:p text:style-name="P389"><text:span text:style-name="T389_1">2.</text:span><text:span text:style-name="T389_2"><text:s/>Στην<text:s/>υποπερίπτωση<text:s/>β΄<text:s/>της<text:s/>παρ.<text:s/>1<text:s/>του<text:s/>άρθρου<text:s/>32<text:s/>του<text:s/>ν.<text:s/>3863/2010<text:s/>οι<text:s/>λέξεις<text:s/>«τους<text:s/>Προέδρους<text:s/>ΙΚΑ-ΕΤΑΜ,<text:s/>ΟΓΑ<text:s/>και<text:s/>Ο.Α.Ε.Ε.<text:s/>και<text:s/>τους<text:s/>Προέδρους<text:s/>Ο.Π.Α.Δ.,»<text:s/>αντικαθίστανται<text:s/>από<text:s/>τις<text:s/>λέξεις<text:s/>«τον<text:s/>Πρόεδρο<text:s/>του<text:s/>Ε.Ο.Π.Υ.Υ.<text:s/>με<text:s/>αναπληρωτή<text:s/>έναν<text:s/>εκ<text:s/>των<text:s/>Αντιπροέδρων<text:s/>του<text:s/>Οργανισμού<text:s/>οριζόμενο<text:s/>από<text:s/>τον<text:s/>ίδιο».</text:span></text:p>
      <text:p text:style-name="P390"><text:span text:style-name="T390_1">3.</text:span><text:span text:style-name="T390_2"><text:s/>Η<text:s/>περίπτωση<text:s/>α΄<text:s/>της<text:s/>παραγράφου<text:s/>2<text:s/>του<text:s/>άρθρου<text:s/>32<text:s/>του<text:s/>ν.<text:s/>3863/2010<text:s/>αντικαθίσταται<text:s/>ως<text:s/>εξής:</text:span></text:p>
      <text:p text:style-name="P391"><text:span text:style-name="T391_1">«α)<text:s/>Την<text:s/>κατάρτιση<text:s/>ενιαίων<text:s/>κανόνων<text:s/>αγοράς<text:s/>υπηρεσιών<text:s/>υγείας<text:s/>σε<text:s/>δημόσιο<text:s/>και<text:s/>ιδιωτικό<text:s/>τομέα,<text:s/>καθώς<text:s/>και<text:s/>την<text:s/>κατάρτιση<text:s/>ενιαίου<text:s/>κανονισμού<text:s/>παροχών<text:s/>υγείας,<text:s/>για<text:s/>λογαριασμό<text:s/>όλων<text:s/>των<text:s/>ασφαλιστικών<text:s/>οργανισμών<text:s/>και<text:s/>του<text:s/>Ε.Ο.Π.Υ.Υ..»</text:span></text:p>
      <text:p text:style-name="P392"><text:span text:style-name="T392_1">4.</text:span><text:span text:style-name="T392_2"><text:s/>Στο<text:s/>άρθρο<text:s/>2<text:s/>του<text:s/>ν.<text:s/>3863/2010<text:s/>προστίθεται<text:s/>εδάφιο<text:s/>ως<text:s/>εξής:<text:s/>«Το<text:s/>ΣΥΣΠΥ<text:s/>λειτουργεί<text:s/>ως<text:s/>Ομάδα<text:s/>Διαχείρισης<text:s/>Έργου<text:s/>με<text:s/>αρμοδιότητα<text:s/>την<text:s/>ανάληψη<text:s/>κάθε<text:s/>δράσης<text:s/>που<text:s/>απαιτείται<text:s/>για<text:s/>την<text:s/>ομαλή<text:s/>ένταξη<text:s/>όλων<text:s/>των<text:s/>υπηρεσιών<text:s/>υγείας<text:s/>στον<text:s/>Ε.Ο.Π.Υ.Υ..<text:s/>Στην<text:s/>περίπτωση<text:s/>αυτή<text:s/>στο<text:s/>Συμβούλιο<text:s/>συμμετέχει<text:s/>και<text:s/>ο<text:s/>Γενικός<text:s/>Γραμματέας<text:s/>Υγείας<text:s/>του<text:s/>Υπουργείου<text:s/>Υγείας<text:s/>και<text:s/>Κοινωνικής<text:s/>Αλληλεγγύης<text:s/>ή<text:s/>ο<text:s/>αναπληρωτής<text:s/>του.»</text:span></text:p>
      <text:h text:style-name="P393" text:outline-level="6"><text:span text:style-name="T393_1">Άρθρο<text:s/>32</text:span></text:h>
      <text:h text:style-name="P394" text:outline-level="6"><text:span text:style-name="T394_1">Ένταξη<text:s/>Νοσοκομείων<text:s/>ΙΚΑ<text:s/>–<text:s/>ΕΤΑΜ<text:s/>στο<text:s/>ΕΣΥ</text:span></text:h>
      <text:p text:style-name="P395"><text:span text:style-name="T395_1">1.</text:span><text:span text:style-name="T395_2"><text:s/>Οι<text:s/>Υπηρεσίες<text:s/>Νοσοκομειακής<text:s/>Υποστήριξης<text:s/>του<text:s/>ΙΚΑ<text:s/>–<text:s/>ΕΤΑΜ<text:s/>εντάσσονται<text:s/>από<text:s/>την<text:s/>1.6.2011<text:s/>στο<text:s/>Εθνικό<text:s/>Σύστημα<text:s/>Υγείας.</text:span></text:p>
      <text:p text:style-name="P396"><text:span text:style-name="T396_1">Το<text:s/>1ο<text:s/>Νοσοκομείο<text:s/>ΙΚΑ–ΕΤΑΜ<text:s/>Αθήνας<text:s/>εντάσσεται<text:s/>στο<text:s/>Σισμανόγλειο<text:s/>Γενικό<text:s/>Περιφερειακό<text:s/>Νοσοκομείο<text:s/>Αττικής.</text:span></text:p>
      <text:p text:style-name="P397"><text:span text:style-name="T397_1">Το<text:s/>2ο<text:s/>Νοσοκομείο<text:s/>ΙΚΑ–ΕΤΑΜ<text:s/>Θεσσαλονίκης<text:s/>εντάσσεται<text:s/>στο<text:s/>Γενικό<text:s/>Νοσοκομείο<text:s/>Θεσσαλονίκης<text:s/>«Αγ.<text:s/>Παύλος».</text:span></text:p>
      <text:p text:style-name="P398"><text:span text:style-name="T398_1">Το<text:s/>ογκολογικό<text:s/>Νοσοκομείο<text:s/>ΙΚΑ–ΕΤΑΜ<text:s/>Αθήνας<text:s/>«ΓΕΩΡΓΙΟΣ<text:s/>ΓΕΝΝΗΜΑΤΑΣ»<text:s/>εντάσσεται<text:s/>στο<text:s/>Αντικαρκινικό<text:s/>–<text:s/>Ογκολογικό<text:s/>Νοσοκομείο<text:s/>Αθηνών<text:s/>«Άγιος<text:s/>Σάββας».</text:span></text:p>
      <text:p text:style-name="P399"><text:span text:style-name="T399_1">Το<text:s/>7ο<text:s/>Νοσοκομείο<text:s/>ΙΚΑ–ΕΤΑΜ<text:s/>Αθήνας<text:s/>εντάσσεται<text:s/>στο<text:s/>Γενικό<text:s/>Περιφερειακό<text:s/>Νοσοκομείο<text:s/>«Αγία<text:s/>Όλγα<text:s/>–<text:s/>Κων-<text:s/>σταντοπούλειο».</text:span></text:p>
      <text:p text:style-name="P400"><text:span text:style-name="T400_1">Το<text:s/>Νοσοκομείο<text:s/>Βραχείας<text:s/>Νοσηλείας<text:s/>ΙΚΑ<text:s/>–ΕΤΑΜ<text:s/>εντάσσεται<text:s/>στο<text:s/>Γενικό<text:s/>Νοσοκομείο<text:s/>Αθηνών<text:s/>«Πολυκλινική».</text:span></text:p>
      <text:p text:style-name="P401"><text:span text:style-name="T401_1">2.</text:span><text:span text:style-name="T401_2"><text:s/>Μετά<text:s/>την<text:s/>ένταξη<text:s/>οι<text:s/>ανωτέρω<text:s/>Υπηρεσίες<text:s/>Νοσοκομειακής<text:s/>Υποστήριξης<text:s/>λειτουργούν<text:s/>ως<text:s/>αντίστοιχα<text:s/>παραρτήματα<text:s/>των<text:s/>ανωτέρω<text:s/>νοσοκομείων<text:s/>στα<text:s/>οποία<text:s/>εντάσσονται<text:s/>(φορείς<text:s/>υποδοχής).<text:s/>Οι<text:s/>ιατροί<text:s/>πλήρους<text:s/>και<text:s/>αποκλειστικής<text:s/>απασχόλησης<text:s/>που<text:s/>υπηρετούν<text:s/>στις<text:s/>ως<text:s/>άνω<text:s/>μονάδες<text:s/>κατά<text:s/>το<text:s/>χρόνο<text:s/>ένταξης<text:s/>μεταφέρονται<text:s/>με<text:s/>την<text:s/>ίδια<text:s/>εργασιακή<text:s/>σχέση,<text:s/>οργανική<text:s/>θέση,<text:s/>βαθμό<text:s/>και<text:s/>ειδικότητα<text:s/>που<text:s/>κατέχουν,<text:s/>στον<text:s/>αντίστοιχο<text:s/>φορέα<text:s/>υποδοχής.<text:s/>Το<text:s/>νοσηλευτικό,<text:s/>το<text:s/>διοικητικό,<text:s/>καθώς<text:s/>και<text:s/>το<text:s/>πάσης<text:s/>φύσεως<text:s/>προσωπικό<text:s/>που<text:s/>υπηρετεί<text:s/>στις<text:s/>ως<text:s/>άνω<text:s/>μονάδες<text:s/>κατά<text:s/>το<text:s/>χρόνο<text:s/>ένταξης,<text:s/>κατανέμεται<text:s/>μεταξύ<text:s/>του<text:s/>ΙΚΑ-ΕΤΑΜ<text:s/>και<text:s/>του<text:s/>φορέα<text:s/>υποδοχής<text:s/>με<text:s/>απόφαση<text:s/>του<text:s/>Υπουργού<text:s/>Εργασίας<text:s/>και<text:s/>Κοινωνικής<text:s/>Ασφάλισης<text:s/>ύστερα<text:s/>από<text:s/>συνεκτίμηση<text:s/>της<text:s/>αίτησης<text:s/>προτίμησής<text:s/>του.<text:s/>Όσοι<text:s/>από<text:s/>το<text:s/>εν<text:s/>λόγω<text:s/>προσωπικό<text:s/>μεταφερθούν<text:s/>στους<text:s/>φορείς<text:s/>υποδοχής<text:s/>μεταφέρονται<text:s/>με<text:s/>την<text:s/>ίδια<text:s/>εργασιακή<text:s/>σχέση,<text:s/>οργανική<text:s/>θέση,<text:s/>κλάδο,<text:s/>βαθμό<text:s/>και<text:s/>ειδικότητα<text:s/>που<text:s/>κατέχουν<text:s/>στον<text:s/>αντίστοιχο<text:s/>φορέα<text:s/>υποδοχής.<text:s/>Για<text:s/>την<text:s/>υπηρεσιακή<text:s/>κατάσταση<text:s/>(άδειες,<text:s/>αποσπάσεις,<text:s/>μετακινήσεις,<text:s/>πειθαρχικές<text:s/>διαδικασίες,<text:s/>λύση<text:s/>υπηρεσιακής<text:s/>σχέσης<text:s/>κ.λπ.)<text:s/>του<text:s/>ανωτέρω<text:s/>προσωπικού,<text:s/>εφαρμόζονται<text:s/>μετά<text:s/>την<text:s/>κατά<text:s/>τα<text:s/>άνω<text:s/>μεταφορά<text:s/>του<text:s/>στους<text:s/>φορείς<text:s/>υποδοχής,<text:s/>οι<text:s/>διατάξεις<text:s/>που<text:s/>διέπουν<text:s/>το<text:s/>αντίστοιχο<text:s/>προσωπικό<text:s/>των<text:s/>φορέων<text:s/>αυτών.<text:s/>Το<text:s/>ίδιο<text:s/>προσωπικό,<text:s/>μετά<text:s/>τη<text:s/>μεταφορά<text:s/>του,<text:s/>μισθοδοτείται<text:s/>από<text:s/>τους<text:s/>φορείς<text:s/>υποδοχής<text:s/>και<text:s/>λαμβάνει<text:s/>τις<text:s/>αποδοχές<text:s/>της<text:s/>αντίστοιχης<text:s/>κατηγορίας<text:s/>(μισθολόγιο,<text:s/>επιδόματα,<text:s/>αποζημιώσεις<text:s/>κ.λπ.)<text:s/>του<text:s/>προσωπικού<text:s/>αυτών.<text:s/>Σε<text:s/>περίπτωση<text:s/>που<text:s/>προκύπτουν<text:s/>μικρότερες<text:s/>συνολικές<text:s/>μηνιαίες<text:s/>αποδοχές<text:s/>του<text:s/>προσωπικού<text:s/>αυτού,<text:s/>μετά<text:s/>τη<text:s/>μεταφορά<text:s/>του,<text:s/>η<text:s/>τυχόν<text:s/>διαφορά<text:s/>διατηρείται<text:s/>ως<text:s/>προσωπική<text:s/>μέχρι<text:s/>την<text:s/>κάλυψή<text:s/>της<text:s/>από<text:s/>οποιαδήποτε<text:s/>αύξηση<text:s/>των<text:s/>νέων<text:s/>αποδοχών.<text:s/>Το<text:s/>παραπάνω<text:s/>προσωπικό<text:s/>εξακολουθεί<text:s/>να<text:s/>διέπεται<text:s/>από<text:s/>το<text:s/>ασφαλιστικό<text:s/>και<text:s/>συ-<text:s/>νταξιοδοτικό<text:s/>καθεστώς<text:s/>που<text:s/>είχε<text:s/>πριν<text:s/>από<text:s/>τη<text:s/>μεταφορά<text:s/>του<text:s/>στους<text:s/>φορείς<text:s/>υποδοχής.</text:span></text:p>
      <text:p text:style-name="P402"><text:span text:style-name="T402_1">3.</text:span><text:span text:style-name="T402_2"><text:s/>Το<text:s/>λοιπό,<text:s/>μόνιμο<text:s/>και<text:s/>με<text:s/>σύμβαση<text:s/>εργασίας<text:s/>αορίστου<text:s/>χρόνου,<text:s/>ιατρικό<text:s/>και<text:s/>οδοντιατρικό<text:s/>προσωπικό<text:s/>που<text:s/>υπηρετεί<text:s/>στις<text:s/>παραπάνω<text:s/>Υπηρεσίες<text:s/>Νοσοκομειακής<text:s/>Υποστήριξης,<text:s/>καθώς<text:s/>και<text:s/>το<text:s/>αποσπασμένο<text:s/>ή<text:s/>διατεθειμένο<text:s/>από<text:s/>το<text:s/>ΙΚΑ-ΕΤΑΜ<text:s/>σε<text:s/>εξειδικευμένες<text:s/>μονάδες<text:s/>ή<text:s/>τμήματα<text:s/>νοσοκομείων<text:s/>του<text:s/>ΕΣΥ,<text:s/>εφόσον<text:s/>επιθυμεί<text:s/>την<text:s/>ένταξη,<text:s/>μεταφέρεται<text:s/>με<text:s/>την<text:s/>ίδια<text:s/>εργασιακή<text:s/>σχέση,<text:s/>κλάδο<text:s/>και<text:s/>ειδικότητα<text:s/>στους<text:s/>φορείς<text:s/>υποδοχής,<text:s/>που<text:s/>αναλαμβάνουν<text:s/>τη<text:s/>μισθοδοσία<text:s/>του<text:s/>και<text:s/>καταλαμβάνει<text:s/>ισάριθμες<text:s/>προσωποπαγείς<text:s/>θέσεις<text:s/>που<text:s/>συστήνονται<text:s/>αυτοδικαίως<text:s/>με<text:s/>την<text:s/>έναρξη<text:s/>ισχύος<text:s/>της<text:s/>παρούσας<text:s/>διάταξης.<text:s/>Η<text:s/>διαδικασία<text:s/>εξέλιξης<text:s/>ορίζεται<text:s/>με<text:s/>απόφαση<text:s/>του<text:s/>Υπουργού<text:s/>Υγείας<text:s/>και<text:s/>Κοινωνικής<text:s/>Αλληλεγγύης.<text:s/>Το<text:s/>εν<text:s/>λόγω<text:s/>προσωπικό<text:s/>διατηρεί<text:s/>τις<text:s/>αποδοχές<text:s/>(μισθολόγιο,<text:s/>επιδόματα,<text:s/>αποζημιώσεις),<text:s/>εργασιακά,<text:s/>ασφαλιστικά<text:s/>και<text:s/>συνταξιοδο-<text:s/>τικά<text:s/>δικαιώματα<text:s/>που<text:s/>είχε<text:s/>πριν<text:s/>από<text:s/>τη<text:s/>μεταφορά<text:s/>του<text:s/>στους<text:s/>φορείς<text:s/>υποδοχής.<text:s/>Σε<text:s/>διαδικασίες<text:s/>προκήρυξης<text:s/>πλήρωσης<text:s/>θέσεων<text:s/>ιατρών<text:s/>πλήρους<text:s/>και<text:s/>αποκλειστικής<text:s/>απασχόλησης<text:s/>από<text:s/>τους<text:s/>φορείς<text:s/>υποδοχής<text:s/>μπορούν<text:s/>να<text:s/>συμμετάσχουν<text:s/>και<text:s/>οι<text:s/>μεταφερόμενοι<text:s/>στους<text:s/>φορείς<text:s/>αυτούς<text:s/>ιατροί.<text:s/>Όσοι<text:s/>δεν<text:s/>επιθυμούν<text:s/>την<text:s/>ένταξη<text:s/>κατά<text:s/>τα<text:s/>ανωτέρω<text:s/>μεταφέρονται<text:s/>στον<text:s/>Ε.Ο.Π.Υ.Υ.<text:s/>σύμφωνα<text:s/>με<text:s/>τις<text:s/>διατάξεις<text:s/>του<text:s/>παρόντος.</text:span></text:p>
      <text:p text:style-name="P403"><text:span text:style-name="T403_1">4.</text:span><text:span text:style-name="T403_2"><text:s/>Όλη<text:s/>η<text:s/>περιουσία<text:s/>(ακίνητη,<text:s/>κινητή,<text:s/>εξοπλισμός<text:s/>κ.λπ.)<text:s/>του<text:s/>ΙΚΑ-ΕΤΑΜ<text:s/>η<text:s/>οποία<text:s/>είχε<text:s/>διατεθεί<text:s/>από<text:s/>αυτό<text:s/>για<text:s/>την<text:s/>εξυπηρέτηση<text:s/>του<text:s/>σκοπού<text:s/>των<text:s/>Υπηρεσιών<text:s/>Νοσοκομειακής<text:s/>Υποστήριξής<text:s/>του,<text:s/>περιέρχεται<text:s/>κατά<text:s/>κυριότητα<text:s/>στο<text:s/>Υπουργείο<text:s/>Υγείας<text:s/>και<text:s/>Κοινωνικής<text:s/>Αλληλεγγύης<text:s/>με<text:s/>την<text:s/>έκδοση<text:s/>διαπιστωτικής<text:s/>πράξης,<text:s/>χωρίς<text:s/>την<text:s/>κατάρτιση<text:s/>συμβολαιογραφικής<text:s/>πράξης,<text:s/>η<text:s/>οποία<text:s/>μεταγράφεται<text:s/>ατε-<text:s/>λώς<text:s/>στα<text:s/>οικεία<text:s/>βιβλία<text:s/>του<text:s/>υποθηκοφυλακείου<text:s/>ή<text:s/>του<text:s/>κτηματολογίου.</text:span></text:p>
      <text:p text:style-name="P404"><text:span text:style-name="T404_1">5.</text:span><text:span text:style-name="T404_2"><text:s/>Συμβάσεις<text:s/>που<text:s/>έχουν<text:s/>καταρτιστεί<text:s/>με<text:s/>συμβαλλόμενους<text:s/>το<text:s/>ΙΚΑ-ΕΤΑΜ<text:s/>και<text:s/>τρίτους<text:s/>(εκμισθωτές,<text:s/>προμηθευτές<text:s/>κ.λπ.),<text:s/>καθώς<text:s/>και<text:s/>με<text:s/>ιατρούς<text:s/>και<text:s/>οδοντιάτρους<text:s/>απασχολούμενους<text:s/>με<text:s/>σχέση<text:s/>μίσθωσης<text:s/>έργου,<text:s/>εξακολουθούν<text:s/>να<text:s/>ισχύουν<text:s/>έως<text:s/>τη<text:s/>λήξη<text:s/>τους<text:s/>και<text:s/>παράγουν<text:s/>δικαιώματα<text:s/>και<text:s/>υποχρεώσεις<text:s/>έναντι<text:s/>των<text:s/>φορέων<text:s/>υποδοχής<text:s/>που<text:s/>υπεισέρχονται<text:s/>αυτοδικαίως<text:s/>σε<text:s/>αυτές.</text:span></text:p>
      <text:p text:style-name="P405"><text:span text:style-name="T405_1">6.</text:span><text:span text:style-name="T405_2"><text:s/>Εκκρεμείς<text:s/>δίκες<text:s/>που<text:s/>αφορούν<text:s/>τις<text:s/>εντασσόμενες<text:s/>Υπηρεσίες<text:s/>συνεχίζονται<text:s/>αυτοδικαίως<text:s/>στο<text:s/>όνομα<text:s/>και<text:s/>για<text:s/>λογαριασμό<text:s/>του<text:s/>νοσοκομείου,<text:s/>στο<text:s/>οποίο<text:s/>εντάσσονται.</text:span></text:p>
      <text:p text:style-name="P406"><text:span text:style-name="T406_1">7.</text:span><text:span text:style-name="T406_2"><text:s/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,<text:s/>ρυθμίζεται<text:s/>κάθε<text:s/>αναγκαίο<text:s/>θέμα<text:s/>για<text:s/>την<text:s/>εφαρμογή<text:s/>της<text:s/>διάταξης<text:s/>του<text:s/>παρόντος<text:s/>άρθρου.</text:span></text:p>
      <text:h text:style-name="P407" text:outline-level="6"><text:span text:style-name="T407_1">Άρθρο<text:s/></text:span></text:h>
      <text:h text:style-name="P408" text:outline-level="6"><text:span text:style-name="T408_1">33Μεταβατικές<text:s/>διατάξεις</text:span></text:h>
      <text:p text:style-name="P409"><text:span text:style-name="T409_1">1.</text:span><text:span text:style-name="T409_2"><text:s/>Κατά<text:s/>την<text:s/>πρώτη<text:s/>συγκρότηση<text:s/>του<text:s/>Δ.Σ.<text:s/>του<text:s/>Ε.Ο.Π.Υ.Υ.<text:s/>και<text:s/>μέχρι<text:s/>την<text:s/>εκλογή<text:s/>του<text:s/>εκπροσώπου<text:s/>του<text:s/>διοικητικού<text:s/>ή<text:s/>του<text:s/>υγειονομικού<text:s/>ή<text:s/>του<text:s/>ιατρικού<text:s/>προσωπικού<text:s/>του<text:s/>Οργανισμού,<text:s/>ο<text:s/>εκπρόσωπος<text:s/>αυτός<text:s/>υποδεικνύεται<text:s/>από<text:s/>τις<text:s/>οικείες<text:s/>συνδικαλιστικές<text:s/>οργανώσεις<text:s/>των<text:s/>εργαζομένων<text:s/>των<text:s/>φορέων<text:s/>και<text:s/>κλάδων<text:s/>της<text:s/>παραγράφου<text:s/>2<text:s/>του<text:s/>άρθρου<text:s/>17.</text:span></text:p>
      <text:p text:style-name="P410"><text:span text:style-name="T410_1">Κατά<text:s/>την<text:s/>πρώτη<text:s/>συγκρότηση<text:s/>του<text:s/>Δ.Σ.<text:s/>του<text:s/>Ε.Ο.Π.Υ.Υ.<text:s/>και<text:s/>μέχρι<text:s/>το<text:s/>διορισμό<text:s/>των<text:s/>προσώπων<text:s/>της<text:s/>περίπτωσης<text:s/>γ΄<text:s/>της<text:s/>παραγράφου<text:s/>4<text:s/>του<text:s/>άρθρου<text:s/>20<text:s/>του<text:s/>παρόντος,<text:s/>διορίζονται<text:s/>τρεις<text:s/>εκ<text:s/>των<text:s/>Διοικητών<text:s/>ή<text:s/>Προέδρων<text:s/>των<text:s/>ΦΚΑ<text:s/>που<text:s/>εντάσσονται<text:s/>στον<text:s/>Ε.Ο.Π.Υ.Υ..<text:s/>Το<text:s/>Δ.Σ.<text:s/>του<text:s/>Ε.Ο.Π.Υ.Υ.<text:s/>συγκροτείται<text:s/>το<text:s/>αργότερο<text:s/>μέσα<text:s/>σε<text:s/>ένα<text:s/>μήνα<text:s/>από<text:s/>την<text:s/>έναρξη<text:s/>ισχύος<text:s/>του<text:s/>παρόντος<text:s/>και<text:s/>με<text:s/>αρμοδιότητες,<text:s/>εκτός<text:s/>όσων<text:s/>αναφέρονται<text:s/>στο<text:s/>άρθρο<text:s/>22,<text:s/>τη<text:s/>μέριμνα<text:s/>για<text:s/>τη<text:s/>στελέχωση<text:s/>του<text:s/>Οργανισμού<text:s/>με<text:s/>το<text:s/>απαιτούμενο<text:s/>προσωπικό,<text:s/>την<text:s/>προεργασία<text:s/>και<text:s/>λήψη<text:s/>κάθε<text:s/>απόφασης<text:s/>σχετικά<text:s/>με<text:s/>την<text:s/>οργανωτική<text:s/>δομή<text:s/>και<text:s/>λειτουργία<text:s/>του<text:s/>Οργανισμού,<text:s/>τη<text:s/>στέγαση<text:s/>των<text:s/>υπηρεσιών<text:s/>του<text:s/>Οργανισμού<text:s/>και<text:s/>την<text:s/>ανάληψη<text:s/>κάθε<text:s/>άλλης<text:s/>δράσης<text:s/>σχετικής<text:s/>με<text:s/>τη<text:s/>λειτουργία<text:s/>του.</text:span></text:p>
      <text:p text:style-name="P411"><text:span text:style-name="T411_1">2<text:s/>.α.<text:s/>Συνιστάται<text:s/>στον<text:s/>Ε.Ο.Π.Υ.Υ.<text:s/>και<text:s/>με<text:s/>έδρα<text:s/>την<text:s/>Αθήνα,<text:s/>πενταμελές<text:s/>προσωρινό<text:s/>Υπηρεσιακό<text:s/>Συμβούλιο,<text:s/>το<text:s/>οποίο<text:s/>είναι<text:s/>αρμόδιο<text:s/>για<text:s/>τα<text:s/>θέματα<text:s/>υπηρεσιακής<text:s/>κατάστασης<text:s/>του<text:s/>διοικητικού<text:s/>και<text:s/>υγειονομικού<text:s/>προσωπικού<text:s/>του<text:s/>Οργανισμού.<text:s/>Το<text:s/>συμβούλιο<text:s/>αυτό,<text:s/>το<text:s/>οποίο<text:s/>συγκροτεί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,<text:s/>αποτελείται<text:s/>από:</text:span></text:p>
      <text:p text:style-name="P412"><text:span text:style-name="T412_1">αα.<text:s/>Τρεις<text:s/>προϊσταμένους<text:s/>Διεύθυνσης<text:s/>που<text:s/>προέρχονται<text:s/>από<text:s/>τους<text:s/>προϊστάμενους<text:s/>Διεύθυνσης<text:s/>των<text:s/>εντασσόμενων<text:s/>φορέων<text:s/>και<text:s/>κλάδων<text:s/>που<text:s/>έχουν<text:s/>ήδη<text:s/>επιλεγεί,<text:s/>με<text:s/>τους<text:s/>αναπληρωτές<text:s/>τους.</text:span></text:p>
      <text:p text:style-name="P413"><text:span text:style-name="T413_1">αβ.<text:s/>Δύο<text:s/>εκπροσώπους<text:s/>των<text:s/>υπαλλήλων,<text:s/>εκ<text:s/>των<text:s/>οποίων<text:s/>ένας<text:s/>εκπρόσωπος<text:s/>του<text:s/>διοικητικού<text:s/>προσωπικού<text:s/>και<text:s/>ένας<text:s/>εκπρόσωπος<text:s/>του<text:s/>υγειονομικού<text:s/>προσωπικού,<text:s/>με<text:s/>τους<text:s/>αναπληρωτές<text:s/>τους<text:s/>με<text:s/>βαθμό<text:s/>Α΄,<text:s/>οι<text:s/>οποίοι<text:s/>υποδεικνύονται<text:s/>από<text:s/>τις<text:s/>συνδικαλιστικές<text:s/>οργανώσεις<text:s/>των<text:s/>εργαζομένων<text:s/>των<text:s/>φορέων<text:s/>και<text:s/>κλάδων<text:s/>της<text:s/>παραγράφου<text:s/>2<text:s/>του<text:s/>άρθρου<text:s/>17.</text:span></text:p>
      <text:p text:style-name="P414"><text:span text:style-name="T414_1">β.<text:s/>Τα<text:s/>μέλη<text:s/>της<text:s/>υποπερίπτωσης<text:s/>αβ΄,<text:s/>κατά<text:s/>τη<text:s/>μεταβατική<text:s/>περίοδο<text:s/>μέχρι<text:s/>την<text:s/>εκλογή<text:s/>εκπροσώπων<text:s/>σύμφωνα<text:s/>με<text:s/>την<text:s/>περίπτωση<text:s/>η΄της<text:s/>παραγράφου<text:s/>2<text:s/>του<text:s/>ίδιου<text:s/>άρθρου,<text:s/>επιλέγονται<text:s/>και<text:s/>διορίζον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κατόπιν<text:s/>προτάσεων<text:s/>που<text:s/>υποβάλλονται<text:s/>από<text:s/>τις<text:s/>οικείες<text:s/>οργανώσεις<text:s/>μέσα<text:s/>σε<text:s/>προθεσμία<text:s/>δέκα<text:s/>ημερών<text:s/>από<text:s/>την<text:s/>έγγραφη<text:s/>ειδοποίηση<text:s/>της<text:s/>υπηρεσίας.</text:span></text:p>
      <text:p text:style-name="P415"><text:span text:style-name="T415_1">γ.<text:s/>Με<text:s/>την<text:s/>απόφαση<text:s/>συγκρότησης<text:s/>του<text:s/>προσωρινού<text:s/>Υπηρεσιακού<text:s/>Συμβουλίου,<text:s/>ορίζονται<text:s/>ο<text:s/>Πρόεδρος<text:s/>και<text:s/>ο<text:s/>αναπληρωτής<text:s/>του<text:s/>από<text:s/>τα<text:s/>τακτικά<text:s/>μέλη<text:s/>της<text:s/>υποπερίπτωσης<text:s/>αα΄.<text:s/>Σε<text:s/>περίπτωση<text:s/>που<text:s/>προεδρεύει<text:s/>ο<text:s/>αναπληρωτής<text:s/>του<text:s/>Προέδρου,<text:s/>συμμετέχει<text:s/>ως<text:s/>τακτικό<text:s/>μέλος<text:s/>ο<text:s/>αναπληρωτής<text:s/>του<text:s/>προεδρεύοντος.</text:span></text:p>
      <text:p text:style-name="P416"><text:span text:style-name="T416_1">δ.<text:s/>Εισηγητής<text:s/>ορίζεται<text:s/>ο<text:s/>προϊστάμενος<text:s/>της<text:s/>Διεύθυνσης<text:s/>Διοίκησης<text:s/>Ανθρώπινου<text:s/>Δυναμικού<text:s/>με<text:s/>αναπληρωτή<text:s/>τον<text:s/>προϊστάμενο<text:s/>τμήματος<text:s/>που<text:s/>χειρίζεται<text:s/>θέματα<text:s/>προσωπικού<text:s/>της<text:s/>ως<text:s/>άνω<text:s/>Διεύθυνσης<text:s/>χωρίς<text:s/>δικαίωμα<text:s/>ψήφου.</text:span></text:p>
      <text:p text:style-name="P417"><text:span text:style-name="T417_1">ε.<text:s/>Γραμματέας<text:s/>του<text:s/>προσωρινού<text:s/>Υπηρεσιακού<text:s/>Συμβουλίου<text:s/>του<text:s/>Οργανισμού<text:s/>ορίζεται<text:s/>υπάλληλος<text:s/>με<text:s/>βαθμό<text:s/>τουλάχιστον<text:s/>Β΄,<text:s/>με<text:s/>αναπληρωτή<text:s/>του<text:s/>υπάλληλο<text:s/>του<text:s/>ίδιου<text:s/>βαθμού<text:s/>του<text:s/>Οργανισμού.</text:span></text:p>
      <text:p text:style-name="P418"><text:span text:style-name="T418_1">στ.<text:s/>Τα<text:s/>μέλη<text:s/>της<text:s/>υποπερίπτωσης<text:s/>αα΄<text:s/>της<text:s/>παραγράφου<text:s/>2,<text:s/>ο<text:s/>εισηγητής<text:s/>και<text:s/>ο<text:s/>γραμματέας<text:s/>ορίζον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.</text:span></text:p>
      <text:p text:style-name="P419"><text:span text:style-name="T419_1">ζ.<text:s/>Οι<text:s/>αρμοδιότητες<text:s/>του<text:s/>προσωρινού<text:s/>Υπηρεσιακού<text:s/>Συμβουλίου<text:s/>του<text:s/>Οργανισμού<text:s/>είναι:</text:span></text:p>
      <text:p text:style-name="P420"><text:span text:style-name="T420_1">ζα.<text:s/>Η<text:s/>εξέταση<text:s/>όλων<text:s/>των<text:s/>θεμάτων<text:s/>των<text:s/>μόνιμων<text:s/>και<text:s/>με<text:s/>σχέση<text:s/>εργασίας<text:s/>ιδιωτικού<text:s/>δικαίου<text:s/>αορίστου<text:s/>χρόνου<text:s/>διοικητικών<text:s/>και<text:s/>υγειονομικών<text:s/>υπαλλήλων<text:s/>που<text:s/>εμπίπτουν<text:s/>στην<text:s/>αρμοδιότητα<text:s/>των<text:s/>υπηρεσιακών<text:s/>συμβουλίων<text:s/>σύμφωνα<text:s/>με<text:s/>τις<text:s/>κείμενες<text:s/>διατάξεις.</text:span></text:p>
      <text:p text:style-name="P421"><text:span text:style-name="T421_1">ζβ.<text:s/>Η<text:s/>εξέταση<text:s/>των<text:s/>εκκρεμών<text:s/>υποθέσεων<text:s/>ενώπιον<text:s/>των<text:s/>υπηρεσιακών<text:s/>συμβουλίων<text:s/>στα<text:s/>οποία<text:s/>υπαγόταν<text:s/>το<text:s/>προσωπικό<text:s/>των<text:s/>εντασσόμενων<text:s/>Φορέων<text:s/>και<text:s/>Κλάδων.</text:span></text:p>
      <text:p text:style-name="P422"><text:span text:style-name="T422_1">Το<text:s/>προσωρινό<text:s/>Υπηρεσιακό<text:s/>Συμβούλιο<text:s/>λειτουργεί<text:s/>και<text:s/>ως<text:s/>πειθαρχικό.</text:span></text:p>
      <text:p text:style-name="P423"><text:span text:style-name="T423_1">η.<text:s/>Η<text:s/>εκλογή<text:s/>των<text:s/>αιρετών<text:s/>εκπροσώπων<text:s/>των<text:s/>υπαλλήλων,<text:s/>μόνιμων<text:s/>και<text:s/>με<text:s/>σχέση<text:s/>εργασίας<text:s/>ιδιωτικού<text:s/>δικαίου<text:s/>αορίστου<text:s/>χρόνου,<text:s/>του<text:s/>Οργανισμού<text:s/>πραγματοποιείται<text:s/>μετά<text:s/>την<text:s/>ολοκλήρωση<text:s/>της<text:s/>ένταξης<text:s/>των<text:s/>φορέων<text:s/>του<text:s/>άρθρου<text:s/>17<text:s/>στον<text:s/>Οργανισμό<text:s/>και<text:s/>τη<text:s/>μεταφορά<text:s/>σε<text:s/>αυτόν<text:s/>του<text:s/>προσωπικού<text:s/>τους,<text:s/>σύμφωνα<text:s/>με<text:s/>τη<text:s/>διαδικασία<text:s/>που<text:s/>προβλέπεται<text:s/>από<text:s/>τις<text:s/>ισχύουσες<text:s/>διατάξεις.</text:span></text:p>
      <text:p text:style-name="P424"><text:span text:style-name="T424_1">θ.<text:s/>Μετά<text:s/>την<text:s/>ολοκλήρωση<text:s/>της<text:s/>εκλογής<text:s/>των<text:s/>αιρετών<text:s/>εκπροσώπων<text:s/>των<text:s/>υπαλλήλων,<text:s/>συνιστάται<text:s/>και<text:s/>συγκροτείται<text:s/>Συμβούλιο<text:s/>Επιλογής<text:s/>Προσωπικού<text:s/>(ΣΕΠ)<text:s/>και<text:s/>υπηρεσιακό<text:s/>ή<text:s/>υπηρεσιακά<text:s/>συμβούλια,<text:s/>σύμφωνα<text:s/>με<text:s/>τα<text:s/>άρθρα<text:s/>158<text:s/>και<text:s/>159<text:s/>του<text:s/>Κώδικα<text:s/>Δημοσίων<text:s/>Πολιτικών<text:s/>Διοικητικών<text:s/>Υπαλλήλων<text:s/>και<text:s/>Υπαλλήλων<text:s/>Ν.Π.Δ.Δ.,<text:s/>όπως<text:s/>αντικαταστάθηκαν<text:s/>με<text:s/>το<text:s/>δεύτερο<text:s/>άρθρο<text:s/>του<text:s/>ν.<text:s/>3839/2010<text:s/>(ΦΕΚ<text:s/>51<text:s/>Α΄).</text:span></text:p>
      <text:p text:style-name="P425"><text:span text:style-name="T425_1">3<text:s/>.α.<text:s/>Συνιστάται<text:s/>στον<text:s/>Ε.Ο.Π.Υ.Υ.<text:s/>και<text:s/>με<text:s/>έδρα<text:s/>την<text:s/>Αθήνα,<text:s/>πενταμελές<text:s/>προσωρινό<text:s/>υπηρεσιακό<text:s/>συμβούλιο<text:s/>Ιατρών<text:s/>και<text:s/>Οδοντιάτρων,<text:s/>αρμόδιο<text:s/>για<text:s/>την<text:s/>υπηρεσιακή<text:s/>κατάσταση<text:s/>των<text:s/>ιατρών<text:s/>και<text:s/>οδοντιάτρων,<text:s/>μόνιμων,<text:s/>πλήρους<text:s/>και<text:s/>αποκλειστικής<text:s/>απασχόλησης<text:s/>και<text:s/>ιδιωτικού<text:s/>δικαίου<text:s/>αορίστου<text:s/>χρόνου,<text:s/>του<text:s/>Οργανισμού.<text:s/>Ειδικά<text:s/>για<text:s/>την<text:s/>υπηρεσιακή<text:s/>και<text:s/>βαθμολογική<text:s/>εξέλιξη<text:s/>των<text:s/>ιατρών<text:s/>και<text:s/>οδοντιάτρων<text:s/>του<text:s/>ΙΚΑ-ΕΤΑΜ<text:s/>εφαρμόζονται<text:s/>οι<text:s/>διατάξεις<text:s/>του<text:s/>ΙΚΑ-ΕΤΑΜ,<text:s/>μέχρι<text:s/>την<text:s/>κατάρτιση<text:s/>σχετικού<text:s/>οργανισμού<text:s/>από<text:s/>τον<text:s/>Ε.Ο.Π.Υ.Υ..<text:s/>Η<text:s/>επιστημονική<text:s/>εξέλιξη<text:s/>των<text:s/>ιατρών<text:s/>του<text:s/>ΙΚΑ-ΕΤΑΜ<text:s/>γίνεται<text:s/>με<text:s/>βάση<text:s/>το<text:s/>π.δ.<text:s/>166/2009<text:s/>(ΦΕΚ<text:s/>203<text:s/>Α΄).</text:span></text:p>
      <text:p text:style-name="P426"><text:span text:style-name="T426_1">β.<text:s/>Το<text:s/>προσωρινό<text:s/>Υπηρεσιακό<text:s/>Συμβούλιο<text:s/>Ιατρών<text:s/>και<text:s/>Οδοντιάτρων<text:s/>συγκροτεί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και<text:s/>αποτελείται<text:s/>από:</text:span></text:p>
      <text:p text:style-name="P427"><text:span text:style-name="T427_1">βα.<text:s/>Τρεις<text:s/>ιατρούς<text:s/>ή<text:s/>οδοντιάτρους<text:s/>από<text:s/>τους<text:s/>απασχολούμενους<text:s/>στον<text:s/>Οργανισμό,<text:s/>με<text:s/>τους<text:s/>αναπληρωτές<text:s/>τους.</text:span></text:p>
      <text:p text:style-name="P428"><text:span text:style-name="T428_1">ββ.<text:s/>Δύο<text:s/>εκπροσώπους<text:s/>των<text:s/>ιατρών<text:s/>ή<text:s/>οδοντιάτρων<text:s/>του<text:s/>Ε.Ο.Π.Υ.Υ.,<text:s/>με<text:s/>τους<text:s/>αναπληρωτές<text:s/>τους,<text:s/>οι<text:s/>οποίοι<text:s/>υποδεικνύονται<text:s/>από<text:s/>τις<text:s/>συνδικαλιστικές<text:s/>οργανώσεις<text:s/>των<text:s/>ιατρών<text:s/>και<text:s/>οδοντιάτρων<text:s/>των<text:s/>εντασσόμενων<text:s/>φορέων<text:s/>και<text:s/>κλάδων<text:s/>της<text:s/>παραγράφου<text:s/>2<text:s/>του<text:s/>άρθρου<text:s/>17.</text:span></text:p>
      <text:p text:style-name="P429"><text:span text:style-name="T429_1">Τα<text:s/>μέλη<text:s/>της<text:s/>περίπτωσης<text:s/>ββ΄<text:s/>της<text:s/>παραγράφου<text:s/>3<text:s/>κατά<text:s/>τη<text:s/>μεταβατική<text:s/>περίοδο<text:s/>επιλέγονται<text:s/>και<text:s/>διορίζον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κατόπιν<text:s/>προτάσεων<text:s/>που<text:s/>υποβάλλονται<text:s/>από<text:s/>τις<text:s/>οικείες<text:s/>οργανώσεις<text:s/>μέσα<text:s/>σε<text:s/>προθεσμία<text:s/>δέκα<text:s/>ημερών<text:s/>από<text:s/>την<text:s/>έγγραφη<text:s/>ειδοποίηση<text:s/>της<text:s/>υπηρεσίας.</text:span></text:p>
      <text:p text:style-name="P430"><text:span text:style-name="T430_1">Με<text:s/>την<text:s/>απόφαση<text:s/>συγκρότησης<text:s/>του<text:s/>προσωρινού<text:s/>Υπηρεσιακού<text:s/>Συμβουλίου,<text:s/>ορίζονται<text:s/>ο<text:s/>Πρόεδρος<text:s/>και<text:s/>ο<text:s/>αναπληρωτής<text:s/>του<text:s/>από<text:s/>τα<text:s/>τακτικά<text:s/>μέλη<text:s/>της<text:s/>υποπερίπτωσης<text:s/>βα΄<text:s/>της<text:s/>παραγράφου<text:s/>3.<text:s/>Σε<text:s/>περίπτωση<text:s/>που<text:s/>προεδρεύει<text:s/>ο<text:s/>αναπληρωτής<text:s/>του<text:s/>Προέδρου,<text:s/>συμμετέχει<text:s/>ως<text:s/>τακτικό<text:s/>μέλος<text:s/>ο<text:s/>αναπληρωτής<text:s/>του<text:s/>προεδρεύοντος.</text:span></text:p>
      <text:p text:style-name="P431"><text:span text:style-name="T431_1">Εισηγητής<text:s/>ορίζεται<text:s/>ο<text:s/>Προϊστάμενος<text:s/>της<text:s/>Διεύθυνσης<text:s/>Διοίκησης<text:s/>Ανθρώπινου<text:s/>Δυναμικού<text:s/>του<text:s/>Ε.Ο.Π.Υ.Υ.,<text:s/>με<text:s/>αναπληρωτή<text:s/>του<text:s/>τον<text:s/>προϊστάμενο<text:s/>τμήματος<text:s/>που<text:s/>χειρίζεται<text:s/>θέματα<text:s/>προσωπικού<text:s/>της<text:s/>ως<text:s/>άνω<text:s/>Διεύθυνσης,<text:s/>χωρίς<text:s/>δικαίωμα<text:s/>ψήφου.</text:span></text:p>
      <text:p text:style-name="P432"><text:span text:style-name="T432_1">Γραμματέας<text:s/>του<text:s/>προσωρινού<text:s/>Υπηρεσιακού<text:s/>Συμβουλίου<text:s/>ιατρών<text:s/>και<text:s/>οδοντιάτρων<text:s/>του<text:s/>Οργανισμού<text:s/>ορίζεται<text:s/>υπάλληλος<text:s/>με<text:s/>βαθμό<text:s/>τουλάχιστον<text:s/>Β΄,<text:s/>με<text:s/>αναπληρωτή<text:s/>του<text:s/>υπάλληλο<text:s/>του<text:s/>ίδιου<text:s/>βαθμού<text:s/>του<text:s/>Οργανισμού.</text:span></text:p>
      <text:p text:style-name="P433"><text:span text:style-name="T433_1">Τα<text:s/>μέλη<text:s/>της<text:s/>υποπερίπτωσης<text:s/>βα΄<text:s/>της<text:s/>παραγράφου<text:s/>3,<text:s/>ο<text:s/>εισηγητής<text:s/>και<text:s/>ο<text:s/>γραμματέας<text:s/>ορίζον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.</text:span></text:p>
      <text:p text:style-name="P434"><text:span text:style-name="T434_1">γ.<text:s/>Το<text:s/>προσωρινό<text:s/>Υπηρεσιακό<text:s/>Συμβούλιο<text:s/>είναι<text:s/>αρμόδιο<text:s/>για:</text:span></text:p>
      <text:p text:style-name="P435"><text:span text:style-name="T435_1">αα.<text:s/>Την<text:s/>υπηρεσιακή<text:s/>κατάσταση<text:s/>και<text:s/>εξέλιξη<text:s/>των<text:s/>ιατρών<text:s/>και<text:s/>οδοντιάτρων<text:s/>μόνιμων<text:s/>πλήρους<text:s/>και<text:s/>αποκλειστικής<text:s/>απασχόλησης<text:s/>και<text:s/>ιδιωτικού<text:s/>δικαίου<text:s/>αορίστου<text:s/>χρόνου,<text:s/>του<text:s/>Οργανισμού.</text:span></text:p>
      <text:p text:style-name="P436"><text:span text:style-name="T436_1">ββ.<text:s/>Την<text:s/>εξέταση<text:s/>των<text:s/>εκκρεμών<text:s/>υποθέσεων<text:s/>ενώπιον<text:s/>των<text:s/>Υπηρεσιακών<text:s/>Συμβουλίων<text:s/>στο<text:s/>οποίο<text:s/>υπάγονταν<text:s/>οι<text:s/>ανωτέρω.</text:span></text:p>
      <text:p text:style-name="P437"><text:span text:style-name="T437_1">γγ.<text:s/>Το<text:s/>προσωρινό<text:s/>Υπηρεσιακό<text:s/>Συμβούλιο<text:s/>λειτουργεί<text:s/>και<text:s/>ως<text:s/>Πειθαρχικό.</text:span></text:p>
      <text:p text:style-name="P438"><text:span text:style-name="T438_1">δ.<text:s/>Η<text:s/>εκλογή<text:s/>των<text:s/>αιρετών<text:s/>εκπροσώπων<text:s/>των<text:s/>ιατρών<text:s/>ή<text:s/>οδοντιάτρων<text:s/>του<text:s/>Οργανισμού<text:s/>πραγματοποιείται<text:s/>μετά<text:s/>την<text:s/>ολοκλήρωση<text:s/>της<text:s/>πλήρους<text:s/>ένταξής<text:s/>τους<text:s/>στον<text:s/>Οργανισμό,<text:s/>σύμφωνα<text:s/>με<text:s/>τη<text:s/>διαδικασία<text:s/>που<text:s/>προβλέπεται<text:s/>από<text:s/>τις<text:s/>ισχύουσες<text:s/>διατάξεις<text:s/>για<text:s/>τα<text:s/>Υπηρεσιακά<text:s/>Συμβούλια<text:s/>των<text:s/>Υπουργείων<text:s/>και<text:s/>των<text:s/>Ν.Π.Δ.Δ..</text:span></text:p>
      <text:p text:style-name="P439"><text:span text:style-name="T439_1">Μετά<text:s/>την<text:s/>ολοκλήρωση<text:s/>της<text:s/>εκλογής<text:s/>των<text:s/>αιρετών<text:s/>εκπροσώπων<text:s/>των<text:s/>ιατρών<text:s/>ή<text:s/>οδοντιάτρων,<text:s/>συνιστάται<text:s/>και<text:s/>συγκροτείται<text:s/>οριστικό<text:s/>Υπηρεσιακό<text:s/>Συμβούλιο<text:s/>των<text:s/>ιατρών<text:s/>και<text:s/>οδοντιάτρων<text:s/>του<text:s/>Οργανισμού.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καθορίζεται<text:s/>η<text:s/>σύσταση<text:s/>–<text:s/>συγκρότηση<text:s/>του<text:s/>ανωτέρω<text:s/>οριστικού<text:s/>Υπηρεσιακού<text:s/>Συμβουλίου,<text:s/>καθώς<text:s/>και<text:s/>κάθε<text:s/>άλλη<text:s/>αναγκαία<text:s/>λεπτομέρεια.</text:span></text:p>
      <text:p text:style-name="P440"><text:span text:style-name="T440_1">4.</text:span><text:span text:style-name="T440_2"><text:s/>Έως<text:s/>την<text:s/>επιλογή<text:s/>των<text:s/>προϊσταμένων<text:s/>οργανικών<text:s/>μονάδων<text:s/>του<text:s/>Ε.Ο.Π.Υ.Υ.,<text:s/>τα<text:s/>καθήκοντα<text:s/>αυτά<text:s/>ασκούν<text:s/>οι<text:s/>προϊστάμενοι<text:s/>των<text:s/>εντασσόμενων<text:s/>υπηρεσιών<text:s/>με<text:s/>απόφαση<text:s/>του<text:s/>Διοικητή.<text:s/>Η<text:s/>τοποθέτηση<text:s/>γίνεται<text:s/>σε<text:s/>θέσεις<text:s/>προϊσταμένων<text:s/>αντίστοιχου<text:s/>επιπέδου<text:s/>οργανικών<text:s/>μονάδων<text:s/>του<text:s/>Ε.Ο.Π.Υ.Υ.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.<text:s/>Εφόσον<text:s/>δεν<text:s/>επαρκούν<text:s/>οι<text:s/>θέσεις<text:s/>προϊσταμένων<text:s/>οργανικών<text:s/>μονάδων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έως<text:s/>την<text:s/>τοποθέτηση<text:s/>των<text:s/>νέων<text:s/>προϊστάμενων,<text:s/>τα<text:s/>καθήκοντά<text:s/>τους<text:s/>καθορίζονται<text:s/>από<text:s/>τον<text:s/>Διοικητή<text:s/>του<text:s/>Ε.Ο.Π.Υ.Υ.,<text:s/>ανάλογα<text:s/>με<text:s/>τις<text:s/>υπηρεσιακές<text:s/>ανάγκες<text:s/>και<text:s/>διατηρούν<text:s/>το<text:s/>αντίστοιχο<text:s/>μηνιαίο<text:s/>επίδομα<text:s/>θέσης<text:s/>ευθύνης.</text:span></text:p>
      <text:p text:style-name="P441"><text:span text:style-name="T441_1">5.</text:span><text:span text:style-name="T441_2"><text:s/>Κατά<text:s/>το<text:s/>πρώτο<text:s/>έτος<text:s/>λειτουργίας<text:s/>του<text:s/>Οργανισμού<text:s/>το<text:s/>λογιστικό<text:s/>και<text:s/>οικονομικό<text:s/>έτος<text:s/>θεωρείται<text:s/>ότι<text:s/>αρχίζει<text:s/>από<text:s/>την<text:s/>ημερομηνία<text:s/>έναρξης<text:s/>λειτουργίας<text:s/>του<text:s/>και<text:s/>λήγει<text:s/>την<text:s/>31η<text:s/>Δεκεμβρίου<text:s/>του<text:s/>ίδιου<text:s/>έτους.</text:span></text:p>
      <text:p text:style-name="P442"><text:span text:style-name="T442_1">6.</text:span><text:span text:style-name="T442_2"><text:s/>Μέχρι<text:s/>την<text:s/>έγκριση<text:s/>του<text:s/>πρώτου<text:s/>προϋπολογισμού<text:s/>του<text:s/>Ε.Ο.Π.Υ.Υ.<text:s/>εξακολουθούν<text:s/>να<text:s/>εκτελούνται<text:s/>οι<text:s/>δαπάνες<text:s/>σύμφωνα<text:s/>με<text:s/>τις<text:s/>πιστώσεις<text:s/>των<text:s/>εγκεκριμένων<text:s/>προϋπολογισμών<text:s/>των<text:s/>αντίστοιχων<text:s/>εντασσόμενων<text:s/>Φορέων<text:s/>και<text:s/>Κλάδων.</text:span></text:p>
      <text:p text:style-name="P443"><text:span text:style-name="T443_1">7.</text:span><text:span text:style-name="T443_2"><text:s/>Μέχρι<text:s/>την<text:s/>έκδοση<text:s/>της<text:s/>κοινής<text:s/>υπουργικής<text:s/>απόφασης<text:s/>για<text:s/>τα<text:s/>θέματα<text:s/>οικονομικής<text:s/>οργάνωσης<text:s/>και<text:s/>λογιστικής<text:s/>λειτουργίας<text:s/>του<text:s/>Οργανισμού,<text:s/>εφαρμόζονται<text:s/>αναλογικά<text:s/>οι<text:s/>αντίστοιχες<text:s/>γενικές<text:s/>διατάξεις<text:s/>που<text:s/>διέπουν<text:s/>τα<text:s/>Ν.Π.Δ.Δ.,<text:s/>εφόσον<text:s/>αυτές<text:s/>δεν<text:s/>αντίκεινται<text:s/>στις<text:s/>διατάξεις<text:s/>του<text:s/>παρόντος<text:s/>νόμου.</text:span></text:p>
      <text:p text:style-name="P444"><text:span text:style-name="T444_1">Από<text:s/>την<text:s/>έναρξη<text:s/>λειτουργίας<text:s/>του<text:s/>Ε.Ο.Π.Υ.Υ.<text:s/>και<text:s/>έως<text:s/>την<text:s/>έγκριση<text:s/>Ενιαίου<text:s/>Κανονισμού<text:s/>Παροχών<text:s/>Υγείας<text:s/>εφαρμόζεται<text:s/>ο<text:s/>ενιαίος<text:s/>κανονισμός<text:s/>παροχών<text:s/>υγείας,<text:s/>που<text:s/>έχει<text:s/>καταρτιστεί<text:s/>κατ’<text:s/>εφαρμογή<text:s/>των<text:s/>διατάξεων<text:s/>του<text:s/>άρθρου<text:s/>32<text:s/>παρ.<text:s/>2<text:s/>του<text:s/>ν.<text:s/>3863/2010<text:s/>από<text:s/>το<text:s/>Συντονιστικό<text:s/>Συμβούλιο<text:s/>Παροχών<text:s/>Υγείας<text:s/>(ΣΥΣΠΥ).</text:span></text:p>
      <text:p text:style-name="P445"><text:span text:style-name="T445_1">9.</text:span><text:span text:style-name="T445_2"><text:s/>Εκκρεμείς<text:s/>δίκες<text:s/>που<text:s/>αφορούν<text:s/>διαφορές<text:s/>ή<text:s/>υποθέσεις<text:s/>των<text:s/>εντασσόμενων<text:s/>φορέων,<text:s/>συνεχίζονται<text:s/>από<text:s/>τον<text:s/>Ε.Ο.Π.Υ.Υ.,<text:s/>χωρίς<text:s/>να<text:s/>επέρχεται<text:s/>διακοπή<text:s/>δίκης.<text:s/>Δικαστικές<text:s/>αποφάσεις<text:s/>που<text:s/>εκδίδονται<text:s/>ισχύουν<text:s/>έναντι<text:s/>του<text:s/>Ε.Ο.Π.Υ.Υ..</text:span></text:p>
      <text:p text:style-name="P446"><text:span text:style-name="T446_1">10.</text:span><text:span text:style-name="T446_2"><text:s/>Οι<text:s/>παράγραφοι<text:s/>2<text:s/>και<text:s/>3<text:s/>του<text:s/>άρθρου<text:s/>18<text:s/>ισχύουν<text:s/>αναδρομικά<text:s/>από<text:s/>7.2.2011<text:s/>και<text:s/>όλες<text:s/>οι<text:s/>πληρωμές<text:s/>γίνονται<text:s/>από<text:s/>αυτή<text:s/>την<text:s/>ημερομηνία.</text:span></text:p>
      <text:h text:style-name="P447" text:outline-level="1"><text:span text:style-name="T447_1">ΚΕΦΑΛΑΙΟ<text:s/></text:span></text:h>
      <text:h text:style-name="P448" text:outline-level="1"><text:span text:style-name="T448_1">Γ΄</text:span></text:h>
      <text:p text:style-name="P449"><text:span text:style-name="T449_1">ΡΥΘΜΙΣΕΙΣ<text:s/>ΣΧΕΤΙΚΑ<text:s/>ΜΕ<text:s/>ΦΑΡΜΑΚΑ,<text:s/>ΦΑΡΜΑΚΕΙΑΚΑΙ<text:s/>ΦΑΡΜΑΚΕΥΤΙΚΕΣ<text:s/>ΕΤΑΙΡΕΙΕΣ</text:span></text:p>
      <text:h text:style-name="P450" text:outline-level="6"><text:span text:style-name="T450_1">Άρθρο<text:s/>34</text:span></text:h>
      <text:h text:style-name="P451" text:outline-level="6"><text:span text:style-name="T451_1">Καθιέρωση<text:s/>ποσού<text:s/>επιστροφής<text:s/>από<text:s/>ιδιωτικάφαρμακεία<text:s/>υπέρ<text:s/>των<text:s/>Φορέων<text:s/>Κοινωνικής<text:s/>Ασφάλισης</text:span></text:h>
      <text:p text:style-name="P452"><text:span text:style-name="T452_1">1.</text:span><text:span text:style-name="T452_2"><text:s/>Για<text:s/>τους<text:s/>σκοπούς<text:s/>του<text:s/>παρόντος<text:s/>άρθρου<text:s/>χρησιμοποιούνται<text:s/>οι<text:s/>όροι<text:s/>με<text:s/>την<text:s/>ακόλουθη<text:s/>έννοια:</text:span></text:p>
      <text:p text:style-name="P453"><text:span text:style-name="T453_1">α)</text:span><text:span text:style-name="T453_2"><text:tab/></text:span><text:span text:style-name="T453_3">«Κλάδοι<text:s/>Υγείας<text:s/>των<text:s/>Φορέων<text:s/>Κοινωνικής<text:s/>Ασφάλισης<text:s/>(εφεξής<text:s/>Φ.Κ.Α.)»:<text:s/>οι<text:s/>Κλάδοι<text:s/>Υγείας<text:s/>των<text:s/>Φορέων<text:s/>Κοινωνικής<text:s/>Ασφάλισης<text:s/>που<text:s/>εποπτεύονται<text:s/>από<text:s/>τα<text:s/>Υπουργεία<text:s/>Εργασίας<text:s/>και<text:s/>Κοινωνικής<text:s/>Ασφάλισης,<text:s/>Υγείας<text:s/>και<text:s/>Κοινωνικής<text:s/>Αλληλεγγύης<text:s/>και<text:s/>Θαλασσίων<text:s/>Υποθέσεων,<text:s/>Νήσων<text:s/>και<text:s/>Αλιείας<text:s/>ή<text:s/>από<text:s/>τον<text:s/>Ε.Ο.Π.Υ.Υ.<text:s/>ύστερα<text:s/>από<text:s/>την<text:s/>έναρξη<text:s/>λειτουργίας<text:s/>του<text:s/>όπως<text:s/>προβλέπεται<text:s/>στο<text:s/>άρθρο<text:s/>16<text:s/>του<text:s/>παρόντος<text:s/>νόμου.</text:span></text:p>
      <text:p text:style-name="P454"><text:span text:style-name="T454_1">β)</text:span><text:span text:style-name="T454_2"><text:tab/></text:span><text:span text:style-name="T454_3">«Φαρμακεία»:<text:s/>οι<text:s/>ιδιωτικοί<text:s/>φορείς<text:s/>λιανικής<text:s/>πώλησης<text:s/>φαρμακευτικών<text:s/>προϊόντων,<text:s/>που<text:s/>λειτουργούν<text:s/>νομίμως<text:s/>και<text:s/>συνάπτουν<text:s/>συμβάσεις<text:s/>με<text:s/>τους<text:s/>Κλάδους<text:s/>Υγείας<text:s/>των<text:s/>Φ.Κ.Α.<text:s/>ατομικά<text:s/>ή<text:s/>συλλογικά.</text:span></text:p>
      <text:p text:style-name="P455"><text:span text:style-name="T455_1">γ)</text:span><text:span text:style-name="T455_2"><text:tab/></text:span><text:span text:style-name="T455_3">«Οφειλές<text:s/>σε<text:s/>φαρμακεία»:<text:s/>τα<text:s/>ποσά<text:s/>που<text:s/>οφείλουν<text:s/>οι<text:s/>Κλάδοι<text:s/>Υγείας<text:s/>των<text:s/>Φ.Κ.Α.<text:s/>προς<text:s/>τα<text:s/>φαρμακεία<text:s/>που<text:s/>πηγάζουν<text:s/>από<text:s/>την<text:s/>εφαρμογή<text:s/>των<text:s/>μεταξύ<text:s/>τους<text:s/>συμβάσεων<text:s/>και<text:s/>την<text:s/>εκτέλεση<text:s/>των<text:s/>συνταγών<text:s/>φαρμάκων<text:s/>των<text:s/>ασφαλισμένων.</text:span></text:p>
      <text:p text:style-name="P456"><text:span text:style-name="T456_1">δ)</text:span><text:span text:style-name="T456_2"><text:tab/></text:span><text:span text:style-name="T456_3">«Εμπρόθεσμη<text:s/>καταβολή»:<text:s/>η<text:s/>απόδοση<text:s/>των<text:s/>οφειλών<text:s/>είτε<text:s/>ως<text:s/>προκαταβολή<text:s/>είτε<text:s/>ως<text:s/>εξόφληση<text:s/>εντός<text:s/>του<text:s/>χρονικού<text:s/>ορίου<text:s/>που<text:s/>ορίζεται<text:s/>κάθε<text:s/>φορά<text:s/>από<text:s/>τις<text:s/>κείμενες<text:s/>διατάξεις<text:s/>(π.δ.<text:s/>121/2008<text:s/>άρθρο<text:s/>5<text:s/>παρ.<text:s/>1<text:s/>περ.<text:s/>ε΄<text:s/>και<text:s/>ν.<text:s/>3172/2003<text:s/>άρθρο<text:s/>22<text:s/>παρ.<text:s/>Β<text:s/>1),<text:s/>το<text:s/>οποίο<text:s/>άρχεται<text:s/>από<text:s/>την<text:s/>ημερομηνία<text:s/>παραλαβής<text:s/>του<text:s/>λογαριασμού<text:s/>του<text:s/>κάθε<text:s/>φαρμακείου<text:s/>από<text:s/>τη<text:s/>φαρμακευτική<text:s/>υπηρεσία<text:s/>του<text:s/>εκάστοτε<text:s/>Κλάδου<text:s/>Υγείας<text:s/>Φ.Κ.Α..</text:span></text:p>
      <text:p text:style-name="P457"><text:span text:style-name="T457_1">ε)</text:span><text:span text:style-name="T457_2"><text:tab/></text:span><text:span text:style-name="T457_3">«Αιτούμενο<text:s/>ποσό»:<text:s/>το<text:s/>σύνολο<text:s/>της<text:s/>αξίας<text:s/>του<text:s/>τιμολογίου<text:s/>που<text:s/>υποβάλλει<text:s/>το<text:s/>φαρμακείο<text:s/>προς<text:s/>τον<text:s/>Κλάδο<text:s/>Υγείας<text:s/>Φ.Κ.Α.,<text:s/>πριν<text:s/>από<text:s/>την<text:s/>προσθήκη<text:s/>του<text:s/>ΦΠΑ<text:s/>στο<text:s/>τέλος<text:s/>κάθε<text:s/>μήνα.</text:span></text:p>
      <text:p text:style-name="P458"><text:span text:style-name="T458_1">στ)</text:span><text:span text:style-name="T458_2"><text:tab/></text:span><text:span text:style-name="T458_3">«Επιστροφή<text:s/>(rebate)»:<text:s/>το<text:s/>ποσό<text:s/>που<text:s/>επιστρέφεται<text:s/>από<text:s/>το<text:s/>φαρμακείο<text:s/>σε<text:s/>κάθε<text:s/>Κλάδο<text:s/>Υγείας<text:s/>Φ.Κ.Α.<text:s/>με<text:s/>βάση<text:s/>καθορισμένη<text:s/>κλίμακα.</text:span></text:p>
      <text:p text:style-name="P459"><text:span text:style-name="T459_1">2.</text:span><text:span text:style-name="T459_2"><text:s/>Καθιερώνεται<text:s/>κλιμακούμενο<text:s/>ποσοστό<text:s/>επί<text:s/>των<text:s/>οφειλών<text:s/>των<text:s/>φαρμακείων<text:s/>υπέρ<text:s/>των<text:s/>Κλάδων<text:s/>Υγείας<text:s/>των<text:s/>Φ.Κ.Α.<text:s/>ως<text:s/>επιστροφή<text:s/>(rebate)<text:s/>για<text:s/>κάθε<text:s/>μήνα,<text:s/>υπό<text:s/>τον<text:s/>όρο<text:s/>εμπρόθεσμης<text:s/>καταβολής<text:s/>αυτών<text:s/>των<text:s/>οφειλών.<text:s/>Η<text:s/>κλιμάκωση<text:s/>της<text:s/>επιστροφής<text:s/>αφορά<text:s/>το<text:s/>ύψος<text:s/>του<text:s/>αιτού-<text:s/>μενου<text:s/>ποσού<text:s/>ανά<text:s/>Κλάδο<text:s/>Υγείας<text:s/>Φ.Κ.Α..<text:s/>Για<text:s/>το<text:s/>χρονικό<text:s/>διάστημα<text:s/>έως<text:s/>την<text:s/>έναρξη<text:s/>λειτουργίας<text:s/>του<text:s/>Ε.Ο.Π.Υ.Υ.<text:s/>το<text:s/>ποσοστό<text:s/>ακολουθεί<text:s/>την<text:s/>εξής<text:s/>προοδευτική<text:s/>διαβάθ-<text:s/>μιση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60"><text:span text:style-name="T460_1">Ύψος<text:s/>αιτούμενου<text:s/>ποσού<text:s/>ανά<text:s/>Κλάδο</text:span></text:p>
            <text:p text:style-name="P461"><text:span text:style-name="T461_1">Υγείας<text:s/>ΦΚΑ<text:s/>'</text:span></text:p>
          </table:table-cell>
          <table:table-cell table:style-name="Cell2">
            <text:p text:style-name="P462"><text:span text:style-name="T462_1">Προοδευτικό<text:s/>ποσοστό<text:s/>επιστροφής<text:s/>επί<text:s/>του<text:s/>ύψους<text:s/>του<text:s/>αιτούμενου<text:s/>ποσού.</text:span></text:p>
          </table:table-cell>
          <table:table-cell table:style-name="Cell3">
            <text:p text:style-name="P463"><text:span text:style-name="T463_1">Τελικό<text:s/>ποσό<text:s/>κλιμακίου</text:span></text:p>
          </table:table-cell>
          <table:table-cell table:style-name="Cell4">
            <text:p text:style-name="P464"><text:span text:style-name="T464_1">Συνολικό<text:s/>ποσό<text:s/>ανά<text:s/>κλιμάκιο</text:span></text:p>
          </table:table-cell>
        </table:table-row>
        <table:table-row table:style-name="Row2">
          <table:table-cell table:style-name="Cell5">
            <text:p text:style-name="P465"><text:span text:style-name="T465_1">Από<text:s/>1€<text:s/>έως<text:s/>2.000€</text:span></text:p>
          </table:table-cell>
          <table:table-cell table:style-name="Cell6">
            <text:p text:style-name="P466"><text:span text:style-name="T466_1">0%</text:span></text:p>
          </table:table-cell>
          <table:table-cell table:style-name="Cell7">
            <text:p text:style-name="P467"/>
          </table:table-cell>
          <table:table-cell table:style-name="Cell8">
            <text:p text:style-name="P468"><text:span text:style-name="T468_1">-</text:span></text:p>
          </table:table-cell>
        </table:table-row>
        <table:table-row table:style-name="Row3">
          <table:table-cell table:style-name="Cell9">
            <text:p text:style-name="P469"><text:span text:style-name="T469_1">2.001€-<text:s/>5.000€</text:span></text:p>
          </table:table-cell>
          <table:table-cell table:style-name="Cell10">
            <text:p text:style-name="P470"><text:span text:style-name="T470_1">1,5%</text:span></text:p>
          </table:table-cell>
          <table:table-cell table:style-name="Cell11">
            <text:p text:style-name="P471"><text:span text:style-name="T471_1">45</text:span></text:p>
          </table:table-cell>
          <table:table-cell table:style-name="Cell12">
            <text:p text:style-name="P472"><text:span text:style-name="T472_1">45</text:span></text:p>
          </table:table-cell>
        </table:table-row>
        <table:table-row table:style-name="Row4">
          <table:table-cell table:style-name="Cell13">
            <text:p text:style-name="P473"><text:span text:style-name="T473_1">5.001€-<text:s/>10.000€</text:span></text:p>
          </table:table-cell>
          <table:table-cell table:style-name="Cell14">
            <text:p text:style-name="P474"><text:span text:style-name="T474_1">2,5%</text:span></text:p>
          </table:table-cell>
          <table:table-cell table:style-name="Cell15">
            <text:p text:style-name="P475"><text:span text:style-name="T475_1">125</text:span></text:p>
          </table:table-cell>
          <table:table-cell table:style-name="Cell16">
            <text:p text:style-name="P476"><text:span text:style-name="T476_1">170</text:span></text:p>
          </table:table-cell>
        </table:table-row>
        <table:table-row table:style-name="Row5">
          <table:table-cell table:style-name="Cell17">
            <text:p text:style-name="P477"><text:span text:style-name="T477_1">10.001-<text:s/>20.000€</text:span></text:p>
          </table:table-cell>
          <table:table-cell table:style-name="Cell18">
            <text:p text:style-name="P478"><text:span text:style-name="T478_1">3%</text:span></text:p>
          </table:table-cell>
          <table:table-cell table:style-name="Cell19">
            <text:p text:style-name="P479"><text:span text:style-name="T479_1">300</text:span></text:p>
          </table:table-cell>
          <table:table-cell table:style-name="Cell20">
            <text:p text:style-name="P480"><text:span text:style-name="T480_1">470</text:span></text:p>
          </table:table-cell>
        </table:table-row>
        <table:table-row table:style-name="Row6">
          <table:table-cell table:style-name="Cell21">
            <text:p text:style-name="P481"><text:span text:style-name="T481_1">20.001€-<text:s/>30.000€</text:span></text:p>
          </table:table-cell>
          <table:table-cell table:style-name="Cell22">
            <text:p text:style-name="P482"><text:span text:style-name="T482_1">4%</text:span></text:p>
          </table:table-cell>
          <table:table-cell table:style-name="Cell23">
            <text:p text:style-name="P483"><text:span text:style-name="T483_1">400</text:span></text:p>
          </table:table-cell>
          <table:table-cell table:style-name="Cell24">
            <text:p text:style-name="P484"><text:span text:style-name="T484_1">870</text:span></text:p>
          </table:table-cell>
        </table:table-row>
        <table:table-row table:style-name="Row7">
          <table:table-cell table:style-name="Cell25">
            <text:p text:style-name="P485"><text:span text:style-name="T485_1">30.001€-<text:s/>40.000€</text:span></text:p>
          </table:table-cell>
          <table:table-cell table:style-name="Cell26">
            <text:p text:style-name="P486"><text:span text:style-name="T486_1">6%</text:span></text:p>
          </table:table-cell>
          <table:table-cell table:style-name="Cell27">
            <text:p text:style-name="P487"><text:span text:style-name="T487_1">600</text:span></text:p>
          </table:table-cell>
          <table:table-cell table:style-name="Cell28">
            <text:p text:style-name="P488"><text:span text:style-name="T488_1">1470</text:span></text:p>
          </table:table-cell>
        </table:table-row>
        <table:table-row table:style-name="Row8">
          <table:table-cell table:style-name="Cell29">
            <text:p text:style-name="P489"><text:span text:style-name="T489_1">Πάνω<text:s/>από<text:s/>40.001€</text:span></text:p>
          </table:table-cell>
          <table:table-cell table:style-name="Cell30">
            <text:p text:style-name="P490"><text:span text:style-name="T490_1">8%</text:span></text:p>
          </table:table-cell>
          <table:table-cell table:style-name="Cell31">
            <text:p text:style-name="P491"><text:span text:style-name="T491_1">-</text:span></text:p>
          </table:table-cell>
          <table:table-cell table:style-name="Cell32">
            <text:p text:style-name="P492"><text:span text:style-name="T492_1">1470<text:s/>και<text:s/>πλέον</text:span></text:p>
          </table:table-cell>
        </table:table-row>
      </table:table>
      <text:p text:style-name="P493"><text:span text:style-name="T493_1">Μετά<text:s/>την<text:s/>έναρξη<text:s/>λειτουργίας<text:s/>του<text:s/>Ε.Ο.Π.Υ.Υ.<text:s/>το<text:s/>πο-<text:s/>να<text:s/>βρίσκεται<text:s/>σε<text:s/>ισχύ<text:s/>η<text:s/>προοδευτική<text:s/>διαβάθμιση<text:s/>του<text:s/>σοστό<text:s/>της<text:s/>επιστροφής<text:s/>κλιμακώνεται<text:s/>σύμφωνα<text:s/>με<text:s/>την<text:s/>προηγούμενου<text:s/>πίνακα<text:s/>για<text:s/>τους<text:s/>Φ.Κ.Α.<text:s/>που<text:s/>δεν<text:s/>εντάσ-<text:s/>ακόλουθη<text:s/>προοδευτική<text:s/>διαβάθμιση,<text:s/>ενώ<text:s/>εξακολουθεί<text:s/>σονται<text:s/>στον<text:s/>Ε.Ο.Π.Υ.Υ.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33">
            <text:p text:style-name="P494"><text:span text:style-name="T494_1">Ύψος<text:s/>αιτούμενου<text:s/>ποσού<text:s/>ανά<text:s/>Κλάδο<text:s/>Υγείας<text:s/>ΦΚΑ</text:span></text:p>
          </table:table-cell>
          <table:table-cell table:style-name="Cell34">
            <text:p text:style-name="P495"><text:span text:style-name="T495_1">Προοδευτικό<text:s/>ποσοστό<text:s/>επιστροφής<text:s/>επί<text:s/>του<text:s/>ύψους<text:s/>του<text:s/>αιτούμενου<text:s/>ποσού.</text:span></text:p>
          </table:table-cell>
          <table:table-cell table:style-name="Cell35">
            <text:p text:style-name="P496"><text:span text:style-name="T496_1">Τελικό<text:s/>ποσό<text:s/>κλιμακίου</text:span></text:p>
          </table:table-cell>
          <table:table-cell table:style-name="Cell36">
            <text:p text:style-name="P497"><text:span text:style-name="T497_1">Συνολικό<text:s/>ποσό<text:s/>ανά<text:s/>κλιμάκιο</text:span></text:p>
          </table:table-cell>
        </table:table-row>
        <table:table-row table:style-name="Row10">
          <table:table-cell table:style-name="Cell37">
            <text:p text:style-name="P498"><text:span text:style-name="T498_1">Από<text:s/>1€<text:s/>έως<text:s/>4.000€</text:span></text:p>
          </table:table-cell>
          <table:table-cell table:style-name="Cell38">
            <text:p text:style-name="P499"><text:span text:style-name="T499_1">Ο,%</text:span></text:p>
          </table:table-cell>
          <table:table-cell table:style-name="Cell39">
            <text:p text:style-name="P500"><text:span text:style-name="T500_1">-</text:span></text:p>
          </table:table-cell>
          <table:table-cell table:style-name="Cell40">
            <text:p text:style-name="P501"><text:span text:style-name="T501_1">-</text:span></text:p>
          </table:table-cell>
        </table:table-row>
        <table:table-row table:style-name="Row11">
          <table:table-cell table:style-name="Cell41">
            <text:p text:style-name="P502"><text:span text:style-name="T502_1">Από<text:s/>4000€<text:s/>έως<text:s/>10.000€</text:span></text:p>
          </table:table-cell>
          <table:table-cell table:style-name="Cell42">
            <text:p text:style-name="P503"><text:span text:style-name="T503_1">1%</text:span></text:p>
          </table:table-cell>
          <table:table-cell table:style-name="Cell43">
            <text:p text:style-name="P504"><text:span text:style-name="T504_1">60</text:span></text:p>
          </table:table-cell>
          <table:table-cell table:style-name="Cell44">
            <text:p text:style-name="P505"><text:span text:style-name="T505_1">60</text:span></text:p>
          </table:table-cell>
        </table:table-row>
        <table:table-row table:style-name="Row12">
          <table:table-cell table:style-name="Cell45">
            <text:p text:style-name="P506"><text:span text:style-name="T506_1">10.001€-<text:s/>30.000€</text:span></text:p>
          </table:table-cell>
          <table:table-cell table:style-name="Cell46">
            <text:p text:style-name="P507"><text:span text:style-name="T507_1">1,5%</text:span></text:p>
          </table:table-cell>
          <table:table-cell table:style-name="Cell47">
            <text:p text:style-name="P508"><text:span text:style-name="T508_1">150</text:span></text:p>
          </table:table-cell>
          <table:table-cell table:style-name="Cell48">
            <text:p text:style-name="P509"><text:span text:style-name="T509_1">210</text:span></text:p>
          </table:table-cell>
        </table:table-row>
        <table:table-row table:style-name="Row13">
          <table:table-cell table:style-name="Cell49">
            <text:p text:style-name="P510"><text:span text:style-name="T510_1">30.001-40.000€</text:span></text:p>
          </table:table-cell>
          <table:table-cell table:style-name="Cell50">
            <text:p text:style-name="P511"><text:span text:style-name="T511_1">2%</text:span></text:p>
          </table:table-cell>
          <table:table-cell table:style-name="Cell51">
            <text:p text:style-name="P512"><text:span text:style-name="T512_1">200</text:span></text:p>
          </table:table-cell>
          <table:table-cell table:style-name="Cell52">
            <text:p text:style-name="P513"><text:span text:style-name="T513_1">410</text:span></text:p>
          </table:table-cell>
        </table:table-row>
        <table:table-row table:style-name="Row14">
          <table:table-cell table:style-name="Cell53">
            <text:p text:style-name="P514"><text:span text:style-name="T514_1">40.001€-<text:s/>50.000€</text:span></text:p>
          </table:table-cell>
          <table:table-cell table:style-name="Cell54">
            <text:p text:style-name="P515"><text:span text:style-name="T515_1">2,5%</text:span></text:p>
          </table:table-cell>
          <table:table-cell table:style-name="Cell55">
            <text:p text:style-name="P516"><text:span text:style-name="T516_1">250</text:span></text:p>
          </table:table-cell>
          <table:table-cell table:style-name="Cell56">
            <text:p text:style-name="P517"><text:span text:style-name="T517_1">660</text:span></text:p>
          </table:table-cell>
        </table:table-row>
        <table:table-row table:style-name="Row15">
          <table:table-cell table:style-name="Cell57">
            <text:p text:style-name="P518"><text:span text:style-name="T518_1">50.001€-<text:s/>60.000€</text:span></text:p>
          </table:table-cell>
          <table:table-cell table:style-name="Cell58">
            <text:p text:style-name="P519"><text:span text:style-name="T519_1">3%</text:span></text:p>
          </table:table-cell>
          <table:table-cell table:style-name="Cell59">
            <text:p text:style-name="P520"><text:span text:style-name="T520_1">300</text:span></text:p>
          </table:table-cell>
          <table:table-cell table:style-name="Cell60">
            <text:p text:style-name="P521"><text:span text:style-name="T521_1">960</text:span></text:p>
          </table:table-cell>
        </table:table-row>
        <table:table-row table:style-name="Row16">
          <table:table-cell table:style-name="Cell61">
            <text:p text:style-name="P522"><text:span text:style-name="T522_1">60.001€-<text:s/>70.000€</text:span></text:p>
          </table:table-cell>
          <table:table-cell table:style-name="Cell62">
            <text:p text:style-name="P523"><text:span text:style-name="T523_1">3,5%</text:span></text:p>
          </table:table-cell>
          <table:table-cell table:style-name="Cell63">
            <text:p text:style-name="P524"><text:span text:style-name="T524_1">350</text:span></text:p>
          </table:table-cell>
          <table:table-cell table:style-name="Cell64">
            <text:p text:style-name="P525"><text:span text:style-name="T525_1">1310</text:span></text:p>
          </table:table-cell>
        </table:table-row>
        <table:table-row table:style-name="Row17">
          <table:table-cell table:style-name="Cell65">
            <text:p text:style-name="P526"><text:span text:style-name="T526_1">70.001€-<text:s/>80.000€</text:span></text:p>
          </table:table-cell>
          <table:table-cell table:style-name="Cell66">
            <text:p text:style-name="P527"><text:span text:style-name="T527_1">4%</text:span></text:p>
          </table:table-cell>
          <table:table-cell table:style-name="Cell67">
            <text:p text:style-name="P528"><text:span text:style-name="T528_1">400</text:span></text:p>
          </table:table-cell>
          <table:table-cell table:style-name="Cell68">
            <text:p text:style-name="P529"><text:span text:style-name="T529_1">1710</text:span></text:p>
          </table:table-cell>
        </table:table-row>
        <table:table-row table:style-name="Row18">
          <table:table-cell table:style-name="Cell69">
            <text:p text:style-name="P530"><text:span text:style-name="T530_1">80.001€-<text:s/>100.000€</text:span></text:p>
          </table:table-cell>
          <table:table-cell table:style-name="Cell70">
            <text:p text:style-name="P531"><text:span text:style-name="T531_1">4,5%</text:span></text:p>
          </table:table-cell>
          <table:table-cell table:style-name="Cell71">
            <text:p text:style-name="P532"><text:span text:style-name="T532_1">900</text:span></text:p>
          </table:table-cell>
          <table:table-cell table:style-name="Cell72">
            <text:p text:style-name="P533"><text:span text:style-name="T533_1">2610</text:span></text:p>
          </table:table-cell>
        </table:table-row>
        <table:table-row table:style-name="Row19">
          <table:table-cell table:style-name="Cell73">
            <text:p text:style-name="P534"><text:span text:style-name="T534_1">100.001€-<text:s/>120.000€</text:span></text:p>
          </table:table-cell>
          <table:table-cell table:style-name="Cell74">
            <text:p text:style-name="P535"><text:span text:style-name="T535_1">5%</text:span></text:p>
          </table:table-cell>
          <table:table-cell table:style-name="Cell75">
            <text:p text:style-name="P536"><text:span text:style-name="T536_1">1000</text:span></text:p>
          </table:table-cell>
          <table:table-cell table:style-name="Cell76">
            <text:p text:style-name="P537"><text:span text:style-name="T537_1">3610</text:span></text:p>
          </table:table-cell>
        </table:table-row>
        <table:table-row table:style-name="Row20">
          <table:table-cell table:style-name="Cell77">
            <text:p text:style-name="P538"><text:span text:style-name="T538_1">120.001€-140.000€</text:span></text:p>
          </table:table-cell>
          <table:table-cell table:style-name="Cell78">
            <text:p text:style-name="P539"><text:span text:style-name="T539_1">5,5%</text:span></text:p>
          </table:table-cell>
          <table:table-cell table:style-name="Cell79">
            <text:p text:style-name="P540"><text:span text:style-name="T540_1">1100</text:span></text:p>
          </table:table-cell>
          <table:table-cell table:style-name="Cell80">
            <text:p text:style-name="P541"><text:span text:style-name="T541_1">4710</text:span></text:p>
          </table:table-cell>
        </table:table-row>
        <table:table-row table:style-name="Row21">
          <table:table-cell table:style-name="Cell81">
            <text:p text:style-name="P542"><text:span text:style-name="T542_1">140.001€-160.000€</text:span></text:p>
          </table:table-cell>
          <table:table-cell table:style-name="Cell82">
            <text:p text:style-name="P543"><text:span text:style-name="T543_1">6%</text:span></text:p>
          </table:table-cell>
          <table:table-cell table:style-name="Cell83">
            <text:p text:style-name="P544"><text:span text:style-name="T544_1">1200</text:span></text:p>
          </table:table-cell>
          <table:table-cell table:style-name="Cell84">
            <text:p text:style-name="P545"><text:span text:style-name="T545_1">5910</text:span></text:p>
          </table:table-cell>
        </table:table-row>
        <table:table-row table:style-name="Row22">
          <table:table-cell table:style-name="Cell85">
            <text:p text:style-name="P546"><text:span text:style-name="T546_1">Από<text:s/>160.001€<text:s/>και<text:s/>πάνω</text:span></text:p>
          </table:table-cell>
          <table:table-cell table:style-name="Cell86">
            <text:p text:style-name="P547"><text:span text:style-name="T547_1">6,5%</text:span></text:p>
          </table:table-cell>
          <table:table-cell table:style-name="Cell87">
            <text:p text:style-name="P548"><text:span text:style-name="T548_1">-</text:span></text:p>
          </table:table-cell>
          <table:table-cell table:style-name="Cell88">
            <text:p text:style-name="P549"><text:span text:style-name="T549_1">5910<text:s/>καίπλέον</text:span></text:p>
          </table:table-cell>
        </table:table-row>
      </table:table>
      <text:p text:style-name="P550"><text:span text:style-name="T550_1">Με<text:s/>απόφαση<text:s/>του<text:s/>Υπουργού<text:s/>Υγείας<text:s/>και<text:s/>Κοινωνικής<text:s/>Αλληλεγγύης<text:s/>και<text:s/>μετά<text:s/>από<text:s/>διάστημα<text:s/>τριών<text:s/>μηνών<text:s/>από<text:s/>την<text:s/>έναρξη<text:s/>λειτουργίας<text:s/>του<text:s/>Ε.Ο.Π.Υ.Υ.<text:s/>μπορούν<text:s/>να<text:s/>αναπροσαρμόζονται<text:s/>τα<text:s/>ποσοστά<text:s/>του<text:s/>προηγούμενου<text:s/>πίνακα<text:s/>με<text:s/>σκοπό<text:s/>το<text:s/>τελικό<text:s/>ποσό<text:s/>επιστροφής<text:s/>να<text:s/>είναι<text:s/>ισοδύναμο<text:s/>με<text:s/>το<text:s/>άθροισμα<text:s/>των<text:s/>ποσών<text:s/>που<text:s/>έχουν<text:s/>προκύψει<text:s/>από<text:s/>την<text:s/>εφαρμογή<text:s/>της<text:s/>έκπτωσης<text:s/>για<text:s/>κάθε<text:s/>έναν<text:s/>Φ.Κ.Α.<text:s/>ξεχωριστά.</text:span></text:p>
      <text:p text:style-name="P551"><text:span text:style-name="T551_1">3.</text:span><text:span text:style-name="T551_2"><text:s/>α)<text:s/>Το<text:s/>ποσό<text:s/>της<text:s/>επιστροφής<text:s/>που<text:s/>οφείλει<text:s/>το<text:s/>φαρμακείο<text:s/>συμψηφίζεται<text:s/>με<text:s/>το<text:s/>ποσό<text:s/>που<text:s/>καταβάλλει<text:s/>εμπρόθεσμα<text:s/>ο<text:s/>Κλάδος<text:s/>Υγείας<text:s/>Φ.Κ.Α.<text:s/>ή<text:s/>ο<text:s/>Ε.Ο.Π.Υ.Υ.<text:s/>μετά<text:s/>την<text:s/>έναρξη<text:s/>λειτουργίας<text:s/>του<text:s/>στο<text:s/>φαρμακείο<text:s/>και<text:s/>υπολογίζεται<text:s/>επί<text:s/>του<text:s/>τιμολογίου.</text:span></text:p>
      <text:p text:style-name="P552"><text:span text:style-name="T552_1">β)</text:span><text:span text:style-name="T552_2"><text:tab/></text:span><text:span text:style-name="T552_3">Εξαιρείται<text:s/>της<text:s/>υποχρέωσης<text:s/>καταβολής<text:s/>της<text:s/>επιστροφής<text:s/>του<text:s/>παρόντος<text:s/>άρθρου,<text:s/>η<text:s/>αιτούμενη<text:s/>δαπάνη<text:s/>για<text:s/>τα<text:s/>φαρμακευτικά<text:s/>σκευάσματα<text:s/>της<text:s/>παρ.<text:s/>2<text:s/>του<text:s/>άρθρου<text:s/>12<text:s/>του<text:s/>ν.<text:s/>3816/2010.</text:span></text:p>
      <text:p text:style-name="P553"><text:span text:style-name="T553_1">γ)</text:span><text:span text:style-name="T553_2"><text:tab/></text:span><text:span text:style-name="T553_3">Ο<text:s/>εκάστοτε<text:s/>Κλάδος<text:s/>Υγείας<text:s/>Φ.Κ.Α.<text:s/>ή<text:s/>ο<text:s/>Ε.Ο.Π.Υ.Υ.<text:s/>μετά<text:s/>την<text:s/>έναρξη<text:s/>λειτουργίας<text:s/>του,<text:s/>τον<text:s/>μήνα<text:s/>Ιανουάριο<text:s/>κάθε<text:s/>έτους,<text:s/>χορηγεί<text:s/>βεβαίωση<text:s/>για<text:s/>το<text:s/>σύνολο<text:s/>των<text:s/>επιστροφών<text:s/>του<text:s/>έτους<text:s/>του<text:s/>κάθε<text:s/>φαρμακείου<text:s/>για<text:s/>φορολογική<text:s/>χρήση.</text:span></text:p>
      <text:p text:style-name="P554"><text:span text:style-name="T554_1">4.</text:span><text:span text:style-name="T554_2"><text:s/>Οι<text:s/>διατάξεις<text:s/>του<text:s/>παρόντος<text:s/>ισχύουν<text:s/>για<text:s/>τις<text:s/>συμβάσεις<text:s/>που<text:s/>έχουν<text:s/>συναφθεί<text:s/>μεταξύ<text:s/>των<text:s/>Κλάδων<text:s/>Υγείας<text:s/>των<text:s/>Φ.Κ.Α.<text:s/>ή<text:s/>του<text:s/>Ε.Ο.Π.Υ.Υ.<text:s/>μετά<text:s/>την<text:s/>έναρξη<text:s/>λειτουργίας<text:s/>του<text:s/>και<text:s/>των<text:s/>φαρμακείων.<text:s/>Στις<text:s/>συμβάσεις<text:s/>που<text:s/>θα<text:s/>υπογράφονται<text:s/>από<text:s/>τη<text:s/>δημοσίευση<text:s/>του<text:s/>νόμου<text:s/>θα<text:s/>εντάσσεται<text:s/>η<text:s/>σχετική<text:s/>ρύθμιση.</text:span></text:p>
      <text:p text:style-name="P555"><text:span text:style-name="T555_1">5.</text:span><text:span text:style-name="T555_2"><text:s/>Στην<text:s/>παρ.<text:s/>1<text:s/>του<text:s/>άρθρου<text:s/>1<text:s/>του<text:s/>ν.<text:s/>1132/1981<text:s/>(ΦΕΚ<text:s/>51<text:s/>Α΄)<text:s/>διαγράφονται<text:s/>οι<text:s/>λέξεις<text:s/>«ασφαλιστικά<text:s/>ταμεία<text:s/>και».</text:span></text:p>
      <text:h text:style-name="P556" text:outline-level="6"><text:span text:style-name="T556_1">Άρθρο<text:s/>35</text:span></text:h>
      <text:h text:style-name="P557" text:outline-level="6"><text:span text:style-name="T557_1">Καθορισμός<text:s/>ποσού<text:s/>έκπτωσης<text:s/>των<text:s/>φαρμακευτικώνεταιριών<text:s/>προς<text:s/>τους<text:s/>Φορείς<text:s/>Κοινωνικής<text:s/>Ασφάλισης,τον<text:s/>Οργανισμό<text:s/>Περίθαλψης<text:s/>ΑσφαλισμένωνΔημοσίου<text:s/>και<text:s/>τα<text:s/>Νοσοκομεία</text:span></text:h>
      <text:p text:style-name="P558"><text:span text:style-name="T558_1">1.</text:span><text:span text:style-name="T558_2"><text:s/>α)<text:s/>Για<text:s/>κάθε<text:s/>φαρμακευτικό<text:s/>ιδιοσκεύασμα<text:s/>που<text:s/>συ-<text:s/>νταγογραφείται<text:s/>από<text:s/>ιατρό<text:s/>και<text:s/>το<text:s/>τίμημα<text:s/>του<text:s/>οποίου<text:s/>καλύπτεται<text:s/>από<text:s/>τους<text:s/>Φορείς<text:s/>Κοινωνικής<text:s/>Ασφάλισης<text:s/>(Φ.Κ.Α.),<text:s/>συμπεριλαμβανομένου<text:s/>του<text:s/>Οργανισμού<text:s/>Περίθαλψης<text:s/>Ασφαλισμένων<text:s/>Δημοσίου<text:s/>(Ο.Π.Α.Δ.)<text:s/>και<text:s/>του<text:s/>Οίκου<text:s/>Ναύτου,<text:s/>θεσπίζεται<text:s/>«τιμή<text:s/>κοινωνικής<text:s/>ασφάλισης»<text:s/>(εφεξής<text:s/>Τ.Κ.Α.)<text:s/>η<text:s/>οποία<text:s/>συνίσταται<text:s/>στην<text:s/>τιμή<text:s/>παραγωγού<text:s/>ή<text:s/>εισαγωγέα,<text:s/>όπως<text:s/>αυτή<text:s/>ορίζεται<text:s/>από<text:s/>τις<text:s/>αγορανομικές<text:s/>διατάξεις<text:s/>μειωμένη<text:s/>κατά<text:s/>4%.<text:s/>Οι<text:s/>Φ.Κ.Α.<text:s/>καλύπτουν<text:s/>τη<text:s/>δαπάνη<text:s/>χορήγησης<text:s/>των<text:s/>συνταγογραφούμενων<text:s/>φαρμάκων<text:s/>μέχρι<text:s/>του<text:s/>ποσού<text:s/>της<text:s/>λιανικής<text:s/>τιμής<text:s/>μειωμένης<text:s/>κατά<text:s/>το<text:s/>ποσό<text:s/>της<text:s/>συμμετοχής<text:s/>του<text:s/>ασφαλισμένου<text:s/>και<text:s/>της<text:s/>προκύπτουσας<text:s/>διαφοράς<text:s/>μεταξύ<text:s/>της<text:s/>τιμής<text:s/>παραγωγού<text:s/>ή<text:s/>εισαγωγέα<text:s/>και<text:s/>της<text:s/>Τ.Κ.Α..<text:s/>Η<text:s/>δαπάνη<text:s/>που<text:s/>αφορά<text:s/>το<text:s/>παρακρατούμενο<text:s/>4%<text:s/>βαρύνει<text:s/>αποκλειστικά<text:s/>τη<text:s/>φαρμακοβιομηχανία<text:s/>ή<text:s/>τους<text:s/>κατόχους<text:s/>της<text:s/>άδειας<text:s/>κυκλοφορίας<text:s/>των<text:s/>φαρμακευτικών<text:s/>ιδιοσκευασμάτων<text:s/>και<text:s/>θεωρείται<text:s/>«επιστροφή»<text:s/>(rebate)<text:s/>των<text:s/>φαρμακευτικών<text:s/>εταιριών<text:s/>και<text:s/>των<text:s/>κατόχων<text:s/>άδειας<text:s/>κυκλοφορίας<text:s/>φαρμακευτικών<text:s/>προϊόντων<text:s/>προς<text:s/>τους<text:s/>Φ.Κ.Α..</text:span></text:p>
      <text:p text:style-name="P559"><text:span text:style-name="T559_1">β)</text:span><text:span text:style-name="T559_2"><text:tab/></text:span><text:span text:style-name="T559_3">Το<text:s/>ποσό<text:s/>που<text:s/>υποχρεούται<text:s/>να<text:s/>αποδώσει<text:s/>κάθε<text:s/>εταιρεία<text:s/>ή<text:s/>κάτοχος<text:s/>άδειας<text:s/>κυκλοφορίας<text:s/>φαρμακευτικών<text:s/>προϊόντων<text:s/>προκύπτει<text:s/>από<text:s/>τα<text:s/>στοιχεία<text:s/>των<text:s/>συνολικών<text:s/>πωλήσεών<text:s/>της,<text:s/>αφού<text:s/>αφαιρεθούν<text:s/>οι<text:s/>απευθείας<text:s/>εξαγωγές,<text:s/>οι<text:s/>πωλήσεις<text:s/>προς<text:s/>τα<text:s/>νοσοκομεία<text:s/>και<text:s/>οι<text:s/>παράλληλες<text:s/>εξαγωγές<text:s/>σύμφωνα<text:s/>με<text:s/>τα<text:s/>στοιχεία<text:s/>του<text:s/>Εθνικού<text:s/>Οργανισμού<text:s/>Φαρμάκων<text:s/>(ΕΟΦ).<text:s/>Για<text:s/>τον<text:s/>υπολογισμό<text:s/>του<text:s/>ποσού<text:s/>λαμβάνεται<text:s/>υπόψη<text:s/>η<text:s/>σχέση<text:s/>δημόσιας<text:s/>προς<text:s/>ιδιωτική<text:s/>φαρμακευτική<text:s/>δαπάνη,<text:s/>ήτοι<text:s/>65%-35%.</text:span></text:p>
      <text:p text:style-name="P560"><text:span text:style-name="T560_1">γ)</text:span><text:span text:style-name="T560_2"><text:tab/></text:span><text:span text:style-name="T560_3">Το<text:s/>προηγούμενο<text:s/>εδάφιο<text:s/>β΄<text:s/>του<text:s/>παρόντος<text:s/>άρθρου<text:s/>δεν<text:s/>ισχύει<text:s/>για<text:s/>τις<text:s/>περιπτώσεις<text:s/>όπου<text:s/>ο<text:s/>εκάστοτε<text:s/>Φ.Κ.Α.<text:s/>έχει<text:s/>ενταχθεί<text:s/>στο<text:s/>Σύστημα<text:s/>Ηλεκτρονικής<text:s/>Συνταγο-<text:s/>γράφησης<text:s/>(εφεξής<text:s/>Σ.Η.Σ.)<text:s/>μέχρι<text:s/>την<text:s/>πλήρη<text:s/>εφαρμογή<text:s/>του<text:s/>τελευταίου<text:s/>ή<text:s/>διαθέτει<text:s/>άλλο<text:s/>ηλεκτρονικό<text:s/>σύστημα<text:s/>σάρωσης<text:s/>των<text:s/>συνταγών<text:s/>(scanning).<text:s/>Στις<text:s/>περιπτώσεις<text:s/>αυτές,<text:s/>το<text:s/>ποσό<text:s/>που<text:s/>υποχρεούται<text:s/>να<text:s/>αποδώσει<text:s/>κάθε<text:s/>εταιρεία<text:s/>ή<text:s/>κάτοχος<text:s/>άδειας<text:s/>κυκλοφορίας<text:s/>υπολογίζεται<text:s/>μέσω<text:s/>του<text:s/>Σ.Η.Σ.<text:s/>ή<text:s/>του<text:s/>άλλου<text:s/>συστήματος<text:s/>ανά<text:s/>Φ.Κ.Α.<text:s/>ή<text:s/>καταλογίζεται<text:s/>στον<text:s/>Ε.Ο.Π.Υ.Υ..</text:span></text:p>
      <text:p text:style-name="P561"><text:span text:style-name="T561_1">δ)</text:span><text:span text:style-name="T561_2"><text:tab/></text:span><text:span text:style-name="T561_3">i)<text:s/>Σε<text:s/>περίπτωση<text:s/>μη<text:s/>απόδοσης<text:s/>του<text:s/>ποσού<text:s/>επιστροφής,<text:s/>αυτό<text:s/>παρακρατείται<text:s/>με<text:s/>τη<text:s/>διαδικασία<text:s/>του<text:s/>Κ.Ε.Δ.Ε..<text:s/>ii)<text:s/>Τα<text:s/>φαρμακευτικά<text:s/>ιδιοσκευάσματα<text:s/>για<text:s/>τα<text:s/>οποία<text:s/>δεν<text:s/>αποδόθηκε<text:s/>το<text:s/>ποσό<text:s/>της<text:s/>επιστροφής<text:s/>αφαιρούνται<text:s/>αυτόματα<text:s/>από<text:s/>τον<text:s/>κατάλογο<text:s/>συνταγογραφούμενων<text:s/>ιδιοσκευασμάτων<text:s/>της<text:s/>παρ.1<text:s/>του<text:s/>άρθρου<text:s/>12<text:s/>του<text:s/>ν.<text:s/>3816/2010.<text:s/>iii)<text:s/>Οι<text:s/>εταιρείες<text:s/>δικαιούνται<text:s/>βεβαίωσης<text:s/>καταβολής<text:s/>του<text:s/>ποσού<text:s/>επιστροφής<text:s/>για<text:s/>φορολογική<text:s/>χρήση.</text:span></text:p>
      <text:p text:style-name="P562"><text:span text:style-name="T562_1">ε)</text:span><text:span text:style-name="T562_2"><text:tab/></text:span><text:span text:style-name="T562_3"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,<text:s/>ρυθμίζεται<text:s/>η<text:s/>διαδικασία,<text:s/>προθεσμίες,<text:s/>τρόπος<text:s/>απόδοσης<text:s/>του<text:s/>ποσού<text:s/>έκπτωσης<text:s/>από<text:s/>τις<text:s/>φαρμακευτικές<text:s/>εταιρείες<text:s/>και<text:s/>τους<text:s/>κατόχους<text:s/>άδειας<text:s/>κυκλοφορίας<text:s/>φαρμακευτικών<text:s/>προϊόντων<text:s/>προς<text:s/>τους<text:s/>Φ.Κ.Α.,<text:s/>ή<text:s/>τον<text:s/>Ε.Ο.Π.Υ.Υ.<text:s/>μετά<text:s/>την<text:s/>έναρξη<text:s/>λειτουργίας<text:s/>του,<text:s/>ο<text:s/>καταμερισμός<text:s/>του<text:s/>εισπραχθέντος<text:s/>ποσού<text:s/>στους<text:s/>Φ.Κ.Α.,<text:s/>η<text:s/>επιβολή<text:s/>κυρώσεων<text:s/>σε<text:s/>περίπτωση<text:s/>παράβασης<text:s/>της<text:s/>παρούσας<text:s/>διάταξης<text:s/>και<text:s/>κάθε<text:s/>άλλο<text:s/>σχετικό<text:s/>θέμα<text:s/>για<text:s/>την<text:s/>εφαρμογή<text:s/>του<text:s/>παρόντος<text:s/>άρθρου.</text:span></text:p>
      <text:p text:style-name="P563"><text:span text:style-name="T563_1">2.</text:span><text:span text:style-name="T563_2"><text:s/>Καθιερώνεται<text:s/>ποσό<text:s/>επιστροφής<text:s/>(rebate)<text:s/>για<text:s/>τις<text:s/>φαρμακευτικές<text:s/>εταιρείες<text:s/>ή<text:s/>τους<text:s/>κατόχους<text:s/>άδειας<text:s/>κυκλοφορίας<text:s/>φαρμακευτικών<text:s/>προϊόντων<text:s/>προς<text:s/>τα<text:s/>νοσοκομεία<text:s/>του<text:s/>ΕΣΥ<text:s/>και<text:s/>των<text:s/>αποκεντρωμένων<text:s/>μονάδων<text:s/>αυτών,<text:s/>στο<text:s/>Ωνάσειο<text:s/>Καρδιοχειρουργικό<text:s/>Κέντρο,<text:s/>στο<text:s/>Νοσοκομείο<text:s/>Παπαγεωργίου<text:s/>και<text:s/>στο<text:s/>Νοσοκομείο<text:s/>Ερρίκος<text:s/>Ντυνάν,<text:s/>καθώς<text:s/>και<text:s/>σε<text:s/>όλα<text:s/>τα<text:s/>νοσοκομεία<text:s/>του<text:s/>Δημοσίου<text:s/>οποιασδήποτε<text:s/>μορφής,<text:s/>το<text:s/>οποίο<text:s/>υπολογίζεται<text:s/>στο<text:s/>5%<text:s/>επί<text:s/>της<text:s/>νοσοκομειακής<text:s/>τιμής,<text:s/>όπως<text:s/>αυτή<text:s/>ορίζεται<text:s/>από<text:s/>τις<text:s/>αγορανομικές<text:s/>διατάξεις.<text:s/>Το<text:s/>ποσό<text:s/>της<text:s/>επιστροφής<text:s/>υπολογίζεται<text:s/>επί<text:s/>του<text:s/>τιμολογίου<text:s/>αγοράς<text:s/>και<text:s/>συμψηφίζεται<text:s/>με<text:s/>τις<text:s/>οφειλές<text:s/>του<text:s/>νοσοκομείου<text:s/>προς<text:s/>τις<text:s/>φαρμακευτικές<text:s/>εταιρείες<text:s/>ή<text:s/>τους<text:s/>κατόχους<text:s/>άδειας<text:s/>κυκλοφορίας<text:s/>φαρμακευτικών<text:s/>προϊόντων.<text:s/>Εξαιρούνται<text:s/>τα<text:s/>φαρμακευτικά<text:s/>προϊόντα<text:s/>που<text:s/>θα<text:s/>ενταχθούν<text:s/>στη<text:s/>διαγωνιστική<text:s/>διαδικασία<text:s/>εφόσον<text:s/>η<text:s/>τιμή<text:s/>με<text:s/>την<text:s/>οποία<text:s/>θα<text:s/>κατακυρωθούν<text:s/>στο<text:s/>διαγωνισμό<text:s/>είναι<text:s/>μικρότερη<text:s/>από<text:s/>αυτήν<text:s/>που<text:s/>προκύπτει<text:s/>από<text:s/>την<text:s/>προηγούμενη<text:s/>επιστροφή<text:s/>επί<text:s/>της<text:s/>νοσοκομειακής<text:s/>τιμής.</text:span></text:p>
      <text:h text:style-name="P564" text:outline-level="6"><text:span text:style-name="T564_1">Άρθρο<text:s/>36</text:span></text:h>
      <text:h text:style-name="P565" text:outline-level="6"><text:span text:style-name="T565_1">Ρυθμίσεις<text:s/>θεμάτων<text:s/>λειτουργίας<text:s/>φαρμακείων</text:span></text:h>
      <text:p text:style-name="P566"><text:span text:style-name="T566_1">1.</text:span><text:span text:style-name="T566_2"><text:s/>Το<text:s/>επάγγελμα<text:s/>του<text:s/>αδειούχου<text:s/>φαρμακοποιού<text:s/>και<text:s/>η<text:s/>λήψη<text:s/>άδειας<text:s/>ίδρυσης<text:s/>και<text:s/>λειτουργίας<text:s/>φαρμακείου<text:s/>από<text:s/>αδειούχο<text:s/>φαρμακοποιό,<text:s/>όπως<text:s/>προσδιορίζεται<text:s/>από<text:s/>το<text:s/>ν.<text:s/>5607/1932<text:s/>(ΦΕΚ<text:s/>300<text:s/>Α΄)<text:s/>όπως<text:s/>αυτός<text:s/>ισχύει,<text:s/>δεν<text:s/>υπόκεινται<text:s/>σε<text:s/>κανένα<text:s/>περιορισμό<text:s/>πλην<text:s/>των<text:s/>σχετικών<text:s/>με<text:s/>τα<text:s/>πληθυσμιακά<text:s/>όρια<text:s/>και<text:s/>την<text:s/>προϋπόθεση<text:s/>τήρησης<text:s/>ελαχίστων<text:s/>αποστάσεων,<text:s/>που<text:s/>εξασφαλίζουν<text:s/>τη<text:s/>χωροταξικά<text:s/>ισόρροπη<text:s/>διασπορά<text:s/>των<text:s/>φαρμακείων<text:s/>στην<text:s/>επικράτεια.</text:span></text:p>
      <text:p text:style-name="P567"><text:span text:style-name="T567_1">Οι<text:s/>Έλληνες<text:s/>ή<text:s/>υπήκοοι<text:s/>κράτους-μέλους<text:s/>της<text:s/>Ε.Ε.,<text:s/>που<text:s/>έχουν<text:s/>πτυχίο<text:s/>φαρμακοποιού<text:s/>και<text:s/>άδεια<text:s/>άσκησης<text:s/>επαγγέλματος<text:s/>δύνανται<text:s/>να<text:s/>ασκούν<text:s/>αυτό<text:s/>ελεύθερα<text:s/>κατά<text:s/>τα<text:s/>προβλεπόμενα<text:s/>στο<text:s/>άρθρο<text:s/>1<text:s/>του<text:s/>ν.<text:s/>1963/1991<text:s/>(ΦΕΚ<text:s/>138<text:s/>Α΄).</text:span></text:p>
      <text:p text:style-name="P568"><text:span text:style-name="T568_1">2.</text:span><text:span text:style-name="T568_2"><text:s/>Όλα<text:s/>τα<text:s/>φαρμακεία<text:s/>μπορούν<text:s/>να<text:s/>λειτουργούν<text:s/>το<text:s/>Σάββατο<text:s/>και<text:s/>κατά<text:s/>τις<text:s/>απογευματινές<text:s/>ώρες<text:s/>της<text:s/>Δευτέρας<text:s/>και<text:s/>της<text:s/>Τετάρτης.<text:s/>Με<text:s/>απόφαση<text:s/>του<text:s/>Υπουργού<text:s/>Υγείας<text:s/>και<text:s/>Κοινωνικής<text:s/>Αλληλεγγύης<text:s/>ρυθμίζονται<text:s/>οι<text:s/>τεχνικές<text:s/>λεπτομέρειες<text:s/>της<text:s/>ρύθμισης<text:s/>αυτής.<text:s/>Κάθε<text:s/>φαρμακευτικός<text:s/>σύλλογος<text:s/>καταρτίζει<text:s/>ετησίως<text:s/>πίνακες<text:s/>υποχρεωτικής<text:s/>εφαρμογής<text:s/>διημέρευσης<text:s/>κατά<text:s/>τις<text:s/>μέρες<text:s/>των<text:s/>αργιών<text:s/>και<text:s/>διανυκτέρευσης<text:s/>καθημερινά<text:s/>των<text:s/>φαρμακείων<text:s/>της<text:s/>περιοχής<text:s/>ευθύνης<text:s/>του.</text:span></text:p>
      <text:p text:style-name="P569"><text:span text:style-name="T569_1">3.</text:span><text:span text:style-name="T569_2"><text:s/>Για<text:s/>την<text:s/>προστασία<text:s/>της<text:s/>δημόσιας<text:s/>υγείας<text:s/>και<text:s/>την<text:s/>ορθολογική<text:s/>κατανομή<text:s/>των<text:s/>φαρμακείων<text:s/>στην<text:s/>επικράτεια,<text:s/>καθορίζεται<text:s/>αναλογία<text:s/>ενός<text:s/>φαρμακείου<text:s/>ανά<text:s/>χίλιους<text:s/>(1.000)<text:s/>κατοίκους,<text:s/>κατ’<text:s/>αρχήν<text:s/>σε<text:s/>επίπεδο<text:s/>τοπικών<text:s/>κοινοτήτων<text:s/>και,<text:s/>όπου<text:s/>αυτές<text:s/>δεν<text:s/>υπάρχουν,<text:s/>σε<text:s/>επίπεδο<text:s/>δημοτικών<text:s/>κοινοτήτων<text:s/>ή<text:s/>δημοτικών<text:s/>ενοτήτων<text:s/>και,<text:s/>όπου<text:s/>δεν<text:s/>υπάρχουν<text:s/>τοπικές<text:s/>ή<text:s/>δημοτικές<text:s/>κοινότητες,<text:s/>ούτε<text:s/>δημοτικές<text:s/>ενότητες,<text:s/>σε<text:s/>επίπεδο<text:s/>δήμων,<text:s/>σύμφωνα<text:s/>με<text:s/>το<text:s/>άρθρο<text:s/>2<text:s/>του<text:s/>ν.<text:s/>3852/2010<text:s/>(ΦΕΚ<text:s/>87<text:s/>Α΄):<text:s/>Σε<text:s/>τοπικές<text:s/>ή<text:s/>δημοτικές<text:s/>κοινότητες<text:s/>με<text:s/>πληθυσμό<text:s/>έως<text:s/>χιλίων<text:s/>κατοίκων<text:s/>επιτρέπεται<text:s/>η<text:s/>χορήγηση<text:s/>μίας<text:s/>άδειας<text:s/>φαρμακείου.<text:s/>Στα<text:s/>όρια<text:s/>της<text:s/>Περιφέρειας<text:s/>Αττικής<text:s/>και<text:s/>της<text:s/>περιφερειακής<text:s/>ενότητας<text:s/>Θεσσαλονίκης<text:s/>όπως<text:s/>ορίζονται<text:s/>στο<text:s/>ν.<text:s/>3852/2010<text:s/>(ΦΕΚ<text:s/>87<text:s/>Α΄)<text:s/>η<text:s/>ανωτέρω<text:s/>αναλογία<text:s/>κατοίκων<text:s/>ανά<text:s/>φαρμακείο<text:s/>καθορίζεται<text:s/>σε<text:s/>επίπεδο<text:s/>δημοτικών<text:s/>ενοτήτων<text:s/>όπου<text:s/>αυτές<text:s/>δημιουργήθηκαν.<text:s/>Ο<text:s/>πληθυσμός<text:s/>υπολογίζεται<text:s/>με<text:s/>βάση<text:s/>την<text:s/>τελευταία<text:s/>απογραφή.</text:span></text:p>
      <text:p text:style-name="P570"><text:span text:style-name="T570_1">4.</text:span><text:span text:style-name="T570_2"><text:s/>Σε<text:s/>απόσταση<text:s/>100<text:s/>μέτρων<text:s/>εκατέρωθεν<text:s/>των<text:s/>πλησιέ-<text:s/>στερων<text:s/>άκρων<text:s/>της<text:s/>εξωτερικής<text:s/>κεντρικής<text:s/>πύλης<text:s/>νοσοκομείων<text:s/>δυναμικότητας<text:s/>άνω<text:s/>των<text:s/>εκατόν<text:s/>πενήντα<text:s/>(150)<text:s/>κλινών<text:s/>επιτρέπεται<text:s/>η<text:s/>μεταφορά<text:s/>και<text:s/>ίδρυση<text:s/>επιπλέον<text:s/>φαρμακείων,<text:s/>των<text:s/>οποίων<text:s/>ο<text:s/>αριθμός<text:s/>δεν<text:s/>μπορεί<text:s/>να<text:s/>υπερβαίνει<text:s/>τον<text:s/>αριθμό<text:s/>των<text:s/>ήδη<text:s/>λειτουργούντων<text:s/>κατά<text:s/>τη<text:s/>δημοσίευση<text:s/>του<text:s/>παρόντος.</text:span></text:p>
      <text:p text:style-name="P571"><text:span text:style-name="T571_1">5.</text:span><text:span text:style-name="T571_2"><text:s/>Ανά<text:s/>τρείς<text:s/>βοηθούς<text:s/>φαρμακείων<text:s/>που<text:s/>εργάζονται<text:s/>σε<text:s/>φαρμακεία,<text:s/>είναι<text:s/>υποχρεωτική<text:s/>η<text:s/>απασχόληση<text:s/>ενός<text:s/>(1)<text:s/>πτυχιούχου<text:s/>φαρμακοποιού<text:s/>με<text:s/>σύμβαση<text:s/>εξαρτημένης<text:s/>εργασίας.</text:span></text:p>
      <text:p text:style-name="P572"><text:span text:style-name="T572_1">6.</text:span><text:span text:style-name="T572_2"><text:s/>Κατ’<text:s/>εξαίρεση<text:s/>των<text:s/>διατάξεων<text:s/>των<text:s/>πληθυσμιακών<text:s/>ορίων<text:s/>της<text:s/>προηγούμενης<text:s/>παραγράφου,<text:s/>επιτρέπεται<text:s/>η<text:s/>συστέγαση<text:s/>στο<text:s/>ίδιο<text:s/>κατάστημα<text:s/>λειτουργούντος<text:s/>φαρμακείου<text:s/>με<text:s/>υπό<text:s/>ίδρυση<text:s/>φαρμακείο.<text:s/>Τα<text:s/>κατά<text:s/>την<text:s/>παρούσα<text:s/>διάταξη<text:s/>συστεγαζόμενα<text:s/>φαρμακεία<text:s/>λειτουργούν<text:s/>υποχρεωτικά<text:s/>με<text:s/>τη<text:s/>μορφή<text:s/>ομόρρυθμης<text:s/>εταιρείας.<text:s/>Στις<text:s/>εν<text:s/>λόγω<text:s/>εταιρείες<text:s/>οι<text:s/>συστεγαζόμενοι<text:s/>φαρμακοποιοί<text:s/>μετέχουν<text:s/>με<text:s/>ίσα<text:s/>ποσοστά.</text:span></text:p>
      <text:p text:style-name="P573"><text:span text:style-name="T573_1">Στα<text:s/>νεοϊδρυόμενα<text:s/>φαρμακεία<text:s/>χορηγούνται<text:s/>αυτοτελείς<text:s/>άδειες<text:s/>ίδρυσης<text:s/>υπό<text:s/>τις<text:s/>προϋποθέσεις<text:s/>της<text:s/>παραγράφου<text:s/>1<text:s/>του<text:s/>παρόντος<text:s/>άρθρου.</text:span></text:p>
      <text:p text:style-name="P574"><text:span text:style-name="T574_1">Εάν<text:s/>ο<text:s/>φαρμακοποιός,<text:s/>στο<text:s/>φαρμακείο<text:s/>του<text:s/>οποίου<text:s/>πραγματοποιείται<text:s/>η<text:s/>συστέγαση,<text:s/>συνταξιοδοτηθεί,<text:s/>παραιτηθεί<text:s/>για<text:s/>οποιονδήποτε<text:s/>λόγο<text:s/>ανακαλείται<text:s/>η<text:s/>άδεια<text:s/>ίδρυσης<text:s/>του<text:s/>φαρμακείου<text:s/>του<text:s/>και<text:s/>στον<text:s/>παραμένοντα<text:s/>φαρμακοποιό<text:s/>χορηγείται<text:s/>άδεια<text:s/>συνεχίσεως<text:s/>λειτουργίας<text:s/>του<text:s/>φαρμακείου.</text:span></text:p>
      <text:p text:style-name="P575"><text:span text:style-name="T575_1">Ειδικά<text:s/>στην<text:s/>περίπτωση<text:s/>παραίτησης<text:s/>του<text:s/>ως<text:s/>άνω<text:s/>φαρμακοποιού,<text:s/>αυτός<text:s/>δύναται<text:s/>να<text:s/>ιδρύσει<text:s/>στο<text:s/>μέλλον<text:s/>άπαξ<text:s/>νέο<text:s/>φαρμακείο<text:s/>υπό<text:s/>τους<text:s/>όρους<text:s/>και<text:s/>τις<text:s/>προϋποθέσεις<text:s/>της<text:s/>παρούσας<text:s/>παραγράφου.</text:span></text:p>
      <text:p text:style-name="P576"><text:span text:style-name="T576_1">Οι<text:s/>φαρμακοποιοί<text:s/>των<text:s/>συστεγαζόμενων<text:s/>φαρμακείων<text:s/>της<text:s/>παρούσας<text:s/>παραγράφου<text:s/>υποχρεούνται<text:s/>στην<text:s/>αυτοπρόσωπη<text:s/>διεύθυνση<text:s/>αυτών.<text:s/>Επίσης,<text:s/>τα<text:s/>εν<text:s/>λόγω<text:s/>φαρμακεία<text:s/>θεωρούνται,<text:s/>για<text:s/>τον<text:s/>καθορισμό<text:s/>του<text:s/>αριθμού<text:s/>των<text:s/>φαρμακείων,<text:s/>ως<text:s/>λειτουργούντα<text:s/>χωριστά<text:s/>και<text:s/>υποχρεού-<text:s/>νται<text:s/>σε<text:s/>ιδιαίτερη<text:s/>διημέρευση<text:s/>και<text:s/>διανυκτέρευση.</text:span></text:p>
      <text:p text:style-name="P577"><text:span text:style-name="T577_1">7.</text:span><text:span text:style-name="T577_2"><text:s/>Οι<text:s/>άδειες<text:s/>ίδρυσης<text:s/>φαρμακείων<text:s/>που<text:s/>ανακλήθηκαν<text:s/>με<text:s/>αμετάκλητες<text:s/>δικαστικές<text:s/>αποφάσεις,<text:s/>που<text:s/>αφορούν<text:s/>μισθωτικές<text:s/>διαφορές,<text:s/>λόγω<text:s/>παρέλευσης<text:s/>της<text:s/>νόμιμης<text:s/>προθεσμίας<text:s/>για<text:s/>μετεγκατάσταση<text:s/>σε<text:s/>νέα<text:s/>θέση,<text:s/>επαναχορηγούνται<text:s/>στους<text:s/>αρχικούς<text:s/>δικαιούχους,<text:s/>κατόπιν<text:s/>αιτήσεως<text:s/>των<text:s/>τελευταίων<text:s/>στα<text:s/>όρια<text:s/>του<text:s/>ίδιου<text:s/>δήμου<text:s/>τηρουμένων<text:s/>των<text:s/>νόμιμων<text:s/>προϋποθέσεων.<text:s/>Σε<text:s/>αυτή<text:s/>την<text:s/>περίπτωση,<text:s/>οι<text:s/>αρχικοί<text:s/>δικαιούχοι<text:s/>στους<text:s/>οποίους<text:s/>επαναχορηγήθηκε<text:s/>η<text:s/>άδεια<text:s/>ίδρυσης<text:s/>φαρμακείου,<text:s/>οφείλουν<text:s/>να<text:s/>προβούν<text:s/>σε<text:s/>όλες<text:s/>τις<text:s/>απαραίτητες<text:s/>ενέργειες<text:s/>για<text:s/>την<text:s/>έκδοση<text:s/>νέας<text:s/>άδειας<text:s/>λειτουργίας,<text:s/>εντός<text:s/>προθεσμίας<text:s/>έξι<text:s/>μηνών<text:s/>από<text:s/>την<text:s/>επαναχορήγηση<text:s/>της<text:s/>άδειας<text:s/>ίδρυσης.</text:span></text:p>
      <text:p text:style-name="P578"><text:span text:style-name="T578_1">8.</text:span><text:span text:style-name="T578_2"><text:s/>Η<text:s/>διάταξη<text:s/>του<text:s/>άρθρου<text:s/>36<text:s/>αρχίζει<text:s/>να<text:s/>ισχύει<text:s/>ένα<text:s/>μήνα<text:s/>μετά<text:s/>τη<text:s/>δημοσίευση<text:s/>του<text:s/>παρόντος<text:s/>νόμου.<text:s/>Οι<text:s/>αρμόδιες<text:s/>Περιφέρειες<text:s/>υποχρεούνται<text:s/>σε<text:s/>διάστημα<text:s/>ενός<text:s/>μηνός<text:s/>από<text:s/>τη<text:s/>δημοσίευση<text:s/>του<text:s/>παρόντος<text:s/>νόμου<text:s/>να<text:s/>προσδιορίσουν,<text:s/>να<text:s/>αναρτήσουν<text:s/>στον<text:s/>ιστότοπό<text:s/>τους<text:s/>και<text:s/>να<text:s/>κοινοποιήσουν<text:s/>στη<text:s/>Διεύθυνση<text:s/>Φαρμάκων<text:s/>και<text:s/>Φαρμακείων<text:s/>του<text:s/>Υπουργείου<text:s/>Υγείας<text:s/>και<text:s/>Κοινωνικής<text:s/>Αλληλεγγύης:<text:s/>α.<text:s/>τα<text:s/>εντός<text:s/>των<text:s/>ορίων<text:s/>τους<text:s/>νοσοκομεία<text:s/>δυναμικότητας<text:s/>άνω<text:s/>των<text:s/>150<text:s/>κλινών,<text:s/>καθώς<text:s/>και<text:s/>τον<text:s/>μέχρι<text:s/>τη<text:s/>δημοσίευση<text:s/>του<text:s/>παρόντος<text:s/>νόμου<text:s/>αριθμό<text:s/>των<text:s/>λειτουργούντων<text:s/>φαρμακείων,<text:s/>στα<text:s/>οποία<text:s/>αναφέρεται<text:s/>η<text:s/>παράγραφος<text:s/>4<text:s/>του<text:s/>παρόντος<text:s/>άρθρου,<text:s/>β.<text:s/>τον<text:s/>αριθμό<text:s/>των<text:s/>λειτουργούντων<text:s/>φαρμακείων<text:s/>κατά<text:s/>τη<text:s/>δημοσίευση<text:s/>του<text:s/>παρόντος<text:s/>νόμου<text:s/>ανά<text:s/>τοπική<text:s/>ή<text:s/>δημοτική<text:s/>κοινότητα<text:s/>ή<text:s/>δημοτική<text:s/>ενότητα<text:s/>ή<text:s/>δήμο,<text:s/>καθώς<text:s/>και<text:s/>τον<text:s/>αντίστοιχο<text:s/>πληθυσμό<text:s/>τους.<text:s/>Η<text:s/>σειρά<text:s/>προτεραιότητας<text:s/>για<text:s/>τη<text:s/>χορήγηση<text:s/>αδειών<text:s/>ίδρυσης<text:s/>φαρμακείων<text:s/>ρυθμίζεται<text:s/>από<text:s/>τις<text:s/>διατάξεις<text:s/>του<text:s/>άρθρου<text:s/>3<text:s/>του<text:s/>ν.<text:s/>1963/1991<text:s/>και<text:s/>κρίνεται<text:s/>σύμφωνα<text:s/>με<text:s/>τις<text:s/>διατάξεις<text:s/>που<text:s/>ίσχυαν<text:s/>κατά<text:s/>το<text:s/>χρόνο<text:s/>υποβολής<text:s/>των<text:s/>σχετικών<text:s/>αιτήσεων.</text:span></text:p>
      <text:h text:style-name="P579" text:outline-level="6"><text:span text:style-name="T579_1">Άρθρο<text:s/></text:span></text:h>
      <text:h text:style-name="P580" text:outline-level="6"><text:span text:style-name="T580_1">37</text:span></text:h>
      <text:p text:style-name="P581"><text:span text:style-name="T581_1">Προμήθειες<text:s/>φαρμάκων<text:s/>από<text:s/>τις<text:s/>Μονάδες<text:s/>ΚοινωνικήςΦροντίδας<text:s/>και<text:s/>Ν.Π.Δ.Δ.</text:span></text:p>
      <text:p text:style-name="P582"><text:span text:style-name="T582_1">1.</text:span><text:span text:style-name="T582_2"><text:s/>Οι<text:s/>Μονάδες<text:s/>Κοινωνικής<text:s/>Φροντίδας<text:s/>(Μ.Κ.Φ.)<text:s/>της<text:s/>παρ.<text:s/>2<text:s/>του<text:s/>άρθρου<text:s/>1<text:s/>του<text:s/>ν.<text:s/>3106/2003<text:s/>(ΦΕΚ<text:s/>30<text:s/>Α΄)<text:s/>και<text:s/>τα<text:s/>Ν.Π.Δ.Δ.<text:s/>που<text:s/>ασκούν<text:s/>δραστηριότητες<text:s/>στους<text:s/>τομείς<text:s/>υγείας<text:s/>και<text:s/>κοινωνικής<text:s/>αλληλεγγύης<text:s/>και<text:s/>εποπτεύονται<text:s/>και<text:s/>ελέγχονται<text:s/>από<text:s/>τον<text:s/>Υπουργό<text:s/>Υγείας<text:s/>και<text:s/>Κοινωνικής<text:s/>Αλληλεγγύης<text:s/>δύνανται<text:s/>να<text:s/>προμηθεύονται<text:s/>φάρμακα<text:s/>για<text:s/>τους<text:s/>περιθαλπόμενους<text:s/>σε<text:s/>αυτά<text:s/>από<text:s/>τα<text:s/>νοσοκομεία<text:s/>του<text:s/>ΕΣΥ<text:s/>ή<text:s/>από<text:s/>φαρμακευτικές<text:s/>εταιρείες<text:s/>στη<text:s/>νοσοκομειακή<text:s/>τιμή.</text:span></text:p>
      <text:p text:style-name="P583"><text:span text:style-name="T583_1">2.</text:span><text:span text:style-name="T583_2"><text:s/>Στην<text:s/>περίπτωση<text:s/>αυτή<text:s/>ο<text:s/>έλεγχος<text:s/>της<text:s/>προμήθειας<text:s/>των<text:s/>φαρμάκων<text:s/>θα<text:s/>πραγματοποιείται<text:s/>από<text:s/>τριμελή<text:s/>επιτροπή,<text:s/>η<text:s/>οποία<text:s/>θα<text:s/>συγκροτείται<text:s/>με<text:s/>απόφαση<text:s/>του<text:s/>Διοικητή<text:s/>της<text:s/>οικείας<text:s/>Υγειονομικής<text:s/>Περιφέρειας<text:s/>στην<text:s/>οποία<text:s/>υπάγονται<text:s/>οι<text:s/>Μονάδες<text:s/>Κοινωνικής<text:s/>Φροντίδας<text:s/>ή<text:s/>έχουν<text:s/>την<text:s/>έδρα<text:s/>τους<text:s/>τα<text:s/>Ν.Π.Δ.Δ..</text:span></text:p>
      <text:p text:style-name="P584"><text:span text:style-name="T584_1">3.</text:span><text:span text:style-name="T584_2"><text:s/>Με<text:s/>απόφαση<text:s/>του<text:s/>Υπουργού<text:s/>Υγείας<text:s/>και<text:s/>Κοινωνικής<text:s/>Αλληλεγγύης<text:s/>καθορίζονται<text:s/>όλες<text:s/>οι<text:s/>αναγκαίες<text:s/>λεπτομέρειες<text:s/>που<text:s/>αφορούν<text:s/>την<text:s/>εφαρμογή<text:s/>της<text:s/>παρούσας<text:s/>διάταξης<text:s/>και<text:s/>ιδίως<text:s/>τη<text:s/>σύσταση<text:s/>της<text:s/>τριμελούς<text:s/>επιτροπής,<text:s/>τη<text:s/>διαδικασία,<text:s/>τον<text:s/>τρόπο<text:s/>εξόφλησης<text:s/>και<text:s/>άλλα<text:s/>ειδικότερα<text:s/>θέματα.</text:span></text:p>
      <text:h text:style-name="P585" text:outline-level="6"><text:span text:style-name="T585_1">Άρθρο<text:s/>38</text:span></text:h>
      <text:h text:style-name="P586" text:outline-level="6"><text:span text:style-name="T586_1">Καθορισμός<text:s/>ποσοστού<text:s/>κέρδους<text:s/>των<text:s/>εμπόρωνφαρμακευτικών<text:s/>προϊόντων<text:s/>χονδρικής<text:s/>πώλησης</text:span></text:h>
      <text:p text:style-name="P587"><text:span text:style-name="T587_1">2.</text:span><text:span text:style-name="T587_2"><text:s/>Για<text:s/>τους<text:s/>εμπόρους<text:s/>φαρμακευτικών<text:s/>προϊόντων<text:s/>χονδρικής<text:s/>πώλησης,<text:s/>το<text:s/>ποσοστό<text:s/>μικτού<text:s/>κέρδους<text:s/>από<text:s/>την<text:s/>πώληση<text:s/>φαρμακευτικών<text:s/>προϊόντων<text:s/>το<text:s/>τίμημα<text:s/>των<text:s/>οποίων<text:s/>καλύπτουν<text:s/>εν<text:s/>όλω<text:s/>ή<text:s/>εν<text:s/>μέρει<text:s/>οι<text:s/>ΦΚΑ<text:s/>καθορίζεται<text:s/>σε<text:s/>5,4%<text:s/>και<text:s/>υπολογίζεται<text:s/>επί<text:s/>της<text:s/>καθαρής<text:s/>τιμής<text:s/>του<text:s/>παραγωγού<text:s/>ή<text:s/>εισαγωγέα<text:s/>του<text:s/>φαρμακευτικού<text:s/>προϊόντος.<text:s/>Ως<text:s/>καθαρή<text:s/>τιμή<text:s/>παραγωγού<text:s/>ή<text:s/>εισαγωγέα<text:s/>ορίζεται<text:s/>η<text:s/>χονδρική<text:s/>τιμή<text:s/>του<text:s/>φαρμακευτικού<text:s/>προϊόντος<text:s/>μειωμένη<text:s/>κατά<text:s/>5,4%.</text:span></text:p>
      <text:p text:style-name="P588"><text:span text:style-name="T588_1">Για<text:s/>τους<text:s/>εμπόρους<text:s/>φαρμακευτικών<text:s/>προϊόντων<text:s/>χονδρικής<text:s/>πώλησης,<text:s/>το<text:s/>ποσοστό<text:s/>μικτού<text:s/>κέρδους<text:s/>από<text:s/>την<text:s/>πώληση<text:s/>φαρμακευτικών<text:s/>προϊόντων<text:s/>που<text:s/>χορηγούνται<text:s/>χωρίς<text:s/>ιατρική<text:s/>συνταγή,<text:s/>όπως<text:s/>αυτά<text:s/>αναφέρονται<text:s/>στην<text:s/>απόφαση<text:s/>του<text:s/>Υπουργού<text:s/>Υγείας<text:s/>και<text:s/>Κοινωνικής<text:s/>Αλληλεγγύης<text:s/>του<text:s/>άρθρου<text:s/>12<text:s/>παράγραφος<text:s/>1<text:s/>εδάφιο<text:s/>α΄<text:s/>του<text:s/>ν.<text:s/>3816/2010<text:s/>(ΦΕΚ<text:s/>6<text:s/>Α΄),<text:s/>όπως<text:s/>προστέθηκε<text:s/>με<text:s/>την<text:s/>παράγραφο<text:s/>4<text:s/>του<text:s/>άρθρου<text:s/>63<text:s/>του<text:s/>παρόντος<text:s/>νόμου<text:s/>και<text:s/>η<text:s/>δαπάνη<text:s/>των<text:s/>οποίων<text:s/>δεν<text:s/>καλύπτεται<text:s/>από<text:s/>τους<text:s/>ΦΚΑ,<text:s/>καθορίζεται<text:s/>σε<text:s/>ποσοστό<text:s/>7,8%<text:s/>και<text:s/>υπολογίζεται<text:s/>επί<text:s/>της<text:s/>καθαρής<text:s/>τιμής<text:s/>του<text:s/>παραγωγού<text:s/>ή<text:s/>εισαγωγέα<text:s/>του<text:s/>φαρμακευτικού<text:s/>προϊόντος.<text:s/>Ως<text:s/>καθαρή<text:s/>τιμή<text:s/>παραγωγού<text:s/>ή<text:s/>εισαγωγέα<text:s/>ορίζεται<text:s/>η<text:s/>χονδρική<text:s/>τιμή<text:s/>του<text:s/>φαρμακευτικού<text:s/>προϊόντος<text:s/>μειωμένη<text:s/>κατά<text:s/>7,8%.</text:span></text:p>
      <text:h text:style-name="P589" text:outline-level="6"><text:span text:style-name="T589_1">Άρθρο<text:s/>39</text:span></text:h>
      <text:h text:style-name="P590" text:outline-level="6"><text:span text:style-name="T590_1">Μεταφορά<text:s/>Τμήματος<text:s/>Τιμών<text:s/>Φαρμάκων<text:s/>και<text:s/>ΕπιτροπήςΤιμών<text:s/>Φαρμάκων<text:s/>στο<text:s/>Υπουργείο<text:s/>Υγείαςκαι<text:s/>Κοινωνικής<text:s/>Αλληλεγγύης</text:span></text:h>
      <text:p text:style-name="P591"><text:span text:style-name="T591_1">1.</text:span><text:span text:style-name="T591_2"><text:s/>Στο<text:s/>Υπουργείο<text:s/>Υγείας<text:s/>και<text:s/>Κοινωνικής<text:s/>Αλληλεγγύης<text:s/>μεταφέρεται<text:s/>και<text:s/>υπάγεται<text:s/>το<text:s/>σύνολο<text:s/>των<text:s/>αρμοδιοτήτων<text:s/>του<text:s/>Τμήματος<text:s/>Τιμών<text:s/>Φαρμάκων,<text:s/>της<text:s/>Διεύθυνσης<text:s/>Τιμών<text:s/>Βιομηχανικών<text:s/>Προϊόντων<text:s/>και<text:s/>Φαρμάκων<text:s/>της<text:s/>Γενικής<text:s/>Διεύθυνσης<text:s/>Εσωτερικού<text:s/>Εμπορίου<text:s/>της<text:s/>Γενικής<text:s/>Γραμματείας<text:s/>Εμπορίου<text:s/>του<text:s/>Υπουργείου<text:s/>Οικονομίας,<text:s/>Ανταγωνιστικότητας<text:s/>και<text:s/>Ναυτιλίας.</text:span></text:p>
      <text:p text:style-name="P592"><text:span text:style-name="T592_1">2.</text:span><text:span text:style-name="T592_2"><text:s/>Το<text:s/>Τμήμα<text:s/>Τιμών<text:s/>Φαρμάκων<text:s/>εντάσσεται<text:s/>στη<text:s/>Διεύθυνση<text:s/>Φαρμάκων<text:s/>και<text:s/>Φαρμακείων<text:s/>του<text:s/>Υπουργείου<text:s/>Υγείας<text:s/>και<text:s/>Κοινωνικής<text:s/>Αλληλεγγύης.<text:s/>Στην<text:s/>παράγραφο<text:s/>1<text:s/>του<text:s/>άρθρου<text:s/>15<text:s/>του<text:s/>π.δ.<text:s/>95/2000<text:s/>(ΦΕΚ<text:s/>76<text:s/>Α΄)<text:s/>προστίθεται<text:s/>περίπτωση<text:s/>δ΄<text:s/>ως<text:s/>ακολούθως:<text:s/>«Τμήμα<text:s/>Τιμών<text:s/>Φαρμάκων».<text:s/>Στο<text:s/>τέλος<text:s/>της<text:s/>παραγράφου<text:s/>2<text:s/>του<text:s/>άρθρου<text:s/>15<text:s/>του<text:s/>ίδιου<text:s/>π.δ.<text:s/>προστίθεται<text:s/>φράση<text:s/>ως<text:s/>εξής:<text:s/>«δ.<text:s/>Τμήμα<text:s/>(Υβδ)<text:s/>Τιμών<text:s/>Φαρμάκων<text:s/>ασκεί<text:s/>τις<text:s/>αρμοδιότητες<text:s/>που<text:s/>προβλέπονται<text:s/>στο<text:s/>εδάφιο<text:s/>γ΄<text:s/>της<text:s/>παραγράφου<text:s/>2<text:s/>του<text:s/>άρθρου<text:s/>8<text:s/>του<text:s/>π.δ.<text:s/>397/<text:s/>1988<text:s/>(ΦΕΚ<text:s/>185<text:s/>Α΄).</text:span></text:p>
      <text:p text:style-name="P593"><text:span text:style-name="T593_1">3.</text:span><text:span text:style-name="T593_2"><text:s/>Για<text:s/>τη<text:s/>στελέχωση<text:s/>του<text:s/>παραπάνω<text:s/>Τμήματος<text:s/>Τιμών<text:s/>Φαρμάκων<text:s/>συστήνονται<text:s/>οι<text:s/>αναγκαίες<text:s/>οργανικές<text:s/>θέσεις<text:s/>μόνιμων<text:s/>και<text:s/>με<text:s/>σχέση<text:s/>ιδιωτικού<text:s/>δικαίου<text:s/>αορίστου<text:s/>χρόνου<text:s/>υπαλλήλων,<text:s/>οι<text:s/>οποίες<text:s/>καλύπτονται<text:s/>από<text:s/>ήδη<text:s/>υπη-<text:s/>ρετούντες<text:s/>υπαλλήλους<text:s/>του<text:s/>Υπουργείου<text:s/>Υγείας<text:s/>και<text:s/>Κοινωνικής<text:s/>Αλληλεγγύης,<text:s/>από<text:s/>αποσπάσεις<text:s/>ή<text:s/>μετατάξεις<text:s/>ή<text:s/>μεταφορές<text:s/>υπαλλήλων<text:s/>αναλόγων<text:s/>προσόντων<text:s/>από<text:s/>το<text:s/>Δημόσιο,<text:s/>τον<text:s/>ευρύτερο<text:s/>Δημόσιο<text:s/>Τομέα,<text:s/>Ν.Π.Δ.Δ.<text:s/>κ.ο.κ..<text:s/>Του<text:s/>Τμήματος<text:s/>Τιμών<text:s/>Φαρμάκων<text:s/>προΐσταται<text:s/>υπάλληλος<text:s/>φαρμακοποιός<text:s/>του<text:s/>κλάδου<text:s/>ΠΕ<text:s/>Φαρμακοποιών.<text:s/>Το<text:s/>Τμήμα<text:s/>στελεχώνεται<text:s/>από<text:s/>τρεις<text:s/>(3)<text:s/>υπαλλήλους<text:s/>ΠΕ<text:s/>Πληροφορικής,<text:s/>τρεις<text:s/>(3)<text:s/>υπαλλήλους<text:s/>ΠΕ<text:s/>Οικονομικού<text:s/>και<text:s/>τρεις<text:s/>(3)<text:s/>υπαλλήλους<text:s/>ΠΕ<text:s/>Φαρμακοποιών.</text:span></text:p>
      <text:p text:style-name="P594"><text:span text:style-name="T594_1">4.</text:span><text:span text:style-name="T594_2"><text:s/>Με<text:s/>απόφαση<text:s/>του<text:s/>Υπουργού<text:s/>Υγείας<text:s/>και<text:s/>Κοινωνικής<text:s/>Αλληλεγγύης<text:s/>καθορίζεται<text:s/>κάθε<text:s/>επιμέρους<text:s/>αναγκαίο<text:s/>μέτρο<text:s/>για<text:s/>την<text:s/>εφαρμογή<text:s/>των<text:s/>ανωτέρω.</text:span></text:p>
      <text:p text:style-name="P595"><text:span text:style-name="T595_1">5.</text:span><text:span text:style-name="T595_2"><text:s/>Η<text:s/>παράγραφος<text:s/>3<text:s/>του<text:s/>άρθρου<text:s/>17<text:s/>του<text:s/>ν.<text:s/>δ.<text:s/>96/1973<text:s/>(ΦΕΚ<text:s/>172<text:s/>Α΄),<text:s/>όπως<text:s/>ισχύει<text:s/>αντικαθίσταται<text:s/>ως<text:s/>εξής:<text:s/>«3.<text:s/>Με<text:s/>απόφαση<text:s/>του<text:s/>Υπουργού<text:s/>Υγείας<text:s/>και<text:s/>Κοινωνικής<text:s/>Αλληλεγγύης<text:s/>συγκροτείται<text:s/>ενδεκαμελής<text:s/>Επιτροπή<text:s/>Τιμών<text:s/>Φαρμάκων<text:s/>με<text:s/>τους<text:s/>αναπληρωτές<text:s/>τους<text:s/>που<text:s/>αποτελείται<text:s/>από:</text:span></text:p>
      <text:p text:style-name="P596"><text:span text:style-name="T596_1">α)</text:span><text:span text:style-name="T596_2"><text:tab/></text:span><text:span text:style-name="T596_3">Ένα<text:s/>(1)<text:s/>μέλος<text:s/>που<text:s/>ορίζεται<text:s/>ως<text:s/>Πρόεδρος<text:s/>από<text:s/>τον<text:s/>Υπουργό<text:s/>Υγείας<text:s/>και<text:s/>Κοινωνικής<text:s/>Αλληλεγγύης<text:s/>με<text:s/>τον<text:s/>αναπληρωτή<text:s/>του.</text:span></text:p>
      <text:p text:style-name="P597"><text:span text:style-name="T597_1">β)</text:span><text:span text:style-name="T597_2"><text:tab/></text:span><text:span text:style-name="T597_3">Τρεις<text:s/>(3)<text:s/>εκπροσώπους<text:s/>του<text:s/>Υπουργείου<text:s/>Υγείας<text:s/>και<text:s/>Κοινωνικής<text:s/>Αλληλεγγύης<text:s/>που<text:s/>ορίζονται<text:s/>από<text:s/>τον<text:s/>Υπουργό<text:s/>Υγείας<text:s/>και<text:s/>Κοινωνικής<text:s/>Αλληλεγγύης<text:s/>με<text:s/>τους<text:s/>αναπληρωτές<text:s/>τους.</text:span></text:p>
      <text:p text:style-name="P598"><text:span text:style-name="T598_1">γ)</text:span><text:span text:style-name="T598_2"><text:tab/></text:span><text:span text:style-name="T598_3">Έναν<text:s/>(1)<text:s/>εκπρόσωπο<text:s/>του<text:s/>Υπουργείου<text:s/>Οικονομικών<text:s/>που<text:s/>ορίζεται<text:s/>από<text:s/>τον<text:s/>Υπουργό<text:s/>Οικονομικών<text:s/>με<text:s/>τον<text:s/>αναπληρωτή<text:s/>του.</text:span></text:p>
      <text:p text:style-name="P599"><text:span text:style-name="T599_1">δ)</text:span><text:span text:style-name="T599_2"><text:tab/></text:span><text:span text:style-name="T599_3">Έναν<text:s/>(1)<text:s/>εκπρόσωπο<text:s/>του<text:s/>Υπουργείου<text:s/>Εργασίας<text:s/>και<text:s/>Κοινωνικής<text:s/>Ασφάλισης<text:s/>που<text:s/>ορίζεται<text:s/>από<text:s/>τον<text:s/>Υπουργό<text:s/>Εργασίας<text:s/>και<text:s/>Κοινωνικής<text:s/>Ασφάλισης<text:s/>με<text:s/>τον<text:s/>αναπληρωτή<text:s/>του.</text:span></text:p>
      <text:p text:style-name="P600"><text:span text:style-name="T600_1">ε)</text:span><text:span text:style-name="T600_2"><text:tab/></text:span><text:span text:style-name="T600_3">Έναν<text:s/>(1)<text:s/>εκπρόσωπο<text:s/>του<text:s/>ΕΟΦ<text:s/>που<text:s/>ορίζεται<text:s/>από<text:s/>το<text:s/>Διοικητικό<text:s/>Συμβούλιο<text:s/>αυτού.</text:span></text:p>
      <text:p text:style-name="P601"><text:span text:style-name="T601_1">στ)</text:span><text:span text:style-name="T601_2"><text:tab/></text:span><text:span text:style-name="T601_3">Έναν<text:s/>(1)<text:s/>εκπρόσωπο<text:s/>του<text:s/>Πανελληνίου<text:s/>Φαρμακευτικού<text:s/>Συλλόγου<text:s/>που<text:s/>ορίζεται<text:s/>από<text:s/>το<text:s/>Διοικητικό<text:s/>Συμβούλιο<text:s/>αυτού<text:s/>με<text:s/>τον<text:s/>αναπληρωτή<text:s/>του.</text:span></text:p>
      <text:p text:style-name="P602"><text:span text:style-name="T602_1">ζ)</text:span><text:span text:style-name="T602_2"><text:tab/></text:span><text:span text:style-name="T602_3">Τρεις<text:s/>(3)<text:s/>εκπροσώπους<text:s/>των<text:s/>εργοδοτικών<text:s/>φορέων<text:s/>παραγωγής<text:s/>και<text:s/>εισαγωγής<text:s/>φαρμακευτικών<text:s/>προϊόντων<text:s/>με<text:s/>τους<text:s/>αναπληρωτές<text:s/>τους.</text:span></text:p>
      <text:p text:style-name="P603"><text:span text:style-name="T603_1">Χρέη<text:s/>γραμματέα<text:s/>της<text:s/>Επιτροπής<text:s/>εκτελεί<text:s/>υπάλληλος<text:s/>του<text:s/>Υπουργείου<text:s/>Υγείας<text:s/>και<text:s/>Κοινωνικής<text:s/>Αλληλεγγύης<text:s/>με<text:s/>τον<text:s/>αναπληρωτή<text:s/>του.</text:span></text:p>
      <text:p text:style-name="P604"><text:span text:style-name="T604_1">6.</text:span><text:span text:style-name="T604_2"><text:s/>Έργο<text:s/>της<text:s/>Επιτροπής<text:s/>είναι<text:s/>η<text:s/>διατύπωση<text:s/>γνώμης<text:s/>για<text:s/>θέματα<text:s/>που<text:s/>αφορούν<text:s/>τις<text:s/>τιμές<text:s/>πώλησης<text:s/>φαρμακευτικών<text:s/>προϊόντων<text:s/>αρμοδιότητας<text:s/>ΕΟΦ<text:s/>των<text:s/>εδαφίων<text:s/>β΄<text:s/>έως<text:s/>θ΄<text:s/>της<text:s/>παρ.<text:s/>2<text:s/>του<text:s/>άρθρου<text:s/>2<text:s/>του<text:s/>ν.<text:s/>1316/1983<text:s/>(ΦΕΚ<text:s/>3<text:s/>Α΄)<text:s/>όπως<text:s/>τροποποιήθηκε<text:s/>και<text:s/>ισχύει.</text:span></text:p>
      <text:p text:style-name="P605"><text:span text:style-name="T605_1">7.</text:span><text:span text:style-name="T605_2"><text:s/>Η<text:s/>ισχύς<text:s/>του<text:s/>παρόντος<text:s/>άρθρου<text:s/>αρχίζει<text:s/>από<text:s/>1.4.2011.</text:span></text:p>
      <text:h text:style-name="P606" text:outline-level="6"><text:span text:style-name="T606_1">Άρθρο<text:s/>40</text:span></text:h>
      <text:p text:style-name="P607"><text:span text:style-name="T607_1">Όλες<text:s/>οι<text:s/>αρμοδιότητες<text:s/>του<text:s/>Υπουργείου<text:s/>Οικονομίας,<text:s/>Ανταγωνιστικότητας<text:s/>και<text:s/>Ναυτιλίας<text:s/>που<text:s/>αφορούν<text:s/>θέματα<text:s/>φαρμάκων<text:s/>ανθρώπινης<text:s/>χρήσης,<text:s/>προϊόντων<text:s/>αρμοδιότητας<text:s/>ΕΟΦ<text:s/>των<text:s/>εδαφίων<text:s/>β΄<text:s/>έως<text:s/>θ΄<text:s/>της<text:s/>παρ.<text:s/>2<text:s/>του<text:s/>άρθρου<text:s/>2<text:s/>του<text:s/>ν.<text:s/>1316/1983<text:s/>(ΦΕΚ<text:s/>3<text:s/>Α΄)<text:s/>όπως<text:s/>τροποποιήθηκε<text:s/>και<text:s/>ισχύει,<text:s/>και<text:s/>ιδίως<text:s/>τον<text:s/>τρόπο<text:s/>τιμολόγησης<text:s/>αυτών,<text:s/>ο<text:s/>καθορισμός<text:s/>των<text:s/>ποσοστών<text:s/>κέρδους<text:s/>παρασκευαστών,<text:s/>συσκευαστών,<text:s/>εισαγωγέων,<text:s/>φαρμακέμπορων<text:s/>και<text:s/>φαρμακοποιών<text:s/>και<text:s/>όλες<text:s/>οι<text:s/>άλλες<text:s/>πτυχές<text:s/>της<text:s/>φαρμακευτικής<text:s/>πολιτικής,<text:s/>μεταφέρονται<text:s/>στον<text:s/>Υπουργό<text:s/>Υγείας<text:s/>και<text:s/>Κοινωνικής<text:s/>Αλληλεγγύης<text:s/>από<text:s/>1.4.2011.<text:s/>Οι<text:s/>υπουργικές<text:s/>αποφάσεις<text:s/>που<text:s/>εκδίδονται<text:s/>από<text:s/>τον<text:s/>Υπουργό<text:s/>Υγείας<text:s/>και<text:s/>Κοινωνικής<text:s/>Αλληλεγγύης<text:s/>και<text:s/>αφορούν<text:s/>στην<text:s/>τιμολόγηση<text:s/>των<text:s/>φαρμακευτικών<text:s/>προϊόντων<text:s/>έχουν<text:s/>ισχύ<text:s/>αγορανομι-<text:s/>κών<text:s/>διατάξεων.</text:span></text:p>
      <text:h text:style-name="P608" text:outline-level="1"><text:span text:style-name="T608_1">ΚΕΦΑΛΑΙΟ<text:s/></text:span></text:h>
      <text:h text:style-name="P609" text:outline-level="1"><text:span text:style-name="T609_1">Δ΄ΡΥΘΜΙΣΕΙΣ<text:s/>ΙΔΙΩΤΙΚΩΝ<text:s/>ΚΛΙΝΙΚΩΝ</text:span></text:h>
      <text:h text:style-name="P610" text:outline-level="6"><text:span text:style-name="T610_1">Άρθρο<text:s/>41</text:span></text:h>
      <text:p text:style-name="P611"><text:span text:style-name="T611_1">1.</text:span><text:span text:style-name="T611_2"><text:s/>Επιτρέπεται<text:s/>η<text:s/>επέκταση<text:s/>των<text:s/>ιδιωτικών<text:s/>κλινικών<text:s/>που<text:s/>υπάγονται<text:s/>στις<text:s/>διατάξεις<text:s/>του<text:s/>π.δ.<text:s/>235/2000<text:s/>(ΦΕΚ<text:s/>199<text:s/>Α΄),<text:s/>όπως<text:s/>τροποποιήθηκε<text:s/>από<text:s/>το<text:s/>π.δ.<text:s/>198/2007<text:s/>(ΦΕΚ<text:s/>225<text:s/>Α΄),<text:s/>με<text:s/>τροποποίηση<text:s/>της<text:s/>ήδη<text:s/>αναθεωρημένης<text:s/>άδειας<text:s/>ίδρυσης<text:s/>και<text:s/>λειτουργίας<text:s/>τους,<text:s/>κατ’<text:s/>εφαρμογή<text:s/>των<text:s/>σχετικών<text:s/>διατάξεων<text:s/>του<text:s/>π.δ.<text:s/>235/2000<text:s/>με<text:s/>τα<text:s/>εξής<text:s/>ποσοστά:</text:span></text:p>
      <text:p text:style-name="P612"><text:span text:style-name="T612_1">α)</text:span><text:span text:style-name="T612_2"><text:tab/></text:span><text:span text:style-name="T612_3">κατά<text:s/>ποσοστό<text:s/>έως<text:s/>25%<text:s/>για<text:s/>κλινική<text:s/>δυναμικότητας<text:s/>από<text:s/>15<text:s/>έως<text:s/>και<text:s/>50<text:s/>κλινών,</text:span></text:p>
      <text:p text:style-name="P613"><text:span text:style-name="T613_1">β)</text:span><text:span text:style-name="T613_2"><text:tab/></text:span><text:span text:style-name="T613_3">κατά<text:s/>ποσοστό<text:s/>έως<text:s/>20%<text:s/>για<text:s/>κλινική<text:s/>δυναμικότητας<text:s/>από<text:s/>51<text:s/>έως<text:s/>και<text:s/>100<text:s/>κλινών,</text:span></text:p>
      <text:p text:style-name="P614"><text:span text:style-name="T614_1">γ)</text:span><text:span text:style-name="T614_2"><text:tab/></text:span><text:span text:style-name="T614_3">κατά<text:s/>ποσοστό<text:s/>έως<text:s/>15%<text:s/>για<text:s/>κλινική<text:s/>δυναμικότητας<text:s/>από<text:s/>101<text:s/>έως<text:s/>και<text:s/>150<text:s/>κλινών,</text:span></text:p>
      <text:p text:style-name="P615"><text:span text:style-name="T615_1">δ)</text:span><text:span text:style-name="T615_2"><text:tab/></text:span><text:span text:style-name="T615_3">κατά<text:s/>ποσοστό<text:s/>έως<text:s/>10%<text:s/>για<text:s/>κλινική<text:s/>δυναμικότητας<text:s/>από<text:s/>151<text:s/>και<text:s/>άνω<text:s/>κλινών.</text:span></text:p>
      <text:p text:style-name="P616"><text:span text:style-name="T616_1">Το<text:s/>δικαίωμα<text:s/>της<text:s/>αναθεώρησης<text:s/>της<text:s/>άδειας<text:s/>των<text:s/>ανωτέρω<text:s/>κλινικών<text:s/>για<text:s/>την<text:s/>επέκταση<text:s/>του<text:s/>συνολικού<text:s/>αριθμού<text:s/>των<text:s/>κλινών,<text:s/>κατά<text:s/>τα<text:s/>ανωτέρω<text:s/>οριζόμενα,<text:s/>μπορεί<text:s/>να<text:s/>ασκηθεί<text:s/>μία<text:s/>μόνο<text:s/>φορά.<text:s/>Εάν<text:s/>το<text:s/>δικαίωμα<text:s/>επέκτασης<text:s/>έχει<text:s/>ασκηθεί<text:s/>κατά<text:s/>το<text:s/>παρελθόν,<text:s/>τότε<text:s/>μπορεί<text:s/>να<text:s/>ασκηθεί<text:s/>μία<text:s/>ακόμα<text:s/>φορά<text:s/>κατά<text:s/>τα<text:s/>ανωτέρω<text:s/>ποσοστά.</text:span></text:p>
      <text:p text:style-name="P617"><text:span text:style-name="T617_1">2.</text:span><text:span text:style-name="T617_2"><text:s/>Στην<text:s/>περίπτωση<text:s/>κατά<text:s/>την<text:s/>οποία<text:s/>με<text:s/>την<text:s/>αιτούμε-<text:s/>νη<text:s/>επέκταση<text:s/>προσαυξάνεται<text:s/>ο<text:s/>συνολικός<text:s/>αριθμός<text:s/>των<text:s/>κλινών<text:s/>κατά<text:s/>ποσοστό<text:s/>που<text:s/>υπερβαίνει<text:s/>τα<text:s/>άνωθεν<text:s/>οριζόμενα,<text:s/>επιτρέπεται<text:s/>η<text:s/>αναθεώρηση<text:s/>της<text:s/>άδειας<text:s/>ίδρυσης<text:s/>και<text:s/>λειτουργίας<text:s/>της<text:s/>κλινικής<text:s/>αποκλειστικά<text:s/>υπό<text:s/>τις<text:s/>προϋποθέσεις<text:s/>που<text:s/>θέτει<text:s/>το<text:s/>π.δ.<text:s/>517/1991<text:s/>(ΦΕΚ<text:s/>202<text:s/>Α΄)<text:s/>για<text:s/>το<text:s/>σύνολο<text:s/>της<text:s/>ιδιωτικής<text:s/>κλινικής.</text:span></text:p>
      <text:p text:style-name="P618"><text:span text:style-name="T618_1">3.</text:span><text:span text:style-name="T618_2"><text:s/>Στις<text:s/>ιδιωτικές<text:s/>κλινικές<text:s/>που<text:s/>υπάγονται<text:s/>στις<text:s/>διατάξεις<text:s/>του<text:s/>π.δ.<text:s/>235/2000,<text:s/>με<text:s/>τροποποίηση<text:s/>της<text:s/>αναθεωρημένης<text:s/>άδειάς<text:s/>τους,<text:s/>επιτρέπεται:</text:span></text:p>
      <text:p text:style-name="P619"><text:span text:style-name="T619_1">α)</text:span><text:span text:style-name="T619_2"><text:tab/></text:span><text:span text:style-name="T619_3">Επέκταση<text:s/>αντικειμένου<text:s/>τους<text:s/>(δημιουργία<text:s/>νέων<text:s/>τμημάτων<text:s/>και<text:s/>ειδικών<text:s/>μονάδων)<text:s/>με<text:s/>ανακατανομή<text:s/>των<text:s/>κλινών<text:s/>τους,<text:s/>υπό<text:s/>την<text:s/>προϋπόθεση<text:s/>ότι<text:s/>θα<text:s/>πληρούνται<text:s/>οι<text:s/>προδιαγραφές<text:s/>του<text:s/>παραρτήματος<text:s/>του<text:s/>εν<text:s/>λόγω<text:s/>προεδρικού<text:s/>διατάγματος<text:s/>(δηλαδή<text:s/>εξοπλισμός,<text:s/>προσωπικό<text:s/>και<text:s/>μετρικά<text:s/>στοιχεία)<text:s/>επί<text:s/>του<text:s/>συνόλου<text:s/>της<text:s/>ιδιωτικής<text:s/>κλινικής.</text:span></text:p>
      <text:p text:style-name="P620"><text:span text:style-name="T620_1">β)</text:span><text:span text:style-name="T620_2"><text:tab/></text:span><text:span text:style-name="T620_3">Η<text:s/>ανάπτυξη<text:s/>εργαστηρίων,<text:s/>υπό<text:s/>την<text:s/>προϋπόθεση<text:s/>ότι<text:s/>θα<text:s/>γίνεται<text:s/>μέσα<text:s/>στα<text:s/>επιτρεπόμενα<text:s/>όρια<text:s/>κτιριακών<text:s/>επεκτάσεων<text:s/>από<text:s/>τους<text:s/>ισχύοντες<text:s/>κατά<text:s/>περίπτωση<text:s/>όρους<text:s/>δόμησης<text:s/>για<text:s/>το<text:s/>κτίριο<text:s/>της<text:s/>κλινικής<text:s/>και<text:s/>τις<text:s/>κείμενες<text:s/>πολεοδομικές<text:s/>διατάξεις.</text:span></text:p>
      <text:p text:style-name="P621"><text:span text:style-name="T621_1">γ)</text:span><text:span text:style-name="T621_2"><text:tab/></text:span><text:span text:style-name="T621_3">Η<text:s/>μείωση<text:s/>των<text:s/>κλινών,<text:s/>καθώς<text:s/>και<text:s/>η<text:s/>μετατροπή<text:s/>του<text:s/>αντικειμένου<text:s/>τους.</text:span></text:p>
      <text:p text:style-name="P622"><text:span text:style-name="T622_1">Οποιαδήποτε<text:s/>επέκταση<text:s/>πέραν<text:s/>της<text:s/>προβλεπόμενης<text:s/>από<text:s/>την<text:s/>ως<text:s/>άνω<text:s/>διάταξη<text:s/>θα<text:s/>διέπεται<text:s/>από<text:s/>τις<text:s/>διατάξεις<text:s/>του<text:s/>π.δ.<text:s/>517/1991<text:s/>επί<text:s/>του<text:s/>συνόλου<text:s/>της<text:s/>ιδιωτικής<text:s/>κλινικής.</text:span></text:p>
      <text:p text:style-name="P623"><text:span text:style-name="T623_1">4.</text:span><text:span text:style-name="T623_2"><text:s/>Η<text:s/>παρ.<text:s/>1<text:s/>του<text:s/>άρθρου<text:s/>3<text:s/>του<text:s/>π.δ.<text:s/>235/2000<text:s/>(ΦΕΚ<text:s/>199<text:s/>Α΄)<text:s/>αντικαθίσταται<text:s/>ως<text:s/>εξής:</text:span></text:p>
      <text:p text:style-name="P624"><text:span text:style-name="T624_1">«Με<text:s/>αίτηση<text:s/>των<text:s/>δικαιούχων<text:s/>επιτρέπεται<text:s/>η<text:s/>μεταστέγα-<text:s/>ση<text:s/>των<text:s/>ιδιωτικών<text:s/>κλινικών<text:s/>εντός<text:s/>των<text:s/>ορίων<text:s/>των<text:s/>Δήμων<text:s/>που<text:s/>είναι<text:s/>ήδη<text:s/>εγκατεστημένες<text:s/>ή<text:s/>εντός<text:s/>των<text:s/>ορίων<text:s/>των<text:s/>όμορων<text:s/>Δήμων<text:s/>ή<text:s/>σε<text:s/>απόσταση<text:s/>μέχρι<text:s/>είκοσι<text:s/>χιλιομέτρων<text:s/>από<text:s/>την<text:s/>έδρα<text:s/>τους,<text:s/>με<text:s/>τη<text:s/>χορήγηση<text:s/>νέας<text:s/>άδειας<text:s/>λειτουργίας<text:s/>από<text:s/>την<text:s/>οικεία<text:s/>αρμόδια<text:s/>αρχή,<text:s/>μετά<text:s/>από<text:s/>γνώμη<text:s/>της<text:s/>επιτροπής<text:s/>του<text:s/>άρθρου<text:s/>4<text:s/>του<text:s/>π.δ.<text:s/>247/1991<text:s/>(ΦΕΚ<text:s/>93<text:s/>Α΄),<text:s/>σύμφωνα<text:s/>με<text:s/>τους<text:s/>όρους<text:s/>και<text:s/>τις<text:s/>προϋποθέσεις<text:s/>που<text:s/>είχε<text:s/>χορηγηθεί<text:s/>η<text:s/>αρχική<text:s/>άδεια<text:s/>ίδρυσης<text:s/>και<text:s/>λειτουργίας<text:s/>της<text:s/>κλινικής<text:s/>και<text:s/>με<text:s/>την<text:s/>επιφύλαξη<text:s/>των<text:s/>διατάξεων<text:s/>του<text:s/>παρόντος.»</text:span></text:p>
      <text:p text:style-name="P625"><text:span text:style-name="T625_1">5.</text:span><text:span text:style-name="T625_2"><text:s/>Η<text:s/>παρ.<text:s/>3<text:s/>του<text:s/>άρθρου<text:s/>17<text:s/>του<text:s/>π.δ.<text:s/>247/1991<text:s/>αντικαθίσταται<text:s/>ως<text:s/>εξής:</text:span></text:p>
      <text:p text:style-name="P626"><text:span text:style-name="T626_1">«α)<text:s/>Ο<text:s/>έλεγχος<text:s/>από<text:s/>την<text:s/>επιτροπή<text:s/>του<text:s/>άρθρου<text:s/>4<text:s/>του<text:s/>παρόντος<text:s/>είναι<text:s/>υποχρεωτικός<text:s/>και<text:s/>πραγματοποιείται<text:s/>τακτικά<text:s/>μεν<text:s/>μία<text:s/>φορά<text:s/>το<text:s/>χρόνο<text:s/>τουλάχιστον,<text:s/>έκτακτα<text:s/>δε<text:s/>όταν<text:s/>ειδικοί<text:s/>λόγοι<text:s/>το<text:s/>επιβάλλουν.</text:span></text:p>
      <text:p text:style-name="P627"><text:span text:style-name="T627_1">β)<text:s/>Οι<text:s/>αρμόδιες<text:s/>υπηρεσίες,<text:s/>μετά<text:s/>την<text:s/>κατάθεση<text:s/>του<text:s/>πρακτικού<text:s/>ελέγχου<text:s/>της<text:s/>παραπάνω<text:s/>επιτροπής,<text:s/>χορηγούν<text:s/>Βεβαίωση<text:s/>Καλής<text:s/>Λειτουργίας<text:s/>της<text:s/>Ιδιωτικής<text:s/>Κλινικής,<text:s/>η<text:s/>οποία<text:s/>ισχύει<text:s/>για<text:s/>τρία<text:s/>(3)<text:s/>χρόνια.<text:s/>Οι<text:s/>Βεβαιώσεις<text:s/>Καλής<text:s/>Λειτουργίας<text:s/>που<text:s/>έχουν<text:s/>ήδη<text:s/>εκδοθεί<text:s/>ισχύουν<text:s/>για<text:s/>τρία<text:s/>(3)<text:s/>έτη<text:s/>από<text:s/>την<text:s/>ημερομηνία<text:s/>χορήγησής<text:s/>τους.</text:span></text:p>
      <text:p text:style-name="P628"><text:span text:style-name="T628_1">γ)<text:s/>Κατά<text:s/>το<text:s/>χρονικό<text:s/>διάστημα<text:s/>της<text:s/>τριετούς<text:s/>ισχύος<text:s/>της<text:s/>Βεβαίωσης<text:s/>Καλής<text:s/>Λειτουργίας,<text:s/>εξακολουθεί<text:s/>να<text:s/>διενερ-<text:s/>γείται<text:s/>ο<text:s/>ετήσιος<text:s/>έλεγχος,<text:s/>από<text:s/>την<text:s/>επιτροπή<text:s/>του<text:s/>άρθρου<text:s/>4<text:s/>του<text:s/>παρόντος.<text:s/>Σε<text:s/>περίπτωση<text:s/>που<text:s/>διαπιστωθούν<text:s/>παραβάσεις<text:s/>των<text:s/>διατάξεων,<text:s/>που<text:s/>αφορούν<text:s/>τη<text:s/>λειτουργία<text:s/>των<text:s/>ιδιωτικών<text:s/>κλινικών<text:s/>και<text:s/>την<text:s/>παροχή<text:s/>υπηρεσιών<text:s/>υγείας<text:s/>από<text:s/>αυτές,<text:s/>η<text:s/>Βεβαίωση<text:s/>Καλής<text:s/>Λειτουργίας<text:s/>ανακαλείται<text:s/>και<text:s/>παύει<text:s/>να<text:s/>ισχύει<text:s/>μετά<text:s/>την<text:s/>παρέλευση<text:s/>του<text:s/>χρονικού<text:s/>διαστήματος<text:s/>που<text:s/>έταξε<text:s/>η<text:s/>Επιτροπή<text:s/>του<text:s/>άρθρου<text:s/>4<text:s/>του<text:s/>παρόντος<text:s/>για<text:s/>συμμόρφωση<text:s/>στις<text:s/>υποδείξεις<text:s/>της.»</text:span></text:p>
      <text:h text:style-name="P629" text:outline-level="1"><text:span text:style-name="T629_1">ΚΕΦΑΛΑΙΟ<text:s/></text:span></text:h>
      <text:h text:style-name="P630" text:outline-level="1"><text:span text:style-name="T630_1">Ε΄</text:span></text:h>
      <text:p text:style-name="P631"><text:span text:style-name="T631_1">ΟΙΚΟΓΕΝΕΙΑΚΑ<text:s/>ΕΠΙΔΟΜΑΤΑ<text:s/>ΣΕ<text:s/>ΠΟΛΥΤΕΚΝΕΣΚΑΙ<text:s/>ΤΡΙΤΕΚΝΕΣ<text:s/>ΟΙΚΟΓΕΝΕΙΕΣ</text:span></text:p>
      <text:h text:style-name="P632" text:outline-level="6"><text:span text:style-name="T632_1">Άρθρο<text:s/></text:span></text:h>
      <text:h text:style-name="P633" text:outline-level="6"><text:span text:style-name="T633_1">42Οικογένειες<text:s/>με<text:s/>τρία<text:s/>τέκνα</text:span></text:h>
      <text:p text:style-name="P634"><text:span text:style-name="T634_1">1.</text:span><text:span text:style-name="T634_2"><text:s/>Η<text:s/>διάταξη<text:s/>της<text:s/>παρ.<text:s/>1<text:s/>του<text:s/>άρθρου<text:s/>63<text:s/>του<text:s/>ν.<text:s/>1892/1990<text:s/>(ΦΕΚ<text:s/>101<text:s/>Α΄)<text:s/>αντικαθίσταται<text:s/>ως<text:s/>ακολούθως:</text:span></text:p>
      <text:p text:style-name="P635"><text:span text:style-name="T635_1">«Στη<text:s/>μητέρα<text:s/>που<text:s/>αποκτά<text:s/>τρίτο<text:s/>παιδί<text:s/>καταβάλλεται<text:s/>για<text:s/>το<text:s/>παιδί<text:s/>αυτό<text:s/>μέχρι<text:s/>και<text:s/>τη<text:s/>συμπλήρωση<text:s/>του<text:s/>έκτου<text:s/>(6ου)<text:s/>έτους<text:s/>της<text:s/>ηλικίας<text:s/>του<text:s/>μηνιαίο<text:s/>επίδομα<text:s/>ύψους<text:s/>εκατόν<text:s/>εβδομήντα<text:s/>επτά<text:s/>(177)<text:s/>ευρώ,<text:s/>εφόσον<text:s/>έχει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36"><text:span text:style-name="T636_1">2.</text:span><text:span text:style-name="T636_2"><text:s/>Η<text:s/>παρ.<text:s/>1<text:s/>του<text:s/>άρθρου<text:s/>6<text:s/>του<text:s/>ν.<text:s/>3631/2008<text:s/>(ΦΕΚ<text:s/>6<text:s/>Α΄)<text:s/>αντικαθίσταται<text:s/>ως<text:s/>ακολούθως:</text:span></text:p>
      <text:p text:style-name="P637"><text:span text:style-name="T637_1">«Στη<text:s/>μητέρα<text:s/>που<text:s/>έχει<text:s/>ή<text:s/>αποκτά<text:s/>τρία<text:s/>ζώντα<text:s/>τέκνα<text:s/>χορηγείται<text:s/>μηνιαίο<text:s/>επίδομα<text:s/>για<text:s/>κάθε<text:s/>άγαμο<text:s/>παιδί<text:s/>της<text:s/>κάτω<text:s/>των<text:s/>είκοσι<text:s/>τριών<text:s/>ετών,<text:s/>το<text:s/>οποίο<text:s/>ισούται<text:s/>για<text:s/>κάθε<text:s/>παιδί,<text:s/>με<text:s/>το<text:s/>επίδομα<text:s/>που<text:s/>καταβάλλεται<text:s/>κάθε<text:s/>φορά<text:s/>για<text:s/>κάθε<text:s/>παιδί<text:s/>πολύτεκνης<text:s/>οικογένειας<text:s/>και<text:s/>καθορίζεται<text:s/>από<text:s/>1.1.2011<text:s/>και<text:s/>εφεξής<text:s/>στο<text:s/>ποσό<text:s/>των<text:s/>σαράντα<text:s/>τεσσάρων<text:s/>(44)<text:s/>ευρώ.<text:s/>Αν<text:s/>για<text:s/>ένα<text:s/>παιδί<text:s/>συντρέχουν<text:s/>οι<text:s/>προϋποθέσεις<text:s/>για<text:s/>τη<text:s/>χορήγηση<text:s/>του<text:s/>επιδόματος<text:s/>της<text:s/>παρ.<text:s/>1<text:s/>του<text:s/>άρθρου<text:s/>63<text:s/>του<text:s/>ν.<text:s/>1892/1990<text:s/>(ΦΕΚ<text:s/>101<text:s/>Α΄),<text:s/>καταβάλλεται<text:s/>για<text:s/>το<text:s/>παιδί<text:s/>αυτό<text:s/>το<text:s/>μεγαλύτερο<text:s/>επίδομα<text:s/>εκ<text:s/>των<text:s/>δύο.<text:s/>Το<text:s/>επίδομα<text:s/>του<text:s/>παρόντος<text:s/>άρθρου<text:s/>καταβάλλεται<text:s/>ανεξάρτητα<text:s/>από<text:s/>κάθε<text:s/>άλλο<text:s/>επίδομα,<text:s/>μισθό,<text:s/>σύνταξη,<text:s/>αμοιβή,<text:s/>αποζημίωση<text:s/>ή<text:s/>εισόδημα,<text:s/>απαλλάσσεται<text:s/>από<text:s/>κάθε<text:s/>φόρο,<text:s/>τέλος,<text:s/>εισφορά<text:s/>ή<text:s/>κράτηση<text:s/>υπέρ<text:s/>του<text:s/>Δημοσίου<text:s/>ή<text:s/>τρίτου.<text:s/>Η<text:s/>καταβολή<text:s/>του<text:s/>επιδόματος<text:s/>του<text:s/>παρόντος<text:s/>άρθρου<text:s/>διακόπτεται,<text:s/>την<text:s/>1η<text:s/>του<text:s/>επόμενου<text:s/>έτους<text:s/>κατά<text:s/>το<text:s/>οποίο<text:s/>το<text:s/>επιδοτούμενο<text:s/>άγαμο<text:s/>τέκνο<text:s/>συμπληρώνει<text:s/>το<text:s/>εικοστό<text:s/>τρίτο<text:s/>έτος<text:s/>της<text:s/>ηλικίας<text:s/>του.<text:s/>Σε<text:s/>καμία<text:s/>περίπτωση<text:s/>το<text:s/>επίδομα<text:s/>δεν<text:s/>μετατρέπεται<text:s/>σε<text:s/>ισόβια<text:s/>σύνταξη<text:s/>του<text:s/>δικαιούχου.<text:s/>Τα<text:s/>τέκνα,<text:s/>τα<text:s/>οποία<text:s/>λαμβάνονται<text:s/>υπόψη<text:s/>για<text:s/>τη<text:s/>θεμελίωση<text:s/>του<text:s/>δικαιώματος<text:s/>λήψης<text:s/>του<text:s/>παραπάνω<text:s/>επιδόματος,<text:s/>είναι<text:s/>τα<text:s/>τέκνα<text:s/>που<text:s/>αποκτώνται<text:s/>από<text:s/>τον<text:s/>ίδιο<text:s/>ή<text:s/>διαφορετικούς<text:s/>γάμους,<text:s/>τα<text:s/>νομίμως<text:s/>αναγνωρισθέντα<text:s/>ή<text:s/>υιοθετηθέντα,<text:s/>καθώς<text:s/>και<text:s/>τα<text:s/>γεννηθέντα<text:s/>εκτός<text:s/>γάμου.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η<text:s/>παροχή<text:s/>καταβάλλεται<text:s/>σε<text:s/>όποιον<text:s/>έχει<text:s/>την<text:s/>κύρια<text:s/>ή<text:s/>αποκλειστική<text:s/>ευθύνη<text:s/>διατροφής<text:s/>των<text:s/>τέκνων.<text:s/>Η<text:s/>καταβολή<text:s/>του<text:s/>επιδόματος<text:s/>που<text:s/>προβλέπεται<text:s/>με<text:s/>την<text:s/>παρούσα<text:s/>διάταξη<text:s/>καταβάλλεται<text:s/>στους<text:s/>δικαιούχους,<text:s/>εφόσον<text:s/>αυτοί<text:s/>έχουν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38"><text:span text:style-name="T638_1">3.</text:span><text:span text:style-name="T638_2"><text:s/>Στη<text:s/>διάταξη<text:s/>της<text:s/>παρ.<text:s/>2<text:s/>του<text:s/>άρθρου<text:s/>6<text:s/>του<text:s/>ν.<text:s/>3631/<text:s/>2008<text:s/>(ΦΕΚ<text:s/>6<text:s/>Α΄),<text:s/>στο<text:s/>τέλος<text:s/>προστίθενται<text:s/>οι<text:s/>φράσεις:<text:s/>«και<text:s/>ο<text:s/>δικαιούχος<text:s/>έχει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-<text:s/>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39"><text:span text:style-name="T639_1">4.</text:span><text:span text:style-name="T639_2"><text:s/>Στη<text:s/>διάταξη<text:s/>της<text:s/>παρ.<text:s/>3<text:s/>του<text:s/>άρθρου<text:s/>6<text:s/>του<text:s/>ν.<text:s/>3631/<text:s/>2008<text:s/>(ΦΕΚ<text:s/>6<text:s/>Α΄),<text:s/>στο<text:s/>τέλος<text:s/>προστίθενται<text:s/>εδάφια<text:s/>ως<text:s/>εξής:<text:s/>«Για<text:s/>την<text:s/>καταβολή<text:s/>του<text:s/>επιδόματος<text:s/>στις<text:s/>κατηγορίες<text:s/>των<text:s/>προσώπων<text:s/>που<text:s/>αναφέρονται<text:s/>ανωτέρω<text:s/>απαιτείται<text:s/>να<text:s/>έχουν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-<text:s/>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40"><text:span text:style-name="T640_1">5.</text:span><text:span text:style-name="T640_2"><text:s/>Στο<text:s/>τέλος<text:s/>της<text:s/>παρ.<text:s/>4<text:s/>του<text:s/>άρθρου<text:s/>6<text:s/>του<text:s/>ν.<text:s/>3631/2008<text:s/>(ΦΕΚ<text:s/>6<text:s/>Α΄),<text:s/>τίθεται<text:s/>κόμμα<text:s/>και<text:s/>προστίθεται<text:s/>η<text:s/>φράση:<text:s/>«,εφόσον<text:s/>δεν<text:s/>αντίκεινται<text:s/>στις<text:s/>ρυθμίσεις<text:s/>του<text:s/>παρόντος».</text:span></text:p>
      <text:p text:style-name="P641"><text:span text:style-name="T641_1">6.</text:span><text:span text:style-name="T641_2"><text:s/>Στο<text:s/>τέλος<text:s/>του<text:s/>άρθρου<text:s/>4<text:s/>του<text:s/>ν.<text:s/>3454/2006<text:s/>(ΦΕΚ<text:s/>75<text:s/>Α΄)<text:s/>προστίθενται<text:s/>εδάφια<text:s/>ως<text:s/>εξής:<text:s/>«Οι<text:s/>παροχές<text:s/>καταβάλλονται,<text:s/>εφόσον<text:s/>οι<text:s/>δικαιούχοι<text:s/>έχουν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42"><text:span text:style-name="T642_1">7.</text:span><text:span text:style-name="T642_2"><text:s/>Το<text:s/>ύψος<text:s/>των<text:s/>επιδομάτων<text:s/>της<text:s/>παραγράφου<text:s/>1<text:s/>του<text:s/>άρθρου<text:s/>63<text:s/>του<text:s/>ν.<text:s/>1892/1990<text:s/>και<text:s/>της<text:s/>παραγράφου<text:s/>1<text:s/>του<text:s/>άρθρου<text:s/>6<text:s/>του<text:s/>ν.<text:s/>3631/2008<text:s/>μπορεί<text:s/>να<text:s/>αναπροσαρμόζεται<text:s/>με<text:s/>κοινή<text:s/>απόφαση<text:s/>των<text:s/>Υπουργών<text:s/>Οικονομικών<text:s/>και<text:s/>Υγείας<text:s/>και<text:s/>Κοινωνικής<text:s/>Αλληλεγγύης,<text:s/>η<text:s/>οποία<text:s/>δημοσιεύεται<text:s/>στην<text:s/>Εφημερίδα<text:s/>της<text:s/>Κυβερνήσεως.</text:span></text:p>
      <text:h text:style-name="P643" text:outline-level="6"><text:span text:style-name="T643_1">Άρθρο<text:s/></text:span></text:h>
      <text:h text:style-name="P644" text:outline-level="6"><text:span text:style-name="T644_1">43Πολύτεκνες<text:s/>οικογένειες</text:span></text:h>
      <text:p text:style-name="P645"><text:span text:style-name="T645_1">1.</text:span><text:span text:style-name="T645_2"><text:s/>Η<text:s/>παρ.<text:s/>3<text:s/>του<text:s/>άρθρου<text:s/>63<text:s/>του<text:s/>ν.<text:s/>1892/1990<text:s/>(ΦΕΚ<text:s/>101<text:s/>Α΄),<text:s/>όπως<text:s/>έχει<text:s/>αντικατασταθεί<text:s/>και<text:s/>ισχύει,<text:s/>αντικαθίσταται<text:s/>ως<text:s/>εξής:</text:span></text:p>
      <text:p text:style-name="P646"><text:span text:style-name="T646_1">«Στη<text:s/>μητέρα<text:s/>που<text:s/>θεωρείται<text:s/>πολύτεκνη<text:s/>κατά<text:s/>το<text:s/>ν.<text:s/>1910/1944,<text:s/>όπως<text:s/>τροποποιήθηκε<text:s/>και<text:s/>ισχύει<text:s/>μέχρι<text:s/>σήμερα,<text:s/>καταβάλλεται<text:s/>μηνιαίο<text:s/>επίδομα<text:s/>ποσού<text:s/>σαράντα<text:s/>τεσσάρων<text:s/>(44)<text:s/>ευρώ<text:s/>για<text:s/>κάθε<text:s/>άγαμο<text:s/>τέκνο<text:s/>μέχρι<text:s/>είκοσι<text:s/>τριών(23)<text:s/>ή<text:s/>είκοσι<text:s/>πέντε<text:s/>(25)<text:s/>ετών<text:s/>ανάλογα<text:s/>με<text:s/>τις<text:s/>προϋποθέσεις<text:s/>που<text:s/>τάσσονται<text:s/>στην<text:s/>παρ.<text:s/>1<text:s/>του<text:s/>ν.<text:s/>1910/1944<text:s/>(ΦΕΚ<text:s/>229<text:s/>Α΄),<text:s/>όπως<text:s/>τροποποιήθηκε<text:s/>και<text:s/>ισχύει<text:s/>μέχρι<text:s/>σήμερα,<text:s/>υπό<text:s/>την<text:s/>προϋπόθεση<text:s/>οι<text:s/>δικαιούχοι<text:s/>να<text:s/>έχουν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47"><text:span text:style-name="T647_1">2.</text:span><text:span text:style-name="T647_2"><text:s/>Η<text:s/>παρ.<text:s/>4<text:s/>του<text:s/>άρθρου<text:s/>63<text:s/>του<text:s/>ν.<text:s/>1892/1990<text:s/>(ΦΕΚ<text:s/>101<text:s/>Α΄),<text:s/>όπως<text:s/>έχει<text:s/>τροποποιηθεί<text:s/>και<text:s/>ισχύει,<text:s/>αντικαθίσταται<text:s/>ως<text:s/>εξής:</text:span></text:p>
      <text:p text:style-name="P648"><text:span text:style-name="T648_1">«Στη<text:s/>μητέρα<text:s/>που<text:s/>δεν<text:s/>δικαιούται<text:s/>πλέον<text:s/>το<text:s/>επίδομα<text:s/>της<text:s/>προηγούμενης<text:s/>παραγράφου<text:s/>χορηγείται<text:s/>ισόβια<text:s/>σύνταξη<text:s/>ποσού<text:s/>εκατόν<text:s/>δύο<text:s/>(102)<text:s/>ευρώ.<text:s/>Την<text:s/>ανωτέρω<text:s/>σύνταξη<text:s/>δικαιούνται<text:s/>επίσης<text:s/>και<text:s/>όσες<text:s/>μητέρες<text:s/>δεν<text:s/>θεωρούνται<text:s/>πολύτεκνες,<text:s/>σύμφωνα<text:s/>με<text:s/>τις<text:s/>διατάξεις<text:s/>του<text:s/>άρθρου<text:s/>1<text:s/>του<text:s/>ν.<text:s/>1910/1944<text:s/>(ΦΕΚ<text:s/>229<text:s/>Α΄),<text:s/>όπως<text:s/>έχει<text:s/>τροποποιηθεί<text:s/>και<text:s/>ισχύει,<text:s/>υπό<text:s/>την<text:s/>προϋπόθεση<text:s/>οι<text:s/>δικαιούχοι<text:s/>να<text:s/>έχουν<text:s/>μόνιμη<text:s/>και<text:s/>συνεχή<text:s/>δεκαετή<text:s/>διαμονή<text:s/>στην<text:s/>Ελλάδα<text:s/>και<text:s/>να<text:s/>είχαν<text:s/>ή<text:s/>να<text:s/>έχουν<text:s/>τέσσερα<text:s/>τουλάχιστον<text:s/>στη<text:s/>ζωή<text:s/>τέκνα<text:s/>από<text:s/>νόμιμο<text:s/>γάμο<text:s/>ή<text:s/>τέκνα<text:s/>που<text:s/>γεννήθηκαν<text:s/>χωρίς<text:s/>γάμο<text:s/>των<text:s/>γονέων<text:s/>τους.<text:s/>Για<text:s/>τη<text:s/>χορήγηση<text:s/>της<text:s/>ανωτέρω<text:s/>σύνταξης<text:s/>απαιτείται<text:s/>υποβολή<text:s/>σχετικής<text:s/>αίτησης<text:s/>από<text:s/>την<text:s/>ενδιαφε-<text:s/>ρόμενη<text:s/>μητέρα<text:s/>και<text:s/>πιστοποιητικό<text:s/>δημοτικής<text:s/>ή<text:s/>κοινοτικής<text:s/>αρχής<text:s/>για<text:s/>την<text:s/>οικογενειακή<text:s/>της<text:s/>κατάσταση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49"><text:span text:style-name="T649_1">3.</text:span><text:span text:style-name="T649_2"><text:s/>Στις<text:s/>πολύτεκνες<text:s/>οικογένειες,<text:s/>από<text:s/>1.1.2011<text:s/>και<text:s/>εφεξής,<text:s/>για<text:s/>όσο<text:s/>χρονικό<text:s/>διάστημα<text:s/>καταβάλλεται<text:s/>το<text:s/>επίδομα<text:s/>τρίτου<text:s/>παιδιού<text:s/>της<text:s/>παρ.<text:s/>1<text:s/>του<text:s/>άρθρου<text:s/>63<text:s/>του<text:s/>ν.<text:s/>1892/1990<text:s/>δεν<text:s/>θα<text:s/>καταβάλλεται<text:s/>για<text:s/>το<text:s/>παιδί<text:s/>αυτό<text:s/>το<text:s/>επίδομα<text:s/>παιδιού<text:s/>πολύτεκνης<text:s/>οικογένειας<text:s/>της<text:s/>παρ.<text:s/>3<text:s/>του<text:s/>άρθρου<text:s/>63<text:s/>του<text:s/>ν.<text:s/>1892/1990.</text:span></text:p>
      <text:p text:style-name="P650"><text:span text:style-name="T650_1">4.</text:span><text:span text:style-name="T650_2"><text:s/>Στο<text:s/>τέλος<text:s/>της<text:s/>παραγράφου<text:s/>6<text:s/>του<text:s/>άρθρου<text:s/>39<text:s/>του<text:s/>ν.<text:s/>2459/1997<text:s/>(ΦΕΚ<text:s/>17<text:s/>Α΄),<text:s/>όπως<text:s/>έχει<text:s/>αντικατασταθεί<text:s/>και<text:s/>ισχύει,<text:s/>τίθεται<text:s/>κόμμα<text:s/>και<text:s/>προστίθενται<text:s/>εδάφια<text:s/>ως<text:s/>ακολούθως:<text:s/>«,<text:s/>εφόσον<text:s/>οι<text:s/>δικαιούχοι<text:s/>έχουν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51"><text:span text:style-name="T651_1">5.</text:span><text:span text:style-name="T651_2"><text:s/>Στο<text:s/>τέλος<text:s/>του<text:s/>άρθρου<text:s/>50<text:s/>του<text:s/>ν.<text:s/>2972/2001<text:s/>(ΦΕΚ<text:s/>291<text:s/>Α΄)<text:s/>τίθεται<text:s/>κόμμα<text:s/>και<text:s/>προστίθενται<text:s/>εδάφια<text:s/>ως<text:s/>ακολούθως:<text:s/>«,<text:s/>εφόσον<text:s/>οι<text:s/>δικαιούχοι<text:s/>έχουν<text:s/>μόνιμη<text:s/>και<text:s/>συνεχή<text:s/>δεκαετή<text:s/>διαμονή<text:s/>στην<text:s/>Ελλάδα<text:s/>και<text:s/>τα<text:s/>ανήλικα<text:s/>τέκνα<text:s/>τους<text:s/>ευρίσκονται<text:s/>στην<text:s/>Ελλάδα.<text:s/>Με<text:s/>απόφαση<text:s/>του<text:s/>Υπουργού<text:s/>Υγείας<text:s/>και<text:s/>Κοινωνικής<text:s/>Αλληλεγγύης<text:s/>καθορίζονται<text:s/>ειδικότερα<text:s/>τεχνικά<text:s/>θέματα<text:s/>διαδικασίας,<text:s/>ιδίως<text:s/>τα<text:s/>απαραίτητα<text:s/>δικαιολογητικά,<text:s/>τα<text:s/>στάδια<text:s/>ελέγχου<text:s/>και<text:s/>το<text:s/>χρονικό<text:s/>διάστημα<text:s/>ελέγχου<text:s/>των<text:s/>δικαιολογητικών<text:s/>από<text:s/>τον<text:s/>ΟΓΑ<text:s/>και<text:s/>κάθε<text:s/>άλλο<text:s/>σχετικό<text:s/>θέμα.»</text:span></text:p>
      <text:p text:style-name="P652"><text:span text:style-name="T652_1">6.</text:span><text:span text:style-name="T652_2"><text:s/>Το<text:s/>ύψος<text:s/>των<text:s/>επιδομάτων<text:s/>των<text:s/>παραγράφων<text:s/>3<text:s/>και<text:s/>4<text:s/>του<text:s/>άρθρου<text:s/>63<text:s/>του<text:s/>ν.<text:s/>1892/1990<text:s/>μπορεί<text:s/>να<text:s/>αναπροσαρμόζεται<text:s/>με<text:s/>κοινή<text:s/>απόφαση<text:s/>των<text:s/>Υπουργών<text:s/>Οικονομικών<text:s/>και<text:s/>Υγείας<text:s/>και<text:s/>Κοινωνικής<text:s/>Αλληλεγγύης,<text:s/>η<text:s/>οποία<text:s/>δημοσιεύεται<text:s/>στην<text:s/>Εφημερίδα<text:s/>της<text:s/>Κυβερνήσεως.</text:span></text:p>
      <text:h text:style-name="P653" text:outline-level="1"><text:span text:style-name="T653_1">ΚΕΦΑΛΑΙΟ<text:s/></text:span></text:h>
      <text:h text:style-name="P654" text:outline-level="1"><text:span text:style-name="T654_1">ΣΤ΄ΔΙΑΤΑΞΕΙΣ<text:s/>ΚΟΙΝΩΝΙΚΗΣ<text:s/>ΑΛΛΗΛΕΓΓΥΗΣ</text:span></text:h>
      <text:h text:style-name="P655" text:outline-level="6"><text:span text:style-name="T655_1">Άρθρο<text:s/></text:span></text:h>
      <text:h text:style-name="P656" text:outline-level="6"><text:span text:style-name="T656_1">44Λειτουργικές<text:s/>ανάγκες<text:s/>Κ.Ε.Α.Τ.</text:span></text:h>
      <text:p text:style-name="P657"><text:span text:style-name="T657_1">1.</text:span><text:span text:style-name="T657_2"><text:s/>Οι<text:s/>επιχορηγήσεις<text:s/>για<text:s/>την<text:s/>αντιμετώπιση<text:s/>λειτουργικών<text:s/>δαπανών<text:s/>του<text:s/>Κέντρου<text:s/>Εκπαίδευσης<text:s/>και<text:s/>Αποκατάστασης</text:span></text:p>
      <text:p text:style-name="P658"><text:span text:style-name="T658_1">Τυφλών<text:s/>(Κ.Ε.Α.Τ.)<text:s/>Ν.Π.Δ.Δ.<text:s/>καταβάλλονται<text:s/>από<text:s/>1.1.2011<text:s/>από<text:s/>τον<text:s/>Κρατικό<text:s/>Προϋπολογισμό<text:s/>και<text:s/>θα<text:s/>βαρύνουν<text:s/>τον<text:s/>Φ.220<text:s/>ΚΑΕ<text:s/>2339<text:s/>του<text:s/>προϋπολογισμού<text:s/>του<text:s/>Υπουργείου<text:s/>Υγείας<text:s/>και<text:s/>Κοινωνικής<text:s/>Αλληλεγγύης.<text:s/>Η<text:s/>προβλεπόμενη<text:s/>δαπάνη<text:s/>θα<text:s/>καλυφθεί<text:s/>με<text:s/>μεταφορά<text:s/>του<text:s/>ποσού<text:s/>που<text:s/>έχει<text:s/>εγκριθεί<text:s/>στον<text:s/>προϋπολογισμό<text:s/>της<text:s/>Περιφερειακής<text:s/>Αυτοδιοίκησης<text:s/>Αττικής<text:s/>(τομέας<text:s/>Νότιος)<text:s/>για<text:s/>λογαριασμό<text:s/>του<text:s/>Κ.Ε.Α.Τ.,<text:s/>αυξάνοντας<text:s/>τον<text:s/>Φ.220<text:s/>ΚΑΕ<text:s/>2339<text:s/>του<text:s/>προϋπολογισμού<text:s/>του<text:s/>Υπουργείου<text:s/>Υγείας<text:s/>και<text:s/>Κοινωνικής<text:s/>Αλληλεγγύης.</text:span></text:p>
      <text:p text:style-name="P659"><text:span text:style-name="T659_1">2.</text:span><text:span text:style-name="T659_2"><text:s/>To<text:s/>ίδρυμα<text:s/>με<text:s/>την<text:s/>επωνυμία<text:s/>«Ίδρυμα<text:s/>Προστασίας<text:s/>Τυφλών<text:s/>Βορείου<text:s/>Ελλάδος-Σχολή<text:s/>Τυφλών<text:s/>Ο<text:s/>Ήλιος»,<text:s/>το<text:s/>οποίο<text:s/>συστάθηκε<text:s/>με<text:s/>το<text:s/>β.δ.<text:s/>48/1973<text:s/>(ΦΕΚ<text:s/>14<text:s/>Α΄),<text:s/>όπως<text:s/>τροποποιήθηκε<text:s/>και<text:s/>συμπληρώθηκε<text:s/>με<text:s/>το<text:s/>π.δ.<text:s/>307/1989<text:s/>(ΦΕΚ<text:s/>144<text:s/>Α΄)<text:s/>καταργείται<text:s/>ως<text:s/>αυτοτελές<text:s/>νομικό<text:s/>πρόσωπο<text:s/>και<text:s/>συγχωνεύεται<text:s/>με<text:s/>το<text:s/>Κέντρο<text:s/>Εκπαίδευσης<text:s/>και<text:s/>Αποκατάστασης<text:s/>Τυφλών<text:s/>που<text:s/>συστάθηκε<text:s/>με<text:s/>το<text:s/>π.δ.<text:s/>265/1979<text:s/>(ΦΕΚ<text:s/>74<text:s/>Α΄)<text:s/>και<text:s/>θα<text:s/>λειτουργεί<text:s/>ως<text:s/>Περιφερειακή<text:s/>Υπηρεσία,<text:s/>Διεύθυνση<text:s/>Κ.Ε.Α.Τ.<text:s/>Θεσσαλονίκης.<text:s/>Οι<text:s/>υπηρεσίες<text:s/>και<text:s/>οι<text:s/>αρμοδιότητες<text:s/>αυτού<text:s/>μεταφέρονται<text:s/>και<text:s/>ασκούνται<text:s/>από<text:s/>το<text:s/>Κέντρο<text:s/>Εκπαίδευσης<text:s/>και<text:s/>Αποκατάστασης<text:s/>Τυφλών.</text:span></text:p>
      <text:p text:style-name="P660"><text:span text:style-name="T660_1">Το<text:s/>προσωπικό<text:s/>με<text:s/>σχέση<text:s/>εργασίας<text:s/>ιδιωτικού<text:s/>δικαίου<text:s/>αορίστου<text:s/>χρόνου<text:s/>του<text:s/>ιδρύματος<text:s/>«Ίδρυμα<text:s/>Προστασίας<text:s/>Τυφλών<text:s/>Βορείου<text:s/>Ελλάδος-Σχολή<text:s/>Τυφλών<text:s/>Ο<text:s/>Ήλιος»,<text:s/>μεταφέρεται<text:s/>μετά<text:s/>από<text:s/>επιλογή<text:s/>στο<text:s/>Κέντρο<text:s/>Εκπαίδευσης<text:s/>και<text:s/>Αποκατάστασης<text:s/>Τυφλών,<text:s/>καταλαμβάνει<text:s/>μετά<text:s/>από<text:s/>αίτησή<text:s/>του<text:s/>κενές<text:s/>οργανικές<text:s/>θέσεις<text:s/>μόνιμου<text:s/>προσωπικού<text:s/>ή<text:s/>αορίστου<text:s/>χρόνου<text:s/>ή<text:s/>σε<text:s/>προσωρινές<text:s/>και<text:s/>προσωποπαγείς<text:s/>θέσεις<text:s/>ιδιωτικού<text:s/>δικαίου<text:s/>αορίστου<text:s/>χρόνου,<text:s/>οι<text:s/>οποίες<text:s/>κα-<text:s/>ταργούνται<text:s/>με<text:s/>την,<text:s/>για<text:s/>οποιονδήποτε<text:s/>λόγο,<text:s/>αποχώρηση<text:s/>των<text:s/>υπαλλήλων<text:s/>αυτών<text:s/>από<text:s/>την<text:s/>Υπηρεσία.<text:s/>Το<text:s/>μεταφε-<text:s/>ρόμενο<text:s/>και<text:s/>εντασσόμενο<text:s/>προσωπικό<text:s/>κατατάσσεται<text:s/>σε<text:s/>μισθολογικά<text:s/>κλιμάκια,<text:s/>σύμφωνα<text:s/>με<text:s/>τις<text:s/>διατάξεις<text:s/>του<text:s/>ν.<text:s/>3205/2003.<text:s/>Ο<text:s/>χρόνος<text:s/>υπηρεσίας<text:s/>που<text:s/>διανύθηκε<text:s/>στο<text:s/>φορέα<text:s/>από<text:s/>τον<text:s/>οποίο<text:s/>προέρχεται<text:s/>λαμβάνεται<text:s/>υπόψη<text:s/>για<text:s/>τη<text:s/>μισθολογική<text:s/>του<text:s/>εξέλιξη<text:s/>και<text:s/>θα<text:s/>κατατάσσεται<text:s/>στο<text:s/>ανάλογο<text:s/>μισθολογικό<text:s/>κλιμάκιο.<text:s/>Το<text:s/>μεταφερόμενο<text:s/>και<text:s/>εντασσόμενο<text:s/>μόνιμο<text:s/>και<text:s/>με<text:s/>σχέση<text:s/>εργασίας<text:s/>ιδιωτικού<text:s/>δικαίου<text:s/>αορίστου<text:s/>χρόνου<text:s/>προσωπικό<text:s/>κατατάσσεται<text:s/>σε<text:s/>μισθολογικά<text:s/>κλιμάκια<text:s/>της<text:s/>οικείας<text:s/>κατηγορίας,<text:s/>ανάλογα<text:s/>με<text:s/>τα<text:s/>τυπικά<text:s/>του<text:s/>προσόντα<text:s/>και<text:s/>το<text:s/>συνολικό<text:s/>χρόνο<text:s/>υπηρεσίας<text:s/>και<text:s/>λαμβάνει<text:s/>τις<text:s/>αποδοχές<text:s/>της<text:s/>υπηρεσίας<text:s/>υποδοχής.<text:s/>Τυχόν<text:s/>πρόσθετες<text:s/>αποδοχές<text:s/>ή<text:s/>απολαβές<text:s/>και<text:s/>ειδικά<text:s/>επιδόματα<text:s/>οποιασδήποτε<text:s/>ονομασίας<text:s/>δεν<text:s/>διατηρούνται<text:s/>ως<text:s/>προσωπική<text:s/>διαφορά.<text:s/>Για<text:s/>το<text:s/>προσωπικό<text:s/>θα<text:s/>ισχύσουν<text:s/>οι<text:s/>όροι<text:s/>εργασίας,<text:s/>ιδίως<text:s/>ωράριο<text:s/>εργασίας,<text:s/>άδειες<text:s/>που<text:s/>ισχύουν<text:s/>και<text:s/>για<text:s/>τους<text:s/>υπαλλήλους<text:s/>του<text:s/>φορέα<text:s/>υποδοχής<text:s/>τους.</text:span></text:p>
      <text:p text:style-name="P661"><text:span text:style-name="T661_1">Η<text:s/>επιλογή<text:s/>του<text:s/>προσωπικού<text:s/>που<text:s/>θα<text:s/>ενταχθεί<text:s/>στο<text:s/>Κέντρο<text:s/>Εκπαίδευσης<text:s/>και<text:s/>Αποκατάστασης<text:s/>Τυφλών<text:s/>γίνεται<text:s/>με<text:s/>αίτηση<text:s/>του<text:s/>προσωπικού,<text:s/>η<text:s/>οποία<text:s/>υποβάλλεται<text:s/>στο<text:s/>Κ.Ε.Α.Τ.<text:s/>εντός<text:s/>ενός<text:s/>μηνός<text:s/>από<text:s/>τη<text:s/>δημοσίευση<text:s/>του<text:s/>παρόντος<text:s/>και<text:s/>ύστερα<text:s/>από<text:s/>πρόταση<text:s/>του<text:s/>Διοικητικού<text:s/>Συμβουλίου<text:s/>του<text:s/>Κ.Ε.Α.Τ.,<text:s/>που<text:s/>λειτουργεί<text:s/>για<text:s/>τη<text:s/>συγκεκριμένη<text:s/>περίπτωση<text:s/>ως<text:s/>υπηρεσιακό<text:s/>συμβούλιο<text:s/>και<text:s/>το<text:s/>οποίο<text:s/>λαμβάνει<text:s/>υπόψη<text:s/>και<text:s/>συνεκτιμά<text:s/>τα<text:s/>ακόλουθα<text:s/>κριτήρια:<text:s/>α)<text:s/>τυπικά<text:s/>και<text:s/>ουσιαστικά<text:s/>προσόντα,<text:s/>β)<text:s/>εμπειρία,<text:s/>γ)<text:s/>εκπαίδευση,<text:s/>μετεκπαίδευση,<text:s/>μεταπτυχιακοί<text:s/>τίτλοι<text:s/>σπουδών,<text:s/>δ)<text:s/>υπηρεσιακή<text:s/>απόδοση,<text:s/>ε)<text:s/>πειθαρχικά<text:s/>πα-<text:s/>ραπτώματα-ποινές,<text:s/>στ)<text:s/>υπηρεσιακές<text:s/>ανάγκες<text:s/>για<text:s/>την<text:s/>οργάνωση<text:s/>και<text:s/>λειτουργία<text:s/>του<text:s/>παραρτήματος.<text:s/>Για<text:s/>όλες<text:s/>τις<text:s/>περιπτώσεις<text:s/>αυτοδίκαιης<text:s/>μεταφοράς<text:s/>προσωπικού<text:s/>του<text:s/>καταργούμενου<text:s/>φορέα,<text:s/>σύμφωνα<text:s/>με<text:s/>τις<text:s/>διατάξεις<text:s/>του<text:s/>παρόντος<text:s/>νόμου,<text:s/>εκδίδεται<text:s/>διαπιστωτική<text:s/>πράξη<text:s/>του<text:s/>Υπουργού<text:s/>Υγείας<text:s/>και<text:s/>Κοινωνικής<text:s/>Αλληλεγγύης,<text:s/>η<text:s/>οποία<text:s/>δημοσιεύεται<text:s/>σε<text:s/>περίληψη<text:s/>στην<text:s/>Εφημερίδα<text:s/>της<text:s/>Κυβερνήσεως.</text:span></text:p>
      <text:p text:style-name="P662"><text:span text:style-name="T662_1">Το<text:s/>προσωπικό<text:s/>που<text:s/>δεν<text:s/>θα<text:s/>επιλεγεί<text:s/>για<text:s/>να<text:s/>μεταφερθεί<text:s/>στο<text:s/>Κ.Ε.Α.Τ.<text:s/>μεταφέρεται<text:s/>μετά<text:s/>από<text:s/>αίτησή<text:s/>του,<text:s/>η<text:s/>οποία<text:s/>υποβάλλεται<text:s/>στην<text:s/>αρμόδια<text:s/>υπηρεσία<text:s/>του<text:s/>Υπουργείου<text:s/>Υγείας<text:s/>και<text:s/>Κοινωνικής<text:s/>Αλληλεγγύης,<text:s/>με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Υγείας<text:s/>και<text:s/>Κοινωνικής<text:s/>Αλληλεγγύης,<text:s/>η<text:s/>οποία<text:s/>δημοσιεύεται<text:s/>σε<text:s/>περίληψη<text:s/>στην<text:s/>Εφημερίδα<text:s/>της<text:s/>Κυβερνήσεως,<text:s/>σε<text:s/>Μονάδες<text:s/>Κοινωνικής<text:s/>Φροντίδας<text:s/>της<text:s/>παραγράφου<text:s/>2<text:s/>του<text:s/>άρθρου<text:s/>1<text:s/>του<text:s/>ν.<text:s/>3106/2003<text:s/>(ΦΕΚ<text:s/>30<text:s/>Α΄)<text:s/>ή<text:s/>σε<text:s/>εποπτευόμενα<text:s/>από<text:s/>το<text:s/>Υπουργείο<text:s/>Υγείας<text:s/>και<text:s/>Κοινωνικής<text:s/>Αλληλεγγύης<text:s/>Ν.Π.Δ.Δ.<text:s/>αφού<text:s/>ληφθούν<text:s/>υπόψη<text:s/>οι<text:s/>υπηρεσιακές<text:s/>ανάγκες<text:s/>και<text:s/>η<text:s/>δήλωση<text:s/>προτίμησής<text:s/>του.<text:s/>Η<text:s/>μεταφορά<text:s/>του<text:s/>με<text:s/>σχέση<text:s/>ιδιωτικού<text:s/>δικαίου<text:s/>αορίστου<text:s/>χρόνου<text:s/>προσωπικού<text:s/>του<text:s/>ιδρύματος<text:s/>«Ίδρυμα<text:s/>Προστασίας<text:s/>Τυφλών<text:s/>Βορείου<text:s/>Ελλά-<text:s/>δος-Σχολή<text:s/>Τυφλών<text:s/>Ο<text:s/>Ήλιος»<text:s/>σε<text:s/>κενές<text:s/>οργανικές<text:s/>θέσεις<text:s/>μόνιμου<text:s/>προσωπικού<text:s/>με<text:s/>σχέση<text:s/>δημοσίου<text:s/>δικαίου<text:s/>ή<text:s/>σε<text:s/>οργανικές<text:s/>θέσεις<text:s/>ιδιωτικού<text:s/>δικαίου<text:s/>αορίστου<text:s/>χρόνου<text:s/>γίνεται<text:s/>μετά<text:s/>από<text:s/>αίτησή<text:s/>του.<text:s/>Αν<text:s/>οι<text:s/>κενές<text:s/>οργανικές<text:s/>θέσεις<text:s/>δεν<text:s/>επαρκούν,<text:s/>συνιστώνται,<text:s/>με<text:s/>τις<text:s/>αποφάσεις<text:s/>μετάταξης,<text:s/>προσωποπαγείς<text:s/>θέσεις,<text:s/>οι<text:s/>οποίες<text:s/>καταρ-<text:s/>γούνται,<text:s/>με<text:s/>την<text:s/>για<text:s/>οποιονδήποτε<text:s/>λόγο,<text:s/>αποχώρησή<text:s/>τους<text:s/>από<text:s/>την<text:s/>υπηρεσία.<text:s/>Το<text:s/>μεταφερόμενο<text:s/>προσωπικό<text:s/>κατατάσσεται<text:s/>σε<text:s/>μισθολογικά<text:s/>κλιμάκια,<text:s/>σύμφωνα<text:s/>με<text:s/>τις<text:s/>διατάξεις<text:s/>του<text:s/>ν.<text:s/>3205/2003.<text:s/>Ο<text:s/>χρόνος<text:s/>υπηρεσίας<text:s/>που<text:s/>διανύθηκε<text:s/>στο<text:s/>φορέα<text:s/>από<text:s/>τον<text:s/>οποίο<text:s/>προέρχεται<text:s/>λαμβάνεται<text:s/>υπόψη<text:s/>για<text:s/>τη<text:s/>μισθολογική<text:s/>του<text:s/>εξέλιξη<text:s/>και<text:s/>θα<text:s/>κατατάσσεται<text:s/>στο<text:s/>ανάλογο<text:s/>μισθολογικό<text:s/>κλιμάκιο.<text:s/>Το<text:s/>μετατασσόμενο<text:s/>μόνιμο<text:s/>και<text:s/>με<text:s/>σχέση<text:s/>εργασίας<text:s/>ιδιωτικού<text:s/>δικαίου<text:s/>αορίστου<text:s/>χρόνου<text:s/>προσωπικό<text:s/>κατατάσσεται<text:s/>σε<text:s/>μισθολογικά<text:s/>κλιμάκια<text:s/>της<text:s/>οικείας<text:s/>κατηγορίας,<text:s/>ανάλογα<text:s/>με<text:s/>τα<text:s/>τυπικά<text:s/>του<text:s/>προσόντα<text:s/>και<text:s/>το<text:s/>συνολικό<text:s/>χρόνο<text:s/>υπηρεσίας<text:s/>και<text:s/>λαμβάνει<text:s/>τις<text:s/>αποδοχές<text:s/>της<text:s/>υπηρεσίας<text:s/>υποδοχής.<text:s/>Τυχόν<text:s/>πρόσθετες<text:s/>αποδοχές<text:s/>ή<text:s/>απολαβές<text:s/>και<text:s/>ειδικά<text:s/>επιδόματα<text:s/>οποιασδήποτε<text:s/>ονομασίας<text:s/>δεν<text:s/>διατηρούνται<text:s/>ως<text:s/>προσωπική<text:s/>διαφορά.<text:s/>Για<text:s/>το<text:s/>προσωπικό<text:s/>θα<text:s/>ισχύσουν<text:s/>οι<text:s/>όροι<text:s/>εργασίας,<text:s/>ιδίως<text:s/>ωράριο<text:s/>εργασίας,<text:s/>άδειες<text:s/>που<text:s/>ισχύουν<text:s/>και<text:s/>για<text:s/>τους<text:s/>υπαλλήλους<text:s/>του<text:s/>φορέα<text:s/>υποδοχής<text:s/>τους.<text:s/>Η<text:s/>μετάταξη<text:s/>γίνεται<text:s/>σε<text:s/>υπηρεσίες<text:s/>του<text:s/>νομού<text:s/>που<text:s/>υπηρετεί<text:s/>εκτός<text:s/>και<text:s/>αν<text:s/>δηλωθεί<text:s/>διαφορετικά.<text:s/>Για<text:s/>το<text:s/>έτος<text:s/>πραγματοποίησης<text:s/>των<text:s/>μετατάξεων<text:s/>η<text:s/>προ-<text:s/>καλούμενη<text:s/>δαπάνη<text:s/>θα<text:s/>βαρύνει<text:s/>τον<text:s/>προϋπολογισμό<text:s/>του<text:s/>Κέντρου<text:s/>Εκπαίδευσης<text:s/>και<text:s/>Αποκατάστασης<text:s/>Τυφλών<text:s/>με<text:s/>μεταφορά<text:s/>της<text:s/>σχετικής<text:s/>πίστωσης<text:s/>στους<text:s/>προϋπολογισμούς<text:s/>των<text:s/>φορέων<text:s/>στους<text:s/>οποίους<text:s/>μεταφέρονται.<text:s/>Για<text:s/>τα<text:s/>επόμενα<text:s/>έτη,<text:s/>οι<text:s/>πιστώσεις<text:s/>θα<text:s/>εγγράφονται<text:s/>στους<text:s/>προϋπολογισμούς<text:s/>των<text:s/>φορέων<text:s/>στους<text:s/>οποίους<text:s/>έχουν<text:s/>γίνει<text:s/>οι<text:s/>μετατάξεις.<text:s/>Η<text:s/>μη<text:s/>υποβολή<text:s/>της<text:s/>προβλεπόμενης<text:s/>από<text:s/>τις<text:s/>διατάξεις<text:s/>του<text:s/>παρόντος<text:s/>νόμου<text:s/>αίτησης<text:s/>μεταφοράς<text:s/>του<text:s/>μόνιμου<text:s/>και<text:s/>με<text:s/>σχέση<text:s/>εργασίας<text:s/>ιδιωτικού<text:s/>δικαίου<text:s/>αορίστου<text:s/>χρόνου<text:s/>προσωπικού<text:s/>του<text:s/>συγχωνευόμενου<text:s/>φορέα<text:s/>εντός<text:s/>προθεσμίας<text:s/>δύο<text:s/>μηνών<text:s/>από<text:s/>τη<text:s/>δημοσίευση<text:s/>του<text:s/>παρόντος<text:s/>νόμου,<text:s/>συνεπάγεται<text:s/>την<text:s/>αυτοδίκαιη<text:s/>λύση<text:s/>της<text:s/>σύμβασης<text:s/>εργασίας<text:s/>και<text:s/>την<text:s/>απόλυσή<text:s/>τους,<text:s/>χωρίς<text:s/>αποζημίωση<text:s/>για<text:s/>την<text:s/>αιτία<text:s/>αυτή.</text:span></text:p>
      <text:p text:style-name="P663"><text:span text:style-name="T663_1">Το<text:s/>προσωπικό<text:s/>με<text:s/>σύμβαση<text:s/>εργασίας<text:s/>ορισμένου<text:s/>χρόνου<text:s/>του<text:s/>καταργούμενου<text:s/>φορέα<text:s/>και<text:s/>οι<text:s/>απασχολούμενοι<text:s/>με<text:s/>σύμβαση<text:s/>έργου,<text:s/>απολύονται<text:s/>σύμφωνα<text:s/>με<text:s/>τις<text:s/>διατάξεις<text:s/>της<text:s/>σχετικής<text:s/>κείμενης<text:s/>νομοθεσίας.</text:span></text:p>
      <text:p text:style-name="P664"><text:span text:style-name="T664_1">Όσοι<text:s/>δεν<text:s/>παρουσιαστούν<text:s/>μέσα<text:s/>σε<text:s/>αποκλειστική<text:s/>προθεσμία<text:s/>δεκαπέντε<text:s/>εργάσιμων<text:s/>ημερών<text:s/>από<text:s/>την<text:s/>κοινοποίηση<text:s/>της<text:s/>απόφασης<text:s/>μεταφοράς<text:s/>ή<text:s/>μετάταξής<text:s/>τους<text:s/>για<text:s/>ανάληψη<text:s/>υπηρεσίας,<text:s/>θεωρείται<text:s/>ότι<text:s/>κατήγγειλαν<text:s/>τη<text:s/>σύμβασή<text:s/>τους<text:s/>και<text:s/>δεν<text:s/>δικαιούνται<text:s/>αποζημίωση<text:s/>για<text:s/>την<text:s/>αιτία<text:s/>αυτή.<text:s/>Η<text:s/>κοινοποίηση<text:s/>της<text:s/>απόφασης<text:s/>μεταφοράς<text:s/>στους<text:s/>ενδιαφερόμενους<text:s/>γίνεται<text:s/>με<text:s/>έγγραφο<text:s/>της<text:s/>αρμόδιας<text:s/>Υπηρεσίας<text:s/>του<text:s/>Υπουργείου<text:s/>Υγείας<text:s/>και<text:s/>Κοινωνικής<text:s/>Αλληλεγγύης,<text:s/>το<text:s/>οποίο<text:s/>επιδίδεται<text:s/>από<text:s/>το<text:s/>Κ.Ε.Α.Τ.<text:s/>επί<text:s/>αποδείξει<text:s/>στη<text:s/>δηλωθείσα<text:s/>στην<text:s/>αίτησή<text:s/>τους<text:s/>διεύθυνση,<text:s/>είτε<text:s/>στους<text:s/>ίδιους<text:s/>είτε<text:s/>σε<text:s/>πρόσωπο<text:s/>που<text:s/>συνοικεί<text:s/>με<text:s/>αυτούς<text:s/>και<text:s/>το<text:s/>οποίο<text:s/>αναφέρει<text:s/>το<text:s/>Φύλλο<text:s/>Εφημερίδας<text:s/>της<text:s/>Κυβερνήσεως<text:s/>που<text:s/>δημοσιεύθηκε<text:s/>η<text:s/>απόφαση<text:s/>μεταφοράς,<text:s/>το<text:s/>φορέα<text:s/>υποδοχής,<text:s/>τις<text:s/>απαραίτητες<text:s/>ενέργειες<text:s/>στις<text:s/>οποίες<text:s/>πρέπει<text:s/>να<text:s/>προβούν<text:s/>οι<text:s/>ενδιαφερόμενοι<text:s/>και<text:s/>την<text:s/>προθεσμία<text:s/>των<text:s/>δεκαπέντε<text:s/>(15)<text:s/>εργάσιμων<text:s/>ημερών<text:s/>εντός<text:s/>της<text:s/>οποίας<text:s/>πρέπει<text:s/>να<text:s/>παρουσιαστούν<text:s/>για<text:s/>ανάληψη<text:s/>υπηρεσίας.</text:span></text:p>
      <text:p text:style-name="P665"><text:span text:style-name="T665_1">Η<text:s/>μεταφορά<text:s/>του<text:s/>με<text:s/>σχέση<text:s/>εργασίας<text:s/>ιδιωτικού<text:s/>δικαίου<text:s/>αορίστου<text:s/>χρόνου<text:s/>προσωπικού<text:s/>του<text:s/>καταργούμενου<text:s/>φορέα,<text:s/>σύμφωνα<text:s/>με<text:s/>τις<text:s/>διατάξεις<text:s/>του<text:s/>παρόντος<text:s/>νόμου,<text:s/>γίνεται<text:s/>κατά<text:s/>παρέκκλιση<text:s/>των<text:s/>ισχυουσών<text:s/>διατάξεων.</text:span></text:p>
      <text:p text:style-name="P666"><text:span text:style-name="T666_1">Το<text:s/>μεταφερόμενο,<text:s/>σύμφωνα<text:s/>με<text:s/>τις<text:s/>διατάξεις<text:s/>του<text:s/>παρόντος<text:s/>νόμου,<text:s/>προσωπικό<text:s/>εξακολουθεί<text:s/>να<text:s/>υπάγεται<text:s/>ως<text:s/>προς<text:s/>την<text:s/>κύρια<text:s/>και<text:s/>επικουρική<text:s/>ασφάλιση<text:s/>στους<text:s/>φορείς<text:s/>που<text:s/>υπάγονταν<text:s/>πριν<text:s/>τη<text:s/>μεταφορά<text:s/>ή<text:s/>τη<text:s/>μετάταξή<text:s/>του.</text:span></text:p>
      <text:p text:style-name="P667"><text:span text:style-name="T667_1">Το<text:s/>χρονικό<text:s/>διάστημα<text:s/>που<text:s/>μεσολαβεί<text:s/>από<text:s/>τη<text:s/>δημοσίευση<text:s/>του<text:s/>παρόντος<text:s/>νόμου<text:s/>έως<text:s/>τη<text:s/>δημοσίευση<text:s/>των<text:s/>πράξεων<text:s/>μεταφοράς<text:s/>και<text:s/>ανάληψης<text:s/>υπηρεσίας<text:s/>του<text:s/>προσωπικού<text:s/>που<text:s/>τακτοποιείται<text:s/>με<text:s/>τις<text:s/>διατάξεις<text:s/>του<text:s/>νόμου<text:s/>αυτού,<text:s/>θεωρείται<text:s/>για<text:s/>κάθε<text:s/>συνέπεια<text:s/>ως<text:s/>χρόνος<text:s/>πραγματικής<text:s/>υπηρεσίας<text:s/>του<text:s/>προσωπικού<text:s/>αυτού<text:s/>στους<text:s/>φορείς<text:s/>υποδοχής<text:s/>που<text:s/>καταβάλλουν<text:s/>και<text:s/>τις<text:s/>αντίστοιχες<text:s/>αποδοχές<text:s/>του<text:s/>για<text:s/>το<text:s/>διάστημα<text:s/>αυτό.</text:span></text:p>
      <text:p text:style-name="P668"><text:span text:style-name="T668_1">Όλη<text:s/>η<text:s/>κινητή<text:s/>και<text:s/>ακίνητη<text:s/>περιουσία<text:s/>του<text:s/>ιδρύματος<text:s/>με<text:s/>την<text:s/>επωνυμία<text:s/>«Ίδρυμα<text:s/>Προστασίας<text:s/>Τυφλών<text:s/>Βορείου<text:s/>Ελλάδος-Σχολή<text:s/>Τυφλών<text:s/>Ο<text:s/>Ήλιος»<text:s/>περιέρχεται<text:s/>αυτοδικαίως,<text:s/>χωρίς<text:s/>την<text:s/>τήρηση<text:s/>οποιουδήποτε<text:s/>τύπου,<text:s/>πράξης<text:s/>ή<text:s/>συμβολαίου<text:s/>και<text:s/>χωρίς<text:s/>αντάλλαγμα<text:s/>στο<text:s/>Κέντρο<text:s/>Εκπαίδευσης<text:s/>και<text:s/>Αποκατάστασης<text:s/>Τυφλών,<text:s/>το<text:s/>οποίο<text:s/>υπεισέρχεται<text:s/>σε<text:s/>όλα<text:s/>τα<text:s/>δικαιώματα<text:s/>και<text:s/>υποχρεώσεις<text:s/>του<text:s/>συγχωνευόμενου<text:s/>φορέα.<text:s/>Μέσα<text:s/>σε<text:s/>τέσσερις<text:s/>μήνες<text:s/>από<text:s/>τη<text:s/>δημοσίευση<text:s/>του<text:s/>παρόντος<text:s/>νόμου<text:s/>το<text:s/>Διοικητικό<text:s/>Συμβούλιο<text:s/>του<text:s/>Κ.Ε.Α.Τ.<text:s/>υποχρεούται<text:s/>στη<text:s/>διενέργεια<text:s/>απογραφής<text:s/>όλων<text:s/>των<text:s/>κινητών<text:s/>και<text:s/>ακινήτων<text:s/>που<text:s/>περιέρχονται<text:s/>στην<text:s/>κυριότητά<text:s/>του.<text:s/>Απόσπασμα<text:s/>της<text:s/>έκθεσης<text:s/>απογραφής<text:s/>που<text:s/>περιγράφει<text:s/>τα<text:s/>ακίνητα<text:s/>που<text:s/>αποκτώνται<text:s/>κατά<text:s/>κυριότητα<text:s/>από<text:s/>το<text:s/>Κ.Ε.Α.Τ.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ων<text:s/>υποθηκοφυλακείων.<text:s/>Μέχρι<text:s/>την<text:s/>έκδοση<text:s/>της<text:s/>κοινής<text:s/>υπουργικής<text:s/>απόφασης<text:s/>που<text:s/>αναφέρεται<text:s/>στο<text:s/>τέλος<text:s/>της<text:s/>παρούσας<text:s/>διάταξης,<text:s/>εξακολουθούν<text:s/>να<text:s/>ισχύουν<text:s/>οι<text:s/>κατά<text:s/>τη<text:s/>δημοσίευση<text:s/>του<text:s/>νόμου<text:s/>αυτού<text:s/>διατάξεις,<text:s/>που<text:s/>αναφέρονται<text:s/>στην<text:s/>οργάνωση,<text:s/>λειτουργία<text:s/>και<text:s/>το<text:s/>προσωπικό<text:s/>των<text:s/>συγχωνευομένων<text:s/>φορέων.<text:s/>Ο<text:s/>προϋπολογισμός<text:s/>του<text:s/>καταργούμενου<text:s/>φορέα,<text:s/>αποτελεί<text:s/>προϋπολογισμό<text:s/>του<text:s/>Κ.Ε.Α.Τ.<text:s/>από<text:s/>το<text:s/>τρέχον<text:s/>οικονομικό<text:s/>έτος<text:s/>και<text:s/>μέχρι<text:s/>την<text:s/>υλοποίηση<text:s/>των<text:s/>διατάξεων<text:s/>της<text:s/>προηγούμενης<text:s/>παραγράφου.<text:s/>Για<text:s/>την<text:s/>πληρωμή<text:s/>των<text:s/>πάσης<text:s/>φύσεως<text:s/>δαπανών<text:s/>των<text:s/>εγγεγραμμένων<text:s/>πιστώσεων<text:s/>στον<text:s/>προϋπολογισμό<text:s/>του<text:s/>καταργούμενου,<text:s/>επιχορηγείται<text:s/>το<text:s/>Κέντρο<text:s/>Εκπαίδευσης<text:s/>και<text:s/>Αποκατάστασης<text:s/>Τυφλών.<text:s/>Η<text:s/>εκκαθάριση<text:s/>των<text:s/>δαπανών<text:s/>γίνεται<text:s/>σύμφωνα<text:s/>με<text:s/>τις<text:s/>επί<text:s/>μέρους<text:s/>διατάξεις<text:s/>που<text:s/>διέπουν<text:s/>τον<text:s/>ως<text:s/>άνω<text:s/>φορέα.<text:s/>Πληρωμές<text:s/>που<text:s/>έχουν<text:s/>γίνει<text:s/>στον<text:s/>φορέα<text:s/>μέχρι<text:s/>της<text:s/>δημοσίευσης<text:s/>του<text:s/>παρόντος<text:s/>νόμου<text:s/>θεωρούνται<text:s/>νόμιμες.</text:span></text:p>
      <text:p text:style-name="P669"><text:span text:style-name="T669_1">Όπου<text:s/>στην<text:s/>κείμενη<text:s/>νομοθεσία<text:s/>αναφέρεται<text:s/>το<text:s/>«Ίδρυμα<text:s/>Προστασίας<text:s/>Τυφλών<text:s/>Βορείου<text:s/>Ελλάδος-Σχολή<text:s/>Τυφλών<text:s/>Ο<text:s/>Ήλιος»<text:s/>νοείται<text:s/>ότι<text:s/>αναφέρεται<text:s/>το<text:s/>Κ.Ε.Α.Τ..</text:span></text:p>
      <text:p text:style-name="P670"><text:span text:style-name="T670_1">Οι<text:s/>δικηγόροι<text:s/>με<text:s/>έμμισθη<text:s/>εντολή<text:s/>του<text:s/>ιδρύματος<text:s/>με<text:s/>την<text:s/>επωνυμία<text:s/>«Ίδρυμα<text:s/>Προστασίας<text:s/>Τυφλών<text:s/>Βορείου<text:s/>Ελλά-<text:s/>δος-Σχολή<text:s/>Τυφλών<text:s/>Ο<text:s/>Ήλιος»,<text:s/>υποχρεούνται<text:s/>μέσα<text:s/>σε<text:s/>ένα<text:s/>μήνα<text:s/>από<text:s/>τη<text:s/>δημοσίευση<text:s/>του<text:s/>παρόντος<text:s/>νόμου<text:s/>να<text:s/>υποβάλουν<text:s/>στο<text:s/>όργανο<text:s/>διοίκησης<text:s/>του<text:s/>Κ.Ε.Α.Τ.<text:s/>και<text:s/>στον<text:s/>Υπουργό<text:s/>Υγείας<text:s/>και<text:s/>Κοινωνικής<text:s/>Αλληλεγγύης:</text:span></text:p>
      <text:p text:style-name="P671"><text:span text:style-name="T671_1">α)</text:span><text:span text:style-name="T671_2"><text:tab/></text:span><text:span text:style-name="T671_3">Αναλυτική<text:s/>κατάσταση<text:s/>των<text:s/>εκκρεμών<text:s/>και<text:s/>των<text:s/>πε-<text:s/>ρατωμένων<text:s/>δικαστικών<text:s/>υποθέσεων<text:s/>που<text:s/>χειρίστηκαν,<text:s/>η<text:s/>οποία<text:s/>προσυπογράφεται<text:s/>για<text:s/>την<text:s/>ακρίβειά<text:s/>της<text:s/>από<text:s/>τον<text:s/>προϊστάμενο<text:s/>της<text:s/>Νομικής<text:s/>Υπηρεσίας<text:s/>του<text:s/>φορέα,<text:s/>εφόσον<text:s/>υπάρχει,<text:s/>διαφορετικά<text:s/>υπογράφεται<text:s/>μόνο<text:s/>από<text:s/>τον<text:s/>ίδιο<text:s/>το<text:s/>δικηγόρο<text:s/>με<text:s/>έμμισθη<text:s/>εντολή.<text:s/>Στην<text:s/>πιο<text:s/>πάνω<text:s/>κατάσταση<text:s/>για<text:s/>τις<text:s/>εκκρεμείς<text:s/>υποθέσεις<text:s/>γίνεται<text:s/>λεπτομερής<text:s/>μνεία<text:s/>του<text:s/>διαδικαστικού<text:s/>σταδίου<text:s/>στο<text:s/>οποίο<text:s/>βρίσκεται<text:s/>η<text:s/>υπόθεση<text:s/>και<text:s/>η<text:s/>ημερομηνία<text:s/>της<text:s/>επόμενης<text:s/>διαδικαστικής<text:s/>πράξης.</text:span></text:p>
      <text:p text:style-name="P672"><text:span text:style-name="T672_1">β)</text:span><text:span text:style-name="T672_2"><text:tab/></text:span><text:span text:style-name="T672_3">Πλήρεις<text:s/>φακέλους<text:s/>των<text:s/>παραπάνω<text:s/>εκκρεμών<text:s/>και<text:s/>περατωμένων<text:s/>υποθέσεων<text:s/>με<text:s/>ακριβή<text:s/>αντίγραφα<text:s/>των<text:s/>δικογράφων,<text:s/>εισηγητικών<text:s/>εκθέσεων,<text:s/>δικαστικών<text:s/>αποφάσεων<text:s/>και<text:s/>των<text:s/>εγγράφων<text:s/>αποδείξεως.<text:s/>Σε<text:s/>περίπτωση<text:s/>που<text:s/>τα<text:s/>πιο<text:s/>πάνω<text:s/>στοιχεία<text:s/>δεν<text:s/>παραδοθούν<text:s/>εντός<text:s/>της<text:s/>προβλεπόμενης<text:s/>προθεσμίας<text:s/>ή<text:s/>δεν<text:s/>είναι<text:s/>πλήρη,<text:s/>με<text:s/>την<text:s/>επιφύλαξη<text:s/>του<text:s/>επόμενου<text:s/>εδαφίου,<text:s/>θεωρείται<text:s/>ότι<text:s/>η<text:s/>σύμβαση<text:s/>λύθηκε<text:s/>για<text:s/>σπουδαίο<text:s/>λόγο<text:s/>με<text:s/>υπαιτιότητα<text:s/>του<text:s/>δικηγόρου<text:s/>και<text:s/>δεν<text:s/>οφείλεται<text:s/>αποζημίωση<text:s/>λόγω<text:s/>καταγγελίας.<text:s/>Οι<text:s/>δικηγόροι<text:s/>με<text:s/>έμμισθη<text:s/>εντολή<text:s/>έχουν<text:s/>υποχρέωση<text:s/>να<text:s/>υποβάλουν<text:s/>τα<text:s/>παραπάνω<text:s/>στοιχεία<text:s/>και<text:s/>για<text:s/>τις<text:s/>υποθέσεις<text:s/>των<text:s/>οποίων<text:s/>ο<text:s/>χειρισμός<text:s/>ανατέθηκε<text:s/>σε<text:s/>δικηγόρους<text:s/>που<text:s/>δεν<text:s/>αμείβονταν<text:s/>με<text:s/>πάγια<text:s/>αντιμισθία,<text:s/>εφόσον<text:s/>τα<text:s/>στοιχεία<text:s/>έχουν<text:s/>περιέλθει<text:s/>σε<text:s/>αυτούς.<text:s/>Σε<text:s/>αντίθετη<text:s/>περίπτωση<text:s/>πρέπει<text:s/>να<text:s/>φροντίσουν<text:s/>να<text:s/>συλλέξουν<text:s/>τα<text:s/>στοιχεία<text:s/>αυτά<text:s/>και<text:s/>στη<text:s/>συνέχεια<text:s/>να<text:s/>τα<text:s/>υποβάλουν,<text:s/>σύμφωνα<text:s/>με<text:s/>τα<text:s/>πιο<text:s/>πάνω.<text:s/>Σε<text:s/>περίπτωση<text:s/>που<text:s/>η<text:s/>συλλογή<text:s/>και<text:s/>παράδοση<text:s/>των<text:s/>στοιχείων<text:s/>των<text:s/>προηγούμενων<text:s/>εδαφίων<text:s/>δεν<text:s/>καταστεί<text:s/>δυνατή<text:s/>μέσα<text:s/>στην<text:s/>προβλεπόμε-<text:s/>νη<text:s/>προθεσμία,<text:s/>άνευ<text:s/>υπαιτιότητας<text:s/>του<text:s/>δικηγόρου,<text:s/>δεν<text:s/>λύεται<text:s/>η<text:s/>σύμβασή<text:s/>του<text:s/>για<text:s/>το<text:s/>λόγο<text:s/>αυτόν.</text:span></text:p>
      <text:p text:style-name="P673"><text:span text:style-name="T673_1">Υφιστάμενες<text:s/>μισθώσεις<text:s/>ακινήτων<text:s/>του<text:s/>ιδρύματος<text:s/>με<text:s/>την<text:s/>επωνυμία<text:s/>«Ίδρυμα<text:s/>Προστασίας<text:s/>Τυφλών<text:s/>Βορείου<text:s/>Ελ-<text:s/>λάδος-Σχολή<text:s/>Τυφλών<text:s/>Ο<text:s/>Ήλιος»,<text:s/>σύμφωνα<text:s/>με<text:s/>τις<text:s/>διατάξεις<text:s/>του<text:s/>παρόντος<text:s/>νόμου,<text:s/>λύονται<text:s/>μέσα<text:s/>σε<text:s/>πέντε<text:s/>μήνες<text:s/>από<text:s/>τη<text:s/>δημοσίευση<text:s/>του<text:s/>νόμου<text:s/>αυτού.<text:s/>Με<text:s/>απόφαση<text:s/>του<text:s/>Υπουργού<text:s/>Υγείας<text:s/>και<text:s/>Κοινωνικής<text:s/>Αλληλεγγύης<text:s/>μπορεί<text:s/>να<text:s/>παρατείνεται<text:s/>η<text:s/>μίσθωση<text:s/>έως<text:s/>πέντε<text:s/>ακόμη<text:s/>μήνες<text:s/>και<text:s/>για<text:s/>μία<text:s/>μόνο<text:s/>φορά,<text:s/>με<text:s/>την<text:s/>προϋπόθεση<text:s/>ότι<text:s/>συντρέχει<text:s/>σοβαρός<text:s/>λόγος<text:s/>που<text:s/>μνημονεύεται<text:s/>στην<text:s/>απόφαση<text:s/>αυτή.<text:s/>Με<text:s/>την<text:s/>ίδια<text:s/>απόφαση<text:s/>ρυθμίζεται<text:s/>και<text:s/>κάθε<text:s/>άλλη<text:s/>λεπτομέρεια<text:s/>σχετικά<text:s/>με<text:s/>τη<text:s/>λύση<text:s/>των<text:s/>μισθώσεων.</text:span></text:p>
      <text:p text:style-name="P674"><text:span text:style-name="T674_1">Τα<text:s/>υφιστάμενα<text:s/>ταμειακά<text:s/>υπόλοιπα,<text:s/>τα<text:s/>υπόλοιπα<text:s/>των<text:s/>τραπεζικών<text:s/>λογαριασμών<text:s/>μεταφέρονται<text:s/>με<text:s/>εντολή<text:s/>του<text:s/>Διοικητή<text:s/>του<text:s/>Κ.Ε.Α.Τ.<text:s/>εντός<text:s/>δύο<text:s/>(2)<text:s/>μηνών<text:s/>από<text:s/>τη<text:s/>δημοσίευση<text:s/>του<text:s/>παρόντος<text:s/>νόμου,<text:s/>στο<text:s/>λογαριασμό<text:s/>ταμειακής<text:s/>διαχείρισης<text:s/>του<text:s/>Κ.Ε.Α.Τ.<text:s/>και<text:s/>αποτελούν<text:s/>έσοδα<text:s/>του<text:s/>προϋπολογισμού<text:s/>του<text:s/>Κ.Ε.Α.Τ..<text:s/>Το<text:s/>Κ.Ε.Α.Τ.<text:s/>ορίζεται<text:s/>ως<text:s/>αρμόδιος<text:s/>φορέας<text:s/>για<text:s/>την<text:s/>είσπραξη<text:s/>οποιουδήποτε<text:s/>χρηματικού<text:s/>ποσού<text:s/>δικαιούχος<text:s/>του<text:s/>οποίου<text:s/>ήταν<text:s/>ίδρυμα<text:s/>με<text:s/>την<text:s/>επωνυμία<text:s/>«Ίδρυμα<text:s/>Προστασίας<text:s/>Τυφλών<text:s/>Βορείου<text:s/>Ελλάδος-Σχολή<text:s/>Τυφλών<text:s/>Ο<text:s/>Ήλιος».</text:span></text:p>
      <text:p text:style-name="P675"><text:span text:style-name="T675_1">Με<text:s/>προεδρικό<text:s/>διάταγμα<text:s/>που<text:s/>εκδίδεται<text:s/>με<text:s/>πρόταση<text:s/>των<text:s/>Υπουργών<text:s/>Εσωτερικών,<text:s/>Δημόσιας<text:s/>Διοίκησης<text:s/>και<text:s/>Αποκέντρωσης,<text:s/>Οικονομικών<text:s/>και<text:s/>Υγείας<text:s/>και<text:s/>Κοινωνικής<text:s/>Αλληλεγγύης<text:s/>καθορίζεται<text:s/>ο<text:s/>τρόπος<text:s/>οργάνωσης<text:s/>και<text:s/>λειτουργίας<text:s/>του<text:s/>Κ.Ε.Α.Τ.,<text:s/>η<text:s/>συγκρότηση<text:s/>διευθύνσεων,<text:s/>ειδικών<text:s/>υπηρεσιών,<text:s/>κέντρων<text:s/>και<text:s/>μονάδων,<text:s/>η<text:s/>διάρθρωση<text:s/>των<text:s/>υπηρεσιών<text:s/>και<text:s/>διευθύνσεων,<text:s/>η<text:s/>οργάνωσή<text:s/>τους<text:s/>και<text:s/>οι<text:s/>αρμοδιότητές<text:s/>τους,<text:s/>οι<text:s/>αρμοδιότητες<text:s/>του<text:s/>Δ.Σ.<text:s/>και<text:s/>του<text:s/>Προέδρου<text:s/>του<text:s/>Διοικητικού<text:s/>Συμβουλίου,<text:s/>ο<text:s/>εσωτερικός<text:s/>κανονισμός<text:s/>λειτουργίας,<text:s/>οι<text:s/>πόροι,<text:s/>συστήνονται<text:s/>και<text:s/>κα-<text:s/>τανέμονται<text:s/>οι<text:s/>θέσεις,<text:s/>η<text:s/>ένταξη<text:s/>και<text:s/>κατάταξη<text:s/>του<text:s/>πάσης<text:s/>φύσεως<text:s/>προσωπικού<text:s/>και<text:s/>τα<text:s/>θέματα<text:s/>της<text:s/>περιουσίας.</text:span></text:p>
      <text:h text:style-name="P676" text:outline-level="6"><text:span text:style-name="T676_1">Άρθρο<text:s/>45</text:span></text:h>
      <text:h text:style-name="P677" text:outline-level="6"><text:span text:style-name="T677_1">Επικουρικό<text:s/>προσωπικό<text:s/>σε<text:s/>Ν.Π.Δ.Δ.<text:s/>άμεσαεποπτευόμενα<text:s/>από<text:s/>το<text:s/>Υπουργείο<text:s/>Υγείαςκαι<text:s/>Κοινωνικής<text:s/>Αλληλεγγύης</text:span></text:h>
      <text:p text:style-name="P678"><text:span text:style-name="T678_1">Στο<text:s/>τέλος<text:s/>του<text:s/>άρθρου<text:s/>10<text:s/>του<text:s/>ν.<text:s/>3329/2005<text:s/>(ΦΕΚ<text:s/>81<text:s/>Α΄),<text:s/>όπως<text:s/>έχει<text:s/>τροποποιηθεί<text:s/>και<text:s/>ισχύει,<text:s/>προστίθεται<text:s/>νέα<text:s/>παράγραφος<text:s/>ως<text:s/>εξής:</text:span></text:p>
      <text:p text:style-name="P679"><text:span text:style-name="T679_1">«Για<text:s/>την<text:s/>κάλυψη<text:s/>αναγκών<text:s/>των<text:s/>ακόλουθων<text:s/>Ν.Π.Δ.Δ.:<text:s/>α)<text:s/>Εθνικό<text:s/>Κέντρο<text:s/>Κοινωνικής<text:s/>Αλληλεγγύης<text:s/>(Ε.Κ.Κ.Α.),<text:s/>β)<text:s/>Κέντρο<text:s/>Εκπαίδευσης<text:s/>και<text:s/>Αποκατάστασης<text:s/>Τυφλών<text:s/>(Κ.Ε.Α.Τ.),<text:s/>γ)<text:s/>Εθνικό<text:s/>Ίδρυμα<text:s/>Κωφών<text:s/>(Ε.Ι.Κ.),<text:s/>δ)<text:s/>Ινστιτούτο<text:s/>Αναπτυξιακής<text:s/>Αποκατάστασης<text:s/>(Ι.Α.Α.),<text:s/>επιτρέπεται<text:s/>η<text:s/>πρόσληψη<text:s/>επικουρικού<text:s/>προσωπικού.<text:s/>Στην<text:s/>οικεία<text:s/>διεύθυνση<text:s/>προσωπικού<text:s/>ή<text:s/>αν<text:s/>αυτή<text:s/>δεν<text:s/>υπάρχει,<text:s/>του<text:s/>διοικητικού<text:s/>τομέα<text:s/>των<text:s/>ανωτέρω<text:s/>Ν.Π.Δ.Δ.<text:s/>καταρτίζονται<text:s/>κατάλογοι<text:s/>επικουρικού<text:s/>προσωπικού<text:s/>κατά<text:s/>κλάδο,<text:s/>για<text:s/>τους<text:s/>κλάδους<text:s/>που<text:s/>αναφέρονται<text:s/>στην<text:s/>παράγραφο<text:s/>2<text:s/>του<text:s/>παρόντος<text:s/>άρθρου<text:s/>και<text:s/>επιπλέον<text:s/>του<text:s/>κλάδου<text:s/>ΔΕ<text:s/>Κοινωνικών<text:s/>Φροντιστών<text:s/>ή<text:s/>Επιμελητών<text:s/>Πρόνοιας,<text:s/>ανεξάρτητα<text:s/>από<text:s/>την<text:s/>ύπαρξη<text:s/>κενών<text:s/>οργανικών<text:s/>θέσεων.<text:s/>Αρμόδια<text:s/>για<text:s/>τον<text:s/>έλεγχο<text:s/>της<text:s/>νομιμότητας<text:s/>των<text:s/>δικαιολογητικών<text:s/>και<text:s/>την<text:s/>κατάρτιση<text:s/>των<text:s/>καταλόγων<text:s/>είναι<text:s/>τριμελής<text:s/>Επιτροπή<text:s/>που<text:s/>αποτελείται<text:s/>από<text:s/>τον<text:s/>Πρόεδρο<text:s/>του<text:s/>Διοικητικού<text:s/>Συμβουλίου,<text:s/>τον<text:s/>Αντιπρόεδρο<text:s/>του<text:s/>Διοικητικού<text:s/>Συμβουλίου<text:s/>και<text:s/>τον<text:s/>προϊστάμενο<text:s/>της<text:s/>Διεύθυνσης<text:s/>Προσωπικού<text:s/>ή<text:s/>αν<text:s/>αυτή<text:s/>δεν<text:s/>υπάρχει<text:s/>του<text:s/>Διοικητικού<text:s/>Τομέα<text:s/>του<text:s/>οικείου<text:s/>Νομικού<text:s/>Προσώπου<text:s/>Δημοσίου<text:s/>Δικαίου.<text:s/>Το<text:s/>χρονικό<text:s/>διάστημα<text:s/>απασχόλησης<text:s/>του<text:s/>επικουρικού<text:s/>προσωπικού<text:s/>δεν<text:s/>μπορεί<text:s/>να<text:s/>είναι<text:s/>μικρότερο<text:s/>των<text:s/>έξι<text:s/>μηνών<text:s/>και<text:s/>μεγαλύτερο<text:s/>του<text:s/>ενός<text:s/>έτους<text:s/>και<text:s/>ορίζεται<text:s/>στην<text:s/>σύμβαση<text:s/>που<text:s/>συνάπτει<text:s/>με<text:s/>τον<text:s/>φορέα<text:s/>στον<text:s/>οποίο<text:s/>θα<text:s/>απασχοληθεί.<text:s/>Η<text:s/>πρόσληψη<text:s/>επικουρικού<text:s/>προσωπικού<text:s/>εγκρίνεται<text:s/>από<text:s/>το<text:s/>Διοικητικό<text:s/>Συμβούλιο<text:s/>του<text:s/>οικείου<text:s/>Νομικού<text:s/>Προσώπου<text:s/>Δημοσίου<text:s/>Δικαίου<text:s/>και<text:s/>πραγματοποιείται<text:s/>με<text:s/>κοινή<text:s/>απόφαση<text:s/>των<text:s/>Υπουργών<text:s/>Οικονομικών<text:s/>και<text:s/>Υγείας<text:s/>και<text:s/>Κοινωνικής<text:s/>Αλληλεγγύης.<text:s/>Για<text:s/>τις<text:s/>προσλήψεις<text:s/>του<text:s/>ανωτέρω<text:s/>προσωπικού<text:s/>δεν<text:s/>απαιτείται<text:s/>εγκριτική<text:s/>απόφαση<text:s/>της<text:s/>τριμελούς<text:s/>επιτροπής<text:s/>της<text:s/>παρ.<text:s/>1<text:s/>του<text:s/>άρθρου<text:s/>2<text:s/>της<text:s/>ΠΥΣ<text:s/>55/1998<text:s/>(ΦΕΚ<text:s/>252<text:s/>Α΄).<text:s/>Κατά<text:s/>τα<text:s/>λοιπά<text:s/>εφαρμόζονται<text:s/>οι<text:s/>διατάξεις<text:s/>του<text:s/>παρόντος.»</text:span></text:p>
      <text:h text:style-name="P680" text:outline-level="6"><text:span text:style-name="T680_1">Άρθρο<text:s/>46</text:span></text:h>
      <text:p text:style-name="P681"><text:span text:style-name="T681_1">Στο<text:s/>τέλος<text:s/>του<text:s/>άρθρου<text:s/>30<text:s/>του<text:s/>ν.<text:s/>2072/1992<text:s/>(ΦΕΚ<text:s/>25<text:s/>Α΄)<text:s/>όπως<text:s/>έχει<text:s/>αντικατασταθεί<text:s/>με<text:s/>το<text:s/>άρθρο<text:s/>22<text:s/>του<text:s/>ν.<text:s/>3329/2005<text:s/>(ΦΕΚ<text:s/>81<text:s/>Α΄),<text:s/>προστίθεται<text:s/>παράγραφος<text:s/>5<text:s/>ως<text:s/>εξής:</text:span></text:p>
      <text:p text:style-name="P682"><text:span text:style-name="T682_1">«5.<text:s/>Με<text:s/>κοινή<text:s/>απόφαση<text:s/>των<text:s/>Υπουργών<text:s/>Υγείας<text:s/>και<text:s/>Κοινωνικής<text:s/>Αλληλεγγύης,<text:s/>Εργασίας<text:s/>και<text:s/>Κοινωνικής<text:s/>Ασφάλισης<text:s/>και<text:s/>Οικονομικών,<text:s/>καθορίζεται<text:s/>το<text:s/>ύψος<text:s/>του<text:s/>νοσηλίου-τροφείου<text:s/>που<text:s/>καταβάλλεται<text:s/>στις<text:s/>Στέγες<text:s/>Υπο-<text:s/>στηριζόμενης<text:s/>Διαβίωσης<text:s/>Ατόμων<text:s/>με<text:s/>Αναπηρία<text:s/>από<text:s/>τους<text:s/>Ασφαλιστικούς<text:s/>Οργανισμούς.»</text:span></text:p>
      <text:h text:style-name="P683" text:outline-level="6"><text:span text:style-name="T683_1">Άρθρο<text:s/>47</text:span></text:h>
      <text:p text:style-name="P684"><text:span text:style-name="T684_1">Στο<text:s/>τέλος<text:s/>της<text:s/>περίπτωσης<text:s/>α΄<text:s/>του<text:s/>τρίτου<text:s/>εδαφίου<text:s/>της<text:s/>παρ.<text:s/>1<text:s/>του<text:s/>άρθρου<text:s/>10<text:s/>του<text:s/>ν.<text:s/>3833/2010<text:s/>(ΦΕΚ<text:s/>40<text:s/>Α΄),<text:s/>όπως<text:s/>αντικαταστάθηκε<text:s/>με<text:s/>το<text:s/>άρθρο<text:s/>20<text:s/>παρ.<text:s/>2<text:s/>του<text:s/>ν.<text:s/>3868/2010</text:span></text:p>
      <text:p text:style-name="P685"><text:span text:style-name="T685_1">(ΦΕΚ<text:s/>29<text:s/>Α΄)<text:s/>μετά<text:s/>τη<text:s/>λέξη<text:s/>«τοξικομανών»<text:s/>τίθεται<text:s/>κόμμα<text:s/>(,)<text:s/>και<text:s/>προστίθεται<text:s/>η<text:s/>εξής<text:s/>φράση:<text:s/>«,<text:s/>ο<text:s/>κλάδος<text:s/>ΔΕ<text:s/>Πληρωμάτων<text:s/>Ασθενοφόρου<text:s/>του<text:s/>ΕΚΑΒ<text:s/>και<text:s/>των<text:s/>νοσηλευτικών<text:s/>Ιδρυμάτων<text:s/>του<text:s/>Ε.Σ.Υ.Κ.Α,<text:s/>το<text:s/>προσωπικό<text:s/>στελέχωσης<text:s/>των<text:s/>κλάδων<text:s/>νοσηλευτικού,<text:s/>ιατρικού<text:s/>και<text:s/>λοιπού<text:s/>επιστημονικού<text:s/>προσωπικού<text:s/>της<text:s/>ιατρικής<text:s/>υπηρεσίας<text:s/>των<text:s/>Μονάδων<text:s/>Κοινωνικής<text:s/>Φροντίδας<text:s/>της<text:s/>παρ.<text:s/>2<text:s/>του<text:s/>άρθρου<text:s/>1<text:s/>του<text:s/>ν.<text:s/>3106/2003<text:s/>(ΦΕΚ<text:s/>30<text:s/>Α΄)<text:s/>και<text:s/>Ν.Π.Δ.Δ.<text:s/>που<text:s/>ασκούν<text:s/>δραστηριότητες<text:s/>στους<text:s/>τομείς<text:s/>υγείας<text:s/>και<text:s/>κοινωνικής<text:s/>αλληλεγγύης<text:s/>και<text:s/>εποπτεύονται<text:s/>και<text:s/>ελέγχονται<text:s/>από<text:s/>τον<text:s/>Υπουργό<text:s/>Υγείας<text:s/>και<text:s/>Κοινωνικής<text:s/>Αλληλεγγύης.»</text:span></text:p>
      <text:h text:style-name="P686" text:outline-level="6"><text:span text:style-name="T686_1">Άρθρο<text:s/>48</text:span></text:h>
      <text:p text:style-name="P687"><text:span text:style-name="T687_1">1.</text:span><text:span text:style-name="T687_2"><text:s/>Στο<text:s/>τέλος<text:s/>της<text:s/>παρ.<text:s/>1<text:s/>του<text:s/>άρθρου<text:s/>18<text:s/>του<text:s/>ν.<text:s/>3329/<text:s/>2005<text:s/>(ΦΕΚ<text:s/>81<text:s/>Α΄)<text:s/>προστίθεται<text:s/>η<text:s/>φράση<text:s/>«και<text:s/>να<text:s/>συνιστώ-<text:s/>νται<text:s/>νέες<text:s/>θέσεις<text:s/>εφόσον<text:s/>διευρύνονται<text:s/>οι<text:s/>παρεχόμενες<text:s/>υπηρεσίες».</text:span></text:p>
      <text:p text:style-name="P688"><text:span text:style-name="T688_1">2.</text:span><text:span text:style-name="T688_2"><text:s/>Το<text:s/>πρώτο<text:s/>εδάφιο<text:s/>της<text:s/>παραγράφου<text:s/>2<text:s/>του<text:s/>άρθρου<text:s/>18<text:s/>του<text:s/>ν.<text:s/>3329/2005<text:s/>(ΦΕΚ<text:s/>81<text:s/>Α΄)<text:s/>αντικαθίσταται<text:s/>ως<text:s/>εξής:<text:s/>«Με<text:s/>προεδρικά<text:s/>διατάγματα<text:s/>που<text:s/>εκδίδονται<text:s/>με<text:s/>πρόταση<text:s/>των<text:s/>Υπουργών<text:s/>Οικονομικών,<text:s/>Εσωτερικών,<text:s/>Δημόσιας<text:s/>Διοίκησης<text:s/>και<text:s/>Αποκέντρωσης<text:s/>και<text:s/>Υγείας<text:s/>και<text:s/>Κοινωνικής<text:s/>Αλληλεγγύης,<text:s/>καθορίζεται<text:s/>ο<text:s/>τρόπος<text:s/>οργάνωσης<text:s/>και<text:s/>λειτουργίας,<text:s/>η<text:s/>διάρθρωση<text:s/>των<text:s/>υπηρεσιών,<text:s/>οι<text:s/>αρμοδιότητες<text:s/>του<text:s/>Δ.Σ.<text:s/>και<text:s/>του<text:s/>Προέδρου<text:s/>του<text:s/>Διοικητικού<text:s/>Συμβουλίου,<text:s/>ο<text:s/>εσωτερικός<text:s/>κανονισμός<text:s/>λειτουργίας,<text:s/>οι<text:s/>πόροι,<text:s/>συστή-<text:s/>νονται<text:s/>και<text:s/>κατανέμονται<text:s/>οι<text:s/>θέσεις<text:s/>και<text:s/>καθορίζονται<text:s/>τα<text:s/>προσόντα<text:s/>πρόσληψης<text:s/>του<text:s/>προσωπικού<text:s/>των<text:s/>Μονάδων<text:s/>Κοινωνικής<text:s/>Φροντίδας,<text:s/>οι<text:s/>οποίες<text:s/>δεν<text:s/>έχουν<text:s/>Οργανισμό<text:s/>κατά<text:s/>τη<text:s/>δημοσίευση<text:s/>του<text:s/>παρόντος<text:s/>νόμου.»</text:span></text:p>
      <text:h text:style-name="P689" text:outline-level="6"><text:span text:style-name="T689_1">Άρθρο<text:s/>49</text:span></text:h>
      <text:p text:style-name="P690"><text:span text:style-name="T690_1">Στις<text:s/>Μονάδες<text:s/>Κοινωνικής<text:s/>Φροντίδας<text:s/>της<text:s/>παρ.<text:s/>2<text:s/>του<text:s/>άρθρου<text:s/>1<text:s/>του<text:s/>ν.<text:s/>3106/2003<text:s/>(ΦΕΚ<text:s/>30<text:s/>Α΄)<text:s/>και<text:s/>στα<text:s/>κάτωθι<text:s/>Νομικά<text:s/>Πρόσωπα<text:s/>Δημοσίου<text:s/>Δικαίου:<text:s/>α)<text:s/>στο<text:s/>Εθνικό<text:s/>Κέντρο<text:s/>Κοινωνικής<text:s/>Αλληλεγγύης<text:s/>(Ε.Κ.Κ.Α.),<text:s/>β)<text:s/>στο<text:s/>Κέντρο<text:s/>Εκπαίδευσης<text:s/>και<text:s/>Αποκατάστασης<text:s/>Τυφλών<text:s/>(Κ.Ε.Α.Τ.),<text:s/>γ)<text:s/>στο<text:s/>Εθνικό<text:s/>Ίδρυμα<text:s/>Κωφών<text:s/>(Ε.Ι.Κ.)<text:s/>και<text:s/>δ)<text:s/>στο<text:s/>Ινστιτούτο<text:s/>Αναπτυξιακής<text:s/>Αποκατάστασης<text:s/>(Ι.Α.Α.),<text:s/>επιτρέπεται,<text:s/>η<text:s/>μετατροπή<text:s/>κενών<text:s/>οργανικών<text:s/>θέσεων<text:s/>κλάδου<text:s/>σε<text:s/>διαφορετικό<text:s/>κλάδο<text:s/>της<text:s/>ίδιας<text:s/>κατηγορίας<text:s/>ή<text:s/>η<text:s/>μεταφορά<text:s/>κενών<text:s/>οργανικών<text:s/>θέσεων<text:s/>στον<text:s/>ίδιο<text:s/>ή<text:s/>διαφορετικό<text:s/>κλάδο<text:s/>της<text:s/>ίδιας<text:s/>κατηγορίας<text:s/>ως<text:s/>οργανικές<text:s/>θέσεις<text:s/>μεταξύ<text:s/>των<text:s/>Μονάδων<text:s/>Κοινωνικής<text:s/>Φροντίδας<text:s/>ή<text:s/>των<text:s/>ανωτέρω<text:s/>Νομικών<text:s/>Προσώπων<text:s/>Δημοσίου<text:s/>Δικαίου<text:s/>και<text:s/>αντίστροφα,<text:s/>εφόσον<text:s/>δεν<text:s/>προκαλείται<text:s/>επιπρόσθετη<text:s/>δημοσιονομική<text:s/>επιβάρυνση.<text:s/>Η<text:s/>μετατροπή<text:s/>ή<text:s/>η<text:s/>μεταφορά<text:s/>κενών<text:s/>οργανικών<text:s/>θέσεων,<text:s/>διενεργείται<text:s/>μετά<text:s/>από<text:s/>γνώμη<text:s/>του<text:s/>Διοικητικού<text:s/>Συμβουλίου<text:s/>του<text:s/>Φορέα<text:s/>από<text:s/>τον<text:s/>οποίον<text:s/>μετατρέπονται<text:s/>ή<text:s/>μεταφέρονται<text:s/>οι<text:s/>κενές<text:s/>οργανικές<text:s/>θέσεις<text:s/>και<text:s/>πραγματοποιείται<text:s/>με<text:s/>κοινή<text:s/>απόφαση<text:s/>των<text:s/>Υπουργών<text:s/>Εσωτερικών,<text:s/>Αποκέντρωσης<text:s/>και<text:s/>Ηλεκτρονικής<text:s/>Διακυβέρνησης<text:s/>και<text:s/>Υγείας<text:s/>και<text:s/>Κοινωνικής<text:s/>Αλληλεγγύης<text:s/>που<text:s/>δημοσιεύεται<text:s/>στην<text:s/>Εφημερίδα<text:s/>της<text:s/>Κυβερνήσεως.»</text:span></text:p>
      <text:h text:style-name="P691" text:outline-level="1"><text:span text:style-name="T691_1">ΚΕΦΑΛΑΙΟ<text:s/></text:span></text:h>
      <text:h text:style-name="P692" text:outline-level="1"><text:span text:style-name="T692_1">Ζ΄</text:span></text:h>
      <text:p text:style-name="P693"><text:span text:style-name="T693_1">ΟΡΓΑΝΩΤΙΚΑ<text:s/>ΖΗΤΗΜΑΤΑ<text:s/>ΤΟΥ<text:s/>ΥΠΟΥΡΓΕΙΟΥ<text:s/>ΥΓΕΙΑΣΚΑΙ<text:s/>ΚΟΙΝΩΝΙΚΗΣ<text:s/>ΑΛΛΗΛΕΓΓΥΗΣ</text:span></text:p>
      <text:h text:style-name="P694" text:outline-level="6"><text:span text:style-name="T694_1">Άρθρο<text:s/>50</text:span></text:h>
      <text:h text:style-name="P695" text:outline-level="6"><text:span text:style-name="T695_1">Μετονομασία<text:s/>της<text:s/>Γενικής<text:s/>ΔιεύθυνσηςΔημόσιας<text:s/>Υγείας<text:s/>και<text:s/>Αναδιάρθρωσή<text:s/>της</text:span></text:h>
      <text:p text:style-name="P696"><text:span text:style-name="T696_1">1.</text:span><text:span text:style-name="T696_2"><text:s/>Η<text:s/>Γενική<text:s/>Διεύθυνση<text:s/>Δημόσιας<text:s/>Υγείας<text:s/>του<text:s/>Υπουργείου<text:s/>Υγείας<text:s/>και<text:s/>Κοινωνικής<text:s/>Αλληλεγγύης,<text:s/>η<text:s/>οποία<text:s/>συστήθηκε</text:span></text:p>
      <text:p text:style-name="P697"><text:span text:style-name="T697_1">με<text:s/>την<text:s/>παρ.<text:s/>1<text:s/>του<text:s/>άρθρου<text:s/>9<text:s/>του<text:s/>ν.<text:s/>3172/2003<text:s/>«Οργάνωση<text:s/>–<text:s/>Εκσυγχρονισμός<text:s/>Υπηρεσιών<text:s/>Δημόσιας<text:s/>Υγείας<text:s/>και<text:s/>λοιπές<text:s/>διατάξεις»<text:s/>(ΦΕΚ<text:s/>197<text:s/>Α΄),<text:s/>μετονομάζεται<text:s/>σε<text:s/>«Γενική<text:s/>Διεύθυνση<text:s/>Δημόσιας<text:s/>Υγείας<text:s/>και<text:s/>Ποιότητας<text:s/>Ζωής».</text:span></text:p>
      <text:p text:style-name="P698"><text:span text:style-name="T698_1">2.</text:span><text:span text:style-name="T698_2"><text:s/>Η<text:s/>παράγραφος<text:s/>3<text:s/>του<text:s/>άρθρου<text:s/>13<text:s/>του<text:s/>ν.<text:s/>3370/2005<text:s/>(ΦΕΚ<text:s/>176<text:s/>Α΄)<text:s/>αντικαθίσταται<text:s/>ως<text:s/>εξής:</text:span></text:p>
      <text:p text:style-name="P699"><text:span text:style-name="T699_1">«3<text:s/>.<text:s/>Η<text:s/>Γενική<text:s/>Διεύθυνση<text:s/>Δημόσιας<text:s/>Υγείας<text:s/>και<text:s/>Ποιότητας<text:s/>Ζωής<text:s/>συγκροτείται<text:s/>από<text:s/>τις<text:s/>παρακάτω<text:s/>Διευθύνσεις:</text:span></text:p>
      <text:p text:style-name="P700"><text:span text:style-name="T700_1">α.<text:s/>Διεύθυνση<text:s/>Δημόσιας<text:s/>Υγιεινής.</text:span></text:p>
      <text:p text:style-name="P701"><text:span text:style-name="T701_1">β.<text:s/>Διεύθυνση<text:s/>Υγειονομικής<text:s/>Μηχανικής<text:s/>και<text:s/>Υγιεινής<text:s/>Περιβάλλοντος.</text:span></text:p>
      <text:p text:style-name="P702"><text:span text:style-name="T702_1">γ.<text:s/>Διεύθυνση<text:s/>Συντονισμού<text:s/>και<text:s/>Συνεργασίας<text:s/>με<text:s/>τους<text:s/>Ογανισμούς<text:s/>Τοπικής<text:s/>Αυτοδιοίκησης<text:s/>α΄<text:s/>και<text:s/>β΄<text:s/>βαθμού.</text:span></text:p>
      <text:p text:style-name="P703"><text:span text:style-name="T703_1">δ.<text:s/>Διεύθυνση<text:s/>Στοματικής<text:s/>Υγείας.</text:span></text:p>
      <text:p text:style-name="P704"><text:span text:style-name="T704_1">ε.<text:s/>Διεύθυνση<text:s/>Διατροφής.</text:span></text:p>
      <text:p text:style-name="P705"><text:span text:style-name="T705_1">στ.<text:s/>Διεύθυνση<text:s/>Εξαρτήσεων.</text:span></text:p>
      <text:p text:style-name="P706"><text:span text:style-name="T706_1">ζ.<text:s/>Διεύθυνση<text:s/>Ανάπτυξης<text:s/>Αθλητισμού<text:s/>Ατόμων<text:s/>με<text:s/>Αναπηρία.</text:span></text:p>
      <text:p text:style-name="P707"><text:span text:style-name="T707_1">η.<text:s/>Διεύθυνση<text:s/>«Άθλησης<text:s/>για<text:s/>όλους».</text:span></text:p>
      <text:p text:style-name="P708"><text:span text:style-name="T708_1">θ.<text:s/>Διεύθυνση<text:s/>Υποστήριξης<text:s/>Άθλησης<text:s/>και<text:s/>Διατροφής.»</text:span></text:p>
      <text:p text:style-name="P709"><text:span text:style-name="T709_1">3.</text:span><text:span text:style-name="T709_2"><text:s/>Μετά<text:s/>την<text:s/>παρ.<text:s/>4<text:s/>του<text:s/>άρθρου<text:s/>13<text:s/>του<text:s/>ν.<text:s/>3370/2005<text:s/>«Οργάνωση<text:s/>–<text:s/>Λειτουργία<text:s/>Υπηρεσιών<text:s/>Δημόσιας<text:s/>Υγείας<text:s/>και<text:s/>λοιπές<text:s/>διατάξεις»<text:s/>(ΦΕΚ<text:s/>176<text:s/>Α΄),<text:s/>προστίθενται<text:s/>εννέα<text:s/>συνεχόμενες<text:s/>παράγραφοι<text:s/>με<text:s/>αριθμούς<text:s/>5,<text:s/>6,<text:s/>7,<text:s/>8,<text:s/>9,<text:s/>10,<text:s/>11,<text:s/>12<text:s/>και<text:s/>13,<text:s/>ως<text:s/>εξής:</text:span></text:p>
      <text:p text:style-name="P710"><text:span text:style-name="T710_1">«5.<text:s/>Η<text:s/>Διεύθυνση<text:s/>Δημόσιας<text:s/>Υγιεινής<text:s/>συγκροτείται<text:s/>από<text:s/>τα<text:s/>εξής<text:s/>Τμήματα<text:s/>που<text:s/>έχουν<text:s/>τις<text:s/>κάτωθι<text:s/>αρμοδιότητες:</text:span></text:p>
      <text:p text:style-name="P711"><text:span text:style-name="T711_1">α.<text:s/>Τμήμα<text:s/>Επιδημιολογίας<text:s/>Νοσημάτων,<text:s/>με<text:s/>τις<text:s/>αρμοδιότητες<text:s/>που<text:s/>ορίζονται<text:s/>στο<text:s/>στοιχείο<text:s/>α΄<text:s/>της<text:s/>παρ.<text:s/>2<text:s/>του<text:s/>άρθρου<text:s/>10<text:s/>του<text:s/>π.δ.<text:s/>95/2000<text:s/>(ΦΕΚ<text:s/>76<text:s/>Α΄).</text:span></text:p>
      <text:p text:style-name="P712"><text:span text:style-name="T712_1">β.<text:s/>Τμήμα<text:s/>Προστασίας<text:s/>και<text:s/>Προαγωγής<text:s/>της<text:s/>Δημόσιας<text:s/>Υγείας,<text:s/>με<text:s/>τις<text:s/>αρμοδιότητες<text:s/>που<text:s/>ορίζονται<text:s/>στο<text:s/>στοιχείο<text:s/>β΄<text:s/>της<text:s/>παρ.<text:s/>2<text:s/>του<text:s/>άρθρου<text:s/>10<text:s/>του<text:s/>π.δ.<text:s/>95/2000<text:s/>(ΦΕΚ<text:s/>76<text:s/>Α΄),<text:s/>πλην<text:s/>των<text:s/>αρμοδιοτήτων<text:s/>με<text:s/>τους<text:s/>αριθμούς<text:s/>16,<text:s/>17,<text:s/>18,<text:s/>19,<text:s/>20<text:s/>και<text:s/>31.</text:span></text:p>
      <text:p text:style-name="P713"><text:span text:style-name="T713_1">γ.<text:s/>Τμήμα<text:s/>Υγειονομικών<text:s/>Κανονισμών<text:s/>Δημόσιας<text:s/>Υγείας,<text:s/>με<text:s/>τις<text:s/>αρμοδιότητες<text:s/>που<text:s/>ορίζονται<text:s/>στο<text:s/>στοιχείο<text:s/>γ΄<text:s/>της<text:s/>παρ.<text:s/>2<text:s/>του<text:s/>άρθρου<text:s/>10<text:s/>του<text:s/>π.δ.<text:s/>95/2000<text:s/>(ΦΕΚ<text:s/>76<text:s/>Α΄).</text:span></text:p>
      <text:p text:style-name="P714"><text:span text:style-name="T714_1">δ.<text:s/>Τμήμα<text:s/>Ιατρικής<text:s/>της<text:s/>Εργασίας,<text:s/>με<text:s/>τις<text:s/>αρμοδιότητες<text:s/>που<text:s/>ορίζονται<text:s/>στους<text:s/>αριθμούς<text:s/>16,<text:s/>17,<text:s/>18,<text:s/>19,<text:s/>20<text:s/>και<text:s/>31<text:s/>του<text:s/>στοιχείου<text:s/>β΄<text:s/>της<text:s/>παρ.<text:s/>2<text:s/>του<text:s/>άρθρου<text:s/>10<text:s/>του<text:s/>π.δ.<text:s/>95/<text:s/>2000<text:s/>(ΦΕΚ<text:s/>76<text:s/>Α΄)<text:s/>και<text:s/>στο<text:s/>στοιχείο<text:s/>β΄<text:s/>της<text:s/>παρ.<text:s/>1<text:s/>του<text:s/>άρθρου<text:s/>4<text:s/>του<text:s/>ν.<text:s/>2519/1997<text:s/>(ΦΕΚ<text:s/>165<text:s/>Α΄).</text:span></text:p>
      <text:p text:style-name="P715"><text:span text:style-name="T715_1">ε.<text:s/>Τμήμα<text:s/>Σχολικής<text:s/>Υγείας,<text:s/>με<text:s/>τις<text:s/>αρμοδιότητες<text:s/>που<text:s/>ορίζονται<text:s/>στην<text:s/>παρ.<text:s/>4<text:s/>του<text:s/>άρθρου<text:s/>7<text:s/>του<text:s/>ν.<text:s/>2519/1997<text:s/>(ΦΕΚ<text:s/>165<text:s/>Α΄).</text:span></text:p>
      <text:p text:style-name="P716"><text:span text:style-name="T716_1">Της<text:s/>Διεύθυνσης<text:s/>Δημόσιας<text:s/>Υγιεινής<text:s/>και<text:s/>των<text:s/>Τμημάτων<text:s/>Επιδημιολογίας<text:s/>Νοσημάτων<text:s/>(α),<text:s/>Προστασίας<text:s/>και<text:s/>Προαγωγής<text:s/>της<text:s/>Δημόσιας<text:s/>Υγείας<text:s/>(β)<text:s/>και<text:s/>Υγειονομικών<text:s/>Κανονισμών<text:s/>Δημόσιας<text:s/>Υγείας<text:s/>(γ)<text:s/>προΐστανται<text:s/>υπάλληλοι<text:s/>συμφώνως<text:s/>προς<text:s/>το<text:s/>άρθρο<text:s/>117<text:s/>του<text:s/>π.δ.<text:s/>95/2000<text:s/>(ΦΕΚ<text:s/>76<text:s/>Α΄).<text:s/>Του<text:s/>Τμήματος<text:s/>Ιατρικής<text:s/>της<text:s/>Εργασίας<text:s/>(δ)<text:s/>προΐστα-<text:s/>ται<text:s/>ιατρός<text:s/>του<text:s/>κλάδου<text:s/>ΠΕ<text:s/>ιατρών<text:s/>ειδικοτήτων<text:s/>με<text:s/>την<text:s/>ειδικότητα<text:s/>της<text:s/>Ιατρικής<text:s/>της<text:s/>Εργασίας<text:s/>και<text:s/>επί<text:s/>ελλείψει<text:s/>αυτού,<text:s/>ιατρός<text:s/>του<text:s/>κλάδου<text:s/>ΠΕ<text:s/>Ιατρών<text:s/>Δημόσιας<text:s/>Υγείας<text:s/>ΕΣΥ<text:s/>ή<text:s/>ΠΕ<text:s/>Ιατρών<text:s/>Ειδικοτήτων.<text:s/>Του<text:s/>Τμήματος<text:s/>Σχολικής<text:s/>Υγείας<text:s/>(ε)<text:s/>προΐσταται<text:s/>ιατρός<text:s/>δημόσιας<text:s/>υγείας<text:s/>ΕΣΥ<text:s/>ή<text:s/>ΠΕ<text:s/>Ιατρών<text:s/>Ειδικοτήτων,<text:s/>με<text:s/>βαθμό<text:s/>Διευθυντή<text:s/>ή<text:s/>Α΄.<text:s/>Η<text:s/>στελέχωση<text:s/>των<text:s/>Τμημάτων<text:s/>Επιδημιολογίας<text:s/>Νοσημάτων<text:s/>(α),<text:s/>Προστασίας<text:s/>και<text:s/>Προαγωγής<text:s/>της<text:s/>Δημόσιας<text:s/>Υγείας<text:s/>(β)<text:s/>και<text:s/>Υγειονομικών<text:s/>Κανονισμών<text:s/>Δημόσιας<text:s/>Υγείας<text:s/>(γ)<text:s/>ορίζεται<text:s/>στο<text:s/>«Παράρτημα<text:s/>Σύνθεσης<text:s/>Υπηρεσιακών<text:s/>Μονάδων<text:s/>(Π.Σ.Υ.Μ.)<text:s/>σε<text:s/>θέσεις<text:s/>προσωπικού<text:s/>Υπουργείου<text:s/>Υγείας<text:s/>και<text:s/>Πρόνοιας»<text:s/>του<text:s/>π.δ.<text:s/>95/2000<text:s/>(ΦΕΚ<text:s/>76<text:s/>Α΄).<text:s/>Το</text:span></text:p>
      <text:p text:style-name="P717"><text:span text:style-name="T717_1">Τμήμα<text:s/>Ιατρικής<text:s/>της<text:s/>Εργασίας<text:s/>(δ)<text:s/>στελεχώνεται<text:s/>από<text:s/>υπαλλήλους:<text:s/>ιατρό<text:s/>του<text:s/>κλάδου<text:s/>ΠΕ<text:s/>Ιατρών<text:s/>Δημόσιας<text:s/>Υγείας<text:s/>ΕΣΥ<text:s/>ή<text:s/>ΠΕ<text:s/>Ιατρών<text:s/>Ειδικοτήτων<text:s/>(1<text:s/>υπάλληλος),<text:s/>ΤΕ<text:s/>Εποπτών<text:s/>Δημόσιας<text:s/>Υγείας<text:s/>(2<text:s/>υπάλληλοι),<text:s/>ΤΕ<text:s/>Επισκεπτών<text:s/>Υγείας<text:s/>(1<text:s/>υπάλληλος),<text:s/>ΠΕ<text:s/>Διοικητικού<text:s/>(1<text:s/>υπάλληλος)<text:s/>και<text:s/>ΤΕ<text:s/>Διοικητικού<text:s/>(1<text:s/>υπάλληλος).<text:s/>Το<text:s/>Τμήμα<text:s/>Σχολικής<text:s/>Υγείας<text:s/>(ε)<text:s/>στελεχώνεται<text:s/>από<text:s/>υπαλλήλους:<text:s/>ιατρό<text:s/>του<text:s/>κλάδου<text:s/>ΠΕ<text:s/>Ιατρών<text:s/>Δημόσιας<text:s/>Υγείας<text:s/>ΕΣΥ<text:s/>ή<text:s/>ΠΕ<text:s/>Ιατρών<text:s/>Ειδικοτήτων<text:s/>(2<text:s/>υπάλληλοι),<text:s/>ΠΕ<text:s/>Ψυχολόγων<text:s/>(1<text:s/>υπάλληλος),<text:s/>ΠΕ<text:s/>Παιδαγωγικής<text:s/>(2<text:s/>υπάλληλοι),<text:s/>ΠΕ<text:s/>Κοινωνικών<text:s/>Λειτουργών<text:s/>(1<text:s/>υπάλληλος),<text:s/>ΤΕ<text:s/>Επισκεπτών<text:s/>και<text:s/>Επισκεπτριών<text:s/>Υγείας<text:s/>(1<text:s/>υπάλληλος)<text:s/>και<text:s/>ΔΕ<text:s/>Διοικητικού<text:s/>(1<text:s/>υπάλληλος).</text:span></text:p>
      <text:p text:style-name="P718"><text:span text:style-name="T718_1">6.<text:s/>Η<text:s/>διάρθρωση<text:s/>της<text:s/>Διεύθυνσης<text:s/>Υγειονομικής<text:s/>Μηχανικής<text:s/>και<text:s/>Υγιεινής<text:s/>Περιβάλλοντος<text:s/>σε<text:s/>Τμήματα<text:s/>και<text:s/>οι<text:s/>αρμοδιότητες<text:s/>αυτών<text:s/>ορίζονται<text:s/>στο<text:s/>άρθρο<text:s/>11<text:s/>του<text:s/>π.δ.<text:s/>95/2000<text:s/>(ΦΕΚ<text:s/>76<text:s/>Α΄).<text:s/>Οι<text:s/>προϊστάμενοι<text:s/>της<text:s/>Διεύθυνσης<text:s/>και<text:s/>των<text:s/>Τμημάτων<text:s/>αυτής<text:s/>ορίζονται<text:s/>συμφώνως<text:s/>προς<text:s/>το<text:s/>άρθρο<text:s/>117<text:s/>του<text:s/>π.δ.<text:s/>95/2000<text:s/>(ΦΕΚ<text:s/>76<text:s/>Α΄).<text:s/>Ο<text:s/>τρόπος<text:s/>στελέχωσης<text:s/>των<text:s/>Τμημάτων<text:s/>ορίζεται<text:s/>στο<text:s/>«Παράρτημα<text:s/>Σύνθεσης<text:s/>Υπηρεσιακών<text:s/>Μονάδων<text:s/>(Π.Σ.Υ.Μ.)<text:s/>σε<text:s/>θέσεις<text:s/>προσωπικού<text:s/>Υπουργείου<text:s/>Υγείας<text:s/>και<text:s/>Πρόνοιας»<text:s/>του<text:s/>π.δ.<text:s/>95/2000<text:s/>(ΦΕΚ<text:s/>76<text:s/>Α΄).</text:span></text:p>
      <text:p text:style-name="P719"><text:span text:style-name="T719_1">7.<text:s/>Η<text:s/>Διεύθυνση<text:s/>Συντονισμού<text:s/>και<text:s/>Συνεργασίας<text:s/>με<text:s/>τους<text:s/>Οργανισμούς<text:s/>Τοπικής<text:s/>Αυτοδιοίκησης<text:s/>α΄<text:s/>και<text:s/>β΄<text:s/>βαθμού<text:s/>συγκροτείται<text:s/>από<text:s/>τα<text:s/>εξής<text:s/>Τμήματα<text:s/>που<text:s/>έχουν<text:s/>τις<text:s/>ακόλουθες<text:s/>αρμοδιότητες:</text:span></text:p>
      <text:p text:style-name="P720"><text:span text:style-name="T720_1">α.<text:s/>Τμήμα<text:s/>Προγραμματισμού,<text:s/>Εποπτείας,<text:s/>Αξιολόγησης<text:s/>και<text:s/>Αναπτυξιακών<text:s/>Προγραμμάτων,<text:s/>με<text:s/>τις<text:s/>εξής<text:s/>αρμοδιότητες:</text:span></text:p>
      <text:p text:style-name="P721"><text:span text:style-name="T721_1">αα)<text:s/>το<text:s/>σχεδιασμό<text:s/>και<text:s/>την<text:s/>χάραξη<text:s/>προτεραιοτήτων,<text:s/>την<text:s/>εποπτεία,<text:s/>τον<text:s/>συντονισμό<text:s/>και<text:s/>την<text:s/>αξιολόγηση<text:s/>των<text:s/>δράσεων<text:s/>και<text:s/>των<text:s/>προγραμμάτων<text:s/>που<text:s/>υλοποιούνται<text:s/>στο<text:s/>πλαίσιο<text:s/>της<text:s/>διαμορφούμενης<text:s/>εθνικής<text:s/>στρατηγικής<text:s/>για<text:s/>την<text:s/>συνεχή<text:s/>προαγωγή<text:s/>και<text:s/>βελτίωση<text:s/>της<text:s/>δημόσιας<text:s/>υγείας.</text:span></text:p>
      <text:p text:style-name="P722"><text:span text:style-name="T722_1">ββ)<text:s/>τη<text:s/>συνεργασία,<text:s/>τον<text:s/>συντονισμό<text:s/>και<text:s/>την<text:s/>υποστήριξη<text:s/>των<text:s/>Διευθύνσεων<text:s/>Δημόσιας<text:s/>Υγείας<text:s/>των<text:s/>Οργανισμών<text:s/>Τοπικής<text:s/>Αυτοδιοίκησης<text:s/>α΄<text:s/>και<text:s/>β΄<text:s/>βαθμού<text:s/>και<text:s/>της<text:s/>Αποκεντρωμένης<text:s/>Διοίκησης<text:s/>για<text:s/>θέματα<text:s/>δημόσιας<text:s/>υγείας<text:s/>και<text:s/>ποιότητας<text:s/>ζωής<text:s/>και<text:s/>την<text:s/>συνεργασία<text:s/>με<text:s/>τις<text:s/>λοιπές<text:s/>Διευθύνσεις<text:s/>του<text:s/>Υπουργείου.</text:span></text:p>
      <text:p text:style-name="P723"><text:span text:style-name="T723_1">γγ)<text:s/>τη<text:s/>σταθερή<text:s/>καταγραφή<text:s/>και<text:s/>τη<text:s/>συνεχή<text:s/>παρακολούθηση<text:s/>του<text:s/>παραγόμενου<text:s/>έργου<text:s/>των<text:s/>Διευθύνσεων<text:s/>Δημόσιας<text:s/>Υγείας<text:s/>των<text:s/>Οργανισμών<text:s/>Τοπικής<text:s/>Αυτοδιοίκησης<text:s/>α’<text:s/>και<text:s/>β΄<text:s/>βαθμού<text:s/>και<text:s/>της<text:s/>Αποκεντρωμένης<text:s/>Διοίκησης.</text:span></text:p>
      <text:p text:style-name="P724"><text:span text:style-name="T724_1">δδ)<text:s/>την<text:s/>αξιολόγηση<text:s/>της<text:s/>αποδοτικότητας<text:s/>και<text:s/>της<text:s/>απο-<text:s/>τελεσματικότητας<text:s/>των<text:s/>υπηρεσιών<text:s/>δημόσιας<text:s/>υγείας<text:s/>των<text:s/>Οργανισμών<text:s/>Τοπικής<text:s/>Αυτοδιοίκησης<text:s/>α΄<text:s/>και<text:s/>β΄<text:s/>βαθμού<text:s/>και<text:s/>της<text:s/>Αποκεντρωμένης<text:s/>Διοίκησης,<text:s/>βάσει<text:s/>συγκεκριμένων<text:s/>στόχων.</text:span></text:p>
      <text:p text:style-name="P725"><text:span text:style-name="T725_1">εε)<text:s/>την<text:s/>υποστήριξη<text:s/>προληπτικών<text:s/>προγραμμάτων<text:s/>των<text:s/>υπηρεσιών<text:s/>δημόσιας<text:s/>υγείας<text:s/>των<text:s/>Οργανισμών<text:s/>Τοπικής<text:s/>Αυτοδιοίκησης<text:s/>α΄<text:s/>και<text:s/>β΄<text:s/>βαθμού<text:s/>και<text:s/>της<text:s/>Αποκεντρωμένης<text:s/>Διοίκησης.</text:span></text:p>
      <text:p text:style-name="P726"><text:span text:style-name="T726_1">στστ)<text:s/>την<text:s/>εισήγηση<text:s/>προγραμμάτων<text:s/>για<text:s/>την<text:s/>εκπαίδευση,<text:s/>την<text:s/>μετεκπαίδευση<text:s/>και<text:s/>την<text:s/>συνεχιζόμενη<text:s/>κατάρτιση<text:s/>των<text:s/>λειτουργών<text:s/>δημόσιας<text:s/>υγείας.</text:span></text:p>
      <text:p text:style-name="P727"><text:span text:style-name="T727_1">ζζ)<text:s/>την<text:s/>παρακολούθηση<text:s/>των<text:s/>διεθνών<text:s/>εξελίξεων<text:s/>για<text:s/>ζητήματα<text:s/>δημόσιας<text:s/>υγείας.</text:span></text:p>
      <text:p text:style-name="P728"><text:span text:style-name="T728_1">ηη)<text:s/>την<text:s/>επεξεργασία<text:s/>εισηγήσεων<text:s/>του<text:s/>Υπουργείου<text:s/>Υγείας<text:s/>και<text:s/>Κοινωνικής<text:s/>Αλληλεγγύης<text:s/>σε<text:s/>διεθνείς<text:s/>συναντήσεις<text:s/>και<text:s/>οργανισμούς<text:s/>σε<text:s/>θέματα<text:s/>που<text:s/>άπτονται<text:s/>των<text:s/>αρμοδιοτήτων<text:s/>της<text:s/>Γενικής<text:s/>Διεύθυνσης<text:s/>Δημόσιας<text:s/>Υγείας.</text:span></text:p>
      <text:p text:style-name="P729"><text:span text:style-name="T729_1">β.<text:s/>Τμήμα<text:s/>Χάρτη<text:s/>Υγείας<text:s/>και<text:s/>Κοινωνικής<text:s/>Αλληλεγγύης,<text:s/>με<text:s/>τις<text:s/>εξής<text:s/>αρμοδιότητες:</text:span></text:p>
      <text:p text:style-name="P730"><text:span text:style-name="T730_1">αα)<text:s/>τη<text:s/>σύνταξη<text:s/>του<text:s/>Χάρτη<text:s/>Υγείας<text:s/>της<text:s/>Χώρας,<text:s/>όπως<text:s/>προβλέπεται<text:s/>στο<text:s/>άρθρο<text:s/>18<text:s/>του<text:s/>ν.<text:s/>3172/2003<text:s/>«Οργάνωση<text:s/>–<text:s/>Εκσυγχρονισμός<text:s/>Υπηρεσιών<text:s/>Δημόσιας<text:s/>Υγείας<text:s/>και<text:s/>λοιπές<text:s/>διατάξεις»<text:s/>(ΦΕΚ<text:s/>197<text:s/>Α΄),</text:span></text:p>
      <text:p text:style-name="P731"><text:span text:style-name="T731_1">ββ)<text:s/>την<text:s/>καταγραφή<text:s/>και<text:s/>μέτρηση<text:s/>του<text:s/>επιπέδου<text:s/>υγείας<text:s/>των<text:s/>πολιτών,</text:span></text:p>
      <text:p text:style-name="P732"><text:span text:style-name="T732_1">γγ)<text:s/>την<text:s/>εκτίμηση<text:s/>της<text:s/>επάρκειας,<text:s/>της<text:s/>αποτελεσματικό-<text:s/>τητας<text:s/>και<text:s/>της<text:s/>αποδοτικότητας<text:s/>των<text:s/>υπηρεσιών<text:s/>υγείας<text:s/>της<text:s/>χώρας,<text:s/>στις<text:s/>οποίες<text:s/>περιλαμβάνονται<text:s/>τόσο<text:s/>εκείνες<text:s/>του<text:s/>δημόσιου<text:s/>και<text:s/>του<text:s/>ιδιωτικού<text:s/>τομέα<text:s/>όσο<text:s/>και<text:s/>εκείνες<text:s/>που<text:s/>παρέχονται<text:s/>από<text:s/>μη<text:s/>κυβερνητικές<text:s/>οργανώσεις,</text:span></text:p>
      <text:p text:style-name="P733"><text:span text:style-name="T733_1">δδ)<text:s/>την<text:s/>καταγραφή<text:s/>και<text:s/>παρακολούθηση<text:s/>των<text:s/>δημο-<text:s/>γραφικών<text:s/>και<text:s/>πρωτογενών<text:s/>επιδημιολογικών<text:s/>στοιχείων,<text:s/>των<text:s/>στοιχείων<text:s/>για<text:s/>τους<text:s/>ανθρώπινους<text:s/>και<text:s/>τους<text:s/>υλικούς<text:s/>πόρους<text:s/>υγείας,<text:s/>των<text:s/>στοιχείων<text:s/>για<text:s/>την<text:s/>χρήση<text:s/>των<text:s/>υπηρεσιών<text:s/>υγείας,<text:s/>των<text:s/>στοιχείων<text:s/>για<text:s/>το<text:s/>κόστος<text:s/>των<text:s/>υπηρεσιών<text:s/>υγείας,<text:s/>των<text:s/>στοιχείων<text:s/>για<text:s/>την<text:s/>λειτουργία<text:s/>του<text:s/>συστήματος<text:s/>υγείας<text:s/>σε<text:s/>περιφερειακή<text:s/>βάση,<text:s/>καθώς<text:s/>και<text:s/>γενικότερων<text:s/>στοιχείων<text:s/>που<text:s/>σχετίζονται<text:s/>με<text:s/>το<text:s/>επίπεδο<text:s/>υγείας<text:s/>των<text:s/>πολιτών<text:s/>(όπως<text:s/>είναι<text:s/>τα<text:s/>περιβαλλοντικά,<text:s/>οικονομικά<text:s/>και<text:s/>κοινωνικά<text:s/>δεδομένα<text:s/>των<text:s/>περιοχών<text:s/>αναφοράς).</text:span></text:p>
      <text:p text:style-name="P734"><text:span text:style-name="T734_1">γ.<text:s/>Τμήμα<text:s/>Ανάπτυξης<text:s/>Ανθρώπινων<text:s/>Πόρων<text:s/>Τομέα<text:s/>Δημόσιας<text:s/>Υγείας,<text:s/>με<text:s/>τις<text:s/>εξής<text:s/>αρμοδιότητες:</text:span></text:p>
      <text:p text:style-name="P735"><text:span text:style-name="T735_1">αα)<text:s/>την<text:s/>υποβολή<text:s/>εισηγήσεων<text:s/>για<text:s/>τον<text:s/>εκσυγχρονισμό<text:s/>και<text:s/>την<text:s/>επέκταση<text:s/>των<text:s/>δομών<text:s/>δημόσιας<text:s/>υγείας<text:s/>των<text:s/>Οργανισμών<text:s/>Τοπικής<text:s/>Αυτοδιοίκησης<text:s/>α΄<text:s/>και<text:s/>β΄<text:s/>βαθμού<text:s/>και<text:s/>της<text:s/>Αποκεντρωμένης<text:s/>Διοίκησης,<text:s/>για<text:s/>την<text:s/>στελέχωση<text:s/>αυτών<text:s/>με<text:s/>λειτουργούς<text:s/>δημόσιας<text:s/>υγείας,<text:s/>εμπειρογνώμονες<text:s/>δημόσιας<text:s/>υγείας<text:s/>και<text:s/>άλλο<text:s/>προσωπικό,</text:span></text:p>
      <text:p text:style-name="P736"><text:span text:style-name="T736_1">ββ)<text:s/>την<text:s/>τήρηση<text:s/>μητρώου<text:s/>λειτουργών<text:s/>δημόσιας<text:s/>υγείας<text:s/>και<text:s/>μητρώου<text:s/>εμπειρογνωμόνων<text:s/>δημόσιας<text:s/>υγείας,</text:span></text:p>
      <text:p text:style-name="P737"><text:span text:style-name="T737_1">γγ)<text:s/>το<text:s/>συντονισμό<text:s/>των<text:s/>φορέων<text:s/>(περιφερειακές<text:s/>διευθύνσεις<text:s/>δημόσιας<text:s/>υγείας<text:s/>της<text:s/>αποκεντρωμένης<text:s/>διοίκησης,<text:s/>υπηρεσίες<text:s/>δημόσιας<text:s/>υγείας<text:s/>των<text:s/>Οργανισμών<text:s/>Τοπικής<text:s/>Αυτοδιοίκησης<text:s/>α΄<text:s/>και<text:s/>β΄<text:s/>βαθμού<text:s/>κ.λπ.)<text:s/>που<text:s/>είναι<text:s/>αρμόδιοι<text:s/>για<text:s/>την<text:s/>εφαρμογή<text:s/>των<text:s/>πολιτικών<text:s/>της<text:s/>δημόσιας<text:s/>υγείας,</text:span></text:p>
      <text:p text:style-name="P738"><text:span text:style-name="T738_1">δδ)<text:s/>τη<text:s/>διαμόρφωση<text:s/>και<text:s/>τη<text:s/>συγκεντρωτική<text:s/>αξιολόγηση<text:s/>των<text:s/>δεικτών<text:s/>επίδοσης<text:s/>του<text:s/>ανθρώπινου<text:s/>δυναμικού<text:s/>στις<text:s/>υπηρεσίες<text:s/>και<text:s/>τους<text:s/>φορείς<text:s/>της<text:s/>δημόσιας<text:s/>υγείας,</text:span></text:p>
      <text:p text:style-name="P739"><text:span text:style-name="T739_1">εε)<text:s/>την<text:s/>παρακολούθηση<text:s/>και<text:s/>την<text:s/>αξιολόγηση<text:s/>των<text:s/>αναγκών<text:s/>για<text:s/>εκπαίδευση<text:s/>και<text:s/>συνεχή<text:s/>κατάρτιση<text:s/>του<text:s/>ανθρώπινου<text:s/>δυναμικού<text:s/>στις<text:s/>υπηρεσίες<text:s/>και<text:s/>τους<text:s/>φορείς<text:s/>της<text:s/>δημόσιας<text:s/>υγείας.</text:span></text:p>
      <text:p text:style-name="P740"><text:span text:style-name="T740_1">Της<text:s/>Διεύθυνσης<text:s/>Συντονισμού<text:s/>και<text:s/>Συνεργασίας<text:s/>με<text:s/>τους<text:s/>Οργανισμούς<text:s/>Τοπικής<text:s/>Αυτοδιοίκησης<text:s/>α΄<text:s/>και<text:s/>β΄<text:s/>βαθμού,<text:s/>καθώς<text:s/>και<text:s/>των<text:s/>Τμημάτων<text:s/>αυτής,<text:s/>προΐσταται<text:s/>υπάλληλος<text:s/>ιατρός<text:s/>του<text:s/>κλάδου<text:s/>ΠΕ<text:s/>Ιατρών<text:s/>Δημόσιας<text:s/>Υγείας<text:s/>ΕΣΥ<text:s/>ή<text:s/>ΠΕ<text:s/>Ιατρών<text:s/>Ειδικοτήτων<text:s/>ή<text:s/>ΠΕ<text:s/>Διοικητικού<text:s/>με<text:s/>πτυχίο<text:s/>Νομικής<text:s/>ή<text:s/>ΠΕ<text:s/>Πληροφορικής<text:s/>ή<text:s/>ΠΕ<text:s/>Οικονομικού.<text:s/>Το<text:s/>Τμήμα<text:s/>Προγραμματισμού,<text:s/>Εποπτείας,<text:s/>Αξιολόγησης<text:s/>και<text:s/>Αναπτυξιακών<text:s/>Προγραμμάτων<text:s/>στελεχώνεται<text:s/>από<text:s/>υπαλλήλους:<text:s/>ιατρό<text:s/>του<text:s/>κλάδου<text:s/>ΠΕ<text:s/>Ιατρών<text:s/>Δημόσιας<text:s/>Υγείας<text:s/>ΕΣΥ<text:s/>ή<text:s/>ΠΕ<text:s/>Ιατρών<text:s/>Ειδικοτήτων<text:s/>(1<text:s/>υπάλληλος),<text:s/>ΠΕ<text:s/>Πληροφορικής<text:s/>(1<text:s/>υπάλληλος),<text:s/>ΠΕ<text:s/>Στατιστικής<text:s/>(1<text:s/>υπάλληλος),<text:s/>ΠΕ<text:s/>Διοικητικού<text:s/>(1<text:s/>υπάλληλος),<text:s/>ΠΕ<text:s/>Οικονομικού<text:s/>(1<text:s/>υπάλληλος),<text:s/>ΤΕ<text:s/>Εποπτών<text:s/>Δημόσιας<text:s/>Υγείας<text:s/>(1<text:s/>υπάλληλος),<text:s/>ΤΕ<text:s/>Επισκεπτών<text:s/>Υγείας<text:s/>(1<text:s/>υπάλληλος),<text:s/>ΤΕ<text:s/>Διοικητικού<text:s/>(1<text:s/>υπάλληλος),<text:s/>ΤΕ<text:s/>Πληροφορικής<text:s/>(1<text:s/>υπάλληλος),<text:s/>και<text:s/>ΥΕ<text:s/>Επιμελητών<text:s/>(1<text:s/>υπάλληλος).<text:s/>Το<text:s/>Τμήμα<text:s/>Χάρτη<text:s/>Υγείας<text:s/>και<text:s/>Κοινωνικής<text:s/>Αλληλεγγύης<text:s/>στελεχώνεται<text:s/>από<text:s/>υπαλλήλους:<text:s/>ιατρό<text:s/>του<text:s/>κλάδου<text:s/>ΠΕ<text:s/>Ιατρών<text:s/>Δημόσιας<text:s/>Υγείας<text:s/>ΕΣΥ<text:s/>ή<text:s/>ΠΕ<text:s/>Ιατρών<text:s/>Ειδικοτήτων<text:s/>(1<text:s/>υπάλληλος),<text:s/>ΠΕ<text:s/>Πληροφορικής<text:s/>(1<text:s/>υπάλληλος),<text:s/>ΠΕ<text:s/>Στατιστικής<text:s/>(1<text:s/>υπάλληλος),<text:s/>ΠΕ<text:s/>Διοικητικού<text:s/>(1<text:s/>υπάλληλος),<text:s/>ΠΕ<text:s/>Οικονομικού<text:s/>(1<text:s/>υπάλληλος),<text:s/>ΤΕ<text:s/>Εποπτών<text:s/>Δημόσιας<text:s/>Υγείας<text:s/>(1<text:s/>υπάλληλος),<text:s/>ΤΕ<text:s/>Επισκεπτών<text:s/>Υγείας<text:s/>(1<text:s/>υπάλληλος),<text:s/>ΤΕ<text:s/>Διοικητικού<text:s/>(1<text:s/>υπάλληλος),<text:s/>ΤΕ<text:s/>Πληροφορικής<text:s/>(1<text:s/>υπάλληλος).<text:s/>Το<text:s/>τμήμα<text:s/>Ανάπτυξης<text:s/>Ανθρώπινων<text:s/>Πόρων<text:s/>Τομέα<text:s/>Δημόσιας<text:s/>Υγείας<text:s/>στελεχώνεται<text:s/>από<text:s/>υπαλλήλους:<text:s/>ιατρό<text:s/>του<text:s/>κλάδου<text:s/>ΠΕ<text:s/>Ιατρών<text:s/>Δημόσιας<text:s/>Υγείας<text:s/>ΕΣΥ<text:s/>ή<text:s/>ΠΕ<text:s/>Ιατρών<text:s/>Ειδικοτήτων<text:s/>(1<text:s/>υπάλληλος),<text:s/>ΠΕ<text:s/>Πληροφορικής<text:s/>(1<text:s/>υπάλληλος),<text:s/>ΠΕ<text:s/>Στατιστικής<text:s/>(1<text:s/>υπάλληλος),<text:s/>ΠΕ<text:s/>Διοικητικού<text:s/>(1<text:s/>υπάλληλος),<text:s/>ΠΕ<text:s/>Οικονομικού<text:s/>(1<text:s/>υπάλληλος),<text:s/>ΤΕ<text:s/>Εποπτών<text:s/>Δημόσιας<text:s/>Υγείας<text:s/>(1<text:s/>υπάλληλος),<text:s/>ΤΕ<text:s/>Επισκεπτών<text:s/>Υγείας<text:s/>(1<text:s/>υπάλληλος),<text:s/>ΤΕ<text:s/>Διοικητικού<text:s/>(1<text:s/>υπάλληλος),<text:s/>ΤΕ<text:s/>Πληροφορικής<text:s/>(1<text:s/>υπάλληλος).</text:span></text:p>
      <text:p text:style-name="P741"><text:span text:style-name="T741_1">8.<text:s/>Η<text:s/>Διεύθυνση<text:s/>Στοματικής<text:s/>Υγείας<text:s/>συγκροτείται<text:s/>από<text:s/>τα<text:s/>εξής<text:s/>Τμήματα<text:s/>που<text:s/>έχουν<text:s/>τις<text:s/>κάτωθι<text:s/>αρμοδιότητες:</text:span></text:p>
      <text:p text:style-name="P742"><text:span text:style-name="T742_1">α.<text:s/>Τμήμα<text:s/>Προαγωγής<text:s/>της<text:s/>Στοματικής<text:s/>Υγείας<text:s/>και<text:s/>Οδοντιατρικών<text:s/>Φορέων,<text:s/>με<text:s/>τις<text:s/>εξής<text:s/>αρμοδιότητες:</text:span></text:p>
      <text:p text:style-name="P743"><text:span text:style-name="T743_1">αα)<text:s/>τη<text:s/>διαμόρφωση<text:s/>εθνικής<text:s/>στρατηγικής<text:s/>για<text:s/>τη<text:s/>στοματική<text:s/>υγεία,<text:s/>βάσει<text:s/>της<text:s/>συστηματικής<text:s/>καταγραφής<text:s/>και<text:s/>αξιολόγησης<text:s/>των<text:s/>στοιχείων<text:s/>για<text:s/>την<text:s/>κατάσταση<text:s/>στοματικής<text:s/>υγείας<text:s/>του<text:s/>πληθυσμού,<text:s/>σε<text:s/>συνεργασία<text:s/>με<text:s/>την<text:s/>Εθνική<text:s/>Επιτροπή<text:s/>Στοματικής<text:s/>Υγείας<text:s/>και<text:s/>τους<text:s/>Οδοντιατρικούς<text:s/>Φορείς,</text:span></text:p>
      <text:p text:style-name="P744"><text:span text:style-name="T744_1">ββ)<text:s/>το<text:s/>σχεδιασμό<text:s/>πολιτικής<text:s/>στοματικής<text:s/>υγείας<text:s/>για<text:s/>την<text:s/>προαγωγή,<text:s/>την<text:s/>αγωγή<text:s/>και<text:s/>την<text:s/>πρόληψη<text:s/>της<text:s/>στοματικής<text:s/>υγείας,<text:s/>την<text:s/>χάραξη<text:s/>προτεραιοτήτων,<text:s/>την<text:s/>εποπτεία,<text:s/>τον<text:s/>συντονισμό<text:s/>και<text:s/>την<text:s/>αξιολόγηση<text:s/>των<text:s/>δράσεων<text:s/>και<text:s/>των<text:s/>προγραμμάτων<text:s/>που<text:s/>αναπτύσσονται<text:s/>στο<text:s/>πλαίσιο<text:s/>της<text:s/>διαμορφούμενης<text:s/>εθνικής<text:s/>στρατηγικής<text:s/>για<text:s/>τη<text:s/>στοματική<text:s/>υγεία,</text:span></text:p>
      <text:p text:style-name="P745"><text:span text:style-name="T745_1">γγ)<text:s/>την<text:s/>εισήγηση<text:s/>για<text:s/>τον<text:s/>καθορισμό<text:s/>των<text:s/>προϋποθέσεων<text:s/>αναγνώρισης<text:s/>οδοντιατρικών<text:s/>ειδικοτήτων<text:s/>και<text:s/>εξει-<text:s/>δικεύσεων<text:s/>και<text:s/>της<text:s/>άσκησης<text:s/>αυτών<text:s/>στα<text:s/>κράτη-μέλη<text:s/>της<text:s/>Ευρωπαϊκής<text:s/>Ένωσης<text:s/>και<text:s/>σε<text:s/>τρίτες<text:s/>χώρες<text:s/>και<text:s/>γενικότερα<text:s/>για<text:s/>ό,τι<text:s/>αφορά<text:s/>στην<text:s/>εκπαίδευση<text:s/>και<text:s/>τη<text:s/>συνεχιζόμενη<text:s/>κατάρτιση<text:s/>του<text:s/>οδοντιατρικού<text:s/>δυναμικού.</text:span></text:p>
      <text:p text:style-name="P746"><text:span text:style-name="T746_1">β.<text:s/>Τμήμα<text:s/>Δημόσιας<text:s/>Οδοντιατρικής<text:s/>Φροντίδας,<text:s/>με<text:s/>τις<text:s/>εξής<text:s/>αρμοδιότητες:</text:span></text:p>
      <text:p text:style-name="P747"><text:span text:style-name="T747_1">αα)<text:s/>τον<text:s/>κεντρικό<text:s/>σχεδιασμό<text:s/>και<text:s/>προγραμματισμό<text:s/>των<text:s/>παρεχόμενων<text:s/>υπηρεσιών<text:s/>στο<text:s/>πλαίσιο<text:s/>του<text:s/>ΕΣΥ<text:s/>σε<text:s/>συνεργασία<text:s/>με<text:s/>την<text:s/>Εθνική<text:s/>Επιτροπή<text:s/>Στοματικής<text:s/>Υγείας,<text:s/>ββ)<text:s/>τον<text:s/>καθορισμό<text:s/>των<text:s/>παρεχομένων<text:s/>οδοντιατρικών<text:s/>υπηρεσιών<text:s/>στο<text:s/>πλαίσιο<text:s/>του<text:s/>ΕΣΥ,</text:span></text:p>
      <text:p text:style-name="P748"><text:span text:style-name="T748_1">γγ)<text:s/>το<text:s/>συντονισμό,<text:s/>τον<text:s/>εκσυγχρονισμό,<text:s/>την<text:s/>σταθερή<text:s/>καταγραφή<text:s/>και<text:s/>παρακολούθηση,<text:s/>καθώς<text:s/>και<text:s/>την<text:s/>αξιολόγηση<text:s/>της<text:s/>αποδοτικότητας<text:s/>και<text:s/>της<text:s/>αποτελεσματικότητας<text:s/>του<text:s/>παραγόμενου<text:s/>έργου<text:s/>των<text:s/>οδοντιατρικών<text:s/>υπηρεσιών<text:s/>του<text:s/>ΕΣΥ,<text:s/>βάσει<text:s/>συγκεκριμένων<text:s/>στόχων,</text:span></text:p>
      <text:p text:style-name="P749"><text:span text:style-name="T749_1">δδ)<text:s/>την<text:s/>υποβολή<text:s/>εισηγήσεων<text:s/>για<text:s/>τον<text:s/>εκσυγχρονισμό<text:s/>και<text:s/>την<text:s/>επέκταση<text:s/>των<text:s/>οδοντιατρικών<text:s/>δομών,<text:s/>για<text:s/>τη<text:s/>σύσταση<text:s/>και<text:s/>λειτουργία<text:s/>Ειδικών<text:s/>Οδοντιατρικών<text:s/>Κέντρων,<text:s/>καθώς<text:s/>και<text:s/>για<text:s/>τη<text:s/>στελέχωση<text:s/>αυτών<text:s/>με<text:s/>οδοντιατρικό<text:s/>και<text:s/>άλλο<text:s/>προσωπικό,</text:span></text:p>
      <text:p text:style-name="P750"><text:span text:style-name="T750_1">εε)<text:s/>την<text:s/>εισήγηση<text:s/>προγραμμάτων<text:s/>για<text:s/>την<text:s/>εκπαίδευση,<text:s/>την<text:s/>μετεκπαίδευση<text:s/>και<text:s/>την<text:s/>συνεχιζόμενη<text:s/>κατάρτιση<text:s/>των<text:s/>επαγγελματιών<text:s/>στοματικής<text:s/>υγείας<text:s/>του<text:s/>ΕΣΥ,</text:span></text:p>
      <text:p text:style-name="P751"><text:span text:style-name="T751_1">στστ)<text:s/>τον<text:s/>καθορισμό<text:s/>των<text:s/>κριτηρίων<text:s/>και<text:s/>την<text:s/>αναγνώριση<text:s/>της<text:s/>καταλληλότητας<text:s/>Νοσηλευτικών<text:s/>Ιδρυμάτων<text:s/>ή<text:s/>άλλων<text:s/>Φορέων<text:s/>του<text:s/>δημόσιου<text:s/>τομέα<text:s/>(π.χ.<text:s/>οδοντιατρικών<text:s/>υπηρεσιών<text:s/>των<text:s/>Φορέων<text:s/>Κοινωνικής<text:s/>Ασφάλισης)<text:s/>για<text:s/>την<text:s/>ειδίκευση<text:s/>οδοντιάτρων,</text:span></text:p>
      <text:p text:style-name="P752"><text:span text:style-name="T752_1">ζζ)<text:s/>τη<text:s/>συνεργασία<text:s/>με<text:s/>τους<text:s/>οδοντιατρικούς<text:s/>φορείς<text:s/>άλλων<text:s/>Υπουργείων,<text:s/>όπως<text:s/>είναι<text:s/>το<text:s/>Υπουργείο<text:s/>Εργασίας<text:s/>και<text:s/>Κοινωνικής<text:s/>Ασφάλισης<text:s/>και<text:s/>το<text:s/>Υπουργείο<text:s/>Παιδείας,<text:s/>Δια<text:s/>Βίου<text:s/>Μάθησης<text:s/>και<text:s/>Θρησκευμάτων<text:s/>για<text:s/>το<text:s/>συντονισμό<text:s/>και<text:s/>τη<text:s/>δημιουργία<text:s/>ενιαίου<text:s/>πλαισίου<text:s/>λειτουργίας<text:s/>των<text:s/>οδοντιατρικών<text:s/>υπηρεσιών.</text:span></text:p>
      <text:p text:style-name="P753"><text:span text:style-name="T753_1">Της<text:s/>Διεύθυνσης<text:s/>Στοματικής<text:s/>Υγείας<text:s/>προΐσταται<text:s/>υπάλληλος<text:s/>οδοντίατρος<text:s/>του<text:s/>κλάδου<text:s/>ΠΕ<text:s/>Ιατρών<text:s/>Δημόσιας<text:s/>Υγείας<text:s/>ΕΣΥ<text:s/>με<text:s/>βαθμό<text:s/>Διευθυντή.<text:s/>Των<text:s/>Τμημάτων<text:s/>προΐ-<text:s/>σταται<text:s/>υπάλληλος<text:s/>οδοντίατρος<text:s/>του<text:s/>κλάδου<text:s/>ΠΕ<text:s/>Ιατρών<text:s/>Δημόσιας<text:s/>Υγείας<text:s/>ΕΣΥ.<text:s/>Το<text:s/>Τμήμα<text:s/>Προαγωγής<text:s/>της<text:s/>Στοματικής<text:s/>Υγείας<text:s/>και<text:s/>Οδοντιατρικών<text:s/>Φορέων<text:s/>στελεχώνεται<text:s/>από<text:s/>υπαλλήλους:<text:s/>οδοντιάτρους<text:s/>του<text:s/>κλάδου<text:s/>ΠΕ<text:s/>Ιατρών<text:s/>Δημόσιας<text:s/>Υγείας<text:s/>ΕΣΥ<text:s/>(2<text:s/>υπάλληλοι),<text:s/>ΤΕ<text:s/>Επισκεπτών<text:s/>Υγείας<text:s/>(1<text:s/>υπάλληλος),<text:s/>ΠΕ<text:s/>Διοικητικού<text:s/>(1<text:s/>υπάλληλος),<text:s/>ΤΕ<text:s/>Διοικητικού<text:s/>(1<text:s/>υπάλληλος),<text:s/>ΠΕ<text:s/>Οικονομικού<text:s/>(1<text:s/>υπάλληλος),<text:s/>ΠΕ<text:s/>Πληροφορικής<text:s/>(1<text:s/>υπάλληλος),<text:s/>ΠΕ<text:s/>Παιδαγωγικού<text:s/>(1<text:s/>υπάλληλος),<text:s/>ΤΕ<text:s/>Ιατρικών<text:s/>Εργαστηρίων<text:s/>(1<text:s/>υπάλληλος),<text:s/>ΤΕ<text:s/>Πληροφορικής<text:s/>(1<text:s/>υπάλληλος),<text:s/>και<text:s/>ΥΕ<text:s/>Επιμελητών<text:s/>(1<text:s/>υπάλληλος).<text:s/>Το<text:s/>Τμήμα<text:s/>Δημόσιας<text:s/>Οδοντιατρικής<text:s/>Φροντίδας<text:s/>στελεχώνεται<text:s/>από<text:s/>υπαλλήλους<text:s/>οδοντιάτρους<text:s/>του<text:s/>κλάδου<text:s/>ΠΕ<text:s/>Ιατρών<text:s/>Δημόσιας<text:s/>Υγείας<text:s/>ΕΣΥ<text:s/>(2<text:s/>υπάλληλοι),<text:s/>ΤΕ<text:s/>Επισκεπτών<text:s/>Υγείας<text:s/>(1<text:s/>υπάλληλος),<text:s/>ΠΕ<text:s/>Διοικητικού<text:s/>(1<text:s/>υπάλληλος),<text:s/>ΤΕ<text:s/>Διοικητικού<text:s/>(1<text:s/>υπάλληλος),<text:s/>ΠΕ<text:s/>Οικονομικού<text:s/>(1<text:s/>υπάλληλος),<text:s/>ΠΕ<text:s/>Πληροφορικής<text:s/>(1<text:s/>υπάλληλος).</text:span></text:p>
      <text:p text:style-name="P754"><text:span text:style-name="T754_1">9.<text:s/>Η<text:s/>Διεύθυνση<text:s/>Διατροφής<text:s/>συγκροτείται<text:s/>από<text:s/>τα<text:s/>εξής<text:s/>Τμήματα<text:s/>που<text:s/>έχουν<text:s/>τις<text:s/>ακόλουθες<text:s/>αρμοδιότητες:</text:span></text:p>
      <text:p text:style-name="P755"><text:span text:style-name="T755_1">α.<text:s/>Τμήμα<text:s/>Διατροφικής<text:s/>Πολιτικής,<text:s/>με<text:s/>τις<text:s/>εξής<text:s/>αρμοδιότητες:</text:span></text:p>
      <text:p text:style-name="P756"><text:span text:style-name="T756_1">αα)<text:s/>τη<text:s/>συλλογή,<text:s/>την<text:s/>επεξεργασία<text:s/>και<text:s/>την<text:s/>αξιοποίηση<text:s/>αποτελεσμάτων<text:s/>από<text:s/>ερευνητικές<text:s/>και<text:s/>επιδημιολογικές<text:s/>μελέτες<text:s/>αναφορικά<text:s/>με<text:s/>τη<text:s/>διατροφή,<text:s/>σε<text:s/>συνεργασία<text:s/>με<text:s/>το<text:s/>ΚΕΕΛΠΝΟ<text:s/>και<text:s/>τον<text:s/>ΕΦΕΤ,</text:span></text:p>
      <text:p text:style-name="P757"><text:span text:style-name="T757_1">ββ)<text:s/>τη<text:s/>δημιουργία<text:s/>τακτικών<text:s/>στατιστικών<text:s/>εκθέσεων<text:s/>με<text:s/>δεδομένα<text:s/>που<text:s/>αφορούν<text:s/>στη<text:s/>διατροφή<text:s/>και<text:s/>τα<text:s/>σχετιζό-<text:s/>μενα<text:s/>με<text:s/>αυτή<text:s/>νοσήματα<text:s/>(όπως<text:s/>δεδομένα<text:s/>επιπολασμού<text:s/>παχυσαρκίας<text:s/>και<text:s/>σακχαρώδη<text:s/>διαβήτη)<text:s/>βασισμένων<text:s/>σε<text:s/>αποτελέσματα<text:s/>έγκυρων<text:s/>επιστημονικών<text:s/>μελετών,</text:span></text:p>
      <text:p text:style-name="P758"><text:span text:style-name="T758_1">γγ)<text:s/>την<text:s/>παροχή<text:s/>στατιστικών<text:s/>στοιχείων<text:s/>προς<text:s/>τον<text:s/>Παγκόσμιο<text:s/>Οργανισμό<text:s/>Υγείας,<text:s/>την<text:s/>Ευρωπαϊκή<text:s/>Ένωση<text:s/>κ.λπ.,<text:s/>σχετικά<text:s/>με<text:s/>την<text:s/>διατροφή<text:s/>και<text:s/>τα<text:s/>σχετιζόμενα<text:s/>με<text:s/>αυτή<text:s/>νοσήματα,</text:span></text:p>
      <text:p text:style-name="P759"><text:span text:style-name="T759_1">δδ)<text:s/>τη<text:s/>συνεργασία<text:s/>με<text:s/>την<text:s/>Διεύθυνση<text:s/>Συντονισμού<text:s/>και<text:s/>Συνεργασίας<text:s/>με<text:s/>τους<text:s/>Οργανισμούς<text:s/>Τοπικής<text:s/>Αυτοδιοίκησης<text:s/>α΄<text:s/>και<text:s/>β΄<text:s/>βαθμού<text:s/>και<text:s/>την<text:s/>Αποκεντρωμένη<text:s/>Διοίκηση,<text:s/>με<text:s/>τον<text:s/>ΕΦΕΤ,<text:s/>καθώς<text:s/>και<text:s/>με<text:s/>άλλους<text:s/>συναρμόδιους<text:s/>φορείς,</text:span></text:p>
      <text:p text:style-name="P760"><text:span text:style-name="T760_1">εε)<text:s/>το<text:s/>σχεδιασμό<text:s/>και<text:s/>την<text:s/>διαμόρφωση<text:s/>εθνικής<text:s/>διατροφικής<text:s/>πολιτικής<text:s/>με<text:s/>κύριο<text:s/>άξονα<text:s/>την<text:s/>προστασία<text:s/>και<text:s/>την<text:s/>προαγωγή<text:s/>της<text:s/>υγείας<text:s/>σε<text:s/>εθνικό<text:s/>επίπεδο,</text:span></text:p>
      <text:p text:style-name="P761"><text:span text:style-name="T761_1">στστ)<text:s/>τη<text:s/>διαμόρφωση<text:s/>αρχών,<text:s/>κανόνων<text:s/>και<text:s/>προτύπων<text:s/>σωστής<text:s/>διατροφής<text:s/>του<text:s/>πληθυσμού,<text:s/>με<text:s/>βάση<text:s/>τα<text:s/>δημο-<text:s/>παθολογικά<text:s/>χαρακτηριστικά<text:s/>αυτού,<text:s/>καθώς<text:s/>και<text:s/>τη<text:s/>σύνταξη<text:s/>διατροφικών<text:s/>οδηγιών<text:s/>και<text:s/>την<text:s/>επικαιροποίηση<text:s/>και<text:s/>εξειδίκευση<text:s/>των<text:s/>εθνικών<text:s/>πινάκων<text:s/>σύστασης<text:s/>τροφίμων<text:s/>(food<text:s/>data<text:s/>table),</text:span></text:p>
      <text:p text:style-name="P762"><text:span text:style-name="T762_1">ζζ)<text:s/>το<text:s/>συντονισμό<text:s/>και<text:s/>την<text:s/>εποπτεία<text:s/>του<text:s/>σχεδιασμού<text:s/>διατροφικής<text:s/>πολιτικής<text:s/>των<text:s/>Οργανισμών<text:s/>Τοπικής<text:s/>Αυτοδιοίκησης<text:s/>α΄<text:s/>και<text:s/>β΄<text:s/>βαθμού<text:s/>και<text:s/>της<text:s/>Αποκεντρωμένης<text:s/>Διοίκησης,<text:s/>η<text:s/>οποία<text:s/>διαμορφώνεται<text:s/>σύμφωνα<text:s/>με<text:s/>τις<text:s/>κατευθυντήριες<text:s/>γραμμές<text:s/>του<text:s/>Υπουργείου,<text:s/>λαμβάνοντας<text:s/>υπόψη<text:s/>τα<text:s/>τοπικά<text:s/>επιδημιολογικά<text:s/>δεδομένα<text:s/>και<text:s/>ανάγκες,</text:span></text:p>
      <text:p text:style-name="P763"><text:span text:style-name="T763_1">ηη)<text:s/>την<text:s/>εκπόνηση<text:s/>νέων<text:s/>εθνικών<text:s/>νομοθετικών<text:s/>ρυθμίσεων<text:s/>αναφορικά<text:s/>με<text:s/>θέματα<text:s/>διατροφής<text:s/>και<text:s/>την<text:s/>ενσωμάτωση<text:s/>του<text:s/>κοινοτικού<text:s/>δικαίου<text:s/>στο<text:s/>εθνικό<text:s/>μας<text:s/>Δίκαιο,<text:s/>σε<text:s/>συνεργασία<text:s/>με<text:s/>τον<text:s/>ΕΦΕΤ,</text:span></text:p>
      <text:p text:style-name="P764"><text:span text:style-name="T764_1">θθ)<text:s/>τη<text:s/>συνεργασία<text:s/>με<text:s/>τον<text:s/>ΕΦΕΤ<text:s/>και<text:s/>τη<text:s/>βιομηχανία<text:s/>τροφίμων<text:s/>για<text:s/>τον<text:s/>καθορισμό<text:s/>του<text:s/>πλαισίου<text:s/>των<text:s/>διατροφικών<text:s/>συστάσεων<text:s/>στα<text:s/>τρόφιμα,<text:s/>βάσει<text:s/>της<text:s/>εθνικής<text:s/>και<text:s/>κοινοτικής<text:s/>νομοθεσίας<text:s/>και<text:s/>της<text:s/>εθνικής<text:s/>διατροφικής<text:s/>πολιτικής.</text:span></text:p>
      <text:p text:style-name="P765"><text:span text:style-name="T765_1">β.<text:s/>Τμήμα<text:s/>Δράσεων<text:s/>σε<text:s/>Θέματα<text:s/>Διατροφής,<text:s/>με<text:s/>τις<text:s/>εξής<text:s/>αρμοδιότητες:</text:span></text:p>
      <text:p text:style-name="P766"><text:span text:style-name="T766_1">αα)<text:s/>Τη<text:s/>διαμόρφωση<text:s/>διατροφικών<text:s/>σχημάτων,<text:s/>συστάσεων<text:s/>και<text:s/>οδηγιών<text:s/>για<text:s/>οργανισμούς<text:s/>και<text:s/>ιδρύματα<text:s/>που<text:s/>παρέχουν<text:s/>σίτιση.</text:span></text:p>
      <text:p text:style-name="P767"><text:span text:style-name="T767_1">ββ)<text:s/>Τη<text:s/>δημιουργία<text:s/>πλαισίου<text:s/>αρχών<text:s/>για<text:s/>την<text:s/>κλινική<text:s/>διατροφή<text:s/>(ορισμός<text:s/>εθνικού<text:s/>διαιτολογίου<text:s/>και<text:s/>ποσοτολογίου<text:s/>για<text:s/>τα<text:s/>νοσοκομεία).</text:span></text:p>
      <text:p text:style-name="P768"><text:span text:style-name="T768_1">γγ)<text:s/>Τον<text:s/>προσδιορισμό<text:s/>προδιαγραφών<text:s/>για<text:s/>τα<text:s/>τρόφιμα<text:s/>που<text:s/>παρέχονται<text:s/>στα<text:s/>σχολικά<text:s/>κυλικεία,<text:s/>σε<text:s/>συνεργασία<text:s/>με<text:s/>το<text:s/>Υπουργείο<text:s/>Παιδείας,<text:s/>Δια<text:s/>Βίου<text:s/>Μάθησης<text:s/>και<text:s/>Θρησκευμάτων<text:s/>και<text:s/>τη<text:s/>Διεύθυνση<text:s/>Δημόσιας<text:s/>Υγιεινής,<text:s/>με<text:s/>βάση<text:s/>τα<text:s/>πρότυπα<text:s/>ποιότητας,<text:s/>υγιεινής<text:s/>και<text:s/>ασφάλειας<text:s/>των<text:s/>τροφίμων<text:s/>που<text:s/>ορίζονται<text:s/>από<text:s/>τον<text:s/>ΕΦΕΤ.</text:span></text:p>
      <text:p text:style-name="P769"><text:span text:style-name="T769_1">δδ)<text:s/>Το<text:s/>σχεδιασμό,<text:s/>την<text:s/>υλοποίηση,<text:s/>την<text:s/>εποπτεία<text:s/>και<text:s/>την<text:s/>αξιολόγηση<text:s/>των<text:s/>προγραμμάτων<text:s/>προστασίας<text:s/>και<text:s/>πρόληψης<text:s/>του<text:s/>γενικού<text:s/>πληθυσμού<text:s/>και<text:s/>των<text:s/>ειδικών<text:s/>πλη-<text:s/>θυσμιακών<text:s/>ομάδων<text:s/>σε<text:s/>θέματα<text:s/>διατροφής.</text:span></text:p>
      <text:p text:style-name="P770"><text:span text:style-name="T770_1">εε)<text:s/>Την<text:s/>υποβολή<text:s/>εισηγήσεων<text:s/>για<text:s/>τη<text:s/>διασφάλιση<text:s/>της<text:s/>ποιότητας<text:s/>των<text:s/>παρεχόμενων<text:s/>διαιτολογικών<text:s/>υπηρεσιών<text:s/>από<text:s/>τον<text:s/>ιδιωτικό<text:s/>τομέα,<text:s/>σε<text:s/>συνεργασία<text:s/>με<text:s/>τη<text:s/>Διεύθυνση<text:s/>Πρωτοβάθμιας<text:s/>Φροντίδας<text:s/>Υγείας.</text:span></text:p>
      <text:p text:style-name="P771"><text:span text:style-name="T771_1">γ.Τμήμα<text:s/>Υποστήριξης<text:s/>Υπηρεσιών<text:s/>Διατροφής,<text:s/>Προβολής<text:s/>και<text:s/>Επικοινωνίας,<text:s/>με<text:s/>τις<text:s/>εξής<text:s/>αρμοδιότητες:</text:span></text:p>
      <text:p text:style-name="P772"><text:span text:style-name="T772_1">αα)<text:s/>Τη<text:s/>συνεργασία<text:s/>με<text:s/>τα<text:s/>Κέντρα<text:s/>Υγείας<text:s/>και<text:s/>με<text:s/>τα<text:s/>εξειδικευμένα<text:s/>Τμήματα<text:s/>Διατροφής<text:s/>των<text:s/>δημόσιων<text:s/>και<text:s/>ιδιωτικών<text:s/>νοσηλευτικών<text:s/>ιδρυμάτων.</text:span></text:p>
      <text:p text:style-name="P773"><text:span text:style-name="T773_1">ββ)<text:s/>Τη<text:s/>μέριμνα<text:s/>για<text:s/>την<text:s/>εφαρμογή<text:s/>ειδικών<text:s/>προγραμμάτων<text:s/>διατροφής,<text:s/>καθώς<text:s/>και<text:s/>συμβουλευτικών<text:s/>προγραμμάτων<text:s/>διατροφής,<text:s/>στα<text:s/>νοσηλευτικά<text:s/>ιδρύματα,<text:s/>σε<text:s/>συνεργασία<text:s/>με<text:s/>τη<text:s/>Διεύθυνση<text:s/>ανάπτυξης<text:s/>Μονάδων<text:s/>Υγείας.</text:span></text:p>
      <text:p text:style-name="P774"><text:span text:style-name="T774_1">γγ)<text:s/>Τη<text:s/>συνεργασία<text:s/>με<text:s/>τις<text:s/>συναρμόδιες<text:s/>διευθύνσεις<text:s/>και<text:s/>τον<text:s/>ΕΦΕΤ<text:s/>για<text:s/>την<text:s/>κατάρτιση<text:s/>και<text:s/>την<text:s/>επεξεργασία<text:s/>προγραμμάτων<text:s/>παροχής<text:s/>βοήθειας<text:s/>διατροφής<text:s/>σε<text:s/>περιπτώσεις<text:s/>εκτάκτων<text:s/>αναγκών.</text:span></text:p>
      <text:p text:style-name="P775"><text:span text:style-name="T775_1">δδ)<text:s/>Το<text:s/>σχεδιασμό<text:s/>συστάσεων<text:s/>για<text:s/>τον<text:s/>εκσυγχρονισμό<text:s/>και<text:s/>την<text:s/>επέκταση<text:s/>των<text:s/>ιατρείων<text:s/>αντιμετώπισης<text:s/>παχυσαρκίας<text:s/>ενηλίκων<text:s/>και<text:s/>παιδικής<text:s/>παχυσαρκίας<text:s/>στο<text:s/>ΕΣΥ,<text:s/>σε<text:s/>συνεργασία<text:s/>με<text:s/>τη<text:s/>Διεύθυνση<text:s/>Ανάπτυξης<text:s/>Μονάδων<text:s/>Υγείας.</text:span></text:p>
      <text:p text:style-name="P776"><text:span text:style-name="T776_1">εε)<text:s/>Τη<text:s/>συγκέντρωση<text:s/>στοιχείων<text:s/>εφαρμογής<text:s/>των<text:s/>επιστημονικών,<text:s/>οργανωτικών<text:s/>και<text:s/>εκπαιδευτικών<text:s/>δραστηριοτήτων<text:s/>των<text:s/>υπηρεσιών<text:s/>διατροφής<text:s/>του<text:s/>ΕΣΥ,<text:s/>σε<text:s/>συνεργασία<text:s/>με<text:s/>την<text:s/>Διεύθυνση<text:s/>Ανάπτυξης<text:s/>Μονάδων<text:s/>Υγείας.</text:span></text:p>
      <text:p text:style-name="P777"><text:span text:style-name="T777_1">στστ)<text:s/>Την<text:s/>εισήγηση,<text:s/>οργάνωση<text:s/>και<text:s/>εφαρμογή<text:s/>Προγραμμάτων<text:s/>Αγωγής<text:s/>Διατροφής,<text:s/>σε<text:s/>συνεργασία<text:s/>με<text:s/>συ-<text:s/>ναρμόδιους<text:s/>φορείς.</text:span></text:p>
      <text:p text:style-name="P778"><text:span text:style-name="T778_1">ζζ)<text:s/>Την<text:s/>ενημέρωση<text:s/>των<text:s/>πολιτών<text:s/>σε<text:s/>θέματα<text:s/>διατροφής,<text:s/>με<text:s/>οργανωμένες<text:s/>καμπάνιες<text:s/>πληροφόρησης<text:s/>ανά<text:s/>τακτά<text:s/>χρονικά<text:s/>διαστήματα,<text:s/>σε<text:s/>συνεργασία<text:s/>με<text:s/>το<text:s/>ΚΕΕΛΠΝΟ<text:s/>και<text:s/>τον<text:s/>ΕΦΕΤ.</text:span></text:p>
      <text:p text:style-name="P779"><text:span text:style-name="T779_1">Της<text:s/>Διεύθυνσης<text:s/>Διατροφής<text:s/>προΐσταται<text:s/>υπάλληλος<text:s/>ιατρός<text:s/>του<text:s/>κλάδου<text:s/>ΠΕ<text:s/>Ιατρών<text:s/>Δημόσιας<text:s/>Υγείας<text:s/>ΕΣΥ<text:s/>ή<text:s/>ΠΕ<text:s/>Ιατρών<text:s/>Ειδικοτήτων,<text:s/>με<text:s/>εξειδίκευση<text:s/>σε<text:s/>θέματα<text:s/>διατροφής<text:s/>ή<text:s/>επιδημιολογίας<text:s/>ή<text:s/>ΠΕ<text:s/>Διαιτολόγων<text:s/>ή<text:s/>ΠΕ<text:s/>Επιστήμης<text:s/>Διατροφής<text:s/>και<text:s/>Τεχνολογίας<text:s/>Τροφίμων.<text:s/>Των<text:s/>Τμημάτων<text:s/>προΐσταται<text:s/>υπάλληλος<text:s/>ιατρός<text:s/>του<text:s/>κλάδου</text:span></text:p>
      <text:p text:style-name="P780"><text:span text:style-name="T780_1">Ιατρών<text:s/>Δημόσιας<text:s/>Υγείας<text:s/>ΕΣΥ<text:s/>ή<text:s/>ΠΕ<text:s/>Διαιτολόγων<text:s/>ή<text:s/>ΠΕ<text:s/>Επιστήμης<text:s/>Διατροφής<text:s/>και<text:s/>Τεχνολογίας<text:s/>Τροφίμων.<text:s/>Το<text:s/>Τμήμα<text:s/>Διατροφικής<text:s/>Πολιτικής<text:s/>στελεχώνεται<text:s/>από<text:s/>υπαλλήλους<text:s/>των<text:s/>κλάδων<text:s/>ΠΕ<text:s/>Ιατρών<text:s/>Δημόσιας<text:s/>Υγείας<text:s/>ΕΣΥ<text:s/>–<text:s/>Ιατρό<text:s/>(1<text:s/>υπάλληλος),<text:s/>ΠΕ<text:s/>Στατιστικής<text:s/>ή<text:s/>ΠΕ<text:s/>Βιοστατιστικής<text:s/>(1<text:s/>υπάλληλος),<text:s/>ΠΕ<text:s/>Διαιτολόγων<text:s/>(1<text:s/>υπάλληλος),<text:s/>ΠΕ<text:s/>Επιστήμης<text:s/>Διατροφής<text:s/>και<text:s/>Τεχνολογίας<text:s/>Τροφίμων<text:s/>(1<text:s/>υπάλληλος),<text:s/>ΠΕ<text:s/>Διοικητικού<text:s/>(1<text:s/>υπάλληλος),<text:s/>ΤΕ<text:s/>Εποπτών<text:s/>Δημόσιας<text:s/>Υγείας<text:s/>(1<text:s/>υπάλληλος),<text:s/>ΔΕ<text:s/>Διοικητικού<text:s/>(1<text:s/>υπάλληλος)<text:s/>και<text:s/>ΥΕ<text:s/>Επιμελητών<text:s/>(1<text:s/>υπάλληλος).<text:s/>Το<text:s/>Τμήμα<text:s/>Δράσεων<text:s/>σε<text:s/>Θέματα<text:s/>Διατροφής<text:s/>στελεχώνεται<text:s/>από<text:s/>υπαλλήλους<text:s/>των<text:s/>κλάδων<text:s/>ΠΕ<text:s/>Ιατρών<text:s/>Ειδικοτήτων<text:s/>–<text:s/>Παιδίατρο<text:s/>με<text:s/>εξειδίκευση<text:s/>στην<text:s/>παιδική<text:s/>παχυσαρκία<text:s/>(1<text:s/>υπάλληλος),<text:s/>ΠΕ<text:s/>Διαιτολόγων<text:s/>(2<text:s/>υπάλληλοι),<text:s/>ΠΕ<text:s/>Επιστήμης<text:s/>Διατροφής<text:s/>και<text:s/>Τεχνολογίας<text:s/>Τροφίμων<text:s/>(1<text:s/>υπάλληλος),<text:s/>ΤΕ<text:s/>Τεχνολόγων<text:s/>Τροφίμων<text:s/>(1<text:s/>υπάλληλος),<text:s/>ΤΕ<text:s/>Διαιτολόγων<text:s/>(1<text:s/>υπάλληλος),<text:s/>ΠΕ<text:s/>Επισκεπτών<text:s/>Υγείας<text:s/>(1<text:s/>υπάλληλος),<text:s/>ΠΕ<text:s/>Ψυχολόγων<text:s/>(1<text:s/>υπάλληλος),<text:s/>ΠΕ<text:s/>Στατιστικών<text:s/>ή<text:s/>ΠΕ<text:s/>Βιοστατιστικών<text:s/>(1<text:s/>υπάλληλος),<text:s/>ΠΕ<text:s/>Διοικητικού<text:s/>(1<text:s/>υπάλληλος),<text:s/>ΤΕ<text:s/>Εποπτών<text:s/>Δημόσιας<text:s/>Υγείας<text:s/>(1<text:s/>υπάλληλος).<text:s/>Το<text:s/>Τμήμα<text:s/>Υποστήριξης<text:s/>Υπηρεσιών<text:s/>Διατροφής,<text:s/>Προβολής<text:s/>και<text:s/>Επικοινωνίας<text:s/>στελεχώνεται<text:s/>από<text:s/>υπαλλήλους<text:s/>των<text:s/>κλάδων<text:s/>ΠΕ<text:s/>Ιατρών<text:s/>Δημόσιας<text:s/>Υγείας<text:s/>ΕΣΥ<text:s/>–<text:s/>Ιατρό<text:s/>(1<text:s/>υπάλληλος),<text:s/>ΠΕ<text:s/>Διαιτολόγων<text:s/>ή<text:s/>ΠΕ<text:s/>Επιστήμης<text:s/>Διατροφής<text:s/>και<text:s/>Τεχνολογίας<text:s/>Τροφίμων<text:s/>(1<text:s/>υπάλληλος),<text:s/>ΠΕ<text:s/>Διοικητικού<text:s/>(1<text:s/>υπάλληλος),<text:s/>ΔΕ<text:s/>Διοικητικού<text:s/>(1<text:s/>υπάλληλος),<text:s/>ΠΕ<text:s/>Οικονομικού<text:s/>με<text:s/>εξειδίκευση<text:s/>στα<text:s/>Οικονομικά<text:s/>της<text:s/>Υγείας<text:s/>(1<text:s/>υπάλληλος),<text:s/>ΠΕ<text:s/>Επικοινωνίας<text:s/>ή<text:s/>ΠΕ<text:s/>Πληροφορικής<text:s/>(1<text:s/>υπάλληλος)<text:s/>και<text:s/>ΠΕ<text:s/>Παιδαγωγικής<text:s/>(1<text:s/>υπάλληλος).</text:span></text:p>
      <text:p text:style-name="P781"><text:span text:style-name="T781_1">10.<text:s/>Η<text:s/>Διεύθυνση<text:s/>Εξαρτήσεων<text:s/>συγκροτείται<text:s/>από<text:s/>τα<text:s/>εξής<text:s/>Τμήματα<text:s/>που<text:s/>έχουν<text:s/>τις<text:s/>ακόλουθες<text:s/>αρμοδιότητες:</text:span></text:p>
      <text:p text:style-name="P782"><text:span text:style-name="T782_1">α.<text:s/>Τμήμα<text:s/>Εξαρτησιογόνων<text:s/>Ουσιών,<text:s/>με<text:s/>τις<text:s/>εξής<text:s/>αρμοδιότητες:</text:span></text:p>
      <text:p text:style-name="P783"><text:span text:style-name="T783_1">αα)<text:s/>Την<text:s/>επιχορήγηση,<text:s/>τον<text:s/>έλεγχο<text:s/>και<text:s/>την<text:s/>εποπτεία<text:s/>του<text:s/>Οργανισμού<text:s/>Καταπολέμησης<text:s/>Ναρκωτικών<text:s/>(ΟΚΑΝΑ)<text:s/>και<text:s/>φορέων<text:s/>αντίστοιχου<text:s/>έργου.</text:span></text:p>
      <text:p text:style-name="P784"><text:span text:style-name="T784_1">ββ)<text:s/>Τη<text:s/>χορήγηση<text:s/>άδειας<text:s/>ίδρυσης<text:s/>και<text:s/>λειτουργίας,<text:s/>την<text:s/>εποπτεία<text:s/>και<text:s/>τον<text:s/>έλεγχο<text:s/>των<text:s/>Μονάδων<text:s/>Αντιμετώπισης<text:s/>της<text:s/>Εξάρτησης,<text:s/>μετά<text:s/>από<text:s/>γνώμη<text:s/>του<text:s/>ΟΚΑΝΑ.</text:span></text:p>
      <text:p text:style-name="P785"><text:span text:style-name="T785_1">γγ)<text:s/>Την<text:s/>έκδοση<text:s/>αποφάσεων<text:s/>έγκρισης<text:s/>ευρωπαϊκών<text:s/>προγραμμάτων<text:s/>που<text:s/>αφορούν<text:s/>σε<text:s/>αντιμετώπιση<text:s/>εξάρτησης.</text:span></text:p>
      <text:p text:style-name="P786"><text:span text:style-name="T786_1">δδ)<text:s/>Την<text:s/>προώθηση<text:s/>της<text:s/>ανάπτυξης<text:s/>και<text:s/>της<text:s/>αξιολόγησης<text:s/>των<text:s/>προγραμμάτων,<text:s/>καθώς<text:s/>και<text:s/>την<text:s/>εκπαίδευση<text:s/>επαγγελματιών<text:s/>σχετικών<text:s/>με<text:s/>τα<text:s/>ναρκωτικά,<text:s/>σε<text:s/>συνεργασία<text:s/>με<text:s/>εξειδικευμένους<text:s/>προς<text:s/>τούτο<text:s/>φορείς.</text:span></text:p>
      <text:p text:style-name="P787"><text:span text:style-name="T787_1">εε)<text:s/>Την<text:s/>προώθηση<text:s/>και<text:s/>την<text:s/>χρηματοδότηση<text:s/>ερευνών<text:s/>σε<text:s/>θέματα<text:s/>που<text:s/>άπτονται<text:s/>των<text:s/>αρμοδιοτήτων<text:s/>του<text:s/>Τμήματος,<text:s/>τη<text:s/>συμμετοχή<text:s/>στη<text:s/>διαμόρφωση<text:s/>σχετικών<text:s/>Οδηγιών<text:s/>της<text:s/>Ευρωπαϊκής<text:s/>Επιτροπής,<text:s/>τη<text:s/>μεταφορά<text:s/>τους<text:s/>στο<text:s/>εθνικό<text:s/>δίκαιο<text:s/>και<text:s/>την<text:s/>παρακολούθηση<text:s/>της<text:s/>εφαρμογής<text:s/>τους.</text:span></text:p>
      <text:p text:style-name="P788"><text:span text:style-name="T788_1">στστ)<text:s/>Τη<text:s/>συνεργασία<text:s/>με<text:s/>διεθνείς<text:s/>και<text:s/>ευρωπαϊκούς<text:s/>φορείς<text:s/>που<text:s/>έχουν<text:s/>όμοιες<text:s/>ή<text:s/>συναφείς<text:s/>αρμοδιότητες,<text:s/>και<text:s/>τη<text:s/>συμμετοχή<text:s/>σε<text:s/>προγράμματα<text:s/>και<text:s/>δραστηριότητες<text:s/>που<text:s/>αφορούν<text:s/>σε<text:s/>ναρκωτικά.</text:span></text:p>
      <text:p text:style-name="P789"><text:span text:style-name="T789_1">ζζ)<text:s/>Τη<text:s/>συγκέντρωση<text:s/>των<text:s/>απαραίτητων<text:s/>στοιχείων<text:s/>για<text:s/>την<text:s/>συμπλήρωση<text:s/>ερωτηματολογίων<text:s/>σχετικών<text:s/>με<text:s/>την<text:s/>καταγραφή<text:s/>του<text:s/>προβλήματος<text:s/>των<text:s/>εξαρτήσεων,<text:s/>σύμφωνα<text:s/>με<text:s/>τις<text:s/>υποχρεώσεις<text:s/>που<text:s/>έχει<text:s/>αναλάβει<text:s/>η<text:s/>Ελλάδα<text:s/>έναντι<text:s/>του<text:s/>ΟΗΕ,<text:s/>της<text:s/>Ευρωπαϊκής<text:s/>Ένωσης<text:s/>ή<text:s/>άλλων<text:s/>διεθνών<text:s/>Οργανισμών.</text:span></text:p>
      <text:p text:style-name="P790"><text:span text:style-name="T790_1">ηη)<text:s/>Τον<text:s/>προγραμματισμό<text:s/>για<text:s/>τη<text:s/>δημιουργία<text:s/>και<text:s/>ανάπτυξη<text:s/>της<text:s/>αναγκαίας<text:s/>κτιριακής<text:s/>υποδομής<text:s/>και<text:s/>την<text:s/>έγκριση<text:s/>σκοπιμότητας<text:s/>των<text:s/>Δημοσίων<text:s/>Μονάδων<text:s/>Αντιμετώπισης<text:s/>της<text:s/>Εξάρτησης,<text:s/>σε<text:s/>συνεργασία<text:s/>με<text:s/>τη<text:s/>Διεύθυνση<text:s/>Τεχνικών<text:s/>Υπηρεσιών.</text:span></text:p>
      <text:p text:style-name="P791"><text:span text:style-name="T791_1">θθ)<text:s/>Το<text:s/>συντονισμό<text:s/>ενεργειών<text:s/>και<text:s/>την<text:s/>εισήγηση<text:s/>μέτρων,<text:s/>κινήτρων<text:s/>και<text:s/>νομοθετικών<text:s/>ρυθμίσεων,<text:s/>σε<text:s/>συνεργασία<text:s/>με<text:s/>τα<text:s/>εκάστοτε<text:s/>συναρμόδια<text:s/>Υπουργεία<text:s/>ή<text:s/>άλλους<text:s/>φορείς,<text:s/>για<text:s/>την<text:s/>αντιμετώπιση<text:s/>γενικότερα<text:s/>του<text:s/>προβλήματος<text:s/>της<text:s/>εξάρτησης.</text:span></text:p>
      <text:p text:style-name="P792"><text:span text:style-name="T792_1">ιι)<text:s/>Την<text:s/>επιχορήγηση<text:s/>των<text:s/>Δημόσιων<text:s/>Μονάδων<text:s/>ή<text:s/>άλλων<text:s/>φορέων<text:s/>που<text:s/>λειτουργούν<text:s/>προγράμματα<text:s/>εγκεκριμένα<text:s/>από<text:s/>τη<text:s/>Διεύθυνση,<text:s/>από<text:s/>πιστώσεις<text:s/>του<text:s/>τακτικού<text:s/>προϋπολογισμού,<text:s/>του<text:s/>Προγράμματος<text:s/>Δημοσίων<text:s/>Επενδύσεων<text:s/>ή<text:s/>οποιαδήποτε<text:s/>άλλη<text:s/>πηγή<text:s/>εσόδων,<text:s/>για<text:s/>την<text:s/>αντιμετώπιση<text:s/>της<text:s/>εξάρτησης.</text:span></text:p>
      <text:p text:style-name="P793"><text:span text:style-name="T793_1">β.<text:s/>Τμήμα<text:s/>Αντιμετώπισης<text:s/>Καπνίσματος<text:s/>και<text:s/>Αλκοολισμού,<text:s/>με<text:s/>τις<text:s/>εξής<text:s/>αρμοδιότητες:</text:span></text:p>
      <text:p text:style-name="P794"><text:span text:style-name="T794_1">αα)<text:s/>Τη<text:s/>χορήγηση<text:s/>ή<text:s/>ανάκληση<text:s/>άδειας<text:s/>ίδρυσης<text:s/>και<text:s/>λειτουργίας,<text:s/>καθώς<text:s/>και<text:s/>την<text:s/>εποπτεία<text:s/>και<text:s/>τον<text:s/>έλεγχο<text:s/>των<text:s/>Μονάδων<text:s/>Αντιμετώπισης<text:s/>της<text:s/>Εξάρτησης<text:s/>από<text:s/>το<text:s/>Αλκοόλ<text:s/>και<text:s/>των<text:s/>Κέντρων<text:s/>Διακοπής<text:s/>Καπνίσματος.</text:span></text:p>
      <text:p text:style-name="P795"><text:span text:style-name="T795_1">ββ)<text:s/>Την<text:s/>ανάπτυξη<text:s/>της<text:s/>εθνικής<text:s/>έρευνας<text:s/>και<text:s/>το<text:s/>συντονισμό<text:s/>των<text:s/>ερευνητικών<text:s/>προγραμμάτων<text:s/>στον<text:s/>τομέα<text:s/>του<text:s/>ελέγχου<text:s/>του<text:s/>καπνού<text:s/>και<text:s/>του<text:s/>αλκοόλ.</text:span></text:p>
      <text:p text:style-name="P796"><text:span text:style-name="T796_1">γγ)<text:s/>Την<text:s/>προώθηση,<text:s/>την<text:s/>ενθάρρυνση<text:s/>και<text:s/>την<text:s/>ανάπτυξη<text:s/>της<text:s/>έρευνας<text:s/>αναφορικά<text:s/>με<text:s/>τους<text:s/>καθοριστικούς<text:s/>παράγοντες<text:s/>και<text:s/>τις<text:s/>συνέπειες<text:s/>του<text:s/>καπνού<text:s/>και<text:s/>του<text:s/>αλκοόλ<text:s/>στην<text:s/>υγεία.</text:span></text:p>
      <text:p text:style-name="P797"><text:span text:style-name="T797_1">δδ)<text:s/>Την<text:s/>εκπαίδευση<text:s/>και<text:s/>την<text:s/>υποστήριξη<text:s/>όλων<text:s/>όσων<text:s/>εμπλέκονται<text:s/>σε<text:s/>δραστηριότητες<text:s/>ελέγχου<text:s/>του<text:s/>καπνού<text:s/>και<text:s/>του<text:s/>αλκοόλ,<text:s/>στις<text:s/>οποίες<text:s/>περιλαμβάνονται<text:s/>η<text:s/>έρευνα,<text:s/>η<text:s/>εφαρμογή<text:s/>και<text:s/>η<text:s/>αξιολόγηση.</text:span></text:p>
      <text:p text:style-name="P798"><text:span text:style-name="T798_1">εε)<text:s/>Την<text:s/>καθιέρωση,<text:s/>σε<text:s/>συνεργασία<text:s/>με<text:s/>τον<text:s/>Οργανισμό<text:s/>Καταπολέμησης<text:s/>Ναρκωτικών<text:s/>(ΟΚΑΝΑ)<text:s/>και<text:s/>το<text:s/>Εθνικό<text:s/>Κέντρο<text:s/>Τεκμηρίωσης<text:s/>και<text:s/>Πληροφόρησης<text:s/>για<text:s/>τα<text:s/>Ναρκωτικά<text:s/>(ΕΚΤΕΠΝ),<text:s/>ενός<text:s/>εθνικού<text:s/>συστήματος<text:s/>επιδημιολογικής<text:s/>παρακολούθησης<text:s/>της<text:s/>κατανάλωσης<text:s/>καπνού<text:s/>και<text:s/>αλκοόλ,<text:s/>καθώς<text:s/>και<text:s/>των<text:s/>σχετικών<text:s/>κοινωνικών<text:s/>και<text:s/>οικονομικών<text:s/>δεικτών<text:s/>και<text:s/>δεικτών<text:s/>υγείας.</text:span></text:p>
      <text:p text:style-name="P799"><text:span text:style-name="T799_1">στστ)<text:s/>Την<text:s/>ενίσχυση<text:s/>του<text:s/>Εθνικού<text:s/>Κέντρου<text:s/>Τεκμηρίωσης<text:s/>(ΕΚΤΕΠΝ)<text:s/>για<text:s/>την<text:s/>παρακολούθηση<text:s/>και<text:s/>τη<text:s/>συγκέντρωση<text:s/>στοιχείων<text:s/>σχετικών<text:s/>με<text:s/>την<text:s/>έκταση<text:s/>του<text:s/>προβλήματος<text:s/>της<text:s/>χρήσης<text:s/>και<text:s/>κατάχρησης<text:s/>καπνού<text:s/>και<text:s/>αλκοόλ<text:s/>και<text:s/>τη<text:s/>διαμόρφωση<text:s/>σχετικών<text:s/>δεικτών<text:s/>εναρμονισμένων<text:s/>με<text:s/>εκείνους<text:s/>της<text:s/>Ευρωπαϊκής<text:s/>Ένωσης.</text:span></text:p>
      <text:p text:style-name="P800"><text:span text:style-name="T800_1">ζζ)<text:s/>Τη<text:s/>συγκρότηση<text:s/>και<text:s/>την<text:s/>ενημέρωση<text:s/>βάσης<text:s/>δεδομένων<text:s/>με<text:s/>αντικείμενο<text:s/>τη<text:s/>νομοθεσία,<text:s/>τους<text:s/>κανονισμούς<text:s/>ελέγχου,<text:s/>τη<text:s/>σχετική<text:s/>νομολογία<text:s/>και<text:s/>άλλες<text:s/>πληροφορίες<text:s/>σχετικές<text:s/>με<text:s/>την<text:s/>εξάρτηση<text:s/>από<text:s/>τον<text:s/>καπνό<text:s/>και<text:s/>το<text:s/>αλκοόλ.</text:span></text:p>
      <text:p text:style-name="P801"><text:span text:style-name="T801_1">ηη)<text:s/>Τη<text:s/>συνεργασία<text:s/>με<text:s/>τα<text:s/>κατά<text:s/>περίπτωση<text:s/>αρμόδια<text:s/>όργανα<text:s/>άλλων<text:s/>χωρών,<text:s/>καθώς<text:s/>και<text:s/>με<text:s/>διεθνείς<text:s/>και<text:s/>ευρωπαϊκούς<text:s/>οργανισμούς,<text:s/>για<text:s/>την<text:s/>υλοποίηση<text:s/>των<text:s/>σκοπών<text:s/>και<text:s/>των<text:s/>δράσεων<text:s/>που<text:s/>αφορούν<text:s/>στην<text:s/>ανάπτυξη<text:s/>προγραμμάτων<text:s/>περιφερειακού<text:s/>και<text:s/>παγκόσμιου<text:s/>ελέγχου<text:s/>καπνού<text:s/>και<text:s/>αλκοόλ.</text:span></text:p>
      <text:p text:style-name="P802"><text:span text:style-name="T802_1">θθ)<text:s/>Την<text:s/>εκπόνηση<text:s/>εθνικού<text:s/>σχεδίου<text:s/>πρόληψης<text:s/>της<text:s/>εξάρτησης<text:s/>από<text:s/>καπνό<text:s/>και<text:s/>αλκοόλ,<text:s/>σε<text:s/>συνεργασία<text:s/>με<text:s/>άλλους<text:s/>συναρμόδιους<text:s/>φορείς.</text:span></text:p>
      <text:p text:style-name="P803"><text:span text:style-name="T803_1">ιι)<text:s/>Τον<text:s/>προγραμματισμό<text:s/>για<text:s/>τη<text:s/>δημιουργία<text:s/>και<text:s/>ανάπτυξη<text:s/>της<text:s/>αναγκαίας<text:s/>κτιριακής<text:s/>υποδομής<text:s/>και<text:s/>την<text:s/>έγκριση<text:s/>σκοπιμότητας<text:s/>των<text:s/>Δημοσίων<text:s/>Μονάδων<text:s/>Αντιμετώπισης<text:s/>της<text:s/>Εξάρτησης<text:s/>από<text:s/>αλκοόλ<text:s/>και<text:s/>καπνό,<text:s/>σε<text:s/>συνεργασία<text:s/>με<text:s/>τη<text:s/>Διεύθυνση<text:s/>Τεχνικών<text:s/>Υπηρεσιών.</text:span></text:p>
      <text:p text:style-name="P804"><text:span text:style-name="T804_1">ιαα)<text:s/>Το<text:s/>συντονισμό<text:s/>ενεργειών<text:s/>και<text:s/>την<text:s/>εισήγηση<text:s/>μέτρων,<text:s/>κινήτρων<text:s/>και<text:s/>νομοθετικών<text:s/>ρυθμίσεων,<text:s/>σε<text:s/>συνεργασία<text:s/>με<text:s/>τα<text:s/>εκάστοτε<text:s/>συναρμόδια<text:s/>Υπουργεία<text:s/>ή<text:s/>άλλους<text:s/>φορείς,<text:s/>για<text:s/>την<text:s/>αντιμετώπιση<text:s/>γενικότερα<text:s/>του<text:s/>προβλήματος<text:s/>της<text:s/>εξάρτησης<text:s/>από<text:s/>καπνό<text:s/>και<text:s/>αλκοόλ,<text:s/>καθώς<text:s/>και<text:s/>εισηγήσεις<text:s/>για<text:s/>τον<text:s/>εκσυγχρονισμό<text:s/>της<text:s/>νομοθεσίας<text:s/>και<text:s/>την<text:s/>εναρμόνισή<text:s/>της<text:s/>με<text:s/>τις<text:s/>Οδηγίες<text:s/>της<text:s/>Ευρωπαϊκής<text:s/>Ένωσης.</text:span></text:p>
      <text:p text:style-name="P805"><text:span text:style-name="T805_1">ιββ)<text:s/>Την<text:s/>έγκριση<text:s/>εκπαιδευτικών<text:s/>προγραμμάτων<text:s/>για<text:s/>το<text:s/>προσωπικό<text:s/>των<text:s/>Δημοσίων<text:s/>Μονάδων<text:s/>Απεξάρτησης<text:s/>και<text:s/>των<text:s/>Κέντρων<text:s/>Επαγγελματικής<text:s/>Κατάρτισης,<text:s/>σε<text:s/>συνεργασία<text:s/>με<text:s/>τους<text:s/>εγκεκριμένους<text:s/>συναφείς<text:s/>φορείς.</text:span></text:p>
      <text:p text:style-name="P806"><text:span text:style-name="T806_1">ιγγ)<text:s/>Τη<text:s/>δημιουργία<text:s/>δικτύου<text:s/>ενημέρωσης<text:s/>πολιτών<text:s/>και<text:s/>μαθητών<text:s/>για<text:s/>θέματα<text:s/>καπνίσματος<text:s/>και<text:s/>αλκοολισμού,<text:s/>σε<text:s/>συνεργασία<text:s/>με<text:s/>τους<text:s/>συναρμόδιους<text:s/>φορείς.</text:span></text:p>
      <text:p text:style-name="P807"><text:span text:style-name="T807_1">γ.<text:s/>Τμήμα<text:s/>Ψυχικών<text:s/>Εξαρτήσεων<text:s/>Εξειδικευμένης<text:s/>Αντιμετώπισης,<text:s/>με<text:s/>τις<text:s/>εξής<text:s/>αρμοδιότητες:</text:span></text:p>
      <text:p text:style-name="P808"><text:span text:style-name="T808_1">αα)<text:s/>Τη<text:s/>χορήγηση<text:s/>ή<text:s/>ανάκληση<text:s/>αδειών<text:s/>ίδρυσης<text:s/>και<text:s/>λειτουργίας<text:s/>Μονάδων<text:s/>Αντιμετώπισης<text:s/>Ψυχικών<text:s/>Εξαρτήσεων,<text:s/>όπως<text:s/>ψυχογενών<text:s/>διατροφικών<text:s/>διαταραχών<text:s/>(βουλιμίας,<text:s/>ανορεξίας),<text:s/>τυχερών<text:s/>παιχνιδιών,<text:s/>ντόπινγκ<text:s/>(dopping),<text:s/>διαδικτύου.</text:span></text:p>
      <text:p text:style-name="P809"><text:span text:style-name="T809_1">ββ)<text:s/>Την<text:s/>ανάπτυξη<text:s/>της<text:s/>εθνικής<text:s/>έρευνας<text:s/>και<text:s/>τον<text:s/>συντονισμό<text:s/>των<text:s/>ερευνητικών<text:s/>προγραμμάτων<text:s/>στον<text:s/>τομέα<text:s/>ψυχικών<text:s/>συμπεριφορών<text:s/>εξάρτησης.</text:span></text:p>
      <text:p text:style-name="P810"><text:span text:style-name="T810_1">γγ)<text:s/>Την<text:s/>επιχορήγηση<text:s/>των<text:s/>φορέων<text:s/>που<text:s/>έχουν<text:s/>ιδρύσει<text:s/>και<text:s/>λειτουργούν<text:s/>προγράμματα<text:s/>εγκεκριμένα<text:s/>από<text:s/>την<text:s/>Διεύθυνση,<text:s/>από<text:s/>πιστώσεις<text:s/>του<text:s/>τακτικού<text:s/>προϋπολογισμού,<text:s/>του<text:s/>Προγράμματος<text:s/>Δημοσίων<text:s/>Επενδύσεων,<text:s/>ή<text:s/>οποιαδήποτε<text:s/>πηγή<text:s/>εσόδων.</text:span></text:p>
      <text:p text:style-name="P811"><text:span text:style-name="T811_1">δδ)<text:s/>Τον<text:s/>προγραμματισμό<text:s/>για<text:s/>τη<text:s/>δημιουργία<text:s/>και<text:s/>ανάπτυξη<text:s/>της<text:s/>αναγκαίας<text:s/>κτιριακής<text:s/>υποδομής<text:s/>και<text:s/>την<text:s/>έγκριση<text:s/>σκοπιμότητας<text:s/>των<text:s/>Δημοσίων<text:s/>Μονάδων<text:s/>Αντιμετώπισης<text:s/>Ψυχικών<text:s/>Εξαρτήσεων,<text:s/>σε<text:s/>συνεργασία<text:s/>με<text:s/>τη<text:s/>Διεύθυνση<text:s/>Τεχνικών<text:s/>Υπηρεσιών.</text:span></text:p>
      <text:p text:style-name="P812"><text:span text:style-name="T812_1">εε)<text:s/>Το<text:s/>συντονισμό<text:s/>ενεργειών<text:s/>και<text:s/>την<text:s/>εισήγηση<text:s/>μέτρων,<text:s/>κινήτρων<text:s/>και<text:s/>νομοθετικών<text:s/>ρυθμίσεων,<text:s/>σε<text:s/>συνεργασία<text:s/>με<text:s/>τα<text:s/>εκάστοτε<text:s/>συναρμόδια<text:s/>Υπουργεία<text:s/>ή<text:s/>άλλους<text:s/>φορείς,<text:s/>για<text:s/>την<text:s/>αντιμετώπιση<text:s/>των<text:s/>ψυχικών<text:s/>εξαρτήσεων,<text:s/>καθώς<text:s/>και<text:s/>εισηγήσεις<text:s/>για<text:s/>τον<text:s/>εκσυγχρονισμό<text:s/>της<text:s/>νομοθεσίας<text:s/>και<text:s/>την<text:s/>εναρμόνισή<text:s/>της<text:s/>με<text:s/>τις<text:s/>Οδηγίες<text:s/>της<text:s/>Ευρωπαϊκής<text:s/>Ένωσης.</text:span></text:p>
      <text:p text:style-name="P813"><text:span text:style-name="T813_1">στστ)<text:s/>Την<text:s/>υποστήριξη<text:s/>και<text:s/>ανάθεση<text:s/>πρωτοβουλιών<text:s/>για<text:s/>την<text:s/>ενημέρωση,<text:s/>την<text:s/>εκπαίδευση,<text:s/>την<text:s/>πρόληψη,<text:s/>την<text:s/>κατάρτιση,<text:s/>την<text:s/>αλληλοβοήθεια,<text:s/>τις<text:s/>συμβουλευτικές<text:s/>παρεμβάσεις,<text:s/>τη<text:s/>διαμεσολάβηση,<text:s/>την<text:s/>υπεράσπιση<text:s/>και<text:s/>την<text:s/>εξάλειψη<text:s/>του<text:s/>στίγματος<text:s/>που<text:s/>συνοδεύει<text:s/>όλες<text:s/>τις<text:s/>μορφές<text:s/>εξάρτησης.</text:span></text:p>
      <text:p text:style-name="P814"><text:span text:style-name="T814_1">Της<text:s/>Διεύθυνσης<text:s/>Εξαρτήσεων<text:s/>προΐσταται<text:s/>υπάλληλος<text:s/>των<text:s/>κλάδων<text:s/>ΠΕ<text:s/>Ψυχολόγων<text:s/>ή<text:s/>ιατρός<text:s/>του<text:s/>κλάδου<text:s/>ΠΕ<text:s/>Ιατρών<text:s/>Δημόσιας<text:s/>Υγείας<text:s/>ΕΣΥ<text:s/>ή<text:s/>ΠΕ<text:s/>Κοινωνιολόγων<text:s/>ή<text:s/>ΠΕ<text:s/>Κοινωνικών<text:s/>Ανθρωπολόγων,<text:s/>με<text:s/>πρόσθετο<text:s/>προσόν<text:s/>την<text:s/>άριστη<text:s/>γνώση<text:s/>μίας<text:s/>ξένης<text:s/>γλώσσας.<text:s/>Των<text:s/>Τμημάτων<text:s/>προΐσταται<text:s/>υπάλληλος<text:s/>του<text:s/>κλάδου<text:s/>ΠΕ<text:s/>Ψυχολόγων<text:s/>ή<text:s/>ιατρός<text:s/>του<text:s/>κλάδου<text:s/>ΠΕ<text:s/>Ιατρών<text:s/>Δημόσιας<text:s/>Υγείας<text:s/>ΕΣΥ<text:s/>ή<text:s/>ΠΕ<text:s/>Κοινωνιολόγων<text:s/>ή<text:s/>ΠΕ<text:s/>Κοινωνικών<text:s/>Ανθρωπολόγων.<text:s/>Το<text:s/>Τμήμα<text:s/>Εξαρτησιογόνων<text:s/>Ουσιών<text:s/>στελεχώνεται<text:s/>από<text:s/>υπαλλήλους<text:s/>των<text:s/>κλάδων:<text:s/>ΠΕ<text:s/>Διοικητικού<text:s/>(1<text:s/>υπάλληλος),<text:s/>ΠΕ<text:s/>Ψυχολόγων<text:s/>(1<text:s/>υπάλληλος),<text:s/>ΠΕ<text:s/>Ιατρών<text:s/>Δημόσιας<text:s/>Υγείας<text:s/>ΕΣΥ<text:s/>ή<text:s/>ΠΕ<text:s/>Ιατρών<text:s/>Ειδικοτήτων<text:s/>(1<text:s/>υπάλληλος),<text:s/>ΠΕ<text:s/>Κοινωνιολόγων<text:s/>(1<text:s/>υπάλληλος),<text:s/>ΠΕ<text:s/>Κοινωνικών<text:s/>Ανθρωπολόγων<text:s/>(1<text:s/>υπάλληλος),<text:s/>ΠΕ<text:s/>Στατιστικής<text:s/>(1<text:s/>υπάλληλος),<text:s/>ΠΕ<text:s/>Πληροφορικής<text:s/>(1<text:s/>υπάλληλος),<text:s/>ΠΕ<text:s/>Οικονομικού<text:s/>(1<text:s/>υπάλληλος),<text:s/>ΠΕ<text:s/>Μηχανικών<text:s/>(1<text:s/>υπάλληλος),<text:s/>ΠΕ<text:s/>Διοικητικού<text:s/>με<text:s/>πτυχίο<text:s/>Νομικής<text:s/>(1<text:s/>υπάλληλος),<text:s/>ΠΕ<text:s/>Νοσηλευτών<text:s/>(1<text:s/>υπάλληλος),<text:s/>ΤΕ<text:s/>Νοσηλευτών<text:s/>(1<text:s/>υπάλληλος),<text:s/>ΤΕ<text:s/>Διοικητικού<text:s/>–<text:s/>Λογιστικού<text:s/>(1<text:s/>υπάλληλος),<text:s/>ΤΕ<text:s/>Διοικητικού<text:s/>μονάδων<text:s/>υγείας<text:s/>και<text:s/>πρόνοιας<text:s/>(1<text:s/>υπάλληλος),<text:s/>ΤΕ<text:s/>Εποπτών<text:s/>Δημόσιας<text:s/>Υγείας<text:s/>(1<text:s/>υπάλληλος),<text:s/>ΔΕ<text:s/>Διοικητικού<text:s/>–<text:s/>Λογιστικού<text:s/>(1<text:s/>υπάλληλος)<text:s/>και<text:s/>ΥΕ<text:s/>Επιμελητών<text:s/>(1<text:s/>υπάλληλος).<text:s/>Το<text:s/>Τμήμα<text:s/>Αντιμετώπισης<text:s/>Καπνίσματος<text:s/>και<text:s/>Αλκοολισμού<text:s/>στελεχώνεται<text:s/>από<text:s/>υπαλλήλους<text:s/>των<text:s/>κλάδων:<text:s/>ΠΕ<text:s/>Διοικητικού<text:s/>(1<text:s/>υπάλληλος),<text:s/>ΠΕ<text:s/>Ψυχολόγων<text:s/>(1<text:s/>υπάλληλος),<text:s/>ΠΕ<text:s/>Ιατρών<text:s/>Δημόσιας<text:s/>Υγείας<text:s/>ΕΣΥ<text:s/>ή<text:s/>ΠΕ<text:s/>Ιατρών<text:s/>Ειδικοτήτων<text:s/>(1<text:s/>υπάλληλος),<text:s/>ΠΕ<text:s/>Κοινωνιολόγων<text:s/>(1<text:s/>υπάλληλος),<text:s/>ΠΕ<text:s/>Κοινωνικών<text:s/>Ανθρωπολόγων<text:s/>(1<text:s/>υπάλληλος),<text:s/>ΠΕ<text:s/>Στατιστικής<text:s/>(1<text:s/>υπάλληλος),<text:s/>ΠΕ<text:s/>Πληροφορικής<text:s/>(1<text:s/>υπάλληλος),<text:s/>ΠΕ<text:s/>Οικονομικού<text:s/>(1<text:s/>υπάλληλος),<text:s/>ΠΕ<text:s/>Μηχανικών<text:s/>(1<text:s/>υπάλληλος),<text:s/>ΠΕ<text:s/>Διοικητικού<text:s/>με<text:s/>πτυχίο<text:s/>Νομικής<text:s/>(1<text:s/>υπάλληλος),<text:s/>ΠΕ<text:s/>Νοσηλευτών<text:s/>(1<text:s/>υπάλληλος),<text:s/>ΤΕ<text:s/>Νοσηλευτών<text:s/>(1<text:s/>υπάλληλος),<text:s/>ΤΕ<text:s/>Διοικητικού<text:s/>–Λογιστικού<text:s/>(1<text:s/>υπάλληλος),<text:s/>ΤΕ<text:s/>Διοικητικού<text:s/>μονάδων<text:s/>υγείας<text:s/>και<text:s/>πρόνοιας<text:s/>(1<text:s/>υπάλληλος),<text:s/>ΤΕ<text:s/>Εποπτών<text:s/>Δημόσιας<text:s/>Υγείας<text:s/>(1<text:s/>υπάλληλος)<text:s/>και<text:s/>ΔΕ<text:s/>Διοικητικού<text:s/>–<text:s/>Λογιστικού<text:s/>(1<text:s/>υπάλληλος).<text:s/>Το<text:s/>Τμήμα<text:s/>Ψυχικών<text:s/>Εξαρτήσεων<text:s/>Εξειδικευμένης<text:s/>Αντιμετώπισης<text:s/>στελεχώνεται<text:s/>από<text:s/>υπαλλήλους<text:s/>των<text:s/>κλάδων:<text:s/>ΠΕ<text:s/>Διοικητικού<text:s/>(1<text:s/>υπάλληλος),<text:s/>ΠΕ<text:s/>Ψυχολόγων<text:s/>(1<text:s/>υπάλληλος),<text:s/>ΠΕ<text:s/>Ιατρών<text:s/>Δημόσιας<text:s/>Υγείας<text:s/>ΕΣΥ<text:s/>ή<text:s/>ΠΕ<text:s/>Ιατρών<text:s/>Ειδικοτήτων<text:s/>(1<text:s/>υπάλληλος),<text:s/>ΠΕ<text:s/>Κοινωνιολόγων<text:s/>(1<text:s/>υπάλληλος),<text:s/>ΠΕ<text:s/>Στατιστικής<text:s/>(1<text:s/>υπάλληλος),<text:s/>ΠΕ<text:s/>Πληροφορικής<text:s/>(1<text:s/>υπάλληλος),<text:s/>ΠΕ<text:s/>Οικονομικού<text:s/>(1<text:s/>υπάλληλος),<text:s/>ΠΕ<text:s/>Διοικητικού<text:s/>με<text:s/>πτυχίο<text:s/>Νομικής<text:s/>(1<text:s/>υπάλληλος),<text:s/>ΠΕ<text:s/>Νοσηλευτών<text:s/>(1<text:s/>υπάλληλος),<text:s/>ΤΕ<text:s/>Νοσηλευτών<text:s/>(1<text:s/>υπάλληλος)<text:s/>και<text:s/>ΤΕ<text:s/>Διοικητικού<text:s/>–<text:s/>Λογιστικού<text:s/>(1<text:s/>υπάλληλος).</text:span></text:p>
      <text:p text:style-name="P815"><text:span text:style-name="T815_1">11.<text:s/>Η<text:s/>Διεύθυνση<text:s/>Ανάπτυξης<text:s/>Αθλητισμού<text:s/>Ατόμων<text:s/>με<text:s/>Αναπηρία<text:s/>(ΑμεΑ)<text:s/>συγκροτείται<text:s/>από<text:s/>τα<text:s/>εξής<text:s/>Τμήματα<text:s/>που<text:s/>έχουν<text:s/>τις<text:s/>ακόλουθες<text:s/>αρμοδιότητες:</text:span></text:p>
      <text:p text:style-name="P816"><text:span text:style-name="T816_1">α.<text:s/>Τμήμα<text:s/>Αγωνιστικού<text:s/>Αθλητισμού<text:s/>ΑμεΑ,<text:s/>με<text:s/>τις<text:s/>εξής<text:s/>αρμοδιότητες:</text:span></text:p>
      <text:p text:style-name="P817"><text:span text:style-name="T817_1">αα)<text:s/>Τον<text:s/>αθλητικό<text:s/>σχεδιασμό<text:s/>και<text:s/>την<text:s/>εφαρμογή<text:s/>της<text:s/>αθλητικής<text:s/>νομοθεσίας<text:s/>για<text:s/>τα<text:s/>ΑμεΑ.</text:span></text:p>
      <text:p text:style-name="P818"><text:span text:style-name="T818_1">ββ)<text:s/>Τον<text:s/>έλεγχο<text:s/>και<text:s/>την<text:s/>εποπτεία<text:s/>των<text:s/>Αθλητικών<text:s/>Ομοσπονδιών<text:s/>και<text:s/>των<text:s/>Σωματείων<text:s/>για<text:s/>τα<text:s/>ΑμεΑ.</text:span></text:p>
      <text:p text:style-name="P819"><text:span text:style-name="T819_1">γγ)<text:s/>Τις<text:s/>εισηγήσεις<text:s/>των<text:s/>προϋπολογισμών<text:s/>που<text:s/>καταρτίζονται<text:s/>από<text:s/>τις<text:s/>Αθλητικές<text:s/>Ομοσπονδίες<text:s/>και<text:s/>τα<text:s/>Σωματεία<text:s/>των<text:s/>ΑμεΑ,<text:s/>κατόπιν<text:s/>σχετικού<text:s/>αιτήματός<text:s/>τους.</text:span></text:p>
      <text:p text:style-name="P820"><text:span text:style-name="T820_1">δδ)<text:s/>Την<text:s/>εγγραφή<text:s/>σε<text:s/>ειδικό<text:s/>πίνακα<text:s/>των<text:s/>διακρινομένων<text:s/>αθλητών<text:s/>ΑμεΑ<text:s/>και<text:s/>τις<text:s/>εισηγήσεις<text:s/>για<text:s/>τις<text:s/>οικονομικές<text:s/>επιβραβεύσεις<text:s/>τους.</text:span></text:p>
      <text:p text:style-name="P821"><text:span text:style-name="T821_1">εε)<text:s/>Τις<text:s/>εισηγήσεις<text:s/>για<text:s/>υποτροφίες<text:s/>και<text:s/>διορισμούς<text:s/>των<text:s/>ΑμεΑ<text:s/>στον<text:s/>δημόσιο<text:s/>και<text:s/>τον<text:s/>ευρύτερο<text:s/>δημόσιο<text:s/>τομέα.</text:span></text:p>
      <text:p text:style-name="P822"><text:span text:style-name="T822_1">στστ)<text:s/>Τις<text:s/>εισηγήσεις<text:s/>για<text:s/>την<text:s/>έγκριση<text:s/>των<text:s/>δαπανών<text:s/>που<text:s/>αφορούν<text:s/>είτε<text:s/>στη<text:s/>μετάβαση<text:s/>των<text:s/>ημεδαπών<text:s/>αθλητικών<text:s/>αποστολών<text:s/>ΑμεΑ<text:s/>στο<text:s/>εξωτερικό,<text:s/>είτε<text:s/>στην<text:s/>μετάκληση<text:s/>των<text:s/>αλλοδαπών<text:s/>αθλητικών<text:s/>αποστολών<text:s/>ΑμεΑ<text:s/>στη<text:s/>χώρα<text:s/>μας.</text:span></text:p>
      <text:p text:style-name="P823"><text:span text:style-name="T823_1">ζζ)<text:s/>Τις<text:s/>εισηγήσεις<text:s/>για<text:s/>την<text:s/>ανάθεση<text:s/>σε<text:s/>καθηγητές<text:s/>φυσικής<text:s/>αγωγής<text:s/>καθηκόντων<text:s/>ομοσπονδιακών<text:s/>προπονητών<text:s/>και<text:s/>τεχνικών<text:s/>συμβούλων<text:s/>στις<text:s/>αθλητικές<text:s/>ομοσπονδίες<text:s/>ΑμεΑ,<text:s/>καθώς<text:s/>και<text:s/>την<text:s/>παρακολούθηση<text:s/>της<text:s/>σχετικής<text:s/>διαδικασίας,<text:s/>σύμφωνα<text:s/>με<text:s/>τα<text:s/>προβλεπόμενα<text:s/>στην<text:s/>παράγραφο<text:s/>6<text:s/>του<text:s/>άρθρου<text:s/>31<text:s/>του<text:s/>ν.<text:s/>2725/1999,<text:s/>όπως<text:s/>τροποποιήθηκε<text:s/>με<text:s/>την<text:s/>παράγραφο<text:s/>2<text:s/>του<text:s/>άρθρου<text:s/>75<text:s/>του<text:s/>ν.<text:s/>3057/2002.</text:span></text:p>
      <text:p text:style-name="P824"><text:span text:style-name="T824_1">ηη.<text:s/>Τη<text:s/>μέριμνα<text:s/>για<text:s/>την<text:s/>έκδοση<text:s/>της<text:s/>κοινής<text:s/>υπουργικής<text:s/>απόφασης<text:s/>της<text:s/>παραγράφου<text:s/>6<text:s/>του<text:s/>άρθρου<text:s/>31<text:s/>του<text:s/>ν.<text:s/>2725/1999,<text:s/>όπως<text:s/>τροποποιήθηκε<text:s/>με<text:s/>το<text:s/>άρθρο<text:s/>75<text:s/>του<text:s/>ν.<text:s/>3057/2002<text:s/>και<text:s/>ανάλογη<text:s/>εφαρμογή<text:s/>για<text:s/>τις<text:s/>αθλητικές<text:s/>ομοσπονδίες<text:s/>των<text:s/>ΑμεΑ.</text:span></text:p>
      <text:p text:style-name="P825"><text:span text:style-name="T825_1">β.<text:s/>Τμήμα<text:s/>Άθλησης<text:s/>και<text:s/>Ανάπτυξης<text:s/>Ατόμων<text:s/>με<text:s/>Αναπηρία<text:s/>(ΑμεΑ),<text:s/>με<text:s/>τις<text:s/>εξής<text:s/>αρμοδιότητες:</text:span></text:p>
      <text:p text:style-name="P826"><text:span text:style-name="T826_1">αα)<text:s/>Τον<text:s/>έλεγχο<text:s/>και<text:s/>την<text:s/>εποπτεία<text:s/>των<text:s/>αθλητικών<text:s/>φορέων<text:s/>για<text:s/>τα<text:s/>ΑμεΑ<text:s/>που<text:s/>δεν<text:s/>αποτελούν<text:s/>«ειδικώς<text:s/>αναγνωρισμένα<text:s/>σωματεία».</text:span></text:p>
      <text:p text:style-name="P827"><text:span text:style-name="T827_1">ββ)<text:s/>Τις<text:s/>εισηγήσεις<text:s/>των<text:s/>προϋπολογισμών,<text:s/>για<text:s/>αθλητικές<text:s/>δράσεις<text:s/>που<text:s/>καταρτίζονται<text:s/>από<text:s/>τους<text:s/>αθλητικούς<text:s/>φορείς<text:s/>για<text:s/>τα<text:s/>ΑμεΑ<text:s/>που<text:s/>δεν<text:s/>αποτελούν<text:s/>«ειδικώς<text:s/>αναγνωρισμένα<text:s/>σωματεία»,<text:s/>κατόπιν<text:s/>σχετικής<text:s/>εισηγήσεως<text:s/>των<text:s/>τελευταίων.</text:span></text:p>
      <text:p text:style-name="P828"><text:span text:style-name="T828_1">γγ)<text:s/>Την<text:s/>οργάνωση<text:s/>αθλητικών<text:s/>εκδηλώσεων<text:s/>και<text:s/>πολιτιστικών<text:s/>δραστηριοτήτων<text:s/>για<text:s/>τα<text:s/>ΑμεΑ.</text:span></text:p>
      <text:p text:style-name="P829"><text:span text:style-name="T829_1">δδ)<text:s/>Τις<text:s/>εισηγήσεις<text:s/>επιστημονικού<text:s/>χαρακτήρα<text:s/>που<text:s/>στοχεύουν<text:s/>στην<text:s/>ενημέρωση<text:s/>και<text:s/>την<text:s/>ευαισθητοποίηση<text:s/>της<text:s/>ελληνικής<text:s/>κοινωνίας<text:s/>σχετικά<text:s/>με<text:s/>θέματα<text:s/>που<text:s/>αφορούν<text:s/>στα<text:s/>ΑμεΑ.</text:span></text:p>
      <text:p text:style-name="P830"><text:span text:style-name="T830_1">εε)<text:s/>Την<text:s/>εκπόνηση<text:s/>οδηγού<text:s/>προδιαγραφών<text:s/>προσβασι-<text:s/>μότητας<text:s/>των<text:s/>ΑμεΑ<text:s/>και<text:s/>την<text:s/>καταγραφή<text:s/>τους<text:s/>σε<text:s/>όλους<text:s/>τους<text:s/>χώρους<text:s/>άθλησης.</text:span></text:p>
      <text:p text:style-name="P831"><text:span text:style-name="T831_1">στστ)<text:s/>Την<text:s/>ίδρυση<text:s/>και<text:s/>λειτουργία<text:s/>σχολών<text:s/>προπονητών<text:s/>για<text:s/>ΑμεΑ,<text:s/>καθώς<text:s/>και<text:s/>τη<text:s/>διοργάνωση<text:s/>επιμορφωτικών<text:s/>σεμιναρίων<text:s/>για<text:s/>τα<text:s/>ΑμεΑ.</text:span></text:p>
      <text:p text:style-name="P832"><text:span text:style-name="T832_1">ζζ)<text:s/>Τη<text:s/>διάδοση<text:s/>της<text:s/>ιδέας<text:s/>του<text:s/>εθελοντισμού<text:s/>για<text:s/>όλα<text:s/>τα<text:s/>ζητήματα<text:s/>που<text:s/>αφορούν<text:s/>στα<text:s/>ΑμεΑ,<text:s/>καθώς<text:s/>και<text:s/>την<text:s/>αξιοποίησή<text:s/>τους<text:s/>για<text:s/>την<text:s/>κάλυψη<text:s/>των<text:s/>αγωνιστικών<text:s/>διοργανώσεων<text:s/>ή<text:s/>λοιπών<text:s/>εκδηλώσεων<text:s/>των<text:s/>ΑμεΑ.</text:span></text:p>
      <text:p text:style-name="P833"><text:span text:style-name="T833_1">ηη)<text:s/>Τις<text:s/>εισηγήσεις<text:s/>για<text:s/>την<text:s/>ανάληψη<text:s/>διεθνών<text:s/>διοργανώσεων<text:s/>για<text:s/>τα<text:s/>ΑμεΑ.</text:span></text:p>
      <text:p text:style-name="P834"><text:span text:style-name="T834_1">γ.<text:s/>Τμήμα<text:s/>Αναγνωρίσεων<text:s/>Φορέων<text:s/>και<text:s/>Στατιστικής<text:s/>Ανάλυσης<text:s/>με<text:s/>τις<text:s/>εξής<text:s/>αρμοδιότητες:</text:span></text:p>
      <text:p text:style-name="P835"><text:span text:style-name="T835_1">αα)<text:s/>Την<text:s/>αναγνώριση<text:s/>των<text:s/>Αθλητικών<text:s/>Σωματείων<text:s/>και<text:s/>των<text:s/>Αθλητικών<text:s/>Ομοσπονδιών<text:s/>για<text:s/>τα<text:s/>ΑμεΑ.</text:span></text:p>
      <text:p text:style-name="P836"><text:span text:style-name="T836_1">ββ)<text:s/>Τον<text:s/>έλεγχο<text:s/>συμβατότητας<text:s/>των<text:s/>καταστατικών<text:s/>των<text:s/>Αθλητικών<text:s/>Σωματείων<text:s/>και<text:s/>των<text:s/>κανονισμών<text:s/>των<text:s/>Αθλητικών<text:s/>Ομοσπονδιών<text:s/>για<text:s/>τα<text:s/>ΑμεΑ<text:s/>με<text:s/>τις<text:s/>κείμενες<text:s/>διατάξεις.</text:span></text:p>
      <text:p text:style-name="P837"><text:span text:style-name="T837_1">γγ)<text:s/>Τη<text:s/>χορήγηση<text:s/>των<text:s/>αδειών<text:s/>άσκησης<text:s/>επαγγέλματος<text:s/>προπονητών<text:s/>για<text:s/>ΑμΕΑ.</text:span></text:p>
      <text:p text:style-name="P838"><text:span text:style-name="T838_1">δδ)<text:s/>Την<text:s/>τήρηση<text:s/>μητρώου<text:s/>των<text:s/>Αθλητικών<text:s/>Σωματείων<text:s/>για<text:s/>ΑμεΑ,<text:s/>των<text:s/>Αθλητικών<text:s/>Ομοσπονδιών<text:s/>για<text:s/>ΑμεΑ,<text:s/>των<text:s/>Αθλητών<text:s/>με<text:s/>Αναπηρία<text:s/>και<text:s/>των<text:s/>προπονητών<text:s/>για<text:s/>ΑμεΑ.</text:span></text:p>
      <text:p text:style-name="P839"><text:span text:style-name="T839_1">Της<text:s/>Διεύθυνσης<text:s/>Ανάπτυξης<text:s/>Αθλητισμού<text:s/>Ατόμων<text:s/>με<text:s/>Αναπηρία<text:s/>(ΑμεΑ)<text:s/>προΐσταται<text:s/>υπάλληλος<text:s/>κατηγορίας<text:s/>κλάδου<text:s/>ΠΕ<text:s/>Φυσικής<text:s/>Αγωγής<text:s/>και<text:s/>Αθλητισμού<text:s/>ή<text:s/>ΠΕ<text:s/>Διοικητικού.<text:s/>Των<text:s/>Τμημάτων<text:s/>προΐσταται<text:s/>υπάλληλος<text:s/>των<text:s/>κλάδων<text:s/>ΠΕ<text:s/>Φυσικής<text:s/>Αγωγής<text:s/>και<text:s/>Αθλητισμού<text:s/>ή<text:s/>ΠΕ<text:s/>Διοικητικού<text:s/>ή<text:s/>ΠΕ<text:s/>Οικονομικού.<text:s/>Τα<text:s/>Τμήματα<text:s/>στελεχώνονται<text:s/>από<text:s/>υπαλλήλους<text:s/>των<text:s/>κλάδων:<text:s/>ΠΕ<text:s/>Διοικητικού<text:s/>(5<text:s/>υπάλληλοι),<text:s/>ΠΕ<text:s/>Φυσικής<text:s/>Αγωγής<text:s/>και<text:s/>Αθλητισμού<text:s/>(14<text:s/>υπάλληλοι),<text:s/>ΠΕ<text:s/>Οικονομικού<text:s/>(3<text:s/>υπάλληλοι),<text:s/>ΠΕ<text:s/>Διοικητικού<text:s/>–<text:s/>Οικονομικού<text:s/>(1<text:s/>υπάλληλος),<text:s/>ΠΕ<text:s/>Στατιστικής<text:s/>(1<text:s/>υπάλληλος),<text:s/>ΠΕ<text:s/>Πληροφορικής<text:s/>(1<text:s/>υπάλληλος),<text:s/>ΤΕ<text:s/>Διοικητικού<text:s/>–<text:s/>Οικονομικού<text:s/>(2<text:s/>υπάλληλοι),<text:s/>ΔΕ<text:s/>Διοικητικού<text:s/>(12<text:s/>υπάλληλοι),<text:s/>ΔΕ<text:s/>Διοικητικών<text:s/>–<text:s/>Γραμματέων<text:s/>(5<text:s/>υπάλληλοι),<text:s/>ΔΕ<text:s/>Προσωπικού<text:s/>Η/Υ<text:s/>(1<text:s/>υπάλληλος)<text:s/>και<text:s/>ΥΕ<text:s/>Επιμελητών<text:s/>(1<text:s/>υπάλληλος).<text:s/>Η<text:s/>κατανομή<text:s/>των<text:s/>υπαλλήλων<text:s/>στα<text:s/>επιμέρους<text:s/>Τμήματα<text:s/>γίνεται<text:s/>ανάλογα<text:s/>με<text:s/>τις<text:s/>ανάγκες<text:s/>ενός<text:s/>εκάστου<text:s/>Τμήματος.</text:span></text:p>
      <text:p text:style-name="P840"><text:span text:style-name="T840_1">12.<text:s/>Η<text:s/>Διεύθυνση<text:s/>«Άθληση<text:s/>για<text:s/>Όλους»<text:s/>συγκροτείται<text:s/>από<text:s/>τα<text:s/>εξής<text:s/>Τμήματα<text:s/>που<text:s/>έχουν<text:s/>τις<text:s/>ακόλουθες<text:s/>αρμοδιότητες:</text:span></text:p>
      <text:p text:style-name="P841"><text:span text:style-name="T841_1">α.<text:s/>Τμήμα<text:s/>Διοικητικής<text:s/>και<text:s/>Οικονομικής<text:s/>Υποστήριξης,<text:s/>με<text:s/>τις<text:s/>εξής<text:s/>αρμοδιότητες:</text:span></text:p>
      <text:p text:style-name="P842"><text:span text:style-name="T842_1">αα)<text:s/>Την<text:s/>επεξεργασία<text:s/>και<text:s/>την<text:s/>κατάρτιση<text:s/>του<text:s/>προϋπολογισμού<text:s/>των<text:s/>προγραμμάτων<text:s/>«Άθληση<text:s/>για<text:s/>Όλους»,<text:s/>για<text:s/>κάθε<text:s/>φορέα<text:s/>άθλησης.</text:span></text:p>
      <text:p text:style-name="P843"><text:span text:style-name="T843_1">ββ)<text:s/>Την<text:s/>κατάρτιση<text:s/>του<text:s/>οργανωτικού<text:s/>πλαισίου<text:s/>λειτουργίας<text:s/>των<text:s/>προγραμμάτων<text:s/>«Άθληση<text:s/>για<text:s/>Όλους»,<text:s/>σε<text:s/>συνεργασία<text:s/>με<text:s/>τα<text:s/>άλλα<text:s/>δύο<text:s/>Τμήματα<text:s/>της<text:s/>Διεύθυνσης.</text:span></text:p>
      <text:p text:style-name="P844"><text:span text:style-name="T844_1">γγ)<text:s/>Τη<text:s/>μέριμνα<text:s/>για<text:s/>τον<text:s/>προσδιορισμό<text:s/>των<text:s/>οικονομικών<text:s/>και<text:s/>διοικητικών<text:s/>εκκρεμοτήτων<text:s/>που<text:s/>προκύπτουν<text:s/>από<text:s/>τη<text:s/>διαχείριση<text:s/>των<text:s/>προγραμμάτων<text:s/>«Άθληση<text:s/>για<text:s/>Όλους».</text:span></text:p>
      <text:p text:style-name="P845"><text:span text:style-name="T845_1">δδ)<text:s/>Την<text:s/>παραλαβή<text:s/>των<text:s/>παραστατικών<text:s/>στοιχείων<text:s/>σχετικά<text:s/>με<text:s/>τις<text:s/>εγκεκριμένες<text:s/>δαπάνες<text:s/>των<text:s/>προγραμμάτων<text:s/>«Άθληση<text:s/>για<text:s/>Όλους».</text:span></text:p>
      <text:p text:style-name="P846"><text:span text:style-name="T846_1">εε)<text:s/>Την<text:s/>παρακολούθηση<text:s/>και<text:s/>τον<text:s/>έλεγχο<text:s/>της<text:s/>οικονομικής<text:s/>διαχείρισης<text:s/>των<text:s/>προγραμμάτων<text:s/>«Άθληση<text:s/>για<text:s/>Όλους»<text:s/>και<text:s/>των<text:s/>πάσης<text:s/>φύσεως<text:s/>εκδηλώσεων.</text:span></text:p>
      <text:p text:style-name="P847"><text:span text:style-name="T847_1">στστ)<text:s/>Τη<text:s/>μέριμνα<text:s/>για<text:s/>την<text:s/>συγκέντρωση<text:s/>των<text:s/>οικονομικών<text:s/>απολογισμών<text:s/>των<text:s/>φορέων<text:s/>υλοποίησης<text:s/>και<text:s/>την<text:s/>κατάρτιση<text:s/>των<text:s/>πινάκων<text:s/>του<text:s/>ετήσιου<text:s/>οικονομικού<text:s/>απολογισμού<text:s/>για<text:s/>όλα<text:s/>τα<text:s/>προγράμματα<text:s/>«Άθληση<text:s/>για<text:s/>Όλους».</text:span></text:p>
      <text:p text:style-name="P848"><text:span text:style-name="T848_1">ζζ)<text:s/>Τη<text:s/>μελέτη<text:s/>και<text:s/>την<text:s/>εισήγηση<text:s/>των<text:s/>οικονομικών<text:s/>επιχορηγήσεων<text:s/>που<text:s/>αφορούν<text:s/>στην<text:s/>υλοποίηση<text:s/>των<text:s/>προγραμμάτων<text:s/>«Άθληση<text:s/>για<text:s/>Όλους»,<text:s/>σύμφωνα<text:s/>με<text:s/>το<text:s/>εκάστοτε<text:s/>ισχύον<text:s/>οργανωτικό<text:s/>πλαίσιο.</text:span></text:p>
      <text:p text:style-name="P849"><text:span text:style-name="T849_1">ηη)<text:s/>Τη<text:s/>διαδικασία<text:s/>πρόσληψης<text:s/>και<text:s/>απασχόλησης<text:s/>των<text:s/>πτυχιούχων<text:s/>Φυσικής<text:s/>Αγωγής<text:s/>(Π.Φ.Α.),<text:s/>για<text:s/>την<text:s/>υλοποίηση<text:s/>των<text:s/>προγραμμάτων<text:s/>«Άθληση<text:s/>για<text:s/>Όλους».</text:span></text:p>
      <text:p text:style-name="P850"><text:span text:style-name="T850_1">θθ)<text:s/>Τη<text:s/>μέριμνα,<text:s/>σε<text:s/>συνεργασία<text:s/>με<text:s/>τα<text:s/>άλλα<text:s/>Τμήματα<text:s/>της<text:s/>Διεύθυνσης,<text:s/>για<text:s/>την<text:s/>κατάρτιση<text:s/>των<text:s/>προγραμματικών<text:s/>συμβάσεων<text:s/>μεταξύ<text:s/>της<text:s/>Διεύθυνσης<text:s/>«Άθληση<text:s/>για<text:s/>Όλους»<text:s/>και<text:s/>των<text:s/>φορέων<text:s/>υλοποίησης<text:s/>των<text:s/>προγραμμάτων<text:s/>«Άθληση<text:s/>για<text:s/>Όλους».</text:span></text:p>
      <text:p text:style-name="P851"><text:span text:style-name="T851_1">ιι)<text:s/>Την<text:s/>εισήγηση<text:s/>και<text:s/>την<text:s/>υλοποίηση<text:s/>των<text:s/>προγραμμάτων<text:s/>«Άθληση<text:s/>για<text:s/>Όλους»,<text:s/>στα<text:s/>πλαίσια<text:s/>των<text:s/>ευρωπαϊκών<text:s/>και<text:s/>διεθνών<text:s/>συμφωνιών.</text:span></text:p>
      <text:p text:style-name="P852"><text:span text:style-name="T852_1">β.<text:s/>Τμήμα<text:s/>Επιστημονικής<text:s/>Υποστήριξης,<text:s/>με<text:s/>τις<text:s/>εξής<text:s/>αρμοδιότητες:</text:span></text:p>
      <text:p text:style-name="P853"><text:span text:style-name="T853_1">αα)<text:s/>Την<text:s/>εκπόνηση<text:s/>ερευνητικών<text:s/>προγραμμάτων<text:s/>με<text:s/>σκοπό<text:s/>την<text:s/>αναμόρφωση<text:s/>του<text:s/>περιεχομένου<text:s/>των<text:s/>προγραμμάτων<text:s/>«Άθληση<text:s/>για<text:s/>Όλους»,<text:s/>την<text:s/>προσαρμογή<text:s/>τους<text:s/>στην<text:s/>κατεύθυνση<text:s/>της<text:s/>εξειδίκευσης<text:s/>με<text:s/>βάση<text:s/>τα<text:s/>χαρακτηριστικά<text:s/>των<text:s/>αθλουμένων<text:s/>και<text:s/>την<text:s/>αξιολόγηση<text:s/>ποσοτικών<text:s/>και<text:s/>ποιοτικών<text:s/>δεικτών<text:s/>λειτουργίας<text:s/>τους.</text:span></text:p>
      <text:p text:style-name="P854"><text:span text:style-name="T854_1">ββ)<text:s/>Την<text:s/>εκπόνηση<text:s/>εκπαιδευτικών<text:s/>προγραμμάτων<text:s/>και<text:s/>προγραμμάτων<text:s/>κατάρτισης<text:s/>για<text:s/>πτυχιούχους<text:s/>Φυσικής<text:s/>Αγωγής<text:s/>(Π.Φ.Α.)<text:s/>και<text:s/>στελέχη<text:s/>των<text:s/>Δημοτικών<text:s/>Αθλητικών<text:s/>Οργανισμών,<text:s/>σε<text:s/>συνεργασία<text:s/>με<text:s/>φορείς<text:s/>Δημοσίου<text:s/>ή<text:s/>Ιδιωτικού<text:s/>Δικαίου,<text:s/>με<text:s/>κύριο<text:s/>σκοπό<text:s/>την<text:s/>επιμόρφωσή<text:s/>τους.</text:span></text:p>
      <text:p text:style-name="P855"><text:span text:style-name="T855_1">γγ)<text:s/>Το<text:s/>σχεδιασμό<text:s/>πιλοτικών<text:s/>προγραμμάτων<text:s/>«Άθληση<text:s/>για<text:s/>Όλους»<text:s/>και<text:s/>την<text:s/>αξιολόγησή<text:s/>τους,<text:s/>σε<text:s/>συνεργασία<text:s/>με<text:s/>τους<text:s/>αρμόδιους<text:s/>φορείς.</text:span></text:p>
      <text:p text:style-name="P856"><text:span text:style-name="T856_1">δδ)<text:s/>Τη<text:s/>μέριμνα<text:s/>για<text:s/>την<text:s/>επικοινωνία<text:s/>και<text:s/>τη<text:s/>συνεργασία<text:s/>με<text:s/>επιστημονικά<text:s/>ιδρύματα<text:s/>και<text:s/>φορείς<text:s/>σε<text:s/>θέματα<text:s/>που<text:s/>αφορούν<text:s/>στην<text:s/>επιστημονική<text:s/>υποστήριξη<text:s/>των<text:s/>προγραμμάτων<text:s/>«Άθληση<text:s/>για<text:s/>Όλους».</text:span></text:p>
      <text:p text:style-name="P857"><text:span text:style-name="T857_1">εε)<text:s/>Την<text:s/>έρευνα<text:s/>και<text:s/>την<text:s/>τυποποίηση<text:s/>των<text:s/>χώρων<text:s/>άθλησης<text:s/>για<text:s/>τα<text:s/>προγράμματα<text:s/>«Άθληση<text:s/>για<text:s/>Όλους».</text:span></text:p>
      <text:p text:style-name="P858"><text:span text:style-name="T858_1">γ.<text:s/>Τμήμα<text:s/>Παρακολούθησης<text:s/>και<text:s/>Ελέγχου<text:s/>Προγραμμάτων<text:s/>«Άθληση<text:s/>για<text:s/>Όλους»,<text:s/>με<text:s/>τις<text:s/>εξής<text:s/>αρμοδιότητες:</text:span></text:p>
      <text:p text:style-name="P859"><text:span text:style-name="T859_1">αα)<text:s/>Την<text:s/>καταγραφή,<text:s/>την<text:s/>επεξεργασία,<text:s/>την<text:s/>αξιολόγηση<text:s/>και<text:s/>την<text:s/>έγκριση<text:s/>των<text:s/>αιτημάτων<text:s/>που<text:s/>υποβάλλουν<text:s/>οι<text:s/>φορείς<text:s/>για<text:s/>την<text:s/>υλοποίηση<text:s/>των<text:s/>προγραμμάτων<text:s/>«Άθληση<text:s/>για<text:s/>Όλους».</text:span></text:p>
      <text:p text:style-name="P860"><text:span text:style-name="T860_1">ββ)<text:s/>Την<text:s/>παρακολούθηση<text:s/>και<text:s/>τον<text:s/>έλεγχο<text:s/>των<text:s/>προγραμμάτων<text:s/>«Άθληση<text:s/>για<text:s/>Όλους»<text:s/>βάσει<text:s/>των<text:s/>προβλεπόμενων<text:s/>διαδικασιών<text:s/>και<text:s/>των<text:s/>στοιχείων<text:s/>παρακολούθησης<text:s/>που<text:s/>αποστέλλονται<text:s/>από<text:s/>τους<text:s/>αρμόδιους<text:s/>φορείς.</text:span></text:p>
      <text:p text:style-name="P861"><text:span text:style-name="T861_1">γγ)<text:s/>Την<text:s/>πραγματοποίηση<text:s/>επιτόπιων<text:s/>ελέγχων<text:s/>στους<text:s/>φορείς<text:s/>υλοποίησης<text:s/>των<text:s/>προγραμμάτων<text:s/>«Άθληση<text:s/>για<text:s/>Όλους»,<text:s/>με<text:s/>σκοπό<text:s/>τον<text:s/>έλεγχο<text:s/>της<text:s/>υλοποίησής<text:s/>τους,<text:s/>καθώς<text:s/>και<text:s/>την<text:s/>καταγραφή<text:s/>και<text:s/>αξιολόγηση<text:s/>της<text:s/>υπάρ-<text:s/>χουσας<text:s/>δομής<text:s/>και<text:s/>λειτουργίας<text:s/>τους.</text:span></text:p>
      <text:p text:style-name="P862"><text:span text:style-name="T862_1">δδ)<text:s/>Την<text:s/>καταγραφή<text:s/>όλων<text:s/>των<text:s/>διαθέσιμων<text:s/>ανοιχτών<text:s/>και<text:s/>κλειστών<text:s/>εγκαταστάσεων<text:s/>και<text:s/>ελεύθερων<text:s/>χώρων,<text:s/>με<text:s/>σκοπό<text:s/>τη<text:s/>δημιουργία<text:s/>ενός<text:s/>«Αθλητικού<text:s/>Χάρτη»<text:s/>για<text:s/>την<text:s/>υλοποίηση<text:s/>των<text:s/>προγραμμάτων<text:s/>«Άθληση<text:s/>για<text:s/>Όλους».</text:span></text:p>
      <text:p text:style-name="P863"><text:span text:style-name="T863_1">εε)<text:s/>Την<text:s/>ενημέρωση<text:s/>των<text:s/>πολιτών<text:s/>σχετικά<text:s/>με<text:s/>τις<text:s/>δυνατότητες<text:s/>πρόσβασης<text:s/>και<text:s/>συμμετοχής<text:s/>στα<text:s/>προγράμματα<text:s/>«Άθληση<text:s/>για<text:s/>Όλους».</text:span></text:p>
      <text:p text:style-name="P864"><text:span text:style-name="T864_1">στστ)<text:s/>Την<text:s/>οργάνωση<text:s/>και<text:s/>την<text:s/>ανάπτυξη<text:s/>δράσεων<text:s/>με<text:s/>συναρμόδιους<text:s/>φορείς<text:s/>για<text:s/>τη<text:s/>δια<text:s/>βίου<text:s/>άθληση.</text:span></text:p>
      <text:p text:style-name="P865"><text:span text:style-name="T865_1">Της<text:s/>Διεύθυνσης<text:s/>«Άθληση<text:s/>για<text:s/>Όλους»<text:s/>προΐσταται<text:s/>υπάλληλος<text:s/>κατηγορίας<text:s/>κλάδου<text:s/>ΠΕ<text:s/>Φυσικής<text:s/>Αγωγής<text:s/>και<text:s/>Αθλητισμού<text:s/>ή<text:s/>ΠΕ<text:s/>Διοικητικού<text:s/>ή<text:s/>ΠΕ<text:s/>Οικονομικού.<text:s/>Του<text:s/>Τμήματος<text:s/>Διοικητικής<text:s/>και<text:s/>Οικονομικής<text:s/>Υποστήριξης<text:s/>προΐσταται<text:s/>υπάλληλος<text:s/>του<text:s/>κλάδου<text:s/>ΠΕ<text:s/>Διοικητικού<text:s/>ή<text:s/>ΠΕ<text:s/>Οικονομικού<text:s/>ή<text:s/>ΠΕ<text:s/>Φυσικής<text:s/>Αγωγής<text:s/>και<text:s/>Αθλητισμού.<text:s/>Του<text:s/>Τμήματος<text:s/>Επιστημονικής<text:s/>Υποστήριξης<text:s/>προΐσταται<text:s/>υπάλληλος<text:s/>ΠΕ<text:s/>Φυσικής<text:s/>Αγωγής<text:s/>και<text:s/>Αθλητισμού.<text:s/>Του<text:s/>Τμήματος<text:s/>Παρακολούθησης<text:s/>και<text:s/>Ελέγχου<text:s/>Προγραμμάτων<text:s/>«Άθληση<text:s/>για<text:s/>Όλους»<text:s/>προΐσταται<text:s/>υπάλληλος<text:s/>ΠΕ<text:s/>Φυσικής<text:s/>Αγωγής<text:s/>και<text:s/>Αθλητισμού.<text:s/>Τα<text:s/>Τμήματα<text:s/>στελεχώνονται<text:s/>από<text:s/>υπαλλήλους<text:s/>των<text:s/>κλάδων:<text:s/>ΠΕ<text:s/>Διοικητικού<text:s/>–<text:s/>Οικονομικού<text:s/>ή<text:s/>ΠΕ<text:s/>Οργάνωσης<text:s/>και<text:s/>Διαχείρισης<text:s/>Αθλητισμού<text:s/>(3<text:s/>υπάλληλοι),<text:s/>ΠΕ<text:s/>Διοικητικού<text:s/>(5<text:s/>υπάλληλοι),<text:s/>ΠΕ<text:s/>Καθηγητών<text:s/>Φυσικής<text:s/>Αγωγής<text:s/>(1<text:s/>υπάλληλος),<text:s/>ΠΕ<text:s/>Φυσικής<text:s/>Αγωγής<text:s/>και<text:s/>Αθλητισμού<text:s/>(19<text:s/>υπάλληλοι),<text:s/>ΠΕ<text:s/>Στατιστικής<text:s/>(1<text:s/>υπάλληλος),<text:s/>ΤΕ<text:s/>Λογιστικού<text:s/>(1<text:s/>υπάλληλος),<text:s/>ΤΕ<text:s/>Διοικητικού<text:s/>–<text:s/>Οικονομικού<text:s/>(1<text:s/>υπάλληλος),<text:s/>ΔΕ<text:s/>Διοικητικού<text:s/>(10<text:s/>υπάλληλοι),<text:s/>ΔΕ<text:s/>Διοικητικών<text:s/>–<text:s/>Γραμματέων<text:s/>(8<text:s/>υπάλληλοι),<text:s/>ΔΕ<text:s/>Πληροφορικής<text:s/>(1<text:s/>υπάλληλος),<text:s/>ΔΕ<text:s/>Προσωπικού<text:s/>Η/Υ<text:s/>(1<text:s/>υπάλληλος).<text:s/>Η<text:s/>κατανομή<text:s/>των<text:s/>υπαλλήλων<text:s/>στα<text:s/>επί<text:s/>μέρους<text:s/>Τμήματα<text:s/>γίνεται<text:s/>ανάλογα<text:s/>με<text:s/>τις<text:s/>ανάγκες<text:s/>ενός<text:s/>εκάστου<text:s/>Τμήματος.</text:span></text:p>
      <text:p text:style-name="P866"><text:span text:style-name="T866_1">13.<text:s/>Η<text:s/>Διεύθυνση<text:s/>Υποστήριξης<text:s/>Άθλησης<text:s/>και<text:s/>Διατροφής<text:s/>συγκροτείται<text:s/>από<text:s/>τα<text:s/>εξής<text:s/>Τμήματα<text:s/>που<text:s/>έχουν<text:s/>τις<text:s/>ακόλουθες<text:s/>αρμοδιότητες:</text:span></text:p>
      <text:p text:style-name="P867"><text:span text:style-name="T867_1">α.<text:s/>Τμήμα<text:s/>Οικονομικής<text:s/>Διοίκησης<text:s/>και<text:s/>Ελέγχου,<text:s/>με<text:s/>τις<text:s/>εξής<text:s/>αρμοδιότητες:</text:span></text:p>
      <text:p text:style-name="P868"><text:span text:style-name="T868_1">αα)<text:s/>Την<text:s/>έγκριση<text:s/>των<text:s/>προϋπολογισμών<text:s/>και<text:s/>των<text:s/>απολογισμών<text:s/>των<text:s/>επιχορηγούμενων<text:s/>Αθλητικών<text:s/>Ομοσπονδιών,<text:s/>Αθλητικών<text:s/>Σωματείων<text:s/>ή<text:s/>άλλων<text:s/>επιχορηγούμενων<text:s/>φορέων<text:s/>κατόπιν<text:s/>εισηγήσεως<text:s/>των<text:s/>τελευταίων.</text:span></text:p>
      <text:p text:style-name="P869"><text:span text:style-name="T869_1">ββ)<text:s/>Την<text:s/>παρακολούθηση<text:s/>της<text:s/>εκτέλεσης<text:s/>του<text:s/>προϋπολογισμού<text:s/>των<text:s/>επιχορηγούμενων<text:s/>φορέων.</text:span></text:p>
      <text:p text:style-name="P870"><text:span text:style-name="T870_1">γγ)<text:s/>Την<text:s/>έκδοση<text:s/>αποφάσεων<text:s/>έγκρισης<text:s/>επιχορηγούμενων<text:s/>φορέων.</text:span></text:p>
      <text:p text:style-name="P871"><text:span text:style-name="T871_1">β.<text:s/>Τμήμα<text:s/>Δημοσίων<text:s/>και<text:s/>Διεθνών<text:s/>Σχέσεων<text:s/>Άθλησης<text:s/>και<text:s/>Διατροφής,<text:s/>με<text:s/>τις<text:s/>εξής<text:s/>αρμοδιότητες:</text:span></text:p>
      <text:p text:style-name="P872"><text:span text:style-name="T872_1">αα)<text:s/>Την<text:s/>καλλιέργεια<text:s/>και<text:s/>την<text:s/>ανάπτυξη<text:s/>δημοσίων<text:s/>και<text:s/>διεθνών<text:s/>σχέσεων<text:s/>για<text:s/>την<text:s/>επίτευξη<text:s/>των<text:s/>σκοπών<text:s/>του<text:s/>τομέα<text:s/>άθλησης<text:s/>και<text:s/>διατροφής.</text:span></text:p>
      <text:p text:style-name="P873"><text:span text:style-name="T873_1">ββ)<text:s/>Την<text:s/>εκπροσώπηση<text:s/>στην<text:s/>Ευρωπαϊκή<text:s/>Ένωση,<text:s/>στο<text:s/>Συμβούλιο<text:s/>της<text:s/>Ευρώπης<text:s/>και<text:s/>στους<text:s/>λοιπούς<text:s/>διεθνείς<text:s/>φορείς,<text:s/>καθώς<text:s/>και<text:s/>την<text:s/>παρακολούθηση<text:s/>ευρωπαϊκών<text:s/>προγραμμάτων<text:s/>που<text:s/>αφορούν<text:s/>στην<text:s/>άθληση<text:s/>και<text:s/>τη<text:s/>διατροφή.</text:span></text:p>
      <text:p text:style-name="P874"><text:span text:style-name="T874_1">γγ)<text:s/>Τη<text:s/>διοργάνωση<text:s/>εκδηλώσεων<text:s/>προβολής<text:s/>των<text:s/>δραστηριοτήτων<text:s/>άθλησης<text:s/>και<text:s/>διατροφής.</text:span></text:p>
      <text:p text:style-name="P875"><text:span text:style-name="T875_1">δδ)<text:s/>Τη<text:s/>σχεδίαση<text:s/>και<text:s/>τη<text:s/>μεθόδευση<text:s/>των<text:s/>ενεργειών<text:s/>για<text:s/>την<text:s/>ανάπτυξη<text:s/>διακρατικών<text:s/>σχέσεων<text:s/>και<text:s/>την<text:s/>υπογραφή<text:s/>πρωτοκόλλων<text:s/>συμφωνιών<text:s/>στους<text:s/>τομείς<text:s/>άθλησης<text:s/>και<text:s/>διατροφής.</text:span></text:p>
      <text:p text:style-name="P876"><text:span text:style-name="T876_1">γ.<text:s/>Τμήμα<text:s/>Σχολικής,<text:s/>Πανεπιστημιακής,<text:s/>Στρατιωτικής<text:s/>και<text:s/>Εργασιακής<text:s/>Άθλησης,<text:s/>με<text:s/>τις<text:s/>εξής<text:s/>αρμοδιότητες:</text:span></text:p>
      <text:p text:style-name="P877"><text:span text:style-name="T877_1">αα)<text:s/>Την<text:s/>εισήγηση<text:s/>πρόσφορων<text:s/>μέτρων<text:s/>και<text:s/>προγραμμάτων<text:s/>που<text:s/>αποβλέπουν<text:s/>στη<text:s/>σωστή<text:s/>άθληση,<text:s/>την<text:s/>καλλιέργεια<text:s/>και<text:s/>τη<text:s/>διάδοση<text:s/>αθλητικών<text:s/>προγραμμάτων<text:s/>και<text:s/>αθλητικών<text:s/>εκδηλώσεων<text:s/>στη<text:s/>σχολική<text:s/>και<text:s/>την<text:s/>πανεπιστημιακή<text:s/>κοινότητα,<text:s/>στους<text:s/>εργασιακούς<text:s/>και<text:s/>στρατιωτικούς<text:s/>χώρους<text:s/>κ.λπ.,<text:s/>σε<text:s/>στενή<text:s/>συνεργασία<text:s/>με<text:s/>τους<text:s/>συναρμόδιους<text:s/>φορείς.</text:span></text:p>
      <text:p text:style-name="P878"><text:span text:style-name="T878_1">ββ)<text:s/>Τα<text:s/>θέματα<text:s/>οργάνωσης<text:s/>και<text:s/>λειτουργίας<text:s/>των<text:s/>ΤΑΔ<text:s/>–<text:s/>ΕΤΑΔ<text:s/>και<text:s/>της<text:s/>Κεντρικής<text:s/>Επιτροπής<text:s/>Αθλητικών<text:s/>Τάξεων<text:s/>(Κ.Ε.Α.Τ.).</text:span></text:p>
      <text:p text:style-name="P879"><text:span text:style-name="T879_1">γγ)<text:s/>Τη<text:s/>μέριμνα<text:s/>για<text:s/>τη<text:s/>λήψη<text:s/>κάθε<text:s/>πρόσφορου<text:s/>μέτρου<text:s/>που<text:s/>υποβοηθά<text:s/>την<text:s/>καλλιέργεια,<text:s/>διάδοση<text:s/>και<text:s/>ανάπτυξη<text:s/>του<text:s/>αθλητισμού<text:s/>στις<text:s/>ένοπλες<text:s/>δυνάμεις<text:s/>και<text:s/>τα<text:s/>σώματα<text:s/>ασφαλείας,<text:s/>σε<text:s/>συνεργασία<text:s/>με<text:s/>συναρμόδιους<text:s/>κρατικούς<text:s/>φορείς.</text:span></text:p>
      <text:p text:style-name="P880"><text:span text:style-name="T880_1">δδ)<text:s/>Τη<text:s/>συμμετοχή<text:s/>στην<text:s/>Εθνική<text:s/>Επιτροπή<text:s/>Σχολικού<text:s/>Αθλητισμού<text:s/>και<text:s/>Ολυμπιακής<text:s/>Παιδείας<text:s/>(ΕΘ.Ε.Σ.Α.Ο.Π.),<text:s/>με<text:s/>στόχο<text:s/>τη<text:s/>διαμόρφωση<text:s/>του<text:s/>εθνικού<text:s/>πλαισίου<text:s/>σχολικής<text:s/>πολιτικής.</text:span></text:p>
      <text:p text:style-name="P881"><text:span text:style-name="T881_1">δ.<text:s/>Τμήμα<text:s/>Ποιότητας<text:s/>και<text:s/>Αποδοτικότητας,<text:s/>με<text:s/>τις<text:s/>εξής<text:s/>αρμοδιότητες:</text:span></text:p>
      <text:p text:style-name="P882"><text:span text:style-name="T882_1">αα)<text:s/>Την<text:s/>εφαρμογή<text:s/>συστημάτων<text:s/>και<text:s/>μεθόδων<text:s/>μέτρησης<text:s/>αποδοτικότητας<text:s/>και<text:s/>αποτελεσματικότητας<text:s/>των<text:s/>υπηρεσιών<text:s/>σε<text:s/>συνεργασία<text:s/>με<text:s/>τη<text:s/>Διεύθυνση<text:s/>Ποιότητας<text:s/>και<text:s/>Αποδοτικότητας<text:s/>του<text:s/>Υπουργείου<text:s/>Εσωτερικών,<text:s/>Αποκέντρωσης<text:s/>και<text:s/>Ηλεκτρονικής<text:s/>Διακυβέρνησης.</text:span></text:p>
      <text:p text:style-name="P883"><text:span text:style-name="T883_1">ββ)<text:s/>Τη<text:s/>διεξαγωγή<text:s/>ερευνών<text:s/>αποδοτικότητας<text:s/>των<text:s/>πιο<text:s/>πάνω<text:s/>υπηρεσιακών<text:s/>μονάδων,<text:s/>άθλησης<text:s/>και<text:s/>διατροφής,<text:s/>καθώς<text:s/>και<text:s/>των<text:s/>εποπτευόμενων<text:s/>φορέων.</text:span></text:p>
      <text:p text:style-name="P884"><text:span text:style-name="T884_1">γγ)<text:s/>Τον<text:s/>προσδιορισμό,<text:s/>σε<text:s/>συνεργασία<text:s/>με<text:s/>τη<text:s/>Διεύθυνση<text:s/>Ποιότητας<text:s/>και<text:s/>Αποδοτικότητας<text:s/>του<text:s/>Υπουργείου<text:s/>Υγείας<text:s/>και<text:s/>Κοινωνικής<text:s/>Αλληλεγγύης,<text:s/>δεικτών<text:s/>μέτρησης<text:s/>αποδο-<text:s/>τικότητας,<text:s/>αποτελεσματικότητας<text:s/>και<text:s/>ποιότητας.</text:span></text:p>
      <text:p text:style-name="P885"><text:span text:style-name="T885_1">δδ)<text:s/>Την<text:s/>εφαρμογή<text:s/>πολιτικών<text:s/>για<text:s/>τη<text:s/>συγκριτική<text:s/>επίδοση<text:s/>των<text:s/>πιο<text:s/>πάνω<text:s/>υπηρεσιακών<text:s/>μονάδων,<text:s/>σε<text:s/>συνεργασία<text:s/>με<text:s/>τη<text:s/>Διεύθυνση<text:s/>Ποιότητας<text:s/>και<text:s/>Αποδοτικότητας<text:s/>του<text:s/>Υπουργείου<text:s/>Εσωτερικών,<text:s/>Αποκέντρωσης<text:s/>και<text:s/>Ηλεκτρονικής<text:s/>Διακυβέρνησης.</text:span></text:p>
      <text:p text:style-name="P886"><text:span text:style-name="T886_1">εε)<text:s/>Τη<text:s/>διατύπωση<text:s/>συγκεκριμένων<text:s/>προτάσεων<text:s/>για<text:s/>τη<text:s/>βελτίωση<text:s/>της<text:s/>αποδοτικότητας<text:s/>και<text:s/>της<text:s/>αποτελεσματι-<text:s/>κότητας<text:s/>των<text:s/>πιο<text:s/>πάνω<text:s/>υπηρεσιακών<text:s/>μονάδων<text:s/>ώστε<text:s/>να<text:s/>ανταποκρίνονται<text:s/>πληρέστερα<text:s/>στις<text:s/>ανάγκες<text:s/>των<text:s/>πολιτών.</text:span></text:p>
      <text:p text:style-name="P887"><text:span text:style-name="T887_1">στστ)<text:s/>Την<text:s/>εισήγηση<text:s/>των<text:s/>αναγκαίων<text:s/>μέτρων<text:s/>για<text:s/>την<text:s/>καθιέρωση<text:s/>συστημάτων<text:s/>διοίκησης<text:s/>ολικής<text:s/>ποιότητας<text:s/>και<text:s/>διαδικασιών<text:s/>αξιολόγησης<text:s/>(κοινό<text:s/>πλαίσιο<text:s/>αξιολόγησης,<text:s/>διαδικασίες<text:s/>πιστοποίησης<text:s/>βάσει<text:s/>ISO).</text:span></text:p>
      <text:p text:style-name="P888"><text:span text:style-name="T888_1">ζζ)<text:s/>Τη<text:s/>σύνταξη<text:s/>εκθέσεων<text:s/>αποτελεσμάτων<text:s/>για<text:s/>τις<text:s/>επί<text:s/>μέρους<text:s/>αξιολογήσεις.</text:span></text:p>
      <text:p text:style-name="P889"><text:span text:style-name="T889_1">ηη)<text:s/>Τη<text:s/>σύνταξη<text:s/>ετήσιας<text:s/>έκθεσης<text:s/>απολογισμού<text:s/>των<text:s/>αποτελεσμάτων<text:s/>λειτουργίας<text:s/>των<text:s/>πιο<text:s/>πάνω<text:s/>υπηρεσιακών<text:s/>μονάδων,<text:s/>η<text:s/>οποία<text:s/>υποβάλλεται<text:s/>στον<text:s/>αρμόδιο<text:s/>Υφυπουργό<text:s/>και<text:s/>Υπουργό<text:s/>και<text:s/>συγχρόνως<text:s/>διαβιβάζεται<text:s/>στη<text:s/>Διεύθυνση<text:s/>Ποιότητας<text:s/>και<text:s/>Αποδοτικότητας<text:s/>του<text:s/>Υπουργείου<text:s/>Εσωτερικών,<text:s/>Αποκέντρωσης<text:s/>και<text:s/>Ηλεκτρονικής<text:s/>Διακυβέρνησης.</text:span></text:p>
      <text:p text:style-name="P890"><text:span text:style-name="T890_1">Της<text:s/>Διεύθυνσης<text:s/>Υποστήριξης<text:s/>Άθλησης<text:s/>και<text:s/>Διατροφής<text:s/>προΐσταται<text:s/>υπάλληλος<text:s/>κατηγορίας<text:s/>κλάδου<text:s/>ΠΕ<text:s/>Διοικητικού<text:s/>ή<text:s/>ΠΕ<text:s/>Οργάνωσης<text:s/>και<text:s/>Διαχείρισης<text:s/>Αθλητισμού<text:s/>ή<text:s/>ΠΕ<text:s/>Οικονομικού<text:s/>ή<text:s/>ΠΕ<text:s/>Φυσικής<text:s/>Αγωγής<text:s/>και<text:s/>Αθλητισμού.<text:s/>Του<text:s/>Τμήματος<text:s/>Οικονομικής<text:s/>Διοίκησης<text:s/>και<text:s/>Ελέγχου<text:s/>προ-<text:s/>ΐσταται<text:s/>υπάλληλος<text:s/>κατηγορίας<text:s/>κλάδου<text:s/>ΠΕ<text:s/>Διοικητικού<text:s/>ή<text:s/>ΠΕ<text:s/>Οργάνωσης<text:s/>και<text:s/>Διαχείρισης<text:s/>Αθλητισμού<text:s/>ή<text:s/>ΠΕ<text:s/>Οικονομικού.<text:s/>Του<text:s/>Τμήματος<text:s/>Δημοσίων<text:s/>και<text:s/>Διεθνών<text:s/>Σχέσεων<text:s/>Άθλησης<text:s/>και<text:s/>Διατροφής<text:s/>προΐσταται<text:s/>υπάλληλος<text:s/>κατηγορίας<text:s/>κλάδου<text:s/>ΠΕ<text:s/>Διοικητικού<text:s/>ή<text:s/>ΠΕ<text:s/>Οργάνωσης<text:s/>και<text:s/>Διαχείρισης<text:s/>Αθλητισμού<text:s/>ή<text:s/>ΠΕ<text:s/>Οικονομικού<text:s/>ή<text:s/>ΠΕ<text:s/>Φυσικής<text:s/>Αγωγής<text:s/>και<text:s/>Αθλητισμού.<text:s/>Του<text:s/>Τμήματος<text:s/>Σχολικής,<text:s/>Πανεπιστημιακής,<text:s/>Στρατιωτικής<text:s/>και<text:s/>Εργασιακής<text:s/>Άθλησης<text:s/>προΐσταται<text:s/>υπάλληλος<text:s/>κατηγορίας<text:s/>κλάδου<text:s/>ΠΕ<text:s/>Φυσικής<text:s/>Αγωγής<text:s/>και<text:s/>Αθλητισμού<text:s/>ή<text:s/>ΠΕ<text:s/>Οργάνωσης<text:s/>και<text:s/>Διαχείρισης<text:s/>Αθλητισμού.<text:s/>Του<text:s/>Τμήματος<text:s/>Ποιότητας<text:s/>και<text:s/>Αποδοτικότητας<text:s/>προΐσταται<text:s/>υπάλληλος<text:s/>κατηγορίας<text:s/>κλάδου<text:s/>ΠΕ<text:s/>Διοικητικού<text:s/>ή<text:s/>ΠΕ<text:s/>Οργάνωσης<text:s/>και<text:s/>Διαχείρισης<text:s/>Αθλητισμού<text:s/>ή<text:s/>ΠΕ<text:s/>Οικονομικού.<text:s/>Τα<text:s/>Τμήματα<text:s/>στελεχώνονται<text:s/>από<text:s/>υπαλλήλους<text:s/>των<text:s/>κλάδων:<text:s/>ΠΕ<text:s/>Διοικητικού<text:s/>ή<text:s/>ΠΕ<text:s/>Οργάνωσης<text:s/>και<text:s/>Διαχείρισης<text:s/>Αθλητισμού<text:s/>(5<text:s/>υπάλληλοι),<text:s/>ΠΕ<text:s/>Φυσικής<text:s/>Αγωγής<text:s/>και<text:s/>Αθλητισμού<text:s/>(9<text:s/>υπάλληλοι),<text:s/>ΠΕ<text:s/>Οικονομικού<text:s/>(5<text:s/>υπάλληλοι),<text:s/>ΠΕ<text:s/>Διοικητικού<text:s/>–<text:s/>Οικονομικού<text:s/>(3<text:s/>υπάλληλοι),<text:s/>ΠΕ<text:s/>Πληροφορικής<text:s/>(1<text:s/>υπάλληλος),<text:s/>ΤΕ<text:s/>Λογιστικού<text:s/>(1<text:s/>υπάλληλος),<text:s/>ΤΕ<text:s/>Διοικητικού<text:s/>–<text:s/>Οικονομικού<text:s/>(2<text:s/>υπάλληλοι),<text:s/>ΔΕ<text:s/>Διοικητικού<text:s/>(19<text:s/>υπάλληλοι),<text:s/>ΔΕ<text:s/>Διοικητικών<text:s/>–<text:s/>Γραμματέων<text:s/>(2<text:s/>υπάλληλοι),<text:s/>ΔΕ<text:s/>Διοικητικού<text:s/>–<text:s/>Λογιστικού<text:s/>(1<text:s/>υπάλληλος),<text:s/>ΔΕ<text:s/>Ηλεκτρολόγων<text:s/>(1<text:s/>υπάλληλος),<text:s/>ΔΕ<text:s/>Τεχνικών<text:s/>(1<text:s/>υπάλληλος),<text:s/>ΔΕ<text:s/>Προσωπικού<text:s/>Η/Υ<text:s/>(2<text:s/>υπάλληλοι)<text:s/>και<text:s/>ΥΕ<text:s/>Επιμελητών<text:s/>(1<text:s/>υπάλληλος).<text:s/>Η<text:s/>κατανομή<text:s/>των<text:s/>υπαλλήλων<text:s/>στα<text:s/>επί<text:s/>μέρους<text:s/>Τμήματα<text:s/>γίνεται<text:s/>ανάλογα<text:s/>με<text:s/>τις<text:s/>ανάγκες<text:s/>ενός<text:s/>εκάστου<text:s/>Τμήματος.»</text:span></text:p>
      <text:p text:style-name="P891"><text:span text:style-name="T891_1">4.</text:span><text:span text:style-name="T891_2"><text:s/>Οι<text:s/>υπάλληλοι<text:s/>που<text:s/>υπηρετούν<text:s/>κατά<text:s/>την<text:s/>έναρξη<text:s/>ισχύος<text:s/>του<text:s/>παρόντος<text:s/>στις<text:s/>Διευθύνσεις<text:s/>Ανάπτυξης<text:s/>Αθλητισμού<text:s/>και<text:s/>«Άθληση<text:s/>για<text:s/>όλους»,<text:s/>οι<text:s/>οποίοι<text:s/>μεταφέρθηκαν<text:s/>από<text:s/>την<text:s/>1.1.2011<text:s/>σύμφωνα<text:s/>με<text:s/>τις<text:s/>διατάξεις<text:s/>του<text:s/>εδαφίου<text:s/>δ΄της<text:s/>παραγράφου<text:s/>2<text:s/>του<text:s/>άρθρου<text:s/>2<text:s/>του<text:s/>π.δ.96/2010<text:s/>καταλαμβάνουν<text:s/>αυτοδικαίως,<text:s/>με<text:s/>την<text:s/>ίδια<text:s/>σχέση<text:s/>εργασίας,<text:s/>αντίστοιχες,<text:s/>του<text:s/>κλάδου<text:s/>και<text:s/>της<text:s/>ειδικότητάς<text:s/>τους<text:s/>οργανικές<text:s/>θέσεις,<text:s/>που<text:s/>συνιστώνται<text:s/>με<text:s/>τον<text:s/>παρόντα<text:s/>νόμο.<text:s/>Εκ<text:s/>των<text:s/>ανωτέρω<text:s/>οι<text:s/>μόνιμοι<text:s/>υπάλληλοι<text:s/>που<text:s/>ήδη<text:s/>κατείχαν<text:s/>οργανικές<text:s/>θέσεις<text:s/>στη<text:s/>Γενική<text:s/>Γραμματεία<text:s/>Αθλητισμού,<text:s/>σύμφωνα<text:s/>με<text:s/>τον<text:s/>Οργανισμό<text:s/>αυτής<text:s/>(π.δ.<text:s/>77/1985),<text:s/>όπως<text:s/>ισχύει<text:s/>μεταφέρονται<text:s/>με<text:s/>τη<text:s/>θέση<text:s/>τους.<text:s/>Οι<text:s/>υπόλοιπες<text:s/>κενές<text:s/>οργανικές<text:s/>θέσεις<text:s/>δύναται<text:s/>να<text:s/>καλυφθούν<text:s/>από<text:s/>ήδη<text:s/>υπηρετούντες<text:s/>υπαλλήλους<text:s/>του<text:s/>Υπουργείου<text:s/>Υγείας<text:s/>και<text:s/>Κοινωνικής<text:s/>Αλληλεγγύης<text:s/>ή<text:s/>μετατάξεις<text:s/>υπαλλήλων<text:s/>αναλόγων<text:s/>προσόντων<text:s/>σύμφωνα<text:s/>με<text:s/>το<text:s/>π.δ.<text:s/>95/2000.<text:s/>Για<text:s/>την<text:s/>υπηρεσιακή<text:s/>κατάσταση<text:s/>(άδειες,<text:s/>αποσπάσεις,<text:s/>μετακινήσεις,<text:s/>πειθαρχικές<text:s/>διαδικασίες,<text:s/>λύση<text:s/>υπηρεσιακής<text:s/>σχέσης<text:s/>κ.λπ.)<text:s/>του<text:s/>ως<text:s/>άνω<text:s/>μεταφερόμενου<text:s/>προσωπικού<text:s/>εφαρμόζονται<text:s/>οι<text:s/>διατάξεις<text:s/>που<text:s/>διέπουν<text:s/>το<text:s/>φορέα<text:s/>υποδοχής<text:s/>(Υπουργείο<text:s/>Υγείας<text:s/>και<text:s/>Κοινωνικής<text:s/>Αλληλεγγύης).<text:s/>Ως<text:s/>προς<text:s/>τις<text:s/>κρίσεις<text:s/>και<text:s/>τις<text:s/>τοποθετήσεις<text:s/>των<text:s/>Διευθυντών<text:s/>και<text:s/>των<text:s/>Προϊσταμένων<text:s/>των<text:s/>Τμημάτων<text:s/>στις<text:s/>Διευθύνσεις<text:s/>και<text:s/>τα<text:s/>Τμήματα<text:s/>που<text:s/>αναφέρονται<text:s/>στα<text:s/>στοιχεία<text:s/>ζ΄,<text:s/>η΄και<text:s/>θ΄της<text:s/>παραγράφου<text:s/>4<text:s/>του<text:s/>άρθρου<text:s/>13<text:s/>του<text:s/>ν.<text:s/>3370/2005,<text:s/>προηγούνται<text:s/>οι<text:s/>υπάλληλοι<text:s/>που<text:s/>μεταφέρονται<text:s/>από<text:s/>τη<text:s/>Γενική<text:s/>Γραμματεία<text:s/>Αθλητισμού<text:s/>του<text:s/>Υπουργείου<text:s/>Πολιτισμού<text:s/>και<text:s/>Τουρισμού<text:s/>προς<text:s/>το<text:s/>Υπουργείο<text:s/>Υγείας<text:s/>και<text:s/>Κοινωνικής<text:s/>Αλληλεγγύης,<text:s/>λόγω<text:s/>εμπειρίας<text:s/>και<text:s/>εξει-<text:s/>δίκευσης<text:s/>στα<text:s/>θέματα<text:s/>αθλητισμού<text:s/>και<text:s/>άθλησης,<text:s/>υπό<text:s/>την<text:s/>προϋπόθεση<text:s/>ότι<text:s/>πληρούν<text:s/>όλα<text:s/>τα<text:s/>αναγκαία<text:s/>προσόντα.</text:span></text:p>
      <text:h text:style-name="P892" text:outline-level="6"><text:span text:style-name="T892_1">Άρθρο<text:s/>51</text:span></text:h>
      <text:h text:style-name="P893" text:outline-level="6"><text:span text:style-name="T893_1">Διάφορα<text:s/>Θέματα</text:span></text:h>
      <text:p text:style-name="P894"><text:span text:style-name="T894_1">1.</text:span><text:span text:style-name="T894_2"><text:s/>Η<text:s/>Γενική<text:s/>Διεύθυνση<text:s/>Υγείας<text:s/>του<text:s/>Υπουργείου<text:s/>Υγείας<text:s/>και<text:s/>Κοινωνικής<text:s/>Αλληλεγγύης,<text:s/>η<text:s/>οποία<text:s/>συστήθηκε<text:s/>με<text:s/>το<text:s/>στοιχείο<text:s/>ε΄της<text:s/>παρ.<text:s/>1<text:s/>του<text:s/>Τμήματος<text:s/>Α΄του<text:s/>άρθρου<text:s/>6<text:s/>του<text:s/>π.δ.<text:s/>95/2000<text:s/>«Οργανισμός<text:s/>του<text:s/>Υπουργείου<text:s/>Υγείας<text:s/>και<text:s/>Πρόνοιας»<text:s/>(ΦΕΚ<text:s/>76<text:s/>Α΄),<text:s/>μετονομάζεται<text:s/>σε<text:s/>«Γενική<text:s/>Διεύθυνση<text:s/>Υπηρεσιών<text:s/>Υγείας».</text:span></text:p>
      <text:p text:style-name="P895"><text:span text:style-name="T895_1">2.</text:span><text:span text:style-name="T895_2"><text:s/>Η<text:s/>Γενική<text:s/>Διεύθυνση<text:s/>Υπηρεσιών<text:s/>Υγείας<text:s/>του<text:s/>Υπουργείου<text:s/>Υγείας<text:s/>και<text:s/>Κοινωνικής<text:s/>Αλληλεγγύης,<text:s/>η<text:s/>οποία<text:s/>συ-<text:s/>στήθηκε<text:s/>με<text:s/>την<text:s/>παρ.<text:s/>1<text:s/>του<text:s/>άρθρου<text:s/>49<text:s/>του<text:s/>ν.<text:s/>3370/2005<text:s/>«Οργάνωση<text:s/>–<text:s/>Λειτουργία<text:s/>Υπηρεσιών<text:s/>Δημόσιας<text:s/>Υγείας<text:s/>και<text:s/>λοιπές<text:s/>διατάξεις»<text:s/>(ΦΕΚ<text:s/>176<text:s/>Α΄)<text:s/>μετονομάζεται<text:s/>σε<text:s/>«Γενική<text:s/>Διεύθυνση<text:s/>Υγείας».</text:span></text:p>
      <text:p text:style-name="P896"><text:span text:style-name="T896_1">3.</text:span><text:span text:style-name="T896_2"><text:s/>Η<text:s/>Διεύθυνση<text:s/>Φαρμάκων<text:s/>και<text:s/>Φαρμακείων<text:s/>της<text:s/>Γενικής<text:s/>Διεύθυνσης<text:s/>Δημόσιας<text:s/>Υγείας<text:s/>μεταφέρεται<text:s/>και<text:s/>υπάγεται<text:s/>εφεξής<text:s/>στη<text:s/>Γενική<text:s/>Διεύθυνση<text:s/>Υγείας<text:s/>της<text:s/>δεύτερης<text:s/>παραγράφου<text:s/>του<text:s/>παρόντος<text:s/>άρθρου,<text:s/>διαρθρώνεται<text:s/>στα<text:s/>Τμήματα<text:s/>που<text:s/>ορίζουν<text:s/>οι<text:s/>διατάξεις<text:s/>του<text:s/>άρθρου<text:s/>15<text:s/>του<text:s/>π.δ.<text:s/>95/2000<text:s/>«Οργανισμός<text:s/>του<text:s/>Υπουργείου<text:s/>Υγείας<text:s/>και<text:s/>Πρόνοιας»<text:s/>(ΦΕΚ<text:s/>76<text:s/>Α΄)<text:s/>και<text:s/>έχει<text:s/>τις<text:s/>αρμοδιότητες<text:s/>που<text:s/>αναφέρουν<text:s/>οι<text:s/>διατάξεις<text:s/>αυτές.</text:span></text:p>
      <text:p text:style-name="P897"><text:span text:style-name="T897_1">4.</text:span><text:span text:style-name="T897_2"><text:s/>Το<text:s/>Τμήμα<text:s/>Χάρτη<text:s/>Υγείας<text:s/>και<text:s/>Κοινωνικής<text:s/>Αλληλεγγύης<text:s/>παύει<text:s/>να<text:s/>είναι<text:s/>πλέον<text:s/>αυτοτελές<text:s/>και<text:s/>μεταφέρεται<text:s/>και<text:s/>υπάγεται<text:s/>εφεξής<text:s/>στη<text:s/>Διεύθυνση<text:s/>Συντονισμού<text:s/>και<text:s/>Συνεργασίας<text:s/>με<text:s/>την<text:s/>Αυτοδιοίκηση<text:s/>και<text:s/>την<text:s/>Αποκεντρωμένη<text:s/>Διοίκηση.</text:span></text:p>
      <text:p text:style-name="P898"><text:span text:style-name="T898_1">5.</text:span><text:span text:style-name="T898_2"><text:s/>Το<text:s/>άρθρο<text:s/>117<text:s/>του<text:s/>π.δ.<text:s/>95/2000<text:s/>«Οργανισμός<text:s/>του<text:s/>Υπουργείου<text:s/>Υγείας<text:s/>και<text:s/>Πρόνοιας»<text:s/>(ΦΕΚ<text:s/>76<text:s/>Α΄)<text:s/>τροποποιείται<text:s/>ως<text:s/>προς<text:s/>τη<text:s/>Γενική<text:s/>Διεύθυνση<text:s/>Διοικητικής<text:s/>Υποστήριξης<text:s/>και<text:s/>Τεχνικών<text:s/>Υποδομών,<text:s/>όπου<text:s/>για<text:s/>την<text:s/>κατάληψη<text:s/>της<text:s/>θέσης<text:s/>του<text:s/>Γενικού<text:s/>Διευθυντού<text:s/>(κλάδος<text:s/>Προϊσταμένου)<text:s/>τίθεται<text:s/>«υπάλληλος<text:s/>του<text:s/>κλάδου<text:s/>ΠΕ».</text:span></text:p>
      <text:p text:style-name="P899"><text:span text:style-name="T899_1">6.</text:span><text:span text:style-name="T899_2"><text:s/>Μετά<text:s/>το<text:s/>στοιχείο<text:s/>λβ΄της<text:s/>παρ.<text:s/>1<text:s/>του<text:s/>άρθρου<text:s/>46<text:s/>του<text:s/>π.δ.<text:s/>95/2000<text:s/>«Οργανισμός<text:s/>του<text:s/>Υπουργείου<text:s/>Υγείας<text:s/>και<text:s/>Πρόνοιας»<text:s/>(ΦΕΚ<text:s/>76<text:s/>Α΄),<text:s/>προστίθενται<text:s/>τρία<text:s/>συνεχόμενα<text:s/>στοιχεία,<text:s/>ως<text:s/>εξής:</text:span></text:p>
      <text:p text:style-name="P900"><text:span text:style-name="T900_1">«λγ)<text:s/>ΠΕ<text:s/>Τμημάτων<text:s/>Επιστήμης<text:s/>Φυσικής<text:s/>Αγωγής<text:s/>και<text:s/>Αθλητισμού.</text:span></text:p>
      <text:p text:style-name="P901"><text:span text:style-name="T901_1">λδ)<text:s/>ΠΕ<text:s/>Επιστήμης<text:s/>Διατροφής<text:s/>και<text:s/>Τεχνολογίας<text:s/>Τροφίμων.</text:span></text:p>
      <text:p text:style-name="P902"><text:span text:style-name="T902_1">λε)<text:s/>ΠΕ<text:s/>Βιοστατιστικών.</text:span></text:p>
      <text:p text:style-name="P903"><text:span text:style-name="T903_1">λστ)<text:s/>ΠΕ<text:s/>Οργάνωσης<text:s/>και<text:s/>Διαχείρισης<text:s/>Αθλητισμού.»</text:span></text:p>
      <text:p text:style-name="P904"><text:span text:style-name="T904_1">7.</text:span><text:span text:style-name="T904_2"><text:s/>Μετά<text:s/>το<text:s/>στοιχείο<text:s/>ιβ΄<text:s/>της<text:s/>παρ.<text:s/>2<text:s/>του<text:s/>άρθρου<text:s/>46<text:s/>του<text:s/>π.δ.<text:s/>95/2000<text:s/>«Οργανισμός<text:s/>του<text:s/>Υπουργείου<text:s/>Υγείας<text:s/>και<text:s/>Πρόνοιας»<text:s/>(ΦΕΚ<text:s/>76<text:s/>Α΄),<text:s/>προστίθενται<text:s/>δύο<text:s/>συνεχόμενα<text:s/>στοιχεία,<text:s/>ως<text:s/>εξής:</text:span></text:p>
      <text:p text:style-name="P905"><text:span text:style-name="T905_1">«ιγ)<text:s/>ΤΕ<text:s/>Τεχνολόγων<text:s/>Τροφίμων.</text:span></text:p>
      <text:p text:style-name="P906"><text:span text:style-name="T906_1">ιδ)<text:s/>ΤΕ<text:s/>Διατροφολόγων.</text:span></text:p>
      <text:p text:style-name="P907"><text:span text:style-name="T907_1">ιε)<text:s/>ΤΕ<text:s/>Διοικητικού<text:s/>–<text:s/>Λογιστικού.»</text:span></text:p>
      <text:p text:style-name="P908"><text:span text:style-name="T908_1">8.</text:span><text:span text:style-name="T908_2"><text:s/>Μετά<text:s/>το<text:s/>στοιχείο<text:s/>ια΄<text:s/>της<text:s/>παρ.<text:s/>3<text:s/>του<text:s/>άρθρου<text:s/>46<text:s/>του<text:s/>π.δ.<text:s/>95/2000<text:s/>«Οργανισμός<text:s/>του<text:s/>Υπουργείου<text:s/>Υγείας<text:s/>και<text:s/>Πρόνοιας»<text:s/>(ΦΕΚ<text:s/>76<text:s/>Α΄),<text:s/>προστίθενται<text:s/>τρία<text:s/>συνεχόμενα<text:s/>στοιχεία,<text:s/>ως<text:s/>εξής:</text:span></text:p>
      <text:p text:style-name="P909"><text:span text:style-name="T909_1">«ιβ)<text:s/>ΔΕ<text:s/>Διοικητικών<text:s/>–<text:s/>Γραμματέων.</text:span></text:p>
      <text:p text:style-name="P910"><text:span text:style-name="T910_1">ιγ)<text:s/>ΔΕ<text:s/>Ηλεκτρολόγων.</text:span></text:p>
      <text:p text:style-name="P911"><text:span text:style-name="T911_1">ιδ)<text:s/>ΔΕ<text:s/>Τεχνικών.</text:span></text:p>
      <text:p text:style-name="P912"><text:span text:style-name="T912_1">ιε)<text:s/>ΔΕ<text:s/>Διοικητικών.»</text:span></text:p>
      <text:p text:style-name="P913"><text:span text:style-name="T913_1">9.</text:span><text:span text:style-name="T913_2"><text:s/>Δεν<text:s/>αναζητούνται<text:s/>ως<text:s/>αχρεωστήτως<text:s/>καταβληθέ-<text:s/>ντα<text:s/>τα<text:s/>ποσά<text:s/>που<text:s/>έχουν<text:s/>χορηγηθεί<text:s/>ως<text:s/>επίδομα<text:s/>μεταπτυχιακών<text:s/>σπουδών<text:s/>στους<text:s/>Προϊσταμένους<text:s/>Γενικών<text:s/>Διευθύνσεων<text:s/>του<text:s/>Υπουργείου<text:s/>Υγείας<text:s/>και<text:s/>Κοινωνικής<text:s/>Αλληλεγγύης,<text:s/>καθώς<text:s/>και<text:s/>στον<text:s/>Γενικό<text:s/>Επιθεωρητή<text:s/>του<text:s/>Σώματος<text:s/>Επιθεωρητών<text:s/>Υπηρεσιών<text:s/>Υπουργείου<text:s/>Υγείας<text:s/>Πρόνοιας<text:s/>(Σ.Ε.Υ.Υ.Π.),<text:s/>για<text:s/>το<text:s/>χρονικό<text:s/>διάστημα<text:s/>από<text:s/>1.9.2005<text:s/>μέχρι<text:s/>31.9.2010.<text:s/>Τυχόν<text:s/>καταλογισμοί<text:s/>που<text:s/>έχουν<text:s/>ήδη<text:s/>πραγματοποιηθεί,<text:s/>αίρονται<text:s/>με<text:s/>την<text:s/>δημοσίευση<text:s/>του<text:s/>παρόντος.</text:span></text:p>
      <text:p text:style-name="P914"><text:span text:style-name="T914_1">10.</text:span><text:span text:style-name="T914_2"><text:s/>Στην<text:s/>Ειδική<text:s/>Γραμματεία<text:s/>Διατροφής<text:s/>και<text:s/>Άθλησης,<text:s/>η<text:s/>οποία<text:s/>συστήθηκε<text:s/>στο<text:s/>Υπουργείο<text:s/>Υγείας<text:s/>και<text:s/>Κοινωνικής<text:s/>Αλληλεγγύης<text:s/>με<text:s/>την<text:s/>υπ’<text:s/>αριθμ.<text:s/>ΔΥ<text:s/>(3-4)<text:s/>Α/Γ.Π.<text:s/>οικ.<text:s/>140687/10.11.2010<text:s/>κ.υ.α.<text:s/>(ΦΕΚ<text:s/>1766<text:s/>Β΄)<text:s/>των<text:s/>Υπουργών<text:s/>Υγείας<text:s/>και<text:s/>Κοινωνικής<text:s/>Αλληλεγγύης,<text:s/>Εσωτερικών,<text:s/>Αποκέντρωσης<text:s/>και<text:s/>Ηλεκτρονικής<text:s/>Διακυβέρνησης<text:s/>και<text:s/>Οικονομικών,<text:s/>όπως<text:s/>αυτή<text:s/>τροποποιήθηκε<text:s/>με<text:s/>την<text:s/>υπ’<text:s/>αριθμ.<text:s/>ΔΥ<text:s/>(3-4)<text:s/>α/Γ.Π.<text:s/>οικ.<text:s/>150250/<text:s/>30.11.2010<text:s/>κ.υ.α.<text:s/>(ΦΕΚ<text:s/>1878<text:s/>Β΄)<text:s/>των<text:s/>αυτών<text:s/>ως<text:s/>άνω<text:s/>Υπουργών,<text:s/>προΐσταται<text:s/>Ειδικός<text:s/>Γραμματέας<text:s/>που<text:s/>έχει<text:s/>τα<text:s/>προσόντα<text:s/>που<text:s/>προσδιορίζονται<text:s/>από<text:s/>την<text:s/>παρ.<text:s/>3<text:s/>του<text:s/>άρθρου<text:s/>53<text:s/>του<text:s/>π.δ.<text:s/>63/2005<text:s/>ή<text:s/>έχει<text:s/>τις<text:s/>ανώτατες<text:s/>αθλητικές<text:s/>διακρίσεις<text:s/>που<text:s/>περιγράφονται<text:s/>στα<text:s/>εδάφια<text:s/>α΄,<text:s/>β΄<text:s/>και<text:s/>γ΄<text:s/>της<text:s/>παρ.<text:s/>2<text:s/>του<text:s/>άρθρου<text:s/>34<text:s/>του<text:s/>ν.<text:s/>2725/1999,<text:s/>όπως<text:s/>αυτός<text:s/>ισχύει.</text:span></text:p>
      <text:p text:style-name="P915"><text:span text:style-name="T915_1">11.</text:span><text:span text:style-name="T915_2"><text:s/>α.<text:s/>Στην<text:s/>παράγραφο<text:s/>1<text:s/>του<text:s/>άρθρου<text:s/>22<text:s/>του<text:s/>π.δ.<text:s/>95/2000<text:s/>προστίθεται<text:s/>στοιχείο<text:s/>δ΄,<text:s/>ως<text:s/>εξής:</text:span></text:p>
      <text:p text:style-name="P916"><text:span text:style-name="T916_1">«δ.<text:s/>Τμήμα<text:s/>(Π2δ)<text:s/>Προστασίας<text:s/>Προσφύγων<text:s/>και<text:s/>Αιτού-<text:s/>ντων<text:s/>Άσυλο».</text:span></text:p>
      <text:p text:style-name="P917"><text:span text:style-name="T917_1">β.<text:s/>Στην<text:s/>παράγραφο<text:s/>2<text:s/>του<text:s/>άρθρου<text:s/>22<text:s/>του<text:s/>π.δ.<text:s/>95/2000<text:s/>(περίπτωση<text:s/>α΄,<text:s/>υποπερίπτωση<text:s/>3)<text:s/>διαγράφονται<text:s/>οι<text:s/>λέξεις:<text:s/>«καθώς<text:s/>και<text:s/>αυτών<text:s/>που<text:s/>προσφεύγουν<text:s/>στην<text:s/>Ελλάδα<text:s/>από<text:s/>άλλες<text:s/>χώρες<text:s/>συνεπεία<text:s/>βίαιων<text:s/>γεγονότων<text:s/>ή<text:s/>άλλων<text:s/>λόγων<text:s/>ανάγκης».</text:span></text:p>
      <text:p text:style-name="P918"><text:span text:style-name="T918_1">γ.<text:s/>Στο<text:s/>τέλος<text:s/>του<text:s/>άρθρου<text:s/>22<text:s/>του<text:s/>π.δ.<text:s/>95/2000<text:s/>προστίθεται<text:s/>περίπτωση<text:s/>δ΄,<text:s/>ως<text:s/>εξής:</text:span></text:p>
      <text:p text:style-name="P919"><text:span text:style-name="T919_1">«δ.<text:s/>Τμήμα<text:s/>(Π2δ)<text:s/>Προστασίας<text:s/>Προσφύγων<text:s/>και<text:s/>Αιτού-<text:s/>ντων<text:s/>Άσυλο.<text:s/>Ως<text:s/>αρμοδιότητα<text:s/>του<text:s/>Τμήματος<text:s/>ορίζεται<text:s/>η<text:s/>μελέτη,<text:s/>η<text:s/>κατάρτιση<text:s/>και<text:s/>η<text:s/>παρακολούθηση<text:s/>των<text:s/>προγραμμάτων<text:s/>κοινωνικής<text:s/>προστασίας<text:s/>και<text:s/>οικονομικής<text:s/>ενίσχυσης<text:s/>των<text:s/>προσφύγων<text:s/>και<text:s/>των<text:s/>αιτούντων<text:s/>άσυλο.<text:s/>Το<text:s/>Τμήμα<text:s/>διαρθρώνεται<text:s/>σε<text:s/>τέσσερα<text:s/>Γραφεία,<text:s/>ως<text:s/>εξής:<text:s/>αα)<text:s/>Γραφείο<text:s/>Σχεδιασμού,<text:s/>ββ)<text:s/>Γραφείο<text:s/>Υλοποίησης,<text:s/>γγ)<text:s/>Γραφείο<text:s/>Αξιολόγησης<text:s/>και<text:s/>Ελέγχου,<text:s/>δδ)<text:s/>Γραφείο<text:s/>Επο-<text:s/>πτείας<text:s/>Συστήματος<text:s/>Διαχείρισης<text:s/>Αιτημάτων<text:s/>Στέγασης.<text:s/>Το<text:s/>Τμήμα<text:s/>Προστασίας<text:s/>Προσφύγων<text:s/>και<text:s/>Αιτούντων<text:s/>Άσυλο<text:s/>στελεχώνεται<text:s/>από<text:s/>υπαλλήλους<text:s/>κατηγορίας<text:s/>κλάδου<text:s/>ΠΕ<text:s/>Διοικητικού<text:s/>ή<text:s/>ΠΕ<text:s/>Διοικητικού-Οικονομικού<text:s/>ή<text:s/>ΤΕ<text:s/>Διοικητικού<text:s/>(7),<text:s/>ΠΕ<text:s/>Κοινωνιολόγων<text:s/>ή<text:s/>ΠΕ<text:s/>Κοινωνικών<text:s/>Ανθρωπολόγων<text:s/>ή<text:s/>ΤΕ<text:s/>Κοινωνικής<text:s/>Εργασίας<text:s/>(3),<text:s/>ΠΕ<text:s/>Οικονομικού<text:s/>ή<text:s/>ΠΕ<text:s/>Νομικής<text:s/>ή<text:s/>ΠΕ<text:s/>Διοικητικού-Οικονομικού<text:s/>ή<text:s/>ΠΕ<text:s/>Διοικητικού<text:s/>(2)<text:s/>και<text:s/>οι<text:s/>θέσεις<text:s/>καλύπτονται<text:s/>σύμφωνα<text:s/>με<text:s/>τις<text:s/>κείμενες<text:s/>διατάξεις.»</text:span></text:p>
      <text:p text:style-name="P920"><text:span text:style-name="T920_1">δ)</text:span><text:span text:style-name="T920_2"><text:tab/></text:span><text:span text:style-name="T920_3">Στην<text:s/>παράγραφο<text:s/>2<text:s/>του<text:s/>άρθρου<text:s/>22<text:s/>του<text:s/>π.δ.<text:s/>95/2000<text:s/>(περίπτωση<text:s/>α΄)<text:s/>διαγράφεται<text:s/>η<text:s/>υποπερίπτωση<text:s/>11.</text:span></text:p>
      <text:h text:style-name="P921" text:outline-level="1"><text:span text:style-name="T921_1">ΚΕΦΑΛΑΙΟ<text:s/></text:span></text:h>
      <text:h text:style-name="P922" text:outline-level="1"><text:span text:style-name="T922_1">Η΄ΛΟΙΠΕΣ<text:s/>ΔΙΑΤΑΞΕΙΣ</text:span></text:h>
      <text:p text:style-name="P923"><text:span text:style-name="T923_1">ΥΠΟΚΕΦΑΛΑΙΟ<text:s/></text:span></text:p>
      <text:p text:style-name="P924"><text:span text:style-name="T924_1">Α΄ΡΥΘΜΙΣΗ<text:s/>ΕΠΑΓΓΕΛΜΑΤΩΝ<text:s/>ΥΓΕΙΑΣ</text:span></text:p>
      <text:h text:style-name="P925" text:outline-level="6"><text:span text:style-name="T925_1">Άρθρο<text:s/></text:span></text:h>
      <text:h text:style-name="P926" text:outline-level="6"><text:span text:style-name="T926_1">52Νοσηλευτές-Διασώστες</text:span></text:h>
      <text:p text:style-name="P927"><text:span text:style-name="T927_1">1.</text:span><text:span text:style-name="T927_2"><text:s/>Στην<text:s/>παρ.<text:s/>7<text:s/>του<text:s/>άρθρου<text:s/>2<text:s/>του<text:s/>ν.<text:s/>3252/2004<text:s/>(ΦΕΚ<text:s/>132<text:s/>Α΄)<text:s/>διαγράφεται<text:s/>η<text:s/>λέξη<text:s/>«ανανέωση».</text:span></text:p>
      <text:p text:style-name="P928"><text:span text:style-name="T928_1">2.</text:span><text:span text:style-name="T928_2"><text:s/>Στo<text:s/>τέλος<text:s/>της<text:s/>παρ.<text:s/>2<text:s/>του<text:s/>άρθρου<text:s/>3<text:s/>του<text:s/>ν.<text:s/>3252/2004<text:s/>(ΦΕΚ<text:s/>132<text:s/>Α΄)<text:s/>προστίθενται<text:s/>περιπτώσεις<text:s/>στ΄<text:s/>και<text:s/>ζ΄<text:s/>ως<text:s/>ακολούθως:</text:span></text:p>
      <text:p text:style-name="P929"><text:span text:style-name="T929_1">«στ)<text:s/>Σχολής<text:s/>Αξιωματικών<text:s/>Νοσηλευτικής,<text:s/>ζ)<text:s/>Πρώην<text:s/>Σχολής<text:s/>Αξιωματικών<text:s/>Αδελφών<text:s/>Νοσοκόμων.».</text:span></text:p>
      <text:p text:style-name="P930"><text:span text:style-name="T930_1">3.</text:span><text:span text:style-name="T930_2"><text:s/>Η<text:s/>παρ.<text:s/>3<text:s/>του<text:s/>άρθρου<text:s/>3<text:s/>του<text:s/>ν.<text:s/>3252/2004<text:s/>(ΦΕΚ<text:s/>132<text:s/>Α΄)<text:s/>αντικαθίσταται<text:s/>ως<text:s/>εξής:</text:span></text:p>
      <text:p text:style-name="P931"><text:span text:style-name="T931_1">«3.<text:s/>Νοσηλευτές<text:s/>και<text:s/>Νοσηλεύτριες<text:s/>που<text:s/>δικαιούνται<text:s/>σύμφωνα<text:s/>με<text:s/>τις<text:s/>διατάξεις<text:s/>της<text:s/>Ε.Ε.<text:s/>να<text:s/>ασκούν<text:s/>τη<text:s/>νοσηλευτική<text:s/>στην<text:s/>Ελλάδα,<text:s/>υποχρεούνται<text:s/>να<text:s/>γίνουν<text:s/>μέλη<text:s/>της<text:s/>Ε.Ν.Ε.<text:s/>με<text:s/>τα<text:s/>ίδια<text:s/>δικαιώματα<text:s/>και<text:s/>υποχρεώσεις.»</text:span></text:p>
      <text:p text:style-name="P932"><text:span text:style-name="T932_1">4.</text:span><text:span text:style-name="T932_2"><text:s/>H<text:s/>παρ.<text:s/>1<text:s/>του<text:s/>άρθρου<text:s/>6<text:s/>του<text:s/>π.δ.<text:s/>62/2007<text:s/>(ΦΕΚ<text:s/>70<text:s/>Α΄)<text:s/>αντικαθίσταται<text:s/>ως<text:s/>ακολούθως:</text:span></text:p>
      <text:p text:style-name="P933"><text:span text:style-name="T933_1">«1.<text:s/>Άδεια<text:s/>άσκησης<text:s/>επαγγέλματος<text:s/>των<text:s/>κατόχων<text:s/>διπλώματος<text:s/>επαγγελματικής<text:s/>κατάρτισης<text:s/>του<text:s/>ν.<text:s/>2009/1992<text:s/>της<text:s/>ειδικότητας<text:s/>«Διασώστης<text:s/>–<text:s/>Πλήρωμα<text:s/>Ασθενοφόρου»<text:s/>χορηγείται<text:s/>από<text:s/>τις<text:s/>αρμόδιες<text:s/>Υπηρεσίες<text:s/>των<text:s/>Περιφερειακών<text:s/>Αυτοδιοικήσεων<text:s/>της<text:s/>χώρας.»</text:span></text:p>
      <text:h text:style-name="P934" text:outline-level="6"><text:span text:style-name="T934_1">Άρθρο<text:s/>53</text:span></text:h>
      <text:p text:style-name="P935"><text:span text:style-name="T935_1">1.</text:span><text:span text:style-name="T935_2"><text:s/>Η<text:s/>παράγραφος<text:s/>2<text:s/>του<text:s/>άρθρου<text:s/>1<text:s/>του<text:s/>ν.<text:s/>3252/2004<text:s/>αντικαθίσταται<text:s/>ως<text:s/>ακολούθως:</text:span></text:p>
      <text:p text:style-name="P936"><text:span text:style-name="T936_1">«2.<text:s/>Έδρα<text:s/>της<text:s/>Ε.Ν.Ε.<text:s/>ορίζεται<text:s/>η<text:s/>Αθήνα.<text:s/>Περιφερειακά<text:s/>Τμήματα<text:s/>(Π.Τ.)<text:s/>λειτουργούν<text:s/>σε<text:s/>όλες<text:s/>τις<text:s/>Αυτοδιοικητικές<text:s/>Περιφέρειες<text:s/>της<text:s/>χώρας<text:s/>που<text:s/>συστάθηκαν<text:s/>και<text:s/>συγκροτήθηκαν<text:s/>με<text:s/>το<text:s/>άρθρο<text:s/>3<text:s/>του<text:s/>ν.<text:s/>3852/2010<text:s/>(ΦΕΚ<text:s/>87<text:s/>Α΄)<text:s/>με<text:s/>έδρα<text:s/>τους<text:s/>την<text:s/>αντίστοιχη<text:s/>έδρα<text:s/>των<text:s/>Περιφερειακών<text:s/>Αυτοδιοικήσεων.»</text:span></text:p>
      <text:p text:style-name="P937"><text:span text:style-name="T937_1">2.</text:span><text:span text:style-name="T937_2"><text:s/>Το<text:s/>εδάφιο<text:s/>γ΄<text:s/>της<text:s/>παραγράφου<text:s/>4<text:s/>του<text:s/>άρθρου<text:s/>8<text:s/>του<text:s/>ν.<text:s/>3252/2004<text:s/>(ΦΕΚ<text:s/>132<text:s/>Α΄),<text:s/>όπως<text:s/>τροποποιήθηκε<text:s/>με<text:s/>το<text:s/>άρθρο<text:s/>6<text:s/>παράγραφος<text:s/>6<text:s/>του<text:s/>ν.<text:s/>3868/2010<text:s/>(ΦΕΚ<text:s/>129<text:s/>Α΄)<text:s/>αντικαθίσταται<text:s/>ως<text:s/>ακολούθως:</text:span></text:p>
      <text:p text:style-name="P938"><text:span text:style-name="T938_1">«Οι<text:s/>ψηφοφόροι<text:s/>μπορούν<text:s/>να<text:s/>εκφράσουν<text:s/>την<text:s/>προτίμησή<text:s/>τους<text:s/>με<text:s/>αριθμό<text:s/>σταυρών<text:s/>που<text:s/>αντιστοιχεί<text:s/>σε<text:s/>ποσοστό<text:s/>50%<text:s/>επί<text:s/>των<text:s/>εγγεγραμμένων,<text:s/>διαιρούμενο<text:s/>με<text:s/>τον<text:s/>αριθμό<text:s/>50.»</text:span></text:p>
      <text:p text:style-name="P939"><text:span text:style-name="T939_1">3.</text:span><text:span text:style-name="T939_2"><text:s/>Το<text:s/>τελευταίο<text:s/>εδάφιο<text:s/>της<text:s/>παραγράφου<text:s/>4<text:s/>του<text:s/>άρθρου<text:s/>8<text:s/>του<text:s/>ν.<text:s/>3252/2004<text:s/>(ΦΕΚ<text:s/>132<text:s/>Α΄)<text:s/>αντικαθίσταται<text:s/>ως<text:s/>ακολούθως:</text:span></text:p>
      <text:p text:style-name="P940"><text:span text:style-name="T940_1">«Για<text:s/>την<text:s/>πρώτη<text:s/>εφαρμογή<text:s/>από<text:s/>τη<text:s/>δημοσίευση<text:s/>του<text:s/>παρόντος,<text:s/>τα<text:s/>εκλογικά<text:s/>τμήματα<text:s/>για<text:s/>τις<text:s/>εκλογές<text:s/>οργάνων<text:s/>του<text:s/>παρόντος<text:s/>νόμου<text:s/>καθορίζονται<text:s/>με<text:s/>απόφαση<text:s/>του<text:s/>Υπουργού<text:s/>Υγείας<text:s/>και<text:s/>Κοινωνικής<text:s/>Αλληλεγγύης.<text:s/>Η<text:s/>απόφαση<text:s/>αυτή<text:s/>εκδίδεται<text:s/>εντός<text:s/>ενός<text:s/>μήνα<text:s/>από<text:s/>τη<text:s/>δημοσίευση<text:s/>του<text:s/>παρόντος.<text:s/>Για<text:s/>τις<text:s/>επόμενες<text:s/>εκλογικές<text:s/>διαδικασίες<text:s/>ο<text:s/>καθορισμός<text:s/>των<text:s/>εκλογικών<text:s/>τμημάτων<text:s/>θα<text:s/>γίνεται<text:s/>με<text:s/>απόφαση<text:s/>του<text:s/>Διοικητικού<text:s/>Συμβουλίου<text:s/>της<text:s/>Ε.Ν.Ε..»</text:span></text:p>
      <text:p text:style-name="P941"><text:span text:style-name="T941_1">4.</text:span><text:span text:style-name="T941_2"><text:s/>Το<text:s/>εδάφιο<text:s/>α΄<text:s/>της<text:s/>παραγράφου<text:s/>4<text:s/>του<text:s/>άρθρου<text:s/>17<text:s/>του<text:s/>ν.<text:s/>3252/2004<text:s/>αντικαθίσταται<text:s/>ως<text:s/>ακολούθως:</text:span></text:p>
      <text:p text:style-name="P942"><text:span text:style-name="T942_1">«Τα<text:s/>μέλη<text:s/>καλούνται<text:s/>με<text:s/>πρόσκληση<text:s/>που<text:s/>αποστέλλεται<text:s/>σε<text:s/>αυτά<text:s/>με<text:s/>τη<text:s/>μηνιαία<text:s/>εφημερίδα<text:s/>της<text:s/>Ε.Ν.Ε.<text:s/>τουλάχιστον<text:s/>είκοσι<text:s/>(20)<text:s/>εργάσιμες<text:s/>ημέρες<text:s/>πριν<text:s/>από<text:s/>την<text:s/>εκλογή,<text:s/>με<text:s/>την<text:s/>παράλληλη<text:s/>υποχρέωση<text:s/>για<text:s/>ταυτόχρονη<text:s/>ανάρτηση<text:s/>της<text:s/>ανωτέρω<text:s/>πρόσκλησης<text:s/>στο<text:s/>διαδικτυακό<text:s/>τόπο<text:s/>του<text:s/>Συλλόγου<text:s/>όσο<text:s/>και<text:s/>του<text:s/>Υπουργείου<text:s/>Υγείας<text:s/>και<text:s/>Κοινωνικής<text:s/>Αλληλεγγύης.»</text:span></text:p>
      <text:p text:style-name="P943"><text:span text:style-name="T943_1">5.</text:span><text:span text:style-name="T943_2"><text:s/>Η<text:s/>παράγραφος<text:s/>5<text:s/>του<text:s/>άρθρου<text:s/>6<text:s/>του<text:s/>ν.<text:s/>3252/2004<text:s/>(ΦΕΚ<text:s/>132<text:s/>Α΄),<text:s/>όπως<text:s/>τροποποιήθηκε<text:s/>από<text:s/>το<text:s/>άρθρο<text:s/>12<text:s/>του<text:s/>ν.<text:s/>3854/2010<text:s/>(ΦΕΚ<text:s/>94<text:s/>Α΄),<text:s/>αντικαθίσταται<text:s/>ως<text:s/>ακολούθως:</text:span></text:p>
      <text:p text:style-name="P944"><text:span text:style-name="T944_1">«Η<text:s/>θητεία<text:s/>των<text:s/>ήδη<text:s/>εκλεγμένων<text:s/>οργάνων<text:s/>διοίκησης<text:s/>της<text:s/>Ε.Ν.Ε.<text:s/>παρατείνεται<text:s/>για<text:s/>την<text:s/>έγκυρη<text:s/>διενέργεια<text:s/>όλων<text:s/>των<text:s/>προπαρασκευαστικών<text:s/>πράξεων<text:s/>των<text:s/>εκλογών,<text:s/>οι<text:s/>οποίες<text:s/>θα<text:s/>προκηρυχθούν<text:s/>στο<text:s/>δεύτερο<text:s/>δεκαπενθήμερο<text:s/>του<text:s/>Μα-<text:s/>ΐου<text:s/>του<text:s/>τρέχοντος<text:s/>έτους.<text:s/>Την<text:s/>αρμοδιότητα<text:s/>προκήρυξης<text:s/>των<text:s/>ανωτέρω<text:s/>εκλογών<text:s/>στην<text:s/>πρώτη<text:s/>και<text:s/>μόνο<text:s/>εφαρμογή<text:s/>την<text:s/>έχει<text:s/>το<text:s/>Διοικητικό<text:s/>Συμβούλιο<text:s/>της<text:s/>Ε.Ν.Ε..»</text:span></text:p>
      <text:p text:style-name="P945"><text:span text:style-name="T945_1">6.</text:span><text:span text:style-name="T945_2"><text:s/>Στην<text:s/>παράγραφο<text:s/>2<text:s/>του<text:s/>άρθρου<text:s/>6<text:s/>του<text:s/>ν.<text:s/>3868/2010<text:s/>(ΦΕΚ<text:s/>129<text:s/>Α΄)<text:s/>προστίθεται<text:s/>εδάφιο<text:s/>ως<text:s/>εξής:</text:span></text:p>
      <text:p text:style-name="P946"><text:span text:style-name="T946_1">«Παλαιά<text:s/>μέλη<text:s/>που<text:s/>οφείλουν<text:s/>συνδρομές<text:s/>άνω<text:s/>του<text:s/>ενός<text:s/>έτους,<text:s/>έχουν<text:s/>τη<text:s/>δυνατότητα<text:s/>καταβολής<text:s/>της<text:s/>ετήσιας<text:s/>εισφοράς<text:s/>του<text:s/>τρέχοντος<text:s/>έτους<text:s/>και<text:s/>συμμετέχουν<text:s/>στις<text:s/>διαδικασίες<text:s/>της<text:s/>Ε.Ν.Ε.<text:s/>με<text:s/>πλήρη<text:s/>δικαιώματα,<text:s/>με<text:s/>την<text:s/>υποχρέωση<text:s/>καταβολής<text:s/>των<text:s/>οφειλομένων<text:s/>τμηματικά<text:s/>στο<text:s/>μέλλον,<text:s/>σε<text:s/>συνολικό<text:s/>χρόνο<text:s/>που<text:s/>ισούται<text:s/>με<text:s/>το<text:s/>χρονικό<text:s/>διάστημα<text:s/>κατά<text:s/>το<text:s/>οποίο<text:s/>δεν<text:s/>κατέβαλλαν<text:s/>τις<text:s/>εισφορές<text:s/>αυτές.<text:s/>Οι<text:s/>τμηματικές<text:s/>αυτές<text:s/>καταβολές<text:s/>θα<text:s/>ξεκινήσουν<text:s/>από<text:s/>την<text:s/>1.1.2012.»</text:span></text:p>
      <text:p text:style-name="P947"><text:span text:style-name="T947_1">7.</text:span><text:span text:style-name="T947_2"><text:s/>Το<text:s/>εφάπαξ<text:s/>ποσό<text:s/>που<text:s/>καταβάλλεται<text:s/>με<text:s/>την<text:s/>αίτηση<text:s/>εγγραφής<text:s/>που<text:s/>προβλέπεται<text:s/>στην<text:s/>παράγραφο<text:s/>1<text:s/>του<text:s/>άρθρου<text:s/>4<text:s/>του<text:s/>ν.<text:s/>3252/2004<text:s/>επανακαθορίζεται<text:s/>στα<text:s/>πέντε<text:s/>ευρώ.</text:span></text:p>
      <text:p text:style-name="P948"><text:span text:style-name="T948_1">8.</text:span><text:span text:style-name="T948_2"><text:s/>Η<text:s/>παράγραφος<text:s/>2<text:s/>του<text:s/>άρθρου<text:s/>4<text:s/>του<text:s/>ν.<text:s/>3252/2004<text:s/>(ΦΕΚ<text:s/>132<text:s/>Α΄),<text:s/>όπως<text:s/>τροποποιήθηκε<text:s/>από<text:s/>την<text:s/>παράγραφο<text:s/>2<text:s/>του<text:s/>άρθρου<text:s/>6<text:s/>του<text:s/>ν.<text:s/>3868/2010,<text:s/>αντικαθίσταται<text:s/>ως<text:s/>εξής:</text:span></text:p>
      <text:p text:style-name="P949"><text:span text:style-name="T949_1">«2.<text:s/>Ο<text:s/>νοσηλευτής<text:s/>που<text:s/>έχει<text:s/>εγγραφεί<text:s/>στο<text:s/>μητρώο<text:s/>Περιφερειακού<text:s/>Τμήματος<text:s/>της<text:s/>Ε.Ν.Ε.<text:s/>υποχρεούται<text:s/>κάθε<text:s/>χρόνο<text:s/>και<text:s/>μέχρι<text:s/>το<text:s/>τέλος<text:s/>Φεβρουαρίου<text:s/>να<text:s/>υποβάλλει,<text:s/>στο<text:s/>Περιφερειακό<text:s/>Τμήμα<text:s/>όπου<text:s/>ανήκει,<text:s/>δήλωση,<text:s/>η<text:s/>οποία<text:s/>θα<text:s/>περιέχει<text:s/>τα<text:s/>εξής<text:s/>στοιχεία:<text:s/>το<text:s/>όνομα,<text:s/>επώνυμο,<text:s/>όνομα<text:s/>πατέρα,<text:s/>όνομα<text:s/>μητέρας,<text:s/>τόπο<text:s/>γέννησης,<text:s/>ιθαγένεια,<text:s/>διεύθυνση<text:s/>κατοικίας<text:s/>και<text:s/>εργασίας<text:s/>μαζί<text:s/>με<text:s/>το<text:s/>αντίγραφο<text:s/>της<text:s/>άδειας<text:s/>άσκησης<text:s/>επαγγέλματος<text:s/>νοσηλευτή<text:s/>και<text:s/>δήλωση<text:s/>πραγματικής<text:s/>άσκησης<text:s/>του<text:s/>επαγγέλματος.<text:s/>Το<text:s/>έντυπο<text:s/>της<text:s/>δήλωσης<text:s/>αποστέλλεται<text:s/>σε<text:s/>όλα<text:s/>τα<text:s/>Μέλη<text:s/>από<text:s/>το<text:s/>Περιφερειακό<text:s/>Τμήμα<text:s/>της<text:s/>Περιφέρειάς<text:s/>τους.<text:s/>Το<text:s/>Δ.Σ.<text:s/>της<text:s/>Ε.Ν.Ε.<text:s/>μπορεί<text:s/>με<text:s/>απόφασή<text:s/>του<text:s/>να<text:s/>συμπληρώσει<text:s/>ή<text:s/>να<text:s/>τροποποιήσει<text:s/>τη<text:s/>μορφή<text:s/>της<text:s/>δήλωσης.<text:s/>Μαζί<text:s/>με<text:s/>την<text:s/>ετήσια<text:s/>δήλωση<text:s/>ο<text:s/>νοσηλευτής<text:s/>υποχρεούται<text:s/>να<text:s/>καταβάλει<text:s/>και<text:s/>την<text:s/>ετήσια<text:s/>εισφορά<text:s/>στην<text:s/>Ε.Ν.Ε.<text:s/>που<text:s/>ορίζεται<text:s/>στα<text:s/>σαράντα<text:s/>(40)<text:s/>ευρώ.<text:s/>Για<text:s/>τα<text:s/>μέλη<text:s/>τρίτεκνων<text:s/>και<text:s/>πολύτεκνων<text:s/>οικογενειών,<text:s/>όπως<text:s/>επίσης<text:s/>και<text:s/>για<text:s/>τους<text:s/>ανέργους,<text:s/>η<text:s/>ετήσια<text:s/>εισφορά<text:s/>ορίζεται<text:s/>στο<text:s/>ποσό<text:s/>των<text:s/>είκοσι<text:s/>(20)<text:s/>ευρώ.<text:s/>Τα<text:s/>επίτιμα<text:s/>Μέλη<text:s/>δεν<text:s/>υποχρεούνται<text:s/>στην<text:s/>καταβολή<text:s/>ετήσιας<text:s/>εισφοράς<text:s/>και<text:s/>εξόδων<text:s/>εγγραφής.»</text:span></text:p>
      <text:p text:style-name="P950"><text:span text:style-name="T950_1">9.</text:span><text:span text:style-name="T950_2"><text:s/>Η<text:s/>παράγραφος<text:s/>3<text:s/>του<text:s/>άρθρου<text:s/>4<text:s/>του<text:s/>ν.<text:s/>3252/2004<text:s/>(ΦΕΚ<text:s/>132<text:s/>Α΄)<text:s/>αντικαθίσταται<text:s/>ως<text:s/>ακολούθως:</text:span></text:p>
      <text:p text:style-name="P951"><text:span text:style-name="T951_1">«3.<text:s/>Τα<text:s/>ποσά<text:s/>της<text:s/>εγγραφής<text:s/>και<text:s/>της<text:s/>ετήσιας<text:s/>εισφοράς<text:s/>μπορούν<text:s/>να<text:s/>αναπροσαρμόζονται<text:s/>μόνο<text:s/>από<text:s/>τη<text:s/>συνέλευση<text:s/>των<text:s/>αντιπροσώπων<text:s/>της<text:s/>Ε.Ν.Ε.<text:s/>με<text:s/>απόφαση<text:s/>των<text:s/>2/3<text:s/>του<text:s/>συνόλου<text:s/>των<text:s/>αντιπροσώπων.»</text:span></text:p>
      <text:p text:style-name="P952"><text:span text:style-name="T952_1">10.</text:span><text:span text:style-name="T952_2"><text:s/>Στην<text:s/>παράγραφο<text:s/>18<text:s/>του<text:s/>άρθρου<text:s/>8<text:s/>του<text:s/>ν.<text:s/>3868/2010<text:s/>(ΦΕΚ<text:s/>129<text:s/>Α΄)<text:s/>προστίθεται<text:s/>εδάφιο<text:s/>μετά<text:s/>τη<text:s/>φράση<text:s/>«τους<text:s/>υπαλλήλους<text:s/>των<text:s/>Μονάδων<text:s/>Κοινωνικής<text:s/>Φροντίδας»<text:s/>και<text:s/>πριν<text:s/>από<text:s/>τη<text:s/>φράση<text:s/>«Η<text:s/>προβλεπόμενη<text:s/>από<text:s/>τις<text:s/>διατάξεις<text:s/>του<text:s/>άρθρου<text:s/>πρώτου<text:s/>του<text:s/>ν.<text:s/>3839/2010<text:s/>(ΦΕΚ<text:s/>51<text:s/>Α΄)»<text:s/>ως<text:s/>εξής:</text:span></text:p>
      <text:p text:style-name="P953"><text:span text:style-name="T953_1">«Οι<text:s/>δύο<text:s/>(2)<text:s/>αιρετοί<text:s/>εκπρόσωποι<text:s/>των<text:s/>ανωτέρω<text:s/>Πρωτοβάθμιων<text:s/>Υπηρεσιακών<text:s/>Συμβουλίων<text:s/>στην<text:s/>έδρα<text:s/>της<text:s/>κάθε<text:s/>Δ.Υ.ΠΕ.<text:s/>εκλέγονται<text:s/>με<text:s/>μυστική<text:s/>ψηφοφορία<text:s/>από<text:s/>το<text:s/>σύνολο<text:s/>των<text:s/>εργαζομένων<text:s/>που<text:s/>υπηρετούν<text:s/>στις<text:s/>Υγειονομικές<text:s/>Μονάδες<text:s/>των<text:s/>Δ.Υ.ΠΕ.<text:s/>ξεχωριστά<text:s/>για<text:s/>τα<text:s/>Νοσοκομεία<text:s/>και<text:s/>ξεχωριστά<text:s/>για<text:s/>τις<text:s/>Μονάδες<text:s/>Κοινωνικής<text:s/>Φροντίδας.»</text:span></text:p>
      <text:h text:style-name="P954" text:outline-level="6"><text:span text:style-name="T954_1">Άρθρο<text:s/>54</text:span></text:h>
      <text:h text:style-name="P955" text:outline-level="6"><text:span text:style-name="T955_1">Κοινωνικοί<text:s/>Λειτουργοί</text:span></text:h>
      <text:p text:style-name="P956"><text:span text:style-name="T956_1">Η<text:s/>περίπτωση<text:s/>α΄<text:s/>της<text:s/>παρ.<text:s/>1<text:s/>του<text:s/>άρθρου<text:s/>1<text:s/>του<text:s/>π.δ.<text:s/>23/1992<text:s/>(ΦΕΚ<text:s/>6<text:s/>Α΄)<text:s/>αντικαθίσταται<text:s/>ως<text:s/>ακολούθως:</text:span></text:p>
      <text:p text:style-name="P957"><text:span text:style-name="T957_1">«α)<text:s/>πτυχίο<text:s/>του<text:s/>Τμήματος<text:s/>Κοινωνικής<text:s/>Εργασίας<text:s/>της<text:s/>Σχολής<text:s/>Επαγγελμάτων<text:s/>Υγείας<text:s/>και<text:s/>Πρόνοιας<text:s/>των<text:s/>Τεχνολογικών<text:s/>Εκπαιδευτικών<text:s/>Ιδρυμάτων<text:s/>της<text:s/>ημεδαπής<text:s/>ή<text:s/>πτυχίο<text:s/>του<text:s/>Τμήματος<text:s/>Κοινωνικής<text:s/>Διοίκησης<text:s/>του<text:s/>Δη-<text:s/>μοκρίτειου<text:s/>Πανεπιστημίου<text:s/>της<text:s/>Θράκης<text:s/>με<text:s/>κατεύθυνση<text:s/>Κοινωνικής<text:s/>Εργασίας<text:s/>ή<text:s/>ισότιμο<text:s/>και<text:s/>αντίστοιχο<text:s/>πτυχίο<text:s/>του<text:s/>εξωτερικού.»</text:span></text:p>
      <text:p text:style-name="P958"><text:span text:style-name="T958_1">ΥΠΟΚΕΦΑΛΑΙΟ<text:s/></text:span></text:p>
      <text:p text:style-name="P959"><text:span text:style-name="T959_1">Β΄ΡΥΘΜΙΣΗ<text:s/>ΘΕΜΑΤΩΝ<text:s/>ΙΑΤΡΩΝ<text:s/>ΕΣΥ</text:span></text:p>
      <text:h text:style-name="P960" text:outline-level="6"><text:span text:style-name="T960_1">Άρθρο<text:s/>55</text:span></text:h>
      <text:h text:style-name="P961" text:outline-level="6"><text:span text:style-name="T961_1">Βαθμοί<text:s/>Ιατρών<text:s/>ΕΣΥ-Εφημερίες</text:span></text:h>
      <text:p text:style-name="P962"><text:span text:style-name="T962_1">1.</text:span><text:span text:style-name="T962_2"><text:s/>Η<text:s/>περ.<text:s/>Δ΄<text:s/>του<text:s/>άρθρου<text:s/>4<text:s/>του<text:s/>ν.<text:s/>3754/2009<text:s/>(ΦΕΚ<text:s/>43<text:s/>Α΄)<text:s/>αντικαθίσταται<text:s/>ως<text:s/>ακολούθως:</text:span></text:p>
      <text:p text:style-name="P963"><text:span text:style-name="T963_1">«Οι<text:s/>βαθμοί<text:s/>των<text:s/>ειδικευμένων<text:s/>ιατρών<text:s/>είναι:<text:s/>Επιμελητής<text:s/>Β΄,<text:s/>Επιμελητής<text:s/>Α΄,<text:s/>Διευθυντής<text:s/>και<text:s/>Συντονιστής<text:s/>Διευθυντής.»</text:span></text:p>
      <text:p text:style-name="P964"><text:span text:style-name="T964_1">2.</text:span><text:span text:style-name="T964_2"><text:s/>Το<text:s/>άρθρο<text:s/>43<text:s/>του<text:s/>ν.<text:s/>3205/2003<text:s/>(ΦΕΚ<text:s/>297<text:s/>Α΄),<text:s/>όπως<text:s/>αντικαταστάθηκε<text:s/>με<text:s/>το<text:s/>άρθρο<text:s/>6<text:s/>του<text:s/>ν.<text:s/>3754/2009<text:s/>(ΦΕΚ<text:s/>43<text:s/>Α΄)<text:s/>και<text:s/>ισχύει<text:s/>με<text:s/>το<text:s/>άρθρο<text:s/>2<text:s/>του<text:s/>ν.<text:s/>3336/2005<text:s/>(ΦΕΚ<text:s/>96<text:s/>Α΄),<text:s/>το<text:s/>άρθρο<text:s/>11<text:s/>του<text:s/>ν.<text:s/>3453/2006<text:s/>(ΦΕΚ<text:s/>74<text:s/>Α΄)<text:s/>και<text:s/>το<text:s/>άρθρο<text:s/>1<text:s/>παρ.<text:s/>1<text:s/>περίπτωση<text:s/>ιδ΄<text:s/>του<text:s/>ν.<text:s/>3554/2007<text:s/>(ΦΕΚ<text:s/>80<text:s/>Α΄),<text:s/>αντικαθίσταται<text:s/>ως<text:s/>εξής:</text:span></text:p>
      <text:p text:style-name="P965"><text:span text:style-name="T96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από<text:s/>1ης<text:s/>Ιανουαρίου<text:s/>2011,<text:s/>στα<text:s/>παρακάτω<text:s/>ποσά:</text:span></text:p>
      <text:p text:style-name="P966"><text:span text:style-name="T966_1">α.<text:s/>Συντονιστής<text:s/>Διευθυντής<text:s/>2.055<text:s/>ευρώ.</text:span></text:p>
      <text:p text:style-name="P967"><text:span text:style-name="T967_1">β.<text:s/>Διευθυντής<text:s/>2.054<text:s/>ευρώ.</text:span></text:p>
      <text:p text:style-name="P968"><text:span text:style-name="T968_1">γ.<text:s/>Επιμελητής<text:s/>Α΄<text:s/>1.759<text:s/>ευρώ.</text:span></text:p>
      <text:p text:style-name="P969"><text:span text:style-name="T969_1">δ.<text:s/>Επιμελητής<text:s/>Β΄<text:s/>1.468<text:s/>ευρώ.</text:span></text:p>
      <text:p text:style-name="P970"><text:span text:style-name="T970_1">ε.<text:s/>Ειδικευόμενος<text:s/>1.027<text:s/>ευρώ.</text:span></text:p>
      <text:p text:style-name="P971"><text:span text:style-name="T971_1">2.<text:s/>Στο<text:s/>ιατρικό<text:s/>προσωπικό<text:s/>του<text:s/>κλάδου<text:s/>ΕΣΥ<text:s/>περιλαμβάνονται<text:s/>και<text:s/>οι<text:s/>οδοντίατροι,<text:s/>καθώς<text:s/>και<text:s/>οι<text:s/>ιατροί<text:s/>που<text:s/>ανήκουν<text:s/>στο<text:s/>Νοσοκομείο<text:s/>«Παπαγεωργίου»<text:s/>της<text:s/>Θεσσαλονίκης<text:s/>και<text:s/>στις<text:s/>κλινικές,<text:s/>τμήματα,<text:s/>εργαστήρια<text:s/>και<text:s/>μονάδες<text:s/>αυτού.»</text:span></text:p>
      <text:p text:style-name="P972"><text:span text:style-name="T972_1">3.</text:span><text:span text:style-name="T972_2"><text:s/>Το<text:s/>τέταρτο<text:s/>εδάφιο<text:s/>της<text:s/>περίπτωσης<text:s/>Β΄<text:s/>του<text:s/>άρθρου<text:s/>4<text:s/>του<text:s/>ν.<text:s/>3754/2009<text:s/>(ΦΕΚ<text:s/>43<text:s/>Α΄)<text:s/>αντικαθίσταται<text:s/>ως<text:s/>εξής:</text:span></text:p>
      <text:p text:style-name="P973"><text:span text:style-name="T973_1">«Με<text:s/>απόφαση<text:s/>του<text:s/>διοικητικού<text:s/>συμβουλίου<text:s/>του<text:s/>νοσοκομείου,<text:s/>συστήνονται<text:s/>ή<text:s/>προκηρύσσονται<text:s/>θέσεις<text:s/>στον<text:s/>ίδιο<text:s/>ή<text:s/>σε<text:s/>διαφορετικό<text:s/>βαθμό<text:s/>από<text:s/>αυτόν<text:s/>της<text:s/>θέσης<text:s/>που<text:s/>κενώθηκε<text:s/>ή<text:s/>συστήθηκε.»</text:span></text:p>
      <text:p text:style-name="P974"><text:span text:style-name="T974_1">4.</text:span><text:span text:style-name="T974_2"><text:s/>Οι<text:s/>περιπτώσεις<text:s/>α΄<text:s/>και<text:s/>β΄<text:s/>της<text:s/>παραγράφου<text:s/>2<text:s/>του<text:s/>άρθρου<text:s/>45<text:s/>του<text:s/>ν.<text:s/>3205/2003,<text:s/>η<text:s/>οποία<text:s/>αντικαταστάθηκε<text:s/>από<text:s/>την<text:s/>παράγραφο<text:s/>1<text:s/>του<text:s/>άρθρου<text:s/>34<text:s/>του<text:s/>ν.<text:s/>3896/2010<text:s/>(ΦΕΚ<text:s/>207<text:s/>Α΄),<text:s/>αντικαθίστανται<text:s/>από<text:s/>την<text:s/>έναρξη<text:s/>ισχύος<text:s/>τους<text:s/>ως<text:s/>εξής:</text:span></text:p>
      <text:p text:style-name="P975"><text:span text:style-name="T975_1">«α.<text:s/>Ζώνη<text:s/>Α΄</text:span></text:p>
      <text:p text:style-name="P976"><text:span text:style-name="T976_1">Στη<text:s/>ζώνη<text:s/>αυτή<text:s/>ανήκουν<text:s/>τα<text:s/>νοσοκομεία<text:s/>του<text:s/>λεκανοπεδίου<text:s/>Αττικής,<text:s/>της<text:s/>Θεσσαλονίκης,<text:s/>της<text:s/>Πάτρας,<text:s/>του<text:s/>Ηρακλείου<text:s/>και<text:s/>των<text:s/>Ιωαννίνων,<text:s/>συμπεριλαμβανομένων<text:s/>και<text:s/>των<text:s/>πανεπιστημιακών<text:s/>νοσοκομείων,<text:s/>καθώς<text:s/>και<text:s/>κατόπιν<text:s/>έκδοσης<text:s/>απόφασης<text:s/>του<text:s/>Υπουργού<text:s/>Υγείας<text:s/>και<text:s/>Κοινωνικής<text:s/>Αλληλεγγύης,<text:s/>της<text:s/>Λάρισας.</text:span></text:p>
      <text:p text:style-name="P977"><text:span text:style-name="T977_1">β.<text:s/>Ζώνη<text:s/>Β΄</text:span></text:p>
      <text:p text:style-name="P978"><text:span text:style-name="T978_1">Στη<text:s/>ζώνη<text:s/>αυτή<text:s/>ανήκουν<text:s/>τα<text:s/>περιφερειακά<text:s/>και<text:s/>νομαρχιακά<text:s/>νοσοκομεία<text:s/>των<text:s/>υπολοίπων<text:s/>νομών<text:s/>ή<text:s/>πόλεων,<text:s/>της<text:s/>Αλεξανδρούπολης<text:s/>και<text:s/>της<text:s/>Λάρισας,<text:s/>έως<text:s/>την<text:s/>έκδοση<text:s/>της<text:s/>προαναφερόμενης<text:s/>υπουργικής<text:s/>απόφασης,<text:s/>καθώς<text:s/>και<text:s/>τα<text:s/>Κέντρα<text:s/>Υγείας<text:s/>που<text:s/>ως<text:s/>οργανικές<text:s/>μονάδες<text:s/>υπάγονται<text:s/>στα<text:s/>νοσοκομεία<text:s/>της<text:s/>Α΄<text:s/>και<text:s/>της<text:s/>Β΄<text:s/>Ζώνης,<text:s/>με<text:s/>την<text:s/>εξαίρεση<text:s/>αυτών<text:s/>που<text:s/>ανήκουν<text:s/>στη<text:s/>Γ΄<text:s/>Ζώνη.»</text:span></text:p>
      <text:p text:style-name="P979"><text:span text:style-name="T979_1">5.</text:span><text:span text:style-name="T979_2"><text:s/>Στην<text:s/>περίπτωση<text:s/>γ΄<text:s/>του<text:s/>άρθρου<text:s/>34<text:s/>του<text:s/>ν.<text:s/>3896/2010<text:s/>(ΦΕΚ<text:s/>207<text:s/>Α΄),<text:s/>προστίθεται<text:s/>από<text:s/>την<text:s/>έναρξη<text:s/>ισχύος<text:s/>της<text:s/>εδάφιο<text:s/>ως<text:s/>εξής:</text:span></text:p>
      <text:p text:style-name="P980"><text:span text:style-name="T980_1">«Στην<text:s/>ως<text:s/>άνω<text:s/>ζώνη<text:s/>ανήκουν<text:s/>επίσης<text:s/>νοσοκομεία<text:s/>και<text:s/>Κέντρα<text:s/>Υγείας<text:s/>άγονων<text:s/>ή<text:s/>απομακρυσμένων<text:s/>ή<text:s/>νησιωτικών<text:s/>ή<text:s/>προβληματικών<text:s/>περιοχών,<text:s/>που<text:s/>θα<text:s/>καθοριστούν<text:s/>με<text:s/>κοινή<text:s/>απόφαση<text:s/>των<text:s/>Υπουργών<text:s/>Οικονομικών<text:s/>και<text:s/>Υγείας<text:s/>και<text:s/>Κοινωνικής<text:s/>Αλληλεγγύης,<text:s/>καθώς<text:s/>και<text:s/>τα<text:s/>Κέντρα<text:s/>Υγείας<text:s/>των<text:s/>νησιωτικών<text:s/>περιοχών.»</text:span></text:p>
      <text:p text:style-name="P981"><text:span text:style-name="T981_1">6.</text:span><text:span text:style-name="T981_2"><text:s/>Το<text:s/>πρώτο<text:s/>εδάφιο<text:s/>της<text:s/>παρ.<text:s/>5<text:s/>του<text:s/>άρθρου<text:s/>6<text:s/>του<text:s/>ν.<text:s/>2889/2001<text:s/>(ΦΕΚ<text:s/>37<text:s/>Α΄)<text:s/>αντικαθίσταται<text:s/>ως<text:s/>εξής:</text:span></text:p>
      <text:p text:style-name="P982"><text:span text:style-name="T982_1">«Σε<text:s/>κάθε<text:s/>νοσοκομείο<text:s/>δυναμικότητας<text:s/>άνω<text:s/>των<text:s/>300<text:s/>κλινών,<text:s/>καθώς<text:s/>και<text:s/>στο<text:s/>νοσοκομείο<text:s/>με<text:s/>τη<text:s/>μεγαλύτερη<text:s/>δυναμικότητα<text:s/>κάθε<text:s/>περιφερειακής<text:s/>ενότητας<text:s/>των<text:s/>περιφερειών<text:s/>του<text:s/>ν.<text:s/>3852/2010<text:s/>(ΦΕΚ<text:s/>87<text:s/>Α΄)<text:s/>συνίσταται<text:s/>αυτοτελές<text:s/>Τμήμα<text:s/>Επειγόντων<text:s/>Περιστατικών<text:s/>με<text:s/>ειδική<text:s/>στελέχωση<text:s/>και<text:s/>εξοπλισμό<text:s/>για<text:s/>την<text:s/>αποτελεσματική<text:s/>αντιμετώπιση<text:s/>των<text:s/>επειγόντων<text:s/>περιστατικών.»</text:span></text:p>
      <text:h text:style-name="P983" text:outline-level="6"><text:span text:style-name="T983_1">Άρθρο<text:s/>56</text:span></text:h>
      <text:h text:style-name="P984" text:outline-level="6"><text:span text:style-name="T984_1">Επικουρικοί<text:s/>Ιατροί<text:s/>Τ.Ε.Π.</text:span></text:h>
      <text:p text:style-name="P985"><text:span text:style-name="T985_1">Το<text:s/>τρίτο,<text:s/>τέταρτο<text:s/>και<text:s/>πέμπτο<text:s/>εδάφιο<text:s/>της<text:s/>περίπτωσης<text:s/>α΄<text:s/>της<text:s/>παρ.<text:s/>2<text:s/>του<text:s/>άρθρου<text:s/>21<text:s/>του<text:s/>ν.<text:s/>3580/2007<text:s/>(ΦΕΚ<text:s/>134<text:s/>Α΄),<text:s/>όπως<text:s/>έχει<text:s/>τροποποιηθεί<text:s/>και<text:s/>ισχύει,<text:s/>αντικαθίστανται<text:s/>ως<text:s/>εξής:</text:span></text:p>
      <text:p text:style-name="P986"><text:span text:style-name="T986_1">«Ο<text:s/>δεύτερος<text:s/>κατάλογος<text:s/>αφορά<text:s/>την<text:s/>Α΄<text:s/>Ζώνη,<text:s/>το<text:s/>Ε.Κ.Α.Β.<text:s/>ανεξαρτήτως<text:s/>γεωγραφικής<text:s/>περιοχής,<text:s/>τα<text:s/>Τμήματα<text:s/>Επειγόντων<text:s/>Περιστατικών<text:s/>(Τ.Ε.Π.)<text:s/>των<text:s/>Νοσοκομείων<text:s/>ανεξαρτήτως<text:s/>γεωγραφικής<text:s/>περιοχής,<text:s/>το<text:s/>Κέντρο<text:s/>Δηλητηριάσεων<text:s/>και<text:s/>όσα<text:s/>νοσοκομεία<text:s/>της<text:s/>Β΄<text:s/>Ζώνης<text:s/>εξαιρούνται<text:s/>από<text:s/>τον<text:s/>πρώτο<text:s/>κατάλογο.<text:s/>Για<text:s/>την<text:s/>εγγραφή<text:s/>στο<text:s/>δεύτερο<text:s/>κατάλογο<text:s/>είναι<text:s/>απαραίτητη<text:s/>βεβαίωση<text:s/>υπηρεσίας<text:s/>τουλάχιστον<text:s/>ενός<text:s/>(1)<text:s/>έτους<text:s/>σε<text:s/>μονάδα<text:s/>υγείας<text:s/>από<text:s/>τις<text:s/>εντασσόμενες<text:s/>στον<text:s/>πρώτο<text:s/>κατάλογο,<text:s/>καθώς<text:s/>και<text:s/>των<text:s/>Κυθήρων.<text:s/>Εξαιρούνται<text:s/>από<text:s/>την<text:s/>προαναφερόμενη<text:s/>υποχρέωση<text:s/>προϋπηρεσίας<text:s/>όσοι<text:s/>επικουρικοί<text:s/>επιθυμούν<text:s/>να<text:s/>συνάψουν<text:s/>σύμβαση<text:s/>με<text:s/>το<text:s/>Ε.Κ.Α.Β.,<text:s/>τα<text:s/>Τμήματα<text:s/>Επειγόντων<text:s/>Περιστατικών<text:s/>(Τ.Ε.Π.)<text:s/>των<text:s/>Νοσοκομείων<text:s/>ανεξαρτήτως<text:s/>γεωγραφικής<text:s/>περιοχής<text:s/>και<text:s/>το<text:s/>Κέντρο<text:s/>Δηλητηριάσεων.»</text:span></text:p>
      <text:h text:style-name="P987" text:outline-level="6"><text:span text:style-name="T987_1">Άρθρο<text:s/>57</text:span></text:h>
      <text:h text:style-name="P988" text:outline-level="6"><text:span text:style-name="T988_1">Ιατροί<text:s/>Υπαίθρου</text:span></text:h>
      <text:p text:style-name="P989"><text:span text:style-name="T989_1">Η<text:s/>παρ.<text:s/>6<text:s/>του<text:s/>άρθρου<text:s/>26<text:s/>του<text:s/>ν.<text:s/>2519/1997<text:s/>(ΦΕΚ<text:s/>165<text:s/>Α΄),<text:s/>όπως<text:s/>αντικαταστάθηκε<text:s/>με<text:s/>την<text:s/>παρ.<text:s/>2<text:s/>του<text:s/>άρθρου<text:s/>28<text:s/>του<text:s/>ν.<text:s/>2646/1998<text:s/>(ΦΕΚ<text:s/>236<text:s/>Α΄),<text:s/>αντικαθίσταται<text:s/>ως<text:s/>εξής:</text:span></text:p>
      <text:p text:style-name="P990"><text:span text:style-name="T990_1">«Οι<text:s/>θέσεις<text:s/>ιατρών<text:s/>υπαίθρου<text:s/>προκηρύσσονται<text:s/>πέντε<text:s/>μήνες<text:s/>πριν<text:s/>από<text:s/>τη<text:s/>λήξη<text:s/>της<text:s/>θητείας<text:s/>των<text:s/>ιατρών<text:s/>που<text:s/>υπηρετούν<text:s/>σε<text:s/>αυτές.<text:s/>Εφόσον<text:s/>η<text:s/>θέση<text:s/>που<text:s/>προκηρύσσεται<text:s/>δεν<text:s/>καλυφθεί,<text:s/>η<text:s/>θητεία<text:s/>του<text:s/>ιατρού<text:s/>που<text:s/>υπηρετεί<text:s/>σε<text:s/>αυτήν<text:s/>παρατείνεται<text:s/>τουλάχιστον<text:s/>για<text:s/>δύο<text:s/>(2)<text:s/>μήνες<text:s/>και<text:s/>όχι<text:s/>περισσότερο<text:s/>από<text:s/>δώδεκα<text:s/>(12)<text:s/>μήνες<text:s/>με<text:s/>απόφαση<text:s/>του<text:s/>Υπουργού<text:s/>Υγείας<text:s/>και<text:s/>Κοινωνικής<text:s/>Αλληλεγγύης<text:s/>και<text:s/>μέχρι<text:s/>να<text:s/>αναλάβει<text:s/>υπηρεσία<text:s/>ο<text:s/>ιατρός<text:s/>που<text:s/>θα<text:s/>επιλεγεί<text:s/>με<text:s/>βάση<text:s/>την<text:s/>επόμενη<text:s/>προκήρυξη.»</text:span></text:p>
      <text:p text:style-name="P991"><text:span text:style-name="T991_1">Ιατροί<text:s/>υπαίθρου<text:s/>που<text:s/>συνέχισαν<text:s/>να<text:s/>εργάζονται<text:s/>μετά<text:s/>την<text:s/>1.12.2010,<text:s/>ενώ<text:s/>έληξε<text:s/>η<text:s/>θητεία<text:s/>τους,<text:s/>μπορούν<text:s/>με<text:s/>αίτησή<text:s/>τους<text:s/>να<text:s/>ζητήσουν<text:s/>αναδρομικά<text:s/>την<text:s/>παράταση<text:s/>της<text:s/>θητείας<text:s/>τους<text:s/>από<text:s/>τότε<text:s/>που<text:s/>έληξε,<text:s/>για<text:s/>το<text:s/>χρονικό<text:s/>διάστημα<text:s/>που<text:s/>ορίζεται<text:s/>στο<text:s/>προηγούμενο<text:s/>εδάφιο.<text:s/>Η<text:s/>αίτησή<text:s/>τους<text:s/>υποβάλλεται<text:s/>εντός<text:s/>δύο<text:s/>μηνών<text:s/>από<text:s/>τη<text:s/>δημοσίευση<text:s/>του<text:s/>παρόντος<text:s/>και<text:s/>εκδίδεται<text:s/>σχετική<text:s/>απόφαση<text:s/>του<text:s/>Υπουργού<text:s/>Υγείας<text:s/>και<text:s/>Κοινωνικής<text:s/>Αλληλεγγύης,<text:s/>όπως<text:s/>ορίζεται<text:s/>παραπάνω.</text:span></text:p>
      <text:h text:style-name="P992" text:outline-level="6"><text:span text:style-name="T992_1">Άρθρο<text:s/>58</text:span></text:h>
      <text:p text:style-name="P993"><text:span text:style-name="T993_1">1.</text:span><text:span text:style-name="T993_2"><text:s/>Η<text:s/>παρ.<text:s/>4<text:s/>του<text:s/>άρθρου<text:s/>43<text:s/>του<text:s/>ν.<text:s/>1759/1988<text:s/>(ΦΕΚ<text:s/>50<text:s/>Α΄),<text:s/>που<text:s/>είχε<text:s/>προστεθεί<text:s/>με<text:s/>το<text:s/>άρθρο<text:s/>39<text:s/>του<text:s/>ν.<text:s/>2072/1992<text:s/>(ΦΕΚ<text:s/>125<text:s/>Α΄)<text:s/>και<text:s/>αντικαταστάθηκε<text:s/>με<text:s/>την<text:s/>παρ.<text:s/>7<text:s/>του<text:s/>άρθρου<text:s/>21<text:s/>του<text:s/>ν.<text:s/>2737/1999<text:s/>(ΦΕΚ<text:s/>174<text:s/>Α΄)<text:s/>αντικαθίσταται<text:s/>ως<text:s/>εξής:</text:span></text:p>
      <text:p text:style-name="P994"><text:span text:style-name="T994_1">«Ιατροί<text:s/>του<text:s/>κλάδου<text:s/>ΕΣΥ<text:s/>με<text:s/>ειδικότητα<text:s/>που<text:s/>συμπλήρωσαν<text:s/>τέσσερα<text:s/>(4)<text:s/>συνολικά<text:s/>έτη<text:s/>πραγματικής<text:s/>υπηρεσίας<text:s/>στον<text:s/>ίδιο<text:s/>βαθμό<text:s/>σε<text:s/>νοσοκομεία<text:s/>άγονων<text:s/>Α΄περιοχών,<text:s/>μπορούν<text:s/>ύστερα<text:s/>από<text:s/>αίτησή<text:s/>τους<text:s/>να<text:s/>μετατίθενται,<text:s/>διατηρώντας<text:s/>το<text:s/>βαθμό<text:s/>που<text:s/>κατέχουν<text:s/>στην<text:s/>προηγούμενη<text:s/>θέση<text:s/>τους,<text:s/>σε<text:s/>νοσοκομεία<text:s/>εκτός<text:s/>των<text:s/>Νομών<text:s/>Αττικής<text:s/>και<text:s/>Θεσσαλονίκης<text:s/>με<text:s/>απόφαση<text:s/>του<text:s/>Υπουργού<text:s/>Υγείας<text:s/>και<text:s/>Κοινωνικής<text:s/>Αλληλεγγύης.<text:s/>Ο<text:s/>ιατρός<text:s/>που<text:s/>μετατίθεται<text:s/>καταλαμβάνει<text:s/>κενή<text:s/>θέση<text:s/>εφόσον<text:s/>υπάρχει.<text:s/>Προϋπόθεση<text:s/>για<text:s/>την<text:s/>υποβολή<text:s/>της<text:s/>αίτησης<text:s/>μετάθεσης<text:s/>είναι<text:s/>η<text:s/>εντο-<text:s/>πιότητα<text:s/>ή<text:s/>η<text:s/>συνυπηρέτηση<text:s/>επί<text:s/>εγγάμων.»</text:span></text:p>
      <text:p text:style-name="P995"><text:span text:style-name="T995_1">2.</text:span><text:span text:style-name="T995_2"><text:s/>Η<text:s/>παρ.<text:s/>5<text:s/>του<text:s/>άρθρου<text:s/>43<text:s/>του<text:s/>ν.<text:s/>1759/1988<text:s/>(ΦΕΚ<text:s/>50<text:s/>Α΄),<text:s/>όπως<text:s/>προστέθηκε<text:s/>με<text:s/>το<text:s/>άρθρο<text:s/>29<text:s/>του<text:s/>ν.<text:s/>2161/1993<text:s/>(ΦΕΚ<text:s/>119<text:s/>Α΄)<text:s/>αντικαθίσταται<text:s/>ως<text:s/>εξής:</text:span></text:p>
      <text:p text:style-name="P996"><text:span text:style-name="T996_1">«Ιατροί<text:s/>του<text:s/>ΕΣΥ<text:s/>με<text:s/>ειδικότητα<text:s/>και<text:s/>οδοντίατροι<text:s/>του<text:s/>ΕΣΥ<text:s/>που<text:s/>υπηρετούν<text:s/>σε<text:s/>Κέντρα<text:s/>Υγείας<text:s/>ή<text:s/>Νοσοκομεία,<text:s/>κατόπιν<text:s/>αιτήσεώς<text:s/>τους,<text:s/>μπορούν<text:s/>να<text:s/>μετατίθενται,<text:s/>με<text:s/>απόφαση<text:s/>του<text:s/>Υπουργού<text:s/>Υγείας<text:s/>και<text:s/>Κοινωνικής<text:s/>Αλληλεγγύης<text:s/>διατηρώντας<text:s/>το<text:s/>βαθμό<text:s/>που<text:s/>κατέχουν<text:s/>στην<text:s/>προηγούμενη<text:s/>θέση<text:s/>τους,<text:s/>σε<text:s/>νοσοκομεία<text:s/>ή<text:s/>κέντρα<text:s/>υγείας<text:s/>άγονων<text:s/>Α΄περιοχών<text:s/>σε<text:s/>κενή<text:s/>θέση<text:s/>εφόσον<text:s/>υπάρχει.»</text:span></text:p>
      <text:p text:style-name="P997"><text:span text:style-name="T997_1">3.</text:span><text:span text:style-name="T997_2"><text:s/>Η<text:s/>παρ.<text:s/>6<text:s/>του<text:s/>άρθρου<text:s/>43<text:s/>του<text:s/>ν.<text:s/>1759/1988<text:s/>(ΦΕΚ<text:s/>50<text:s/>Α΄),<text:s/>όπως<text:s/>προστέθηκε<text:s/>με<text:s/>το<text:s/>άρθρο<text:s/>11<text:s/>του<text:s/>ν.<text:s/>3730/2008<text:s/>(ΦΕΚ<text:s/>262<text:s/>Α΄),<text:s/>αντικαθίσταται<text:s/>ως<text:s/>εξής:</text:span></text:p>
      <text:p text:style-name="P998"><text:span text:style-name="T998_1">«Ιατροί<text:s/>του<text:s/>κλάδου<text:s/>ΕΣΥ<text:s/>που<text:s/>έχουν<text:s/>λάβει<text:s/>ειδικότητα<text:s/>και<text:s/>έχουν<text:s/>συμπληρώσει<text:s/>σε<text:s/>νοσοκομεία<text:s/>ή<text:s/>κέντρα<text:s/>υγείας<text:s/>άγονων<text:s/>Α΄<text:s/>περιοχών<text:s/>δεκαπέντε<text:s/>(15)<text:s/>έτη<text:s/>υπηρεσίας,<text:s/>ύστερα<text:s/>από<text:s/>αίτησή<text:s/>τους,<text:s/>δύναται<text:s/>να<text:s/>μετατίθενται,<text:s/>διατηρώντας<text:s/>το<text:s/>βαθμό<text:s/>που<text:s/>κατέχουν<text:s/>στην<text:s/>προηγούμενη<text:s/>θέση<text:s/>τους,<text:s/>με<text:s/>απόφαση<text:s/>του<text:s/>Υπουργού<text:s/>Υγείας<text:s/>και<text:s/>Κοινωνικής<text:s/>Αλληλεγγύης<text:s/>σε<text:s/>Νοσοκομείο<text:s/>ή<text:s/>Κέντρο<text:s/>Υγείας<text:s/>αντίστοιχα,<text:s/>των<text:s/>Νομών<text:s/>Αττικής<text:s/>και<text:s/>Θεσσαλονίκης,<text:s/>σε<text:s/>κενή<text:s/>οργανική<text:s/>θέση<text:s/>εφόσον<text:s/>υπάρχει,<text:s/>υπό<text:s/>την<text:s/>προϋπόθεση<text:s/>ότι<text:s/>έχουν<text:s/>ανήλικο<text:s/>τέκνο<text:s/>με<text:s/>ποσοστό<text:s/>αναπηρίας<text:s/>εξήντα<text:s/>επτά<text:s/>τοις<text:s/>εκατό<text:s/>και<text:s/>άνω.»</text:span></text:p>
      <text:p text:style-name="P999"><text:span text:style-name="T999_1">4.</text:span><text:span text:style-name="T999_2"><text:s/>Στην<text:s/>παράγραφο<text:s/>1<text:s/>του<text:s/>άρθρου<text:s/>93<text:s/>του<text:s/>ν.<text:s/>3852/2010<text:s/>(ΦΕΚ<text:s/>87<text:s/>Α΄)<text:s/>μετά<text:s/>τις<text:s/>λέξεις:<text:s/>«Στους<text:s/>δημάρχους,<text:s/>αντιδη-<text:s/>μάρχους<text:s/>και<text:s/>προέδρους<text:s/>δημοτικών<text:s/>συμβουλίων<text:s/>όλων<text:s/>των<text:s/>δήμων»<text:s/>και<text:s/>πριν<text:s/>από<text:s/>τη<text:s/>λέξη<text:s/>«καθώς»,<text:s/>προστίθενται<text:s/>οι<text:s/>ακόλουθες<text:s/>λέξεις:<text:s/>«με<text:s/>πληθυσμό<text:s/>άνω<text:s/>των<text:s/>πέντε<text:s/>χιλιάδων<text:s/>κατοίκων».</text:span></text:p>
      <text:p text:style-name="P1000"><text:span text:style-name="T1000_1">5.</text:span><text:span text:style-name="T1000_2"><text:s/>Τα<text:s/>εδάφια<text:s/>πρώτο,<text:s/>δεύτερο<text:s/>και<text:s/>τρίτο<text:s/>της<text:s/>παραγράφου<text:s/>4<text:s/>του<text:s/>άρθρου<text:s/>23<text:s/>του<text:s/>ν.<text:s/>3370/2005<text:s/>(ΦΕΚ<text:s/>176<text:s/>Α΄),<text:s/>όπως<text:s/>έχει<text:s/>τροποποιηθεί<text:s/>και<text:s/>ισχύει<text:s/>με<text:s/>το<text:s/>άρθρο<text:s/>28<text:s/>του<text:s/>ν.<text:s/>3599/2007<text:s/>(ΦΕΚ<text:s/>176<text:s/>Α΄)<text:s/>και<text:s/>με<text:s/>το<text:s/>άρθρο<text:s/>25<text:s/>παράγραφος<text:s/>7β<text:s/>του<text:s/>ν.<text:s/>3868/2010<text:s/>(ΦΕΚ<text:s/>129<text:s/>Α΄),<text:s/>αντικαθίστανται<text:s/>ως<text:s/>ακολούθως:</text:span></text:p>
      <text:p text:style-name="P1001"><text:span text:style-name="T1001_1">«4.<text:s/>Υπάλληλοι<text:s/>των<text:s/>κλάδων<text:s/>ΠΕ<text:s/>Ιατρών,<text:s/>ΠΕ<text:s/>Ιατρών<text:s/>Ειδικοτήτων,<text:s/>ΠΕ<text:s/>Οδοντιάτρων<text:s/>και<text:s/>ΠΕ<text:s/>Φαρμακοποιών,<text:s/>που<text:s/>κατά<text:s/>την<text:s/>ημερομηνία<text:s/>δημοσίευσης<text:s/>του<text:s/>νόμου<text:s/>αυτού<text:s/>κατέχουν<text:s/>οργανικές<text:s/>ή<text:s/>συσταθείσες<text:s/>προσωποπαγείς<text:s/>θέσεις<text:s/>στην<text:s/>Κεντρική<text:s/>Υπηρεσία<text:s/>του<text:s/>Υπουργείου<text:s/>Υγείας<text:s/>και<text:s/>Κοινωνικής<text:s/>Αλληλεγγύης<text:s/>ή<text:s/>στις<text:s/>Δ.Υ.ΠΕ.,<text:s/>καθώς<text:s/>και<text:s/>μόνιμοι<text:s/>υπάλληλοι<text:s/>που<text:s/>υπηρετούν<text:s/>σε<text:s/>Ν.Π.Δ.Δ.<text:s/>και<text:s/>σε<text:s/>άλλους<text:s/>φορείς<text:s/>εποπτευόμενους<text:s/>από<text:s/>το<text:s/>Υπουργείο<text:s/>Υγείας<text:s/>και<text:s/>Κοινωνικής<text:s/>Αλληλεγγύης<text:s/>και<text:s/>μόνιμοι<text:s/>υγειονομικοί<text:s/>υπάλληλοι<text:s/>του<text:s/>Ι.Κ.Α.,<text:s/>οι<text:s/>οποίοι<text:s/>έχουν<text:s/>πτυχίο<text:s/>ιατρικής<text:s/>και<text:s/>απέκτησαν<text:s/>ειδικότητα<text:s/>με<text:s/>εκπαιδευτική<text:s/>άδεια<text:s/>κατά<text:s/>τα<text:s/>προβλεπόμενα<text:s/>στην<text:s/>παράγραφο<text:s/>8<text:s/>του<text:s/>άρθρου<text:s/>6<text:s/>του<text:s/>ν.<text:s/>3204/<text:s/>2003<text:s/>(ΦΕΚ<text:s/>296<text:s/>Α΄),<text:s/>όπως<text:s/>αντικαταστάθηκε<text:s/>από<text:s/>την<text:s/>παράγραφο<text:s/>1<text:s/>του<text:s/>άρθρου<text:s/>35<text:s/>του<text:s/>ν.<text:s/>3252/2004,<text:s/>μπορούν<text:s/>να<text:s/>μετατάσσονται<text:s/>είτε:<text:s/>α)<text:s/>σε<text:s/>διευθύνσεις<text:s/>Δημόσιας<text:s/>Υγείας<text:s/>των<text:s/>Περιφερειών<text:s/>είτε<text:s/>β)<text:s/>σε<text:s/>Νοσοκομεία<text:s/>ή<text:s/>Κέντρα<text:s/>Υγείας<text:s/>που<text:s/>υπάγονται<text:s/>διοικητικά<text:s/>ή<text:s/>εναλλακτικά<text:s/>γεωγραφικά<text:s/>στην<text:s/>οικεία<text:s/>Δ.Υ.ΠΕ.<text:s/>της<text:s/>υπηρεσίας<text:s/>στην<text:s/>οποία<text:s/>υπηρετούν<text:s/>ή<text:s/>σε<text:s/>άλλη<text:s/>Δ.Υ.ΠΕ.<text:s/>εκτός<text:s/>Αθηνών,<text:s/>Πειραιώς<text:s/>και<text:s/>Θεσσαλονίκης<text:s/>και<text:s/>να<text:s/>κατατάσσονται<text:s/>αντίστοιχα:<text:s/>α)<text:s/>στον<text:s/>κλάδο<text:s/>ΠΕ<text:s/>Ιατρών,<text:s/>ΠΕ<text:s/>Ιατρών<text:s/>Ειδικοτήτων,<text:s/>ΠΕ<text:s/>Οδοντιάτρων<text:s/>και<text:s/>ΠΕ<text:s/>Φαρμακοποιών<text:s/>Ιατρών,<text:s/>βαθμού<text:s/>β΄και<text:s/>β)<text:s/>στον<text:s/>κλάδο<text:s/>Ιατρών,<text:s/>Οδοντιάτρων<text:s/>και<text:s/>Φαρμακοποιών<text:s/>Ε.Σ.Υ.,<text:s/>με<text:s/>εισαγωγικό<text:s/>βαθμό<text:s/>Επιμελητή<text:s/>Β΄,<text:s/>σε<text:s/>συνιστώμενες<text:s/>προσωποπαγείς<text:s/>θέσεις.<text:s/>Η<text:s/>διαδικασία<text:s/>της<text:s/>μετάταξης-κατάταξης<text:s/>ενεργοποιείται<text:s/>με<text:s/>την<text:s/>αίτηση<text:s/>των<text:s/>ως<text:s/>άνω<text:s/>δικαιούχων<text:s/>και<text:s/>τον<text:s/>έλεγχο<text:s/>των<text:s/>τυπικών<text:s/>κριτηρίων<text:s/>από<text:s/>το<text:s/>Ειδικό<text:s/>Πενταμελές<text:s/>Συμβούλιο<text:s/>του<text:s/>άρθρου<text:s/>28<text:s/>του<text:s/>ν.<text:s/>3599/2007<text:s/>(ΦΕΚ<text:s/>176<text:s/>Α΄).<text:s/>Το<text:s/>τελευταίο,<text:s/>το<text:s/>οποίο<text:s/>είναι<text:s/>αρμόδιο<text:s/>για<text:s/>τον<text:s/>ως<text:s/>άνω<text:s/>τυπικό<text:s/>έλεγχο<text:s/>του<text:s/>συνόλου<text:s/>των<text:s/>αιτήσεων,<text:s/>παραπέμπει<text:s/>μετά<text:s/>από<text:s/>θετική<text:s/>κρίση<text:s/>του<text:s/>προς<text:s/>τα<text:s/>Συμβούλια<text:s/>προσλήψεων-κρίσε-<text:s/>ων<text:s/>των<text:s/>νοσοκομείων<text:s/>τις<text:s/>αιτήσεις,<text:s/>που<text:s/>αφορούν<text:s/>μετάταξη<text:s/>προς<text:s/>νοσοκομεία<text:s/>και<text:s/>κέντρα<text:s/>υγείας,<text:s/>προκειμένου<text:s/>να<text:s/>προβούν<text:s/>σε<text:s/>έλεγχο<text:s/>σύμφωνα<text:s/>με<text:s/>τα<text:s/>κατωτέρω.<text:s/>Το<text:s/>Ειδικό<text:s/>Πενταμελές<text:s/>Συμβούλιο<text:s/>αποτελείται<text:s/>από<text:s/>ιατρούς<text:s/>Ε.Σ.Υ.<text:s/>με<text:s/>βαθμό<text:s/>Διευθυντή<text:s/>ή<text:s/>Επιμελητή<text:s/>Α΄και<text:s/>συνιστάται<text:s/>με<text:s/>απόφαση<text:s/>του<text:s/>Υπουργού<text:s/>Υγείας<text:s/>και<text:s/>Κοινωνικής<text:s/>Αλληλεγγύης,<text:s/>ύστερα<text:s/>από<text:s/>εισήγηση<text:s/>του<text:s/>Κεντρικού<text:s/>Συμβουλίου<text:s/>Υγείας.<text:s/>Τα<text:s/>Συμβούλια<text:s/>προσλήψεων-κρίσεων<text:s/>του<text:s/>άρθρου<text:s/>4<text:s/>του<text:s/>ν.<text:s/>3754/2009<text:s/>(ΦΕΚ<text:s/>43<text:s/>Α΄)<text:s/>που<text:s/>συστήνονται<text:s/>στα<text:s/>νοσοκομεία,<text:s/>είναι<text:s/>αρμόδια<text:s/>για<text:s/>τον<text:s/>έλεγχο<text:s/>των<text:s/>ουσιαστικών<text:s/>κριτηρίων<text:s/>των<text:s/>αιτούντων<text:s/>προς<text:s/>μετάταξη<text:s/>σε<text:s/>νοσοκομεία<text:s/>και<text:s/>κέντρα<text:s/>υγείας,<text:s/>ως<text:s/>δεύτερος<text:s/>και<text:s/>απαιτούμενος<text:s/>έλεγχος<text:s/>για<text:s/>την<text:s/>κατάταξη<text:s/>των<text:s/>δικαιούχων<text:s/>σε<text:s/>κλάδο<text:s/>και<text:s/>βαθμό.<text:s/>Τα<text:s/>προσόντα<text:s/>του<text:s/>κάθε<text:s/>υποψηφίου<text:s/>αξιολογούνται<text:s/>επί<text:s/>τη<text:s/>βάσει<text:s/>των<text:s/>τεσσάρων<text:s/>κριτηρίων<text:s/>αξιολόγησης<text:s/>που<text:s/>προ-<text:s/>βλέπονται<text:s/>στην<text:s/>υπ’<text:s/>αριθμ.<text:s/>Δ.Υ.<text:s/>13α/Οικ.<text:s/>39832<text:s/>(ΦΕΚ<text:s/>1088<text:s/>Β΄/1997)<text:s/>υπουργική<text:s/>απόφαση.<text:s/>Τα<text:s/>ως<text:s/>άνω<text:s/>Συμβούλια<text:s/>μπορούν<text:s/>να<text:s/>αποφαίνονται<text:s/>για<text:s/>την<text:s/>απόρριψη<text:s/>της<text:s/>μετάταξης,<text:s/>εφόσον<text:s/>αιτιολογηθεί<text:s/>πλήρως<text:s/>η<text:s/>απόφαση<text:s/>αυτή.<text:s/>Εφόσον<text:s/>διενεργηθούν<text:s/>οι<text:s/>ανωτέρω<text:s/>έλεγχοι<text:s/>και<text:s/>πραγματοποιηθεί<text:s/>η<text:s/>κατάταξη<text:s/>από<text:s/>το<text:s/>αρμόδιο<text:s/>συμβούλιο,<text:s/>ακολουθεί<text:s/>η<text:s/>μετάταξη,<text:s/>η<text:s/>οποία<text:s/>διενεργείται<text:s/>με<text:s/>κοινή<text:s/>απόφαση<text:s/>των<text:s/>Υπουργών<text:s/>Εσωτερικών,<text:s/>Αποκέντρωσης<text:s/>και<text:s/>Ηλεκτρονικής<text:s/>Διακυβέρνησης,<text:s/>Υγείας<text:s/>και<text:s/>Κοινωνικής<text:s/>Αλληλεγγύης<text:s/>και<text:s/>Οικονομικών.»</text:span></text:p>
      <text:p text:style-name="P1002"><text:span text:style-name="T1002_1">6.</text:span><text:span text:style-name="T1002_2"><text:s/>Οι<text:s/>ιατροί<text:s/>και<text:s/>οδοντίατροι<text:s/>του<text:s/>Ε.Σ.Υ.,<text:s/>μόνιμοι<text:s/>ή<text:s/>επί<text:s/>θητεία<text:s/>και<text:s/>οι<text:s/>ιατροί<text:s/>και<text:s/>οδοντίατροι<text:s/>μόνιμοι<text:s/>και<text:s/>ιδιωτικού<text:s/>δικαίου<text:s/>αορίστου<text:s/>χρόνου<text:s/>των<text:s/>ασφαλιστικών<text:s/>ταμείων<text:s/>οι<text:s/>οποίοι<text:s/>παραιτήθηκαν<text:s/>από<text:s/>την<text:s/>υπηρεσία<text:s/>τους<text:s/>και<text:s/>εξελέγησαν<text:s/>βουλευτές,<text:s/>μετά<text:s/>τη<text:s/>λήξη<text:s/>της<text:s/>βουλευτικής<text:s/>θητείας<text:s/>τους<text:s/>επιστρέφουν<text:s/>στην<text:s/>υπηρεσία<text:s/>τους<text:s/>και<text:s/>καταλαμβάνουν<text:s/>τη<text:s/>θέση<text:s/>που<text:s/>κατείχαν,<text:s/>εφόσον<text:s/>αυτή<text:s/>παραμένει<text:s/>κενή.<text:s/>Εάν<text:s/>η<text:s/>θέση<text:s/>που<text:s/>κατείχαν<text:s/>έχει<text:s/>ήδη<text:s/>καλυφθεί,<text:s/>τότε<text:s/>επιστρέφουν<text:s/>σε<text:s/>προσωποπαγή<text:s/>θέση<text:s/>που<text:s/>καταρ-<text:s/>γείται<text:s/>αμέσως<text:s/>μόλις<text:s/>αποχωρήσουν<text:s/>από<text:s/>την<text:s/>υπηρεσία<text:s/>τους,<text:s/>για<text:s/>οποιονδήποτε<text:s/>λόγο<text:s/>και<text:s/>αιτία.<text:s/>Ο<text:s/>χρόνος<text:s/>της<text:s/>βουλευτικής<text:s/>θητείας<text:s/>των<text:s/>ως<text:s/>άνω<text:s/>ιατρών<text:s/>προσμετράται<text:s/>ως<text:s/>χρόνος<text:s/>υπηρεσίας<text:s/>για<text:s/>την<text:s/>εν<text:s/>γένει<text:s/>υπηρεσιακή<text:s/>τους<text:s/>εξέλιξη<text:s/>και<text:s/>τη<text:s/>συνταξιοδότησή<text:s/>τους.</text:span></text:p>
      <text:p text:style-name="P1003"><text:span text:style-name="T1003_1">7.</text:span><text:span text:style-name="T1003_2"><text:s/>Το<text:s/>άρθρο<text:s/>50<text:s/>του<text:s/>ν.<text:s/>1759/1988<text:s/>(ΦΕΚ<text:s/>50<text:s/>Α΄)<text:s/>καταργεί-<text:s/>ται<text:s/>με<text:s/>τη<text:s/>λήξη<text:s/>της<text:s/>τρέχουσας<text:s/>βουλευτικής<text:s/>περιόδου.</text:span></text:p>
      <text:h text:style-name="P1004" text:outline-level="6"><text:span text:style-name="T1004_1">Άρθρο<text:s/>59</text:span></text:h>
      <text:p text:style-name="P1005"><text:span text:style-name="T1005_1">1.</text:span><text:span text:style-name="T1005_2"><text:s/>Η<text:s/>περίπτωση<text:s/>Ε΄<text:s/>του<text:s/>άρθρου<text:s/>4<text:s/>του<text:s/>ν.<text:s/>3754/2009<text:s/>(ΦΕΚ<text:s/>43<text:s/>Α΄),<text:s/>όπως<text:s/>έχει<text:s/>τροποποιηθεί<text:s/>με<text:s/>την<text:s/>παρ.<text:s/>4<text:s/>του<text:s/>άρθρου<text:s/>3<text:s/>του<text:s/>ν.<text:s/>3868/2010<text:s/>(ΦΕΚ<text:s/>129<text:s/>Α΄),<text:s/>αντικαθίσταται<text:s/>ως<text:s/>εξής:</text:span></text:p>
      <text:p text:style-name="P1006"><text:span text:style-name="T1006_1">«Ε)<text:s/>Ιατροί<text:s/>που<text:s/>υπηρετούν<text:s/>στο<text:s/>ΕΣΥ<text:s/>μπορούν<text:s/>να<text:s/>δι-<text:s/>εκδικήσουν<text:s/>προκηρυσσόμενη<text:s/>θέση<text:s/>σε<text:s/>άλλο<text:s/>Νοσοκομείο<text:s/>και<text:s/>να<text:s/>επιλέγουν<text:s/>να<text:s/>διατηρούν<text:s/>το<text:s/>βαθμό<text:s/>τους.<text:s/>Οι<text:s/>ως<text:s/>άνω<text:s/>ιατροί,<text:s/>εξελίσσονται<text:s/>στον<text:s/>επόμενο<text:s/>βαθμό<text:s/>με<text:s/>καθυστέρηση<text:s/>δύο<text:s/>ετών<text:s/>πέραν<text:s/>των<text:s/>προβλεπόμενων,<text:s/>σε<text:s/>ότι<text:s/>αφορά<text:s/>τους<text:s/>Επιμελητές<text:s/>Β΄<text:s/>και<text:s/>με<text:s/>καθυστέρηση<text:s/>τεσσάρων<text:s/>ετών<text:s/>σε<text:s/>ότι<text:s/>αφορά<text:s/>τους<text:s/>Επιμελητές<text:s/>Α΄.<text:s/>Τα<text:s/>ανωτέρω<text:s/>δεν<text:s/>ισχύουν<text:s/>για<text:s/>ιατρούς<text:s/>που<text:s/>υπηρετούν<text:s/>σε<text:s/>Νοσοκομεία<text:s/>ή<text:s/>Κέντρα<text:s/>Υγείας<text:s/>άγονων<text:s/>περιοχών<text:s/>και<text:s/>προσλαμβάνονται<text:s/>σε<text:s/>οποιοδήποτε<text:s/>Νοσοκομείο<text:s/>ή<text:s/>Κέντρο<text:s/>Υγείας<text:s/>άγονων<text:s/>περιοχών.</text:span></text:p>
      <text:p text:style-name="P1007"><text:span text:style-name="T1007_1">Ομοίως,<text:s/>δεν<text:s/>εφαρμόζονται<text:s/>για<text:s/>τους<text:s/>ιατρούς<text:s/>σε<text:s/>οποιοδήποτε<text:s/>Νοσοκομείο<text:s/>ή<text:s/>Κέντρο<text:s/>Υγείας<text:s/>άγονων<text:s/>περιοχών.<text:s/>Οι<text:s/>άγονες<text:s/>περιοχές<text:s/>για<text:s/>τις<text:s/>ανάγκες<text:s/>εφαρμογής<text:s/>και<text:s/>ερμηνείας<text:s/>του<text:s/>παρόντος<text:s/>νοούνται<text:s/>αυτές,<text:s/>όπως<text:s/>έχουν<text:s/>χαρακτηρισθεί<text:s/>στο<text:s/>π.δ.<text:s/>131/1987<text:s/>(ΦΕΚ<text:s/>73<text:s/>Α΄),<text:s/>όπως<text:s/>έχει<text:s/>τροποποιηθεί<text:s/>και<text:s/>ισχύει.<text:s/>Οι<text:s/>κατέχοντες<text:s/>το<text:s/>βαθμό<text:s/>Διευθυντή<text:s/>δεν<text:s/>μπορούν<text:s/>να<text:s/>διεκδικήσουν<text:s/>άλλη<text:s/>θέση,<text:s/>αν<text:s/>δεν<text:s/>παρέλθει<text:s/>εξαετία<text:s/>από<text:s/>τη<text:s/>λήψη<text:s/>του<text:s/>βαθμού,<text:s/>πλήν<text:s/>των<text:s/>περιπτώσεων<text:s/>που<text:s/>διεκδικούν<text:s/>θέση<text:s/>Συντονιστή<text:s/>Διευθυντή<text:s/>σε<text:s/>ανοιχτή<text:s/>Προκήρυξη<text:s/>της<text:s/>περ.<text:s/>Ζ΄του<text:s/>άρθρου<text:s/>4<text:s/>του<text:s/>ν.<text:s/>3754/2009<text:s/>(ΦΕΚ<text:s/>43<text:s/>Α΄).»</text:span></text:p>
      <text:p text:style-name="P1008"><text:span text:style-name="T1008_1">2.</text:span><text:span text:style-name="T1008_2"><text:s/>Προστίθεται<text:s/>παράγραφος<text:s/>6<text:s/>στο<text:s/>άρθρο<text:s/>23<text:s/>του<text:s/>ν.<text:s/>3370/2005<text:s/>(ΦΕΚ<text:s/>176<text:s/>Α΄)<text:s/>ως<text:s/>εξής:</text:span></text:p>
      <text:p text:style-name="P1009"><text:span text:style-name="T1009_1">«6.<text:s/>Οι<text:s/>ιατροί<text:s/>και<text:s/>οδοντίατροι,<text:s/>κάτοχοι<text:s/>των<text:s/>τυπικών<text:s/>προσόντων<text:s/>διορισμού<text:s/>στον<text:s/>κλάδο<text:s/>ιατρών<text:s/>ή<text:s/>οδοντιάτρων<text:s/>Δημόσιας<text:s/>Υγείας<text:s/>ΕΣΥ,<text:s/>όπως<text:s/>προβλέπονται<text:s/>στην<text:s/>παράγραφο<text:s/>2<text:s/>του<text:s/>άρθρου<text:s/>6<text:s/>του<text:s/>ν.<text:s/>2519/1997<text:s/>(ΦΕΚ<text:s/>165<text:s/>Α΄),<text:s/>όπως<text:s/>και<text:s/>οι<text:s/>κάτοχοι<text:s/>τίτλου<text:s/>οποιασδήποτε<text:s/>ιατρικής<text:s/>ειδικότητας,<text:s/>οι<text:s/>οποίοι<text:s/>υπηρετούσαν<text:s/>την<text:s/>31.12.2010<text:s/>στις<text:s/>Διευθύνσεις<text:s/>Υγείας,<text:s/>Πρόνοιας<text:s/>και<text:s/>Υγειονομικών<text:s/>Ελέγχων<text:s/>των<text:s/>Νομαρχιακών<text:s/>Αυτοδιοικήσεων,<text:s/>εντάσσονται<text:s/>σε<text:s/>θέσεις<text:s/>που<text:s/>συνιστώνται<text:s/>με<text:s/>απόφαση<text:s/>των<text:s/>Υπουργών<text:s/>Οικονομικών,<text:s/>Εσωτερικών,<text:s/>Αποκέντρωσης<text:s/>και<text:s/>Ηλεκτρονικής<text:s/>Διακυβέρνησης<text:s/>και<text:s/>Υγείας<text:s/>και<text:s/>Κοινωνικής<text:s/>Αλληλεγγύης,<text:s/>στις<text:s/>αντίστοιχες<text:s/>υπηρεσίες,<text:s/>στις<text:s/>οποίες<text:s/>θα<text:s/>πραγματοποιηθεί<text:s/>η<text:s/>μετάταξη<text:s/>προσωπικού<text:s/>των<text:s/>Νομαρχιακών<text:s/>Αυτοδιοικήσεων,<text:s/>καθώς<text:s/>και<text:s/>στις<text:s/>προσωποπαγείς<text:s/>θέσεις<text:s/>που<text:s/>θα<text:s/>δημιουργηθούν<text:s/>για<text:s/>τους<text:s/>ανωτέρω<text:s/>ιατρούς<text:s/>και<text:s/>οδοντιάτρους<text:s/>με<text:s/>την<text:s/>αυτοδίκαιη<text:s/>μεταφορά<text:s/>τους<text:s/>στις<text:s/>αντίστοιχες<text:s/>υπηρεσίες<text:s/>των<text:s/>αιρετών<text:s/>περιφερειών<text:s/>σύμφωνα<text:s/>με<text:s/>την<text:s/>παράγραφο<text:s/>1<text:s/>του<text:s/>άρθρου<text:s/>255<text:s/>του<text:s/>ν.<text:s/>3852/2010<text:s/>(ΦΕΚ<text:s/>87<text:s/>Α΄).<text:s/>Η<text:s/>ένταξή<text:s/>τους<text:s/>στον<text:s/>κλάδο<text:s/>ιατρών<text:s/>ή<text:s/>οδοντιάτρων<text:s/>Δημόσιας<text:s/>Υγείας<text:s/>ΕΣΥ<text:s/>όσων<text:s/>πληρούν<text:s/>τις<text:s/>προϋποθέσεις<text:s/>της<text:s/>παραγράφου<text:s/>2<text:s/>του<text:s/>άρθρου<text:s/>6<text:s/>του<text:s/>ν.<text:s/>2519/1997,<text:s/>κατόπιν<text:s/>αιτήσεώς<text:s/>τους,<text:s/>ανεξάρτητα<text:s/>από<text:s/>την<text:s/>ηλικία<text:s/>τους,<text:s/>θα<text:s/>γίνει<text:s/>σύμφωνα<text:s/>με<text:s/>τις<text:s/>διατάξεις<text:s/>της<text:s/>παραγράφου<text:s/>3α<text:s/>του<text:s/>άρθρου<text:s/>16<text:s/>του<text:s/>ν.<text:s/>3172/2003<text:s/>και<text:s/>ανάλογα<text:s/>με<text:s/>τη<text:s/>συνολική<text:s/>τους<text:s/>προϋπηρεσία<text:s/>στο<text:s/>Δημόσιο.»</text:span></text:p>
      <text:p text:style-name="P1010"><text:span text:style-name="T1010_1">3.</text:span><text:span text:style-name="T1010_2"><text:s/>Το<text:s/>δεύτερο<text:s/>εδάφιο<text:s/>της<text:s/>περίπτωσης<text:s/>Ζ΄<text:s/>του<text:s/>άρθρου<text:s/>4<text:s/>του<text:s/>ν.<text:s/>3754/2009<text:s/>αντικαθίσταται<text:s/>ως<text:s/>εξής:</text:span></text:p>
      <text:p text:style-name="P1011"><text:span text:style-name="T1011_1">«Η<text:s/>κάλυψη<text:s/>κενής<text:s/>ή<text:s/>κενούμενης<text:s/>θέσης<text:s/>Συντονιστή<text:s/>Διευθυντή<text:s/>πραγματοποιείται<text:s/>με<text:s/>ανοιχτή<text:s/>προκήρυξη,<text:s/>σύμφωνα<text:s/>με<text:s/>τα<text:s/>κριτήρια<text:s/>του<text:s/>άρθρου<text:s/>37<text:s/>του<text:s/>ν.<text:s/>2519/1997,<text:s/>όπως<text:s/>εκάστοτε<text:s/>ισχύει.»</text:span></text:p>
      <text:p text:style-name="P1012"><text:span text:style-name="T1012_1">4.</text:span><text:span text:style-name="T1012_2"><text:s/>Στην<text:s/>παράγραφο<text:s/>2.α.<text:s/>του<text:s/>άρθρου<text:s/>21<text:s/>του<text:s/>ν.<text:s/>3580/2007,<text:s/>όπως<text:s/>έχει<text:s/>τροποποιηθεί<text:s/>και<text:s/>ισχύει,<text:s/>στο<text:s/>πέμπτο<text:s/>εδά-φιο<text:s/>μετά<text:s/>τη<text:s/>φράση<text:s/>«να<text:s/>συνάψουν<text:s/>σύμβαση<text:s/>με<text:s/>το<text:s/>Ε.Κ.Α.Β.»<text:s/>τίθεται<text:s/>κόμμα<text:s/>και<text:s/>προστίθεται<text:s/>η<text:s/>φράση<text:s/>«,<text:s/>τα<text:s/>Iατροδι-<text:s/>καστικά<text:s/>Tμήματα<text:s/>των<text:s/>Νοσοκομείων».</text:span></text:p>
      <text:h text:style-name="P1013" text:outline-level="6"><text:span text:style-name="T1013_1">Άρθρο<text:s/>60</text:span></text:h>
      <text:p text:style-name="P1014"><text:span text:style-name="T1014_1">Στο<text:s/>τέλος<text:s/>της<text:s/>περίπτωσης<text:s/>Θ΄<text:s/>στην<text:s/>υποπερίπτωση<text:s/>β΄<text:s/>του<text:s/>άρθρου<text:s/>4<text:s/>του<text:s/>ν.<text:s/>3754/2009<text:s/>(ΦΕΚ<text:s/>43<text:s/>Α΄)<text:s/>προστίθενται<text:s/>εδάφια<text:s/>ως<text:s/>εξής:</text:span></text:p>
      <text:p text:style-name="P1015"><text:span text:style-name="T1015_1">«Τα<text:s/>Συμβούλια<text:s/>Επιλογής<text:s/>Διευθυντών<text:s/>συγκροτούνται<text:s/>με<text:s/>απόφαση<text:s/>του<text:s/>Διοικητή<text:s/>της<text:s/>ΥΠΕ<text:s/>σύμφωνα<text:s/>με<text:s/>τις<text:s/>διατάξεις<text:s/>του<text:s/>ν.<text:s/>2690/1999<text:s/>(ΦΕΚ<text:s/>45<text:s/>Α΄).<text:s/>Με<text:s/>απόφαση<text:s/>του<text:s/>Υπουργού<text:s/>Υγείας<text:s/>και<text:s/>Κοινωνικής<text:s/>Αλληλεγγύης<text:s/>ρυθμίζεται<text:s/>ο<text:s/>τρόπος<text:s/>λειτουργίας<text:s/>των<text:s/>ανωτέρω<text:s/>συμβουλίων,<text:s/>η<text:s/>διαδικασία<text:s/>λήψης<text:s/>απόφασης,<text:s/>η<text:s/>θέσπιση<text:s/>των<text:s/>κριτηρίων<text:s/>και<text:s/>η<text:s/>συγκριτική<text:s/>αξιολόγηση<text:s/>των<text:s/>κρινόμενων.<text:s/>Μέχρι<text:s/>την<text:s/>έκδοση<text:s/>της<text:s/>υπουργικής<text:s/>αυτής<text:s/>απόφασης<text:s/>που<text:s/>ρυθμίζει<text:s/>τα<text:s/>κριτήρια<text:s/>επιλογής<text:s/>και<text:s/>τη<text:s/>λειτουργία<text:s/>των<text:s/>συμβουλίων<text:s/>κρίσης<text:s/>ισχύουν<text:s/>οι<text:s/>σχετικές<text:s/>υπ’<text:s/>αριθμ.<text:s/>ΔΥ<text:s/>13α/ΟΙΚ.<text:s/>39832/1997<text:s/>(ΦΕΚ<text:s/>1088<text:s/>Β΄)<text:s/>και<text:s/>Υ10α/2103/2003<text:s/>(ΦΕΚ<text:s/>33<text:s/>Β΄)<text:s/>υπουργικές<text:s/>αποφάσεις,<text:s/>που<text:s/>εκδόθηκαν<text:s/>κατ’<text:s/>εφαρμογή<text:s/>των<text:s/>νόμων<text:s/>2519/1997<text:s/>(ΦΕΚ<text:s/>165<text:s/>Α΄)<text:s/>και<text:s/>2889/2001<text:s/>(ΦΕΚ<text:s/>37<text:s/>Α΄)<text:s/>αντίστοιχα.»</text:span></text:p>
      <text:h text:style-name="P1016" text:outline-level="6"><text:span text:style-name="T1016_1">Άρθρο<text:s/>61</text:span></text:h>
      <text:p text:style-name="P1017"><text:span text:style-name="T1017_1">Το<text:s/>τελευταίο<text:s/>εδάφιο<text:s/>της<text:s/>περίπτωσης<text:s/>Ζ΄<text:s/>του<text:s/>άρθρου<text:s/>4<text:s/>του<text:s/>ν.<text:s/>3754/2009<text:s/>(ΦΕΚ<text:s/>43<text:s/>Α΄),<text:s/>όπως<text:s/>αντικαταστάθηκε<text:s/>με<text:s/>την<text:s/>παρ.<text:s/>3<text:s/>του<text:s/>άρθρου<text:s/>3<text:s/>του<text:s/>ν.<text:s/>3868/2010<text:s/>(ΦΕΚ<text:s/>129<text:s/>Α΄)<text:s/>αντικαθίσταται<text:s/>ως<text:s/>ακολούθως:</text:span></text:p>
      <text:p text:style-name="P1018"><text:span text:style-name="T1018_1">«Οι<text:s/>υπηρετούντες<text:s/>Διευθυντές<text:s/>σε<text:s/>οργανική<text:s/>θέση,<text:s/>καθώς<text:s/>και<text:s/>οι<text:s/>Διευθυντές<text:s/>που<text:s/>εντάχθηκαν<text:s/>στο<text:s/>ΕΣΥ<text:s/>δυνάμει<text:s/>του<text:s/>εδαφίου<text:s/>β΄<text:s/>παρ.<text:s/>2<text:s/>του<text:s/>άρθρου<text:s/>26<text:s/>του<text:s/>ν.<text:s/>2519/1997<text:s/>κατά<text:s/>την<text:s/>έναρξη<text:s/>ισχύος<text:s/>του<text:s/>παρόντος<text:s/>νόμου<text:s/>καθίστανται<text:s/>Συντονιστές<text:s/>Διευθυντές<text:s/>μέχρι<text:s/>την<text:s/>αποχώρησή<text:s/>τους<text:s/>για<text:s/>οποιονδήποτε<text:s/>λόγο.»</text:span></text:p>
      <text:p text:style-name="P1019"><text:span text:style-name="T1019_1">ΥΠΟΚΕΦΑΛΑΙΟ<text:s/></text:span></text:p>
      <text:p text:style-name="P1020"><text:span text:style-name="T1020_1">Γ΄</text:span></text:p>
      <text:p text:style-name="P1021"><text:span text:style-name="T1021_1">ΠΑΝΕΠΙΣΤΗΜΙΑΚΑ<text:s/>ΝΟΣΟΚΟΜΕΙΑ-ΠΑΝΕΠΙΣΤΗΜΙΑΚΟΙ<text:s/>ΙΑΤΡΟΙ</text:span></text:p>
      <text:h text:style-name="P1022" text:outline-level="6"><text:span text:style-name="T1022_1">Άρθρο<text:s/>62</text:span></text:h>
      <text:p text:style-name="P1023"><text:span text:style-name="T1023_1">1.</text:span><text:span text:style-name="T1023_2"><text:s/>Η<text:s/>παρ.<text:s/>8<text:s/>του<text:s/>άρθρου<text:s/>9<text:s/>του<text:s/>ν.<text:s/>2889/2001<text:s/>(ΦΕΚ<text:s/>37<text:s/>Α΄),<text:s/>όπως<text:s/>αυτή<text:s/>αντικαταστάθηκε<text:s/>με<text:s/>την<text:s/>παρ.<text:s/>8<text:s/>του<text:s/>άρθρου<text:s/>1<text:s/>του<text:s/>ν.<text:s/>3868/2010<text:s/>(ΦΕΚ<text:s/>129<text:s/>Α΄)<text:s/>αντικαθίσταται<text:s/>ως<text:s/>εξής:<text:s/>«Οι<text:s/>πανεπιστημιακοί<text:s/>ιατροί<text:s/>της<text:s/>παραγράφου<text:s/>2<text:s/>συμμετέχουν<text:s/>στην<text:s/>ολοήμερη<text:s/>πέραν<text:s/>του<text:s/>τακτικού<text:s/>ωραρίου<text:s/>λειτουργία,<text:s/>από<text:s/>1.4.2011<text:s/>αποκλειστικά<text:s/>σε<text:s/>χώρους<text:s/>του<text:s/>νοσοκομείου.<text:s/>Για<text:s/>τη<text:s/>συμμόρφωση<text:s/>στις<text:s/>διατάξεις<text:s/>των<text:s/>παραγράφων<text:s/>2<text:s/>έως<text:s/>4<text:s/>του<text:s/>άρθρου<text:s/>11<text:s/>του<text:s/>ν.<text:s/>2889/2001<text:s/>(ΦΕΚ<text:s/>37<text:s/>Α΄)<text:s/>τίθεται<text:s/>ως<text:s/>προθεσμία<text:s/>η<text:s/>1.4.2011.»</text:span></text:p>
      <text:p text:style-name="P1024"><text:span text:style-name="T1024_1">2.</text:span><text:span text:style-name="T1024_2"><text:s/>Για<text:s/>το<text:s/>χρονικό<text:s/>διάστημα<text:s/>από<text:s/>1.1.2011<text:s/>μέχρι<text:s/>τις<text:s/>31.3.2011<text:s/>με<text:s/>κοινή<text:s/>απόφαση<text:s/>των<text:s/>Υπουργών<text:s/>Οικονομικών<text:s/>και<text:s/>Υγείας<text:s/>και<text:s/>Κοινωνικής<text:s/>Αλληλεγγύης<text:s/>ρυθμίζεται<text:s/>ο<text:s/>τρόπος<text:s/>χορήγησης<text:s/>στους<text:s/>πανεπιστημιακούς<text:s/>ιατρούς<text:s/>μπλοκ<text:s/>θεωρημένων<text:s/>τριπλότυπων<text:s/>αποδείξεων<text:s/>είσπραξης<text:s/>από<text:s/>τα<text:s/>Νοσοκομεία.</text:span></text:p>
      <text:p text:style-name="P1025"><text:span text:style-name="T1025_1">3.</text:span><text:span text:style-name="T1025_2"><text:s/>Στην<text:s/>παρ.<text:s/>11<text:s/>περίπτωση<text:s/>Α΄<text:s/>του<text:s/>άρθρου<text:s/>45<text:s/>του<text:s/>ν.<text:s/>3205/2003<text:s/>που<text:s/>προστέθηκε<text:s/>με<text:s/>την<text:s/>παρ.<text:s/>1<text:s/>του<text:s/>άρθρου<text:s/>4<text:s/>του<text:s/>ν.<text:s/>3868/2010<text:s/>(ΦΕΚ<text:s/>129<text:s/>Α΄)<text:s/>προστίθεται<text:s/>υποπερίπτωση<text:s/>vi<text:s/>ως<text:s/>εξής:</text:span></text:p>
      <text:p text:style-name="P1026"><text:span text:style-name="T1026_1">«vi.<text:s/>Τα<text:s/>μέλη<text:s/>Δ.Ε.Π.<text:s/>λαμβάνουν<text:s/>μηνιαίως<text:s/>αποζημίωση<text:s/>που<text:s/>αντιστοιχεί<text:s/>στις<text:s/>προβλεπόμενες<text:s/>στην<text:s/>Α΄<text:s/>Ζώνη<text:s/>εφημερίες<text:s/>και<text:s/>ως<text:s/>εξής:<text:s/>οι<text:s/>Λέκτορες<text:s/>σε<text:s/>αντιστοιχία<text:s/>με<text:s/>τους<text:s/>Επιμελητές<text:s/>Β΄,<text:s/>οι<text:s/>Επίκουροι<text:s/>Καθηγητές<text:s/>σε<text:s/>αντιστοιχία<text:s/>με<text:s/>τους<text:s/>Επιμελητές<text:s/>Α΄,<text:s/>οι<text:s/>Αναπληρωτές<text:s/>Καθηγητές<text:s/>σε<text:s/>αντιστοιχία<text:s/>με<text:s/>τους<text:s/>Διευθυντές<text:s/>και<text:s/>οι<text:s/>Καθηγητές<text:s/>σε<text:s/>αντιστοιχία<text:s/>με<text:s/>τους<text:s/>Συντονιστές<text:s/>Διευθυντές.»</text:span></text:p>
      <text:p text:style-name="P1027"><text:span text:style-name="T1027_1">4.</text:span><text:span text:style-name="T1027_2"><text:s/>Στο<text:s/>τέλος<text:s/>της<text:s/>παρ.<text:s/>7<text:s/>του<text:s/>άρθρου<text:s/>7<text:s/>του<text:s/>ν.<text:s/>3329/2005<text:s/>(ΦΕΚ<text:s/>81<text:s/>Α΄),<text:s/>όπως<text:s/>ισχύει<text:s/>μετά<text:s/>την<text:s/>παρ.<text:s/>22<text:s/>του<text:s/>άρθρου<text:s/>22<text:s/>του<text:s/>άρθρου<text:s/>τρίτου<text:s/>του<text:s/>ν.<text:s/>3527/2007<text:s/>(ΦΕΚ<text:s/>25<text:s/>Α΄)<text:s/>και<text:s/>την<text:s/>παρ.<text:s/>1<text:s/>του<text:s/>άρθρου<text:s/>6<text:s/>του<text:s/>ν.<text:s/>3627/2007<text:s/>(ΦΕΚ<text:s/>292<text:s/>Α΄),<text:s/>προστίθεται<text:s/>εδάφιο<text:s/>ως<text:s/>εξής:</text:span></text:p>
      <text:p text:style-name="P1028"><text:span text:style-name="T1028_1">«Ο<text:s/>αναπληρωτής<text:s/>Διοικητής<text:s/>των<text:s/>Πανεπιστημιακών<text:s/>Νοσοκομείων<text:s/>διορίζεται<text:s/>από<text:s/>τον<text:s/>Υπουργό,<text:s/>μεταξύ<text:s/>τριών<text:s/>ατόμων<text:s/>που<text:s/>προτείνονται<text:s/>από<text:s/>το<text:s/>οικείο<text:s/>ιατρικό<text:s/>Τμήμα<text:s/>του<text:s/>Πανεπιστημίου<text:s/>και<text:s/>είναι<text:s/>μέλος<text:s/>Δ.Ε.Π.<text:s/>της<text:s/>βαθμίδας<text:s/>του<text:s/>Καθηγητή<text:s/>ή<text:s/>του<text:s/>Αναπληρωτή<text:s/>Καθηγητή.»</text:span></text:p>
      <text:p text:style-name="P1029"><text:span text:style-name="T1029_1">ΥΠΟΚΕΦΑΛΑΙΟ<text:s/></text:span></text:p>
      <text:p text:style-name="P1030"><text:span text:style-name="T1030_1">Δ΄ΡΥΘΜΙΣΗ<text:s/>ΘΕΜΑΤΩΝ<text:s/>Ε.Ο.Φ.</text:span></text:p>
      <text:h text:style-name="P1031" text:outline-level="6"><text:span text:style-name="T1031_1">Άρθρο<text:s/>63</text:span></text:h>
      <text:p text:style-name="P1032"><text:span text:style-name="T1032_1">1.</text:span><text:span text:style-name="T1032_2"><text:s/>Η<text:s/>παρ.<text:s/>13<text:s/>του<text:s/>άρθρου<text:s/>3<text:s/>του<text:s/>ν.<text:s/>1316/1983<text:s/>(ΦΕΚ<text:s/>3<text:s/>Α΄),<text:s/>όπως<text:s/>προστέθηκε<text:s/>με<text:s/>την<text:s/>παρ.<text:s/>2<text:s/>στοιχείο<text:s/>Α΄<text:s/>του<text:s/>άρθρου<text:s/>24<text:s/>του<text:s/>ν.<text:s/>1579/1985<text:s/>(ΦΕΚ<text:s/>217<text:s/>Α΄)<text:s/>και<text:s/>τροποποιήθηκε<text:s/>από<text:s/>το<text:s/>άρθρο<text:s/>36<text:s/>παράγραφος<text:s/>8<text:s/>του<text:s/>ν.<text:s/>1759/1988,<text:s/>αντικαθίσταται<text:s/>ως<text:s/>ακολούθως:</text:span></text:p>
      <text:p text:style-name="P1033"><text:span text:style-name="T1033_1">«α)<text:s/>Εκδίδει<text:s/>με<text:s/>δαπάνες<text:s/>του<text:s/>ταινίες<text:s/>γνησιότητας,<text:s/>που<text:s/>πρέπει<text:s/>να<text:s/>φέρουν<text:s/>όλα<text:s/>τα<text:s/>φαρμακευτικά<text:s/>ιδιοσκευάσματα<text:s/>ή<text:s/>σκευάσματα<text:s/>που<text:s/>κυκλοφορούν<text:s/>στην<text:s/>Ελλάδα<text:s/>ή<text:s/>τα<text:s/>Τρόφιμα<text:s/>Ειδικής<text:s/>Διατροφής<text:s/>που<text:s/>συνταγογραφούνται<text:s/>για<text:s/>ασθενείς<text:s/>και<text:s/>χορηγούνται<text:s/>από<text:s/>τα<text:s/>Φαρμακεία<text:s/>και<text:s/>τα<text:s/>Νοσοκομεία<text:s/>και<text:s/>τις<text:s/>διαθέτει<text:s/>δωρεάν<text:s/>στους<text:s/>παραγωγούς<text:s/>και<text:s/>αντιπροσώπους<text:s/>ή<text:s/>εισαγωγείς<text:s/>των<text:s/>προϊόντων<text:s/>αυτών.<text:s/>β)<text:s/>Ομοίως<text:s/>εκδίδει<text:s/>ταινίες<text:s/>γνησιότητας,<text:s/>που<text:s/>πρέπει<text:s/>να<text:s/>φέρουν<text:s/>όλα<text:s/>τα<text:s/>ιατροτεχνολογικά<text:s/>προϊόντα<text:s/>που<text:s/>κυκλοφορούν<text:s/>στην<text:s/>Ελλάδα<text:s/>και<text:s/>διακινούνται<text:s/>από<text:s/>Δημόσια<text:s/>ή<text:s/>Ιδιωτικά<text:s/>Θεραπευτήρια,<text:s/>με<text:s/>διαδικασίες<text:s/>προμήθειας<text:s/>κατόπιν<text:s/>συμβάσεων,<text:s/>εξωσυμβατικά<text:s/>ή<text:s/>με<text:s/>χρέωση<text:s/>σε<text:s/>Ταμείο<text:s/>Ασθενούς,<text:s/>και<text:s/>τις<text:s/>διαθέτει<text:s/>με<text:s/>τιμή<text:s/>που<text:s/>θα<text:s/>προσδιορίζεται<text:s/>από<text:s/>υπουργική<text:s/>απόφαση<text:s/>στους<text:s/>παραγωγούς<text:s/>και<text:s/>αντιπροσώπους<text:s/>και<text:s/>εμπόρους<text:s/>των<text:s/>προϊόντων<text:s/>αυτών.<text:s/>Η<text:s/>ταινία<text:s/>για<text:s/>όλες<text:s/>τις<text:s/>περιπτώσεις<text:s/>εκδίδεται<text:s/>με<text:s/>δαπάνες<text:s/>του<text:s/>ΕΟΦ<text:s/>από<text:s/>τα<text:s/>έσοδα<text:s/>του<text:s/>τέλους<text:s/>ετοιμότητας<text:s/>των<text:s/>ιατροτεχνολογικών<text:s/>προϊόντων<text:s/>του<text:s/>άρθρου<text:s/>11<text:s/>παρ.1<text:s/>περίπτωσης<text:s/>ζ΄,<text:s/>περίοδος<text:s/>δεύτερη<text:s/>του<text:s/>ν.<text:s/>1316/1983,<text:s/>όπως<text:s/>η<text:s/>τελευταία<text:s/>διάταξη<text:s/>προστέθηκε<text:s/>με<text:s/>το<text:s/>άρθρο<text:s/>48<text:s/>παρ<text:s/>3.<text:s/>του<text:s/>ν.<text:s/>3370/2008<text:s/>(ΦΕΚ<text:s/>176<text:s/>Α΄).<text:s/>Τα<text:s/>έσοδα<text:s/>αυτά<text:s/>αποδίδονται<text:s/>στο<text:s/>σύνολό<text:s/>τους<text:s/>στον<text:s/>Ε.Ο.Φ..<text:s/>Οι<text:s/>υπόχρεοι<text:s/>καταβολής<text:s/>του<text:s/>τέλους<text:s/>ετοιμότητας<text:s/>δεν<text:s/>μπορούν<text:s/>να<text:s/>αξιώσουν<text:s/>την<text:s/>χορήγηση<text:s/>ταινίας<text:s/>γνησιότητας,<text:s/>εάν<text:s/>δεν<text:s/>έχουν<text:s/>εξοφλήσει<text:s/>πλήρως<text:s/>τις<text:s/>οφειλές<text:s/>τους<text:s/>για<text:s/>το<text:s/>προηγούμενο<text:s/>ημερολογιακό<text:s/>έτος.<text:s/>γ)<text:s/>Με<text:s/>απόφαση<text:s/>του<text:s/>Υπουργού<text:s/>Υγείας<text:s/>και<text:s/>Κοινωνικής<text:s/>Αλληλεγγύης<text:s/>που<text:s/>εκ-<text:s/>δίδεται<text:s/>ύστερα<text:s/>από<text:s/>γνώμη<text:s/>του<text:s/>διοικητικού<text:s/>συμβουλίου<text:s/>του<text:s/>ΕΟΦ,<text:s/>καθορίζονται<text:s/>ο<text:s/>τύπος<text:s/>των<text:s/>ταινιών,<text:s/>ο<text:s/>τρόπος<text:s/>διάθεσης,<text:s/>ο<text:s/>τρόπος<text:s/>ακύρωσης,<text:s/>η<text:s/>χρήση<text:s/>τους<text:s/>και<text:s/>κάθε<text:s/>άλλη<text:s/>σχετική<text:s/>λεπτομέρεια.<text:s/>Οι<text:s/>διατάξεις<text:s/>των<text:s/>παραγράφων<text:s/>1<text:s/>και<text:s/>6<text:s/>του<text:s/>άρθρου<text:s/>33<text:s/>του<text:s/>ν.<text:s/>1316/1983<text:s/>(ΦΕΚ<text:s/>3<text:s/>Α΄)<text:s/>έχουν<text:s/>εφαρμογή<text:s/>και<text:s/>για<text:s/>τα<text:s/>προϊόντα<text:s/>που<text:s/>κυκλοφορούν<text:s/>ή<text:s/>διατίθενται<text:s/>χωρίς<text:s/>να<text:s/>φέρουν<text:s/>ταινία<text:s/>γνησιότητας<text:s/>μετά<text:s/>την<text:s/>έναρξη<text:s/>ισχύος<text:s/>του<text:s/>μέτρου<text:s/>που<text:s/>θα<text:s/>καθοριστεί<text:s/>με<text:s/>απόφαση<text:s/>του<text:s/>Υπουργού<text:s/>Υγείας<text:s/>και<text:s/>Κοινωνικής<text:s/>Αλληλεγγύης.»<text:s/>Οι<text:s/>διατάξεις<text:s/>υπό<text:s/>στοιχεία<text:s/>β΄<text:s/>και<text:s/>γ΄<text:s/>ισχύουν<text:s/>τρεις<text:s/>μήνες<text:s/>μετά<text:s/>τη<text:s/>δημοσίευση<text:s/>του<text:s/>παρόντος.</text:span></text:p>
      <text:p text:style-name="P1034"><text:span text:style-name="T1034_1">2.</text:span><text:span text:style-name="T1034_2"><text:s/>Οι<text:s/>κάτοχοι<text:s/>αδειών<text:s/>κυκλοφορίας<text:s/>φαρμακευτικών<text:s/>προϊόντων<text:s/>οφείλουν<text:s/>να<text:s/>δηλώνουν<text:s/>στον<text:s/>ΕΟΦ<text:s/>σύμφωνα<text:s/>με<text:s/>το<text:s/>ισχύον<text:s/>κανονιστικό<text:s/>πλαίσιο,<text:s/>τα<text:s/>ακριβή<text:s/>στοιχεία<text:s/>των<text:s/>προϊόντων<text:s/>που<text:s/>κυκλοφορούν,<text:s/>ώστε<text:s/>αυτά<text:s/>να<text:s/>εντάσσονται<text:s/>στα<text:s/>συστήματα<text:s/>ηλεκτρονικής<text:s/>συνταγογράφησης<text:s/>των<text:s/>φορέων<text:s/>κοινωνικής<text:s/>ασφάλισης.<text:s/>Η<text:s/>δήλωση<text:s/>ανακριβών<text:s/>στοιχείων<text:s/>που<text:s/>διαπιστώνεται<text:s/>από<text:s/>τον<text:s/>ΕΟΦ<text:s/>έχει<text:s/>ως<text:s/>αποτέλεσμα<text:s/>τον<text:s/>αποκλεισμό<text:s/>των<text:s/>φαρμακευτικών<text:s/>προϊόντων<text:s/>από<text:s/>τα<text:s/>συστήματα<text:s/>ηλεκτρονικής<text:s/>συντα-<text:s/>γογράφησης<text:s/>των<text:s/>φορέων<text:s/>κοινωνικής<text:s/>ασφάλισης<text:s/>για<text:s/>χρονικό<text:s/>διάστημα<text:s/>ενός<text:s/>(1)<text:s/>έτους.</text:span></text:p>
      <text:p text:style-name="P1035"><text:span text:style-name="T1035_1">3.</text:span><text:span text:style-name="T1035_2"><text:s/>Οι<text:s/>κάτοχοι<text:s/>αδειών<text:s/>κυκλοφορίας<text:s/>φαρμακευτικών<text:s/>προϊόντων<text:s/>οφείλουν<text:s/>να<text:s/>εκτυπώνουν<text:s/>στο<text:s/>στέλεχος<text:s/>της<text:s/>ταινίας<text:s/>γνησιότητας,<text:s/>που<text:s/>απομένει<text:s/>στην<text:s/>εξωτερική<text:s/>συ-<text:s/></text:span></text:p>
      <text:p text:style-name="P1036"><text:span text:style-name="T1036_1">σκευασία<text:s/>μετά<text:s/>την<text:s/>αποκόλληση<text:s/>του<text:s/>κινητού<text:s/>στελέχους<text:s/>αυτής,<text:s/>τους<text:s/>γραμμωτούς<text:s/>κώδικες<text:s/>(barcode)<text:s/>«ΕΑΝ»<text:s/>του<text:s/>σειριακού<text:s/>αριθμού<text:s/>της<text:s/>ταινίας<text:s/>και<text:s/>του<text:s/>κωδικού<text:s/>ΕΟΦ<text:s/>του<text:s/>φαρμάκου<text:s/>κατά<text:s/>τρόπο<text:s/>ώστε<text:s/>να<text:s/>παραμένουν<text:s/>ανεξίτηλοι.</text:span></text:p>
      <text:p text:style-name="P1037"><text:span text:style-name="T1037_1">Η<text:s/>μη<text:s/>συμμόρφωση<text:s/>των<text:s/>κατόχων<text:s/>αδειών<text:s/>κυκλοφορίας<text:s/>φαρμακευτικών<text:s/>προϊόντων<text:s/>με<text:s/>την<text:s/>υποχρέωση<text:s/>αυτή<text:s/>που<text:s/>διαπιστώνεται<text:s/>από<text:s/>τον<text:s/>Ε.Ο.Φ.<text:s/>έχει<text:s/>ως<text:s/>αποτέλεσμα<text:s/>τον<text:s/>αποκλεισμό<text:s/>των<text:s/>φαρμακευτικών<text:s/>προϊόντων<text:s/>από<text:s/>τα<text:s/>συστήματα<text:s/>της<text:s/>ηλεκτρονικής<text:s/>συνταγογράφησης<text:s/>των<text:s/>φορέων<text:s/>κοινωνικής<text:s/>ασφάλισης<text:s/>για<text:s/>χρονικό<text:s/>διάστημα<text:s/>ενός<text:s/>έτους.</text:span></text:p>
      <text:p text:style-name="P1038"><text:span text:style-name="T1038_1">4.</text:span><text:span text:style-name="T1038_2"><text:s/>Στο<text:s/>τέλος<text:s/>του<text:s/>εδαφίου<text:s/>α΄της<text:s/>παραγράφου<text:s/>1<text:s/>του<text:s/>άρθρου<text:s/>12<text:s/>του<text:s/>ν.<text:s/>3816/2010<text:s/>(ΦΕΚ<text:s/>6<text:s/>Α΄)<text:s/>προστίθεται<text:s/>φράση<text:s/>ως<text:s/>εξής:</text:span></text:p>
      <text:p text:style-name="P1039"><text:span text:style-name="T1039_1">«Το<text:s/>Δημόσιο,<text:s/>οι<text:s/>οργανισμοί<text:s/>κοινωνικής<text:s/>ασφάλισης<text:s/>και<text:s/>κάθε<text:s/>φορέας<text:s/>και<text:s/>κλάδος<text:s/>ασφάλισης<text:s/>δικαιούχων<text:s/>περίθαλψης<text:s/>δεν<text:s/>εγκρίνουν<text:s/>και<text:s/>δεν<text:s/>εξοφλούν<text:s/>ιατρικές<text:s/>συνταγές<text:s/>που<text:s/>περιλαμβάνουν<text:s/>φαρμακευτικά<text:s/>προϊόντα<text:s/>που<text:s/>χορηγούνται<text:s/>και<text:s/>χωρίς<text:s/>ιατρική<text:s/>συνταγή<text:s/>σύμφωνα<text:s/>με<text:s/>την<text:s/>άδεια<text:s/>κυκλοφορίας<text:s/>τους<text:s/>που<text:s/>χορηγείται<text:s/>από<text:s/>τον<text:s/>Ε.Ο.Φ..<text:s/>Για<text:s/>τα<text:s/>φαρμακευτικά<text:s/>αυτά<text:s/>προϊόντα<text:s/>εκδίδεται<text:s/>απόφαση<text:s/>του<text:s/>Υπουργού<text:s/>Υγείας<text:s/>και<text:s/>Κοινωνικής<text:s/>Αλληλεγγύης<text:s/>κατόπιν<text:s/>γνώμης<text:s/>του<text:s/>Ε.Ο.Φ..»</text:span></text:p>
      <text:p text:style-name="P1040"><text:span text:style-name="T1040_1">5.</text:span><text:span text:style-name="T1040_2"><text:s/>Στο<text:s/>τέλος<text:s/>της<text:s/>παραγράφου<text:s/>1<text:s/>του<text:s/>άρθρου<text:s/>12<text:s/>του<text:s/>ν.<text:s/>3816/2010<text:s/>(ΦΕΚ<text:s/>6<text:s/>Α΄)<text:s/>προστίθενται<text:s/>εδάφια<text:s/>η΄,θ΄,ι΄<text:s/>ως<text:s/>εξής:</text:span></text:p>
      <text:p text:style-name="P1041"><text:span text:style-name="T1041_1">«η.<text:s/>Το<text:s/>Δημόσιο,<text:s/>οι<text:s/>οργανισμοί<text:s/>κοινωνικής<text:s/>ασφάλισης<text:s/>και<text:s/>κάθε<text:s/>φορέας<text:s/>και<text:s/>κλάδος<text:s/>ασφάλισης<text:s/>δικαιούχων<text:s/>περίθαλψης<text:s/>δεν<text:s/>εγκρίνουν<text:s/>και<text:s/>δεν<text:s/>εξοφλούν<text:s/>ιατρικές<text:s/>συνταγές<text:s/>που<text:s/>περιλαμβάνουν<text:s/>φαρμακευτικά<text:s/>προϊόντα<text:s/>ή<text:s/>κατηγορίες<text:s/>φαρμακευτικών<text:s/>προϊόντων<text:s/>των<text:s/>οποίων<text:s/>οι<text:s/>ενδείξεις<text:s/>δεν<text:s/>κρίνεται<text:s/>σκόπιμο<text:s/>να<text:s/>καλύπτονται<text:s/>από<text:s/>την<text:s/>κοινωνική<text:s/>ασφάλιση,<text:s/>τα<text:s/>οποία<text:s/>περιέχονται<text:s/>σε<text:s/>ξεχωριστό<text:s/>κατάλογο.</text:span></text:p>
      <text:p text:style-name="P1042"><text:span text:style-name="T1042_1">θ.<text:s/>Ο<text:s/>κατάλογος<text:s/>αυτός<text:s/>καταρτίζεται<text:s/>από<text:s/>την<text:s/>Ειδική<text:s/>Επιτροπή<text:s/>του<text:s/>εδαφίου<text:s/>δ΄του<text:s/>παρόντος<text:s/>και<text:s/>εγκρίνεται<text:s/>με<text:s/>κοινή<text:s/>απόφαση<text:s/>των<text:s/>Υπουργών<text:s/>Οικονομίας,<text:s/>Ανταγωνιστικότητας<text:s/>και<text:s/>Ναυτιλίας,<text:s/>Υγείας<text:s/>και<text:s/>Κοινωνικής<text:s/>Αλληλεγγύης<text:s/>και<text:s/>Εργασίας<text:s/>και<text:s/>Κοινωνικής<text:s/>Ασφάλισης.<text:s/>Ο<text:s/>κατάλογος<text:s/>αναθεωρείται<text:s/>και<text:s/>συμπληρώνεται<text:s/>τουλάχιστον<text:s/>κατ’<text:s/>έτος<text:s/>από<text:s/>την<text:s/>ίδια<text:s/>επιτροπή<text:s/>και<text:s/>με<text:s/>την<text:s/>ίδια<text:s/>διαδικασία.</text:span></text:p>
      <text:p text:style-name="P1043"><text:span text:style-name="T1043_1">ι.<text:s/>Τα<text:s/>οριζόμενα<text:s/>στα<text:s/>εδάφια<text:s/>ε΄και<text:s/>στ΄του<text:s/>παρόντος<text:s/>εφαρμόζονται<text:s/>αναλογικά<text:s/>και<text:s/>για<text:s/>τον<text:s/>κατάλογο<text:s/>του<text:s/>εδαφίου<text:s/>η΄.»</text:span></text:p>
      <text:p text:style-name="P1044"><text:span text:style-name="T1044_1">ΥΠΟΚΕΦΑΛΑΙΟ<text:s/></text:span></text:p>
      <text:p text:style-name="P1045"><text:span text:style-name="T1045_1">Ε΄ΡΥΘΜΙΣΗ<text:s/>ΘΕΜΑΤΩΝ<text:s/>Σ.Ε.Υ.Υ.Π.</text:span></text:p>
      <text:h text:style-name="P1046" text:outline-level="6"><text:span text:style-name="T1046_1">Άρθρο<text:s/>64</text:span></text:h>
      <text:p text:style-name="P1047"><text:span text:style-name="T1047_1">Στην<text:s/>παρ.<text:s/>2<text:s/>του<text:s/>άρθρου<text:s/>4<text:s/>του<text:s/>ν.<text:s/>2920/2001<text:s/>(ΦΕΚ<text:s/>131<text:s/>Α΄)<text:s/>προστίθεται<text:s/>νέο<text:s/>εδάφιο<text:s/>στ΄<text:s/>ως<text:s/>εξής:</text:span></text:p>
      <text:p text:style-name="P1048"><text:span text:style-name="T1048_1">«στ)<text:s/>Στη<text:s/>θέση<text:s/>του<text:s/>Γενικού<text:s/>Επιθεωρητή<text:s/>του<text:s/>Σώματος<text:s/>Επιθεωρητών<text:s/>Υπηρεσιών<text:s/>Υγείας<text:s/>και<text:s/>Πρόνοιας<text:s/>δύναται<text:s/>να<text:s/>αποσπασθεί<text:s/>και<text:s/>μόνιμος<text:s/>υπάλληλος<text:s/>του<text:s/>Δημοσίου<text:s/>ή<text:s/>Ν.Π.Δ.Δ.<text:s/>κατηγορίας<text:s/>ΠΕ,<text:s/>με<text:s/>βαθμό<text:s/>Γενικού<text:s/>Διευθυντή<text:s/>ή<text:s/>με<text:s/>βαθμό<text:s/>Διευθυντή,<text:s/>που<text:s/>έχει<text:s/>τα<text:s/>τυπικά<text:s/>προσόντα<text:s/>να<text:s/>προαχθεί<text:s/>στο<text:s/>βαθμό<text:s/>του<text:s/>Γενικού<text:s/>Διευθυντή<text:s/>και<text:s/>έχει<text:s/>διακριθεί<text:s/>για<text:s/>την<text:s/>επαγγελματική<text:s/>κατάρτιση,<text:s/>την<text:s/>υπηρεσιακή<text:s/>επίδοση<text:s/>και<text:s/>το<text:s/>ήθος<text:s/>του.<text:s/>Στις<text:s/>θέσεις<text:s/>των<text:s/>Βοηθών<text:s/>του<text:s/>Γενικού<text:s/>Επιθεωρητή<text:s/>ή<text:s/>των<text:s/>Επιθεωρητών<text:s/>ειδικότητας<text:s/>Υγειονομικών<text:s/>Επιθεωρητών<text:s/>ή<text:s/>ειδικότητας<text:s/>Κοινωνικών<text:s/>Επιθεωρητών,<text:s/>πέραν<text:s/>των<text:s/>οριζομένων,<text:s/>δύνα-<text:s/>νται<text:s/>να<text:s/>αποσπώνται<text:s/>και<text:s/>μόνιμοι<text:s/>υπάλληλοι<text:s/>του<text:s/>Υπουργείου<text:s/>Υγείας<text:s/>και<text:s/>Κοινωνικής<text:s/>Α<text:s/>λληλεγγύης,<text:s/>με<text:s/>βαθμό<text:s/>τουλάχιστον<text:s/>Α΄<text:s/>που<text:s/>ανήκουν<text:s/>στους<text:s/>κλάδους<text:s/>ΠΕ<text:s/>Διαιτολόγων<text:s/>περ.<text:s/>ι΄<text:s/>παράγραφος<text:s/>1<text:s/>άρθρο<text:s/>46<text:s/>του<text:s/>π.δ.<text:s/>95/2000<text:s/>(ΦΕΚ<text:s/>76<text:s/>A΄)<text:s/>«Οργανισμός<text:s/>Υγείας<text:s/>και<text:s/>Πρόνοιας»<text:s/>και<text:s/>ΠΕ<text:s/>Τμημάτων<text:s/>Επιστήμης<text:s/>Φυσικής<text:s/>Αγωγής<text:s/>και<text:s/>Αθλητισμού<text:s/>(Τ.Ε.Φ.Α.Α.).»</text:span></text:p>
      <text:h text:style-name="P1049" text:outline-level="6"><text:span text:style-name="T1049_1">Άρθρο<text:s/>65</text:span></text:h>
      <text:p text:style-name="P1050"><text:span text:style-name="T1050_1">1.</text:span><text:span text:style-name="T1050_2"><text:s/>Η<text:s/>παρ.<text:s/>3<text:s/>του<text:s/>άρθρου<text:s/>5<text:s/>του<text:s/>ν.<text:s/>3730/2008<text:s/>(ΦΕΚ<text:s/>176<text:s/>Α΄),<text:s/>όπως<text:s/>έχει<text:s/>τροποποιηθεί<text:s/>και<text:s/>ισχύει,<text:s/>αντικαθίσταται<text:s/>ως<text:s/>εξής:</text:span></text:p>
      <text:p text:style-name="P1051"><text:span text:style-name="T1051_1">«3.<text:s/>Στο<text:s/>Σώμα<text:s/>Επιθεωρητών<text:s/>Υπηρεσιών<text:s/>Υγείας<text:s/>και<text:s/>Πρόνοιας<text:s/>(Σ.Ε.Υ.Υ.Π.),<text:s/>συνιστάται<text:s/>Τομέας<text:s/>Ελέγχου<text:s/>Καπνού<text:s/>και<text:s/>Αλκοόλ,<text:s/>ο<text:s/>οποίος<text:s/>είναι<text:s/>αρμόδιος<text:s/>για<text:s/>τον<text:s/>έλεγχο<text:s/>της<text:s/>εφαρμογής<text:s/>του<text:s/>παρόντος,<text:s/>καθώς<text:s/>και<text:s/>της<text:s/>κείμενης<text:s/>νομοθεσίας,<text:s/>κοινοτικής<text:s/>και<text:s/>εθνικής,<text:s/>για<text:s/>την<text:s/>προστασία<text:s/>από<text:s/>τον<text:s/>καπνό<text:s/>και<text:s/>το<text:s/>αλκοόλ<text:s/>και<text:s/>διαχειρίζεται<text:s/>σχετικές<text:s/>καταγγελίες<text:s/>παραβάσεων<text:s/>του<text:s/>νόμου.<text:s/>Ο<text:s/>Τομέας<text:s/>Ελέγχου<text:s/>στελεχώνεται,<text:s/>με<text:s/>την<text:s/>επιφύλαξη<text:s/>των<text:s/>διατάξεων<text:s/>του<text:s/>ν.<text:s/>2920/2001<text:s/>(ΦΕΚ<text:s/>131<text:s/>Α΄),<text:s/>με<text:s/>υπαλλήλους<text:s/>του<text:s/>Υπουργείου<text:s/>Υγείας<text:s/>και<text:s/>Κοινωνικής<text:s/>Αλληλεγγύης,<text:s/>καθώς<text:s/>και<text:s/>δημόσιων<text:s/>φορέων<text:s/>και<text:s/>Ν.Π.Δ.Δ.<text:s/>που<text:s/>εποπτεύονται<text:s/>από<text:s/>το<text:s/>Υπουργείο<text:s/>Υγείας<text:s/>και<text:s/>Κοινωνικής<text:s/>Αλληλεγγύης.</text:span></text:p>
      <text:p text:style-name="P1052"><text:span text:style-name="T1052_1">Για<text:s/>τη<text:s/>συγκρότηση<text:s/>του<text:s/>Τομέα<text:s/>Ελέγχου<text:s/>Καπνού<text:s/>και<text:s/>Αλκοόλ<text:s/>που<text:s/>συστήθηκε<text:s/>στο<text:s/>Σ.Ε.Υ.Υ.Π.,<text:s/>συνιστώνται<text:s/>οι<text:s/>πιο<text:s/>κάτω<text:s/>οργανικές<text:s/>θέσεις:</text:span></text:p>
      <text:p text:style-name="P1053"><text:span text:style-name="T1053_1">α)<text:s/>μια<text:s/>(1)<text:s/>θέση<text:s/>Βοηθού<text:s/>Γενικού<text:s/>Επιθεωρητή,</text:span></text:p>
      <text:p text:style-name="P1054"><text:span text:style-name="T1054_1">β)<text:s/>σαράντα<text:s/>(40)<text:s/>θέσεις<text:s/>Διοικητικών-Οικονομικών<text:s/>και<text:s/>Υγειονομικών<text:s/>Επιθεωρητών,<text:s/>εκ<text:s/>των<text:s/>οποίων<text:s/>οι<text:s/>πέντε<text:s/>(5)<text:s/>για<text:s/>το<text:s/>Περιφερειακό<text:s/>Γραφείο<text:s/>Σ.Ε.Υ.Υ.Π.<text:s/>Μακεδονίας-<text:s/>Θράκης,</text:span></text:p>
      <text:p text:style-name="P1055"><text:span text:style-name="T1055_1">γ)<text:s/>δεκαπέντε<text:s/>(15)<text:s/>θέσεις<text:s/>Βοηθών<text:s/>Επιθεωρητών,<text:s/>εκ<text:s/>των<text:s/>οποίων<text:s/>οι<text:s/>πέντε<text:s/>(5)<text:s/>για<text:s/>το<text:s/>Περιφερειακό<text:s/>Γραφείο<text:s/>Σ.Ε.Υ.Υ.Π.<text:s/>Μακεδονίας<text:s/>–<text:s/>Θράκης.</text:span></text:p>
      <text:p text:style-name="P1056"><text:span text:style-name="T1056_1">Το<text:s/>θεσμικό<text:s/>ελεγκτικό<text:s/>αντικείμενο<text:s/>του<text:s/>τομέα<text:s/>αναφέρεται<text:s/>στη<text:s/>Δημόσια<text:s/>Υγεία,<text:s/>την<text:s/>Ψυχική<text:s/>Υγεία<text:s/>και<text:s/>τη<text:s/>Διατροφή.</text:span></text:p>
      <text:p text:style-name="P1057"><text:span text:style-name="T1057_1">Ο<text:s/>Τομέας<text:s/>Ελέγχου<text:s/>Καπνού<text:s/>και<text:s/>Αλκοόλ<text:s/>στελεχώνεται<text:s/>με<text:s/>αποσπάσεις<text:s/>μονίμων<text:s/>υπαλλήλων<text:s/>του<text:s/>Υπουργείου<text:s/>Υγείας<text:s/>και<text:s/>Κοινωνικής<text:s/>Αλληλεγγύης,<text:s/>καθώς<text:s/>και<text:s/>φορέων<text:s/>Ν.Π.Δ.Δ.<text:s/>που<text:s/>εποπτεύονται<text:s/>από<text:s/>αυτό.<text:s/>Ειδικότερα:</text:span></text:p>
      <text:p text:style-name="P1058"><text:span text:style-name="T1058_1">1.<text:s/>Για<text:s/>τις<text:s/>θέσεις<text:s/>Διοικητικών-Οικονομικών<text:s/>Επιθεωρητών<text:s/>αποσπώνται<text:s/>μόνιμοι<text:s/>δημόσιοι<text:s/>υπάλληλοι<text:s/>με<text:s/>βαθμό<text:s/>Α΄<text:s/>των<text:s/>κλάδων<text:s/>ΠΕ<text:s/>Διοικητικού-Οικονομικού<text:s/>ή<text:s/>ΠΕ<text:s/>Διοικητικού<text:s/>ή<text:s/>ΠΕ<text:s/>Οικονομικού<text:s/>ή<text:s/>απόφοιτοι<text:s/>της<text:s/>Εθνικής<text:s/>Σχολής<text:s/>Δημόσιας<text:s/>Διοίκησης<text:s/>(Ε.Σ.Δ.Δ.)<text:s/>με<text:s/>διετή<text:s/>τουλάχιστον<text:s/>υπηρεσία,<text:s/>οι<text:s/>οποίοι<text:s/>έχουν<text:s/>διακριθεί<text:s/>για<text:s/>την<text:s/>επαγγελματική<text:s/>κατάρτιση,<text:s/>την<text:s/>υπηρεσιακή<text:s/>επίδοση<text:s/>και<text:s/>το<text:s/>ήθος<text:s/>τους.</text:span></text:p>
      <text:p text:style-name="P1059"><text:span text:style-name="T1059_1">2.<text:s/>Για<text:s/>τις<text:s/>θέσεις<text:s/>Υγειονομικών<text:s/>Επιθεωρητών<text:s/>αποσπώ-<text:s/>νται<text:s/>μόνιμοι<text:s/>δημόσιοι<text:s/>υπάλληλοι<text:s/>με<text:s/>βαθμό<text:s/>Α΄<text:s/>των<text:s/>κλάδων<text:s/>ΠΕ<text:s/>Ιατρών,<text:s/>ΠΕ<text:s/>Ιατρών<text:s/>Ειδικοτήτων,<text:s/>ΠΕ<text:s/>Κοινωνικής<text:s/>Ιατρικής<text:s/>και<text:s/>Υγιεινολόγων,<text:s/>ΠΕ<text:s/>Υγιεινολόγων<text:s/>Μηχανικών,<text:s/>ΠΕ<text:s/>Μηχανικών,<text:s/>ΠΕ<text:s/>Φαρμακοποιών,<text:s/>ΠΕ<text:s/>Χημικών,<text:s/>ΠΕ<text:s/>Βιολόγων,<text:s/>ΠΕ<text:s/>Ψυχιάτρων,<text:s/>ΠΕ<text:s/>Διαιτολόγων<text:s/>και<text:s/>ΠΕ<text:s/>Τ.Ε.Φ.Α.Α..<text:s/>Επίσης,<text:s/>μπορούν<text:s/>να<text:s/>αποσπώνται<text:s/>ιατροί<text:s/>Δημόσιας<text:s/>Υγείας<text:s/>ΕΣΥ<text:s/>και<text:s/>ιατροί<text:s/>κλάδου<text:s/>ΕΣΥ<text:s/>με<text:s/>βαθμό<text:s/>Διευθυντή<text:s/>ή<text:s/>Επιμελητή<text:s/>Α΄.</text:span></text:p>
      <text:p text:style-name="P1060"><text:span text:style-name="T1060_1">3.<text:s/>Για<text:s/>τις<text:s/>θέσεις<text:s/>Βοηθών<text:s/>Επιθεωρητών<text:s/>αποσπώνται<text:s/>μόνιμοι<text:s/>υπάλληλοι<text:s/>των<text:s/>κλάδων<text:s/>ΤΕ<text:s/>Εποπτών<text:s/>Δημόσιας<text:s/>Υγιεινής,<text:s/>ΤΕ<text:s/>Τεχνολόγων<text:s/>Τροφίμων,<text:s/>ΤΕ<text:s/>Διοικητικού<text:s/>–<text:s/>Λογιστικού<text:s/>και<text:s/>ΤΕ<text:s/>Πληροφορικής<text:s/>με<text:s/>βαθμό<text:s/>τουλάχιστον<text:s/>Β΄.</text:span></text:p>
      <text:p text:style-name="P1061"><text:span text:style-name="T1061_1">Για<text:s/>τη<text:s/>γραμματειακή<text:s/>υποστήριξη<text:s/>του<text:s/>Τομέα<text:s/>Ελέγχου<text:s/>Καπνού<text:s/>και<text:s/>Αλκοόλ<text:s/>του<text:s/>Σ.Ε.Υ.Υ.Π.<text:s/>συνίσταται<text:s/>αντίστοιχο<text:s/>Τμήμα<text:s/>Γραμματείας<text:s/>στη<text:s/>Διεύθυνση<text:s/>Γραμματείας<text:s/>του<text:s/>Σ.Ε.Υ.Υ.Π.,<text:s/>με<text:s/>δύο<text:s/>(2)<text:s/>θέσεις<text:s/>ΠΕ<text:s/>Διοικητικού<text:s/>και<text:s/>τρεις<text:s/>(3)<text:s/>θέσεις<text:s/>ΤΕ<text:s/>ή<text:s/>ΔΕ<text:s/>Διοικητικού,<text:s/>εκ<text:s/>των<text:s/>οποίων<text:s/>η<text:s/>μία<text:s/>(1)<text:s/>θέση<text:s/>για<text:s/>το<text:s/>Σ.Ε.Υ.Υ.Π.<text:s/>Βορείου<text:s/>Ελλάδος.</text:span></text:p>
      <text:p text:style-name="P1062"><text:span text:style-name="T1062_1">Κατά<text:s/>τη<text:s/>διενέργεια<text:s/>του<text:s/>ελέγχου<text:s/>για<text:s/>την<text:s/>εφαρμογή<text:s/>των<text:s/>διατάξεων<text:s/>του<text:s/>άρθρου<text:s/>17<text:s/>του<text:s/>ν.<text:s/>3868/2010,<text:s/>οι<text:s/>ελεγκτές<text:s/>του<text:s/>Τομέα<text:s/>Ελέγχου<text:s/>καπνού<text:s/>και<text:s/>αλκοόλ<text:s/>δύνανται<text:s/>να<text:s/>βεβαιώνουν<text:s/>παραβάσεις<text:s/>του<text:s/>νόμου<text:s/>και<text:s/>να<text:s/>επιβάλλουν<text:s/>πρόστιμα<text:s/>κατά<text:s/>τα<text:s/>προβλεπόμενα<text:s/>στο<text:s/>ν.<text:s/>3868/2010<text:s/>και<text:s/>την<text:s/>κοινή<text:s/>υπουργική<text:s/>απόφαση<text:s/>με<text:s/>αριθμό<text:s/>Γ.Π.<text:s/>οικ.104720/25.8.2010<text:s/>(ΦΕΚ<text:s/>1315<text:s/>Β΄).<text:s/>Οι<text:s/>κατά<text:s/>τόπο<text:s/>συναρμόδιες<text:s/>για<text:s/>την<text:s/>επιβολή<text:s/>του<text:s/>νόμου<text:s/>αρχές<text:s/>υπο-<text:s/>χρεούνται<text:s/>να<text:s/>συνεργάζονται<text:s/>και<text:s/>να<text:s/>παρέχουν<text:s/>άμεση<text:s/>συνδρομή<text:s/>κατόπιν<text:s/>αιτήματος<text:s/>του<text:s/>Τομέα<text:s/>Ελέγχου<text:s/>Καπνού<text:s/>και<text:s/>Αλκοόλ.</text:span></text:p>
      <text:p text:style-name="P1063"><text:span text:style-name="T1063_1">Αρμόδιες<text:s/>αρχές<text:s/>για<text:s/>τον<text:s/>έλεγχο<text:s/>εφαρμογής<text:s/>του<text:s/>παρόντος,<text:s/>τη<text:s/>βεβαίωση<text:s/>των<text:s/>παραβάσεων<text:s/>και<text:s/>την<text:s/>επιβολή<text:s/>κυρώσεων<text:s/>είναι<text:s/>οι<text:s/>Διευθύνσεις<text:s/>Δημόσιας<text:s/>Υγείας<text:s/>της<text:s/>Τοπικής<text:s/>Αυτοδιοίκησης<text:s/>β΄<text:s/>βαθμού,<text:s/>η<text:s/>Δημοτική<text:s/>Αστυνομία,<text:s/>οι<text:s/>υπάλληλοι<text:s/>επιθεωρητές<text:s/>της<text:s/>Διεύθυνσης<text:s/>Επιθεώρησης<text:s/>Ε.Ο.Τ.<text:s/>του<text:s/>Υπουργείου<text:s/>Πολιτισμού<text:s/>και<text:s/>Τουρισμού,<text:s/>οι<text:s/>επιθεωρητές<text:s/>εργασίας<text:s/>του<text:s/>Σώματος<text:s/>Επιθεωρητών<text:s/>Εργασίας<text:s/>(Σ.Ε.Π.Ε.)<text:s/>του<text:s/>Υπουργείου<text:s/>Εργασίας<text:s/>και<text:s/>Κοινωνικής<text:s/>Ασφάλισης,<text:s/>ο<text:s/>Τομέας<text:s/>Ελέγχου<text:s/>Καπνού<text:s/>και<text:s/>Αλκοόλ<text:s/>του<text:s/>Σώματος<text:s/>Επιθεωρητών<text:s/>Υπηρεσιών<text:s/>Υγείας<text:s/>και<text:s/>Πρόνοιας<text:s/>(Σ.Ε.Υ.Υ.Π.),<text:s/>οι<text:s/>ιατροί<text:s/>και<text:s/>οδοντίατροι<text:s/>Δημόσιας<text:s/>Υγείας<text:s/>του<text:s/>κλάδου<text:s/>ΕΣΥ<text:s/>και<text:s/>οι<text:s/>επόπτες<text:s/>δημόσιας<text:s/>υγείας<text:s/>της<text:s/>κεντρικής<text:s/>υπηρεσίας<text:s/>του<text:s/>Υπουργείου<text:s/>Υγείας<text:s/>και<text:s/>Κοινωνικής<text:s/>Αλληλεγγύης,<text:s/>καθώς<text:s/>και<text:s/>οι<text:s/>λιμενικές<text:s/>αρχές.»</text:span></text:p>
      <text:p text:style-name="P1064"><text:span text:style-name="T1064_1">2.</text:span><text:span text:style-name="T1064_2"><text:s/>Στην<text:s/>περίπτωση<text:s/>α΄<text:s/>της<text:s/>παρ.<text:s/>1<text:s/>του<text:s/>άρθρου<text:s/>3<text:s/>του<text:s/>ν.<text:s/>3730/2008<text:s/>(ΦΕΚ<text:s/>176<text:s/>Α΄)<text:s/>μετά<text:s/>τις<text:s/>λέξεις<text:s/>«παροχή<text:s/>εργασίας»<text:s/>προστίθεται<text:s/>η<text:s/>λέξη<text:s/>«εξαιρουμένων»<text:s/>και<text:s/>διαγράφονται<text:s/>οι<text:s/>λέξεις<text:s/>«καθώς<text:s/>και»<text:s/>μετά<text:s/>τη<text:s/>λέξη<text:s/>«χώρων».</text:span></text:p>
      <text:h text:style-name="P1065" text:outline-level="6"><text:span text:style-name="T1065_1">Άρθρο<text:s/>66</text:span></text:h>
      <text:p text:style-name="P1066"><text:span text:style-name="T1066_1">Η<text:s/>ειδική<text:s/>πρόσθετη<text:s/>αποζημίωση<text:s/>του<text:s/>Γενικού<text:s/>Επιθεωρητή,<text:s/>των<text:s/>Επιθεωρητών<text:s/>και<text:s/>βοηθών<text:s/>Επιθεωρητών,<text:s/>καθώς<text:s/>και<text:s/>των<text:s/>αποσπώμενων<text:s/>ή<text:s/>μετακινούμενων<text:s/>υπαλλήλων<text:s/>στη<text:s/>Γραμματεία<text:s/>του<text:s/>Σ.Ε.Υ.Υ.Π.,<text:s/>όπως<text:s/>αναλυτικά<text:s/>καθορίζονται<text:s/>στα<text:s/>άρθρα<text:s/>4<text:s/>και<text:s/>8<text:s/>του<text:s/>ν.<text:s/>2920/2001<text:s/>(ΦΕΚ<text:s/>131<text:s/>Α΄),<text:s/>όπως<text:s/>τροποποιήθηκε<text:s/>με<text:s/>το<text:s/>άρθρο<text:s/>11<text:s/>του<text:s/>ν.<text:s/>2955/2001<text:s/>(ΦΕΚ<text:s/>256<text:s/>Α΄),<text:s/>καταβάλλεται<text:s/>σε<text:s/>αυτούς<text:s/>και<text:s/>μετά<text:s/>τη<text:s/>θέση<text:s/>σε<text:s/>ισχύ<text:s/>του<text:s/>ν.<text:s/>3205/2003<text:s/>(ΦΕΚ<text:s/>297<text:s/>Α΄).<text:s/>Δεν<text:s/>αναζητούνται<text:s/>ως<text:s/>αχρεωστήτως<text:s/>καταβληθέντα<text:s/>τα<text:s/>ποσά,<text:s/>που<text:s/>έχουν<text:s/>χορηγηθεί,<text:s/>κατά<text:s/>τα<text:s/>ανωτέρω,<text:s/>στους<text:s/>υπηρετούντες<text:s/>στο<text:s/>Σ.Ε.Υ.Υ.Π.<text:s/>ως<text:s/>ειδική<text:s/>πρόσθετη<text:s/>αποζημίωση,<text:s/>μετά<text:s/>την<text:s/>έναρξη<text:s/>ισχύος<text:s/>του<text:s/>ν.<text:s/>3205/2003<text:s/>(ΦΕΚ<text:s/>297<text:s/>Α΄).</text:span></text:p>
      <text:p text:style-name="P1067"><text:span text:style-name="T1067_1">ΥΠΟΚΕΦΑΛΑΙΟ<text:s/></text:span></text:p>
      <text:p text:style-name="P1068"><text:span text:style-name="T1068_1">ΣΤ΄ΡΥΘΜΙΣΕΙΣ<text:s/>ΘΕΜΑΤΩΝ<text:s/>ΙΑΤΡΙΚΩΝ<text:s/>ΕΙΔΙΚΟΤΗΤΩΝ</text:span></text:p>
      <text:h text:style-name="P1069" text:outline-level="6"><text:span text:style-name="T1069_1">Άρθρο<text:s/>67</text:span></text:h>
      <text:h text:style-name="P1070" text:outline-level="6"><text:span text:style-name="T1070_1">Ειδικότητα<text:s/>Ψυχιατρικής,<text:s/>Νευρολογίας,Παιδοψυχιατρικής<text:s/>και<text:s/>Φυσικής<text:s/>Ιατρικήςκαι<text:s/>Αποκατάστασης</text:span></text:h>
      <text:p text:style-name="P1071"><text:span text:style-name="T1071_1">1.</text:span><text:span text:style-name="T1071_2"><text:s/>Η<text:s/>παρ.<text:s/>8<text:s/>του<text:s/>άρθρου<text:s/>25<text:s/>του<text:s/>ν.<text:s/>3868/2010<text:s/>(ΦΕΚ<text:s/>129<text:s/>Α΄)<text:s/>αντικαθίσταται<text:s/>από<text:s/>την<text:s/>έναρξη<text:s/>ισχύος<text:s/>της<text:s/>ως<text:s/>εξής:</text:span></text:p>
      <text:p text:style-name="P1072"><text:span text:style-name="T1072_1">«8.<text:s/>Η<text:s/>άσκηση<text:s/>των<text:s/>ιατρών<text:s/>για<text:s/>την<text:s/>απόκτηση<text:s/>τίτλου<text:s/>των<text:s/>ιατρικών<text:s/>ειδικοτήτων<text:s/>Ψυχιατρικής,<text:s/>Νευρολογίας,<text:s/>Παιδο-<text:s/>ψυχιατρικής<text:s/>και<text:s/>Φυσικής<text:s/>Ιατρικής<text:s/>και<text:s/>Αποκατάστασης,<text:s/>θα<text:s/>πραγματοποιείται<text:s/>στα<text:s/>νοσοκομεία<text:s/>που<text:s/>έχουν<text:s/>αναγνω-<text:s/>ρισθεί<text:s/>να<text:s/>χορηγούν<text:s/>άσκηση<text:s/>στις<text:s/>ειδικότητες<text:s/>αυτές,<text:s/>με<text:s/>ενιαία<text:s/>τοποθέτηση,<text:s/>συμπεριλαμβανομένων<text:s/>των<text:s/>προκαταρκτικών<text:s/>σταδίων.<text:s/>Η<text:s/>άσκηση<text:s/>των<text:s/>ιατρών<text:s/>στα<text:s/>επί<text:s/>μέρους<text:s/>της<text:s/>κύριας<text:s/>ειδικότητας<text:s/>τμήματα<text:s/>θα<text:s/>πραγματοποιείται<text:s/>σε<text:s/>οποιαδήποτε<text:s/>χρονική<text:s/>φάση<text:s/>της<text:s/>όλης<text:s/>ειδίκευσης,<text:s/>με<text:s/>ευθύνη<text:s/>των<text:s/>οικείων<text:s/>επιστημονικών<text:s/>Διευθυντών.»</text:span></text:p>
      <text:p text:style-name="P1073"><text:span text:style-name="T1073_1">2.</text:span><text:span text:style-name="T1073_2"><text:s/>Η<text:s/>υπ’<text:s/>αριθμ.<text:s/>Υ7α/Γ.Π.οικ.<text:s/>115169/2009<text:s/>(ΦΕΚ<text:s/>1815<text:s/>Β΄)<text:s/>υπουργική<text:s/>απόφαση<text:s/>«Άσκηση<text:s/>των<text:s/>ιατρών<text:s/>για<text:s/>την<text:s/>απόκτηση<text:s/>του<text:s/>τίτλου<text:s/>ιατρικής<text:s/>ειδικότητας<text:s/>της<text:s/>Νευρολογίας,<text:s/>της<text:s/>Ψυχιατρικής<text:s/>και<text:s/>λοιπές<text:s/>ειδικότητες»<text:s/>καταργείται<text:s/>από<text:s/>την<text:s/>έναρξη<text:s/>ισχύος<text:s/>της.</text:span></text:p>
      <text:p text:style-name="P1074"><text:span text:style-name="T1074_1">3.</text:span><text:span text:style-name="T1074_2"><text:s/>Μεταβατικές<text:s/>Διατάξεις:<text:s/>Όλοι<text:s/>οι<text:s/>ιατροί<text:s/>των<text:s/>οποίων<text:s/>οι<text:s/>αιτήσεις<text:s/>για<text:s/>ειδίκευση<text:s/>εκκρεμούσαν<text:s/>κατά<text:s/>τις<text:s/>2.8.2010<text:s/>στα<text:s/>κύρια<text:s/>στάδια<text:s/>των<text:s/>ειδικοτήτων<text:s/>Ψυχιατρικής,<text:s/>Νευ-<text:s/>ρολογίας,<text:s/>Παιδοψυχιατρικής<text:s/>και<text:s/>Φυσικής<text:s/>Ιατρικής<text:s/>και<text:s/>Αποκατάστασης<text:s/>θα<text:s/>τοποθετηθούν<text:s/>για<text:s/>συνέχιση<text:s/>της<text:s/>ειδίκευσής<text:s/>τους<text:s/>σύμφωνα<text:s/>με<text:s/>την<text:s/>ημερομηνία<text:s/>υποβολής<text:s/>των<text:s/>αιτήσεών<text:s/>τους<text:s/>στο<text:s/>προηγούμενο<text:s/>στάδιο<text:s/>ειδίκευσης.<text:s/>Όπου<text:s/>το<text:s/>προηγούμενο<text:s/>στάδιο<text:s/>πραγματοποιήθηκε<text:s/>σε<text:s/>περισσότερα<text:s/>του<text:s/>ενός<text:s/>μέρη,<text:s/>θα<text:s/>ληφθεί<text:s/>υπόψη<text:s/>η<text:s/>ημερομηνία<text:s/>υποβολής<text:s/>της<text:s/>αίτησης<text:s/>στο<text:s/>πρώτο<text:s/>μέρος<text:s/>του<text:s/>σταδίου<text:s/>αυτού.<text:s/>Ανά<text:s/>δεκαπέντε<text:s/>εργάσιμες<text:s/>ημέρες<text:s/>από<text:s/>δημοσιεύσεως<text:s/>του<text:s/>παρόντος,<text:s/>θα<text:s/>υποβάλλουν<text:s/>αιτήσεις,<text:s/>στις<text:s/>αρμόδιες<text:s/>Περιφερειακές<text:s/>Αυτοδιοικήσεις,<text:s/>προκειμένου<text:s/>να<text:s/>λάβουν<text:s/>σειρά<text:s/>προτεραιότητας<text:s/>στην<text:s/>κύρια<text:s/>ειδικότητα,<text:s/>για<text:s/>ενιαία<text:s/>τοποθέτηση:</text:span></text:p>
      <text:p text:style-name="P1075"><text:span text:style-name="T1075_1">α)</text:span><text:span text:style-name="T1075_2"><text:tab/></text:span><text:span text:style-name="T1075_3">Οι<text:s/>ιατροί<text:s/>που<text:s/>οι<text:s/>αιτήσεις<text:s/>τους<text:s/>εκκρεμούσαν<text:s/>για<text:s/>ειδίκευση<text:s/>στο<text:s/>δεύτερο<text:s/>στάδιο<text:s/>της<text:s/>ειδικότητας<text:s/>ή<text:s/>στο<text:s/>τρίτο<text:s/>για<text:s/>αυτούς<text:s/>που<text:s/>αποβλέπουν<text:s/>στην<text:s/>απόκτηση<text:s/>του<text:s/>τίτλου<text:s/>της<text:s/>Φυσικής<text:s/>Ιατρικής<text:s/>και<text:s/>Αποκατάστασης,<text:s/>σύμφωνα<text:s/>με<text:s/>την<text:s/>ημερομηνία<text:s/>υποβολής<text:s/>αυτών<text:s/>των<text:s/>αιτήσεων.</text:span></text:p>
      <text:p text:style-name="P1076"><text:span text:style-name="T1076_1">β)</text:span><text:span text:style-name="T1076_2"><text:tab/></text:span><text:span text:style-name="T1076_3">Οι<text:s/>ιατροί<text:s/>που<text:s/>οι<text:s/>αιτήσεις<text:s/>τους<text:s/>εκκρεμούσαν<text:s/>για<text:s/>το<text:s/>πρώτο<text:s/>προκαταρτικό<text:s/>στάδιο<text:s/>ειδίκευσης<text:s/>ή<text:s/>δεύτερο<text:s/>για<text:s/>τη<text:s/>Φυσική<text:s/>Ιατρική<text:s/>και<text:s/>Αποκατάσταση,<text:s/>σύμφωνα<text:s/>με<text:s/>την<text:s/>ημερομηνία<text:s/>υποβολής<text:s/>αυτών<text:s/>των<text:s/>αιτήσεων.</text:span></text:p>
      <text:p text:style-name="P1077"><text:span text:style-name="T1077_1">γ)</text:span><text:span text:style-name="T1077_2"><text:tab/></text:span><text:span text:style-name="T1077_3">Οι<text:s/>ιατροί<text:s/>που<text:s/>οι<text:s/>αιτήσεις<text:s/>τους<text:s/>εκκρεμούσαν<text:s/>για<text:s/>το<text:s/>πρώτο<text:s/>προκαταρκτικό<text:s/>ειδίκευσης<text:s/>στη<text:s/>Φυσική<text:s/>Ιατρική<text:s/>και<text:s/>Αποκατάσταση,<text:s/>σύμφωνα<text:s/>με<text:s/>την<text:s/>ημερομηνία<text:s/>υποβολής<text:s/>αυτών<text:s/>των<text:s/>αιτήσεων.</text:span></text:p>
      <text:p text:style-name="P1078"><text:span text:style-name="T1078_1">δ)</text:span><text:span text:style-name="T1078_2"><text:tab/></text:span><text:span text:style-name="T1078_3">Οι<text:s/>ιατροί<text:s/>των<text:s/>οποίων<text:s/>οι<text:s/>αιτήσεις<text:s/>υπεβλήθησαν<text:s/>για<text:s/>το<text:s/>πρώτο<text:s/>προκαταρτικό<text:s/>στάδιο<text:s/>των<text:s/>ειδικοτήτων<text:s/>Ψυχιατρικής,<text:s/>Νευρολογίας,<text:s/>Παιδοψυχιατρικής<text:s/>και<text:s/>Φυσικής<text:s/>Ιατρικής<text:s/>και<text:s/>Αποκατάστασης<text:s/>μετά<text:s/>τις<text:s/>2.8.2010,<text:s/>σύμφωνα<text:s/>με<text:s/>την<text:s/>ημερομηνία<text:s/>υποβολής<text:s/>αυτών<text:s/>των<text:s/>αιτήσεων.</text:span></text:p>
      <text:p text:style-name="P1079"><text:span text:style-name="T1079_1">Σε<text:s/>περίπτωση<text:s/>που<text:s/>εκκρεμεί<text:s/>αίτηση<text:s/>ιατρού<text:s/>για<text:s/>συνέχιση<text:s/>της<text:s/>άσκησής<text:s/>του<text:s/>σε<text:s/>προκαταρτικό<text:s/>στάδιο,<text:s/>θα<text:s/>λάβει<text:s/>σειρά<text:s/>προτεραιότητας<text:s/>στην<text:s/>κύρια<text:s/>ειδικότητα<text:s/>σύμφωνα<text:s/>με<text:s/>την<text:s/>ημερομηνία<text:s/>υποβολής<text:s/>της<text:s/>αίτησής<text:s/>του<text:s/>για<text:s/>ειδίκευση<text:s/>στο<text:s/>πρώτο<text:s/>μέρος<text:s/>του<text:s/>προκαταρτικού<text:s/>σταδίου.</text:span></text:p>
      <text:p text:style-name="P1080"><text:span text:style-name="T1080_1">4.</text:span><text:span text:style-name="T1080_2"><text:s/>Στο<text:s/>εδάφιο<text:s/>έκτο<text:s/>της<text:s/>παρ.<text:s/>3<text:s/>του<text:s/>άρθρου<text:s/>82<text:s/>του<text:s/>ν.<text:s/>2071/1992<text:s/>(ΦΕΚ<text:s/>82<text:s/>Α΄),<text:s/>όπως<text:s/>έχει<text:s/>τροποποιηθεί<text:s/>και<text:s/>ισχύει,<text:s/>μετά<text:s/>τη<text:s/>λέξη<text:s/>«αιμοροφιλικοί»<text:s/>προστίθεται<text:s/>η<text:s/>φράση<text:s/>«και<text:s/>οι<text:s/>πάσχοντες<text:s/>από<text:s/>ινοκυστική<text:s/>νόσο<text:s/>και<text:s/>οι<text:s/>πάσχοντες<text:s/>από<text:s/>χοριοειδική<text:s/>νέο-αγγείωση».</text:span></text:p>
      <text:h text:style-name="P1081" text:outline-level="6"><text:span text:style-name="T1081_1">Άρθρο<text:s/>68</text:span></text:h>
      <text:h text:style-name="P1082" text:outline-level="6"><text:span text:style-name="T1082_1">Ειδικότητα<text:s/>Παθολογικής<text:s/>Ογκολογίας</text:span></text:h>
      <text:p text:style-name="P1083"><text:span text:style-name="T1083_1">Κατ’<text:s/>εξαίρεση<text:s/>των<text:s/>όσων<text:s/>προβλέπονται<text:s/>στο<text:s/>άρθρο<text:s/>1<text:s/>του<text:s/>π.δ.<text:s/>204/1998<text:s/>(ΦΕΚ<text:s/>162<text:s/>Α΄)<text:s/>χορηγείται<text:s/>σε<text:s/>ιατρούς<text:s/>ο<text:s/>τίτλος<text:s/>ειδικότητας<text:s/>Παθολογικής<text:s/>Ογκολογίας,<text:s/>κατόπιν<text:s/>εξετάσεων,<text:s/>εφόσον<text:s/>κατά<text:s/>τη<text:s/>δημοσίευση<text:s/>του<text:s/>παρόντος,<text:s/>συντρέχουν<text:s/>σωρευτικά<text:s/>οι<text:s/>εξής<text:s/>προϋποθέσεις:</text:span></text:p>
      <text:p text:style-name="P1084"><text:span text:style-name="T1084_1">α)</text:span><text:span text:style-name="T1084_2"><text:tab/></text:span><text:span text:style-name="T1084_3">Η<text:s/>ειδικότητα<text:s/>της<text:s/>παθολογίας<text:s/>αποκτήθηκε<text:s/>πριν<text:s/>την<text:s/>έκδοση<text:s/>της<text:s/>υπουργικής<text:s/>απόφασης<text:s/>Υ4α/35455/2002<text:s/>(ΦΕΚ<text:s/>1568<text:s/>Β΄).</text:span></text:p>
      <text:p text:style-name="P1085"><text:span text:style-name="T1085_1">β)</text:span><text:span text:style-name="T1085_2"><text:tab/></text:span><text:span text:style-name="T1085_3">Όλη<text:s/>ή<text:s/>μέρος<text:s/>της<text:s/>άσκησης<text:s/>στην<text:s/>ειδικότητα<text:s/>της<text:s/>παθολογίας,<text:s/>διάρκειας<text:s/>τουλάχιστον<text:s/>τριών<text:s/>(3)<text:s/>ετών,<text:s/>πραγματοποιήθηκε<text:s/>σε<text:s/>παθολογική<text:s/>ογκολογική<text:s/>κλινική<text:s/>ογκολογικού<text:s/>νοσοκομείου.</text:span></text:p>
      <text:p text:style-name="P1086"><text:span text:style-name="T1086_1">ΥΠΟΚΕΦΑΛΑΙΟ<text:s/></text:span></text:p>
      <text:p text:style-name="P1087"><text:span text:style-name="T1087_1">Ζ΄ΔΙΟΙΚΗΣΗ<text:s/>ΝΟΣΟΚΟΜΕΙΩΝ<text:s/>ΕΣΥ</text:span></text:p>
      <text:h text:style-name="P1088" text:outline-level="6"><text:span text:style-name="T1088_1">Άρθρο<text:s/>69</text:span></text:h>
      <text:p text:style-name="P1089"><text:span text:style-name="T1089_1">1.</text:span><text:span text:style-name="T1089_2"><text:s/>Στο<text:s/>τέλος<text:s/>της<text:s/>πρώτης<text:s/>φράσης<text:s/>της<text:s/>παρ.<text:s/>7<text:s/>του<text:s/>άρθρου<text:s/>7<text:s/>του<text:s/>ν.<text:s/>3329/2005<text:s/>(ΦΕΚ<text:s/>81<text:s/>Α΄)<text:s/>προστίθεται:</text:span></text:p>
      <text:p text:style-name="P1090"><text:span text:style-name="T1090_1">«Το<text:s/>ίδιο<text:s/>πρόσωπο<text:s/>δύναται<text:s/>να<text:s/>καταλάβει<text:s/>τη<text:s/>θέση<text:s/>του<text:s/>Διοικητή<text:s/>σε<text:s/>περισσότερα<text:s/>του<text:s/>ενός<text:s/>Νοσοκομεία,<text:s/>οπότε<text:s/>λαμβάνει<text:s/>τις<text:s/>πάσης<text:s/>φύσεως<text:s/>μηνιαίες<text:s/>αποδοχές<text:s/>που<text:s/>αναλογούν<text:s/>στη<text:s/>μία<text:s/>οργανική<text:s/>θέση,<text:s/>προσαυξημένες<text:s/>κατά<text:s/>το<text:s/>1/5.<text:s/>Στην<text:s/>περίπτωση<text:s/>που<text:s/>ο<text:s/>συνολικός<text:s/>αριθμός<text:s/>των<text:s/>οργανικών<text:s/>κλινών<text:s/>των<text:s/>ως<text:s/>άνω<text:s/>νοσοκομείων<text:s/>υπερβαίνει<text:s/>τις<text:s/>τετρακόσιες<text:s/>(400),<text:s/>δύναται<text:s/>να<text:s/>τοποθετείται<text:s/>Αναπληρωτής<text:s/>Διοικητής<text:s/>σε<text:s/>ένα<text:s/>ή<text:s/>σε<text:s/>περισσότερα<text:s/>εξ<text:s/>αυτών,<text:s/>με<text:s/>απόφαση<text:s/>του<text:s/>Υπουργού<text:s/>Υγείας<text:s/>και<text:s/>Κοινωνικής<text:s/>Αλληλεγγύης.<text:s/>Εάν<text:s/>ο<text:s/>Αναπληρωτής<text:s/>Διοικητής<text:s/>τοποθετηθεί<text:s/>σε<text:s/>περισσότερα<text:s/>νοσοκομεία<text:s/>λαμβάνει<text:s/>τις<text:s/>πάσης<text:s/>φύσεως<text:s/>μηνιαίες<text:s/>αποδοχές<text:s/>που<text:s/>αναλογούν<text:s/>στη<text:s/>μία<text:s/>οργανική<text:s/>θέση,<text:s/>προσαυξημένες<text:s/>κατά<text:s/>το<text:s/>1/5.»</text:span></text:p>
      <text:p text:style-name="P1091"><text:span text:style-name="T1091_1">2.</text:span><text:span text:style-name="T1091_2"><text:s/>Όλα<text:s/>τα<text:s/>Ογκολογικά<text:s/>και<text:s/>Ορθοπεδικά<text:s/>Νοσοκομεία<text:s/>της<text:s/>χώρας,<text:s/>καθώς<text:s/>και<text:s/>τα<text:s/>Ογκολογικά<text:s/>και<text:s/>Ορθοπεδικά<text:s/>Τμήματα<text:s/>όλων<text:s/>των<text:s/>Νοσοκομείων<text:s/>της<text:s/>χώρας,<text:s/>υπάγονται<text:s/>στην<text:s/>ανώτατη<text:s/>εποπτεία<text:s/>του<text:s/>Διοικητή<text:s/>της<text:s/>1ης<text:s/>Υγειονομικής<text:s/>Περιφέρειας<text:s/>Αττικής.</text:span></text:p>
      <text:p text:style-name="P1092"><text:span text:style-name="T1092_1">Με<text:s/>απόφαση<text:s/>του<text:s/>Υπουργού<text:s/>Υγείας<text:s/>και<text:s/>Κοινωνικής<text:s/>Αλληλεγγύης<text:s/>η<text:s/>εποπτεία<text:s/>των<text:s/>έργων<text:s/>του<text:s/>ΕΣΠΑ<text:s/>μπορεί<text:s/>να<text:s/>ανατίθεται<text:s/>στη<text:s/>Διοίκηση<text:s/>της<text:s/>1ης<text:s/>Υγειονομικής<text:s/>Περιφέρειας<text:s/>Αττικής.</text:span></text:p>
      <text:p text:style-name="P1093"><text:span text:style-name="T1093_1">3.</text:span><text:span text:style-name="T1093_2"><text:s/>Μετά<text:s/>το<text:s/>δεύτερο<text:s/>εδάφιο<text:s/>της<text:s/>παραγράφου<text:s/>2<text:s/>του<text:s/>άρθρου<text:s/>3<text:s/>του<text:s/>ν.<text:s/>3329/2005<text:s/>προστίθεται<text:s/>φράση<text:s/>ως<text:s/>εξής:<text:s/>«Το<text:s/>ίδιο<text:s/>πρόσωπο<text:s/>δύναται<text:s/>να<text:s/>καταλάβει<text:s/>τη<text:s/>θέση<text:s/>του<text:s/>Διοικητή<text:s/>σε<text:s/>περισσότερες<text:s/>Υγειονομικές<text:s/>Περιφέρειες,<text:s/>οπότε<text:s/>λαμβάνει<text:s/>τις<text:s/>πάσης<text:s/>φύσεως<text:s/>μηνιαίες<text:s/>αποδοχές<text:s/>που<text:s/>αναλογούν<text:s/>στη<text:s/>μία<text:s/>οργανική<text:s/>θέση,<text:s/>προσαυξημένες<text:s/>κατά<text:s/>το<text:s/>1/5.»</text:span></text:p>
      <text:h text:style-name="P1094" text:outline-level="6"><text:span text:style-name="T1094_1">Άρθρο<text:s/>70</text:span></text:h>
      <text:h text:style-name="P1095" text:outline-level="6"><text:span text:style-name="T1095_1">Κοστολόγηση<text:s/>ιατρικών<text:s/>πράξεων-Χρήση<text:s/>κάρτας<text:s/>πληρωμών</text:span></text:h>
      <text:p text:style-name="P1096"><text:span text:style-name="T1096_1">1.</text:span><text:span text:style-name="T1096_2"><text:s/>Οι<text:s/>τιμές<text:s/>(κοστολόγηση)<text:s/>των<text:s/>ιατρικών<text:s/>πράξεων<text:s/>καθορίζονται<text:s/>με<text:s/>κοινή<text:s/>απόφαση<text:s/>των<text:s/>Υπουργών<text:s/>Υγείας<text:s/>και<text:s/>Κοινωνικής<text:s/>Αλληλεγγύης,<text:s/>Εργασίας<text:s/>και<text:s/>Κοινωνικής<text:s/>Ασφάλισης<text:s/>και<text:s/>Οικονομικών,<text:s/>κατόπιν<text:s/>γνωμοδότησης<text:s/>του<text:s/>Κεντρικού<text:s/>Συμβουλίου<text:s/>Υγείας<text:s/>(ΚΕ.Σ.Υ.).</text:span></text:p>
      <text:p text:style-name="P1097"><text:span text:style-name="T1097_1">2.</text:span><text:span text:style-name="T1097_2"><text:s/>Στα<text:s/>νοσοκομεία<text:s/>του<text:s/>ΕΣΥ<text:s/>και<text:s/>των<text:s/>αποκεντρωμένων<text:s/>μονάδων<text:s/>αυτών,<text:s/>στο<text:s/>Ωνάσειο<text:s/>Καρδιοχειρουργικό<text:s/>Κέντρο,<text:s/>στο<text:s/>Νοσοκομείο<text:s/>Παπαγεωργίου,<text:s/>καθώς<text:s/>και<text:s/>σε<text:s/>όλα<text:s/>τα<text:s/>νοσοκομεία<text:s/>του<text:s/>δημοσίου<text:s/>και<text:s/>του<text:s/>ευρύτερου<text:s/>δημοσίου<text:s/>τομέα<text:s/>οποιασδήποτε<text:s/>νομικής<text:s/>μορφής<text:s/>παρέχεται<text:s/>η<text:s/>δυνατότητα<text:s/>είσπραξης<text:s/>των<text:s/>πάσης<text:s/>φύσεως<text:s/>εσόδων<text:s/>που<text:s/>προέρχονται<text:s/>από<text:s/>νοσήλια,<text:s/>ιατροδιαγνωστικές<text:s/>εξετάσεις<text:s/>και<text:s/>λοιπές<text:s/>ιατρικές<text:s/>πράξεις<text:s/>μέσω<text:s/>καρτών<text:s/>πληρωμών.</text:span></text:p>
      <text:p text:style-name="P1098"><text:span text:style-name="T1098_1">3.</text:span><text:span text:style-name="T1098_2"><text:s/>Μέσω<text:s/>των<text:s/>Υγειονομικών<text:s/>Περιφερειών<text:s/>μπορούν<text:s/>να<text:s/>διασυνδέονται<text:s/>νοσοκομεία<text:s/>που<text:s/>υπάγονται<text:s/>στην<text:s/>ίδια<text:s/>ή<text:s/>διαφορετική<text:s/>Υ.ΠΕ.<text:s/>και<text:s/>η<text:s/>διασύνδεση<text:s/>αυτή<text:s/>μπορεί<text:s/>να<text:s/>επεκτείνεται<text:s/>και<text:s/>κατά<text:s/>την<text:s/>ολοήμερη<text:s/>λειτουργία<text:s/>των<text:s/>νοσοκομείων.<text:s/>Με<text:s/>απόφαση<text:s/>του<text:s/>Υπουργού<text:s/>Υγείας<text:s/>και<text:s/>Κοινωνικής<text:s/>Αλληλεγγύης<text:s/>ορίζονται<text:s/>τα<text:s/>νοσοκομεία<text:s/>που<text:s/>διασυνδέονται,<text:s/>ο<text:s/>τρόπος<text:s/>της<text:s/>διασύνδεσής<text:s/>τους,<text:s/>το<text:s/>είδος<text:s/>(σχετικά<text:s/>με<text:s/>νοσηλευτικά,<text:s/>επιστημονικά<text:s/>και<text:s/>εκπαιδευτικά<text:s/>ζητήματα)<text:s/>και<text:s/>η<text:s/>λειτουργία<text:s/>τους.<text:s/>Στην<text:s/>ίδια<text:s/>απόφαση,<text:s/>ειδικά<text:s/>για<text:s/>τα<text:s/>νοσοκομεία<text:s/>των<text:s/>νησιωτικών<text:s/>περιοχών,<text:s/>μπορεί<text:s/>να<text:s/>προβλεφθεί,<text:s/>ότι<text:s/>η<text:s/>εν<text:s/>λόγω<text:s/>διασύνδεση<text:s/>θα<text:s/>γίνεται<text:s/>με<text:s/>γειτνιάζοντα<text:s/>πανεπιστημιακά<text:s/>νοσοκομεία,<text:s/>καθώς<text:s/>και<text:s/>νοσοκομεία<text:s/>τριτοβάθμιας<text:s/>περίθαλψης.</text:span></text:p>
      <text:p text:style-name="P1099"><text:span text:style-name="T1099_1">ΥΠΟΚΕΦΑΛΑΙΟ<text:s/></text:span></text:p>
      <text:p text:style-name="P1100"><text:span text:style-name="T1100_1">Η΄ΡΥΘΜΙΣΗ<text:s/>ΘΕΜΑΤΩΝ<text:s/>ΕΚΑΒ</text:span></text:p>
      <text:h text:style-name="P1101" text:outline-level="6"><text:span text:style-name="T1101_1">Άρθρο<text:s/>71</text:span></text:h>
      <text:p text:style-name="P1102"><text:span text:style-name="T1102_1">1.</text:span><text:span text:style-name="T1102_2"><text:s/>Οι<text:s/>διατάξεις<text:s/>των<text:s/>άρθρων<text:s/>71<text:s/>και<text:s/>74<text:s/>του<text:s/>ν.<text:s/>3528/2007<text:s/>(ΦΕΚ<text:s/>26<text:s/>Α΄),<text:s/>όπως<text:s/>συμπληρώθηκαν<text:s/>και<text:s/>αντικαταστάθηκαν<text:s/>με<text:s/>τις<text:s/>διατάξεις<text:s/>του<text:s/>άρθρου<text:s/>19<text:s/>του<text:s/>ν.<text:s/>3801/2009<text:s/>(ΦΕΚ<text:s/>163<text:s/>Α΄),<text:s/>δεν<text:s/>έχουν<text:s/>εφαρμογή<text:s/>στο<text:s/>προσωπικό<text:s/>των<text:s/>νοσηλευτικών<text:s/>ιδρυμάτων<text:s/>του<text:s/>ΕΣΥ<text:s/>και<text:s/>στο<text:s/>προσωπικό<text:s/>του<text:s/>ΕΚΑΒ.<text:s/>Για<text:s/>το<text:s/>προσωπικό<text:s/>των<text:s/>Μονάδων<text:s/>Κοινωνικής<text:s/>Φροντίδας<text:s/>της<text:s/>παρ.<text:s/>2<text:s/>του<text:s/>άρθρου<text:s/>1<text:s/>του<text:s/>ν.<text:s/>3106/2003<text:s/>(ΦΕΚ<text:s/>30<text:s/>Α΄),<text:s/>οι<text:s/>μετατάξεις<text:s/>σύμφωνα<text:s/>με<text:s/>τις<text:s/>διατάξεις<text:s/>των<text:s/>άρθρων<text:s/>71<text:s/>και<text:s/>74<text:s/>του<text:s/>ν.<text:s/>3528/2007<text:s/>(ΦΕΚ<text:s/>26<text:s/>Α΄),<text:s/>όπως<text:s/>έχουν<text:s/>τροποποιηθεί<text:s/>και<text:s/>ισχύουν,<text:s/>μπορεί<text:s/>να<text:s/>επιτρέπονται<text:s/>μόνο<text:s/>μετά<text:s/>από<text:s/>σύμφωνη<text:s/>γνώμη<text:s/>του<text:s/>διοικητικού<text:s/>συμβουλίου<text:s/>του<text:s/>φορέα<text:s/>που<text:s/>ανήκει,<text:s/>ότι<text:s/>η<text:s/>μετάταξη<text:s/>ουδεμία<text:s/>επιφέρει<text:s/>συνέπεια<text:s/>για<text:s/>τη<text:s/>λειτουργία<text:s/>της<text:s/>υπηρεσίας<text:s/>του.</text:span></text:p>
      <text:p text:style-name="P1103"><text:span text:style-name="T1103_1">2.</text:span><text:span text:style-name="T1103_2"><text:s/>Η<text:s/>διάταξη<text:s/>αυτή<text:s/>έχει<text:s/>εφαρμογή<text:s/>και<text:s/>στις<text:s/>εκκρεμείς<text:s/>μετατάξεις<text:s/>που<text:s/>δεν<text:s/>έχουν<text:s/>ολοκληρωθεί,<text:s/>καθώς<text:s/>και<text:s/>για<text:s/>τις<text:s/>υποθέσεις<text:s/>που<text:s/>εκκρεμούν<text:s/>δικαστικά.</text:span></text:p>
      <text:p text:style-name="P1104"><text:span text:style-name="T1104_1">3.</text:span><text:span text:style-name="T1104_2"><text:s/>Στην<text:s/>περίπτωση<text:s/>ιστ΄<text:s/>της<text:s/>παρ.<text:s/>2<text:s/>του<text:s/>άρθρου<text:s/>14<text:s/>του<text:s/>ν.<text:s/>2190/1994<text:s/>(ΦΕΚ<text:s/>28<text:s/>Α΄)<text:s/>όπως<text:s/>τροποποιήθηκε<text:s/>και<text:s/>ισχύει<text:s/>διαγράφεται<text:s/>η<text:s/>φράση<text:s/>«καθώς<text:s/>και<text:s/>πληρωμάτων<text:s/>του<text:s/>ΕΚΑΒ».</text:span></text:p>
      <text:p text:style-name="P1105"><text:span text:style-name="T1105_1">ΥΠΟΚΕΦΑΛΑΙΟ<text:s/></text:span></text:p>
      <text:p text:style-name="P1106"><text:span text:style-name="T1106_1">Θ΄</text:span></text:p>
      <text:p text:style-name="P1107"><text:span text:style-name="T1107_1">ΡΥΘΜΙΣΕΙΣ<text:s/>ΘΕΜΑΤΩΝ<text:s/>ΦΟΡΕΩΝΚΟΙΝΩΝΙΚΗΣ<text:s/>ΑΣΦΑΛΙΣΗΣ</text:span></text:p>
      <text:h text:style-name="P1108" text:outline-level="6"><text:span text:style-name="T1108_1">Άρθρο<text:s/>72</text:span></text:h>
      <text:h text:style-name="P1109" text:outline-level="6"><text:span text:style-name="T1109_1">Ρυθμίσεις<text:s/>θεμάτων<text:s/>φορέων<text:s/>και<text:s/>κλάδων<text:s/>υγείας</text:span></text:h>
      <text:p text:style-name="P1110"><text:span text:style-name="T1110_1">1.</text:span><text:span text:style-name="T1110_2"><text:s/>Η<text:s/>χορηγούμενη<text:s/>ποσότητα<text:s/>φαρμάκων<text:s/>ανά<text:s/>συνταγή<text:s/>δεν<text:s/>θα<text:s/>πρέπει<text:s/>να<text:s/>υπερβαίνει<text:s/>το<text:s/>όριο<text:s/>των<text:s/>τριάντα<text:s/>ημερών<text:s/>θεραπείας<text:s/>που<text:s/>προβλέπεται<text:s/>στο<text:s/>ν.<text:s/>3457/2006<text:s/>βάσει<text:s/>του<text:s/>δοσολογικού<text:s/>σχήματος<text:s/>που<text:s/>αναφέρεται<text:s/>στα<text:s/>εγκεκριμένα<text:s/>στοιχεία<text:s/>του<text:s/>φαρμάκου,<text:s/>το<text:s/>οποίο<text:s/>αναγράφεται<text:s/>υποχρεωτικά<text:s/>στη<text:s/>συνταγή<text:s/>ανεξάρτητα<text:s/>του<text:s/>αριθμού<text:s/>των<text:s/>εμβαλλαγίων.<text:s/>Εξαιρούνται<text:s/>τα<text:s/>χρόνια<text:s/>νοσήματα<text:s/>όπου<text:s/>εφαρμόζεται<text:s/>η<text:s/>επαναλαμβανόμενη<text:s/>συνταγή<text:s/>και<text:s/>η<text:s/>δίμηνη<text:s/>συνταγή<text:s/>στο<text:s/>ΙΚΑ<text:s/>–<text:s/>ΕΤΑΜ,<text:s/>όπως<text:s/>προβλέπεται<text:s/>στο<text:s/>π.δ.<text:s/>121/2008.</text:span></text:p>
      <text:p text:style-name="P1111"><text:span text:style-name="T1111_1">2.</text:span><text:span text:style-name="T1111_2"><text:s/>Για<text:s/>συνταγές<text:s/>που<text:s/>καταχωρίζονται<text:s/>και<text:s/>εκτελούνται<text:s/>ηλεκτρονικά<text:s/>σύμφωνα<text:s/>με<text:s/>τον<text:s/>ν.<text:s/>3892/2010<text:s/>καταργείται<text:s/>η<text:s/>υποχρέωση<text:s/>θεώρησης:</text:span></text:p>
      <text:p text:style-name="P1112"><text:span text:style-name="T1112_1">α)</text:span><text:span text:style-name="T1112_2"><text:tab/></text:span><text:span text:style-name="T1112_3">για<text:s/>συνταγές<text:s/>κόστους<text:s/>άνω<text:s/>των<text:s/>εκατόν<text:s/>πενήντα<text:s/>ευρώ<text:s/>(150<text:s/>€),</text:span></text:p>
      <text:p text:style-name="P1113"><text:span text:style-name="T1113_1">β)</text:span><text:span text:style-name="T1113_2"><text:tab/></text:span><text:span text:style-name="T1113_3">για<text:s/>συνταγές<text:s/>που<text:s/>αφορούν<text:s/>τη<text:s/>χορήγηση<text:s/>ιδιοσκευασμάτων<text:s/>ή<text:s/>σκευασμάτων<text:s/>που<text:s/>περιέχουν<text:s/>τις<text:s/>ουσίες<text:s/>που<text:s/>περιέχονται<text:s/>στους<text:s/>πίνακες<text:s/>Α΄<text:s/>–<text:s/>Δ΄<text:s/>του<text:s/>άρθρου<text:s/>1<text:s/>του<text:s/>ν.<text:s/>3459/2006<text:s/>και</text:span></text:p>
      <text:p text:style-name="P1114"><text:span text:style-name="T1114_1">γ)</text:span><text:span text:style-name="T1114_2"><text:tab/></text:span><text:span text:style-name="T1114_3">για<text:s/>συνταγές<text:s/>με<text:s/>αγωγή<text:s/>διάρκειας<text:s/>έως<text:s/>και<text:s/>δύο<text:s/>(2)<text:s/>μηνών<text:s/>που<text:s/>εκδίδονται<text:s/>από<text:s/>ιατρούς<text:s/>του<text:s/>ΙΚΑ<text:s/>–<text:s/>ΕΤΑΜ,<text:s/>όπως<text:s/>αναφέρεται<text:s/>στο<text:s/>άρθρο<text:s/>2<text:s/>παρ.<text:s/>1ι΄<text:s/>του<text:s/>π.δ.<text:s/>121/2008.</text:span></text:p>
      <text:h text:style-name="P1115" text:outline-level="6"><text:span text:style-name="T1115_1">Άρθρο<text:s/>73</text:span></text:h>
      <text:h text:style-name="P1116" text:outline-level="6"><text:span text:style-name="T1116_1">Εξόφληση<text:s/>υποχρεώσεων<text:s/>του<text:s/>ΙΚΑ-ΕΤΑΜ<text:s/>προς<text:s/>τουςπρομηθευτές-αναδόχους<text:s/>υπηρεσιών</text:span></text:h>
      <text:p text:style-name="P1117"><text:span text:style-name="T1117_1">1.</text:span><text:span text:style-name="T1117_2"><text:s/>Για<text:s/>λόγους<text:s/>διασφάλισης<text:s/>του<text:s/>δημόσιου<text:s/>συμφέροντος,<text:s/>θεωρούνται<text:s/>νόμιμες<text:s/>οι<text:s/>δαπάνες<text:s/>που<text:s/>απαιτούνται<text:s/>για<text:s/>την<text:s/>εξόφληση<text:s/>υποχρεώσεων<text:s/>του<text:s/>ΙΚΑ-ΕΤΑΜ<text:s/>προς<text:s/>τους<text:s/>προμηθευτές-αναδόχους<text:s/>του<text:s/>που<text:s/>απορρέουν<text:s/>από<text:s/>πα-<text:s/>ρασχεθείσες<text:s/>προς<text:s/>αυτό<text:s/>υπηρεσίες<text:s/>και<text:s/>από<text:s/>ήδη<text:s/>παραλη-<text:s/>φθείσες<text:s/>προμήθειες<text:s/>από<text:s/>αυτό<text:s/>με<text:s/>αντικείμενο<text:s/>(προμηθειών)<text:s/>την<text:s/>αγορά,<text:s/>τη<text:s/>χρηματοδοτική<text:s/>μίσθωση,<text:s/>τη<text:s/>μίσθωση<text:s/>ή<text:s/>τη<text:s/>μίσθωση-πώληση,<text:s/>με<text:s/>ή<text:s/>χωρίς<text:s/>δικαίωμα<text:s/>αγοράς<text:s/>προϊόντων,<text:s/>ενώ<text:s/>καλύπτονται<text:s/>και<text:s/>οι<text:s/>συναφείς<text:s/>εργασίες<text:s/>τοποθέτησης<text:s/>και<text:s/>εγκατάστασης,<text:s/>έως<text:s/>την<text:s/>κατάθεση<text:s/>του<text:s/>παρόντος<text:s/>νόμου,<text:s/>δυνάμει<text:s/>απευθείας<text:s/>αναθέσεων<text:s/>λόγω<text:s/>επειγουσών<text:s/>αναγκών<text:s/>ή<text:s/>αποδοχή<text:s/>παρασχεθεισών<text:s/>υπηρεσιών<text:s/>ή<text:s/>προϊόντων<text:s/>μετά<text:s/>τη<text:s/>λήξη<text:s/>σχετικών<text:s/>συμβάσεων<text:s/>που<text:s/>καταρτίσθηκαν<text:s/>νομίμως.</text:span></text:p>
      <text:p text:style-name="P1118"><text:span text:style-name="T1118_1">Στην<text:s/>έννοια<text:s/>της<text:s/>νόμιμης<text:s/>δαπάνης<text:s/>δεν<text:s/>περιλαμβάνονται<text:s/>οι<text:s/>παραγεγραμμένες<text:s/>αξιώσεις<text:s/>όπως<text:s/>ορίζονται<text:s/>στην<text:s/>παρ.<text:s/>1<text:s/>του<text:s/>άρθρου<text:s/>48<text:s/>του<text:s/>ν.<text:s/>δ.<text:s/>496/1974<text:s/>(ΦΕΚ<text:s/>204<text:s/>Α΄),<text:s/>καθώς<text:s/>και<text:s/>στην<text:s/>παρ.<text:s/>6<text:s/>του<text:s/>άρθρου<text:s/>40<text:s/>του<text:s/>α.ν.<text:s/>1846/1951<text:s/>(ΦΕΚ<text:s/>179<text:s/>Α΄).</text:span></text:p>
      <text:p text:style-name="P1119"><text:span text:style-name="T1119_1">2.</text:span><text:span text:style-name="T1119_2"><text:s/>Οι<text:s/>οφειλές<text:s/>του<text:s/>ΙΚΑ-ΕΤΑΜ<text:s/>προς<text:s/>τους<text:s/>προμηθευ-<text:s/>τές-αναδόχους<text:s/>του,<text:s/>για<text:s/>τις<text:s/>οποίες<text:s/>έχουν<text:s/>εκδοθεί<text:s/>τα<text:s/>προβλεπόμενα<text:s/>κατά<text:s/>περίπτωση<text:s/>τιμολόγια<text:s/>έως<text:s/>την<text:s/>κατάθεση<text:s/>του<text:s/>παρόντος<text:s/>νόμου,<text:s/>δύναται<text:s/>να<text:s/>εξοφληθούν<text:s/>άμεσα<text:s/>με<text:s/>την<text:s/>ολοκλήρωση<text:s/>των<text:s/>σχετικών<text:s/>διαδικασιών<text:s/>εκκαθάρισης,<text:s/>έκδοσης<text:s/>και<text:s/>θεώρησης<text:s/>των<text:s/>σχετικών<text:s/>χρηματικών<text:s/>ενταλμάτων<text:s/>σύμφωνα<text:s/>με<text:s/>τις<text:s/>κείμενες<text:s/>διατάξεις.<text:s/>Στη<text:s/>ρύθμιση<text:s/>δύνανται<text:s/>να<text:s/>υπαχθούν<text:s/>και<text:s/>όσοι<text:s/>προμηθευτές<text:s/>δεν<text:s/>έχουν<text:s/>εκδώσει<text:s/>τα<text:s/>σχετικά<text:s/>τιμολόγια<text:s/>μέχρι<text:s/>τη<text:s/>δημοσίευση<text:s/>του<text:s/>νόμου,<text:s/>με<text:s/>την<text:s/>προϋπόθεση<text:s/>ότι<text:s/>έχουν<text:s/>ήδη<text:s/>παρασχεθεί<text:s/>οι<text:s/>υπηρεσίες<text:s/>στο<text:s/>ΙΚΑ-ΕΤΑΜ<text:s/>ή<text:s/>έχουν<text:s/>ήδη<text:s/>παραληφθεί<text:s/>τα<text:s/>προϊόντα<text:s/>από<text:s/>το<text:s/>ΙΚΑ-ΕΤΑΜ<text:s/>ή<text:s/>έχει<text:s/>ήδη<text:s/>καταρτισθεί<text:s/>σχετική<text:s/>σύμβαση<text:s/>ή<text:s/>παραγγελία<text:s/>και<text:s/>βρίσκεται<text:s/>στο<text:s/>στάδιο<text:s/>της<text:s/>τελικής<text:s/>υλοποίησης<text:s/>κατά<text:s/>την<text:s/>κατάθεση<text:s/>του<text:s/>νόμου<text:s/>και<text:s/>εφόσον<text:s/>οι<text:s/>προμηθευτές<text:s/>εκδώσουν<text:s/>τα<text:s/>σχετικά<text:s/>τιμολόγια<text:s/>προς<text:s/>την<text:s/>αρμόδια<text:s/>Οικονομική<text:s/>Υπηρεσία<text:s/>του<text:s/>ΙΚΑ-ΕΤΑΜ<text:s/>εντός<text:s/>(20)<text:s/>ημερών<text:s/>από<text:s/>τη<text:s/>δημοσίευση<text:s/>του<text:s/>παρόντος<text:s/>νόμου.</text:span></text:p>
      <text:p text:style-name="P1120"><text:span text:style-name="T1120_1">3.</text:span><text:span text:style-name="T1120_2"><text:s/>Η<text:s/>εξόφληση<text:s/>των<text:s/>ανωτέρω<text:s/>οφειλών<text:s/>εφαρμόζεται<text:s/>εφόσον<text:s/>οι<text:s/>προμηθευτές-ανάδοχοι<text:s/>υποβάλουν<text:s/>μέσα<text:s/>σε<text:s/>αποκλειστική<text:s/>προθεσμία<text:s/>τριών<text:s/>(3)<text:s/>μηνών<text:s/>από<text:s/>την<text:s/>έναρξη<text:s/>ισχύος<text:s/>του<text:s/>παρόντος:</text:span></text:p>
      <text:p text:style-name="P1121"><text:span text:style-name="T1121_1">α)</text:span><text:span text:style-name="T1121_2"><text:tab/></text:span><text:span text:style-name="T1121_3">Αίτηση<text:s/>προς<text:s/>την<text:s/>αρμόδια<text:s/>Οικονομική<text:s/>Υπηρεσία<text:s/>του<text:s/>ΙΚΑ-ΕΤΑΜ<text:s/>για<text:s/>την<text:s/>εξόφληση<text:s/>των<text:s/>απαιτήσεών<text:s/>τους<text:s/>που<text:s/>εμπίπτουν<text:s/>στο<text:s/>πεδίο<text:s/>εφαρμογής<text:s/>της.<text:s/>Η<text:s/>αίτηση<text:s/>περιλαμβάνει,<text:s/>επί<text:s/>ποινή<text:s/>απαραδέκτου<text:s/>της,<text:s/>όλες<text:s/>τις<text:s/>απαιτήσεις<text:s/>του<text:s/>προμηθευτή-αναδόχου<text:s/>έναντι<text:s/>του<text:s/>ΙΚΑ-ΕΤΑΜ<text:s/>αναλυτικά<text:s/>κατ’<text:s/>έτος.</text:span></text:p>
      <text:p text:style-name="P1122"><text:span text:style-name="T1122_1">β)</text:span><text:span text:style-name="T1122_2"><text:tab/></text:span><text:span text:style-name="T1122_3">Υπεύθυνη<text:s/>δήλωση<text:s/>του<text:s/>άρθρου<text:s/>8<text:s/>του<text:s/>ν.<text:s/>1599/1986<text:s/>(ΦΕΚ<text:s/>75<text:s/>Α΄)<text:s/>με<text:s/>την<text:s/>οποία<text:s/>ο<text:s/>αιτών<text:s/>παραιτείται<text:s/>χωρίς<text:s/>επιφύλαξη<text:s/>από<text:s/>οποιαδήποτε<text:s/>άλλη<text:s/>αξίωση<text:s/>η<text:s/>οποία<text:s/>πηγάζει<text:s/>από<text:s/>την<text:s/>ίδια<text:s/>αιτία,<text:s/>συμπεριλαμβανομένης<text:s/>και<text:s/>της<text:s/>αξίωσης<text:s/>για<text:s/>την<text:s/>καταβολή<text:s/>οποιουδήποτε<text:s/>είδους<text:s/>τόκων<text:s/>και<text:s/>μέχρι<text:s/>την<text:s/>εξόφληση<text:s/>των<text:s/>οφειλών.</text:span></text:p>
      <text:p text:style-name="P1123"><text:span text:style-name="T1123_1">4.</text:span><text:span text:style-name="T1123_2"><text:s/>Η<text:s/>εξόφληση<text:s/>των<text:s/>ανωτέρω<text:s/>οφειλών<text:s/>πραγματοποιείται<text:s/>εφόσον<text:s/>οι<text:s/>παρασχεθείσες<text:s/>υπηρεσίες<text:s/>ή<text:s/>η<text:s/>παραλαβή<text:s/>των<text:s/>σχετικών<text:s/>προϊόντων<text:s/>έχουν<text:s/>εγκριθεί<text:s/>και<text:s/>βεβαιωθεί<text:s/>ή<text:s/>έχουν<text:s/>βεβαιωθεί<text:s/>από<text:s/>τα<text:s/>αρμόδια<text:s/>όργανα<text:s/>του<text:s/>φορέα<text:s/>ή<text:s/>έχουν<text:s/>υλοποιηθεί<text:s/>και<text:s/>εκκρεμεί<text:s/>η<text:s/>βεβαίωσή<text:s/>τους<text:s/>και<text:s/>υπό<text:s/>την<text:s/>αναγκαία<text:s/>προϋπόθεση<text:s/>ότι<text:s/>θα<text:s/>λάβει<text:s/>χώρα<text:s/>η<text:s/>βεβαίωση<text:s/>αυτή<text:s/>προ<text:s/>της<text:s/>εξόφλησης<text:s/>της<text:s/>συγκεκριμένης<text:s/>οφειλής.</text:span></text:p>
      <text:p text:style-name="P1124"><text:span text:style-name="T1124_1">5.</text:span><text:span text:style-name="T1124_2"><text:s/>Οι<text:s/>δαπάνες<text:s/>που<text:s/>προκύπτουν<text:s/>με<text:s/>την<text:s/>παρούσα<text:s/>ρύθμιση<text:s/>θα<text:s/>βαρύνουν<text:s/>τον<text:s/>προϋπολογισμό<text:s/>του<text:s/>ΙΚΑ-ΕΤΑΜ.</text:span></text:p>
      <text:p text:style-name="P1125"><text:span text:style-name="T1125_1">6.</text:span><text:span text:style-name="T1125_2"><text:s/>Στην<text:s/>παρούσα<text:s/>ρύθμιση<text:s/>δύναται<text:s/>να<text:s/>υπαχθούν<text:s/>και<text:s/>όσοι<text:s/>προμηθευτές-ανάδοχοι<text:s/>υπηρεσιών<text:s/>ή<text:s/>προμηθειών<text:s/>αγαθών<text:s/>κ.λπ.<text:s/>(κατά<text:s/>τα<text:s/>ανωτέρω)<text:s/>έχουν<text:s/>ασκήσει<text:s/>αγωγές<text:s/>ή<text:s/>προσφυγές<text:s/>σε<text:s/>οποιοδήποτε<text:s/>Δικαστήριο<text:s/>κατά<text:s/>του<text:s/>ΙΚΑ-ΕΤΑΜ,<text:s/>με<text:s/>αίτημα<text:s/>αναγνωριστικό<text:s/>ή<text:s/>καταψηφιστικό<text:s/>για<text:s/>τα<text:s/>ποσά<text:s/>που<text:s/>τους<text:s/>οφείλονται<text:s/>από<text:s/>το<text:s/>ΙΚΑ-ΕΤΑΜ,<text:s/>με<text:s/>την<text:s/>προϋπόθεση<text:s/>ότι<text:s/>μαζί<text:s/>με<text:s/>την<text:s/>υπεύθυνη<text:s/>δήλωση<text:s/>του<text:s/>άρθρου<text:s/>3<text:s/>περίπτωση<text:s/>β΄θα<text:s/>δηλώσουν<text:s/>το<text:s/>σύνολο<text:s/>των<text:s/>αγωγών<text:s/>που<text:s/>έχουν<text:s/>καταθέσει<text:s/>εναντίον<text:s/>του<text:s/>ΙΚΑ-<text:s/>ΕΤΑΜ,<text:s/>το<text:s/>συνολικό<text:s/>αιτούμενο<text:s/>ποσό<text:s/>της<text:s/>κάθε<text:s/>αγωγής<text:s/>και<text:s/>το<text:s/>γενικό<text:s/>αριθμό<text:s/>κατάθεσης<text:s/>της<text:s/>κάθε<text:s/>αγωγής<text:s/>και<text:s/>το<text:s/>Δικαστήριο<text:s/>ενώπιον<text:s/>του<text:s/>οποίου<text:s/>αυτή<text:s/>εκκρεμεί,<text:s/>καθώς<text:s/>επίσης<text:s/>και<text:s/>υπεύθυνη<text:s/>δήλωση<text:s/>ότι<text:s/>θα<text:s/>παραιτηθούν<text:s/>από<text:s/>το<text:s/>κάθε<text:s/>δικόγραφο<text:s/>αγωγής<text:s/>ή<text:s/>προσφυγής<text:s/>και<text:s/>το<text:s/>σχετικό<text:s/>δικαίωμα<text:s/>για<text:s/>έγερση<text:s/>νέας<text:s/>αγωγής<text:s/>ή<text:s/>προσφυγής<text:s/>για<text:s/>την<text:s/>ίδια<text:s/>ή<text:s/>παρεμφερή<text:s/>ή<text:s/>διαφορετική<text:s/>νομική<text:s/>και<text:s/>ιστορική<text:s/>βάση,<text:s/>εντός<text:s/>ενός<text:s/>(1)<text:s/>μηνός<text:s/>από<text:s/>την<text:s/>υποβολή<text:s/>της<text:s/>υπεύθυνης<text:s/>δήλωσης.<text:s/>Στην<text:s/>ίδια<text:s/>προθεσμία<text:s/>θα<text:s/>πρέπει<text:s/>να<text:s/>προσκομίσουν<text:s/>και<text:s/>πιστοποιητικό<text:s/>παραίτησης<text:s/>από<text:s/>το<text:s/>δικόγραφο<text:s/>και<text:s/>το<text:s/>δικαίωμα<text:s/>από<text:s/>την<text:s/>οικεία<text:s/>γραμματεία<text:s/>του<text:s/>Δικαστηρίου<text:s/>όπου<text:s/>εκκρεμεί<text:s/>η<text:s/>αγωγή-προσφυγή.</text:span></text:p>
      <text:p text:style-name="P1126"><text:span text:style-name="T1126_1">Σε<text:s/>περίπτωση<text:s/>που<text:s/>έχει<text:s/>ήδη<text:s/>συζητηθεί<text:s/>η<text:s/>υπόθεση,<text:s/>τότε<text:s/>για<text:s/>να<text:s/>υπαχθούν<text:s/>στη<text:s/>ρύθμιση<text:s/>θα<text:s/>πρέπει<text:s/>να<text:s/>προσκομίσουν<text:s/>το<text:s/>ίδιο<text:s/>πιστοποιητικό<text:s/>παραίτησης<text:s/>από<text:s/>το<text:s/>δικόγραφο<text:s/>και<text:s/>το<text:s/>δικαίωμα<text:s/>από<text:s/>την<text:s/>οικεία<text:s/>γραμματεία<text:s/>του<text:s/>Δικαστηρίου<text:s/>όπου<text:s/>εκκρεμεί<text:s/>η<text:s/>αγωγή-προσφυγή,<text:s/>καθώς<text:s/>επίσης<text:s/>και<text:s/>βεβαίωση<text:s/>του<text:s/>Δικαστηρίου,<text:s/>ότι<text:s/>υπέβαλλαν<text:s/>ενώπιον<text:s/>του<text:s/>Εισηγητή-Δικαστή,<text:s/>όπου<text:s/>εκκρεμεί<text:s/>η<text:s/>υπόθεση,<text:s/>δήλωση<text:s/>με<text:s/>αίτημα<text:s/>να<text:s/>μην<text:s/>εκδοθεί<text:s/>απόφαση<text:s/>και<text:s/>να<text:s/>ματαιωθεί<text:s/>η<text:s/>συζήτηση<text:s/>της<text:s/>αγωγής-προσφυγής,<text:s/>μετά<text:s/>τη<text:s/>συζήτηση<text:s/>της<text:s/>υπόθεσης,<text:s/>λόγω<text:s/>συμβιβασμού.<text:s/>Στην<text:s/>τελευταία<text:s/>αυτή<text:s/>περίπτωση,<text:s/>θα<text:s/>πρέπει<text:s/>να<text:s/>αναζητήσουν<text:s/>και<text:s/>όμοια<text:s/>δήλωση<text:s/>εντός<text:s/>της<text:s/>αυτής<text:s/>προθεσμίας<text:s/>από<text:s/>το<text:s/>ΙΚΑ-ΕΤΑΜ,<text:s/>προκειμένου<text:s/>να<text:s/>υποβληθεί<text:s/>από<text:s/>αυτούς<text:s/>στο<text:s/>Δικαστήριο<text:s/>και<text:s/>να<text:s/>προσκομίσουν<text:s/>βεβαίωση<text:s/>και<text:s/>για<text:s/>αυτή<text:s/>την<text:s/>κατάθεση<text:s/>στο<text:s/>ΙΚΑ-ΕΤΑΜ,<text:s/>ήτοι<text:s/>όλα<text:s/>τα<text:s/>παραπάνω<text:s/>εντός<text:s/>ενός<text:s/>(1)<text:s/>μηνός<text:s/>από<text:s/>την<text:s/>υποβολή<text:s/>της<text:s/>υπεύθυνης<text:s/>δήλωσης.</text:span></text:p>
      <text:p text:style-name="P1127"><text:span text:style-name="T1127_1">Σε<text:s/>περίπτωση<text:s/>που<text:s/>έχει<text:s/>ήδη<text:s/>εκδοθεί<text:s/>οριστική<text:s/>ή<text:s/>τελεσίδικη<text:s/>ή<text:s/>αμετάκλητη<text:s/>απόφαση<text:s/>κατά<text:s/>του<text:s/>ΙΚΑ-ΕΤΑΜ,<text:s/>πλην<text:s/>όμως<text:s/>επιθυμούν<text:s/>να<text:s/>υπαχθούν<text:s/>στη<text:s/>ρύθμιση<text:s/>λόγω<text:s/>και<text:s/>άλλων<text:s/>εκκρεμών<text:s/>αγωγών–προσφυγών<text:s/>ή<text:s/>για<text:s/>οποιονδήποτε<text:s/>άλλο<text:s/>λόγο,<text:s/>δύνανται<text:s/>να<text:s/>υποβάλλουν<text:s/>με<text:s/>την<text:s/>υπεύθυνη<text:s/>δήλωση<text:s/>του<text:s/>άρθρου<text:s/>3<text:s/>περίπτωση<text:s/>β΄,<text:s/>υπεύθυνη<text:s/>δήλωση<text:s/>ότι<text:s/>παραιτούνται<text:s/>από<text:s/>τη<text:s/>διεκδίκηση<text:s/>τόκων<text:s/>και<text:s/>δικαστικής<text:s/>δαπάνης<text:s/>κατά<text:s/>του<text:s/>ΙΚΑ-ΕΤΑΜ,<text:s/>αναφορικά<text:s/>με<text:s/>τις<text:s/>συγκεκριμένες<text:s/>αγωγές-προσφυγές.</text:span></text:p>
      <text:h text:style-name="P1128" text:outline-level="6"><text:span text:style-name="T1128_1">Άρθρο<text:s/></text:span></text:h>
      <text:h text:style-name="P1129" text:outline-level="6"><text:span text:style-name="T1129_1">74Διευθέτηση<text:s/>θεμάτων<text:s/>προμηθειών</text:span></text:h>
      <text:p text:style-name="P1130"><text:span text:style-name="T1130_1">1.</text:span><text:span text:style-name="T1130_2"><text:s/>Για<text:s/>λόγους<text:s/>διασφάλισης<text:s/>του<text:s/>δημόσιου<text:s/>συμφέροντος<text:s/>και<text:s/>προστασίας<text:s/>της<text:s/>δημόσιας<text:s/>υγείας,<text:s/>θεωρούνται<text:s/>νόμιμες<text:s/>οι<text:s/>δαπάνες<text:s/>που<text:s/>απαιτούνται<text:s/>για<text:s/>την<text:s/>εξόφληση<text:s/>υποχρεώσεων<text:s/>του<text:s/>Οργανισμού<text:s/>Γεωργικών<text:s/>Ασφαλίσεων,<text:s/>καθώς<text:s/>και<text:s/>των<text:s/>λοιπών<text:s/>ασφαλιστικών<text:s/>οργανισμών<text:s/>αρμοδιότητας<text:s/>Γενικής<text:s/>Γραμματείας<text:s/>Κοινωνικών<text:s/>Ασφαλίσεων,<text:s/>προς<text:s/>μονάδες<text:s/>τεχνητού<text:s/>νεφρού<text:s/>ιδιωτικών<text:s/>κλινικών<text:s/>και<text:s/>μονάδες<text:s/>χρόνιας<text:s/>αιμοκάθαρσης,<text:s/>καθώς<text:s/>και<text:s/>προμηθευτές<text:s/>αυτών,<text:s/>που<text:s/>απορρέουν<text:s/>από<text:s/>προμήθειες<text:s/>οι<text:s/>οποίες<text:s/>διενεργήθηκαν,<text:s/>έως<text:s/>την<text:s/>κατάθεση<text:s/>του<text:s/>παρόντος<text:s/>νόμου<text:s/>στη<text:s/>Βουλή,<text:s/>για<text:s/>την<text:s/>περίθαλψη<text:s/>των<text:s/>νεφροπαθών<text:s/>ασφαλισμένων<text:s/>του,<text:s/>κατ’<text:s/>εφαρμογή<text:s/>των<text:s/>καταργηθεισών<text:s/>με<text:s/>το<text:s/>άρθρο<text:s/>37<text:s/>του<text:s/>ν.<text:s/>3784/2009<text:s/>(ΦΕΚ<text:s/>137<text:s/>Α΄)<text:s/>διατάξεων<text:s/>της<text:s/>παρ.<text:s/>2<text:s/>του<text:s/>άρθρου<text:s/>7<text:s/>του<text:s/>ν.<text:s/>2955/2001<text:s/>και<text:s/>των<text:s/>κατ’<text:s/>εξουσιοδότηση<text:s/>αυτών<text:s/>εκδοθεισών<text:s/>υπουργικών<text:s/>αποφάσεων<text:s/>ή<text:s/>δυνάμει<text:s/>απευθείας<text:s/>αναθέσεων<text:s/>λόγω<text:s/>επειγουσών<text:s/>αναγκών<text:s/>ή<text:s/>καθ’<text:s/>οιονδήποτε<text:s/>άλλον<text:s/>επείγοντα<text:s/>τρόπο.</text:span></text:p>
      <text:p text:style-name="P1131"><text:span text:style-name="T1131_1">2.</text:span><text:span text:style-name="T1131_2"><text:s/>Η<text:s/>καθ’<text:s/>οιονδήποτε<text:s/>τρόπο<text:s/>προμήθεια,<text:s/>από<text:s/>τους<text:s/>Φορείς<text:s/>Κοινωνικής<text:s/>Ασφάλισης<text:s/>αρμοδιότητας<text:s/>Γενικής<text:s/>Γραμματείας<text:s/>Κοινωνικών<text:s/>Ασφαλίσεων,<text:s/>ιατρο-τεχνολο-<text:s/>γικών<text:s/>προϊόντων<text:s/>και<text:s/>συναφών<text:s/>με<text:s/>αυτές<text:s/>υπηρεσιών,<text:s/>από<text:s/>την<text:s/>έναρξη<text:s/>ισχύος<text:s/>του<text:s/>παρόντος,<text:s/>γίνεται<text:s/>με<text:s/>βάση<text:s/>τη<text:s/>χαμηλότερη<text:s/>τιμή,<text:s/>όπως<text:s/>καταγράφεται<text:s/>στο<text:s/>παρατηρητήριο<text:s/>της<text:s/>περίπτωσης<text:s/>ιζ΄<text:s/>του<text:s/>άρθρου<text:s/>3<text:s/>του<text:s/>ν.<text:s/>3580/2007,<text:s/>η<text:s/>οποία<text:s/>προστέθηκε<text:s/>με<text:s/>την<text:s/>παράγραφο<text:s/>2<text:s/>του<text:s/>άρθρου<text:s/>24<text:s/>του<text:s/>ν.<text:s/>3846/2010<text:s/>(ΦΕΚ<text:s/>66<text:s/>Α΄).</text:span></text:p>
      <text:p text:style-name="P1132"><text:span text:style-name="T1132_1">ΥΠΟΚΕΦΑΛΑΙΟ<text:s/></text:span></text:p>
      <text:p text:style-name="P1133"><text:span text:style-name="T1133_1">Ι΄ΡΥΘΜΙΣΗ<text:s/>ΘΕΜΑΤΩΝ<text:s/>ΠΡΟΝΟΙΑΚΩΝ<text:s/>ΙΔΡΥΜΑΤΩΝ</text:span></text:p>
      <text:h text:style-name="P1134" text:outline-level="6"><text:span text:style-name="T1134_1">Άρθρο<text:s/>75</text:span></text:h>
      <text:p text:style-name="P1135"><text:span text:style-name="T1135_1">1.</text:span><text:span text:style-name="T1135_2"><text:s/>Στο<text:s/>άρθρο<text:s/>15<text:s/>παρ.<text:s/>1<text:s/>του<text:s/>π.δ.<text:s/>384/1990<text:s/>(ΦΕΚ<text:s/>152<text:s/>Α΄)<text:s/>«Οργανισμός<text:s/>Διοίκησης<text:s/>και<text:s/>Λειτουργίας<text:s/>του<text:s/>Ιδρύματος<text:s/>Κοινωνικής<text:s/>Πρόνοιας<text:s/>Πύργου<text:s/>«Ο<text:s/>Άγιος<text:s/>Χαράλαμπος»»<text:s/>τροποποιούνται<text:s/>δύο<text:s/>(2)<text:s/>θέσεις<text:s/>μόνιμου<text:s/>προσωπικού<text:s/>ως<text:s/>ακολούθως:<text:s/>και<text:s/>από<text:s/>τη<text:s/>Γ΄<text:s/>κατηγορία<text:s/>ΔΕ<text:s/>μετατρέπεται<text:s/>μία<text:s/>(1)<text:s/>θέση<text:s/>του<text:s/>κλάδου<text:s/>ΔΕ<text:s/>Βοηθών<text:s/>Νοσοκόμων<text:s/>σε<text:s/>μία<text:s/>(1)<text:s/>θέση<text:s/>του<text:s/>κλάδου<text:s/>ΔΕ<text:s/>Τεχνικός,<text:s/>η<text:s/>οποία<text:s/>θέση<text:s/>ορίζεται<text:s/>ως<text:s/>θέση<text:s/>οδηγού<text:s/>αυτοκινήτων<text:s/>και<text:s/>οι<text:s/>θέσεις<text:s/>του<text:s/>μόνιμου<text:s/>προσωπικού<text:s/>διαρθρώνονται<text:s/>πλέον<text:s/>στον<text:s/>κλάδο<text:s/>ΔΕ<text:s/>Βοηθών<text:s/>Νοσοκόμων<text:s/>θέσεις<text:s/>εννέα<text:s/>(9)<text:s/>και<text:s/>στον<text:s/>κλάδο<text:s/>ΔΕ<text:s/>Τεχνικός<text:s/>θέσεις<text:s/>πέντε<text:s/>(5),<text:s/>εκ<text:s/>των<text:s/>οποίων<text:s/>ορίζονται<text:s/>δύο<text:s/>(2)<text:s/>θέσεις<text:s/>οδηγού<text:s/>αυτοκινήτων.</text:span></text:p>
      <text:p text:style-name="P1136"><text:span text:style-name="T1136_1">2.</text:span><text:span text:style-name="T1136_2"><text:s/>Στο<text:s/>άρθρο<text:s/>10<text:s/>του<text:s/>π.δ.<text:s/>156/2009<text:s/>(ΦΕΚ<text:s/>198<text:s/>Α΄)«<text:s/>Οργανισμός<text:s/>του<text:s/>Θεραπευτηρίου<text:s/>Χρονίων<text:s/>Παθήσεων<text:s/>Παιδιών<text:s/>Αθηνών<text:s/>(Θ.Χ.Π.<text:s/>Παιδιών<text:s/>Αθηνών)»<text:s/>τροποποιούνται<text:s/>δύο<text:s/>(2)<text:s/>μόνιμες<text:s/>θέσεις<text:s/>προσωπικού<text:s/>ως<text:s/>ακολούθως:<text:s/>Από<text:s/>την<text:s/>κατηγορία<text:s/>ΥΕ<text:s/>μετατρέπονται<text:s/>τρεις<text:s/>(3)<text:s/>θέσεις<text:s/>του<text:s/>κλάδου<text:s/>ΥΕ<text:s/>Προσωπικού<text:s/>Καθαριότητας<text:s/>σε<text:s/>τρεις<text:s/>(3)<text:s/>θέσεις<text:s/>του<text:s/>κλάδου<text:s/>ΥΕ<text:s/>Βοηθητικού<text:s/>Υγειονομικού<text:s/>Προσωπικού<text:s/>ειδικότητας<text:s/>Πρακτικών<text:s/>Νοσοκόμων<text:s/>και<text:s/>οι<text:s/>μόνιμες<text:s/>θέσεις<text:s/>του<text:s/>προσωπικού<text:s/>διαρθρώνονται<text:s/>πλέον<text:s/>στον<text:s/>κλάδο<text:s/>ΥΕ<text:s/>Προσωπικού<text:s/>Καθαριότητας<text:s/>θέσεις<text:s/>πέντε<text:s/>(5)<text:s/>και<text:s/>στον<text:s/>κλάδο<text:s/>ΥΕ<text:s/>Βοηθητικού<text:s/>Υγειονομικού<text:s/>Προσωπικού<text:s/>θέσεις<text:s/>δεκαεννέα<text:s/>(19).</text:span></text:p>
      <text:p text:style-name="P1137"><text:span text:style-name="T1137_1">ΥΠΟΚΕΦΑΛΑΙΟ<text:s/></text:span></text:p>
      <text:p text:style-name="P1138"><text:span text:style-name="T1138_1">ΙΑ΄ΘΕΜΑΤΑ<text:s/>ΟΠΑΔ</text:span></text:p>
      <text:h text:style-name="P1139" text:outline-level="6"><text:span text:style-name="T1139_1">Άρθρο<text:s/>76</text:span></text:h>
      <text:p text:style-name="P1140"><text:span text:style-name="T1140_1">1.</text:span><text:span text:style-name="T1140_2"><text:s/>Η<text:s/>θητεία<text:s/>των<text:s/>ιατρών<text:s/>ελεγκτών,<text:s/>οι<text:s/>οποίοι<text:s/>αρχικά<text:s/>είχαν<text:s/>διορισθεί<text:s/>με<text:s/>τριετή<text:s/>θητεία<text:s/>στο<text:s/>Υπουργείο<text:s/>Υγείας<text:s/>και<text:s/>Κοινωνικής<text:s/>Αλληλεγγύης,<text:s/>στη<text:s/>συνέχεια<text:s/>μετατάχθηκαν<text:s/>στις<text:s/>Νομαρχιακές<text:s/>Αυτοδιοικήσεις<text:s/>κατ’<text:s/>εφαρμογή<text:s/>των<text:s/>διατάξεων<text:s/>του<text:s/>άρθρου<text:s/>77<text:s/>του<text:s/>ν.<text:s/>2910/2001<text:s/>(ΦΕΚ<text:s/>91<text:s/>Α΄),<text:s/>έχουν<text:s/>διαπιστωθεί<text:s/>στον<text:s/>Οργανισμό<text:s/>Περίθαλψης<text:s/>Ασφαλισμένων<text:s/>Δημοσίου<text:s/>και<text:s/>έχουν<text:s/>μεταφερθεί<text:s/>αυτοδικαίως,<text:s/>με<text:s/>την<text:s/>ίδια<text:s/>σχέση<text:s/>(τριετή<text:s/>θητεία),<text:s/>στον<text:s/>Οργανισμό<text:s/>Περίθαλψης<text:s/>Ασφαλισμένων<text:s/>Δημοσίου<text:s/>από<text:s/>την<text:s/>26η<text:s/>Ιουνίου<text:s/>2004,<text:s/>βάσει<text:s/>του<text:s/>άρθρου<text:s/>24<text:s/>του<text:s/>ν.<text:s/>3293/2004,<text:s/>ανανεώνεται<text:s/>προ<text:s/>της<text:s/>εκάστοτε<text:s/>λήξεως<text:s/>της<text:s/>συμβάσεως<text:s/>εργασίας<text:s/>με<text:s/>απόφαση<text:s/>του<text:s/>Υπουργού<text:s/>Υγείας<text:s/>και<text:s/>Κοινωνικής<text:s/>Αλληλεγγύης<text:s/>για<text:s/>ίσο<text:s/>χρονικό<text:s/>διάστημα.<text:s/>Για<text:s/>τις<text:s/>συμβάσεις<text:s/>που<text:s/>έληξαν<text:s/>την<text:s/>25η<text:s/>Ιουνίου<text:s/>2010<text:s/>η<text:s/>ανανέωσή<text:s/>τους<text:s/>πραγματοποιείται<text:s/>με<text:s/>την<text:s/>ίδια<text:s/>υπουργική<text:s/>απόφαση<text:s/>αναδρομικά<text:s/>από<text:s/>την<text:s/>26η<text:s/>Ιουνίου<text:s/>2010<text:s/>και<text:s/>η<text:s/>μισθοδοσία<text:s/>τους<text:s/>αρχίζει<text:s/>από<text:s/>τη<text:s/>δημοσίευση<text:s/>του<text:s/>παρόντος<text:s/>νόμου<text:s/>και<text:s/>βαρύνει<text:s/>τον<text:s/>ΟΠΑΔ.</text:span></text:p>
      <text:p text:style-name="P1141"><text:span text:style-name="T1141_1">2.</text:span><text:span text:style-name="T1141_2"><text:s/>Στο<text:s/>άρθρο<text:s/>3<text:s/>της<text:s/>κοινής<text:s/>υπουργικής<text:s/>απόφασης<text:s/>οικ./2/7029/0094/2005<text:s/>(ΦΕΚ<text:s/>213<text:s/>Β΄)<text:s/>«Περί<text:s/>Κανονισμού<text:s/>Παροχών<text:s/>του<text:s/>Οργανισμού<text:s/>Περίθαλψης<text:s/>Ασφαλισμένων<text:s/>του<text:s/>Δημοσίου<text:s/>(Ο.Π.Α.Δ.)»,<text:s/>προστίθεται<text:s/>παράγραφος<text:s/>49<text:s/>ως<text:s/>εξής:</text:span></text:p>
      <text:p text:style-name="P1142"><text:span text:style-name="T1142_1">«4<text:s/>9.<text:s/>Η<text:s/>υγειονομική<text:s/>περίθαλψη<text:s/>(νοσοκομειακή,<text:s/>εξωνο-<text:s/>σοκομειακή,<text:s/>οδοντιατρική,<text:s/>φαρμακευτική)<text:s/>των<text:s/>μελών<text:s/>της<text:s/>Επιτροπής<text:s/>Προμηθειών<text:s/>Υγείας<text:s/>που<text:s/>συστήθηκε<text:s/>με<text:s/>το<text:s/>ν.<text:s/>3580/2007<text:s/>(ΦΕΚ<text:s/>134<text:s/>Α΄)<text:s/>και<text:s/>για<text:s/>όσο<text:s/>χρονικό<text:s/>διάστημα<text:s/>κατέχουν<text:s/>την<text:s/>ιδιότητα<text:s/>αυτή,<text:s/>καθώς<text:s/>και<text:s/>των<text:s/>μελών<text:s/>της<text:s/>οικογένειάς<text:s/>τους,<text:s/>παρέχεται<text:s/>από<text:s/>τον<text:s/>Οργανισμό<text:s/>Περίθαλψης<text:s/>Ασφαλισμένων<text:s/>του<text:s/>Δημοσίου,<text:s/>σύμφωνα<text:s/>με<text:s/>τις<text:s/>διατάξεις<text:s/>που<text:s/>ισχύουν<text:s/>για<text:s/>τους<text:s/>υπαλλήλους<text:s/>του<text:s/>Δημοσίου<text:s/>και<text:s/>τα<text:s/>μέλη<text:s/>των<text:s/>οικογενειών<text:s/>αυτών.<text:s/>Οι<text:s/>συμ-<text:s/>μετοχές-κρατήσεις<text:s/>υγειονομικής<text:s/>περίθαλψης<text:s/>επί<text:s/>των<text:s/>πάσης<text:s/>φύσεως<text:s/>αποδοχών<text:s/>των<text:s/>ανωτέρω<text:s/>δικαιούμενων<text:s/>περίθαλψης<text:s/>από<text:s/>τον<text:s/>Ο.Π.Α.Δ,<text:s/>καθώς<text:s/>και<text:s/>των<text:s/>πρόσθετων<text:s/>απολαβών<text:s/>και<text:s/>των<text:s/>κατ’<text:s/>αποκοπήν<text:s/>εξόδων<text:s/>κίνησης<text:s/>αυτών<text:s/>περιέρχονται<text:s/>στο<text:s/>Δημόσιο,<text:s/>οι<text:s/>δε<text:s/>σχετικές<text:s/>δαπάνες<text:s/>για<text:s/>την<text:s/>υγειονομική<text:s/>περίθαλψη<text:s/>αυτών<text:s/>και<text:s/>των<text:s/>μελών<text:s/>της<text:s/>οικογένειάς<text:s/>τους<text:s/>βαρύνουν<text:s/>τον<text:s/>προϋπολογισμό<text:s/>του<text:s/>Ο.Π.Α.Δ.,<text:s/>ο<text:s/>οποίος<text:s/>επιχορηγείται<text:s/>προς<text:s/>τούτο<text:s/>με<text:s/>τις<text:s/>εισφορές<text:s/>των<text:s/>ασφαλισμένων<text:s/>και<text:s/>τη<text:s/>διπλάσια<text:s/>συνεισφορά<text:s/>του<text:s/>Δημοσίου.<text:s/>Η<text:s/>ισχύς<text:s/>της<text:s/>παρούσας<text:s/>άρχεται<text:s/>από<text:s/>την<text:s/>ημερομηνία<text:s/>διορισμού<text:s/>εκάστου<text:s/>μέλους<text:s/>της<text:s/>Επιτροπής<text:s/>Προμηθειών<text:s/>Υγείας<text:s/>που<text:s/>διατηρεί<text:s/>την<text:s/>ιδιότητα<text:s/>αυτή<text:s/>κατά<text:s/>την<text:s/>ψήφιση<text:s/>του<text:s/>παρόντος.»</text:span></text:p>
      <text:h text:style-name="P1143" text:outline-level="6"><text:span text:style-name="T1143_1">Άρθρο<text:s/></text:span></text:h>
      <text:h text:style-name="P1144" text:outline-level="6"><text:span text:style-name="T1144_1">77Καταργούμενες<text:s/>διατάξεις</text:span></text:h>
      <text:p text:style-name="P1145"><text:span text:style-name="T1145_1">1.</text:span><text:span text:style-name="T1145_2"><text:s/>Από<text:s/>την<text:s/>πάροδο<text:s/>της<text:s/>προθεσμίας<text:s/>της<text:s/>παρ.<text:s/>1<text:s/>του<text:s/>άρθρου<text:s/>15<text:s/>του<text:s/>παρόντος<text:s/>καταργούνται<text:s/>τα<text:s/>άρθρα<text:s/>1<text:s/>έως<text:s/>14<text:s/>του<text:s/>ν.<text:s/>3580/2007<text:s/>(ΦΕΚ<text:s/>134<text:s/>Α΄),<text:s/>όπως<text:s/>και<text:s/>κάθε<text:s/>αντίθετη<text:s/>στο<text:s/>παρόν<text:s/>γενική<text:s/>ή<text:s/>ειδική<text:s/>διάταξη<text:s/>νόμου.<text:s/>Εξαιρείται<text:s/>η<text:s/>διάταξη<text:s/>περί<text:s/>του<text:s/>Κεφαλαίου<text:s/>Κοινωνικής<text:s/>και<text:s/>Ανθρωπιστικής<text:s/>Αντίληψης<text:s/>του<text:s/>εδαφίου<text:s/>υπ’<text:s/>αριθμ.<text:s/>δ΄<text:s/>της<text:s/>περίπτωσης<text:s/>εε΄<text:s/>του<text:s/>άρθρου<text:s/>3<text:s/>του<text:s/>εν<text:s/>λόγω<text:s/>νόμου.</text:span></text:p>
      <text:p text:style-name="P1146"><text:span text:style-name="T1146_1">2.</text:span><text:span text:style-name="T1146_2"><text:s/>Η<text:s/>υπουργική<text:s/>απόφαση<text:s/>08/31.5.2010<text:s/>(ΦΕΚ<text:s/>777<text:s/>Β΄)<text:s/>«Όροι<text:s/>και<text:s/>κανόνες<text:s/>λειτουργίας<text:s/>και<text:s/>προϋποθέσεις<text:s/>δημοσιότητας<text:s/>του<text:s/>Παρατηρητηρίου<text:s/>Τιμών<text:s/>όλων<text:s/>των<text:s/>ειδών<text:s/>του<text:s/>άρθρου<text:s/>10<text:s/>του<text:s/>ν.<text:s/>3580/2007»<text:s/>διατηρείται<text:s/>σε<text:s/>ισχύ.</text:span></text:p>
      <text:p text:style-name="P1147"><text:span text:style-name="T1147_1">3.</text:span><text:span text:style-name="T1147_2"><text:s/>Η<text:s/>παρ.<text:s/>6<text:s/>του<text:s/>άρθρου<text:s/>35<text:s/>του<text:s/>ν.<text:s/>3697/2008<text:s/>(ΦΕΚ<text:s/>194<text:s/>Α΄)<text:s/>καταργείται<text:s/>την<text:s/>επόμενη<text:s/>ημέρα<text:s/>της<text:s/>δημοσίευσης<text:s/>του<text:s/>καταλόγου<text:s/>συνταγογραφούμενων<text:s/>φαρμάκων<text:s/>κατά<text:s/>τα<text:s/>προβλεπόμενα<text:s/>στην<text:s/>παρ.<text:s/>1<text:s/>του<text:s/>άρθρου<text:s/>12<text:s/>του<text:s/>ν.<text:s/>3816/<text:s/>2010.</text:span></text:p>
      <text:p text:style-name="P1148"><text:span text:style-name="T1148_1">4.</text:span><text:span text:style-name="T1148_2"><text:s/>Οι<text:s/>παρ.<text:s/>1,<text:s/>3,<text:s/>4<text:s/>και<text:s/>7<text:s/>του<text:s/>άρθρου<text:s/>39<text:s/>του<text:s/>ν.<text:s/>2459/1997<text:s/>(ΦΕΚ<text:s/>17<text:s/>Α΄),<text:s/>η<text:s/>παρ.<text:s/>2<text:s/>του<text:s/>άρθρου<text:s/>3<text:s/>του<text:s/>ν.<text:s/>2163/1993<text:s/>(ΦΕΚ<text:s/>125<text:s/>Α΄),<text:s/>η<text:s/>παρ.<text:s/>7<text:s/>του<text:s/>άρθρου<text:s/>63<text:s/>του<text:s/>ν.<text:s/>1892/1990<text:s/>(ΦΕΚ<text:s/>101<text:s/>Α΄),<text:s/>τα<text:s/>άρθρα<text:s/>29<text:s/>και<text:s/>30<text:s/>του<text:s/>α.ν.1565/1939<text:s/>(ΦΕΚ<text:s/>16<text:s/>Α΄),<text:s/>η<text:s/>παρ.<text:s/>4<text:s/>του<text:s/>άρθρου<text:s/>31<text:s/>του<text:s/>ν.<text:s/>3252/2004<text:s/>(ΦΕΚ<text:s/>132<text:s/>Α΄),<text:s/>η<text:s/>παρ.<text:s/>6<text:s/>του<text:s/>άρθρου<text:s/>1<text:s/>του<text:s/>π..δ.<text:s/>23/1992<text:s/>(ΦΕΚ<text:s/>6<text:s/>Α΄),<text:s/>η<text:s/>παρ.<text:s/>8<text:s/>του<text:s/>άρθρου<text:s/>36<text:s/>του<text:s/>ν.<text:s/>1759/1988<text:s/>(ΦΕΚ<text:s/>217<text:s/>Α΄),<text:s/>η<text:s/>παρ.<text:s/>1<text:s/>του<text:s/>άρθρου<text:s/>4<text:s/>του<text:s/>π.δ.<text:s/>213/1986<text:s/>«Καθιέρωση<text:s/>της<text:s/>ιατρικής<text:s/>ειδικότητας<text:s/>της<text:s/>Ιατρικής<text:s/>της<text:s/>Εργασίας»<text:s/>(ΦΕΚ<text:s/>87<text:s/>Α΄),<text:s/>η<text:s/>παρ.<text:s/>2<text:s/>του<text:s/>άρθρου<text:s/>19<text:s/>του<text:s/>π.δ.<text:s/>52/2000<text:s/>καταργούνται.</text:span></text:p>
      <text:p text:style-name="P1149"><text:span text:style-name="T1149_1">5.</text:span><text:span text:style-name="T1149_2"><text:s/>Η<text:s/>παρ.<text:s/>6<text:s/>του<text:s/>άρθρου<text:s/>25<text:s/>του<text:s/>ν.<text:s/>3868/2010<text:s/>(ΦΕΚ<text:s/>129<text:s/>Α΄)<text:s/>«Αναβάθμιση<text:s/>του<text:s/>Εθνικού<text:s/>Συστήματος<text:s/>Υγείας<text:s/>και<text:s/>λοιπές<text:s/>διατάξεις<text:s/>αρμοδιότητας<text:s/>του<text:s/>Υπουργείου<text:s/>Υγείας<text:s/>και<text:s/>Κοινωνικής<text:s/>Αλληλεγγύης»<text:s/>καταργείται<text:s/>αναδρομικά<text:s/>από<text:s/>την<text:s/>ημερομηνία<text:s/>ισχύος<text:s/>της.</text:span></text:p>
      <text:p text:style-name="P1150"><text:span text:style-name="T1150_1">6.</text:span><text:span text:style-name="T1150_2"><text:s/>Το<text:s/>άρθρο<text:s/>22<text:s/>του<text:s/>ν.<text:s/>3730/2008<text:s/>(ΦΕΚ<text:s/>262<text:s/>Α΄)<text:s/>κα-<text:s/>ταργείται.</text:span></text:p>
      <text:h text:style-name="P1151" text:outline-level="6"><text:span text:style-name="T1151_1">Άρθρο<text:s/>78</text:span></text:h>
      <text:h text:style-name="P1152" text:outline-level="6"><text:span text:style-name="T1152_1">Κύρωση<text:s/>σύμβασης<text:s/>δωρεάς<text:s/>της<text:s/>Εθνικής<text:s/>Τράπεζαςτης<text:s/>Ελλάδος<text:s/>υπέρ<text:s/>του<text:s/>Ελληνικού<text:s/>Δημοσίου<text:s/>καιτου<text:s/>N.Π.Δ.Δ.<text:s/></text:span></text:h>
      <text:p text:style-name="P1153"><text:span text:style-name="T1153_1">Γενικού<text:s/>Νοσοκομείου<text:s/>Αθηνών«Ο<text:s/>Ευαγγελισμός»</text:span></text:p>
      <text:p text:style-name="P1154"><text:span text:style-name="T1154_1">1.</text:span><text:span text:style-name="T1154_2"><text:s/>Κυρώνεται<text:s/>και<text:s/>έχει<text:s/>ισχύ<text:s/>νόμου<text:s/>η<text:s/>από<text:s/>1.12.2010<text:s/>σύμβαση<text:s/>δωρεάς<text:s/>της<text:s/>Εθνικής<text:s/>Τράπεζας<text:s/>της<text:s/>Ελλάδος<text:s/>υπέρ<text:s/>του<text:s/>Ελληνικού<text:s/>Δημοσίου<text:s/>και<text:s/>του<text:s/>Ν.Π.Δ.Δ.<text:s/>Γενικού<text:s/>Νοσοκομείου<text:s/>Αθηνών<text:s/>«Ο<text:s/>Ευαγγελισμός»<text:s/>που<text:s/>αφορά<text:s/>την<text:s/>κατασκευή<text:s/>νέας<text:s/>πτέρυγας<text:s/>σύγχρονων<text:s/>χειρουργείων<text:s/>στο<text:s/>Γ.Ν.Α.<text:s/>«Ο<text:s/>ΕΥΑΓΓΕΛΙΣΜΟΣ».<text:s/>Το<text:s/>κείμενο<text:s/>της<text:s/>σύμβασης<text:s/>έχει<text:s/>ως<text:s/>εξής:</text:span></text:p>
      <text:p text:style-name="P1155"><text:span text:style-name="T1155_1">«ΣΥΜΒΑΣΗ<text:s/>ΔΩΡΕΑΣ<text:s/>ΤΗΣ<text:s/>«ΕΘΝΙΚΗΣ<text:s/>ΤΡΑΠΕΖΑΣ<text:s/>ΤΗΣ<text:s/>ΕΛΛΑΔΟΣ»<text:s/>ΥΠΕΡ<text:s/>ΤΟΥ<text:s/>ΕΛΛΗΝΙΚΟΥ<text:s/>ΔΗΜΟΣΙΟΥ<text:s/>ΚΑΙ<text:s/>ΤΟΥ<text:s/>ΓΕΝΙΚΟΥ<text:s/>ΝΟΣΟΚΟΜΕΙΟΥ<text:s/>ΑΘΗΝΩΝ<text:s/>«Ο<text:s/>ΕΥΑΓΓΕΛΙΣΜΟΣ»<text:s/>Ν.Π.Δ.Δ.</text:span></text:p>
      <text:p text:style-name="P1156"><text:span text:style-name="T1156_1">ΠΡΟΟΙΜΙΟ–ΓΕΝΙΚΕΣ<text:s/>ΔΙΑΤΑΞΕΙΣ</text:span></text:p>
      <text:p text:style-name="P1157"><text:span text:style-name="T1157_1">Στην<text:s/>Αθήνα<text:s/>σήμερα<text:s/>την<text:s/>1η<text:s/>Δεκεμβρίου<text:s/>2010,<text:s/>στο<text:s/>Μέγαρο<text:s/>Μελά<text:s/>της<text:s/>Εθνικής<text:s/>Τράπεζας<text:s/>της<text:s/>Ελλάδος,<text:s/>επί<text:s/>της<text:s/>συμβολής<text:s/>των<text:s/>οδών<text:s/>Αιόλου<text:s/>93<text:s/>και<text:s/>Σοφοκλέους,<text:s/>μεταξύ<text:s/>αφ’<text:s/>ενός<text:s/>μεν<text:s/>της<text:s/>ανωνύμου<text:s/>εταιρείας<text:s/>με<text:s/>την<text:s/>επωνυμία<text:s/>«ΕΘΝΙΚΗ<text:s/>ΤΡΑΠΕΖΑ<text:s/>ΤΗΣ<text:s/>ΕΛΛΑΔΟΣ»,<text:s/>η<text:s/>οποία<text:s/>εδρεύει<text:s/>στην<text:s/>Αθήνα<text:s/>και<text:s/>εκπροσωπείται<text:s/>νόμιμα<text:s/>από<text:s/>τον<text:s/>Διευ-<text:s/>θύνοντα<text:s/>Σύμβουλο<text:s/>Απόστολο<text:s/>Ταμβακάκη,<text:s/>κάτοχο<text:s/>του<text:s/>υπ’<text:s/>αριθμ.<text:s/>Π<text:s/>704691<text:s/>δελτίου<text:s/>αστυνομικής<text:s/>ταυτότητας,<text:s/>καλούμενον<text:s/>εφεξής<text:s/>χάριν<text:s/>συντομίας<text:s/>«Ο<text:s/>Δωρητής»<text:s/>αφ’<text:s/>ετέρου<text:s/>δε<text:s/>των:<text:s/>1)<text:s/>Γεωργίου<text:s/>Παπακωνσταντίνου,<text:s/>Υπουργού<text:s/>Οικονομικών,<text:s/>κατοίκου<text:s/>Αθηνών,<text:s/>κατόχου<text:s/>του<text:s/>υπ’<text:s/>αριθμ.<text:s/>ΑΗ<text:s/>058948<text:s/>δελτίου<text:s/>αστυνομικής<text:s/>ταυτότητας,<text:s/>2)<text:s/>Νικολάου<text:s/>Σηφουνάκη,<text:s/>Αναπληρωτή<text:s/>Υπουργού<text:s/>Περιβάλλοντος,<text:s/>Ενέργειας<text:s/>και<text:s/>Κλιματικής<text:s/>Αλλαγής,<text:s/>κατοίκου<text:s/>Αθηνών,<text:s/>κατόχου<text:s/>του<text:s/>υπ’<text:s/>αριθμ.<text:s/>Χ<text:s/>661483<text:s/>δελτίου<text:s/>αστυνομικής<text:s/>ταυτότητας,<text:s/>3)<text:s/>Ανδρέα<text:s/>Λοβέρδου,<text:s/>Υπουργού<text:s/>Υγείας<text:s/>και<text:s/>Κοινωνικής<text:s/>Αλληλεγγύης,<text:s/>κατοίκου<text:s/>Αθηνών,<text:s/>κατόχου<text:s/>του<text:s/>υπ’<text:s/>αριθμ.<text:s/>Ρ<text:s/>675756<text:s/>δελτίου<text:s/>αστυνομικής<text:s/>ταυτότητας<text:s/>και<text:s/>4)<text:s/>Μιχαήλ<text:s/>Θεοδώρου,<text:s/>Διοικητή<text:s/>του<text:s/>Γενικού<text:s/>Νοσοκομείου<text:s/>Αθηνών<text:s/>«Ο<text:s/>ΕΥΑΓΓΕΛΙΣΜΟΣ»<text:s/>και<text:s/>εκπροσώπου<text:s/>αυτού,<text:s/>κατόχου<text:s/>του<text:s/>υπ’<text:s/>αριθμ.<text:s/>Χ<text:s/>565171<text:s/>δελτίου<text:s/>αστυνομικής<text:s/>ταυτότητας,<text:s/>συμφωνήθηκαν<text:s/>και<text:s/>έγιναν<text:s/>αποδεκτά<text:s/>τα<text:s/>ακόλουθα:</text:span></text:p>
      <text:p text:style-name="P1158"><text:span text:style-name="T1158_1">Άρθρο<text:s/>1</text:span></text:p>
      <text:p text:style-name="P1159"><text:span text:style-name="T1159_1">Σκοπός<text:s/>και<text:s/>αντικείμενο<text:s/>της<text:s/>Συμβάσεως</text:span></text:p>
      <text:p text:style-name="P1160"><text:span text:style-name="T1160_1">-Ποσό<text:s/>Δωρεάς</text:span></text:p>
      <text:p text:style-name="P1161"><text:span text:style-name="T1161_1">1.<text:s/>Ο<text:s/>Δωρητής<text:s/>αναλαμβάνει<text:s/>την<text:s/>υποχρέωση<text:s/>να<text:s/>κατασκευάσει<text:s/>με<text:s/>δικές<text:s/>του<text:s/>δαπάνες<text:s/>μια<text:s/>νέα<text:s/>πτέρυγα<text:s/>σύγχρονων<text:s/>χειρουργείων<text:s/>στο<text:s/>Γ.Ν.Α.<text:s/>«Ο<text:s/>ΕΥΑΓΓΕΛΙΣΜΟΣ»<text:s/>συνολικής<text:s/>δαπάνης<text:s/>έως<text:s/>30.000.000€.</text:span></text:p>
      <text:p text:style-name="P1162"><text:span text:style-name="T1162_1">2.<text:s/>Η<text:s/>νέα<text:s/>πτέρυγα<text:s/>θα<text:s/>κατασκευασθεί<text:s/>σε<text:s/>τμήμα<text:s/>του<text:s/>οι-<text:s/>κοπέδου-οικοδομικού<text:s/>τετραγώνου<text:s/>του<text:s/>Νοσοκομείου<text:s/>συνολικής<text:s/>κάλυψης<text:s/>3.050,00<text:s/>τ.μ,<text:s/>σύμφωνα<text:s/>με<text:s/>την<text:s/>προκαταρκτική<text:s/>μελέτη<text:s/>και<text:s/>τα<text:s/>Αρχιτεκτονικά<text:s/>προσχέδια,<text:s/>που<text:s/>έχουν<text:s/>ήδη<text:s/>εκπονηθεί<text:s/>και<text:s/>επισυνάπτονται<text:s/>στην<text:s/>παρούσα.</text:span></text:p>
      <text:p text:style-name="P1163"><text:span text:style-name="T1163_1">Η<text:s/>Πτέρυγα<text:s/>θα<text:s/>κατασκευαστεί<text:s/>σε<text:s/>δύο<text:s/>φάσεις:</text:span></text:p>
      <text:p text:style-name="P1164"><text:span text:style-name="T1164_1">Η<text:s/>πρώτη<text:s/>φάση<text:s/>κατασκευής<text:s/>του<text:s/>έργου,<text:s/>συνολικής<text:s/>επι-<text:s/>φανείας<text:s/>κάλυψης<text:s/>1.802,39<text:s/>τ.μ.<text:s/>προβλέπει<text:s/>την<text:s/>κατασκευή<text:s/>αυτού<text:s/>στην<text:s/>ελεύθερη<text:s/>επιφάνεια<text:s/>που<text:s/>θα<text:s/>προκύψει<text:s/>από<text:s/>την<text:s/>κατεδάφιση<text:s/>της<text:s/>υφιστάμενης<text:s/>προσθήκης<text:s/>του<text:s/>«Παλαιού<text:s/>Κτιρίου»,<text:s/>όμορα<text:s/>και<text:s/>ανατολικά<text:s/>της<text:s/>εκκλησίας<text:s/>του<text:s/>Νοσοκομείου<text:s/>καθώς<text:s/>και<text:s/>τμήματος<text:s/>του<text:s/>κτιρίου<text:s/>Έρευνας<text:s/>(σελ.<text:s/>6<text:s/>Τεχνικής<text:s/>Περιγραφής,<text:s/>παράρτημα<text:s/>II).</text:span></text:p>
      <text:p text:style-name="P1165"><text:span text:style-name="T1165_1">Η<text:s/>συνολική<text:s/>ανάπτυξη<text:s/>του<text:s/>κτιρίου<text:s/>αυτού<text:s/>είναι<text:s/>7.394,46<text:s/>τ.μ.,<text:s/>μέχρι<text:s/>τον<text:s/>κάναβο<text:s/>9<text:s/>των<text:s/>σχεδίων<text:s/>κατόψεων<text:s/>του<text:s/>παραρτήματος<text:s/>II<text:s/>της<text:s/>παρούσης.</text:span></text:p>
      <text:p text:style-name="P1166"><text:span text:style-name="T1166_1">Εκ<text:s/>των<text:s/>7.394,46<text:s/>τ.μ.<text:s/>της<text:s/>πρώτης<text:s/>φάσης<text:s/>τα<text:s/>1.689,20<text:s/>τ.μ.<text:s/>αφορούν<text:s/>την<text:s/>κατασκευή<text:s/>νέου<text:s/>υπογείου<text:s/>χώρου,<text:s/>ο<text:s/>οποίος<text:s/>θα<text:s/>περιλαμβάνει<text:s/>νέες<text:s/>ηλεκτρομηχανολογικές<text:s/>εγκαταστάσεις,<text:s/>νέα<text:s/>μονάδα<text:s/>κεντρικής<text:s/>αποστείρωσης,<text:s/>νέους<text:s/>χώρους<text:s/>ιατρικών<text:s/>αερίων,<text:s/>τα<text:s/>1.581,56<text:s/>τ.μ.<text:s/>αφορούν<text:s/>την<text:s/>κατασκευή<text:s/>ανοιχτών<text:s/>και<text:s/>κλειστών<text:s/>χώρων<text:s/>ισογείου,<text:s/>τα<text:s/>3.475,98<text:s/>τ.μ.<text:s/>(1.673,59<text:s/>τ.μ.<text:s/>στο<text:s/>επίπεδο<text:s/>03<text:s/>και<text:s/>1.802,39<text:s/>τ.μ.<text:s/>στο<text:s/>επίπεδο<text:s/>04)<text:s/>αφορούν<text:s/>την<text:s/>κατασκευή<text:s/>δύο<text:s/>ορόφων<text:s/>Τμημάτων<text:s/>άσηπτων<text:s/>χειρουργείων<text:s/>(14<text:s/>αιθουσών<text:s/>με<text:s/>όλους<text:s/>τους<text:s/>απαραίτητους<text:s/>βοηθητικούς<text:s/>χώρους)<text:s/>και<text:s/>τα<text:s/>υπόλοιπα<text:s/>647,72<text:s/>τ.μ.<text:s/>κατασκευάζονται<text:s/>σε<text:s/>υπερκείμε-<text:s/>νο-των<text:s/>χειρουργείων-όροφο<text:s/>για<text:s/>τη<text:s/>στέγαση<text:s/>ηλεκτρο-<text:s/>μηχανολογικών<text:s/>χώρων<text:s/>αναγκαίων<text:s/>για<text:s/>τη<text:s/>λειτουργία<text:s/>των<text:s/>τμημάτων<text:s/>αυτών.<text:s/>Η<text:s/>δεύτερη<text:s/>φάση<text:s/>κατασκευής<text:s/>του<text:s/>έργου,<text:s/>συνολικής<text:s/>επιφανείας<text:s/>κάλυψης<text:s/>1.462,43<text:s/>τ.μ.,<text:s/>προ-<text:s/>βλέπεται<text:s/>να<text:s/>ξεκινήσει<text:s/>αφού<text:s/>ολοκληρωθεί<text:s/>η<text:s/>μεταφορά<text:s/>του<text:s/>ιατρικού<text:s/>εξοπλισμού<text:s/>των<text:s/>εν<text:s/>λειτουργία<text:s/>χειρουργείων<text:s/>στα<text:s/>κατασκευασμένα<text:s/>νέα<text:s/>χειρουργεία<text:s/>της<text:s/>πρώτης<text:s/>φάσης<text:s/>και<text:s/>κατεδαφιστεί<text:s/>το<text:s/>κτιριακό<text:s/>συγκρότημα<text:s/>των<text:s/>υφισταμένων<text:s/>χειρουργείων.</text:span></text:p>
      <text:p text:style-name="P1167"><text:span text:style-name="T1167_1">Η<text:s/>συνολική<text:s/>ανάπτυξη<text:s/>του<text:s/>κτιρίου<text:s/>είναι<text:s/>5.307,53<text:s/>τ.μ..</text:span></text:p>
      <text:p text:style-name="P1168"><text:span text:style-name="T1168_1">Εκ<text:s/>των<text:s/>5.357,53<text:s/>τ.μ.<text:s/>τα<text:s/>1.462,43.τ.μ.<text:s/>αφορούν<text:s/>την<text:s/>κατασκευή<text:s/>νέου<text:s/>υπογείου<text:s/>με<text:s/>διαθέσιμους<text:s/>χώρους<text:s/>βοηθητικών<text:s/>χρήσεων,<text:s/>τα<text:s/>1.158,81<text:s/>τ.μ.<text:s/>αφορούν<text:s/>την<text:s/>κατασκευή<text:s/>ανοιχτών<text:s/>και<text:s/>κλειστών<text:s/>χώρων<text:s/>ισογείου,<text:s/>τα<text:s/>2.312,22<text:s/>τ.μ.<text:s/>σε<text:s/>δύο<text:s/>ίσους<text:s/>ορόφους<text:s/>των<text:s/>1.156,11<text:s/>τ.μ.,<text:s/>αφορούν<text:s/>την<text:s/>ανάπτυξη<text:s/>τμημάτων<text:s/>άσηπτων<text:s/>χειρουργείων<text:s/>(8<text:s/>αιθουσών<text:s/>με<text:s/>τους<text:s/>απαραίτητους<text:s/>βοηθητικούς<text:s/>χώρους),<text:s/>Μετεγχειρητικής<text:s/>Μονάδας<text:s/>Ανάνηψης<text:s/>Καρδιοχειρουργικών<text:s/>και<text:s/>Νευροχειρουργικών<text:s/>Περιστατικών,<text:s/>Αιμοδυναμικού<text:s/>Τμήματος<text:s/>σε<text:s/>άμεση<text:s/>επαφή<text:s/>με<text:s/>τα<text:s/>Άσηπτα<text:s/>Χειρουργεία<text:s/>για<text:s/>την<text:s/>εγκατάσταση<text:s/>του<text:s/>υφισταμένου<text:s/>ιατρικού<text:s/>εξοπλισμού<text:s/>του<text:s/>νοσοκομείου<text:s/>και<text:s/>τα<text:s/>υπόλοιπα<text:s/>374,07<text:s/>τ.μ.<text:s/>υπερκείμενου<text:s/>ορόφου<text:s/>για<text:s/>τη<text:s/>στέγαση<text:s/>ηλεκτρομηχανολογικών<text:s/>χώρων<text:s/>αναγκαίων<text:s/>για<text:s/>τη<text:s/>λειτουργία<text:s/>των<text:s/>χειρουργείων.</text:span></text:p>
      <text:p text:style-name="P1169"><text:span text:style-name="T1169_1">Όπως<text:s/>και<text:s/>παραπάνω<text:s/>αναφέρθηκε<text:s/>αντικείμενο<text:s/>της<text:s/>Δωρεάς<text:s/>είναι<text:s/>η<text:s/>κατασκευή<text:s/>πτέρυγας<text:s/>συγχρόνων<text:s/>22<text:s/>χειρουργείων,<text:s/>έτοιμων<text:s/>προς<text:s/>λειτουργία,<text:s/>καθώς<text:s/>και<text:s/>βοηθητικών<text:s/>τμημάτων<text:s/>για<text:s/>την<text:s/>εξυπηρέτησή<text:s/>τους.</text:span></text:p>
      <text:p text:style-name="P1170"><text:span text:style-name="T1170_1">Στο<text:s/>παράρτημα<text:s/>II<text:s/>της<text:s/>παρούσης<text:s/>επισυνάπτεται<text:s/>το<text:s/>σύνολο<text:s/>των<text:s/>αρχιτεκτονικών<text:s/>προσχεδίων<text:s/>με<text:s/>τα<text:s/>διάφορα<text:s/>τμήματα<text:s/>που<text:s/>χωροθετούνται<text:s/>ανά<text:s/>όροφο.<text:s/>Το<text:s/>όλο<text:s/>έργο,<text:s/>θα<text:s/>κατασκευαστεί<text:s/>με<text:s/>τους<text:s/>παρακάτω<text:s/>όρους:</text:span></text:p>
      <text:p text:style-name="P1171"><text:span text:style-name="T1171_1">α)<text:s/>Ο<text:s/>Δωρητής<text:s/>αποβλέποντας<text:s/>στην<text:s/>ταχεία<text:s/>εκτέλεση<text:s/>του<text:s/>έργου<text:s/>και<text:s/>εκπλήρωση<text:s/>της<text:s/>Δωρεάς<text:s/>αναλαμβάνει<text:s/>την<text:s/>υποχρέωση<text:s/>να<text:s/>αναθέσει<text:s/>την<text:s/>εκτέλεση<text:s/>του<text:s/>έργου<text:s/>σε<text:s/>εργολήπτη<text:s/>της<text:s/>επιλογής<text:s/>του,<text:s/>που<text:s/>θα<text:s/>είναι<text:s/>φυσικό<text:s/>ή<text:s/>νομικό<text:s/>πρόσωπο<text:s/>εκ<text:s/>των<text:s/>εχόντων<text:s/>εμπειρία<text:s/>εκτέλεσης<text:s/>σύνθετων<text:s/>έργων,<text:s/>το<text:s/>οποίο<text:s/>θα<text:s/>εκτελέσει<text:s/>το<text:s/>έργο<text:s/>με<text:s/>διαδικασίες<text:s/>διαφάνειας<text:s/>και<text:s/>προκαθορισμένα<text:s/>ποιοτικά,<text:s/>οικονομικά,<text:s/>τεχνικά<text:s/>και<text:s/>άλλα<text:s/>κριτήρια,<text:s/>ώστε<text:s/>να<text:s/>διασφαλίζεται<text:s/>ότι<text:s/>θα<text:s/>τηρηθούν<text:s/>κατ’<text:s/>ελάχιστο<text:s/>οι<text:s/>προδιαγραφές<text:s/>και<text:s/>τα<text:s/>πρότυπα<text:s/>του<text:s/>Δημοσίου<text:s/>για<text:s/>την<text:s/>ανέγερση<text:s/>και<text:s/>τον<text:s/>εξοπλισμό<text:s/>νοσοκομείων.</text:span></text:p>
      <text:p text:style-name="P1172"><text:span text:style-name="T1172_1">β)<text:s/>Η<text:s/>προκαταρκτική<text:s/>μελέτη<text:s/>και<text:s/>τα<text:s/>αρχιτεκτονικά<text:s/>προσχέδια<text:s/>που<text:s/>έχουν<text:s/>συνταχθεί<text:s/>από<text:s/>τον<text:s/>αρχιτέκτονα<text:s/>Κυριάκο<text:s/>Κυριακίδη<text:s/>και<text:s/>την<text:s/>Ομάδα<text:s/>μελετητών<text:s/>(αρχιτέκτονες,<text:s/>πολιτικούς<text:s/>μηχανικούς<text:s/>και<text:s/>η/μηχανολόγους<text:s/>μηχανικούς)<text:s/>και<text:s/>έχουν<text:s/>ήδη<text:s/>θεωρηθεί<text:s/>από<text:s/>την<text:s/>Δ/νση<text:s/>Τεχνικών<text:s/>Υπηρεσιών<text:s/>του<text:s/>Υπουργείου<text:s/>Υγείας<text:s/>και<text:s/>Κοινωνικής<text:s/>Αλληλεγγύης,<text:s/>θα<text:s/>συνοδεύουν<text:s/>τη<text:s/>νομοθετική<text:s/>κύρωση<text:s/>της<text:s/>Δωρεάς.</text:span></text:p>
      <text:p text:style-name="P1173"><text:span text:style-name="T1173_1">γ)<text:s/>Ο<text:s/>Δωρητής<text:s/>έχει<text:s/>την<text:s/>ευθύνη<text:s/>της<text:s/>αποκλειστικής<text:s/>χρηματοδότησης<text:s/>του<text:s/>έργου,<text:s/>της<text:s/>ανάθεσης<text:s/>εκτέλεσής<text:s/>του<text:s/>σε<text:s/>εργολάβο<text:s/>της<text:s/>επιλογής<text:s/>του,<text:s/>την<text:s/>ευθύνη<text:s/>επο-<text:s/>πτείας<text:s/>προόδου<text:s/>του<text:s/>έργου<text:s/>και<text:s/>πέραν<text:s/>τούτων<text:s/>ουδεμία<text:s/>άλλη<text:s/>ευθύνη.</text:span></text:p>
      <text:p text:style-name="P1174"><text:span text:style-name="T1174_1">δ)<text:s/>Η<text:s/>χρηματοδότηση<text:s/>θα<text:s/>γίνεται<text:s/>τμηματικά<text:s/>κατά<text:s/>τη<text:s/>διάρκεια<text:s/>του<text:s/>έργου<text:s/>με<text:s/>διαδοχικές<text:s/>πιστοποιήσεις<text:s/>προόδου<text:s/>εργασιών<text:s/>που<text:s/>θα<text:s/>ελέγχονται<text:s/>από<text:s/>τον<text:s/>Δωρητή<text:s/>δια<text:s/>των<text:s/>οργάνων<text:s/>που<text:s/>θα<text:s/>ορίσει.</text:span></text:p>
      <text:p text:style-name="P1175"><text:span text:style-name="T1175_1">ε)<text:s/>Το<text:s/>έργο<text:s/>που<text:s/>θα<text:s/>κατασκευαστεί<text:s/>θα<text:s/>ονομάζεται<text:s/>«ΠΤΕΡΥΓΑ<text:s/>ΕΘΝΙΚΗΣ<text:s/>ΤΡΑΠΕΖΑΣ<text:s/>ΤΗΣ<text:s/>ΕΛΛΑΔΟΣ»<text:s/>και<text:s/>θα<text:s/>τοποθετηθεί<text:s/>ευανάγνωστη<text:s/>πλακέτα<text:s/>με<text:s/>υπόμνηση<text:s/>ότι<text:s/>τούτο<text:s/>κατασκευάστηκε<text:s/>με<text:s/>αποκλειστική<text:s/>δωρεά<text:s/>της<text:s/>Εθνικής<text:s/>Τράπεζας<text:s/>της<text:s/>Ελλάδος.</text:span></text:p>
      <text:p text:style-name="P1176"><text:span text:style-name="T1176_1">στ)<text:s/>Το<text:s/>ΥΥΚΑ<text:s/>και<text:s/>το<text:s/>Νοσοκομείο<text:s/>«Ο<text:s/>ΕΥΑΓΓΕΛΙΣΜΟΣ»<text:s/>δικαιούνται<text:s/>να<text:s/>εποπτεύουν<text:s/>με<text:s/>εκπροσώπους<text:s/>τους<text:s/>την<text:s/>εκτέλεση<text:s/>του<text:s/>έργου,<text:s/>σύμφωνα<text:s/>με<text:s/>τους<text:s/>όρους<text:s/>της<text:s/>πα-<text:s/>ρούσης<text:s/>και<text:s/>τη<text:s/>μελέτη<text:s/>εφαρμογής.</text:span></text:p>
      <text:p text:style-name="P1177"><text:span text:style-name="T1177_1">Άρθρο<text:s/>2</text:span></text:p>
      <text:p text:style-name="P1178"><text:span text:style-name="T1178_1">Εγκατάσταση-ΔιευκολύνσειςΥποχρεώσεις<text:s/>Νοσοκομείου</text:span></text:p>
      <text:p text:style-name="P1179"><text:span text:style-name="T1179_1">Το<text:s/>Γενικό<text:s/>Νοσοκομείο<text:s/>Αθηνών<text:s/>«Ο<text:s/>ΕΥΑΓΓΕΛΙΣΜΟΣ»,<text:s/>το<text:s/>οποίο<text:s/>έχει<text:s/>στην<text:s/>αποκλειστική<text:s/>κυριότητα,<text:s/>νομή<text:s/>και<text:s/>κατοχή<text:s/>του<text:s/>το<text:s/>χώρο<text:s/>όπου<text:s/>θα<text:s/>εκτελεστεί<text:s/>το<text:s/>έργο,<text:s/>θα<text:s/>διαθέσει<text:s/>ευθύς<text:s/>μετά<text:s/>τη<text:s/>νομοθετική<text:s/>κύρωση<text:s/>της<text:s/>σύμβασης<text:s/>αυτής<text:s/>στον<text:s/>εργολάβο<text:s/>του<text:s/>οποίου<text:s/>η<text:s/>εκλογή<text:s/>θα<text:s/>γίνει<text:s/>από<text:s/>τον<text:s/>Δωρητή<text:s/>το<text:s/>χώρο<text:s/>αυτόν<text:s/>για<text:s/>την<text:s/>εγκατάσταση<text:s/>του<text:s/>εργοταξίου,<text:s/>στον<text:s/>οποίο<text:s/>θα<text:s/>παρέχει<text:s/>ηλεκτρικό<text:s/>ρεύμα<text:s/>και<text:s/>νερό,<text:s/>όπως<text:s/>και<text:s/>οποιαδήποτε<text:s/>άλλη<text:s/>αναγκαία<text:s/>διευκόλυνση.<text:s/>Μετά<text:s/>την<text:s/>αποπεράτωση<text:s/>του<text:s/>έργου,<text:s/>λήγει<text:s/>και<text:s/>η<text:s/>παραχώρηση<text:s/>της<text:s/>χρήσης<text:s/>αυτής.</text:span></text:p>
      <text:p text:style-name="P1180"><text:span text:style-name="T1180_1">Άρθρο<text:s/>3</text:span></text:p>
      <text:p text:style-name="P1181"><text:span text:style-name="T1181_1">Τεχνικά<text:s/>Δεδομένα</text:span></text:p>
      <text:p text:style-name="P1182"><text:span text:style-name="T1182_1">Το<text:s/>έργο<text:s/>θα<text:s/>κατασκευασθεί<text:s/>με<text:s/>βάση:</text:span></text:p>
      <text:p text:style-name="P1183"><text:span text:style-name="T1183_1">α)<text:s/>Τους<text:s/>όρους<text:s/>της<text:s/>σύμβασης.</text:span></text:p>
      <text:p text:style-name="P1184"><text:span text:style-name="T1184_1">β)<text:s/>Τα<text:s/>συνημμένα<text:s/>αρχιτεκτονικά<text:s/>προσχέδια,<text:s/>την<text:s/>τεχνική<text:s/>περιγραφή<text:s/>του<text:s/>έργου<text:s/>και<text:s/>την<text:s/>τεχνική<text:s/>έκθεση<text:s/>στατικής<text:s/>και<text:s/>Η/Μ<text:s/>μελέτης<text:s/>του<text:s/>κτιρίου<text:s/>(παράρτημα<text:s/>II)<text:s/>που<text:s/>συντάχθηκαν<text:s/>από<text:s/>τους<text:s/>μελετητές<text:s/>σύμφωνα<text:s/>με<text:s/>τις<text:s/>διεθνείς<text:s/>προδιαγραφές,<text:s/>και<text:s/>αφού<text:s/>εγκρίθηκαν<text:s/>από<text:s/>το<text:s/>ΓΝΑ<text:s/>«Ο<text:s/>Ευαγγελισμός»,<text:s/>ελέγχθηκαν<text:s/>και<text:s/>θεωρήθηκαν<text:s/>από<text:s/>την<text:s/>Δ/νση<text:s/>Τεχνικών<text:s/>Υπηρεσιών<text:s/>του<text:s/>Υπουργείου<text:s/>Υγείας<text:s/>και<text:s/>Κοινωνικής<text:s/>Αλληλεγγύης.</text:span></text:p>
      <text:p text:style-name="P1185"><text:span text:style-name="T1185_1">γ)<text:s/>Τους<text:s/>ισχύοντες<text:s/>όρους<text:s/>δόμησης.</text:span></text:p>
      <text:p text:style-name="P1186"><text:span text:style-name="T1186_1">δ)<text:s/>Τις<text:s/>λοιπές<text:s/>απαραίτητες<text:s/>μελέτες<text:s/>του<text:s/>κτιρίου<text:s/>της<text:s/>Δωρεάς<text:s/>και<text:s/>του<text:s/>περιβάλλοντος<text:s/>αυτό<text:s/>οικοπεδικού<text:s/>χώρου,<text:s/>που<text:s/>θα<text:s/>εκπονηθούν<text:s/>μετά<text:s/>την<text:s/>υπογραφή<text:s/>της<text:s/>παρούσας<text:s/>Σύμβασης<text:s/>με<text:s/>φροντίδα<text:s/>και<text:s/>δαπάνες<text:s/>του<text:s/>Δωρητή<text:s/>και<text:s/>θα<text:s/>περιλαμβάνουν:</text:span></text:p>
      <text:p text:style-name="P1187"><text:span text:style-name="T1187_1">1.<text:s/>Προμελέτη<text:s/>και<text:s/>Οριστική<text:s/>Μελέτη<text:s/>σε<text:s/>ενιαίο<text:s/>στάδιο<text:s/>(Αρχιτεκτονική,<text:s/>Στατική<text:s/>και<text:s/>Η/Μ<text:s/>εγκαταστάσεων).</text:span></text:p>
      <text:p text:style-name="P1188"><text:span text:style-name="T1188_1">2.<text:s/>Μελέτη<text:s/>Εφαρμογής<text:s/>(Αρχιτεκτονική,<text:s/>Στατική<text:s/>και<text:s/>Η/Μ<text:s/>εγκαταστάσεων).</text:span></text:p>
      <text:p text:style-name="P1189"><text:span text:style-name="T1189_1">3.<text:s/>Μελέτη<text:s/>Παθητικής<text:s/>Πυροπροστασίας.</text:span></text:p>
      <text:p text:style-name="P1190"><text:span text:style-name="T1190_1">4.<text:s/>Μελέτη<text:s/>Ενεργητικής<text:s/>Πυροπροστασίας.</text:span></text:p>
      <text:p text:style-name="P1191"><text:span text:style-name="T1191_1">5.<text:s/>Γεωτεχνική<text:s/>Μελέτη.</text:span></text:p>
      <text:p text:style-name="P1192"><text:span text:style-name="T1192_1">6.<text:s/>Μελέτη<text:s/>Περιβαλλοντικών<text:s/>Επιπτώσεων.</text:span></text:p>
      <text:p text:style-name="P1193"><text:span text:style-name="T1193_1">7.<text:s/>Μελέτη<text:s/>Σ.Α.Υ.<text:s/>και<text:s/>Φ.Α.Υ.</text:span></text:p>
      <text:p text:style-name="P1194"><text:span text:style-name="T1194_1">8.<text:s/>Μελέτη<text:s/>Χρονικού<text:s/>Προγραμματισμού.</text:span></text:p>
      <text:p text:style-name="P1195"><text:span text:style-name="T1195_1">9.<text:s/>Μελέτη<text:s/>Σήμανσης.</text:span></text:p>
      <text:p text:style-name="P1196"><text:span text:style-name="T1196_1">10.<text:s/>Μελέτη<text:s/>Κλειδιών.</text:span></text:p>
      <text:p text:style-name="P1197"><text:span text:style-name="T1197_1">11.<text:s/>Χρωματική<text:s/>Μελέτη.</text:span></text:p>
      <text:p text:style-name="P1198"><text:span text:style-name="T1198_1">12.<text:s/>Πρόγραμμα<text:s/>Ποιότητας<text:s/>Έργου.</text:span></text:p>
      <text:p text:style-name="P1199"><text:span text:style-name="T1199_1">Οι<text:s/>ανωτέρω<text:s/>μελέτες<text:s/>θα<text:s/>εκπονηθούν<text:s/>σύμφωνα<text:s/>με<text:s/>τις<text:s/>ισχύουσες<text:s/>προδιαγραφές<text:s/>μελετών<text:s/>του<text:s/>π.δ.<text:s/>696/1974,<text:s/>θα<text:s/>ελεγχθούν<text:s/>και<text:s/>θα<text:s/>εγκριθούν<text:s/>από<text:s/>τη<text:s/>Δ.Τ.Υ.<text:s/>του<text:s/>ΥΥΚΑ<text:s/>και<text:s/>τις<text:s/>λοιπές<text:s/>συναρμόδιες<text:s/>Υπηρεσίες<text:s/>(π.χ.<text:s/>ΕΠΑΕ,<text:s/>Πυροσβεστική<text:s/>Υπηρεσία<text:s/>κ.λπ.)<text:s/>κατά<text:s/>την<text:s/>ισχύουσα<text:s/>νομοθεσία.</text:span></text:p>
      <text:p text:style-name="P1200"><text:span text:style-name="T1200_1">Ο<text:s/>Δωρητής<text:s/>αναλαμβάνει<text:s/>ακόμη<text:s/>να<text:s/>φροντίζει<text:s/>για<text:s/>τη<text:s/>διόρθωση,<text:s/>τροποποίηση,<text:s/>συμπλήρωση<text:s/>των<text:s/>υποβαλλομένων<text:s/>μελετών,<text:s/>σύμφωνα<text:s/>με<text:s/>τις<text:s/>παρατηρήσεις,<text:s/>υποδείξεις<text:s/>και<text:s/>οδηγίες<text:s/>των<text:s/>αρμόδιων<text:s/>για<text:s/>την<text:s/>έγκριση<text:s/>Υπηρεσιών.</text:span></text:p>
      <text:p text:style-name="P1201"><text:span text:style-name="T1201_1">Άρθρο<text:s/></text:span></text:p>
      <text:p text:style-name="P1202"><text:span text:style-name="T1202_1">4Άδειες-Εγκρίσεις</text:span></text:p>
      <text:p text:style-name="P1203"><text:span text:style-name="T1203_1">1.<text:s/>Οι<text:s/>απαιτούμενες<text:s/>για<text:s/>την<text:s/>υλοποίηση<text:s/>του<text:s/>αντικειμένου<text:s/>της<text:s/>Δωρεάς<text:s/>άδειες<text:s/>κατεδάφισης<text:s/>και<text:s/>η<text:s/>οικοδομική<text:s/>άδεια<text:s/>ανέγερσης<text:s/>της<text:s/>πτέρυγας<text:s/>θα<text:s/>εκδοθούν<text:s/>ατελώς<text:s/>με<text:s/>μέριμνα<text:s/>της<text:s/>ΔΤΥ<text:s/>του<text:s/>ΥΥΚΑ,<text:s/>αφού<text:s/>υποβληθούν<text:s/>σε<text:s/>αυτήν<text:s/>όλες<text:s/>οι<text:s/>προβλεπόμενες<text:s/>από<text:s/>το<text:s/>νόμο<text:s/>μελέτες<text:s/>και<text:s/>τηρηθούν<text:s/>οι<text:s/>προβλεπόμενες<text:s/>νόμιμες<text:s/>διαδικασίες.</text:span></text:p>
      <text:p text:style-name="P1204"><text:span text:style-name="T1204_1">2.<text:s/>Όλες<text:s/>οι<text:s/>μελέτες<text:s/>που<text:s/>θα<text:s/>απαιτηθούν<text:s/>για<text:s/>την<text:s/>ολοκλήρωση<text:s/>του<text:s/>έργου<text:s/>και<text:s/>του<text:s/>ιατρικού<text:s/>εξοπλισμού<text:s/>θα<text:s/>γίνουν<text:s/>με<text:s/>μέριμνα<text:s/>και<text:s/>δαπάνες<text:s/>του<text:s/>Δωρητή.<text:s/>Η<text:s/>έγκρισή<text:s/>τους<text:s/>θα<text:s/>γίνεται<text:s/>σύμφωνα<text:s/>με<text:s/>την<text:s/>ισχύουσα<text:s/>νομοθεσία,<text:s/>με<text:s/>μέριμνα<text:s/>της<text:s/>ΔΤΥ<text:s/>του<text:s/>ΥΥΚΑ<text:s/>μετά<text:s/>από<text:s/>σύμφωνη<text:s/>γνώμη<text:s/>του<text:s/>Νοσοκομείου<text:s/>εντός<text:s/>δύο<text:s/>(2)<text:s/>μηνών<text:s/>από<text:s/>της<text:s/>υποβολής<text:s/>τους<text:s/>στο<text:s/>πρωτόκολλο<text:s/>του<text:s/>ΥΥΚΑ.<text:s/>Σε<text:s/>περίπτωση<text:s/>που<text:s/>η<text:s/>μελέτη<text:s/>επιστραφεί<text:s/>στον<text:s/>μελετητή<text:s/>για<text:s/>διόρθωση<text:s/>ή<text:s/>συμπλήρωση<text:s/>ο<text:s/>προανα-<text:s/>φερόμενος<text:s/>χρόνος<text:s/>θα<text:s/>συντέμνεται<text:s/>στο<text:s/>ήμισυ<text:s/>μετά<text:s/>την<text:s/>επανακατάθεση<text:s/>του<text:s/>φακέλου<text:s/>στην<text:s/>αρμόδια<text:s/>Υπηρεσία.</text:span></text:p>
      <text:p text:style-name="P1205"><text:span text:style-name="T1205_1">3.<text:s/>Ο<text:s/>Δωρητής<text:s/>δικαιούται<text:s/>κατά<text:s/>τη<text:s/>διάρκεια<text:s/>της<text:s/>κατασκευής<text:s/>να<text:s/>προβαίνει<text:s/>σε<text:s/>επιτρεπόμενες<text:s/>από<text:s/>τις<text:s/>ισχύ-<text:s/>ουσες<text:s/>διατάξεις<text:s/>αλλαγές<text:s/>μικρής<text:s/>κλίμακας<text:s/>τόσο<text:s/>των<text:s/>μελετών<text:s/>όσο<text:s/>και<text:s/>των<text:s/>υλικών,<text:s/>κατόπιν<text:s/>ενημερώσεως<text:s/>των<text:s/>εκπροσώπων<text:s/>του<text:s/>ΥΥΚΑ<text:s/>και<text:s/>του<text:s/>Νοσοκομείου,<text:s/>οι<text:s/>οποίες<text:s/>όμως<text:s/>δεν<text:s/>θα<text:s/>επηρεάζουν<text:s/>τη<text:s/>συνολική<text:s/>μορφή<text:s/>του<text:s/>κτιρίου<text:s/>ή<text:s/>τη<text:s/>λειτουργικότητά<text:s/>του.</text:span></text:p>
      <text:p text:style-name="P1206"><text:span text:style-name="T1206_1">4.<text:s/>Για<text:s/>το<text:s/>περιγραφόμενο<text:s/>στο<text:s/>άρθρο<text:s/>1<text:s/>έργο<text:s/>δεν<text:s/>απαιτείται<text:s/>η<text:s/>εξασφάλιση<text:s/>θέσεων<text:s/>στάθμευσης<text:s/>αυτοκινήτων<text:s/>του<text:s/>ν.<text:s/>960/1979.</text:span></text:p>
      <text:p text:style-name="P1207"><text:span text:style-name="T1207_1">5.<text:s/>Ο<text:s/>Δωρητής<text:s/>υποχρεούται<text:s/>κατά<text:s/>τη<text:s/>διάρκεια<text:s/>της<text:s/>κατασκευής<text:s/>να<text:s/>φροντίζει<text:s/>για<text:s/>τη<text:s/>λήψη<text:s/>όλων<text:s/>των<text:s/>απαραίτητων<text:s/>αδειών<text:s/>και<text:s/>εγκρίσεων<text:s/>που<text:s/>απαιτούνται<text:s/>για<text:s/>την<text:s/>κατασκευή<text:s/>έργων<text:s/>γενικώς,<text:s/>σύμφωνα<text:s/>με<text:s/>την<text:s/>ισχύουσα<text:s/>νομοθεσία,<text:s/>όπως<text:s/>άδεια<text:s/>κατάληψης<text:s/>κοινοχρήστων<text:s/>χώρων<text:s/>από<text:s/>την<text:s/>αρμόδια<text:s/>Δημοτική<text:s/>Αρχή<text:s/>και<text:s/>την<text:s/>τήρηση<text:s/>των<text:s/>κανόνων<text:s/>Δημόσιας<text:s/>Τάξης<text:s/>κ.λπ..<text:s/>Υποχρεούται<text:s/>ακόμη<text:s/>να<text:s/>φροντίσει<text:s/>για<text:s/>την<text:s/>λήψη<text:s/>όλων<text:s/>των<text:s/>κατάλληλων<text:s/>μέτρων,<text:s/>ώστε<text:s/>να<text:s/>μη<text:s/>διαταράσσεται<text:s/>καθόλη<text:s/>τη<text:s/>διάρκεια<text:s/>κατασκευής<text:s/>του<text:s/>έργου<text:s/>η<text:s/>ασφαλής,<text:s/>ομαλή<text:s/>και<text:s/>απρόσκοπτη<text:s/>λειτουργία<text:s/>του<text:s/>Νοσοκομείου<text:s/>και<text:s/>να<text:s/>ελαχιστοποιείται<text:s/>η<text:s/>όχληση<text:s/>αφ’<text:s/>ενός<text:s/>του<text:s/>Νοσοκομείου<text:s/>και<text:s/>αφ’<text:s/>ετέρου<text:s/>των<text:s/>κατοίκων-ενοίκων<text:s/>των<text:s/>γειτονικών<text:s/>κτιρίων.</text:span></text:p>
      <text:p text:style-name="P1208"><text:span text:style-name="T1208_1">Άρθρο<text:s/>5</text:span></text:p>
      <text:p text:style-name="P1209"><text:span text:style-name="T1209_1">Εξοπλισμός<text:s/>του<text:s/>έργου</text:span></text:p>
      <text:p text:style-name="P1210"><text:span text:style-name="T1210_1">1.<text:s/>Με<text:s/>δαπάνη<text:s/>του<text:s/>Δωρητή<text:s/>και<text:s/>σύμφωνα<text:s/>με<text:s/>τις<text:s/>Μελέτες<text:s/>Εφαρμογής<text:s/>που<text:s/>θα<text:s/>εκπονηθούν,<text:s/>θα<text:s/>ολοκληρωθεί<text:s/>(προμήθεια<text:s/>και<text:s/>εγκατάσταση)<text:s/>και<text:s/>ο<text:s/>εντεταγμένος<text:s/>εξοπλισμός<text:s/>των<text:s/>χειρουργικών<text:s/>τμημάτων<text:s/>και<text:s/>ειδικότερα<text:s/>των<text:s/>14<text:s/>χειρουργικών<text:s/>αιθουσών<text:s/>της<text:s/>πρώτης<text:s/>φάσης,<text:s/>των<text:s/>βοηθητικών<text:s/>τους<text:s/>χώρων,<text:s/>των<text:s/>Μονάδων<text:s/>Ανάνηψης<text:s/>Καρ/κών-Νευρ/κών<text:s/>του<text:s/>Αιμοδυναμικού<text:s/>Τμήματος<text:s/>και<text:s/>της<text:s/>Κεντρ.<text:s/>Αποστείρωσης.</text:span></text:p>
      <text:p text:style-name="P1211"><text:span text:style-name="T1211_1">2.<text:s/>Το<text:s/>ΓΝΑ<text:s/>«Ο<text:s/>Ευαγγελισμός»<text:s/>θα<text:s/>εξοπλίσει<text:s/>με<text:s/>δική<text:s/>του<text:s/>μέριμνα<text:s/>και<text:s/>δαπάνες<text:s/>8<text:s/>χειρουργικές<text:s/>αίθουσες.<text:s/>Ο<text:s/>Δωρητής<text:s/>θα<text:s/>αναλάβει<text:s/>με<text:s/>δικές<text:s/>του<text:s/>δαπάνες<text:s/>τη<text:s/>μεταφορά<text:s/>του<text:s/>εντεταγμένου<text:s/>εξοπλισμού<text:s/>από<text:s/>τα<text:s/>υφιστάμενα<text:s/>χειρουργεία<text:s/>στα<text:s/>νέα<text:s/>της<text:s/>δεύτερης<text:s/>φάσης.</text:span></text:p>
      <text:p text:style-name="P1212"><text:span text:style-name="T1212_1">Ο<text:s/>εξοπλισμός<text:s/>της<text:s/>Νέας<text:s/>Πτέρυγας,<text:s/>πέραν<text:s/>των<text:s/>οριζόμενων<text:s/>στο<text:s/>Παράρτημα<text:s/>III,<text:s/>θα<text:s/>γίνει<text:s/>με<text:s/>μέριμνα<text:s/>του<text:s/>ΓΝΑ<text:s/>«Ο<text:s/>Ευαγγελισμός».</text:span></text:p>
      <text:p text:style-name="P1213"><text:span text:style-name="T1213_1">Η<text:s/>αποσαφήνιση<text:s/>του<text:s/>εντεταγμένου<text:s/>εξοπλισμού<text:s/>ως<text:s/>είδη<text:s/>και<text:s/>ποσότητες<text:s/>παρατίθενται<text:s/>στο<text:s/>παράρτημα<text:s/>III<text:s/>της<text:s/>παρούσης.</text:span></text:p>
      <text:p text:style-name="P1214"><text:span text:style-name="T1214_1">Άρθρο<text:s/>6</text:span></text:p>
      <text:p text:style-name="P1215"><text:span text:style-name="T1215_1">Εκτέλεση<text:s/>έργου-Ολοκλήρωση<text:s/>Δωρεάς</text:span></text:p>
      <text:p text:style-name="P1216"><text:span text:style-name="T1216_1">1.<text:s/>Όλες<text:s/>οι<text:s/>απαραίτητες<text:s/>για<text:s/>την<text:s/>ολοκλήρωση<text:s/>του<text:s/>έργου<text:s/>της<text:s/>Δωρεάς<text:s/>ενέργειες<text:s/>(όπως,<text:s/>ενδεικτικά,<text:s/>κάθε<text:s/>είδους<text:s/>συμβάσεις,<text:s/>αναθέσεις<text:s/>μελετών,<text:s/>επιβλέψεων<text:s/>και<text:s/>εργολαβιών,<text:s/>παραγγελίες<text:s/>και<text:s/>αγορές<text:s/>υλικών<text:s/>και<text:s/>μηχανημάτων,<text:s/>ποιοτικός<text:s/>έλεγχος<text:s/>επί<text:s/>των<text:s/>παραλ<text:s/>αμβανομένων,<text:s/>παραλαβή<text:s/>υλικών)<text:s/>θα<text:s/>γίνονται<text:s/>από<text:s/>τον<text:s/>Δωρητή<text:s/>ή<text:s/>από<text:s/>πρόσωπο<text:s/>ή<text:s/>πρόσωπα<text:s/>φυσικά<text:s/>ή<text:s/>νομικά<text:s/>εξουσιοδοτημένα<text:s/>από<text:s/>τον<text:s/>Δωρητή<text:s/>και<text:s/>ελευθέρως<text:s/>ανακλητά.<text:s/>Η<text:s/>ανάκληση<text:s/>της<text:s/>εξουσιοδότησης<text:s/>των<text:s/>πιo<text:s/>πάνω<text:s/>αναφερομένων<text:s/>προσώπων<text:s/>θα<text:s/>πρέπει<text:s/>να<text:s/>γνωστοποιείται<text:s/>αμέσως<text:s/>εγ-<text:s/>γράφως<text:s/>στις<text:s/>αρμόδιες<text:s/>Υπηρεσίες,<text:s/>στο<text:s/>ΥΥΚΑ<text:s/>και<text:s/>στο<text:s/>Νοσοκομείο.</text:span></text:p>
      <text:p text:style-name="P1217"><text:span text:style-name="T1217_1">2.<text:s/>Με<text:s/>δεδομένο<text:s/>ότι<text:s/>ο<text:s/>Δωρητής<text:s/>αναλαμβάνει<text:s/>την<text:s/>υποχρέωση<text:s/>να<text:s/>καλύψει<text:s/>τη<text:s/>δαπάνη<text:s/>μελετών-επίβλεψης<text:s/>κατασκευής<text:s/>και<text:s/>εντεταγμένου<text:s/>εξοπλισμού<text:s/>του<text:s/>δωρού-<text:s/>μενου<text:s/>έργου<text:s/>μέχρι<text:s/>του<text:s/>ποσού<text:s/>των<text:s/>30.000.000,00<text:s/>€,<text:s/>ρη-<text:s/>τώς<text:s/>συνομολογείται<text:s/>ότι<text:s/>οι<text:s/>εν<text:s/>λόγω<text:s/>απαραίτητες<text:s/>για<text:s/>την<text:s/>πραγματοποίηση<text:s/>του<text:s/>συνολικού<text:s/>έργου<text:s/>ενέργειες,<text:s/>όπως<text:s/>ενδεικτικά<text:s/>παραπάνω<text:s/>αναφέρθηκαν,<text:s/>θα<text:s/>γίνονται<text:s/>χωρίς<text:s/>τους<text:s/>περιορισμούς,<text:s/>τις<text:s/>διαδικασίες<text:s/>και<text:s/>τον<text:s/>έλεγχο<text:s/>που<text:s/>επιβάλλουν<text:s/>οι<text:s/>σχετικοί<text:s/>νόμοι<text:s/>προκειμένου<text:s/>περί<text:s/>εκτελέσεως<text:s/>έργου<text:s/>ή<text:s/>προμηθειών<text:s/>χρηματοδοτούμενων<text:s/>από<text:s/>το<text:s/>Δημόσιο<text:s/>ή<text:s/>άλλους<text:s/>Δημόσιους<text:s/>Οργανισμούς<text:s/>ή<text:s/>από<text:s/>Νομικά<text:s/>Πρόσωπα<text:s/>Δημοσίου<text:s/>Δικαίου<text:s/>ή<text:s/>άλλες<text:s/>τυχόν<text:s/>διατάξεις<text:s/>περί<text:s/>εποπτείας<text:s/>και<text:s/>ελέγχου<text:s/>των<text:s/>δαπανών<text:s/>και<text:s/>λογαριασμών.<text:s/>Ειδικότερα,<text:s/>η<text:s/>μελέτη<text:s/>και<text:s/>κατασκευή<text:s/>του<text:s/>έργου<text:s/>μέχρι<text:s/>του<text:s/>χρόνου<text:s/>παραδόσεώς<text:s/>του<text:s/>στο<text:s/>Νοσοκομείο,<text:s/>είναι<text:s/>έργο<text:s/>ιδιωτικό<text:s/>και<text:s/>δεν<text:s/>έχουν<text:s/>εφαρμογή<text:s/>επ’<text:s/>αυτού<text:s/>οι<text:s/>διατάξεις<text:s/>οποιουδήποτε<text:s/>νόμου<text:s/>ή<text:s/>διατάγματος<text:s/>που<text:s/>διέπουν<text:s/>τα<text:s/>Δημόσια<text:s/>έργα<text:s/>ή<text:s/>τις<text:s/>προμήθειες<text:s/>του<text:s/>Δημοσίου.</text:span></text:p>
      <text:p text:style-name="P1218"><text:span text:style-name="T1218_1">Άρθρο<text:s/>7</text:span></text:p>
      <text:p text:style-name="P1219"><text:span text:style-name="T1219_1">Υποχρεώσεις<text:s/>Δωρεοδόχου-Δημοσίου</text:span></text:p>
      <text:p text:style-name="P1220"><text:span text:style-name="T1220_1">1.<text:s/>Το<text:s/>Νοσοκομείο<text:s/>αναλαμβάνει<text:s/>την<text:s/>υποχρέωση<text:s/>να<text:s/>παράσχει<text:s/>οποιαδήποτε<text:s/>συνδρομή<text:s/>απαιτηθεί<text:s/>προς<text:s/>τον<text:s/>Δωρητή<text:s/>ή<text:s/>προς<text:s/>τον<text:s/>ανάδοχο<text:s/>που<text:s/>θα<text:s/>ορισθεί<text:s/>για<text:s/>την<text:s/>ταχεία<text:s/>εκπλήρωση<text:s/>του<text:s/>σκοπού<text:s/>της<text:s/>Δωρεάς.</text:span></text:p>
      <text:p text:style-name="P1221"><text:span text:style-name="T1221_1">2.<text:s/>Το<text:s/>Δημόσιο<text:s/>υποχρεούται<text:s/>να<text:s/>παρέχει<text:s/>κάθε<text:s/>διοικητική<text:s/>συνδρομή<text:s/>προς<text:s/>τον<text:s/>Δωρητή<text:s/>για<text:s/>την<text:s/>αποπεράτωση<text:s/>του<text:s/>έργου<text:s/>σε<text:s/>σύντομο<text:s/>χρόνο,<text:s/>να<text:s/>χορηγεί<text:s/>άδειες<text:s/>και<text:s/>εγκρίσεις,<text:s/>να<text:s/>εκδίδει<text:s/>πράξεις,<text:s/>αποφάσεις<text:s/>και<text:s/>γενικά<text:s/>να<text:s/>προβαίνει<text:s/>σε<text:s/>κάθε<text:s/>άλλη<text:s/>ενέργεια<text:s/>απαραίτητη<text:s/>για<text:s/>την<text:s/>προώθηση<text:s/>και<text:s/>ταχεία<text:s/>αποπεράτωση<text:s/>του<text:s/>έργου<text:s/>της<text:s/>Δωρεάς,<text:s/>τηρουμένων<text:s/>των<text:s/>επιταγών<text:s/>της<text:s/>νομιμότητας.</text:span></text:p>
      <text:p text:style-name="P1222"><text:span text:style-name="T1222_1">Άρθρο<text:s/>8</text:span></text:p>
      <text:p text:style-name="P1223"><text:span text:style-name="T1223_1">Αποπεράτωση-Συνέπειες</text:span></text:p>
      <text:p text:style-name="P1224"><text:span text:style-name="T1224_1">1.<text:s/>Η<text:s/>αποπεράτωση<text:s/>του<text:s/>έργου<text:s/>θα<text:s/>πραγματοποιηθεί<text:s/>κατ’<text:s/>απώτατο<text:s/>χρονικό<text:s/>όριο<text:s/>και<text:s/>υπό<text:s/>τον<text:s/>όρο<text:s/>πλήρωσης<text:s/>των<text:s/>όρων<text:s/>της<text:s/>παρούσης,<text:s/>εντός<text:s/>36<text:s/>μηνών<text:s/>από<text:s/>την<text:s/>έναρξη<text:s/>των<text:s/>εργασιών.<text:s/>Το<text:s/>έργο<text:s/>θα<text:s/>κατασκευαστεί<text:s/>σε<text:s/>δύο<text:s/>(2)<text:s/>φάσεις.</text:span></text:p>
      <text:p text:style-name="P1225"><text:span text:style-name="T1225_1">Η<text:s/>πρώτη<text:s/>φάση<text:s/>αφορά<text:s/>στην<text:s/>κατασκευή<text:s/>του<text:s/>Α΄τμήματος<text:s/>της<text:s/>Νέας<text:s/>Πτέρυγας<text:s/>που,<text:s/>σύμφωνα<text:s/>με<text:s/>τη<text:s/>συνημμένη<text:s/>Προκαταρκτική<text:s/>Μελέτη<text:s/>και<text:s/>τα<text:s/>Αρχιτεκτονικά<text:s/>προσχέδια,<text:s/>οριοθετείται<text:s/>μεταξύ<text:s/>της<text:s/>Εκκλησίας<text:s/>του<text:s/>Νοσοκομείου<text:s/>και<text:s/>του<text:s/>υφισταμένου<text:s/>χειρουργικού<text:s/>τμήματος<text:s/>του<text:s/>Νοσοκομείου.<text:s/>Η<text:s/>φάση<text:s/>αυτή<text:s/>χωρίζεται<text:s/>σε<text:s/>υπο-φάσεις<text:s/>που<text:s/>αφορούν<text:s/>τη<text:s/>μεταφορά<text:s/>υπηρεσιών<text:s/>του<text:s/>Νοσοκομείου<text:s/>που<text:s/>στεγάζονται<text:s/>στα<text:s/>υπό<text:s/>κατεδάφιση<text:s/>κτίρια<text:s/>της<text:s/>φάσης<text:s/>αυτής<text:s/>(κτίριο<text:s/>βιβλιοθήκης,<text:s/>αποθηκών<text:s/>φαρμακείου<text:s/>και<text:s/>έρευνας),<text:s/>την<text:s/>κατεδάφιση<text:s/>των<text:s/>παραπάνω<text:s/>κτιρίων,<text:s/>την<text:s/>κατασκευή<text:s/>του<text:s/>τμήματος<text:s/>της<text:s/>νέας<text:s/>πτέρυγας<text:s/>και<text:s/>τη<text:s/>μεταφορά<text:s/>του<text:s/>εξοπλισμού<text:s/>και<text:s/>λειτουργία<text:s/>των<text:s/>νέων<text:s/>χειρουργικών<text:s/>τμημάτων,<text:s/>αποστείρωσης<text:s/>και<text:s/>ιατρικών<text:s/>αερίων<text:s/>στην<text:s/>οριστική<text:s/>τους<text:s/>θέση<text:s/>στο<text:s/>έργο.<text:s/>Η<text:s/>ολοκλήρωση<text:s/>της<text:s/>φάσης<text:s/>αυτής<text:s/>θα<text:s/>έχει<text:s/>μέγιστο<text:s/>χρόνο<text:s/>αποπεράτωσης<text:s/>δεκαπέντε<text:s/>(15)<text:s/>μήνες<text:s/>από<text:s/>την<text:s/>παραχώρηση<text:s/>του<text:s/>χώρου<text:s/>προέλευσης<text:s/>και<text:s/>προορισμού<text:s/>των<text:s/>υπηρεσιών<text:s/>στον<text:s/>Εργολάβο.</text:span></text:p>
      <text:p text:style-name="P1226"><text:span text:style-name="T1226_1">Η<text:s/>δεύτερη<text:s/>φάση<text:s/>θα<text:s/>αφορά<text:s/>στην<text:s/>κατασκευή<text:s/>του<text:s/>Β΄<text:s/>τμήματος<text:s/>της<text:s/>Νέας<text:s/>Πτέρυγας.<text:s/>Η<text:s/>φάση<text:s/>αυτή<text:s/>ξεκινά<text:s/>από<text:s/>την<text:s/>απομάκρυνση<text:s/>των<text:s/>υπηρεσιών<text:s/>του<text:s/>Νοσοκομείου<text:s/>από<text:s/>τα<text:s/>υφιστάμενα<text:s/>στη<text:s/>περιοχή<text:s/>που<text:s/>κατασκευάζεται<text:s/>η<text:s/>νέα<text:s/>πτέρυγα,<text:s/>τμήματα<text:s/>του<text:s/>Νοσοκομείου<text:s/>(αποστείρωση,<text:s/>ιατρικά<text:s/>αέρια,<text:s/>Χειρουργεία,<text:s/>Γραφεία<text:s/>και<text:s/>Αποδυτήρια<text:s/>Ιατρών,<text:s/>Μονάδα<text:s/>Καρδιοχειρουργικής<text:s/>Ανάνηψης<text:s/>κ.λπ.)<text:s/>και<text:s/>ολοκληρώνεται<text:s/>με<text:s/>την<text:s/>παράδοση<text:s/>του<text:s/>συνόλου<text:s/>του<text:s/>έργου<text:s/>στο<text:s/>Νοσοκομείο.<text:s/>Η<text:s/>φάση<text:s/>αυτή,<text:s/>που<text:s/>όπως<text:s/>και<text:s/>η<text:s/>Α΄<text:s/>φάση<text:s/>περιλαμβάνει<text:s/>πληθώρα<text:s/>υπο-φάσεων,<text:s/>θα<text:s/>αποπερατωθεί<text:s/>εντός<text:s/>δεκαπέντε<text:s/>(15)<text:s/>μηνών.</text:span></text:p>
      <text:p text:style-name="P1227"><text:span text:style-name="T1227_1">Η<text:s/>παράδοση<text:s/>στο<text:s/>Νοσοκομείο<text:s/>θα<text:s/>πραγματοποιηθεί<text:s/>με<text:s/>πρωτόκολλο<text:s/>παράδοσης<text:s/>και<text:s/>παραλαβής,<text:s/>συνοδευόμενο<text:s/>από<text:s/>τα<text:s/>κατασκευαστικά<text:s/>σχέδια<text:s/>(αρχιτεκτονικά,<text:s/>στατικά<text:s/>και<text:s/>Η/Μ<text:s/>εγκαταστάσεων).</text:span></text:p>
      <text:p text:style-name="P1228"><text:span text:style-name="T1228_1">2.<text:s/>Τον<text:s/>Δωρητή<text:s/>βαραίνουν<text:s/>οι<text:s/>δαπάνες<text:s/>και<text:s/>γενικά<text:s/>όλες<text:s/>οι<text:s/>οικονομικές<text:s/>υποχρεώσεις<text:s/>που<text:s/>απορρέουν<text:s/>από<text:s/>τις<text:s/>σχετικές<text:s/>διατάξεις<text:s/>περί<text:s/>κοινωνικής<text:s/>ασφάλισης<text:s/>των<text:s/>εργαζομένων<text:s/>στο<text:s/>έργο.<text:s/>Την<text:s/>ευθύνη<text:s/>όμως<text:s/>για<text:s/>την<text:s/>τήρηση<text:s/>των<text:s/>όρων<text:s/>υγιεινής<text:s/>και<text:s/>ασφάλειας<text:s/>και<text:s/>την<text:s/>υποχρέωση<text:s/>ασφάλισης<text:s/>των<text:s/>εργαζομένων<text:s/>θα<text:s/>την<text:s/>αναλάβει<text:s/>με<text:s/>τη<text:s/>σύμβαση<text:s/>ανάθεσης<text:s/>ο<text:s/>ανάδοχος<text:s/>του<text:s/>έργου.<text:s/>Το<text:s/>Δημόσιο<text:s/>και<text:s/>το<text:s/>Νοσοκομείο<text:s/>ουδεμία<text:s/>σχετική<text:s/>υποχρέωση<text:s/>έχουν.</text:span></text:p>
      <text:p text:style-name="P1229"><text:span text:style-name="T1229_1">3.<text:s/>Ο<text:s/>Δωρητής<text:s/>στη<text:s/>σύμβαση<text:s/>ανάθεσης<text:s/>εκτέλεσης<text:s/>του<text:s/>έργου<text:s/>θα<text:s/>περιλάβει<text:s/>όρο<text:s/>ευθύνης<text:s/>του<text:s/>εργολάβου<text:s/>για<text:s/>τα<text:s/>πραγματικά<text:s/>ελαττώματα<text:s/>εμφανή<text:s/>και<text:s/>κεκρυμμένα<text:s/>ή<text:s/>για<text:s/>την<text:s/>έλλειψη<text:s/>συμφωνημένων<text:s/>ιδιοτήτων<text:s/>του<text:s/>έργου<text:s/>για<text:s/>χρονικό<text:s/>διάστημα<text:s/>δύο<text:s/>(2)<text:s/>ετών<text:s/>από<text:s/>την<text:s/>παράδοση<text:s/>και<text:s/>δέσμευσης<text:s/>τούτου<text:s/>με<text:s/>την<text:s/>υποχρέωση<text:s/>αποκατάστασης<text:s/>αυτών<text:s/>με<text:s/>δαπάνες<text:s/>του<text:s/>εφόσον<text:s/>εντός<text:s/>ευλόγου<text:s/>χρονικού<text:s/>διαστήματος<text:s/>έχει<text:s/>εγγράφως<text:s/>ενημερωθεί<text:s/>από<text:s/>το<text:s/>Νοσοκομείο.</text:span></text:p>
      <text:p text:style-name="P1230"><text:span text:style-name="T1230_1">Άρθρο<text:s/>9</text:span></text:p>
      <text:p text:style-name="P1231"><text:span text:style-name="T1231_1">Ευθύνη<text:s/>Δωρητή-Δωρεοδόχου</text:span></text:p>
      <text:p text:style-name="P1232"><text:span text:style-name="T1232_1">1.<text:s/>Ο<text:s/>Δωρητής<text:s/>υποχρεούται<text:s/>να<text:s/>καλύψει<text:s/>κάθε<text:s/>δαπάνη<text:s/>μέχρις<text:s/>ολοκληρώσεως<text:s/>του<text:s/>έργου<text:s/>της<text:s/>Δωρεάς<text:s/>(την<text:s/>ανέγερση<text:s/>δηλαδή<text:s/>του<text:s/>κτιρίου,<text:s/>τη<text:s/>διαμόρφωση<text:s/>του<text:s/>περιβάλλοντος<text:s/>χώρου<text:s/>και<text:s/>του<text:s/>εντεταγμένου<text:s/>εξοπλισμού)<text:s/>και<text:s/>πάντοτε<text:s/>εντός<text:s/>του<text:s/>ποσού<text:s/>των<text:s/>30.000.000,00€.<text:s/>Στο<text:s/>ποσό<text:s/>αυτό<text:s/>περιλαμβάνεται<text:s/>και<text:s/>η<text:s/>δαπάνη<text:s/>όλων<text:s/>των<text:s/>πρόδρομων<text:s/>εργασιών,<text:s/>απαραίτητων<text:s/>για<text:s/>τη<text:s/>μεταφορά<text:s/>των<text:s/>υπαρχουσών<text:s/>υπηρεσιών,<text:s/>μονάδων<text:s/>και<text:s/>εργαστηρίων<text:s/>σε<text:s/>υφιστάμενους<text:s/>χώρους<text:s/>του<text:s/>Νοσοκομείου<text:s/>και<text:s/>την<text:s/>κατεδάφιση<text:s/>των<text:s/>υπαρχόντων<text:s/>κτισμάτων,<text:s/>την<text:s/>αποκομιδή<text:s/>των<text:s/>υλικών,<text:s/>την<text:s/>προετοιμασία<text:s/>του<text:s/>χώρου<text:s/>ανέγερσης<text:s/>των<text:s/>νέων<text:s/>χειρουργείων<text:s/>και<text:s/>την<text:s/>προστασία<text:s/>του<text:s/>εν<text:s/>λειτουργία<text:s/>θεραπευτηρίου<text:s/>κατά<text:s/>τη<text:s/>διάρκεια<text:s/>εκτέλεσης<text:s/>των<text:s/>εργασιών.<text:s/>Για<text:s/>την<text:s/>απαραίτητη<text:s/>μεταφορά<text:s/>των<text:s/>υπαρχουσών<text:s/>υπηρεσιών<text:s/>μονάδων<text:s/>και<text:s/>εργαστηρίων<text:s/>σε<text:s/>άλλους<text:s/>χώρους,<text:s/>ο<text:s/>Δωρητής<text:s/>έχει<text:s/>προβλέψει<text:s/>και<text:s/>ευθύνεται<text:s/>μέχρι<text:s/>του<text:s/>ποσού<text:s/>του<text:s/>1.200.000€<text:s/>πλέον<text:s/>Φ.Π.Α.<text:s/>που<text:s/>συμπεριλαμβάνεται<text:s/>στο<text:s/>σύνολο<text:s/>της<text:s/>δωρεάς<text:s/>(30.000.000€<text:s/>με<text:s/>Φ.Π.Α.).</text:span></text:p>
      <text:p text:style-name="P1233"><text:span text:style-name="T1233_1">Μετά<text:s/>την<text:s/>πλήρη<text:s/>αποπεράτωση,<text:s/>την<text:s/>παράδοση<text:s/>και<text:s/>παραλαβή<text:s/>του<text:s/>έργου<text:s/>με<text:s/>τη<text:s/>σύνταξη<text:s/>του<text:s/>σχετικού<text:s/>πρωτοκόλλου,<text:s/>ο<text:s/>Δωρητής<text:s/>δεν<text:s/>θα<text:s/>έχει<text:s/>άλλη<text:s/>ευθύνη<text:s/>ή<text:s/>υποχρέωση<text:s/>γενικώς<text:s/>και<text:s/>ειδικώς<text:s/>για<text:s/>τη<text:s/>λειτουργία<text:s/>αυτού.</text:span></text:p>
      <text:p text:style-name="P1234"><text:span text:style-name="T1234_1">Το<text:s/>Δημόσιο<text:s/>υποχρεούται<text:s/>να<text:s/>στελεχώσει<text:s/>άμεσα<text:s/>τις<text:s/>υπηρεσίες<text:s/>που<text:s/>προβλέπεται<text:s/>να<text:s/>στεγαστούν<text:s/>στο<text:s/>έργο<text:s/>από<text:s/>την<text:s/>ολοκλήρωσή<text:s/>του<text:s/>ώστε<text:s/>να<text:s/>καταστεί<text:s/>δυνατή<text:s/>άμεσα<text:s/>η<text:s/>λειτουργία<text:s/>του<text:s/>και<text:s/>να<text:s/>εξασφαλίζει<text:s/>τη<text:s/>διαρκή,<text:s/>εύρυθμη<text:s/>και<text:s/>πλήρη<text:s/>λειτουργία<text:s/>του<text:s/>έργου<text:s/>με<text:s/>κατάλληλη<text:s/>στελέχωση,<text:s/>στο<text:s/>μέγιστο<text:s/>δυνατό<text:s/>επιστημονικό,<text:s/>τεχνικό<text:s/>και<text:s/>λειτουργικό<text:s/>επίπεδο.</text:span></text:p>
      <text:p text:style-name="P1235"><text:span text:style-name="T1235_1">Άρθρο<text:s/>10</text:span></text:p>
      <text:p text:style-name="P1236"><text:span text:style-name="T1236_1">Προϋπολογισμός<text:s/>του<text:s/>Έργου</text:span></text:p>
      <text:p text:style-name="P1237"><text:span text:style-name="T1237_1">Στο<text:s/>παράρτημα<text:s/>I<text:s/>επισυνάπτεται<text:s/>ο<text:s/>προϋπολογισμός<text:s/>του<text:s/>Έργου<text:s/>όπως<text:s/>διαμορφώθηκε<text:s/>με<text:s/>βάση<text:s/>τα<text:s/>στοιχεία<text:s/>του<text:s/>παραρτήματος<text:s/>II<text:s/>της<text:s/>σύμβασης.<text:s/>Ο<text:s/>οριστικός<text:s/>προϋπολογισμός<text:s/>(Μελέτης)<text:s/>του<text:s/>Έργου<text:s/>θα<text:s/>προκύψει<text:s/>με<text:s/>την<text:s/>ολοκλήρωση<text:s/>των<text:s/>Μελετών<text:s/>Εφαρμογής<text:s/>(=Δημοπράτησης),<text:s/>ενώ<text:s/>ακριβής<text:s/>προσδιορισμός<text:s/>του<text:s/>κόστους<text:s/>του<text:s/>Έργου,<text:s/>με<text:s/>την<text:s/>ανάδειξη<text:s/>αναδόχου,<text:s/>μετά<text:s/>τις<text:s/>διαδικασίες<text:s/>δημοπράτη-<text:s/>σης<text:s/>του<text:s/>Έργου<text:s/>(στο<text:s/>σύνολο<text:s/>του<text:s/>ή<text:s/>και<text:s/>σε<text:s/>φάσεις).<text:s/>Με<text:s/>το<text:s/>ποσό<text:s/>των<text:s/>30.000.000,00€<text:s/>υπολογίζεται<text:s/>να<text:s/>ολοκληρωθεί<text:s/>το<text:s/>αντικείμενο<text:s/>της<text:s/>Δωρεάς<text:s/>έτσι<text:s/>όπως<text:s/>αυτό<text:s/>αναλυτικά<text:s/>περιγράφεται<text:s/>στο<text:s/>άρθρο<text:s/>1<text:s/>της<text:s/>παρούσης.<text:s/>Σημειώνεται<text:s/>ότι<text:s/>σε<text:s/>κάθε<text:s/>περίπτωση,<text:s/>η<text:s/>Δωρεά<text:s/>δε<text:s/>θα<text:s/>υπερβεί<text:s/>το<text:s/>ποσό<text:s/>των<text:s/>30.000.000,00€<text:s/>(συμπεριλαμβανομένου<text:s/>του<text:s/>ΦΠΑ).</text:span></text:p>
      <text:p text:style-name="P1238"><text:span text:style-name="T1238_1">Άρθρο<text:s/>11</text:span></text:p>
      <text:p text:style-name="P1239"><text:span text:style-name="T1239_1">Φορολογικές<text:s/>και<text:s/>Λοιπές<text:s/>Απαλλαγές</text:span></text:p>
      <text:p text:style-name="P1240"><text:span text:style-name="T1240_1">1.<text:s/>Η<text:s/>παρούσα<text:s/>σύμβαση<text:s/>και<text:s/>κάθε<text:s/>σύμβαση<text:s/>ανάθεσης<text:s/>έργου,<text:s/>προμήθειας,<text:s/>μίσθωσης<text:s/>έργου,<text:s/>μίσθωσης<text:s/>υπηρεσιών,<text:s/>μίσθωσης<text:s/>πράγματος<text:s/>και<text:s/>γενικά<text:s/>κάθε<text:s/>σύμβαση<text:s/>που<text:s/>θα<text:s/>συνάψει<text:s/>ο<text:s/>Δωρητής<text:s/>η<text:s/>το<text:s/>Νοσοκομείο<text:s/>για<text:s/>λογαριασμό<text:s/>του<text:s/>Δωρητή<text:s/>με<text:s/>οποιονδήποτε<text:s/>τρίτο<text:s/>στην<text:s/>Ελλάδα<text:s/>ή<text:s/>στο<text:s/>εξωτερικό<text:s/>σχετικά<text:s/>με<text:s/>την<text:s/>αποπεράτωση<text:s/>του<text:s/>έργου<text:s/>της<text:s/>Δωρεάς,<text:s/>καθώς<text:s/>επίσης<text:s/>και<text:s/>όλα<text:s/>τα<text:s/>τιμολόγια<text:s/>και<text:s/>οι<text:s/>αποδείξεις<text:s/>που<text:s/>θα<text:s/>εκδοθούν<text:s/>αναφορικά<text:s/>με<text:s/>τις<text:s/>συμβάσεις<text:s/>αυτές:</text:span></text:p>
      <text:p text:style-name="P1241"><text:span text:style-name="T1241_1">α)<text:s/>απαλλάσσονται<text:s/>από<text:s/>κάθε<text:s/>φόρο-πλην<text:s/>ΦΠΑ-τέλος<text:s/>ή<text:s/>τέλη<text:s/>χαρτοσήμου,<text:s/>δικαίωμα<text:s/>ή<text:s/>κράτηση<text:s/>ή<text:s/>εισφορά<text:s/>υπέρ<text:s/>του<text:s/>Δημοσίου,<text:s/>των<text:s/>ΟΤΑ<text:s/>ή<text:s/>οποιουδήποτε<text:s/>τρίτου,</text:span></text:p>
      <text:p text:style-name="P1242"><text:span text:style-name="T1242_1">β)<text:s/>απαλλάσσονται<text:s/>από<text:s/>την<text:s/>αμοιβή<text:s/>των<text:s/>δικαιωμάτων<text:s/>συμβολαιογράφων<text:s/>για<text:s/>τη<text:s/>σύνταξη<text:s/>και<text:s/>υπογραφή<text:s/>του<text:s/>εγγράφου<text:s/>της<text:s/>δωρεάς<text:s/>και<text:s/>δεν<text:s/>υπόκεινται<text:s/>στα<text:s/>κατώτατα<text:s/>όρια<text:s/>αμοιβής<text:s/>δικηγόρων<text:s/>για<text:s/>κάθε<text:s/>δικηγορική<text:s/>υπηρεσία<text:s/>τόσο<text:s/>για<text:s/>τη<text:s/>σύνταξη<text:s/>όσο<text:s/>και<text:s/>την<text:s/>υπογραφή<text:s/>και<text:s/>εκτέλεση<text:s/>των<text:s/>σχετικών<text:s/>συμβάσεων.</text:span></text:p>
      <text:p text:style-name="P1243"><text:span text:style-name="T1243_1">2.<text:s/>Με<text:s/>τη<text:s/>νομοθετική<text:s/>κύρωση<text:s/>της<text:s/>παρούσης<text:s/>σύμβασης<text:s/>αποκτούν<text:s/>ισχύ<text:s/>νόμου,<text:s/>αυτομάτως<text:s/>και<text:s/>αυτοδικαίως<text:s/>όλες<text:s/>οι<text:s/>ανωτέρω<text:s/>απαλλαγές<text:s/>και<text:s/>ελαφρύνσεις.<text:s/>Η<text:s/>διαδικασία<text:s/>και<text:s/>οι<text:s/>λεπτομέρειες<text:s/>εφαρμογής<text:s/>των<text:s/>ανωτέρω<text:s/>απαλλαγών<text:s/>και<text:s/>ελαφρύνσεων<text:s/>καθορίζονται<text:s/>με<text:s/>κοινές<text:s/>αποφάσεις<text:s/>των<text:s/>Υπουργών<text:s/>Οικονομικών<text:s/>και<text:s/>Υγείας<text:s/>και<text:s/>Κοινωνικής<text:s/>Αλληλεγγύης,<text:s/>οι<text:s/>οποίες<text:s/>θα<text:s/>εκδοθούν<text:s/>εγκαίρως<text:s/>ώστε<text:s/>να<text:s/>μην<text:s/>καθυστερήσει<text:s/>το<text:s/>έργο.</text:span></text:p>
      <text:p text:style-name="P1244"><text:span text:style-name="T1244_1">3.<text:s/>Για<text:s/>τις<text:s/>μελέτες<text:s/>επίβλεψης,<text:s/>παροχής<text:s/>υπηρεσιών<text:s/>μηχανικού<text:s/>κ.λπ.<text:s/>δεν<text:s/>ισχύουν<text:s/>τα<text:s/>ελάχιστα<text:s/>όρια<text:s/>αμοιβών<text:s/>μηχανικών<text:s/>όπως<text:s/>προβλέπονται<text:s/>από<text:s/>τις<text:s/>ισχύουσες<text:s/>διατάξεις,<text:s/>όλες<text:s/>δε<text:s/>αυτές<text:s/>οι<text:s/>αμοιβές<text:s/>και<text:s/>ο<text:s/>τρόπος<text:s/>καταβολής<text:s/>τους<text:s/>διέπονται<text:s/>από<text:s/>τις<text:s/>κατ’<text:s/>ιδίαν<text:s/>συμβάσεις<text:s/>μεταξύ<text:s/>του<text:s/>Δωρητή<text:s/>και<text:s/>των<text:s/>Μηχανικών.</text:span></text:p>
      <text:p text:style-name="P1245"><text:span text:style-name="T1245_1">Άρθρο<text:s/>12</text:span></text:p>
      <text:p text:style-name="P1246"><text:span text:style-name="T1246_1">Αναστολή<text:s/>Εργασιών-Συνέπειες</text:span></text:p>
      <text:p text:style-name="P1247"><text:span text:style-name="T1247_1">1.<text:s/>Ο<text:s/>Δωρητής<text:s/>έχει<text:s/>το<text:s/>δικαίωμα,<text:s/>με<text:s/>έγγραφη<text:s/>αιτιολογημένη<text:s/>δήλωσή<text:s/>του,<text:s/>να<text:s/>αναστείλει<text:s/>την<text:s/>πρόοδο<text:s/>της<text:s/>εκτελέσεως<text:s/>της<text:s/>παρούσης<text:s/>Δωρεάς,<text:s/>σε<text:s/>περίπτωση<text:s/>μη<text:s/>τηρήσεως,<text:s/>από<text:s/>πλευράς<text:s/>του<text:s/>Δημοσίου,<text:s/>των<text:s/>όρων<text:s/>της<text:s/>συμβάσεως,<text:s/>μέχρις<text:s/>ότου<text:s/>η<text:s/>σχετική<text:s/>διαφορά<text:s/>ρυθμισθεί<text:s/>(προσωρινά<text:s/>ή<text:s/>οριστικά)<text:s/>από<text:s/>τα<text:s/>αρμόδια<text:s/>δικαιοδοτικά<text:s/>όργανα,<text:s/>σύμφωνα<text:s/>με<text:s/>τα<text:s/>οριζόμενα<text:s/>από<text:s/>το<text:s/>άρθρο<text:s/>15<text:s/>της<text:s/>παρούσης,<text:s/>παρεκτός<text:s/>αν<text:s/>τίθεται<text:s/>εν<text:s/>κινδύνω<text:s/>η<text:s/>ομαλή<text:s/>λειτουργία<text:s/>και<text:s/>η<text:s/>εξυπηρέτηση<text:s/>των<text:s/>συνολικών<text:s/>αναγκών<text:s/>του<text:s/>Νοσοκομείου.<text:s/>Σε<text:s/>περίπτωση<text:s/>αυθαίρετης<text:s/>ή<text:s/>αναιτιολόγητης,<text:s/>εάν<text:s/>τυχόν<text:s/>ήθελε<text:s/>αποδειχθεί,<text:s/>αναστολής,<text:s/>ο<text:s/>Δωρητής<text:s/>υπέχει<text:s/>αστική<text:s/>ευθύνη<text:s/>έναντι<text:s/>του<text:s/>Δημοσίου.</text:span></text:p>
      <text:p text:style-name="P1248"><text:span text:style-name="T1248_1">2.<text:s/>Εάν<text:s/>η<text:s/>πρόοδος<text:s/>της<text:s/>εκτελέσεως<text:s/>του<text:s/>έργου<text:s/>της<text:s/>Δωρεάς<text:s/>ήθελε<text:s/>παρ’<text:s/>ελπίδα<text:s/>ανασταλεί<text:s/>εκ<text:s/>πράξεων<text:s/>ή<text:s/>παραλείψεων<text:s/>υπαιτιότητας<text:s/>του<text:s/>Δημοσίου,<text:s/>η<text:s/>δε<text:s/>αναστολή<text:s/>διαρκέσει<text:s/>επί<text:s/>χρονικό<text:s/>διάστημα<text:s/>μεγαλύτερο<text:s/>των<text:s/>έξι<text:s/>μηνών-παρά<text:s/>την<text:s/>προσφυγή<text:s/>του<text:s/>Δωρητή<text:s/>στα<text:s/>αρμόδια<text:s/>δικαιοδοτικά<text:s/>όργανα-ο<text:s/>Δωρητής<text:s/>δύναται<text:s/>να<text:s/>προσφύγει<text:s/>εκ<text:s/>νέου<text:s/>στα<text:s/>αρμόδια,<text:s/>κατά<text:s/>το<text:s/>άρθρο<text:s/>15<text:s/>της<text:s/>παρούσης,<text:s/>δικαιοδοτικά<text:s/>όργανα<text:s/>και<text:s/>να<text:s/>ζητήσει<text:s/>την<text:s/>απαλλαγή<text:s/>του<text:s/>από<text:s/>κάθε<text:s/>περαιτέρω<text:s/>υποχρέωση<text:s/>προς<text:s/>ολοκλήρωση<text:s/>της<text:s/>Δωρεάς<text:s/>(Κατασκευή<text:s/>του<text:s/>Έργου),<text:s/>παρ’<text:s/>εκτός<text:s/>αν<text:s/>τίθεται<text:s/>εν<text:s/>κινδύνω<text:s/>η<text:s/>ομαλή<text:s/>λειτουργία<text:s/>και<text:s/>η<text:s/>εξυπηρέτηση<text:s/>των<text:s/>συνολικών<text:s/>αναγκών<text:s/>του<text:s/>Νοσοκομείου.</text:span></text:p>
      <text:p text:style-name="P1249"><text:span text:style-name="T1249_1">3.<text:s/>Οίκοθεν<text:s/>νοείται<text:s/>και<text:s/>συνομολογείται<text:s/>ότι<text:s/>ο<text:s/>Δωρητής<text:s/>ουδεμία<text:s/>αξίωση<text:s/>διατηρεί<text:s/>κατά<text:s/>του<text:s/>Δημοσίου<text:s/>(και<text:s/>ειδικότερα<text:s/>κατά<text:s/>του<text:s/>Νοσοκομείου<text:s/>και<text:s/>του<text:s/>Υπουργείου<text:s/>Υγείας<text:s/>και<text:s/>Κοινωνικής<text:s/>Αλληλεγγύης),<text:s/>ακόμη<text:s/>και<text:s/>για<text:s/>λόγους<text:s/>αδικαιολόγητου<text:s/>πλουτισμού<text:s/>επί<text:s/>του<text:s/>πραγματοποιηθέ-<text:s/>ντος<text:s/>μέρους<text:s/>της<text:s/>Δωρεάς,<text:s/>καθώς<text:s/>ουδεμία<text:s/>συνεισφορά<text:s/>στην<text:s/>πρόοδο<text:s/>του<text:s/>κοινού<text:s/>καλού<text:s/>και<text:s/>την<text:s/>εξυπηρέτηση<text:s/>του<text:s/>δημοσίου<text:s/>συμφέροντος<text:s/>μπορεί<text:s/>να<text:s/>θεωρηθεί<text:s/>ως<text:s/>αδικαιολόγητη.</text:span></text:p>
      <text:p text:style-name="P1250"><text:span text:style-name="T1250_1">Άρθρο<text:s/>13</text:span></text:p>
      <text:p text:style-name="P1251"><text:span text:style-name="T1251_1">Ανωτέρα<text:s/>Βία</text:span></text:p>
      <text:p text:style-name="P1252"><text:span text:style-name="T1252_1">Ο<text:s/>Δωρητής<text:s/>δεν<text:s/>φέρει<text:s/>ευθύνη<text:s/>αν<text:s/>η<text:s/>εκτέλεση<text:s/>του<text:s/>έργου<text:s/>ή<text:s/>η<text:s/>ολοκλήρωση<text:s/>αυτού<text:s/>καταστεί<text:s/>αδύνατη<text:s/>εκ<text:s/>λόγων<text:s/>ανωτέρας<text:s/>βίας.<text:s/>Εξυπακούεται<text:s/>ότι,<text:s/>για<text:s/>όσο<text:s/>χρονικό<text:s/>διάστημα<text:s/>διαρκεί<text:s/>η<text:s/>ανωτέρα<text:s/>βία,<text:s/>αναστέλλεται<text:s/>η<text:s/>εκτέλεση<text:s/>της<text:s/>παρούσης<text:s/>συμβάσεως.<text:s/>Εάν<text:s/>οι<text:s/>λόγοι<text:s/>ανωτέρας<text:s/>βίας<text:s/>διαρκέσουν<text:s/>πέραν<text:s/>του<text:s/>ενός<text:s/>έτους,<text:s/>ή<text:s/>υπάρξει<text:s/>άρδην<text:s/>μεταβολή<text:s/>των<text:s/>συνθηκών,<text:s/>ο<text:s/>Δωρητής<text:s/>μπορεί<text:s/>να<text:s/>προσφύγει<text:s/>εκ<text:s/>νέου<text:s/>στα<text:s/>αρμόδια,<text:s/>κατά<text:s/>το<text:s/>άρθρο<text:s/>15<text:s/>της<text:s/>παρούσης,<text:s/>δικαιοδοτικά<text:s/>όργανα<text:s/>και<text:s/>να<text:s/>ζητήσει<text:s/>την<text:s/>απαλλαγή<text:s/>του<text:s/>από<text:s/>κάθε<text:s/>περαιτέρω<text:s/>υποχρέωση<text:s/>προς<text:s/>ολοκλήρωση<text:s/>της<text:s/>Δωρεάς,<text:s/>παρ’<text:s/>εκτός<text:s/>και<text:s/>αν<text:s/>τίθεται<text:s/>εν<text:s/>κινδύνω<text:s/>η<text:s/>ομαλή<text:s/>λειτουργία<text:s/>και<text:s/>η<text:s/>εξυπηρέτηση<text:s/>των<text:s/>συνολικών<text:s/>αναγκών<text:s/>του<text:s/>Νοσοκομείου.</text:span></text:p>
      <text:p text:style-name="P1253"><text:span text:style-name="T1253_1">Άρθρο<text:s/>14</text:span></text:p>
      <text:p text:style-name="P1254"><text:span text:style-name="T1254_1">Επιτροπή<text:s/>Παρακολούθησης<text:s/>του<text:s/>Έργου</text:span></text:p>
      <text:p text:style-name="P1255"><text:span text:style-name="T1255_1">Το<text:s/>Υπουργείο<text:s/>Υγείας<text:s/>και<text:s/>Κοινωνικής<text:s/>Αλληλεγγύης<text:s/>η<text:s/>Δωρήτρια<text:s/>Τράπεζα<text:s/>μπορούν<text:s/>να<text:s/>συστήσουν<text:s/>Επιτροπή,<text:s/>έργο<text:s/>της<text:s/>οποίας<text:s/>θα<text:s/>είναι<text:s/>η<text:s/>παρακολούθηση<text:s/>της<text:s/>εκτέλεσης<text:s/>της<text:s/>σύμβασης<text:s/>μέχρι<text:s/>περατώσεως<text:s/>και<text:s/>παραδόσεως<text:s/>του<text:s/>έργου<text:s/>της<text:s/>Δωρεάς<text:s/>και<text:s/>της<text:s/>εν<text:s/>γένει<text:s/>τήρησης<text:s/>των<text:s/>όρων<text:s/>της<text:s/>συμβάσεως<text:s/>αυτής.</text:span></text:p>
      <text:p text:style-name="P1256"><text:span text:style-name="T1256_1">Η<text:s/>Επιτροπή<text:s/>αυτή<text:s/>απαρτίζεται<text:s/>από<text:s/>5<text:s/>μέλη<text:s/>εκ<text:s/>των<text:s/>οποίων<text:s/>ένα<text:s/>(1)<text:s/>καθορίζεται<text:s/>από<text:s/>το<text:s/>Υπουργείο<text:s/>Υγείας<text:s/>και<text:s/>Κοινωνικής<text:s/>Αλληλεγγύης<text:s/>(με<text:s/>απόφαση<text:s/>Υπουργού),<text:s/>ένα<text:s/>(1)<text:s/>από<text:s/>την<text:s/>Εθνική<text:s/>Τράπεζα<text:s/>(με<text:s/>απόφαση<text:s/>του<text:s/>Διοικητικού<text:s/>της<text:s/>Συμβουλίου),<text:s/>το<text:s/>3°<text:s/>μέλος<text:s/>ορίζεται<text:s/>από<text:s/>το<text:s/>Νοσοκομείο,<text:s/>το<text:s/>4°<text:s/>μέλος<text:s/>από<text:s/>την<text:s/>1η<text:s/>ΥΠΕ<text:s/>και<text:s/>το<text:s/>5°<text:s/>μέλος<text:s/>ορίζεται<text:s/>από<text:s/>το<text:s/>Ίδρυμα<text:s/>Θώραξ.</text:span></text:p>
      <text:p text:style-name="P1257"><text:span text:style-name="T1257_1">Αναλυτικότερα,<text:s/>οι<text:s/>αρμοδιότητες<text:s/>της<text:s/>Επιτροπής<text:s/>καταγράφονται<text:s/>ως<text:s/>ακολούθως:</text:span></text:p>
      <text:p text:style-name="P1258"><text:span text:style-name="T1258_1">1.<text:s/>Παρακολούθηση<text:s/>του<text:s/>έργου<text:s/>από<text:s/>πλευράς<text:s/>χρόνου<text:s/>και<text:s/>απορρόφησης<text:s/>κονδυλίων.</text:span></text:p>
      <text:p text:style-name="P1259"><text:span text:style-name="T1259_1">2.<text:s/>Επίλυση<text:s/>και<text:s/>προώθηση<text:s/>ζητημάτων<text:s/>που<text:s/>αφορούν<text:s/>εγκρίσεις<text:s/>από<text:s/>τις<text:s/>αρχές.</text:span></text:p>
      <text:p text:style-name="P1260"><text:span text:style-name="T1260_1">Επίλυση<text:s/>διαφόρων<text:s/>θεμάτων<text:s/>που<text:s/>δύναται<text:s/>να<text:s/>τεθούν<text:s/>από<text:s/>τα<text:s/>συμβαλλόμενα<text:s/>μέρη<text:s/>στα<text:s/>πλαίσια<text:s/>της<text:s/>παρούσας<text:s/>σύμβασης.</text:span></text:p>
      <text:p text:style-name="P1261"><text:span text:style-name="T1261_1">4.<text:s/>Γενικά<text:s/>η<text:s/>παρακολούθηση<text:s/>της<text:s/>ομαλής<text:s/>εξέλιξης<text:s/>και<text:s/>ολοκλήρωσης<text:s/>του<text:s/>έργου<text:s/>στα<text:s/>προβλεπόμενα<text:s/>κόστη<text:s/>και<text:s/>χρονοδιαγράμματα.</text:span></text:p>
      <text:p text:style-name="P1262"><text:span text:style-name="T1262_1">Άρθρο<text:s/>15</text:span></text:p>
      <text:p text:style-name="P1263"><text:span text:style-name="T1263_1">Επίλυση<text:s/>Διαφορών</text:span></text:p>
      <text:p text:style-name="P1264"><text:span text:style-name="T1264_1">Κάθε<text:s/>διαφορά<text:s/>μεταξύ<text:s/>Δημοσίου<text:s/>(όπως,<text:s/>ιδίως,<text:s/>αυτό<text:s/>εν<text:s/>προκειμένω<text:s/>εκπροσωπείται<text:s/>από<text:s/>το<text:s/>Υπουργείο<text:s/>Υγείας<text:s/>και<text:s/>Κοινωνικής<text:s/>Αλληλεγγύης<text:s/>και<text:s/>το<text:s/>Νοσοκομείο)<text:s/>και<text:s/>Δωρητή,<text:s/>περί<text:s/>την<text:s/>ερμηνεία<text:s/>ή<text:s/>εκτέλεση<text:s/>της<text:s/>συμβάσεως,<text:s/>η<text:s/>οποία<text:s/>δεν<text:s/>μπορεί<text:s/>να<text:s/>διευθετηθεί<text:s/>εξωδίκως,<text:s/>θα<text:s/>επιλύεται<text:s/>με<text:s/>προσφυγή<text:s/>στη<text:s/>διαιτησία,<text:s/>σύμφωνα<text:s/>με<text:s/>τους<text:s/>όρους<text:s/>και<text:s/>τη<text:s/>διαδικασία<text:s/>που<text:s/>προβλέπονται<text:s/>από<text:s/>τις<text:s/>διατάξεις<text:s/>του<text:s/>Κώδικα<text:s/>Πολιτικής<text:s/>Δικονομίας.<text:s/>Καθένα<text:s/>εκ<text:s/>των<text:s/>μερών<text:s/>(ήτοι<text:s/>το<text:s/>Δημόσιο<text:s/>και<text:s/>ο<text:s/>Δωρητής)<text:s/>θα<text:s/>ορίσει<text:s/>από<text:s/>έναν<text:s/>Διαιτητή,<text:s/>ενώ<text:s/>το<text:s/>τρίτο<text:s/>μέλος<text:s/>του<text:s/>Διαιτητικού<text:s/>Δικαστηρίου-ο<text:s/>επιδιαιτητής-θα<text:s/>ορισθεί<text:s/>με<text:s/>κοινή<text:s/>απόφαση<text:s/>των<text:s/>δύο<text:s/>Διαιτητών.<text:s/>Σε<text:s/>περίπτωση<text:s/>διαφωνίας<text:s/>τους,<text:s/>ο<text:s/>Επιδιαιτητής<text:s/>θα<text:s/>ορισθεί<text:s/>από<text:s/>τον<text:s/>Πρόεδρο<text:s/>του<text:s/>Αρείου<text:s/>Πάγου<text:s/>και<text:s/>θα<text:s/>είναι<text:s/>μέλος<text:s/>ΔΕΠ,<text:s/>πρώτης<text:s/>βαθμίδας,<text:s/>κατά<text:s/>προτεραιότητα,<text:s/>καθηγητής<text:s/>Εμπορικού<text:s/>ή<text:s/>Αστικού<text:s/>Δικαίου.</text:span></text:p>
      <text:p text:style-name="P1265"><text:span text:style-name="T1265_1">Άρθρο<text:s/>16</text:span></text:p>
      <text:p text:style-name="P1266"><text:span text:style-name="T1266_1">Αποδοχή<text:s/>Δωρεάς</text:span></text:p>
      <text:p text:style-name="P1267"><text:span text:style-name="T1267_1">Το<text:s/>Δημόσιο<text:s/>και<text:s/>δη<text:s/>τα<text:s/>Υπουργεία<text:s/>Οικονομικών<text:s/>και<text:s/>Υγείας<text:s/>και<text:s/>Κοινωνικής<text:s/>Αλληλεγγύης<text:s/>και<text:s/>το<text:s/>Νοσοκομείο,<text:s/>δια<text:s/>των<text:s/>εκπροσώπων<text:s/>τους,<text:s/>απεδέχθησαν<text:s/>τη<text:s/>Δωρεά,<text:s/>με<text:s/>τους<text:s/>αναφερόμενους<text:s/>ως<text:s/>άνω<text:s/>όρους.</text:span></text:p>
      <text:p text:style-name="P1268"><text:span text:style-name="T1268_1">Άρθρο<text:s/>17</text:span></text:p>
      <text:p text:style-name="P1269"><text:span text:style-name="T1269_1">Ισχύς<text:s/>της<text:s/>Συμβάσεως</text:span></text:p>
      <text:p text:style-name="P1270"><text:span text:style-name="T1270_1">1.<text:s/>Η<text:s/>ισχύς<text:s/>της<text:s/>συμβάσεως<text:s/>τελεί<text:s/>υπό<text:s/>την<text:s/>αίρεση<text:s/>της<text:s/>κυρώσεώς<text:s/>της<text:s/>με<text:s/>νόμο.<text:s/>Η<text:s/>έναρξη<text:s/>ισχύος<text:s/>της<text:s/>συμβά-<text:s/>σεως<text:s/>συμπίπτει<text:s/>με<text:s/>την<text:s/>ημερομηνία<text:s/>δημοσίευσης<text:s/>στην<text:s/>Εφημερίδα<text:s/>της<text:s/>Κυβερνήσεως<text:s/>του<text:s/>κυρωτικού<text:s/>νόμου.<text:s/>Συγχρόνως<text:s/>με<text:s/>την<text:s/>έναρξη<text:s/>ισχύος<text:s/>του<text:s/>εν<text:s/>λόγω<text:s/>κυρωτικού<text:s/>νόμου,<text:s/>οι<text:s/>διατάξεις<text:s/>της<text:s/>παρούσης<text:s/>αποκτούν<text:s/>ισχύ<text:s/>διατάξεων<text:s/>νόμου.</text:span></text:p>
      <text:p text:style-name="P1271"><text:span text:style-name="T1271_1">2.<text:s/>Εάν<text:s/>για<text:s/>οποιονδήποτε<text:s/>λόγο<text:s/>δεν<text:s/>κυρωθεί<text:s/>η<text:s/>παρούσα<text:s/>σύμβαση,<text:s/>ουδεμία<text:s/>δημιουργείται<text:s/>υποχρέωση<text:s/>ή<text:s/>αξίωση<text:s/>στα<text:s/>συμβαλλόμενα<text:s/>μέρη.</text:span></text:p>
      <text:p text:style-name="P1272"><text:span text:style-name="T1272_1">Σε<text:s/>πίστωση<text:s/>των<text:s/>ανωτέρω,<text:s/>συντάχθηκε<text:s/>η<text:s/>παρούσα<text:s/>σε<text:s/>πέντε<text:s/>(5)<text:s/>αντίτυπα,<text:s/>όσοι<text:s/>και<text:s/>οι<text:s/>συμβαλλόμενοι<text:s/>και<text:s/>αφού<text:s/>αναγνώσθηκε,<text:s/>βεβαιώθηκε<text:s/>και<text:s/>έγινε<text:s/>αποδεκτή<text:s/>από<text:s/>τους<text:s/>συμβαλλομένους,<text:s/>υπογράφεται<text:s/>όπως<text:s/>ακολουθεί»</text:span></text:p>
      <text:p text:style-name="P1273"><text:span text:style-name="T1273_1">Παραρτήματα<text:s/>της<text:s/>Συμβάσεως:</text:span></text:p>
      <text:p text:style-name="P1274"><text:span text:style-name="T1274_1">Παράρτημα<text:s/>I:<text:s/></text:span></text:p>
      <text:p text:style-name="P1275"><text:span text:style-name="T1275_1">Προϋπολογισμός<text:s/>του<text:s/>Έργου</text:span></text:p>
      <text:p text:style-name="P1276"><text:span text:style-name="T1276_1">Παράρτημα<text:s/>II:<text:s/></text:span></text:p>
      <text:p text:style-name="P1277"><text:span text:style-name="T1277_1">Τοπογραφικό<text:s/>Διάγραμμα<text:s/>Κάλυψης,<text:s/>Αρχιτεκτονικά<text:s/>Προσχέδια,<text:s/>Τεχνική<text:s/>Έκθεση<text:s/>έργου<text:s/>Πολιτικού<text:s/>Μηχανικού<text:s/>και<text:s/>Τεχνική<text:s/>Έκθεση<text:s/>Η/Μ<text:s/>εγκαταστάσεων.</text:span></text:p>
      <text:p text:style-name="P1278"><text:span text:style-name="T1278_1">Παράρτημα<text:s/>III:<text:s/></text:span></text:p>
      <text:p text:style-name="P1279"><text:span text:style-name="T1279_1">Πίνακας<text:s/>Εντεταγμένου<text:s/>Εξοπλισμού<text:s/>Χειρουργικών<text:s/>Αιθουσών<text:s/>Μονάδων<text:s/>Ανάνηψης<text:s/>Καρ/κού-<text:s/>Νευρ/κών,<text:s/>Αιμοδυναμικού<text:s/>Τμήματος<text:s/>και<text:s/>Κεντρ.<text:s/>Αποστείρωσης.</text:span></text:p>
      <text:p text:style-name="P1280"><text:span text:style-name="T1280_1">Για<text:s/>καθεμία<text:s/>εκ<text:s/>των<text:s/>14<text:s/>χειρουργικών<text:s/>αιθουσών<text:s/>που<text:s/>αναλαμβάνει<text:s/>η<text:s/>Εθνική<text:s/>Τράπεζα<text:s/>να<text:s/>εξοπλίσει<text:s/>έχει<text:s/>προ-<text:s/>βλεφθεί<text:s/>ο<text:s/>παρακάτω<text:s/>εξοπλισμός:</text:span></text:p>
      <text:p text:style-name="P1281"><text:span text:style-name="T1281_1">1.<text:s/>Scrub-up<text:s/>τριών<text:s/>θέσεων<text:s/>ντισπένσερ<text:s/>αντισηπτικού<text:s/>υγρού<text:s/>με<text:s/>μπαταρίες<text:s/>και</text:span></text:p>
      <text:p text:style-name="P1282"><text:span text:style-name="T1282_1">2.<text:s/>Χειρουργική<text:s/>Τράπεζα<text:s/>με<text:s/>δύο<text:s/>table-top<text:s/>και<text:s/>μία<text:s/>βάση</text:span></text:p>
      <text:p text:style-name="P1283"><text:span text:style-name="T1283_1">3.<text:s/>Σκιαλυτική<text:s/>λυχνία<text:s/>με<text:s/>Δορυφόρο<text:s/>και<text:s/>Κάμερα</text:span></text:p>
      <text:p text:style-name="P1284"><text:span text:style-name="T1284_1">4.<text:s/>Στήλη<text:s/>Ιατρικών<text:s/>αερίων<text:s/>Αναισθησιολόγου</text:span></text:p>
      <text:p text:style-name="P1285"><text:span text:style-name="T1285_1">5.<text:s/>Στήλη<text:s/>Χειρουργού</text:span></text:p>
      <text:p text:style-name="P1286"><text:span text:style-name="T1286_1">6.<text:s/>Technical<text:s/>Wall<text:s/>χειρουργείου.</text:span></text:p>
      <text:p text:style-name="P1287"><text:span text:style-name="T1287_1">7.<text:s/>Αναισθησιολογικό<text:s/>μηχάνημα</text:span></text:p>
      <text:p text:style-name="P1288"><text:span text:style-name="T1288_1">8.<text:s/>Διαθερμία.</text:span></text:p>
      <text:p text:style-name="P1289"><text:span text:style-name="T1289_1">Για<text:s/>καθεμία<text:s/>εκ<text:s/>των<text:s/>8<text:s/>χειρουργικών<text:s/>αιθουσών<text:s/>που<text:s/>αναλαμβάνει<text:s/>να<text:s/>εξοπλίσει<text:s/>το<text:s/>Νοσοκομείο<text:s/>με<text:s/>δικό<text:s/>του<text:s/>υλικό<text:s/>από<text:s/>τα<text:s/>υφιστάμενα<text:s/>χειρουργεία,<text:s/>έχει<text:s/>προβλεφθεί<text:s/>ο<text:s/>παρακάτω<text:s/>επιπλέον<text:s/>εξοπλισμός<text:s/>ως<text:s/>αντικείμενο<text:s/>της<text:s/>Δωρεάς<text:s/>της<text:s/>ΕΤΕ:</text:span></text:p>
      <text:p text:style-name="P1290"><text:span text:style-name="T1290_1">1.<text:s/>Scrub-up<text:s/>τριών<text:s/>θέσεων<text:s/>με<text:s/>μπαταρίες<text:s/>και<text:s/>ντισπένσερ<text:s/>αντισηπτικού<text:s/>υγρού.</text:span></text:p>
      <text:p text:style-name="P1291"><text:span text:style-name="T1291_1">2.<text:s/>Χειρουργική<text:s/>Τράπεζα<text:s/>με<text:s/>δύο<text:s/>table-top<text:s/>και<text:s/>μία<text:s/>βάση</text:span></text:p>
      <text:p text:style-name="P1292"><text:span text:style-name="T1292_1">3.<text:s/>Technical<text:s/>Wall<text:s/>χειρουργείου.</text:span></text:p>
      <text:p text:style-name="P1293"><text:span text:style-name="T1293_1">Οι<text:s/>Μονάδες<text:s/>και<text:s/>οι<text:s/>Αίθουσες<text:s/>Αιμοδυναμικών<text:s/>Εργαστηρίων<text:s/>θα<text:s/>παραδοθούν<text:s/>με<text:s/>το<text:s/>βασικό<text:s/>σταθερό<text:s/>εξοπλισμό<text:s/>απαραίτητο<text:s/>για<text:s/>την<text:s/>λειτουργία<text:s/>τους.</text:span></text:p>
      <text:p text:style-name="P1294"><text:span text:style-name="T1294_1">Η<text:s/>κεντρική<text:s/>αποστείρωση<text:s/>θα<text:s/>είναι<text:s/>εξοπλισμένη<text:s/>με<text:s/>τον<text:s/>απαιτούμενο<text:s/>σταθερό<text:s/>ανοξείδωτο<text:s/>εξοπλισμό,<text:s/>με<text:s/>δύο<text:s/>κλιβάνους<text:s/>ατμού<text:s/>30-35<text:s/>SU<text:s/>συνολικά<text:s/>και<text:s/>με<text:s/>3<text:s/>πλυντήρια<text:s/>χειρουργικών<text:s/>εργαλείων<text:s/>και<text:s/>αναισθησιολογικού<text:s/>εξοπλισμού.</text:span></text:p>
      <text:p text:style-name="P1295"><text:span text:style-name="T1295_1">ΔΩΡΗΤΗΣ-ΕΡΓΟΔΟΤΗΣ<text:s/>ΕΘΝΙΚΗ<text:s/>ΤΡΑΠΕΖΑ<text:s/>ΤΗΣ<text:s/>ΕΛΛΑΔΟΣ</text:span></text:p>
      <text:p text:style-name="P1296"><text:span text:style-name="T1296_1">ΕΡΓΟ<text:s/>:<text:s/>■<text:s/>ΚΑΤΑΣΚΕΥΗ<text:s/>ΝΕΑΣ<text:s/>ΠΤΕΡΥΓΑΣ<text:s/>ΧΕΙΡΟΥΡΓΕΙΩΝ<text:s/>ΚΑΙ<text:s/>ΛΟΙΠΩΝ<text:s/>ΒΟΗΘΗΤΙΚΩΝ<text:s/>ΧΡΗΣΕΩΝ<text:s/>ΣΤΟ<text:s/>Γ.<text:s/>Ν.<text:s/>ΑΘΗΝΩΝ</text:span></text:p>
      <text:p text:style-name="P1297"><text:span text:style-name="T1297_1">ΠΡΟΫΠΟΛΟΓΙΣΜΟΣ<text:s/>ΜΕΛΕΤΗΣ<text:s/>ΠΡΟΚΑΤΑΡΚΤΙΚΟΝ<text:s/>ΕΡΓΑΣΙΟΝ~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3">
          <table:table-cell table:style-name="Cell89">
            <text:p text:style-name="P1298"><text:span text:style-name="T1298_1">α/α</text:span></text:p>
          </table:table-cell>
          <table:table-cell table:style-name="Cell90">
            <text:p text:style-name="P1299"><text:span text:style-name="T1299_1">Σύντομη<text:s/>πφίγροφή<text:s/>ανηκομίνου</text:span></text:p>
          </table:table-cell>
          <table:table-cell table:style-name="Cell91">
            <text:p text:style-name="P1300"><text:span text:style-name="T1300_1">Μονάδα<text:s/>Ν^ρησης</text:span></text:p>
          </table:table-cell>
          <table:table-cell table:style-name="Cell92">
            <text:p text:style-name="P1301"><text:span text:style-name="T1301_1">Ποσότητα</text:span></text:p>
          </table:table-cell>
          <table:table-cell table:style-name="Cell93">
            <text:p text:style-name="P1302"><text:span text:style-name="T1302_1">Τιμή<text:s/>Μονάδας</text:span></text:p>
          </table:table-cell>
          <table:table-cell table:style-name="Cell94">
            <text:p text:style-name="P1303"><text:span text:style-name="T1303_1">Κόστος<text:s/>Εργασίας</text:span></text:p>
          </table:table-cell>
          <table:table-cell table:style-name="Cell95">
            <text:p text:style-name="P1304"><text:span text:style-name="T1304_1">Ολική<text:s/>Δαπάνη</text:span></text:p>
          </table:table-cell>
        </table:table-row>
        <table:table-row table:style-name="Row24">
          <table:table-cell table:style-name="Cell96">
            <text:p text:style-name="P1305"><text:span text:style-name="T1305_1">1.</text:span></text:p>
          </table:table-cell>
          <table:table-cell table:style-name="Cell97">
            <text:p text:style-name="P1306"><text:span text:style-name="T1306_1">Μειοφορά<text:s/>Τεχνητού<text:s/>Νεφρού<text:s/>από<text:s/>το<text:s/>Υφιοτόμενο<text:s/>παλαιό<text:s/>βοηθητικό<text:s/>κτίριο<text:s/>στη<text:s/>βίαη<text:s/>της<text:s/>Της<text:s/>ΜΕΘ</text:span></text:p>
          </table:table-cell>
          <table:table-cell table:style-name="Cell98">
            <text:p text:style-name="P1307"><text:span text:style-name="T1307_1">κατ’<text:s/>αποκοπή</text:span></text:p>
          </table:table-cell>
          <table:table-cell table:style-name="Cell99">
            <text:p text:style-name="P1308"><text:span text:style-name="T1308_1">1.00</text:span></text:p>
          </table:table-cell>
          <table:table-cell table:style-name="Cell100">
            <text:p text:style-name="P1309"><text:span text:style-name="T1309_1">200,000.00</text:span></text:p>
          </table:table-cell>
          <table:table-cell table:style-name="Cell101">
            <text:p text:style-name="P1310"><text:span text:style-name="T1310_1">200.000.00</text:span></text:p>
          </table:table-cell>
          <table:table-cell table:style-name="Cell102">
            <text:p text:style-name="P1311"/>
          </table:table-cell>
        </table:table-row>
        <table:table-row table:style-name="Row25">
          <table:table-cell table:style-name="Cell103">
            <text:p text:style-name="P1312"><text:span text:style-name="T1312_1">2.</text:span></text:p>
          </table:table-cell>
          <table:table-cell table:style-name="Cell104">
            <text:p text:style-name="P1313"><text:span text:style-name="T1313_1">Μεταφορά<text:s/>ΜονάδαςΈρτυνας<text:s/>από<text:s/>το<text:s/>υφιστάμενο<text:s/>κτίριο<text:s/>Έρευνας<text:s/>ττρος<text:s/>τον<text:s/>4ο<text:s/>όροφο<text:s/>του<text:s/>Κτιρίου<text:s/>Σχολής<text:s/>Αδελφών</text:span></text:p>
          </table:table-cell>
          <table:table-cell table:style-name="Cell105">
            <text:p text:style-name="P1314"><text:span text:style-name="T1314_1">κατ'<text:s/>αποκοπή</text:span></text:p>
          </table:table-cell>
          <table:table-cell table:style-name="Cell106">
            <text:p text:style-name="P1315"><text:span text:style-name="T1315_1">1.00</text:span></text:p>
          </table:table-cell>
          <table:table-cell table:style-name="Cell107">
            <text:p text:style-name="P1316"><text:span text:style-name="T1316_1">440.000.00</text:span></text:p>
          </table:table-cell>
          <table:table-cell table:style-name="Cell108">
            <text:p text:style-name="P1317"><text:span text:style-name="T1317_1">440.000.00</text:span></text:p>
          </table:table-cell>
          <table:table-cell table:style-name="Cell109">
            <text:p text:style-name="P1318"/>
          </table:table-cell>
        </table:table-row>
        <table:table-row table:style-name="Row26">
          <table:table-cell table:style-name="Cell110">
            <text:p text:style-name="P1319"><text:span text:style-name="T1319_1">3.</text:span></text:p>
          </table:table-cell>
          <table:table-cell table:style-name="Cell111">
            <text:p text:style-name="P1320"><text:span text:style-name="T1320_1">Μεταφορά<text:s/>ενός<text:s/>Στεφανιογράφου<text:s/>και<text:s/>τμήματος<text:s/>Ηλεκτροφυσιολογίας<text:s/>σπό<text:s/>το<text:s/>κτίριο<text:s/>Έρυνας<text:s/>στον<text:s/>4ο<text:s/>όροφο<text:s/>του<text:s/>κτιρίου<text:s/>ΑΧΕΠΑ<text:s/>*<text:s/>Πατέρα</text:span></text:p>
          </table:table-cell>
          <table:table-cell table:style-name="Cell112">
            <text:p text:style-name="P1321"><text:span text:style-name="T1321_1">κατ'<text:s/>αποκοπή</text:span></text:p>
          </table:table-cell>
          <table:table-cell table:style-name="Cell113">
            <text:p text:style-name="P1322"><text:span text:style-name="T1322_1">1,00</text:span></text:p>
          </table:table-cell>
          <table:table-cell table:style-name="Cell114">
            <text:p text:style-name="P1323"><text:span text:style-name="T1323_1">260.000,00</text:span></text:p>
          </table:table-cell>
          <table:table-cell table:style-name="Cell115">
            <text:p text:style-name="P1324"><text:span text:style-name="T1324_1">260.000,00</text:span></text:p>
          </table:table-cell>
          <table:table-cell table:style-name="Cell116">
            <text:p text:style-name="P1325"/>
          </table:table-cell>
        </table:table-row>
        <table:table-row table:style-name="Row27">
          <table:table-cell table:style-name="Cell117">
            <text:p text:style-name="P1326"><text:span text:style-name="T1326_1">4.</text:span></text:p>
          </table:table-cell>
          <table:table-cell table:style-name="Cell118">
            <text:p text:style-name="P1327"><text:span text:style-name="T1327_1">Φαρμακείο<text:s/>-<text:s/>Αττοβήκες<text:s/>από<text:s/>τα<text:s/>βοηθητικά<text:s/>χτίσματα<text:s/>υπό<text:s/>κατεδάφιση<text:s/>ττρος<text:s/>το<text:s/>επίπεδο<text:s/>2<text:s/>του<text:s/>κτιρίου<text:s/>ΑΧΕΠΑ</text:span></text:p>
          </table:table-cell>
          <table:table-cell table:style-name="Cell119">
            <text:p text:style-name="P1328"><text:span text:style-name="T1328_1">κατ'<text:s/>αποκοπή</text:span></text:p>
          </table:table-cell>
          <table:table-cell table:style-name="Cell120">
            <text:p text:style-name="P1329"><text:span text:style-name="T1329_1">1,00</text:span></text:p>
          </table:table-cell>
          <table:table-cell table:style-name="Cell121">
            <text:p text:style-name="P1330"><text:span text:style-name="T1330_1">260.000.00</text:span></text:p>
          </table:table-cell>
          <table:table-cell table:style-name="Cell122">
            <text:p text:style-name="P1331"><text:span text:style-name="T1331_1">260.000,00</text:span></text:p>
          </table:table-cell>
          <table:table-cell table:style-name="Cell123">
            <text:p text:style-name="P1332"/>
          </table:table-cell>
        </table:table-row>
        <table:table-row table:style-name="Row28">
          <table:table-cell table:style-name="Cell124">
            <text:p text:style-name="P1333"><text:span text:style-name="T1333_1">5.</text:span></text:p>
          </table:table-cell>
          <table:table-cell table:style-name="Cell125">
            <text:p text:style-name="P1334"><text:span text:style-name="T1334_1">Μεταφορά<text:s/>Βιβλιοθήκης</text:span></text:p>
          </table:table-cell>
          <table:table-cell table:style-name="Cell126">
            <text:p text:style-name="P1335"><text:span text:style-name="T1335_1">κατ’<text:s/>αποκοπή</text:span></text:p>
          </table:table-cell>
          <table:table-cell table:style-name="Cell127">
            <text:p text:style-name="P1336"><text:span text:style-name="T1336_1">1,00</text:span></text:p>
          </table:table-cell>
          <table:table-cell table:style-name="Cell128">
            <text:p text:style-name="P1337"><text:span text:style-name="T1337_1">40.000,00</text:span></text:p>
          </table:table-cell>
          <table:table-cell table:style-name="Cell129">
            <text:p text:style-name="P1338"><text:span text:style-name="T1338_1">40.000,00</text:span></text:p>
          </table:table-cell>
          <table:table-cell table:style-name="Cell130">
            <text:p text:style-name="P1339"/>
          </table:table-cell>
        </table:table-row>
        <table:table-row table:style-name="Row29">
          <table:table-cell table:style-name="Cell131">
            <text:p text:style-name="P1340"/>
          </table:table-cell>
          <table:table-cell table:style-name="Cell132" table:number-columns-spanned="5">
            <text:p text:style-name="P1341"><text:span text:style-name="T1341_1">Δαπάνη<text:s/>Προκαταρκηκών<text:s/>Εργασιών<text:s/></text:span></text:p>
          </table:table-cell>
          <table:covered-table-cell/>
          <table:covered-table-cell/>
          <table:covered-table-cell/>
          <table:covered-table-cell/>
          <table:table-cell table:style-name="Cell133">
            <text:p text:style-name="P1342"><text:span text:style-name="T1342_1">1200.000,00</text:span></text:p>
          </table:table-cell>
        </table:table-row>
      </table:table>
      <text:p text:style-name="P1343"><text:span text:style-name="T1343_1">ΛοητηΛ-^^τοίο<text:s/>ηη<text:s/></text:span><text:span text:style-name="T1343_2">λ·μκμ<text:s/>ττμκζλ</text:span><text:span text:style-name="T1343_3"><text:s/>ηα<text:s/>κλαλαοι</text:span></text:p>
      <text:p text:style-name="P1344"><text:span text:style-name="T1344_1">Tenoc<text:s/>e^rβγ<text:s/></text:span><text:span text:style-name="T1344_2">:γμ</text:span><text:span text:style-name="T1344_3"><text:s/>AaMNoM'FYArnAOHoc*</text:span></text:p>
      <text:p text:style-name="P1345"><text:span text:style-name="T1345_1">ί^τα<text:s/>·<text:s/></text:span><text:span text:style-name="T1345_2">-<text:s/>KATACUTM<text:s/>»««<text:s/></text:span><text:span text:style-name="T1345_3">mtftru</text:span><text:span text:style-name="T1345_4"><text:s/>ι<text:s/>ΒτΦτηΌΜ<text:s/>ιμ<text:s/>Αοποχ<text:s/>K&gt;«»«rKru«wwtin»r</text:span></text:p>
      <text:p text:style-name="P1346"><text:span text:style-name="T1346_1">ry<text:s/></text:span><text:span text:style-name="T1346_2">ΟΥηΟΛΟΠΙΜΟΣ<text:s/>Μ£Λ£ΤΗΣ<text:s/></text:span><text:span text:style-name="T1346_3">QIKOaOMlWW<text:s/></text:span><text:span text:style-name="T1346_4">ΕΡΓΑΡΟΗ<text:s/>(ΑΡΧπτΚΤΟΜΙΚΑ)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0">
          <table:table-cell table:style-name="Cell134">
            <text:p text:style-name="P1347"><text:span text:style-name="T1347_1">Μ«</text:span></text:p>
          </table:table-cell>
          <table:table-cell table:style-name="Cell135">
            <text:p text:style-name="P1348"><text:span text:style-name="T1348_1">Ι*»»·»Μ<text:s/>·Μ·Τ»·«&lt;<text:s/>•««••pHw</text:span></text:p>
          </table:table-cell>
          <table:table-cell table:style-name="Cell136">
            <text:p text:style-name="P1349"/>
          </table:table-cell>
          <table:table-cell table:style-name="Cell137">
            <text:p text:style-name="P1350"/>
          </table:table-cell>
          <table:table-cell table:style-name="Cell138">
            <text:p text:style-name="P1351"/>
          </table:table-cell>
          <table:table-cell table:style-name="Cell139">
            <text:p text:style-name="P1352"/>
          </table:table-cell>
          <table:table-cell table:style-name="Cell140">
            <text:p text:style-name="P1353"/>
          </table:table-cell>
          <table:table-cell table:style-name="Cell141">
            <text:p text:style-name="P1354"/>
          </table:table-cell>
          <table:table-cell table:style-name="Cell142">
            <text:p text:style-name="P1355"><text:span text:style-name="T1355_1">&lt;Ι··1τ*&gt;«</text:span></text:p>
          </table:table-cell>
          <table:table-cell table:style-name="Cell143">
            <text:p text:style-name="P1356"><text:span text:style-name="T1356_1">ΙΜΜ·(</text:span></text:p>
          </table:table-cell>
          <table:table-cell table:style-name="Cell144">
            <text:p text:style-name="P1357"><text:span text:style-name="T1357_1">·&gt;·κ4Αο*ν^</text:span></text:p>
          </table:table-cell>
          <table:table-cell table:style-name="Cell145">
            <text:p text:style-name="P1358"><text:span text:style-name="T1358_1">&lt;»ι*44&lt;»Μ</text:span></text:p>
          </table:table-cell>
        </table:table-row>
        <table:table-row table:style-name="Row31">
          <table:table-cell table:style-name="Cell146">
            <text:p text:style-name="P1359"/>
          </table:table-cell>
          <table:table-cell table:style-name="Cell147">
            <text:p text:style-name="P1360"/>
          </table:table-cell>
          <table:table-cell table:style-name="Cell148">
            <text:p text:style-name="P1361"/>
          </table:table-cell>
          <table:table-cell table:style-name="Cell149">
            <text:p text:style-name="P1362"/>
          </table:table-cell>
          <table:table-cell table:style-name="Cell150">
            <text:p text:style-name="P1363"/>
          </table:table-cell>
          <table:table-cell table:style-name="Cell151">
            <text:p text:style-name="P1364"/>
          </table:table-cell>
          <table:table-cell table:style-name="Cell152">
            <text:p text:style-name="P1365"/>
          </table:table-cell>
          <table:table-cell table:style-name="Cell153">
            <text:p text:style-name="P1366"/>
          </table:table-cell>
          <table:table-cell table:style-name="Cell154">
            <text:p text:style-name="P1367"/>
          </table:table-cell>
          <table:table-cell table:style-name="Cell155">
            <text:p text:style-name="P1368"/>
          </table:table-cell>
          <table:table-cell table:style-name="Cell156">
            <text:p text:style-name="P1369"/>
          </table:table-cell>
          <table:table-cell table:style-name="Cell157">
            <text:p text:style-name="P1370"/>
          </table:table-cell>
        </table:table-row>
        <table:table-row table:style-name="Row32">
          <table:table-cell table:style-name="Cell158">
            <text:p text:style-name="P1371"/>
          </table:table-cell>
          <table:table-cell table:style-name="Cell159">
            <text:p text:style-name="P1372"><text:span text:style-name="T1372_1">ΧΗΡΑ<text:s/>ΑΟΜΧΧΜ<text:s/>(ΟίΓΕΡΑΟΙ<text:s/>ΤΟΠΟη</text:span></text:p>
          </table:table-cell>
          <table:table-cell table:style-name="Cell160">
            <text:p text:style-name="P1373"/>
          </table:table-cell>
          <table:table-cell table:style-name="Cell161">
            <text:p text:style-name="P1374"/>
          </table:table-cell>
          <table:table-cell table:style-name="Cell162" table:number-columns-spanned="2">
            <text:p text:style-name="P1375"/>
          </table:table-cell>
          <table:covered-table-cell/>
          <table:table-cell table:style-name="Cell163">
            <text:p text:style-name="P1376"/>
          </table:table-cell>
          <table:table-cell table:style-name="Cell164">
            <text:p text:style-name="P1377"/>
          </table:table-cell>
          <table:table-cell table:style-name="Cell165">
            <text:p text:style-name="P1378"/>
          </table:table-cell>
          <table:table-cell table:style-name="Cell166">
            <text:p text:style-name="P1379"/>
          </table:table-cell>
          <table:table-cell table:style-name="Cell167">
            <text:p text:style-name="P1380"/>
          </table:table-cell>
          <table:table-cell table:style-name="Cell168">
            <text:p text:style-name="P1381"><text:span text:style-name="T1381_1">I4LAMAA</text:span></text:p>
          </table:table-cell>
        </table:table-row>
        <table:table-row table:style-name="Row33">
          <table:table-cell table:style-name="Cell169">
            <text:p text:style-name="P1382"/>
          </table:table-cell>
          <table:table-cell table:style-name="Cell170">
            <text:p text:style-name="P1383"><text:span text:style-name="T1383_1">KueiU<text:s/>πη·&gt;&gt;ω’·<text:s/>Αοολ·</text:span></text:p>
          </table:table-cell>
          <table:table-cell table:style-name="Cell171">
            <text:p text:style-name="P1384"/>
          </table:table-cell>
          <table:table-cell table:style-name="Cell172">
            <text:p text:style-name="P1385"><text:span text:style-name="T1385_1">Inew</text:span></text:p>
          </table:table-cell>
          <table:table-cell table:style-name="Cell173" table:number-columns-spanned="2">
            <text:p text:style-name="P1386"/>
          </table:table-cell>
          <table:covered-table-cell/>
          <table:table-cell table:style-name="Cell174">
            <text:p text:style-name="P1387"><text:span text:style-name="T1387_1">141Λ00<text:s/>ΟΙ</text:span></text:p>
          </table:table-cell>
          <table:table-cell table:style-name="Cell175">
            <text:p text:style-name="P1388"><text:span text:style-name="T1388_1">100<text:s/>*0001</text:span></text:p>
          </table:table-cell>
          <table:table-cell table:style-name="Cell176">
            <text:p text:style-name="P1389"><text:span text:style-name="T1389_1">3<text:s/>(POM</text:span></text:p>
          </table:table-cell>
          <table:table-cell table:style-name="Cell177">
            <text:p text:style-name="P1390"><text:span text:style-name="T1390_1">ΙΟΟ</text:span></text:p>
          </table:table-cell>
          <table:table-cell table:style-name="Cell178">
            <text:p text:style-name="P1391"><text:span text:style-name="T1391_1">:42«ο.οι</text:span></text:p>
          </table:table-cell>
          <table:table-cell table:style-name="Cell179">
            <text:p text:style-name="P1392"/>
          </table:table-cell>
        </table:table-row>
        <table:table-row table:style-name="Row34">
          <table:table-cell table:style-name="Cell180">
            <text:p text:style-name="P1393"><text:span text:style-name="T1393_1">2</text:span></text:p>
          </table:table-cell>
          <table:table-cell table:style-name="Cell181">
            <text:p text:style-name="P1394"><text:span text:style-name="T1394_1">ΗΟΜΟΧΕΧΐ:</text:span></text:p>
          </table:table-cell>
          <table:table-cell table:style-name="Cell182">
            <text:p text:style-name="P1395"/>
          </table:table-cell>
          <table:table-cell table:style-name="Cell183">
            <text:p text:style-name="P1396"/>
          </table:table-cell>
          <table:table-cell table:style-name="Cell184">
            <text:p text:style-name="P1397"/>
          </table:table-cell>
          <table:table-cell table:style-name="Cell185">
            <text:p text:style-name="P1398"/>
          </table:table-cell>
          <table:table-cell table:style-name="Cell186">
            <text:p text:style-name="P1399"/>
          </table:table-cell>
          <table:table-cell table:style-name="Cell187">
            <text:p text:style-name="P1400"/>
          </table:table-cell>
          <table:table-cell table:style-name="Cell188">
            <text:p text:style-name="P1401"/>
          </table:table-cell>
          <table:table-cell table:style-name="Cell189">
            <text:p text:style-name="P1402"/>
          </table:table-cell>
          <table:table-cell table:style-name="Cell190">
            <text:p text:style-name="P1403"/>
          </table:table-cell>
          <table:table-cell table:style-name="Cell191">
            <text:p text:style-name="P1404"><text:span text:style-name="T1404_1">*.«ΜΑ*«Α&lt;</text:span></text:p>
          </table:table-cell>
        </table:table-row>
        <table:table-row table:style-name="Row35">
          <table:table-cell table:style-name="Cell192">
            <text:p text:style-name="P1405"/>
          </table:table-cell>
          <table:table-cell table:style-name="Cell193">
            <text:p text:style-name="P1406"><text:span text:style-name="T1406_1">ΙΊ^ΙηΙβ-Οββ·ίί·Ρίβ«Η</text:span></text:p>
          </table:table-cell>
          <table:table-cell table:style-name="Cell194">
            <text:p text:style-name="P1407"/>
          </table:table-cell>
          <table:table-cell table:style-name="Cell195">
            <text:p text:style-name="P1408"><text:span text:style-name="T1408_1">44000(5</text:span></text:p>
          </table:table-cell>
          <table:table-cell table:style-name="Cell196">
            <text:p text:style-name="P1409"><text:span text:style-name="T1409_1">1IIMW</text:span></text:p>
          </table:table-cell>
          <table:table-cell table:style-name="Cell197">
            <text:p text:style-name="P1410"><text:span text:style-name="T1410_1">130<text:s/>91</text:span></text:p>
          </table:table-cell>
          <table:table-cell table:style-name="Cell198">
            <text:p text:style-name="P1411"><text:span text:style-name="T1411_1">Τϋ7<text:s/>0η1«</text:span></text:p>
          </table:table-cell>
          <table:table-cell table:style-name="Cell199">
            <text:p text:style-name="P1412"><text:span text:style-name="T1412_1">407<text:s/>(4»<text:s/>0Β</text:span></text:p>
          </table:table-cell>
          <table:table-cell table:style-name="Cell200">
            <text:p text:style-name="P1413"><text:span text:style-name="T1413_1">1<text:s/>400<text:s/>01</text:span></text:p>
          </table:table-cell>
          <table:table-cell table:style-name="Cell201">
            <text:p text:style-name="P1414"><text:span text:style-name="T1414_1">1»«</text:span></text:p>
          </table:table-cell>
          <table:table-cell table:style-name="Cell202">
            <text:p text:style-name="P1415"><text:span text:style-name="T1415_1">Ι<text:s/>ΙΜ<text:s/>ΟΜΠ</text:span></text:p>
          </table:table-cell>
          <table:table-cell table:style-name="Cell203">
            <text:p text:style-name="P1416"/>
          </table:table-cell>
        </table:table-row>
        <table:table-row table:style-name="Row36">
          <table:table-cell table:style-name="Cell204">
            <text:p text:style-name="P1417"><text:span text:style-name="T1417_1">1</text:span></text:p>
          </table:table-cell>
          <table:table-cell table:style-name="Cell205">
            <text:p text:style-name="P1418"><text:span text:style-name="T1418_1">AAOTMNMCATMXcm,COT<text:s/>ΕΡΜΟΙ<text:s/>ΤΟβΟΙ)</text:span></text:p>
          </table:table-cell>
          <table:table-cell table:style-name="Cell206">
            <text:p text:style-name="P1419"/>
          </table:table-cell>
          <table:table-cell table:style-name="Cell207">
            <text:p text:style-name="P1420"/>
          </table:table-cell>
          <table:table-cell table:style-name="Cell208">
            <text:p text:style-name="P1421"/>
          </table:table-cell>
          <table:table-cell table:style-name="Cell209">
            <text:p text:style-name="P1422"/>
          </table:table-cell>
          <table:table-cell table:style-name="Cell210">
            <text:p text:style-name="P1423"/>
          </table:table-cell>
          <table:table-cell table:style-name="Cell211">
            <text:p text:style-name="P1424"/>
          </table:table-cell>
          <table:table-cell table:style-name="Cell212">
            <text:p text:style-name="P1425"/>
          </table:table-cell>
          <table:table-cell table:style-name="Cell213">
            <text:p text:style-name="P1426"/>
          </table:table-cell>
          <table:table-cell table:style-name="Cell214">
            <text:p text:style-name="P1427"/>
          </table:table-cell>
          <table:table-cell table:style-name="Cell215">
            <text:p text:style-name="P1428"/>
          </table:table-cell>
        </table:table-row>
        <table:table-row table:style-name="Row37">
          <table:table-cell table:style-name="Cell216">
            <text:p text:style-name="P1429"/>
          </table:table-cell>
          <table:table-cell table:style-name="Cell217">
            <text:p text:style-name="P1430"><text:span text:style-name="T1430_1">•.■«•Τ'ίι<text:s/>·<text:s/>ιιτ»*«ί<text:s/>4WU»</text:span></text:p>
          </table:table-cell>
          <table:table-cell table:style-name="Cell218">
            <text:p text:style-name="P1431"/>
          </table:table-cell>
          <table:table-cell table:style-name="Cell219">
            <text:p text:style-name="P1432"><text:span text:style-name="T1432_1">ίΤίΚ</text:span></text:p>
          </table:table-cell>
          <table:table-cell table:style-name="Cell220">
            <text:p text:style-name="P1433"><text:span text:style-name="T1433_1">MOW</text:span></text:p>
          </table:table-cell>
          <table:table-cell table:style-name="Cell221">
            <text:p text:style-name="P1434"><text:span text:style-name="T1434_1">we</text:span></text:p>
          </table:table-cell>
          <table:table-cell table:style-name="Cell222">
            <text:p text:style-name="P1435"><text:span text:style-name="T1435_1">»4?4««</text:span></text:p>
          </table:table-cell>
          <table:table-cell table:style-name="Cell223">
            <text:p text:style-name="P1436"><text:span text:style-name="T1436_1">nwon</text:span></text:p>
          </table:table-cell>
          <table:table-cell table:style-name="Cell224">
            <text:p text:style-name="P1437"/>
          </table:table-cell>
          <table:table-cell table:style-name="Cell225">
            <text:p text:style-name="P1438"><text:span text:style-name="T1438_1">«001</text:span></text:p>
          </table:table-cell>
          <table:table-cell table:style-name="Cell226">
            <text:p text:style-name="P1439"><text:span text:style-name="T1439_1">71$.»0«</text:span></text:p>
          </table:table-cell>
          <table:table-cell table:style-name="Cell227">
            <text:p text:style-name="P1440"/>
          </table:table-cell>
        </table:table-row>
        <table:table-row table:style-name="Row38">
          <table:table-cell table:style-name="Cell228">
            <text:p text:style-name="P1441"><text:span text:style-name="T1441_1">4</text:span></text:p>
          </table:table-cell>
          <table:table-cell table:style-name="Cell229">
            <text:p text:style-name="P1442"><text:span text:style-name="T1442_1">»»ΡΛ<text:s/>4οΐΜΧΜ<text:s/>{αοΓπρ«(οιτοαο(ΐ</text:span></text:p>
          </table:table-cell>
          <table:table-cell table:style-name="Cell230">
            <text:p text:style-name="P1443"/>
          </table:table-cell>
          <table:table-cell table:style-name="Cell231">
            <text:p text:style-name="P1444"/>
          </table:table-cell>
          <table:table-cell table:style-name="Cell232">
            <text:p text:style-name="P1445"/>
          </table:table-cell>
          <table:table-cell table:style-name="Cell233">
            <text:p text:style-name="P1446"/>
          </table:table-cell>
          <table:table-cell table:style-name="Cell234">
            <text:p text:style-name="P1447"/>
          </table:table-cell>
          <table:table-cell table:style-name="Cell235">
            <text:p text:style-name="P1448"/>
          </table:table-cell>
          <table:table-cell table:style-name="Cell236">
            <text:p text:style-name="P1449"/>
          </table:table-cell>
          <table:table-cell table:style-name="Cell237">
            <text:p text:style-name="P1450"/>
          </table:table-cell>
          <table:table-cell table:style-name="Cell238">
            <text:p text:style-name="P1451"/>
          </table:table-cell>
          <table:table-cell table:style-name="Cell239">
            <text:p text:style-name="P1452"><text:span text:style-name="T1452_1">τ»»Λα·^</text:span></text:p>
          </table:table-cell>
        </table:table-row>
        <table:table-row table:style-name="Row39">
          <table:table-cell table:style-name="Cell240">
            <text:p text:style-name="P1453"/>
          </table:table-cell>
          <table:table-cell table:style-name="Cell241">
            <text:p text:style-name="P1454"><text:span text:style-name="T1454_1">ιίπττγ<text:s/>£«»Χισίη&lt;1</text:span></text:p>
          </table:table-cell>
          <table:table-cell table:style-name="Cell242">
            <text:p text:style-name="P1455"/>
          </table:table-cell>
          <table:table-cell table:style-name="Cell243">
            <text:p text:style-name="P1456"><text:span text:style-name="T1456_1">7.WIJ»</text:span></text:p>
          </table:table-cell>
          <table:table-cell table:style-name="Cell244">
            <text:p text:style-name="P1457"><text:span text:style-name="T1457_1">Ϊτοΐβό</text:span></text:p>
          </table:table-cell>
          <table:table-cell table:style-name="Cell245">
            <text:p text:style-name="P1458"><text:span text:style-name="T1458_1">ΤΑ»</text:span></text:p>
          </table:table-cell>
          <table:table-cell table:style-name="Cell246">
            <text:p text:style-name="P1459"><text:span text:style-name="T1459_1">SMWO^</text:span></text:p>
          </table:table-cell>
          <table:table-cell table:style-name="Cell247">
            <text:p text:style-name="P1460"><text:span text:style-name="T1460_1">th<text:s/>000.00</text:span></text:p>
          </table:table-cell>
          <table:table-cell table:style-name="Cell248">
            <text:p text:style-name="P1461"><text:span text:style-name="T1461_1">ιτιά»</text:span></text:p>
          </table:table-cell>
          <table:table-cell table:style-name="Cell249">
            <text:p text:style-name="P1462"/>
          </table:table-cell>
          <table:table-cell table:style-name="Cell250">
            <text:p text:style-name="P1463"><text:span text:style-name="T1463_1">784.(00,00</text:span></text:p>
          </table:table-cell>
          <table:table-cell table:style-name="Cell251">
            <text:p text:style-name="P1464"/>
          </table:table-cell>
        </table:table-row>
        <table:table-row table:style-name="Row40">
          <table:table-cell table:style-name="Cell252">
            <text:p text:style-name="P1465"><text:span text:style-name="T1465_1">i</text:span></text:p>
          </table:table-cell>
          <table:table-cell table:style-name="Cell253">
            <text:p text:style-name="P1466"><text:span text:style-name="T1466_1">ΕΖΟΤΕΡΜΑ<text:s/>ΚΟΤΑΟΜΑΤΑ</text:span></text:p>
          </table:table-cell>
          <table:table-cell table:style-name="Cell254">
            <text:p text:style-name="P1467"/>
          </table:table-cell>
          <table:table-cell table:style-name="Cell255">
            <text:p text:style-name="P1468"/>
          </table:table-cell>
          <table:table-cell table:style-name="Cell256">
            <text:p text:style-name="P1469"/>
          </table:table-cell>
          <table:table-cell table:style-name="Cell257">
            <text:p text:style-name="P1470"/>
          </table:table-cell>
          <table:table-cell table:style-name="Cell258">
            <text:p text:style-name="P1471"/>
          </table:table-cell>
          <table:table-cell table:style-name="Cell259">
            <text:p text:style-name="P1472"/>
          </table:table-cell>
          <table:table-cell table:style-name="Cell260">
            <text:p text:style-name="P1473"/>
          </table:table-cell>
          <table:table-cell table:style-name="Cell261">
            <text:p text:style-name="P1474"/>
          </table:table-cell>
          <table:table-cell table:style-name="Cell262">
            <text:p text:style-name="P1475"/>
          </table:table-cell>
          <table:table-cell table:style-name="Cell263">
            <text:p text:style-name="P1476"/>
          </table:table-cell>
        </table:table-row>
        <table:table-row table:style-name="Row41">
          <table:table-cell table:style-name="Cell264">
            <text:p text:style-name="P1477"/>
          </table:table-cell>
          <table:table-cell table:style-name="Cell265">
            <text:p text:style-name="P1478"><text:span text:style-name="T1478_1">TtXwui··*»<text:s/>»»;&gt;β^<text:s/>wm^wiΐί»β<text:s/>ΛΑΟ<text:s/>&gt;ι»"ΐ&gt;Φ»ι·»·</text:span></text:p>
          </table:table-cell>
          <table:table-cell table:style-name="Cell266">
            <text:p text:style-name="P1479"/>
          </table:table-cell>
          <table:table-cell table:style-name="Cell267">
            <text:p text:style-name="P1480"><text:span text:style-name="T1480_1">4M<text:s/>t&lt;</text:span></text:p>
          </table:table-cell>
          <table:table-cell table:style-name="Cell268">
            <text:p text:style-name="P1481"><text:span text:style-name="T1481_1">770<text:s/>01</text:span></text:p>
          </table:table-cell>
          <table:table-cell table:style-name="Cell269">
            <text:p text:style-name="P1482"/>
          </table:table-cell>
          <table:table-cell table:style-name="Cell270">
            <text:p text:style-name="P1483"><text:span text:style-name="T1483_1">14<text:s/>WOW</text:span></text:p>
          </table:table-cell>
          <table:table-cell table:style-name="Cell271">
            <text:p text:style-name="P1484"><text:span text:style-name="T1484_1">J4<text:s/>4««</text:span></text:p>
          </table:table-cell>
          <table:table-cell table:style-name="Cell272">
            <text:p text:style-name="P1485"/>
          </table:table-cell>
          <table:table-cell table:style-name="Cell273">
            <text:p text:style-name="P1486"><text:span text:style-name="T1486_1">770<text:s/>W</text:span></text:p>
          </table:table-cell>
          <table:table-cell table:style-name="Cell274">
            <text:p text:style-name="P1487"><text:span text:style-name="T1487_1">154<text:s/>«ΜΜ</text:span></text:p>
          </table:table-cell>
          <table:table-cell table:style-name="Cell275">
            <text:p text:style-name="P1488"/>
          </table:table-cell>
        </table:table-row>
        <table:table-row table:style-name="Row42">
          <table:table-cell table:style-name="Cell276">
            <text:p text:style-name="P1489"><text:span text:style-name="T1489_1">*</text:span></text:p>
          </table:table-cell>
          <table:table-cell table:style-name="Cell277">
            <text:p text:style-name="P1490"><text:span text:style-name="T1490_1">IKMtATtlMOI</text:span></text:p>
          </table:table-cell>
          <table:table-cell table:style-name="Cell278">
            <text:p text:style-name="P1491"/>
          </table:table-cell>
          <table:table-cell table:style-name="Cell279">
            <text:p text:style-name="P1492"/>
          </table:table-cell>
          <table:table-cell table:style-name="Cell280">
            <text:p text:style-name="P1493"/>
          </table:table-cell>
          <table:table-cell table:style-name="Cell281">
            <text:p text:style-name="P1494"/>
          </table:table-cell>
          <table:table-cell table:style-name="Cell282">
            <text:p text:style-name="P1495"/>
          </table:table-cell>
          <table:table-cell table:style-name="Cell283">
            <text:p text:style-name="P1496"/>
          </table:table-cell>
          <table:table-cell table:style-name="Cell284">
            <text:p text:style-name="P1497"/>
          </table:table-cell>
          <table:table-cell table:style-name="Cell285">
            <text:p text:style-name="P1498"/>
          </table:table-cell>
          <table:table-cell table:style-name="Cell286">
            <text:p text:style-name="P1499"/>
          </table:table-cell>
          <table:table-cell table:style-name="Cell287">
            <text:p text:style-name="P1500"/>
          </table:table-cell>
        </table:table-row>
        <table:table-row table:style-name="Row43">
          <table:table-cell table:style-name="Cell288">
            <text:p text:style-name="P1501"/>
          </table:table-cell>
          <table:table-cell table:style-name="Cell289">
            <text:p text:style-name="P1502"><text:span text:style-name="T1502_1">Fπωιιβίίτ<text:s/>ΜιΐΙωUβ«ίf<text:s/>πι&gt;··&gt;ΛΗί·</text:span></text:p>
          </table:table-cell>
          <table:table-cell table:style-name="Cell290">
            <text:p text:style-name="P1503"/>
          </table:table-cell>
          <table:table-cell table:style-name="Cell291">
            <text:p text:style-name="P1504"><text:span text:style-name="T1504_1">nwooo</text:span></text:p>
          </table:table-cell>
          <table:table-cell table:style-name="Cell292">
            <text:p text:style-name="P1505"><text:span text:style-name="T1505_1">Ι0ΪΜ00Ι</text:span></text:p>
          </table:table-cell>
          <table:table-cell table:style-name="Cell293">
            <text:p text:style-name="P1506"/>
          </table:table-cell>
          <table:table-cell table:style-name="Cell294">
            <text:p text:style-name="P1507"><text:span text:style-name="T1507_1">MO<text:s/>imw</text:span></text:p>
          </table:table-cell>
          <table:table-cell table:style-name="Cell295">
            <text:p text:style-name="P1508"><text:span text:style-name="T1508_1">lO<text:s/>iW<text:s/>Ol</text:span></text:p>
          </table:table-cell>
          <table:table-cell table:style-name="Cell296">
            <text:p text:style-name="P1509"><text:span text:style-name="T1509_1">71<text:s/>«ομ</text:span></text:p>
          </table:table-cell>
          <table:table-cell table:style-name="Cell297">
            <text:p text:style-name="P1510"><text:span text:style-name="T1510_1">14Μ</text:span></text:p>
          </table:table-cell>
          <table:table-cell table:style-name="Cell298">
            <text:p text:style-name="P1511"><text:span text:style-name="T1511_1">437<text:s/>900<text:s/>00</text:span></text:p>
          </table:table-cell>
          <table:table-cell table:style-name="Cell299">
            <text:p text:style-name="P1512"/>
          </table:table-cell>
        </table:table-row>
        <table:table-row table:style-name="Row44">
          <table:table-cell table:style-name="Cell300">
            <text:p text:style-name="P1513"><text:span text:style-name="T1513_1">7</text:span></text:p>
          </table:table-cell>
          <table:table-cell table:style-name="Cell301">
            <text:p text:style-name="P1514"><text:span text:style-name="T1514_1">νΕΤΑΟΡ««*£·ΑΑΛΕΑλ</text:span></text:p>
          </table:table-cell>
          <table:table-cell table:style-name="Cell302">
            <text:p text:style-name="P1515"/>
          </table:table-cell>
          <table:table-cell table:style-name="Cell303">
            <text:p text:style-name="P1516"/>
          </table:table-cell>
          <table:table-cell table:style-name="Cell304">
            <text:p text:style-name="P1517"/>
          </table:table-cell>
          <table:table-cell table:style-name="Cell305">
            <text:p text:style-name="P1518"/>
          </table:table-cell>
          <table:table-cell table:style-name="Cell306">
            <text:p text:style-name="P1519"/>
          </table:table-cell>
          <table:table-cell table:style-name="Cell307">
            <text:p text:style-name="P1520"/>
          </table:table-cell>
          <table:table-cell table:style-name="Cell308">
            <text:p text:style-name="P1521"/>
          </table:table-cell>
          <table:table-cell table:style-name="Cell309">
            <text:p text:style-name="P1522"/>
          </table:table-cell>
          <table:table-cell table:style-name="Cell310">
            <text:p text:style-name="P1523"/>
          </table:table-cell>
          <table:table-cell table:style-name="Cell311">
            <text:p text:style-name="P1524"><text:span text:style-name="T1524_1">(AUMe.M</text:span></text:p>
          </table:table-cell>
        </table:table-row>
        <table:table-row table:style-name="Row45">
          <table:table-cell table:style-name="Cell312">
            <text:p text:style-name="P1525"/>
          </table:table-cell>
          <table:table-cell table:style-name="Cell313">
            <text:p text:style-name="P1526"><text:span text:style-name="T1526_1">ΜνιΑο</text:span></text:p>
          </table:table-cell>
          <table:table-cell table:style-name="Cell314">
            <text:p text:style-name="P1527"/>
          </table:table-cell>
          <table:table-cell table:style-name="Cell315">
            <text:p text:style-name="P1528"><text:span text:style-name="T1528_1">$ioo«</text:span></text:p>
          </table:table-cell>
          <table:table-cell table:style-name="Cell316">
            <text:p text:style-name="P1529"><text:span text:style-name="T1529_1">iOMU</text:span></text:p>
          </table:table-cell>
          <table:table-cell table:style-name="Cell317">
            <text:p text:style-name="P1530"><text:span text:style-name="T1530_1">HOM</text:span></text:p>
          </table:table-cell>
          <table:table-cell table:style-name="Cell318">
            <text:p text:style-name="P1531"><text:span text:style-name="T1531_1">14Know</text:span></text:p>
          </table:table-cell>
          <table:table-cell table:style-name="Cell319">
            <text:p text:style-name="P1532"><text:span text:style-name="T1532_1">711<text:s/>wo£4</text:span></text:p>
          </table:table-cell>
          <table:table-cell table:style-name="Cell320">
            <text:p text:style-name="P1533"><text:span text:style-name="T1533_1">•Μοα</text:span></text:p>
          </table:table-cell>
          <table:table-cell table:style-name="Cell321">
            <text:p text:style-name="P1534"><text:span text:style-name="T1534_1">ΜΟΜ</text:span></text:p>
          </table:table-cell>
          <table:table-cell table:style-name="Cell322">
            <text:p text:style-name="P1535"><text:span text:style-name="T1535_1">140<text:s/>100<text:s/>η</text:span></text:p>
          </table:table-cell>
          <table:table-cell table:style-name="Cell323">
            <text:p text:style-name="P1536"/>
          </table:table-cell>
        </table:table-row>
        <table:table-row table:style-name="Row46">
          <table:table-cell table:style-name="Cell324">
            <text:p text:style-name="P1537"/>
          </table:table-cell>
          <table:table-cell table:style-name="Cell325">
            <text:p text:style-name="P1538"><text:span text:style-name="T1538_1">*η«&lt;&gt;Βι&gt;»1(</text:span></text:p>
          </table:table-cell>
          <table:table-cell table:style-name="Cell326">
            <text:p text:style-name="P1539"/>
          </table:table-cell>
          <table:table-cell table:style-name="Cell327">
            <text:p text:style-name="P1540"><text:span text:style-name="T1540_1">4ί»«</text:span></text:p>
          </table:table-cell>
          <table:table-cell table:style-name="Cell328">
            <text:p text:style-name="P1541"><text:span text:style-name="T1541_1">7150<text:s/>Ot</text:span></text:p>
          </table:table-cell>
          <table:table-cell table:style-name="Cell329">
            <text:p text:style-name="P1542"/>
          </table:table-cell>
          <table:table-cell table:style-name="Cell330">
            <text:p text:style-name="P1543"><text:span text:style-name="T1543_1">»5»»«</text:span></text:p>
          </table:table-cell>
          <table:table-cell table:style-name="Cell331">
            <text:p text:style-name="P1544"><text:span text:style-name="T1544_1">1MS««</text:span></text:p>
          </table:table-cell>
          <table:table-cell table:style-name="Cell332">
            <text:p text:style-name="P1545"><text:span text:style-name="T1545_1">ΙίΜβ</text:span></text:p>
          </table:table-cell>
          <table:table-cell table:style-name="Cell333">
            <text:p text:style-name="P1546"><text:span text:style-name="T1546_1">Μ«</text:span></text:p>
          </table:table-cell>
          <table:table-cell table:style-name="Cell334">
            <text:p text:style-name="P1547"><text:span text:style-name="T1547_1">477<text:s/>ΜΟα</text:span></text:p>
          </table:table-cell>
          <table:table-cell table:style-name="Cell335">
            <text:p text:style-name="P1548"/>
          </table:table-cell>
        </table:table-row>
        <table:table-row table:style-name="Row47">
          <table:table-cell table:style-name="Cell336">
            <text:p text:style-name="P1549"><text:span text:style-name="T1549_1">Α</text:span></text:p>
          </table:table-cell>
          <table:table-cell table:style-name="Cell337">
            <text:p text:style-name="P1550"><text:span text:style-name="T1550_1">WC-<text:s/>Tv»»l<text:s/>(W«</text:span></text:p>
          </table:table-cell>
          <table:table-cell table:style-name="Cell338">
            <text:p text:style-name="P1551"/>
          </table:table-cell>
          <table:table-cell table:style-name="Cell339">
            <text:p text:style-name="P1552"/>
          </table:table-cell>
          <table:table-cell table:style-name="Cell340">
            <text:p text:style-name="P1553"/>
          </table:table-cell>
          <table:table-cell table:style-name="Cell341">
            <text:p text:style-name="P1554"/>
          </table:table-cell>
          <table:table-cell table:style-name="Cell342">
            <text:p text:style-name="P1555"/>
          </table:table-cell>
          <table:table-cell table:style-name="Cell343">
            <text:p text:style-name="P1556"/>
          </table:table-cell>
          <table:table-cell table:style-name="Cell344">
            <text:p text:style-name="P1557"/>
          </table:table-cell>
          <table:table-cell table:style-name="Cell345">
            <text:p text:style-name="P1558"/>
          </table:table-cell>
          <table:table-cell table:style-name="Cell346">
            <text:p text:style-name="P1559"/>
          </table:table-cell>
          <table:table-cell table:style-name="Cell347">
            <text:p text:style-name="P1560"/>
          </table:table-cell>
        </table:table-row>
        <table:table-row table:style-name="Row48">
          <table:table-cell table:style-name="Cell348">
            <text:p text:style-name="P1561"/>
          </table:table-cell>
          <table:table-cell table:style-name="Cell349">
            <text:p text:style-name="P1562"><text:span text:style-name="T1562_1">Amnod</text:span></text:p>
          </table:table-cell>
          <table:table-cell table:style-name="Cell350">
            <text:p text:style-name="P1563"><text:span text:style-name="T1563_1">luT</text:span></text:p>
          </table:table-cell>
          <table:table-cell table:style-name="Cell351">
            <text:p text:style-name="P1564"><text:span text:style-name="T1564_1">MW</text:span></text:p>
          </table:table-cell>
          <table:table-cell table:style-name="Cell352">
            <text:p text:style-name="P1565"><text:span text:style-name="T1565_1">««</text:span></text:p>
          </table:table-cell>
          <table:table-cell table:style-name="Cell353">
            <text:p text:style-name="P1566"><text:span text:style-name="T1566_1">3Μ0α</text:span></text:p>
          </table:table-cell>
          <table:table-cell table:style-name="Cell354">
            <text:p text:style-name="P1567"><text:span text:style-name="T1567_1">H<text:s/>OM<text:s/>Ot</text:span></text:p>
          </table:table-cell>
          <table:table-cell table:style-name="Cell355">
            <text:p text:style-name="P1568"><text:span text:style-name="T1568_1">πα»«</text:span></text:p>
          </table:table-cell>
          <table:table-cell table:style-name="Cell356">
            <text:p text:style-name="P1569"><text:span text:style-name="T1569_1">4ί«</text:span></text:p>
          </table:table-cell>
          <table:table-cell table:style-name="Cell357">
            <text:p text:style-name="P1570"><text:span text:style-name="T1570_1">350OW</text:span></text:p>
          </table:table-cell>
          <table:table-cell table:style-name="Cell358">
            <text:p text:style-name="P1571"><text:span text:style-name="T1571_1">ΐΜ0«α</text:span></text:p>
          </table:table-cell>
          <table:table-cell table:style-name="Cell359">
            <text:p text:style-name="P1572"/>
          </table:table-cell>
        </table:table-row>
        <table:table-row table:style-name="Row49">
          <table:table-cell table:style-name="Cell360">
            <text:p text:style-name="P1573"><text:span text:style-name="T1573_1">1</text:span></text:p>
          </table:table-cell>
          <table:table-cell table:style-name="Cell361">
            <text:p text:style-name="P1574"><text:span text:style-name="T1574_1">Kvi*4&gt;«P’'WV'*<text:s/>Π*<text:s/>»χτ·»&lt;Λ&lt;<text:s/>Ζ4&gt;^«<text:s/>Ίτ*Ηΐ<text:s/>Trr&gt;*A*TtaC</text:span></text:p>
          </table:table-cell>
          <table:table-cell table:style-name="Cell362">
            <text:p text:style-name="P1575"/>
          </table:table-cell>
          <table:table-cell table:style-name="Cell363">
            <text:p text:style-name="P1576"/>
          </table:table-cell>
          <table:table-cell table:style-name="Cell364">
            <text:p text:style-name="P1577"/>
          </table:table-cell>
          <table:table-cell table:style-name="Cell365">
            <text:p text:style-name="P1578"/>
          </table:table-cell>
          <table:table-cell table:style-name="Cell366">
            <text:p text:style-name="P1579"/>
          </table:table-cell>
          <table:table-cell table:style-name="Cell367">
            <text:p text:style-name="P1580"/>
          </table:table-cell>
          <table:table-cell table:style-name="Cell368">
            <text:p text:style-name="P1581"/>
          </table:table-cell>
          <table:table-cell table:style-name="Cell369">
            <text:p text:style-name="P1582"/>
          </table:table-cell>
          <table:table-cell table:style-name="Cell370">
            <text:p text:style-name="P1583"/>
          </table:table-cell>
          <table:table-cell table:style-name="Cell371">
            <text:p text:style-name="P1584"><text:span text:style-name="T1584_1">UMMeM</text:span></text:p>
          </table:table-cell>
        </table:table-row>
        <table:table-row table:style-name="Row50">
          <table:table-cell table:style-name="Cell372">
            <text:p text:style-name="P1585"/>
          </table:table-cell>
          <table:table-cell table:style-name="Cell373">
            <text:p text:style-name="P1586"><text:span text:style-name="T1586_1">ΙΙΙνηΙΛ<text:s/></text:span><text:span text:style-name="T1586_2">Λ</text:span><text:span text:style-name="T1586_3"><text:s/>ΙΛ<text:s/>ΙΓ<text:s/>ArtiKu·<text:s/>rmuJiwil</text:span></text:p>
          </table:table-cell>
          <table:table-cell table:style-name="Cell374">
            <text:p text:style-name="P1587"><text:span text:style-name="T1587_1">IX</text:span></text:p>
          </table:table-cell>
          <table:table-cell table:style-name="Cell375">
            <text:p text:style-name="P1588"><text:span text:style-name="T1588_1">1.140X10</text:span></text:p>
          </table:table-cell>
          <table:table-cell table:style-name="Cell376">
            <text:p text:style-name="P1589"><text:span text:style-name="T1589_1">t40000</text:span></text:p>
          </table:table-cell>
          <table:table-cell table:style-name="Cell377">
            <text:p text:style-name="P1590"><text:span text:style-name="T1590_1">400.00</text:span></text:p>
          </table:table-cell>
          <table:table-cell table:style-name="Cell378">
            <text:p text:style-name="P1591"><text:span text:style-name="T1591_1">740.000<text:s/>00</text:span></text:p>
          </table:table-cell>
          <table:table-cell table:style-name="Cell379">
            <text:p text:style-name="P1592"><text:span text:style-name="T1592_1">ΜΟβΟΟΚ</text:span></text:p>
          </table:table-cell>
          <table:table-cell table:style-name="Cell380">
            <text:p text:style-name="P1593"><text:span text:style-name="T1593_1">1<text:s/>450<text:s/>00</text:span></text:p>
          </table:table-cell>
          <table:table-cell table:style-name="Cell381">
            <text:p text:style-name="P1594"><text:span text:style-name="T1594_1">4ΟΟΟ0</text:span></text:p>
          </table:table-cell>
          <table:table-cell table:style-name="Cell382">
            <text:p text:style-name="P1595"><text:span text:style-name="T1595_1">ΙΑΙΟ<text:s/>ΟΟΟ.ΟΟ</text:span></text:p>
          </table:table-cell>
          <table:table-cell table:style-name="Cell383">
            <text:p text:style-name="P1596"/>
          </table:table-cell>
        </table:table-row>
        <table:table-row table:style-name="Row51">
          <table:table-cell table:style-name="Cell384">
            <text:p text:style-name="P1597"/>
          </table:table-cell>
          <table:table-cell table:style-name="Cell385">
            <text:p text:style-name="P1598"/>
          </table:table-cell>
          <table:table-cell table:style-name="Cell386">
            <text:p text:style-name="P1599"/>
          </table:table-cell>
          <table:table-cell table:style-name="Cell387">
            <text:p text:style-name="P1600"/>
          </table:table-cell>
          <table:table-cell table:style-name="Cell388">
            <text:p text:style-name="P1601"/>
          </table:table-cell>
          <table:table-cell table:style-name="Cell389">
            <text:p text:style-name="P1602"/>
          </table:table-cell>
          <table:table-cell table:style-name="Cell390">
            <text:p text:style-name="P1603"><text:span text:style-name="T1603_1">SAT*AM<text:s/>&gt;4</text:span></text:p>
          </table:table-cell>
          <table:table-cell table:style-name="Cell391">
            <text:p text:style-name="P1604"><text:span text:style-name="T1604_1">UMAΗAt</text:span></text:p>
          </table:table-cell>
          <table:table-cell table:style-name="Cell392">
            <text:p text:style-name="P1605"/>
          </table:table-cell>
          <table:table-cell table:style-name="Cell393">
            <text:p text:style-name="P1606"/>
          </table:table-cell>
          <table:table-cell table:style-name="Cell394">
            <text:p text:style-name="P1607"/>
          </table:table-cell>
          <table:table-cell table:style-name="Cell395">
            <text:p text:style-name="P1608"/>
          </table:table-cell>
        </table:table-row>
        <table:table-row table:style-name="Row52">
          <table:table-cell table:style-name="Cell396">
            <text:p text:style-name="P1609"/>
          </table:table-cell>
          <table:table-cell table:style-name="Cell397" table:number-columns-spanned="10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8">
            <text:p text:style-name="P1611"><text:span text:style-name="T1611_1">tAU.tOO.A(</text:span></text:p>
          </table:table-cell>
        </table:table-row>
        <table:table-row table:style-name="Row53">
          <table:table-cell table:style-name="Cell399">
            <text:p text:style-name="P1612"/>
          </table:table-cell>
          <table:table-cell table:style-name="Cell400">
            <text:p text:style-name="P1613"/>
          </table:table-cell>
          <table:table-cell table:style-name="Cell401">
            <text:p text:style-name="P1614"/>
          </table:table-cell>
          <table:table-cell table:style-name="Cell402">
            <text:p text:style-name="P1615"/>
          </table:table-cell>
          <table:table-cell table:style-name="Cell403">
            <text:p text:style-name="P1616"/>
          </table:table-cell>
          <table:table-cell table:style-name="Cell404">
            <text:p text:style-name="P1617"/>
          </table:table-cell>
          <table:table-cell table:style-name="Cell405">
            <text:p text:style-name="P1618"/>
          </table:table-cell>
          <table:table-cell table:style-name="Cell406">
            <text:p text:style-name="P1619"/>
          </table:table-cell>
          <table:table-cell table:style-name="Cell407">
            <text:p text:style-name="P1620"/>
          </table:table-cell>
          <table:table-cell table:style-name="Cell408">
            <text:p text:style-name="P1621"/>
          </table:table-cell>
          <table:table-cell table:style-name="Cell409">
            <text:p text:style-name="P1622"/>
          </table:table-cell>
          <table:table-cell table:style-name="Cell410">
            <text:p text:style-name="P1623"/>
          </table:table-cell>
        </table:table-row>
        <table:table-row table:style-name="Row54">
          <table:table-cell table:style-name="Cell411">
            <text:p text:style-name="P1624"><text:span text:style-name="T1624_1">Ι0.Μ</text:span></text:p>
          </table:table-cell>
          <table:table-cell table:style-name="Cell412">
            <text:p text:style-name="P1625"><text:span text:style-name="T1625_1">ΕΜΤΕΤΑΓΜΟΜΙ<text:s/>GOIVAKMOC</text:span></text:p>
          </table:table-cell>
          <table:table-cell table:style-name="Cell413">
            <text:p text:style-name="P1626"/>
          </table:table-cell>
          <table:table-cell table:style-name="Cell414">
            <text:p text:style-name="P1627"/>
          </table:table-cell>
          <table:table-cell table:style-name="Cell415">
            <text:p text:style-name="P1628"/>
          </table:table-cell>
          <table:table-cell table:style-name="Cell416">
            <text:p text:style-name="P1629"/>
          </table:table-cell>
          <table:table-cell table:style-name="Cell417">
            <text:p text:style-name="P1630"/>
          </table:table-cell>
          <table:table-cell table:style-name="Cell418">
            <text:p text:style-name="P1631"/>
          </table:table-cell>
          <table:table-cell table:style-name="Cell419">
            <text:p text:style-name="P1632"/>
          </table:table-cell>
          <table:table-cell table:style-name="Cell420">
            <text:p text:style-name="P1633"/>
          </table:table-cell>
          <table:table-cell table:style-name="Cell421">
            <text:p text:style-name="P1634"/>
          </table:table-cell>
          <table:table-cell table:style-name="Cell422">
            <text:p text:style-name="P1635"/>
          </table:table-cell>
        </table:table-row>
        <table:table-row table:style-name="Row55">
          <table:table-cell table:style-name="Cell423">
            <text:p text:style-name="P1636"/>
          </table:table-cell>
          <table:table-cell table:style-name="Cell424">
            <text:p text:style-name="P1637"><text:span text:style-name="T1637_1">Α^<text:s/>irucDVpT*<text:s/>ή<text:s/>dhoikoo<text:s/>,<text:s/>·α&gt;Α'νρ<text:s/>κο<text:s/>&gt;<text:s/></text:span><text:span text:style-name="T1637_2">ρ^</text:span><text:span text:style-name="T1637_3"><text:s/>ιον^Βίο</text:span></text:p>
          </table:table-cell>
          <table:table-cell table:style-name="Cell425">
            <text:p text:style-name="P1638"/>
          </table:table-cell>
          <table:table-cell table:style-name="Cell426">
            <text:p text:style-name="P1639"><text:span text:style-name="T1639_1">MX»</text:span></text:p>
          </table:table-cell>
          <table:table-cell table:style-name="Cell427">
            <text:p text:style-name="P1640"><text:span text:style-name="T1640_1">AM</text:span></text:p>
          </table:table-cell>
          <table:table-cell table:style-name="Cell428">
            <text:p text:style-name="P1641"><text:span text:style-name="T1641_1">iw.o».®</text:span></text:p>
          </table:table-cell>
          <table:table-cell table:style-name="Cell429">
            <text:p text:style-name="P1642"><text:span text:style-name="T1642_1">4^4000000</text:span></text:p>
          </table:table-cell>
          <table:table-cell table:style-name="Cell430">
            <text:p text:style-name="P1643"><text:span text:style-name="T1643_1">0.00</text:span></text:p>
          </table:table-cell>
          <table:table-cell table:style-name="Cell431">
            <text:p text:style-name="P1644"><text:span text:style-name="T1644_1">14.00</text:span></text:p>
          </table:table-cell>
          <table:table-cell table:style-name="Cell432">
            <text:p text:style-name="P1645"><text:span text:style-name="T1645_1">110000.00</text:span></text:p>
          </table:table-cell>
          <table:table-cell table:style-name="Cell433">
            <text:p text:style-name="P1646"><text:span text:style-name="T1646_1">4340.000.00</text:span></text:p>
          </table:table-cell>
          <table:table-cell table:style-name="Cell434">
            <text:p text:style-name="P1647"/>
          </table:table-cell>
        </table:table-row>
        <table:table-row table:style-name="Row56">
          <table:table-cell table:style-name="Cell435">
            <text:p text:style-name="P1648"/>
          </table:table-cell>
          <table:table-cell table:style-name="Cell436">
            <text:p text:style-name="P1649"><text:span text:style-name="T1649_1">Α«4<text:s/>];upoupT&lt;j)<text:s/>ζΡΑ&gt;»οΰ,<text:s/>MuU-up<text:s/>ιβ<text:s/>4ρ«&lt;ίονββΙα</text:span></text:p>
          </table:table-cell>
          <table:table-cell table:style-name="Cell437">
            <text:p text:style-name="P1650"/>
          </table:table-cell>
          <table:table-cell table:style-name="Cell438">
            <text:p text:style-name="P1651"/>
          </table:table-cell>
          <table:table-cell table:style-name="Cell439">
            <text:p text:style-name="P1652"><text:span text:style-name="T1652_1">0.00</text:span></text:p>
          </table:table-cell>
          <table:table-cell table:style-name="Cell440">
            <text:p text:style-name="P1653"><text:span text:style-name="T1653_1">100.000.00</text:span></text:p>
          </table:table-cell>
          <table:table-cell table:style-name="Cell441">
            <text:p text:style-name="P1654"><text:span text:style-name="T1654_1">ADO</text:span></text:p>
          </table:table-cell>
          <table:table-cell table:style-name="Cell442">
            <text:p text:style-name="P1655"><text:span text:style-name="T1655_1">L340.000.00</text:span></text:p>
          </table:table-cell>
          <table:table-cell table:style-name="Cell443">
            <text:p text:style-name="P1656"><text:span text:style-name="T1656_1">•.00</text:span></text:p>
          </table:table-cell>
          <table:table-cell table:style-name="Cell444">
            <text:p text:style-name="P1657"><text:span text:style-name="T1657_1">110000.00</text:span></text:p>
          </table:table-cell>
          <table:table-cell table:style-name="Cell445">
            <text:p text:style-name="P1658"><text:span text:style-name="T1658_1">ijM.ooo.oa</text:span></text:p>
          </table:table-cell>
          <table:table-cell table:style-name="Cell446">
            <text:p text:style-name="P1659"/>
          </table:table-cell>
        </table:table-row>
        <table:table-row table:style-name="Row57">
          <table:table-cell table:style-name="Cell447">
            <text:p text:style-name="P1660"/>
          </table:table-cell>
          <table:table-cell table:style-name="Cell448">
            <text:p text:style-name="P1661"><text:span text:style-name="T1661_1">Αποο&lt;^(λ*ΜΑ</text:span></text:p>
          </table:table-cell>
          <table:table-cell table:style-name="Cell449">
            <text:p text:style-name="P1662"><text:span text:style-name="T1662_1">•uT</text:span></text:p>
          </table:table-cell>
          <table:table-cell table:style-name="Cell450">
            <text:p text:style-name="P1663"><text:span text:style-name="T1663_1">too</text:span></text:p>
          </table:table-cell>
          <table:table-cell table:style-name="Cell451">
            <text:p text:style-name="P1664"/>
          </table:table-cell>
          <table:table-cell table:style-name="Cell452">
            <text:p text:style-name="P1665"><text:span text:style-name="T1665_1">100.000<text:s/>00</text:span></text:p>
          </table:table-cell>
          <table:table-cell table:style-name="Cell453">
            <text:p text:style-name="P1666"><text:span text:style-name="T1666_1">10100000</text:span></text:p>
          </table:table-cell>
          <table:table-cell table:style-name="Cell454">
            <text:p text:style-name="P1667"><text:span text:style-name="T1667_1">OW</text:span></text:p>
          </table:table-cell>
          <table:table-cell table:style-name="Cell455">
            <text:p text:style-name="P1668"><text:span text:style-name="T1668_1">1<text:s/>00</text:span></text:p>
          </table:table-cell>
          <table:table-cell table:style-name="Cell456">
            <text:p text:style-name="P1669"><text:span text:style-name="T1669_1">100<text:s/>000<text:s/>00</text:span></text:p>
          </table:table-cell>
          <table:table-cell table:style-name="Cell457">
            <text:p text:style-name="P1670"><text:span text:style-name="T1670_1">κη<text:s/>οοοοο</text:span></text:p>
          </table:table-cell>
          <table:table-cell table:style-name="Cell458">
            <text:p text:style-name="P1671"/>
          </table:table-cell>
        </table:table-row>
        <table:table-row table:style-name="Row58">
          <table:table-cell table:style-name="Cell459">
            <text:p text:style-name="P1672"/>
          </table:table-cell>
          <table:table-cell table:style-name="Cell460">
            <text:p text:style-name="P1673"><text:span text:style-name="T1673_1">»·.4<text:s/>τΧΑιι<text:s/>·&lt;*&lt;»ινπ{</text:span></text:p>
          </table:table-cell>
          <table:table-cell table:style-name="Cell461">
            <text:p text:style-name="P1674"/>
          </table:table-cell>
          <table:table-cell table:style-name="Cell462">
            <text:p text:style-name="P1675"><text:span text:style-name="T1675_1">74<text:s/>00</text:span></text:p>
          </table:table-cell>
          <table:table-cell table:style-name="Cell463">
            <text:p text:style-name="P1676"><text:span text:style-name="T1676_1">0.00</text:span></text:p>
          </table:table-cell>
          <table:table-cell table:style-name="Cell464">
            <text:p text:style-name="P1677"><text:span text:style-name="T1677_1">3.090.00</text:span></text:p>
          </table:table-cell>
          <table:table-cell table:style-name="Cell465">
            <text:p text:style-name="P1678"><text:span text:style-name="T1678_1">note.w</text:span></text:p>
          </table:table-cell>
          <table:table-cell table:style-name="Cell466">
            <text:p text:style-name="P1679"/>
          </table:table-cell>
          <table:table-cell table:style-name="Cell467">
            <text:p text:style-name="P1680"><text:span text:style-name="T1680_1">740)</text:span></text:p>
          </table:table-cell>
          <table:table-cell table:style-name="Cell468">
            <text:p text:style-name="P1681"><text:span text:style-name="T1681_1">3000.00</text:span></text:p>
          </table:table-cell>
          <table:table-cell table:style-name="Cell469">
            <text:p text:style-name="P1682"><text:span text:style-name="T1682_1">π.οοα<text:s/>οο</text:span></text:p>
          </table:table-cell>
          <table:table-cell table:style-name="Cell470">
            <text:p text:style-name="P1683"/>
          </table:table-cell>
        </table:table-row>
        <table:table-row table:style-name="Row59">
          <table:table-cell table:style-name="Cell471">
            <text:p text:style-name="P1684"/>
          </table:table-cell>
          <table:table-cell table:style-name="Cell472">
            <text:p text:style-name="P1685"><text:span text:style-name="T1685_1">if<text:s/>t/nr^i^mi·lnrKilmi&gt;</text:span></text:p>
          </table:table-cell>
          <table:table-cell table:style-name="Cell473">
            <text:p text:style-name="P1686"/>
          </table:table-cell>
          <table:table-cell table:style-name="Cell474">
            <text:p text:style-name="P1687"/>
          </table:table-cell>
          <table:table-cell table:style-name="Cell475">
            <text:p text:style-name="P1688"/>
          </table:table-cell>
          <table:table-cell table:style-name="Cell476">
            <text:p text:style-name="P1689"/>
          </table:table-cell>
          <table:table-cell table:style-name="Cell477">
            <text:p text:style-name="P1690"><text:span text:style-name="T1690_1">lAllAMA*</text:span></text:p>
          </table:table-cell>
          <table:table-cell table:style-name="Cell478">
            <text:p text:style-name="P1691"><text:span text:style-name="T1691_1">UMAMA*</text:span></text:p>
          </table:table-cell>
          <table:table-cell table:style-name="Cell479">
            <text:p text:style-name="P1692"/>
          </table:table-cell>
          <table:table-cell table:style-name="Cell480">
            <text:p text:style-name="P1693"/>
          </table:table-cell>
          <table:table-cell table:style-name="Cell481">
            <text:p text:style-name="P1694"/>
          </table:table-cell>
          <table:table-cell table:style-name="Cell482">
            <text:p text:style-name="P1695"/>
          </table:table-cell>
        </table:table-row>
        <table:table-row table:style-name="Row60">
          <table:table-cell table:style-name="Cell483">
            <text:p text:style-name="P1696"/>
          </table:table-cell>
          <table:table-cell table:style-name="Cell484" table:number-columns-spanned="10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5">
            <text:p text:style-name="P1698"><text:span text:style-name="T1698_1">1.772.000ΧΜ</text:span></text:p>
          </table:table-cell>
        </table:table-row>
        <table:table-row table:style-name="Row61">
          <table:table-cell table:style-name="Cell486">
            <text:p text:style-name="P1699"/>
          </table:table-cell>
          <table:table-cell table:style-name="Cell487">
            <text:p text:style-name="P1700"/>
          </table:table-cell>
          <table:table-cell table:style-name="Cell488">
            <text:p text:style-name="P1701"/>
          </table:table-cell>
          <table:table-cell table:style-name="Cell489">
            <text:p text:style-name="P1702"/>
          </table:table-cell>
          <table:table-cell table:style-name="Cell490">
            <text:p text:style-name="P1703"/>
          </table:table-cell>
          <table:table-cell table:style-name="Cell491">
            <text:p text:style-name="P1704"/>
          </table:table-cell>
          <table:table-cell table:style-name="Cell492">
            <text:p text:style-name="P1705"/>
          </table:table-cell>
          <table:table-cell table:style-name="Cell493">
            <text:p text:style-name="P1706"/>
          </table:table-cell>
          <table:table-cell table:style-name="Cell494">
            <text:p text:style-name="P1707"/>
          </table:table-cell>
          <table:table-cell table:style-name="Cell495">
            <text:p text:style-name="P1708"/>
          </table:table-cell>
          <table:table-cell table:style-name="Cell496">
            <text:p text:style-name="P1709"/>
          </table:table-cell>
          <table:table-cell table:style-name="Cell497">
            <text:p text:style-name="P1710"/>
          </table:table-cell>
        </table:table-row>
        <table:table-row table:style-name="Row62">
          <table:table-cell table:style-name="Cell498">
            <text:p text:style-name="P1711"><text:span text:style-name="T1711_1">ΙΙΧ»</text:span></text:p>
          </table:table-cell>
          <table:table-cell table:style-name="Cell499">
            <text:p text:style-name="P1712"><text:span text:style-name="T1712_1">10*AAAOM<text:s/>ΧΟΡΟΙ</text:span></text:p>
          </table:table-cell>
          <table:table-cell table:style-name="Cell500">
            <text:p text:style-name="P1713"/>
          </table:table-cell>
          <table:table-cell table:style-name="Cell501">
            <text:p text:style-name="P1714"/>
          </table:table-cell>
          <table:table-cell table:style-name="Cell502">
            <text:p text:style-name="P1715"/>
          </table:table-cell>
          <table:table-cell table:style-name="Cell503">
            <text:p text:style-name="P1716"/>
          </table:table-cell>
          <table:table-cell table:style-name="Cell504">
            <text:p text:style-name="P1717"/>
          </table:table-cell>
          <table:table-cell table:style-name="Cell505">
            <text:p text:style-name="P1718"/>
          </table:table-cell>
          <table:table-cell table:style-name="Cell506">
            <text:p text:style-name="P1719"/>
          </table:table-cell>
          <table:table-cell table:style-name="Cell507">
            <text:p text:style-name="P1720"/>
          </table:table-cell>
          <table:table-cell table:style-name="Cell508">
            <text:p text:style-name="P1721"/>
          </table:table-cell>
          <table:table-cell table:style-name="Cell509">
            <text:p text:style-name="P1722"/>
          </table:table-cell>
        </table:table-row>
        <table:table-row table:style-name="Row63">
          <table:table-cell table:style-name="Cell510">
            <text:p text:style-name="P1723"/>
          </table:table-cell>
          <table:table-cell table:style-name="Cell511">
            <text:p text:style-name="P1724"/>
          </table:table-cell>
          <table:table-cell table:style-name="Cell512">
            <text:p text:style-name="P1725"><text:span text:style-name="T1725_1">in*</text:span></text:p>
          </table:table-cell>
          <table:table-cell table:style-name="Cell513">
            <text:p text:style-name="P1726"><text:span text:style-name="T1726_1">1.200<text:s/>00</text:span></text:p>
          </table:table-cell>
          <table:table-cell table:style-name="Cell514">
            <text:p text:style-name="P1727"><text:span text:style-name="T1727_1">800<text:s/>00</text:span></text:p>
          </table:table-cell>
          <table:table-cell table:style-name="Cell515">
            <text:p text:style-name="P1728"><text:span text:style-name="T1728_1">100<text:s/>00</text:span></text:p>
          </table:table-cell>
          <table:table-cell table:style-name="Cell516">
            <text:p text:style-name="P1729"><text:span text:style-name="T1729_1">170<text:s/>000<text:s/>00</text:span></text:p>
          </table:table-cell>
          <table:table-cell table:style-name="Cell517">
            <text:p text:style-name="P1730"><text:span text:style-name="T1730_1">80000<text:s/>DO</text:span></text:p>
          </table:table-cell>
          <table:table-cell table:style-name="Cell518">
            <text:p text:style-name="P1731"><text:span text:style-name="T1731_1">3<text:s/>ΙΟΟ<text:s/>®</text:span></text:p>
          </table:table-cell>
          <table:table-cell table:style-name="Cell519">
            <text:p text:style-name="P1732"/>
          </table:table-cell>
          <table:table-cell table:style-name="Cell520">
            <text:p text:style-name="P1733"><text:span text:style-name="T1733_1">710900<text:s/>00</text:span></text:p>
          </table:table-cell>
          <table:table-cell table:style-name="Cell521">
            <text:p text:style-name="P1734"/>
          </table:table-cell>
        </table:table-row>
        <table:table-row table:style-name="Row64">
          <table:table-cell table:style-name="Cell522">
            <text:p text:style-name="P1735"/>
          </table:table-cell>
          <table:table-cell table:style-name="Cell523">
            <text:p text:style-name="P1736"><text:span text:style-name="T1736_1">ff<text:s/>Ml<text:s/>r<text:s/>Ψίί/Κ·<text:s/>RKlil<text:s/>DWl</text:span></text:p>
          </table:table-cell>
          <table:table-cell table:style-name="Cell524">
            <text:p text:style-name="P1737"/>
          </table:table-cell>
          <table:table-cell table:style-name="Cell525">
            <text:p text:style-name="P1738"/>
          </table:table-cell>
          <table:table-cell table:style-name="Cell526">
            <text:p text:style-name="P1739"/>
          </table:table-cell>
          <table:table-cell table:style-name="Cell527">
            <text:p text:style-name="P1740"/>
          </table:table-cell>
          <table:table-cell table:style-name="Cell528">
            <text:p text:style-name="P1741"><text:span text:style-name="T1741_1">ft*<text:s/>AM<text:s/>&gt;4</text:span></text:p>
          </table:table-cell>
          <table:table-cell table:style-name="Cell529">
            <text:p text:style-name="P1742"><text:span text:style-name="T1742_1">MAMA*</text:span></text:p>
          </table:table-cell>
          <table:table-cell table:style-name="Cell530">
            <text:p text:style-name="P1743"/>
          </table:table-cell>
          <table:table-cell table:style-name="Cell531">
            <text:p text:style-name="P1744"/>
          </table:table-cell>
          <table:table-cell table:style-name="Cell532">
            <text:p text:style-name="P1745"/>
          </table:table-cell>
          <table:table-cell table:style-name="Cell533">
            <text:p text:style-name="P1746"/>
          </table:table-cell>
        </table:table-row>
        <table:table-row table:style-name="Row65">
          <table:table-cell table:style-name="Cell534" table:number-columns-spanned="11">
            <text:p text:style-name="P1747"><text:span text:style-name="T1747_1">4·«*&lt;<text:s/>«<text:s/>η***Α1«ηκχΑ^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5">
            <text:p text:style-name="P1748"><text:span text:style-name="T1748_1">710.000ΧΚ</text:span></text:p>
          </table:table-cell>
        </table:table-row>
      </table:table>
      <text:p text:style-name="P1749"><text:span text:style-name="T1749_1">I<text:s/>ιςμΟμ?^</text:span></text:p>
      <text:p text:style-name="P1750"><text:span text:style-name="T1750_1">Aonmo-^mMonu<text:s/>αμμμ<text:s/>τρμκζα<text:s/>ην<text:s/>ιλαααοι</text:span></text:p>
      <text:p text:style-name="P1751"><text:span text:style-name="T1751_1">τοηοκ<text:s/>στον<text:s/></text:span><text:span text:style-name="T1751_2">·,ΓΜ</text:span><text:span text:style-name="T1751_3"><text:s/>ΑβΗΗΟΜΤΥΙίΠΑίΟΟΓ·</text:span></text:p>
      <text:p text:style-name="P1752"><text:span text:style-name="T1752_1">tm</text:span><text:span text:style-name="T1752_2"><text:s/>:<text:s/>-<text:s/>KATAWrn<text:s/>MCM<text:s/>ΠΠΠΤΑΓ<text:s/>ΧΒΜ&gt;Τ»ΓΜ»&lt;<text:s/>Μ<text:s/>ΑοηΟΜ<text:s/>ΜΗ<text:s/>OHTVUiN<text:s/>ΧΜοΖύΜ*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6">
          <table:table-cell table:style-name="Cell536">
            <text:p text:style-name="P1753"><text:span text:style-name="T1753_1">1.00</text:span></text:p>
          </table:table-cell>
          <table:table-cell table:style-name="Cell537">
            <text:p text:style-name="P1754"><text:span text:style-name="T1754_1">Τβ·χ8<text:s/>&lt;<text:s/>6ιρβ4Α«&lt;&gt;</text:span></text:p>
          </table:table-cell>
          <table:table-cell table:style-name="Cell538">
            <text:p text:style-name="P1755"/>
          </table:table-cell>
          <table:table-cell table:style-name="Cell539">
            <text:p text:style-name="P1756"><text:span text:style-name="T1756_1">«ΟΧ»</text:span></text:p>
          </table:table-cell>
          <table:table-cell table:style-name="Cell540">
            <text:p text:style-name="P1757"><text:span text:style-name="T1757_1">750.00</text:span></text:p>
          </table:table-cell>
          <table:table-cell table:style-name="Cell541">
            <text:p text:style-name="P1758"><text:span text:style-name="T1758_1">171.00</text:span></text:p>
          </table:table-cell>
          <table:table-cell table:style-name="Cell542">
            <text:p text:style-name="P1759"><text:span text:style-name="T1759_1">*0.140.00</text:span></text:p>
          </table:table-cell>
          <table:table-cell table:style-name="Cell543">
            <text:p text:style-name="P1760"><text:span text:style-name="T1760_1">44.500.00</text:span></text:p>
          </table:table-cell>
          <table:table-cell table:style-name="Cell544">
            <text:p text:style-name="P1761"/>
          </table:table-cell>
          <table:table-cell table:style-name="Cell545">
            <text:p text:style-name="P1762"/>
          </table:table-cell>
          <table:table-cell table:style-name="Cell546">
            <text:p text:style-name="P1763"><text:span text:style-name="T1763_1">13.440.0]</text:span></text:p>
          </table:table-cell>
          <table:table-cell table:style-name="Cell547">
            <text:p text:style-name="P1764"/>
          </table:table-cell>
        </table:table-row>
        <table:table-row table:style-name="Row67">
          <table:table-cell table:style-name="Cell548">
            <text:p text:style-name="P1765"><text:span text:style-name="T1765_1">7.00</text:span></text:p>
          </table:table-cell>
          <table:table-cell table:style-name="Cell549">
            <text:p text:style-name="P1766"><text:span text:style-name="T1766_1">Ε*μΜ4*</text:span></text:p>
          </table:table-cell>
          <table:table-cell table:style-name="Cell550">
            <text:p text:style-name="P1767"/>
          </table:table-cell>
          <table:table-cell table:style-name="Cell551">
            <text:p text:style-name="P1768"><text:span text:style-name="T1768_1">ΙΑΟΟΧΜ</text:span></text:p>
          </table:table-cell>
          <table:table-cell table:style-name="Cell552">
            <text:p text:style-name="P1769"><text:span text:style-name="T1769_1">3.50000</text:span></text:p>
          </table:table-cell>
          <table:table-cell table:style-name="Cell553">
            <text:p text:style-name="P1770"><text:span text:style-name="T1770_1">30X0</text:span></text:p>
          </table:table-cell>
          <table:table-cell table:style-name="Cell554">
            <text:p text:style-name="P1771"><text:span text:style-name="T1771_1">173000.00</text:span></text:p>
          </table:table-cell>
          <table:table-cell table:style-name="Cell555">
            <text:p text:style-name="P1772"><text:span text:style-name="T1772_1">71.750.00</text:span></text:p>
          </table:table-cell>
          <table:table-cell table:style-name="Cell556">
            <text:p text:style-name="P1773"/>
          </table:table-cell>
          <table:table-cell table:style-name="Cell557">
            <text:p text:style-name="P1774"/>
          </table:table-cell>
          <table:table-cell table:style-name="Cell558">
            <text:p text:style-name="P1775"><text:span text:style-name="T1775_1">114.750.00</text:span></text:p>
          </table:table-cell>
          <table:table-cell table:style-name="Cell559">
            <text:p text:style-name="P1776"/>
          </table:table-cell>
        </table:table-row>
        <table:table-row table:style-name="Row68">
          <table:table-cell table:style-name="Cell560">
            <text:p text:style-name="P1777"><text:span text:style-name="T1777_1">3.00</text:span></text:p>
          </table:table-cell>
          <table:table-cell table:style-name="Cell561">
            <text:p text:style-name="P1778"><text:span text:style-name="T1778_1">Γι&gt;&gt;ΜθΟβμθ)0</text:span></text:p>
          </table:table-cell>
          <table:table-cell table:style-name="Cell562">
            <text:p text:style-name="P1779"/>
          </table:table-cell>
          <table:table-cell table:style-name="Cell563">
            <text:p text:style-name="P1780"><text:span text:style-name="T1780_1">4,00000</text:span></text:p>
          </table:table-cell>
          <table:table-cell table:style-name="Cell564">
            <text:p text:style-name="P1781"><text:span text:style-name="T1781_1">2100.0)</text:span></text:p>
          </table:table-cell>
          <table:table-cell table:style-name="Cell565">
            <text:p text:style-name="P1782"><text:span text:style-name="T1782_1">4.70</text:span></text:p>
          </table:table-cell>
          <table:table-cell table:style-name="Cell566">
            <text:p text:style-name="P1783"><text:span text:style-name="T1783_1">11.100.00</text:span></text:p>
          </table:table-cell>
          <table:table-cell table:style-name="Cell567">
            <text:p text:style-name="P1784"><text:span text:style-name="T1784_1">11.740.00</text:span></text:p>
          </table:table-cell>
          <table:table-cell table:style-name="Cell568">
            <text:p text:style-name="P1785"/>
          </table:table-cell>
          <table:table-cell table:style-name="Cell569">
            <text:p text:style-name="P1786"/>
          </table:table-cell>
          <table:table-cell table:style-name="Cell570">
            <text:p text:style-name="P1787"><text:span text:style-name="T1787_1">21<text:s/>910.00</text:span></text:p>
          </table:table-cell>
          <table:table-cell table:style-name="Cell571">
            <text:p text:style-name="P1788"/>
          </table:table-cell>
        </table:table-row>
        <table:table-row table:style-name="Row69">
          <table:table-cell table:style-name="Cell572">
            <text:p text:style-name="P1789"><text:span text:style-name="T1789_1">4.00</text:span></text:p>
          </table:table-cell>
          <table:table-cell table:style-name="Cell573">
            <text:p text:style-name="P1790"><text:span text:style-name="T1790_1">£π1ΐ··ιβήμ|<text:s/>«αι11ΛΊ4*<text:s/>ΒροΙΑπο4·β·ο*ύη</text:span></text:p>
          </table:table-cell>
          <table:table-cell table:style-name="Cell574">
            <text:p text:style-name="P1791"/>
          </table:table-cell>
          <table:table-cell table:style-name="Cell575">
            <text:p text:style-name="P1792"><text:span text:style-name="T1792_1">1.100,00</text:span></text:p>
          </table:table-cell>
          <table:table-cell table:style-name="Cell576">
            <text:p text:style-name="P1793"><text:span text:style-name="T1793_1">700.00</text:span></text:p>
          </table:table-cell>
          <table:table-cell table:style-name="Cell577">
            <text:p text:style-name="P1794"><text:span text:style-name="T1794_1">3.03</text:span></text:p>
          </table:table-cell>
          <table:table-cell table:style-name="Cell578">
            <text:p text:style-name="P1795"><text:span text:style-name="T1795_1">X335.00</text:span></text:p>
          </table:table-cell>
          <table:table-cell table:style-name="Cell579">
            <text:p text:style-name="P1796"><text:span text:style-name="T1796_1">2133.00</text:span></text:p>
          </table:table-cell>
          <table:table-cell table:style-name="Cell580">
            <text:p text:style-name="P1797"/>
          </table:table-cell>
          <table:table-cell table:style-name="Cell581">
            <text:p text:style-name="P1798"/>
          </table:table-cell>
          <table:table-cell table:style-name="Cell582">
            <text:p text:style-name="P1799"><text:span text:style-name="T1799_1">3.480.00</text:span></text:p>
          </table:table-cell>
          <table:table-cell table:style-name="Cell583">
            <text:p text:style-name="P1800"/>
          </table:table-cell>
        </table:table-row>
        <table:table-row table:style-name="Row70">
          <table:table-cell table:style-name="Cell584">
            <text:p text:style-name="P1801"><text:span text:style-name="T1801_1">3.00</text:span></text:p>
          </table:table-cell>
          <table:table-cell table:style-name="Cell585">
            <text:p text:style-name="P1802"><text:span text:style-name="T1802_1">εΐ·Λΐβ«&gt;·&lt;(&lt;<text:s/>βι»5βιχ</text:span></text:p>
          </table:table-cell>
          <table:table-cell table:style-name="Cell586">
            <text:p text:style-name="P1803"/>
          </table:table-cell>
          <table:table-cell table:style-name="Cell587">
            <text:p text:style-name="P1804"><text:span text:style-name="T1804_1">15500</text:span></text:p>
          </table:table-cell>
          <table:table-cell table:style-name="Cell588">
            <text:p text:style-name="P1805"><text:span text:style-name="T1805_1">143.00</text:span></text:p>
          </table:table-cell>
          <table:table-cell table:style-name="Cell589">
            <text:p text:style-name="P1806"><text:span text:style-name="T1806_1">13.03</text:span></text:p>
          </table:table-cell>
          <table:table-cell table:style-name="Cell590">
            <text:p text:style-name="P1807"><text:span text:style-name="T1807_1">17.117.70</text:span></text:p>
          </table:table-cell>
          <table:table-cell table:style-name="Cell591">
            <text:p text:style-name="P1808"><text:span text:style-name="T1808_1">1707.75</text:span></text:p>
          </table:table-cell>
          <table:table-cell table:style-name="Cell592">
            <text:p text:style-name="P1809"/>
          </table:table-cell>
          <table:table-cell table:style-name="Cell593">
            <text:p text:style-name="P1810"/>
          </table:table-cell>
          <table:table-cell table:style-name="Cell594">
            <text:p text:style-name="P1811"><text:span text:style-name="T1811_1">27.373.00</text:span></text:p>
          </table:table-cell>
          <table:table-cell table:style-name="Cell595">
            <text:p text:style-name="P1812"/>
          </table:table-cell>
        </table:table-row>
        <table:table-row table:style-name="Row71">
          <table:table-cell table:style-name="Cell596">
            <text:p text:style-name="P1813"><text:span text:style-name="T1813_1">1.00</text:span></text:p>
          </table:table-cell>
          <table:table-cell table:style-name="Cell597">
            <text:p text:style-name="P1814"><text:span text:style-name="T1814_1">£(&lt;ΖΤ<text:s/>exotic<text:s/>βΚιΰισιι;<text:s/>ΙΚ<text:s/>itiallA</text:span></text:p>
          </table:table-cell>
          <table:table-cell table:style-name="Cell598">
            <text:p text:style-name="P1815"/>
          </table:table-cell>
          <table:table-cell table:style-name="Cell599">
            <text:p text:style-name="P1816"><text:span text:style-name="T1816_1">715ΑΟ</text:span></text:p>
          </table:table-cell>
          <table:table-cell table:style-name="Cell600">
            <text:p text:style-name="P1817"><text:span text:style-name="T1817_1">715.00</text:span></text:p>
          </table:table-cell>
          <table:table-cell table:style-name="Cell601">
            <text:p text:style-name="P1818"><text:span text:style-name="T1818_1">31«</text:span></text:p>
          </table:table-cell>
          <table:table-cell table:style-name="Cell602">
            <text:p text:style-name="P1819"><text:span text:style-name="T1819_1">14*70.00</text:span></text:p>
          </table:table-cell>
          <table:table-cell table:style-name="Cell603">
            <text:p text:style-name="P1820"><text:span text:style-name="T1820_1">11,110.00</text:span></text:p>
          </table:table-cell>
          <table:table-cell table:style-name="Cell604">
            <text:p text:style-name="P1821"/>
          </table:table-cell>
          <table:table-cell table:style-name="Cell605">
            <text:p text:style-name="P1822"/>
          </table:table-cell>
          <table:table-cell table:style-name="Cell606">
            <text:p text:style-name="P1823"><text:span text:style-name="T1823_1">71.000.0(1</text:span></text:p>
          </table:table-cell>
          <table:table-cell table:style-name="Cell607">
            <text:p text:style-name="P1824"/>
          </table:table-cell>
        </table:table-row>
        <table:table-row table:style-name="Row72">
          <table:table-cell table:style-name="Cell608">
            <text:p text:style-name="P1825"><text:span text:style-name="T1825_1">7.00</text:span></text:p>
          </table:table-cell>
          <table:table-cell table:style-name="Cell609">
            <text:p text:style-name="P1826"><text:span text:style-name="T1826_1">£Β41&gt;ν*«4<text:s/>βιΜίΜΒνΙ^ινχν<text:s/>ι*ιασ4ίυ·&gt;χ</text:span></text:p>
          </table:table-cell>
          <table:table-cell table:style-name="Cell610">
            <text:p text:style-name="P1827"/>
          </table:table-cell>
          <table:table-cell table:style-name="Cell611">
            <text:p text:style-name="P1828"><text:span text:style-name="T1828_1">14<text:s/>000.0»</text:span></text:p>
          </table:table-cell>
          <table:table-cell table:style-name="Cell612">
            <text:p text:style-name="P1829"><text:span text:style-name="T1829_1">11<text:s/>000.00</text:span></text:p>
          </table:table-cell>
          <table:table-cell table:style-name="Cell613">
            <text:p text:style-name="P1830"><text:span text:style-name="T1830_1">10.70</text:span></text:p>
          </table:table-cell>
          <table:table-cell table:style-name="Cell614">
            <text:p text:style-name="P1831"><text:span text:style-name="T1831_1">141100.00</text:span></text:p>
          </table:table-cell>
          <table:table-cell table:style-name="Cell615">
            <text:p text:style-name="P1832"><text:span text:style-name="T1832_1">112300.00</text:span></text:p>
          </table:table-cell>
          <table:table-cell table:style-name="Cell616">
            <text:p text:style-name="P1833"/>
          </table:table-cell>
          <table:table-cell table:style-name="Cell617">
            <text:p text:style-name="P1834"/>
          </table:table-cell>
          <table:table-cell table:style-name="Cell618">
            <text:p text:style-name="P1835"><text:span text:style-name="T1835_1">233.000.00</text:span></text:p>
          </table:table-cell>
          <table:table-cell table:style-name="Cell619">
            <text:p text:style-name="P1836"/>
          </table:table-cell>
        </table:table-row>
        <table:table-row table:style-name="Row73">
          <table:table-cell table:style-name="Cell620">
            <text:p text:style-name="P1837"><text:span text:style-name="T1837_1">1.00</text:span></text:p>
          </table:table-cell>
          <table:table-cell table:style-name="Cell621">
            <text:p text:style-name="P1838"/>
          </table:table-cell>
          <table:table-cell table:style-name="Cell622">
            <text:p text:style-name="P1839"/>
          </table:table-cell>
          <table:table-cell table:style-name="Cell623">
            <text:p text:style-name="P1840"><text:span text:style-name="T1840_1">70000</text:span></text:p>
          </table:table-cell>
          <table:table-cell table:style-name="Cell624">
            <text:p text:style-name="P1841"><text:span text:style-name="T1841_1">130.00</text:span></text:p>
          </table:table-cell>
          <table:table-cell table:style-name="Cell625">
            <text:p text:style-name="P1842"><text:span text:style-name="T1842_1">73,00</text:span></text:p>
          </table:table-cell>
          <table:table-cell table:style-name="Cell626">
            <text:p text:style-name="P1843"><text:span text:style-name="T1843_1">14.100X0</text:span></text:p>
          </table:table-cell>
          <table:table-cell table:style-name="Cell627">
            <text:p text:style-name="P1844"><text:span text:style-name="T1844_1">11150.00</text:span></text:p>
          </table:table-cell>
          <table:table-cell table:style-name="Cell628">
            <text:p text:style-name="P1845"/>
          </table:table-cell>
          <table:table-cell table:style-name="Cell629">
            <text:p text:style-name="P1846"/>
          </table:table-cell>
          <table:table-cell table:style-name="Cell630">
            <text:p text:style-name="P1847"><text:span text:style-name="T1847_1">75Λ50Χ»</text:span></text:p>
          </table:table-cell>
          <table:table-cell table:style-name="Cell631">
            <text:p text:style-name="P1848"/>
          </table:table-cell>
        </table:table-row>
        <table:table-row table:style-name="Row74">
          <table:table-cell table:style-name="Cell632">
            <text:p text:style-name="P1849"><text:span text:style-name="T1849_1">1.00</text:span></text:p>
          </table:table-cell>
          <table:table-cell table:style-name="Cell633">
            <text:p text:style-name="P1850"><text:span text:style-name="T1850_1">14«^Μ*»β<text:s/>«aaor«A&gt;WC30Q5£e«M"1eW</text:span></text:p>
          </table:table-cell>
          <table:table-cell table:style-name="Cell634">
            <text:p text:style-name="P1851"/>
          </table:table-cell>
          <table:table-cell table:style-name="Cell635">
            <text:p text:style-name="P1852"><text:span text:style-name="T1852_1">7*0X0</text:span></text:p>
          </table:table-cell>
          <table:table-cell table:style-name="Cell636">
            <text:p text:style-name="P1853"><text:span text:style-name="T1853_1">750.00</text:span></text:p>
          </table:table-cell>
          <table:table-cell table:style-name="Cell637">
            <text:p text:style-name="P1854"><text:span text:style-name="T1854_1">14.0»</text:span></text:p>
          </table:table-cell>
          <table:table-cell table:style-name="Cell638">
            <text:p text:style-name="P1855"><text:span text:style-name="T1855_1">94.140.00</text:span></text:p>
          </table:table-cell>
          <table:table-cell table:style-name="Cell639">
            <text:p text:style-name="P1856"><text:span text:style-name="T1856_1">27.000.00</text:span></text:p>
          </table:table-cell>
          <table:table-cell table:style-name="Cell640">
            <text:p text:style-name="P1857"/>
          </table:table-cell>
          <table:table-cell table:style-name="Cell641">
            <text:p text:style-name="P1858"/>
          </table:table-cell>
          <table:table-cell table:style-name="Cell642">
            <text:p text:style-name="P1859"><text:span text:style-name="T1859_1">41.Μ0Χ»</text:span></text:p>
          </table:table-cell>
          <table:table-cell table:style-name="Cell643">
            <text:p text:style-name="P1860"/>
          </table:table-cell>
        </table:table-row>
        <table:table-row table:style-name="Row75">
          <table:table-cell table:style-name="Cell644">
            <text:p text:style-name="P1861"><text:span text:style-name="T1861_1">10.00</text:span></text:p>
          </table:table-cell>
          <table:table-cell table:style-name="Cell645">
            <text:p text:style-name="P1862"><text:span text:style-name="T1862_1">1ιιχρ64&lt;μα<text:s/>·ςηοιβΑοο<text:s/>C7500</text:span></text:p>
          </table:table-cell>
          <table:table-cell table:style-name="Cell646">
            <text:p text:style-name="P1863"/>
          </table:table-cell>
          <table:table-cell table:style-name="Cell647">
            <text:p text:style-name="P1864"><text:span text:style-name="T1864_1">3-400Α0</text:span></text:p>
          </table:table-cell>
          <table:table-cell table:style-name="Cell648">
            <text:p text:style-name="P1865"><text:span text:style-name="T1865_1">1400.00</text:span></text:p>
          </table:table-cell>
          <table:table-cell table:style-name="Cell649">
            <text:p text:style-name="P1866"><text:span text:style-name="T1866_1">83.00,</text:span></text:p>
          </table:table-cell>
          <table:table-cell table:style-name="Cell650">
            <text:p text:style-name="P1867"><text:span text:style-name="T1867_1">31(700X10</text:span></text:p>
          </table:table-cell>
          <table:table-cell table:style-name="Cell651">
            <text:p text:style-name="P1868"><text:span text:style-name="T1868_1">2η70000|</text:span></text:p>
          </table:table-cell>
          <table:table-cell table:style-name="Cell652">
            <text:p text:style-name="P1869"/>
          </table:table-cell>
          <table:table-cell table:style-name="Cell653">
            <text:p text:style-name="P1870"/>
          </table:table-cell>
          <table:table-cell table:style-name="Cell654">
            <text:p text:style-name="P1871"><text:span text:style-name="T1871_1">538.400.00</text:span></text:p>
          </table:table-cell>
          <table:table-cell table:style-name="Cell655">
            <text:p text:style-name="P1872"/>
          </table:table-cell>
        </table:table-row>
        <table:table-row table:style-name="Row76">
          <table:table-cell table:style-name="Cell656">
            <text:p text:style-name="P1873"><text:span text:style-name="T1873_1">11.00</text:span></text:p>
          </table:table-cell>
          <table:table-cell table:style-name="Cell657">
            <text:p text:style-name="P1874"><text:span text:style-name="T1874_1">Χ&lt;1η^ι&gt;ς<text:s/>0nJMt&gt;W<text:s/>β300?</text:span></text:p>
          </table:table-cell>
          <table:table-cell table:style-name="Cell658">
            <text:p text:style-name="P1875"><text:span text:style-name="T1875_1">*0</text:span></text:p>
          </table:table-cell>
          <table:table-cell table:style-name="Cell659">
            <text:p text:style-name="P1876"><text:span text:style-name="T1876_1">451,000X0</text:span></text:p>
          </table:table-cell>
          <table:table-cell table:style-name="Cell660">
            <text:p text:style-name="P1877"><text:span text:style-name="T1877_1">&gt;00.000.00</text:span></text:p>
          </table:table-cell>
          <table:table-cell table:style-name="Cell661">
            <text:p text:style-name="P1878"><text:span text:style-name="T1878_1">0.03</text:span></text:p>
          </table:table-cell>
          <table:table-cell table:style-name="Cell662">
            <text:p text:style-name="P1879"><text:span text:style-name="T1879_1">477400.00</text:span></text:p>
          </table:table-cell>
          <table:table-cell table:style-name="Cell663">
            <text:p text:style-name="P1880"><text:span text:style-name="T1880_1">7*3000.00</text:span></text:p>
          </table:table-cell>
          <table:table-cell table:style-name="Cell664">
            <text:p text:style-name="P1881"/>
          </table:table-cell>
          <table:table-cell table:style-name="Cell665">
            <text:p text:style-name="P1882"/>
          </table:table-cell>
          <table:table-cell table:style-name="Cell666">
            <text:p text:style-name="P1883"><text:span text:style-name="T1883_1">713.900<text:s/>00</text:span></text:p>
          </table:table-cell>
          <table:table-cell table:style-name="Cell667">
            <text:p text:style-name="P1884"/>
          </table:table-cell>
        </table:table-row>
        <table:table-row table:style-name="Row77">
          <table:table-cell table:style-name="Cell668">
            <text:p text:style-name="P1885"><text:span text:style-name="T1885_1">1300</text:span></text:p>
          </table:table-cell>
          <table:table-cell table:style-name="Cell669">
            <text:p text:style-name="P1886"><text:span text:style-name="T1886_1">1β)*4nUiyoeSWe</text:span></text:p>
          </table:table-cell>
          <table:table-cell table:style-name="Cell670">
            <text:p text:style-name="P1887"/>
          </table:table-cell>
          <table:table-cell table:style-name="Cell671">
            <text:p text:style-name="P1888"><text:span text:style-name="T1888_1">3.700X0</text:span></text:p>
          </table:table-cell>
          <table:table-cell table:style-name="Cell672">
            <text:p text:style-name="P1889"><text:span text:style-name="T1889_1">4.300.00</text:span></text:p>
          </table:table-cell>
          <table:table-cell table:style-name="Cell673">
            <text:p text:style-name="P1890"><text:span text:style-name="T1890_1">ΒΑΟ</text:span></text:p>
          </table:table-cell>
          <table:table-cell table:style-name="Cell674">
            <text:p text:style-name="P1891"><text:span text:style-name="T1891_1">3.130.00</text:span></text:p>
          </table:table-cell>
          <table:table-cell table:style-name="Cell675">
            <text:p text:style-name="P1892"><text:span text:style-name="T1892_1">3*7000</text:span></text:p>
          </table:table-cell>
          <table:table-cell table:style-name="Cell676">
            <text:p text:style-name="P1893"/>
          </table:table-cell>
          <table:table-cell table:style-name="Cell677">
            <text:p text:style-name="P1894"/>
          </table:table-cell>
          <table:table-cell table:style-name="Cell678">
            <text:p text:style-name="P1895"><text:span text:style-name="T1895_1">1.000X10</text:span></text:p>
          </table:table-cell>
          <table:table-cell table:style-name="Cell679">
            <text:p text:style-name="P1896"/>
          </table:table-cell>
        </table:table-row>
        <table:table-row table:style-name="Row78">
          <table:table-cell table:style-name="Cell680">
            <text:p text:style-name="P1897"><text:span text:style-name="T1897_1">13.00</text:span></text:p>
          </table:table-cell>
          <table:table-cell table:style-name="Cell681">
            <text:p text:style-name="P1898"><text:span text:style-name="T1898_1">(β&lt;α«·4Μ(ηβ<text:s/>ΜνΜ<text:s/>lUx^<text:s/>»“<text:s/>(weteWBl</text:span></text:p>
          </table:table-cell>
          <table:table-cell table:style-name="Cell682">
            <text:p text:style-name="P1899"><text:span text:style-name="T1899_1">Μ</text:span></text:p>
          </table:table-cell>
          <table:table-cell table:style-name="Cell683">
            <text:p text:style-name="P1900"><text:span text:style-name="T1900_1">397.000ΧΜ</text:span></text:p>
          </table:table-cell>
          <table:table-cell table:style-name="Cell684">
            <text:p text:style-name="P1901"><text:span text:style-name="T1901_1">30Ο.0Ο0ΧΙ0</text:span></text:p>
          </table:table-cell>
          <table:table-cell table:style-name="Cell685">
            <text:p text:style-name="P1902"><text:span text:style-name="T1902_1">7.20</text:span></text:p>
          </table:table-cell>
          <table:table-cell table:style-name="Cell686">
            <text:p text:style-name="P1903"><text:span text:style-name="T1903_1">ΐη.400ΧΜ</text:span></text:p>
          </table:table-cell>
          <table:table-cell table:style-name="Cell687">
            <text:p text:style-name="P1904"><text:span text:style-name="T1904_1">110<text:s/>000.00</text:span></text:p>
          </table:table-cell>
          <table:table-cell table:style-name="Cell688">
            <text:p text:style-name="P1905"/>
          </table:table-cell>
          <table:table-cell table:style-name="Cell689">
            <text:p text:style-name="P1906"/>
          </table:table-cell>
          <table:table-cell table:style-name="Cell690">
            <text:p text:style-name="P1907"><text:span text:style-name="T1907_1">1.533.400.00</text:span></text:p>
          </table:table-cell>
          <table:table-cell table:style-name="Cell691">
            <text:p text:style-name="P1908"/>
          </table:table-cell>
        </table:table-row>
        <table:table-row table:style-name="Row79">
          <table:table-cell table:style-name="Cell692">
            <text:p text:style-name="P1909"><text:span text:style-name="T1909_1">ΙλΜ</text:span></text:p>
          </table:table-cell>
          <table:table-cell table:style-name="Cell693">
            <text:p text:style-name="P1910"/>
          </table:table-cell>
          <table:table-cell table:style-name="Cell694">
            <text:p text:style-name="P1911"/>
          </table:table-cell>
          <table:table-cell table:style-name="Cell695">
            <text:p text:style-name="P1912"><text:span text:style-name="T1912_1">4<text:s/>100X0</text:span></text:p>
          </table:table-cell>
          <table:table-cell table:style-name="Cell696">
            <text:p text:style-name="P1913"><text:span text:style-name="T1913_1">275400</text:span></text:p>
          </table:table-cell>
          <table:table-cell table:style-name="Cell697">
            <text:p text:style-name="P1914"><text:span text:style-name="T1914_1">Μ.βΟ</text:span></text:p>
          </table:table-cell>
          <table:table-cell table:style-name="Cell698">
            <text:p text:style-name="P1915"><text:span text:style-name="T1915_1">14*00,00</text:span></text:p>
          </table:table-cell>
          <table:table-cell table:style-name="Cell699">
            <text:p text:style-name="P1916"><text:span text:style-name="T1916_1">13.053»!</text:span></text:p>
          </table:table-cell>
          <table:table-cell table:style-name="Cell700">
            <text:p text:style-name="P1917"/>
          </table:table-cell>
          <table:table-cell table:style-name="Cell701">
            <text:p text:style-name="P1918"/>
          </table:table-cell>
          <table:table-cell table:style-name="Cell702">
            <text:p text:style-name="P1919"><text:span text:style-name="T1919_1">«47.«5.2α</text:span></text:p>
          </table:table-cell>
          <table:table-cell table:style-name="Cell703">
            <text:p text:style-name="P1920"/>
          </table:table-cell>
        </table:table-row>
        <table:table-row table:style-name="Row80">
          <table:table-cell table:style-name="Cell704" table:number-columns-spanned="2">
            <text:p text:style-name="P1921"><text:span text:style-name="T1921_1">_Ιι&gt;Λ»ο^«βι1··όβητ<text:s/>ίοπκίρΛ·(3.</text:span></text:p>
          </table:table-cell>
          <table:covered-table-cell/>
          <table:table-cell table:style-name="Cell705" table:number-columns-spanned="10">
            <text:p text:style-name="P1922"><text:span text:style-name="T1922_1">2.11ΙΑ11.Τ4<text:s/>13313*7X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706" table:number-columns-spanned="11">
            <text:p text:style-name="P1923"><text:span text:style-name="T1923_1">1·ν1«4waoAv/UMMAv*""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7">
            <text:p text:style-name="P1924"><text:span text:style-name="T1924_1">9*91*40,70</text:span></text:p>
          </table:table-cell>
        </table:table-row>
      </table:table>
      <text:p text:style-name="P1925"><text:span text:style-name="T1925_1">ΑΛτκηα-ΦΓοΑστΗΐ<text:s/>«·Ηη<text:s/>&lt;<text:s/>τραποα<text:s/>η<text:s/>t<text:s/>κλααμι</text:span></text:p>
      <text:p text:style-name="P1926"><text:span text:style-name="T1926_1">Τ»ηθΙ<text:s/>Β"Γθν<text:s/>;ΓA<text:s/>ΜΗΜΟΜ’ΖνΑΓπΑαΜΟΓ</text:span></text:p>
      <text:p text:style-name="P1927"><text:span text:style-name="T1927_1">β“Π&gt;<text:s/>;<text:s/>'«ΑΤΑΙΧΓΤΜ<text:s/>ΗΜ<text:s/>ITTOTTAI<text:s/>ΧΒΓτΠΡΓΟαΜ<text:s/>ΚΑΙ<text:s/>ΑΟΤΙΟΜ<text:s/>»ΟΗ·ΗΤΚ1Μ<text:s/>ΧΡΗΓίΟΡΓ</text:span></text:p>
      <text:p text:style-name="P1928"><text:span text:style-name="T1928_1">ΠΡΟΥηοΑΟΠΣΜΟΓ<text:s/>ΕΡΓΑΙΙΩΜ<text:s/>ΗΛΕΚΤΡα<text:s/>-ΜΗΧΑΝΟΛΟΓίΚΏΝ<text:s/>ΕΓΚΑΤΑΧΤΑΤΕΟΝ</text:span></text:p>
      <table:table table:style-name="Table6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82">
          <table:table-cell table:style-name="Cell708" table:number-columns-spanned="4">
            <text:p text:style-name="P1929"/>
          </table:table-cell>
          <table:covered-table-cell/>
          <table:covered-table-cell/>
          <table:covered-table-cell/>
          <table:table-cell table:style-name="Cell709" table:number-columns-spanned="8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710">
            <text:p text:style-name="P1931"><text:span text:style-name="T1931_1">ΜΑ</text:span></text:p>
          </table:table-cell>
          <table:table-cell table:style-name="Cell711">
            <text:p text:style-name="P1932"><text:span text:style-name="T1932_1">Μμ«ΜΜ««</text:span></text:p>
          </table:table-cell>
          <table:table-cell table:style-name="Cell712">
            <text:p text:style-name="P1933"><text:span text:style-name="T1933_1">#Μ.</text:span></text:p>
          </table:table-cell>
          <table:table-cell table:style-name="Cell713">
            <text:p text:style-name="P1934"><text:span text:style-name="T1934_1">''■χ“·</text:span></text:p>
          </table:table-cell>
          <table:table-cell table:style-name="Cell714">
            <text:p text:style-name="P1935"><text:span text:style-name="T1935_1">ΓΝΜφ^η<text:s/>W</text:span></text:p>
          </table:table-cell>
          <table:table-cell table:style-name="Cell715">
            <text:p text:style-name="P1936"/>
          </table:table-cell>
          <table:table-cell table:style-name="Cell716">
            <text:p text:style-name="P1937"><text:span text:style-name="T1937_1">Rwet<text:s/>Epf-NfA·<text:s/>♦ww</text:span></text:p>
          </table:table-cell>
          <table:table-cell table:style-name="Cell717" table:number-columns-spanned="2">
            <text:p text:style-name="P1938"><text:span text:style-name="T1938_1">ΚΑ·1·&lt;1»Τ..44^</text:span></text:p>
          </table:table-cell>
          <table:covered-table-cell/>
          <table:table-cell table:style-name="Cell718">
            <text:p text:style-name="P1939"/>
          </table:table-cell>
          <table:table-cell table:style-name="Cell719">
            <text:p text:style-name="P1940"/>
          </table:table-cell>
          <table:table-cell table:style-name="Cell720">
            <text:p text:style-name="P1941"><text:span text:style-name="T1941_1">04-44-»*^</text:span></text:p>
          </table:table-cell>
        </table:table-row>
        <table:table-row table:style-name="Row84">
          <table:table-cell table:style-name="Cell721">
            <text:p text:style-name="P1942"/>
          </table:table-cell>
          <table:table-cell table:style-name="Cell722" table:number-columns-spanned="11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723">
            <text:p text:style-name="P1944"><text:span text:style-name="T1944_1">ΙΧ*</text:span></text:p>
          </table:table-cell>
          <table:table-cell table:style-name="Cell724">
            <text:p text:style-name="P1945"><text:span text:style-name="T1945_1">Τ0Ρ£*ΙΗ<text:s/></text:span><text:span text:style-name="T1945_2">-AP^etiH</text:span></text:p>
          </table:table-cell>
          <table:table-cell table:style-name="Cell725">
            <text:p text:style-name="P1946"><text:span text:style-name="T1946_1">♦Λ</text:span></text:p>
          </table:table-cell>
          <table:table-cell table:style-name="Cell726">
            <text:p text:style-name="P1947"><text:span text:style-name="T1947_1">1X0</text:span></text:p>
          </table:table-cell>
          <table:table-cell table:style-name="Cell727">
            <text:p text:style-name="P1948"><text:span text:style-name="T1948_1">ΙΟΟ</text:span></text:p>
          </table:table-cell>
          <table:table-cell table:style-name="Cell728">
            <text:p text:style-name="P1949"/>
          </table:table-cell>
          <table:table-cell table:style-name="Cell729">
            <text:p text:style-name="P1950"><text:span text:style-name="T1950_1">ttMV.M</text:span></text:p>
          </table:table-cell>
          <table:table-cell table:style-name="Cell730">
            <text:p text:style-name="P1951"><text:span text:style-name="T1951_1">74000.40</text:span></text:p>
          </table:table-cell>
          <table:table-cell table:style-name="Cell731">
            <text:p text:style-name="P1952"/>
          </table:table-cell>
          <table:table-cell table:style-name="Cell732">
            <text:p text:style-name="P1953"/>
          </table:table-cell>
          <table:table-cell table:style-name="Cell733">
            <text:p text:style-name="P1954"><text:span text:style-name="T1954_1">104.000.00</text:span></text:p>
          </table:table-cell>
          <table:table-cell table:style-name="Cell734">
            <text:p text:style-name="P1955"/>
          </table:table-cell>
        </table:table-row>
        <table:table-row table:style-name="Row86">
          <table:table-cell table:style-name="Cell735">
            <text:p text:style-name="P1956"><text:span text:style-name="T1956_1">2X0</text:span></text:p>
          </table:table-cell>
          <table:table-cell table:style-name="Cell736">
            <text:p text:style-name="P1957"><text:span text:style-name="T1957_1">AnOXfTEYUI</text:span></text:p>
          </table:table-cell>
          <table:table-cell table:style-name="Cell737">
            <text:p text:style-name="P1958"><text:span text:style-name="T1958_1">Ι«</text:span></text:p>
          </table:table-cell>
          <table:table-cell table:style-name="Cell738">
            <text:p text:style-name="P1959"><text:span text:style-name="T1959_1">1X0</text:span></text:p>
          </table:table-cell>
          <table:table-cell table:style-name="Cell739">
            <text:p text:style-name="P1960"><text:span text:style-name="T1960_1">1.Η</text:span></text:p>
          </table:table-cell>
          <table:table-cell table:style-name="Cell740">
            <text:p text:style-name="P1961"/>
          </table:table-cell>
          <table:table-cell table:style-name="Cell741">
            <text:p text:style-name="P1962"><text:span text:style-name="T1962_1">73X00.00</text:span></text:p>
          </table:table-cell>
          <table:table-cell table:style-name="Cell742">
            <text:p text:style-name="P1963"><text:span text:style-name="T1963_1">15.00000</text:span></text:p>
          </table:table-cell>
          <table:table-cell table:style-name="Cell743">
            <text:p text:style-name="P1964"/>
          </table:table-cell>
          <table:table-cell table:style-name="Cell744">
            <text:p text:style-name="P1965"/>
          </table:table-cell>
          <table:table-cell table:style-name="Cell745">
            <text:p text:style-name="P1966"><text:span text:style-name="T1966_1">ΙΜ.000.ΟΟ</text:span></text:p>
          </table:table-cell>
          <table:table-cell table:style-name="Cell746">
            <text:p text:style-name="P1967"/>
          </table:table-cell>
        </table:table-row>
        <table:table-row table:style-name="Row87">
          <table:table-cell table:style-name="Cell747">
            <text:p text:style-name="P1968"><text:span text:style-name="T1968_1">1.00</text:span></text:p>
          </table:table-cell>
          <table:table-cell table:style-name="Cell748">
            <text:p text:style-name="P1969"><text:span text:style-name="T1969_1">ΤΥΡΟΠΡΟΠΑΠΑ</text:span></text:p>
          </table:table-cell>
          <table:table-cell table:style-name="Cell749">
            <text:p text:style-name="P1970"><text:span text:style-name="T1970_1">ΐρτ</text:span></text:p>
          </table:table-cell>
          <table:table-cell table:style-name="Cell750">
            <text:p text:style-name="P1971"><text:span text:style-name="T1971_1">too</text:span></text:p>
          </table:table-cell>
          <table:table-cell table:style-name="Cell751">
            <text:p text:style-name="P1972"><text:span text:style-name="T1972_1">1.00</text:span></text:p>
          </table:table-cell>
          <table:table-cell table:style-name="Cell752">
            <text:p text:style-name="P1973"/>
          </table:table-cell>
          <table:table-cell table:style-name="Cell753">
            <text:p text:style-name="P1974"><text:span text:style-name="T1974_1">1ΜΧ»α.ΟΟ</text:span></text:p>
          </table:table-cell>
          <table:table-cell table:style-name="Cell754">
            <text:p text:style-name="P1975"><text:span text:style-name="T1975_1">33<text:s/>900.00</text:span></text:p>
          </table:table-cell>
          <table:table-cell table:style-name="Cell755">
            <text:p text:style-name="P1976"/>
          </table:table-cell>
          <table:table-cell table:style-name="Cell756">
            <text:p text:style-name="P1977"/>
          </table:table-cell>
          <table:table-cell table:style-name="Cell757">
            <text:p text:style-name="P1978"><text:span text:style-name="T1978_1">142000.00</text:span></text:p>
          </table:table-cell>
          <table:table-cell table:style-name="Cell758">
            <text:p text:style-name="P1979"/>
          </table:table-cell>
        </table:table-row>
        <table:table-row table:style-name="Row88">
          <table:table-cell table:style-name="Cell759">
            <text:p text:style-name="P1980"><text:span text:style-name="T1980_1">400</text:span></text:p>
          </table:table-cell>
          <table:table-cell table:style-name="Cell760">
            <text:p text:style-name="P1981"><text:span text:style-name="T1981_1">ΚΖ4ΜΑΤ)1140Ι<text:s/>-βΕΡ<text:s/>ΜΛ44<text:s/>1Η·Α£Ρΐ<text:s/>1Α<text:s/>&lt;0Ι</text:span></text:p>
          </table:table-cell>
          <table:table-cell table:style-name="Cell761">
            <text:p text:style-name="P1982"><text:span text:style-name="T1982_1">ιη.</text:span></text:p>
          </table:table-cell>
          <table:table-cell table:style-name="Cell762">
            <text:p text:style-name="P1983"><text:span text:style-name="T1983_1">1.00</text:span></text:p>
          </table:table-cell>
          <table:table-cell table:style-name="Cell763">
            <text:p text:style-name="P1984"><text:span text:style-name="T1984_1">1.00</text:span></text:p>
          </table:table-cell>
          <table:table-cell table:style-name="Cell764">
            <text:p text:style-name="P1985"/>
          </table:table-cell>
          <table:table-cell table:style-name="Cell765">
            <text:p text:style-name="P1986"><text:span text:style-name="T1986_1">1.450.000,00</text:span></text:p>
          </table:table-cell>
          <table:table-cell table:style-name="Cell766">
            <text:p text:style-name="P1987"><text:span text:style-name="T1987_1">470.000.00</text:span></text:p>
          </table:table-cell>
          <table:table-cell table:style-name="Cell767">
            <text:p text:style-name="P1988"/>
          </table:table-cell>
          <table:table-cell table:style-name="Cell768">
            <text:p text:style-name="P1989"/>
          </table:table-cell>
          <table:table-cell table:style-name="Cell769">
            <text:p text:style-name="P1990"><text:span text:style-name="T1990_1">Ι.770.000.0)</text:span></text:p>
          </table:table-cell>
          <table:table-cell table:style-name="Cell770">
            <text:p text:style-name="P1991"/>
          </table:table-cell>
        </table:table-row>
        <table:table-row table:style-name="Row89">
          <table:table-cell table:style-name="Cell771">
            <text:p text:style-name="P1992"><text:span text:style-name="T1992_1">&gt;00</text:span></text:p>
          </table:table-cell>
          <table:table-cell table:style-name="Cell772">
            <text:p text:style-name="P1993"><text:span text:style-name="T1993_1">ΙΑΤΡΙΚΑ<text:s/>ΑΕΡΙΑ</text:span></text:p>
          </table:table-cell>
          <table:table-cell table:style-name="Cell773">
            <text:p text:style-name="P1994"><text:span text:style-name="T1994_1">ΙΛ.</text:span></text:p>
          </table:table-cell>
          <table:table-cell table:style-name="Cell774">
            <text:p text:style-name="P1995"><text:span text:style-name="T1995_1">1.00</text:span></text:p>
          </table:table-cell>
          <table:table-cell table:style-name="Cell775">
            <text:p text:style-name="P1996"><text:span text:style-name="T1996_1">1,00</text:span></text:p>
          </table:table-cell>
          <table:table-cell table:style-name="Cell776">
            <text:p text:style-name="P1997"/>
          </table:table-cell>
          <table:table-cell table:style-name="Cell777">
            <text:p text:style-name="P1998"><text:span text:style-name="T1998_1">230X00.00</text:span></text:p>
          </table:table-cell>
          <table:table-cell table:style-name="Cell778">
            <text:p text:style-name="P1999"><text:span text:style-name="T1999_1">54100.00</text:span></text:p>
          </table:table-cell>
          <table:table-cell table:style-name="Cell779">
            <text:p text:style-name="P2000"/>
          </table:table-cell>
          <table:table-cell table:style-name="Cell780">
            <text:p text:style-name="P2001"/>
          </table:table-cell>
          <table:table-cell table:style-name="Cell781">
            <text:p text:style-name="P2002"><text:span text:style-name="T2002_1">284.000,00</text:span></text:p>
          </table:table-cell>
          <table:table-cell table:style-name="Cell782">
            <text:p text:style-name="P2003"/>
          </table:table-cell>
        </table:table-row>
        <table:table-row table:style-name="Row90">
          <table:table-cell table:style-name="Cell783">
            <text:p text:style-name="P2004"><text:span text:style-name="T2004_1">1,00</text:span></text:p>
          </table:table-cell>
          <table:table-cell table:style-name="Cell784">
            <text:p text:style-name="P2005"><text:span text:style-name="T2005_1">DCTPA<text:s/>ΡΕΎΜΑΤΑ</text:span></text:p>
          </table:table-cell>
          <table:table-cell table:style-name="Cell785">
            <text:p text:style-name="P2006"><text:span text:style-name="T2006_1">&gt;*Ί-</text:span></text:p>
          </table:table-cell>
          <table:table-cell table:style-name="Cell786">
            <text:p text:style-name="P2007"><text:span text:style-name="T2007_1">1.00</text:span></text:p>
          </table:table-cell>
          <table:table-cell table:style-name="Cell787">
            <text:p text:style-name="P2008"><text:span text:style-name="T2008_1">1.00</text:span></text:p>
          </table:table-cell>
          <table:table-cell table:style-name="Cell788">
            <text:p text:style-name="P2009"/>
          </table:table-cell>
          <table:table-cell table:style-name="Cell789">
            <text:p text:style-name="P2010"><text:span text:style-name="T2010_1">1230X00.00</text:span></text:p>
          </table:table-cell>
          <table:table-cell table:style-name="Cell790">
            <text:p text:style-name="P2011"><text:span text:style-name="T2011_1">340.100.00</text:span></text:p>
          </table:table-cell>
          <table:table-cell table:style-name="Cell791">
            <text:p text:style-name="P2012"/>
          </table:table-cell>
          <table:table-cell table:style-name="Cell792">
            <text:p text:style-name="P2013"/>
          </table:table-cell>
          <table:table-cell table:style-name="Cell793">
            <text:p text:style-name="P2014"><text:span text:style-name="T2014_1">1.110.000.00</text:span></text:p>
          </table:table-cell>
          <table:table-cell table:style-name="Cell794">
            <text:p text:style-name="P2015"/>
          </table:table-cell>
        </table:table-row>
        <table:table-row table:style-name="Row91">
          <table:table-cell table:style-name="Cell795">
            <text:p text:style-name="P2016"><text:span text:style-name="T2016_1">700</text:span></text:p>
          </table:table-cell>
          <table:table-cell table:style-name="Cell796">
            <text:p text:style-name="P2017"><text:span text:style-name="T2017_1">ΑΛΕΞΙΚΕΡΑΥΝΟ</text:span></text:p>
          </table:table-cell>
          <table:table-cell table:style-name="Cell797">
            <text:p text:style-name="P2018"><text:span text:style-name="T2018_1">ινχ.</text:span></text:p>
          </table:table-cell>
          <table:table-cell table:style-name="Cell798">
            <text:p text:style-name="P2019"><text:span text:style-name="T2019_1">1.00</text:span></text:p>
          </table:table-cell>
          <table:table-cell table:style-name="Cell799">
            <text:p text:style-name="P2020"><text:span text:style-name="T2020_1">1,00</text:span></text:p>
          </table:table-cell>
          <table:table-cell table:style-name="Cell800">
            <text:p text:style-name="P2021"/>
          </table:table-cell>
          <table:table-cell table:style-name="Cell801">
            <text:p text:style-name="P2022"><text:span text:style-name="T2022_1">11.W0.D0</text:span></text:p>
          </table:table-cell>
          <table:table-cell table:style-name="Cell802">
            <text:p text:style-name="P2023"><text:span text:style-name="T2023_1">9-000.00</text:span></text:p>
          </table:table-cell>
          <table:table-cell table:style-name="Cell803">
            <text:p text:style-name="P2024"/>
          </table:table-cell>
          <table:table-cell table:style-name="Cell804">
            <text:p text:style-name="P2025"/>
          </table:table-cell>
          <table:table-cell table:style-name="Cell805">
            <text:p text:style-name="P2026"><text:span text:style-name="T2026_1">70.000.00</text:span></text:p>
          </table:table-cell>
          <table:table-cell table:style-name="Cell806">
            <text:p text:style-name="P2027"/>
          </table:table-cell>
        </table:table-row>
        <table:table-row table:style-name="Row92">
          <table:table-cell table:style-name="Cell807">
            <text:p text:style-name="P2028"><text:span text:style-name="T2028_1">»οα</text:span></text:p>
          </table:table-cell>
          <table:table-cell table:style-name="Cell808">
            <text:p text:style-name="P2029"><text:span text:style-name="T2029_1">ΑΙΟΕΝΗ<text:s/>ΡΕΎΜΑΤΑ</text:span></text:p>
          </table:table-cell>
          <table:table-cell table:style-name="Cell809">
            <text:p text:style-name="P2030"><text:span text:style-name="T2030_1">■Μ</text:span></text:p>
          </table:table-cell>
          <table:table-cell table:style-name="Cell810">
            <text:p text:style-name="P2031"><text:span text:style-name="T2031_1">1.80</text:span></text:p>
          </table:table-cell>
          <table:table-cell table:style-name="Cell811">
            <text:p text:style-name="P2032"><text:span text:style-name="T2032_1">1.00</text:span></text:p>
          </table:table-cell>
          <table:table-cell table:style-name="Cell812">
            <text:p text:style-name="P2033"/>
          </table:table-cell>
          <table:table-cell table:style-name="Cell813">
            <text:p text:style-name="P2034"><text:span text:style-name="T2034_1">370<text:s/>000.00</text:span></text:p>
          </table:table-cell>
          <table:table-cell table:style-name="Cell814">
            <text:p text:style-name="P2035"><text:span text:style-name="T2035_1">Ι121Μ.Μ</text:span></text:p>
          </table:table-cell>
          <table:table-cell table:style-name="Cell815">
            <text:p text:style-name="P2036"/>
          </table:table-cell>
          <table:table-cell table:style-name="Cell816">
            <text:p text:style-name="P2037"/>
          </table:table-cell>
          <table:table-cell table:style-name="Cell817">
            <text:p text:style-name="P2038"><text:span text:style-name="T2038_1">**2.000<text:s/>00</text:span></text:p>
          </table:table-cell>
          <table:table-cell table:style-name="Cell818">
            <text:p text:style-name="P2039"/>
          </table:table-cell>
        </table:table-row>
        <table:table-row table:style-name="Row93">
          <table:table-cell table:style-name="Cell819">
            <text:p text:style-name="P2040"><text:span text:style-name="T2040_1">1Μ</text:span></text:p>
          </table:table-cell>
          <table:table-cell table:style-name="Cell820">
            <text:p text:style-name="P2041"><text:span text:style-name="T2041_1">IMS</text:span></text:p>
          </table:table-cell>
          <table:table-cell table:style-name="Cell821">
            <text:p text:style-name="P2042"><text:span text:style-name="T2042_1">ΚΧ</text:span></text:p>
          </table:table-cell>
          <table:table-cell table:style-name="Cell822">
            <text:p text:style-name="P2043"><text:span text:style-name="T2043_1">1X0</text:span></text:p>
          </table:table-cell>
          <table:table-cell table:style-name="Cell823">
            <text:p text:style-name="P2044"><text:span text:style-name="T2044_1">1.00</text:span></text:p>
          </table:table-cell>
          <table:table-cell table:style-name="Cell824">
            <text:p text:style-name="P2045"/>
          </table:table-cell>
          <table:table-cell table:style-name="Cell825">
            <text:p text:style-name="P2046"><text:span text:style-name="T2046_1">12.000X0</text:span></text:p>
          </table:table-cell>
          <table:table-cell table:style-name="Cell826">
            <text:p text:style-name="P2047"><text:span text:style-name="T2047_1">30000.00</text:span></text:p>
          </table:table-cell>
          <table:table-cell table:style-name="Cell827">
            <text:p text:style-name="P2048"/>
          </table:table-cell>
          <table:table-cell table:style-name="Cell828">
            <text:p text:style-name="P2049"/>
          </table:table-cell>
          <table:table-cell table:style-name="Cell829">
            <text:p text:style-name="P2050"><text:span text:style-name="T2050_1">113.000.00</text:span></text:p>
          </table:table-cell>
          <table:table-cell table:style-name="Cell830">
            <text:p text:style-name="P2051"/>
          </table:table-cell>
        </table:table-row>
        <table:table-row table:style-name="Row94">
          <table:table-cell table:style-name="Cell831">
            <text:p text:style-name="P2052"><text:span text:style-name="T2052_1">1000</text:span></text:p>
          </table:table-cell>
          <table:table-cell table:style-name="Cell832">
            <text:p text:style-name="P2053"><text:span text:style-name="T2053_1">ΑΝεΑ*ΟΪ«4ΡΕΙ</text:span></text:p>
          </table:table-cell>
          <table:table-cell table:style-name="Cell833">
            <text:p text:style-name="P2054"><text:span text:style-name="T2054_1">•Μ</text:span></text:p>
          </table:table-cell>
          <table:table-cell table:style-name="Cell834">
            <text:p text:style-name="P2055"><text:span text:style-name="T2055_1">1.00</text:span></text:p>
          </table:table-cell>
          <table:table-cell table:style-name="Cell835">
            <text:p text:style-name="P2056"><text:span text:style-name="T2056_1">1.00</text:span></text:p>
          </table:table-cell>
          <table:table-cell table:style-name="Cell836">
            <text:p text:style-name="P2057"/>
          </table:table-cell>
          <table:table-cell table:style-name="Cell837">
            <text:p text:style-name="P2058"><text:span text:style-name="T2058_1">230.000.00</text:span></text:p>
          </table:table-cell>
          <table:table-cell table:style-name="Cell838">
            <text:p text:style-name="P2059"><text:span text:style-name="T2059_1">3*100.00</text:span></text:p>
          </table:table-cell>
          <table:table-cell table:style-name="Cell839">
            <text:p text:style-name="P2060"/>
          </table:table-cell>
          <table:table-cell table:style-name="Cell840">
            <text:p text:style-name="P2061"/>
          </table:table-cell>
          <table:table-cell table:style-name="Cell841">
            <text:p text:style-name="P2062"><text:span text:style-name="T2062_1">ΤΜ.000.90</text:span></text:p>
          </table:table-cell>
          <table:table-cell table:style-name="Cell842">
            <text:p text:style-name="P2063"/>
          </table:table-cell>
        </table:table-row>
        <table:table-row table:style-name="Row95">
          <table:table-cell table:style-name="Cell843">
            <text:p text:style-name="P2064"><text:span text:style-name="T2064_1">11X0</text:span></text:p>
          </table:table-cell>
          <table:table-cell table:style-name="Cell844">
            <text:p text:style-name="P2065"><text:span text:style-name="T2065_1">ΜΐΌφΑιΙς<text:s/>ΗιΜ<text:s/>οΜΙοΟ·«»&gt;Λ<text:s/>·ΊΙ4<text:s/>ια<text:s/>γιΜ^^μμ<text:s/></text:span><text:span text:style-name="T2065_2">aMaurfoafUiKitf<text:s/>laifv</text:span></text:p>
          </table:table-cell>
          <table:table-cell table:style-name="Cell845">
            <text:p text:style-name="P2066"><text:span text:style-name="T2066_1">ία-</text:span></text:p>
          </table:table-cell>
          <table:table-cell table:style-name="Cell846">
            <text:p text:style-name="P2067"><text:span text:style-name="T2067_1">1.00</text:span></text:p>
          </table:table-cell>
          <table:table-cell table:style-name="Cell847">
            <text:p text:style-name="P2068"><text:span text:style-name="T2068_1">1.00</text:span></text:p>
          </table:table-cell>
          <table:table-cell table:style-name="Cell848">
            <text:p text:style-name="P2069"/>
          </table:table-cell>
          <table:table-cell table:style-name="Cell849">
            <text:p text:style-name="P2070"><text:span text:style-name="T2070_1">10<text:s/>000X0</text:span></text:p>
          </table:table-cell>
          <table:table-cell table:style-name="Cell850">
            <text:p text:style-name="P2071"><text:span text:style-name="T2071_1">15.000.00</text:span></text:p>
          </table:table-cell>
          <table:table-cell table:style-name="Cell851">
            <text:p text:style-name="P2072"/>
          </table:table-cell>
          <table:table-cell table:style-name="Cell852">
            <text:p text:style-name="P2073"/>
          </table:table-cell>
          <table:table-cell table:style-name="Cell853">
            <text:p text:style-name="P2074"><text:span text:style-name="T2074_1">155.000.10</text:span></text:p>
          </table:table-cell>
          <table:table-cell table:style-name="Cell854">
            <text:p text:style-name="P2075"/>
          </table:table-cell>
        </table:table-row>
        <table:table-row table:style-name="Row96">
          <table:table-cell table:style-name="Cell855" table:number-columns-spanned="2">
            <text:p text:style-name="P2076"><text:span text:style-name="T2076_1">Ι«Μ&gt;*β<text:s/>Ρ<text:s/>ΜΙ<text:s/>r<text:s/>ΟΜιΚ<text:s/>ΙπΜρανςΙ</text:span></text:p>
          </table:table-cell>
          <table:covered-table-cell/>
          <table:table-cell table:style-name="Cell856">
            <text:p text:style-name="P2077"/>
          </table:table-cell>
          <table:table-cell table:style-name="Cell857">
            <text:p text:style-name="P2078"/>
          </table:table-cell>
          <table:table-cell table:style-name="Cell858" table:number-columns-spanned="2">
            <text:p text:style-name="P2079"/>
          </table:table-cell>
          <table:covered-table-cell/>
          <table:table-cell table:style-name="Cell859">
            <text:p text:style-name="P2080"><text:span text:style-name="T2080_1">3Α41ΑΗΑ1</text:span></text:p>
          </table:table-cell>
          <table:table-cell table:style-name="Cell860">
            <text:p text:style-name="P2081"><text:span text:style-name="T2081_1">1Α4ΑΑΜΑ·</text:span></text:p>
          </table:table-cell>
          <table:table-cell table:style-name="Cell861" table:number-columns-spanned="2">
            <text:p text:style-name="P2082"/>
          </table:table-cell>
          <table:covered-table-cell/>
          <table:table-cell table:style-name="Cell862">
            <text:p text:style-name="P2083"/>
          </table:table-cell>
          <table:table-cell table:style-name="Cell863">
            <text:p text:style-name="P2084"/>
          </table:table-cell>
        </table:table-row>
      </table:table>
      <text:p text:style-name="P2085"><text:span text:style-name="T2085_1">Α(^ντ»α·«7ΓθΑοηα<text:s/>#«Ν»(η<text:s/>rrvau<text:s/>ηα<text:s/>ελαλαοι</text:span></text:p>
      <text:p text:style-name="P2086"><text:span text:style-name="T2086_1">ΙΟηΟΕ<text:s/>ντον<text:s/>:ΓA<text:s/>*·Η)«2Μ<text:s/>*ΤΤ<text:s/>ΑΓΤΤΑΒΜΟΓ*</text:span></text:p>
      <text:p text:style-name="P2087"><text:span text:style-name="T2087_1">ΕΡΓΟ<text:s/>:·ΚΛΤΑΙΧΤΤ&gt;1<text:s/>MAC<text:s/>ΠΤΙΛ<text:s/>ΤΓΑΧ<text:s/>ΙΒΡΐΙΤΡΓηαΑ<text:s/>CAIAOme<text:s/>»0H««rT*JQNXPMCCaM*</text:span></text:p>
      <text:p text:style-name="P2088"><text:span text:style-name="T2088_1">ηρογηοΑαΓΓΣΜθΐ<text:s/>εργαρον<text:s/>αωρεαι</text:span></text:p>
      <table:table table:style-name="Table7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97">
          <table:table-cell table:style-name="Cell864" table:number-columns-spanned="14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865">
            <text:p text:style-name="P2090"><text:span text:style-name="T2090_1">ΝΑ</text:span></text:p>
          </table:table-cell>
          <table:table-cell table:style-name="Cell866">
            <text:p text:style-name="P2091"><text:span text:style-name="T2091_1">Β*·&lt;·*Τ«·*·&lt;</text:span></text:p>
          </table:table-cell>
          <table:table-cell table:style-name="Cell867">
            <text:p text:style-name="P2092"/>
          </table:table-cell>
          <table:table-cell table:style-name="Cell868">
            <text:p text:style-name="P2093"/>
          </table:table-cell>
          <table:table-cell table:style-name="Cell869">
            <text:p text:style-name="P2094"><text:span text:style-name="T2094_1">Μ»τ.(<text:s/></text:span><text:span text:style-name="T2094_2">fyrffitff</text:span></text:p>
          </table:table-cell>
          <table:table-cell table:style-name="Cell870">
            <text:p text:style-name="P2095"/>
          </table:table-cell>
          <table:table-cell table:style-name="Cell871">
            <text:p text:style-name="P2096"><text:span text:style-name="T2096_1">Τ**&gt;Α.&gt;'β·9'</text:span></text:p>
          </table:table-cell>
          <table:table-cell table:style-name="Cell872" table:number-columns-spanned="3">
            <text:p text:style-name="P2097"><text:span text:style-name="T2097_1">L—<text:s/>M<text:s/>K*«t.J<text:s/>«Μοιγι·*<text:s/>*<text:s/>ΙtiBTVMV*</text:span></text:p>
          </table:table-cell>
          <table:covered-table-cell/>
          <table:covered-table-cell/>
          <table:table-cell table:style-name="Cell873">
            <text:p text:style-name="P2098"><text:span text:style-name="T2098_1">^<text:s/>«Αλτη</text:span></text:p>
          </table:table-cell>
          <table:table-cell table:style-name="Cell874">
            <text:p text:style-name="P2099"/>
          </table:table-cell>
          <table:table-cell table:style-name="Cell875" table:number-columns-spanned="2">
            <text:p text:style-name="P2100"/>
          </table:table-cell>
          <table:covered-table-cell/>
        </table:table-row>
        <table:table-row table:style-name="Row99">
          <table:table-cell table:style-name="Cell876">
            <text:p text:style-name="P2101"/>
          </table:table-cell>
          <table:table-cell table:style-name="Cell877" table:number-columns-spanned="13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878">
            <text:p text:style-name="P2103"><text:span text:style-name="T2103_1">1.1</text:span></text:p>
          </table:table-cell>
          <table:table-cell table:style-name="Cell879">
            <text:p text:style-name="P2104"><text:span text:style-name="T2104_1">OfuAeuMl^itm^tn</text:span><text:span text:style-name="T2104_2"><text:s/>(Apji'&lt;4&gt;B^3&gt;</text:span></text:p>
          </table:table-cell>
          <table:table-cell table:style-name="Cell880">
            <text:p text:style-name="P2105"/>
          </table:table-cell>
          <table:table-cell table:style-name="Cell881">
            <text:p text:style-name="P2106"><text:span text:style-name="T2106_1">3Χ2*.1ΟΟΧΙΟ</text:span></text:p>
          </table:table-cell>
          <table:table-cell table:style-name="Cell882">
            <text:p text:style-name="P2107"><text:span text:style-name="T2107_1">2714.100.00</text:span></text:p>
          </table:table-cell>
          <table:table-cell table:style-name="Cell883">
            <text:p text:style-name="P2108"/>
          </table:table-cell>
          <table:table-cell table:style-name="Cell884">
            <text:p text:style-name="P2109"><text:span text:style-name="T2109_1">5<text:s/>*«3.300.00</text:span></text:p>
          </table:table-cell>
          <table:table-cell table:style-name="Cell885">
            <text:p text:style-name="P2110"/>
          </table:table-cell>
          <table:table-cell table:style-name="Cell886" table:number-columns-spanned="2">
            <text:p text:style-name="P2111"/>
          </table:table-cell>
          <table:covered-table-cell/>
          <table:table-cell table:style-name="Cell887">
            <text:p text:style-name="P2112"/>
          </table:table-cell>
          <table:table-cell table:style-name="Cell888">
            <text:p text:style-name="P2113"/>
          </table:table-cell>
          <table:table-cell table:style-name="Cell889" table:number-columns-spanned="2">
            <text:p text:style-name="P2114"/>
          </table:table-cell>
          <table:covered-table-cell/>
        </table:table-row>
        <table:table-row table:style-name="Row101">
          <table:table-cell table:style-name="Cell890">
            <text:p text:style-name="P2115"><text:span text:style-name="T2115_1">1.7</text:span></text:p>
          </table:table-cell>
          <table:table-cell table:style-name="Cell891">
            <text:p text:style-name="P2116"><text:span text:style-name="T2116_1">Ερ^οα^ς</text:span><text:span text:style-name="T2116_2"><text:s/>rw,44«^<text:s/>Μ,^^μο*</text:span></text:p>
          </table:table-cell>
          <table:table-cell table:style-name="Cell892">
            <text:p text:style-name="P2117"/>
          </table:table-cell>
          <table:table-cell table:style-name="Cell893">
            <text:p text:style-name="P2118"><text:span text:style-name="T2118_1">7.1(».*57.73</text:span></text:p>
          </table:table-cell>
          <table:table-cell table:style-name="Cell894">
            <text:p text:style-name="P2119"><text:span text:style-name="T2119_1">1.931.307*1</text:span></text:p>
          </table:table-cell>
          <table:table-cell table:style-name="Cell895">
            <text:p text:style-name="P2120"/>
          </table:table-cell>
          <table:table-cell table:style-name="Cell896">
            <text:p text:style-name="P2121"><text:span text:style-name="T2121_1">1<text:s/>431*90J0</text:span></text:p>
          </table:table-cell>
          <table:table-cell table:style-name="Cell897">
            <text:p text:style-name="P2122"/>
          </table:table-cell>
          <table:table-cell table:style-name="Cell898" table:number-columns-spanned="2">
            <text:p text:style-name="P2123"/>
          </table:table-cell>
          <table:covered-table-cell/>
          <table:table-cell table:style-name="Cell899">
            <text:p text:style-name="P2124"/>
          </table:table-cell>
          <table:table-cell table:style-name="Cell900">
            <text:p text:style-name="P2125"/>
          </table:table-cell>
          <table:table-cell table:style-name="Cell901" table:number-columns-spanned="2">
            <text:p text:style-name="P2126"/>
          </table:table-cell>
          <table:covered-table-cell/>
        </table:table-row>
        <table:table-row table:style-name="Row102">
          <table:table-cell table:style-name="Cell902">
            <text:p text:style-name="P2127"><text:span text:style-name="T2127_1">υ</text:span></text:p>
          </table:table-cell>
          <table:table-cell table:style-name="Cell903">
            <text:p text:style-name="P2128"><text:span text:style-name="T2128_1">Η44Ι4ρ^1ι«η8''·*β(ν4ΤΕτ‘°Ά0ι5βυ&lt;</text:span></text:p>
          </table:table-cell>
          <table:table-cell table:style-name="Cell904">
            <text:p text:style-name="P2129"/>
          </table:table-cell>
          <table:table-cell table:style-name="Cell905">
            <text:p text:style-name="P2130"><text:span text:style-name="T2130_1">3X91.000.90</text:span></text:p>
          </table:table-cell>
          <table:table-cell table:style-name="Cell906">
            <text:p text:style-name="P2131"><text:span text:style-name="T2131_1">1.2*1800.00</text:span></text:p>
          </table:table-cell>
          <table:table-cell table:style-name="Cell907">
            <text:p text:style-name="P2132"/>
          </table:table-cell>
          <table:table-cell table:style-name="Cell908">
            <text:p text:style-name="P2133"><text:span text:style-name="T2133_1">5.208ΧΚ0.00</text:span></text:p>
          </table:table-cell>
          <table:table-cell table:style-name="Cell909">
            <text:p text:style-name="P2134"/>
          </table:table-cell>
          <table:table-cell table:style-name="Cell910" table:number-columns-spanned="2">
            <text:p text:style-name="P2135"/>
          </table:table-cell>
          <table:covered-table-cell/>
          <table:table-cell table:style-name="Cell911">
            <text:p text:style-name="P2136"/>
          </table:table-cell>
          <table:table-cell table:style-name="Cell912">
            <text:p text:style-name="P2137"/>
          </table:table-cell>
          <table:table-cell table:style-name="Cell913" table:number-columns-spanned="2">
            <text:p text:style-name="P2138"/>
          </table:table-cell>
          <table:covered-table-cell/>
        </table:table-row>
        <table:table-row table:style-name="Row103">
          <table:table-cell table:style-name="Cell914">
            <text:p text:style-name="P2139"><text:span text:style-name="T2139_1">14</text:span></text:p>
          </table:table-cell>
          <table:table-cell table:style-name="Cell915">
            <text:p text:style-name="P2140"><text:span text:style-name="T2140_1">ηΐρ^34*·Μ<text:s/>)(4ίρος</text:span></text:p>
          </table:table-cell>
          <table:table-cell table:style-name="Cell916">
            <text:p text:style-name="P2141"/>
          </table:table-cell>
          <table:table-cell table:style-name="Cell917">
            <text:p text:style-name="P2142"><text:span text:style-name="T2142_1">ΐ70.000Χί</text:span></text:p>
          </table:table-cell>
          <table:table-cell table:style-name="Cell918">
            <text:p text:style-name="P2143"><text:span text:style-name="T2143_1">80.000,00</text:span></text:p>
          </table:table-cell>
          <table:table-cell table:style-name="Cell919">
            <text:p text:style-name="P2144"/>
          </table:table-cell>
          <table:table-cell table:style-name="Cell920">
            <text:p text:style-name="P2145"><text:span text:style-name="T2145_1">2I0XOOXW</text:span></text:p>
          </table:table-cell>
          <table:table-cell table:style-name="Cell921">
            <text:p text:style-name="P2146"/>
          </table:table-cell>
          <table:table-cell table:style-name="Cell922" table:number-columns-spanned="2">
            <text:p text:style-name="P2147"/>
          </table:table-cell>
          <table:covered-table-cell/>
          <table:table-cell table:style-name="Cell923">
            <text:p text:style-name="P2148"/>
          </table:table-cell>
          <table:table-cell table:style-name="Cell924">
            <text:p text:style-name="P2149"/>
          </table:table-cell>
          <table:table-cell table:style-name="Cell925" table:number-columns-spanned="2">
            <text:p text:style-name="P2150"/>
          </table:table-cell>
          <table:covered-table-cell/>
        </table:table-row>
        <table:table-row table:style-name="Row104">
          <table:table-cell table:style-name="Cell926">
            <text:p text:style-name="P2151"><text:span text:style-name="T2151_1">1.5</text:span></text:p>
          </table:table-cell>
          <table:table-cell table:style-name="Cell927">
            <text:p text:style-name="P2152"><text:span text:style-name="T2152_1">Etltwnil-ol<text:s/>εΐβ«4·&gt;μ6ς.</text:span></text:p>
          </table:table-cell>
          <table:table-cell table:style-name="Cell928">
            <text:p text:style-name="P2153"/>
          </table:table-cell>
          <table:table-cell table:style-name="Cell929">
            <text:p text:style-name="P2154"><text:span text:style-name="T2154_1">5X17<text:s/>000.00</text:span></text:p>
          </table:table-cell>
          <table:table-cell table:style-name="Cell930">
            <text:p text:style-name="P2155"><text:span text:style-name="T2155_1">1.350<text:s/>000.00</text:span></text:p>
          </table:table-cell>
          <table:table-cell table:style-name="Cell931">
            <text:p text:style-name="P2156"/>
          </table:table-cell>
          <table:table-cell table:style-name="Cell932">
            <text:p text:style-name="P2157"><text:span text:style-name="T2157_1">(.282.000.M</text:span></text:p>
          </table:table-cell>
          <table:table-cell table:style-name="Cell933">
            <text:p text:style-name="P2158"/>
          </table:table-cell>
          <table:table-cell table:style-name="Cell934" table:number-columns-spanned="2">
            <text:p text:style-name="P2159"/>
          </table:table-cell>
          <table:covered-table-cell/>
          <table:table-cell table:style-name="Cell935">
            <text:p text:style-name="P2160"/>
          </table:table-cell>
          <table:table-cell table:style-name="Cell936">
            <text:p text:style-name="P2161"/>
          </table:table-cell>
          <table:table-cell table:style-name="Cell937" table:number-columns-spanned="2">
            <text:p text:style-name="P2162"/>
          </table:table-cell>
          <table:covered-table-cell/>
        </table:table-row>
        <table:table-row table:style-name="Row105">
          <table:table-cell table:style-name="Cell938">
            <text:p text:style-name="P2163"><text:span text:style-name="T2163_1">1.00</text:span></text:p>
          </table:table-cell>
          <table:table-cell table:style-name="Cell939">
            <text:p text:style-name="P2164"><text:span text:style-name="T2164_1">Γην!<text:s/>Ιν«»&gt;β<text:s/>ΚοιαΜ4*Ας<text:s/>u<text:s/>iE(4’f4&gt;o&gt;'&gt;<text:s/>]NUw</text:span></text:p>
          </table:table-cell>
          <table:table-cell table:style-name="Cell940">
            <text:p text:style-name="P2165"/>
          </table:table-cell>
          <table:table-cell table:style-name="Cell941">
            <text:p text:style-name="P2166"><text:span text:style-name="T2166_1">uxzutvt</text:span></text:p>
          </table:table-cell>
          <table:table-cell table:style-name="Cell942">
            <text:p text:style-name="P2167"><text:span text:style-name="T2167_1">4X4<text:s/>1X17*4</text:span></text:p>
          </table:table-cell>
          <table:table-cell table:style-name="Cell943">
            <text:p text:style-name="P2168"/>
          </table:table-cell>
          <table:table-cell table:style-name="Cell944">
            <text:p text:style-name="P2169"/>
          </table:table-cell>
          <table:table-cell table:style-name="Cell945">
            <text:p text:style-name="P2170"><text:span text:style-name="T2170_1">tl.TMJMJD</text:span></text:p>
          </table:table-cell>
          <table:table-cell table:style-name="Cell946" table:number-columns-spanned="2">
            <text:p text:style-name="P2171"><text:span text:style-name="T2171_1">31351*71**</text:span></text:p>
          </table:table-cell>
          <table:covered-table-cell/>
          <table:table-cell table:style-name="Cell947">
            <text:p text:style-name="P2172"><text:span text:style-name="T2172_1">34ΑΜΑ13Χ*</text:span></text:p>
          </table:table-cell>
          <table:table-cell table:style-name="Cell948">
            <text:p text:style-name="P2173"/>
          </table:table-cell>
          <table:table-cell table:style-name="Cell949" table:number-columns-spanned="2">
            <text:p text:style-name="P2174"/>
          </table:table-cell>
          <table:covered-table-cell/>
        </table:table-row>
        <table:table-row table:style-name="Row106">
          <table:table-cell table:style-name="Cell950">
            <text:p text:style-name="P2175"><text:span text:style-name="T2175_1">LI</text:span></text:p>
          </table:table-cell>
          <table:table-cell table:style-name="Cell951">
            <text:p text:style-name="P2176"><text:span text:style-name="T2176_1">Ι4ιιμ·ρ4&lt;<text:s/>ΊμΠΜ»™»»<text:s/>Ρ»<text:s/>4<text:s/>'&gt;··’<text:s/>*<text:s/>»ο<text:s/>'ον*·»*··<text:s/>»ροχ</text:span></text:p>
            <text:p text:style-name="P2177"><text:span text:style-name="T2177_1">Κ&lt;*·&amp;Α»ι·ηΚ&lt;«1^</text:span></text:p>
          </table:table-cell>
          <table:table-cell table:style-name="Cell952">
            <text:p text:style-name="P2178"/>
          </table:table-cell>
          <table:table-cell table:style-name="Cell953">
            <text:p text:style-name="P2179"><text:span text:style-name="T2179_1">υχο<text:s/>000.00</text:span></text:p>
          </table:table-cell>
          <table:table-cell table:style-name="Cell954">
            <text:p text:style-name="P2180"><text:span text:style-name="T2180_1">0.00</text:span></text:p>
          </table:table-cell>
          <table:table-cell table:style-name="Cell955">
            <text:p text:style-name="P2181"/>
          </table:table-cell>
          <table:table-cell table:style-name="Cell956">
            <text:p text:style-name="P2182"><text:span text:style-name="T2182_1">Ι700.000<text:s/>00</text:span></text:p>
          </table:table-cell>
          <table:table-cell table:style-name="Cell957">
            <text:p text:style-name="P2183"/>
          </table:table-cell>
          <table:table-cell table:style-name="Cell958" table:number-columns-spanned="2">
            <text:p text:style-name="P2184"/>
          </table:table-cell>
          <table:covered-table-cell/>
          <table:table-cell table:style-name="Cell959">
            <text:p text:style-name="P2185"/>
          </table:table-cell>
          <table:table-cell table:style-name="Cell960">
            <text:p text:style-name="P2186"/>
          </table:table-cell>
          <table:table-cell table:style-name="Cell961" table:number-columns-spanned="2">
            <text:p text:style-name="P2187"/>
          </table:table-cell>
          <table:covered-table-cell/>
        </table:table-row>
        <table:table-row table:style-name="Row107">
          <table:table-cell table:style-name="Cell962">
            <text:p text:style-name="P2188"><text:span text:style-name="T2188_1">1.2</text:span></text:p>
          </table:table-cell>
          <table:table-cell table:style-name="Cell963">
            <text:p text:style-name="P2189"><text:span text:style-name="T2189_1">ειΙνΙνΜ<text:s/>ερ«Α·(ΚΝο<text:s/>&gt;&lt;4<text:s/>c*&gt;ltiwd<text:s/>(e40Ma··<text:s/>t»»^<text:s/>·AolerΡ5»-»·<text:s/>’<text:s/>βι&lt;<text:s/>7σ·»ιrjiο;</text:span></text:p>
          </table:table-cell>
          <table:table-cell table:style-name="Cell964">
            <text:p text:style-name="P2190"/>
          </table:table-cell>
          <table:table-cell table:style-name="Cell965">
            <text:p text:style-name="P2191"><text:span text:style-name="T2191_1">Μιοοοχο</text:span></text:p>
          </table:table-cell>
          <table:table-cell table:style-name="Cell966">
            <text:p text:style-name="P2192"><text:span text:style-name="T2192_1">iO<text:s/>lXiO.«</text:span></text:p>
          </table:table-cell>
          <table:table-cell table:style-name="Cell967">
            <text:p text:style-name="P2193"/>
          </table:table-cell>
          <table:table-cell table:style-name="Cell968">
            <text:p text:style-name="P2194"><text:span text:style-name="T2194_1">1*0.000<text:s/>00</text:span></text:p>
          </table:table-cell>
          <table:table-cell table:style-name="Cell969">
            <text:p text:style-name="P2195"/>
          </table:table-cell>
          <table:table-cell table:style-name="Cell970" table:number-columns-spanned="2">
            <text:p text:style-name="P2196"/>
          </table:table-cell>
          <table:covered-table-cell/>
          <table:table-cell table:style-name="Cell971">
            <text:p text:style-name="P2197"/>
          </table:table-cell>
          <table:table-cell table:style-name="Cell972">
            <text:p text:style-name="P2198"/>
          </table:table-cell>
          <table:table-cell table:style-name="Cell973" table:number-columns-spanned="2">
            <text:p text:style-name="P2199"/>
          </table:table-cell>
          <table:covered-table-cell/>
        </table:table-row>
        <table:table-row table:style-name="Row108">
          <table:table-cell table:style-name="Cell974">
            <text:p text:style-name="P2200"/>
          </table:table-cell>
          <table:table-cell table:style-name="Cell975">
            <text:p text:style-name="P2201"><text:span text:style-name="T2201_1">Και<text:s/>1*411*7*1<text:s/>ΥΒιοίαμΝ^<text:s/>111140*</text:span></text:p>
          </table:table-cell>
          <table:table-cell table:style-name="Cell976">
            <text:p text:style-name="P2202"/>
          </table:table-cell>
          <table:table-cell table:style-name="Cell977">
            <text:p text:style-name="P2203"><text:span text:style-name="T2203_1">ι<text:s/>10X00.00</text:span></text:p>
          </table:table-cell>
          <table:table-cell table:style-name="Cell978">
            <text:p text:style-name="P2204"><text:span text:style-name="T2204_1">ΙΙβ.ΟΟΟ,Ο^</text:span></text:p>
          </table:table-cell>
          <table:table-cell table:style-name="Cell979">
            <text:p text:style-name="P2205"/>
          </table:table-cell>
          <table:table-cell table:style-name="Cell980">
            <text:p text:style-name="P2206"><text:span text:style-name="T2206_1">740.000.00</text:span></text:p>
          </table:table-cell>
          <table:table-cell table:style-name="Cell981">
            <text:p text:style-name="P2207"/>
          </table:table-cell>
          <table:table-cell table:style-name="Cell982" table:number-columns-spanned="2">
            <text:p text:style-name="P2208"/>
          </table:table-cell>
          <table:covered-table-cell/>
          <table:table-cell table:style-name="Cell983">
            <text:p text:style-name="P2209"/>
          </table:table-cell>
          <table:table-cell table:style-name="Cell984">
            <text:p text:style-name="P2210"/>
          </table:table-cell>
          <table:table-cell table:style-name="Cell985" table:number-columns-spanned="2">
            <text:p text:style-name="P2211"/>
          </table:table-cell>
          <table:covered-table-cell/>
        </table:table-row>
        <table:table-row table:style-name="Row109">
          <table:table-cell table:style-name="Cell986">
            <text:p text:style-name="P2212"><text:span text:style-name="T2212_1">1.4</text:span></text:p>
          </table:table-cell>
          <table:table-cell table:style-name="Cell987">
            <text:p text:style-name="P2213"><text:span text:style-name="T2213_1">Op(i&gt;&lt;we&gt;)Epi«i»&lt;lpi*·α<text:s/>t4&lt;9re&lt;o&lt;&lt;vtj«-ii</text:span></text:p>
            <text:p text:style-name="P2214"><text:span text:style-name="T2214_1">·Μαρι7νο3<text:s/>Haoe«BtUKBicX<text:s/>βφ55*«ν</text:span></text:p>
          </table:table-cell>
          <table:table-cell table:style-name="Cell988">
            <text:p text:style-name="P2215"/>
          </table:table-cell>
          <table:table-cell table:style-name="Cell989">
            <text:p text:style-name="P2216"><text:span text:style-name="T2216_1">89000.80</text:span></text:p>
          </table:table-cell>
          <table:table-cell table:style-name="Cell990">
            <text:p text:style-name="P2217"><text:span text:style-name="T2217_1">55,000.00</text:span></text:p>
          </table:table-cell>
          <table:table-cell table:style-name="Cell991">
            <text:p text:style-name="P2218"/>
          </table:table-cell>
          <table:table-cell table:style-name="Cell992">
            <text:p text:style-name="P2219"><text:span text:style-name="T2219_1">111.000.80</text:span></text:p>
          </table:table-cell>
          <table:table-cell table:style-name="Cell993">
            <text:p text:style-name="P2220"/>
          </table:table-cell>
          <table:table-cell table:style-name="Cell994" table:number-columns-spanned="2">
            <text:p text:style-name="P2221"/>
          </table:table-cell>
          <table:covered-table-cell/>
          <table:table-cell table:style-name="Cell995">
            <text:p text:style-name="P2222"/>
          </table:table-cell>
          <table:table-cell table:style-name="Cell996">
            <text:p text:style-name="P2223"/>
          </table:table-cell>
          <table:table-cell table:style-name="Cell997" table:number-columns-spanned="2">
            <text:p text:style-name="P2224"/>
          </table:table-cell>
          <table:covered-table-cell/>
        </table:table-row>
        <table:table-row table:style-name="Row110">
          <table:table-cell table:style-name="Cell998">
            <text:p text:style-name="P2225"/>
          </table:table-cell>
          <table:table-cell table:style-name="Cell999">
            <text:p text:style-name="P2226"><text:span text:style-name="T2226_1">(«■■νβ<text:s/>1Α·*&gt;&gt;«<text:s/>Md^WH.Tv<text:s/>Ιρ-ιιΡιν*<text:s/>ιπ*<text:s/>·β</text:span></text:p>
          </table:table-cell>
          <table:table-cell table:style-name="Cell1000">
            <text:p text:style-name="P2227"/>
          </table:table-cell>
          <table:table-cell table:style-name="Cell1001">
            <text:p text:style-name="P2228"><text:span text:style-name="T2228_1">ΙΑΜΑΜΑ*</text:span></text:p>
          </table:table-cell>
          <table:table-cell table:style-name="Cell1002">
            <text:p text:style-name="P2229"><text:span text:style-name="T2229_1">13<text:s/>ΧΑΜΑΊ</text:span></text:p>
          </table:table-cell>
          <table:table-cell table:style-name="Cell1003">
            <text:p text:style-name="P2230"/>
          </table:table-cell>
          <table:table-cell table:style-name="Cell1004">
            <text:p text:style-name="P2231"/>
          </table:table-cell>
          <table:table-cell table:style-name="Cell1005">
            <text:p text:style-name="P2232"><text:span text:style-name="T2232_1">1.731<text:s/>«0,00</text:span></text:p>
          </table:table-cell>
          <table:table-cell table:style-name="Cell1006" table:number-columns-spanned="2">
            <text:p text:style-name="P2233"><text:span text:style-name="T2233_1">1Α1ί,»Ρΐχΐ</text:span></text:p>
          </table:table-cell>
          <table:covered-table-cell/>
          <table:table-cell table:style-name="Cell1007">
            <text:p text:style-name="P2234"><text:span text:style-name="T2234_1">1*37314.1»</text:span></text:p>
          </table:table-cell>
          <table:table-cell table:style-name="Cell1008">
            <text:p text:style-name="P2235"/>
          </table:table-cell>
          <table:table-cell table:style-name="Cell1009" table:number-columns-spanned="2">
            <text:p text:style-name="P2236"/>
          </table:table-cell>
          <table:covered-table-cell/>
        </table:table-row>
        <table:table-row table:style-name="Row111">
          <table:table-cell table:style-name="Cell1010">
            <text:p text:style-name="P2237"/>
          </table:table-cell>
          <table:table-cell table:style-name="Cell1011" table:number-columns-spanned="13">
            <text:p text:style-name="P2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1012">
            <text:p text:style-name="P2239"/>
          </table:table-cell>
          <table:table-cell table:style-name="Cell1013">
            <text:p text:style-name="P2240"><text:span text:style-name="T2240_1">\tMM^</text:span><text:span text:style-name="T2240_2"><text:s/>9"<text:s/>νόοΡιΙΐΊΜ<text:s/>v’i9ice?'il<text:s/>4**ρ&gt;Χ)</text:span></text:p>
          </table:table-cell>
          <table:table-cell table:style-name="Cell1014">
            <text:p text:style-name="P2241"/>
          </table:table-cell>
          <table:table-cell table:style-name="Cell1015">
            <text:p text:style-name="P2242"><text:span text:style-name="T2242_1">353344.00</text:span></text:p>
          </table:table-cell>
          <table:table-cell table:style-name="Cell1016">
            <text:p text:style-name="P2243"/>
          </table:table-cell>
          <table:table-cell table:style-name="Cell1017">
            <text:p text:style-name="P2244"/>
          </table:table-cell>
          <table:table-cell table:style-name="Cell1018">
            <text:p text:style-name="P2245"><text:span text:style-name="T2245_1">353.344.00</text:span></text:p>
          </table:table-cell>
          <table:table-cell table:style-name="Cell1019">
            <text:p text:style-name="P2246"/>
          </table:table-cell>
          <table:table-cell table:style-name="Cell1020" table:number-columns-spanned="2">
            <text:p text:style-name="P2247"/>
          </table:table-cell>
          <table:covered-table-cell/>
          <table:table-cell table:style-name="Cell1021">
            <text:p text:style-name="P2248"/>
          </table:table-cell>
          <table:table-cell table:style-name="Cell1022">
            <text:p text:style-name="P2249"/>
          </table:table-cell>
          <table:table-cell table:style-name="Cell1023" table:number-columns-spanned="2">
            <text:p text:style-name="P2250"/>
          </table:table-cell>
          <table:covered-table-cell/>
        </table:table-row>
        <table:table-row table:style-name="Row113">
          <table:table-cell table:style-name="Cell1024">
            <text:p text:style-name="P2251"><text:span text:style-name="T2251_1">1.3</text:span></text:p>
          </table:table-cell>
          <table:table-cell table:style-name="Cell1025">
            <text:p text:style-name="P2252"><text:span text:style-name="T2252_1">Udldcc<text:s/>7<text:s/>γΟΡΊΧ<text:s/>(βρι”·'»»*»*<text:s/>·<text:s/>β·οι·4·<text:s/>dl&lt;·1ροι»)ισ·οΑίΜ»*)</text:span></text:p>
          </table:table-cell>
          <table:table-cell table:style-name="Cell1026">
            <text:p text:style-name="P2253"/>
          </table:table-cell>
          <table:table-cell table:style-name="Cell1027">
            <text:p text:style-name="P2254"><text:span text:style-name="T2254_1">1.841.157.00</text:span></text:p>
          </table:table-cell>
          <table:table-cell table:style-name="Cell1028">
            <text:p text:style-name="P2255"/>
          </table:table-cell>
          <table:table-cell table:style-name="Cell1029">
            <text:p text:style-name="P2256"/>
          </table:table-cell>
          <table:table-cell table:style-name="Cell1030">
            <text:p text:style-name="P2257"><text:span text:style-name="T2257_1">1.841.152.00</text:span></text:p>
          </table:table-cell>
          <table:table-cell table:style-name="Cell1031">
            <text:p text:style-name="P2258"/>
          </table:table-cell>
          <table:table-cell table:style-name="Cell1032" table:number-columns-spanned="2">
            <text:p text:style-name="P2259"/>
          </table:table-cell>
          <table:covered-table-cell/>
          <table:table-cell table:style-name="Cell1033">
            <text:p text:style-name="P2260"/>
          </table:table-cell>
          <table:table-cell table:style-name="Cell1034">
            <text:p text:style-name="P2261"/>
          </table:table-cell>
          <table:table-cell table:style-name="Cell1035" table:number-columns-spanned="2">
            <text:p text:style-name="P2262"/>
          </table:table-cell>
          <table:covered-table-cell/>
        </table:table-row>
        <table:table-row table:style-name="Row114">
          <table:table-cell table:style-name="Cell1036">
            <text:p text:style-name="P2263"><text:span text:style-name="T2263_1">1*</text:span></text:p>
          </table:table-cell>
          <table:table-cell table:style-name="Cell1037">
            <text:p text:style-name="P2264"><text:span text:style-name="T2264_1">4«n&lt;cMU4i&gt;((r<text:s/>«4P*K<text:s/></text:span><text:span text:style-name="T2264_2">\&gt;οκριρ·ι^0<text:s/></text:span><text:span text:style-name="T2264_3">&gt;Ι&lt;ρ0*&gt;4ι,Μ<text:s/>}ΰ)Μ(<text:s/>-<text:s/>1ΑΥ<text:s/>-eAT<text:s/>-<text:s/>ι&gt;&gt;4.1α44&lt;Μκ«1</text:span></text:p>
            <text:p text:style-name="P2265"><text:span text:style-name="T2265_1">1*&lt;44ιιΟ</text:span></text:p>
          </table:table-cell>
          <table:table-cell table:style-name="Cell1038">
            <text:p text:style-name="P2266"/>
          </table:table-cell>
          <table:table-cell table:style-name="Cell1039">
            <text:p text:style-name="P2267"><text:span text:style-name="T2267_1">IU<text:s/>000.00</text:span></text:p>
          </table:table-cell>
          <table:table-cell table:style-name="Cell1040">
            <text:p text:style-name="P2268"/>
          </table:table-cell>
          <table:table-cell table:style-name="Cell1041">
            <text:p text:style-name="P2269"/>
          </table:table-cell>
          <table:table-cell table:style-name="Cell1042">
            <text:p text:style-name="P2270"><text:span text:style-name="T2270_1">140.000.00</text:span></text:p>
          </table:table-cell>
          <table:table-cell table:style-name="Cell1043">
            <text:p text:style-name="P2271"/>
          </table:table-cell>
          <table:table-cell table:style-name="Cell1044" table:number-columns-spanned="2">
            <text:p text:style-name="P2272"/>
          </table:table-cell>
          <table:covered-table-cell/>
          <table:table-cell table:style-name="Cell1045">
            <text:p text:style-name="P2273"/>
          </table:table-cell>
          <table:table-cell table:style-name="Cell1046">
            <text:p text:style-name="P2274"/>
          </table:table-cell>
          <table:table-cell table:style-name="Cell1047" table:number-columns-spanned="2">
            <text:p text:style-name="P2275"/>
          </table:table-cell>
          <table:covered-table-cell/>
        </table:table-row>
        <table:table-row table:style-name="Row115">
          <table:table-cell table:style-name="Cell1048">
            <text:p text:style-name="P2276"><text:span text:style-name="T2276_1">1.5</text:span></text:p>
          </table:table-cell>
          <table:table-cell table:style-name="Cell1049">
            <text:p text:style-name="P2277"><text:span text:style-name="T2277_1">ΜίλΖ'*ι<text:s/></text:span><text:span text:style-name="T2277_2">'^Ί&gt;°^Ζ</text:span><text:span text:style-name="T2277_3"><text:s/>ΞιναίταχιΧΜ»)<text:s/>«οι<text:s/>)9ΐρ«9*<text:s/>Ε^βηΙβμβί</text:span></text:p>
          </table:table-cell>
          <table:table-cell table:style-name="Cell1050">
            <text:p text:style-name="P2278"/>
          </table:table-cell>
          <table:table-cell table:style-name="Cell1051">
            <text:p text:style-name="P2279"><text:span text:style-name="T2279_1">30<text:s/>000.00</text:span></text:p>
          </table:table-cell>
          <table:table-cell table:style-name="Cell1052">
            <text:p text:style-name="P2280"/>
          </table:table-cell>
          <table:table-cell table:style-name="Cell1053">
            <text:p text:style-name="P2281"/>
          </table:table-cell>
          <table:table-cell table:style-name="Cell1054">
            <text:p text:style-name="P2282"><text:span text:style-name="T2282_1">10<text:s/>000.00</text:span></text:p>
          </table:table-cell>
          <table:table-cell table:style-name="Cell1055">
            <text:p text:style-name="P2283"/>
          </table:table-cell>
          <table:table-cell table:style-name="Cell1056" table:number-columns-spanned="2">
            <text:p text:style-name="P2284"/>
          </table:table-cell>
          <table:covered-table-cell/>
          <table:table-cell table:style-name="Cell1057">
            <text:p text:style-name="P2285"/>
          </table:table-cell>
          <table:table-cell table:style-name="Cell1058">
            <text:p text:style-name="P2286"/>
          </table:table-cell>
          <table:table-cell table:style-name="Cell1059" table:number-columns-spanned="2">
            <text:p text:style-name="P2287"/>
          </table:table-cell>
          <table:covered-table-cell/>
        </table:table-row>
        <table:table-row table:style-name="Row116">
          <table:table-cell table:style-name="Cell1060">
            <text:p text:style-name="P2288"><text:span text:style-name="T2288_1">100</text:span></text:p>
          </table:table-cell>
          <table:table-cell table:style-name="Cell1061">
            <text:p text:style-name="P2289"><text:span text:style-name="T2289_1">(4^9<text:s/>1^9*9<text:s/>IJlUi*4*</text:span></text:p>
          </table:table-cell>
          <table:table-cell table:style-name="Cell1062">
            <text:p text:style-name="P2290"/>
          </table:table-cell>
          <table:table-cell table:style-name="Cell1063">
            <text:p text:style-name="P2291"><text:span text:style-name="T2291_1">lAMUMAI</text:span></text:p>
          </table:table-cell>
          <table:table-cell table:style-name="Cell1064">
            <text:p text:style-name="P2292"/>
          </table:table-cell>
          <table:table-cell table:style-name="Cell1065">
            <text:p text:style-name="P2293"/>
          </table:table-cell>
          <table:table-cell table:style-name="Cell1066">
            <text:p text:style-name="P2294"/>
          </table:table-cell>
          <table:table-cell table:style-name="Cell1067">
            <text:p text:style-name="P2295"><text:span text:style-name="T2295_1">14UAHA*</text:span></text:p>
          </table:table-cell>
          <table:table-cell table:style-name="Cell1068" table:number-columns-spanned="2">
            <text:p text:style-name="P2296"/>
          </table:table-cell>
          <table:covered-table-cell/>
          <table:table-cell table:style-name="Cell1069">
            <text:p text:style-name="P2297"><text:span text:style-name="T2297_1">5Αΐυ&gt;ΜΙ</text:span></text:p>
          </table:table-cell>
          <table:table-cell table:style-name="Cell1070">
            <text:p text:style-name="P2298"/>
          </table:table-cell>
          <table:table-cell table:style-name="Cell1071" table:number-columns-spanned="2">
            <text:p text:style-name="P2299"/>
          </table:table-cell>
          <table:covered-table-cell/>
        </table:table-row>
        <table:table-row table:style-name="Row117">
          <table:table-cell table:style-name="Cell1072">
            <text:p text:style-name="P2300"/>
          </table:table-cell>
          <table:table-cell table:style-name="Cell1073" table:number-columns-spanned="13"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1074">
            <text:p text:style-name="P2302"/>
          </table:table-cell>
          <table:table-cell table:style-name="Cell1075" table:number-columns-spanned="2">
            <text:p text:style-name="P2303"><text:span text:style-name="T2303_1">Τη^<text:s/></text:span><text:span text:style-name="T2303_2">tPlfX^</text:span><text:span text:style-name="T2303_3"><text:s/>11·1&gt;1)<text:s/>Γιρ«««ι<text:s/>If*<text:s/>ΑΩΑ</text:span></text:p>
          </table:table-cell>
          <table:covered-table-cell/>
          <table:table-cell table:style-name="Cell1076">
            <text:p text:style-name="P2304"/>
          </table:table-cell>
          <table:table-cell table:style-name="Cell1077" table:number-columns-spanned="2">
            <text:p text:style-name="P2305"/>
          </table:table-cell>
          <table:covered-table-cell/>
          <table:table-cell table:style-name="Cell1078">
            <text:p text:style-name="P2306"/>
          </table:table-cell>
          <table:table-cell table:style-name="Cell1079">
            <text:p text:style-name="P2307"/>
          </table:table-cell>
          <table:table-cell table:style-name="Cell1080">
            <text:p text:style-name="P2308"><text:span text:style-name="T2308_1">X4-1IIJ</text:span></text:p>
          </table:table-cell>
          <table:table-cell table:style-name="Cell1081">
            <text:p text:style-name="P2309"><text:span text:style-name="T2309_1">ΜΙ</text:span></text:p>
          </table:table-cell>
          <table:table-cell table:style-name="Cell1082" table:number-columns-spanned="2">
            <text:p text:style-name="P2310"/>
          </table:table-cell>
          <table:covered-table-cell/>
          <table:table-cell table:style-name="Cell1083">
            <text:p text:style-name="P2311"><text:span text:style-name="T2311_1">71,111.1</text:span></text:p>
          </table:table-cell>
          <table:table-cell table:style-name="Cell1084">
            <text:p text:style-name="P2312"><text:span text:style-name="T2312_1">7.77</text:span></text:p>
          </table:table-cell>
        </table:table-row>
      </table:table>
      <text:h text:style-name="P2313" text:outline-level="6"><text:span text:style-name="T2313_1">Άρθρο<text:s/>79</text:span></text:h>
      <text:p text:style-name="P2314"><text:span text:style-name="T2314_1">1.</text:span><text:span text:style-name="T2314_2"><text:s/>Η<text:s/>παράγραφος<text:s/>2<text:s/>του<text:s/>άρθρου<text:s/>6<text:s/>του<text:s/>ν.<text:s/>2768/1999<text:s/>(ΦΕΚ<text:s/>273<text:s/>Α΄)<text:s/>αντικαθίσταται<text:s/>ως<text:s/>εξής:</text:span></text:p>
      <text:p text:style-name="P2315"><text:span text:style-name="T2315_1">«2.<text:s/>Ο<text:s/>οργανισμός<text:s/>εποπτεύεται<text:s/>από<text:s/>το<text:s/>Υπουργείο<text:s/>Εργασίας<text:s/>και<text:s/>Κοινωνικής<text:s/>Ασφάλισης,<text:s/>το<text:s/>οποίο<text:s/>ασκεί<text:s/>εποπτεία<text:s/>στα<text:s/>θέματα<text:s/>που<text:s/>έχουν<text:s/>σχέση<text:s/>με<text:s/>την<text:s/>παροχή<text:s/>και<text:s/>τον<text:s/>έλεγχο<text:s/>των<text:s/>υπηρεσιών<text:s/>υγείας<text:s/>προς<text:s/>στους<text:s/>ασφαλισμένους,<text:s/>καθώς<text:s/>και<text:s/>στα<text:s/>θέματα<text:s/>που<text:s/>αφορούν<text:s/>το<text:s/>κόστος<text:s/>των<text:s/>υπηρεσιών<text:s/>υγείας,<text:s/>την<text:s/>οικονομική<text:s/>διαχείριση,<text:s/>τον<text:s/>έλεγχο<text:s/>και<text:s/>τη<text:s/>χρηματοδότηση<text:s/>του<text:s/>Οργανισμού.<text:s/>Οι<text:s/>κανονιστικές<text:s/>πράξεις<text:s/>που<text:s/>αφορούν<text:s/>τον<text:s/>Οργανισμό<text:s/>εκδίδονται<text:s/>με<text:s/>αποφάσεις<text:s/>του<text:s/>Υπουργού<text:s/>Εργασίας<text:s/>και<text:s/>Κοινωνικής<text:s/>Ασφάλισης.»</text:span></text:p>
      <text:p text:style-name="P2316"><text:span text:style-name="T2316_1">2.</text:span><text:span text:style-name="T2316_2"><text:s/>Το<text:s/>έκτο<text:s/>εδάφιο<text:s/>της<text:s/>παραγράφου<text:s/>1<text:s/>του<text:s/>άρθρου<text:s/>7<text:s/>του<text:s/>ν.<text:s/>2768/1999<text:s/>(ΦΕΚ<text:s/>273<text:s/>Α΄)<text:s/>αντικαθίσταται<text:s/>ως<text:s/>εξής:</text:span></text:p>
      <text:p text:style-name="P2317"><text:span text:style-name="T2317_1">«Ο<text:s/>κανονισμός<text:s/>εγκρίνεται<text:s/>με<text:s/>απόφαση<text:s/>του<text:s/>Υπουργού<text:s/>Εργασίας<text:s/>και<text:s/>Κοινωνικής<text:s/>Ασφάλισης<text:s/>κατόπιν<text:s/>εισήγησης<text:s/>του<text:s/>Δ.Σ.<text:s/>του<text:s/>Ο.Π.Α.Δ.<text:s/>και<text:s/>δύναται<text:s/>να<text:s/>τροποποιεί<text:s/>ή<text:s/>καταργεί<text:s/>κάθε<text:s/>αντίθετη<text:s/>διάταξη.»</text:span></text:p>
      <text:p text:style-name="P2318"><text:span text:style-name="T2318_1">3.</text:span><text:span text:style-name="T2318_2"><text:s/>Η<text:s/>παράγραφος<text:s/>2<text:s/>του<text:s/>άρθρου<text:s/>7<text:s/>του<text:s/>ν.<text:s/>2768/1999<text:s/>(ΦΕΚ<text:s/>273<text:s/>Α΄)<text:s/>αντικαθίσταται<text:s/>ως<text:s/>εξής:</text:span></text:p>
      <text:p text:style-name="P2319"><text:span text:style-name="T2319_1">«2.<text:s/>Ο<text:s/>Οργανισμός<text:s/>παρακολουθεί<text:s/>τη<text:s/>διαμόρφωση<text:s/>των<text:s/>δαπανών<text:s/>και<text:s/>την<text:s/>κατανομή<text:s/>του<text:s/>κόστους<text:s/>ανά<text:s/>μονάδα<text:s/>προσφοράς<text:s/>και<text:s/>ζήτησης<text:s/>υπηρεσιών<text:s/>υγείας,<text:s/>τηρεί<text:s/>μητρώο<text:s/>δαπανών<text:s/>και<text:s/>εισηγείται<text:s/>τη<text:s/>λήψη<text:s/>μέτρων<text:s/>για<text:s/>τον<text:s/>εξορθολογισμό<text:s/>του<text:s/>συστήματος,<text:s/>τα<text:s/>οποία<text:s/>εγκρίνονται<text:s/>και<text:s/>τίθενται<text:s/>σε<text:s/>εφαρμογή<text:s/>με<text:s/>απόφαση<text:s/>του<text:s/>Υπουργού<text:s/>Εργασίας<text:s/>και<text:s/>Κοινωνικής<text:s/>Ασφάλισης.»</text:span></text:p>
      <text:p text:style-name="P2320"><text:span text:style-name="T2320_1">4.</text:span><text:span text:style-name="T2320_2"><text:s/>Η<text:s/>παράγραφος<text:s/>3<text:s/>του<text:s/>άρθρου<text:s/>7<text:s/>του<text:s/>ν.<text:s/>2768/1999<text:s/>(ΦΕΚ<text:s/>273<text:s/>Α΄)<text:s/>αντικαθίσταται<text:s/>ως<text:s/>εξής:</text:span></text:p>
      <text:p text:style-name="P2321"><text:span text:style-name="T2321_1">«3.<text:s/>Με<text:s/>απόφαση<text:s/>του<text:s/>Υπουργού<text:s/>Εργασίας<text:s/>και<text:s/>Κοινωνικής<text:s/>Ασφάλισης<text:s/>δύναται<text:s/>να<text:s/>ανατίθενται,<text:s/>ύστερα<text:s/>από<text:s/>πρόταση<text:s/>του<text:s/>Οργανισμού,<text:s/>καθήκοντα<text:s/>ελεγκτών<text:s/>παροχών<text:s/>περίθαλψης<text:s/>στους<text:s/>ασφαλισμένους<text:s/>του<text:s/>Δημοσίου<text:s/>και<text:s/>σε<text:s/>ελεγκτικά<text:s/>όργανα<text:s/>άλλων<text:s/>ασφαλιστικών<text:s/>φορέων<text:s/>ή<text:s/>σε<text:s/>ιατρούς<text:s/>με<text:s/>βαθμό<text:s/>Επιμελητή<text:s/>Α΄<text:s/>ή<text:s/>Β΄<text:s/>του<text:s/>Ε.Σ.Υ..<text:s/>Στους<text:s/>ελεγκτές<text:s/>αυτούς<text:s/>καταβάλλεται<text:s/>ειδική<text:s/>αποζημίωση,<text:s/>το<text:s/>ύψος<text:s/>της<text:s/>οποίας<text:s/>καθορίζεται<text:s/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.<text:s/>Σε<text:s/>περιπτώσεις<text:s/>κατά<text:s/>τις<text:s/>οποίες<text:s/>ο<text:s/>έλεγχος<text:s/>αφορά<text:s/>υψηλές<text:s/>δαπάνες<text:s/>που<text:s/>προκαλούνται<text:s/>στο<text:s/>πλαίσιο<text:s/>των<text:s/>συμβάσεων<text:s/>του<text:s/>Οργανισμού<text:s/>με<text:s/>νομικά<text:s/>πρόσωπα,<text:s/>το<text:s/>ελεγκτικό<text:s/>έργο<text:s/>μπορεί<text:s/>να<text:s/>ανατίθεται<text:s/>και<text:s/>σε<text:s/>εξωτερικούς<text:s/>φορείς<text:s/>έπειτα<text:s/>από<text:s/>απόφαση<text:s/>του<text:s/>Δ.Σ.<text:s/>του<text:s/>Ο.Π.Α.Δ..»</text:span></text:p>
      <text:p text:style-name="P2322"><text:span text:style-name="T2322_1">5.</text:span><text:span text:style-name="T2322_2"><text:s/>Η<text:s/>παράγραφος<text:s/>4<text:s/>του<text:s/>άρθρου<text:s/>7<text:s/>του<text:s/>ν.<text:s/>2768/1999<text:s/>(ΦΕΚ<text:s/>273<text:s/>Α΄)<text:s/>αντικαθίσταται<text:s/>ως<text:s/>εξής:</text:span></text:p>
      <text:p text:style-name="P2323"><text:span text:style-name="T2323_1">«4.<text:s/>Με<text:s/>απόφαση<text:s/>του<text:s/>Υπουργού<text:s/>Εργασίας<text:s/>και<text:s/>Κοινωνικής<text:s/>Ασφάλισης<text:s/>μπορεί,<text:s/>μετά<text:s/>από<text:s/>πρόταση<text:s/>του<text:s/>Δ.Σ.<text:s/>του<text:s/>Ο.Π.Α.Δ.,<text:s/>να<text:s/>συγκροτούνται<text:s/>τριμελείς<text:s/>πρωτοβάθμιες<text:s/>και<text:s/>δευτεροβάθμιες<text:s/>υγειονομικές<text:s/>επιτροπές<text:s/>από<text:s/>ιατρούς<text:s/>ειδικοτήτων<text:s/>που<text:s/>υπηρετούν<text:s/>σε<text:s/>αυτόν.<text:s/>Αν<text:s/>οι<text:s/>ιατροί<text:s/>του<text:s/>Οργανισμού<text:s/>δεν<text:s/>επαρκούν<text:s/>για<text:s/>τη<text:s/>συγκρότησή<text:s/>τους,<text:s/>μπορεί<text:s/>να<text:s/>συμμετέχουν<text:s/>σε<text:s/>αυτές<text:s/>και<text:s/>ιατροί<text:s/>του<text:s/>Ε.Σ.Υ..<text:s/>Με<text:s/>την<text:s/>ίδια<text:s/>απόφαση<text:s/>καθορίζονται<text:s/>η<text:s/>έδρα<text:s/>και<text:s/>οι<text:s/>αρμοδιότητες<text:s/>των<text:s/>επιτροπών,<text:s/>καθώς<text:s/>και<text:s/>οποιοδήποτε<text:s/>σχετικό<text:s/>με<text:s/>τη<text:s/>λειτουργία<text:s/>τους<text:s/>θέμα.<text:s/>Με<text:s/>κοινή<text:s/>απόφαση<text:s/>των<text:s/>Υπουργών<text:s/>Οικονομικών,<text:s/>Υγείας<text:s/>και<text:s/>Κοινωνικής<text:s/>Αλληλεγγύης<text:s/>και<text:s/>Εργασίας<text:s/>και<text:s/>Κοινωνικής<text:s/>Ασφάλισης<text:s/>καθορίζεται<text:s/>η<text:s/>αποζημίωση<text:s/>των<text:s/>μελών<text:s/>των<text:s/>επιτροπών.»</text:span></text:p>
      <text:p text:style-name="P2324"><text:span text:style-name="T2324_1">6.</text:span><text:span text:style-name="T2324_2"><text:s/>Το<text:s/>εδάφιο<text:s/>α΄<text:s/>της<text:s/>παραγράφου<text:s/>1<text:s/>του<text:s/>άρθρου<text:s/>8<text:s/>του<text:s/>ν.<text:s/>2768/1999<text:s/>αντικαθίσταται<text:s/>ως<text:s/>εξής:</text:span></text:p>
      <text:p text:style-name="P2325"><text:span text:style-name="T2325_1">«α.<text:s/>Έναν<text:s/>(1)<text:s/>πτυχιούχο<text:s/>Α.Ε.Ι.<text:s/>με<text:s/>ιδιαίτερες<text:s/>γνώσεις<text:s/>και<text:s/>αποδεδειγμένη<text:s/>εμπειρία<text:s/>πέντε<text:s/>(5)<text:s/>ετών<text:s/>σε<text:s/>θέματα<text:s/>κοινωνικής<text:s/>ασφάλισης<text:s/>ως<text:s/>Πρόεδρο,<text:s/>ο<text:s/>οποίος<text:s/>ορίζεται<text:s/>με<text:s/>απόφαση<text:s/>του<text:s/>Υπουργού<text:s/>Εργασίας<text:s/>και<text:s/>Κοινωνικής<text:s/>Ασφάλισης.»</text:span></text:p>
      <text:p text:style-name="P2326"><text:span text:style-name="T2326_1">7.</text:span><text:span text:style-name="T2326_2"><text:s/>Η<text:s/>παράγραφος<text:s/>2<text:s/>του<text:s/>άρθρου<text:s/>8<text:s/>του<text:s/>ν.<text:s/>2768/1999<text:s/>αντικαθίσταται<text:s/>ως<text:s/>εξής:</text:span></text:p>
      <text:p text:style-name="P2327"><text:span text:style-name="T2327_1">«2.<text:s/>Το<text:s/>Διοικητικό<text:s/>Συμβούλιο<text:s/>διορίζεται<text:s/>με<text:s/>κοινή<text:s/>απόφαση<text:s/>των<text:s/>Υπουργών<text:s/>Εσωτερικών,<text:s/>Αποκέντρωσης<text:s/>και<text:s/>Ηλεκτρονικής<text:s/>Διακυβέρνησης<text:s/>και<text:s/>Εργασίας<text:s/>και<text:s/>Κοινωνικής<text:s/>Ασφάλισης.<text:s/>Με<text:s/>την<text:s/>ίδια<text:s/>απόφαση<text:s/>ορίζεται<text:s/>και<text:s/>ο<text:s/>αναπληρωτής<text:s/>του<text:s/>Προέδρου.<text:s/>Με<text:s/>κοινή<text:s/>απόφαση<text:s/>των<text:s/>Υπουργών<text:s/>Οικονομικών<text:s/>και<text:s/>Εργασίας<text:s/>και<text:s/>Κοινωνικής<text:s/>Ασφάλισης<text:s/>καθορίζεται<text:s/>η<text:s/>αποζημίωση<text:s/>του<text:s/>Προέδρου,<text:s/>των<text:s/>μελών,<text:s/>των<text:s/>εισηγητών<text:s/>και<text:s/>του<text:s/>γραμματέα<text:s/>του<text:s/>Διοικητικού<text:s/>Συμβουλίου.»</text:span></text:p>
      <text:p text:style-name="P2328"><text:span text:style-name="T2328_1">8.</text:span><text:span text:style-name="T2328_2"><text:s/>Το<text:s/>δεύτερο<text:s/>εδάφιο<text:s/>της<text:s/>παραγράφου<text:s/>2<text:s/>του<text:s/>άρθρου<text:s/>9<text:s/>του<text:s/>ν.<text:s/>2768/1999<text:s/>αντικαθίσταται<text:s/>ως<text:s/>εξής:</text:span></text:p>
      <text:p text:style-name="P2329"><text:span text:style-name="T2329_1">«Η<text:s/>προκήρυξη<text:s/>της<text:s/>θέσης<text:s/>γίνεται<text:s/>με<text:s/>απόφαση<text:s/>του<text:s/>Υπουργού<text:s/>Εργασίας<text:s/>και<text:s/>Κοινωνικής<text:s/>Ασφάλισης,<text:s/>με<text:s/>την<text:s/>οποία<text:s/>ορίζονται<text:s/>τα<text:s/>δικαιολογητικά,<text:s/>η<text:s/>προθεσμία<text:s/>και<text:s/>κάθε<text:s/>σχετική<text:s/>λεπτομέρεια<text:s/>για<text:s/>την<text:s/>υποβολή<text:s/>της<text:s/>αίτησης.»</text:span></text:p>
      <text:p text:style-name="P2330"><text:span text:style-name="T2330_1">9.</text:span><text:span text:style-name="T2330_2"><text:s/>Το<text:s/>πρώτο<text:s/>εδάφιο<text:s/>της<text:s/>παραγράφου<text:s/>5<text:s/>του<text:s/>άρθρου<text:s/>9<text:s/>του<text:s/>ν.<text:s/>2768/1999<text:s/>(ΦΕΚ<text:s/>273<text:s/>Α΄)<text:s/>αντικαθίσταται<text:s/>ως<text:s/>εξής:</text:span></text:p>
      <text:p text:style-name="P2331"><text:span text:style-name="T2331_1">«5.<text:s/>Ο<text:s/>Γενικός<text:s/>Διευθυντής<text:s/>είναι<text:s/>πλήρους<text:s/>και<text:s/>αποκλειστικής<text:s/>απασχόλησης<text:s/>και<text:s/>διορίζεται<text:s/>για<text:s/>τριετή<text:s/>θητεία,<text:s/>που<text:s/>μπορεί<text:s/>να<text:s/>ανανεώνεται<text:s/>με<text:s/>απόφαση<text:s/>του<text:s/>Υπουργού<text:s/>Εργασίας<text:s/>και<text:s/>Κοινωνικής<text:s/>Ασφάλισης.»</text:span></text:p>
      <text:p text:style-name="P2332"><text:span text:style-name="T2332_1">10.</text:span><text:span text:style-name="T2332_2"><text:s/>Η<text:s/>παράγραφος<text:s/>1<text:s/>του<text:s/>άρθρου<text:s/>11<text:s/>του<text:s/>ν.<text:s/>2768/1999<text:s/>αντικαθίσταται<text:s/>ως<text:s/>εξής:</text:span></text:p>
      <text:p text:style-name="P2333"><text:span text:style-name="T2333_1">«1.<text:s/>Ο<text:s/>Ο.Π.Α.Δ.,<text:s/>για<text:s/>την<text:s/>άσκηση<text:s/>των<text:s/>αρμοδιοτήτων<text:s/>του<text:s/>και<text:s/>για<text:s/>την<text:s/>κάλυψη<text:s/>των<text:s/>λειτουργικών<text:s/>δαπανών<text:s/>του,<text:s/>διαχειρίζεται<text:s/>τους<text:s/>πόρους<text:s/>που<text:s/>προέρχονται<text:s/>από<text:s/>τις<text:s/>εισφορές<text:s/>εργαζομένων<text:s/>σε<text:s/>ποσοστό<text:s/>2,55%<text:s/>και<text:s/>τις<text:s/>εισφορές<text:s/>του<text:s/>εργοδότη<text:s/>σε<text:s/>ποσοστό<text:s/>5,1%<text:s/>που<text:s/>αφορούν<text:s/>στην<text:s/>υγειονομική<text:s/>περίθαλψη<text:s/>των<text:s/>ασφαλισμένων<text:s/>του.<text:s/>Άλλες<text:s/>πηγές<text:s/>εσόδων<text:s/>του<text:s/>Ο.Π.Α.Δ.<text:s/>είναι<text:s/>δωρεές,<text:s/>κληρονομιές,<text:s/>κληροδοτήματα,<text:s/>χορηγίες,<text:s/>καθώς<text:s/>και<text:s/>τόκοι<text:s/>από<text:s/>διαχείριση<text:s/>κεφαλαίων.»</text:span></text:p>
      <text:p text:style-name="P2334"><text:span text:style-name="T2334_1">11.</text:span><text:span text:style-name="T2334_2"><text:s/>Η<text:s/>παράγραφος<text:s/>4<text:s/>του<text:s/>άρθρου<text:s/>11<text:s/>του<text:s/>ν.<text:s/>2768/1999<text:s/>(ΦΕΚ<text:s/>273<text:s/>Α΄)<text:s/>αντικαθίσταται<text:s/>ως<text:s/>εξής:</text:span></text:p>
      <text:p text:style-name="P2335"><text:span text:style-name="T2335_1">«4.<text:s/>Ο<text:s/>έλεγχος,<text:s/>η<text:s/>εκκαθάριση<text:s/>και<text:s/>η<text:s/>εντολή<text:s/>πληρωμής<text:s/>των<text:s/>δαπανών<text:s/>των<text:s/>περιφερειακών<text:s/>υπηρεσιών<text:s/>του<text:s/>Ο.Π.Α.Δ.<text:s/>ενεργείται<text:s/>από<text:s/>τις<text:s/>κατά<text:s/>τόπους<text:s/>αρμόδιες<text:s/>Υπηρεσίες<text:s/>Περίθαλψης<text:s/>Ασφαλισμένων<text:s/>του<text:s/>Δημοσίου<text:s/>(Υ.Π.Α.Δ.),<text:s/>μετά<text:s/>τον<text:s/>κατά<text:s/>νόμο<text:s/>προληπτικό<text:s/>έλεγχο<text:s/>των<text:s/>αρμόδιων<text:s/>υπηρεσιών<text:s/>του<text:s/>Ελεγκτικού<text:s/>Συνεδρίου.<text:s/>Ο<text:s/>έλεγχος,<text:s/>η<text:s/>εκκαθάριση<text:s/>και<text:s/>η<text:s/>εντολή<text:s/>πληρωμής<text:s/>των<text:s/>δαπανών<text:s/>της<text:s/>Κεντρικής<text:s/>Υπηρεσίας,<text:s/>περιλαμβανομένων<text:s/>των<text:s/>δαπανών<text:s/>νοσηλειών<text:s/>εξωτερικού,<text:s/>ενεργείται<text:s/>από<text:s/>τη<text:s/>Διεύθυνση<text:s/>Διοικητικού-Οικονομικού<text:s/>του<text:s/>Ο.Π.Α.Δ.,<text:s/>μετά<text:s/>τον<text:s/>κατά<text:s/>νόμο<text:s/>προληπτικό<text:s/>έλεγχο<text:s/>των<text:s/>αρμόδιων<text:s/>υπηρεσιών<text:s/>του<text:s/>Ελεγκτικού<text:s/>Συνεδρίου.»</text:span></text:p>
      <text:p text:style-name="P2336"><text:span text:style-name="T2336_1">12.</text:span><text:span text:style-name="T2336_2"><text:s/>Η<text:s/>παράγραφος<text:s/>7<text:s/>του<text:s/>άρθρου<text:s/>26<text:s/>του<text:s/>ν.<text:s/>3402/2005<text:s/>(ΦΕΚ<text:s/>258<text:s/>Α΄)<text:s/>αντικαθίσταται<text:s/>ως<text:s/>εξής:</text:span></text:p>
      <text:p text:style-name="P2337"><text:span text:style-name="T2337_1">«7.<text:s/>Ο<text:s/>έλεγχος,<text:s/>η<text:s/>εκκαθάριση<text:s/>και<text:s/>η<text:s/>εντολή<text:s/>πληρωμής<text:s/>των<text:s/>πάσης<text:s/>φύσεως<text:s/>αποδοχών,<text:s/>απολαβών<text:s/>και<text:s/>πρόσθετων<text:s/>αμοιβών<text:s/>του<text:s/>προσωπικού<text:s/>που<text:s/>απασχολείται<text:s/>με<text:s/>οποιαδήποτε<text:s/>σχέση<text:s/>εργασίας<text:s/>στον<text:s/>Ο.Π.Α.Δ.,<text:s/>διενεργεί-<text:s/>ται<text:s/>μετά<text:s/>από<text:s/>απόφαση<text:s/>του<text:s/>Δ.Σ.,<text:s/>ύστερα<text:s/>από<text:s/>εισήγηση<text:s/>της<text:s/>Διεύθυνσης<text:s/>Διοικητικού-Οικονομικού<text:s/>της<text:s/>Κεντρικής<text:s/>Υπηρεσίας<text:s/>του<text:s/>Ο.Π.Α.Δ.,<text:s/>μετά<text:s/>τον<text:s/>κατά<text:s/>νόμο<text:s/>προληπτικό<text:s/>έλεγχο<text:s/>των<text:s/>αρμόδιων<text:s/>υπηρεσιών<text:s/>του<text:s/>Ελεγκτικού<text:s/>Συνεδρίου.»</text:span></text:p>
      <text:p text:style-name="P2338"><text:span text:style-name="T2338_1">13.</text:span><text:span text:style-name="T2338_2"><text:s/>Η<text:s/>παράγραφος<text:s/>2<text:s/>του<text:s/>άρθρου<text:s/>2<text:s/>του<text:s/>π.δ.<text:s/>52/2001<text:s/>(ΦΕΚ<text:s/>41<text:s/>Α΄)<text:s/>αντικαθίσταται<text:s/>ως<text:s/>εξής:</text:span></text:p>
      <text:p text:style-name="P2339"><text:span text:style-name="T2339_1">«2.<text:s/>Το<text:s/>Διοικητικό<text:s/>Συμβούλιο<text:s/>διορίζεται<text:s/>με<text:s/>κοινή<text:s/>απόφαση<text:s/>των<text:s/>Υπουργών<text:s/>Εσωτερικών,<text:s/>Αποκέντρωσης<text:s/>και<text:s/>Ηλεκτρονικής<text:s/>Διακυβέρνησης<text:s/>και<text:s/>Εργασίας<text:s/>και<text:s/>Κοινωνικής<text:s/>Ασφάλισης.<text:s/>Με<text:s/>την<text:s/>ίδια<text:s/>απόφαση<text:s/>ορίζεται<text:s/>ένα<text:s/>από<text:s/>τα<text:s/>μέλη<text:s/>ως<text:s/>αναπληρωτής<text:s/>του<text:s/>Προέδρου.»</text:span></text:p>
      <text:p text:style-name="P2340"><text:span text:style-name="T2340_1">14.</text:span><text:span text:style-name="T2340_2"><text:s/>Στο<text:s/>τέλος<text:s/>του<text:s/>εδαφίου<text:s/>στ΄της<text:s/>παραγράφου<text:s/>1<text:s/>του<text:s/>άρθρου<text:s/>5<text:s/>του<text:s/>π.δ.<text:s/>52/2001<text:s/>(ΦΕΚ<text:s/>41<text:s/>Α΄)<text:s/>προστίθεται<text:s/>εδάφιο<text:s/>ως<text:s/>εξής:</text:span></text:p>
      <text:p text:style-name="P2341"><text:span text:style-name="T2341_1">«Με<text:s/>απόφαση<text:s/>του<text:s/>Προέδρου<text:s/>του<text:s/>Δ.Σ.<text:s/>μπορούν<text:s/>να<text:s/>εκχωρηθούν<text:s/>αρμοδιότητες<text:s/>αυτού<text:s/>του<text:s/>εδαφίου<text:s/>σε<text:s/>προϊσταμένους<text:s/>Διευθύνσεων<text:s/>της<text:s/>Κεντρικής<text:s/>Υπηρεσίας<text:s/>του<text:s/>Οργανισμού.»</text:span></text:p>
      <text:p text:style-name="P2342"><text:span text:style-name="T2342_1">15.</text:span><text:span text:style-name="T2342_2"><text:s/>Στο<text:s/>τέλος<text:s/>της<text:s/>παραγράφου<text:s/>2<text:s/>του<text:s/>άρθρου<text:s/>6<text:s/>του<text:s/>π.δ.<text:s/>52/2001<text:s/>(ΦΕΚ<text:s/>41<text:s/>Α΄)<text:s/>προστίθεται<text:s/>εδάφιο<text:s/>ως<text:s/>εξής:</text:span></text:p>
      <text:p text:style-name="P2343"><text:span text:style-name="T2343_1">«Σε<text:s/>περίπτωση<text:s/>απουσίας<text:s/>ή<text:s/>κωλύματος<text:s/>ή<text:s/>ανυπαρξίας<text:s/>Γενικού<text:s/>Διευθυντή,<text:s/>με<text:s/>απόφαση<text:s/>του<text:s/>Προέδρου<text:s/>του<text:s/>Δ.Σ.,<text:s/>μπορούν<text:s/>να<text:s/>εκχωρηθούν<text:s/>αρμοδιότητες<text:s/>του<text:s/>Γενικού<text:s/>Διευθυντή<text:s/>σε<text:s/>προϊσταμένους<text:s/>Διευθύνσεων<text:s/>της<text:s/>Κεντρικής<text:s/>Υπηρεσίας<text:s/>του<text:s/>Οργανισμού.»</text:span></text:p>
      <text:p text:style-name="P2344"><text:span text:style-name="T2344_1">16.</text:span><text:span text:style-name="T2344_2"><text:s/>Το<text:s/>εδάφιο<text:s/>εε΄του<text:s/>Τμήματος<text:s/>β΄της<text:s/>παραγράφου<text:s/>3<text:s/>του<text:s/>άρθρου<text:s/>8<text:s/>του<text:s/>π.δ.<text:s/>52/2001<text:s/>αντικαθίσταται<text:s/>ως<text:s/>εξής:</text:span></text:p>
      <text:p text:style-name="P2345"><text:span text:style-name="T2345_1">«εε)<text:s/>Συγκέντρωση,<text:s/>έλεγχος<text:s/>των<text:s/>δικαιολογητικών<text:s/>και<text:s/>εκκαθάριση<text:s/>του<text:s/>συνόλου<text:s/>των<text:s/>δαπανών<text:s/>της<text:s/>Κεντρικής<text:s/>Υπηρεσίας,<text:s/>αναγνώριση<text:s/>των<text:s/>δαπανών<text:s/>αυτών<text:s/>και<text:s/>διαβίβασή<text:s/>τους<text:s/>στην<text:s/>αρμόδια<text:s/>υπηρεσία<text:s/>του<text:s/>Ελεγκτικού<text:s/>Συνεδρίου,<text:s/>για<text:s/>τη<text:s/>διενέργεια<text:s/>του<text:s/>προβλεπόμενου<text:s/>προληπτικού<text:s/>ελέγχου.»</text:span></text:p>
      <text:p text:style-name="P2346"><text:span text:style-name="T2346_1">17.</text:span><text:span text:style-name="T2346_2"><text:s/>Το<text:s/>εδάφιο<text:s/>εε)<text:s/>του<text:s/>Τμήματος<text:s/>β΄<text:s/>της<text:s/>παραγράφου<text:s/>3<text:s/>του<text:s/>άρθρου<text:s/>9<text:s/>του<text:s/>π.δ.<text:s/>52/2001<text:s/>αντικαθίσταται<text:s/>ως<text:s/>εξής:<text:s/>«Αποστολή<text:s/>των<text:s/>δικαιολογητικών<text:s/>στην<text:s/>αρμόδια<text:s/>υπηρεσία<text:s/>του<text:s/>Ελεγκτικού<text:s/>Συνεδρίου,<text:s/>για<text:s/>τη<text:s/>διενέργεια<text:s/>του<text:s/>προβλεπόμενου<text:s/>προληπτικού<text:s/>ελέγχου.»</text:span></text:p>
      <text:p text:style-name="P2347"><text:span text:style-name="T2347_1">18.</text:span><text:span text:style-name="T2347_2"><text:s/>Το<text:s/>εδάφιο<text:s/>αα΄<text:s/>του<text:s/>Τμήματος<text:s/>β΄της<text:s/>παραγράφου<text:s/>3<text:s/>του<text:s/>άρθρου<text:s/>13<text:s/>του<text:s/>π.δ.<text:s/>52/2001<text:s/>αντικαθίσταται<text:s/>ως<text:s/>εξής:</text:span></text:p>
      <text:p text:style-name="P2348"><text:span text:style-name="T2348_1">«αα)<text:s/>Διάθεση<text:s/>των<text:s/>πιστώσεων<text:s/>ιατρικής,<text:s/>φαρμακευτικής<text:s/>και<text:s/>οδοντιατρικής<text:s/>περίθαλψης,<text:s/>καθώς<text:s/>και<text:s/>των<text:s/>λειτουργικών<text:s/>δαπανών<text:s/>της<text:s/>Διεύθυνσης<text:s/>που<text:s/>μεταβιβάζονται<text:s/>με<text:s/>επιτροπικά<text:s/>εντάλματα,<text:s/>ανάληψη<text:s/>υποχρεώσεων,<text:s/>συγκέντρωση<text:s/>και<text:s/>έλεγχος<text:s/>της<text:s/>πληρότητας<text:s/>των<text:s/>δικαιολογη-<text:s/>τικών<text:s/>των<text:s/>δαπανών,<text:s/>αναγνώριση,<text:s/>εκκαθάριση<text:s/>και<text:s/>πληρωμή<text:s/>αυτών,<text:s/>μετά<text:s/>τη<text:s/>διενέργεια<text:s/>του<text:s/>προβλεπόμενου<text:s/>προληπτικού<text:s/>ελέγχου<text:s/>από<text:s/>την<text:s/>αρμόδια<text:s/>υπηρεσία<text:s/>του<text:s/>Ελεγκτικού<text:s/>Συνεδρίου.»</text:span></text:p>
      <text:p text:style-name="P2349"><text:span text:style-name="T2349_1">19.</text:span><text:span text:style-name="T2349_2"><text:s/>Το<text:s/>εδάφιο<text:s/>αα΄του<text:s/>Τμήματος<text:s/>β΄της<text:s/>παραγράφου<text:s/>2<text:s/>του<text:s/>άρθρου<text:s/>14<text:s/>του<text:s/>π.δ.<text:s/>52/2001<text:s/>αντικαθίσταται<text:s/>ως<text:s/>εξής:</text:span></text:p>
      <text:p text:style-name="P2350"><text:span text:style-name="T2350_1">«αα)<text:s/>Διάθεση<text:s/>των<text:s/>πιστώσεων<text:s/>ιατρικής,<text:s/>φαρμακευτικής<text:s/>και<text:s/>οδοντιατρικής<text:s/>περίθαλψης,<text:s/>καθώς<text:s/>και<text:s/>των<text:s/>λειτουργικών<text:s/>δαπανών<text:s/>της<text:s/>Διεύθυνσης<text:s/>που<text:s/>μεταβιβάζονται<text:s/>με<text:s/>επιτροπικά<text:s/>εντάλματα,<text:s/>ανάληψη<text:s/>υποχρεώσεων,<text:s/>συγκέντρωση<text:s/>και<text:s/>έλεγχος<text:s/>της<text:s/>πληρότητας<text:s/>των<text:s/>δικαιολογη-<text:s/>τικών<text:s/>των<text:s/>δαπανών,<text:s/>αναγνώριση,<text:s/>εκκαθάριση<text:s/>και<text:s/>πληρωμή<text:s/>αυτών,<text:s/>μετά<text:s/>τη<text:s/>διενέργεια<text:s/>του<text:s/>προβλεπόμενου<text:s/>προληπτικού<text:s/>ελέγχου<text:s/>από<text:s/>την<text:s/>αρμόδια<text:s/>υπηρεσία<text:s/>του<text:s/>Ελεγκτικού<text:s/>Συνεδρίου.»</text:span></text:p>
      <text:p text:style-name="P2351"><text:span text:style-name="T2351_1">20.</text:span><text:span text:style-name="T2351_2"><text:s/>Το<text:s/>εδάφιο<text:s/>ιγ΄του<text:s/>άρθρου<text:s/>15<text:s/>του<text:s/>π.δ.<text:s/>52/2001<text:s/>αντικαθίσταται<text:s/>ως<text:s/>εξής:</text:span></text:p>
      <text:p text:style-name="P2352"><text:span text:style-name="T2352_1">«ιγ)<text:s/>Διάθεση<text:s/>των<text:s/>πιστώσεων<text:s/>ιατρικής,<text:s/>φαρμακευτικής<text:s/>και<text:s/>οδοντιατρικής<text:s/>περίθαλψης,<text:s/>καθώς<text:s/>και<text:s/>των<text:s/>λειτουργικών<text:s/>δαπανών<text:s/>της<text:s/>Διεύθυνσης<text:s/>που<text:s/>μεταβιβάζονται<text:s/>με<text:s/>επιτροπικά<text:s/>εντάλματα,<text:s/>ανάληψη<text:s/>υποχρεώσεων,<text:s/>συγκέντρωση<text:s/>και<text:s/>έλεγχος<text:s/>της<text:s/>πληρότητας<text:s/>των<text:s/>δικαιολογη-<text:s/>τικών<text:s/>των<text:s/>δαπανών,<text:s/>αναγνώριση,<text:s/>εκκαθάριση<text:s/>και<text:s/>πληρωμή<text:s/>αυτών,<text:s/>μετά<text:s/>τη<text:s/>διενέργεια<text:s/>του<text:s/>προβλεπόμενου<text:s/>προληπτικού<text:s/>ελέγχου<text:s/>από<text:s/>την<text:s/>αρμόδια<text:s/>υπηρεσία<text:s/>του<text:s/>Ελεγκτικού<text:s/>Συνεδρίου.»</text:span></text:p>
      <text:p text:style-name="P2353"><text:span text:style-name="T2353_1">21.</text:span><text:span text:style-name="T2353_2"><text:s/>Το<text:s/>άρθρο<text:s/>16<text:s/>του<text:s/>π.δ<text:s/>52/2001<text:s/>(ΦΕΚ<text:s/>41<text:s/>Α΄)<text:s/>αντικαθίσταται<text:s/>ως<text:s/>εξής:</text:span></text:p>
      <text:p text:style-name="P2354"><text:span text:style-name="T2354_1">«Άρθρο<text:s/>16</text:span></text:p>
      <text:p text:style-name="P2355"><text:span text:style-name="T2355_1">Προϊστάμενοι</text:span></text:p>
      <text:p text:style-name="P2356"><text:span text:style-name="T2356_1">Η<text:s/>επιλογή<text:s/>των<text:s/>προϊσταμένων<text:s/>πραγματοποιείται<text:s/>σύμφωνα<text:s/>με<text:s/>τις<text:s/>διατάξεις<text:s/>του<text:s/>ν.<text:s/>3528/2007<text:s/>(ΦΕΚ<text:s/>26<text:s/>Α΄)<text:s/>όπως<text:s/>εκάστοτε<text:s/>ισχύει.»</text:span></text:p>
      <text:p text:style-name="P2357"><text:span text:style-name="T2357_1">22.</text:span><text:span text:style-name="T2357_2"><text:s/>Στο<text:s/>τέλος<text:s/>της<text:s/>παραγράφου<text:s/>1<text:s/>του<text:s/>άρθρου<text:s/>19<text:s/>του<text:s/>π.δ.<text:s/>52/2001<text:s/>προστίθεται<text:s/>εδάφιο<text:s/>ως<text:s/>εξής:</text:span></text:p>
      <text:p text:style-name="P2358"><text:span text:style-name="T2358_1">«Η<text:s/>πρόσληψη<text:s/>του<text:s/>ανωτέρω<text:s/>προσωπικού<text:s/>γίνεται<text:s/>με<text:s/>απόφαση<text:s/>του<text:s/>Υπουργού<text:s/>Εργασίας<text:s/>και<text:s/>Κοινωνικής<text:s/>Ασφάλισης,<text:s/>μετά<text:s/>από<text:s/>εισήγηση<text:s/>του<text:s/>Δ.Σ.<text:s/>του<text:s/>Ο.Π.Α.Δ.,<text:s/>το<text:s/>οποίο<text:s/>διενεργεί<text:s/>και<text:s/>την<text:s/>αξιολόγηση<text:s/>των<text:s/>υποψηφίων.<text:s/>Η<text:s/>αμοιβή<text:s/>του<text:s/>ανωτέρω<text:s/>προσωπικού,<text:s/>καθώς<text:s/>και<text:s/>κάθε<text:s/>αναγκαία<text:s/>λεπτομέρεια<text:s/>για<text:s/>την<text:s/>εφαρμογή<text:s/>της<text:s/>διάταξης<text:s/>καθορίζονται<text:s/>με<text:s/>κοινή<text:s/>απόφαση<text:s/>των<text:s/>Υπουργών<text:s/>Οικονομικών<text:s/>και<text:s/>Εργασίας<text:s/>και<text:s/>Κοινωνικής<text:s/>Ασφάλισης.»</text:span></text:p>
      <text:p text:style-name="P2359"><text:span text:style-name="T2359_1">23.</text:span><text:span text:style-name="T2359_2"><text:s/>Στο<text:s/>άρθρο<text:s/>19<text:s/>του<text:s/>π.δ.<text:s/>52/2001<text:s/>προστίθεται<text:s/>παράγραφος<text:s/>6<text:s/>ως<text:s/>εξής:</text:span></text:p>
      <text:p text:style-name="P2360"><text:span text:style-name="T2360_1">«6.<text:s/>Στον<text:s/>Ο.Π.Α.Δ.<text:s/>συνιστώνται<text:s/>δύο<text:s/>θέσεις<text:s/>με<text:s/>θητεία<text:s/>συμβούλων<text:s/>του<text:s/>Προέδρου<text:s/>του<text:s/>Δ.Σ.,<text:s/>οι<text:s/>οποίοι<text:s/>προσλαμβάνονται<text:s/>με<text:s/>απόφαση<text:s/>του<text:s/>Προέδρου<text:s/>του<text:s/>Δ.Σ.<text:s/>Η<text:s/>θητεία<text:s/>τους<text:s/>λήγει<text:s/>με<text:s/>την<text:s/>με<text:s/>οποιονδήποτε<text:s/>τρόπο<text:s/>αποχώρηση<text:s/>του<text:s/>Προέδρου.<text:s/>Στο<text:s/>Γραφείο<text:s/>Προέδρου<text:s/>του<text:s/>Ο.Π.Α.Δ.<text:s/>συνιστάται<text:s/>μία<text:s/>οργανική<text:s/>θέση<text:s/>κατηγορίας<text:s/>ΠΕ,<text:s/>η<text:s/>οποία<text:s/>δύναται<text:s/>να<text:s/>καλυφθεί<text:s/>με<text:s/>απόσπαση<text:s/>υπαλλήλου<text:s/>του<text:s/>ευρύτερου<text:s/>δημόσιου<text:s/>τομέα.»</text:span></text:p>
      <text:p text:style-name="P2361"><text:span text:style-name="T2361_1">24.</text:span><text:span text:style-name="T2361_2"><text:s/>Στο<text:s/>τέλος<text:s/>του<text:s/>πρώτου<text:s/>εδαφίου<text:s/>της<text:s/>παραγράφου<text:s/>2<text:s/>του<text:s/>άρθρου<text:s/>24<text:s/>του<text:s/>ν.<text:s/>3867/2010<text:s/>(ΦΕΚ<text:s/>128<text:s/>Α΄)<text:s/>προστίθεται<text:s/>εδάφιο<text:s/>ως<text:s/>εξής:«Δαπάνες<text:s/>για<text:s/>ορθοπεδικά<text:s/>είδη,<text:s/>προθέματα<text:s/>και<text:s/>λοιπά<text:s/>βοηθητικά<text:s/>μέσα,<text:s/>που<text:s/>δεν<text:s/>αναφέρεται<text:s/>η<text:s/>τιμή<text:s/>τους<text:s/>στον<text:s/>κανονισμό<text:s/>παροχών<text:s/>του<text:s/>Ο.Π.Α.Δ.<text:s/>και<text:s/>των<text:s/>οποίων<text:s/>εκκρεμεί<text:s/>η<text:s/>πληρωμή<text:s/>τους<text:s/>από<text:s/>της<text:s/>δημοσιεύσεως<text:s/>του<text:s/>ν.<text:s/>3867/2010<text:s/>μέχρι<text:s/>τέλος<text:s/>του<text:s/>έτους<text:s/>του<text:s/>2010,<text:s/>θεωρούνται<text:s/>νόμιμες<text:s/>και<text:s/>εκκαθαρίζονται<text:s/>με<text:s/>βάση<text:s/>τις<text:s/>κοστολογήσεις<text:s/>που<text:s/>διενεργήθηκαν<text:s/>μέχρι<text:s/>30<text:s/>Απριλίου<text:s/>2009<text:s/>με<text:s/>αποφάσεις<text:s/>του<text:s/>Δ.Σ.<text:s/>του<text:s/>Οργανισμού<text:s/>Περίθαλψης<text:s/>Ασφαλισμένων<text:s/>του<text:s/>Δημοσίου<text:s/>Ο.Π.Α.Δ.»</text:span></text:p>
      <text:p text:style-name="P2362"><text:span text:style-name="T2362_1">25.</text:span><text:span text:style-name="T2362_2"><text:s/>Το<text:s/>πρώτο<text:s/>εδάφιο<text:s/>της<text:s/>παραγράφου<text:s/>3<text:s/>του<text:s/>άρθρου<text:s/>24<text:s/>του<text:s/>ν.<text:s/>3867/2010<text:s/>(ΦΕΚ<text:s/>128<text:s/>Α΄),<text:s/>ήτοι<text:s/>«Από<text:s/>την<text:s/>έναρξη<text:s/>ισχύος<text:s/>του<text:s/>παρόντος,<text:s/>δαπάνες<text:s/>για<text:s/>ορθοπεδικά<text:s/>είδη,<text:s/>προθέματα<text:s/>και<text:s/>λοιπά<text:s/>βοηθητικά<text:s/>μέσα<text:s/>δεν<text:s/>εκκαθαρίζονται<text:s/>αν<text:s/>δεν<text:s/>κοστολογούνται<text:s/>με<text:s/>τροποποίηση<text:s/>του<text:s/>Κανονισμού<text:s/>Παροχών»,<text:s/>αντικαθίσταται<text:s/>ως<text:s/>εξής:</text:span></text:p>
      <text:p text:style-name="P2363"><text:span text:style-name="T2363_1">«Η<text:s/>κοστολόγηση<text:s/>των<text:s/>χορηγούμενων<text:s/>σύμφωνα<text:s/>με<text:s/>την<text:s/>υπ’<text:s/>αριθμ.<text:s/>οικ.2/7029/0094/2005<text:s/>κ.υ.α.<text:s/>(ΦΕΚ<text:s/>213<text:s/>Β΄)<text:s/>«Νέος<text:s/>Κανονισμός<text:s/>Παροχών<text:s/>του<text:s/>Ο.Π.Α.Δ.»<text:s/>θεραπευτικών,<text:s/>διαγνωστικών,<text:s/>ορθοπεδικών<text:s/>μέσων<text:s/>και<text:s/>προθέσεων,<text:s/>και<text:s/>υπό<text:s/>τις<text:s/>χρονικές<text:s/>προϋποθέσεις<text:s/>χορήγησης<text:s/>αυτών<text:s/>που<text:s/>προβλέπονται<text:s/>σε<text:s/>αυτή,<text:s/>θα<text:s/>γίνει<text:s/>από<text:s/>1.1.2011<text:s/>ως<text:s/>εξής:</text:span></text:p>
      <text:p text:style-name="P2364"><text:span text:style-name="T2364_1">Α.<text:s/>Με<text:s/>τις<text:s/>τιμές<text:s/>που<text:s/>αναφέρονται<text:s/>στο<text:s/>παρατηρητήριο<text:s/>τιμών<text:s/>που<text:s/>δημιουργήθηκε<text:s/>δυνάμει<text:s/>του<text:s/>ν.<text:s/>3846/2010<text:s/>(ΦΕΚ<text:s/>66<text:s/>Α΄)<text:s/>και<text:s/>μετά<text:s/>την<text:s/>πάροδο<text:s/>της<text:s/>προθεσμίας<text:s/>της<text:s/>παραγράφου<text:s/>1<text:s/>του<text:s/>άρθρου<text:s/>14<text:s/>του<text:s/>παρόντος<text:s/>νόμου,<text:s/>από<text:s/>το<text:s/>Τμήμα<text:s/>Παρατηρητηρίου<text:s/>Τιμών<text:s/>της<text:s/>Ε.Π..</text:span></text:p>
      <text:p text:style-name="P2365"><text:span text:style-name="T2365_1">Β.<text:s/>Όσον<text:s/>αφορά<text:s/>στα<text:s/>ορθοπεδικά<text:s/>μέσα<text:s/>και<text:s/>για<text:s/>τα<text:s/>οποία<text:s/>δεν<text:s/>υφίσταται<text:s/>τιμή<text:s/>στο<text:s/>παρατηρητήριο<text:s/>τιμών<text:s/>θα<text:s/>ισχύουν<text:s/>οι<text:s/>τιμές<text:s/>που<text:s/>αναφέρονται<text:s/>στον<text:s/>εκάστοτε<text:s/>ισχύοντα<text:s/>κατάλογο<text:s/>του<text:s/>Ι.Κ.Α.,<text:s/>το<text:s/>οποίο<text:s/>έχει<text:s/>αποδεχθεί<text:s/>μετά<text:s/>από<text:s/>απόφαση<text:s/>του<text:s/>Δ.Σ.<text:s/>του<text:s/>Ο.Π.Α.Δ..<text:s/>Όσον<text:s/>αφορά<text:s/>στα<text:s/>θεραπευτικά,<text:s/>διαγνωστικά,<text:s/>ορθοπεδικά<text:s/>μέσα<text:s/>που<text:s/>δεν<text:s/>εντάσσονται<text:s/>στην<text:s/>παράγραφο<text:s/>Β΄,<text:s/>προθέσεις,<text:s/>προθέματα,<text:s/>διαιτητικά<text:s/>σκευάσματα<text:s/>και<text:s/>για<text:s/>τα<text:s/>οποία<text:s/>δεν<text:s/>υφίσταται<text:s/>τιμή<text:s/>στο<text:s/>παρατηρητήριο<text:s/>τιμών<text:s/>η<text:s/>κοστολόγηση<text:s/>θα<text:s/>γίνεται<text:s/>ως<text:s/>εξής:</text:span></text:p>
      <text:p text:style-name="P2366"><text:span text:style-name="T2366_1">α)<text:s/>αξίας<text:s/>μέχρι<text:s/>500,00€<text:s/>συμπεριλαμβανομένου<text:s/>του<text:s/>Φ.Π.Α.<text:s/>κατά<text:s/>μήνα<text:s/>θα<text:s/>αποδίδεται<text:s/>από<text:s/>τον<text:s/>Οργανισμό<text:s/>δαπάνη<text:s/>με<text:s/>βάση<text:s/>το<text:s/>προσκομιζόμενο<text:s/>τιμολόγιο,</text:span></text:p>
      <text:p text:style-name="P2367"><text:span text:style-name="T2367_1">β)<text:s/>αξίας<text:s/>από<text:s/>501,00€<text:s/>έως<text:s/>1500,00€<text:s/>συμπεριλαμβανομένου<text:s/>του<text:s/>Φ.Π.Α.<text:s/>κατά<text:s/>μήνα<text:s/>θα<text:s/>αποδίδεται<text:s/>από<text:s/>τον<text:s/>Οργανισμό<text:s/>η<text:s/>δαπάνη<text:s/>με<text:s/>βάση<text:s/>τη<text:s/>χαμηλότερη<text:s/>τιμή<text:s/>τριών<text:s/>προσφορών<text:s/>που<text:s/>θα<text:s/>προσκομίζει<text:s/>ο<text:s/>ασφαλισμένος.<text:s/>Οι<text:s/>προσκομιζόμενες<text:s/>προσφορές<text:s/>θα<text:s/>έχουν<text:s/>ισχύ<text:s/>ενός<text:s/>εξαμήνου<text:s/>από<text:s/>την<text:s/>έκδοσή<text:s/>τους.</text:span></text:p>
      <text:p text:style-name="P2368"><text:span text:style-name="T2368_1">γ)<text:s/>αξίας<text:s/>από<text:s/>1.501,00€<text:s/>και<text:s/>άνω<text:s/>συμπεριλαμβανομένου<text:s/>του<text:s/>Φ.Π.Α.<text:s/>κατά<text:s/>μήνα<text:s/>θα<text:s/>κοστολογούνται<text:s/>από<text:s/>το<text:s/>Δ.Σ.<text:s/>του<text:s/>Ο.Π.Α.Δ.,<text:s/>το<text:s/>οποίο<text:s/>λαμβάνει<text:s/>υπόψη<text:s/>του<text:s/>τις<text:s/>τρεις<text:s/>προσφορές<text:s/>που<text:s/>προσκομίζονται<text:s/>από<text:s/>τον<text:s/>ασφαλισμένο.<text:s/>Η<text:s/>εν<text:s/>λόγω<text:s/>κοστολόγηση<text:s/>ισχύει<text:s/>για<text:s/>χρονικό<text:s/>διάστημα<text:s/>έξι<text:s/>μηνών.</text:span></text:p>
      <text:p text:style-name="P2369"><text:span text:style-name="T2369_1">Γ.<text:s/>Όσον<text:s/>αφορά<text:s/>μυοηλεκτρικές<text:s/>προθέσεις,<text:s/>προθέματα,<text:s/>προθέσεις,<text:s/>που<text:s/>η<text:s/>αξία<text:s/>τους<text:s/>υπερβαίνει<text:s/>τις<text:s/>3.000,00€,<text:s/>συμπεριλαμβανομένου<text:s/>του<text:s/>Φ.Π.Α.<text:s/>και<text:s/>για<text:s/>τα<text:s/>οποία<text:s/>δεν<text:s/>υφίσταται<text:s/>τιμή<text:s/>στο<text:s/>παρατηρητήριο<text:s/>τιμών,<text:s/>η<text:s/>κοστολόγηση<text:s/>γίνεται<text:s/>από<text:s/>το<text:s/>Δ.Σ.<text:s/>του<text:s/>Ο.Π.Α.Δ.,<text:s/>που<text:s/>λαμβάνει<text:s/>υπόψη<text:s/>του<text:s/>τις<text:s/>τρεις<text:s/>προσφορές<text:s/>που<text:s/>προσκομίζει<text:s/>ο<text:s/>ασφαλισμένος<text:s/>από<text:s/>κατασκευαστή-κατάστημα<text:s/>που<text:s/>έχουν<text:s/>βεβαίωση<text:s/>εγγραφής<text:s/>στο<text:s/>μητρώο<text:s/>κατασκευαστών<text:s/>ιατροτεχνολογικών<text:s/>προϊόντων<text:s/>του<text:s/>Ε.Ο.Φ..<text:s/>Η<text:s/>αντικατάσταση<text:s/>των<text:s/>μυοηλεκτρικών<text:s/>προθέσεων<text:s/>που<text:s/>έχουν<text:s/>χορηγηθεί<text:s/>βαρύνει<text:s/>τον<text:s/>Ο.Π.Α.Δ.<text:s/>μετά<text:s/>την<text:s/>παρέλευση<text:s/>τετραετίας<text:s/>από<text:s/>την<text:s/>προηγούμενη<text:s/>προμήθεια.<text:s/>Αναγνωρίζεται<text:s/>η<text:s/>δαπάνη<text:s/>τμήματος<text:s/>των<text:s/>μυοηλεκτρικών<text:s/>προθέσεων<text:s/>μετά<text:s/>την<text:s/>παρέλευση<text:s/>διετίας<text:s/>από<text:s/>την<text:s/>προμήθεια<text:s/>της<text:s/>πρόθεσης.<text:s/>Η<text:s/>κοστολόγηση<text:s/>τμήματος<text:s/>μυοηλεκτρικής<text:s/>πρόθεσης<text:s/>γίνεται<text:s/>με<text:s/>τον<text:s/>ανωτέρω<text:s/>αναφερόμενο<text:s/>τρόπο.</text:span></text:p>
      <text:p text:style-name="P2370"><text:span text:style-name="T2370_1">Ο<text:s/>τρόπος<text:s/>και<text:s/>η<text:s/>διαδικασία<text:s/>χορήγησης<text:s/>των<text:s/>χορηγούμενων<text:s/>θεραπευτικών,<text:s/>διαγνωστικών,<text:s/>ορθοπεδικών<text:s/>μέσων,<text:s/>προθέσεων,<text:s/>προθεμάτων<text:s/>και<text:s/>διαιτητικών<text:s/>σκευασμάτων<text:s/>καθορίζονται<text:s/>με<text:s/>απόφαση<text:s/>του<text:s/>Δ.Σ.<text:s/>του<text:s/>Οργανισμού.</text:span></text:p>
      <text:p text:style-name="P2371"><text:span text:style-name="T2371_1">26.<text:s/>Στο<text:s/>τέλος<text:s/>της<text:s/>παραγράφου<text:s/>3<text:s/>του<text:s/>άρθρου<text:s/>24<text:s/>του<text:s/>ν.<text:s/>3867/2010<text:s/>(ΦΕΚ<text:s/>128<text:s/>Α΄)<text:s/>και<text:s/>μετά<text:s/>τις<text:s/>λέξεις<text:s/>«α.<text:s/>ν.<text:s/>1565/1939»<text:s/>προστίθεται<text:s/>εδάφιο<text:s/>ως<text:s/>εξής:</text:span></text:p>
      <text:p text:style-name="P2372"><text:span text:style-name="T2372_1">«Ιατρικές<text:s/>πράξεις<text:s/>και<text:s/>παρακλινικές<text:s/>εξετάσεις<text:s/>που<text:s/>πρόκειται<text:s/>να<text:s/>διενεργηθούν<text:s/>μέχρι<text:s/>την<text:s/>έκδοση<text:s/>προεδρικού<text:s/>διατάγματος,<text:s/>σύμφωνα<text:s/>με<text:s/>τις<text:s/>διατάξεις<text:s/>της<text:s/>παραγράφου<text:s/>1<text:s/>του<text:s/>άρθρου<text:s/>29<text:s/>του<text:s/>α.ν.<text:s/>1565/1939<text:s/>εγκρίνονται,<text:s/>αναγνωρίζονται<text:s/>και<text:s/>εκκαθαρίζονται<text:s/>με<text:s/>βάση<text:s/>τις<text:s/>κοστολογήσεις<text:s/>που<text:s/>έχουν<text:s/>πραγματοποιηθεί<text:s/>με<text:s/>γνωμοδοτήσεις<text:s/>του<text:s/>ΚΕ.Σ.Υ.<text:s/>και<text:s/>έχουν<text:s/>γίνει<text:s/>αποδεκτές<text:s/>από<text:s/>τον<text:s/>αρμόδιο<text:s/>Υπουργό<text:s/>Υγείας<text:s/>και<text:s/>Κοινωνικής<text:s/>Αλληλεγγύης.<text:s/>Ιατρικές<text:s/>πράξεις<text:s/>και<text:s/>παρακλινικές<text:s/>εξετάσεις<text:s/>που<text:s/>έχουν<text:s/>διενεργηθεί<text:s/>από<text:s/>τη<text:s/>δημοσίευση<text:s/>του<text:s/>ν.<text:s/>3867/2010<text:s/>και<text:s/>δεν<text:s/>έχουν<text:s/>κοστολογηθεί<text:s/>σύμφωνα<text:s/>με<text:s/>τις<text:s/>διατάξεις<text:s/>της<text:s/>παρ.1<text:s/>του<text:s/>άρθρου<text:s/>29<text:s/>του<text:s/>α.<text:s/>ν.<text:s/>1565/1939<text:s/>αναγνωρίζονται<text:s/>και<text:s/>εκκαθαρίζονται<text:s/>εφόσον<text:s/>έχει<text:s/>τηρηθεί<text:s/>η<text:s/>προβλεπόμενη<text:s/>διαδικασία<text:s/>έγκρισης,<text:s/>με<text:s/>βάση<text:s/>τις<text:s/>κοστολογήσεις<text:s/>που<text:s/>έχουν<text:s/>πραγματοποιηθεί<text:s/>με<text:s/>γνωμοδοτήσεις<text:s/>του<text:s/>ΚΕ.Σ.Υ.<text:s/>και<text:s/>έχουν<text:s/>γίνει<text:s/>αποδεκτές<text:s/>από<text:s/>τον<text:s/>αρμόδιο<text:s/>Υπουργό<text:s/>Υγείας<text:s/>και<text:s/>Κοινωνικής<text:s/>Αλληλεγγύης.</text:span></text:p>
      <text:p text:style-name="P2373"><text:span text:style-name="T2373_1">27.<text:s/>Υγειονομική<text:s/>Περίθαλψη<text:s/>Υπαλλήλων<text:s/>και<text:s/>Συνταξιούχων<text:s/>του<text:s/>Οργανισμού<text:s/>Δημόσιας<text:s/>Αντίληψης<text:s/>Ζακύνθου<text:s/>(Ο.Δ.Α.Ζ.).<text:s/>Στο<text:s/>άρθρο<text:s/>3<text:s/>της<text:s/>κοινής<text:s/>υπουργικής<text:s/>απόφασης<text:s/>οικ./2/7029/0094/2005<text:s/>(ΦΕΚ<text:s/>213<text:s/>Β΄)<text:s/>«Περί<text:s/>Κανονισμού<text:s/>Παροχών<text:s/>του<text:s/>Οργανισμού<text:s/>Περίθαλψης<text:s/>Ασφαλισμένων<text:s/>του<text:s/>Δημοσίου<text:s/>(Ο.Π.Α.Δ.)»,<text:s/>προστίθεται<text:s/>παράγραφος<text:s/>48<text:s/>ως<text:s/>εξής:</text:span></text:p>
      <text:p text:style-name="P2374"><text:span text:style-name="T2374_1">«48.<text:s/>Η<text:s/>υγειονομική<text:s/>περίθαλψη<text:s/>(νοσοκομειακή,<text:s/>εξωνο-<text:s/>σοκομειακή,<text:s/>οδοντιατρική,<text:s/>φαρμακευτική)<text:s/>των<text:s/>τακτικών<text:s/>υπαλλήλων<text:s/>και<text:s/>συνταξιούχων<text:s/>του<text:s/>Οργανισμού<text:s/>Δημοσίας<text:s/>Αντίληψης<text:s/>Ζακύνθου<text:s/>(Ο.Δ.Α.Ζ.)<text:s/>που<text:s/>δεν<text:s/>υπάγονται<text:s/>σε<text:s/>ασφάλιση<text:s/>του<text:s/>κλάδου<text:s/>υγείας<text:s/>του<text:s/>Ι.Κ.Α.<text:s/>ή<text:s/>άλλου<text:s/>ασφαλιστικού<text:s/>φορέα,<text:s/>καθώς<text:s/>και<text:s/>των<text:s/>μελών<text:s/>της<text:s/>οικογέ-<text:s/>νειάς<text:s/>τους,<text:s/>παρέχεται<text:s/>από<text:s/>τον<text:s/>Οργανισμό<text:s/>Περίθαλψης<text:s/>Ασφαλισμένων<text:s/>Δημοσίου,<text:s/>σύμφωνα<text:s/>με<text:s/>τις<text:s/>διατάξεις<text:s/>που<text:s/>ισχύουν<text:s/>για<text:s/>τους<text:s/>υπαλλήλους<text:s/>του<text:s/>Δημοσίου,<text:s/>τους<text:s/>συνταξιούχους<text:s/>και<text:s/>για<text:s/>τα<text:s/>μέλη<text:s/>των<text:s/>οικογενειών<text:s/>αυτών.<text:s/>Οι<text:s/>συμμετοχές-κρατήσεις<text:s/>υγειονομικής<text:s/>περίθαλψης<text:s/>επί<text:s/>των<text:s/>πάσης<text:s/>φύσεως<text:s/>αποδοχών<text:s/>των<text:s/>ανωτέρω<text:s/>δικαιούμενων<text:s/>περίθαλψης<text:s/>από<text:s/>τον<text:s/>Ο.Π.Α.Δ.,<text:s/>καθώς<text:s/>και<text:s/>των<text:s/>πρόσθετων<text:s/>απολαβών<text:s/>και<text:s/>των<text:s/>κατ’<text:s/>αποκοπήν<text:s/>εξόδων<text:s/>κίνησης<text:s/>αυτών<text:s/>περιέρχονται<text:s/>στο<text:s/>Δημόσιο,<text:s/>οι<text:s/>δε<text:s/>σχετικές<text:s/>δαπάνες<text:s/>για<text:s/>την<text:s/>υγειονομική<text:s/>περίθαλψη<text:s/>αυτών<text:s/>βαρύνουν<text:s/>τον<text:s/>προϋπολογισμό<text:s/>του<text:s/>Ο.Π.Α.Δ.,<text:s/>ο<text:s/>οποίος<text:s/>επιχορηγείται<text:s/>προς<text:s/>τούτο<text:s/>με<text:s/>τις<text:s/>εισφορές<text:s/>των<text:s/>ασφαλισμένων<text:s/>και<text:s/>τη<text:s/>διπλάσια<text:s/>συνεισφορά,<text:s/>που<text:s/>θα<text:s/>βαρύνει<text:s/>κατά<text:s/>το<text:s/>ήμισυ<text:s/>τον<text:s/>Οργανισμό<text:s/>Δημόσιας<text:s/>Αντίληψης<text:s/>Ζακύνθου<text:s/>(Ο.Δ.Α.Ζ.)<text:s/>και<text:s/>κατά<text:s/>το<text:s/>ήμισυ<text:s/>το<text:s/>Δημόσιο.<text:s/>Χρόνος<text:s/>έναρξης<text:s/>ισχύος<text:s/>της<text:s/>παρούσας<text:s/>διάταξης<text:s/>ορίζεται<text:s/>η<text:s/>επομένη<text:s/>της<text:s/>δημοσίευσης<text:s/>του<text:s/>παρόντος<text:s/>στην<text:s/>Εφημερίδα<text:s/>της<text:s/>Κυβερνήσεως.<text:s/>Ο<text:s/>Ο.Π.Α.Δ.<text:s/>αναλαμβάνει<text:s/>τις<text:s/>δαπάνες<text:s/>περίθαλψης<text:s/>των<text:s/>ανωτέρω<text:s/>ασφαλισμένων<text:s/>(υπαλλήλων,<text:s/>συνταξιούχων<text:s/>και<text:s/>μελών<text:s/>οικογενείας<text:s/>αυτών)<text:s/>από<text:s/>την<text:s/>ημερομηνία<text:s/>που<text:s/>αυτοί<text:s/>εντάσσονται<text:s/>στην<text:s/>παρεχόμενη<text:s/>από<text:s/>τον<text:s/>Ο.Π.Α.Δ.<text:s/>περίθαλψη.»</text:span></text:p>
      <text:p text:style-name="P2375"><text:span text:style-name="T2375_1">28.</text:span><text:span text:style-name="T2375_2"><text:s/>Στην<text:s/>παράγραφο<text:s/>2<text:s/>του<text:s/>άρθρου<text:s/>7<text:s/>του<text:s/>π.δ.<text:s/>52/2001<text:s/>(ΦΕΚ<text:s/>41<text:s/>Α΄)<text:s/>προστίθεται<text:s/>περίπτωση<text:s/>ε΄<text:s/>ως<text:s/>εξής:</text:span></text:p>
      <text:p text:style-name="P2376"><text:span text:style-name="T2376_1">«ε)<text:s/>Υγειονομικό<text:s/>Συμβούλιο:<text:s/>Με<text:s/>απόφαση<text:s/>του<text:s/>Υπουργού<text:s/>Εργασίας<text:s/>και<text:s/>Κοινωνικής<text:s/>Ασφάλισης,<text:s/>έπειτα<text:s/>από<text:s/>εισήγηση<text:s/>του<text:s/>Δ.Σ.<text:s/>του<text:s/>Ο.Π.Α.Δ.,<text:s/>συστήνεται<text:s/>Ανώτατο<text:s/>Υγειονομικό<text:s/>Συμβούλιο<text:s/>με<text:s/>αρμοδιότητες<text:s/>που<text:s/>ορίζονται<text:s/>μετά<text:s/>από<text:s/>εισήγηση<text:s/>του<text:s/>Προέδρου<text:s/>του<text:s/>Δ.Σ..»</text:span></text:p>
      <text:p text:style-name="P2377"><text:span text:style-name="T2377_1">29.</text:span><text:span text:style-name="T2377_2"><text:s/>Στην<text:s/>παράγραφο<text:s/>1<text:s/>του<text:s/>άρθρου<text:s/>5<text:s/>του<text:s/>π.δ.<text:s/>52/2001<text:s/>(ΦΕΚ<text:s/>41<text:s/>Α΄)<text:s/>προστίθεται<text:s/>περίπτωση<text:s/>η΄<text:s/>ως<text:s/>εξής:</text:span></text:p>
      <text:p text:style-name="P2378"><text:span text:style-name="T2378_1">«η)<text:s/>Ο<text:s/>Πρόεδρος<text:s/>του<text:s/>Δ.Σ.<text:s/>δύναται<text:s/>να<text:s/>εισηγείται<text:s/>απευθείας<text:s/>θέματα<text:s/>στο<text:s/>Δ.Σ.<text:s/>για<text:s/>τη<text:s/>λήψη<text:s/>αποφάσεων.»</text:span></text:p>
      <text:h text:style-name="P2379" text:outline-level="6"><text:span text:style-name="T2379_1">Άρθρο<text:s/>80</text:span></text:h>
      <text:p text:style-name="P2380"><text:span text:style-name="T2380_1">1.</text:span><text:span text:style-name="T2380_2"><text:s/>Στο<text:s/>τέλος<text:s/>της<text:s/>περίπτωσης<text:s/>ζ΄της<text:s/>παραγράφου<text:s/>1<text:s/>του<text:s/>άρθρου<text:s/>2<text:s/>του<text:s/>ν.<text:s/>3730/2008<text:s/>(ΦΕΚ<text:s/>262<text:s/>Α΄),<text:s/>όπως<text:s/>έχει<text:s/>τροποποιηθεί<text:s/>και<text:s/>ισχύει<text:s/>με<text:s/>την<text:s/>παράγραφο<text:s/>3<text:s/>του<text:s/>άρθρου<text:s/>17<text:s/>ν.<text:s/>3868/2010<text:s/>(ΦΕΚ<text:s/>129<text:s/>Α΄),<text:s/>προστίθενται<text:s/>εδάφια<text:s/>ως<text:s/>εξής:</text:span></text:p>
      <text:p text:style-name="P2381"><text:span text:style-name="T2381_1">«Δεν<text:s/>συνιστά<text:s/>προώθηση<text:s/>προϊόντων<text:s/>η<text:s/>διενεργούμενη<text:s/>σύμφωνα<text:s/>με<text:s/>τους<text:s/>κανόνες<text:s/>του<text:s/>Διεθνούς<text:s/>Κώδικα<text:s/>Δεοντολογίας<text:s/>για<text:s/>την<text:s/>Πρακτική<text:s/>της<text:s/>Έρευνας<text:s/>Αγοράς<text:s/>και<text:s/>της<text:s/>Κοινωνικής<text:s/>Έρευνας<text:s/>(International<text:s/>Code<text:s/>of<text:s/>Marketing<text:s/>and<text:s/>Social<text:s/>Research<text:s/>Practice),<text:s/>του<text:s/>Ευρωπαϊκού<text:s/>Οργανισμού<text:s/>Κοινής<text:s/>Γνώμης<text:s/>και<text:s/>Έρευνας<text:s/>Αγοράς<text:s/>(ICC/ESOMAR)<text:s/>και<text:s/>του<text:s/>Κώδικα<text:s/>Δεοντολογίας<text:s/>του<text:s/>Συλλόγου<text:s/>Εταιρειών<text:s/>Δημοσκόπησης<text:s/>και<text:s/>Έρευνας<text:s/>Αγοράς<text:s/>(ΣΕΔΕΑ)<text:s/>έρευνα<text:s/>αγοράς.<text:s/>Ως<text:s/>έρευνα<text:s/>αγοράς<text:s/>νοείται<text:s/>η<text:s/>συστηματική<text:s/>συλλογή<text:s/>και<text:s/>ανάλυση<text:s/>των<text:s/>απόψεων<text:s/>ή<text:s/>θέσεων<text:s/>ατόμων<text:s/>ή<text:s/>οργανισμών<text:s/>με<text:s/>τη<text:s/>χρήση<text:s/>μεθόδων<text:s/>των<text:s/>εφαρμοσμένων<text:s/>κοινωνικών<text:s/>επιστημών<text:s/>και<text:s/>στόχο<text:s/>την<text:s/>υποβοήθηση<text:s/>προσώπων<text:s/>ή<text:s/>φορέων<text:s/>στη<text:s/>λήψη<text:s/>αποφάσεων.»</text:span></text:p>
      <text:p text:style-name="P2382"><text:span text:style-name="T2382_1">2.</text:span><text:span text:style-name="T2382_2"><text:s/>Στο<text:s/>τέλος<text:s/>της<text:s/>παραγράφου<text:s/>4<text:s/>του<text:s/>άρθρου<text:s/>2<text:s/>του<text:s/>ν.<text:s/>3730/2008<text:s/>(ΦΕΚ<text:s/>262<text:s/>Α΄)<text:s/>τίθεται<text:s/>κόμμα<text:s/>και<text:s/>προστίθεται<text:s/>η<text:s/>φράση<text:s/>«,<text:s/>με<text:s/>εξαίρεση<text:s/>τη<text:s/>διανομή<text:s/>που<text:s/>γίνεται<text:s/>για<text:s/>σκοπούς<text:s/>έρευνας<text:s/>αγοράς.»</text:span></text:p>
      <text:h text:style-name="P2383" text:outline-level="6"><text:span text:style-name="T2383_1">Άρθρο<text:s/>81</text:span></text:h>
      <text:p text:style-name="P2384"><text:span text:style-name="T2384_1">Η<text:s/>παράγραφος<text:s/>12<text:s/>του<text:s/>άρθρου<text:s/>19<text:s/>του<text:s/>ν.<text:s/>δ.<text:s/>96/1973<text:s/>(ΦΕΚ<text:s/>172<text:s/>Α΄)<text:s/>αντικαθίσταται<text:s/>ως<text:s/>εξής:</text:span></text:p>
      <text:p text:style-name="P2385"><text:span text:style-name="T2385_1">«1<text:s/>2.<text:s/>Τα<text:s/>διοικητικά<text:s/>πρόστιμα<text:s/>επιβάλλονται<text:s/>με<text:s/>απόφα-</text:span></text:p>
      <text:p text:style-name="P2386"><text:span text:style-name="T2386_1">ση<text:s/>του<text:s/>Υπουργού<text:s/>Υγείας<text:s/>και<text:s/>Κοινωνικής<text:s/>Αλληλεγγύης,<text:s/>ύστερα<text:s/>από<text:s/>πρόταση<text:s/>του<text:s/>Δ.Σ.<text:s/>του<text:s/>Ε.Ο.Φ.<text:s/>και<text:s/>εισπράτ-<text:s/>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<text:s/>και<text:s/>Κοινωνικής<text:s/>Αλληλεγγύης,<text:s/>ύστερα<text:s/>από<text:s/>γνωμάτευση<text:s/>του<text:s/>οικείου<text:s/>πειθαρχικού<text:s/>συμβουλίου.<text:s/>Το<text:s/>κλείσιμο<text:s/>φαρμακείου<text:s/>και<text:s/>φαρμακαποθήκης<text:s/>γίνεται<text:s/>με<text:s/>απόφαση<text:s/>του<text:s/>Υπουργού<text:s/>Υγείας<text:s/>και<text:s/>Κοινωνικής<text:s/>Αλληλεγγύης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h text:style-name="P2387" text:outline-level="6"><text:span text:style-name="T2387_1">Άρθρο<text:s/>82</text:span></text:h>
      <text:h text:style-name="P2388" text:outline-level="6"><text:span text:style-name="T2388_1">Έναρξη<text:s/>ισχύος</text:span></text:h>
      <text:p text:style-name="P2389"><text:span text:style-name="T238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2390"><text:span text:style-name="T2390_1">Παραγγέλλομε<text:s/>τη<text:s/>δημοσίευση<text:s/>του<text:s/>παρόντος<text:s/>στην<text:s/>Εφημερίδα<text:s/>της<text:s/>Κυβερνήσεως<text:s/>και<text:s/>την<text:s/>εκτέλεσή<text:s/>τους<text:s/>ως<text:s/>νόμου<text:s/>του<text:s/>Κράτους.</text:span></text:p>
      <text:p text:style-name="P2391"><text:span text:style-name="T2391_1">Αθήνα,<text:s/>22<text:s/>Φεβρουαρίου<text:s/>2011</text:span></text:p>
      <text:p text:style-name="P2392"><text:span text:style-name="T2392_1">Ο<text:s/>ΠΡΟΕΔΡΟΣ<text:s/>ΤΗΣ<text:s/>ΔΗΜΟΚΡΑΤΙΑΣ</text:span></text:p>
      <text:p text:style-name="P2393"><text:span text:style-name="T2393_1">ΚΑΡΟΛΟΣ<text:s/>ΠΑΠΟΥΛΙΑΣ</text:span></text:p>
      <text:p text:style-name="P2394"><text:span text:style-name="T2394_1">ΟΙ<text:s/>ΥΠΟΥΡΓΟΙ</text:span></text:p>
      <table:table table:style-name="Table8">
        <table:table-column table:style-name="Column66"/>
        <table:table-column table:style-name="Column67"/>
        <table:table-column table:style-name="Column68"/>
        <table:table-row table:style-name="Row119">
          <table:table-cell table:style-name="Cell1085">
            <text:p text:style-name="P2395"><text:span text:style-name="T2395_1">ΕΣΩΤΕΡΙΚΩΝ,<text:s/>ΑΠΟΚΕΝΤΡΩΣΗΣ</text:span></text:p>
            <text:p text:style-name="P2396"><text:span text:style-name="T2396_1">ΚΑΙ<text:s/>ΗΛΕΚΤΡΟΝΙΚΗΣ<text:s/>ΔΙΑΚΥΒΕΡΝΗΣΗΣ</text:span></text:p>
          </table:table-cell>
          <table:table-cell table:style-name="Cell1086">
            <text:p text:style-name="P2397"><text:span text:style-name="T2397_1">ΟΙΚΟΝΟΜΙΚΩΝ</text:span></text:p>
          </table:table-cell>
          <table:table-cell table:style-name="Cell1087">
            <text:p text:style-name="P2398"><text:span text:style-name="T2398_1">ΟΙΚΟΝΟΜΙΑΣ,<text:s/>ΑΝΤΑΓΩΝΙΣΤΙΚΟΤΗΤΑΣ<text:s/>ΚΑΙ<text:s/>ΝΑΥΤΙΛΙΑΣ</text:span></text:p>
          </table:table-cell>
        </table:table-row>
        <table:table-row table:style-name="Row120">
          <table:table-cell table:style-name="Cell1088">
            <text:p text:style-name="P2399"><text:span text:style-name="T2399_1">ΙΩΑΝΝΗΣ<text:s/>ΡΑΓΚΟΥΣΗΣ</text:span></text:p>
          </table:table-cell>
          <table:table-cell table:style-name="Cell1089">
            <text:p text:style-name="P2400"><text:span text:style-name="T2400_1">ΓΕΩΡΓΙΟΣ<text:s/>ΠΑΠΑΚΩΝΣΤΑΝΤΙΝΟΥ</text:span></text:p>
          </table:table-cell>
          <table:table-cell table:style-name="Cell1090">
            <text:p text:style-name="P2401"><text:span text:style-name="T2401_1">ΜΙΧΑΗΛ<text:s/>ΧΡΥΣΟΧΟΪΔΗΣ</text:span></text:p>
          </table:table-cell>
        </table:table-row>
        <table:table-row table:style-name="Row121">
          <table:table-cell table:style-name="Cell1091">
            <text:p text:style-name="P2402"><text:span text:style-name="T2402_1">ΠΑΙΔΕΙΑΣ,<text:s/>ΔΙΑ<text:s/>ΒΙΟΥ<text:s/>ΜΑΘΗΣΗΣ<text:s/>ΚΑΙ<text:s/>ΘΡΗΣΚΕΥΜΑΤΩΝ</text:span></text:p>
          </table:table-cell>
          <table:table-cell table:style-name="Cell1092">
            <text:p text:style-name="P2403"><text:span text:style-name="T2403_1">ΥΓΕΙΑΣ</text:span></text:p>
            <text:p text:style-name="P2404"><text:span text:style-name="T2404_1">ΚΑΙ<text:s/>ΚΟΙΝΩΝΙΚΗΣ<text:s/>ΑΛΛΗΛΕΓΓΥΗΣ</text:span></text:p>
          </table:table-cell>
          <table:table-cell table:style-name="Cell1093">
            <text:p text:style-name="P2405"><text:span text:style-name="T2405_1">ΑΝΑΠΛΗΡΩΤΗΣ<text:s/>ΕΡΓΑΣΙΑΣ</text:span></text:p>
            <text:p text:style-name="P2406"><text:span text:style-name="T2406_1">ΚΑΙ<text:s/>ΚΟΙΝΩΝΙΚΗΣ<text:s/>ΑΣΦΑΛΙΣΗΣ</text:span></text:p>
          </table:table-cell>
        </table:table-row>
        <table:table-row table:style-name="Row122">
          <table:table-cell table:style-name="Cell1094">
            <text:p text:style-name="P2407"><text:span text:style-name="T2407_1">ΑΝΝΑ<text:s/>ΔΙΑΜΑΝΤΟΠΟΥΛΟΥ</text:span></text:p>
          </table:table-cell>
          <table:table-cell table:style-name="Cell1095">
            <text:p text:style-name="P2408"><text:span text:style-name="T2408_1">ΑΝΔΡΕΑΣ<text:s/>ΛΟΒΕΡΔΟΣ</text:span></text:p>
          </table:table-cell>
          <table:table-cell table:style-name="Cell1096">
            <text:p text:style-name="P2409"><text:span text:style-name="T2409_1">ΓΕΩΡΓΙΟΣ<text:s/>ΚΟΥΤΡΟΥΜΑΝΗΣ</text:span></text:p>
          </table:table-cell>
        </table:table-row>
      </table:table>
      <text:p text:style-name="P2410"><text:span text:style-name="T2410_1">Θεωρήθηκε<text:s/>και<text:s/>τέθηκε<text:s/>η<text:s/>Μεγάλη<text:s/>Σφραγίδα<text:s/>του<text:s/>Κράτους</text:span></text:p>
      <text:p text:style-name="P2411"><text:span text:style-name="T2411_1">Αθήνα,<text:s/>22<text:s/>Φεβρουαρίου<text:s/>2011</text:span></text:p>
      <text:p text:style-name="P2412"><text:span text:style-name="T2412_1">Ο<text:s/>ΕΠΙ<text:s/>ΤΗΣ<text:s/>ΔΙΚΑΙΟΣΥΝΗΣ<text:s/>ΥΠΟΥΡΓΟΣ</text:span></text:p>
      <text:p text:style-name="P2413"><text:span text:style-name="T2413_1">Χ.<text:s/>ΚΑΣΤΑΝΙΔΗΣ</text:span></text:p>
      <text:p text:style-name="P2414"><text:span text:style-name="T2414_1">ΑΠΟΤΟ<text:s/>ΕΘΝΙΚΟΤΥΠΟΓΡΑΦΕΙΟ</text:span></text:p>
      <text:p text:style-name="P2415"><text:span text:style-name="T2415_1">ΚΑΠΟΔΙΣΤΡΙΟΥ34*ΑΘΗΝΑ10432*ΤΗΛ.2105279000*FAX2105221004</text:span></text:p>
      <text:p text:style-name="P2416"><text:span text:style-name="T241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