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enacting" style:master-page-name="Standard">
      <style:paragraph-properties fo:margin-top="0.212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T1_2" style:family="text">
      <style:text-properties fo:language="el" fo:language-asian="el"/>
    </style:style>
    <style:style style:name="T1_3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enacting">
      <style:paragraph-properties fo:margin-top="0.212cm"/>
    </style:style>
    <style:style style:name="T2_1" style:family="text">
      <style:text-properties fo:language="el" fo:language-asian="el"/>
    </style:style>
    <style:style style:name="P3" style:family="paragraph" style:parent-style-name="PreambelText">
      <style:paragraph-properties fo:margin-top="0.423cm" fo:margin-bottom="0.423cm"/>
    </style:style>
    <style:style style:name="T3_1" style:family="text">
      <style:text-properties fo:font-style="italic" style:font-style-asian="italic" style:font-style-complex="italic" fo:language="el" fo:language-asian="el"/>
    </style:style>
    <style:style style:name="P4" style:family="paragraph" style:parent-style-name="enacting">
      <style:paragraph-properties fo:margin-top="0.212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T4_2" style:family="text">
      <style:text-properties fo:language="el" fo:language-asian="el"/>
    </style:style>
    <style:style style:name="T4_3" style:family="text">
      <style:text-properties fo:language="el" fo:language-asian="el"/>
    </style:style>
    <style:style style:name="P5" style:family="paragraph" style:parent-style-name="Heading_20_1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Heading_20_1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Heading_20_6">
      <style:paragraph-properties fo:margin-top="0.423cm"/>
    </style:style>
    <style:style style:name="T7_1" style:family="text" style:parent-style-name="article-num">
      <style:text-properties fo:language="el" fo:language-asian="el" fo:font-weight="bold" style:font-weight-asian="bold" style:font-weight-complex="bold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Heading_20_6">
      <style:paragraph-properties fo:margin-top="0.423cm" fo:margin-bottom="0.423cm"/>
    </style:style>
    <style:style style:name="T10_1" style:family="text" style:parent-style-name="article-num">
      <style:text-properties fo:language="el" fo:language-asian="el" fo:font-weight="bold" style:font-weight-asian="bold" style:font-weight-complex="bold"/>
    </style:style>
    <style:style style:name="P11" style:family="paragraph" style:parent-style-name="MainText">
      <style:paragraph-properties fo:margin-top="0.212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T11_2" style:family="text">
      <style:text-properties fo:language="el" fo:language-asian="el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 fo:font-weight="bold" style:font-weight-asian="bold" style:font-weight-complex="bold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Normal">
      <style:paragraph-properties fo:margin-top="0.423cm" fo:margin-bottom="0.423cm"/>
    </style:style>
    <style:style style:name="T22_1" style:family="text">
      <style:text-properties fo:language="el" fo:language-asian="el"/>
    </style:style>
    <style:style style:name="P23" style:family="paragraph" style:parent-style-name="MainText">
      <style:paragraph-properties fo:margin-top="0.212cm"/>
    </style:style>
    <style:style style:name="T23_1" style:family="text">
      <style:text-properties fo:language="el" fo:language-asian="el" fo:font-weight="bold" style:font-weight-asian="bold" style:font-weight-complex="bold"/>
    </style:style>
    <style:style style:name="T23_2" style:family="text">
      <style:text-properties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/>
    </style:style>
    <style:style style:name="P59" style:family="paragraph" style:parent-style-name="Normal">
      <style:paragraph-properties fo:margin-top="0.423cm"/>
    </style:style>
    <style:style style:name="T59_1" style:family="text">
      <style:text-properties fo:language="el" fo:language-asian="el"/>
    </style:style>
    <style:style style:name="P60" style:family="paragraph" style:parent-style-name="Normal">
      <style:paragraph-properties fo:margin-top="0.423cm"/>
    </style:style>
    <style:style style:name="T60_1" style:family="text">
      <style:text-properties fo:language="el" fo:language-asian="el"/>
    </style:style>
    <style:style style:name="P61" style:family="paragraph" style:parent-style-name="Normal">
      <style:paragraph-properties fo:margin-top="0.423cm"/>
    </style:style>
    <style:style style:name="T61_1" style:family="text">
      <style:text-properties fo:language="el" fo:language-asian="el"/>
    </style:style>
    <style:style style:name="P62" style:family="paragraph" style:parent-style-name="Normal">
      <style:paragraph-properties fo:margin-top="0.423cm"/>
    </style:style>
    <style:style style:name="T62_1" style:family="text">
      <style:text-properties fo:language="el" fo:language-asian="el"/>
    </style:style>
    <style:style style:name="P63" style:family="paragraph" style:parent-style-name="Normal">
      <style:paragraph-properties fo:margin-top="0.423cm"/>
    </style:style>
    <style:style style:name="T63_1" style:family="text">
      <style:text-properties fo:language="el" fo:language-asian="el"/>
    </style:style>
    <style:style style:name="P64" style:family="paragraph" style:parent-style-name="Normal">
      <style:paragraph-properties fo:margin-top="0.423cm"/>
    </style:style>
    <style:style style:name="T64_1" style:family="text">
      <style:text-properties fo:language="el" fo:language-asian="el"/>
    </style:style>
    <style:style style:name="P65" style:family="paragraph" style:parent-style-name="Normal">
      <style:paragraph-properties fo:margin-top="0.423cm"/>
    </style:style>
    <style:style style:name="T65_1" style:family="text">
      <style:text-properties fo:language="el" fo:language-asian="el"/>
    </style:style>
    <style:style style:name="P66" style:family="paragraph" style:parent-style-name="Normal">
      <style:paragraph-properties fo:margin-top="0.423cm"/>
    </style:style>
    <style:style style:name="T66_1" style:family="text">
      <style:text-properties fo:language="el" fo:language-asian="el"/>
    </style:style>
    <style:style style:name="P67" style:family="paragraph" style:parent-style-name="Normal">
      <style:paragraph-properties fo:margin-top="0.423cm"/>
    </style:style>
    <style:style style:name="T67_1" style:family="text">
      <style:text-properties fo:language="el" fo:language-asian="el"/>
    </style:style>
    <style:style style:name="P68" style:family="paragraph" style:parent-style-name="Heading_20_6">
      <style:paragraph-properties fo:margin-top="0.423cm"/>
    </style:style>
    <style:style style:name="T68_1" style:family="text" style:parent-style-name="article-num">
      <style:text-properties fo:language="el" fo:language-asian="el" fo:font-weight="bold" style:font-weight-asian="bold" style:font-weight-complex="bold"/>
    </style:style>
    <style:style style:name="P69" style:family="paragraph" style:parent-style-name="Normal">
      <style:paragraph-properties fo:margin-top="0.423cm"/>
    </style:style>
    <style:style style:name="T69_1" style:family="text">
      <style:text-properties fo:language="el" fo:language-asian="el"/>
    </style:style>
    <style:style style:name="P70" style:family="paragraph" style:parent-style-name="Normal">
      <style:paragraph-properties fo:margin-top="0.423cm"/>
    </style:style>
    <style:style style:name="T70_1" style:family="text">
      <style:text-properties fo:language="el" fo:language-asian="el"/>
    </style:style>
    <style:style style:name="P71" style:family="paragraph" style:parent-style-name="Normal">
      <style:paragraph-properties fo:margin-top="0.423cm"/>
    </style:style>
    <style:style style:name="T71_1" style:family="text">
      <style:text-properties fo:language="el" fo:language-asian="el"/>
    </style:style>
    <style:style style:name="P72" style:family="paragraph" style:parent-style-name="Normal">
      <style:paragraph-properties fo:margin-top="0.423cm"/>
    </style:style>
    <style:style style:name="T72_1" style:family="text">
      <style:text-properties fo:language="el" fo:language-asian="el"/>
    </style:style>
    <style:style style:name="P73" style:family="paragraph" style:parent-style-name="Normal">
      <style:paragraph-properties fo:margin-top="0.423cm"/>
    </style:style>
    <style:style style:name="T73_1" style:family="text">
      <style:text-properties fo:language="el" fo:language-asian="el"/>
    </style:style>
    <style:style style:name="P74" style:family="paragraph" style:parent-style-name="Normal">
      <style:paragraph-properties fo:margin-top="0.423cm"/>
    </style:style>
    <style:style style:name="T74_1" style:family="text">
      <style:text-properties fo:language="el" fo:language-asian="el"/>
    </style:style>
    <style:style style:name="P75" style:family="paragraph" style:parent-style-name="Normal">
      <style:paragraph-properties fo:margin-top="0.423cm"/>
    </style:style>
    <style:style style:name="T75_1" style:family="text">
      <style:text-properties fo:language="el" fo:language-asian="el"/>
    </style:style>
    <style:style style:name="P76" style:family="paragraph" style:parent-style-name="Normal">
      <style:paragraph-properties fo:margin-top="0.423cm"/>
    </style:style>
    <style:style style:name="T76_1" style:family="text">
      <style:text-properties fo:language="el" fo:language-asian="el"/>
    </style:style>
    <style:style style:name="P77" style:family="paragraph" style:parent-style-name="Normal">
      <style:paragraph-properties fo:margin-top="0.423cm"/>
    </style:style>
    <style:style style:name="T77_1" style:family="text">
      <style:text-properties fo:language="el" fo:language-asian="el"/>
    </style:style>
    <style:style style:name="P78" style:family="paragraph" style:parent-style-name="Normal">
      <style:paragraph-properties fo:margin-top="0.423cm"/>
    </style:style>
    <style:style style:name="T78_1" style:family="text">
      <style:text-properties fo:language="el" fo:language-asian="el"/>
    </style:style>
    <style:style style:name="P79" style:family="paragraph" style:parent-style-name="Normal">
      <style:paragraph-properties fo:margin-top="0.423cm"/>
    </style:style>
    <style:style style:name="T79_1" style:family="text">
      <style:text-properties fo:language="el" fo:language-asian="el"/>
    </style:style>
    <style:style style:name="P80" style:family="paragraph" style:parent-style-name="Normal">
      <style:paragraph-properties fo:margin-top="0.423cm"/>
    </style:style>
    <style:style style:name="T80_1" style:family="text">
      <style:text-properties fo:language="el" fo:language-asian="el"/>
    </style:style>
    <style:style style:name="P81" style:family="paragraph" style:parent-style-name="Normal">
      <style:paragraph-properties fo:margin-top="0.423cm"/>
    </style:style>
    <style:style style:name="T81_1" style:family="text">
      <style:text-properties fo:language="el" fo:language-asian="el"/>
    </style:style>
    <style:style style:name="P82" style:family="paragraph" style:parent-style-name="Normal">
      <style:paragraph-properties fo:margin-top="0.423cm"/>
    </style:style>
    <style:style style:name="T82_1" style:family="text">
      <style:text-properties fo:language="el" fo:language-asian="el"/>
    </style:style>
    <style:style style:name="P83" style:family="paragraph" style:parent-style-name="Heading_20_6">
      <style:paragraph-properties fo:margin-top="0.423cm"/>
    </style:style>
    <style:style style:name="T83_1" style:family="text" style:parent-style-name="article-num">
      <style:text-properties fo:language="el" fo:language-asian="el" fo:font-weight="bold" style:font-weight-asian="bold" style:font-weight-complex="bold"/>
    </style:style>
    <style:style style:name="P84" style:family="paragraph" style:parent-style-name="Normal">
      <style:paragraph-properties fo:margin-top="0.423cm"/>
    </style:style>
    <style:style style:name="T84_1" style:family="text">
      <style:text-properties fo:language="el" fo:language-asian="el"/>
    </style:style>
    <style:style style:name="P85" style:family="paragraph" style:parent-style-name="Normal">
      <style:paragraph-properties fo:margin-top="0.423cm"/>
    </style:style>
    <style:style style:name="T85_1" style:family="text">
      <style:text-properties fo:language="el" fo:language-asian="el"/>
    </style:style>
    <style:style style:name="P86" style:family="paragraph" style:parent-style-name="Normal">
      <style:paragraph-properties fo:margin-top="0.423cm"/>
    </style:style>
    <style:style style:name="T86_1" style:family="text">
      <style:text-properties fo:language="el" fo:language-asian="el"/>
    </style:style>
    <style:style style:name="P87" style:family="paragraph" style:parent-style-name="Normal">
      <style:paragraph-properties fo:margin-top="0.423cm"/>
    </style:style>
    <style:style style:name="T87_1" style:family="text">
      <style:text-properties fo:language="el" fo:language-asian="el"/>
    </style:style>
    <style:style style:name="P88" style:family="paragraph" style:parent-style-name="Normal">
      <style:paragraph-properties fo:margin-top="0.423cm"/>
    </style:style>
    <style:style style:name="T88_1" style:family="text">
      <style:text-properties fo:language="el" fo:language-asian="el"/>
    </style:style>
    <style:style style:name="P89" style:family="paragraph" style:parent-style-name="Normal">
      <style:paragraph-properties fo:margin-top="0.423cm"/>
    </style:style>
    <style:style style:name="T89_1" style:family="text">
      <style:text-properties fo:language="el" fo:language-asian="el"/>
    </style:style>
    <style:style style:name="P90" style:family="paragraph" style:parent-style-name="Normal">
      <style:paragraph-properties fo:margin-top="0.423cm"/>
    </style:style>
    <style:style style:name="T90_1" style:family="text">
      <style:text-properties fo:language="el" fo:language-asian="el"/>
    </style:style>
    <style:style style:name="P91" style:family="paragraph" style:parent-style-name="Heading_20_6">
      <style:paragraph-properties fo:margin-top="0.423cm" fo:margin-bottom="0.423cm"/>
    </style:style>
    <style:style style:name="T91_1" style:family="text" style:parent-style-name="article-num">
      <style:text-properties fo:language="el" fo:language-asian="el" fo:font-weight="bold" style:font-weight-asian="bold" style:font-weight-complex="bold"/>
    </style:style>
    <style:style style:name="P92" style:family="paragraph" style:parent-style-name="MainText">
      <style:paragraph-properties fo:margin-top="0.212cm"/>
    </style:style>
    <style:style style:name="T92_1" style:family="text">
      <style:text-properties fo:language="el" fo:language-asian="el" fo:font-weight="bold" style:font-weight-asian="bold" style:font-weight-complex="bold"/>
    </style:style>
    <style:style style:name="T92_2" style:family="text">
      <style:text-properties fo:language="el" fo:language-asian="el"/>
    </style:style>
    <style:style style:name="P93" style:family="paragraph" style:parent-style-name="Normal">
      <style:paragraph-properties fo:margin-top="0.423cm"/>
    </style:style>
    <style:style style:name="T93_1" style:family="text">
      <style:text-properties fo:language="el" fo:language-asian="el"/>
    </style:style>
    <style:style style:name="P94" style:family="paragraph" style:parent-style-name="Normal">
      <style:paragraph-properties fo:margin-top="0.423cm" fo:margin-bottom="0.423cm"/>
    </style:style>
    <style:style style:name="T94_1" style:family="text">
      <style:text-properties fo:language="el" fo:language-asian="el"/>
    </style:style>
    <style:style style:name="P95" style:family="paragraph" style:parent-style-name="MainText">
      <style:paragraph-properties fo:margin-top="0.212cm"/>
    </style:style>
    <style:style style:name="T95_1" style:family="text">
      <style:text-properties fo:language="el" fo:language-asian="el" fo:font-weight="bold" style:font-weight-asian="bold" style:font-weight-complex="bold"/>
    </style:style>
    <style:style style:name="T95_2" style:family="text">
      <style:text-properties fo:language="el" fo:language-asian="el"/>
    </style:style>
    <style:style style:name="P96" style:family="paragraph" style:parent-style-name="Heading_20_6">
      <style:paragraph-properties fo:margin-top="0.423cm"/>
    </style:style>
    <style:style style:name="T96_1" style:family="text" style:parent-style-name="article-num">
      <style:text-properties fo:language="el" fo:language-asian="el" fo:font-weight="bold" style:font-weight-asian="bold" style:font-weight-complex="bold"/>
    </style:style>
    <style:style style:name="P97" style:family="paragraph" style:parent-style-name="Normal">
      <style:paragraph-properties fo:margin-top="0.423cm"/>
    </style:style>
    <style:style style:name="T97_1" style:family="text">
      <style:text-properties fo:language="el" fo:language-asian="el"/>
    </style:style>
    <style:style style:name="P98" style:family="paragraph" style:parent-style-name="Normal">
      <style:paragraph-properties fo:margin-top="0.423cm"/>
    </style:style>
    <style:style style:name="T98_1" style:family="text">
      <style:text-properties fo:language="el" fo:language-asian="el"/>
    </style:style>
    <style:style style:name="P99" style:family="paragraph" style:parent-style-name="Normal">
      <style:paragraph-properties fo:margin-top="0.423cm"/>
    </style:style>
    <style:style style:name="T99_1" style:family="text">
      <style:text-properties fo:language="el" fo:language-asian="el"/>
    </style:style>
    <style:style style:name="P100" style:family="paragraph" style:parent-style-name="Normal">
      <style:paragraph-properties fo:margin-top="0.423cm"/>
    </style:style>
    <style:style style:name="T100_1" style:family="text">
      <style:text-properties fo:language="el" fo:language-asian="el"/>
    </style:style>
    <style:style style:name="P101" style:family="paragraph" style:parent-style-name="Normal">
      <style:paragraph-properties fo:margin-top="0.423cm"/>
    </style:style>
    <style:style style:name="T101_1" style:family="text">
      <style:text-properties fo:language="el" fo:language-asian="el"/>
    </style:style>
    <style:style style:name="P102" style:family="paragraph" style:parent-style-name="Normal">
      <style:paragraph-properties fo:margin-top="0.423cm"/>
    </style:style>
    <style:style style:name="T102_1" style:family="text">
      <style:text-properties fo:language="el" fo:language-asian="el"/>
    </style:style>
    <style:style style:name="P103" style:family="paragraph" style:parent-style-name="Normal">
      <style:paragraph-properties fo:margin-top="0.423cm"/>
    </style:style>
    <style:style style:name="T103_1" style:family="text">
      <style:text-properties fo:language="el" fo:language-asian="el"/>
    </style:style>
    <style:style style:name="P104" style:family="paragraph" style:parent-style-name="Normal">
      <style:paragraph-properties fo:margin-top="0.423cm"/>
    </style:style>
    <style:style style:name="T104_1" style:family="text">
      <style:text-properties fo:language="el" fo:language-asian="el"/>
    </style:style>
    <style:style style:name="P105" style:family="paragraph" style:parent-style-name="Normal">
      <style:paragraph-properties fo:margin-top="0.423cm"/>
    </style:style>
    <style:style style:name="T105_1" style:family="text">
      <style:text-properties fo:language="el" fo:language-asian="el"/>
    </style:style>
    <style:style style:name="P106" style:family="paragraph" style:parent-style-name="Normal">
      <style:paragraph-properties fo:margin-top="0.423cm"/>
    </style:style>
    <style:style style:name="T106_1" style:family="text">
      <style:text-properties fo:language="el" fo:language-asian="el"/>
    </style:style>
    <style:style style:name="P107" style:family="paragraph" style:parent-style-name="Normal">
      <style:paragraph-properties fo:margin-top="0.423cm"/>
    </style:style>
    <style:style style:name="T107_1" style:family="text">
      <style:text-properties fo:language="el" fo:language-asian="el"/>
    </style:style>
    <style:style style:name="P108" style:family="paragraph" style:parent-style-name="Normal">
      <style:paragraph-properties fo:margin-top="0.423cm"/>
    </style:style>
    <style:style style:name="T108_1" style:family="text">
      <style:text-properties fo:language="el" fo:language-asian="el"/>
    </style:style>
    <style:style style:name="P109" style:family="paragraph" style:parent-style-name="Normal">
      <style:paragraph-properties fo:margin-top="0.423cm"/>
    </style:style>
    <style:style style:name="T109_1" style:family="text">
      <style:text-properties fo:language="el" fo:language-asian="el"/>
    </style:style>
    <style:style style:name="P110" style:family="paragraph" style:parent-style-name="Normal">
      <style:paragraph-properties fo:margin-top="0.423cm"/>
    </style:style>
    <style:style style:name="T110_1" style:family="text">
      <style:text-properties fo:language="el" fo:language-asian="el"/>
    </style:style>
    <style:style style:name="P111" style:family="paragraph" style:parent-style-name="Heading_20_6">
      <style:paragraph-properties fo:margin-top="0.423cm"/>
    </style:style>
    <style:style style:name="T111_1" style:family="text" style:parent-style-name="article-num">
      <style:text-properties fo:language="el" fo:language-asian="el" fo:font-weight="bold" style:font-weight-asian="bold" style:font-weight-complex="bold"/>
    </style:style>
    <style:style style:name="P112" style:family="paragraph" style:parent-style-name="Normal">
      <style:paragraph-properties fo:margin-top="0.423cm"/>
    </style:style>
    <style:style style:name="T112_1" style:family="text">
      <style:text-properties fo:language="el" fo:language-asian="el"/>
    </style:style>
    <style:style style:name="P113" style:family="paragraph" style:parent-style-name="Normal">
      <style:paragraph-properties fo:margin-top="0.423cm"/>
    </style:style>
    <style:style style:name="T113_1" style:family="text">
      <style:text-properties fo:language="el" fo:language-asian="el"/>
    </style:style>
    <style:style style:name="P114" style:family="paragraph" style:parent-style-name="Normal">
      <style:paragraph-properties fo:margin-top="0.423cm"/>
    </style:style>
    <style:style style:name="T114_1" style:family="text">
      <style:text-properties fo:language="el" fo:language-asian="el"/>
    </style:style>
    <style:style style:name="P115" style:family="paragraph" style:parent-style-name="Normal">
      <style:paragraph-properties fo:margin-top="0.423cm"/>
    </style:style>
    <style:style style:name="T115_1" style:family="text">
      <style:text-properties fo:language="el" fo:language-asian="el"/>
    </style:style>
    <style:style style:name="P116" style:family="paragraph" style:parent-style-name="Normal">
      <style:paragraph-properties fo:margin-top="0.423cm"/>
    </style:style>
    <style:style style:name="T116_1" style:family="text">
      <style:text-properties fo:language="el" fo:language-asian="el"/>
    </style:style>
    <style:style style:name="P117" style:family="paragraph" style:parent-style-name="Normal">
      <style:paragraph-properties fo:margin-top="0.423cm"/>
    </style:style>
    <style:style style:name="T117_1" style:family="text">
      <style:text-properties fo:language="el" fo:language-asian="el"/>
    </style:style>
    <style:style style:name="P118" style:family="paragraph" style:parent-style-name="Normal">
      <style:paragraph-properties fo:margin-top="0.423cm"/>
    </style:style>
    <style:style style:name="T118_1" style:family="text">
      <style:text-properties fo:language="el" fo:language-asian="el"/>
    </style:style>
    <style:style style:name="P119" style:family="paragraph" style:parent-style-name="Normal">
      <style:paragraph-properties fo:margin-top="0.423cm"/>
    </style:style>
    <style:style style:name="T119_1" style:family="text">
      <style:text-properties fo:language="el" fo:language-asian="el"/>
    </style:style>
    <style:style style:name="P120" style:family="paragraph" style:parent-style-name="Normal">
      <style:paragraph-properties fo:margin-top="0.423cm"/>
    </style:style>
    <style:style style:name="T120_1" style:family="text">
      <style:text-properties fo:language="el" fo:language-asian="el"/>
    </style:style>
    <style:style style:name="P121" style:family="paragraph" style:parent-style-name="Normal">
      <style:paragraph-properties fo:margin-top="0.423cm"/>
    </style:style>
    <style:style style:name="T121_1" style:family="text">
      <style:text-properties fo:language="el" fo:language-asian="el"/>
    </style:style>
    <style:style style:name="P122" style:family="paragraph" style:parent-style-name="Normal">
      <style:paragraph-properties fo:margin-top="0.423cm"/>
    </style:style>
    <style:style style:name="T122_1" style:family="text">
      <style:text-properties fo:language="el" fo:language-asian="el"/>
    </style:style>
    <style:style style:name="P123" style:family="paragraph" style:parent-style-name="Normal">
      <style:paragraph-properties fo:margin-top="0.423cm"/>
    </style:style>
    <style:style style:name="T123_1" style:family="text">
      <style:text-properties fo:language="el" fo:language-asian="el"/>
    </style:style>
    <style:style style:name="P124" style:family="paragraph" style:parent-style-name="Normal">
      <style:paragraph-properties fo:margin-top="0.423cm"/>
    </style:style>
    <style:style style:name="T124_1" style:family="text">
      <style:text-properties fo:language="el" fo:language-asian="el"/>
    </style:style>
    <style:style style:name="P125" style:family="paragraph" style:parent-style-name="Normal">
      <style:paragraph-properties fo:margin-top="0.423cm"/>
    </style:style>
    <style:style style:name="T125_1" style:family="text">
      <style:text-properties fo:language="el" fo:language-asian="el"/>
    </style:style>
    <style:style style:name="P126" style:family="paragraph" style:parent-style-name="Normal">
      <style:paragraph-properties fo:margin-top="0.423cm"/>
    </style:style>
    <style:style style:name="T126_1" style:family="text">
      <style:text-properties fo:language="el" fo:language-asian="el"/>
    </style:style>
    <style:style style:name="P127" style:family="paragraph" style:parent-style-name="Normal">
      <style:paragraph-properties fo:margin-top="0.423cm"/>
    </style:style>
    <style:style style:name="T127_1" style:family="text">
      <style:text-properties fo:language="el" fo:language-asian="el"/>
    </style:style>
    <style:style style:name="P128" style:family="paragraph" style:parent-style-name="Normal">
      <style:paragraph-properties fo:margin-top="0.423cm"/>
    </style:style>
    <style:style style:name="T128_1" style:family="text">
      <style:text-properties fo:language="el" fo:language-asian="el"/>
    </style:style>
    <style:style style:name="P129" style:family="paragraph" style:parent-style-name="Normal">
      <style:paragraph-properties fo:margin-top="0.423cm"/>
    </style:style>
    <style:style style:name="T129_1" style:family="text">
      <style:text-properties fo:language="el" fo:language-asian="el"/>
    </style:style>
    <style:style style:name="P130" style:family="paragraph" style:parent-style-name="Normal">
      <style:paragraph-properties fo:margin-top="0.423cm"/>
    </style:style>
    <style:style style:name="T130_1" style:family="text">
      <style:text-properties fo:language="el" fo:language-asian="el"/>
    </style:style>
    <style:style style:name="P131" style:family="paragraph" style:parent-style-name="Normal">
      <style:paragraph-properties fo:margin-top="0.423cm"/>
    </style:style>
    <style:style style:name="T131_1" style:family="text">
      <style:text-properties fo:language="el" fo:language-asian="el"/>
    </style:style>
    <style:style style:name="P132" style:family="paragraph" style:parent-style-name="Normal">
      <style:paragraph-properties fo:margin-top="0.423cm"/>
    </style:style>
    <style:style style:name="T132_1" style:family="text">
      <style:text-properties fo:language="el" fo:language-asian="el"/>
    </style:style>
    <style:style style:name="P133" style:family="paragraph" style:parent-style-name="Normal">
      <style:paragraph-properties fo:margin-top="0.423cm"/>
    </style:style>
    <style:style style:name="T133_1" style:family="text">
      <style:text-properties fo:language="el" fo:language-asian="el"/>
    </style:style>
    <style:style style:name="P134" style:family="paragraph" style:parent-style-name="Normal">
      <style:paragraph-properties fo:margin-top="0.423cm"/>
    </style:style>
    <style:style style:name="T134_1" style:family="text">
      <style:text-properties fo:language="el" fo:language-asian="el"/>
    </style:style>
    <style:style style:name="P135" style:family="paragraph" style:parent-style-name="Normal">
      <style:paragraph-properties fo:margin-top="0.423cm"/>
    </style:style>
    <style:style style:name="T135_1" style:family="text">
      <style:text-properties fo:language="el" fo:language-asian="el"/>
    </style:style>
    <style:style style:name="P136" style:family="paragraph" style:parent-style-name="Normal">
      <style:paragraph-properties fo:margin-top="0.423cm"/>
    </style:style>
    <style:style style:name="T136_1" style:family="text">
      <style:text-properties fo:language="el" fo:language-asian="el"/>
    </style:style>
    <style:style style:name="P137" style:family="paragraph" style:parent-style-name="Heading_20_1">
      <style:paragraph-properties fo:margin-top="0.423cm"/>
    </style:style>
    <style:style style:name="T137_1" style:family="text">
      <style:text-properties fo:language="el" fo:language-asian="el" fo:font-weight="bold" style:font-weight-asian="bold" style:font-weight-complex="bold"/>
    </style:style>
    <style:style style:name="P138" style:family="paragraph" style:parent-style-name="Heading_20_1">
      <style:paragraph-properties fo:margin-top="0.423cm"/>
    </style:style>
    <style:style style:name="T138_1" style:family="text">
      <style:text-properties fo:language="el" fo:language-asian="el" fo:font-weight="bold" style:font-weight-asian="bold" style:font-weight-complex="bold"/>
    </style:style>
    <style:style style:name="P139" style:family="paragraph" style:parent-style-name="Heading_20_6">
      <style:paragraph-properties fo:margin-top="0.423cm" fo:margin-bottom="0.423cm"/>
    </style:style>
    <style:style style:name="T139_1" style:family="text" style:parent-style-name="article-num">
      <style:text-properties fo:language="el" fo:language-asian="el" fo:font-weight="bold" style:font-weight-asian="bold" style:font-weight-complex="bold"/>
    </style:style>
    <style:style style:name="P140" style:family="paragraph" style:parent-style-name="MainText">
      <style:paragraph-properties fo:margin-top="0.212cm"/>
    </style:style>
    <style:style style:name="T140_1" style:family="text">
      <style:text-properties fo:language="el" fo:language-asian="el" fo:font-weight="bold" style:font-weight-asian="bold" style:font-weight-complex="bold"/>
    </style:style>
    <style:style style:name="T140_2" style:family="text">
      <style:text-properties fo:language="el" fo:language-asian="el"/>
    </style:style>
    <style:style style:name="P141" style:family="paragraph" style:parent-style-name="MainText">
      <style:paragraph-properties fo:margin-top="0.212cm"/>
    </style:style>
    <style:style style:name="T141_1" style:family="text">
      <style:text-properties fo:language="el" fo:language-asian="el" fo:font-weight="bold" style:font-weight-asian="bold" style:font-weight-complex="bold"/>
    </style:style>
    <style:style style:name="T141_2" style:family="text">
      <style:text-properties fo:language="el" fo:language-asian="el"/>
    </style:style>
    <style:style style:name="P142" style:family="paragraph" style:parent-style-name="MainText">
      <style:paragraph-properties fo:margin-top="0.212cm"/>
    </style:style>
    <style:style style:name="T142_1" style:family="text">
      <style:text-properties fo:language="el" fo:language-asian="el" fo:font-weight="bold" style:font-weight-asian="bold" style:font-weight-complex="bold"/>
    </style:style>
    <style:style style:name="T142_2" style:family="text">
      <style:text-properties fo:language="el" fo:language-asian="el"/>
    </style:style>
    <style:style style:name="P143" style:family="paragraph" style:parent-style-name="Heading_20_6">
      <style:paragraph-properties fo:margin-top="0.423cm" fo:margin-bottom="0.423cm"/>
    </style:style>
    <style:style style:name="T143_1" style:family="text" style:parent-style-name="article-num">
      <style:text-properties fo:language="el" fo:language-asian="el" fo:font-weight="bold" style:font-weight-asian="bold" style:font-weight-complex="bold"/>
    </style:style>
    <style:style style:name="P144" style:family="paragraph" style:parent-style-name="MainText">
      <style:paragraph-properties fo:margin-top="0.212cm"/>
    </style:style>
    <style:style style:name="T144_1" style:family="text">
      <style:text-properties fo:language="el" fo:language-asian="el" fo:font-weight="bold" style:font-weight-asian="bold" style:font-weight-complex="bold"/>
    </style:style>
    <style:style style:name="T144_2" style:family="text">
      <style:text-properties fo:language="el" fo:language-asian="el"/>
    </style:style>
    <style:style style:name="P145" style:family="paragraph" style:parent-style-name="MainText">
      <style:paragraph-properties fo:margin-top="0.212cm"/>
    </style:style>
    <style:style style:name="T145_1" style:family="text">
      <style:text-properties fo:language="el" fo:language-asian="el" fo:font-weight="bold" style:font-weight-asian="bold" style:font-weight-complex="bold"/>
    </style:style>
    <style:style style:name="T145_2" style:family="text">
      <style:text-properties fo:language="el" fo:language-asian="el"/>
    </style:style>
    <style:style style:name="P146" style:family="paragraph" style:parent-style-name="Normal">
      <style:paragraph-properties fo:margin-top="0.423cm" fo:margin-bottom="0.423cm"/>
    </style:style>
    <style:style style:name="T146_1" style:family="text">
      <style:text-properties fo:language="el" fo:language-asian="el"/>
    </style:style>
    <style:style style:name="P147" style:family="paragraph" style:parent-style-name="MainText">
      <style:paragraph-properties fo:margin-top="0.212cm"/>
    </style:style>
    <style:style style:name="T147_1" style:family="text">
      <style:text-properties fo:language="el" fo:language-asian="el" fo:font-weight="bold" style:font-weight-asian="bold" style:font-weight-complex="bold"/>
    </style:style>
    <style:style style:name="T147_2" style:family="text">
      <style:text-properties fo:language="el" fo:language-asian="el"/>
    </style:style>
    <style:style style:name="P148" style:family="paragraph" style:parent-style-name="MainText">
      <style:paragraph-properties fo:margin-top="0.212cm"/>
    </style:style>
    <style:style style:name="T148_1" style:family="text">
      <style:text-properties fo:language="el" fo:language-asian="el" fo:font-weight="bold" style:font-weight-asian="bold" style:font-weight-complex="bold"/>
    </style:style>
    <style:style style:name="T148_2" style:family="text">
      <style:text-properties fo:language="el" fo:language-asian="el"/>
    </style:style>
    <style:style style:name="P149" style:family="paragraph" style:parent-style-name="Normal">
      <style:paragraph-properties fo:margin-top="0.423cm"/>
    </style:style>
    <style:style style:name="T149_1" style:family="text">
      <style:text-properties fo:language="el" fo:language-asian="el"/>
    </style:style>
    <style:style style:name="P150" style:family="paragraph" style:parent-style-name="Normal">
      <style:paragraph-properties fo:margin-top="0.423cm" fo:margin-bottom="0.423cm"/>
    </style:style>
    <style:style style:name="T150_1" style:family="text">
      <style:text-properties fo:language="el" fo:language-asian="el"/>
    </style:style>
    <style:style style:name="P151" style:family="paragraph" style:parent-style-name="MainText">
      <style:paragraph-properties fo:margin-top="0.212cm"/>
    </style:style>
    <style:style style:name="T151_1" style:family="text">
      <style:text-properties fo:language="el" fo:language-asian="el" fo:font-weight="bold" style:font-weight-asian="bold" style:font-weight-complex="bold"/>
    </style:style>
    <style:style style:name="T151_2" style:family="text">
      <style:text-properties fo:language="el" fo:language-asian="el"/>
    </style:style>
    <style:style style:name="P152" style:family="paragraph" style:parent-style-name="Normal">
      <style:paragraph-properties fo:margin-top="0.423cm"/>
    </style:style>
    <style:style style:name="T152_1" style:family="text">
      <style:text-properties fo:language="el" fo:language-asian="el"/>
    </style:style>
    <style:style style:name="P153" style:family="paragraph" style:parent-style-name="Heading_20_6">
      <style:paragraph-properties fo:margin-top="0.423cm"/>
    </style:style>
    <style:style style:name="T153_1" style:family="text" style:parent-style-name="article-num">
      <style:text-properties fo:language="el" fo:language-asian="el" fo:font-weight="bold" style:font-weight-asian="bold" style:font-weight-complex="bold"/>
    </style:style>
    <style:style style:name="P154" style:family="paragraph" style:parent-style-name="Normal">
      <style:paragraph-properties fo:margin-top="0.423cm"/>
    </style:style>
    <style:style style:name="T154_1" style:family="text">
      <style:text-properties fo:language="el" fo:language-asian="el"/>
    </style:style>
    <style:style style:name="P155" style:family="paragraph" style:parent-style-name="Normal">
      <style:paragraph-properties fo:margin-top="0.423cm"/>
    </style:style>
    <style:style style:name="T155_1" style:family="text">
      <style:text-properties fo:language="el" fo:language-asian="el"/>
    </style:style>
    <style:style style:name="P156" style:family="paragraph" style:parent-style-name="Heading_20_6">
      <style:paragraph-properties fo:margin-top="0.423cm" fo:margin-bottom="0.423cm"/>
    </style:style>
    <style:style style:name="T156_1" style:family="text" style:parent-style-name="article-num">
      <style:text-properties fo:language="el" fo:language-asian="el" fo:font-weight="bold" style:font-weight-asian="bold" style:font-weight-complex="bold"/>
    </style:style>
    <style:style style:name="P157" style:family="paragraph" style:parent-style-name="MainText">
      <style:paragraph-properties fo:margin-top="0.212cm"/>
    </style:style>
    <style:style style:name="T157_1" style:family="text">
      <style:text-properties fo:language="el" fo:language-asian="el" fo:font-weight="bold" style:font-weight-asian="bold" style:font-weight-complex="bold"/>
    </style:style>
    <style:style style:name="T157_2" style:family="text">
      <style:text-properties fo:language="el" fo:language-asian="el"/>
    </style:style>
    <style:style style:name="P158" style:family="paragraph" style:parent-style-name="MainText">
      <style:paragraph-properties fo:margin-top="0.212cm"/>
    </style:style>
    <style:style style:name="T158_1" style:family="text">
      <style:text-properties fo:language="el" fo:language-asian="el" fo:font-weight="bold" style:font-weight-asian="bold" style:font-weight-complex="bold"/>
    </style:style>
    <style:style style:name="T158_2" style:family="text">
      <style:text-properties fo:language="el" fo:language-asian="el"/>
    </style:style>
    <style:style style:name="P159" style:family="paragraph" style:parent-style-name="Normal">
      <style:paragraph-properties fo:margin-top="0.423cm"/>
    </style:style>
    <style:style style:name="T159_1" style:family="text">
      <style:text-properties fo:language="el" fo:language-asian="el"/>
    </style:style>
    <style:style style:name="P160" style:family="paragraph" style:parent-style-name="Heading_20_6">
      <style:paragraph-properties fo:margin-top="0.423cm"/>
    </style:style>
    <style:style style:name="T160_1" style:family="text" style:parent-style-name="article-num">
      <style:text-properties fo:language="el" fo:language-asian="el" fo:font-weight="bold" style:font-weight-asian="bold" style:font-weight-complex="bold"/>
    </style:style>
    <style:style style:name="P161" style:family="paragraph" style:parent-style-name="Normal">
      <style:paragraph-properties fo:margin-top="0.423cm"/>
    </style:style>
    <style:style style:name="T161_1" style:family="text">
      <style:text-properties fo:language="el" fo:language-asian="el"/>
    </style:style>
    <style:style style:name="P162" style:family="paragraph" style:parent-style-name="Normal">
      <style:paragraph-properties fo:margin-top="0.423cm"/>
    </style:style>
    <style:style style:name="T162_1" style:family="text">
      <style:text-properties fo:language="el" fo:language-asian="el"/>
    </style:style>
    <style:style style:name="P163" style:family="paragraph" style:parent-style-name="Heading_20_6">
      <style:paragraph-properties fo:margin-top="0.423cm"/>
    </style:style>
    <style:style style:name="T163_1" style:family="text">
      <style:text-properties fo:language="el" fo:language-asian="el" fo:font-weight="bold" style:font-weight-asian="bold" style:font-weight-complex="bold"/>
    </style:style>
    <style:style style:name="P164" style:family="paragraph" style:parent-style-name="Heading_20_6">
      <style:paragraph-properties fo:margin-top="0.423cm" fo:margin-bottom="0.423cm"/>
    </style:style>
    <style:style style:name="T164_1" style:family="text">
      <style:text-properties fo:language="el" fo:language-asian="el" fo:font-weight="bold" style:font-weight-asian="bold" style:font-weight-complex="bold"/>
    </style:style>
    <style:style style:name="P165" style:family="paragraph" style:parent-style-name="MainText">
      <style:paragraph-properties fo:margin-top="0.212cm"/>
    </style:style>
    <style:style style:name="T165_1" style:family="text">
      <style:text-properties fo:language="el" fo:language-asian="el" fo:font-weight="bold" style:font-weight-asian="bold" style:font-weight-complex="bold"/>
    </style:style>
    <style:style style:name="T165_2" style:family="text">
      <style:text-properties fo:language="el" fo:language-asian="el"/>
    </style:style>
    <style:style style:name="P166" style:family="paragraph" style:parent-style-name="MainText">
      <style:paragraph-properties fo:margin-top="0.212cm"/>
    </style:style>
    <style:style style:name="T166_1" style:family="text">
      <style:text-properties fo:language="el" fo:language-asian="el" fo:font-weight="bold" style:font-weight-asian="bold" style:font-weight-complex="bold"/>
    </style:style>
    <style:style style:name="T166_2" style:family="text">
      <style:text-properties fo:language="el" fo:language-asian="el"/>
    </style:style>
    <style:style style:name="P167" style:family="paragraph" style:parent-style-name="MainText">
      <style:paragraph-properties fo:margin-top="0.212cm"/>
    </style:style>
    <style:style style:name="T167_1" style:family="text">
      <style:text-properties fo:language="el" fo:language-asian="el" fo:font-weight="bold" style:font-weight-asian="bold" style:font-weight-complex="bold"/>
    </style:style>
    <style:style style:name="T167_2" style:family="text">
      <style:text-properties fo:language="el" fo:language-asian="el"/>
    </style:style>
    <style:style style:name="P168" style:family="paragraph" style:parent-style-name="MainText">
      <style:paragraph-properties fo:margin-top="0.212cm"/>
    </style:style>
    <style:style style:name="T168_1" style:family="text">
      <style:text-properties fo:language="el" fo:language-asian="el" fo:font-weight="bold" style:font-weight-asian="bold" style:font-weight-complex="bold"/>
    </style:style>
    <style:style style:name="T168_2" style:family="text">
      <style:text-properties fo:language="el" fo:language-asian="el"/>
    </style:style>
    <style:style style:name="P169" style:family="paragraph" style:parent-style-name="MainText">
      <style:paragraph-properties fo:margin-top="0.212cm"/>
    </style:style>
    <style:style style:name="T169_1" style:family="text">
      <style:text-properties fo:language="el" fo:language-asian="el" fo:font-weight="bold" style:font-weight-asian="bold" style:font-weight-complex="bold"/>
    </style:style>
    <style:style style:name="T169_2" style:family="text">
      <style:text-properties fo:language="el" fo:language-asian="el"/>
    </style:style>
    <style:style style:name="P170" style:family="paragraph" style:parent-style-name="MainText">
      <style:paragraph-properties fo:margin-top="0.212cm"/>
    </style:style>
    <style:style style:name="T170_1" style:family="text">
      <style:text-properties fo:language="el" fo:language-asian="el" fo:font-weight="bold" style:font-weight-asian="bold" style:font-weight-complex="bold"/>
    </style:style>
    <style:style style:name="T170_2" style:family="text">
      <style:text-properties fo:language="el" fo:language-asian="el"/>
    </style:style>
    <style:style style:name="P171" style:family="paragraph" style:parent-style-name="MainText">
      <style:paragraph-properties fo:margin-top="0.212cm"/>
    </style:style>
    <style:style style:name="T171_1" style:family="text">
      <style:text-properties fo:language="el" fo:language-asian="el" fo:font-weight="bold" style:font-weight-asian="bold" style:font-weight-complex="bold"/>
    </style:style>
    <style:style style:name="T171_2" style:family="text">
      <style:text-properties fo:language="el" fo:language-asian="el"/>
    </style:style>
    <style:style style:name="P172" style:family="paragraph" style:parent-style-name="MainText">
      <style:paragraph-properties fo:margin-top="0.212cm"/>
    </style:style>
    <style:style style:name="T172_1" style:family="text">
      <style:text-properties fo:language="el" fo:language-asian="el" fo:font-weight="bold" style:font-weight-asian="bold" style:font-weight-complex="bold"/>
    </style:style>
    <style:style style:name="T172_2" style:family="text">
      <style:text-properties fo:language="el" fo:language-asian="el"/>
    </style:style>
    <style:style style:name="P173" style:family="paragraph" style:parent-style-name="MainText">
      <style:paragraph-properties fo:margin-top="0.212cm"/>
    </style:style>
    <style:style style:name="T173_1" style:family="text">
      <style:text-properties fo:language="el" fo:language-asian="el" fo:font-weight="bold" style:font-weight-asian="bold" style:font-weight-complex="bold"/>
    </style:style>
    <style:style style:name="T173_2" style:family="text">
      <style:text-properties fo:language="el" fo:language-asian="el"/>
    </style:style>
    <style:style style:name="P174" style:family="paragraph" style:parent-style-name="Heading_20_6">
      <style:paragraph-properties fo:margin-top="0.423cm"/>
    </style:style>
    <style:style style:name="T174_1" style:family="text" style:parent-style-name="article-num">
      <style:text-properties fo:language="el" fo:language-asian="el" fo:font-weight="bold" style:font-weight-asian="bold" style:font-weight-complex="bold"/>
    </style:style>
    <style:style style:name="P175" style:family="paragraph" style:parent-style-name="Normal">
      <style:paragraph-properties fo:margin-top="0.423cm"/>
    </style:style>
    <style:style style:name="T175_1" style:family="text">
      <style:text-properties fo:language="el" fo:language-asian="el"/>
    </style:style>
    <style:style style:name="P176" style:family="paragraph" style:parent-style-name="Normal">
      <style:paragraph-properties fo:margin-top="0.423cm"/>
    </style:style>
    <style:style style:name="T176_1" style:family="text">
      <style:text-properties fo:language="el" fo:language-asian="el"/>
    </style:style>
    <style:style style:name="P177" style:family="paragraph" style:parent-style-name="Normal">
      <style:paragraph-properties fo:margin-top="0.423cm"/>
    </style:style>
    <style:style style:name="T177_1" style:family="text">
      <style:text-properties fo:language="el" fo:language-asian="el"/>
    </style:style>
    <style:style style:name="P178" style:family="paragraph" style:parent-style-name="Normal">
      <style:paragraph-properties fo:margin-top="0.423cm"/>
    </style:style>
    <style:style style:name="T178_1" style:family="text">
      <style:text-properties fo:language="el" fo:language-asian="el"/>
    </style:style>
    <style:style style:name="P179" style:family="paragraph" style:parent-style-name="Normal">
      <style:paragraph-properties fo:margin-top="0.423cm"/>
    </style:style>
    <style:style style:name="T179_1" style:family="text">
      <style:text-properties fo:language="el" fo:language-asian="el"/>
    </style:style>
    <style:style style:name="P180" style:family="paragraph" style:parent-style-name="Normal">
      <style:paragraph-properties fo:margin-top="0.423cm"/>
    </style:style>
    <style:style style:name="T180_1" style:family="text">
      <style:text-properties fo:language="el" fo:language-asian="el"/>
    </style:style>
    <style:style style:name="P181" style:family="paragraph" style:parent-style-name="Normal">
      <style:paragraph-properties fo:margin-top="0.423cm"/>
    </style:style>
    <style:style style:name="T181_1" style:family="text">
      <style:text-properties fo:language="el" fo:language-asian="el"/>
    </style:style>
    <style:style style:name="P182" style:family="paragraph" style:parent-style-name="Normal">
      <style:paragraph-properties fo:margin-top="0.423cm"/>
    </style:style>
    <style:style style:name="T182_1" style:family="text">
      <style:text-properties fo:language="el" fo:language-asian="el"/>
    </style:style>
    <style:style style:name="P183" style:family="paragraph" style:parent-style-name="Normal">
      <style:paragraph-properties fo:margin-top="0.423cm"/>
    </style:style>
    <style:style style:name="T183_1" style:family="text">
      <style:text-properties fo:language="el" fo:language-asian="el"/>
    </style:style>
    <style:style style:name="P184" style:family="paragraph" style:parent-style-name="Normal">
      <style:paragraph-properties fo:margin-top="0.423cm"/>
    </style:style>
    <style:style style:name="T184_1" style:family="text">
      <style:text-properties fo:language="el" fo:language-asian="el"/>
    </style:style>
    <style:style style:name="P185" style:family="paragraph" style:parent-style-name="Normal">
      <style:paragraph-properties fo:margin-top="0.423cm"/>
    </style:style>
    <style:style style:name="T185_1" style:family="text">
      <style:text-properties fo:language="el" fo:language-asian="el"/>
    </style:style>
    <style:style style:name="P186" style:family="paragraph" style:parent-style-name="Normal">
      <style:paragraph-properties fo:margin-top="0.423cm"/>
    </style:style>
    <style:style style:name="T186_1" style:family="text">
      <style:text-properties fo:language="el" fo:language-asian="el"/>
    </style:style>
    <style:style style:name="P187" style:family="paragraph" style:parent-style-name="Normal">
      <style:paragraph-properties fo:margin-top="0.423cm"/>
    </style:style>
    <style:style style:name="T187_1" style:family="text">
      <style:text-properties fo:language="el" fo:language-asian="el"/>
    </style:style>
    <style:style style:name="P188" style:family="paragraph" style:parent-style-name="Normal">
      <style:paragraph-properties fo:margin-top="0.423cm"/>
    </style:style>
    <style:style style:name="T188_1" style:family="text">
      <style:text-properties fo:language="el" fo:language-asian="el"/>
    </style:style>
    <style:style style:name="P189" style:family="paragraph" style:parent-style-name="Normal">
      <style:paragraph-properties fo:margin-top="0.423cm"/>
    </style:style>
    <style:style style:name="T189_1" style:family="text">
      <style:text-properties fo:language="el" fo:language-asian="el"/>
    </style:style>
    <style:style style:name="P190" style:family="paragraph" style:parent-style-name="Normal">
      <style:paragraph-properties fo:margin-top="0.423cm"/>
    </style:style>
    <style:style style:name="T190_1" style:family="text">
      <style:text-properties fo:language="el" fo:language-asian="el"/>
    </style:style>
    <style:style style:name="P191" style:family="paragraph" style:parent-style-name="Normal">
      <style:paragraph-properties fo:margin-top="0.423cm"/>
    </style:style>
    <style:style style:name="T191_1" style:family="text">
      <style:text-properties fo:language="el" fo:language-asian="el"/>
    </style:style>
    <style:style style:name="P192" style:family="paragraph" style:parent-style-name="Normal">
      <style:paragraph-properties fo:margin-top="0.423cm"/>
    </style:style>
    <style:style style:name="T192_1" style:family="text">
      <style:text-properties fo:language="el" fo:language-asian="el" fo:font-weight="bold" style:font-weight-asian="bold" style:font-weight-complex="bold"/>
    </style:style>
    <style:style style:name="P193" style:family="paragraph" style:parent-style-name="Normal">
      <style:paragraph-properties fo:margin-top="0.423cm"/>
    </style:style>
    <style:style style:name="T193_1" style:family="text">
      <style:text-properties fo:language="el" fo:language-asian="el"/>
    </style:style>
    <style:style style:name="P194" style:family="paragraph" style:parent-style-name="Normal">
      <style:paragraph-properties fo:margin-top="0.423cm"/>
    </style:style>
    <style:style style:name="T194_1" style:family="text">
      <style:text-properties fo:language="el" fo:language-asian="el"/>
    </style:style>
    <style:style style:name="P195" style:family="paragraph" style:parent-style-name="Heading_20_6">
      <style:paragraph-properties fo:margin-top="0.423cm"/>
    </style:style>
    <style:style style:name="T195_1" style:family="text">
      <style:text-properties fo:language="el" fo:language-asian="el" fo:font-weight="bold" style:font-weight-asian="bold" style:font-weight-complex="bold"/>
    </style:style>
    <style:style style:name="P196" style:family="paragraph" style:parent-style-name="Heading_20_6">
      <style:paragraph-properties fo:margin-top="0.423cm"/>
    </style:style>
    <style:style style:name="T196_1" style:family="text">
      <style:text-properties fo:language="el" fo:language-asian="el" fo:font-weight="bold" style:font-weight-asian="bold" style:font-weight-complex="bold"/>
    </style:style>
    <style:style style:name="P197" style:family="paragraph" style:parent-style-name="Normal">
      <style:paragraph-properties fo:margin-top="0.423cm"/>
    </style:style>
    <style:style style:name="T197_1" style:family="text">
      <style:text-properties fo:language="el" fo:language-asian="el"/>
    </style:style>
    <style:style style:name="P198" style:family="paragraph" style:parent-style-name="Normal">
      <style:paragraph-properties fo:margin-top="0.423cm"/>
    </style:style>
    <style:style style:name="T198_1" style:family="text">
      <style:text-properties fo:language="el" fo:language-asian="el"/>
    </style:style>
    <style:style style:name="P199" style:family="paragraph" style:parent-style-name="Normal">
      <style:paragraph-properties fo:margin-top="0.423cm"/>
    </style:style>
    <style:style style:name="T199_1" style:family="text">
      <style:text-properties fo:language="el" fo:language-asian="el"/>
    </style:style>
    <style:style style:name="P200" style:family="paragraph" style:parent-style-name="Normal">
      <style:paragraph-properties fo:margin-top="0.423cm"/>
    </style:style>
    <style:style style:name="T200_1" style:family="text">
      <style:text-properties fo:language="el" fo:language-asian="el"/>
    </style:style>
    <style:style style:name="P201" style:family="paragraph" style:parent-style-name="Normal">
      <style:paragraph-properties fo:margin-top="0.423cm"/>
    </style:style>
    <style:style style:name="T201_1" style:family="text">
      <style:text-properties fo:language="el" fo:language-asian="el" fo:font-weight="bold" style:font-weight-asian="bold" style:font-weight-complex="bold"/>
    </style:style>
    <style:style style:name="P202" style:family="paragraph" style:parent-style-name="Normal">
      <style:paragraph-properties fo:margin-top="0.423cm" fo:margin-bottom="0.423cm"/>
    </style:style>
    <style:style style:name="T202_1" style:family="text">
      <style:text-properties fo:language="el" fo:language-asian="el"/>
    </style:style>
    <style:style style:name="Table1" style:family="table">
      <style:table-properties table:align="left" style:width="16.51cm" fo:margin-left="0cm"/>
    </style:style>
    <style:style style:name="Column1" style:family="table-column">
      <style:table-column-properties style:column-width="7.449cm"/>
    </style:style>
    <style:style style:name="Column2" style:family="table-column">
      <style:table-column-properties style:column-width="9.061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3" style:family="paragraph" style:parent-style-name="Normal">
      <style:paragraph-properties fo:text-align="justify" fo:margin-top="0cm"/>
    </style:style>
    <style:style style:name="T2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04" style:family="paragraph" style:parent-style-name="Normal">
      <style:paragraph-properties fo:text-align="justify" fo:margin-top="0.423cm" fo:margin-bottom="0cm"/>
    </style:style>
    <style:style style:name="T2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5" style:family="paragraph" style:parent-style-name="Normal">
      <style:paragraph-properties fo:text-align="justify" fo:margin-top="0cm" fo:margin-bottom="0cm"/>
    </style:style>
    <style:style style:name="T2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" style:family="table-row"/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6" style:family="paragraph" style:parent-style-name="Normal">
      <style:paragraph-properties fo:text-align="justify" fo:margin-top="0cm" fo:margin-bottom="0cm"/>
    </style:style>
    <style:style style:name="T2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7" style:family="paragraph" style:parent-style-name="Normal">
      <style:paragraph-properties fo:text-align="justify" fo:margin-top="0cm" fo:margin-bottom="0cm"/>
    </style:style>
    <style:style style:name="T2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3" style:family="table-row"/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8" style:family="paragraph" style:parent-style-name="Normal">
      <style:paragraph-properties fo:text-align="justify" fo:margin-top="0cm" fo:margin-bottom="0cm"/>
    </style:style>
    <style:style style:name="T2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9" style:family="paragraph" style:parent-style-name="Normal">
      <style:paragraph-properties fo:text-align="justify" fo:margin-top="0cm" fo:margin-bottom="0cm"/>
    </style:style>
    <style:style style:name="T2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" style:family="table-row"/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0" style:family="paragraph" style:parent-style-name="Normal">
      <style:paragraph-properties fo:text-align="justify" fo:margin-top="0cm" fo:margin-bottom="0cm"/>
    </style:style>
    <style:style style:name="T2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1" style:family="paragraph" style:parent-style-name="Normal">
      <style:paragraph-properties fo:text-align="justify" fo:margin-top="0cm" fo:margin-bottom="0cm"/>
    </style:style>
    <style:style style:name="T2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5" style:family="table-row"/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2" style:family="paragraph" style:parent-style-name="Normal">
      <style:paragraph-properties fo:text-align="justify" fo:margin-top="0cm"/>
    </style:style>
    <style:style style:name="T2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13" style:family="paragraph" style:parent-style-name="Normal">
      <style:paragraph-properties fo:text-align="justify" fo:margin-top="0.423cm" fo:margin-bottom="0cm"/>
    </style:style>
    <style:style style:name="T2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4" style:family="paragraph" style:parent-style-name="Normal">
      <style:paragraph-properties fo:text-align="justify" fo:margin-top="0cm" fo:margin-bottom="0cm"/>
    </style:style>
    <style:style style:name="T2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" style:family="table-row"/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5" style:family="paragraph" style:parent-style-name="Normal">
      <style:paragraph-properties fo:text-align="justify" fo:margin-top="0cm" fo:margin-bottom="0cm"/>
    </style:style>
    <style:style style:name="T2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6" style:family="paragraph" style:parent-style-name="Normal">
      <style:paragraph-properties fo:text-align="justify" fo:margin-top="0cm" fo:margin-bottom="0cm"/>
    </style:style>
    <style:style style:name="T2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7" style:family="table-row"/>
    <style:style style:name="Cell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7" style:family="paragraph" style:parent-style-name="Normal">
      <style:paragraph-properties fo:text-align="justify" fo:margin-top="0cm"/>
    </style:style>
    <style:style style:name="T2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18" style:family="paragraph" style:parent-style-name="Normal">
      <style:paragraph-properties fo:text-align="justify" fo:margin-top="0.423cm" fo:margin-bottom="0cm"/>
    </style:style>
    <style:style style:name="T2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9" style:family="paragraph" style:parent-style-name="Normal">
      <style:paragraph-properties fo:text-align="justify" fo:margin-top="0cm"/>
    </style:style>
    <style:style style:name="T2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20" style:family="paragraph" style:parent-style-name="Normal">
      <style:paragraph-properties fo:text-align="justify" fo:margin-top="0.423cm" fo:margin-bottom="0cm"/>
    </style:style>
    <style:style style:name="T2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" style:family="table-row"/>
    <style:style style:name="Cell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1" style:family="paragraph" style:parent-style-name="Normal">
      <style:paragraph-properties fo:text-align="justify" fo:margin-top="0cm" fo:margin-bottom="0cm"/>
    </style:style>
    <style:style style:name="T2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2" style:family="paragraph" style:parent-style-name="Normal">
      <style:paragraph-properties fo:text-align="justify" fo:margin-top="0cm" fo:margin-bottom="0cm"/>
    </style:style>
    <style:style style:name="T2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9" style:family="table-row"/>
    <style:style style:name="Cell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3" style:family="paragraph" style:parent-style-name="Normal">
      <style:paragraph-properties fo:text-align="justify" fo:margin-top="0cm" fo:margin-bottom="0cm"/>
    </style:style>
    <style:style style:name="T2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4" style:family="paragraph" style:parent-style-name="Normal">
      <style:paragraph-properties fo:text-align="justify" fo:margin-top="0cm"/>
    </style:style>
    <style:style style:name="T2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25" style:family="paragraph" style:parent-style-name="Normal">
      <style:paragraph-properties fo:text-align="justify" fo:margin-top="0.423cm" fo:margin-bottom="0cm"/>
    </style:style>
    <style:style style:name="T2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" style:family="table-row"/>
    <style:style style:name="Cell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6" style:family="paragraph" style:parent-style-name="Normal">
      <style:paragraph-properties fo:text-align="justify" fo:margin-top="0cm" fo:margin-bottom="0cm"/>
    </style:style>
    <style:style style:name="T2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7" style:family="paragraph" style:parent-style-name="Normal">
      <style:paragraph-properties fo:text-align="justify" fo:margin-top="0cm" fo:margin-bottom="0cm"/>
    </style:style>
    <style:style style:name="T2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1" style:family="table-row"/>
    <style:style style:name="Cell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8" style:family="paragraph" style:parent-style-name="Normal">
      <style:paragraph-properties fo:text-align="justify" fo:margin-top="0cm" fo:margin-bottom="0cm"/>
    </style:style>
    <style:style style:name="T2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9" style:family="paragraph" style:parent-style-name="Normal">
      <style:paragraph-properties fo:text-align="justify" fo:margin-top="0cm"/>
    </style:style>
    <style:style style:name="T2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30" style:family="paragraph" style:parent-style-name="Normal">
      <style:paragraph-properties fo:text-align="justify" fo:margin-top="0.423cm" fo:margin-bottom="0cm"/>
    </style:style>
    <style:style style:name="T2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" style:family="table-row"/>
    <style:style style:name="Cell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1" style:family="paragraph" style:parent-style-name="Normal">
      <style:paragraph-properties fo:text-align="justify" fo:margin-top="0cm" fo:margin-bottom="0cm"/>
    </style:style>
    <style:style style:name="T2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2" style:family="paragraph" style:parent-style-name="Normal">
      <style:paragraph-properties fo:text-align="justify" fo:margin-top="0cm" fo:margin-bottom="0cm"/>
    </style:style>
    <style:style style:name="T2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3" style:family="table-row"/>
    <style:style style:name="Cell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3" style:family="paragraph" style:parent-style-name="Normal">
      <style:paragraph-properties fo:text-align="justify" fo:margin-top="0cm" fo:margin-bottom="0cm"/>
    </style:style>
    <style:style style:name="T2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4" style:family="paragraph" style:parent-style-name="Normal">
      <style:paragraph-properties fo:text-align="justify" fo:margin-top="0cm" fo:margin-bottom="0cm"/>
    </style:style>
    <style:style style:name="T2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" style:family="table-row"/>
    <style:style style:name="Cell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5" style:family="paragraph" style:parent-style-name="Normal">
      <style:paragraph-properties fo:text-align="justify" fo:margin-top="0cm" fo:margin-bottom="0cm"/>
    </style:style>
    <style:style style:name="T2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6" style:family="paragraph" style:parent-style-name="Normal">
      <style:paragraph-properties fo:text-align="justify" fo:margin-top="0cm" fo:margin-bottom="0cm"/>
    </style:style>
    <style:style style:name="T2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5" style:family="table-row"/>
    <style:style style:name="Cell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7" style:family="paragraph" style:parent-style-name="Normal">
      <style:paragraph-properties fo:text-align="justify" fo:margin-top="0cm" fo:margin-bottom="0cm"/>
    </style:style>
    <style:style style:name="T2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8" style:family="paragraph" style:parent-style-name="Normal">
      <style:paragraph-properties fo:text-align="justify" fo:margin-top="0cm" fo:margin-bottom="0cm"/>
    </style:style>
    <style:style style:name="T2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" style:family="table-row"/>
    <style:style style:name="Cell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9" style:family="paragraph" style:parent-style-name="Normal">
      <style:paragraph-properties fo:text-align="justify" fo:margin-top="0cm" fo:margin-bottom="0cm"/>
    </style:style>
    <style:style style:name="T2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0" style:family="paragraph" style:parent-style-name="Normal">
      <style:paragraph-properties fo:text-align="justify" fo:margin-top="0cm" fo:margin-bottom="0cm"/>
    </style:style>
    <style:style style:name="T2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241" style:family="paragraph" style:parent-style-name="Normal">
      <style:paragraph-properties fo:margin-top="0.423cm"/>
    </style:style>
    <style:style style:name="T241_1" style:family="text">
      <style:text-properties fo:font-style="italic" style:font-style-asian="italic" style:font-style-complex="italic" fo:language="el" fo:language-asian="el"/>
    </style:style>
    <style:style style:name="P242" style:family="paragraph" style:parent-style-name="Normal">
      <style:paragraph-properties fo:margin-top="0.423cm"/>
    </style:style>
    <style:style style:name="T242_1" style:family="text">
      <style:text-properties fo:language="el" fo:language-asian="el"/>
    </style:style>
    <style:style style:name="P243" style:family="paragraph" style:parent-style-name="Normal">
      <style:paragraph-properties fo:margin-top="0.423cm"/>
    </style:style>
    <style:style style:name="T243_1" style:family="text">
      <style:text-properties fo:language="el" fo:language-asian="el"/>
    </style:style>
    <style:style style:name="P244" style:family="paragraph" style:parent-style-name="Normal">
      <style:paragraph-properties fo:margin-top="0.423cm"/>
    </style:style>
    <style:style style:name="T244_1" style:family="text">
      <style:text-properties fo:language="el" fo:language-asian="el" fo:font-weight="bold" style:font-weight-asian="bold" style:font-weight-complex="bold"/>
    </style:style>
    <style:style style:name="P245" style:family="paragraph" style:parent-style-name="Normal">
      <style:paragraph-properties fo:margin-top="0.423cm"/>
    </style:style>
    <style:style style:name="T245_1" style:family="text">
      <style:text-properties fo:language="el" fo:language-asian="el" fo:font-weight="bold" style:font-weight-asian="bold" style:font-weight-complex="bold"/>
    </style:style>
    <style:style style:name="P246" style:family="paragraph" style:parent-style-name="Normal">
      <style:paragraph-properties fo:margin-top="0.423cm"/>
    </style:style>
    <style:style style:name="T246_1" style:family="text">
      <style:text-properties fo:language="el" fo:language-asian="el" fo:font-weight="bold" style:font-weight-asian="bold" style:font-weight-complex="bold"/>
    </style:style>
    <style:style style:name="P247" style:family="paragraph" style:parent-style-name="Normal">
      <style:paragraph-properties fo:margin-top="0.423cm" fo:margin-bottom="0.423cm"/>
    </style:style>
    <style:style style:name="T247_1" style:family="text">
      <style:text-properties fo:language="el" fo:language-asian="el" fo:font-weight="bold" style:font-weight-asian="bold" style:font-weight-complex="bold"/>
    </style:style>
    <style:style style:name="Table2" style:family="table">
      <style:table-properties table:align="left" style:width="16.51cm" fo:margin-left="0cm"/>
    </style:style>
    <style:style style:name="Column3" style:family="table-column">
      <style:table-column-properties style:column-width="5.315cm"/>
    </style:style>
    <style:style style:name="Column4" style:family="table-column">
      <style:table-column-properties style:column-width="2.566cm"/>
    </style:style>
    <style:style style:name="Column5" style:family="table-column">
      <style:table-column-properties style:column-width="6.311cm"/>
    </style:style>
    <style:style style:name="Column6" style:family="table-column">
      <style:table-column-properties style:column-width="2.318cm"/>
    </style:style>
    <style:style style:name="Row17" style:family="table-row"/>
    <style:style style:name="Cell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8" style:family="paragraph" style:parent-style-name="Normal">
      <style:paragraph-properties fo:text-align="justify" fo:margin-top="0cm" fo:margin-bottom="0cm"/>
    </style:style>
    <style:style style:name="T2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248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9" style:family="paragraph" style:parent-style-name="Normal">
      <style:paragraph-properties fo:text-align="justify" fo:margin-top="0cm" fo:margin-bottom="0cm"/>
    </style:style>
    <style:style style:name="T2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0" style:family="paragraph" style:parent-style-name="Normal">
      <style:paragraph-properties fo:text-align="justify" fo:margin-top="0cm" fo:margin-bottom="0cm"/>
    </style:style>
    <style:style style:name="T2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250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1" style:family="paragraph" style:parent-style-name="Normal">
      <style:paragraph-properties fo:text-align="justify" fo:margin-top="0cm" fo:margin-bottom="0cm"/>
    </style:style>
    <style:style style:name="T2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8" style:family="table-row"/>
    <style:style style:name="Cell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2" style:family="paragraph" style:parent-style-name="Normal">
      <style:paragraph-properties fo:text-align="justify" fo:margin-top="0cm" fo:margin-bottom="0cm"/>
    </style:style>
    <style:style style:name="T2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252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3" style:family="paragraph" style:parent-style-name="Normal">
      <style:paragraph-properties fo:text-align="justify" fo:margin-top="0cm" fo:margin-bottom="0cm"/>
    </style:style>
    <style:style style:name="T2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4" style:family="paragraph" style:parent-style-name="Normal">
      <style:paragraph-properties fo:text-align="justify" fo:margin-top="0cm" fo:margin-bottom="0cm"/>
    </style:style>
    <style:style style:name="T2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254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5" style:family="paragraph" style:parent-style-name="Normal">
      <style:paragraph-properties fo:text-align="justify" fo:margin-top="0cm" fo:margin-bottom="0cm"/>
    </style:style>
    <style:style style:name="T2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9" style:family="table-row"/>
    <style:style style:name="Cell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6" style:family="paragraph" style:parent-style-name="Normal">
      <style:paragraph-properties fo:text-align="justify" fo:margin-top="0cm" fo:margin-bottom="0cm"/>
    </style:style>
    <style:style style:name="T2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256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7" style:family="paragraph" style:parent-style-name="Normal">
      <style:paragraph-properties fo:text-align="justify" fo:margin-top="0cm" fo:margin-bottom="0cm"/>
    </style:style>
    <style:style style:name="T2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8" style:family="paragraph" style:parent-style-name="Normal">
      <style:paragraph-properties fo:text-align="justify" fo:margin-top="0cm" fo:margin-bottom="0cm"/>
    </style:style>
    <style:style style:name="T2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258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9" style:family="paragraph" style:parent-style-name="Normal">
      <style:paragraph-properties fo:text-align="justify" fo:margin-top="0cm" fo:margin-bottom="0cm"/>
    </style:style>
    <style:style style:name="T2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0" style:family="table-row"/>
    <style:style style:name="Cell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0" style:family="paragraph" style:parent-style-name="Normal">
      <style:paragraph-properties fo:text-align="justify" fo:margin-top="0cm" fo:margin-bottom="0cm"/>
    </style:style>
    <style:style style:name="T2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260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1" style:family="paragraph" style:parent-style-name="Normal">
      <style:paragraph-properties fo:text-align="justify" fo:margin-top="0cm" fo:margin-bottom="0cm"/>
    </style:style>
    <style:style style:name="T2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2" style:family="paragraph" style:parent-style-name="Normal">
      <style:paragraph-properties fo:text-align="justify" fo:margin-top="0cm" fo:margin-bottom="0cm"/>
    </style:style>
    <style:style style:name="T2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262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3" style:family="paragraph" style:parent-style-name="Normal">
      <style:paragraph-properties fo:text-align="justify" fo:margin-top="0cm" fo:margin-bottom="0cm"/>
    </style:style>
    <style:style style:name="T2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264" style:family="paragraph" style:parent-style-name="Normal">
      <style:paragraph-properties fo:margin-top="0.423cm"/>
    </style:style>
    <style:style style:name="T264_1" style:family="text">
      <style:text-properties fo:language="el" fo:language-asian="el" fo:font-weight="bold" style:font-weight-asian="bold" style:font-weight-complex="bold"/>
    </style:style>
    <style:style style:name="P265" style:family="paragraph" style:parent-style-name="Normal">
      <style:paragraph-properties fo:margin-top="0.423cm"/>
    </style:style>
    <style:style style:name="T26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66" style:family="paragraph" style:parent-style-name="Normal">
      <style:paragraph-properties fo:margin-top="0.423cm"/>
    </style:style>
    <style:style style:name="T266_1" style:family="text">
      <style:text-properties fo:language="el" fo:language-asian="el"/>
    </style:style>
    <style:style style:name="P267" style:family="paragraph" style:parent-style-name="Normal">
      <style:paragraph-properties fo:margin-top="0.423cm"/>
    </style:style>
    <style:style style:name="T267_1" style:family="text">
      <style:text-properties fo:language="el" fo:language-asian="el"/>
    </style:style>
    <style:style style:name="P268" style:family="paragraph" style:parent-style-name="Normal">
      <style:paragraph-properties fo:margin-top="0.423cm"/>
    </style:style>
    <style:style style:name="T268_1" style:family="text">
      <style:text-properties fo:language="el" fo:language-asian="el"/>
    </style:style>
    <style:style style:name="P269" style:family="paragraph" style:parent-style-name="Normal">
      <style:paragraph-properties fo:margin-top="0.423cm"/>
    </style:style>
    <style:style style:name="T269_1" style:family="text">
      <style:text-properties fo:language="el" fo:language-asian="el"/>
    </style:style>
    <style:style style:name="P270" style:family="paragraph" style:parent-style-name="Normal">
      <style:paragraph-properties fo:margin-top="0.423cm" fo:margin-bottom="0.423cm"/>
    </style:style>
    <style:style style:name="T270_1" style:family="text">
      <style:text-properties fo:language="el" fo:language-asian="el" fo:font-weight="bold" style:font-weight-asian="bold" style:font-weight-complex="bold"/>
    </style:style>
    <style:style style:name="Table3" style:family="table">
      <style:table-properties table:align="left" style:width="6.07cm" fo:margin-left="0cm"/>
    </style:style>
    <style:style style:name="Column7" style:family="table-column">
      <style:table-column-properties style:column-width="2.429cm"/>
    </style:style>
    <style:style style:name="Column8" style:family="table-column">
      <style:table-column-properties style:column-width="3.641cm"/>
    </style:style>
    <style:style style:name="Row21" style:family="table-row"/>
    <style:style style:name="Cell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1" style:family="paragraph" style:parent-style-name="Normal">
      <style:paragraph-properties fo:text-align="justify" fo:margin-top="0cm" fo:margin-bottom="0cm"/>
    </style:style>
    <style:style style:name="T2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2" style:family="paragraph" style:parent-style-name="Normal">
      <style:paragraph-properties fo:text-align="justify" fo:margin-top="0cm" fo:margin-bottom="0cm"/>
    </style:style>
    <style:style style:name="T2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2" style:family="table-row"/>
    <style:style style:name="Cell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3" style:family="paragraph" style:parent-style-name="Normal">
      <style:paragraph-properties fo:text-align="justify" fo:margin-top="0cm" fo:margin-bottom="0cm"/>
    </style:style>
    <style:style style:name="T2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4" style:family="paragraph" style:parent-style-name="Normal">
      <style:paragraph-properties fo:text-align="justify" fo:margin-top="0cm" fo:margin-bottom="0cm"/>
    </style:style>
    <style:style style:name="T2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3" style:family="table-row"/>
    <style:style style:name="Cell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5" style:family="paragraph" style:parent-style-name="Normal">
      <style:paragraph-properties fo:text-align="justify" fo:margin-top="0cm" fo:margin-bottom="0cm"/>
    </style:style>
    <style:style style:name="T2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6" style:family="paragraph" style:parent-style-name="Normal">
      <style:paragraph-properties fo:text-align="justify" fo:margin-top="0cm" fo:margin-bottom="0cm"/>
    </style:style>
    <style:style style:name="T2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4" style:family="table-row"/>
    <style:style style:name="Cell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7" style:family="paragraph" style:parent-style-name="Normal">
      <style:paragraph-properties fo:text-align="justify" fo:margin-top="0cm" fo:margin-bottom="0cm"/>
    </style:style>
    <style:style style:name="T2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8" style:family="paragraph" style:parent-style-name="Normal">
      <style:paragraph-properties fo:text-align="justify" fo:margin-top="0cm" fo:margin-bottom="0cm"/>
    </style:style>
    <style:style style:name="T2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5" style:family="table-row"/>
    <style:style style:name="Cell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9" style:family="paragraph" style:parent-style-name="Normal">
      <style:paragraph-properties fo:text-align="justify" fo:margin-top="0cm" fo:margin-bottom="0cm"/>
    </style:style>
    <style:style style:name="T2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0" style:family="paragraph" style:parent-style-name="Normal">
      <style:paragraph-properties fo:text-align="justify" fo:margin-top="0cm" fo:margin-bottom="0cm"/>
    </style:style>
    <style:style style:name="T2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81" style:family="paragraph" style:parent-style-name="Normal">
      <style:text-properties text:display="none"/>
    </style:style>
    <style:style style:name="Table4" style:family="table">
      <style:table-properties table:align="left" style:width="5.659cm" fo:margin-left="0cm"/>
    </style:style>
    <style:style style:name="Column9" style:family="table-column">
      <style:table-column-properties style:column-width="2.018cm"/>
    </style:style>
    <style:style style:name="Column10" style:family="table-column">
      <style:table-column-properties style:column-width="3.641cm"/>
    </style:style>
    <style:style style:name="Row26" style:family="table-row"/>
    <style:style style:name="Cell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2" style:family="paragraph" style:parent-style-name="Normal">
      <style:paragraph-properties fo:text-align="justify" fo:margin-top="0cm" fo:margin-bottom="0cm"/>
    </style:style>
    <style:style style:name="T2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3" style:family="paragraph" style:parent-style-name="Normal">
      <style:paragraph-properties fo:text-align="justify" fo:margin-top="0cm" fo:margin-bottom="0cm"/>
    </style:style>
    <style:style style:name="T2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7" style:family="table-row"/>
    <style:style style:name="Cell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4" style:family="paragraph" style:parent-style-name="Normal">
      <style:paragraph-properties fo:text-align="justify" fo:margin-top="0cm" fo:margin-bottom="0cm"/>
    </style:style>
    <style:style style:name="T2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5" style:family="paragraph" style:parent-style-name="Normal">
      <style:paragraph-properties fo:text-align="justify" fo:margin-top="0cm" fo:margin-bottom="0cm"/>
    </style:style>
    <style:style style:name="T2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8" style:family="table-row"/>
    <style:style style:name="Cell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6" style:family="paragraph" style:parent-style-name="Normal">
      <style:paragraph-properties fo:text-align="justify" fo:margin-top="0cm" fo:margin-bottom="0cm"/>
    </style:style>
    <style:style style:name="T2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7" style:family="paragraph" style:parent-style-name="Normal">
      <style:paragraph-properties fo:text-align="justify" fo:margin-top="0cm" fo:margin-bottom="0cm"/>
    </style:style>
    <style:style style:name="T2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9" style:family="table-row"/>
    <style:style style:name="Cell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8" style:family="paragraph" style:parent-style-name="Normal">
      <style:paragraph-properties fo:text-align="justify" fo:margin-top="0cm" fo:margin-bottom="0cm"/>
    </style:style>
    <style:style style:name="T2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9" style:family="paragraph" style:parent-style-name="Normal">
      <style:paragraph-properties fo:text-align="justify" fo:margin-top="0cm" fo:margin-bottom="0cm"/>
    </style:style>
    <style:style style:name="T2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0" style:family="table-row"/>
    <style:style style:name="Cell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0" style:family="paragraph" style:parent-style-name="Normal">
      <style:paragraph-properties fo:text-align="justify" fo:margin-top="0cm" fo:margin-bottom="0cm"/>
    </style:style>
    <style:style style:name="T2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1" style:family="paragraph" style:parent-style-name="Normal">
      <style:paragraph-properties fo:text-align="justify" fo:margin-top="0cm" fo:margin-bottom="0cm"/>
    </style:style>
    <style:style style:name="T2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92" style:family="paragraph" style:parent-style-name="Normal">
      <style:text-properties text:display="none"/>
    </style:style>
    <style:style style:name="Table5" style:family="table">
      <style:table-properties table:align="left" style:width="9.827cm" fo:margin-left="0cm"/>
    </style:style>
    <style:style style:name="Column11" style:family="table-column">
      <style:table-column-properties style:column-width="6.191cm"/>
    </style:style>
    <style:style style:name="Column12" style:family="table-column">
      <style:table-column-properties style:column-width="3.635cm"/>
    </style:style>
    <style:style style:name="Row31" style:family="table-row"/>
    <style:style style:name="Cell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3" style:family="paragraph" style:parent-style-name="Normal">
      <style:paragraph-properties fo:text-align="justify" fo:margin-top="0cm" fo:margin-bottom="0cm"/>
    </style:style>
    <style:style style:name="T2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4" style:family="paragraph" style:parent-style-name="Normal">
      <style:paragraph-properties fo:text-align="justify" fo:margin-top="0cm" fo:margin-bottom="0cm"/>
    </style:style>
    <style:style style:name="T2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2" style:family="table-row"/>
    <style:style style:name="Cell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5" style:family="paragraph" style:parent-style-name="Normal">
      <style:paragraph-properties fo:text-align="justify" fo:margin-top="0cm" fo:margin-bottom="0cm"/>
    </style:style>
    <style:style style:name="T2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295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95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295_4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6" style:family="paragraph" style:parent-style-name="Normal">
      <style:paragraph-properties fo:text-align="justify" fo:margin-top="0cm" fo:margin-bottom="0cm"/>
    </style:style>
    <style:style style:name="T2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3" style:family="table-row"/>
    <style:style style:name="Cell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7" style:family="paragraph" style:parent-style-name="Normal">
      <style:paragraph-properties fo:text-align="justify" fo:margin-top="0cm" fo:margin-bottom="0cm"/>
    </style:style>
    <style:style style:name="T2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8" style:family="paragraph" style:parent-style-name="Normal">
      <style:paragraph-properties fo:text-align="justify" fo:margin-top="0cm" fo:margin-bottom="0cm"/>
    </style:style>
    <style:style style:name="T2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4" style:family="table-row"/>
    <style:style style:name="Cell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9" style:family="paragraph" style:parent-style-name="Normal">
      <style:paragraph-properties fo:text-align="justify" fo:margin-top="0cm" fo:margin-bottom="0cm"/>
    </style:style>
    <style:style style:name="T2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0" style:family="paragraph" style:parent-style-name="Normal">
      <style:paragraph-properties fo:text-align="justify" fo:margin-top="0cm" fo:margin-bottom="0cm"/>
    </style:style>
    <style:style style:name="T3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5" style:family="table-row"/>
    <style:style style:name="Cell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1" style:family="paragraph" style:parent-style-name="Normal">
      <style:paragraph-properties fo:text-align="justify" fo:margin-top="0cm" fo:margin-bottom="0cm"/>
    </style:style>
    <style:style style:name="T3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2" style:family="paragraph" style:parent-style-name="Normal">
      <style:paragraph-properties fo:text-align="justify" fo:margin-top="0cm" fo:margin-bottom="0cm"/>
    </style:style>
    <style:style style:name="T3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03" style:family="paragraph" style:parent-style-name="Normal">
      <style:paragraph-properties fo:margin-top="0.423cm"/>
    </style:style>
    <style:style style:name="T303_1" style:family="text">
      <style:text-properties fo:language="el" fo:language-asian="el"/>
    </style:style>
    <style:style style:name="P304" style:family="paragraph" style:parent-style-name="Normal">
      <style:paragraph-properties fo:margin-top="0.423cm"/>
    </style:style>
    <style:style style:name="T304_1" style:family="text">
      <style:text-properties fo:language="el" fo:language-asian="el"/>
    </style:style>
    <style:style style:name="P305" style:family="paragraph" style:parent-style-name="Normal">
      <style:paragraph-properties fo:margin-top="0.423cm"/>
    </style:style>
    <style:style style:name="T305_1" style:family="text">
      <style:text-properties fo:language="el" fo:language-asian="el"/>
    </style:style>
    <style:style style:name="P306" style:family="paragraph" style:parent-style-name="Normal">
      <style:paragraph-properties fo:margin-top="0.423cm"/>
    </style:style>
    <style:style style:name="T306_1" style:family="text">
      <style:text-properties fo:language="el" fo:language-asian="el"/>
    </style:style>
    <style:style style:name="P307" style:family="paragraph" style:parent-style-name="Normal">
      <style:paragraph-properties fo:margin-top="0.423cm"/>
    </style:style>
    <style:style style:name="T307_1" style:family="text">
      <style:text-properties fo:language="el" fo:language-asian="el"/>
    </style:style>
    <style:style style:name="P308" style:family="paragraph" style:parent-style-name="Normal">
      <style:paragraph-properties fo:margin-top="0.423cm"/>
    </style:style>
    <style:style style:name="T308_1" style:family="text">
      <style:text-properties fo:language="el" fo:language-asian="el"/>
    </style:style>
    <style:style style:name="P309" style:family="paragraph" style:parent-style-name="Normal">
      <style:paragraph-properties fo:margin-top="0.423cm"/>
    </style:style>
    <style:style style:name="T309_1" style:family="text">
      <style:text-properties fo:language="el" fo:language-asian="el" fo:font-weight="bold" style:font-weight-asian="bold" style:font-weight-complex="bold"/>
    </style:style>
    <style:style style:name="P310" style:family="paragraph" style:parent-style-name="Normal">
      <style:paragraph-properties fo:margin-top="0.423cm"/>
    </style:style>
    <style:style style:name="T310_1" style:family="text">
      <style:text-properties fo:language="el" fo:language-asian="el" fo:font-weight="bold" style:font-weight-asian="bold" style:font-weight-complex="bold"/>
    </style:style>
    <style:style style:name="P311" style:family="paragraph" style:parent-style-name="Normal">
      <style:paragraph-properties fo:margin-top="0.423cm"/>
    </style:style>
    <style:style style:name="T311_1" style:family="text">
      <style:text-properties fo:language="el" fo:language-asian="el" fo:font-weight="bold" style:font-weight-asian="bold" style:font-weight-complex="bold"/>
    </style:style>
    <style:style style:name="T311_2" style:family="text"/>
    <style:style style:name="T311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311_4" style:family="text">
      <style:text-properties fo:language="el" fo:language-asian="el" fo:font-weight="bold" style:font-weight-asian="bold" style:font-weight-complex="bold"/>
    </style:style>
    <style:style style:name="P312" style:family="paragraph" style:parent-style-name="Normal">
      <style:paragraph-properties fo:margin-top="0.423cm"/>
    </style:style>
    <style:style style:name="T312_1" style:family="text">
      <style:text-properties fo:language="el" fo:language-asian="el" fo:font-weight="bold" style:font-weight-asian="bold" style:font-weight-complex="bold"/>
    </style:style>
    <style:style style:name="P313" style:family="paragraph" style:parent-style-name="Normal">
      <style:paragraph-properties fo:margin-top="0.423cm" fo:margin-bottom="0.423cm"/>
    </style:style>
    <style:style style:name="T31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13_2" style:family="text">
      <style:text-properties fo:language="el" fo:language-asian="el"/>
    </style:style>
    <style:style style:name="T313_3" style:family="text"/>
    <style:style style:name="T313_4" style:family="text" style:parent-style-name="Internet_20_link">
      <style:text-properties fo:color="#0000ee" fo:language="el" fo:language-asian="el"/>
    </style:style>
    <style:style style:name="T313_5" style:family="text">
      <style:text-properties fo:language="el" fo:language-asian="el"/>
    </style:style>
    <style:style style:name="T313_6" style:family="text"/>
    <style:style style:name="T313_7" style:family="text" style:parent-style-name="Internet_20_link">
      <style:text-properties fo:color="#0000ee" fo:language="el" fo:language-asian="el"/>
    </style:style>
  </office:automatic-styles>
  <office:body>
    <office:text>
      <text:p text:style-name="P1"><text:span text:style-name="T1_1">ΕΦΗΜΕΡΙΣ<text:s/>ΤΗΣ<text:s/>ΚΥΒΕΡΝΗΣΕΩΣ</text:span><text:span text:style-name="T1_2"><text:line-break/></text:span><text:span text:style-name="T1_3">ΤΗΣ<text:s/>ΕΛΛΗΝΙΚΗΣ<text:s/>ΔΗΜΟΚΡΑΤΙΑΣ</text:span></text:p>
      <text:p text:style-name="P2"><text:span text:style-name="T2_1">ΝΟΜΟΣ<text:s/>ΥΠ’<text:s/>ΑΡΙΘΜ.<text:s/>3932</text:span></text:p>
      <text:p text:style-name="P3"><text:span text:style-name="T3_1">Σύσταση<text:s/>Αρχής<text:s/>Καταπολέμησης<text:s/>της<text:s/>Νομιμοποίησης<text:s/>Εσόδων<text:s/>από<text:s/>Εγκληματικές<text:s/>Δραστηριότητες<text:s/>και<text:s/>της<text:s/>Χρηματοδότησης<text:s/>της<text:s/>Τρομοκρατίας<text:s/>και<text:s/>Ελέγχου<text:s/>των<text:s/>Δηλώσεων<text:s/>Περιουσιακής<text:s/>Κατάστασης.</text:span></text:p>
      <text:p text:style-name="P4"><text:span text:style-name="T4_1">Ο<text:s/>ΠΡΟΕΔΡΟΣΤΗΣ<text:s/>ΕΛΛΗΝΙΚΗΣ<text:s/>ΔΗΜΟΚΡΑΤΙΑΣ</text:span><text:span text:style-name="T4_2"><text:line-break/></text:span><text:span text:style-name="T4_3">Εκδίδομε<text:s/>τον<text:s/>ακόλουθο<text:s/>νόμο<text:s/>που<text:s/>ψήφισε<text:s/>η<text:s/>Βουλή:</text:span></text:p>
      <text:h text:style-name="P5" text:outline-level="1"><text:span text:style-name="T5_1">ΚΕΦΑΛΑΙΟ<text:s/>Α΄</text:span></text:h>
      <text:h text:style-name="P6" text:outline-level="1"><text:span text:style-name="T6_1">ΤΡΟΠΟΠΟΙΗΣΕΙΣ<text:s/>ΤΟΥ<text:s/>ν.<text:s/>3691/2008<text:s/>(ΦΕΚ<text:s/>166<text:s/>Α΄)</text:span></text:h>
      <text:h text:style-name="P7" text:outline-level="6"><text:span text:style-name="T7_1">Άρθρο<text:s/>1</text:span></text:h>
      <text:p text:style-name="P8"><text:span text:style-name="T8_1">Η<text:s/>παρ.<text:s/>5<text:s/>του<text:s/>άρθρου<text:s/>4<text:s/>του<text:s/>ν.<text:s/>3691/2008<text:s/>αντικαθίσταται<text:s/>ως<text:s/>εξής:</text:span></text:p>
      <text:p text:style-name="P9"><text:span text:style-name="T9_1">«5.<text:s/>«Αρχή»:<text:s/>Η<text:s/>Αρχή<text:s/>Καταπολέμησης<text:s/>της<text:s/>Νομιμοποίησης<text:s/>Εσόδων<text:s/>από<text:s/>Εγκληματικές<text:s/>Δραστηριότητες<text:s/>και<text:s/>της<text:s/>Χρηματοδότησης<text:s/>της<text:s/>Τρομοκρατίας<text:s/>και<text:s/>Ελέγχου<text:s/>των<text:s/>Δηλώσεων<text:s/>Περιουσιακής<text:s/>Κατάστασης,<text:s/>που<text:s/>αναφέρεται<text:s/>στο<text:s/>άρθρο<text:s/>7.»</text:span></text:p>
      <text:h text:style-name="P10" text:outline-level="6"><text:span text:style-name="T10_1">Άρθρο<text:s/>2</text:span></text:h>
      <text:p text:style-name="P11"><text:span text:style-name="T11_1">1.</text:span><text:span text:style-name="T11_2"><text:s/>Το<text:s/>άρθρο<text:s/>7<text:s/>του<text:s/>ν.<text:s/>3691/2008<text:s/>αντικαθίσταται<text:s/>ως<text:s/>εξής:</text:span></text:p>
      <text:p text:style-name="P12"><text:span text:style-name="T12_1">«Άρθρο<text:s/>7</text:span></text:p>
      <text:p text:style-name="P13"><text:span text:style-name="T13_1">Αρχή<text:s/>Καταπολέμησης<text:s/>της<text:s/>Νομιμοποίησης<text:s/>Εσόδων<text:s/>από<text:s/>Εγκληματικές<text:s/>Δραστηριότητες<text:s/>και<text:s/>της<text:s/>Χρηματοδότησης<text:s/>της<text:s/>Τρομοκρατίας<text:s/>και<text:s/>Ελέγχου<text:s/>των<text:s/>Δηλώσεων<text:s/>Περιουσιακής<text:s/>Κατάστασης</text:span></text:p>
      <text:p text:style-name="P14"><text:span text:style-name="T14_1">1.<text:s/>Συνιστάται<text:s/>«Αρχή<text:s/>Καταπολέμησης<text:s/>της<text:s/>Νομιμοποίησης<text:s/>Εσόδων<text:s/>από<text:s/>Εγκληματικές<text:s/>Δραστηριότητες<text:s/>και<text:s/>της<text:s/>Χρηματοδότησης<text:s/>της<text:s/>Τρομοκρατίας<text:s/>και<text:s/>Ελέγχου<text:s/>των<text:s/>Δηλώσεων<text:s/>Περιουσιακής<text:s/>Κατάστασης»<text:s/>(εφεξής<text:s/>«Αρχή»).<text:s/>Σκοπός<text:s/>της<text:s/>Αρχής<text:s/>είναι<text:s/>η<text:s/>λήψη<text:s/>και<text:s/>εφαρμογή<text:s/>των<text:s/>αναγκαίων<text:s/>μέτρων<text:s/>για<text:s/>την<text:s/>πρόληψη<text:s/>και<text:s/>καταπολέμηση<text:s/>της<text:s/>νομιμοποίησης<text:s/>εσόδων<text:s/>από<text:s/>εγκληματικές<text:s/>δραστηριότητες<text:s/>και<text:s/>της<text:s/>χρηματοδότησης<text:s/>της<text:s/>τρομοκρατίας,<text:s/>καθώς<text:s/>και<text:s/>ο<text:s/>έλεγχος<text:s/>των<text:s/>δηλώσεων<text:s/>περιουσιακής<text:s/>κατάστασης<text:s/>των<text:s/>προσώπων<text:s/>που<text:s/>αναφέρονται<text:s/>στις<text:s/>περιπτώσεις<text:s/>στ΄<text:s/>έως<text:s/>και<text:s/>ιε΄<text:s/>της<text:s/>παρ.<text:s/>1<text:s/>του<text:s/>άρθρου<text:s/>1<text:s/>του<text:s/>ν.<text:s/>3213/2003<text:s/>(ΦΕΚ<text:s/>309<text:s/>Α΄).</text:span></text:p>
      <text:p text:style-name="P15"><text:span text:style-name="T15_1">2.<text:s/>Η<text:s/>Αρχή<text:s/>απολαμβάνει<text:s/>διοικητικής<text:s/>και<text:s/>λειτουργικής<text:s/>ανεξαρτησίας.<text:s/>Η<text:s/>έδρα<text:s/>της<text:s/>είναι<text:s/>στο<text:s/>Νομό<text:s/>Αττικής,<text:s/>σε</text:span></text:p>
      <text:p text:style-name="P16"><text:span text:style-name="T16_1">Αρ.<text:s/>Φύλλου<text:s/>49</text:span></text:p>
      <text:p text:style-name="P17"><text:span text:style-name="T17_1">10<text:s/>Μαρτίου<text:s/>2011</text:span></text:p>
      <text:p text:style-name="P18"><text:span text:style-name="T18_1">τόπο<text:s/>που<text:s/>καθορίζεται<text:s/>με<text:s/>απόφαση<text:s/>του<text:s/>Υπουργού<text:s/>Οικονομικών.<text:s/>Ο<text:s/>προϋπολογισμός<text:s/>της<text:s/>Αρχής<text:s/>αποτελεί<text:s/>τμήμα<text:s/>του<text:s/>προϋπολογισμού<text:s/>του<text:s/>Υπουργείου<text:s/>Οικονομικών.<text:s/>Η<text:s/>ίδια<text:s/>η<text:s/>Αρχή<text:s/>μπορεί<text:s/>με<text:s/>απόφασή<text:s/>της<text:s/>να<text:s/>εγκαθιστά<text:s/>και<text:s/>να<text:s/>λειτουργεί<text:s/>γραφεία<text:s/>της<text:s/>και<text:s/>σε<text:s/>άλλες<text:s/>πόλεις<text:s/>της<text:s/>Ελλάδας.</text:span></text:p>
      <text:p text:style-name="P19"><text:span text:style-name="T19_1">3.<text:s/>Για<text:s/>οποιαδήποτε<text:s/>διαφορά<text:s/>διοικητικής<text:s/>ή<text:s/>αστικής<text:s/>φύσης<text:s/>ανακύπτει<text:s/>από<text:s/>τη<text:s/>λειτουργία<text:s/>της<text:s/>Αρχής<text:s/>αποκλειστικά<text:s/>αρμόδια<text:s/>είναι<text:s/>τα<text:s/>δικαστήρια<text:s/>της<text:s/>Αθήνας.</text:span></text:p>
      <text:p text:style-name="P20"><text:span text:style-name="T20_1">4.<text:s/>Η<text:s/>Αρχή<text:s/>συγκροτείται<text:s/>από<text:s/>τον<text:s/>Πρόεδρο<text:s/>και<text:s/>ένδεκα<text:s/>(11)<text:s/>Μέλη,<text:s/>καθώς<text:s/>και<text:s/>από<text:s/>ισάριθμους<text:s/>αναπληρωτές<text:s/>τους,<text:s/>οι<text:s/>οποίοι<text:s/>πρέπει<text:s/>να<text:s/>διαθέτουν<text:s/>τις<text:s/>αυτές<text:s/>ιδιότητες<text:s/>και<text:s/>προσόντα<text:s/>με<text:s/>αυτούς.<text:s/>Ο<text:s/>Πρόεδρος<text:s/>και<text:s/>τα<text:s/>Μέλη<text:s/>της<text:s/>Αρχής<text:s/>απολαμβάνουν<text:s/>κατά<text:s/>την<text:s/>άσκηση<text:s/>των<text:s/>καθηκόντων<text:s/>τους<text:s/>προσωπικής<text:s/>και<text:s/>λειτουργικής<text:s/>ανεξαρτησίας<text:s/>και<text:s/>δεσμεύονται<text:s/>μόνο<text:s/>από<text:s/>το<text:s/>νόμο<text:s/>και<text:s/>τη<text:s/>συνείδησή<text:s/>τους.<text:s/>Η<text:s/>θητεία<text:s/>τους<text:s/>είναι<text:s/>τριετής<text:s/>και<text:s/>μπορεί<text:s/>να<text:s/>ανανεώνεται<text:s/>για<text:s/>μια<text:s/>ακόμα<text:s/>φορά.</text:span></text:p>
      <text:p text:style-name="P21"><text:span text:style-name="T21_1">5.<text:s/>Πρόεδρος<text:s/>της<text:s/>Αρχής<text:s/>ορίζεται<text:s/>ανώτατος<text:s/>εισαγγε-<text:s/>λικός<text:s/>λειτουργός<text:s/>εν<text:s/>ενεργεία,<text:s/>με<text:s/>γνώση<text:s/>της<text:s/>αγγλικής<text:s/>γλώσσας,<text:s/>ο<text:s/>οποίος<text:s/>επιλέγεται<text:s/>μαζί<text:s/>με<text:s/>τον<text:s/>αναπληρωτή<text:s/>του<text:s/>με<text:s/>απόφαση<text:s/>του<text:s/>Ανώτατου<text:s/>Δικαστικού<text:s/>Συμβουλίου.<text:s/>Ο<text:s/>Πρόεδρος<text:s/>της<text:s/>Αρχής<text:s/>είναι<text:s/>πλήρους<text:s/>απασχόλησης.<text:s/>Ο<text:s/>διορισμός<text:s/>του<text:s/>γίνεται<text:s/>με<text:s/>απόφαση<text:s/>του<text:s/>Υπουργού<text:s/>Δικαιοσύνης,<text:s/>Διαφάνειας<text:s/>και<text:s/>Ανθρωπίνων<text:s/>Δικαιωμάτων,<text:s/>εντός<text:s/>προθεσμίας<text:s/>δεκαπέντε<text:s/>(15)<text:s/>ημερών<text:s/>από<text:s/>την<text:s/>κοινοποίηση<text:s/>σε<text:s/>αυτόν<text:s/>της<text:s/>απόφασης<text:s/>του<text:s/>Ανώτατου<text:s/>Δικαστικού<text:s/>Συμβουλίου.</text:span></text:p>
      <text:p text:style-name="P22"><text:span text:style-name="T22_1">6.<text:s/>Τα<text:s/>Μέλη<text:s/>της<text:s/>Αρχής<text:s/>και<text:s/>οι<text:s/>αναπληρωτές<text:s/>τους<text:s/>διορίζονται<text:s/>με<text:s/>κοινή<text:s/>απόφαση<text:s/>του<text:s/>Υπουργού<text:s/>Δικαιοσύνης,<text:s/>Διαφάνειας<text:s/>και<text:s/>Ανθρωπίνων<text:s/>Δικαιωμάτων<text:s/>και<text:s/>του<text:s/>Υπουργού<text:s/>Οικονομικών,<text:s/>ύστερα<text:s/>από<text:s/>πρόταση<text:s/>κατά<text:s/>λόγο<text:s/>αρμοδιότητας<text:s/>των<text:s/>Υπουργών<text:s/>Δικαιοσύνης,<text:s/>Διαφάνειας<text:s/>και<text:s/>Ανθρωπίνων<text:s/>Δικαιωμάτων,<text:s/>Οικονομικών,<text:s/>Εξωτερικών<text:s/>και<text:s/>Προστασίας<text:s/>του<text:s/>Πολίτη,<text:s/>του<text:s/>Διοικητή<text:s/>της<text:s/>Τράπεζας<text:s/>της<text:s/>Ελλάδος<text:s/>και<text:s/>του<text:s/>Διοικητικού<text:s/>Συμβουλίου<text:s/>της<text:s/>Επιτροπής<text:s/>Κεφαλαιαγοράς,<text:s/>οι<text:s/>οποίοι<text:s/>προτείνουν<text:s/>πρόσωπα<text:s/>που<text:s/>διακρίνονται<text:s/>για<text:s/>την<text:s/>επιστημονική<text:s/>τους<text:s/>κατάρτιση,<text:s/>το<text:s/>ήθος<text:s/>τους<text:s/>και<text:s/>την<text:s/>επαγγελματική<text:s/>τους<text:s/>ικανότητα<text:s/>και<text:s/>εμπειρία<text:s/>στον<text:s/>τραπεζικό,<text:s/>οικονομικό,<text:s/>νομικό<text:s/>ή<text:s/>επιχειρησιακό<text:s/>τομέα,<text:s/>ανάλογα<text:s/>με<text:s/>τις<text:s/>απαιτήσεις<text:s/>των<text:s/>επί<text:s/>μέρους<text:s/>Μονάδων<text:s/>της<text:s/>Αρχής.<text:s/>Ο<text:s/>διορισμός<text:s/>των<text:s/>τακτικών<text:s/>Μελών<text:s/>γίνεται<text:s/>αφού<text:s/>προηγηθεί<text:s/>γνώμη<text:s/>της<text:s/>Μόνιμης<text:s/>Επιτροπής<text:s/>Θεσμών<text:s/>και<text:s/>Διαφάνειας<text:s/>της<text:s/>Βουλής<text:s/>για<text:s/>την<text:s/>καταλληλότητα<text:s/>των<text:s/>προτεινόμενων<text:s/>προσώπων.<text:s/>Για<text:s/>το<text:s/>σκοπό<text:s/>αυτόν<text:s/>εφαρμόζεται<text:s/>κατ’<text:s/>αναλογία<text:s/>η<text:s/>διαδικασία<text:s/>των<text:s/>παραγράφων<text:s/>3<text:s/>έως<text:s/>5<text:s/>του<text:s/>άρθρου<text:s/>49Α<text:s/>του<text:s/>Κανονισμού<text:s/>της<text:s/>Βουλής,<text:s/>η<text:s/>οποία<text:s/>κινείται<text:s/>με<text:s/>πρωτοβουλία<text:s/>του<text:s/>Υπουργού<text:s/>Δικαιοσύνης,<text:s/>Διαφάνειας<text:s/>και<text:s/>Ανθρωπίνων<text:s/>Δικαιωμάτων.»</text:span></text:p>
      <text:p text:style-name="P23"><text:span text:style-name="T23_1">2.</text:span><text:span text:style-name="T23_2"><text:s/>Στο<text:s/>ν.<text:s/>3691/2008<text:s/>προστίθενται<text:s/>άρθρα<text:s/>7Α,<text:s/>7Β<text:s/>και<text:s/>7Γ<text:s/>με<text:s/>το<text:s/>ακόλουθο<text:s/>περιεχόμενο:</text:span></text:p>
      <text:p text:style-name="P24"><text:span text:style-name="T24_1">«Άρθρο<text:s/>7Α</text:span></text:p>
      <text:p text:style-name="P25"><text:span text:style-name="T25_1">Μονάδες<text:s/>και<text:s/>αρμοδιότητες<text:s/>της<text:s/>Αρχής</text:span></text:p>
      <text:p text:style-name="P26"><text:span text:style-name="T26_1">Η<text:s/>Αρχή<text:s/>απαρτίζεται<text:s/>από<text:s/>τρεις<text:s/>αυτοτελείς<text:s/>Μονάδες,<text:s/>με<text:s/>διακριτές<text:s/>αρμοδιότητες,<text:s/>προσωπικό<text:s/>και<text:s/>υποδομές,<text:s/>υπό<text:s/>κοινό<text:s/>Πρόεδρο.<text:s/>Οι<text:s/>Μονάδες<text:s/>συνεδριάζουν<text:s/>νόμιμα,<text:s/>εφόσον<text:s/>μετέχουν<text:s/>στη<text:s/>συνεδρίαση<text:s/>ο<text:s/>Πρόεδρος<text:s/>ή<text:s/>ο<text:s/>αναπληρωτής<text:s/>του<text:s/>και<text:s/>τα<text:s/>μισά<text:s/>τουλάχιστον<text:s/>από<text:s/>τα<text:s/>μέλη<text:s/>τους<text:s/>ή<text:s/>τους<text:s/>αναπληρωτές<text:s/>τους,<text:s/>και<text:s/>αποφασίζουν<text:s/>με<text:s/>την<text:s/>απόλυτη<text:s/>πλειοψηφία<text:s/>των<text:s/>παρόντων<text:s/>μελών.<text:s/>Σε<text:s/>περίπτωση<text:s/>ισοψηφίας<text:s/>υπερισχύει<text:s/>η<text:s/>ψήφος<text:s/>του<text:s/>Προέδρου.<text:s/>Οι<text:s/>Μονάδες<text:s/>και<text:s/>οι<text:s/>αρμοδιότητές<text:s/>τους<text:s/>έχουν<text:s/>ως<text:s/>εξής:</text:span></text:p>
      <text:p text:style-name="P27"><text:span text:style-name="T27_1">1.<text:s/>Α΄<text:s/>Μονάδα<text:s/>Διερεύνησης<text:s/>Χρηματοοικονομικών<text:s/>Πληροφοριών</text:span></text:p>
      <text:p text:style-name="P28"><text:span text:style-name="T28_1">α)<text:s/>Η<text:s/>Α΄<text:s/>Μονάδα<text:s/>συγκροτείται<text:s/>από<text:s/>τον<text:s/>Πρόεδρο<text:s/>και<text:s/>επτά<text:s/>(7)<text:s/>Μέλη<text:s/>της<text:s/>Αρχής<text:s/>με<text:s/>τους<text:s/>αναπληρωτές<text:s/>τους,<text:s/>με<text:s/>γνώση<text:s/>της<text:s/>αγγλικής<text:s/>γλώσσας<text:s/>και<text:s/>ειδικότερα:<text:s/>αα)<text:s/>ένα<text:s/>στέλεχος<text:s/>από<text:s/>το<text:s/>Σώμα<text:s/>Δίωξης<text:s/>Οικονομικού<text:s/>Εγκλήματος<text:s/>και<text:s/>ένα<text:s/>από<text:s/>τη<text:s/>Γενική<text:s/>Διεύθυνση<text:s/>Οικονομικής<text:s/>Πολιτικής<text:s/>του<text:s/>Υπουργείου<text:s/>Οικονομικών<text:s/>που<text:s/>προτείνονται<text:s/>από<text:s/>τον<text:s/>αρμόδιο<text:s/>Υπουργό,<text:s/>ββ)<text:s/>ένα<text:s/>στέλεχος<text:s/>από<text:s/>το<text:s/>Υπουργείο<text:s/>Δικαιοσύνης,<text:s/>Διαφάνειας<text:s/>και<text:s/>Ανθρωπίνων<text:s/>Δικαιωμάτων<text:s/>που<text:s/>προτείνεται<text:s/>από<text:s/>τον<text:s/>αρμόδιο<text:s/>Υπουργό,<text:s/>γγ)<text:s/>ένα<text:s/>στέλεχος<text:s/>από<text:s/>την<text:s/>Τράπεζα<text:s/>της<text:s/>Ελλάδος<text:s/>που<text:s/>προτείνεται<text:s/>από<text:s/>τον<text:s/>Διοικητή<text:s/>της,<text:s/>δδ)<text:s/>ένα<text:s/>στέλεχος<text:s/>από<text:s/>την<text:s/>Επιτροπή<text:s/>Κεφαλαιαγοράς<text:s/>που<text:s/>προτείνεται<text:s/>από<text:s/>το<text:s/>Διοικητικό<text:s/>Συμβούλιό<text:s/>της,<text:s/>εε)<text:s/>ένα<text:s/>στέλεχος<text:s/>από<text:s/>το<text:s/>Αρχηγείο<text:s/>της<text:s/>Ελληνικής<text:s/>Αστυνομίας<text:s/>που<text:s/>προτείνεται<text:s/>από<text:s/>τον<text:s/>Υπουργό<text:s/>Προστασίας<text:s/>του<text:s/>Πολίτη<text:s/>και<text:s/>στστ)<text:s/>ένα<text:s/>στέλεχος<text:s/>από<text:s/>το<text:s/>Αρχηγείο<text:s/>του<text:s/>Λιμενικού<text:s/>Σώματος<text:s/>που<text:s/>προτείνεται<text:s/>από<text:s/>τον<text:s/>Υπουργό<text:s/>Προστασίας<text:s/>του<text:s/>Πολίτη.</text:span></text:p>
      <text:p text:style-name="P29"><text:span text:style-name="T29_1">β)<text:s/>Η<text:s/>Α΄<text:s/>Μονάδα<text:s/>πλαισιώνεται<text:s/>και<text:s/>υποστηρίζεται<text:s/>αυτο-<text:s/>τελώς<text:s/>από<text:s/>διοικητικό<text:s/>και<text:s/>βοηθητικό<text:s/>προσωπικό,<text:s/>καθώς<text:s/>και<text:s/>από<text:s/>επιστημονικό<text:s/>προσωπικό<text:s/>με<text:s/>ειδικές<text:s/>γνώσεις<text:s/>και<text:s/>εμπειρία<text:s/>στην<text:s/>αντιμετώπιση<text:s/>υποθέσεων<text:s/>νομιμοποίησης<text:s/>εσόδων<text:s/>από<text:s/>εγκληματικές<text:s/>δραστηριότητες,<text:s/>χρηματοδότησης<text:s/>της<text:s/>τρομοκρατίας<text:s/>ή<text:s/>αντίστοιχης<text:s/>σοβαρής<text:s/>οικονομικής<text:s/>εγκληματικότητας,<text:s/>κατά<text:s/>προτίμηση<text:s/>δε<text:s/>και<text:s/>με<text:s/>γνώση<text:s/>της<text:s/>αγγλικής<text:s/>γλώσσας.<text:s/>Για<text:s/>τους<text:s/>ανωτέρω<text:s/>σκοπούς,<text:s/>συνιστώνται<text:s/>στην<text:s/>Αρχή<text:s/>πενήντα<text:s/>(50)<text:s/>θέσεις,<text:s/>από<text:s/>τις<text:s/>οποίες<text:s/>οι<text:s/>είκοσι<text:s/>πέντε<text:s/>(25)<text:s/>είναι<text:s/>θέσεις<text:s/>επιστημονικού<text:s/>προσωπικού.<text:s/>Οι<text:s/>θέσεις<text:s/>αυτές<text:s/>πληρούνται<text:s/>με<text:s/>αποσπάσεις<text:s/>από<text:s/>τους<text:s/>φορείς<text:s/>από<text:s/>όπου<text:s/>προέρχονται<text:s/>τα<text:s/>Μέλη<text:s/>της<text:s/>Μονάδας,<text:s/>καθώς<text:s/>και<text:s/>από<text:s/>την<text:s/>Επιτροπή<text:s/>Λογιστικής<text:s/>Τυποποίησης<text:s/>και<text:s/>Ελέγχων.<text:s/>Οι<text:s/>αποσπάσεις<text:s/>είναι<text:s/>τριετούς<text:s/>διάρκειας<text:s/>με<text:s/>δυνατότητα<text:s/>ανανέωσης.<text:s/>Δύο<text:s/>(2)<text:s/>κατ’<text:s/>ανώτατο<text:s/>όριο<text:s/>θέσεις<text:s/>επιστημονικού<text:s/>προσωπικού<text:s/>μπορούν<text:s/>να<text:s/>πληρούνται<text:s/>με<text:s/>πρόσωπα<text:s/>εκτός<text:s/>του<text:s/>δημοσίου<text:s/>τομέα,<text:s/>με<text:s/>εξαιρετικά<text:s/>επιστημονικά<text:s/>ή<text:s/>επαγγελματικά<text:s/>προσόντα<text:s/>και<text:s/>τουλάχιστον<text:s/>πενταετή<text:s/>εμπειρία<text:s/>στο<text:s/>αντικείμενο<text:s/>της<text:s/>Μονάδας.<text:s/>Το<text:s/>εν<text:s/>λόγω<text:s/>προσωπικό<text:s/>προσλαμβάνεται<text:s/>με<text:s/>σύμβαση<text:s/>εργασίας<text:s/>ιδιωτικού<text:s/>δικαίου<text:s/>τριετούς<text:s/>διάρκειας<text:s/>που<text:s/>μπορεί<text:s/>να<text:s/>ανανεώνεται<text:s/>για<text:s/>μια<text:s/>ακόμα<text:s/>φορά.</text:span></text:p>
      <text:p text:style-name="P30"><text:span text:style-name="T30_1">γ)<text:s/>Το<text:s/>προσωπικό<text:s/>της<text:s/>Μονάδας<text:s/>συγκεντρώνει,<text:s/>διερευνά<text:s/>και<text:s/>αξιολογεί<text:s/>τις<text:s/>αναφορές<text:s/>υπόπτων<text:s/>ή<text:s/>ασυνήθων<text:s/>συναλλαγών<text:s/>που<text:s/>υποβάλλουν<text:s/>στην<text:s/>Αρχή<text:s/>τα<text:s/>υπόχρεα<text:s/>πρόσωπα,<text:s/>καθώς<text:s/>και<text:s/>τις<text:s/>πληροφορίες<text:s/>που<text:s/>διαβιβάζονται<text:s/>στην<text:s/>Αρχή<text:s/>από<text:s/>άλλους<text:s/>δημόσιους<text:s/>και<text:s/>ιδιωτικούς<text:s/>φορείς<text:s/>ή<text:s/>περιέρχονται<text:s/>σε<text:s/>αυτήν<text:s/>από<text:s/>τα<text:s/>μέσα<text:s/>ενημέρωσης,<text:s/>το<text:s/>διαδίκτυο<text:s/>ή<text:s/>οποιαδήποτε<text:s/>άλλη<text:s/>πηγή<text:s/>και<text:s/>αφορούν<text:s/>επιχειρηματικές,<text:s/>επαγγελματικές<text:s/>ή<text:s/>συναλλακτικές<text:s/>δραστηριότητες<text:s/>που<text:s/>ενδεχομένως<text:s/>σχετίζονται<text:s/>με<text:s/>νομιμοποίηση<text:s/>εσόδων<text:s/>από<text:s/>εγκληματικές<text:s/>δραστηριότητες<text:s/>ή<text:s/>χρηματοδότηση<text:s/>της<text:s/>τρομοκρατίας.<text:s/>Ομοίως,<text:s/>διερευνά<text:s/>και<text:s/>αξιολογεί<text:s/>κάθε<text:s/>τέτοια<text:s/>πληροφορία<text:s/>που<text:s/>διαβιβάζεται<text:s/>στην<text:s/>Αρχή<text:s/>από<text:s/>φορείς<text:s/>της<text:s/>αλλοδαπής,<text:s/>με<text:s/>τους<text:s/>οποίους<text:s/>και<text:s/>συνεργάζεται<text:s/>για<text:s/>την<text:s/>παροχή<text:s/>κάθε<text:s/>δυνατής<text:s/>συνδρομής.<text:s/>Η<text:s/>Μονάδα<text:s/>δίνει<text:s/>κατευθυντήριες<text:s/>οδηγίες<text:s/>στα<text:s/>υπόχρεα<text:s/>πρόσωπα<text:s/>και<text:s/>τους<text:s/>ανωτέρω<text:s/>φορείς<text:s/>αναφορικά<text:s/>με<text:s/>τη<text:s/>διαχείριση<text:s/>μιας<text:s/>υπόθεσης<text:s/>που<text:s/>εμπίπτει<text:s/>στην<text:s/>αρμοδιότητά<text:s/>της.</text:span></text:p>
      <text:p text:style-name="P31"><text:span text:style-name="T31_1">δ)<text:s/>Σε<text:s/>επείγουσες<text:s/>περιπτώσεις<text:s/>ο<text:s/>Πρόεδρος<text:s/>διατάσσει<text:s/>τη<text:s/>δέσμευση<text:s/>των<text:s/>περιουσιακών<text:s/>στοιχείων<text:s/>των<text:s/>ελεγχόμενων<text:s/>φυσικών<text:s/>ή<text:s/>νομικών<text:s/>προσώπων,<text:s/>σύμφωνα<text:s/>με<text:s/>τα<text:s/>οριζόμενα<text:s/>στο<text:s/>άρθρο<text:s/>48<text:s/>παράγραφος<text:s/>5.<text:s/>Μετά<text:s/>το<text:s/>πέρας<text:s/>μιας<text:s/>έρευνας<text:s/>η<text:s/>Μονάδα<text:s/>αποφασίζει<text:s/>αν<text:s/>πρέπει<text:s/>να<text:s/>τεθεί<text:s/>η<text:s/>υπόθεση<text:s/>στο<text:s/>αρχείο<text:s/>ή<text:s/>να<text:s/>παραπεμφθεί<text:s/>με<text:s/>αιτιολογημένο<text:s/>πόρισμά<text:s/>της<text:s/>στον<text:s/>αρμόδιο<text:s/>Εισαγγελέα,<text:s/>εφόσον<text:s/>τα<text:s/>συλλεγέντα<text:s/>στοιχεία<text:s/>κρίνονται<text:s/>επαρκή<text:s/>για<text:s/>μια<text:s/>τέτοια<text:s/>παραπομπή.<text:s/>Υπόθεση<text:s/>που<text:s/>αρχειοθετήθηκε<text:s/>μπορεί<text:s/>οποτεδήποτε<text:s/>να<text:s/>ανασυρθεί<text:s/>για<text:s/>να<text:s/>συνεχισθεί<text:s/>η<text:s/>έρευνα<text:s/>ή<text:s/>να<text:s/>συσχετισθεί<text:s/>με<text:s/>οποιαδήποτε<text:s/>άλλη<text:s/>έρευνα<text:s/>της<text:s/>Αρχής.</text:span></text:p>
      <text:p text:style-name="P32"><text:span text:style-name="T32_1">ε)<text:s/>Η<text:s/>Μονάδα<text:s/>συμμετέχει<text:s/>σε<text:s/>διεθνείς<text:s/>φορείς<text:s/>ανταλλαγής<text:s/>πληροφοριών<text:s/>μεταξύ<text:s/>αντίστοιχων<text:s/>με<text:s/>αυτήν<text:s/>αρχών,<text:s/>ιδίως<text:s/>στο<text:s/>Δίκτυο<text:s/>των<text:s/>Μονάδων<text:s/>Διερεύνησης<text:s/>Χρηματοοικονομικών<text:s/>Πληροφοριών<text:s/>της<text:s/>Ευρωπαϊκής<text:s/>Ένωσης<text:s/>(FIU-Net)<text:s/>και<text:s/>στη<text:s/>διεθνή<text:s/>Ομάδα<text:s/>Έγκμοντ<text:s/>(Egmont<text:s/>Group),<text:s/>παρακολουθεί<text:s/>τις<text:s/>εργασίες<text:s/>τους<text:s/>και<text:s/>συμμετέχει<text:s/>σε<text:s/>ομάδες<text:s/>εργασίας<text:s/>των<text:s/>εν<text:s/>λόγω<text:s/>φορέων.</text:span></text:p>
      <text:p text:style-name="P33"><text:span text:style-name="T33_1">στ)<text:s/>Στο<text:s/>τέλος<text:s/>κάθε<text:s/>έτους<text:s/>η<text:s/>Μονάδα<text:s/>υποβάλλει<text:s/>έκθεση<text:s/>των<text:s/>πεπραγμένων<text:s/>της<text:s/>στην<text:s/>Επιτροπή<text:s/>Θεσμών<text:s/>και<text:s/>Διαφάνειας<text:s/>της<text:s/>Βουλής<text:s/>και<text:s/>στους<text:s/>Υπουργούς<text:s/>Οικονομικών,<text:s/>Δικαιοσύνης,<text:s/>Διαφάνειας<text:s/>και<text:s/>Ανθρωπίνων<text:s/>Δικαιωμάτων<text:s/>και<text:s/>Προστασίας<text:s/>του<text:s/>Πολίτη.</text:span></text:p>
      <text:p text:style-name="P34"><text:span text:style-name="T34_1">2.<text:s/>Β΄<text:s/>Μονάδα<text:s/>Οικονομικών<text:s/>Κυρώσεων<text:s/>κατά<text:s/>Υπόπτων<text:s/>Τρομοκρατίας</text:span></text:p>
      <text:p text:style-name="P35"><text:span text:style-name="T35_1">α)<text:s/>Η<text:s/>Β΄<text:s/>Μονάδα<text:s/>συγκροτείται<text:s/>από<text:s/>τον<text:s/>Πρόεδρο<text:s/>και<text:s/>δύο<text:s/>(2)<text:s/>Μέλη<text:s/>της<text:s/>Αρχής<text:s/>με<text:s/>γνώση<text:s/>της<text:s/>αγγλικής<text:s/>γλώσσας,<text:s/>και<text:s/>ειδικότερα:<text:s/>αα)<text:s/>ένα<text:s/>στέλεχος<text:s/>από<text:s/>το<text:s/>Αρχηγείο<text:s/>της<text:s/>Ελληνικής<text:s/>Αστυνομίας<text:s/>που<text:s/>προτείνεται<text:s/>από<text:s/>τον<text:s/>Υπουργό<text:s/>Προστασίας<text:s/>του<text:s/>Πολίτη,<text:s/>και<text:s/>ββ)<text:s/>ένα<text:s/>στέλεχος<text:s/>από<text:s/>το<text:s/>Υπουργείο<text:s/>Εξωτερικών<text:s/>που<text:s/>προτείνεται<text:s/>από<text:s/>τον<text:s/>αρμόδιο<text:s/>Υπουργό.</text:span></text:p>
      <text:p text:style-name="P36"><text:span text:style-name="T36_1">β)<text:s/>Η<text:s/>Β΄<text:s/>Μονάδα<text:s/>πλαισιώνεται<text:s/>και<text:s/>υποστηρίζεται<text:s/>αυτο-<text:s/>τελώς<text:s/>από<text:s/>διοικητικό<text:s/>και<text:s/>βοηθητικό<text:s/>προσωπικό,<text:s/>καθώς<text:s/>και<text:s/>από<text:s/>επιστημονικό<text:s/>προσωπικό<text:s/>με<text:s/>ειδικές<text:s/>γνώσεις<text:s/>και<text:s/>εμπειρία<text:s/>στην<text:s/>αντιμετώπιση<text:s/>υποθέσεων<text:s/>τρομοκρατίας,<text:s/>κατά<text:s/>προτίμηση<text:s/>δε<text:s/>και<text:s/>με<text:s/>γνώση<text:s/>της<text:s/>αγγλικής<text:s/>γλώσσας.<text:s/>Για<text:s/>τους<text:s/>ανωτέρω<text:s/>σκοπούς,<text:s/>συνιστώνται<text:s/>στην<text:s/>Αρχή<text:s/>πέντε<text:s/>(5)<text:s/>θέσεις,<text:s/>από<text:s/>τις<text:s/>οποίες<text:s/>οι<text:s/>δύο<text:s/>(2)<text:s/>είναι<text:s/>θέσεις<text:s/>επιστημονικού<text:s/>προσωπικού.<text:s/>Οι<text:s/>θέσεις<text:s/>αυτές<text:s/>πληρούνται<text:s/>με<text:s/>αποσπάσεις<text:s/>από<text:s/>τους<text:s/>φορείς<text:s/>από<text:s/>όπου<text:s/>προέρχονται<text:s/>τα<text:s/>Μέλη<text:s/>της<text:s/>Μονάδας.<text:s/>Οι<text:s/>αποσπάσεις<text:s/>είναι<text:s/>τριετούς<text:s/>διάρκειας<text:s/>με<text:s/>δυνατότητα<text:s/>ανανέωσης.</text:span></text:p>
      <text:p text:style-name="P37"><text:span text:style-name="T37_1">γ)<text:s/>Το<text:s/>προσωπικό<text:s/>της<text:s/>Μονάδας<text:s/>συγκεντρώνει<text:s/>και<text:s/>αξιολογεί<text:s/>τις<text:s/>πληροφορίες<text:s/>που<text:s/>διαβιβάζονται<text:s/>στην<text:s/>Αρχή<text:s/>από<text:s/>τις<text:s/>αστυνομικές<text:s/>και<text:s/>εισαγγελικές<text:s/>αρχές<text:s/>ή<text:s/>περιέρχονται<text:s/>σε<text:s/>αυτήν<text:s/>με<text:s/>οποιονδήποτε<text:s/>άλλον<text:s/>τρόπο<text:s/>και<text:s/>αφορούν<text:s/>στην<text:s/>τέλεση<text:s/>πράξης<text:s/>από<text:s/>αυτές<text:s/>που<text:s/>περιγράφονται<text:s/>στο<text:s/>άρθρο<text:s/>187Α<text:s/>του<text:s/>Ποινικού<text:s/>Κώδικα.<text:s/>Ομοίως,<text:s/>διερευνά<text:s/>και<text:s/>αξιολογεί<text:s/>κάθε<text:s/>τέτοια<text:s/>πληροφορία<text:s/>που<text:s/>διαβιβάζεται<text:s/>στην<text:s/>Αρχή<text:s/>από<text:s/>φορείς<text:s/>της<text:s/>αλλοδαπής,<text:s/>με<text:s/>τους<text:s/>οποίους<text:s/>και<text:s/>συνεργάζεται<text:s/>για<text:s/>την<text:s/>παροχή<text:s/>κάθε<text:s/>δυνατής<text:s/>συνδρομής.</text:span></text:p>
      <text:p text:style-name="P38"><text:span text:style-name="T38_1">δ)<text:s/>Ο<text:s/>Πρόεδρος<text:s/>και<text:s/>τα<text:s/>Μέλη<text:s/>της<text:s/>Μονάδας<text:s/>είναι<text:s/>αρμόδιοι<text:s/>για<text:s/>τις<text:s/>ενέργειες<text:s/>που<text:s/>προβλέπονται<text:s/>στο<text:s/>άρθρο<text:s/>49<text:s/>σχετικά<text:s/>με<text:s/>την<text:s/>εφαρμογή<text:s/>του<text:s/>μέτρου<text:s/>της<text:s/>δέσμευσης<text:s/>περιουσιακών<text:s/>στοιχείων<text:s/>που<text:s/>επιβάλλεται<text:s/>με<text:s/>αποφάσεις<text:s/>του<text:s/>Συμβουλίου<text:s/>Ασφαλείας<text:s/>του<text:s/>ΟΗΕ<text:s/>και<text:s/>των<text:s/>οργάνων<text:s/>του<text:s/>και<text:s/>με<text:s/>κανονισμούς<text:s/>και<text:s/>αποφάσεις<text:s/>της<text:s/>Ευρωπαϊκής<text:s/>Ένωσης.<text:s/>Η<text:s/>Μονάδα<text:s/>είναι<text:s/>επίσης<text:s/>αρμόδια<text:s/>για<text:s/>τον<text:s/>προσδιορισμό<text:s/>των<text:s/>φυσικών<text:s/>και<text:s/>νομικών<text:s/>προσώπων<text:s/>ή<text:s/>οντοτήτων<text:s/>που<text:s/>σχετίζονται<text:s/>με<text:s/>την<text:s/>τρομοκρατία<text:s/>και<text:s/>τη<text:s/>δέσμευση<text:s/>των<text:s/>περιουσιακών<text:s/>τους<text:s/>στοιχείων,<text:s/>σύμφωνα<text:s/>με<text:s/>τα<text:s/>οριζόμενα<text:s/>στο<text:s/>άρθρο<text:s/>49Α.</text:span></text:p>
      <text:p text:style-name="P39"><text:span text:style-name="T39_1">ε)<text:s/>Στο<text:s/>τέλος<text:s/>κάθε<text:s/>έτους<text:s/>η<text:s/>Μονάδα<text:s/>υποβάλλει<text:s/>έκθεση<text:s/>των<text:s/>πεπραγμένων<text:s/>της<text:s/>στους<text:s/>Υπουργούς<text:s/>Εξωτερικών,<text:s/>Δικαιοσύνης,<text:s/>Διαφάνειας<text:s/>και<text:s/>Ανθρωπίνων<text:s/>Δικαιωμάτων<text:s/>και<text:s/>Προστασίας<text:s/>του<text:s/>Πολίτη.</text:span></text:p>
      <text:p text:style-name="P40"><text:span text:style-name="T40_1">3.<text:s/>Γ΄<text:s/>Μονάδα<text:s/>Ελέγχου<text:s/>των<text:s/>Δηλώσεων<text:s/>Περιουσιακής<text:s/>Κατάστασης</text:span></text:p>
      <text:p text:style-name="P41"><text:span text:style-name="T41_1">α)<text:s/>Η<text:s/>Γ΄<text:s/>Μονάδα<text:s/>συγκροτείται<text:s/>από<text:s/>τον<text:s/>Πρόεδρο<text:s/>και<text:s/>δύο<text:s/>(2)<text:s/>Μέλη<text:s/>της<text:s/>Αρχής<text:s/>και<text:s/>ειδικότερα:<text:s/>αα)<text:s/>ένα<text:s/>στέλεχος<text:s/>από<text:s/>τη<text:s/>Γενική<text:s/>Γραμματεία<text:s/>Πληροφοριακών<text:s/>Συστημάτων<text:s/>του<text:s/>Υπουργείου<text:s/>Οικονομικών<text:s/>που<text:s/>προτείνεται<text:s/>από<text:s/>τον<text:s/>αρμόδιο<text:s/>Υπουργό<text:s/>και<text:s/>ββ)<text:s/>ένα<text:s/>στέλεχος<text:s/>από<text:s/>την<text:s/>Τράπεζα<text:s/>της<text:s/>Ελλάδος<text:s/>που<text:s/>προτείνεται<text:s/>από<text:s/>τον<text:s/>Διοικητή<text:s/>της.</text:span></text:p>
      <text:p text:style-name="P42"><text:span text:style-name="T42_1">β)<text:s/>Η<text:s/>Γ΄<text:s/>Μονάδα<text:s/>πλαισιώνεται<text:s/>και<text:s/>υποστηρίζεται<text:s/>αυτο-<text:s/>τελώς<text:s/>από<text:s/>διοικητικό<text:s/>και<text:s/>βοηθητικό<text:s/>προσωπικό,<text:s/>καθώς<text:s/>και<text:s/>από<text:s/>επιστημονικό<text:s/>προσωπικό<text:s/>με<text:s/>ειδικές<text:s/>γνώσεις<text:s/>και<text:s/>εμπειρία<text:s/>στον<text:s/>έλεγχο<text:s/>περιουσιακών<text:s/>στοιχείων<text:s/>και<text:s/>τη<text:s/>διερεύνηση<text:s/>οικονομικών<text:s/>συναλλαγών.<text:s/>Για<text:s/>τους<text:s/>ανωτέρω<text:s/>σκοπούς,<text:s/>συνιστώνται<text:s/>στην<text:s/>Αρχή<text:s/>δεκαπέντε<text:s/>(15)<text:s/>θέσεις,<text:s/>από<text:s/>τις<text:s/>οποίες<text:s/>οι<text:s/>επτά<text:s/>(7)<text:s/>είναι<text:s/>θέσεις<text:s/>επιστημονικού<text:s/>προσωπικού.<text:s/>Οι<text:s/>θέσεις<text:s/>αυτές<text:s/>πληρούνται<text:s/>με<text:s/>αποσπάσεις<text:s/>από<text:s/>τους<text:s/>φορείς<text:s/>από<text:s/>όπου<text:s/>προέρχονται<text:s/>τα<text:s/>Μέλη<text:s/>της<text:s/>Μονάδας,<text:s/>καθώς<text:s/>και<text:s/>από<text:s/>τις<text:s/>Γραμματείες<text:s/>των<text:s/>Δικαστηρίων<text:s/>και<text:s/>των<text:s/>Εισαγγελιών.<text:s/>Οι<text:s/>αποσπάσεις<text:s/>είναι<text:s/>τριετούς<text:s/>διάρκειας<text:s/>με<text:s/>δυνατότητα<text:s/>ανανέωσης.</text:span></text:p>
      <text:p text:style-name="P43"><text:span text:style-name="T43_1">γ)<text:s/>Η<text:s/>Μονάδα<text:s/>δέχεται<text:s/>τις<text:s/>δηλώσεις<text:s/>περιουσιακής<text:s/>κατάστασης<text:s/>όλων<text:s/>των<text:s/>προσώπων<text:s/>που<text:s/>υποχρεούνται<text:s/>στην<text:s/>υποβολή<text:s/>τέτοιας<text:s/>δήλωσης,<text:s/>πλην<text:s/>εκείνων<text:s/>που<text:s/>αναφέρονται<text:s/>στις<text:s/>περιπτώσεις<text:s/>α΄<text:s/>έως<text:s/>και<text:s/>ε΄<text:s/>της<text:s/>παρ.<text:s/>1<text:s/>του<text:s/>άρθρου<text:s/>1,<text:s/>του<text:s/>άρθρου<text:s/>14<text:s/>του<text:s/>ν.<text:s/>3213/2003<text:s/>και<text:s/>του<text:s/>Προέδρου,<text:s/>των<text:s/>Μελών<text:s/>και<text:s/>του<text:s/>προσωπικού<text:s/>της<text:s/>Αρχής.<text:s/>Επιπλέον,<text:s/>διερευνά<text:s/>και<text:s/>αξιολογεί<text:s/>τις<text:s/>πληροφορίες<text:s/>που<text:s/>διαβιβάζονται<text:s/>ή<text:s/>περιέρχονται<text:s/>στην<text:s/>Αρχή<text:s/>σχετικά<text:s/>με<text:s/>τη<text:s/>μη<text:s/>υποβολή<text:s/>ή<text:s/>με<text:s/>ανακρίβειες<text:s/>των<text:s/>δηλώσεων<text:s/>αυτών,<text:s/>προβαίνοντας<text:s/>σε<text:s/>δειγματοληπτικό,<text:s/>κατά<text:s/>την<text:s/>κρίση<text:s/>της,<text:s/>ή<text:s/>στοχευμένο<text:s/>έλεγχο<text:s/>της<text:s/>περιουσιακής<text:s/>κατάστασης<text:s/>των<text:s/>υπόχρεων<text:s/>προσώπων.<text:s/>Ο<text:s/>έλεγχος,<text:s/>πέραν<text:s/>της<text:s/>διαπίστωσης<text:s/>της<text:s/>υποβολής<text:s/>και<text:s/>του<text:s/>αληθούς<text:s/>περιεχομένου<text:s/>της<text:s/>δήλωσης,<text:s/>περιλαμβάνει<text:s/>σε<text:s/>κάθε<text:s/>περίπτωση<text:s/>τη<text:s/>δια-<text:s/>κρίβωση,<text:s/>κατά<text:s/>πόσον<text:s/>η<text:s/>απόκτηση<text:s/>νέων<text:s/>περιουσιακών<text:s/>στοιχείων<text:s/>ή<text:s/>η<text:s/>επαύξηση<text:s/>υφιστάμενων<text:s/>δικαιολογείται<text:s/>από<text:s/>το<text:s/>ύψος<text:s/>των<text:s/>πάσης<text:s/>φύσεως<text:s/>εσόδων<text:s/>των<text:s/>υπόχρεων<text:s/>σε<text:s/>δήλωση<text:s/>προσώπων,<text:s/>σε<text:s/>συνδυασμό<text:s/>με<text:s/>τις<text:s/>δαπάνες<text:s/>διαβίωσής<text:s/>τους.</text:span></text:p>
      <text:p text:style-name="P44"><text:span text:style-name="T44_1">Η<text:s/>Μονάδα<text:s/>μπορεί<text:s/>να<text:s/>καλεί<text:s/>τους<text:s/>ελεγχόμενους<text:s/>για<text:s/>να<text:s/>δώσουν<text:s/>διευκρινίσεις<text:s/>ή<text:s/>να<text:s/>προσκομίσουν<text:s/>συμπληρωματικά<text:s/>παραστατικά<text:s/>στοιχεία<text:s/>εντός<text:s/>ρητής<text:s/>προθεσμίας.</text:span></text:p>
      <text:p text:style-name="P45"><text:span text:style-name="T45_1">δ)<text:s/>Μετά<text:s/>το<text:s/>πέρας<text:s/>ενός<text:s/>ελέγχου,<text:s/>η<text:s/>Μονάδα<text:s/>αποφασίζει<text:s/>αν<text:s/>πρέπει<text:s/>να<text:s/>τεθεί<text:s/>η<text:s/>υπόθεση<text:s/>στο<text:s/>αρχείο<text:s/>ή<text:s/>να<text:s/>παραπεμ-<text:s/>φθεί<text:s/>με<text:s/>αιτιολογημένο<text:s/>πόρισμά<text:s/>της<text:s/>στον<text:s/>αρμόδιο,<text:s/>κατά<text:s/>την<text:s/>παρ.<text:s/>1<text:s/>του<text:s/>άρθρου<text:s/>10<text:s/>του<text:s/>ν.<text:s/>3213/2003,<text:s/>Εισαγγελέα,<text:s/>εφόσον<text:s/>τα<text:s/>συλλεγέντα<text:s/>στοιχεία<text:s/>κρίνονται<text:s/>επαρκή<text:s/>για<text:s/>μια<text:s/>τέτοια<text:s/>παραπομπή.<text:s/>Αν<text:s/>συντρέχει<text:s/>περίπτωση<text:s/>καταλογισμού<text:s/>κατά<text:s/>το<text:s/>άρθρο<text:s/>12<text:s/>του<text:s/>ν.<text:s/>3213/2003,<text:s/>το<text:s/>πόρισμα<text:s/>αποστέλλεται<text:s/>και<text:s/>στον<text:s/>Γενικό<text:s/>Επίτροπο<text:s/>της<text:s/>Επικρα-<text:s/>τείας<text:s/>στο<text:s/>Ελεγκτικό<text:s/>Συνέδριο.<text:s/>Αν<text:s/>διαπιστωθεί<text:s/>ανάγκη<text:s/>διερεύνησης<text:s/>θεμάτων<text:s/>που<text:s/>εμπίπτουν<text:s/>στην<text:s/>αρμοδιότητα<text:s/>φορολογικής<text:s/>ή<text:s/>άλλης<text:s/>αρχής,<text:s/>το<text:s/>πόρισμα<text:s/>αποστέλλε-<text:s/>ται<text:s/>και<text:s/>στην<text:s/>αρχή<text:s/>αυτή.<text:s/>Υπόθεση<text:s/>που<text:s/>αρχειοθετήθηκε<text:s/>μπορεί<text:s/>οποτεδήποτε<text:s/>να<text:s/>ανασυρθεί<text:s/>για<text:s/>να<text:s/>συνεχισθεί<text:s/>ο<text:s/>έλεγχος<text:s/>ή<text:s/>να<text:s/>συσχετισθεί<text:s/>με<text:s/>οποιαδήποτε<text:s/>άλλη<text:s/>έρευνα<text:s/>της<text:s/>Αρχής.</text:span></text:p>
      <text:p text:style-name="P46"><text:span text:style-name="T46_1">ε)<text:s/>Στο<text:s/>τέλος<text:s/>κάθε<text:s/>έτους<text:s/>η<text:s/>Μονάδα<text:s/>υποβάλλει<text:s/>έκθεση<text:s/>των<text:s/>πεπραγμένων<text:s/>της<text:s/>στην<text:s/>Επιτροπή<text:s/>Θεσμών<text:s/>και<text:s/>Διαφάνειας<text:s/>της<text:s/>Βουλής<text:s/>και<text:s/>στους<text:s/>Υπουργούς<text:s/>Οικονομικών<text:s/>και<text:s/>Δικαιοσύνης,<text:s/>Διαφάνειας<text:s/>και<text:s/>Ανθρωπίνων<text:s/>Δικαιωμάτων.</text:span></text:p>
      <text:p text:style-name="P47"><text:span text:style-name="T47_1">Άρθρο<text:s/>7Β</text:span></text:p>
      <text:p text:style-name="P48"><text:span text:style-name="T48_1">Εξουσίες<text:s/>των<text:s/>Μονάδων<text:s/>της<text:s/>Αρχής</text:span></text:p>
      <text:p text:style-name="P49"><text:span text:style-name="T49_1">1.<text:s/>Οι<text:s/>Μονάδες<text:s/>της<text:s/>Αρχής<text:s/>έχουν<text:s/>πρόσβαση<text:s/>σε<text:s/>κάθε<text:s/>μορφής<text:s/>αρχείο<text:s/>δημόσιας<text:s/>αρχής<text:s/>ή<text:s/>οργανισμού<text:s/>που<text:s/>τηρεί<text:s/>και<text:s/>επεξεργάζεται<text:s/>δεδομένα,<text:s/>καθώς<text:s/>και<text:s/>στο<text:s/>σύστημα<text:s/>«Τειρεσίας».</text:span></text:p>
      <text:p text:style-name="P50"><text:span text:style-name="T50_1">2.<text:s/>Οι<text:s/>Μονάδες<text:s/>μπορούν<text:s/>να<text:s/>ζητούν<text:s/>στο<text:s/>πλαίσιο<text:s/>των<text:s/>ελέγχων<text:s/>και<text:s/>των<text:s/>ερευνών<text:s/>τους<text:s/>τη<text:s/>συνεργασία<text:s/>και<text:s/>την<text:s/>παροχή<text:s/>στοιχείων<text:s/>κάθε<text:s/>είδους<text:s/>από<text:s/>φυσικά<text:s/>πρόσωπα,<text:s/>δικαστικές,<text:s/>προανακριτικές<text:s/>ή<text:s/>ανακριτικές<text:s/>αρχές,<text:s/>δημόσιες<text:s/>υπηρεσίες,<text:s/>νομικά<text:s/>πρόσωπα<text:s/>δημόσιου<text:s/>ή<text:s/>ιδιωτικού<text:s/>δικαίου<text:s/>και<text:s/>οργανισμούς<text:s/>οποιασδήποτε<text:s/>μορφής.<text:s/>Ενημερώνουν<text:s/>εγγράφως<text:s/>ή<text:s/>με<text:s/>ασφαλές<text:s/>ηλεκτρονικό<text:s/>μέσο<text:s/>τους<text:s/>διαβιβάζοντες<text:s/>τις<text:s/>πληροφορίες<text:s/>ότι<text:s/>τις<text:s/>έλαβαν<text:s/>και<text:s/>τους<text:s/>παρέχουν<text:s/>άλλα<text:s/>σχετικά<text:s/>στοιχεία,<text:s/>στο<text:s/>μέτρο<text:s/>που<text:s/>δεν<text:s/>παραβιάζεται<text:s/>το<text:s/>απόρρητο<text:s/>των<text:s/>ερευνών<text:s/>τους<text:s/>και<text:s/>δεν<text:s/>δυσχεραίνεται<text:s/>η<text:s/>άσκηση<text:s/>των<text:s/>αρμοδιοτήτων<text:s/>τους.<text:s/>Οι<text:s/>Μονάδες<text:s/>μπορούν,<text:s/>επιπλέον,<text:s/>σε<text:s/>σοβαρές<text:s/>κατά<text:s/>την<text:s/>κρίση<text:s/>τους<text:s/>υποθέσεις,<text:s/>να<text:s/>διενεργούν<text:s/>ειδικούς<text:s/>επιτόπιους<text:s/>ελέγχους<text:s/>σε<text:s/>οποιαδήποτε<text:s/>δημόσια<text:s/>υπηρεσία<text:s/>ή<text:s/>σε<text:s/>οργανισμούς<text:s/>και<text:s/>επιχειρήσεις<text:s/>του<text:s/>δημόσιου<text:s/>τομέα,<text:s/>συνεργαζόμενες,<text:s/>αν<text:s/>κριθεί<text:s/>αναγκαίο,<text:s/>με<text:s/>τις<text:s/>εκάστοτε<text:s/>αρμόδιες<text:s/>αρχές.</text:span></text:p>
      <text:p text:style-name="P51"><text:span text:style-name="T51_1">3.<text:s/>Οι<text:s/>Μονάδες<text:s/>ζητούν<text:s/>από<text:s/>τα<text:s/>υπόχρεα<text:s/>πρόσωπα<text:s/>όλες<text:s/>τις<text:s/>πληροφορίες<text:s/>που<text:s/>απαιτούνται<text:s/>για<text:s/>την<text:s/>εκπλήρωση<text:s/>των<text:s/>καθηκόντων<text:s/>τους,<text:s/>στις<text:s/>οποίες<text:s/>περιλαμβάνονται<text:s/>και<text:s/>ομαδοποιημένες<text:s/>πληροφορίες<text:s/>που<text:s/>αφορούν<text:s/>ορισμένες<text:s/>κατηγορίες<text:s/>συναλλαγών<text:s/>ή<text:s/>δραστηριοτήτων<text:s/>φυσικών<text:s/>ή<text:s/>νομικών<text:s/>προσώπων<text:s/>ή<text:s/>οντοτήτων<text:s/>της<text:s/>ημεδαπής<text:s/>ή<text:s/>της<text:s/>αλλοδαπής.<text:s/>Επιπλέον,<text:s/>μπορούν<text:s/>να<text:s/>διενεργούν<text:s/>επιτόπιους<text:s/>ελέγχους<text:s/>και<text:s/>στις<text:s/>εγκαταστάσεις<text:s/>των<text:s/>υπόχρεων<text:s/>προσώπων,<text:s/>υπό<text:s/>την<text:s/>προϋπόθεση<text:s/>τήρησης<text:s/>–<text:s/>εφόσον<text:s/>συντρέχει<text:s/>τέτοια<text:s/>περίπτωση<text:s/>–<text:s/>των<text:s/>άρθρων<text:s/>9<text:s/>παράγραφος<text:s/>1,<text:s/>9Α<text:s/>και<text:s/>19<text:s/>παράγραφος<text:s/>1<text:s/>του<text:s/>Συντάγματος,<text:s/>και<text:s/>ενημερώνουν<text:s/>τις<text:s/>αρμόδιες<text:s/>αρχές<text:s/>για<text:s/>περιπτώσεις<text:s/>ελλιπούς<text:s/>συνεργασίας<text:s/>ή<text:s/>μη<text:s/>συμμόρφωσης<text:s/>των<text:s/>εν<text:s/>λόγω<text:s/>προσώπων<text:s/>προς<text:s/>τις<text:s/>υποχρεώσεις<text:s/>τους,<text:s/>σύμφωνα<text:s/>με<text:s/>τον<text:s/>παρόντα<text:s/>νόμο.</text:span></text:p>
      <text:p text:style-name="P52"><text:span text:style-name="T52_1">4.<text:s/>Έναντι<text:s/>των<text:s/>Μονάδων<text:s/>δεν<text:s/>ισχύει,<text:s/>κατά<text:s/>τη<text:s/>διάρκεια<text:s/>των<text:s/>ελέγχων<text:s/>και<text:s/>ερευνών<text:s/>τους,<text:s/>οποιοδήποτε<text:s/>τραπεζικό,<text:s/>χρηματιστηριακό,<text:s/>φορολογικό<text:s/>ή<text:s/>επαγγελματικό<text:s/>απόρρητο,<text:s/>με<text:s/>την<text:s/>επιφύλαξη<text:s/>των<text:s/>άρθρων<text:s/>212,<text:s/>261<text:s/>και<text:s/>262<text:s/>του<text:s/>Κώδικα<text:s/>Ποινικής<text:s/>Δικονομίας.</text:span></text:p>
      <text:p text:style-name="P53"><text:span text:style-name="T53_1">5.<text:s/>Οι<text:s/>Μονάδες<text:s/>δύνανται<text:s/>να<text:s/>συνεργάζονται<text:s/>και<text:s/>να<text:s/>ανταλλάσσουν<text:s/>πληροφορίες<text:s/>με<text:s/>τους<text:s/>αναφερόμενους<text:s/>στο<text:s/>άρθρο<text:s/>40<text:s/>φορείς<text:s/>και<text:s/>τηρούν<text:s/>στατιστικά<text:s/>στοιχεία<text:s/>σύμφωνα<text:s/>με<text:s/>το<text:s/>άρθρο<text:s/>38.</text:span></text:p>
      <text:p text:style-name="P54"><text:span text:style-name="T54_1">6.<text:s/>Κατά<text:s/>την<text:s/>εκτέλεση<text:s/>των<text:s/>καθηκόντων<text:s/>τους,<text:s/>ο<text:s/>Πρόεδρος,<text:s/>τα<text:s/>Μέλη<text:s/>και<text:s/>το<text:s/>προσωπικό<text:s/>της<text:s/>Αρχής<text:s/>έχουν<text:s/>υποχρέωση<text:s/>να<text:s/>τηρούν<text:s/>τις<text:s/>αρχές<text:s/>της<text:s/>αντικειμενικότητας<text:s/>και<text:s/>της<text:s/>αμεροληψίας<text:s/>και<text:s/>να<text:s/>απέχουν<text:s/>από<text:s/>την<text:s/>εξέταση<text:s/>υποθέσεων<text:s/>για<text:s/>τις<text:s/>οποίες<text:s/>υπάρχει<text:s/>πιθανότητα<text:s/>σύγκρουσης<text:s/>συμφερόντων<text:s/>ή<text:s/>στις<text:s/>οποίες<text:s/>εμπλέκονται<text:s/>πρόσωπα<text:s/>συγγενικά<text:s/>ή<text:s/>οικεία.<text:s/>Επίσης,<text:s/>έχουν<text:s/>καθήκον<text:s/>να<text:s/>τηρούν<text:s/>εχεμύθεια<text:s/>για<text:s/>πληροφορίες<text:s/>των<text:s/>οποίων<text:s/>λαμβάνουν<text:s/>γνώση<text:s/>κατά<text:s/>την<text:s/>άσκηση<text:s/>των<text:s/>καθηκόντων<text:s/>τους.<text:s/>Η<text:s/>υποχρέωση<text:s/>αυτή<text:s/>διατηρείται<text:s/>και<text:s/>μετά<text:s/>από<text:s/>την<text:s/>εκούσια<text:s/>ή<text:s/>ακούσια<text:s/>αποχώρησή<text:s/>τους<text:s/>από<text:s/>την<text:s/>Αρχή.<text:s/>Οι<text:s/>παραβαίνοντες<text:s/>το<text:s/>ανωτέρω<text:s/>καθήκον<text:s/>εχεμύθειας<text:s/>τιμωρούνται<text:s/>με<text:s/>φυλάκιση<text:s/>τουλάχιστον<text:s/>τριών<text:s/>μηνών.</text:span></text:p>
      <text:p text:style-name="P55"><text:span text:style-name="T55_1">Άρθρο<text:s/>7Γ</text:span></text:p>
      <text:p text:style-name="P56"><text:span text:style-name="T56_1">Προσωπικό<text:s/>και<text:s/>λειτουργία<text:s/>των<text:s/>Μονάδων<text:s/>της<text:s/>Αρχής</text:span></text:p>
      <text:p text:style-name="P57"><text:span text:style-name="T57_1">1.<text:s/>Οι<text:s/>αποσπάσεις<text:s/>του<text:s/>προσωπικού<text:s/>των<text:s/>Μονάδων<text:s/>της<text:s/>Αρχής,<text:s/>όπως<text:s/>και<text:s/>οι<text:s/>ανανεώσεις<text:s/>της<text:s/>θητείας<text:s/>του,<text:s/>γίνονται<text:s/>μετά<text:s/>από<text:s/>πρόταση<text:s/>του<text:s/>Προέδρου<text:s/>της<text:s/>Αρχής,<text:s/>κατά<text:s/>παρέκκλιση<text:s/>των<text:s/>κειμένων<text:s/>διατάξεων:</text:span></text:p>
      <text:p text:style-name="P58"><text:span text:style-name="T58_1">α)<text:s/>Με<text:s/>κοινή<text:s/>απόφαση<text:s/>του<text:s/>Υπουργού<text:s/>Οικονομικών<text:s/>και<text:s/>του<text:s/>αρμόδιου<text:s/>κατά<text:s/>περίπτωση<text:s/>Υπουργού,<text:s/>αν<text:s/>ο<text:s/>αποσπώ-<text:s/>μενος<text:s/>προέρχεται<text:s/>από<text:s/>Υπουργείο<text:s/>ή<text:s/>από<text:s/>τις<text:s/>Γραμματείες<text:s/>των<text:s/>Δικαστηρίων<text:s/>και<text:s/>των<text:s/>Εισαγγελιών.</text:span></text:p>
      <text:p text:style-name="P59"><text:span text:style-name="T59_1">β)<text:s/>Με<text:s/>απόφαση<text:s/>του<text:s/>Υπουργού<text:s/>Οικονομικών,<text:s/>ύστερα<text:s/>από<text:s/>γνώμη<text:s/>του<text:s/>Διοικητή<text:s/>της<text:s/>Τράπεζας<text:s/>της<text:s/>Ελλάδος,<text:s/>του<text:s/>Προέδρου<text:s/>της<text:s/>Επιτροπής<text:s/>Κεφαλαιαγοράς<text:s/>ή<text:s/>του<text:s/>Προέδρου<text:s/>της<text:s/>Επιτροπής<text:s/>Λογιστικής<text:s/>Τυποποίησης<text:s/>και<text:s/>Ελέγχων,<text:s/>αν<text:s/>ο<text:s/>αποσπώμενος<text:s/>προέρχεται<text:s/>από<text:s/>τους<text:s/>φορείς<text:s/>αυτούς.</text:span></text:p>
      <text:p text:style-name="P60"><text:span text:style-name="T60_1">2.<text:s/>Τα<text:s/>ανωτέρω<text:s/>Υπουργεία<text:s/>και<text:s/>φορείς<text:s/>μεριμνούν<text:s/>για<text:s/>την<text:s/>επαρκή<text:s/>στελέχωση<text:s/>της<text:s/>Αρχής<text:s/>και<text:s/>εξασφαλίζουν<text:s/>ότι<text:s/>οι<text:s/>υπάλληλοί<text:s/>τους<text:s/>που<text:s/>αποσπώνται<text:s/>σε<text:s/>αυτή<text:s/>ως<text:s/>προσωπικό<text:s/>έχουν<text:s/>την<text:s/>απαιτούμενη<text:s/>επιστημονική<text:s/>κατάρτιση,<text:s/>γλωσσική<text:s/>επάρκεια,<text:s/>υπηρεσιακή<text:s/>εμπειρία<text:s/>και<text:s/>ικανότητα<text:s/>για<text:s/>την<text:s/>ανάληψη<text:s/>συγκεκριμένων<text:s/>θέσεων<text:s/>στις<text:s/>επί<text:s/>μέρους<text:s/>Μονάδες,<text:s/>καθώς<text:s/>και<text:s/>άριστο<text:s/>υπηρεσιακό<text:s/>Μητρώο.</text:span></text:p>
      <text:p text:style-name="P61"><text:span text:style-name="T61_1">3.<text:s/>Με<text:s/>απόφαση<text:s/>του<text:s/>Υπουργού<text:s/>Οικονομικών<text:s/>καθορίζονται,<text:s/>κατά<text:s/>παρέκκλιση<text:s/>κάθε<text:s/>άλλης<text:s/>διάταξης,<text:s/>η<text:s/>αποζημίωση<text:s/>του<text:s/>Προέδρου<text:s/>και<text:s/>των<text:s/>Μελών<text:s/>της<text:s/>Αρχής,<text:s/>καθώς<text:s/>και<text:s/>οι<text:s/>πρόσθετες<text:s/>αμοιβές<text:s/>του<text:s/>προσωπικού<text:s/>που<text:s/>υπηρετεί<text:s/>σε<text:s/>αυτήν<text:s/>με<text:s/>απόσπαση.<text:s/>Οι<text:s/>υπηρετούντες<text:s/>με<text:s/>απόσπαση<text:s/>λαμβάνουν<text:s/>το<text:s/>σύνολο<text:s/>των<text:s/>αποδοχών<text:s/>και<text:s/>επιδομάτων<text:s/>της<text:s/>οργανικής<text:s/>τους<text:s/>θέσης<text:s/>που<text:s/>δεν<text:s/>συνδέονται<text:s/>άμεσα<text:s/>με<text:s/>την<text:s/>ενεργό<text:s/>άσκηση<text:s/>των<text:s/>καθηκόντων<text:s/>τους,<text:s/>καθώς<text:s/>και<text:s/>τις<text:s/>προαναφερόμενες<text:s/>πρόσθετες<text:s/>αμοιβές<text:s/>και<text:s/>τις<text:s/>πραγματοποιούμενες<text:s/>υπερωρίες.<text:s/>Οι<text:s/>πρόσθετες<text:s/>αμοιβές<text:s/>δεν<text:s/>υπόκεινται<text:s/>σε<text:s/>κρατήσεις<text:s/>υπέρ<text:s/>τρίτων.</text:span></text:p>
      <text:p text:style-name="P62"><text:span text:style-name="T62_1">4.<text:s/>Η<text:s/>πρόσληψη<text:s/>προσωπικού<text:s/>εκτός<text:s/>του<text:s/>δημόσιου<text:s/>τομέα<text:s/>στην<text:s/>Α΄<text:s/>Μονάδα<text:s/>γίνεται,<text:s/>σύμφωνα<text:s/>με<text:s/>τις<text:s/>διατάξεις<text:s/>των<text:s/>νόμων<text:s/>2190/1994<text:s/>(ΦΕΚ<text:s/>28Α΄)<text:s/>και<text:s/>3812/2009<text:s/>(ΦΕΚ<text:s/>234Α΄),<text:s/>όπως<text:s/>ισχύουν.<text:s/>Οι<text:s/>προσλαμβανόμενοι<text:s/>αποχωρούν<text:s/>αυτοδικαίως<text:s/>μετά<text:s/>τη<text:s/>λήξη<text:s/>της<text:s/>σύμβασής<text:s/>τους,<text:s/>η<text:s/>δε<text:s/>παροχή<text:s/>υπηρεσίας<text:s/>στις<text:s/>θέσεις<text:s/>αυτές<text:s/>δεν<text:s/>γεννά<text:s/>οποιοδήποτε<text:s/>δικαίωμα<text:s/>αποζημίωσης<text:s/>ή<text:s/>άλλη<text:s/>αξίωση.<text:s/>Με<text:s/>απόφαση<text:s/>του<text:s/>Υπουργού<text:s/>Οικονομικών<text:s/>ρυθμίζονται,<text:s/>κατά<text:s/>παρέκκλιση<text:s/>από<text:s/>κάθε<text:s/>άλλη<text:s/>διάταξη,<text:s/>τα<text:s/>θέματα<text:s/>που<text:s/>αφορούν<text:s/>στις<text:s/>αποδοχές<text:s/>και<text:s/>τη<text:s/>λύση<text:s/>της<text:s/>σύμβασης<text:s/>του<text:s/>εν<text:s/>λόγω<text:s/>προσωπικού.</text:span></text:p>
      <text:p text:style-name="P63"><text:span text:style-name="T63_1">5.<text:s/>Ο<text:s/>Πρόεδρος<text:s/>της<text:s/>Αρχής<text:s/>αποφασίζει<text:s/>για<text:s/>την<text:s/>κατανομή<text:s/>των<text:s/>υποθέσεων,<text:s/>καθώς<text:s/>και<text:s/>σε<text:s/>ποιες<text:s/>περιπτώσεις<text:s/>είναι<text:s/>αναγκαία<text:s/>η<text:s/>εμπλοκή<text:s/>δύο<text:s/>ή<text:s/>και<text:s/>όλων<text:s/>των<text:s/>Μονάδων<text:s/>στην<text:s/>έρευνα<text:s/>της<text:s/>ίδιας<text:s/>υπόθεσης.<text:s/>Στο<text:s/>τέλος<text:s/>κάθε<text:s/>έτους<text:s/>συντάσσει<text:s/>έκθεση<text:s/>αναφορικά<text:s/>με<text:s/>την<text:s/>απόδοση<text:s/>και<text:s/>τη<text:s/>συμπεριφορά<text:s/>κάθε<text:s/>αποσπασμένου<text:s/>υπαλλήλου<text:s/>της<text:s/>Αρχής,<text:s/>την<text:s/>οποία<text:s/>αποστέλλει<text:s/>στον<text:s/>φορέα<text:s/>από<text:s/>τον<text:s/>οποίο<text:s/>προέρχεται<text:s/>ο<text:s/>υπάλληλος.<text:s/>Δύναται<text:s/>ακόμη<text:s/>να<text:s/>ζητεί<text:s/>την<text:s/>αντικατάσταση<text:s/>υπαλλήλου,<text:s/>εφόσον<text:s/>κρίνει<text:s/>την<text:s/>απόδοση<text:s/>ή<text:s/>τη<text:s/>συμπεριφορά<text:s/>του<text:s/>μη<text:s/>ικανοποιητική.<text:s/>Στην<text:s/>περίπτωση<text:s/>αυτή<text:s/>διακόπτεται<text:s/>η<text:s/>απόσπαση<text:s/>του<text:s/>υπαλλήλου<text:s/>και<text:s/>ο<text:s/>φορέας<text:s/>από<text:s/>τον<text:s/>οποίο<text:s/>προέρχεται<text:s/>προβαίνει<text:s/>υποχρεωτικά<text:s/>σε<text:s/>αντικατάστασή<text:s/>του<text:s/>με<text:s/>τη<text:s/>διαδικασία<text:s/>που<text:s/>προβλέπεται<text:s/>στην<text:s/>παράγραφο<text:s/>1.</text:span></text:p>
      <text:p text:style-name="P64"><text:span text:style-name="T64_1">6.<text:s/>Ο<text:s/>Πρόεδρος<text:s/>και<text:s/>τα<text:s/>Μέλη<text:s/>της<text:s/>κάθε<text:s/>Μονάδας<text:s/>μεριμνούν<text:s/>για<text:s/>τη<text:s/>βελτίωση<text:s/>της<text:s/>εκπαίδευσης<text:s/>και<text:s/>τη<text:s/>συνεχή<text:s/>κατάρτιση<text:s/>του<text:s/>προσωπικού<text:s/>της,<text:s/>συντονίζουν,<text:s/>εποπτεύουν<text:s/>και<text:s/>αξιολογούν<text:s/>το<text:s/>έργο<text:s/>του<text:s/>και<text:s/>λαμβάνουν<text:s/>μέτρα<text:s/>για<text:s/>την<text:s/>αποτελεσματικότερη<text:s/>λειτουργία<text:s/>της<text:s/>Μονάδας.</text:span></text:p>
      <text:p text:style-name="P65"><text:span text:style-name="T65_1">7.<text:s/>Με<text:s/>κοινή<text:s/>απόφαση<text:s/>των<text:s/>Υπουργών<text:s/>Δικαιοσύνης,<text:s/>Διαφάνειας<text:s/>και<text:s/>Ανθρωπίνων<text:s/>Δικαιωμάτων,<text:s/>Οικονομικών,<text:s/>Εξωτερικών<text:s/>και<text:s/>Προστασίας<text:s/>του<text:s/>Πολίτη,<text:s/>που<text:s/>εκδίδεται<text:s/>μετά<text:s/>από<text:s/>εισήγηση<text:s/>του<text:s/>Προέδρου<text:s/>και<text:s/>των<text:s/>Μελών<text:s/>της<text:s/>Αρχής,<text:s/>ρυθμίζονται<text:s/>ειδικότερα<text:s/>θέματα<text:s/>που<text:s/>αφορούν<text:s/>στη<text:s/>λειτουργία<text:s/>των<text:s/>επί<text:s/>μέρους<text:s/>Μονάδων<text:s/>της<text:s/>Αρχής,<text:s/>το<text:s/>οργανόγραμμά<text:s/>τους,<text:s/>ο<text:s/>κανονισμός<text:s/>λειτουργίας<text:s/>τους,<text:s/>οι<text:s/>ειδικότερες<text:s/>αρμοδιότητες<text:s/>του<text:s/>Προέδρου,<text:s/>των<text:s/>Μελών<text:s/>και<text:s/>του<text:s/>προσωπικού<text:s/>τους,<text:s/>ο<text:s/>τρόπος<text:s/>διαχείρισης<text:s/>των<text:s/>υποθέσεων<text:s/>και<text:s/>η<text:s/>συνεργασία<text:s/>τους<text:s/>με<text:s/>τις<text:s/>εθνικές<text:s/>και<text:s/>τις<text:s/>αλλοδαπές<text:s/>αρχές.</text:span></text:p>
      <text:p text:style-name="P66"><text:span text:style-name="T66_1">8.<text:s/>Ο<text:s/>Πρόεδρος,<text:s/>τα<text:s/>Μέλη<text:s/>και<text:s/>οι<text:s/>υπάλληλοι<text:s/>της<text:s/>Αρχής<text:s/>που<text:s/>παραβαίνουν<text:s/>εκ<text:s/>δόλου<text:s/>τα<text:s/>καθήκοντα<text:s/>και<text:s/>τις<text:s/>υποχρεώσεις<text:s/>του<text:s/>παρόντος<text:s/>νόμου<text:s/>υπέχουν,<text:s/>ανεξάρτητα<text:s/>από<text:s/>την<text:s/>ποινική,<text:s/>και<text:s/>πειθαρχική<text:s/>ευθύνη.<text:s/>Η<text:s/>πειθαρχική<text:s/>δίωξη<text:s/>κατά<text:s/>του<text:s/>Προέδρου<text:s/>ασκείται<text:s/>και<text:s/>η<text:s/>υπόθεση<text:s/>εκδικάζεται<text:s/>από<text:s/>τα<text:s/>όργανα<text:s/>που<text:s/>προβλέπονται<text:s/>στο<text:s/>Σύνταγμα<text:s/>και<text:s/>τον<text:s/>Κώδικα<text:s/>Δικαστικών<text:s/>Λειτουργών.<text:s/>Η<text:s/>πειθαρχική<text:s/>δίωξη<text:s/>κατά<text:s/>των<text:s/>Μελών<text:s/>ασκείται<text:s/>από<text:s/>τον<text:s/>Υπουργό<text:s/>Δικαιοσύνης,<text:s/>Διαφάνειας<text:s/>και<text:s/>Ανθρωπίνων<text:s/>Δικαιωμάτων<text:s/>ενώπιον<text:s/>του<text:s/>Πειθαρχικού<text:s/>Συμβουλίου<text:s/>του<text:s/>άρθρου<text:s/>18<text:s/>παρ.<text:s/>3<text:s/>του<text:s/>ν.<text:s/>2472/1997<text:s/>(ΦΕΚ<text:s/>50Α΄).<text:s/>Τα<text:s/>αρμόδια<text:s/>πειθαρχικά<text:s/>όργανα<text:s/>αποφασίζουν<text:s/>σε<text:s/>πρώτο<text:s/>και<text:s/>τελευταίο<text:s/>βαθμό<text:s/>την<text:s/>απαλλαγή<text:s/>ή<text:s/>την<text:s/>παύση<text:s/>του<text:s/>εγκαλουμένου.<text:s/>Η<text:s/>πειθαρχική<text:s/>δίωξη<text:s/>κατά<text:s/>των<text:s/>υπαλλήλων<text:s/>ασκείται<text:s/>και<text:s/>η<text:s/>υπόθεση<text:s/>εκδικάζεται<text:s/>από<text:s/>τα<text:s/>αρμόδια<text:s/>πειθαρχικά<text:s/>όργανα<text:s/>των<text:s/>φορέων<text:s/>από<text:s/>τους<text:s/>οποίους<text:s/>προέρχονται,<text:s/>μετά<text:s/>από<text:s/>σχετική<text:s/>αναφορά<text:s/>του<text:s/>Προέδρου<text:s/>της<text:s/>Αρχής.</text:span></text:p>
      <text:p text:style-name="P67"><text:span text:style-name="T67_1">9.<text:s/>Ο<text:s/>Πρόεδρος,<text:s/>τα<text:s/>Μέλη<text:s/>και<text:s/>οι<text:s/>υπάλληλοι<text:s/>της<text:s/>Αρχής<text:s/>υποβάλλουν<text:s/>κατ’<text:s/>έτος<text:s/>στην<text:s/>Επιτροπή<text:s/>του<text:s/>άρθρου<text:s/>21<text:s/>του<text:s/>ν.<text:s/>3023/2002<text:s/>(ΦΕΚ<text:s/>146Α΄)<text:s/>την<text:s/>προβλεπόμενη<text:s/>από<text:s/>το<text:s/>ν.<text:s/>3213/2003<text:s/>δήλωση<text:s/>περιουσιακής<text:s/>κατάστασης.»</text:span></text:p>
      <text:h text:style-name="P68" text:outline-level="6"><text:span text:style-name="T68_1">Άρθρο<text:s/>3</text:span></text:h>
      <text:p text:style-name="P69"><text:span text:style-name="T69_1">Το<text:s/>άρθρο<text:s/>8<text:s/>του<text:s/>ν.<text:s/>3691/2008<text:s/>αντικαθίσταται<text:s/>ως<text:s/>εξής:</text:span></text:p>
      <text:p text:style-name="P70"><text:span text:style-name="T70_1">«Άρθρο<text:s/>8</text:span></text:p>
      <text:p text:style-name="P71"><text:span text:style-name="T71_1">Κεντρικός<text:s/>Συντονιστικός<text:s/>Φορέας</text:span></text:p>
      <text:p text:style-name="P72"><text:span text:style-name="T72_1">1.<text:s/>To<text:s/>Υπουργείο<text:s/>Οικονομικών<text:s/>λειτουργεί<text:s/>ως<text:s/>Κεντρικός<text:s/>Συντονιστικός<text:s/>Φορέας<text:s/>για<text:s/>την<text:s/>εφαρμογή<text:s/>των<text:s/>διατάξεων<text:s/>του<text:s/>παρόντος<text:s/>νόμου<text:s/>που<text:s/>αφορούν<text:s/>στην<text:s/>αντιμετώπιση<text:s/>της<text:s/>νομιμοποίησης<text:s/>εσόδων<text:s/>από<text:s/>εγκληματικές<text:s/>δραστηριότητες<text:s/>και<text:s/>της<text:s/>χρηματοδότησης<text:s/>της<text:s/>τρομοκρατίας,<text:s/>για<text:s/>την<text:s/>αξιολόγηση<text:s/>και<text:s/>ενίσχυση<text:s/>της<text:s/>αποτελεσματικότητας<text:s/>των<text:s/>σχετικών<text:s/>μηχανισμών<text:s/>και<text:s/>για<text:s/>το<text:s/>συντονισμό<text:s/>της<text:s/>δράσης<text:s/>των<text:s/>αρμόδιων<text:s/>αρχών.<text:s/>Στο<text:s/>πλαίσιο<text:s/>αυτό<text:s/>έχει<text:s/>τις<text:s/>εξής<text:s/>αρμοδιότητες:</text:span></text:p>
      <text:p text:style-name="P73"><text:span text:style-name="T73_1">α)<text:s/>Εκτιμά<text:s/>και<text:s/>αξιολογεί<text:s/>την<text:s/>αποτελεσματικότητα<text:s/>των<text:s/>μέτρων<text:s/>που<text:s/>εφαρμόζονται<text:s/>ανά<text:s/>κατηγορία<text:s/>υπόχρεων<text:s/>προσώπων<text:s/>και<text:s/>το<text:s/>βαθμό<text:s/>συμμόρφωσης<text:s/>αυτών<text:s/>προς<text:s/>τις<text:s/>υποχρεώσεις<text:s/>τους,<text:s/>σύμφωνα<text:s/>με<text:s/>τον<text:s/>παρόντα<text:s/>νόμο.</text:span></text:p>
      <text:p text:style-name="P74"><text:span text:style-name="T74_1">β)<text:s/>Εξετάζει,<text:s/>αναλύει<text:s/>και<text:s/>συγκρίνει<text:s/>τις<text:s/>εξαμηνιαίες<text:s/>εκθέσεις<text:s/>που<text:s/>του<text:s/>υποβάλλουν<text:s/>οι<text:s/>αρμόδιες<text:s/>αρχές<text:s/>σύμφωνα<text:s/>με<text:s/>την<text:s/>παράγραφο<text:s/>7<text:s/>του<text:s/>άρθρου<text:s/>6<text:s/>και<text:s/>προτείνει<text:s/>τη<text:s/>λήψη<text:s/>των<text:s/>κατάλληλων<text:s/>μέτρων<text:s/>προς<text:s/>ενίσχυση<text:s/>της<text:s/>αποτελεσματικότητας<text:s/>της<text:s/>εποπτείας.</text:span></text:p>
      <text:p text:style-name="P75"><text:span text:style-name="T75_1">γ)<text:s/>Αναλύει,<text:s/>ειδικότερα,<text:s/>τον<text:s/>αριθμό,<text:s/>την<text:s/>ποιότητα<text:s/>και<text:s/>τις<text:s/>τάσεις<text:s/>των<text:s/>αναφορών<text:s/>υπόπτων<text:s/>ή<text:s/>ασυνήθων<text:s/>συναλλαγών<text:s/>ή<text:s/>δραστηριοτήτων<text:s/>προς<text:s/>την<text:s/>Αρχή,<text:s/>ανά<text:s/>κατηγορία<text:s/>υπόχρεων<text:s/>προσώπων.</text:span></text:p>
      <text:p text:style-name="P76"><text:span text:style-name="T76_1">δ)<text:s/>Επιδιώκει<text:s/>τη<text:s/>συνεχή<text:s/>αναβάθμιση<text:s/>του<text:s/>επιπέδου<text:s/>συνεργασίας<text:s/>των<text:s/>αρμόδιων<text:s/>αρχών<text:s/>μεταξύ<text:s/>τους<text:s/>και<text:s/>με<text:s/>την<text:s/>Αρχή,<text:s/>ιδιαίτερα<text:s/>όσον<text:s/>αφορά<text:s/>στην<text:s/>ανταλλαγή<text:s/>πληροφοριών,<text:s/>τη<text:s/>διενέργεια<text:s/>κοινών<text:s/>ελέγχων,<text:s/>την<text:s/>υιοθέτηση<text:s/>κοινών<text:s/>εποπτικών<text:s/>πρακτικών<text:s/>και<text:s/>την<text:s/>παροχή<text:s/>εναρμονισμένων<text:s/>οδηγιών<text:s/>προς<text:s/>τα<text:s/>υπόχρεα<text:s/>πρόσωπα,<text:s/>λαμβάνοντας<text:s/>υπόψη<text:s/>τις<text:s/>διαφορές<text:s/>στη<text:s/>συγκρότηση,<text:s/>το<text:s/>οικονομικό<text:s/>μέγεθος,<text:s/>τις<text:s/>λειτουργικές<text:s/>δυνατότητες<text:s/>και<text:s/>τις<text:s/>επιχειρηματικές,<text:s/>συναλλακτικές<text:s/>ή<text:s/>επαγγελματικές<text:s/>δραστηριότητες<text:s/>των<text:s/>κατηγοριών<text:s/>των<text:s/>υπόχρεων<text:s/>προσώπων.</text:span></text:p>
      <text:p text:style-name="P77"><text:span text:style-name="T77_1">ε)<text:s/>Διοργανώνει<text:s/>συναντήσεις,<text:s/>συσκέψεις<text:s/>και<text:s/>σεμινάρια<text:s/>με<text:s/>εκπροσώπους<text:s/>των<text:s/>αρμόδιων<text:s/>αρχών,<text:s/>της<text:s/>Αρχής<text:s/>και<text:s/>των<text:s/>υπόχρεων<text:s/>προσώπων<text:s/>για<text:s/>ανταλλαγή<text:s/>απόψεων,<text:s/>αντιμετώπιση<text:s/>συγκεκριμένων<text:s/>θεμάτων<text:s/>και<text:s/>ενημέρωση<text:s/>για<text:s/>τις<text:s/>εξελίξεις<text:s/>σε<text:s/>διεθνείς<text:s/>οργανισμούς<text:s/>και<text:s/>φορείς<text:s/>σχετικά<text:s/>με<text:s/>την<text:s/>πρόληψη<text:s/>και<text:s/>καταστολή<text:s/>των<text:s/>αδικημάτων<text:s/>του<text:s/>άρθρου<text:s/>2.</text:span></text:p>
      <text:p text:style-name="P78"><text:span text:style-name="T78_1">στ)<text:s/>Συντονίζει<text:s/>τη<text:s/>σύνταξη<text:s/>μελετών,<text:s/>τη<text:s/>συγκρότηση<text:s/>ομάδων<text:s/>εργασίας<text:s/>για<text:s/>την<text:s/>εξέταση<text:s/>επί<text:s/>μέρους<text:s/>θεμάτων<text:s/>και<text:s/>την<text:s/>υποβολή<text:s/>προτάσεων<text:s/>για<text:s/>την<text:s/>αναθεώρηση<text:s/>του<text:s/>ισχύοντος<text:s/>νομοθετικού<text:s/>και<text:s/>θεσμικού<text:s/>πλαισίου,<text:s/>σε<text:s/>συνεννόηση<text:s/>με<text:s/>την<text:s/>Επιτροπή<text:s/>Στρατηγικής<text:s/>του<text:s/>άρθρου<text:s/>9,<text:s/>την<text:s/>Αρχή<text:s/>και<text:s/>τις<text:s/>αρμόδιες<text:s/>αρχές.</text:span></text:p>
      <text:p text:style-name="P79"><text:span text:style-name="T79_1">ζ)<text:s/>Έχει<text:s/>την<text:s/>κεντρική<text:s/>ευθύνη<text:s/>για<text:s/>τη<text:s/>διεθνή<text:s/>εκπροσώπηση<text:s/>της<text:s/>χώρας<text:s/>στα<text:s/>θέματα<text:s/>της<text:s/>αρμοδιότητάς<text:s/>του.<text:s/>Ειδικότερα,<text:s/>είναι<text:s/>αρμόδιο<text:s/>για<text:s/>την<text:s/>προετοιμασία<text:s/>και<text:s/>το<text:s/>συντονισμό<text:s/>–<text:s/>ο<text:s/>οποίος,<text:s/>εφόσον<text:s/>κρίνεται<text:s/>αναγκαίο,<text:s/>περιλαμβάνει<text:s/>και<text:s/>την<text:s/>πρόσκληση<text:s/>εμπειρογνωμόνων<text:s/>ή<text:s/>εξειδικευμένου<text:s/>προσωπικού<text:s/>από<text:s/>άλλες<text:s/>υπηρεσίες<text:s/>και<text:s/>φορείς<text:s/>–<text:s/>της<text:s/>συμμετοχής<text:s/>στις<text:s/>διασκέψεις,<text:s/>συνόδους<text:s/>και<text:s/>ομάδες<text:s/>εργασίας<text:s/>των<text:s/>διεθνών<text:s/>οργανισμών<text:s/>και<text:s/>φορέων<text:s/>που<text:s/>ασχολούνται<text:s/>με<text:s/>την<text:s/>αντιμετώπιση<text:s/>της<text:s/>νομιμοποίησης<text:s/>εσόδων<text:s/>από<text:s/>εγκληματικές<text:s/>δραστηριότητες<text:s/>και<text:s/>της<text:s/>χρηματοδότησης<text:s/>της<text:s/>τρομοκρατίας,<text:s/>στους<text:s/>οποίους<text:s/>η<text:s/>Ελλάδα<text:s/>είναι<text:s/>μέλος,<text:s/>ιδίως<text:s/>της<text:s/>Ευρωπαϊκής<text:s/>Ένωσης,<text:s/>του<text:s/>Συμβουλίου<text:s/>της<text:s/>ευρώπης<text:s/>και<text:s/>της<text:s/>Ομάδας<text:s/>Χρηματοπιστωτικής<text:s/>Δράσης<text:s/>(Financial<text:s/>Action<text:s/>Task<text:s/>Force<text:s/>-<text:s/>FATF).<text:s/>Μεριμνά<text:s/>ακόμα<text:s/>για<text:s/>τη<text:s/>συμπλήρωση<text:s/>των<text:s/>ερωτηματολογίων<text:s/>που<text:s/>οι<text:s/>οργανισμοί<text:s/>αυτοί<text:s/>αποστέλλουν,<text:s/>για<text:s/>την<text:s/>υποβολή<text:s/>σχολίων<text:s/>ή<text:s/>προτάσεων<text:s/>προς<text:s/>αυτούς,<text:s/>για<text:s/>τη<text:s/>σύνταξη<text:s/>και<text:s/>υποβολή<text:s/>Σχεδίων<text:s/>Δράσης<text:s/>και<text:s/>για<text:s/>το<text:s/>συντονισμό<text:s/>των<text:s/>απαντήσεων<text:s/>στις<text:s/>διενεργούμενες<text:s/>από<text:s/>αυτούς<text:s/>αξιολογήσεις<text:s/>της<text:s/>χώρας,<text:s/>συνεργαζόμενο<text:s/>με<text:s/>την<text:s/>Αρχή,<text:s/>τις<text:s/>αρμόδιες<text:s/>αρχές<text:s/>και<text:s/>τους<text:s/>φορείς<text:s/>εκπροσώπησης<text:s/>υπόχρεων<text:s/>προσώπων.<text:s/>Ενημερώνεται,<text:s/>τέλος,<text:s/>για<text:s/>τις<text:s/>εξελίξεις<text:s/>σε<text:s/>άλλους<text:s/>διεθνείς<text:s/>οργανισμούς<text:s/>ή<text:s/>φορείς,<text:s/>στους<text:s/>οποίους<text:s/>συμμετέχουν<text:s/>οι<text:s/>αρμόδιες<text:s/>αρχές,<text:s/>η<text:s/>Αρχή<text:s/>ή<text:s/>φορείς<text:s/>εκπροσώπησης<text:s/>ορισμένων<text:s/>κατηγοριών<text:s/>υπόχρεων<text:s/>προσώπων,<text:s/>και<text:s/>φροντίζει<text:s/>για<text:s/>τη<text:s/>διάχυση<text:s/>σε<text:s/>όλους<text:s/>τους<text:s/>ενδιαφερόμενους<text:s/>των<text:s/>σχετικών<text:s/>πληροφοριών.</text:span></text:p>
      <text:p text:style-name="P80"><text:span text:style-name="T80_1">η)<text:s/>Παρέχει<text:s/>στον<text:s/>Πρόεδρο<text:s/>της<text:s/>Επιτροπής<text:s/>Στρατηγικής<text:s/>του<text:s/>άρθρου<text:s/>9<text:s/>πλήρη<text:s/>ενημέρωση<text:s/>για<text:s/>την<text:s/>αποτελεσματική<text:s/>λειτουργία<text:s/>της<text:s/>Επιτροπής<text:s/>αυτής.</text:span></text:p>
      <text:p text:style-name="P81"><text:span text:style-name="T81_1">θ)<text:s/>Επικοινωνεί<text:s/>με<text:s/>το<text:s/>φορέα<text:s/>του<text:s/>άρθρου<text:s/>11,<text:s/>του<text:s/>παρέχει<text:s/>κάθε<text:s/>δυνατή<text:s/>ενημέρωση<text:s/>και<text:s/>υποστήριξη<text:s/>και<text:s/>αξιολογεί<text:s/>τις<text:s/>προτάσεις<text:s/>και<text:s/>εισηγήσεις<text:s/>του.</text:span></text:p>
      <text:p text:style-name="P82"><text:span text:style-name="T82_1">2.<text:s/>Οι<text:s/>ανωτέρω<text:s/>αρμοδιότητες<text:s/>ασκούνται<text:s/>από<text:s/>τη<text:s/>Γενική<text:s/>Διεύθυνση<text:s/>Οικονομικής<text:s/>Πολιτικής<text:s/>που<text:s/>συνεργάζεται,<text:s/>όταν<text:s/>απαιτείται,<text:s/>με<text:s/>τις<text:s/>υπόλοιπες<text:s/>υπηρεσίες<text:s/>του<text:s/>Υπουργείου<text:s/>Οικονομικών.»</text:span></text:p>
      <text:h text:style-name="P83" text:outline-level="6"><text:span text:style-name="T83_1">Άρθρο<text:s/>4</text:span></text:h>
      <text:p text:style-name="P84"><text:span text:style-name="T84_1">Το<text:s/>άρθρο<text:s/>40<text:s/>του<text:s/>ν.<text:s/>3691/2008<text:s/>αντικαθίσταται<text:s/>ως<text:s/>εξής:</text:span></text:p>
      <text:p text:style-name="P85"><text:span text:style-name="T85_1">«Άρθρο<text:s/>40</text:span></text:p>
      <text:p text:style-name="P86"><text:span text:style-name="T86_1">Συνεργασία<text:s/>και<text:s/>ανταλλαγή<text:s/>πληροφοριώνεμπιστευτικής<text:s/>φύσης</text:span></text:p>
      <text:p text:style-name="P87"><text:span text:style-name="T87_1">1.<text:s/>Η<text:s/>Αρχή<text:s/>δύναται<text:s/>να<text:s/>διαβιβάζει<text:s/>και<text:s/>να<text:s/>ανταλλάσσει<text:s/>πληροφορίες<text:s/>εμπιστευτικής<text:s/>φύσης<text:s/>με<text:s/>τις<text:s/>αρμόδιες<text:s/>ει-<text:s/>σαγγελικές<text:s/>ή<text:s/>άλλες<text:s/>αρχές<text:s/>με<text:s/>ερευνητικές<text:s/>ή<text:s/>ελεγκτικές<text:s/>αρμοδιότητες,<text:s/>καθώς<text:s/>και<text:s/>με<text:s/>τις<text:s/>αρμόδιες<text:s/>αρχές<text:s/>του<text:s/>άρθρου<text:s/>6,<text:s/>εφόσον<text:s/>οι<text:s/>πληροφορίες<text:s/>αυτές<text:s/>κρίνονται<text:s/>χρήσιμες<text:s/>για<text:s/>το<text:s/>έργο<text:s/>τους<text:s/>και<text:s/>για<text:s/>την<text:s/>εκπλήρωση<text:s/>των<text:s/>νόμιμων<text:s/>καθηκόντων<text:s/>τους.<text:s/>Επίσης,<text:s/>δύναται<text:s/>να<text:s/>ζητεί<text:s/>ενημέρωση<text:s/>για<text:s/>τα<text:s/>αποτελέσματα<text:s/>των<text:s/>ερευνών<text:s/>που<text:s/>διεξήχθησαν<text:s/>από<text:s/>τις<text:s/>εν<text:s/>λόγω<text:s/>αρχές,<text:s/>καθώς<text:s/>και<text:s/>κάθε<text:s/>πληροφορία<text:s/>που<text:s/>προβλέπεται<text:s/>από<text:s/>το<text:s/>άρθρο<text:s/>7Β.</text:span></text:p>
      <text:p text:style-name="P88"><text:span text:style-name="T88_1">2.<text:s/>Οι<text:s/>αρμόδιες<text:s/>αρχές<text:s/>δύνανται<text:s/>ομοίως<text:s/>να<text:s/>ανταλλάσσουν<text:s/>εμπιστευτικής<text:s/>φύσης<text:s/>πληροφορίες<text:s/>για<text:s/>την<text:s/>εκπλήρωση<text:s/>των<text:s/>υποχρεώσεών<text:s/>τους<text:s/>που<text:s/>απορρέουν<text:s/>από<text:s/>τον<text:s/>παρόντα<text:s/>νόμο<text:s/>και<text:s/>να<text:s/>αλληλοενημερώνονται<text:s/>για<text:s/>τα<text:s/>αποτελέσματα<text:s/>των<text:s/>σχετικών<text:s/>ερευνών.<text:s/>Με<text:s/>διμερή<text:s/>ή<text:s/>πολυμερή<text:s/>μνημόνια<text:s/>συνεργασίας<text:s/>δύνανται<text:s/>να<text:s/>εξειδικεύονται<text:s/>οι<text:s/>διαδικασίες<text:s/>και<text:s/>οι<text:s/>τεχνικές<text:s/>λεπτομέρειες<text:s/>της<text:s/>ως<text:s/>άνω<text:s/>ανταλλαγής<text:s/>πληροφοριών.</text:span></text:p>
      <text:p text:style-name="P89"><text:span text:style-name="T89_1">3.<text:s/>Οι<text:s/>ανωτέρω<text:s/>αρχές<text:s/>δύνανται<text:s/>να<text:s/>διενεργούν<text:s/>κοινούς<text:s/>ελέγχους<text:s/>σε<text:s/>υποθέσεις<text:s/>κοινής<text:s/>αρμοδιότητας<text:s/>και<text:s/>ενδιαφέροντος<text:s/>για<text:s/>την<text:s/>εκπλήρωση<text:s/>των<text:s/>υποχρεώσεών<text:s/>τους<text:s/>που<text:s/>απορρέουν<text:s/>από<text:s/>τον<text:s/>παρόντα<text:s/>νόμο.</text:span></text:p>
      <text:p text:style-name="P90"><text:span text:style-name="T90_1">4.<text:s/>Για<text:s/>τους<text:s/>σκοπούς<text:s/>εφαρμογής<text:s/>των<text:s/>διατάξεων<text:s/>του<text:s/>παρόντος<text:s/>νόμου,<text:s/>ως<text:s/>πληροφορίες<text:s/>εμπιστευτικής<text:s/>φύσης,<text:s/>νοούνται<text:s/>εκείνες<text:s/>που<text:s/>αφορούν<text:s/>στην<text:s/>επιχειρηματική,<text:s/>επαγγελματική<text:s/>ή<text:s/>εμπορική<text:s/>συμπεριφορά<text:s/>νομικών<text:s/>ή<text:s/>φυσικών<text:s/>προσώπων<text:s/>ή<text:s/>οντοτήτων,<text:s/>τα<text:s/>στοιχεία<text:s/>των<text:s/>συναλλαγών<text:s/>και<text:s/>δραστηριοτήτων<text:s/>τους,<text:s/>τα<text:s/>φορολογικά<text:s/>στοιχεία<text:s/>τους<text:s/>και<text:s/>πληροφορίες<text:s/>σχετιζόμενες<text:s/>με<text:s/>ποινικά<text:s/>αδικήματα<text:s/>και<text:s/>φορολογικές,<text:s/>τελωνειακές<text:s/>ή<text:s/>άλλες<text:s/>διοικητικές<text:s/>παραβάσεις.<text:s/>Στις<text:s/>εν<text:s/>λόγω<text:s/>πληροφορίες<text:s/>περιλαμβάνονται<text:s/>και<text:s/>εκείνες<text:s/>που<text:s/>αποκτώνται<text:s/>από<text:s/>τους<text:s/>διαβιβάζοντες<text:s/>ή<text:s/>ανταλλάσσοντες<text:s/>αυτές<text:s/>φορείς<text:s/>μέσω<text:s/>της<text:s/>διεθνούς<text:s/>συνεργασίας<text:s/>με<text:s/>αντίστοιχες<text:s/>αλλοδαπές<text:s/>αρχές<text:s/>ή<text:s/>φορείς,<text:s/>εφόσον<text:s/>αυτό<text:s/>επιτρέπεται<text:s/>από<text:s/>τους<text:s/>όρους<text:s/>και<text:s/>τις<text:s/>προϋποθέσεις<text:s/>αυτής<text:s/>της<text:s/>συνεργασίας.»</text:span></text:p>
      <text:h text:style-name="P91" text:outline-level="6"><text:span text:style-name="T91_1">Άρθρο<text:s/>5</text:span></text:h>
      <text:p text:style-name="P92"><text:span text:style-name="T92_1">1.</text:span><text:span text:style-name="T92_2"><text:s/>Οι<text:s/>παράγραφοι<text:s/>4<text:s/>και<text:s/>5<text:s/>του<text:s/>άρθρου<text:s/>48<text:s/>του<text:s/>ν.<text:s/>3691/<text:s/>2008<text:s/>αντικαθίστανται<text:s/>ως<text:s/>εξής:</text:span></text:p>
      <text:p text:style-name="P93"><text:span text:style-name="T93_1">«4<text:s/>.<text:s/>Ο<text:s/>κατηγορούμενος,<text:s/>ο<text:s/>ύποπτος<text:s/>τέλεσης<text:s/>αξιόποινης<text:s/>πράξης<text:s/>των<text:s/>αδικημάτων<text:s/>των<text:s/>άρθρων<text:s/>2<text:s/>και<text:s/>3<text:s/>και<text:s/>ο<text:s/>τρίτος<text:s/>δικαιούνται<text:s/>να<text:s/>ζητήσουν<text:s/>την<text:s/>άρση<text:s/>της<text:s/>διάταξης<text:s/>του<text:s/>ανακριτή<text:s/>ή<text:s/>την<text:s/>ανάκληση<text:s/>του<text:s/>βουλεύματος,<text:s/>με<text:s/>αίτηση<text:s/>που<text:s/>απευθύνεται<text:s/>προς<text:s/>το<text:s/>αρμόδιο<text:s/>δικαστικό<text:s/>συμβούλιο<text:s/>και<text:s/>κατατίθεται<text:s/>στον<text:s/>ανακριτή<text:s/>ή<text:s/>τον<text:s/>εισαγγελέα,<text:s/>μέσα<text:s/>σε<text:s/>είκοσι<text:s/>μέρες<text:s/>από<text:s/>την<text:s/>επίδοση<text:s/>σε<text:s/>αυτόν<text:s/>της<text:s/>διάταξης<text:s/>ή<text:s/>του<text:s/>βουλεύματος.<text:s/>Στη<text:s/>σύνθεση<text:s/>του<text:s/>συμβουλίου<text:s/>δεν<text:s/>μετέχει<text:s/>ο<text:s/>ανακριτής.<text:s/>Η<text:s/>υποβολή<text:s/>της<text:s/>αίτησης<text:s/>και<text:s/>η<text:s/>προθεσμία<text:s/>προς<text:s/>τούτο<text:s/>δεν<text:s/>αναστέλλουν<text:s/>την<text:s/>εκτέλεση<text:s/>της<text:s/>διάταξης<text:s/>ή<text:s/>του<text:s/>βουλεύματος.<text:s/>Η<text:s/>διάταξη<text:s/>ή<text:s/>το<text:s/>βούλευμα<text:s/>ανακαλείται<text:s/>αν<text:s/>προκύψουν<text:s/>νέα<text:s/>στοιχεία.</text:span></text:p>
      <text:p text:style-name="P94"><text:span text:style-name="T94_1">5.<text:s/>Όταν<text:s/>διεξάγεται<text:s/>έρευνα<text:s/>από<text:s/>την<text:s/>Α΄<text:s/>Μονάδα<text:s/>της<text:s/>Αρχής,<text:s/>η<text:s/>απαγόρευση<text:s/>της<text:s/>κίνησης<text:s/>λογαριασμών,<text:s/>τίτλων<text:s/>και<text:s/>χρηματοπιστωτικών<text:s/>προϊόντων,<text:s/>του<text:s/>ανοίγματος<text:s/>θυρίδων<text:s/>και<text:s/>της<text:s/>μεταβίβασης<text:s/>ή<text:s/>εκποίησης<text:s/>οποιουδήποτε<text:s/>περιουσιακού<text:s/>στοιχείου<text:s/>μπορεί<text:s/>να<text:s/>διαταχθεί<text:s/>σε<text:s/>επείγουσες<text:s/>περιπτώσεις<text:s/>από<text:s/>τον<text:s/>Πρόεδρο<text:s/>της<text:s/>Αρχής,<text:s/>υπό<text:s/>τους<text:s/>όρους<text:s/>και<text:s/>τις<text:s/>προϋποθέσεις<text:s/>που<text:s/>προβλέπονται<text:s/>στις<text:s/>παραγράφους<text:s/>1<text:s/>έως<text:s/>3.<text:s/>Τα<text:s/>σχετικά<text:s/>με<text:s/>τη<text:s/>δέσμευση<text:s/>στοιχεία,<text:s/>μαζί<text:s/>με<text:s/>αντίγραφο<text:s/>του<text:s/>φακέλου<text:s/>της<text:s/>υπόθεσης,<text:s/>διαβιβάζονται<text:s/>στον<text:s/>αρμόδιο<text:s/>Εισαγγελέα,<text:s/>χωρίς<text:s/>αυτό<text:s/>να<text:s/>παρακωλύει<text:s/>τη<text:s/>συνέχιση<text:s/>της<text:s/>έρευνας<text:s/>από<text:s/>την<text:s/>Αρχή.<text:s/>Τα<text:s/>πρόσωπα<text:s/>που<text:s/>βλάπτονται<text:s/>από<text:s/>την<text:s/>παραπάνω<text:s/>δέσμευση<text:s/>έχουν<text:s/>τα<text:s/>δικαιώματα<text:s/>που<text:s/>προβλέπονται<text:s/>στην<text:s/>παράγραφο<text:s/>4.»</text:span></text:p>
      <text:p text:style-name="P95"><text:span text:style-name="T95_1">2.</text:span><text:span text:style-name="T95_2"><text:s/>Η<text:s/>παρ.<text:s/>6<text:s/>του<text:s/>άρθρου<text:s/>48<text:s/>του<text:s/>ν.<text:s/>3691/2008<text:s/>διαγράφεται<text:s/>και<text:s/>η<text:s/>παράγραφος<text:s/>7<text:s/>αναριθμείται<text:s/>σε<text:s/>6.</text:span></text:p>
      <text:h text:style-name="P96" text:outline-level="6"><text:span text:style-name="T96_1">Άρθρο<text:s/>6</text:span></text:h>
      <text:p text:style-name="P97"><text:span text:style-name="T97_1">Το<text:s/>άρθρο<text:s/>49<text:s/>του<text:s/>ν.<text:s/>3691/2008<text:s/>αντικαθίσταται<text:s/>ως<text:s/>εξής:</text:span></text:p>
      <text:p text:style-name="P98"><text:span text:style-name="T98_1">«Άρθρο<text:s/>49</text:span></text:p>
      <text:p text:style-name="P99"><text:span text:style-name="T99_1">Εφαρμογή<text:s/>κυρώσεων<text:s/>επιβαλλόμενωναπό<text:s/>διεθνείς<text:s/>οργανισμούς</text:span></text:p>
      <text:p text:style-name="P100"><text:span text:style-name="T100_1">1.<text:s/>Όταν<text:s/>για<text:s/>την<text:s/>καταπολέμηση<text:s/>της<text:s/>χρηματοδότησης<text:s/>της<text:s/>τρομοκρατίας<text:s/>επιβάλλεται,<text:s/>με<text:s/>αποφάσεις<text:s/>του<text:s/>Συμβουλίου<text:s/>Ασφαλείας<text:s/>του<text:s/>Οργανισμού<text:s/>Ηνωμένων<text:s/>Εθνών<text:s/>ή<text:s/>με<text:s/>κανονισμούς<text:s/>και<text:s/>αποφάσεις<text:s/>της<text:s/>Ευρωπαϊκής<text:s/>Ένωσης,<text:s/>η<text:s/>δέσμευση<text:s/>περιουσιακών<text:s/>στοιχείων<text:s/>φυσικών<text:s/>προσώπων,<text:s/>νομικών<text:s/>προσώπων<text:s/>ή<text:s/>οντοτήτων<text:s/>και<text:s/>η<text:s/>απαγόρευση<text:s/>της<text:s/>παροχής<text:s/>χρηματοοικονομικών<text:s/>υπηρεσιών<text:s/>σε<text:s/>αυτά,<text:s/>ακολουθείται<text:s/>η<text:s/>εξής<text:s/>διαδικασία,<text:s/>μετά<text:s/>από<text:s/>την<text:s/>ένταξη<text:s/>των<text:s/>εν<text:s/>λόγω<text:s/>αποφάσεων<text:s/>ή<text:s/>κανονισμών<text:s/>στην<text:s/>ελληνική<text:s/>έννομη<text:s/>τάξη,<text:s/>σύμφωνα<text:s/>με<text:s/>τις<text:s/>κείμενες<text:s/>διατάξεις<text:s/>και<text:s/>όπου<text:s/>αυτή<text:s/>απαιτείται:</text:span></text:p>
      <text:p text:style-name="P101"><text:span text:style-name="T101_1">α)<text:s/>Οι<text:s/>ανωτέρω<text:s/>αποφάσεις<text:s/>και<text:s/>κανονισμοί,<text:s/>καθώς<text:s/>και<text:s/>οι<text:s/>τροποποιητικές<text:s/>ή<text:s/>αναθεωρητικές<text:s/>αυτών<text:s/>αποφάσεις,<text:s/>διαβιβάζονται<text:s/>άμεσα<text:s/>μετά<text:s/>την<text:s/>έκδοσή<text:s/>τους,<text:s/>από<text:s/>το<text:s/>Υπουργείο<text:s/>Εξωτερικών,<text:s/>στη<text:s/>Β΄<text:s/>Μονάδα<text:s/>της<text:s/>Αρχής,<text:s/>η<text:s/>οποία<text:s/>τηρεί<text:s/>αναλυτικούς<text:s/>καταλόγους<text:s/>των<text:s/>κατονομαζόμενων<text:s/>προσώπων<text:s/>και<text:s/>οντοτήτων.</text:span></text:p>
      <text:p text:style-name="P102"><text:span text:style-name="T102_1">β)<text:s/>Η<text:s/>Μονάδα<text:s/>ενημερώνει<text:s/>χωρίς<text:s/>καθυστέρηση<text:s/>όλα<text:s/>τα<text:s/>υπόχρεα<text:s/>πρόσωπα<text:s/>του<text:s/>άρθρου<text:s/>5<text:s/>για<text:s/>τις<text:s/>ανωτέρω<text:s/>αποφάσεις<text:s/>και<text:s/>κανονισμούς<text:s/>και<text:s/>ζητεί<text:s/>επισταμένη<text:s/>έρευνα<text:s/>για<text:s/>τον<text:s/>εντοπισμό<text:s/>περιουσιακών<text:s/>στοιχείων<text:s/>πάσης<text:s/>φύ-<text:s/>σεως<text:s/>των<text:s/>κατονομαζόμενων<text:s/>προσώπων<text:s/>ή<text:s/>οντοτήτων.<text:s/>Στα<text:s/>περιουσιακά<text:s/>στοιχεία<text:s/>περιλαμβάνονται<text:s/>και<text:s/>αυτά<text:s/>που<text:s/>άμεσα<text:s/>ή<text:s/>έμμεσα<text:s/>ανήκουν<text:s/>ή<text:s/>ελέγχονται<text:s/>από<text:s/>τα<text:s/>ως<text:s/>άνω<text:s/>φυσικά<text:s/>ή<text:s/>νομικά<text:s/>πρόσωπα<text:s/>ή<text:s/>οντότητες.<text:s/>Η<text:s/>Μονάδα<text:s/>ζητεί,<text:s/>επίσης,<text:s/>αναλυτικά<text:s/>στοιχεία<text:s/>για<text:s/>τις<text:s/>κάθε<text:s/>είδους<text:s/>συναλλαγές<text:s/>ή<text:s/>δραστηριότητες<text:s/>των<text:s/>ανωτέρω<text:s/>προσώπων<text:s/>ή<text:s/>οντοτήτων<text:s/>κατά<text:s/>την<text:s/>τελευταία<text:s/>πενταετία,<text:s/>για<text:s/>το<text:s/>αν<text:s/>αυτά<text:s/>είχαν<text:s/>ή<text:s/>έχουν<text:s/>οποιαδήποτε<text:s/>επιχειρηματική<text:s/>σχέση<text:s/>με<text:s/>το<text:s/>αναφέρον<text:s/>υπόχρεο<text:s/>πρόσωπο,<text:s/>καθώς<text:s/>και<text:s/>κάθε<text:s/>άλλο<text:s/>σχετικό<text:s/>στοιχείο<text:s/>ή<text:s/>πληροφορία.<text:s/>Επίσης,<text:s/>παρέχει<text:s/>οδηγίες<text:s/>για<text:s/>τη<text:s/>διαδικασία<text:s/>εντοπισμού<text:s/>και<text:s/>διαχωρισμού<text:s/>των<text:s/>προς<text:s/>δέσμευση<text:s/>περιουσιακών<text:s/>στοιχείων,<text:s/>για<text:s/>τη<text:s/>διαδικασία<text:s/>αποδέσμευσης<text:s/>μέρους<text:s/>ή<text:s/>του<text:s/>συνόλου<text:s/>αυτών,<text:s/>σύμφωνα<text:s/>με<text:s/>την<text:s/>περίπτωση<text:s/>στ΄<text:s/>και<text:s/>για<text:s/>τον<text:s/>τρόπο<text:s/>άρσης<text:s/>των<text:s/>μέτρων<text:s/>δέσμευσης<text:s/>κατά<text:s/>διαγραφέντων<text:s/>από<text:s/>τους<text:s/>καταλόγους<text:s/>φυσικών<text:s/>ή<text:s/>νομικών<text:s/>προσώπων<text:s/>ή<text:s/>οντοτήτων,<text:s/>σύμφωνα<text:s/>με<text:s/>την<text:s/>περίπτωση<text:s/>ζ΄.</text:span></text:p>
      <text:p text:style-name="P103"><text:span text:style-name="T103_1">γ)<text:s/>Η<text:s/>Μονάδα<text:s/>δύναται<text:s/>να<text:s/>διαβιβάσει<text:s/>τους<text:s/>σχετικούς<text:s/>καταλόγους<text:s/>και<text:s/>σε<text:s/>δημόσιες<text:s/>αρχές<text:s/>που<text:s/>τηρούν<text:s/>αρχεία<text:s/>και<text:s/>διαθέτουν<text:s/>ενδεχομένως<text:s/>πληροφορίες<text:s/>για<text:s/>τον<text:s/>εντοπισμό<text:s/>των<text:s/>ανωτέρω<text:s/>προσώπων<text:s/>ή<text:s/>περιουσιακών<text:s/>τους<text:s/>στοιχείων.</text:span></text:p>
      <text:p text:style-name="P104"><text:span text:style-name="T104_1">δ)<text:s/>Η<text:s/>Μονάδα<text:s/>εκτελεί<text:s/>άμεσα<text:s/>τα<text:s/>μέτρα<text:s/>που<text:s/>προβλέπο-<text:s/>νται<text:s/>στις<text:s/>αποφάσεις<text:s/>και<text:s/>στους<text:s/>κανονισμούς<text:s/>σχετικά<text:s/>με<text:s/>τη<text:s/>δέσμευση<text:s/>των<text:s/>περιουσιακών<text:s/>στοιχείων<text:s/>των<text:s/>κατονομαζόμενων<text:s/>φυσικών<text:s/>ή<text:s/>νομικών<text:s/>προσώπων<text:s/>ή<text:s/>οντοτήτων,<text:s/>την<text:s/>απαγόρευση<text:s/>κίνησης<text:s/>λογαριασμών<text:s/>και<text:s/>του<text:s/>ανοίγματος<text:s/>τραπεζικών<text:s/>θυρίδων<text:s/>από<text:s/>μέρους<text:s/>τους,<text:s/>την<text:s/>απαγόρευση<text:s/>παροχής<text:s/>χρηματοπιστωτικών<text:s/>ή<text:s/>επενδυτικών<text:s/>υπηρεσιών<text:s/>σε<text:s/>αυτά,<text:s/>καθώς<text:s/>και<text:s/>κάθε<text:s/>άλλο<text:s/>προβλεπόμενο<text:s/>μέτρο.<text:s/>Η<text:s/>εκτελεστική<text:s/>διάταξη<text:s/>της<text:s/>Μονάδας<text:s/>επιδίδεται<text:s/>στα<text:s/>παραπάνω<text:s/>πρόσωπα<text:s/>και<text:s/>οντότητες.</text:span></text:p>
      <text:p text:style-name="P105"><text:span text:style-name="T105_1">ε)<text:s/>Το<text:s/>πρόσωπο<text:s/>ή<text:s/>η<text:s/>οντότητα<text:s/>του<text:s/>οποίου<text:s/>δεσμεύθηκαν<text:s/>περιουσιακά<text:s/>στοιχεία,<text:s/>καθώς<text:s/>και<text:s/>οποιοσδήποτε<text:s/>τρίτος<text:s/>έχει<text:s/>έννομο<text:s/>συμφέρον,<text:s/>δικαιούνται<text:s/>να<text:s/>προσβάλουν<text:s/>την<text:s/>ανωτέρω<text:s/>διάταξη<text:s/>ενώπιον<text:s/>των<text:s/>διοικητικών<text:s/>δικαστηρίων<text:s/>εντός<text:s/>προθεσμίας<text:s/>τριάντα<text:s/>ημερών<text:s/>από<text:s/>την<text:s/>επίδοσή<text:s/>της.<text:s/>Οι<text:s/>προσφεύγοντες<text:s/>μπορούν<text:s/>να<text:s/>αμφισβητήσουν<text:s/>μόνο<text:s/>τη<text:s/>συνδρομή<text:s/>των<text:s/>προϋποθέσεων<text:s/>της<text:s/>δέσμευσης<text:s/>ή<text:s/>της<text:s/>απαγόρευσης.</text:span></text:p>
      <text:p text:style-name="P106"><text:span text:style-name="T106_1">στ)<text:s/>Η<text:s/>Μονάδα<text:s/>μπορεί<text:s/>να<text:s/>χορηγήσει,<text:s/>ύστερα<text:s/>από<text:s/>αίτηση<text:s/>των<text:s/>ενδιαφερομένων<text:s/>προσώπων<text:s/>ή<text:s/>οντοτήτων,<text:s/>ειδική<text:s/>άδεια<text:s/>για<text:s/>την<text:s/>επαύξηση,<text:s/>αποδέσμευση<text:s/>ή<text:s/>χρησιμοποίηση<text:s/>του<text:s/>συνόλου<text:s/>ή<text:s/>μέρους<text:s/>των<text:s/>περιουσιακών<text:s/>στοιχείων<text:s/>που<text:s/>δεσμεύθηκαν,<text:s/>για<text:s/>τους<text:s/>λόγους<text:s/>και<text:s/>με<text:s/>τη<text:s/>διαδικασία<text:s/>που<text:s/>αναφέρονται<text:s/>στις<text:s/>σχετικές<text:s/>αποφάσεις<text:s/>και<text:s/>κανονισμούς<text:s/>του<text:s/>Συμβουλίου<text:s/>Ασφαλείας<text:s/>του<text:s/>Οργανισμού<text:s/>Ηνωμένων<text:s/>Εθνών<text:s/>ή<text:s/>της<text:s/>Ευρωπαϊκής<text:s/>Ένωσης.</text:span></text:p>
      <text:p text:style-name="P107"><text:span text:style-name="T107_1">ζ)<text:s/>Σε<text:s/>περίπτωση<text:s/>διαγραφής<text:s/>φυσικού<text:s/>ή<text:s/>νομικού<text:s/>προσώπου<text:s/>ή<text:s/>οντότητας<text:s/>από<text:s/>τους<text:s/>σχετικούς<text:s/>καταλόγους,<text:s/>ύστερα<text:s/>από<text:s/>απόφαση<text:s/>του<text:s/>Συμβουλίου<text:s/>Ασφαλείας<text:s/>του<text:s/>Οργανισμού<text:s/>Ηνωμένων<text:s/>Εθνών<text:s/>ή<text:s/>της<text:s/>Ευρωπαϊκής<text:s/>Ένωσης<text:s/>που<text:s/>αναθεωρεί<text:s/>ή<text:s/>τροποποιεί<text:s/>προηγούμενη<text:s/>απόφαση<text:s/>ή<text:s/>κανονισμό,<text:s/>η<text:s/>Μονάδα<text:s/>διατάσσει<text:s/>άμεσα<text:s/>την<text:s/>άρση<text:s/>της<text:s/>δέσμευσης<text:s/>και<text:s/>κάθε<text:s/>άλλου<text:s/>ληφθέντος<text:s/>μέτρου,<text:s/>ενημερώνοντας<text:s/>σχετικά<text:s/>τα<text:s/>ενδιαφερόμενα<text:s/>μέρη.<text:s/>Τα<text:s/>ονόματα<text:s/>των<text:s/>φυσικών<text:s/>και<text:s/>νομικών<text:s/>προσώπων<text:s/>ή<text:s/>οντοτήτων<text:s/>που<text:s/>διαγράφηκαν<text:s/>από<text:s/>τον<text:s/>κατάλογο<text:s/>και<text:s/>των<text:s/>οποίων<text:s/>τα<text:s/>οικονομικά<text:s/>στοιχεία<text:s/>αποδεσμεύθηκαν<text:s/>μπορεί<text:s/>να<text:s/>αναρ-<text:s/>τώνται<text:s/>στην<text:s/>ιστοσελίδα<text:s/>της<text:s/>Αρχής,<text:s/>με<text:s/>τη<text:s/>συναίνεση<text:s/>των<text:s/>προσώπων<text:s/>αυτών.</text:span></text:p>
      <text:p text:style-name="P108"><text:span text:style-name="T108_1">η)<text:s/>Όποιο<text:s/>υπόχρεο<text:s/>φυσικό<text:s/>πρόσωπο<text:s/>ή<text:s/>στέλεχος<text:s/>ή<text:s/>υπάλληλος<text:s/>υπόχρεου<text:s/>νομικού<text:s/>προσώπου<text:s/>αποκρύπτει<text:s/>την<text:s/>ταυτότητα<text:s/>ή<text:s/>τα<text:s/>στοιχεία<text:s/>ταυτότητας<text:s/>ή<text:s/>την<text:s/>ύπαρξη<text:s/>επιχειρηματικής<text:s/>σχέσης<text:s/>ή<text:s/>όλα<text:s/>ή<text:s/>μέρος<text:s/>των<text:s/>περιουσιακών<text:s/>στοιχείων<text:s/>των<text:s/>προσώπων<text:s/>ή<text:s/>οντοτήτων,<text:s/>τα<text:s/>οποία<text:s/>ταυτίζονται<text:s/>με<text:s/>πρόσωπα<text:s/>ή<text:s/>οντότητες<text:s/>από<text:s/>αυτά<text:s/>που<text:s/>διαλαμβάνονται<text:s/>στις<text:s/>παραπάνω<text:s/>αποφάσεις<text:s/>και<text:s/>κανονισμούς<text:s/>ή<text:s/>αρνείται<text:s/>να<text:s/>προβεί<text:s/>στη<text:s/>δέσμευση<text:s/>περιουσιακών<text:s/>τους<text:s/>στοιχείων<text:s/>τιμωρείται<text:s/>με<text:s/>κάθειρξη<text:s/>μέχρι<text:s/>δέκα<text:s/>(10)<text:s/>έτη<text:s/>και<text:s/>με<text:s/>χρηματική<text:s/>ποινή<text:s/>από<text:s/>δέκα<text:s/>χιλιάδες<text:s/>(10.000)<text:s/>μέχρι<text:s/>πεντακόσιες<text:s/>χιλιάδες<text:s/>(500.000)<text:s/>ευρώ.<text:s/>Αν<text:s/>από<text:s/>αμέλεια<text:s/>δεν<text:s/>εντοπίσει<text:s/>περιουσιακά<text:s/>τους<text:s/>στοιχεία<text:s/>ή<text:s/>δεν<text:s/>διαπιστώσει<text:s/>επιχειρηματική<text:s/>σχέση<text:s/>με<text:s/>αυτά<text:s/>τιμωρείται<text:s/>με<text:s/>φυλάκιση<text:s/>μέχρι<text:s/>δύο<text:s/>(2)<text:s/>έτη<text:s/>και<text:s/>με<text:s/>χρηματική<text:s/>ποινή<text:s/>από<text:s/>πέντε<text:s/>χιλιάδες<text:s/>(5.000)<text:s/>μέχρι<text:s/>διακόσιες<text:s/>χιλιάδες<text:s/>(200.000)<text:s/>ευρώ.</text:span></text:p>
      <text:p text:style-name="P109"><text:span text:style-name="T109_1">θ)<text:s/>Σε<text:s/>βάρος<text:s/>των<text:s/>υπόχρεων<text:s/>νομικών<text:s/>προσώπων<text:s/>που<text:s/>παραβαίνουν<text:s/>τις<text:s/>υποχρεώσεις<text:s/>που<text:s/>απορρέουν<text:s/>από<text:s/>το<text:s/>παρόν<text:s/>άρθρο,<text:s/>επιβάλλονται<text:s/>από<text:s/>την<text:s/>εκάστοτε<text:s/>αρμόδια<text:s/>κατά<text:s/>το<text:s/>άρθρο<text:s/>6<text:s/>αρχή<text:s/>οι<text:s/>διοικητικές<text:s/>κυρώσεις<text:s/>του<text:s/>άρθρου<text:s/>52<text:s/>παράγραφος<text:s/>1<text:s/>περιπτώσεις<text:s/>α΄,<text:s/>δ΄<text:s/>και<text:s/>ε΄,<text:s/>εφαρμοζομένων<text:s/>αντιστοίχως<text:s/>των<text:s/>όρων,<text:s/>προϋποθέσεων<text:s/>και<text:s/>διακρίσεων<text:s/>αυτού.</text:span></text:p>
      <text:p text:style-name="P110"><text:span text:style-name="T110_1">2.<text:s/>Οι<text:s/>διατάξεις<text:s/>της<text:s/>προηγούμενης<text:s/>παραγράφου<text:s/>ισχύουν<text:s/>και<text:s/>για<text:s/>την<text:s/>εφαρμογή<text:s/>του<text:s/>μέτρου<text:s/>της<text:s/>δέσμευσης<text:s/>των<text:s/>περιουσιακών<text:s/>στοιχείων<text:s/>φυσικών<text:s/>ή<text:s/>νομικών<text:s/>προσώπων<text:s/>ή<text:s/>οντοτήτων<text:s/>που<text:s/>επιβάλλεται<text:s/>από<text:s/>αποφάσεις<text:s/>του<text:s/>Συμβουλίου<text:s/>Ασφαλείας<text:s/>των<text:s/>Ηνωμένων<text:s/>Εθνών<text:s/>ή<text:s/>αποφάσεις<text:s/>και<text:s/>κανονισμούς<text:s/>της<text:s/>Ευρωπαϊκής<text:s/>Ένωσης,<text:s/>για<text:s/>άλλους<text:s/>–<text:s/>πλην<text:s/>της<text:s/>καταπολέμησης<text:s/>της<text:s/>χρηματοδότησης<text:s/>της<text:s/>τρομοκρατίας<text:s/>–<text:s/>λόγους,<text:s/>όπως<text:s/>εκάστοτε<text:s/>καθορίζονται<text:s/>στις<text:s/>ανωτέρω<text:s/>αποφάσεις<text:s/>ή/και<text:s/>κανονισμούς.»</text:span></text:p>
      <text:h text:style-name="P111" text:outline-level="6"><text:span text:style-name="T111_1">Άρθρο<text:s/>7</text:span></text:h>
      <text:p text:style-name="P112"><text:span text:style-name="T112_1">Στο<text:s/>ν.<text:s/>3691/2008<text:s/>προστίθεται<text:s/>άρθρο<text:s/>49Α<text:s/>ως<text:s/>εξής:</text:span></text:p>
      <text:p text:style-name="P113"><text:span text:style-name="T113_1">«Άρθρο<text:s/>49Α</text:span></text:p>
      <text:p text:style-name="P114"><text:span text:style-name="T114_1">Αρμοδιότητες<text:s/>της<text:s/>Β΄<text:s/></text:span></text:p>
      <text:p text:style-name="P115"><text:span text:style-name="T115_1">Μονάδας<text:s/>της<text:s/>Αρχής<text:s/>γιατην<text:s/>επιβολή<text:s/>κυρώσεων<text:s/>κατά<text:s/>υπόπτων<text:s/>τρομοκρατίας</text:span></text:p>
      <text:p text:style-name="P116"><text:span text:style-name="T116_1">1.<text:s/>Η<text:s/>Β΄<text:s/>Μονάδα<text:s/>της<text:s/>Αρχής<text:s/>προσδιορίζει<text:s/>τα<text:s/>σχετιζόμε-<text:s/>να<text:s/>με<text:s/>την<text:s/>τρομοκρατία<text:s/>φυσικά<text:s/>και<text:s/>νομικά<text:s/>πρόσωπα<text:s/>ή<text:s/>οντότητες,<text:s/>βασιζόμενη<text:s/>σε<text:s/>ακριβείς<text:s/>πληροφορίες<text:s/>ή<text:s/>στοιχεία<text:s/>που<text:s/>υποβάλλονται<text:s/>από<text:s/>τις<text:s/>αρμόδιες<text:s/>υπηρεσίες<text:s/>του<text:s/>Υπουργείου<text:s/>Προστασίας<text:s/>του<text:s/>Πολίτη<text:s/>ή<text:s/>τις<text:s/>εισαγγελικές,<text:s/>δικαστικές<text:s/>ή<text:s/>άλλες<text:s/>διωκτικές<text:s/>αρχές.<text:s/>Οι<text:s/>πληροφορίες<text:s/>και<text:s/>τα<text:s/>στοιχεία<text:s/>αυτά<text:s/>αφορούν<text:s/>συγκεκριμένα<text:s/>πρόσωπα<text:s/>ή<text:s/>οντότητες<text:s/>που<text:s/>διαμένουν<text:s/>ή<text:s/>εδρεύουν<text:s/>ή<text:s/>κατέχουν<text:s/>περιουσία,<text:s/>σύμφωνα<text:s/>με<text:s/>την<text:s/>έννοια<text:s/>της<text:s/>παρ.<text:s/>6<text:s/>του<text:s/>άρθρου<text:s/>187Α<text:s/>Π.Κ.,<text:s/>στην<text:s/>ημεδαπή<text:s/>και<text:s/>τα<text:s/>οποία<text:s/>διέπραξαν<text:s/>ή<text:s/>δια-<text:s/>πράττουν<text:s/>ή<text:s/>αποπειρώνται<text:s/>να<text:s/>διαπράξουν<text:s/>ή<text:s/>συμμετέχουν<text:s/>ή<text:s/>με<text:s/>οποιονδήποτε<text:s/>τρόπο<text:s/>διευκολύνουν<text:s/>την<text:s/>τέλεση<text:s/>τρομοκρατικών<text:s/>πράξεων,<text:s/>όπως<text:s/>αυτές<text:s/>ορίζονται<text:s/>στο<text:s/>άρθρο<text:s/>187Α<text:s/>Π.Κ.,<text:s/>όπως<text:s/>ισχύει.<text:s/>Ειδικότερα,<text:s/>στη<text:s/>Μονάδα<text:s/>υποβάλλονται<text:s/>τα<text:s/>εξής:</text:span></text:p>
      <text:p text:style-name="P117"><text:span text:style-name="T117_1">α)<text:s/>τα<text:s/>αποδεικτικά<text:s/>στοιχεία<text:s/>ή<text:s/>οι<text:s/>πληροφορίες<text:s/>οποιουδήποτε<text:s/>είδους<text:s/>που<text:s/>προέκυψαν<text:s/>από<text:s/>τη<text:s/>διενέργεια<text:s/>ελέγχων<text:s/>σε<text:s/>βάρος<text:s/>νομικών<text:s/>προσώπων<text:s/>ή<text:s/>οντοτήτων<text:s/>που<text:s/>ανήκουν<text:s/>ή<text:s/>ελέγχονται<text:s/>από<text:s/>τρομοκράτες<text:s/>ή<text:s/>τρομοκρατικές<text:s/>οργανώσεις<text:s/>ή<text:s/>σε<text:s/>βάρος<text:s/>φυσικών<text:s/>ή<text:s/>νομικών<text:s/>προσώπων<text:s/>ή<text:s/>οντοτήτων<text:s/>που<text:s/>είτε<text:s/>βοηθούν<text:s/>ή<text:s/>παρέχουν<text:s/>οικονομική,<text:s/>υλική,<text:s/>τεχνολογική<text:s/>ή<text:s/>οποιαδήποτε<text:s/>άλλη<text:s/>υποστήριξη<text:s/>με<text:s/>σκοπό<text:s/>την<text:s/>υποβοήθηση<text:s/>τρομοκρατικών<text:s/>ενεργειών,<text:s/>είτε<text:s/>συνδέονται<text:s/>με<text:s/>οποιονδήποτε<text:s/>τρόπο<text:s/>με<text:s/>τρομοκράτες<text:s/>ή<text:s/>τρομοκρατικές<text:s/>οργανώσεις,</text:span></text:p>
      <text:p text:style-name="P118"><text:span text:style-name="T118_1">β)<text:s/>οι<text:s/>ασκηθείσες<text:s/>ποινικές<text:s/>διώξεις<text:s/>για<text:s/>τρομοκρατικές<text:s/>πράξεις<text:s/>ή<text:s/>χρηματοδότηση<text:s/>τρομοκρατών<text:s/>ή<text:s/>τρομοκρατικών<text:s/>οργανώσεων,</text:span></text:p>
      <text:p text:style-name="P119"><text:span text:style-name="T119_1">γ)<text:s/>οι<text:s/>καταδικαστικές<text:s/>αποφάσεις<text:s/>για<text:s/>την<text:s/>τέλεση<text:s/>τρομοκρατικών<text:s/>πράξεων<text:s/>και</text:span></text:p>
      <text:p text:style-name="P120"><text:span text:style-name="T120_1">δ)<text:s/>οι<text:s/>καταδικαστικές<text:s/>αποφάσεις<text:s/>για<text:s/>τη<text:s/>χρηματοδότηση<text:s/>μεμονωμένων<text:s/>τρομοκρατών<text:s/>ή<text:s/>τρομοκρατικών<text:s/>οργανώσεων.</text:span></text:p>
      <text:p text:style-name="P121"><text:span text:style-name="T121_1">Η<text:s/>Μονάδα<text:s/>συντάσσει<text:s/>και<text:s/>τηρεί<text:s/>κατάλογο<text:s/>που<text:s/>περιλαμβάνει<text:s/>τα<text:s/>ονόματα<text:s/>των<text:s/>προσδιοριζόμενων<text:s/>ως<text:s/>σχε-<text:s/>τιζόμενων<text:s/>με<text:s/>την<text:s/>τρομοκρατία<text:s/>φυσικών<text:s/>και<text:s/>νομικών<text:s/>προσώπων<text:s/>ή<text:s/>οντοτήτων,<text:s/>καταχωρίζοντας<text:s/>σε<text:s/>αυτόν<text:s/>επαρκή<text:s/>συμπληρωματικά<text:s/>στοιχεία<text:s/>που<text:s/>επιτρέπουν<text:s/>την<text:s/>αποτελεσματική<text:s/>διαπίστωση<text:s/>της<text:s/>ταυτότητάς<text:s/>τους,<text:s/>διευκολύνοντας<text:s/>έτσι<text:s/>την<text:s/>αποφυγή<text:s/>λήψης<text:s/>μέτρων<text:s/>κατά<text:s/>εκείνων<text:s/>που<text:s/>φέρουν<text:s/>το<text:s/>αυτό<text:s/>ή<text:s/>παρόμοιο<text:s/>όνομα,<text:s/>επωνυμία<text:s/>ή<text:s/>διακριτικό<text:s/>τίτλο.</text:span></text:p>
      <text:p text:style-name="P122"><text:span text:style-name="T122_1">2.<text:s/>Η<text:s/>Μονάδα<text:s/>ενημερώνει<text:s/>χωρίς<text:s/>καθυστέρηση<text:s/>όλα<text:s/>τα<text:s/>υπόχρεα<text:s/>πρόσωπα<text:s/>του<text:s/>άρθρου<text:s/>5<text:s/>και<text:s/>ζητεί<text:s/>επισταμένη<text:s/>έρευνα<text:s/>για<text:s/>τον<text:s/>εντοπισμό<text:s/>περιουσιακών<text:s/>στοιχείων<text:s/>πά-<text:s/>σης<text:s/>φύσεως<text:s/>των<text:s/>αναφερόμενων<text:s/>φυσικών<text:s/>και<text:s/>νομικών<text:s/>προσώπων<text:s/>ή<text:s/>οντοτήτων.<text:s/>Τα<text:s/>υπόχρεα<text:s/>πρόσωπα<text:s/>οφείλουν<text:s/>να<text:s/>παράσχουν<text:s/>αμελλητί<text:s/>τα<text:s/>αιτούμενα<text:s/>στοιχεία.<text:s/>Σε<text:s/>διαφορετική<text:s/>περίπτωση,<text:s/>υπόκεινται<text:s/>στις<text:s/>κυρώσεις<text:s/>που<text:s/>προβλέπονται<text:s/>στο<text:s/>άρθρο<text:s/>52.</text:span></text:p>
      <text:p text:style-name="P123"><text:span text:style-name="T123_1">3.<text:s/>Με<text:s/>την<text:s/>επιφύλαξη<text:s/>τυχόν<text:s/>ενεργειών<text:s/>των<text:s/>αρμόδιων<text:s/>εισαγγελικών<text:s/>αρχών,<text:s/>η<text:s/>Μονάδα<text:s/>με<text:s/>απόφασή<text:s/>της<text:s/>διατάσσει<text:s/>τη<text:s/>δέσμευση<text:s/>των<text:s/>περιουσιακών<text:s/>στοιχείων<text:s/>των<text:s/>φυσικών<text:s/>και<text:s/>νομικών<text:s/>προσώπων<text:s/>ή<text:s/>οντοτήτων<text:s/>που<text:s/>περιλαμβάνονται<text:s/>στον<text:s/>κατάλογο,<text:s/>καθώς<text:s/>και<text:s/>των<text:s/>περιουσιακών<text:s/>στοιχείων<text:s/>που<text:s/>ελέγχουν<text:s/>μέσω<text:s/>παρένθετων<text:s/>προσώπων<text:s/>ή<text:s/>κατέχουν<text:s/>μαζί<text:s/>με<text:s/>άλλους,<text:s/>την<text:s/>απαγόρευση<text:s/>κίνησης<text:s/>λογαριασμών<text:s/>και<text:s/>ανοίγματος<text:s/>τραπεζικών<text:s/>θυρίδων,<text:s/>την<text:s/>απαγόρευση<text:s/>παροχής<text:s/>χρηματοοικονομικών<text:s/>υπηρεσιών<text:s/>στα<text:s/>ανωτέρω<text:s/>πρόσωπα,<text:s/>υπό<text:s/>την<text:s/>έννοια<text:s/>του<text:s/>στοιχείου<text:s/>3<text:s/>του<text:s/>άρθρου<text:s/>1<text:s/>του<text:s/>Κανονισμού<text:s/>(ΕΚ)<text:s/>2580/2001<text:s/>του<text:s/>Συμβουλίου,<text:s/>όπως<text:s/>ισχύει,<text:s/>καθώς<text:s/>και<text:s/>τη<text:s/>λήψη<text:s/>κάθε<text:s/>άλλου<text:s/>αναγκαίου<text:s/>μέτρου<text:s/>αν<text:s/>συντρέχουν<text:s/>προς<text:s/>τούτο<text:s/>σοβαροί<text:s/>δικαιολογητικοί<text:s/>λόγοι.<text:s/>Η<text:s/>δέσμευση<text:s/>εκτείνεται<text:s/>και<text:s/>στις<text:s/>προσόδους<text:s/>των<text:s/>ανωτέρω<text:s/>περιουσιακών<text:s/>στοιχείων.<text:s/>Ως<text:s/>δέσμευση,<text:s/>υπό<text:s/>την<text:s/>έννοια<text:s/>του<text:s/>παρόντος,<text:s/>νοείται<text:s/>η<text:s/>απαγόρευση<text:s/>οποιασδήποτε<text:s/>κίνησης,<text:s/>μεταβίβασης,<text:s/>μεταβολής,<text:s/>χρήσης<text:s/>ή<text:s/>διαπραγμάτευσης<text:s/>περιουσιακών<text:s/>στοιχείων,<text:s/>η<text:s/>οποία<text:s/>θα<text:s/>καθιστούσε<text:s/>δυνατή<text:s/>τη<text:s/>χρησιμοποίησή<text:s/>τους,<text:s/>περιλαμβανομένης<text:s/>και<text:s/>της<text:s/>διαχείρισης<text:s/>χαρτοφυλακίων.</text:span></text:p>
      <text:p text:style-name="P124"><text:span text:style-name="T124_1">4.<text:s/>Η<text:s/>Μονάδα<text:s/>διαβιβάζει<text:s/>σε<text:s/>αρμόδιες<text:s/>αλλοδαπές<text:s/>αρχές<text:s/>πληροφορίες<text:s/>και<text:s/>στοιχεία,<text:s/>κατά<text:s/>την<text:s/>έννοια<text:s/>της<text:s/>παραγράφου<text:s/>1,<text:s/>σε<text:s/>βάρος<text:s/>των<text:s/>προσδιοριζόμενων<text:s/>ως<text:s/>σχετιζόμενων<text:s/>με<text:s/>την<text:s/>τρομοκρατία<text:s/>φυσικών<text:s/>και<text:s/>νομικών<text:s/>προσώπων<text:s/>ή<text:s/>οντοτήτων,<text:s/>που<text:s/>διαμένουν<text:s/>ή<text:s/>εδρεύουν<text:s/>ή<text:s/>κατέχουν<text:s/>περιουσία,<text:s/>σύμφωνα<text:s/>με<text:s/>την<text:s/>έννοια<text:s/>της<text:s/>παρ.<text:s/>6<text:s/>του<text:s/>άρθρου<text:s/>187Α<text:s/>Π.Κ.,<text:s/>στην<text:s/>εδαφική<text:s/>τους<text:s/>επικράτεια<text:s/>και<text:s/>υποβάλλει<text:s/>αιτήματα,<text:s/>προκειμένου<text:s/>να<text:s/>περιληφθούν<text:s/>τα<text:s/>ονόματα<text:s/>αυτών<text:s/>των<text:s/>προσώπων<text:s/>και<text:s/>οντοτήτων<text:s/>στους<text:s/>αντίστοιχους<text:s/>καταλόγους<text:s/>που<text:s/>τηρούνται<text:s/>στις<text:s/>χώρες<text:s/>αυτές<text:s/>και<text:s/>να<text:s/>δεσμευθούν<text:s/>τα<text:s/>υπάρχοντα<text:s/>περιουσιακά<text:s/>τους<text:s/>στοιχεία.<text:s/>Ομοίως,<text:s/>η<text:s/>Μονάδα<text:s/>εξετάζει<text:s/>αιτήματα<text:s/>που<text:s/>υποβάλλονται<text:s/>από<text:s/>αρμόδιες<text:s/>αλλοδαπές<text:s/>αρχές,<text:s/>ελέγχοντας<text:s/>αν<text:s/>συντρέχουν<text:s/>σοβαροί<text:s/>δικαιολογητικοί<text:s/>λόγοι<text:s/>για<text:s/>να<text:s/>διατάξει<text:s/>με<text:s/>απόφασή<text:s/>της<text:s/>τη<text:s/>δέσμευση<text:s/>των<text:s/>περιουσιακών<text:s/>στοιχείων<text:s/>των<text:s/>προσώπων<text:s/>και<text:s/>οντοτήτων<text:s/>που<text:s/>αναφέρονται<text:s/>σε<text:s/>αυτά.<text:s/>Στις<text:s/>περιπτώσεις<text:s/>που<text:s/>κρί-<text:s/>νεται<text:s/>αναγκαίο<text:s/>μπορούν<text:s/>να<text:s/>ζητηθούν<text:s/>από<text:s/>τις<text:s/>αρμόδιες<text:s/>αλλοδαπές<text:s/>αρχές<text:s/>επιπρόσθετα<text:s/>στοιχεία.</text:span></text:p>
      <text:p text:style-name="P125"><text:span text:style-name="T125_1">Οι<text:s/>πληροφορίες<text:s/>που<text:s/>παρέχονται<text:s/>στη<text:s/>Μονάδα<text:s/>ή<text:s/>ανταλλάσσονται<text:s/>με<text:s/>αυτήν<text:s/>χρησιμοποιούνται<text:s/>αποκλει<text:s/>στικά<text:s/>και<text:s/>μόνο<text:s/>για<text:s/>τους<text:s/>σκοπούς<text:s/>επιβολής<text:s/>των<text:s/>οικο<text:s/>νομικών<text:s/>κυρώσεων.<text:s/>Η<text:s/>Μονάδα<text:s/>εκδίδει<text:s/>οδηγίες<text:s/>για<text:s/>τον<text:s/>εντοπισμό<text:s/>και<text:s/>τη<text:s/>δέσμευση<text:s/>των<text:s/>περιουσιακών<text:s/>στοιχείων<text:s/>των<text:s/>φυσικών<text:s/>και<text:s/>νομικών<text:s/>προσώπων<text:s/>ή<text:s/>οντοτήτων<text:s/>που<text:s/>περιλαμβάνονται<text:s/>στον<text:s/>κατάλογο.</text:span></text:p>
      <text:p text:style-name="P126"><text:span text:style-name="T126_1">Η<text:s/>Μονάδα<text:s/>προβαίνει<text:s/>στην<text:s/>εξέταση<text:s/>των<text:s/>στοιχείων<text:s/>και<text:s/>πληροφοριών<text:s/>που<text:s/>της<text:s/>υποβάλλονται<text:s/>κατά<text:s/>τα<text:s/>ανα<text:s/>φερόμενα<text:s/>στην<text:s/>παράγραφο<text:s/>1<text:s/>ή<text:s/>των<text:s/>αιτημάτων<text:s/>της<text:s/>πα<text:s/>ραγράφου<text:s/>4<text:s/>και<text:s/>αποφασίζει<text:s/>χωρίς<text:s/>καθυστέρηση<text:s/>για<text:s/>την<text:s/>ένταξη<text:s/>στον<text:s/>κατάλογο<text:s/>ή<text:s/>τη<text:s/>δέσμευση<text:s/>περιουσίας.</text:span></text:p>
      <text:p text:style-name="P127"><text:span text:style-name="T127_1">7.<text:s/>Η<text:s/>επίδοση<text:s/>της<text:s/>απόφασης<text:s/>της<text:s/>Μονάδας<text:s/>στα<text:s/>φυσικά<text:s/>και<text:s/>νομικά<text:s/>πρόσωπα<text:s/>ή<text:s/>οντότητες<text:s/>γίνεται<text:s/>κατά<text:s/>το<text:s/>άρθρο<text:s/>155<text:s/>παρ.<text:s/>1<text:s/>εδάφιο<text:s/>α΄<text:s/>Κ.Π.Δ.,<text:s/>αμέσως<text:s/>μετά<text:s/>την<text:s/>ένταξη<text:s/>των<text:s/>ονομάτων<text:s/>τους<text:s/>στον<text:s/>κατάλογο<text:s/>ή<text:s/>τη<text:s/>δέσμευση<text:s/>των<text:s/>περιουσιακών<text:s/>τους<text:s/>στοιχείων.</text:span></text:p>
      <text:p text:style-name="P128"><text:span text:style-name="T128_1">8.<text:s/>Η<text:s/>Μονάδα<text:s/>μπορεί<text:s/>να<text:s/>ανακαλέσει<text:s/>την<text:s/>απόφασή<text:s/>της<text:s/>για<text:s/>την<text:s/>ένταξη<text:s/>του<text:s/>ονόματος<text:s/>στο<text:s/>σχετικό<text:s/>κατάλογο<text:s/>ή<text:s/>τη<text:s/>δέσμευση<text:s/>περιουσιακών<text:s/>στοιχείων<text:s/>οποιουδήποτε<text:s/>φυσικού<text:s/>ή<text:s/>νομικού<text:s/>προσώπου<text:s/>ή<text:s/>οντότητας,<text:s/>είτε<text:s/>αυτε<text:s/>παγγέλτως<text:s/>είτε<text:s/>ύστερα<text:s/>από<text:s/>σχετική<text:s/>αίτηση<text:s/>του<text:s/>προσ<text:s/>διοριζόμενου<text:s/>στην<text:s/>απόφαση<text:s/>πραγματικού<text:s/>δικαιούχου<text:s/>ή<text:s/>οποιουδήποτε<text:s/>τρίτου<text:s/>έχει<text:s/>έννομο<text:s/>συμφέρον,<text:s/>επί<text:s/>της<text:s/>οποίας<text:s/>αποφαίνεται<text:s/>εντός<text:s/>δέκα<text:s/>ημερών,<text:s/>αν<text:s/>πεισθεί<text:s/>ότι<text:s/>δεν<text:s/>συντρέχουν<text:s/>οι<text:s/>λόγοι<text:s/>που<text:s/>επέβαλαν<text:s/>τη<text:s/>λήψη<text:s/>της<text:s/>σχετικής<text:s/>απόφασης.</text:span></text:p>
      <text:p text:style-name="P129"><text:span text:style-name="T129_1">9.<text:s/>Τα<text:s/>φυσικά<text:s/>ή<text:s/>νομικά<text:s/>πρόσωπα<text:s/>ή<text:s/>οντότητες,<text:s/>των<text:s/>οποίων<text:s/>η<text:s/>ανωτέρω<text:s/>αίτηση<text:s/>δεν<text:s/>έγινε<text:s/>δεκτή,<text:s/>μπορούν<text:s/>μέσα<text:s/>σε<text:s/>διάστημα<text:s/>τριάντα<text:s/>ημερών<text:s/>από<text:s/>την<text:s/>επίδοση<text:s/>της<text:s/>απορριπτικής<text:s/>απόφασης<text:s/>της<text:s/>Μονάδας,<text:s/>να<text:s/>προσφύγουν<text:s/>ενώπιον<text:s/>του<text:s/>ποινικού<text:s/>τμήματος<text:s/>του<text:s/>Αρείου<text:s/>Πάγου,<text:s/>που<text:s/>συνεδριάζει<text:s/>με<text:s/>τριμελή<text:s/>σύνθεση<text:s/>ως<text:s/>συμβούλιο.</text:span></text:p>
      <text:p text:style-name="P130"><text:span text:style-name="T130_1">10.<text:s/>Το<text:s/>συμβούλιο<text:s/>του<text:s/>Αρείου<text:s/>Πάγου<text:s/>αποφαίνεται<text:s/>για<text:s/>την<text:s/>προσφυγή<text:s/>που<text:s/>ασκείται<text:s/>κατά<text:s/>την<text:s/>προηγούμενη<text:s/>παράγραφο<text:s/>εντός<text:s/>τριάντα<text:s/>ημερών<text:s/>από<text:s/>την<text:s/>κατάθεσή<text:s/>της,<text:s/>ύστερα<text:s/>από<text:s/>έγγραφη<text:s/>πρόταση<text:s/>του<text:s/>οικείου<text:s/>εισαγγελέα,<text:s/>που<text:s/>υποβάλλεται<text:s/>στο<text:s/>συμβούλιο<text:s/>εντός<text:s/>δέκα<text:s/>ημερών<text:s/>από<text:s/>την<text:s/>κατάθεση<text:s/>της<text:s/>προσφυγής.<text:s/>Ο<text:s/>αιτών<text:s/>έχει<text:s/>δικαίωμα<text:s/>αυτοπρόσωπης<text:s/>εμφάνισης<text:s/>ενώπιον<text:s/>του<text:s/>συμβουλίου<text:s/>μαζί<text:s/>με<text:s/>τους<text:s/>συνηγόρους<text:s/>του<text:s/>για<text:s/>να<text:s/>ακουσθεί<text:s/>και<text:s/>να<text:s/>δώσει<text:s/>κάθε<text:s/>διευκρίνηση,<text:s/>καλείται<text:s/>δε<text:s/>για<text:s/>το<text:s/>σκοπό<text:s/>αυτόν<text:s/>πριν<text:s/>από<text:s/>είκοσι<text:s/>τέσσερις<text:s/>τουλάχιστον<text:s/>ώρες.</text:span></text:p>
      <text:p text:style-name="P131"><text:span text:style-name="T131_1">11.<text:s/>Η<text:s/>Μονάδα<text:s/>μπορεί<text:s/>μετά<text:s/>από<text:s/>αίτηση<text:s/>του<text:s/>ενδιαφε-<text:s/>ρόμενου<text:s/>προσώπου<text:s/>ή<text:s/>οντότητας,<text:s/>να<text:s/>αποφασίσει<text:s/>εντός<text:s/>δέκα<text:s/>ημερών<text:s/>την<text:s/>αποδέσμευση<text:s/>συγκεκριμένων<text:s/>ποσών,<text:s/>αναγκαίων<text:s/>για<text:s/>την<text:s/>κάλυψη<text:s/>των<text:s/>γενικότερων<text:s/>δαπανών<text:s/>διαβίωσης,<text:s/>συντήρησης<text:s/>ή<text:s/>λειτουργίας<text:s/>του,<text:s/>των<text:s/>εξόδων<text:s/>για<text:s/>τη<text:s/>νομική<text:s/>του<text:s/>υποστήριξη<text:s/>και<text:s/>των<text:s/>βασικών<text:s/>εξόδων<text:s/>για<text:s/>τη<text:s/>διατήρηση<text:s/>των<text:s/>δεσμευμένων<text:s/>περιουσιακών<text:s/>του<text:s/>στοιχείων.<text:s/>Κατά<text:s/>της<text:s/>απορριπτικής<text:s/>απόφασης<text:s/>επιτρέπεται<text:s/>η<text:s/>άσκηση<text:s/>προσφυγής<text:s/>ενώπιον<text:s/>των<text:s/>διοικητικών<text:s/>δικαστηρίων.<text:s/>Η<text:s/>προσφυγή<text:s/>εκδικάζεται<text:s/>κατ’<text:s/>απόλυτη<text:s/>προτεραιότητα,<text:s/>εντός<text:s/>τριάντα<text:s/>ημερών<text:s/>από<text:s/>την<text:s/>κατάθεσή<text:s/>της.<text:s/>Η<text:s/>εκδιδόμενη<text:s/>επί<text:s/>της<text:s/>προσφυγής<text:s/>απόφαση<text:s/>υπόκειται<text:s/>στα<text:s/>προβλεπόμενα<text:s/>από<text:s/>τον<text:s/>Κώδικα<text:s/>Διοικητικής<text:s/>Δικονομίας<text:s/>ένδικα<text:s/>μέσα,<text:s/>η<text:s/>εκδίκαση<text:s/>των<text:s/>οποίων<text:s/>προσδιορίζεται<text:s/>επίσης<text:s/>κατ’<text:s/>απόλυτη<text:s/>προτεραιότητα.</text:span></text:p>
      <text:p text:style-name="P132"><text:span text:style-name="T132_1">12.<text:s/>Τα<text:s/>ονόματα<text:s/>των<text:s/>φυσικών<text:s/>ή<text:s/>νομικών<text:s/>προσώπων<text:s/>και<text:s/>οντοτήτων<text:s/>που<text:s/>περιλαμβάνονται<text:s/>στον<text:s/>κατάλογο<text:s/>είναι<text:s/>δυνατόν<text:s/>να<text:s/>επανεξετάζονται<text:s/>και<text:s/>αυτεπαγγέλτως,<text:s/>προκειμένου<text:s/>να<text:s/>διασφαλίζεται<text:s/>ότι<text:s/>η<text:s/>διατήρησή<text:s/>τους<text:s/>στον<text:s/>κατάλογο<text:s/>είναι<text:s/>δικαιολογημένη.</text:span></text:p>
      <text:p text:style-name="P133"><text:span text:style-name="T133_1">13.<text:s/>Η<text:s/>Μονάδα<text:s/>ενημερώνει<text:s/>τις<text:s/>αρμόδιες<text:s/>Επιτροπές<text:s/>των<text:s/>Ηνωμένων<text:s/>Εθνών<text:s/>και<text:s/>τα<text:s/>αρμόδια<text:s/>όργανα<text:s/>της<text:s/>Ευρωπαϊκής<text:s/>Ένωσης<text:s/>και<text:s/>συνεργάζεται,<text:s/>υπό<text:s/>τον<text:s/>όρο<text:s/>της<text:s/>τήρησης<text:s/>της<text:s/>αρχής<text:s/>της<text:s/>αμοιβαιότητας,<text:s/>με<text:s/>τις<text:s/>αλλοδαπές<text:s/>αρχές<text:s/>που<text:s/>αιτούνται<text:s/>τη<text:s/>δέσμευση<text:s/>των<text:s/>περιουσιακών<text:s/>στοιχείων<text:s/>φυσικών<text:s/>ή<text:s/>νομικών<text:s/>προσώπων<text:s/>ή<text:s/>οντοτήτων,<text:s/>για<text:s/>τις<text:s/>έρευνες<text:s/>και<text:s/>διαδικασίες,<text:s/>τις<text:s/>οποίες<text:s/>διεξάγουν.</text:span></text:p>
      <text:p text:style-name="P134"><text:span text:style-name="T134_1">14.<text:s/>Οι<text:s/>συνεδριάσεις<text:s/>της<text:s/>Μονάδας<text:s/>είναι<text:s/>μυστικές<text:s/>και<text:s/>πραγματοποιούνται<text:s/>σε<text:s/>ειδικό<text:s/>χώρο<text:s/>ασφαλείας.</text:span></text:p>
      <text:p text:style-name="P135"><text:span text:style-name="T135_1">15.<text:s/>Κατά<text:s/>τη<text:s/>διάρκεια<text:s/>της<text:s/>δικαστικής<text:s/>διαδικασίας,<text:s/>οι<text:s/>δικαστικές<text:s/>αρχές<text:s/>συνεργάζονται<text:s/>στενά<text:s/>με<text:s/>τη<text:s/>Μονάδα<text:s/>για<text:s/>να<text:s/>διασφαλισθεί<text:s/>η<text:s/>προστασία<text:s/>του<text:s/>διαβαθμισμένου<text:s/>υλικού.</text:span></text:p>
      <text:p text:style-name="P136"><text:span text:style-name="T136_1">16.<text:s/>Σε<text:s/>περίπτωση<text:s/>παραβιάσεως<text:s/>του<text:s/>παρόντος<text:s/>άρθρου,<text:s/>εφαρμόζονται<text:s/>αντίστοιχα<text:s/>οι<text:s/>κυρώσεις<text:s/>του<text:s/>άρθρου<text:s/>49.»</text:span></text:p>
      <text:h text:style-name="P137" text:outline-level="1"><text:span text:style-name="T137_1">ΚΕΦΑΛΑΙΟ<text:s/></text:span></text:h>
      <text:h text:style-name="P138" text:outline-level="1"><text:span text:style-name="T138_1">Β΄ΤΡΟΠΟΠΟΙΗΣΕΙΣ<text:s/>ΤΟΥ<text:s/>Ν.<text:s/>3213/2003<text:s/>(ΦΕΚ<text:s/>309<text:s/>Α΄)</text:span></text:h>
      <text:h text:style-name="P139" text:outline-level="6"><text:span text:style-name="T139_1">Άρθρο<text:s/>8</text:span></text:h>
      <text:p text:style-name="P140"><text:span text:style-name="T140_1">1.</text:span><text:span text:style-name="T140_2"><text:s/>Στην<text:s/>παρ.<text:s/>3<text:s/>του<text:s/>άρθρου<text:s/>1<text:s/>του<text:s/>ν.<text:s/>3213/2003,<text:s/>η<text:s/>φράση<text:s/>«στην<text:s/>Επιτροπή<text:s/>της<text:s/>παρ.<text:s/>2<text:s/>του<text:s/>άρθρου<text:s/>3<text:s/>του<text:s/>παρόντος<text:s/>νόμου»<text:s/>αντικαθίσταται<text:s/>από<text:s/>τη<text:s/>φράση<text:s/>«στη<text:s/>Γ΄<text:s/>Μονάδα<text:s/>της<text:s/>Αρχής<text:s/>του<text:s/>άρθρου<text:s/>7<text:s/>του<text:s/>ν.<text:s/>3691/2008».</text:span></text:p>
      <text:p text:style-name="P141"><text:span text:style-name="T141_1">2.</text:span><text:span text:style-name="T141_2"><text:s/>Στην<text:s/>παρ.<text:s/>4<text:s/>του<text:s/>άρθρου<text:s/>1<text:s/>του<text:s/>ν.<text:s/>3213/2003,<text:s/>η<text:s/>φράση<text:s/>«της<text:s/>πενταμελούς<text:s/>Επιτροπής<text:s/>της<text:s/>παρ.<text:s/>2<text:s/>του<text:s/>άρθρου<text:s/>3<text:s/>του<text:s/>παρόντος<text:s/>νόμου»<text:s/>αντικαθίσταται<text:s/>από<text:s/>τη<text:s/>φράση<text:s/>«της<text:s/>Γ΄<text:s/>Μονάδας<text:s/>της<text:s/>Αρχής<text:s/>του<text:s/>άρθρου<text:s/>7<text:s/>του<text:s/>ν.<text:s/>3691/<text:s/>2008».</text:span></text:p>
      <text:p text:style-name="P142"><text:span text:style-name="T142_1">3.</text:span><text:span text:style-name="T142_2"><text:s/>Στην<text:s/>παρ.<text:s/>1<text:s/>περίπτωση<text:s/>δ΄<text:s/>του<text:s/>άρθρου<text:s/>2<text:s/>του<text:s/>ν.<text:s/>3213/<text:s/>2003,<text:s/>η<text:s/>φράση<text:s/>«στον<text:s/>αρμόδιο<text:s/>για<text:s/>τον<text:s/>έλεγχο<text:s/>της<text:s/>περιουσιακής<text:s/>κατάστασης<text:s/>των<text:s/>δικαστικών<text:s/>και<text:s/>εισαγγελικών<text:s/>λειτουργών<text:s/>Αντεισαγγελέα<text:s/>του<text:s/>Αρείου<text:s/>Πάγου»<text:s/>αντικαθίσταται<text:s/>από<text:s/>τη<text:s/>φράση<text:s/>«στον<text:s/>Πρόεδρο<text:s/>της<text:s/>Αρχής<text:s/>του<text:s/>άρθρου<text:s/>7<text:s/>του<text:s/>ν.<text:s/>3691/2008».</text:span></text:p>
      <text:h text:style-name="P143" text:outline-level="6"><text:span text:style-name="T143_1">Άρθρο<text:s/>9</text:span></text:h>
      <text:p text:style-name="P144"><text:span text:style-name="T144_1">1.</text:span><text:span text:style-name="T144_2"><text:s/>Στην<text:s/>παράγραφο<text:s/>1<text:s/>του<text:s/>άρθρου<text:s/>3<text:s/>του<text:s/>ν.<text:s/>3213/2003,<text:s/>το<text:s/>τελευταίο<text:s/>εδάφιο<text:s/>της<text:s/>περίπτωσης<text:s/>γ΄<text:s/>υποπερίπτωση<text:s/>ii<text:s/>διαγράφεται.</text:span></text:p>
      <text:p text:style-name="P145"><text:span text:style-name="T145_1">2.</text:span><text:span text:style-name="T145_2"><text:s/>Η<text:s/>παρ.<text:s/>2<text:s/>του<text:s/>άρθρου<text:s/>3<text:s/>του<text:s/>ν.<text:s/>3213/2003<text:s/>αντικαθίσταται<text:s/>ως<text:s/>εξής:</text:span></text:p>
      <text:p text:style-name="P146"><text:span text:style-name="T146_1">«2.<text:s/>Οι<text:s/>δηλώσεις<text:s/>περιουσιακής<text:s/>κατάστασης<text:s/>των<text:s/>προσώπων<text:s/>που<text:s/>αναφέρονται<text:s/>στις<text:s/>περιπτώσεις<text:s/>στ΄<text:s/>έως<text:s/>και<text:s/>ιε΄<text:s/>της<text:s/>παρ.<text:s/>1<text:s/>του<text:s/>άρθρου<text:s/>1<text:s/>του<text:s/>παρόντος<text:s/>νόμου<text:s/>υποβάλλονται<text:s/>στη<text:s/>Γ΄<text:s/>Μονάδα<text:s/>της<text:s/>Αρχής<text:s/>του<text:s/>άρθρου<text:s/>7<text:s/>του<text:s/>ν.<text:s/>3691/2008.»</text:span></text:p>
      <text:p text:style-name="P147"><text:span text:style-name="T147_1">3.</text:span><text:span text:style-name="T147_2"><text:s/>Στην<text:s/>παρ.<text:s/>3<text:s/>του<text:s/>άρθρου<text:s/>3<text:s/>του<text:s/>ν.<text:s/>3213/2003,<text:s/>η<text:s/>φράση<text:s/>«από<text:s/>τις<text:s/>Επιτροπές<text:s/>των<text:s/>παραγράφων<text:s/>1<text:s/>και<text:s/>2<text:s/>του<text:s/>άρθρου<text:s/>αυτού,<text:s/>τόσο<text:s/>οι<text:s/>ίδιες»<text:s/>αντικαθίσταται<text:s/>από<text:s/>τη<text:s/>φράση<text:s/>«από<text:s/>την<text:s/>Επιτροπή<text:s/>της<text:s/>παραγράφου<text:s/>1,<text:s/>τόσο<text:s/>η<text:s/>ίδια».</text:span></text:p>
      <text:p text:style-name="P148"><text:span text:style-name="T148_1">4.</text:span><text:span text:style-name="T148_2"><text:s/>Η<text:s/>παρ.<text:s/>4<text:s/>του<text:s/>άρθρου<text:s/>3<text:s/>του<text:s/>ν.<text:s/>3213/2003<text:s/>αντικαθίσταται<text:s/>ως<text:s/>εξής:</text:span></text:p>
      <text:p text:style-name="P149"><text:span text:style-name="T149_1">«4.<text:s/>Μετά<text:s/>το<text:s/>πέρας<text:s/>του<text:s/>ελέγχου<text:s/>από<text:s/>την<text:s/>Επιτροπή<text:s/>της<text:s/>παραγράφου<text:s/>1,<text:s/>αν<text:s/>δεν<text:s/>διαπιστωθεί<text:s/>παράβαση<text:s/>και<text:s/>η<text:s/>δήλωση<text:s/>κριθεί<text:s/>ειλικρινής,<text:s/>συντάσσεται<text:s/>στο<text:s/>σώμα<text:s/>της<text:s/>πράξη<text:s/>του<text:s/>διενεργήσαντος<text:s/>τον<text:s/>έλεγχο<text:s/>και<text:s/>τίθεται<text:s/>στο<text:s/>αρχείο.<text:s/>Εφόσον<text:s/>διαπιστώνονται<text:s/>παραβάσεις<text:s/>του<text:s/>νόμου<text:s/>και<text:s/>συντρέχει<text:s/>περίπτωση<text:s/>καταλογισμού<text:s/>κατά<text:s/>το<text:s/>άρθρο<text:s/>12<text:s/>του<text:s/>παρόντος<text:s/>νόμου,<text:s/>συντάσσεται<text:s/>σχετική<text:s/>έκθεση,<text:s/>η<text:s/>οποία<text:s/>αποστέλλεται<text:s/>στον<text:s/>Γενικό<text:s/>Επίτροπο<text:s/>της<text:s/>Επικρατείας<text:s/>στο<text:s/>Ελεγκτικό<text:s/>Συνέδριο.<text:s/>Αν<text:s/>ανακύπτει<text:s/>περίπτωση<text:s/>ποινικής<text:s/>ευθύνης,<text:s/>η<text:s/>έκθεση<text:s/>αποστέλλεται<text:s/></text:span></text:p>
      <text:p text:style-name="P150"><text:span text:style-name="T150_1">στο<text:s/>αρμόδιο<text:s/>για<text:s/>την<text:s/>άσκηση<text:s/>ποινικής<text:s/>δίωξης<text:s/>όργανο.<text:s/>Εφόσον<text:s/>διαπιστωθεί<text:s/>ανάγκη<text:s/>διερεύνησης<text:s/>θεμάτων<text:s/>που<text:s/>εμπίπτουν<text:s/>στην<text:s/>αρμοδιότητα<text:s/>φορολογικής<text:s/>ή<text:s/>άλλης<text:s/>αρχής,<text:s/>η<text:s/>έκθεση<text:s/>αποστέλλεται<text:s/>στην<text:s/>αρχή<text:s/>αυτή.»</text:span></text:p>
      <text:p text:style-name="P151"><text:span text:style-name="T151_1">5.</text:span><text:span text:style-name="T151_2"><text:s/>Η<text:s/>παρ.<text:s/>5<text:s/>του<text:s/>άρθρου<text:s/>3<text:s/>του<text:s/>ν.<text:s/>3213/2003<text:s/>αντικαθίσταται<text:s/>ως<text:s/>εξής:</text:span></text:p>
      <text:p text:style-name="P152"><text:span text:style-name="T152_1">«5<text:s/>.<text:s/>Κατά<text:s/>τη<text:s/>διάρκεια<text:s/>του<text:s/>ελέγχου,<text:s/>η<text:s/>Επιτροπή<text:s/>της<text:s/>παραγράφου<text:s/>1,<text:s/>δια<text:s/>του<text:s/>προέδρου<text:s/>της,<text:s/>μπορεί<text:s/>να<text:s/>καλεί<text:s/>τους<text:s/>ελεγχόμενους<text:s/>για<text:s/>να<text:s/>δώσουν<text:s/>διευκρινίσεις<text:s/>ή<text:s/>να<text:s/>προσκομίσουν<text:s/>συμπληρωματικά<text:s/>παραστατικά<text:s/>στοιχεία,<text:s/>εντός<text:s/>ρητής<text:s/>προθεσμίας<text:s/>είκοσι<text:s/>(20)<text:s/>ημερών,<text:s/>η<text:s/>οποία<text:s/>μπορεί<text:s/>να<text:s/>παραταθεί,<text:s/>με<text:s/>απόφαση<text:s/>του<text:s/>προέδρου<text:s/>της,<text:s/>για<text:s/>ισόχρονο<text:s/>διάστημα.»</text:span></text:p>
      <text:h text:style-name="P153" text:outline-level="6"><text:span text:style-name="T153_1">Άρθρο<text:s/>10</text:span></text:h>
      <text:p text:style-name="P154"><text:span text:style-name="T154_1">Στην<text:s/>παρ.<text:s/>3<text:s/>του<text:s/>άρθρου<text:s/>6<text:s/>του<text:s/>ν.<text:s/>3213/2003<text:s/>προστίθεται<text:s/>δεύτερο<text:s/>εδάφιο<text:s/>με<text:s/>το<text:s/>εξής<text:s/>περιεχόμενο:</text:span></text:p>
      <text:p text:style-name="P155"><text:span text:style-name="T155_1">«Όμως<text:s/>το<text:s/>δικαστικό<text:s/>συμβούλιο<text:s/>ή<text:s/>το<text:s/>δικαστήριο,<text:s/>εκτιμώντας<text:s/>ελεύθερα<text:s/>όλες<text:s/>τις<text:s/>περιστάσεις,<text:s/>μπορεί<text:s/>να<text:s/>κρίνει<text:s/>τις<text:s/>πράξεις<text:s/>αυτές<text:s/>ατιμώρητες.»</text:span></text:p>
      <text:h text:style-name="P156" text:outline-level="6"><text:span text:style-name="T156_1">Άρθρο<text:s/>11</text:span></text:h>
      <text:p text:style-name="P157"><text:span text:style-name="T157_1">1.</text:span><text:span text:style-name="T157_2"><text:s/>Στην<text:s/>παρ.<text:s/>1<text:s/>του<text:s/>άρθρου<text:s/>7<text:s/>του<text:s/>ν.<text:s/>3213/2003,<text:s/>η<text:s/>φράση<text:s/>«που<text:s/>διενεργείται<text:s/>σύμφωνα<text:s/>με<text:s/>τις<text:s/>διατάξεις<text:s/>του<text:s/>παρόντος<text:s/>νόμου»<text:s/>αντικαθίσταται<text:s/>με<text:s/>τη<text:s/>φράση<text:s/>«της<text:s/>περιουσιακής<text:s/>κατάστασης<text:s/>υπόχρεου<text:s/>προσώπου».</text:span></text:p>
      <text:p text:style-name="P158"><text:span text:style-name="T158_1">2.</text:span><text:span text:style-name="T158_2"><text:s/>Στο<text:s/>άρθρο<text:s/>7<text:s/>του<text:s/>ν.<text:s/>3213/2003<text:s/>προστίθεται<text:s/>παράγραφος<text:s/>3<text:s/>ως<text:s/>εξής:</text:span></text:p>
      <text:p text:style-name="P159"><text:span text:style-name="T159_1">«3<text:s/>.<text:s/>Με<text:s/>την<text:s/>ίδια<text:s/>ποινή<text:s/>τιμωρείται,<text:s/>επίσης,<text:s/>όποιος,<text:s/>παρ’<text:s/>ότι<text:s/>είναι<text:s/>υπεύθυνος,<text:s/>σύμφωνα<text:s/>με<text:s/>τις<text:s/>διατάξεις<text:s/>της<text:s/>παραγράφου<text:s/>3<text:s/>του<text:s/>άρθρου<text:s/>1,<text:s/>για<text:s/>τη<text:s/>σύνταξη<text:s/>και<text:s/>διαβίβαση<text:s/>καταλόγου<text:s/>των<text:s/>υπόχρεων<text:s/>προσώπων<text:s/>των<text:s/>περιπτώσεων<text:s/>ζ΄,<text:s/>η΄,<text:s/>ιβ΄,<text:s/>ιγ΄,<text:s/>ιδ΄<text:s/>και<text:s/>ιε΄<text:s/>της<text:s/>παραγράφου<text:s/>1<text:s/>του<text:s/>ίδιου<text:s/>άρθρου,<text:s/>παραλείπει<text:s/>τη<text:s/>σύνταξη<text:s/>και<text:s/>διαβίβαση<text:s/>του<text:s/>καταλόγου<text:s/>αυτού.»</text:span></text:p>
      <text:h text:style-name="P160" text:outline-level="6"><text:span text:style-name="T160_1">Άρθρο<text:s/>12</text:span></text:h>
      <text:p text:style-name="P161"><text:span text:style-name="T161_1">Η<text:s/>παρ.<text:s/>2<text:s/>του<text:s/>άρθρου<text:s/>13<text:s/>του<text:s/>ν.<text:s/>3213/2003<text:s/>αντικαθίσταται<text:s/>ως<text:s/>εξής:</text:span></text:p>
      <text:p text:style-name="P162"><text:span text:style-name="T162_1">«2<text:s/>.<text:s/>Ως<text:s/>Επιτροπή<text:s/>κατά<text:s/>την<text:s/>παρ.<text:s/>2<text:s/>του<text:s/>άρθρου<text:s/>32<text:s/>του<text:s/>ν.<text:s/>2843/2000<text:s/>θεωρείται<text:s/>η<text:s/>αντίστοιχη<text:s/>της<text:s/>παρ.<text:s/>1<text:s/>του<text:s/>άρθρου<text:s/>3<text:s/>του<text:s/>παρόντος<text:s/>νόμου<text:s/>ή<text:s/>η<text:s/>Γ΄<text:s/>Μονάδα<text:s/>της<text:s/>Αρχής<text:s/>του<text:s/>άρθρου<text:s/>7<text:s/>του<text:s/>ν.<text:s/>3691/2008.»</text:span></text:p>
      <text:h text:style-name="P163" text:outline-level="6"><text:span text:style-name="T163_1">Άρθρο<text:s/>13</text:span></text:h>
      <text:h text:style-name="P164" text:outline-level="6"><text:span text:style-name="T164_1">Μεταβατικές<text:s/>διατάξεις</text:span></text:h>
      <text:p text:style-name="P165"><text:span text:style-name="T165_1">1.</text:span><text:span text:style-name="T165_2"><text:s/>Από<text:s/>την<text:s/>έναρξη<text:s/>ισχύος<text:s/>του<text:s/>παρόντος<text:s/>νόμου<text:s/>κα-<text:s/>ταργούνται<text:s/>η<text:s/>Επιτροπή<text:s/>καταπολέμησης<text:s/>εσόδων<text:s/>από<text:s/>εγκληματικές<text:s/>δραστηριότητες<text:s/>και<text:s/>χρηματοδότησης<text:s/>της<text:s/>τρομοκρατίας<text:s/>και<text:s/>η<text:s/>πενταμελής<text:s/>Επιτροπή<text:s/>του<text:s/>άρθρου<text:s/>3<text:s/>παρ.<text:s/>2<text:s/>του<text:s/>ν.<text:s/>3213/2003,<text:s/>όπως<text:s/>ίσχυε<text:s/>πριν<text:s/>από<text:s/>την<text:s/>τροποποίησή<text:s/>του<text:s/>με<text:s/>το<text:s/>άρθρο<text:s/>9<text:s/>του<text:s/>παρόντος<text:s/>νόμου.</text:span></text:p>
      <text:p text:style-name="P166"><text:span text:style-name="T166_1">2.</text:span><text:span text:style-name="T166_2"><text:s/>Όπου<text:s/>στο<text:s/>ν.<text:s/>3691/2008<text:s/>γίνεται<text:s/>αναφορά<text:s/>στην<text:s/>«Επιτροπή»<text:s/>ή<text:s/>στην<text:s/>«Επιτροπή<text:s/>του<text:s/>άρθρου<text:s/>7»,<text:s/>νοείται<text:s/>η<text:s/>Α΄<text:s/>Μονάδα<text:s/>της<text:s/>Αρχής<text:s/>του<text:s/>άρθρου<text:s/>2<text:s/>του<text:s/>παρόντος<text:s/>νόμου.</text:span></text:p>
      <text:p text:style-name="P167"><text:span text:style-name="T167_1">3.</text:span><text:span text:style-name="T167_2"><text:s/>Όπου<text:s/>στο<text:s/>ν.<text:s/>3691/2008<text:s/>γίνεται<text:s/>αναφορά<text:s/>στην<text:s/>«Κεντρική<text:s/>Συντονιστική<text:s/>Αρχή»,<text:s/>νοείται<text:s/>ο<text:s/>«Κεντρικός<text:s/>Συντονιστικός<text:s/>Φορέας»<text:s/>του<text:s/>άρθρου<text:s/>3<text:s/>του<text:s/>παρόντος<text:s/>νόμου.</text:span></text:p>
      <text:p text:style-name="P168"><text:span text:style-name="T168_1">4.</text:span><text:span text:style-name="T168_2"><text:s/>Όπου<text:s/>σε<text:s/>νομοθετική<text:s/>ή<text:s/>κανονιστική<text:s/>διάταξη<text:s/>αναφέρεται<text:s/>η<text:s/>«Επιτροπή<text:s/>του<text:s/>άρθρου<text:s/>7<text:s/>του<text:s/>ν.<text:s/>3691/2008»<text:s/>ή<text:s/>η<text:s/>«Επιτροπή<text:s/>καταπολέμησης<text:s/>εσόδων<text:s/>από<text:s/>εγκληματικές<text:s/>δραστηριότητες<text:s/>και<text:s/>χρηματοδότησης<text:s/>της<text:s/>τρομοκρατίας»,<text:s/>νοείται<text:s/>η<text:s/>Α΄<text:s/>Μονάδα<text:s/>της<text:s/>Αρχής<text:s/>του<text:s/>άρθρου<text:s/>7<text:s/>του<text:s/>ν.<text:s/>3691/2008.</text:span></text:p>
      <text:p text:style-name="P169"><text:span text:style-name="T169_1">5.</text:span><text:span text:style-name="T169_2"><text:s/>Οι<text:s/>υπάλληλοι<text:s/>της<text:s/>Επιτροπής<text:s/>καταπολέμησης<text:s/>εσόδων<text:s/>από<text:s/>εγκληματικές<text:s/>δραστηριότητες<text:s/>και<text:s/>χρηματοδότησης<text:s/>της<text:s/>τρομοκρατίας<text:s/>καταλαμβάνουν<text:s/>τις<text:s/>αντίστοιχες<text:s/>θέσεις<text:s/>στην<text:s/>Α΄<text:s/>Μονάδα<text:s/>της<text:s/>Αρχής<text:s/>του<text:s/>άρθρου<text:s/>2<text:s/>του<text:s/>παρόντος<text:s/>νόμου<text:s/>για<text:s/>το<text:s/>διάστημα<text:s/>που<text:s/>απομένει<text:s/>μέχρι<text:s/>τη<text:s/>λήξη<text:s/>της<text:s/>θητείας<text:s/>τους,<text:s/>με<text:s/>δυνατότητα<text:s/>ανανέωσης.</text:span></text:p>
      <text:p text:style-name="P170"><text:span text:style-name="T170_1">6.</text:span><text:span text:style-name="T170_2"><text:s/>Μέχρι<text:s/>την<text:s/>εγκατάσταση<text:s/>και<text:s/>λειτουργία<text:s/>γραφείων<text:s/>της<text:s/>Αρχής<text:s/>σε<text:s/>άλλες<text:s/>πόλεις<text:s/>της<text:s/>Ελλάδας,<text:s/>σύμφωνα<text:s/>με<text:s/>την<text:s/>παρ.<text:s/>2<text:s/>του<text:s/>άρθρου<text:s/>7<text:s/>του<text:s/>ν.<text:s/>3691/2008,<text:s/>όπως<text:s/>αντικαθίσταται<text:s/>με<text:s/>το<text:s/>άρθρο<text:s/>2<text:s/>του<text:s/>παρόντος<text:s/>νόμου,<text:s/>επιτρέπεται<text:s/>η<text:s/>μετακίνηση<text:s/>υπαλλήλων<text:s/>της<text:s/>Αρχής<text:s/>εκτός<text:s/>έδρας<text:s/>για<text:s/>την<text:s/>εκτέλεση<text:s/>ειδικών<text:s/>αποστολών.<text:s/>Το<text:s/>αντικείμενο<text:s/>της<text:s/>εκάστοτε<text:s/>αποστολής<text:s/>καθορίζεται<text:s/>με<text:s/>απόφαση<text:s/>του<text:s/>Προέδρου<text:s/>της<text:s/>Αρχής.<text:s/>Με<text:s/>την<text:s/>ίδια<text:s/>απόφαση<text:s/>καθορίζεται<text:s/>το<text:s/>χρονικό<text:s/>διάστημα<text:s/>της<text:s/>εκτός<text:s/>έδρας<text:s/>μετακίνησης,<text:s/>σύμφωνα<text:s/>με<text:s/>τις<text:s/>διατάξεις<text:s/>του<text:s/>ν.<text:s/>2685/1999<text:s/>(ΦΕΚ<text:s/>35<text:s/>Α΄).</text:span></text:p>
      <text:p text:style-name="P171"><text:span text:style-name="T171_1">7.</text:span><text:span text:style-name="T171_2"><text:s/>Τα<text:s/>αρχεία<text:s/>της<text:s/>πενταμελούς<text:s/>Επιτροπής<text:s/>του<text:s/>άρθρου<text:s/>3<text:s/>παρ.<text:s/>2<text:s/>του<text:s/>ν.<text:s/>3213/2003,<text:s/>όπως<text:s/>ίσχυε<text:s/>πριν<text:s/>από<text:s/>την<text:s/>τροποποίησή<text:s/>του<text:s/>με<text:s/>το<text:s/>άρθρο<text:s/>9<text:s/>του<text:s/>παρόντος<text:s/>νόμου,<text:s/>αποτελούν<text:s/>αρχεία<text:s/>της<text:s/>Γ΄<text:s/>Μονάδας<text:s/>της<text:s/>Αρχής<text:s/>του<text:s/>άρθρου<text:s/>7<text:s/>του<text:s/>ν.<text:s/>3691/2008.</text:span></text:p>
      <text:p text:style-name="P172"><text:span text:style-name="T172_1">8.</text:span><text:span text:style-name="T172_2"><text:s/>Η<text:s/>αρμοδιότητα<text:s/>του<text:s/>Υπουργού<text:s/>Δικαιοσύνης,<text:s/>Διαφάνειας<text:s/>και<text:s/>Ανθρωπίνων<text:s/>Δικαιωμάτων<text:s/>κατά<text:s/>την<text:s/>παρ.<text:s/>6<text:s/>του<text:s/>άρθρου<text:s/>3<text:s/>του<text:s/>ν.<text:s/>3213/2003,<text:s/>όπως<text:s/>αυτή<text:s/>προστέθηκε<text:s/>με<text:s/>το<text:s/>άρθρο<text:s/>1<text:s/>παρ.<text:s/>4<text:s/>του<text:s/>ν.<text:s/>3849/2010<text:s/>(ΦΕΚ<text:s/>80<text:s/>Α΄),<text:s/>ασκείται<text:s/>ενώπιον<text:s/>της<text:s/>Γ΄<text:s/>Μονάδας<text:s/>της<text:s/>Αρχής<text:s/>του<text:s/>άρθρου<text:s/>7<text:s/>του<text:s/>ν.<text:s/>3691/2008.</text:span></text:p>
      <text:p text:style-name="P173"><text:span text:style-name="T173_1">9.</text:span><text:span text:style-name="T173_2"><text:s/>Οι<text:s/>κανονιστικές<text:s/>αποφάσεις<text:s/>και<text:s/>άλλες<text:s/>διοικητικές<text:s/>πράξεις<text:s/>Υπουργών<text:s/>ή<text:s/>αρμόδιων<text:s/>αρχών<text:s/>του<text:s/>άρθρου<text:s/>6<text:s/>του<text:s/>ν.<text:s/>3691/2008<text:s/>που<text:s/>αφορούν<text:s/>στην<text:s/>εφαρμογή<text:s/>του<text:s/>συγκεκριμένου<text:s/>νόμου<text:s/>ή<text:s/>του<text:s/>ν.<text:s/>3213/2003<text:s/>παραμένουν<text:s/>σε<text:s/>ισχύ<text:s/>μέχρι<text:s/>την<text:s/>τροποποίηση<text:s/>ή<text:s/>κατάργησή<text:s/>τους,<text:s/>εφόσον<text:s/>δεν<text:s/>αντίκεινται<text:s/>στις<text:s/>διατάξεις<text:s/>του<text:s/>παρόντος<text:s/>νόμου.</text:span></text:p>
      <text:h text:style-name="P174" text:outline-level="6"><text:span text:style-name="T174_1">Άρθρο<text:s/>14</text:span></text:h>
      <text:p text:style-name="P175"><text:span text:style-name="T175_1">Μετά<text:s/>το<text:s/>άρθρο<text:s/>19<text:s/>του<text:s/>π.δ.<text:s/>774/1980<text:s/>(ΦΕΚ<text:s/>189<text:s/>Α΄)<text:s/>προστίθεται<text:s/>άρθρο<text:s/>19Α<text:s/>ως<text:s/>εξής:</text:span></text:p>
      <text:p text:style-name="P176"><text:span text:style-name="T176_1">«Άρθρο<text:s/>19Α</text:span></text:p>
      <text:p text:style-name="P177"><text:span text:style-name="T177_1">1.<text:s/>Κατά<text:s/>των<text:s/>αποφάσεων<text:s/>του<text:s/>Τμήματος,<text:s/>που<text:s/>δικάζει<text:s/>σύμφωνα<text:s/>με<text:s/>την<text:s/>παράγραφο<text:s/>7<text:s/>του<text:s/>άρθρου<text:s/>19<text:s/>του<text:s/>παρόντος<text:s/>προεδρικού<text:s/>διατάγματος<text:s/>αιτήσεις<text:s/>ανάκλησης<text:s/>κατά<text:s/>των<text:s/>πράξεων<text:s/>των<text:s/>Κλιμακίων,<text:s/>χωρεί<text:s/>αίτηση<text:s/>αναθεώρησης<text:s/>που<text:s/>μπορεί<text:s/>να<text:s/>ασκηθεί<text:s/>ή<text:s/>από<text:s/>το<text:s/>Δημόσιο<text:s/>ή<text:s/>τον<text:s/>αναθέτοντα<text:s/>φορέα<text:s/>ή<text:s/>αυτόν<text:s/>που<text:s/>είχε<text:s/>παρέμβει<text:s/>κατά<text:s/>την<text:s/>εκδίκαση<text:s/>της<text:s/>αίτησης<text:s/>ανάκλησης<text:s/>ή<text:s/>από<text:s/>τον<text:s/>Γενικό<text:s/>Επίτροπο<text:s/>της<text:s/>Επικρατείας,<text:s/>για<text:s/>παράβαση<text:s/>της<text:s/>διαδικασίας<text:s/>που<text:s/>προβλέπεται<text:s/>κατά<text:s/>τη<text:s/>σύναψη<text:s/>της<text:s/>σύμβασης,<text:s/>για<text:s/>εσφαλμένη<text:s/>ερμηνεία<text:s/>ή<text:s/>εφαρμογή<text:s/>του<text:s/>νόμου,<text:s/>καθώς<text:s/>και<text:s/>σε<text:s/>περίπτωση<text:s/>πλάνης<text:s/>περί<text:s/>τα<text:s/>πραγματικά<text:s/>περιστατικά<text:s/>ή<text:s/>προσαγωγής<text:s/>νέων<text:s/>κρίσιμων<text:s/>στοιχείων<text:s/>κατά<text:s/>την<text:s/>έννοια<text:s/>του<text:s/>άρθρου<text:s/>29<text:s/>παράγραφος<text:s/>3<text:s/>του<text:s/>παρόντος<text:s/>προεδρικού<text:s/>διατάγματος.</text:span></text:p>
      <text:p text:style-name="P178"><text:span text:style-name="T178_1">2.<text:s/>Η<text:s/>αίτηση<text:s/>αναθεώρησης<text:s/>κατατίθεται<text:s/>στη<text:s/>γραμματεία<text:s/>του<text:s/>κατά<text:s/>την<text:s/>παράγραφο<text:s/>4<text:s/>Τμήματος,<text:s/>μέσα<text:s/>σε<text:s/>αποκλειστική<text:s/>προθεσμία<text:s/>δεκαπέντε<text:s/>(15)<text:s/>ημερών<text:s/>από<text:s/>την<text:s/>κοινοποίηση<text:s/>της<text:s/>προσβαλλόμενης<text:s/>απόφασης,<text:s/>με<text:s/>επιμέλεια<text:s/>της<text:s/>γραμματείας<text:s/>του<text:s/>δικάσαντος<text:s/>την<text:s/>αίτηση<text:s/>ανάκλησης<text:s/>Τμήματος,<text:s/>σε<text:s/>όλους<text:s/>τους<text:s/>διαδίκους<text:s/>που<text:s/>συμμετείχαν<text:s/>στη<text:s/>συζήτηση<text:s/>ενώπιον<text:s/>αυτού<text:s/>του<text:s/>Τμήματος.</text:span></text:p>
      <text:p text:style-name="P179"><text:span text:style-name="T179_1">Για<text:s/>τη<text:s/>συζήτηση<text:s/>της<text:s/>αίτησης<text:s/>αναθεώρησης<text:s/>απαιτείται<text:s/>η<text:s/>κατάθεση<text:s/>παραβόλου,<text:s/>σύμφωνα<text:s/>με<text:s/>όσα<text:s/>προβλέπονται<text:s/>στο<text:s/>άρθρο<text:s/>56<text:s/>του<text:s/>παρόντος<text:s/>προεδρικού<text:s/>διατάγματος,<text:s/>που<text:s/>εφαρμόζονται<text:s/>αναλόγως.</text:span></text:p>
      <text:p text:style-name="P180"><text:span text:style-name="T180_1">3.<text:s/>Η<text:s/>αίτηση<text:s/>αναθεώρησης<text:s/>κοινοποιείται<text:s/>χωρίς<text:s/>υπαίτια<text:s/>καθυστέρηση,<text:s/>με<text:s/>επιμέλεια<text:s/>του<text:s/>αιτούντος,<text:s/>στο<text:s/>Δημόσιο<text:s/>και<text:s/>σε<text:s/>όσους<text:s/>είχαν<text:s/>μετάσχει<text:s/>στην<text:s/>εκδίκαση<text:s/>της<text:s/>αίτησης<text:s/>ανάκλησης.<text:s/>Ο<text:s/>Πρόεδρος<text:s/>του<text:s/>κατά<text:s/>την<text:s/>επόμενη<text:s/>παράγραφο<text:s/>αρμόδιου<text:s/>Τμήματος<text:s/>μπορεί<text:s/>να<text:s/>διατάξει<text:s/>τη<text:s/>γνωστοποίηση<text:s/>με<text:s/>οποιονδήποτε<text:s/>τρόπο<text:s/>της<text:s/>αίτησης<text:s/>αναθεώρησης<text:s/>και<text:s/>σε<text:s/>άλλους<text:s/>που<text:s/>έχουν<text:s/>κατά<text:s/>την<text:s/>κρίση<text:s/>του<text:s/>έννομο<text:s/>συμφέρον.<text:s/>Δεύτερη<text:s/>αίτηση<text:s/>αναθεώρησης<text:s/>κατά<text:s/>της<text:s/>ίδιας<text:s/>απόφασης<text:s/>δεν<text:s/>επιτρέπεται.</text:span></text:p>
      <text:p text:style-name="P181"><text:span text:style-name="T181_1">4.<text:s/>Η<text:s/>κατά<text:s/>τις<text:s/>προηγούμενες<text:s/>παραγράφους<text:s/>αίτηση<text:s/>αναθεώρησης<text:s/>εκδικάζεται<text:s/>από<text:s/>Τμήμα<text:s/>του<text:s/>Ελεγκτικού<text:s/>Συνεδρίου<text:s/>μείζονος<text:s/>-<text:s/>επταμελούς<text:s/>σύνθεσης,<text:s/>το<text:s/>οποίο<text:s/>συγκροτείται<text:s/>από<text:s/>τον<text:s/>Πρόεδρο<text:s/>του<text:s/>Ελεγκτικού<text:s/>Συνεδρίου<text:s/>και<text:s/>έξι<text:s/>(6)<text:s/>μέλη,<text:s/>τα<text:s/>οποία<text:s/>ορίζονται<text:s/>από<text:s/>την<text:s/>Ολομέλεια<text:s/>του<text:s/>Δικαστηρίου<text:s/>μεταξύ<text:s/>των<text:s/>αρχαιότερων<text:s/>συμβούλων<text:s/>με<text:s/>ισάριθμους<text:s/>αναπληρωματικούς.<text:s/>Η<text:s/>συμμετοχή<text:s/>στη<text:s/>σύνθεση<text:s/>του<text:s/>Κλιμακίου<text:s/>και<text:s/>του<text:s/>Τμήματος<text:s/>που<text:s/>εξέδωσε<text:s/>την<text:s/>προσβαλλόμενη<text:s/>με<text:s/>την<text:s/>αίτηση<text:s/>αναθεώρησης<text:s/>απόφαση<text:s/>αποτελεί<text:s/>κώλυμα<text:s/>συμμετοχής<text:s/>στην<text:s/>εκδίκαση<text:s/>της<text:s/>αίτησης<text:s/>αναθεώρησης.<text:s/>Τα<text:s/>μέλη<text:s/>του<text:s/>Τμήματος<text:s/>επικουρούνται<text:s/>από<text:s/>υπηρετούντες<text:s/>στο<text:s/>Ελεγκτικό<text:s/>Συνέδριο<text:s/>δικαστικούς<text:s/>λειτουργούς<text:s/>που<text:s/>έχουν<text:s/>το<text:s/>βαθμό<text:s/>εισηγητή.</text:span></text:p>
      <text:p text:style-name="P182"><text:span text:style-name="T182_1">5.<text:s/>Το<text:s/>Τμήμα<text:s/>επταμελούς<text:s/>σύνθεσης<text:s/>δικάζει<text:s/>την<text:s/>αίτηση<text:s/>αναθεώρησης<text:s/>σε<text:s/>δημόσια<text:s/>συνεδρίαση,<text:s/>επιτρέπεται<text:s/>δε<text:s/>μία<text:s/>μόνο<text:s/>αναβολή<text:s/>της<text:s/>συζήτησης.</text:span></text:p>
      <text:p text:style-name="P183"><text:span text:style-name="T183_1">Όποιος<text:s/>έχει<text:s/>σπουδαίο<text:s/>έννομο<text:s/>συμφέρον<text:s/>μπορεί<text:s/>να<text:s/>ασκήσει<text:s/>εγγράφως<text:s/>ή<text:s/>προφορικά<text:s/>παρέμβαση<text:s/>μέχρι<text:s/>τη<text:s/>συζήτηση<text:s/>της<text:s/>αίτησης<text:s/>αναθεώρησης<text:s/>στο<text:s/>ακροατήριο.<text:s/>Οι<text:s/>διάδικοι<text:s/>μπορούν<text:s/>να<text:s/>υποβάλλουν<text:s/>υπόμνημα<text:s/>μέσα<text:s/>σε<text:s/>τρεις<text:s/>(3)<text:s/>ημέρες<text:s/>από<text:s/>τη<text:s/>συζήτηση<text:s/>στο<text:s/>ακροατήριο<text:s/>της<text:s/>αίτησης<text:s/>αναθεώρησης.</text:span></text:p>
      <text:p text:style-name="P184"><text:span text:style-name="T184_1">6.<text:s/>Η<text:s/>έκδοση<text:s/>μη<text:s/>οριστικής<text:s/>απόφασης<text:s/>επιτρέπεται<text:s/>μία<text:s/>μόνο<text:s/>φορά.<text:s/>Αν<text:s/>εκδοθεί<text:s/>αναβλητική<text:s/>απόφαση<text:s/>λόγω<text:s/>έλλειψης<text:s/>στοιχείων,<text:s/>ορίζεται<text:s/>προθεσμία<text:s/>που<text:s/>δεν<text:s/>υπερβαίνει<text:s/>τις<text:s/>δεκαπέντε<text:s/>(15)<text:s/>ημέρες,<text:s/>εντός<text:s/>της<text:s/>οποίας<text:s/>πρέπει<text:s/>να<text:s/>συμπληρωθούν<text:s/>τα<text:s/>στοιχεία<text:s/>του<text:s/>φακέλου.<text:s/>Μετά<text:s/>την<text:s/>πάροδο<text:s/>της<text:s/>ορισθείσας<text:s/>προθεσμίας<text:s/>η<text:s/>υπόθεση<text:s/>εισάγεται<text:s/>προς<text:s/>συζήτηση<text:s/>στην<text:s/>αμέσως<text:s/>επόμενη<text:s/>δικάσιμο.</text:span></text:p>
      <text:p text:style-name="P185"><text:span text:style-name="T185_1">Η<text:s/>απόφαση<text:s/>για<text:s/>την<text:s/>αίτηση<text:s/>αναθεώρησης<text:s/>εκδίδεται<text:s/>μέσα<text:s/>σε<text:s/>τριάντα<text:s/>(30)<text:s/>ημέρες<text:s/>από<text:s/>τη<text:s/>συζήτησή<text:s/>της.</text:span></text:p>
      <text:p text:style-name="P186"><text:span text:style-name="T186_1">7.<text:s/>Οι<text:s/>ρυθμίσεις<text:s/>των<text:s/>προηγούμενων<text:s/>παραγράφων<text:s/>5<text:s/>και<text:s/>6<text:s/>εφαρμόζονται<text:s/>και<text:s/>κατά<text:s/>την<text:s/>εκδίκαση<text:s/>των<text:s/>αιτήσεων<text:s/>ανάκλησης<text:s/>που<text:s/>υποβάλλονται<text:s/>σύμφωνα<text:s/>με<text:s/>την<text:s/>παράγραφο<text:s/>7<text:s/>του<text:s/>άρθρου<text:s/>19<text:s/>του<text:s/>παρόντος<text:s/>προεδρικού<text:s/>διατάγματος,<text:s/>ενώ<text:s/>η<text:s/>ρύθμιση<text:s/>της<text:s/>ως<text:s/>άνω<text:s/>παραγράφου<text:s/>6<text:s/>εφαρμόζεται<text:s/>και<text:s/>στη<text:s/>διαδικασία<text:s/>ενώπιον<text:s/>του<text:s/>Κλιμακίου.<text:s/>Σε<text:s/>περίπτωση<text:s/>που<text:s/>δεν<text:s/>εκδοθεί<text:s/>Πράξη<text:s/>του<text:s/>Κλιμακίου<text:s/>ή<text:s/>απόφαση<text:s/>του<text:s/>Τμήματος<text:s/>μετά<text:s/>την<text:s/>πάροδο<text:s/>της<text:s/>προθεσμίας<text:s/>των<text:s/>τριάντα<text:s/>(30)<text:s/>ημερών,<text:s/>η<text:s/>υπόθεση<text:s/>μπορεί<text:s/>να<text:s/>εισάγεται<text:s/>για<text:s/>νέα<text:s/>συζήτηση<text:s/>με<text:s/>Πράξη<text:s/>του<text:s/>Προέδρου<text:s/>του<text:s/>Ελεγκτικού<text:s/>Συνεδρίου<text:s/>στο<text:s/>Τμήμα<text:s/>επταμελούς<text:s/>σύνθεσης.<text:s/>Κατά<text:s/>της<text:s/>απόφασης<text:s/>αυτής<text:s/>δεν<text:s/>χωρεί<text:s/>αίτηση<text:s/>αναθεώρησης.</text:span></text:p>
      <text:p text:style-name="P187"><text:span text:style-name="T187_1">8.<text:s/>Αν<text:s/>γίνει<text:s/>δεκτή<text:s/>η<text:s/>αίτηση<text:s/>αναθεώρησης,<text:s/>το<text:s/>Τμήμα<text:s/>αποφασίζει<text:s/>οριστικά<text:s/>για<text:s/>την<text:s/>ελεγχόμενη<text:s/>σύμβαση.<text:s/>Κατά<text:s/>της<text:s/>απόφασης<text:s/>του<text:s/>Τμήματος<text:s/>επί<text:s/>της<text:s/>αίτησης<text:s/>αναθεώρησης<text:s/>δεν<text:s/>επιτρέπεται<text:s/>η<text:s/>άσκηση<text:s/>οποιουδήποτε<text:s/>άλλου<text:s/>ένδικου<text:s/>μέσου.</text:span></text:p>
      <text:p text:style-name="P188"><text:span text:style-name="T188_1">9.<text:s/>Η<text:s/>αμφισβήτηση<text:s/>για<text:s/>την<text:s/>έννοια<text:s/>διατάξεων<text:s/>τυπικού<text:s/>νόμου,<text:s/>που<text:s/>γεννώνται<text:s/>από<text:s/>την<text:s/>έκδοση<text:s/>αντίθετων<text:s/>Πράξεων<text:s/>ή<text:s/>Πρακτικών<text:s/>Κλιμακίων<text:s/>ή<text:s/>αντίθετων<text:s/>αποφάσεων<text:s/>του<text:s/>κατά<text:s/>την<text:s/>παράγραφο<text:s/>7<text:s/>του<text:s/>άρθρου<text:s/>19<text:s/>του<text:s/>παρόντος<text:s/>προεδρικού<text:s/>διατάγματος<text:s/>Τμήματος<text:s/>που<text:s/>δικάζει<text:s/>αιτήσεις<text:s/>ανάκλησης,<text:s/>καθώς<text:s/>και<text:s/>η<text:s/>αμφιβολία<text:s/>για<text:s/>την<text:s/>έννοια<text:s/>των<text:s/>διατάξεων<text:s/>αυτών<text:s/>σε<text:s/>εκκρεμείς<text:s/>υποθέσεις,<text:s/>αίρονται<text:s/>από<text:s/>το<text:s/>ίδιο<text:s/>Τμήμα<text:s/>επταμελούς<text:s/>σύνθεσης.</text:span></text:p>
      <text:p text:style-name="P189"><text:span text:style-name="T189_1">Η<text:s/>αμφισβήτηση<text:s/>φέρεται<text:s/>προς<text:s/>εκδίκαση<text:s/>ενώπιον<text:s/>του<text:s/>ανωτέρω<text:s/>Τμήματος<text:s/>αυτεπάγγελτα<text:s/>από<text:s/>τον<text:s/>Πρόεδρο<text:s/>του<text:s/>οικείου<text:s/>Κλιμακίου<text:s/>ή<text:s/>του<text:s/>Τμήματος<text:s/>ή<text:s/>από<text:s/>τον<text:s/>Πρόεδρο<text:s/>του<text:s/>Ελεγκτικού<text:s/>Συνεδρίου<text:s/>ή<text:s/>τον<text:s/>Γενικό<text:s/>Επίτροπο<text:s/>της<text:s/>Επικρατείας<text:s/>στο<text:s/>Ελεγκτικό<text:s/>Συνέδριο<text:s/>ή<text:s/>με<text:s/>πρωτοβουλία<text:s/>αυτού<text:s/>που<text:s/>έχει<text:s/>σπουδαίο<text:s/>έννομο<text:s/>συμφέρον.<text:s/>Σε<text:s/>περίπτωση<text:s/>αμφιβολίας<text:s/>η<text:s/>οικεία<text:s/>σύνθεση<text:s/>του<text:s/>Κλιμακίου<text:s/>ή<text:s/>του<text:s/>Τμήματος<text:s/>παραπέμπει<text:s/>αμέσως<text:s/>το<text:s/>ζήτημα<text:s/>στο<text:s/>Τμήμα<text:s/>επταμελούς<text:s/>σύνθεσης<text:s/>με<text:s/>πρακτικό<text:s/>της.<text:s/>Το<text:s/>Τμήμα<text:s/>οφείλει<text:s/>να<text:s/>εκδώσει<text:s/>απόφαση<text:s/>άρσης<text:s/>της<text:s/>αμφισβήτησης<text:s/>ή<text:s/>της<text:s/>αμφιβολίας<text:s/>μέσα<text:s/>σε<text:s/>τριάντα<text:s/>(30)<text:s/>ημέρες<text:s/>από<text:s/>την<text:s/>κατάθεση<text:s/>αυτής<text:s/>στη<text:s/>Γραμματεία<text:s/>του.</text:span></text:p>
      <text:p text:style-name="P190"><text:span text:style-name="T190_1">10.<text:s/>Από<text:s/>τη<text:s/>δημοσίευση<text:s/>του<text:s/>παρόντος<text:s/>νόμου,<text:s/>παύει<text:s/>η<text:s/>προβλεπόμενη<text:s/>στην<text:s/>παράγραφο<text:s/>7<text:s/>του<text:s/>άρθρου<text:s/>19<text:s/>του<text:s/>παρόντος<text:s/>προεδρικού<text:s/>διατάγματος<text:s/>αρμοδιότητα<text:s/>της<text:s/>άρσης<text:s/>αμφισβήτησης<text:s/>από<text:s/>το<text:s/>προβλεπόμενο<text:s/>στη<text:s/>διάταξη<text:s/>αυτή<text:s/>Τμήμα.<text:s/>Η<text:s/>αρμοδιότητα<text:s/>αυτή<text:s/>ασκείται<text:s/>εφεξής<text:s/>από<text:s/>το<text:s/>Τμήμα<text:s/>επταμελούς<text:s/>σύνθεσης.</text:span></text:p>
      <text:p text:style-name="P191"><text:span text:style-name="T191_1">11.<text:s/>Εντός<text:s/>αποκλειστικής<text:s/>προθεσμίας<text:s/>δύο<text:s/>(2)<text:s/>μηνών<text:s/>από<text:s/>τη<text:s/>δημοσίευση<text:s/>του<text:s/>παρόντος<text:s/>νόμου,<text:s/>το<text:s/>Δημόσιο<text:s/>και<text:s/>οι<text:s/>αναθέτουσες<text:s/>αρχές<text:s/>έχουν<text:s/>δικαίωμα<text:s/>να<text:s/>υποβάλουν<text:s/>ενώπιον<text:s/>του<text:s/>ως<text:s/>άνω<text:s/>Τμήματος<text:s/>επταμελούς<text:s/>σύνθεσης<text:s/>του<text:s/>Ελεγκτικού<text:s/>Συνεδρίου,<text:s/>για<text:s/>λόγους<text:s/>εξαιρετικούς<text:s/>και<text:s/>συνδεόμενους<text:s/>με<text:s/>το<text:s/>δημόσιο<text:s/>συμφέρον,<text:s/>αίτηση<text:s/>επανελέγχου<text:s/>συμβάσεων,<text:s/>οι<text:s/>οποίες<text:s/>έχουν<text:s/>ήδη<text:s/>ελεγχθεί<text:s/>από<text:s/>τα<text:s/>αρμόδια<text:s/>Κλιμάκια<text:s/>ή<text:s/>το<text:s/>Τμήμα<text:s/>του<text:s/>Ελεγκτικού<text:s/>Συνεδρίου,<text:s/>σύμφωνα<text:s/>με<text:s/>τα<text:s/>προβλεπόμε-<text:s/>να<text:s/>στο<text:s/>άρθρο<text:s/>19<text:s/>παράγραφος<text:s/>7<text:s/>του<text:s/>παρόντος<text:s/>προεδρικού<text:s/>διατάγματος,<text:s/>υπό<text:s/>την<text:s/>προϋπόθεση<text:s/>αφ’<text:s/>ενός<text:s/>ότι<text:s/>δεν<text:s/>έχουν<text:s/>ακόμη<text:s/>υπογραφεί<text:s/>τα<text:s/>οικεία<text:s/>σχέδια<text:s/>των<text:s/>συμβάσεων<text:s/>αυτών<text:s/>και<text:s/>αφ’<text:s/>ετέρου<text:s/>ότι<text:s/>έχουν<text:s/>περιέλθει<text:s/>με<text:s/>οποιονδήποτε<text:s/>τρόπο<text:s/>σε<text:s/>γνώση<text:s/>του<text:s/>Δημοσίου<text:s/>ή<text:s/>της<text:s/>αναθέτουσας<text:s/>αρχής<text:s/>νέα<text:s/>στοιχεία<text:s/>σχετικά<text:s/>με<text:s/>την<text:s/>υπό<text:s/>κατάρτιση<text:s/>σύμβαση<text:s/>ή<text:s/>με<text:s/>άλλη<text:s/>σύμβαση<text:s/>οποιουδήποτε<text:s/>αντικειμένου<text:s/>με<text:s/>τον<text:s/>ίδιο<text:s/>συμβαλλόμενο.<text:s/>Για<text:s/>την<text:s/>εκδίκαση<text:s/>και<text:s/>συζήτηση<text:s/>της<text:s/>αίτησης<text:s/>επανελέγχου<text:s/>εφαρμόζονται<text:s/>αναλόγως<text:s/>οι<text:s/>διατάξεις<text:s/>των<text:s/>παραγράφων<text:s/>2<text:s/>εδάφιο<text:s/>τελευταίο,<text:s/>3,<text:s/>5<text:s/>και<text:s/>6.</text:span></text:p>
      <text:p text:style-name="P192"><text:span text:style-name="T192_1">Άρθρο<text:s/>15</text:span></text:p>
      <text:p text:style-name="P193"><text:span text:style-name="T193_1">Η<text:s/>τελευταία<text:s/>φράση<text:s/>της<text:s/>περίπτωσης<text:s/>ι΄<text:s/>της<text:s/>παραγράφου<text:s/>2<text:s/>του<text:s/>άρθρου<text:s/>2<text:s/>του<text:s/>ν.<text:s/>2530/1997<text:s/>(ΦΕΚ<text:s/>218Α΄),<text:s/>που<text:s/>προστέθηκε<text:s/>με<text:s/>το<text:s/>εδάφιο<text:s/>β΄<text:s/>της<text:s/>παραγράφου<text:s/>6<text:s/>του<text:s/>άρθρου<text:s/>3<text:s/>του<text:s/>ν.<text:s/>3255/2004<text:s/>(ΦΕΚ<text:s/>138Α΄)<text:s/>και<text:s/>αντικαταστάθηκε<text:s/>με<text:s/>το<text:s/>άρθρο<text:s/>42<text:s/>του<text:s/>ν.<text:s/>3712/2008<text:s/>(ΦΕΚ<text:s/>225Α΄),<text:s/>αντικαθίσταται<text:s/>ως<text:s/>εξής:</text:span></text:p>
      <text:p text:style-name="P194"><text:span text:style-name="T194_1">«ή<text:s/>να<text:s/>κατέχουν<text:s/>τις<text:s/>προβλεπόμενες<text:s/>από<text:s/>τις<text:s/>κείμενες<text:s/>διατάξεις<text:s/>θέσεις<text:s/>Ειδικού<text:s/>Συμβούλου<text:s/>ή<text:s/>Ειδικού<text:s/>Συνεργάτη<text:s/>των<text:s/>Υπουργών,<text:s/>των<text:s/>Υφυπουργών<text:s/>ή<text:s/>των<text:s/>Γενικών<text:s/>Γραμματέων<text:s/>των<text:s/>Υπουργείων<text:s/>Παιδείας,<text:s/>Δια<text:s/>Βίου<text:s/>Μάθησης<text:s/>και<text:s/>Θρησκευμάτων<text:s/>και<text:s/>Δικαιοσύνης,<text:s/>Διαφάνειας<text:s/>και<text:s/>Ανθρωπίνων<text:s/>Δικαιωμάτων,<text:s/>ή<text:s/>Ειδικού<text:s/>Συμβούλου<text:s/>του<text:s/>Υπουργού<text:s/>Εξωτερικών.»</text:span></text:p>
      <text:h text:style-name="P195" text:outline-level="6"><text:span text:style-name="T195_1">Άρθρο<text:s/>16</text:span></text:h>
      <text:h text:style-name="P196" text:outline-level="6"><text:span text:style-name="T196_1">Έναρξη<text:s/>ισχύος</text:span></text:h>
      <text:p text:style-name="P197"><text:span text:style-name="T197_1">Η<text:s/>ισχύς<text:s/>του<text:s/>παρόντος<text:s/>νόμου<text:s/>αρχίζει<text:s/>από<text:s/>τη<text:s/>δημοσίευσή<text:s/>του<text:s/>στην<text:s/>Εφημερίδα<text:s/>της<text:s/>Κυβερνήσεως.</text:span></text:p>
      <text:p text:style-name="P198"><text:span text:style-name="T198_1">Παραγγέλομε<text:s/>τη<text:s/>δημοσίευση<text:s/>του<text:s/>παρόντος<text:s/>στην<text:s/>Εφημερίδα<text:s/>της<text:s/>Κυβερνήσεως.</text:span></text:p>
      <text:p text:style-name="P199"><text:span text:style-name="T199_1">Αθήνα,<text:s/>10<text:s/>Μαρτίου<text:s/>2011</text:span></text:p>
      <text:p text:style-name="P200"><text:span text:style-name="T200_1">Ο<text:s/>ΠΡΟΕΔΡΟΣ<text:s/>ΤΗΣ<text:s/>ΔΗΜΟΚΡΑΤΙΑΣ</text:span></text:p>
      <text:p text:style-name="P201"><text:span text:style-name="T201_1">ΚΑΡΟΛΟΣ<text:s/>ΓΡ.<text:s/>ΠΑΠΟΥΛΙΑΣ</text:span></text:p>
      <text:p text:style-name="P202"><text:span text:style-name="T202_1">ΟΙ<text:s/>ΥΠΟΥΡΓΟΙ</text:span></text:p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03"><text:span text:style-name="T203_1">ΕΣΩΤΕΡΙΚΩΝ,<text:s/>ΑΠΟΚΕΝΤΡΩΣΗΣ</text:span></text:p>
            <text:p text:style-name="P204"><text:span text:style-name="T204_1">ΚΑΙ<text:s/>ΗΛΕΚΤΡΟΝΙΚΗΣ<text:s/>ΔΙΑΚΥΒΕΡΝΗΣΗΣ</text:span></text:p>
          </table:table-cell>
          <table:table-cell table:style-name="Cell2">
            <text:p text:style-name="P205"><text:span text:style-name="T205_1">ΟΙΚΟΝΟΜΙΚΩΝ</text:span></text:p>
          </table:table-cell>
        </table:table-row>
        <table:table-row table:style-name="Row2">
          <table:table-cell table:style-name="Cell3">
            <text:p text:style-name="P206"><text:span text:style-name="T206_1">Ι.<text:s/>ΡΑΓΚΟΥΣΗΣ</text:span></text:p>
          </table:table-cell>
          <table:table-cell table:style-name="Cell4">
            <text:p text:style-name="P207"><text:span text:style-name="T207_1">Γ.<text:s/>ΠΑΠΑΚΩΝΣΤΑΝΤΙΝΟΥ</text:span></text:p>
          </table:table-cell>
        </table:table-row>
        <table:table-row table:style-name="Row3">
          <table:table-cell table:style-name="Cell5">
            <text:p text:style-name="P208"><text:span text:style-name="T208_1">ΕΞΩΤΕΡΙΚΩΝ</text:span></text:p>
          </table:table-cell>
          <table:table-cell table:style-name="Cell6">
            <text:p text:style-name="P209"><text:span text:style-name="T209_1">ΕΘΝΙΚΗΣ<text:s/>ΑΜΥΝΑΣ</text:span></text:p>
          </table:table-cell>
        </table:table-row>
        <table:table-row table:style-name="Row4">
          <table:table-cell table:style-name="Cell7">
            <text:p text:style-name="P210"><text:span text:style-name="T210_1">Δ.<text:s/>ΔΡΟΥΤΣΑΣ</text:span></text:p>
          </table:table-cell>
          <table:table-cell table:style-name="Cell8">
            <text:p text:style-name="P211"><text:span text:style-name="T211_1">Ε.<text:s/>ΒΕΝΙΖΕΛΟΣ</text:span></text:p>
          </table:table-cell>
        </table:table-row>
        <table:table-row table:style-name="Row5">
          <table:table-cell table:style-name="Cell9">
            <text:p text:style-name="P212"><text:span text:style-name="T212_1">ΟΙΚΟΝΟΜΙΑΣ,<text:s/>ΑΝΤΑΓΩΝΙΣΤΙΚΟΤΗΤΑΣ</text:span></text:p>
            <text:p text:style-name="P213"><text:span text:style-name="T213_1">ΚΑΙ<text:s/>ΝΑΥΤΙΛΙΑΣ</text:span></text:p>
          </table:table-cell>
          <table:table-cell table:style-name="Cell10">
            <text:p text:style-name="P214"><text:span text:style-name="T214_1">ΠΕΡΙΒΑΛΛΟΝΤΟΣ,<text:s/>ΕΝΕΡΓΕΙΑΣ<text:s/>ΚΑΙ<text:s/>ΚΛΙΜΑΤΙΚΗΣ<text:s/>ΑΛΛΑΓΗΣ</text:span></text:p>
          </table:table-cell>
        </table:table-row>
        <table:table-row table:style-name="Row6">
          <table:table-cell table:style-name="Cell11">
            <text:p text:style-name="P215"><text:span text:style-name="T215_1">Μ.<text:s/>ΧΡΥΣΟΧΟΪΔΗΣ</text:span></text:p>
          </table:table-cell>
          <table:table-cell table:style-name="Cell12">
            <text:p text:style-name="P216"><text:span text:style-name="T216_1">Κ.<text:s/>ΜΠΙΡΜΠΙΛΗ</text:span></text:p>
          </table:table-cell>
        </table:table-row>
        <table:table-row table:style-name="Row7">
          <table:table-cell table:style-name="Cell13">
            <text:p text:style-name="P217"><text:span text:style-name="T217_1">ΠΑΙΔΕΙΑΣ,<text:s/>ΔΙΑ<text:s/>ΒΙΟΥ</text:span></text:p>
            <text:p text:style-name="P218"><text:span text:style-name="T218_1">ΜΑΘΗΣΗΣ<text:s/>ΚΑΙ<text:s/>ΘΡΗΣΚΕΥΜΑΤΩΝ</text:span></text:p>
          </table:table-cell>
          <table:table-cell table:style-name="Cell14">
            <text:p text:style-name="P219"><text:span text:style-name="T219_1">ΥΠΟΔΟΜΩΝ,<text:s/>ΜΕΤΑΦΟΡΩΝ</text:span></text:p>
            <text:p text:style-name="P220"><text:span text:style-name="T220_1">ΚΑΙ<text:s/>ΔΙΚΤΥΩΝ</text:span></text:p>
          </table:table-cell>
        </table:table-row>
        <table:table-row table:style-name="Row8">
          <table:table-cell table:style-name="Cell15">
            <text:p text:style-name="P221"><text:span text:style-name="T221_1">Α.<text:s/>ΔΙΑΜΑΝΤΟΠΟΥΛΟΥ</text:span></text:p>
          </table:table-cell>
          <table:table-cell table:style-name="Cell16">
            <text:p text:style-name="P222"><text:span text:style-name="T222_1">Δ.<text:s/>ΡΕΠΠΑΣ</text:span></text:p>
          </table:table-cell>
        </table:table-row>
        <table:table-row table:style-name="Row9">
          <table:table-cell table:style-name="Cell17">
            <text:p text:style-name="P223"><text:span text:style-name="T223_1">ΕΡΓΑΣΙΑΣ<text:s/>ΚΑΙ<text:s/>ΚΟΙΝΩΝΙΚΗΣ<text:s/>ΑΣΦΑΛΙΣΗΣ</text:span></text:p>
          </table:table-cell>
          <table:table-cell table:style-name="Cell18">
            <text:p text:style-name="P224"><text:span text:style-name="T224_1">ΥΓΕΙΑΣ<text:s/>ΚΑΙ</text:span></text:p>
            <text:p text:style-name="P225"><text:span text:style-name="T225_1">ΚΟΙΝΩΝΙΚΗΣ<text:s/>ΑΛΛΗΛΕΓΓΥΗΣ</text:span></text:p>
          </table:table-cell>
        </table:table-row>
        <table:table-row table:style-name="Row10">
          <table:table-cell table:style-name="Cell19">
            <text:p text:style-name="P226"><text:span text:style-name="T226_1">Λ.<text:s/>ΚΑΤΣΕΛΗ</text:span></text:p>
          </table:table-cell>
          <table:table-cell table:style-name="Cell20">
            <text:p text:style-name="P227"><text:span text:style-name="T227_1">Α.<text:s/>ΛΟΒΕΡΔΟΣ</text:span></text:p>
          </table:table-cell>
        </table:table-row>
        <table:table-row table:style-name="Row11">
          <table:table-cell table:style-name="Cell21">
            <text:p text:style-name="P228"><text:span text:style-name="T228_1">ΑΓΡΟΤΙΚΗΣ<text:s/>ΑΝΑΠΤΥΞΗΣ<text:s/>ΚΑΙ<text:s/>ΤΡΟΦΙΜΩΝ</text:span></text:p>
          </table:table-cell>
          <table:table-cell table:style-name="Cell22">
            <text:p text:style-name="P229"><text:span text:style-name="T229_1">ΔΙΚΑΙΟΣΥΝΗΣ,<text:s/>ΔΙΑΦΑΝΕΙΑΣ</text:span></text:p>
            <text:p text:style-name="P230"><text:span text:style-name="T230_1">ΚΑΙ<text:s/>ΑΝΘΡΩΠΙΝΩΝ<text:s/>ΔΙΚΑΙΩΜΑΤΩΝ</text:span></text:p>
          </table:table-cell>
        </table:table-row>
        <table:table-row table:style-name="Row12">
          <table:table-cell table:style-name="Cell23">
            <text:p text:style-name="P231"><text:span text:style-name="T231_1">Κ.<text:s/>ΣΚΑΝΔΑΛΙΔΗΣ</text:span></text:p>
          </table:table-cell>
          <table:table-cell table:style-name="Cell24">
            <text:p text:style-name="P232"><text:span text:style-name="T232_1">Χ.<text:s/>ΚΑΣΤΑΝΙΔΗΣ</text:span></text:p>
          </table:table-cell>
        </table:table-row>
        <table:table-row table:style-name="Row13">
          <table:table-cell table:style-name="Cell25">
            <text:p text:style-name="P233"><text:span text:style-name="T233_1">ΠΡΟΣΤΑΣΙΑΣ<text:s/>ΤΟΥ<text:s/>ΠΟΛΙΤΗ</text:span></text:p>
          </table:table-cell>
          <table:table-cell table:style-name="Cell26">
            <text:p text:style-name="P234"><text:span text:style-name="T234_1">ΠΟΛΙΤΙΣΜΟΥ<text:s/>ΚΑΙ<text:s/>ΤΟΥΡΙΣΜΟΥ</text:span></text:p>
          </table:table-cell>
        </table:table-row>
        <table:table-row table:style-name="Row14">
          <table:table-cell table:style-name="Cell27">
            <text:p text:style-name="P235"><text:span text:style-name="T235_1">Χ.<text:s/>ΠΑΠΟΥΤΣΗΣ</text:span></text:p>
          </table:table-cell>
          <table:table-cell table:style-name="Cell28">
            <text:p text:style-name="P236"><text:span text:style-name="T236_1">Π.<text:s/>ΓΕΡΟΥΛΑΝΟΣ</text:span></text:p>
          </table:table-cell>
        </table:table-row>
        <table:table-row table:style-name="Row15">
          <table:table-cell table:style-name="Cell29">
            <text:p text:style-name="P237"><text:span text:style-name="T237_1">ΘΑΛΑΣΣΙΩΝ<text:s/>ΥΠΟΘΕΣΕΩΝ,<text:s/>ΝΗΣΩΝ<text:s/>ΚΑΙ<text:s/>ΑΛΙΕΙΑΣ</text:span></text:p>
          </table:table-cell>
          <table:table-cell table:style-name="Cell30">
            <text:p text:style-name="P238"><text:span text:style-name="T238_1">ΕΠΙΚΡΑΤΕΙΑΣ</text:span></text:p>
          </table:table-cell>
        </table:table-row>
        <table:table-row table:style-name="Row16">
          <table:table-cell table:style-name="Cell31">
            <text:p text:style-name="P239"><text:span text:style-name="T239_1">Ι.<text:s/>ΔΙΑΜΑΝΤΙΔΗΣ</text:span></text:p>
          </table:table-cell>
          <table:table-cell table:style-name="Cell32">
            <text:p text:style-name="P240"><text:span text:style-name="T240_1">Χ.<text:s/>ΠΑΜΠΟΥΚΗΣ</text:span></text:p>
          </table:table-cell>
        </table:table-row>
      </table:table>
      <text:p text:style-name="P241"><text:span text:style-name="T241_1">Θεωρήθηκε<text:s/>και<text:s/>τέθηκε<text:s/>η<text:s/>Μεγάλη<text:s/>Σφραγίδα<text:s/>του<text:s/>Κράτους.</text:span></text:p>
      <text:p text:style-name="P242"><text:span text:style-name="T242_1">Αθήνα,<text:s/>10<text:s/>Μαρτίου<text:s/>2011</text:span></text:p>
      <text:p text:style-name="P243"><text:span text:style-name="T243_1">Ο<text:s/>ΕΠΙ<text:s/>ΤΗΣ<text:s/>ΔΙΚΑΙΟΣΥΝΗΣ<text:s/>ΥΠΟΥΡΓΟΣ</text:span></text:p>
      <text:p text:style-name="P244"><text:span text:style-name="T244_1">Χ.<text:s/>ΚΑΣΤΑΝΙΔΗΣ</text:span></text:p>
      <text:p text:style-name="P245"><text:span text:style-name="T245_1">ΕΘΝΙΚΟ<text:s/>ΤΥΠΟΓΡΑΦΕΙΟ</text:span></text:p>
      <text:p text:style-name="P246"><text:span text:style-name="T246_1">ΕΦΗΜΕΡΙΣ<text:s/>ΤΗΣ<text:s/>ΚΥΒΕΡΝΗΣΕΩΣ</text:span></text:p>
      <text:p text:style-name="P247"><text:span text:style-name="T247_1">ΠΕΡΙΦΕΡΕΙΑΚΑ<text:s/>ΓΡΑΦΕΙΑ<text:s/>ΠΩΑΗΣΗΣ<text:s/>Φ.Ε.Κ.</text:span></text:p>
      <table:table table:style-name="Table2">
        <table:table-column table:style-name="Column3"/>
        <table:table-column table:style-name="Column4"/>
        <table:table-column table:style-name="Column5"/>
        <table:table-column table:style-name="Column6"/>
        <table:table-row table:style-name="Row17">
          <table:table-cell table:style-name="Cell33">
            <text:p text:style-name="P248"><text:span text:style-name="T248_1">0ΕΣΣΑΑΟΝΙΚΗ<text:s/>-<text:s/></text:span><text:span text:style-name="T248_2">Βασ.<text:s/>Όλγας<text:s/>227</text:span></text:p>
          </table:table-cell>
          <table:table-cell table:style-name="Cell34">
            <text:p text:style-name="P249"><text:span text:style-name="T249_1">23104<text:s/>23956</text:span></text:p>
          </table:table-cell>
          <table:table-cell table:style-name="Cell35">
            <text:p text:style-name="P250"><text:span text:style-name="T250_1">ΚΟΜΟΤΗΝΗ<text:s/>-<text:s/></text:span><text:span text:style-name="T250_2">Δημοκρατίας<text:s/>1</text:span></text:p>
          </table:table-cell>
          <table:table-cell table:style-name="Cell36">
            <text:p text:style-name="P251"><text:span text:style-name="T251_1">25310<text:s/>22858</text:span></text:p>
          </table:table-cell>
        </table:table-row>
        <table:table-row table:style-name="Row18">
          <table:table-cell table:style-name="Cell37">
            <text:p text:style-name="P252"><text:span text:style-name="T252_1">ΠΕΙΡΑΙΑΣ<text:s/></text:span><text:span text:style-name="T252_2">-<text:s/>Ευρυπίδου<text:s/>63</text:span></text:p>
          </table:table-cell>
          <table:table-cell table:style-name="Cell38">
            <text:p text:style-name="P253"><text:span text:style-name="T253_1">210<text:s/>4135228</text:span></text:p>
          </table:table-cell>
          <table:table-cell table:style-name="Cell39">
            <text:p text:style-name="P254"><text:span text:style-name="T254_1">ΑΑΡΙΣΑ<text:s/></text:span><text:span text:style-name="T254_2">-<text:s/>Διοικητήριο</text:span></text:p>
          </table:table-cell>
          <table:table-cell table:style-name="Cell40">
            <text:p text:style-name="P255"><text:span text:style-name="T255_1">2410<text:s/>597449</text:span></text:p>
          </table:table-cell>
        </table:table-row>
        <table:table-row table:style-name="Row19">
          <table:table-cell table:style-name="Cell41">
            <text:p text:style-name="P256"><text:span text:style-name="T256_1">ΠΑΤΡΑ<text:s/></text:span><text:span text:style-name="T256_2">-<text:s/>Κορίνθου<text:s/>327</text:span></text:p>
          </table:table-cell>
          <table:table-cell table:style-name="Cell42">
            <text:p text:style-name="P257"><text:span text:style-name="T257_1">2610<text:s/>638109</text:span></text:p>
          </table:table-cell>
          <table:table-cell table:style-name="Cell43">
            <text:p text:style-name="P258"><text:span text:style-name="T258_1">ΗΡΑΚΑΕΙΟ<text:s/></text:span><text:span text:style-name="T258_2">-<text:s/>Πεδιαδος<text:s/>2</text:span></text:p>
          </table:table-cell>
          <table:table-cell table:style-name="Cell44">
            <text:p text:style-name="P259"><text:span text:style-name="T259_1">2810<text:s/>300781</text:span></text:p>
          </table:table-cell>
        </table:table-row>
        <table:table-row table:style-name="Row20">
          <table:table-cell table:style-name="Cell45">
            <text:p text:style-name="P260"><text:span text:style-name="T260_1">ΙΩΑΝΝΙΝΑ<text:s/></text:span><text:span text:style-name="T260_2">-<text:s/>Διοικητήριο</text:span></text:p>
          </table:table-cell>
          <table:table-cell table:style-name="Cell46">
            <text:p text:style-name="P261"><text:span text:style-name="T261_1">26510<text:s/>87215</text:span></text:p>
          </table:table-cell>
          <table:table-cell table:style-name="Cell47">
            <text:p text:style-name="P262"><text:span text:style-name="T262_1">ΜΥΤΙΑΗΝΗ<text:s/></text:span><text:span text:style-name="T262_2">-<text:s/>Πλ.<text:s/>Κωνσταντινουπόλεως<text:s/>1</text:span></text:p>
          </table:table-cell>
          <table:table-cell table:style-name="Cell48">
            <text:p text:style-name="P263"><text:span text:style-name="T263_1">22510<text:s/>46654</text:span></text:p>
          </table:table-cell>
        </table:table-row>
      </table:table>
      <text:p text:style-name="P264"><text:span text:style-name="T264_1">ΤΙΜΗ<text:s/>ΠΩΑΗΣΗΣ<text:s/>ΦΥΑΑΩΝ<text:s/>ΤΗΣ<text:s/>ΕΦΗΜΕΡΙΔΟΣ<text:s/>ΤΗΣ<text:s/>ΚΥΒΕΡΝΗΣΕΩΣ</text:span></text:p>
      <text:p text:style-name="P265"><text:span text:style-name="T265_1">Σε<text:s/>έντυπη<text:s/>μορφή:</text:span></text:p>
      <text:p text:style-name="P266"><text:span text:style-name="T266_1">•<text:s/>Για<text:s/>τα<text:s/>Φ.Ε.Κ.<text:s/>από<text:s/>1<text:s/>έως<text:s/>16<text:s/>σελίδες<text:s/>σε<text:s/>1<text:s/>€<text:s/>προσαυξανόμενη<text:s/>κατά<text:s/>0,20<text:s/>€<text:s/>για<text:s/>κάθε<text:s/>επιπλέον<text:s/>οκτασέλιδο<text:s/>ή<text:s/>μέρος<text:s/>αυτού.</text:span></text:p>
      <text:p text:style-name="P267"><text:span text:style-name="T267_1">•<text:s/>Για<text:s/>τα<text:s/>φωτοαντίγραφα<text:s/>Φ.Ε.Κ.<text:s/>σε<text:s/>0,15<text:s/>€<text:s/>ανά<text:s/>σελίδα.</text:span></text:p>
      <text:p text:style-name="P268"><text:span text:style-name="T268_1">•<text:s/>Η<text:s/>τιμή<text:s/>πώλησης<text:s/>μεμονωμένων<text:s/>Φ.Ε.Κ.<text:s/>σε<text:s/>μορφή<text:s/>cd-rom<text:s/>από<text:s/>εκείνα<text:s/>που<text:s/>διατίθενται<text:s/>σε<text:s/>ψηφιακή<text:s/>μορφή<text:s/>και<text:s/>μέχρι<text:s/>100<text:s/>σελίδες,<text:s/>σε<text:s/>5<text:s/>€<text:s/>προσαυξανόμενη<text:s/>κατά<text:s/>1<text:s/>€<text:s/>ανά<text:s/>50<text:s/>σελίδες.</text:span></text:p>
      <text:p text:style-name="P269"><text:span text:style-name="T269_1">•<text:s/>Η<text:s/>τιμή<text:s/>πώλησης<text:s/>σε<text:s/>μορφή<text:s/>cd-rom/dvd,<text:s/>δημοσιευμάτων<text:s/>μιας<text:s/>εταιρείας<text:s/>στο<text:s/>τεύχος<text:s/>Α.Ε.-Ε.Π.Ε.<text:s/>και<text:s/>Γ.Ε.ΜΗ.<text:s/>σε<text:s/>5<text:s/>€<text:s/>ανά<text:s/>έτος.</text:span></text:p>
      <text:p text:style-name="P270"><text:span text:style-name="T270_1">ΕΤΗΣΙΕΣ<text:s/>ΣΥΝΔΡΟΜΕΣ<text:s/>Φ.Ε.Κ.</text:span></text:p>
      <table:table table:style-name="Table3">
        <table:table-column table:style-name="Column7"/>
        <table:table-column table:style-name="Column8"/>
        <table:table-row table:style-name="Row21">
          <table:table-cell table:style-name="Cell49">
            <text:p text:style-name="P271"><text:span text:style-name="T271_1">Τεύχος</text:span></text:p>
          </table:table-cell>
          <table:table-cell table:style-name="Cell50">
            <text:p text:style-name="P272"><text:span text:style-name="T272_1">Έντυπη<text:s/>μορφή</text:span></text:p>
          </table:table-cell>
        </table:table-row>
        <table:table-row table:style-name="Row22">
          <table:table-cell table:style-name="Cell51">
            <text:p text:style-name="P273"><text:span text:style-name="T273_1">Α΄</text:span></text:p>
          </table:table-cell>
          <table:table-cell table:style-name="Cell52">
            <text:p text:style-name="P274"><text:span text:style-name="T274_1">225<text:s/>€</text:span></text:p>
          </table:table-cell>
        </table:table-row>
        <table:table-row table:style-name="Row23">
          <table:table-cell table:style-name="Cell53">
            <text:p text:style-name="P275"><text:span text:style-name="T275_1">Β΄</text:span></text:p>
          </table:table-cell>
          <table:table-cell table:style-name="Cell54">
            <text:p text:style-name="P276"><text:span text:style-name="T276_1">320<text:s/>€</text:span></text:p>
          </table:table-cell>
        </table:table-row>
        <table:table-row table:style-name="Row24">
          <table:table-cell table:style-name="Cell55">
            <text:p text:style-name="P277"><text:span text:style-name="T277_1">Γ΄</text:span></text:p>
          </table:table-cell>
          <table:table-cell table:style-name="Cell56">
            <text:p text:style-name="P278"><text:span text:style-name="T278_1">65<text:s/>€</text:span></text:p>
          </table:table-cell>
        </table:table-row>
        <table:table-row table:style-name="Row25">
          <table:table-cell table:style-name="Cell57">
            <text:p text:style-name="P279"><text:span text:style-name="T279_1">Υ.Ο.Δ.Δ.</text:span></text:p>
          </table:table-cell>
          <table:table-cell table:style-name="Cell58">
            <text:p text:style-name="P280"><text:span text:style-name="T280_1">65<text:s/>€</text:span></text:p>
          </table:table-cell>
        </table:table-row>
      </table:table>
      <text:p text:style-name="P281"/>
      <table:table table:style-name="Table4">
        <table:table-column table:style-name="Column9"/>
        <table:table-column table:style-name="Column10"/>
        <table:table-row table:style-name="Row26">
          <table:table-cell table:style-name="Cell59">
            <text:p text:style-name="P282"><text:span text:style-name="T282_1">Τεύχος</text:span></text:p>
          </table:table-cell>
          <table:table-cell table:style-name="Cell60">
            <text:p text:style-name="P283"><text:span text:style-name="T283_1">Έντυπη<text:s/>μορφή</text:span></text:p>
          </table:table-cell>
        </table:table-row>
        <table:table-row table:style-name="Row27">
          <table:table-cell table:style-name="Cell61">
            <text:p text:style-name="P284"><text:span text:style-name="T284_1">Δ΄</text:span></text:p>
          </table:table-cell>
          <table:table-cell table:style-name="Cell62">
            <text:p text:style-name="P285"><text:span text:style-name="T285_1">160<text:s/>€</text:span></text:p>
          </table:table-cell>
        </table:table-row>
        <table:table-row table:style-name="Row28">
          <table:table-cell table:style-name="Cell63">
            <text:p text:style-name="P286"><text:span text:style-name="T286_1">Α.Α.Π.</text:span></text:p>
          </table:table-cell>
          <table:table-cell table:style-name="Cell64">
            <text:p text:style-name="P287"><text:span text:style-name="T287_1">160<text:s/>€</text:span></text:p>
          </table:table-cell>
        </table:table-row>
        <table:table-row table:style-name="Row29">
          <table:table-cell table:style-name="Cell65">
            <text:p text:style-name="P288"><text:span text:style-name="T288_1">Ε.Β.Ι.</text:span></text:p>
          </table:table-cell>
          <table:table-cell table:style-name="Cell66">
            <text:p text:style-name="P289"><text:span text:style-name="T289_1">65<text:s/>€</text:span></text:p>
          </table:table-cell>
        </table:table-row>
        <table:table-row table:style-name="Row30">
          <table:table-cell table:style-name="Cell67">
            <text:p text:style-name="P290"><text:span text:style-name="T290_1">Α.Ε.Δ.</text:span></text:p>
          </table:table-cell>
          <table:table-cell table:style-name="Cell68">
            <text:p text:style-name="P291"><text:span text:style-name="T291_1">10<text:s/>€</text:span></text:p>
          </table:table-cell>
        </table:table-row>
      </table:table>
      <text:p text:style-name="P292"/>
      <table:table table:style-name="Table5">
        <table:table-column table:style-name="Column11"/>
        <table:table-column table:style-name="Column12"/>
        <table:table-row table:style-name="Row31">
          <table:table-cell table:style-name="Cell69">
            <text:p text:style-name="P293"><text:span text:style-name="T293_1">Τεύχος</text:span></text:p>
          </table:table-cell>
          <table:table-cell table:style-name="Cell70">
            <text:p text:style-name="P294"><text:span text:style-name="T294_1">Έντυπη<text:s/>μορφή</text:span></text:p>
          </table:table-cell>
        </table:table-row>
        <table:table-row table:style-name="Row32">
          <table:table-cell table:style-name="Cell71">
            <text:p text:style-name="P295"><text:span text:style-name="T295_1">Α.Ε.-Ε.Π.Ε.<text:s/></text:span><text:span text:style-name="T295_2">και<text:s/></text:span><text:span text:style-name="T295_3">Γ.Ε.Μ.Η</text:span><text:span text:style-name="T295_4">.</text:span></text:p>
          </table:table-cell>
          <table:table-cell table:style-name="Cell72">
            <text:p text:style-name="P296"><text:span text:style-name="T296_1">2.250<text:s/>€</text:span></text:p>
          </table:table-cell>
        </table:table-row>
        <table:table-row table:style-name="Row33">
          <table:table-cell table:style-name="Cell73">
            <text:p text:style-name="P297"><text:span text:style-name="T297_1">Δ.Δ.Σ.</text:span></text:p>
          </table:table-cell>
          <table:table-cell table:style-name="Cell74">
            <text:p text:style-name="P298"><text:span text:style-name="T298_1">225<text:s/>€</text:span></text:p>
          </table:table-cell>
        </table:table-row>
        <table:table-row table:style-name="Row34">
          <table:table-cell table:style-name="Cell75">
            <text:p text:style-name="P299"><text:span text:style-name="T299_1">Α.Σ.Ε.Π.</text:span></text:p>
          </table:table-cell>
          <table:table-cell table:style-name="Cell76">
            <text:p text:style-name="P300"><text:span text:style-name="T300_1">70<text:s/>€</text:span></text:p>
          </table:table-cell>
        </table:table-row>
        <table:table-row table:style-name="Row35">
          <table:table-cell table:style-name="Cell77">
            <text:p text:style-name="P301"><text:span text:style-name="T301_1">Ο.Π.Κ.</text:span></text:p>
          </table:table-cell>
          <table:table-cell table:style-name="Cell78">
            <text:p text:style-name="P302"><text:span text:style-name="T302_1">-</text:span></text:p>
          </table:table-cell>
        </table:table-row>
      </table:table>
      <text:p text:style-name="P303"><text:span text:style-name="T303_1">•<text:s/>Το<text:s/>τεύχος<text:s/>Α.Σ.Ε.Π.<text:s/>(έντυπη<text:s/>μορφή)<text:s/>θα<text:s/>αποστέλλεται<text:s/>σε<text:s/>συνδρομητές<text:s/>ταχυδρομικά,<text:s/>με<text:s/>την<text:s/>επιβάρυνση<text:s/>των<text:s/>70<text:s/>€,<text:s/>ποσό<text:s/>το<text:s/>οποίο<text:s/>αφορά<text:s/>τα<text:s/>ταχυδρομικά<text:s/>έξοδα..</text:span></text:p>
      <text:p text:style-name="P304"><text:span text:style-name="T304_1">•<text:s/>Η<text:s/>καταβολή<text:s/>γίνεται<text:s/>σε<text:s/>όλες<text:s/>τις<text:s/>Δημόσιες<text:s/>Οικονομικές<text:s/>Υπηρεσίες<text:s/>(Δ.Ο.Υ.).<text:s/>Το<text:s/>πρωτότυπο<text:s/>διπλότυπο<text:s/>(έγγραφο<text:s/>αριθμ.<text:s/>πρωτ.<text:s/>9067/28.2.2005<text:s/>2η<text:s/>Υπηρεσία<text:s/>Επιτρόπου<text:s/>Ελεγκτικού<text:s/>Συνεδρίου)<text:s/>με<text:s/>φροντίδα<text:s/>των<text:s/>ενδιαφερομένων,<text:s/>πρέπει<text:s/>να<text:s/>αποστέλλεται<text:s/>ή<text:s/>να<text:s/>κατατίθεται<text:s/>στο<text:s/>Εθνικό<text:s/>Τυπογραφείο<text:s/>(Καποδιστρίου<text:s/>34,<text:s/>Τ.Κ.<text:s/>104<text:s/>32<text:s/>Αθήνα).</text:span></text:p>
      <text:p text:style-name="P305"><text:span text:style-name="T305_1">•<text:s/>Σημειώνεται<text:s/>ότι<text:s/>φωτοαντίγραφα<text:s/>διπλοτύπων,<text:s/>ταχυδρομικές<text:s/>Επιταγές<text:s/>για<text:s/>την<text:s/>εξόφληση<text:s/>της<text:s/>συνδρομής,<text:s/>δεν<text:s/>γίνονται<text:s/>δεκτά<text:s/>και<text:s/>θα<text:s/>επιστρέφονται.</text:span></text:p>
      <text:p text:style-name="P306"><text:span text:style-name="T306_1">•<text:s/>Οι<text:s/>οργανισμοί<text:s/>τοπικής<text:s/>αυτοδιοίκησης,<text:s/>τα<text:s/>νομικά<text:s/>πρόσωπα<text:s/>δημοσίου<text:s/>δικαίου,<text:s/>τα<text:s/>μέλη<text:s/>της<text:s/>Ένωσης<text:s/>Ιδιοκτητών<text:s/>Ημερησίου<text:s/>Τύπου<text:s/>Αθηνών<text:s/>και<text:s/>Επαρχίας,<text:s/>οι<text:s/>τηλεοπτικοί<text:s/>και<text:s/>ραδιοφωνικοί<text:s/>σταθμοί,<text:s/>η<text:s/>Ε.Σ.Η.Ε.Α,<text:s/>τα<text:s/>τριτοβάθμια<text:s/>συνδικαλιστικά<text:s/>Όργανα<text:s/>και<text:s/>οι<text:s/>τριτοβάθμιες<text:s/>επαγγελματικές<text:s/>ενώσεις<text:s/>δικαιούνται<text:s/>έκπτωσης<text:s/>πενήντα<text:s/>τοις<text:s/>εκατό<text:s/>(50%)<text:s/>επί<text:s/>της<text:s/>ετήσιας<text:s/>συνδρομής.</text:span></text:p>
      <text:p text:style-name="P307"><text:span text:style-name="T307_1">•<text:s/>Το<text:s/>ποσό<text:s/>υπέρ<text:s/>ΤΑ.Π.Ε.Τ.<text:s/>[5%<text:s/>επί<text:s/>του<text:s/>ποσού<text:s/>συνδρομής<text:s/>(τρέχον<text:s/>έτος<text:s/>+<text:s/>παλαιότητα)],<text:s/>καταβάλλεται<text:s/>ολόκληρο<text:s/>(Κ.Α.Ε.<text:s/>3512)<text:s/>και<text:s/>υπολογίζεται<text:s/>πριν<text:s/>την<text:s/>έκπτωση.</text:span></text:p>
      <text:p text:style-name="P308"><text:span text:style-name="T308_1">•<text:s/>Στην<text:s/>Ταχυδρομική<text:s/>συνδρομή<text:s/>του<text:s/>τεύχους<text:s/>Α.Σ.Ε.Π.<text:s/>δεν<text:s/>γίνεται<text:s/>έκπτωση.</text:span></text:p>
      <text:p text:style-name="P309"><text:span text:style-name="T309_1">Πληροφορίες<text:s/>για<text:s/>δημοσιεύματα<text:s/>που<text:s/>καταχωρίζονται<text:s/>στα<text:s/>Φ.Ε.Κ.<text:s/>στο<text:s/>τηλ.:<text:s/>210<text:s/>5279000.</text:span></text:p>
      <text:p text:style-name="P310"><text:span text:style-name="T310_1">Φωτοαντίγραφα<text:s/>παλαιών<text:s/>Φ.Ε.Κ.:<text:s/>Μάρνη<text:s/>8,<text:s/>τηλ.:<text:s/>210<text:s/>8220885,<text:s/>210<text:s/>8222924,<text:s/>210<text:s/>5279050.</text:span></text:p>
      <text:p text:style-name="P311"><text:span text:style-name="T311_1">Οι<text:s/>πολίτες<text:s/>έχουν<text:s/>τη<text:s/>δυνατότητα<text:s/>ελεύθερης<text:s/>ανάγνωσης<text:s/>των<text:s/>δημοσιευμάτων<text:s/>που<text:s/>καταχωρίζονται<text:s/>σε<text:s/>όλα<text:s/>τα<text:s/>τεύχη<text:s/>της<text:s/>Εφημερίδαςτης<text:s/>Κυβερνήσεως<text:s/>πλην<text:s/>εκείνων<text:s/>που<text:s/>καταχωρούνται<text:s/>στο<text:s/>τεύχος<text:s/>Α.Ε.-Ε.Π.Ε.<text:s/>από<text:s/>την<text:s/>ιστοσελίδα<text:s/>του<text:s/>Εθνικού<text:s/>Τυπογραφείου<text:s/>(</text:span><text:span text:style-name="T311_2"><text:a xlink:type="simple" xlink:href="http://www.et.gr"><text:span text:style-name="T311_3">www.et.gr</text:span></text:a></text:span><text:span text:style-name="T311_4">)</text:span></text:p>
      <text:p text:style-name="P312"><text:span text:style-name="T312_1">ΟΙ<text:s/>ΥΠΗΡΕΣΙΕΣ<text:s/>ΕΞΥΠΗΡΕΤΗΣΗΣ<text:s/>ΠΟΛΙΤΩΝ<text:s/>ΛΕΙΤΟΥΡΓΟΥΝ<text:s/>ΚΑΘΗΜΕΡΙΝΑ<text:s/>ΑΠΟ<text:s/>08:00<text:s/>ΜΕΧΡΙ<text:s/>13:00</text:span></text:p>
      <text:p text:style-name="P313"><text:span text:style-name="T313_1">ΑΠΟ<text:s/>ΤΟ<text:s/>ΕΘΝΙΚΟ<text:s/>ΤΥΠΟΓΡΑΦΕΙΟ<text:s/></text:span><text:span text:style-name="T313_2">ΚΑΠΟΔΙΣΤΡΙΟΥ<text:s/>34<text:s/>*<text:s/>ΑΘΗΝΑ<text:s/>104<text:s/>32<text:s/>*<text:s/>ΤΗΛ.<text:s/>210<text:s/>52<text:s/>79<text:s/>000<text:s/>*<text:s/>FAX<text:s/>210<text:s/>52<text:s/>21<text:s/>004<text:s/>ΗΛΕΚΤΡΟΝΙΚΗ<text:s/>ΔΙΕΥΘΥΝΣΗ:<text:s/></text:span><text:span text:style-name="T313_3"><text:a xlink:type="simple" xlink:href="http://www.et.gr"><text:span text:style-name="T313_4">http://www.et.gr</text:span></text:a></text:span><text:span text:style-name="T313_5"><text:s/>–<text:s/>e-mail:<text:s/></text:span><text:span text:style-name="T313_6"><text:a xlink:type="simple" xlink:href="mailto:webmaster.et@et.gr"><text:span text:style-name="T313_7">webmaster.et@et.gr</text:span></text:a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